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3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4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5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6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7">
      <style:graphic-properties draw:fill="solid" draw:fill-color="#494949" draw:opacity="100.0%" draw:stroke="solid" svg:stroke-color="#494949" draw:stroke-linejoin="miter" svg:stroke-opacity="100.0%" svg:stroke-width="0.26380873mm"/>
    </style:style>
    <style:style style:family="graphic" style:name="style-8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9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0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11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2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13">
      <style:graphic-properties draw:fill="solid" draw:fill-color="#929292" draw:opacity="100.0%" draw:stroke="solid" svg:stroke-color="#929292" draw:stroke-linejoin="miter" svg:stroke-opacity="100.0%" svg:stroke-width="0.26380873mm"/>
    </style:style>
    <style:style style:family="graphic" style:name="style-14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15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16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17">
      <style:graphic-properties draw:fill="solid" draw:fill-color="#1c1c1c" draw:opacity="100.0%" draw:stroke="solid" svg:stroke-color="#1c1c1c" draw:stroke-linejoin="miter" svg:stroke-opacity="100.0%" svg:stroke-width="0.26380873mm"/>
    </style:style>
    <style:style style:family="graphic" style:name="style-18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9">
      <style:graphic-properties draw:fill="solid" draw:fill-color="#979797" draw:opacity="100.0%" draw:stroke="solid" svg:stroke-color="#979797" draw:stroke-linejoin="miter" svg:stroke-opacity="100.0%" svg:stroke-width="0.26380873mm"/>
    </style:style>
    <style:style style:family="graphic" style:name="style-20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21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22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23">
      <style:graphic-properties draw:fill="solid" draw:fill-color="#2f2f2f" draw:opacity="100.0%" draw:stroke="solid" svg:stroke-color="#2f2f2f" draw:stroke-linejoin="miter" svg:stroke-opacity="100.0%" svg:stroke-width="0.26380873mm"/>
    </style:style>
    <style:style style:family="graphic" style:name="style-24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25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26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27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28">
      <style:graphic-properties draw:fill="solid" draw:fill-color="#2a2a2a" draw:opacity="100.0%" draw:stroke="solid" svg:stroke-color="#2a2a2a" draw:stroke-linejoin="miter" svg:stroke-opacity="100.0%" svg:stroke-width="0.26380873mm"/>
    </style:style>
    <style:style style:family="graphic" style:name="style-29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30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31">
      <style:graphic-properties draw:fill="solid" draw:fill-color="#a3a3a3" draw:opacity="100.0%" draw:stroke="solid" svg:stroke-color="#a3a3a3" draw:stroke-linejoin="miter" svg:stroke-opacity="100.0%" svg:stroke-width="0.26380873mm"/>
    </style:style>
    <style:style style:family="graphic" style:name="style-32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33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34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35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36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37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38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39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40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41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42">
      <style:graphic-properties draw:fill="solid" draw:fill-color="#bababa" draw:opacity="100.0%" draw:stroke="solid" svg:stroke-color="#bababa" draw:stroke-linejoin="miter" svg:stroke-opacity="100.0%" svg:stroke-width="0.26380873mm"/>
    </style:style>
    <style:style style:family="graphic" style:name="style-43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44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45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46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47">
      <style:graphic-properties draw:fill="solid" draw:fill-color="#2f2f2f" draw:opacity="100.0%" draw:stroke="solid" svg:stroke-color="#2f2f2f" draw:stroke-linejoin="miter" svg:stroke-opacity="100.0%" svg:stroke-width="0.26380873mm"/>
    </style:style>
    <style:style style:family="graphic" style:name="style-48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49">
      <style:graphic-properties draw:fill="solid" draw:fill-color="#979797" draw:opacity="100.0%" draw:stroke="solid" svg:stroke-color="#979797" draw:stroke-linejoin="miter" svg:stroke-opacity="100.0%" svg:stroke-width="0.26380873mm"/>
    </style:style>
    <style:style style:family="graphic" style:name="style-50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51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52">
      <style:graphic-properties draw:fill="solid" draw:fill-color="#474747" draw:opacity="100.0%" draw:stroke="solid" svg:stroke-color="#474747" draw:stroke-linejoin="miter" svg:stroke-opacity="100.0%" svg:stroke-width="0.26380873mm"/>
    </style:style>
    <style:style style:family="graphic" style:name="style-53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54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55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56">
      <style:graphic-properties draw:fill="solid" draw:fill-color="#939393" draw:opacity="100.0%" draw:stroke="solid" svg:stroke-color="#939393" draw:stroke-linejoin="miter" svg:stroke-opacity="100.0%" svg:stroke-width="0.26380873mm"/>
    </style:style>
    <style:style style:family="graphic" style:name="style-57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58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59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60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61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62">
      <style:graphic-properties draw:fill="solid" draw:fill-color="#313131" draw:opacity="100.0%" draw:stroke="solid" svg:stroke-color="#313131" draw:stroke-linejoin="miter" svg:stroke-opacity="100.0%" svg:stroke-width="0.26380873mm"/>
    </style:style>
    <style:style style:family="graphic" style:name="style-63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64">
      <style:graphic-properties draw:fill="solid" draw:fill-color="#9b9b9b" draw:opacity="100.0%" draw:stroke="solid" svg:stroke-color="#9b9b9b" draw:stroke-linejoin="miter" svg:stroke-opacity="100.0%" svg:stroke-width="0.26380873mm"/>
    </style:style>
    <style:style style:family="graphic" style:name="style-65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66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67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68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69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70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71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72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73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74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75">
      <style:graphic-properties draw:fill="solid" draw:fill-color="#ababab" draw:opacity="100.0%" draw:stroke="solid" svg:stroke-color="#ababab" draw:stroke-linejoin="miter" svg:stroke-opacity="100.0%" svg:stroke-width="0.26380873mm"/>
    </style:style>
    <style:style style:family="graphic" style:name="style-76">
      <style:graphic-properties draw:fill="solid" draw:fill-color="#282828" draw:opacity="100.0%" draw:stroke="solid" svg:stroke-color="#282828" draw:stroke-linejoin="miter" svg:stroke-opacity="100.0%" svg:stroke-width="0.26380873mm"/>
    </style:style>
    <style:style style:family="graphic" style:name="style-77">
      <style:graphic-properties draw:fill="solid" draw:fill-color="#323232" draw:opacity="100.0%" draw:stroke="solid" svg:stroke-color="#323232" draw:stroke-linejoin="miter" svg:stroke-opacity="100.0%" svg:stroke-width="0.26380873mm"/>
    </style:style>
    <style:style style:family="graphic" style:name="style-78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79">
      <style:graphic-properties draw:fill="solid" draw:fill-color="#2c2c2c" draw:opacity="100.0%" draw:stroke="solid" svg:stroke-color="#2c2c2c" draw:stroke-linejoin="miter" svg:stroke-opacity="100.0%" svg:stroke-width="0.26380873mm"/>
    </style:style>
    <style:style style:family="graphic" style:name="style-80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81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82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83">
      <style:graphic-properties draw:fill="solid" draw:fill-color="#2b2b2b" draw:opacity="100.0%" draw:stroke="solid" svg:stroke-color="#2b2b2b" draw:stroke-linejoin="miter" svg:stroke-opacity="100.0%" svg:stroke-width="0.26380873mm"/>
    </style:style>
    <style:style style:family="graphic" style:name="style-84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85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86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87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88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89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90">
      <style:graphic-properties draw:fill="solid" draw:fill-color="#b3b3b3" draw:opacity="100.0%" draw:stroke="solid" svg:stroke-color="#b3b3b3" draw:stroke-linejoin="miter" svg:stroke-opacity="100.0%" svg:stroke-width="0.26380873mm"/>
    </style:style>
    <style:style style:family="graphic" style:name="style-91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92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93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94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95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96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97">
      <style:graphic-properties draw:fill="solid" draw:fill-color="#999999" draw:opacity="100.0%" draw:stroke="solid" svg:stroke-color="#999999" draw:stroke-linejoin="miter" svg:stroke-opacity="100.0%" svg:stroke-width="0.26380873mm"/>
    </style:style>
    <style:style style:family="graphic" style:name="style-98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99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00">
      <style:graphic-properties draw:fill="solid" draw:fill-color="#2c2c2c" draw:opacity="100.0%" draw:stroke="solid" svg:stroke-color="#2c2c2c" draw:stroke-linejoin="miter" svg:stroke-opacity="100.0%" svg:stroke-width="0.26380873mm"/>
    </style:style>
    <style:style style:family="graphic" style:name="style-101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102">
      <style:graphic-properties draw:fill="solid" draw:fill-color="#a6a6a6" draw:opacity="100.0%" draw:stroke="solid" svg:stroke-color="#a6a6a6" draw:stroke-linejoin="miter" svg:stroke-opacity="100.0%" svg:stroke-width="0.26380873mm"/>
    </style:style>
    <style:style style:family="graphic" style:name="style-103">
      <style:graphic-properties draw:fill="solid" draw:fill-color="#2d2d2d" draw:opacity="100.0%" draw:stroke="solid" svg:stroke-color="#2d2d2d" draw:stroke-linejoin="miter" svg:stroke-opacity="100.0%" svg:stroke-width="0.26380873mm"/>
    </style:style>
    <style:style style:family="graphic" style:name="style-104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05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06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107">
      <style:graphic-properties draw:fill="solid" draw:fill-color="#969696" draw:opacity="100.0%" draw:stroke="solid" svg:stroke-color="#969696" draw:stroke-linejoin="miter" svg:stroke-opacity="100.0%" svg:stroke-width="0.26380873mm"/>
    </style:style>
    <style:style style:family="graphic" style:name="style-108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09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10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11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12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13">
      <style:graphic-properties draw:fill="solid" draw:fill-color="#a1a1a1" draw:opacity="100.0%" draw:stroke="solid" svg:stroke-color="#a1a1a1" draw:stroke-linejoin="miter" svg:stroke-opacity="100.0%" svg:stroke-width="0.26380873mm"/>
    </style:style>
    <style:style style:family="graphic" style:name="style-114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15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16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117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118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19">
      <style:graphic-properties draw:fill="solid" draw:fill-color="#c5c5c5" draw:opacity="100.0%" draw:stroke="solid" svg:stroke-color="#c5c5c5" draw:stroke-linejoin="miter" svg:stroke-opacity="100.0%" svg:stroke-width="0.26380873mm"/>
    </style:style>
    <style:style style:family="graphic" style:name="style-120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21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22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23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124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125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126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27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28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129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30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131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32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33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134">
      <style:graphic-properties draw:fill="solid" draw:fill-color="#b8b8b8" draw:opacity="100.0%" draw:stroke="solid" svg:stroke-color="#b8b8b8" draw:stroke-linejoin="miter" svg:stroke-opacity="100.0%" svg:stroke-width="0.26380873mm"/>
    </style:style>
    <style:style style:family="graphic" style:name="style-135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36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37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38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139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40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41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42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143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144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145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146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147">
      <style:graphic-properties draw:fill="solid" draw:fill-color="#a3a3a3" draw:opacity="100.0%" draw:stroke="solid" svg:stroke-color="#a3a3a3" draw:stroke-linejoin="miter" svg:stroke-opacity="100.0%" svg:stroke-width="0.26380873mm"/>
    </style:style>
    <style:style style:family="graphic" style:name="style-148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149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50">
      <style:graphic-properties draw:fill="solid" draw:fill-color="#a7a7a7" draw:opacity="100.0%" draw:stroke="solid" svg:stroke-color="#a7a7a7" draw:stroke-linejoin="miter" svg:stroke-opacity="100.0%" svg:stroke-width="0.26380873mm"/>
    </style:style>
    <style:style style:family="graphic" style:name="style-151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52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53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54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155">
      <style:graphic-properties draw:fill="solid" draw:fill-color="#a1a1a1" draw:opacity="100.0%" draw:stroke="solid" svg:stroke-color="#a1a1a1" draw:stroke-linejoin="miter" svg:stroke-opacity="100.0%" svg:stroke-width="0.26380873mm"/>
    </style:style>
    <style:style style:family="graphic" style:name="style-156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157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58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159">
      <style:graphic-properties draw:fill="solid" draw:fill-color="#272727" draw:opacity="100.0%" draw:stroke="solid" svg:stroke-color="#272727" draw:stroke-linejoin="miter" svg:stroke-opacity="100.0%" svg:stroke-width="0.26380873mm"/>
    </style:style>
    <style:style style:family="graphic" style:name="style-160">
      <style:graphic-properties draw:fill="solid" draw:fill-color="#bebebe" draw:opacity="100.0%" draw:stroke="solid" svg:stroke-color="#bebebe" draw:stroke-linejoin="miter" svg:stroke-opacity="100.0%" svg:stroke-width="0.26380873mm"/>
    </style:style>
    <style:style style:family="graphic" style:name="style-161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162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163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64">
      <style:graphic-properties draw:fill="solid" draw:fill-color="#3d3d3d" draw:opacity="100.0%" draw:stroke="solid" svg:stroke-color="#3d3d3d" draw:stroke-linejoin="miter" svg:stroke-opacity="100.0%" svg:stroke-width="0.26380873mm"/>
    </style:style>
    <style:style style:family="graphic" style:name="style-165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66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167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68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169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170">
      <style:graphic-properties draw:fill="solid" draw:fill-color="#959595" draw:opacity="100.0%" draw:stroke="solid" svg:stroke-color="#959595" draw:stroke-linejoin="miter" svg:stroke-opacity="100.0%" svg:stroke-width="0.26380873mm"/>
    </style:style>
    <style:style style:family="graphic" style:name="style-171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172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73">
      <style:graphic-properties draw:fill="solid" draw:fill-color="#2a2a2a" draw:opacity="100.0%" draw:stroke="solid" svg:stroke-color="#2a2a2a" draw:stroke-linejoin="miter" svg:stroke-opacity="100.0%" svg:stroke-width="0.26380873mm"/>
    </style:style>
    <style:style style:family="graphic" style:name="style-174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175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176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177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178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79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80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81">
      <style:graphic-properties draw:fill="solid" draw:fill-color="#4f4f4f" draw:opacity="100.0%" draw:stroke="solid" svg:stroke-color="#4f4f4f" draw:stroke-linejoin="miter" svg:stroke-opacity="100.0%" svg:stroke-width="0.26380873mm"/>
    </style:style>
    <style:style style:family="graphic" style:name="style-182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183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84">
      <style:graphic-properties draw:fill="solid" draw:fill-color="#9d9d9d" draw:opacity="100.0%" draw:stroke="solid" svg:stroke-color="#9d9d9d" draw:stroke-linejoin="miter" svg:stroke-opacity="100.0%" svg:stroke-width="0.26380873mm"/>
    </style:style>
    <style:style style:family="graphic" style:name="style-185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86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187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188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189">
      <style:graphic-properties draw:fill="solid" draw:fill-color="#474747" draw:opacity="100.0%" draw:stroke="solid" svg:stroke-color="#474747" draw:stroke-linejoin="miter" svg:stroke-opacity="100.0%" svg:stroke-width="0.26380873mm"/>
    </style:style>
    <style:style style:family="graphic" style:name="style-190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91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192">
      <style:graphic-properties draw:fill="solid" draw:fill-color="#444444" draw:opacity="100.0%" draw:stroke="solid" svg:stroke-color="#444444" draw:stroke-linejoin="miter" svg:stroke-opacity="100.0%" svg:stroke-width="0.26380873mm"/>
    </style:style>
    <style:style style:family="graphic" style:name="style-193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94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195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196">
      <style:graphic-properties draw:fill="solid" draw:fill-color="#bababa" draw:opacity="100.0%" draw:stroke="solid" svg:stroke-color="#bababa" draw:stroke-linejoin="miter" svg:stroke-opacity="100.0%" svg:stroke-width="0.26380873mm"/>
    </style:style>
    <style:style style:family="graphic" style:name="style-197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98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199">
      <style:graphic-properties draw:fill="solid" draw:fill-color="#9a9a9a" draw:opacity="100.0%" draw:stroke="solid" svg:stroke-color="#9a9a9a" draw:stroke-linejoin="miter" svg:stroke-opacity="100.0%" svg:stroke-width="0.26380873mm"/>
    </style:style>
    <style:style style:family="graphic" style:name="style-200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201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202">
      <style:graphic-properties draw:fill="solid" draw:fill-color="#1e1e1e" draw:opacity="100.0%" draw:stroke="solid" svg:stroke-color="#1e1e1e" draw:stroke-linejoin="miter" svg:stroke-opacity="100.0%" svg:stroke-width="0.26380873mm"/>
    </style:style>
    <style:style style:family="graphic" style:name="style-203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204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205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206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207">
      <style:graphic-properties draw:fill="solid" draw:fill-color="#2c2c2c" draw:opacity="100.0%" draw:stroke="solid" svg:stroke-color="#2c2c2c" draw:stroke-linejoin="miter" svg:stroke-opacity="100.0%" svg:stroke-width="0.26380873mm"/>
    </style:style>
    <style:style style:family="graphic" style:name="style-208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209">
      <style:graphic-properties draw:fill="solid" draw:fill-color="#3b3b3b" draw:opacity="100.0%" draw:stroke="solid" svg:stroke-color="#3b3b3b" draw:stroke-linejoin="miter" svg:stroke-opacity="100.0%" svg:stroke-width="0.26380873mm"/>
    </style:style>
    <style:style style:family="graphic" style:name="style-210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211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212">
      <style:graphic-properties draw:fill="solid" draw:fill-color="#494949" draw:opacity="100.0%" draw:stroke="solid" svg:stroke-color="#494949" draw:stroke-linejoin="miter" svg:stroke-opacity="100.0%" svg:stroke-width="0.26380873mm"/>
    </style:style>
    <style:style style:family="graphic" style:name="style-213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214">
      <style:graphic-properties draw:fill="solid" draw:fill-color="#bababa" draw:opacity="100.0%" draw:stroke="solid" svg:stroke-color="#bababa" draw:stroke-linejoin="miter" svg:stroke-opacity="100.0%" svg:stroke-width="0.26380873mm"/>
    </style:style>
    <style:style style:family="graphic" style:name="style-215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216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217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218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219">
      <style:graphic-properties draw:fill="solid" draw:fill-color="#bdbdbd" draw:opacity="100.0%" draw:stroke="solid" svg:stroke-color="#bdbdbd" draw:stroke-linejoin="miter" svg:stroke-opacity="100.0%" svg:stroke-width="0.26380873mm"/>
    </style:style>
    <style:style style:family="graphic" style:name="style-220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221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222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223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224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225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226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227">
      <style:graphic-properties draw:fill="solid" draw:fill-color="#2d2d2d" draw:opacity="100.0%" draw:stroke="solid" svg:stroke-color="#2d2d2d" draw:stroke-linejoin="miter" svg:stroke-opacity="100.0%" svg:stroke-width="0.26380873mm"/>
    </style:style>
    <style:style style:family="graphic" style:name="style-228">
      <style:graphic-properties draw:fill="solid" draw:fill-color="#444444" draw:opacity="100.0%" draw:stroke="solid" svg:stroke-color="#444444" draw:stroke-linejoin="miter" svg:stroke-opacity="100.0%" svg:stroke-width="0.26380873mm"/>
    </style:style>
    <style:style style:family="graphic" style:name="style-229">
      <style:graphic-properties draw:fill="solid" draw:fill-color="#424242" draw:opacity="100.0%" draw:stroke="solid" svg:stroke-color="#424242" draw:stroke-linejoin="miter" svg:stroke-opacity="100.0%" svg:stroke-width="0.26380873mm"/>
    </style:style>
    <style:style style:family="graphic" style:name="style-230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231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232">
      <style:graphic-properties draw:fill="solid" draw:fill-color="#424242" draw:opacity="100.0%" draw:stroke="solid" svg:stroke-color="#424242" draw:stroke-linejoin="miter" svg:stroke-opacity="100.0%" svg:stroke-width="0.26380873mm"/>
    </style:style>
    <style:style style:family="graphic" style:name="style-233">
      <style:graphic-properties draw:fill="solid" draw:fill-color="#2d2d2d" draw:opacity="100.0%" draw:stroke="solid" svg:stroke-color="#2d2d2d" draw:stroke-linejoin="miter" svg:stroke-opacity="100.0%" svg:stroke-width="0.26380873mm"/>
    </style:style>
    <style:style style:family="graphic" style:name="style-234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235">
      <style:graphic-properties draw:fill="solid" draw:fill-color="#494949" draw:opacity="100.0%" draw:stroke="solid" svg:stroke-color="#494949" draw:stroke-linejoin="miter" svg:stroke-opacity="100.0%" svg:stroke-width="0.26380873mm"/>
    </style:style>
    <style:style style:family="graphic" style:name="style-236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237">
      <style:graphic-properties draw:fill="solid" draw:fill-color="#333333" draw:opacity="100.0%" draw:stroke="solid" svg:stroke-color="#333333" draw:stroke-linejoin="miter" svg:stroke-opacity="100.0%" svg:stroke-width="0.26380873mm"/>
    </style:style>
    <style:style style:family="graphic" style:name="style-238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239">
      <style:graphic-properties draw:fill="solid" draw:fill-color="#acacac" draw:opacity="100.0%" draw:stroke="solid" svg:stroke-color="#acacac" draw:stroke-linejoin="miter" svg:stroke-opacity="100.0%" svg:stroke-width="0.26380873mm"/>
    </style:style>
    <style:style style:family="graphic" style:name="style-240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241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242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243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244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245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246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247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248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249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250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251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252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253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254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255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256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257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258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259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260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261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262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263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264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265">
      <style:graphic-properties draw:fill="solid" draw:fill-color="#3b3b3b" draw:opacity="100.0%" draw:stroke="solid" svg:stroke-color="#3b3b3b" draw:stroke-linejoin="miter" svg:stroke-opacity="100.0%" svg:stroke-width="0.26380873mm"/>
    </style:style>
    <style:style style:family="graphic" style:name="style-266">
      <style:graphic-properties draw:fill="solid" draw:fill-color="#979797" draw:opacity="100.0%" draw:stroke="solid" svg:stroke-color="#979797" draw:stroke-linejoin="miter" svg:stroke-opacity="100.0%" svg:stroke-width="0.26380873mm"/>
    </style:style>
    <style:style style:family="graphic" style:name="style-267">
      <style:graphic-properties draw:fill="solid" draw:fill-color="#a2a2a2" draw:opacity="100.0%" draw:stroke="solid" svg:stroke-color="#a2a2a2" draw:stroke-linejoin="miter" svg:stroke-opacity="100.0%" svg:stroke-width="0.26380873mm"/>
    </style:style>
    <style:style style:family="graphic" style:name="style-268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269">
      <style:graphic-properties draw:fill="solid" draw:fill-color="#393939" draw:opacity="100.0%" draw:stroke="solid" svg:stroke-color="#393939" draw:stroke-linejoin="miter" svg:stroke-opacity="100.0%" svg:stroke-width="0.26380873mm"/>
    </style:style>
    <style:style style:family="graphic" style:name="style-270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271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272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273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274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275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276">
      <style:graphic-properties draw:fill="solid" draw:fill-color="#aeaeae" draw:opacity="100.0%" draw:stroke="solid" svg:stroke-color="#aeaeae" draw:stroke-linejoin="miter" svg:stroke-opacity="100.0%" svg:stroke-width="0.26380873mm"/>
    </style:style>
    <style:style style:family="graphic" style:name="style-277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278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279">
      <style:graphic-properties draw:fill="solid" draw:fill-color="#3f3f3f" draw:opacity="100.0%" draw:stroke="solid" svg:stroke-color="#3f3f3f" draw:stroke-linejoin="miter" svg:stroke-opacity="100.0%" svg:stroke-width="0.26380873mm"/>
    </style:style>
    <style:style style:family="graphic" style:name="style-280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281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282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283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284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285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286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287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288">
      <style:graphic-properties draw:fill="solid" draw:fill-color="#929292" draw:opacity="100.0%" draw:stroke="solid" svg:stroke-color="#929292" draw:stroke-linejoin="miter" svg:stroke-opacity="100.0%" svg:stroke-width="0.26380873mm"/>
    </style:style>
    <style:style style:family="graphic" style:name="style-289">
      <style:graphic-properties draw:fill="solid" draw:fill-color="#363636" draw:opacity="100.0%" draw:stroke="solid" svg:stroke-color="#363636" draw:stroke-linejoin="miter" svg:stroke-opacity="100.0%" svg:stroke-width="0.26380873mm"/>
    </style:style>
    <style:style style:family="graphic" style:name="style-290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291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292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293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294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295">
      <style:graphic-properties draw:fill="solid" draw:fill-color="#9d9d9d" draw:opacity="100.0%" draw:stroke="solid" svg:stroke-color="#9d9d9d" draw:stroke-linejoin="miter" svg:stroke-opacity="100.0%" svg:stroke-width="0.26380873mm"/>
    </style:style>
    <style:style style:family="graphic" style:name="style-296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297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298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299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300">
      <style:graphic-properties draw:fill="solid" draw:fill-color="#3e3e3e" draw:opacity="100.0%" draw:stroke="solid" svg:stroke-color="#3e3e3e" draw:stroke-linejoin="miter" svg:stroke-opacity="100.0%" svg:stroke-width="0.26380873mm"/>
    </style:style>
    <style:style style:family="graphic" style:name="style-301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302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303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304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305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306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307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308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309">
      <style:graphic-properties draw:fill="solid" draw:fill-color="#b6b6b6" draw:opacity="100.0%" draw:stroke="solid" svg:stroke-color="#b6b6b6" draw:stroke-linejoin="miter" svg:stroke-opacity="100.0%" svg:stroke-width="0.26380873mm"/>
    </style:style>
    <style:style style:family="graphic" style:name="style-310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311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312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313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314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315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316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317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318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319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320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321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322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323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324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325">
      <style:graphic-properties draw:fill="solid" draw:fill-color="#a9a9a9" draw:opacity="100.0%" draw:stroke="solid" svg:stroke-color="#a9a9a9" draw:stroke-linejoin="miter" svg:stroke-opacity="100.0%" svg:stroke-width="0.26380873mm"/>
    </style:style>
    <style:style style:family="graphic" style:name="style-326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327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328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329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330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331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332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333">
      <style:graphic-properties draw:fill="solid" draw:fill-color="#aaaaaa" draw:opacity="100.0%" draw:stroke="solid" svg:stroke-color="#aaaaaa" draw:stroke-linejoin="miter" svg:stroke-opacity="100.0%" svg:stroke-width="0.26380873mm"/>
    </style:style>
    <style:style style:family="graphic" style:name="style-334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335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336">
      <style:graphic-properties draw:fill="solid" draw:fill-color="#444444" draw:opacity="100.0%" draw:stroke="solid" svg:stroke-color="#444444" draw:stroke-linejoin="miter" svg:stroke-opacity="100.0%" svg:stroke-width="0.26380873mm"/>
    </style:style>
    <style:style style:family="graphic" style:name="style-337">
      <style:graphic-properties draw:fill="solid" draw:fill-color="#1c1c1c" draw:opacity="100.0%" draw:stroke="solid" svg:stroke-color="#1c1c1c" draw:stroke-linejoin="miter" svg:stroke-opacity="100.0%" svg:stroke-width="0.26380873mm"/>
    </style:style>
    <style:style style:family="graphic" style:name="style-338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339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340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341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342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343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344">
      <style:graphic-properties draw:fill="solid" draw:fill-color="#3e3e3e" draw:opacity="100.0%" draw:stroke="solid" svg:stroke-color="#3e3e3e" draw:stroke-linejoin="miter" svg:stroke-opacity="100.0%" svg:stroke-width="0.26380873mm"/>
    </style:style>
    <style:style style:family="graphic" style:name="style-345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346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347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348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349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350">
      <style:graphic-properties draw:fill="solid" draw:fill-color="#a5a5a5" draw:opacity="100.0%" draw:stroke="solid" svg:stroke-color="#a5a5a5" draw:stroke-linejoin="miter" svg:stroke-opacity="100.0%" svg:stroke-width="0.26380873mm"/>
    </style:style>
    <style:style style:family="graphic" style:name="style-351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352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353">
      <style:graphic-properties draw:fill="solid" draw:fill-color="#c8c8c8" draw:opacity="100.0%" draw:stroke="solid" svg:stroke-color="#c8c8c8" draw:stroke-linejoin="miter" svg:stroke-opacity="100.0%" svg:stroke-width="0.26380873mm"/>
    </style:style>
    <style:style style:family="graphic" style:name="style-354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355">
      <style:graphic-properties draw:fill="solid" draw:fill-color="#252525" draw:opacity="100.0%" draw:stroke="solid" svg:stroke-color="#252525" draw:stroke-linejoin="miter" svg:stroke-opacity="100.0%" svg:stroke-width="0.26380873mm"/>
    </style:style>
    <style:style style:family="graphic" style:name="style-356">
      <style:graphic-properties draw:fill="solid" draw:fill-color="#b9b9b9" draw:opacity="100.0%" draw:stroke="solid" svg:stroke-color="#b9b9b9" draw:stroke-linejoin="miter" svg:stroke-opacity="100.0%" svg:stroke-width="0.26380873mm"/>
    </style:style>
    <style:style style:family="graphic" style:name="style-357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358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359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360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361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362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363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364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365">
      <style:graphic-properties draw:fill="solid" draw:fill-color="#b6b6b6" draw:opacity="100.0%" draw:stroke="solid" svg:stroke-color="#b6b6b6" draw:stroke-linejoin="miter" svg:stroke-opacity="100.0%" svg:stroke-width="0.26380873mm"/>
    </style:style>
    <style:style style:family="graphic" style:name="style-366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367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368">
      <style:graphic-properties draw:fill="solid" draw:fill-color="#a7a7a7" draw:opacity="100.0%" draw:stroke="solid" svg:stroke-color="#a7a7a7" draw:stroke-linejoin="miter" svg:stroke-opacity="100.0%" svg:stroke-width="0.26380873mm"/>
    </style:style>
    <style:style style:family="graphic" style:name="style-369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370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371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372">
      <style:graphic-properties draw:fill="solid" draw:fill-color="#444444" draw:opacity="100.0%" draw:stroke="solid" svg:stroke-color="#444444" draw:stroke-linejoin="miter" svg:stroke-opacity="100.0%" svg:stroke-width="0.26380873mm"/>
    </style:style>
    <style:style style:family="graphic" style:name="style-373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374">
      <style:graphic-properties draw:fill="solid" draw:fill-color="#afafaf" draw:opacity="100.0%" draw:stroke="solid" svg:stroke-color="#afafaf" draw:stroke-linejoin="miter" svg:stroke-opacity="100.0%" svg:stroke-width="0.26380873mm"/>
    </style:style>
    <style:style style:family="graphic" style:name="style-375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376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377">
      <style:graphic-properties draw:fill="solid" draw:fill-color="#444444" draw:opacity="100.0%" draw:stroke="solid" svg:stroke-color="#444444" draw:stroke-linejoin="miter" svg:stroke-opacity="100.0%" svg:stroke-width="0.26380873mm"/>
    </style:style>
    <style:style style:family="graphic" style:name="style-378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379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380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381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382">
      <style:graphic-properties draw:fill="solid" draw:fill-color="#999999" draw:opacity="100.0%" draw:stroke="solid" svg:stroke-color="#999999" draw:stroke-linejoin="miter" svg:stroke-opacity="100.0%" svg:stroke-width="0.26380873mm"/>
    </style:style>
    <style:style style:family="graphic" style:name="style-383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384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385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386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387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388">
      <style:graphic-properties draw:fill="solid" draw:fill-color="#414141" draw:opacity="100.0%" draw:stroke="solid" svg:stroke-color="#414141" draw:stroke-linejoin="miter" svg:stroke-opacity="100.0%" svg:stroke-width="0.26380873mm"/>
    </style:style>
    <style:style style:family="graphic" style:name="style-389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390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391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392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393">
      <style:graphic-properties draw:fill="solid" draw:fill-color="#9f9f9f" draw:opacity="100.0%" draw:stroke="solid" svg:stroke-color="#9f9f9f" draw:stroke-linejoin="miter" svg:stroke-opacity="100.0%" svg:stroke-width="0.26380873mm"/>
    </style:style>
    <style:style style:family="graphic" style:name="style-394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395">
      <style:graphic-properties draw:fill="solid" draw:fill-color="#474747" draw:opacity="100.0%" draw:stroke="solid" svg:stroke-color="#474747" draw:stroke-linejoin="miter" svg:stroke-opacity="100.0%" svg:stroke-width="0.26380873mm"/>
    </style:style>
    <style:style style:family="graphic" style:name="style-396">
      <style:graphic-properties draw:fill="solid" draw:fill-color="#9a9a9a" draw:opacity="100.0%" draw:stroke="solid" svg:stroke-color="#9a9a9a" draw:stroke-linejoin="miter" svg:stroke-opacity="100.0%" svg:stroke-width="0.26380873mm"/>
    </style:style>
    <style:style style:family="graphic" style:name="style-397">
      <style:graphic-properties draw:fill="solid" draw:fill-color="#2c2c2c" draw:opacity="100.0%" draw:stroke="solid" svg:stroke-color="#2c2c2c" draw:stroke-linejoin="miter" svg:stroke-opacity="100.0%" svg:stroke-width="0.26380873mm"/>
    </style:style>
    <style:style style:family="graphic" style:name="style-398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399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400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401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402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403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404">
      <style:graphic-properties draw:fill="solid" draw:fill-color="#292929" draw:opacity="100.0%" draw:stroke="solid" svg:stroke-color="#292929" draw:stroke-linejoin="miter" svg:stroke-opacity="100.0%" svg:stroke-width="0.26380873mm"/>
    </style:style>
    <style:style style:family="graphic" style:name="style-405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406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407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408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409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410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411">
      <style:graphic-properties draw:fill="solid" draw:fill-color="#474747" draw:opacity="100.0%" draw:stroke="solid" svg:stroke-color="#474747" draw:stroke-linejoin="miter" svg:stroke-opacity="100.0%" svg:stroke-width="0.26380873mm"/>
    </style:style>
    <style:style style:family="graphic" style:name="style-412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413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414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415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416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417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418">
      <style:graphic-properties draw:fill="solid" draw:fill-color="#989898" draw:opacity="100.0%" draw:stroke="solid" svg:stroke-color="#989898" draw:stroke-linejoin="miter" svg:stroke-opacity="100.0%" svg:stroke-width="0.26380873mm"/>
    </style:style>
    <style:style style:family="graphic" style:name="style-419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420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421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422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423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424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425">
      <style:graphic-properties draw:fill="solid" draw:fill-color="#9b9b9b" draw:opacity="100.0%" draw:stroke="solid" svg:stroke-color="#9b9b9b" draw:stroke-linejoin="miter" svg:stroke-opacity="100.0%" svg:stroke-width="0.26380873mm"/>
    </style:style>
    <style:style style:family="graphic" style:name="style-426">
      <style:graphic-properties draw:fill="solid" draw:fill-color="#c1c1c1" draw:opacity="100.0%" draw:stroke="solid" svg:stroke-color="#c1c1c1" draw:stroke-linejoin="miter" svg:stroke-opacity="100.0%" svg:stroke-width="0.26380873mm"/>
    </style:style>
    <style:style style:family="graphic" style:name="style-427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428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429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430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431">
      <style:graphic-properties draw:fill="solid" draw:fill-color="#4f4f4f" draw:opacity="100.0%" draw:stroke="solid" svg:stroke-color="#4f4f4f" draw:stroke-linejoin="miter" svg:stroke-opacity="100.0%" svg:stroke-width="0.26380873mm"/>
    </style:style>
    <style:style style:family="graphic" style:name="style-432">
      <style:graphic-properties draw:fill="solid" draw:fill-color="#9f9f9f" draw:opacity="100.0%" draw:stroke="solid" svg:stroke-color="#9f9f9f" draw:stroke-linejoin="miter" svg:stroke-opacity="100.0%" svg:stroke-width="0.26380873mm"/>
    </style:style>
    <style:style style:family="graphic" style:name="style-433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434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435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436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437">
      <style:graphic-properties draw:fill="solid" draw:fill-color="#979797" draw:opacity="100.0%" draw:stroke="solid" svg:stroke-color="#979797" draw:stroke-linejoin="miter" svg:stroke-opacity="100.0%" svg:stroke-width="0.26380873mm"/>
    </style:style>
    <style:style style:family="graphic" style:name="style-438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439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440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441">
      <style:graphic-properties draw:fill="solid" draw:fill-color="#545454" draw:opacity="100.0%" draw:stroke="solid" svg:stroke-color="#545454" draw:stroke-linejoin="miter" svg:stroke-opacity="100.0%" svg:stroke-width="0.26380873mm"/>
    </style:style>
    <style:style style:family="graphic" style:name="style-442">
      <style:graphic-properties draw:fill="solid" draw:fill-color="#3d3d3d" draw:opacity="100.0%" draw:stroke="solid" svg:stroke-color="#3d3d3d" draw:stroke-linejoin="miter" svg:stroke-opacity="100.0%" svg:stroke-width="0.26380873mm"/>
    </style:style>
    <style:style style:family="graphic" style:name="style-443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444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445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446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447">
      <style:graphic-properties draw:fill="solid" draw:fill-color="#a1a1a1" draw:opacity="100.0%" draw:stroke="solid" svg:stroke-color="#a1a1a1" draw:stroke-linejoin="miter" svg:stroke-opacity="100.0%" svg:stroke-width="0.26380873mm"/>
    </style:style>
    <style:style style:family="graphic" style:name="style-448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449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450">
      <style:graphic-properties draw:fill="solid" draw:fill-color="#414141" draw:opacity="100.0%" draw:stroke="solid" svg:stroke-color="#414141" draw:stroke-linejoin="miter" svg:stroke-opacity="100.0%" svg:stroke-width="0.26380873mm"/>
    </style:style>
    <style:style style:family="graphic" style:name="style-451">
      <style:graphic-properties draw:fill="solid" draw:fill-color="#2a2a2a" draw:opacity="100.0%" draw:stroke="solid" svg:stroke-color="#2a2a2a" draw:stroke-linejoin="miter" svg:stroke-opacity="100.0%" svg:stroke-width="0.26380873mm"/>
    </style:style>
    <style:style style:family="graphic" style:name="style-452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453">
      <style:graphic-properties draw:fill="solid" draw:fill-color="#4e4e4e" draw:opacity="100.0%" draw:stroke="solid" svg:stroke-color="#4e4e4e" draw:stroke-linejoin="miter" svg:stroke-opacity="100.0%" svg:stroke-width="0.26380873mm"/>
    </style:style>
    <style:style style:family="graphic" style:name="style-454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455">
      <style:graphic-properties draw:fill="solid" draw:fill-color="#3f3f3f" draw:opacity="100.0%" draw:stroke="solid" svg:stroke-color="#3f3f3f" draw:stroke-linejoin="miter" svg:stroke-opacity="100.0%" svg:stroke-width="0.26380873mm"/>
    </style:style>
    <style:style style:family="graphic" style:name="style-456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457">
      <style:graphic-properties draw:fill="solid" draw:fill-color="#343434" draw:opacity="100.0%" draw:stroke="solid" svg:stroke-color="#343434" draw:stroke-linejoin="miter" svg:stroke-opacity="100.0%" svg:stroke-width="0.26380873mm"/>
    </style:style>
    <style:style style:family="graphic" style:name="style-458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459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460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461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462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463">
      <style:graphic-properties draw:fill="solid" draw:fill-color="#494949" draw:opacity="100.0%" draw:stroke="solid" svg:stroke-color="#494949" draw:stroke-linejoin="miter" svg:stroke-opacity="100.0%" svg:stroke-width="0.26380873mm"/>
    </style:style>
    <style:style style:family="graphic" style:name="style-464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465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466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467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468">
      <style:graphic-properties draw:fill="solid" draw:fill-color="#555555" draw:opacity="100.0%" draw:stroke="solid" svg:stroke-color="#555555" draw:stroke-linejoin="miter" svg:stroke-opacity="100.0%" svg:stroke-width="0.26380873mm"/>
    </style:style>
    <style:style style:family="graphic" style:name="style-469">
      <style:graphic-properties draw:fill="solid" draw:fill-color="#d7d7d7" draw:opacity="100.0%" draw:stroke="solid" svg:stroke-color="#d7d7d7" draw:stroke-linejoin="miter" svg:stroke-opacity="100.0%" svg:stroke-width="0.26380873mm"/>
    </style:style>
    <style:style style:family="graphic" style:name="style-470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471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472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473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474">
      <style:graphic-properties draw:fill="solid" draw:fill-color="#bababa" draw:opacity="100.0%" draw:stroke="solid" svg:stroke-color="#bababa" draw:stroke-linejoin="miter" svg:stroke-opacity="100.0%" svg:stroke-width="0.26380873mm"/>
    </style:style>
    <style:style style:family="graphic" style:name="style-475">
      <style:graphic-properties draw:fill="solid" draw:fill-color="#ababab" draw:opacity="100.0%" draw:stroke="solid" svg:stroke-color="#ababab" draw:stroke-linejoin="miter" svg:stroke-opacity="100.0%" svg:stroke-width="0.26380873mm"/>
    </style:style>
    <style:style style:family="graphic" style:name="style-476">
      <style:graphic-properties draw:fill="solid" draw:fill-color="#2d2d2d" draw:opacity="100.0%" draw:stroke="solid" svg:stroke-color="#2d2d2d" draw:stroke-linejoin="miter" svg:stroke-opacity="100.0%" svg:stroke-width="0.26380873mm"/>
    </style:style>
    <style:style style:family="graphic" style:name="style-477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478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479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480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481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482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483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484">
      <style:graphic-properties draw:fill="solid" draw:fill-color="#2a2a2a" draw:opacity="100.0%" draw:stroke="solid" svg:stroke-color="#2a2a2a" draw:stroke-linejoin="miter" svg:stroke-opacity="100.0%" svg:stroke-width="0.26380873mm"/>
    </style:style>
    <style:style style:family="graphic" style:name="style-485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486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487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488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489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490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491">
      <style:graphic-properties draw:fill="solid" draw:fill-color="#3a3a3a" draw:opacity="100.0%" draw:stroke="solid" svg:stroke-color="#3a3a3a" draw:stroke-linejoin="miter" svg:stroke-opacity="100.0%" svg:stroke-width="0.26380873mm"/>
    </style:style>
    <style:style style:family="graphic" style:name="style-492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493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494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495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496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497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498">
      <style:graphic-properties draw:fill="solid" draw:fill-color="#8f8f8f" draw:opacity="100.0%" draw:stroke="solid" svg:stroke-color="#8f8f8f" draw:stroke-linejoin="miter" svg:stroke-opacity="100.0%" svg:stroke-width="0.26380873mm"/>
    </style:style>
    <style:style style:family="graphic" style:name="style-499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500">
      <style:graphic-properties draw:fill="solid" draw:fill-color="#939393" draw:opacity="100.0%" draw:stroke="solid" svg:stroke-color="#939393" draw:stroke-linejoin="miter" svg:stroke-opacity="100.0%" svg:stroke-width="0.26380873mm"/>
    </style:style>
    <style:style style:family="graphic" style:name="style-501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502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503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504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505">
      <style:graphic-properties draw:fill="solid" draw:fill-color="#4e4e4e" draw:opacity="100.0%" draw:stroke="solid" svg:stroke-color="#4e4e4e" draw:stroke-linejoin="miter" svg:stroke-opacity="100.0%" svg:stroke-width="0.26380873mm"/>
    </style:style>
    <style:style style:family="graphic" style:name="style-506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507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508">
      <style:graphic-properties draw:fill="solid" draw:fill-color="#b2b2b2" draw:opacity="100.0%" draw:stroke="solid" svg:stroke-color="#b2b2b2" draw:stroke-linejoin="miter" svg:stroke-opacity="100.0%" svg:stroke-width="0.26380873mm"/>
    </style:style>
    <style:style style:family="graphic" style:name="style-509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510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511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512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513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514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515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516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517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518">
      <style:graphic-properties draw:fill="solid" draw:fill-color="#404040" draw:opacity="100.0%" draw:stroke="solid" svg:stroke-color="#404040" draw:stroke-linejoin="miter" svg:stroke-opacity="100.0%" svg:stroke-width="0.26380873mm"/>
    </style:style>
    <style:style style:family="graphic" style:name="style-519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520">
      <style:graphic-properties draw:fill="solid" draw:fill-color="#4f4f4f" draw:opacity="100.0%" draw:stroke="solid" svg:stroke-color="#4f4f4f" draw:stroke-linejoin="miter" svg:stroke-opacity="100.0%" svg:stroke-width="0.26380873mm"/>
    </style:style>
    <style:style style:family="graphic" style:name="style-521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522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523">
      <style:graphic-properties draw:fill="solid" draw:fill-color="#3b3b3b" draw:opacity="100.0%" draw:stroke="solid" svg:stroke-color="#3b3b3b" draw:stroke-linejoin="miter" svg:stroke-opacity="100.0%" svg:stroke-width="0.26380873mm"/>
    </style:style>
    <style:style style:family="graphic" style:name="style-524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525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526">
      <style:graphic-properties draw:fill="solid" draw:fill-color="#bababa" draw:opacity="100.0%" draw:stroke="solid" svg:stroke-color="#bababa" draw:stroke-linejoin="miter" svg:stroke-opacity="100.0%" svg:stroke-width="0.26380873mm"/>
    </style:style>
    <style:style style:family="graphic" style:name="style-527">
      <style:graphic-properties draw:fill="solid" draw:fill-color="#adadad" draw:opacity="100.0%" draw:stroke="solid" svg:stroke-color="#adadad" draw:stroke-linejoin="miter" svg:stroke-opacity="100.0%" svg:stroke-width="0.26380873mm"/>
    </style:style>
    <style:style style:family="graphic" style:name="style-528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529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530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531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532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533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534">
      <style:graphic-properties draw:fill="solid" draw:fill-color="#b2b2b2" draw:opacity="100.0%" draw:stroke="solid" svg:stroke-color="#b2b2b2" draw:stroke-linejoin="miter" svg:stroke-opacity="100.0%" svg:stroke-width="0.26380873mm"/>
    </style:style>
    <style:style style:family="graphic" style:name="style-535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536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537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538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539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540">
      <style:graphic-properties draw:fill="solid" draw:fill-color="#252525" draw:opacity="100.0%" draw:stroke="solid" svg:stroke-color="#252525" draw:stroke-linejoin="miter" svg:stroke-opacity="100.0%" svg:stroke-width="0.26380873mm"/>
    </style:style>
    <style:style style:family="graphic" style:name="style-541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542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543">
      <style:graphic-properties draw:fill="solid" draw:fill-color="#b9b9b9" draw:opacity="100.0%" draw:stroke="solid" svg:stroke-color="#b9b9b9" draw:stroke-linejoin="miter" svg:stroke-opacity="100.0%" svg:stroke-width="0.26380873mm"/>
    </style:style>
    <style:style style:family="graphic" style:name="style-544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545">
      <style:graphic-properties draw:fill="solid" draw:fill-color="#b9b9b9" draw:opacity="100.0%" draw:stroke="solid" svg:stroke-color="#b9b9b9" draw:stroke-linejoin="miter" svg:stroke-opacity="100.0%" svg:stroke-width="0.26380873mm"/>
    </style:style>
    <style:style style:family="graphic" style:name="style-546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547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548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549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550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551">
      <style:graphic-properties draw:fill="solid" draw:fill-color="#404040" draw:opacity="100.0%" draw:stroke="solid" svg:stroke-color="#404040" draw:stroke-linejoin="miter" svg:stroke-opacity="100.0%" svg:stroke-width="0.26380873mm"/>
    </style:style>
    <style:style style:family="graphic" style:name="style-552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553">
      <style:graphic-properties draw:fill="solid" draw:fill-color="#1d1d1d" draw:opacity="100.0%" draw:stroke="solid" svg:stroke-color="#1d1d1d" draw:stroke-linejoin="miter" svg:stroke-opacity="100.0%" svg:stroke-width="0.26380873mm"/>
    </style:style>
    <style:style style:family="graphic" style:name="style-554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555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556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557">
      <style:graphic-properties draw:fill="solid" draw:fill-color="#9a9a9a" draw:opacity="100.0%" draw:stroke="solid" svg:stroke-color="#9a9a9a" draw:stroke-linejoin="miter" svg:stroke-opacity="100.0%" svg:stroke-width="0.26380873mm"/>
    </style:style>
    <style:style style:family="graphic" style:name="style-558">
      <style:graphic-properties draw:fill="solid" draw:fill-color="#545454" draw:opacity="100.0%" draw:stroke="solid" svg:stroke-color="#545454" draw:stroke-linejoin="miter" svg:stroke-opacity="100.0%" svg:stroke-width="0.26380873mm"/>
    </style:style>
    <style:style style:family="graphic" style:name="style-559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560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561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562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563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564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565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566">
      <style:graphic-properties draw:fill="solid" draw:fill-color="#a1a1a1" draw:opacity="100.0%" draw:stroke="solid" svg:stroke-color="#a1a1a1" draw:stroke-linejoin="miter" svg:stroke-opacity="100.0%" svg:stroke-width="0.26380873mm"/>
    </style:style>
    <style:style style:family="graphic" style:name="style-567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568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569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570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571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572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573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574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575">
      <style:graphic-properties draw:fill="solid" draw:fill-color="#a1a1a1" draw:opacity="100.0%" draw:stroke="solid" svg:stroke-color="#a1a1a1" draw:stroke-linejoin="miter" svg:stroke-opacity="100.0%" svg:stroke-width="0.26380873mm"/>
    </style:style>
    <style:style style:family="graphic" style:name="style-576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577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578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579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580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581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582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583">
      <style:graphic-properties draw:fill="solid" draw:fill-color="#929292" draw:opacity="100.0%" draw:stroke="solid" svg:stroke-color="#929292" draw:stroke-linejoin="miter" svg:stroke-opacity="100.0%" svg:stroke-width="0.26380873mm"/>
    </style:style>
    <style:style style:family="graphic" style:name="style-584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585">
      <style:graphic-properties draw:fill="solid" draw:fill-color="#bababa" draw:opacity="100.0%" draw:stroke="solid" svg:stroke-color="#bababa" draw:stroke-linejoin="miter" svg:stroke-opacity="100.0%" svg:stroke-width="0.26380873mm"/>
    </style:style>
    <style:style style:family="graphic" style:name="style-586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587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588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589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590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591">
      <style:graphic-properties draw:fill="solid" draw:fill-color="#2d2d2d" draw:opacity="100.0%" draw:stroke="solid" svg:stroke-color="#2d2d2d" draw:stroke-linejoin="miter" svg:stroke-opacity="100.0%" svg:stroke-width="0.26380873mm"/>
    </style:style>
    <style:style style:family="graphic" style:name="style-592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593">
      <style:graphic-properties draw:fill="solid" draw:fill-color="#929292" draw:opacity="100.0%" draw:stroke="solid" svg:stroke-color="#929292" draw:stroke-linejoin="miter" svg:stroke-opacity="100.0%" svg:stroke-width="0.26380873mm"/>
    </style:style>
    <style:style style:family="graphic" style:name="style-594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595">
      <style:graphic-properties draw:fill="solid" draw:fill-color="#3b3b3b" draw:opacity="100.0%" draw:stroke="solid" svg:stroke-color="#3b3b3b" draw:stroke-linejoin="miter" svg:stroke-opacity="100.0%" svg:stroke-width="0.26380873mm"/>
    </style:style>
    <style:style style:family="graphic" style:name="style-596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597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598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599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600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601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602">
      <style:graphic-properties draw:fill="solid" draw:fill-color="#373737" draw:opacity="100.0%" draw:stroke="solid" svg:stroke-color="#373737" draw:stroke-linejoin="miter" svg:stroke-opacity="100.0%" svg:stroke-width="0.26380873mm"/>
    </style:style>
    <style:style style:family="graphic" style:name="style-603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604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605">
      <style:graphic-properties draw:fill="solid" draw:fill-color="#bababa" draw:opacity="100.0%" draw:stroke="solid" svg:stroke-color="#bababa" draw:stroke-linejoin="miter" svg:stroke-opacity="100.0%" svg:stroke-width="0.26380873mm"/>
    </style:style>
    <style:style style:family="graphic" style:name="style-606">
      <style:graphic-properties draw:fill="solid" draw:fill-color="#aaaaaa" draw:opacity="100.0%" draw:stroke="solid" svg:stroke-color="#aaaaaa" draw:stroke-linejoin="miter" svg:stroke-opacity="100.0%" svg:stroke-width="0.26380873mm"/>
    </style:style>
    <style:style style:family="graphic" style:name="style-607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608">
      <style:graphic-properties draw:fill="solid" draw:fill-color="#b5b5b5" draw:opacity="100.0%" draw:stroke="solid" svg:stroke-color="#b5b5b5" draw:stroke-linejoin="miter" svg:stroke-opacity="100.0%" svg:stroke-width="0.26380873mm"/>
    </style:style>
    <style:style style:family="graphic" style:name="style-609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610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611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612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613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614">
      <style:graphic-properties draw:fill="solid" draw:fill-color="#9d9d9d" draw:opacity="100.0%" draw:stroke="solid" svg:stroke-color="#9d9d9d" draw:stroke-linejoin="miter" svg:stroke-opacity="100.0%" svg:stroke-width="0.26380873mm"/>
    </style:style>
    <style:style style:family="graphic" style:name="style-615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616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617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618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619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620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621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622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623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624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625">
      <style:graphic-properties draw:fill="solid" draw:fill-color="#232323" draw:opacity="100.0%" draw:stroke="solid" svg:stroke-color="#232323" draw:stroke-linejoin="miter" svg:stroke-opacity="100.0%" svg:stroke-width="0.26380873mm"/>
    </style:style>
    <style:style style:family="graphic" style:name="style-626">
      <style:graphic-properties draw:fill="solid" draw:fill-color="#555555" draw:opacity="100.0%" draw:stroke="solid" svg:stroke-color="#555555" draw:stroke-linejoin="miter" svg:stroke-opacity="100.0%" svg:stroke-width="0.26380873mm"/>
    </style:style>
    <style:style style:family="graphic" style:name="style-627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628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629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630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631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632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633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634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635">
      <style:graphic-properties draw:fill="solid" draw:fill-color="#949494" draw:opacity="100.0%" draw:stroke="solid" svg:stroke-color="#949494" draw:stroke-linejoin="miter" svg:stroke-opacity="100.0%" svg:stroke-width="0.26380873mm"/>
    </style:style>
    <style:style style:family="graphic" style:name="style-636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637">
      <style:graphic-properties draw:fill="solid" draw:fill-color="#8f8f8f" draw:opacity="100.0%" draw:stroke="solid" svg:stroke-color="#8f8f8f" draw:stroke-linejoin="miter" svg:stroke-opacity="100.0%" svg:stroke-width="0.26380873mm"/>
    </style:style>
    <style:style style:family="graphic" style:name="style-638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639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640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641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642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643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644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645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646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647">
      <style:graphic-properties draw:fill="solid" draw:fill-color="#4a4a4a" draw:opacity="100.0%" draw:stroke="solid" svg:stroke-color="#4a4a4a" draw:stroke-linejoin="miter" svg:stroke-opacity="100.0%" svg:stroke-width="0.26380873mm"/>
    </style:style>
    <style:style style:family="graphic" style:name="style-648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649">
      <style:graphic-properties draw:fill="solid" draw:fill-color="#494949" draw:opacity="100.0%" draw:stroke="solid" svg:stroke-color="#494949" draw:stroke-linejoin="miter" svg:stroke-opacity="100.0%" svg:stroke-width="0.26380873mm"/>
    </style:style>
    <style:style style:family="graphic" style:name="style-650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651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652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653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654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655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656">
      <style:graphic-properties draw:fill="solid" draw:fill-color="#afafaf" draw:opacity="100.0%" draw:stroke="solid" svg:stroke-color="#afafaf" draw:stroke-linejoin="miter" svg:stroke-opacity="100.0%" svg:stroke-width="0.26380873mm"/>
    </style:style>
    <style:style style:family="graphic" style:name="style-657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658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659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660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661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662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663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664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665">
      <style:graphic-properties draw:fill="solid" draw:fill-color="#4a4a4a" draw:opacity="100.0%" draw:stroke="solid" svg:stroke-color="#4a4a4a" draw:stroke-linejoin="miter" svg:stroke-opacity="100.0%" svg:stroke-width="0.26380873mm"/>
    </style:style>
    <style:style style:family="graphic" style:name="style-666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667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668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669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670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671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672">
      <style:graphic-properties draw:fill="solid" draw:fill-color="#4e4e4e" draw:opacity="100.0%" draw:stroke="solid" svg:stroke-color="#4e4e4e" draw:stroke-linejoin="miter" svg:stroke-opacity="100.0%" svg:stroke-width="0.26380873mm"/>
    </style:style>
    <style:style style:family="graphic" style:name="style-673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674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675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676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677">
      <style:graphic-properties draw:fill="solid" draw:fill-color="#adadad" draw:opacity="100.0%" draw:stroke="solid" svg:stroke-color="#adadad" draw:stroke-linejoin="miter" svg:stroke-opacity="100.0%" svg:stroke-width="0.26380873mm"/>
    </style:style>
    <style:style style:family="graphic" style:name="style-678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679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680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681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682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683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684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685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686">
      <style:graphic-properties draw:fill="solid" draw:fill-color="#949494" draw:opacity="100.0%" draw:stroke="solid" svg:stroke-color="#949494" draw:stroke-linejoin="miter" svg:stroke-opacity="100.0%" svg:stroke-width="0.26380873mm"/>
    </style:style>
    <style:style style:family="graphic" style:name="style-687">
      <style:graphic-properties draw:fill="solid" draw:fill-color="#404040" draw:opacity="100.0%" draw:stroke="solid" svg:stroke-color="#404040" draw:stroke-linejoin="miter" svg:stroke-opacity="100.0%" svg:stroke-width="0.26380873mm"/>
    </style:style>
    <style:style style:family="graphic" style:name="style-688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689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690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691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692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693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694">
      <style:graphic-properties draw:fill="solid" draw:fill-color="#b5b5b5" draw:opacity="100.0%" draw:stroke="solid" svg:stroke-color="#b5b5b5" draw:stroke-linejoin="miter" svg:stroke-opacity="100.0%" svg:stroke-width="0.26380873mm"/>
    </style:style>
    <style:style style:family="graphic" style:name="style-695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696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697">
      <style:graphic-properties draw:fill="solid" draw:fill-color="#a0a0a0" draw:opacity="100.0%" draw:stroke="solid" svg:stroke-color="#a0a0a0" draw:stroke-linejoin="miter" svg:stroke-opacity="100.0%" svg:stroke-width="0.26380873mm"/>
    </style:style>
    <style:style style:family="graphic" style:name="style-698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699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700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701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702">
      <style:graphic-properties draw:fill="solid" draw:fill-color="#a6a6a6" draw:opacity="100.0%" draw:stroke="solid" svg:stroke-color="#a6a6a6" draw:stroke-linejoin="miter" svg:stroke-opacity="100.0%" svg:stroke-width="0.26380873mm"/>
    </style:style>
    <style:style style:family="graphic" style:name="style-703">
      <style:graphic-properties draw:fill="solid" draw:fill-color="#c0c0c0" draw:opacity="100.0%" draw:stroke="solid" svg:stroke-color="#c0c0c0" draw:stroke-linejoin="miter" svg:stroke-opacity="100.0%" svg:stroke-width="0.26380873mm"/>
    </style:style>
    <style:style style:family="graphic" style:name="style-704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705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706">
      <style:graphic-properties draw:fill="solid" draw:fill-color="#333333" draw:opacity="100.0%" draw:stroke="solid" svg:stroke-color="#333333" draw:stroke-linejoin="miter" svg:stroke-opacity="100.0%" svg:stroke-width="0.26380873mm"/>
    </style:style>
    <style:style style:family="graphic" style:name="style-707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708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709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710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711">
      <style:graphic-properties draw:fill="solid" draw:fill-color="#262626" draw:opacity="100.0%" draw:stroke="solid" svg:stroke-color="#262626" draw:stroke-linejoin="miter" svg:stroke-opacity="100.0%" svg:stroke-width="0.26380873mm"/>
    </style:style>
    <style:style style:family="graphic" style:name="style-712">
      <style:graphic-properties draw:fill="solid" draw:fill-color="#2a2a2a" draw:opacity="100.0%" draw:stroke="solid" svg:stroke-color="#2a2a2a" draw:stroke-linejoin="miter" svg:stroke-opacity="100.0%" svg:stroke-width="0.26380873mm"/>
    </style:style>
    <style:style style:family="graphic" style:name="style-713">
      <style:graphic-properties draw:fill="solid" draw:fill-color="#111111" draw:opacity="100.0%" draw:stroke="solid" svg:stroke-color="#111111" draw:stroke-linejoin="miter" svg:stroke-opacity="100.0%" svg:stroke-width="0.26380873mm"/>
    </style:style>
    <style:style style:family="graphic" style:name="style-714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715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716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717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718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719">
      <style:graphic-properties draw:fill="solid" draw:fill-color="#b8b8b8" draw:opacity="100.0%" draw:stroke="solid" svg:stroke-color="#b8b8b8" draw:stroke-linejoin="miter" svg:stroke-opacity="100.0%" svg:stroke-width="0.26380873mm"/>
    </style:style>
    <style:style style:family="graphic" style:name="style-720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721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722">
      <style:graphic-properties draw:fill="solid" draw:fill-color="#bababa" draw:opacity="100.0%" draw:stroke="solid" svg:stroke-color="#bababa" draw:stroke-linejoin="miter" svg:stroke-opacity="100.0%" svg:stroke-width="0.26380873mm"/>
    </style:style>
    <style:style style:family="graphic" style:name="style-723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724">
      <style:graphic-properties draw:fill="solid" draw:fill-color="#969696" draw:opacity="100.0%" draw:stroke="solid" svg:stroke-color="#969696" draw:stroke-linejoin="miter" svg:stroke-opacity="100.0%" svg:stroke-width="0.26380873mm"/>
    </style:style>
    <style:style style:family="graphic" style:name="style-725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726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727">
      <style:graphic-properties draw:fill="solid" draw:fill-color="#d2d2d2" draw:opacity="100.0%" draw:stroke="solid" svg:stroke-color="#d2d2d2" draw:stroke-linejoin="miter" svg:stroke-opacity="100.0%" svg:stroke-width="0.26380873mm"/>
    </style:style>
    <style:style style:family="graphic" style:name="style-728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729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730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731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732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733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734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735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736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737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738">
      <style:graphic-properties draw:fill="solid" draw:fill-color="#292929" draw:opacity="100.0%" draw:stroke="solid" svg:stroke-color="#292929" draw:stroke-linejoin="miter" svg:stroke-opacity="100.0%" svg:stroke-width="0.26380873mm"/>
    </style:style>
    <style:style style:family="graphic" style:name="style-739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740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741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742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743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744">
      <style:graphic-properties draw:fill="solid" draw:fill-color="#c3c3c3" draw:opacity="100.0%" draw:stroke="solid" svg:stroke-color="#c3c3c3" draw:stroke-linejoin="miter" svg:stroke-opacity="100.0%" svg:stroke-width="0.26380873mm"/>
    </style:style>
    <style:style style:family="graphic" style:name="style-745">
      <style:graphic-properties draw:fill="solid" draw:fill-color="#aeaeae" draw:opacity="100.0%" draw:stroke="solid" svg:stroke-color="#aeaeae" draw:stroke-linejoin="miter" svg:stroke-opacity="100.0%" svg:stroke-width="0.26380873mm"/>
    </style:style>
    <style:style style:family="graphic" style:name="style-746">
      <style:graphic-properties draw:fill="solid" draw:fill-color="#b8b8b8" draw:opacity="100.0%" draw:stroke="solid" svg:stroke-color="#b8b8b8" draw:stroke-linejoin="miter" svg:stroke-opacity="100.0%" svg:stroke-width="0.26380873mm"/>
    </style:style>
    <style:style style:family="graphic" style:name="style-747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748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749">
      <style:graphic-properties draw:fill="solid" draw:fill-color="#4f4f4f" draw:opacity="100.0%" draw:stroke="solid" svg:stroke-color="#4f4f4f" draw:stroke-linejoin="miter" svg:stroke-opacity="100.0%" svg:stroke-width="0.26380873mm"/>
    </style:style>
    <style:style style:family="graphic" style:name="style-750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751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752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753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754">
      <style:graphic-properties draw:fill="solid" draw:fill-color="#939393" draw:opacity="100.0%" draw:stroke="solid" svg:stroke-color="#939393" draw:stroke-linejoin="miter" svg:stroke-opacity="100.0%" svg:stroke-width="0.26380873mm"/>
    </style:style>
    <style:style style:family="graphic" style:name="style-755">
      <style:graphic-properties draw:fill="solid" draw:fill-color="#acacac" draw:opacity="100.0%" draw:stroke="solid" svg:stroke-color="#acacac" draw:stroke-linejoin="miter" svg:stroke-opacity="100.0%" svg:stroke-width="0.26380873mm"/>
    </style:style>
    <style:style style:family="graphic" style:name="style-756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757">
      <style:graphic-properties draw:fill="solid" draw:fill-color="#4e4e4e" draw:opacity="100.0%" draw:stroke="solid" svg:stroke-color="#4e4e4e" draw:stroke-linejoin="miter" svg:stroke-opacity="100.0%" svg:stroke-width="0.26380873mm"/>
    </style:style>
    <style:style style:family="graphic" style:name="style-758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759">
      <style:graphic-properties draw:fill="solid" draw:fill-color="#121212" draw:opacity="100.0%" draw:stroke="solid" svg:stroke-color="#121212" draw:stroke-linejoin="miter" svg:stroke-opacity="100.0%" svg:stroke-width="0.26380873mm"/>
    </style:style>
    <style:style style:family="graphic" style:name="style-760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761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762">
      <style:graphic-properties draw:fill="solid" draw:fill-color="#acacac" draw:opacity="100.0%" draw:stroke="solid" svg:stroke-color="#acacac" draw:stroke-linejoin="miter" svg:stroke-opacity="100.0%" svg:stroke-width="0.26380873mm"/>
    </style:style>
    <style:style style:family="graphic" style:name="style-763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764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765">
      <style:graphic-properties draw:fill="solid" draw:fill-color="#363636" draw:opacity="100.0%" draw:stroke="solid" svg:stroke-color="#363636" draw:stroke-linejoin="miter" svg:stroke-opacity="100.0%" svg:stroke-width="0.26380873mm"/>
    </style:style>
    <style:style style:family="graphic" style:name="style-766">
      <style:graphic-properties draw:fill="solid" draw:fill-color="#353535" draw:opacity="100.0%" draw:stroke="solid" svg:stroke-color="#353535" draw:stroke-linejoin="miter" svg:stroke-opacity="100.0%" svg:stroke-width="0.26380873mm"/>
    </style:style>
    <style:style style:family="graphic" style:name="style-767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768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769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770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771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772">
      <style:graphic-properties draw:fill="solid" draw:fill-color="#303030" draw:opacity="100.0%" draw:stroke="solid" svg:stroke-color="#303030" draw:stroke-linejoin="miter" svg:stroke-opacity="100.0%" svg:stroke-width="0.26380873mm"/>
    </style:style>
    <style:style style:family="graphic" style:name="style-773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774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775">
      <style:graphic-properties draw:fill="solid" draw:fill-color="#939393" draw:opacity="100.0%" draw:stroke="solid" svg:stroke-color="#939393" draw:stroke-linejoin="miter" svg:stroke-opacity="100.0%" svg:stroke-width="0.26380873mm"/>
    </style:style>
    <style:style style:family="graphic" style:name="style-776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777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778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779">
      <style:graphic-properties draw:fill="solid" draw:fill-color="#292929" draw:opacity="100.0%" draw:stroke="solid" svg:stroke-color="#292929" draw:stroke-linejoin="miter" svg:stroke-opacity="100.0%" svg:stroke-width="0.26380873mm"/>
    </style:style>
    <style:style style:family="graphic" style:name="style-780">
      <style:graphic-properties draw:fill="solid" draw:fill-color="#8f8f8f" draw:opacity="100.0%" draw:stroke="solid" svg:stroke-color="#8f8f8f" draw:stroke-linejoin="miter" svg:stroke-opacity="100.0%" svg:stroke-width="0.26380873mm"/>
    </style:style>
    <style:style style:family="graphic" style:name="style-781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782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783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784">
      <style:graphic-properties draw:fill="solid" draw:fill-color="#4e4e4e" draw:opacity="100.0%" draw:stroke="solid" svg:stroke-color="#4e4e4e" draw:stroke-linejoin="miter" svg:stroke-opacity="100.0%" svg:stroke-width="0.26380873mm"/>
    </style:style>
    <style:style style:family="graphic" style:name="style-785">
      <style:graphic-properties draw:fill="solid" draw:fill-color="#161616" draw:opacity="100.0%" draw:stroke="solid" svg:stroke-color="#161616" draw:stroke-linejoin="miter" svg:stroke-opacity="100.0%" svg:stroke-width="0.26380873mm"/>
    </style:style>
    <style:style style:family="graphic" style:name="style-786">
      <style:graphic-properties draw:fill="solid" draw:fill-color="#383838" draw:opacity="100.0%" draw:stroke="solid" svg:stroke-color="#383838" draw:stroke-linejoin="miter" svg:stroke-opacity="100.0%" svg:stroke-width="0.26380873mm"/>
    </style:style>
    <style:style style:family="graphic" style:name="style-787">
      <style:graphic-properties draw:fill="solid" draw:fill-color="#a7a7a7" draw:opacity="100.0%" draw:stroke="solid" svg:stroke-color="#a7a7a7" draw:stroke-linejoin="miter" svg:stroke-opacity="100.0%" svg:stroke-width="0.26380873mm"/>
    </style:style>
    <style:style style:family="graphic" style:name="style-788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789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790">
      <style:graphic-properties draw:fill="solid" draw:fill-color="#949494" draw:opacity="100.0%" draw:stroke="solid" svg:stroke-color="#949494" draw:stroke-linejoin="miter" svg:stroke-opacity="100.0%" svg:stroke-width="0.26380873mm"/>
    </style:style>
    <style:style style:family="graphic" style:name="style-791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792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793">
      <style:graphic-properties draw:fill="solid" draw:fill-color="#aeaeae" draw:opacity="100.0%" draw:stroke="solid" svg:stroke-color="#aeaeae" draw:stroke-linejoin="miter" svg:stroke-opacity="100.0%" svg:stroke-width="0.26380873mm"/>
    </style:style>
    <style:style style:family="graphic" style:name="style-794">
      <style:graphic-properties draw:fill="solid" draw:fill-color="#999999" draw:opacity="100.0%" draw:stroke="solid" svg:stroke-color="#999999" draw:stroke-linejoin="miter" svg:stroke-opacity="100.0%" svg:stroke-width="0.26380873mm"/>
    </style:style>
    <style:style style:family="graphic" style:name="style-795">
      <style:graphic-properties draw:fill="solid" draw:fill-color="#555555" draw:opacity="100.0%" draw:stroke="solid" svg:stroke-color="#555555" draw:stroke-linejoin="miter" svg:stroke-opacity="100.0%" svg:stroke-width="0.26380873mm"/>
    </style:style>
    <style:style style:family="graphic" style:name="style-796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797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798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799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800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801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802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803">
      <style:graphic-properties draw:fill="solid" draw:fill-color="#aaaaaa" draw:opacity="100.0%" draw:stroke="solid" svg:stroke-color="#aaaaaa" draw:stroke-linejoin="miter" svg:stroke-opacity="100.0%" svg:stroke-width="0.26380873mm"/>
    </style:style>
    <style:style style:family="graphic" style:name="style-804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805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806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807">
      <style:graphic-properties draw:fill="solid" draw:fill-color="#b7b7b7" draw:opacity="100.0%" draw:stroke="solid" svg:stroke-color="#b7b7b7" draw:stroke-linejoin="miter" svg:stroke-opacity="100.0%" svg:stroke-width="0.26380873mm"/>
    </style:style>
    <style:style style:family="graphic" style:name="style-808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809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810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811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812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813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814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815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816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817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818">
      <style:graphic-properties draw:fill="solid" draw:fill-color="#414141" draw:opacity="100.0%" draw:stroke="solid" svg:stroke-color="#414141" draw:stroke-linejoin="miter" svg:stroke-opacity="100.0%" svg:stroke-width="0.26380873mm"/>
    </style:style>
    <style:style style:family="graphic" style:name="style-819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820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821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822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823">
      <style:graphic-properties draw:fill="solid" draw:fill-color="#1a1a1a" draw:opacity="100.0%" draw:stroke="solid" svg:stroke-color="#1a1a1a" draw:stroke-linejoin="miter" svg:stroke-opacity="100.0%" svg:stroke-width="0.26380873mm"/>
    </style:style>
    <style:style style:family="graphic" style:name="style-824">
      <style:graphic-properties draw:fill="solid" draw:fill-color="#555555" draw:opacity="100.0%" draw:stroke="solid" svg:stroke-color="#555555" draw:stroke-linejoin="miter" svg:stroke-opacity="100.0%" svg:stroke-width="0.26380873mm"/>
    </style:style>
    <style:style style:family="graphic" style:name="style-825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826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827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828">
      <style:graphic-properties draw:fill="solid" draw:fill-color="#afafaf" draw:opacity="100.0%" draw:stroke="solid" svg:stroke-color="#afafaf" draw:stroke-linejoin="miter" svg:stroke-opacity="100.0%" svg:stroke-width="0.26380873mm"/>
    </style:style>
    <style:style style:family="graphic" style:name="style-829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830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831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832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833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834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835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836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837">
      <style:graphic-properties draw:fill="solid" draw:fill-color="#8f8f8f" draw:opacity="100.0%" draw:stroke="solid" svg:stroke-color="#8f8f8f" draw:stroke-linejoin="miter" svg:stroke-opacity="100.0%" svg:stroke-width="0.26380873mm"/>
    </style:style>
    <style:style style:family="graphic" style:name="style-838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839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840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841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842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843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844">
      <style:graphic-properties draw:fill="solid" draw:fill-color="#282828" draw:opacity="100.0%" draw:stroke="solid" svg:stroke-color="#282828" draw:stroke-linejoin="miter" svg:stroke-opacity="100.0%" svg:stroke-width="0.26380873mm"/>
    </style:style>
    <style:style style:family="graphic" style:name="style-845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846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847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848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849">
      <style:graphic-properties draw:fill="solid" draw:fill-color="#cbcbcb" draw:opacity="100.0%" draw:stroke="solid" svg:stroke-color="#cbcbcb" draw:stroke-linejoin="miter" svg:stroke-opacity="100.0%" svg:stroke-width="0.26380873mm"/>
    </style:style>
    <style:style style:family="graphic" style:name="style-850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851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852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853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854">
      <style:graphic-properties draw:fill="solid" draw:fill-color="#262626" draw:opacity="100.0%" draw:stroke="solid" svg:stroke-color="#262626" draw:stroke-linejoin="miter" svg:stroke-opacity="100.0%" svg:stroke-width="0.26380873mm"/>
    </style:style>
    <style:style style:family="graphic" style:name="style-855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856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857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858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859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860">
      <style:graphic-properties draw:fill="solid" draw:fill-color="#4f4f4f" draw:opacity="100.0%" draw:stroke="solid" svg:stroke-color="#4f4f4f" draw:stroke-linejoin="miter" svg:stroke-opacity="100.0%" svg:stroke-width="0.26380873mm"/>
    </style:style>
    <style:style style:family="graphic" style:name="style-861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862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863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864">
      <style:graphic-properties draw:fill="solid" draw:fill-color="#545454" draw:opacity="100.0%" draw:stroke="solid" svg:stroke-color="#545454" draw:stroke-linejoin="miter" svg:stroke-opacity="100.0%" svg:stroke-width="0.26380873mm"/>
    </style:style>
    <style:style style:family="graphic" style:name="style-865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866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867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868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869">
      <style:graphic-properties draw:fill="solid" draw:fill-color="#545454" draw:opacity="100.0%" draw:stroke="solid" svg:stroke-color="#545454" draw:stroke-linejoin="miter" svg:stroke-opacity="100.0%" svg:stroke-width="0.26380873mm"/>
    </style:style>
    <style:style style:family="graphic" style:name="style-870">
      <style:graphic-properties draw:fill="solid" draw:fill-color="#1d1d1d" draw:opacity="100.0%" draw:stroke="solid" svg:stroke-color="#1d1d1d" draw:stroke-linejoin="miter" svg:stroke-opacity="100.0%" svg:stroke-width="0.26380873mm"/>
    </style:style>
    <style:style style:family="graphic" style:name="style-871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872">
      <style:graphic-properties draw:fill="solid" draw:fill-color="#c6c6c6" draw:opacity="100.0%" draw:stroke="solid" svg:stroke-color="#c6c6c6" draw:stroke-linejoin="miter" svg:stroke-opacity="100.0%" svg:stroke-width="0.26380873mm"/>
    </style:style>
    <style:style style:family="graphic" style:name="style-873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874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875">
      <style:graphic-properties draw:fill="solid" draw:fill-color="#313131" draw:opacity="100.0%" draw:stroke="solid" svg:stroke-color="#313131" draw:stroke-linejoin="miter" svg:stroke-opacity="100.0%" svg:stroke-width="0.26380873mm"/>
    </style:style>
    <style:style style:family="graphic" style:name="style-876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877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878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879">
      <style:graphic-properties draw:fill="solid" draw:fill-color="#979797" draw:opacity="100.0%" draw:stroke="solid" svg:stroke-color="#979797" draw:stroke-linejoin="miter" svg:stroke-opacity="100.0%" svg:stroke-width="0.26380873mm"/>
    </style:style>
    <style:style style:family="graphic" style:name="style-880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881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882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883">
      <style:graphic-properties draw:fill="solid" draw:fill-color="#545454" draw:opacity="100.0%" draw:stroke="solid" svg:stroke-color="#545454" draw:stroke-linejoin="miter" svg:stroke-opacity="100.0%" svg:stroke-width="0.26380873mm"/>
    </style:style>
    <style:style style:family="graphic" style:name="style-884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885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886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887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888">
      <style:graphic-properties draw:fill="solid" draw:fill-color="#959595" draw:opacity="100.0%" draw:stroke="solid" svg:stroke-color="#959595" draw:stroke-linejoin="miter" svg:stroke-opacity="100.0%" svg:stroke-width="0.26380873mm"/>
    </style:style>
    <style:style style:family="graphic" style:name="style-889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890">
      <style:graphic-properties draw:fill="solid" draw:fill-color="#b2b2b2" draw:opacity="100.0%" draw:stroke="solid" svg:stroke-color="#b2b2b2" draw:stroke-linejoin="miter" svg:stroke-opacity="100.0%" svg:stroke-width="0.26380873mm"/>
    </style:style>
    <style:style style:family="graphic" style:name="style-891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892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893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894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895">
      <style:graphic-properties draw:fill="solid" draw:fill-color="#383838" draw:opacity="100.0%" draw:stroke="solid" svg:stroke-color="#383838" draw:stroke-linejoin="miter" svg:stroke-opacity="100.0%" svg:stroke-width="0.26380873mm"/>
    </style:style>
    <style:style style:family="graphic" style:name="style-896">
      <style:graphic-properties draw:fill="solid" draw:fill-color="#2a2a2a" draw:opacity="100.0%" draw:stroke="solid" svg:stroke-color="#2a2a2a" draw:stroke-linejoin="miter" svg:stroke-opacity="100.0%" svg:stroke-width="0.26380873mm"/>
    </style:style>
    <style:style style:family="graphic" style:name="style-897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898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899">
      <style:graphic-properties draw:fill="solid" draw:fill-color="#343434" draw:opacity="100.0%" draw:stroke="solid" svg:stroke-color="#343434" draw:stroke-linejoin="miter" svg:stroke-opacity="100.0%" svg:stroke-width="0.26380873mm"/>
    </style:style>
    <style:style style:family="graphic" style:name="style-900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901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902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903">
      <style:graphic-properties draw:fill="solid" draw:fill-color="#949494" draw:opacity="100.0%" draw:stroke="solid" svg:stroke-color="#949494" draw:stroke-linejoin="miter" svg:stroke-opacity="100.0%" svg:stroke-width="0.26380873mm"/>
    </style:style>
    <style:style style:family="graphic" style:name="style-904">
      <style:graphic-properties draw:fill="solid" draw:fill-color="#ababab" draw:opacity="100.0%" draw:stroke="solid" svg:stroke-color="#ababab" draw:stroke-linejoin="miter" svg:stroke-opacity="100.0%" svg:stroke-width="0.26380873mm"/>
    </style:style>
    <style:style style:family="graphic" style:name="style-905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906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907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908">
      <style:graphic-properties draw:fill="solid" draw:fill-color="#232323" draw:opacity="100.0%" draw:stroke="solid" svg:stroke-color="#232323" draw:stroke-linejoin="miter" svg:stroke-opacity="100.0%" svg:stroke-width="0.26380873mm"/>
    </style:style>
    <style:style style:family="graphic" style:name="style-909">
      <style:graphic-properties draw:fill="solid" draw:fill-color="#b7b7b7" draw:opacity="100.0%" draw:stroke="solid" svg:stroke-color="#b7b7b7" draw:stroke-linejoin="miter" svg:stroke-opacity="100.0%" svg:stroke-width="0.26380873mm"/>
    </style:style>
    <style:style style:family="graphic" style:name="style-910">
      <style:graphic-properties draw:fill="solid" draw:fill-color="#2b2b2b" draw:opacity="100.0%" draw:stroke="solid" svg:stroke-color="#2b2b2b" draw:stroke-linejoin="miter" svg:stroke-opacity="100.0%" svg:stroke-width="0.26380873mm"/>
    </style:style>
    <style:style style:family="graphic" style:name="style-911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912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913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914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915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916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917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918">
      <style:graphic-properties draw:fill="solid" draw:fill-color="#1b1b1b" draw:opacity="100.0%" draw:stroke="solid" svg:stroke-color="#1b1b1b" draw:stroke-linejoin="miter" svg:stroke-opacity="100.0%" svg:stroke-width="0.26380873mm"/>
    </style:style>
    <style:style style:family="graphic" style:name="style-919">
      <style:graphic-properties draw:fill="solid" draw:fill-color="#a0a0a0" draw:opacity="100.0%" draw:stroke="solid" svg:stroke-color="#a0a0a0" draw:stroke-linejoin="miter" svg:stroke-opacity="100.0%" svg:stroke-width="0.26380873mm"/>
    </style:style>
    <style:style style:family="graphic" style:name="style-920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921">
      <style:graphic-properties draw:fill="solid" draw:fill-color="#1e1e1e" draw:opacity="100.0%" draw:stroke="solid" svg:stroke-color="#1e1e1e" draw:stroke-linejoin="miter" svg:stroke-opacity="100.0%" svg:stroke-width="0.26380873mm"/>
    </style:style>
    <style:style style:family="graphic" style:name="style-922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923">
      <style:graphic-properties draw:fill="solid" draw:fill-color="#555555" draw:opacity="100.0%" draw:stroke="solid" svg:stroke-color="#555555" draw:stroke-linejoin="miter" svg:stroke-opacity="100.0%" svg:stroke-width="0.26380873mm"/>
    </style:style>
    <style:style style:family="graphic" style:name="style-924">
      <style:graphic-properties draw:fill="solid" draw:fill-color="#232323" draw:opacity="100.0%" draw:stroke="solid" svg:stroke-color="#232323" draw:stroke-linejoin="miter" svg:stroke-opacity="100.0%" svg:stroke-width="0.26380873mm"/>
    </style:style>
    <style:style style:family="graphic" style:name="style-925">
      <style:graphic-properties draw:fill="solid" draw:fill-color="#424242" draw:opacity="100.0%" draw:stroke="solid" svg:stroke-color="#424242" draw:stroke-linejoin="miter" svg:stroke-opacity="100.0%" svg:stroke-width="0.26380873mm"/>
    </style:style>
    <style:style style:family="graphic" style:name="style-926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927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928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929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930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931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932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933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934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935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936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937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938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939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940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941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942">
      <style:graphic-properties draw:fill="solid" draw:fill-color="#212121" draw:opacity="100.0%" draw:stroke="solid" svg:stroke-color="#212121" draw:stroke-linejoin="miter" svg:stroke-opacity="100.0%" svg:stroke-width="0.26380873mm"/>
    </style:style>
    <style:style style:family="graphic" style:name="style-943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944">
      <style:graphic-properties draw:fill="solid" draw:fill-color="#414141" draw:opacity="100.0%" draw:stroke="solid" svg:stroke-color="#414141" draw:stroke-linejoin="miter" svg:stroke-opacity="100.0%" svg:stroke-width="0.26380873mm"/>
    </style:style>
    <style:style style:family="graphic" style:name="style-945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946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947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948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949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950">
      <style:graphic-properties draw:fill="solid" draw:fill-color="#a3a3a3" draw:opacity="100.0%" draw:stroke="solid" svg:stroke-color="#a3a3a3" draw:stroke-linejoin="miter" svg:stroke-opacity="100.0%" svg:stroke-width="0.26380873mm"/>
    </style:style>
    <style:style style:family="graphic" style:name="style-951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952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953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954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955">
      <style:graphic-properties draw:fill="solid" draw:fill-color="#959595" draw:opacity="100.0%" draw:stroke="solid" svg:stroke-color="#959595" draw:stroke-linejoin="miter" svg:stroke-opacity="100.0%" svg:stroke-width="0.26380873mm"/>
    </style:style>
    <style:style style:family="graphic" style:name="style-956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957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958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959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960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961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962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963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964">
      <style:graphic-properties draw:fill="solid" draw:fill-color="#adadad" draw:opacity="100.0%" draw:stroke="solid" svg:stroke-color="#adadad" draw:stroke-linejoin="miter" svg:stroke-opacity="100.0%" svg:stroke-width="0.26380873mm"/>
    </style:style>
    <style:style style:family="graphic" style:name="style-965">
      <style:graphic-properties draw:fill="solid" draw:fill-color="#8f8f8f" draw:opacity="100.0%" draw:stroke="solid" svg:stroke-color="#8f8f8f" draw:stroke-linejoin="miter" svg:stroke-opacity="100.0%" svg:stroke-width="0.26380873mm"/>
    </style:style>
    <style:style style:family="graphic" style:name="style-966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967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968">
      <style:graphic-properties draw:fill="solid" draw:fill-color="#a6a6a6" draw:opacity="100.0%" draw:stroke="solid" svg:stroke-color="#a6a6a6" draw:stroke-linejoin="miter" svg:stroke-opacity="100.0%" svg:stroke-width="0.26380873mm"/>
    </style:style>
    <style:style style:family="graphic" style:name="style-969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970">
      <style:graphic-properties draw:fill="solid" draw:fill-color="#2c2c2c" draw:opacity="100.0%" draw:stroke="solid" svg:stroke-color="#2c2c2c" draw:stroke-linejoin="miter" svg:stroke-opacity="100.0%" svg:stroke-width="0.26380873mm"/>
    </style:style>
    <style:style style:family="graphic" style:name="style-971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972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973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974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975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976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977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978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979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980">
      <style:graphic-properties draw:fill="solid" draw:fill-color="#393939" draw:opacity="100.0%" draw:stroke="solid" svg:stroke-color="#393939" draw:stroke-linejoin="miter" svg:stroke-opacity="100.0%" svg:stroke-width="0.26380873mm"/>
    </style:style>
    <style:style style:family="graphic" style:name="style-981">
      <style:graphic-properties draw:fill="solid" draw:fill-color="#2d2d2d" draw:opacity="100.0%" draw:stroke="solid" svg:stroke-color="#2d2d2d" draw:stroke-linejoin="miter" svg:stroke-opacity="100.0%" svg:stroke-width="0.26380873mm"/>
    </style:style>
    <style:style style:family="graphic" style:name="style-982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983">
      <style:graphic-properties draw:fill="solid" draw:fill-color="#262626" draw:opacity="100.0%" draw:stroke="solid" svg:stroke-color="#262626" draw:stroke-linejoin="miter" svg:stroke-opacity="100.0%" svg:stroke-width="0.26380873mm"/>
    </style:style>
    <style:style style:family="graphic" style:name="style-984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985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986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987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988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989">
      <style:graphic-properties draw:fill="solid" draw:fill-color="#b6b6b6" draw:opacity="100.0%" draw:stroke="solid" svg:stroke-color="#b6b6b6" draw:stroke-linejoin="miter" svg:stroke-opacity="100.0%" svg:stroke-width="0.26380873mm"/>
    </style:style>
    <style:style style:family="graphic" style:name="style-990">
      <style:graphic-properties draw:fill="solid" draw:fill-color="#363636" draw:opacity="100.0%" draw:stroke="solid" svg:stroke-color="#363636" draw:stroke-linejoin="miter" svg:stroke-opacity="100.0%" svg:stroke-width="0.26380873mm"/>
    </style:style>
    <style:style style:family="graphic" style:name="style-991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992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993">
      <style:graphic-properties draw:fill="solid" draw:fill-color="#212121" draw:opacity="100.0%" draw:stroke="solid" svg:stroke-color="#212121" draw:stroke-linejoin="miter" svg:stroke-opacity="100.0%" svg:stroke-width="0.26380873mm"/>
    </style:style>
    <style:style style:family="graphic" style:name="style-994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995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996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997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998">
      <style:graphic-properties draw:fill="solid" draw:fill-color="#383838" draw:opacity="100.0%" draw:stroke="solid" svg:stroke-color="#383838" draw:stroke-linejoin="miter" svg:stroke-opacity="100.0%" svg:stroke-width="0.26380873mm"/>
    </style:style>
    <style:style style:family="graphic" style:name="style-999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1000">
      <style:graphic-properties draw:fill="solid" draw:fill-color="#323232" draw:opacity="100.0%" draw:stroke="solid" svg:stroke-color="#323232" draw:stroke-linejoin="miter" svg:stroke-opacity="100.0%" svg:stroke-width="0.26380873mm"/>
    </style:style>
    <style:style style:family="graphic" style:name="style-1001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002">
      <style:graphic-properties draw:fill="solid" draw:fill-color="#b0b0b0" draw:opacity="100.0%" draw:stroke="solid" svg:stroke-color="#b0b0b0" draw:stroke-linejoin="miter" svg:stroke-opacity="100.0%" svg:stroke-width="0.26380873mm"/>
    </style:style>
    <style:style style:family="graphic" style:name="style-1003">
      <style:graphic-properties draw:fill="solid" draw:fill-color="#4a4a4a" draw:opacity="100.0%" draw:stroke="solid" svg:stroke-color="#4a4a4a" draw:stroke-linejoin="miter" svg:stroke-opacity="100.0%" svg:stroke-width="0.26380873mm"/>
    </style:style>
    <style:style style:family="graphic" style:name="style-1004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1005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1006">
      <style:graphic-properties draw:fill="solid" draw:fill-color="#dadada" draw:opacity="100.0%" draw:stroke="solid" svg:stroke-color="#dadada" draw:stroke-linejoin="miter" svg:stroke-opacity="100.0%" svg:stroke-width="0.26380873mm"/>
    </style:style>
    <style:style style:family="graphic" style:name="style-1007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008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1009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010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1011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012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013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014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1015">
      <style:graphic-properties draw:fill="solid" draw:fill-color="#b8b8b8" draw:opacity="100.0%" draw:stroke="solid" svg:stroke-color="#b8b8b8" draw:stroke-linejoin="miter" svg:stroke-opacity="100.0%" svg:stroke-width="0.26380873mm"/>
    </style:style>
    <style:style style:family="graphic" style:name="style-1016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017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018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1019">
      <style:graphic-properties draw:fill="solid" draw:fill-color="#9c9c9c" draw:opacity="100.0%" draw:stroke="solid" svg:stroke-color="#9c9c9c" draw:stroke-linejoin="miter" svg:stroke-opacity="100.0%" svg:stroke-width="0.26380873mm"/>
    </style:style>
    <style:style style:family="graphic" style:name="style-1020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1021">
      <style:graphic-properties draw:fill="solid" draw:fill-color="#232323" draw:opacity="100.0%" draw:stroke="solid" svg:stroke-color="#232323" draw:stroke-linejoin="miter" svg:stroke-opacity="100.0%" svg:stroke-width="0.26380873mm"/>
    </style:style>
    <style:style style:family="graphic" style:name="style-1022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1023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024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1025">
      <style:graphic-properties draw:fill="solid" draw:fill-color="#4f4f4f" draw:opacity="100.0%" draw:stroke="solid" svg:stroke-color="#4f4f4f" draw:stroke-linejoin="miter" svg:stroke-opacity="100.0%" svg:stroke-width="0.26380873mm"/>
    </style:style>
    <style:style style:family="graphic" style:name="style-1026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027">
      <style:graphic-properties draw:fill="solid" draw:fill-color="#1d1d1d" draw:opacity="100.0%" draw:stroke="solid" svg:stroke-color="#1d1d1d" draw:stroke-linejoin="miter" svg:stroke-opacity="100.0%" svg:stroke-width="0.26380873mm"/>
    </style:style>
    <style:style style:family="graphic" style:name="style-1028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1029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030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031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1032">
      <style:graphic-properties draw:fill="solid" draw:fill-color="#9b9b9b" draw:opacity="100.0%" draw:stroke="solid" svg:stroke-color="#9b9b9b" draw:stroke-linejoin="miter" svg:stroke-opacity="100.0%" svg:stroke-width="0.26380873mm"/>
    </style:style>
    <style:style style:family="graphic" style:name="style-1033">
      <style:graphic-properties draw:fill="solid" draw:fill-color="#3f3f3f" draw:opacity="100.0%" draw:stroke="solid" svg:stroke-color="#3f3f3f" draw:stroke-linejoin="miter" svg:stroke-opacity="100.0%" svg:stroke-width="0.26380873mm"/>
    </style:style>
    <style:style style:family="graphic" style:name="style-1034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035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036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037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038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039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1040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041">
      <style:graphic-properties draw:fill="solid" draw:fill-color="#9d9d9d" draw:opacity="100.0%" draw:stroke="solid" svg:stroke-color="#9d9d9d" draw:stroke-linejoin="miter" svg:stroke-opacity="100.0%" svg:stroke-width="0.26380873mm"/>
    </style:style>
    <style:style style:family="graphic" style:name="style-1042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043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1044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1045">
      <style:graphic-properties draw:fill="solid" draw:fill-color="#393939" draw:opacity="100.0%" draw:stroke="solid" svg:stroke-color="#393939" draw:stroke-linejoin="miter" svg:stroke-opacity="100.0%" svg:stroke-width="0.26380873mm"/>
    </style:style>
    <style:style style:family="graphic" style:name="style-1046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047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048">
      <style:graphic-properties draw:fill="solid" draw:fill-color="#d3d3d3" draw:opacity="100.0%" draw:stroke="solid" svg:stroke-color="#d3d3d3" draw:stroke-linejoin="miter" svg:stroke-opacity="100.0%" svg:stroke-width="0.26380873mm"/>
    </style:style>
    <style:style style:family="graphic" style:name="style-1049">
      <style:graphic-properties draw:fill="solid" draw:fill-color="#b8b8b8" draw:opacity="100.0%" draw:stroke="solid" svg:stroke-color="#b8b8b8" draw:stroke-linejoin="miter" svg:stroke-opacity="100.0%" svg:stroke-width="0.26380873mm"/>
    </style:style>
    <style:style style:family="graphic" style:name="style-1050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051">
      <style:graphic-properties draw:fill="solid" draw:fill-color="#414141" draw:opacity="100.0%" draw:stroke="solid" svg:stroke-color="#414141" draw:stroke-linejoin="miter" svg:stroke-opacity="100.0%" svg:stroke-width="0.26380873mm"/>
    </style:style>
    <style:style style:family="graphic" style:name="style-1052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053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1054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055">
      <style:graphic-properties draw:fill="solid" draw:fill-color="#545454" draw:opacity="100.0%" draw:stroke="solid" svg:stroke-color="#545454" draw:stroke-linejoin="miter" svg:stroke-opacity="100.0%" svg:stroke-width="0.26380873mm"/>
    </style:style>
    <style:style style:family="graphic" style:name="style-1056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057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1058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1059">
      <style:graphic-properties draw:fill="solid" draw:fill-color="#3f3f3f" draw:opacity="100.0%" draw:stroke="solid" svg:stroke-color="#3f3f3f" draw:stroke-linejoin="miter" svg:stroke-opacity="100.0%" svg:stroke-width="0.26380873mm"/>
    </style:style>
    <style:style style:family="graphic" style:name="style-1060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061">
      <style:graphic-properties draw:fill="solid" draw:fill-color="#999999" draw:opacity="100.0%" draw:stroke="solid" svg:stroke-color="#999999" draw:stroke-linejoin="miter" svg:stroke-opacity="100.0%" svg:stroke-width="0.26380873mm"/>
    </style:style>
    <style:style style:family="graphic" style:name="style-1062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063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1064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065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066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067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1068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1069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070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071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072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073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074">
      <style:graphic-properties draw:fill="solid" draw:fill-color="#3a3a3a" draw:opacity="100.0%" draw:stroke="solid" svg:stroke-color="#3a3a3a" draw:stroke-linejoin="miter" svg:stroke-opacity="100.0%" svg:stroke-width="0.26380873mm"/>
    </style:style>
    <style:style style:family="graphic" style:name="style-1075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076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077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078">
      <style:graphic-properties draw:fill="solid" draw:fill-color="#393939" draw:opacity="100.0%" draw:stroke="solid" svg:stroke-color="#393939" draw:stroke-linejoin="miter" svg:stroke-opacity="100.0%" svg:stroke-width="0.26380873mm"/>
    </style:style>
    <style:style style:family="graphic" style:name="style-1079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080">
      <style:graphic-properties draw:fill="solid" draw:fill-color="#3b3b3b" draw:opacity="100.0%" draw:stroke="solid" svg:stroke-color="#3b3b3b" draw:stroke-linejoin="miter" svg:stroke-opacity="100.0%" svg:stroke-width="0.26380873mm"/>
    </style:style>
    <style:style style:family="graphic" style:name="style-1081">
      <style:graphic-properties draw:fill="solid" draw:fill-color="#353535" draw:opacity="100.0%" draw:stroke="solid" svg:stroke-color="#353535" draw:stroke-linejoin="miter" svg:stroke-opacity="100.0%" svg:stroke-width="0.26380873mm"/>
    </style:style>
    <style:style style:family="graphic" style:name="style-1082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1083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084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085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086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1087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088">
      <style:graphic-properties draw:fill="solid" draw:fill-color="#a8a8a8" draw:opacity="100.0%" draw:stroke="solid" svg:stroke-color="#a8a8a8" draw:stroke-linejoin="miter" svg:stroke-opacity="100.0%" svg:stroke-width="0.26380873mm"/>
    </style:style>
    <style:style style:family="graphic" style:name="style-1089">
      <style:graphic-properties draw:fill="solid" draw:fill-color="#b5b5b5" draw:opacity="100.0%" draw:stroke="solid" svg:stroke-color="#b5b5b5" draw:stroke-linejoin="miter" svg:stroke-opacity="100.0%" svg:stroke-width="0.26380873mm"/>
    </style:style>
    <style:style style:family="graphic" style:name="style-1090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1091">
      <style:graphic-properties draw:fill="solid" draw:fill-color="#939393" draw:opacity="100.0%" draw:stroke="solid" svg:stroke-color="#939393" draw:stroke-linejoin="miter" svg:stroke-opacity="100.0%" svg:stroke-width="0.26380873mm"/>
    </style:style>
    <style:style style:family="graphic" style:name="style-1092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1093">
      <style:graphic-properties draw:fill="solid" draw:fill-color="#989898" draw:opacity="100.0%" draw:stroke="solid" svg:stroke-color="#989898" draw:stroke-linejoin="miter" svg:stroke-opacity="100.0%" svg:stroke-width="0.26380873mm"/>
    </style:style>
    <style:style style:family="graphic" style:name="style-1094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095">
      <style:graphic-properties draw:fill="solid" draw:fill-color="#9b9b9b" draw:opacity="100.0%" draw:stroke="solid" svg:stroke-color="#9b9b9b" draw:stroke-linejoin="miter" svg:stroke-opacity="100.0%" svg:stroke-width="0.26380873mm"/>
    </style:style>
    <style:style style:family="graphic" style:name="style-1096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097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1098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1099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1100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101">
      <style:graphic-properties draw:fill="solid" draw:fill-color="#2a2a2a" draw:opacity="100.0%" draw:stroke="solid" svg:stroke-color="#2a2a2a" draw:stroke-linejoin="miter" svg:stroke-opacity="100.0%" svg:stroke-width="0.26380873mm"/>
    </style:style>
    <style:style style:family="graphic" style:name="style-1102">
      <style:graphic-properties draw:fill="solid" draw:fill-color="#b4b4b4" draw:opacity="100.0%" draw:stroke="solid" svg:stroke-color="#b4b4b4" draw:stroke-linejoin="miter" svg:stroke-opacity="100.0%" svg:stroke-width="0.26380873mm"/>
    </style:style>
    <style:style style:family="graphic" style:name="style-1103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104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105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1106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107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108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109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110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111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112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1113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114">
      <style:graphic-properties draw:fill="solid" draw:fill-color="#2c2c2c" draw:opacity="100.0%" draw:stroke="solid" svg:stroke-color="#2c2c2c" draw:stroke-linejoin="miter" svg:stroke-opacity="100.0%" svg:stroke-width="0.26380873mm"/>
    </style:style>
    <style:style style:family="graphic" style:name="style-1115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116">
      <style:graphic-properties draw:fill="solid" draw:fill-color="#aaaaaa" draw:opacity="100.0%" draw:stroke="solid" svg:stroke-color="#aaaaaa" draw:stroke-linejoin="miter" svg:stroke-opacity="100.0%" svg:stroke-width="0.26380873mm"/>
    </style:style>
    <style:style style:family="graphic" style:name="style-1117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1118">
      <style:graphic-properties draw:fill="solid" draw:fill-color="#8f8f8f" draw:opacity="100.0%" draw:stroke="solid" svg:stroke-color="#8f8f8f" draw:stroke-linejoin="miter" svg:stroke-opacity="100.0%" svg:stroke-width="0.26380873mm"/>
    </style:style>
    <style:style style:family="graphic" style:name="style-1119">
      <style:graphic-properties draw:fill="solid" draw:fill-color="#9f9f9f" draw:opacity="100.0%" draw:stroke="solid" svg:stroke-color="#9f9f9f" draw:stroke-linejoin="miter" svg:stroke-opacity="100.0%" svg:stroke-width="0.26380873mm"/>
    </style:style>
    <style:style style:family="graphic" style:name="style-1120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121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122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123">
      <style:graphic-properties draw:fill="solid" draw:fill-color="#9a9a9a" draw:opacity="100.0%" draw:stroke="solid" svg:stroke-color="#9a9a9a" draw:stroke-linejoin="miter" svg:stroke-opacity="100.0%" svg:stroke-width="0.26380873mm"/>
    </style:style>
    <style:style style:family="graphic" style:name="style-1124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125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126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127">
      <style:graphic-properties draw:fill="solid" draw:fill-color="#a5a5a5" draw:opacity="100.0%" draw:stroke="solid" svg:stroke-color="#a5a5a5" draw:stroke-linejoin="miter" svg:stroke-opacity="100.0%" svg:stroke-width="0.26380873mm"/>
    </style:style>
    <style:style style:family="graphic" style:name="style-1128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1129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130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1131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1132">
      <style:graphic-properties draw:fill="solid" draw:fill-color="#b0b0b0" draw:opacity="100.0%" draw:stroke="solid" svg:stroke-color="#b0b0b0" draw:stroke-linejoin="miter" svg:stroke-opacity="100.0%" svg:stroke-width="0.26380873mm"/>
    </style:style>
    <style:style style:family="graphic" style:name="style-1133">
      <style:graphic-properties draw:fill="solid" draw:fill-color="#4e4e4e" draw:opacity="100.0%" draw:stroke="solid" svg:stroke-color="#4e4e4e" draw:stroke-linejoin="miter" svg:stroke-opacity="100.0%" svg:stroke-width="0.26380873mm"/>
    </style:style>
    <style:style style:family="graphic" style:name="style-1134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135">
      <style:graphic-properties draw:fill="solid" draw:fill-color="#4f4f4f" draw:opacity="100.0%" draw:stroke="solid" svg:stroke-color="#4f4f4f" draw:stroke-linejoin="miter" svg:stroke-opacity="100.0%" svg:stroke-width="0.26380873mm"/>
    </style:style>
    <style:style style:family="graphic" style:name="style-1136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137">
      <style:graphic-properties draw:fill="solid" draw:fill-color="#292929" draw:opacity="100.0%" draw:stroke="solid" svg:stroke-color="#292929" draw:stroke-linejoin="miter" svg:stroke-opacity="100.0%" svg:stroke-width="0.26380873mm"/>
    </style:style>
    <style:style style:family="graphic" style:name="style-1138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1139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1140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141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142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143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1144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1145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146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1147">
      <style:graphic-properties draw:fill="solid" draw:fill-color="#555555" draw:opacity="100.0%" draw:stroke="solid" svg:stroke-color="#555555" draw:stroke-linejoin="miter" svg:stroke-opacity="100.0%" svg:stroke-width="0.26380873mm"/>
    </style:style>
    <style:style style:family="graphic" style:name="style-1148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149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150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1151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1152">
      <style:graphic-properties draw:fill="solid" draw:fill-color="#545454" draw:opacity="100.0%" draw:stroke="solid" svg:stroke-color="#545454" draw:stroke-linejoin="miter" svg:stroke-opacity="100.0%" svg:stroke-width="0.26380873mm"/>
    </style:style>
    <style:style style:family="graphic" style:name="style-1153">
      <style:graphic-properties draw:fill="solid" draw:fill-color="#393939" draw:opacity="100.0%" draw:stroke="solid" svg:stroke-color="#393939" draw:stroke-linejoin="miter" svg:stroke-opacity="100.0%" svg:stroke-width="0.26380873mm"/>
    </style:style>
    <style:style style:family="graphic" style:name="style-1154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155">
      <style:graphic-properties draw:fill="solid" draw:fill-color="#494949" draw:opacity="100.0%" draw:stroke="solid" svg:stroke-color="#494949" draw:stroke-linejoin="miter" svg:stroke-opacity="100.0%" svg:stroke-width="0.26380873mm"/>
    </style:style>
    <style:style style:family="graphic" style:name="style-1156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1157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158">
      <style:graphic-properties draw:fill="solid" draw:fill-color="#5f5f5f" draw:opacity="100.0%" draw:stroke="solid" svg:stroke-color="#5f5f5f" draw:stroke-linejoin="miter" svg:stroke-opacity="100.0%" svg:stroke-width="0.26380873mm"/>
    </style:style>
    <style:style style:family="graphic" style:name="style-1159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160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161">
      <style:graphic-properties draw:fill="solid" draw:fill-color="#b3b3b3" draw:opacity="100.0%" draw:stroke="solid" svg:stroke-color="#b3b3b3" draw:stroke-linejoin="miter" svg:stroke-opacity="100.0%" svg:stroke-width="0.26380873mm"/>
    </style:style>
    <style:style style:family="graphic" style:name="style-1162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163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1164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1165">
      <style:graphic-properties draw:fill="solid" draw:fill-color="#3d3d3d" draw:opacity="100.0%" draw:stroke="solid" svg:stroke-color="#3d3d3d" draw:stroke-linejoin="miter" svg:stroke-opacity="100.0%" svg:stroke-width="0.26380873mm"/>
    </style:style>
    <style:style style:family="graphic" style:name="style-1166">
      <style:graphic-properties draw:fill="solid" draw:fill-color="#373737" draw:opacity="100.0%" draw:stroke="solid" svg:stroke-color="#373737" draw:stroke-linejoin="miter" svg:stroke-opacity="100.0%" svg:stroke-width="0.26380873mm"/>
    </style:style>
    <style:style style:family="graphic" style:name="style-1167">
      <style:graphic-properties draw:fill="solid" draw:fill-color="#676767" draw:opacity="100.0%" draw:stroke="solid" svg:stroke-color="#676767" draw:stroke-linejoin="miter" svg:stroke-opacity="100.0%" svg:stroke-width="0.26380873mm"/>
    </style:style>
    <style:style style:family="graphic" style:name="style-1168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1169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1170">
      <style:graphic-properties draw:fill="solid" draw:fill-color="#a0a0a0" draw:opacity="100.0%" draw:stroke="solid" svg:stroke-color="#a0a0a0" draw:stroke-linejoin="miter" svg:stroke-opacity="100.0%" svg:stroke-width="0.26380873mm"/>
    </style:style>
    <style:style style:family="graphic" style:name="style-1171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172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173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174">
      <style:graphic-properties draw:fill="solid" draw:fill-color="#404040" draw:opacity="100.0%" draw:stroke="solid" svg:stroke-color="#404040" draw:stroke-linejoin="miter" svg:stroke-opacity="100.0%" svg:stroke-width="0.26380873mm"/>
    </style:style>
    <style:style style:family="graphic" style:name="style-1175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176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177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178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1179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1180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181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182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1183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1184">
      <style:graphic-properties draw:fill="solid" draw:fill-color="#171717" draw:opacity="100.0%" draw:stroke="solid" svg:stroke-color="#171717" draw:stroke-linejoin="miter" svg:stroke-opacity="100.0%" svg:stroke-width="0.26380873mm"/>
    </style:style>
    <style:style style:family="graphic" style:name="style-1185">
      <style:graphic-properties draw:fill="solid" draw:fill-color="#343434" draw:opacity="100.0%" draw:stroke="solid" svg:stroke-color="#343434" draw:stroke-linejoin="miter" svg:stroke-opacity="100.0%" svg:stroke-width="0.26380873mm"/>
    </style:style>
    <style:style style:family="graphic" style:name="style-1186">
      <style:graphic-properties draw:fill="solid" draw:fill-color="#555555" draw:opacity="100.0%" draw:stroke="solid" svg:stroke-color="#555555" draw:stroke-linejoin="miter" svg:stroke-opacity="100.0%" svg:stroke-width="0.26380873mm"/>
    </style:style>
    <style:style style:family="graphic" style:name="style-1187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1188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1189">
      <style:graphic-properties draw:fill="solid" draw:fill-color="#a7a7a7" draw:opacity="100.0%" draw:stroke="solid" svg:stroke-color="#a7a7a7" draw:stroke-linejoin="miter" svg:stroke-opacity="100.0%" svg:stroke-width="0.26380873mm"/>
    </style:style>
    <style:style style:family="graphic" style:name="style-1190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191">
      <style:graphic-properties draw:fill="solid" draw:fill-color="#444444" draw:opacity="100.0%" draw:stroke="solid" svg:stroke-color="#444444" draw:stroke-linejoin="miter" svg:stroke-opacity="100.0%" svg:stroke-width="0.26380873mm"/>
    </style:style>
    <style:style style:family="graphic" style:name="style-1192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1193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194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195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196">
      <style:graphic-properties draw:fill="solid" draw:fill-color="#b4b4b4" draw:opacity="100.0%" draw:stroke="solid" svg:stroke-color="#b4b4b4" draw:stroke-linejoin="miter" svg:stroke-opacity="100.0%" svg:stroke-width="0.26380873mm"/>
    </style:style>
    <style:style style:family="graphic" style:name="style-1197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198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1199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200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1201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1202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1203">
      <style:graphic-properties draw:fill="solid" draw:fill-color="#2f2f2f" draw:opacity="100.0%" draw:stroke="solid" svg:stroke-color="#2f2f2f" draw:stroke-linejoin="miter" svg:stroke-opacity="100.0%" svg:stroke-width="0.26380873mm"/>
    </style:style>
    <style:style style:family="graphic" style:name="style-1204">
      <style:graphic-properties draw:fill="solid" draw:fill-color="#888888" draw:opacity="100.0%" draw:stroke="solid" svg:stroke-color="#888888" draw:stroke-linejoin="miter" svg:stroke-opacity="100.0%" svg:stroke-width="0.26380873mm"/>
    </style:style>
    <style:style style:family="graphic" style:name="style-1205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206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207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208">
      <style:graphic-properties draw:fill="solid" draw:fill-color="#414141" draw:opacity="100.0%" draw:stroke="solid" svg:stroke-color="#414141" draw:stroke-linejoin="miter" svg:stroke-opacity="100.0%" svg:stroke-width="0.26380873mm"/>
    </style:style>
    <style:style style:family="graphic" style:name="style-1209">
      <style:graphic-properties draw:fill="solid" draw:fill-color="#afafaf" draw:opacity="100.0%" draw:stroke="solid" svg:stroke-color="#afafaf" draw:stroke-linejoin="miter" svg:stroke-opacity="100.0%" svg:stroke-width="0.26380873mm"/>
    </style:style>
    <style:style style:family="graphic" style:name="style-1210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1211">
      <style:graphic-properties draw:fill="solid" draw:fill-color="#9e9e9e" draw:opacity="100.0%" draw:stroke="solid" svg:stroke-color="#9e9e9e" draw:stroke-linejoin="miter" svg:stroke-opacity="100.0%" svg:stroke-width="0.26380873mm"/>
    </style:style>
    <style:style style:family="graphic" style:name="style-1212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1213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1214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215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1216">
      <style:graphic-properties draw:fill="solid" draw:fill-color="#464646" draw:opacity="100.0%" draw:stroke="solid" svg:stroke-color="#464646" draw:stroke-linejoin="miter" svg:stroke-opacity="100.0%" svg:stroke-width="0.26380873mm"/>
    </style:style>
    <style:style style:family="graphic" style:name="style-1217">
      <style:graphic-properties draw:fill="solid" draw:fill-color="#adadad" draw:opacity="100.0%" draw:stroke="solid" svg:stroke-color="#adadad" draw:stroke-linejoin="miter" svg:stroke-opacity="100.0%" svg:stroke-width="0.26380873mm"/>
    </style:style>
    <style:style style:family="graphic" style:name="style-1218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1219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220">
      <style:graphic-properties draw:fill="solid" draw:fill-color="#bcbcbc" draw:opacity="100.0%" draw:stroke="solid" svg:stroke-color="#bcbcbc" draw:stroke-linejoin="miter" svg:stroke-opacity="100.0%" svg:stroke-width="0.26380873mm"/>
    </style:style>
    <style:style style:family="graphic" style:name="style-1221">
      <style:graphic-properties draw:fill="solid" draw:fill-color="#747474" draw:opacity="100.0%" draw:stroke="solid" svg:stroke-color="#747474" draw:stroke-linejoin="miter" svg:stroke-opacity="100.0%" svg:stroke-width="0.26380873mm"/>
    </style:style>
    <style:style style:family="graphic" style:name="style-1222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1223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1224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225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1226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227">
      <style:graphic-properties draw:fill="solid" draw:fill-color="#3d3d3d" draw:opacity="100.0%" draw:stroke="solid" svg:stroke-color="#3d3d3d" draw:stroke-linejoin="miter" svg:stroke-opacity="100.0%" svg:stroke-width="0.26380873mm"/>
    </style:style>
    <style:style style:family="graphic" style:name="style-1228">
      <style:graphic-properties draw:fill="solid" draw:fill-color="#3d3d3d" draw:opacity="100.0%" draw:stroke="solid" svg:stroke-color="#3d3d3d" draw:stroke-linejoin="miter" svg:stroke-opacity="100.0%" svg:stroke-width="0.26380873mm"/>
    </style:style>
    <style:style style:family="graphic" style:name="style-1229">
      <style:graphic-properties draw:fill="solid" draw:fill-color="#474747" draw:opacity="100.0%" draw:stroke="solid" svg:stroke-color="#474747" draw:stroke-linejoin="miter" svg:stroke-opacity="100.0%" svg:stroke-width="0.26380873mm"/>
    </style:style>
    <style:style style:family="graphic" style:name="style-1230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231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232">
      <style:graphic-properties draw:fill="solid" draw:fill-color="#555555" draw:opacity="100.0%" draw:stroke="solid" svg:stroke-color="#555555" draw:stroke-linejoin="miter" svg:stroke-opacity="100.0%" svg:stroke-width="0.26380873mm"/>
    </style:style>
    <style:style style:family="graphic" style:name="style-1233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234">
      <style:graphic-properties draw:fill="solid" draw:fill-color="#d5d5d5" draw:opacity="100.0%" draw:stroke="solid" svg:stroke-color="#d5d5d5" draw:stroke-linejoin="miter" svg:stroke-opacity="100.0%" svg:stroke-width="0.26380873mm"/>
    </style:style>
    <style:style style:family="graphic" style:name="style-1235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1236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1237">
      <style:graphic-properties draw:fill="solid" draw:fill-color="#383838" draw:opacity="100.0%" draw:stroke="solid" svg:stroke-color="#383838" draw:stroke-linejoin="miter" svg:stroke-opacity="100.0%" svg:stroke-width="0.26380873mm"/>
    </style:style>
    <style:style style:family="graphic" style:name="style-1238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239">
      <style:graphic-properties draw:fill="solid" draw:fill-color="#a7a7a7" draw:opacity="100.0%" draw:stroke="solid" svg:stroke-color="#a7a7a7" draw:stroke-linejoin="miter" svg:stroke-opacity="100.0%" svg:stroke-width="0.26380873mm"/>
    </style:style>
    <style:style style:family="graphic" style:name="style-1240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241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242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243">
      <style:graphic-properties draw:fill="solid" draw:fill-color="#939393" draw:opacity="100.0%" draw:stroke="solid" svg:stroke-color="#939393" draw:stroke-linejoin="miter" svg:stroke-opacity="100.0%" svg:stroke-width="0.26380873mm"/>
    </style:style>
    <style:style style:family="graphic" style:name="style-1244">
      <style:graphic-properties draw:fill="solid" draw:fill-color="#535353" draw:opacity="100.0%" draw:stroke="solid" svg:stroke-color="#535353" draw:stroke-linejoin="miter" svg:stroke-opacity="100.0%" svg:stroke-width="0.26380873mm"/>
    </style:style>
    <style:style style:family="graphic" style:name="style-1245">
      <style:graphic-properties draw:fill="solid" draw:fill-color="#a0a0a0" draw:opacity="100.0%" draw:stroke="solid" svg:stroke-color="#a0a0a0" draw:stroke-linejoin="miter" svg:stroke-opacity="100.0%" svg:stroke-width="0.26380873mm"/>
    </style:style>
    <style:style style:family="graphic" style:name="style-1246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247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1248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249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250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1251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252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1253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254">
      <style:graphic-properties draw:fill="solid" draw:fill-color="#2e2e2e" draw:opacity="100.0%" draw:stroke="solid" svg:stroke-color="#2e2e2e" draw:stroke-linejoin="miter" svg:stroke-opacity="100.0%" svg:stroke-width="0.26380873mm"/>
    </style:style>
    <style:style style:family="graphic" style:name="style-1255">
      <style:graphic-properties draw:fill="solid" draw:fill-color="#505050" draw:opacity="100.0%" draw:stroke="solid" svg:stroke-color="#505050" draw:stroke-linejoin="miter" svg:stroke-opacity="100.0%" svg:stroke-width="0.26380873mm"/>
    </style:style>
    <style:style style:family="graphic" style:name="style-1256">
      <style:graphic-properties draw:fill="solid" draw:fill-color="#939393" draw:opacity="100.0%" draw:stroke="solid" svg:stroke-color="#939393" draw:stroke-linejoin="miter" svg:stroke-opacity="100.0%" svg:stroke-width="0.26380873mm"/>
    </style:style>
    <style:style style:family="graphic" style:name="style-1257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1258">
      <style:graphic-properties draw:fill="solid" draw:fill-color="#3f3f3f" draw:opacity="100.0%" draw:stroke="solid" svg:stroke-color="#3f3f3f" draw:stroke-linejoin="miter" svg:stroke-opacity="100.0%" svg:stroke-width="0.26380873mm"/>
    </style:style>
    <style:style style:family="graphic" style:name="style-1259">
      <style:graphic-properties draw:fill="solid" draw:fill-color="#494949" draw:opacity="100.0%" draw:stroke="solid" svg:stroke-color="#494949" draw:stroke-linejoin="miter" svg:stroke-opacity="100.0%" svg:stroke-width="0.26380873mm"/>
    </style:style>
    <style:style style:family="graphic" style:name="style-1260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261">
      <style:graphic-properties draw:fill="solid" draw:fill-color="#252525" draw:opacity="100.0%" draw:stroke="solid" svg:stroke-color="#252525" draw:stroke-linejoin="miter" svg:stroke-opacity="100.0%" svg:stroke-width="0.26380873mm"/>
    </style:style>
    <style:style style:family="graphic" style:name="style-1262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1263">
      <style:graphic-properties draw:fill="solid" draw:fill-color="#272727" draw:opacity="100.0%" draw:stroke="solid" svg:stroke-color="#272727" draw:stroke-linejoin="miter" svg:stroke-opacity="100.0%" svg:stroke-width="0.26380873mm"/>
    </style:style>
    <style:style style:family="graphic" style:name="style-1264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1265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266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267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268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269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270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1271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272">
      <style:graphic-properties draw:fill="solid" draw:fill-color="#515151" draw:opacity="100.0%" draw:stroke="solid" svg:stroke-color="#515151" draw:stroke-linejoin="miter" svg:stroke-opacity="100.0%" svg:stroke-width="0.26380873mm"/>
    </style:style>
    <style:style style:family="graphic" style:name="style-1273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1274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1275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1276">
      <style:graphic-properties draw:fill="solid" draw:fill-color="#313131" draw:opacity="100.0%" draw:stroke="solid" svg:stroke-color="#313131" draw:stroke-linejoin="miter" svg:stroke-opacity="100.0%" svg:stroke-width="0.26380873mm"/>
    </style:style>
    <style:style style:family="graphic" style:name="style-1277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278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279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1280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281">
      <style:graphic-properties draw:fill="solid" draw:fill-color="#8f8f8f" draw:opacity="100.0%" draw:stroke="solid" svg:stroke-color="#8f8f8f" draw:stroke-linejoin="miter" svg:stroke-opacity="100.0%" svg:stroke-width="0.26380873mm"/>
    </style:style>
    <style:style style:family="graphic" style:name="style-1282">
      <style:graphic-properties draw:fill="solid" draw:fill-color="#424242" draw:opacity="100.0%" draw:stroke="solid" svg:stroke-color="#424242" draw:stroke-linejoin="miter" svg:stroke-opacity="100.0%" svg:stroke-width="0.26380873mm"/>
    </style:style>
    <style:style style:family="graphic" style:name="style-1283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284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1285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1286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287">
      <style:graphic-properties draw:fill="solid" draw:fill-color="#383838" draw:opacity="100.0%" draw:stroke="solid" svg:stroke-color="#383838" draw:stroke-linejoin="miter" svg:stroke-opacity="100.0%" svg:stroke-width="0.26380873mm"/>
    </style:style>
    <style:style style:family="graphic" style:name="style-1288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1289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1290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291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1292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293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294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1295">
      <style:graphic-properties draw:fill="solid" draw:fill-color="#343434" draw:opacity="100.0%" draw:stroke="solid" svg:stroke-color="#343434" draw:stroke-linejoin="miter" svg:stroke-opacity="100.0%" svg:stroke-width="0.26380873mm"/>
    </style:style>
    <style:style style:family="graphic" style:name="style-1296">
      <style:graphic-properties draw:fill="solid" draw:fill-color="#a0a0a0" draw:opacity="100.0%" draw:stroke="solid" svg:stroke-color="#a0a0a0" draw:stroke-linejoin="miter" svg:stroke-opacity="100.0%" svg:stroke-width="0.26380873mm"/>
    </style:style>
    <style:style style:family="graphic" style:name="style-1297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298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299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1300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301">
      <style:graphic-properties draw:fill="solid" draw:fill-color="#c7c7c7" draw:opacity="100.0%" draw:stroke="solid" svg:stroke-color="#c7c7c7" draw:stroke-linejoin="miter" svg:stroke-opacity="100.0%" svg:stroke-width="0.26380873mm"/>
    </style:style>
    <style:style style:family="graphic" style:name="style-1302">
      <style:graphic-properties draw:fill="solid" draw:fill-color="#a6a6a6" draw:opacity="100.0%" draw:stroke="solid" svg:stroke-color="#a6a6a6" draw:stroke-linejoin="miter" svg:stroke-opacity="100.0%" svg:stroke-width="0.26380873mm"/>
    </style:style>
    <style:style style:family="graphic" style:name="style-1303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304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305">
      <style:graphic-properties draw:fill="solid" draw:fill-color="#a6a6a6" draw:opacity="100.0%" draw:stroke="solid" svg:stroke-color="#a6a6a6" draw:stroke-linejoin="miter" svg:stroke-opacity="100.0%" svg:stroke-width="0.26380873mm"/>
    </style:style>
    <style:style style:family="graphic" style:name="style-1306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1307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308">
      <style:graphic-properties draw:fill="solid" draw:fill-color="#5d5d5d" draw:opacity="100.0%" draw:stroke="solid" svg:stroke-color="#5d5d5d" draw:stroke-linejoin="miter" svg:stroke-opacity="100.0%" svg:stroke-width="0.26380873mm"/>
    </style:style>
    <style:style style:family="graphic" style:name="style-1309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310">
      <style:graphic-properties draw:fill="solid" draw:fill-color="#444444" draw:opacity="100.0%" draw:stroke="solid" svg:stroke-color="#444444" draw:stroke-linejoin="miter" svg:stroke-opacity="100.0%" svg:stroke-width="0.26380873mm"/>
    </style:style>
    <style:style style:family="graphic" style:name="style-1311">
      <style:graphic-properties draw:fill="solid" draw:fill-color="#989898" draw:opacity="100.0%" draw:stroke="solid" svg:stroke-color="#989898" draw:stroke-linejoin="miter" svg:stroke-opacity="100.0%" svg:stroke-width="0.26380873mm"/>
    </style:style>
    <style:style style:family="graphic" style:name="style-1312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313">
      <style:graphic-properties draw:fill="solid" draw:fill-color="#3e3e3e" draw:opacity="100.0%" draw:stroke="solid" svg:stroke-color="#3e3e3e" draw:stroke-linejoin="miter" svg:stroke-opacity="100.0%" svg:stroke-width="0.26380873mm"/>
    </style:style>
    <style:style style:family="graphic" style:name="style-1314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1315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1316">
      <style:graphic-properties draw:fill="solid" draw:fill-color="#4a4a4a" draw:opacity="100.0%" draw:stroke="solid" svg:stroke-color="#4a4a4a" draw:stroke-linejoin="miter" svg:stroke-opacity="100.0%" svg:stroke-width="0.26380873mm"/>
    </style:style>
    <style:style style:family="graphic" style:name="style-1317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318">
      <style:graphic-properties draw:fill="solid" draw:fill-color="#4c4c4c" draw:opacity="100.0%" draw:stroke="solid" svg:stroke-color="#4c4c4c" draw:stroke-linejoin="miter" svg:stroke-opacity="100.0%" svg:stroke-width="0.26380873mm"/>
    </style:style>
    <style:style style:family="graphic" style:name="style-1319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320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1321">
      <style:graphic-properties draw:fill="solid" draw:fill-color="#949494" draw:opacity="100.0%" draw:stroke="solid" svg:stroke-color="#949494" draw:stroke-linejoin="miter" svg:stroke-opacity="100.0%" svg:stroke-width="0.26380873mm"/>
    </style:style>
    <style:style style:family="graphic" style:name="style-1322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1323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1324">
      <style:graphic-properties draw:fill="solid" draw:fill-color="#4e4e4e" draw:opacity="100.0%" draw:stroke="solid" svg:stroke-color="#4e4e4e" draw:stroke-linejoin="miter" svg:stroke-opacity="100.0%" svg:stroke-width="0.26380873mm"/>
    </style:style>
    <style:style style:family="graphic" style:name="style-1325">
      <style:graphic-properties draw:fill="solid" draw:fill-color="#aaaaaa" draw:opacity="100.0%" draw:stroke="solid" svg:stroke-color="#aaaaaa" draw:stroke-linejoin="miter" svg:stroke-opacity="100.0%" svg:stroke-width="0.26380873mm"/>
    </style:style>
    <style:style style:family="graphic" style:name="style-1326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327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328">
      <style:graphic-properties draw:fill="solid" draw:fill-color="#b3b3b3" draw:opacity="100.0%" draw:stroke="solid" svg:stroke-color="#b3b3b3" draw:stroke-linejoin="miter" svg:stroke-opacity="100.0%" svg:stroke-width="0.26380873mm"/>
    </style:style>
    <style:style style:family="graphic" style:name="style-1329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330">
      <style:graphic-properties draw:fill="solid" draw:fill-color="#545454" draw:opacity="100.0%" draw:stroke="solid" svg:stroke-color="#545454" draw:stroke-linejoin="miter" svg:stroke-opacity="100.0%" svg:stroke-width="0.26380873mm"/>
    </style:style>
    <style:style style:family="graphic" style:name="style-1331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1332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333">
      <style:graphic-properties draw:fill="solid" draw:fill-color="#4b4b4b" draw:opacity="100.0%" draw:stroke="solid" svg:stroke-color="#4b4b4b" draw:stroke-linejoin="miter" svg:stroke-opacity="100.0%" svg:stroke-width="0.26380873mm"/>
    </style:style>
    <style:style style:family="graphic" style:name="style-1334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335">
      <style:graphic-properties draw:fill="solid" draw:fill-color="#bcbcbc" draw:opacity="100.0%" draw:stroke="solid" svg:stroke-color="#bcbcbc" draw:stroke-linejoin="miter" svg:stroke-opacity="100.0%" svg:stroke-width="0.26380873mm"/>
    </style:style>
    <style:style style:family="graphic" style:name="style-1336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337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338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339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340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1341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1342">
      <style:graphic-properties draw:fill="solid" draw:fill-color="#3d3d3d" draw:opacity="100.0%" draw:stroke="solid" svg:stroke-color="#3d3d3d" draw:stroke-linejoin="miter" svg:stroke-opacity="100.0%" svg:stroke-width="0.26380873mm"/>
    </style:style>
    <style:style style:family="graphic" style:name="style-1343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344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345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346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1347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348">
      <style:graphic-properties draw:fill="solid" draw:fill-color="#484848" draw:opacity="100.0%" draw:stroke="solid" svg:stroke-color="#484848" draw:stroke-linejoin="miter" svg:stroke-opacity="100.0%" svg:stroke-width="0.26380873mm"/>
    </style:style>
    <style:style style:family="graphic" style:name="style-1349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350">
      <style:graphic-properties draw:fill="solid" draw:fill-color="#353535" draw:opacity="100.0%" draw:stroke="solid" svg:stroke-color="#353535" draw:stroke-linejoin="miter" svg:stroke-opacity="100.0%" svg:stroke-width="0.26380873mm"/>
    </style:style>
    <style:style style:family="graphic" style:name="style-1351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352">
      <style:graphic-properties draw:fill="solid" draw:fill-color="#7b7b7b" draw:opacity="100.0%" draw:stroke="solid" svg:stroke-color="#7b7b7b" draw:stroke-linejoin="miter" svg:stroke-opacity="100.0%" svg:stroke-width="0.26380873mm"/>
    </style:style>
    <style:style style:family="graphic" style:name="style-1353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1354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355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356">
      <style:graphic-properties draw:fill="solid" draw:fill-color="#c7c7c7" draw:opacity="100.0%" draw:stroke="solid" svg:stroke-color="#c7c7c7" draw:stroke-linejoin="miter" svg:stroke-opacity="100.0%" svg:stroke-width="0.26380873mm"/>
    </style:style>
    <style:style style:family="graphic" style:name="style-1357">
      <style:graphic-properties draw:fill="solid" draw:fill-color="#959595" draw:opacity="100.0%" draw:stroke="solid" svg:stroke-color="#959595" draw:stroke-linejoin="miter" svg:stroke-opacity="100.0%" svg:stroke-width="0.26380873mm"/>
    </style:style>
    <style:style style:family="graphic" style:name="style-1358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359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360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361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362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1363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364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1365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366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1367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368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369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370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1371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372">
      <style:graphic-properties draw:fill="solid" draw:fill-color="#393939" draw:opacity="100.0%" draw:stroke="solid" svg:stroke-color="#393939" draw:stroke-linejoin="miter" svg:stroke-opacity="100.0%" svg:stroke-width="0.26380873mm"/>
    </style:style>
    <style:style style:family="graphic" style:name="style-1373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374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1375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376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1377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1378">
      <style:graphic-properties draw:fill="solid" draw:fill-color="#595959" draw:opacity="100.0%" draw:stroke="solid" svg:stroke-color="#595959" draw:stroke-linejoin="miter" svg:stroke-opacity="100.0%" svg:stroke-width="0.26380873mm"/>
    </style:style>
    <style:style style:family="graphic" style:name="style-1379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380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381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382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1383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1384">
      <style:graphic-properties draw:fill="solid" draw:fill-color="#3f3f3f" draw:opacity="100.0%" draw:stroke="solid" svg:stroke-color="#3f3f3f" draw:stroke-linejoin="miter" svg:stroke-opacity="100.0%" svg:stroke-width="0.26380873mm"/>
    </style:style>
    <style:style style:family="graphic" style:name="style-1385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1386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1387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388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389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390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1391">
      <style:graphic-properties draw:fill="solid" draw:fill-color="#353535" draw:opacity="100.0%" draw:stroke="solid" svg:stroke-color="#353535" draw:stroke-linejoin="miter" svg:stroke-opacity="100.0%" svg:stroke-width="0.26380873mm"/>
    </style:style>
    <style:style style:family="graphic" style:name="style-1392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393">
      <style:graphic-properties draw:fill="solid" draw:fill-color="#626262" draw:opacity="100.0%" draw:stroke="solid" svg:stroke-color="#626262" draw:stroke-linejoin="miter" svg:stroke-opacity="100.0%" svg:stroke-width="0.26380873mm"/>
    </style:style>
    <style:style style:family="graphic" style:name="style-1394">
      <style:graphic-properties draw:fill="solid" draw:fill-color="#929292" draw:opacity="100.0%" draw:stroke="solid" svg:stroke-color="#929292" draw:stroke-linejoin="miter" svg:stroke-opacity="100.0%" svg:stroke-width="0.26380873mm"/>
    </style:style>
    <style:style style:family="graphic" style:name="style-1395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396">
      <style:graphic-properties draw:fill="solid" draw:fill-color="#7f7f7f" draw:opacity="100.0%" draw:stroke="solid" svg:stroke-color="#7f7f7f" draw:stroke-linejoin="miter" svg:stroke-opacity="100.0%" svg:stroke-width="0.26380873mm"/>
    </style:style>
    <style:style style:family="graphic" style:name="style-1397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1398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399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400">
      <style:graphic-properties draw:fill="solid" draw:fill-color="#434343" draw:opacity="100.0%" draw:stroke="solid" svg:stroke-color="#434343" draw:stroke-linejoin="miter" svg:stroke-opacity="100.0%" svg:stroke-width="0.26380873mm"/>
    </style:style>
    <style:style style:family="graphic" style:name="style-1401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1402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403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404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1405">
      <style:graphic-properties draw:fill="solid" draw:fill-color="#8d8d8d" draw:opacity="100.0%" draw:stroke="solid" svg:stroke-color="#8d8d8d" draw:stroke-linejoin="miter" svg:stroke-opacity="100.0%" svg:stroke-width="0.26380873mm"/>
    </style:style>
    <style:style style:family="graphic" style:name="style-1406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407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408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1409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410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1411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412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1413">
      <style:graphic-properties draw:fill="solid" draw:fill-color="#393939" draw:opacity="100.0%" draw:stroke="solid" svg:stroke-color="#393939" draw:stroke-linejoin="miter" svg:stroke-opacity="100.0%" svg:stroke-width="0.26380873mm"/>
    </style:style>
    <style:style style:family="graphic" style:name="style-1414">
      <style:graphic-properties draw:fill="solid" draw:fill-color="#a7a7a7" draw:opacity="100.0%" draw:stroke="solid" svg:stroke-color="#a7a7a7" draw:stroke-linejoin="miter" svg:stroke-opacity="100.0%" svg:stroke-width="0.26380873mm"/>
    </style:style>
    <style:style style:family="graphic" style:name="style-1415">
      <style:graphic-properties draw:fill="solid" draw:fill-color="#4a4a4a" draw:opacity="100.0%" draw:stroke="solid" svg:stroke-color="#4a4a4a" draw:stroke-linejoin="miter" svg:stroke-opacity="100.0%" svg:stroke-width="0.26380873mm"/>
    </style:style>
    <style:style style:family="graphic" style:name="style-1416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1417">
      <style:graphic-properties draw:fill="solid" draw:fill-color="#3e3e3e" draw:opacity="100.0%" draw:stroke="solid" svg:stroke-color="#3e3e3e" draw:stroke-linejoin="miter" svg:stroke-opacity="100.0%" svg:stroke-width="0.26380873mm"/>
    </style:style>
    <style:style style:family="graphic" style:name="style-1418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419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420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1421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1422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1423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424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425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426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427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1428">
      <style:graphic-properties draw:fill="solid" draw:fill-color="#717171" draw:opacity="100.0%" draw:stroke="solid" svg:stroke-color="#717171" draw:stroke-linejoin="miter" svg:stroke-opacity="100.0%" svg:stroke-width="0.26380873mm"/>
    </style:style>
    <style:style style:family="graphic" style:name="style-1429">
      <style:graphic-properties draw:fill="solid" draw:fill-color="#2b2b2b" draw:opacity="100.0%" draw:stroke="solid" svg:stroke-color="#2b2b2b" draw:stroke-linejoin="miter" svg:stroke-opacity="100.0%" svg:stroke-width="0.26380873mm"/>
    </style:style>
    <style:style style:family="graphic" style:name="style-1430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431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432">
      <style:graphic-properties draw:fill="solid" draw:fill-color="#aeaeae" draw:opacity="100.0%" draw:stroke="solid" svg:stroke-color="#aeaeae" draw:stroke-linejoin="miter" svg:stroke-opacity="100.0%" svg:stroke-width="0.26380873mm"/>
    </style:style>
    <style:style style:family="graphic" style:name="style-1433">
      <style:graphic-properties draw:fill="solid" draw:fill-color="#a4a4a4" draw:opacity="100.0%" draw:stroke="solid" svg:stroke-color="#a4a4a4" draw:stroke-linejoin="miter" svg:stroke-opacity="100.0%" svg:stroke-width="0.26380873mm"/>
    </style:style>
    <style:style style:family="graphic" style:name="style-1434">
      <style:graphic-properties draw:fill="solid" draw:fill-color="#585858" draw:opacity="100.0%" draw:stroke="solid" svg:stroke-color="#585858" draw:stroke-linejoin="miter" svg:stroke-opacity="100.0%" svg:stroke-width="0.26380873mm"/>
    </style:style>
    <style:style style:family="graphic" style:name="style-1435">
      <style:graphic-properties draw:fill="solid" draw:fill-color="#757575" draw:opacity="100.0%" draw:stroke="solid" svg:stroke-color="#757575" draw:stroke-linejoin="miter" svg:stroke-opacity="100.0%" svg:stroke-width="0.26380873mm"/>
    </style:style>
    <style:style style:family="graphic" style:name="style-1436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1437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438">
      <style:graphic-properties draw:fill="solid" draw:fill-color="#7d7d7d" draw:opacity="100.0%" draw:stroke="solid" svg:stroke-color="#7d7d7d" draw:stroke-linejoin="miter" svg:stroke-opacity="100.0%" svg:stroke-width="0.26380873mm"/>
    </style:style>
    <style:style style:family="graphic" style:name="style-1439">
      <style:graphic-properties draw:fill="solid" draw:fill-color="#727272" draw:opacity="100.0%" draw:stroke="solid" svg:stroke-color="#727272" draw:stroke-linejoin="miter" svg:stroke-opacity="100.0%" svg:stroke-width="0.26380873mm"/>
    </style:style>
    <style:style style:family="graphic" style:name="style-1440">
      <style:graphic-properties draw:fill="solid" draw:fill-color="#797979" draw:opacity="100.0%" draw:stroke="solid" svg:stroke-color="#797979" draw:stroke-linejoin="miter" svg:stroke-opacity="100.0%" svg:stroke-width="0.26380873mm"/>
    </style:style>
    <style:style style:family="graphic" style:name="style-1441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442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1443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444">
      <style:graphic-properties draw:fill="solid" draw:fill-color="#aeaeae" draw:opacity="100.0%" draw:stroke="solid" svg:stroke-color="#aeaeae" draw:stroke-linejoin="miter" svg:stroke-opacity="100.0%" svg:stroke-width="0.26380873mm"/>
    </style:style>
    <style:style style:family="graphic" style:name="style-1445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446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447">
      <style:graphic-properties draw:fill="solid" draw:fill-color="#252525" draw:opacity="100.0%" draw:stroke="solid" svg:stroke-color="#252525" draw:stroke-linejoin="miter" svg:stroke-opacity="100.0%" svg:stroke-width="0.26380873mm"/>
    </style:style>
    <style:style style:family="graphic" style:name="style-1448">
      <style:graphic-properties draw:fill="solid" draw:fill-color="#aeaeae" draw:opacity="100.0%" draw:stroke="solid" svg:stroke-color="#aeaeae" draw:stroke-linejoin="miter" svg:stroke-opacity="100.0%" svg:stroke-width="0.26380873mm"/>
    </style:style>
    <style:style style:family="graphic" style:name="style-1449">
      <style:graphic-properties draw:fill="solid" draw:fill-color="#a1a1a1" draw:opacity="100.0%" draw:stroke="solid" svg:stroke-color="#a1a1a1" draw:stroke-linejoin="miter" svg:stroke-opacity="100.0%" svg:stroke-width="0.26380873mm"/>
    </style:style>
    <style:style style:family="graphic" style:name="style-1450">
      <style:graphic-properties draw:fill="solid" draw:fill-color="#161616" draw:opacity="100.0%" draw:stroke="solid" svg:stroke-color="#161616" draw:stroke-linejoin="miter" svg:stroke-opacity="100.0%" svg:stroke-width="0.26380873mm"/>
    </style:style>
    <style:style style:family="graphic" style:name="style-1451">
      <style:graphic-properties draw:fill="solid" draw:fill-color="#4d4d4d" draw:opacity="100.0%" draw:stroke="solid" svg:stroke-color="#4d4d4d" draw:stroke-linejoin="miter" svg:stroke-opacity="100.0%" svg:stroke-width="0.26380873mm"/>
    </style:style>
    <style:style style:family="graphic" style:name="style-1452">
      <style:graphic-properties draw:fill="solid" draw:fill-color="#474747" draw:opacity="100.0%" draw:stroke="solid" svg:stroke-color="#474747" draw:stroke-linejoin="miter" svg:stroke-opacity="100.0%" svg:stroke-width="0.26380873mm"/>
    </style:style>
    <style:style style:family="graphic" style:name="style-1453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1454">
      <style:graphic-properties draw:fill="solid" draw:fill-color="#6d6d6d" draw:opacity="100.0%" draw:stroke="solid" svg:stroke-color="#6d6d6d" draw:stroke-linejoin="miter" svg:stroke-opacity="100.0%" svg:stroke-width="0.26380873mm"/>
    </style:style>
    <style:style style:family="graphic" style:name="style-1455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456">
      <style:graphic-properties draw:fill="solid" draw:fill-color="#9b9b9b" draw:opacity="100.0%" draw:stroke="solid" svg:stroke-color="#9b9b9b" draw:stroke-linejoin="miter" svg:stroke-opacity="100.0%" svg:stroke-width="0.26380873mm"/>
    </style:style>
    <style:style style:family="graphic" style:name="style-1457">
      <style:graphic-properties draw:fill="solid" draw:fill-color="#2e2e2e" draw:opacity="100.0%" draw:stroke="solid" svg:stroke-color="#2e2e2e" draw:stroke-linejoin="miter" svg:stroke-opacity="100.0%" svg:stroke-width="0.26380873mm"/>
    </style:style>
    <style:style style:family="graphic" style:name="style-1458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459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1460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1461">
      <style:graphic-properties draw:fill="solid" draw:fill-color="#939393" draw:opacity="100.0%" draw:stroke="solid" svg:stroke-color="#939393" draw:stroke-linejoin="miter" svg:stroke-opacity="100.0%" svg:stroke-width="0.26380873mm"/>
    </style:style>
    <style:style style:family="graphic" style:name="style-1462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463">
      <style:graphic-properties draw:fill="solid" draw:fill-color="#818181" draw:opacity="100.0%" draw:stroke="solid" svg:stroke-color="#818181" draw:stroke-linejoin="miter" svg:stroke-opacity="100.0%" svg:stroke-width="0.26380873mm"/>
    </style:style>
    <style:style style:family="graphic" style:name="style-1464">
      <style:graphic-properties draw:fill="solid" draw:fill-color="#949494" draw:opacity="100.0%" draw:stroke="solid" svg:stroke-color="#949494" draw:stroke-linejoin="miter" svg:stroke-opacity="100.0%" svg:stroke-width="0.26380873mm"/>
    </style:style>
    <style:style style:family="graphic" style:name="style-1465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466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1467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468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469">
      <style:graphic-properties draw:fill="solid" draw:fill-color="#838383" draw:opacity="100.0%" draw:stroke="solid" svg:stroke-color="#838383" draw:stroke-linejoin="miter" svg:stroke-opacity="100.0%" svg:stroke-width="0.26380873mm"/>
    </style:style>
    <style:style style:family="graphic" style:name="style-1470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471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472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1473">
      <style:graphic-properties draw:fill="solid" draw:fill-color="#222222" draw:opacity="100.0%" draw:stroke="solid" svg:stroke-color="#222222" draw:stroke-linejoin="miter" svg:stroke-opacity="100.0%" svg:stroke-width="0.26380873mm"/>
    </style:style>
    <style:style style:family="graphic" style:name="style-1474">
      <style:graphic-properties draw:fill="solid" draw:fill-color="#808080" draw:opacity="100.0%" draw:stroke="solid" svg:stroke-color="#808080" draw:stroke-linejoin="miter" svg:stroke-opacity="100.0%" svg:stroke-width="0.26380873mm"/>
    </style:style>
    <style:style style:family="graphic" style:name="style-1475">
      <style:graphic-properties draw:fill="solid" draw:fill-color="#878787" draw:opacity="100.0%" draw:stroke="solid" svg:stroke-color="#878787" draw:stroke-linejoin="miter" svg:stroke-opacity="100.0%" svg:stroke-width="0.26380873mm"/>
    </style:style>
    <style:style style:family="graphic" style:name="style-1476">
      <style:graphic-properties draw:fill="solid" draw:fill-color="#5a5a5a" draw:opacity="100.0%" draw:stroke="solid" svg:stroke-color="#5a5a5a" draw:stroke-linejoin="miter" svg:stroke-opacity="100.0%" svg:stroke-width="0.26380873mm"/>
    </style:style>
    <style:style style:family="graphic" style:name="style-1477">
      <style:graphic-properties draw:fill="solid" draw:fill-color="#606060" draw:opacity="100.0%" draw:stroke="solid" svg:stroke-color="#606060" draw:stroke-linejoin="miter" svg:stroke-opacity="100.0%" svg:stroke-width="0.26380873mm"/>
    </style:style>
    <style:style style:family="graphic" style:name="style-1478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1479">
      <style:graphic-properties draw:fill="solid" draw:fill-color="#5b5b5b" draw:opacity="100.0%" draw:stroke="solid" svg:stroke-color="#5b5b5b" draw:stroke-linejoin="miter" svg:stroke-opacity="100.0%" svg:stroke-width="0.26380873mm"/>
    </style:style>
    <style:style style:family="graphic" style:name="style-1480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1481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1482">
      <style:graphic-properties draw:fill="solid" draw:fill-color="#8a8a8a" draw:opacity="100.0%" draw:stroke="solid" svg:stroke-color="#8a8a8a" draw:stroke-linejoin="miter" svg:stroke-opacity="100.0%" svg:stroke-width="0.26380873mm"/>
    </style:style>
    <style:style style:family="graphic" style:name="style-1483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484">
      <style:graphic-properties draw:fill="solid" draw:fill-color="#858585" draw:opacity="100.0%" draw:stroke="solid" svg:stroke-color="#858585" draw:stroke-linejoin="miter" svg:stroke-opacity="100.0%" svg:stroke-width="0.26380873mm"/>
    </style:style>
    <style:style style:family="graphic" style:name="style-1485">
      <style:graphic-properties draw:fill="solid" draw:fill-color="#989898" draw:opacity="100.0%" draw:stroke="solid" svg:stroke-color="#989898" draw:stroke-linejoin="miter" svg:stroke-opacity="100.0%" svg:stroke-width="0.26380873mm"/>
    </style:style>
    <style:style style:family="graphic" style:name="style-1486">
      <style:graphic-properties draw:fill="solid" draw:fill-color="#696969" draw:opacity="100.0%" draw:stroke="solid" svg:stroke-color="#696969" draw:stroke-linejoin="miter" svg:stroke-opacity="100.0%" svg:stroke-width="0.26380873mm"/>
    </style:style>
    <style:style style:family="graphic" style:name="style-1487">
      <style:graphic-properties draw:fill="solid" draw:fill-color="#6e6e6e" draw:opacity="100.0%" draw:stroke="solid" svg:stroke-color="#6e6e6e" draw:stroke-linejoin="miter" svg:stroke-opacity="100.0%" svg:stroke-width="0.26380873mm"/>
    </style:style>
    <style:style style:family="graphic" style:name="style-1488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489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490">
      <style:graphic-properties draw:fill="solid" draw:fill-color="#a1a1a1" draw:opacity="100.0%" draw:stroke="solid" svg:stroke-color="#a1a1a1" draw:stroke-linejoin="miter" svg:stroke-opacity="100.0%" svg:stroke-width="0.26380873mm"/>
    </style:style>
    <style:style style:family="graphic" style:name="style-1491">
      <style:graphic-properties draw:fill="solid" draw:fill-color="#474747" draw:opacity="100.0%" draw:stroke="solid" svg:stroke-color="#474747" draw:stroke-linejoin="miter" svg:stroke-opacity="100.0%" svg:stroke-width="0.26380873mm"/>
    </style:style>
    <style:style style:family="graphic" style:name="style-1492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1493">
      <style:graphic-properties draw:fill="solid" draw:fill-color="#202020" draw:opacity="100.0%" draw:stroke="solid" svg:stroke-color="#202020" draw:stroke-linejoin="miter" svg:stroke-opacity="100.0%" svg:stroke-width="0.26380873mm"/>
    </style:style>
    <style:style style:family="graphic" style:name="style-1494">
      <style:graphic-properties draw:fill="solid" draw:fill-color="#686868" draw:opacity="100.0%" draw:stroke="solid" svg:stroke-color="#686868" draw:stroke-linejoin="miter" svg:stroke-opacity="100.0%" svg:stroke-width="0.26380873mm"/>
    </style:style>
    <style:style style:family="graphic" style:name="style-1495">
      <style:graphic-properties draw:fill="solid" draw:fill-color="#8e8e8e" draw:opacity="100.0%" draw:stroke="solid" svg:stroke-color="#8e8e8e" draw:stroke-linejoin="miter" svg:stroke-opacity="100.0%" svg:stroke-width="0.26380873mm"/>
    </style:style>
    <style:style style:family="graphic" style:name="style-1496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1497">
      <style:graphic-properties draw:fill="solid" draw:fill-color="#adadad" draw:opacity="100.0%" draw:stroke="solid" svg:stroke-color="#adadad" draw:stroke-linejoin="miter" svg:stroke-opacity="100.0%" svg:stroke-width="0.26380873mm"/>
    </style:style>
    <style:style style:family="graphic" style:name="style-1498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499">
      <style:graphic-properties draw:fill="solid" draw:fill-color="#8c8c8c" draw:opacity="100.0%" draw:stroke="solid" svg:stroke-color="#8c8c8c" draw:stroke-linejoin="miter" svg:stroke-opacity="100.0%" svg:stroke-width="0.26380873mm"/>
    </style:style>
    <style:style style:family="graphic" style:name="style-1500">
      <style:graphic-properties draw:fill="solid" draw:fill-color="#525252" draw:opacity="100.0%" draw:stroke="solid" svg:stroke-color="#525252" draw:stroke-linejoin="miter" svg:stroke-opacity="100.0%" svg:stroke-width="0.26380873mm"/>
    </style:style>
    <style:style style:family="graphic" style:name="style-1501">
      <style:graphic-properties draw:fill="solid" draw:fill-color="#7e7e7e" draw:opacity="100.0%" draw:stroke="solid" svg:stroke-color="#7e7e7e" draw:stroke-linejoin="miter" svg:stroke-opacity="100.0%" svg:stroke-width="0.26380873mm"/>
    </style:style>
    <style:style style:family="graphic" style:name="style-1502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1503">
      <style:graphic-properties draw:fill="solid" draw:fill-color="#444444" draw:opacity="100.0%" draw:stroke="solid" svg:stroke-color="#444444" draw:stroke-linejoin="miter" svg:stroke-opacity="100.0%" svg:stroke-width="0.26380873mm"/>
    </style:style>
    <style:style style:family="graphic" style:name="style-1504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505">
      <style:graphic-properties draw:fill="solid" draw:fill-color="#242424" draw:opacity="100.0%" draw:stroke="solid" svg:stroke-color="#242424" draw:stroke-linejoin="miter" svg:stroke-opacity="100.0%" svg:stroke-width="0.26380873mm"/>
    </style:style>
    <style:style style:family="graphic" style:name="style-1506">
      <style:graphic-properties draw:fill="solid" draw:fill-color="#a9a9a9" draw:opacity="100.0%" draw:stroke="solid" svg:stroke-color="#a9a9a9" draw:stroke-linejoin="miter" svg:stroke-opacity="100.0%" svg:stroke-width="0.26380873mm"/>
    </style:style>
    <style:style style:family="graphic" style:name="style-1507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1508">
      <style:graphic-properties draw:fill="solid" draw:fill-color="#6a6a6a" draw:opacity="100.0%" draw:stroke="solid" svg:stroke-color="#6a6a6a" draw:stroke-linejoin="miter" svg:stroke-opacity="100.0%" svg:stroke-width="0.26380873mm"/>
    </style:style>
    <style:style style:family="graphic" style:name="style-1509">
      <style:graphic-properties draw:fill="solid" draw:fill-color="#909090" draw:opacity="100.0%" draw:stroke="solid" svg:stroke-color="#909090" draw:stroke-linejoin="miter" svg:stroke-opacity="100.0%" svg:stroke-width="0.26380873mm"/>
    </style:style>
    <style:style style:family="graphic" style:name="style-1510">
      <style:graphic-properties draw:fill="solid" draw:fill-color="#191919" draw:opacity="100.0%" draw:stroke="solid" svg:stroke-color="#191919" draw:stroke-linejoin="miter" svg:stroke-opacity="100.0%" svg:stroke-width="0.26380873mm"/>
    </style:style>
    <style:style style:family="graphic" style:name="style-1511">
      <style:graphic-properties draw:fill="solid" draw:fill-color="#454545" draw:opacity="100.0%" draw:stroke="solid" svg:stroke-color="#454545" draw:stroke-linejoin="miter" svg:stroke-opacity="100.0%" svg:stroke-width="0.26380873mm"/>
    </style:style>
    <style:style style:family="graphic" style:name="style-1512">
      <style:graphic-properties draw:fill="solid" draw:fill-color="#6b6b6b" draw:opacity="100.0%" draw:stroke="solid" svg:stroke-color="#6b6b6b" draw:stroke-linejoin="miter" svg:stroke-opacity="100.0%" svg:stroke-width="0.26380873mm"/>
    </style:style>
    <style:style style:family="graphic" style:name="style-1513">
      <style:graphic-properties draw:fill="solid" draw:fill-color="#5e5e5e" draw:opacity="100.0%" draw:stroke="solid" svg:stroke-color="#5e5e5e" draw:stroke-linejoin="miter" svg:stroke-opacity="100.0%" svg:stroke-width="0.26380873mm"/>
    </style:style>
    <style:style style:family="graphic" style:name="style-1514">
      <style:graphic-properties draw:fill="solid" draw:fill-color="#919191" draw:opacity="100.0%" draw:stroke="solid" svg:stroke-color="#919191" draw:stroke-linejoin="miter" svg:stroke-opacity="100.0%" svg:stroke-width="0.26380873mm"/>
    </style:style>
    <style:style style:family="graphic" style:name="style-1515">
      <style:graphic-properties draw:fill="solid" draw:fill-color="#828282" draw:opacity="100.0%" draw:stroke="solid" svg:stroke-color="#828282" draw:stroke-linejoin="miter" svg:stroke-opacity="100.0%" svg:stroke-width="0.26380873mm"/>
    </style:style>
    <style:style style:family="graphic" style:name="style-1516">
      <style:graphic-properties draw:fill="solid" draw:fill-color="#575757" draw:opacity="100.0%" draw:stroke="solid" svg:stroke-color="#575757" draw:stroke-linejoin="miter" svg:stroke-opacity="100.0%" svg:stroke-width="0.26380873mm"/>
    </style:style>
    <style:style style:family="graphic" style:name="style-1517">
      <style:graphic-properties draw:fill="solid" draw:fill-color="#656565" draw:opacity="100.0%" draw:stroke="solid" svg:stroke-color="#656565" draw:stroke-linejoin="miter" svg:stroke-opacity="100.0%" svg:stroke-width="0.26380873mm"/>
    </style:style>
    <style:style style:family="graphic" style:name="style-1518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519">
      <style:graphic-properties draw:fill="solid" draw:fill-color="#565656" draw:opacity="100.0%" draw:stroke="solid" svg:stroke-color="#565656" draw:stroke-linejoin="miter" svg:stroke-opacity="100.0%" svg:stroke-width="0.26380873mm"/>
    </style:style>
    <style:style style:family="graphic" style:name="style-1520">
      <style:graphic-properties draw:fill="solid" draw:fill-color="#646464" draw:opacity="100.0%" draw:stroke="solid" svg:stroke-color="#646464" draw:stroke-linejoin="miter" svg:stroke-opacity="100.0%" svg:stroke-width="0.26380873mm"/>
    </style:style>
    <style:style style:family="graphic" style:name="style-1521">
      <style:graphic-properties draw:fill="solid" draw:fill-color="#848484" draw:opacity="100.0%" draw:stroke="solid" svg:stroke-color="#848484" draw:stroke-linejoin="miter" svg:stroke-opacity="100.0%" svg:stroke-width="0.26380873mm"/>
    </style:style>
    <style:style style:family="graphic" style:name="style-1522">
      <style:graphic-properties draw:fill="solid" draw:fill-color="#636363" draw:opacity="100.0%" draw:stroke="solid" svg:stroke-color="#636363" draw:stroke-linejoin="miter" svg:stroke-opacity="100.0%" svg:stroke-width="0.26380873mm"/>
    </style:style>
    <style:style style:family="graphic" style:name="style-1523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524">
      <style:graphic-properties draw:fill="solid" draw:fill-color="#8b8b8b" draw:opacity="100.0%" draw:stroke="solid" svg:stroke-color="#8b8b8b" draw:stroke-linejoin="miter" svg:stroke-opacity="100.0%" svg:stroke-width="0.26380873mm"/>
    </style:style>
    <style:style style:family="graphic" style:name="style-1525">
      <style:graphic-properties draw:fill="solid" draw:fill-color="#b8b8b8" draw:opacity="100.0%" draw:stroke="solid" svg:stroke-color="#b8b8b8" draw:stroke-linejoin="miter" svg:stroke-opacity="100.0%" svg:stroke-width="0.26380873mm"/>
    </style:style>
    <style:style style:family="graphic" style:name="style-1526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527">
      <style:graphic-properties draw:fill="solid" draw:fill-color="#222222" draw:opacity="100.0%" draw:stroke="solid" svg:stroke-color="#222222" draw:stroke-linejoin="miter" svg:stroke-opacity="100.0%" svg:stroke-width="0.26380873mm"/>
    </style:style>
    <style:style style:family="graphic" style:name="style-1528">
      <style:graphic-properties draw:fill="solid" draw:fill-color="#6c6c6c" draw:opacity="100.0%" draw:stroke="solid" svg:stroke-color="#6c6c6c" draw:stroke-linejoin="miter" svg:stroke-opacity="100.0%" svg:stroke-width="0.26380873mm"/>
    </style:style>
    <style:style style:family="graphic" style:name="style-1529">
      <style:graphic-properties draw:fill="solid" draw:fill-color="#616161" draw:opacity="100.0%" draw:stroke="solid" svg:stroke-color="#616161" draw:stroke-linejoin="miter" svg:stroke-opacity="100.0%" svg:stroke-width="0.26380873mm"/>
    </style:style>
    <style:style style:family="graphic" style:name="style-1530">
      <style:graphic-properties draw:fill="solid" draw:fill-color="#707070" draw:opacity="100.0%" draw:stroke="solid" svg:stroke-color="#707070" draw:stroke-linejoin="miter" svg:stroke-opacity="100.0%" svg:stroke-width="0.26380873mm"/>
    </style:style>
    <style:style style:family="graphic" style:name="style-1531">
      <style:graphic-properties draw:fill="solid" draw:fill-color="#666666" draw:opacity="100.0%" draw:stroke="solid" svg:stroke-color="#666666" draw:stroke-linejoin="miter" svg:stroke-opacity="100.0%" svg:stroke-width="0.26380873mm"/>
    </style:style>
    <style:style style:family="graphic" style:name="style-1532">
      <style:graphic-properties draw:fill="solid" draw:fill-color="#252525" draw:opacity="100.0%" draw:stroke="solid" svg:stroke-color="#252525" draw:stroke-linejoin="miter" svg:stroke-opacity="100.0%" svg:stroke-width="0.26380873mm"/>
    </style:style>
    <style:style style:family="graphic" style:name="style-1533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1534">
      <style:graphic-properties draw:fill="solid" draw:fill-color="#5c5c5c" draw:opacity="100.0%" draw:stroke="solid" svg:stroke-color="#5c5c5c" draw:stroke-linejoin="miter" svg:stroke-opacity="100.0%" svg:stroke-width="0.26380873mm"/>
    </style:style>
    <style:style style:family="graphic" style:name="style-1535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536">
      <style:graphic-properties draw:fill="solid" draw:fill-color="#777777" draw:opacity="100.0%" draw:stroke="solid" svg:stroke-color="#777777" draw:stroke-linejoin="miter" svg:stroke-opacity="100.0%" svg:stroke-width="0.26380873mm"/>
    </style:style>
    <style:style style:family="graphic" style:name="style-1537">
      <style:graphic-properties draw:fill="solid" draw:fill-color="#787878" draw:opacity="100.0%" draw:stroke="solid" svg:stroke-color="#787878" draw:stroke-linejoin="miter" svg:stroke-opacity="100.0%" svg:stroke-width="0.26380873mm"/>
    </style:style>
    <style:style style:family="graphic" style:name="style-1538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539">
      <style:graphic-properties draw:fill="solid" draw:fill-color="#6f6f6f" draw:opacity="100.0%" draw:stroke="solid" svg:stroke-color="#6f6f6f" draw:stroke-linejoin="miter" svg:stroke-opacity="100.0%" svg:stroke-width="0.26380873mm"/>
    </style:style>
    <style:style style:family="graphic" style:name="style-1540">
      <style:graphic-properties draw:fill="solid" draw:fill-color="#737373" draw:opacity="100.0%" draw:stroke="solid" svg:stroke-color="#737373" draw:stroke-linejoin="miter" svg:stroke-opacity="100.0%" svg:stroke-width="0.26380873mm"/>
    </style:style>
    <style:style style:family="graphic" style:name="style-1541">
      <style:graphic-properties draw:fill="solid" draw:fill-color="#767676" draw:opacity="100.0%" draw:stroke="solid" svg:stroke-color="#767676" draw:stroke-linejoin="miter" svg:stroke-opacity="100.0%" svg:stroke-width="0.26380873mm"/>
    </style:style>
    <style:style style:family="graphic" style:name="style-1542">
      <style:graphic-properties draw:fill="solid" draw:fill-color="#868686" draw:opacity="100.0%" draw:stroke="solid" svg:stroke-color="#868686" draw:stroke-linejoin="miter" svg:stroke-opacity="100.0%" svg:stroke-width="0.26380873mm"/>
    </style:style>
    <style:style style:family="graphic" style:name="style-1543">
      <style:graphic-properties draw:fill="solid" draw:fill-color="#7a7a7a" draw:opacity="100.0%" draw:stroke="solid" svg:stroke-color="#7a7a7a" draw:stroke-linejoin="miter" svg:stroke-opacity="100.0%" svg:stroke-width="0.26380873mm"/>
    </style:style>
    <style:style style:family="graphic" style:name="style-1544">
      <style:graphic-properties draw:fill="solid" draw:fill-color="#898989" draw:opacity="100.0%" draw:stroke="solid" svg:stroke-color="#898989" draw:stroke-linejoin="miter" svg:stroke-opacity="100.0%" svg:stroke-width="0.26380873mm"/>
    </style:style>
    <style:style style:family="graphic" style:name="style-1545">
      <style:graphic-properties draw:fill="solid" draw:fill-color="#232323" draw:opacity="100.0%" draw:stroke="solid" svg:stroke-color="#232323" draw:stroke-linejoin="miter" svg:stroke-opacity="100.0%" svg:stroke-width="0.26380873mm"/>
    </style:style>
    <style:style style:family="graphic" style:name="style-1546">
      <style:graphic-properties draw:fill="solid" draw:fill-color="#7c7c7c" draw:opacity="100.0%" draw:stroke="solid" svg:stroke-color="#7c7c7c" draw:stroke-linejoin="miter" svg:stroke-opacity="100.0%" svg:stroke-width="0.26380873mm"/>
    </style:style>
    <style:style style:family="graphic" style:name="style-1547">
      <style:graphic-properties draw:fill="solid" draw:fill-color="#727272" draw:opacity="100.0%" draw:stroke="solid" svg:stroke-color="#727272" draw:stroke-linejoin="miter" svg:stroke-opacity="100.0%" svg:stroke-width="0.26380873mm"/>
    </style:style>
  </office:automatic-styles>
  <office:body>
    <office:drawing>
      <draw:page draw:master-page-name="Default" draw:name="page1" draw:style-name="DP1">
        <draw:g>
          <draw:path svg:d="M 501.2366 26.380875 L 501.2366 9.094947E-13 L 501.2366 9.094947E-13 Q 527.6175 26.380875 527.6175 26.380875 L 553.99835 26.380875 L 553.99835 26.380875 L 553.99835 26.380875 L 553.99835 52.76175 L 553.99835 52.76175 L 580.3792 52.76175 L 580.3792 79.142624 L 580.3792 79.142624 L 606.76013 79.142624 L 606.76013 105.5235 Q 606.76013 131.90437 553.99835 131.90437 L 527.6175 158.28525 L 553.99835 131.90437 Q 553.99835 79.142624 527.6175 105.5235 Q 501.2366 105.5235 474.85574 237.42787 Q 474.85574 369.33224 501.2366 395.7131 Q 553.99835 395.7131 553.99835 395.7131 L 553.99835 422.094 L 527.6175 422.094 Q 501.2366 448.47485 448.47485 474.85574 L 422.094 527.6175 L 422.094 501.2366 Q 395.7131 501.2366 395.7131 553.99835 Q 342.95135 580.3792 263.80875 606.76013 L 158.28525 659.52185 L 79.142624 659.52185 L 26.380875 659.52185 L 26.380875 659.52185 L 0.0 659.52185 L 26.380875 633.141 L 26.380875 633.141 L 52.76175 633.141 L 79.142624 606.76013 L 79.142624 606.76013 L 79.142624 606.76013 L 79.142624 580.3792 L 79.142624 553.99835 L 79.142624 501.2366 L 79.142624 474.85574 L 79.142624 448.47485 L 79.142624 448.47485 L 79.142624 395.7131 Q 79.142624 316.5705 105.5235 290.1896 L 131.90437 290.1896 L 158.28525 290.1896 Q 184.66612 290.1896 237.42787 263.80875 Q 290.1896 237.42787 342.95135 263.80875 Q 395.7131 263.80875 422.094 184.66612 Q 448.47485 105.5235 448.47485 79.142624 L 448.47485 52.76175 L 448.47485 52.76175 Q 448.47485 52.76175 474.85574 26.380875 L 474.85574 26.380875 L 474.85574 26.380875 Q 501.2366 26.380875 501.2366 26.380875 z M 131.90437 369.33224 Q 131.90437 342.95135 131.90437 342.95135 Q 131.90437 342.95135 131.90437 342.95135 Q 131.90437 369.33224 131.90437 369.33224 z M 448.47485 422.094 Q 448.47485 395.7131 448.47485 395.7131 Q 448.47485 395.7131 448.47485 395.7131 Q 448.47485 422.094 448.47485 422.094 z" svg:height="6.5952187mm" draw:style-name="style-2" svg:viewBox="0.0 0.0 606.76013 659.52185" svg:width="6.067601mm" svg:x="170.15663mm" svg:y="72.5474mm"/>
          <draw:path svg:d="M 1055.235 0.0 L 1213.5203 0.0 L 1213.5203 0.0 Q 1213.5203 0.0 791.4262 131.90437 L 369.33224 237.42787 L 316.5705 237.42787 Q 263.80875 263.80875 211.047 263.80875 L 131.90437 263.80875 L 131.90437 263.80875 L 158.28525 237.42787 L 158.28525 237.42787 L 158.28525 211.047 L 131.90437 211.047 L 105.5235 211.047 L 105.5235 184.66612 L 105.5235 184.66612 L 131.90437 158.28525 L 131.90437 131.90437 L 52.76175 131.90437 L 0.0 131.90437 L 0.0 105.5235 L 0.0 79.142624 L 52.76175 79.142624 L 131.90437 79.142624 L 131.90437 52.76175 L 131.90437 26.380875 L 527.6175 26.380875 Q 896.9497 0.0 1055.235 0.0 z" svg:height="2.6380875mm" draw:style-name="style-3" svg:viewBox="0.0 0.0 1213.5203 263.80875" svg:width="12.135202mm" svg:x="68.59027mm" svg:y="120.8244mm"/>
          <draw:path svg:d="M 26.380875 211.047 L 26.380875 211.047 L 26.380875 211.047 Q 26.380875 184.66612 0.0 184.66612 L 0.0 184.66612 L 0.0 158.28525 L 0.0 158.28525 L 0.0 52.76175 Q 0.0 -26.380875 105.5235 0.0 Q 184.66612 52.76175 184.66612 158.28525 Q 158.28525 237.42787 79.142624 237.42787 Q 26.380875 211.047 26.380875 211.047 z" svg:height="2.3742788mm" draw:style-name="style-4" svg:viewBox="0.0 0.0 184.66612 237.42787" svg:width="1.8466612mm" svg:x="98.40066mm" svg:y="29.01896mm"/>
          <draw:path svg:d="M 527.6175 211.047 L 527.6175 237.42787 L 527.6175 237.42787 Q 501.2366 237.42787 501.2366 263.80875 L 501.2366 263.80875 L 501.2366 263.80875 Q 501.2366 263.80875 474.85574 263.80875 L 474.85574 290.1896 L 474.85574 290.1896 Q 448.47485 290.1896 316.5705 290.1896 L 158.28525 316.5705 L 79.142624 290.1896 Q 0.0 290.1896 0.0 211.047 L 0.0 105.5235 L 26.380875 52.76175 Q 79.142624 0.0 131.90437 0.0 Q 184.66612 0.0 158.28525 26.380875 Q 158.28525 52.76175 237.42787 105.5235 Q 342.95135 105.5235 422.094 131.90437 Q 501.2366 158.28525 527.6175 211.047 z" svg:height="3.165705mm" draw:style-name="style-5" svg:viewBox="0.0 0.0 527.6175 316.5705" svg:width="5.276175mm" svg:x="158.02144mm" svg:y="233.20692mm"/>
          <draw:path svg:d="M 369.33224 26.380875 L 369.33224 26.380875 L 369.33224 26.380875 Q 369.33224 26.380875 395.7131 52.76175 L 395.7131 52.76175 L 395.7131 105.5235 Q 395.7131 158.28525 263.80875 184.66612 Q 158.28525 184.66612 131.90437 237.42787 Q 79.142624 290.1896 79.142624 184.66612 L 52.76175 105.5235 L 52.76175 79.142624 Q 26.380875 52.76175 26.380875 26.380875 L 0.0 -3.6379788E-12 L 184.66612 -3.6379788E-12 Q 342.95135 -3.6379788E-12 369.33224 26.380875 z" svg:height="2.3742788mm" draw:style-name="style-6" svg:viewBox="0.0 0.0 395.7131 237.42787" svg:width="3.9571311mm" svg:x="185.45755mm" svg:y="261.96207mm"/>
          <draw:path svg:d="M 211.047 211.047 L 211.047 0.0 L 237.42787 52.76175 Q 237.42787 79.142624 263.80875 105.5235 L 263.80875 105.5235 L 316.5705 422.094 Q 342.95135 738.6645 342.95135 1160.7584 L 342.95135 1582.8524 L 342.95135 1582.8524 L 342.95135 1582.8524 L 342.95135 1450.9481 Q 342.95135 1319.0437 237.42787 1319.0437 Q 158.28525 1292.6628 131.90437 1345.4246 L 131.90437 1398.1863 L 131.90437 1319.0437 Q 131.90437 1239.9011 105.5235 1239.9011 Q 79.142624 1213.5203 26.380875 1134.3776 L -1.8189894E-12 1028.8541 L -1.8189894E-12 949.7115 L -1.8189894E-12 896.9497 L -1.8189894E-12 896.9497 L 26.380875 896.9497 L 26.380875 896.9497 L 26.380875 896.9497 L 79.142624 896.9497 L 105.5235 896.9497 L 105.5235 896.9497 L 131.90437 896.9497 L 131.90437 870.56885 L 131.90437 844.188 L 105.5235 712.2836 L 105.5235 580.3792 L 105.5235 580.3792 L 131.90437 580.3792 L 131.90437 633.141 L 131.90437 659.52185 L 158.28525 685.9027 Q 184.66612 685.9027 184.66612 712.2836 L 184.66612 738.6645 L 184.66612 580.3792 Q 184.66612 395.7131 211.047 211.047 z" svg:height="15.828525mm" draw:style-name="style-7" svg:viewBox="0.0 0.0 342.95135 1582.8524" svg:width="3.4295137mm" svg:x="88.90355mm" svg:y="64.36933mm"/>
          <draw:path svg:d="M 685.9027 -3.6379788E-12 L 765.04535 -3.6379788E-12 L 765.04535 52.76175 Q 765.04535 79.142624 765.04535 105.5235 L 765.04535 105.5235 L 765.04535 131.90437 Q 765.04535 184.66612 738.6645 184.66612 Q 712.2836 184.66612 712.2836 211.047 L 712.2836 211.047 L 448.47485 211.047 Q 184.66612 184.66612 158.28525 158.28525 Q 131.90437 131.90437 131.90437 131.90437 L 105.5235 158.28525 L 105.5235 158.28525 Q 79.142624 158.28525 79.142624 158.28525 Q 52.76175 184.66612 26.380875 105.5235 L 26.380875 52.76175 L 0.0 26.380875 L 0.0 -3.6379788E-12 L 290.1896 -3.6379788E-12 Q 606.76013 -26.380875 685.9027 -3.6379788E-12 z" svg:height="2.1104698mm" draw:style-name="style-8" svg:viewBox="0.0 0.0 765.04535 211.047" svg:width="7.6504536mm" svg:x="183.34708mm" svg:y="306.80957mm"/>
          <draw:path svg:d="M -1.8189894E-12 79.142624 L -1.8189894E-12 0.0 L 158.28525 0.0 Q 316.5705 26.380875 395.7131 0.0 L 501.2366 0.0 L 501.2366 79.142624 Q 501.2366 131.90437 527.6175 184.66612 L 527.6175 211.047 L 501.2366 211.047 Q 448.47485 211.047 448.47485 158.28525 L 448.47485 105.5235 L 422.094 105.5235 Q 422.094 131.90437 395.7131 158.28525 Q 395.7131 211.047 211.047 211.047 L 26.380875 211.047 L 26.380875 184.66612 Q 26.380875 184.66612 -1.8189894E-12 79.142624 z" svg:height="2.1104698mm" draw:style-name="style-9" svg:viewBox="0.0 0.0 527.6175 211.047" svg:width="5.276175mm" svg:x="92.06925mm" svg:y="226.61171mm"/>
          <draw:path svg:d="M 211.047 26.380875 L 237.42787 26.380875 L 237.42787 290.1896 Q 263.80875 553.99835 316.5705 553.99835 Q 369.33224 580.3792 290.1896 606.76013 Q 237.42787 633.141 237.42787 633.141 L 237.42787 659.52185 L 158.28525 659.52185 Q 79.142624 633.141 79.142624 633.141 Q 79.142624 633.141 52.76175 633.141 L 1.8189894E-12 606.76013 L 1.8189894E-12 606.76013 L 1.8189894E-12 580.3792 L 52.76175 580.3792 L 105.5235 580.3792 L 105.5235 553.99835 L 105.5235 527.6175 L 79.142624 527.6175 L 26.380875 527.6175 L 26.380875 501.2366 L 26.380875 501.2366 L 1.8189894E-12 474.85574 L 1.8189894E-12 448.47485 L 1.8189894E-12 422.094 L 1.8189894E-12 422.094 L 26.380875 211.047 Q 26.380875 0.0 105.5235 0.0 Q 184.66612 0.0 211.047 26.380875 z" svg:height="6.5952187mm" draw:style-name="style-10" svg:viewBox="0.0 0.0 316.5705 659.52185" svg:width="3.165705mm" svg:x="161.18713mm" svg:y="86.00165mm"/>
          <draw:path svg:d="M 26.380875 0.0 L 52.76175 0.0 L 184.66612 0.0 Q 316.5705 0.0 342.95135 26.380875 L 369.33224 52.76175 L 369.33224 79.142624 Q 369.33224 105.5235 395.7131 105.5235 Q 422.094 105.5235 422.094 158.28525 Q 422.094 237.42787 263.80875 211.047 Q 131.90437 211.047 79.142624 211.047 Q 26.380875 211.047 0.0 237.42787 L 0.0 237.42787 L 0.0 211.047 Q 0.0 184.66612 0.0 105.5235 Q 0.0 52.76175 0.0 26.380875 L 0.0 0.0 L 26.380875 0.0 z" svg:height="2.3742788mm" draw:style-name="style-11" svg:viewBox="0.0 0.0 422.094 237.42787" svg:width="4.2209396mm" svg:x="92.86068mm" svg:y="303.90768mm"/>
          <draw:path svg:d="M 501.2366 0.0 L 501.2366 0.0 L 580.3792 0.0 Q 685.9027 0.0 923.33057 26.380875 L 1160.7584 26.380875 L 1187.1393 79.142624 Q 1213.5203 131.90437 1213.5203 474.85574 Q 1213.5203 844.188 1187.1393 870.56885 L 1187.1393 896.9497 L 1187.1393 949.7115 L 1187.1393 1002.4732 L 896.9497 1002.4732 Q 633.141 1002.4732 527.6175 976.09235 L 395.7131 976.09235 L 395.7131 976.09235 L 395.7131 949.7115 L 211.047 949.7115 L 26.380875 949.7115 L 26.380875 923.33057 L -3.6379788E-12 923.33057 L -3.6379788E-12 923.33057 L -3.6379788E-12 896.9497 L -3.6379788E-12 896.9497 L -3.6379788E-12 896.9497 L 26.380875 844.188 Q 52.76175 791.4262 52.76175 765.04535 L 79.142624 738.6645 L 79.142624 738.6645 Q 105.5235 738.6645 105.5235 738.6645 L 105.5235 712.2836 L 105.5235 422.094 L 105.5235 158.28525 L 158.28525 158.28525 Q 211.047 158.28525 211.047 131.90437 Q 211.047 105.5235 369.33224 52.76175 Q 501.2366 0.0 501.2366 0.0 z M 765.04535 685.9027 L 765.04535 738.6645 L 685.9027 738.6645 Q 606.76013 738.6645 606.76013 422.094 Q 633.141 131.90437 712.2836 131.90437 Q 791.4262 131.90437 791.4262 369.33224 Q 791.4262 606.76013 765.04535 685.9027 z M 949.7115 131.90437 Q 976.09235 105.5235 1028.8541 131.90437 Q 1055.235 158.28525 1055.235 422.094 Q 1055.235 712.2836 1002.4732 738.6645 Q 949.7115 738.6645 949.7115 422.094 Q 923.33057 131.90437 949.7115 131.90437 z M 422.094 422.094 L 422.094 712.2836 L 422.094 738.6645 Q 422.094 765.04535 342.95135 765.04535 Q 263.80875 765.04535 263.80875 738.6645 L 263.80875 712.2836 L 263.80875 422.094 Q 263.80875 158.28525 342.95135 158.28525 Q 422.094 158.28525 422.094 422.094 z" svg:height="10.024733mm" draw:style-name="style-12" svg:viewBox="0.0 0.0 1213.5203 1002.4732" svg:width="12.135202mm" svg:x="177.8071mm" svg:y="84.4188mm"/>
          <draw:path svg:d="M 79.142624 26.380875 L 131.90437 3.6379788E-12 L 131.90437 26.380875 Q 131.90437 52.76175 105.5235 52.76175 Q 79.142624 52.76175 79.142624 79.142624 L 79.142624 105.5235 L 158.28525 105.5235 L 237.42787 131.90437 L 237.42787 131.90437 L 237.42787 131.90437 L 263.80875 131.90437 L 263.80875 131.90437 L 263.80875 158.28525 L 237.42787 158.28525 L 237.42787 184.66612 L 237.42787 211.047 L 211.047 211.047 L 211.047 237.42787 L 211.047 237.42787 L 237.42787 237.42787 L 237.42787 263.80875 L 237.42787 290.1896 L 211.047 290.1896 L 211.047 290.1896 L 184.66612 290.1896 L 131.90437 290.1896 L 79.142624 290.1896 L -1.8189894E-12 290.1896 L -1.8189894E-12 290.1896 Q 26.380875 263.80875 26.380875 158.28525 L 26.380875 52.76175 L 26.380875 26.380875 Q 26.380875 26.380875 79.142624 26.380875 z" svg:height="2.9018962mm" draw:style-name="style-13" svg:viewBox="0.0 0.0 263.80875 290.1896" svg:width="2.6380875mm" svg:x="130.05771mm" svg:y="297.31244mm"/>
          <draw:path svg:d="M 342.95135 26.380875 L 342.95135 0.0 L 369.33224 0.0 L 395.7131 0.0 L 395.7131 26.380875 L 422.094 26.380875 L 422.094 52.76175 Q 422.094 79.142624 474.85574 79.142624 L 501.2366 79.142624 L 501.2366 131.90437 Q 474.85574 184.66612 501.2366 211.047 Q 527.6175 237.42787 527.6175 263.80875 L 527.6175 290.1896 L 501.2366 290.1896 L 474.85574 290.1896 L 448.47485 290.1896 Q 422.094 316.5705 369.33224 316.5705 Q 342.95135 316.5705 342.95135 342.95135 Q 316.5705 369.33224 263.80875 369.33224 Q 211.047 395.7131 211.047 369.33224 Q 211.047 316.5705 105.5235 316.5705 L 26.380875 290.1896 L 26.380875 263.80875 Q 0.0 263.80875 0.0 237.42787 Q 0.0 211.047 0.0 211.047 L 26.380875 184.66612 L 26.380875 184.66612 Q 26.380875 211.047 52.76175 211.047 Q 52.76175 211.047 79.142624 131.90437 L 105.5235 79.142624 L 105.5235 79.142624 L 105.5235 52.76175 L 105.5235 52.76175 L 105.5235 52.76175 L 131.90437 105.5235 Q 131.90437 131.90437 237.42787 105.5235 Q 342.95135 52.76175 342.95135 52.76175 L 316.5705 52.76175 L 316.5705 52.76175 L 316.5705 52.76175 L 316.5705 26.380875 L 316.5705 26.380875 L 342.95135 26.380875 z" svg:height="3.6933224mm" draw:style-name="style-14" svg:viewBox="0.0 0.0 527.6175 369.33224" svg:width="5.276175mm" svg:x="158.28525mm" svg:y="209.46414mm"/>
          <draw:path svg:d="M 0.0 52.76175 L 0.0 0.0 L 79.142624 0.0 L 158.28525 0.0 L 184.66612 0.0 Q 237.42787 26.380875 237.42787 131.90437 Q 237.42787 237.42787 211.047 263.80875 L 211.047 290.1896 L 211.047 290.1896 Q 184.66612 290.1896 184.66612 263.80875 Q 184.66612 237.42787 105.5235 211.047 Q 26.380875 211.047 26.380875 158.28525 L 0.0 131.90437 L 0.0 105.5235 Q 26.380875 79.142624 0.0 52.76175 z" svg:height="2.9018962mm" draw:style-name="style-15" svg:viewBox="0.0 0.0 237.42787 290.1896" svg:width="2.3742788mm" svg:x="60.4122mm" svg:y="185.72136mm"/>
          <draw:path svg:d="M 0.0 158.28525 L 0.0 0.0 L 26.380875 158.28525 Q 52.76175 316.5705 263.80875 316.5705 Q 448.47485 316.5705 448.47485 211.047 Q 448.47485 105.5235 395.7131 79.142624 Q 369.33224 52.76175 369.33224 26.380875 L 369.33224 26.380875 L 606.76013 52.76175 Q 817.80707 52.76175 817.80707 26.380875 Q 817.80707 0.0 844.188 0.0 L 844.188 0.0 L 844.188 0.0 L 870.56885 0.0 L 844.188 79.142624 Q 817.80707 158.28525 923.33057 211.047 Q 976.09235 290.1896 1028.8541 369.33224 Q 1028.8541 474.85574 1028.8541 474.85574 L 1028.8541 474.85574 L 1028.8541 501.2366 L 1028.8541 501.2366 L 1028.8541 553.99835 L 1028.8541 606.76013 L 1028.8541 606.76013 L 1028.8541 606.76013 L 1028.8541 633.141 L 1028.8541 633.141 L 1028.8541 633.141 L 1028.8541 659.52185 L 1002.4732 685.9027 L 1002.4732 712.2836 L 949.7115 712.2836 L 896.9497 685.9027 L 896.9497 685.9027 L 870.56885 685.9027 L 870.56885 685.9027 Q 870.56885 685.9027 817.80707 633.141 Q 765.04535 633.141 685.9027 606.76013 Q 606.76013 606.76013 606.76013 580.3792 Q 606.76013 553.99835 342.95135 527.6175 Q 79.142624 527.6175 79.142624 474.85574 Q 79.142624 448.47485 26.380875 395.7131 L 0.0 342.95135 L 0.0 316.5705 Q -26.380875 290.1896 0.0 158.28525 z" svg:height="7.122836mm" draw:style-name="style-16" svg:viewBox="0.0 0.0 1028.8541 712.2836" svg:width="10.288541mm" svg:x="94.70734mm" svg:y="69.11789mm"/>
          <draw:path svg:d="M 184.66612 26.380875 L 211.047 26.380875 L 211.047 26.380875 Q 211.047 52.76175 237.42787 52.76175 L 237.42787 52.76175 L 237.42787 52.76175 L 237.42787 52.76175 L 263.80875 52.76175 L 263.80875 52.76175 L 263.80875 79.142624 L 290.1896 79.142624 L 290.1896 79.142624 L 290.1896 105.5235 L 290.1896 105.5235 L 316.5705 105.5235 L 422.094 237.42787 Q 527.6175 369.33224 606.76013 369.33224 Q 685.9027 395.7131 659.52185 316.5705 Q 606.76013 263.80875 791.4262 211.047 Q 976.09235 184.66612 1002.4732 237.42787 Q 1028.8541 316.5705 1028.8541 316.5705 L 1055.235 316.5705 L 1028.8541 448.47485 Q 976.09235 580.3792 976.09235 633.141 L 976.09235 659.52185 L 1002.4732 659.52185 L 1002.4732 685.9027 L 1028.8541 685.9027 L 1055.235 685.9027 L 1055.235 712.2836 L 1081.6158 712.2836 L 1081.6158 712.2836 L 1081.6158 738.6645 L 1107.9967 738.6645 L 1134.3776 738.6645 L 1160.7584 765.04535 L 1187.1393 791.4262 L 1187.1393 791.4262 L 1187.1393 791.4262 L 1213.5203 685.9027 L 1213.5203 580.3792 L 1239.9011 580.3792 L 1266.282 580.3792 L 1266.282 606.76013 L 1292.6628 633.141 L 1292.6628 633.141 L 1292.6628 633.141 L 1292.6628 659.52185 L 1292.6628 659.52185 L 1319.0437 659.52185 L 1319.0437 633.141 L 1319.0437 633.141 L 1345.4246 633.141 L 1345.4246 606.76013 Q 1345.4246 580.3792 1398.1863 527.6175 L 1398.1863 448.47485 L 1424.5673 474.85574 L 1450.9481 527.6175 L 1450.9481 580.3792 Q 1450.9481 606.76013 1477.329 580.3792 L 1477.329 580.3792 L 1477.329 580.3792 L 1503.7098 580.3792 L 1503.7098 580.3792 L 1503.7098 580.3792 L 1503.7098 606.76013 L 1503.7098 606.76013 L 1530.0907 606.76013 L 1530.0907 633.141 L 1556.4716 606.76013 Q 1609.2333 606.76013 1609.2333 580.3792 L 1609.2333 553.99835 L 1635.6141 553.99835 L 1635.6141 527.6175 L 1635.6141 527.6175 L 1661.9951 527.6175 L 1661.9951 527.6175 L 1661.9951 527.6175 L 1661.9951 501.2366 L 1688.376 501.2366 L 1688.376 553.99835 L 1661.9951 606.76013 L 1609.2333 791.4262 Q 1556.4716 1002.4732 1556.4716 1055.235 L 1556.4716 1107.9967 L 1556.4716 1107.9967 Q 1556.4716 1107.9967 1556.4716 1134.3776 L 1582.8524 1134.3776 L 1582.8524 1134.3776 Q 1582.8524 1160.7584 1609.2333 1239.9011 Q 1609.2333 1345.4246 1582.8524 1503.7098 Q 1556.4716 1635.6141 1530.0907 1635.6141 Q 1503.7098 1609.2333 1477.329 1688.376 Q 1450.9481 1741.1377 1450.9481 1741.1377 Q 1424.5673 1714.7568 1398.1863 1714.7568 Q 1371.8054 1714.7568 1371.8054 1741.1377 Q 1371.8054 1767.5186 1345.4246 1767.5186 Q 1319.0437 1767.5186 1319.0437 1741.1377 Q 1292.6628 1688.376 1266.282 1688.376 Q 1213.5203 1688.376 1187.1393 1741.1377 Q 1187.1393 1767.5186 1134.3776 1767.5186 L 1081.6158 1767.5186 L 1081.6158 1741.1377 L 1081.6158 1714.7568 L 1081.6158 1741.1377 L 1081.6158 1793.8994 L 1081.6158 1793.8994 L 1081.6158 1793.8994 L 1028.8541 1820.2803 L 1002.4732 1846.6611 L 1002.4732 1846.6611 L 1002.4732 1846.6611 L 976.09235 1846.6611 Q 949.7115 1846.6611 949.7115 2110.47 Q 976.09235 2347.8977 976.09235 2427.0405 Q 976.09235 2532.564 976.09235 2532.564 L 976.09235 2532.564 L 949.7115 2585.3257 Q 923.33057 2611.7065 923.33057 2849.1345 Q 923.33057 3060.1814 923.33057 3112.943 L 923.33057 3139.324 L 896.9497 3192.0857 L 870.56885 3244.8474 L 870.56885 3244.8474 L 870.56885 3271.2283 L 870.56885 3271.2283 L 870.56885 3271.2283 L 870.56885 3271.2283 L 844.188 3271.2283 L 844.188 3244.8474 L 817.80707 3218.4666 L 817.80707 3218.4666 L 817.80707 3218.4666 L 765.04535 3192.0857 L 738.6645 3192.0857 L 738.6645 3165.7048 L 712.2836 3139.324 L 712.2836 3112.943 Q 712.2836 3060.1814 685.9027 3007.4197 L 659.52185 2981.0388 L 659.52185 2928.277 Q 659.52185 2875.5154 685.9027 2717.23 L 685.9027 2558.9448 L 685.9027 2268.7551 L 659.52185 1952.1847 L 659.52185 1952.1847 L 659.52185 1952.1847 L 659.52185 1793.8994 L 659.52185 1609.2333 L 659.52185 1477.329 Q 659.52185 1345.4246 553.99835 1055.235 Q 448.47485 791.4262 422.094 791.4262 L 369.33224 791.4262 L 369.33224 738.6645 Q 342.95135 712.2836 342.95135 712.2836 L 342.95135 712.2836 L 342.95135 659.52185 Q 342.95135 606.76013 316.5705 606.76013 L 316.5705 606.76013 L 316.5705 580.3792 Q 290.1896 527.6175 237.42787 316.5705 L 184.66612 79.142624 L 158.28525 52.76175 L 158.28525 26.380875 L 79.142624 26.380875 Q 0.0 0.0 0.0 0.0 L 0.0 0.0 L 79.142624 0.0 Q 184.66612 0.0 184.66612 26.380875 z" svg:height="32.712284mm" draw:style-name="style-17" svg:viewBox="0.0 0.0 1688.376 3271.2283" svg:width="16.883759mm" svg:x="114.22919mm" svg:y="65.42457mm"/>
          <draw:path svg:d="M 131.90437 0.0 L 158.28525 0.0 L 158.28525 0.0 Q 158.28525 0.0 184.66612 26.380875 L 184.66612 26.380875 L 184.66612 52.76175 Q 184.66612 79.142624 184.66612 105.5235 Q 184.66612 105.5235 105.5235 158.28525 L 0.0 184.66612 L 0.0 158.28525 L 0.0 158.28525 L 26.380875 79.142624 Q 79.142624 0.0 131.90437 0.0 z" svg:height="1.8466612mm" draw:style-name="style-18" svg:viewBox="0.0 0.0 184.66612 184.66612" svg:width="1.8466612mm" svg:x="60.93982mm" svg:y="29.54658mm"/>
          <draw:path svg:d="M 765.04535 158.28525 L 791.4262 158.28525 L 791.4262 184.66612 Q 791.4262 184.66612 791.4262 211.047 L 791.4262 237.42787 L 791.4262 290.1896 L 791.4262 316.5705 L 817.80707 316.5705 L 817.80707 342.95135 L 844.188 342.95135 L 870.56885 342.95135 L 870.56885 369.33224 L 896.9497 369.33224 L 896.9497 369.33224 L 896.9497 395.7131 L 896.9497 395.7131 L 896.9497 395.7131 L 923.33057 395.7131 L 923.33057 395.7131 L 949.7115 422.094 L 949.7115 422.094 L 949.7115 422.094 L 949.7115 448.47485 L 949.7115 448.47485 L 949.7115 448.47485 L 976.09235 448.47485 L 976.09235 448.47485 L 976.09235 474.85574 L 1002.4732 474.85574 L 1002.4732 501.2366 L 1002.4732 553.99835 L 1028.8541 553.99835 L 1055.235 553.99835 L 1055.235 527.6175 L 1055.235 527.6175 L 1107.9967 527.6175 Q 1107.9967 527.6175 1160.7584 553.99835 Q 1213.5203 553.99835 1266.282 553.99835 Q 1319.0437 553.99835 1371.8054 553.99835 L 1450.9481 553.99835 L 1450.9481 553.99835 L 1477.329 553.99835 L 1477.329 553.99835 L 1477.329 553.99835 L 1530.0907 580.3792 L 1582.8524 580.3792 L 1582.8524 580.3792 L 1582.8524 606.76013 L 1450.9481 606.76013 L 1319.0437 606.76013 L 1292.6628 633.141 L 1266.282 659.52185 L 1292.6628 659.52185 L 1319.0437 659.52185 L 1371.8054 685.9027 L 1398.1863 712.2836 L 1398.1863 712.2836 L 1371.8054 712.2836 L 1371.8054 712.2836 L 1371.8054 712.2836 L 1398.1863 738.6645 L 1424.5673 765.04535 L 1424.5673 765.04535 L 1424.5673 765.04535 L 1266.282 765.04535 Q 1081.6158 765.04535 1081.6158 712.2836 Q 1107.9967 685.9027 1028.8541 685.9027 L 976.09235 659.52185 L 949.7115 685.9027 L 923.33057 685.9027 L 949.7115 765.04535 Q 949.7115 817.80707 949.7115 844.188 L 949.7115 870.56885 L 949.7115 870.56885 L 949.7115 870.56885 L 949.7115 896.9497 L 949.7115 896.9497 L 923.33057 923.33057 L 923.33057 923.33057 L 923.33057 923.33057 Q 896.9497 923.33057 896.9497 923.33057 Q 896.9497 923.33057 844.188 923.33057 Q 765.04535 923.33057 553.99835 923.33057 Q 342.95135 923.33057 316.5705 765.04535 Q 290.1896 580.3792 158.28525 553.99835 L 0.0 553.99835 L 0.0 553.99835 L 0.0 527.6175 L 105.5235 527.6175 L 211.047 501.2366 L 211.047 501.2366 L 211.047 501.2366 L 237.42787 527.6175 Q 263.80875 553.99835 448.47485 553.99835 L 633.141 553.99835 L 633.141 527.6175 L 633.141 527.6175 L 659.52185 474.85574 L 685.9027 422.094 L 685.9027 395.7131 L 685.9027 342.95135 L 633.141 342.95135 L 606.76013 342.95135 L 580.3792 342.95135 L 553.99835 342.95135 L 474.85574 342.95135 Q 369.33224 342.95135 316.5705 316.5705 L 263.80875 290.1896 L 263.80875 290.1896 L 263.80875 290.1896 L 237.42787 290.1896 L 237.42787 290.1896 L 211.047 263.80875 L 184.66612 237.42787 L 131.90437 237.42787 L 79.142624 237.42787 L 79.142624 211.047 L 79.142624 211.047 L 79.142624 211.047 L 79.142624 184.66612 L 158.28525 184.66612 L 211.047 184.66612 L 211.047 184.66612 L 237.42787 184.66612 L 263.80875 184.66612 Q 290.1896 184.66612 316.5705 131.90437 L 316.5705 79.142624 L 342.95135 79.142624 L 369.33224 79.142624 L 422.094 105.5235 Q 448.47485 131.90437 448.47485 79.142624 Q 474.85574 0.0 527.6175 0.0 Q 580.3792 26.380875 580.3792 79.142624 Q 580.3792 131.90437 659.52185 131.90437 Q 738.6645 131.90437 765.04535 158.28525 z" svg:height="9.233306mm" draw:style-name="style-19" svg:viewBox="0.0 0.0 1582.8524 923.33057" svg:width="15.828525mm" svg:x="19.521847mm" svg:y="222.91838mm"/>
          <draw:path svg:d="M 184.66612 26.380875 L 237.42787 0.0 L 263.80875 0.0 L 290.1896 0.0 L 342.95135 0.0 L 369.33224 0.0 L 395.7131 0.0 L 448.47485 0.0 L 448.47485 26.380875 L 448.47485 26.380875 L 448.47485 79.142624 L 448.47485 131.90437 L 448.47485 158.28525 L 448.47485 184.66612 L 290.1896 184.66612 Q 158.28525 158.28525 131.90437 158.28525 Q 105.5235 158.28525 79.142624 211.047 Q 79.142624 263.80875 26.380875 263.80875 L 0.0 237.42787 L 26.380875 237.42787 Q 26.380875 211.047 26.380875 211.047 L 26.380875 211.047 L 26.380875 211.047 L 26.380875 184.66612 L 26.380875 184.66612 L 26.380875 184.66612 L 52.76175 158.28525 L 79.142624 131.90437 L 79.142624 105.5235 Q 79.142624 52.76175 105.5235 0.0 Q 131.90437 -52.76175 131.90437 0.0 Q 158.28525 26.380875 184.66612 26.380875 z" svg:height="2.6380875mm" draw:style-name="style-20" svg:viewBox="0.0 0.0 448.47485 263.80875" svg:width="4.4847484mm" svg:x="38.779884mm" svg:y="299.68674mm"/>
          <draw:path svg:d="M 158.28525 26.380875 L 158.28525 3.6379788E-12 L 184.66612 3.6379788E-12 Q 211.047 3.6379788E-12 263.80875 52.76175 Q 290.1896 79.142624 316.5705 79.142624 Q 342.95135 79.142624 369.33224 79.142624 L 422.094 79.142624 L 422.094 105.5235 L 422.094 105.5235 L 422.094 131.90437 L 422.094 158.28525 L 422.094 211.047 L 422.094 263.80875 L 448.47485 263.80875 L 448.47485 290.1896 L 448.47485 290.1896 L 422.094 290.1896 L 422.094 290.1896 L 422.094 290.1896 L 369.33224 290.1896 L 342.95135 290.1896 L 211.047 290.1896 Q 105.5235 290.1896 79.142624 316.5705 L 52.76175 316.5705 L 52.76175 290.1896 Q 52.76175 290.1896 52.76175 211.047 L 0.0 131.90437 L 0.0 131.90437 L 0.0 131.90437 L 0.0 131.90437 Q 0.0 131.90437 52.76175 105.5235 Q 131.90437 79.142624 158.28525 26.380875 z" svg:height="3.165705mm" draw:style-name="style-21" svg:viewBox="0.0 0.0 448.47485 316.5705" svg:width="4.4847484mm" svg:x="173.05853mm" svg:y="260.90683mm"/>
          <draw:path svg:d="M 949.7115 26.380875 L 949.7115 52.76175 L 765.04535 184.66612 Q 580.3792 342.95135 553.99835 342.95135 L 553.99835 369.33224 L 553.99835 369.33224 Q 527.6175 369.33224 527.6175 395.7131 L 527.6175 395.7131 L 422.094 501.2366 Q 316.5705 606.76013 316.5705 606.76013 L 316.5705 606.76013 L 316.5705 580.3792 Q 316.5705 553.99835 263.80875 553.99835 L 211.047 553.99835 L 158.28525 580.3792 L 131.90437 580.3792 L 52.76175 580.3792 L 0.0 553.99835 L 0.0 553.99835 L 0.0 553.99835 L 26.380875 553.99835 L 26.380875 553.99835 L 26.380875 527.6175 L 52.76175 527.6175 L 52.76175 527.6175 L 52.76175 501.2366 L 52.76175 501.2366 L 52.76175 501.2366 L 79.142624 501.2366 L 79.142624 501.2366 L 105.5235 474.85574 L 131.90437 448.47485 L 158.28525 448.47485 L 184.66612 448.47485 L 184.66612 422.094 Q 211.047 422.094 474.85574 237.42787 L 765.04535 26.380875 L 791.4262 26.380875 L 791.4262 26.380875 L 870.56885 -1.8189894E-12 Q 949.7115 -26.380875 949.7115 26.380875 z" svg:height="6.067601mm" draw:style-name="style-22" svg:viewBox="0.0 0.0 949.7115 606.76013" svg:width="9.497115mm" svg:x="36.933224mm" svg:y="130.05771mm"/>
          <draw:path svg:d="M 316.5705 52.76175 L 369.33224 0.0 L 369.33224 26.380875 L 369.33224 52.76175 L 342.95135 52.76175 L 342.95135 52.76175 L 342.95135 79.142624 L 316.5705 79.142624 L 316.5705 79.142624 L 316.5705 105.5235 L 316.5705 105.5235 L 316.5705 105.5235 L 316.5705 131.90437 L 316.5705 158.28525 L 316.5705 158.28525 L 316.5705 158.28525 L 342.95135 158.28525 L 369.33224 158.28525 L 369.33224 158.28525 L 369.33224 158.28525 L 395.7131 158.28525 L 395.7131 158.28525 L 422.094 131.90437 L 474.85574 105.5235 L 553.99835 105.5235 L 633.141 105.5235 L 633.141 105.5235 L 633.141 105.5235 L 633.141 131.90437 L 633.141 131.90437 L 659.52185 131.90437 L 659.52185 158.28525 L 659.52185 158.28525 L 685.9027 158.28525 L 685.9027 158.28525 L 685.9027 158.28525 L 659.52185 184.66612 L 633.141 184.66612 L 580.3792 184.66612 Q 501.2366 211.047 448.47485 237.42787 Q 422.094 290.1896 395.7131 369.33224 Q 369.33224 474.85574 395.7131 474.85574 Q 395.7131 474.85574 422.094 501.2366 L 448.47485 501.2366 L 369.33224 580.3792 Q 316.5705 633.141 290.1896 659.52185 L 263.80875 685.9027 L 237.42787 685.9027 L 211.047 685.9027 L 158.28525 712.2836 L 131.90437 712.2836 L 131.90437 738.6645 L 131.90437 765.04535 L 105.5235 765.04535 L 79.142624 791.4262 L 52.76175 791.4262 L 52.76175 791.4262 L 26.380875 765.04535 L 0.0 765.04535 L 0.0 738.6645 L 0.0 685.9027 L 0.0 659.52185 L 0.0 633.141 L 0.0 633.141 L 0.0 633.141 L 0.0 606.76013 L 0.0 606.76013 L 26.380875 606.76013 L 26.380875 580.3792 L 26.380875 580.3792 L 52.76175 580.3792 L 52.76175 553.99835 Q 52.76175 527.6175 79.142624 474.85574 Q 79.142624 448.47485 52.76175 448.47485 L 0.0 448.47485 L 0.0 422.094 L 0.0 422.094 L 26.380875 422.094 Q 26.380875 422.094 79.142624 342.95135 Q 158.28525 290.1896 211.047 184.66612 Q 263.80875 79.142624 316.5705 52.76175 z" svg:height="7.9142623mm" draw:style-name="style-23" svg:viewBox="0.0 0.0 685.9027 791.4262" svg:width="6.8590274mm" svg:x="64.89695mm" svg:y="75.4493mm"/>
          <draw:path svg:d="M 211.047 0.0 Q 422.094 -26.380875 448.47485 52.76175 Q 474.85574 105.5235 474.85574 158.28525 Q 474.85574 211.047 316.5705 184.66612 Q 158.28525 184.66612 79.142624 184.66612 Q 0.0 184.66612 0.0 79.142624 Q 0.0 0.0 211.047 0.0 z" svg:height="1.8466612mm" draw:style-name="style-24" svg:viewBox="0.0 0.0 474.85574 184.66612" svg:width="4.7485576mm" svg:x="67.535034mm" svg:y="255.10306mm"/>
          <draw:path svg:d="M 158.28525 26.380875 L 158.28525 0.0 L 237.42787 52.76175 Q 342.95135 79.142624 395.7131 131.90437 Q 448.47485 184.66612 448.47485 211.047 L 448.47485 211.047 L 474.85574 211.047 L 474.85574 237.42787 L 474.85574 237.42787 L 501.2366 237.42787 L 501.2366 342.95135 L 501.2366 474.85574 L 448.47485 474.85574 L 422.094 448.47485 L 422.094 448.47485 L 395.7131 448.47485 L 395.7131 448.47485 L 395.7131 448.47485 L 395.7131 422.094 L 395.7131 422.094 L 369.33224 422.094 L 369.33224 395.7131 L 290.1896 395.7131 Q 211.047 395.7131 237.42787 448.47485 Q 237.42787 474.85574 211.047 474.85574 Q 184.66612 501.2366 131.90437 448.47485 L 79.142624 395.7131 L 79.142624 395.7131 L 79.142624 395.7131 L 79.142624 369.33224 L 79.142624 369.33224 L 52.76175 369.33224 L 52.76175 342.95135 L 52.76175 342.95135 L 26.380875 342.95135 L 26.380875 342.95135 L 26.380875 342.95135 L 26.380875 316.5705 L 26.380875 316.5705 L 0.0 316.5705 L 0.0 316.5705 L 0.0 290.1896 L 26.380875 237.42787 L 26.380875 211.047 Q 26.380875 184.66612 79.142624 105.5235 L 131.90437 26.380875 L 131.90437 26.380875 Q 131.90437 26.380875 158.28525 26.380875 z" svg:height="4.7485576mm" draw:style-name="style-25" svg:viewBox="0.0 0.0 501.2366 474.85574" svg:width="5.0123663mm" svg:x="128.47485mm" svg:y="95.76257mm"/>
          <draw:path svg:d="M 211.047 26.380875 L 237.42787 26.380875 L 342.95135 26.380875 Q 448.47485 0.0 474.85574 0.0 L 501.2366 0.0 L 501.2366 26.380875 L 501.2366 26.380875 L 501.2366 52.76175 L 501.2366 79.142624 L 501.2366 131.90437 L 501.2366 184.66612 L 527.6175 184.66612 L 527.6175 211.047 L 395.7131 211.047 L 237.42787 211.047 L 237.42787 184.66612 Q 237.42787 184.66612 131.90437 211.047 L 26.380875 211.047 L 26.380875 211.047 L 26.380875 184.66612 L 52.76175 184.66612 L 52.76175 158.28525 L 26.380875 158.28525 L -9.094947E-13 158.28525 L 26.380875 131.90437 L 52.76175 131.90437 L 52.76175 79.142624 L 52.76175 26.380875 L 131.90437 26.380875 Q 184.66612 0.0 211.047 26.380875 z" svg:height="2.1104698mm" draw:style-name="style-26" svg:viewBox="0.0 0.0 527.6175 211.047" svg:width="5.276175mm" svg:x="72.01978mm" svg:y="283.3306mm"/>
          <draw:path svg:d="M 369.33224 0.0 L 369.33224 0.0 L 422.094 52.76175 Q 501.2366 105.5235 474.85574 158.28525 Q 448.47485 211.047 527.6175 211.047 Q 580.3792 211.047 580.3792 184.66612 Q 606.76013 184.66612 606.76013 263.80875 L 606.76013 316.5705 L 606.76013 422.094 Q 580.3792 553.99835 527.6175 527.6175 Q 474.85574 527.6175 474.85574 633.141 L 474.85574 712.2836 L 448.47485 712.2836 Q 448.47485 738.6645 448.47485 738.6645 Q 422.094 738.6645 395.7131 738.6645 Q 342.95135 738.6645 290.1896 765.04535 L 237.42787 791.4262 L 237.42787 791.4262 L 237.42787 791.4262 L 211.047 817.80707 L 184.66612 817.80707 L 184.66612 817.80707 L 158.28525 817.80707 L 158.28525 791.4262 L 131.90437 791.4262 L 131.90437 791.4262 L 131.90437 791.4262 L 131.90437 791.4262 L 131.90437 765.04535 L 105.5235 765.04535 L 105.5235 738.6645 L 105.5235 738.6645 L 79.142624 738.6645 L 79.142624 712.2836 L 79.142624 685.9027 L 52.76175 685.9027 L 52.76175 685.9027 L 52.76175 659.52185 L 79.142624 659.52185 L 79.142624 659.52185 L 79.142624 633.141 L 79.142624 633.141 Q 79.142624 633.141 79.142624 606.76013 L 79.142624 580.3792 L 26.380875 580.3792 L 1.8189894E-12 580.3792 L 26.380875 474.85574 Q 79.142624 369.33224 184.66612 263.80875 Q 290.1896 158.28525 342.95135 79.142624 Q 342.95135 0.0 369.33224 0.0 z" svg:height="8.178071mm" draw:style-name="style-27" svg:viewBox="0.0 0.0 606.76013 817.80707" svg:width="6.067601mm" svg:x="84.15499mm" svg:y="44.847485mm"/>
          <draw:path svg:d="M 158.28525 26.380875 L 158.28525 26.380875 L 184.66612 0.0 Q 237.42787 0.0 237.42787 26.380875 L 237.42787 52.76175 L 263.80875 52.76175 Q 290.1896 52.76175 290.1896 26.380875 Q 316.5705 26.380875 369.33224 26.380875 Q 422.094 26.380875 448.47485 52.76175 L 448.47485 52.76175 L 448.47485 52.76175 Q 448.47485 79.142624 448.47485 79.142624 L 474.85574 79.142624 L 422.094 527.6175 Q 342.95135 976.09235 342.95135 1028.8541 L 342.95135 1107.9967 L 263.80875 1741.1377 Q 184.66612 2374.2786 158.28525 2479.8022 L 131.90437 2585.3257 L 131.90437 2611.7065 L 131.90437 2638.0874 L 131.90437 2638.0874 L 131.90437 2638.0874 L 105.5235 2664.4683 L 79.142624 2690.849 L 79.142624 2717.23 L 79.142624 2743.6108 L 52.76175 2743.6108 L 52.76175 2743.6108 L 52.76175 2664.4683 L 26.380875 2558.9448 L 26.380875 2558.9448 L 26.380875 2558.9448 L 26.380875 2532.564 L 26.380875 2532.564 L 0.0 2479.8022 Q -26.380875 2427.0405 0.0 2031.3273 L 26.380875 1635.6141 L 52.76175 1609.2333 Q 79.142624 1609.2333 79.142624 1609.2333 L 79.142624 1582.8524 L 79.142624 1503.7098 Q 79.142624 1450.9481 79.142624 1319.0437 Q 131.90437 1187.1393 131.90437 976.09235 Q 131.90437 738.6645 79.142624 553.99835 Q 26.380875 395.7131 26.380875 448.47485 L 0.0 474.85574 L 0.0 395.7131 Q 26.380875 316.5705 0.0 237.42787 L 0.0 131.90437 L 0.0 131.90437 Q 26.380875 131.90437 26.380875 131.90437 L 26.380875 105.5235 L 26.380875 105.5235 Q 26.380875 105.5235 52.76175 105.5235 L 52.76175 131.90437 L 79.142624 131.90437 L 131.90437 131.90437 L 158.28525 131.90437 L 184.66612 131.90437 L 184.66612 131.90437 L 184.66612 131.90437 L 158.28525 131.90437 L 158.28525 131.90437 L 158.28525 105.5235 L 184.66612 105.5235 L 184.66612 79.142624 Q 184.66612 52.76175 158.28525 26.380875 L 158.28525 26.380875 L 158.28525 26.380875 z" svg:height="27.43611mm" draw:style-name="style-28" svg:viewBox="0.0 0.0 474.85574 2743.6108" svg:width="4.7485576mm" svg:x="131.11295mm" svg:y="40.890354mm"/>
          <draw:path svg:d="M 105.5235 26.380875 L 105.5235 0.0 L 131.90437 26.380875 Q 158.28525 26.380875 184.66612 52.76175 Q 184.66612 105.5235 211.047 105.5235 L 263.80875 105.5235 L 263.80875 158.28525 Q 263.80875 211.047 290.1896 211.047 Q 316.5705 184.66612 342.95135 237.42787 L 342.95135 290.1896 L 342.95135 290.1896 Q 316.5705 290.1896 184.66612 290.1896 Q 26.380875 316.5705 0.0 290.1896 L 0.0 263.80875 L 0.0 237.42787 Q 0.0 211.047 0.0 184.66612 Q 0.0 158.28525 52.76175 105.5235 L 105.5235 26.380875 L 105.5235 26.380875 z" svg:height="2.9018962mm" draw:style-name="style-29" svg:viewBox="0.0 0.0 342.95135 290.1896" svg:width="3.4295137mm" svg:x="56.45507mm" svg:y="233.73454mm"/>
          <draw:path svg:d="M 158.28525 0.0 L 158.28525 0.0 L 211.047 0.0 L 263.80875 0.0 L 263.80875 0.0 L 263.80875 0.0 L 290.1896 79.142624 Q 316.5705 158.28525 316.5705 211.047 L 316.5705 237.42787 L 342.95135 263.80875 L 369.33224 290.1896 L 369.33224 290.1896 L 369.33224 290.1896 L 369.33224 316.5705 L 369.33224 342.95135 L 395.7131 342.95135 L 395.7131 369.33224 L 474.85574 369.33224 L 553.99835 369.33224 L 553.99835 395.7131 Q 553.99835 422.094 501.2366 422.094 Q 422.094 448.47485 422.094 474.85574 Q 369.33224 527.6175 369.33224 712.2836 Q 369.33224 896.9497 316.5705 949.7115 Q 316.5705 976.09235 290.1896 1107.9967 L 263.80875 1213.5203 L 263.80875 1292.6628 L 263.80875 1371.8054 L 290.1896 1371.8054 L 290.1896 1398.1863 L 290.1896 1450.9481 L 290.1896 1503.7098 L 290.1896 1503.7098 L 263.80875 1503.7098 L 263.80875 1530.0907 L 263.80875 1556.4716 L 290.1896 1556.4716 L 290.1896 1556.4716 L 290.1896 1582.8524 L 290.1896 1609.2333 L 263.80875 1609.2333 L 237.42787 1635.6141 L 237.42787 1635.6141 L 211.047 1635.6141 L 211.047 1582.8524 L 211.047 1530.0907 L 184.66612 1530.0907 L 184.66612 1530.0907 L 184.66612 1398.1863 Q 158.28525 1266.282 131.90437 1266.282 Q 79.142624 1239.9011 79.142624 1213.5203 Q 79.142624 1160.7584 52.76175 1160.7584 L 1.8189894E-12 1187.1393 L 1.8189894E-12 1107.9967 Q 1.8189894E-12 1055.235 79.142624 606.76013 L 131.90437 158.28525 L 131.90437 158.28525 Q 105.5235 131.90437 105.5235 131.90437 L 105.5235 131.90437 L 105.5235 79.142624 Q 131.90437 0.0 131.90437 0.0 L 158.28525 0.0 L 158.28525 0.0 z M 342.95135 474.85574 Q 342.95135 474.85574 342.95135 448.47485 L 369.33224 448.47485 L 369.33224 474.85574 Q 369.33224 474.85574 342.95135 474.85574 z" svg:height="16.356142mm" draw:style-name="style-30" svg:viewBox="0.0 0.0 553.99835 1635.6141" svg:width="5.5399837mm" svg:x="134.54247mm" svg:y="40.09893mm"/>
          <draw:path svg:d="M 923.33057 26.380875 L 923.33057 3.6379788E-12 L 949.7115 3.6379788E-12 Q 976.09235 3.6379788E-12 1002.4732 79.142624 Q 1002.4732 158.28525 1055.235 184.66612 Q 1107.9967 211.047 1107.9967 211.047 L 1107.9967 211.047 L 1055.235 211.047 Q 1028.8541 211.047 1028.8541 237.42787 L 1028.8541 237.42787 L 1028.8541 237.42787 L 1002.4732 237.42787 L 1002.4732 263.80875 Q 1002.4732 316.5705 976.09235 316.5705 L 976.09235 316.5705 L 949.7115 316.5705 Q 949.7115 316.5705 949.7115 290.1896 L 923.33057 290.1896 L 896.9497 290.1896 Q 870.56885 290.1896 870.56885 263.80875 Q 870.56885 211.047 791.4262 263.80875 Q 738.6645 316.5705 685.9027 263.80875 L 659.52185 237.42787 L 659.52185 211.047 Q 633.141 211.047 633.141 211.047 L 633.141 237.42787 L 580.3792 263.80875 Q 553.99835 316.5705 474.85574 290.1896 Q 422.094 290.1896 369.33224 263.80875 Q 342.95135 211.047 290.1896 290.1896 Q 211.047 369.33224 211.047 395.7131 L 211.047 422.094 L 211.047 422.094 L 184.66612 422.094 L 184.66612 422.094 L 158.28525 422.094 L 158.28525 369.33224 L 158.28525 316.5705 L 105.5235 316.5705 L 26.380875 316.5705 L 26.380875 263.80875 L 0.0 211.047 L 0.0 211.047 L 0.0 211.047 L 0.0 184.66612 L 0.0 184.66612 L 26.380875 158.28525 L 52.76175 105.5235 L 52.76175 105.5235 L 52.76175 105.5235 L 105.5235 105.5235 L 131.90437 105.5235 L 211.047 105.5235 Q 263.80875 105.5235 263.80875 79.142624 L 263.80875 79.142624 L 316.5705 79.142624 Q 369.33224 79.142624 369.33224 52.76175 Q 369.33224 3.6379788E-12 395.7131 3.6379788E-12 Q 422.094 3.6379788E-12 422.094 52.76175 Q 448.47485 105.5235 685.9027 79.142624 Q 949.7115 52.76175 949.7115 52.76175 Q 949.7115 52.76175 923.33057 26.380875 z" svg:height="4.2209396mm" draw:style-name="style-31" svg:viewBox="0.0 0.0 1107.9967 422.094" svg:width="11.0799675mm" svg:x="74.394066mm" svg:y="235.84502mm"/>
          <draw:path svg:d="M 158.28525 0.0 L 184.66612 0.0 L 184.66612 26.380875 L 211.047 52.76175 L 211.047 52.76175 L 211.047 79.142624 L 237.42787 79.142624 L 263.80875 79.142624 L 263.80875 105.5235 L 263.80875 131.90437 L 263.80875 184.66612 L 263.80875 211.047 L 263.80875 237.42787 L 263.80875 263.80875 L 211.047 263.80875 L 184.66612 290.1896 L 105.5235 316.5705 Q 52.76175 342.95135 26.380875 369.33224 L 0.0 369.33224 L 0.0 316.5705 Q 0.0 263.80875 0.0 184.66612 Q 0.0 131.90437 0.0 105.5235 L 26.380875 79.142624 L 52.76175 79.142624 Q 79.142624 79.142624 105.5235 26.380875 Q 105.5235 0.0 158.28525 0.0 z" svg:height="3.6933224mm" draw:style-name="style-32" svg:viewBox="0.0 0.0 263.80875 369.33224" svg:width="2.6380875mm" svg:x="63.3141mm" svg:y="246.13356mm"/>
          <draw:path svg:d="M 52.76175 0.0 L 131.90437 0.0 L 158.28525 26.380875 Q 211.047 26.380875 211.047 52.76175 Q 211.047 79.142624 184.66612 105.5235 L 184.66612 131.90437 L 184.66612 131.90437 Q 184.66612 131.90437 158.28525 158.28525 Q 158.28525 184.66612 105.5235 184.66612 Q 52.76175 184.66612 0.0 79.142624 Q -26.380875 0.0 52.76175 0.0 z" svg:height="1.8466612mm" draw:style-name="style-33" svg:viewBox="0.0 0.0 211.047 184.66612" svg:width="2.1104698mm" svg:x="37.98846mm" svg:y="222.39076mm"/>
          <draw:path svg:d="M 501.2366 26.380875 L 501.2366 26.380875 L 448.47485 26.380875 Q 422.094 52.76175 369.33224 105.5235 Q 369.33224 158.28525 342.95135 184.66612 L 342.95135 184.66612 L 342.95135 184.66612 Q 316.5705 184.66612 316.5705 184.66612 Q 316.5705 184.66612 211.047 184.66612 L 105.5235 131.90437 L 105.5235 158.28525 L 105.5235 158.28525 L 79.142624 158.28525 L 79.142624 184.66612 L 52.76175 184.66612 L 26.380875 184.66612 L 26.380875 158.28525 L 0.0 131.90437 L 0.0 79.142624 Q -26.380875 0.0 105.5235 0.0 Q 263.80875 -26.380875 369.33224 0.0 Q 501.2366 26.380875 501.2366 26.380875 z" svg:height="1.8466612mm" draw:style-name="style-34" svg:viewBox="0.0 0.0 501.2366 184.66612" svg:width="5.0123663mm" svg:x="75.4493mm" svg:y="291.50867mm"/>
          <draw:path svg:d="M 79.142624 0.0 L 79.142624 0.0 L 105.5235 0.0 L 105.5235 0.0 L 158.28525 26.380875 L 211.047 26.380875 L 211.047 105.5235 Q 184.66612 184.66612 184.66612 184.66612 L 184.66612 211.047 L 211.047 211.047 L 237.42787 211.047 L 237.42787 184.66612 Q 237.42787 158.28525 395.7131 158.28525 L 527.6175 131.90437 L 501.2366 211.047 Q 474.85574 316.5705 369.33224 316.5705 Q 263.80875 316.5705 237.42787 316.5705 L 211.047 316.5705 L 131.90437 316.5705 Q 26.380875 316.5705 26.380875 263.80875 L 26.380875 211.047 L 26.380875 211.047 Q 26.380875 211.047 26.380875 184.66612 L 0.0 158.28525 L 0.0 158.28525 Q 26.380875 158.28525 26.380875 105.5235 Q 26.380875 26.380875 52.76175 26.380875 L 79.142624 0.0 L 79.142624 0.0 z" svg:height="3.165705mm" draw:style-name="style-35" svg:viewBox="0.0 0.0 527.6175 316.5705" svg:width="5.276175mm" svg:x="19.258038mm" svg:y="278.0544mm"/>
          <draw:path svg:d="M 105.5235 1.8189894E-12 L 131.90437 1.8189894E-12 L 131.90437 1.8189894E-12 L 131.90437 1.8189894E-12 L 158.28525 26.380875 Q 184.66612 52.76175 184.66612 158.28525 Q 184.66612 237.42787 158.28525 263.80875 L 158.28525 316.5705 L 79.142624 316.5705 Q -1.8189894E-12 316.5705 -1.8189894E-12 290.1896 L -1.8189894E-12 290.1896 L 26.380875 290.1896 L 79.142624 290.1896 L 79.142624 263.80875 Q 79.142624 237.42787 79.142624 158.28525 L 79.142624 79.142624 L 79.142624 52.76175 L 79.142624 26.380875 L 105.5235 26.380875 L 105.5235 1.8189894E-12 L 105.5235 1.8189894E-12 z" svg:height="3.165705mm" draw:style-name="style-36" svg:viewBox="0.0 0.0 184.66612 316.5705" svg:width="1.8466612mm" svg:x="92.06925mm" svg:y="145.0948mm"/>
          <draw:path svg:d="M 184.66612 0.0 L 290.1896 0.0 L 342.95135 26.380875 Q 369.33224 52.76175 369.33224 105.5235 Q 369.33224 184.66612 342.95135 184.66612 L 342.95135 211.047 L 316.5705 211.047 Q 290.1896 211.047 290.1896 237.42787 L 290.1896 237.42787 L 290.1896 237.42787 L 290.1896 263.80875 L 290.1896 263.80875 L 263.80875 263.80875 L 263.80875 263.80875 L 263.80875 263.80875 L 263.80875 290.1896 L 263.80875 290.1896 L 237.42787 290.1896 L 237.42787 316.5705 L 237.42787 316.5705 L 211.047 316.5705 L 211.047 316.5705 L 211.047 316.5705 L 211.047 342.95135 L 211.047 342.95135 L 237.42787 342.95135 L 237.42787 369.33224 L 263.80875 369.33224 L 263.80875 369.33224 L 263.80875 369.33224 L 263.80875 395.7131 L 237.42787 395.7131 Q 211.047 369.33224 211.047 369.33224 Q 211.047 369.33224 158.28525 369.33224 L 131.90437 369.33224 L 131.90437 342.95135 Q 105.5235 316.5705 52.76175 263.80875 L 0.0 184.66612 L 0.0 131.90437 L 0.0 79.142624 L 0.0 79.142624 L 0.0 105.5235 L 0.0 105.5235 Q 0.0 105.5235 26.380875 105.5235 Q 26.380875 105.5235 52.76175 52.76175 Q 79.142624 0.0 184.66612 0.0 z" svg:height="3.9571311mm" draw:style-name="style-37" svg:viewBox="0.0 0.0 369.33224 395.7131" svg:width="3.6933224mm" svg:x="56.98269mm" svg:y="246.92499mm"/>
          <draw:path svg:d="M 342.95135 105.5235 L 395.7131 105.5235 L 395.7131 158.28525 Q 369.33224 184.66612 422.094 211.047 Q 448.47485 211.047 448.47485 237.42787 Q 448.47485 263.80875 422.094 290.1896 L 422.094 290.1896 L 237.42787 290.1896 L 26.380875 290.1896 L 26.380875 290.1896 Q 26.380875 263.80875 26.380875 131.90437 L 0.0 26.380875 L 26.380875 0.0 Q 79.142624 -26.380875 105.5235 0.0 Q 131.90437 26.380875 79.142624 26.380875 Q 52.76175 52.76175 79.142624 79.142624 Q 79.142624 79.142624 184.66612 79.142624 Q 316.5705 79.142624 342.95135 105.5235 z" svg:height="2.9018962mm" draw:style-name="style-38" svg:viewBox="0.0 0.0 448.47485 290.1896" svg:width="4.4847484mm" svg:x="174.9052mm" svg:y="184.92993mm"/>
          <draw:path svg:d="M 290.1896 26.380875 L 290.1896 79.142624 L 290.1896 158.28525 Q 290.1896 237.42787 211.047 263.80875 Q 158.28525 290.1896 105.5235 290.1896 Q 79.142624 290.1896 79.142624 290.1896 L 52.76175 290.1896 L 52.76175 237.42787 L 52.76175 211.047 L 26.380875 211.047 L 26.380875 211.047 L 26.380875 184.66612 Q 0.0 158.28525 0.0 131.90437 L 0.0 79.142624 L 0.0 52.76175 Q 26.380875 26.380875 158.28525 0.0 Q 290.1896 0.0 290.1896 26.380875 z" svg:height="2.9018962mm" draw:style-name="style-39" svg:viewBox="0.0 0.0 290.1896 290.1896" svg:width="2.9018962mm" svg:x="86.52927mm" svg:y="255.10306mm"/>
          <draw:path svg:d="M 0.0 26.380875 L 0.0 0.0 L 158.28525 26.380875 Q 316.5705 26.380875 316.5705 52.76175 Q 316.5705 105.5235 342.95135 158.28525 L 342.95135 184.66612 L 342.95135 184.66612 Q 342.95135 211.047 158.28525 184.66612 L 0.0 184.66612 L 0.0 158.28525 Q 0.0 105.5235 0.0 52.76175 L 0.0 26.380875 L 0.0 26.380875 z" svg:height="1.8466612mm" draw:style-name="style-40" svg:viewBox="0.0 0.0 342.95135 184.66612" svg:width="3.4295137mm" svg:x="46.957954mm" svg:y="218.43364mm"/>
          <draw:path svg:d="M 105.5235 26.380875 L 131.90437 0.0 L 184.66612 0.0 L 237.42787 0.0 L 237.42787 0.0 Q 237.42787 0.0 263.80875 26.380875 L 263.80875 26.380875 L 263.80875 26.380875 Q 263.80875 52.76175 263.80875 52.76175 L 290.1896 52.76175 L 211.047 52.76175 Q 105.5235 79.142624 105.5235 158.28525 Q 105.5235 263.80875 158.28525 263.80875 Q 237.42787 263.80875 263.80875 237.42787 L 290.1896 211.047 L 316.5705 184.66612 Q 316.5705 131.90437 395.7131 131.90437 L 474.85574 131.90437 L 474.85574 211.047 Q 474.85574 263.80875 474.85574 290.1896 Q 474.85574 290.1896 501.2366 316.5705 L 501.2366 342.95135 L 474.85574 342.95135 Q 422.094 369.33224 263.80875 369.33224 L 131.90437 369.33224 L 105.5235 342.95135 L 52.76175 342.95135 L 52.76175 316.5705 L 52.76175 290.1896 L 26.380875 290.1896 L 26.380875 263.80875 L 26.380875 263.80875 L 1.8189894E-12 263.80875 L 1.8189894E-12 184.66612 L 1.8189894E-12 105.5235 L 26.380875 105.5235 L 26.380875 105.5235 L 26.380875 79.142624 L 52.76175 79.142624 L 52.76175 79.142624 L 52.76175 52.76175 L 52.76175 52.76175 L 52.76175 52.76175 L 79.142624 52.76175 L 79.142624 52.76175 L 105.5235 26.380875 z" svg:height="3.6933224mm" draw:style-name="style-41" svg:viewBox="0.0 0.0 501.2366 369.33224" svg:width="5.0123663mm" svg:x="159.8681mm" svg:y="219.48888mm"/>
          <draw:path svg:d="M 105.5235 26.380875 L 105.5235 26.380875 L 158.28525 -3.6379788E-12 L 184.66612 -3.6379788E-12 L 184.66612 26.380875 Q 211.047 79.142624 211.047 52.76175 L 211.047 26.380875 L 237.42787 26.380875 L 263.80875 26.380875 L 342.95135 26.380875 Q 422.094 52.76175 474.85574 184.66612 Q 580.3792 342.95135 580.3792 422.094 Q 580.3792 501.2366 633.141 501.2366 Q 659.52185 501.2366 659.52185 606.76013 Q 633.141 685.9027 659.52185 685.9027 L 659.52185 712.2836 L 659.52185 712.2836 L 633.141 712.2836 L 633.141 738.6645 L 633.141 765.04535 L 659.52185 817.80707 L 685.9027 844.188 L 685.9027 817.80707 L 685.9027 765.04535 L 712.2836 765.04535 L 738.6645 765.04535 L 765.04535 765.04535 L 791.4262 765.04535 L 817.80707 765.04535 Q 844.188 765.04535 844.188 659.52185 Q 844.188 553.99835 923.33057 553.99835 L 1002.4732 553.99835 L 1002.4732 553.99835 Q 1002.4732 553.99835 1002.4732 580.3792 L 1028.8541 580.3792 L 1028.8541 606.76013 Q 1028.8541 633.141 1160.7584 633.141 Q 1292.6628 659.52185 1371.8054 659.52185 L 1424.5673 659.52185 L 1424.5673 659.52185 L 1424.5673 659.52185 L 1424.5673 685.9027 L 1424.5673 685.9027 L 1450.9481 685.9027 L 1450.9481 712.2836 L 1450.9481 712.2836 L 1477.329 712.2836 L 1450.9481 765.04535 Q 1450.9481 844.188 1530.0907 870.56885 Q 1582.8524 870.56885 1609.2333 896.9497 Q 1609.2333 923.33057 1635.6141 923.33057 Q 1661.9951 923.33057 1688.376 896.9497 Q 1688.376 870.56885 1741.1377 844.188 Q 1793.8994 817.80707 1846.6611 844.188 Q 1925.8038 870.56885 1952.1847 870.56885 L 2004.9464 870.56885 L 2031.3273 870.56885 L 2057.7083 870.56885 L 2084.089 870.56885 L 2110.47 870.56885 L 2110.47 870.56885 L 2110.47 870.56885 L 2136.8508 870.56885 L 2136.8508 870.56885 L 2163.2317 870.56885 L 2215.9934 870.56885 L 2215.9934 870.56885 L 2215.9934 870.56885 L 2268.7551 870.56885 Q 2321.5168 870.56885 2321.5168 923.33057 L 2321.5168 949.7115 L 2321.5168 949.7115 L 2321.5168 976.09235 L 2321.5168 976.09235 L 2347.8977 976.09235 L 2347.8977 976.09235 L 2347.8977 976.09235 L 2347.8977 1002.4732 L 2374.2786 1002.4732 L 2374.2786 1002.4732 L 2374.2786 1028.8541 L 2374.2786 1028.8541 L 2374.2786 1028.8541 L 2347.8977 1028.8541 L 2347.8977 1028.8541 L 2321.5168 1055.235 L 2295.136 1055.235 L 2268.7551 1055.235 L 2215.9934 1081.6158 L 2189.6125 1081.6158 Q 2163.2317 1081.6158 2110.47 1081.6158 L 2057.7083 1081.6158 L 2031.3273 1081.6158 Q 2004.9464 1081.6158 1846.6611 1081.6158 L 1714.7568 1081.6158 L 1714.7568 1081.6158 L 1714.7568 1081.6158 L 1688.376 1081.6158 L 1635.6141 1081.6158 L 1661.9951 1160.7584 Q 1688.376 1239.9011 1688.376 1266.282 L 1714.7568 1266.282 L 1714.7568 1292.6628 L 1714.7568 1292.6628 L 1714.7568 1292.6628 L 1714.7568 1292.6628 L 1688.376 1292.6628 L 1635.6141 1292.6628 L 1503.7098 1292.6628 L 1371.8054 1292.6628 L 1371.8054 1266.282 L 1371.8054 1266.282 L 1424.5673 1266.282 Q 1503.7098 1239.9011 1503.7098 1239.9011 L 1530.0907 1239.9011 L 1530.0907 1187.1393 L 1530.0907 1107.9967 L 1503.7098 1055.235 L 1477.329 1002.4732 L 1477.329 1081.6158 L 1477.329 1160.7584 L 1450.9481 1160.7584 L 1450.9481 1187.1393 L 1450.9481 1187.1393 L 1424.5673 1187.1393 L 1424.5673 1160.7584 L 1424.5673 1134.3776 L 1398.1863 1134.3776 Q 1398.1863 1134.3776 1398.1863 1107.9967 L 1371.8054 1107.9967 L 1371.8054 1055.235 L 1371.8054 1002.4732 L 1345.4246 1002.4732 L 1345.4246 976.09235 L 1319.0437 976.09235 L 1292.6628 976.09235 L 1292.6628 1002.4732 L 1266.282 1002.4732 L 1239.9011 1081.6158 Q 1213.5203 1187.1393 1213.5203 1213.5203 L 1213.5203 1239.9011 L 1213.5203 1266.282 L 1213.5203 1292.6628 L 1187.1393 1292.6628 L 1160.7584 1292.6628 L 1160.7584 1266.282 L 1160.7584 1239.9011 L 1134.3776 1213.5203 Q 1134.3776 1187.1393 1107.9967 1187.1393 Q 1081.6158 1187.1393 1107.9967 1160.7584 Q 1107.9967 1134.3776 1055.235 1107.9967 Q 1002.4732 1081.6158 949.7115 1107.9967 Q 896.9497 1107.9967 817.80707 1081.6158 Q 738.6645 1081.6158 685.9027 1002.4732 Q 633.141 949.7115 633.141 923.33057 Q 659.52185 923.33057 633.141 870.56885 Q 633.141 817.80707 606.76013 712.2836 Q 580.3792 580.3792 553.99835 553.99835 Q 527.6175 553.99835 527.6175 501.2366 Q 527.6175 448.47485 422.094 316.5705 Q 316.5705 184.66612 263.80875 184.66612 Q 184.66612 184.66612 158.28525 158.28525 Q 158.28525 131.90437 105.5235 131.90437 L 79.142624 131.90437 L 79.142624 158.28525 L 52.76175 158.28525 L 52.76175 158.28525 L 52.76175 184.66612 L 52.76175 184.66612 L 52.76175 184.66612 L 26.380875 184.66612 L 26.380875 184.66612 L 0.0 211.047 L 0.0 211.047 L 0.0 184.66612 Q 0.0 131.90437 52.76175 79.142624 L 105.5235 26.380875 L 105.5235 26.380875 z" svg:height="12.926628mm" draw:style-name="style-42" svg:viewBox="0.0 0.0 2374.2786 1292.6628" svg:width="23.742786mm" svg:x="109.21682mm" svg:y="295.72958mm"/>
          <draw:path svg:d="M 369.33224 79.142624 L 448.47485 79.142624 L 448.47485 105.5235 L 422.094 131.90437 L 448.47485 158.28525 Q 448.47485 184.66612 474.85574 158.28525 Q 501.2366 158.28525 501.2366 184.66612 Q 474.85574 211.047 474.85574 237.42787 L 474.85574 263.80875 L 422.094 263.80875 Q 369.33224 290.1896 263.80875 290.1896 L 184.66612 290.1896 L 158.28525 290.1896 Q 131.90437 290.1896 79.142624 263.80875 L 26.380875 263.80875 L 26.380875 237.42787 Q 0.0 237.42787 0.0 184.66612 Q 0.0 158.28525 26.380875 158.28525 L 52.76175 131.90437 L 52.76175 131.90437 Q 52.76175 131.90437 52.76175 105.5235 L 52.76175 79.142624 L 105.5235 79.142624 Q 184.66612 79.142624 184.66612 26.380875 Q 184.66612 -26.380875 211.047 0.0 Q 263.80875 0.0 263.80875 26.380875 Q 263.80875 79.142624 369.33224 79.142624 z" svg:height="2.9018962mm" draw:style-name="style-43" svg:viewBox="0.0 0.0 501.2366 290.1896" svg:width="5.0123663mm" svg:x="167.78236mm" svg:y="229.2498mm"/>
          <draw:path svg:d="M 448.47485 26.380875 L 474.85574 26.380875 L 501.2366 3.6379788E-12 L 527.6175 3.6379788E-12 L 527.6175 52.76175 Q 527.6175 105.5235 501.2366 105.5235 Q 474.85574 105.5235 474.85574 131.90437 Q 501.2366 131.90437 553.99835 131.90437 Q 606.76013 131.90437 606.76013 237.42787 L 580.3792 316.5705 L 580.3792 342.95135 L 580.3792 342.95135 L 527.6175 342.95135 Q 501.2366 342.95135 422.094 316.5705 Q 369.33224 290.1896 316.5705 316.5705 Q 263.80875 342.95135 263.80875 369.33224 Q 237.42787 395.7131 211.047 395.7131 Q 184.66612 395.7131 184.66612 369.33224 Q 158.28525 342.95135 105.5235 342.95135 Q 26.380875 316.5705 26.380875 237.42787 L 52.76175 184.66612 L 26.380875 184.66612 L 26.380875 184.66612 L 26.380875 158.28525 L 0.0 158.28525 L 0.0 158.28525 L 0.0 131.90437 L 0.0 131.90437 L 0.0 131.90437 L 211.047 105.5235 Q 395.7131 79.142624 422.094 52.76175 Q 422.094 26.380875 448.47485 26.380875 z" svg:height="3.9571311mm" draw:style-name="style-44" svg:viewBox="0.0 0.0 606.76013 395.7131" svg:width="6.067601mm" svg:x="123.462494mm" svg:y="301.00577mm"/>
          <draw:path svg:d="M 26.380875 26.380875 L 26.380875 0.0 L 26.380875 0.0 L 52.76175 0.0 L 52.76175 0.0 Q 52.76175 26.380875 52.76175 26.380875 L 79.142624 26.380875 L 79.142624 26.380875 Q 79.142624 26.380875 105.5235 52.76175 L 105.5235 52.76175 L 131.90437 79.142624 Q 158.28525 105.5235 184.66612 131.90437 Q 184.66612 184.66612 211.047 184.66612 L 237.42787 184.66612 L 237.42787 184.66612 L 237.42787 211.047 L 211.047 211.047 L 211.047 237.42787 L 211.047 237.42787 Q 211.047 237.42787 184.66612 263.80875 Q 184.66612 290.1896 105.5235 290.1896 L -1.8189894E-12 290.1896 L -1.8189894E-12 184.66612 L -1.8189894E-12 79.142624 L 26.380875 26.380875 z" svg:height="2.9018962mm" draw:style-name="style-45" svg:viewBox="0.0 0.0 237.42787 290.1896" svg:width="2.3742788mm" svg:x="158.81287mm" svg:y="88.37593mm"/>
          <draw:path svg:d="M 263.80875 263.80875 L 263.80875 342.95135 L 237.42787 369.33224 L 237.42787 395.7131 L 237.42787 395.7131 Q 211.047 395.7131 211.047 422.094 L 211.047 422.094 L 211.047 422.094 Q 211.047 422.094 184.66612 422.094 L 184.66612 448.47485 L 158.28525 448.47485 Q 131.90437 422.094 131.90437 422.094 L 105.5235 395.7131 L 131.90437 369.33224 Q 131.90437 316.5705 105.5235 316.5705 Q 52.76175 316.5705 26.380875 237.42787 L 0.0 184.66612 L 0.0 184.66612 Q 26.380875 158.28525 26.380875 158.28525 L 26.380875 158.28525 L 105.5235 131.90437 Q 158.28525 105.5235 211.047 79.142624 Q 237.42787 52.76175 237.42787 52.76175 L 237.42787 52.76175 L 263.80875 26.380875 Q 263.80875 -3.6379788E-12 290.1896 -3.6379788E-12 Q 316.5705 -3.6379788E-12 290.1896 105.5235 Q 263.80875 211.047 263.80875 263.80875 z" svg:height="4.4847484mm" draw:style-name="style-46" svg:viewBox="0.0 0.0 290.1896 448.47485" svg:width="2.9018962mm" svg:x="166.72713mm" svg:y="251.67354mm"/>
          <draw:path svg:d="M 1398.1863 0.0 L 1424.5673 0.0 L 1503.7098 0.0 L 1556.4716 0.0 L 1556.4716 0.0 L 1556.4716 0.0 L 1556.4716 26.380875 L 1556.4716 52.76175 L 1530.0907 105.5235 Q 1503.7098 158.28525 1477.329 158.28525 L 1477.329 184.66612 L 1450.9481 184.66612 L 1450.9481 184.66612 L 1450.9481 184.66612 L 1450.9481 184.66612 L 1424.5673 211.047 L 1424.5673 211.047 L 1398.1863 211.047 Q 1398.1863 211.047 1398.1863 237.42787 L 1424.5673 237.42787 L 1450.9481 237.42787 L 1450.9481 237.42787 L 1450.9481 237.42787 L 1477.329 211.047 L 1477.329 211.047 L 1477.329 211.047 L 1503.7098 211.047 Q 1503.7098 237.42787 1503.7098 263.80875 Q 1503.7098 290.1896 1477.329 316.5705 L 1477.329 316.5705 L 1477.329 316.5705 Q 1450.9481 316.5705 1450.9481 316.5705 L 1450.9481 342.95135 L 1398.1863 342.95135 Q 1371.8054 369.33224 1345.4246 395.7131 Q 1345.4246 422.094 1292.6628 422.094 Q 1266.282 422.094 1134.3776 422.094 L 976.09235 448.47485 L 976.09235 474.85574 Q 1002.4732 527.6175 976.09235 527.6175 L 949.7115 527.6175 L 923.33057 527.6175 Q 870.56885 527.6175 844.188 501.2366 Q 817.80707 474.85574 553.99835 527.6175 L 290.1896 553.99835 L 131.90437 553.99835 L 0.0 527.6175 L 0.0 527.6175 L 26.380875 527.6175 L 26.380875 527.6175 L 26.380875 527.6175 L 26.380875 501.2366 L 26.380875 501.2366 L 52.76175 501.2366 L 52.76175 474.85574 L 105.5235 474.85574 L 158.28525 474.85574 L 211.047 448.47485 Q 263.80875 422.094 316.5705 422.094 Q 342.95135 395.7131 316.5705 369.33224 Q 290.1896 369.33224 316.5705 316.5705 L 342.95135 290.1896 L 765.04535 184.66612 Q 1187.1393 52.76175 1187.1393 52.76175 L 1187.1393 52.76175 L 1292.6628 26.380875 Q 1371.8054 0.0 1398.1863 0.0 z" svg:height="5.5399837mm" draw:style-name="style-47" svg:viewBox="0.0 0.0 1556.4716 553.99835" svg:width="15.564715mm" svg:x="68.85408mm" svg:y="120.29678mm"/>
          <draw:path svg:d="M 0.0 105.5235 L 0.0 26.380875 L 237.42787 0.0 Q 474.85574 0.0 474.85574 105.5235 Q 474.85574 184.66612 237.42787 184.66612 Q 0.0 184.66612 0.0 105.5235 z" svg:height="1.8466612mm" draw:style-name="style-48" svg:viewBox="0.0 0.0 474.85574 184.66612" svg:width="4.7485576mm" svg:x="56.45507mm" svg:y="287.5515mm"/>
          <draw:path svg:d="M 52.76175 26.380875 L 52.76175 0.0 L 105.5235 0.0 L 158.28525 0.0 L 184.66612 0.0 L 211.047 0.0 L 263.80875 0.0 L 342.95135 0.0 L 342.95135 26.380875 L 369.33224 26.380875 L 369.33224 26.380875 L 369.33224 52.76175 L 369.33224 52.76175 L 369.33224 52.76175 L 395.7131 105.5235 L 395.7131 184.66612 L 342.95135 211.047 Q 316.5705 237.42787 290.1896 263.80875 Q 290.1896 316.5705 263.80875 316.5705 L 237.42787 316.5705 L 237.42787 316.5705 L 211.047 290.1896 L 211.047 290.1896 L 211.047 290.1896 L 211.047 263.80875 Q 211.047 211.047 158.28525 211.047 L 105.5235 211.047 L 79.142624 211.047 L 52.76175 211.047 L 52.76175 184.66612 Q 52.76175 184.66612 26.380875 105.5235 L 1.8189894E-12 52.76175 L 26.380875 52.76175 L 26.380875 52.76175 L 26.380875 26.380875 L 52.76175 26.380875 L 52.76175 26.380875 z" svg:height="3.165705mm" draw:style-name="style-49" svg:viewBox="0.0 0.0 395.7131 316.5705" svg:width="3.9571311mm" svg:x="130.32152mm" svg:y="302.32483mm"/>
          <draw:path svg:d="M 0.0 79.142624 L 0.0 0.0 L 0.0 0.0 L 0.0 0.0 L 26.380875 26.380875 L 26.380875 26.380875 L 52.76175 26.380875 Q 79.142624 26.380875 79.142624 26.380875 L 79.142624 26.380875 L 105.5235 26.380875 Q 105.5235 26.380875 158.28525 52.76175 L 237.42787 52.76175 L 237.42787 52.76175 Q 237.42787 79.142624 263.80875 79.142624 L 263.80875 79.142624 L 263.80875 79.142624 Q 263.80875 79.142624 263.80875 105.5235 L 290.1896 105.5235 L 290.1896 105.5235 Q 290.1896 131.90437 316.5705 131.90437 L 316.5705 131.90437 L 342.95135 184.66612 Q 369.33224 237.42787 342.95135 290.1896 Q 316.5705 316.5705 316.5705 342.95135 L 316.5705 342.95135 L 263.80875 342.95135 Q 211.047 342.95135 105.5235 263.80875 L 26.380875 184.66612 L 26.380875 184.66612 Q 0.0 158.28525 0.0 158.28525 Q 0.0 131.90437 0.0 79.142624 z" svg:height="3.4295137mm" draw:style-name="style-50" svg:viewBox="0.0 0.0 342.95135 342.95135" svg:width="3.4295137mm" svg:x="80.19786mm" svg:y="97.34543mm"/>
          <draw:path svg:d="M 131.90437 0.0 L 184.66612 0.0 L 263.80875 0.0 L 316.5705 0.0 L 316.5705 26.380875 L 316.5705 26.380875 L 342.95135 52.76175 L 342.95135 79.142624 L 422.094 105.5235 Q 527.6175 105.5235 527.6175 131.90437 L 527.6175 131.90437 L 448.47485 131.90437 Q 369.33224 131.90437 369.33224 184.66612 L 369.33224 237.42787 L 342.95135 237.42787 Q 316.5705 263.80875 316.5705 263.80875 Q 290.1896 263.80875 184.66612 290.1896 L 79.142624 316.5705 L 52.76175 290.1896 L 26.380875 290.1896 L 26.380875 263.80875 Q 0.0 211.047 0.0 158.28525 L 0.0 105.5235 L 52.76175 52.76175 Q 79.142624 0.0 131.90437 0.0 z" svg:height="3.165705mm" draw:style-name="style-51" svg:viewBox="0.0 0.0 527.6175 316.5705" svg:width="5.276175mm" svg:x="132.95961mm" svg:y="205.2432mm"/>
          <draw:path svg:d="M 316.5705 131.90437 L 316.5705 131.90437 L 316.5705 158.28525 L 316.5705 184.66612 L 342.95135 184.66612 Q 342.95135 158.28525 369.33224 158.28525 L 369.33224 158.28525 L 369.33224 158.28525 L 395.7131 158.28525 L 395.7131 184.66612 Q 369.33224 211.047 369.33224 211.047 L 369.33224 211.047 L 395.7131 237.42787 Q 422.094 263.80875 395.7131 263.80875 L 395.7131 263.80875 L 369.33224 290.1896 Q 342.95135 316.5705 342.95135 316.5705 L 342.95135 316.5705 L 316.5705 316.5705 L 290.1896 316.5705 L 263.80875 316.5705 Q 263.80875 290.1896 263.80875 422.094 Q 263.80875 527.6175 263.80875 527.6175 L 263.80875 527.6175 L 263.80875 553.99835 L 263.80875 553.99835 L 316.5705 527.6175 Q 342.95135 527.6175 369.33224 501.2366 L 395.7131 501.2366 L 422.094 501.2366 L 422.094 501.2366 L 448.47485 474.85574 Q 474.85574 474.85574 474.85574 474.85574 L 474.85574 474.85574 L 474.85574 501.2366 Q 474.85574 501.2366 501.2366 527.6175 L 501.2366 527.6175 L 501.2366 527.6175 Q 527.6175 527.6175 527.6175 553.99835 L 527.6175 580.3792 L 501.2366 580.3792 Q 474.85574 580.3792 448.47485 553.99835 Q 422.094 553.99835 422.094 606.76013 L 422.094 659.52185 L 474.85574 685.9027 Q 527.6175 685.9027 527.6175 712.2836 L 527.6175 738.6645 L 501.2366 738.6645 Q 474.85574 738.6645 422.094 738.6645 L 395.7131 738.6645 L 395.7131 765.04535 Q 369.33224 765.04535 369.33224 738.6645 Q 369.33224 685.9027 290.1896 659.52185 Q 211.047 633.141 105.5235 501.2366 L 26.380875 369.33224 L 26.380875 369.33224 L 0.0 369.33224 L 0.0 316.5705 L 0.0 263.80875 L 26.380875 263.80875 L 26.380875 263.80875 L 26.380875 237.42787 L 52.76175 237.42787 L 52.76175 237.42787 L 52.76175 211.047 L 52.76175 211.047 L 52.76175 211.047 L 79.142624 184.66612 L 105.5235 158.28525 L 105.5235 158.28525 L 105.5235 158.28525 L 158.28525 79.142624 Q 184.66612 0.0 211.047 0.0 Q 237.42787 0.0 211.047 52.76175 Q 184.66612 105.5235 237.42787 105.5235 Q 263.80875 105.5235 290.1896 105.5235 Q 290.1896 105.5235 316.5705 131.90437 z" svg:height="7.6504536mm" draw:style-name="style-52" svg:viewBox="0.0 0.0 527.6175 765.04535" svg:width="5.276175mm" svg:x="93.38829mm" svg:y="25.32564mm"/>
          <draw:path svg:d="M 52.76175 0.0 L 79.142624 0.0 L 79.142624 0.0 Q 79.142624 26.380875 105.5235 26.380875 L 131.90437 26.380875 L 158.28525 26.380875 Q 184.66612 26.380875 237.42787 52.76175 L 290.1896 52.76175 L 290.1896 52.76175 Q 290.1896 79.142624 316.5705 79.142624 L 316.5705 79.142624 L 316.5705 79.142624 Q 316.5705 79.142624 316.5705 131.90437 Q 316.5705 158.28525 316.5705 158.28525 Q 290.1896 131.90437 131.90437 131.90437 Q -26.380875 79.142624 0.0 52.76175 Q 0.0 0.0 52.76175 0.0 z" svg:height="1.5828525mm" draw:style-name="style-53" svg:viewBox="0.0 0.0 316.5705 158.28525" svg:width="3.165705mm" svg:x="32.712284mm" svg:y="117.39489mm"/>
          <draw:path svg:d="M 580.3792 52.76175 L 712.2836 -1.8189894E-12 L 712.2836 26.380875 Q 712.2836 52.76175 606.76013 105.5235 Q 527.6175 184.66612 501.2366 211.047 Q 474.85574 211.047 474.85574 237.42787 L 474.85574 237.42787 L 448.47485 237.42787 L 448.47485 263.80875 L 422.094 263.80875 L 395.7131 263.80875 L 395.7131 290.1896 L 422.094 290.1896 L 422.094 290.1896 L 422.094 316.5705 L 369.33224 316.5705 L 342.95135 316.5705 L 316.5705 342.95135 L 316.5705 342.95135 L 158.28525 342.95135 Q 26.380875 316.5705 0.0 290.1896 L 0.0 263.80875 L 0.0 263.80875 Q 0.0 263.80875 105.5235 158.28525 Q 184.66612 26.380875 211.047 26.380875 L 237.42787 26.380875 L 211.047 52.76175 Q 211.047 105.5235 211.047 105.5235 L 211.047 105.5235 L 184.66612 105.5235 L 184.66612 105.5235 L 184.66612 131.90437 L 158.28525 131.90437 L 158.28525 131.90437 L 158.28525 158.28525 L 158.28525 158.28525 L 158.28525 158.28525 L 131.90437 158.28525 L 131.90437 158.28525 L 131.90437 184.66612 L 105.5235 184.66612 L 105.5235 184.66612 L 105.5235 211.047 L 131.90437 211.047 L 158.28525 211.047 L 211.047 211.047 L 290.1896 211.047 L 316.5705 211.047 Q 369.33224 211.047 422.094 158.28525 Q 474.85574 105.5235 580.3792 52.76175 z" svg:height="3.4295137mm" draw:style-name="style-54" svg:viewBox="0.0 0.0 712.2836 342.95135" svg:width="7.122836mm" svg:x="40.09893mm" svg:y="133.48723mm"/>
          <draw:path svg:d="M 369.33224 26.380875 L 369.33224 0.0 L 395.7131 0.0 L 422.094 0.0 L 422.094 26.380875 Q 395.7131 52.76175 395.7131 79.142624 L 395.7131 131.90437 L 422.094 131.90437 L 422.094 131.90437 L 422.094 184.66612 Q 395.7131 263.80875 395.7131 263.80875 L 395.7131 290.1896 L 395.7131 290.1896 L 395.7131 290.1896 L 395.7131 342.95135 L 395.7131 369.33224 L 395.7131 369.33224 L 395.7131 369.33224 L 395.7131 395.7131 Q 395.7131 448.47485 290.1896 474.85574 Q 184.66612 501.2366 131.90437 580.3792 L 79.142624 659.52185 L 79.142624 606.76013 Q 79.142624 527.6175 26.380875 553.99835 L 0.0 553.99835 L 26.380875 501.2366 Q 26.380875 474.85574 52.76175 448.47485 L 52.76175 448.47485 L 52.76175 448.47485 L 79.142624 448.47485 L 79.142624 316.5705 L 79.142624 184.66612 L 105.5235 184.66612 L 105.5235 184.66612 L 184.66612 158.28525 Q 237.42787 158.28525 237.42787 211.047 Q 237.42787 263.80875 237.42787 263.80875 L 237.42787 290.1896 L 263.80875 290.1896 L 290.1896 290.1896 L 290.1896 237.42787 L 290.1896 211.047 L 316.5705 184.66612 Q 342.95135 184.66612 342.95135 131.90437 L 342.95135 79.142624 L 369.33224 26.380875 z" svg:height="6.5952187mm" draw:style-name="style-55" svg:viewBox="0.0 0.0 422.094 659.52185" svg:width="4.2209396mm" svg:x="112.64633mm" svg:y="21.896126mm"/>
          <draw:path svg:d="M 158.28525 52.76175 L 158.28525 0.0 L 184.66612 0.0 L 211.047 0.0 L 211.047 79.142624 Q 237.42787 158.28525 263.80875 158.28525 Q 316.5705 131.90437 316.5705 105.5235 Q 316.5705 79.142624 369.33224 79.142624 Q 422.094 52.76175 474.85574 52.76175 Q 527.6175 52.76175 527.6175 79.142624 Q 527.6175 105.5235 553.99835 105.5235 Q 580.3792 79.142624 606.76013 79.142624 L 606.76013 79.142624 L 606.76013 158.28525 L 606.76013 237.42787 L 738.6645 237.42787 Q 844.188 237.42787 844.188 211.047 L 844.188 184.66612 L 870.56885 211.047 Q 896.9497 211.047 896.9497 211.047 Q 923.33057 211.047 949.7115 237.42787 L 949.7115 237.42787 L 1055.235 237.42787 L 1160.7584 237.42787 L 1213.5203 290.1896 Q 1292.6628 342.95135 1292.6628 369.33224 L 1292.6628 395.7131 L 1239.9011 369.33224 Q 1187.1393 369.33224 1187.1393 422.094 Q 1187.1393 448.47485 1134.3776 474.85574 Q 1107.9967 501.2366 1107.9967 553.99835 L 1107.9967 606.76013 L 1107.9967 633.141 L 1107.9967 659.52185 L 1081.6158 659.52185 L 1055.235 633.141 L 1055.235 633.141 L 1055.235 633.141 L 1028.8541 659.52185 L 1028.8541 685.9027 L 976.09235 685.9027 L 923.33057 685.9027 L 923.33057 659.52185 L 923.33057 659.52185 L 949.7115 659.52185 Q 976.09235 633.141 1002.4732 553.99835 L 1002.4732 474.85574 L 896.9497 474.85574 L 765.04535 474.85574 L 765.04535 553.99835 Q 765.04535 633.141 791.4262 659.52185 L 817.80707 659.52185 L 817.80707 659.52185 L 817.80707 685.9027 L 685.9027 685.9027 L 580.3792 685.9027 L 580.3792 685.9027 L 580.3792 659.52185 L 606.76013 659.52185 L 633.141 659.52185 L 633.141 633.141 Q 633.141 580.3792 685.9027 501.2366 L 685.9027 422.094 L 712.2836 395.7131 L 712.2836 369.33224 L 685.9027 369.33224 L 659.52185 369.33224 L 659.52185 422.094 L 633.141 448.47485 L 633.141 448.47485 Q 633.141 474.85574 606.76013 422.094 Q 580.3792 369.33224 474.85574 369.33224 Q 369.33224 369.33224 369.33224 395.7131 L 369.33224 422.094 L 369.33224 422.094 Q 342.95135 422.094 316.5705 369.33224 Q 316.5705 316.5705 263.80875 290.1896 Q 237.42787 263.80875 105.5235 263.80875 L 0.0 237.42787 L 0.0 158.28525 L 0.0 79.142624 L 0.0 79.142624 L 26.380875 52.76175 L 26.380875 52.76175 L 52.76175 52.76175 L 52.76175 79.142624 L 52.76175 105.5235 L 79.142624 105.5235 L 79.142624 105.5235 L 105.5235 131.90437 L 131.90437 131.90437 L 131.90437 105.5235 Q 158.28525 52.76175 158.28525 52.76175 Q 158.28525 52.76175 158.28525 52.76175 z" svg:height="6.8590274mm" draw:style-name="style-56" svg:viewBox="0.0 0.0 1292.6628 685.9027" svg:width="12.926628mm" svg:x="118.713936mm" svg:y="237.95549mm"/>
          <draw:path svg:d="M 369.33224 26.380875 L 527.6175 26.380875 L 527.6175 52.76175 Q 527.6175 105.5235 527.6175 158.28525 Q 527.6175 211.047 263.80875 211.047 Q 26.380875 211.047 -1.8189894E-12 131.90437 L -1.8189894E-12 79.142624 L 26.380875 52.76175 Q 52.76175 0.0 158.28525 0.0 Q 237.42787 0.0 369.33224 26.380875 z" svg:height="2.1104698mm" draw:style-name="style-57" svg:viewBox="0.0 0.0 527.6175 211.047" svg:width="5.276175mm" svg:x="146.15004mm" svg:y="302.32483mm"/>
          <draw:path svg:d="M 316.5705 26.380875 L 316.5705 0.0 L 422.094 26.380875 Q 501.2366 26.380875 553.99835 52.76175 L 606.76013 79.142624 L 633.141 79.142624 L 659.52185 79.142624 L 659.52185 105.5235 L 685.9027 105.5235 L 685.9027 105.5235 L 685.9027 131.90437 L 685.9027 131.90437 L 685.9027 131.90437 L 712.2836 131.90437 L 712.2836 131.90437 L 712.2836 158.28525 L 738.6645 158.28525 L 738.6645 184.66612 L 738.6645 237.42787 L 712.2836 237.42787 L 685.9027 237.42787 L 422.094 263.80875 L 131.90437 263.80875 L 52.76175 263.80875 L 0.0 237.42787 L 0.0 237.42787 L 0.0 237.42787 L 158.28525 237.42787 Q 316.5705 211.047 316.5705 184.66612 L 316.5705 158.28525 L 342.95135 158.28525 Q 369.33224 184.66612 422.094 184.66612 Q 501.2366 184.66612 527.6175 158.28525 Q 527.6175 105.5235 422.094 105.5235 L 316.5705 105.5235 L 316.5705 79.142624 Q 316.5705 52.76175 316.5705 26.380875 z" svg:height="2.6380875mm" draw:style-name="style-58" svg:viewBox="0.0 0.0 738.6645 263.80875" svg:width="7.386645mm" svg:x="110.27206mm" svg:y="133.75104mm"/>
          <draw:path svg:d="M 342.95135 105.5235 L 342.95135 131.90437 L 342.95135 131.90437 L 369.33224 131.90437 L 369.33224 158.28525 L 369.33224 184.66612 L 395.7131 184.66612 L 395.7131 184.66612 L 395.7131 184.66612 L 395.7131 184.66612 L 395.7131 211.047 L 422.094 211.047 L 369.33224 237.42787 Q 369.33224 290.1896 369.33224 290.1896 L 369.33224 316.5705 L 369.33224 316.5705 Q 369.33224 342.95135 263.80875 316.5705 L 184.66612 316.5705 L 184.66612 290.1896 Q 158.28525 290.1896 158.28525 290.1896 L 158.28525 290.1896 L 158.28525 290.1896 Q 158.28525 263.80875 105.5235 237.42787 L 79.142624 211.047 L 79.142624 184.66612 Q 52.76175 184.66612 52.76175 184.66612 L 52.76175 184.66612 L 52.76175 184.66612 Q 52.76175 158.28525 26.380875 131.90437 L 0.0 131.90437 L 0.0 105.5235 L 0.0 105.5235 L 0.0 105.5235 Q 26.380875 79.142624 26.380875 79.142624 L 26.380875 79.142624 L 79.142624 79.142624 Q 131.90437 79.142624 131.90437 26.380875 Q 131.90437 -26.380875 211.047 -1.8189894E-12 Q 263.80875 26.380875 316.5705 79.142624 Q 316.5705 105.5235 342.95135 105.5235 z" svg:height="3.165705mm" draw:style-name="style-59" svg:viewBox="0.0 0.0 422.094 316.5705" svg:width="4.2209396mm" svg:x="92.86068mm" svg:y="118.45013mm"/>
          <draw:path svg:d="M 765.04535 0.0 L 765.04535 0.0 L 765.04535 26.380875 Q 791.4262 52.76175 817.80707 79.142624 L 844.188 79.142624 L 844.188 79.142624 Q 844.188 105.5235 870.56885 105.5235 L 870.56885 105.5235 L 870.56885 131.90437 Q 870.56885 158.28525 817.80707 158.28525 Q 791.4262 184.66612 791.4262 158.28525 Q 765.04535 131.90437 712.2836 131.90437 Q 633.141 158.28525 606.76013 105.5235 Q 606.76013 52.76175 553.99835 52.76175 Q 527.6175 52.76175 553.99835 105.5235 Q 553.99835 184.66612 501.2366 184.66612 L 448.47485 184.66612 L 448.47485 211.047 L 448.47485 237.42787 L 448.47485 263.80875 Q 448.47485 263.80875 448.47485 290.1896 L 448.47485 316.5705 L 422.094 316.5705 L 395.7131 316.5705 L 395.7131 369.33224 L 395.7131 448.47485 L 369.33224 448.47485 L 369.33224 448.47485 L 369.33224 369.33224 Q 342.95135 316.5705 342.95135 316.5705 L 316.5705 290.1896 L 290.1896 290.1896 L 263.80875 290.1896 L 263.80875 263.80875 Q 237.42787 237.42787 237.42787 211.047 Q 237.42787 184.66612 158.28525 184.66612 Q 79.142624 211.047 79.142624 237.42787 L 52.76175 263.80875 L 26.380875 263.80875 L -1.8189894E-12 263.80875 L -1.8189894E-12 237.42787 L 26.380875 211.047 L 26.380875 105.5235 Q 26.380875 0.0 395.7131 0.0 Q 738.6645 0.0 765.04535 0.0 z" svg:height="4.4847484mm" draw:style-name="style-60" svg:viewBox="0.0 0.0 870.56885 448.47485" svg:width="8.705688mm" svg:x="84.68261mm" svg:y="243.23166mm"/>
          <draw:path svg:d="M 342.95135 26.380875 L 342.95135 26.380875 L 369.33224 79.142624 Q 369.33224 131.90437 342.95135 158.28525 Q 316.5705 158.28525 316.5705 211.047 Q 342.95135 290.1896 369.33224 290.1896 Q 395.7131 316.5705 395.7131 316.5705 L 395.7131 316.5705 L 263.80875 316.5705 L 158.28525 316.5705 L 131.90437 316.5705 L 105.5235 316.5705 L 52.76175 316.5705 L 26.380875 316.5705 L 26.380875 290.1896 L 0.0 290.1896 L 0.0 211.047 L 0.0 131.90437 L 26.380875 79.142624 Q 52.76175 0.0 105.5235 0.0 Q 158.28525 0.0 184.66612 52.76175 Q 184.66612 79.142624 211.047 79.142624 Q 263.80875 79.142624 263.80875 52.76175 Q 290.1896 0.0 316.5705 0.0 Q 342.95135 0.0 342.95135 26.380875 z" svg:height="3.165705mm" draw:style-name="style-61" svg:viewBox="0.0 0.0 395.7131 316.5705" svg:width="3.9571311mm" svg:x="70.17313mm" svg:y="205.2432mm"/>
          <draw:path svg:d="M 1239.9011 0.0 L 1239.9011 0.0 L 1266.282 0.0 L 1292.6628 26.380875 L 1292.6628 26.380875 L 1266.282 26.380875 L 1319.0437 79.142624 Q 1345.4246 131.90437 1371.8054 158.28525 Q 1424.5673 158.28525 1424.5673 290.1896 Q 1424.5673 448.47485 1477.329 501.2366 Q 1530.0907 580.3792 1530.0907 606.76013 L 1530.0907 659.52185 L 1556.4716 659.52185 L 1556.4716 659.52185 L 1582.8524 685.9027 L 1635.6141 685.9027 L 1635.6141 712.2836 L 1635.6141 738.6645 L 1661.9951 765.04535 L 1661.9951 817.80707 L 1661.9951 817.80707 Q 1635.6141 844.188 1635.6141 870.56885 L 1635.6141 896.9497 L 1635.6141 896.9497 Q 1609.2333 923.33057 1609.2333 923.33057 L 1609.2333 923.33057 L 1582.8524 923.33057 Q 1582.8524 923.33057 1582.8524 949.7115 Q 1556.4716 976.09235 1530.0907 923.33057 L 1530.0907 896.9497 L 1503.7098 923.33057 Q 1477.329 949.7115 1477.329 1028.8541 Q 1477.329 1081.6158 1450.9481 1081.6158 Q 1424.5673 1081.6158 1345.4246 1134.3776 Q 1266.282 1187.1393 1239.9011 1239.9011 L 1213.5203 1319.0437 L 1213.5203 1398.1863 L 1213.5203 1503.7098 L 1239.9011 1503.7098 L 1239.9011 1503.7098 L 1266.282 1530.0907 L 1292.6628 1556.4716 L 1319.0437 1556.4716 L 1319.0437 1556.4716 L 1319.0437 1556.4716 Q 1319.0437 1556.4716 1345.4246 1635.6141 Q 1371.8054 1714.7568 1319.0437 1741.1377 Q 1266.282 1767.5186 1213.5203 1741.1377 L 1160.7584 1741.1377 L 1160.7584 1793.8994 Q 1187.1393 1820.2803 1266.282 1846.6611 L 1371.8054 1846.6611 L 1371.8054 1846.6611 Q 1371.8054 1873.0421 1424.5673 1873.0421 Q 1450.9481 1873.0421 1450.9481 1925.8038 Q 1424.5673 1952.1847 1371.8054 1978.5656 L 1319.0437 2004.9464 L 1319.0437 2031.3273 L 1319.0437 2057.7083 L 1319.0437 2057.7083 L 1319.0437 2084.089 L 1371.8054 2084.089 Q 1424.5673 2110.47 1424.5673 2110.47 L 1424.5673 2136.8508 L 1450.9481 2136.8508 L 1477.329 2136.8508 L 1477.329 2163.2317 L 1477.329 2189.6125 L 1477.329 2189.6125 L 1477.329 2215.9934 L 1477.329 2242.3743 L 1477.329 2295.136 L 1424.5673 2453.4214 Q 1371.8054 2585.3257 1345.4246 2664.4683 L 1345.4246 2717.23 L 1319.0437 2769.9917 Q 1266.282 2849.1345 1266.282 3112.943 Q 1239.9011 3376.752 1213.5203 3376.752 L 1187.1393 3376.752 L 1187.1393 3403.1328 L 1187.1393 3455.8945 L 1187.1393 3455.8945 L 1160.7584 3482.2754 L 1160.7584 3482.2754 L 1160.7584 3508.6562 L 1160.7584 3508.6562 L 1160.7584 3508.6562 L 1134.3776 3535.037 L 1107.9967 3561.418 L 1107.9967 3561.418 L 1107.9967 3561.418 L 1081.6158 3587.7988 L 1055.235 3614.1797 L 1028.8541 3614.1797 L 1002.4732 3614.1797 L 1002.4732 3561.418 L 1002.4732 3508.6562 L 976.09235 3508.6562 L 976.09235 3508.6562 L 976.09235 3482.2754 L 1002.4732 3482.2754 L 1002.4732 3297.6094 L 1002.4732 3112.943 L 1002.4732 3033.8005 Q 1002.4732 2954.658 976.09235 2347.8977 L 949.7115 1767.5186 L 844.188 1767.5186 Q 765.04535 1767.5186 659.52185 1741.1377 Q 553.99835 1714.7568 527.6175 1741.1377 L 527.6175 1767.5186 L 527.6175 1767.5186 L 501.2366 1767.5186 L 501.2366 1793.8994 L 501.2366 1793.8994 L 501.2366 1820.2803 L 474.85574 1820.2803 L 474.85574 1820.2803 L 474.85574 1820.2803 L 448.47485 1820.2803 L 422.094 1820.2803 L 422.094 1820.2803 L 422.094 1820.2803 L 395.7131 1820.2803 L 395.7131 1820.2803 L 395.7131 1793.8994 L 422.094 1793.8994 L 422.094 1767.5186 L 422.094 1741.1377 L 474.85574 1714.7568 Q 474.85574 1661.9951 501.2366 1635.6141 L 527.6175 1609.2333 L 527.6175 1556.4716 L 527.6175 1530.0907 L 553.99835 1530.0907 L 553.99835 1503.7098 L 527.6175 1503.7098 L 474.85574 1503.7098 L 474.85574 1530.0907 L 474.85574 1530.0907 L 448.47485 1530.0907 L 448.47485 1556.4716 L 422.094 1556.4716 L 395.7131 1556.4716 L 369.33224 1582.8524 Q 342.95135 1609.2333 316.5705 1609.2333 L 263.80875 1635.6141 L 263.80875 1635.6141 Q 237.42787 1661.9951 237.42787 1661.9951 L 237.42787 1661.9951 L 211.047 1661.9951 Q 211.047 1661.9951 211.047 1688.376 L 184.66612 1714.7568 L 105.5235 1714.7568 L 52.76175 1714.7568 L 52.76175 1688.376 L 52.76175 1688.376 L 79.142624 1688.376 L 79.142624 1661.9951 L 79.142624 1661.9951 L 105.5235 1661.9951 L 105.5235 1661.9951 L 105.5235 1661.9951 L 52.76175 1635.6141 L 0.0 1609.2333 L 0.0 1609.2333 L 0.0 1609.2333 L 0.0 1582.8524 L 0.0 1556.4716 L 52.76175 1556.4716 L 79.142624 1556.4716 L 158.28525 1530.0907 L 211.047 1530.0907 L 211.047 1530.0907 L 211.047 1530.0907 L 263.80875 1503.7098 Q 263.80875 1450.9481 290.1896 1477.329 Q 290.1896 1503.7098 316.5705 1503.7098 Q 316.5705 1477.329 342.95135 1450.9481 Q 369.33224 1450.9481 369.33224 1398.1863 Q 369.33224 1345.4246 422.094 1319.0437 Q 474.85574 1266.282 474.85574 1187.1393 Q 474.85574 1081.6158 501.2366 1028.8541 Q 527.6175 949.7115 580.3792 923.33057 Q 633.141 923.33057 580.3792 844.188 Q 553.99835 765.04535 553.99835 765.04535 L 553.99835 765.04535 L 580.3792 765.04535 Q 606.76013 765.04535 606.76013 633.141 L 580.3792 501.2366 L 580.3792 501.2366 L 580.3792 501.2366 L 606.76013 501.2366 L 633.141 501.2366 L 633.141 501.2366 L 633.141 501.2366 L 659.52185 501.2366 L 659.52185 501.2366 L 685.9027 553.99835 Q 738.6645 553.99835 738.6645 580.3792 L 765.04535 580.3792 L 765.04535 606.76013 L 791.4262 633.141 L 791.4262 659.52185 L 791.4262 685.9027 L 844.188 685.9027 L 870.56885 685.9027 L 870.56885 633.141 L 844.188 580.3792 L 844.188 395.7131 Q 844.188 211.047 1002.4732 158.28525 Q 1134.3776 131.90437 1187.1393 52.76175 Q 1213.5203 0.0 1239.9011 0.0 z" svg:height="36.141796mm" draw:style-name="style-62" svg:viewBox="0.0 0.0 1661.9951 3614.1797" svg:width="16.619951mm" svg:x="96.554mm" svg:y="18.202803mm"/>
          <draw:path svg:d="M 791.4262 211.047 L 791.4262 263.80875 L 712.2836 263.80875 Q 633.141 263.80875 527.6175 263.80875 L 422.094 263.80875 L 369.33224 263.80875 L 316.5705 263.80875 L 316.5705 290.1896 L 316.5705 290.1896 L 290.1896 316.5705 Q 263.80875 369.33224 211.047 369.33224 L 158.28525 369.33224 L 158.28525 316.5705 L 158.28525 290.1896 L 131.90437 290.1896 L 131.90437 263.80875 L 105.5235 263.80875 L 52.76175 263.80875 L 26.380875 263.80875 L 0.0 263.80875 L 0.0 184.66612 L 0.0 105.5235 L 26.380875 105.5235 L 26.380875 105.5235 L 158.28525 79.142624 Q 290.1896 79.142624 316.5705 26.380875 Q 316.5705 -26.380875 342.95135 3.6379788E-12 Q 369.33224 52.76175 422.094 52.76175 Q 474.85574 52.76175 474.85574 26.380875 Q 474.85574 3.6379788E-12 527.6175 3.6379788E-12 Q 553.99835 3.6379788E-12 553.99835 26.380875 Q 553.99835 52.76175 685.9027 52.76175 Q 791.4262 79.142624 791.4262 131.90437 Q 791.4262 184.66612 791.4262 211.047 z" svg:height="3.6933224mm" draw:style-name="style-63" svg:viewBox="0.0 0.0 791.4262 369.33224" svg:width="7.9142623mm" svg:x="40.09893mm" svg:y="307.07336mm"/>
          <draw:path svg:d="M 1134.3776 52.76175 L 1134.3776 3.6379788E-12 L 1160.7584 26.380875 Q 1187.1393 52.76175 1187.1393 52.76175 L 1213.5203 52.76175 L 1239.9011 131.90437 Q 1266.282 211.047 1398.1863 211.047 L 1556.4716 211.047 L 1741.1377 211.047 Q 1925.8038 184.66612 1925.8038 131.90437 Q 1952.1847 52.76175 1952.1847 52.76175 L 1952.1847 52.76175 L 2031.3273 52.76175 Q 2084.089 26.380875 2084.089 79.142624 Q 2084.089 131.90437 2110.47 131.90437 L 2110.47 131.90437 L 2110.47 131.90437 L 2110.47 158.28525 L 2110.47 158.28525 L 2136.8508 158.28525 L 2136.8508 158.28525 L 2136.8508 158.28525 L 2215.9934 158.28525 Q 2295.136 158.28525 2321.5168 158.28525 L 2321.5168 158.28525 L 2321.5168 158.28525 L 2347.8977 158.28525 L 2321.5168 184.66612 Q 2321.5168 211.047 2347.8977 237.42787 Q 2374.2786 237.42787 2374.2786 290.1896 Q 2374.2786 316.5705 2347.8977 316.5705 Q 2295.136 316.5705 2268.7551 316.5705 L 2242.3743 316.5705 L 2242.3743 316.5705 L 2242.3743 316.5705 L 2215.9934 316.5705 L 2215.9934 342.95135 L 2215.9934 369.33224 Q 2189.6125 395.7131 2031.3273 395.7131 L 1846.6611 422.094 L 1820.2803 422.094 L 1767.5186 422.094 L 1793.8994 501.2366 Q 1820.2803 580.3792 2031.3273 580.3792 Q 2242.3743 580.3792 2242.3743 527.6175 Q 2242.3743 448.47485 2268.7551 448.47485 L 2268.7551 448.47485 L 2268.7551 448.47485 L 2268.7551 474.85574 L 2295.136 474.85574 L 2295.136 474.85574 L 2295.136 448.47485 L 2295.136 448.47485 L 2400.6594 448.47485 Q 2506.183 422.094 2558.9448 422.094 L 2611.7065 422.094 L 2611.7065 448.47485 L 2611.7065 448.47485 L 2638.0874 527.6175 L 2638.0874 606.76013 L 2585.3257 606.76013 Q 2532.564 633.141 2479.8022 633.141 L 2427.0405 633.141 L 2427.0405 659.52185 L 2400.6594 659.52185 L 2400.6594 659.52185 L 2400.6594 685.9027 L 2400.6594 685.9027 L 2400.6594 685.9027 L 2427.0405 738.6645 Q 2453.4214 791.4262 2453.4214 791.4262 L 2453.4214 817.80707 L 2453.4214 817.80707 Q 2453.4214 844.188 2427.0405 844.188 Q 2400.6594 844.188 2400.6594 791.4262 Q 2400.6594 712.2836 2347.8977 712.2836 Q 2321.5168 712.2836 2321.5168 765.04535 Q 2321.5168 817.80707 2268.7551 791.4262 Q 2215.9934 791.4262 2215.9934 765.04535 L 2189.6125 738.6645 L 2189.6125 738.6645 L 2189.6125 738.6645 L 2163.2317 712.2836 L 2136.8508 712.2836 L 2136.8508 844.188 L 2136.8508 976.09235 L 2163.2317 1002.4732 L 2163.2317 1028.8541 L 2136.8508 1028.8541 L 2110.47 1028.8541 L 2110.47 1002.4732 L 2084.089 976.09235 L 2084.089 1002.4732 L 2084.089 1028.8541 L 2057.7083 1028.8541 L 2031.3273 1028.8541 L 2031.3273 1002.4732 Q 2031.3273 976.09235 2031.3273 896.9497 Q 2031.3273 817.80707 1873.0421 817.80707 L 1714.7568 817.80707 L 1714.7568 844.188 Q 1714.7568 870.56885 1688.376 896.9497 L 1688.376 949.7115 L 1661.9951 949.7115 L 1635.6141 949.7115 L 1609.2333 976.09235 L 1609.2333 976.09235 L 1609.2333 896.9497 Q 1609.2333 817.80707 1398.1863 844.188 Q 1160.7584 844.188 1160.7584 791.4262 Q 1134.3776 765.04535 1107.9967 738.6645 Q 1055.235 738.6645 1055.235 791.4262 Q 1028.8541 817.80707 976.09235 844.188 Q 923.33057 870.56885 923.33057 896.9497 L 923.33057 949.7115 L 949.7115 976.09235 L 949.7115 1002.4732 L 923.33057 1002.4732 L 923.33057 1002.4732 L 923.33057 976.09235 L 923.33057 976.09235 L 896.9497 976.09235 L 896.9497 949.7115 L 896.9497 949.7115 Q 870.56885 949.7115 844.188 949.7115 L 791.4262 923.33057 L 791.4262 896.9497 Q 765.04535 844.188 633.141 844.188 Q 474.85574 844.188 395.7131 817.80707 L 342.95135 791.4262 L 342.95135 738.6645 L 342.95135 712.2836 L 342.95135 712.2836 L 342.95135 685.9027 L 290.1896 685.9027 L 237.42787 685.9027 L 237.42787 659.52185 L 237.42787 633.141 L 316.5705 633.141 Q 395.7131 633.141 395.7131 606.76013 L 395.7131 606.76013 L 395.7131 606.76013 Q 395.7131 606.76013 422.094 553.99835 L 422.094 527.6175 L 422.094 501.2366 L 395.7131 501.2366 L 395.7131 422.094 L 395.7131 316.5705 L 369.33224 316.5705 L 369.33224 316.5705 L 369.33224 290.1896 L 342.95135 290.1896 L 342.95135 290.1896 L 342.95135 316.5705 L 316.5705 342.95135 Q 290.1896 369.33224 184.66612 395.7131 L 105.5235 395.7131 L 79.142624 395.7131 L 79.142624 395.7131 L 79.142624 395.7131 L 79.142624 369.33224 L 26.380875 369.33224 L 0.0 369.33224 L 0.0 342.95135 L 26.380875 316.5705 L 26.380875 290.1896 L 26.380875 263.80875 L 26.380875 211.047 L 26.380875 158.28525 L 52.76175 105.5235 L 79.142624 52.76175 L 79.142624 52.76175 L 79.142624 52.76175 L 79.142624 26.380875 L 79.142624 26.380875 L 105.5235 26.380875 L 131.90437 26.380875 L 131.90437 105.5235 L 131.90437 184.66612 L 158.28525 184.66612 L 158.28525 211.047 L 184.66612 211.047 L 237.42787 211.047 L 263.80875 211.047 L 290.1896 211.047 L 395.7131 211.047 L 527.6175 211.047 L 817.80707 211.047 Q 1134.3776 184.66612 1134.3776 158.28525 Q 1134.3776 105.5235 1134.3776 52.76175 z M 501.2366 422.094 L 527.6175 422.094 L 606.76013 422.094 Q 712.2836 422.094 870.56885 422.094 L 1055.235 422.094 L 1081.6158 422.094 Q 1134.3776 422.094 1160.7584 422.094 Q 1187.1393 422.094 1187.1393 527.6175 Q 1187.1393 606.76013 817.80707 606.76013 L 474.85574 580.3792 L 474.85574 580.3792 Q 448.47485 580.3792 474.85574 501.2366 Q 474.85574 422.094 501.2366 422.094 z" svg:height="10.288541mm" draw:style-name="style-64" svg:viewBox="0.0 0.0 2638.0874 1028.8541" svg:width="26.380875mm" svg:x="68.85408mm" svg:y="206.29843mm"/>
          <draw:path svg:d="M 0.0 52.76175 L 0.0 0.0 L 105.5235 0.0 Q 211.047 26.380875 211.047 105.5235 Q 211.047 158.28525 211.047 158.28525 Q 237.42787 158.28525 237.42787 131.90437 L 263.80875 131.90437 L 263.80875 131.90437 L 263.80875 105.5235 L 316.5705 105.5235 L 369.33224 105.5235 L 369.33224 131.90437 L 369.33224 131.90437 L 395.7131 211.047 L 395.7131 316.5705 L 211.047 316.5705 L 26.380875 316.5705 L 26.380875 316.5705 L 0.0 316.5705 L 0.0 290.1896 L 0.0 263.80875 L 0.0 158.28525 L 0.0 79.142624 L 0.0 52.76175 z" svg:height="3.165705mm" draw:style-name="style-65" svg:viewBox="0.0 0.0 395.7131 316.5705" svg:width="3.9571311mm" svg:x="121.87964mm" svg:y="264.86398mm"/>
          <draw:path svg:d="M 79.142624 0.0 L 79.142624 0.0 L 263.80875 0.0 L 448.47485 0.0 L 448.47485 26.380875 L 448.47485 52.76175 L 474.85574 52.76175 L 474.85574 52.76175 L 474.85574 79.142624 L 501.2366 79.142624 L 501.2366 79.142624 L 501.2366 105.5235 L 527.6175 105.5235 L 553.99835 105.5235 L 553.99835 158.28525 L 553.99835 211.047 L 501.2366 211.047 L 422.094 211.047 L 342.95135 211.047 Q 263.80875 211.047 211.047 211.047 L 158.28525 211.047 L 131.90437 211.047 Q 79.142624 211.047 52.76175 211.047 Q 26.380875 211.047 26.380875 131.90437 L 0.0 52.76175 L 26.380875 26.380875 Q 79.142624 0.0 79.142624 0.0 z" svg:height="2.1104698mm" draw:style-name="style-66" svg:viewBox="0.0 0.0 553.99835 211.047" svg:width="5.5399837mm" svg:x="198.64798mm" svg:y="233.73454mm"/>
          <draw:path svg:d="M 0.0 79.142624 L 0.0 0.0 L 79.142624 79.142624 Q 158.28525 158.28525 211.047 211.047 Q 237.42787 290.1896 263.80875 290.1896 L 263.80875 290.1896 L 369.33224 342.95135 Q 474.85574 369.33224 474.85574 395.7131 L 474.85574 422.094 L 474.85574 448.47485 L 474.85574 448.47485 L 448.47485 448.47485 Q 422.094 448.47485 263.80875 395.7131 Q 79.142624 342.95135 52.76175 290.1896 L 52.76175 263.80875 L 26.380875 263.80875 L 26.380875 237.42787 L 26.380875 237.42787 L 0.0 237.42787 L 0.0 184.66612 Q 0.0 158.28525 0.0 79.142624 z" svg:height="4.4847484mm" draw:style-name="style-67" svg:viewBox="0.0 0.0 474.85574 448.47485" svg:width="4.7485576mm" svg:x="22.159935mm" svg:y="189.67848mm"/>
          <draw:path svg:d="M 52.76175 105.5235 L 52.76175 0.0 L 52.76175 26.380875 Q 79.142624 52.76175 158.28525 52.76175 Q 263.80875 26.380875 263.80875 26.380875 L 263.80875 26.380875 L 263.80875 52.76175 Q 263.80875 105.5235 237.42787 105.5235 Q 211.047 105.5235 158.28525 131.90437 L 131.90437 131.90437 L 131.90437 158.28525 L 158.28525 211.047 L 158.28525 237.42787 L 158.28525 263.80875 L 263.80875 263.80875 L 395.7131 263.80875 L 369.33224 369.33224 Q 316.5705 448.47485 316.5705 474.85574 L 316.5705 527.6175 L 316.5705 553.99835 L 316.5705 580.3792 L 290.1896 580.3792 Q 290.1896 580.3792 263.80875 606.76013 Q 211.047 606.76013 211.047 553.99835 Q 211.047 501.2366 158.28525 474.85574 L 79.142624 474.85574 L 79.142624 474.85574 Q 79.142624 474.85574 52.76175 448.47485 Q 0.0 448.47485 0.0 369.33224 L 26.380875 263.80875 L 26.380875 211.047 Q 52.76175 184.66612 52.76175 105.5235 z" svg:height="6.067601mm" draw:style-name="style-68" svg:viewBox="0.0 0.0 395.7131 606.76013" svg:width="3.9571311mm" svg:x="126.6282mm" svg:y="168.8376mm"/>
          <draw:path svg:d="M 211.047 0.0 L 237.42787 0.0 L 263.80875 0.0 Q 316.5705 0.0 316.5705 105.5235 Q 342.95135 211.047 369.33224 263.80875 Q 369.33224 290.1896 395.7131 290.1896 Q 422.094 290.1896 422.094 316.5705 Q 395.7131 369.33224 395.7131 369.33224 L 395.7131 369.33224 L 395.7131 369.33224 Q 369.33224 395.7131 369.33224 422.094 Q 369.33224 448.47485 316.5705 448.47485 L 237.42787 422.094 L 237.42787 448.47485 L 211.047 448.47485 L 211.047 501.2366 L 211.047 553.99835 L 211.047 553.99835 Q 184.66612 580.3792 184.66612 580.3792 L 184.66612 580.3792 L 158.28525 580.3792 Q 158.28525 580.3792 105.5235 580.3792 Q 79.142624 580.3792 79.142624 527.6175 Q 79.142624 448.47485 52.76175 448.47485 L 0.0 448.47485 L 0.0 422.094 L 0.0 395.7131 L 0.0 369.33224 Q 0.0 342.95135 0.0 316.5705 Q 0.0 316.5705 26.380875 316.5705 Q 79.142624 316.5705 79.142624 237.42787 Q 79.142624 158.28525 158.28525 79.142624 L 211.047 26.380875 L 211.047 26.380875 Q 211.047 0.0 211.047 0.0 z" svg:height="5.8037925mm" draw:style-name="style-69" svg:viewBox="0.0 0.0 422.094 580.3792" svg:width="4.2209396mm" svg:x="81.25309mm" svg:y="63.841717mm"/>
          <draw:path svg:d="M 263.80875 105.5235 L 395.7131 105.5235 L 395.7131 105.5235 Q 422.094 131.90437 422.094 158.28525 L 422.094 158.28525 L 422.094 158.28525 L 422.094 158.28525 L 395.7131 158.28525 L 395.7131 184.66612 L 369.33224 211.047 Q 369.33224 263.80875 316.5705 263.80875 Q 237.42787 290.1896 211.047 263.80875 Q 211.047 211.047 184.66612 211.047 L 158.28525 211.047 L 158.28525 263.80875 Q 131.90437 290.1896 79.142624 290.1896 L 26.380875 263.80875 L 26.380875 263.80875 L 0.0 263.80875 L 0.0 184.66612 L 0.0 105.5235 L 0.0 52.76175 Q 26.380875 0.0 79.142624 0.0 Q 131.90437 0.0 131.90437 52.76175 Q 131.90437 105.5235 263.80875 105.5235 z" svg:height="2.9018962mm" draw:style-name="style-70" svg:viewBox="0.0 0.0 422.094 290.1896" svg:width="4.2209396mm" svg:x="23.21517mm" svg:y="262.2259mm"/>
          <draw:path svg:d="M 0.0 131.90437 L 26.380875 0.0 L 79.142624 0.0 Q 131.90437 26.380875 131.90437 52.76175 L 158.28525 79.142624 L 158.28525 79.142624 L 158.28525 105.5235 L 158.28525 105.5235 L 158.28525 105.5235 L 158.28525 184.66612 Q 158.28525 263.80875 131.90437 263.80875 L 131.90437 290.1896 L 105.5235 290.1896 L 52.76175 263.80875 L 52.76175 263.80875 L 52.76175 263.80875 L 26.380875 290.1896 L 26.380875 316.5705 L 26.380875 316.5705 Q 0.0 316.5705 0.0 290.1896 Q 0.0 263.80875 0.0 131.90437 z" svg:height="3.165705mm" draw:style-name="style-71" svg:viewBox="0.0 0.0 158.28525 316.5705" svg:width="1.5828525mm" svg:x="33.239902mm" svg:y="44.31987mm"/>
          <draw:path svg:d="M 184.66612 0.0 L 184.66612 0.0 L 184.66612 0.0 Q 211.047 0.0 211.047 26.380875 L 211.047 79.142624 L 237.42787 79.142624 L 237.42787 79.142624 L 290.1896 52.76175 Q 342.95135 26.380875 342.95135 52.76175 L 316.5705 79.142624 L 316.5705 158.28525 L 316.5705 237.42787 L 342.95135 237.42787 L 342.95135 237.42787 L 342.95135 211.047 L 369.33224 211.047 L 369.33224 211.047 L 369.33224 184.66612 L 369.33224 184.66612 L 369.33224 184.66612 L 395.7131 158.28525 L 422.094 131.90437 L 474.85574 105.5235 Q 553.99835 79.142624 580.3792 52.76175 L 580.3792 52.76175 L 580.3792 105.5235 L 580.3792 158.28525 L 606.76013 184.66612 L 606.76013 184.66612 L 580.3792 237.42787 Q 527.6175 316.5705 527.6175 342.95135 L 527.6175 369.33224 L 501.2366 369.33224 L 501.2366 395.7131 L 501.2366 395.7131 L 474.85574 395.7131 L 474.85574 422.094 L 474.85574 448.47485 L 448.47485 448.47485 L 448.47485 448.47485 L 448.47485 474.85574 L 448.47485 474.85574 L 422.094 474.85574 Q 369.33224 501.2366 369.33224 501.2366 L 369.33224 501.2366 L 342.95135 474.85574 L 316.5705 448.47485 L 316.5705 448.47485 L 316.5705 448.47485 L 316.5705 448.47485 Q 316.5705 448.47485 211.047 395.7131 L 105.5235 395.7131 L 105.5235 369.33224 L 105.5235 369.33224 L 131.90437 290.1896 Q 131.90437 237.42787 105.5235 237.42787 L 79.142624 237.42787 L 52.76175 211.047 L 0.0 211.047 L 26.380875 158.28525 Q 52.76175 79.142624 105.5235 79.142624 Q 158.28525 52.76175 158.28525 26.380875 Q 158.28525 0.0 184.66612 0.0 z" svg:height="5.0123663mm" draw:style-name="style-72" svg:viewBox="0.0 0.0 606.76013 501.2366" svg:width="6.067601mm" svg:x="88.11212mm" svg:y="53.553173mm"/>
          <draw:path svg:d="M 316.5705 211.047 L 316.5705 290.1896 L 158.28525 290.1896 L 0.0 290.1896 L 0.0 263.80875 L 0.0 237.42787 L 0.0 158.28525 Q 0.0 105.5235 52.76175 52.76175 Q 79.142624 0.0 105.5235 0.0 Q 158.28525 0.0 184.66612 52.76175 Q 211.047 105.5235 263.80875 105.5235 Q 316.5705 105.5235 316.5705 211.047 z" svg:height="2.9018962mm" draw:style-name="style-73" svg:viewBox="0.0 0.0 316.5705 290.1896" svg:width="3.165705mm" svg:x="143.51195mm" svg:y="261.17065mm"/>
          <draw:path svg:d="M 26.380875 26.380875 L 26.380875 26.380875 L 131.90437 0.0 Q 237.42787 0.0 263.80875 79.142624 Q 316.5705 131.90437 316.5705 158.28525 Q 316.5705 158.28525 342.95135 184.66612 L 342.95135 184.66612 L 316.5705 184.66612 Q 290.1896 184.66612 263.80875 131.90437 Q 237.42787 131.90437 131.90437 158.28525 L 1.8189894E-12 184.66612 L 1.8189894E-12 237.42787 L 1.8189894E-12 290.1896 L 1.8189894E-12 290.1896 L 1.8189894E-12 290.1896 L 1.8189894E-12 184.66612 L 1.8189894E-12 105.5235 L 1.8189894E-12 79.142624 L 1.8189894E-12 26.380875 L 26.380875 26.380875 z" svg:height="2.9018962mm" draw:style-name="style-74" svg:viewBox="0.0 0.0 342.95135 290.1896" svg:width="3.4295137mm" svg:x="140.87387mm" svg:y="29.810389mm"/>
          <draw:path svg:d="M 1002.4732 -3.6379788E-12 L 1002.4732 -3.6379788E-12 L 1055.235 79.142624 Q 1081.6158 158.28525 1107.9967 131.90437 Q 1160.7584 131.90437 1187.1393 79.142624 Q 1213.5203 52.76175 1213.5203 52.76175 Q 1239.9011 52.76175 1266.282 79.142624 L 1266.282 79.142624 L 1266.282 79.142624 Q 1266.282 105.5235 1266.282 105.5235 L 1292.6628 105.5235 L 1345.4246 79.142624 Q 1398.1863 52.76175 1424.5673 105.5235 Q 1450.9481 158.28525 1582.8524 158.28525 Q 1714.7568 158.28525 1741.1377 131.90437 Q 1741.1377 105.5235 1741.1377 131.90437 L 1767.5186 131.90437 L 1820.2803 158.28525 Q 1899.423 211.047 1846.6611 237.42787 Q 1793.8994 263.80875 1846.6611 263.80875 L 1873.0421 263.80875 L 1873.0421 290.1896 L 1846.6611 316.5705 L 1846.6611 316.5705 Q 1846.6611 316.5705 1793.8994 316.5705 L 1767.5186 316.5705 L 1714.7568 316.5705 L 1661.9951 316.5705 L 1661.9951 342.95135 L 1635.6141 342.95135 L 1635.6141 369.33224 L 1635.6141 369.33224 L 1635.6141 369.33224 Q 1635.6141 369.33224 1609.2333 422.094 L 1582.8524 474.85574 L 1582.8524 474.85574 L 1582.8524 474.85574 L 1582.8524 501.2366 L 1582.8524 501.2366 L 1609.2333 527.6175 L 1609.2333 527.6175 L 1556.4716 527.6175 L 1503.7098 527.6175 L 1503.7098 501.2366 Q 1530.0907 474.85574 1530.0907 422.094 Q 1530.0907 369.33224 1319.0437 369.33224 Q 1134.3776 369.33224 1134.3776 422.094 L 1134.3776 501.2366 L 1107.9967 501.2366 L 1055.235 501.2366 L 1055.235 422.094 Q 1055.235 369.33224 976.09235 369.33224 L 896.9497 369.33224 L 896.9497 369.33224 Q 896.9497 369.33224 870.56885 422.094 L 844.188 501.2366 L 844.188 527.6175 L 844.188 527.6175 L 844.188 527.6175 L 817.80707 527.6175 L 817.80707 501.2366 L 791.4262 474.85574 L 791.4262 448.47485 Q 791.4262 422.094 817.80707 395.7131 Q 817.80707 369.33224 580.3792 369.33224 Q 342.95135 369.33224 342.95135 422.094 Q 316.5705 448.47485 290.1896 474.85574 L 263.80875 474.85574 L 263.80875 422.094 L 263.80875 395.7131 L 237.42787 395.7131 L 211.047 395.7131 L 211.047 448.47485 Q 211.047 501.2366 237.42787 501.2366 L 263.80875 527.6175 L 263.80875 527.6175 L 263.80875 527.6175 L 290.1896 527.6175 L 290.1896 553.99835 L 263.80875 553.99835 L 211.047 527.6175 L 184.66612 527.6175 L 158.28525 527.6175 L 131.90437 527.6175 L 105.5235 527.6175 L 105.5235 527.6175 L 105.5235 527.6175 L 79.142624 527.6175 L 79.142624 527.6175 L 79.142624 501.2366 L 79.142624 501.2366 L 79.142624 501.2366 L 105.5235 501.2366 L 105.5235 422.094 Q 105.5235 369.33224 79.142624 316.5705 L 52.76175 263.80875 L 52.76175 263.80875 L 52.76175 263.80875 L 26.380875 237.42787 L 0.0 237.42787 L 0.0 211.047 L 0.0 184.66612 L 26.380875 158.28525 L 26.380875 131.90437 L 52.76175 131.90437 L 79.142624 105.5235 L 105.5235 105.5235 L 131.90437 105.5235 L 158.28525 131.90437 L 211.047 131.90437 L 316.5705 158.28525 Q 422.094 158.28525 474.85574 184.66612 Q 501.2366 211.047 527.6175 184.66612 Q 527.6175 158.28525 738.6645 158.28525 Q 976.09235 131.90437 1002.4732 79.142624 Q 1002.4732 -3.6379788E-12 1002.4732 -3.6379788E-12 z" svg:height="5.5399837mm" draw:style-name="style-75" svg:viewBox="0.0 0.0 1873.0421 553.99835" svg:width="18.730421mm" svg:x="125.57296mm" svg:y="270.66776mm"/>
          <draw:path svg:d="M 1266.282 290.1896 L 1292.6628 263.80875 L 1292.6628 263.80875 L 1292.6628 263.80875 L 1319.0437 237.42787 Q 1319.0437 211.047 1345.4246 211.047 L 1371.8054 211.047 L 1319.0437 290.1896 Q 1292.6628 369.33224 1266.282 422.094 Q 1266.282 474.85574 1319.0437 474.85574 Q 1345.4246 501.2366 1345.4246 527.6175 Q 1319.0437 527.6175 1319.0437 553.99835 L 1319.0437 553.99835 L 1292.6628 553.99835 Q 1292.6628 580.3792 1292.6628 580.3792 L 1292.6628 580.3792 L 1239.9011 659.52185 Q 1187.1393 738.6645 1187.1393 765.04535 L 1187.1393 791.4262 L 1160.7584 844.188 L 1160.7584 870.56885 L 1134.3776 870.56885 Q 1134.3776 896.9497 1160.7584 896.9497 Q 1187.1393 896.9497 1187.1393 923.33057 Q 1187.1393 949.7115 1160.7584 949.7115 Q 1134.3776 949.7115 1134.3776 923.33057 L 1134.3776 923.33057 L 1107.9967 949.7115 L 1081.6158 976.09235 L 1081.6158 1002.4732 L 1081.6158 1028.8541 L 1107.9967 1055.235 L 1134.3776 1081.6158 L 1134.3776 1107.9967 L 1134.3776 1107.9967 L 1081.6158 1107.9967 Q 1028.8541 1107.9967 1002.4732 1134.3776 Q 976.09235 1160.7584 923.33057 1266.282 L 870.56885 1371.8054 L 844.188 1371.8054 L 844.188 1371.8054 L 844.188 1398.1863 L 817.80707 1398.1863 L 817.80707 1424.5673 L 817.80707 1450.9481 L 791.4262 1450.9481 L 791.4262 1477.329 L 791.4262 1477.329 L 791.4262 1477.329 L 791.4262 1530.0907 Q 817.80707 1556.4716 765.04535 1582.8524 Q 712.2836 1609.2333 685.9027 1635.6141 Q 685.9027 1661.9951 606.76013 1741.1377 Q 501.2366 1846.6611 501.2366 1846.6611 L 501.2366 1846.6611 L 474.85574 1846.6611 L 474.85574 1846.6611 L 474.85574 1873.0421 L 448.47485 1873.0421 L 448.47485 1873.0421 L 448.47485 1899.423 L 448.47485 1899.423 L 448.47485 1899.423 L 422.094 1899.423 L 422.094 1899.423 L 422.094 1925.8038 L 395.7131 1925.8038 L 395.7131 1952.1847 L 395.7131 1978.5656 L 422.094 1978.5656 L 422.094 2004.9464 L 448.47485 2004.9464 L 474.85574 2004.9464 L 501.2366 2031.3273 L 553.99835 2057.7083 L 606.76013 2057.7083 Q 633.141 2057.7083 659.52185 2084.089 L 712.2836 2110.47 L 765.04535 2110.47 L 791.4262 2110.47 L 791.4262 2110.47 L 791.4262 2110.47 L 817.80707 2136.8508 L 817.80707 2136.8508 L 817.80707 2136.8508 L 817.80707 2163.2317 L 765.04535 2163.2317 L 685.9027 2163.2317 L 580.3792 2163.2317 Q 474.85574 2163.2317 422.094 2136.8508 L 369.33224 2136.8508 L 342.95135 2136.8508 L 342.95135 2110.47 L 290.1896 2110.47 L 263.80875 2110.47 L 342.95135 2084.089 Q 395.7131 2057.7083 395.7131 2031.3273 L 395.7131 2004.9464 L 369.33224 2004.9464 L 369.33224 2004.9464 L 290.1896 1978.5656 Q 211.047 1952.1847 131.90437 2004.9464 L 79.142624 2057.7083 L 79.142624 2057.7083 L 79.142624 2057.7083 L 52.76175 2084.089 L 52.76175 2110.47 L 26.380875 2110.47 L 0.0 2110.47 L 0.0 2084.089 L 26.380875 2057.7083 L 26.380875 2057.7083 L 26.380875 2057.7083 L 26.380875 2031.3273 L 26.380875 2004.9464 L 52.76175 2004.9464 L 52.76175 2004.9464 L 52.76175 1978.5656 L 79.142624 1978.5656 L 79.142624 1952.1847 Q 79.142624 1899.423 158.28525 1741.1377 Q 237.42787 1556.4716 263.80875 1556.4716 Q 290.1896 1556.4716 290.1896 1477.329 L 290.1896 1424.5673 L 290.1896 1424.5673 L 290.1896 1424.5673 L 316.5705 1477.329 L 316.5705 1503.7098 L 342.95135 1503.7098 L 395.7131 1503.7098 L 395.7131 1424.5673 L 395.7131 1371.8054 L 422.094 1371.8054 L 448.47485 1371.8054 L 448.47485 1345.4246 Q 448.47485 1319.0437 474.85574 1292.6628 Q 474.85574 1266.282 448.47485 1266.282 Q 422.094 1266.282 448.47485 1160.7584 Q 448.47485 1055.235 501.2366 1002.4732 L 501.2366 923.33057 L 527.6175 923.33057 L 527.6175 896.9497 L 527.6175 896.9497 L 553.99835 896.9497 L 553.99835 896.9497 L 553.99835 896.9497 L 553.99835 870.56885 L 553.99835 870.56885 L 580.3792 844.188 L 580.3792 791.4262 L 606.76013 791.4262 L 606.76013 791.4262 L 606.76013 844.188 Q 606.76013 896.9497 633.141 949.7115 L 659.52185 976.09235 L 659.52185 976.09235 L 659.52185 949.7115 L 659.52185 949.7115 L 659.52185 949.7115 L 685.9027 949.7115 L 685.9027 949.7115 L 685.9027 923.33057 L 712.2836 923.33057 L 712.2836 923.33057 L 712.2836 896.9497 L 712.2836 896.9497 L 712.2836 896.9497 L 738.6645 896.9497 L 738.6645 896.9497 L 738.6645 870.56885 L 765.04535 870.56885 L 765.04535 844.188 Q 765.04535 817.80707 896.9497 580.3792 L 1028.8541 316.5705 L 1081.6158 237.42787 Q 1134.3776 158.28525 1187.1393 79.142624 Q 1213.5203 0.0 1239.9011 0.0 Q 1239.9011 0.0 1239.9011 79.142624 Q 1239.9011 158.28525 1213.5203 184.66612 Q 1187.1393 211.047 1213.5203 263.80875 Q 1239.9011 290.1896 1266.282 290.1896 z" svg:height="21.632317mm" draw:style-name="style-76" svg:viewBox="0.0 0.0 1371.8054 2163.2317" svg:width="13.718055mm" svg:x="116.86727mm" svg:y="90.22259mm"/>
          <draw:path svg:d="M 158.28525 52.76175 L 131.90437 0.0 L 237.42787 79.142624 Q 342.95135 131.90437 422.094 211.047 Q 474.85574 263.80875 474.85574 369.33224 Q 448.47485 448.47485 422.094 553.99835 Q 422.094 633.141 395.7131 633.141 L 395.7131 659.52185 L 395.7131 659.52185 L 369.33224 659.52185 L 369.33224 685.9027 L 369.33224 712.2836 L 342.95135 712.2836 L 342.95135 712.2836 L 342.95135 712.2836 Q 316.5705 712.2836 316.5705 712.2836 L 316.5705 738.6645 L 316.5705 738.6645 L 316.5705 738.6645 L 290.1896 738.6645 Q 290.1896 765.04535 316.5705 765.04535 L 316.5705 765.04535 L 316.5705 765.04535 Q 316.5705 765.04535 290.1896 765.04535 L 263.80875 765.04535 L 263.80875 765.04535 L 263.80875 765.04535 L 237.42787 765.04535 L 237.42787 765.04535 L 237.42787 791.4262 L 211.047 791.4262 L 211.047 791.4262 L 211.047 817.80707 L 211.047 817.80707 L 184.66612 817.80707 L 184.66612 817.80707 L 184.66612 817.80707 L 158.28525 817.80707 L 105.5235 817.80707 L 105.5235 817.80707 L 105.5235 817.80707 L 79.142624 817.80707 L 79.142624 844.188 L 52.76175 844.188 L 0.0 844.188 L 0.0 817.80707 L 0.0 791.4262 L 26.380875 791.4262 L 26.380875 765.04535 L 26.380875 765.04535 L 52.76175 765.04535 L 52.76175 738.6645 L 52.76175 712.2836 L 79.142624 659.52185 L 79.142624 633.141 L 79.142624 633.141 Q 105.5235 633.141 158.28525 448.47485 L 211.047 290.1896 L 211.047 290.1896 Q 211.047 263.80875 237.42787 237.42787 Q 263.80875 184.66612 237.42787 131.90437 Q 237.42787 105.5235 211.047 105.5235 Q 184.66612 79.142624 158.28525 52.76175 z" svg:height="8.441879mm" draw:style-name="style-77" svg:viewBox="0.0 0.0 474.85574 844.188" svg:width="4.7485576mm" svg:x="81.25309mm" svg:y="97.87304mm"/>
          <draw:path svg:d="M 316.5705 0.0 L 342.95135 0.0 L 369.33224 0.0 Q 395.7131 0.0 395.7131 26.380875 Q 395.7131 79.142624 395.7131 131.90437 L 395.7131 158.28525 L 395.7131 158.28525 L 395.7131 184.66612 L 395.7131 184.66612 L 395.7131 184.66612 L 369.33224 184.66612 L 369.33224 184.66612 L 237.42787 184.66612 Q 79.142624 184.66612 79.142624 184.66612 L 79.142624 184.66612 L 52.76175 184.66612 Q 52.76175 184.66612 26.380875 211.047 L 0.0 211.047 L 0.0 184.66612 Q 26.380875 158.28525 26.380875 131.90437 Q 26.380875 105.5235 26.380875 52.76175 L 26.380875 0.0 L 158.28525 0.0 Q 290.1896 26.380875 316.5705 0.0 z" svg:height="2.1104698mm" draw:style-name="style-78" svg:viewBox="0.0 0.0 395.7131 211.047" svg:width="3.9571311mm" svg:x="143.24815mm" svg:y="230.30502mm"/>
          <draw:path svg:d="M 237.42787 395.7131 L 237.42787 395.7131 L 237.42787 448.47485 Q 263.80875 474.85574 290.1896 474.85574 Q 316.5705 474.85574 290.1896 580.3792 Q 263.80875 685.9027 290.1896 712.2836 Q 342.95135 712.2836 316.5705 896.9497 Q 290.1896 1081.6158 316.5705 1081.6158 Q 342.95135 1081.6158 316.5705 1292.6628 Q 290.1896 1477.329 316.5705 1530.0907 Q 342.95135 1582.8524 316.5705 1609.2333 Q 290.1896 1609.2333 263.80875 1661.9951 Q 263.80875 1714.7568 290.1896 1714.7568 Q 316.5705 1714.7568 316.5705 1741.1377 L 342.95135 1741.1377 L 342.95135 1767.5186 L 342.95135 1793.8994 L 316.5705 1793.8994 L 316.5705 1820.2803 L 290.1896 1820.2803 L 263.80875 1820.2803 L 263.80875 1846.6611 L 263.80875 1873.0421 L 263.80875 1873.0421 L 263.80875 1873.0421 L 263.80875 1899.423 L 290.1896 1899.423 L 290.1896 1925.8038 L 290.1896 1952.1847 L 263.80875 1952.1847 L 237.42787 1952.1847 L 237.42787 1873.0421 L 237.42787 1820.2803 L 211.047 1767.5186 L 184.66612 1741.1377 L 184.66612 1820.2803 Q 131.90437 1873.0421 131.90437 1899.423 L 131.90437 1925.8038 L 105.5235 1925.8038 L 105.5235 1925.8038 L 105.5235 1952.1847 L 79.142624 1952.1847 L 79.142624 1952.1847 L 79.142624 1925.8038 L 79.142624 1925.8038 L 79.142624 1925.8038 L 52.76175 1899.423 L 52.76175 1873.0421 L 26.380875 1873.0421 L 0.0 1873.0421 L 0.0 1239.9011 L 0.0 580.3792 L 26.380875 290.1896 Q 79.142624 0.0 105.5235 0.0 Q 131.90437 0.0 184.66612 184.66612 Q 211.047 395.7131 237.42787 395.7131 z" svg:height="19.521847mm" draw:style-name="style-79" svg:viewBox="0.0 0.0 342.95135 1952.1847" svg:width="3.4295137mm" svg:x="126.36439mm" svg:y="52.49794mm"/>
          <draw:path svg:d="M 633.141 26.380875 L 633.141 26.380875 L 633.141 105.5235 L 633.141 211.047 L 633.141 237.42787 Q 633.141 263.80875 633.141 263.80875 L 633.141 290.1896 L 395.7131 290.1896 L 158.28525 290.1896 L 158.28525 237.42787 L 158.28525 184.66612 L 105.5235 184.66612 L 52.76175 184.66612 L 52.76175 211.047 L 52.76175 237.42787 L 52.76175 237.42787 Q 52.76175 263.80875 26.380875 263.80875 L 0.0 263.80875 L 0.0 158.28525 L 0.0 52.76175 L 26.380875 52.76175 L 26.380875 52.76175 L 26.380875 79.142624 L 52.76175 79.142624 L 52.76175 79.142624 L 52.76175 105.5235 L 105.5235 105.5235 Q 158.28525 105.5235 184.66612 52.76175 Q 211.047 0.0 237.42787 52.76175 Q 263.80875 105.5235 369.33224 79.142624 Q 474.85574 79.142624 501.2366 26.380875 Q 527.6175 -26.380875 580.3792 0.0 Q 633.141 0.0 633.141 26.380875 z" svg:height="2.9018962mm" draw:style-name="style-80" svg:viewBox="0.0 0.0 633.141 290.1896" svg:width="6.33141mm" svg:x="62.78648mm" svg:y="237.95549mm"/>
          <draw:path svg:d="M 158.28525 52.76175 L 158.28525 0.0 L 184.66612 0.0 L 211.047 0.0 L 263.80875 26.380875 L 290.1896 26.380875 L 290.1896 52.76175 L 290.1896 105.5235 L 316.5705 105.5235 L 369.33224 105.5235 L 395.7131 158.28525 Q 422.094 211.047 474.85574 237.42787 Q 501.2366 263.80875 527.6175 263.80875 L 553.99835 263.80875 L 527.6175 395.7131 Q 527.6175 527.6175 527.6175 553.99835 Q 527.6175 580.3792 553.99835 580.3792 L 553.99835 580.3792 L 553.99835 606.76013 L 553.99835 633.141 L 553.99835 633.141 Q 527.6175 659.52185 527.6175 765.04535 L 527.6175 870.56885 L 501.2366 844.188 L 474.85574 817.80707 L 474.85574 817.80707 L 474.85574 791.4262 L 474.85574 791.4262 L 474.85574 791.4262 L 448.47485 791.4262 L 448.47485 791.4262 L 448.47485 817.80707 L 422.094 817.80707 L 422.094 817.80707 L 422.094 844.188 L 422.094 844.188 L 422.094 844.188 L 395.7131 817.80707 Q 369.33224 791.4262 369.33224 738.6645 L 369.33224 685.9027 L 342.95135 659.52185 L 316.5705 633.141 L 316.5705 633.141 L 316.5705 633.141 L 316.5705 659.52185 L 316.5705 659.52185 L 290.1896 685.9027 L 263.80875 738.6645 L 263.80875 738.6645 L 263.80875 738.6645 L 263.80875 685.9027 Q 263.80875 606.76013 184.66612 501.2366 L 131.90437 369.33224 L 131.90437 369.33224 L 105.5235 369.33224 L 105.5235 369.33224 L 105.5235 369.33224 L 105.5235 342.95135 L 105.5235 342.95135 L 79.142624 316.5705 L 79.142624 290.1896 L 158.28525 316.5705 Q 211.047 316.5705 211.047 342.95135 L 211.047 342.95135 L 211.047 316.5705 L 211.047 290.1896 L 211.047 237.42787 L 211.047 184.66612 L 158.28525 184.66612 Q 79.142624 158.28525 79.142624 158.28525 L 52.76175 158.28525 L 52.76175 131.90437 L 52.76175 105.5235 L 26.380875 105.5235 L 0.0 105.5235 L 0.0 79.142624 L 0.0 79.142624 L 79.142624 79.142624 Q 158.28525 79.142624 158.28525 52.76175 z" svg:height="8.705688mm" draw:style-name="style-81" svg:viewBox="0.0 0.0 553.99835 870.56885" svg:width="5.5399837mm" svg:x="27.963726mm" svg:y="41.68178mm"/>
          <draw:path svg:d="M 369.33224 26.380875 L 448.47485 3.6379788E-12 L 474.85574 26.380875 Q 527.6175 52.76175 501.2366 79.142624 Q 474.85574 131.90437 501.2366 158.28525 Q 501.2366 211.047 474.85574 211.047 L 422.094 211.047 L 395.7131 211.047 Q 369.33224 211.047 211.047 237.42787 L 79.142624 237.42787 L 52.76175 237.42787 Q 0.0 211.047 0.0 131.90437 L 0.0 52.76175 L 131.90437 52.76175 Q 290.1896 52.76175 369.33224 26.380875 z" svg:height="2.3742788mm" draw:style-name="style-82" svg:viewBox="0.0 0.0 501.2366 237.42787" svg:width="5.0123663mm" svg:x="147.7329mm" svg:y="206.29843mm"/>
          <draw:path svg:d="M 184.66612 0.0 L 211.047 26.380875 L 211.047 52.76175 Q 211.047 105.5235 237.42787 105.5235 Q 290.1896 105.5235 290.1896 158.28525 Q 290.1896 237.42787 316.5705 263.80875 L 316.5705 290.1896 L 290.1896 316.5705 Q 290.1896 369.33224 263.80875 369.33224 L 263.80875 395.7131 L 263.80875 395.7131 Q 237.42787 395.7131 237.42787 422.094 L 237.42787 474.85574 L 237.42787 474.85574 Q 237.42787 474.85574 211.047 474.85574 L 211.047 501.2366 L 184.66612 501.2366 Q 158.28525 527.6175 79.142624 474.85574 L 0.0 448.47485 L 0.0 422.094 Q 26.380875 369.33224 26.380875 316.5705 L 26.380875 290.1896 L 26.380875 263.80875 Q 26.380875 263.80875 79.142624 184.66612 L 131.90437 105.5235 L 131.90437 105.5235 Q 131.90437 79.142624 105.5235 52.76175 Q 79.142624 52.76175 131.90437 0.0 Q 184.66612 -26.380875 184.66612 0.0 z" svg:height="5.0123663mm" draw:style-name="style-83" svg:viewBox="0.0 0.0 316.5705 501.2366" svg:width="3.165705mm" svg:x="76.24072mm" svg:y="83.89118mm"/>
          <draw:path svg:d="M 316.5705 26.380875 L 316.5705 26.380875 L 290.1896 52.76175 Q 263.80875 52.76175 237.42787 211.047 Q 237.42787 395.7131 263.80875 395.7131 L 316.5705 395.7131 L 263.80875 422.094 Q 211.047 422.094 211.047 527.6175 L 211.047 606.76013 L 237.42787 659.52185 L 237.42787 712.2836 L 211.047 712.2836 Q 158.28525 685.9027 79.142624 685.9027 L 0.0 659.52185 L 0.0 633.141 Q 0.0 633.141 52.76175 606.76013 Q 131.90437 580.3792 79.142624 553.99835 Q 26.380875 553.99835 0.0 290.1896 L 0.0 26.380875 L 52.76175 0.0 Q 79.142624 0.0 211.047 0.0 Q 316.5705 0.0 316.5705 26.380875 z" svg:height="7.122836mm" draw:style-name="style-84" svg:viewBox="0.0 0.0 316.5705 712.2836" svg:width="3.165705mm" svg:x="163.56142mm" svg:y="86.00165mm"/>
          <draw:path svg:d="M 26.380875 1.8189894E-12 L 26.380875 1.8189894E-12 L 105.5235 1.8189894E-12 Q 211.047 26.380875 211.047 79.142624 Q 184.66612 105.5235 158.28525 105.5235 Q 131.90437 105.5235 79.142624 105.5235 L 26.380875 105.5235 L 26.380875 105.5235 Q 0.0 79.142624 0.0 79.142624 L 0.0 79.142624 L 0.0 52.76175 L 0.0 26.380875 L 0.0 26.380875 Q 26.380875 1.8189894E-12 26.380875 1.8189894E-12 z" svg:height="1.0552349mm" draw:style-name="style-85" svg:viewBox="0.0 0.0 211.047 105.5235" svg:width="2.1104698mm" svg:x="113.43776mm" svg:y="134.54247mm"/>
          <draw:path svg:d="M 685.9027 237.42787 L 685.9027 237.42787 L 685.9027 263.80875 L 685.9027 263.80875 L 659.52185 290.1896 L 659.52185 290.1896 L 527.6175 290.1896 Q 369.33224 290.1896 211.047 290.1896 L 79.142624 290.1896 L 52.76175 263.80875 L -1.8189894E-12 263.80875 L -1.8189894E-12 184.66612 L -1.8189894E-12 79.142624 L 263.80875 79.142624 Q 527.6175 79.142624 527.6175 26.380875 L 527.6175 0.0 L 553.99835 0.0 Q 580.3792 0.0 606.76013 26.380875 Q 606.76013 52.76175 633.141 79.142624 Q 685.9027 79.142624 685.9027 158.28525 Q 685.9027 237.42787 685.9027 237.42787 z" svg:height="2.9018962mm" draw:style-name="style-86" svg:viewBox="0.0 0.0 685.9027 290.1896" svg:width="6.8590274mm" svg:x="139.81863mm" svg:y="305.75433mm"/>
          <draw:path svg:d="M 527.6175 105.5235 L 527.6175 105.5235 L 527.6175 131.90437 Q 527.6175 158.28525 553.99835 158.28525 Q 606.76013 184.66612 633.141 237.42787 Q 659.52185 316.5705 633.141 316.5705 Q 606.76013 316.5705 606.76013 342.95135 L 606.76013 342.95135 L 422.094 342.95135 Q 237.42787 316.5705 184.66612 316.5705 Q 131.90437 316.5705 131.90437 369.33224 Q 131.90437 395.7131 79.142624 395.7131 L 26.380875 422.094 L 26.380875 395.7131 L 26.380875 395.7131 L 1.8189894E-12 395.7131 L 1.8189894E-12 369.33224 L 1.8189894E-12 369.33224 L 26.380875 369.33224 L 26.380875 263.80875 L 26.380875 184.66612 L 26.380875 158.28525 L 26.380875 131.90437 L 26.380875 131.90437 L 26.380875 105.5235 L 79.142624 105.5235 Q 105.5235 105.5235 131.90437 79.142624 L 158.28525 79.142624 L 184.66612 79.142624 Q 211.047 79.142624 211.047 52.76175 Q 211.047 0.0 237.42787 0.0 Q 290.1896 0.0 290.1896 52.76175 Q 316.5705 105.5235 422.094 105.5235 Q 501.2366 105.5235 527.6175 105.5235 z" svg:height="4.2209396mm" draw:style-name="style-87" svg:viewBox="0.0 0.0 633.141 422.094" svg:width="6.33141mm" svg:x="98.928276mm" svg:y="184.66612mm"/>
          <draw:path svg:d="M 79.142624 395.7131 L 52.76175 395.7131 L 52.76175 395.7131 L 52.76175 369.33224 L 52.76175 369.33224 L 52.76175 369.33224 L 26.380875 369.33224 L 26.380875 369.33224 L 26.380875 342.95135 L 0.0 342.95135 L 26.380875 158.28525 Q 52.76175 0.0 105.5235 0.0 Q 184.66612 0.0 211.047 26.380875 Q 237.42787 26.380875 237.42787 52.76175 Q 237.42787 105.5235 211.047 105.5235 Q 158.28525 131.90437 158.28525 211.047 Q 158.28525 290.1896 184.66612 316.5705 Q 211.047 316.5705 211.047 369.33224 Q 184.66612 422.094 131.90437 422.094 Q 79.142624 422.094 79.142624 395.7131 z" svg:height="4.2209396mm" draw:style-name="style-88" svg:viewBox="0.0 0.0 237.42787 422.094" svg:width="2.3742788mm" svg:x="44.847485mm" svg:y="144.56718mm"/>
          <draw:path svg:d="M 395.7131 211.047 L 0.0 211.047 L 0.0 105.5235 Q 0.0 3.6379788E-12 79.142624 3.6379788E-12 Q 184.66612 26.380875 448.47485 26.380875 Q 738.6645 79.142624 765.04535 131.90437 Q 817.80707 211.047 395.7131 211.047 z" svg:height="2.1104698mm" draw:style-name="style-89" svg:viewBox="0.0 0.0 765.04535 211.047" svg:width="7.6504536mm" svg:x="10.288541mm" svg:y="263.54492mm"/>
          <draw:path svg:d="M 422.094 26.380875 L 422.094 26.380875 L 422.094 79.142624 Q 448.47485 105.5235 474.85574 131.90437 L 527.6175 131.90437 L 527.6175 131.90437 Q 553.99835 105.5235 553.99835 105.5235 L 553.99835 105.5235 L 791.4262 131.90437 Q 1002.4732 158.28525 1055.235 131.90437 L 1107.9967 131.90437 L 1213.5203 158.28525 Q 1345.4246 158.28525 1345.4246 211.047 Q 1345.4246 237.42787 1424.5673 263.80875 Q 1477.329 263.80875 1503.7098 211.047 Q 1530.0907 158.28525 1556.4716 158.28525 L 1582.8524 158.28525 L 1582.8524 184.66612 Q 1556.4716 211.047 1556.4716 237.42787 L 1582.8524 237.42787 L 1582.8524 237.42787 L 1582.8524 263.80875 L 1582.8524 263.80875 L 1582.8524 263.80875 L 1556.4716 263.80875 L 1556.4716 263.80875 L 1556.4716 290.1896 L 1582.8524 290.1896 L 1582.8524 290.1896 L 1582.8524 316.5705 L 1635.6141 316.5705 Q 1661.9951 316.5705 1661.9951 342.95135 L 1661.9951 342.95135 L 1556.4716 369.33224 Q 1477.329 369.33224 1477.329 448.47485 Q 1477.329 527.6175 1477.329 527.6175 L 1477.329 553.99835 L 1477.329 580.3792 L 1477.329 580.3792 L 1371.8054 580.3792 L 1239.9011 580.3792 L 1239.9011 553.99835 L 1239.9011 553.99835 L 1292.6628 553.99835 L 1345.4246 527.6175 L 1345.4246 527.6175 Q 1371.8054 527.6175 1371.8054 422.094 L 1371.8054 342.95135 L 1319.0437 342.95135 Q 1239.9011 369.33224 1213.5203 316.5705 Q 1213.5203 290.1896 1160.7584 263.80875 Q 1134.3776 263.80875 1134.3776 290.1896 Q 1107.9967 316.5705 949.7115 316.5705 L 791.4262 342.95135 L 685.9027 342.95135 Q 580.3792 316.5705 553.99835 342.95135 Q 527.6175 369.33224 527.6175 422.094 Q 527.6175 474.85574 527.6175 501.2366 L 527.6175 527.6175 L 527.6175 527.6175 L 501.2366 527.6175 L 474.85574 527.6175 L 448.47485 527.6175 L 422.094 527.6175 L 422.094 527.6175 L 422.094 448.47485 Q 422.094 369.33224 395.7131 369.33224 L 395.7131 369.33224 L 237.42787 342.95135 L 79.142624 342.95135 L 79.142624 316.5705 L 52.76175 316.5705 L 52.76175 316.5705 Q 52.76175 316.5705 26.380875 290.1896 L 0.0 263.80875 L 52.76175 263.80875 L 131.90437 263.80875 L 79.142624 237.42787 L 26.380875 237.42787 L 26.380875 211.047 L 52.76175 184.66612 L 52.76175 184.66612 L 52.76175 158.28525 L 52.76175 158.28525 L 52.76175 158.28525 L 26.380875 158.28525 L 26.380875 158.28525 L 26.380875 158.28525 L 26.380875 131.90437 L 52.76175 131.90437 L 79.142624 158.28525 L 105.5235 158.28525 L 131.90437 158.28525 L 237.42787 131.90437 L 342.95135 105.5235 L 342.95135 105.5235 Q 369.33224 105.5235 342.95135 52.76175 L 342.95135 0.0 L 369.33224 0.0 Q 369.33224 -26.380875 395.7131 0.0 Q 422.094 26.380875 422.094 26.380875 z" svg:height="5.8037925mm" draw:style-name="style-90" svg:viewBox="0.0 0.0 1661.9951 580.3792" svg:width="16.619951mm" svg:x="32.184666mm" svg:y="263.80875mm"/>
          <draw:path svg:d="M 580.3792 -3.6379788E-12 L 580.3792 -3.6379788E-12 L 606.76013 -3.6379788E-12 L 606.76013 26.380875 L 606.76013 26.380875 L 633.141 26.380875 L 633.141 79.142624 Q 633.141 131.90437 633.141 184.66612 L 633.141 211.047 L 633.141 211.047 L 633.141 211.047 L 606.76013 237.42787 Q 580.3792 237.42787 553.99835 237.42787 Q 527.6175 211.047 553.99835 263.80875 Q 553.99835 342.95135 580.3792 342.95135 L 580.3792 342.95135 L 580.3792 342.95135 Q 580.3792 342.95135 527.6175 369.33224 Q 501.2366 369.33224 474.85574 342.95135 Q 474.85574 290.1896 474.85574 316.5705 Q 448.47485 342.95135 369.33224 342.95135 L 290.1896 369.33224 L 263.80875 369.33224 L 211.047 342.95135 L 211.047 342.95135 L 211.047 342.95135 L 211.047 290.1896 L 211.047 263.80875 L 211.047 263.80875 L 211.047 237.42787 L 158.28525 237.42787 Q 79.142624 237.42787 79.142624 290.1896 L 79.142624 342.95135 L 52.76175 342.95135 L 26.380875 342.95135 L 26.380875 316.5705 L 0.0 316.5705 L 0.0 290.1896 L 0.0 263.80875 L 26.380875 158.28525 L 26.380875 52.76175 L 105.5235 52.76175 Q 184.66612 52.76175 211.047 131.90437 Q 211.047 184.66612 237.42787 184.66612 L 263.80875 184.66612 L 290.1896 158.28525 L 316.5705 131.90437 L 422.094 131.90437 Q 553.99835 131.90437 553.99835 79.142624 L 580.3792 26.380875 L 580.3792 26.380875 L 580.3792 26.380875 L 580.3792 -3.6379788E-12 z" svg:height="3.6933224mm" draw:style-name="style-91" svg:viewBox="0.0 0.0 633.141 369.33224" svg:width="6.33141mm" svg:x="97.08162mm" svg:y="164.88046mm"/>
          <draw:path svg:d="M 211.047 105.5235 L 237.42787 105.5235 L 237.42787 131.90437 L 237.42787 158.28525 L 263.80875 105.5235 L 290.1896 26.380875 L 290.1896 26.380875 L 290.1896 0.0 L 290.1896 0.0 L 290.1896 0.0 L 316.5705 0.0 L 316.5705 0.0 L 316.5705 26.380875 L 342.95135 26.380875 L 342.95135 158.28525 L 342.95135 290.1896 L 290.1896 290.1896 L 237.42787 316.5705 L 237.42787 316.5705 L 237.42787 316.5705 L 184.66612 316.5705 L 105.5235 316.5705 L 105.5235 290.1896 L 79.142624 290.1896 L 79.142624 290.1896 L 79.142624 316.5705 L 52.76175 316.5705 L 26.380875 316.5705 L 26.380875 290.1896 L 26.380875 290.1896 L 3.6379788E-12 211.047 L 3.6379788E-12 131.90437 L 3.6379788E-12 105.5235 L 3.6379788E-12 79.142624 L 79.142624 52.76175 Q 158.28525 0.0 131.90437 52.76175 Q 105.5235 105.5235 131.90437 105.5235 Q 184.66612 105.5235 211.047 105.5235 z" svg:height="3.165705mm" draw:style-name="style-92" svg:viewBox="0.0 0.0 342.95135 316.5705" svg:width="3.4295137mm" svg:x="165.40808mm" svg:y="205.2432mm"/>
          <draw:path svg:d="M 237.42787 79.142624 L 184.66612 0.0 L 263.80875 0.0 Q 342.95135 0.0 342.95135 26.380875 Q 342.95135 52.76175 369.33224 52.76175 L 369.33224 52.76175 L 369.33224 52.76175 Q 369.33224 79.142624 395.7131 79.142624 L 395.7131 79.142624 L 395.7131 79.142624 L 395.7131 79.142624 L 422.094 79.142624 L 422.094 79.142624 L 448.47485 79.142624 L 474.85574 79.142624 L 553.99835 79.142624 Q 659.52185 79.142624 659.52185 105.5235 L 659.52185 105.5235 L 633.141 131.90437 Q 606.76013 131.90437 606.76013 184.66612 Q 606.76013 237.42787 580.3792 263.80875 L 580.3792 290.1896 L 553.99835 290.1896 Q 501.2366 290.1896 474.85574 290.1896 L 448.47485 290.1896 L 395.7131 290.1896 L 342.95135 290.1896 L 316.5705 316.5705 L 290.1896 316.5705 L 290.1896 316.5705 Q 263.80875 290.1896 158.28525 290.1896 L 52.76175 290.1896 L 52.76175 290.1896 Q 26.380875 263.80875 26.380875 263.80875 L 26.380875 263.80875 L 26.380875 237.42787 Q 26.380875 237.42787 -3.6379788E-12 237.42787 L -3.6379788E-12 237.42787 L -3.6379788E-12 184.66612 Q -26.380875 158.28525 26.380875 105.5235 L 52.76175 52.76175 L 52.76175 131.90437 Q 79.142624 184.66612 79.142624 211.047 L 79.142624 237.42787 L 131.90437 237.42787 L 184.66612 237.42787 L 184.66612 211.047 L 184.66612 211.047 L 211.047 211.047 L 211.047 184.66612 L 237.42787 184.66612 Q 263.80875 184.66612 237.42787 79.142624 z" svg:height="3.165705mm" draw:style-name="style-93" svg:viewBox="0.0 0.0 659.52185 316.5705" svg:width="6.5952187mm" svg:x="164.88046mm" svg:y="184.92993mm"/>
          <draw:path svg:d="M 553.99835 105.5235 L 633.141 0.0 L 633.141 0.0 L 659.52185 0.0 L 659.52185 52.76175 Q 633.141 131.90437 659.52185 211.047 L 685.9027 290.1896 L 685.9027 316.5705 L 685.9027 342.95135 L 712.2836 342.95135 L 712.2836 369.33224 L 738.6645 369.33224 Q 791.4262 369.33224 791.4262 342.95135 Q 791.4262 316.5705 817.80707 316.5705 L 844.188 316.5705 L 817.80707 369.33224 Q 791.4262 422.094 817.80707 422.094 Q 844.188 448.47485 844.188 474.85574 L 844.188 527.6175 L 870.56885 527.6175 L 896.9497 527.6175 L 896.9497 553.99835 L 896.9497 553.99835 L 817.80707 553.99835 L 738.6645 527.6175 L 738.6645 527.6175 Q 738.6645 527.6175 685.9027 474.85574 Q 685.9027 422.094 422.094 448.47485 L 158.28525 474.85574 L 79.142624 474.85574 L 0.0 474.85574 L 0.0 474.85574 Q 0.0 474.85574 52.76175 422.094 L 105.5235 422.094 L 105.5235 395.7131 L 105.5235 395.7131 L 131.90437 395.7131 L 131.90437 369.33224 L 131.90437 369.33224 L 158.28525 369.33224 L 158.28525 369.33224 L 158.28525 369.33224 L 184.66612 342.95135 Q 211.047 316.5705 316.5705 316.5705 Q 395.7131 263.80875 448.47485 237.42787 Q 474.85574 184.66612 553.99835 105.5235 z" svg:height="5.5399837mm" draw:style-name="style-94" svg:viewBox="0.0 0.0 896.9497 553.99835" svg:width="8.969497mm" svg:x="51.178894mm" svg:y="114.493mm"/>
          <draw:path svg:d="M 448.47485 26.380875 L 448.47485 52.76175 L 448.47485 105.5235 Q 422.094 158.28525 422.094 158.28525 Q 422.094 158.28525 211.047 184.66612 L 0.0 184.66612 L 0.0 158.28525 L 0.0 131.90437 L 0.0 105.5235 L 0.0 79.142624 L 0.0 52.76175 Q 26.380875 0.0 237.42787 0.0 Q 422.094 0.0 448.47485 26.380875 z" svg:height="1.8466612mm" draw:style-name="style-95" svg:viewBox="0.0 0.0 448.47485 184.66612" svg:width="4.4847484mm" svg:x="72.28359mm" svg:y="194.16324mm"/>
          <draw:path svg:d="M 580.3792 131.90437 L 580.3792 131.90437 L 580.3792 131.90437 L 580.3792 158.28525 L 580.3792 211.047 Q 553.99835 263.80875 580.3792 290.1896 L 580.3792 290.1896 L 290.1896 290.1896 L 0.0 290.1896 L 0.0 237.42787 L 26.380875 211.047 L 26.380875 211.047 L 26.380875 184.66612 L 26.380875 184.66612 L 26.380875 184.66612 L 52.76175 158.28525 L 79.142624 131.90437 L 79.142624 131.90437 L 79.142624 131.90437 L 158.28525 105.5235 Q 237.42787 79.142624 237.42787 26.380875 Q 237.42787 0.0 263.80875 0.0 Q 290.1896 0.0 290.1896 52.76175 Q 316.5705 79.142624 448.47485 105.5235 Q 580.3792 131.90437 580.3792 131.90437 z" svg:height="2.9018962mm" draw:style-name="style-96" svg:viewBox="0.0 0.0 580.3792 290.1896" svg:width="5.8037925mm" svg:x="181.76422mm" svg:y="277.263mm"/>
          <draw:path svg:d="M 1081.6158 0.0 L 1081.6158 0.0 L 1081.6158 0.0 L 1081.6158 0.0 L 1081.6158 26.380875 L 1081.6158 26.380875 L 1107.9967 26.380875 L 1107.9967 52.76175 L 1107.9967 52.76175 L 1134.3776 52.76175 L 1134.3776 52.76175 L 1134.3776 52.76175 L 1134.3776 79.142624 L 1134.3776 79.142624 L 1160.7584 105.5235 L 1160.7584 131.90437 L 1292.6628 131.90437 Q 1450.9481 158.28525 1609.2333 158.28525 L 1793.8994 158.28525 L 1793.8994 184.66612 L 1793.8994 184.66612 L 1714.7568 184.66612 L 1609.2333 211.047 L 1345.4246 211.047 L 1055.235 211.047 L 1055.235 237.42787 L 1055.235 237.42787 L 659.52185 237.42787 Q 237.42787 263.80875 211.047 263.80875 Q 184.66612 290.1896 184.66612 580.3792 L 158.28525 896.9497 L 158.28525 896.9497 L 131.90437 896.9497 L 131.90437 870.56885 L 131.90437 844.188 L 105.5235 844.188 L 105.5235 844.188 L 105.5235 817.80707 L 79.142624 817.80707 L 79.142624 817.80707 L 79.142624 844.188 L 79.142624 844.188 L 79.142624 844.188 L 52.76175 791.4262 L 26.380875 765.04535 L 26.380875 659.52185 Q 26.380875 553.99835 0.0 474.85574 L 0.0 422.094 L 0.0 369.33224 Q 26.380875 342.95135 26.380875 211.047 L 52.76175 105.5235 L 52.76175 105.5235 Q 79.142624 105.5235 79.142624 105.5235 L 79.142624 79.142624 L 131.90437 52.76175 Q 211.047 0.0 633.141 0.0 Q 1055.235 0.0 1081.6158 0.0 z" svg:height="8.969497mm" draw:style-name="style-97" svg:viewBox="0.0 0.0 1793.8994 896.9497" svg:width="17.938993mm" svg:x="22.423742mm" svg:y="9.497115mm"/>
          <draw:path svg:d="M 3.6379788E-12 0.0 Q 26.380875 -26.380875 79.142624 0.0 Q 105.5235 26.380875 105.5235 290.1896 Q 105.5235 580.3792 52.76175 606.76013 Q 3.6379788E-12 606.76013 3.6379788E-12 290.1896 Q -26.380875 0.0 3.6379788E-12 0.0 z" svg:height="6.067601mm" draw:style-name="style-98" svg:viewBox="0.0 0.0 105.5235 606.76013" svg:width="1.0552349mm" svg:x="187.3042mm" svg:y="85.73784mm"/>
          <draw:path svg:d="M 131.90437 0.0 L 158.28525 0.0 L 158.28525 0.0 Q 158.28525 0.0 158.28525 26.380875 L 184.66612 26.380875 L 184.66612 52.76175 L 184.66612 105.5235 L 211.047 105.5235 L 237.42787 105.5235 L 369.33224 79.142624 Q 527.6175 79.142624 527.6175 52.76175 Q 553.99835 0.0 580.3792 26.380875 Q 633.141 26.380875 633.141 52.76175 Q 633.141 79.142624 738.6645 105.5235 Q 870.56885 158.28525 870.56885 211.047 Q 844.188 263.80875 844.188 263.80875 L 844.188 290.1896 L 685.9027 290.1896 Q 501.2366 316.5705 316.5705 290.1896 L 105.5235 290.1896 L 105.5235 211.047 L 105.5235 158.28525 L 79.142624 158.28525 L 79.142624 158.28525 L 79.142624 184.66612 L 52.76175 184.66612 L 52.76175 184.66612 L 52.76175 211.047 L 52.76175 211.047 L 52.76175 211.047 L 26.380875 211.047 L 26.380875 211.047 L 0.0 237.42787 L 0.0 237.42787 L 0.0 211.047 L 0.0 184.66612 L 26.380875 184.66612 L 26.380875 158.28525 L 26.380875 158.28525 L 52.76175 158.28525 L 52.76175 131.90437 Q 52.76175 105.5235 26.380875 105.5235 L 26.380875 105.5235 L 26.380875 105.5235 Q 26.380875 105.5235 52.76175 79.142624 Q 105.5235 79.142624 105.5235 52.76175 Q 105.5235 0.0 131.90437 0.0 z" svg:height="2.9018962mm" draw:style-name="style-99" svg:viewBox="0.0 0.0 870.56885 290.1896" svg:width="8.705688mm" svg:x="36.405605mm" svg:y="233.73454mm"/>
          <draw:path svg:d="M 2163.2317 0.0 L 2215.9934 0.0 L 2215.9934 0.0 L 2215.9934 26.380875 L 2215.9934 26.380875 L 2215.9934 26.380875 L 2242.3743 26.380875 L 2242.3743 26.380875 L 2374.2786 52.76175 Q 2479.8022 79.142624 2532.564 52.76175 L 2558.9448 52.76175 L 2558.9448 79.142624 L 2532.564 131.90437 L 2532.564 131.90437 L 2532.564 131.90437 L 2532.564 158.28525 L 2532.564 158.28525 L 2558.9448 158.28525 L 2558.9448 184.66612 L 2558.9448 184.66612 L 2585.3257 184.66612 L 2585.3257 184.66612 L 2585.3257 184.66612 L 2585.3257 211.047 L 2585.3257 211.047 L 2611.7065 211.047 L 2611.7065 237.42787 L 2585.3257 237.42787 L 2558.9448 237.42787 L 2532.564 263.80875 Q 2479.8022 290.1896 2479.8022 290.1896 Q 2479.8022 290.1896 2321.5168 316.5705 L 2163.2317 342.95135 L 2189.6125 342.95135 L 2215.9934 342.95135 L 2215.9934 369.33224 L 2215.9934 369.33224 L 2189.6125 369.33224 L 2189.6125 395.7131 L 2189.6125 395.7131 L 2215.9934 395.7131 L 2215.9934 422.094 L 2215.9934 448.47485 L 2242.3743 448.47485 L 2242.3743 448.47485 L 2215.9934 474.85574 L 2189.6125 501.2366 L 2189.6125 501.2366 L 2189.6125 501.2366 L 1952.1847 501.2366 Q 1688.376 501.2366 1635.6141 527.6175 Q 1582.8524 553.99835 1530.0907 580.3792 Q 1477.329 633.141 1477.329 712.2836 Q 1477.329 791.4262 1424.5673 923.33057 L 1371.8054 1028.8541 L 1345.4246 1055.235 L 1319.0437 1081.6158 L 1319.0437 1081.6158 L 1319.0437 1081.6158 L 1319.0437 1107.9967 L 1319.0437 1107.9967 L 1292.6628 1107.9967 L 1292.6628 1134.3776 L 1266.282 1134.3776 Q 1266.282 1134.3776 1266.282 1160.7584 L 1266.282 1160.7584 L 1266.282 1160.7584 Q 1239.9011 1187.1393 1239.9011 1187.1393 L 1239.9011 1187.1393 L 1213.5203 1187.1393 Q 1213.5203 1187.1393 1081.6158 1292.6628 Q 949.7115 1398.1863 896.9497 1530.0907 Q 844.188 1661.9951 791.4262 1767.5186 Q 738.6645 1846.6611 685.9027 1899.423 L 606.76013 1925.8038 L 606.76013 1952.1847 L 580.3792 1952.1847 L 580.3792 1952.1847 L 580.3792 1978.5656 L 553.99835 1978.5656 L 527.6175 1978.5656 L 527.6175 2004.9464 L 527.6175 2004.9464 L 501.2366 2004.9464 L 501.2366 2031.3273 L 501.2366 2031.3273 L 474.85574 2031.3273 L 474.85574 2031.3273 L 474.85574 2031.3273 L 474.85574 2057.7083 L 474.85574 2057.7083 L 448.47485 2057.7083 L 448.47485 2084.089 L 448.47485 2084.089 L 448.47485 2084.089 L 422.094 2084.089 Q 395.7131 2084.089 263.80875 2110.47 L 105.5235 2110.47 L 105.5235 2084.089 L 105.5235 2084.089 L 79.142624 2084.089 L 79.142624 2084.089 L 52.76175 2057.7083 L -1.8189894E-12 2057.7083 L -1.8189894E-12 2031.3273 L -1.8189894E-12 2004.9464 L -1.8189894E-12 1978.5656 L -1.8189894E-12 1925.8038 L -1.8189894E-12 1899.423 L -1.8189894E-12 1873.0421 L -1.8189894E-12 1820.2803 Q -1.8189894E-12 1793.8994 26.380875 1767.5186 L 52.76175 1714.7568 L 52.76175 1714.7568 Q 52.76175 1714.7568 79.142624 1714.7568 L 79.142624 1688.376 L 79.142624 1688.376 Q 105.5235 1688.376 105.5235 1661.9951 L 105.5235 1661.9951 L 105.5235 1661.9951 Q 131.90437 1661.9951 158.28525 1635.6141 L 158.28525 1635.6141 L 158.28525 1635.6141 Q 158.28525 1635.6141 184.66612 1609.2333 L 184.66612 1609.2333 L 184.66612 1609.2333 Q 211.047 1609.2333 211.047 1609.2333 L 211.047 1582.8524 L 211.047 1582.8524 Q 211.047 1582.8524 237.42787 1556.4716 L 237.42787 1556.4716 L 237.42787 1556.4716 Q 263.80875 1556.4716 263.80875 1556.4716 L 263.80875 1530.0907 L 342.95135 1450.9481 Q 422.094 1345.4246 553.99835 1239.9011 Q 685.9027 1160.7584 817.80707 1055.235 Q 949.7115 949.7115 949.7115 923.33057 L 949.7115 923.33057 L 1028.8541 870.56885 Q 1107.9967 817.80707 1107.9967 791.4262 L 1107.9967 765.04535 L 1107.9967 738.6645 Q 1107.9967 712.2836 1107.9967 685.9027 Q 1081.6158 659.52185 1055.235 580.3792 L 1028.8541 501.2366 L 1028.8541 501.2366 L 1055.235 501.2366 L 1055.235 501.2366 L 1055.235 501.2366 L 1055.235 474.85574 L 1055.235 474.85574 L 1081.6158 474.85574 L 1081.6158 448.47485 L 1107.9967 448.47485 L 1107.9967 448.47485 L 1107.9967 448.47485 L 1107.9967 448.47485 L 1107.9967 474.85574 L 1107.9967 474.85574 L 1134.3776 474.85574 L 1134.3776 448.47485 L 1134.3776 448.47485 L 1160.7584 448.47485 L 1160.7584 448.47485 Q 1160.7584 448.47485 1187.1393 448.47485 L 1213.5203 448.47485 L 1213.5203 448.47485 L 1213.5203 448.47485 L 1239.9011 448.47485 L 1239.9011 448.47485 L 1266.282 474.85574 L 1319.0437 474.85574 L 1345.4246 422.094 Q 1371.8054 342.95135 1345.4246 342.95135 Q 1319.0437 342.95135 1371.8054 263.80875 Q 1398.1863 184.66612 1582.8524 158.28525 Q 1767.5186 131.90437 1820.2803 105.5235 L 1873.0421 79.142624 L 1899.423 79.142624 L 1925.8038 79.142624 L 1978.5656 52.76175 L 2031.3273 26.380875 L 2031.3273 26.380875 L 2031.3273 26.380875 L 2057.7083 26.380875 Q 2110.47 26.380875 2163.2317 0.0 z M 1160.7584 659.52185 Q 1160.7584 633.141 1187.1393 659.52185 Q 1213.5203 659.52185 1187.1393 659.52185 Q 1160.7584 685.9027 1160.7584 659.52185 z" svg:height="21.1047mm" draw:style-name="style-100" svg:viewBox="0.0 0.0 2611.7065 2110.47" svg:width="26.117065mm" svg:x="148.26051mm" svg:y="112.11871mm"/>
          <draw:path svg:d="M 26.380875 0.0 L 26.380875 0.0 L 184.66612 0.0 L 342.95135 0.0 L 342.95135 52.76175 Q 369.33224 79.142624 342.95135 105.5235 L 342.95135 131.90437 L 342.95135 131.90437 Q 342.95135 158.28525 316.5705 158.28525 Q 290.1896 211.047 211.047 184.66612 Q 105.5235 158.28525 105.5235 184.66612 Q 105.5235 211.047 79.142624 211.047 L 52.76175 211.047 L 52.76175 184.66612 Q 52.76175 158.28525 79.142624 158.28525 L 79.142624 131.90437 L 52.76175 131.90437 Q 26.380875 131.90437 26.380875 105.5235 Q 52.76175 79.142624 26.380875 52.76175 Q 0.0 52.76175 0.0 26.380875 L 26.380875 0.0 L 26.380875 0.0 z" svg:height="2.1104698mm" draw:style-name="style-101" svg:viewBox="0.0 0.0 342.95135 211.047" svg:width="3.4295137mm" svg:x="56.98269mm" svg:y="185.72136mm"/>
          <draw:path svg:d="M 422.094 52.76175 L 422.094 0.0 L 422.094 0.0 L 422.094 0.0 L 422.094 26.380875 L 422.094 52.76175 L 448.47485 52.76175 L 448.47485 52.76175 L 448.47485 52.76175 L 448.47485 52.76175 L 448.47485 79.142624 L 474.85574 79.142624 L 474.85574 79.142624 L 474.85574 105.5235 L 474.85574 105.5235 L 474.85574 105.5235 L 501.2366 158.28525 L 527.6175 184.66612 L 527.6175 211.047 L 527.6175 211.047 L 553.99835 263.80875 Q 580.3792 316.5705 580.3792 316.5705 L 580.3792 316.5705 L 606.76013 316.5705 L 606.76013 316.5705 L 633.141 342.95135 Q 633.141 369.33224 580.3792 369.33224 Q 553.99835 369.33224 580.3792 395.7131 Q 580.3792 422.094 659.52185 448.47485 Q 738.6645 448.47485 738.6645 501.2366 Q 738.6645 553.99835 765.04535 553.99835 L 791.4262 553.99835 L 791.4262 580.3792 L 791.4262 633.141 L 817.80707 712.2836 L 844.188 791.4262 L 844.188 791.4262 L 844.188 791.4262 L 844.188 817.80707 L 870.56885 817.80707 L 870.56885 817.80707 L 870.56885 844.188 L 870.56885 844.188 L 896.9497 844.188 L 896.9497 844.188 L 896.9497 844.188 L 923.33057 844.188 L 949.7115 844.188 L 1002.4732 844.188 L 1028.8541 844.188 L 1028.8541 844.188 Q 1028.8541 844.188 1055.235 870.56885 L 1081.6158 870.56885 L 1134.3776 844.188 Q 1160.7584 844.188 1187.1393 844.188 L 1187.1393 844.188 L 1187.1393 844.188 Q 1187.1393 844.188 1213.5203 870.56885 L 1213.5203 870.56885 L 1213.5203 896.9497 L 1213.5203 896.9497 L 1213.5203 896.9497 Q 1213.5203 896.9497 1213.5203 923.33057 Q 1213.5203 923.33057 949.7115 949.7115 Q 685.9027 976.09235 712.2836 1028.8541 L 738.6645 1081.6158 L 633.141 1081.6158 Q 553.99835 1055.235 527.6175 1002.4732 Q 474.85574 949.7115 448.47485 949.7115 L 422.094 949.7115 L 422.094 949.7115 Q 422.094 949.7115 474.85574 923.33057 Q 501.2366 896.9497 448.47485 870.56885 Q 395.7131 844.188 395.7131 844.188 Q 369.33224 870.56885 369.33224 896.9497 Q 342.95135 949.7115 263.80875 949.7115 L 158.28525 949.7115 L 105.5235 949.7115 L 52.76175 949.7115 L 52.76175 976.09235 L 26.380875 976.09235 L 0.0 976.09235 L 0.0 949.7115 L 0.0 949.7115 L 0.0 949.7115 L 0.0 949.7115 L 26.380875 949.7115 L 26.380875 923.33057 L 26.380875 923.33057 L 52.76175 923.33057 L 52.76175 896.9497 L 52.76175 896.9497 L 52.76175 896.9497 L 105.5235 896.9497 L 184.66612 896.9497 L 211.047 870.56885 L 237.42787 844.188 L 237.42787 844.188 L 211.047 844.188 L 211.047 791.4262 L 211.047 765.04535 L 237.42787 765.04535 L 237.42787 738.6645 L 237.42787 738.6645 Q 211.047 738.6645 184.66612 685.9027 Q 158.28525 606.76013 105.5235 580.3792 Q 52.76175 580.3792 52.76175 527.6175 L 52.76175 527.6175 L 52.76175 501.2366 L 52.76175 501.2366 L 26.380875 501.2366 L 26.380875 474.85574 L 26.380875 474.85574 L 0.0 474.85574 L 0.0 422.094 L 0.0 369.33224 L 26.380875 369.33224 L 26.380875 369.33224 L 26.380875 422.094 L 26.380875 448.47485 L 184.66612 422.094 Q 316.5705 422.094 342.95135 422.094 L 342.95135 422.094 L 395.7131 448.47485 L 448.47485 448.47485 L 448.47485 422.094 L 474.85574 395.7131 L 474.85574 395.7131 L 474.85574 369.33224 L 474.85574 369.33224 L 474.85574 369.33224 L 474.85574 342.95135 L 474.85574 316.5705 L 474.85574 316.5705 L 474.85574 316.5705 L 474.85574 290.1896 L 474.85574 290.1896 L 448.47485 290.1896 L 448.47485 263.80875 L 395.7131 263.80875 Q 342.95135 263.80875 316.5705 211.047 L 316.5705 184.66612 L 290.1896 184.66612 L 263.80875 158.28525 L 237.42787 158.28525 L 211.047 158.28525 L 211.047 131.90437 L 211.047 105.5235 L 237.42787 105.5235 L 263.80875 105.5235 L 290.1896 131.90437 L 316.5705 158.28525 L 316.5705 158.28525 L 316.5705 158.28525 L 342.95135 158.28525 L 342.95135 158.28525 L 369.33224 158.28525 L 369.33224 158.28525 L 395.7131 158.28525 L 422.094 158.28525 L 422.094 105.5235 L 422.094 79.142624 L 422.094 52.76175 z" svg:height="10.816158mm" draw:style-name="style-102" svg:viewBox="0.0 0.0 1213.5203 1081.6158" svg:width="12.135202mm" svg:x="117.6587mm" svg:y="267.50208mm"/>
          <draw:path svg:d="M 316.5705 0.0 L 369.33224 0.0 L 369.33224 263.80875 L 369.33224 553.99835 L 395.7131 553.99835 L 395.7131 580.3792 L 395.7131 580.3792 L 422.094 580.3792 L 422.094 580.3792 L 422.094 580.3792 L 474.85574 580.3792 Q 527.6175 580.3792 527.6175 527.6175 Q 527.6175 474.85574 553.99835 553.99835 Q 553.99835 633.141 580.3792 633.141 L 606.76013 633.141 L 633.141 659.52185 L 633.141 659.52185 L 633.141 685.9027 L 633.141 738.6645 L 659.52185 765.04535 L 685.9027 791.4262 L 685.9027 896.9497 L 685.9027 976.09235 L 712.2836 976.09235 L 712.2836 976.09235 L 712.2836 1107.9967 L 738.6645 1239.9011 L 738.6645 1239.9011 L 738.6645 1239.9011 L 791.4262 1213.5203 Q 844.188 1213.5203 870.56885 1213.5203 Q 896.9497 1187.1393 896.9497 1213.5203 Q 896.9497 1266.282 844.188 1266.282 Q 791.4262 1292.6628 791.4262 1319.0437 Q 791.4262 1345.4246 738.6645 1345.4246 Q 712.2836 1345.4246 712.2836 1424.5673 L 738.6645 1530.0907 L 738.6645 1635.6141 L 738.6645 1714.7568 L 765.04535 1714.7568 L 765.04535 1714.7568 L 791.4262 1793.8994 Q 844.188 1846.6611 870.56885 1741.1377 Q 923.33057 1635.6141 949.7115 1635.6141 Q 976.09235 1635.6141 1002.4732 1661.9951 L 1028.8541 1661.9951 L 1028.8541 1688.376 Q 1055.235 1714.7568 1028.8541 1741.1377 L 1028.8541 1793.8994 L 1002.4732 1846.6611 Q 1002.4732 1873.0421 949.7115 1873.0421 Q 923.33057 1873.0421 870.56885 2004.9464 Q 844.188 2136.8508 844.188 2242.3743 L 844.188 2347.8977 L 844.188 2374.2786 L 844.188 2400.6594 L 870.56885 2427.0405 L 870.56885 2479.8022 L 870.56885 2506.183 L 844.188 2532.564 L 844.188 2532.564 L 844.188 2532.564 L 844.188 2558.9448 L 844.188 2558.9448 L 817.80707 2558.9448 L 817.80707 2585.3257 L 817.80707 2585.3257 L 791.4262 2585.3257 L 791.4262 2585.3257 L 791.4262 2585.3257 L 791.4262 2611.7065 L 791.4262 2611.7065 L 791.4262 2638.0874 L 791.4262 2664.4683 L 791.4262 2690.849 L 791.4262 2717.23 L 765.04535 2717.23 L 738.6645 2717.23 L 738.6645 2690.849 L 738.6645 2664.4683 L 712.2836 2664.4683 L 712.2836 2638.0874 L 712.2836 2638.0874 L 685.9027 2638.0874 L 685.9027 2638.0874 L 685.9027 2638.0874 L 685.9027 2585.3257 Q 685.9027 2532.564 633.141 2374.2786 L 606.76013 2242.3743 L 606.76013 2215.9934 Q 580.3792 2215.9934 580.3792 2189.6125 Q 553.99835 2163.2317 527.6175 2110.47 Q 501.2366 2031.3273 553.99835 2004.9464 Q 606.76013 2004.9464 633.141 1925.8038 Q 633.141 1873.0421 580.3792 1873.0421 Q 553.99835 1873.0421 553.99835 1846.6611 L 553.99835 1820.2803 L 553.99835 1820.2803 Q 580.3792 1820.2803 580.3792 1793.8994 L 580.3792 1793.8994 L 580.3792 1767.5186 Q 580.3792 1741.1377 580.3792 1688.376 L 553.99835 1635.6141 L 553.99835 1635.6141 Q 553.99835 1635.6141 527.6175 1609.2333 Q 474.85574 1609.2333 474.85574 1556.4716 L 474.85574 1503.7098 L 474.85574 1503.7098 Q 474.85574 1503.7098 501.2366 1477.329 L 501.2366 1477.329 L 501.2366 1424.5673 Q 474.85574 1398.1863 474.85574 1371.8054 L 448.47485 1371.8054 L 448.47485 1371.8054 Q 422.094 1345.4246 422.094 1345.4246 L 422.094 1345.4246 L 422.094 1266.282 Q 422.094 1213.5203 448.47485 1107.9967 Q 474.85574 1002.4732 395.7131 949.7115 L 342.95135 870.56885 L 342.95135 870.56885 Q 369.33224 870.56885 369.33224 844.188 L 369.33224 844.188 L 369.33224 817.80707 Q 369.33224 791.4262 369.33224 738.6645 L 369.33224 712.2836 L 369.33224 712.2836 L 369.33224 685.9027 L 342.95135 685.9027 Q 316.5705 685.9027 263.80875 738.6645 L 184.66612 765.04535 L 184.66612 738.6645 Q 184.66612 712.2836 211.047 712.2836 Q 237.42787 685.9027 211.047 659.52185 Q 211.047 606.76013 105.5235 580.3792 L 26.380875 580.3792 L 26.380875 553.99835 L -1.8189894E-12 553.99835 L -1.8189894E-12 553.99835 L -1.8189894E-12 527.6175 L -1.8189894E-12 527.6175 L -1.8189894E-12 527.6175 L 52.76175 527.6175 L 105.5235 527.6175 L 105.5235 501.2366 L 105.5235 501.2366 L 131.90437 501.2366 L 131.90437 527.6175 L 158.28525 501.2366 Q 184.66612 474.85574 211.047 501.2366 Q 211.047 527.6175 211.047 474.85574 L 211.047 448.47485 L 211.047 448.47485 Q 211.047 422.094 211.047 422.094 L 237.42787 422.094 L 237.42787 422.094 L 263.80875 422.094 L 263.80875 422.094 L 263.80875 422.094 L 263.80875 448.47485 L 263.80875 448.47485 L 263.80875 422.094 L 263.80875 395.7131 L 263.80875 395.7131 L 263.80875 369.33224 L 263.80875 369.33224 L 263.80875 369.33224 L 290.1896 369.33224 Q 290.1896 369.33224 237.42787 342.95135 Q 184.66612 342.95135 184.66612 290.1896 Q 158.28525 237.42787 211.047 237.42787 Q 263.80875 237.42787 263.80875 105.5235 Q 290.1896 0.0 316.5705 0.0 z" svg:height="27.1723mm" draw:style-name="style-103" svg:viewBox="0.0 0.0 1028.8541 2717.23" svg:width="10.288541mm" svg:x="150.37099mm" svg:y="37.98846mm"/>
          <draw:path svg:d="M 184.66612 184.66612 L 184.66612 211.047 L 184.66612 211.047 Q 184.66612 211.047 158.28525 211.047 L 158.28525 237.42787 L 131.90437 237.42787 L 105.5235 263.80875 L 79.142624 263.80875 L 79.142624 263.80875 L 52.76175 237.42787 L 26.380875 237.42787 L 26.380875 211.047 L 26.380875 184.66612 L 26.380875 158.28525 Q 26.380875 158.28525 0.0 158.28525 L 0.0 158.28525 L 0.0 105.5235 L 0.0 79.142624 L 211.047 0.0 Q 422.094 -105.5235 369.33224 0.0 Q 316.5705 105.5235 263.80875 131.90437 Q 184.66612 158.28525 184.66612 184.66612 z" svg:height="2.6380875mm" draw:style-name="style-104" svg:viewBox="0.0 0.0 369.33224 263.80875" svg:width="3.6933224mm" svg:x="36.669415mm" svg:y="58.03792mm"/>
          <draw:path svg:d="M 184.66612 52.76175 L 211.047 52.76175 L 211.047 105.5235 Q 211.047 131.90437 237.42787 158.28525 L 237.42787 184.66612 L 158.28525 184.66612 L 79.142624 184.66612 L 52.76175 184.66612 Q 26.380875 158.28525 0.0 105.5235 Q 0.0 0.0 79.142624 0.0 Q 158.28525 0.0 158.28525 0.0 Q 158.28525 26.380875 184.66612 52.76175 z" svg:height="1.8466612mm" draw:style-name="style-105" svg:viewBox="0.0 0.0 237.42787 184.66612" svg:width="2.3742788mm" svg:x="84.4188mm" svg:y="255.36687mm"/>
          <draw:path svg:d="M 1688.376 0.0 L 1688.376 0.0 L 1688.376 26.380875 L 1688.376 79.142624 L 1714.7568 79.142624 L 1714.7568 79.142624 L 1873.0421 105.5235 Q 2031.3273 105.5235 2057.7083 158.28525 Q 2084.089 237.42787 2110.47 237.42787 L 2136.8508 237.42787 L 2163.2317 263.80875 Q 2215.9934 290.1896 2215.9934 290.1896 L 2215.9934 316.5705 L 2163.2317 316.5705 L 2136.8508 342.95135 L 2136.8508 342.95135 L 2110.47 342.95135 L 2110.47 395.7131 Q 2110.47 448.47485 2136.8508 474.85574 L 2136.8508 501.2366 L 2110.47 501.2366 Q 2084.089 501.2366 2057.7083 501.2366 L 2031.3273 501.2366 L 2031.3273 395.7131 Q 2031.3273 316.5705 1952.1847 316.5705 Q 1873.0421 316.5705 1873.0421 290.1896 Q 1846.6611 237.42787 1820.2803 237.42787 Q 1793.8994 211.047 1793.8994 263.80875 Q 1767.5186 316.5705 1741.1377 316.5705 Q 1714.7568 316.5705 1688.376 395.7131 L 1688.376 474.85574 L 1661.9951 474.85574 Q 1635.6141 501.2366 1635.6141 501.2366 L 1609.2333 501.2366 L 1609.2333 422.094 Q 1582.8524 342.95135 1503.7098 342.95135 L 1424.5673 342.95135 L 1424.5673 342.95135 L 1398.1863 342.95135 L 1371.8054 316.5705 Q 1345.4246 316.5705 1345.4246 395.7131 Q 1319.0437 474.85574 1345.4246 501.2366 L 1345.4246 527.6175 L 1266.282 527.6175 L 1213.5203 527.6175 L 1213.5203 501.2366 L 1213.5203 501.2366 L 1213.5203 501.2366 L 1213.5203 474.85574 L 1213.5203 422.094 Q 1213.5203 369.33224 1213.5203 342.95135 Q 1213.5203 316.5705 1187.1393 316.5705 Q 1160.7584 290.1896 1160.7584 263.80875 Q 1134.3776 237.42787 1107.9967 237.42787 Q 1081.6158 237.42787 1081.6158 263.80875 Q 1055.235 290.1896 817.80707 290.1896 L 553.99835 290.1896 L 553.99835 290.1896 Q 527.6175 290.1896 527.6175 290.1896 L 527.6175 316.5705 L 474.85574 316.5705 Q 448.47485 290.1896 422.094 290.1896 L 395.7131 290.1896 L 369.33224 290.1896 Q 316.5705 290.1896 316.5705 237.42787 Q 316.5705 211.047 263.80875 211.047 Q 237.42787 211.047 237.42787 237.42787 Q 237.42787 290.1896 184.66612 290.1896 L 131.90437 290.1896 L 131.90437 290.1896 L 131.90437 290.1896 L 158.28525 263.80875 L 184.66612 263.80875 L 184.66612 237.42787 L 184.66612 211.047 L 105.5235 211.047 L 52.76175 184.66612 L 105.5235 184.66612 L 184.66612 184.66612 L 105.5235 158.28525 L 26.380875 131.90437 L 26.380875 131.90437 L 0.0 131.90437 L 0.0 131.90437 L 0.0 131.90437 L 0.0 105.5235 L 0.0 105.5235 L 105.5235 105.5235 L 211.047 105.5235 L 211.047 105.5235 L 211.047 131.90437 L 263.80875 131.90437 L 316.5705 131.90437 L 316.5705 105.5235 Q 316.5705 79.142624 448.47485 79.142624 Q 580.3792 79.142624 580.3792 52.76175 Q 580.3792 26.380875 633.141 52.76175 Q 659.52185 79.142624 685.9027 79.142624 L 712.2836 79.142624 L 949.7115 79.142624 Q 1160.7584 79.142624 1239.9011 105.5235 L 1319.0437 105.5235 L 1477.329 79.142624 Q 1635.6141 79.142624 1635.6141 26.380875 Q 1661.9951 -26.380875 1688.376 0.0 z" svg:height="5.276175mm" draw:style-name="style-106" svg:viewBox="0.0 0.0 2215.9934 527.6175" svg:width="22.159935mm" svg:x="59.09316mm" svg:y="227.66695mm"/>
          <draw:path svg:d="M 1266.282 105.5235 L 1239.9011 -3.6379788E-12 L 1266.282 -3.6379788E-12 Q 1292.6628 -3.6379788E-12 1319.0437 26.380875 Q 1319.0437 52.76175 1450.9481 26.380875 Q 1582.8524 -3.6379788E-12 1635.6141 26.380875 L 1688.376 26.380875 L 1688.376 52.76175 L 1688.376 52.76175 L 1661.9951 211.047 Q 1635.6141 342.95135 1661.9951 369.33224 Q 1661.9951 369.33224 1688.376 395.7131 L 1714.7568 395.7131 L 1635.6141 422.094 Q 1556.4716 422.094 1556.4716 501.2366 Q 1582.8524 580.3792 1582.8524 606.76013 L 1582.8524 633.141 L 1556.4716 633.141 Q 1530.0907 633.141 1530.0907 633.141 Q 1503.7098 633.141 1424.5673 633.141 L 1319.0437 633.141 L 1371.8054 633.141 Q 1450.9481 633.141 1450.9481 527.6175 Q 1477.329 448.47485 1292.6628 422.094 Q 1107.9967 422.094 1107.9967 501.2366 L 1107.9967 580.3792 L 1134.3776 606.76013 L 1134.3776 633.141 L 1107.9967 633.141 Q 1081.6158 633.141 1081.6158 580.3792 Q 1055.235 553.99835 1055.235 580.3792 L 1028.8541 580.3792 L 1028.8541 501.2366 Q 1028.8541 422.094 949.7115 422.094 Q 870.56885 422.094 896.9497 395.7131 Q 949.7115 369.33224 949.7115 342.95135 L 949.7115 316.5705 L 896.9497 316.5705 Q 844.188 316.5705 817.80707 369.33224 Q 791.4262 422.094 685.9027 422.094 L 553.99835 422.094 L 369.33224 422.094 L 184.66612 422.094 L 131.90437 395.7131 L 79.142624 395.7131 L 52.76175 395.7131 L 26.380875 395.7131 L 26.380875 369.33224 L 0.0 369.33224 L 0.0 342.95135 L 0.0 316.5705 L 26.380875 316.5705 L 26.380875 316.5705 L 26.380875 290.1896 L 0.0 290.1896 L 0.0 290.1896 L 0.0 263.80875 L 52.76175 263.80875 L 131.90437 263.80875 L 131.90437 237.42787 L 158.28525 237.42787 L 158.28525 237.42787 L 158.28525 211.047 L 158.28525 211.047 L 158.28525 211.047 L 158.28525 211.047 L 184.66612 211.047 L 211.047 184.66612 L 237.42787 184.66612 L 369.33224 211.047 Q 501.2366 211.047 527.6175 211.047 Q 580.3792 211.047 633.141 211.047 L 685.9027 211.047 L 817.80707 211.047 Q 949.7115 211.047 949.7115 211.047 L 976.09235 211.047 L 1107.9967 211.047 Q 1266.282 211.047 1266.282 105.5235 z" svg:height="6.33141mm" draw:style-name="style-107" svg:viewBox="0.0 0.0 1714.7568 633.141" svg:width="17.147568mm" svg:x="128.73866mm" svg:y="177.8071mm"/>
          <draw:path svg:d="M 26.380875 26.380875 L 52.76175 0.0 L 211.047 26.380875 Q 369.33224 52.76175 369.33224 52.76175 L 369.33224 79.142624 L 342.95135 105.5235 Q 316.5705 105.5235 316.5705 158.28525 L 316.5705 211.047 L 342.95135 211.047 L 342.95135 211.047 L 342.95135 211.047 L 342.95135 211.047 L 263.80875 237.42787 L 184.66612 263.80875 L 184.66612 263.80875 L 184.66612 263.80875 L 105.5235 290.1896 Q 26.380875 316.5705 26.380875 316.5705 Q 0.0 316.5705 0.0 316.5705 L 0.0 316.5705 L 0.0 316.5705 L 0.0 290.1896 L 0.0 184.66612 L 0.0 79.142624 L 0.0 52.76175 L 0.0 26.380875 L 26.380875 26.380875 z" svg:height="3.165705mm" draw:style-name="style-108" svg:viewBox="0.0 0.0 369.33224 316.5705" svg:width="3.6933224mm" svg:x="39.571312mm" svg:y="291.24484mm"/>
          <draw:path svg:d="M 290.1896 52.76175 L 395.7131 52.76175 L 422.094 52.76175 L 448.47485 52.76175 L 448.47485 79.142624 L 422.094 79.142624 L 422.094 158.28525 Q 422.094 237.42787 422.094 237.42787 L 422.094 263.80875 L 369.33224 263.80875 L 290.1896 263.80875 L 158.28525 263.80875 L 26.380875 263.80875 L 26.380875 237.42787 L 0.0 237.42787 L 0.0 211.047 L 0.0 184.66612 L 0.0 158.28525 L 0.0 105.5235 L 26.380875 52.76175 Q 52.76175 26.380875 79.142624 3.6379788E-12 Q 79.142624 -52.76175 131.90437 3.6379788E-12 Q 184.66612 52.76175 290.1896 52.76175 z" svg:height="2.6380875mm" draw:style-name="style-109" svg:viewBox="0.0 0.0 448.47485 263.80875" svg:width="4.4847484mm" svg:x="175.169mm" svg:y="269.61252mm"/>
          <draw:path svg:d="M 263.80875 79.142624 L 263.80875 79.142624 L 290.1896 52.76175 L 290.1896 0.0 L 316.5705 0.0 L 342.95135 0.0 L 342.95135 26.380875 L 316.5705 52.76175 L 316.5705 131.90437 Q 263.80875 211.047 263.80875 263.80875 L 263.80875 290.1896 L 237.42787 290.1896 L 211.047 290.1896 L 211.047 290.1896 L 184.66612 263.80875 L 184.66612 263.80875 Q 158.28525 263.80875 105.5235 263.80875 Q 52.76175 290.1896 52.76175 237.42787 L 52.76175 184.66612 L 26.380875 131.90437 L 0.0 79.142624 L 0.0 79.142624 Q 0.0 52.76175 0.0 52.76175 L 0.0 52.76175 L 0.0 26.380875 Q 0.0 0.0 105.5235 0.0 Q 211.047 0.0 237.42787 52.76175 Q 263.80875 105.5235 263.80875 79.142624 z" svg:height="2.9018962mm" draw:style-name="style-110" svg:viewBox="0.0 0.0 342.95135 290.1896" svg:width="3.4295137mm" svg:x="122.40726mm" svg:y="241.6488mm"/>
          <draw:path svg:d="M 685.9027 263.80875 L 685.9027 290.1896 L 685.9027 290.1896 L 685.9027 316.5705 L 685.9027 316.5705 L 685.9027 316.5705 L 659.52185 316.5705 L 659.52185 316.5705 L 633.141 316.5705 L 633.141 316.5705 L 606.76013 316.5705 Q 580.3792 316.5705 422.094 290.1896 L 237.42787 263.80875 L 237.42787 263.80875 L 211.047 263.80875 L 211.047 263.80875 L 211.047 263.80875 L 211.047 290.1896 L 211.047 290.1896 L 184.66612 316.5705 L 184.66612 369.33224 L 184.66612 369.33224 Q 158.28525 369.33224 131.90437 369.33224 L 79.142624 395.7131 L 79.142624 369.33224 L 105.5235 342.95135 L 105.5235 316.5705 L 105.5235 263.80875 L 105.5235 211.047 L 105.5235 184.66612 L 79.142624 158.28525 L 79.142624 131.90437 L 52.76175 131.90437 L 0.0 105.5235 L 0.0 105.5235 L 0.0 105.5235 L 52.76175 105.5235 L 79.142624 105.5235 L 211.047 79.142624 Q 316.5705 79.142624 316.5705 52.76175 Q 316.5705 0.0 369.33224 0.0 Q 395.7131 0.0 422.094 52.76175 Q 422.094 105.5235 501.2366 105.5235 Q 580.3792 105.5235 606.76013 158.28525 Q 606.76013 211.047 633.141 211.047 Q 685.9027 211.047 685.9027 263.80875 z" svg:height="3.9571311mm" draw:style-name="style-111" svg:viewBox="0.0 0.0 685.9027 395.7131" svg:width="6.8590274mm" svg:x="179.38994mm" svg:y="205.2432mm"/>
          <draw:path svg:d="M 79.142624 26.380875 L 131.90437 -1.8189894E-12 L 131.90437 -1.8189894E-12 L 131.90437 -1.8189894E-12 L 158.28525 -1.8189894E-12 L 158.28525 26.380875 L 158.28525 26.380875 L 184.66612 26.380875 L 184.66612 52.76175 L 184.66612 79.142624 L 158.28525 79.142624 L 158.28525 79.142624 L 158.28525 105.5235 L 184.66612 105.5235 L 237.42787 131.90437 Q 342.95135 158.28525 342.95135 211.047 Q 342.95135 263.80875 316.5705 316.5705 L 316.5705 369.33224 L 316.5705 369.33224 Q 290.1896 369.33224 290.1896 342.95135 Q 263.80875 342.95135 158.28525 342.95135 L 52.76175 342.95135 L 52.76175 342.95135 Q 26.380875 316.5705 26.380875 316.5705 L 26.380875 316.5705 L 26.380875 290.1896 Q 26.380875 290.1896 9.094947E-13 290.1896 L 9.094947E-13 290.1896 L 9.094947E-13 184.66612 Q 26.380875 105.5235 26.380875 79.142624 Q 26.380875 52.76175 79.142624 26.380875 z" svg:height="3.6933224mm" draw:style-name="style-112" svg:viewBox="0.0 0.0 342.95135 369.33224" svg:width="3.4295137mm" svg:x="69.3817mm" svg:y="144.831mm"/>
          <draw:path svg:d="M 3455.8945 0.0 L 3482.2754 0.0 L 3508.6562 52.76175 Q 3508.6562 105.5235 3561.418 79.142624 Q 3587.7988 52.76175 3587.7988 105.5235 Q 3561.418 158.28525 3587.7988 158.28525 L 3587.7988 158.28525 L 3614.1797 184.66612 L 3666.9414 184.66612 L 3666.9414 184.66612 Q 3666.9414 211.047 3666.9414 211.047 L 3693.3223 211.047 L 3666.9414 263.80875 Q 3614.1797 316.5705 3614.1797 342.95135 L 3614.1797 369.33224 L 3614.1797 395.7131 Q 3614.1797 422.094 3640.5605 422.094 L 3640.5605 448.47485 L 3614.1797 448.47485 L 3587.7988 448.47485 L 3508.6562 448.47485 Q 3429.5137 422.094 3455.8945 422.094 Q 3482.2754 369.33224 3403.1328 369.33224 Q 3350.371 369.33224 3350.371 422.094 L 3323.9902 448.47485 L 3323.9902 448.47485 L 3297.6094 448.47485 L 3297.6094 448.47485 L 3297.6094 474.85574 L 3297.6094 474.85574 L 3271.2283 474.85574 L 3271.2283 448.47485 L 3244.8474 448.47485 L 3244.8474 448.47485 L 3244.8474 422.094 L 3192.0857 422.094 L 3139.324 422.094 L 3139.324 448.47485 L 3139.324 448.47485 L 3033.8005 448.47485 Q 2901.8962 422.094 2928.277 395.7131 Q 2928.277 342.95135 2849.1345 369.33224 Q 2769.9917 422.094 2769.9917 527.6175 Q 2769.9917 633.141 2796.3726 633.141 L 2796.3726 659.52185 L 2769.9917 659.52185 Q 2717.23 685.9027 2664.4683 685.9027 L 2638.0874 685.9027 L 2638.0874 685.9027 L 2611.7065 685.9027 L 2611.7065 685.9027 Q 2611.7065 685.9027 2585.3257 659.52185 L 2558.9448 659.52185 L 2558.9448 633.141 Q 2558.9448 580.3792 2558.9448 527.6175 Q 2585.3257 474.85574 2506.183 474.85574 Q 2453.4214 448.47485 2453.4214 422.094 Q 2453.4214 369.33224 2400.6594 369.33224 Q 2374.2786 342.95135 2347.8977 395.7131 Q 2347.8977 422.094 2215.9934 448.47485 Q 2084.089 474.85574 2031.3273 422.094 L 1978.5656 369.33224 L 1978.5656 369.33224 L 1978.5656 369.33224 L 1978.5656 342.95135 L 1978.5656 342.95135 L 1952.1847 342.95135 L 1952.1847 369.33224 L 1952.1847 369.33224 L 1925.8038 369.33224 L 1925.8038 474.85574 L 1925.8038 606.76013 L 1952.1847 633.141 L 1952.1847 659.52185 L 1925.8038 659.52185 L 1899.423 633.141 L 1873.0421 633.141 L 1846.6611 633.141 L 1846.6611 606.76013 Q 1873.0421 580.3792 1846.6611 527.6175 Q 1846.6611 448.47485 1661.9951 474.85574 Q 1503.7098 474.85574 1477.329 553.99835 L 1477.329 633.141 L 1477.329 633.141 L 1450.9481 633.141 L 1450.9481 633.141 L 1450.9481 633.141 L 1398.1863 659.52185 L 1319.0437 659.52185 L 1319.0437 659.52185 L 1319.0437 633.141 L 1345.4246 633.141 L 1398.1863 633.141 L 1398.1863 580.3792 Q 1398.1863 553.99835 1398.1863 501.2366 Q 1398.1863 448.47485 1345.4246 448.47485 Q 1319.0437 448.47485 1319.0437 395.7131 L 1319.0437 342.95135 L 1239.9011 342.95135 L 1160.7584 342.95135 L 1160.7584 395.7131 Q 1160.7584 422.094 1055.235 448.47485 Q 923.33057 448.47485 923.33057 474.85574 Q 923.33057 527.6175 949.7115 580.3792 L 949.7115 606.76013 L 923.33057 606.76013 L 923.33057 606.76013 L 923.33057 606.76013 L 923.33057 580.3792 L 896.9497 580.3792 L 870.56885 580.3792 L 870.56885 527.6175 Q 870.56885 501.2366 844.188 474.85574 Q 817.80707 448.47485 606.76013 448.47485 L 369.33224 448.47485 L 369.33224 448.47485 Q 342.95135 448.47485 342.95135 474.85574 L 342.95135 474.85574 L 342.95135 474.85574 Q 342.95135 474.85574 316.5705 474.85574 L 290.1896 474.85574 L 290.1896 474.85574 Q 290.1896 448.47485 263.80875 448.47485 L 263.80875 448.47485 L 263.80875 422.094 Q 237.42787 422.094 237.42787 422.094 L 237.42787 422.094 L 237.42787 395.7131 L 237.42787 395.7131 L 211.047 395.7131 L 211.047 369.33224 L 131.90437 369.33224 L 26.380875 369.33224 L 26.380875 342.95135 L 26.380875 342.95135 L 0.0 342.95135 L 0.0 316.5705 L 211.047 316.5705 L 422.094 316.5705 L 422.094 290.1896 L 395.7131 290.1896 L 395.7131 263.80875 L 395.7131 237.42787 L 633.141 237.42787 Q 870.56885 211.047 923.33057 211.047 L 976.09235 211.047 L 1055.235 211.047 L 1134.3776 211.047 L 1134.3776 158.28525 L 1134.3776 79.142624 L 1160.7584 79.142624 L 1187.1393 79.142624 L 1187.1393 158.28525 Q 1187.1393 211.047 1213.5203 211.047 L 1213.5203 211.047 L 1292.6628 237.42787 L 1345.4246 237.42787 L 1450.9481 237.42787 Q 1556.4716 211.047 1556.4716 211.047 L 1556.4716 211.047 L 1582.8524 211.047 Q 1609.2333 211.047 1609.2333 211.047 L 1635.6141 211.047 L 1635.6141 211.047 L 1635.6141 211.047 L 1873.0421 211.047 L 2136.8508 211.047 L 2163.2317 211.047 L 2189.6125 211.047 L 2242.3743 237.42787 Q 2295.136 237.42787 2295.136 158.28525 L 2295.136 52.76175 L 2295.136 52.76175 L 2295.136 52.76175 L 2321.5168 52.76175 L 2321.5168 52.76175 L 2347.8977 52.76175 L 2347.8977 52.76175 L 2374.2786 52.76175 L 2400.6594 52.76175 L 2400.6594 79.142624 Q 2400.6594 105.5235 2400.6594 158.28525 L 2400.6594 211.047 L 2400.6594 211.047 L 2400.6594 211.047 L 2928.277 211.047 Q 3455.8945 211.047 3455.8945 158.28525 Q 3455.8945 158.28525 3455.8945 131.90437 Q 3455.8945 131.90437 3429.5137 131.90437 L 3429.5137 131.90437 L 3429.5137 52.76175 Q 3429.5137 0.0 3455.8945 0.0 z" svg:height="6.8590274mm" draw:style-name="style-113" svg:viewBox="0.0 0.0 3693.3223 685.9027" svg:width="36.933224mm" svg:x="28.227535mm" svg:y="205.77081mm"/>
          <draw:path svg:d="M 79.142624 26.380875 L 105.5235 0.0 L 105.5235 26.380875 Q 105.5235 52.76175 131.90437 52.76175 L 158.28525 52.76175 L 158.28525 52.76175 L 158.28525 79.142624 L 158.28525 79.142624 L 131.90437 79.142624 L 131.90437 79.142624 L 131.90437 79.142624 L 131.90437 105.5235 L 131.90437 105.5235 L 158.28525 105.5235 L 158.28525 131.90437 L 184.66612 131.90437 Q 237.42787 158.28525 237.42787 237.42787 L 237.42787 316.5705 L 237.42787 316.5705 Q 237.42787 316.5705 211.047 342.95135 L 211.047 342.95135 L 211.047 342.95135 Q 184.66612 369.33224 184.66612 395.7131 L 184.66612 395.7131 L 131.90437 474.85574 Q 105.5235 553.99835 79.142624 553.99835 L 79.142624 553.99835 L 52.76175 553.99835 Q 26.380875 553.99835 26.380875 527.6175 L 0.0 501.2366 L 26.380875 501.2366 Q 52.76175 501.2366 52.76175 448.47485 Q 79.142624 422.094 79.142624 316.5705 Q 79.142624 184.66612 52.76175 131.90437 Q 26.380875 79.142624 79.142624 26.380875 z" svg:height="5.5399837mm" draw:style-name="style-114" svg:viewBox="0.0 0.0 237.42787 553.99835" svg:width="2.3742788mm" svg:x="34.031326mm" svg:y="178.59851mm"/>
          <draw:path svg:d="M 131.90437 26.380875 L 158.28525 26.380875 L 158.28525 26.380875 L 158.28525 52.76175 L 184.66612 52.76175 L 211.047 52.76175 L 237.42787 105.5235 Q 263.80875 158.28525 342.95135 184.66612 Q 448.47485 211.047 474.85574 263.80875 Q 501.2366 316.5705 527.6175 474.85574 L 527.6175 633.141 L 527.6175 633.141 L 501.2366 633.141 L 501.2366 606.76013 L 501.2366 580.3792 L 474.85574 527.6175 L 448.47485 474.85574 L 448.47485 422.094 Q 448.47485 395.7131 422.094 342.95135 Q 395.7131 290.1896 263.80875 211.047 Q 131.90437 158.28525 105.5235 211.047 L 79.142624 290.1896 L 79.142624 290.1896 L 79.142624 290.1896 L 79.142624 263.80875 Q 79.142624 211.047 26.380875 158.28525 L 0.0 79.142624 L 0.0 52.76175 Q 0.0 0.0 52.76175 0.0 Q 105.5235 0.0 131.90437 26.380875 z" svg:height="6.33141mm" draw:style-name="style-115" svg:viewBox="0.0 0.0 527.6175 633.141" svg:width="5.276175mm" svg:x="59.356968mm" svg:y="50.65128mm"/>
          <draw:path svg:d="M 0.0 0.0 L 0.0 0.0 L 263.80875 0.0 Q 527.6175 0.0 527.6175 26.380875 Q 527.6175 52.76175 553.99835 52.76175 L 580.3792 52.76175 L 606.76013 79.142624 Q 659.52185 105.5235 659.52185 211.047 Q 659.52185 342.95135 659.52185 422.094 L 659.52185 501.2366 L 659.52185 501.2366 Q 659.52185 527.6175 659.52185 527.6175 L 685.9027 527.6175 L 685.9027 553.99835 Q 659.52185 580.3792 659.52185 712.2836 L 659.52185 844.188 L 580.3792 844.188 L 501.2366 844.188 L 501.2366 817.80707 Q 501.2366 817.80707 474.85574 817.80707 Q 474.85574 791.4262 448.47485 817.80707 L 422.094 844.188 L 290.1896 844.188 L 184.66612 844.188 L 184.66612 817.80707 Q 184.66612 791.4262 158.28525 738.6645 L 158.28525 685.9027 L 158.28525 606.76013 Q 184.66612 527.6175 131.90437 316.5705 Q 79.142624 105.5235 52.76175 105.5235 L 0.0 79.142624 L 0.0 79.142624 Q 0.0 52.76175 0.0 26.380875 L 0.0 0.0 L 0.0 0.0 z" svg:height="8.441879mm" draw:style-name="style-116" svg:viewBox="0.0 0.0 685.9027 844.188" svg:width="6.8590274mm" svg:x="177.54329mm" svg:y="21.1047mm"/>
          <draw:path svg:d="M 237.42787 0.0 L 263.80875 0.0 L 290.1896 0.0 Q 342.95135 0.0 342.95135 105.5235 Q 342.95135 211.047 263.80875 211.047 Q 211.047 211.047 131.90437 237.42787 L 79.142624 237.42787 L 79.142624 237.42787 Q 79.142624 211.047 105.5235 211.047 Q 131.90437 211.047 105.5235 131.90437 Q 79.142624 79.142624 26.380875 52.76175 Q 0.0 52.76175 0.0 26.380875 L 0.0 0.0 L 79.142624 0.0 Q 184.66612 0.0 237.42787 0.0 z" svg:height="2.3742788mm" draw:style-name="style-117" svg:viewBox="0.0 0.0 342.95135 237.42787" svg:width="3.4295137mm" svg:x="104.20445mm" svg:y="185.72136mm"/>
          <draw:path svg:d="M 448.47485 105.5235 L 474.85574 105.5235 L 474.85574 105.5235 L 501.2366 105.5235 L 527.6175 131.90437 Q 580.3792 158.28525 553.99835 184.66612 Q 527.6175 211.047 553.99835 237.42787 Q 580.3792 263.80875 553.99835 290.1896 L 553.99835 290.1896 L 474.85574 290.1896 Q 395.7131 290.1896 263.80875 290.1896 L 158.28525 290.1896 L 105.5235 290.1896 L 52.76175 290.1896 L 52.76175 290.1896 L 52.76175 263.80875 L 79.142624 237.42787 L 79.142624 184.66612 L 52.76175 184.66612 L 26.380875 184.66612 L 26.380875 158.28525 L -3.6379788E-12 131.90437 L -3.6379788E-12 131.90437 L -3.6379788E-12 131.90437 L -3.6379788E-12 105.5235 L -3.6379788E-12 105.5235 L -3.6379788E-12 105.5235 L 26.380875 79.142624 L 105.5235 79.142624 Q 158.28525 79.142624 211.047 26.380875 Q 237.42787 -26.380875 263.80875 0.0 Q 316.5705 0.0 316.5705 26.380875 Q 316.5705 52.76175 290.1896 79.142624 Q 263.80875 79.142624 342.95135 79.142624 Q 422.094 79.142624 448.47485 105.5235 z" svg:height="2.9018962mm" draw:style-name="style-118" svg:viewBox="0.0 0.0 553.99835 290.1896" svg:width="5.5399837mm" svg:x="177.8071mm" svg:y="241.385mm"/>
          <draw:path svg:d="M 1055.235 0.0 L 1055.235 0.0 L 1107.9967 0.0 Q 1134.3776 26.380875 1160.7584 26.380875 L 1160.7584 26.380875 L 1160.7584 79.142624 Q 1187.1393 131.90437 1371.8054 158.28525 Q 1530.0907 184.66612 1582.8524 184.66612 Q 1609.2333 184.66612 1635.6141 158.28525 Q 1635.6141 131.90437 1714.7568 131.90437 L 1793.8994 131.90437 L 1793.8994 131.90437 Q 1820.2803 131.90437 1820.2803 105.5235 L 1820.2803 105.5235 L 1846.6611 131.90437 Q 1846.6611 158.28525 1873.0421 158.28525 L 1873.0421 158.28525 L 1873.0421 184.66612 Q 1873.0421 237.42787 1952.1847 237.42787 Q 2057.7083 211.047 2057.7083 184.66612 Q 2084.089 131.90437 2110.47 131.90437 L 2163.2317 131.90437 L 2453.4214 131.90437 Q 2743.6108 131.90437 2796.3726 131.90437 L 2822.7534 131.90437 L 2954.658 131.90437 Q 3112.943 131.90437 3165.7048 52.76175 Q 3218.4666 0.0 3218.4666 0.0 L 3218.4666 0.0 L 3218.4666 26.380875 Q 3244.8474 52.76175 3218.4666 52.76175 Q 3192.0857 52.76175 3165.7048 131.90437 Q 3165.7048 211.047 3086.5623 237.42787 Q 3007.4197 290.1896 3007.4197 369.33224 Q 2954.658 448.47485 2954.658 606.76013 Q 2954.658 738.6645 2981.0388 765.04535 Q 3007.4197 765.04535 3007.4197 791.4262 L 3033.8005 791.4262 L 3033.8005 817.80707 L 3033.8005 817.80707 L 3033.8005 870.56885 Q 3007.4197 923.33057 3007.4197 923.33057 Q 3007.4197 923.33057 2901.8962 949.7115 L 2769.9917 976.09235 L 2769.9917 976.09235 L 2769.9917 949.7115 L 2822.7534 949.7115 Q 2875.5154 923.33057 2928.277 923.33057 Q 2981.0388 923.33057 2928.277 844.188 Q 2875.5154 765.04535 2743.6108 738.6645 L 2638.0874 738.6645 L 2558.9448 738.6645 Q 2479.8022 712.2836 2163.2317 738.6645 L 1873.0421 738.6645 L 1873.0421 765.04535 L 1899.423 791.4262 L 1899.423 844.188 Q 1925.8038 923.33057 1952.1847 896.9497 Q 1952.1847 896.9497 1978.5656 896.9497 L 1978.5656 896.9497 L 1978.5656 923.33057 L 1952.1847 949.7115 L 1952.1847 949.7115 L 1952.1847 976.09235 L 1899.423 976.09235 L 1846.6611 976.09235 L 1741.1377 976.09235 L 1635.6141 976.09235 L 1635.6141 976.09235 L 1635.6141 976.09235 L 1609.2333 976.09235 L 1609.2333 976.09235 L 1609.2333 949.7115 L 1609.2333 949.7115 L 1635.6141 949.7115 L 1661.9951 976.09235 L 1688.376 976.09235 Q 1741.1377 976.09235 1741.1377 870.56885 L 1741.1377 765.04535 L 1741.1377 765.04535 L 1741.1377 765.04535 L 1688.376 765.04535 L 1661.9951 765.04535 L 1635.6141 765.04535 L 1609.2333 765.04535 L 1556.4716 738.6645 L 1503.7098 738.6645 L 1530.0907 844.188 Q 1530.0907 923.33057 1556.4716 949.7115 L 1582.8524 949.7115 L 1582.8524 949.7115 L 1582.8524 976.09235 L 1398.1863 976.09235 L 1213.5203 976.09235 L 1213.5203 949.7115 L 1213.5203 949.7115 L 1292.6628 923.33057 Q 1371.8054 923.33057 1398.1863 923.33057 L 1398.1863 923.33057 L 1398.1863 896.9497 L 1371.8054 896.9497 L 1371.8054 870.56885 L 1371.8054 817.80707 L 1398.1863 817.80707 L 1398.1863 817.80707 L 1398.1863 791.4262 L 1424.5673 791.4262 L 1424.5673 791.4262 L 1424.5673 765.04535 L 1424.5673 765.04535 L 1424.5673 765.04535 L 1398.1863 765.04535 L 1398.1863 765.04535 L 1371.8054 765.04535 L 1345.4246 765.04535 L 1292.6628 765.04535 L 1239.9011 765.04535 L 1239.9011 738.6645 Q 1213.5203 738.6645 976.09235 738.6645 L 712.2836 765.04535 L 712.2836 765.04535 L 685.9027 765.04535 L 712.2836 844.188 Q 712.2836 923.33057 791.4262 949.7115 L 844.188 949.7115 L 844.188 949.7115 L 844.188 976.09235 L 685.9027 976.09235 L 501.2366 976.09235 L 501.2366 949.7115 L 501.2366 949.7115 L 527.6175 949.7115 Q 580.3792 923.33057 580.3792 844.188 Q 580.3792 738.6645 501.2366 738.6645 Q 422.094 712.2836 474.85574 659.52185 Q 501.2366 606.76013 474.85574 606.76013 L 448.47485 606.76013 L 422.094 633.141 L 395.7131 633.141 L 395.7131 606.76013 L 422.094 606.76013 L 422.094 580.3792 L 422.094 553.99835 L 395.7131 553.99835 L 369.33224 553.99835 L 369.33224 527.6175 L 369.33224 527.6175 L 395.7131 527.6175 L 395.7131 501.2366 L 395.7131 501.2366 L 395.7131 501.2366 L 395.7131 501.2366 L 422.094 501.2366 L 422.094 501.2366 L 422.094 501.2366 L 474.85574 501.2366 L 501.2366 501.2366 L 527.6175 501.2366 Q 527.6175 501.2366 685.9027 527.6175 L 870.56885 527.6175 L 870.56885 448.47485 L 844.188 342.95135 L 844.188 342.95135 L 844.188 342.95135 L 791.4262 342.95135 L 738.6645 342.95135 L 738.6645 342.95135 Q 712.2836 342.95135 685.9027 290.1896 Q 685.9027 237.42787 633.141 237.42787 Q 606.76013 237.42787 606.76013 263.80875 Q 580.3792 290.1896 553.99835 290.1896 Q 501.2366 290.1896 527.6175 290.1896 L 527.6175 263.80875 L 527.6175 263.80875 Q 553.99835 237.42787 527.6175 237.42787 L 527.6175 237.42787 L 527.6175 237.42787 Q 527.6175 211.047 501.2366 237.42787 L 501.2366 237.42787 L 474.85574 237.42787 L 474.85574 237.42787 L 474.85574 237.42787 Q 474.85574 237.42787 448.47485 237.42787 L 448.47485 263.80875 L 448.47485 263.80875 Q 422.094 263.80875 422.094 290.1896 L 422.094 290.1896 L 422.094 290.1896 Q 422.094 290.1896 316.5705 316.5705 L 211.047 342.95135 L 131.90437 316.5705 L 52.76175 290.1896 L 52.76175 290.1896 L 52.76175 290.1896 L 26.380875 290.1896 L 26.380875 290.1896 L 0.0 290.1896 L 0.0 290.1896 L 26.380875 263.80875 L 52.76175 237.42787 L 52.76175 237.42787 L 52.76175 237.42787 L 79.142624 211.047 L 79.142624 184.66612 L 79.142624 184.66612 L 105.5235 158.28525 L 105.5235 131.90437 L 105.5235 105.5235 L 131.90437 105.5235 L 158.28525 131.90437 L 237.42787 105.5235 Q 316.5705 79.142624 316.5705 79.142624 L 316.5705 79.142624 L 316.5705 79.142624 L 316.5705 79.142624 L 342.95135 52.76175 L 369.33224 26.380875 L 369.33224 26.380875 L 369.33224 26.380875 L 369.33224 52.76175 L 369.33224 52.76175 L 395.7131 52.76175 L 395.7131 79.142624 L 422.094 79.142624 L 422.094 79.142624 L 474.85574 79.142624 Q 501.2366 79.142624 527.6175 52.76175 Q 527.6175 26.380875 553.99835 52.76175 Q 580.3792 79.142624 817.80707 79.142624 Q 1055.235 79.142624 1055.235 52.76175 Q 1055.235 26.380875 1055.235 0.0 z M 1028.8541 342.95135 L 1081.6158 342.95135 L 1345.4246 342.95135 Q 1635.6141 369.33224 1609.2333 395.7131 Q 1582.8524 448.47485 1661.9951 448.47485 Q 1741.1377 448.47485 1741.1377 501.2366 Q 1714.7568 553.99835 1688.376 580.3792 Q 1661.9951 580.3792 1661.9951 553.99835 Q 1661.9951 527.6175 1424.5673 501.2366 Q 1160.7584 501.2366 1134.3776 474.85574 Q 1107.9967 448.47485 1107.9967 474.85574 L 1107.9967 501.2366 L 1081.6158 501.2366 L 1081.6158 501.2366 L 1055.235 501.2366 L 1055.235 501.2366 L 1055.235 501.2366 L 1055.235 501.2366 L 1028.8541 501.2366 L 1028.8541 501.2366 L 1028.8541 474.85574 Q 1002.4732 474.85574 1002.4732 422.094 Q 1002.4732 369.33224 1028.8541 342.95135 z" svg:height="9.760923mm" draw:style-name="style-119" svg:viewBox="0.0 0.0 3218.4666 976.09235" svg:width="32.184666mm" svg:x="164.61665mm" svg:y="299.4229mm"/>
          <draw:path svg:d="M 52.76175 26.380875 L 52.76175 0.0 L 131.90437 0.0 Q 211.047 26.380875 237.42787 0.0 L 237.42787 0.0 L 237.42787 26.380875 Q 263.80875 52.76175 237.42787 52.76175 Q 184.66612 52.76175 184.66612 79.142624 Q 184.66612 105.5235 211.047 105.5235 Q 237.42787 105.5235 237.42787 131.90437 Q 211.047 184.66612 237.42787 184.66612 Q 263.80875 184.66612 263.80875 237.42787 L 263.80875 316.5705 L 184.66612 316.5705 Q 131.90437 342.95135 105.5235 342.95135 Q 79.142624 342.95135 79.142624 395.7131 Q 79.142624 448.47485 52.76175 448.47485 L -1.8189894E-12 448.47485 L -1.8189894E-12 395.7131 Q 26.380875 369.33224 26.380875 184.66612 L 26.380875 26.380875 L 26.380875 26.380875 Q 26.380875 26.380875 52.76175 26.380875 z" svg:height="4.4847484mm" draw:style-name="style-120" svg:viewBox="0.0 0.0 263.80875 448.47485" svg:width="2.6380875mm" svg:x="92.06925mm" svg:y="44.583675mm"/>
          <draw:path svg:d="M 211.047 211.047 L 211.047 263.80875 L 211.047 263.80875 Q 211.047 263.80875 105.5235 290.1896 L 0.0 290.1896 L 0.0 263.80875 L 0.0 263.80875 L 0.0 237.42787 L 0.0 211.047 L 0.0 158.28525 Q 0.0 131.90437 26.380875 52.76175 L 26.380875 0.0 L 79.142624 0.0 Q 105.5235 0.0 131.90437 52.76175 Q 131.90437 79.142624 158.28525 79.142624 Q 211.047 79.142624 211.047 131.90437 Q 211.047 184.66612 211.047 211.047 z" svg:height="2.9018962mm" draw:style-name="style-121" svg:viewBox="0.0 0.0 211.047 290.1896" svg:width="2.1104698mm" svg:x="41.68178mm" svg:y="205.2432mm"/>
          <draw:path svg:d="M 738.6645 184.66612 L 738.6645 263.80875 L 738.6645 263.80875 Q 738.6645 263.80875 448.47485 263.80875 L 158.28525 263.80875 L 105.5235 290.1896 L 26.380875 290.1896 L 26.380875 263.80875 L 0.0 237.42787 L 0.0 211.047 L 0.0 184.66612 L 0.0 158.28525 L 0.0 158.28525 L 26.380875 131.90437 L 26.380875 105.5235 L 237.42787 105.5235 Q 448.47485 105.5235 474.85574 52.76175 Q 474.85574 0.0 527.6175 0.0 Q 553.99835 0.0 580.3792 52.76175 Q 580.3792 105.5235 659.52185 105.5235 Q 738.6645 105.5235 738.6645 184.66612 z" svg:height="2.9018962mm" draw:style-name="style-122" svg:viewBox="0.0 0.0 738.6645 290.1896" svg:width="7.386645mm" svg:x="26.380875mm" svg:y="217.3784mm"/>
          <draw:path svg:d="M 52.76175 52.76175 L 52.76175 0.0 L 79.142624 52.76175 Q 79.142624 105.5235 105.5235 105.5235 L 105.5235 105.5235 L 158.28525 211.047 Q 184.66612 342.95135 211.047 342.95135 L 211.047 369.33224 L 263.80875 369.33224 Q 290.1896 369.33224 316.5705 369.33224 L 316.5705 369.33224 L 342.95135 369.33224 L 395.7131 369.33224 L 395.7131 342.95135 L 395.7131 342.95135 L 422.094 342.95135 L 422.094 316.5705 L 422.094 316.5705 Q 448.47485 316.5705 501.2366 263.80875 L 553.99835 211.047 L 580.3792 211.047 Q 606.76013 237.42787 606.76013 290.1896 Q 580.3792 369.33224 580.3792 342.95135 Q 553.99835 342.95135 553.99835 342.95135 L 553.99835 342.95135 L 553.99835 342.95135 Q 527.6175 316.5705 448.47485 395.7131 Q 395.7131 448.47485 395.7131 527.6175 Q 422.094 633.141 448.47485 606.76013 Q 501.2366 580.3792 501.2366 527.6175 Q 553.99835 448.47485 553.99835 448.47485 L 553.99835 448.47485 L 553.99835 448.47485 L 553.99835 448.47485 L 553.99835 474.85574 Q 553.99835 501.2366 553.99835 527.6175 L 553.99835 527.6175 L 553.99835 527.6175 L 553.99835 553.99835 L 553.99835 553.99835 L 527.6175 553.99835 L 501.2366 685.9027 Q 501.2366 791.4262 474.85574 791.4262 Q 448.47485 765.04535 448.47485 791.4262 L 448.47485 844.188 L 422.094 870.56885 L 395.7131 896.9497 L 395.7131 923.33057 L 395.7131 949.7115 L 369.33224 976.09235 L 369.33224 1002.4732 L 369.33224 1002.4732 L 369.33224 1028.8541 L 342.95135 1028.8541 L 316.5705 1002.4732 L 316.5705 1002.4732 L 290.1896 1002.4732 L 290.1896 976.09235 L 290.1896 949.7115 L 263.80875 896.9497 L 237.42787 870.56885 L 237.42787 844.188 Q 237.42787 817.80707 131.90437 501.2366 L 26.380875 184.66612 L 0.0 158.28525 L 0.0 131.90437 L 0.0 105.5235 L 26.380875 105.5235 L 26.380875 105.5235 L 26.380875 105.5235 L 26.380875 131.90437 L 26.380875 131.90437 L 52.76175 52.76175 z" svg:height="10.288541mm" draw:style-name="style-123" svg:viewBox="0.0 0.0 606.76013 1028.8541" svg:width="6.067601mm" svg:x="28.227535mm" svg:y="184.66612mm"/>
          <draw:path svg:d="M 105.5235 105.5235 L 158.28525 26.380875 L 211.047 -3.6379788E-12 Q 237.42787 -3.6379788E-12 237.42787 26.380875 Q 237.42787 79.142624 369.33224 105.5235 Q 527.6175 131.90437 527.6175 79.142624 Q 527.6175 26.380875 553.99835 52.76175 Q 580.3792 52.76175 580.3792 79.142624 Q 580.3792 131.90437 738.6645 131.90437 Q 923.33057 131.90437 949.7115 131.90437 L 1002.4732 131.90437 L 1002.4732 131.90437 L 1002.4732 131.90437 L 1002.4732 158.28525 L 1002.4732 184.66612 L 1002.4732 263.80875 Q 976.09235 342.95135 949.7115 369.33224 L 923.33057 369.33224 L 923.33057 369.33224 Q 896.9497 369.33224 896.9497 422.094 Q 896.9497 474.85574 791.4262 501.2366 Q 712.2836 501.2366 685.9027 501.2366 Q 659.52185 448.47485 659.52185 448.47485 Q 659.52185 395.7131 474.85574 395.7131 Q 290.1896 342.95135 263.80875 263.80875 L 263.80875 184.66612 L 237.42787 184.66612 L 211.047 184.66612 L 211.047 211.047 L 211.047 211.047 L 184.66612 290.1896 Q 184.66612 342.95135 105.5235 342.95135 L 26.380875 342.95135 L 26.380875 316.5705 L 0.0 316.5705 L 0.0 316.5705 L 0.0 290.1896 L 0.0 290.1896 L 0.0 290.1896 L 0.0 263.80875 L 0.0 237.42787 L 26.380875 211.047 Q 52.76175 184.66612 105.5235 105.5235 z" svg:height="5.0123663mm" draw:style-name="style-124" svg:viewBox="0.0 0.0 1002.4732 501.2366" svg:width="10.024733mm" svg:x="74.394066mm" svg:y="164.88046mm"/>
          <draw:path svg:d="M -1.8189894E-12 105.5235 Q -1.8189894E-12 -26.380875 52.76175 0.0 Q 105.5235 26.380875 184.66612 26.380875 Q 290.1896 26.380875 290.1896 79.142624 Q 263.80875 131.90437 131.90437 184.66612 Q -1.8189894E-12 237.42787 -1.8189894E-12 105.5235 z" svg:height="1.8466612mm" draw:style-name="style-125" svg:viewBox="0.0 0.0 290.1896 184.66612" svg:width="2.9018962mm" svg:x="142.72054mm" svg:y="35.086563mm"/>
          <draw:path svg:d="M 527.6175 52.76175 L 527.6175 79.142624 L 527.6175 105.5235 Q 501.2366 105.5235 501.2366 131.90437 L 501.2366 158.28525 L 474.85574 158.28525 L 448.47485 158.28525 L 448.47485 184.66612 L 448.47485 184.66612 L 448.47485 263.80875 Q 448.47485 316.5705 422.094 369.33224 Q 369.33224 422.094 316.5705 422.094 L 263.80875 422.094 L 263.80875 395.7131 L 237.42787 395.7131 L 237.42787 395.7131 Q 237.42787 369.33224 184.66612 395.7131 Q 131.90437 422.094 131.90437 316.5705 Q 105.5235 211.047 79.142624 263.80875 L 52.76175 290.1896 L 52.76175 263.80875 Q 26.380875 237.42787 52.76175 211.047 Q 79.142624 158.28525 26.380875 105.5235 L 0.0 79.142624 L 211.047 79.142624 Q 422.094 79.142624 448.47485 26.380875 Q 448.47485 -3.6379788E-12 474.85574 -3.6379788E-12 Q 501.2366 -3.6379788E-12 527.6175 52.76175 z M 474.85574 26.380875 Q 501.2366 26.380875 501.2366 26.380875 Q 501.2366 52.76175 501.2366 52.76175 Q 474.85574 52.76175 474.85574 26.380875 z" svg:height="4.2209396mm" draw:style-name="style-126" svg:viewBox="0.0 0.0 527.6175 422.094" svg:width="5.276175mm" svg:x="194.95467mm" svg:y="241.12119mm"/>
          <draw:path svg:d="M 501.2366 105.5235 L 501.2366 105.5235 L 501.2366 290.1896 L 501.2366 448.47485 L 501.2366 501.2366 Q 501.2366 580.3792 448.47485 553.99835 Q 422.094 553.99835 316.5705 474.85574 Q 211.047 395.7131 105.5235 316.5705 L 1.8189894E-12 237.42787 L 26.380875 211.047 Q 26.380875 184.66612 52.76175 184.66612 L 79.142624 184.66612 L 184.66612 79.142624 Q 263.80875 -26.380875 316.5705 -9.094947E-13 Q 342.95135 26.380875 395.7131 131.90437 Q 395.7131 211.047 422.094 131.90437 Q 422.094 79.142624 448.47485 79.142624 Q 474.85574 79.142624 501.2366 105.5235 z" svg:height="5.5399837mm" draw:style-name="style-127" svg:viewBox="0.0 0.0 501.2366 553.99835" svg:width="5.0123663mm" svg:x="115.812035mm" svg:y="80.46166mm"/>
          <draw:path svg:d="M 1187.1393 79.142624 L 1187.1393 79.142624 L 1266.282 105.5235 L 1345.4246 105.5235 L 1424.5673 105.5235 L 1503.7098 105.5235 L 1503.7098 131.90437 Q 1530.0907 131.90437 1609.2333 158.28525 L 1714.7568 158.28525 L 1714.7568 158.28525 Q 1714.7568 184.66612 1820.2803 184.66612 L 1952.1847 184.66612 L 1952.1847 211.047 L 1978.5656 211.047 L 1978.5656 237.42787 L 1978.5656 263.80875 L 2004.9464 263.80875 L 2004.9464 290.1896 L 2004.9464 290.1896 L 2031.3273 290.1896 L 2031.3273 316.5705 L 2031.3273 342.95135 L 1978.5656 342.95135 L 1899.423 342.95135 L 1767.5186 369.33224 Q 1661.9951 395.7131 1239.9011 448.47485 L 791.4262 527.6175 L 791.4262 501.2366 Q 765.04535 501.2366 765.04535 501.2366 L 765.04535 501.2366 L 765.04535 501.2366 Q 765.04535 474.85574 738.6645 448.47485 Q 712.2836 448.47485 659.52185 422.094 L 580.3792 395.7131 L 580.3792 448.47485 Q 606.76013 527.6175 606.76013 553.99835 L 606.76013 580.3792 L 580.3792 580.3792 L 553.99835 553.99835 L 553.99835 553.99835 L 553.99835 553.99835 L 527.6175 553.99835 L 527.6175 553.99835 L 527.6175 527.6175 Q 501.2366 501.2366 501.2366 501.2366 Q 501.2366 474.85574 422.094 448.47485 Q 369.33224 448.47485 263.80875 369.33224 Q 131.90437 290.1896 184.66612 263.80875 Q 237.42787 237.42787 211.047 237.42787 L 184.66612 211.047 L 184.66612 184.66612 Q 184.66612 184.66612 158.28525 184.66612 L 158.28525 184.66612 L 79.142624 158.28525 L 0.0 131.90437 L 0.0 131.90437 L 26.380875 131.90437 L 26.380875 131.90437 L 26.380875 131.90437 L 79.142624 105.5235 L 131.90437 79.142624 L 131.90437 79.142624 L 131.90437 79.142624 L 184.66612 79.142624 L 211.047 79.142624 L 237.42787 52.76175 Q 290.1896 26.380875 369.33224 26.380875 L 448.47485 26.380875 L 527.6175 26.380875 L 606.76013 26.380875 L 870.56885 0.0 Q 1134.3776 -26.380875 1134.3776 26.380875 Q 1187.1393 79.142624 1187.1393 79.142624 z" svg:height="5.8037925mm" draw:style-name="style-128" svg:viewBox="0.0 0.0 2031.3273 580.3792" svg:width="20.313272mm" svg:x="46.694145mm" svg:y="118.977745mm"/>
          <draw:path svg:d="M 26.380875 105.5235 L 52.76175 3.6379788E-12 L 184.66612 26.380875 Q 290.1896 52.76175 395.7131 79.142624 Q 501.2366 105.5235 527.6175 158.28525 L 527.6175 237.42787 L 527.6175 237.42787 Q 527.6175 263.80875 501.2366 263.80875 Q 474.85574 263.80875 448.47485 211.047 Q 448.47485 184.66612 422.094 211.047 Q 395.7131 237.42787 263.80875 237.42787 L 131.90437 211.047 L 79.142624 211.047 L 52.76175 211.047 L 26.380875 211.047 Q -26.380875 211.047 0.0 184.66612 Q 26.380875 184.66612 26.380875 105.5235 z" svg:height="2.6380875mm" draw:style-name="style-129" svg:viewBox="0.0 0.0 527.6175 263.80875" svg:width="5.276175mm" svg:x="43.528442mm" svg:y="294.93817mm"/>
          <draw:path svg:d="M 290.1896 105.5235 L 342.95135 105.5235 L 342.95135 131.90437 Q 316.5705 131.90437 342.95135 158.28525 L 342.95135 158.28525 L 342.95135 158.28525 Q 342.95135 184.66612 237.42787 184.66612 L 158.28525 184.66612 L 158.28525 184.66612 L 131.90437 184.66612 L 131.90437 211.047 L 131.90437 237.42787 L 131.90437 237.42787 Q 131.90437 237.42787 105.5235 237.42787 L 105.5235 263.80875 L 79.142624 263.80875 Q 52.76175 263.80875 26.380875 237.42787 Q 26.380875 184.66612 0.0 105.5235 L 0.0 26.380875 L 26.380875 26.380875 Q 79.142624 26.380875 105.5235 0.0 Q 131.90437 -26.380875 184.66612 26.380875 Q 211.047 79.142624 290.1896 105.5235 z" svg:height="2.6380875mm" draw:style-name="style-130" svg:viewBox="0.0 0.0 342.95135 263.80875" svg:width="3.4295137mm" svg:x="34.558945mm" svg:y="191.26134mm"/>
          <draw:path svg:d="M 606.76013 1.8189894E-12 L 633.141 1.8189894E-12 L 712.2836 26.380875 Q 791.4262 52.76175 791.4262 79.142624 Q 791.4262 79.142624 844.188 105.5235 Q 870.56885 105.5235 870.56885 131.90437 L 870.56885 184.66612 L 870.56885 184.66612 Q 844.188 184.66612 765.04535 184.66612 Q 685.9027 211.047 606.76013 184.66612 Q 553.99835 131.90437 527.6175 211.047 Q 527.6175 263.80875 369.33224 290.1896 Q 237.42787 290.1896 237.42787 263.80875 L 237.42787 237.42787 L 211.047 237.42787 L 184.66612 237.42787 L 184.66612 237.42787 L 158.28525 237.42787 L 158.28525 263.80875 L 158.28525 290.1896 L 131.90437 290.1896 L 131.90437 290.1896 L 105.5235 316.5705 L 79.142624 316.5705 L 52.76175 316.5705 L 52.76175 290.1896 L 52.76175 290.1896 L 52.76175 290.1896 L 26.380875 290.1896 L 26.380875 290.1896 L 26.380875 263.80875 L 0.0 263.80875 L 0.0 263.80875 L 0.0 263.80875 L 0.0 237.42787 L 0.0 184.66612 L 26.380875 184.66612 L 26.380875 184.66612 L 26.380875 158.28525 L 52.76175 158.28525 L 52.76175 158.28525 L 52.76175 131.90437 L 158.28525 79.142624 Q 263.80875 26.380875 342.95135 1.8189894E-12 Q 395.7131 -26.380875 474.85574 1.8189894E-12 Q 580.3792 26.380875 606.76013 1.8189894E-12 z" svg:height="3.165705mm" draw:style-name="style-131" svg:viewBox="0.0 0.0 870.56885 316.5705" svg:width="8.705688mm" svg:x="39.571312mm" svg:y="115.812035mm"/>
          <draw:path svg:d="M 1292.6628 131.90437 L 1319.0437 131.90437 L 1319.0437 131.90437 Q 1319.0437 131.90437 1345.4246 158.28525 L 1345.4246 158.28525 L 1424.5673 237.42787 Q 1503.7098 290.1896 1503.7098 316.5705 L 1530.0907 316.5705 L 1530.0907 316.5705 L 1530.0907 342.95135 L 1530.0907 342.95135 L 1556.4716 342.95135 L 1556.4716 342.95135 L 1556.4716 342.95135 L 1582.8524 369.33224 L 1609.2333 395.7131 L 1661.9951 395.7131 L 1688.376 395.7131 L 1688.376 395.7131 L 1688.376 395.7131 L 1714.7568 422.094 L 1714.7568 422.094 L 1741.1377 422.094 L 1767.5186 422.094 L 1767.5186 448.47485 L 1767.5186 474.85574 L 1661.9951 474.85574 Q 1530.0907 448.47485 1503.7098 448.47485 Q 1450.9481 395.7131 1292.6628 448.47485 Q 1134.3776 448.47485 1081.6158 527.6175 L 1002.4732 606.76013 L 1002.4732 606.76013 Q 976.09235 580.3792 976.09235 606.76013 L 976.09235 633.141 L 976.09235 633.141 Q 976.09235 633.141 949.7115 659.52185 L 949.7115 685.9027 L 923.33057 685.9027 Q 923.33057 712.2836 923.33057 712.2836 L 923.33057 712.2836 L 923.33057 712.2836 Q 923.33057 712.2836 844.188 791.4262 Q 791.4262 870.56885 685.9027 923.33057 Q 580.3792 976.09235 606.76013 1028.8541 Q 606.76013 1081.6158 580.3792 1081.6158 Q 553.99835 1081.6158 553.99835 1028.8541 Q 553.99835 1002.4732 501.2366 1028.8541 Q 448.47485 1081.6158 263.80875 1134.3776 L 79.142624 1187.1393 L 26.380875 1187.1393 L 0.0 1187.1393 L 0.0 1187.1393 L 0.0 1187.1393 L 0.0 1160.7584 L 26.380875 1160.7584 L 26.380875 1160.7584 L 26.380875 1134.3776 L 26.380875 1134.3776 L 26.380875 1134.3776 L 52.76175 1134.3776 L 52.76175 1134.3776 L 52.76175 1107.9967 L 79.142624 1107.9967 L 79.142624 1107.9967 L 79.142624 1081.6158 L 105.5235 1081.6158 L 131.90437 1081.6158 L 131.90437 1055.235 L 131.90437 1055.235 L 158.28525 1055.235 L 158.28525 1028.8541 L 237.42787 1002.4732 Q 290.1896 949.7115 342.95135 870.56885 Q 395.7131 765.04535 448.47485 633.141 Q 501.2366 501.2366 633.141 395.7131 Q 765.04535 290.1896 765.04535 290.1896 L 791.4262 290.1896 L 791.4262 290.1896 Q 817.80707 290.1896 817.80707 290.1896 L 817.80707 263.80875 L 870.56885 263.80875 L 896.9497 237.42787 L 896.9497 237.42787 L 923.33057 237.42787 L 923.33057 237.42787 L 923.33057 237.42787 L 949.7115 211.047 L 976.09235 184.66612 L 976.09235 184.66612 Q 976.09235 184.66612 1028.8541 79.142624 L 1081.6158 0.0 L 1134.3776 0.0 Q 1187.1393 0.0 1239.9011 52.76175 Q 1292.6628 131.90437 1292.6628 131.90437 z" svg:height="11.871393mm" draw:style-name="style-132" svg:viewBox="0.0 0.0 1767.5186 1187.1393" svg:width="17.675186mm" svg:x="152.74525mm" svg:y="121.08821mm"/>
          <draw:path svg:d="M 26.380875 26.380875 L 79.142624 3.6379788E-12 L 105.5235 3.6379788E-12 Q 131.90437 3.6379788E-12 237.42787 26.380875 L 342.95135 26.380875 L 342.95135 105.5235 L 342.95135 184.66612 L 342.95135 184.66612 Q 342.95135 211.047 237.42787 211.047 L 158.28525 211.047 L 79.142624 211.047 Q 0.0 211.047 0.0 105.5235 Q 0.0 26.380875 26.380875 26.380875 z" svg:height="2.1104698mm" draw:style-name="style-133" svg:viewBox="0.0 0.0 342.95135 211.047" svg:width="3.4295137mm" svg:x="34.031326mm" svg:y="254.83925mm"/>
          <draw:path svg:d="M 422.094 52.76175 L 422.094 3.6379788E-12 L 448.47485 3.6379788E-12 L 448.47485 3.6379788E-12 L 448.47485 3.6379788E-12 L 448.47485 3.6379788E-12 L 474.85574 3.6379788E-12 L 474.85574 26.380875 L 474.85574 26.380875 L 448.47485 26.380875 L 448.47485 26.380875 L 448.47485 26.380875 L 553.99835 52.76175 Q 659.52185 52.76175 659.52185 79.142624 L 659.52185 105.5235 L 606.76013 105.5235 Q 527.6175 131.90437 501.2366 131.90437 Q 501.2366 158.28525 501.2366 211.047 Q 501.2366 290.1896 659.52185 290.1896 L 844.188 290.1896 L 870.56885 290.1896 Q 896.9497 290.1896 896.9497 263.80875 L 923.33057 263.80875 L 923.33057 184.66612 Q 923.33057 105.5235 870.56885 79.142624 L 844.188 79.142624 L 896.9497 79.142624 Q 976.09235 79.142624 976.09235 79.142624 Q 1028.8541 79.142624 1028.8541 79.142624 L 1028.8541 105.5235 L 1028.8541 131.90437 Q 1028.8541 131.90437 1002.4732 184.66612 L 1002.4732 263.80875 L 1081.6158 263.80875 Q 1160.7584 237.42787 1187.1393 237.42787 L 1213.5203 211.047 L 1239.9011 211.047 Q 1239.9011 184.66612 1239.9011 184.66612 L 1239.9011 184.66612 L 1266.282 237.42787 Q 1292.6628 290.1896 1345.4246 290.1896 Q 1371.8054 290.1896 1345.4246 395.7131 Q 1345.4246 501.2366 1292.6628 527.6175 Q 1292.6628 553.99835 1266.282 553.99835 L 1266.282 553.99835 L 1266.282 580.3792 L 1239.9011 580.3792 L 1239.9011 606.76013 L 1239.9011 659.52185 L 1266.282 659.52185 L 1266.282 659.52185 L 1319.0437 685.9027 L 1371.8054 685.9027 L 1398.1863 685.9027 L 1424.5673 712.2836 L 1450.9481 712.2836 Q 1477.329 712.2836 1477.329 738.6645 Q 1477.329 765.04535 1556.4716 738.6645 Q 1609.2333 712.2836 1635.6141 685.9027 L 1661.9951 685.9027 L 1661.9951 685.9027 L 1661.9951 712.2836 L 1714.7568 712.2836 L 1741.1377 712.2836 L 1767.5186 738.6645 L 1793.8994 765.04535 L 1793.8994 765.04535 L 1767.5186 765.04535 L 1767.5186 765.04535 L 1767.5186 765.04535 L 1793.8994 791.4262 L 1820.2803 791.4262 L 1820.2803 817.80707 Q 1820.2803 844.188 1793.8994 844.188 L 1767.5186 870.56885 L 1767.5186 870.56885 L 1767.5186 870.56885 L 1741.1377 976.09235 Q 1714.7568 1055.235 1714.7568 1055.235 L 1714.7568 1055.235 L 1714.7568 1055.235 Q 1714.7568 1028.8541 1688.376 1028.8541 L 1661.9951 1028.8541 L 1661.9951 1055.235 L 1661.9951 1081.6158 L 1635.6141 1081.6158 L 1609.2333 1081.6158 L 1609.2333 1107.9967 L 1609.2333 1107.9967 L 1582.8524 1107.9967 L 1582.8524 1134.3776 L 1556.4716 1134.3776 L 1530.0907 1134.3776 L 1530.0907 1160.7584 L 1556.4716 1160.7584 L 1556.4716 1160.7584 L 1556.4716 1187.1393 L 1556.4716 1187.1393 L 1556.4716 1187.1393 L 1530.0907 1239.9011 L 1530.0907 1266.282 L 1503.7098 1266.282 L 1477.329 1266.282 L 1450.9481 1266.282 Q 1424.5673 1292.6628 1398.1863 1292.6628 Q 1345.4246 1292.6628 1292.6628 1239.9011 L 1213.5203 1187.1393 L 1213.5203 1160.7584 Q 1187.1393 1134.3776 1187.1393 1134.3776 L 1187.1393 1107.9967 L 1213.5203 1107.9967 Q 1239.9011 1081.6158 1292.6628 1081.6158 Q 1371.8054 1081.6158 1371.8054 1081.6158 L 1398.1863 1055.235 L 1398.1863 976.09235 L 1398.1863 923.33057 L 1398.1863 923.33057 L 1398.1863 923.33057 L 1398.1863 896.9497 L 1398.1863 896.9497 L 1371.8054 896.9497 L 1371.8054 870.56885 L 1345.4246 870.56885 L 1319.0437 870.56885 L 1239.9011 896.9497 Q 1160.7584 923.33057 1028.8541 923.33057 Q 923.33057 923.33057 923.33057 870.56885 Q 896.9497 791.4262 870.56885 791.4262 L 844.188 817.80707 L 844.188 817.80707 L 817.80707 817.80707 L 765.04535 870.56885 Q 712.2836 949.7115 712.2836 976.09235 L 712.2836 1002.4732 L 738.6645 1028.8541 L 738.6645 1055.235 L 712.2836 1055.235 L 685.9027 1028.8541 L 685.9027 1028.8541 L 659.52185 1028.8541 L 659.52185 1028.8541 L 659.52185 1028.8541 L 659.52185 923.33057 L 659.52185 817.80707 L 659.52185 817.80707 L 659.52185 791.4262 L 633.141 791.4262 L 633.141 791.4262 L 633.141 765.04535 L 659.52185 765.04535 L 659.52185 738.6645 L 659.52185 712.2836 L 606.76013 712.2836 L 580.3792 712.2836 L 580.3792 685.9027 L 580.3792 685.9027 L 580.3792 659.52185 L 580.3792 659.52185 L 606.76013 659.52185 L 606.76013 659.52185 L 606.76013 633.141 L 606.76013 633.141 L 633.141 633.141 L 633.141 659.52185 L 633.141 659.52185 L 659.52185 659.52185 L 738.6645 659.52185 Q 817.80707 659.52185 817.80707 659.52185 Q 844.188 659.52185 844.188 659.52185 L 870.56885 659.52185 L 870.56885 659.52185 L 870.56885 659.52185 L 923.33057 659.52185 L 949.7115 659.52185 L 949.7115 659.52185 L 976.09235 659.52185 L 976.09235 633.141 L 976.09235 606.76013 L 949.7115 606.76013 L 949.7115 606.76013 L 949.7115 580.3792 L 976.09235 580.3792 L 976.09235 580.3792 L 976.09235 553.99835 L 976.09235 553.99835 L 976.09235 553.99835 L 1002.4732 527.6175 L 1002.4732 501.2366 L 923.33057 501.2366 L 870.56885 501.2366 L 870.56885 501.2366 L 844.188 501.2366 L 712.2836 501.2366 L 580.3792 501.2366 L 580.3792 501.2366 Q 580.3792 501.2366 395.7131 501.2366 L 184.66612 501.2366 L 158.28525 501.2366 L 131.90437 501.2366 L 131.90437 501.2366 L 131.90437 501.2366 L 79.142624 474.85574 L 26.380875 448.47485 L 26.380875 448.47485 L 26.380875 448.47485 L 26.380875 395.7131 L 26.380875 369.33224 L 0.0 369.33224 L 0.0 342.95135 L 0.0 342.95135 L 26.380875 342.95135 L 26.380875 342.95135 L 26.380875 342.95135 L 79.142624 316.5705 L 105.5235 290.1896 L 105.5235 290.1896 L 105.5235 290.1896 L 131.90437 290.1896 Q 131.90437 290.1896 237.42787 290.1896 Q 342.95135 290.1896 369.33224 184.66612 L 395.7131 105.5235 L 395.7131 105.5235 Q 395.7131 105.5235 422.094 52.76175 z" svg:height="12.926628mm" draw:style-name="style-134" svg:viewBox="0.0 0.0 1820.2803 1292.6628" svg:width="18.202803mm" svg:x="57.2465mm" svg:y="294.67438mm"/>
          <draw:path svg:d="M 290.1896 0.0 L 316.5705 0.0 L 316.5705 26.380875 Q 316.5705 52.76175 316.5705 79.142624 L 316.5705 131.90437 L 316.5705 131.90437 L 316.5705 131.90437 L 342.95135 131.90437 L 369.33224 131.90437 L 369.33224 131.90437 L 369.33224 131.90437 L 395.7131 184.66612 Q 395.7131 211.047 369.33224 211.047 Q 342.95135 237.42787 342.95135 237.42787 L 342.95135 237.42787 L 158.28525 237.42787 L 0.0 237.42787 L 0.0 211.047 L 0.0 184.66612 L 26.380875 131.90437 L 52.76175 79.142624 L 52.76175 52.76175 L 52.76175 26.380875 L 158.28525 26.380875 Q 263.80875 26.380875 290.1896 0.0 z" svg:height="2.3742788mm" draw:style-name="style-135" svg:viewBox="0.0 0.0 395.7131 237.42787" svg:width="3.9571311mm" svg:x="65.42457mm" svg:y="307.3372mm"/>
          <draw:path svg:d="M 791.4262 263.80875 L 765.04535 263.80875 L 738.6645 263.80875 Q 738.6645 237.42787 422.094 263.80875 L 79.142624 263.80875 L 79.142624 263.80875 L 79.142624 237.42787 L 52.76175 237.42787 L 26.380875 237.42787 L 26.380875 211.047 L 0.0 184.66612 L 26.380875 131.90437 Q 52.76175 79.142624 105.5235 26.380875 Q 158.28525 -26.380875 184.66612 0.0 Q 211.047 26.380875 474.85574 26.380875 Q 712.2836 26.380875 712.2836 131.90437 Q 712.2836 211.047 765.04535 184.66612 Q 817.80707 184.66612 791.4262 211.047 Q 791.4262 237.42787 791.4262 263.80875 z" svg:height="2.6380875mm" draw:style-name="style-136" svg:viewBox="0.0 0.0 791.4262 263.80875" svg:width="7.9142623mm" svg:x="197.32893mm" svg:y="281.48392mm"/>
          <draw:path svg:d="M 316.5705 52.76175 L 342.95135 0.0 L 369.33224 0.0 L 395.7131 0.0 L 395.7131 0.0 L 422.094 0.0 L 422.094 79.142624 Q 474.85574 158.28525 448.47485 211.047 Q 448.47485 237.42787 474.85574 237.42787 Q 501.2366 211.047 527.6175 211.047 L 553.99835 211.047 L 553.99835 211.047 Q 553.99835 211.047 580.3792 237.42787 L 580.3792 237.42787 L 580.3792 263.80875 Q 580.3792 316.5705 527.6175 316.5705 Q 474.85574 316.5705 263.80875 316.5705 L 52.76175 316.5705 L 52.76175 316.5705 L 26.380875 316.5705 L 26.380875 290.1896 Q 0.0 263.80875 26.380875 211.047 Q 52.76175 184.66612 26.380875 158.28525 L 0.0 158.28525 L 0.0 131.90437 L 0.0 105.5235 L 52.76175 105.5235 L 105.5235 105.5235 L 184.66612 105.5235 Q 263.80875 105.5235 316.5705 52.76175 z" svg:height="3.165705mm" draw:style-name="style-137" svg:viewBox="0.0 0.0 580.3792 316.5705" svg:width="5.8037925mm" svg:x="46.43034mm" svg:y="258.00494mm"/>
          <draw:path svg:d="M 131.90437 0.0 L 211.047 0.0 L 211.047 0.0 Q 237.42787 0.0 237.42787 0.0 L 237.42787 26.380875 L 263.80875 184.66612 Q 290.1896 342.95135 263.80875 342.95135 L 263.80875 369.33224 L 211.047 369.33224 L 158.28525 369.33224 L 79.142624 369.33224 Q 26.380875 369.33224 26.380875 342.95135 L 26.380875 342.95135 L 0.0 342.95135 Q 0.0 316.5705 26.380875 184.66612 Q 26.380875 26.380875 131.90437 0.0 z" svg:height="3.6933224mm" draw:style-name="style-138" svg:viewBox="0.0 0.0 263.80875 369.33224" svg:width="2.6380875mm" svg:x="171.21187mm" svg:y="144.56718mm"/>
          <draw:path svg:d="M 1028.8541 0.0 L 1081.6158 0.0 L 1107.9967 0.0 Q 1134.3776 26.380875 1187.1393 131.90437 Q 1187.1393 237.42787 1239.9011 263.80875 Q 1266.282 263.80875 1239.9011 316.5705 Q 1239.9011 395.7131 1319.0437 422.094 Q 1398.1863 422.094 1345.4246 474.85574 Q 1292.6628 553.99835 1292.6628 580.3792 L 1292.6628 633.141 L 1292.6628 633.141 Q 1266.282 633.141 1187.1393 633.141 Q 1134.3776 659.52185 1134.3776 633.141 Q 1134.3776 606.76013 1081.6158 580.3792 Q 1055.235 580.3792 1055.235 606.76013 Q 1055.235 633.141 1002.4732 633.141 Q 949.7115 659.52185 896.9497 738.6645 Q 870.56885 791.4262 817.80707 923.33057 L 817.80707 1055.235 L 791.4262 1055.235 L 791.4262 1055.235 L 791.4262 1055.235 L 765.04535 1055.235 L 765.04535 1002.4732 Q 765.04535 976.09235 791.4262 949.7115 L 791.4262 923.33057 L 765.04535 923.33057 L 738.6645 923.33057 L 738.6645 949.7115 L 712.2836 1002.4732 L 712.2836 1055.235 Q 712.2836 1107.9967 685.9027 1107.9967 L 659.52185 1134.3776 L 659.52185 1160.7584 L 659.52185 1213.5203 L 633.141 1213.5203 L 606.76013 1213.5203 L 606.76013 1187.1393 Q 606.76013 1187.1393 606.76013 1134.3776 Q 606.76013 1081.6158 553.99835 1081.6158 L 474.85574 1107.9967 L 474.85574 1107.9967 L 448.47485 1107.9967 L 448.47485 1239.9011 L 448.47485 1371.8054 L 422.094 1371.8054 L 422.094 1371.8054 L 422.094 1319.0437 L 395.7131 1292.6628 L 395.7131 1266.282 L 395.7131 1239.9011 L 342.95135 1239.9011 L 316.5705 1213.5203 L 316.5705 1213.5203 L 290.1896 1213.5203 L 290.1896 1160.7584 Q 290.1896 1134.3776 237.42787 1055.235 Q 184.66612 1002.4732 184.66612 844.188 Q 184.66612 712.2836 131.90437 712.2836 Q 105.5235 685.9027 79.142624 633.141 L 26.380875 580.3792 L 52.76175 580.3792 L 52.76175 580.3792 L 26.380875 553.99835 L -1.8189894E-12 553.99835 L -1.8189894E-12 527.6175 L -1.8189894E-12 527.6175 L -1.8189894E-12 527.6175 L -1.8189894E-12 527.6175 L 131.90437 501.2366 Q 237.42787 474.85574 263.80875 448.47485 Q 263.80875 422.094 290.1896 422.094 Q 316.5705 422.094 316.5705 448.47485 Q 316.5705 474.85574 501.2366 474.85574 Q 659.52185 474.85574 712.2836 395.7131 Q 738.6645 342.95135 765.04535 342.95135 Q 817.80707 342.95135 791.4262 263.80875 Q 765.04535 158.28525 844.188 79.142624 Q 949.7115 0.0 1028.8541 0.0 z" svg:height="13.718055mm" draw:style-name="style-139" svg:viewBox="0.0 0.0 1345.4246 1371.8054" svg:width="13.454246mm" svg:x="108.95301mm" svg:y="12.66282mm"/>
          <draw:path svg:d="M 422.094 0.0 L 422.094 0.0 L 448.47485 105.5235 Q 448.47485 237.42787 448.47485 263.80875 L 448.47485 263.80875 L 395.7131 263.80875 Q 369.33224 263.80875 342.95135 290.1896 Q 342.95135 316.5705 211.047 342.95135 Q 79.142624 342.95135 79.142624 316.5705 Q 79.142624 263.80875 26.380875 263.80875 L 0.0 263.80875 L 0.0 237.42787 Q 26.380875 211.047 26.380875 158.28525 Q 26.380875 105.5235 52.76175 105.5235 L 79.142624 79.142624 L 237.42787 52.76175 Q 395.7131 0.0 395.7131 0.0 Q 395.7131 0.0 422.094 0.0 z" svg:height="3.4295137mm" draw:style-name="style-140" svg:viewBox="0.0 0.0 448.47485 342.95135" svg:width="4.4847484mm" svg:x="170.68425mm" svg:y="185.19374mm"/>
          <draw:path svg:d="M 79.142624 0.0 L 158.28525 0.0 L 184.66612 0.0 L 211.047 0.0 L 184.66612 79.142624 Q 158.28525 184.66612 158.28525 211.047 L 158.28525 237.42787 L 131.90437 237.42787 Q 131.90437 237.42787 52.76175 158.28525 Q 0.0 79.142624 0.0 26.380875 Q 0.0 0.0 79.142624 0.0 z" svg:height="2.3742788mm" draw:style-name="style-141" svg:viewBox="0.0 0.0 211.047 237.42787" svg:width="2.1104698mm" svg:x="60.14839mm" svg:y="32.976093mm"/>
          <draw:path svg:d="M 131.90437 131.90437 L 52.76175 131.90437 L 52.76175 131.90437 L 26.380875 131.90437 L 26.380875 105.5235 L 26.380875 79.142624 L 9.094947E-13 26.380875 L 9.094947E-13 -3.6379788E-12 L 342.95135 -3.6379788E-12 Q 685.9027 26.380875 685.9027 79.142624 Q 685.9027 184.66612 474.85574 184.66612 Q 263.80875 184.66612 237.42787 158.28525 Q 184.66612 131.90437 131.90437 131.90437 z" svg:height="1.8466612mm" draw:style-name="style-142" svg:viewBox="0.0 0.0 685.9027 184.66612" svg:width="6.8590274mm" svg:x="71.49217mm" svg:y="247.1888mm"/>
          <draw:path svg:d="M 474.85574 0.0 L 474.85574 0.0 L 501.2366 26.380875 Q 501.2366 26.380875 501.2366 52.76175 L 527.6175 52.76175 L 553.99835 79.142624 Q 606.76013 79.142624 606.76013 79.142624 Q 633.141 79.142624 659.52185 52.76175 L 685.9027 52.76175 L 659.52185 79.142624 Q 659.52185 131.90437 659.52185 131.90437 L 659.52185 131.90437 L 712.2836 184.66612 Q 712.2836 263.80875 738.6645 290.1896 L 738.6645 290.1896 L 712.2836 290.1896 Q 659.52185 290.1896 606.76013 263.80875 Q 580.3792 263.80875 580.3792 395.7131 L 606.76013 527.6175 L 606.76013 580.3792 L 606.76013 633.141 L 685.9027 633.141 Q 765.04535 606.76013 791.4262 633.141 Q 817.80707 659.52185 817.80707 659.52185 L 844.188 659.52185 L 844.188 738.6645 Q 844.188 817.80707 870.56885 738.6645 Q 923.33057 685.9027 949.7115 685.9027 L 976.09235 685.9027 L 976.09235 712.2836 Q 976.09235 738.6645 923.33057 817.80707 L 870.56885 870.56885 L 870.56885 870.56885 L 870.56885 870.56885 L 817.80707 896.9497 L 791.4262 923.33057 L 791.4262 923.33057 L 765.04535 923.33057 L 791.4262 949.7115 Q 791.4262 976.09235 844.188 976.09235 Q 896.9497 976.09235 896.9497 976.09235 L 896.9497 976.09235 L 870.56885 976.09235 Q 844.188 976.09235 817.80707 1028.8541 Q 765.04535 1028.8541 738.6645 1134.3776 Q 712.2836 1213.5203 659.52185 1239.9011 L 606.76013 1266.282 L 606.76013 1239.9011 Q 606.76013 1239.9011 606.76013 1187.1393 Q 606.76013 1134.3776 633.141 1134.3776 Q 659.52185 1107.9967 659.52185 1081.6158 Q 659.52185 1055.235 553.99835 1028.8541 Q 448.47485 1028.8541 422.094 1081.6158 Q 395.7131 1160.7584 395.7131 1266.282 L 395.7131 1371.8054 L 369.33224 1398.1863 L 369.33224 1450.9481 L 342.95135 1450.9481 L 316.5705 1450.9481 L 290.1896 1450.9481 L 263.80875 1450.9481 L 263.80875 1477.329 L 237.42787 1477.329 L 237.42787 1450.9481 L 237.42787 1424.5673 L 263.80875 1424.5673 L 290.1896 1398.1863 L 290.1896 1398.1863 L 290.1896 1398.1863 L 290.1896 1398.1863 L 290.1896 1398.1863 L 263.80875 1371.8054 L 237.42787 1345.4246 L 290.1896 1345.4246 Q 316.5705 1345.4246 263.80875 1319.0437 Q 211.047 1292.6628 237.42787 1107.9967 L 237.42787 923.33057 L 237.42787 923.33057 L 237.42787 896.9497 L 237.42787 896.9497 L 237.42787 870.56885 L 237.42787 870.56885 L 237.42787 870.56885 L 211.047 870.56885 L 211.047 870.56885 L 184.66612 870.56885 L 158.28525 870.56885 L 158.28525 870.56885 L 131.90437 870.56885 L 131.90437 870.56885 Q 131.90437 870.56885 105.5235 923.33057 L 79.142624 923.33057 L 79.142624 949.7115 L 79.142624 949.7115 L 52.76175 949.7115 L 52.76175 976.09235 L 52.76175 976.09235 L 26.380875 976.09235 L 26.380875 976.09235 L 26.380875 976.09235 L 26.380875 1002.4732 L 26.380875 1002.4732 L 0.0 1002.4732 L 0.0 1002.4732 L 0.0 976.09235 L 26.380875 949.7115 L 26.380875 949.7115 L 26.380875 923.33057 L 26.380875 923.33057 L 26.380875 923.33057 L 52.76175 923.33057 L 52.76175 923.33057 L 52.76175 896.9497 L 79.142624 896.9497 L 79.142624 896.9497 L 79.142624 870.56885 L 79.142624 870.56885 L 79.142624 870.56885 L 237.42787 553.99835 Q 395.7131 263.80875 448.47485 131.90437 Q 448.47485 0.0 474.85574 0.0 z" svg:height="14.77329mm" draw:style-name="style-143" svg:viewBox="0.0 0.0 976.09235 1477.329" svg:width="9.760923mm" svg:x="112.11871mm" svg:y="38.779884mm"/>
          <draw:path svg:d="M 0.0 105.5235 Q 0.0 0.0 105.5235 0.0 Q 184.66612 0.0 184.66612 105.5235 Q 184.66612 184.66612 79.142624 211.047 Q -26.380875 211.047 0.0 105.5235 z" svg:height="2.1104698mm" draw:style-name="style-144" svg:viewBox="0.0 0.0 184.66612 211.047" svg:width="1.8466612mm" svg:x="32.184666mm" svg:y="291.50867mm"/>
          <draw:path svg:d="M 316.5705 0.0 L 316.5705 0.0 L 369.33224 0.0 Q 448.47485 -26.380875 448.47485 0.0 L 448.47485 0.0 L 448.47485 0.0 Q 422.094 0.0 422.094 26.380875 Q 422.094 52.76175 395.7131 131.90437 L 369.33224 237.42787 L 369.33224 237.42787 L 369.33224 237.42787 L 342.95135 237.42787 L 342.95135 237.42787 L 342.95135 263.80875 L 316.5705 263.80875 L 316.5705 290.1896 L 316.5705 342.95135 L 211.047 342.95135 L 131.90437 342.95135 L 131.90437 263.80875 Q 158.28525 184.66612 105.5235 131.90437 L 79.142624 52.76175 L 52.76175 52.76175 Q 52.76175 26.380875 52.76175 26.380875 L 26.380875 26.380875 L 0.0 26.380875 Q 0.0 26.380875 0.0 0.0 L 0.0 0.0 L 52.76175 26.380875 Q 105.5235 26.380875 211.047 26.380875 Q 316.5705 26.380875 316.5705 0.0 z" svg:height="3.4295137mm" draw:style-name="style-145" svg:viewBox="0.0 0.0 448.47485 342.95135" svg:width="4.4847484mm" svg:x="48.01319mm" svg:y="15.564715mm"/>
          <draw:path svg:d="M 237.42787 0.0 L 237.42787 0.0 L 263.80875 0.0 L 290.1896 0.0 L 290.1896 26.380875 L 290.1896 52.76175 L 290.1896 52.76175 Q 263.80875 79.142624 263.80875 79.142624 L 263.80875 79.142624 L 237.42787 79.142624 Q 237.42787 79.142624 237.42787 105.5235 L 237.42787 105.5235 L 237.42787 105.5235 Q 211.047 131.90437 211.047 131.90437 L 211.047 131.90437 L 184.66612 184.66612 Q 184.66612 237.42787 131.90437 263.80875 Q 105.5235 290.1896 79.142624 290.1896 L 52.76175 290.1896 L 52.76175 290.1896 Q 26.380875 290.1896 26.380875 184.66612 L 0.0 52.76175 L 0.0 52.76175 L 26.380875 52.76175 L 26.380875 26.380875 Q 26.380875 0.0 105.5235 26.380875 Q 184.66612 26.380875 211.047 26.380875 Q 211.047 26.380875 237.42787 0.0 z" svg:height="2.9018962mm" draw:style-name="style-146" svg:viewBox="0.0 0.0 290.1896 290.1896" svg:width="2.9018962mm" svg:x="83.099754mm" svg:y="83.62737mm"/>
          <draw:path svg:d="M 2110.47 26.380875 L 2110.47 0.0 L 2136.8508 0.0 L 2136.8508 0.0 L 2136.8508 26.380875 Q 2163.2317 52.76175 2163.2317 158.28525 L 2163.2317 263.80875 L 2215.9934 263.80875 L 2295.136 290.1896 L 2321.5168 290.1896 L 2374.2786 290.1896 L 2374.2786 263.80875 L 2374.2786 263.80875 L 2374.2786 237.42787 Q 2374.2786 211.047 2400.6594 184.66612 Q 2427.0405 158.28525 2400.6594 105.5235 L 2374.2786 52.76175 L 2427.0405 79.142624 Q 2479.8022 105.5235 2479.8022 79.142624 Q 2479.8022 52.76175 2532.564 52.76175 L 2558.9448 52.76175 L 2532.564 79.142624 Q 2532.564 105.5235 2506.183 237.42787 L 2506.183 369.33224 L 2532.564 369.33224 L 2585.3257 369.33224 L 2585.3257 342.95135 Q 2585.3257 290.1896 2717.23 290.1896 L 2849.1345 263.80875 L 2849.1345 290.1896 Q 2849.1345 316.5705 2822.7534 316.5705 Q 2796.3726 316.5705 2796.3726 342.95135 L 2796.3726 369.33224 L 2822.7534 369.33224 L 2822.7534 395.7131 L 2796.3726 395.7131 L 2769.9917 395.7131 L 2822.7534 422.094 Q 2901.8962 448.47485 2901.8962 474.85574 L 2901.8962 501.2366 L 2901.8962 501.2366 Q 2875.5154 501.2366 2532.564 501.2366 Q 2163.2317 501.2366 2163.2317 606.76013 L 2163.2317 712.2836 L 2136.8508 738.6645 L 2136.8508 765.04535 L 2163.2317 765.04535 L 2189.6125 765.04535 L 2215.9934 738.6645 Q 2215.9934 712.2836 2295.136 685.9027 Q 2374.2786 685.9027 2400.6594 738.6645 Q 2427.0405 765.04535 2427.0405 791.4262 L 2453.4214 791.4262 L 2400.6594 817.80707 Q 2347.8977 817.80707 2321.5168 817.80707 Q 2268.7551 791.4262 2268.7551 844.188 Q 2242.3743 870.56885 2215.9934 896.9497 L 2215.9934 896.9497 L 2215.9934 896.9497 Q 2215.9934 870.56885 2189.6125 896.9497 L 2163.2317 896.9497 L 2110.47 896.9497 Q 2031.3273 870.56885 1899.423 870.56885 Q 1741.1377 870.56885 1741.1377 923.33057 L 1714.7568 949.7115 L 1688.376 949.7115 L 1661.9951 949.7115 L 1661.9951 923.33057 L 1635.6141 896.9497 L 1635.6141 896.9497 L 1635.6141 896.9497 L 1635.6141 817.80707 Q 1635.6141 765.04535 1635.6141 738.6645 Q 1635.6141 712.2836 1635.6141 685.9027 L 1609.2333 659.52185 L 1635.6141 659.52185 Q 1661.9951 659.52185 1688.376 633.141 L 1688.376 606.76013 L 1688.376 606.76013 L 1688.376 606.76013 L 1661.9951 580.3792 L 1635.6141 553.99835 L 1635.6141 553.99835 L 1635.6141 553.99835 L 1635.6141 527.6175 L 1635.6141 527.6175 L 1609.2333 527.6175 L 1609.2333 553.99835 L 1609.2333 553.99835 L 1582.8524 553.99835 L 1582.8524 580.3792 Q 1582.8524 606.76013 1556.4716 553.99835 Q 1530.0907 501.2366 1503.7098 501.2366 Q 1477.329 501.2366 1450.9481 553.99835 Q 1424.5673 606.76013 1424.5673 553.99835 Q 1424.5673 527.6175 1266.282 501.2366 Q 1134.3776 501.2366 1107.9967 422.094 Q 1107.9967 369.33224 1081.6158 369.33224 Q 1055.235 395.7131 1055.235 422.094 Q 1028.8541 474.85574 949.7115 474.85574 L 870.56885 448.47485 L 844.188 474.85574 L 817.80707 474.85574 L 817.80707 501.2366 L 817.80707 553.99835 L 791.4262 553.99835 Q 791.4262 553.99835 765.04535 527.6175 L 738.6645 501.2366 L 738.6645 501.2366 Q 738.6645 501.2366 527.6175 474.85574 Q 316.5705 448.47485 316.5705 448.47485 Q 316.5705 395.7131 263.80875 395.7131 L 211.047 395.7131 L 211.047 395.7131 L 184.66612 395.7131 L 184.66612 395.7131 L 184.66612 395.7131 L 131.90437 369.33224 L 79.142624 369.33224 L 79.142624 342.95135 L 52.76175 316.5705 L 52.76175 316.5705 L 52.76175 290.1896 L 26.380875 290.1896 L 0.0 290.1896 L 0.0 263.80875 L 0.0 263.80875 L 0.0 237.42787 L 0.0 211.047 L 0.0 211.047 L 0.0 211.047 L 0.0 184.66612 L 0.0 158.28525 L 52.76175 158.28525 L 105.5235 158.28525 L 105.5235 211.047 L 105.5235 263.80875 L 342.95135 263.80875 L 580.3792 263.80875 L 923.33057 263.80875 L 1266.282 237.42787 L 1266.282 237.42787 L 1266.282 237.42787 L 1292.6628 211.047 L 1292.6628 184.66612 L 1319.0437 184.66612 L 1319.0437 184.66612 L 1319.0437 211.047 L 1319.0437 237.42787 L 1345.4246 237.42787 L 1345.4246 237.42787 L 1530.0907 263.80875 L 1741.1377 263.80875 L 1899.423 263.80875 L 2057.7083 237.42787 L 2057.7083 237.42787 Q 2057.7083 237.42787 2084.089 184.66612 Q 2110.47 158.28525 2057.7083 105.5235 L 2031.3273 52.76175 L 2057.7083 52.76175 Q 2084.089 26.380875 2110.47 26.380875 z" svg:height="9.497115mm" draw:style-name="style-147" svg:viewBox="0.0 0.0 2901.8962 949.7115" svg:width="29.01896mm" svg:x="63.3141mm" svg:y="238.2193mm"/>
          <draw:path svg:d="M 52.76175 -1.8189894E-12 L 52.76175 -1.8189894E-12 L 79.142624 -1.8189894E-12 L 79.142624 -1.8189894E-12 L 79.142624 26.380875 Q 79.142624 79.142624 105.5235 79.142624 Q 158.28525 105.5235 158.28525 158.28525 Q 184.66612 237.42787 342.95135 237.42787 Q 501.2366 237.42787 580.3792 237.42787 L 685.9027 237.42787 L 738.6645 263.80875 L 765.04535 263.80875 L 791.4262 263.80875 Q 791.4262 237.42787 791.4262 237.42787 L 791.4262 237.42787 L 844.188 237.42787 Q 870.56885 237.42787 896.9497 263.80875 L 896.9497 263.80875 L 896.9497 290.1896 L 896.9497 316.5705 L 923.33057 316.5705 L 923.33057 342.95135 L 923.33057 342.95135 L 949.7115 342.95135 L 949.7115 342.95135 L 949.7115 342.95135 L 1002.4732 369.33224 L 1028.8541 369.33224 L 1028.8541 395.7131 L 1028.8541 422.094 L 1028.8541 422.094 Q 1002.4732 422.094 1002.4732 422.094 L 1002.4732 448.47485 L 1002.4732 448.47485 L 1002.4732 448.47485 L 976.09235 448.47485 L 976.09235 448.47485 L 949.7115 474.85574 L 896.9497 501.2366 L 870.56885 501.2366 L 844.188 501.2366 L 844.188 527.6175 L 844.188 527.6175 L 817.80707 553.99835 L 817.80707 553.99835 L 738.6645 553.99835 Q 633.141 553.99835 633.141 527.6175 L 606.76013 527.6175 L 606.76013 527.6175 L 606.76013 501.2366 L 580.3792 501.2366 L 553.99835 501.2366 L 474.85574 474.85574 Q 395.7131 448.47485 316.5705 395.7131 Q 263.80875 342.95135 158.28525 316.5705 Q 79.142624 290.1896 79.142624 263.80875 L 52.76175 237.42787 L 52.76175 211.047 L 52.76175 184.66612 L 26.380875 184.66612 Q 26.380875 184.66612 0.0 105.5235 L 0.0 26.380875 L 26.380875 26.380875 L 52.76175 26.380875 L 52.76175 -1.8189894E-12 z" svg:height="5.5399837mm" draw:style-name="style-148" svg:viewBox="0.0 0.0 1028.8541 553.99835" svg:width="10.288541mm" svg:x="83.89118mm" svg:y="130.05771mm"/>
          <draw:path svg:d="M 211.047 79.142624 L 211.047 131.90437 L 211.047 158.28525 Q 211.047 184.66612 105.5235 184.66612 Q 26.380875 158.28525 0.0 105.5235 L 0.0 52.76175 L 0.0 26.380875 Q 0.0 0.0 105.5235 0.0 Q 211.047 26.380875 211.047 79.142624 z" svg:height="1.8466612mm" draw:style-name="style-149" svg:viewBox="0.0 0.0 211.047 184.66612" svg:width="2.1104698mm" svg:x="81.25309mm" svg:y="194.16324mm"/>
          <draw:path svg:d="M 316.5705 52.76175 L 316.5705 52.76175 L 316.5705 923.33057 Q 290.1896 1820.2803 290.1896 2110.47 L 290.1896 2400.6594 L 263.80875 2427.0405 L 263.80875 2453.4214 L 263.80875 2453.4214 Q 237.42787 2453.4214 237.42787 2400.6594 L 211.047 2347.8977 L 211.047 2295.136 L 211.047 2242.3743 L 184.66612 2242.3743 L 158.28525 2242.3743 L 158.28525 2215.9934 L 131.90437 2189.6125 L 131.90437 2084.089 L 131.90437 1978.5656 L 131.90437 1820.2803 Q 131.90437 1635.6141 105.5235 1556.4716 L 105.5235 1503.7098 L 105.5235 1450.9481 Q 131.90437 1398.1863 105.5235 1107.9967 Q 105.5235 817.80707 52.76175 817.80707 Q 0.0 817.80707 0.0 765.04535 L 0.0 712.2836 L 26.380875 633.141 Q 52.76175 553.99835 79.142624 527.6175 Q 131.90437 501.2366 131.90437 342.95135 L 131.90437 211.047 L 184.66612 211.047 L 237.42787 211.047 L 237.42787 131.90437 L 237.42787 79.142624 L 263.80875 26.380875 Q 290.1896 -52.76175 290.1896 0.0 Q 290.1896 52.76175 316.5705 52.76175 z" svg:height="24.534212mm" draw:style-name="style-150" svg:viewBox="0.0 0.0 316.5705 2453.4214" svg:width="3.165705mm" svg:x="189.15086mm" svg:y="36.141796mm"/>
          <draw:path svg:d="M 395.7131 79.142624 L 606.76013 79.142624 L 606.76013 105.5235 Q 580.3792 131.90437 606.76013 184.66612 Q 606.76013 263.80875 316.5705 290.1896 L 52.76175 290.1896 L 52.76175 290.1896 Q 52.76175 263.80875 26.380875 263.80875 L 26.380875 263.80875 L 26.380875 237.42787 Q 0.0 237.42787 0.0 237.42787 L 0.0 237.42787 L 0.0 158.28525 Q 26.380875 79.142624 52.76175 79.142624 Q 79.142624 79.142624 105.5235 26.380875 Q 105.5235 -26.380875 131.90437 0.0 Q 158.28525 0.0 184.66612 26.380875 Q 184.66612 79.142624 395.7131 79.142624 z" svg:height="2.9018962mm" draw:style-name="style-151" svg:viewBox="0.0 0.0 606.76013 290.1896" svg:width="6.067601mm" svg:x="174.64139mm" svg:y="189.15086mm"/>
          <draw:path svg:d="M 263.80875 131.90437 L 448.47485 0.0 L 395.7131 105.5235 Q 342.95135 211.047 369.33224 237.42787 Q 395.7131 237.42787 395.7131 290.1896 Q 395.7131 342.95135 369.33224 369.33224 L 342.95135 395.7131 L 342.95135 422.094 L 342.95135 448.47485 L 316.5705 474.85574 Q 316.5705 501.2366 342.95135 501.2366 L 395.7131 501.2366 L 395.7131 501.2366 L 395.7131 527.6175 L 395.7131 553.99835 L 395.7131 553.99835 L 395.7131 553.99835 L 369.33224 553.99835 L 342.95135 553.99835 Q 316.5705 553.99835 158.28525 580.3792 L 0.0 580.3792 L 26.380875 580.3792 L 79.142624 580.3792 L 79.142624 553.99835 Q 79.142624 501.2366 79.142624 395.7131 Q 79.142624 290.1896 263.80875 131.90437 z" svg:height="5.8037925mm" draw:style-name="style-152" svg:viewBox="0.0 0.0 448.47485 580.3792" svg:width="4.4847484mm" svg:x="47.749382mm" svg:y="36.669415mm"/>
          <draw:path svg:d="M 474.85574 0.0 L 606.76013 0.0 L 606.76013 0.0 L 606.76013 0.0 L 633.141 26.380875 L 659.52185 52.76175 L 659.52185 52.76175 L 633.141 52.76175 L 633.141 131.90437 L 633.141 211.047 L 633.141 211.047 L 606.76013 211.047 L 580.3792 211.047 Q 553.99835 211.047 316.5705 211.047 L 79.142624 211.047 L 79.142624 211.047 Q 52.76175 184.66612 52.76175 184.66612 L 52.76175 184.66612 L 52.76175 184.66612 Q 52.76175 158.28525 26.380875 158.28525 Q 0.0 158.28525 0.0 105.5235 L 0.0 52.76175 L 26.380875 52.76175 Q 26.380875 52.76175 52.76175 26.380875 L 79.142624 0.0 L 79.142624 0.0 L 79.142624 0.0 L 211.047 0.0 Q 369.33224 0.0 474.85574 0.0 z" svg:height="2.1104698mm" draw:style-name="style-153" svg:viewBox="0.0 0.0 659.52185 211.047" svg:width="6.5952187mm" svg:x="140.34625mm" svg:y="194.16324mm"/>
          <draw:path svg:d="M 79.142624 211.047 Q -26.380875 184.66612 0.0 105.5235 Q 0.0 0.0 158.28525 0.0 Q 342.95135 0.0 369.33224 52.76175 Q 369.33224 79.142624 342.95135 131.90437 Q 316.5705 211.047 290.1896 211.047 Q 263.80875 211.047 263.80875 263.80875 Q 263.80875 316.5705 211.047 316.5705 Q 184.66612 316.5705 184.66612 263.80875 Q 184.66612 211.047 79.142624 211.047 z" svg:height="3.165705mm" draw:style-name="style-154" svg:viewBox="0.0 0.0 369.33224 316.5705" svg:width="3.6933224mm" svg:x="86.52927mm" svg:y="185.72136mm"/>
          <draw:path svg:d="M 817.80707 0.0 L 844.188 0.0 L 844.188 26.380875 Q 817.80707 52.76175 817.80707 131.90437 L 817.80707 184.66612 L 844.188 184.66612 L 844.188 184.66612 L 1055.235 211.047 Q 1266.282 211.047 1266.282 184.66612 Q 1239.9011 158.28525 1239.9011 131.90437 L 1239.9011 105.5235 L 1239.9011 105.5235 Q 1266.282 79.142624 1266.282 79.142624 L 1266.282 79.142624 L 1292.6628 79.142624 Q 1292.6628 52.76175 1319.0437 79.142624 L 1345.4246 131.90437 L 1345.4246 131.90437 L 1345.4246 131.90437 L 1345.4246 158.28525 Q 1371.8054 184.66612 1477.329 184.66612 Q 1556.4716 184.66612 1582.8524 158.28525 L 1582.8524 131.90437 L 1582.8524 131.90437 L 1609.2333 131.90437 L 1609.2333 131.90437 L 1609.2333 131.90437 L 1609.2333 158.28525 L 1635.6141 158.28525 L 1635.6141 184.66612 Q 1661.9951 184.66612 1661.9951 184.66612 L 1661.9951 184.66612 L 1820.2803 184.66612 Q 1978.5656 184.66612 2004.9464 211.047 L 2031.3273 211.047 L 2031.3273 211.047 Q 2057.7083 184.66612 2057.7083 184.66612 L 2057.7083 184.66612 L 2084.089 131.90437 Q 2084.089 105.5235 2110.47 105.5235 Q 2136.8508 131.90437 2136.8508 131.90437 L 2163.2317 131.90437 L 2163.2317 131.90437 Q 2163.2317 131.90437 2189.6125 158.28525 L 2189.6125 158.28525 L 2189.6125 158.28525 Q 2189.6125 184.66612 2189.6125 184.66612 L 2215.9934 184.66612 L 2321.5168 184.66612 Q 2427.0405 184.66612 2453.4214 211.047 L 2453.4214 211.047 L 2453.4214 211.047 L 2453.4214 237.42787 L 2506.183 237.42787 L 2558.9448 237.42787 L 2506.183 263.80875 L 2479.8022 290.1896 L 2479.8022 290.1896 L 2479.8022 290.1896 L 2479.8022 290.1896 Q 2453.4214 290.1896 2453.4214 316.5705 Q 2453.4214 342.95135 2427.0405 342.95135 Q 2400.6594 369.33224 2400.6594 342.95135 L 2374.2786 316.5705 L 2374.2786 316.5705 Q 2374.2786 290.1896 2347.8977 316.5705 L 2321.5168 316.5705 L 2321.5168 342.95135 Q 2321.5168 395.7131 2242.3743 395.7131 Q 2163.2317 395.7131 2189.6125 369.33224 L 2189.6125 342.95135 L 2189.6125 316.5705 Q 2189.6125 290.1896 2084.089 290.1896 Q 2004.9464 290.1896 1978.5656 342.95135 Q 1952.1847 342.95135 1820.2803 369.33224 Q 1714.7568 395.7131 1714.7568 342.95135 L 1714.7568 316.5705 L 1661.9951 316.5705 L 1635.6141 316.5705 L 1635.6141 448.47485 L 1635.6141 606.76013 L 1609.2333 606.76013 L 1609.2333 606.76013 L 1609.2333 580.3792 L 1609.2333 580.3792 L 1582.8524 580.3792 L 1582.8524 606.76013 L 1556.4716 606.76013 L 1556.4716 606.76013 L 1556.4716 501.2366 L 1556.4716 422.094 L 1530.0907 422.094 L 1503.7098 395.7131 L 1503.7098 395.7131 L 1503.7098 395.7131 L 1477.329 395.7131 L 1477.329 395.7131 L 1424.5673 422.094 L 1371.8054 422.094 L 1371.8054 501.2366 L 1371.8054 580.3792 L 1371.8054 580.3792 L 1345.4246 580.3792 L 1345.4246 580.3792 L 1345.4246 606.76013 L 1345.4246 606.76013 L 1345.4246 606.76013 L 1319.0437 606.76013 L 1319.0437 606.76013 L 1292.6628 606.76013 L 1266.282 606.76013 L 1266.282 606.76013 L 1266.282 606.76013 L 1292.6628 606.76013 L 1292.6628 606.76013 L 1292.6628 580.3792 L 1292.6628 580.3792 L 1292.6628 553.99835 L 1292.6628 527.6175 L 1292.6628 448.47485 L 1292.6628 342.95135 L 1266.282 342.95135 L 1266.282 342.95135 L 1266.282 316.5705 L 1239.9011 316.5705 L 1239.9011 342.95135 Q 1239.9011 395.7131 1187.1393 395.7131 L 1134.3776 395.7131 L 1081.6158 395.7131 Q 1028.8541 395.7131 923.33057 422.094 Q 817.80707 422.094 844.188 501.2366 L 870.56885 606.76013 L 844.188 606.76013 L 817.80707 606.76013 L 817.80707 580.3792 L 817.80707 553.99835 L 791.4262 553.99835 L 791.4262 553.99835 L 791.4262 580.3792 L 765.04535 580.3792 L 765.04535 606.76013 L 765.04535 633.141 L 738.6645 633.141 L 712.2836 633.141 L 712.2836 553.99835 Q 712.2836 448.47485 738.6645 448.47485 Q 738.6645 448.47485 448.47485 422.094 Q 131.90437 422.094 131.90437 553.99835 L 131.90437 659.52185 L 105.5235 659.52185 L 105.5235 659.52185 L 105.5235 606.76013 L 79.142624 580.3792 L 79.142624 580.3792 L 79.142624 606.76013 L 79.142624 606.76013 L 79.142624 606.76013 L 52.76175 606.76013 L 52.76175 606.76013 L 26.380875 633.141 L 0.0 633.141 L 0.0 606.76013 L 26.380875 606.76013 L 26.380875 527.6175 L 26.380875 448.47485 L 52.76175 448.47485 Q 52.76175 448.47485 26.380875 422.094 L 26.380875 395.7131 L 79.142624 395.7131 Q 131.90437 395.7131 79.142624 342.95135 L 52.76175 316.5705 L 79.142624 316.5705 L 105.5235 342.95135 L 158.28525 316.5705 Q 237.42787 290.1896 237.42787 237.42787 Q 290.1896 211.047 290.1896 211.047 L 290.1896 211.047 L 501.2366 211.047 Q 712.2836 211.047 712.2836 131.90437 Q 712.2836 79.142624 712.2836 52.76175 L 712.2836 26.380875 L 765.04535 26.380875 Q 791.4262 52.76175 791.4262 26.380875 Q 791.4262 0.0 817.80707 0.0 z" svg:height="6.5952187mm" draw:style-name="style-155" svg:viewBox="0.0 0.0 2558.9448 659.52185" svg:width="25.589447mm" svg:x="143.24815mm" svg:y="185.98517mm"/>
          <draw:path svg:d="M 1055.235 -3.6379788E-12 L 1081.6158 -3.6379788E-12 L 1081.6158 26.380875 Q 1107.9967 52.76175 1107.9967 52.76175 L 1107.9967 52.76175 L 1107.9967 131.90437 L 1107.9967 211.047 L 1107.9967 474.85574 L 1107.9967 738.6645 L 1107.9967 1055.235 L 1107.9967 1345.4246 L 1081.6158 1345.4246 L 1081.6158 1371.8054 L 1002.4732 1371.8054 Q 923.33057 1371.8054 474.85574 1345.4246 L 52.76175 1345.4246 L 52.76175 1345.4246 Q 52.76175 1319.0437 26.380875 1319.0437 L 0.0 1292.6628 L 52.76175 1292.6628 L 105.5235 1292.6628 L 263.80875 1292.6628 Q 448.47485 1266.282 527.6175 1213.5203 L 633.141 1134.3776 L 633.141 1187.1393 Q 633.141 1239.9011 765.04535 1213.5203 Q 870.56885 1160.7584 896.9497 1134.3776 Q 896.9497 1107.9967 923.33057 1107.9967 Q 949.7115 1107.9967 949.7115 1081.6158 Q 949.7115 1055.235 976.09235 949.7115 Q 1002.4732 870.56885 949.7115 870.56885 L 923.33057 870.56885 L 923.33057 870.56885 Q 923.33057 844.188 976.09235 844.188 Q 1028.8541 844.188 1002.4732 791.4262 L 1002.4732 738.6645 L 1002.4732 685.9027 Q 1002.4732 606.76013 949.7115 580.3792 Q 949.7115 553.99835 976.09235 501.2366 Q 1002.4732 422.094 1002.4732 290.1896 L 1028.8541 131.90437 L 1028.8541 79.142624 Q 1055.235 26.380875 1055.235 -3.6379788E-12 z" svg:height="13.718055mm" draw:style-name="style-156" svg:viewBox="0.0 0.0 1107.9967 1371.8054" svg:width="11.0799675mm" svg:x="31.65705mm" svg:y="188.35944mm"/>
          <draw:path svg:d="M 237.42787 0.0 L 263.80875 0.0 L 263.80875 52.76175 Q 290.1896 131.90437 290.1896 184.66612 L 290.1896 237.42787 L 263.80875 263.80875 L 263.80875 263.80875 L 131.90437 263.80875 L 0.0 263.80875 L 0.0 131.90437 Q 0.0 0.0 52.76175 0.0 Q 105.5235 0.0 105.5235 52.76175 Q 105.5235 79.142624 131.90437 79.142624 Q 184.66612 79.142624 184.66612 52.76175 Q 184.66612 26.380875 237.42787 0.0 z" svg:height="2.6380875mm" draw:style-name="style-157" svg:viewBox="0.0 0.0 290.1896 263.80875" svg:width="2.9018962mm" svg:x="167.51855mm" svg:y="197.32893mm"/>
          <draw:path svg:d="M 342.95135 131.90437 L 342.95135 263.80875 L 316.5705 580.3792 Q 290.1896 896.9497 263.80875 949.7115 L 237.42787 1028.8541 L 237.42787 1107.9967 L 237.42787 1187.1393 L 184.66612 1398.1863 Q 105.5235 1609.2333 79.142624 1582.8524 Q 26.380875 1582.8524 52.76175 1503.7098 Q 79.142624 1424.5673 79.142624 1398.1863 L 79.142624 1371.8054 L 79.142624 1371.8054 Q 79.142624 1371.8054 105.5235 1160.7584 Q 131.90437 949.7115 158.28525 923.33057 Q 184.66612 896.9497 105.5235 896.9497 Q 26.380875 896.9497 26.380875 844.188 Q 26.380875 791.4262 52.76175 791.4262 Q 79.142624 791.4262 52.76175 765.04535 L 26.380875 738.6645 L 26.380875 738.6645 L 26.380875 738.6645 L -1.8189894E-12 738.6645 L -1.8189894E-12 738.6645 L -1.8189894E-12 712.2836 L 26.380875 685.9027 L 52.76175 633.141 Q 105.5235 580.3792 131.90437 580.3792 Q 158.28525 580.3792 184.66612 580.3792 L 237.42787 580.3792 L 237.42787 553.99835 L 237.42787 553.99835 L 211.047 553.99835 Q 211.047 527.6175 184.66612 527.6175 Q 131.90437 501.2366 131.90437 290.1896 L 131.90437 79.142624 L 131.90437 26.380875 Q 158.28525 -26.380875 237.42787 0.0 Q 342.95135 0.0 342.95135 131.90437 z" svg:height="15.828525mm" draw:style-name="style-158" svg:viewBox="0.0 0.0 342.95135 1582.8524" svg:width="3.4295137mm" svg:x="88.90355mm" svg:y="77.55977mm"/>
          <draw:path svg:d="M 1292.6628 26.380875 L 1319.0437 0.0 L 1371.8054 0.0 L 1424.5673 0.0 L 1424.5673 26.380875 L 1424.5673 52.76175 L 1450.9481 79.142624 L 1477.329 105.5235 L 1477.329 105.5235 L 1477.329 105.5235 L 1477.329 131.90437 L 1477.329 131.90437 L 1503.7098 105.5235 Q 1530.0907 79.142624 1530.0907 79.142624 L 1530.0907 79.142624 L 1530.0907 79.142624 L 1530.0907 79.142624 L 1556.4716 79.142624 L 1556.4716 105.5235 L 1556.4716 105.5235 L 1582.8524 105.5235 L 1582.8524 105.5235 L 1582.8524 105.5235 L 1582.8524 131.90437 L 1609.2333 131.90437 L 1688.376 158.28525 Q 1793.8994 211.047 1741.1377 211.047 Q 1688.376 237.42787 1714.7568 263.80875 L 1714.7568 263.80875 L 1714.7568 263.80875 L 1714.7568 263.80875 L 1714.7568 290.1896 L 1688.376 290.1896 L 1688.376 316.5705 L 1688.376 342.95135 L 1714.7568 342.95135 L 1714.7568 369.33224 L 1714.7568 369.33224 L 1688.376 369.33224 L 1688.376 422.094 L 1688.376 448.47485 L 1714.7568 448.47485 L 1714.7568 474.85574 L 1714.7568 474.85574 L 1741.1377 474.85574 L 1741.1377 474.85574 L 1741.1377 474.85574 L 1741.1377 501.2366 L 1741.1377 501.2366 L 1767.5186 501.2366 L 1767.5186 527.6175 L 1899.423 580.3792 Q 2004.9464 685.9027 2057.7083 685.9027 L 2110.47 685.9027 L 2163.2317 712.2836 L 2215.9934 712.2836 L 2215.9934 712.2836 L 2215.9934 738.6645 L 2215.9934 738.6645 L 2215.9934 738.6645 L 2242.3743 738.6645 L 2242.3743 738.6645 L 2268.7551 765.04535 L 2295.136 791.4262 L 2215.9934 791.4262 L 2110.47 791.4262 L 2110.47 817.80707 L 2110.47 817.80707 L 2004.9464 817.80707 Q 1925.8038 791.4262 1530.0907 817.80707 L 1107.9967 844.188 L 1107.9967 844.188 L 1107.9967 844.188 L 1081.6158 844.188 Q 1055.235 844.188 633.141 817.80707 L 184.66612 791.4262 L 158.28525 791.4262 Q 131.90437 791.4262 52.76175 765.04535 L 0.0 765.04535 L 0.0 738.6645 L 0.0 685.9027 L 0.0 685.9027 L 0.0 685.9027 L 26.380875 527.6175 L 52.76175 395.7131 L 52.76175 395.7131 L 52.76175 369.33224 L 633.141 422.094 Q 1213.5203 474.85574 1266.282 474.85574 L 1345.4246 474.85574 L 1345.4246 448.47485 L 1371.8054 448.47485 L 1371.8054 422.094 L 1371.8054 369.33224 L 1345.4246 342.95135 Q 1319.0437 316.5705 1292.6628 211.047 L 1266.282 131.90437 L 1292.6628 131.90437 Q 1319.0437 131.90437 1319.0437 105.5235 L 1319.0437 79.142624 L 1292.6628 79.142624 L 1292.6628 52.76175 L 1292.6628 52.76175 L 1266.282 52.76175 L 1266.282 52.76175 Q 1266.282 52.76175 1266.282 26.380875 L 1266.282 26.380875 L 1292.6628 26.380875 z" svg:height="8.441879mm" draw:style-name="style-159" svg:viewBox="0.0 0.0 2295.136 844.188" svg:width="22.95136mm" svg:x="24.270405mm" svg:y="117.6587mm"/>
          <draw:path svg:d="M 2242.3743 0.0 L 2268.7551 0.0 L 2242.3743 131.90437 Q 2215.9934 263.80875 2189.6125 290.1896 L 2189.6125 342.95135 L 2136.8508 422.094 Q 2110.47 501.2366 2057.7083 1239.9011 Q 2004.9464 1952.1847 1952.1847 1899.423 Q 1899.423 1846.6611 1873.0421 1978.5656 Q 1820.2803 2084.089 1741.1377 2110.47 Q 1635.6141 2136.8508 1582.8524 2189.6125 Q 1530.0907 2215.9934 1530.0907 2242.3743 Q 1530.0907 2295.136 1503.7098 2295.136 Q 1477.329 2295.136 1477.329 2374.2786 Q 1477.329 2453.4214 1530.0907 2506.183 Q 1582.8524 2532.564 1635.6141 2849.1345 Q 1741.1377 3165.7048 1741.1377 3297.6094 Q 1793.8994 3403.1328 1793.8994 3508.6562 Q 1793.8994 3640.5605 1820.2803 3877.9885 Q 1846.6611 4089.0354 1793.8994 4194.559 Q 1793.8994 4273.7017 1741.1377 4405.606 Q 1741.1377 4537.5103 1741.1377 4669.4146 Q 1793.8994 4827.7 1767.5186 5117.8896 Q 1741.1377 5408.079 1688.376 5592.745 Q 1635.6141 5777.4116 1609.2333 6041.22 Q 1582.8524 6331.4097 1582.8524 6516.0757 Q 1556.4716 6727.123 1556.4716 6727.123 Q 1556.4716 6779.885 1688.376 7017.3125 Q 1793.8994 7281.121 1846.6611 7518.5493 Q 1899.423 7782.358 1899.423 8151.69 L 1899.423 8521.022 L 1925.8038 8441.88 L 1952.1847 8362.737 L 1952.1847 8362.737 L 1952.1847 8362.737 L 1952.1847 8336.356 L 1952.1847 8336.356 L 1952.1847 8283.595 Q 1952.1847 8230.833 1952.1847 7940.643 L 1952.1847 7624.0728 L 1978.5656 7624.0728 L 1978.5656 7624.0728 L 1978.5656 7650.4536 L 2004.9464 7650.4536 L 2004.9464 7729.596 L 2004.9464 7808.739 L 2057.7083 8415.499 Q 2057.7083 9048.64 2084.089 9127.782 L 2110.47 9206.925 L 2110.47 9233.306 L 2110.47 9259.687 L 2136.8508 9312.448 L 2163.2317 9365.21 L 2163.2317 9365.21 L 2163.2317 9365.21 L 2136.8508 9840.066 Q 2110.47 10341.303 2110.47 10420.445 L 2110.47 10499.588 L 2136.8508 10499.588 L 2136.8508 10499.588 L 2136.8508 11581.204 Q 2163.2317 12689.2 2163.2317 12715.581 Q 2163.2317 12741.962 2374.2786 12794.724 Q 2558.9448 12847.485 2638.0874 12847.485 L 2743.6108 12847.485 L 2743.6108 12847.485 L 2743.6108 12847.485 L 2796.3726 12873.866 L 2849.1345 12873.866 L 2849.1345 12873.866 Q 2849.1345 12900.247 2875.5154 12900.247 L 2901.8962 12900.247 L 2981.0388 12953.009 Q 3060.1814 12953.009 3112.943 12979.39 L 3192.0857 13005.7705 L 3218.4666 13005.7705 L 3244.8474 13005.7705 L 3271.2283 13005.7705 L 3271.2283 13005.7705 L 3297.6094 13005.7705 L 3323.9902 13005.7705 L 3323.9902 13032.151 L 3323.9902 13058.532 L 3297.6094 13058.532 L 3297.6094 13058.532 L 3218.4666 13084.913 L 3112.943 13111.294 L 3139.324 13111.294 L 3165.7048 13111.294 L 3218.4666 13137.675 Q 3271.2283 13164.057 3297.6094 13164.057 L 3323.9902 13164.057 L 3323.9902 13190.4375 L 3323.9902 13190.4375 L 3271.2283 13216.818 Q 3218.4666 13243.199 3218.4666 13295.961 L 3218.4666 13348.723 L 3218.4666 13480.627 L 3218.4666 13586.15 L 3218.4666 13586.15 L 3218.4666 13586.15 L 3244.8474 13638.912 Q 3271.2283 13718.055 3271.2283 13744.436 L 3271.2283 13770.816 L 3297.6094 13770.816 L 3297.6094 13797.197 L 3297.6094 13797.197 L 3323.9902 13797.197 L 3323.9902 13797.197 L 3323.9902 13797.197 L 3376.752 13823.578 L 3403.1328 13849.959 L 3482.2754 13849.959 Q 3587.7988 13849.959 3666.9414 13744.436 L 3746.0842 13638.912 L 3746.0842 13586.15 L 3746.0842 13533.389 L 3746.0842 13533.389 L 3772.465 13533.389 L 3772.465 13507.008 L 3798.846 13507.008 L 3798.846 13559.77 L 3798.846 13612.531 L 3798.846 13744.436 L 3798.846 13902.721 L 3798.846 13929.102 L 3798.846 13955.482 L 3798.846 13981.863 L 3798.846 14008.244 L 3798.846 14008.244 L 3798.846 14008.244 L 3851.6077 14034.625 L 3930.7502 14034.625 L 3930.7502 14034.625 L 3930.7502 14061.006 L 3930.7502 14061.006 L 3904.3694 14061.006 L 3904.3694 14061.006 L 3904.3694 14061.006 L 3957.131 14087.387 L 4009.8928 14113.768 L 4036.2737 14113.768 Q 4062.6545 14113.768 4062.6545 14140.148 Q 4062.6545 14166.529 4168.178 14140.148 Q 4273.7017 14113.768 4431.987 14140.148 Q 4590.272 14140.148 4590.272 14166.529 Q 4590.272 14192.91 4695.7954 14245.672 Q 4827.7 14324.814 5091.509 14324.814 Q 5355.3174 14377.576 5487.2217 14377.576 Q 5645.507 14377.576 5830.1733 14430.338 Q 6014.8394 14509.48 6067.601 14641.385 Q 6120.363 14746.908 6120.363 14852.432 Q 6173.1245 14957.956 6199.5054 15037.099 Q 6225.886 15116.241 6225.886 15248.1455 Q 6225.886 15380.05 6146.7437 15485.573 Q 6093.982 15591.097 5962.0776 15617.478 Q 5856.554 15643.858 5856.554 15643.858 Q 5856.554 15670.239 5856.554 15670.239 L 5856.554 15696.62 L 5856.554 15696.62 L 5856.554 15696.62 L 5830.1733 15643.858 Q 5803.7925 15591.097 5803.7925 15538.335 L 5777.4116 15485.573 L 5751.031 15485.573 L 5698.269 15485.573 L 5698.269 15511.954 L 5698.269 15511.954 L 5671.8877 15538.335 L 5645.507 15591.097 L 5619.126 15696.62 Q 5592.745 15802.144 5566.3643 15907.667 Q 5539.9834 16013.19 5513.6025 16013.19 Q 5487.2217 16013.19 5487.2217 15986.81 Q 5487.2217 15960.429 5434.46 16065.952 Q 5381.698 16171.476 5144.2705 16224.237 Q 4906.843 16276.999 4906.843 16303.38 Q 4906.843 16329.761 4827.7 16356.142 Q 4748.557 16382.522 4643.0337 16408.904 Q 4537.5103 16435.285 4379.225 16435.285 Q 4247.321 16382.522 4194.559 16382.522 L 4141.7974 16382.522 L 4115.4165 16356.142 L 4089.0354 16329.761 L 4062.6545 16329.761 L 4009.8928 16329.761 L 4062.6545 16329.761 Q 4115.4165 16329.761 4141.7974 16329.761 L 4168.178 16329.761 L 4220.94 16303.38 L 4247.321 16276.999 L 4194.559 16276.999 L 4141.7974 16276.999 L 3957.131 16276.999 Q 3772.465 16276.999 3535.037 16276.999 L 3297.6094 16276.999 L 3587.7988 16303.38 L 3877.9885 16329.761 L 3798.846 16329.761 L 3693.3223 16329.761 L 3666.9414 16329.761 L 3640.5605 16329.761 L 3587.7988 16329.761 Q 3561.418 16329.761 2796.3726 16435.285 L 2057.7083 16540.809 L 2004.9464 16567.19 L 1978.5656 16593.57 L 1978.5656 16593.57 L 1978.5656 16593.57 L 1873.0421 16646.332 Q 1767.5186 16699.094 1714.7568 16699.094 Q 1661.9951 16699.094 1661.9951 16699.094 L 1661.9951 16699.094 L 1661.9951 16699.094 Q 1635.6141 16699.094 1635.6141 16699.094 L 1635.6141 16725.475 L 1635.6141 16725.475 Q 1635.6141 16725.475 1609.2333 16751.855 L 1609.2333 16751.855 L 1609.2333 16751.855 Q 1582.8524 16751.855 1582.8524 16751.855 L 1582.8524 16778.236 L 1582.8524 16778.236 Q 1556.4716 16751.855 1477.329 16778.236 Q 1424.5673 16778.236 1424.5673 16751.855 L 1398.1863 16725.475 L 1398.1863 16699.094 Q 1371.8054 16699.094 1371.8054 16699.094 L 1371.8054 16699.094 L 1266.282 16725.475 Q 1134.3776 16751.855 1107.9967 16725.475 L 1055.235 16725.475 L 1055.235 16751.855 Q 1055.235 16778.236 1081.6158 16804.617 L 1081.6158 16857.379 L 1081.6158 16857.379 Q 1055.235 16857.379 1055.235 16910.14 L 1055.235 16936.521 L 1081.6158 16936.521 L 1081.6158 16936.521 L 1081.6158 16962.902 L 1081.6158 16962.902 L 1081.6158 16962.902 L 1081.6158 16962.902 L 1055.235 16989.283 L 1028.8541 16989.283 L 1028.8541 16962.902 L 1002.4732 16936.521 L 1002.4732 16936.521 L 1002.4732 16910.14 L 1002.4732 16910.14 L 1002.4732 16910.14 L 976.09235 16883.76 L 976.09235 16857.379 L 949.7115 16857.379 L 923.33057 16857.379 L 923.33057 16804.617 L 949.7115 16778.236 L 949.7115 16699.094 L 949.7115 16646.332 L 923.33057 16619.951 L 923.33057 16593.57 L 949.7115 16593.57 L 976.09235 16593.57 L 976.09235 16567.19 L 1002.4732 16567.19 L 1002.4732 16567.19 L 1002.4732 16593.57 L 1055.235 16593.57 Q 1107.9967 16593.57 1134.3776 16567.19 Q 1160.7584 16540.809 1292.6628 16540.809 Q 1424.5673 16540.809 1582.8524 16488.047 Q 1767.5186 16435.285 1741.1377 16435.285 Q 1714.7568 16435.285 1846.6611 16382.522 Q 1952.1847 16329.761 1952.1847 16303.38 Q 1925.8038 16276.999 2427.0405 16224.237 Q 2901.8962 16171.476 3060.1814 16092.333 Q 3192.0857 16013.19 3244.8474 16013.19 Q 3297.6094 16013.19 3350.371 15986.81 Q 3403.1328 15960.429 3403.1328 15986.81 Q 3403.1328 16013.19 3587.7988 16013.19 Q 3772.465 16013.19 3772.465 15986.81 Q 3772.465 15960.429 3851.6077 15907.667 Q 3957.131 15854.905 4062.6545 15854.905 Q 4194.559 15854.905 4220.94 15881.286 Q 4273.7017 15907.667 4326.4634 15907.667 Q 4352.844 15854.905 4379.225 15907.667 L 4431.987 15960.429 L 4431.987 15960.429 L 4431.987 15960.429 L 4484.7485 15934.048 L 4537.5103 15934.048 L 4537.5103 15907.667 L 4537.5103 15881.286 L 4563.891 15881.286 L 4563.891 15854.905 L 4563.891 15854.905 L 4590.272 15854.905 L 4590.272 15802.144 L 4590.272 15749.382 L 4563.891 15749.382 L 4537.5103 15749.382 L 4537.5103 15723.001 Q 4537.5103 15696.62 4511.1294 15670.239 Q 4484.7485 15643.858 4458.3677 15643.858 Q 4431.987 15643.858 4405.606 15564.716 Q 4379.225 15511.954 4379.225 15459.192 Q 4379.225 15406.431 4300.0825 15406.431 Q 4220.94 15380.05 4194.559 15327.288 Q 4168.178 15274.526 4168.178 15195.384 Q 4141.7974 15116.241 4220.94 15089.86 L 4273.7017 15063.4795 L 4220.94 15063.4795 Q 4141.7974 15063.4795 4115.4165 15010.718 Q 4115.4165 14984.337 4089.0354 14957.956 Q 4062.6545 14905.194 4115.4165 14852.432 Q 4168.178 14826.051 4115.4165 14799.67 Q 4089.0354 14773.289 4089.0354 14746.908 Q 4089.0354 14720.527 4115.4165 14720.527 Q 4141.7974 14720.527 4115.4165 14667.766 Q 4089.0354 14641.385 4062.6545 14562.242 Q 4009.8928 14509.48 4009.8928 14430.338 Q 3957.131 14351.195 3877.9885 14298.434 Q 3798.846 14219.291 3640.5605 14219.291 Q 3508.6562 14192.91 3508.6562 14166.529 Q 3508.6562 14140.148 3482.2754 14140.148 Q 3429.5137 14166.529 3429.5137 14166.529 Q 3455.8945 14166.529 3376.752 14166.529 Q 3271.2283 14166.529 3297.6094 14166.529 Q 3323.9902 14166.529 3271.2283 14140.148 Q 3244.8474 14113.768 3165.7048 14140.148 Q 3086.5623 14166.529 3060.1814 14113.768 Q 3060.1814 14061.006 3033.8005 14087.387 Q 3007.4197 14113.768 3007.4197 14061.006 Q 3007.4197 14034.625 2954.658 13955.482 Q 2901.8962 13902.721 2875.5154 13849.959 Q 2849.1345 13823.578 2822.7534 13823.578 Q 2796.3726 13823.578 2743.6108 13744.436 Q 2690.849 13638.912 2611.7065 13427.865 Q 2532.564 13190.4375 2215.9934 13111.294 Q 1899.423 13005.7705 1846.6611 12794.724 Q 1793.8994 12610.058 1767.5186 12530.915 Q 1714.7568 12425.392 1688.376 12425.392 Q 1661.9951 12425.392 1635.6141 12267.106 Q 1582.8524 12135.202 1582.8524 12108.821 Q 1582.8524 12056.06 1609.2333 11897.774 Q 1635.6141 11765.87 1688.376 11528.442 Q 1741.1377 11291.014 1688.376 11238.252 Q 1635.6141 11185.49 1582.8524 11185.49 Q 1530.0907 11159.109 1477.329 11185.49 Q 1398.1863 11211.871 1239.9011 11132.729 Q 1081.6158 11053.586 1081.6158 11000.824 Q 1107.9967 10974.443 1081.6158 10895.301 Q 1055.235 10842.539 1055.235 10737.016 Q 1002.4732 10631.492 1055.235 10525.969 Q 1107.9967 10420.445 1160.7584 10209.398 Q 1213.5203 10024.732 1239.9011 10024.732 Q 1266.282 10024.732 1266.282 9998.352 Q 1292.6628 9945.59 1371.8054 9866.447 Q 1424.5673 9760.924 1477.329 9734.543 Q 1530.0907 9681.781 1556.4716 9629.019 Q 1582.8524 9576.257 1582.8524 8995.878 Q 1582.8524 8389.118 1556.4716 8098.928 Q 1530.0907 7782.358 1477.329 7755.977 Q 1424.5673 7729.596 1424.5673 7571.311 Q 1424.5673 7413.0254 1398.1863 7413.0254 Q 1371.8054 7413.0254 1371.8054 7386.6445 Q 1371.8054 7360.2637 1398.1863 7333.883 Q 1424.5673 7307.502 1424.5673 7228.3594 Q 1424.5673 7149.217 1398.1863 7149.217 Q 1371.8054 7149.217 1345.4246 7096.455 Q 1319.0437 7043.6934 1266.282 7017.3125 Q 1213.5203 6990.9316 1213.5203 6964.551 Q 1213.5203 6938.17 1055.235 6911.789 Q 896.9497 6885.408 896.9497 6859.0273 Q 870.56885 6832.6465 844.188 6832.6465 Q 817.80707 6832.6465 791.4262 6621.5996 Q 765.04535 6436.933 738.6645 6436.933 Q 712.2836 6410.5522 738.6645 6384.1714 Q 791.4262 6331.4097 791.4262 6041.22 Q 791.4262 5751.031 738.6645 5724.65 L 685.9027 5698.269 L 685.9027 5619.126 L 685.9027 5566.3643 L 685.9027 5539.9834 L 685.9027 5513.6025 L 685.9027 5513.6025 L 685.9027 5513.6025 L 659.52185 5487.2217 L 633.141 5487.2217 L 633.141 5566.3643 L 633.141 5645.507 L 606.76013 5645.507 L 606.76013 5671.8877 L 606.76013 5671.8877 L 633.141 5671.8877 L 633.141 5671.8877 L 633.141 5671.8877 L 633.141 5698.269 L 633.141 5698.269 L 580.3792 5777.4116 Q 580.3792 5830.1733 580.3792 5909.316 Q 580.3792 5988.4585 553.99835 5988.4585 Q 527.6175 5988.4585 553.99835 6516.0757 Q 580.3792 7070.074 580.3792 7333.883 Q 580.3792 7597.692 553.99835 7835.1196 Q 527.6175 8046.1665 474.85574 8151.69 Q 474.85574 8230.833 422.094 8521.022 Q 369.33224 8784.831 422.094 9787.305 Q 422.094 10789.777 422.094 11475.681 Q 422.094 12187.964 474.85574 12267.106 Q 474.85574 12372.63 448.47485 12689.2 Q 422.094 13005.7705 369.33224 13322.342 Q 369.33224 13638.912 369.33224 13665.293 L 369.33224 13691.674 L 369.33224 13744.436 L 369.33224 13770.816 L 342.95135 13770.816 L 342.95135 13797.197 L 342.95135 13797.197 L 316.5705 13797.197 L 316.5705 13849.959 L 316.5705 13876.34 L 290.1896 13876.34 L 290.1896 13849.959 L 290.1896 13849.959 L 263.80875 13849.959 L 263.80875 13823.578 L 263.80875 13797.197 L 211.047 13797.197 L 158.28525 13797.197 L 158.28525 13744.436 L 158.28525 13718.055 L 131.90437 13638.912 Q 105.5235 13586.15 105.5235 13322.342 Q 105.5235 13058.532 52.76175 12082.44 Q 52.76175 11106.348 26.380875 10314.922 L 26.380875 9523.495 L 26.380875 9523.495 Q 52.76175 9523.495 52.76175 8863.974 L 52.76175 8204.452 L 26.380875 8204.452 L 26.380875 8204.452 L 26.380875 8204.452 Q 52.76175 8178.071 26.380875 7993.405 Q 0.0 7782.358 26.380875 7413.0254 L 26.380875 7070.074 L 26.380875 7043.6934 Q 0.0 7017.3125 0.0 6990.9316 Q 0.0 6990.9316 0.0 6621.5996 Q 0.0 6252.267 52.76175 5671.8877 Q 52.76175 5065.128 52.76175 4695.7954 Q 52.76175 4326.4634 105.5235 2796.3726 Q 105.5235 1266.282 158.28525 1055.235 L 211.047 844.188 L 237.42787 791.4262 L 237.42787 738.6645 L 263.80875 738.6645 L 316.5705 765.04535 L 342.95135 765.04535 L 369.33224 765.04535 L 369.33224 817.80707 L 369.33224 870.56885 L 395.7131 870.56885 L 422.094 870.56885 L 422.094 1028.8541 Q 448.47485 1187.1393 527.6175 1450.9481 Q 633.141 1714.7568 633.141 1820.2803 Q 633.141 1952.1847 633.141 2004.9464 L 633.141 2057.7083 L 633.141 2084.089 L 633.141 2136.8508 L 633.141 2163.2317 L 633.141 2189.6125 L 659.52185 2189.6125 L 685.9027 2189.6125 L 685.9027 2136.8508 L 685.9027 2084.089 L 685.9027 2057.7083 L 685.9027 2031.3273 L 685.9027 2004.9464 L 685.9027 1978.5656 L 659.52185 1978.5656 Q 659.52185 1978.5656 712.2836 1767.5186 Q 765.04535 1582.8524 844.188 1582.8524 Q 923.33057 1556.4716 976.09235 1477.329 Q 1055.235 1398.1863 1055.235 1292.6628 Q 1107.9967 1187.1393 1134.3776 1187.1393 Q 1187.1393 1187.1393 1160.7584 1160.7584 Q 1107.9967 1134.3776 1107.9967 1107.9967 Q 1107.9967 1081.6158 1134.3776 1081.6158 Q 1160.7584 1081.6158 1134.3776 1055.235 L 1107.9967 1028.8541 L 1107.9967 1002.4732 L 1107.9967 976.09235 L 1107.9967 976.09235 L 1107.9967 976.09235 L 1107.9967 949.7115 L 1107.9967 949.7115 L 1134.3776 949.7115 L 1134.3776 923.33057 L 1134.3776 923.33057 L 1160.7584 923.33057 L 1160.7584 870.56885 L 1160.7584 844.188 L 1213.5203 844.188 L 1239.9011 870.56885 L 1239.9011 870.56885 L 1266.282 870.56885 L 1266.282 896.9497 L 1266.282 923.33057 L 1292.6628 923.33057 L 1292.6628 923.33057 L 1292.6628 949.7115 L 1266.282 949.7115 L 1266.282 949.7115 L 1266.282 976.09235 L 1266.282 976.09235 L 1266.282 976.09235 L 1266.282 1028.8541 Q 1266.282 1081.6158 1292.6628 1160.7584 Q 1345.4246 1239.9011 1371.8054 1239.9011 Q 1398.1863 1239.9011 1371.8054 1345.4246 Q 1371.8054 1450.9481 1319.0437 1477.329 Q 1292.6628 1503.7098 1292.6628 1503.7098 L 1266.282 1503.7098 L 1266.282 1556.4716 L 1266.282 1582.8524 L 1292.6628 1582.8524 L 1319.0437 1609.2333 L 1345.4246 1609.2333 L 1371.8054 1609.2333 L 1371.8054 1582.8524 L 1371.8054 1582.8524 L 1398.1863 1582.8524 L 1398.1863 1609.2333 L 1424.5673 1609.2333 L 1477.329 1609.2333 L 1556.4716 1582.8524 L 1635.6141 1556.4716 L 1635.6141 1556.4716 L 1635.6141 1556.4716 L 1661.9951 1556.4716 L 1661.9951 1556.4716 L 1661.9951 1530.0907 L 1635.6141 1530.0907 L 1635.6141 1503.7098 L 1635.6141 1477.329 L 1609.2333 1450.9481 Q 1609.2333 1424.5673 1530.0907 1398.1863 L 1450.9481 1398.1863 L 1450.9481 1371.8054 L 1477.329 1345.4246 L 1477.329 1345.4246 L 1477.329 1345.4246 L 1477.329 1345.4246 L 1503.7098 1345.4246 L 1530.0907 1345.4246 Q 1556.4716 1345.4246 1556.4716 1319.0437 Q 1582.8524 1266.282 1635.6141 1239.9011 Q 1688.376 1187.1393 1714.7568 1028.8541 Q 1741.1377 870.56885 1767.5186 844.188 Q 1793.8994 817.80707 1793.8994 712.2836 Q 1793.8994 633.141 1846.6611 553.99835 Q 1899.423 501.2366 1899.423 527.6175 Q 1899.423 553.99835 1952.1847 553.99835 Q 1952.1847 553.99835 2084.089 290.1896 Q 2215.9934 0.0 2242.3743 0.0 z M 1925.8038 12953.009 Q 1925.8038 12926.628 1952.1847 12926.628 Q 1978.5656 12926.628 1978.5656 12953.009 Q 1978.5656 12979.39 1952.1847 12979.39 Q 1925.8038 12979.39 1925.8038 12953.009 z" svg:height="169.89282mm" draw:style-name="style-160" svg:viewBox="0.0 0.0 6225.886 16989.283" svg:width="62.25886mm" svg:x="0.52761745mm" svg:y="10.288541mm"/>
          <draw:path svg:d="M 52.76175 26.380875 L 105.5235 0.0 L 131.90437 0.0 L 158.28525 0.0 L 184.66612 26.380875 Q 184.66612 52.76175 342.95135 52.76175 Q 474.85574 52.76175 474.85574 79.142624 L 474.85574 105.5235 L 448.47485 105.5235 Q 448.47485 105.5235 448.47485 131.90437 L 474.85574 131.90437 L 553.99835 158.28525 Q 606.76013 158.28525 606.76013 211.047 L 606.76013 237.42787 L 580.3792 237.42787 L 580.3792 237.42787 L 395.7131 237.42787 Q 237.42787 237.42787 237.42787 184.66612 Q 237.42787 131.90437 158.28525 131.90437 L 79.142624 105.5235 L 26.380875 131.90437 Q 0.0 131.90437 0.0 105.5235 Q 0.0 52.76175 52.76175 26.380875 z" svg:height="2.3742788mm" draw:style-name="style-161" svg:viewBox="0.0 0.0 606.76013 237.42787" svg:width="6.067601mm" svg:x="21.896126mm" svg:y="176.75186mm"/>
          <draw:path svg:d="M 580.3792 26.380875 L 580.3792 26.380875 L 580.3792 52.76175 L 580.3792 79.142624 L 580.3792 131.90437 Q 606.76013 184.66612 606.76013 211.047 L 606.76013 237.42787 L 580.3792 237.42787 Q 553.99835 237.42787 553.99835 211.047 Q 553.99835 184.66612 501.2366 237.42787 Q 501.2366 316.5705 474.85574 395.7131 L 448.47485 501.2366 L 448.47485 553.99835 L 448.47485 633.141 L 395.7131 976.09235 Q 342.95135 1319.0437 342.95135 1319.0437 L 342.95135 1319.0437 L 342.95135 1319.0437 Q 342.95135 1319.0437 290.1896 1319.0437 L 263.80875 1319.0437 L 263.80875 1292.6628 Q 237.42787 1239.9011 211.047 1213.5203 L 184.66612 1187.1393 L 184.66612 1213.5203 L 158.28525 1213.5203 L 158.28525 1187.1393 Q 184.66612 1160.7584 184.66612 1081.6158 Q 184.66612 1002.4732 131.90437 1002.4732 Q 79.142624 1002.4732 52.76175 870.56885 Q 26.380875 712.2836 26.380875 712.2836 L 0.0 738.6645 L 0.0 659.52185 Q 26.380875 606.76013 79.142624 501.2366 Q 131.90437 369.33224 158.28525 237.42787 L 184.66612 79.142624 L 211.047 79.142624 L 237.42787 79.142624 L 237.42787 105.5235 L 237.42787 105.5235 L 263.80875 131.90437 L 263.80875 158.28525 L 342.95135 158.28525 Q 395.7131 158.28525 395.7131 105.5235 Q 422.094 52.76175 448.47485 52.76175 Q 474.85574 52.76175 474.85574 26.380875 Q 474.85574 0.0 527.6175 0.0 Q 580.3792 26.380875 580.3792 26.380875 z" svg:height="13.190437mm" draw:style-name="style-162" svg:viewBox="0.0 0.0 606.76013 1319.0437" svg:width="6.067601mm" svg:x="46.694145mm" svg:y="62.52267mm"/>
          <draw:path svg:d="M 870.56885 131.90437 L 870.56885 131.90437 L 870.56885 158.28525 Q 870.56885 211.047 896.9497 237.42787 L 896.9497 263.80875 L 923.33057 263.80875 L 976.09235 263.80875 L 976.09235 290.1896 L 976.09235 316.5705 L 949.7115 316.5705 L 923.33057 316.5705 L 923.33057 290.1896 L 923.33057 290.1896 L 896.9497 290.1896 L 896.9497 316.5705 L 870.56885 316.5705 Q 817.80707 316.5705 765.04535 316.5705 Q 712.2836 316.5705 712.2836 263.80875 Q 685.9027 211.047 659.52185 211.047 L 633.141 211.047 L 606.76013 263.80875 Q 553.99835 290.1896 553.99835 316.5705 L 553.99835 342.95135 L 553.99835 342.95135 Q 553.99835 342.95135 527.6175 369.33224 L 527.6175 369.33224 L 527.6175 369.33224 Q 501.2366 369.33224 448.47485 369.33224 Q 369.33224 369.33224 342.95135 342.95135 Q 342.95135 316.5705 184.66612 316.5705 L 52.76175 290.1896 L 52.76175 263.80875 L 79.142624 263.80875 L 79.142624 263.80875 L 79.142624 263.80875 L 79.142624 237.42787 L 79.142624 237.42787 L 52.76175 158.28525 Q 52.76175 105.5235 26.380875 105.5235 L 0.0 105.5235 L 52.76175 52.76175 Q 105.5235 0.0 131.90437 0.0 Q 184.66612 0.0 211.047 52.76175 Q 237.42787 105.5235 553.99835 105.5235 Q 844.188 105.5235 870.56885 131.90437 z" svg:height="3.6933224mm" draw:style-name="style-163" svg:viewBox="0.0 0.0 976.09235 369.33224" svg:width="9.760923mm" svg:x="85.21022mm" svg:y="250.09068mm"/>
          <draw:path svg:d="M 131.90437 0.0 L 158.28525 0.0 L 158.28525 0.0 Q 158.28525 0.0 158.28525 26.380875 L 184.66612 26.380875 L 211.047 52.76175 Q 263.80875 79.142624 263.80875 105.5235 L 263.80875 131.90437 L 290.1896 158.28525 Q 316.5705 184.66612 316.5705 211.047 L 316.5705 211.047 L 316.5705 211.047 Q 316.5705 211.047 316.5705 237.42787 L 342.95135 237.42787 L 342.95135 237.42787 Q 342.95135 263.80875 369.33224 263.80875 L 369.33224 263.80875 L 369.33224 290.1896 Q 369.33224 316.5705 342.95135 316.5705 L 316.5705 316.5705 L 316.5705 342.95135 L 316.5705 342.95135 L 290.1896 369.33224 L 290.1896 395.7131 L 263.80875 395.7131 L 237.42787 395.7131 L 211.047 395.7131 Q 211.047 369.33224 131.90437 316.5705 L 52.76175 237.42787 L 52.76175 211.047 Q 52.76175 211.047 26.380875 211.047 L 26.380875 211.047 L 26.380875 184.66612 Q 0.0 158.28525 0.0 158.28525 Q 0.0 131.90437 52.76175 105.5235 Q 105.5235 79.142624 105.5235 52.76175 Q 105.5235 0.0 131.90437 0.0 z" svg:height="3.9571311mm" draw:style-name="style-164" svg:viewBox="0.0 0.0 369.33224 395.7131" svg:width="3.6933224mm" svg:x="165.67189mm" svg:y="120.29678mm"/>
          <draw:path svg:d="M 263.80875 26.380875 L 316.5705 26.380875 L 316.5705 26.380875 L 316.5705 26.380875 L 342.95135 52.76175 L 369.33224 79.142624 L 369.33224 79.142624 L 369.33224 79.142624 L 395.7131 79.142624 L 395.7131 79.142624 L 395.7131 105.5235 L 422.094 105.5235 L 422.094 105.5235 L 422.094 131.90437 L 527.6175 237.42787 Q 633.141 395.7131 501.2366 422.094 Q 369.33224 448.47485 342.95135 448.47485 L 342.95135 448.47485 L 342.95135 474.85574 L 342.95135 474.85574 L 316.5705 474.85574 Q 263.80875 448.47485 211.047 474.85574 L 131.90437 474.85574 L 131.90437 448.47485 Q 131.90437 395.7131 105.5235 395.7131 L 79.142624 395.7131 L 79.142624 369.33224 L 52.76175 369.33224 L 52.76175 342.95135 L 52.76175 316.5705 L 26.380875 263.80875 L 26.380875 211.047 L 26.380875 184.66612 Q 0.0 184.66612 0.0 184.66612 L 0.0 184.66612 L 0.0 79.142624 Q 26.380875 9.094947E-13 105.5235 9.094947E-13 Q 211.047 26.380875 263.80875 26.380875 z" svg:height="4.7485576mm" draw:style-name="style-165" svg:viewBox="0.0 0.0 527.6175 474.85574" svg:width="5.276175mm" svg:x="93.38829mm" svg:y="64.10552mm"/>
          <draw:path svg:d="M 52.76175 3.6379788E-12 L 79.142624 3.6379788E-12 L 105.5235 3.6379788E-12 L 131.90437 3.6379788E-12 L 158.28525 3.6379788E-12 L 158.28525 3.6379788E-12 L 211.047 3.6379788E-12 Q 290.1896 3.6379788E-12 316.5705 3.6379788E-12 L 369.33224 3.6379788E-12 L 316.5705 52.76175 Q 290.1896 105.5235 263.80875 131.90437 L 263.80875 131.90437 L 263.80875 105.5235 Q 263.80875 105.5235 211.047 158.28525 Q 211.047 184.66612 105.5235 184.66612 L 26.380875 211.047 L 26.380875 184.66612 L 0.0 184.66612 L 0.0 105.5235 L 0.0 52.76175 L 26.380875 26.380875 L 26.380875 3.6379788E-12 L 52.76175 3.6379788E-12 z" svg:height="2.1104698mm" draw:style-name="style-166" svg:viewBox="0.0 0.0 369.33224 211.047" svg:width="3.6933224mm" svg:x="144.56718mm" svg:y="221.07173mm"/>
          <draw:path svg:d="M 263.80875 79.142624 L 263.80875 79.142624 L 263.80875 184.66612 L 263.80875 263.80875 L 237.42787 290.1896 L 211.047 316.5705 L 211.047 342.95135 L 211.047 369.33224 L 211.047 369.33224 Q 211.047 395.7131 211.047 422.094 Q 184.66612 448.47485 158.28525 448.47485 Q 131.90437 448.47485 105.5235 448.47485 L 79.142624 448.47485 L 79.142624 474.85574 L 52.76175 474.85574 L 52.76175 501.2366 L 52.76175 553.99835 L 26.380875 501.2366 L 0.0 474.85574 L 0.0 448.47485 L 0.0 395.7131 L 0.0 369.33224 L 0.0 342.95135 L 0.0 316.5705 L 0.0 290.1896 L 0.0 237.42787 Q 0.0 184.66612 26.380875 184.66612 L 26.380875 184.66612 L 105.5235 52.76175 Q 184.66612 -79.142624 211.047 0.0 Q 263.80875 79.142624 263.80875 79.142624 z" svg:height="5.5399837mm" draw:style-name="style-167" svg:viewBox="0.0 0.0 263.80875 553.99835" svg:width="2.6380875mm" svg:x="37.460842mm" svg:y="48.80462mm"/>
          <draw:path svg:d="M 26.380875 26.380875 L 26.380875 0.0 L 105.5235 0.0 L 158.28525 0.0 L 158.28525 26.380875 L 158.28525 26.380875 L 158.28525 52.76175 L 158.28525 79.142624 L 131.90437 105.5235 Q 105.5235 131.90437 105.5235 184.66612 Q 105.5235 237.42787 105.5235 263.80875 L 105.5235 290.1896 L 79.142624 290.1896 Q 52.76175 290.1896 52.76175 263.80875 L 52.76175 237.42787 L 26.380875 237.42787 L 26.380875 237.42787 L 26.380875 184.66612 L -1.8189894E-12 131.90437 L -1.8189894E-12 79.142624 L -1.8189894E-12 26.380875 L 26.380875 26.380875 z" svg:height="2.9018962mm" draw:style-name="style-168" svg:viewBox="0.0 0.0 158.28525 290.1896" svg:width="1.5828525mm" svg:x="158.81287mm" svg:y="86.00165mm"/>
          <draw:path svg:d="M 184.66612 105.5235 L 184.66612 131.90437 L 184.66612 131.90437 Q 158.28525 158.28525 158.28525 158.28525 L 158.28525 158.28525 L 105.5235 184.66612 Q 52.76175 211.047 26.380875 184.66612 Q 26.380875 158.28525 0.0 52.76175 Q 0.0 -26.380875 52.76175 0.0 Q 131.90437 0.0 131.90437 26.380875 Q 131.90437 52.76175 158.28525 52.76175 Q 184.66612 52.76175 184.66612 105.5235 z" svg:height="1.8466612mm" draw:style-name="style-169" svg:viewBox="0.0 0.0 184.66612 184.66612" svg:width="1.8466612mm" svg:x="121.61583mm" svg:y="33.767517mm"/>
          <draw:path svg:d="M 0.0 79.142624 Q 0.0 0.0 26.380875 0.0 Q 79.142624 0.0 79.142624 79.142624 Q 79.142624 158.28525 26.380875 158.28525 Q 0.0 158.28525 0.0 79.142624 z" svg:height="1.5828525mm" draw:style-name="style-170" svg:viewBox="0.0 0.0 79.142624 158.28525" svg:width="0.79142624mm" svg:x="44.583675mm" svg:y="185.45755mm"/>
          <draw:path svg:d="M 448.47485 3.6379788E-12 L 474.85574 3.6379788E-12 L 474.85574 3.6379788E-12 L 474.85574 26.380875 L 474.85574 158.28525 Q 474.85574 263.80875 369.33224 263.80875 Q 290.1896 263.80875 237.42787 237.42787 Q 184.66612 211.047 184.66612 237.42787 Q 158.28525 263.80875 105.5235 263.80875 L 52.76175 263.80875 L 52.76175 263.80875 L 52.76175 263.80875 L 26.380875 237.42787 L 0.0 211.047 L 0.0 158.28525 L 0.0 105.5235 L 211.047 105.5235 Q 422.094 105.5235 422.094 52.76175 Q 448.47485 3.6379788E-12 448.47485 3.6379788E-12 z" svg:height="2.6380875mm" draw:style-name="style-171" svg:viewBox="0.0 0.0 474.85574 263.80875" svg:width="4.7485576mm" svg:x="169.89282mm" svg:y="273.30585mm"/>
          <draw:path svg:d="M 26.380875 131.90437 L 26.380875 0.0 L 52.76175 0.0 L 79.142624 0.0 L 79.142624 26.380875 L 79.142624 26.380875 L 105.5235 26.380875 L 105.5235 52.76175 L 105.5235 52.76175 L 131.90437 52.76175 L 158.28525 79.142624 Q 184.66612 105.5235 211.047 52.76175 Q 237.42787 0.0 290.1896 0.0 Q 342.95135 0.0 342.95135 52.76175 Q 342.95135 105.5235 448.47485 105.5235 L 553.99835 105.5235 L 580.3792 105.5235 Q 606.76013 105.5235 606.76013 158.28525 Q 606.76013 237.42787 606.76013 263.80875 L 606.76013 316.5705 L 580.3792 316.5705 L 553.99835 316.5705 L 553.99835 290.1896 L 553.99835 290.1896 L 527.6175 290.1896 Q 527.6175 263.80875 448.47485 290.1896 L 342.95135 316.5705 L 290.1896 316.5705 L 237.42787 316.5705 L 237.42787 316.5705 Q 237.42787 290.1896 211.047 290.1896 L 211.047 290.1896 L 131.90437 290.1896 L 79.142624 316.5705 L 52.76175 316.5705 L 26.380875 316.5705 L 26.380875 290.1896 L 26.380875 290.1896 L 0.0 290.1896 L 0.0 263.80875 L 0.0 263.80875 L 26.380875 263.80875 L 26.380875 131.90437 z" svg:height="3.165705mm" draw:style-name="style-172" svg:viewBox="0.0 0.0 606.76013 316.5705" svg:width="6.067601mm" svg:x="19.258038mm" svg:y="258.00494mm"/>
          <draw:path svg:d="M 474.85574 263.80875 L 474.85574 263.80875 L 501.2366 290.1896 Q 527.6175 290.1896 527.6175 448.47485 Q 527.6175 580.3792 580.3792 553.99835 Q 633.141 501.2366 633.141 553.99835 Q 633.141 580.3792 685.9027 606.76013 Q 738.6645 606.76013 712.2836 633.141 Q 712.2836 659.52185 765.04535 659.52185 Q 844.188 685.9027 844.188 765.04535 L 844.188 870.56885 L 870.56885 870.56885 L 870.56885 870.56885 L 896.9497 896.9497 L 896.9497 896.9497 L 896.9497 1028.8541 Q 896.9497 1160.7584 870.56885 1450.9481 L 870.56885 1741.1377 L 870.56885 1899.423 Q 844.188 2057.7083 844.188 2136.8508 L 844.188 2215.9934 L 844.188 2215.9934 L 844.188 2215.9934 L 817.80707 2136.8508 Q 791.4262 2057.7083 791.4262 2057.7083 L 791.4262 2031.3273 L 791.4262 2031.3273 L 791.4262 2031.3273 L 765.04535 2031.3273 L 765.04535 2031.3273 L 765.04535 2004.9464 L 738.6645 2004.9464 L 738.6645 2031.3273 L 738.6645 2057.7083 L 685.9027 2057.7083 Q 659.52185 2084.089 633.141 2136.8508 L 633.141 2215.9934 L 606.76013 2189.6125 L 580.3792 2136.8508 L 580.3792 2084.089 Q 580.3792 2031.3273 553.99835 1978.5656 Q 553.99835 1899.423 527.6175 1899.423 Q 501.2366 1899.423 501.2366 1873.0421 L 474.85574 1846.6611 L 474.85574 1846.6611 L 474.85574 1873.0421 L 474.85574 1873.0421 Q 474.85574 1873.0421 448.47485 1899.423 Q 448.47485 1925.8038 369.33224 1899.423 Q 316.5705 1873.0421 290.1896 1925.8038 Q 263.80875 1952.1847 211.047 1952.1847 L 158.28525 1925.8038 L 158.28525 1925.8038 L 158.28525 1925.8038 L 158.28525 1925.8038 L 158.28525 1899.423 L 131.90437 1899.423 L 131.90437 1899.423 L 131.90437 1873.0421 L 105.5235 1873.0421 L 105.5235 1873.0421 L 105.5235 1873.0421 L 105.5235 1899.423 L 105.5235 1899.423 L 79.142624 1899.423 L 52.76175 1873.0421 L 52.76175 1873.0421 L 52.76175 1873.0421 L 26.380875 1846.6611 L 0.0 1820.2803 L 0.0 1793.8994 L 0.0 1767.5186 L 0.0 1767.5186 L 0.0 1767.5186 L 26.380875 1767.5186 Q 26.380875 1767.5186 52.76175 1793.8994 Q 105.5235 1820.2803 158.28525 1345.4246 L 237.42787 870.56885 L 237.42787 817.80707 Q 263.80875 738.6645 290.1896 369.33224 L 342.95135 0.0 L 369.33224 0.0 Q 422.094 0.0 422.094 52.76175 Q 422.094 79.142624 448.47485 131.90437 Q 474.85574 158.28525 474.85574 184.66612 Q 422.094 237.42787 448.47485 237.42787 Q 448.47485 237.42787 474.85574 263.80875 z" svg:height="22.159935mm" draw:style-name="style-173" svg:viewBox="0.0 0.0 896.9497 2215.9934" svg:width="8.969497mm" svg:x="132.43199mm" svg:y="60.4122mm"/>
          <draw:path svg:d="M 131.90437 0.0 L 131.90437 0.0 L 158.28525 0.0 L 211.047 0.0 L 237.42787 0.0 L 263.80875 0.0 L 263.80875 52.76175 L 263.80875 79.142624 L 237.42787 131.90437 L 237.42787 184.66612 L 158.28525 184.66612 Q 105.5235 158.28525 52.76175 184.66612 L 0.0 184.66612 L 0.0 158.28525 Q 0.0 158.28525 26.380875 79.142624 L 52.76175 0.0 L 52.76175 0.0 Q 79.142624 0.0 105.5235 0.0 L 105.5235 0.0 L 105.5235 0.0 L 105.5235 0.0 L 131.90437 0.0 z" svg:height="1.8466612mm" draw:style-name="style-174" svg:viewBox="0.0 0.0 263.80875 184.66612" svg:width="2.6380875mm" svg:x="143.51195mm" svg:y="286.4963mm"/>
          <draw:path svg:d="M 949.7115 0.0 L 1002.4732 0.0 L 1002.4732 26.380875 L 1002.4732 52.76175 L 1002.4732 52.76175 Q 1002.4732 52.76175 976.09235 79.142624 Q 976.09235 131.90437 1002.4732 131.90437 Q 1055.235 131.90437 1055.235 237.42787 Q 1055.235 316.5705 606.76013 342.95135 Q 184.66612 342.95135 211.047 290.1896 Q 237.42787 211.047 158.28525 211.047 Q 79.142624 211.047 79.142624 237.42787 L 105.5235 290.1896 L 105.5235 290.1896 L 105.5235 290.1896 L 105.5235 316.5705 L 105.5235 316.5705 L 79.142624 316.5705 L 79.142624 342.95135 L 52.76175 342.95135 L 52.76175 342.95135 L 26.380875 316.5705 L 0.0 316.5705 L 0.0 290.1896 L 0.0 263.80875 L 26.380875 211.047 L 52.76175 158.28525 L 52.76175 131.90437 L 52.76175 79.142624 L 79.142624 52.76175 L 79.142624 26.380875 L 105.5235 26.380875 L 158.28525 26.380875 L 158.28525 52.76175 L 158.28525 52.76175 L 158.28525 79.142624 Q 158.28525 131.90437 211.047 105.5235 Q 263.80875 105.5235 263.80875 52.76175 Q 263.80875 26.380875 316.5705 0.0 Q 342.95135 0.0 342.95135 52.76175 Q 342.95135 105.5235 633.141 105.5235 Q 896.9497 105.5235 896.9497 52.76175 Q 923.33057 26.380875 949.7115 0.0 z" svg:height="3.4295137mm" draw:style-name="style-175" svg:viewBox="0.0 0.0 1055.235 342.95135" svg:width="10.55235mm" svg:x="89.69497mm" svg:y="170.15663mm"/>
          <draw:path svg:d="M 158.28525 290.1896 L 26.380875 263.80875 L 26.380875 263.80875 L 0.0 263.80875 L 0.0 263.80875 L 0.0 263.80875 L 0.0 237.42787 L 0.0 237.42787 L 26.380875 158.28525 Q 26.380875 105.5235 79.142624 105.5235 Q 131.90437 131.90437 131.90437 52.76175 Q 131.90437 0.0 158.28525 0.0 Q 184.66612 0.0 184.66612 52.76175 Q 184.66612 79.142624 211.047 79.142624 Q 263.80875 79.142624 263.80875 184.66612 Q 290.1896 290.1896 158.28525 290.1896 z" svg:height="2.9018962mm" draw:style-name="style-176" svg:viewBox="0.0 0.0 263.80875 290.1896" svg:width="2.6380875mm" svg:x="150.8986mm" svg:y="241.6488mm"/>
          <draw:path svg:d="M -1.8189894E-12 105.5235 L -1.8189894E-12 3.6379788E-12 L 211.047 3.6379788E-12 Q 448.47485 3.6379788E-12 474.85574 3.6379788E-12 L 527.6175 3.6379788E-12 L 527.6175 3.6379788E-12 L 527.6175 3.6379788E-12 L 580.3792 26.380875 Q 659.52185 26.380875 659.52185 52.76175 Q 633.141 79.142624 633.141 131.90437 L 633.141 184.66612 L 606.76013 184.66612 L 606.76013 211.047 L 580.3792 211.047 L 580.3792 211.047 L 553.99835 211.047 Q 527.6175 211.047 316.5705 211.047 L 79.142624 211.047 L 79.142624 211.047 Q 52.76175 184.66612 52.76175 184.66612 L 52.76175 184.66612 L 26.380875 184.66612 Q -1.8189894E-12 158.28525 -1.8189894E-12 105.5235 z" svg:height="2.1104698mm" draw:style-name="style-177" svg:viewBox="0.0 0.0 659.52185 211.047" svg:width="6.5952187mm" svg:x="146.15004mm" svg:y="294.41055mm"/>
          <draw:path svg:d="M 316.5705 79.142624 L 316.5705 79.142624 L 316.5705 79.142624 L 342.95135 79.142624 L 342.95135 79.142624 L 369.33224 79.142624 L 369.33224 79.142624 L 369.33224 52.76175 L 395.7131 52.76175 Q 422.094 26.380875 422.094 26.380875 L 422.094 26.380875 L 422.094 105.5235 Q 395.7131 184.66612 369.33224 263.80875 Q 316.5705 316.5705 316.5705 342.95135 L 316.5705 395.7131 L 316.5705 395.7131 Q 290.1896 395.7131 290.1896 422.094 L 290.1896 422.094 L 290.1896 422.094 Q 263.80875 422.094 263.80875 369.33224 Q 237.42787 290.1896 211.047 342.95135 Q 184.66612 395.7131 158.28525 342.95135 L 131.90437 316.5705 L 131.90437 290.1896 Q 105.5235 290.1896 52.76175 263.80875 Q -26.380875 237.42787 0.0 184.66612 L 26.380875 131.90437 L 26.380875 79.142624 Q 26.380875 0.0 105.5235 0.0 Q 158.28525 0.0 158.28525 26.380875 Q 158.28525 52.76175 211.047 26.380875 Q 290.1896 26.380875 290.1896 52.76175 Q 316.5705 79.142624 316.5705 79.142624 z" svg:height="4.2209396mm" draw:style-name="style-178" svg:viewBox="0.0 0.0 422.094 422.094" svg:width="4.2209396mm" svg:x="73.86645mm" svg:y="27.699917mm"/>
          <draw:path svg:d="M 79.142624 -3.6379788E-12 L 158.28525 -3.6379788E-12 L 131.90437 52.76175 Q 105.5235 131.90437 105.5235 158.28525 L 105.5235 184.66612 L 105.5235 184.66612 Q 105.5235 184.66612 79.142624 211.047 L 79.142624 211.047 L 52.76175 211.047 L 0.0 211.047 L 0.0 158.28525 Q 0.0 105.5235 0.0 52.76175 Q 0.0 -3.6379788E-12 79.142624 -3.6379788E-12 z" svg:height="2.1104698mm" draw:style-name="style-179" svg:viewBox="0.0 0.0 158.28525 211.047" svg:width="1.5828525mm" svg:x="10.55235mm" svg:y="271.19537mm"/>
          <draw:path svg:d="M 290.1896 52.76175 L 316.5705 3.6379788E-12 L 316.5705 3.6379788E-12 Q 316.5705 26.380875 342.95135 26.380875 L 342.95135 26.380875 L 342.95135 52.76175 Q 369.33224 79.142624 395.7131 105.5235 L 395.7131 105.5235 L 395.7131 184.66612 Q 422.094 290.1896 395.7131 290.1896 Q 369.33224 290.1896 369.33224 316.5705 L 369.33224 316.5705 L 184.66612 316.5705 L 0.0 316.5705 L 0.0 290.1896 Q 26.380875 290.1896 26.380875 290.1896 Q 26.380875 263.80875 52.76175 184.66612 L 79.142624 105.5235 L 184.66612 105.5235 Q 263.80875 105.5235 290.1896 52.76175 z" svg:height="3.165705mm" draw:style-name="style-180" svg:viewBox="0.0 0.0 395.7131 316.5705" svg:width="3.9571311mm" svg:x="92.59687mm" svg:y="278.3182mm"/>
          <draw:path svg:d="M 712.2836 0.0 L 949.7115 0.0 L 976.09235 0.0 L 1002.4732 0.0 L 1002.4732 26.380875 L 1002.4732 26.380875 L 976.09235 26.380875 Q 976.09235 52.76175 817.80707 52.76175 L 685.9027 105.5235 L 659.52185 105.5235 L 633.141 105.5235 L 606.76013 131.90437 L 553.99835 131.90437 L 553.99835 158.28525 L 553.99835 184.66612 L 580.3792 211.047 L 606.76013 237.42787 L 606.76013 237.42787 L 606.76013 263.80875 L 606.76013 263.80875 L 606.76013 263.80875 L 633.141 263.80875 L 633.141 263.80875 L 659.52185 290.1896 Q 685.9027 290.1896 685.9027 316.5705 L 685.9027 342.95135 L 659.52185 316.5705 Q 606.76013 316.5705 606.76013 369.33224 Q 606.76013 395.7131 553.99835 422.094 Q 501.2366 448.47485 501.2366 474.85574 Q 553.99835 501.2366 553.99835 527.6175 L 553.99835 553.99835 L 527.6175 553.99835 Q 501.2366 553.99835 448.47485 474.85574 Q 395.7131 395.7131 342.95135 395.7131 L 290.1896 395.7131 L 237.42787 474.85574 Q 184.66612 580.3792 184.66612 580.3792 L 184.66612 580.3792 L 158.28525 606.76013 L 131.90437 633.141 L 131.90437 633.141 L 131.90437 633.141 L 105.5235 633.141 L 105.5235 633.141 L 79.142624 659.52185 L 52.76175 685.9027 L 26.380875 685.9027 L 0.0 685.9027 L 0.0 659.52185 L 0.0 633.141 L 26.380875 633.141 L 52.76175 633.141 L 52.76175 606.76013 L 79.142624 606.76013 L 79.142624 606.76013 L 79.142624 580.3792 L 79.142624 580.3792 L 79.142624 580.3792 L 105.5235 553.99835 L 131.90437 527.6175 L 184.66612 422.094 Q 237.42787 290.1896 237.42787 211.047 Q 237.42787 131.90437 290.1896 79.142624 Q 342.95135 52.76175 395.7131 26.380875 Q 448.47485 0.0 712.2836 0.0 z" svg:height="6.8590274mm" draw:style-name="style-181" svg:viewBox="0.0 0.0 1002.4732 685.9027" svg:width="10.024733mm" svg:x="160.65953mm" svg:y="117.13108mm"/>
          <draw:path svg:d="M 211.047 0.0 L 263.80875 0.0 L 342.95135 184.66612 Q 422.094 369.33224 448.47485 474.85574 Q 474.85574 553.99835 474.85574 580.3792 L 474.85574 606.76013 L 474.85574 685.9027 Q 474.85574 738.6645 448.47485 738.6645 Q 422.094 738.6645 422.094 685.9027 L 422.094 633.141 L 316.5705 633.141 L 184.66612 633.141 L 184.66612 633.141 Q 158.28525 606.76013 158.28525 553.99835 Q 131.90437 474.85574 105.5235 369.33224 Q 105.5235 263.80875 79.142624 263.80875 Q 52.76175 263.80875 52.76175 290.1896 Q 52.76175 316.5705 26.380875 316.5705 L 0.0 290.1896 L 0.0 290.1896 Q 0.0 263.80875 0.0 263.80875 L 26.380875 263.80875 L 26.380875 263.80875 Q 26.380875 263.80875 52.76175 131.90437 Q 105.5235 26.380875 52.76175 26.380875 L 0.0 26.380875 L 0.0 0.0 Q 26.380875 0.0 105.5235 0.0 Q 184.66612 0.0 211.047 0.0 z" svg:height="7.386645mm" draw:style-name="style-182" svg:viewBox="0.0 0.0 474.85574 738.6645" svg:width="4.7485576mm" svg:x="83.36356mm" svg:y="61.20363mm"/>
          <draw:path svg:d="M 79.142624 342.95135 L 26.380875 342.95135 L 26.380875 342.95135 L 26.380875 342.95135 L -1.8189894E-12 263.80875 L -1.8189894E-12 184.66612 L -1.8189894E-12 184.66612 Q 26.380875 184.66612 26.380875 184.66612 L 26.380875 158.28525 L 26.380875 158.28525 Q 26.380875 158.28525 52.76175 131.90437 L 52.76175 105.5235 L 105.5235 26.380875 Q 158.28525 -26.380875 263.80875 0.0 Q 369.33224 26.380875 369.33224 79.142624 Q 369.33224 131.90437 342.95135 158.28525 Q 290.1896 158.28525 290.1896 211.047 Q 263.80875 263.80875 211.047 290.1896 Q 158.28525 290.1896 131.90437 316.5705 Q 131.90437 342.95135 79.142624 342.95135 z" svg:height="3.4295137mm" draw:style-name="style-183" svg:viewBox="0.0 0.0 369.33224 342.95135" svg:width="3.6933224mm" svg:x="113.17395mm" svg:y="85.73784mm"/>
          <draw:path svg:d="M 1661.9951 211.047 L 1661.9951 237.42787 L 1661.9951 237.42787 L 1635.6141 237.42787 L 1635.6141 316.5705 L 1635.6141 369.33224 L 1661.9951 369.33224 L 1661.9951 369.33224 L 1688.376 395.7131 L 1714.7568 422.094 L 1688.376 422.094 L 1661.9951 422.094 L 1688.376 448.47485 L 1714.7568 474.85574 L 1714.7568 474.85574 L 1714.7568 474.85574 L 1635.6141 474.85574 Q 1556.4716 474.85574 1556.4716 501.2366 L 1530.0907 527.6175 L 1582.8524 606.76013 Q 1635.6141 685.9027 1688.376 633.141 Q 1741.1377 633.141 1767.5186 633.141 Q 1793.8994 685.9027 1846.6611 659.52185 Q 1925.8038 633.141 1952.1847 659.52185 Q 1978.5656 659.52185 1978.5656 527.6175 L 1978.5656 395.7131 L 2004.9464 422.094 Q 2057.7083 422.094 2057.7083 448.47485 Q 2057.7083 474.85574 2084.089 474.85574 L 2084.089 474.85574 L 2084.089 580.3792 Q 2084.089 659.52185 2163.2317 659.52185 L 2242.3743 685.9027 L 2400.6594 659.52185 Q 2532.564 659.52185 2558.9448 659.52185 L 2558.9448 659.52185 L 2585.3257 659.52185 Q 2585.3257 633.141 2585.3257 633.141 L 2585.3257 633.141 L 2585.3257 633.141 Q 2611.7065 633.141 2611.7065 606.76013 L 2611.7065 606.76013 L 2638.0874 606.76013 L 2638.0874 606.76013 L 2638.0874 633.141 L 2638.0874 659.52185 L 2664.4683 659.52185 L 2664.4683 685.9027 L 2743.6108 685.9027 L 2796.3726 685.9027 L 2796.3726 685.9027 L 2796.3726 685.9027 L 2796.3726 712.2836 L 2796.3726 712.2836 L 2769.9917 765.04535 L 2769.9917 817.80707 L 2769.9917 817.80707 Q 2743.6108 817.80707 2743.6108 791.4262 Q 2743.6108 765.04535 2717.23 765.04535 Q 2690.849 791.4262 2690.849 817.80707 L 2690.849 870.56885 L 2638.0874 870.56885 Q 2558.9448 896.9497 2374.2786 870.56885 L 2215.9934 870.56885 L 2189.6125 870.56885 Q 2163.2317 870.56885 2136.8508 844.188 Q 2110.47 791.4262 2057.7083 817.80707 Q 2004.9464 817.80707 2004.9464 844.188 Q 2004.9464 870.56885 1899.423 896.9497 Q 1820.2803 949.7115 1793.8994 923.33057 L 1793.8994 896.9497 L 1793.8994 896.9497 Q 1767.5186 896.9497 1530.0907 896.9497 L 1266.282 896.9497 L 1266.282 949.7115 Q 1266.282 1028.8541 1239.9011 1055.235 L 1239.9011 1055.235 L 1213.5203 1055.235 Q 1213.5203 1028.8541 1187.1393 1055.235 L 1187.1393 1107.9967 L 1134.3776 1107.9967 L 1081.6158 1107.9967 L 1081.6158 1107.9967 L 1081.6158 1107.9967 L 1107.9967 1081.6158 L 1134.3776 1055.235 L 1134.3776 1055.235 Q 1160.7584 1055.235 1134.3776 1002.4732 Q 1134.3776 949.7115 1107.9967 976.09235 Q 1107.9967 1002.4732 1081.6158 949.7115 Q 1055.235 896.9497 923.33057 896.9497 Q 791.4262 896.9497 791.4262 844.188 L 765.04535 791.4262 L 685.9027 791.4262 L 606.76013 791.4262 L 606.76013 817.80707 L 580.3792 817.80707 L 580.3792 817.80707 L 580.3792 844.188 L 580.3792 844.188 L 580.3792 844.188 L 580.3792 870.56885 Q 580.3792 896.9497 580.3792 1002.4732 L 580.3792 1081.6158 L 633.141 1081.6158 L 659.52185 1107.9967 L 659.52185 1107.9967 L 659.52185 1107.9967 L 633.141 1107.9967 L 580.3792 1107.9967 L 580.3792 1107.9967 L 553.99835 1107.9967 L 553.99835 1107.9967 L 527.6175 1107.9967 L 527.6175 1107.9967 L 527.6175 1107.9967 L 527.6175 1081.6158 L 527.6175 1081.6158 L 501.2366 1081.6158 L 501.2366 1081.6158 L 501.2366 1055.235 Q 474.85574 1055.235 474.85574 1055.235 Q 474.85574 1055.235 448.47485 1002.4732 Q 422.094 923.33057 422.094 976.09235 Q 369.33224 1028.8541 369.33224 1002.4732 Q 369.33224 1002.4732 263.80875 1002.4732 L 184.66612 1028.8541 L 184.66612 1002.4732 L 184.66612 949.7115 L 184.66612 896.9497 Q 158.28525 870.56885 158.28525 870.56885 Q 158.28525 896.9497 158.28525 817.80707 Q 158.28525 765.04535 105.5235 765.04535 L 79.142624 738.6645 L 52.76175 738.6645 L 26.380875 738.6645 L 26.380875 712.2836 L 0.0 712.2836 L 0.0 712.2836 L 0.0 685.9027 L 0.0 685.9027 L 0.0 685.9027 L 0.0 685.9027 L 26.380875 685.9027 L 79.142624 685.9027 L 131.90437 685.9027 L 131.90437 659.52185 L 158.28525 633.141 L 158.28525 633.141 Q 211.047 633.141 290.1896 633.141 Q 369.33224 633.141 369.33224 606.76013 Q 369.33224 606.76013 395.7131 606.76013 L 395.7131 633.141 L 395.7131 633.141 L 422.094 633.141 L 422.094 633.141 L 422.094 633.141 L 422.094 659.52185 L 422.094 659.52185 L 448.47485 659.52185 L 448.47485 685.9027 L 474.85574 685.9027 L 527.6175 685.9027 L 527.6175 633.141 L 527.6175 553.99835 L 527.6175 527.6175 L 527.6175 501.2366 L 527.6175 501.2366 L 527.6175 474.85574 L 474.85574 474.85574 Q 448.47485 474.85574 369.33224 474.85574 L 290.1896 474.85574 L 290.1896 474.85574 L 263.80875 474.85574 L 263.80875 474.85574 L 263.80875 474.85574 L 211.047 474.85574 L 184.66612 474.85574 L 184.66612 474.85574 L 184.66612 474.85574 L 211.047 474.85574 L 211.047 474.85574 L 211.047 448.47485 L 211.047 448.47485 L 237.42787 448.47485 L 237.42787 422.094 L 263.80875 422.094 L 316.5705 422.094 L 316.5705 395.7131 L 316.5705 395.7131 L 290.1896 395.7131 L 290.1896 369.33224 L 290.1896 369.33224 L 316.5705 369.33224 L 316.5705 342.95135 L 316.5705 316.5705 L 316.5705 316.5705 L 316.5705 316.5705 L 342.95135 342.95135 Q 369.33224 369.33224 448.47485 369.33224 Q 527.6175 342.95135 527.6175 316.5705 Q 527.6175 290.1896 580.3792 290.1896 L 606.76013 290.1896 L 633.141 290.1896 Q 633.141 263.80875 633.141 263.80875 L 633.141 263.80875 L 659.52185 263.80875 Q 685.9027 263.80875 844.188 263.80875 L 976.09235 263.80875 L 976.09235 263.80875 L 1002.4732 263.80875 L 1002.4732 263.80875 L 1002.4732 263.80875 L 1002.4732 237.42787 L 1002.4732 237.42787 L 1002.4732 211.047 Q 1002.4732 158.28525 1002.4732 105.5235 Q 1002.4732 79.142624 976.09235 79.142624 L 949.7115 79.142624 L 1002.4732 79.142624 Q 1055.235 105.5235 1107.9967 52.76175 Q 1134.3776 0.0 1160.7584 0.0 Q 1213.5203 0.0 1213.5203 52.76175 Q 1239.9011 105.5235 1292.6628 79.142624 Q 1371.8054 52.76175 1398.1863 52.76175 Q 1424.5673 26.380875 1424.5673 52.76175 Q 1424.5673 105.5235 1530.0907 105.5235 Q 1635.6141 105.5235 1635.6141 158.28525 Q 1635.6141 184.66612 1661.9951 211.047 z M 1319.0437 685.9027 L 1292.6628 685.9027 L 1213.5203 685.9027 Q 1107.9967 685.9027 1028.8541 685.9027 Q 949.7115 685.9027 949.7115 659.52185 L 949.7115 633.141 L 949.7115 580.3792 Q 949.7115 527.6175 1055.235 501.2366 Q 1134.3776 501.2366 1160.7584 448.47485 Q 1160.7584 395.7131 1266.282 369.33224 Q 1398.1863 369.33224 1371.8054 422.094 Q 1319.0437 474.85574 1371.8054 474.85574 Q 1450.9481 501.2366 1450.9481 580.3792 Q 1450.9481 685.9027 1398.1863 685.9027 Q 1345.4246 685.9027 1319.0437 685.9027 z" svg:height="11.0799675mm" draw:style-name="style-184" svg:viewBox="0.0 0.0 2796.3726 1107.9967" svg:width="27.963726mm" svg:x="137.18054mm" svg:y="229.51361mm"/>
          <draw:path svg:d="M 52.76175 105.5235 L 52.76175 0.0 L 79.142624 0.0 Q 105.5235 0.0 105.5235 52.76175 Q 105.5235 79.142624 158.28525 79.142624 Q 237.42787 52.76175 263.80875 79.142624 L 263.80875 79.142624 L 263.80875 79.142624 Q 290.1896 52.76175 290.1896 52.76175 L 290.1896 52.76175 L 316.5705 52.76175 Q 316.5705 52.76175 316.5705 26.380875 L 316.5705 26.380875 L 316.5705 26.380875 Q 342.95135 0.0 342.95135 0.0 L 342.95135 0.0 L 369.33224 0.0 Q 395.7131 0.0 395.7131 105.5235 L 422.094 184.66612 L 422.094 211.047 L 422.094 263.80875 L 369.33224 263.80875 L 290.1896 263.80875 L 263.80875 263.80875 L 237.42787 263.80875 L 158.28525 263.80875 Q 79.142624 263.80875 52.76175 237.42787 L 0.0 237.42787 L 0.0 211.047 Q 0.0 211.047 26.380875 211.047 Q 52.76175 184.66612 52.76175 105.5235 z" svg:height="2.6380875mm" draw:style-name="style-185" svg:viewBox="0.0 0.0 422.094 263.80875" svg:width="4.2209396mm" svg:x="13.718055mm" svg:y="177.27948mm"/>
          <draw:path svg:d="M 342.95135 131.90437 L 342.95135 184.66612 L 316.5705 184.66612 L 316.5705 184.66612 L 316.5705 184.66612 L 290.1896 184.66612 L 290.1896 184.66612 L 290.1896 158.28525 L 211.047 158.28525 Q 158.28525 184.66612 158.28525 184.66612 Q 131.90437 184.66612 79.142624 211.047 L 26.380875 211.047 L 26.380875 184.66612 Q 0.0 131.90437 0.0 79.142624 L 0.0 52.76175 L 105.5235 26.380875 Q 211.047 26.380875 263.80875 3.6379788E-12 Q 290.1896 -26.380875 316.5705 26.380875 Q 316.5705 79.142624 342.95135 131.90437 z" svg:height="2.1104698mm" draw:style-name="style-186" svg:viewBox="0.0 0.0 342.95135 211.047" svg:width="3.4295137mm" svg:x="38.516075mm" svg:y="184.40231mm"/>
          <draw:path svg:d="M 105.5235 26.380875 L 184.66612 -3.6379788E-12 L 184.66612 26.380875 Q 211.047 52.76175 211.047 52.76175 L 211.047 52.76175 L 211.047 79.142624 Q 211.047 105.5235 263.80875 105.5235 L 342.95135 105.5235 L 342.95135 105.5235 L 342.95135 105.5235 L 316.5705 131.90437 L 290.1896 158.28525 L 290.1896 158.28525 L 263.80875 158.28525 L 263.80875 158.28525 L 263.80875 158.28525 L 263.80875 184.66612 L 263.80875 184.66612 L 263.80875 211.047 L 263.80875 263.80875 L 263.80875 263.80875 L 263.80875 263.80875 L 263.80875 290.1896 L 263.80875 290.1896 L 290.1896 316.5705 L 290.1896 316.5705 L 263.80875 316.5705 Q 237.42787 316.5705 237.42787 290.1896 L 211.047 290.1896 L 211.047 290.1896 L 211.047 316.5705 L 105.5235 316.5705 L 26.380875 316.5705 L 26.380875 290.1896 L 0.0 290.1896 L 0.0 237.42787 L 0.0 184.66612 L 0.0 158.28525 Q 0.0 105.5235 26.380875 79.142624 Q 52.76175 52.76175 105.5235 26.380875 z" svg:height="3.165705mm" draw:style-name="style-187" svg:viewBox="0.0 0.0 342.95135 316.5705" svg:width="3.4295137mm" svg:x="190.46991mm" svg:y="232.6793mm"/>
          <draw:path svg:d="M 105.5235 105.5235 L 79.142624 0.0 L 158.28525 52.76175 Q 237.42787 105.5235 237.42787 184.66612 Q 263.80875 290.1896 290.1896 316.5705 Q 342.95135 369.33224 342.95135 395.7131 L 342.95135 422.094 L 316.5705 422.094 Q 290.1896 395.7131 263.80875 395.7131 L 237.42787 395.7131 L 237.42787 395.7131 L 237.42787 395.7131 L 211.047 448.47485 L 184.66612 474.85574 L 184.66612 553.99835 Q 184.66612 659.52185 211.047 659.52185 Q 237.42787 659.52185 263.80875 765.04535 Q 290.1896 870.56885 290.1896 923.33057 L 290.1896 1002.4732 L 316.5705 1028.8541 L 316.5705 1055.235 L 290.1896 1055.235 L 263.80875 1055.235 L 263.80875 1028.8541 Q 237.42787 1002.4732 237.42787 976.09235 L 184.66612 923.33057 L 184.66612 1028.8541 L 184.66612 1134.3776 L 158.28525 1187.1393 L 158.28525 1239.9011 L 158.28525 1239.9011 L 131.90437 1239.9011 L 131.90437 1134.3776 L 131.90437 1055.235 L 105.5235 1055.235 L 105.5235 1028.8541 L 105.5235 1028.8541 L 79.142624 1028.8541 L 79.142624 976.09235 Q 79.142624 949.7115 52.76175 949.7115 Q 26.380875 949.7115 26.380875 606.76013 L 26.380875 263.80875 L 26.380875 263.80875 Q 26.380875 290.1896 26.380875 290.1896 L 0.0 290.1896 L 0.0 237.42787 L 0.0 158.28525 L 26.380875 158.28525 Q 52.76175 131.90437 105.5235 184.66612 Q 131.90437 211.047 105.5235 105.5235 z" svg:height="12.399011mm" draw:style-name="style-188" svg:viewBox="0.0 0.0 342.95135 1239.9011" svg:width="3.4295137mm" svg:x="58.82935mm" svg:y="62.52267mm"/>
          <draw:path svg:d="M 870.56885 105.5235 L 870.56885 131.90437 L 870.56885 237.42787 Q 870.56885 369.33224 870.56885 369.33224 L 870.56885 369.33224 L 844.188 369.33224 Q 817.80707 369.33224 738.6645 369.33224 Q 685.9027 395.7131 685.9027 422.094 Q 685.9027 448.47485 738.6645 448.47485 Q 817.80707 448.47485 817.80707 474.85574 L 817.80707 501.2366 L 791.4262 501.2366 Q 765.04535 474.85574 659.52185 527.6175 Q 553.99835 580.3792 369.33224 633.141 L 158.28525 659.52185 L 158.28525 659.52185 L 158.28525 633.141 L 158.28525 633.141 L 158.28525 633.141 L 158.28525 633.141 L 158.28525 606.76013 L 158.28525 580.3792 Q 158.28525 553.99835 131.90437 553.99835 L 131.90437 527.6175 L 131.90437 527.6175 L 105.5235 527.6175 L 105.5235 527.6175 L 105.5235 527.6175 L 52.76175 501.2366 L 26.380875 474.85574 L 26.380875 474.85574 L 0.0 474.85574 L 0.0 422.094 L 0.0 395.7131 L 26.380875 369.33224 L 26.380875 369.33224 L 79.142624 369.33224 Q 105.5235 395.7131 131.90437 316.5705 Q 131.90437 263.80875 211.047 184.66612 Q 316.5705 105.5235 316.5705 105.5235 L 316.5705 79.142624 L 316.5705 79.142624 Q 316.5705 79.142624 342.95135 52.76175 L 342.95135 26.380875 L 422.094 26.380875 Q 527.6175 52.76175 553.99835 52.76175 L 580.3792 52.76175 L 580.3792 52.76175 Q 580.3792 52.76175 606.76013 52.76175 L 606.76013 26.380875 L 633.141 0.0 Q 685.9027 0.0 685.9027 52.76175 Q 738.6645 79.142624 738.6645 52.76175 Q 738.6645 0.0 791.4262 0.0 Q 817.80707 0.0 844.188 52.76175 Q 844.188 105.5235 870.56885 105.5235 z M 342.95135 237.42787 Q 342.95135 105.5235 395.7131 131.90437 Q 448.47485 158.28525 527.6175 158.28525 Q 633.141 158.28525 633.141 211.047 Q 606.76013 263.80875 474.85574 316.5705 Q 342.95135 369.33224 342.95135 237.42787 z" svg:height="6.5952187mm" draw:style-name="style-189" svg:viewBox="0.0 0.0 870.56885 659.52185" svg:width="8.705688mm" svg:x="139.29102mm" svg:y="33.767517mm"/>
          <draw:path svg:d="M 52.76175 342.95135 L 105.5235 0.0 L 105.5235 0.0 L 131.90437 0.0 L 184.66612 26.380875 Q 211.047 52.76175 237.42787 158.28525 Q 263.80875 237.42787 263.80875 263.80875 Q 263.80875 263.80875 237.42787 342.95135 L 237.42787 422.094 L 211.047 501.2366 Q 184.66612 606.76013 158.28525 580.3792 Q 105.5235 553.99835 105.5235 659.52185 Q 105.5235 765.04535 131.90437 870.56885 L 131.90437 976.09235 L 131.90437 1028.8541 L 131.90437 1055.235 L 105.5235 1055.235 L 79.142624 1055.235 L 79.142624 1028.8541 L 52.76175 1028.8541 L 52.76175 1028.8541 L 52.76175 1028.8541 L 26.380875 1002.4732 L 0.0 1002.4732 L 0.0 844.188 L 0.0 685.9027 L 0.0 685.9027 Q 0.0 685.9027 52.76175 342.95135 z" svg:height="10.55235mm" draw:style-name="style-190" svg:viewBox="0.0 0.0 263.80875 1055.235" svg:width="2.6380875mm" svg:x="50.12366mm" svg:y="68.85408mm"/>
          <draw:path svg:d="M 184.66612 0.0 L 237.42787 26.380875 L 237.42787 52.76175 L 237.42787 105.5235 L 263.80875 105.5235 L 290.1896 105.5235 L 263.80875 158.28525 Q 211.047 211.047 211.047 263.80875 Q 211.047 290.1896 237.42787 316.5705 L 237.42787 316.5705 L 184.66612 316.5705 Q 131.90437 316.5705 105.5235 316.5705 L 52.76175 316.5705 L 26.380875 316.5705 Q 0.0 316.5705 0.0 290.1896 Q 0.0 290.1896 0.0 237.42787 Q 26.380875 211.047 26.380875 105.5235 Q 52.76175 26.380875 79.142624 0.0 Q 131.90437 0.0 184.66612 0.0 z" svg:height="3.165705mm" draw:style-name="style-191" svg:viewBox="0.0 0.0 290.1896 316.5705" svg:width="2.9018962mm" svg:x="113.96538mm" svg:y="170.42044mm"/>
          <draw:path svg:d="M 474.85574 26.380875 L 474.85574 0.0 L 606.76013 26.380875 Q 738.6645 26.380875 712.2836 52.76175 Q 685.9027 79.142624 712.2836 105.5235 Q 738.6645 105.5235 738.6645 158.28525 L 738.6645 211.047 L 738.6645 211.047 L 712.2836 211.047 L 712.2836 184.66612 Q 685.9027 158.28525 553.99835 158.28525 L 395.7131 131.90437 L 395.7131 211.047 Q 422.094 290.1896 422.094 316.5705 Q 448.47485 342.95135 448.47485 369.33224 L 474.85574 369.33224 L 474.85574 395.7131 Q 474.85574 448.47485 448.47485 448.47485 L 448.47485 448.47485 L 448.47485 448.47485 L 422.094 448.47485 L 422.094 501.2366 L 422.094 553.99835 L 422.094 553.99835 Q 422.094 553.99835 395.7131 580.3792 Q 395.7131 606.76013 369.33224 606.76013 Q 316.5705 606.76013 316.5705 553.99835 Q 316.5705 527.6175 263.80875 527.6175 Q 237.42787 501.2366 263.80875 501.2366 Q 290.1896 501.2366 211.047 474.85574 Q 105.5235 448.47485 105.5235 395.7131 Q 105.5235 369.33224 79.142624 369.33224 L 52.76175 395.7131 L 26.380875 395.7131 L -3.6379788E-12 395.7131 L -3.6379788E-12 369.33224 L -3.6379788E-12 369.33224 L -3.6379788E-12 369.33224 L -3.6379788E-12 369.33224 L 26.380875 369.33224 L 26.380875 342.95135 L 26.380875 342.95135 L 52.76175 342.95135 L 52.76175 342.95135 L 52.76175 342.95135 L 52.76175 316.5705 L 52.76175 316.5705 L 79.142624 290.1896 L 105.5235 263.80875 L 105.5235 263.80875 L 105.5235 237.42787 L 131.90437 211.047 Q 158.28525 184.66612 184.66612 131.90437 Q 211.047 79.142624 342.95135 52.76175 Q 474.85574 52.76175 474.85574 26.380875 z" svg:height="6.067601mm" draw:style-name="style-192" svg:viewBox="0.0 0.0 738.6645 606.76013" svg:width="7.386645mm" svg:x="169.36522mm" svg:y="54.08079mm"/>
          <draw:path svg:d="M 0.0 105.5235 L 0.0 0.0 L 158.28525 0.0 L 290.1896 0.0 L 290.1896 0.0 L 290.1896 0.0 L 290.1896 26.380875 L 263.80875 26.380875 L 263.80875 52.76175 L 263.80875 79.142624 L 290.1896 131.90437 L 290.1896 184.66612 L 263.80875 184.66612 Q 237.42787 184.66612 237.42787 158.28525 Q 237.42787 105.5235 211.047 105.5235 Q 184.66612 105.5235 184.66612 131.90437 Q 158.28525 158.28525 105.5235 158.28525 Q 26.380875 184.66612 0.0 105.5235 z" svg:height="1.8466612mm" draw:style-name="style-193" svg:viewBox="0.0 0.0 290.1896 184.66612" svg:width="2.9018962mm" svg:x="83.36356mm" svg:y="287.5515mm"/>
          <draw:path svg:d="M 26.380875 3.6379788E-12 L 26.380875 3.6379788E-12 L 52.76175 3.6379788E-12 L 52.76175 3.6379788E-12 L 105.5235 3.6379788E-12 Q 158.28525 26.380875 184.66612 3.6379788E-12 L 211.047 3.6379788E-12 L 211.047 3.6379788E-12 Q 211.047 26.380875 211.047 26.380875 L 237.42787 26.380875 L 474.85574 26.380875 Q 712.2836 26.380875 738.6645 26.380875 L 765.04535 26.380875 L 738.6645 131.90437 Q 712.2836 237.42787 659.52185 184.66612 Q 606.76013 131.90437 606.76013 184.66612 Q 580.3792 211.047 606.76013 263.80875 L 633.141 316.5705 L 633.141 369.33224 Q 659.52185 395.7131 685.9027 422.094 L 712.2836 422.094 L 738.6645 422.094 L 738.6645 395.7131 L 791.4262 395.7131 L 817.80707 395.7131 L 817.80707 422.094 L 844.188 422.094 L 844.188 422.094 L 844.188 448.47485 L 844.188 448.47485 L 870.56885 448.47485 L 896.9497 448.47485 L 896.9497 448.47485 L 896.9497 448.47485 Q 896.9497 448.47485 949.7115 474.85574 L 1002.4732 474.85574 L 1002.4732 501.2366 L 1002.4732 527.6175 L 949.7115 527.6175 Q 870.56885 553.99835 896.9497 553.99835 Q 923.33057 553.99835 870.56885 580.3792 L 817.80707 606.76013 L 738.6645 606.76013 L 685.9027 606.76013 L 685.9027 633.141 L 685.9027 633.141 L 606.76013 633.141 Q 527.6175 659.52185 369.33224 633.141 L 211.047 633.141 L 158.28525 633.141 L 131.90437 633.141 L 131.90437 606.76013 L 131.90437 553.99835 L 158.28525 553.99835 L 211.047 553.99835 L 211.047 527.6175 L 211.047 527.6175 L 237.42787 527.6175 L 237.42787 501.2366 L 237.42787 501.2366 L 237.42787 501.2366 L 263.80875 501.2366 Q 263.80875 501.2366 290.1896 448.47485 L 316.5705 422.094 L 395.7131 422.094 L 474.85574 422.094 L 474.85574 342.95135 L 474.85574 290.1896 L 448.47485 263.80875 L 422.094 237.42787 L 422.094 237.42787 L 422.094 237.42787 L 369.33224 237.42787 Q 290.1896 237.42787 211.047 237.42787 L 105.5235 237.42787 L 105.5235 237.42787 L 79.142624 237.42787 L 79.142624 211.047 L 105.5235 184.66612 L 105.5235 184.66612 L 105.5235 184.66612 L 105.5235 158.28525 L 105.5235 158.28525 L 79.142624 158.28525 L 79.142624 131.90437 L 52.76175 131.90437 Q 1.8189894E-12 131.90437 26.380875 105.5235 Q 52.76175 79.142624 26.380875 52.76175 L 1.8189894E-12 26.380875 L 1.8189894E-12 26.380875 Q 26.380875 26.380875 26.380875 3.6379788E-12 z" svg:height="6.33141mm" draw:style-name="style-194" svg:viewBox="0.0 0.0 1002.4732 633.141" svg:width="10.024733mm" svg:x="138.7634mm" svg:y="196.00989mm"/>
          <draw:path svg:d="M 342.95135 26.380875 L 422.094 3.6379788E-12 L 422.094 3.6379788E-12 Q 422.094 3.6379788E-12 448.47485 26.380875 L 448.47485 26.380875 L 448.47485 26.380875 Q 422.094 26.380875 422.094 79.142624 L 422.094 105.5235 L 422.094 131.90437 L 422.094 184.66612 L 422.094 237.42787 Q 448.47485 316.5705 395.7131 316.5705 L 342.95135 342.95135 L 316.5705 342.95135 L 263.80875 342.95135 L 263.80875 316.5705 L 263.80875 316.5705 L 237.42787 316.5705 L 237.42787 290.1896 L 211.047 290.1896 L 184.66612 290.1896 L 158.28525 316.5705 L 158.28525 316.5705 L 105.5235 316.5705 Q 26.380875 316.5705 0.0 237.42787 L 0.0 131.90437 L 79.142624 131.90437 L 158.28525 131.90437 L 211.047 105.5235 Q 263.80875 105.5235 263.80875 79.142624 Q 263.80875 52.76175 342.95135 26.380875 z" svg:height="3.4295137mm" draw:style-name="style-195" svg:viewBox="0.0 0.0 448.47485 342.95135" svg:width="4.4847484mm" svg:x="23.21517mm" svg:y="286.23248mm"/>
          <draw:path svg:d="M 3033.8005 26.380875 L 3033.8005 26.380875 L 3033.8005 52.76175 L 3060.1814 79.142624 L 3060.1814 79.142624 L 3060.1814 79.142624 L 3060.1814 105.5235 L 3060.1814 105.5235 L 3086.5623 131.90437 L 3086.5623 158.28525 L 3033.8005 158.28525 L 2981.0388 184.66612 L 3007.4197 184.66612 L 3033.8005 184.66612 L 3033.8005 211.047 L 3033.8005 237.42787 L 3060.1814 237.42787 Q 3112.943 237.42787 3112.943 263.80875 L 3112.943 263.80875 L 2981.0388 290.1896 Q 2849.1345 316.5705 2849.1345 369.33224 L 2849.1345 422.094 L 2875.5154 448.47485 L 2901.8962 474.85574 L 2901.8962 474.85574 L 2901.8962 501.2366 L 2954.658 474.85574 Q 3033.8005 448.47485 3060.1814 448.47485 Q 3086.5623 448.47485 3112.943 501.2366 Q 3112.943 553.99835 3139.324 501.2366 Q 3165.7048 422.094 3244.8474 448.47485 Q 3323.9902 448.47485 3323.9902 448.47485 L 3323.9902 448.47485 L 3323.9902 474.85574 Q 3350.371 501.2366 3323.9902 501.2366 Q 3297.6094 501.2366 3244.8474 527.6175 L 3192.0857 527.6175 L 3192.0857 553.99835 L 3192.0857 580.3792 L 3218.4666 580.3792 L 3244.8474 580.3792 L 3244.8474 606.76013 L 3244.8474 633.141 L 3297.6094 633.141 Q 3350.371 659.52185 3350.371 659.52185 L 3350.371 659.52185 L 3244.8474 685.9027 Q 3139.324 712.2836 3139.324 738.6645 Q 3112.943 765.04535 3112.943 791.4262 L 3112.943 817.80707 L 3086.5623 817.80707 L 3060.1814 817.80707 L 3060.1814 817.80707 Q 3060.1814 791.4262 3060.1814 765.04535 Q 3060.1814 738.6645 2954.658 712.2836 Q 2822.7534 685.9027 2796.3726 633.141 L 2796.3726 553.99835 L 2743.6108 580.3792 Q 2690.849 606.76013 2690.849 633.141 Q 2690.849 659.52185 2664.4683 712.2836 L 2638.0874 738.6645 L 2638.0874 791.4262 L 2638.0874 844.188 L 2611.7065 870.56885 L 2585.3257 923.33057 L 2585.3257 923.33057 L 2585.3257 923.33057 L 2611.7065 923.33057 L 2638.0874 923.33057 L 2638.0874 923.33057 L 2638.0874 923.33057 L 2664.4683 923.33057 L 2664.4683 923.33057 L 2690.849 976.09235 Q 2690.849 1028.8541 2664.4683 1028.8541 Q 2638.0874 1002.4732 2611.7065 1028.8541 Q 2585.3257 1028.8541 2532.564 1028.8541 L 2453.4214 1028.8541 L 2374.2786 1028.8541 Q 2321.5168 1028.8541 2374.2786 1002.4732 Q 2400.6594 1002.4732 2400.6594 976.09235 Q 2400.6594 923.33057 2374.2786 923.33057 L 2347.8977 896.9497 L 2374.2786 896.9497 Q 2400.6594 870.56885 2453.4214 870.56885 Q 2506.183 870.56885 2532.564 765.04535 Q 2558.9448 685.9027 2479.8022 685.9027 L 2427.0405 712.2836 L 2321.5168 712.2836 Q 2189.6125 712.2836 2189.6125 738.6645 Q 2163.2317 738.6645 2163.2317 791.4262 L 2163.2317 844.188 L 2163.2317 844.188 L 2163.2317 844.188 L 2136.8508 817.80707 L 2110.47 791.4262 L 2110.47 817.80707 L 2110.47 844.188 L 2084.089 844.188 L 2084.089 870.56885 L 2057.7083 870.56885 L 2031.3273 870.56885 L 2031.3273 844.188 Q 2057.7083 817.80707 2084.089 765.04535 L 2110.47 712.2836 L 1952.1847 712.2836 Q 1767.5186 712.2836 1767.5186 712.2836 L 1767.5186 712.2836 L 1767.5186 712.2836 Q 1741.1377 712.2836 1714.7568 712.2836 Q 1688.376 738.6645 1688.376 712.2836 Q 1688.376 685.9027 1635.6141 712.2836 Q 1582.8524 712.2836 1530.0907 712.2836 L 1503.7098 685.9027 L 1503.7098 659.52185 Q 1477.329 659.52185 1477.329 633.141 Q 1477.329 606.76013 1424.5673 659.52185 Q 1424.5673 712.2836 1345.4246 712.2836 L 1266.282 738.6645 L 1266.282 712.2836 Q 1266.282 685.9027 1213.5203 685.9027 Q 1160.7584 685.9027 1160.7584 606.76013 L 1187.1393 553.99835 L 1107.9967 580.3792 Q 1055.235 606.76013 949.7115 659.52185 Q 896.9497 712.2836 870.56885 712.2836 L 870.56885 712.2836 L 870.56885 738.6645 L 844.188 738.6645 L 844.188 712.2836 L 844.188 685.9027 L 817.80707 685.9027 L 817.80707 659.52185 L 791.4262 659.52185 L 765.04535 659.52185 L 765.04535 685.9027 L 765.04535 685.9027 L 738.6645 685.9027 Q 738.6645 659.52185 659.52185 685.9027 L 580.3792 685.9027 L 580.3792 659.52185 Q 580.3792 659.52185 527.6175 659.52185 Q 527.6175 659.52185 448.47485 659.52185 L 395.7131 659.52185 L 395.7131 659.52185 Q 369.33224 659.52185 316.5705 659.52185 L 237.42787 685.9027 L 211.047 685.9027 L 211.047 685.9027 L 211.047 659.52185 Q 211.047 659.52185 184.66612 659.52185 L 184.66612 659.52185 L 184.66612 659.52185 L 184.66612 659.52185 L 105.5235 633.141 L 0.0 606.76013 L 0.0 606.76013 L 0.0 606.76013 L 26.380875 606.76013 L 26.380875 606.76013 L 26.380875 580.3792 L 0.0 580.3792 L 0.0 580.3792 L 0.0 580.3792 L 0.0 580.3792 L 0.0 553.99835 L 26.380875 553.99835 L 52.76175 553.99835 L 52.76175 527.6175 L 52.76175 527.6175 L 52.76175 527.6175 L 79.142624 501.2366 L 131.90437 501.2366 L 184.66612 501.2366 L 184.66612 474.85574 L 184.66612 474.85574 L 237.42787 501.2366 Q 316.5705 501.2366 316.5705 527.6175 Q 316.5705 553.99835 369.33224 553.99835 Q 395.7131 553.99835 422.094 501.2366 Q 422.094 448.47485 501.2366 474.85574 Q 580.3792 474.85574 580.3792 448.47485 Q 580.3792 422.094 633.141 448.47485 Q 659.52185 448.47485 685.9027 474.85574 L 738.6645 474.85574 L 738.6645 474.85574 Q 765.04535 448.47485 765.04535 448.47485 L 765.04535 448.47485 L 896.9497 448.47485 Q 1028.8541 448.47485 1055.235 448.47485 L 1107.9967 448.47485 L 1160.7584 448.47485 L 1239.9011 448.47485 L 1239.9011 395.7131 L 1266.282 342.95135 L 1266.282 316.5705 L 1266.282 290.1896 L 1292.6628 290.1896 L 1292.6628 290.1896 L 1266.282 263.80875 L 1239.9011 237.42787 L 1213.5203 237.42787 Q 1187.1393 237.42787 1081.6158 237.42787 L 976.09235 237.42787 L 949.7115 237.42787 L 896.9497 237.42787 L 896.9497 211.047 L 896.9497 211.047 L 896.9497 184.66612 L 896.9497 158.28525 L 923.33057 158.28525 L 949.7115 131.90437 L 949.7115 131.90437 L 949.7115 131.90437 L 976.09235 105.5235 L 1002.4732 79.142624 L 1002.4732 79.142624 L 1002.4732 79.142624 L 1002.4732 52.76175 L 1002.4732 52.76175 L 1160.7584 52.76175 Q 1319.0437 79.142624 1345.4246 79.142624 L 1371.8054 79.142624 L 1398.1863 79.142624 L 1424.5673 79.142624 L 1450.9481 52.76175 L 1477.329 52.76175 L 1477.329 52.76175 L 1477.329 52.76175 L 1503.7098 52.76175 L 1503.7098 79.142624 L 1688.376 79.142624 Q 1846.6611 79.142624 1925.8038 52.76175 L 2004.9464 52.76175 L 2004.9464 52.76175 L 2004.9464 79.142624 L 2321.5168 79.142624 Q 2638.0874 79.142624 2638.0874 79.142624 L 2638.0874 79.142624 L 2796.3726 79.142624 Q 2981.0388 79.142624 2981.0388 26.380875 Q 2981.0388 0.0 3007.4197 0.0 Q 3033.8005 26.380875 3033.8005 26.380875 z M 2743.6108 422.094 L 2743.6108 474.85574 L 2506.183 474.85574 L 2268.7551 448.47485 L 2268.7551 448.47485 L 2268.7551 448.47485 L 2242.3743 316.5705 Q 2242.3743 184.66612 2374.2786 237.42787 Q 2506.183 290.1896 2638.0874 290.1896 Q 2796.3726 290.1896 2769.9917 342.95135 Q 2743.6108 369.33224 2743.6108 422.094 z M 1873.0421 290.1896 L 1873.0421 290.1896 L 2004.9464 290.1896 Q 2136.8508 263.80875 2136.8508 369.33224 Q 2136.8508 474.85574 2084.089 448.47485 Q 2057.7083 448.47485 2031.3273 422.094 Q 2004.9464 395.7131 2004.9464 422.094 Q 2004.9464 448.47485 1899.423 448.47485 Q 1767.5186 448.47485 1741.1377 448.47485 L 1714.7568 448.47485 L 1714.7568 448.47485 Q 1688.376 448.47485 1688.376 448.47485 Q 1688.376 448.47485 1582.8524 448.47485 L 1477.329 395.7131 L 1477.329 422.094 L 1477.329 422.094 L 1450.9481 422.094 L 1450.9481 448.47485 L 1424.5673 448.47485 L 1398.1863 448.47485 L 1398.1863 422.094 L 1371.8054 395.7131 L 1371.8054 342.95135 Q 1345.4246 263.80875 1477.329 263.80875 Q 1635.6141 237.42787 1741.1377 263.80875 Q 1873.0421 290.1896 1873.0421 290.1896 z" svg:height="10.288541mm" draw:style-name="style-196" svg:viewBox="0.0 0.0 3350.371 1028.8541" svg:width="33.50371mm" svg:x="61.731247mm" svg:y="288.87057mm"/>
          <draw:path svg:d="M 158.28525 105.5235 L 211.047 105.5235 L 316.5705 105.5235 L 448.47485 105.5235 L 422.094 158.28525 Q 422.094 237.42787 422.094 316.5705 Q 422.094 369.33224 395.7131 395.7131 Q 369.33224 422.094 369.33224 422.094 L 342.95135 422.094 L 316.5705 422.094 Q 263.80875 422.094 263.80875 369.33224 Q 237.42787 316.5705 105.5235 316.5705 L 0.0 290.1896 L 0.0 184.66612 Q 0.0 79.142624 26.380875 52.76175 Q 26.380875 26.380875 79.142624 0.0 Q 131.90437 0.0 131.90437 26.380875 Q 131.90437 52.76175 105.5235 52.76175 Q 79.142624 52.76175 79.142624 79.142624 Q 79.142624 105.5235 158.28525 105.5235 z" svg:height="4.2209396mm" draw:style-name="style-197" svg:viewBox="0.0 0.0 448.47485 422.094" svg:width="4.4847484mm" svg:x="62.78648mm" svg:y="274.36108mm"/>
          <draw:path svg:d="M 237.42787 0.0 L 474.85574 0.0 L 501.2366 52.76175 Q 553.99835 79.142624 527.6175 105.5235 Q 501.2366 105.5235 527.6175 131.90437 Q 553.99835 131.90437 553.99835 158.28525 L 553.99835 184.66612 L 553.99835 184.66612 Q 553.99835 184.66612 501.2366 184.66612 Q 448.47485 158.28525 342.95135 158.28525 Q 237.42787 158.28525 211.047 131.90437 Q 184.66612 105.5235 184.66612 131.90437 L 158.28525 184.66612 L 79.142624 184.66612 L 0.0 184.66612 L 0.0 158.28525 L 0.0 105.5235 L 0.0 52.76175 Q 0.0 26.380875 237.42787 0.0 z" svg:height="1.8466612mm" draw:style-name="style-198" svg:viewBox="0.0 0.0 553.99835 184.66612" svg:width="5.5399837mm" svg:x="41.417973mm" svg:y="246.92499mm"/>
          <draw:path svg:d="M 1503.7098 131.90437 L 1530.0907 184.66612 L 1530.0907 263.80875 L 1530.0907 316.5705 L 1530.0907 1714.7568 Q 1530.0907 3112.943 1503.7098 3271.2283 Q 1477.329 3403.1328 1477.329 3455.8945 L 1477.329 3508.6562 L 1477.329 3535.037 L 1477.329 3587.7988 L 1477.329 3587.7988 Q 1477.329 3587.7988 1450.9481 3746.0842 Q 1424.5673 3877.9885 1319.0437 3904.3694 Q 1239.9011 3904.3694 1213.5203 3930.7502 Q 1213.5203 3957.131 685.9027 3983.512 L 184.66612 4009.8928 L 184.66612 4009.8928 L 184.66612 4009.8928 L 158.28525 3983.512 L 131.90437 3957.131 L 79.142624 3957.131 L 26.380875 3957.131 L 26.380875 3930.7502 L 0.0 3930.7502 L 0.0 3930.7502 L 0.0 3904.3694 L 0.0 3904.3694 L 0.0 3904.3694 L 26.380875 3904.3694 L 26.380875 3904.3694 L 26.380875 3877.9885 L 52.76175 3877.9885 L 52.76175 3877.9885 L 52.76175 3851.6077 L 211.047 3877.9885 Q 369.33224 3904.3694 474.85574 3904.3694 L 606.76013 3904.3694 L 633.141 3877.9885 L 659.52185 3851.6077 L 580.3792 3851.6077 L 501.2366 3851.6077 L 527.6175 3825.2268 L 553.99835 3798.846 L 685.9027 3798.846 Q 817.80707 3772.465 844.188 3746.0842 Q 844.188 3746.0842 870.56885 3746.0842 Q 896.9497 3746.0842 949.7115 3719.7031 L 976.09235 3693.3223 L 1002.4732 3693.3223 L 1028.8541 3693.3223 L 1028.8541 3719.7031 L 1055.235 3719.7031 L 1055.235 3719.7031 L 1055.235 3693.3223 L 1081.6158 3693.3223 L 1107.9967 3693.3223 L 1134.3776 3666.9414 L 1160.7584 3666.9414 L 1213.5203 3666.9414 L 1239.9011 3640.5605 L 1239.9011 3640.5605 L 1266.282 3640.5605 L 1266.282 3587.7988 L 1266.282 3535.037 L 1239.9011 3508.6562 L 1239.9011 3482.2754 L 1213.5203 3482.2754 L 1187.1393 3482.2754 L 1160.7584 3455.8945 Q 1107.9967 3429.5137 896.9497 3323.9902 L 712.2836 3192.0857 L 712.2836 3165.7048 L 685.9027 3165.7048 L 685.9027 3165.7048 L 685.9027 3165.7048 L 659.52185 3139.324 L 633.141 3139.324 L 633.141 3112.943 L 633.141 3086.5623 L 685.9027 3086.5623 Q 712.2836 3060.1814 685.9027 3060.1814 L 659.52185 3060.1814 L 659.52185 3007.4197 L 659.52185 2981.0388 L 738.6645 2981.0388 Q 791.4262 2954.658 738.6645 2954.658 L 659.52185 2901.8962 L 949.7115 2901.8962 L 1239.9011 2901.8962 L 1239.9011 2875.5154 L 1266.282 2875.5154 L 1266.282 2849.1345 L 1266.282 2796.3726 L 1239.9011 2796.3726 L 1239.9011 2796.3726 L 1213.5203 2769.9917 Q 1160.7584 2743.6108 1160.7584 2743.6108 L 1160.7584 2743.6108 L 1187.1393 2743.6108 Q 1213.5203 2743.6108 1213.5203 2717.23 Q 1213.5203 2690.849 1187.1393 2690.849 Q 1160.7584 2690.849 1160.7584 2664.4683 Q 1187.1393 2638.0874 1239.9011 2479.8022 L 1292.6628 2347.8977 L 1292.6628 2347.8977 Q 1319.0437 2347.8977 1292.6628 2321.5168 L 1292.6628 2321.5168 L 1292.6628 2321.5168 Q 1266.282 2295.136 1266.282 2268.7551 Q 1266.282 2242.3743 1081.6158 2163.2317 L 923.33057 2110.47 L 896.9497 2084.089 L 870.56885 2084.089 L 870.56885 2057.7083 L 870.56885 2004.9464 L 870.56885 2004.9464 L 896.9497 2004.9464 L 896.9497 2004.9464 L 896.9497 1978.5656 L 923.33057 1978.5656 L 949.7115 1952.1847 L 976.09235 1952.1847 Q 1002.4732 1952.1847 1002.4732 1925.8038 Q 1002.4732 1899.423 1107.9967 1846.6611 Q 1213.5203 1793.8994 1266.282 1055.235 L 1292.6628 316.5705 L 1292.6628 316.5705 Q 1319.0437 316.5705 1319.0437 316.5705 L 1319.0437 290.1896 L 1319.0437 263.80875 Q 1319.0437 237.42787 1319.0437 184.66612 L 1319.0437 131.90437 L 1319.0437 105.5235 L 1319.0437 52.76175 L 1345.4246 0.0 Q 1371.8054 -26.380875 1424.5673 52.76175 Q 1424.5673 158.28525 1477.329 105.5235 Q 1477.329 79.142624 1503.7098 131.90437 z" svg:height="40.09893mm" draw:style-name="style-199" svg:viewBox="0.0 0.0 1530.0907 4009.8928" svg:width="15.300907mm" svg:x="176.75186mm" svg:y="97.08162mm"/>
          <draw:path svg:d="M 501.2366 79.142624 L 501.2366 9.094947E-13 L 527.6175 158.28525 Q 553.99835 316.5705 580.3792 448.47485 L 580.3792 606.76013 L 580.3792 659.52185 L 580.3792 738.6645 L 580.3792 817.80707 Q 553.99835 896.9497 553.99835 923.33057 L 553.99835 949.7115 L 553.99835 949.7115 Q 527.6175 923.33057 501.2366 896.9497 Q 501.2366 844.188 422.094 870.56885 Q 342.95135 896.9497 342.95135 844.188 L 342.95135 791.4262 L 342.95135 791.4262 Q 342.95135 765.04535 342.95135 738.6645 L 369.33224 685.9027 L 342.95135 685.9027 Q 316.5705 712.2836 290.1896 712.2836 Q 237.42787 712.2836 211.047 712.2836 Q 184.66612 712.2836 131.90437 712.2836 L 105.5235 685.9027 L 105.5235 685.9027 Q 105.5235 659.52185 105.5235 659.52185 Q 131.90437 659.52185 79.142624 633.141 L 26.380875 606.76013 L 26.380875 606.76013 Q 26.380875 606.76013 52.76175 580.3792 L 79.142624 580.3792 L 79.142624 580.3792 Q 79.142624 553.99835 105.5235 527.6175 Q 131.90437 501.2366 79.142624 474.85574 Q 26.380875 448.47485 52.76175 342.95135 Q 79.142624 211.047 26.380875 237.42787 L 0.0 237.42787 L 0.0 211.047 Q 26.380875 184.66612 26.380875 131.90437 L 26.380875 105.5235 L 52.76175 105.5235 L 52.76175 79.142624 L 131.90437 105.5235 Q 184.66612 105.5235 184.66612 79.142624 Q 184.66612 52.76175 211.047 26.380875 L 211.047 26.380875 L 342.95135 26.380875 L 448.47485 26.380875 L 448.47485 79.142624 Q 448.47485 131.90437 474.85574 131.90437 Q 501.2366 131.90437 501.2366 79.142624 z" svg:height="9.497115mm" draw:style-name="style-200" svg:viewBox="0.0 0.0 580.3792 949.7115" svg:width="5.8037925mm" svg:x="83.099754mm" svg:y="67.27123mm"/>
          <draw:path svg:d="M 263.80875 0.0 L 290.1896 0.0 L 290.1896 0.0 L 290.1896 0.0 L 290.1896 26.380875 L 316.5705 26.380875 L 316.5705 26.380875 L 316.5705 52.76175 L 290.1896 52.76175 L 263.80875 52.76175 L 263.80875 79.142624 L 263.80875 105.5235 L 290.1896 105.5235 L 316.5705 105.5235 L 316.5705 158.28525 L 316.5705 184.66612 L 290.1896 184.66612 Q 263.80875 211.047 237.42787 211.047 Q 211.047 211.047 211.047 237.42787 Q 211.047 263.80875 237.42787 290.1896 Q 263.80875 316.5705 263.80875 395.7131 Q 237.42787 474.85574 211.047 474.85574 L 184.66612 474.85574 L 158.28525 474.85574 Q 105.5235 474.85574 52.76175 395.7131 L 26.380875 316.5705 L 26.380875 263.80875 Q 52.76175 237.42787 26.380875 211.047 L 26.380875 184.66612 L 26.380875 158.28525 L 0.0 158.28525 L 0.0 105.5235 L 0.0 79.142624 L 131.90437 52.76175 Q 263.80875 0.0 263.80875 0.0 z" svg:height="4.7485576mm" draw:style-name="style-201" svg:viewBox="0.0 0.0 316.5705 474.85574" svg:width="3.165705mm" svg:x="160.39572mm" svg:y="52.76175mm"/>
          <draw:path svg:d="M 316.5705 0.0 L 342.95135 0.0 L 342.95135 105.5235 L 342.95135 184.66612 L 342.95135 316.5705 L 342.95135 474.85574 L 527.6175 474.85574 Q 712.2836 474.85574 738.6645 501.2366 L 765.04535 501.2366 L 949.7115 580.3792 Q 1134.3776 659.52185 1160.7584 712.2836 Q 1187.1393 791.4262 1213.5203 791.4262 Q 1239.9011 791.4262 1239.9011 817.80707 Q 1239.9011 844.188 1213.5203 844.188 Q 1187.1393 844.188 1187.1393 896.9497 Q 1213.5203 949.7115 1292.6628 976.09235 Q 1371.8054 1002.4732 1345.4246 1028.8541 Q 1319.0437 1028.8541 1319.0437 1055.235 Q 1319.0437 1081.6158 1582.8524 1213.5203 Q 1846.6611 1371.8054 1899.423 1371.8054 Q 1978.5656 1371.8054 1978.5656 1398.1863 Q 2031.3273 1424.5673 2004.9464 1503.7098 Q 1978.5656 1582.8524 1978.5656 1582.8524 Q 1978.5656 1582.8524 1978.5656 1609.2333 L 1978.5656 1609.2333 L 1952.1847 1661.9951 L 1952.1847 1714.7568 L 1978.5656 1714.7568 L 2031.3273 1714.7568 L 2031.3273 1688.376 L 2031.3273 1661.9951 L 2057.7083 1661.9951 L 2057.7083 1635.6141 L 2057.7083 1635.6141 L 2084.089 1635.6141 L 2084.089 1609.2333 L 2084.089 1582.8524 L 2110.47 1582.8524 L 2110.47 1582.8524 L 2110.47 1556.4716 L 2136.8508 1556.4716 L 2136.8508 1556.4716 L 2136.8508 1530.0907 L 2136.8508 1530.0907 Q 2136.8508 1530.0907 2215.9934 1424.5673 L 2268.7551 1319.0437 L 2268.7551 1319.0437 L 2268.7551 1319.0437 L 2268.7551 1292.6628 L 2295.136 1292.6628 L 2295.136 1266.282 L 2295.136 1213.5203 L 2321.5168 1055.235 L 2321.5168 923.33057 L 2321.5168 896.9497 L 2347.8977 870.56885 L 2321.5168 844.188 Q 2321.5168 791.4262 2374.2786 791.4262 L 2427.0405 791.4262 L 2427.0405 765.04535 L 2453.4214 765.04535 L 2453.4214 765.04535 L 2453.4214 738.6645 L 2479.8022 738.6645 L 2506.183 738.6645 L 2506.183 765.04535 L 2506.183 791.4262 L 2532.564 791.4262 L 2532.564 791.4262 L 2532.564 817.80707 L 2558.9448 817.80707 L 2558.9448 817.80707 L 2558.9448 791.4262 L 2585.3257 791.4262 L 2611.7065 791.4262 L 2611.7065 817.80707 L 2611.7065 844.188 L 2611.7065 896.9497 Q 2585.3257 949.7115 2638.0874 976.09235 Q 2690.849 976.09235 2664.4683 1081.6158 Q 2664.4683 1213.5203 2664.4683 1187.1393 Q 2690.849 1160.7584 2717.23 1160.7584 L 2769.9917 1160.7584 L 2769.9917 1187.1393 L 2769.9917 1213.5203 L 2743.6108 1213.5203 L 2743.6108 1213.5203 L 2743.6108 1239.9011 L 2717.23 1239.9011 L 2717.23 1239.9011 L 2717.23 1266.282 L 2717.23 1266.282 Q 2717.23 1266.282 2664.4683 1345.4246 Q 2611.7065 1424.5673 2558.9448 1450.9481 Q 2532.564 1477.329 2506.183 1530.0907 Q 2479.8022 1609.2333 2400.6594 1635.6141 Q 2321.5168 1635.6141 2295.136 1714.7568 Q 2295.136 1767.5186 2189.6125 1873.0421 Q 2084.089 1978.5656 2057.7083 2004.9464 L 2004.9464 2004.9464 L 1952.1847 2031.3273 L 1899.423 2057.7083 L 1873.0421 2057.7083 L 1846.6611 2057.7083 L 1767.5186 2057.7083 Q 1661.9951 2057.7083 1635.6141 2031.3273 L 1609.2333 2031.3273 L 1609.2333 2031.3273 Q 1609.2333 2004.9464 1424.5673 1978.5656 L 1239.9011 1925.8038 L 1239.9011 1925.8038 L 1239.9011 1899.423 L 1187.1393 1899.423 L 1160.7584 1899.423 L 1134.3776 1925.8038 L 1107.9967 1952.1847 L 1107.9967 1952.1847 L 1081.6158 1952.1847 L 1081.6158 2057.7083 L 1081.6158 2163.2317 L 1134.3776 2163.2317 L 1160.7584 2163.2317 L 1239.9011 2189.6125 Q 1345.4246 2215.9934 1556.4716 2215.9934 L 1741.1377 2215.9934 L 1741.1377 2215.9934 L 1741.1377 2215.9934 L 1688.376 2242.3743 L 1635.6141 2268.7551 L 1609.2333 2268.7551 L 1582.8524 2268.7551 L 1530.0907 2295.136 Q 1477.329 2321.5168 1292.6628 2347.8977 Q 1107.9967 2374.2786 1081.6158 2453.4214 Q 1028.8541 2532.564 1055.235 2532.564 Q 1081.6158 2532.564 1055.235 2611.7065 L 1028.8541 2664.4683 L 976.09235 2664.4683 L 949.7115 2638.0874 L 949.7115 2638.0874 L 923.33057 2638.0874 L 923.33057 2638.0874 L 923.33057 2638.0874 L 896.9497 2638.0874 Q 870.56885 2638.0874 870.56885 2638.0874 L 870.56885 2638.0874 L 844.188 2638.0874 L 844.188 2638.0874 L 844.188 2664.4683 L 817.80707 2664.4683 L 817.80707 2664.4683 L 817.80707 2638.0874 L 817.80707 2638.0874 L 817.80707 2638.0874 L 817.80707 2638.0874 Q 817.80707 2638.0874 817.80707 2585.3257 Q 817.80707 2532.564 712.2836 2453.4214 Q 580.3792 2374.2786 501.2366 2295.136 Q 448.47485 2189.6125 395.7131 2163.2317 Q 342.95135 2163.2317 263.80875 2215.9934 L 184.66612 2268.7551 L 184.66612 2268.7551 L 184.66612 2268.7551 L 158.28525 2295.136 L 131.90437 2295.136 L 131.90437 2268.7551 L 131.90437 2242.3743 L 158.28525 2242.3743 L 184.66612 2242.3743 L 184.66612 2215.9934 L 184.66612 2163.2317 L 158.28525 2163.2317 L 158.28525 2163.2317 L 158.28525 2136.8508 L 131.90437 2136.8508 L 131.90437 2136.8508 L 131.90437 2110.47 L 131.90437 2110.47 Q 131.90437 2110.47 131.90437 2004.9464 Q 131.90437 1925.8038 131.90437 1899.423 Q 158.28525 1899.423 184.66612 1793.8994 L 184.66612 1714.7568 L 184.66612 1714.7568 L 184.66612 1688.376 L 184.66612 1688.376 Q 184.66612 1688.376 131.90437 1661.9951 Q 105.5235 1635.6141 79.142624 1661.9951 Q 79.142624 1688.376 26.380875 1556.4716 Q 26.380875 1424.5673 0.0 1081.6158 L 0.0 738.6645 L 0.0 738.6645 L 0.0 738.6645 L 0.0 712.2836 L 26.380875 712.2836 L 26.380875 580.3792 Q 26.380875 422.094 131.90437 395.7131 L 211.047 369.33224 L 211.047 342.95135 L 184.66612 316.5705 L 184.66612 316.5705 L 184.66612 316.5705 L 184.66612 290.1896 Q 184.66612 290.1896 131.90437 263.80875 Q 105.5235 263.80875 79.142624 237.42787 Q 79.142624 211.047 52.76175 158.28525 L 26.380875 131.90437 L 26.380875 105.5235 L 26.380875 79.142624 L 0.0 79.142624 L 0.0 52.76175 L 26.380875 52.76175 L 52.76175 52.76175 L 52.76175 79.142624 L 79.142624 79.142624 L 79.142624 79.142624 L 79.142624 105.5235 L 105.5235 79.142624 Q 131.90437 79.142624 131.90437 52.76175 Q 158.28525 52.76175 184.66612 26.380875 Q 184.66612 0.0 237.42787 0.0 Q 290.1896 0.0 316.5705 0.0 z" svg:height="26.644682mm" draw:style-name="style-202" svg:viewBox="0.0 0.0 2769.9917 2664.4683" svg:width="27.699917mm" svg:x="151.16241mm" svg:y="90.22259mm"/>
          <draw:path svg:d="M 52.76175 0.0 L 79.142624 0.0 L 263.80875 0.0 L 422.094 0.0 L 422.094 0.0 L 448.47485 0.0 L 474.85574 0.0 L 501.2366 0.0 L 501.2366 52.76175 L 527.6175 79.142624 L 527.6175 79.142624 L 527.6175 105.5235 L 527.6175 105.5235 L 527.6175 105.5235 L 553.99835 105.5235 L 553.99835 105.5235 L 474.85574 131.90437 L 422.094 158.28525 L 422.094 158.28525 L 422.094 158.28525 L 369.33224 158.28525 Q 290.1896 158.28525 290.1896 105.5235 Q 263.80875 52.76175 263.80875 52.76175 Q 237.42787 26.380875 237.42787 79.142624 Q 237.42787 131.90437 158.28525 131.90437 L 105.5235 131.90437 L 105.5235 131.90437 L 105.5235 105.5235 L 52.76175 105.5235 Q 0.0 105.5235 0.0 52.76175 Q 0.0 26.380875 52.76175 0.0 z" svg:height="1.5828525mm" draw:style-name="style-203" svg:viewBox="0.0 0.0 553.99835 158.28525" svg:width="5.5399837mm" svg:x="154.0643mm" svg:y="206.82605mm"/>
          <draw:path svg:d="M 263.80875 0.0 L 263.80875 0.0 L 316.5705 0.0 L 342.95135 0.0 L 422.094 26.380875 Q 474.85574 52.76175 474.85574 52.76175 L 474.85574 52.76175 L 474.85574 79.142624 L 474.85574 105.5235 L 474.85574 211.047 Q 474.85574 290.1896 448.47485 316.5705 Q 422.094 316.5705 395.7131 422.094 Q 342.95135 527.6175 316.5705 580.3792 Q 263.80875 606.76013 263.80875 633.141 L 263.80875 685.9027 L 237.42787 685.9027 L 237.42787 685.9027 L 158.28525 685.9027 L 105.5235 685.9027 L 105.5235 633.141 L 105.5235 553.99835 L 52.76175 553.99835 L 0.0 553.99835 L 0.0 527.6175 L 0.0 501.2366 L 0.0 474.85574 Q 0.0 448.47485 0.0 448.47485 Q 0.0 422.094 26.380875 369.33224 L 52.76175 290.1896 L 105.5235 263.80875 Q 158.28525 237.42787 184.66612 158.28525 Q 211.047 52.76175 237.42787 52.76175 L 237.42787 26.380875 L 237.42787 26.380875 Q 263.80875 26.380875 263.80875 0.0 z" svg:height="6.8590274mm" draw:style-name="style-204" svg:viewBox="0.0 0.0 474.85574 685.9027" svg:width="4.7485576mm" svg:x="117.6587mm" svg:y="48.54081mm"/>
          <draw:path svg:d="M 79.142624 26.380875 L 131.90437 -1.8189894E-12 L 158.28525 -1.8189894E-12 L 211.047 26.380875 L 211.047 26.380875 L 211.047 26.380875 L 211.047 184.66612 Q 211.047 316.5705 211.047 316.5705 L 211.047 342.95135 L 184.66612 342.95135 Q 158.28525 342.95135 158.28525 369.33224 L 158.28525 369.33224 L 79.142624 369.33224 Q 0.0 342.95135 0.0 342.95135 L 0.0 342.95135 L 0.0 342.95135 L 0.0 316.5705 L 0.0 290.1896 L 0.0 263.80875 L 0.0 131.90437 Q 0.0 26.380875 79.142624 26.380875 z" svg:height="3.6933224mm" draw:style-name="style-205" svg:viewBox="0.0 0.0 211.047 369.33224" svg:width="2.1104698mm" svg:x="139.29102mm" svg:y="144.831mm"/>
          <draw:path svg:d="M 395.7131 26.380875 L 395.7131 26.380875 L 369.33224 26.380875 L 342.95135 52.76175 L 342.95135 52.76175 L 316.5705 52.76175 L 290.1896 52.76175 Q 290.1896 79.142624 263.80875 211.047 L 263.80875 342.95135 L 131.90437 342.95135 L 26.380875 342.95135 L 26.380875 316.5705 Q 26.380875 316.5705 0.0 316.5705 L 0.0 316.5705 L 0.0 316.5705 Q 26.380875 290.1896 26.380875 211.047 Q 79.142624 158.28525 131.90437 158.28525 Q 184.66612 158.28525 184.66612 105.5235 L 211.047 26.380875 L 237.42787 26.380875 Q 290.1896 26.380875 290.1896 0.0 Q 316.5705 -52.76175 342.95135 0.0 Q 395.7131 0.0 395.7131 26.380875 z" svg:height="3.4295137mm" draw:style-name="style-206" svg:viewBox="0.0 0.0 395.7131 342.95135" svg:width="3.9571311mm" svg:x="126.892006mm" svg:y="184.66612mm"/>
          <draw:path svg:d="M 0.0 26.380875 L 0.0 0.0 L 26.380875 0.0 L 52.76175 0.0 L 211.047 0.0 Q 395.7131 0.0 606.76013 26.380875 L 817.80707 26.380875 L 844.188 26.380875 Q 844.188 52.76175 896.9497 52.76175 L 949.7115 52.76175 L 949.7115 105.5235 Q 923.33057 131.90437 949.7115 158.28525 Q 1002.4732 158.28525 1002.4732 184.66612 L 976.09235 184.66612 L 976.09235 184.66612 Q 949.7115 184.66612 949.7115 211.047 Q 949.7115 211.047 870.56885 211.047 L 791.4262 184.66612 L 791.4262 158.28525 Q 791.4262 158.28525 765.04535 158.28525 L 765.04535 158.28525 L 527.6175 158.28525 Q 316.5705 158.28525 158.28525 79.142624 L 0.0 26.380875 L 0.0 26.380875 z" svg:height="2.1104698mm" draw:style-name="style-207" svg:viewBox="0.0 0.0 1002.4732 211.047" svg:width="10.024733mm" svg:x="68.59027mm" svg:y="110.79967mm"/>
          <draw:path svg:d="M 580.3792 0.0 L 606.76013 0.0 L 606.76013 131.90437 Q 580.3792 237.42787 580.3792 263.80875 Q 580.3792 290.1896 633.141 290.1896 Q 685.9027 290.1896 659.52185 316.5705 Q 633.141 342.95135 553.99835 342.95135 Q 474.85574 316.5705 422.094 395.7131 Q 369.33224 448.47485 369.33224 448.47485 L 369.33224 448.47485 L 369.33224 474.85574 L 369.33224 474.85574 L 342.95135 474.85574 L 342.95135 501.2366 L 316.5705 501.2366 L 316.5705 501.2366 L 316.5705 474.85574 L 316.5705 474.85574 L 316.5705 448.47485 Q 316.5705 422.094 316.5705 395.7131 Q 316.5705 342.95135 211.047 342.95135 L 79.142624 342.95135 L 79.142624 342.95135 L 52.76175 342.95135 L 52.76175 290.1896 L 52.76175 263.80875 L 26.380875 263.80875 L 26.380875 290.1896 L 0.0 290.1896 L 0.0 290.1896 L 0.0 263.80875 L 0.0 237.42787 L 26.380875 237.42787 L 26.380875 237.42787 L 26.380875 211.047 L 52.76175 211.047 L 52.76175 184.66612 L 52.76175 158.28525 L 26.380875 158.28525 L 26.380875 131.90437 L 26.380875 131.90437 L 26.380875 131.90437 L 52.76175 131.90437 L 79.142624 131.90437 L 263.80875 131.90437 Q 422.094 131.90437 422.094 79.142624 Q 448.47485 0.0 527.6175 0.0 Q 580.3792 -26.380875 580.3792 0.0 z" svg:height="5.0123663mm" draw:style-name="style-208" svg:viewBox="0.0 0.0 659.52185 501.2366" svg:width="6.5952187mm" svg:x="137.18054mm" svg:y="170.15663mm"/>
          <draw:path svg:d="M 263.80875 26.380875 L 263.80875 0.0 L 263.80875 0.0 L 290.1896 0.0 L 290.1896 0.0 L 290.1896 0.0 L 290.1896 79.142624 Q 290.1896 158.28525 342.95135 158.28525 Q 395.7131 158.28525 369.33224 131.90437 Q 369.33224 105.5235 422.094 105.5235 Q 448.47485 105.5235 580.3792 79.142624 Q 712.2836 52.76175 765.04535 79.142624 Q 817.80707 105.5235 817.80707 105.5235 Q 817.80707 105.5235 817.80707 131.90437 L 817.80707 131.90437 L 817.80707 131.90437 Q 817.80707 131.90437 765.04535 211.047 Q 765.04535 290.1896 685.9027 263.80875 Q 633.141 263.80875 606.76013 290.1896 Q 606.76013 316.5705 553.99835 316.5705 L 501.2366 342.95135 L 501.2366 395.7131 L 501.2366 448.47485 L 527.6175 474.85574 L 553.99835 501.2366 L 553.99835 580.3792 L 553.99835 659.52185 L 580.3792 659.52185 L 606.76013 659.52185 L 606.76013 633.141 Q 606.76013 606.76013 659.52185 580.3792 Q 712.2836 553.99835 712.2836 553.99835 L 712.2836 527.6175 L 765.04535 527.6175 L 791.4262 527.6175 L 817.80707 606.76013 Q 817.80707 685.9027 791.4262 685.9027 Q 765.04535 685.9027 765.04535 712.2836 Q 765.04535 738.6645 817.80707 765.04535 Q 870.56885 791.4262 817.80707 896.9497 Q 817.80707 1028.8541 791.4262 1028.8541 L 791.4262 1028.8541 L 791.4262 1028.8541 Q 765.04535 1028.8541 765.04535 1107.9967 Q 712.2836 1213.5203 685.9027 1213.5203 L 659.52185 1213.5203 L 633.141 1213.5203 Q 633.141 1213.5203 606.76013 1239.9011 Q 606.76013 1266.282 580.3792 1239.9011 L 553.99835 1213.5203 L 553.99835 1266.282 L 553.99835 1292.6628 L 553.99835 1292.6628 Q 527.6175 1266.282 501.2366 1239.9011 L 501.2366 1213.5203 L 448.47485 1213.5203 Q 422.094 1213.5203 395.7131 1187.1393 Q 369.33224 1187.1393 369.33224 1213.5203 Q 369.33224 1266.282 342.95135 1266.282 L 316.5705 1266.282 L 316.5705 1239.9011 Q 290.1896 1213.5203 316.5705 1107.9967 Q 316.5705 1028.8541 290.1896 1028.8541 Q 237.42787 1002.4732 211.047 1002.4732 Q 184.66612 976.09235 184.66612 949.7115 L 158.28525 949.7115 L 158.28525 896.9497 L 158.28525 870.56885 L 211.047 817.80707 Q 290.1896 765.04535 263.80875 712.2836 Q 237.42787 685.9027 290.1896 659.52185 L 342.95135 659.52185 L 342.95135 633.141 L 342.95135 606.76013 L 316.5705 606.76013 Q 316.5705 580.3792 184.66612 527.6175 L 26.380875 448.47485 L 26.380875 422.094 Q 26.380875 395.7131 79.142624 369.33224 Q 105.5235 369.33224 52.76175 316.5705 L 0.0 263.80875 L 0.0 237.42787 L 0.0 237.42787 L 52.76175 237.42787 L 105.5235 237.42787 L 131.90437 158.28525 Q 184.66612 105.5235 184.66612 79.142624 L 184.66612 52.76175 L 211.047 52.76175 L 237.42787 52.76175 L 237.42787 26.380875 L 237.42787 26.380875 L 263.80875 26.380875 z" svg:height="12.926628mm" draw:style-name="style-209" svg:viewBox="0.0 0.0 817.80707 1292.6628" svg:width="8.178071mm" svg:x="158.54906mm" svg:y="64.89695mm"/>
          <draw:path svg:d="M 527.6175 26.380875 L 527.6175 0.0 L 527.6175 52.76175 Q 553.99835 79.142624 633.141 105.5235 Q 685.9027 131.90437 712.2836 158.28525 Q 712.2836 211.047 765.04535 211.047 Q 817.80707 211.047 844.188 237.42787 L 896.9497 263.80875 L 923.33057 263.80875 L 949.7115 263.80875 L 949.7115 316.5705 L 949.7115 369.33224 L 844.188 369.33224 Q 738.6645 369.33224 685.9027 422.094 L 606.76013 474.85574 L 580.3792 474.85574 L 580.3792 474.85574 L 527.6175 527.6175 Q 474.85574 553.99835 422.094 659.52185 Q 369.33224 765.04535 290.1896 817.80707 Q 237.42787 896.9497 237.42787 896.9497 L 211.047 896.9497 L 211.047 896.9497 L 211.047 923.33057 L 211.047 923.33057 L 211.047 923.33057 L 184.66612 923.33057 L 184.66612 949.7115 L 158.28525 949.7115 L 158.28525 949.7115 L 158.28525 949.7115 L 158.28525 949.7115 L 105.5235 923.33057 L 79.142624 923.33057 L 79.142624 896.9497 L 52.76175 870.56885 L 52.76175 870.56885 L 52.76175 896.9497 L 26.380875 896.9497 L 0.0 896.9497 L 0.0 870.56885 L 0.0 844.188 L 52.76175 844.188 L 131.90437 844.188 L 131.90437 791.4262 Q 158.28525 765.04535 158.28525 712.2836 Q 158.28525 659.52185 184.66612 501.2366 Q 211.047 342.95135 263.80875 211.047 L 316.5705 105.5235 L 316.5705 105.5235 Q 342.95135 105.5235 342.95135 79.142624 L 342.95135 79.142624 L 369.33224 79.142624 Q 369.33224 52.76175 369.33224 52.76175 L 369.33224 52.76175 L 448.47485 52.76175 Q 527.6175 52.76175 527.6175 26.380875 z" svg:height="9.497115mm" draw:style-name="style-210" svg:viewBox="0.0 0.0 949.7115 949.7115" svg:width="9.497115mm" svg:x="62.78648mm" svg:y="70.700745mm"/>
          <draw:path svg:d="M 342.95135 0.0 L 342.95135 26.380875 L 342.95135 26.380875 Q 342.95135 52.76175 369.33224 52.76175 L 369.33224 52.76175 L 369.33224 52.76175 Q 369.33224 52.76175 369.33224 105.5235 Q 369.33224 158.28525 211.047 158.28525 L 26.380875 158.28525 L 26.380875 158.28525 Q 26.380875 158.28525 52.76175 131.90437 Q 79.142624 131.90437 79.142624 105.5235 Q 52.76175 79.142624 26.380875 52.76175 Q 0.0 52.76175 0.0 26.380875 L 0.0 0.0 L 158.28525 0.0 Q 316.5705 0.0 342.95135 0.0 z" svg:height="1.5828525mm" draw:style-name="style-211" svg:viewBox="0.0 0.0 369.33224 158.28525" svg:width="3.6933224mm" svg:x="186.24898mm" svg:y="234.26216mm"/>
          <draw:path svg:d="M 395.7131 26.380875 L 395.7131 0.0 L 395.7131 0.0 Q 422.094 0.0 422.094 26.380875 L 422.094 79.142624 L 395.7131 211.047 Q 369.33224 342.95135 369.33224 474.85574 L 369.33224 606.76013 L 369.33224 659.52185 L 369.33224 738.6645 L 369.33224 738.6645 L 369.33224 712.2836 L 369.33224 712.2836 L 369.33224 712.2836 L 395.7131 685.9027 L 422.094 659.52185 L 422.094 606.76013 Q 422.094 553.99835 474.85574 448.47485 Q 527.6175 316.5705 553.99835 316.5705 L 580.3792 316.5705 L 553.99835 395.7131 Q 527.6175 501.2366 501.2366 580.3792 L 501.2366 659.52185 L 527.6175 659.52185 L 553.99835 659.52185 L 580.3792 685.9027 L 606.76013 685.9027 L 553.99835 712.2836 Q 527.6175 738.6645 527.6175 817.80707 Q 527.6175 870.56885 501.2366 870.56885 L 501.2366 896.9497 L 501.2366 896.9497 L 474.85574 896.9497 L 474.85574 870.56885 L 474.85574 844.188 L 448.47485 844.188 L 448.47485 870.56885 L 448.47485 870.56885 L 422.094 870.56885 L 422.094 896.9497 Q 422.094 923.33057 316.5705 923.33057 L 237.42787 923.33057 L 237.42787 949.7115 L 237.42787 976.09235 L 263.80875 976.09235 L 290.1896 976.09235 L 290.1896 1028.8541 Q 263.80875 1055.235 237.42787 1028.8541 L 211.047 1028.8541 L 211.047 1002.4732 L 211.047 1002.4732 L 211.047 1028.8541 Q 211.047 1055.235 211.047 1081.6158 L 211.047 1107.9967 L 211.047 1107.9967 L 184.66612 1107.9967 L 158.28525 1107.9967 Q 158.28525 1081.6158 158.28525 1107.9967 L 131.90437 1107.9967 L 105.5235 1107.9967 Q 79.142624 1081.6158 79.142624 1081.6158 L 79.142624 1081.6158 L 79.142624 1028.8541 Q 105.5235 976.09235 105.5235 791.4262 Q 105.5235 606.76013 105.5235 606.76013 Q 79.142624 606.76013 52.76175 474.85574 L 26.380875 342.95135 L 26.380875 290.1896 L 0.0 211.047 L 0.0 211.047 L 0.0 184.66612 L 0.0 184.66612 L 0.0 184.66612 L 0.0 184.66612 L 0.0 184.66612 L 26.380875 131.90437 L 52.76175 105.5235 L 52.76175 105.5235 L 52.76175 79.142624 L 52.76175 79.142624 L 52.76175 79.142624 L 79.142624 105.5235 L 105.5235 131.90437 L 105.5235 184.66612 Q 105.5235 237.42787 131.90437 263.80875 L 158.28525 290.1896 L 158.28525 290.1896 L 158.28525 290.1896 L 158.28525 263.80875 L 158.28525 263.80875 L 184.66612 263.80875 L 184.66612 237.42787 L 184.66612 237.42787 L 211.047 237.42787 L 211.047 237.42787 L 211.047 237.42787 L 211.047 263.80875 L 211.047 263.80875 L 237.42787 290.1896 L 263.80875 316.5705 L 263.80875 211.047 Q 263.80875 105.5235 290.1896 79.142624 L 290.1896 79.142624 L 290.1896 79.142624 L 316.5705 79.142624 L 316.5705 52.76175 L 316.5705 26.380875 L 342.95135 26.380875 L 342.95135 26.380875 L 369.33224 26.380875 L 369.33224 26.380875 L 369.33224 26.380875 Q 369.33224 26.380875 395.7131 26.380875 z" svg:height="11.0799675mm" draw:style-name="style-212" svg:viewBox="0.0 0.0 606.76013 1107.9967" svg:width="6.067601mm" svg:x="30.601814mm" svg:y="47.221764mm"/>
          <draw:path svg:d="M 26.380875 26.380875 L 0.0 0.0 L 211.047 26.380875 Q 448.47485 26.380875 448.47485 79.142624 Q 448.47485 158.28525 474.85574 158.28525 L 474.85574 158.28525 L 395.7131 237.42787 Q 342.95135 290.1896 316.5705 316.5705 Q 316.5705 342.95135 290.1896 342.95135 L 263.80875 342.95135 L 237.42787 316.5705 L 184.66612 316.5705 L 184.66612 290.1896 Q 184.66612 290.1896 158.28525 290.1896 L 158.28525 290.1896 L 158.28525 237.42787 Q 131.90437 211.047 105.5235 211.047 L 52.76175 211.047 L 52.76175 184.66612 Q 79.142624 158.28525 79.142624 105.5235 Q 79.142624 79.142624 26.380875 26.380875 z" svg:height="3.4295137mm" draw:style-name="style-213" svg:viewBox="0.0 0.0 474.85574 342.95135" svg:width="4.7485576mm" svg:x="167.51855mm" svg:y="238.2193mm"/>
          <draw:path svg:d="M 659.52185 26.380875 L 738.6645 -3.6379788E-12 L 765.04535 -3.6379788E-12 L 791.4262 -3.6379788E-12 L 791.4262 26.380875 L 817.80707 26.380875 L 817.80707 26.380875 L 817.80707 52.76175 L 817.80707 52.76175 L 817.80707 52.76175 L 791.4262 52.76175 L 791.4262 52.76175 L 791.4262 79.142624 L 817.80707 79.142624 L 817.80707 105.5235 L 817.80707 105.5235 L 817.80707 211.047 L 817.80707 316.5705 L 844.188 316.5705 L 844.188 316.5705 L 923.33057 316.5705 Q 1002.4732 316.5705 1002.4732 316.5705 L 1002.4732 316.5705 L 1028.8541 316.5705 L 1081.6158 316.5705 L 1213.5203 342.95135 Q 1345.4246 342.95135 1371.8054 316.5705 Q 1398.1863 290.1896 1398.1863 316.5705 Q 1424.5673 369.33224 1450.9481 369.33224 Q 1477.329 369.33224 1477.329 342.95135 L 1477.329 342.95135 L 1503.7098 342.95135 L 1503.7098 342.95135 L 1503.7098 342.95135 Q 1503.7098 369.33224 1530.0907 369.33224 L 1556.4716 369.33224 L 1556.4716 369.33224 L 1556.4716 369.33224 L 1582.8524 395.7131 L 1609.2333 422.094 L 1609.2333 422.094 L 1609.2333 422.094 L 1635.6141 422.094 L 1635.6141 422.094 L 1635.6141 448.47485 L 1661.9951 448.47485 L 1661.9951 474.85574 L 1661.9951 501.2366 L 1688.376 501.2366 L 1688.376 527.6175 L 1688.376 527.6175 L 1661.9951 527.6175 L 1661.9951 527.6175 L 1661.9951 527.6175 L 1635.6141 553.99835 L 1609.2333 580.3792 L 1635.6141 580.3792 L 1661.9951 580.3792 L 1661.9951 580.3792 Q 1661.9951 580.3792 1582.8524 580.3792 L 1503.7098 580.3792 L 1477.329 580.3792 Q 1450.9481 606.76013 1450.9481 527.6175 Q 1398.1863 474.85574 1398.1863 527.6175 Q 1371.8054 580.3792 1345.4246 580.3792 Q 1292.6628 580.3792 1292.6628 527.6175 Q 1292.6628 474.85574 1266.282 474.85574 Q 1239.9011 474.85574 1213.5203 580.3792 Q 1187.1393 685.9027 1160.7584 738.6645 L 1160.7584 765.04535 L 1239.9011 765.04535 L 1345.4246 791.4262 L 1398.1863 791.4262 L 1450.9481 791.4262 L 1450.9481 791.4262 L 1450.9481 791.4262 L 1556.4716 844.188 Q 1635.6141 844.188 1635.6141 870.56885 Q 1609.2333 870.56885 1609.2333 949.7115 L 1609.2333 1028.8541 L 1582.8524 1028.8541 L 1556.4716 1028.8541 L 1556.4716 1002.4732 Q 1556.4716 1002.4732 1530.0907 1002.4732 L 1530.0907 1002.4732 L 1530.0907 1002.4732 Q 1530.0907 1002.4732 1292.6628 1002.4732 L 1055.235 1002.4732 L 1055.235 1002.4732 L 1055.235 1002.4732 L 1028.8541 1002.4732 Q 976.09235 1002.4732 976.09235 1028.8541 L 949.7115 1028.8541 L 949.7115 1002.4732 Q 923.33057 1002.4732 923.33057 949.7115 Q 896.9497 923.33057 817.80707 949.7115 Q 738.6645 976.09235 738.6645 949.7115 Q 712.2836 923.33057 685.9027 923.33057 Q 659.52185 896.9497 633.141 949.7115 Q 606.76013 1002.4732 553.99835 1002.4732 L 501.2366 1002.4732 L 501.2366 1002.4732 L 474.85574 1002.4732 L 448.47485 1002.4732 Q 448.47485 1002.4732 448.47485 976.09235 L 448.47485 976.09235 L 448.47485 949.7115 L 448.47485 949.7115 L 501.2366 949.7115 L 527.6175 949.7115 L 527.6175 923.33057 L 501.2366 923.33057 L 501.2366 923.33057 L 501.2366 896.9497 L 474.85574 896.9497 L 448.47485 896.9497 L 448.47485 844.188 L 448.47485 791.4262 L 474.85574 791.4262 L 501.2366 791.4262 L 501.2366 817.80707 L 501.2366 844.188 L 527.6175 844.188 Q 553.99835 844.188 553.99835 791.4262 Q 580.3792 738.6645 765.04535 738.6645 L 923.33057 765.04535 L 923.33057 738.6645 L 923.33057 712.2836 L 923.33057 659.52185 L 923.33057 606.76013 L 923.33057 606.76013 L 923.33057 580.3792 L 870.56885 580.3792 L 844.188 580.3792 L 817.80707 580.3792 L 765.04535 580.3792 L 738.6645 580.3792 L 712.2836 580.3792 L 659.52185 606.76013 Q 633.141 606.76013 606.76013 580.3792 Q 606.76013 527.6175 580.3792 580.3792 Q 553.99835 633.141 553.99835 685.9027 L 553.99835 712.2836 L 527.6175 738.6645 L 501.2366 765.04535 L 501.2366 765.04535 L 501.2366 765.04535 L 501.2366 659.52185 Q 501.2366 553.99835 474.85574 553.99835 Q 474.85574 527.6175 369.33224 527.6175 Q 263.80875 501.2366 237.42787 448.47485 L 184.66612 369.33224 L 158.28525 369.33224 L 131.90437 369.33224 L 131.90437 395.7131 L 131.90437 395.7131 L 105.5235 395.7131 L 105.5235 422.094 L 52.76175 422.094 L 0.0 422.094 L 0.0 422.094 L 0.0 422.094 L 26.380875 395.7131 L 79.142624 369.33224 L 79.142624 369.33224 L 79.142624 369.33224 L 105.5235 342.95135 L 131.90437 316.5705 L 131.90437 316.5705 L 131.90437 316.5705 L 131.90437 290.1896 L 131.90437 290.1896 L 158.28525 290.1896 L 184.66612 316.5705 L 184.66612 316.5705 L 184.66612 316.5705 L 211.047 342.95135 Q 237.42787 369.33224 237.42787 369.33224 L 237.42787 369.33224 L 290.1896 369.33224 Q 316.5705 369.33224 448.47485 369.33224 L 553.99835 369.33224 L 606.76013 369.33224 L 685.9027 369.33224 L 685.9027 342.95135 L 712.2836 342.95135 L 712.2836 316.5705 L 712.2836 263.80875 L 738.6645 211.047 L 738.6645 184.66612 L 633.141 184.66612 L 527.6175 184.66612 L 501.2366 184.66612 L 501.2366 184.66612 L 501.2366 184.66612 L 501.2366 158.28525 L 527.6175 158.28525 L 553.99835 158.28525 L 553.99835 131.90437 L 553.99835 131.90437 L 580.3792 131.90437 L 580.3792 105.5235 L 580.3792 105.5235 L 553.99835 105.5235 L 553.99835 105.5235 L 553.99835 105.5235 L 553.99835 79.142624 L 553.99835 79.142624 L 527.6175 79.142624 L 527.6175 52.76175 L 527.6175 52.76175 Q 553.99835 52.76175 553.99835 52.76175 L 553.99835 52.76175 L 553.99835 52.76175 Q 553.99835 52.76175 580.3792 52.76175 Q 580.3792 52.76175 659.52185 26.380875 z M 316.5705 448.47485 Q 342.95135 448.47485 342.95135 448.47485 Q 342.95135 474.85574 342.95135 474.85574 Q 316.5705 474.85574 316.5705 448.47485 z" svg:height="10.288541mm" draw:style-name="style-214" svg:viewBox="0.0 0.0 1688.376 1028.8541" svg:width="16.883759mm" svg:x="34.031326mm" svg:y="293.88293mm"/>
          <draw:path svg:d="M 26.380875 0.0 L 26.380875 0.0 L 290.1896 0.0 L 580.3792 0.0 L 580.3792 26.380875 L 606.76013 26.380875 L 606.76013 105.5235 L 606.76013 158.28525 L 633.141 158.28525 L 633.141 158.28525 L 633.141 184.66612 L 606.76013 184.66612 L 606.76013 184.66612 L 606.76013 211.047 L 553.99835 211.047 L 474.85574 211.047 L 342.95135 211.047 Q 237.42787 211.047 211.047 263.80875 Q 184.66612 316.5705 158.28525 263.80875 Q 131.90437 237.42787 79.142624 211.047 L 0.0 211.047 L 0.0 184.66612 Q -26.380875 158.28525 0.0 105.5235 L 0.0 26.380875 L 26.380875 26.380875 Q 26.380875 0.0 26.380875 0.0 z" svg:height="2.6380875mm" draw:style-name="style-215" svg:viewBox="0.0 0.0 633.141 263.80875" svg:width="6.33141mm" svg:x="34.558945mm" svg:y="230.56883mm"/>
          <draw:path svg:d="M 237.42787 -3.6379788E-12 L 237.42787 -3.6379788E-12 L 263.80875 -3.6379788E-12 L 263.80875 26.380875 L 263.80875 26.380875 L 290.1896 26.380875 L 290.1896 131.90437 L 290.1896 211.047 L 316.5705 211.047 L 316.5705 237.42787 L 316.5705 263.80875 Q 290.1896 316.5705 290.1896 316.5705 L 290.1896 316.5705 L 184.66612 316.5705 Q 52.76175 290.1896 52.76175 290.1896 L 52.76175 290.1896 L 79.142624 290.1896 Q 79.142624 290.1896 79.142624 237.42787 Q 79.142624 184.66612 26.380875 131.90437 L -9.094947E-13 105.5235 L 79.142624 105.5235 Q 184.66612 79.142624 211.047 52.76175 L 237.42787 26.380875 L 237.42787 -3.6379788E-12 z" svg:height="3.165705mm" draw:style-name="style-216" svg:viewBox="0.0 0.0 316.5705 316.5705" svg:width="3.165705mm" svg:x="69.90932mm" svg:y="209.20033mm"/>
          <draw:path svg:d="M 422.094 105.5235 L 422.094 105.5235 L 422.094 131.90437 Q 422.094 131.90437 395.7131 184.66612 L 395.7131 237.42787 L 395.7131 237.42787 Q 395.7131 237.42787 263.80875 237.42787 Q 158.28525 237.42787 131.90437 290.1896 Q 105.5235 342.95135 52.76175 342.95135 Q 26.380875 342.95135 0.0 290.1896 L 0.0 211.047 L 0.0 211.047 Q 0.0 211.047 26.380875 131.90437 L 52.76175 26.380875 L 131.90437 26.380875 Q 211.047 52.76175 237.42787 0.0 Q 263.80875 -52.76175 290.1896 0.0 Q 316.5705 26.380875 369.33224 52.76175 Q 395.7131 52.76175 395.7131 79.142624 Q 422.094 105.5235 422.094 105.5235 z" svg:height="3.4295137mm" draw:style-name="style-217" svg:viewBox="0.0 0.0 422.094 342.95135" svg:width="4.2209396mm" svg:x="74.394066mm" svg:y="303.11624mm"/>
          <draw:path svg:d="M 79.142624 52.76175 L 79.142624 9.094947E-13 L 105.5235 26.380875 L 105.5235 52.76175 L 131.90437 52.76175 L 158.28525 52.76175 L 158.28525 131.90437 L 184.66612 184.66612 L 184.66612 158.28525 L 184.66612 131.90437 L 211.047 131.90437 L 211.047 131.90437 L 211.047 606.76013 L 237.42787 1081.6158 L 237.42787 1107.9967 L 237.42787 1134.3776 L 263.80875 1134.3776 L 290.1896 1134.3776 L 290.1896 1107.9967 L 290.1896 1107.9967 L 316.5705 1081.6158 Q 316.5705 1055.235 342.95135 1055.235 L 369.33224 1055.235 L 369.33224 1081.6158 Q 342.95135 1107.9967 342.95135 1134.3776 L 342.95135 1160.7584 L 369.33224 1187.1393 L 369.33224 1239.9011 L 369.33224 1239.9011 Q 342.95135 1239.9011 342.95135 1239.9011 L 342.95135 1266.282 L 342.95135 1266.282 Q 342.95135 1266.282 263.80875 1292.6628 Q 184.66612 1292.6628 184.66612 1239.9011 Q 184.66612 1213.5203 131.90437 1187.1393 Q 79.142624 1160.7584 79.142624 1055.235 Q 79.142624 923.33057 26.380875 844.188 L 0.0 765.04535 L 0.0 712.2836 L 26.380875 659.52185 L 26.380875 448.47485 Q 26.380875 263.80875 52.76175 184.66612 L 52.76175 105.5235 L 52.76175 105.5235 L 79.142624 105.5235 L 79.142624 52.76175 z" svg:height="12.926628mm" draw:style-name="style-218" svg:viewBox="0.0 0.0 369.33224 1292.6628" svg:width="3.6933224mm" svg:x="55.13603mm" svg:y="71.49217mm"/>
          <draw:path svg:d="M 1582.8524 105.5235 L 1582.8524 184.66612 L 1582.8524 184.66612 L 1582.8524 184.66612 L 1688.376 211.047 L 1793.8994 211.047 L 1899.423 263.80875 Q 1978.5656 290.1896 2004.9464 290.1896 L 2031.3273 290.1896 L 2031.3273 316.5705 Q 2004.9464 342.95135 2004.9464 369.33224 L 2004.9464 395.7131 L 2057.7083 395.7131 L 2084.089 395.7131 L 2084.089 422.094 L 2084.089 422.094 L 1952.1847 422.094 Q 1846.6611 448.47485 1846.6611 448.47485 L 1820.2803 448.47485 L 1820.2803 448.47485 Q 1793.8994 422.094 1793.8994 422.094 L 1793.8994 422.094 L 1609.2333 422.094 L 1424.5673 422.094 L 1450.9481 501.2366 Q 1477.329 606.76013 1635.6141 606.76013 Q 1793.8994 606.76013 1793.8994 580.3792 L 1793.8994 580.3792 L 1846.6611 580.3792 Q 1899.423 580.3792 1899.423 553.99835 Q 1899.423 527.6175 1925.8038 527.6175 Q 1952.1847 527.6175 1978.5656 580.3792 Q 2004.9464 606.76013 2163.2317 633.141 Q 2321.5168 633.141 2321.5168 553.99835 Q 2347.8977 448.47485 2347.8977 448.47485 L 2347.8977 448.47485 L 2374.2786 422.094 Q 2374.2786 395.7131 2427.0405 395.7131 Q 2479.8022 422.094 2506.183 448.47485 L 2506.183 501.2366 L 2532.564 501.2366 L 2558.9448 501.2366 L 2558.9448 553.99835 L 2558.9448 633.141 L 2585.3257 633.141 L 2638.0874 633.141 L 2638.0874 633.141 L 2638.0874 659.52185 L 2585.3257 659.52185 L 2558.9448 659.52185 L 2532.564 685.9027 L 2506.183 685.9027 L 2506.183 712.2836 L 2479.8022 765.04535 L 2479.8022 765.04535 L 2479.8022 765.04535 L 2479.8022 791.4262 L 2506.183 791.4262 L 2506.183 791.4262 Q 2506.183 817.80707 2479.8022 817.80707 L 2479.8022 817.80707 L 2453.4214 817.80707 Q 2427.0405 817.80707 2427.0405 765.04535 Q 2400.6594 738.6645 2374.2786 738.6645 Q 2347.8977 765.04535 2321.5168 791.4262 Q 2321.5168 844.188 2242.3743 844.188 L 2163.2317 870.56885 L 2084.089 844.188 Q 2004.9464 844.188 2004.9464 923.33057 Q 2004.9464 1002.4732 2057.7083 1002.4732 Q 2084.089 1028.8541 2110.47 1028.8541 L 2163.2317 1028.8541 L 2163.2317 1028.8541 Q 2163.2317 1028.8541 2057.7083 1055.235 Q 1978.5656 1055.235 1978.5656 1028.8541 Q 1952.1847 1002.4732 1952.1847 1028.8541 Q 1952.1847 1055.235 1925.8038 1028.8541 L 1899.423 1028.8541 L 1899.423 976.09235 Q 1899.423 896.9497 1899.423 870.56885 Q 1899.423 844.188 1820.2803 844.188 Q 1767.5186 817.80707 1741.1377 791.4262 Q 1741.1377 738.6645 1714.7568 738.6645 Q 1688.376 738.6645 1661.9951 817.80707 Q 1635.6141 870.56885 1609.2333 870.56885 Q 1582.8524 870.56885 1582.8524 923.33057 L 1582.8524 1002.4732 L 1609.2333 1002.4732 Q 1635.6141 1028.8541 1661.9951 1028.8541 L 1688.376 1028.8541 L 1688.376 1028.8541 L 1688.376 1028.8541 L 1635.6141 1055.235 L 1609.2333 1055.235 L 1609.2333 1081.6158 L 1582.8524 1107.9967 L 1582.8524 1160.7584 L 1582.8524 1213.5203 L 1582.8524 1239.9011 Q 1556.4716 1239.9011 1530.0907 1266.282 L 1503.7098 1266.282 L 1477.329 1266.282 Q 1477.329 1239.9011 1371.8054 1239.9011 L 1292.6628 1213.5203 L 1319.0437 1213.5203 L 1345.4246 1187.1393 L 1345.4246 1187.1393 L 1371.8054 1187.1393 L 1371.8054 1187.1393 L 1371.8054 1187.1393 L 1345.4246 1160.7584 Q 1319.0437 1160.7584 1319.0437 1134.3776 L 1319.0437 1107.9967 L 1345.4246 1107.9967 Q 1371.8054 1134.3776 1398.1863 1081.6158 Q 1424.5673 1055.235 1450.9481 1028.8541 L 1503.7098 1002.4732 L 1503.7098 923.33057 L 1477.329 870.56885 L 1477.329 870.56885 L 1477.329 870.56885 L 1477.329 844.188 L 1477.329 844.188 L 1450.9481 844.188 L 1450.9481 817.80707 L 1371.8054 817.80707 L 1319.0437 817.80707 L 1292.6628 817.80707 L 1266.282 817.80707 L 1213.5203 817.80707 L 1160.7584 817.80707 L 1160.7584 844.188 L 1160.7584 844.188 L 1134.3776 844.188 L 1134.3776 870.56885 L 1134.3776 870.56885 L 1107.9967 870.56885 L 1134.3776 923.33057 Q 1160.7584 1002.4732 1160.7584 1002.4732 L 1160.7584 1028.8541 L 1187.1393 1028.8541 L 1213.5203 1028.8541 L 1213.5203 1028.8541 L 1213.5203 1028.8541 L 1160.7584 1028.8541 L 1134.3776 1028.8541 L 1134.3776 1028.8541 L 1107.9967 1028.8541 L 1107.9967 1028.8541 L 1107.9967 1028.8541 L 1081.6158 1028.8541 L 1055.235 1028.8541 L 1028.8541 1028.8541 L 1002.4732 1028.8541 L 1002.4732 1028.8541 L 1002.4732 1002.4732 L 1028.8541 923.33057 Q 1028.8541 817.80707 976.09235 817.80707 Q 923.33057 817.80707 896.9497 817.80707 Q 896.9497 791.4262 923.33057 791.4262 Q 949.7115 791.4262 949.7115 738.6645 L 949.7115 685.9027 L 923.33057 685.9027 L 896.9497 712.2836 L 870.56885 712.2836 Q 844.188 712.2836 844.188 738.6645 Q 817.80707 765.04535 633.141 791.4262 L 422.094 817.80707 L 369.33224 817.80707 Q 290.1896 817.80707 158.28525 791.4262 L 26.380875 765.04535 L 26.380875 765.04535 L 0.0 765.04535 L 0.0 738.6645 L 0.0 712.2836 L 26.380875 712.2836 L 52.76175 712.2836 L 52.76175 738.6645 L 52.76175 765.04535 L 105.5235 765.04535 L 131.90437 765.04535 L 131.90437 712.2836 L 158.28525 685.9027 L 158.28525 685.9027 L 158.28525 712.2836 L 158.28525 712.2836 Q 184.66612 712.2836 211.047 685.9027 Q 237.42787 685.9027 211.047 659.52185 L 211.047 606.76013 L 395.7131 606.76013 Q 580.3792 606.76013 580.3792 553.99835 Q 580.3792 501.2366 553.99835 501.2366 L 527.6175 474.85574 L 527.6175 448.47485 L 527.6175 448.47485 L 553.99835 448.47485 L 553.99835 448.47485 L 553.99835 422.094 L 580.3792 422.094 L 580.3792 422.094 L 580.3792 448.47485 L 580.3792 448.47485 L 580.3792 448.47485 L 606.76013 448.47485 L 606.76013 448.47485 L 606.76013 474.85574 L 633.141 474.85574 L 633.141 474.85574 Q 633.141 501.2366 659.52185 501.2366 L 685.9027 501.2366 L 685.9027 553.99835 L 685.9027 580.3792 L 712.2836 580.3792 L 712.2836 606.76013 L 738.6645 606.76013 L 765.04535 606.76013 L 791.4262 606.76013 L 791.4262 606.76013 L 844.188 606.76013 Q 923.33057 606.76013 1002.4732 606.76013 L 1081.6158 606.76013 L 1160.7584 606.76013 L 1213.5203 606.76013 L 1266.282 606.76013 L 1292.6628 606.76013 L 1292.6628 606.76013 L 1319.0437 606.76013 L 1319.0437 580.3792 L 1319.0437 553.99835 L 1292.6628 553.99835 L 1292.6628 553.99835 L 1292.6628 527.6175 L 1319.0437 527.6175 L 1319.0437 501.2366 L 1319.0437 474.85574 L 1345.4246 474.85574 L 1345.4246 448.47485 L 1345.4246 448.47485 L 1319.0437 448.47485 L 1319.0437 448.47485 L 1319.0437 448.47485 L 1239.9011 422.094 L 1160.7584 422.094 L 1160.7584 395.7131 Q 1160.7584 369.33224 1187.1393 369.33224 Q 1213.5203 369.33224 1213.5203 342.95135 L 1213.5203 316.5705 L 1160.7584 342.95135 Q 1107.9967 342.95135 1107.9967 342.95135 L 1107.9967 369.33224 L 1107.9967 369.33224 Q 1107.9967 369.33224 1081.6158 369.33224 Q 1081.6158 395.7131 1002.4732 395.7131 L 896.9497 422.094 L 896.9497 395.7131 L 896.9497 369.33224 L 870.56885 342.95135 L 870.56885 316.5705 L 870.56885 290.1896 L 896.9497 263.80875 L 896.9497 263.80875 L 896.9497 237.42787 L 896.9497 237.42787 L 896.9497 237.42787 L 870.56885 237.42787 L 870.56885 237.42787 L 870.56885 211.047 L 870.56885 211.047 L 949.7115 211.047 L 1002.4732 211.047 L 1002.4732 184.66612 Q 1002.4732 158.28525 1028.8541 184.66612 L 1055.235 184.66612 L 1055.235 184.66612 L 1055.235 184.66612 L 1160.7584 184.66612 Q 1239.9011 184.66612 1319.0437 211.047 L 1371.8054 211.047 L 1371.8054 184.66612 Q 1371.8054 158.28525 1371.8054 131.90437 Q 1371.8054 131.90437 1398.1863 158.28525 Q 1424.5673 184.66612 1450.9481 184.66612 Q 1477.329 211.047 1477.329 105.5235 L 1503.7098 -3.6379788E-12 L 1530.0907 -3.6379788E-12 Q 1582.8524 26.380875 1582.8524 26.380875 Q 1582.8524 26.380875 1582.8524 105.5235 z" svg:height="12.66282mm" draw:style-name="style-219" svg:viewBox="0.0 0.0 2638.0874 1266.282" svg:width="26.380875mm" svg:x="119.241554mm" svg:y="294.14676mm"/>
          <draw:path svg:d="M 26.380875 -3.6379788E-12 L 26.380875 -3.6379788E-12 L 79.142624 -3.6379788E-12 Q 105.5235 -3.6379788E-12 105.5235 52.76175 Q 105.5235 79.142624 184.66612 79.142624 Q 237.42787 105.5235 290.1896 79.142624 L 342.95135 79.142624 L 342.95135 79.142624 Q 369.33224 105.5235 369.33224 79.142624 L 369.33224 79.142624 L 422.094 79.142624 L 474.85574 79.142624 L 474.85574 184.66612 Q 474.85574 290.1896 422.094 263.80875 Q 395.7131 263.80875 369.33224 237.42787 L 369.33224 211.047 L 342.95135 211.047 Q 316.5705 211.047 342.95135 237.42787 Q 342.95135 263.80875 184.66612 263.80875 L 0.0 290.1896 L 0.0 158.28525 Q 26.380875 -3.6379788E-12 26.380875 -3.6379788E-12 z" svg:height="2.9018962mm" draw:style-name="style-220" svg:viewBox="0.0 0.0 474.85574 290.1896" svg:width="4.7485576mm" svg:x="166.46332mm" svg:y="285.44107mm"/>
          <draw:path svg:d="M 0.0 105.5235 Q 0.0 0.0 79.142624 0.0 Q 158.28525 26.380875 158.28525 79.142624 Q 131.90437 158.28525 105.5235 184.66612 Q 105.5235 211.047 52.76175 211.047 Q 0.0 211.047 0.0 105.5235 z" svg:height="2.1104698mm" draw:style-name="style-221" svg:viewBox="0.0 0.0 158.28525 211.047" svg:width="1.5828525mm" svg:x="90.22259mm" svg:y="160.39572mm"/>
          <draw:path svg:d="M 290.1896 0.0 L 290.1896 0.0 L 263.80875 184.66612 Q 237.42787 342.95135 237.42787 395.7131 L 237.42787 422.094 L 290.1896 422.094 L 342.95135 422.094 L 342.95135 448.47485 L 342.95135 474.85574 L 290.1896 606.76013 Q 237.42787 738.6645 237.42787 738.6645 Q 237.42787 765.04535 184.66612 765.04535 L 158.28525 765.04535 L 131.90437 765.04535 Q 105.5235 765.04535 131.90437 633.141 Q 131.90437 501.2366 131.90437 474.85574 Q 105.5235 448.47485 52.76175 395.7131 L 0.0 342.95135 L 0.0 290.1896 L 0.0 211.047 L 26.380875 211.047 Q 26.380875 184.66612 26.380875 184.66612 L 26.380875 184.66612 L 26.380875 184.66612 L 52.76175 184.66612 L 52.76175 158.28525 L 52.76175 158.28525 L 79.142624 158.28525 L 79.142624 131.90437 L 79.142624 131.90437 L 79.142624 131.90437 L 79.142624 131.90437 L 79.142624 131.90437 L 105.5235 131.90437 L 105.5235 131.90437 L 131.90437 131.90437 Q 184.66612 131.90437 211.047 52.76175 Q 263.80875 -26.380875 290.1896 0.0 z" svg:height="7.6504536mm" draw:style-name="style-222" svg:viewBox="0.0 0.0 342.95135 765.04535" svg:width="3.4295137mm" svg:x="50.38747mm" svg:y="53.553173mm"/>
          <draw:path svg:d="M 79.142624 0.0 L 79.142624 0.0 L 237.42787 0.0 L 422.094 0.0 L 422.094 0.0 Q 422.094 26.380875 448.47485 26.380875 L 448.47485 26.380875 L 448.47485 52.76175 Q 448.47485 79.142624 395.7131 184.66612 Q 369.33224 316.5705 342.95135 316.5705 Q 290.1896 316.5705 290.1896 237.42787 L 290.1896 131.90437 L 290.1896 158.28525 Q 290.1896 184.66612 131.90437 184.66612 L 0.0 211.047 L 0.0 131.90437 L 0.0 26.380875 L 26.380875 26.380875 Q 79.142624 26.380875 79.142624 0.0 z" svg:height="3.165705mm" draw:style-name="style-223" svg:viewBox="0.0 0.0 448.47485 316.5705" svg:width="4.4847484mm" svg:x="163.2976mm" svg:y="193.89943mm"/>
          <draw:path svg:d="M 527.6175 0.0 L 527.6175 0.0 L 580.3792 0.0 L 606.76013 0.0 L 606.76013 131.90437 L 606.76013 290.1896 L 606.76013 290.1896 Q 580.3792 290.1896 580.3792 290.1896 L 580.3792 316.5705 L 527.6175 316.5705 Q 501.2366 290.1896 263.80875 290.1896 Q 52.76175 290.1896 26.380875 263.80875 L 1.8189894E-12 237.42787 L 1.8189894E-12 184.66612 Q 1.8189894E-12 131.90437 26.380875 131.90437 Q 52.76175 131.90437 52.76175 79.142624 Q 52.76175 26.380875 79.142624 26.380875 L 105.5235 26.380875 L 105.5235 52.76175 Q 79.142624 79.142624 290.1896 79.142624 Q 474.85574 79.142624 501.2366 52.76175 L 501.2366 26.380875 L 527.6175 26.380875 Q 527.6175 26.380875 527.6175 0.0 z" svg:height="3.165705mm" draw:style-name="style-224" svg:viewBox="0.0 0.0 606.76013 316.5705" svg:width="6.067601mm" svg:x="153.53668mm" svg:y="305.75433mm"/>
          <draw:path svg:d="M 0.0 26.380875 L 0.0 0.0 L 422.094 26.380875 Q 817.80707 26.380875 844.188 26.380875 L 844.188 52.76175 L 870.56885 52.76175 L 870.56885 52.76175 L 870.56885 52.76175 Q 870.56885 79.142624 896.9497 105.5235 L 896.9497 158.28525 L 738.6645 158.28525 Q 580.3792 158.28525 290.1896 131.90437 Q 0.0 131.90437 0.0 79.142624 L 0.0 26.380875 L 0.0 26.380875 z" svg:height="1.5828525mm" draw:style-name="style-225" svg:viewBox="0.0 0.0 896.9497 158.28525" svg:width="8.969497mm" svg:x="155.38335mm" svg:y="81.78071mm"/>
          <draw:path svg:d="M 580.3792 131.90437 L 580.3792 158.28525 L 580.3792 158.28525 Q 553.99835 158.28525 553.99835 158.28525 Q 553.99835 184.66612 290.1896 184.66612 L -3.6379788E-12 211.047 L -3.6379788E-12 211.047 Q -3.6379788E-12 184.66612 52.76175 184.66612 Q 105.5235 184.66612 105.5235 105.5235 Q 105.5235 26.380875 52.76175 26.380875 L -3.6379788E-12 0.0 L 237.42787 0.0 Q 448.47485 26.380875 474.85574 52.76175 Q 501.2366 105.5235 527.6175 131.90437 Q 553.99835 131.90437 580.3792 131.90437 z" svg:height="2.1104698mm" draw:style-name="style-226" svg:viewBox="0.0 0.0 580.3792 211.047" svg:width="5.8037925mm" svg:x="187.04039mm" svg:y="274.0973mm"/>
          <draw:path svg:d="M 633.141 1.8189894E-12 L 659.52185 1.8189894E-12 L 659.52185 105.5235 Q 685.9027 184.66612 765.04535 237.42787 Q 817.80707 263.80875 817.80707 290.1896 Q 817.80707 342.95135 844.188 342.95135 L 844.188 369.33224 L 844.188 369.33224 L 844.188 395.7131 L 817.80707 395.7131 L 817.80707 395.7131 L 817.80707 422.094 Q 817.80707 448.47485 765.04535 474.85574 Q 712.2836 501.2366 712.2836 553.99835 L 712.2836 606.76013 L 817.80707 606.76013 Q 923.33057 606.76013 949.7115 553.99835 Q 976.09235 553.99835 976.09235 527.6175 L 976.09235 527.6175 L 1055.235 474.85574 Q 1134.3776 448.47485 1160.7584 422.094 L 1187.1393 422.094 L 1187.1393 448.47485 Q 1187.1393 474.85574 1160.7584 474.85574 Q 1134.3776 474.85574 1081.6158 553.99835 Q 1055.235 606.76013 1002.4732 659.52185 Q 976.09235 685.9027 976.09235 738.6645 Q 976.09235 791.4262 1028.8541 817.80707 Q 1081.6158 817.80707 1028.8541 870.56885 Q 976.09235 949.7115 1002.4732 976.09235 Q 1002.4732 1028.8541 976.09235 1028.8541 L 949.7115 1028.8541 L 949.7115 1081.6158 L 976.09235 1107.9967 L 976.09235 1107.9967 L 976.09235 1134.3776 L 1028.8541 1134.3776 L 1055.235 1134.3776 L 1055.235 1134.3776 L 1055.235 1134.3776 L 1055.235 1160.7584 Q 1028.8541 1160.7584 1002.4732 1187.1393 L 976.09235 1187.1393 L 976.09235 1213.5203 L 976.09235 1239.9011 L 1002.4732 1239.9011 L 1002.4732 1239.9011 L 976.09235 1266.282 L 949.7115 1292.6628 L 923.33057 1292.6628 L 870.56885 1292.6628 L 817.80707 1266.282 L 791.4262 1239.9011 L 765.04535 1239.9011 Q 738.6645 1239.9011 712.2836 1187.1393 L 712.2836 1160.7584 L 712.2836 1134.3776 Q 712.2836 1107.9967 685.9027 1081.6158 Q 659.52185 1028.8541 580.3792 1002.4732 L 501.2366 976.09235 L 501.2366 976.09235 Q 501.2366 976.09235 395.7131 923.33057 Q 290.1896 896.9497 290.1896 870.56885 Q 290.1896 844.188 158.28525 817.80707 L 52.76175 817.80707 L 26.380875 791.4262 L 0.0 791.4262 L 0.0 765.04535 L 0.0 712.2836 L 26.380875 712.2836 L 26.380875 712.2836 L 26.380875 685.9027 L 26.380875 685.9027 L 52.76175 685.9027 L 52.76175 659.52185 L 52.76175 659.52185 L 79.142624 659.52185 L 79.142624 659.52185 L 79.142624 659.52185 L 79.142624 685.9027 L 79.142624 685.9027 L 105.5235 659.52185 L 131.90437 633.141 L 131.90437 633.141 L 131.90437 633.141 L 131.90437 606.76013 Q 131.90437 606.76013 158.28525 606.76013 L 158.28525 606.76013 L 158.28525 633.141 Q 158.28525 659.52185 184.66612 659.52185 L 211.047 659.52185 L 237.42787 659.52185 L 290.1896 659.52185 L 290.1896 659.52185 L 290.1896 659.52185 L 316.5705 606.76013 L 316.5705 580.3792 L 342.95135 580.3792 L 369.33224 580.3792 L 369.33224 553.99835 Q 395.7131 527.6175 422.094 395.7131 Q 448.47485 290.1896 474.85574 290.1896 Q 501.2366 290.1896 501.2366 211.047 Q 527.6175 131.90437 501.2366 131.90437 Q 474.85574 131.90437 448.47485 79.142624 L 448.47485 26.380875 L 527.6175 26.380875 Q 606.76013 26.380875 633.141 1.8189894E-12 z M 738.6645 395.7131 L 765.04535 395.7131 L 765.04535 395.7131 Q 765.04535 395.7131 765.04535 395.7131 L 738.6645 395.7131 L 738.6645 395.7131 z" svg:height="12.926628mm" draw:style-name="style-227" svg:viewBox="0.0 0.0 1187.1393 1292.6628" svg:width="11.871393mm" svg:x="83.099754mm" svg:y="98.928276mm"/>
          <draw:path svg:d="M 158.28525 26.380875 L 158.28525 0.0 L 184.66612 0.0 L 211.047 0.0 L 211.047 52.76175 L 184.66612 105.5235 L 184.66612 131.90437 L 184.66612 158.28525 L 211.047 158.28525 L 237.42787 158.28525 L 290.1896 158.28525 L 316.5705 158.28525 L 422.094 131.90437 Q 527.6175 105.5235 553.99835 79.142624 L 580.3792 79.142624 L 817.80707 79.142624 Q 1028.8541 79.142624 1081.6158 131.90437 Q 1107.9967 158.28525 1134.3776 105.5235 Q 1160.7584 26.380875 1187.1393 26.380875 L 1213.5203 26.380875 L 1213.5203 52.76175 Q 1187.1393 79.142624 1213.5203 105.5235 L 1213.5203 105.5235 L 1213.5203 105.5235 Q 1187.1393 105.5235 1187.1393 131.90437 L 1187.1393 158.28525 L 1187.1393 342.95135 L 1187.1393 527.6175 L 1187.1393 580.3792 Q 1187.1393 659.52185 1160.7584 659.52185 Q 1134.3776 659.52185 1055.235 844.188 Q 976.09235 1002.4732 976.09235 1055.235 L 976.09235 1081.6158 L 949.7115 1081.6158 L 949.7115 1107.9967 L 949.7115 1107.9967 L 923.33057 1107.9967 L 923.33057 1134.3776 L 923.33057 1160.7584 L 896.9497 1160.7584 Q 870.56885 1160.7584 870.56885 1107.9967 L 844.188 1081.6158 L 844.188 1055.235 Q 844.188 1028.8541 765.04535 1055.235 L 712.2836 1081.6158 L 712.2836 1081.6158 Q 712.2836 1055.235 712.2836 1055.235 Q 738.6645 1055.235 765.04535 976.09235 L 817.80707 923.33057 L 791.4262 923.33057 L 791.4262 896.9497 L 738.6645 896.9497 Q 685.9027 896.9497 606.76013 844.188 Q 501.2366 844.188 395.7131 791.4262 L 290.1896 791.4262 L 290.1896 765.04535 L 290.1896 765.04535 L 263.80875 765.04535 L 263.80875 738.6645 L 263.80875 738.6645 L 263.80875 738.6645 L 316.5705 738.6645 Q 369.33224 738.6645 395.7131 659.52185 Q 422.094 606.76013 448.47485 606.76013 Q 474.85574 606.76013 474.85574 527.6175 L 501.2366 422.094 L 501.2366 369.33224 L 501.2366 316.5705 L 474.85574 316.5705 L 474.85574 316.5705 L 448.47485 290.1896 L 395.7131 263.80875 L 342.95135 263.80875 Q 263.80875 263.80875 184.66612 237.42787 Q 131.90437 211.047 105.5235 290.1896 L 79.142624 342.95135 L 79.142624 369.33224 L 79.142624 395.7131 L 52.76175 395.7131 L 52.76175 422.094 L 26.380875 422.094 L 0.0 422.094 L 0.0 395.7131 L 26.380875 369.33224 L 26.380875 369.33224 L 26.380875 369.33224 L 26.380875 342.95135 L 26.380875 342.95135 L 52.76175 290.1896 L 52.76175 237.42787 L 52.76175 211.047 L 52.76175 184.66612 L 79.142624 184.66612 Q 105.5235 158.28525 131.90437 105.5235 L 131.90437 52.76175 L 131.90437 52.76175 L 131.90437 52.76175 L 158.28525 26.380875 z" svg:height="11.607585mm" draw:style-name="style-228" svg:viewBox="0.0 0.0 1213.5203 1160.7584" svg:width="12.135202mm" svg:x="107.89777mm" svg:y="99.192085mm"/>
          <draw:path svg:d="M 474.85574 0.0 L 527.6175 0.0 L 527.6175 26.380875 Q 527.6175 52.76175 501.2366 131.90437 L 501.2366 184.66612 L 527.6175 184.66612 L 553.99835 184.66612 L 553.99835 211.047 L 580.3792 211.047 L 580.3792 211.047 L 580.3792 237.42787 L 606.76013 237.42787 L 633.141 237.42787 L 633.141 211.047 L 659.52185 211.047 L 685.9027 263.80875 Q 712.2836 316.5705 738.6645 342.95135 Q 791.4262 342.95135 791.4262 395.7131 Q 791.4262 474.85574 738.6645 474.85574 Q 685.9027 474.85574 659.52185 501.2366 Q 633.141 553.99835 633.141 606.76013 L 633.141 633.141 L 606.76013 633.141 Q 580.3792 633.141 580.3792 659.52185 L 580.3792 685.9027 L 553.99835 685.9027 L 553.99835 712.2836 L 553.99835 712.2836 L 527.6175 712.2836 L 527.6175 685.9027 L 527.6175 659.52185 L 501.2366 553.99835 Q 474.85574 448.47485 474.85574 395.7131 L 474.85574 316.5705 L 448.47485 316.5705 L 448.47485 290.1896 L 422.094 290.1896 L 395.7131 290.1896 L 395.7131 316.5705 L 369.33224 316.5705 L 369.33224 342.95135 Q 369.33224 369.33224 342.95135 395.7131 Q 316.5705 422.094 316.5705 395.7131 Q 316.5705 342.95135 290.1896 369.33224 L 290.1896 395.7131 L 263.80875 395.7131 L 237.42787 395.7131 L 237.42787 342.95135 Q 211.047 290.1896 211.047 290.1896 L 211.047 290.1896 L 211.047 263.80875 L 211.047 263.80875 L 184.66612 263.80875 L 184.66612 237.42787 L 158.28525 237.42787 L 131.90437 237.42787 L 131.90437 263.80875 L 105.5235 263.80875 L 105.5235 290.1896 Q 105.5235 290.1896 79.142624 342.95135 L 79.142624 422.094 L 79.142624 422.094 L 52.76175 422.094 L 52.76175 342.95135 L 52.76175 237.42787 L 26.380875 211.047 L -1.8189894E-12 184.66612 L -1.8189894E-12 131.90437 L -1.8189894E-12 105.5235 L -1.8189894E-12 105.5235 L -1.8189894E-12 105.5235 L 52.76175 105.5235 Q 52.76175 105.5235 79.142624 52.76175 Q 105.5235 -26.380875 158.28525 26.380875 Q 211.047 52.76175 237.42787 79.142624 Q 263.80875 79.142624 316.5705 79.142624 Q 395.7131 79.142624 422.094 26.380875 Q 422.094 0.0 474.85574 0.0 z" svg:height="7.122836mm" draw:style-name="style-229" svg:viewBox="0.0 0.0 791.4262 712.2836" svg:width="7.9142623mm" svg:x="156.7024mm" svg:y="43.528442mm"/>
          <draw:path svg:d="M 659.52185 105.5235 L 633.141 105.5235 L 633.141 131.90437 Q 633.141 158.28525 606.76013 211.047 Q 606.76013 263.80875 316.5705 263.80875 L 26.380875 263.80875 L 26.380875 237.42787 L 0.0 211.047 L 26.380875 158.28525 Q 52.76175 79.142624 79.142624 79.142624 Q 105.5235 79.142624 105.5235 52.76175 Q 131.90437 26.380875 158.28525 0.0 Q 184.66612 0.0 211.047 26.380875 Q 211.047 79.142624 422.094 79.142624 Q 659.52185 79.142624 659.52185 105.5235 z" svg:height="2.6380875mm" draw:style-name="style-230" svg:viewBox="0.0 0.0 659.52185 263.80875" svg:width="6.5952187mm" svg:x="62.25886mm" svg:y="221.86314mm"/>
          <draw:path svg:d="M 105.5235 26.380875 L 184.66612 0.0 L 184.66612 26.380875 L 184.66612 26.380875 L 211.047 26.380875 L 211.047 52.76175 L 211.047 52.76175 L 237.42787 52.76175 L 237.42787 105.5235 Q 263.80875 131.90437 290.1896 131.90437 Q 316.5705 131.90437 290.1896 211.047 Q 290.1896 290.1896 448.47485 290.1896 Q 580.3792 290.1896 606.76013 237.42787 Q 659.52185 211.047 817.80707 131.90437 Q 1002.4732 52.76175 1028.8541 52.76175 L 1055.235 52.76175 L 1028.8541 105.5235 Q 1002.4732 158.28525 1081.6158 184.66612 Q 1160.7584 211.047 1187.1393 237.42787 L 1213.5203 263.80875 L 1239.9011 263.80875 L 1239.9011 263.80875 L 1266.282 237.42787 Q 1292.6628 211.047 1292.6628 211.047 Q 1292.6628 211.047 1292.6628 158.28525 L 1292.6628 79.142624 L 1292.6628 79.142624 L 1292.6628 79.142624 L 1292.6628 105.5235 Q 1292.6628 131.90437 1319.0437 131.90437 L 1319.0437 158.28525 L 1345.4246 158.28525 Q 1345.4246 158.28525 1424.5673 184.66612 L 1503.7098 184.66612 L 1503.7098 184.66612 L 1530.0907 158.28525 L 1556.4716 184.66612 Q 1609.2333 184.66612 1609.2333 316.5705 Q 1609.2333 422.094 1661.9951 369.33224 Q 1661.9951 316.5705 1688.376 316.5705 L 1688.376 316.5705 L 1714.7568 422.094 Q 1741.1377 553.99835 1767.5186 553.99835 L 1793.8994 553.99835 L 1793.8994 527.6175 L 1820.2803 501.2366 L 1820.2803 501.2366 L 1820.2803 501.2366 L 1820.2803 580.3792 L 1820.2803 633.141 L 1820.2803 659.52185 L 1820.2803 685.9027 L 1793.8994 712.2836 L 1767.5186 738.6645 L 1767.5186 738.6645 L 1767.5186 738.6645 L 1767.5186 685.9027 Q 1767.5186 659.52185 1714.7568 633.141 L 1688.376 580.3792 L 1661.9951 580.3792 L 1635.6141 580.3792 L 1609.2333 685.9027 Q 1609.2333 817.80707 1582.8524 844.188 Q 1556.4716 870.56885 1556.4716 923.33057 L 1556.4716 976.09235 L 1530.0907 976.09235 L 1530.0907 1002.4732 L 1530.0907 1002.4732 L 1503.7098 1002.4732 L 1503.7098 1081.6158 L 1503.7098 1160.7584 L 1530.0907 1107.9967 Q 1556.4716 1081.6158 1556.4716 1081.6158 L 1556.4716 1081.6158 L 1503.7098 1371.8054 Q 1450.9481 1661.9951 1450.9481 1688.376 Q 1450.9481 1714.7568 1424.5673 1767.5186 L 1398.1863 1820.2803 L 1398.1863 1820.2803 L 1398.1863 1846.6611 L 1398.1863 1846.6611 L 1398.1863 1846.6611 L 1371.8054 1873.0421 Q 1345.4246 1899.423 1345.4246 1899.423 L 1345.4246 1925.8038 L 1345.4246 1925.8038 Q 1345.4246 1925.8038 1319.0437 1952.1847 L 1319.0437 1952.1847 L 1292.6628 1952.1847 Q 1266.282 1952.1847 1239.9011 2004.9464 Q 1239.9011 2031.3273 1187.1393 2057.7083 Q 1134.3776 2084.089 896.9497 2136.8508 L 659.52185 2163.2317 L 606.76013 2163.2317 L 580.3792 2163.2317 L 580.3792 2163.2317 L 553.99835 2163.2317 L 553.99835 2084.089 Q 553.99835 2004.9464 553.99835 1741.1377 Q 501.2366 1503.7098 422.094 1371.8054 L 316.5705 1213.5203 L 316.5705 1160.7584 Q 290.1896 1107.9967 237.42787 949.7115 Q 184.66612 765.04535 184.66612 633.141 Q 131.90437 501.2366 79.142624 342.95135 L 0.0 184.66612 L 0.0 158.28525 L 26.380875 131.90437 L 26.380875 79.142624 Q 26.380875 26.380875 105.5235 26.380875 z" svg:height="21.632317mm" draw:style-name="style-231" svg:viewBox="0.0 0.0 1820.2803 2163.2317" svg:width="18.202803mm" svg:x="31.920858mm" svg:y="82.30833mm"/>
          <draw:path svg:d="M 369.33224 26.380875 L 369.33224 0.0 L 395.7131 0.0 Q 422.094 0.0 448.47485 26.380875 L 474.85574 26.380875 L 501.2366 26.380875 Q 501.2366 0.0 501.2366 0.0 L 501.2366 0.0 L 553.99835 0.0 L 606.76013 0.0 L 606.76013 26.380875 Q 580.3792 52.76175 553.99835 52.76175 L 527.6175 52.76175 L 527.6175 105.5235 L 553.99835 131.90437 L 553.99835 158.28525 L 553.99835 184.66612 L 580.3792 184.66612 L 580.3792 211.047 L 580.3792 211.047 L 606.76013 211.047 L 606.76013 263.80875 L 606.76013 290.1896 L 580.3792 290.1896 L 580.3792 316.5705 L 553.99835 316.5705 L 527.6175 316.5705 L 580.3792 342.95135 L 633.141 369.33224 L 659.52185 369.33224 L 712.2836 369.33224 L 712.2836 369.33224 L 712.2836 369.33224 L 712.2836 395.7131 L 685.9027 395.7131 L 448.47485 395.7131 L 237.42787 395.7131 L 131.90437 395.7131 Q 52.76175 369.33224 26.380875 369.33224 L 26.380875 342.95135 L 131.90437 342.95135 L 211.047 342.95135 L 211.047 316.5705 L 211.047 290.1896 L 184.66612 290.1896 Q 131.90437 263.80875 52.76175 237.42787 Q -26.380875 184.66612 0.0 105.5235 L 26.380875 52.76175 L 26.380875 52.76175 L 26.380875 52.76175 L 52.76175 52.76175 L 79.142624 52.76175 L 79.142624 52.76175 L 79.142624 52.76175 L 105.5235 52.76175 L 105.5235 52.76175 L 158.28525 105.5235 Q 211.047 158.28525 342.95135 131.90437 Q 448.47485 131.90437 448.47485 105.5235 Q 422.094 52.76175 395.7131 52.76175 Q 369.33224 52.76175 369.33224 26.380875 z" svg:height="3.9571311mm" draw:style-name="style-232" svg:viewBox="0.0 0.0 712.2836 395.7131" svg:width="7.122836mm" svg:x="61.467438mm" svg:y="116.60346mm"/>
          <draw:path svg:d="M 606.76013 79.142624 L 633.141 79.142624 L 659.52185 237.42787 Q 659.52185 395.7131 685.9027 448.47485 L 685.9027 501.2366 L 685.9027 527.6175 Q 685.9027 580.3792 659.52185 580.3792 Q 606.76013 606.76013 606.76013 633.141 Q 606.76013 659.52185 606.76013 685.9027 L 606.76013 738.6645 L 606.76013 791.4262 Q 606.76013 817.80707 606.76013 844.188 Q 659.52185 870.56885 659.52185 949.7115 Q 659.52185 1002.4732 685.9027 1028.8541 L 685.9027 1055.235 L 659.52185 1055.235 L 633.141 1055.235 L 606.76013 1055.235 L 580.3792 1055.235 L 580.3792 1055.235 L 553.99835 1055.235 L 553.99835 1055.235 L 553.99835 1055.235 L 501.2366 1028.8541 L 422.094 1028.8541 L 422.094 949.7115 Q 395.7131 844.188 395.7131 844.188 L 369.33224 817.80707 L 369.33224 791.4262 L 369.33224 791.4262 L 369.33224 633.141 Q 342.95135 474.85574 316.5705 422.094 Q 290.1896 369.33224 184.66612 342.95135 Q 105.5235 316.5705 79.142624 263.80875 L 52.76175 211.047 L 26.380875 211.047 L 0.0 211.047 L 0.0 184.66612 L 0.0 184.66612 L 26.380875 184.66612 L 52.76175 158.28525 L 79.142624 158.28525 L 105.5235 158.28525 L 105.5235 131.90437 L 79.142624 131.90437 L 79.142624 131.90437 L 79.142624 105.5235 L 79.142624 105.5235 L 79.142624 105.5235 L 79.142624 105.5235 L 79.142624 79.142624 L 105.5235 52.76175 Q 131.90437 0.0 131.90437 0.0 Q 131.90437 0.0 184.66612 26.380875 L 211.047 26.380875 L 237.42787 0.0 Q 290.1896 0.0 422.094 0.0 Q 553.99835 0.0 580.3792 52.76175 Q 580.3792 79.142624 606.76013 79.142624 z" svg:height="10.55235mm" draw:style-name="style-233" svg:viewBox="0.0 0.0 685.9027 1055.235" svg:width="6.8590274mm" svg:x="60.93982mm" svg:y="49.068424mm"/>
          <draw:path svg:d="M 1530.0907 -1.8189894E-12 L 1530.0907 -1.8189894E-12 L 1556.4716 -1.8189894E-12 Q 1582.8524 -1.8189894E-12 1609.2333 26.380875 Q 1609.2333 79.142624 1661.9951 79.142624 L 1688.376 79.142624 L 1688.376 131.90437 Q 1688.376 211.047 1661.9951 184.66612 Q 1609.2333 184.66612 1635.6141 211.047 Q 1635.6141 237.42787 1661.9951 237.42787 Q 1714.7568 237.42787 1714.7568 290.1896 Q 1714.7568 369.33224 1741.1377 395.7131 L 1741.1377 422.094 L 1767.5186 422.094 L 1793.8994 395.7131 L 1793.8994 395.7131 L 1820.2803 395.7131 L 1820.2803 395.7131 L 1820.2803 395.7131 L 1820.2803 422.094 L 1846.6611 422.094 L 1846.6611 448.47485 Q 1846.6611 474.85574 1873.0421 474.85574 Q 1925.8038 501.2366 1925.8038 501.2366 L 1925.8038 501.2366 L 1899.423 501.2366 Q 1873.0421 501.2366 1873.0421 527.6175 Q 1873.0421 553.99835 1846.6611 633.141 L 1846.6611 712.2836 L 1846.6611 712.2836 Q 1820.2803 712.2836 1820.2803 659.52185 L 1820.2803 606.76013 L 1767.5186 633.141 Q 1741.1377 659.52185 1688.376 685.9027 Q 1609.2333 712.2836 1609.2333 738.6645 Q 1582.8524 765.04535 1556.4716 791.4262 Q 1503.7098 791.4262 1530.0907 923.33057 Q 1556.4716 1081.6158 1582.8524 1081.6158 L 1582.8524 1081.6158 L 1582.8524 1081.6158 L 1582.8524 1081.6158 L 1609.2333 1107.9967 L 1609.2333 1107.9967 L 1609.2333 1134.3776 L 1609.2333 1160.7584 L 1635.6141 1187.1393 L 1661.9951 1239.9011 L 1661.9951 1266.282 L 1661.9951 1292.6628 L 1688.376 1292.6628 L 1688.376 1292.6628 L 1688.376 1292.6628 Q 1688.376 1292.6628 1714.7568 1319.0437 L 1714.7568 1319.0437 L 1714.7568 1345.4246 Q 1714.7568 1371.8054 1688.376 1398.1863 Q 1661.9951 1398.1863 1609.2333 1477.329 Q 1556.4716 1556.4716 1530.0907 1609.2333 Q 1503.7098 1688.376 1477.329 1688.376 L 1450.9481 1688.376 L 1398.1863 1688.376 Q 1345.4246 1661.9951 1239.9011 1635.6141 L 1107.9967 1609.2333 L 1107.9967 1609.2333 Q 1107.9967 1609.2333 923.33057 1556.4716 L 712.2836 1556.4716 L 659.52185 1530.0907 L 633.141 1530.0907 L 633.141 1556.4716 L 606.76013 1582.8524 L 606.76013 1582.8524 L 606.76013 1609.2333 L 606.76013 1609.2333 L 606.76013 1609.2333 L 633.141 1609.2333 L 633.141 1609.2333 L 659.52185 1635.6141 L 685.9027 1661.9951 L 712.2836 1661.9951 Q 738.6645 1661.9951 765.04535 1688.376 L 817.80707 1714.7568 L 870.56885 1714.7568 L 896.9497 1714.7568 L 870.56885 1741.1377 L 870.56885 1741.1377 L 765.04535 1741.1377 Q 685.9027 1714.7568 659.52185 1714.7568 L 633.141 1714.7568 L 633.141 1688.376 L 606.76013 1688.376 L 606.76013 1688.376 L 606.76013 1714.7568 L 553.99835 1714.7568 L 501.2366 1714.7568 L 527.6175 1741.1377 L 553.99835 1767.5186 L 553.99835 1767.5186 L 553.99835 1767.5186 L 580.3792 1767.5186 L 580.3792 1767.5186 L 606.76013 1793.8994 L 633.141 1820.2803 L 633.141 1820.2803 L 659.52185 1820.2803 L 659.52185 1820.2803 L 659.52185 1820.2803 L 659.52185 1846.6611 Q 659.52185 1846.6611 685.9027 1873.0421 L 685.9027 1899.423 L 712.2836 1899.423 L 738.6645 1925.8038 L 738.6645 1925.8038 L 738.6645 1925.8038 L 685.9027 1925.8038 L 633.141 1925.8038 L 633.141 1952.1847 L 606.76013 1952.1847 L 606.76013 1952.1847 L 606.76013 1978.5656 L 606.76013 1978.5656 L 606.76013 1978.5656 L 580.3792 1978.5656 L 580.3792 1978.5656 L 553.99835 2004.9464 L 527.6175 2004.9464 L 527.6175 1978.5656 Q 527.6175 1952.1847 553.99835 1952.1847 Q 580.3792 1952.1847 580.3792 1925.8038 Q 553.99835 1899.423 448.47485 1899.423 L 316.5705 1899.423 L 316.5705 1873.0421 Q 290.1896 1873.0421 290.1896 1873.0421 L 290.1896 1873.0421 L 237.42787 1925.8038 Q 158.28525 1978.5656 158.28525 2004.9464 L 131.90437 2004.9464 L 131.90437 1978.5656 L 131.90437 1952.1847 L 105.5235 1978.5656 L 79.142624 2031.3273 L 79.142624 2004.9464 L 79.142624 1978.5656 L 26.380875 1978.5656 L 0.0 1978.5656 L 0.0 1978.5656 L 0.0 1978.5656 L 26.380875 1952.1847 L 52.76175 1925.8038 L 52.76175 1925.8038 L 79.142624 1925.8038 L 79.142624 1925.8038 L 79.142624 1925.8038 L 79.142624 1899.423 L 79.142624 1899.423 L 105.5235 1820.2803 Q 105.5235 1714.7568 211.047 1714.7568 L 316.5705 1688.376 L 316.5705 1661.9951 L 290.1896 1635.6141 L 290.1896 1635.6141 Q 290.1896 1609.2333 237.42787 1609.2333 Q 211.047 1609.2333 211.047 1477.329 Q 237.42787 1371.8054 395.7131 1292.6628 Q 580.3792 1239.9011 712.2836 1134.3776 L 870.56885 1028.8541 L 870.56885 1028.8541 L 896.9497 1028.8541 L 896.9497 1002.4732 L 923.33057 1002.4732 L 923.33057 1002.4732 L 923.33057 976.09235 L 923.33057 976.09235 L 923.33057 976.09235 L 949.7115 976.09235 L 949.7115 976.09235 L 949.7115 949.7115 L 976.09235 949.7115 L 976.09235 949.7115 L 976.09235 923.33057 L 976.09235 923.33057 L 976.09235 923.33057 L 1002.4732 870.56885 Q 1028.8541 817.80707 1028.8541 712.2836 Q 1081.6158 606.76013 1239.9011 342.95135 L 1424.5673 105.5235 L 1450.9481 105.5235 Q 1450.9481 79.142624 1450.9481 79.142624 L 1450.9481 79.142624 L 1450.9481 79.142624 Q 1477.329 79.142624 1477.329 52.76175 L 1477.329 52.76175 L 1503.7098 52.76175 Q 1503.7098 26.380875 1503.7098 26.380875 L 1503.7098 26.380875 L 1503.7098 26.380875 Q 1530.0907 26.380875 1530.0907 -1.8189894E-12 z" svg:height="20.313272mm" draw:style-name="style-234" svg:viewBox="0.0 0.0 1925.8038 2031.3273" svg:width="19.258038mm" svg:x="37.197033mm" svg:y="92.06925mm"/>
          <draw:path svg:d="M 26.380875 26.380875 L 26.380875 0.0 L 105.5235 26.380875 Q 211.047 79.142624 211.047 105.5235 L 211.047 131.90437 L 211.047 131.90437 Q 211.047 131.90437 211.047 158.28525 L 237.42787 158.28525 L 263.80875 184.66612 Q 316.5705 184.66612 342.95135 184.66612 Q 369.33224 184.66612 369.33224 237.42787 Q 369.33224 263.80875 395.7131 263.80875 L 395.7131 263.80875 L 422.094 316.5705 Q 422.094 395.7131 474.85574 422.094 Q 527.6175 448.47485 527.6175 501.2366 Q 527.6175 553.99835 474.85574 553.99835 Q 422.094 553.99835 422.094 580.3792 Q 448.47485 606.76013 474.85574 633.141 L 474.85574 633.141 L 448.47485 659.52185 Q 422.094 712.2836 422.094 712.2836 L 422.094 712.2836 L 422.094 712.2836 Q 395.7131 712.2836 369.33224 633.141 Q 316.5705 580.3792 237.42787 501.2366 L 158.28525 422.094 L 158.28525 422.094 Q 158.28525 422.094 131.90437 395.7131 L 131.90437 369.33224 L 131.90437 237.42787 L 105.5235 131.90437 L 105.5235 105.5235 L 105.5235 79.142624 L 105.5235 79.142624 L 79.142624 79.142624 L 79.142624 52.76175 L 79.142624 52.76175 L 79.142624 52.76175 L 52.76175 52.76175 L 52.76175 52.76175 L 52.76175 79.142624 L 52.76175 79.142624 L 52.76175 79.142624 L 26.380875 131.90437 Q 0.0 184.66612 0.0 184.66612 L 0.0 184.66612 L 0.0 105.5235 Q 0.0 26.380875 26.380875 26.380875 z" svg:height="7.122836mm" draw:style-name="style-235" svg:viewBox="0.0 0.0 527.6175 712.2836" svg:width="5.276175mm" svg:x="20.577082mm" svg:y="185.45755mm"/>
          <draw:path svg:d="M 26.380875 79.142624 L 26.380875 3.6379788E-12 L 131.90437 3.6379788E-12 Q 263.80875 26.380875 263.80875 26.380875 L 263.80875 26.380875 L 263.80875 79.142624 Q 290.1896 158.28525 263.80875 184.66612 L 263.80875 211.047 L 184.66612 211.047 L 79.142624 211.047 L 79.142624 211.047 L 52.76175 184.66612 L 26.380875 184.66612 L 0.0 184.66612 L 0.0 158.28525 Q 26.380875 131.90437 26.380875 79.142624 z" svg:height="2.1104698mm" draw:style-name="style-236" svg:viewBox="0.0 0.0 263.80875 211.047" svg:width="2.6380875mm" svg:x="126.892006mm" svg:y="286.23248mm"/>
          <draw:path svg:d="M 870.56885 0.0 L 1002.4732 0.0 L 1081.6158 26.380875 Q 1187.1393 26.380875 1187.1393 184.66612 Q 1187.1393 369.33224 1187.1393 501.2366 L 1187.1393 606.76013 L 1187.1393 738.6645 Q 1187.1393 870.56885 1187.1393 1134.3776 L 1187.1393 1398.1863 L 1187.1393 1978.5656 L 1187.1393 2585.3257 L 1187.1393 2611.7065 L 1187.1393 2664.4683 L 1134.3776 2664.4683 Q 1107.9967 2664.4683 1081.6158 2769.9917 Q 1081.6158 2901.8962 1028.8541 2901.8962 Q 976.09235 2901.8962 1002.4732 2954.658 Q 1002.4732 3007.4197 1055.235 3007.4197 Q 1107.9967 3033.8005 1107.9967 3033.8005 L 1081.6158 3033.8005 L 1081.6158 3033.8005 L 1081.6158 3033.8005 L 1081.6158 3060.1814 L 1081.6158 3060.1814 L 1081.6158 3086.5623 L 1081.6158 3112.943 L 1081.6158 3112.943 L 1081.6158 3086.5623 L 1081.6158 3086.5623 L 1081.6158 3086.5623 L 1055.235 3086.5623 L 1055.235 3086.5623 L 1055.235 3086.5623 L 1028.8541 3060.1814 L 1028.8541 3060.1814 L 1028.8541 3033.8005 L 976.09235 3033.8005 L 923.33057 3033.8005 L 870.56885 3007.4197 Q 844.188 2981.0388 817.80707 2981.0388 Q 791.4262 2928.277 738.6645 2769.9917 Q 659.52185 2611.7065 633.141 2611.7065 L 580.3792 2611.7065 L 580.3792 2611.7065 Q 580.3792 2611.7065 580.3792 2479.8022 L 580.3792 2374.2786 L 606.76013 2374.2786 Q 633.141 2347.8977 659.52185 2057.7083 Q 685.9027 1741.1377 712.2836 1741.1377 Q 738.6645 1741.1377 738.6645 1635.6141 Q 712.2836 1530.0907 712.2836 1530.0907 Q 659.52185 1530.0907 633.141 1530.0907 L 580.3792 1530.0907 L 580.3792 1503.7098 Q 553.99835 1450.9481 553.99835 1345.4246 L 553.99835 1239.9011 L 527.6175 1239.9011 L 527.6175 1239.9011 L 501.2366 1239.9011 Q 474.85574 1239.9011 395.7131 1266.282 L 342.95135 1292.6628 L 290.1896 1292.6628 Q 263.80875 1292.6628 158.28525 1266.282 L 52.76175 1266.282 L 52.76175 1239.9011 L 52.76175 1213.5203 L 26.380875 1213.5203 L 1.8189894E-12 1213.5203 L 1.8189894E-12 1187.1393 L 1.8189894E-12 1187.1393 L 1.8189894E-12 1187.1393 L 26.380875 1187.1393 L 26.380875 1160.7584 L 26.380875 1134.3776 L 52.76175 1134.3776 L 52.76175 1134.3776 L 184.66612 1081.6158 Q 342.95135 1055.235 342.95135 1002.4732 Q 369.33224 976.09235 395.7131 976.09235 Q 395.7131 976.09235 395.7131 1028.8541 Q 395.7131 1081.6158 474.85574 1081.6158 L 553.99835 1081.6158 L 580.3792 685.9027 Q 606.76013 290.1896 606.76013 184.66612 Q 606.76013 79.142624 659.52185 52.76175 Q 712.2836 26.380875 870.56885 0.0 z" svg:height="31.12943mm" draw:style-name="style-237" svg:viewBox="0.0 0.0 1187.1393 3112.943" svg:width="11.871393mm" svg:x="142.19292mm" svg:y="11.343776mm"/>
          <draw:path svg:d="M 105.5235 52.76175 L 131.90437 0.0 L 211.047 26.380875 Q 316.5705 26.380875 316.5705 52.76175 Q 316.5705 105.5235 369.33224 105.5235 L 448.47485 105.5235 L 422.094 131.90437 Q 422.094 158.28525 422.094 211.047 Q 422.094 237.42787 395.7131 237.42787 Q 369.33224 237.42787 369.33224 263.80875 L 369.33224 290.1896 L 342.95135 290.1896 Q 316.5705 263.80875 316.5705 211.047 Q 290.1896 158.28525 263.80875 158.28525 Q 237.42787 158.28525 237.42787 211.047 Q 211.047 290.1896 131.90437 290.1896 Q 26.380875 290.1896 26.380875 263.80875 L 0.0 237.42787 L 0.0 211.047 Q 0.0 184.66612 26.380875 158.28525 L 26.380875 158.28525 L 52.76175 158.28525 Q 52.76175 158.28525 52.76175 131.90437 L 52.76175 131.90437 L 52.76175 131.90437 Q 79.142624 105.5235 105.5235 52.76175 z" svg:height="2.9018962mm" draw:style-name="style-238" svg:viewBox="0.0 0.0 448.47485 290.1896" svg:width="4.4847484mm" svg:x="159.34048mm" svg:y="228.986mm"/>
          <draw:path svg:d="M 26.380875 26.380875 L 26.380875 -3.6379788E-12 L 52.76175 -3.6379788E-12 L 52.76175 -3.6379788E-12 L 211.047 26.380875 Q 342.95135 52.76175 369.33224 237.42787 Q 395.7131 395.7131 606.76013 395.7131 Q 817.80707 395.7131 896.9497 395.7131 Q 949.7115 395.7131 949.7115 395.7131 Q 949.7115 395.7131 976.09235 395.7131 L 976.09235 395.7131 L 976.09235 395.7131 L 976.09235 395.7131 L 1002.4732 422.094 L 1028.8541 448.47485 L 1107.9967 448.47485 Q 1160.7584 448.47485 1187.1393 501.2366 Q 1213.5203 553.99835 1239.9011 527.6175 Q 1266.282 527.6175 1266.282 501.2366 Q 1266.282 448.47485 1319.0437 448.47485 Q 1371.8054 448.47485 1477.329 448.47485 L 1556.4716 448.47485 L 1635.6141 448.47485 Q 1688.376 474.85574 1714.7568 501.2366 Q 1741.1377 553.99835 1767.5186 501.2366 Q 1793.8994 448.47485 1899.423 448.47485 L 2031.3273 448.47485 L 2031.3273 448.47485 L 2031.3273 448.47485 L 1952.1847 474.85574 L 1873.0421 474.85574 L 1873.0421 501.2366 L 1873.0421 527.6175 L 1899.423 527.6175 L 1925.8038 527.6175 L 1925.8038 553.99835 L 1925.8038 580.3792 L 1899.423 553.99835 Q 1846.6611 553.99835 1846.6611 606.76013 Q 1846.6611 633.141 1793.8994 633.141 Q 1767.5186 659.52185 1767.5186 659.52185 L 1767.5186 659.52185 L 1582.8524 659.52185 L 1398.1863 659.52185 L 1371.8054 659.52185 Q 1319.0437 659.52185 1266.282 659.52185 L 1187.1393 659.52185 L 1187.1393 659.52185 L 1160.7584 659.52185 L 1187.1393 765.04535 Q 1213.5203 844.188 1213.5203 844.188 L 1213.5203 844.188 L 1213.5203 870.56885 L 1213.5203 896.9497 L 1160.7584 896.9497 L 1107.9967 896.9497 L 1107.9967 923.33057 L 1107.9967 949.7115 L 1134.3776 949.7115 L 1160.7584 976.09235 L 1107.9967 976.09235 L 1081.6158 976.09235 L 1081.6158 1002.4732 L 1107.9967 1002.4732 L 1107.9967 1028.8541 L 1107.9967 1055.235 L 1055.235 1055.235 L 1028.8541 1055.235 L 1002.4732 1055.235 L 1002.4732 1055.235 L 1002.4732 1028.8541 L 1002.4732 1028.8541 L 1002.4732 1028.8541 L 1002.4732 1002.4732 L 1028.8541 1002.4732 L 1028.8541 1002.4732 L 1028.8541 1002.4732 L 1055.235 1002.4732 L 1055.235 923.33057 Q 1055.235 870.56885 1081.6158 870.56885 L 1081.6158 844.188 L 1081.6158 765.04535 L 1081.6158 659.52185 L 1002.4732 659.52185 L 949.7115 659.52185 L 949.7115 659.52185 Q 949.7115 659.52185 923.33057 659.52185 L 896.9497 659.52185 L 870.56885 659.52185 L 844.188 659.52185 L 844.188 659.52185 Q 844.188 659.52185 817.80707 633.141 L 791.4262 633.141 L 738.6645 633.141 Q 712.2836 659.52185 501.2366 633.141 Q 290.1896 633.141 290.1896 606.76013 Q 263.80875 580.3792 237.42787 553.99835 L 211.047 553.99835 L 211.047 553.99835 Q 211.047 553.99835 131.90437 553.99835 L 52.76175 553.99835 L 52.76175 553.99835 L 52.76175 553.99835 L 52.76175 553.99835 L 52.76175 553.99835 L 26.380875 580.3792 L 26.380875 606.76013 L 26.380875 606.76013 L 0.0 606.76013 L 0.0 553.99835 L 0.0 527.6175 L 26.380875 527.6175 L 26.380875 501.2366 L 26.380875 501.2366 L 52.76175 501.2366 L 52.76175 501.2366 L 52.76175 501.2366 L 52.76175 474.85574 L 52.76175 474.85574 L 79.142624 474.85574 Q 79.142624 448.47485 131.90437 448.47485 Q 211.047 422.094 211.047 263.80875 Q 211.047 105.5235 131.90437 79.142624 Q 26.380875 52.76175 26.380875 26.380875 z" svg:height="10.55235mm" draw:style-name="style-239" svg:viewBox="0.0 0.0 2031.3273 1055.235" svg:width="20.313272mm" svg:x="18.99423mm" svg:y="228.19456mm"/>
          <draw:path svg:d="M 237.42787 158.28525 L 290.1896 158.28525 L 290.1896 158.28525 Q 290.1896 184.66612 237.42787 184.66612 Q 184.66612 184.66612 131.90437 211.047 Q 52.76175 211.047 26.380875 158.28525 L 0.0 105.5235 L 26.380875 105.5235 Q 52.76175 105.5235 79.142624 52.76175 Q 105.5235 -26.380875 158.28525 0.0 Q 211.047 0.0 211.047 79.142624 Q 211.047 158.28525 237.42787 158.28525 z" svg:height="2.1104698mm" draw:style-name="style-240" svg:viewBox="0.0 0.0 290.1896 211.047" svg:width="2.9018962mm" svg:x="87.320694mm" svg:y="34.558945mm"/>
          <draw:path svg:d="M 395.7131 -3.6379788E-12 L 395.7131 -3.6379788E-12 L 395.7131 105.5235 Q 422.094 237.42787 395.7131 237.42787 L 369.33224 263.80875 L 369.33224 263.80875 L 369.33224 263.80875 L 290.1896 263.80875 L 211.047 263.80875 L 184.66612 316.5705 Q 158.28525 369.33224 131.90437 369.33224 L 79.142624 369.33224 L 26.380875 369.33224 Q 0.0 369.33224 0.0 211.047 L 0.0 79.142624 L 26.380875 79.142624 Q 26.380875 52.76175 26.380875 52.76175 L 26.380875 52.76175 L 184.66612 52.76175 Q 342.95135 79.142624 369.33224 26.380875 Q 395.7131 -26.380875 395.7131 -3.6379788E-12 z" svg:height="3.6933224mm" draw:style-name="style-241" svg:viewBox="0.0 0.0 395.7131 369.33224" svg:width="3.9571311mm" svg:x="163.2976mm" svg:y="289.662mm"/>
          <draw:path svg:d="M 79.142624 52.76175 L 79.142624 0.0 L 105.5235 0.0 L 131.90437 0.0 L 131.90437 26.380875 L 131.90437 26.380875 L 158.28525 52.76175 Q 158.28525 79.142624 184.66612 105.5235 Q 237.42787 131.90437 237.42787 158.28525 L 237.42787 211.047 L 237.42787 211.047 L 237.42787 237.42787 L 237.42787 263.80875 Q 237.42787 290.1896 131.90437 290.1896 L 0.0 290.1896 L 0.0 211.047 L 0.0 131.90437 L 0.0 131.90437 Q 0.0 105.5235 26.380875 105.5235 Q 79.142624 105.5235 79.142624 52.76175 z" svg:height="2.9018962mm" draw:style-name="style-242" svg:viewBox="0.0 0.0 237.42787 290.1896" svg:width="2.3742788mm" svg:x="124.78153mm" svg:y="237.42787mm"/>
          <draw:path svg:d="M 263.80875 26.380875 L 237.42787 0.0 L 263.80875 0.0 Q 290.1896 0.0 316.5705 52.76175 Q 342.95135 105.5235 395.7131 105.5235 Q 474.85574 131.90437 474.85574 184.66612 Q 501.2366 211.047 633.141 237.42787 Q 738.6645 237.42787 765.04535 316.5705 Q 791.4262 395.7131 844.188 422.094 Q 896.9497 422.094 896.9497 474.85574 Q 896.9497 501.2366 896.9497 527.6175 L 896.9497 553.99835 L 896.9497 553.99835 Q 896.9497 553.99835 870.56885 580.3792 L 870.56885 580.3792 L 817.80707 580.3792 L 765.04535 580.3792 L 765.04535 606.76013 L 738.6645 606.76013 L 765.04535 633.141 Q 765.04535 685.9027 791.4262 685.9027 Q 817.80707 685.9027 791.4262 738.6645 Q 791.4262 791.4262 738.6645 765.04535 Q 712.2836 765.04535 738.6645 844.188 Q 738.6645 896.9497 738.6645 949.7115 L 738.6645 976.09235 L 738.6645 1002.4732 L 738.6645 1028.8541 L 765.04535 1028.8541 L 765.04535 1055.235 L 765.04535 1055.235 L 791.4262 1055.235 L 791.4262 1081.6158 L 791.4262 1107.9967 L 765.04535 1107.9967 L 738.6645 1107.9967 L 738.6645 1081.6158 L 738.6645 1081.6158 L 712.2836 1081.6158 L 712.2836 1055.235 L 712.2836 1055.235 L 685.9027 1055.235 L 685.9027 1002.4732 L 685.9027 949.7115 L 712.2836 949.7115 L 712.2836 949.7115 L 712.2836 923.33057 L 685.9027 923.33057 L 685.9027 923.33057 Q 685.9027 896.9497 633.141 923.33057 L 606.76013 949.7115 L 580.3792 949.7115 L 580.3792 949.7115 L 580.3792 896.9497 Q 580.3792 870.56885 606.76013 870.56885 Q 633.141 870.56885 580.3792 791.4262 Q 527.6175 712.2836 263.80875 580.3792 L 26.380875 422.094 L 26.380875 422.094 L 0.0 422.094 L 0.0 422.094 L 0.0 422.094 L 0.0 395.7131 L 0.0 395.7131 L 26.380875 395.7131 Q 52.76175 395.7131 79.142624 316.5705 Q 105.5235 263.80875 158.28525 184.66612 Q 211.047 105.5235 237.42787 79.142624 Q 263.80875 52.76175 263.80875 26.380875 z" svg:height="11.0799675mm" draw:style-name="style-243" svg:viewBox="0.0 0.0 896.9497 1107.9967" svg:width="8.969497mm" svg:x="51.706512mm" svg:y="104.99588mm"/>
          <draw:path svg:d="M 395.7131 26.380875 L 395.7131 26.380875 L 422.094 -3.6379788E-12 L 448.47485 -3.6379788E-12 L 448.47485 79.142624 L 448.47485 184.66612 L 422.094 237.42787 L 395.7131 290.1896 L 395.7131 290.1896 L 395.7131 290.1896 L 342.95135 316.5705 Q 316.5705 342.95135 184.66612 342.95135 L 52.76175 342.95135 L 26.380875 342.95135 L 26.380875 342.95135 L 26.380875 342.95135 L 26.380875 316.5705 L 0.0 316.5705 L 0.0 290.1896 L 0.0 290.1896 Q -26.380875 290.1896 0.0 211.047 L 26.380875 131.90437 L 105.5235 131.90437 Q 184.66612 131.90437 184.66612 131.90437 L 184.66612 131.90437 L 237.42787 131.90437 Q 290.1896 131.90437 342.95135 79.142624 L 369.33224 26.380875 L 369.33224 26.380875 L 395.7131 26.380875 L 395.7131 26.380875 z" svg:height="3.4295137mm" draw:style-name="style-244" svg:viewBox="0.0 0.0 448.47485 342.95135" svg:width="4.4847484mm" svg:x="48.80462mm" svg:y="298.36768mm"/>
          <draw:path svg:d="M 26.380875 79.142624 L 0.0 0.0 L 131.90437 0.0 Q 263.80875 26.380875 263.80875 52.76175 Q 263.80875 79.142624 263.80875 105.5235 L 263.80875 105.5235 L 263.80875 105.5235 Q 263.80875 105.5235 237.42787 105.5235 L 237.42787 131.90437 L 211.047 184.66612 Q 158.28525 263.80875 158.28525 263.80875 L 131.90437 263.80875 L 131.90437 237.42787 Q 105.5235 211.047 79.142624 184.66612 Q 52.76175 158.28525 26.380875 79.142624 z" svg:height="2.6380875mm" draw:style-name="style-245" svg:viewBox="0.0 0.0 263.80875 263.80875" svg:width="2.6380875mm" svg:x="40.09893mm" svg:y="110.79967mm"/>
          <draw:path svg:d="M 1107.9967 26.380875 L 1107.9967 0.0 L 1134.3776 0.0 Q 1160.7584 0.0 1160.7584 26.380875 Q 1160.7584 52.76175 1371.8054 52.76175 Q 1582.8524 52.76175 1582.8524 79.142624 L 1582.8524 79.142624 L 1503.7098 79.142624 L 1450.9481 105.5235 L 1450.9481 105.5235 L 1450.9481 105.5235 L 1450.9481 237.42787 Q 1450.9481 369.33224 1530.0907 369.33224 Q 1609.2333 369.33224 1609.2333 342.95135 Q 1635.6141 316.5705 1714.7568 290.1896 L 1793.8994 290.1896 L 1820.2803 290.1896 L 1820.2803 290.1896 L 1767.5186 316.5705 Q 1714.7568 369.33224 1767.5186 369.33224 L 1793.8994 369.33224 L 1767.5186 395.7131 L 1741.1377 422.094 L 1741.1377 422.094 L 1767.5186 422.094 L 1767.5186 422.094 L 1767.5186 422.094 L 1767.5186 448.47485 L 1767.5186 448.47485 L 1793.8994 448.47485 L 1793.8994 474.85574 L 1793.8994 474.85574 L 1767.5186 474.85574 L 1767.5186 474.85574 L 1767.5186 501.2366 L 1767.5186 501.2366 L 1741.1377 501.2366 L 1741.1377 501.2366 Q 1714.7568 501.2366 1714.7568 527.6175 L 1714.7568 527.6175 L 1714.7568 527.6175 Q 1714.7568 527.6175 1688.376 527.6175 L 1688.376 553.99835 L 1688.376 553.99835 Q 1661.9951 553.99835 1661.9951 580.3792 L 1661.9951 580.3792 L 1635.6141 553.99835 L 1609.2333 527.6175 L 1609.2333 527.6175 L 1609.2333 527.6175 L 1609.2333 527.6175 L 1609.2333 527.6175 L 1556.4716 527.6175 L 1530.0907 527.6175 L 1503.7098 527.6175 L 1503.7098 527.6175 L 1345.4246 527.6175 Q 1187.1393 527.6175 1002.4732 527.6175 Q 817.80707 527.6175 791.4262 553.99835 Q 765.04535 580.3792 712.2836 606.76013 Q 685.9027 633.141 685.9027 553.99835 L 659.52185 474.85574 L 659.52185 474.85574 L 659.52185 474.85574 L 659.52185 501.2366 L 659.52185 501.2366 L 633.141 527.6175 L 633.141 553.99835 L 606.76013 580.3792 Q 553.99835 580.3792 553.99835 633.141 L 553.99835 659.52185 L 527.6175 659.52185 L 527.6175 685.9027 L 501.2366 685.9027 L 501.2366 685.9027 L 501.2366 659.52185 L 501.2366 659.52185 L 474.85574 659.52185 Q 474.85574 633.141 448.47485 606.76013 Q 448.47485 553.99835 395.7131 527.6175 Q 342.95135 527.6175 342.95135 501.2366 Q 342.95135 474.85574 290.1896 474.85574 Q 237.42787 448.47485 184.66612 448.47485 Q 131.90437 448.47485 131.90437 422.094 Q 131.90437 395.7131 158.28525 395.7131 Q 184.66612 395.7131 184.66612 369.33224 Q 184.66612 342.95135 131.90437 342.95135 L 52.76175 316.5705 L 52.76175 316.5705 L 26.380875 316.5705 L 26.380875 316.5705 L 26.380875 316.5705 L 26.380875 290.1896 L 26.380875 290.1896 L 0.0 211.047 L 0.0 105.5235 L 26.380875 105.5235 L 52.76175 105.5235 L 52.76175 79.142624 L 52.76175 79.142624 L 290.1896 105.5235 Q 527.6175 105.5235 659.52185 105.5235 Q 817.80707 105.5235 817.80707 79.142624 L 817.80707 52.76175 L 844.188 52.76175 L 844.188 52.76175 L 870.56885 158.28525 Q 870.56885 263.80875 1081.6158 290.1896 L 1319.0437 290.1896 L 1319.0437 263.80875 L 1292.6628 237.42787 L 1292.6628 211.047 L 1292.6628 184.66612 L 1292.6628 158.28525 L 1292.6628 105.5235 L 1292.6628 105.5235 L 1292.6628 105.5235 L 1187.1393 79.142624 Q 1107.9967 52.76175 1107.9967 52.76175 L 1107.9967 52.76175 L 1107.9967 26.380875 z" svg:height="6.8590274mm" draw:style-name="style-246" svg:viewBox="0.0 0.0 1820.2803 685.9027" svg:width="18.202803mm" svg:x="158.02144mm" svg:y="176.75186mm"/>
          <draw:path svg:d="M 659.52185 158.28525 L 659.52185 211.047 L 659.52185 211.047 Q 659.52185 211.047 606.76013 237.42787 Q 553.99835 263.80875 553.99835 237.42787 Q 553.99835 211.047 369.33224 211.047 L 184.66612 211.047 L 105.5235 211.047 L 26.380875 211.047 L 26.380875 184.66612 L -1.8189894E-12 184.66612 L -1.8189894E-12 105.5235 L -1.8189894E-12 52.76175 L -1.8189894E-12 52.76175 L -1.8189894E-12 26.380875 L 26.380875 26.380875 L 26.380875 0.0 L 52.76175 0.0 L 79.142624 0.0 L 263.80875 0.0 Q 448.47485 0.0 553.99835 52.76175 Q 633.141 105.5235 659.52185 158.28525 z" svg:height="2.3742788mm" draw:style-name="style-247" svg:viewBox="0.0 0.0 659.52185 237.42787" svg:width="6.5952187mm" svg:x="148.26051mm" svg:y="270.14014mm"/>
          <draw:path svg:d="M 0.0 52.76175 L 0.0 0.0 L 105.5235 0.0 Q 184.66612 0.0 263.80875 26.380875 L 316.5705 26.380875 L 527.6175 26.380875 Q 738.6645 0.0 765.04535 0.0 Q 791.4262 0.0 791.4262 52.76175 Q 817.80707 105.5235 949.7115 105.5235 Q 1055.235 158.28525 1055.235 158.28525 L 1055.235 158.28525 L 1028.8541 158.28525 Q 1002.4732 158.28525 1002.4732 237.42787 Q 1002.4732 316.5705 1107.9967 395.7131 Q 1187.1393 474.85574 1213.5203 474.85574 L 1213.5203 474.85574 L 1213.5203 738.6645 L 1213.5203 1028.8541 L 1213.5203 1028.8541 Q 1187.1393 1055.235 1187.1393 1055.235 L 1187.1393 1055.235 L 1160.7584 1055.235 Q 1134.3776 1055.235 1107.9967 1081.6158 Q 1081.6158 1081.6158 1081.6158 1107.9967 Q 1055.235 1134.3776 923.33057 1134.3776 L 791.4262 1107.9967 L 738.6645 1107.9967 Q 659.52185 1107.9967 659.52185 1055.235 L 659.52185 1002.4732 L 659.52185 1002.4732 Q 685.9027 1002.4732 685.9027 1002.4732 L 685.9027 976.09235 L 685.9027 976.09235 Q 685.9027 976.09235 712.2836 949.7115 L 712.2836 949.7115 L 712.2836 949.7115 Q 712.2836 949.7115 765.04535 844.188 Q 791.4262 765.04535 817.80707 685.9027 L 844.188 580.3792 L 817.80707 553.99835 L 791.4262 527.6175 L 791.4262 527.6175 L 791.4262 527.6175 L 791.4262 501.2366 L 791.4262 501.2366 L 765.04535 501.2366 L 765.04535 474.85574 L 738.6645 474.85574 L 712.2836 474.85574 L 685.9027 448.47485 L 659.52185 422.094 L 606.76013 422.094 Q 553.99835 422.094 501.2366 553.99835 L 422.094 659.52185 L 422.094 659.52185 L 422.094 685.9027 L 395.7131 685.9027 L 369.33224 685.9027 L 369.33224 659.52185 L 369.33224 659.52185 L 342.95135 659.52185 L 342.95135 633.141 L 342.95135 633.141 L 316.5705 633.141 L 316.5705 633.141 L 316.5705 633.141 L 316.5705 606.76013 L 316.5705 606.76013 L 290.1896 606.76013 L 290.1896 580.3792 L 290.1896 580.3792 L 263.80875 580.3792 L 263.80875 527.6175 L 263.80875 474.85574 L 263.80875 474.85574 Q 263.80875 474.85574 316.5705 342.95135 L 369.33224 237.42787 L 369.33224 211.047 L 369.33224 211.047 L 342.95135 211.047 L 342.95135 211.047 L 211.047 184.66612 Q 79.142624 158.28525 52.76175 158.28525 L 52.76175 131.90437 L 52.76175 105.5235 Q 52.76175 105.5235 26.380875 105.5235 L 26.380875 105.5235 L 26.380875 105.5235 Q 0.0 79.142624 0.0 79.142624 L 0.0 79.142624 L 0.0 52.76175 z" svg:height="11.343776mm" draw:style-name="style-248" svg:viewBox="0.0 0.0 1213.5203 1134.3776" svg:width="12.135202mm" svg:x="166.72713mm" svg:y="81.25309mm"/>
          <draw:path svg:d="M 870.56885 0.0 L 870.56885 0.0 L 870.56885 0.0 L 870.56885 0.0 L 896.9497 52.76175 L 923.33057 105.5235 L 923.33057 158.28525 L 923.33057 211.047 L 896.9497 211.047 L 870.56885 237.42787 L 870.56885 237.42787 L 870.56885 237.42787 L 896.9497 237.42787 L 896.9497 263.80875 L 896.9497 263.80875 Q 870.56885 263.80875 870.56885 290.1896 Q 870.56885 316.5705 765.04535 342.95135 Q 685.9027 342.95135 659.52185 316.5705 Q 659.52185 263.80875 395.7131 237.42787 L 105.5235 237.42787 L 79.142624 237.42787 Q 79.142624 237.42787 79.142624 184.66612 Q 52.76175 131.90437 26.380875 131.90437 L 0.0 131.90437 L 26.380875 105.5235 Q 52.76175 79.142624 290.1896 79.142624 Q 501.2366 79.142624 553.99835 52.76175 L 633.141 52.76175 L 738.6645 52.76175 Q 844.188 26.380875 844.188 26.380875 L 844.188 26.380875 L 870.56885 26.380875 L 870.56885 26.380875 L 870.56885 0.0 z" svg:height="3.4295137mm" draw:style-name="style-249" svg:viewBox="0.0 0.0 923.33057 342.95135" svg:width="9.233306mm" svg:x="28.755154mm" svg:y="250.35449mm"/>
          <draw:path svg:d="M 316.5705 0.0 L 316.5705 0.0 L 342.95135 52.76175 Q 369.33224 105.5235 395.7131 131.90437 L 395.7131 131.90437 L 369.33224 131.90437 Q 316.5705 158.28525 342.95135 211.047 Q 369.33224 290.1896 369.33224 290.1896 Q 369.33224 290.1896 395.7131 290.1896 L 395.7131 316.5705 L 369.33224 316.5705 L 316.5705 316.5705 L 316.5705 342.95135 Q 290.1896 395.7131 290.1896 395.7131 L 290.1896 395.7131 L 263.80875 395.7131 L 211.047 395.7131 L 211.047 422.094 Q 211.047 422.094 158.28525 448.47485 Q 105.5235 474.85574 105.5235 501.2366 L 105.5235 527.6175 L 79.142624 527.6175 L 52.76175 527.6175 L 52.76175 448.47485 L 52.76175 369.33224 L 26.380875 342.95135 L 0.0 316.5705 L 0.0 263.80875 L 0.0 211.047 L 52.76175 184.66612 Q 105.5235 184.66612 105.5235 158.28525 Q 131.90437 131.90437 184.66612 131.90437 Q 263.80875 158.28525 263.80875 79.142624 Q 316.5705 0.0 316.5705 0.0 z" svg:height="5.276175mm" draw:style-name="style-250" svg:viewBox="0.0 0.0 395.7131 527.6175" svg:width="3.9571311mm" svg:x="163.56142mm" svg:y="66.215996mm"/>
          <draw:path svg:d="M 105.5235 131.90437 L 131.90437 131.90437 L 158.28525 131.90437 Q 211.047 131.90437 211.047 79.142624 Q 211.047 26.380875 290.1896 26.380875 Q 369.33224 26.380875 448.47485 0.0 L 527.6175 0.0 L 527.6175 79.142624 Q 553.99835 131.90437 580.3792 158.28525 Q 606.76013 184.66612 606.76013 184.66612 L 606.76013 184.66612 L 580.3792 184.66612 Q 527.6175 184.66612 263.80875 211.047 L 26.380875 211.047 L 26.380875 184.66612 L 0.0 184.66612 L 26.380875 79.142624 Q 52.76175 -52.76175 79.142624 52.76175 Q 105.5235 131.90437 105.5235 131.90437 z" svg:height="2.1104698mm" draw:style-name="style-251" svg:viewBox="0.0 0.0 606.76013 211.047" svg:width="6.067601mm" svg:x="173.05853mm" svg:y="238.2193mm"/>
          <draw:path svg:d="M 79.142624 0.0 L 184.66612 0.0 L 184.66612 0.0 Q 184.66612 26.380875 184.66612 105.5235 Q 184.66612 211.047 131.90437 211.047 Q 79.142624 211.047 79.142624 105.5235 Q 52.76175 0.0 52.76175 26.380875 Q 26.380875 26.380875 26.380875 105.5235 L 26.380875 158.28525 L 26.380875 158.28525 L 26.380875 158.28525 L 0.0 105.5235 L 0.0 52.76175 L 0.0 0.0 Q 0.0 -26.380875 79.142624 0.0 z" svg:height="2.1104698mm" draw:style-name="style-252" svg:viewBox="0.0 0.0 184.66612 211.047" svg:width="1.8466612mm" svg:x="19.258038mm" svg:y="233.73454mm"/>
          <draw:path svg:d="M 870.56885 211.047 L 870.56885 211.047 L 870.56885 211.047 Q 870.56885 211.047 896.9497 211.047 L 896.9497 237.42787 L 765.04535 237.42787 Q 659.52185 263.80875 501.2366 263.80875 Q 342.95135 263.80875 316.5705 211.047 Q 290.1896 211.047 263.80875 211.047 Q 237.42787 237.42787 184.66612 237.42787 L 105.5235 263.80875 L 105.5235 237.42787 L 79.142624 237.42787 L 79.142624 237.42787 L 79.142624 211.047 L 79.142624 211.047 L 79.142624 211.047 L 79.142624 158.28525 L 79.142624 105.5235 L 52.76175 105.5235 L 26.380875 105.5235 L 26.380875 79.142624 L 26.380875 79.142624 L 0.0 79.142624 L 0.0 52.76175 L 0.0 52.76175 L 0.0 52.76175 L 342.95135 52.76175 Q 685.9027 52.76175 685.9027 26.380875 L 685.9027 26.380875 L 712.2836 -3.6379788E-12 Q 712.2836 -3.6379788E-12 765.04535 105.5235 Q 791.4262 211.047 817.80707 211.047 Q 870.56885 211.047 870.56885 211.047 z" svg:height="2.6380875mm" draw:style-name="style-253" svg:viewBox="0.0 0.0 896.9497 263.80875" svg:width="8.969497mm" svg:x="57.774113mm" svg:y="258.53256mm"/>
          <draw:path svg:d="M 633.141 184.66612 L 633.141 184.66612 L 633.141 184.66612 Q 606.76013 184.66612 606.76013 184.66612 L 606.76013 211.047 L 553.99835 211.047 Q 527.6175 184.66612 448.47485 184.66612 L 342.95135 184.66612 L 342.95135 184.66612 L 342.95135 184.66612 L 290.1896 211.047 L 211.047 237.42787 L 211.047 237.42787 L 211.047 237.42787 L 211.047 237.42787 Q 184.66612 237.42787 184.66612 237.42787 L 184.66612 263.80875 L 158.28525 263.80875 L 131.90437 290.1896 L 79.142624 290.1896 L 26.380875 290.1896 L 26.380875 263.80875 L 26.380875 263.80875 L 1.8189894E-12 263.80875 L 1.8189894E-12 237.42787 L 1.8189894E-12 237.42787 L 1.8189894E-12 237.42787 L 1.8189894E-12 237.42787 L 26.380875 237.42787 L 26.380875 131.90437 Q 26.380875 0.0 342.95135 0.0 Q 633.141 26.380875 633.141 79.142624 Q 606.76013 158.28525 633.141 184.66612 z" svg:height="2.9018962mm" draw:style-name="style-254" svg:viewBox="0.0 0.0 633.141 290.1896" svg:width="6.33141mm" svg:x="144.30338mm" svg:y="190.2061mm"/>
          <draw:path svg:d="M 870.56885 0.0 L 923.33057 0.0 L 923.33057 0.0 Q 923.33057 0.0 923.33057 26.380875 L 949.7115 26.380875 L 976.09235 26.380875 Q 976.09235 0.0 976.09235 0.0 L 1002.4732 0.0 L 1002.4732 0.0 L 1002.4732 26.380875 L 870.56885 105.5235 Q 738.6645 158.28525 659.52185 184.66612 L 606.76013 211.047 L 553.99835 211.047 L 474.85574 211.047 L 448.47485 237.42787 L 395.7131 263.80875 L 448.47485 263.80875 L 501.2366 263.80875 L 501.2366 290.1896 L 501.2366 290.1896 L 422.094 290.1896 Q 342.95135 316.5705 237.42787 316.5705 L 105.5235 316.5705 L 105.5235 316.5705 Q 79.142624 290.1896 131.90437 263.80875 Q 184.66612 263.80875 79.142624 211.047 L 0.0 184.66612 L 26.380875 184.66612 L 52.76175 158.28525 L 52.76175 158.28525 L 79.142624 158.28525 L 79.142624 131.90437 L 79.142624 105.5235 L 105.5235 105.5235 L 105.5235 105.5235 L 131.90437 105.5235 L 158.28525 105.5235 L 158.28525 131.90437 Q 158.28525 158.28525 290.1896 158.28525 Q 448.47485 131.90437 448.47485 79.142624 Q 474.85574 0.0 527.6175 52.76175 Q 606.76013 79.142624 685.9027 52.76175 Q 765.04535 52.76175 791.4262 52.76175 L 791.4262 52.76175 L 791.4262 79.142624 L 817.80707 105.5235 L 817.80707 52.76175 Q 817.80707 0.0 870.56885 0.0 z" svg:height="3.165705mm" draw:style-name="style-255" svg:viewBox="0.0 0.0 1002.4732 316.5705" svg:width="10.024733mm" svg:x="40.362736mm" svg:y="117.13108mm"/>
          <draw:path svg:d="M 158.28525 26.380875 L 158.28525 26.380875 L 184.66612 0.0 L 211.047 0.0 L 211.047 26.380875 L 211.047 52.76175 L 184.66612 52.76175 L 184.66612 79.142624 L 184.66612 79.142624 L 158.28525 79.142624 L 158.28525 184.66612 L 158.28525 263.80875 L 184.66612 263.80875 L 184.66612 237.42787 L 184.66612 237.42787 L 211.047 237.42787 L 211.047 184.66612 Q 211.047 158.28525 237.42787 131.90437 L 263.80875 105.5235 L 263.80875 105.5235 L 263.80875 79.142624 L 290.1896 79.142624 L 316.5705 79.142624 L 316.5705 158.28525 Q 290.1896 237.42787 290.1896 237.42787 L 263.80875 237.42787 L 263.80875 263.80875 Q 263.80875 290.1896 290.1896 290.1896 L 316.5705 290.1896 L 316.5705 316.5705 Q 316.5705 342.95135 290.1896 342.95135 Q 263.80875 342.95135 263.80875 369.33224 Q 237.42787 395.7131 211.047 422.094 L 211.047 422.094 L 184.66612 422.094 Q 158.28525 422.094 105.5235 553.99835 Q 52.76175 659.52185 52.76175 712.2836 L 52.76175 765.04535 L 26.380875 791.4262 L 0.0 817.80707 L 0.0 817.80707 L 0.0 817.80707 L 0.0 844.188 L 0.0 844.188 L 0.0 765.04535 L 0.0 712.2836 L 0.0 580.3792 Q 0.0 448.47485 26.380875 316.5705 L 52.76175 184.66612 L 52.76175 184.66612 Q 52.76175 184.66612 105.5235 131.90437 L 105.5235 52.76175 L 131.90437 52.76175 L 131.90437 26.380875 L 131.90437 26.380875 L 158.28525 26.380875 L 158.28525 26.380875 z" svg:height="8.441879mm" draw:style-name="style-256" svg:viewBox="0.0 0.0 316.5705 844.188" svg:width="3.165705mm" svg:x="34.295135mm" svg:y="46.16653mm"/>
          <draw:path svg:d="M 553.99835 -1.8189894E-12 L 633.141 -1.8189894E-12 L 685.9027 -1.8189894E-12 Q 712.2836 26.380875 712.2836 26.380875 L 685.9027 26.380875 L 685.9027 26.380875 L 685.9027 26.380875 L 633.141 52.76175 L 606.76013 79.142624 L 606.76013 79.142624 L 633.141 79.142624 L 633.141 131.90437 Q 633.141 184.66612 685.9027 184.66612 L 738.6645 184.66612 L 527.6175 263.80875 Q 316.5705 342.95135 290.1896 395.7131 Q 237.42787 448.47485 211.047 474.85574 L 211.047 474.85574 L 211.047 448.47485 Q 211.047 395.7131 131.90437 422.094 L 52.76175 448.47485 L 52.76175 448.47485 L 26.380875 448.47485 L 26.380875 448.47485 L 0.0 422.094 L 0.0 422.094 L 0.0 395.7131 L 0.0 395.7131 L 0.0 395.7131 L 26.380875 395.7131 L 52.76175 395.7131 L 52.76175 369.33224 L 52.76175 369.33224 L 79.142624 369.33224 L 79.142624 342.95135 L 79.142624 342.95135 L 105.5235 342.95135 L 105.5235 342.95135 L 105.5235 342.95135 L 105.5235 316.5705 L 105.5235 316.5705 L 131.90437 316.5705 Q 131.90437 290.1896 184.66612 237.42787 L 237.42787 158.28525 L 263.80875 158.28525 Q 263.80875 131.90437 263.80875 131.90437 L 263.80875 131.90437 L 263.80875 131.90437 Q 290.1896 131.90437 290.1896 105.5235 L 290.1896 105.5235 L 369.33224 52.76175 Q 474.85574 26.380875 553.99835 -1.8189894E-12 z" svg:height="4.7485576mm" draw:style-name="style-257" svg:viewBox="0.0 0.0 738.6645 474.85574" svg:width="7.386645mm" svg:x="44.31987mm" svg:y="125.83677mm"/>
          <draw:path svg:d="M 738.6645 131.90437 L 738.6645 237.42787 L 738.6645 237.42787 L 712.2836 237.42787 L 685.9027 237.42787 Q 659.52185 237.42787 633.141 290.1896 Q 633.141 369.33224 527.6175 395.7131 Q 448.47485 395.7131 448.47485 422.094 Q 422.094 448.47485 342.95135 448.47485 L 263.80875 474.85574 L 237.42787 474.85574 L 237.42787 501.2366 L 211.047 501.2366 L 184.66612 501.2366 L 158.28525 474.85574 L 131.90437 474.85574 L 105.5235 474.85574 L 105.5235 501.2366 L 105.5235 501.2366 L 105.5235 501.2366 L 79.142624 501.2366 L 52.76175 501.2366 L 52.76175 474.85574 L 52.76175 474.85574 L 26.380875 474.85574 L 26.380875 448.47485 L 26.380875 448.47485 L 0.0 448.47485 L 0.0 422.094 L 0.0 395.7131 L 26.380875 395.7131 L 26.380875 395.7131 L 52.76175 369.33224 L 79.142624 342.95135 L 79.142624 342.95135 L 105.5235 342.95135 L 105.5235 342.95135 L 105.5235 342.95135 L 105.5235 316.5705 L 105.5235 316.5705 L 131.90437 316.5705 L 131.90437 290.1896 L 211.047 184.66612 Q 263.80875 52.76175 290.1896 26.380875 L 290.1896 26.380875 L 290.1896 26.380875 Q 316.5705 26.380875 316.5705 26.380875 L 316.5705 0.0 L 369.33224 0.0 Q 395.7131 -26.380875 474.85574 26.380875 Q 553.99835 79.142624 527.6175 105.5235 Q 474.85574 131.90437 553.99835 131.90437 Q 633.141 131.90437 685.9027 79.142624 Q 738.6645 26.380875 738.6645 131.90437 z" svg:height="5.0123663mm" draw:style-name="style-258" svg:viewBox="0.0 0.0 738.6645 501.2366" svg:width="7.386645mm" svg:x="96.554mm" svg:y="47.749382mm"/>
          <draw:path svg:d="M 474.85574 0.0 L 474.85574 0.0 L 474.85574 0.0 Q 474.85574 0.0 501.2366 26.380875 L 501.2366 26.380875 L 501.2366 105.5235 Q 501.2366 158.28525 342.95135 158.28525 Q 184.66612 184.66612 184.66612 158.28525 Q 184.66612 131.90437 131.90437 105.5235 Q 105.5235 105.5235 79.142624 131.90437 Q 52.76175 158.28525 26.380875 79.142624 L 26.380875 0.0 L 0.0 0.0 L 0.0 0.0 L 0.0 0.0 L 0.0 0.0 L 237.42787 0.0 Q 474.85574 0.0 474.85574 0.0 z" svg:height="1.5828525mm" draw:style-name="style-259" svg:viewBox="0.0 0.0 501.2366 158.28525" svg:width="5.0123663mm" svg:x="44.583675mm" svg:y="303.90768mm"/>
          <draw:path svg:d="M 237.42787 9.094947E-13 L 237.42787 9.094947E-13 L 316.5705 26.380875 Q 422.094 26.380875 422.094 79.142624 Q 474.85574 105.5235 474.85574 131.90437 L 474.85574 131.90437 L 474.85574 158.28525 Q 474.85574 184.66612 369.33224 211.047 L 263.80875 237.42787 L 263.80875 211.047 Q 263.80875 184.66612 105.5235 184.66612 Q -52.76175 184.66612 0.0 131.90437 L 26.380875 79.142624 L 52.76175 79.142624 L 105.5235 79.142624 L 211.047 52.76175 Q 290.1896 26.380875 263.80875 26.380875 Q 237.42787 26.380875 237.42787 9.094947E-13 z" svg:height="2.3742788mm" draw:style-name="style-260" svg:viewBox="0.0 0.0 474.85574 237.42787" svg:width="4.7485576mm" svg:x="63.3141mm" svg:y="69.3817mm"/>
          <draw:path svg:d="M 26.380875 26.380875 L 52.76175 0.0 L 79.142624 0.0 L 105.5235 26.380875 L 105.5235 26.380875 L 131.90437 26.380875 L 131.90437 26.380875 L 131.90437 26.380875 L 131.90437 52.76175 L 131.90437 52.76175 L 131.90437 79.142624 L 131.90437 79.142624 L 131.90437 79.142624 L 131.90437 79.142624 L 131.90437 105.5235 L 131.90437 105.5235 L 131.90437 131.90437 L 131.90437 158.28525 L 131.90437 184.66612 L 131.90437 184.66612 L 131.90437 184.66612 Q 131.90437 184.66612 131.90437 211.047 L 158.28525 211.047 L 158.28525 211.047 Q 158.28525 237.42787 184.66612 290.1896 Q 184.66612 369.33224 158.28525 369.33224 Q 131.90437 369.33224 131.90437 395.7131 Q 131.90437 422.094 79.142624 448.47485 L 26.380875 448.47485 L 26.380875 448.47485 Q 26.380875 448.47485 -1.8189894E-12 290.1896 L -1.8189894E-12 131.90437 L -1.8189894E-12 79.142624 Q 26.380875 26.380875 26.380875 26.380875 z" svg:height="4.4847484mm" draw:style-name="style-261" svg:viewBox="0.0 0.0 184.66612 448.47485" svg:width="1.8466612mm" svg:x="122.67107mm" svg:y="56.19126mm"/>
          <draw:path svg:d="M 395.7131 0.0 L 474.85574 26.380875 L 474.85574 26.380875 L 501.2366 26.380875 L 501.2366 52.76175 L 501.2366 79.142624 L 474.85574 105.5235 L 474.85574 131.90437 L 501.2366 131.90437 L 527.6175 131.90437 L 527.6175 105.5235 L 553.99835 105.5235 L 553.99835 105.5235 L 553.99835 131.90437 L 553.99835 131.90437 L 553.99835 131.90437 L 553.99835 184.66612 L 553.99835 237.42787 L 553.99835 237.42787 L 553.99835 237.42787 L 527.6175 237.42787 L 501.2366 237.42787 L 448.47485 237.42787 Q 395.7131 237.42787 395.7131 211.047 Q 395.7131 211.047 316.5705 211.047 Q 263.80875 211.047 263.80875 263.80875 L 263.80875 316.5705 L 211.047 316.5705 L 158.28525 316.5705 L 158.28525 237.42787 L 131.90437 131.90437 L 131.90437 131.90437 L 131.90437 131.90437 L 131.90437 158.28525 L 131.90437 158.28525 L 105.5235 184.66612 Q 79.142624 211.047 79.142624 237.42787 L 79.142624 290.1896 L 26.380875 290.1896 L 0.0 290.1896 L 0.0 237.42787 L 26.380875 211.047 L 26.380875 184.66612 L 26.380875 131.90437 L 26.380875 131.90437 L 26.380875 105.5235 L 0.0 105.5235 L 0.0 105.5235 L 0.0 52.76175 L 0.0 0.0 L 158.28525 0.0 Q 316.5705 -26.380875 395.7131 0.0 z" svg:height="3.165705mm" draw:style-name="style-262" svg:viewBox="0.0 0.0 553.99835 316.5705" svg:width="5.5399837mm" svg:x="95.234955mm" svg:y="230.83264mm"/>
          <draw:path svg:d="M 52.76175 0.0 Q 158.28525 0.0 158.28525 79.142624 Q 158.28525 184.66612 79.142624 184.66612 Q 0.0 184.66612 0.0 105.5235 Q -26.380875 0.0 52.76175 0.0 z" svg:height="1.8466612mm" draw:style-name="style-263" svg:viewBox="0.0 0.0 158.28525 184.66612" svg:width="1.5828525mm" svg:x="115.020615mm" svg:y="160.65953mm"/>
          <draw:path svg:d="M 105.5235 0.0 L 158.28525 0.0 L 211.047 0.0 L 290.1896 0.0 L 316.5705 26.380875 Q 369.33224 52.76175 369.33224 105.5235 L 369.33224 158.28525 L 263.80875 158.28525 Q 131.90437 158.28525 79.142624 158.28525 L 26.380875 131.90437 L 26.380875 105.5235 Q 0.0 105.5235 0.0 105.5235 L 0.0 105.5235 L 0.0 79.142624 Q -26.380875 52.76175 26.380875 52.76175 Q 79.142624 0.0 105.5235 0.0 z" svg:height="1.5828525mm" draw:style-name="style-264" svg:viewBox="0.0 0.0 369.33224 158.28525" svg:width="3.6933224mm" svg:x="84.94641mm" svg:y="86.52927mm"/>
          <draw:path svg:d="M 184.66612 26.380875 L 184.66612 26.380875 L 184.66612 52.76175 L 184.66612 105.5235 L 211.047 105.5235 L 237.42787 105.5235 L 237.42787 79.142624 L 237.42787 52.76175 L 263.80875 52.76175 L 263.80875 52.76175 L 290.1896 26.380875 Q 316.5705 0.0 342.95135 0.0 L 369.33224 0.0 L 342.95135 79.142624 Q 342.95135 158.28525 342.95135 158.28525 L 342.95135 158.28525 L 342.95135 184.66612 L 342.95135 184.66612 L 369.33224 211.047 L 369.33224 211.047 L 369.33224 211.047 Q 369.33224 211.047 211.047 263.80875 L 52.76175 316.5705 L 26.380875 316.5705 L 9.094947E-13 316.5705 L 9.094947E-13 290.1896 L 9.094947E-13 263.80875 L 26.380875 263.80875 L 52.76175 263.80875 L 52.76175 237.42787 L 52.76175 211.047 L 79.142624 211.047 L 105.5235 211.047 L 105.5235 184.66612 Q 79.142624 158.28525 52.76175 158.28525 L 26.380875 131.90437 L 79.142624 79.142624 Q 105.5235 0.0 131.90437 0.0 Q 184.66612 0.0 184.66612 26.380875 z" svg:height="3.165705mm" draw:style-name="style-265" svg:viewBox="0.0 0.0 369.33224 316.5705" svg:width="3.6933224mm" svg:x="69.3817mm" svg:y="79.142624mm"/>
          <draw:path svg:d="M 105.5235 52.76175 L 105.5235 0.0 L 131.90437 0.0 L 158.28525 0.0 L 158.28525 52.76175 Q 184.66612 105.5235 211.047 79.142624 Q 263.80875 79.142624 263.80875 79.142624 L 263.80875 79.142624 L 342.95135 105.5235 L 422.094 105.5235 L 580.3792 105.5235 L 712.2836 105.5235 L 738.6645 105.5235 Q 765.04535 105.5235 791.4262 158.28525 Q 817.80707 237.42787 870.56885 211.047 Q 949.7115 184.66612 949.7115 158.28525 L 949.7115 131.90437 L 1002.4732 158.28525 Q 1028.8541 184.66612 1028.8541 211.047 L 1028.8541 211.047 L 1002.4732 211.047 Q 976.09235 211.047 976.09235 263.80875 Q 976.09235 316.5705 817.80707 342.95135 Q 659.52185 342.95135 633.141 290.1896 Q 633.141 211.047 580.3792 263.80875 Q 553.99835 290.1896 422.094 342.95135 Q 290.1896 342.95135 290.1896 342.95135 L 263.80875 342.95135 L 263.80875 290.1896 L 263.80875 237.42787 L 237.42787 290.1896 L 211.047 316.5705 L 211.047 316.5705 L 211.047 342.95135 L 184.66612 342.95135 L 158.28525 342.95135 L 158.28525 369.33224 L 158.28525 369.33224 L 158.28525 369.33224 L 131.90437 342.95135 L 131.90437 342.95135 L 105.5235 342.95135 L 105.5235 342.95135 L 105.5235 342.95135 L 105.5235 316.5705 L 105.5235 316.5705 L 79.142624 316.5705 L 79.142624 290.1896 L 52.76175 290.1896 L 26.380875 290.1896 L 26.380875 263.80875 L 0.0 263.80875 L 0.0 237.42787 L 0.0 184.66612 L 0.0 158.28525 Q 0.0 131.90437 0.0 131.90437 L 0.0 105.5235 L 52.76175 105.5235 Q 79.142624 79.142624 105.5235 52.76175 z" svg:height="3.6933224mm" draw:style-name="style-266" svg:viewBox="0.0 0.0 1028.8541 369.33224" svg:width="10.288541mm" svg:x="27.43611mm" svg:y="223.446mm"/>
          <draw:path svg:d="M 1239.9011 0.0 L 1266.282 0.0 L 1266.282 0.0 Q 1292.6628 26.380875 1292.6628 52.76175 L 1292.6628 79.142624 L 1319.0437 79.142624 L 1345.4246 79.142624 L 1345.4246 52.76175 Q 1345.4246 26.380875 1371.8054 0.0 L 1398.1863 0.0 L 1398.1863 0.0 Q 1398.1863 0.0 1398.1863 26.380875 L 1424.5673 26.380875 L 1477.329 26.380875 L 1530.0907 26.380875 L 1530.0907 52.76175 L 1530.0907 105.5235 L 1688.376 105.5235 Q 1846.6611 105.5235 1925.8038 105.5235 L 1978.5656 105.5235 L 1978.5656 105.5235 L 1978.5656 105.5235 L 1978.5656 131.90437 L 1978.5656 131.90437 L 1952.1847 131.90437 L 1952.1847 158.28525 L 1978.5656 158.28525 L 2004.9464 158.28525 L 2004.9464 184.66612 Q 2031.3273 211.047 2031.3273 263.80875 L 2031.3273 290.1896 L 2057.7083 316.5705 Q 2084.089 342.95135 2084.089 369.33224 L 2084.089 395.7131 L 2057.7083 422.094 L 2057.7083 422.094 L 2057.7083 422.094 L 2031.3273 422.094 L 2031.3273 474.85574 Q 2031.3273 501.2366 2057.7083 501.2366 L 2057.7083 501.2366 L 2057.7083 501.2366 Q 2057.7083 527.6175 2084.089 527.6175 L 2084.089 527.6175 L 2110.47 527.6175 Q 2136.8508 553.99835 2136.8508 580.3792 L 2136.8508 606.76013 L 2136.8508 606.76013 Q 2136.8508 606.76013 2110.47 633.141 L 2110.47 633.141 L 2110.47 633.141 Q 2084.089 633.141 2084.089 633.141 L 2084.089 659.52185 L 2084.089 685.9027 Q 2084.089 712.2836 1978.5656 712.2836 Q 1873.0421 685.9027 1846.6611 685.9027 L 1820.2803 633.141 L 1767.5186 633.141 L 1741.1377 633.141 L 1767.5186 712.2836 Q 1767.5186 765.04535 1767.5186 791.4262 L 1767.5186 844.188 L 1714.7568 844.188 L 1688.376 844.188 L 1688.376 817.80707 L 1661.9951 817.80707 L 1661.9951 791.4262 L 1661.9951 765.04535 L 1635.6141 738.6645 L 1635.6141 712.2836 L 1609.2333 712.2836 L 1582.8524 712.2836 L 1609.2333 791.4262 Q 1609.2333 870.56885 1635.6141 896.9497 L 1635.6141 896.9497 L 1609.2333 896.9497 Q 1582.8524 896.9497 1556.4716 870.56885 Q 1503.7098 844.188 1503.7098 870.56885 Q 1503.7098 896.9497 1371.8054 896.9497 Q 1239.9011 896.9497 1239.9011 923.33057 L 1239.9011 949.7115 L 1187.1393 949.7115 L 1134.3776 949.7115 L 1134.3776 923.33057 L 1134.3776 923.33057 L 1160.7584 923.33057 Q 1187.1393 896.9497 1187.1393 896.9497 Q 1187.1393 896.9497 1187.1393 844.188 Q 1187.1393 817.80707 1187.1393 765.04535 L 1187.1393 712.2836 L 1134.3776 712.2836 Q 1107.9967 738.6645 1028.8541 712.2836 L 923.33057 712.2836 L 923.33057 685.9027 L 923.33057 633.141 L 870.56885 633.141 L 844.188 633.141 L 844.188 659.52185 L 817.80707 685.9027 L 817.80707 685.9027 L 817.80707 685.9027 L 791.4262 712.2836 L 765.04535 738.6645 L 765.04535 738.6645 L 765.04535 738.6645 L 765.04535 817.80707 L 765.04535 896.9497 L 765.04535 896.9497 L 765.04535 896.9497 L 844.188 923.33057 L 923.33057 923.33057 L 923.33057 923.33057 L 923.33057 949.7115 L 923.33057 949.7115 L 923.33057 949.7115 L 949.7115 949.7115 L 949.7115 949.7115 L 1028.8541 976.09235 L 1107.9967 1002.4732 L 1028.8541 1002.4732 L 976.09235 1002.4732 L 1028.8541 1028.8541 L 1107.9967 1028.8541 L 1107.9967 1055.235 L 1107.9967 1081.6158 L 1081.6158 1081.6158 L 1055.235 1107.9967 L 1055.235 1107.9967 L 1055.235 1107.9967 L 1055.235 1107.9967 L 1028.8541 1107.9967 L 1028.8541 1107.9967 L 1028.8541 1107.9967 L 976.09235 1107.9967 Q 949.7115 1107.9967 896.9497 1107.9967 L 844.188 1107.9967 L 817.80707 1107.9967 Q 765.04535 1107.9967 712.2836 1107.9967 L 685.9027 1081.6158 L 659.52185 1081.6158 L 633.141 1081.6158 L 633.141 1055.235 Q 606.76013 1002.4732 606.76013 949.7115 L 606.76013 923.33057 L 606.76013 870.56885 Q 606.76013 817.80707 553.99835 817.80707 Q 474.85574 817.80707 501.2366 765.04535 Q 501.2366 712.2836 237.42787 712.2836 L 0.0 685.9027 L 0.0 685.9027 L 26.380875 685.9027 L 26.380875 685.9027 L 26.380875 685.9027 L 26.380875 659.52185 L 26.380875 659.52185 L 26.380875 659.52185 L 52.76175 633.141 L 52.76175 633.141 L 79.142624 633.141 L 79.142624 580.3792 Q 79.142624 553.99835 105.5235 527.6175 L 131.90437 527.6175 L 131.90437 527.6175 Q 158.28525 527.6175 158.28525 422.094 Q 184.66612 316.5705 131.90437 316.5705 L 105.5235 290.1896 L 105.5235 263.80875 Q 131.90437 263.80875 158.28525 184.66612 L 184.66612 105.5235 L 237.42787 105.5235 Q 263.80875 105.5235 342.95135 105.5235 L 422.094 105.5235 L 448.47485 105.5235 Q 448.47485 105.5235 448.47485 79.142624 L 448.47485 79.142624 L 501.2366 79.142624 L 527.6175 79.142624 L 527.6175 79.142624 Q 527.6175 105.5235 553.99835 105.5235 L 553.99835 105.5235 L 553.99835 105.5235 Q 553.99835 105.5235 606.76013 105.5235 L 633.141 105.5235 L 633.141 105.5235 L 633.141 105.5235 L 659.52185 105.5235 Q 712.2836 105.5235 976.09235 105.5235 Q 1239.9011 105.5235 1239.9011 52.76175 Q 1213.5203 0.0 1239.9011 0.0 z M 1899.423 342.95135 L 1873.0421 342.95135 L 1873.0421 369.33224 Q 1873.0421 395.7131 1846.6611 448.47485 Q 1846.6611 501.2366 1556.4716 501.2366 L 1266.282 501.2366 L 1266.282 474.85574 L 1239.9011 448.47485 L 1266.282 395.7131 Q 1292.6628 316.5705 1319.0437 316.5705 Q 1345.4246 316.5705 1345.4246 290.1896 Q 1371.8054 263.80875 1398.1863 237.42787 Q 1424.5673 237.42787 1450.9481 263.80875 Q 1450.9481 316.5705 1661.9951 316.5705 Q 1899.423 316.5705 1899.423 342.95135 z M 553.99835 342.95135 Q 580.3792 316.5705 738.6645 316.5705 Q 870.56885 316.5705 896.9497 422.094 Q 896.9497 501.2366 738.6645 501.2366 Q 580.3792 474.85574 553.99835 422.094 Q 553.99835 369.33224 553.99835 342.95135 z" svg:height="11.0799675mm" draw:style-name="style-267" svg:viewBox="0.0 0.0 2136.8508 1107.9967" svg:width="21.368507mm" svg:x="49.85985mm" svg:y="219.48888mm"/>
          <draw:path svg:d="M -1.8189894E-12 79.142624 L -1.8189894E-12 0.0 L 26.380875 0.0 Q 79.142624 0.0 79.142624 52.76175 Q 79.142624 79.142624 131.90437 79.142624 Q 158.28525 105.5235 184.66612 105.5235 L 237.42787 105.5235 L 237.42787 105.5235 Q 263.80875 105.5235 263.80875 79.142624 L 263.80875 79.142624 L 290.1896 79.142624 Q 342.95135 105.5235 342.95135 79.142624 L 342.95135 79.142624 L 342.95135 79.142624 Q 342.95135 79.142624 369.33224 52.76175 L 369.33224 26.380875 L 395.7131 26.380875 L 395.7131 26.380875 L 395.7131 105.5235 Q 395.7131 158.28525 395.7131 211.047 Q 369.33224 263.80875 395.7131 263.80875 Q 448.47485 263.80875 448.47485 290.1896 L 448.47485 290.1896 L 263.80875 290.1896 L 79.142624 290.1896 L 26.380875 290.1896 L -1.8189894E-12 290.1896 L -1.8189894E-12 211.047 L -1.8189894E-12 158.28525 L -1.8189894E-12 79.142624 z" svg:height="2.9018962mm" draw:style-name="style-268" svg:viewBox="0.0 0.0 448.47485 290.1896" svg:width="4.4847484mm" svg:x="144.831mm" svg:y="297.57626mm"/>
          <draw:path svg:d="M 211.047 0.0 L 211.047 0.0 L 369.33224 52.76175 Q 527.6175 79.142624 606.76013 158.28525 Q 685.9027 237.42787 712.2836 263.80875 L 712.2836 290.1896 L 685.9027 290.1896 Q 685.9027 263.80875 633.141 263.80875 L 606.76013 211.047 L 606.76013 211.047 L 580.3792 211.047 L 580.3792 211.047 L 580.3792 211.047 L 553.99835 211.047 L 527.6175 211.047 L 527.6175 211.047 L 527.6175 211.047 L 553.99835 342.95135 Q 553.99835 474.85574 527.6175 474.85574 L 501.2366 474.85574 L 501.2366 448.47485 Q 501.2366 422.094 422.094 369.33224 L 369.33224 342.95135 L 369.33224 342.95135 Q 369.33224 316.5705 316.5705 316.5705 Q 290.1896 316.5705 290.1896 369.33224 Q 263.80875 422.094 237.42787 422.094 L 211.047 395.7131 L 211.047 395.7131 Q 211.047 369.33224 184.66612 369.33224 Q 158.28525 369.33224 131.90437 316.5705 L 105.5235 290.1896 L 105.5235 290.1896 L 105.5235 263.80875 L 105.5235 263.80875 L 105.5235 263.80875 L 79.142624 263.80875 L 79.142624 263.80875 L 79.142624 290.1896 L 52.76175 290.1896 L 52.76175 290.1896 L 52.76175 263.80875 L 26.380875 263.80875 L 0.0 263.80875 L 26.380875 184.66612 Q 52.76175 105.5235 105.5235 52.76175 Q 184.66612 0.0 211.047 0.0 z" svg:height="4.7485576mm" draw:style-name="style-269" svg:viewBox="0.0 0.0 712.2836 474.85574" svg:width="7.122836mm" svg:x="97.08162mm" svg:y="21.1047mm"/>
          <draw:path svg:d="M 316.5705 0.0 L 316.5705 0.0 L 316.5705 0.0 L 316.5705 26.380875 L 316.5705 26.380875 L 316.5705 26.380875 L 342.95135 52.76175 L 342.95135 79.142624 L 369.33224 79.142624 L 395.7131 79.142624 L 395.7131 131.90437 L 369.33224 158.28525 L 369.33224 184.66612 L 369.33224 184.66612 L 342.95135 184.66612 L 316.5705 184.66612 L 290.1896 184.66612 Q 263.80875 184.66612 211.047 184.66612 Q 158.28525 158.28525 105.5235 184.66612 Q 26.380875 184.66612 26.380875 158.28525 L 0.0 131.90437 L 0.0 79.142624 Q -26.380875 26.380875 131.90437 0.0 Q 290.1896 -26.380875 316.5705 0.0 z" svg:height="1.8466612mm" draw:style-name="style-270" svg:viewBox="0.0 0.0 395.7131 184.66612" svg:width="3.9571311mm" svg:x="174.64139mm" svg:y="242.44023mm"/>
          <draw:path svg:d="M 0.0 79.142624 L 0.0 0.0 L 105.5235 0.0 Q 184.66612 26.380875 263.80875 26.380875 L 369.33224 26.380875 L 369.33224 52.76175 L 369.33224 52.76175 L 395.7131 131.90437 L 395.7131 237.42787 L 263.80875 237.42787 L 105.5235 237.42787 L 52.76175 211.047 L 26.380875 211.047 L 26.380875 184.66612 Q 0.0 131.90437 0.0 79.142624 z" svg:height="2.3742788mm" draw:style-name="style-271" svg:viewBox="0.0 0.0 395.7131 237.42787" svg:width="3.9571311mm" svg:x="97.08162mm" svg:y="226.61171mm"/>
          <draw:path svg:d="M 712.2836 105.5235 L 712.2836 105.5235 L 685.9027 105.5235 L 659.52185 105.5235 L 659.52185 131.90437 L 633.141 131.90437 L 633.141 131.90437 L 633.141 158.28525 L 633.141 158.28525 L 633.141 158.28525 L 580.3792 158.28525 Q 553.99835 158.28525 527.6175 184.66612 Q 527.6175 211.047 474.85574 422.094 Q 474.85574 606.76013 474.85574 659.52185 Q 474.85574 712.2836 448.47485 712.2836 Q 422.094 712.2836 422.094 791.4262 Q 422.094 870.56885 342.95135 896.9497 L 263.80875 949.7115 L 263.80875 949.7115 L 237.42787 949.7115 L 237.42787 923.33057 Q 211.047 923.33057 211.047 923.33057 L 211.047 896.9497 L 184.66612 896.9497 L 158.28525 896.9497 L 158.28525 923.33057 L 158.28525 923.33057 L 131.90437 923.33057 L 131.90437 949.7115 L 105.5235 949.7115 L 52.76175 949.7115 L 52.76175 923.33057 L 52.76175 923.33057 L 52.76175 844.188 Q 52.76175 738.6645 52.76175 659.52185 Q 52.76175 580.3792 26.380875 369.33224 L 1.8189894E-12 184.66612 L 1.8189894E-12 184.66612 L 1.8189894E-12 158.28525 L 158.28525 158.28525 L 342.95135 158.28525 L 342.95135 184.66612 L 369.33224 184.66612 L 369.33224 105.5235 Q 422.094 52.76175 422.094 26.380875 L 422.094 0.0 L 448.47485 0.0 Q 474.85574 0.0 501.2366 26.380875 Q 527.6175 52.76175 633.141 79.142624 Q 712.2836 105.5235 712.2836 105.5235 z" svg:height="9.497115mm" draw:style-name="style-272" svg:viewBox="0.0 0.0 712.2836 949.7115" svg:width="7.122836mm" svg:x="159.8681mm" svg:y="29.01896mm"/>
          <draw:path svg:d="M 211.047 26.380875 L 211.047 26.380875 L 237.42787 3.6379788E-12 L 263.80875 3.6379788E-12 L 263.80875 26.380875 L 263.80875 52.76175 L 237.42787 52.76175 L 211.047 79.142624 L 211.047 79.142624 L 237.42787 79.142624 L 237.42787 105.5235 Q 237.42787 131.90437 211.047 211.047 L 211.047 290.1896 L 211.047 290.1896 L 184.66612 290.1896 L 184.66612 290.1896 L 184.66612 316.5705 L 79.142624 316.5705 L 0.0 316.5705 L 0.0 290.1896 Q -26.380875 290.1896 0.0 184.66612 L 0.0 105.5235 L 79.142624 105.5235 Q 131.90437 79.142624 158.28525 79.142624 L 184.66612 26.380875 L 184.66612 26.380875 L 184.66612 26.380875 L 211.047 26.380875 z" svg:height="3.165705mm" draw:style-name="style-273" svg:viewBox="0.0 0.0 263.80875 316.5705" svg:width="2.6380875mm" svg:x="53.553173mm" svg:y="290.45343mm"/>
          <draw:path svg:d="M 26.380875 26.380875 L 26.380875 0.0 L 184.66612 0.0 L 369.33224 0.0 L 369.33224 0.0 L 369.33224 0.0 L 342.95135 26.380875 Q 316.5705 52.76175 316.5705 52.76175 L 290.1896 52.76175 L 290.1896 105.5235 Q 290.1896 158.28525 342.95135 158.28525 Q 369.33224 158.28525 369.33224 184.66612 L 369.33224 211.047 L 342.95135 211.047 Q 316.5705 211.047 237.42787 184.66612 L 184.66612 184.66612 L 184.66612 158.28525 Q 184.66612 131.90437 158.28525 158.28525 L 158.28525 184.66612 L 158.28525 184.66612 Q 131.90437 184.66612 131.90437 211.047 L 131.90437 211.047 L 105.5235 211.047 Q 79.142624 211.047 26.380875 131.90437 L -1.8189894E-12 52.76175 L -1.8189894E-12 52.76175 Q 26.380875 26.380875 26.380875 26.380875 z" svg:height="2.1104698mm" draw:style-name="style-274" svg:viewBox="0.0 0.0 369.33224 211.047" svg:width="3.6933224mm" svg:x="137.44435mm" svg:y="194.16324mm"/>
          <draw:path svg:d="M 1266.282 26.380875 L 1793.8994 0.0 L 1820.2803 0.0 L 1873.0421 0.0 L 1873.0421 0.0 Q 1873.0421 0.0 1873.0421 26.380875 L 1899.423 26.380875 L 2057.7083 26.380875 L 2215.9934 26.380875 L 2215.9934 26.380875 L 2215.9934 52.76175 L 2189.6125 52.76175 L 2136.8508 52.76175 L 2215.9934 79.142624 L 2295.136 105.5235 L 2611.7065 131.90437 Q 2901.8962 184.66612 2901.8962 211.047 Q 2901.8962 237.42787 2875.5154 263.80875 Q 2822.7534 263.80875 2849.1345 316.5705 Q 2849.1345 369.33224 2875.5154 369.33224 Q 2928.277 395.7131 2901.8962 422.094 Q 2901.8962 474.85574 2981.0388 501.2366 Q 3033.8005 553.99835 3033.8005 580.3792 L 3033.8005 606.76013 L 3033.8005 606.76013 L 3033.8005 633.141 L 3086.5623 633.141 L 3112.943 633.141 L 3112.943 633.141 L 3086.5623 659.52185 L 3086.5623 712.2836 L 3086.5623 765.04535 L 3033.8005 765.04535 L 3007.4197 765.04535 L 2981.0388 765.04535 L 2928.277 738.6645 L 2928.277 738.6645 L 2928.277 738.6645 L 2901.8962 685.9027 Q 2875.5154 659.52185 2849.1345 633.141 Q 2796.3726 633.141 2769.9917 527.6175 Q 2769.9917 448.47485 2664.4683 422.094 Q 2558.9448 369.33224 2163.2317 369.33224 Q 1767.5186 369.33224 1714.7568 422.094 Q 1635.6141 474.85574 1556.4716 527.6175 Q 1503.7098 606.76013 1398.1863 633.141 Q 1266.282 633.141 738.6645 633.141 L 211.047 606.76013 L 211.047 606.76013 L 211.047 580.3792 L 158.28525 580.3792 L 105.5235 580.3792 L 105.5235 553.99835 L 105.5235 527.6175 L 79.142624 527.6175 L 52.76175 527.6175 L 26.380875 501.2366 L 9.094947E-13 501.2366 L 9.094947E-13 474.85574 L 9.094947E-13 448.47485 L 26.380875 448.47485 Q 52.76175 422.094 105.5235 395.7131 Q 131.90437 369.33224 131.90437 342.95135 Q 105.5235 316.5705 105.5235 237.42787 Q 105.5235 158.28525 79.142624 158.28525 Q 52.76175 158.28525 79.142624 131.90437 Q 131.90437 105.5235 52.76175 79.142624 L 9.094947E-13 52.76175 L 9.094947E-13 52.76175 L 9.094947E-13 52.76175 L 369.33224 52.76175 Q 738.6645 52.76175 1266.282 26.380875 z" svg:height="7.6504536mm" draw:style-name="style-275" svg:viewBox="0.0 0.0 3112.943 765.04535" svg:width="31.12943mm" svg:x="69.3817mm" svg:y="10.55235mm"/>
          <draw:path svg:d="M 633.141 131.90437 L 633.141 131.90437 L 553.99835 131.90437 Q 501.2366 105.5235 474.85574 105.5235 Q 448.47485 105.5235 448.47485 79.142624 Q 422.094 52.76175 395.7131 26.380875 Q 369.33224 26.380875 369.33224 184.66612 Q 369.33224 316.5705 527.6175 342.95135 L 685.9027 342.95135 L 765.04535 342.95135 L 870.56885 342.95135 L 870.56885 342.95135 L 870.56885 369.33224 L 870.56885 369.33224 L 870.56885 369.33224 L 844.188 369.33224 L 844.188 395.7131 L 844.188 422.094 Q 844.188 448.47485 817.80707 448.47485 Q 765.04535 448.47485 765.04535 474.85574 Q 791.4262 527.6175 765.04535 527.6175 L 738.6645 527.6175 L 712.2836 527.6175 Q 685.9027 527.6175 659.52185 553.99835 Q 633.141 553.99835 633.141 527.6175 Q 606.76013 474.85574 580.3792 474.85574 Q 553.99835 474.85574 501.2366 501.2366 L 474.85574 553.99835 L 474.85574 553.99835 Q 448.47485 553.99835 448.47485 580.3792 L 448.47485 580.3792 L 395.7131 580.3792 L 342.95135 580.3792 L 342.95135 580.3792 Q 342.95135 553.99835 290.1896 527.6175 Q 263.80875 527.6175 263.80875 501.2366 Q 237.42787 474.85574 211.047 474.85574 Q 184.66612 448.47485 184.66612 501.2366 L 184.66612 553.99835 L 158.28525 553.99835 L 158.28525 553.99835 L 158.28525 501.2366 L 131.90437 448.47485 L 131.90437 422.094 L 131.90437 395.7131 L 79.142624 395.7131 L 52.76175 369.33224 L 26.380875 369.33224 L 0.0 369.33224 L 0.0 342.95135 L 0.0 316.5705 L 26.380875 316.5705 L 52.76175 316.5705 L 131.90437 316.5705 Q 211.047 316.5705 237.42787 316.5705 L 263.80875 316.5705 L 263.80875 290.1896 L 237.42787 263.80875 L 237.42787 211.047 Q 237.42787 131.90437 211.047 131.90437 Q 184.66612 131.90437 184.66612 105.5235 Q 184.66612 79.142624 105.5235 52.76175 L 52.76175 52.76175 L 52.76175 52.76175 L 52.76175 52.76175 L 79.142624 26.380875 L 105.5235 3.6379788E-12 L 237.42787 3.6379788E-12 Q 369.33224 -52.76175 501.2366 52.76175 Q 633.141 105.5235 633.141 131.90437 z" svg:height="5.8037925mm" draw:style-name="style-276" svg:viewBox="0.0 0.0 870.56885 580.3792" svg:width="8.705688mm" svg:x="131.11295mm" svg:y="260.64304mm"/>
          <draw:path svg:d="M 0.0 26.380875 L 0.0 0.0 L 26.380875 0.0 L 52.76175 0.0 L 342.95135 26.380875 L 633.141 26.380875 L 633.141 105.5235 Q 606.76013 184.66612 633.141 211.047 L 633.141 211.047 L 606.76013 211.047 Q 580.3792 211.047 395.7131 211.047 Q 184.66612 211.047 184.66612 184.66612 Q 158.28525 158.28525 105.5235 158.28525 L 52.76175 184.66612 L 52.76175 105.5235 L 52.76175 52.76175 L 26.380875 52.76175 L 0.0 52.76175 L 0.0 26.380875 z" svg:height="2.1104698mm" draw:style-name="style-277" svg:viewBox="0.0 0.0 633.141 211.047" svg:width="6.33141mm" svg:x="138.49959mm" svg:y="278.0544mm"/>
          <draw:path svg:d="M 342.95135 26.380875 L 448.47485 26.380875 L 474.85574 606.76013 Q 501.2366 1213.5203 501.2366 1292.6628 L 501.2366 1371.8054 L 474.85574 1371.8054 Q 448.47485 1345.4246 422.094 1002.4732 Q 395.7131 659.52185 369.33224 659.52185 L 342.95135 659.52185 L 342.95135 633.141 Q 342.95135 606.76013 342.95135 501.2366 L 316.5705 395.7131 L 316.5705 395.7131 Q 316.5705 395.7131 316.5705 342.95135 Q 342.95135 290.1896 290.1896 290.1896 Q 237.42787 290.1896 237.42787 237.42787 Q 237.42787 211.047 184.66612 237.42787 L 158.28525 237.42787 L 158.28525 211.047 Q 158.28525 184.66612 184.66612 184.66612 Q 211.047 184.66612 211.047 105.5235 Q 211.047 52.76175 184.66612 52.76175 L 158.28525 26.380875 L 105.5235 26.380875 Q 52.76175 26.380875 26.380875 52.76175 L -1.8189894E-12 52.76175 L -1.8189894E-12 26.380875 Q -1.8189894E-12 0.0 131.90437 0.0 Q 263.80875 26.380875 342.95135 26.380875 z" svg:height="13.718055mm" draw:style-name="style-278" svg:viewBox="0.0 0.0 501.2366 1371.8054" svg:width="5.0123663mm" svg:x="101.56637mm" svg:y="35.61418mm"/>
          <draw:path svg:d="M 527.6175 0.0 L 527.6175 0.0 L 553.99835 26.380875 Q 580.3792 52.76175 580.3792 52.76175 Q 606.76013 52.76175 633.141 26.380875 L 659.52185 26.380875 L 659.52185 52.76175 Q 659.52185 79.142624 633.141 79.142624 L 606.76013 105.5235 L 606.76013 105.5235 L 580.3792 105.5235 L 580.3792 105.5235 L 580.3792 105.5235 L 580.3792 131.90437 L 580.3792 131.90437 L 580.3792 158.28525 Q 580.3792 211.047 580.3792 211.047 L 580.3792 237.42787 L 580.3792 237.42787 Q 580.3792 263.80875 553.99835 263.80875 Q 527.6175 263.80875 527.6175 237.42787 Q 527.6175 211.047 474.85574 316.5705 L 422.094 448.47485 L 395.7131 448.47485 L 395.7131 474.85574 L 395.7131 474.85574 L 369.33224 474.85574 L 395.7131 501.2366 Q 395.7131 527.6175 422.094 501.2366 Q 422.094 474.85574 448.47485 474.85574 Q 474.85574 474.85574 474.85574 527.6175 Q 448.47485 580.3792 422.094 580.3792 Q 395.7131 580.3792 422.094 606.76013 Q 422.094 633.141 448.47485 633.141 Q 474.85574 633.141 474.85574 633.141 L 474.85574 659.52185 L 448.47485 738.6645 L 422.094 791.4262 L 422.094 791.4262 L 422.094 791.4262 L 422.094 817.80707 L 422.094 817.80707 L 422.094 817.80707 L 422.094 817.80707 L 395.7131 844.188 L 369.33224 870.56885 L 369.33224 844.188 Q 369.33224 791.4262 290.1896 817.80707 Q 237.42787 844.188 237.42787 817.80707 Q 237.42787 791.4262 158.28525 791.4262 Q 79.142624 791.4262 52.76175 844.188 L 52.76175 896.9497 L 52.76175 896.9497 L 26.380875 896.9497 L 26.380875 923.33057 L 26.380875 923.33057 L 0.0 923.33057 L 0.0 896.9497 L 0.0 896.9497 L 0.0 896.9497 L 0.0 870.56885 L 0.0 844.188 L 0.0 817.80707 L 0.0 791.4262 L 26.380875 765.04535 Q 52.76175 738.6645 52.76175 685.9027 Q 52.76175 633.141 26.380875 633.141 Q 0.0 606.76013 52.76175 501.2366 L 105.5235 395.7131 L 105.5235 369.33224 L 105.5235 316.5705 L 105.5235 263.80875 Q 105.5235 211.047 131.90437 158.28525 Q 158.28525 105.5235 184.66612 52.76175 Q 184.66612 0.0 211.047 0.0 Q 237.42787 0.0 211.047 26.380875 Q 211.047 52.76175 263.80875 52.76175 Q 342.95135 52.76175 422.094 52.76175 Q 474.85574 52.76175 501.2366 26.380875 Q 527.6175 0.0 527.6175 0.0 z" svg:height="9.233306mm" draw:style-name="style-279" svg:viewBox="0.0 0.0 659.52185 923.33057" svg:width="6.5952187mm" svg:x="51.178894mm" svg:y="32.712284mm"/>
          <draw:path svg:d="M 553.99835 52.76175 L 553.99835 52.76175 L 527.6175 52.76175 Q 501.2366 52.76175 501.2366 105.5235 Q 501.2366 131.90437 501.2366 211.047 L 501.2366 263.80875 L 501.2366 263.80875 L 501.2366 290.1896 L 342.95135 290.1896 Q 211.047 316.5705 184.66612 342.95135 Q 184.66612 369.33224 79.142624 369.33224 L 1.8189894E-12 369.33224 L 1.8189894E-12 237.42787 L 1.8189894E-12 105.5235 L 184.66612 105.5235 Q 395.7131 79.142624 448.47485 26.380875 Q 501.2366 -26.380875 501.2366 0.0 Q 553.99835 26.380875 553.99835 52.76175 z" svg:height="3.6933224mm" draw:style-name="style-280" svg:viewBox="0.0 0.0 553.99835 369.33224" svg:width="5.5399837mm" svg:x="132.6958mm" svg:y="185.19374mm"/>
          <draw:path svg:d="M 26.380875 26.380875 L 26.380875 0.0 L 52.76175 26.380875 Q 105.5235 26.380875 105.5235 553.99835 Q 105.5235 1055.235 79.142624 1187.1393 L 79.142624 1319.0437 L 52.76175 1319.0437 L 52.76175 1345.4246 L 52.76175 1345.4246 L 52.76175 1345.4246 L 26.380875 1345.4246 L 26.380875 1345.4246 L 26.380875 1319.0437 L 0.0 1319.0437 L 0.0 1187.1393 L 0.0 1055.235 L 0.0 553.99835 L 0.0 52.76175 L 0.0 52.76175 Q 0.0 52.76175 26.380875 26.380875 z" svg:height="13.454246mm" draw:style-name="style-281" svg:viewBox="0.0 0.0 105.5235 1345.4246" svg:width="1.0552349mm" svg:x="148.78813mm" svg:y="66.215996mm"/>
          <draw:path svg:d="M 316.5705 0.0 L 316.5705 0.0 L 316.5705 26.380875 Q 290.1896 26.380875 263.80875 26.380875 Q 237.42787 52.76175 184.66612 290.1896 Q 131.90437 553.99835 105.5235 553.99835 L 79.142624 553.99835 L 79.142624 580.3792 Q 79.142624 580.3792 26.380875 633.141 L 1.8189894E-12 685.9027 L 1.8189894E-12 553.99835 Q 26.380875 395.7131 105.5235 237.42787 L 184.66612 52.76175 L 184.66612 26.380875 L 184.66612 26.380875 L 237.42787 0.0 Q 316.5705 -26.380875 316.5705 0.0 z" svg:height="6.8590274mm" draw:style-name="style-282" svg:viewBox="0.0 0.0 316.5705 685.9027" svg:width="3.165705mm" svg:x="144.30338mm" svg:y="44.583675mm"/>
          <draw:path svg:d="M 184.66612 52.76175 L 211.047 0.0 L 211.047 0.0 L 211.047 0.0 L 237.42787 52.76175 Q 237.42787 79.142624 316.5705 79.142624 Q 369.33224 105.5235 369.33224 131.90437 Q 395.7131 158.28525 422.094 158.28525 L 448.47485 158.28525 L 448.47485 158.28525 Q 448.47485 158.28525 448.47485 184.66612 L 474.85574 184.66612 L 501.2366 211.047 Q 527.6175 237.42787 553.99835 263.80875 L 553.99835 263.80875 L 580.3792 290.1896 Q 580.3792 316.5705 606.76013 316.5705 L 633.141 316.5705 L 633.141 369.33224 Q 633.141 448.47485 606.76013 501.2366 Q 580.3792 527.6175 553.99835 553.99835 Q 527.6175 580.3792 527.6175 580.3792 L 527.6175 580.3792 L 474.85574 633.141 Q 422.094 685.9027 395.7131 685.9027 L 395.7131 685.9027 L 395.7131 712.2836 L 369.33224 712.2836 L 369.33224 712.2836 L 369.33224 738.6645 L 316.5705 738.6645 L 290.1896 738.6645 L 290.1896 685.9027 Q 290.1896 606.76013 263.80875 606.76013 Q 211.047 580.3792 184.66612 527.6175 Q 158.28525 448.47485 105.5235 422.094 Q 79.142624 422.094 79.142624 448.47485 L 79.142624 474.85574 L 79.142624 474.85574 Q 52.76175 474.85574 52.76175 422.094 L 26.380875 369.33224 L 26.380875 369.33224 L 0.0 342.95135 L 0.0 316.5705 L 0.0 290.1896 L 26.380875 290.1896 Q 52.76175 263.80875 131.90437 237.42787 Q 211.047 211.047 184.66612 158.28525 Q 158.28525 131.90437 184.66612 52.76175 z" svg:height="7.386645mm" draw:style-name="style-283" svg:viewBox="0.0 0.0 633.141 738.6645" svg:width="6.33141mm" svg:x="28.491344mm" svg:y="180.9728mm"/>
          <draw:path svg:d="M 580.3792 52.76175 L 580.3792 52.76175 L 580.3792 52.76175 Q 580.3792 79.142624 606.76013 79.142624 L 633.141 79.142624 L 633.141 131.90437 Q 606.76013 184.66612 633.141 237.42787 Q 659.52185 290.1896 553.99835 290.1896 Q 448.47485 316.5705 448.47485 342.95135 Q 448.47485 369.33224 395.7131 369.33224 Q 369.33224 369.33224 369.33224 342.95135 Q 369.33224 290.1896 342.95135 290.1896 Q 290.1896 290.1896 290.1896 237.42787 Q 290.1896 211.047 263.80875 237.42787 Q 237.42787 290.1896 131.90437 290.1896 L 0.0 290.1896 L 0.0 263.80875 L 0.0 263.80875 L 0.0 131.90437 L 26.380875 26.380875 L 26.380875 26.380875 L 26.380875 26.380875 L 26.380875 52.76175 L 26.380875 52.76175 L 52.76175 52.76175 L 52.76175 79.142624 L 263.80875 79.142624 Q 474.85574 79.142624 474.85574 26.380875 Q 474.85574 26.380875 501.2366 3.6379788E-12 Q 553.99835 3.6379788E-12 553.99835 26.380875 Q 553.99835 52.76175 580.3792 52.76175 z" svg:height="3.6933224mm" draw:style-name="style-284" svg:viewBox="0.0 0.0 633.141 369.33224" svg:width="6.33141mm" svg:x="50.38747mm" svg:y="229.77742mm"/>
          <draw:path svg:d="M -1.8189894E-12 26.380875 L -1.8189894E-12 0.0 L 105.5235 0.0 Q 184.66612 26.380875 263.80875 26.380875 L 316.5705 26.380875 L 316.5705 26.380875 L 316.5705 26.380875 L 342.95135 52.76175 L 369.33224 79.142624 L 369.33224 131.90437 L 369.33224 211.047 L 290.1896 211.047 L 211.047 211.047 L 184.66612 237.42787 Q 158.28525 237.42787 131.90437 263.80875 L 131.90437 290.1896 L 105.5235 290.1896 Q 79.142624 290.1896 52.76175 263.80875 Q 52.76175 211.047 26.380875 211.047 L -1.8189894E-12 211.047 L -1.8189894E-12 184.66612 L -1.8189894E-12 184.66612 L -1.8189894E-12 105.5235 Q -1.8189894E-12 26.380875 -1.8189894E-12 26.380875 L -1.8189894E-12 26.380875 L -1.8189894E-12 26.380875 z" svg:height="2.9018962mm" draw:style-name="style-285" svg:viewBox="0.0 0.0 369.33224 290.1896" svg:width="3.6933224mm" svg:x="139.81863mm" svg:y="198.12036mm"/>
          <draw:path svg:d="M 474.85574 9.094947E-13 L 580.3792 9.094947E-13 L 580.3792 9.094947E-13 Q 580.3792 26.380875 580.3792 26.380875 L 606.76013 26.380875 L 606.76013 26.380875 L 606.76013 52.76175 L 685.9027 158.28525 Q 791.4262 263.80875 791.4262 290.1896 L 791.4262 290.1896 L 791.4262 369.33224 Q 791.4262 448.47485 738.6645 448.47485 L 712.2836 448.47485 L 685.9027 474.85574 Q 685.9027 501.2366 659.52185 501.2366 L 659.52185 527.6175 L 659.52185 527.6175 Q 633.141 527.6175 606.76013 527.6175 Q 553.99835 501.2366 580.3792 422.094 Q 580.3792 342.95135 553.99835 342.95135 Q 527.6175 342.95135 527.6175 369.33224 Q 527.6175 395.7131 448.47485 395.7131 Q 369.33224 395.7131 369.33224 342.95135 Q 369.33224 263.80875 316.5705 263.80875 Q 290.1896 263.80875 290.1896 290.1896 Q 290.1896 316.5705 263.80875 342.95135 L 211.047 342.95135 L 211.047 342.95135 L 184.66612 342.95135 L 184.66612 342.95135 L 158.28525 316.5705 L 158.28525 316.5705 L 158.28525 290.1896 L 158.28525 290.1896 Q 158.28525 290.1896 158.28525 211.047 L 184.66612 131.90437 L 158.28525 131.90437 Q 131.90437 131.90437 105.5235 158.28525 L 79.142624 184.66612 L 79.142624 184.66612 L 52.76175 184.66612 L 52.76175 211.047 L 52.76175 237.42787 L 26.380875 237.42787 L 0.0 237.42787 L 0.0 184.66612 L 0.0 158.28525 L 0.0 158.28525 Q 0.0 158.28525 52.76175 79.142624 L 79.142624 26.380875 L 105.5235 9.094947E-13 Q 131.90437 -26.380875 184.66612 9.094947E-13 Q 263.80875 9.094947E-13 237.42787 26.380875 Q 237.42787 52.76175 316.5705 26.380875 Q 369.33224 26.380875 474.85574 9.094947E-13 z" svg:height="5.276175mm" draw:style-name="style-286" svg:viewBox="0.0 0.0 791.4262 527.6175" svg:width="7.9142623mm" svg:x="71.22836mm" svg:y="77.82358mm"/>
          <draw:path svg:d="M 791.4262 79.142624 L 844.188 79.142624 L 896.9497 79.142624 L 923.33057 79.142624 L 923.33057 105.5235 L 949.7115 105.5235 L 949.7115 105.5235 L 949.7115 131.90437 L 949.7115 131.90437 L 949.7115 131.90437 L 923.33057 131.90437 L 923.33057 158.28525 L 923.33057 158.28525 Q 896.9497 158.28525 896.9497 211.047 Q 896.9497 263.80875 870.56885 211.047 Q 844.188 184.66612 844.188 211.047 Q 817.80707 263.80875 685.9027 290.1896 Q 553.99835 290.1896 553.99835 237.42787 Q 527.6175 211.047 527.6175 237.42787 Q 527.6175 290.1896 263.80875 290.1896 L 0.0 290.1896 L 0.0 184.66612 L 0.0 52.76175 L 26.380875 26.380875 L 26.380875 0.0 L 52.76175 0.0 L 79.142624 0.0 L 79.142624 52.76175 Q 79.142624 105.5235 158.28525 79.142624 Q 237.42787 79.142624 263.80875 52.76175 Q 263.80875 26.380875 290.1896 26.380875 Q 316.5705 26.380875 342.95135 52.76175 Q 342.95135 79.142624 501.2366 79.142624 Q 659.52185 105.5235 685.9027 26.380875 Q 685.9027 -26.380875 712.2836 26.380875 Q 738.6645 79.142624 791.4262 79.142624 z" svg:height="2.9018962mm" draw:style-name="style-287" svg:viewBox="0.0 0.0 949.7115 290.1896" svg:width="9.497115mm" svg:x="152.48145mm" svg:y="281.48392mm"/>
          <draw:path svg:d="M 52.76175 79.142624 L 79.142624 -3.6379788E-12 L 105.5235 26.380875 Q 158.28525 26.380875 211.047 26.380875 Q 263.80875 -3.6379788E-12 263.80875 26.380875 Q 263.80875 52.76175 290.1896 26.380875 Q 316.5705 26.380875 342.95135 26.380875 L 342.95135 26.380875 L 342.95135 52.76175 Q 342.95135 79.142624 316.5705 105.5235 Q 290.1896 131.90437 316.5705 131.90437 Q 316.5705 158.28525 316.5705 184.66612 L 316.5705 184.66612 L 211.047 184.66612 L 79.142624 184.66612 L 52.76175 158.28525 L 0.0 158.28525 L 0.0 158.28525 Q 0.0 131.90437 26.380875 131.90437 Q 52.76175 131.90437 52.76175 79.142624 z" svg:height="1.8466612mm" draw:style-name="style-288" svg:viewBox="0.0 0.0 342.95135 184.66612" svg:width="3.4295137mm" svg:x="75.97692mm" svg:y="295.72958mm"/>
          <draw:path svg:d="M 237.42787 26.380875 L 290.1896 0.0 L 290.1896 52.76175 Q 290.1896 105.5235 316.5705 105.5235 L 316.5705 105.5235 L 316.5705 158.28525 Q 290.1896 184.66612 290.1896 211.047 L 290.1896 237.42787 L 290.1896 290.1896 Q 263.80875 316.5705 184.66612 316.5705 Q 131.90437 316.5705 131.90437 369.33224 Q 131.90437 422.094 131.90437 448.47485 L 131.90437 474.85574 L 131.90437 474.85574 Q 131.90437 474.85574 105.5235 474.85574 L 79.142624 501.2366 L 79.142624 501.2366 L 52.76175 474.85574 L 52.76175 474.85574 L 52.76175 474.85574 L 52.76175 474.85574 Q 26.380875 474.85574 0.0 316.5705 Q -26.380875 184.66612 26.380875 184.66612 Q 52.76175 158.28525 79.142624 131.90437 Q 79.142624 105.5235 158.28525 79.142624 Q 211.047 52.76175 237.42787 26.380875 z" svg:height="5.0123663mm" draw:style-name="style-289" svg:viewBox="0.0 0.0 316.5705 501.2366" svg:width="3.165705mm" svg:x="52.49794mm" svg:y="98.13685mm"/>
          <draw:path svg:d="M 580.3792 158.28525 L 580.3792 290.1896 L 580.3792 316.5705 L 580.3792 369.33224 L 553.99835 369.33224 Q 501.2366 369.33224 501.2366 263.80875 Q 501.2366 131.90437 448.47485 105.5235 Q 395.7131 79.142624 395.7131 211.047 Q 395.7131 316.5705 395.7131 369.33224 L 369.33224 395.7131 L 342.95135 395.7131 Q 290.1896 369.33224 237.42787 395.7131 L 158.28525 422.094 L 131.90437 395.7131 L 105.5235 369.33224 L 105.5235 369.33224 L 79.142624 369.33224 L 79.142624 369.33224 L 79.142624 369.33224 L 79.142624 342.95135 L 79.142624 342.95135 L 52.76175 342.95135 L 52.76175 316.5705 L 52.76175 316.5705 L 26.380875 316.5705 L 26.380875 316.5705 L 26.380875 316.5705 L 26.380875 290.1896 L 26.380875 290.1896 L 0.0 290.1896 L 0.0 263.80875 L 0.0 263.80875 L 0.0 263.80875 L 0.0 237.42787 L 0.0 211.047 L 26.380875 105.5235 Q 52.76175 0.0 237.42787 0.0 Q 395.7131 0.0 474.85574 26.380875 Q 553.99835 52.76175 580.3792 158.28525 z M 184.66612 158.28525 Q 290.1896 158.28525 290.1896 211.047 Q 290.1896 263.80875 211.047 263.80875 Q 105.5235 290.1896 105.5235 211.047 Q 79.142624 158.28525 184.66612 158.28525 z" svg:height="4.2209396mm" draw:style-name="style-290" svg:viewBox="0.0 0.0 580.3792 422.094" svg:width="5.8037925mm" svg:x="176.48805mm" svg:y="144.56718mm"/>
          <draw:path svg:d="M 26.380875 0.0 L 26.380875 0.0 L 105.5235 0.0 Q 158.28525 0.0 158.28525 26.380875 Q 158.28525 79.142624 158.28525 131.90437 L 158.28525 211.047 L 184.66612 211.047 L 211.047 184.66612 L 211.047 158.28525 Q 237.42787 105.5235 316.5705 131.90437 Q 369.33224 131.90437 395.7131 211.047 L 395.7131 290.1896 L 395.7131 290.1896 L 395.7131 290.1896 L 211.047 290.1896 L 26.380875 290.1896 L 26.380875 290.1896 L 0.0 290.1896 L 0.0 158.28525 L 0.0 26.380875 L 0.0 26.380875 Q 26.380875 26.380875 26.380875 0.0 z" svg:height="2.9018962mm" draw:style-name="style-291" svg:viewBox="0.0 0.0 395.7131 290.1896" svg:width="3.9571311mm" svg:x="122.40726mm" svg:y="184.92993mm"/>
          <draw:path svg:d="M 976.09235 -1.8189894E-12 L 976.09235 -1.8189894E-12 L 1187.1393 -1.8189894E-12 L 1424.5673 -1.8189894E-12 L 1424.5673 -1.8189894E-12 L 1424.5673 26.380875 L 1398.1863 26.380875 L 1345.4246 26.380875 L 1371.8054 52.76175 L 1398.1863 79.142624 L 1424.5673 79.142624 L 1450.9481 79.142624 L 1450.9481 105.5235 L 1450.9481 105.5235 L 1450.9481 131.90437 L 1450.9481 158.28525 L 1503.7098 158.28525 L 1582.8524 158.28525 L 1582.8524 184.66612 L 1556.4716 211.047 L 1556.4716 211.047 L 1556.4716 237.42787 L 1582.8524 237.42787 L 1609.2333 237.42787 L 1609.2333 263.80875 L 1609.2333 263.80875 L 1582.8524 290.1896 L 1582.8524 290.1896 L 1582.8524 290.1896 Q 1556.4716 290.1896 1556.4716 290.1896 Q 1556.4716 290.1896 817.80707 422.094 L 52.76175 527.6175 L 52.76175 527.6175 Q 52.76175 501.2366 26.380875 501.2366 L 0.0 501.2366 L 0.0 474.85574 L 0.0 448.47485 L 26.380875 448.47485 L 52.76175 448.47485 L 52.76175 422.094 L 26.380875 395.7131 L 26.380875 369.33224 L 26.380875 342.95135 L 342.95135 316.5705 Q 659.52185 290.1896 791.4262 237.42787 Q 923.33057 237.42787 1028.8541 211.047 L 1160.7584 184.66612 L 1239.9011 184.66612 L 1292.6628 184.66612 L 1292.6628 158.28525 L 1292.6628 131.90437 L 1266.282 131.90437 L 1266.282 131.90437 L 1266.282 105.5235 L 1239.9011 105.5235 L 1239.9011 79.142624 L 1239.9011 52.76175 L 1213.5203 52.76175 L 1213.5203 26.380875 L 1081.6158 26.380875 Q 976.09235 26.380875 976.09235 -1.8189894E-12 z" svg:height="5.276175mm" draw:style-name="style-292" svg:viewBox="0.0 0.0 1609.2333 527.6175" svg:width="16.092333mm" svg:x="54.08079mm" svg:y="120.56059mm"/>
          <draw:path svg:d="M 685.9027 52.76175 L 685.9027 79.142624 L 659.52185 158.28525 Q 633.141 237.42787 633.141 263.80875 Q 633.141 263.80875 606.76013 263.80875 L 606.76013 290.1896 L 527.6175 290.1896 Q 474.85574 316.5705 263.80875 290.1896 L 26.380875 263.80875 L 26.380875 263.80875 Q 0.0 263.80875 0.0 263.80875 L 0.0 263.80875 L 0.0 237.42787 Q 0.0 211.047 0.0 158.28525 Q 26.380875 105.5235 105.5235 105.5235 L 158.28525 105.5235 L 316.5705 79.142624 Q 501.2366 79.142624 527.6175 26.380875 Q 553.99835 0.0 606.76013 0.0 Q 633.141 0.0 659.52185 26.380875 Q 685.9027 52.76175 685.9027 52.76175 z" svg:height="2.9018962mm" draw:style-name="style-293" svg:viewBox="0.0 0.0 685.9027 290.1896" svg:width="6.8590274mm" svg:x="86.52927mm" svg:y="278.58203mm"/>
          <draw:path svg:d="M 52.76175 3.6379788E-12 L 79.142624 3.6379788E-12 L 263.80875 3.6379788E-12 Q 448.47485 3.6379788E-12 474.85574 3.6379788E-12 L 527.6175 3.6379788E-12 L 527.6175 3.6379788E-12 L 553.99835 3.6379788E-12 L 580.3792 3.6379788E-12 Q 580.3792 3.6379788E-12 580.3792 3.6379788E-12 L 580.3792 3.6379788E-12 L 659.52185 3.6379788E-12 Q 738.6645 3.6379788E-12 738.6645 52.76175 L 738.6645 79.142624 L 765.04535 79.142624 L 791.4262 105.5235 L 817.80707 105.5235 L 844.188 105.5235 L 844.188 158.28525 L 844.188 237.42787 L 817.80707 237.42787 L 817.80707 263.80875 L 791.4262 263.80875 L 738.6645 263.80875 L 738.6645 237.42787 L 738.6645 211.047 L 633.141 211.047 L 501.2366 211.047 L 448.47485 211.047 Q 395.7131 211.047 342.95135 263.80875 Q 290.1896 316.5705 263.80875 263.80875 Q 263.80875 211.047 184.66612 211.047 L 105.5235 211.047 L 105.5235 237.42787 L 105.5235 263.80875 L 79.142624 263.80875 L 79.142624 263.80875 L 52.76175 263.80875 L 26.380875 263.80875 L 26.380875 263.80875 L 0.0 263.80875 L 0.0 131.90437 Q 0.0 3.6379788E-12 52.76175 3.6379788E-12 z" svg:height="2.6380875mm" draw:style-name="style-294" svg:viewBox="0.0 0.0 844.188 263.80875" svg:width="8.441879mm" svg:x="52.23413mm" svg:y="202.0775mm"/>
          <draw:path svg:d="M 1793.8994 26.380875 L 1820.2803 26.380875 L 1820.2803 26.380875 L 1820.2803 52.76175 L 1793.8994 52.76175 L 1767.5186 52.76175 L 1767.5186 158.28525 L 1793.8994 237.42787 L 1793.8994 237.42787 L 1793.8994 263.80875 L 1793.8994 263.80875 L 1793.8994 263.80875 L 1820.2803 263.80875 L 1820.2803 263.80875 L 1899.423 290.1896 Q 1952.1847 290.1896 1978.5656 342.95135 Q 2004.9464 422.094 2057.7083 422.094 Q 2110.47 422.094 2110.47 448.47485 Q 2110.47 474.85574 2163.2317 474.85574 Q 2215.9934 501.2366 2215.9934 553.99835 Q 2242.3743 580.3792 2242.3743 606.76013 L 2268.7551 606.76013 L 2268.7551 606.76013 L 2268.7551 633.141 L 2268.7551 633.141 L 2295.136 633.141 L 2295.136 606.76013 L 2321.5168 606.76013 L 2321.5168 580.3792 Q 2321.5168 527.6175 2374.2786 527.6175 L 2400.6594 501.2366 L 2427.0405 553.99835 Q 2427.0405 633.141 2479.8022 633.141 L 2506.183 633.141 L 2690.849 659.52185 L 2901.8962 659.52185 L 2901.8962 659.52185 L 2901.8962 685.9027 L 2849.1345 685.9027 L 2822.7534 685.9027 L 2822.7534 712.2836 L 2849.1345 738.6645 L 2849.1345 738.6645 L 2849.1345 738.6645 L 2849.1345 765.04535 L 2849.1345 765.04535 L 2849.1345 791.4262 Q 2849.1345 791.4262 2849.1345 817.80707 L 2849.1345 844.188 L 2822.7534 844.188 Q 2796.3726 844.188 2796.3726 791.4262 Q 2796.3726 765.04535 2717.23 765.04535 L 2638.0874 765.04535 L 2585.3257 765.04535 Q 2532.564 791.4262 2532.564 791.4262 L 2506.183 817.80707 L 2479.8022 870.56885 Q 2427.0405 923.33057 2479.8022 949.7115 Q 2479.8022 1002.4732 2506.183 1028.8541 L 2506.183 1055.235 L 2479.8022 1055.235 Q 2453.4214 1055.235 2427.0405 1002.4732 Q 2427.0405 976.09235 2400.6594 976.09235 Q 2374.2786 976.09235 2374.2786 1028.8541 Q 2374.2786 1081.6158 2347.8977 1081.6158 L 2321.5168 1081.6158 L 2321.5168 1055.235 Q 2321.5168 1028.8541 2321.5168 1002.4732 Q 2321.5168 1002.4732 2347.8977 949.7115 Q 2374.2786 896.9497 2163.2317 870.56885 Q 1925.8038 870.56885 1925.8038 949.7115 L 1925.8038 1028.8541 L 1899.423 1028.8541 L 1899.423 1002.4732 L 1899.423 1002.4732 L 1899.423 1002.4732 L 1873.0421 1002.4732 L 1873.0421 1002.4732 L 1873.0421 949.7115 Q 1846.6611 896.9497 1767.5186 896.9497 Q 1661.9951 896.9497 1635.6141 949.7115 L 1635.6141 1002.4732 L 1635.6141 1002.4732 L 1635.6141 1002.4732 L 1609.2333 949.7115 Q 1582.8524 923.33057 1582.8524 949.7115 L 1582.8524 976.09235 L 1556.4716 976.09235 L 1530.0907 976.09235 L 1530.0907 949.7115 Q 1530.0907 923.33057 1556.4716 896.9497 Q 1556.4716 870.56885 1424.5673 870.56885 Q 1292.6628 870.56885 1292.6628 844.188 Q 1266.282 817.80707 1239.9011 817.80707 Q 1213.5203 791.4262 1213.5203 844.188 Q 1187.1393 870.56885 1160.7584 870.56885 L 1134.3776 870.56885 L 1134.3776 870.56885 Q 1107.9967 870.56885 1107.9967 896.9497 L 1107.9967 896.9497 L 1107.9967 896.9497 Q 1107.9967 896.9497 1055.235 896.9497 L 1002.4732 896.9497 L 1002.4732 896.9497 Q 1002.4732 896.9497 791.4262 870.56885 L 580.3792 870.56885 L 474.85574 870.56885 Q 369.33224 896.9497 369.33224 896.9497 L 342.95135 923.33057 L 316.5705 923.33057 Q 316.5705 896.9497 316.5705 896.9497 L 290.1896 896.9497 L 290.1896 896.9497 Q 263.80875 870.56885 263.80875 870.56885 L 263.80875 870.56885 L 184.66612 870.56885 L 105.5235 870.56885 L 105.5235 844.188 L 105.5235 791.4262 L 79.142624 791.4262 L 79.142624 791.4262 L 79.142624 765.04535 L 52.76175 765.04535 L 52.76175 765.04535 L 52.76175 791.4262 L 52.76175 791.4262 L 52.76175 791.4262 L 26.380875 791.4262 L 26.380875 791.4262 L 0.0 817.80707 L 0.0 817.80707 L 0.0 791.4262 L 0.0 765.04535 L 26.380875 765.04535 L 26.380875 738.6645 L 26.380875 738.6645 L 52.76175 738.6645 L 52.76175 738.6645 L 52.76175 738.6645 L 52.76175 712.2836 L 52.76175 712.2836 L 26.380875 712.2836 L 26.380875 685.9027 L 26.380875 685.9027 L 26.380875 685.9027 L 105.5235 685.9027 L 158.28525 685.9027 L 263.80875 685.9027 Q 342.95135 685.9027 369.33224 659.52185 L 395.7131 659.52185 L 395.7131 659.52185 Q 395.7131 685.9027 422.094 685.9027 L 422.094 685.9027 L 527.6175 659.52185 Q 659.52185 633.141 659.52185 633.141 L 659.52185 633.141 L 685.9027 633.141 Q 738.6645 633.141 817.80707 633.141 Q 896.9497 659.52185 896.9497 580.3792 Q 923.33057 527.6175 976.09235 527.6175 Q 1002.4732 527.6175 1028.8541 580.3792 Q 1028.8541 633.141 1160.7584 633.141 Q 1292.6628 633.141 1319.0437 633.141 Q 1319.0437 633.141 1319.0437 633.141 L 1345.4246 633.141 L 1345.4246 633.141 Q 1345.4246 633.141 1371.8054 659.52185 L 1371.8054 659.52185 L 1477.329 659.52185 Q 1582.8524 685.9027 1582.8524 685.9027 L 1609.2333 685.9027 L 1688.376 685.9027 L 1741.1377 685.9027 L 1741.1377 685.9027 L 1767.5186 685.9027 L 1767.5186 659.52185 L 1793.8994 659.52185 L 1793.8994 633.141 L 1793.8994 580.3792 L 1793.8994 553.99835 L 1793.8994 527.6175 L 1793.8994 501.2366 L 1793.8994 474.85574 L 1767.5186 474.85574 L 1767.5186 474.85574 L 1741.1377 474.85574 L 1714.7568 474.85574 L 1688.376 474.85574 Q 1635.6141 474.85574 1530.0907 448.47485 L 1450.9481 422.094 L 1450.9481 422.094 L 1424.5673 422.094 L 1424.5673 422.094 L 1424.5673 422.094 L 1424.5673 395.7131 L 1424.5673 395.7131 L 1424.5673 369.33224 L 1424.5673 316.5705 L 1450.9481 263.80875 L 1450.9481 211.047 L 1477.329 211.047 Q 1503.7098 211.047 1503.7098 237.42787 Q 1503.7098 263.80875 1556.4716 263.80875 L 1609.2333 263.80875 L 1609.2333 237.42787 L 1582.8524 211.047 L 1582.8524 158.28525 Q 1582.8524 105.5235 1582.8524 79.142624 Q 1582.8524 52.76175 1556.4716 52.76175 L 1530.0907 26.380875 L 1635.6141 0.0 Q 1741.1377 -52.76175 1741.1377 0.0 Q 1767.5186 26.380875 1793.8994 26.380875 z" svg:height="10.816158mm" draw:style-name="style-295" svg:viewBox="0.0 0.0 2901.8962 1081.6158" svg:width="29.01896mm" svg:x="140.34625mm" svg:y="177.27948mm"/>
          <draw:path svg:d="M 1.8189894E-12 26.380875 L 26.380875 0.0 L 184.66612 0.0 Q 369.33224 26.380875 448.47485 0.0 L 501.2366 0.0 L 501.2366 79.142624 L 501.2366 131.90437 L 501.2366 131.90437 Q 474.85574 131.90437 448.47485 158.28525 Q 448.47485 211.047 237.42787 211.047 Q 26.380875 184.66612 1.8189894E-12 131.90437 Q -26.380875 52.76175 1.8189894E-12 26.380875 z" svg:height="2.1104698mm" draw:style-name="style-296" svg:viewBox="0.0 0.0 501.2366 211.047" svg:width="5.0123663mm" svg:x="159.07668mm" svg:y="238.2193mm"/>
          <draw:path svg:d="M 26.380875 79.142624 L 26.380875 0.0 L 52.76175 0.0 L 105.5235 0.0 L 105.5235 26.380875 L 105.5235 52.76175 L 158.28525 52.76175 L 184.66612 52.76175 L 211.047 26.380875 L 237.42787 26.380875 L 237.42787 52.76175 L 237.42787 105.5235 L 184.66612 158.28525 Q 158.28525 184.66612 131.90437 211.047 L 131.90437 211.047 L 105.5235 211.047 Q 52.76175 211.047 26.380875 237.42787 L 0.0 237.42787 L 0.0 211.047 L 0.0 184.66612 L 0.0 184.66612 Q 26.380875 158.28525 26.380875 158.28525 L 26.380875 158.28525 L 26.380875 158.28525 Q 52.76175 158.28525 26.380875 79.142624 z" svg:height="2.3742788mm" draw:style-name="style-297" svg:viewBox="0.0 0.0 237.42787 237.42787" svg:width="2.3742788mm" svg:x="71.755974mm" svg:y="91.80544mm"/>
          <draw:path svg:d="M 0.0 79.142624 L 0.0 0.0 L 79.142624 0.0 Q 158.28525 26.380875 290.1896 26.380875 L 422.094 26.380875 L 422.094 26.380875 L 422.094 26.380875 L 448.47485 26.380875 L 448.47485 26.380875 L 448.47485 52.76175 L 474.85574 52.76175 L 474.85574 131.90437 L 474.85574 211.047 L 263.80875 211.047 L 52.76175 211.047 L 52.76175 211.047 Q 26.380875 184.66612 26.380875 184.66612 Q 0.0 184.66612 0.0 79.142624 z" svg:height="2.1104698mm" draw:style-name="style-298" svg:viewBox="0.0 0.0 474.85574 211.047" svg:width="4.7485576mm" svg:x="145.62242mm" svg:y="242.44023mm"/>
          <draw:path svg:d="M 316.5705 26.380875 L 316.5705 26.380875 L 342.95135 158.28525 Q 369.33224 263.80875 342.95135 263.80875 Q 316.5705 290.1896 316.5705 316.5705 Q 316.5705 316.5705 316.5705 422.094 L 316.5705 553.99835 L 316.5705 553.99835 Q 290.1896 527.6175 263.80875 527.6175 L 237.42787 527.6175 L 237.42787 527.6175 Q 211.047 501.2366 211.047 501.2366 L 211.047 501.2366 L 211.047 474.85574 Q 211.047 448.47485 105.5235 422.094 L 0.0 369.33224 L 0.0 369.33224 Q 0.0 369.33224 26.380875 316.5705 L 52.76175 290.1896 L 52.76175 290.1896 Q 79.142624 263.80875 105.5235 263.80875 Q 158.28525 211.047 158.28525 131.90437 L 184.66612 26.380875 L 158.28525 0.0 Q 158.28525 -52.76175 211.047 0.0 Q 290.1896 0.0 316.5705 26.380875 z" svg:height="5.5399837mm" draw:style-name="style-299" svg:viewBox="0.0 0.0 342.95135 553.99835" svg:width="3.4295137mm" svg:x="24.798021mm" svg:y="188.88705mm"/>
          <draw:path svg:d="M 1081.6158 105.5235 L 1213.5203 105.5235 L 1266.282 131.90437 Q 1319.0437 158.28525 1266.282 158.28525 Q 1239.9011 158.28525 1239.9011 184.66612 L 1239.9011 184.66612 L 1055.235 184.66612 Q 896.9497 211.047 844.188 211.047 Q 817.80707 211.047 791.4262 237.42787 Q 791.4262 263.80875 448.47485 290.1896 L 105.5235 316.5705 L 105.5235 316.5705 L 105.5235 316.5705 L 52.76175 290.1896 L 0.0 263.80875 L 0.0 263.80875 L 0.0 263.80875 L 0.0 263.80875 L 26.380875 263.80875 L 263.80875 211.047 Q 474.85574 184.66612 501.2366 158.28525 Q 501.2366 131.90437 527.6175 131.90437 Q 553.99835 131.90437 580.3792 158.28525 Q 580.3792 158.28525 580.3792 79.142624 Q 606.76013 0.0 633.141 0.0 Q 659.52185 0.0 685.9027 52.76175 Q 685.9027 105.5235 817.80707 105.5235 Q 949.7115 105.5235 1081.6158 105.5235 z" svg:height="3.165705mm" draw:style-name="style-300" svg:viewBox="0.0 0.0 1266.282 316.5705" svg:width="12.66282mm" svg:x="82.30833mm" svg:y="113.96538mm"/>
          <draw:path svg:d="M 131.90437 26.380875 L 131.90437 26.380875 L 158.28525 3.6379788E-12 L 184.66612 3.6379788E-12 L 184.66612 26.380875 L 211.047 52.76175 L 211.047 79.142624 L 211.047 105.5235 L 316.5705 79.142624 Q 395.7131 79.142624 395.7131 52.76175 Q 422.094 52.76175 422.094 52.76175 L 422.094 52.76175 L 422.094 158.28525 Q 422.094 263.80875 395.7131 290.1896 L 395.7131 290.1896 L 316.5705 290.1896 Q 237.42787 290.1896 158.28525 290.1896 L 105.5235 290.1896 L 105.5235 290.1896 L 79.142624 290.1896 L 52.76175 290.1896 L 26.380875 290.1896 L 26.380875 263.80875 L 0.0 263.80875 L 0.0 237.42787 L 0.0 184.66612 L 0.0 158.28525 L 0.0 131.90437 L 26.380875 131.90437 L 26.380875 131.90437 L 52.76175 105.5235 L 79.142624 79.142624 L 79.142624 79.142624 L 105.5235 79.142624 L 105.5235 52.76175 L 105.5235 26.380875 L 131.90437 26.380875 z" svg:height="2.9018962mm" draw:style-name="style-301" svg:viewBox="0.0 0.0 422.094 290.1896" svg:width="4.2209396mm" svg:x="126.10058mm" svg:y="297.31244mm"/>
          <draw:path svg:d="M 237.42787 131.90437 L 237.42787 131.90437 L 263.80875 184.66612 Q 263.80875 237.42787 290.1896 263.80875 L 290.1896 290.1896 L 263.80875 290.1896 L 263.80875 290.1896 L 237.42787 290.1896 Q 211.047 290.1896 158.28525 290.1896 L 105.5235 290.1896 L 52.76175 290.1896 L 0.0 290.1896 L 0.0 184.66612 L 0.0 105.5235 L 0.0 52.76175 Q 26.380875 -26.380875 105.5235 0.0 Q 211.047 0.0 211.047 79.142624 Q 211.047 131.90437 211.047 131.90437 Q 211.047 131.90437 237.42787 131.90437 z" svg:height="2.9018962mm" draw:style-name="style-302" svg:viewBox="0.0 0.0 290.1896 290.1896" svg:width="2.9018962mm" svg:x="22.687551mm" svg:y="254.04782mm"/>
          <draw:path svg:d="M 26.380875 0.0 L 52.76175 0.0 L 184.66612 0.0 L 316.5705 0.0 L 342.95135 0.0 L 342.95135 0.0 L 395.7131 0.0 L 474.85574 0.0 L 474.85574 26.380875 L 448.47485 52.76175 L 448.47485 52.76175 L 448.47485 52.76175 L 448.47485 79.142624 L 448.47485 79.142624 L 422.094 79.142624 L 422.094 105.5235 L 422.094 105.5235 L 448.47485 105.5235 L 448.47485 131.90437 L 448.47485 158.28525 L 422.094 158.28525 L 422.094 158.28525 L 395.7131 158.28525 L 342.95135 158.28525 L 342.95135 158.28525 L 342.95135 158.28525 L 316.5705 158.28525 Q 316.5705 158.28525 290.1896 158.28525 Q 290.1896 158.28525 211.047 158.28525 L 131.90437 158.28525 L 105.5235 158.28525 L 105.5235 158.28525 L 105.5235 131.90437 L 79.142624 131.90437 L 79.142624 131.90437 L 79.142624 158.28525 L 79.142624 158.28525 L 52.76175 158.28525 L 26.380875 158.28525 Q 0.0 158.28525 0.0 105.5235 Q 26.380875 26.380875 26.380875 0.0 z" svg:height="1.5828525mm" draw:style-name="style-303" svg:viewBox="0.0 0.0 474.85574 158.28525" svg:width="4.7485576mm" svg:x="62.52267mm" svg:y="299.68674mm"/>
          <draw:path svg:d="M 395.7131 105.5235 L 395.7131 158.28525 L 395.7131 184.66612 L 395.7131 211.047 L 395.7131 237.42787 Q 369.33224 263.80875 342.95135 290.1896 L 316.5705 316.5705 L 290.1896 316.5705 Q 263.80875 316.5705 184.66612 290.1896 Q 105.5235 290.1896 131.90437 263.80875 L 131.90437 211.047 L 131.90437 211.047 Q 131.90437 211.047 79.142624 211.047 Q 52.76175 184.66612 52.76175 158.28525 Q 52.76175 105.5235 26.380875 105.5235 L 0.0 79.142624 L 0.0 52.76175 L 26.380875 52.76175 L 26.380875 52.76175 L 26.380875 52.76175 L 26.380875 52.76175 Q 26.380875 26.380875 0.0 0.0 L 0.0 0.0 L 184.66612 0.0 Q 395.7131 0.0 395.7131 26.380875 Q 395.7131 52.76175 395.7131 105.5235 z" svg:height="3.165705mm" draw:style-name="style-304" svg:viewBox="0.0 0.0 395.7131 316.5705" svg:width="3.9571311mm" svg:x="27.1723mm" svg:y="263.28113mm"/>
          <draw:path svg:d="M 712.2836 0.0 L 712.2836 0.0 L 765.04535 0.0 Q 791.4262 26.380875 765.04535 79.142624 Q 765.04535 131.90437 817.80707 131.90437 L 844.188 158.28525 L 844.188 158.28525 L 870.56885 158.28525 L 870.56885 158.28525 L 870.56885 158.28525 L 870.56885 184.66612 L 870.56885 184.66612 L 844.188 184.66612 L 844.188 211.047 L 817.80707 211.047 L 817.80707 211.047 L 791.4262 211.047 L 765.04535 211.047 L 395.7131 211.047 L 26.380875 211.047 L 26.380875 211.047 L 26.380875 211.047 L 0.0 211.047 L 0.0 211.047 L 0.0 158.28525 L 26.380875 131.90437 L 26.380875 105.5235 L 26.380875 79.142624 L 52.76175 79.142624 L 52.76175 52.76175 L 52.76175 52.76175 L 52.76175 52.76175 L 52.76175 52.76175 L 52.76175 52.76175 L 369.33224 26.380875 L 685.9027 0.0 L 685.9027 0.0 Q 712.2836 0.0 712.2836 0.0 z" svg:height="2.1104698mm" draw:style-name="style-305" svg:viewBox="0.0 0.0 870.56885 211.047" svg:width="8.705688mm" svg:x="174.9052mm" svg:y="209.99176mm"/>
          <draw:path svg:d="M 131.90437 52.76175 L 158.28525 0.0 L 184.66612 52.76175 Q 184.66612 105.5235 211.047 105.5235 Q 237.42787 105.5235 237.42787 131.90437 Q 263.80875 184.66612 290.1896 184.66612 Q 316.5705 184.66612 316.5705 211.047 Q 290.1896 237.42787 290.1896 263.80875 L 290.1896 290.1896 L 263.80875 369.33224 L 263.80875 422.094 L 290.1896 422.094 L 316.5705 422.094 L 263.80875 580.3792 Q 184.66612 712.2836 211.047 738.6645 L 211.047 738.6645 L 184.66612 738.6645 Q 158.28525 738.6645 131.90437 712.2836 Q 105.5235 712.2836 79.142624 791.4262 L 79.142624 844.188 L 52.76175 844.188 L 52.76175 844.188 L 52.76175 791.4262 L 26.380875 765.04535 L 26.380875 765.04535 L 26.380875 738.6645 L 26.380875 738.6645 L 26.380875 738.6645 L 1.8189894E-12 738.6645 L 1.8189894E-12 738.6645 L 1.8189894E-12 685.9027 L 1.8189894E-12 659.52185 L 26.380875 659.52185 Q 52.76175 659.52185 79.142624 395.7131 Q 79.142624 131.90437 131.90437 52.76175 z" svg:height="8.441879mm" draw:style-name="style-306" svg:viewBox="0.0 0.0 316.5705 844.188" svg:width="3.165705mm" svg:x="108.42539mm" svg:y="45.375103mm"/>
          <draw:path svg:d="M 527.6175 0.0 L 527.6175 0.0 L 553.99835 0.0 Q 553.99835 26.380875 580.3792 52.76175 L 580.3792 52.76175 L 580.3792 52.76175 Q 553.99835 52.76175 553.99835 52.76175 L 553.99835 79.142624 L 553.99835 79.142624 Q 553.99835 79.142624 527.6175 105.5235 L 527.6175 105.5235 L 448.47485 184.66612 Q 395.7131 263.80875 342.95135 263.80875 Q 263.80875 263.80875 263.80875 290.1896 L 263.80875 290.1896 L 237.42787 290.1896 Q 184.66612 263.80875 79.142624 237.42787 L -9.094947E-13 211.047 L 26.380875 211.047 Q 52.76175 211.047 26.380875 158.28525 L 26.380875 131.90437 L 184.66612 105.5235 Q 316.5705 105.5235 342.95135 105.5235 Q 395.7131 105.5235 395.7131 79.142624 Q 422.094 52.76175 448.47485 26.380875 L 501.2366 26.380875 L 501.2366 26.380875 Q 527.6175 0.0 527.6175 0.0 z" svg:height="2.9018962mm" draw:style-name="style-307" svg:viewBox="0.0 0.0 580.3792 290.1896" svg:width="5.8037925mm" svg:x="78.3512mm" svg:y="123.462494mm"/>
          <draw:path svg:d="M 184.66612 0.0 L 184.66612 26.380875 L 184.66612 26.380875 L 184.66612 52.76175 L 237.42787 52.76175 L 263.80875 52.76175 L 369.33224 52.76175 Q 474.85574 52.76175 501.2366 52.76175 L 527.6175 52.76175 L 553.99835 79.142624 L 580.3792 105.5235 L 580.3792 105.5235 L 553.99835 105.5235 L 553.99835 131.90437 L 553.99835 158.28525 L 527.6175 211.047 L 527.6175 263.80875 L 448.47485 263.80875 L 395.7131 263.80875 L 342.95135 263.80875 Q 316.5705 263.80875 184.66612 290.1896 L 26.380875 290.1896 L 26.380875 263.80875 L 26.380875 237.42787 L 52.76175 237.42787 L 52.76175 211.047 L 26.380875 211.047 L 0.0 211.047 L 0.0 184.66612 L 0.0 158.28525 L 26.380875 158.28525 Q 52.76175 158.28525 79.142624 105.5235 L 79.142624 52.76175 L 79.142624 26.380875 Q 79.142624 0.0 131.90437 0.0 Q 158.28525 -26.380875 184.66612 0.0 z" svg:height="2.9018962mm" draw:style-name="style-308" svg:viewBox="0.0 0.0 580.3792 290.1896" svg:width="5.8037925mm" svg:x="68.85408mm" svg:y="290.71722mm"/>
          <draw:path svg:d="M 1081.6158 79.142624 L 1055.235 -3.6379788E-12 L 1160.7584 -3.6379788E-12 Q 1266.282 26.380875 1266.282 26.380875 L 1266.282 26.380875 L 1239.9011 26.380875 L 1213.5203 26.380875 L 1213.5203 79.142624 L 1213.5203 105.5235 L 1239.9011 131.90437 L 1239.9011 184.66612 L 1477.329 184.66612 Q 1741.1377 211.047 1741.1377 184.66612 Q 1741.1377 131.90437 1767.5186 158.28525 Q 1793.8994 184.66612 1873.0421 184.66612 Q 1952.1847 184.66612 1978.5656 184.66612 L 1978.5656 184.66612 L 2004.9464 184.66612 L 2057.7083 184.66612 L 2057.7083 184.66612 Q 2057.7083 184.66612 2084.089 184.66612 L 2084.089 184.66612 L 2321.5168 211.047 Q 2532.564 237.42787 2585.3257 211.047 L 2664.4683 211.047 L 2849.1345 211.047 L 3033.8005 211.047 L 3112.943 211.047 L 3218.4666 211.047 L 3165.7048 263.80875 Q 3112.943 290.1896 3139.324 316.5705 Q 3165.7048 342.95135 2875.5154 369.33224 Q 2585.3257 422.094 2479.8022 448.47485 Q 2374.2786 474.85574 2374.2786 501.2366 Q 2374.2786 527.6175 2427.0405 527.6175 Q 2479.8022 501.2366 2558.9448 527.6175 Q 2638.0874 553.99835 2558.9448 580.3792 Q 2479.8022 606.76013 2479.8022 659.52185 Q 2479.8022 685.9027 2532.564 712.2836 Q 2585.3257 712.2836 2532.564 738.6645 Q 2506.183 765.04535 2638.0874 765.04535 Q 2743.6108 817.80707 2743.6108 817.80707 L 2743.6108 817.80707 L 2690.849 817.80707 Q 2638.0874 817.80707 2638.0874 817.80707 Q 2611.7065 817.80707 2479.8022 817.80707 Q 2374.2786 791.4262 2374.2786 765.04535 Q 2374.2786 738.6645 2321.5168 738.6645 Q 2295.136 712.2836 2268.7551 765.04535 Q 2268.7551 817.80707 2163.2317 817.80707 L 2031.3273 817.80707 L 1899.423 817.80707 L 1741.1377 817.80707 L 1741.1377 923.33057 Q 1767.5186 1002.4732 1846.6611 976.09235 Q 1899.423 976.09235 1925.8038 949.7115 Q 1925.8038 923.33057 1952.1847 923.33057 Q 1978.5656 923.33057 1978.5656 976.09235 Q 1978.5656 1002.4732 2004.9464 1002.4732 L 2031.3273 1002.4732 L 2031.3273 1002.4732 L 2057.7083 1002.4732 L 2057.7083 976.09235 L 2057.7083 923.33057 L 2084.089 923.33057 L 2084.089 923.33057 L 2084.089 949.7115 L 2110.47 949.7115 L 2110.47 976.09235 L 2110.47 1002.4732 L 2136.8508 1002.4732 L 2136.8508 1028.8541 L 2163.2317 1028.8541 L 2215.9934 1028.8541 L 2215.9934 1028.8541 Q 2215.9934 1028.8541 1899.423 1028.8541 L 1582.8524 1028.8541 L 1582.8524 1002.4732 L 1582.8524 1002.4732 L 1609.2333 1002.4732 Q 1635.6141 1002.4732 1635.6141 923.33057 L 1635.6141 817.80707 L 1477.329 817.80707 Q 1345.4246 817.80707 1319.0437 817.80707 Q 1266.282 817.80707 1160.7584 817.80707 Q 1028.8541 817.80707 1028.8541 791.4262 L 1028.8541 765.04535 L 1028.8541 765.04535 Q 1002.4732 738.6645 976.09235 712.2836 Q 949.7115 712.2836 949.7115 765.04535 Q 949.7115 791.4262 896.9497 817.80707 Q 844.188 817.80707 765.04535 817.80707 Q 685.9027 791.4262 685.9027 765.04535 Q 685.9027 738.6645 633.141 738.6645 Q 606.76013 712.2836 580.3792 765.04535 Q 580.3792 791.4262 527.6175 791.4262 Q 448.47485 817.80707 448.47485 765.04535 L 448.47485 712.2836 L 422.094 712.2836 L 395.7131 712.2836 L 395.7131 738.6645 L 369.33224 738.6645 L 369.33224 738.6645 L 369.33224 765.04535 L 369.33224 765.04535 L 369.33224 765.04535 L 342.95135 870.56885 L 342.95135 1002.4732 L 369.33224 1002.4732 L 395.7131 1002.4732 L 395.7131 1002.4732 L 395.7131 1028.8541 L 316.5705 1028.8541 L 237.42787 1028.8541 L 211.047 1002.4732 L 184.66612 976.09235 L 184.66612 976.09235 L 158.28525 976.09235 L 158.28525 976.09235 L 158.28525 976.09235 L 158.28525 976.09235 L 131.90437 976.09235 L 131.90437 976.09235 L 105.5235 976.09235 L 105.5235 923.33057 L 105.5235 896.9497 L 79.142624 896.9497 L 79.142624 923.33057 L 52.76175 923.33057 L 52.76175 923.33057 L 52.76175 870.56885 L 52.76175 791.4262 L 26.380875 765.04535 L 26.380875 738.6645 L 26.380875 712.2836 L 0.0 712.2836 L 0.0 712.2836 L 0.0 712.2836 L 0.0 712.2836 L 0.0 712.2836 L 26.380875 685.9027 L 52.76175 659.52185 L 52.76175 659.52185 L 52.76175 659.52185 L 79.142624 633.141 L 79.142624 606.76013 L 211.047 606.76013 Q 369.33224 606.76013 369.33224 580.3792 L 369.33224 553.99835 L 422.094 553.99835 L 448.47485 553.99835 L 448.47485 580.3792 Q 448.47485 606.76013 527.6175 606.76013 L 633.141 606.76013 L 738.6645 606.76013 Q 844.188 580.3792 844.188 580.3792 L 844.188 606.76013 L 1002.4732 606.76013 L 1134.3776 606.76013 L 1134.3776 580.3792 L 1107.9967 580.3792 L 1107.9967 527.6175 L 1107.9967 474.85574 L 1107.9967 448.47485 L 1107.9967 422.094 L 1107.9967 422.094 L 1107.9967 395.7131 L 1081.6158 395.7131 Q 1055.235 395.7131 949.7115 422.094 L 844.188 422.094 L 844.188 395.7131 L 844.188 395.7131 L 870.56885 395.7131 L 870.56885 395.7131 L 896.9497 369.33224 L 949.7115 342.95135 L 949.7115 342.95135 L 949.7115 342.95135 L 923.33057 316.5705 L 923.33057 290.1896 L 949.7115 290.1896 Q 976.09235 290.1896 1028.8541 237.42787 Q 1107.9967 158.28525 1081.6158 79.142624 z M 2163.2317 553.99835 L 2215.9934 553.99835 L 2215.9934 580.3792 L 2215.9934 580.3792 L 2242.3743 580.3792 L 2242.3743 606.76013 L 2242.3743 606.76013 L 2215.9934 606.76013 L 2215.9934 606.76013 L 2215.9934 606.76013 L 2215.9934 606.76013 L 2189.6125 606.76013 L 1925.8038 606.76013 L 1661.9951 606.76013 L 1661.9951 580.3792 L 1635.6141 580.3792 L 1661.9951 448.47485 Q 1688.376 342.95135 1741.1377 342.95135 Q 1793.8994 316.5705 1820.2803 369.33224 Q 1846.6611 422.094 1899.423 395.7131 Q 1952.1847 395.7131 1978.5656 369.33224 Q 2004.9464 342.95135 2031.3273 342.95135 Q 2057.7083 342.95135 2084.089 369.33224 Q 2084.089 395.7131 2110.47 395.7131 Q 2163.2317 395.7131 2163.2317 474.85574 Q 2136.8508 553.99835 2163.2317 553.99835 z M 1556.4716 553.99835 L 1556.4716 606.76013 L 1398.1863 606.76013 L 1239.9011 606.76013 L 1239.9011 580.3792 L 1213.5203 553.99835 L 1239.9011 501.2366 Q 1239.9011 422.094 1266.282 395.7131 Q 1319.0437 395.7131 1319.0437 342.95135 Q 1319.0437 316.5705 1371.8054 316.5705 Q 1398.1863 316.5705 1424.5673 369.33224 Q 1424.5673 395.7131 1477.329 422.094 Q 1530.0907 422.094 1556.4716 448.47485 Q 1582.8524 501.2366 1556.4716 553.99835 z" svg:height="10.288541mm" draw:style-name="style-309" svg:viewBox="0.0 0.0 3218.4666 1028.8541" svg:width="32.184666mm" svg:x="65.95219mm" svg:y="279.37344mm"/>
          <draw:path svg:d="M 211.047 184.66612 L 211.047 184.66612 L 211.047 237.42787 Q 211.047 263.80875 237.42787 263.80875 Q 263.80875 263.80875 263.80875 290.1896 L 263.80875 316.5705 L 237.42787 316.5705 Q 211.047 290.1896 131.90437 290.1896 L 52.76175 290.1896 L 26.380875 290.1896 L 0.0 290.1896 L 0.0 211.047 L 0.0 131.90437 L 0.0 79.142624 Q 0.0 3.6379788E-12 105.5235 3.6379788E-12 Q 184.66612 3.6379788E-12 184.66612 79.142624 Q 184.66612 184.66612 211.047 184.66612 z" svg:height="3.165705mm" draw:style-name="style-310" svg:viewBox="0.0 0.0 263.80875 316.5705" svg:width="2.6380875mm" svg:x="162.24237mm" svg:y="260.90683mm"/>
          <draw:path svg:d="M 395.7131 52.76175 L 395.7131 52.76175 L 395.7131 52.76175 L 395.7131 52.76175 L 448.47485 79.142624 L 474.85574 79.142624 L 474.85574 105.5235 L 501.2366 131.90437 L 501.2366 158.28525 L 501.2366 211.047 L 501.2366 211.047 Q 501.2366 211.047 474.85574 184.66612 Q 474.85574 158.28525 448.47485 158.28525 Q 422.094 158.28525 448.47485 184.66612 Q 448.47485 211.047 237.42787 211.047 L -3.6379788E-12 237.42787 L -3.6379788E-12 105.5235 Q 26.380875 -52.76175 26.380875 0.0 Q 52.76175 26.380875 211.047 26.380875 Q 369.33224 52.76175 395.7131 52.76175 z" svg:height="2.3742788mm" draw:style-name="style-311" svg:viewBox="0.0 0.0 501.2366 237.42787" svg:width="5.0123663mm" svg:x="175.43282mm" svg:y="205.77081mm"/>
          <draw:path svg:d="M 0.0 105.5235 Q 0.0 0.0 131.90437 0.0 Q 290.1896 0.0 263.80875 105.5235 Q 237.42787 211.047 131.90437 211.047 Q -26.380875 211.047 0.0 105.5235 z" svg:height="2.1104698mm" draw:style-name="style-312" svg:viewBox="0.0 0.0 263.80875 211.047" svg:width="2.6380875mm" svg:x="109.48063mm" svg:y="171.47568mm"/>
          <draw:path svg:d="M 26.380875 79.142624 L 0.0 0.0 L 52.76175 0.0 L 79.142624 0.0 L 131.90437 26.380875 Q 211.047 52.76175 158.28525 105.5235 Q 131.90437 158.28525 105.5235 184.66612 L 79.142624 184.66612 L 52.76175 184.66612 Q 52.76175 158.28525 26.380875 79.142624 z" svg:height="1.8466612mm" draw:style-name="style-313" svg:viewBox="0.0 0.0 158.28525 184.66612" svg:width="1.5828525mm" svg:x="125.57296mm" svg:y="306.54575mm"/>
          <draw:path svg:d="M 342.95135 26.380875 L 342.95135 26.380875 L 395.7131 0.0 L 448.47485 0.0 L 501.2366 0.0 Q 553.99835 26.380875 553.99835 26.380875 L 553.99835 26.380875 L 527.6175 52.76175 Q 501.2366 79.142624 501.2366 131.90437 Q 501.2366 184.66612 501.2366 211.047 L 501.2366 211.047 L 527.6175 211.047 Q 527.6175 237.42787 765.04535 237.42787 Q 1002.4732 237.42787 1002.4732 184.66612 L 1002.4732 105.5235 L 1028.8541 105.5235 Q 1055.235 131.90437 1081.6158 105.5235 Q 1081.6158 79.142624 1134.3776 79.142624 L 1160.7584 79.142624 L 1160.7584 79.142624 L 1134.3776 79.142624 L 1134.3776 131.90437 L 1134.3776 158.28525 L 1107.9967 184.66612 L 1107.9967 211.047 L 1134.3776 211.047 L 1187.1393 237.42787 L 1345.4246 237.42787 L 1530.0907 237.42787 L 1530.0907 290.1896 Q 1503.7098 316.5705 1503.7098 422.094 L 1503.7098 527.6175 L 1503.7098 527.6175 Q 1503.7098 527.6175 1477.329 501.2366 Q 1450.9481 474.85574 1450.9481 501.2366 L 1424.5673 501.2366 L 1398.1863 448.47485 Q 1398.1863 369.33224 1371.8054 422.094 Q 1345.4246 448.47485 1292.6628 448.47485 Q 1239.9011 422.094 1187.1393 369.33224 Q 1134.3776 342.95135 1081.6158 369.33224 Q 1028.8541 422.094 1028.8541 501.2366 L 1028.8541 606.76013 L 1055.235 606.76013 L 1055.235 606.76013 L 1081.6158 633.141 L 1107.9967 633.141 L 1107.9967 659.52185 L 1107.9967 659.52185 L 1081.6158 659.52185 L 1028.8541 659.52185 L 1028.8541 633.141 L 1028.8541 633.141 L 1002.4732 633.141 L 1002.4732 659.52185 L 976.09235 659.52185 L 976.09235 659.52185 L 976.09235 633.141 L 976.09235 606.76013 L 976.09235 553.99835 Q 976.09235 501.2366 976.09235 474.85574 Q 976.09235 448.47485 765.04535 448.47485 L 580.3792 448.47485 L 448.47485 448.47485 Q 316.5705 448.47485 316.5705 395.7131 Q 316.5705 342.95135 263.80875 342.95135 Q 211.047 342.95135 184.66612 395.7131 L 184.66612 448.47485 L 184.66612 448.47485 L 184.66612 448.47485 L 184.66612 395.7131 L 184.66612 316.5705 L 184.66612 316.5705 L 184.66612 290.1896 L 184.66612 290.1896 L 184.66612 290.1896 L 158.28525 290.1896 L 158.28525 290.1896 L 79.142624 263.80875 L 0.0 263.80875 L 0.0 237.42787 L 0.0 211.047 L 26.380875 211.047 L 52.76175 237.42787 L 79.142624 237.42787 L 131.90437 237.42787 L 237.42787 211.047 Q 316.5705 184.66612 316.5705 211.047 L 342.95135 211.047 L 342.95135 211.047 L 342.95135 237.42787 L 369.33224 237.42787 L 395.7131 237.42787 L 395.7131 184.66612 Q 395.7131 158.28525 395.7131 79.142624 Q 395.7131 26.380875 369.33224 26.380875 L 342.95135 26.380875 L 342.95135 26.380875 z" svg:height="6.5952187mm" draw:style-name="style-314" svg:viewBox="0.0 0.0 1530.0907 659.52185" svg:width="15.300907mm" svg:x="21.368507mm" svg:y="258.7964mm"/>
          <draw:path svg:d="M 52.76175 3.6379788E-12 L 52.76175 3.6379788E-12 L 79.142624 3.6379788E-12 L 131.90437 3.6379788E-12 L 158.28525 26.380875 Q 184.66612 79.142624 184.66612 131.90437 L 184.66612 184.66612 L 211.047 184.66612 L 211.047 211.047 L 211.047 263.80875 L 211.047 316.5705 L 131.90437 316.5705 Q 79.142624 316.5705 79.142624 290.1896 Q 79.142624 237.42787 52.76175 263.80875 Q 26.380875 290.1896 -1.8189894E-12 290.1896 Q -26.380875 290.1896 -1.8189894E-12 158.28525 L 26.380875 26.380875 L 26.380875 26.380875 Q 52.76175 26.380875 52.76175 3.6379788E-12 z" svg:height="3.165705mm" draw:style-name="style-315" svg:viewBox="0.0 0.0 211.047 316.5705" svg:width="2.1104698mm" svg:x="146.94147mm" svg:y="251.93735mm"/>
          <draw:path svg:d="M 290.1896 -3.6379788E-12 L 316.5705 -3.6379788E-12 L 316.5705 -3.6379788E-12 L 316.5705 26.380875 L 316.5705 26.380875 L 316.5705 26.380875 L 342.95135 26.380875 L 342.95135 26.380875 L 342.95135 52.76175 L 369.33224 52.76175 L 369.33224 52.76175 L 369.33224 79.142624 L 369.33224 79.142624 L 369.33224 79.142624 L 342.95135 79.142624 L 342.95135 79.142624 L 342.95135 105.5235 L 316.5705 105.5235 L 290.1896 131.90437 Q 263.80875 158.28525 263.80875 184.66612 Q 263.80875 237.42787 263.80875 290.1896 L 263.80875 316.5705 L 290.1896 342.95135 L 290.1896 342.95135 L 290.1896 342.95135 L 290.1896 342.95135 L 316.5705 369.33224 L 316.5705 369.33224 L 316.5705 369.33224 L 316.5705 395.7131 L 316.5705 395.7131 L 342.95135 395.7131 L 369.33224 395.7131 L 369.33224 395.7131 L 369.33224 395.7131 Q 369.33224 395.7131 369.33224 448.47485 Q 369.33224 474.85574 342.95135 474.85574 Q 316.5705 501.2366 263.80875 422.094 Q 211.047 369.33224 131.90437 369.33224 L 52.76175 369.33224 L 26.380875 369.33224 L 0.0 369.33224 L 0.0 342.95135 L 0.0 316.5705 L 26.380875 290.1896 L 52.76175 263.80875 L 52.76175 237.42787 L 52.76175 211.047 L 79.142624 131.90437 L 79.142624 26.380875 L 184.66612 26.380875 L 290.1896 26.380875 L 290.1896 -3.6379788E-12 z" svg:height="4.7485576mm" draw:style-name="style-316" svg:viewBox="0.0 0.0 369.33224 474.85574" svg:width="3.6933224mm" svg:x="118.18632mm" svg:y="164.88046mm"/>
          <draw:path svg:d="M 685.9027 184.66612 L 685.9027 237.42787 L 685.9027 263.80875 L 685.9027 263.80875 L 580.3792 263.80875 Q 474.85574 263.80875 290.1896 263.80875 L 105.5235 263.80875 L 52.76175 263.80875 Q 0.0 263.80875 0.0 158.28525 L 0.0 79.142624 L 0.0 79.142624 L 26.380875 52.76175 L 26.380875 52.76175 L 26.380875 52.76175 L 290.1896 52.76175 Q 527.6175 52.76175 553.99835 26.380875 Q 553.99835 0.0 580.3792 0.0 Q 606.76013 0.0 633.141 26.380875 Q 633.141 52.76175 659.52185 79.142624 Q 685.9027 79.142624 685.9027 105.5235 Q 685.9027 131.90437 685.9027 184.66612 z" svg:height="2.6380875mm" draw:style-name="style-317" svg:viewBox="0.0 0.0 685.9027 263.80875" svg:width="6.8590274mm" svg:x="64.36933mm" svg:y="230.04123mm"/>
          <draw:path svg:d="M 105.5235 0.0 L 184.66612 0.0 L 211.047 0.0 L 237.42787 0.0 L 237.42787 0.0 L 263.80875 0.0 L 263.80875 0.0 L 263.80875 0.0 L 448.47485 0.0 Q 633.141 0.0 633.141 52.76175 Q 633.141 79.142624 659.52185 79.142624 L 659.52185 79.142624 L 659.52185 105.5235 Q 633.141 158.28525 553.99835 184.66612 Q 474.85574 211.047 448.47485 237.42787 Q 422.094 263.80875 395.7131 263.80875 Q 369.33224 263.80875 369.33224 237.42787 Q 342.95135 184.66612 184.66612 184.66612 L 26.380875 158.28525 L 26.380875 158.28525 L 26.380875 158.28525 L 26.380875 158.28525 L 0.0 131.90437 L 0.0 131.90437 L 0.0 105.5235 L 0.0 105.5235 L 0.0 105.5235 L 26.380875 52.76175 Q 52.76175 0.0 52.76175 0.0 L 52.76175 0.0 L 105.5235 0.0 z" svg:height="2.6380875mm" draw:style-name="style-318" svg:viewBox="0.0 0.0 659.52185 263.80875" svg:width="6.5952187mm" svg:x="141.40149mm" svg:y="274.36108mm"/>
          <draw:path svg:d="M 685.9027 131.90437 L 685.9027 158.28525 L 659.52185 211.047 Q 633.141 237.42787 422.094 263.80875 L 237.42787 263.80875 L 237.42787 263.80875 Q 237.42787 237.42787 211.047 237.42787 L 184.66612 237.42787 L 184.66612 263.80875 L 184.66612 263.80875 L 158.28525 263.80875 L 105.5235 263.80875 L 52.76175 263.80875 L 0.0 263.80875 L 0.0 184.66612 L 0.0 79.142624 L 0.0 26.380875 Q 0.0 -26.380875 105.5235 0.0 Q 237.42787 26.380875 263.80875 52.76175 Q 263.80875 79.142624 422.094 79.142624 Q 553.99835 79.142624 553.99835 105.5235 Q 553.99835 131.90437 633.141 131.90437 Q 685.9027 105.5235 685.9027 131.90437 z" svg:height="2.6380875mm" draw:style-name="style-319" svg:viewBox="0.0 0.0 685.9027 263.80875" svg:width="6.8590274mm" svg:x="23.21517mm" svg:y="246.13356mm"/>
          <draw:path svg:d="M 553.99835 211.047 L 580.3792 211.047 L 580.3792 263.80875 L 580.3792 290.1896 L 422.094 290.1896 L 290.1896 316.5705 L 263.80875 316.5705 L 237.42787 316.5705 L 237.42787 342.95135 L 211.047 369.33224 L 211.047 369.33224 L 211.047 369.33224 L 184.66612 395.7131 L 158.28525 395.7131 L 158.28525 395.7131 Q 158.28525 395.7131 158.28525 369.33224 Q 158.28525 316.5705 79.142624 316.5705 L 26.380875 290.1896 L 26.380875 263.80875 L 0.0 263.80875 L 0.0 263.80875 L 0.0 263.80875 L 26.380875 237.42787 L 52.76175 237.42787 L 52.76175 184.66612 L 52.76175 131.90437 L 26.380875 79.142624 L 0.0 26.380875 L 0.0 26.380875 L 0.0 26.380875 L 0.0 26.380875 L 0.0 0.0 L 26.380875 0.0 L 52.76175 0.0 L 52.76175 52.76175 L 52.76175 79.142624 L 131.90437 79.142624 Q 211.047 79.142624 211.047 52.76175 Q 211.047 0.0 263.80875 0.0 Q 342.95135 0.0 342.95135 52.76175 Q 342.95135 79.142624 448.47485 105.5235 Q 580.3792 105.5235 580.3792 158.28525 Q 580.3792 184.66612 553.99835 184.66612 Q 527.6175 211.047 553.99835 211.047 z" svg:height="3.9571311mm" draw:style-name="style-320" svg:viewBox="0.0 0.0 580.3792 395.7131" svg:width="5.8037925mm" svg:x="37.460842mm" svg:y="250.09068mm"/>
          <draw:path svg:d="M 765.04535 26.380875 L 791.4262 26.380875 L 791.4262 26.380875 Q 791.4262 52.76175 817.80707 52.76175 L 844.188 52.76175 L 817.80707 158.28525 Q 791.4262 263.80875 765.04535 237.42787 Q 712.2836 211.047 712.2836 211.047 L 712.2836 211.047 L 712.2836 184.66612 L 712.2836 184.66612 L 685.9027 211.047 L 659.52185 237.42787 L 659.52185 263.80875 L 659.52185 290.1896 L 659.52185 290.1896 Q 659.52185 290.1896 633.141 316.5705 Q 633.141 342.95135 606.76013 342.95135 Q 580.3792 342.95135 580.3792 316.5705 Q 606.76013 290.1896 580.3792 237.42787 Q 553.99835 158.28525 553.99835 211.047 Q 527.6175 263.80875 369.33224 263.80875 Q 211.047 263.80875 211.047 290.1896 Q 184.66612 316.5705 158.28525 316.5705 L 105.5235 342.95135 L 105.5235 316.5705 L 79.142624 316.5705 L 79.142624 316.5705 L 79.142624 316.5705 L 52.76175 342.95135 L 26.380875 342.95135 L 26.380875 316.5705 L 26.380875 263.80875 L 26.380875 184.66612 L 26.380875 105.5235 L 52.76175 105.5235 L 52.76175 105.5235 L 26.380875 79.142624 L 0.0 52.76175 L 0.0 52.76175 L 0.0 52.76175 L 105.5235 52.76175 Q 184.66612 26.380875 211.047 0.0 Q 211.047 -52.76175 263.80875 0.0 Q 316.5705 52.76175 527.6175 52.76175 Q 738.6645 52.76175 765.04535 26.380875 z" svg:height="3.4295137mm" draw:style-name="style-321" svg:viewBox="0.0 0.0 844.188 342.95135" svg:width="8.441879mm" svg:x="146.41385mm" svg:y="193.63562mm"/>
          <draw:path svg:d="M 448.47485 79.142624 L 448.47485 131.90437 L 448.47485 131.90437 Q 422.094 131.90437 422.094 131.90437 L 422.094 158.28525 L 422.094 184.66612 Q 422.094 211.047 448.47485 237.42787 Q 448.47485 263.80875 237.42787 263.80875 L 26.380875 237.42787 L 26.380875 237.42787 L 0.0 237.42787 L 0.0 158.28525 L 0.0 79.142624 L 0.0 79.142624 Q 26.380875 79.142624 26.380875 52.76175 L 26.380875 52.76175 L 52.76175 52.76175 Q 79.142624 52.76175 105.5235 26.380875 Q 105.5235 -26.380875 131.90437 0.0 Q 158.28525 0.0 184.66612 26.380875 Q 184.66612 52.76175 316.5705 52.76175 Q 448.47485 52.76175 448.47485 79.142624 z" svg:height="2.6380875mm" draw:style-name="style-322" svg:viewBox="0.0 0.0 448.47485 263.80875" svg:width="4.4847484mm" svg:x="151.42622mm" svg:y="185.45755mm"/>
          <draw:path svg:d="M 158.28525 0.0 L 237.42787 0.0 L 316.5705 26.380875 Q 422.094 52.76175 422.094 52.76175 L 448.47485 52.76175 L 448.47485 79.142624 Q 448.47485 105.5235 448.47485 131.90437 L 448.47485 131.90437 L 422.094 131.90437 Q 369.33224 131.90437 369.33224 263.80875 Q 369.33224 369.33224 316.5705 369.33224 Q 290.1896 395.7131 290.1896 553.99835 L 290.1896 712.2836 L 290.1896 738.6645 L 263.80875 791.4262 L 263.80875 817.80707 Q 263.80875 844.188 237.42787 870.56885 Q 237.42787 896.9497 184.66612 896.9497 L 131.90437 896.9497 L 52.76175 923.33057 L 0.0 923.33057 L 0.0 896.9497 L 0.0 870.56885 L 0.0 527.6175 Q 0.0 211.047 26.380875 158.28525 L 26.380875 131.90437 L 26.380875 105.5235 Q 0.0 52.76175 52.76175 26.380875 Q 79.142624 0.0 158.28525 0.0 z" svg:height="9.233306mm" draw:style-name="style-323" svg:viewBox="0.0 0.0 448.47485 923.33057" svg:width="4.4847484mm" svg:x="173.05853mm" svg:y="20.577082mm"/>
          <draw:path svg:d="M 26.380875 0.0 L 52.76175 0.0 L 79.142624 0.0 L 105.5235 0.0 L 131.90437 0.0 L 184.66612 0.0 L 237.42787 0.0 L 290.1896 0.0 L 290.1896 0.0 L 290.1896 0.0 L 316.5705 105.5235 L 316.5705 184.66612 L 211.047 184.66612 L 105.5235 211.047 L 105.5235 211.047 L 105.5235 211.047 L 79.142624 211.047 L 26.380875 211.047 L 26.380875 211.047 Q 26.380875 184.66612 0.0 105.5235 Q -26.380875 26.380875 26.380875 0.0 z" svg:height="2.1104698mm" draw:style-name="style-324" svg:viewBox="0.0 0.0 316.5705 211.047" svg:width="3.165705mm" svg:x="52.49794mm" svg:y="234.78978mm"/>
          <draw:path svg:d="M 5170.6514 131.90437 L 5513.6025 131.90437 L 5513.6025 158.28525 L 5513.6025 184.66612 L 5487.2217 184.66612 L 5460.841 158.28525 L 5434.46 158.28525 L 5408.079 158.28525 L 4880.462 184.66612 Q 4352.844 211.047 3983.512 211.047 L 3614.1797 211.047 L 2743.6108 211.047 L 1873.0421 211.047 L 1873.0421 211.047 Q 1846.6611 184.66612 1846.6611 184.66612 L 1846.6611 184.66612 L 1793.8994 184.66612 Q 1767.5186 211.047 1556.4716 211.047 L 1345.4246 237.42787 L 1345.4246 237.42787 Q 1345.4246 211.047 1028.8541 237.42787 L 712.2836 237.42787 L 712.2836 237.42787 L 712.2836 211.047 L 527.6175 211.047 Q 369.33224 211.047 211.047 184.66612 L 79.142624 184.66612 L 79.142624 158.28525 L 52.76175 131.90437 L 52.76175 131.90437 L 52.76175 105.5235 L 52.76175 105.5235 L 52.76175 105.5235 L 26.380875 105.5235 L 26.380875 105.5235 L 26.380875 79.142624 L 0.0 79.142624 L 0.0 79.142624 L 0.0 52.76175 L 0.0 52.76175 L 0.0 52.76175 L 26.380875 52.76175 L 52.76175 52.76175 L 79.142624 79.142624 L 105.5235 105.5235 L 316.5705 52.76175 Q 553.99835 52.76175 1345.4246 0.0 Q 2136.8508 0.0 2717.23 26.380875 Q 3297.6094 52.76175 4062.6545 105.5235 Q 4801.319 105.5235 5170.6514 131.90437 z" svg:height="2.3742788mm" draw:style-name="style-325" svg:viewBox="0.0 0.0 5513.6025 237.42787" svg:width="55.13603mm" svg:x="33.239902mm" svg:y="8.969497mm"/>
          <draw:path svg:d="M 26.380875 0.0 L 26.380875 0.0 L 105.5235 0.0 Q 158.28525 0.0 211.047 0.0 L 237.42787 0.0 L 211.047 26.380875 Q 211.047 52.76175 184.66612 79.142624 L 184.66612 105.5235 L 158.28525 105.5235 Q 131.90437 105.5235 105.5235 131.90437 Q 105.5235 158.28525 79.142624 184.66612 L 52.76175 184.66612 L 52.76175 184.66612 Q 52.76175 184.66612 26.380875 105.5235 L 0.0 0.0 L 26.380875 0.0 z" svg:height="1.8466612mm" draw:style-name="style-326" svg:viewBox="0.0 0.0 237.42787 184.66612" svg:width="2.3742788mm" svg:x="30.601814mm" svg:y="234.78978mm"/>
          <draw:path svg:d="M 237.42787 290.1896 L 263.80875 290.1896 L 422.094 290.1896 Q 580.3792 263.80875 606.76013 263.80875 Q 606.76013 263.80875 606.76013 237.42787 L 633.141 237.42787 L 659.52185 237.42787 L 659.52185 237.42787 L 659.52185 263.80875 L 659.52185 263.80875 L 659.52185 263.80875 Q 659.52185 290.1896 633.141 290.1896 L 633.141 290.1896 L 580.3792 342.95135 Q 501.2366 395.7131 527.6175 448.47485 Q 553.99835 527.6175 606.76013 448.47485 Q 659.52185 395.7131 685.9027 369.33224 L 685.9027 369.33224 L 712.2836 342.95135 Q 765.04535 316.5705 765.04535 316.5705 L 765.04535 316.5705 L 765.04535 290.1896 L 765.04535 290.1896 L 765.04535 369.33224 Q 712.2836 448.47485 712.2836 474.85574 Q 659.52185 501.2366 659.52185 633.141 L 659.52185 738.6645 L 659.52185 738.6645 L 659.52185 738.6645 L 633.141 659.52185 L 606.76013 580.3792 L 606.76013 580.3792 L 606.76013 580.3792 L 580.3792 659.52185 Q 553.99835 712.2836 527.6175 712.2836 L 527.6175 712.2836 L 501.2366 712.2836 Q 474.85574 738.6645 448.47485 738.6645 L 422.094 738.6645 L 422.094 712.2836 Q 448.47485 685.9027 448.47485 659.52185 Q 448.47485 633.141 290.1896 633.141 L 158.28525 606.76013 L 158.28525 633.141 Q 131.90437 659.52185 131.90437 685.9027 L 131.90437 712.2836 L 131.90437 712.2836 L 105.5235 712.2836 L 105.5235 633.141 Q 79.142624 553.99835 79.142624 474.85574 L 79.142624 369.33224 L 52.76175 395.7131 Q 26.380875 422.094 26.380875 422.094 L 26.380875 422.094 L 26.380875 369.33224 Q 26.380875 316.5705 0.0 263.80875 L 0.0 184.66612 L 0.0 158.28525 L 26.380875 131.90437 L 79.142624 0.0 Q 131.90437 -105.5235 158.28525 52.76175 Q 184.66612 211.047 184.66612 263.80875 Q 211.047 290.1896 237.42787 290.1896 z" svg:height="7.386645mm" draw:style-name="style-327" svg:viewBox="0.0 0.0 765.04535 738.6645" svg:width="7.6504536mm" svg:x="45.111294mm" svg:y="39.571312mm"/>
          <draw:path svg:d="M 26.380875 26.380875 L 26.380875 3.6379788E-12 L 52.76175 3.6379788E-12 L 79.142624 3.6379788E-12 L 105.5235 105.5235 Q 131.90437 211.047 79.142624 211.047 L 26.380875 211.047 L 26.380875 211.047 L 0.0 211.047 L 0.0 131.90437 Q 0.0 52.76175 26.380875 26.380875 z" svg:height="2.1104698mm" draw:style-name="style-328" svg:viewBox="0.0 0.0 105.5235 211.047" svg:width="1.0552349mm" svg:x="22.159935mm" svg:y="199.1756mm"/>
          <draw:path svg:d="M 0.0 26.380875 L 0.0 0.0 L 26.380875 0.0 L 52.76175 0.0 L 52.76175 0.0 L 79.142624 0.0 L 79.142624 26.380875 L 79.142624 52.76175 L 105.5235 52.76175 L 105.5235 79.142624 L 131.90437 79.142624 L 158.28525 79.142624 L 263.80875 79.142624 Q 369.33224 79.142624 369.33224 26.380875 Q 369.33224 0.0 395.7131 0.0 Q 448.47485 0.0 448.47485 52.76175 L 448.47485 105.5235 L 474.85574 184.66612 Q 501.2366 237.42787 501.2366 237.42787 L 501.2366 263.80875 L 448.47485 263.80875 Q 422.094 290.1896 290.1896 290.1896 L 131.90437 290.1896 L 79.142624 290.1896 L 26.380875 290.1896 L 26.380875 263.80875 L 26.380875 263.80875 L 0.0 184.66612 L 0.0 79.142624 L 0.0 26.380875 z" svg:height="2.9018962mm" draw:style-name="style-329" svg:viewBox="0.0 0.0 501.2366 290.1896" svg:width="5.0123663mm" svg:x="168.57379mm" svg:y="201.28607mm"/>
          <draw:path svg:d="M 79.142624 26.380875 L 105.5235 0.0 L 158.28525 26.380875 Q 184.66612 52.76175 211.047 158.28525 Q 237.42787 263.80875 211.047 263.80875 Q 184.66612 290.1896 211.047 395.7131 Q 211.047 474.85574 237.42787 501.2366 Q 290.1896 527.6175 290.1896 685.9027 L 290.1896 870.56885 L 237.42787 870.56885 Q 158.28525 844.188 131.90437 844.188 L 105.5235 844.188 L 105.5235 844.188 Q 79.142624 817.80707 79.142624 817.80707 L 79.142624 817.80707 L 79.142624 791.4262 Q 79.142624 791.4262 52.76175 791.4262 L 52.76175 791.4262 L 52.76175 791.4262 Q 26.380875 765.04535 26.380875 765.04535 L 26.380875 765.04535 L 26.380875 738.6645 Q 26.380875 738.6645 0.0 738.6645 L 0.0 738.6645 L 0.0 606.76013 Q 26.380875 474.85574 52.76175 342.95135 L 79.142624 211.047 L 79.142624 211.047 Q 79.142624 184.66612 52.76175 184.66612 L 52.76175 184.66612 L 52.76175 105.5235 Q 79.142624 52.76175 79.142624 26.380875 z" svg:height="8.705688mm" draw:style-name="style-330" svg:viewBox="0.0 0.0 290.1896 870.56885" svg:width="2.9018962mm" svg:x="28.755154mm" svg:y="29.01896mm"/>
          <draw:path svg:d="M 79.142624 26.380875 L 105.5235 0.0 L 105.5235 26.380875 L 105.5235 52.76175 L 131.90437 79.142624 L 158.28525 105.5235 L 158.28525 105.5235 L 158.28525 131.90437 L 184.66612 131.90437 L 211.047 131.90437 L 316.5705 131.90437 Q 422.094 131.90437 474.85574 131.90437 L 501.2366 131.90437 L 501.2366 131.90437 L 527.6175 131.90437 L 527.6175 237.42787 L 527.6175 316.5705 L 501.2366 316.5705 L 501.2366 342.95135 L 474.85574 342.95135 L 422.094 342.95135 L 395.7131 342.95135 L 369.33224 342.95135 L 263.80875 342.95135 Q 158.28525 342.95135 158.28525 369.33224 L 131.90437 395.7131 L 131.90437 342.95135 Q 158.28525 290.1896 131.90437 211.047 Q 131.90437 131.90437 52.76175 131.90437 L 0.0 131.90437 L 0.0 79.142624 Q 0.0 52.76175 26.380875 52.76175 L 26.380875 52.76175 L 52.76175 52.76175 Q 52.76175 26.380875 79.142624 26.380875 z" svg:height="3.9571311mm" draw:style-name="style-331" svg:viewBox="0.0 0.0 527.6175 395.7131" svg:width="5.276175mm" svg:x="62.25886mm" svg:y="188.62325mm"/>
          <draw:path svg:d="M 474.85574 79.142624 L 474.85574 105.5235 L 501.2366 184.66612 Q 501.2366 237.42787 448.47485 237.42787 L 422.094 237.42787 L 237.42787 263.80875 L 26.380875 263.80875 L 26.380875 237.42787 L 26.380875 237.42787 L 0.0 237.42787 L 0.0 237.42787 L 0.0 237.42787 L 26.380875 211.047 L 26.380875 131.90437 L 26.380875 79.142624 L 79.142624 79.142624 Q 131.90437 79.142624 158.28525 26.380875 Q 184.66612 -26.380875 211.047 0.0 Q 237.42787 0.0 263.80875 26.380875 Q 263.80875 52.76175 342.95135 26.380875 Q 422.094 0.0 448.47485 26.380875 Q 448.47485 79.142624 474.85574 79.142624 z" svg:height="2.6380875mm" draw:style-name="style-332" svg:viewBox="0.0 0.0 501.2366 263.80875" svg:width="5.0123663mm" svg:x="38.779884mm" svg:y="303.11624mm"/>
          <draw:path svg:d="M 105.5235 0.0 L 131.90437 0.0 L 131.90437 52.76175 Q 105.5235 131.90437 131.90437 237.42787 L 131.90437 342.95135 L 237.42787 342.95135 L 342.95135 342.95135 L 791.4262 316.5705 Q 1213.5203 316.5705 1213.5203 290.1896 L 1213.5203 263.80875 L 1266.282 237.42787 Q 1345.4246 211.047 1371.8054 237.42787 L 1371.8054 237.42787 L 1371.8054 237.42787 Q 1371.8054 263.80875 1371.8054 263.80875 L 1398.1863 263.80875 L 1398.1863 263.80875 L 1398.1863 290.1896 L 1398.1863 290.1896 L 1398.1863 316.5705 L 1371.8054 316.5705 L 1345.4246 316.5705 L 1319.0437 342.95135 L 1292.6628 369.33224 L 1292.6628 369.33224 L 1266.282 369.33224 L 1266.282 422.094 L 1266.282 448.47485 L 1239.9011 448.47485 L 1213.5203 474.85574 L 1266.282 474.85574 L 1292.6628 474.85574 L 1292.6628 501.2366 L 1292.6628 527.6175 L 1266.282 527.6175 L 1213.5203 527.6175 L 1160.7584 474.85574 Q 1107.9967 422.094 1055.235 448.47485 Q 1002.4732 448.47485 976.09235 474.85574 Q 949.7115 501.2366 949.7115 633.141 L 949.7115 738.6645 L 1002.4732 738.6645 L 1081.6158 738.6645 L 1424.5673 738.6645 Q 1767.5186 738.6645 1767.5186 738.6645 L 1793.8994 738.6645 L 1793.8994 738.6645 Q 1793.8994 738.6645 1767.5186 685.9027 L 1741.1377 659.52185 L 1767.5186 659.52185 Q 1793.8994 659.52185 1846.6611 712.2836 Q 1873.0421 791.4262 2004.9464 817.80707 Q 2163.2317 844.188 2189.6125 870.56885 Q 2215.9934 896.9497 2374.2786 896.9497 L 2506.183 896.9497 L 2506.183 923.33057 L 2506.183 923.33057 L 2453.4214 923.33057 L 2400.6594 949.7115 L 2374.2786 949.7115 L 2347.8977 949.7115 L 2242.3743 949.7115 Q 2136.8508 949.7115 2057.7083 949.7115 L 1978.5656 949.7115 L 1899.423 949.7115 L 1820.2803 949.7115 L 1661.9951 949.7115 L 1503.7098 949.7115 L 1371.8054 949.7115 L 1266.282 949.7115 L 1266.282 976.09235 Q 1266.282 976.09235 1239.9011 1002.4732 L 1239.9011 1055.235 L 1239.9011 1055.235 Q 1213.5203 1055.235 1213.5203 1028.8541 L 1187.1393 1002.4732 L 1187.1393 976.09235 L 1187.1393 949.7115 L 1055.235 949.7115 L 949.7115 949.7115 L 923.33057 949.7115 L 896.9497 949.7115 L 870.56885 949.7115 Q 844.188 976.09235 844.188 1107.9967 L 844.188 1266.282 L 844.188 1266.282 L 844.188 1292.6628 L 817.80707 1292.6628 L 791.4262 1266.282 L 791.4262 1266.282 L 791.4262 1266.282 L 765.04535 1266.282 L 765.04535 1266.282 L 738.6645 1239.9011 L 685.9027 1213.5203 L 606.76013 1213.5203 L 527.6175 1213.5203 L 527.6175 1187.1393 L 527.6175 1187.1393 L 553.99835 1187.1393 L 580.3792 1160.7584 L 580.3792 1160.7584 Q 580.3792 1160.7584 633.141 1160.7584 Q 659.52185 1160.7584 659.52185 1081.6158 L 685.9027 1002.4732 L 685.9027 976.09235 L 685.9027 949.7115 L 553.99835 949.7115 Q 422.094 949.7115 395.7131 896.9497 L 369.33224 896.9497 L 369.33224 870.56885 L 369.33224 870.56885 L 342.95135 870.56885 L 342.95135 844.188 L 263.80875 844.188 L 158.28525 844.188 L 158.28525 870.56885 L 158.28525 870.56885 L 158.28525 1002.4732 L 158.28525 1160.7584 L 158.28525 1160.7584 L 158.28525 1160.7584 L 184.66612 1187.1393 L 211.047 1187.1393 L 211.047 1187.1393 Q 211.047 1213.5203 158.28525 1187.1393 L 105.5235 1160.7584 L 105.5235 1160.7584 L 105.5235 1160.7584 L 79.142624 1292.6628 L 52.76175 1424.5673 L 52.76175 1424.5673 L 52.76175 1424.5673 L 52.76175 1345.4246 L 52.76175 1266.282 L 52.76175 1239.9011 L 52.76175 1213.5203 L 26.380875 1213.5203 L 26.380875 1213.5203 L 26.380875 1107.9967 L 26.380875 1002.4732 L 26.380875 791.4262 L 26.380875 580.3792 L 26.380875 474.85574 L 26.380875 342.95135 L 26.380875 211.047 L 0.0 79.142624 L 0.0 52.76175 L 0.0 26.380875 L 26.380875 26.380875 Q 52.76175 26.380875 52.76175 52.76175 Q 52.76175 79.142624 79.142624 52.76175 Q 79.142624 0.0 105.5235 0.0 z" svg:height="14.245672mm" draw:style-name="style-333" svg:viewBox="0.0 0.0 2506.183 1424.5673" svg:width="25.06183mm" svg:x="42.2094mm" svg:y="176.22424mm"/>
          <draw:path svg:d="M 501.2366 158.28525 L 501.2366 237.42787 L 501.2366 237.42787 Q 501.2366 263.80875 263.80875 263.80875 L 0.0 263.80875 L 0.0 131.90437 L 0.0 -3.6379788E-12 L 26.380875 -3.6379788E-12 Q 52.76175 -3.6379788E-12 52.76175 26.380875 Q 52.76175 52.76175 263.80875 79.142624 Q 474.85574 105.5235 474.85574 105.5235 Q 474.85574 105.5235 501.2366 158.28525 z" svg:height="2.6380875mm" draw:style-name="style-334" svg:viewBox="0.0 0.0 501.2366 263.80875" svg:width="5.0123663mm" svg:x="187.83182mm" svg:y="293.88293mm"/>
          <draw:path svg:d="M -1.8189894E-12 52.76175 L -1.8189894E-12 0.0 L 342.95135 0.0 Q 685.9027 0.0 685.9027 52.76175 L 685.9027 79.142624 L 659.52185 105.5235 L 659.52185 131.90437 L 659.52185 158.28525 Q 659.52185 211.047 501.2366 211.047 L 342.95135 211.047 L 290.1896 211.047 L 237.42787 211.047 L 237.42787 211.047 Q 211.047 184.66612 211.047 184.66612 L 211.047 184.66612 L 211.047 184.66612 Q 211.047 184.66612 184.66612 158.28525 Q 184.66612 131.90437 105.5235 158.28525 Q 26.380875 184.66612 -1.8189894E-12 131.90437 L -1.8189894E-12 79.142624 L -1.8189894E-12 52.76175 z" svg:height="2.1104698mm" draw:style-name="style-335" svg:viewBox="0.0 0.0 685.9027 211.047" svg:width="6.8590274mm" svg:x="163.0338mm" svg:y="282.27536mm"/>
          <draw:path svg:d="M 158.28525 52.76175 L 184.66612 -1.8189894E-12 L 184.66612 79.142624 Q 211.047 131.90437 184.66612 131.90437 L 184.66612 131.90437 L 263.80875 131.90437 L 316.5705 131.90437 L 369.33224 131.90437 Q 395.7131 105.5235 395.7131 131.90437 L 395.7131 158.28525 L 395.7131 158.28525 Q 395.7131 184.66612 422.094 184.66612 L 422.094 184.66612 L 422.094 237.42787 L 422.094 263.80875 L 501.2366 263.80875 Q 553.99835 237.42787 580.3792 237.42787 Q 580.3792 211.047 606.76013 211.047 L 606.76013 211.047 L 633.141 211.047 Q 633.141 184.66612 633.141 184.66612 L 633.141 184.66612 L 633.141 290.1896 Q 633.141 395.7131 606.76013 422.094 L 606.76013 448.47485 L 606.76013 448.47485 Q 580.3792 448.47485 580.3792 448.47485 L 580.3792 474.85574 L 580.3792 474.85574 Q 580.3792 474.85574 553.99835 501.2366 L 553.99835 501.2366 L 527.6175 553.99835 Q 501.2366 606.76013 474.85574 606.76013 Q 474.85574 633.141 474.85574 659.52185 Q 501.2366 712.2836 474.85574 712.2836 Q 448.47485 712.2836 448.47485 765.04535 Q 422.094 791.4262 422.094 817.80707 L 422.094 870.56885 L 395.7131 870.56885 L 369.33224 870.56885 L 369.33224 844.188 L 369.33224 817.80707 L 342.95135 817.80707 L 316.5705 817.80707 L 316.5705 817.80707 L 290.1896 817.80707 L 290.1896 817.80707 L 263.80875 817.80707 L 263.80875 817.80707 L 263.80875 817.80707 L 263.80875 791.4262 L 263.80875 791.4262 L 237.42787 817.80707 L 237.42787 817.80707 L 237.42787 817.80707 L 237.42787 817.80707 L 211.047 844.188 L 211.047 844.188 L 211.047 844.188 L 211.047 844.188 L 211.047 817.80707 Q 211.047 791.4262 184.66612 765.04535 L 184.66612 765.04535 L 184.66612 765.04535 L 158.28525 738.6645 L 158.28525 738.6645 L 158.28525 712.2836 L 158.28525 712.2836 L 158.28525 712.2836 L 131.90437 712.2836 L 131.90437 712.2836 L 131.90437 685.9027 L 105.5235 685.9027 L 105.5235 685.9027 Q 105.5235 659.52185 105.5235 580.3792 Q 79.142624 501.2366 52.76175 501.2366 Q 26.380875 501.2366 0.0 342.95135 L 0.0 184.66612 L 52.76175 158.28525 Q 131.90437 131.90437 131.90437 105.5235 L 131.90437 105.5235 L 158.28525 105.5235 Q 158.28525 79.142624 158.28525 52.76175 z M 395.7131 685.9027 Q 422.094 685.9027 422.094 685.9027 Q 422.094 712.2836 422.094 712.2836 Q 395.7131 712.2836 395.7131 685.9027 z" svg:height="8.705688mm" draw:style-name="style-336" svg:viewBox="0.0 0.0 633.141 870.56885" svg:width="6.33141mm" svg:x="62.25886mm" svg:y="94.17972mm"/>
          <draw:path svg:d="M 395.7131 0.0 L 422.094 0.0 L 422.094 52.76175 Q 422.094 79.142624 369.33224 105.5235 Q 342.95135 105.5235 316.5705 131.90437 L 316.5705 184.66612 L 342.95135 184.66612 L 395.7131 184.66612 L 395.7131 237.42787 Q 395.7131 263.80875 448.47485 263.80875 Q 474.85574 263.80875 474.85574 290.1896 Q 448.47485 316.5705 448.47485 369.33224 L 448.47485 422.094 L 553.99835 422.094 L 633.141 422.094 L 633.141 422.094 Q 633.141 448.47485 422.094 580.3792 L 237.42787 738.6645 L 211.047 765.04535 L 211.047 765.04535 L 158.28525 765.04535 L 105.5235 765.04535 L 79.142624 765.04535 L 26.380875 765.04535 L 26.380875 738.6645 L 26.380875 738.6645 L 0.0 712.2836 L 0.0 659.52185 L 26.380875 659.52185 Q 52.76175 659.52185 52.76175 606.76013 Q 26.380875 580.3792 79.142624 501.2366 Q 131.90437 448.47485 79.142624 448.47485 Q 26.380875 422.094 26.380875 369.33224 Q 26.380875 316.5705 52.76175 290.1896 Q 105.5235 237.42787 158.28525 184.66612 L 184.66612 105.5235 L 211.047 105.5235 L 211.047 79.142624 L 211.047 79.142624 L 211.047 79.142624 L 237.42787 79.142624 Q 237.42787 79.142624 237.42787 52.76175 L 237.42787 52.76175 L 290.1896 26.380875 Q 369.33224 26.380875 395.7131 0.0 z" svg:height="7.6504536mm" draw:style-name="style-337" svg:viewBox="0.0 0.0 633.141 765.04535" svg:width="6.33141mm" svg:x="92.59687mm" svg:y="102.6216mm"/>
          <draw:path svg:d="M 263.80875 26.380875 L 263.80875 0.0 L 290.1896 0.0 L 316.5705 0.0 L 316.5705 79.142624 Q 290.1896 184.66612 290.1896 184.66612 L 290.1896 184.66612 L 290.1896 211.047 L 290.1896 211.047 L 263.80875 237.42787 L 237.42787 263.80875 L 237.42787 290.1896 L 237.42787 290.1896 L 131.90437 290.1896 L -1.8189894E-12 290.1896 L -1.8189894E-12 290.1896 Q -1.8189894E-12 290.1896 26.380875 263.80875 Q 52.76175 237.42787 26.380875 237.42787 Q -1.8189894E-12 237.42787 26.380875 131.90437 Q 79.142624 52.76175 105.5235 26.380875 L 131.90437 26.380875 L 184.66612 52.76175 Q 263.80875 79.142624 263.80875 26.380875 z" svg:height="2.9018962mm" draw:style-name="style-338" svg:viewBox="0.0 0.0 316.5705 290.1896" svg:width="3.165705mm" svg:x="163.82523mm" svg:y="189.15086mm"/>
          <draw:path svg:d="M 0.0 26.380875 Q 26.380875 0.0 184.66612 0.0 Q 316.5705 0.0 342.95135 105.5235 Q 342.95135 184.66612 184.66612 184.66612 Q 26.380875 158.28525 0.0 105.5235 Q 0.0 52.76175 0.0 26.380875 z" svg:height="1.8466612mm" draw:style-name="style-339" svg:viewBox="0.0 0.0 342.95135 184.66612" svg:width="3.4295137mm" svg:x="55.399834mm" svg:y="222.65457mm"/>
          <draw:path svg:d="M 52.76175 0.0 L 52.76175 0.0 L 105.5235 0.0 L 131.90437 0.0 L 237.42787 0.0 Q 316.5705 0.0 342.95135 52.76175 L 342.95135 79.142624 L 316.5705 105.5235 Q 316.5705 105.5235 316.5705 105.5235 Q 316.5705 105.5235 316.5705 131.90437 L 342.95135 131.90437 L 342.95135 158.28525 L 342.95135 184.66612 L 342.95135 184.66612 Q 316.5705 184.66612 263.80875 211.047 Q 211.047 263.80875 105.5235 290.1896 L 26.380875 316.5705 L 26.380875 316.5705 L 0.0 290.1896 L 0.0 290.1896 L 0.0 290.1896 L 0.0 158.28525 Q 0.0 26.380875 26.380875 0.0 L 52.76175 0.0 L 52.76175 0.0 z" svg:height="3.165705mm" draw:style-name="style-340" svg:viewBox="0.0 0.0 342.95135 316.5705" svg:width="3.4295137mm" svg:x="155.11954mm" svg:y="210.51938mm"/>
          <draw:path svg:d="M 606.76013 105.5235 L 659.52185 105.5235 L 685.9027 105.5235 L 685.9027 105.5235 L 685.9027 131.90437 Q 685.9027 158.28525 685.9027 237.42787 Q 685.9027 290.1896 342.95135 290.1896 L 26.380875 290.1896 L 26.380875 290.1896 L 0.0 290.1896 L 0.0 263.80875 L 0.0 237.42787 L 0.0 184.66612 L 0.0 158.28525 L 26.380875 131.90437 L 26.380875 105.5235 L 79.142624 105.5235 L 131.90437 131.90437 L 263.80875 105.5235 Q 422.094 105.5235 422.094 52.76175 Q 448.47485 26.380875 474.85574 0.0 Q 501.2366 0.0 527.6175 52.76175 Q 527.6175 131.90437 527.6175 131.90437 Q 553.99835 131.90437 606.76013 105.5235 z" svg:height="2.9018962mm" draw:style-name="style-341" svg:viewBox="0.0 0.0 685.9027 290.1896" svg:width="6.8590274mm" svg:x="100.77494mm" svg:y="197.06512mm"/>
          <draw:path svg:d="M 105.5235 3.6379788E-12 L 184.66612 3.6379788E-12 L 211.047 3.6379788E-12 L 237.42787 3.6379788E-12 L 237.42787 26.380875 L 211.047 26.380875 L 211.047 52.76175 L 211.047 105.5235 L 184.66612 105.5235 L 184.66612 105.5235 L 184.66612 131.90437 L 158.28525 131.90437 L 158.28525 158.28525 L 158.28525 184.66612 L 184.66612 184.66612 L 211.047 158.28525 L 211.047 158.28525 L 211.047 158.28525 L 237.42787 158.28525 L 237.42787 158.28525 L 369.33224 105.5235 Q 474.85574 105.5235 501.2366 105.5235 L 527.6175 105.5235 L 527.6175 105.5235 L 527.6175 105.5235 L 553.99835 158.28525 L 553.99835 211.047 L 580.3792 211.047 L 633.141 211.047 L 633.141 237.42787 L 633.141 237.42787 L 633.141 263.80875 L 633.141 290.1896 L 633.141 290.1896 L 633.141 316.5705 L 606.76013 316.5705 L 580.3792 316.5705 L 474.85574 316.5705 Q 342.95135 316.5705 158.28525 290.1896 L 0.0 290.1896 L 0.0 263.80875 L 0.0 211.047 L 26.380875 184.66612 L 52.76175 158.28525 L 52.76175 158.28525 Q 52.76175 158.28525 52.76175 131.90437 L 52.76175 131.90437 L 52.76175 131.90437 L 79.142624 105.5235 L 79.142624 105.5235 L 79.142624 105.5235 L 79.142624 105.5235 L 105.5235 79.142624 L 105.5235 52.76175 L 105.5235 26.380875 L 52.76175 26.380875 Q 26.380875 3.6379788E-12 105.5235 3.6379788E-12 z" svg:height="3.165705mm" draw:style-name="style-342" svg:viewBox="0.0 0.0 633.141 316.5705" svg:width="6.33141mm" svg:x="148.78813mm" svg:y="273.30585mm"/>
          <draw:path svg:d="M 105.5235 26.380875 L 105.5235 3.6379788E-12 L 131.90437 3.6379788E-12 L 158.28525 3.6379788E-12 L 211.047 52.76175 Q 237.42787 79.142624 342.95135 79.142624 Q 448.47485 79.142624 448.47485 105.5235 L 448.47485 105.5235 L 474.85574 131.90437 Q 474.85574 158.28525 501.2366 184.66612 L 501.2366 211.047 L 474.85574 237.42787 Q 474.85574 237.42787 448.47485 263.80875 L 448.47485 290.1896 L 211.047 290.1896 L 0.0 290.1896 L 0.0 263.80875 L 0.0 263.80875 L 0.0 237.42787 L 0.0 184.66612 L 0.0 131.90437 Q 0.0 105.5235 52.76175 79.142624 Q 105.5235 79.142624 105.5235 26.380875 z" svg:height="2.9018962mm" draw:style-name="style-343" svg:viewBox="0.0 0.0 501.2366 290.1896" svg:width="5.0123663mm" svg:x="180.9728mm" svg:y="260.90683mm"/>
          <draw:path svg:d="M 659.52185 52.76175 L 633.141 0.0 L 817.80707 131.90437 Q 1002.4732 263.80875 1134.3776 369.33224 Q 1266.282 422.094 1266.282 448.47485 L 1266.282 448.47485 L 1266.282 448.47485 Q 1239.9011 448.47485 1239.9011 474.85574 L 1239.9011 501.2366 L 1213.5203 501.2366 Q 1187.1393 527.6175 1081.6158 527.6175 L 949.7115 527.6175 L 949.7115 527.6175 L 949.7115 527.6175 L 923.33057 527.6175 L 923.33057 527.6175 L 923.33057 527.6175 Q 923.33057 501.2366 896.9497 501.2366 L 896.9497 501.2366 L 896.9497 501.2366 Q 896.9497 474.85574 817.80707 474.85574 L 765.04535 448.47485 L 606.76013 422.094 Q 474.85574 422.094 501.2366 501.2366 Q 553.99835 580.3792 580.3792 606.76013 L 606.76013 606.76013 L 606.76013 633.141 L 606.76013 659.52185 L 580.3792 659.52185 L 553.99835 633.141 L 553.99835 633.141 L 553.99835 633.141 L 527.6175 659.52185 L 527.6175 685.9027 L 527.6175 685.9027 L 501.2366 685.9027 L 501.2366 659.52185 L 501.2366 633.141 L 474.85574 633.141 L 474.85574 633.141 L 474.85574 606.76013 Q 448.47485 606.76013 448.47485 580.3792 Q 395.7131 527.6175 342.95135 501.2366 Q 263.80875 474.85574 263.80875 527.6175 Q 263.80875 580.3792 211.047 580.3792 L 158.28525 580.3792 L 158.28525 580.3792 L 131.90437 580.3792 L 131.90437 580.3792 L 131.90437 606.76013 L 131.90437 606.76013 L 105.5235 606.76013 L 105.5235 606.76013 L 105.5235 580.3792 L 52.76175 580.3792 L 1.8189894E-12 580.3792 L 1.8189894E-12 553.99835 L 26.380875 553.99835 L 26.380875 553.99835 L 26.380875 527.6175 L 26.380875 527.6175 L 26.380875 527.6175 L 1.8189894E-12 474.85574 L 1.8189894E-12 448.47485 L 26.380875 448.47485 L 26.380875 422.094 L 26.380875 422.094 L 26.380875 422.094 L 26.380875 422.094 L 52.76175 422.094 L 79.142624 395.7131 L 105.5235 369.33224 L 184.66612 316.5705 Q 290.1896 263.80875 316.5705 263.80875 L 342.95135 263.80875 L 501.2366 237.42787 Q 659.52185 211.047 659.52185 158.28525 L 659.52185 131.90437 L 659.52185 105.5235 Q 659.52185 79.142624 659.52185 52.76175 z" svg:height="6.8590274mm" draw:style-name="style-344" svg:viewBox="0.0 0.0 1266.282 685.9027" svg:width="12.66282mm" svg:x="91.54163mm" svg:y="113.43776mm"/>
          <draw:path svg:d="M 184.66612 0.0 L 211.047 0.0 L 211.047 79.142624 L 211.047 131.90437 L 237.42787 184.66612 Q 263.80875 237.42787 316.5705 263.80875 Q 342.95135 290.1896 342.95135 342.95135 Q 290.1896 369.33224 263.80875 422.094 Q 237.42787 501.2366 237.42787 501.2366 L 237.42787 501.2366 L 211.047 501.2366 L 211.047 501.2366 L 211.047 527.6175 L 184.66612 527.6175 L 184.66612 527.6175 L 184.66612 553.99835 L 263.80875 553.99835 Q 342.95135 606.76013 369.33224 606.76013 L 395.7131 606.76013 L 395.7131 633.141 L 395.7131 659.52185 L 369.33224 659.52185 L 369.33224 659.52185 L 316.5705 685.9027 L 263.80875 712.2836 L 263.80875 712.2836 L 237.42787 712.2836 L 237.42787 712.2836 L 237.42787 712.2836 L 184.66612 712.2836 L 158.28525 712.2836 L 131.90437 712.2836 L 105.5235 712.2836 L 79.142624 712.2836 L 79.142624 712.2836 L 79.142624 685.9027 L 79.142624 685.9027 L 52.76175 685.9027 L 52.76175 659.52185 L 52.76175 659.52185 L 26.380875 659.52185 L 26.380875 659.52185 L 26.380875 659.52185 L 26.380875 659.52185 L 26.380875 633.141 L -1.8189894E-12 633.141 L -1.8189894E-12 633.141 L -1.8189894E-12 553.99835 Q 26.380875 448.47485 52.76175 237.42787 L 79.142624 26.380875 L 131.90437 0.0 Q 158.28525 -26.380875 184.66612 0.0 z" svg:height="7.122836mm" draw:style-name="style-345" svg:viewBox="0.0 0.0 395.7131 712.2836" svg:width="3.9571311mm" svg:x="116.33965mm" svg:y="59.356968mm"/>
          <draw:path svg:d="M 0.0 158.28525 L 0.0 0.0 L 26.380875 0.0 Q 52.76175 0.0 105.5235 52.76175 Q 131.90437 105.5235 211.047 131.90437 L 316.5705 131.90437 L 474.85574 131.90437 Q 606.76013 131.90437 606.76013 211.047 Q 606.76013 316.5705 553.99835 290.1896 Q 501.2366 263.80875 369.33224 290.1896 Q 211.047 316.5705 105.5235 290.1896 L 0.0 290.1896 L 0.0 158.28525 z" svg:height="2.9018962mm" draw:style-name="style-346" svg:viewBox="0.0 0.0 606.76013 290.1896" svg:width="6.067601mm" svg:x="121.87964mm" svg:y="276.99918mm"/>
          <draw:path svg:d="M 26.380875 26.380875 L 26.380875 0.0 L 79.142624 0.0 L 105.5235 0.0 L 105.5235 26.380875 L 131.90437 52.76175 L 158.28525 105.5235 Q 211.047 131.90437 237.42787 79.142624 Q 263.80875 0.0 290.1896 0.0 L 316.5705 0.0 L 316.5705 52.76175 L 316.5705 79.142624 L 316.5705 184.66612 L 316.5705 290.1896 L 184.66612 290.1896 L 26.380875 290.1896 L 26.380875 290.1896 L 0.0 290.1896 L 0.0 158.28525 L 26.380875 52.76175 L 26.380875 26.380875 z" svg:height="2.9018962mm" draw:style-name="style-347" svg:viewBox="0.0 0.0 316.5705 290.1896" svg:width="3.165705mm" svg:x="121.61583mm" svg:y="281.22012mm"/>
          <draw:path svg:d="M 1134.3776 0.0 L 1134.3776 26.380875 L 1134.3776 26.380875 L 1160.7584 26.380875 L 1187.1393 105.5235 Q 1213.5203 184.66612 1266.282 184.66612 Q 1345.4246 184.66612 1292.6628 211.047 Q 1292.6628 237.42787 1266.282 263.80875 L 1239.9011 290.1896 L 1239.9011 316.5705 Q 1239.9011 342.95135 1160.7584 395.7131 L 1081.6158 448.47485 L 1028.8541 448.47485 Q 976.09235 448.47485 949.7115 395.7131 Q 923.33057 342.95135 870.56885 342.95135 Q 817.80707 342.95135 712.2836 395.7131 Q 606.76013 474.85574 422.094 448.47485 L 237.42787 448.47485 L 184.66612 448.47485 L 158.28525 448.47485 L 131.90437 474.85574 L 79.142624 501.2366 L 52.76175 501.2366 L 26.380875 501.2366 L 26.380875 501.2366 L 26.380875 474.85574 L -1.8189894E-12 474.85574 L -1.8189894E-12 448.47485 L -1.8189894E-12 448.47485 L 26.380875 448.47485 L 26.380875 422.094 L 26.380875 395.7131 L 52.76175 395.7131 L 52.76175 395.7131 L 237.42787 342.95135 Q 448.47485 290.1896 448.47485 290.1896 L 448.47485 290.1896 L 738.6645 184.66612 Q 1028.8541 52.76175 1081.6158 26.380875 Q 1134.3776 0.0 1134.3776 0.0 z" svg:height="5.0123663mm" draw:style-name="style-348" svg:viewBox="0.0 0.0 1292.6628 501.2366" svg:width="12.926628mm" svg:x="146.94147mm" svg:y="116.86727mm"/>
          <draw:path svg:d="M 263.80875 263.80875 L 26.380875 263.80875 L 26.380875 263.80875 L 0.0 263.80875 L 0.0 184.66612 Q 0.0 105.5235 52.76175 79.142624 Q 105.5235 52.76175 105.5235 26.380875 Q 105.5235 0.0 131.90437 0.0 Q 158.28525 26.380875 184.66612 52.76175 Q 184.66612 79.142624 422.094 105.5235 Q 659.52185 105.5235 633.141 211.047 Q 633.141 263.80875 580.3792 263.80875 Q 527.6175 263.80875 263.80875 263.80875 z" svg:height="2.6380875mm" draw:style-name="style-349" svg:viewBox="0.0 0.0 633.141 263.80875" svg:width="6.33141mm" svg:x="82.30833mm" svg:y="225.82028mm"/>
          <draw:path svg:d="M 712.2836 26.380875 L 712.2836 0.0 L 738.6645 26.380875 Q 791.4262 26.380875 844.188 26.380875 L 870.56885 26.380875 L 844.188 52.76175 Q 791.4262 79.142624 817.80707 131.90437 Q 844.188 211.047 1107.9967 237.42787 Q 1371.8054 237.42787 1345.4246 184.66612 Q 1319.0437 105.5235 1345.4246 79.142624 Q 1371.8054 52.76175 1345.4246 52.76175 Q 1345.4246 26.380875 1345.4246 26.380875 L 1345.4246 26.380875 L 1398.1863 26.380875 Q 1450.9481 26.380875 1477.329 26.380875 L 1503.7098 26.380875 L 1477.329 131.90437 Q 1477.329 237.42787 1530.0907 237.42787 L 1582.8524 237.42787 L 1767.5186 237.42787 Q 1952.1847 237.42787 2057.7083 237.42787 L 2163.2317 237.42787 L 2163.2317 237.42787 L 2163.2317 263.80875 L 2136.8508 263.80875 L 2110.47 290.1896 L 2057.7083 290.1896 L 2031.3273 290.1896 L 2057.7083 316.5705 Q 2084.089 316.5705 2084.089 342.95135 L 2084.089 369.33224 L 2004.9464 395.7131 Q 1899.423 422.094 1899.423 395.7131 Q 1899.423 369.33224 1846.6611 369.33224 Q 1820.2803 369.33224 1793.8994 422.094 Q 1793.8994 448.47485 1767.5186 474.85574 Q 1741.1377 474.85574 1741.1377 501.2366 L 1741.1377 527.6175 L 1741.1377 527.6175 L 1741.1377 553.99835 L 1741.1377 553.99835 L 1741.1377 553.99835 L 1714.7568 553.99835 L 1714.7568 553.99835 L 1714.7568 580.3792 L 1688.376 580.3792 L 1688.376 501.2366 L 1688.376 422.094 L 1661.9951 448.47485 Q 1635.6141 474.85574 1635.6141 501.2366 L 1635.6141 527.6175 L 1609.2333 527.6175 L 1582.8524 527.6175 L 1582.8524 501.2366 Q 1582.8524 501.2366 1609.2333 501.2366 Q 1609.2333 501.2366 1266.282 474.85574 L 949.7115 448.47485 L 896.9497 448.47485 Q 870.56885 448.47485 870.56885 395.7131 Q 844.188 369.33224 817.80707 369.33224 L 791.4262 342.95135 L 791.4262 369.33224 L 791.4262 369.33224 L 738.6645 448.47485 Q 685.9027 501.2366 685.9027 527.6175 Q 685.9027 553.99835 685.9027 580.3792 L 685.9027 606.76013 L 659.52185 606.76013 Q 633.141 606.76013 633.141 633.141 L 633.141 659.52185 L 527.6175 659.52185 L 395.7131 659.52185 L 395.7131 659.52185 L 395.7131 659.52185 L 474.85574 633.141 L 580.3792 606.76013 L 580.3792 606.76013 L 580.3792 606.76013 L 580.3792 527.6175 L 580.3792 448.47485 L 580.3792 448.47485 L 580.3792 448.47485 L 527.6175 448.47485 L 474.85574 448.47485 L 422.094 448.47485 L 395.7131 448.47485 L 369.33224 448.47485 L 342.95135 448.47485 L 316.5705 448.47485 Q 263.80875 474.85574 290.1896 553.99835 Q 316.5705 633.141 316.5705 659.52185 L 316.5705 659.52185 L 263.80875 659.52185 L 237.42787 659.52185 L 237.42787 633.141 L 211.047 606.76013 L 211.047 606.76013 L 211.047 606.76013 L 211.047 633.141 L 211.047 633.141 L 184.66612 633.141 L 184.66612 659.52185 L 131.90437 659.52185 L 79.142624 659.52185 L 79.142624 633.141 L 79.142624 633.141 L 105.5235 633.141 L 158.28525 606.76013 L 158.28525 606.76013 L 158.28525 606.76013 L 184.66612 606.76013 Q 184.66612 606.76013 184.66612 527.6175 Q 158.28525 474.85574 158.28525 422.094 Q 131.90437 342.95135 52.76175 342.95135 L 0.0 342.95135 L 0.0 342.95135 L 0.0 316.5705 L 26.380875 316.5705 L 26.380875 290.1896 L 26.380875 290.1896 L 52.76175 290.1896 L 52.76175 290.1896 L 52.76175 290.1896 L 52.76175 263.80875 L 52.76175 263.80875 L 26.380875 263.80875 L 26.380875 237.42787 L 26.380875 237.42787 L 52.76175 237.42787 L 52.76175 237.42787 L 52.76175 237.42787 L 52.76175 211.047 L 52.76175 211.047 L 52.76175 211.047 L 79.142624 211.047 L 79.142624 211.047 L 79.142624 237.42787 L 211.047 237.42787 Q 316.5705 237.42787 342.95135 184.66612 Q 369.33224 158.28525 369.33224 184.66612 Q 369.33224 237.42787 422.094 237.42787 Q 448.47485 237.42787 448.47485 290.1896 Q 448.47485 316.5705 474.85574 316.5705 Q 527.6175 316.5705 527.6175 290.1896 Q 527.6175 263.80875 633.141 237.42787 Q 738.6645 237.42787 712.2836 184.66612 Q 685.9027 131.90437 712.2836 79.142624 L 712.2836 26.380875 L 712.2836 26.380875 z" svg:height="6.5952187mm" draw:style-name="style-350" svg:viewBox="0.0 0.0 2163.2317 659.52185" svg:width="21.632317mm" svg:x="49.596043mm" svg:y="230.30502mm"/>
          <draw:path svg:d="M 342.95135 0.0 L 369.33224 0.0 L 369.33224 0.0 Q 369.33224 26.380875 342.95135 52.76175 L 342.95135 105.5235 L 316.5705 105.5235 Q 290.1896 105.5235 290.1896 131.90437 Q 290.1896 158.28525 184.66612 158.28525 Q 79.142624 158.28525 79.142624 211.047 Q 79.142624 290.1896 158.28525 316.5705 Q 263.80875 342.95135 237.42787 369.33224 Q 211.047 369.33224 211.047 369.33224 L 211.047 395.7131 L 131.90437 395.7131 Q 52.76175 369.33224 52.76175 369.33224 L 52.76175 369.33224 L 26.380875 369.33224 Q 26.380875 369.33224 0.0 316.5705 L 0.0 290.1896 L 0.0 158.28525 Q 0.0 52.76175 26.380875 52.76175 L 26.380875 26.380875 L 158.28525 26.380875 Q 316.5705 0.0 342.95135 0.0 z" svg:height="3.9571311mm" draw:style-name="style-351" svg:viewBox="0.0 0.0 369.33224 395.7131" svg:width="3.6933224mm" svg:x="52.76175mm" svg:y="144.56718mm"/>
          <draw:path svg:d="M 501.2366 105.5235 L 501.2366 131.90437 L 501.2366 158.28525 Q 527.6175 184.66612 527.6175 211.047 L 527.6175 263.80875 L 527.6175 316.5705 L 527.6175 369.33224 L 448.47485 474.85574 Q 369.33224 580.3792 263.80875 580.3792 L 184.66612 580.3792 L 158.28525 553.99835 L 105.5235 527.6175 L 105.5235 527.6175 L 105.5235 527.6175 L 79.142624 527.6175 L 79.142624 527.6175 L 79.142624 501.2366 L 52.76175 501.2366 L 52.76175 474.85574 Q 52.76175 448.47485 26.380875 369.33224 L 0.0 316.5705 L 0.0 237.42787 L 0.0 158.28525 L 26.380875 158.28525 L 26.380875 158.28525 L 105.5235 79.142624 Q 158.28525 1.8189894E-12 290.1896 1.8189894E-12 Q 422.094 1.8189894E-12 448.47485 52.76175 Q 474.85574 79.142624 501.2366 105.5235 z M 184.66612 184.66612 Q 211.047 52.76175 290.1896 79.142624 Q 369.33224 105.5235 422.094 211.047 Q 422.094 316.5705 395.7131 395.7131 Q 369.33224 474.85574 290.1896 448.47485 Q 211.047 448.47485 158.28525 369.33224 Q 158.28525 290.1896 184.66612 184.66612 z" svg:height="5.8037925mm" draw:style-name="style-352" svg:viewBox="0.0 0.0 527.6175 580.3792" svg:width="5.276175mm" svg:x="32.712284mm" svg:y="142.98434mm"/>
          <draw:path svg:d="M 2004.9464 52.76175 L 2031.3273 52.76175 L 2374.2786 52.76175 Q 2690.849 26.380875 2690.849 52.76175 L 2717.23 52.76175 L 2717.23 79.142624 Q 2717.23 105.5235 2690.849 131.90437 Q 2638.0874 131.90437 2638.0874 158.28525 Q 2611.7065 184.66612 2427.0405 263.80875 Q 2215.9934 342.95135 2268.7551 342.95135 Q 2321.5168 369.33224 2215.9934 448.47485 Q 2110.47 527.6175 2110.47 580.3792 Q 2110.47 659.52185 2136.8508 659.52185 Q 2163.2317 659.52185 2163.2317 712.2836 Q 2189.6125 765.04535 2163.2317 765.04535 Q 2110.47 765.04535 2163.2317 817.80707 Q 2242.3743 870.56885 2453.4214 923.33057 Q 2690.849 976.09235 2690.849 976.09235 Q 2690.849 1002.4732 2690.849 1002.4732 L 2690.849 1028.8541 L 2690.849 1028.8541 L 2690.849 1028.8541 L 2717.23 1028.8541 L 2717.23 1028.8541 L 2717.23 1055.235 L 2743.6108 1055.235 L 2743.6108 1055.235 L 2743.6108 1081.6158 L 2743.6108 1081.6158 L 2743.6108 1081.6158 L 2769.9917 1107.9967 L 2796.3726 1134.3776 L 2796.3726 1187.1393 L 2796.3726 1239.9011 L 2769.9917 1239.9011 L 2769.9917 1239.9011 L 2743.6108 1266.282 L 2743.6108 1266.282 L 2743.6108 1213.5203 L 2743.6108 1160.7584 L 2690.849 1160.7584 L 2664.4683 1134.3776 L 2664.4683 1134.3776 Q 2638.0874 1134.3776 2638.0874 1107.9967 Q 2638.0874 1081.6158 2268.7551 1081.6158 Q 1925.8038 1081.6158 1925.8038 1107.9967 L 1925.8038 1134.3776 L 1899.423 1134.3776 Q 1899.423 1134.3776 1899.423 1107.9967 L 1873.0421 1081.6158 L 1741.1377 1081.6158 Q 1609.2333 1081.6158 1609.2333 1160.7584 L 1609.2333 1239.9011 L 1582.8524 1239.9011 L 1556.4716 1239.9011 L 1556.4716 1213.5203 L 1530.0907 1213.5203 L 1530.0907 1239.9011 L 1530.0907 1266.282 L 1503.7098 1266.282 L 1503.7098 1266.282 L 1503.7098 1187.1393 Q 1477.329 1134.3776 1477.329 1134.3776 Q 1477.329 1134.3776 1266.282 1107.9967 Q 1055.235 1081.6158 1055.235 1055.235 Q 1055.235 1028.8541 1028.8541 1028.8541 L 1002.4732 1028.8541 L 976.09235 1028.8541 Q 949.7115 1028.8541 685.9027 1055.235 L 395.7131 1081.6158 L 395.7131 1081.6158 L 395.7131 1081.6158 L 369.33224 1081.6158 L 316.5705 1081.6158 L 316.5705 1081.6158 L 316.5705 1081.6158 L 158.28525 1055.235 L 26.380875 1055.235 L 26.380875 1028.8541 L -3.6379788E-12 1028.8541 L -3.6379788E-12 1028.8541 L -3.6379788E-12 1028.8541 L 52.76175 1002.4732 L 79.142624 976.09235 L 131.90437 976.09235 L 184.66612 976.09235 L 184.66612 949.7115 L 184.66612 923.33057 L 263.80875 923.33057 L 316.5705 923.33057 L 316.5705 896.9497 L 316.5705 896.9497 L 369.33224 896.9497 L 395.7131 896.9497 L 659.52185 896.9497 Q 923.33057 870.56885 949.7115 896.9497 L 949.7115 896.9497 L 1160.7584 896.9497 Q 1398.1863 870.56885 1582.8524 870.56885 L 1741.1377 870.56885 L 1741.1377 817.80707 L 1741.1377 738.6645 L 1741.1377 712.2836 L 1741.1377 685.9027 L 1741.1377 685.9027 L 1741.1377 659.52185 L 1688.376 659.52185 L 1661.9951 659.52185 L 1635.6141 659.52185 L 1635.6141 659.52185 L 1556.4716 659.52185 Q 1477.329 659.52185 1450.9481 606.76013 L 1424.5673 580.3792 L 1424.5673 580.3792 Q 1424.5673 553.99835 1371.8054 553.99835 Q 1319.0437 553.99835 1319.0437 606.76013 L 1319.0437 633.141 L 1292.6628 633.141 L 1266.282 633.141 L 1266.282 553.99835 Q 1266.282 501.2366 1319.0437 342.95135 Q 1345.4246 184.66612 1398.1863 184.66612 Q 1424.5673 158.28525 1530.0907 131.90437 L 1609.2333 79.142624 L 1741.1377 79.142624 Q 1846.6611 52.76175 1846.6611 26.380875 L 1846.6611 -3.6379788E-12 L 1899.423 -3.6379788E-12 Q 1952.1847 -3.6379788E-12 1952.1847 26.380875 Q 1952.1847 52.76175 2004.9464 52.76175 z" svg:height="12.66282mm" draw:style-name="style-353" svg:viewBox="0.0 0.0 2796.3726 1266.282" svg:width="27.963726mm" svg:x="177.8071mm" svg:y="283.5944mm"/>
          <draw:path svg:d="M 1213.5203 52.76175 L 1213.5203 79.142624 L 1107.9967 237.42787 Q 1028.8541 395.7131 949.7115 395.7131 Q 896.9497 395.7131 896.9497 448.47485 Q 870.56885 501.2366 738.6645 580.3792 Q 606.76013 659.52185 580.3792 712.2836 Q 580.3792 765.04535 422.094 844.188 Q 263.80875 923.33057 237.42787 949.7115 L 211.047 976.09235 L 184.66612 976.09235 L 158.28525 976.09235 L 158.28525 1002.4732 L 131.90437 1002.4732 L 131.90437 976.09235 L 131.90437 949.7115 L 105.5235 949.7115 L 52.76175 923.33057 L 52.76175 923.33057 L 52.76175 923.33057 L 26.380875 923.33057 L 26.380875 923.33057 L 26.380875 896.9497 L 0.0 896.9497 L 0.0 870.56885 L 0.0 844.188 L 52.76175 844.188 L 79.142624 817.80707 L 79.142624 817.80707 L 105.5235 817.80707 L 105.5235 791.4262 L 105.5235 765.04535 L 131.90437 738.6645 Q 131.90437 712.2836 263.80875 633.141 Q 395.7131 553.99835 474.85574 553.99835 Q 580.3792 553.99835 580.3792 501.2366 Q 580.3792 448.47485 606.76013 395.7131 L 633.141 342.95135 L 633.141 342.95135 Q 659.52185 342.95135 659.52185 316.5705 L 659.52185 316.5705 L 685.9027 316.5705 Q 685.9027 290.1896 712.2836 342.95135 Q 738.6645 369.33224 844.188 263.80875 Q 949.7115 131.90437 949.7115 79.142624 L 949.7115 26.380875 L 1002.4732 26.380875 Q 1055.235 26.380875 1055.235 0.0 Q 1055.235 -26.380875 1081.6158 0.0 Q 1107.9967 26.380875 1160.7584 26.380875 Q 1213.5203 26.380875 1213.5203 52.76175 z" svg:height="10.024733mm" draw:style-name="style-354" svg:viewBox="0.0 0.0 1213.5203 1002.4732" svg:width="12.135202mm" svg:x="92.86068mm" svg:y="124.253914mm"/>
          <draw:path svg:d="M 474.85574 79.142624 L 501.2366 0.0 L 501.2366 0.0 L 501.2366 0.0 L 501.2366 26.380875 Q 527.6175 52.76175 553.99835 52.76175 L 553.99835 52.76175 L 553.99835 52.76175 Q 553.99835 52.76175 553.99835 79.142624 L 580.3792 79.142624 L 580.3792 263.80875 Q 580.3792 422.094 606.76013 422.094 Q 659.52185 448.47485 633.141 606.76013 Q 606.76013 765.04535 659.52185 870.56885 Q 659.52185 976.09235 685.9027 1081.6158 Q 712.2836 1160.7584 738.6645 1187.1393 Q 765.04535 1213.5203 765.04535 1187.1393 Q 765.04535 1160.7584 791.4262 1266.282 Q 791.4262 1345.4246 738.6645 1371.8054 Q 685.9027 1424.5673 712.2836 1424.5673 Q 738.6645 1424.5673 738.6645 1530.0907 Q 712.2836 1609.2333 712.2836 1635.6141 Q 712.2836 1635.6141 712.2836 1688.376 L 712.2836 1714.7568 L 712.2836 1714.7568 L 712.2836 1688.376 L 712.2836 1688.376 L 712.2836 1688.376 L 738.6645 1688.376 L 738.6645 1688.376 L 738.6645 1661.9951 L 765.04535 1661.9951 L 765.04535 1714.7568 L 765.04535 1767.5186 L 791.4262 1767.5186 L 791.4262 1793.8994 L 870.56885 1793.8994 L 923.33057 1793.8994 L 923.33057 1741.1377 L 923.33057 1661.9951 L 923.33057 1661.9951 L 923.33057 1661.9951 L 949.7115 1688.376 L 949.7115 1714.7568 L 949.7115 1714.7568 L 949.7115 1741.1377 L 976.09235 1741.1377 L 976.09235 1741.1377 L 976.09235 1793.8994 L 976.09235 1820.2803 L 949.7115 1846.6611 L 923.33057 1873.0421 L 923.33057 1899.423 L 923.33057 1925.8038 L 896.9497 1925.8038 L 896.9497 1952.1847 L 896.9497 1952.1847 L 870.56885 1952.1847 L 870.56885 1952.1847 L 870.56885 1978.5656 L 870.56885 1978.5656 Q 870.56885 2004.9464 870.56885 2004.9464 L 870.56885 2004.9464 L 896.9497 2004.9464 L 896.9497 2004.9464 L 896.9497 2031.3273 L 923.33057 2031.3273 L 923.33057 2057.7083 L 923.33057 2110.47 L 896.9497 2110.47 L 896.9497 2110.47 L 896.9497 2110.47 L 870.56885 2084.089 L 870.56885 2084.089 L 870.56885 2084.089 L 870.56885 2057.7083 L 870.56885 2057.7083 L 844.188 2031.3273 L 844.188 2004.9464 L 817.80707 2004.9464 L 765.04535 2004.9464 L 765.04535 2004.9464 Q 765.04535 1978.5656 738.6645 1978.5656 L 738.6645 1978.5656 L 685.9027 1978.5656 Q 633.141 1952.1847 606.76013 1952.1847 L 580.3792 1952.1847 L 580.3792 1952.1847 Q 580.3792 1952.1847 553.99835 1925.8038 L 527.6175 1925.8038 L 527.6175 1925.8038 Q 527.6175 1899.423 501.2366 1899.423 Q 448.47485 1899.423 395.7131 1820.2803 Q 342.95135 1767.5186 316.5705 1767.5186 L 290.1896 1767.5186 L 290.1896 1741.1377 Q 290.1896 1741.1377 237.42787 1688.376 Q 237.42787 1635.6141 131.90437 1635.6141 L 26.380875 1609.2333 L 26.380875 1582.8524 L 26.380875 1582.8524 L 0.0 1582.8524 L 0.0 1582.8524 L 0.0 1582.8524 L 0.0 1556.4716 L 0.0 1530.0907 L 26.380875 1530.0907 L 26.380875 1503.7098 Q 26.380875 1477.329 184.66612 1107.9967 Q 290.1896 765.04535 395.7131 474.85574 L 474.85574 158.28525 L 474.85574 79.142624 z M 606.76013 1609.2333 Q 606.76013 1609.2333 633.141 1609.2333 Q 633.141 1635.6141 606.76013 1635.6141 Q 606.76013 1635.6141 606.76013 1609.2333 z" svg:height="21.1047mm" draw:style-name="style-355" svg:viewBox="0.0 0.0 976.09235 2110.47" svg:width="9.760923mm" svg:x="28.227535mm" svg:y="98.13685mm"/>
          <draw:path svg:d="M 1793.8994 -3.6379788E-12 L 1793.8994 -3.6379788E-12 L 1820.2803 -3.6379788E-12 L 1846.6611 -3.6379788E-12 L 1846.6611 26.380875 Q 1873.0421 26.380875 2057.7083 26.380875 Q 2215.9934 26.380875 2268.7551 52.76175 L 2321.5168 52.76175 L 2479.8022 52.76175 L 2638.0874 52.76175 L 2638.0874 52.76175 L 2638.0874 79.142624 L 2638.0874 79.142624 L 2638.0874 79.142624 L 2611.7065 79.142624 L 2611.7065 79.142624 L 2611.7065 105.5235 L 2638.0874 105.5235 L 2638.0874 105.5235 L 2638.0874 131.90437 L 2638.0874 131.90437 L 2638.0874 131.90437 L 2664.4683 131.90437 L 2664.4683 131.90437 L 2664.4683 184.66612 Q 2664.4683 237.42787 2690.849 237.42787 L 2690.849 237.42787 L 2400.6594 237.42787 Q 2110.47 237.42787 2057.7083 237.42787 Q 2004.9464 237.42787 2004.9464 395.7131 Q 2004.9464 553.99835 2004.9464 633.141 L 2004.9464 712.2836 L 2004.9464 765.04535 L 2004.9464 844.188 L 2031.3273 844.188 L 2057.7083 844.188 L 2057.7083 844.188 Q 2057.7083 870.56885 1952.1847 870.56885 L 1846.6611 870.56885 L 1846.6611 844.188 L 1846.6611 844.188 L 1899.423 844.188 L 1925.8038 844.188 L 1925.8038 765.04535 L 1899.423 659.52185 L 1899.423 659.52185 L 1899.423 659.52185 L 1846.6611 659.52185 Q 1767.5186 659.52185 1635.6141 633.141 L 1503.7098 633.141 L 1477.329 633.141 Q 1450.9481 633.141 1450.9481 606.76013 Q 1450.9481 580.3792 1424.5673 580.3792 Q 1398.1863 606.76013 1107.9967 633.141 Q 844.188 685.9027 844.188 659.52185 Q 817.80707 606.76013 791.4262 659.52185 L 738.6645 685.9027 L 738.6645 685.9027 L 738.6645 659.52185 L 738.6645 659.52185 L 738.6645 659.52185 L 712.2836 633.141 L 685.9027 606.76013 L 685.9027 659.52185 L 685.9027 685.9027 L 659.52185 712.2836 L 659.52185 738.6645 L 659.52185 738.6645 Q 633.141 738.6645 633.141 738.6645 Q 633.141 765.04535 633.141 712.2836 Q 606.76013 685.9027 580.3792 685.9027 L 553.99835 685.9027 L 553.99835 685.9027 Q 553.99835 659.52185 422.094 659.52185 Q 263.80875 659.52185 263.80875 606.76013 Q 237.42787 553.99835 158.28525 633.141 L 105.5235 712.2836 L 79.142624 712.2836 L 79.142624 712.2836 L 79.142624 738.6645 L 52.76175 738.6645 L 52.76175 765.04535 L 52.76175 765.04535 L 52.76175 765.04535 L 52.76175 765.04535 L 26.380875 738.6645 L 0.0 712.2836 L 0.0 712.2836 L 0.0 712.2836 L 0.0 659.52185 L 0.0 633.141 L 0.0 633.141 L 0.0 633.141 L 26.380875 606.76013 L 26.380875 553.99835 L 52.76175 553.99835 L 52.76175 553.99835 L 52.76175 527.6175 L 52.76175 527.6175 L 79.142624 527.6175 L 79.142624 501.2366 L 79.142624 501.2366 L 105.5235 501.2366 L 105.5235 474.85574 L 105.5235 448.47485 L 316.5705 448.47485 Q 553.99835 448.47485 553.99835 422.094 Q 580.3792 422.094 580.3792 422.094 L 580.3792 422.094 L 580.3792 422.094 Q 580.3792 448.47485 580.3792 448.47485 L 606.76013 448.47485 L 633.141 448.47485 Q 659.52185 448.47485 659.52185 395.7131 Q 633.141 342.95135 685.9027 316.5705 L 712.2836 290.1896 L 738.6645 290.1896 Q 738.6645 290.1896 738.6645 263.80875 L 738.6645 263.80875 L 738.6645 237.42787 Q 738.6645 237.42787 765.04535 237.42787 L 765.04535 237.42787 L 765.04535 184.66612 Q 791.4262 105.5235 791.4262 79.142624 Q 791.4262 52.76175 870.56885 52.76175 L 949.7115 52.76175 L 949.7115 52.76175 Q 976.09235 26.380875 976.09235 26.380875 L 976.09235 26.380875 L 1002.4732 26.380875 L 1028.8541 26.380875 L 1055.235 52.76175 L 1081.6158 52.76175 L 1213.5203 52.76175 Q 1371.8054 26.380875 1424.5673 26.380875 L 1477.329 26.380875 L 1635.6141 26.380875 Q 1793.8994 26.380875 1793.8994 -3.6379788E-12 z M 1292.6628 237.42787 L 1292.6628 158.28525 L 1319.0437 158.28525 Q 1371.8054 158.28525 1371.8054 290.1896 Q 1371.8054 448.47485 1266.282 448.47485 Q 1134.3776 448.47485 1160.7584 342.95135 Q 1160.7584 237.42787 1213.5203 263.80875 Q 1266.282 290.1896 1292.6628 237.42787 z M 1477.329 342.95135 L 1477.329 237.42787 L 1688.376 237.42787 Q 1899.423 237.42787 1873.0421 342.95135 Q 1873.0421 448.47485 1741.1377 422.094 Q 1582.8524 422.094 1582.8524 395.7131 Q 1582.8524 369.33224 1530.0907 395.7131 Q 1503.7098 448.47485 1477.329 342.95135 z M 896.9497 263.80875 Q 1002.4732 263.80875 1028.8541 342.95135 Q 1028.8541 448.47485 949.7115 448.47485 Q 896.9497 448.47485 896.9497 422.094 Q 896.9497 395.7131 870.56885 395.7131 Q 844.188 395.7131 844.188 422.094 Q 844.188 448.47485 817.80707 448.47485 Q 791.4262 422.094 791.4262 342.95135 Q 791.4262 263.80875 896.9497 263.80875 z" svg:height="8.705688mm" draw:style-name="style-356" svg:viewBox="0.0 0.0 2690.849 870.56885" svg:width="26.908491mm" svg:x="27.43611mm" svg:y="280.9563mm"/>
          <draw:path svg:d="M 79.142624 79.142624 L 79.142624 0.0 L 448.47485 0.0 L 844.188 0.0 L 844.188 26.380875 L 817.80707 79.142624 L 817.80707 79.142624 L 817.80707 79.142624 L 817.80707 105.5235 L 817.80707 105.5235 L 817.80707 158.28525 Q 817.80707 211.047 817.80707 237.42787 L 817.80707 263.80875 L 817.80707 263.80875 Q 817.80707 263.80875 712.2836 290.1896 Q 633.141 290.1896 606.76013 263.80875 L 606.76013 237.42787 L 606.76013 237.42787 Q 606.76013 211.047 342.95135 211.047 L 79.142624 211.047 L 79.142624 237.42787 L 79.142624 237.42787 L 79.142624 237.42787 L 52.76175 237.42787 L 26.380875 237.42787 L 26.380875 237.42787 L 26.380875 211.047 L 26.380875 211.047 L 26.380875 211.047 L 0.0 184.66612 L 0.0 184.66612 L 0.0 184.66612 L 26.380875 184.66612 Q 52.76175 184.66612 79.142624 79.142624 z" svg:height="2.9018962mm" draw:style-name="style-357" svg:viewBox="0.0 0.0 844.188 290.1896" svg:width="8.441879mm" svg:x="121.08821mm" svg:y="166.46332mm"/>
          <draw:path svg:d="M 184.66612 26.380875 L 237.42787 52.76175 L 211.047 79.142624 Q 184.66612 79.142624 211.047 131.90437 Q 211.047 184.66612 237.42787 184.66612 Q 263.80875 184.66612 263.80875 211.047 L 263.80875 237.42787 L 237.42787 237.42787 Q 211.047 237.42787 105.5235 237.42787 L 0.0 237.42787 L 0.0 131.90437 Q 0.0 52.76175 0.0 26.380875 Q 0.0 26.380875 79.142624 0.0 Q 131.90437 -26.380875 184.66612 26.380875 z" svg:height="2.3742788mm" draw:style-name="style-358" svg:viewBox="0.0 0.0 263.80875 237.42787" svg:width="2.6380875mm" svg:x="126.10058mm" svg:y="189.67848mm"/>
          <draw:path svg:d="M 26.380875 26.380875 L 26.380875 0.0 L 184.66612 0.0 Q 342.95135 0.0 342.95135 26.380875 Q 342.95135 79.142624 369.33224 131.90437 L 369.33224 184.66612 L 369.33224 184.66612 Q 342.95135 184.66612 342.95135 184.66612 L 342.95135 211.047 L 184.66612 211.047 Q 52.76175 184.66612 26.380875 158.28525 L 0.0 131.90437 L 0.0 79.142624 Q 26.380875 52.76175 26.380875 26.380875 z" svg:height="2.1104698mm" draw:style-name="style-359" svg:viewBox="0.0 0.0 369.33224 211.047" svg:width="3.6933224mm" svg:x="85.73784mm" svg:y="214.4765mm"/>
          <draw:path svg:d="M 184.66612 0.0 L 184.66612 0.0 L 184.66612 0.0 L 211.047 0.0 L 211.047 0.0 L 211.047 0.0 L 211.047 0.0 L 237.42787 0.0 L 237.42787 0.0 L 263.80875 0.0 L 263.80875 0.0 L 263.80875 0.0 L 290.1896 52.76175 Q 316.5705 52.76175 395.7131 52.76175 Q 474.85574 52.76175 474.85574 79.142624 L 474.85574 105.5235 L 501.2366 105.5235 L 527.6175 105.5235 L 527.6175 158.28525 L 527.6175 211.047 L 553.99835 211.047 L 553.99835 211.047 L 580.3792 237.42787 L 606.76013 237.42787 L 606.76013 263.80875 L 606.76013 290.1896 L 580.3792 290.1896 L 580.3792 290.1896 L 580.3792 290.1896 L 580.3792 316.5705 L 290.1896 316.5705 L 0.0 316.5705 L 0.0 316.5705 L 0.0 290.1896 L 26.380875 263.80875 L 52.76175 237.42787 L 52.76175 237.42787 L 52.76175 211.047 L 52.76175 211.047 Q 52.76175 211.047 52.76175 131.90437 Q 52.76175 52.76175 52.76175 52.76175 L 26.380875 26.380875 L 52.76175 0.0 Q 105.5235 0.0 105.5235 52.76175 Q 105.5235 79.142624 131.90437 52.76175 Q 158.28525 52.76175 158.28525 26.380875 Q 158.28525 0.0 184.66612 0.0 z" svg:height="3.165705mm" draw:style-name="style-360" svg:viewBox="0.0 0.0 606.76013 316.5705" svg:width="6.067601mm" svg:x="166.19951mm" svg:y="188.88705mm"/>
          <draw:path svg:d="M 290.1896 0.0 L 316.5705 0.0 L 369.33224 0.0 Q 422.094 0.0 422.094 26.380875 Q 395.7131 52.76175 395.7131 105.5235 L 395.7131 158.28525 L 369.33224 158.28525 L 369.33224 184.66612 L 290.1896 184.66612 Q 184.66612 184.66612 79.142624 158.28525 L 0.0 158.28525 L 0.0 131.90437 L 26.380875 79.142624 L 26.380875 79.142624 Q 26.380875 79.142624 79.142624 52.76175 Q 158.28525 26.380875 131.90437 26.380875 L 131.90437 0.0 L 184.66612 0.0 Q 263.80875 -26.380875 290.1896 0.0 z" svg:height="1.8466612mm" draw:style-name="style-361" svg:viewBox="0.0 0.0 422.094 184.66612" svg:width="4.2209396mm" svg:x="22.423742mm" svg:y="210.25557mm"/>
          <draw:path svg:d="M 395.7131 26.380875 L 422.094 26.380875 L 395.7131 105.5235 Q 395.7131 184.66612 422.094 211.047 Q 448.47485 263.80875 448.47485 422.094 Q 395.7131 553.99835 395.7131 553.99835 L 395.7131 553.99835 L 395.7131 448.47485 L 395.7131 342.95135 L 369.33224 316.5705 Q 369.33224 290.1896 342.95135 290.1896 Q 316.5705 290.1896 316.5705 316.5705 Q 316.5705 369.33224 237.42787 369.33224 Q 158.28525 369.33224 105.5235 342.95135 L 26.380875 316.5705 L 26.380875 316.5705 Q 26.380875 316.5705 26.380875 290.1896 L 0.0 263.80875 L 0.0 211.047 Q 0.0 158.28525 26.380875 158.28525 L 52.76175 158.28525 L 79.142624 158.28525 L 105.5235 158.28525 L 184.66612 105.5235 Q 290.1896 79.142624 263.80875 52.76175 Q 263.80875 0.0 290.1896 0.0 Q 316.5705 0.0 316.5705 26.380875 Q 316.5705 52.76175 342.95135 52.76175 Q 395.7131 52.76175 395.7131 26.380875 z" svg:height="5.5399837mm" draw:style-name="style-362" svg:viewBox="0.0 0.0 448.47485 553.99835" svg:width="4.4847484mm" svg:x="63.577908mm" svg:y="61.731247mm"/>
          <draw:path svg:d="M 26.380875 52.76175 L 0.0 0.0 L 79.142624 26.380875 Q 131.90437 26.380875 158.28525 52.76175 Q 184.66612 79.142624 184.66612 105.5235 L 211.047 105.5235 L 184.66612 211.047 Q 184.66612 290.1896 131.90437 342.95135 Q 105.5235 342.95135 79.142624 369.33224 L 79.142624 369.33224 L 79.142624 369.33224 Q 52.76175 342.95135 26.380875 316.5705 Q 26.380875 290.1896 79.142624 290.1896 Q 131.90437 290.1896 131.90437 237.42787 Q 131.90437 184.66612 79.142624 158.28525 Q 26.380875 131.90437 26.380875 52.76175 z" svg:height="3.6933224mm" draw:style-name="style-363" svg:viewBox="0.0 0.0 211.047 369.33224" svg:width="2.1104698mm" svg:x="24.534212mm" svg:y="188.09563mm"/>
          <draw:path svg:d="M 0.0 131.90437 L 0.0 0.0 L 79.142624 0.0 Q 131.90437 26.380875 158.28525 0.0 L 184.66612 0.0 L 184.66612 26.380875 Q 211.047 79.142624 237.42787 26.380875 Q 263.80875 26.380875 316.5705 0.0 Q 369.33224 0.0 369.33224 26.380875 L 369.33224 52.76175 L 316.5705 52.76175 Q 290.1896 52.76175 263.80875 105.5235 Q 237.42787 131.90437 184.66612 131.90437 Q 131.90437 131.90437 131.90437 184.66612 Q 131.90437 237.42787 105.5235 237.42787 L 79.142624 237.42787 L 79.142624 263.80875 L 79.142624 290.1896 L 52.76175 290.1896 L 52.76175 290.1896 L 52.76175 290.1896 L 26.380875 263.80875 L 26.380875 263.80875 L 26.380875 263.80875 L 26.380875 263.80875 L 0.0 263.80875 L 0.0 131.90437 z" svg:height="2.9018962mm" draw:style-name="style-364" svg:viewBox="0.0 0.0 369.33224 290.1896" svg:width="3.6933224mm" svg:x="83.62737mm" svg:y="192.8442mm"/>
          <draw:path svg:d="M 633.141 0.0 L 659.52185 0.0 L 659.52185 0.0 L 685.9027 0.0 L 685.9027 79.142624 Q 712.2836 158.28525 738.6645 131.90437 Q 765.04535 105.5235 791.4262 105.5235 Q 844.188 131.90437 844.188 158.28525 Q 844.188 184.66612 1002.4732 158.28525 Q 1160.7584 158.28525 1160.7584 105.5235 Q 1160.7584 52.76175 1134.3776 26.380875 L 1134.3776 0.0 L 1160.7584 0.0 Q 1187.1393 0.0 1213.5203 26.380875 L 1213.5203 26.380875 L 1213.5203 158.28525 Q 1187.1393 263.80875 1213.5203 263.80875 Q 1213.5203 290.1896 1213.5203 316.5705 Q 1213.5203 369.33224 1239.9011 448.47485 L 1266.282 527.6175 L 1266.282 527.6175 L 1266.282 527.6175 L 1266.282 553.99835 L 1266.282 553.99835 L 1239.9011 580.3792 L 1239.9011 606.76013 L 1187.1393 606.76013 Q 1134.3776 606.76013 1107.9967 580.3792 Q 1107.9967 527.6175 1055.235 553.99835 L 1002.4732 580.3792 L 1002.4732 527.6175 Q 1002.4732 501.2366 1002.4732 448.47485 Q 1002.4732 395.7131 949.7115 395.7131 Q 896.9497 395.7131 896.9497 422.094 Q 896.9497 448.47485 870.56885 448.47485 Q 844.188 448.47485 844.188 422.094 Q 844.188 369.33224 791.4262 369.33224 Q 765.04535 369.33224 765.04535 342.95135 Q 765.04535 316.5705 738.6645 316.5705 Q 685.9027 316.5705 685.9027 342.95135 Q 685.9027 369.33224 633.141 369.33224 Q 580.3792 369.33224 553.99835 316.5705 Q 527.6175 290.1896 527.6175 342.95135 Q 501.2366 395.7131 369.33224 395.7131 L 237.42787 422.094 L 237.42787 422.094 L 211.047 422.094 L 211.047 501.2366 L 211.047 580.3792 L 237.42787 580.3792 L 263.80875 580.3792 L 263.80875 580.3792 L 263.80875 580.3792 L 158.28525 606.76013 L 79.142624 606.76013 L 79.142624 580.3792 L 105.5235 580.3792 L 105.5235 580.3792 L 105.5235 580.3792 L 105.5235 553.99835 L 105.5235 553.99835 L 131.90437 553.99835 L 131.90437 527.6175 L 131.90437 527.6175 L 105.5235 527.6175 L 105.5235 474.85574 Q 105.5235 395.7131 52.76175 395.7131 L 0.0 395.7131 L 0.0 369.33224 L 0.0 369.33224 L 26.380875 369.33224 L 26.380875 369.33224 L 26.380875 342.95135 L 0.0 342.95135 L 0.0 290.1896 L 0.0 237.42787 L 52.76175 237.42787 L 79.142624 211.047 L 79.142624 211.047 L 52.76175 211.047 L 52.76175 184.66612 L 52.76175 158.28525 L 52.76175 158.28525 L 79.142624 158.28525 L 79.142624 158.28525 L 79.142624 158.28525 L 105.5235 184.66612 L 105.5235 184.66612 L 316.5705 184.66612 L 501.2366 158.28525 L 527.6175 158.28525 Q 580.3792 158.28525 580.3792 105.5235 L 553.99835 26.380875 L 580.3792 26.380875 Q 580.3792 0.0 633.141 0.0 z" svg:height="6.067601mm" draw:style-name="style-365" svg:viewBox="0.0 0.0 1266.282 606.76013" svg:width="12.66282mm" svg:x="37.98846mm" svg:y="303.90768mm"/>
          <draw:path svg:d="M 501.2366 0.0 L 633.141 0.0 L 633.141 26.380875 L 633.141 52.76175 L 659.52185 131.90437 Q 659.52185 211.047 606.76013 211.047 L 527.6175 211.047 L 527.6175 237.42787 L 501.2366 263.80875 L 501.2366 263.80875 L 501.2366 263.80875 L 501.2366 290.1896 L 501.2366 290.1896 L 501.2366 342.95135 L 501.2366 395.7131 L 501.2366 395.7131 L 501.2366 422.094 L 527.6175 422.094 L 553.99835 422.094 L 527.6175 448.47485 Q 501.2366 474.85574 501.2366 527.6175 Q 501.2366 553.99835 527.6175 580.3792 L 527.6175 580.3792 L 527.6175 580.3792 Q 501.2366 580.3792 501.2366 580.3792 L 501.2366 606.76013 L 448.47485 606.76013 Q 422.094 580.3792 395.7131 553.99835 L 395.7131 501.2366 L 395.7131 395.7131 Q 395.7131 290.1896 422.094 263.80875 L 422.094 211.047 L 237.42787 211.047 L 79.142624 211.047 L 26.380875 184.66612 L 0.0 184.66612 L 0.0 158.28525 L 26.380875 131.90437 L 26.380875 105.5235 L 26.380875 52.76175 L 52.76175 52.76175 L 52.76175 52.76175 L 79.142624 52.76175 L 105.5235 52.76175 L 105.5235 105.5235 L 131.90437 131.90437 L 131.90437 105.5235 L 131.90437 79.142624 L 131.90437 79.142624 L 158.28525 52.76175 L 158.28525 52.76175 L 184.66612 52.76175 L 184.66612 79.142624 L 184.66612 105.5235 L 211.047 105.5235 L 211.047 105.5235 L 211.047 131.90437 L 237.42787 131.90437 L 237.42787 79.142624 Q 237.42787 26.380875 263.80875 26.380875 Q 290.1896 26.380875 290.1896 79.142624 Q 316.5705 131.90437 342.95135 131.90437 Q 369.33224 131.90437 369.33224 79.142624 Q 395.7131 26.380875 501.2366 0.0 z" svg:height="6.067601mm" draw:style-name="style-366" svg:viewBox="0.0 0.0 659.52185 606.76013" svg:width="6.5952187mm" svg:x="32.448475mm" svg:y="259.06018mm"/>
          <draw:path svg:d="M 0.0 26.380875 L 0.0 0.0 L 131.90437 0.0 L 263.80875 0.0 L 316.5705 26.380875 L 342.95135 26.380875 L 342.95135 52.76175 Q 316.5705 52.76175 316.5705 158.28525 L 316.5705 290.1896 L 316.5705 290.1896 Q 316.5705 290.1896 290.1896 211.047 L 263.80875 131.90437 L 263.80875 131.90437 L 263.80875 158.28525 L 263.80875 158.28525 L 263.80875 158.28525 L 237.42787 184.66612 L 211.047 211.047 L 211.047 263.80875 Q 211.047 290.1896 184.66612 316.5705 L 158.28525 369.33224 L 158.28525 369.33224 L 158.28525 369.33224 L 158.28525 395.7131 L 158.28525 395.7131 L 131.90437 395.7131 L 131.90437 422.094 L 105.5235 422.094 L 105.5235 422.094 L 105.5235 395.7131 L 105.5235 395.7131 L 79.142624 395.7131 L 79.142624 369.33224 L 79.142624 369.33224 L 52.76175 369.33224 L 52.76175 316.5705 L 52.76175 290.1896 L 26.380875 263.80875 L 0.0 211.047 L 0.0 184.66612 L 0.0 158.28525 L 0.0 105.5235 L 0.0 26.380875 L 0.0 26.380875 z" svg:height="4.2209396mm" draw:style-name="style-367" svg:viewBox="0.0 0.0 342.95135 422.094" svg:width="3.4295137mm" svg:x="49.596043mm" svg:y="144.56718mm"/>
          <draw:path svg:d="M 606.76013 0.0 L 633.141 0.0 L 633.141 26.380875 Q 633.141 52.76175 606.76013 52.76175 Q 580.3792 52.76175 580.3792 79.142624 L 580.3792 105.5235 L 606.76013 131.90437 Q 606.76013 158.28525 712.2836 158.28525 Q 791.4262 158.28525 817.80707 79.142624 Q 817.80707 26.380875 844.188 26.380875 Q 870.56885 26.380875 896.9497 79.142624 Q 896.9497 131.90437 923.33057 158.28525 L 949.7115 158.28525 L 1107.9967 158.28525 Q 1239.9011 184.66612 1319.0437 158.28525 L 1371.8054 131.90437 L 1371.8054 131.90437 L 1371.8054 131.90437 L 1398.1863 131.90437 Q 1398.1863 131.90437 1424.5673 158.28525 L 1450.9481 158.28525 L 1503.7098 158.28525 Q 1556.4716 184.66612 1582.8524 184.66612 L 1609.2333 184.66612 L 1688.376 184.66612 Q 1793.8994 184.66612 1846.6611 158.28525 L 1899.423 158.28525 L 1925.8038 158.28525 L 1952.1847 184.66612 L 2004.9464 184.66612 Q 2084.089 184.66612 2084.089 237.42787 Q 2110.47 290.1896 2110.47 290.1896 L 2110.47 290.1896 L 2136.8508 342.95135 Q 2163.2317 369.33224 2057.7083 369.33224 Q 1925.8038 342.95135 1899.423 316.5705 Q 1899.423 290.1896 1873.0421 290.1896 Q 1846.6611 290.1896 1846.6611 422.094 L 1846.6611 553.99835 L 1846.6611 553.99835 Q 1820.2803 553.99835 1793.8994 527.6175 L 1767.5186 527.6175 L 1767.5186 527.6175 Q 1741.1377 527.6175 1741.1377 448.47485 Q 1741.1377 395.7131 1582.8524 395.7131 L 1398.1863 395.7131 L 1398.1863 422.094 L 1398.1863 422.094 L 1371.8054 422.094 Q 1371.8054 395.7131 1266.282 395.7131 Q 1187.1393 395.7131 1134.3776 342.95135 L 1081.6158 290.1896 L 1055.235 290.1896 L 1028.8541 290.1896 L 1028.8541 342.95135 Q 1002.4732 422.094 1002.4732 474.85574 L 1002.4732 527.6175 L 1002.4732 527.6175 L 1002.4732 553.99835 L 1002.4732 553.99835 L 1002.4732 553.99835 L 976.09235 553.99835 L 976.09235 553.99835 L 949.7115 580.3792 L 923.33057 580.3792 L 923.33057 553.99835 L 949.7115 527.6175 L 949.7115 527.6175 L 949.7115 501.2366 L 949.7115 501.2366 L 949.7115 501.2366 L 949.7115 474.85574 Q 949.7115 448.47485 870.56885 422.094 Q 791.4262 395.7131 685.9027 395.7131 Q 606.76013 342.95135 606.76013 316.5705 Q 633.141 290.1896 580.3792 290.1896 Q 527.6175 290.1896 474.85574 342.95135 L 448.47485 395.7131 L 448.47485 395.7131 Q 422.094 395.7131 422.094 369.33224 Q 422.094 342.95135 369.33224 342.95135 L 342.95135 316.5705 L 342.95135 290.1896 Q 316.5705 290.1896 316.5705 342.95135 Q 290.1896 395.7131 184.66612 395.7131 L 79.142624 395.7131 L 79.142624 395.7131 L 79.142624 395.7131 L 52.76175 369.33224 L 26.380875 342.95135 L 52.76175 342.95135 L 79.142624 342.95135 L 52.76175 316.5705 L 26.380875 290.1896 L 26.380875 290.1896 L 1.8189894E-12 290.1896 L 1.8189894E-12 237.42787 L 1.8189894E-12 158.28525 L 26.380875 158.28525 L 26.380875 158.28525 L 26.380875 158.28525 L 52.76175 158.28525 L 52.76175 158.28525 L 52.76175 184.66612 L 52.76175 184.66612 L 79.142624 184.66612 L 79.142624 158.28525 L 79.142624 158.28525 L 79.142624 158.28525 L 105.5235 158.28525 L 105.5235 158.28525 L 105.5235 184.66612 L 316.5705 158.28525 Q 553.99835 131.90437 553.99835 79.142624 Q 553.99835 26.380875 553.99835 26.380875 L 553.99835 26.380875 L 580.3792 26.380875 Q 580.3792 26.380875 606.76013 0.0 z" svg:height="5.8037925mm" draw:style-name="style-368" svg:viewBox="0.0 0.0 2136.8508 580.3792" svg:width="21.368507mm" svg:x="153.53668mm" svg:y="230.30502mm"/>
          <draw:path svg:d="M 369.33224 79.142624 L 369.33224 131.90437 L 395.7131 158.28525 Q 395.7131 184.66612 369.33224 184.66612 Q 342.95135 184.66612 342.95135 211.047 L 342.95135 211.047 L 342.95135 211.047 L 342.95135 237.42787 L 342.95135 237.42787 L 342.95135 237.42787 L 316.5705 263.80875 L 290.1896 290.1896 L 290.1896 290.1896 L 290.1896 290.1896 L 237.42787 316.5705 L 211.047 342.95135 L 211.047 342.95135 L 211.047 342.95135 L 184.66612 369.33224 Q 158.28525 395.7131 131.90437 395.7131 L 105.5235 395.7131 L 105.5235 369.33224 Q 79.142624 342.95135 52.76175 342.95135 L 0.0 316.5705 L 0.0 290.1896 Q 26.380875 263.80875 26.380875 237.42787 L 26.380875 211.047 L 52.76175 158.28525 L 52.76175 105.5235 L 131.90437 79.142624 Q 237.42787 52.76175 290.1896 26.380875 Q 342.95135 -26.380875 342.95135 3.6379788E-12 Q 342.95135 3.6379788E-12 369.33224 79.142624 z" svg:height="3.9571311mm" draw:style-name="style-369" svg:viewBox="0.0 0.0 395.7131 395.7131" svg:width="3.9571311mm" svg:x="31.920858mm" svg:y="294.67438mm"/>
          <draw:path svg:d="M 369.33224 0.0 L 369.33224 0.0 L 369.33224 79.142624 L 369.33224 184.66612 L 342.95135 184.66612 L 342.95135 184.66612 L 342.95135 184.66612 Q 316.5705 184.66612 316.5705 237.42787 Q 263.80875 263.80875 211.047 290.1896 L 131.90437 290.1896 L 105.5235 290.1896 L 79.142624 290.1896 L 52.76175 290.1896 L 26.380875 290.1896 L -1.8189894E-12 290.1896 L -1.8189894E-12 290.1896 L -1.8189894E-12 184.66612 L -1.8189894E-12 52.76175 L 52.76175 79.142624 Q 79.142624 79.142624 105.5235 52.76175 Q 105.5235 26.380875 211.047 26.380875 Q 342.95135 26.380875 342.95135 0.0 Q 369.33224 0.0 369.33224 0.0 z" svg:height="2.9018962mm" draw:style-name="style-370" svg:viewBox="0.0 0.0 369.33224 290.1896" svg:width="3.6933224mm" svg:x="133.48723mm" svg:y="152.74525mm"/>
          <draw:path svg:d="M 237.42787 52.76175 L 237.42787 -3.6379788E-12 L 316.5705 -3.6379788E-12 L 395.7131 -3.6379788E-12 L 395.7131 52.76175 Q 395.7131 105.5235 422.094 105.5235 Q 474.85574 105.5235 474.85574 184.66612 Q 474.85574 263.80875 501.2366 290.1896 L 501.2366 290.1896 L 448.47485 290.1896 L 395.7131 290.1896 L 395.7131 316.5705 L 395.7131 316.5705 L 316.5705 316.5705 Q 263.80875 290.1896 211.047 290.1896 L 131.90437 290.1896 L 131.90437 316.5705 Q 105.5235 316.5705 105.5235 342.95135 Q 105.5235 395.7131 52.76175 395.7131 Q 26.380875 395.7131 26.380875 342.95135 L 26.380875 263.80875 L 26.380875 237.42787 Q 0.0 184.66612 0.0 131.90437 Q 0.0 105.5235 131.90437 105.5235 Q 237.42787 79.142624 237.42787 52.76175 z" svg:height="3.9571311mm" draw:style-name="style-371" svg:viewBox="0.0 0.0 501.2366 395.7131" svg:width="5.0123663mm" svg:x="37.460842mm" svg:y="209.20033mm"/>
          <draw:path svg:d="M 791.4262 0.0 L 791.4262 0.0 L 791.4262 105.5235 Q 791.4262 211.047 870.56885 237.42787 L 949.7115 263.80875 L 949.7115 263.80875 L 949.7115 263.80875 L 923.33057 316.5705 L 923.33057 342.95135 L 896.9497 342.95135 Q 844.188 369.33224 738.6645 369.33224 L 633.141 369.33224 L 633.141 395.7131 L 633.141 395.7131 L 659.52185 422.094 L 659.52185 448.47485 L 633.141 448.47485 Q 633.141 422.094 580.3792 448.47485 L 553.99835 448.47485 L 527.6175 448.47485 Q 501.2366 448.47485 501.2366 422.094 Q 474.85574 369.33224 342.95135 369.33224 Q 211.047 369.33224 158.28525 369.33224 L 131.90437 395.7131 L 131.90437 369.33224 Q 158.28525 342.95135 79.142624 290.1896 L 26.380875 263.80875 L 26.380875 237.42787 L 0.0 237.42787 L 0.0 237.42787 L 0.0 237.42787 L 0.0 211.047 L 0.0 184.66612 L 52.76175 184.66612 L 79.142624 211.047 L 105.5235 211.047 L 131.90437 211.047 L 395.7131 184.66612 Q 659.52185 158.28525 712.2836 131.90437 Q 738.6645 79.142624 765.04535 52.76175 Q 791.4262 0.0 791.4262 0.0 z" svg:height="4.4847484mm" draw:style-name="style-372" svg:viewBox="0.0 0.0 949.7115 448.47485" svg:width="9.497115mm" svg:x="61.731247mm" svg:y="45.375103mm"/>
          <draw:path svg:d="M 580.3792 3.6379788E-12 L 606.76013 3.6379788E-12 L 580.3792 52.76175 Q 580.3792 105.5235 580.3792 105.5235 Q 580.3792 131.90437 553.99835 184.66612 L 553.99835 237.42787 L 553.99835 237.42787 Q 527.6175 237.42787 501.2366 263.80875 L 474.85574 263.80875 L 474.85574 263.80875 Q 448.47485 263.80875 263.80875 237.42787 Q 52.76175 237.42787 52.76175 211.047 L 52.76175 184.66612 L 52.76175 158.28525 Q 52.76175 158.28525 26.380875 158.28525 L 26.380875 158.28525 L 26.380875 158.28525 Q 0.0 131.90437 0.0 105.5235 Q 0.0 79.142624 26.380875 52.76175 L 52.76175 52.76175 L 105.5235 52.76175 L 158.28525 52.76175 L 369.33224 52.76175 Q 553.99835 52.76175 553.99835 26.380875 Q 553.99835 3.6379788E-12 580.3792 3.6379788E-12 z" svg:height="2.6380875mm" draw:style-name="style-373" svg:viewBox="0.0 0.0 606.76013 263.80875" svg:width="6.067601mm" svg:x="132.43199mm" svg:y="281.74774mm"/>
          <draw:path svg:d="M 1239.9011 0.0 L 1266.282 0.0 L 1266.282 52.76175 L 1266.282 131.90437 L 1477.329 131.90437 Q 1661.9951 158.28525 1846.6611 131.90437 L 2004.9464 131.90437 L 2057.7083 158.28525 Q 2110.47 211.047 2110.47 237.42787 Q 2136.8508 263.80875 2136.8508 263.80875 L 2136.8508 263.80875 L 2110.47 263.80875 Q 2084.089 263.80875 2084.089 290.1896 L 2084.089 316.5705 L 2004.9464 342.95135 Q 1952.1847 369.33224 1767.5186 369.33224 Q 1582.8524 369.33224 1556.4716 422.094 Q 1503.7098 474.85574 1477.329 448.47485 Q 1477.329 448.47485 1424.5673 342.95135 Q 1424.5673 237.42787 1398.1863 263.80875 Q 1371.8054 263.80875 1371.8054 422.094 L 1371.8054 553.99835 L 1477.329 553.99835 Q 1609.2333 527.6175 1688.376 553.99835 L 1767.5186 553.99835 L 1767.5186 553.99835 L 1767.5186 580.3792 L 1767.5186 580.3792 L 1793.8994 580.3792 L 1793.8994 606.76013 L 1793.8994 633.141 L 1767.5186 659.52185 L 1767.5186 685.9027 L 1767.5186 712.2836 Q 1741.1377 738.6645 1741.1377 738.6645 L 1741.1377 765.04535 L 1741.1377 765.04535 Q 1741.1377 765.04535 1714.7568 791.4262 L 1714.7568 791.4262 L 1688.376 791.4262 Q 1688.376 791.4262 1688.376 791.4262 L 1661.9951 791.4262 L 1661.9951 791.4262 L 1635.6141 791.4262 L 1635.6141 791.4262 L 1635.6141 791.4262 L 1635.6141 791.4262 Q 1635.6141 765.04535 1398.1863 765.04535 L 1160.7584 765.04535 L 1160.7584 765.04535 Q 1160.7584 765.04535 1107.9967 791.4262 Q 1055.235 791.4262 896.9497 765.04535 L 712.2836 738.6645 L 712.2836 765.04535 L 712.2836 765.04535 L 685.9027 765.04535 L 659.52185 738.6645 L 633.141 738.6645 L 580.3792 738.6645 L 580.3792 738.6645 L 580.3792 738.6645 L 685.9027 712.2836 L 765.04535 712.2836 L 765.04535 685.9027 L 765.04535 659.52185 L 369.33224 659.52185 L 0.0 659.52185 L 0.0 659.52185 L 0.0 633.141 L 52.76175 633.141 L 105.5235 633.141 L 158.28525 606.76013 L 237.42787 580.3792 L 237.42787 580.3792 L 263.80875 580.3792 L 263.80875 580.3792 L 263.80875 580.3792 L 263.80875 553.99835 L 263.80875 553.99835 L 342.95135 553.99835 L 422.094 553.99835 L 580.3792 553.99835 L 712.2836 553.99835 L 817.80707 580.3792 Q 896.9497 580.3792 923.33057 633.141 Q 923.33057 659.52185 1002.4732 659.52185 Q 1055.235 633.141 1081.6158 633.141 L 1107.9967 633.141 L 1107.9967 606.76013 L 1107.9967 580.3792 L 1134.3776 580.3792 L 1134.3776 580.3792 L 1187.1393 553.99835 L 1239.9011 527.6175 L 1239.9011 527.6175 L 1266.282 527.6175 L 1266.282 448.47485 L 1266.282 369.33224 L 1239.9011 369.33224 L 1239.9011 369.33224 L 1028.8541 342.95135 Q 817.80707 342.95135 791.4262 316.5705 L 791.4262 263.80875 L 791.4262 263.80875 Q 791.4262 237.42787 765.04535 263.80875 L 765.04535 263.80875 L 738.6645 316.5705 Q 738.6645 342.95135 712.2836 342.95135 Q 685.9027 316.5705 659.52185 316.5705 L 633.141 316.5705 L 580.3792 342.95135 L 527.6175 342.95135 L 527.6175 316.5705 L 527.6175 316.5705 L 501.2366 316.5705 L 501.2366 316.5705 L 501.2366 290.1896 L 501.2366 263.80875 L 527.6175 263.80875 L 580.3792 263.80875 L 553.99835 237.42787 L 527.6175 237.42787 L 527.6175 211.047 L 527.6175 184.66612 L 580.3792 184.66612 L 633.141 184.66612 L 633.141 158.28525 L 633.141 131.90437 L 659.52185 131.90437 Q 685.9027 105.5235 685.9027 79.142624 Q 712.2836 52.76175 738.6645 52.76175 L 765.04535 52.76175 L 791.4262 105.5235 Q 817.80707 158.28525 844.188 158.28525 Q 896.9497 158.28525 949.7115 131.90437 L 1002.4732 131.90437 L 1002.4732 79.142624 Q 1002.4732 26.380875 1055.235 26.380875 Q 1081.6158 52.76175 1107.9967 79.142624 Q 1107.9967 131.90437 1134.3776 131.90437 Q 1160.7584 131.90437 1160.7584 105.5235 L 1160.7584 79.142624 L 1160.7584 79.142624 L 1187.1393 52.76175 L 1187.1393 52.76175 L 1213.5203 52.76175 L 1213.5203 52.76175 L 1213.5203 52.76175 L 1213.5203 26.380875 L 1213.5203 26.380875 L 1239.9011 26.380875 L 1239.9011 0.0 L 1239.9011 0.0 z" svg:height="7.9142623mm" draw:style-name="style-374" svg:viewBox="0.0 0.0 2136.8508 791.4262" svg:width="21.368507mm" svg:x="24.798021mm" svg:y="235.3174mm"/>
          <draw:path svg:d="M 52.76175 0.0 L 105.5235 0.0 L 131.90437 0.0 L 131.90437 0.0 L 131.90437 0.0 L 131.90437 26.380875 L 131.90437 52.76175 Q 158.28525 105.5235 184.66612 105.5235 Q 211.047 105.5235 237.42787 211.047 Q 237.42787 316.5705 184.66612 316.5705 Q 158.28525 316.5705 158.28525 290.1896 L 131.90437 290.1896 L 131.90437 290.1896 Q 131.90437 316.5705 131.90437 316.5705 Q 105.5235 316.5705 79.142624 211.047 Q 79.142624 131.90437 26.380875 131.90437 Q 0.0 131.90437 0.0 79.142624 Q 0.0 26.380875 52.76175 0.0 z" svg:height="3.165705mm" draw:style-name="style-375" svg:viewBox="0.0 0.0 237.42787 316.5705" svg:width="2.3742788mm" svg:x="148.52432mm" svg:y="176.75186mm"/>
          <draw:path svg:d="M 422.094 52.76175 L 422.094 105.5235 L 422.094 105.5235 L 422.094 105.5235 L 422.094 131.90437 L 422.094 131.90437 L 395.7131 131.90437 L 395.7131 158.28525 L 395.7131 158.28525 L 369.33224 158.28525 L 369.33224 158.28525 L 369.33224 158.28525 L 342.95135 184.66612 L 316.5705 184.66612 L 316.5705 211.047 L 316.5705 263.80875 L 316.5705 263.80875 Q 316.5705 263.80875 290.1896 290.1896 Q 263.80875 316.5705 237.42787 290.1896 L 211.047 263.80875 L 211.047 211.047 Q 211.047 158.28525 158.28525 158.28525 Q 79.142624 158.28525 52.76175 131.90437 L -3.6379788E-12 79.142624 L 26.380875 26.380875 Q 52.76175 0.0 211.047 0.0 Q 395.7131 0.0 395.7131 26.380875 Q 422.094 26.380875 422.094 52.76175 z" svg:height="2.9018962mm" draw:style-name="style-376" svg:viewBox="0.0 0.0 422.094 290.1896" svg:width="4.2209396mm" svg:x="177.8071mm" svg:y="234.26216mm"/>
          <draw:path svg:d="M 633.141 26.380875 L 659.52185 0.0 L 659.52185 0.0 L 685.9027 0.0 L 659.52185 52.76175 Q 633.141 131.90437 659.52185 131.90437 Q 659.52185 158.28525 685.9027 158.28525 L 685.9027 158.28525 L 685.9027 158.28525 Q 685.9027 158.28525 738.6645 184.66612 Q 765.04535 211.047 633.141 211.047 L 501.2366 263.80875 L 501.2366 263.80875 L 474.85574 263.80875 L 501.2366 342.95135 Q 501.2366 422.094 553.99835 422.094 Q 633.141 448.47485 633.141 474.85574 L 633.141 501.2366 L 606.76013 527.6175 Q 580.3792 580.3792 580.3792 606.76013 L 580.3792 633.141 L 580.3792 633.141 Q 580.3792 633.141 553.99835 659.52185 Q 527.6175 685.9027 474.85574 685.9027 Q 395.7131 685.9027 316.5705 685.9027 Q 263.80875 685.9027 211.047 765.04535 Q 158.28525 844.188 158.28525 896.9497 L 158.28525 949.7115 L 158.28525 949.7115 L 131.90437 949.7115 L 131.90437 923.33057 L 105.5235 923.33057 L 105.5235 923.33057 L 105.5235 949.7115 L 105.5235 949.7115 L 105.5235 949.7115 L 79.142624 949.7115 L 79.142624 949.7115 L 79.142624 976.09235 L 52.76175 976.09235 L 52.76175 976.09235 L 52.76175 1002.4732 L 26.380875 1002.4732 L 0.0 1002.4732 L 0.0 1028.8541 L 0.0 1028.8541 L 0.0 1002.4732 L 0.0 949.7115 L 0.0 923.33057 L 0.0 896.9497 L 26.380875 844.188 L 52.76175 817.80707 L 52.76175 791.4262 Q 52.76175 765.04535 79.142624 712.2836 L 105.5235 659.52185 L 105.5235 659.52185 Q 105.5235 659.52185 184.66612 606.76013 Q 263.80875 580.3792 263.80875 501.2366 Q 290.1896 448.47485 263.80875 448.47485 Q 237.42787 448.47485 263.80875 342.95135 L 263.80875 237.42787 L 290.1896 211.047 L 290.1896 211.047 L 290.1896 211.047 Q 316.5705 211.047 316.5705 211.047 L 316.5705 184.66612 L 316.5705 184.66612 Q 316.5705 184.66612 342.95135 158.28525 L 342.95135 158.28525 L 342.95135 158.28525 Q 369.33224 158.28525 369.33224 158.28525 L 369.33224 131.90437 L 369.33224 131.90437 Q 369.33224 131.90437 395.7131 184.66612 L 422.094 237.42787 L 422.094 237.42787 L 422.094 211.047 L 422.094 211.047 L 422.094 211.047 L 501.2366 158.28525 Q 580.3792 131.90437 580.3792 105.5235 L 580.3792 52.76175 L 606.76013 52.76175 L 606.76013 52.76175 L 633.141 26.380875 z" svg:height="10.288541mm" draw:style-name="style-377" svg:viewBox="0.0 0.0 738.6645 1028.8541" svg:width="7.386645mm" svg:x="50.65128mm" svg:y="26.380875mm"/>
          <draw:path svg:d="M 1.8189894E-12 131.90437 L 1.8189894E-12 0.0 L 79.142624 0.0 L 184.66612 0.0 L 184.66612 0.0 Q 184.66612 0.0 184.66612 26.380875 L 211.047 26.380875 L 211.047 26.380875 Q 211.047 52.76175 237.42787 52.76175 L 263.80875 52.76175 L 290.1896 105.5235 Q 316.5705 158.28525 369.33224 158.28525 L 422.094 158.28525 L 422.094 184.66612 L 448.47485 184.66612 L 448.47485 184.66612 L 448.47485 211.047 L 448.47485 211.047 L 448.47485 211.047 L 448.47485 237.42787 L 448.47485 263.80875 L 448.47485 263.80875 L 448.47485 263.80875 L 448.47485 290.1896 L 448.47485 290.1896 L 422.094 316.5705 L 422.094 342.95135 L 369.33224 342.95135 L 316.5705 316.5705 L 316.5705 316.5705 Q 290.1896 316.5705 158.28525 316.5705 L 1.8189894E-12 342.95135 L 1.8189894E-12 316.5705 L 1.8189894E-12 263.80875 L 1.8189894E-12 131.90437 z" svg:height="3.4295137mm" draw:style-name="style-378" svg:viewBox="0.0 0.0 448.47485 342.95135" svg:width="4.4847484mm" svg:x="117.92251mm" svg:y="268.5573mm"/>
          <draw:path svg:d="M 79.142624 1055.235 L 79.142624 1134.3776 L 79.142624 1160.7584 Q 79.142624 1160.7584 52.76175 1160.7584 L 26.380875 1187.1393 L 26.380875 1028.8541 Q 26.380875 870.56885 0.0 448.47485 L 0.0 26.380875 L 26.380875 0.0 Q 26.380875 -52.76175 79.142624 105.5235 Q 131.90437 290.1896 131.90437 527.6175 Q 131.90437 738.6645 79.142624 870.56885 Q 79.142624 1002.4732 79.142624 1055.235 z" svg:height="11.871393mm" draw:style-name="style-379" svg:viewBox="0.0 0.0 131.90437 1187.1393" svg:width="1.3190438mm" svg:x="131.11295mm" svg:y="45.375103mm"/>
          <draw:path svg:d="M 79.142624 0.0 L 105.5235 0.0 L 237.42787 0.0 L 369.33224 0.0 L 395.7131 0.0 L 448.47485 0.0 L 448.47485 26.380875 Q 448.47485 52.76175 422.094 105.5235 Q 422.094 184.66612 237.42787 184.66612 L 26.380875 184.66612 L 26.380875 158.28525 Q 26.380875 158.28525 0.0 131.90437 Q 0.0 105.5235 26.380875 105.5235 Q 79.142624 105.5235 79.142624 52.76175 Q 52.76175 26.380875 79.142624 0.0 z" svg:height="1.8466612mm" draw:style-name="style-380" svg:viewBox="0.0 0.0 448.47485 184.66612" svg:width="4.4847484mm" svg:x="158.02144mm" svg:y="194.16324mm"/>
          <draw:path svg:d="M 184.66612 26.380875 L 211.047 26.380875 L 211.047 52.76175 Q 211.047 79.142624 237.42787 79.142624 Q 290.1896 105.5235 237.42787 131.90437 Q 184.66612 184.66612 184.66612 237.42787 Q 184.66612 263.80875 211.047 290.1896 L 211.047 290.1896 L 184.66612 290.1896 Q 158.28525 290.1896 131.90437 290.1896 L 131.90437 290.1896 L 79.142624 290.1896 Q 1.8189894E-12 290.1896 1.8189894E-12 237.42787 L 1.8189894E-12 184.66612 L 1.8189894E-12 184.66612 L 26.380875 184.66612 L 26.380875 79.142624 L 26.380875 0.0 L 105.5235 0.0 Q 184.66612 26.380875 184.66612 26.380875 z" svg:height="2.9018962mm" draw:style-name="style-381" svg:viewBox="0.0 0.0 237.42787 290.1896" svg:width="2.3742788mm" svg:x="136.91673mm" svg:y="152.74525mm"/>
          <draw:path svg:d="M 369.33224 0.0 L 395.7131 0.0 L 395.7131 79.142624 Q 395.7131 184.66612 474.85574 184.66612 L 553.99835 184.66612 L 553.99835 184.66612 Q 553.99835 184.66612 527.6175 211.047 L 501.2366 237.42787 L 501.2366 263.80875 Q 474.85574 290.1896 501.2366 290.1896 L 501.2366 290.1896 L 448.47485 316.5705 L 395.7131 342.95135 L 395.7131 342.95135 L 422.094 342.95135 L 422.094 342.95135 L 422.094 342.95135 L 448.47485 369.33224 Q 474.85574 395.7131 474.85574 395.7131 L 474.85574 395.7131 L 448.47485 395.7131 Q 422.094 395.7131 395.7131 395.7131 Q 369.33224 395.7131 369.33224 369.33224 Q 342.95135 316.5705 316.5705 316.5705 Q 263.80875 316.5705 263.80875 342.95135 Q 290.1896 395.7131 263.80875 395.7131 Q 211.047 395.7131 184.66612 422.094 L 158.28525 448.47485 L 158.28525 448.47485 L 158.28525 448.47485 L 131.90437 474.85574 L 105.5235 501.2366 L 105.5235 501.2366 L 105.5235 501.2366 L 105.5235 474.85574 L 105.5235 474.85574 L 105.5235 448.47485 L 105.5235 448.47485 L 79.142624 448.47485 L 79.142624 448.47485 L 79.142624 422.094 L 52.76175 422.094 L 52.76175 422.094 L 52.76175 395.7131 L 52.76175 395.7131 L 52.76175 395.7131 L 26.380875 395.7131 L 26.380875 395.7131 L 26.380875 369.33224 L 0.0 369.33224 L 0.0 342.95135 L 0.0 316.5705 L 26.380875 316.5705 L 26.380875 290.1896 L 26.380875 290.1896 L 52.76175 290.1896 L 52.76175 290.1896 L 52.76175 290.1896 L 105.5235 290.1896 Q 158.28525 290.1896 184.66612 290.1896 Q 211.047 290.1896 263.80875 158.28525 L 290.1896 26.380875 L 316.5705 26.380875 L 316.5705 26.380875 L 316.5705 26.380875 Q 316.5705 26.380875 316.5705 26.380875 Q 342.95135 0.0 369.33224 0.0 z" svg:height="5.0123663mm" draw:style-name="style-382" svg:viewBox="0.0 0.0 553.99835 501.2366" svg:width="5.5399837mm" svg:x="27.963726mm" svg:y="210.25557mm"/>
          <draw:path svg:d="M 26.380875 184.66612 L 0.0 184.66612 L 0.0 158.28525 Q 0.0 105.5235 26.380875 105.5235 Q 52.76175 79.142624 52.76175 52.76175 L 52.76175 0.0 L 211.047 0.0 Q 342.95135 -26.380875 316.5705 79.142624 Q 290.1896 184.66612 158.28525 184.66612 Q 52.76175 158.28525 26.380875 184.66612 z" svg:height="1.8466612mm" draw:style-name="style-383" svg:viewBox="0.0 0.0 316.5705 184.66612" svg:width="3.165705mm" svg:x="154.59192mm" svg:y="278.58203mm"/>
          <draw:path svg:d="M 263.80875 -9.094947E-13 L 263.80875 -9.094947E-13 L 263.80875 26.380875 L 263.80875 79.142624 L 290.1896 131.90437 L 290.1896 158.28525 L 316.5705 158.28525 L 342.95135 184.66612 L 369.33224 184.66612 L 422.094 184.66612 L 422.094 211.047 L 422.094 237.42787 L 448.47485 237.42787 L 448.47485 237.42787 L 422.094 290.1896 Q 422.094 369.33224 395.7131 422.094 L 395.7131 474.85574 L 369.33224 474.85574 L 316.5705 448.47485 L 316.5705 448.47485 L 316.5705 448.47485 L 290.1896 422.094 L 263.80875 395.7131 L 263.80875 316.5705 Q 263.80875 237.42787 237.42787 237.42787 Q 211.047 237.42787 211.047 184.66612 Q 184.66612 131.90437 105.5235 131.90437 L 0.0 105.5235 L 105.5235 79.142624 Q 211.047 79.142624 237.42787 26.380875 Q 263.80875 -9.094947E-13 263.80875 -9.094947E-13 z" svg:height="4.7485576mm" draw:style-name="style-384" svg:viewBox="0.0 0.0 448.47485 474.85574" svg:width="4.4847484mm" svg:x="176.22424mm" svg:y="74.13026mm"/>
          <draw:path svg:d="M 26.380875 26.380875 L 26.380875 0.0 L 211.047 26.380875 Q 369.33224 52.76175 395.7131 79.142624 Q 422.094 79.142624 422.094 105.5235 L 448.47485 105.5235 L 448.47485 158.28525 L 448.47485 211.047 L 422.094 211.047 Q 422.094 237.42787 316.5705 237.42787 Q 211.047 237.42787 184.66612 237.42787 Q 158.28525 290.1896 131.90437 211.047 Q 105.5235 158.28525 52.76175 131.90437 Q 0.0 131.90437 0.0 79.142624 L 0.0 52.76175 L 0.0 26.380875 L 0.0 26.380875 L 0.0 26.380875 Q 0.0 26.380875 26.380875 26.380875 z" svg:height="2.3742788mm" draw:style-name="style-385" svg:viewBox="0.0 0.0 448.47485 237.42787" svg:width="4.4847484mm" svg:x="119.769165mm" svg:y="29.810389mm"/>
          <draw:path svg:d="M 316.5705 26.380875 L 316.5705 0.0 L 342.95135 0.0 L 369.33224 0.0 L 369.33224 26.380875 L 395.7131 26.380875 L 395.7131 105.5235 Q 395.7131 158.28525 422.094 263.80875 L 448.47485 369.33224 L 448.47485 395.7131 L 448.47485 422.094 L 474.85574 422.094 L 474.85574 422.094 L 474.85574 395.7131 L 501.2366 395.7131 L 501.2366 369.33224 Q 501.2366 342.95135 527.6175 342.95135 L 553.99835 342.95135 L 553.99835 422.094 Q 553.99835 474.85574 553.99835 527.6175 L 553.99835 580.3792 L 606.76013 580.3792 Q 659.52185 580.3792 685.9027 633.141 Q 712.2836 659.52185 712.2836 685.9027 L 712.2836 685.9027 L 685.9027 685.9027 L 659.52185 685.9027 L 659.52185 659.52185 L 659.52185 659.52185 L 633.141 659.52185 L 633.141 633.141 L 606.76013 633.141 L 580.3792 633.141 L 553.99835 633.141 Q 553.99835 633.141 422.094 685.9027 L 290.1896 712.2836 L 184.66612 712.2836 Q 52.76175 712.2836 52.76175 791.4262 L 52.76175 870.56885 L 52.76175 870.56885 L 26.380875 870.56885 L 26.380875 791.4262 L 26.380875 685.9027 L 0.0 580.3792 Q 0.0 501.2366 26.380875 501.2366 Q 79.142624 501.2366 79.142624 474.85574 Q 79.142624 422.094 52.76175 422.094 L 26.380875 395.7131 L 52.76175 395.7131 Q 79.142624 395.7131 79.142624 263.80875 Q 105.5235 131.90437 131.90437 131.90437 Q 158.28525 105.5235 158.28525 105.5235 L 158.28525 105.5235 L 184.66612 105.5235 L 211.047 105.5235 L 211.047 79.142624 Q 237.42787 52.76175 237.42787 105.5235 Q 237.42787 131.90437 263.80875 105.5235 Q 290.1896 79.142624 290.1896 52.76175 L 290.1896 26.380875 L 316.5705 26.380875 z M 131.90437 395.7131 Q 158.28525 369.33224 184.66612 395.7131 Q 184.66612 422.094 158.28525 422.094 Q 131.90437 422.094 131.90437 395.7131 z" svg:height="8.705688mm" draw:style-name="style-386" svg:viewBox="0.0 0.0 712.2836 870.56885" svg:width="7.122836mm" svg:x="157.49382mm" svg:y="46.43034mm"/>
          <draw:path svg:d="M 211.047 0.0 L 211.047 0.0 L 263.80875 0.0 L 342.95135 0.0 L 369.33224 0.0 Q 369.33224 0.0 369.33224 0.0 L 395.7131 0.0 L 448.47485 26.380875 Q 527.6175 52.76175 501.2366 105.5235 Q 474.85574 184.66612 369.33224 342.95135 Q 237.42787 474.85574 237.42787 501.2366 L 237.42787 501.2366 L 211.047 501.2366 Q 211.047 527.6175 211.047 527.6175 L 211.047 527.6175 L 184.66612 527.6175 Q 158.28525 527.6175 131.90437 501.2366 L 105.5235 474.85574 L 105.5235 448.47485 Q 105.5235 422.094 131.90437 369.33224 L 158.28525 342.95135 L 158.28525 316.5705 Q 158.28525 290.1896 79.142624 263.80875 Q 26.380875 263.80875 26.380875 184.66612 L 0.0 105.5235 L 26.380875 105.5235 L 26.380875 105.5235 L 158.28525 52.76175 Q 290.1896 52.76175 263.80875 26.380875 Q 211.047 0.0 211.047 0.0 z" svg:height="5.276175mm" draw:style-name="style-387" svg:viewBox="0.0 0.0 501.2366 527.6175" svg:width="5.0123663mm" svg:x="55.399834mm" svg:y="27.963726mm"/>
          <draw:path svg:d="M 79.142624 79.142624 L 158.28525 0.0 L 158.28525 0.0 L 184.66612 0.0 L 184.66612 105.5235 Q 184.66612 211.047 237.42787 184.66612 Q 316.5705 158.28525 316.5705 131.90437 Q 316.5705 105.5235 342.95135 105.5235 L 342.95135 105.5235 L 369.33224 105.5235 Q 369.33224 105.5235 422.094 105.5235 L 448.47485 105.5235 L 448.47485 105.5235 L 448.47485 131.90437 L 342.95135 211.047 Q 237.42787 263.80875 237.42787 316.5705 Q 263.80875 342.95135 263.80875 422.094 L 263.80875 527.6175 L 290.1896 527.6175 L 316.5705 527.6175 L 316.5705 501.2366 L 316.5705 501.2366 L 342.95135 501.2366 L 342.95135 474.85574 L 342.95135 474.85574 L 369.33224 474.85574 L 369.33224 527.6175 L 369.33224 580.3792 L 395.7131 606.76013 L 395.7131 633.141 L 369.33224 633.141 Q 342.95135 633.141 342.95135 606.76013 Q 342.95135 580.3792 237.42787 606.76013 L 131.90437 633.141 L 105.5235 633.141 L 79.142624 633.141 L 79.142624 659.52185 L 52.76175 659.52185 L 52.76175 659.52185 L 52.76175 685.9027 L 52.76175 685.9027 L 52.76175 685.9027 L 26.380875 633.141 L 0.0 606.76013 L 0.0 580.3792 L 0.0 553.99835 L 0.0 527.6175 L 0.0 501.2366 L 0.0 422.094 Q 0.0 369.33224 0.0 263.80875 Q 0.0 158.28525 79.142624 79.142624 z" svg:height="6.8590274mm" draw:style-name="style-388" svg:viewBox="0.0 0.0 448.47485 685.9027" svg:width="4.4847484mm" svg:x="27.963726mm" svg:y="56.98269mm"/>
          <draw:path svg:d="M 79.142624 79.142624 L 131.90437 0.0 L 158.28525 0.0 L 184.66612 0.0 L 184.66612 0.0 Q 184.66612 26.380875 184.66612 26.380875 L 211.047 26.380875 L 211.047 52.76175 Q 211.047 79.142624 342.95135 105.5235 Q 474.85574 131.90437 817.80707 105.5235 L 1160.7584 105.5235 L 1160.7584 131.90437 L 1134.3776 158.28525 L 1134.3776 184.66612 L 1134.3776 211.047 L 1107.9967 211.047 L 1107.9967 237.42787 L 1107.9967 237.42787 L 1081.6158 237.42787 L 1081.6158 263.80875 L 1081.6158 290.1896 L 1055.235 290.1896 L 1055.235 290.1896 L 976.09235 316.5705 Q 896.9497 316.5705 870.56885 395.7131 Q 870.56885 448.47485 765.04535 448.47485 Q 685.9027 448.47485 659.52185 395.7131 Q 606.76013 316.5705 448.47485 316.5705 Q 263.80875 342.95135 237.42787 263.80875 L 237.42787 184.66612 L 211.047 184.66612 L 184.66612 184.66612 L 184.66612 263.80875 Q 158.28525 342.95135 79.142624 342.95135 L 26.380875 342.95135 L 26.380875 316.5705 L 26.380875 316.5705 L 0.0 316.5705 L 0.0 290.1896 L 0.0 290.1896 L 0.0 290.1896 L 0.0 237.42787 L 26.380875 211.047 L 26.380875 211.047 Q 26.380875 184.66612 26.380875 184.66612 Q 26.380875 184.66612 79.142624 79.142624 z" svg:height="4.4847484mm" draw:style-name="style-389" svg:viewBox="0.0 0.0 1160.7584 448.47485" svg:width="11.607585mm" svg:x="181.2366mm" svg:y="251.40973mm"/>
          <draw:path svg:d="M 606.76013 0.0 L 606.76013 0.0 L 685.9027 26.380875 Q 791.4262 52.76175 791.4262 79.142624 Q 791.4262 105.5235 791.4262 158.28525 L 791.4262 184.66612 L 791.4262 184.66612 Q 791.4262 184.66612 765.04535 211.047 L 765.04535 211.047 L 765.04535 211.047 Q 738.6645 211.047 738.6645 211.047 L 738.6645 237.42787 L 738.6645 237.42787 Q 738.6645 237.42787 712.2836 263.80875 L 712.2836 263.80875 L 659.52185 369.33224 Q 606.76013 474.85574 527.6175 527.6175 Q 422.094 580.3792 422.094 606.76013 L 395.7131 606.76013 L 395.7131 606.76013 Q 395.7131 580.3792 211.047 580.3792 L 26.380875 580.3792 L 26.380875 580.3792 L 52.76175 553.99835 L 52.76175 553.99835 L 52.76175 527.6175 L 52.76175 527.6175 L 52.76175 527.6175 L 26.380875 527.6175 L 26.380875 527.6175 L 26.380875 501.2366 L 0.0 501.2366 L 0.0 474.85574 L 0.0 448.47485 L 52.76175 448.47485 L 79.142624 422.094 L 79.142624 422.094 L 79.142624 422.094 L 79.142624 422.094 L 105.5235 395.7131 L 290.1896 237.42787 Q 501.2366 105.5235 501.2366 79.142624 L 501.2366 79.142624 L 527.6175 79.142624 L 527.6175 52.76175 L 553.99835 52.76175 L 580.3792 52.76175 L 580.3792 26.380875 Q 580.3792 26.380875 606.76013 0.0 z" svg:height="6.067601mm" draw:style-name="style-390" svg:viewBox="0.0 0.0 791.4262 606.76013" svg:width="7.9142623mm" svg:x="93.91591mm" svg:y="106.05112mm"/>
          <draw:path svg:d="M 184.66612 0.0 L 237.42787 0.0 L 237.42787 52.76175 Q 211.047 131.90437 211.047 131.90437 Q 211.047 158.28525 211.047 158.28525 L 211.047 158.28525 L 184.66612 158.28525 L 184.66612 158.28525 L 184.66612 184.66612 L 158.28525 184.66612 L 158.28525 184.66612 Q 158.28525 211.047 105.5235 211.047 L 26.380875 211.047 L 26.380875 211.047 L 0.0 184.66612 L 0.0 184.66612 L 0.0 184.66612 L 0.0 158.28525 L 0.0 131.90437 L 52.76175 79.142624 Q 131.90437 0.0 184.66612 0.0 z" svg:height="2.1104698mm" draw:style-name="style-391" svg:viewBox="0.0 0.0 237.42787 211.047" svg:width="2.3742788mm" svg:x="92.33306mm" svg:y="121.87964mm"/>
          <draw:path svg:d="M 0.0 26.380875 L 0.0 0.0 L 158.28525 52.76175 Q 290.1896 79.142624 263.80875 79.142624 Q 263.80875 79.142624 263.80875 52.76175 L 263.80875 52.76175 L 263.80875 26.380875 Q 263.80875 26.380875 290.1896 26.380875 L 290.1896 26.380875 L 316.5705 26.380875 Q 316.5705 26.380875 369.33224 52.76175 L 395.7131 52.76175 L 422.094 52.76175 Q 474.85574 52.76175 448.47485 131.90437 Q 422.094 237.42787 422.094 263.80875 Q 422.094 290.1896 395.7131 290.1896 Q 369.33224 290.1896 369.33224 316.5705 Q 342.95135 342.95135 237.42787 395.7131 Q 105.5235 422.094 105.5235 369.33224 L 105.5235 316.5705 L 105.5235 290.1896 Q 105.5235 263.80875 105.5235 184.66612 L 105.5235 131.90437 L 105.5235 131.90437 L 105.5235 131.90437 L 79.142624 158.28525 L 52.76175 158.28525 L 52.76175 131.90437 Q 52.76175 131.90437 79.142624 105.5235 Q 79.142624 79.142624 52.76175 79.142624 Q 26.380875 79.142624 0.0 26.380875 z" svg:height="3.9571311mm" draw:style-name="style-392" svg:viewBox="0.0 0.0 448.47485 395.7131" svg:width="4.4847484mm" svg:x="36.933224mm" svg:y="196.5375mm"/>
          <draw:path svg:d="M 52.76175 79.142624 L 26.380875 0.0 L 79.142624 26.380875 Q 131.90437 79.142624 158.28525 52.76175 Q 184.66612 26.380875 237.42787 26.380875 Q 290.1896 26.380875 290.1896 26.380875 L 290.1896 26.380875 L 237.42787 52.76175 Q 184.66612 79.142624 211.047 211.047 Q 211.047 342.95135 290.1896 316.5705 Q 342.95135 290.1896 342.95135 263.80875 Q 369.33224 237.42787 422.094 237.42787 Q 474.85574 237.42787 527.6175 211.047 L 580.3792 211.047 L 712.2836 237.42787 Q 870.56885 237.42787 870.56885 263.80875 Q 896.9497 290.1896 976.09235 316.5705 Q 1028.8541 316.5705 1028.8541 290.1896 Q 1028.8541 263.80875 1055.235 263.80875 L 1081.6158 263.80875 L 1081.6158 316.5705 Q 1055.235 369.33224 1028.8541 369.33224 Q 1002.4732 369.33224 976.09235 422.094 Q 976.09235 501.2366 976.09235 501.2366 L 949.7115 501.2366 L 949.7115 448.47485 Q 949.7115 422.094 817.80707 422.094 Q 685.9027 448.47485 659.52185 474.85574 L 659.52185 501.2366 L 633.141 501.2366 Q 606.76013 474.85574 606.76013 448.47485 Q 606.76013 448.47485 527.6175 448.47485 Q 448.47485 448.47485 448.47485 553.99835 Q 474.85574 606.76013 501.2366 633.141 L 527.6175 633.141 L 527.6175 633.141 Q 527.6175 659.52185 501.2366 659.52185 L 448.47485 659.52185 L 448.47485 659.52185 L 448.47485 633.141 L 422.094 633.141 L 422.094 606.76013 L 395.7131 606.76013 L 369.33224 606.76013 L 369.33224 633.141 L 342.95135 633.141 L 342.95135 633.141 L 342.95135 659.52185 L 290.1896 659.52185 L 237.42787 659.52185 L 237.42787 633.141 L 237.42787 633.141 L 290.1896 633.141 L 316.5705 606.76013 L 316.5705 606.76013 Q 342.95135 606.76013 342.95135 553.99835 L 342.95135 474.85574 L 369.33224 448.47485 L 369.33224 422.094 L 342.95135 422.094 Q 290.1896 448.47485 184.66612 448.47485 Q 105.5235 448.47485 79.142624 395.7131 L 52.76175 342.95135 L 52.76175 342.95135 Q 26.380875 316.5705 26.380875 290.1896 L 26.380875 290.1896 L 9.094947E-13 290.1896 L 9.094947E-13 290.1896 L 9.094947E-13 263.80875 L 9.094947E-13 263.80875 L 9.094947E-13 237.42787 L 26.380875 237.42787 L 26.380875 237.42787 L 26.380875 237.42787 L 26.380875 211.047 L 26.380875 211.047 L 52.76175 211.047 Q 52.76175 184.66612 79.142624 158.28525 Q 79.142624 131.90437 52.76175 79.142624 z" svg:height="6.5952187mm" draw:style-name="style-393" svg:viewBox="0.0 0.0 1081.6158 659.52185" svg:width="10.816158mm" svg:x="79.93405mm" svg:y="250.88211mm"/>
          <draw:path svg:d="M 0.0 26.380875 L 0.0 26.380875 L 923.33057 0.0 L 1873.0421 0.0 L 1873.0421 0.0 L 1873.0421 26.380875 L 1873.0421 26.380875 L 1899.423 26.380875 L 1899.423 184.66612 L 1899.423 316.5705 L 1899.423 316.5705 Q 1873.0421 316.5705 1873.0421 184.66612 Q 1873.0421 79.142624 1846.6611 79.142624 Q 1820.2803 79.142624 1820.2803 105.5235 Q 1820.2803 131.90437 1741.1377 158.28525 Q 1661.9951 184.66612 1556.4716 158.28525 Q 1450.9481 131.90437 1450.9481 158.28525 Q 1450.9481 184.66612 1503.7098 211.047 L 1530.0907 237.42787 L 1530.0907 237.42787 L 1503.7098 237.42787 L 1503.7098 237.42787 L 1503.7098 237.42787 L 1424.5673 263.80875 L 1345.4246 263.80875 L 1345.4246 237.42787 Q 1345.4246 211.047 1371.8054 184.66612 L 1398.1863 184.66612 L 1398.1863 158.28525 Q 1398.1863 131.90437 1424.5673 131.90437 L 1424.5673 131.90437 L 1424.5673 105.5235 L 1398.1863 105.5235 L 1398.1863 105.5235 L 1398.1863 79.142624 L 1345.4246 79.142624 Q 1266.282 79.142624 1239.9011 131.90437 Q 1213.5203 184.66612 1187.1393 211.047 L 1160.7584 211.047 L 1160.7584 184.66612 Q 1187.1393 158.28525 1187.1393 131.90437 Q 1187.1393 131.90437 1055.235 131.90437 L 896.9497 158.28525 L 870.56885 158.28525 Q 844.188 184.66612 738.6645 158.28525 L 633.141 158.28525 L 606.76013 158.28525 Q 580.3792 131.90437 553.99835 131.90437 Q 553.99835 131.90437 448.47485 105.5235 Q 342.95135 105.5235 342.95135 131.90437 L 316.5705 158.28525 L 316.5705 158.28525 Q 290.1896 158.28525 290.1896 131.90437 Q 290.1896 105.5235 158.28525 79.142624 Q 26.380875 79.142624 26.380875 52.76175 L 0.0 26.380875 L 0.0 26.380875 z" svg:height="3.165705mm" draw:style-name="style-394" svg:viewBox="0.0 0.0 1899.423 316.5705" svg:width="18.99423mm" svg:x="23.478977mm" svg:y="176.48805mm"/>
          <draw:path svg:d="M 290.1896 52.76175 L 316.5705 52.76175 L 342.95135 79.142624 Q 342.95135 79.142624 369.33224 105.5235 Q 395.7131 105.5235 395.7131 211.047 Q 395.7131 316.5705 395.7131 342.95135 L 395.7131 342.95135 L 369.33224 395.7131 Q 342.95135 474.85574 369.33224 501.2366 Q 395.7131 553.99835 316.5705 580.3792 Q 237.42787 606.76013 211.047 633.141 L 184.66612 633.141 L 184.66612 659.52185 L 184.66612 685.9027 L 211.047 712.2836 L 211.047 712.2836 L 211.047 765.04535 L 184.66612 844.188 L 184.66612 844.188 L 184.66612 817.80707 L 184.66612 817.80707 L 184.66612 817.80707 L 158.28525 817.80707 L 158.28525 844.188 L 158.28525 844.188 L 131.90437 844.188 L 131.90437 817.80707 L 131.90437 765.04535 L 105.5235 712.2836 L 79.142624 685.9027 L 79.142624 659.52185 Q 79.142624 606.76013 26.380875 448.47485 L 0.0 263.80875 L 0.0 263.80875 Q 26.380875 263.80875 26.380875 237.42787 Q 26.380875 184.66612 79.142624 184.66612 L 105.5235 158.28525 L 105.5235 158.28525 L 131.90437 158.28525 L 131.90437 131.90437 Q 131.90437 79.142624 79.142624 79.142624 L 0.0 52.76175 L 0.0 26.380875 L 0.0 26.380875 L 105.5235 0.0 Q 211.047 -26.380875 237.42787 26.380875 Q 263.80875 26.380875 290.1896 52.76175 z" svg:height="8.441879mm" draw:style-name="style-395" svg:viewBox="0.0 0.0 395.7131 844.188" svg:width="3.9571311mm" svg:x="26.644682mm" svg:y="177.54329mm"/>
          <draw:path svg:d="M 369.33224 0.0 L 395.7131 0.0 L 395.7131 0.0 Q 395.7131 26.380875 422.094 52.76175 L 422.094 52.76175 L 422.094 52.76175 L 395.7131 52.76175 L 395.7131 52.76175 L 395.7131 52.76175 L 448.47485 79.142624 L 501.2366 105.5235 L 501.2366 105.5235 Q 501.2366 105.5235 527.6175 158.28525 L 527.6175 184.66612 L 527.6175 184.66612 Q 501.2366 184.66612 501.2366 158.28525 Q 501.2366 131.90437 474.85574 184.66612 Q 448.47485 237.42787 342.95135 237.42787 Q 263.80875 237.42787 263.80875 290.1896 L 263.80875 342.95135 L 237.42787 342.95135 Q 211.047 342.95135 211.047 290.1896 Q 211.047 237.42787 158.28525 237.42787 Q 105.5235 237.42787 105.5235 211.047 Q 105.5235 158.28525 79.142624 158.28525 L 52.76175 158.28525 L 52.76175 211.047 Q 52.76175 237.42787 26.380875 237.42787 Q 0.0 211.047 0.0 211.047 L 0.0 211.047 L 0.0 211.047 Q 26.380875 211.047 26.380875 158.28525 L 26.380875 105.5235 L 52.76175 105.5235 Q 52.76175 105.5235 52.76175 52.76175 L 52.76175 26.380875 L 184.66612 26.380875 Q 342.95135 0.0 369.33224 0.0 z" svg:height="3.4295137mm" draw:style-name="style-396" svg:viewBox="0.0 0.0 527.6175 342.95135" svg:width="5.276175mm" svg:x="147.9967mm" svg:y="208.4089mm"/>
          <draw:path svg:d="M 105.5235 342.95135 L 158.28525 0.0 L 158.28525 52.76175 L 184.66612 105.5235 L 184.66612 79.142624 L 184.66612 52.76175 L 211.047 26.380875 L 237.42787 0.0 L 237.42787 0.0 L 237.42787 26.380875 L 237.42787 26.380875 L 263.80875 26.380875 L 290.1896 131.90437 Q 290.1896 237.42787 290.1896 342.95135 Q 316.5705 448.47485 342.95135 448.47485 L 369.33224 448.47485 L 369.33224 553.99835 Q 395.7131 685.9027 395.7131 685.9027 L 395.7131 685.9027 L 395.7131 870.56885 Q 422.094 1081.6158 448.47485 1081.6158 L 501.2366 1081.6158 L 474.85574 1081.6158 Q 448.47485 1107.9967 448.47485 1239.9011 Q 448.47485 1345.4246 474.85574 1398.1863 Q 501.2366 1424.5673 448.47485 1450.9481 Q 395.7131 1450.9481 395.7131 1503.7098 Q 395.7131 1582.8524 369.33224 1609.2333 L 369.33224 1635.6141 L 369.33224 1635.6141 Q 342.95135 1635.6141 342.95135 1661.9951 L 342.95135 1688.376 L 342.95135 2189.6125 L 342.95135 2690.849 L 342.95135 2690.849 L 342.95135 2690.849 L 316.5705 2981.0388 Q 290.1896 3297.6094 263.80875 3297.6094 Q 237.42787 3323.9902 237.42787 3350.371 Q 237.42787 3403.1328 237.42787 3403.1328 L 237.42787 3403.1328 L 237.42787 3614.1797 Q 237.42787 3825.2268 211.047 3877.9885 L 184.66612 3904.3694 L 184.66612 3904.3694 L 184.66612 3930.7502 L 184.66612 3930.7502 L 184.66612 3930.7502 L 158.28525 3983.512 L 131.90437 4009.8928 L 131.90437 4009.8928 L 131.90437 4036.2737 L 131.90437 4036.2737 L 131.90437 4036.2737 L 105.5235 4062.6545 L 105.5235 4089.0354 L 79.142624 4089.0354 L 52.76175 4089.0354 L 52.76175 4062.6545 L 79.142624 4036.2737 L 79.142624 4036.2737 L 79.142624 4036.2737 L 79.142624 4009.8928 L 79.142624 4009.8928 L 79.142624 3957.131 L 79.142624 3904.3694 L 79.142624 3877.9885 Q 79.142624 3851.6077 79.142624 3746.0842 Q 79.142624 3640.5605 52.76175 3614.1797 Q 26.380875 3614.1797 26.380875 3297.6094 L 0.0 3007.4197 L 0.0 2875.5154 Q 26.380875 2769.9917 26.380875 2664.4683 Q 26.380875 2532.564 52.76175 2506.183 Q 79.142624 2506.183 26.380875 2479.8022 Q 0.0 2479.8022 0.0 2453.4214 Q -26.380875 2427.0405 0.0 1582.8524 Q 26.380875 738.6645 79.142624 738.6645 Q 105.5235 738.6645 105.5235 712.2836 Q 105.5235 685.9027 79.142624 685.9027 Q 52.76175 685.9027 105.5235 342.95135 z" svg:height="40.890354mm" draw:style-name="style-397" svg:viewBox="0.0 0.0 501.2366 4089.0354" svg:width="5.0123663mm" svg:x="145.35861mm" svg:y="49.85985mm"/>
          <draw:path svg:d="M 52.76175 52.76175 L 52.76175 0.0 L 79.142624 79.142624 Q 131.90437 158.28525 158.28525 184.66612 Q 184.66612 184.66612 184.66612 211.047 Q 184.66612 237.42787 237.42787 237.42787 L 290.1896 237.42787 L 290.1896 237.42787 Q 290.1896 263.80875 290.1896 263.80875 L 316.5705 263.80875 L 316.5705 290.1896 Q 290.1896 316.5705 290.1896 501.2366 L 290.1896 685.9027 L 290.1896 685.9027 Q 290.1896 685.9027 263.80875 738.6645 L 263.80875 765.04535 L 237.42787 765.04535 Q 184.66612 738.6645 184.66612 712.2836 Q 158.28525 685.9027 131.90437 685.9027 L 79.142624 685.9027 L 79.142624 659.52185 Q 79.142624 633.141 79.142624 527.6175 Q 79.142624 422.094 52.76175 263.80875 L 0.0 79.142624 L 26.380875 79.142624 L 52.76175 79.142624 L 52.76175 52.76175 z" svg:height="7.6504536mm" draw:style-name="style-398" svg:viewBox="0.0 0.0 316.5705 765.04535" svg:width="3.165705mm" svg:x="50.91509mm" svg:y="78.615005mm"/>
          <draw:path svg:d="M 395.7131 26.380875 L 422.094 0.0 L 448.47485 0.0 Q 474.85574 0.0 448.47485 52.76175 Q 395.7131 105.5235 474.85574 131.90437 Q 553.99835 131.90437 553.99835 237.42787 Q 553.99835 316.5705 501.2366 342.95135 L 474.85574 342.95135 L 448.47485 342.95135 L 395.7131 342.95135 L 290.1896 342.95135 Q 158.28525 316.5705 79.142624 316.5705 Q -3.6379788E-12 316.5705 -3.6379788E-12 237.42787 Q -26.380875 184.66612 -3.6379788E-12 211.047 L 26.380875 237.42787 L 26.380875 237.42787 Q 26.380875 263.80875 26.380875 263.80875 Q 52.76175 263.80875 79.142624 158.28525 Q 79.142624 52.76175 105.5235 105.5235 Q 131.90437 131.90437 237.42787 131.90437 Q 342.95135 131.90437 342.95135 79.142624 L 369.33224 26.380875 L 395.7131 26.380875 z" svg:height="3.4295137mm" draw:style-name="style-399" svg:viewBox="0.0 0.0 553.99835 342.95135" svg:width="5.5399837mm" svg:x="164.88046mm" svg:y="305.4905mm"/>
          <draw:path svg:d="M 52.76175 263.80875 L 26.380875 263.80875 L 26.380875 237.42787 Q 0.0 237.42787 0.0 237.42787 L 0.0 237.42787 L 0.0 211.047 Q 0.0 211.047 0.0 158.28525 L 0.0 105.5235 L 263.80875 79.142624 Q 527.6175 79.142624 527.6175 52.76175 Q 553.99835 26.380875 580.3792 0.0 Q 606.76013 0.0 633.141 26.380875 Q 633.141 79.142624 659.52185 79.142624 Q 685.9027 105.5235 712.2836 184.66612 Q 712.2836 263.80875 422.094 263.80875 Q 158.28525 263.80875 131.90437 237.42787 Q 131.90437 184.66612 105.5235 184.66612 Q 79.142624 184.66612 79.142624 237.42787 Q 79.142624 263.80875 52.76175 263.80875 z" svg:height="2.6380875mm" draw:style-name="style-400" svg:viewBox="0.0 0.0 712.2836 263.80875" svg:width="7.122836mm" svg:x="82.835945mm" svg:y="274.6249mm"/>
          <draw:path svg:d="M 501.2366 52.76175 L 606.76013 52.76175 L 659.52185 52.76175 L 712.2836 52.76175 L 712.2836 26.380875 L 712.2836 26.380875 L 738.6645 26.380875 Q 738.6645 52.76175 844.188 52.76175 L 923.33057 52.76175 L 923.33057 52.76175 L 923.33057 52.76175 L 976.09235 79.142624 L 1028.8541 105.5235 L 1028.8541 105.5235 L 1028.8541 105.5235 L 1002.4732 105.5235 L 976.09235 105.5235 L 949.7115 131.90437 Q 896.9497 158.28525 738.6645 158.28525 L 606.76013 158.28525 L 580.3792 184.66612 L 553.99835 184.66612 L 369.33224 184.66612 Q 158.28525 158.28525 52.76175 158.28525 Q -26.380875 158.28525 0.0 131.90437 Q 52.76175 105.5235 52.76175 52.76175 L 26.380875 26.380875 L 26.380875 0.0 Q 0.0 0.0 0.0 0.0 L 0.0 0.0 L 211.047 26.380875 Q 395.7131 52.76175 501.2366 52.76175 z" svg:height="1.8466612mm" draw:style-name="style-401" svg:viewBox="0.0 0.0 1028.8541 184.66612" svg:width="10.288541mm" svg:x="82.835945mm" svg:y="135.07007mm"/>
          <draw:path svg:d="M 237.42787 211.047 L 184.66612 211.047 L 105.5235 211.047 L 0.0 211.047 L 0.0 211.047 Q 0.0 184.66612 26.380875 184.66612 Q 52.76175 184.66612 52.76175 131.90437 L 52.76175 105.5235 L 52.76175 105.5235 Q 52.76175 79.142624 52.76175 52.76175 L 52.76175 -3.6379788E-12 L 158.28525 -3.6379788E-12 Q 290.1896 26.380875 342.95135 105.5235 Q 395.7131 184.66612 342.95135 184.66612 Q 290.1896 184.66612 237.42787 211.047 z" svg:height="2.1104698mm" draw:style-name="style-402" svg:viewBox="0.0 0.0 342.95135 211.047" svg:width="3.4295137mm" svg:x="190.46991mm" svg:y="306.80957mm"/>
          <draw:path svg:d="M 0.0 105.5235 L 0.0 0.0 L 263.80875 0.0 Q 553.99835 0.0 553.99835 26.380875 L 580.3792 26.380875 L 580.3792 105.5235 Q 580.3792 211.047 290.1896 211.047 Q 0.0 211.047 0.0 105.5235 z" svg:height="2.1104698mm" draw:style-name="style-403" svg:viewBox="0.0 0.0 580.3792 211.047" svg:width="5.8037925mm" svg:x="86.00165mm" svg:y="166.19951mm"/>
          <draw:path svg:d="M 263.80875 52.76175 L 290.1896 0.0 L 290.1896 52.76175 Q 290.1896 105.5235 342.95135 105.5235 Q 422.094 79.142624 422.094 105.5235 Q 422.094 131.90437 448.47485 158.28525 L 448.47485 184.66612 L 474.85574 237.42787 Q 527.6175 316.5705 553.99835 316.5705 Q 580.3792 316.5705 606.76013 369.33224 Q 633.141 422.094 685.9027 422.094 Q 712.2836 422.094 738.6645 395.7131 L 765.04535 395.7131 L 765.04535 422.094 L 765.04535 474.85574 L 791.4262 474.85574 Q 791.4262 501.2366 817.80707 527.6175 Q 844.188 527.6175 896.9497 553.99835 Q 923.33057 553.99835 923.33057 633.141 Q 896.9497 738.6645 923.33057 765.04535 L 923.33057 791.4262 L 949.7115 791.4262 Q 976.09235 791.4262 976.09235 738.6645 Q 976.09235 712.2836 1002.4732 712.2836 Q 1028.8541 738.6645 1055.235 738.6645 L 1107.9967 738.6645 L 1107.9967 765.04535 Q 1134.3776 791.4262 1160.7584 817.80707 L 1160.7584 817.80707 L 1160.7584 896.9497 Q 1187.1393 1002.4732 1213.5203 1002.4732 L 1239.9011 1002.4732 L 1239.9011 976.09235 L 1266.282 976.09235 L 1266.282 1002.4732 L 1266.282 1028.8541 L 1213.5203 1055.235 Q 1160.7584 1107.9967 1160.7584 1160.7584 Q 1160.7584 1213.5203 1160.7584 1239.9011 L 1160.7584 1266.282 L 1160.7584 1266.282 L 1134.3776 1266.282 L 1134.3776 1239.9011 Q 1107.9967 1239.9011 712.2836 1239.9011 L 290.1896 1213.5203 L 290.1896 1239.9011 L 290.1896 1239.9011 L 290.1896 1239.9011 L 263.80875 1239.9011 L 263.80875 1213.5203 L 263.80875 1160.7584 L 263.80875 1107.9967 L 263.80875 1081.6158 L 263.80875 1081.6158 L 263.80875 1107.9967 L 263.80875 1107.9967 L 263.80875 1107.9967 L 237.42787 1134.3776 L 211.047 1160.7584 L 211.047 1213.5203 L 211.047 1239.9011 L 211.047 1450.9481 Q 211.047 1661.9951 184.66612 1741.1377 L 184.66612 1793.8994 L 184.66612 1846.6611 L 184.66612 1873.0421 L 158.28525 1873.0421 L 105.5235 1899.423 L 105.5235 1899.423 L 105.5235 1899.423 L 79.142624 1873.0421 L 52.76175 1846.6611 L 52.76175 1767.5186 L 52.76175 1688.376 L 79.142624 1688.376 Q 79.142624 1688.376 52.76175 1661.9951 Q 26.380875 1661.9951 26.380875 1635.6141 Q 26.380875 1609.2333 0.0 1609.2333 Q -26.380875 1609.2333 52.76175 1530.0907 Q 105.5235 1477.329 105.5235 1319.0437 Q 79.142624 1160.7584 105.5235 1160.7584 Q 131.90437 1160.7584 158.28525 1002.4732 Q 158.28525 870.56885 158.28525 791.4262 L 131.90437 712.2836 L 131.90437 712.2836 Q 158.28525 712.2836 158.28525 685.9027 L 158.28525 685.9027 L 184.66612 685.9027 Q 211.047 685.9027 211.047 448.47485 Q 184.66612 211.047 158.28525 211.047 Q 131.90437 211.047 158.28525 158.28525 Q 158.28525 131.90437 184.66612 131.90437 Q 211.047 105.5235 263.80875 52.76175 z" svg:height="18.99423mm" draw:style-name="style-404" svg:viewBox="0.0 0.0 1266.282 1899.423" svg:width="12.66282mm" svg:x="152.48145mm" svg:y="69.64551mm"/>
          <draw:path svg:d="M 395.7131 105.5235 L 342.95135 105.5235 L 211.047 105.5235 Q 105.5235 131.90437 52.76175 105.5235 L 0.0 105.5235 L 0.0 79.142624 L 0.0 79.142624 L 0.0 52.76175 Q 26.380875 26.380875 263.80875 0.0 Q 527.6175 0.0 474.85574 52.76175 Q 448.47485 79.142624 395.7131 105.5235 z" svg:height="1.0552349mm" draw:style-name="style-405" svg:viewBox="0.0 0.0 474.85574 105.5235" svg:width="4.7485576mm" svg:x="167.25475mm" svg:y="38.779884mm"/>
          <draw:path svg:d="M 211.047 79.142624 L 263.80875 0.0 L 263.80875 0.0 L 290.1896 0.0 L 316.5705 79.142624 Q 369.33224 131.90437 369.33224 105.5235 Q 369.33224 79.142624 395.7131 105.5235 Q 395.7131 131.90437 422.094 131.90437 Q 448.47485 131.90437 474.85574 184.66612 Q 474.85574 237.42787 527.6175 184.66612 Q 553.99835 131.90437 580.3792 131.90437 L 580.3792 131.90437 L 633.141 184.66612 Q 685.9027 263.80875 712.2836 316.5705 Q 712.2836 342.95135 738.6645 342.95135 Q 738.6645 316.5705 738.6645 553.99835 Q 738.6645 817.80707 685.9027 817.80707 Q 633.141 844.188 633.141 896.9497 Q 606.76013 949.7115 633.141 949.7115 L 659.52185 949.7115 L 659.52185 976.09235 L 659.52185 1002.4732 L 633.141 1002.4732 L 633.141 1028.8541 L 633.141 1028.8541 L 633.141 1028.8541 L 606.76013 1028.8541 L 606.76013 1028.8541 L 606.76013 1055.235 L 580.3792 1055.235 L 580.3792 1055.235 L 580.3792 1081.6158 L 580.3792 1081.6158 L 580.3792 1081.6158 L 553.99835 1081.6158 L 553.99835 1081.6158 L 553.99835 1055.235 L 527.6175 1055.235 L 527.6175 1055.235 L 527.6175 1028.8541 L 527.6175 1028.8541 L 527.6175 1028.8541 L 501.2366 976.09235 Q 474.85574 949.7115 448.47485 949.7115 L 422.094 949.7115 L 422.094 923.33057 Q 422.094 923.33057 395.7131 896.9497 Q 369.33224 870.56885 316.5705 844.188 Q 263.80875 817.80707 263.80875 791.4262 Q 237.42787 738.6645 211.047 738.6645 L 158.28525 712.2836 L 158.28525 738.6645 Q 158.28525 738.6645 105.5235 765.04535 L 105.5235 791.4262 L 79.142624 791.4262 L 79.142624 765.04535 L 79.142624 765.04535 L 52.76175 765.04535 L 52.76175 765.04535 L 52.76175 765.04535 L 52.76175 791.4262 L 52.76175 791.4262 L 26.380875 791.4262 L 26.380875 791.4262 L 26.380875 765.04535 L 52.76175 738.6645 L 52.76175 712.2836 Q 52.76175 685.9027 79.142624 685.9027 Q 79.142624 659.52185 105.5235 633.141 Q 105.5235 606.76013 52.76175 606.76013 L 26.380875 633.141 L 26.380875 553.99835 Q 0.0 474.85574 0.0 448.47485 L 0.0 422.094 L 0.0 422.094 L 0.0 422.094 L 26.380875 422.094 L 26.380875 395.7131 L 26.380875 395.7131 L 52.76175 395.7131 L 52.76175 395.7131 L 52.76175 395.7131 L 52.76175 369.33224 L 52.76175 369.33224 L 79.142624 316.5705 Q 105.5235 263.80875 105.5235 263.80875 Q 105.5235 290.1896 131.90437 211.047 Q 158.28525 131.90437 211.047 79.142624 z M 369.33224 369.33224 L 369.33224 395.7131 L 263.80875 316.5705 Q 211.047 237.42787 211.047 184.66612 Q 211.047 158.28525 316.5705 184.66612 Q 422.094 184.66612 395.7131 263.80875 Q 369.33224 342.95135 369.33224 369.33224 z" svg:height="10.816158mm" draw:style-name="style-406" svg:viewBox="0.0 0.0 738.6645 1081.6158" svg:width="7.386645mm" svg:x="58.03792mm" svg:y="31.39324mm"/>
          <draw:path svg:d="M 52.76175 79.142624 L 79.142624 -3.6379788E-12 L 79.142624 26.380875 Q 105.5235 52.76175 237.42787 26.380875 Q 369.33224 -3.6379788E-12 369.33224 52.76175 Q 369.33224 79.142624 422.094 79.142624 Q 501.2366 79.142624 501.2366 105.5235 Q 527.6175 158.28525 553.99835 131.90437 Q 580.3792 131.90437 580.3792 158.28525 Q 580.3792 211.047 448.47485 211.047 Q 342.95135 211.047 211.047 211.047 L 79.142624 211.047 L 79.142624 184.66612 L 79.142624 184.66612 L 52.76175 184.66612 L 52.76175 211.047 L 26.380875 211.047 L 0.0 211.047 L 0.0 184.66612 Q 26.380875 158.28525 26.380875 158.28525 Q 26.380875 158.28525 52.76175 79.142624 z" svg:height="2.1104698mm" draw:style-name="style-407" svg:viewBox="0.0 0.0 580.3792 211.047" svg:width="5.8037925mm" svg:x="11.343776mm" svg:y="271.19537mm"/>
          <draw:path svg:d="M 79.142624 79.142624 L 158.28525 0.0 L 184.66612 0.0 L 211.047 0.0 L 237.42787 0.0 L 237.42787 0.0 L 290.1896 0.0 Q 369.33224 0.0 369.33224 26.380875 L 395.7131 79.142624 L 395.7131 131.90437 L 395.7131 158.28525 L 369.33224 131.90437 Q 342.95135 105.5235 342.95135 158.28525 Q 316.5705 184.66612 290.1896 211.047 Q 263.80875 211.047 237.42787 342.95135 Q 211.047 501.2366 184.66612 501.2366 L 158.28525 501.2366 L 158.28525 501.2366 L 131.90437 474.85574 L 131.90437 474.85574 L 131.90437 474.85574 L 131.90437 395.7131 L 131.90437 342.95135 L 105.5235 342.95135 L 105.5235 342.95135 L 105.5235 369.33224 L 79.142624 369.33224 L 79.142624 369.33224 L 79.142624 395.7131 L 52.76175 395.7131 L 26.380875 395.7131 L 26.380875 290.1896 Q 26.380875 211.047 0.0 184.66612 Q 0.0 131.90437 79.142624 79.142624 z" svg:height="5.0123663mm" draw:style-name="style-408" svg:viewBox="0.0 0.0 395.7131 501.2366" svg:width="3.9571311mm" svg:x="30.338005mm" svg:y="58.30173mm"/>
          <draw:path svg:d="M 422.094 52.76175 L 448.47485 3.6379788E-12 L 448.47485 3.6379788E-12 Q 474.85574 3.6379788E-12 474.85574 26.380875 L 474.85574 52.76175 L 474.85574 52.76175 L 474.85574 52.76175 L 474.85574 79.142624 L 474.85574 79.142624 L 448.47485 79.142624 L 448.47485 105.5235 L 448.47485 105.5235 L 422.094 105.5235 L 422.094 158.28525 L 422.094 184.66612 L 580.3792 184.66612 Q 712.2836 158.28525 712.2836 184.66612 L 738.6645 184.66612 L 738.6645 211.047 L 738.6645 237.42787 L 765.04535 263.80875 L 765.04535 316.5705 L 791.4262 316.5705 L 844.188 316.5705 L 844.188 342.95135 L 844.188 342.95135 L 817.80707 342.95135 L 817.80707 369.33224 L 685.9027 369.33224 Q 553.99835 369.33224 474.85574 369.33224 L 395.7131 369.33224 L 369.33224 395.7131 L 342.95135 395.7131 L 342.95135 369.33224 Q 316.5705 369.33224 316.5705 369.33224 L 316.5705 369.33224 L 316.5705 369.33224 Q 316.5705 369.33224 237.42787 369.33224 L 158.28525 369.33224 L 131.90437 369.33224 L 105.5235 369.33224 L 52.76175 369.33224 L 26.380875 369.33224 L 26.380875 342.95135 L 0.0 342.95135 L 0.0 263.80875 L 0.0 211.047 L 26.380875 211.047 L 26.380875 211.047 L 105.5235 184.66612 Q 211.047 158.28525 263.80875 158.28525 Q 290.1896 158.28525 316.5705 131.90437 Q 342.95135 105.5235 369.33224 105.5235 Q 395.7131 105.5235 422.094 52.76175 z" svg:height="3.9571311mm" draw:style-name="style-409" svg:viewBox="0.0 0.0 844.188 395.7131" svg:width="8.441879mm" svg:x="78.08739mm" svg:y="216.85078mm"/>
          <draw:path svg:d="M 211.047 26.380875 L 263.80875 0.0 L 237.42787 79.142624 Q 211.047 131.90437 237.42787 158.28525 Q 290.1896 184.66612 263.80875 290.1896 Q 237.42787 395.7131 211.047 395.7131 Q 184.66612 395.7131 184.66612 422.094 L 184.66612 422.094 L 184.66612 422.094 Q 158.28525 448.47485 158.28525 448.47485 L 158.28525 448.47485 L 131.90437 448.47485 L 131.90437 448.47485 L 131.90437 474.85574 Q 131.90437 474.85574 52.76175 553.99835 L 0.0 659.52185 L 0.0 553.99835 Q 26.380875 474.85574 26.380875 395.7131 Q 26.380875 342.95135 79.142624 316.5705 Q 105.5235 290.1896 105.5235 237.42787 Q 105.5235 184.66612 131.90437 184.66612 Q 184.66612 184.66612 184.66612 131.90437 Q 184.66612 79.142624 211.047 26.380875 z" svg:height="6.5952187mm" draw:style-name="style-410" svg:viewBox="0.0 0.0 263.80875 659.52185" svg:width="2.6380875mm" svg:x="97.87304mm" svg:y="40.362736mm"/>
          <draw:path svg:d="M 158.28525 52.76175 L 131.90437 0.0 L 158.28525 0.0 L 158.28525 0.0 L 184.66612 26.380875 Q 184.66612 26.380875 263.80875 52.76175 Q 342.95135 52.76175 342.95135 52.76175 Q 369.33224 79.142624 369.33224 52.76175 L 395.7131 52.76175 L 369.33224 184.66612 Q 342.95135 342.95135 316.5705 527.6175 Q 263.80875 712.2836 184.66612 738.6645 Q 131.90437 765.04535 131.90437 791.4262 L 131.90437 791.4262 L 131.90437 791.4262 Q 105.5235 765.04535 105.5235 765.04535 Q 79.142624 765.04535 131.90437 712.2836 Q 131.90437 685.9027 105.5235 659.52185 Q 79.142624 606.76013 79.142624 580.3792 Q 79.142624 527.6175 26.380875 527.6175 L 0.0 527.6175 L 0.0 395.7131 Q 26.380875 263.80875 26.380875 131.90437 L 52.76175 26.380875 L 52.76175 26.380875 L 79.142624 26.380875 L 79.142624 79.142624 L 79.142624 131.90437 L 105.5235 131.90437 L 105.5235 131.90437 L 131.90437 105.5235 Q 158.28525 79.142624 158.28525 52.76175 z" svg:height="7.9142623mm" draw:style-name="style-411" svg:viewBox="0.0 0.0 395.7131 791.4262" svg:width="3.9571311mm" svg:x="135.8615mm" svg:y="55.13603mm"/>
          <draw:path svg:d="M 158.28525 553.99835 L 158.28525 606.76013 L 79.142624 606.76013 Q 0.0 606.76013 0.0 290.1896 Q 26.380875 0.0 105.5235 0.0 Q 184.66612 0.0 184.66612 237.42787 Q 184.66612 474.85574 158.28525 553.99835 z" svg:height="6.067601mm" draw:style-name="style-412" svg:viewBox="0.0 0.0 184.66612 606.76013" svg:width="1.8466612mm" svg:x="183.8747mm" svg:y="85.73784mm"/>
          <draw:path svg:d="M 527.6175 26.380875 L 527.6175 0.0 L 553.99835 0.0 Q 580.3792 0.0 580.3792 26.380875 Q 606.76013 79.142624 633.141 79.142624 L 659.52185 79.142624 L 685.9027 105.5235 L 712.2836 131.90437 L 712.2836 131.90437 L 738.6645 131.90437 L 738.6645 158.28525 L 738.6645 184.66612 L 712.2836 184.66612 L 712.2836 184.66612 L 712.2836 158.28525 L 685.9027 158.28525 L 685.9027 158.28525 L 685.9027 184.66612 L 659.52185 184.66612 Q 633.141 184.66612 580.3792 184.66612 L 553.99835 184.66612 L 527.6175 184.66612 L 501.2366 184.66612 L 501.2366 211.047 L 527.6175 211.047 L 527.6175 211.047 L 527.6175 237.42787 L 527.6175 237.42787 L 527.6175 237.42787 L 606.76013 369.33224 Q 685.9027 501.2366 659.52185 527.6175 L 659.52185 553.99835 L 659.52185 553.99835 Q 633.141 553.99835 633.141 580.3792 Q 633.141 606.76013 422.094 606.76013 L 184.66612 580.3792 L 158.28525 580.3792 Q 131.90437 553.99835 79.142624 553.99835 L 26.380875 527.6175 L 26.380875 527.6175 L 26.380875 501.2366 L 26.380875 501.2366 Q 52.76175 501.2366 184.66612 474.85574 Q 316.5705 448.47485 211.047 290.1896 L 105.5235 184.66612 L 105.5235 158.28525 L 105.5235 158.28525 L 79.142624 158.28525 L 79.142624 131.90437 L 79.142624 131.90437 L 52.76175 131.90437 L 52.76175 131.90437 L 52.76175 131.90437 L 26.380875 105.5235 L 0.0 79.142624 L 0.0 79.142624 L 0.0 79.142624 L 52.76175 79.142624 L 79.142624 79.142624 L 105.5235 105.5235 L 158.28525 131.90437 L 184.66612 105.5235 Q 211.047 105.5235 211.047 79.142624 Q 211.047 79.142624 316.5705 79.142624 L 422.094 79.142624 L 422.094 52.76175 L 422.094 52.76175 L 448.47485 52.76175 L 448.47485 79.142624 L 474.85574 79.142624 L 527.6175 79.142624 L 527.6175 105.5235 L 527.6175 105.5235 L 527.6175 79.142624 Q 527.6175 52.76175 527.6175 26.380875 z" svg:height="6.067601mm" draw:style-name="style-413" svg:viewBox="0.0 0.0 738.6645 606.76013" svg:width="7.386645mm" svg:x="96.554mm" svg:y="63.577908mm"/>
          <draw:path svg:d="M 0.0 26.380875 L 0.0 0.0 L 422.094 26.380875 Q 844.188 52.76175 844.188 52.76175 L 844.188 52.76175 L 844.188 52.76175 Q 844.188 52.76175 844.188 131.90437 Q 817.80707 184.66612 580.3792 211.047 Q 369.33224 211.047 369.33224 237.42787 Q 342.95135 263.80875 316.5705 237.42787 Q 263.80875 211.047 158.28525 211.047 L 52.76175 184.66612 L 52.76175 184.66612 Q 52.76175 158.28525 79.142624 158.28525 L 105.5235 158.28525 L 105.5235 105.5235 Q 105.5235 79.142624 52.76175 52.76175 L 0.0 52.76175 L 0.0 26.380875 z" svg:height="2.3742788mm" draw:style-name="style-414" svg:viewBox="0.0 0.0 844.188 237.42787" svg:width="8.441879mm" svg:x="127.155815mm" svg:y="270.14014mm"/>
          <draw:path svg:d="M 422.094 26.380875 L 422.094 0.0 L 448.47485 0.0 L 448.47485 26.380875 L 448.47485 26.380875 L 474.85574 26.380875 L 474.85574 131.90437 L 474.85574 211.047 L 474.85574 237.42787 L 474.85574 263.80875 L 474.85574 263.80875 L 474.85574 290.1896 L 474.85574 290.1896 L 448.47485 290.1896 L 395.7131 290.1896 Q 342.95135 290.1896 211.047 290.1896 L 52.76175 290.1896 L 52.76175 290.1896 Q 52.76175 263.80875 26.380875 263.80875 L 26.380875 263.80875 L 0.0 184.66612 Q 0.0 105.5235 105.5235 105.5235 Q 211.047 79.142624 263.80875 79.142624 L 316.5705 79.142624 L 369.33224 79.142624 Q 422.094 79.142624 422.094 26.380875 z" svg:height="2.9018962mm" draw:style-name="style-415" svg:viewBox="0.0 0.0 474.85574 290.1896" svg:width="4.7485576mm" svg:x="151.42622mm" svg:y="189.15086mm"/>
          <draw:path svg:d="M 26.380875 0.0 L 52.76175 0.0 L 79.142624 0.0 L 105.5235 0.0 L 211.047 0.0 L 342.95135 0.0 L 342.95135 26.380875 L 342.95135 52.76175 L 316.5705 158.28525 Q 263.80875 237.42787 263.80875 263.80875 L 263.80875 316.5705 L 211.047 316.5705 L 158.28525 316.5705 L 158.28525 316.5705 Q 158.28525 290.1896 131.90437 316.5705 L 131.90437 316.5705 L 105.5235 316.5705 Q 79.142624 316.5705 52.76175 342.95135 L 0.0 342.95135 L 0.0 316.5705 L 0.0 316.5705 L 0.0 158.28525 Q 0.0 26.380875 26.380875 0.0 z" svg:height="3.4295137mm" draw:style-name="style-416" svg:viewBox="0.0 0.0 342.95135 342.95135" svg:width="3.4295137mm" svg:x="50.65128mm" svg:y="185.72136mm"/>
          <draw:path svg:d="M 1107.9967 26.380875 L 1134.3776 -3.6379788E-12 L 1160.7584 -3.6379788E-12 L 1160.7584 -3.6379788E-12 L 1160.7584 131.90437 Q 1187.1393 263.80875 1371.8054 263.80875 Q 1556.4716 263.80875 1635.6141 237.42787 L 1714.7568 237.42787 L 1714.7568 237.42787 Q 1714.7568 263.80875 1741.1377 263.80875 L 1767.5186 263.80875 L 1793.8994 263.80875 L 1846.6611 263.80875 L 1846.6611 237.42787 L 1846.6611 237.42787 L 1873.0421 211.047 Q 1899.423 158.28525 1899.423 237.42787 Q 1899.423 290.1896 1899.423 316.5705 L 1899.423 342.95135 L 1925.8038 342.95135 L 1952.1847 316.5705 L 1952.1847 316.5705 Q 1952.1847 316.5705 2004.9464 263.80875 L 2004.9464 211.047 L 2031.3273 211.047 L 2031.3273 211.047 L 2031.3273 184.66612 L 2057.7083 184.66612 L 2057.7083 211.047 L 2057.7083 263.80875 L 2057.7083 316.5705 L 2057.7083 342.95135 L 2004.9464 369.33224 Q 1978.5656 369.33224 1978.5656 422.094 L 1952.1847 448.47485 L 1952.1847 553.99835 L 1952.1847 659.52185 L 1978.5656 659.52185 L 2004.9464 659.52185 L 2004.9464 659.52185 L 2004.9464 685.9027 L 2057.7083 685.9027 L 2084.089 685.9027 L 2084.089 712.2836 L 2057.7083 738.6645 L 2057.7083 791.4262 L 2057.7083 817.80707 L 2004.9464 870.56885 Q 1952.1847 923.33057 1952.1847 949.7115 L 1952.1847 976.09235 L 1952.1847 976.09235 Q 1925.8038 949.7115 1899.423 949.7115 L 1899.423 949.7115 L 1899.423 896.9497 Q 1899.423 870.56885 1503.7098 870.56885 L 1107.9967 870.56885 L 1107.9967 844.188 Q 1107.9967 844.188 1055.235 817.80707 L 1028.8541 791.4262 L 1028.8541 791.4262 Q 1028.8541 791.4262 1055.235 765.04535 Q 1107.9967 738.6645 1107.9967 685.9027 Q 1107.9967 606.76013 1107.9967 527.6175 L 1107.9967 474.85574 L 1002.4732 474.85574 Q 896.9497 474.85574 791.4262 474.85574 Q 685.9027 474.85574 659.52185 422.094 L 633.141 395.7131 L 633.141 395.7131 Q 633.141 369.33224 606.76013 395.7131 L 580.3792 395.7131 L 580.3792 422.094 Q 580.3792 448.47485 422.094 448.47485 L 237.42787 448.47485 L 237.42787 422.094 Q 211.047 395.7131 211.047 369.33224 Q 211.047 342.95135 131.90437 369.33224 L 52.76175 395.7131 L 52.76175 369.33224 L 52.76175 342.95135 L 79.142624 342.95135 L 79.142624 316.5705 L 79.142624 316.5705 L 105.5235 316.5705 L 105.5235 316.5705 L 105.5235 316.5705 L 52.76175 290.1896 L 26.380875 263.80875 L 26.380875 263.80875 L 0.0 263.80875 L 0.0 211.047 L 0.0 158.28525 L 26.380875 158.28525 L 26.380875 158.28525 L 26.380875 184.66612 L 52.76175 211.047 L 52.76175 211.047 L 52.76175 211.047 L 52.76175 237.42787 L 52.76175 237.42787 L 79.142624 237.42787 L 79.142624 263.80875 L 105.5235 263.80875 L 105.5235 263.80875 L 105.5235 237.42787 L 105.5235 237.42787 L 131.90437 237.42787 L 131.90437 211.047 L 184.66612 237.42787 Q 211.047 237.42787 263.80875 184.66612 Q 263.80875 131.90437 342.95135 158.28525 Q 422.094 184.66612 422.094 158.28525 Q 422.094 131.90437 448.47485 131.90437 Q 474.85574 158.28525 501.2366 158.28525 L 527.6175 158.28525 L 527.6175 211.047 Q 527.6175 263.80875 633.141 263.80875 L 712.2836 263.80875 L 712.2836 237.42787 Q 738.6645 237.42787 738.6645 158.28525 L 738.6645 79.142624 L 738.6645 79.142624 L 738.6645 79.142624 L 765.04535 79.142624 L 765.04535 105.5235 L 765.04535 105.5235 L 791.4262 105.5235 L 791.4262 79.142624 L 791.4262 52.76175 L 817.80707 52.76175 L 844.188 52.76175 L 844.188 79.142624 L 844.188 105.5235 L 817.80707 184.66612 L 817.80707 263.80875 L 949.7115 263.80875 L 1081.6158 263.80875 L 1081.6158 184.66612 Q 1055.235 105.5235 1055.235 79.142624 L 1055.235 52.76175 L 1081.6158 52.76175 Q 1107.9967 52.76175 1107.9967 26.380875 z M 1477.329 633.141 L 1239.9011 633.141 L 1239.9011 633.141 L 1213.5203 633.141 L 1213.5203 553.99835 Q 1213.5203 474.85574 1266.282 448.47485 Q 1319.0437 422.094 1319.0437 395.7131 Q 1319.0437 369.33224 1345.4246 369.33224 Q 1371.8054 395.7131 1398.1863 422.094 Q 1398.1863 448.47485 1635.6141 474.85574 Q 1873.0421 474.85574 1846.6611 580.3792 Q 1846.6611 633.141 1793.8994 633.141 Q 1741.1377 633.141 1477.329 633.141 z" svg:height="9.760923mm" draw:style-name="style-417" svg:viewBox="0.0 0.0 2084.089 976.09235" svg:width="20.84089mm" svg:x="70.17313mm" svg:y="222.12695mm"/>
          <draw:path svg:d="M 712.2836 79.142624 L 712.2836 79.142624 L 712.2836 105.5235 L 712.2836 158.28525 L 685.9027 184.66612 L 685.9027 211.047 L 738.6645 211.047 L 791.4262 211.047 L 791.4262 237.42787 L 791.4262 237.42787 L 738.6645 237.42787 Q 685.9027 263.80875 659.52185 290.1896 L 633.141 316.5705 L 633.141 316.5705 Q 606.76013 290.1896 606.76013 290.1896 L 606.76013 290.1896 L 606.76013 263.80875 Q 606.76013 263.80875 553.99835 263.80875 Q 501.2366 237.42787 501.2366 211.047 Q 501.2366 158.28525 422.094 158.28525 Q 342.95135 158.28525 342.95135 211.047 Q 342.95135 290.1896 237.42787 263.80875 Q 158.28525 263.80875 158.28525 342.95135 L 131.90437 422.094 L 158.28525 422.094 L 158.28525 448.47485 L 158.28525 474.85574 L 158.28525 474.85574 L 131.90437 474.85574 L 131.90437 474.85574 L 131.90437 448.47485 L 131.90437 448.47485 L 105.5235 448.47485 L 105.5235 422.094 L 79.142624 422.094 L 26.380875 422.094 L 26.380875 448.47485 L 0.0 448.47485 L 0.0 422.094 L 26.380875 395.7131 L 26.380875 369.33224 L 26.380875 342.95135 L 52.76175 316.5705 L 79.142624 263.80875 L 79.142624 237.42787 Q 79.142624 211.047 105.5235 184.66612 L 105.5235 158.28525 L 131.90437 158.28525 Q 158.28525 158.28525 158.28525 131.90437 L 158.28525 131.90437 L 211.047 105.5235 Q 237.42787 105.5235 263.80875 79.142624 Q 263.80875 52.76175 422.094 52.76175 Q 580.3792 52.76175 606.76013 0.0 Q 606.76013 -52.76175 633.141 26.380875 Q 659.52185 79.142624 633.141 105.5235 Q 633.141 131.90437 659.52185 131.90437 Q 685.9027 131.90437 685.9027 105.5235 Q 712.2836 79.142624 712.2836 79.142624 z" svg:height="4.7485576mm" draw:style-name="style-418" svg:viewBox="0.0 0.0 791.4262 474.85574" svg:width="7.9142623mm" svg:x="145.88623mm" svg:y="195.74608mm"/>
          <draw:path svg:d="M 26.380875 105.5235 L 0.0 0.0 L 158.28525 0.0 L 290.1896 0.0 L 316.5705 26.380875 Q 316.5705 52.76175 290.1896 79.142624 Q 263.80875 79.142624 263.80875 131.90437 L 263.80875 184.66612 L 263.80875 184.66612 Q 263.80875 184.66612 237.42787 158.28525 Q 211.047 131.90437 211.047 158.28525 L 211.047 158.28525 L 211.047 158.28525 Q 211.047 158.28525 184.66612 158.28525 L 184.66612 184.66612 L 105.5235 184.66612 Q 52.76175 184.66612 26.380875 105.5235 z" svg:height="1.8466612mm" draw:style-name="style-419" svg:viewBox="0.0 0.0 316.5705 184.66612" svg:width="3.165705mm" svg:x="54.87222mm" svg:y="263.28113mm"/>
          <draw:path svg:d="M 633.141 105.5235 L 633.141 105.5235 L 633.141 158.28525 Q 633.141 237.42787 606.76013 211.047 Q 580.3792 184.66612 527.6175 158.28525 Q 474.85574 158.28525 474.85574 184.66612 Q 501.2366 211.047 263.80875 237.42787 L 26.380875 263.80875 L 26.380875 211.047 L 0.0 184.66612 L 0.0 184.66612 Q 0.0 158.28525 52.76175 79.142624 L 105.5235 0.0 L 158.28525 0.0 Q 211.047 0.0 211.047 52.76175 Q 211.047 52.76175 422.094 79.142624 Q 633.141 105.5235 633.141 105.5235 z" svg:height="2.6380875mm" draw:style-name="style-420" svg:viewBox="0.0 0.0 633.141 263.80875" svg:width="6.33141mm" svg:x="64.36933mm" svg:y="242.17642mm"/>
          <draw:path svg:d="M 395.7131 26.380875 L 448.47485 26.380875 L 474.85574 26.380875 L 501.2366 26.380875 L 474.85574 52.76175 Q 448.47485 105.5235 448.47485 158.28525 Q 448.47485 184.66612 422.094 184.66612 Q 395.7131 211.047 369.33224 211.047 L 342.95135 211.047 L 184.66612 211.047 Q -9.094947E-13 211.047 -9.094947E-13 158.28525 L -9.094947E-13 79.142624 L 26.380875 52.76175 Q 26.380875 0.0 184.66612 0.0 Q 316.5705 0.0 395.7131 26.380875 z" svg:height="2.1104698mm" draw:style-name="style-421" svg:viewBox="0.0 0.0 501.2366 211.047" svg:width="5.0123663mm" svg:x="80.46166mm" svg:y="246.92499mm"/>
          <draw:path svg:d="M 184.66612 0.0 L 237.42787 0.0 L 237.42787 26.380875 L 237.42787 26.380875 L 263.80875 26.380875 L 263.80875 52.76175 L 263.80875 52.76175 Q 237.42787 52.76175 237.42787 79.142624 L 237.42787 105.5235 L 237.42787 105.5235 Q 237.42787 105.5235 211.047 131.90437 L 211.047 158.28525 L 211.047 158.28525 Q 184.66612 158.28525 184.66612 158.28525 L 184.66612 184.66612 L 131.90437 184.66612 L 52.76175 184.66612 L 26.380875 184.66612 Q 0.0 184.66612 0.0 158.28525 L 0.0 131.90437 L 26.380875 131.90437 Q 26.380875 105.5235 26.380875 105.5235 L 26.380875 105.5235 L 26.380875 105.5235 Q 52.76175 105.5235 52.76175 79.142624 L 52.76175 79.142624 L 79.142624 79.142624 Q 79.142624 52.76175 79.142624 26.380875 Q 105.5235 0.0 184.66612 0.0 z" svg:height="1.8466612mm" draw:style-name="style-422" svg:viewBox="0.0 0.0 263.80875 184.66612" svg:width="2.6380875mm" svg:x="35.086563mm" svg:y="177.27948mm"/>
          <draw:path svg:d="M 316.5705 52.76175 L 290.1896 0.0 L 369.33224 79.142624 Q 422.094 131.90437 448.47485 131.90437 L 448.47485 131.90437 L 474.85574 184.66612 Q 501.2366 263.80875 633.141 290.1896 Q 738.6645 290.1896 738.6645 369.33224 Q 738.6645 448.47485 765.04535 474.85574 L 791.4262 501.2366 L 791.4262 501.2366 L 791.4262 501.2366 L 791.4262 501.2366 Q 791.4262 501.2366 791.4262 527.6175 L 817.80707 527.6175 L 817.80707 580.3792 Q 844.188 633.141 817.80707 633.141 L 817.80707 659.52185 L 791.4262 659.52185 Q 738.6645 659.52185 712.2836 633.141 Q 685.9027 606.76013 342.95135 580.3792 L 0.0 553.99835 L 0.0 527.6175 Q 0.0 501.2366 0.0 448.47485 Q 0.0 395.7131 52.76175 395.7131 Q 131.90437 395.7131 158.28525 369.33224 L 158.28525 316.5705 L 158.28525 342.95135 Q 184.66612 369.33224 211.047 369.33224 Q 263.80875 342.95135 316.5705 369.33224 L 395.7131 395.7131 L 422.094 395.7131 L 422.094 395.7131 L 448.47485 369.33224 L 474.85574 369.33224 L 474.85574 342.95135 L 474.85574 316.5705 L 448.47485 316.5705 L 448.47485 290.1896 L 448.47485 290.1896 L 422.094 290.1896 L 422.094 290.1896 L 422.094 290.1896 L 422.094 263.80875 Q 422.094 263.80875 395.7131 184.66612 Q 395.7131 105.5235 369.33224 105.5235 Q 342.95135 79.142624 316.5705 52.76175 z" svg:height="6.5952187mm" draw:style-name="style-423" svg:viewBox="0.0 0.0 817.80707 659.52185" svg:width="8.178071mm" svg:x="53.816982mm" svg:y="97.34543mm"/>
          <draw:path svg:d="M 26.380875 26.380875 L 26.380875 26.380875 L 553.99835 26.380875 Q 1055.235 26.380875 1239.9011 0.0 L 1450.9481 0.0 L 2638.0874 0.0 L 3825.2268 0.0 L 3825.2268 342.95135 L 3825.2268 659.52185 L 3825.2268 765.04535 Q 3825.2268 844.188 3825.2268 976.09235 L 3825.2268 1081.6158 L 3825.2268 1081.6158 L 3798.846 1081.6158 L 3746.0842 1081.6158 Q 3693.3223 1081.6158 3614.1797 1107.9967 Q 3561.418 1134.3776 3455.8945 1107.9967 Q 3323.9902 1081.6158 3297.6094 1134.3776 Q 3297.6094 1160.7584 3271.2283 1134.3776 Q 3244.8474 1107.9967 3192.0857 1081.6158 L 3112.943 1081.6158 L 3086.5623 1081.6158 Q 3060.1814 1081.6158 3060.1814 1055.235 Q 3060.1814 1028.8541 2796.3726 1028.8541 L 2532.564 1028.8541 L 2532.564 1028.8541 L 2532.564 1028.8541 L 2506.183 1028.8541 Q 2506.183 1028.8541 2400.6594 1002.4732 L 2321.5168 976.09235 L 2321.5168 949.7115 Q 2347.8977 923.33057 1767.5186 896.9497 L 1213.5203 870.56885 L 1028.8541 870.56885 Q 817.80707 870.56885 765.04535 844.188 Q 685.9027 817.80707 448.47485 791.4262 Q 211.047 765.04535 184.66612 712.2836 L 184.66612 659.52185 L 184.66612 553.99835 Q 184.66612 422.094 184.66612 237.42787 Q 184.66612 79.142624 79.142624 79.142624 L -1.8189894E-12 52.76175 L -1.8189894E-12 26.380875 L -1.8189894E-12 26.380875 L -1.8189894E-12 26.380875 Q 26.380875 26.380875 26.380875 26.380875 z" svg:height="11.343776mm" draw:style-name="style-424" svg:viewBox="0.0 0.0 3825.2268 1134.3776" svg:width="38.252266mm" svg:x="152.21764mm" svg:y="10.816158mm"/>
          <draw:path svg:d="M 316.5705 -3.6379788E-12 L 342.95135 -3.6379788E-12 L 342.95135 -3.6379788E-12 Q 342.95135 26.380875 342.95135 26.380875 L 369.33224 26.380875 L 369.33224 26.380875 Q 369.33224 26.380875 395.7131 26.380875 L 395.7131 26.380875 L 395.7131 26.380875 L 395.7131 26.380875 L 527.6175 26.380875 Q 659.52185 52.76175 659.52185 79.142624 Q 659.52185 131.90437 738.6645 131.90437 Q 817.80707 131.90437 896.9497 79.142624 Q 976.09235 26.380875 1028.8541 52.76175 Q 1081.6158 52.76175 1081.6158 52.76175 L 1081.6158 52.76175 L 1107.9967 131.90437 Q 1134.3776 184.66612 1134.3776 211.047 L 1160.7584 211.047 L 1160.7584 237.42787 L 1160.7584 237.42787 L 1134.3776 237.42787 Q 1081.6158 237.42787 1081.6158 184.66612 Q 1081.6158 158.28525 1028.8541 158.28525 Q 1002.4732 184.66612 1002.4732 184.66612 Q 1002.4732 237.42787 791.4262 237.42787 L 580.3792 237.42787 L 580.3792 211.047 L 553.99835 211.047 L 553.99835 211.047 L 553.99835 184.66612 L 553.99835 184.66612 L 553.99835 184.66612 L 527.6175 290.1896 L 527.6175 422.094 L 501.2366 422.094 L 501.2366 422.094 L 474.85574 422.094 L 448.47485 395.7131 L 448.47485 395.7131 L 448.47485 395.7131 L 422.094 395.7131 L 422.094 395.7131 L 422.094 369.33224 Q 448.47485 369.33224 448.47485 342.95135 Q 448.47485 342.95135 369.33224 342.95135 Q 290.1896 369.33224 290.1896 342.95135 Q 290.1896 290.1896 211.047 263.80875 L 131.90437 237.42787 L 131.90437 237.42787 L 131.90437 237.42787 L 105.5235 237.42787 L 105.5235 237.42787 L 79.142624 211.047 L 26.380875 211.047 L 26.380875 184.66612 L 26.380875 158.28525 L 26.380875 158.28525 L 52.76175 131.90437 L 52.76175 131.90437 L 26.380875 131.90437 L 26.380875 131.90437 L 26.380875 131.90437 L 26.380875 131.90437 L 26.380875 105.5235 L 0.0 105.5235 L 0.0 79.142624 L 79.142624 79.142624 L 184.66612 79.142624 L 184.66612 52.76175 L 184.66612 52.76175 L 237.42787 52.76175 L 263.80875 52.76175 L 290.1896 52.76175 Q 290.1896 26.380875 290.1896 26.380875 L 290.1896 26.380875 L 290.1896 26.380875 Q 316.5705 26.380875 316.5705 -3.6379788E-12 z" svg:height="4.2209396mm" draw:style-name="style-425" svg:viewBox="0.0 0.0 1160.7584 422.094" svg:width="11.607585mm" svg:x="45.111294mm" svg:y="228.19456mm"/>
          <draw:path svg:d="M 3561.418 26.380875 L 3561.418 0.0 L 3587.7988 79.142624 Q 3614.1797 158.28525 3666.9414 369.33224 Q 3693.3223 553.99835 3746.0842 817.80707 Q 3772.465 1055.235 3798.846 1081.6158 Q 3798.846 1081.6158 3772.465 1107.9967 Q 3746.0842 1107.9967 3719.7031 1187.1393 Q 3719.7031 1292.6628 3508.6562 1345.4246 Q 3271.2283 1398.1863 3244.8474 1398.1863 Q 3192.0857 1424.5673 3192.0857 1398.1863 Q 3192.0857 1371.8054 3165.7048 1398.1863 Q 3139.324 1398.1863 3033.8005 1767.5186 Q 2981.0388 2110.47 2954.658 2295.136 Q 2928.277 2453.4214 2954.658 2585.3257 Q 2954.658 2717.23 2849.1345 2769.9917 Q 2743.6108 2822.7534 2717.23 2796.3726 Q 2690.849 2796.3726 2690.849 2822.7534 Q 2690.849 2875.5154 2611.7065 2928.277 Q 2506.183 2981.0388 2347.8977 3007.4197 Q 2189.6125 3033.8005 2136.8508 3033.8005 L 2110.47 3033.8005 L 2110.47 3060.1814 L 2084.089 3086.5623 L 2084.089 3086.5623 L 2084.089 3086.5623 L 2057.7083 3112.943 L 2031.3273 3139.324 L 2031.3273 3139.324 L 2031.3273 3139.324 L 2057.7083 3139.324 L 2057.7083 3139.324 L 2057.7083 3165.7048 L 2084.089 3165.7048 L 2084.089 3218.4666 L 2084.089 3271.2283 L 2110.47 3271.2283 L 2110.47 3297.6094 L 2136.8508 3297.6094 L 2163.2317 3297.6094 L 2189.6125 3323.9902 L 2215.9934 3350.371 L 2215.9934 3350.371 L 2242.3743 3350.371 L 2347.8977 3323.9902 Q 2479.8022 3297.6094 2664.4683 3297.6094 Q 2875.5154 3297.6094 2928.277 3297.6094 Q 2954.658 3297.6094 2981.0388 3297.6094 L 3007.4197 3297.6094 L 3033.8005 3297.6094 L 3086.5623 3297.6094 L 3086.5623 3376.752 Q 3060.1814 3455.8945 3033.8005 3482.2754 Q 2981.0388 3508.6562 2981.0388 3561.418 Q 2981.0388 3614.1797 3033.8005 3877.9885 Q 3086.5623 4168.178 3139.324 4247.321 Q 3192.0857 4352.844 3297.6094 4511.1294 Q 3403.1328 4643.0337 3403.1328 4695.7954 Q 3403.1328 4748.557 3455.8945 4774.938 Q 3508.6562 4774.938 3508.6562 4827.7 Q 3508.6562 4880.462 3508.6562 4933.2236 Q 3508.6562 5012.366 3535.037 5065.128 L 3535.037 5117.8896 L 3508.6562 5117.8896 L 3482.2754 5144.2705 L 3482.2754 5144.2705 L 3455.8945 5144.2705 L 3455.8945 5197.032 L 3455.8945 5276.175 L 3455.8945 5276.175 L 3429.5137 5249.794 L 3403.1328 5249.794 L 3376.752 5249.794 L 3376.752 5197.032 Q 3403.1328 5117.8896 3403.1328 5012.366 L 3403.1328 4906.843 L 3350.371 4906.843 Q 3323.9902 4933.2236 3323.9902 4933.2236 Q 3297.6094 4933.2236 3271.2283 4933.2236 L 3244.8474 4933.2236 L 3192.0857 4933.2236 Q 3139.324 4933.2236 3112.943 4880.462 Q 3086.5623 4827.7 3060.1814 4880.462 Q 3033.8005 4933.2236 2822.7534 4933.2236 L 2664.4683 4959.6045 L 2664.4683 4985.9854 L 2664.4683 5012.366 L 2664.4683 5038.747 L 2664.4683 5038.747 L 2638.0874 5038.747 L 2638.0874 5038.747 L 2611.7065 5038.747 L 2585.3257 5038.747 L 2585.3257 5038.747 L 2558.9448 5038.747 L 2558.9448 5038.747 L 2558.9448 5038.747 L 2558.9448 4933.2236 L 2558.9448 4854.081 L 2558.9448 4827.7 L 2558.9448 4801.319 L 2558.9448 4774.938 L 2558.9448 4748.557 L 2611.7065 4748.557 Q 2638.0874 4722.1763 2769.9917 4722.1763 L 2901.8962 4722.1763 L 2901.8962 4643.0337 L 2875.5154 4563.891 L 2875.5154 4563.891 L 2875.5154 4563.891 L 2796.3726 4537.5103 L 2717.23 4537.5103 L 2717.23 4537.5103 Q 2717.23 4511.1294 2769.9917 4511.1294 Q 2796.3726 4458.3677 2743.6108 4458.3677 Q 2690.849 4458.3677 2690.849 4431.987 Q 2664.4683 4405.606 2611.7065 4379.225 Q 2558.9448 4352.844 2136.8508 4300.0825 L 1688.376 4247.321 L 1661.9951 4247.321 L 1609.2333 4247.321 L 1688.376 4220.94 L 1767.5186 4194.559 L 1714.7568 4194.559 L 1688.376 4194.559 L 1635.6141 4168.178 Q 1582.8524 4141.7974 1530.0907 4141.7974 Q 1477.329 4089.0354 949.7115 4036.2737 Q 422.094 3983.512 395.7131 3957.131 Q 342.95135 3904.3694 342.95135 3825.2268 Q 342.95135 3746.0842 342.95135 3666.9414 Q 316.5705 3561.418 290.1896 3561.418 Q 263.80875 3561.418 211.047 3429.5137 Q 158.28525 3323.9902 131.90437 3323.9902 Q 105.5235 3323.9902 105.5235 3297.6094 Q 105.5235 3271.2283 79.142624 3271.2283 Q 52.76175 3271.2283 0.0 3086.5623 Q -79.142624 2928.277 0.0 2717.23 Q 52.76175 2506.183 79.142624 2506.183 Q 105.5235 2506.183 105.5235 2453.4214 Q 131.90437 2427.0405 184.66612 2400.6594 Q 237.42787 2400.6594 237.42787 2374.2786 Q 237.42787 2347.8977 290.1896 2347.8977 Q 316.5705 2347.8977 448.47485 2400.6594 Q 580.3792 2400.6594 712.2836 2400.6594 Q 844.188 2347.8977 1134.3776 2268.7551 Q 1398.1863 2189.6125 1424.5673 2163.2317 Q 1450.9481 2136.8508 1714.7568 2057.7083 L 1952.1847 1978.5656 L 2031.3273 1978.5656 L 2084.089 1978.5656 L 2136.8508 1978.5656 L 2189.6125 1978.5656 L 2136.8508 1952.1847 L 2110.47 1925.8038 L 2031.3273 1925.8038 L 1925.8038 1925.8038 L 2031.3273 1899.423 L 2136.8508 1873.0421 L 2347.8977 1846.6611 Q 2532.564 1820.2803 2611.7065 1767.5186 Q 2717.23 1714.7568 2822.7534 1661.9951 Q 2901.8962 1556.4716 2875.5154 1556.4716 Q 2822.7534 1556.4716 2822.7534 1450.9481 Q 2822.7534 1371.8054 2901.8962 1345.4246 Q 2981.0388 1292.6628 2981.0388 1107.9967 Q 2981.0388 923.33057 3033.8005 896.9497 Q 3086.5623 896.9497 3086.5623 870.56885 Q 3086.5623 844.188 3192.0857 817.80707 Q 3297.6094 791.4262 3350.371 765.04535 Q 3403.1328 738.6645 3403.1328 712.2836 Q 3403.1328 659.52185 3455.8945 633.141 Q 3508.6562 606.76013 3561.418 553.99835 Q 3561.418 501.2366 3561.418 395.7131 Q 3561.418 263.80875 3561.418 184.66612 L 3561.418 79.142624 L 3561.418 26.380875 z" svg:height="52.76175mm" draw:style-name="style-426" svg:viewBox="0.0 0.0 3798.846 5276.175" svg:width="37.98846mm" svg:x="155.91096mm" svg:y="132.16818mm"/>
          <draw:path svg:d="M 0.0 105.5235 L 0.0 0.0 L 211.047 26.380875 Q 448.47485 52.76175 448.47485 52.76175 Q 422.094 79.142624 448.47485 105.5235 L 448.47485 158.28525 L 448.47485 158.28525 Q 448.47485 158.28525 211.047 184.66612 L 0.0 211.047 L 0.0 211.047 Q 0.0 184.66612 0.0 105.5235 z" svg:height="2.1104698mm" draw:style-name="style-427" svg:viewBox="0.0 0.0 448.47485 211.047" svg:width="4.4847484mm" svg:x="75.4493mm" svg:y="263.28113mm"/>
          <draw:path svg:d="M 290.1896 3.6379788E-12 L 290.1896 3.6379788E-12 L 316.5705 3.6379788E-12 L 316.5705 3.6379788E-12 L 316.5705 26.380875 L 342.95135 26.380875 L 342.95135 26.380875 L 342.95135 52.76175 L 342.95135 52.76175 L 342.95135 52.76175 L 342.95135 184.66612 Q 342.95135 316.5705 342.95135 316.5705 L 342.95135 316.5705 L 263.80875 342.95135 L 184.66612 342.95135 L 79.142624 342.95135 L 0.0 342.95135 L 0.0 263.80875 Q 26.380875 184.66612 26.380875 184.66612 L 26.380875 158.28525 L 26.380875 158.28525 L 26.380875 158.28525 L 26.380875 158.28525 Q 52.76175 158.28525 105.5235 131.90437 Q 158.28525 105.5235 184.66612 79.142624 Q 184.66612 52.76175 237.42787 26.380875 L 290.1896 3.6379788E-12 L 290.1896 3.6379788E-12 z" svg:height="3.4295137mm" draw:style-name="style-428" svg:viewBox="0.0 0.0 342.95135 342.95135" svg:width="3.4295137mm" svg:x="137.97197mm" svg:y="260.64304mm"/>
          <draw:path svg:d="M 131.90437 0.0 L 131.90437 0.0 L 131.90437 0.0 Q 131.90437 0.0 158.28525 52.76175 L 158.28525 105.5235 L 158.28525 105.5235 Q 131.90437 131.90437 79.142624 184.66612 Q 26.380875 263.80875 0.0 184.66612 Q -26.380875 131.90437 52.76175 79.142624 L 105.5235 26.380875 L 105.5235 26.380875 Q 131.90437 26.380875 131.90437 0.0 z" svg:height="1.8466612mm" draw:style-name="style-429" svg:viewBox="0.0 0.0 158.28525 184.66612" svg:width="1.5828525mm" svg:x="50.38747mm" svg:y="42.2094mm"/>
          <draw:path svg:d="M 527.6175 26.380875 L 527.6175 0.0 L 580.3792 0.0 L 606.76013 0.0 L 606.76013 26.380875 L 580.3792 26.380875 L 580.3792 52.76175 L 580.3792 105.5235 L 553.99835 131.90437 Q 527.6175 158.28525 527.6175 211.047 L 474.85574 237.42787 L 474.85574 263.80875 L 474.85574 290.1896 L 448.47485 290.1896 L 448.47485 316.5705 L 448.47485 316.5705 L 474.85574 316.5705 L 474.85574 316.5705 L 474.85574 316.5705 L 501.2366 316.5705 L 527.6175 316.5705 L 527.6175 316.5705 L 527.6175 316.5705 L 553.99835 316.5705 L 553.99835 290.1896 L 553.99835 290.1896 Q 580.3792 290.1896 580.3792 263.80875 L 580.3792 263.80875 L 633.141 263.80875 L 712.2836 263.80875 L 738.6645 290.1896 Q 765.04535 290.1896 765.04535 342.95135 Q 765.04535 422.094 738.6645 422.094 Q 712.2836 422.094 712.2836 448.47485 L 712.2836 474.85574 L 712.2836 474.85574 Q 685.9027 501.2366 659.52185 580.3792 Q 633.141 633.141 553.99835 633.141 Q 474.85574 633.141 474.85574 685.9027 L 448.47485 712.2836 L 395.7131 738.6645 Q 369.33224 791.4262 369.33224 844.188 Q 369.33224 896.9497 316.5705 896.9497 Q 290.1896 896.9497 290.1896 949.7115 Q 290.1896 1002.4732 263.80875 1028.8541 Q 211.047 1055.235 211.047 1107.9967 Q 211.047 1187.1393 184.66612 1266.282 L 184.66612 1371.8054 L 158.28525 1424.5673 Q 158.28525 1477.329 131.90437 1477.329 L 131.90437 1477.329 L 131.90437 1503.7098 L 105.5235 1503.7098 L 105.5235 1530.0907 L 105.5235 1556.4716 L 79.142624 1582.8524 L 52.76175 1635.6141 L 52.76175 1635.6141 L 52.76175 1635.6141 L 52.76175 1635.6141 L 26.380875 1635.6141 L 26.380875 1661.9951 L 26.380875 1661.9951 L 0.0 1661.9951 L 0.0 1688.376 L 0.0 1688.376 L 0.0 1688.376 L 0.0 1582.8524 L 0.0 1477.329 L 0.0 1398.1863 L 0.0 1319.0437 L 0.0 1319.0437 Q 0.0 1319.0437 79.142624 844.188 Q 158.28525 369.33224 211.047 369.33224 Q 290.1896 369.33224 290.1896 263.80875 L 290.1896 158.28525 L 290.1896 158.28525 Q 316.5705 158.28525 316.5705 158.28525 L 316.5705 131.90437 L 369.33224 105.5235 Q 395.7131 105.5235 422.094 79.142624 L 448.47485 52.76175 L 474.85574 52.76175 L 501.2366 52.76175 L 501.2366 26.380875 L 527.6175 26.380875 L 527.6175 26.380875 z" svg:height="16.883759mm" draw:style-name="style-430" svg:viewBox="0.0 0.0 765.04535 1688.376" svg:width="7.6504536mm" svg:x="96.02638mm" svg:y="33.239902mm"/>
          <draw:path svg:d="M 474.85574 26.380875 L 527.6175 0.0 L 606.76013 0.0 L 685.9027 0.0 L 685.9027 0.0 L 685.9027 0.0 L 633.141 26.380875 L 580.3792 52.76175 L 580.3792 52.76175 L 580.3792 52.76175 L 553.99835 52.76175 L 553.99835 52.76175 L 633.141 79.142624 L 712.2836 105.5235 L 712.2836 105.5235 Q 738.6645 105.5235 738.6645 105.5235 L 738.6645 131.90437 L 659.52185 184.66612 Q 580.3792 211.047 606.76013 237.42787 L 633.141 237.42787 L 633.141 263.80875 Q 606.76013 316.5705 633.141 316.5705 Q 685.9027 316.5705 606.76013 395.7131 Q 527.6175 474.85574 527.6175 474.85574 L 527.6175 501.2366 L 474.85574 501.2366 L 422.094 474.85574 L 369.33224 474.85574 Q 316.5705 474.85574 211.047 369.33224 L 79.142624 316.5705 L 79.142624 290.1896 L 52.76175 290.1896 L 52.76175 290.1896 L 52.76175 263.80875 L 52.76175 263.80875 L 52.76175 263.80875 L 26.380875 263.80875 L 26.380875 263.80875 L 26.380875 237.42787 L 0.0 237.42787 L 0.0 211.047 L 0.0 158.28525 L 26.380875 158.28525 L 26.380875 158.28525 L 26.380875 131.90437 L 0.0 131.90437 L 0.0 105.5235 L 0.0 79.142624 L 26.380875 79.142624 L 26.380875 52.76175 L 26.380875 52.76175 L 26.380875 52.76175 L 158.28525 52.76175 Q 263.80875 52.76175 342.95135 26.380875 L 422.094 26.380875 L 474.85574 26.380875 z" svg:height="5.0123663mm" draw:style-name="style-431" svg:viewBox="0.0 0.0 738.6645 501.2366" svg:width="7.386645mm" svg:x="41.154163mm" svg:y="119.769165mm"/>
          <draw:path svg:d="M 474.85574 3.6379788E-12 L 501.2366 26.380875 L 501.2366 52.76175 Q 501.2366 105.5235 553.99835 105.5235 Q 606.76013 105.5235 685.9027 105.5235 L 738.6645 105.5235 L 844.188 105.5235 Q 949.7115 105.5235 976.09235 131.90437 L 1002.4732 131.90437 L 1002.4732 131.90437 Q 1028.8541 105.5235 1028.8541 105.5235 L 1028.8541 105.5235 L 1055.235 105.5235 Q 1107.9967 105.5235 1134.3776 131.90437 Q 1160.7584 158.28525 1213.5203 184.66612 Q 1266.282 211.047 1292.6628 211.047 L 1319.0437 211.047 L 1319.0437 211.047 L 1319.0437 237.42787 L 1319.0437 263.80875 L 1319.0437 290.1896 L 1371.8054 290.1896 L 1398.1863 316.5705 L 1398.1863 316.5705 L 1424.5673 316.5705 L 1424.5673 316.5705 L 1424.5673 316.5705 L 1503.7098 342.95135 Q 1582.8524 369.33224 1582.8524 422.094 Q 1582.8524 448.47485 1661.9951 422.094 Q 1741.1377 422.094 1741.1377 422.094 Q 1741.1377 448.47485 1714.7568 448.47485 L 1714.7568 474.85574 L 1714.7568 474.85574 L 1741.1377 474.85574 L 1741.1377 474.85574 L 1741.1377 474.85574 L 1767.5186 501.2366 L 1793.8994 501.2366 L 1793.8994 501.2366 L 1793.8994 527.6175 L 1793.8994 527.6175 L 1793.8994 527.6175 L 1767.5186 527.6175 L 1767.5186 527.6175 L 1767.5186 553.99835 L 1793.8994 553.99835 L 1793.8994 553.99835 L 1793.8994 580.3792 L 1793.8994 580.3792 L 1793.8994 580.3792 L 1767.5186 580.3792 L 1767.5186 580.3792 L 1767.5186 606.76013 L 1741.1377 606.76013 L 1741.1377 633.141 L 1741.1377 633.141 L 1741.1377 633.141 Q 1741.1377 633.141 1741.1377 685.9027 Q 1714.7568 712.2836 1661.9951 712.2836 Q 1609.2333 738.6645 1582.8524 685.9027 Q 1582.8524 659.52185 1556.4716 659.52185 L 1530.0907 659.52185 L 1530.0907 791.4262 L 1530.0907 923.33057 L 1635.6141 923.33057 L 1741.1377 949.7115 L 1741.1377 949.7115 L 1741.1377 949.7115 L 1741.1377 949.7115 L 1741.1377 949.7115 L 1635.6141 976.09235 L 1530.0907 976.09235 L 1530.0907 1002.4732 L 1530.0907 1028.8541 L 1582.8524 1028.8541 L 1609.2333 1055.235 L 1530.0907 1055.235 L 1450.9481 1055.235 L 1450.9481 1081.6158 L 1424.5673 1107.9967 L 1424.5673 1107.9967 L 1424.5673 1107.9967 L 1424.5673 1081.6158 Q 1424.5673 1055.235 1398.1863 1055.235 L 1398.1863 1055.235 L 1398.1863 1055.235 Q 1398.1863 1055.235 1371.8054 1028.8541 Q 1371.8054 1002.4732 1319.0437 949.7115 L 1266.282 923.33057 L 1266.282 896.9497 Q 1266.282 896.9497 1292.6628 844.188 Q 1292.6628 791.4262 1160.7584 738.6645 Q 1055.235 712.2836 1055.235 685.9027 Q 1055.235 659.52185 1002.4732 659.52185 Q 976.09235 633.141 949.7115 685.9027 Q 949.7115 712.2836 791.4262 712.2836 L 659.52185 738.6645 L 633.141 738.6645 L 606.76013 738.6645 L 606.76013 685.9027 L 606.76013 659.52185 L 606.76013 633.141 L 580.3792 633.141 L 580.3792 633.141 L 580.3792 633.141 L 580.3792 633.141 L 580.3792 606.76013 L 553.99835 580.3792 L 553.99835 553.99835 L 633.141 553.99835 L 712.2836 527.6175 L 712.2836 527.6175 L 712.2836 527.6175 L 791.4262 527.6175 L 844.188 527.6175 L 844.188 501.2366 L 844.188 501.2366 L 870.56885 501.2366 L 870.56885 474.85574 L 870.56885 474.85574 L 844.188 474.85574 L 844.188 422.094 L 844.188 342.95135 L 817.80707 342.95135 L 817.80707 316.5705 L 527.6175 316.5705 L 263.80875 316.5705 L 263.80875 316.5705 Q 263.80875 316.5705 237.42787 316.5705 L 237.42787 342.95135 L 211.047 342.95135 L 184.66612 316.5705 L 184.66612 316.5705 L 158.28525 316.5705 L 158.28525 316.5705 L 158.28525 316.5705 L 158.28525 316.5705 L 158.28525 316.5705 L 131.90437 290.1896 L 105.5235 263.80875 L 105.5235 263.80875 L 105.5235 263.80875 L 131.90437 263.80875 L 131.90437 263.80875 L 105.5235 237.42787 L 52.76175 211.047 L 26.380875 211.047 L 0.0 211.047 L 26.380875 184.66612 L 52.76175 158.28525 L 184.66612 158.28525 L 316.5705 158.28525 L 316.5705 131.90437 L 316.5705 131.90437 L 369.33224 131.90437 Q 422.094 105.5235 422.094 52.76175 Q 448.47485 3.6379788E-12 474.85574 3.6379788E-12 z" svg:height="11.0799675mm" draw:style-name="style-432" svg:viewBox="0.0 0.0 1793.8994 1107.9967" svg:width="17.938993mm" svg:x="32.184666mm" svg:y="227.40314mm"/>
          <draw:path svg:d="M 52.76175 0.0 L 52.76175 0.0 L 131.90437 0.0 Q 211.047 0.0 211.047 52.76175 L 211.047 131.90437 L 211.047 158.28525 Q 211.047 184.66612 105.5235 158.28525 L 0.0 158.28525 L 0.0 158.28525 L 0.0 131.90437 L 26.380875 52.76175 Q 52.76175 0.0 52.76175 0.0 z" svg:height="1.5828525mm" draw:style-name="style-433" svg:viewBox="0.0 0.0 211.047 158.28525" svg:width="2.1104698mm" svg:x="134.01485mm" svg:y="274.36108mm"/>
          <draw:path svg:d="M 0.0 211.047 Q 0.0 131.90437 52.76175 52.76175 Q 79.142624 0.0 131.90437 0.0 Q 184.66612 0.0 184.66612 52.76175 Q 184.66612 79.142624 422.094 105.5235 Q 633.141 131.90437 633.141 211.047 Q 633.141 290.1896 316.5705 290.1896 Q 0.0 263.80875 0.0 211.047 z" svg:height="2.9018962mm" draw:style-name="style-434" svg:viewBox="0.0 0.0 633.141 290.1896" svg:width="6.33141mm" svg:x="91.277824mm" svg:y="184.66612mm"/>
          <draw:path svg:d="M 52.76175 0.0 L 52.76175 0.0 L 79.142624 0.0 Q 105.5235 0.0 131.90437 0.0 L 158.28525 0.0 L 184.66612 0.0 Q 211.047 0.0 211.047 26.380875 Q 211.047 52.76175 263.80875 52.76175 L 316.5705 52.76175 L 316.5705 105.5235 L 316.5705 158.28525 L 263.80875 158.28525 Q 211.047 158.28525 211.047 131.90437 Q 184.66612 105.5235 158.28525 158.28525 L 131.90437 184.66612 L 131.90437 184.66612 Q 105.5235 211.047 105.5235 211.047 L 105.5235 211.047 L 79.142624 211.047 Q 79.142624 211.047 26.380875 263.80875 Q -1.8189894E-12 316.5705 -1.8189894E-12 237.42787 L -1.8189894E-12 158.28525 L -1.8189894E-12 105.5235 L 26.380875 79.142624 L 26.380875 52.76175 Q 26.380875 0.0 52.76175 0.0 z" svg:height="2.6380875mm" draw:style-name="style-435" svg:viewBox="0.0 0.0 316.5705 263.80875" svg:width="3.165705mm" svg:x="120.56059mm" svg:y="43.79225mm"/>
          <draw:path svg:d="M 105.5235 0.0 L 184.66612 0.0 L 184.66612 0.0 L 184.66612 0.0 L 211.047 0.0 L 211.047 0.0 L 237.42787 26.380875 L 237.42787 26.380875 L 237.42787 52.76175 Q 237.42787 105.5235 290.1896 105.5235 L 369.33224 105.5235 L 369.33224 158.28525 Q 369.33224 184.66612 342.95135 184.66612 Q 316.5705 211.047 369.33224 237.42787 Q 448.47485 263.80875 448.47485 263.80875 L 448.47485 290.1896 L 237.42787 290.1896 L 26.380875 290.1896 L 26.380875 211.047 L 26.380875 131.90437 L 0.0 131.90437 L 0.0 131.90437 L 0.0 52.76175 Q 26.380875 0.0 105.5235 0.0 z" svg:height="2.9018962mm" draw:style-name="style-436" svg:viewBox="0.0 0.0 448.47485 290.1896" svg:width="4.4847484mm" svg:x="178.0709mm" svg:y="228.986mm"/>
          <draw:path svg:d="M 527.6175 105.5235 L 553.99835 105.5235 L 553.99835 105.5235 Q 553.99835 105.5235 527.6175 211.047 Q 527.6175 290.1896 369.33224 290.1896 Q 211.047 263.80875 184.66612 237.42787 Q 158.28525 184.66612 131.90437 184.66612 Q 105.5235 184.66612 105.5235 211.047 Q 105.5235 237.42787 52.76175 237.42787 L 0.0 237.42787 L 0.0 211.047 L 0.0 158.28525 L 52.76175 158.28525 L 105.5235 158.28525 L 105.5235 131.90437 L 105.5235 131.90437 L 131.90437 131.90437 L 131.90437 105.5235 L 105.5235 105.5235 L 79.142624 105.5235 L 52.76175 131.90437 L 0.0 131.90437 L 0.0 105.5235 L 0.0 79.142624 L 158.28525 79.142624 L 290.1896 79.142624 L 316.5705 79.142624 L 342.95135 79.142624 L 369.33224 52.76175 Q 369.33224 0.0 395.7131 0.0 Q 422.094 0.0 422.094 26.380875 Q 448.47485 52.76175 474.85574 79.142624 Q 527.6175 105.5235 527.6175 105.5235 z" svg:height="2.9018962mm" draw:style-name="style-437" svg:viewBox="0.0 0.0 553.99835 290.1896" svg:width="5.5399837mm" svg:x="137.18054mm" svg:y="297.57626mm"/>
          <draw:path svg:d="M 79.142624 0.0 L 158.28525 0.0 L 606.76013 26.380875 Q 1028.8541 52.76175 1055.235 52.76175 L 1081.6158 52.76175 L 1081.6158 52.76175 L 1081.6158 52.76175 L 1081.6158 79.142624 L 1081.6158 79.142624 L 1107.9967 105.5235 L 1107.9967 105.5235 L 1055.235 105.5235 Q 976.09235 131.90437 976.09235 184.66612 Q 976.09235 237.42787 817.80707 263.80875 Q 633.141 263.80875 606.76013 184.66612 Q 606.76013 105.5235 527.6175 158.28525 Q 448.47485 184.66612 448.47485 211.047 Q 448.47485 263.80875 448.47485 316.5705 L 448.47485 395.7131 L 448.47485 395.7131 L 448.47485 395.7131 L 448.47485 395.7131 Q 448.47485 422.094 395.7131 422.094 L 342.95135 422.094 L 342.95135 395.7131 L 342.95135 395.7131 L 316.5705 395.7131 L 316.5705 422.094 L 290.1896 422.094 L 237.42787 422.094 L 237.42787 369.33224 Q 237.42787 316.5705 237.42787 237.42787 Q 237.42787 158.28525 237.42787 131.90437 Q 211.047 105.5235 131.90437 105.5235 L 79.142624 105.5235 L 52.76175 105.5235 L 26.380875 105.5235 L 26.380875 79.142624 Q 26.380875 79.142624 0.0 52.76175 Q 0.0 26.380875 79.142624 0.0 z" svg:height="4.2209396mm" draw:style-name="style-438" svg:viewBox="0.0 0.0 1107.9967 422.094" svg:width="11.0799675mm" svg:x="24.534212mm" svg:y="125.57296mm"/>
          <draw:path svg:d="M 184.66612 0.0 L 237.42787 0.0 L 237.42787 0.0 L 237.42787 26.380875 L 237.42787 26.380875 L 237.42787 26.380875 L 263.80875 26.380875 L 263.80875 26.380875 L 290.1896 52.76175 Q 316.5705 79.142624 316.5705 79.142624 L 316.5705 79.142624 L 290.1896 131.90437 Q 237.42787 211.047 237.42787 211.047 L 237.42787 211.047 L 237.42787 211.047 Q 237.42787 184.66612 184.66612 184.66612 Q 158.28525 184.66612 131.90437 263.80875 L 79.142624 316.5705 L 79.142624 316.5705 L 52.76175 316.5705 L 26.380875 316.5705 Q 0.0 290.1896 0.0 290.1896 Q -26.380875 290.1896 0.0 184.66612 Q 26.380875 105.5235 52.76175 52.76175 Q 105.5235 26.380875 184.66612 0.0 z" svg:height="3.165705mm" draw:style-name="style-439" svg:viewBox="0.0 0.0 316.5705 316.5705" svg:width="3.165705mm" svg:x="68.85408mm" svg:y="77.29596mm"/>
          <draw:path svg:d="M 448.47485 0.0 L 448.47485 0.0 L 474.85574 79.142624 L 474.85574 158.28525 L 474.85574 158.28525 Q 474.85574 158.28525 448.47485 184.66612 L 448.47485 184.66612 L 237.42787 184.66612 L 26.380875 184.66612 L 26.380875 158.28525 Q 26.380875 158.28525 0.0 158.28525 L 0.0 158.28525 L 26.380875 79.142624 Q 26.380875 0.0 237.42787 0.0 Q 448.47485 0.0 448.47485 0.0 z" svg:height="1.8466612mm" draw:style-name="style-440" svg:viewBox="0.0 0.0 474.85574 184.66612" svg:width="4.7485576mm" svg:x="89.95878mm" svg:y="194.16324mm"/>
          <draw:path svg:d="M 52.76175 0.0 L 79.142624 0.0 L 79.142624 0.0 Q 105.5235 0.0 131.90437 26.380875 L 131.90437 26.380875 L 158.28525 52.76175 Q 184.66612 52.76175 211.047 105.5235 L 211.047 184.66612 L 131.90437 184.66612 Q 52.76175 184.66612 52.76175 211.047 Q 26.380875 263.80875 26.380875 211.047 L 0.0 131.90437 L 26.380875 79.142624 Q 26.380875 26.380875 26.380875 26.380875 Q 26.380875 0.0 52.76175 0.0 z" svg:height="2.1104698mm" draw:style-name="style-441" svg:viewBox="0.0 0.0 211.047 211.047" svg:width="2.1104698mm" svg:x="174.37758mm" svg:y="76.50453mm"/>
          <draw:path svg:d="M 211.047 26.380875 L 211.047 26.380875 L 211.047 0.0 L 211.047 0.0 L 237.42787 0.0 L 237.42787 26.380875 L 237.42787 26.380875 L 263.80875 26.380875 L 263.80875 52.76175 L 263.80875 79.142624 L 342.95135 79.142624 Q 422.094 105.5235 422.094 184.66612 Q 422.094 290.1896 553.99835 342.95135 Q 685.9027 395.7131 685.9027 422.094 Q 685.9027 448.47485 685.9027 474.85574 L 685.9027 474.85574 L 685.9027 474.85574 Q 659.52185 448.47485 474.85574 395.7131 Q 316.5705 290.1896 290.1896 342.95135 Q 263.80875 395.7131 263.80875 501.2366 Q 263.80875 606.76013 290.1896 606.76013 Q 316.5705 606.76013 316.5705 738.6645 L 290.1896 870.56885 L 263.80875 870.56885 L 237.42787 870.56885 L 237.42787 896.9497 L 211.047 896.9497 L 211.047 896.9497 L 211.047 923.33057 L 184.66612 923.33057 L 158.28525 923.33057 L 131.90437 923.33057 L 105.5235 923.33057 L 52.76175 923.33057 L 0.0 923.33057 L 0.0 896.9497 L 0.0 870.56885 L 0.0 870.56885 L 0.0 870.56885 L 26.380875 870.56885 L 26.380875 844.188 L 26.380875 817.80707 L 26.380875 817.80707 L 26.380875 765.04535 Q 52.76175 712.2836 52.76175 606.76013 L 79.142624 527.6175 L 79.142624 527.6175 Q 105.5235 527.6175 105.5235 501.2366 L 105.5235 501.2366 L 105.5235 448.47485 Q 105.5235 422.094 158.28525 369.33224 Q 184.66612 290.1896 211.047 211.047 L 211.047 131.90437 L 211.047 131.90437 Q 184.66612 131.90437 158.28525 158.28525 L 158.28525 158.28525 L 158.28525 184.66612 L 158.28525 184.66612 L 131.90437 184.66612 L 131.90437 184.66612 L 105.5235 184.66612 L 105.5235 184.66612 L 105.5235 184.66612 L 105.5235 158.28525 L 105.5235 158.28525 L 105.5235 131.90437 L 105.5235 131.90437 L 131.90437 131.90437 L 158.28525 131.90437 Q 184.66612 105.5235 184.66612 79.142624 Q 211.047 26.380875 211.047 26.380875 z" svg:height="9.233306mm" draw:style-name="style-442" svg:viewBox="0.0 0.0 685.9027 923.33057" svg:width="6.8590274mm" svg:x="75.97692mm" svg:y="26.644682mm"/>
          <draw:path svg:d="M 765.04535 0.0 L 791.4262 0.0 L 791.4262 52.76175 Q 817.80707 131.90437 817.80707 316.5705 L 817.80707 474.85574 L 817.80707 474.85574 L 817.80707 474.85574 L 791.4262 527.6175 L 765.04535 580.3792 L 765.04535 685.9027 Q 765.04535 791.4262 474.85574 633.141 Q 184.66612 474.85574 105.5235 422.094 L 0.0 369.33224 L 0.0 369.33224 L 0.0 369.33224 L 0.0 342.95135 L 26.380875 342.95135 L 26.380875 342.95135 L 26.380875 316.5705 L 79.142624 316.5705 L 105.5235 316.5705 L 211.047 316.5705 Q 290.1896 290.1896 316.5705 237.42787 Q 316.5705 211.047 316.5705 184.66612 L 316.5705 184.66612 L 342.95135 158.28525 Q 369.33224 158.28525 369.33224 184.66612 Q 395.7131 211.047 395.7131 184.66612 Q 395.7131 158.28525 422.094 105.5235 L 422.094 52.76175 L 422.094 52.76175 L 448.47485 52.76175 L 448.47485 52.76175 L 448.47485 52.76175 L 474.85574 26.380875 L 501.2366 26.380875 L 501.2366 52.76175 Q 501.2366 79.142624 501.2366 105.5235 L 501.2366 131.90437 L 501.2366 158.28525 Q 527.6175 158.28525 553.99835 184.66612 L 580.3792 211.047 L 633.141 211.047 L 685.9027 211.047 L 685.9027 105.5235 L 685.9027 0.0 L 712.2836 0.0 Q 738.6645 0.0 765.04535 0.0 z" svg:height="6.8590274mm" draw:style-name="style-443" svg:viewBox="0.0 0.0 817.80707 685.9027" svg:width="8.178071mm" svg:x="182.29184mm" svg:y="51.178894mm"/>
          <draw:path svg:d="M 422.094 158.28525 L 422.094 184.66612 L 422.094 184.66612 Q 395.7131 184.66612 395.7131 184.66612 L 395.7131 211.047 L 369.33224 211.047 Q 342.95135 184.66612 184.66612 184.66612 L 26.380875 184.66612 L 26.380875 184.66612 Q 26.380875 184.66612 -1.8189894E-12 184.66612 L -1.8189894E-12 158.28525 L -1.8189894E-12 79.142624 Q -1.8189894E-12 0.0 237.42787 0.0 Q 448.47485 26.380875 422.094 79.142624 Q 395.7131 131.90437 422.094 158.28525 z" svg:height="2.1104698mm" draw:style-name="style-444" svg:viewBox="0.0 0.0 422.094 211.047" svg:width="4.2209396mm" svg:x="159.6043mm" svg:y="185.98517mm"/>
          <draw:path svg:d="M 79.142624 -1.8189894E-12 Q 184.66612 -1.8189894E-12 184.66612 52.76175 Q 184.66612 105.5235 105.5235 105.5235 Q 0.0 131.90437 0.0 52.76175 Q -26.380875 -1.8189894E-12 79.142624 -1.8189894E-12 z" svg:height="1.0552349mm" draw:style-name="style-445" svg:viewBox="0.0 0.0 184.66612 105.5235" svg:width="1.8466612mm" svg:x="177.54329mm" svg:y="146.15004mm"/>
          <draw:path svg:d="M 870.56885 184.66612 L 976.09235 184.66612 L 976.09235 211.047 L 976.09235 237.42787 L 949.7115 237.42787 L 923.33057 263.80875 L 923.33057 263.80875 L 896.9497 263.80875 L 896.9497 290.1896 L 896.9497 316.5705 L 870.56885 342.95135 L 844.188 369.33224 L 844.188 369.33224 L 844.188 369.33224 L 817.80707 395.7131 Q 791.4262 395.7131 791.4262 342.95135 Q 791.4262 290.1896 765.04535 290.1896 Q 738.6645 290.1896 738.6645 342.95135 Q 712.2836 422.094 659.52185 422.094 Q 606.76013 422.094 527.6175 422.094 Q 474.85574 448.47485 474.85574 422.094 Q 474.85574 395.7131 369.33224 422.094 Q 263.80875 448.47485 263.80875 342.95135 L 263.80875 237.42787 L 263.80875 237.42787 L 263.80875 263.80875 L 263.80875 263.80875 L 263.80875 263.80875 L 237.42787 263.80875 L 237.42787 263.80875 L 237.42787 290.1896 L 211.047 290.1896 L 211.047 369.33224 Q 184.66612 422.094 158.28525 422.094 L 105.5235 422.094 L 105.5235 422.094 L 105.5235 422.094 L 79.142624 422.094 L 79.142624 422.094 L 52.76175 448.47485 L 26.380875 448.47485 L 26.380875 422.094 L 0.0 422.094 L 0.0 422.094 L 0.0 422.094 L 0.0 369.33224 L 0.0 342.95135 L 26.380875 316.5705 L 52.76175 290.1896 L 52.76175 263.80875 L 52.76175 211.047 L 79.142624 105.5235 Q 105.5235 0.0 158.28525 0.0 Q 184.66612 0.0 184.66612 26.380875 Q 184.66612 52.76175 211.047 52.76175 Q 263.80875 52.76175 263.80875 79.142624 Q 263.80875 105.5235 422.094 131.90437 Q 553.99835 158.28525 580.3792 105.5235 Q 580.3792 52.76175 606.76013 105.5235 Q 606.76013 184.66612 685.9027 184.66612 Q 765.04535 158.28525 870.56885 184.66612 z" svg:height="4.4847484mm" draw:style-name="style-446" svg:viewBox="0.0 0.0 976.09235 448.47485" svg:width="9.760923mm" svg:x="82.30833mm" svg:y="150.8986mm"/>
          <draw:path svg:d="M 0.0 3.6379788E-12 L 0.0 3.6379788E-12 L 52.76175 3.6379788E-12 L 79.142624 3.6379788E-12 L 79.142624 26.380875 Q 105.5235 52.76175 105.5235 26.380875 Q 105.5235 3.6379788E-12 131.90437 3.6379788E-12 Q 158.28525 3.6379788E-12 184.66612 105.5235 Q 211.047 184.66612 263.80875 131.90437 Q 290.1896 105.5235 316.5705 105.5235 Q 369.33224 105.5235 369.33224 131.90437 Q 369.33224 158.28525 422.094 158.28525 Q 501.2366 158.28525 501.2366 131.90437 Q 501.2366 105.5235 527.6175 105.5235 L 580.3792 105.5235 L 580.3792 158.28525 Q 606.76013 211.047 659.52185 211.047 Q 685.9027 211.047 976.09235 237.42787 Q 1239.9011 263.80875 1239.9011 237.42787 Q 1266.282 237.42787 1266.282 211.047 L 1266.282 184.66612 L 1266.282 184.66612 Q 1292.6628 211.047 1319.0437 211.047 L 1319.0437 211.047 L 1319.0437 211.047 Q 1319.0437 211.047 1319.0437 237.42787 L 1345.4246 237.42787 L 1371.8054 237.42787 L 1371.8054 211.047 L 1371.8054 211.047 L 1371.8054 211.047 L 1398.1863 184.66612 Q 1424.5673 158.28525 1477.329 211.047 Q 1530.0907 263.80875 1582.8524 263.80875 Q 1661.9951 263.80875 1714.7568 263.80875 L 1767.5186 263.80875 L 1793.8994 290.1896 L 1793.8994 290.1896 L 1820.2803 290.1896 L 1846.6611 290.1896 L 1846.6611 316.5705 L 1846.6611 342.95135 L 1846.6611 342.95135 L 1846.6611 342.95135 L 1820.2803 369.33224 L 1820.2803 422.094 L 1793.8994 422.094 L 1767.5186 422.094 L 1767.5186 448.47485 L 1767.5186 448.47485 L 1714.7568 448.47485 L 1661.9951 448.47485 L 1635.6141 448.47485 Q 1609.2333 422.094 1556.4716 448.47485 Q 1503.7098 474.85574 1477.329 422.094 L 1424.5673 369.33224 L 1371.8054 369.33224 L 1319.0437 369.33224 L 1319.0437 527.6175 L 1319.0437 659.52185 L 1530.0907 659.52185 L 1741.1377 659.52185 L 2004.9464 659.52185 Q 2268.7551 659.52185 2268.7551 659.52185 L 2268.7551 659.52185 L 2268.7551 659.52185 L 2268.7551 685.9027 L 2321.5168 685.9027 L 2374.2786 685.9027 L 2374.2786 659.52185 L 2374.2786 659.52185 L 2400.6594 659.52185 L 2400.6594 633.141 L 2427.0405 633.141 L 2453.4214 633.141 L 2453.4214 659.52185 L 2479.8022 659.52185 L 2479.8022 685.9027 L 2479.8022 685.9027 L 2427.0405 685.9027 L 2400.6594 685.9027 L 2400.6594 712.2836 L 2374.2786 738.6645 L 2374.2786 738.6645 L 2374.2786 738.6645 L 2374.2786 765.04535 L 2374.2786 765.04535 L 2400.6594 765.04535 L 2400.6594 791.4262 L 2400.6594 791.4262 L 2427.0405 791.4262 L 2427.0405 817.80707 L 2427.0405 844.188 L 2427.0405 844.188 L 2400.6594 844.188 L 2374.2786 844.188 L 2347.8977 844.188 L 2321.5168 870.56885 Q 2321.5168 923.33057 2295.136 923.33057 Q 2268.7551 949.7115 2268.7551 949.7115 L 2268.7551 949.7115 L 2268.7551 949.7115 Q 2268.7551 949.7115 2242.3743 896.9497 Q 2215.9934 870.56885 2004.9464 844.188 L 1793.8994 844.188 L 1741.1377 844.188 Q 1714.7568 844.188 1503.7098 870.56885 L 1292.6628 870.56885 L 1292.6628 870.56885 L 1266.282 870.56885 L 1266.282 870.56885 L 1266.282 896.9497 L 1266.282 896.9497 L 1239.9011 896.9497 L 1239.9011 870.56885 L 1213.5203 870.56885 L 1213.5203 923.33057 Q 1160.7584 976.09235 1187.1393 1002.4732 Q 1187.1393 1028.8541 1107.9967 1028.8541 Q 1028.8541 1002.4732 870.56885 1028.8541 L 712.2836 1028.8541 L 712.2836 1002.4732 Q 685.9027 1002.4732 685.9027 1002.4732 L 685.9027 1002.4732 L 685.9027 1002.4732 Q 685.9027 976.09235 659.52185 1002.4732 L 659.52185 1002.4732 L 633.141 1002.4732 Q 606.76013 1002.4732 580.3792 896.9497 Q 527.6175 791.4262 527.6175 791.4262 L 501.2366 817.80707 L 501.2366 791.4262 L 501.2366 738.6645 L 474.85574 738.6645 L 448.47485 738.6645 L 448.47485 712.2836 L 474.85574 685.9027 L 474.85574 685.9027 L 474.85574 685.9027 L 501.2366 685.9027 L 527.6175 685.9027 L 527.6175 685.9027 Q 527.6175 685.9027 527.6175 659.52185 L 527.6175 633.141 L 527.6175 606.76013 L 527.6175 580.3792 L 501.2366 580.3792 L 501.2366 580.3792 L 553.99835 580.3792 Q 580.3792 606.76013 606.76013 633.141 L 633.141 685.9027 L 633.141 685.9027 L 633.141 685.9027 L 633.141 659.52185 L 633.141 659.52185 L 659.52185 633.141 L 685.9027 580.3792 L 685.9027 527.6175 L 685.9027 448.47485 L 633.141 448.47485 L 580.3792 422.094 L 527.6175 422.094 L 501.2366 422.094 L 501.2366 422.094 Q 501.2366 422.094 422.094 395.7131 L 369.33224 369.33224 L 369.33224 369.33224 Q 369.33224 342.95135 342.95135 342.95135 L 342.95135 342.95135 L 211.047 342.95135 Q 105.5235 342.95135 79.142624 211.047 L 52.76175 105.5235 L 52.76175 79.142624 Q 52.76175 52.76175 26.380875 52.76175 L 0.0 26.380875 L 0.0 3.6379788E-12 z M 1002.4732 448.47485 Q 1213.5203 422.094 1239.9011 501.2366 Q 1266.282 553.99835 1266.282 606.76013 Q 1266.282 659.52185 1107.9967 633.141 Q 949.7115 633.141 870.56885 633.141 Q 791.4262 633.141 791.4262 527.6175 Q 791.4262 448.47485 1002.4732 448.47485 z M 2295.136 765.04535 Q 2321.5168 765.04535 2321.5168 791.4262 L 2321.5168 817.80707 L 2295.136 817.80707 Q 2268.7551 817.80707 2268.7551 791.4262 Q 2268.7551 765.04535 2295.136 765.04535 z" svg:height="10.288541mm" draw:style-name="style-447" svg:viewBox="0.0 0.0 2479.8022 1028.8541" svg:width="24.798021mm" svg:x="59.620777mm" svg:y="250.6183mm"/>
          <draw:path svg:d="M 211.047 26.380875 L 211.047 0.0 L 316.5705 237.42787 Q 422.094 448.47485 474.85574 606.76013 Q 527.6175 791.4262 527.6175 817.80707 L 527.6175 844.188 L 527.6175 844.188 Q 501.2366 817.80707 422.094 817.80707 Q 369.33224 765.04535 369.33224 817.80707 L 395.7131 844.188 L 369.33224 844.188 Q 369.33224 817.80707 342.95135 791.4262 Q 316.5705 765.04535 263.80875 765.04535 L 184.66612 738.6645 L 184.66612 738.6645 Q 158.28525 738.6645 158.28525 712.2836 Q 158.28525 659.52185 79.142624 659.52185 Q 0.0 659.52185 0.0 633.141 L 0.0 606.76013 L 26.380875 606.76013 Q 52.76175 606.76013 79.142624 633.141 Q 105.5235 633.141 131.90437 553.99835 Q 158.28525 501.2366 105.5235 448.47485 L 79.142624 369.33224 L 79.142624 369.33224 Q 105.5235 369.33224 105.5235 316.5705 Q 105.5235 263.80875 131.90437 263.80875 L 158.28525 263.80875 L 158.28525 290.1896 L 158.28525 316.5705 L 131.90437 342.95135 Q 131.90437 369.33224 158.28525 369.33224 L 184.66612 395.7131 L 184.66612 395.7131 L 211.047 395.7131 L 211.047 395.7131 L 211.047 395.7131 L 263.80875 422.094 L 290.1896 422.094 L 290.1896 369.33224 L 263.80875 316.5705 L 263.80875 290.1896 Q 263.80875 263.80875 211.047 184.66612 L 184.66612 79.142624 L 184.66612 79.142624 L 184.66612 52.76175 L 184.66612 52.76175 Q 211.047 52.76175 211.047 26.380875 z M 184.66612 580.3792 Q 211.047 553.99835 290.1896 553.99835 Q 369.33224 580.3792 369.33224 659.52185 Q 369.33224 712.2836 263.80875 659.52185 Q 158.28525 606.76013 184.66612 580.3792 z" svg:height="8.441879mm" draw:style-name="style-448" svg:viewBox="0.0 0.0 527.6175 844.188" svg:width="5.276175mm" svg:x="22.687551mm" svg:y="180.70898mm"/>
          <draw:path svg:d="M 26.380875 26.380875 L 26.380875 26.380875 L 105.5235 -3.6379788E-12 L 158.28525 -3.6379788E-12 L 158.28525 26.380875 Q 158.28525 26.380875 184.66612 52.76175 L 211.047 79.142624 L 211.047 105.5235 Q 211.047 131.90437 184.66612 158.28525 L 184.66612 184.66612 L 158.28525 184.66612 L 131.90437 184.66612 L 79.142624 184.66612 L 26.380875 184.66612 L 26.380875 184.66612 L 0.0 184.66612 L 0.0 158.28525 L 0.0 131.90437 L 0.0 79.142624 L 0.0 52.76175 L 0.0 52.76175 L 0.0 26.380875 L 0.0 26.380875 L 0.0 26.380875 L 26.380875 26.380875 z" svg:height="1.8466612mm" draw:style-name="style-449" svg:viewBox="0.0 0.0 211.047 184.66612" svg:width="2.1104698mm" svg:x="156.17477mm" svg:y="261.96207mm"/>
          <draw:path svg:d="M 369.33224 395.7131 L 448.47485 0.0 L 448.47485 79.142624 L 474.85574 158.28525 L 474.85574 158.28525 L 474.85574 184.66612 L 527.6175 184.66612 L 553.99835 184.66612 L 553.99835 158.28525 L 580.3792 158.28525 L 580.3792 158.28525 L 580.3792 131.90437 L 580.3792 131.90437 Q 580.3792 131.90437 606.76013 131.90437 L 606.76013 131.90437 L 527.6175 448.47485 Q 422.094 738.6645 316.5705 1081.6158 Q 158.28525 1450.9481 158.28525 1477.329 L 158.28525 1503.7098 L 131.90437 1503.7098 L 131.90437 1530.0907 L 131.90437 1530.0907 L 105.5235 1530.0907 L 105.5235 1530.0907 L 105.5235 1556.4716 L 105.5235 1556.4716 L 131.90437 1556.4716 L 131.90437 1556.4716 L 158.28525 1556.4716 L 158.28525 1556.4716 L 158.28525 1582.8524 L 131.90437 1582.8524 L 105.5235 1609.2333 L 105.5235 1609.2333 L 79.142624 1609.2333 L 79.142624 1609.2333 L 52.76175 1582.8524 L 52.76175 1582.8524 L 52.76175 1556.4716 L 26.380875 1556.4716 L 0.0 1556.4716 L 0.0 1503.7098 L 0.0 1477.329 L 26.380875 1477.329 L 26.380875 1450.9481 L 26.380875 1450.9481 L 52.76175 1450.9481 L 52.76175 1450.9481 L 52.76175 1450.9481 L 52.76175 1424.5673 Q 52.76175 1424.5673 158.28525 1107.9967 Q 263.80875 765.04535 369.33224 395.7131 z" svg:height="16.092333mm" draw:style-name="style-450" svg:viewBox="0.0 0.0 606.76013 1609.2333" svg:width="6.067601mm" svg:x="26.908491mm" svg:y="98.40066mm"/>
          <draw:path svg:d="M 1820.2803 0.0 L 1846.6611 0.0 L 1873.0421 26.380875 Q 1899.423 26.380875 1952.1847 158.28525 Q 2004.9464 263.80875 2110.47 290.1896 Q 2215.9934 316.5705 2242.3743 369.33224 Q 2268.7551 448.47485 2268.7551 474.85574 L 2268.7551 501.2366 L 2268.7551 527.6175 Q 2268.7551 553.99835 2242.3743 553.99835 L 2215.9934 553.99835 L 2163.2317 553.99835 Q 2136.8508 553.99835 2136.8508 474.85574 Q 2136.8508 395.7131 2084.089 395.7131 Q 2031.3273 369.33224 2004.9464 448.47485 Q 1978.5656 501.2366 1952.1847 501.2366 L 1925.8038 501.2366 L 1925.8038 474.85574 Q 1899.423 474.85574 1899.423 474.85574 L 1899.423 474.85574 L 1899.423 448.47485 L 1899.423 448.47485 L 1873.0421 448.47485 L 1873.0421 422.094 L 1846.6611 422.094 L 1820.2803 422.094 L 1820.2803 448.47485 L 1793.8994 448.47485 L 1793.8994 527.6175 Q 1793.8994 580.3792 1741.1377 633.141 Q 1688.376 712.2836 1661.9951 949.7115 Q 1635.6141 1160.7584 1582.8524 1160.7584 Q 1530.0907 1160.7584 1530.0907 1213.5203 Q 1530.0907 1239.9011 1477.329 1266.282 Q 1450.9481 1266.282 1450.9481 1345.4246 Q 1450.9481 1398.1863 1398.1863 1424.5673 Q 1371.8054 1424.5673 1319.0437 1530.0907 Q 1292.6628 1609.2333 1160.7584 1688.376 Q 1028.8541 1793.8994 1028.8541 1820.2803 Q 1002.4732 1846.6611 949.7115 1899.423 L 844.188 1952.1847 L 844.188 1952.1847 L 844.188 1952.1847 L 817.80707 1978.5656 L 791.4262 2004.9464 L 791.4262 2004.9464 L 791.4262 2004.9464 L 685.9027 2004.9464 Q 606.76013 2004.9464 553.99835 1952.1847 Q 501.2366 1952.1847 342.95135 1952.1847 L 184.66612 1952.1847 L 105.5235 1925.8038 L 26.380875 1925.8038 L 26.380875 1899.423 L 0.0 1873.0421 L 0.0 1873.0421 L 0.0 1846.6611 L 105.5235 1846.6611 Q 211.047 1846.6611 263.80875 1820.2803 L 290.1896 1820.2803 L 290.1896 1793.8994 L 316.5705 1741.1377 L 316.5705 1741.1377 L 316.5705 1741.1377 L 237.42787 1714.7568 Q 158.28525 1688.376 158.28525 1582.8524 L 158.28525 1477.329 L 211.047 1424.5673 Q 263.80875 1371.8054 290.1896 1371.8054 L 290.1896 1345.4246 L 290.1896 1319.0437 Q 263.80875 1319.0437 263.80875 1319.0437 L 263.80875 1319.0437 L 263.80875 1319.0437 Q 263.80875 1319.0437 263.80875 1292.6628 Q 263.80875 1292.6628 342.95135 1292.6628 Q 422.094 1292.6628 422.094 1134.3776 Q 422.094 976.09235 448.47485 976.09235 Q 474.85574 976.09235 474.85574 923.33057 L 448.47485 870.56885 L 474.85574 844.188 Q 474.85574 791.4262 553.99835 817.80707 Q 633.141 817.80707 633.141 791.4262 Q 606.76013 738.6645 659.52185 738.6645 L 712.2836 738.6645 L 765.04535 738.6645 L 817.80707 738.6645 L 896.9497 738.6645 L 976.09235 738.6645 L 976.09235 712.2836 L 1002.4732 712.2836 L 1002.4732 738.6645 L 1002.4732 791.4262 L 976.09235 791.4262 Q 949.7115 791.4262 923.33057 870.56885 L 896.9497 923.33057 L 896.9497 976.09235 L 896.9497 1028.8541 L 923.33057 1028.8541 L 923.33057 1002.4732 L 923.33057 1002.4732 L 949.7115 1002.4732 L 949.7115 1002.4732 L 949.7115 1002.4732 L 976.09235 976.09235 L 1002.4732 949.7115 L 1002.4732 949.7115 L 1002.4732 949.7115 L 1028.8541 923.33057 L 1055.235 896.9497 L 1055.235 896.9497 L 1055.235 896.9497 L 1055.235 844.188 Q 1081.6158 817.80707 1213.5203 817.80707 Q 1319.0437 791.4262 1371.8054 765.04535 Q 1424.5673 712.2836 1477.329 553.99835 Q 1530.0907 395.7131 1530.0907 316.5705 Q 1530.0907 237.42787 1530.0907 211.047 L 1530.0907 158.28525 L 1530.0907 158.28525 Q 1530.0907 158.28525 1556.4716 158.28525 L 1556.4716 131.90437 L 1609.2333 131.90437 Q 1688.376 131.90437 1688.376 79.142624 Q 1688.376 26.380875 1741.1377 26.380875 Q 1793.8994 26.380875 1793.8994 26.380875 Q 1793.8994 0.0 1820.2803 0.0 z" svg:height="20.049465mm" draw:style-name="style-451" svg:viewBox="0.0 0.0 2268.7551 2004.9464" svg:width="22.687551mm" svg:x="68.06265mm" svg:y="30.601814mm"/>
          <draw:path svg:d="M 79.142624 0.0 L 105.5235 0.0 L 105.5235 0.0 Q 131.90437 0.0 131.90437 26.380875 L 131.90437 52.76175 L 131.90437 52.76175 L 131.90437 52.76175 L 131.90437 79.142624 L 131.90437 79.142624 L 158.28525 79.142624 L 158.28525 105.5235 L 184.66612 105.5235 L 184.66612 105.5235 L 422.094 105.5235 Q 659.52185 105.5235 659.52185 131.90437 Q 659.52185 158.28525 659.52185 211.047 L 659.52185 263.80875 L 659.52185 263.80875 Q 659.52185 263.80875 633.141 263.80875 L 633.141 290.1896 L 342.95135 290.1896 L 26.380875 290.1896 L 26.380875 263.80875 L 26.380875 263.80875 L 0.0 263.80875 Q 0.0 263.80875 0.0 211.047 Q -26.380875 184.66612 26.380875 211.047 Q 79.142624 211.047 79.142624 131.90437 L 52.76175 52.76175 L 52.76175 26.380875 Q 52.76175 0.0 79.142624 0.0 z" svg:height="2.9018962mm" draw:style-name="style-452" svg:viewBox="0.0 0.0 659.52185 290.1896" svg:width="6.5952187mm" svg:x="45.111294mm" svg:y="237.95549mm"/>
          <draw:path svg:d="M 52.76175 131.90437 L 105.5235 0.0 L 105.5235 26.380875 Q 105.5235 79.142624 158.28525 79.142624 Q 211.047 105.5235 237.42787 158.28525 Q 263.80875 237.42787 290.1896 184.66612 Q 316.5705 184.66612 422.094 184.66612 Q 527.6175 184.66612 527.6175 158.28525 L 553.99835 158.28525 L 553.99835 184.66612 Q 527.6175 211.047 501.2366 237.42787 Q 448.47485 237.42787 501.2366 290.1896 Q 580.3792 369.33224 422.094 527.6175 L 290.1896 712.2836 L 237.42787 712.2836 L 184.66612 712.2836 L 184.66612 738.6645 L 158.28525 738.6645 L 158.28525 738.6645 L 158.28525 765.04535 L 131.90437 765.04535 L 105.5235 765.04535 L 105.5235 738.6645 L 105.5235 712.2836 L 79.142624 685.9027 L 79.142624 659.52185 L 52.76175 659.52185 L 0.0 659.52185 L 0.0 606.76013 Q 0.0 580.3792 0.0 395.7131 Q 0.0 237.42787 52.76175 131.90437 z M 290.1896 395.7131 Q 290.1896 316.5705 342.95135 342.95135 Q 422.094 342.95135 422.094 369.33224 Q 422.094 395.7131 448.47485 395.7131 Q 474.85574 395.7131 422.094 474.85574 Q 395.7131 553.99835 342.95135 527.6175 Q 316.5705 501.2366 290.1896 395.7131 z" svg:height="7.6504536mm" draw:style-name="style-453" svg:viewBox="0.0 0.0 553.99835 765.04535" svg:width="5.5399837mm" svg:x="118.713936mm" svg:y="30.338005mm"/>
          <draw:path svg:d="M 316.5705 211.047 L 316.5705 237.42787 L 316.5705 263.80875 Q 316.5705 316.5705 290.1896 316.5705 Q 290.1896 316.5705 211.047 342.95135 L 131.90437 369.33224 L 105.5235 369.33224 Q 79.142624 369.33224 52.76175 316.5705 L 26.380875 263.80875 L 26.380875 263.80875 Q 0.0 263.80875 26.380875 211.047 Q 52.76175 131.90437 26.380875 131.90437 Q 0.0 131.90437 0.0 105.5235 L 26.380875 52.76175 L 52.76175 26.380875 Q 79.142624 0.0 105.5235 0.0 Q 158.28525 0.0 211.047 52.76175 Q 237.42787 105.5235 290.1896 131.90437 Q 369.33224 158.28525 342.95135 158.28525 Q 316.5705 184.66612 316.5705 211.047 z" svg:height="3.6933224mm" draw:style-name="style-454" svg:viewBox="0.0 0.0 342.95135 369.33224" svg:width="3.4295137mm" svg:x="134.01485mm" svg:y="19.521847mm"/>
          <draw:path svg:d="M 237.42787 79.142624 L 211.047 -1.8189894E-12 L 237.42787 -1.8189894E-12 Q 263.80875 -1.8189894E-12 290.1896 26.380875 Q 290.1896 79.142624 316.5705 79.142624 Q 342.95135 79.142624 342.95135 105.5235 Q 342.95135 131.90437 369.33224 184.66612 L 395.7131 237.42787 L 395.7131 237.42787 L 395.7131 237.42787 L 395.7131 211.047 L 395.7131 211.047 L 422.094 211.047 L 422.094 184.66612 L 422.094 184.66612 L 448.47485 184.66612 L 448.47485 184.66612 L 448.47485 184.66612 L 448.47485 211.047 L 448.47485 211.047 L 474.85574 237.42787 L 501.2366 263.80875 L 501.2366 211.047 L 501.2366 158.28525 L 501.2366 158.28525 L 527.6175 158.28525 L 606.76013 316.5705 Q 659.52185 474.85574 712.2836 606.76013 Q 712.2836 738.6645 765.04535 923.33057 Q 817.80707 1081.6158 844.188 1134.3776 L 844.188 1187.1393 L 844.188 1239.9011 Q 870.56885 1292.6628 870.56885 1371.8054 Q 870.56885 1450.9481 870.56885 1503.7098 Q 870.56885 1530.0907 870.56885 1556.4716 Q 870.56885 1556.4716 844.188 1609.2333 L 817.80707 1661.9951 L 817.80707 1688.376 L 817.80707 1714.7568 L 791.4262 1688.376 Q 765.04535 1661.9951 765.04535 1661.9951 L 738.6645 1635.6141 L 738.6645 1609.2333 Q 712.2836 1609.2333 712.2836 1609.2333 L 712.2836 1609.2333 L 712.2836 1609.2333 Q 685.9027 1609.2333 659.52185 1582.8524 L 659.52185 1556.4716 L 659.52185 1556.4716 L 659.52185 1556.4716 L 633.141 1635.6141 L 633.141 1714.7568 L 633.141 1714.7568 Q 606.76013 1714.7568 606.76013 1714.7568 L 606.76013 1714.7568 L 606.76013 1741.1377 L 606.76013 1741.1377 L 580.3792 1741.1377 L 580.3792 1767.5186 L 553.99835 1767.5186 L 501.2366 1767.5186 L 501.2366 1741.1377 L 501.2366 1741.1377 L 474.85574 1661.9951 L 474.85574 1582.8524 L 474.85574 1556.4716 Q 448.47485 1556.4716 448.47485 1503.7098 L 448.47485 1450.9481 L 422.094 1450.9481 L 422.094 1450.9481 L 422.094 1424.5673 L 395.7131 1424.5673 L 395.7131 1424.5673 L 395.7131 1450.9481 L 395.7131 1450.9481 L 395.7131 1450.9481 L 369.33224 1450.9481 L 369.33224 1450.9481 L 369.33224 1477.329 L 342.95135 1477.329 L 342.95135 1503.7098 L 342.95135 1530.0907 L 290.1896 1609.2333 Q 237.42787 1688.376 237.42787 1688.376 L 237.42787 1714.7568 L 237.42787 1714.7568 L 237.42787 1714.7568 L 211.047 1741.1377 L 184.66612 1767.5186 L 184.66612 1767.5186 L 184.66612 1767.5186 L 184.66612 1793.8994 L 184.66612 1793.8994 L 158.28525 1793.8994 L 158.28525 1820.2803 L 158.28525 1820.2803 L 131.90437 1820.2803 L 131.90437 1741.1377 L 131.90437 1661.9951 L 158.28525 1609.2333 L 158.28525 1530.0907 L 131.90437 1530.0907 L 105.5235 1530.0907 L 105.5235 1556.4716 L 79.142624 1582.8524 L 79.142624 1582.8524 L 79.142624 1609.2333 L 79.142624 1609.2333 L 79.142624 1609.2333 L 52.76175 1609.2333 L 52.76175 1609.2333 L 26.380875 1635.6141 L 0.0 1635.6141 L 0.0 1609.2333 L 26.380875 1609.2333 L 26.380875 1530.0907 Q 26.380875 1450.9481 131.90437 1134.3776 L 211.047 844.188 L 211.047 817.80707 Q 237.42787 791.4262 237.42787 765.04535 Q 237.42787 738.6645 290.1896 448.47485 Q 290.1896 184.66612 290.1896 158.28525 Q 237.42787 131.90437 237.42787 79.142624 z" svg:height="18.202803mm" draw:style-name="style-455" svg:viewBox="0.0 0.0 870.56885 1820.2803" svg:width="8.705688mm" svg:x="26.644682mm" svg:y="82.572136mm"/>
          <draw:path svg:d="M 0.0 105.5235 L 0.0 0.0 L 26.380875 0.0 L 26.380875 0.0 L 26.380875 105.5235 Q 26.380875 184.66612 52.76175 158.28525 Q 79.142624 131.90437 79.142624 131.90437 L 79.142624 131.90437 L 79.142624 158.28525 L 79.142624 184.66612 L 105.5235 184.66612 L 105.5235 158.28525 L 131.90437 158.28525 Q 158.28525 158.28525 237.42787 158.28525 L 290.1896 158.28525 L 290.1896 158.28525 L 290.1896 158.28525 L 263.80875 184.66612 L 237.42787 211.047 L 237.42787 211.047 L 237.42787 211.047 L 237.42787 237.42787 L 237.42787 237.42787 L 211.047 237.42787 L 211.047 263.80875 L 211.047 263.80875 L 184.66612 263.80875 L 184.66612 263.80875 L 184.66612 263.80875 L 158.28525 290.1896 L 131.90437 316.5705 L 131.90437 316.5705 L 131.90437 316.5705 L 105.5235 316.5705 L 105.5235 316.5705 L 79.142624 342.95135 L 52.76175 369.33224 L 52.76175 369.33224 L 26.380875 369.33224 L 26.380875 316.5705 L 26.380875 237.42787 L 0.0 237.42787 L 0.0 211.047 L 0.0 211.047 Q -26.380875 211.047 0.0 105.5235 z" svg:height="3.6933224mm" draw:style-name="style-456" svg:viewBox="0.0 0.0 290.1896 369.33224" svg:width="2.9018962mm" svg:x="148.52432mm" svg:y="49.596043mm"/>
          <draw:path svg:d="M 158.28525 26.380875 L 158.28525 0.0 L 316.5705 0.0 L 448.47485 0.0 L 501.2366 52.76175 Q 527.6175 105.5235 553.99835 158.28525 Q 580.3792 211.047 580.3792 263.80875 L 580.3792 342.95135 L 580.3792 342.95135 Q 580.3792 342.95135 553.99835 422.094 Q 527.6175 501.2366 501.2366 527.6175 L 474.85574 580.3792 L 474.85574 580.3792 Q 448.47485 580.3792 422.094 553.99835 Q 369.33224 527.6175 237.42787 474.85574 L 79.142624 422.094 L 79.142624 422.094 L 79.142624 422.094 L 52.76175 395.7131 L 0.0 369.33224 L 105.5235 369.33224 Q 211.047 342.95135 211.047 211.047 Q 237.42787 52.76175 211.047 52.76175 L 158.28525 52.76175 L 158.28525 26.380875 z" svg:height="5.8037925mm" draw:style-name="style-457" svg:viewBox="0.0 0.0 580.3792 580.3792" svg:width="5.8037925mm" svg:x="122.40726mm" svg:y="22.159935mm"/>
          <draw:path svg:d="M 659.52185 79.142624 L 659.52185 79.142624 L 659.52185 184.66612 L 685.9027 290.1896 L 685.9027 316.5705 L 685.9027 316.5705 L 633.141 316.5705 Q 606.76013 316.5705 527.6175 316.5705 L 448.47485 316.5705 L 422.094 316.5705 L 395.7131 316.5705 L 395.7131 316.5705 L 369.33224 316.5705 L 369.33224 316.5705 L 369.33224 316.5705 L 342.95135 342.95135 L 316.5705 342.95135 L 237.42787 342.95135 Q 158.28525 316.5705 131.90437 263.80875 L 105.5235 184.66612 L 79.142624 184.66612 L 52.76175 184.66612 L 52.76175 211.047 L 52.76175 263.80875 L 26.380875 263.80875 L 0.0 263.80875 L 0.0 211.047 L 0.0 131.90437 L 52.76175 131.90437 L 79.142624 158.28525 L 158.28525 158.28525 Q 237.42787 158.28525 316.5705 79.142624 Q 422.094 0.0 474.85574 0.0 Q 527.6175 26.380875 501.2366 79.142624 Q 501.2366 131.90437 580.3792 105.5235 Q 633.141 79.142624 659.52185 79.142624 z" svg:height="3.4295137mm" draw:style-name="style-458" svg:viewBox="0.0 0.0 685.9027 342.95135" svg:width="6.8590274mm" svg:x="64.89695mm" svg:y="213.15746mm"/>
          <draw:path svg:d="M 131.90437 79.142624 L 131.90437 0.0 L 158.28525 0.0 L 158.28525 0.0 L 158.28525 0.0 L 158.28525 0.0 L 184.66612 26.380875 L 184.66612 26.380875 L 184.66612 26.380875 L 184.66612 26.380875 L 184.66612 52.76175 L 211.047 52.76175 L 211.047 131.90437 L 211.047 184.66612 L 316.5705 184.66612 Q 422.094 184.66612 422.094 211.047 L 422.094 211.047 L 342.95135 211.047 Q 263.80875 237.42787 237.42787 237.42787 Q 211.047 237.42787 211.047 263.80875 Q 211.047 290.1896 105.5235 290.1896 L 26.380875 316.5705 L 26.380875 290.1896 L 0.0 263.80875 L 0.0 237.42787 L 0.0 211.047 L 26.380875 211.047 L 26.380875 184.66612 L 52.76175 184.66612 Q 105.5235 184.66612 105.5235 158.28525 Q 105.5235 131.90437 131.90437 79.142624 z" svg:height="3.165705mm" draw:style-name="style-459" svg:viewBox="0.0 0.0 422.094 316.5705" svg:width="4.2209396mm" svg:x="104.99588mm" svg:y="133.75104mm"/>
          <draw:path svg:d="M 26.380875 26.380875 Q 52.76175 0.0 105.5235 0.0 Q 184.66612 52.76175 158.28525 79.142624 Q 158.28525 131.90437 369.33224 131.90437 Q 580.3792 131.90437 553.99835 211.047 Q 527.6175 290.1896 263.80875 316.5705 Q 0.0 316.5705 0.0 211.047 Q 0.0 79.142624 26.380875 26.380875 z" svg:height="3.165705mm" draw:style-name="style-460" svg:viewBox="0.0 0.0 553.99835 316.5705" svg:width="5.5399837mm" svg:x="118.713936mm" svg:y="188.88705mm"/>
          <draw:path svg:d="M 395.7131 263.80875 L 369.33224 263.80875 L 369.33224 263.80875 L 369.33224 263.80875 L 316.5705 290.1896 L 290.1896 290.1896 L 263.80875 290.1896 Q 263.80875 316.5705 237.42787 316.5705 L 211.047 316.5705 L 211.047 316.5705 L 211.047 316.5705 L 105.5235 290.1896 L 0.0 290.1896 L 0.0 158.28525 L 0.0 26.380875 L 26.380875 26.380875 Q 52.76175 26.380875 52.76175 52.76175 Q 79.142624 105.5235 131.90437 79.142624 Q 184.66612 79.142624 211.047 52.76175 Q 211.047 0.0 211.047 0.0 L 211.047 0.0 L 263.80875 0.0 Q 342.95135 0.0 369.33224 79.142624 Q 369.33224 131.90437 395.7131 184.66612 Q 395.7131 263.80875 395.7131 263.80875 z" svg:height="3.165705mm" draw:style-name="style-461" svg:viewBox="0.0 0.0 395.7131 316.5705" svg:width="3.9571311mm" svg:x="47.485573mm" svg:y="233.73454mm"/>
          <draw:path svg:d="M 527.6175 26.380875 L 527.6175 0.0 L 553.99835 0.0 Q 580.3792 0.0 580.3792 26.380875 Q 580.3792 52.76175 659.52185 52.76175 Q 738.6645 52.76175 738.6645 26.380875 L 738.6645 26.380875 L 791.4262 26.380875 L 817.80707 52.76175 L 817.80707 52.76175 L 844.188 52.76175 L 844.188 52.76175 L 844.188 52.76175 L 738.6645 79.142624 L 633.141 105.5235 L 633.141 105.5235 L 633.141 105.5235 L 659.52185 105.5235 L 659.52185 105.5235 L 738.6645 131.90437 Q 844.188 158.28525 844.188 158.28525 L 844.188 158.28525 L 765.04535 184.66612 Q 685.9027 211.047 685.9027 211.047 Q 712.2836 211.047 685.9027 237.42787 Q 633.141 263.80875 685.9027 263.80875 L 712.2836 263.80875 L 712.2836 290.1896 L 738.6645 290.1896 L 738.6645 342.95135 L 738.6645 395.7131 L 712.2836 395.7131 L 712.2836 395.7131 L 685.9027 395.7131 Q 685.9027 369.33224 633.141 369.33224 Q 553.99835 369.33224 527.6175 422.094 Q 474.85574 422.094 369.33224 553.99835 L 290.1896 659.52185 L 290.1896 580.3792 Q 316.5705 527.6175 316.5705 474.85574 Q 342.95135 448.47485 263.80875 501.2366 Q 184.66612 527.6175 131.90437 606.76013 L 52.76175 659.52185 L 52.76175 685.9027 Q 52.76175 738.6645 26.380875 738.6645 L 26.380875 738.6645 L 26.380875 738.6645 L 26.380875 712.2836 L 26.380875 659.52185 Q 0.0 606.76013 0.0 606.76013 L 0.0 606.76013 L 0.0 580.3792 Q 0.0 580.3792 52.76175 553.99835 L 79.142624 527.6175 L 105.5235 527.6175 Q 131.90437 527.6175 184.66612 474.85574 Q 263.80875 422.094 211.047 369.33224 L 158.28525 342.95135 L 158.28525 316.5705 L 158.28525 290.1896 L 184.66612 290.1896 L 211.047 316.5705 L 237.42787 342.95135 Q 263.80875 369.33224 290.1896 369.33224 L 290.1896 369.33224 L 316.5705 369.33224 L 342.95135 369.33224 L 342.95135 369.33224 L 369.33224 369.33224 L 369.33224 369.33224 L 369.33224 369.33224 L 369.33224 342.95135 L 369.33224 342.95135 L 342.95135 316.5705 Q 316.5705 290.1896 316.5705 237.42787 L 316.5705 184.66612 L 316.5705 184.66612 L 316.5705 184.66612 L 316.5705 184.66612 L 316.5705 211.047 L 316.5705 211.047 L 316.5705 211.047 L 395.7131 237.42787 Q 448.47485 263.80875 474.85574 263.80875 Q 474.85574 263.80875 474.85574 237.42787 L 474.85574 237.42787 L 501.2366 237.42787 L 501.2366 211.047 L 501.2366 211.047 L 527.6175 211.047 L 527.6175 211.047 Q 527.6175 211.047 527.6175 184.66612 Q 527.6175 184.66612 553.99835 105.5235 L 553.99835 52.76175 L 553.99835 52.76175 Q 527.6175 52.76175 527.6175 26.380875 z" svg:height="7.386645mm" draw:style-name="style-462" svg:viewBox="0.0 0.0 844.188 738.6645" svg:width="8.441879mm" svg:x="89.16735mm" svg:y="121.35202mm"/>
          <draw:path svg:d="M 448.47485 26.380875 L 448.47485 52.76175 L 448.47485 105.5235 Q 474.85574 158.28525 527.6175 184.66612 Q 580.3792 237.42787 606.76013 263.80875 Q 606.76013 290.1896 580.3792 290.1896 Q 527.6175 316.5705 553.99835 342.95135 Q 580.3792 342.95135 633.141 342.95135 Q 712.2836 342.95135 738.6645 395.7131 Q 791.4262 395.7131 791.4262 422.094 L 791.4262 422.094 L 765.04535 422.094 Q 738.6645 422.094 738.6645 448.47485 Q 738.6645 474.85574 633.141 474.85574 Q 501.2366 501.2366 369.33224 501.2366 Q 211.047 501.2366 158.28525 474.85574 L 105.5235 448.47485 L 105.5235 422.094 L 105.5235 395.7131 L 79.142624 369.33224 L 52.76175 342.95135 L 52.76175 342.95135 L 52.76175 342.95135 L 52.76175 316.5705 L 52.76175 316.5705 L 26.380875 290.1896 L 0.0 263.80875 L 0.0 263.80875 L 0.0 237.42787 L 26.380875 237.42787 L 52.76175 237.42787 L 52.76175 211.047 L 52.76175 211.047 L 79.142624 184.66612 L 79.142624 158.28525 L 105.5235 158.28525 Q 131.90437 158.28525 131.90437 131.90437 L 158.28525 105.5235 L 158.28525 79.142624 L 158.28525 52.76175 L 158.28525 52.76175 L 158.28525 52.76175 L 184.66612 52.76175 L 184.66612 79.142624 L 237.42787 79.142624 Q 290.1896 79.142624 316.5705 52.76175 Q 316.5705 26.380875 369.33224 0.0 Q 448.47485 0.0 448.47485 26.380875 z" svg:height="5.0123663mm" draw:style-name="style-463" svg:viewBox="0.0 0.0 791.4262 501.2366" svg:width="7.9142623mm" svg:x="74.921684mm" svg:y="51.442703mm"/>
          <draw:path svg:d="M 369.33224 79.142624 L 395.7131 131.90437 L 395.7131 184.66612 Q 422.094 237.42787 395.7131 237.42787 L 395.7131 237.42787 L 290.1896 263.80875 L 184.66612 290.1896 L 158.28525 290.1896 L 131.90437 290.1896 L 105.5235 263.80875 L 79.142624 263.80875 L 52.76175 263.80875 L 26.380875 237.42787 L 26.380875 237.42787 L 0.0 237.42787 L 0.0 131.90437 Q 0.0 52.76175 52.76175 0.0 Q 105.5235 -26.380875 158.28525 0.0 Q 211.047 52.76175 263.80875 79.142624 Q 316.5705 79.142624 342.95135 52.76175 Q 369.33224 0.0 369.33224 79.142624 z" svg:height="2.9018962mm" draw:style-name="style-464" svg:viewBox="0.0 0.0 395.7131 290.1896" svg:width="3.9571311mm" svg:x="31.65705mm" svg:y="262.4897mm"/>
          <draw:path svg:d="M 474.85574 79.142624 L 527.6175 79.142624 L 580.3792 105.5235 Q 633.141 105.5235 580.3792 131.90437 Q 553.99835 158.28525 553.99835 184.66612 Q 553.99835 211.047 580.3792 211.047 L 606.76013 211.047 L 606.76013 237.42787 L 606.76013 263.80875 L 553.99835 263.80875 Q 501.2366 263.80875 422.094 263.80875 Q 316.5705 263.80875 263.80875 316.5705 Q 211.047 369.33224 211.047 316.5705 Q 211.047 263.80875 158.28525 263.80875 Q 131.90437 263.80875 105.5235 184.66612 L 105.5235 131.90437 L 79.142624 131.90437 L 79.142624 158.28525 L 79.142624 158.28525 L 52.76175 158.28525 L 52.76175 211.047 L 52.76175 237.42787 L 26.380875 237.42787 L 0.0 237.42787 L 0.0 158.28525 L 0.0 105.5235 L 26.380875 105.5235 L 26.380875 105.5235 L 158.28525 52.76175 Q 290.1896 52.76175 263.80875 26.380875 Q 237.42787 26.380875 237.42787 0.0 Q 237.42787 -26.380875 316.5705 0.0 Q 369.33224 0.0 395.7131 26.380875 Q 395.7131 52.76175 422.094 52.76175 Q 448.47485 52.76175 474.85574 79.142624 z" svg:height="3.165705mm" draw:style-name="style-465" svg:viewBox="0.0 0.0 606.76013 316.5705" svg:width="6.067601mm" svg:x="125.57296mm" svg:y="205.77081mm"/>
          <draw:path svg:d="M 369.33224 52.76175 L 395.7131 0.0 L 395.7131 105.5235 L 395.7131 184.66612 L 316.5705 474.85574 Q 237.42787 791.4262 237.42787 791.4262 L 237.42787 791.4262 L 237.42787 738.6645 Q 237.42787 659.52185 211.047 659.52185 Q 211.047 685.9027 158.28525 685.9027 Q 79.142624 685.9027 105.5235 633.141 Q 131.90437 580.3792 52.76175 527.6175 L 0.0 474.85574 L 131.90437 369.33224 Q 263.80875 237.42787 263.80875 211.047 Q 290.1896 184.66612 290.1896 158.28525 L 290.1896 131.90437 L 263.80875 131.90437 Q 237.42787 105.5235 290.1896 105.5235 Q 342.95135 79.142624 369.33224 52.76175 z" svg:height="7.9142623mm" draw:style-name="style-466" svg:viewBox="0.0 0.0 395.7131 791.4262" svg:width="3.9571311mm" svg:x="87.84831mm" svg:y="40.09893mm"/>
          <draw:path svg:d="M 79.142624 26.380875 L 158.28525 0.0 L 184.66612 26.380875 Q 211.047 26.380875 237.42787 79.142624 Q 263.80875 105.5235 263.80875 79.142624 Q 263.80875 26.380875 316.5705 26.380875 L 369.33224 26.380875 L 369.33224 79.142624 L 369.33224 105.5235 L 369.33224 105.5235 Q 369.33224 105.5235 342.95135 131.90437 L 342.95135 131.90437 L 342.95135 131.90437 L 342.95135 131.90437 L 342.95135 158.28525 Q 316.5705 158.28525 316.5705 184.66612 L 316.5705 184.66612 L 316.5705 184.66612 Q 316.5705 211.047 290.1896 237.42787 L 290.1896 290.1896 L 290.1896 290.1896 L 263.80875 290.1896 L 263.80875 290.1896 L 263.80875 290.1896 L 211.047 290.1896 L 184.66612 290.1896 L 184.66612 290.1896 L 158.28525 290.1896 L 158.28525 290.1896 L 158.28525 290.1896 L 105.5235 316.5705 L 79.142624 316.5705 L 79.142624 290.1896 L 52.76175 263.80875 L 52.76175 237.42787 L 52.76175 211.047 L 26.380875 184.66612 L 0.0 131.90437 L 0.0 79.142624 Q 0.0 26.380875 79.142624 26.380875 z" svg:height="3.165705mm" draw:style-name="style-467" svg:viewBox="0.0 0.0 369.33224 316.5705" svg:width="3.6933224mm" svg:x="34.822754mm" svg:y="217.1146mm"/>
          <draw:path svg:d="M 52.76175 369.33224 L 26.380875 369.33224 L 26.380875 342.95135 L 26.380875 316.5705 L 0.0 316.5705 L 0.0 316.5705 L 0.0 290.1896 L 26.380875 290.1896 L 26.380875 131.90437 Q 26.380875 -26.380875 131.90437 0.0 Q 211.047 0.0 211.047 52.76175 Q 211.047 105.5235 184.66612 105.5235 Q 131.90437 105.5235 131.90437 211.047 Q 131.90437 290.1896 158.28525 316.5705 Q 184.66612 316.5705 184.66612 342.95135 Q 184.66612 369.33224 131.90437 369.33224 Q 52.76175 369.33224 52.76175 369.33224 z" svg:height="3.6933224mm" draw:style-name="style-468" svg:viewBox="0.0 0.0 211.047 369.33224" svg:width="2.1104698mm" svg:x="97.87304mm" svg:y="144.56718mm"/>
          <draw:path svg:d="M 0.0 527.6175 L 0.0 0.0 L 79.142624 52.76175 Q 158.28525 131.90437 237.42787 369.33224 Q 342.95135 580.3792 369.33224 685.9027 Q 395.7131 791.4262 422.094 791.4262 Q 422.094 817.80707 2110.47 844.188 Q 3772.465 870.56885 3772.465 844.188 Q 3772.465 817.80707 5751.031 738.6645 Q 7703.2153 685.9027 8230.833 685.9027 Q 8758.45 685.9027 9233.306 659.52185 L 9708.162 633.141 L 9760.924 633.141 L 9813.686 633.141 L 9787.305 606.76013 Q 9760.924 606.76013 9760.924 580.3792 L 9760.924 553.99835 L 9919.209 553.99835 Q 10103.875 580.3792 10235.779 580.3792 L 10394.064 580.3792 L 10394.064 580.3792 L 10394.064 580.3792 L 10394.064 606.76013 L 10394.064 606.76013 L 10367.684 606.76013 L 10367.684 633.141 L 13744.436 633.141 Q 17121.188 685.9027 17727.947 685.9027 L 18308.326 685.9027 L 18150.041 712.2836 L 17965.375 738.6645 L 17938.994 738.6645 L 17886.232 738.6645 L 18150.041 765.04535 L 18413.85 791.4262 L 18202.803 791.4262 L 18018.137 791.4262 L 18044.518 817.80707 L 18097.28 844.188 L 18519.373 844.188 Q 18941.467 896.9497 19231.656 896.9497 L 19521.848 896.9497 L 19521.848 923.33057 L 19521.848 923.33057 L 19495.467 923.33057 L 19495.467 949.7115 L 19416.324 949.7115 L 19337.182 949.7115 L 19416.324 976.09235 L 19495.467 1002.4732 L 19627.371 1002.4732 Q 19759.275 1002.4732 20075.846 1028.8541 L 20392.416 1055.235 L 20497.94 1055.235 L 20603.463 1055.235 L 20603.463 1081.6158 L 20603.463 1081.6158 L 10288.541 1081.6158 L 0.0 1081.6158 L 0.0 527.6175 z" svg:height="10.816158mm" draw:style-name="style-469" svg:viewBox="0.0 0.0 20603.463 1081.6158" svg:width="206.03462mm" svg:x="0.0mm" svg:y="309.18384mm"/>
          <draw:path svg:d="M 237.42787 0.0 L 237.42787 26.380875 L 263.80875 26.380875 L 263.80875 26.380875 L 290.1896 105.5235 Q 342.95135 211.047 316.5705 263.80875 L 290.1896 290.1896 L 290.1896 290.1896 L 290.1896 316.5705 L 290.1896 316.5705 L 290.1896 316.5705 L 263.80875 316.5705 L 263.80875 316.5705 L 237.42787 342.95135 L 211.047 369.33224 L 211.047 369.33224 L 184.66612 369.33224 L 184.66612 369.33224 L 184.66612 369.33224 L 184.66612 395.7131 L 184.66612 395.7131 L 158.28525 395.7131 L 158.28525 422.094 L 158.28525 422.094 L 131.90437 422.094 L 131.90437 422.094 L 131.90437 422.094 L 105.5235 448.47485 L 79.142624 474.85574 L 26.380875 474.85574 Q 0.0 474.85574 0.0 448.47485 L 0.0 448.47485 L 26.380875 448.47485 Q 52.76175 422.094 52.76175 422.094 Q 79.142624 422.094 79.142624 316.5705 Q 79.142624 211.047 105.5235 211.047 Q 131.90437 211.047 131.90437 131.90437 Q 158.28525 79.142624 79.142624 105.5235 L 26.380875 131.90437 L 79.142624 79.142624 Q 105.5235 52.76175 131.90437 26.380875 Q 184.66612 26.380875 211.047 0.0 Q 237.42787 -52.76175 237.42787 0.0 z" svg:height="4.7485576mm" draw:style-name="style-470" svg:viewBox="0.0 0.0 316.5705 474.85574" svg:width="3.165705mm" svg:x="122.14345mm" svg:y="36.933224mm"/>
          <draw:path svg:d="M 237.42787 26.380875 L 263.80875 26.380875 L 263.80875 52.76175 L 237.42787 79.142624 L 237.42787 105.5235 L 237.42787 131.90437 L 263.80875 158.28525 L 290.1896 184.66612 L 290.1896 211.047 L 290.1896 237.42787 L 237.42787 237.42787 L 184.66612 237.42787 L 131.90437 237.42787 L 52.76175 237.42787 L 52.76175 237.42787 Q 79.142624 211.047 52.76175 184.66612 Q 26.380875 158.28525 52.76175 131.90437 Q 79.142624 105.5235 26.380875 79.142624 L 0.0 52.76175 L 0.0 26.380875 L 0.0 26.380875 L 52.76175 26.380875 Q 105.5235 26.380875 131.90437 0.0 Q 158.28525 -26.380875 184.66612 0.0 Q 184.66612 26.380875 237.42787 26.380875 z" svg:height="2.3742788mm" draw:style-name="style-471" svg:viewBox="0.0 0.0 290.1896 237.42787" svg:width="2.9018962mm" svg:x="182.81946mm" svg:y="241.91261mm"/>
          <draw:path svg:d="M 685.9027 0.0 L 712.2836 0.0 L 738.6645 0.0 Q 765.04535 26.380875 765.04535 0.0 L 765.04535 0.0 L 949.7115 0.0 L 1107.9967 26.380875 L 1160.7584 26.380875 L 1213.5203 26.380875 L 1213.5203 52.76175 L 1213.5203 52.76175 L 1187.1393 79.142624 Q 1187.1393 105.5235 1160.7584 105.5235 Q 1107.9967 105.5235 1107.9967 131.90437 L 1107.9967 158.28525 L 1107.9967 158.28525 Q 1107.9967 184.66612 1107.9967 184.66612 L 1134.3776 184.66612 L 1134.3776 184.66612 Q 1134.3776 184.66612 1002.4732 211.047 Q 844.188 237.42787 817.80707 290.1896 Q 791.4262 342.95135 765.04535 369.33224 L 738.6645 395.7131 L 738.6645 422.094 L 738.6645 422.094 L 712.2836 448.47485 L 685.9027 474.85574 L 685.9027 474.85574 L 685.9027 501.2366 L 685.9027 501.2366 L 685.9027 501.2366 L 659.52185 501.2366 L 659.52185 501.2366 L 659.52185 527.6175 L 633.141 527.6175 L 633.141 527.6175 L 633.141 527.6175 L 633.141 501.2366 Q 633.141 501.2366 580.3792 501.2366 Q 553.99835 474.85574 553.99835 395.7131 Q 527.6175 316.5705 501.2366 316.5705 Q 474.85574 290.1896 448.47485 369.33224 Q 422.094 422.094 369.33224 474.85574 Q 316.5705 501.2366 263.80875 501.2366 L 211.047 474.85574 L 211.047 448.47485 Q 211.047 448.47485 184.66612 448.47485 L 184.66612 448.47485 L 184.66612 422.094 Q 211.047 395.7131 211.047 342.95135 Q 237.42787 290.1896 211.047 290.1896 Q 184.66612 290.1896 158.28525 237.42787 Q 158.28525 211.047 105.5235 211.047 L 52.76175 211.047 L 52.76175 184.66612 L 52.76175 131.90437 L 26.380875 131.90437 L -1.8189894E-12 131.90437 L -1.8189894E-12 105.5235 L -1.8189894E-12 79.142624 L 26.380875 79.142624 L 52.76175 79.142624 L 52.76175 52.76175 L 52.76175 52.76175 L 26.380875 52.76175 L 26.380875 26.380875 L 26.380875 26.380875 L 26.380875 26.380875 L 52.76175 26.380875 L 79.142624 26.380875 L 79.142624 52.76175 L 105.5235 52.76175 L 105.5235 52.76175 L 105.5235 79.142624 L 131.90437 79.142624 L 158.28525 79.142624 L 263.80875 52.76175 Q 395.7131 26.380875 422.094 26.380875 L 422.094 26.380875 L 527.6175 26.380875 Q 659.52185 26.380875 685.9027 0.0 z" svg:height="5.276175mm" draw:style-name="style-472" svg:viewBox="0.0 0.0 1213.5203 527.6175" svg:width="12.135202mm" svg:x="163.0338mm" svg:y="52.49794mm"/>
          <draw:path svg:d="M 79.142624 52.76175 L 105.5235 3.6379788E-12 L 158.28525 3.6379788E-12 Q 237.42787 26.380875 263.80875 52.76175 Q 263.80875 105.5235 342.95135 79.142624 Q 422.094 79.142624 422.094 105.5235 Q 422.094 131.90437 395.7131 158.28525 L 395.7131 184.66612 L 369.33224 237.42787 Q 342.95135 263.80875 263.80875 263.80875 Q 211.047 263.80875 184.66612 263.80875 L 158.28525 263.80875 L 105.5235 263.80875 L 26.380875 263.80875 L 26.380875 263.80875 L 0.0 263.80875 L 0.0 263.80875 L 0.0 263.80875 L 0.0 237.42787 L 0.0 237.42787 L 26.380875 184.66612 Q 52.76175 131.90437 79.142624 52.76175 z" svg:height="2.6380875mm" draw:style-name="style-473" svg:viewBox="0.0 0.0 422.094 263.80875" svg:width="4.2209396mm" svg:x="24.270405mm" svg:y="294.93817mm"/>
          <draw:path svg:d="M 791.4262 26.380875 L 817.80707 0.0 L 870.56885 26.380875 Q 923.33057 79.142624 949.7115 52.76175 Q 949.7115 26.380875 1081.6158 26.380875 L 1187.1393 26.380875 L 1187.1393 26.380875 L 1187.1393 52.76175 L 1081.6158 79.142624 Q 1002.4732 79.142624 1028.8541 184.66612 Q 1028.8541 263.80875 1081.6158 263.80875 Q 1160.7584 263.80875 1187.1393 211.047 Q 1187.1393 158.28525 1187.1393 131.90437 Q 1187.1393 131.90437 1213.5203 105.5235 L 1213.5203 79.142624 L 1239.9011 79.142624 L 1239.9011 79.142624 L 1239.9011 131.90437 L 1239.9011 211.047 L 1213.5203 237.42787 L 1213.5203 237.42787 L 1213.5203 237.42787 L 1239.9011 237.42787 L 1239.9011 237.42787 L 1239.9011 263.80875 L 1213.5203 263.80875 Q 1187.1393 290.1896 1187.1393 290.1896 L 1187.1393 290.1896 L 1213.5203 290.1896 L 1213.5203 290.1896 L 1187.1393 316.5705 L 1134.3776 316.5705 L 1134.3776 369.33224 L 1134.3776 422.094 L 1160.7584 422.094 L 1160.7584 448.47485 L 1160.7584 448.47485 L 1134.3776 448.47485 L 1134.3776 448.47485 L 1134.3776 474.85574 L 1107.9967 474.85574 Q 1081.6158 474.85574 1081.6158 422.094 Q 1081.6158 369.33224 1028.8541 369.33224 Q 1002.4732 369.33224 976.09235 422.094 Q 976.09235 448.47485 949.7115 474.85574 Q 923.33057 474.85574 923.33057 501.2366 Q 923.33057 527.6175 923.33057 580.3792 L 923.33057 633.141 L 923.33057 633.141 L 923.33057 659.52185 L 949.7115 659.52185 L 976.09235 659.52185 L 1028.8541 685.9027 L 1055.235 685.9027 L 1055.235 685.9027 Q 1055.235 712.2836 870.56885 685.9027 Q 712.2836 685.9027 712.2836 659.52185 L 685.9027 606.76013 L 685.9027 606.76013 Q 685.9027 606.76013 712.2836 580.3792 Q 738.6645 580.3792 765.04535 606.76013 Q 765.04535 659.52185 765.04535 553.99835 L 791.4262 474.85574 L 553.99835 474.85574 Q 316.5705 448.47485 237.42787 448.47485 Q 131.90437 448.47485 131.90437 422.094 Q 131.90437 395.7131 79.142624 395.7131 L 52.76175 369.33224 L 52.76175 448.47485 L 52.76175 501.2366 L 52.76175 501.2366 L 26.380875 501.2366 L 26.380875 422.094 L 26.380875 342.95135 L 52.76175 342.95135 L 52.76175 342.95135 L 52.76175 316.5705 L 79.142624 316.5705 L 79.142624 316.5705 L 79.142624 290.1896 L 26.380875 290.1896 L 0.0 290.1896 L 0.0 263.80875 L 0.0 237.42787 L 0.0 237.42787 L 26.380875 237.42787 L 26.380875 237.42787 L 26.380875 237.42787 L 131.90437 237.42787 Q 211.047 237.42787 237.42787 237.42787 Q 263.80875 184.66612 290.1896 237.42787 Q 342.95135 290.1896 342.95135 237.42787 L 369.33224 211.047 L 395.7131 211.047 Q 395.7131 184.66612 395.7131 184.66612 L 395.7131 184.66612 L 422.094 184.66612 Q 448.47485 184.66612 448.47485 211.047 L 448.47485 237.42787 L 474.85574 237.42787 L 474.85574 237.42787 L 685.9027 263.80875 L 896.9497 263.80875 L 896.9497 184.66612 Q 870.56885 79.142624 817.80707 52.76175 Q 765.04535 26.380875 791.4262 26.380875 z" svg:height="6.8590274mm" draw:style-name="style-474" svg:viewBox="0.0 0.0 1239.9011 685.9027" svg:width="12.399011mm" svg:x="26.644682mm" svg:y="303.11624mm"/>
          <draw:path svg:d="M 3561.418 0.0 L 3561.418 0.0 L 3587.7988 26.380875 Q 3587.7988 52.76175 3693.3223 52.76175 Q 3772.465 52.76175 3825.2268 52.76175 Q 3877.9885 52.76175 3904.3694 52.76175 L 3904.3694 52.76175 L 3904.3694 52.76175 Q 3904.3694 52.76175 3930.7502 79.142624 L 3930.7502 79.142624 L 4247.321 79.142624 L 4563.891 79.142624 L 4563.891 79.142624 Q 4590.272 52.76175 4590.272 52.76175 L 4590.272 52.76175 L 4616.653 52.76175 L 4643.0337 52.76175 L 4643.0337 52.76175 L 4643.0337 79.142624 L 4643.0337 79.142624 L 4616.653 79.142624 L 4616.653 79.142624 L 4616.653 105.5235 L 4616.653 105.5235 L 4616.653 105.5235 L 4590.272 105.5235 L 4590.272 105.5235 L 4563.891 131.90437 L 4537.5103 131.90437 L 4537.5103 211.047 L 4537.5103 263.80875 L 4563.891 263.80875 L 4590.272 263.80875 L 4563.891 263.80875 Q 4511.1294 290.1896 4511.1294 237.42787 Q 4484.7485 211.047 4458.3677 184.66612 Q 4405.606 184.66612 4405.606 237.42787 Q 4379.225 263.80875 4352.844 290.1896 Q 4326.4634 290.1896 4326.4634 316.5705 Q 4300.0825 342.95135 4300.0825 395.7131 L 4300.0825 448.47485 L 4326.4634 448.47485 L 4326.4634 474.85574 L 4352.844 474.85574 L 4379.225 474.85574 L 4458.3677 474.85574 Q 4537.5103 474.85574 4563.891 501.2366 L 4616.653 501.2366 L 4590.272 527.6175 Q 4563.891 527.6175 4563.891 580.3792 Q 4563.891 606.76013 4511.1294 606.76013 L 4458.3677 633.141 L 4537.5103 633.141 Q 4616.653 659.52185 4616.653 685.9027 L 4616.653 685.9027 L 4616.653 685.9027 Q 4616.653 685.9027 4590.272 685.9027 L 4563.891 685.9027 L 4563.891 685.9027 Q 4537.5103 685.9027 4484.7485 659.52185 Q 4431.987 633.141 4405.606 606.76013 Q 4405.606 580.3792 4352.844 580.3792 Q 4273.7017 580.3792 4247.321 633.141 Q 4247.321 659.52185 4194.559 685.9027 L 4115.4165 685.9027 L 4089.0354 685.9027 Q 4036.2737 685.9027 4036.2737 817.80707 L 4036.2737 949.7115 L 4062.6545 949.7115 L 4062.6545 949.7115 L 4089.0354 949.7115 L 4115.4165 949.7115 L 4115.4165 949.7115 L 4141.7974 949.7115 L 4141.7974 923.33057 L 4141.7974 896.9497 L 4220.94 896.9497 Q 4300.0825 896.9497 4300.0825 949.7115 Q 4326.4634 1002.4732 4379.225 949.7115 Q 4431.987 896.9497 4484.7485 896.9497 L 4537.5103 896.9497 L 4537.5103 896.9497 L 4537.5103 896.9497 L 4537.5103 923.33057 L 4563.891 923.33057 L 4563.891 923.33057 L 4563.891 949.7115 L 4563.891 949.7115 L 4563.891 949.7115 L 4537.5103 949.7115 L 4537.5103 949.7115 L 4537.5103 976.09235 L 4511.1294 976.09235 L 4511.1294 1002.4732 L 4511.1294 1028.8541 L 4537.5103 1028.8541 L 4537.5103 1028.8541 L 4537.5103 1055.235 Q 4537.5103 1081.6158 4352.844 1081.6158 L 4141.7974 1107.9967 L 4089.0354 1107.9967 L 4062.6545 1107.9967 L 4036.2737 1107.9967 L 4036.2737 1107.9967 L 4036.2737 1107.9967 Q 4036.2737 1107.9967 4009.8928 1107.9967 L 4009.8928 1134.3776 L 3983.512 1134.3776 L 3957.131 1107.9967 L 3957.131 1107.9967 L 3930.7502 1107.9967 L 3930.7502 1107.9967 L 3930.7502 1107.9967 L 3825.2268 1107.9967 Q 3719.7031 1081.6158 3719.7031 1055.235 Q 3693.3223 1002.4732 3666.9414 1028.8541 Q 3614.1797 1028.8541 3614.1797 1055.235 Q 3614.1797 1081.6158 3508.6562 1081.6158 Q 3376.752 1081.6158 3350.371 1028.8541 Q 3297.6094 1002.4732 3297.6094 1002.4732 Q 3297.6094 1002.4732 3271.2283 1134.3776 L 3271.2283 1266.282 L 3244.8474 1266.282 Q 3244.8474 1266.282 3218.4666 1266.282 L 3192.0857 1266.282 L 3192.0857 1213.5203 Q 3192.0857 1187.1393 3192.0857 1134.3776 Q 3192.0857 1081.6158 3139.324 1081.6158 Q 3112.943 1081.6158 3112.943 1055.235 Q 3086.5623 1002.4732 3060.1814 1002.4732 L 3007.4197 1002.4732 L 3007.4197 1002.4732 Q 2981.0388 976.09235 2981.0388 1002.4732 Q 2928.277 1055.235 2928.277 1028.8541 Q 2928.277 1002.4732 2822.7534 1002.4732 Q 2743.6108 976.09235 2743.6108 1002.4732 Q 2743.6108 1055.235 2690.849 1055.235 L 2638.0874 1055.235 L 2638.0874 1002.4732 Q 2638.0874 976.09235 2611.7065 976.09235 Q 2585.3257 1002.4732 2558.9448 1028.8541 Q 2558.9448 1081.6158 2479.8022 1081.6158 Q 2400.6594 1055.235 2427.0405 1028.8541 Q 2453.4214 976.09235 2400.6594 976.09235 Q 2347.8977 1002.4732 2321.5168 1002.4732 Q 2295.136 1055.235 2084.089 1055.235 L 1899.423 1081.6158 L 1846.6611 1081.6158 Q 1793.8994 1055.235 1767.5186 1055.235 Q 1741.1377 1055.235 1741.1377 1028.8541 Q 1714.7568 1002.4732 1688.376 1002.4732 Q 1661.9951 976.09235 1661.9951 1002.4732 Q 1661.9951 1055.235 1503.7098 1055.235 Q 1371.8054 1081.6158 1371.8054 1028.8541 Q 1345.4246 976.09235 1319.0437 949.7115 L 1292.6628 923.33057 L 1266.282 923.33057 L 1266.282 949.7115 L 1187.1393 949.7115 L 1134.3776 949.7115 L 1134.3776 1002.4732 L 1134.3776 1028.8541 L 1134.3776 1107.9967 L 1134.3776 1213.5203 L 1134.3776 1239.9011 L 1134.3776 1266.282 L 1450.9481 1266.282 Q 1767.5186 1266.282 1820.2803 1266.282 L 1846.6611 1266.282 L 1873.0421 1292.6628 L 1873.0421 1292.6628 L 1952.1847 1292.6628 L 2031.3273 1292.6628 L 2031.3273 1319.0437 L 2031.3273 1345.4246 L 2057.7083 1345.4246 L 2057.7083 1371.8054 L 1846.6611 1371.8054 L 1635.6141 1371.8054 L 1635.6141 1398.1863 L 1661.9951 1398.1863 L 1661.9951 1398.1863 L 1661.9951 1424.5673 L 1767.5186 1424.5673 L 1846.6611 1424.5673 L 1846.6611 1450.9481 L 1873.0421 1450.9481 L 1873.0421 1450.9481 L 1873.0421 1477.329 L 1899.423 1477.329 L 1925.8038 1477.329 L 1925.8038 1503.7098 L 1925.8038 1530.0907 L 1925.8038 1530.0907 L 1899.423 1530.0907 L 1873.0421 1530.0907 L 1873.0421 1530.0907 L 1820.2803 1503.7098 L 1741.1377 1477.329 L 1661.9951 1477.329 L 1609.2333 1477.329 L 1582.8524 1477.329 Q 1556.4716 1477.329 1450.9481 1503.7098 L 1371.8054 1503.7098 L 1345.4246 1503.7098 Q 1319.0437 1477.329 1239.9011 1503.7098 L 1187.1393 1503.7098 L 1187.1393 1503.7098 Q 1187.1393 1477.329 1134.3776 1477.329 Q 1055.235 1477.329 1028.8541 1424.5673 Q 1002.4732 1371.8054 896.9497 1371.8054 L 791.4262 1371.8054 L 791.4262 1371.8054 L 765.04535 1371.8054 L 765.04535 1398.1863 L 765.04535 1424.5673 L 765.04535 1424.5673 L 765.04535 1424.5673 L 765.04535 1371.8054 L 765.04535 1292.6628 L 765.04535 1292.6628 Q 765.04535 1266.282 791.4262 1213.5203 Q 817.80707 1160.7584 844.188 1160.7584 Q 870.56885 1187.1393 844.188 1107.9967 Q 817.80707 1055.235 817.80707 1028.8541 Q 791.4262 1002.4732 817.80707 1002.4732 Q 870.56885 1002.4732 870.56885 949.7115 Q 896.9497 923.33057 844.188 896.9497 Q 791.4262 896.9497 765.04535 817.80707 Q 765.04535 738.6645 712.2836 712.2836 Q 685.9027 685.9027 633.141 580.3792 Q 553.99835 501.2366 580.3792 474.85574 Q 606.76013 474.85574 580.3792 448.47485 Q 553.99835 422.094 527.6175 422.094 Q 501.2366 422.094 395.7131 342.95135 Q 263.80875 290.1896 263.80875 263.80875 Q 263.80875 237.42787 131.90437 237.42787 L 0.0 211.047 L 0.0 211.047 L 0.0 211.047 L 184.66612 237.42787 Q 369.33224 263.80875 342.95135 263.80875 Q 342.95135 263.80875 448.47485 316.5705 Q 580.3792 316.5705 606.76013 395.7131 Q 659.52185 448.47485 659.52185 527.6175 Q 685.9027 580.3792 738.6645 606.76013 Q 791.4262 633.141 817.80707 659.52185 L 817.80707 659.52185 L 923.33057 659.52185 L 1002.4732 659.52185 L 1503.7098 659.52185 L 2031.3273 659.52185 L 2453.4214 659.52185 Q 2901.8962 685.9027 2981.0388 685.9027 L 3060.1814 685.9027 L 3060.1814 659.52185 L 3086.5623 659.52185 L 3086.5623 369.33224 L 3086.5623 52.76175 L 3086.5623 52.76175 L 3086.5623 52.76175 L 3112.943 105.5235 L 3112.943 184.66612 L 3139.324 184.66612 L 3165.7048 158.28525 L 3192.0857 158.28525 L 3218.4666 158.28525 L 3218.4666 158.28525 L 3218.4666 158.28525 L 3218.4666 184.66612 L 3192.0857 184.66612 L 3192.0857 316.5705 L 3192.0857 474.85574 L 3350.371 474.85574 Q 3482.2754 474.85574 3535.037 474.85574 L 3587.7988 474.85574 L 3666.9414 474.85574 L 3746.0842 474.85574 L 3746.0842 448.47485 L 3719.7031 422.094 L 3719.7031 422.094 L 3719.7031 422.094 L 3719.7031 395.7131 L 3719.7031 395.7131 L 3719.7031 369.33224 L 3719.7031 342.95135 L 3719.7031 342.95135 L 3719.7031 316.5705 L 3719.7031 316.5705 L 3719.7031 316.5705 L 3746.0842 316.5705 L 3746.0842 316.5705 L 3746.0842 290.1896 L 3719.7031 290.1896 L 3719.7031 290.1896 L 3719.7031 263.80875 L 3614.1797 263.80875 L 3482.2754 263.80875 L 3482.2754 237.42787 L 3455.8945 237.42787 L 3455.8945 237.42787 L 3455.8945 211.047 L 3455.8945 211.047 L 3455.8945 211.047 L 3429.5137 211.047 L 3429.5137 211.047 L 3429.5137 184.66612 L 3429.5137 184.66612 L 3455.8945 184.66612 L 3455.8945 158.28525 L 3508.6562 158.28525 Q 3535.037 158.28525 3561.418 79.142624 L 3561.418 0.0 L 3561.418 0.0 z M 3825.2268 342.95135 L 3851.6077 263.80875 L 4036.2737 290.1896 Q 4194.559 316.5705 4141.7974 448.47485 Q 4089.0354 580.3792 4036.2737 580.3792 Q 3983.512 580.3792 3877.9885 580.3792 Q 3798.846 580.3792 3798.846 527.6175 L 3825.2268 501.2366 L 3825.2268 501.2366 L 3825.2268 474.85574 L 3825.2268 474.85574 Q 3825.2268 474.85574 3825.2268 422.094 Q 3825.2268 395.7131 3825.2268 342.95135 z" svg:height="15.300907mm" draw:style-name="style-475" svg:viewBox="0.0 0.0 4643.0337 1530.0907" svg:width="46.43034mm" svg:x="11.871393mm" svg:y="195.21848mm"/>
          <draw:path svg:d="M 1635.6141 -1.8189894E-12 L 1661.9951 -1.8189894E-12 L 1661.9951 26.380875 Q 1661.9951 52.76175 1556.4716 158.28525 L 1450.9481 263.80875 L 1371.8054 342.95135 Q 1292.6628 448.47485 1187.1393 606.76013 Q 1081.6158 765.04535 1107.9967 817.80707 Q 1134.3776 896.9497 1134.3776 870.56885 L 1134.3776 870.56885 L 1160.7584 870.56885 L 1187.1393 870.56885 L 1239.9011 844.188 L 1266.282 817.80707 L 1292.6628 817.80707 L 1345.4246 817.80707 L 1345.4246 817.80707 L 1345.4246 844.188 L 1319.0437 844.188 L 1319.0437 870.56885 L 1319.0437 870.56885 L 1292.6628 870.56885 L 1292.6628 896.9497 L 1292.6628 923.33057 L 1345.4246 923.33057 L 1371.8054 923.33057 L 1371.8054 949.7115 L 1398.1863 949.7115 L 1398.1863 976.09235 L 1398.1863 976.09235 L 1292.6628 976.09235 Q 1213.5203 976.09235 817.80707 976.09235 Q 448.47485 976.09235 342.95135 1002.4732 L 211.047 1028.8541 L 131.90437 1055.235 L 52.76175 1081.6158 L 26.380875 1081.6158 L 0.0 1081.6158 L 0.0 1055.235 L 26.380875 1028.8541 L 26.380875 1028.8541 L 26.380875 1028.8541 L 52.76175 1002.4732 L 79.142624 976.09235 L 79.142624 976.09235 L 79.142624 976.09235 L 105.5235 976.09235 L 105.5235 976.09235 L 105.5235 949.7115 L 131.90437 949.7115 L 131.90437 949.7115 L 131.90437 923.33057 L 131.90437 923.33057 L 131.90437 923.33057 L 158.28525 923.33057 L 158.28525 923.33057 L 184.66612 896.9497 Q 211.047 896.9497 211.047 844.188 Q 211.047 817.80707 237.42787 791.4262 Q 263.80875 791.4262 290.1896 817.80707 Q 290.1896 817.80707 342.95135 817.80707 Q 395.7131 791.4262 395.7131 765.04535 Q 395.7131 712.2836 422.094 712.2836 Q 448.47485 685.9027 474.85574 738.6645 Q 501.2366 765.04535 659.52185 712.2836 Q 817.80707 633.141 817.80707 606.76013 Q 844.188 553.99835 896.9497 553.99835 Q 949.7115 553.99835 949.7115 527.6175 Q 949.7115 501.2366 976.09235 501.2366 Q 1002.4732 501.2366 1028.8541 448.47485 Q 1028.8541 395.7131 1081.6158 395.7131 Q 1134.3776 395.7131 1213.5203 342.95135 Q 1292.6628 290.1896 1398.1863 237.42787 Q 1477.329 184.66612 1477.329 158.28525 L 1503.7098 158.28525 L 1556.4716 79.142624 Q 1609.2333 26.380875 1635.6141 -1.8189894E-12 z" svg:height="10.816158mm" draw:style-name="style-476" svg:viewBox="0.0 0.0 1661.9951 1081.6158" svg:width="16.619951mm" svg:x="135.8615mm" svg:y="113.17395mm"/>
          <draw:path svg:d="M 474.85574 26.380875 L 501.2366 26.380875 L 501.2366 26.380875 L 501.2366 52.76175 L 553.99835 52.76175 L 606.76013 52.76175 L 606.76013 79.142624 L 606.76013 79.142624 L 580.3792 79.142624 L 580.3792 105.5235 L 580.3792 105.5235 L 553.99835 105.5235 L 553.99835 105.5235 L 553.99835 105.5235 L 527.6175 131.90437 L 501.2366 158.28525 L 712.2836 131.90437 Q 896.9497 105.5235 923.33057 105.5235 Q 949.7115 105.5235 1028.8541 79.142624 L 1081.6158 52.76175 L 1081.6158 52.76175 L 1081.6158 52.76175 L 1081.6158 79.142624 L 1081.6158 105.5235 L 1055.235 158.28525 Q 1028.8541 184.66612 1002.4732 263.80875 Q 1002.4732 316.5705 1081.6158 290.1896 Q 1134.3776 263.80875 1160.7584 237.42787 L 1187.1393 237.42787 L 1239.9011 237.42787 Q 1266.282 237.42787 1239.9011 316.5705 Q 1187.1393 369.33224 1107.9967 474.85574 Q 1028.8541 553.99835 1028.8541 580.3792 L 1028.8541 580.3792 L 1028.8541 580.3792 Q 1028.8541 580.3792 976.09235 606.76013 L 976.09235 633.141 L 949.7115 633.141 L 949.7115 633.141 L 949.7115 659.52185 L 923.33057 659.52185 L 923.33057 712.2836 Q 923.33057 765.04535 949.7115 765.04535 Q 976.09235 791.4262 1028.8541 791.4262 L 1055.235 791.4262 L 1055.235 791.4262 Q 1055.235 791.4262 976.09235 817.80707 L 923.33057 844.188 L 923.33057 844.188 Q 923.33057 844.188 870.56885 765.04535 Q 844.188 685.9027 765.04535 817.80707 L 685.9027 949.7115 L 685.9027 896.9497 Q 712.2836 844.188 712.2836 738.6645 L 712.2836 659.52185 L 712.2836 712.2836 Q 659.52185 765.04535 659.52185 791.4262 L 659.52185 791.4262 L 659.52185 791.4262 L 659.52185 791.4262 L 633.141 791.4262 L 633.141 817.80707 L 633.141 817.80707 L 606.76013 817.80707 L 606.76013 791.4262 L 606.76013 738.6645 L 633.141 738.6645 Q 633.141 738.6645 659.52185 659.52185 L 659.52185 580.3792 L 633.141 580.3792 L 606.76013 580.3792 L 606.76013 606.76013 L 606.76013 606.76013 L 580.3792 633.141 Q 553.99835 659.52185 553.99835 685.9027 L 553.99835 738.6645 L 527.6175 738.6645 L 527.6175 738.6645 L 527.6175 765.04535 L 501.2366 765.04535 L 501.2366 685.9027 L 501.2366 580.3792 L 527.6175 580.3792 L 527.6175 580.3792 L 527.6175 553.99835 L 553.99835 553.99835 L 553.99835 527.6175 L 553.99835 501.2366 L 527.6175 501.2366 L 501.2366 527.6175 L 501.2366 527.6175 L 501.2366 527.6175 L 474.85574 527.6175 L 474.85574 527.6175 L 474.85574 553.99835 L 448.47485 553.99835 L 448.47485 633.141 Q 395.7131 685.9027 395.7131 685.9027 L 395.7131 685.9027 L 395.7131 659.52185 Q 395.7131 633.141 369.33224 633.141 L 342.95135 633.141 L 342.95135 633.141 L 316.5705 633.141 L 316.5705 633.141 L 290.1896 633.141 L 290.1896 659.52185 L 290.1896 685.9027 L 263.80875 685.9027 L 263.80875 685.9027 L 263.80875 659.52185 L 263.80875 633.141 L 263.80875 606.76013 L 290.1896 580.3792 L 290.1896 580.3792 L 290.1896 580.3792 L 316.5705 580.3792 Q 342.95135 580.3792 369.33224 580.3792 Q 395.7131 580.3792 395.7131 501.2366 L 395.7131 422.094 L 395.7131 422.094 L 395.7131 422.094 L 395.7131 395.7131 L 395.7131 395.7131 L 369.33224 369.33224 Q 369.33224 342.95135 316.5705 316.5705 L 263.80875 316.5705 L 237.42787 316.5705 Q 211.047 316.5705 184.66612 290.1896 Q 131.90437 263.80875 105.5235 211.047 L 79.142624 158.28525 L 26.380875 158.28525 L 0.0 158.28525 L 0.0 105.5235 L 0.0 79.142624 L 26.380875 79.142624 L 52.76175 52.76175 L 52.76175 52.76175 L 26.380875 52.76175 L 26.380875 52.76175 L 26.380875 52.76175 L 26.380875 26.380875 L 26.380875 26.380875 L 52.76175 26.380875 L 52.76175 0.0 L 79.142624 0.0 L 105.5235 0.0 L 105.5235 26.380875 L 105.5235 52.76175 L 184.66612 52.76175 Q 263.80875 26.380875 263.80875 0.0 Q 290.1896 -52.76175 290.1896 0.0 Q 316.5705 52.76175 395.7131 52.76175 Q 448.47485 52.76175 474.85574 26.380875 z" svg:height="9.497115mm" draw:style-name="style-477" svg:viewBox="0.0 0.0 1239.9011 949.7115" svg:width="12.399011mm" svg:x="30.865623mm" svg:y="41.154163mm"/>
          <draw:path svg:d="M 606.76013 105.5235 L 633.141 105.5235 L 633.141 105.5235 Q 633.141 105.5235 580.3792 131.90437 L 553.99835 158.28525 L 527.6175 158.28525 L 501.2366 158.28525 L 501.2366 184.66612 L 474.85574 184.66612 L 474.85574 211.047 L 474.85574 237.42787 L 474.85574 263.80875 Q 474.85574 290.1896 474.85574 316.5705 L 474.85574 369.33224 L 474.85574 369.33224 L 474.85574 369.33224 L 474.85574 395.7131 L 474.85574 395.7131 L 448.47485 395.7131 L 448.47485 422.094 L 369.33224 422.094 L 316.5705 422.094 L 316.5705 395.7131 Q 316.5705 395.7131 290.1896 342.95135 Q 263.80875 290.1896 263.80875 342.95135 Q 211.047 395.7131 184.66612 422.094 L 158.28525 422.094 L 158.28525 395.7131 Q 158.28525 369.33224 158.28525 290.1896 L 131.90437 211.047 L 105.5235 211.047 L 79.142624 211.047 L 79.142624 237.42787 L 105.5235 237.42787 L 105.5235 263.80875 L 105.5235 290.1896 L 79.142624 290.1896 L 79.142624 316.5705 L 52.76175 316.5705 L 26.380875 316.5705 L 26.380875 316.5705 L 0.0 290.1896 L 0.0 290.1896 L 0.0 263.80875 L 0.0 263.80875 L 0.0 263.80875 L 0.0 211.047 L 0.0 184.66612 L 0.0 184.66612 L 0.0 158.28525 L 0.0 158.28525 L 0.0 158.28525 L 26.380875 158.28525 L 26.380875 158.28525 L 52.76175 131.90437 L 79.142624 105.5235 L 79.142624 105.5235 L 79.142624 105.5235 L 263.80875 105.5235 Q 474.85574 79.142624 474.85574 52.76175 Q 474.85574 -3.6379788E-12 527.6175 -3.6379788E-12 Q 580.3792 26.380875 580.3792 52.76175 Q 580.3792 105.5235 606.76013 105.5235 z" svg:height="4.2209396mm" draw:style-name="style-478" svg:viewBox="0.0 0.0 633.141 422.094" svg:width="6.33141mm" svg:x="193.108mm" svg:y="232.6793mm"/>
          <draw:path svg:d="M 422.094 52.76175 L 685.9027 52.76175 L 685.9027 105.5235 Q 659.52185 158.28525 633.141 158.28525 L 606.76013 158.28525 L 606.76013 184.66612 L 606.76013 211.047 L 633.141 211.047 Q 659.52185 211.047 659.52185 237.42787 L 659.52185 263.80875 L 659.52185 263.80875 Q 633.141 263.80875 633.141 263.80875 L 633.141 290.1896 L 580.3792 290.1896 Q 553.99835 263.80875 527.6175 263.80875 Q 474.85574 237.42787 474.85574 263.80875 Q 474.85574 290.1896 395.7131 290.1896 Q 316.5705 263.80875 316.5705 316.5705 Q 290.1896 369.33224 263.80875 369.33224 Q 211.047 369.33224 211.047 342.95135 Q 211.047 316.5705 131.90437 316.5705 L 79.142624 290.1896 L 52.76175 290.1896 L 52.76175 263.80875 L 52.76175 263.80875 L 52.76175 263.80875 L 26.380875 263.80875 L 26.380875 263.80875 L 26.380875 237.42787 L 0.0 237.42787 L 0.0 211.047 Q 0.0 184.66612 26.380875 184.66612 Q 26.380875 158.28525 26.380875 79.142624 Q 52.76175 0.0 105.5235 0.0 Q 158.28525 -26.380875 158.28525 26.380875 Q 158.28525 79.142624 422.094 52.76175 z" svg:height="3.6933224mm" draw:style-name="style-479" svg:viewBox="0.0 0.0 685.9027 369.33224" svg:width="6.8590274mm" svg:x="62.78648mm" svg:y="290.71722mm"/>
          <draw:path svg:d="M 158.28525 26.380875 L 158.28525 -3.6379788E-12 L 211.047 -3.6379788E-12 L 237.42787 -3.6379788E-12 L 237.42787 26.380875 L 263.80875 26.380875 L 263.80875 52.76175 L 263.80875 79.142624 L 237.42787 79.142624 L 237.42787 105.5235 L 237.42787 105.5235 L 263.80875 105.5235 L 263.80875 105.5235 L 263.80875 105.5235 L 316.5705 131.90437 L 395.7131 131.90437 L 395.7131 184.66612 L 369.33224 237.42787 L 369.33224 290.1896 Q 369.33224 316.5705 369.33224 342.95135 L 342.95135 342.95135 L 184.66612 342.95135 L 26.380875 342.95135 L 26.380875 316.5705 L 0.0 316.5705 L 0.0 263.80875 Q 0.0 211.047 79.142624 105.5235 L 158.28525 26.380875 L 158.28525 26.380875 z" svg:height="3.4295137mm" draw:style-name="style-480" svg:viewBox="0.0 0.0 395.7131 342.95135" svg:width="3.9571311mm" svg:x="112.91014mm" svg:y="165.14427mm"/>
          <draw:path svg:d="M 52.76175 26.380875 L 52.76175 0.0 L 184.66612 0.0 Q 290.1896 0.0 316.5705 52.76175 Q 342.95135 105.5235 369.33224 105.5235 Q 395.7131 105.5235 422.094 158.28525 L 422.094 211.047 L 395.7131 263.80875 Q 395.7131 290.1896 422.094 290.1896 Q 448.47485 290.1896 422.094 369.33224 Q 395.7131 422.094 422.094 422.094 L 422.094 422.094 L 448.47485 474.85574 Q 474.85574 527.6175 501.2366 527.6175 L 527.6175 527.6175 L 527.6175 553.99835 Q 501.2366 580.3792 474.85574 580.3792 Q 448.47485 580.3792 448.47485 685.9027 L 474.85574 791.4262 L 474.85574 791.4262 Q 448.47485 817.80707 448.47485 870.56885 L 448.47485 923.33057 L 448.47485 923.33057 Q 422.094 949.7115 422.094 949.7115 L 422.094 949.7115 L 395.7131 949.7115 Q 369.33224 949.7115 369.33224 976.09235 L 342.95135 976.09235 L 342.95135 976.09235 L 342.95135 949.7115 L 342.95135 949.7115 L 342.95135 949.7115 L 316.5705 923.33057 L 316.5705 896.9497 L 290.1896 896.9497 L 263.80875 896.9497 L 263.80875 870.56885 L 237.42787 870.56885 L 237.42787 870.56885 L 237.42787 844.188 L 237.42787 844.188 L 237.42787 844.188 L 211.047 844.188 L 211.047 844.188 L 211.047 817.80707 L 211.047 817.80707 L 211.047 817.80707 L 211.047 791.4262 L 211.047 791.4262 Q 237.42787 791.4262 237.42787 765.04535 Q 237.42787 738.6645 211.047 527.6175 Q 184.66612 342.95135 105.5235 342.95135 L 52.76175 342.95135 L 52.76175 316.5705 Q 52.76175 290.1896 79.142624 290.1896 Q 105.5235 290.1896 105.5235 263.80875 Q 131.90437 211.047 52.76175 184.66612 Q -1.8189894E-12 158.28525 -1.8189894E-12 105.5235 L -1.8189894E-12 52.76175 L 26.380875 52.76175 Q 26.380875 26.380875 52.76175 26.380875 z" svg:height="9.760923mm" draw:style-name="style-481" svg:viewBox="0.0 0.0 527.6175 976.09235" svg:width="5.276175mm" svg:x="130.05771mm" svg:y="17.938993mm"/>
          <draw:path svg:d="M 553.99835 0.0 L 553.99835 0.0 L 580.3792 0.0 L 580.3792 0.0 L 580.3792 26.380875 L 606.76013 26.380875 L 606.76013 26.380875 L 606.76013 52.76175 L 633.141 52.76175 L 659.52185 52.76175 L 659.52185 79.142624 L 659.52185 79.142624 L 659.52185 131.90437 L 659.52185 184.66612 L 659.52185 158.28525 L 659.52185 131.90437 L 633.141 158.28525 Q 606.76013 211.047 553.99835 211.047 L 501.2366 211.047 L 501.2366 211.047 L 501.2366 211.047 L 474.85574 237.42787 L 448.47485 237.42787 L 237.42787 237.42787 L 0.0 237.42787 L 0.0 158.28525 L 0.0 52.76175 L 26.380875 52.76175 Q 26.380875 52.76175 26.380875 26.380875 L 26.380875 26.380875 L 79.142624 26.380875 L 131.90437 52.76175 L 342.95135 52.76175 Q 527.6175 52.76175 527.6175 26.380875 L 553.99835 26.380875 L 553.99835 26.380875 L 553.99835 0.0 L 553.99835 0.0 z" svg:height="2.3742788mm" draw:style-name="style-482" svg:viewBox="0.0 0.0 659.52185 237.42787" svg:width="6.5952187mm" svg:x="168.57379mm" svg:y="193.63562mm"/>
          <draw:path svg:d="M 184.66612 26.380875 L 158.28525 0.0 L 184.66612 0.0 Q 237.42787 0.0 237.42787 26.380875 Q 237.42787 79.142624 263.80875 79.142624 L 263.80875 79.142624 L 290.1896 131.90437 Q 316.5705 211.047 342.95135 211.047 Q 395.7131 211.047 422.094 184.66612 Q 448.47485 131.90437 448.47485 184.66612 Q 474.85574 211.047 501.2366 211.047 L 553.99835 211.047 L 765.04535 211.047 Q 949.7115 211.047 949.7115 131.90437 Q 949.7115 26.380875 923.33057 26.380875 L 896.9497 26.380875 L 976.09235 26.380875 Q 1028.8541 26.380875 1081.6158 0.0 L 1134.3776 0.0 L 1107.9967 26.380875 Q 1081.6158 52.76175 1055.235 131.90437 L 1055.235 211.047 L 1187.1393 184.66612 Q 1345.4246 184.66612 1345.4246 158.28525 L 1345.4246 131.90437 L 1345.4246 184.66612 Q 1345.4246 263.80875 1345.4246 290.1896 Q 1345.4246 316.5705 1398.1863 316.5705 Q 1424.5673 316.5705 1450.9481 184.66612 Q 1503.7098 79.142624 1477.329 26.380875 L 1477.329 0.0 L 1503.7098 0.0 Q 1530.0907 0.0 1530.0907 26.380875 Q 1556.4716 52.76175 1556.4716 26.380875 Q 1556.4716 0.0 1582.8524 0.0 L 1609.2333 0.0 L 1609.2333 26.380875 Q 1609.2333 52.76175 1582.8524 131.90437 L 1582.8524 211.047 L 1820.2803 211.047 L 2031.3273 211.047 L 2031.3273 237.42787 L 2031.3273 263.80875 L 2057.7083 290.1896 L 2057.7083 316.5705 L 2057.7083 316.5705 Q 2057.7083 342.95135 2031.3273 369.33224 Q 2004.9464 422.094 1873.0421 422.094 L 1767.5186 422.094 L 1767.5186 395.7131 L 1767.5186 342.95135 L 1741.1377 342.95135 L 1741.1377 342.95135 L 1714.7568 342.95135 Q 1661.9951 369.33224 1661.9951 395.7131 Q 1661.9951 422.094 1609.2333 422.094 Q 1582.8524 422.094 1582.8524 395.7131 Q 1582.8524 342.95135 1530.0907 342.95135 Q 1477.329 342.95135 1477.329 474.85574 L 1477.329 606.76013 L 1609.2333 606.76013 L 1741.1377 606.76013 L 1741.1377 606.76013 L 1741.1377 606.76013 L 1741.1377 633.141 L 1714.7568 633.141 L 1714.7568 633.141 L 1714.7568 659.52185 L 1661.9951 659.52185 L 1609.2333 659.52185 L 1609.2333 685.9027 L 1609.2333 685.9027 L 1582.8524 685.9027 L 1582.8524 712.2836 L 1609.2333 712.2836 L 1635.6141 712.2836 L 1635.6141 738.6645 L 1635.6141 738.6645 L 1609.2333 738.6645 L 1582.8524 738.6645 L 1582.8524 765.04535 L 1582.8524 817.80707 L 1582.8524 817.80707 Q 1556.4716 817.80707 1556.4716 817.80707 L 1530.0907 844.188 L 1530.0907 817.80707 Q 1503.7098 817.80707 1503.7098 817.80707 L 1503.7098 817.80707 L 1371.8054 817.80707 Q 1239.9011 817.80707 1239.9011 791.4262 Q 1239.9011 765.04535 1187.1393 765.04535 Q 1160.7584 738.6645 1160.7584 765.04535 Q 1134.3776 817.80707 1107.9967 870.56885 L 1055.235 896.9497 L 1028.8541 896.9497 L 976.09235 896.9497 L 976.09235 870.56885 Q 976.09235 844.188 896.9497 844.188 L 817.80707 844.188 L 817.80707 817.80707 L 817.80707 817.80707 L 791.4262 817.80707 L 791.4262 817.80707 L 791.4262 765.04535 Q 791.4262 738.6645 817.80707 738.6645 Q 870.56885 712.2836 791.4262 712.2836 Q 712.2836 712.2836 738.6645 659.52185 L 765.04535 633.141 L 765.04535 606.76013 Q 765.04535 606.76013 791.4262 501.2366 L 791.4262 422.094 L 765.04535 422.094 L 712.2836 395.7131 L 712.2836 395.7131 L 712.2836 395.7131 L 685.9027 369.33224 L 685.9027 342.95135 L 659.52185 342.95135 Q 606.76013 342.95135 580.3792 369.33224 Q 553.99835 395.7131 501.2366 422.094 Q 448.47485 448.47485 422.094 395.7131 L 395.7131 369.33224 L 395.7131 369.33224 L 395.7131 369.33224 L 395.7131 369.33224 Q 395.7131 342.95135 369.33224 342.95135 Q 342.95135 342.95135 342.95135 395.7131 Q 342.95135 422.094 237.42787 422.094 L 105.5235 422.094 L 105.5235 422.094 L 105.5235 395.7131 L 52.76175 395.7131 L 0.0 395.7131 L 0.0 369.33224 L 26.380875 342.95135 L 26.380875 290.1896 L 26.380875 263.80875 L 26.380875 237.42787 L 26.380875 211.047 L 52.76175 184.66612 L 79.142624 158.28525 L 79.142624 158.28525 L 79.142624 184.66612 L 79.142624 184.66612 Q 79.142624 184.66612 131.90437 211.047 Q 158.28525 237.42787 184.66612 158.28525 Q 184.66612 79.142624 184.66612 26.380875 z M 1160.7584 527.6175 L 976.09235 606.76013 L 923.33057 606.76013 Q 870.56885 606.76013 896.9497 501.2366 Q 896.9497 422.094 1134.3776 422.094 Q 1345.4246 422.094 1160.7584 527.6175 z" svg:height="8.969497mm" draw:style-name="style-483" svg:viewBox="0.0 0.0 2057.7083 896.9497" svg:width="20.577082mm" svg:x="152.74525mm" svg:y="193.89943mm"/>
          <draw:path svg:d="M 131.90437 0.0 L 158.28525 0.0 L 158.28525 0.0 L 184.66612 0.0 L 211.047 0.0 L 237.42787 0.0 L 237.42787 26.380875 L 263.80875 26.380875 L 263.80875 52.76175 L 263.80875 79.142624 L 263.80875 131.90437 Q 263.80875 184.66612 290.1896 184.66612 Q 316.5705 184.66612 422.094 395.7131 Q 527.6175 633.141 527.6175 633.141 L 553.99835 633.141 L 580.3792 633.141 L 606.76013 633.141 L 606.76013 685.9027 L 580.3792 712.2836 L 580.3792 738.6645 Q 580.3792 791.4262 633.141 791.4262 Q 685.9027 817.80707 685.9027 844.188 Q 659.52185 896.9497 659.52185 896.9497 L 659.52185 896.9497 L 633.141 949.7115 Q 580.3792 1002.4732 553.99835 1028.8541 Q 527.6175 1028.8541 527.6175 1055.235 Q 501.2366 1107.9967 527.6175 1107.9967 Q 553.99835 1107.9967 580.3792 1345.4246 Q 580.3792 1582.8524 553.99835 1582.8524 L 527.6175 1582.8524 L 527.6175 1582.8524 Q 501.2366 1582.8524 501.2366 1609.2333 L 501.2366 1609.2333 L 474.85574 1609.2333 Q 448.47485 1635.6141 422.094 1635.6141 Q 369.33224 1635.6141 342.95135 1661.9951 Q 316.5705 1688.376 290.1896 1661.9951 Q 263.80875 1635.6141 263.80875 1688.376 Q 263.80875 1714.7568 237.42787 1714.7568 Q 211.047 1714.7568 211.047 1688.376 Q 211.047 1661.9951 184.66612 1714.7568 L 158.28525 1767.5186 L 158.28525 1767.5186 L 158.28525 1793.8994 L 158.28525 1793.8994 L 158.28525 1793.8994 L 131.90437 1820.2803 L 105.5235 1846.6611 L 105.5235 1846.6611 L 105.5235 1846.6611 L 105.5235 1873.0421 L 105.5235 1873.0421 L 79.142624 1873.0421 L 79.142624 1873.0421 L 79.142624 1741.1377 Q 105.5235 1609.2333 79.142624 1081.6158 Q 79.142624 580.3792 52.76175 580.3792 L 0.0 606.76013 L 0.0 580.3792 Q 0.0 527.6175 52.76175 448.47485 Q 52.76175 369.33224 105.5235 369.33224 Q 158.28525 342.95135 131.90437 316.5705 Q 105.5235 263.80875 105.5235 158.28525 Q 105.5235 26.380875 131.90437 0.0 z" svg:height="18.730421mm" draw:style-name="style-484" svg:viewBox="0.0 0.0 685.9027 1873.0421" svg:width="6.8590274mm" svg:x="148.78813mm" svg:y="60.67601mm"/>
          <draw:path svg:d="M 26.380875 79.142624 L 52.76175 3.6379788E-12 L 237.42787 26.380875 Q 395.7131 52.76175 342.95135 184.66612 Q 290.1896 316.5705 237.42787 316.5705 Q 184.66612 316.5705 79.142624 316.5705 Q 0.0 316.5705 0.0 263.80875 L 26.380875 237.42787 L 26.380875 237.42787 L 26.380875 211.047 L 26.380875 211.047 Q 26.380875 211.047 26.380875 158.28525 Q 26.380875 131.90437 26.380875 79.142624 z" svg:height="3.165705mm" draw:style-name="style-485" svg:viewBox="0.0 0.0 342.95135 316.5705" svg:width="3.4295137mm" svg:x="49.85985mm" svg:y="197.85655mm"/>
          <draw:path svg:d="M 26.380875 0.0 L 52.76175 0.0 L 52.76175 0.0 L 52.76175 0.0 L 52.76175 369.33224 Q 79.142624 738.6645 105.5235 738.6645 L 131.90437 738.6645 L 131.90437 738.6645 Q 158.28525 738.6645 158.28525 765.04535 L 158.28525 791.4262 L 131.90437 817.80707 Q 105.5235 817.80707 105.5235 896.9497 Q 105.5235 976.09235 211.047 1028.8541 Q 263.80875 1081.6158 290.1896 1081.6158 L 290.1896 1107.9967 L 263.80875 1107.9967 L 237.42787 1107.9967 L 237.42787 1134.3776 Q 211.047 1160.7584 211.047 1239.9011 L 211.047 1319.0437 L 237.42787 1319.0437 L 237.42787 1319.0437 L 237.42787 1319.0437 L 237.42787 1345.4246 L 211.047 1345.4246 L 184.66612 1345.4246 L 184.66612 1371.8054 L 184.66612 1371.8054 L 105.5235 1371.8054 L 0.0 1371.8054 L 0.0 712.2836 L 0.0 26.380875 L 0.0 26.380875 L 26.380875 26.380875 L 26.380875 0.0 z" svg:height="13.718055mm" draw:style-name="style-486" svg:viewBox="0.0 0.0 290.1896 1371.8054" svg:width="2.9018962mm" svg:x="20.049465mm" svg:y="188.09563mm"/>
          <draw:path svg:d="M 395.7131 52.76175 L 422.094 -3.6379788E-12 L 422.094 26.380875 L 422.094 52.76175 L 448.47485 52.76175 L 448.47485 52.76175 L 448.47485 79.142624 L 474.85574 79.142624 L 501.2366 211.047 Q 527.6175 316.5705 553.99835 369.33224 L 580.3792 422.094 L 580.3792 448.47485 L 580.3792 474.85574 L 580.3792 474.85574 Q 580.3792 474.85574 580.3792 501.2366 L 606.76013 501.2366 L 580.3792 527.6175 Q 553.99835 527.6175 553.99835 580.3792 L 553.99835 659.52185 L 527.6175 659.52185 L 501.2366 685.9027 L 501.2366 685.9027 L 501.2366 685.9027 L 448.47485 659.52185 Q 395.7131 633.141 369.33224 685.9027 Q 369.33224 738.6645 263.80875 765.04535 L 158.28525 791.4262 L 131.90437 791.4262 L 105.5235 791.4262 L 105.5235 765.04535 L 105.5235 765.04535 L 79.142624 765.04535 L 79.142624 765.04535 L 79.142624 738.6645 L 52.76175 738.6645 L 52.76175 738.6645 L 52.76175 738.6645 L 52.76175 738.6645 L 52.76175 712.2836 L 26.380875 633.141 Q 0.0 527.6175 0.0 527.6175 L 0.0 501.2366 L 0.0 501.2366 Q 26.380875 474.85574 26.380875 474.85574 L 26.380875 474.85574 L 52.76175 474.85574 Q 52.76175 474.85574 52.76175 422.094 L 52.76175 395.7131 L 52.76175 395.7131 L 52.76175 369.33224 L 79.142624 369.33224 Q 105.5235 369.33224 131.90437 342.95135 Q 158.28525 342.95135 158.28525 290.1896 Q 184.66612 263.80875 211.047 211.047 L 211.047 158.28525 L 211.047 158.28525 L 237.42787 158.28525 L 263.80875 158.28525 Q 290.1896 158.28525 316.5705 184.66612 L 316.5705 184.66612 L 369.33224 184.66612 L 395.7131 184.66612 L 395.7131 158.28525 Q 369.33224 131.90437 395.7131 52.76175 z" svg:height="7.9142623mm" draw:style-name="style-487" svg:viewBox="0.0 0.0 606.76013 791.4262" svg:width="6.067601mm" svg:x="24.798021mm" svg:y="192.58038mm"/>
          <draw:path svg:d="M 26.380875 0.0 L 52.76175 0.0 L 131.90437 0.0 Q 184.66612 0.0 290.1896 0.0 L 369.33224 0.0 L 342.95135 0.0 Q 316.5705 26.380875 316.5705 52.76175 Q 342.95135 105.5235 316.5705 131.90437 Q 290.1896 158.28525 290.1896 158.28525 L 290.1896 184.66612 L 237.42787 184.66612 Q 211.047 184.66612 184.66612 158.28525 Q 184.66612 105.5235 158.28525 158.28525 Q 131.90437 184.66612 79.142624 184.66612 Q 52.76175 184.66612 26.380875 105.5235 L 0.0 52.76175 L 0.0 26.380875 Q 0.0 0.0 26.380875 0.0 z" svg:height="1.8466612mm" draw:style-name="style-488" svg:viewBox="0.0 0.0 369.33224 184.66612" svg:width="3.6933224mm" svg:x="155.38335mm" svg:y="194.16324mm"/>
          <draw:path svg:d="M 26.380875 79.142624 L 9.094947E-13 0.0 L 131.90437 0.0 L 263.80875 0.0 L 263.80875 0.0 L 263.80875 0.0 L 237.42787 26.380875 Q 211.047 26.380875 211.047 105.5235 L 211.047 158.28525 L 211.047 158.28525 Q 184.66612 158.28525 184.66612 131.90437 Q 184.66612 105.5235 158.28525 105.5235 L 131.90437 105.5235 L 131.90437 131.90437 L 131.90437 131.90437 L 105.5235 158.28525 Q 105.5235 184.66612 79.142624 184.66612 Q 52.76175 158.28525 26.380875 79.142624 z" svg:height="1.8466612mm" draw:style-name="style-489" svg:viewBox="0.0 0.0 263.80875 184.66612" svg:width="2.6380875mm" svg:x="70.436935mm" svg:y="275.41632mm"/>
          <draw:path svg:d="M 26.380875 0.0 L 26.380875 0.0 L 131.90437 0.0 L 237.42787 0.0 L 237.42787 0.0 Q 237.42787 0.0 237.42787 26.380875 L 263.80875 26.380875 L 263.80875 105.5235 L 263.80875 211.047 L 131.90437 211.047 L -9.094947E-13 211.047 L -9.094947E-13 105.5235 L -9.094947E-13 26.380875 L 26.380875 26.380875 Q 26.380875 0.0 26.380875 0.0 z" svg:height="2.1104698mm" draw:style-name="style-490" svg:viewBox="0.0 0.0 263.80875 211.047" svg:width="2.6380875mm" svg:x="78.3512mm" svg:y="222.65457mm"/>
          <draw:path svg:d="M 870.56885 0.0 L 896.9497 0.0 L 896.9497 26.380875 Q 896.9497 52.76175 896.9497 79.142624 L 896.9497 105.5235 L 896.9497 105.5235 L 896.9497 105.5235 L 896.9497 131.90437 L 896.9497 131.90437 L 870.56885 131.90437 L 870.56885 158.28525 L 923.33057 158.28525 L 976.09235 158.28525 L 976.09235 184.66612 L 976.09235 184.66612 L 896.9497 211.047 Q 844.188 237.42787 817.80707 263.80875 Q 817.80707 290.1896 896.9497 316.5705 Q 1002.4732 316.5705 1002.4732 290.1896 Q 1002.4732 263.80875 1028.8541 263.80875 L 1055.235 263.80875 L 1055.235 263.80875 Q 1055.235 263.80875 1055.235 290.1896 L 1081.6158 290.1896 L 1107.9967 316.5705 Q 1160.7584 342.95135 1160.7584 369.33224 L 1160.7584 369.33224 L 1160.7584 369.33224 Q 1160.7584 369.33224 1160.7584 395.7131 L 1187.1393 395.7131 L 1187.1393 422.094 L 1187.1393 422.094 L 1134.3776 422.094 Q 1081.6158 422.094 1002.4732 501.2366 L 949.7115 553.99835 L 949.7115 553.99835 L 949.7115 553.99835 L 949.7115 580.3792 Q 949.7115 606.76013 949.7115 606.76013 L 949.7115 606.76013 L 949.7115 606.76013 Q 949.7115 633.141 949.7115 633.141 L 976.09235 633.141 L 976.09235 685.9027 L 1002.4732 712.2836 L 1002.4732 712.2836 L 1002.4732 738.6645 L 1002.4732 738.6645 L 1002.4732 738.6645 L 976.09235 738.6645 L 976.09235 738.6645 L 949.7115 738.6645 L 923.33057 738.6645 L 923.33057 738.6645 Q 896.9497 738.6645 870.56885 738.6645 L 844.188 712.2836 L 844.188 685.9027 Q 844.188 685.9027 817.80707 685.9027 L 817.80707 685.9027 L 817.80707 685.9027 Q 791.4262 659.52185 791.4262 659.52185 L 791.4262 659.52185 L 659.52185 738.6645 Q 527.6175 844.188 527.6175 870.56885 Q 527.6175 896.9497 501.2366 896.9497 L 474.85574 896.9497 L 448.47485 896.9497 Q 422.094 896.9497 395.7131 791.4262 L 369.33224 712.2836 L 422.094 712.2836 Q 501.2366 685.9027 527.6175 685.9027 Q 553.99835 633.141 580.3792 633.141 L 606.76013 633.141 L 606.76013 606.76013 L 633.141 606.76013 L 633.141 606.76013 L 633.141 580.3792 L 633.141 580.3792 L 633.141 580.3792 L 633.141 527.6175 L 633.141 501.2366 L 633.141 501.2366 L 633.141 474.85574 L 633.141 474.85574 L 633.141 474.85574 L 606.76013 448.47485 L 606.76013 422.094 L 580.3792 422.094 L 527.6175 422.094 L 527.6175 448.47485 L 527.6175 448.47485 L 501.2366 474.85574 L 474.85574 501.2366 L 474.85574 501.2366 L 474.85574 527.6175 L 474.85574 527.6175 L 474.85574 527.6175 L 448.47485 527.6175 L 448.47485 527.6175 L 422.094 527.6175 L 422.094 527.6175 L 395.7131 527.6175 L 369.33224 527.6175 L 369.33224 553.99835 Q 369.33224 553.99835 342.95135 580.3792 L 342.95135 633.141 L 342.95135 633.141 Q 316.5705 633.141 316.5705 633.141 L 316.5705 659.52185 L 316.5705 659.52185 Q 316.5705 659.52185 290.1896 685.9027 L 290.1896 685.9027 L 290.1896 685.9027 Q 263.80875 685.9027 263.80875 685.9027 L 263.80875 712.2836 L 263.80875 738.6645 Q 263.80875 791.4262 237.42787 817.80707 L 211.047 844.188 L 211.047 923.33057 Q 184.66612 1002.4732 184.66612 1028.8541 Q 158.28525 1028.8541 158.28525 1055.235 L 158.28525 1107.9967 L 184.66612 1107.9967 L 211.047 1107.9967 L 211.047 1134.3776 L 211.047 1134.3776 L 211.047 1160.7584 L 211.047 1187.1393 L 211.047 1187.1393 L 211.047 1213.5203 L 211.047 1213.5203 L 211.047 1213.5203 L 184.66612 1213.5203 L 184.66612 1239.9011 L 184.66612 1239.9011 L 158.28525 1239.9011 L 158.28525 1239.9011 L 158.28525 1266.282 L 131.90437 1266.282 L 105.5235 1266.282 L 105.5235 1239.9011 L 105.5235 1213.5203 L 79.142624 1213.5203 L 79.142624 1213.5203 L 79.142624 1187.1393 L 52.76175 1187.1393 L 52.76175 1107.9967 Q 52.76175 1002.4732 52.76175 923.33057 Q 52.76175 844.188 105.5235 791.4262 Q 131.90437 738.6645 105.5235 738.6645 Q 79.142624 738.6645 79.142624 712.2836 L 79.142624 685.9027 L 105.5235 685.9027 Q 105.5235 685.9027 105.5235 659.52185 L 105.5235 659.52185 L 105.5235 659.52185 Q 131.90437 633.141 131.90437 633.141 L 131.90437 633.141 L 131.90437 633.141 Q 131.90437 633.141 105.5235 606.76013 L 52.76175 606.76013 L 52.76175 580.3792 Q 52.76175 553.99835 79.142624 553.99835 Q 105.5235 527.6175 79.142624 527.6175 L 52.76175 501.2366 L 52.76175 501.2366 L 26.380875 501.2366 L 26.380875 501.2366 L 0.0 501.2366 L 0.0 474.85574 L 0.0 448.47485 L 26.380875 448.47485 L 52.76175 448.47485 L 52.76175 448.47485 L 79.142624 448.47485 L 105.5235 448.47485 L 158.28525 422.094 L 316.5705 369.33224 Q 474.85574 263.80875 659.52185 158.28525 Q 844.188 0.0 870.56885 0.0 z" svg:height="12.66282mm" draw:style-name="style-491" svg:viewBox="0.0 0.0 1187.1393 1266.282" svg:width="11.871393mm" svg:x="82.835945mm" svg:y="117.6587mm"/>
          <draw:path svg:d="M 0.0 26.380875 L 0.0 26.380875 L 52.76175 3.6379788E-12 L 131.90437 3.6379788E-12 L 158.28525 79.142624 Q 158.28525 184.66612 131.90437 184.66612 L 105.5235 184.66612 L 105.5235 211.047 L 105.5235 211.047 L 52.76175 211.047 L 26.380875 211.047 L 26.380875 184.66612 Q 0.0 184.66612 0.0 105.5235 L 0.0 26.380875 L 0.0 26.380875 z" svg:height="2.1104698mm" draw:style-name="style-492" svg:viewBox="0.0 0.0 158.28525 211.047" svg:width="1.5828525mm" svg:x="132.43199mm" svg:y="210.78319mm"/>
          <draw:path svg:d="M 342.95135 158.28525 L 342.95135 263.80875 L 342.95135 263.80875 Q 342.95135 263.80875 184.66612 263.80875 L 26.380875 263.80875 L 26.380875 263.80875 L 0.0 263.80875 L 0.0 263.80875 L 0.0 263.80875 L 0.0 237.42787 L 0.0 237.42787 L 0.0 158.28525 Q 26.380875 79.142624 52.76175 79.142624 Q 79.142624 79.142624 105.5235 26.380875 Q 105.5235 -26.380875 131.90437 0.0 Q 158.28525 0.0 184.66612 52.76175 Q 184.66612 79.142624 263.80875 79.142624 Q 342.95135 79.142624 342.95135 158.28525 z" svg:height="2.6380875mm" draw:style-name="style-493" svg:viewBox="0.0 0.0 342.95135 263.80875" svg:width="3.4295137mm" svg:x="75.97692mm" svg:y="230.04123mm"/>
          <draw:path svg:d="M 791.4262 237.42787 L 765.04535 237.42787 L 685.9027 237.42787 Q 606.76013 211.047 316.5705 211.047 Q 26.380875 211.047 0.0 131.90437 L 0.0 52.76175 L 0.0 52.76175 Q 26.380875 52.76175 26.380875 26.380875 L 26.380875 26.380875 L 105.5235 0.0 Q 184.66612 0.0 184.66612 26.380875 Q 184.66612 52.76175 474.85574 52.76175 Q 738.6645 52.76175 791.4262 158.28525 Q 817.80707 237.42787 791.4262 237.42787 z" svg:height="2.3742788mm" draw:style-name="style-494" svg:viewBox="0.0 0.0 791.4262 237.42787" svg:width="7.9142623mm" svg:x="109.74444mm" svg:y="180.9728mm"/>
          <draw:path svg:d="M 105.5235 290.1896 L -1.8189894E-12 290.1896 L -1.8189894E-12 237.42787 L -1.8189894E-12 184.66612 L 26.380875 184.66612 L 26.380875 158.28525 L 26.380875 158.28525 L 52.76175 158.28525 L 52.76175 158.28525 L 52.76175 158.28525 L 52.76175 131.90437 L 52.76175 131.90437 L 79.142624 131.90437 L 79.142624 105.5235 L 79.142624 105.5235 L 105.5235 105.5235 L 105.5235 105.5235 L 105.5235 105.5235 L 290.1896 79.142624 Q 474.85574 52.76175 527.6175 0.0 Q 553.99835 -52.76175 553.99835 26.380875 Q 553.99835 105.5235 580.3792 105.5235 Q 633.141 79.142624 606.76013 184.66612 Q 606.76013 263.80875 448.47485 263.80875 Q 316.5705 263.80875 290.1896 237.42787 Q 263.80875 211.047 263.80875 263.80875 Q 237.42787 290.1896 105.5235 290.1896 z" svg:height="2.9018962mm" draw:style-name="style-495" svg:viewBox="0.0 0.0 606.76013 290.1896" svg:width="6.067601mm" svg:x="135.59769mm" svg:y="165.67189mm"/>
          <draw:path svg:d="M 184.66612 9.094947E-13 L 184.66612 9.094947E-13 L 184.66612 342.95135 Q 184.66612 685.9027 211.047 685.9027 Q 237.42787 685.9027 237.42787 712.2836 L 237.42787 765.04535 L 263.80875 765.04535 L 263.80875 765.04535 L 263.80875 791.4262 L 290.1896 791.4262 L 290.1896 870.56885 L 290.1896 976.09235 L 316.5705 976.09235 L 316.5705 976.09235 L 290.1896 1160.7584 Q 290.1896 1345.4246 263.80875 1345.4246 Q 237.42787 1345.4246 211.047 1398.1863 Q 184.66612 1477.329 158.28525 1582.8524 L 158.28525 1688.376 L 158.28525 1688.376 L 131.90437 1688.376 L 131.90437 1714.7568 L 131.90437 1714.7568 L 131.90437 1714.7568 L 131.90437 1714.7568 L 105.5235 1714.7568 L 105.5235 1714.7568 L 105.5235 1741.1377 L 79.142624 1741.1377 L 79.142624 1741.1377 L 79.142624 1767.5186 L 52.76175 1767.5186 L 26.380875 1767.5186 L 26.380875 1741.1377 L 26.380875 1714.7568 L 0.0 1239.9011 L 0.0 765.04535 L 0.0 765.04535 L 26.380875 738.6645 L 26.380875 659.52185 Q 26.380875 553.99835 105.5235 290.1896 L 158.28525 26.380875 L 184.66612 26.380875 Q 184.66612 26.380875 184.66612 9.094947E-13 z" svg:height="17.675186mm" draw:style-name="style-496" svg:viewBox="0.0 0.0 316.5705 1767.5186" svg:width="3.165705mm" svg:x="57.2465mm" svg:y="65.16076mm"/>
          <draw:path svg:d="M 131.90437 237.42787 L 105.5235 290.1896 L 105.5235 290.1896 L 105.5235 290.1896 L 52.76175 316.5705 L 0.0 316.5705 L 0.0 158.28525 Q 26.380875 -26.380875 52.76175 0.0 Q 105.5235 0.0 105.5235 52.76175 Q 105.5235 105.5235 158.28525 79.142624 Q 211.047 79.142624 211.047 26.380875 Q 211.047 0.0 237.42787 26.380875 Q 263.80875 26.380875 290.1896 79.142624 Q 290.1896 131.90437 422.094 131.90437 Q 553.99835 131.90437 474.85574 211.047 Q 422.094 290.1896 316.5705 290.1896 Q 184.66612 290.1896 184.66612 237.42787 Q 184.66612 211.047 158.28525 211.047 Q 131.90437 211.047 131.90437 237.42787 z" svg:height="3.165705mm" draw:style-name="style-497" svg:viewBox="0.0 0.0 474.85574 316.5705" svg:width="4.7485576mm" svg:x="118.713936mm" svg:y="205.507mm"/>
          <draw:path svg:d="M 395.7131 -3.6379788E-12 L 395.7131 -3.6379788E-12 L 422.094 -3.6379788E-12 Q 422.094 -3.6379788E-12 422.094 26.380875 L 448.47485 26.380875 L 422.094 131.90437 Q 422.094 237.42787 395.7131 211.047 Q 369.33224 211.047 342.95135 184.66612 Q 316.5705 158.28525 316.5705 158.28525 Q 316.5705 184.66612 316.5705 211.047 L 316.5705 237.42787 L 263.80875 237.42787 Q 184.66612 211.047 105.5235 211.047 L 0.0 211.047 L 0.0 211.047 L 0.0 211.047 L 26.380875 211.047 Q 52.76175 211.047 52.76175 131.90437 L 52.76175 52.76175 L 211.047 52.76175 Q 369.33224 26.380875 369.33224 -3.6379788E-12 Q 369.33224 -3.6379788E-12 395.7131 -3.6379788E-12 z" svg:height="2.3742788mm" draw:style-name="style-498" svg:viewBox="0.0 0.0 448.47485 237.42787" svg:width="4.4847484mm" svg:x="129.7939mm" svg:y="293.88293mm"/>
          <draw:path svg:d="M 131.90437 3.6379788E-12 L 290.1896 52.76175 L 290.1896 79.142624 L 290.1896 105.5235 L 263.80875 158.28525 L 263.80875 237.42787 L 263.80875 237.42787 Q 237.42787 237.42787 237.42787 263.80875 L 237.42787 263.80875 L 184.66612 263.80875 L 158.28525 263.80875 L 79.142624 263.80875 L 0.0 263.80875 L 0.0 105.5235 Q 0.0 -26.380875 131.90437 3.6379788E-12 z" svg:height="2.6380875mm" draw:style-name="style-499" svg:viewBox="0.0 0.0 290.1896 263.80875" svg:width="2.9018962mm" svg:x="63.05029mm" svg:y="307.07336mm"/>
          <draw:path svg:d="M 316.5705 237.42787 L 316.5705 290.1896 L 211.047 290.1896 L 105.5235 290.1896 L 79.142624 290.1896 Q 52.76175 290.1896 26.380875 263.80875 L 0.0 263.80875 L 0.0 184.66612 Q 0.0 131.90437 26.380875 131.90437 Q 52.76175 131.90437 79.142624 79.142624 Q 105.5235 0.0 131.90437 0.0 Q 158.28525 0.0 158.28525 52.76175 Q 184.66612 79.142624 237.42787 105.5235 Q 316.5705 105.5235 316.5705 131.90437 Q 316.5705 158.28525 316.5705 237.42787 z" svg:height="2.9018962mm" draw:style-name="style-500" svg:viewBox="0.0 0.0 316.5705 290.1896" svg:width="3.165705mm" svg:x="135.07007mm" svg:y="301.5334mm"/>
          <draw:path svg:d="M 738.6645 0.0 L 738.6645 0.0 L 765.04535 0.0 L 765.04535 26.380875 L 765.04535 26.380875 L 791.4262 26.380875 L 791.4262 26.380875 L 791.4262 26.380875 L 791.4262 52.76175 L 791.4262 52.76175 L 765.04535 79.142624 L 765.04535 105.5235 L 791.4262 105.5235 L 844.188 105.5235 L 844.188 184.66612 L 844.188 290.1896 L 817.80707 290.1896 L 817.80707 290.1896 L 791.4262 290.1896 L 791.4262 290.1896 L 791.4262 290.1896 L 791.4262 290.1896 L 765.04535 290.1896 Q 765.04535 290.1896 606.76013 290.1896 L 448.47485 316.5705 L 448.47485 290.1896 Q 422.094 290.1896 422.094 290.1896 L 422.094 316.5705 L 369.33224 316.5705 Q 290.1896 290.1896 211.047 290.1896 Q 158.28525 290.1896 158.28525 237.42787 Q 158.28525 184.66612 105.5235 184.66612 Q 52.76175 184.66612 52.76175 237.42787 L 52.76175 263.80875 L 26.380875 263.80875 Q 26.380875 290.1896 0.0 290.1896 L 0.0 290.1896 L 0.0 290.1896 L 0.0 290.1896 L 0.0 184.66612 L 0.0 52.76175 L 0.0 52.76175 L 0.0 79.142624 L 0.0 79.142624 L 0.0 79.142624 L 26.380875 105.5235 L 26.380875 131.90437 L 105.5235 131.90437 Q 158.28525 131.90437 184.66612 79.142624 Q 211.047 26.380875 211.047 105.5235 Q 237.42787 158.28525 316.5705 131.90437 Q 369.33224 131.90437 527.6175 131.90437 Q 659.52185 131.90437 685.9027 79.142624 Q 685.9027 52.76175 712.2836 52.76175 L 712.2836 26.380875 L 712.2836 26.380875 L 738.6645 26.380875 L 738.6645 26.380875 L 738.6645 26.380875 L 738.6645 0.0 z" svg:height="3.165705mm" draw:style-name="style-501" svg:viewBox="0.0 0.0 844.188 316.5705" svg:width="8.441879mm" svg:x="44.847485mm" svg:y="249.82687mm"/>
          <draw:path svg:d="M 0.0 79.142624 L 26.380875 -1.8189894E-12 L 26.380875 -1.8189894E-12 Q 26.380875 26.380875 52.76175 26.380875 L 52.76175 26.380875 L 52.76175 26.380875 Q 52.76175 26.380875 52.76175 52.76175 L 79.142624 52.76175 L 105.5235 52.76175 L 131.90437 79.142624 L 158.28525 79.142624 Q 211.047 79.142624 237.42787 290.1896 Q 263.80875 527.6175 211.047 527.6175 L 184.66612 527.6175 L 158.28525 527.6175 Q 158.28525 501.2366 105.5235 474.85574 Q 26.380875 448.47485 0.0 369.33224 Q 0.0 316.5705 52.76175 290.1896 Q 105.5235 290.1896 105.5235 237.42787 Q 105.5235 184.66612 52.76175 184.66612 Q 0.0 158.28525 0.0 79.142624 z" svg:height="5.276175mm" draw:style-name="style-502" svg:viewBox="0.0 0.0 237.42787 527.6175" svg:width="2.3742788mm" svg:x="100.24732mm" svg:y="118.45013mm"/>
          <draw:path svg:d="M 501.2366 184.66612 L 501.2366 237.42787 L 263.80875 237.42787 L 26.380875 211.047 L 26.380875 211.047 L 26.380875 211.047 L 1.8189894E-12 79.142624 Q 1.8189894E-12 -52.76175 131.90437 0.0 Q 263.80875 52.76175 395.7131 52.76175 Q 553.99835 52.76175 527.6175 105.5235 Q 501.2366 131.90437 501.2366 184.66612 z" svg:height="2.3742788mm" draw:style-name="style-503" svg:viewBox="0.0 0.0 527.6175 237.42787" svg:width="5.276175mm" svg:x="84.15499mm" svg:y="291.24484mm"/>
          <draw:path svg:d="M 184.66612 79.142624 L 316.5705 0.0 L 316.5705 0.0 Q 316.5705 26.380875 316.5705 26.380875 L 342.95135 26.380875 L 342.95135 26.380875 Q 342.95135 26.380875 369.33224 52.76175 L 369.33224 52.76175 L 395.7131 79.142624 Q 422.094 131.90437 342.95135 184.66612 Q 290.1896 237.42787 263.80875 237.42787 L 237.42787 237.42787 L 211.047 263.80875 Q 184.66612 263.80875 184.66612 342.95135 L 184.66612 422.094 L 184.66612 422.094 Q 158.28525 422.094 158.28525 342.95135 Q 131.90437 290.1896 52.76175 263.80875 L 0.0 237.42787 L 26.380875 237.42787 Q 52.76175 237.42787 52.76175 211.047 Q 52.76175 184.66612 184.66612 79.142624 z" svg:height="4.2209396mm" draw:style-name="style-504" svg:viewBox="0.0 0.0 395.7131 422.094" svg:width="3.9571311mm" svg:x="87.5845mm" svg:y="124.253914mm"/>
          <draw:path svg:d="M 2057.7083 26.380875 L 2084.089 26.380875 L 2084.089 52.76175 L 2110.47 52.76175 L 2110.47 79.142624 Q 2110.47 105.5235 2136.8508 105.5235 L 2136.8508 105.5235 L 2136.8508 184.66612 L 2136.8508 237.42787 L 2110.47 237.42787 Q 2057.7083 237.42787 2057.7083 316.5705 Q 2004.9464 395.7131 2004.9464 606.76013 Q 2004.9464 791.4262 1978.5656 791.4262 L 1978.5656 817.80707 L 1978.5656 817.80707 L 1952.1847 817.80707 L 1952.1847 844.188 L 1952.1847 870.56885 L 1925.8038 1028.8541 Q 1899.423 1160.7584 1846.6611 1292.6628 Q 1793.8994 1398.1863 1767.5186 1450.9481 L 1767.5186 1530.0907 L 1714.7568 1609.2333 Q 1688.376 1688.376 1635.6141 2031.3273 Q 1635.6141 2347.8977 1609.2333 2347.8977 L 1609.2333 2347.8977 L 1609.2333 2321.5168 Q 1582.8524 2295.136 1582.8524 2268.7551 Q 1582.8524 2242.3743 1556.4716 2295.136 Q 1530.0907 2347.8977 1477.329 2374.2786 L 1398.1863 2400.6594 L 1398.1863 2400.6594 L 1424.5673 2400.6594 L 1424.5673 2400.6594 L 1424.5673 2400.6594 L 1398.1863 2558.9448 Q 1371.8054 2690.849 1371.8054 2717.23 Q 1371.8054 2769.9917 1345.4246 2796.3726 L 1345.4246 2822.7534 L 1319.0437 2822.7534 Q 1292.6628 2822.7534 1107.9967 2901.8962 Q 949.7115 2981.0388 896.9497 3007.4197 Q 870.56885 3060.1814 738.6645 3060.1814 Q 580.3792 3060.1814 580.3792 2981.0388 Q 606.76013 2901.8962 580.3792 2901.8962 Q 553.99835 2901.8962 527.6175 2875.5154 L 527.6175 2822.7534 L 501.2366 2822.7534 L 501.2366 2822.7534 L 501.2366 2796.3726 L 474.85574 2796.3726 L 474.85574 2796.3726 L 474.85574 2769.9917 L 395.7131 2796.3726 Q 316.5705 2796.3726 316.5705 2849.1345 L 316.5705 2901.8962 L 290.1896 2928.277 L 290.1896 2954.658 L 263.80875 2954.658 L 263.80875 2954.658 L 263.80875 2849.1345 Q 263.80875 2743.6108 237.42787 2611.7065 Q 211.047 2479.8022 184.66612 2453.4214 Q 131.90437 2400.6594 105.5235 2347.8977 Q 79.142624 2268.7551 52.76175 2268.7551 Q 26.380875 2242.3743 26.380875 2163.2317 L 0.0 2084.089 L 0.0 2057.7083 L 0.0 2031.3273 L 0.0 1978.5656 L 0.0 1952.1847 L 26.380875 1952.1847 L 52.76175 1978.5656 L 105.5235 1978.5656 L 158.28525 1978.5656 L 211.047 2057.7083 Q 263.80875 2110.47 316.5705 2110.47 Q 395.7131 2136.8508 422.094 2136.8508 Q 448.47485 2136.8508 553.99835 2136.8508 L 659.52185 2136.8508 L 659.52185 2136.8508 L 685.9027 2136.8508 L 685.9027 2110.47 Q 685.9027 2084.089 712.2836 2084.089 Q 738.6645 2084.089 765.04535 1925.8038 Q 791.4262 1793.8994 817.80707 1371.8054 Q 844.188 949.7115 1055.235 765.04535 Q 1266.282 580.3792 1371.8054 553.99835 Q 1503.7098 501.2366 1530.0907 580.3792 L 1582.8524 659.52185 L 1609.2333 659.52185 L 1635.6141 659.52185 L 1635.6141 633.141 L 1635.6141 633.141 L 1661.9951 553.99835 Q 1688.376 501.2366 1741.1377 448.47485 Q 1793.8994 369.33224 1820.2803 237.42787 L 1846.6611 79.142624 L 1846.6611 79.142624 Q 1873.0421 79.142624 1873.0421 105.5235 L 1899.423 105.5235 L 1899.423 105.5235 L 1899.423 131.90437 L 1899.423 131.90437 L 1925.8038 131.90437 L 1952.1847 52.76175 Q 1978.5656 0.0 2004.9464 0.0 Q 2031.3273 26.380875 2057.7083 26.380875 z" svg:height="30.601814mm" draw:style-name="style-505" svg:viewBox="0.0 0.0 2136.8508 3060.1814" svg:width="21.368507mm" svg:x="29.01896mm" svg:y="54.60841mm"/>
          <draw:path svg:d="M 184.66612 79.142624 L 211.047 79.142624 L 237.42787 79.142624 Q 237.42787 52.76175 237.42787 52.76175 L 237.42787 52.76175 L 290.1896 79.142624 Q 342.95135 105.5235 342.95135 158.28525 Q 342.95135 184.66612 342.95135 211.047 L 342.95135 237.42787 L 342.95135 237.42787 Q 342.95135 263.80875 184.66612 263.80875 L 26.380875 263.80875 L 26.380875 263.80875 L 26.380875 237.42787 L 26.380875 131.90437 Q 26.380875 26.380875 26.380875 0.0 L 0.0 0.0 L 79.142624 0.0 Q 158.28525 -26.380875 158.28525 26.380875 Q 158.28525 79.142624 184.66612 79.142624 z" svg:height="2.6380875mm" draw:style-name="style-506" svg:viewBox="0.0 0.0 342.95135 263.80875" svg:width="3.4295137mm" svg:x="41.94559mm" svg:y="278.58203mm"/>
          <draw:path svg:d="M 342.95135 0.0 L 369.33224 0.0 L 369.33224 52.76175 L 369.33224 131.90437 L 342.95135 158.28525 L 342.95135 211.047 L 316.5705 211.047 L 290.1896 211.047 L 263.80875 211.047 L 237.42787 211.047 L 211.047 211.047 Q 158.28525 211.047 79.142624 158.28525 L 0.0 158.28525 L 0.0 131.90437 L 0.0 131.90437 L 0.0 105.5235 Q 0.0 79.142624 0.0 79.142624 L 0.0 79.142624 L 0.0 52.76175 L 0.0 26.380875 L 158.28525 26.380875 Q 316.5705 0.0 342.95135 0.0 z" svg:height="2.1104698mm" draw:style-name="style-507" svg:viewBox="0.0 0.0 369.33224 211.047" svg:width="3.6933224mm" svg:x="126.10058mm" svg:y="234.26216mm"/>
          <draw:path svg:d="M 659.52185 105.5235 L 685.9027 -3.6379788E-12 L 738.6645 -3.6379788E-12 Q 765.04535 -3.6379788E-12 791.4262 -3.6379788E-12 L 791.4262 -3.6379788E-12 L 791.4262 158.28525 Q 791.4262 290.1896 844.188 316.5705 Q 896.9497 316.5705 896.9497 369.33224 Q 896.9497 422.094 817.80707 422.094 Q 765.04535 422.094 765.04535 474.85574 L 765.04535 527.6175 L 738.6645 553.99835 L 738.6645 606.76013 L 712.2836 606.76013 Q 712.2836 606.76013 659.52185 606.76013 L 633.141 606.76013 L 633.141 553.99835 Q 659.52185 474.85574 659.52185 395.7131 Q 685.9027 316.5705 633.141 342.95135 Q 580.3792 395.7131 501.2366 395.7131 Q 395.7131 395.7131 369.33224 448.47485 L 342.95135 501.2366 L 290.1896 501.2366 Q 263.80875 501.2366 263.80875 448.47485 Q 237.42787 422.094 211.047 422.094 L 158.28525 422.094 L 158.28525 395.7131 Q 131.90437 395.7131 131.90437 395.7131 L 131.90437 395.7131 L 105.5235 395.7131 L 79.142624 395.7131 L 79.142624 395.7131 Q 52.76175 395.7131 52.76175 342.95135 L 52.76175 290.1896 L 52.76175 290.1896 L 26.380875 290.1896 L 26.380875 290.1896 L 26.380875 290.1896 L 26.380875 263.80875 L 26.380875 263.80875 L 0.0 263.80875 L 0.0 237.42787 L 0.0 237.42787 L 26.380875 237.42787 L 26.380875 237.42787 L 26.380875 237.42787 L 26.380875 211.047 L 26.380875 211.047 L 52.76175 211.047 L 79.142624 211.047 L 79.142624 184.66612 L 79.142624 158.28525 L 105.5235 158.28525 L 105.5235 184.66612 L 131.90437 184.66612 L 131.90437 184.66612 L 131.90437 184.66612 L 131.90437 184.66612 L 342.95135 184.66612 Q 580.3792 184.66612 606.76013 184.66612 Q 659.52185 184.66612 659.52185 105.5235 z" svg:height="6.067601mm" draw:style-name="style-508" svg:viewBox="0.0 0.0 896.9497 606.76013" svg:width="8.969497mm" svg:x="53.553173mm" svg:y="279.37344mm"/>
          <draw:path svg:d="M 553.99835 105.5235 L 712.2836 105.5235 L 712.2836 131.90437 L 712.2836 158.28525 L 685.9027 184.66612 L 659.52185 211.047 L 659.52185 211.047 L 659.52185 211.047 L 659.52185 237.42787 L 659.52185 237.42787 L 633.141 263.80875 L 606.76013 290.1896 L 606.76013 290.1896 L 606.76013 316.5705 L 553.99835 316.5705 L 527.6175 316.5705 L 474.85574 316.5705 Q 422.094 316.5705 290.1896 316.5705 L 184.66612 316.5705 L 184.66612 316.5705 L 184.66612 290.1896 L 184.66612 290.1896 Q 211.047 263.80875 211.047 263.80875 L 211.047 263.80875 L 211.047 237.42787 Q 211.047 211.047 131.90437 237.42787 Q 79.142624 263.80875 79.142624 263.80875 Q 79.142624 263.80875 79.142624 290.1896 L 79.142624 316.5705 L 79.142624 316.5705 L 79.142624 316.5705 L 26.380875 342.95135 L 0.0 342.95135 L 0.0 316.5705 L 26.380875 263.80875 L 26.380875 211.047 L 26.380875 131.90437 L 26.380875 131.90437 L 26.380875 131.90437 L 52.76175 79.142624 L 52.76175 26.380875 L 105.5235 52.76175 Q 131.90437 52.76175 158.28525 79.142624 Q 158.28525 105.5235 184.66612 105.5235 Q 237.42787 105.5235 237.42787 52.76175 Q 237.42787 -3.6379788E-12 342.95135 -3.6379788E-12 Q 422.094 -3.6379788E-12 422.094 52.76175 Q 422.094 105.5235 553.99835 105.5235 z" svg:height="3.4295137mm" draw:style-name="style-509" svg:viewBox="0.0 0.0 712.2836 342.95135" svg:width="7.122836mm" svg:x="66.215996mm" svg:y="165.14427mm"/>
          <draw:path svg:d="M 659.52185 369.33224 L 606.76013 369.33224 L 422.094 369.33224 L 237.42787 369.33224 L 237.42787 342.95135 Q 211.047 342.95135 237.42787 237.42787 Q 263.80875 131.90437 184.66612 105.5235 Q 131.90437 105.5235 131.90437 131.90437 Q 105.5235 158.28525 131.90437 263.80875 Q 158.28525 369.33224 105.5235 369.33224 L 26.380875 369.33224 L 26.380875 369.33224 L 0.0 342.95135 L 0.0 342.95135 L 0.0 316.5705 L 0.0 316.5705 L 0.0 316.5705 L 26.380875 211.047 L 26.380875 105.5235 L 26.380875 105.5235 Q 0.0 79.142624 0.0 79.142624 L 0.0 79.142624 L 0.0 52.76175 Q 0.0 52.76175 26.380875 26.380875 L 52.76175 0.0 L 290.1896 0.0 Q 527.6175 0.0 633.141 26.380875 Q 712.2836 26.380875 712.2836 184.66612 Q 712.2836 369.33224 659.52185 369.33224 z" svg:height="3.6933224mm" draw:style-name="style-510" svg:viewBox="0.0 0.0 712.2836 369.33224" svg:width="7.122836mm" svg:x="55.927452mm" svg:y="144.56718mm"/>
          <draw:path svg:d="M 105.5235 52.76175 L 105.5235 0.0 L 131.90437 131.90437 Q 158.28525 263.80875 184.66612 263.80875 Q 184.66612 263.80875 184.66612 448.47485 Q 184.66612 633.141 158.28525 685.9027 L 158.28525 738.6645 L 158.28525 738.6645 Q 131.90437 738.6645 131.90437 765.04535 Q 131.90437 791.4262 52.76175 817.80707 Q 0.0 844.188 0.0 738.6645 L 0.0 633.141 L 0.0 580.3792 L 26.380875 553.99835 L 26.380875 501.2366 Q 26.380875 448.47485 52.76175 369.33224 L 52.76175 290.1896 L 79.142624 290.1896 L 79.142624 263.80875 L 79.142624 263.80875 L 79.142624 263.80875 L 79.142624 211.047 L 79.142624 131.90437 L 79.142624 105.5235 L 79.142624 105.5235 L 105.5235 52.76175 z" svg:height="8.178071mm" draw:style-name="style-511" svg:viewBox="0.0 0.0 184.66612 817.80707" svg:width="1.8466612mm" svg:x="29.810389mm" svg:y="50.65128mm"/>
          <draw:path svg:d="M 712.2836 105.5235 L 712.2836 131.90437 L 712.2836 158.28525 Q 712.2836 184.66612 738.6645 184.66612 Q 765.04535 184.66612 765.04535 237.42787 L 765.04535 290.1896 L 765.04535 290.1896 Q 765.04535 316.5705 395.7131 290.1896 L 26.380875 290.1896 L 26.380875 263.80875 L 0.0 263.80875 L 0.0 263.80875 L 0.0 263.80875 L 0.0 158.28525 L 0.0 26.380875 L 26.380875 26.380875 L 52.76175 26.380875 L 52.76175 52.76175 L 52.76175 79.142624 L 79.142624 79.142624 L 79.142624 105.5235 L 211.047 79.142624 Q 342.95135 52.76175 369.33224 26.380875 Q 369.33224 0.0 422.094 0.0 Q 474.85574 0.0 501.2366 26.380875 Q 527.6175 52.76175 606.76013 79.142624 Q 685.9027 105.5235 712.2836 105.5235 z" svg:height="2.9018962mm" draw:style-name="style-512" svg:viewBox="0.0 0.0 765.04535 290.1896" svg:width="7.6504536mm" svg:x="183.61089mm" svg:y="184.66612mm"/>
          <draw:path svg:d="M 26.380875 0.0 L 26.380875 0.0 L 52.76175 0.0 L 79.142624 0.0 L 79.142624 26.380875 L 79.142624 79.142624 L 105.5235 79.142624 L 105.5235 79.142624 L 131.90437 105.5235 L 184.66612 105.5235 L 184.66612 52.76175 L 184.66612 0.0 L 211.047 0.0 L 211.047 0.0 L 237.42787 0.0 L 290.1896 0.0 L 290.1896 52.76175 L 290.1896 105.5235 L 395.7131 105.5235 Q 474.85574 79.142624 501.2366 79.142624 L 553.99835 79.142624 L 553.99835 105.5235 L 553.99835 105.5235 L 553.99835 131.90437 L 553.99835 158.28525 L 553.99835 237.42787 L 553.99835 290.1896 L 527.6175 290.1896 L 527.6175 290.1896 L 501.2366 290.1896 L 474.85574 290.1896 L 448.47485 290.1896 L 395.7131 290.1896 L 395.7131 316.5705 L 395.7131 316.5705 L 369.33224 316.5705 Q 342.95135 290.1896 237.42787 290.1896 Q 158.28525 290.1896 158.28525 263.80875 Q 184.66612 237.42787 131.90437 211.047 Q 105.5235 184.66612 105.5235 237.42787 Q 105.5235 290.1896 52.76175 290.1896 L 1.8189894E-12 290.1896 L 1.8189894E-12 131.90437 Q 26.380875 0.0 26.380875 0.0 z" svg:height="3.165705mm" draw:style-name="style-513" svg:viewBox="0.0 0.0 553.99835 316.5705" svg:width="5.5399837mm" svg:x="117.92251mm" svg:y="285.17725mm"/>
          <draw:path svg:d="M 52.76175 52.76175 L 105.5235 0.0 L 105.5235 0.0 Q 105.5235 0.0 105.5235 26.380875 L 131.90437 26.380875 L 131.90437 52.76175 L 158.28525 79.142624 L 158.28525 158.28525 L 158.28525 211.047 L 158.28525 237.42787 Q 131.90437 263.80875 52.76175 263.80875 L 0.0 263.80875 L 0.0 263.80875 Q 0.0 263.80875 0.0 184.66612 Q 0.0 105.5235 52.76175 52.76175 z" svg:height="2.6380875mm" draw:style-name="style-514" svg:viewBox="0.0 0.0 158.28525 263.80875" svg:width="1.5828525mm" svg:x="64.89695mm" svg:y="286.4963mm"/>
          <draw:path svg:d="M 633.141 79.142624 L 633.141 131.90437 L 659.52185 131.90437 L 659.52185 158.28525 L 659.52185 158.28525 Q 633.141 158.28525 633.141 184.66612 L 633.141 184.66612 L 553.99835 184.66612 Q 474.85574 184.66612 474.85574 211.047 Q 448.47485 237.42787 422.094 237.42787 Q 369.33224 237.42787 211.047 211.047 Q 26.380875 184.66612 0.0 131.90437 L 0.0 79.142624 L 0.0 26.380875 Q 26.380875 -26.380875 316.5705 3.6379788E-12 Q 633.141 3.6379788E-12 633.141 79.142624 z" svg:height="2.3742788mm" draw:style-name="style-515" svg:viewBox="0.0 0.0 659.52185 237.42787" svg:width="6.5952187mm" svg:x="176.22424mm" svg:y="298.8953mm"/>
          <draw:path svg:d="M 712.2836 0.0 L 712.2836 0.0 L 738.6645 0.0 L 738.6645 0.0 L 765.04535 79.142624 Q 791.4262 158.28525 949.7115 158.28525 L 1107.9967 158.28525 L 1107.9967 184.66612 Q 1081.6158 211.047 1081.6158 290.1896 Q 1081.6158 369.33224 553.99835 369.33224 L 26.380875 369.33224 L 26.380875 369.33224 L 0.0 369.33224 L 26.380875 342.95135 L 52.76175 342.95135 L 52.76175 263.80875 L 52.76175 211.047 L 79.142624 211.047 L 105.5235 211.047 L 105.5235 237.42787 L 131.90437 263.80875 L 131.90437 263.80875 L 131.90437 263.80875 L 158.28525 263.80875 Q 184.66612 263.80875 184.66612 211.047 Q 211.047 158.28525 448.47485 158.28525 Q 659.52185 158.28525 685.9027 79.142624 Q 712.2836 26.380875 712.2836 26.380875 L 712.2836 0.0 L 712.2836 0.0 z" svg:height="3.6933224mm" draw:style-name="style-516" svg:viewBox="0.0 0.0 1107.9967 369.33224" svg:width="11.0799675mm" svg:x="152.74525mm" svg:y="251.14592mm"/>
          <draw:path svg:d="M 26.380875 -3.6379788E-12 L 26.380875 -3.6379788E-12 L 158.28525 -3.6379788E-12 L 290.1896 -3.6379788E-12 L 342.95135 -3.6379788E-12 L 369.33224 -3.6379788E-12 L 369.33224 26.380875 L 395.7131 26.380875 L 395.7131 105.5235 Q 395.7131 184.66612 342.95135 184.66612 L 316.5705 211.047 L 316.5705 211.047 L 316.5705 211.047 L 290.1896 211.047 L 290.1896 211.047 L 263.80875 211.047 Q 237.42787 211.047 131.90437 184.66612 L 26.380875 158.28525 L 26.380875 158.28525 L 26.380875 158.28525 L 9.094947E-13 158.28525 L 9.094947E-13 158.28525 L 9.094947E-13 131.90437 L 26.380875 131.90437 L 26.380875 79.142624 L 26.380875 26.380875 L 9.094947E-13 26.380875 L 9.094947E-13 -3.6379788E-12 L 9.094947E-13 -3.6379788E-12 L 26.380875 -3.6379788E-12 L 26.380875 -3.6379788E-12 z" svg:height="2.1104698mm" draw:style-name="style-517" svg:viewBox="0.0 0.0 395.7131 211.047" svg:width="3.9571311mm" svg:x="69.3817mm" svg:y="177.8071mm"/>
          <draw:path svg:d="M 26.380875 0.0 L 52.76175 0.0 L 79.142624 0.0 L 131.90437 0.0 L 131.90437 26.380875 L 131.90437 52.76175 L 158.28525 52.76175 Q 184.66612 79.142624 211.047 105.5235 Q 211.047 131.90437 316.5705 211.047 Q 422.094 316.5705 501.2366 290.1896 Q 553.99835 290.1896 553.99835 237.42787 L 553.99835 184.66612 L 580.3792 158.28525 L 606.76013 131.90437 L 580.3792 290.1896 Q 580.3792 448.47485 659.52185 474.85574 Q 712.2836 501.2366 738.6645 580.3792 L 738.6645 659.52185 L 712.2836 738.6645 Q 712.2836 791.4262 685.9027 817.80707 L 685.9027 844.188 L 659.52185 844.188 L 659.52185 844.188 L 659.52185 870.56885 L 659.52185 870.56885 L 659.52185 870.56885 L 633.141 896.9497 L 633.141 896.9497 L 606.76013 896.9497 L 606.76013 896.9497 L 606.76013 896.9497 L 580.3792 923.33057 Q 553.99835 923.33057 553.99835 896.9497 Q 553.99835 870.56885 474.85574 870.56885 Q 422.094 844.188 395.7131 896.9497 L 342.95135 949.7115 L 342.95135 949.7115 Q 342.95135 949.7115 316.5705 923.33057 Q 316.5705 896.9497 184.66612 791.4262 L 26.380875 685.9027 L 26.380875 685.9027 Q 26.380875 685.9027 26.380875 580.3792 Q 26.380875 501.2366 0.0 263.80875 Q 0.0 0.0 26.380875 0.0 z M 553.99835 738.6645 Q 553.99835 817.80707 527.6175 791.4262 Q 501.2366 791.4262 501.2366 712.2836 Q 501.2366 633.141 553.99835 738.6645 z" svg:height="9.497115mm" draw:style-name="style-518" svg:viewBox="0.0 0.0 738.6645 949.7115" svg:width="7.386645mm" svg:x="123.7263mm" svg:y="83.89118mm"/>
          <draw:path svg:d="M 0.0 26.380875 L 0.0 0.0 L 158.28525 0.0 L 342.95135 0.0 L 342.95135 26.380875 L 316.5705 52.76175 L 290.1896 184.66612 Q 237.42787 316.5705 211.047 316.5705 Q 158.28525 316.5705 158.28525 342.95135 L 158.28525 342.95135 L 131.90437 369.33224 Q 105.5235 369.33224 79.142624 395.7131 Q 79.142624 422.094 52.76175 422.094 L 26.380875 422.094 L 26.380875 395.7131 Q 52.76175 369.33224 52.76175 342.95135 Q 52.76175 316.5705 26.380875 316.5705 L 0.0 316.5705 L 0.0 290.1896 L 0.0 290.1896 L 0.0 158.28525 L 0.0 26.380875 L 0.0 26.380875 z" svg:height="4.2209396mm" draw:style-name="style-519" svg:viewBox="0.0 0.0 342.95135 422.094" svg:width="3.4295137mm" svg:x="67.00742mm" svg:y="246.92499mm"/>
          <draw:path svg:d="M 738.6645 0.0 L 738.6645 0.0 L 765.04535 26.380875 Q 791.4262 26.380875 817.80707 79.142624 Q 817.80707 105.5235 844.188 105.5235 Q 870.56885 105.5235 870.56885 131.90437 Q 844.188 158.28525 844.188 158.28525 L 844.188 158.28525 L 791.4262 158.28525 Q 712.2836 184.66612 685.9027 211.047 Q 633.141 237.42787 316.5705 237.42787 L 0.0 237.42787 L 0.0 237.42787 Q 0.0 237.42787 0.0 184.66612 Q 0.0 131.90437 26.380875 79.142624 L 52.76175 52.76175 L 52.76175 105.5235 L 52.76175 158.28525 L 211.047 131.90437 Q 369.33224 131.90437 474.85574 79.142624 Q 553.99835 26.380875 633.141 26.380875 Q 738.6645 26.380875 712.2836 26.380875 Q 712.2836 26.380875 738.6645 0.0 z" svg:height="2.3742788mm" draw:style-name="style-520" svg:viewBox="0.0 0.0 870.56885 237.42787" svg:width="8.705688mm" svg:x="119.241554mm" svg:y="112.64633mm"/>
          <draw:path svg:d="M 0.0 26.380875 L 0.0 -3.6379788E-12 L 158.28525 -3.6379788E-12 Q 316.5705 26.380875 422.094 -3.6379788E-12 L 553.99835 -3.6379788E-12 L 527.6175 105.5235 Q 527.6175 184.66612 474.85574 184.66612 Q 448.47485 184.66612 211.047 184.66612 L 0.0 184.66612 L 0.0 184.66612 L 0.0 184.66612 L 0.0 131.90437 L 0.0 79.142624 L 0.0 26.380875 z" svg:height="1.8466612mm" draw:style-name="style-521" svg:viewBox="0.0 0.0 553.99835 184.66612" svg:width="5.5399837mm" svg:x="54.87222mm" svg:y="279.37344mm"/>
          <draw:path svg:d="M 26.380875 0.0 L 52.76175 0.0 L 79.142624 0.0 L 79.142624 0.0 L 158.28525 0.0 L 237.42787 0.0 L 316.5705 26.380875 L 395.7131 26.380875 L 448.47485 26.380875 L 501.2366 26.380875 L 501.2366 26.380875 Q 501.2366 52.76175 395.7131 52.76175 L 290.1896 52.76175 L 263.80875 52.76175 Q 237.42787 52.76175 211.047 79.142624 Q 184.66612 79.142624 184.66612 105.5235 Q 184.66612 131.90437 105.5235 158.28525 L 52.76175 184.66612 L 52.76175 158.28525 Q 26.380875 158.28525 26.380875 158.28525 Q 26.380875 158.28525 0.0 79.142624 Q -26.380875 26.380875 26.380875 0.0 z" svg:height="1.8466612mm" draw:style-name="style-522" svg:viewBox="0.0 0.0 501.2366 184.66612" svg:width="5.0123663mm" svg:x="166.99094mm" svg:y="67.535034mm"/>
          <draw:path svg:d="M 342.95135 0.0 L 369.33224 0.0 L 342.95135 79.142624 Q 316.5705 158.28525 316.5705 184.66612 Q 316.5705 211.047 290.1896 237.42787 L 290.1896 290.1896 L 369.33224 316.5705 Q 422.094 342.95135 422.094 342.95135 L 422.094 342.95135 L 448.47485 342.95135 L 448.47485 369.33224 L 369.33224 369.33224 Q 316.5705 395.7131 290.1896 501.2366 Q 263.80875 606.76013 237.42787 606.76013 L 211.047 606.76013 L 211.047 712.2836 Q 211.047 817.80707 211.047 817.80707 L 211.047 817.80707 L 211.047 844.188 L 211.047 870.56885 L 184.66612 870.56885 Q 158.28525 870.56885 158.28525 896.9497 L 158.28525 896.9497 L 158.28525 896.9497 Q 158.28525 896.9497 131.90437 923.33057 L 131.90437 949.7115 L 131.90437 976.09235 L 105.5235 1002.4732 L 105.5235 1002.4732 L 105.5235 1028.8541 L 105.5235 1028.8541 L 105.5235 1028.8541 L 79.142624 1081.6158 L 79.142624 1134.3776 L 52.76175 1134.3776 L 26.380875 1134.3776 L 26.380875 1160.7584 L 0.0 1187.1393 L 0.0 1187.1393 L 0.0 1187.1393 L 0.0 1187.1393 L 0.0 1160.7584 L 0.0 1134.3776 L 0.0 1081.6158 L 0.0 976.09235 Q 0.0 870.56885 52.76175 712.2836 Q 52.76175 527.6175 131.90437 342.95135 L 211.047 158.28525 L 237.42787 158.28525 Q 263.80875 158.28525 290.1896 79.142624 Q 316.5705 26.380875 342.95135 0.0 z" svg:height="11.871393mm" draw:style-name="style-523" svg:viewBox="0.0 0.0 448.47485 1187.1393" svg:width="4.4847484mm" svg:x="109.21682mm" svg:y="87.84831mm"/>
          <draw:path svg:d="M 0.0 105.5235 L 0.0 0.0 L 26.380875 0.0 L 52.76175 0.0 L 52.76175 52.76175 Q 52.76175 79.142624 79.142624 52.76175 Q 131.90437 52.76175 131.90437 52.76175 L 131.90437 52.76175 L 290.1896 26.380875 L 448.47485 26.380875 L 448.47485 105.5235 Q 448.47485 184.66612 448.47485 237.42787 L 448.47485 290.1896 L 448.47485 290.1896 L 448.47485 316.5705 L 422.094 316.5705 L 395.7131 316.5705 L 395.7131 342.95135 L 395.7131 342.95135 L 395.7131 342.95135 L 369.33224 342.95135 L 342.95135 342.95135 Q 290.1896 316.5705 263.80875 290.1896 Q 237.42787 237.42787 131.90437 211.047 L 52.76175 211.047 L 26.380875 211.047 Q 0.0 211.047 0.0 105.5235 z" svg:height="3.4295137mm" draw:style-name="style-524" svg:viewBox="0.0 0.0 448.47485 342.95135" svg:width="4.4847484mm" svg:x="57.774113mm" svg:y="291.24484mm"/>
          <draw:path svg:d="M 1213.5203 0.0 L 1213.5203 0.0 L 1371.8054 26.380875 Q 1503.7098 26.380875 1503.7098 52.76175 L 1503.7098 52.76175 L 1398.1863 52.76175 Q 1292.6628 52.76175 1319.0437 131.90437 Q 1345.4246 184.66612 1398.1863 184.66612 Q 1477.329 184.66612 1477.329 211.047 Q 1477.329 237.42787 1688.376 237.42787 Q 1925.8038 237.42787 1952.1847 158.28525 Q 1952.1847 79.142624 1978.5656 79.142624 L 1978.5656 79.142624 L 2004.9464 79.142624 Q 2057.7083 52.76175 2057.7083 52.76175 L 2057.7083 52.76175 L 2057.7083 131.90437 Q 2057.7083 237.42787 2163.2317 237.42787 Q 2295.136 237.42787 2295.136 211.047 L 2295.136 211.047 L 2321.5168 184.66612 Q 2321.5168 158.28525 2347.8977 211.047 Q 2374.2786 263.80875 2347.8977 290.1896 L 2347.8977 342.95135 L 2321.5168 369.33224 Q 2321.5168 395.7131 2374.2786 395.7131 Q 2427.0405 395.7131 2427.0405 422.094 L 2427.0405 448.47485 L 2268.7551 448.47485 L 2110.47 448.47485 L 2084.089 448.47485 Q 2057.7083 448.47485 2057.7083 395.7131 Q 2031.3273 369.33224 2004.9464 369.33224 Q 1978.5656 369.33224 1978.5656 395.7131 Q 1952.1847 448.47485 1873.0421 448.47485 Q 1793.8994 448.47485 1767.5186 501.2366 Q 1741.1377 553.99835 1741.1377 527.6175 Q 1741.1377 501.2366 1635.6141 501.2366 L 1530.0907 501.2366 L 1530.0907 501.2366 Q 1530.0907 527.6175 1530.0907 553.99835 Q 1530.0907 606.76013 1556.4716 553.99835 Q 1556.4716 527.6175 1582.8524 553.99835 Q 1582.8524 553.99835 1609.2333 606.76013 Q 1635.6141 633.141 1635.6141 633.141 L 1635.6141 659.52185 L 1846.6611 659.52185 L 2031.3273 659.52185 L 2031.3273 659.52185 L 2031.3273 659.52185 L 2004.9464 685.9027 L 1978.5656 712.2836 L 1952.1847 712.2836 L 1899.423 712.2836 L 1952.1847 738.6645 L 1978.5656 765.04535 L 1873.0421 765.04535 L 1767.5186 765.04535 L 1793.8994 791.4262 L 1846.6611 817.80707 L 1873.0421 817.80707 L 1899.423 817.80707 L 1899.423 844.188 L 1899.423 844.188 L 1873.0421 844.188 L 1846.6611 870.56885 L 1820.2803 870.56885 L 1793.8994 870.56885 L 1767.5186 844.188 Q 1741.1377 817.80707 1688.376 791.4262 Q 1635.6141 765.04535 1635.6141 817.80707 L 1635.6141 844.188 L 1609.2333 870.56885 Q 1582.8524 870.56885 1556.4716 923.33057 Q 1530.0907 976.09235 1530.0907 1002.4732 L 1530.0907 1028.8541 L 1503.7098 1028.8541 Q 1477.329 1028.8541 1450.9481 1002.4732 Q 1424.5673 976.09235 1345.4246 976.09235 Q 1266.282 976.09235 1266.282 896.9497 Q 1239.9011 817.80707 1107.9967 870.56885 Q 1002.4732 896.9497 976.09235 923.33057 L 949.7115 976.09235 L 949.7115 976.09235 L 949.7115 976.09235 L 949.7115 1002.4732 L 949.7115 1002.4732 L 923.33057 949.7115 Q 896.9497 896.9497 896.9497 923.33057 L 896.9497 923.33057 L 870.56885 923.33057 L 870.56885 923.33057 L 870.56885 949.7115 L 844.188 949.7115 L 844.188 923.33057 Q 844.188 870.56885 870.56885 870.56885 Q 896.9497 844.188 870.56885 791.4262 Q 844.188 738.6645 791.4262 712.2836 L 712.2836 659.52185 L 712.2836 606.76013 Q 685.9027 553.99835 606.76013 501.2366 Q 501.2366 448.47485 316.5705 448.47485 L 131.90437 448.47485 L 131.90437 448.47485 L 158.28525 422.094 L 158.28525 422.094 L 158.28525 395.7131 L 158.28525 395.7131 L 158.28525 395.7131 L 184.66612 395.7131 L 184.66612 395.7131 L 105.5235 369.33224 L 0.0 342.95135 L 0.0 342.95135 L 0.0 342.95135 L 26.380875 342.95135 L 26.380875 342.95135 L 79.142624 316.5705 Q 131.90437 290.1896 79.142624 290.1896 L 26.380875 290.1896 L 26.380875 263.80875 L 26.380875 237.42787 L 52.76175 237.42787 L 79.142624 237.42787 L 158.28525 237.42787 Q 263.80875 237.42787 263.80875 184.66612 Q 263.80875 158.28525 290.1896 184.66612 L 290.1896 184.66612 L 316.5705 211.047 Q 342.95135 237.42787 553.99835 237.42787 Q 765.04535 237.42787 844.188 263.80875 L 896.9497 263.80875 L 896.9497 263.80875 Q 923.33057 237.42787 923.33057 237.42787 L 923.33057 237.42787 L 949.7115 237.42787 Q 949.7115 237.42787 949.7115 211.047 L 949.7115 211.047 L 976.09235 211.047 Q 976.09235 237.42787 1002.4732 237.42787 L 1002.4732 237.42787 L 1002.4732 237.42787 Q 1002.4732 237.42787 1055.235 263.80875 L 1134.3776 263.80875 L 1160.7584 263.80875 Q 1160.7584 237.42787 1160.7584 237.42787 Q 1160.7584 237.42787 1187.1393 131.90437 L 1187.1393 52.76175 L 1187.1393 26.380875 Q 1213.5203 26.380875 1213.5203 26.380875 L 1213.5203 26.380875 L 1213.5203 0.0 z M 949.7115 474.85574 L 1081.6158 501.2366 L 1081.6158 553.99835 Q 1107.9967 633.141 976.09235 659.52185 Q 870.56885 659.52185 844.188 659.52185 Q 791.4262 633.141 791.4262 553.99835 Q 791.4262 474.85574 949.7115 474.85574 z" svg:height="10.288541mm" draw:style-name="style-525" svg:viewBox="0.0 0.0 2427.0405 1028.8541" svg:width="24.270405mm" svg:x="147.7329mm" svg:y="265.6554mm"/>
          <draw:path svg:d="M 1213.5203 26.380875 L 1266.282 52.76175 L 1266.282 131.90437 L 1239.9011 211.047 L 1239.9011 237.42787 L 1239.9011 263.80875 L 1556.4716 263.80875 Q 1899.423 263.80875 2215.9934 290.1896 L 2532.564 290.1896 L 2796.3726 263.80875 Q 3060.1814 263.80875 3086.5623 263.80875 Q 3086.5623 263.80875 3086.5623 263.80875 L 3112.943 263.80875 L 3112.943 263.80875 L 3112.943 263.80875 L 3165.7048 263.80875 L 3218.4666 263.80875 L 3244.8474 263.80875 L 3297.6094 263.80875 L 3323.9902 263.80875 Q 3350.371 263.80875 3376.752 263.80875 Q 3403.1328 211.047 3455.8945 211.047 L 3508.6562 184.66612 L 3508.6562 211.047 L 3508.6562 237.42787 L 3482.2754 237.42787 L 3482.2754 263.80875 L 3482.2754 263.80875 L 3508.6562 263.80875 L 3508.6562 263.80875 L 3508.6562 263.80875 L 3640.5605 263.80875 Q 3772.465 263.80875 3930.7502 290.1896 Q 4062.6545 290.1896 4062.6545 158.28525 Q 4062.6545 52.76175 4036.2737 52.76175 L 4009.8928 52.76175 L 4036.2737 26.380875 Q 4062.6545 0.0 4141.7974 0.0 Q 4247.321 0.0 4247.321 26.380875 L 4247.321 26.380875 L 4247.321 26.380875 L 4247.321 52.76175 L 4300.0825 52.76175 L 4352.844 52.76175 L 4352.844 79.142624 L 4352.844 79.142624 L 4300.0825 79.142624 Q 4247.321 105.5235 4247.321 105.5235 L 4247.321 105.5235 L 4247.321 184.66612 L 4247.321 263.80875 L 4247.321 263.80875 L 4247.321 263.80875 L 4405.606 263.80875 Q 4537.5103 263.80875 4537.5103 237.42787 Q 4537.5103 211.047 4616.653 237.42787 Q 4722.1763 263.80875 4722.1763 263.80875 L 4722.1763 263.80875 L 4774.938 263.80875 Q 4854.081 263.80875 4880.462 211.047 Q 4880.462 158.28525 4933.2236 211.047 Q 4959.6045 263.80875 5038.747 263.80875 Q 5144.2705 263.80875 5197.032 263.80875 Q 5249.794 263.80875 5249.794 237.42787 Q 5276.175 211.047 5302.5557 211.047 L 5302.5557 211.047 L 5302.5557 237.42787 L 5302.5557 263.80875 L 5328.9365 263.80875 L 5328.9365 263.80875 L 5645.507 263.80875 Q 5988.4585 263.80875 5988.4585 211.047 Q 5988.4585 131.90437 5988.4585 105.5235 L 5988.4585 79.142624 L 6041.22 105.5235 Q 6067.601 105.5235 6067.601 527.6175 L 6093.982 949.7115 L 6093.982 949.7115 L 6093.982 949.7115 L 6093.982 1160.7584 Q 6093.982 1371.8054 6093.982 2163.2317 L 6093.982 2928.277 L 6093.982 2928.277 L 6093.982 2928.277 L 6093.982 3640.5605 Q 6093.982 4352.844 6067.601 4379.225 L 6067.601 4431.987 L 6067.601 4854.081 Q 6093.982 5249.794 6041.22 7413.0254 Q 5988.4585 9576.257 5962.0776 9576.257 L 5962.0776 9576.257 L 5962.0776 9312.448 Q 5935.697 9048.64 5935.697 8995.878 Q 5909.316 8943.116 5882.935 8943.116 Q 5856.554 8943.116 5830.1733 8811.212 Q 5803.7925 8679.308 5724.65 8679.308 Q 5619.126 8679.308 5619.126 8652.927 Q 5619.126 8626.546 5566.3643 8626.546 Q 5513.6025 8600.165 5408.079 8600.165 Q 5276.175 8600.165 5038.747 8652.927 L 4801.319 8652.927 L 4748.557 8679.308 L 4695.7954 8705.688 L 4695.7954 8705.688 L 4669.4146 8705.688 L 4669.4146 8705.688 L 4669.4146 8705.688 L 4801.319 8732.069 L 4933.2236 8758.45 L 4880.462 8758.45 L 4801.319 8758.45 L 4722.1763 8811.212 Q 4669.4146 8811.212 4669.4146 8837.593 L 4669.4146 8837.593 L 4643.0337 8863.974 L 4643.0337 8890.3545 L 4669.4146 8890.3545 Q 4695.7954 8916.735 4669.4146 8916.735 Q 4643.0337 8916.735 4695.7954 8969.497 Q 4722.1763 9048.64 4748.557 9075.0205 L 4774.938 9101.401 L 4774.938 9154.163 L 4774.938 9206.925 L 4748.557 9206.925 L 4748.557 9233.306 L 4669.4146 9233.306 L 4590.272 9233.306 L 4590.272 9233.306 Q 4590.272 9233.306 4616.653 9206.925 Q 4643.0337 9206.925 4616.653 9127.782 L 4563.891 9022.259 L 4563.891 9022.259 Q 4563.891 9022.259 4458.3677 8969.497 Q 4326.4634 8969.497 4352.844 8943.116 Q 4405.606 8916.735 4352.844 8916.735 Q 4300.0825 8890.3545 4300.0825 8863.974 Q 4300.0825 8811.212 4379.225 8784.831 Q 4458.3677 8758.45 4379.225 8732.069 Q 4300.0825 8705.688 4247.321 8732.069 Q 4194.559 8732.069 4194.559 8705.688 Q 4194.559 8679.308 4300.0825 8652.927 Q 4405.606 8626.546 4695.7954 8573.784 Q 4985.9854 8547.403 4959.6045 8521.022 Q 4933.2236 8494.642 4985.9854 8468.261 L 5038.747 8415.499 L 5144.2705 8415.499 Q 5276.175 8389.118 5276.175 8389.118 Q 5302.5557 8389.118 5276.175 8309.976 L 5249.794 8230.833 L 5091.509 8204.452 Q 4933.2236 8178.071 4906.843 8204.452 L 4880.462 8204.452 L 4880.462 8204.452 Q 4854.081 8178.071 4827.7 8151.69 L 4827.7 8125.309 L 4827.7 8125.309 Q 4827.7 8098.928 4801.319 8098.928 L 4801.319 8098.928 L 4801.319 8098.928 Q 4801.319 8072.5474 4722.1763 8072.5474 Q 4669.4146 8046.1665 4537.5103 7993.405 Q 4431.987 7967.024 4431.987 7914.262 Q 4405.606 7887.8813 4405.606 7808.739 Q 4352.844 7729.596 4405.606 7676.8345 L 4431.987 7624.0728 L 4458.3677 7624.0728 Q 4458.3677 7597.692 4458.3677 7597.692 L 4458.3677 7597.692 L 4458.3677 7544.93 Q 4458.3677 7518.5493 4405.606 7492.1685 Q 4352.844 7492.1685 4352.844 7439.4062 Q 4352.844 7413.0254 4194.559 7413.0254 L 4036.2737 7413.0254 L 3983.512 7413.0254 Q 3957.131 7386.6445 3746.0842 7386.6445 Q 3535.037 7386.6445 3482.2754 7360.2637 L 3429.5137 7307.502 L 3429.5137 7307.502 Q 3403.1328 7307.502 3403.1328 7333.883 L 3403.1328 7333.883 L 3376.752 7360.2637 Q 3350.371 7386.6445 3297.6094 7386.6445 L 3218.4666 7386.6445 L 3218.4666 7413.0254 L 3218.4666 7413.0254 L 3192.0857 7413.0254 Q 3165.7048 7386.6445 3060.1814 7386.6445 L 2954.658 7386.6445 L 2954.658 7386.6445 Q 2928.277 7386.6445 2928.277 7386.6445 L 2928.277 7413.0254 L 2928.277 7413.0254 Q 2901.8962 7439.4062 2875.5154 7439.4062 L 2849.1345 7439.4062 L 2849.1345 7413.0254 L 2822.7534 7386.6445 L 2822.7534 7386.6445 L 2822.7534 7386.6445 L 2769.9917 7386.6445 Q 2743.6108 7386.6445 2743.6108 7333.883 Q 2743.6108 7307.502 2717.23 7307.502 Q 2664.4683 7307.502 2664.4683 7360.2637 Q 2664.4683 7413.0254 2611.7065 7386.6445 L 2558.9448 7386.6445 L 2558.9448 7386.6445 Q 2558.9448 7386.6445 2532.564 7386.6445 L 2532.564 7413.0254 L 2506.183 7413.0254 Q 2453.4214 7386.6445 2268.7551 7386.6445 Q 2084.089 7386.6445 2084.089 7333.883 Q 2084.089 7281.121 2031.3273 7281.121 Q 1978.5656 7281.121 1952.1847 7333.883 L 1925.8038 7386.6445 L 1925.8038 7386.6445 L 1925.8038 7386.6445 L 1899.423 7386.6445 L 1899.423 7386.6445 L 1899.423 7413.0254 L 1873.0421 7413.0254 L 1873.0421 7413.0254 L 1873.0421 7439.4062 L 1873.0421 7439.4062 Q 1846.6611 7439.4062 1820.2803 7413.0254 L 1820.2803 7413.0254 L 1820.2803 7386.6445 Q 1820.2803 7386.6445 1793.8994 7386.6445 L 1793.8994 7386.6445 L 1767.5186 7386.6445 Q 1741.1377 7386.6445 1530.0907 7413.0254 L 1319.0437 7413.0254 L 1319.0437 7413.0254 Q 1292.6628 7413.0254 1292.6628 7439.4062 L 1292.6628 7439.4062 L 1239.9011 7439.4062 L 1213.5203 7439.4062 L 1213.5203 7439.4062 L 1187.1393 7413.0254 L 1187.1393 7413.0254 L 1187.1393 7386.6445 L 1134.3776 7386.6445 Q 1107.9967 7386.6445 870.56885 7386.6445 L 659.52185 7386.6445 L 633.141 7386.6445 Q 606.76013 7386.6445 448.47485 7333.883 Q 290.1896 7307.502 237.42787 7281.121 Q 184.66612 7281.121 184.66612 7228.3594 L 184.66612 7175.5977 L 184.66612 7149.217 Q 184.66612 7122.836 131.90437 7070.074 L 105.5235 6990.9316 L 105.5235 6990.9316 Q 105.5235 6964.551 79.142624 6964.551 L 26.380875 6964.551 L 26.380875 6938.17 L 26.380875 6938.17 L 0.0 6938.17 L 0.0 6911.789 L 0.0 6911.789 L 26.380875 6911.789 L 26.380875 6911.789 L 26.380875 6911.789 L 26.380875 6885.408 L 26.380875 6885.408 L 0.0 6859.0273 L 0.0 6832.6465 L 26.380875 6832.6465 L 26.380875 6806.2656 L 26.380875 6806.2656 L 26.380875 6806.2656 L 79.142624 6806.2656 L 158.28525 6806.2656 L 158.28525 6806.2656 L 184.66612 6806.2656 L 184.66612 6859.0273 Q 184.66612 6885.408 290.1896 6885.408 Q 369.33224 6859.0273 395.7131 6859.0273 Q 422.094 6806.2656 448.47485 6806.2656 L 501.2366 6806.2656 L 527.6175 6806.2656 L 553.99835 6806.2656 L 606.76013 6806.2656 L 685.9027 6806.2656 L 685.9027 6806.2656 L 712.2836 6806.2656 L 712.2836 6806.2656 L 712.2836 6806.2656 L 791.4262 6806.2656 L 870.56885 6806.2656 L 870.56885 6806.2656 Q 870.56885 6806.2656 896.9497 6806.2656 L 896.9497 6779.885 L 923.33057 6779.885 Q 923.33057 6753.504 923.33057 6753.504 L 923.33057 6753.504 L 923.33057 6753.504 Q 923.33057 6727.123 949.7115 6753.504 Q 976.09235 6779.885 976.09235 6779.885 L 976.09235 6779.885 L 976.09235 6779.885 Q 976.09235 6806.2656 1160.7584 6806.2656 L 1345.4246 6806.2656 L 1345.4246 6806.2656 L 1345.4246 6806.2656 L 1609.2333 6806.2656 Q 1873.0421 6806.2656 1925.8038 6806.2656 L 1978.5656 6806.2656 L 2031.3273 6806.2656 Q 2057.7083 6806.2656 2084.089 6859.0273 Q 2084.089 6911.789 2163.2317 6885.408 Q 2242.3743 6859.0273 2242.3743 6859.0273 Q 2242.3743 6859.0273 2268.7551 6832.6465 L 2268.7551 6806.2656 L 2347.8977 6806.2656 Q 2453.4214 6806.2656 2611.7065 6806.2656 L 2769.9917 6806.2656 L 2981.0388 6779.885 Q 3218.4666 6753.504 3218.4666 6753.504 L 3218.4666 6753.504 L 3244.8474 6753.504 Q 3271.2283 6753.504 3297.6094 6779.885 L 3297.6094 6779.885 L 3297.6094 6779.885 L 3297.6094 6806.2656 L 3376.752 6806.2656 Q 3455.8945 6806.2656 3455.8945 6859.0273 Q 3482.2754 6911.789 3508.6562 6911.789 Q 3535.037 6911.789 3535.037 6885.408 L 3561.418 6885.408 L 3561.418 6885.408 L 3561.418 6859.0273 L 3561.418 6859.0273 L 3561.418 6859.0273 L 3587.7988 6859.0273 L 3587.7988 6859.0273 L 3640.5605 6832.6465 L 3693.3223 6806.2656 L 3693.3223 6806.2656 L 3719.7031 6806.2656 L 3719.7031 6753.504 L 3719.7031 6727.123 L 3719.7031 6700.742 Q 3719.7031 6674.3613 3719.7031 6621.5996 Q 3719.7031 6568.8374 3666.9414 6568.8374 L 3614.1797 6568.8374 L 3614.1797 6568.8374 Q 3614.1797 6568.8374 3561.418 6516.0757 Q 3561.418 6463.314 3561.418 6436.933 Q 3561.418 6410.5522 3587.7988 6278.648 L 3614.1797 6173.1245 L 3614.1797 6146.7437 Q 3614.1797 6120.363 3587.7988 6120.363 L 3561.418 6120.363 L 3561.418 6120.363 L 3535.037 6120.363 L 3535.037 6120.363 Q 3508.6562 6120.363 3508.6562 6120.363 L 3508.6562 6146.7437 L 3482.2754 6146.7437 L 3455.8945 6120.363 L 3455.8945 6120.363 L 3455.8945 6120.363 L 3482.2754 6120.363 L 3482.2754 6120.363 L 3482.2754 6093.982 L 3508.6562 6093.982 L 3508.6562 6093.982 L 3508.6562 6067.601 L 3561.418 6067.601 L 3587.7988 6067.601 L 3587.7988 6041.22 L 3587.7988 6014.8394 L 3614.1797 6014.8394 L 3666.9414 6014.8394 L 3719.7031 6014.8394 Q 3746.0842 6014.8394 3746.0842 5988.4585 L 3746.0842 5988.4585 L 3825.2268 5988.4585 L 3904.3694 5988.4585 L 3904.3694 5988.4585 L 3930.7502 5988.4585 L 3930.7502 6014.8394 L 3930.7502 6067.601 L 3957.131 6067.601 Q 3957.131 6067.601 3983.512 6067.601 Q 4036.2737 6067.601 4089.0354 6041.22 Q 4168.178 6014.8394 4168.178 5935.697 L 4168.178 5856.554 L 4194.559 5856.554 Q 4194.559 5856.554 4194.559 5777.4116 Q 4220.94 5724.65 4247.321 5724.65 Q 4273.7017 5724.65 4273.7017 5698.269 L 4273.7017 5645.507 L 4300.0825 5645.507 Q 4300.0825 5645.507 4300.0825 5619.126 L 4300.0825 5619.126 L 4300.0825 5592.745 Q 4300.0825 5566.3643 4352.844 5539.9834 L 4379.225 5487.2217 L 4405.606 5487.2217 Q 4431.987 5487.2217 4458.3677 5539.9834 Q 4458.3677 5592.745 4511.1294 5592.745 Q 4563.891 5592.745 4616.653 5592.745 L 4643.0337 5592.745 L 4643.0337 5566.3643 L 4669.4146 5566.3643 L 4669.4146 5566.3643 L 4669.4146 5592.745 L 4695.7954 5592.745 L 4722.1763 5592.745 L 4722.1763 5566.3643 L 4722.1763 5539.9834 L 4669.4146 5539.9834 L 4643.0337 5539.9834 L 4643.0337 5513.6025 Q 4616.653 5487.2217 4616.653 5434.46 L 4616.653 5408.079 L 4616.653 5381.698 Q 4616.653 5355.3174 4563.891 5302.5557 Q 4537.5103 5249.794 4563.891 5223.413 L 4616.653 5223.413 L 4616.653 5223.413 Q 4643.0337 5223.413 4643.0337 5197.032 L 4643.0337 5197.032 L 4643.0337 5197.032 Q 4669.4146 5197.032 4643.0337 5170.6514 L 4643.0337 5144.2705 L 4643.0337 5117.8896 Q 4616.653 5091.509 4616.653 5091.509 L 4616.653 5091.509 L 4616.653 5091.509 Q 4616.653 5065.128 4563.891 5065.128 L 4537.5103 5038.747 L 4537.5103 5012.366 Q 4563.891 5012.366 4563.891 5012.366 Q 4563.891 5012.366 4563.891 4854.081 L 4563.891 4695.7954 L 4563.891 4695.7954 Q 4563.891 4669.4146 4537.5103 4669.4146 L 4537.5103 4669.4146 L 4511.1294 4669.4146 Q 4484.7485 4643.0337 4458.3677 4616.653 L 4458.3677 4590.272 L 4458.3677 4563.891 Q 4458.3677 4537.5103 4379.225 4511.1294 L 4326.4634 4484.7485 L 4352.844 4484.7485 L 4379.225 4484.7485 L 4379.225 4458.3677 L 4352.844 4458.3677 L 4352.844 4431.987 L 4352.844 4405.606 L 4379.225 4405.606 L 4379.225 4379.225 L 4379.225 4379.225 L 4379.225 4379.225 L 4405.606 4379.225 L 4405.606 4379.225 L 4405.606 4352.844 L 4405.606 4352.844 L 4511.1294 4379.225 Q 4616.653 4379.225 4643.0337 4379.225 L 4643.0337 4379.225 L 4669.4146 4379.225 L 4695.7954 4379.225 L 4695.7954 4379.225 L 4722.1763 4379.225 L 4722.1763 4326.4634 L 4722.1763 4247.321 L 4669.4146 4247.321 L 4616.653 4247.321 L 4616.653 4220.94 L 4616.653 4194.559 L 4616.653 4168.178 L 4616.653 4141.7974 L 4616.653 4115.4165 L 4616.653 4089.0354 L 4590.272 4062.6545 L 4590.272 4036.2737 L 4511.1294 4036.2737 Q 4458.3677 4036.2737 4458.3677 4089.0354 Q 4431.987 4141.7974 4352.844 4168.178 Q 4273.7017 4168.178 4194.559 4168.178 L 4115.4165 4141.7974 L 4089.0354 4141.7974 Q 4062.6545 4168.178 4062.6545 4168.178 L 4062.6545 4168.178 L 4062.6545 4168.178 Q 4036.2737 4168.178 4009.8928 4168.178 L 3983.512 4194.559 L 3983.512 4168.178 Q 3983.512 4168.178 3957.131 4168.178 L 3957.131 4168.178 L 3957.131 4168.178 Q 3930.7502 4141.7974 3930.7502 4141.7974 L 3930.7502 4141.7974 L 3877.9885 4141.7974 Q 3851.6077 4168.178 3825.2268 4115.4165 L 3772.465 4062.6545 L 3772.465 4062.6545 Q 3772.465 4062.6545 3719.7031 4036.2737 Q 3666.9414 4009.8928 3640.5605 3957.131 L 3614.1797 3877.9885 L 3614.1797 3851.6077 Q 3614.1797 3851.6077 3587.7988 3851.6077 L 3587.7988 3851.6077 L 3561.418 3851.6077 Q 3561.418 3851.6077 3561.418 3798.846 Q 3535.037 3746.0842 3244.8474 3746.0842 L 2981.0388 3746.0842 L 2928.277 3772.465 L 2901.8962 3772.465 L 2769.9917 3746.0842 Q 2611.7065 3746.0842 2611.7065 3772.465 Q 2611.7065 3798.846 2585.3257 3851.6077 L 2585.3257 3904.3694 L 2585.3257 3904.3694 L 2558.9448 3904.3694 L 2558.9448 3904.3694 L 2558.9448 3904.3694 L 2558.9448 3930.7502 L 2532.564 3930.7502 L 2532.564 3851.6077 Q 2506.183 3772.465 2427.0405 3746.0842 L 2321.5168 3746.0842 L 2295.136 3719.7031 L 2268.7551 3719.7031 L 2268.7551 3693.3223 L 2268.7551 3666.9414 L 2268.7551 3640.5605 L 2242.3743 3640.5605 L 2242.3743 3640.5605 L 2242.3743 3640.5605 L 2242.3743 3640.5605 L 2242.3743 3614.1797 L 2215.9934 3614.1797 L 2215.9934 3587.7988 L 2242.3743 3587.7988 L 2295.136 3587.7988 L 2321.5168 3561.418 L 2347.8977 3561.418 L 2400.6594 3561.418 L 2427.0405 3535.037 L 2427.0405 3535.037 Q 2453.4214 3535.037 2453.4214 3535.037 L 2453.4214 3535.037 L 2453.4214 3535.037 Q 2453.4214 3535.037 2453.4214 3561.418 L 2479.8022 3561.418 L 2611.7065 3561.418 Q 2743.6108 3535.037 2743.6108 3535.037 L 2743.6108 3535.037 L 2769.9917 3535.037 Q 2769.9917 3535.037 2796.3726 3508.6562 L 2822.7534 3508.6562 L 2822.7534 3508.6562 L 2822.7534 3535.037 L 2822.7534 3535.037 L 2822.7534 3535.037 L 2849.1345 3535.037 L 2849.1345 3535.037 L 3007.4197 3535.037 Q 3165.7048 3535.037 3165.7048 3535.037 L 3165.7048 3535.037 L 3192.0857 3535.037 Q 3192.0857 3535.037 3218.4666 3508.6562 L 3244.8474 3508.6562 L 3244.8474 3508.6562 Q 3244.8474 3535.037 3244.8474 3535.037 L 3271.2283 3535.037 L 3297.6094 3535.037 L 3323.9902 3535.037 L 3350.371 3535.037 L 3376.752 3535.037 L 3508.6562 3561.418 Q 3614.1797 3561.418 3614.1797 3614.1797 Q 3640.5605 3640.5605 3719.7031 3640.5605 Q 3798.846 3640.5605 3825.2268 3587.7988 Q 3825.2268 3561.418 3983.512 3535.037 Q 4141.7974 3535.037 4141.7974 3482.2754 L 4141.7974 3429.5137 L 4141.7974 3429.5137 Q 4168.178 3429.5137 4194.559 3455.8945 L 4194.559 3455.8945 L 4194.559 3455.8945 L 4194.559 3482.2754 L 4194.559 3482.2754 L 4194.559 3482.2754 L 4220.94 3508.6562 Q 4220.94 3535.037 4458.3677 3535.037 Q 4722.1763 3535.037 4722.1763 3482.2754 L 4722.1763 3455.8945 L 4748.557 3455.8945 L 4748.557 3455.8945 L 4748.557 3455.8945 L 4774.938 3455.8945 L 4774.938 3482.2754 L 4774.938 3482.2754 L 4774.938 3535.037 L 4774.938 3561.418 L 4748.557 3587.7988 L 4748.557 3640.5605 L 4774.938 3640.5605 L 4827.7 3640.5605 L 4827.7 3587.7988 Q 4827.7 3561.418 4854.081 3535.037 L 4880.462 3508.6562 L 4880.462 3508.6562 L 4880.462 3482.2754 L 4880.462 3482.2754 L 4880.462 3482.2754 L 4906.843 3587.7988 L 4906.843 3666.9414 L 4959.6045 3666.9414 L 5012.366 3666.9414 L 5012.366 3614.1797 Q 5012.366 3561.418 5065.128 3561.418 Q 5144.2705 3561.418 5144.2705 3561.418 Q 5144.2705 3587.7988 5197.032 3587.7988 L 5249.794 3587.7988 L 5276.175 3587.7988 L 5302.5557 3587.7988 L 5302.5557 3587.7988 L 5302.5557 3587.7988 L 5302.5557 3535.037 L 5302.5557 3482.2754 L 5302.5557 3482.2754 L 5302.5557 3482.2754 L 5302.5557 3455.8945 L 5302.5557 3455.8945 L 5276.175 3455.8945 L 5276.175 3482.2754 L 5249.794 3482.2754 L 5223.413 3482.2754 L 5223.413 3455.8945 L 5249.794 3429.5137 L 5249.794 3403.1328 L 5249.794 3376.752 L 5223.413 3376.752 L 5223.413 3376.752 L 5144.2705 3350.371 Q 5065.128 3323.9902 4906.843 3350.371 L 4748.557 3350.371 L 4695.7954 3350.371 Q 4643.0337 3376.752 4511.1294 3350.371 Q 4405.606 3323.9902 4405.606 3271.2283 Q 4405.606 3244.8474 4352.844 3244.8474 L 4326.4634 3244.8474 L 4326.4634 3271.2283 L 4300.0825 3297.6094 L 4300.0825 3297.6094 L 4300.0825 3297.6094 L 4300.0825 3271.2283 L 4300.0825 3218.4666 L 4326.4634 3192.0857 L 4326.4634 3165.7048 L 4300.0825 3165.7048 L 4247.321 3165.7048 L 4247.321 3139.324 L 4247.321 3139.324 L 4352.844 3139.324 L 4458.3677 3139.324 L 4643.0337 3139.324 Q 4827.7 3139.324 4827.7 3086.5623 Q 4854.081 3060.1814 4854.081 3033.8005 L 4880.462 3033.8005 L 4880.462 3086.5623 Q 4880.462 3139.324 4933.2236 3139.324 L 4959.6045 3139.324 L 4985.9854 3139.324 L 5038.747 3165.7048 L 5197.032 3165.7048 L 5328.9365 3165.7048 L 5328.9365 3060.1814 L 5302.5557 2981.0388 L 5302.5557 2981.0388 L 5302.5557 2954.658 L 5197.032 2954.658 Q 5117.8896 2954.658 5038.747 2928.277 L 4933.2236 2928.277 L 4827.7 2928.277 Q 4748.557 2954.658 4590.272 2928.277 L 4431.987 2928.277 L 4352.844 2928.277 L 4300.0825 2901.8962 L 4300.0825 2901.8962 L 4300.0825 2901.8962 L 4326.4634 2901.8962 L 4326.4634 2901.8962 L 4352.844 2875.5154 L 4379.225 2849.1345 L 4379.225 2849.1345 L 4405.606 2849.1345 L 4405.606 2822.7534 L 4405.606 2796.3726 L 4405.606 2796.3726 L 4405.606 2769.9917 L 4431.987 2769.9917 L 4431.987 2743.6108 L 4431.987 2743.6108 L 4458.3677 2743.6108 L 4537.5103 2769.9917 Q 4643.0337 2796.3726 4669.4146 2796.3726 L 4695.7954 2796.3726 L 4695.7954 2769.9917 L 4722.1763 2769.9917 L 4722.1763 2769.9917 L 4722.1763 2743.6108 L 4722.1763 2743.6108 L 4722.1763 2743.6108 L 4722.1763 2690.849 L 4722.1763 2664.4683 L 4722.1763 2664.4683 L 4722.1763 2638.0874 L 4669.4146 2638.0874 L 4616.653 2638.0874 L 4616.653 2585.3257 L 4616.653 2506.183 L 4563.891 2506.183 Q 4511.1294 2532.564 4247.321 2532.564 L 3983.512 2532.564 L 3930.7502 2532.564 Q 3877.9885 2532.564 3851.6077 2506.183 Q 3825.2268 2506.183 3825.2268 2479.8022 Q 3825.2268 2453.4214 3772.465 2427.0405 Q 3746.0842 2427.0405 3746.0842 2479.8022 Q 3719.7031 2506.183 3614.1797 2506.183 L 3508.6562 2532.564 L 3508.6562 2506.183 L 3508.6562 2506.183 L 3482.2754 2506.183 L 3482.2754 2479.8022 L 3482.2754 2479.8022 L 3455.8945 2479.8022 L 3455.8945 2479.8022 L 3455.8945 2479.8022 L 3455.8945 2453.4214 L 3455.8945 2453.4214 L 3429.5137 2453.4214 L 3429.5137 2479.8022 L 3403.1328 2479.8022 L 3403.1328 2479.8022 L 3403.1328 2479.8022 L 3376.752 2479.8022 L 3376.752 2453.4214 L 3376.752 2427.0405 L 3403.1328 2427.0405 L 3429.5137 2427.0405 L 3429.5137 2400.6594 L 3455.8945 2400.6594 L 3455.8945 2400.6594 L 3455.8945 2374.2786 L 3403.1328 2374.2786 L 3350.371 2374.2786 L 3350.371 2347.8977 L 3350.371 2321.5168 L 3376.752 2321.5168 L 3403.1328 2321.5168 L 3403.1328 2321.5168 L 3429.5137 2321.5168 L 3508.6562 2321.5168 Q 3587.7988 2321.5168 3719.7031 2321.5168 L 3851.6077 2321.5168 L 3851.6077 2295.136 L 3877.9885 2295.136 L 3877.9885 2295.136 L 3877.9885 2268.7551 L 3825.2268 2268.7551 L 3798.846 2268.7551 L 3798.846 2215.9934 L 3772.465 2189.6125 L 3772.465 2163.2317 L 3772.465 2136.8508 L 3746.0842 2136.8508 Q 3746.0842 2110.47 3614.1797 2136.8508 L 3455.8945 2136.8508 L 3455.8945 2110.47 L 3455.8945 2057.7083 L 3482.2754 2057.7083 L 3482.2754 2057.7083 L 3482.2754 2031.3273 L 3508.6562 2031.3273 L 3508.6562 2031.3273 L 3508.6562 2004.9464 L 3508.6562 2004.9464 L 3508.6562 2004.9464 L 3508.6562 2004.9464 L 3508.6562 2004.9464 L 3535.037 1978.5656 L 3561.418 1952.1847 L 3561.418 1899.423 L 3561.418 1873.0421 L 3587.7988 1873.0421 L 3587.7988 1846.6611 L 3614.1797 1846.6611 L 3640.5605 1846.6611 L 3666.9414 1873.0421 Q 3693.3223 1899.423 3719.7031 1899.423 Q 3719.7031 1899.423 3719.7031 1873.0421 L 3719.7031 1873.0421 L 3719.7031 1873.0421 L 3746.0842 1846.6611 L 3772.465 1846.6611 L 3798.846 1846.6611 L 3825.2268 1873.0421 Q 3851.6077 1899.423 3983.512 1925.8038 L 4141.7974 1925.8038 L 4141.7974 1925.8038 Q 4168.178 1899.423 4168.178 1899.423 L 4168.178 1899.423 L 4194.559 1899.423 Q 4194.559 1899.423 4194.559 1873.0421 L 4194.559 1873.0421 L 4220.94 1873.0421 Q 4220.94 1899.423 4247.321 1899.423 L 4247.321 1899.423 L 4247.321 1899.423 Q 4247.321 1899.423 4247.321 1925.8038 L 4273.7017 1925.8038 L 4563.891 1925.8038 Q 4854.081 1925.8038 4854.081 1873.0421 Q 4854.081 1793.8994 4880.462 1793.8994 L 4906.843 1793.8994 L 4906.843 1846.6611 L 4933.2236 1899.423 L 4933.2236 1899.423 L 4933.2236 1899.423 L 4959.6045 1925.8038 L 4985.9854 1925.8038 L 4985.9854 1899.423 L 4985.9854 1873.0421 L 4985.9854 1846.6611 L 4985.9854 1793.8994 L 4985.9854 1767.5186 L 4985.9854 1741.1377 L 4933.2236 1741.1377 Q 4854.081 1741.1377 4722.1763 1714.7568 L 4563.891 1714.7568 L 4563.891 1714.7568 L 4537.5103 1714.7568 L 4537.5103 1635.6141 L 4511.1294 1582.8524 L 4511.1294 1582.8524 L 4511.1294 1582.8524 L 4511.1294 1556.4716 L 4511.1294 1556.4716 L 4537.5103 1556.4716 L 4537.5103 1530.0907 L 4590.272 1530.0907 Q 4643.0337 1530.0907 4695.7954 1503.7098 L 4748.557 1503.7098 L 4748.557 1424.5673 L 4722.1763 1345.4246 L 4722.1763 1345.4246 L 4722.1763 1319.0437 L 4669.4146 1319.0437 Q 4616.653 1319.0437 4511.1294 1345.4246 L 4405.606 1345.4246 L 4405.606 1345.4246 L 4405.606 1371.8054 L 4405.606 1371.8054 L 4379.225 1371.8054 L 4379.225 1345.4246 L 4379.225 1345.4246 L 4379.225 1292.6628 L 4379.225 1239.9011 L 4352.844 1239.9011 L 4326.4634 1239.9011 L 4326.4634 1213.5203 L 4352.844 1213.5203 L 4352.844 1213.5203 L 4352.844 1213.5203 L 4379.225 1213.5203 Q 4405.606 1213.5203 4458.3677 1213.5203 Q 4484.7485 1213.5203 4484.7485 1187.1393 Q 4484.7485 1134.3776 4458.3677 1134.3776 Q 4431.987 1107.9967 4431.987 1081.6158 L 4458.3677 1055.235 L 4431.987 1055.235 L 4431.987 1055.235 L 4431.987 1028.8541 L 4458.3677 1002.4732 L 4458.3677 1002.4732 L 4458.3677 1002.4732 L 4458.3677 976.09235 L 4458.3677 976.09235 L 4484.7485 949.7115 L 4484.7485 896.9497 L 4458.3677 896.9497 L 4405.606 896.9497 L 4405.606 923.33057 L 4405.606 923.33057 L 4379.225 923.33057 Q 4379.225 949.7115 4300.0825 949.7115 L 4220.94 949.7115 L 4220.94 1002.4732 L 4220.94 1028.8541 L 4220.94 1028.8541 Q 4194.559 1028.8541 4194.559 976.09235 Q 4194.559 923.33057 4141.7974 949.7115 L 4062.6545 949.7115 L 4062.6545 923.33057 Q 4062.6545 896.9497 3877.9885 896.9497 L 3719.7031 896.9497 L 3719.7031 896.9497 Q 3719.7031 870.56885 3508.6562 896.9497 Q 3323.9902 896.9497 3323.9902 923.33057 L 3323.9902 949.7115 L 3297.6094 949.7115 Q 3297.6094 949.7115 3271.2283 923.33057 L 3244.8474 896.9497 L 3244.8474 896.9497 Q 3218.4666 896.9497 2928.277 896.9497 Q 2638.0874 896.9497 2611.7065 844.188 L 2585.3257 817.80707 L 2585.3257 817.80707 Q 2585.3257 791.4262 2558.9448 791.4262 Q 2532.564 791.4262 2506.183 844.188 Q 2506.183 870.56885 2453.4214 870.56885 Q 2427.0405 870.56885 2427.0405 844.188 Q 2400.6594 791.4262 2347.8977 791.4262 Q 2295.136 791.4262 2268.7551 870.56885 L 2242.3743 923.33057 L 2215.9934 923.33057 L 2189.6125 923.33057 L 2189.6125 896.9497 Q 2189.6125 896.9497 2004.9464 896.9497 L 1846.6611 896.9497 L 1820.2803 896.9497 Q 1820.2803 923.33057 1793.8994 976.09235 L 1793.8994 1028.8541 L 1793.8994 1028.8541 Q 1793.8994 1055.235 1767.5186 1055.235 L 1741.1377 1055.235 L 1741.1377 1055.235 L 1714.7568 1028.8541 L 1714.7568 1028.8541 L 1714.7568 1028.8541 L 1661.9951 1028.8541 L 1635.6141 1002.4732 L 1635.6141 1002.4732 Q 1609.2333 1002.4732 1635.6141 949.7115 Q 1635.6141 896.9497 1609.2333 923.33057 Q 1556.4716 949.7115 1556.4716 896.9497 L 1530.0907 844.188 L 1503.7098 844.188 Q 1477.329 844.188 1477.329 896.9497 L 1477.329 976.09235 L 1477.329 976.09235 Q 1477.329 1002.4732 1450.9481 949.7115 Q 1424.5673 949.7115 1345.4246 923.33057 Q 1266.282 896.9497 1160.7584 896.9497 L 1081.6158 870.56885 L 1055.235 870.56885 L 1055.235 844.188 L 1055.235 844.188 L 1028.8541 844.188 L 1028.8541 817.80707 L 1028.8541 791.4262 L 976.09235 791.4262 L 949.7115 791.4262 L 949.7115 817.80707 L 949.7115 817.80707 L 949.7115 817.80707 L 923.33057 817.80707 L 923.33057 791.4262 L 923.33057 765.04535 L 949.7115 765.04535 L 949.7115 738.6645 L 949.7115 738.6645 L 976.09235 738.6645 L 976.09235 738.6645 L 976.09235 738.6645 L 976.09235 712.2836 L 976.09235 712.2836 L 949.7115 712.2836 L 949.7115 685.9027 L 949.7115 685.9027 L 949.7115 685.9027 L 1081.6158 685.9027 L 1187.1393 685.9027 L 1187.1393 712.2836 L 1187.1393 738.6645 L 1239.9011 738.6645 L 1266.282 738.6645 L 1266.282 712.2836 L 1292.6628 712.2836 L 1292.6628 633.141 L 1292.6628 580.3792 L 1266.282 580.3792 L 1239.9011 580.3792 L 1213.5203 553.99835 L 1187.1393 553.99835 L 1187.1393 527.6175 Q 1187.1393 474.85574 1107.9967 474.85574 L 1028.8541 474.85574 L 1028.8541 474.85574 L 1002.4732 474.85574 L 1002.4732 474.85574 Q 976.09235 448.47485 976.09235 448.47485 L 976.09235 448.47485 L 976.09235 448.47485 Q 976.09235 422.094 923.33057 422.094 L 870.56885 422.094 L 923.33057 395.7131 Q 976.09235 395.7131 976.09235 369.33224 Q 976.09235 316.5705 1002.4732 316.5705 L 1028.8541 290.1896 L 1028.8541 290.1896 Q 1055.235 263.80875 1055.235 263.80875 L 1081.6158 263.80875 L 1081.6158 211.047 L 1081.6158 131.90437 L 1081.6158 131.90437 L 1081.6158 131.90437 L 1107.9967 105.5235 Q 1107.9967 79.142624 1134.3776 79.142624 Q 1160.7584 79.142624 1160.7584 26.380875 Q 1160.7584 0.0 1213.5203 26.380875 z M 4880.462 896.9497 L 4959.6045 896.9497 L 5091.509 923.33057 Q 5223.413 949.7115 5197.032 1002.4732 Q 5197.032 1055.235 5170.6514 1081.6158 Q 5170.6514 1107.9967 5117.8896 1107.9967 Q 5065.128 1107.9967 4985.9854 1107.9967 L 4933.2236 1107.9967 L 4933.2236 1081.6158 Q 4933.2236 1081.6158 4854.081 1107.9967 L 4801.319 1107.9967 L 4774.938 1107.9967 L 4748.557 1107.9967 L 4722.1763 1160.7584 Q 4669.4146 1213.5203 4616.653 1213.5203 L 4563.891 1213.5203 L 4563.891 1187.1393 L 4563.891 1187.1393 L 4537.5103 1134.3776 L 4511.1294 1081.6158 L 4537.5103 1002.4732 Q 4563.891 896.9497 4695.7954 896.9497 Q 4827.7 896.9497 4880.462 896.9497 z" svg:height="95.76257mm" draw:style-name="style-526" svg:viewBox="0.0 0.0 6093.982 9576.257" svg:width="60.93982mm" svg:x="47.749382mm" svg:y="197.32893mm"/>
          <draw:path svg:d="M 237.42787 52.76175 L 263.80875 0.0 L 263.80875 0.0 Q 290.1896 0.0 290.1896 131.90437 L 290.1896 237.42787 L 342.95135 237.42787 Q 369.33224 237.42787 448.47485 237.42787 L 501.2366 237.42787 L 580.3792 237.42787 L 659.52185 237.42787 L 791.4262 237.42787 Q 923.33057 237.42787 923.33057 237.42787 Q 923.33057 237.42787 923.33057 131.90437 L 896.9497 52.76175 L 923.33057 52.76175 Q 949.7115 79.142624 976.09235 79.142624 L 1002.4732 79.142624 L 1002.4732 158.28525 L 1002.4732 237.42787 L 1002.4732 237.42787 Q 1002.4732 237.42787 1028.8541 263.80875 L 1028.8541 263.80875 L 1028.8541 290.1896 Q 1028.8541 290.1896 1055.235 290.1896 L 1055.235 290.1896 L 1081.6158 316.5705 L 1134.3776 316.5705 L 1134.3776 342.95135 L 1134.3776 369.33224 L 1160.7584 422.094 L 1160.7584 474.85574 L 1081.6158 474.85574 Q 1028.8541 501.2366 976.09235 474.85574 L 949.7115 474.85574 L 765.04535 474.85574 Q 606.76013 474.85574 580.3792 553.99835 Q 580.3792 659.52185 765.04535 659.52185 L 976.09235 659.52185 L 1160.7584 659.52185 Q 1345.4246 659.52185 1345.4246 580.3792 Q 1345.4246 501.2366 1345.4246 501.2366 L 1345.4246 501.2366 L 1398.1863 501.2366 Q 1424.5673 501.2366 1450.9481 474.85574 L 1477.329 474.85574 L 1477.329 501.2366 Q 1477.329 527.6175 1450.9481 527.6175 Q 1424.5673 527.6175 1450.9481 580.3792 Q 1477.329 659.52185 1556.4716 659.52185 L 1661.9951 659.52185 L 1714.7568 659.52185 L 1741.1377 659.52185 L 1820.2803 659.52185 L 1899.423 659.52185 L 1899.423 633.141 Q 1873.0421 606.76013 1899.423 553.99835 Q 1899.423 501.2366 1820.2803 474.85574 L 1741.1377 448.47485 L 1767.5186 448.47485 Q 1793.8994 448.47485 1767.5186 395.7131 Q 1767.5186 369.33224 1820.2803 369.33224 Q 1846.6611 369.33224 1846.6611 342.95135 L 1846.6611 316.5705 L 1952.1847 342.95135 Q 2057.7083 342.95135 2057.7083 369.33224 L 2057.7083 369.33224 L 2031.3273 395.7131 Q 2031.3273 395.7131 2004.9464 527.6175 L 2004.9464 659.52185 L 2057.7083 659.52185 L 2110.47 659.52185 L 2110.47 606.76013 Q 2110.47 553.99835 2136.8508 580.3792 Q 2189.6125 606.76013 2242.3743 606.76013 Q 2295.136 606.76013 2295.136 606.76013 L 2295.136 606.76013 L 2295.136 606.76013 Q 2295.136 606.76013 2295.136 633.141 L 2321.5168 633.141 L 2321.5168 633.141 Q 2321.5168 659.52185 2347.8977 659.52185 L 2347.8977 659.52185 L 2347.8977 659.52185 L 2347.8977 659.52185 L 2374.2786 659.52185 L 2374.2786 659.52185 L 2400.6594 659.52185 L 2427.0405 659.52185 L 2532.564 659.52185 Q 2638.0874 659.52185 2664.4683 659.52185 L 2690.849 659.52185 L 2690.849 659.52185 Q 2690.849 659.52185 2717.23 685.9027 L 2717.23 685.9027 L 2769.9917 712.2836 Q 2796.3726 712.2836 2743.6108 738.6645 L 2690.849 765.04535 L 2690.849 765.04535 L 2664.4683 765.04535 L 2664.4683 765.04535 L 2664.4683 765.04535 L 2769.9917 791.4262 L 2849.1345 817.80707 L 2849.1345 817.80707 L 2822.7534 817.80707 L 2822.7534 817.80707 L 2822.7534 817.80707 L 2822.7534 844.188 L 2822.7534 844.188 L 2796.3726 870.56885 L 2796.3726 870.56885 L 2769.9917 870.56885 L 2743.6108 870.56885 L 2743.6108 896.9497 L 2717.23 896.9497 L 2717.23 923.33057 L 2717.23 923.33057 L 2717.23 923.33057 Q 2717.23 923.33057 2690.849 949.7115 L 2664.4683 976.09235 L 2664.4683 976.09235 L 2664.4683 976.09235 L 2664.4683 949.7115 L 2664.4683 949.7115 L 2638.0874 949.7115 L 2638.0874 923.33057 L 2638.0874 923.33057 Q 2611.7065 923.33057 2611.7065 923.33057 Q 2611.7065 923.33057 2532.564 923.33057 Q 2453.4214 976.09235 2453.4214 923.33057 Q 2427.0405 870.56885 2347.8977 870.56885 Q 2295.136 844.188 2295.136 870.56885 L 2268.7551 896.9497 L 2268.7551 844.188 Q 2268.7551 791.4262 2242.3743 791.4262 Q 2215.9934 791.4262 2215.9934 817.80707 Q 2189.6125 870.56885 1952.1847 870.56885 L 1688.376 870.56885 L 1688.376 923.33057 L 1714.7568 949.7115 L 1714.7568 976.09235 Q 1714.7568 976.09235 1741.1377 1002.4732 L 1741.1377 1028.8541 L 1714.7568 1028.8541 Q 1688.376 1028.8541 1661.9951 1002.4732 Q 1661.9951 976.09235 1635.6141 1002.4732 Q 1609.2333 1055.235 1556.4716 1055.235 Q 1530.0907 1081.6158 1503.7098 1002.4732 L 1450.9481 923.33057 L 1450.9481 923.33057 Q 1450.9481 923.33057 1028.8541 896.9497 L 606.76013 870.56885 L 553.99835 870.56885 Q 527.6175 870.56885 448.47485 870.56885 Q 369.33224 870.56885 369.33224 817.80707 Q 369.33224 765.04535 316.5705 765.04535 L 290.1896 738.6645 L 263.80875 738.6645 L 263.80875 765.04535 L 263.80875 765.04535 L 237.42787 765.04535 L 237.42787 765.04535 L 237.42787 765.04535 L 237.42787 791.4262 L 237.42787 791.4262 L 211.047 791.4262 L 211.047 817.80707 L 184.66612 817.80707 L 184.66612 817.80707 L 184.66612 817.80707 L 184.66612 791.4262 L 158.28525 765.04535 L 131.90437 712.2836 L 131.90437 712.2836 L 131.90437 712.2836 L 131.90437 685.9027 L 131.90437 685.9027 L 105.5235 685.9027 L 105.5235 659.52185 L 105.5235 659.52185 L 105.5235 659.52185 L 290.1896 659.52185 L 474.85574 659.52185 L 474.85574 553.99835 L 448.47485 474.85574 L 448.47485 474.85574 L 448.47485 448.47485 L 395.7131 448.47485 L 342.95135 448.47485 L 342.95135 474.85574 L 342.95135 474.85574 L 316.5705 474.85574 Q 316.5705 501.2366 290.1896 501.2366 Q 290.1896 501.2366 290.1896 448.47485 Q 290.1896 369.33224 184.66612 342.95135 L 79.142624 342.95135 L 79.142624 395.7131 L 79.142624 422.094 L 79.142624 422.094 L 79.142624 422.094 L 52.76175 342.95135 L 26.380875 290.1896 L 26.380875 290.1896 L 26.380875 290.1896 L 26.380875 263.80875 L 26.380875 263.80875 L 0.0 263.80875 L 0.0 237.42787 L 0.0 237.42787 L 0.0 237.42787 L 0.0 237.42787 L 0.0 237.42787 L 26.380875 237.42787 L 52.76175 237.42787 L 52.76175 237.42787 L 79.142624 237.42787 L 79.142624 237.42787 L 79.142624 237.42787 L 131.90437 237.42787 Q 184.66612 237.42787 211.047 211.047 L 237.42787 158.28525 L 237.42787 158.28525 Q 237.42787 131.90437 237.42787 105.5235 L 211.047 79.142624 L 211.047 79.142624 Q 237.42787 79.142624 237.42787 79.142624 Q 237.42787 79.142624 237.42787 52.76175 z" svg:height="10.55235mm" draw:style-name="style-527" svg:viewBox="0.0 0.0 2849.1345 1055.235" svg:width="28.491344mm" svg:x="121.08821mm" svg:y="261.43445mm"/>
          <draw:path svg:d="M 105.5235 26.380875 L 105.5235 26.380875 L 131.90437 0.0 L 158.28525 0.0 L 184.66612 52.76175 Q 211.047 131.90437 237.42787 131.90437 Q 263.80875 131.90437 237.42787 184.66612 Q 237.42787 237.42787 211.047 263.80875 L 211.047 290.1896 L 211.047 395.7131 L 211.047 501.2366 L 158.28525 501.2366 L 105.5235 501.2366 L 79.142624 474.85574 Q 52.76175 448.47485 26.380875 448.47485 L 26.380875 422.094 L -3.6379788E-12 395.7131 L -3.6379788E-12 342.95135 L -3.6379788E-12 342.95135 Q 26.380875 342.95135 26.380875 342.95135 L 26.380875 316.5705 L 26.380875 263.80875 Q 26.380875 211.047 79.142624 131.90437 L 79.142624 26.380875 L 105.5235 26.380875 z" svg:height="5.0123663mm" draw:style-name="style-528" svg:viewBox="0.0 0.0 237.42787 501.2366" svg:width="2.3742788mm" svg:x="187.04039mm" svg:y="48.277mm"/>
          <draw:path svg:d="M 26.380875 52.76175 L 26.380875 0.0 L 211.047 0.0 Q 395.7131 26.380875 448.47485 26.380875 L 527.6175 26.380875 L 553.99835 26.380875 L 580.3792 26.380875 L 606.76013 0.0 L 633.141 0.0 L 659.52185 0.0 L 685.9027 0.0 L 738.6645 26.380875 Q 791.4262 26.380875 791.4262 105.5235 Q 791.4262 184.66612 738.6645 184.66612 Q 685.9027 184.66612 685.9027 211.047 L 685.9027 211.047 L 633.141 211.047 Q 580.3792 184.66612 290.1896 211.047 L 0.0 211.047 L 0.0 211.047 L 0.0 184.66612 L 26.380875 184.66612 Q 52.76175 184.66612 26.380875 131.90437 Q 26.380875 105.5235 26.380875 52.76175 z" svg:height="2.1104698mm" draw:style-name="style-529" svg:viewBox="0.0 0.0 791.4262 211.047" svg:width="7.9142623mm" svg:x="180.18137mm" svg:y="274.0973mm"/>
          <draw:path svg:d="M 26.380875 0.0 L 26.380875 0.0 L 131.90437 0.0 Q 237.42787 0.0 263.80875 52.76175 Q 290.1896 105.5235 369.33224 105.5235 Q 422.094 105.5235 422.094 131.90437 L 422.094 131.90437 L 422.094 158.28525 Q 448.47485 158.28525 369.33224 184.66612 Q 316.5705 211.047 316.5705 211.047 L 316.5705 211.047 L 290.1896 263.80875 L 290.1896 290.1896 L 263.80875 290.1896 L 263.80875 263.80875 L 237.42787 263.80875 L 211.047 263.80875 L 105.5235 290.1896 L 26.380875 290.1896 L 26.380875 290.1896 L 0.0 290.1896 L 0.0 158.28525 L 0.0 52.76175 L 0.0 26.380875 L 0.0 0.0 L 26.380875 0.0 z" svg:height="2.9018962mm" draw:style-name="style-530" svg:viewBox="0.0 0.0 422.094 290.1896" svg:width="4.2209396mm" svg:x="19.521847mm" svg:y="208.93652mm"/>
          <draw:path svg:d="M 395.7131 0.0 L 685.9027 0.0 L 712.2836 0.0 L 738.6645 0.0 L 738.6645 0.0 Q 738.6645 0.0 738.6645 26.380875 L 765.04535 26.380875 L 765.04535 52.76175 L 765.04535 105.5235 L 765.04535 105.5235 Q 738.6645 105.5235 738.6645 131.90437 Q 738.6645 158.28525 659.52185 105.5235 Q 606.76013 79.142624 580.3792 131.90437 Q 580.3792 158.28525 527.6175 131.90437 Q 474.85574 105.5235 474.85574 158.28525 Q 448.47485 211.047 369.33224 211.047 Q 316.5705 211.047 316.5705 158.28525 Q 290.1896 105.5235 263.80875 105.5235 L 237.42787 105.5235 L 237.42787 158.28525 Q 237.42787 211.047 211.047 211.047 L 184.66612 211.047 L 184.66612 237.42787 L 158.28525 237.42787 L 158.28525 237.42787 L 158.28525 263.80875 L 158.28525 263.80875 L 158.28525 263.80875 L 131.90437 316.5705 L 131.90437 369.33224 L 105.5235 369.33224 L 79.142624 369.33224 L 79.142624 422.094 L 79.142624 474.85574 L 79.142624 474.85574 L 79.142624 474.85574 L 79.142624 501.2366 L 105.5235 501.2366 L 105.5235 527.6175 L 105.5235 580.3792 L 79.142624 580.3792 L 79.142624 606.76013 L 52.76175 606.76013 L 52.76175 606.76013 L 26.380875 606.76013 L 0.0 606.76013 L 0.0 527.6175 L 0.0 474.85574 L 0.0 395.7131 Q 0.0 316.5705 0.0 158.28525 Q 0.0 0.0 52.76175 0.0 Q 105.5235 0.0 395.7131 0.0 z" svg:height="6.067601mm" draw:style-name="style-531" svg:viewBox="0.0 0.0 765.04535 606.76013" svg:width="7.6504536mm" svg:x="47.485573mm" svg:y="283.3306mm"/>
          <draw:path svg:d="M 1292.6628 0.0 L 1319.0437 0.0 L 1319.0437 26.380875 Q 1319.0437 52.76175 1345.4246 52.76175 Q 1371.8054 52.76175 1371.8054 79.142624 Q 1371.8054 105.5235 1398.1863 105.5235 L 1398.1863 131.90437 L 1398.1863 131.90437 Q 1424.5673 131.90437 1424.5673 158.28525 L 1424.5673 158.28525 L 1424.5673 211.047 Q 1450.9481 263.80875 1477.329 263.80875 Q 1477.329 290.1896 1503.7098 369.33224 Q 1503.7098 422.094 1530.0907 422.094 Q 1556.4716 422.094 1582.8524 553.99835 Q 1609.2333 685.9027 1556.4716 685.9027 Q 1503.7098 685.9027 1556.4716 712.2836 Q 1609.2333 712.2836 1609.2333 738.6645 Q 1635.6141 791.4262 1635.6141 791.4262 L 1635.6141 817.80707 L 1635.6141 817.80707 Q 1609.2333 844.188 1609.2333 844.188 L 1609.2333 844.188 L 1582.8524 844.188 Q 1582.8524 844.188 1582.8524 870.56885 L 1582.8524 870.56885 L 1582.8524 870.56885 Q 1556.4716 896.9497 1556.4716 896.9497 L 1556.4716 896.9497 L 1556.4716 896.9497 L 1530.0907 923.33057 L 1530.0907 1028.8541 Q 1503.7098 1134.3776 1530.0907 1134.3776 Q 1556.4716 1134.3776 1530.0907 1187.1393 Q 1530.0907 1266.282 1450.9481 1292.6628 Q 1371.8054 1345.4246 1371.8054 1345.4246 L 1371.8054 1345.4246 L 1371.8054 1292.6628 Q 1371.8054 1239.9011 1345.4246 1266.282 Q 1319.0437 1266.282 1292.6628 1266.282 Q 1266.282 1239.9011 1187.1393 1345.4246 Q 1107.9967 1450.9481 1107.9967 1213.5203 Q 1107.9967 1002.4732 1055.235 1002.4732 Q 1055.235 1002.4732 1002.4732 1213.5203 L 949.7115 1398.1863 L 923.33057 1398.1863 L 923.33057 1424.5673 L 923.33057 1424.5673 L 896.9497 1424.5673 L 896.9497 1424.5673 L 896.9497 1424.5673 L 896.9497 1398.1863 L 896.9497 1398.1863 L 870.56885 1371.8054 L 844.188 1319.0437 L 844.188 1160.7584 L 844.188 976.09235 L 817.80707 976.09235 L 791.4262 1002.4732 L 791.4262 1002.4732 L 791.4262 1002.4732 L 765.04535 976.09235 L 738.6645 949.7115 L 738.6645 949.7115 L 738.6645 949.7115 L 738.6645 923.33057 L 738.6645 923.33057 L 712.2836 976.09235 L 685.9027 1028.8541 L 685.9027 1160.7584 L 685.9027 1292.6628 L 659.52185 1292.6628 L 659.52185 1319.0437 L 659.52185 1319.0437 L 633.141 1319.0437 L 633.141 1319.0437 L 633.141 1319.0437 L 633.141 1292.6628 L 633.141 1292.6628 L 606.76013 1292.6628 L 606.76013 1266.282 L 606.76013 1266.282 L 580.3792 1266.282 L 580.3792 1266.282 L 580.3792 1266.282 L 580.3792 1239.9011 L 580.3792 1239.9011 L 553.99835 1160.7584 Q 527.6175 1107.9967 527.6175 1055.235 L 527.6175 1028.8541 L 501.2366 1002.4732 L 474.85574 976.09235 L 474.85574 976.09235 L 474.85574 949.7115 L 474.85574 949.7115 L 474.85574 949.7115 L 474.85574 1055.235 Q 474.85574 1134.3776 474.85574 1160.7584 L 474.85574 1213.5203 L 474.85574 1266.282 L 474.85574 1319.0437 L 474.85574 1319.0437 L 474.85574 1319.0437 L 474.85574 1292.6628 L 474.85574 1292.6628 L 448.47485 1292.6628 L 448.47485 1266.282 L 448.47485 1266.282 L 422.094 1266.282 L 422.094 1266.282 L 422.094 1266.282 L 369.33224 1239.9011 L 316.5705 1213.5203 L 316.5705 1213.5203 L 316.5705 1213.5203 L 290.1896 1213.5203 L 290.1896 1213.5203 L 290.1896 1187.1393 L 263.80875 1187.1393 L 263.80875 1187.1393 Q 263.80875 1160.7584 211.047 1107.9967 L 158.28525 1055.235 L 158.28525 1028.8541 Q 158.28525 1002.4732 131.90437 896.9497 Q 131.90437 817.80707 52.76175 791.4262 L 0.0 765.04535 L 0.0 765.04535 L 0.0 765.04535 L 0.0 738.6645 L 0.0 738.6645 L 0.0 738.6645 L 0.0 738.6645 L 0.0 712.2836 L 0.0 685.9027 L 0.0 685.9027 L 0.0 685.9027 L 0.0 659.52185 L 26.380875 659.52185 L 26.380875 659.52185 L 26.380875 633.141 L 105.5235 633.141 Q 158.28525 606.76013 184.66612 633.141 Q 211.047 659.52185 211.047 606.76013 Q 237.42787 527.6175 290.1896 580.3792 Q 369.33224 606.76013 395.7131 633.141 Q 422.094 633.141 422.094 606.76013 Q 395.7131 580.3792 422.094 580.3792 Q 474.85574 580.3792 474.85574 553.99835 Q 501.2366 527.6175 527.6175 527.6175 Q 580.3792 527.6175 606.76013 527.6175 L 633.141 527.6175 L 633.141 501.2366 Q 633.141 474.85574 606.76013 474.85574 Q 580.3792 448.47485 633.141 422.094 Q 685.9027 422.094 685.9027 369.33224 L 712.2836 316.5705 L 844.188 263.80875 Q 976.09235 237.42787 976.09235 263.80875 Q 976.09235 316.5705 1055.235 290.1896 Q 1107.9967 263.80875 1213.5203 237.42787 Q 1319.0437 211.047 1345.4246 211.047 L 1371.8054 211.047 L 1371.8054 184.66612 Q 1371.8054 158.28525 1319.0437 131.90437 Q 1266.282 105.5235 1266.282 52.76175 Q 1266.282 0.0 1292.6628 0.0 z" svg:height="14.245672mm" draw:style-name="style-532" svg:viewBox="0.0 0.0 1635.6141 1424.5673" svg:width="16.356142mm" svg:x="37.98846mm" svg:y="19.521847mm"/>
          <draw:path svg:d="M 26.380875 26.380875 L 0.0 0.0 L 105.5235 0.0 Q 211.047 26.380875 237.42787 0.0 L 263.80875 0.0 L 263.80875 26.380875 Q 237.42787 26.380875 237.42787 79.142624 L 237.42787 158.28525 L 290.1896 263.80875 Q 316.5705 342.95135 316.5705 395.7131 Q 342.95135 448.47485 316.5705 448.47485 L 316.5705 448.47485 L 290.1896 448.47485 Q 263.80875 448.47485 237.42787 422.094 Q 237.42787 395.7131 184.66612 369.33224 Q 105.5235 369.33224 105.5235 342.95135 L 79.142624 290.1896 L 79.142624 290.1896 L 79.142624 290.1896 L 79.142624 290.1896 Q 79.142624 263.80875 79.142624 158.28525 Q 79.142624 52.76175 52.76175 52.76175 Q 26.380875 26.380875 26.380875 26.380875 z" svg:height="4.4847484mm" draw:style-name="style-533" svg:viewBox="0.0 0.0 316.5705 448.47485" svg:width="3.165705mm" svg:x="29.810389mm" svg:y="178.0709mm"/>
          <draw:path svg:d="M 1714.7568 0.0 L 1741.1377 0.0 L 1741.1377 26.380875 Q 1714.7568 52.76175 1714.7568 184.66612 L 1714.7568 290.1896 L 1925.8038 290.1896 Q 2136.8508 290.1896 2189.6125 290.1896 L 2215.9934 290.1896 L 2242.3743 290.1896 Q 2268.7551 290.1896 2295.136 290.1896 L 2347.8977 290.1896 L 2532.564 290.1896 Q 2717.23 290.1896 2743.6108 290.1896 L 2769.9917 290.1896 L 2717.23 342.95135 Q 2664.4683 422.094 2717.23 501.2366 Q 2717.23 580.3792 2743.6108 606.76013 Q 2743.6108 659.52185 2849.1345 685.9027 Q 2981.0388 738.6645 3060.1814 765.04535 Q 3139.324 765.04535 3139.324 791.4262 L 3139.324 817.80707 L 3086.5623 817.80707 Q 3060.1814 817.80707 3060.1814 870.56885 Q 3060.1814 896.9497 2981.0388 896.9497 L 2875.5154 896.9497 L 2875.5154 870.56885 Q 2875.5154 870.56885 2849.1345 844.188 Q 2822.7534 817.80707 2796.3726 817.80707 Q 2743.6108 817.80707 2717.23 844.188 Q 2690.849 896.9497 2506.183 896.9497 L 2347.8977 923.33057 L 2295.136 923.33057 Q 2215.9934 923.33057 2189.6125 976.09235 Q 2189.6125 1028.8541 2189.6125 1055.235 L 2189.6125 1081.6158 L 2136.8508 1081.6158 L 2110.47 1081.6158 L 2110.47 1028.8541 Q 2084.089 1002.4732 2084.089 923.33057 L 2084.089 817.80707 L 2031.3273 817.80707 L 2004.9464 817.80707 L 2004.9464 844.188 Q 1978.5656 870.56885 1978.5656 870.56885 Q 1978.5656 870.56885 1714.7568 896.9497 L 1477.329 923.33057 L 1450.9481 923.33057 L 1424.5673 923.33057 L 1398.1863 923.33057 L 1398.1863 923.33057 L 1398.1863 923.33057 Q 1398.1863 923.33057 1292.6628 896.9497 L 1187.1393 896.9497 L 1134.3776 896.9497 Q 1081.6158 923.33057 1081.6158 923.33057 Q 1081.6158 923.33057 949.7115 896.9497 Q 817.80707 870.56885 791.4262 844.188 Q 765.04535 791.4262 738.6645 791.4262 Q 712.2836 817.80707 712.2836 844.188 L 685.9027 896.9497 L 606.76013 896.9497 Q 553.99835 923.33057 527.6175 923.33057 Q 501.2366 923.33057 501.2366 870.56885 Q 501.2366 844.188 474.85574 844.188 Q 448.47485 870.56885 316.5705 870.56885 L 184.66612 923.33057 L 184.66612 923.33057 L 184.66612 923.33057 L 158.28525 923.33057 L 158.28525 923.33057 L 158.28525 949.7115 L 131.90437 949.7115 L 131.90437 949.7115 L 131.90437 976.09235 L 131.90437 976.09235 L 131.90437 976.09235 L 105.5235 949.7115 L 105.5235 923.33057 L 79.142624 923.33057 L 79.142624 923.33057 L 79.142624 896.9497 L 79.142624 896.9497 L 105.5235 896.9497 L 131.90437 870.56885 L 158.28525 870.56885 Q 184.66612 870.56885 184.66612 844.188 L 158.28525 817.80707 L 184.66612 817.80707 Q 184.66612 817.80707 211.047 791.4262 Q 237.42787 765.04535 237.42787 712.2836 Q 237.42787 633.141 237.42787 553.99835 L 263.80875 501.2366 L 131.90437 501.2366 L 26.380875 501.2366 L 26.380875 501.2366 L 26.380875 474.85574 L 26.380875 448.47485 L 26.380875 422.094 L 26.380875 422.094 L 26.380875 395.7131 L 26.380875 395.7131 Q 26.380875 395.7131 26.380875 369.33224 L -9.094947E-13 342.95135 L 26.380875 342.95135 Q 79.142624 342.95135 79.142624 316.5705 L 105.5235 290.1896 L 131.90437 290.1896 Q 131.90437 290.1896 131.90437 263.80875 L 131.90437 263.80875 L 131.90437 184.66612 L 131.90437 131.90437 L 105.5235 105.5235 L 105.5235 79.142624 L 131.90437 79.142624 L 158.28525 79.142624 L 158.28525 105.5235 L 184.66612 131.90437 L 184.66612 131.90437 L 184.66612 131.90437 L 184.66612 105.5235 L 184.66612 105.5235 L 211.047 105.5235 L 211.047 79.142624 L 211.047 79.142624 L 237.42787 79.142624 L 237.42787 79.142624 L 237.42787 79.142624 L 237.42787 184.66612 L 237.42787 290.1896 L 290.1896 290.1896 L 342.95135 290.1896 L 342.95135 342.95135 Q 369.33224 395.7131 395.7131 395.7131 Q 422.094 395.7131 448.47485 342.95135 Q 448.47485 290.1896 606.76013 290.1896 L 738.6645 290.1896 L 949.7115 290.1896 L 1160.7584 290.1896 L 1160.7584 263.80875 Q 1134.3776 237.42787 1134.3776 211.047 Q 1134.3776 184.66612 1134.3776 131.90437 L 1134.3776 79.142624 L 1134.3776 79.142624 L 1134.3776 79.142624 L 1160.7584 105.5235 L 1160.7584 131.90437 L 1187.1393 131.90437 L 1213.5203 131.90437 L 1213.5203 105.5235 L 1213.5203 79.142624 L 1239.9011 79.142624 L 1266.282 79.142624 L 1266.282 184.66612 Q 1266.282 290.1896 1292.6628 290.1896 L 1319.0437 290.1896 L 1345.4246 290.1896 L 1371.8054 290.1896 L 1424.5673 290.1896 L 1477.329 290.1896 L 1530.0907 290.1896 L 1582.8524 290.1896 L 1582.8524 237.42787 Q 1609.2333 211.047 1609.2333 158.28525 Q 1635.6141 105.5235 1582.8524 105.5235 L 1530.0907 105.5235 L 1530.0907 105.5235 L 1530.0907 79.142624 L 1609.2333 79.142624 Q 1661.9951 79.142624 1661.9951 26.380875 Q 1688.376 0.0 1714.7568 0.0 z M 1873.0421 685.9027 L 1846.6611 685.9027 L 1820.2803 685.9027 Q 1793.8994 712.2836 1714.7568 685.9027 L 1661.9951 659.52185 L 1661.9951 659.52185 L 1661.9951 659.52185 L 1635.6141 659.52185 L 1635.6141 659.52185 L 1582.8524 685.9027 L 1530.0907 685.9027 L 1530.0907 659.52185 L 1503.7098 633.141 L 1503.7098 553.99835 L 1503.7098 501.2366 L 1556.4716 501.2366 L 1635.6141 501.2366 L 1714.7568 501.2366 Q 1793.8994 501.2366 1820.2803 527.6175 L 1820.2803 527.6175 L 2084.089 501.2366 Q 2347.8977 501.2366 2347.8977 474.85574 Q 2374.2786 448.47485 2400.6594 422.094 Q 2427.0405 422.094 2453.4214 448.47485 Q 2453.4214 501.2366 2479.8022 501.2366 Q 2506.183 527.6175 2532.564 606.76013 Q 2532.564 685.9027 2242.3743 685.9027 Q 1978.5656 685.9027 1952.1847 659.52185 Q 1952.1847 606.76013 1925.8038 606.76013 Q 1899.423 606.76013 1899.423 659.52185 Q 1899.423 685.9027 1873.0421 685.9027 z M 606.76013 580.3792 L 580.3792 501.2366 L 712.2836 501.2366 L 844.188 501.2366 L 1134.3776 501.2366 L 1398.1863 501.2366 L 1398.1863 606.76013 Q 1371.8054 712.2836 1319.0437 659.52185 Q 1239.9011 633.141 1213.5203 659.52185 Q 1187.1393 712.2836 1081.6158 712.2836 Q 1002.4732 712.2836 923.33057 712.2836 L 870.56885 712.2836 L 870.56885 712.2836 L 844.188 712.2836 L 817.80707 685.9027 Q 791.4262 659.52185 791.4262 659.52185 L 791.4262 659.52185 L 791.4262 659.52185 Q 765.04535 659.52185 765.04535 633.141 Q 765.04535 606.76013 738.6645 606.76013 L 712.2836 606.76013 L 712.2836 633.141 L 712.2836 633.141 L 685.9027 659.52185 Q 685.9027 685.9027 659.52185 685.9027 Q 633.141 659.52185 606.76013 580.3792 z" svg:height="10.816158mm" draw:style-name="style-534" svg:viewBox="0.0 0.0 3139.324 1081.6158" svg:width="31.39324mm" svg:x="64.63314mm" svg:y="270.40396mm"/>
          <draw:path svg:d="M 105.5235 26.380875 L 105.5235 3.6379788E-12 L 131.90437 3.6379788E-12 L 158.28525 26.380875 L 158.28525 26.380875 L 158.28525 26.380875 L 211.047 79.142624 Q 263.80875 158.28525 263.80875 105.5235 Q 316.5705 52.76175 316.5705 131.90437 Q 369.33224 211.047 369.33224 184.66612 L 369.33224 158.28525 L 395.7131 184.66612 Q 422.094 184.66612 422.094 237.42787 Q 422.094 290.1896 237.42787 290.1896 L 52.76175 290.1896 L 52.76175 290.1896 L 26.380875 290.1896 L 26.380875 263.80875 L 0.0 263.80875 L 0.0 263.80875 L 0.0 237.42787 L 0.0 237.42787 L 0.0 237.42787 L 26.380875 184.66612 Q 52.76175 158.28525 52.76175 131.90437 L 52.76175 105.5235 L 79.142624 79.142624 L 105.5235 52.76175 L 105.5235 26.380875 z" svg:height="2.9018962mm" draw:style-name="style-535" svg:viewBox="0.0 0.0 422.094 290.1896" svg:width="4.2209396mm" svg:x="120.8244mm" svg:y="297.31244mm"/>
          <draw:path svg:d="M 211.047 26.380875 L 316.5705 0.0 L 316.5705 0.0 Q 316.5705 0.0 316.5705 26.380875 L 342.95135 26.380875 L 316.5705 105.5235 Q 290.1896 211.047 290.1896 211.047 Q 263.80875 211.047 263.80875 211.047 L 263.80875 237.42787 L 211.047 237.42787 L 158.28525 211.047 L 158.28525 211.047 L 158.28525 211.047 L 131.90437 211.047 L 131.90437 211.047 L 131.90437 237.42787 L 105.5235 237.42787 L 105.5235 237.42787 L 105.5235 263.80875 L 79.142624 263.80875 L 52.76175 263.80875 L 52.76175 263.80875 Q 52.76175 237.42787 26.380875 237.42787 L 26.380875 237.42787 L 26.380875 211.047 L 26.380875 158.28525 L 26.380875 105.5235 Q 0.0 79.142624 0.0 52.76175 L 0.0 26.380875 L 52.76175 26.380875 Q 79.142624 52.76175 211.047 26.380875 z" svg:height="2.6380875mm" draw:style-name="style-536" svg:viewBox="0.0 0.0 342.95135 263.80875" svg:width="3.4295137mm" svg:x="11.0799675mm" svg:y="177.27948mm"/>
          <draw:path svg:d="M 263.80875 26.380875 L 263.80875 0.0 L 316.5705 0.0 Q 342.95135 0.0 316.5705 52.76175 Q 316.5705 131.90437 290.1896 131.90437 Q 263.80875 131.90437 263.80875 237.42787 Q 263.80875 342.95135 237.42787 342.95135 Q 237.42787 342.95135 211.047 369.33224 L 184.66612 369.33224 L 158.28525 369.33224 Q 158.28525 342.95135 158.28525 316.5705 Q 131.90437 290.1896 105.5235 290.1896 Q 79.142624 290.1896 52.76175 211.047 L 0.0 131.90437 L 0.0 131.90437 L 0.0 131.90437 L 26.380875 131.90437 L 26.380875 131.90437 L 79.142624 105.5235 L 131.90437 79.142624 L 158.28525 79.142624 Q 184.66612 79.142624 211.047 52.76175 L 211.047 52.76175 L 211.047 52.76175 Q 211.047 52.76175 237.42787 26.380875 L 237.42787 26.380875 L 237.42787 26.380875 Q 263.80875 26.380875 263.80875 26.380875 z" svg:height="3.6933224mm" draw:style-name="style-537" svg:viewBox="0.0 0.0 316.5705 369.33224" svg:width="3.165705mm" svg:x="120.29678mm" svg:y="37.72465mm"/>
          <draw:path svg:d="M 26.380875 158.28525 L 52.76175 0.0 L 184.66612 26.380875 Q 342.95135 26.380875 290.1896 158.28525 Q 237.42787 316.5705 290.1896 342.95135 Q 290.1896 369.33224 290.1896 474.85574 Q 290.1896 553.99835 158.28525 553.99835 Q 26.380875 553.99835 -1.8189894E-12 501.2366 Q -26.380875 448.47485 -1.8189894E-12 448.47485 L -1.8189894E-12 422.094 L -1.8189894E-12 422.094 L 26.380875 422.094 L 26.380875 395.7131 L 26.380875 369.33224 L 26.380875 316.5705 Q 26.380875 290.1896 26.380875 158.28525 z" svg:height="5.5399837mm" draw:style-name="style-538" svg:viewBox="0.0 0.0 290.1896 553.99835" svg:width="2.9018962mm" svg:x="101.56637mm" svg:y="144.56718mm"/>
          <draw:path svg:d="M 316.5705 79.142624 L 316.5705 131.90437 L 290.1896 131.90437 L 290.1896 158.28525 L 290.1896 158.28525 L 316.5705 158.28525 L 316.5705 184.66612 L 316.5705 211.047 L 290.1896 211.047 L 290.1896 211.047 L 158.28525 237.42787 Q 0.0 237.42787 0.0 158.28525 Q 0.0 105.5235 79.142624 26.380875 Q 158.28525 -52.76175 158.28525 0.0 Q 158.28525 52.76175 237.42787 52.76175 Q 316.5705 26.380875 316.5705 79.142624 z" svg:height="2.3742788mm" draw:style-name="style-539" svg:viewBox="0.0 0.0 316.5705 237.42787" svg:width="3.165705mm" svg:x="35.350372mm" svg:y="291.24484mm"/>
          <draw:path svg:d="M 342.95135 105.5235 L 342.95135 -9.094947E-13 L 342.95135 -9.094947E-13 L 342.95135 26.380875 L 342.95135 26.380875 L 342.95135 26.380875 L 369.33224 26.380875 L 369.33224 26.380875 L 369.33224 52.76175 L 395.7131 52.76175 L 395.7131 79.142624 L 395.7131 105.5235 L 422.094 158.28525 L 448.47485 211.047 L 448.47485 290.1896 Q 501.2366 395.7131 501.2366 422.094 L 501.2366 448.47485 L 527.6175 501.2366 L 553.99835 527.6175 L 553.99835 553.99835 L 553.99835 580.3792 L 527.6175 580.3792 L 527.6175 606.76013 L 527.6175 606.76013 L 553.99835 606.76013 L 553.99835 606.76013 L 553.99835 606.76013 L 580.3792 606.76013 L 606.76013 606.76013 L 606.76013 606.76013 L 606.76013 606.76013 L 633.141 553.99835 L 633.141 474.85574 L 633.141 474.85574 Q 659.52185 474.85574 659.52185 527.6175 L 659.52185 580.3792 L 659.52185 606.76013 Q 659.52185 659.52185 633.141 659.52185 Q 606.76013 685.9027 580.3792 712.2836 Q 580.3792 765.04535 553.99835 765.04535 Q 501.2366 765.04535 395.7131 1028.8541 Q 316.5705 1292.6628 263.80875 1371.8054 Q 237.42787 1450.9481 211.047 1503.7098 L 184.66612 1530.0907 L 184.66612 1530.0907 L 184.66612 1556.4716 L 184.66612 1556.4716 L 184.66612 1556.4716 L 158.28525 1556.4716 L 158.28525 1556.4716 L 158.28525 1582.8524 L 131.90437 1582.8524 L 131.90437 1582.8524 L 131.90437 1609.2333 L 131.90437 1609.2333 L 131.90437 1609.2333 L 105.5235 1609.2333 L 105.5235 1609.2333 L 79.142624 1635.6141 L 52.76175 1661.9951 L 26.380875 1661.9951 L -1.8189894E-12 1661.9951 L -1.8189894E-12 1609.2333 L 26.380875 1530.0907 L 26.380875 1503.7098 L 26.380875 1450.9481 L 52.76175 1450.9481 Q 79.142624 1450.9481 105.5235 1292.6628 L 131.90437 1107.9967 L 131.90437 1107.9967 L 131.90437 1081.6158 L 131.90437 1081.6158 L 131.90437 1081.6158 L 158.28525 1028.8541 Q 184.66612 976.09235 211.047 817.80707 Q 237.42787 685.9027 290.1896 448.47485 L 342.95135 211.047 L 342.95135 105.5235 z" svg:height="16.619951mm" draw:style-name="style-540" svg:viewBox="0.0 0.0 659.52185 1661.9951" svg:width="6.5952187mm" svg:x="111.06348mm" svg:y="66.743614mm"/>
          <draw:path svg:d="M 0.0 52.76175 Q 26.380875 -26.380875 131.90437 0.0 Q 237.42787 0.0 237.42787 105.5235 Q 263.80875 184.66612 211.047 158.28525 Q 184.66612 158.28525 158.28525 131.90437 Q 131.90437 105.5235 131.90437 131.90437 Q 105.5235 158.28525 26.380875 158.28525 Q -26.380875 158.28525 0.0 52.76175 z" svg:height="1.5828525mm" draw:style-name="style-541" svg:viewBox="0.0 0.0 237.42787 158.28525" svg:width="2.3742788mm" svg:x="155.38335mm" svg:y="242.70404mm"/>
          <draw:path svg:d="M 580.3792 0.0 L 606.76013 0.0 L 606.76013 52.76175 Q 606.76013 105.5235 659.52185 131.90437 Q 712.2836 158.28525 685.9027 316.5705 Q 659.52185 474.85574 685.9027 501.2366 L 685.9027 527.6175 L 659.52185 527.6175 Q 633.141 527.6175 633.141 474.85574 Q 606.76013 448.47485 606.76013 474.85574 Q 553.99835 527.6175 553.99835 606.76013 L 553.99835 685.9027 L 580.3792 685.9027 L 606.76013 685.9027 L 606.76013 685.9027 Q 606.76013 685.9027 501.2366 712.2836 L 395.7131 738.6645 L 395.7131 738.6645 Q 395.7131 738.6645 369.33224 738.6645 L 369.33224 738.6645 L 342.95135 738.6645 Q 342.95135 738.6645 342.95135 685.9027 Q 342.95135 659.52185 316.5705 659.52185 Q 290.1896 633.141 237.42787 685.9027 Q 184.66612 738.6645 158.28525 896.9497 L 131.90437 1028.8541 L 131.90437 1028.8541 Q 131.90437 1028.8541 105.5235 896.9497 L 105.5235 791.4262 L 79.142624 791.4262 Q 52.76175 791.4262 26.380875 685.9027 Q 26.380875 580.3792 26.380875 474.85574 L 0.0 369.33224 L 0.0 342.95135 L 0.0 316.5705 L 26.380875 316.5705 L 52.76175 316.5705 L 52.76175 316.5705 L 52.76175 342.95135 L 52.76175 342.95135 L 26.380875 342.95135 L 26.380875 422.094 Q 26.380875 527.6175 52.76175 527.6175 L 52.76175 527.6175 L 52.76175 553.99835 L 79.142624 553.99835 L 79.142624 633.141 L 79.142624 685.9027 L 105.5235 685.9027 L 105.5235 685.9027 L 131.90437 659.52185 L 158.28525 633.141 L 158.28525 633.141 L 184.66612 633.141 L 184.66612 633.141 L 184.66612 633.141 L 211.047 606.76013 L 237.42787 580.3792 L 237.42787 580.3792 L 237.42787 580.3792 L 263.80875 580.3792 L 263.80875 580.3792 L 263.80875 553.99835 L 290.1896 553.99835 L 290.1896 553.99835 L 290.1896 527.6175 L 290.1896 527.6175 L 290.1896 527.6175 L 316.5705 501.2366 L 342.95135 474.85574 L 342.95135 474.85574 L 342.95135 474.85574 L 290.1896 474.85574 Q 211.047 474.85574 184.66612 474.85574 L 158.28525 474.85574 L 158.28525 501.2366 L 131.90437 501.2366 L 131.90437 474.85574 L 131.90437 448.47485 L 131.90437 448.47485 L 131.90437 422.094 L 131.90437 422.094 L 131.90437 422.094 L 158.28525 395.7131 L 184.66612 369.33224 L 184.66612 369.33224 L 184.66612 369.33224 L 184.66612 342.95135 L 184.66612 342.95135 L 211.047 342.95135 L 211.047 316.5705 L 342.95135 263.80875 Q 501.2366 211.047 527.6175 211.047 Q 553.99835 184.66612 553.99835 105.5235 Q 553.99835 0.0 580.3792 0.0 z" svg:height="10.288541mm" draw:style-name="style-542" svg:viewBox="0.0 0.0 685.9027 1028.8541" svg:width="6.8590274mm" svg:x="147.9967mm" svg:y="46.43034mm"/>
          <draw:path svg:d="M 606.76013 26.380875 L 659.52185 0.0 L 633.141 52.76175 Q 633.141 79.142624 633.141 105.5235 L 659.52185 105.5235 L 659.52185 131.90437 L 633.141 158.28525 L 633.141 184.66612 L 633.141 237.42787 L 659.52185 237.42787 L 659.52185 237.42787 L 659.52185 263.80875 L 685.9027 263.80875 L 685.9027 263.80875 L 685.9027 290.1896 L 738.6645 290.1896 L 791.4262 290.1896 L 949.7115 290.1896 Q 1107.9967 290.1896 1134.3776 237.42787 Q 1160.7584 211.047 1160.7584 237.42787 Q 1160.7584 290.1896 1292.6628 290.1896 Q 1424.5673 290.1896 1424.5673 290.1896 L 1424.5673 290.1896 L 1530.0907 290.1896 Q 1635.6141 316.5705 1635.6141 342.95135 L 1635.6141 395.7131 L 1661.9951 395.7131 Q 1661.9951 395.7131 1688.376 422.094 L 1688.376 422.094 L 1688.376 448.47485 Q 1714.7568 448.47485 1688.376 474.85574 L 1635.6141 501.2366 L 1609.2333 501.2366 L 1582.8524 501.2366 L 1530.0907 501.2366 Q 1503.7098 501.2366 1266.282 501.2366 L 1055.235 501.2366 L 1055.235 606.76013 Q 1055.235 659.52185 1081.6158 685.9027 L 1107.9967 685.9027 L 1107.9967 685.9027 Q 1107.9967 712.2836 1107.9967 712.2836 L 1134.3776 712.2836 L 1134.3776 712.2836 Q 1160.7584 738.6645 1160.7584 738.6645 L 1160.7584 765.04535 L 1213.5203 765.04535 L 1239.9011 765.04535 L 1213.5203 791.4262 L 1187.1393 817.80707 L 1213.5203 817.80707 Q 1239.9011 817.80707 1239.9011 844.188 L 1239.9011 870.56885 L 1213.5203 870.56885 Q 1187.1393 870.56885 1187.1393 896.9497 L 1187.1393 896.9497 L 1187.1393 896.9497 Q 1160.7584 896.9497 1160.7584 923.33057 L 1160.7584 923.33057 L 1107.9967 923.33057 Q 1081.6158 923.33057 1055.235 896.9497 Q 1002.4732 896.9497 1002.4732 870.56885 Q 1002.4732 817.80707 949.7115 817.80707 L 923.33057 817.80707 L 923.33057 896.9497 L 923.33057 976.09235 L 896.9497 976.09235 L 870.56885 976.09235 L 870.56885 923.33057 Q 844.188 896.9497 791.4262 870.56885 Q 738.6645 870.56885 738.6645 896.9497 L 712.2836 923.33057 L 685.9027 923.33057 Q 685.9027 923.33057 633.141 896.9497 Q 606.76013 870.56885 580.3792 844.188 Q 580.3792 817.80707 553.99835 817.80707 Q 527.6175 817.80707 527.6175 870.56885 L 501.2366 896.9497 L 474.85574 896.9497 L 448.47485 896.9497 L 448.47485 896.9497 L 448.47485 870.56885 L 422.094 870.56885 L 369.33224 870.56885 L 369.33224 817.80707 L 369.33224 791.4262 L 369.33224 791.4262 L 395.7131 765.04535 L 395.7131 765.04535 L 395.7131 765.04535 L 395.7131 738.6645 L 422.094 712.2836 L 422.094 659.52185 Q 448.47485 606.76013 474.85574 606.76013 Q 501.2366 606.76013 527.6175 633.141 Q 527.6175 659.52185 553.99835 685.9027 L 580.3792 685.9027 L 580.3792 659.52185 L 580.3792 606.76013 L 553.99835 606.76013 L 553.99835 606.76013 L 553.99835 580.3792 L 580.3792 580.3792 L 580.3792 553.99835 L 580.3792 501.2366 L 422.094 501.2366 L 263.80875 501.2366 L 158.28525 501.2366 L 52.76175 501.2366 L 52.76175 474.85574 L 52.76175 474.85574 L 26.380875 448.47485 L 26.380875 422.094 L 26.380875 395.7131 L -1.8189894E-12 395.7131 L -1.8189894E-12 369.33224 L -1.8189894E-12 342.95135 L 26.380875 342.95135 L 26.380875 342.95135 L 105.5235 316.5705 L 158.28525 290.1896 L 158.28525 290.1896 L 158.28525 290.1896 L 158.28525 290.1896 Q 184.66612 290.1896 184.66612 263.80875 L 184.66612 263.80875 L 290.1896 290.1896 Q 395.7131 290.1896 395.7131 290.1896 Q 422.094 290.1896 422.094 290.1896 L 422.094 290.1896 L 474.85574 290.1896 Q 553.99835 290.1896 553.99835 184.66612 Q 553.99835 52.76175 606.76013 26.380875 z" svg:height="9.760923mm" draw:style-name="style-543" svg:viewBox="0.0 0.0 1688.376 976.09235" svg:width="16.883759mm" svg:x="135.59769mm" svg:y="289.3982mm"/>
          <draw:path svg:d="M 26.380875 0.0 L 52.76175 0.0 L 211.047 0.0 L 369.33224 0.0 L 369.33224 0.0 Q 369.33224 0.0 369.33224 52.76175 Q 369.33224 79.142624 290.1896 105.5235 L 184.66612 105.5235 L 263.80875 131.90437 L 342.95135 158.28525 L 474.85574 158.28525 L 606.76013 158.28525 L 606.76013 158.28525 Q 606.76013 158.28525 527.6175 184.66612 Q 474.85574 211.047 422.094 237.42787 L 342.95135 290.1896 L 316.5705 290.1896 Q 316.5705 316.5705 263.80875 316.5705 L 211.047 316.5705 L 211.047 316.5705 Q 184.66612 316.5705 105.5235 237.42787 Q 0.0 158.28525 0.0 79.142624 Q 0.0 0.0 26.380875 0.0 z" svg:height="3.165705mm" draw:style-name="style-544" svg:viewBox="0.0 0.0 606.76013 316.5705" svg:width="6.067601mm" svg:x="176.75186mm" svg:y="82.835945mm"/>
          <draw:path svg:d="M 817.80707 -3.6379788E-12 L 817.80707 -3.6379788E-12 L 817.80707 26.380875 L 791.4262 52.76175 L 791.4262 131.90437 Q 791.4262 184.66612 896.9497 184.66612 L 976.09235 184.66612 L 976.09235 184.66612 L 976.09235 184.66612 L 949.7115 211.047 L 896.9497 237.42787 L 896.9497 237.42787 L 896.9497 237.42787 L 870.56885 237.42787 L 870.56885 237.42787 L 870.56885 263.80875 L 896.9497 263.80875 L 896.9497 290.1896 L 896.9497 342.95135 L 896.9497 342.95135 Q 870.56885 342.95135 791.4262 316.5705 L 685.9027 290.1896 L 685.9027 316.5705 L 685.9027 316.5705 L 659.52185 342.95135 Q 633.141 369.33224 633.141 448.47485 Q 633.141 527.6175 633.141 527.6175 L 633.141 553.99835 L 633.141 553.99835 L 633.141 553.99835 L 659.52185 553.99835 L 659.52185 553.99835 L 817.80707 553.99835 Q 976.09235 553.99835 1002.4732 553.99835 Q 1002.4732 553.99835 1028.8541 580.3792 L 1055.235 580.3792 L 1055.235 580.3792 Q 1081.6158 606.76013 1107.9967 606.76013 L 1134.3776 606.76013 L 1292.6628 580.3792 L 1450.9481 580.3792 L 1450.9481 580.3792 L 1450.9481 606.76013 L 1477.329 606.76013 L 1530.0907 606.76013 L 1530.0907 659.52185 L 1530.0907 712.2836 L 1477.329 712.2836 Q 1450.9481 712.2836 1450.9481 765.04535 Q 1450.9481 791.4262 1371.8054 791.4262 Q 1266.282 817.80707 1187.1393 817.80707 Q 1107.9967 817.80707 1107.9967 896.9497 Q 1134.3776 976.09235 1213.5203 976.09235 Q 1266.282 976.09235 1398.1863 976.09235 Q 1530.0907 976.09235 1530.0907 949.7115 L 1530.0907 923.33057 L 1556.4716 923.33057 L 1582.8524 923.33057 L 1582.8524 923.33057 Q 1582.8524 923.33057 1582.8524 949.7115 L 1609.2333 949.7115 L 1609.2333 949.7115 L 1609.2333 976.09235 L 1820.2803 976.09235 Q 2031.3273 976.09235 2057.7083 1002.4732 L 2057.7083 1002.4732 L 2057.7083 1028.8541 Q 2057.7083 1028.8541 2084.089 1055.235 L 2084.089 1081.6158 L 2057.7083 1134.3776 Q 2057.7083 1160.7584 2031.3273 1160.7584 L 2004.9464 1160.7584 L 2004.9464 1160.7584 Q 2004.9464 1160.7584 1978.5656 1187.1393 L 1978.5656 1187.1393 L 1952.1847 1187.1393 Q 1925.8038 1187.1393 1846.6611 1187.1393 L 1741.1377 1187.1393 L 1582.8524 1134.3776 Q 1450.9481 1107.9967 1450.9481 1239.9011 L 1450.9481 1398.1863 L 1530.0907 1398.1863 L 1609.2333 1398.1863 L 1609.2333 1398.1863 L 1609.2333 1398.1863 L 1424.5673 1398.1863 L 1266.282 1398.1863 L 1266.282 1398.1863 L 1266.282 1398.1863 L 1319.0437 1398.1863 Q 1345.4246 1398.1863 1345.4246 1319.0437 L 1319.0437 1239.9011 L 1345.4246 1213.5203 L 1345.4246 1187.1393 L 1292.6628 1187.1393 Q 1239.9011 1187.1393 1055.235 1187.1393 L 844.188 1187.1393 L 817.80707 1239.9011 Q 791.4262 1266.282 791.4262 1292.6628 L 791.4262 1345.4246 L 791.4262 1345.4246 L 791.4262 1345.4246 L 765.04535 1345.4246 L 765.04535 1345.4246 L 738.6645 1371.8054 L 738.6645 1371.8054 L 738.6645 1319.0437 Q 738.6645 1266.282 712.2836 1239.9011 Q 685.9027 1213.5203 527.6175 1213.5203 Q 342.95135 1213.5203 316.5705 1266.282 L 316.5705 1319.0437 L 316.5705 1319.0437 Q 316.5705 1319.0437 290.1896 1345.4246 L 263.80875 1398.1863 L 263.80875 1398.1863 L 263.80875 1398.1863 L 211.047 1424.5673 L 184.66612 1424.5673 L 184.66612 1398.1863 L 211.047 1371.8054 L 211.047 1371.8054 L 211.047 1345.4246 L 211.047 1345.4246 L 211.047 1345.4246 L 184.66612 1266.282 Q 158.28525 1187.1393 158.28525 1134.3776 Q 158.28525 1107.9967 158.28525 1081.6158 Q 131.90437 1081.6158 158.28525 976.09235 L 158.28525 844.188 L 158.28525 765.04535 Q 158.28525 685.9027 184.66612 685.9027 Q 184.66612 659.52185 105.5235 659.52185 L 0.0 606.76013 L 0.0 606.76013 L 0.0 606.76013 L 26.380875 606.76013 L 52.76175 606.76013 L 52.76175 606.76013 L 79.142624 606.76013 L 211.047 606.76013 Q 342.95135 606.76013 369.33224 580.3792 L 422.094 553.99835 L 422.094 553.99835 L 422.094 553.99835 L 448.47485 501.2366 L 474.85574 448.47485 L 474.85574 342.95135 L 474.85574 263.80875 L 448.47485 263.80875 L 422.094 290.1896 L 422.094 290.1896 L 422.094 290.1896 L 395.7131 290.1896 L 395.7131 290.1896 L 369.33224 342.95135 Q 316.5705 395.7131 263.80875 395.7131 L 211.047 395.7131 L 184.66612 395.7131 L 158.28525 395.7131 L 184.66612 369.33224 L 211.047 342.95135 L 211.047 342.95135 L 211.047 342.95135 L 237.42787 342.95135 L 237.42787 342.95135 L 237.42787 316.5705 L 211.047 316.5705 L 211.047 290.1896 L 211.047 263.80875 L 184.66612 263.80875 L 184.66612 237.42787 L 184.66612 237.42787 L 158.28525 237.42787 L 158.28525 237.42787 L 158.28525 237.42787 L 131.90437 211.047 L 105.5235 184.66612 L 105.5235 184.66612 L 105.5235 184.66612 L 316.5705 184.66612 Q 553.99835 184.66612 580.3792 158.28525 Q 606.76013 131.90437 606.76013 79.142624 L 606.76013 26.380875 L 685.9027 26.380875 Q 791.4262 26.380875 791.4262 -3.6379788E-12 Q 791.4262 -3.6379788E-12 817.80707 -3.6379788E-12 z M 290.1896 923.33057 L 263.80875 949.7115 L 263.80875 949.7115 L 263.80875 976.09235 L 211.047 976.09235 L 184.66612 976.09235 L 184.66612 870.56885 L 211.047 738.6645 L 211.047 738.6645 L 211.047 712.2836 L 211.047 712.2836 L 211.047 712.2836 L 237.42787 712.2836 L 237.42787 712.2836 L 237.42787 738.6645 L 263.80875 738.6645 L 263.80875 765.04535 Q 290.1896 817.80707 316.5705 791.4262 Q 369.33224 791.4262 369.33224 738.6645 Q 369.33224 685.9027 422.094 685.9027 Q 448.47485 685.9027 448.47485 765.04535 Q 448.47485 817.80707 553.99835 791.4262 Q 633.141 765.04535 659.52185 738.6645 Q 685.9027 712.2836 685.9027 765.04535 Q 712.2836 817.80707 765.04535 817.80707 Q 817.80707 791.4262 844.188 896.9497 Q 844.188 1002.4732 606.76013 976.09235 Q 369.33224 976.09235 342.95135 923.33057 Q 316.5705 870.56885 316.5705 896.9497 Q 316.5705 896.9497 290.1896 923.33057 z" svg:height="14.245672mm" draw:style-name="style-545" svg:viewBox="0.0 0.0 2084.089 1424.5673" svg:width="20.84089mm" svg:x="48.54081mm" svg:y="295.72958mm"/>
          <draw:path svg:d="M 685.9027 211.047 L 685.9027 211.047 L 659.52185 211.047 Q 606.76013 211.047 316.5705 211.047 L 26.380875 211.047 L 26.380875 184.66612 Q 26.380875 158.28525 26.380875 131.90437 Q 26.380875 105.5235 26.380875 105.5235 Q 52.76175 79.142624 52.76175 52.76175 Q 52.76175 26.380875 26.380875 0.0 L 0.0 0.0 L 395.7131 0.0 Q 817.80707 0.0 791.4262 105.5235 Q 791.4262 211.047 738.6645 211.047 Q 685.9027 211.047 685.9027 211.047 z" svg:height="2.1104698mm" draw:style-name="style-546" svg:viewBox="0.0 0.0 791.4262 211.047" svg:width="7.9142623mm" svg:x="185.98517mm" svg:y="298.6315mm"/>
          <draw:path svg:d="M 105.5235 0.0 L 105.5235 0.0 L 263.80875 0.0 Q 422.094 0.0 448.47485 0.0 L 474.85574 0.0 L 474.85574 0.0 Q 474.85574 0.0 474.85574 26.380875 L 501.2366 26.380875 L 501.2366 52.76175 Q 527.6175 52.76175 527.6175 158.28525 L 527.6175 237.42787 L 342.95135 237.42787 Q 158.28525 263.80875 105.5235 237.42787 L 26.380875 237.42787 L 26.380875 211.047 Q 0.0 211.047 0.0 211.047 L 0.0 211.047 L 0.0 184.66612 Q 0.0 158.28525 0.0 105.5235 L 0.0 26.380875 L 52.76175 26.380875 Q 105.5235 0.0 105.5235 0.0 z" svg:height="2.3742788mm" draw:style-name="style-547" svg:viewBox="0.0 0.0 527.6175 237.42787" svg:width="5.276175mm" svg:x="164.61665mm" svg:y="220.54411mm"/>
          <draw:path svg:d="M 290.1896 0.0 L 342.95135 0.0 L 342.95135 0.0 L 342.95135 0.0 L 369.33224 26.380875 L 395.7131 52.76175 L 422.094 52.76175 L 448.47485 52.76175 L 448.47485 52.76175 Q 448.47485 52.76175 448.47485 79.142624 L 474.85574 79.142624 L 474.85574 105.5235 Q 501.2366 158.28525 474.85574 158.28525 L 474.85574 158.28525 L 474.85574 158.28525 L 474.85574 184.66612 L 474.85574 184.66612 Q 474.85574 211.047 422.094 211.047 Q 369.33224 211.047 263.80875 237.42787 Q 158.28525 290.1896 131.90437 342.95135 Q 131.90437 395.7131 79.142624 395.7131 L 26.380875 422.094 L 26.380875 395.7131 L 26.380875 395.7131 L 0.0 395.7131 L 0.0 369.33224 L 0.0 369.33224 L 0.0 369.33224 L 0.0 369.33224 L 0.0 369.33224 L 0.0 342.95135 L 26.380875 342.95135 L 26.380875 316.5705 L 26.380875 290.1896 L 52.76175 290.1896 L 52.76175 263.80875 L 52.76175 263.80875 L 79.142624 263.80875 L 131.90437 158.28525 Q 184.66612 52.76175 211.047 26.380875 Q 237.42787 0.0 290.1896 0.0 z" svg:height="4.2209396mm" draw:style-name="style-548" svg:viewBox="0.0 0.0 474.85574 422.094" svg:width="4.7485576mm" svg:x="124.78153mm" svg:y="101.30256mm"/>
          <draw:path svg:d="M 0.0 26.380875 L 0.0 0.0 L 0.0 0.0 L 26.380875 0.0 L 211.047 52.76175 Q 369.33224 79.142624 369.33224 105.5235 Q 369.33224 131.90437 422.094 131.90437 Q 474.85574 131.90437 474.85574 158.28525 Q 474.85574 184.66612 527.6175 184.66612 Q 553.99835 211.047 580.3792 211.047 L 633.141 211.047 L 712.2836 184.66612 Q 791.4262 158.28525 791.4262 158.28525 Q 791.4262 158.28525 791.4262 131.90437 L 791.4262 131.90437 L 896.9497 158.28525 Q 1028.8541 211.047 1081.6158 211.047 L 1134.3776 211.047 L 1160.7584 237.42787 L 1187.1393 263.80875 L 1187.1393 263.80875 L 1213.5203 263.80875 L 1213.5203 263.80875 L 1213.5203 263.80875 L 1266.282 290.1896 Q 1319.0437 316.5705 1292.6628 290.1896 Q 1292.6628 263.80875 1266.282 237.42787 Q 1239.9011 211.047 1239.9011 211.047 L 1239.9011 211.047 L 1530.0907 342.95135 Q 1793.8994 474.85574 1820.2803 501.2366 L 1846.6611 527.6175 L 1873.0421 527.6175 L 1899.423 527.6175 L 1899.423 553.99835 L 1899.423 553.99835 L 1925.8038 553.99835 L 1925.8038 580.3792 L 1952.1847 580.3792 L 1978.5656 580.3792 L 2057.7083 606.76013 Q 2110.47 633.141 2110.47 659.52185 L 2110.47 659.52185 L 2136.8508 659.52185 L 2136.8508 685.9027 L 2189.6125 738.6645 Q 2268.7551 817.80707 2268.7551 844.188 L 2268.7551 896.9497 L 2268.7551 923.33057 Q 2268.7551 949.7115 2295.136 949.7115 L 2295.136 949.7115 L 2268.7551 1002.4732 Q 2242.3743 1055.235 2321.5168 1081.6158 Q 2374.2786 1107.9967 2400.6594 1107.9967 L 2400.6594 1134.3776 L 2400.6594 1160.7584 L 2374.2786 1187.1393 L 2374.2786 1319.0437 Q 2374.2786 1424.5673 2321.5168 1450.9481 Q 2321.5168 1477.329 2321.5168 1530.0907 L 2321.5168 1582.8524 L 2321.5168 1582.8524 L 2321.5168 1582.8524 L 2374.2786 1582.8524 Q 2427.0405 1556.4716 2453.4214 1556.4716 Q 2453.4214 1530.0907 2479.8022 1530.0907 L 2506.183 1530.0907 L 2506.183 1530.0907 L 2506.183 1556.4716 L 2506.183 1582.8524 L 2479.8022 1582.8524 L 2479.8022 1582.8524 L 2479.8022 1582.8524 L 2479.8022 1582.8524 L 2453.4214 1582.8524 L 2453.4214 1609.2333 L 2427.0405 1609.2333 L 2427.0405 1609.2333 L 2427.0405 1635.6141 L 2453.4214 1635.6141 L 2479.8022 1635.6141 L 2479.8022 1635.6141 L 2479.8022 1661.9951 L 2427.0405 1661.9951 L 2400.6594 1635.6141 L 2374.2786 1635.6141 L 2347.8977 1635.6141 L 2347.8977 1661.9951 Q 2321.5168 1661.9951 2295.136 1661.9951 Q 2242.3743 1688.376 2242.3743 1661.9951 Q 2215.9934 1635.6141 2189.6125 1635.6141 Q 2136.8508 1609.2333 2136.8508 1635.6141 L 2136.8508 1661.9951 L 2110.47 1661.9951 Q 2110.47 1635.6141 2110.47 1582.8524 L 2084.089 1530.0907 L 2057.7083 1530.0907 L 2031.3273 1530.0907 L 2031.3273 1556.4716 L 2004.9464 1556.4716 L 2004.9464 1556.4716 L 2004.9464 1582.8524 L 2004.9464 1582.8524 L 2004.9464 1582.8524 L 1978.5656 1582.8524 L 1978.5656 1582.8524 L 1978.5656 1609.2333 L 1952.1847 1609.2333 L 1952.1847 1609.2333 L 1952.1847 1635.6141 L 1925.8038 1635.6141 L 1899.423 1635.6141 L 1899.423 1688.376 L 1899.423 1714.7568 L 1952.1847 1767.5186 Q 1978.5656 1846.6611 2031.3273 1846.6611 Q 2057.7083 1873.0421 2084.089 1899.423 L 2084.089 1899.423 L 2031.3273 1899.423 Q 1978.5656 1899.423 1952.1847 2084.089 Q 1952.1847 2268.7551 1873.0421 2215.9934 Q 1820.2803 2189.6125 1820.2803 2268.7551 L 1793.8994 2374.2786 L 1793.8994 2374.2786 L 1793.8994 2374.2786 L 1793.8994 2347.8977 Q 1793.8994 2321.5168 1767.5186 2321.5168 L 1767.5186 2295.136 L 1767.5186 2268.7551 Q 1767.5186 2242.3743 1714.7568 2268.7551 Q 1688.376 2268.7551 1556.4716 2268.7551 L 1450.9481 2268.7551 L 1450.9481 2242.3743 L 1450.9481 2215.9934 L 1398.1863 2215.9934 L 1345.4246 2215.9934 L 1345.4246 2189.6125 L 1345.4246 2189.6125 L 1345.4246 2163.2317 L 1319.0437 2163.2317 L 1319.0437 2163.2317 L 1319.0437 2163.2317 L 1319.0437 2163.2317 L 1319.0437 2136.8508 L 1319.0437 2110.47 Q 1319.0437 2084.089 1319.0437 2057.7083 Q 1319.0437 2031.3273 1371.8054 2004.9464 Q 1424.5673 2004.9464 1424.5673 1741.1377 Q 1424.5673 1503.7098 1424.5673 1530.0907 Q 1398.1863 1530.0907 1398.1863 1503.7098 Q 1371.8054 1450.9481 1319.0437 1371.8054 L 1266.282 1319.0437 L 1292.6628 1319.0437 Q 1319.0437 1319.0437 1292.6628 1266.282 Q 1266.282 1213.5203 1266.282 1160.7584 L 1266.282 1107.9967 L 1292.6628 1107.9967 Q 1319.0437 1107.9967 1292.6628 976.09235 Q 1266.282 844.188 1266.282 817.80707 L 1213.5203 791.4262 L 1213.5203 765.04535 L 1213.5203 738.6645 L 1107.9967 738.6645 Q 1028.8541 738.6645 949.7115 712.2836 Q 870.56885 685.9027 844.188 765.04535 L 817.80707 844.188 L 791.4262 844.188 Q 791.4262 844.188 791.4262 844.188 L 765.04535 844.188 L 685.9027 844.188 L 633.141 844.188 L 633.141 844.188 Q 606.76013 844.188 606.76013 817.80707 Q 580.3792 817.80707 606.76013 738.6645 L 633.141 685.9027 L 606.76013 685.9027 L 606.76013 685.9027 L 580.3792 712.2836 L 553.99835 738.6645 L 553.99835 738.6645 L 527.6175 738.6645 L 527.6175 791.4262 Q 527.6175 817.80707 448.47485 844.188 L 369.33224 896.9497 L 369.33224 896.9497 L 369.33224 896.9497 L 369.33224 923.33057 L 369.33224 923.33057 L 342.95135 896.9497 L 316.5705 844.188 L 316.5705 844.188 L 316.5705 844.188 L 316.5705 870.56885 L 316.5705 870.56885 L 290.1896 870.56885 L 290.1896 896.9497 L 263.80875 896.9497 L 237.42787 896.9497 L 237.42787 870.56885 L 263.80875 844.188 L 263.80875 844.188 L 263.80875 844.188 L 263.80875 817.80707 L 263.80875 817.80707 L 290.1896 765.04535 Q 290.1896 712.2836 237.42787 712.2836 Q 184.66612 685.9027 237.42787 685.9027 Q 290.1896 685.9027 263.80875 553.99835 Q 237.42787 422.094 211.047 422.094 Q 184.66612 422.094 184.66612 369.33224 Q 158.28525 290.1896 158.28525 263.80875 Q 131.90437 263.80875 105.5235 211.047 L 105.5235 158.28525 L 105.5235 158.28525 Q 105.5235 131.90437 79.142624 131.90437 L 79.142624 131.90437 L 79.142624 105.5235 Q 52.76175 105.5235 52.76175 79.142624 Q 52.76175 52.76175 26.380875 52.76175 Q 0.0 52.76175 0.0 26.380875 z" svg:height="23.742786mm" draw:style-name="style-549" svg:viewBox="0.0 0.0 2506.183 2374.2786" svg:width="25.06183mm" svg:x="51.178894mm" svg:y="19.521847mm"/>
          <draw:path svg:d="M 448.47485 0.0 L 501.2366 0.0 L 501.2366 0.0 Q 501.2366 0.0 501.2366 26.380875 L 527.6175 26.380875 L 553.99835 52.76175 Q 606.76013 52.76175 606.76013 184.66612 L 606.76013 316.5705 L 633.141 369.33224 L 659.52185 422.094 L 659.52185 422.094 L 659.52185 422.094 L 659.52185 474.85574 Q 659.52185 553.99835 501.2366 553.99835 L 369.33224 553.99835 L 422.094 553.99835 Q 474.85574 527.6175 501.2366 501.2366 Q 553.99835 448.47485 290.1896 448.47485 Q 52.76175 474.85574 26.380875 501.2366 L 26.380875 527.6175 L 26.380875 527.6175 L 0.0 527.6175 L 26.380875 422.094 Q 52.76175 316.5705 158.28525 316.5705 Q 237.42787 342.95135 342.95135 263.80875 Q 422.094 211.047 422.094 184.66612 L 448.47485 184.66612 L 448.47485 184.66612 L 448.47485 158.28525 L 422.094 158.28525 L 395.7131 158.28525 L 395.7131 184.66612 Q 395.7131 184.66612 316.5705 158.28525 L 237.42787 158.28525 L 237.42787 105.5235 Q 263.80875 52.76175 342.95135 26.380875 Q 395.7131 0.0 448.47485 0.0 z" svg:height="5.5399837mm" draw:style-name="style-550" svg:viewBox="0.0 0.0 659.52185 553.99835" svg:width="6.5952187mm" svg:x="166.99094mm" svg:y="34.295135mm"/>
          <draw:path svg:d="M 263.80875 105.5235 L 263.80875 131.90437 L 237.42787 158.28525 L 237.42787 184.66612 L 263.80875 237.42787 Q 263.80875 316.5705 395.7131 342.95135 Q 527.6175 369.33224 580.3792 395.7131 Q 633.141 422.094 633.141 369.33224 Q 633.141 369.33224 633.141 342.95135 L 633.141 342.95135 L 659.52185 342.95135 Q 685.9027 342.95135 712.2836 369.33224 L 738.6645 422.094 L 738.6645 422.094 L 738.6645 422.094 L 738.6645 448.47485 L 738.6645 448.47485 L 765.04535 448.47485 L 765.04535 474.85574 L 765.04535 474.85574 L 791.4262 474.85574 L 791.4262 474.85574 L 791.4262 474.85574 L 791.4262 448.47485 L 791.4262 448.47485 L 817.80707 422.094 Q 844.188 369.33224 844.188 369.33224 L 844.188 369.33224 L 844.188 369.33224 L 844.188 369.33224 L 870.56885 369.33224 L 870.56885 395.7131 L 870.56885 395.7131 L 870.56885 422.094 L 923.33057 422.094 L 976.09235 422.094 L 976.09235 448.47485 L 976.09235 474.85574 L 896.9497 474.85574 L 844.188 474.85574 L 817.80707 501.2366 L 791.4262 527.6175 L 791.4262 527.6175 L 791.4262 527.6175 L 685.9027 527.6175 Q 606.76013 527.6175 474.85574 527.6175 L 369.33224 527.6175 L 369.33224 527.6175 L 369.33224 527.6175 L 342.95135 685.9027 L 316.5705 817.80707 L 316.5705 896.9497 L 316.5705 949.7115 L 342.95135 949.7115 L 342.95135 976.09235 L 316.5705 976.09235 L 290.1896 949.7115 L 290.1896 949.7115 L 263.80875 949.7115 L 263.80875 844.188 Q 263.80875 765.04535 263.80875 685.9027 Q 263.80875 633.141 211.047 580.3792 Q 158.28525 527.6175 131.90437 527.6175 Q 105.5235 474.85574 79.142624 501.2366 L 52.76175 527.6175 L 26.380875 527.6175 L 26.380875 527.6175 L 26.380875 553.99835 L 0.0 553.99835 L 0.0 553.99835 L 0.0 553.99835 L 0.0 527.6175 L 0.0 501.2366 L 26.380875 474.85574 L 26.380875 448.47485 L 26.380875 448.47485 Q 52.76175 448.47485 52.76175 422.094 L 52.76175 422.094 L 52.76175 395.7131 Q 52.76175 369.33224 105.5235 237.42787 Q 131.90437 105.5235 184.66612 52.76175 L 237.42787 26.380875 L 263.80875 0.0 Q 316.5705 0.0 316.5705 26.380875 Q 290.1896 52.76175 290.1896 79.142624 Q 263.80875 79.142624 263.80875 105.5235 z" svg:height="9.760923mm" draw:style-name="style-551" svg:viewBox="0.0 0.0 976.09235 976.09235" svg:width="9.760923mm" svg:x="55.927452mm" svg:y="37.460842mm"/>
          <draw:path svg:d="M 527.6175 685.9027 L 527.6175 817.80707 L 527.6175 817.80707 Q 527.6175 844.188 501.2366 844.188 Q 474.85574 844.188 448.47485 870.56885 Q 422.094 923.33057 422.094 844.188 Q 369.33224 738.6645 342.95135 712.2836 Q 290.1896 685.9027 211.047 791.4262 L 105.5235 896.9497 L 79.142624 896.9497 Q 52.76175 896.9497 52.76175 923.33057 L 26.380875 949.7115 L 26.380875 949.7115 Q 0.0 949.7115 0.0 896.9497 L 0.0 870.56885 L 26.380875 844.188 L 26.380875 791.4262 L 26.380875 765.04535 L 52.76175 738.6645 L 52.76175 738.6645 L 52.76175 738.6645 L 52.76175 712.2836 Q 52.76175 712.2836 79.142624 633.141 Q 105.5235 527.6175 131.90437 527.6175 Q 158.28525 501.2366 158.28525 422.094 Q 158.28525 316.5705 211.047 158.28525 L 237.42787 0.0 L 290.1896 0.0 Q 316.5705 0.0 422.094 263.80875 Q 527.6175 553.99835 527.6175 685.9027 z" svg:height="9.497115mm" draw:style-name="style-552" svg:viewBox="0.0 0.0 527.6175 949.7115" svg:width="5.276175mm" svg:x="115.548225mm" svg:y="73.33883mm"/>
          <draw:path svg:d="M 1107.9967 0.0 L 1107.9967 0.0 L 1134.3776 0.0 Q 1134.3776 26.380875 1160.7584 52.76175 L 1160.7584 52.76175 L 1160.7584 52.76175 L 1160.7584 52.76175 L 1134.3776 79.142624 L 1134.3776 79.142624 L 1134.3776 79.142624 L 1134.3776 105.5235 L 1187.1393 105.5235 Q 1239.9011 105.5235 1134.3776 237.42787 Q 1055.235 369.33224 1028.8541 448.47485 Q 1002.4732 501.2366 976.09235 501.2366 L 949.7115 501.2366 L 949.7115 527.6175 L 923.33057 553.99835 L 923.33057 606.76013 L 923.33057 659.52185 L 923.33057 685.9027 Q 923.33057 712.2836 896.9497 738.6645 L 896.9497 765.04535 L 870.56885 817.80707 Q 817.80707 844.188 817.80707 870.56885 Q 791.4262 896.9497 765.04535 896.9497 L 738.6645 896.9497 L 738.6645 870.56885 Q 765.04535 844.188 765.04535 791.4262 Q 765.04535 738.6645 712.2836 738.6645 Q 659.52185 712.2836 633.141 633.141 Q 606.76013 553.99835 501.2366 553.99835 Q 369.33224 527.6175 342.95135 501.2366 Q 342.95135 448.47485 237.42787 395.7131 L 131.90437 342.95135 L 131.90437 316.5705 L 131.90437 316.5705 L 105.5235 316.5705 L 105.5235 316.5705 L 105.5235 316.5705 L 79.142624 316.5705 L 79.142624 290.1896 L 79.142624 263.80875 L 52.76175 211.047 L 26.380875 184.66612 L 26.380875 158.28525 L 26.380875 131.90437 L 26.380875 131.90437 L 0.0 105.5235 L 0.0 105.5235 L 0.0 105.5235 L 0.0 105.5235 L 0.0 105.5235 L 26.380875 105.5235 L 52.76175 105.5235 L 79.142624 105.5235 L 79.142624 105.5235 L 422.094 131.90437 Q 765.04535 158.28525 791.4262 184.66612 Q 817.80707 211.047 870.56885 211.047 L 896.9497 211.047 L 896.9497 184.66612 Q 923.33057 184.66612 923.33057 158.28525 Q 923.33057 105.5235 896.9497 105.5235 Q 870.56885 105.5235 870.56885 79.142624 L 870.56885 52.76175 L 896.9497 52.76175 Q 923.33057 52.76175 949.7115 79.142624 L 976.09235 105.5235 L 1002.4732 105.5235 L 1028.8541 105.5235 L 1028.8541 79.142624 L 1028.8541 79.142624 L 1055.235 79.142624 L 1055.235 52.76175 L 1055.235 52.76175 L 1081.6158 52.76175 L 1081.6158 52.76175 L 1081.6158 52.76175 L 1081.6158 26.380875 L 1081.6158 26.380875 L 1107.9967 26.380875 L 1107.9967 0.0 L 1107.9967 0.0 z" svg:height="8.969497mm" draw:style-name="style-553" svg:viewBox="0.0 0.0 1187.1393 896.9497" svg:width="11.871393mm" svg:x="53.02556mm" svg:y="101.83018mm"/>
          <draw:path svg:d="M 0.0 52.76175 L 0.0 0.0 L 52.76175 0.0 L 131.90437 0.0 L 211.047 0.0 Q 290.1896 0.0 316.5705 26.380875 L 316.5705 26.380875 L 316.5705 79.142624 Q 316.5705 131.90437 316.5705 131.90437 L 316.5705 158.28525 L 316.5705 158.28525 Q 316.5705 158.28525 342.95135 158.28525 L 342.95135 184.66612 L 316.5705 184.66612 Q 290.1896 211.047 211.047 184.66612 L 158.28525 158.28525 L 158.28525 158.28525 L 158.28525 158.28525 L 131.90437 158.28525 L 131.90437 158.28525 L 79.142624 184.66612 L 26.380875 184.66612 L 26.380875 158.28525 L 0.0 131.90437 L 0.0 52.76175 z" svg:height="1.8466612mm" draw:style-name="style-554" svg:viewBox="0.0 0.0 342.95135 184.66612" svg:width="3.4295137mm" svg:x="79.67024mm" svg:y="275.41632mm"/>
          <draw:path svg:d="M 26.380875 79.142624 L 0.0 0.0 L 184.66612 0.0 Q 395.7131 26.380875 448.47485 0.0 L 501.2366 0.0 L 501.2366 26.380875 L 501.2366 52.76175 L 501.2366 131.90437 Q 501.2366 211.047 474.85574 211.047 L 474.85574 211.047 L 448.47485 211.047 Q 395.7131 184.66612 184.66612 211.047 L 0.0 237.42787 L 0.0 211.047 Q 0.0 184.66612 26.380875 184.66612 Q 79.142624 184.66612 26.380875 79.142624 z" svg:height="2.3742788mm" draw:style-name="style-555" svg:viewBox="0.0 0.0 501.2366 237.42787" svg:width="5.0123663mm" svg:x="102.6216mm" svg:y="193.89943mm"/>
          <draw:path svg:d="M 290.1896 0.0 L 316.5705 52.76175 L 316.5705 105.5235 L 316.5705 158.28525 L 290.1896 158.28525 L 290.1896 158.28525 L 158.28525 158.28525 Q 26.380875 158.28525 0.0 105.5235 Q 0.0 0.0 158.28525 0.0 Q 290.1896 -26.380875 290.1896 0.0 z" svg:height="1.5828525mm" draw:style-name="style-556" svg:viewBox="0.0 0.0 316.5705 158.28525" svg:width="3.165705mm" svg:x="176.22424mm" svg:y="194.16324mm"/>
          <draw:path svg:d="M 158.28525 26.380875 L 184.66612 0.0 L 184.66612 131.90437 L 211.047 237.42787 L 211.047 237.42787 Q 211.047 237.42787 211.047 211.047 Q 211.047 211.047 316.5705 184.66612 L 395.7131 158.28525 L 422.094 158.28525 Q 448.47485 131.90437 448.47485 131.90437 L 448.47485 131.90437 L 474.85574 131.90437 Q 474.85574 131.90437 527.6175 131.90437 Q 580.3792 131.90437 580.3792 105.5235 L 580.3792 79.142624 L 580.3792 26.380875 L 580.3792 0.0 L 606.76013 0.0 L 633.141 0.0 L 659.52185 79.142624 Q 685.9027 131.90437 765.04535 158.28525 L 844.188 158.28525 L 844.188 184.66612 L 844.188 211.047 L 817.80707 211.047 L 791.4262 237.42787 L 844.188 237.42787 L 896.9497 237.42787 L 976.09235 263.80875 L 1055.235 263.80875 L 1055.235 290.1896 L 1055.235 316.5705 L 1055.235 316.5705 L 1055.235 342.95135 L 1002.4732 342.95135 L 923.33057 342.95135 L 870.56885 342.95135 Q 817.80707 342.95135 738.6645 342.95135 Q 633.141 342.95135 633.141 290.1896 Q 633.141 263.80875 580.3792 263.80875 Q 553.99835 263.80875 553.99835 342.95135 Q 553.99835 422.094 501.2366 422.094 Q 448.47485 422.094 448.47485 448.47485 L 448.47485 474.85574 L 422.094 474.85574 Q 369.33224 474.85574 369.33224 501.2366 L 369.33224 527.6175 L 342.95135 527.6175 L 316.5705 527.6175 L 316.5705 501.2366 Q 316.5705 474.85574 290.1896 448.47485 L 290.1896 448.47485 L 290.1896 422.094 Q 263.80875 395.7131 184.66612 395.7131 Q 105.5235 395.7131 105.5235 342.95135 Q 105.5235 263.80875 52.76175 290.1896 L 26.380875 316.5705 L 26.380875 290.1896 Q 52.76175 263.80875 52.76175 237.42787 L 52.76175 211.047 L 26.380875 211.047 L 0.0 211.047 L 0.0 184.66612 L 0.0 158.28525 L 26.380875 158.28525 L 52.76175 184.66612 L 52.76175 184.66612 L 79.142624 184.66612 L 79.142624 158.28525 L 105.5235 158.28525 L 105.5235 105.5235 L 105.5235 52.76175 L 105.5235 52.76175 Q 105.5235 52.76175 131.90437 52.76175 Q 131.90437 79.142624 158.28525 26.380875 z" svg:height="5.276175mm" draw:style-name="style-557" svg:viewBox="0.0 0.0 1055.235 527.6175" svg:width="10.55235mm" svg:x="59.620777mm" svg:y="215.00412mm"/>
          <draw:path svg:d="M 976.09235 52.76175 L 1002.4732 0.0 L 1081.6158 26.380875 Q 1134.3776 52.76175 1187.1393 52.76175 Q 1239.9011 79.142624 1239.9011 52.76175 Q 1266.282 0.0 1292.6628 26.380875 Q 1345.4246 26.380875 1345.4246 52.76175 Q 1371.8054 105.5235 1424.5673 395.7131 Q 1477.329 712.2836 1503.7098 738.6645 Q 1556.4716 738.6645 1556.4716 738.6645 L 1556.4716 765.04535 L 1503.7098 765.04535 Q 1424.5673 765.04535 1424.5673 791.4262 Q 1424.5673 817.80707 1450.9481 817.80707 Q 1503.7098 844.188 1424.5673 844.188 L 1345.4246 844.188 L 1371.8054 923.33057 Q 1398.1863 1002.4732 1371.8054 1002.4732 Q 1345.4246 1028.8541 1371.8054 1055.235 L 1371.8054 1081.6158 L 1345.4246 1081.6158 Q 1319.0437 1055.235 1319.0437 1055.235 Q 1292.6628 1055.235 1292.6628 1107.9967 Q 1292.6628 1160.7584 1319.0437 1266.282 Q 1319.0437 1345.4246 1292.6628 1345.4246 Q 1266.282 1345.4246 1239.9011 1424.5673 Q 1187.1393 1503.7098 1134.3776 1503.7098 Q 1081.6158 1503.7098 1081.6158 1582.8524 L 1081.6158 1688.376 L 1081.6158 1688.376 L 1081.6158 1714.7568 L 1081.6158 1714.7568 L 1081.6158 1714.7568 L 1081.6158 1714.7568 L 1055.235 1688.376 L 976.09235 1688.376 Q 923.33057 1688.376 923.33057 1661.9951 Q 896.9497 1635.6141 817.80707 1635.6141 Q 765.04535 1635.6141 738.6645 1530.0907 L 712.2836 1450.9481 L 685.9027 1450.9481 L 685.9027 1424.5673 L 685.9027 1424.5673 L 659.52185 1424.5673 L 659.52185 1424.5673 L 659.52185 1424.5673 L 659.52185 1450.9481 L 659.52185 1450.9481 L 633.141 1450.9481 Q 633.141 1477.329 606.76013 1477.329 Q 580.3792 1477.329 580.3792 1530.0907 L 580.3792 1582.8524 L 553.99835 1582.8524 L 527.6175 1582.8524 L 527.6175 1530.0907 Q 501.2366 1503.7098 501.2366 1450.9481 L 501.2366 1398.1863 L 501.2366 1371.8054 Q 501.2366 1371.8054 474.85574 1371.8054 L 474.85574 1398.1863 L 448.47485 1398.1863 Q 448.47485 1424.5673 448.47485 1424.5673 L 448.47485 1424.5673 L 448.47485 1424.5673 Q 422.094 1424.5673 395.7131 1450.9481 Q 369.33224 1450.9481 369.33224 1424.5673 Q 369.33224 1398.1863 237.42787 1424.5673 L 131.90437 1477.329 L 105.5235 1503.7098 L 79.142624 1530.0907 L 79.142624 1530.0907 L 79.142624 1530.0907 L 79.142624 1503.7098 L 79.142624 1503.7098 L 52.76175 1424.5673 Q 26.380875 1371.8054 26.380875 1213.5203 L 26.380875 1028.8541 L 26.380875 1028.8541 L 26.380875 1028.8541 L 52.76175 1028.8541 L 52.76175 1002.4732 L 52.76175 1002.4732 L 79.142624 1002.4732 L 79.142624 949.7115 Q 79.142624 923.33057 26.380875 896.9497 L 0.0 896.9497 L 0.0 870.56885 L 0.0 844.188 L 26.380875 844.188 L 26.380875 844.188 L 26.380875 844.188 L 26.380875 844.188 L 52.76175 844.188 L 52.76175 844.188 L 79.142624 870.56885 Q 131.90437 896.9497 237.42787 870.56885 L 369.33224 870.56885 L 501.2366 870.56885 Q 659.52185 870.56885 659.52185 791.4262 L 659.52185 738.6645 L 712.2836 738.6645 L 738.6645 738.6645 L 765.04535 738.6645 L 791.4262 738.6645 L 791.4262 738.6645 L 817.80707 738.6645 L 817.80707 738.6645 L 817.80707 738.6645 L 817.80707 712.2836 L 817.80707 712.2836 L 844.188 712.2836 L 844.188 685.9027 L 844.188 685.9027 L 870.56885 685.9027 L 870.56885 685.9027 L 870.56885 685.9027 L 870.56885 659.52185 L 870.56885 659.52185 L 896.9497 527.6175 Q 923.33057 395.7131 923.33057 422.094 Q 923.33057 422.094 949.7115 263.80875 Q 976.09235 131.90437 976.09235 52.76175 z" svg:height="17.147568mm" draw:style-name="style-558" svg:viewBox="0.0 0.0 1556.4716 1714.7568" svg:width="15.564715mm" svg:x="166.99094mm" svg:y="31.12943mm"/>
          <draw:path svg:d="M 131.90437 26.380875 L 131.90437 26.380875 L 158.28525 -3.6379788E-12 Q 184.66612 -3.6379788E-12 211.047 79.142624 Q 211.047 131.90437 316.5705 131.90437 Q 448.47485 131.90437 527.6175 105.5235 L 606.76013 79.142624 L 633.141 79.142624 L 659.52185 79.142624 L 659.52185 105.5235 L 685.9027 105.5235 L 685.9027 105.5235 L 685.9027 131.90437 L 685.9027 131.90437 L 685.9027 131.90437 L 685.9027 184.66612 L 685.9027 263.80875 L 659.52185 290.1896 Q 659.52185 290.1896 580.3792 290.1896 Q 527.6175 290.1896 501.2366 316.5705 L 474.85574 316.5705 L 474.85574 316.5705 Q 448.47485 290.1896 237.42787 290.1896 L 26.380875 290.1896 L 26.380875 263.80875 L 26.380875 263.80875 L 26.380875 237.42787 L 0.0 237.42787 L 0.0 237.42787 L 0.0 237.42787 L 0.0 184.66612 Q 0.0 158.28525 52.76175 79.142624 L 105.5235 26.380875 L 131.90437 26.380875 z" svg:height="3.165705mm" draw:style-name="style-559" svg:viewBox="0.0 0.0 685.9027 316.5705" svg:width="6.8590274mm" svg:x="64.36933mm" svg:y="302.58862mm"/>
          <draw:path svg:d="M 395.7131 52.76175 L 395.7131 0.0 L 422.094 0.0 L 448.47485 0.0 L 448.47485 131.90437 L 448.47485 237.42787 L 448.47485 237.42787 Q 448.47485 237.42787 263.80875 263.80875 L 52.76175 263.80875 L 52.76175 237.42787 Q 52.76175 237.42787 26.380875 237.42787 L -3.6379788E-12 211.047 L -3.6379788E-12 211.047 Q -3.6379788E-12 184.66612 26.380875 184.66612 Q 52.76175 158.28525 26.380875 131.90437 Q -3.6379788E-12 131.90437 -3.6379788E-12 105.5235 L 26.380875 79.142624 L 105.5235 79.142624 L 158.28525 79.142624 L 263.80875 79.142624 Q 395.7131 105.5235 395.7131 52.76175 z" svg:height="2.6380875mm" draw:style-name="style-560" svg:viewBox="0.0 0.0 448.47485 263.80875" svg:width="4.4847484mm" svg:x="173.58615mm" svg:y="285.70486mm"/>
          <draw:path svg:d="M 79.142624 0.0 L 79.142624 0.0 L 131.90437 26.380875 Q 184.66612 52.76175 316.5705 158.28525 Q 422.094 263.80875 501.2366 316.5705 Q 606.76013 369.33224 606.76013 369.33224 L 633.141 369.33224 L 633.141 369.33224 Q 633.141 369.33224 659.52185 395.7131 Q 685.9027 422.094 685.9027 448.47485 Q 712.2836 474.85574 659.52185 448.47485 L 606.76013 422.094 L 606.76013 422.094 L 606.76013 422.094 L 580.3792 422.094 L 580.3792 422.094 L 553.99835 395.7131 L 527.6175 369.33224 L 474.85574 369.33224 Q 422.094 369.33224 290.1896 316.5705 L 184.66612 290.1896 L 131.90437 290.1896 L 52.76175 263.80875 L 26.380875 263.80875 L 0.0 263.80875 L 0.0 184.66612 Q 26.380875 105.5235 26.380875 52.76175 L 52.76175 26.380875 L 52.76175 26.380875 Q 79.142624 26.380875 79.142624 0.0 z" svg:height="4.4847484mm" draw:style-name="style-561" svg:viewBox="0.0 0.0 685.9027 448.47485" svg:width="6.8590274mm" svg:x="57.2465mm" svg:y="17.938993mm"/>
          <draw:path svg:d="M 26.380875 0.0 L 79.142624 0.0 L 131.90437 26.380875 Q 158.28525 52.76175 158.28525 26.380875 Q 158.28525 0.0 211.047 0.0 Q 237.42787 26.380875 263.80875 105.5235 L 290.1896 158.28525 L 290.1896 158.28525 L 290.1896 158.28525 L 316.5705 184.66612 L 342.95135 184.66612 L 342.95135 158.28525 L 342.95135 131.90437 L 369.33224 131.90437 L 395.7131 131.90437 L 395.7131 158.28525 Q 395.7131 211.047 395.7131 211.047 L 369.33224 211.047 L 369.33224 211.047 Q 342.95135 211.047 342.95135 211.047 L 342.95135 237.42787 L 316.5705 237.42787 Q 290.1896 263.80875 211.047 263.80875 Q 131.90437 290.1896 131.90437 263.80875 Q 131.90437 211.047 79.142624 158.28525 L 26.380875 79.142624 L 26.380875 52.76175 Q 26.380875 26.380875 0.0 26.380875 L 0.0 26.380875 L 0.0 26.380875 Q 0.0 0.0 26.380875 0.0 z" svg:height="2.6380875mm" draw:style-name="style-562" svg:viewBox="0.0 0.0 395.7131 263.80875" svg:width="3.9571311mm" svg:x="21.368507mm" svg:y="195.21848mm"/>
          <draw:path svg:d="M 422.094 26.380875 L 422.094 26.380875 L 422.094 52.76175 Q 422.094 79.142624 422.094 158.28525 Q 395.7131 263.80875 316.5705 263.80875 Q 237.42787 263.80875 237.42787 290.1896 Q 211.047 316.5705 184.66612 316.5705 Q 131.90437 342.95135 105.5235 316.5705 L 79.142624 263.80875 L 52.76175 263.80875 L 52.76175 263.80875 L 52.76175 263.80875 Q 52.76175 263.80875 26.380875 237.42787 L 0.0 237.42787 L 0.0 184.66612 Q 0.0 158.28525 79.142624 105.5235 Q 158.28525 52.76175 211.047 79.142624 L 263.80875 79.142624 L 290.1896 105.5235 Q 316.5705 105.5235 342.95135 52.76175 Q 342.95135 0.0 369.33224 0.0 Q 422.094 0.0 422.094 26.380875 z" svg:height="3.165705mm" draw:style-name="style-563" svg:viewBox="0.0 0.0 422.094 316.5705" svg:width="4.2209396mm" svg:x="96.554mm" svg:y="24.270405mm"/>
          <draw:path svg:d="M 105.5235 26.380875 L 105.5235 0.0 L 131.90437 0.0 L 158.28525 0.0 L 158.28525 26.380875 L 184.66612 26.380875 L 184.66612 79.142624 L 184.66612 131.90437 L 211.047 131.90437 Q 211.047 158.28525 211.047 158.28525 L 237.42787 158.28525 L 237.42787 184.66612 L 237.42787 211.047 L 263.80875 211.047 L 263.80875 211.047 L 263.80875 184.66612 L 290.1896 184.66612 L 290.1896 105.5235 L 290.1896 26.380875 L 316.5705 79.142624 L 342.95135 131.90437 L 342.95135 211.047 L 342.95135 263.80875 L 316.5705 263.80875 Q 316.5705 263.80875 237.42787 290.1896 L 184.66612 290.1896 L 131.90437 290.1896 L 52.76175 316.5705 L 26.380875 316.5705 L 26.380875 316.5705 L 26.380875 316.5705 L 26.380875 290.1896 L 0.0 290.1896 L 0.0 290.1896 L 0.0 263.80875 Q 26.380875 211.047 52.76175 105.5235 L 79.142624 26.380875 L 105.5235 26.380875 z" svg:height="3.165705mm" draw:style-name="style-564" svg:viewBox="0.0 0.0 342.95135 316.5705" svg:width="3.4295137mm" svg:x="121.08821mm" svg:y="305.4905mm"/>
          <draw:path svg:d="M 52.76175 263.80875 L -1.8189894E-12 263.80875 L -1.8189894E-12 263.80875 Q -26.380875 237.42787 -1.8189894E-12 158.28525 L -1.8189894E-12 79.142624 L 184.66612 79.142624 Q 395.7131 79.142624 422.094 26.380875 Q 448.47485 -26.380875 448.47485 3.6379788E-12 Q 448.47485 26.380875 422.094 158.28525 Q 395.7131 263.80875 237.42787 263.80875 Q 105.5235 263.80875 52.76175 263.80875 z" svg:height="2.6380875mm" draw:style-name="style-565" svg:viewBox="0.0 0.0 448.47485 263.80875" svg:width="4.4847484mm" svg:x="144.831mm" svg:y="277.5268mm"/>
          <draw:path svg:d="M 422.094 0.0 L 422.094 0.0 L 422.094 26.380875 L 422.094 52.76175 L 448.47485 79.142624 L 448.47485 105.5235 L 527.6175 105.5235 L 580.3792 79.142624 L 870.56885 79.142624 Q 1160.7584 79.142624 1160.7584 79.142624 L 1160.7584 79.142624 L 1187.1393 131.90437 Q 1213.5203 184.66612 1187.1393 184.66612 Q 1187.1393 184.66612 1213.5203 184.66612 L 1239.9011 184.66612 L 1266.282 211.047 Q 1319.0437 211.047 1319.0437 237.42787 L 1319.0437 263.80875 L 1345.4246 263.80875 L 1371.8054 263.80875 L 1398.1863 290.1896 Q 1424.5673 290.1896 1424.5673 316.5705 L 1424.5673 316.5705 L 1371.8054 316.5705 Q 1319.0437 342.95135 1319.0437 342.95135 L 1292.6628 342.95135 L 1292.6628 342.95135 Q 1292.6628 342.95135 1239.9011 316.5705 Q 1187.1393 290.1896 1160.7584 263.80875 Q 1107.9967 211.047 1081.6158 211.047 Q 1028.8541 211.047 1028.8541 237.42787 Q 1002.4732 263.80875 949.7115 290.1896 L 896.9497 342.95135 L 896.9497 342.95135 L 896.9497 342.95135 L 844.188 342.95135 Q 765.04535 342.95135 765.04535 290.1896 L 765.04535 237.42787 L 738.6645 237.42787 L 712.2836 237.42787 L 712.2836 263.80875 L 685.9027 263.80875 L 685.9027 342.95135 Q 685.9027 395.7131 685.9027 395.7131 L 685.9027 422.094 L 659.52185 422.094 L 633.141 422.094 L 633.141 395.7131 L 633.141 395.7131 L 606.76013 369.33224 Q 580.3792 342.95135 527.6175 342.95135 Q 448.47485 316.5705 422.094 263.80875 Q 422.094 237.42787 316.5705 237.42787 Q 237.42787 237.42787 211.047 290.1896 Q 211.047 316.5705 158.28525 316.5705 L 105.5235 316.5705 L 105.5235 395.7131 L 105.5235 448.47485 L 79.142624 448.47485 L 52.76175 448.47485 L 52.76175 448.47485 L 52.76175 448.47485 L 52.76175 395.7131 L 52.76175 316.5705 L 52.76175 290.1896 L 52.76175 263.80875 L 79.142624 263.80875 L 105.5235 263.80875 L 105.5235 237.42787 Q 105.5235 184.66612 52.76175 158.28525 L 26.380875 131.90437 L 26.380875 131.90437 L 0.0 131.90437 L 0.0 105.5235 L 0.0 79.142624 L 26.380875 79.142624 L 52.76175 79.142624 L 211.047 105.5235 Q 342.95135 105.5235 342.95135 79.142624 L 342.95135 26.380875 L 369.33224 26.380875 Q 395.7131 26.380875 422.094 0.0 z" svg:height="4.4847484mm" draw:style-name="style-566" svg:viewBox="0.0 0.0 1424.5673 448.47485" svg:width="14.245672mm" svg:x="22.159935mm" svg:y="219.22507mm"/>
          <draw:path svg:d="M 527.6175 79.142624 L 527.6175 131.90437 L 527.6175 158.28525 L 527.6175 184.66612 L 474.85574 184.66612 L 422.094 184.66612 L 369.33224 184.66612 Q 290.1896 184.66612 237.42787 184.66612 L 184.66612 184.66612 L 105.5235 184.66612 Q 26.380875 184.66612 0.0 105.5235 L 0.0 26.380875 L 0.0 26.380875 Q 26.380875 26.380875 26.380875 0.0 L 26.380875 0.0 L 263.80875 0.0 Q 474.85574 0.0 501.2366 26.380875 Q 527.6175 52.76175 527.6175 79.142624 z" svg:height="1.8466612mm" draw:style-name="style-567" svg:viewBox="0.0 0.0 527.6175 184.66612" svg:width="5.276175mm" svg:x="31.65705mm" svg:y="210.25557mm"/>
          <draw:path svg:d="M 0.0 79.142624 L 26.380875 0.0 L 52.76175 26.380875 Q 79.142624 79.142624 369.33224 79.142624 Q 659.52185 79.142624 685.9027 79.142624 L 685.9027 79.142624 L 685.9027 131.90437 Q 685.9027 184.66612 685.9027 237.42787 Q 685.9027 263.80875 369.33224 290.1896 L 79.142624 290.1896 L 79.142624 290.1896 Q 79.142624 290.1896 52.76175 263.80875 Q 26.380875 263.80875 0.0 184.66612 Q 0.0 131.90437 0.0 79.142624 z" svg:height="2.9018962mm" draw:style-name="style-568" svg:viewBox="0.0 0.0 685.9027 290.1896" svg:width="6.8590274mm" svg:x="73.33883mm" svg:y="205.507mm"/>
          <draw:path svg:d="M 923.33057 184.66612 L 923.33057 211.047 L 923.33057 237.42787 Q 923.33057 263.80875 501.2366 263.80875 L 52.76175 290.1896 L 52.76175 290.1896 L 52.76175 263.80875 L 26.380875 263.80875 L 0.0 263.80875 L 0.0 237.42787 L 26.380875 237.42787 L 26.380875 237.42787 L 26.380875 211.047 L 26.380875 211.047 L 26.380875 211.047 L 52.76175 158.28525 L 79.142624 105.5235 L 79.142624 105.5235 L 79.142624 105.5235 L 79.142624 79.142624 L 79.142624 79.142624 L 184.66612 79.142624 Q 290.1896 52.76175 395.7131 52.76175 Q 527.6175 52.76175 553.99835 0.0 Q 606.76013 -52.76175 633.141 0.0 Q 659.52185 26.380875 659.52185 52.76175 Q 659.52185 79.142624 817.80707 79.142624 Q 976.09235 79.142624 949.7115 105.5235 Q 923.33057 158.28525 923.33057 184.66612 z" svg:height="2.9018962mm" draw:style-name="style-569" svg:viewBox="0.0 0.0 949.7115 290.1896" svg:width="9.497115mm" svg:x="45.111294mm" svg:y="176.75186mm"/>
          <draw:path svg:d="M 448.47485 0.0 L 474.85574 0.0 L 474.85574 0.0 L 474.85574 0.0 L 474.85574 26.380875 L 474.85574 26.380875 L 501.2366 52.76175 Q 527.6175 105.5235 527.6175 158.28525 L 527.6175 237.42787 L 527.6175 263.80875 Q 527.6175 316.5705 395.7131 316.5705 Q 263.80875 290.1896 263.80875 263.80875 Q 263.80875 211.047 211.047 237.42787 Q 131.90437 263.80875 105.5235 211.047 Q 105.5235 184.66612 52.76175 184.66612 L 26.380875 184.66612 L 26.380875 158.28525 L 0.0 131.90437 L 0.0 131.90437 L 0.0 105.5235 L 0.0 105.5235 L 0.0 105.5235 L 211.047 105.5235 Q 422.094 105.5235 422.094 52.76175 L 422.094 26.380875 L 448.47485 26.380875 L 448.47485 0.0 L 448.47485 0.0 z" svg:height="3.165705mm" draw:style-name="style-570" svg:viewBox="0.0 0.0 527.6175 316.5705" svg:width="5.276175mm" svg:x="175.69662mm" svg:y="281.22012mm"/>
          <draw:path svg:d="M 211.047 26.380875 L 211.047 0.0 L 237.42787 0.0 L 263.80875 0.0 L 290.1896 26.380875 L 342.95135 26.380875 L 342.95135 26.380875 L 342.95135 26.380875 L 369.33224 52.76175 L 369.33224 79.142624 L 422.094 79.142624 Q 448.47485 79.142624 474.85574 105.5235 L 474.85574 158.28525 L 448.47485 158.28525 L 395.7131 158.28525 L 395.7131 184.66612 Q 395.7131 184.66612 369.33224 184.66612 L 369.33224 211.047 L 369.33224 211.047 L 369.33224 211.047 L 316.5705 211.047 L 263.80875 211.047 L 263.80875 211.047 Q 263.80875 211.047 237.42787 184.66612 Q 184.66612 158.28525 79.142624 105.5235 L 9.094947E-13 26.380875 L 9.094947E-13 0.0 Q 9.094947E-13 -26.380875 52.76175 0.0 Q 79.142624 0.0 105.5235 26.380875 Q 105.5235 52.76175 158.28525 26.380875 Q 184.66612 26.380875 211.047 26.380875 z" svg:height="2.1104698mm" draw:style-name="style-571" svg:viewBox="0.0 0.0 474.85574 211.047" svg:width="4.7485576mm" svg:x="72.5474mm" svg:y="35.877987mm"/>
          <draw:path svg:d="M 237.42787 290.1896 L 211.047 290.1896 L 105.5235 290.1896 L 1.8189894E-12 290.1896 L 1.8189894E-12 263.80875 L 1.8189894E-12 211.047 L 26.380875 158.28525 Q 26.380875 105.5235 79.142624 131.90437 Q 158.28525 131.90437 158.28525 52.76175 Q 158.28525 0.0 184.66612 0.0 Q 211.047 0.0 211.047 52.76175 Q 237.42787 105.5235 290.1896 105.5235 Q 342.95135 105.5235 369.33224 211.047 Q 369.33224 290.1896 316.5705 290.1896 Q 263.80875 316.5705 237.42787 290.1896 z" svg:height="2.9018962mm" draw:style-name="style-572" svg:viewBox="0.0 0.0 369.33224 290.1896" svg:width="3.6933224mm" svg:x="128.21104mm" svg:y="237.42787mm"/>
          <draw:path svg:d="M 52.76175 105.5235 L 52.76175 -3.6379788E-12 L 211.047 -3.6379788E-12 Q 342.95135 -3.6379788E-12 316.5705 52.76175 Q 263.80875 105.5235 237.42787 131.90437 Q 211.047 131.90437 237.42787 263.80875 Q 263.80875 369.33224 290.1896 422.094 Q 316.5705 448.47485 263.80875 422.094 Q 211.047 422.094 158.28525 342.95135 Q 105.5235 263.80875 105.5235 316.5705 Q 105.5235 342.95135 52.76175 342.95135 L 0.0 342.95135 L 0.0 316.5705 L 0.0 290.1896 L 26.380875 237.42787 Q 52.76175 184.66612 52.76175 105.5235 z" svg:height="4.2209396mm" draw:style-name="style-573" svg:viewBox="0.0 0.0 316.5705 422.094" svg:width="3.165705mm" svg:x="132.43199mm" svg:y="165.14427mm"/>
          <draw:path svg:d="M 395.7131 52.76175 L 659.52185 52.76175 L 712.2836 79.142624 Q 738.6645 79.142624 738.6645 79.142624 Q 738.6645 79.142624 817.80707 105.5235 L 896.9497 105.5235 L 976.09235 131.90437 Q 1055.235 131.90437 1107.9967 158.28525 L 1134.3776 158.28525 L 1160.7584 158.28525 L 1160.7584 158.28525 L 1160.7584 158.28525 Q 1160.7584 184.66612 1160.7584 184.66612 L 1187.1393 184.66612 L 1187.1393 184.66612 Q 1187.1393 184.66612 1266.282 211.047 L 1345.4246 237.42787 L 1371.8054 237.42787 Q 1424.5673 237.42787 1635.6141 263.80875 L 1846.6611 290.1896 L 1846.6611 290.1896 L 1846.6611 290.1896 L 1820.2803 290.1896 L 1793.8994 290.1896 L 1767.5186 316.5705 L 1741.1377 316.5705 L 1741.1377 342.95135 L 1741.1377 369.33224 L 1081.6158 369.33224 L 422.094 369.33224 L 395.7131 369.33224 Q 369.33224 342.95135 184.66612 342.95135 L 0.0 342.95135 L 0.0 184.66612 L 0.0 52.76175 L 26.380875 26.380875 Q 52.76175 26.380875 79.142624 1.8189894E-12 Q 105.5235 -26.380875 105.5235 1.8189894E-12 Q 131.90437 52.76175 395.7131 52.76175 z" svg:height="3.6933224mm" draw:style-name="style-574" svg:viewBox="0.0 0.0 1846.6611 369.33224" svg:width="18.466612mm" svg:x="154.59192mm" svg:y="91.54163mm"/>
          <draw:path svg:d="M 1160.7584 52.76175 L 1160.7584 0.0 L 1213.5203 0.0 Q 1239.9011 26.380875 1239.9011 0.0 L 1239.9011 0.0 L 1239.9011 0.0 Q 1266.282 0.0 1266.282 79.142624 L 1266.282 158.28525 L 1424.5673 131.90437 Q 1582.8524 131.90437 1582.8524 131.90437 L 1582.8524 131.90437 L 1582.8524 158.28525 L 1582.8524 184.66612 L 1556.4716 211.047 L 1556.4716 237.42787 L 1582.8524 237.42787 L 1635.6141 237.42787 L 1635.6141 263.80875 L 1635.6141 263.80875 L 1503.7098 290.1896 Q 1371.8054 290.1896 1398.1863 369.33224 Q 1398.1863 448.47485 1477.329 448.47485 Q 1530.0907 448.47485 1609.2333 448.47485 Q 1688.376 448.47485 1714.7568 448.47485 L 1714.7568 448.47485 L 1714.7568 448.47485 Q 1714.7568 448.47485 1846.6611 474.85574 L 1952.1847 474.85574 L 1925.8038 501.2366 Q 1899.423 501.2366 1899.423 553.99835 L 1899.423 580.3792 L 1846.6611 580.3792 Q 1820.2803 580.3792 1820.2803 606.76013 L 1820.2803 633.141 L 1820.2803 633.141 Q 1793.8994 633.141 1741.1377 659.52185 Q 1661.9951 685.9027 1661.9951 633.141 Q 1688.376 580.3792 1635.6141 553.99835 Q 1582.8524 553.99835 1477.329 633.141 Q 1398.1863 712.2836 1319.0437 712.2836 L 1239.9011 712.2836 L 1213.5203 685.9027 L 1160.7584 685.9027 L 1160.7584 765.04535 L 1160.7584 817.80707 L 1187.1393 817.80707 L 1213.5203 817.80707 L 1213.5203 844.188 Q 1213.5203 870.56885 1160.7584 870.56885 Q 1107.9967 844.188 1107.9967 870.56885 Q 1107.9967 896.9497 1055.235 896.9497 L 1028.8541 896.9497 L 1028.8541 870.56885 Q 1055.235 870.56885 1055.235 870.56885 Q 1055.235 844.188 1055.235 765.04535 Q 1055.235 712.2836 976.09235 685.9027 Q 896.9497 659.52185 870.56885 633.141 Q 844.188 606.76013 844.188 659.52185 L 817.80707 738.6645 L 791.4262 765.04535 Q 765.04535 817.80707 765.04535 791.4262 Q 738.6645 791.4262 738.6645 791.4262 L 738.6645 791.4262 L 685.9027 791.4262 Q 659.52185 765.04535 633.141 738.6645 Q 633.141 685.9027 501.2366 685.9027 L 395.7131 685.9027 L 369.33224 685.9027 Q 369.33224 659.52185 263.80875 659.52185 L 131.90437 659.52185 L 131.90437 633.141 L 105.5235 606.76013 L 105.5235 580.3792 L 105.5235 553.99835 L 79.142624 553.99835 L 52.76175 553.99835 L 52.76175 553.99835 L 52.76175 527.6175 L 79.142624 527.6175 L 79.142624 501.2366 L 52.76175 501.2366 L 0.0 501.2366 L 0.0 474.85574 L 0.0 474.85574 L 26.380875 474.85574 L 52.76175 474.85574 L 52.76175 474.85574 L 79.142624 448.47485 L 79.142624 448.47485 L 79.142624 448.47485 L 79.142624 448.47485 L 105.5235 448.47485 L 105.5235 474.85574 L 105.5235 501.2366 L 131.90437 501.2366 L 131.90437 501.2366 L 158.28525 501.2366 Q 211.047 501.2366 263.80875 474.85574 L 290.1896 474.85574 L 369.33224 474.85574 L 448.47485 448.47485 L 474.85574 448.47485 Q 474.85574 448.47485 580.3792 474.85574 L 712.2836 474.85574 L 712.2836 395.7131 Q 738.6645 316.5705 738.6645 316.5705 Q 738.6645 290.1896 685.9027 290.1896 L 633.141 263.80875 L 633.141 263.80875 L 633.141 237.42787 L 685.9027 237.42787 L 738.6645 237.42787 L 738.6645 263.80875 L 738.6645 263.80875 L 765.04535 263.80875 L 765.04535 290.1896 L 791.4262 290.1896 L 791.4262 290.1896 L 791.4262 263.80875 L 791.4262 263.80875 L 817.80707 263.80875 L 817.80707 263.80875 L 817.80707 342.95135 L 817.80707 448.47485 L 1002.4732 448.47485 L 1160.7584 448.47485 L 1213.5203 448.47485 L 1239.9011 448.47485 L 1266.282 448.47485 L 1292.6628 448.47485 L 1292.6628 369.33224 L 1292.6628 290.1896 L 1266.282 290.1896 Q 1239.9011 290.1896 1160.7584 290.1896 L 1081.6158 290.1896 L 1081.6158 263.80875 L 1081.6158 263.80875 L 1081.6158 263.80875 L 1107.9967 263.80875 L 1107.9967 237.42787 L 1107.9967 184.66612 L 1107.9967 158.28525 Q 1107.9967 131.90437 1134.3776 105.5235 Q 1160.7584 79.142624 1160.7584 52.76175 z M 1820.2803 501.2366 Q 1846.6611 501.2366 1846.6611 527.6175 Q 1846.6611 553.99835 1820.2803 553.99835 L 1793.8994 553.99835 L 1793.8994 527.6175 L 1793.8994 501.2366 L 1820.2803 501.2366 z" svg:height="8.969497mm" draw:style-name="style-575" svg:viewBox="0.0 0.0 1952.1847 896.9497" svg:width="19.521847mm" svg:x="53.289364mm" svg:y="207.61748mm"/>
          <draw:path svg:d="M 158.28525 0.0 L 158.28525 0.0 L 158.28525 52.76175 L 158.28525 105.5235 L 158.28525 131.90437 L 158.28525 131.90437 L 158.28525 131.90437 Q 158.28525 158.28525 158.28525 184.66612 L 158.28525 184.66612 L 158.28525 184.66612 L 158.28525 211.047 L 158.28525 211.047 L 131.90437 211.047 L 131.90437 211.047 Q 105.5235 211.047 79.142624 237.42787 Q 26.380875 290.1896 0.0 184.66612 Q 0.0 105.5235 52.76175 52.76175 Q 131.90437 -26.380875 158.28525 0.0 z" svg:height="2.3742788mm" draw:style-name="style-576" svg:viewBox="0.0 0.0 158.28525 237.42787" svg:width="1.5828525mm" svg:x="32.184666mm" svg:y="188.09563mm"/>
          <draw:path svg:d="M 738.6645 26.380875 L 738.6645 26.380875 L 712.2836 105.5235 Q 685.9027 211.047 659.52185 211.047 L 659.52185 211.047 L 659.52185 211.047 Q 633.141 184.66612 633.141 211.047 Q 633.141 263.80875 527.6175 263.80875 L 422.094 290.1896 L 422.094 263.80875 Q 422.094 263.80875 395.7131 263.80875 L 395.7131 263.80875 L 369.33224 263.80875 Q 342.95135 263.80875 237.42787 263.80875 L 131.90437 263.80875 L 105.5235 263.80875 L 79.142624 263.80875 L 79.142624 263.80875 L 52.76175 263.80875 L 52.76175 263.80875 L 52.76175 263.80875 L 52.76175 263.80875 L 52.76175 237.42787 L 26.380875 237.42787 L 26.380875 237.42787 L 26.380875 211.047 L -1.8189894E-12 211.047 L -1.8189894E-12 211.047 L -1.8189894E-12 211.047 L -1.8189894E-12 158.28525 L -1.8189894E-12 131.90437 L -1.8189894E-12 131.90437 L 26.380875 105.5235 L 26.380875 105.5235 L 52.76175 105.5235 L 52.76175 105.5235 L 52.76175 105.5235 L 158.28525 79.142624 Q 263.80875 79.142624 263.80875 26.380875 Q 290.1896 3.6379788E-12 316.5705 3.6379788E-12 Q 369.33224 3.6379788E-12 369.33224 52.76175 Q 369.33224 79.142624 527.6175 79.142624 Q 685.9027 79.142624 685.9027 52.76175 Q 685.9027 3.6379788E-12 712.2836 3.6379788E-12 Q 738.6645 3.6379788E-12 738.6645 26.380875 z" svg:height="2.9018962mm" draw:style-name="style-577" svg:viewBox="0.0 0.0 738.6645 290.1896" svg:width="7.386645mm" svg:x="144.03957mm" svg:y="265.3916mm"/>
          <draw:path svg:d="M 263.80875 79.142624 L 369.33224 79.142624 L 422.094 105.5235 Q 474.85574 105.5235 474.85574 131.90437 Q 474.85574 131.90437 448.47485 211.047 L 448.47485 290.1896 L 316.5705 290.1896 Q 211.047 263.80875 211.047 263.80875 L 184.66612 263.80875 L 105.5235 290.1896 L 26.380875 290.1896 L 26.380875 263.80875 Q 0.0 263.80875 0.0 158.28525 Q 0.0 52.76175 79.142624 0.0 Q 158.28525 -26.380875 158.28525 26.380875 Q 131.90437 52.76175 263.80875 79.142624 z" svg:height="2.9018962mm" draw:style-name="style-578" svg:viewBox="0.0 0.0 474.85574 290.1896" svg:width="4.7485576mm" svg:x="55.927452mm" svg:y="209.46414mm"/>
          <draw:path svg:d="M 263.80875 26.380875 L 342.95135 26.380875 L 369.33224 26.380875 Q 395.7131 26.380875 553.99835 -3.6379788E-12 L 712.2836 -3.6379788E-12 L 712.2836 52.76175 L 712.2836 105.5235 L 738.6645 105.5235 L 791.4262 105.5235 L 791.4262 131.90437 L 791.4262 158.28525 L 791.4262 184.66612 L 791.4262 211.047 L 791.4262 211.047 L 791.4262 237.42787 L 791.4262 237.42787 L 791.4262 237.42787 L 765.04535 237.42787 L 765.04535 237.42787 L 738.6645 263.80875 L 738.6645 263.80875 L 738.6645 263.80875 Q 712.2836 237.42787 369.33224 237.42787 L 26.380875 184.66612 L 26.380875 184.66612 L 3.6379788E-12 184.66612 L 26.380875 79.142624 Q 52.76175 -26.380875 105.5235 52.76175 Q 131.90437 131.90437 158.28525 131.90437 Q 211.047 131.90437 211.047 79.142624 Q 211.047 26.380875 263.80875 26.380875 z" svg:height="2.6380875mm" draw:style-name="style-579" svg:viewBox="0.0 0.0 791.4262 263.80875" svg:width="7.9142623mm" svg:x="183.08327mm" svg:y="201.81369mm"/>
          <draw:path svg:d="M 26.380875 26.380875 L 52.76175 -3.6379788E-12 L 79.142624 -3.6379788E-12 Q 105.5235 26.380875 131.90437 26.380875 L 158.28525 26.380875 L 184.66612 26.380875 L 211.047 26.380875 L 211.047 52.76175 L 237.42787 52.76175 L 237.42787 131.90437 L 237.42787 184.66612 L 211.047 237.42787 L 211.047 290.1896 L 237.42787 290.1896 Q 290.1896 316.5705 290.1896 342.95135 L 290.1896 395.7131 L 342.95135 395.7131 L 422.094 395.7131 L 395.7131 422.094 Q 395.7131 448.47485 395.7131 501.2366 Q 395.7131 580.3792 395.7131 633.141 L 395.7131 685.9027 L 395.7131 685.9027 Q 395.7131 685.9027 369.33224 659.52185 Q 342.95135 633.141 263.80875 606.76013 L 184.66612 606.76013 L 158.28525 606.76013 L 158.28525 606.76013 L 105.5235 633.141 L 52.76175 633.141 L 52.76175 633.141 Q 52.76175 606.76013 79.142624 606.76013 L 105.5235 606.76013 L 105.5235 580.3792 Q 131.90437 580.3792 131.90437 501.2366 Q 131.90437 448.47485 105.5235 422.094 L 52.76175 395.7131 L 79.142624 395.7131 Q 105.5235 395.7131 131.90437 369.33224 Q 184.66612 369.33224 184.66612 342.95135 Q 184.66612 316.5705 184.66612 211.047 L 184.66612 105.5235 L 158.28525 79.142624 L 158.28525 52.76175 L 131.90437 52.76175 L 105.5235 52.76175 L 105.5235 105.5235 Q 105.5235 158.28525 79.142624 158.28525 Q 52.76175 131.90437 26.380875 131.90437 L 0.0 131.90437 L 0.0 79.142624 Q 0.0 26.380875 26.380875 26.380875 z" svg:height="6.8590274mm" draw:style-name="style-580" svg:viewBox="0.0 0.0 422.094 685.9027" svg:width="4.2209396mm" svg:x="59.356968mm" svg:y="242.96785mm"/>
          <draw:path svg:d="M 342.95135 52.76175 L 342.95135 26.380875 L 342.95135 79.142624 Q 369.33224 131.90437 342.95135 131.90437 Q 316.5705 131.90437 316.5705 158.28525 Q 316.5705 184.66612 342.95135 184.66612 Q 395.7131 184.66612 395.7131 211.047 Q 395.7131 263.80875 369.33224 263.80875 L 369.33224 290.1896 L 342.95135 290.1896 L 290.1896 290.1896 L 237.42787 290.1896 L 184.66612 263.80875 L 158.28525 263.80875 Q 131.90437 263.80875 79.142624 263.80875 L 0.0 263.80875 L 0.0 211.047 Q 26.380875 158.28525 26.380875 79.142624 Q 26.380875 -3.6379788E-12 79.142624 -3.6379788E-12 Q 158.28525 -3.6379788E-12 158.28525 26.380875 Q 158.28525 79.142624 237.42787 79.142624 Q 342.95135 79.142624 342.95135 52.76175 z" svg:height="2.9018962mm" draw:style-name="style-581" svg:viewBox="0.0 0.0 395.7131 290.1896" svg:width="3.9571311mm" svg:x="178.0709mm" svg:y="289.662mm"/>
          <draw:path svg:d="M 184.66612 79.142624 L 263.80875 79.142624 L 263.80875 79.142624 L 263.80875 105.5235 L 290.1896 105.5235 Q 316.5705 105.5235 316.5705 79.142624 L 316.5705 79.142624 L 369.33224 79.142624 Q 422.094 105.5235 448.47485 105.5235 L 474.85574 105.5235 L 474.85574 184.66612 L 474.85574 263.80875 L 448.47485 263.80875 L 422.094 263.80875 L 395.7131 263.80875 L 342.95135 263.80875 L 184.66612 263.80875 L 0.0 263.80875 L 0.0 158.28525 L 0.0 79.142624 L 26.380875 52.76175 Q 26.380875 0.0 79.142624 0.0 Q 158.28525 0.0 131.90437 52.76175 Q 105.5235 52.76175 184.66612 79.142624 z" svg:height="2.6380875mm" draw:style-name="style-582" svg:viewBox="0.0 0.0 474.85574 263.80875" svg:width="4.7485576mm" svg:x="61.467438mm" svg:y="209.46414mm"/>
          <draw:path svg:d="M 211.047 0.0 L 369.33224 0.0 L 369.33224 0.0 Q 369.33224 0.0 342.95135 52.76175 L 342.95135 105.5235 L 342.95135 105.5235 Q 316.5705 105.5235 316.5705 105.5235 L 316.5705 131.90437 L 316.5705 131.90437 Q 316.5705 131.90437 290.1896 158.28525 L 290.1896 158.28525 L 290.1896 158.28525 Q 263.80875 158.28525 263.80875 105.5235 Q 263.80875 52.76175 211.047 105.5235 L 184.66612 158.28525 L 105.5235 158.28525 L 0.0 158.28525 L 0.0 158.28525 Q 0.0 131.90437 0.0 105.5235 Q -26.380875 105.5235 0.0 79.142624 Q 26.380875 52.76175 26.380875 26.380875 L 26.380875 0.0 L 26.380875 0.0 Q 26.380875 0.0 211.047 0.0 z" svg:height="1.5828525mm" draw:style-name="style-583" svg:viewBox="0.0 0.0 369.33224 158.28525" svg:width="3.6933224mm" svg:x="79.142624mm" svg:y="295.9934mm"/>
          <draw:path svg:d="M 105.5235 0.0 L 211.047 0.0 L 263.80875 0.0 L 316.5705 0.0 L 316.5705 0.0 L 316.5705 0.0 L 342.95135 26.380875 L 369.33224 52.76175 L 369.33224 105.5235 L 369.33224 184.66612 L 290.1896 184.66612 L 211.047 184.66612 L 105.5235 184.66612 Q 26.380875 158.28525 26.380875 158.28525 L 26.380875 158.28525 L 26.380875 158.28525 Q 3.6379788E-12 131.90437 3.6379788E-12 131.90437 L 3.6379788E-12 131.90437 L 3.6379788E-12 105.5235 Q 3.6379788E-12 52.76175 26.380875 26.380875 Q 26.380875 0.0 105.5235 0.0 z" svg:height="1.8466612mm" draw:style-name="style-584" svg:viewBox="0.0 0.0 369.33224 184.66612" svg:width="3.6933224mm" svg:x="178.86232mm" svg:y="286.4963mm"/>
          <draw:path svg:d="M 0.0 0.0 L 0.0 0.0 L 105.5235 0.0 L 211.047 0.0 L 237.42787 0.0 Q 263.80875 26.380875 263.80875 0.0 L 263.80875 0.0 L 342.95135 0.0 Q 448.47485 26.380875 474.85574 26.380875 L 501.2366 26.380875 L 501.2366 26.380875 L 501.2366 26.380875 L 527.6175 26.380875 L 527.6175 26.380875 L 553.99835 52.76175 L 580.3792 79.142624 L 606.76013 79.142624 L 659.52185 79.142624 L 712.2836 105.5235 L 738.6645 131.90437 L 765.04535 131.90437 Q 817.80707 158.28525 817.80707 184.66612 Q 817.80707 237.42787 844.188 237.42787 L 844.188 237.42787 L 870.56885 263.80875 Q 870.56885 290.1896 870.56885 290.1896 L 870.56885 290.1896 L 870.56885 342.95135 Q 870.56885 395.7131 976.09235 395.7131 L 1055.235 395.7131 L 1081.6158 395.7131 Q 1107.9967 395.7131 1213.5203 395.7131 Q 1319.0437 395.7131 1345.4246 290.1896 L 1371.8054 211.047 L 1371.8054 211.047 Q 1398.1863 211.047 1450.9481 184.66612 L 1503.7098 184.66612 L 1450.9481 237.42787 Q 1398.1863 316.5705 1424.5673 342.95135 Q 1450.9481 395.7131 1450.9481 395.7131 L 1450.9481 395.7131 L 1477.329 395.7131 Q 1477.329 395.7131 1661.9951 395.7131 Q 1873.0421 395.7131 1873.0421 316.5705 Q 1899.423 211.047 1820.2803 211.047 L 1741.1377 211.047 L 1741.1377 184.66612 Q 1767.5186 158.28525 1820.2803 131.90437 L 1873.0421 131.90437 L 1846.6611 105.5235 L 1820.2803 79.142624 L 1820.2803 79.142624 L 1820.2803 79.142624 L 1846.6611 79.142624 L 1846.6611 79.142624 L 1846.6611 52.76175 L 1820.2803 52.76175 L 1820.2803 52.76175 Q 1820.2803 26.380875 1846.6611 26.380875 L 1873.0421 26.380875 L 2004.9464 26.380875 Q 2136.8508 26.380875 2136.8508 52.76175 L 2136.8508 52.76175 L 2136.8508 79.142624 L 2136.8508 131.90437 L 2163.2317 131.90437 L 2189.6125 131.90437 L 2189.6125 158.28525 L 2189.6125 184.66612 L 2163.2317 184.66612 L 2163.2317 211.047 L 2084.089 237.42787 Q 2031.3273 237.42787 2004.9464 316.5705 L 2004.9464 395.7131 L 2031.3273 395.7131 L 2084.089 395.7131 L 2242.3743 422.094 L 2374.2786 422.094 L 2374.2786 448.47485 L 2347.8977 474.85574 L 2347.8977 553.99835 L 2347.8977 606.76013 L 2295.136 606.76013 L 2268.7551 606.76013 L 2268.7551 633.141 L 2268.7551 633.141 L 2242.3743 633.141 Q 2189.6125 606.76013 2057.7083 633.141 Q 1925.8038 633.141 1925.8038 606.76013 Q 1925.8038 553.99835 1873.0421 553.99835 Q 1846.6611 527.6175 1846.6611 553.99835 Q 1846.6611 606.76013 1767.5186 606.76013 L 1688.376 606.76013 L 1688.376 633.141 L 1661.9951 633.141 L 1661.9951 765.04535 L 1661.9951 896.9497 L 1582.8524 923.33057 Q 1503.7098 949.7115 1503.7098 976.09235 Q 1503.7098 1002.4732 1450.9481 1002.4732 L 1398.1863 1028.8541 L 1319.0437 1028.8541 L 1239.9011 1028.8541 L 1239.9011 1134.3776 Q 1266.282 1213.5203 1345.4246 1213.5203 L 1398.1863 1213.5203 L 1398.1863 1239.9011 L 1398.1863 1239.9011 L 1371.8054 1266.282 Q 1345.4246 1292.6628 1292.6628 1292.6628 L 1266.282 1292.6628 L 1266.282 1319.0437 L 1239.9011 1319.0437 L 1239.9011 1398.1863 L 1239.9011 1450.9481 L 1266.282 1450.9481 L 1266.282 1450.9481 L 1266.282 1477.329 L 1292.6628 1477.329 L 1292.6628 1503.7098 L 1292.6628 1530.0907 L 1292.6628 1530.0907 L 1266.282 1503.7098 L 1266.282 1503.7098 L 1239.9011 1503.7098 L 1239.9011 1503.7098 L 1239.9011 1503.7098 L 1239.9011 1477.329 L 1239.9011 1477.329 L 1213.5203 1450.9481 L 1187.1393 1424.5673 L 1187.1393 1345.4246 Q 1187.1393 1266.282 1081.6158 1239.9011 L 976.09235 1239.9011 L 976.09235 1213.5203 L 976.09235 1213.5203 L 1028.8541 1213.5203 L 1107.9967 1213.5203 L 1107.9967 1134.3776 Q 1134.3776 1055.235 1134.3776 1055.235 L 1134.3776 1028.8541 L 1134.3776 1028.8541 L 1134.3776 1028.8541 L 1107.9967 1028.8541 L 1107.9967 1028.8541 L 1081.6158 1002.4732 L 1028.8541 1002.4732 L 1028.8541 976.09235 L 1028.8541 923.33057 L 949.7115 923.33057 Q 870.56885 923.33057 870.56885 949.7115 Q 870.56885 976.09235 870.56885 1002.4732 L 870.56885 1028.8541 L 844.188 1028.8541 L 844.188 1028.8541 L 817.80707 1028.8541 L 817.80707 1028.8541 L 817.80707 1002.4732 L 817.80707 1002.4732 L 817.80707 949.7115 Q 817.80707 896.9497 844.188 791.4262 Q 896.9497 712.2836 844.188 685.9027 Q 817.80707 659.52185 817.80707 659.52185 Q 844.188 633.141 844.188 606.76013 Q 817.80707 580.3792 765.04535 553.99835 Q 712.2836 553.99835 712.2836 501.2366 Q 712.2836 474.85574 712.2836 448.47485 Q 659.52185 395.7131 580.3792 369.33224 Q 501.2366 342.95135 553.99835 316.5705 Q 633.141 290.1896 606.76013 290.1896 L 553.99835 237.42787 L 553.99835 237.42787 Q 527.6175 237.42787 395.7131 184.66612 Q 263.80875 131.90437 263.80875 105.5235 Q 263.80875 79.142624 131.90437 52.76175 L 0.0 26.380875 L 0.0 0.0 z" svg:height="15.300907mm" draw:style-name="style-585" svg:viewBox="0.0 0.0 2374.2786 1530.0907" svg:width="23.742786mm" svg:x="10.816158mm" svg:y="277.263mm"/>
          <draw:path svg:d="M 52.76175 26.380875 L 79.142624 0.0 L 105.5235 0.0 Q 158.28525 0.0 342.95135 0.0 L 527.6175 0.0 L 527.6175 26.380875 Q 527.6175 52.76175 527.6175 52.76175 L 527.6175 52.76175 L 501.2366 79.142624 Q 474.85574 79.142624 474.85574 105.5235 Q 474.85574 158.28525 501.2366 158.28525 L 501.2366 184.66612 L 474.85574 184.66612 Q 448.47485 158.28525 448.47485 158.28525 L 422.094 158.28525 L 422.094 158.28525 L 422.094 158.28525 L 369.33224 184.66612 Q 290.1896 211.047 158.28525 184.66612 L -1.8189894E-12 184.66612 L -1.8189894E-12 158.28525 Q -1.8189894E-12 131.90437 26.380875 131.90437 Q 52.76175 131.90437 52.76175 105.5235 Q 52.76175 52.76175 52.76175 26.380875 z" svg:height="1.8466612mm" draw:style-name="style-586" svg:viewBox="0.0 0.0 527.6175 184.66612" svg:width="5.276175mm" svg:x="163.0338mm" svg:y="230.04123mm"/>
          <draw:path svg:d="M 448.47485 26.380875 L 448.47485 26.380875 L 422.094 52.76175 Q 395.7131 52.76175 395.7131 158.28525 L 395.7131 290.1896 L 422.094 290.1896 L 448.47485 316.5705 L 448.47485 316.5705 L 448.47485 316.5705 L 395.7131 316.5705 Q 342.95135 316.5705 290.1896 316.5705 Q 263.80875 316.5705 131.90437 316.5705 L 0.0 290.1896 L 0.0 263.80875 Q 26.380875 263.80875 26.380875 211.047 L 26.380875 158.28525 L 26.380875 158.28525 L 26.380875 131.90437 L 52.76175 105.5235 L 79.142624 52.76175 L 79.142624 131.90437 Q 105.5235 211.047 105.5235 237.42787 L 131.90437 237.42787 L 131.90437 184.66612 Q 131.90437 131.90437 237.42787 105.5235 Q 369.33224 105.5235 369.33224 79.142624 L 369.33224 52.76175 L 369.33224 26.380875 Q 369.33224 0.0 395.7131 0.0 Q 448.47485 0.0 448.47485 26.380875 z" svg:height="3.165705mm" draw:style-name="style-587" svg:viewBox="0.0 0.0 448.47485 316.5705" svg:width="4.4847484mm" svg:x="131.11295mm" svg:y="176.75186mm"/>
          <draw:path svg:d="M 738.6645 79.142624 L 765.04535 79.142624 L 712.2836 105.5235 Q 685.9027 105.5235 712.2836 131.90437 Q 765.04535 131.90437 765.04535 158.28525 L 765.04535 184.66612 L 738.6645 184.66612 L 738.6645 211.047 L 738.6645 211.047 L 712.2836 211.047 L 712.2836 211.047 L 712.2836 237.42787 L 712.2836 237.42787 Q 712.2836 237.42787 448.47485 237.42787 L 211.047 237.42787 L 211.047 237.42787 Q 184.66612 237.42787 184.66612 263.80875 L 184.66612 263.80875 L 184.66612 263.80875 L 184.66612 263.80875 L 158.28525 237.42787 L 131.90437 211.047 L 131.90437 211.047 L 131.90437 211.047 L 131.90437 184.66612 L 131.90437 184.66612 L 105.5235 184.66612 L 105.5235 158.28525 L 105.5235 158.28525 L 79.142624 158.28525 L 79.142624 105.5235 L 79.142624 79.142624 L 52.76175 79.142624 L 52.76175 105.5235 L 26.380875 105.5235 L 0.0 105.5235 L 0.0 79.142624 L 0.0 52.76175 L 26.380875 52.76175 L 52.76175 52.76175 L 131.90437 52.76175 L 184.66612 52.76175 L 211.047 52.76175 Q 237.42787 52.76175 290.1896 26.380875 L 316.5705 26.380875 L 342.95135 26.380875 Q 369.33224 26.380875 395.7131 -3.6379788E-12 Q 395.7131 -52.76175 448.47485 -3.6379788E-12 Q 527.6175 52.76175 606.76013 52.76175 Q 712.2836 52.76175 738.6645 79.142624 z" svg:height="2.6380875mm" draw:style-name="style-588" svg:viewBox="0.0 0.0 765.04535 263.80875" svg:width="7.6504536mm" svg:x="46.694145mm" svg:y="274.8887mm"/>
          <draw:path svg:d="M 263.80875 0.0 L 395.7131 0.0 L 553.99835 52.76175 Q 685.9027 105.5235 738.6645 131.90437 Q 765.04535 158.28525 791.4262 158.28525 L 791.4262 158.28525 L 791.4262 158.28525 Q 791.4262 158.28525 817.80707 211.047 Q 844.188 237.42787 817.80707 237.42787 Q 791.4262 263.80875 738.6645 263.80875 Q 659.52185 316.5705 580.3792 316.5705 Q 474.85574 342.95135 474.85574 395.7131 L 501.2366 448.47485 L 474.85574 448.47485 Q 474.85574 422.094 448.47485 422.094 Q 422.094 369.33224 263.80875 369.33224 L 105.5235 369.33224 L 79.142624 369.33224 L 52.76175 369.33224 L 52.76175 342.95135 L 52.76175 316.5705 L 79.142624 316.5705 L 79.142624 290.1896 L 79.142624 263.80875 L 52.76175 263.80875 L 52.76175 263.80875 L 52.76175 263.80875 L 52.76175 263.80875 L 52.76175 237.42787 L 26.380875 237.42787 L 26.380875 237.42787 L 26.380875 211.047 L 0.0 211.047 L 0.0 184.66612 L 0.0 158.28525 L 26.380875 105.5235 Q 52.76175 26.380875 105.5235 26.380875 Q 158.28525 0.0 263.80875 0.0 z" svg:height="4.4847484mm" draw:style-name="style-589" svg:viewBox="0.0 0.0 817.80707 448.47485" svg:width="8.178071mm" svg:x="119.241554mm" svg:y="26.380875mm"/>
          <draw:path svg:d="M 26.380875 26.380875 L 26.380875 -1.8189894E-12 L 184.66612 26.380875 Q 316.5705 26.380875 342.95135 52.76175 Q 342.95135 79.142624 342.95135 184.66612 Q 342.95135 263.80875 263.80875 290.1896 Q 184.66612 316.5705 184.66612 395.7131 Q 184.66612 501.2366 211.047 501.2366 Q 237.42787 501.2366 237.42787 553.99835 Q 237.42787 580.3792 131.90437 580.3792 L 26.380875 553.99835 L 26.380875 553.99835 L 26.380875 553.99835 L 0.0 553.99835 L 0.0 553.99835 L 0.0 527.6175 L 26.380875 527.6175 L 26.380875 527.6175 L 26.380875 501.2366 L 26.380875 501.2366 L 26.380875 501.2366 L 26.380875 290.1896 Q 26.380875 52.76175 26.380875 26.380875 z" svg:height="5.8037925mm" draw:style-name="style-590" svg:viewBox="0.0 0.0 342.95135 580.3792" svg:width="3.4295137mm" svg:x="155.91096mm" svg:y="142.72054mm"/>
          <draw:path svg:d="M 580.3792 52.76175 L 580.3792 0.0 L 606.76013 0.0 L 633.141 0.0 L 633.141 26.380875 L 633.141 52.76175 L 659.52185 52.76175 L 659.52185 52.76175 L 765.04535 52.76175 Q 870.56885 26.380875 870.56885 52.76175 Q 844.188 79.142624 844.188 105.5235 L 844.188 158.28525 L 870.56885 158.28525 L 870.56885 158.28525 L 896.9497 184.66612 L 896.9497 184.66612 L 896.9497 211.047 L 896.9497 237.42787 L 923.33057 263.80875 L 923.33057 263.80875 L 923.33057 290.1896 L 949.7115 316.5705 L 949.7115 316.5705 L 949.7115 316.5705 L 949.7115 342.95135 Q 949.7115 342.95135 949.7115 369.33224 L 949.7115 369.33224 L 949.7115 369.33224 L 949.7115 369.33224 L 949.7115 395.7131 L 949.7115 395.7131 L 949.7115 448.47485 L 949.7115 501.2366 L 949.7115 527.6175 L 949.7115 580.3792 L 976.09235 633.141 Q 1002.4732 659.52185 1055.235 659.52185 Q 1081.6158 685.9027 1081.6158 685.9027 L 1081.6158 685.9027 L 1055.235 685.9027 Q 1028.8541 685.9027 1028.8541 712.2836 Q 1055.235 712.2836 1028.8541 765.04535 Q 1002.4732 791.4262 1002.4732 844.188 L 1002.4732 896.9497 L 976.09235 896.9497 Q 949.7115 896.9497 949.7115 844.188 Q 949.7115 765.04535 870.56885 738.6645 Q 791.4262 685.9027 765.04535 817.80707 Q 738.6645 949.7115 738.6645 1134.3776 Q 685.9027 1319.0437 685.9027 1582.8524 Q 685.9027 1873.0421 659.52185 1978.5656 L 633.141 2084.089 L 633.141 2110.47 L 633.141 2163.2317 L 606.76013 2163.2317 L 606.76013 2163.2317 L 606.76013 2189.6125 L 580.3792 2189.6125 L 580.3792 2189.6125 L 580.3792 2163.2317 L 580.3792 2163.2317 Q 580.3792 2163.2317 527.6175 2110.47 L 501.2366 2057.7083 L 474.85574 2057.7083 L 448.47485 2057.7083 L 448.47485 2110.47 L 448.47485 2136.8508 L 422.094 2163.2317 Q 422.094 2163.2317 395.7131 2215.9934 L 395.7131 2268.7551 L 395.7131 2268.7551 Q 369.33224 2268.7551 369.33224 2242.3743 Q 369.33224 2215.9934 342.95135 2215.9934 Q 316.5705 2242.3743 290.1896 2321.5168 Q 263.80875 2400.6594 211.047 2374.2786 Q 211.047 2321.5168 184.66612 2347.8977 Q 158.28525 2374.2786 158.28525 2321.5168 Q 105.5235 2268.7551 105.5235 2268.7551 L 105.5235 2295.136 L 79.142624 2295.136 L 79.142624 2321.5168 L 79.142624 2321.5168 L 52.76175 2321.5168 L 52.76175 2295.136 L 52.76175 2268.7551 L 26.380875 2268.7551 L 26.380875 2268.7551 L 26.380875 2268.7551 L 26.380875 2268.7551 L 26.380875 2242.3743 L 52.76175 2242.3743 L 79.142624 2163.2317 Q 105.5235 2084.089 131.90437 2057.7083 L 131.90437 2057.7083 L 131.90437 2057.7083 L 158.28525 2057.7083 L 158.28525 2004.9464 Q 158.28525 1978.5656 211.047 1952.1847 Q 237.42787 1899.423 290.1896 1793.8994 Q 316.5705 1688.376 342.95135 1688.376 Q 369.33224 1661.9951 369.33224 1582.8524 L 369.33224 1477.329 L 369.33224 1450.9481 L 369.33224 1424.5673 L 369.33224 1424.5673 Q 369.33224 1424.5673 316.5705 1398.1863 L 237.42787 1371.8054 L 237.42787 1371.8054 Q 237.42787 1371.8054 211.047 1371.8054 L 158.28525 1371.8054 L 158.28525 1371.8054 L 158.28525 1371.8054 L 158.28525 1371.8054 L 131.90437 1371.8054 L 131.90437 1398.1863 L 131.90437 1398.1863 L 131.90437 1398.1863 L 105.5235 1398.1863 L 105.5235 1371.8054 L 105.5235 1319.0437 L 131.90437 1319.0437 L 131.90437 1319.0437 L 158.28525 1292.6628 L 211.047 1266.282 L 211.047 1266.282 L 211.047 1266.282 L 263.80875 1213.5203 Q 263.80875 1160.7584 290.1896 1134.3776 L 290.1896 1107.9967 L 290.1896 1107.9967 Q 316.5705 1107.9967 316.5705 1107.9967 L 316.5705 1081.6158 L 342.95135 1055.235 Q 369.33224 1002.4732 395.7131 1028.8541 Q 395.7131 1055.235 448.47485 1055.235 L 501.2366 1055.235 L 501.2366 1002.4732 L 501.2366 949.7115 L 448.47485 949.7115 Q 395.7131 949.7115 395.7131 923.33057 Q 395.7131 896.9497 369.33224 896.9497 L 342.95135 896.9497 L 342.95135 870.56885 Q 316.5705 844.188 290.1896 817.80707 Q 263.80875 791.4262 237.42787 765.04535 Q 211.047 712.2836 158.28525 685.9027 L 79.142624 685.9027 L 79.142624 685.9027 Q 79.142624 685.9027 52.76175 659.52185 L 26.380875 659.52185 L 26.380875 580.3792 L 0.0 527.6175 L 0.0 501.2366 L 0.0 474.85574 L 0.0 474.85574 L 0.0 474.85574 L 26.380875 474.85574 L 26.380875 448.47485 L 26.380875 422.094 L 26.380875 422.094 L 26.380875 422.094 L 52.76175 422.094 L 52.76175 422.094 L 52.76175 395.7131 L 105.5235 395.7131 L 131.90437 422.094 L 158.28525 422.094 L 158.28525 422.094 L 211.047 501.2366 Q 237.42787 580.3792 263.80875 580.3792 Q 290.1896 580.3792 316.5705 606.76013 Q 316.5705 633.141 316.5705 659.52185 L 342.95135 659.52185 L 342.95135 659.52185 Q 342.95135 685.9027 369.33224 685.9027 L 422.094 685.9027 L 448.47485 659.52185 L 474.85574 633.141 L 474.85574 633.141 L 474.85574 633.141 L 501.2366 633.141 L 501.2366 633.141 L 501.2366 606.76013 L 527.6175 606.76013 L 527.6175 606.76013 L 527.6175 580.3792 L 527.6175 580.3792 L 527.6175 580.3792 L 553.99835 580.3792 L 553.99835 580.3792 L 580.3792 553.99835 L 606.76013 527.6175 L 606.76013 527.6175 L 633.141 527.6175 L 633.141 527.6175 L 633.141 527.6175 L 633.141 501.2366 L 633.141 501.2366 L 659.52185 474.85574 Q 685.9027 422.094 633.141 316.5705 L 606.76013 237.42787 L 606.76013 184.66612 Q 606.76013 131.90437 580.3792 131.90437 Q 553.99835 131.90437 553.99835 105.5235 L 580.3792 79.142624 L 580.3792 52.76175 z" svg:height="23.742786mm" draw:style-name="style-591" svg:viewBox="0.0 0.0 1081.6158 2374.2786" svg:width="10.816158mm" svg:x="118.713936mm" svg:y="34.822754mm"/>
          <draw:path svg:d="M 184.66612 105.5235 L 263.80875 105.5235 L 290.1896 105.5235 Q 290.1896 131.90437 316.5705 131.90437 L 342.95135 131.90437 L 342.95135 131.90437 L 342.95135 131.90437 L 342.95135 184.66612 Q 369.33224 211.047 342.95135 211.047 Q 316.5705 211.047 316.5705 263.80875 L 316.5705 316.5705 L 158.28525 316.5705 Q 1.8189894E-12 290.1896 1.8189894E-12 158.28525 Q 1.8189894E-12 3.6379788E-12 26.380875 3.6379788E-12 Q 52.76175 26.380875 79.142624 52.76175 Q 79.142624 79.142624 105.5235 79.142624 Q 131.90437 79.142624 184.66612 105.5235 z" svg:height="3.165705mm" draw:style-name="style-592" svg:viewBox="0.0 0.0 342.95135 316.5705" svg:width="3.4295137mm" svg:x="134.80626mm" svg:y="260.90683mm"/>
          <draw:path svg:d="M 1767.5186 79.142624 L 1793.8994 79.142624 L 1793.8994 79.142624 Q 1793.8994 105.5235 1820.2803 105.5235 L 1820.2803 105.5235 L 1793.8994 184.66612 Q 1767.5186 263.80875 1714.7568 263.80875 L 1688.376 263.80875 L 1688.376 290.1896 L 1661.9951 290.1896 L 1661.9951 316.5705 L 1661.9951 342.95135 L 1688.376 369.33224 L 1688.376 395.7131 L 1767.5186 369.33224 Q 1873.0421 369.33224 1873.0421 342.95135 Q 1873.0421 316.5705 1899.423 316.5705 Q 1925.8038 316.5705 2004.9464 290.1896 L 2084.089 290.1896 L 2110.47 290.1896 L 2136.8508 316.5705 L 2163.2317 316.5705 L 2189.6125 316.5705 L 2189.6125 316.5705 L 2189.6125 316.5705 L 2242.3743 342.95135 L 2321.5168 342.95135 L 2321.5168 342.95135 L 2321.5168 369.33224 L 2242.3743 369.33224 L 2163.2317 369.33224 L 2136.8508 369.33224 L 2084.089 369.33224 L 2084.089 369.33224 L 2084.089 369.33224 L 2084.089 369.33224 Q 2084.089 369.33224 1978.5656 395.7131 Q 1899.423 422.094 1134.3776 474.85574 Q 395.7131 474.85574 184.66612 474.85574 L 0.0 422.094 L 0.0 422.094 L 0.0 422.094 L 0.0 422.094 L 0.0 395.7131 L 26.380875 395.7131 L 52.76175 369.33224 L 184.66612 369.33224 Q 342.95135 369.33224 395.7131 342.95135 L 422.094 316.5705 L 448.47485 316.5705 L 474.85574 316.5705 L 501.2366 316.5705 L 527.6175 316.5705 L 527.6175 290.1896 L 553.99835 290.1896 L 553.99835 290.1896 L 553.99835 263.80875 L 765.04535 184.66612 Q 949.7115 105.5235 1134.3776 0.0 Q 1345.4246 -52.76175 1556.4716 0.0 Q 1741.1377 52.76175 1767.5186 79.142624 z" svg:height="4.7485576mm" draw:style-name="style-593" svg:viewBox="0.0 0.0 2321.5168 474.85574" svg:width="23.21517mm" svg:x="88.37593mm" svg:y="132.95961mm"/>
          <draw:path svg:d="M 0.0 105.5235 L 0.0 3.6379788E-12 L 52.76175 3.6379788E-12 L 105.5235 3.6379788E-12 L 263.80875 3.6379788E-12 L 422.094 26.380875 L 422.094 26.380875 Q 448.47485 26.380875 448.47485 105.5235 L 448.47485 184.66612 L 448.47485 184.66612 Q 448.47485 184.66612 237.42787 211.047 L 0.0 211.047 L 0.0 105.5235 z" svg:height="2.1104698mm" draw:style-name="style-594" svg:viewBox="0.0 0.0 448.47485 211.047" svg:width="4.4847484mm" svg:x="31.920858mm" svg:y="267.23825mm"/>
          <draw:path svg:d="M 9.094947E-13 0.0 L 26.380875 0.0 L 26.380875 0.0 Q 26.380875 0.0 26.380875 26.380875 L 52.76175 26.380875 L 79.142624 52.76175 Q 131.90437 105.5235 263.80875 105.5235 Q 395.7131 105.5235 448.47485 158.28525 Q 474.85574 211.047 474.85574 237.42787 L 501.2366 237.42787 L 527.6175 158.28525 Q 553.99835 105.5235 580.3792 105.5235 L 580.3792 105.5235 L 580.3792 184.66612 L 553.99835 263.80875 L 580.3792 316.5705 Q 606.76013 369.33224 659.52185 369.33224 L 685.9027 369.33224 L 685.9027 369.33224 L 685.9027 369.33224 L 606.76013 395.7131 Q 553.99835 422.094 553.99835 422.094 Q 527.6175 422.094 448.47485 422.094 L 395.7131 395.7131 L 395.7131 395.7131 Q 395.7131 369.33224 342.95135 369.33224 Q 316.5705 316.5705 237.42787 316.5705 Q 184.66612 316.5705 158.28525 316.5705 Q 131.90437 290.1896 184.66612 263.80875 Q 211.047 263.80875 211.047 237.42787 Q 184.66612 211.047 158.28525 184.66612 Q 105.5235 158.28525 52.76175 105.5235 Q -26.380875 26.380875 9.094947E-13 0.0 z" svg:height="4.2209396mm" draw:style-name="style-595" svg:viewBox="0.0 0.0 685.9027 422.094" svg:width="6.8590274mm" svg:x="78.878815mm" svg:y="51.706512mm"/>
          <draw:path svg:d="M 52.76175 1.8189894E-12 L 52.76175 1.8189894E-12 L 158.28525 26.380875 Q 290.1896 26.380875 290.1896 211.047 Q 290.1896 395.7131 263.80875 395.7131 L 263.80875 395.7131 L 237.42787 395.7131 Q 211.047 395.7131 211.047 263.80875 Q 211.047 158.28525 158.28525 131.90437 Q 158.28525 105.5235 131.90437 237.42787 Q 105.5235 369.33224 52.76175 395.7131 L 26.380875 395.7131 L 26.380875 395.7131 Q 0.0 369.33224 0.0 211.047 L 0.0 52.76175 L 0.0 52.76175 Q 26.380875 26.380875 26.380875 26.380875 L 26.380875 26.380875 L 52.76175 26.380875 Q 52.76175 26.380875 52.76175 1.8189894E-12 z" svg:height="3.9571311mm" draw:style-name="style-596" svg:viewBox="0.0 0.0 290.1896 395.7131" svg:width="2.9018962mm" svg:x="108.6892mm" svg:y="144.30338mm"/>
          <draw:path svg:d="M 26.380875 -3.6379788E-12 L 26.380875 -3.6379788E-12 L 158.28525 -3.6379788E-12 L 290.1896 -3.6379788E-12 L 290.1896 -3.6379788E-12 Q 290.1896 -3.6379788E-12 316.5705 26.380875 L 316.5705 26.380875 L 316.5705 105.5235 Q 316.5705 211.047 158.28525 211.047 L 26.380875 211.047 L 26.380875 184.66612 Q 26.380875 158.28525 0.0 158.28525 Q -26.380875 158.28525 0.0 105.5235 L 0.0 26.380875 L 0.0 26.380875 Q 26.380875 -3.6379788E-12 26.380875 -3.6379788E-12 z" svg:height="2.1104698mm" draw:style-name="style-597" svg:viewBox="0.0 0.0 316.5705 211.047" svg:width="3.165705mm" svg:x="138.23578mm" svg:y="177.8071mm"/>
          <draw:path svg:d="M 369.33224 0.0 L 369.33224 26.380875 L 342.95135 131.90437 Q 290.1896 263.80875 211.047 290.1896 Q 131.90437 342.95135 79.142624 342.95135 L 26.380875 342.95135 L 26.380875 342.95135 Q 26.380875 316.5705 9.094947E-13 316.5705 L 9.094947E-13 316.5705 L 9.094947E-13 290.1896 Q -26.380875 290.1896 9.094947E-13 263.80875 L 26.380875 237.42787 L 26.380875 237.42787 Q 26.380875 237.42787 26.380875 211.047 L 26.380875 211.047 L 26.380875 211.047 Q 52.76175 184.66612 52.76175 184.66612 L 52.76175 184.66612 L 131.90437 158.28525 Q 184.66612 131.90437 290.1896 52.76175 Q 342.95135 -26.380875 369.33224 0.0 z" svg:height="3.4295137mm" draw:style-name="style-598" svg:viewBox="0.0 0.0 369.33224 342.95135" svg:width="3.6933224mm" svg:x="79.93405mm" svg:y="93.12449mm"/>
          <draw:path svg:d="M 553.99835 105.5235 L 659.52185 105.5235 L 659.52185 211.047 Q 659.52185 290.1896 606.76013 290.1896 L 553.99835 263.80875 L 527.6175 263.80875 L 501.2366 263.80875 L 237.42787 263.80875 L 0.0 263.80875 L 0.0 263.80875 L 0.0 263.80875 L 0.0 131.90437 Q 26.380875 0.0 26.380875 0.0 Q 26.380875 0.0 79.142624 26.380875 Q 105.5235 79.142624 237.42787 79.142624 Q 342.95135 79.142624 342.95135 52.76175 Q 342.95135 26.380875 395.7131 26.380875 Q 422.094 0.0 448.47485 52.76175 Q 448.47485 79.142624 553.99835 105.5235 z" svg:height="2.9018962mm" draw:style-name="style-599" svg:viewBox="0.0 0.0 659.52185 290.1896" svg:width="6.5952187mm" svg:x="44.583675mm" svg:y="205.2432mm"/>
          <draw:path svg:d="M 26.380875 184.66612 L 52.76175 0.0 L 211.047 0.0 Q 369.33224 0.0 369.33224 26.380875 L 369.33224 26.380875 L 395.7131 52.76175 Q 422.094 79.142624 422.094 105.5235 L 422.094 158.28525 L 422.094 158.28525 L 422.094 158.28525 L 422.094 184.66612 L 422.094 184.66612 L 448.47485 211.047 L 448.47485 211.047 L 422.094 211.047 L 422.094 211.047 L 316.5705 211.047 Q 211.047 237.42787 237.42787 316.5705 Q 237.42787 395.7131 211.047 395.7131 L 158.28525 369.33224 L 105.5235 369.33224 L 79.142624 369.33224 L 79.142624 395.7131 L 52.76175 395.7131 L 52.76175 422.094 L 52.76175 448.47485 L 26.380875 448.47485 L 26.380875 474.85574 L 26.380875 474.85574 L 52.76175 474.85574 L 52.76175 527.6175 L 52.76175 553.99835 L 158.28525 527.6175 Q 263.80875 501.2366 263.80875 474.85574 Q 263.80875 474.85574 290.1896 527.6175 Q 290.1896 553.99835 369.33224 553.99835 Q 422.094 527.6175 422.094 553.99835 L 448.47485 553.99835 L 448.47485 580.3792 L 448.47485 606.76013 L 369.33224 606.76013 Q 263.80875 580.3792 263.80875 580.3792 L 237.42787 580.3792 L 211.047 580.3792 L 211.047 580.3792 L 211.047 580.3792 Q 211.047 580.3792 131.90437 580.3792 L 79.142624 606.76013 L 52.76175 606.76013 Q 52.76175 580.3792 26.380875 580.3792 L 0.0 580.3792 L 0.0 553.99835 L 0.0 527.6175 L 0.0 448.47485 Q 0.0 369.33224 0.0 369.33224 Q 0.0 369.33224 26.380875 184.66612 z" svg:height="6.067601mm" draw:style-name="style-600" svg:viewBox="0.0 0.0 448.47485 606.76013" svg:width="4.4847484mm" svg:x="132.95961mm" svg:y="234.26216mm"/>
          <draw:path svg:d="M 26.380875 26.380875 L 52.76175 0.0 L 105.5235 26.380875 Q 184.66612 26.380875 158.28525 52.76175 Q 158.28525 105.5235 342.95135 105.5235 L 501.2366 105.5235 L 501.2366 105.5235 L 501.2366 105.5235 L 527.6175 105.5235 L 527.6175 105.5235 L 553.99835 105.5235 Q 553.99835 105.5235 580.3792 105.5235 L 606.76013 105.5235 L 606.76013 131.90437 Q 606.76013 158.28525 580.3792 158.28525 Q 553.99835 184.66612 553.99835 211.047 Q 553.99835 263.80875 580.3792 290.1896 L 580.3792 316.5705 L 501.2366 316.5705 Q 395.7131 316.5705 342.95135 316.5705 Q 290.1896 316.5705 290.1896 369.33224 Q 290.1896 395.7131 263.80875 395.7131 Q 237.42787 422.094 211.047 369.33224 Q 184.66612 316.5705 131.90437 316.5705 L 52.76175 316.5705 L 26.380875 290.1896 L 0.0 263.80875 L 0.0 263.80875 L 0.0 263.80875 L 0.0 263.80875 L 26.380875 237.42787 L 26.380875 237.42787 L 26.380875 211.047 L 26.380875 211.047 L 26.380875 211.047 L 26.380875 184.66612 Q 26.380875 158.28525 26.380875 105.5235 L 0.0 26.380875 L 26.380875 26.380875 z" svg:height="3.9571311mm" draw:style-name="style-601" svg:viewBox="0.0 0.0 606.76013 395.7131" svg:width="6.067601mm" svg:x="28.755154mm" svg:y="229.51361mm"/>
          <draw:path svg:d="M 1002.4732 422.094 L 1002.4732 422.094 L 1002.4732 422.094 L 976.09235 422.094 L 976.09235 448.47485 L 949.7115 448.47485 L 949.7115 448.47485 L 949.7115 474.85574 L 949.7115 474.85574 L 949.7115 474.85574 L 923.33057 474.85574 L 923.33057 474.85574 L 896.9497 474.85574 L 896.9497 474.85574 L 896.9497 448.47485 Q 896.9497 448.47485 844.188 474.85574 Q 791.4262 501.2366 501.2366 633.141 L 211.047 738.6645 L 105.5235 738.6645 L 0.0 738.6645 L 0.0 712.2836 L 0.0 685.9027 L 26.380875 685.9027 L 52.76175 685.9027 L 52.76175 633.141 L 52.76175 606.76013 L 131.90437 580.3792 Q 211.047 580.3792 211.047 553.99835 Q 211.047 527.6175 237.42787 527.6175 L 237.42787 527.6175 L 237.42787 501.2366 L 263.80875 501.2366 L 263.80875 448.47485 Q 263.80875 395.7131 184.66612 369.33224 L 105.5235 342.95135 L 105.5235 342.95135 Q 105.5235 316.5705 158.28525 237.42787 L 237.42787 158.28525 L 237.42787 158.28525 Q 263.80875 158.28525 263.80875 158.28525 L 263.80875 131.90437 L 263.80875 131.90437 Q 263.80875 131.90437 290.1896 105.5235 L 290.1896 105.5235 L 290.1896 105.5235 Q 316.5705 105.5235 316.5705 105.5235 L 316.5705 79.142624 L 316.5705 79.142624 Q 316.5705 79.142624 342.95135 52.76175 L 342.95135 52.76175 L 474.85574 0.0 Q 580.3792 -52.76175 685.9027 52.76175 Q 765.04535 158.28525 896.9497 237.42787 Q 1002.4732 316.5705 1002.4732 369.33224 Q 1002.4732 422.094 1002.4732 422.094 z" svg:height="7.386645mm" draw:style-name="style-602" svg:viewBox="0.0 0.0 1002.4732 738.6645" svg:width="10.024733mm" svg:x="149.31575mm" svg:y="112.38252mm"/>
          <draw:path svg:d="M 738.6645 52.76175 L 738.6645 52.76175 L 765.04535 79.142624 L 817.80707 79.142624 L 817.80707 131.90437 L 817.80707 184.66612 L 817.80707 184.66612 Q 817.80707 211.047 712.2836 184.66612 L 606.76013 184.66612 L 342.95135 184.66612 L 52.76175 184.66612 L 52.76175 131.90437 Q 26.380875 79.142624 26.380875 52.76175 L 0.0 52.76175 L 0.0 26.380875 Q 0.0 3.6379788E-12 342.95135 3.6379788E-12 Q 712.2836 3.6379788E-12 712.2836 26.380875 Q 712.2836 52.76175 738.6645 52.76175 z" svg:height="1.8466612mm" draw:style-name="style-603" svg:viewBox="0.0 0.0 817.80707 184.66612" svg:width="8.178071mm" svg:x="197.06512mm" svg:y="294.41055mm"/>
          <draw:path svg:d="M 448.47485 0.0 L 448.47485 26.380875 L 448.47485 158.28525 Q 448.47485 290.1896 422.094 290.1896 Q 395.7131 263.80875 316.5705 290.1896 Q 263.80875 316.5705 237.42787 263.80875 Q 211.047 263.80875 158.28525 263.80875 Q 105.5235 316.5705 52.76175 237.42787 L 0.0 158.28525 L 26.380875 131.90437 Q 26.380875 105.5235 105.5235 105.5235 L 184.66612 105.5235 L 290.1896 105.5235 Q 395.7131 105.5235 422.094 52.76175 Q 422.094 0.0 448.47485 0.0 z" svg:height="2.9018962mm" draw:style-name="style-604" svg:viewBox="0.0 0.0 448.47485 290.1896" svg:width="4.4847484mm" svg:x="152.48145mm" svg:y="233.20692mm"/>
          <draw:path svg:d="M 896.9497 79.142624 L 923.33057 -3.6379788E-12 L 949.7115 -3.6379788E-12 Q 976.09235 -3.6379788E-12 1002.4732 26.380875 Q 1002.4732 79.142624 1002.4732 52.76175 Q 1002.4732 52.76175 1028.8541 52.76175 L 1028.8541 52.76175 L 1055.235 105.5235 Q 1055.235 158.28525 1081.6158 131.90437 Q 1081.6158 105.5235 1107.9967 105.5235 Q 1134.3776 105.5235 1134.3776 131.90437 Q 1134.3776 158.28525 1319.0437 158.28525 Q 1503.7098 158.28525 1503.7098 131.90437 Q 1503.7098 79.142624 1530.0907 79.142624 Q 1556.4716 79.142624 1582.8524 158.28525 Q 1582.8524 237.42787 1661.9951 237.42787 Q 1741.1377 211.047 1714.7568 131.90437 Q 1688.376 79.142624 1714.7568 26.380875 Q 1741.1377 -3.6379788E-12 1793.8994 -3.6379788E-12 Q 1820.2803 -3.6379788E-12 1820.2803 79.142624 Q 1846.6611 131.90437 1846.6611 131.90437 L 1846.6611 131.90437 L 1846.6611 131.90437 Q 1873.0421 131.90437 1873.0421 131.90437 L 1873.0421 131.90437 L 1899.423 105.5235 Q 1952.1847 79.142624 1952.1847 105.5235 Q 1978.5656 131.90437 2110.47 158.28525 L 2215.9934 158.28525 L 2215.9934 158.28525 L 2215.9934 184.66612 L 2321.5168 184.66612 Q 2427.0405 184.66612 2427.0405 158.28525 L 2427.0405 158.28525 L 2427.0405 158.28525 L 2453.4214 158.28525 L 2479.8022 158.28525 Q 2506.183 184.66612 2532.564 184.66612 L 2585.3257 184.66612 L 2585.3257 184.66612 L 2585.3257 184.66612 L 2611.7065 211.047 L 2638.0874 211.047 L 2638.0874 237.42787 L 2638.0874 263.80875 L 2611.7065 290.1896 L 2611.7065 316.5705 L 2532.564 342.95135 Q 2453.4214 342.95135 2453.4214 369.33224 L 2453.4214 369.33224 L 2427.0405 369.33224 Q 2374.2786 342.95135 2295.136 369.33224 Q 2215.9934 369.33224 2215.9934 316.5705 Q 2189.6125 290.1896 2110.47 342.95135 Q 2057.7083 395.7131 2004.9464 342.95135 Q 1978.5656 290.1896 1952.1847 342.95135 L 1952.1847 422.094 L 1952.1847 422.094 L 1925.8038 422.094 L 1925.8038 395.7131 L 1899.423 395.7131 L 1899.423 395.7131 L 1899.423 395.7131 L 1899.423 395.7131 Q 1899.423 395.7131 1767.5186 369.33224 L 1635.6141 342.95135 L 1609.2333 369.33224 L 1582.8524 369.33224 L 1582.8524 395.7131 L 1582.8524 422.094 L 1582.8524 527.6175 L 1582.8524 633.141 L 1582.8524 659.52185 L 1582.8524 659.52185 L 1582.8524 659.52185 Q 1582.8524 659.52185 1556.4716 659.52185 L 1556.4716 659.52185 L 1556.4716 685.9027 L 1582.8524 685.9027 L 1582.8524 685.9027 L 1582.8524 712.2836 L 1582.8524 712.2836 L 1582.8524 712.2836 L 1609.2333 712.2836 L 1609.2333 712.2836 L 1609.2333 738.6645 L 1582.8524 738.6645 L 1582.8524 738.6645 L 1582.8524 765.04535 L 1556.4716 765.04535 L 1530.0907 765.04535 L 1530.0907 791.4262 L 1530.0907 791.4262 L 1503.7098 791.4262 L 1477.329 817.80707 L 1424.5673 817.80707 Q 1398.1863 817.80707 1292.6628 817.80707 L 1187.1393 817.80707 L 1187.1393 765.04535 Q 1160.7584 685.9027 1160.7584 685.9027 Q 1160.7584 659.52185 1107.9967 712.2836 Q 1055.235 738.6645 949.7115 765.04535 L 870.56885 791.4262 L 791.4262 765.04535 Q 738.6645 765.04535 712.2836 738.6645 Q 712.2836 712.2836 633.141 712.2836 Q 553.99835 738.6645 527.6175 765.04535 Q 527.6175 817.80707 501.2366 870.56885 L 501.2366 896.9497 L 474.85574 896.9497 L 448.47485 896.9497 L 448.47485 870.56885 Q 474.85574 844.188 474.85574 817.80707 Q 474.85574 791.4262 395.7131 791.4262 Q 316.5705 817.80707 316.5705 765.04535 Q 290.1896 738.6645 211.047 712.2836 L 158.28525 712.2836 L 158.28525 712.2836 Q 158.28525 712.2836 184.66612 685.9027 L 211.047 685.9027 L 211.047 659.52185 L 211.047 633.141 L 184.66612 633.141 Q 184.66612 606.76013 158.28525 606.76013 L 105.5235 606.76013 L 52.76175 580.3792 L 0.0 580.3792 L 0.0 553.99835 L 0.0 527.6175 L 26.380875 527.6175 L 52.76175 553.99835 L 105.5235 553.99835 L 158.28525 553.99835 L 184.66612 553.99835 L 211.047 553.99835 L 211.047 553.99835 Q 211.047 553.99835 237.42787 527.6175 Q 237.42787 501.2366 263.80875 501.2366 Q 290.1896 501.2366 316.5705 527.6175 L 316.5705 553.99835 L 316.5705 553.99835 Q 316.5705 553.99835 474.85574 553.99835 L 633.141 553.99835 L 685.9027 553.99835 L 712.2836 553.99835 L 712.2836 501.2366 L 738.6645 448.47485 L 738.6645 448.47485 L 738.6645 448.47485 L 738.6645 422.094 L 738.6645 422.094 L 765.04535 422.094 L 765.04535 395.7131 L 765.04535 395.7131 L 738.6645 395.7131 L 738.6645 395.7131 L 738.6645 395.7131 L 712.2836 395.7131 L 685.9027 395.7131 L 633.141 395.7131 L 606.76013 395.7131 L 553.99835 395.7131 Q 501.2366 395.7131 422.094 369.33224 L 369.33224 369.33224 L 342.95135 369.33224 Q 316.5705 369.33224 316.5705 316.5705 Q 316.5705 263.80875 263.80875 263.80875 L 237.42787 237.42787 L 211.047 237.42787 L 158.28525 237.42787 L 158.28525 211.047 L 158.28525 184.66612 L 131.90437 184.66612 L 105.5235 184.66612 L 105.5235 184.66612 L 105.5235 158.28525 L 105.5235 158.28525 L 131.90437 131.90437 L 158.28525 131.90437 L 184.66612 131.90437 L 184.66612 158.28525 L 211.047 158.28525 L 211.047 158.28525 L 211.047 184.66612 L 263.80875 184.66612 L 290.1896 184.66612 L 342.95135 158.28525 Q 395.7131 158.28525 369.33224 79.142624 L 369.33224 26.380875 L 369.33224 26.380875 L 369.33224 26.380875 L 395.7131 52.76175 L 422.094 79.142624 L 422.094 79.142624 L 422.094 79.142624 L 448.47485 131.90437 Q 474.85574 184.66612 527.6175 184.66612 L 606.76013 184.66612 L 633.141 184.66612 Q 685.9027 184.66612 791.4262 158.28525 Q 896.9497 158.28525 896.9497 79.142624 z M 1477.329 422.094 L 1477.329 474.85574 L 1450.9481 474.85574 L 1450.9481 501.2366 L 1450.9481 501.2366 L 1477.329 501.2366 L 1477.329 527.6175 L 1477.329 553.99835 L 1450.9481 553.99835 L 1450.9481 553.99835 L 1319.0437 580.3792 Q 1160.7584 580.3792 1160.7584 501.2366 Q 1160.7584 448.47485 1239.9011 369.33224 Q 1319.0437 290.1896 1319.0437 342.95135 Q 1319.0437 395.7131 1398.1863 395.7131 Q 1477.329 369.33224 1477.329 422.094 z M 844.188 474.85574 Q 844.188 369.33224 949.7115 369.33224 Q 1028.8541 369.33224 1028.8541 474.85574 Q 1028.8541 553.99835 923.33057 580.3792 Q 817.80707 580.3792 844.188 474.85574 z" svg:height="8.969497mm" draw:style-name="style-605" svg:viewBox="0.0 0.0 2638.0874 896.9497" svg:width="26.380875mm" svg:x="23.742786mm" svg:y="287.81534mm"/>
          <draw:path svg:d="M 2215.9934 52.76175 L 2215.9934 0.0 L 2215.9934 105.5235 Q 2215.9934 211.047 2215.9934 237.42787 L 2215.9934 237.42787 L 2242.3743 263.80875 L 2242.3743 263.80875 L 2163.2317 263.80875 Q 2110.47 263.80875 2110.47 316.5705 Q 2110.47 369.33224 2057.7083 369.33224 Q 2031.3273 369.33224 2004.9464 290.1896 Q 1952.1847 211.047 1925.8038 316.5705 L 1899.423 422.094 L 1925.8038 422.094 L 1925.8038 422.094 L 2268.7551 474.85574 Q 2611.7065 474.85574 2638.0874 501.2366 L 2638.0874 501.2366 L 2638.0874 501.2366 L 2638.0874 527.6175 L 2532.564 527.6175 Q 2427.0405 527.6175 2374.2786 553.99835 Q 2347.8977 553.99835 2347.8977 580.3792 Q 2347.8977 606.76013 2268.7551 606.76013 Q 2215.9934 633.141 2215.9934 738.6645 L 2215.9934 870.56885 L 2215.9934 870.56885 L 2215.9934 870.56885 L 2215.9934 844.188 Q 2215.9934 791.4262 2163.2317 791.4262 Q 2136.8508 791.4262 2136.8508 738.6645 Q 2110.47 685.9027 2031.3273 685.9027 Q 1952.1847 685.9027 1952.1847 633.141 Q 1925.8038 580.3792 1899.423 580.3792 Q 1846.6611 580.3792 1846.6611 633.141 Q 1846.6611 659.52185 1741.1377 659.52185 L 1609.2333 685.9027 L 1582.8524 685.9027 L 1530.0907 685.9027 L 1530.0907 685.9027 Q 1503.7098 685.9027 1345.4246 659.52185 Q 1187.1393 659.52185 1160.7584 633.141 Q 1160.7584 580.3792 1134.3776 738.6645 L 1134.3776 870.56885 L 1371.8054 844.188 Q 1582.8524 844.188 1582.8524 817.80707 Q 1556.4716 791.4262 1582.8524 791.4262 Q 1609.2333 791.4262 1609.2333 817.80707 Q 1635.6141 844.188 1635.6141 844.188 L 1635.6141 844.188 L 1635.6141 896.9497 L 1635.6141 923.33057 L 1609.2333 949.7115 L 1609.2333 976.09235 L 1661.9951 949.7115 Q 1688.376 949.7115 1714.7568 949.7115 L 1714.7568 949.7115 L 1714.7568 949.7115 L 1741.1377 949.7115 L 1741.1377 949.7115 L 1741.1377 949.7115 L 1741.1377 976.09235 L 1741.1377 976.09235 L 1767.5186 976.09235 L 1767.5186 1002.4732 L 1767.5186 1002.4732 L 1741.1377 1002.4732 L 1741.1377 1002.4732 L 1741.1377 1002.4732 L 1767.5186 1028.8541 Q 1793.8994 1055.235 1793.8994 1055.235 L 1793.8994 1055.235 L 1793.8994 1055.235 Q 1793.8994 1055.235 1767.5186 1055.235 L 1767.5186 1055.235 L 1450.9481 1081.6158 L 1134.3776 1107.9967 L 1134.3776 1107.9967 L 1134.3776 1107.9967 L 1107.9967 1107.9967 Q 1081.6158 1107.9967 1002.4732 1081.6158 L 949.7115 1055.235 L 949.7115 1002.4732 Q 949.7115 949.7115 923.33057 923.33057 Q 923.33057 896.9497 949.7115 896.9497 Q 1002.4732 896.9497 976.09235 844.188 L 949.7115 791.4262 L 923.33057 791.4262 L 923.33057 791.4262 L 923.33057 765.04535 L 896.9497 765.04535 L 896.9497 765.04535 L 896.9497 738.6645 L 844.188 738.6645 L 791.4262 738.6645 L 791.4262 765.04535 L 791.4262 791.4262 L 765.04535 791.4262 Q 738.6645 791.4262 738.6645 844.188 Q 738.6645 870.56885 633.141 870.56885 L 527.6175 844.188 L 527.6175 870.56885 L 527.6175 870.56885 L 501.2366 870.56885 L 501.2366 896.9497 L 422.094 896.9497 L 369.33224 896.9497 L 369.33224 896.9497 L 369.33224 896.9497 L 422.094 870.56885 L 474.85574 870.56885 L 474.85574 738.6645 L 474.85574 606.76013 L 448.47485 606.76013 L 448.47485 580.3792 L 448.47485 580.3792 L 422.094 580.3792 L 422.094 580.3792 L 422.094 580.3792 L 422.094 606.76013 L 422.094 606.76013 L 395.7131 685.9027 L 369.33224 738.6645 L 369.33224 712.2836 L 369.33224 685.9027 L 342.95135 685.9027 Q 316.5705 685.9027 263.80875 685.9027 Q 237.42787 685.9027 263.80875 633.141 Q 290.1896 580.3792 211.047 633.141 L 131.90437 659.52185 L 131.90437 606.76013 L 158.28525 553.99835 L 158.28525 553.99835 L 158.28525 527.6175 L 131.90437 527.6175 L 105.5235 527.6175 L 52.76175 501.2366 L 3.6379788E-12 474.85574 L 3.6379788E-12 474.85574 L 3.6379788E-12 474.85574 L 184.66612 474.85574 Q 369.33224 474.85574 369.33224 422.094 Q 369.33224 342.95135 369.33224 316.5705 L 369.33224 263.80875 L 422.094 263.80875 L 448.47485 263.80875 L 448.47485 369.33224 L 474.85574 448.47485 L 474.85574 448.47485 L 474.85574 474.85574 L 527.6175 474.85574 L 580.3792 474.85574 L 738.6645 474.85574 Q 870.56885 474.85574 896.9497 448.47485 L 949.7115 448.47485 L 1160.7584 448.47485 Q 1398.1863 474.85574 1424.5673 448.47485 L 1477.329 448.47485 L 1477.329 448.47485 Q 1477.329 474.85574 1477.329 474.85574 L 1503.7098 474.85574 L 1556.4716 474.85574 L 1609.2333 474.85574 L 1635.6141 474.85574 L 1661.9951 474.85574 L 1714.7568 474.85574 L 1767.5186 474.85574 L 1767.5186 448.47485 L 1793.8994 448.47485 L 1793.8994 369.33224 Q 1793.8994 263.80875 1688.376 237.42787 L 1609.2333 211.047 L 1609.2333 211.047 L 1609.2333 211.047 L 1609.2333 211.047 L 1635.6141 211.047 L 1635.6141 184.66612 L 1635.6141 158.28525 L 1635.6141 158.28525 Q 1661.9951 158.28525 1661.9951 131.90437 L 1661.9951 131.90437 L 1661.9951 131.90437 Q 1688.376 131.90437 1688.376 105.5235 L 1688.376 52.76175 L 1714.7568 26.380875 Q 1741.1377 0.0 1767.5186 26.380875 Q 1767.5186 52.76175 1978.5656 52.76175 Q 2215.9934 79.142624 2215.9934 52.76175 z" svg:height="11.0799675mm" draw:style-name="style-606" svg:viewBox="0.0 0.0 2638.0874 1107.9967" svg:width="26.380875mm" svg:x="164.08904mm" svg:y="199.4394mm"/>
          <draw:path svg:d="M 26.380875 0.0 L 26.380875 0.0 L 131.90437 0.0 Q 237.42787 0.0 290.1896 0.0 L 342.95135 0.0 L 342.95135 26.380875 L 369.33224 26.380875 L 369.33224 79.142624 L 369.33224 131.90437 L 395.7131 158.28525 L 395.7131 211.047 L 369.33224 211.047 L 342.95135 211.047 L 263.80875 237.42787 Q 158.28525 263.80875 158.28525 263.80875 L 158.28525 263.80875 L 158.28525 263.80875 Q 158.28525 263.80875 131.90437 263.80875 L 131.90437 290.1896 L 131.90437 290.1896 Q 131.90437 316.5705 105.5235 316.5705 Q 79.142624 316.5705 79.142624 263.80875 Q 79.142624 237.42787 52.76175 237.42787 L 0.0 237.42787 L 0.0 237.42787 Q 0.0 211.047 26.380875 211.047 L 52.76175 211.047 L 52.76175 184.66612 Q 52.76175 184.66612 52.76175 131.90437 Q 52.76175 79.142624 26.380875 52.76175 L 0.0 52.76175 L 0.0 52.76175 L 0.0 26.380875 L 0.0 26.380875 L 26.380875 26.380875 L 26.380875 0.0 z" svg:height="3.165705mm" draw:style-name="style-607" svg:viewBox="0.0 0.0 395.7131 316.5705" svg:width="3.9571311mm" svg:x="169.89282mm" svg:y="242.17642mm"/>
          <draw:path svg:d="M 527.6175 26.380875 L 527.6175 0.0 L 553.99835 0.0 Q 580.3792 0.0 580.3792 26.380875 Q 580.3792 52.76175 606.76013 52.76175 Q 633.141 26.380875 659.52185 52.76175 Q 659.52185 105.5235 685.9027 105.5235 L 738.6645 105.5235 L 738.6645 158.28525 Q 765.04535 211.047 896.9497 211.047 L 1028.8541 211.047 L 1055.235 211.047 Q 1107.9967 211.047 1107.9967 211.047 L 1134.3776 211.047 L 1319.0437 211.047 L 1477.329 211.047 L 1477.329 211.047 Q 1503.7098 211.047 1503.7098 184.66612 L 1503.7098 184.66612 L 1530.0907 184.66612 L 1556.4716 184.66612 L 1556.4716 184.66612 Q 1556.4716 211.047 1635.6141 211.047 L 1714.7568 211.047 L 1714.7568 237.42787 L 1688.376 263.80875 L 1688.376 263.80875 L 1688.376 263.80875 L 1688.376 290.1896 Q 1688.376 290.1896 1661.9951 316.5705 L 1661.9951 342.95135 L 1609.2333 342.95135 Q 1582.8524 342.95135 1530.0907 369.33224 Q 1530.0907 422.094 1530.0907 501.2366 Q 1530.0907 580.3792 1530.0907 580.3792 L 1530.0907 580.3792 L 1582.8524 580.3792 Q 1661.9951 580.3792 1688.376 553.99835 L 1688.376 527.6175 L 1688.376 527.6175 L 1714.7568 527.6175 L 1714.7568 501.2366 L 1741.1377 501.2366 L 1741.1377 527.6175 L 1741.1377 580.3792 L 1767.5186 580.3792 L 1767.5186 580.3792 L 1793.8994 580.3792 L 1793.8994 580.3792 L 1793.8994 580.3792 L 1793.8994 580.3792 L 1820.2803 580.3792 L 1820.2803 580.3792 L 1846.6611 606.76013 Q 1873.0421 606.76013 1873.0421 580.3792 Q 1873.0421 553.99835 1899.423 553.99835 Q 1925.8038 553.99835 1925.8038 580.3792 Q 1925.8038 633.141 1978.5656 633.141 L 2031.3273 633.141 L 2031.3273 606.76013 L 2031.3273 606.76013 L 2110.47 606.76013 L 2215.9934 606.76013 L 2215.9934 606.76013 L 2215.9934 633.141 L 2215.9934 633.141 L 2215.9934 633.141 L 2189.6125 659.52185 L 2163.2317 685.9027 L 2163.2317 685.9027 L 2163.2317 685.9027 L 2136.8508 712.2836 L 2110.47 712.2836 L 2110.47 738.6645 L 2110.47 765.04535 L 2110.47 738.6645 Q 2084.089 712.2836 2057.7083 738.6645 Q 2004.9464 738.6645 2004.9464 765.04535 L 2004.9464 791.4262 L 1741.1377 791.4262 Q 1477.329 817.80707 1477.329 765.04535 Q 1477.329 712.2836 1424.5673 738.6645 Q 1371.8054 738.6645 1345.4246 817.80707 Q 1345.4246 896.9497 1345.4246 923.33057 Q 1319.0437 923.33057 1319.0437 949.7115 L 1319.0437 976.09235 L 1345.4246 976.09235 L 1345.4246 1002.4732 L 1345.4246 1002.4732 L 1371.8054 1002.4732 L 1371.8054 1002.4732 L 1371.8054 1002.4732 L 1371.8054 1028.8541 L 1398.1863 1028.8541 L 1398.1863 1028.8541 L 1398.1863 1055.235 L 1345.4246 1055.235 L 1292.6628 1055.235 L 1266.282 1081.6158 L 1266.282 1081.6158 L 1266.282 1028.8541 Q 1266.282 976.09235 1266.282 896.9497 L 1266.282 817.80707 L 1107.9967 817.80707 L 949.7115 844.188 L 949.7115 844.188 Q 949.7115 844.188 896.9497 844.188 Q 870.56885 870.56885 870.56885 844.188 L 870.56885 791.4262 L 844.188 791.4262 L 817.80707 791.4262 L 817.80707 896.9497 Q 817.80707 1002.4732 844.188 1002.4732 L 870.56885 1002.4732 L 870.56885 1002.4732 L 870.56885 1002.4732 L 844.188 1002.4732 L 791.4262 1002.4732 L 791.4262 1002.4732 L 791.4262 1002.4732 L 765.04535 1002.4732 L 765.04535 1002.4732 L 765.04535 1028.8541 L 738.6645 1028.8541 L 738.6645 1028.8541 L 738.6645 1055.235 L 738.6645 1055.235 L 738.6645 1055.235 L 712.2836 1055.235 L 712.2836 1055.235 L 685.9027 1055.235 L 659.52185 1055.235 L 659.52185 1055.235 L 633.141 1055.235 L 633.141 1055.235 L 633.141 1055.235 L 606.76013 1028.8541 L 580.3792 1028.8541 L 580.3792 1002.4732 L 580.3792 976.09235 L 606.76013 896.9497 Q 633.141 844.188 633.141 817.80707 L 633.141 791.4262 L 606.76013 791.4262 L 606.76013 791.4262 L 633.141 765.04535 L 659.52185 765.04535 L 659.52185 738.6645 L 659.52185 712.2836 L 633.141 712.2836 L 606.76013 738.6645 L 606.76013 738.6645 L 580.3792 738.6645 L 580.3792 738.6645 L 580.3792 738.6645 L 553.99835 791.4262 Q 527.6175 791.4262 474.85574 817.80707 L 395.7131 817.80707 L 369.33224 817.80707 Q 316.5705 791.4262 263.80875 791.4262 Q 184.66612 791.4262 211.047 765.04535 Q 211.047 712.2836 158.28525 712.2836 L 79.142624 738.6645 L 79.142624 738.6645 L 52.76175 738.6645 L 52.76175 738.6645 L 52.76175 765.04535 L 52.76175 765.04535 L 26.380875 765.04535 L 26.380875 738.6645 L 52.76175 712.2836 L 52.76175 685.9027 L 52.76175 659.52185 L 26.380875 659.52185 L 0.0 633.141 L 0.0 633.141 L 0.0 633.141 L 0.0 633.141 L 0.0 633.141 L 26.380875 633.141 L 52.76175 633.141 L 79.142624 633.141 L 105.5235 633.141 L 105.5235 606.76013 L 105.5235 606.76013 L 184.66612 606.76013 Q 263.80875 633.141 316.5705 633.141 L 369.33224 633.141 L 474.85574 606.76013 Q 580.3792 606.76013 580.3792 527.6175 L 580.3792 422.094 L 580.3792 422.094 Q 580.3792 422.094 633.141 290.1896 Q 633.141 158.28525 633.141 158.28525 Q 606.76013 158.28525 580.3792 131.90437 L 553.99835 105.5235 L 553.99835 79.142624 Q 527.6175 52.76175 527.6175 26.380875 z M 685.9027 527.6175 L 685.9027 448.47485 L 923.33057 422.094 Q 1160.7584 422.094 1160.7584 527.6175 Q 1160.7584 606.76013 923.33057 606.76013 Q 685.9027 606.76013 685.9027 527.6175 z M 1292.6628 501.2366 Q 1319.0437 395.7131 1371.8054 395.7131 Q 1424.5673 395.7131 1424.5673 501.2366 Q 1450.9481 606.76013 1371.8054 606.76013 Q 1266.282 606.76013 1292.6628 501.2366 z" svg:height="10.816158mm" draw:style-name="style-608" svg:viewBox="0.0 0.0 2215.9934 1081.6158" svg:width="22.159935mm" svg:x="49.596043mm" svg:y="283.3306mm"/>
          <draw:path svg:d="M 580.3792 52.76175 L 580.3792 105.5235 L 553.99835 184.66612 Q 527.6175 263.80875 527.6175 263.80875 L 527.6175 290.1896 L 474.85574 290.1896 L 448.47485 316.5705 L 448.47485 316.5705 L 422.094 316.5705 L 422.094 342.95135 L 422.094 369.33224 L 395.7131 369.33224 L 395.7131 395.7131 L 395.7131 395.7131 Q 369.33224 395.7131 369.33224 422.094 L 369.33224 448.47485 L 316.5705 448.47485 Q 290.1896 448.47485 290.1896 580.3792 Q 290.1896 685.9027 211.047 685.9027 L 158.28525 685.9027 L 158.28525 659.52185 Q 158.28525 633.141 184.66612 633.141 Q 211.047 633.141 211.047 580.3792 Q 211.047 527.6175 211.047 422.094 Q 211.047 290.1896 105.5235 263.80875 L 0.0 263.80875 L 0.0 263.80875 L 0.0 263.80875 L 52.76175 237.42787 L 79.142624 211.047 L 79.142624 211.047 L 52.76175 211.047 L 52.76175 211.047 L 52.76175 211.047 L 52.76175 184.66612 L 52.76175 184.66612 L 79.142624 158.28525 L 79.142624 131.90437 L 52.76175 131.90437 L 26.380875 105.5235 L 26.380875 105.5235 L 26.380875 105.5235 L 26.380875 105.5235 L 26.380875 105.5235 L 211.047 79.142624 Q 422.094 52.76175 448.47485 26.380875 Q 474.85574 -3.6379788E-12 527.6175 -3.6379788E-12 Q 580.3792 -3.6379788E-12 580.3792 52.76175 z" svg:height="6.8590274mm" draw:style-name="style-609" svg:viewBox="0.0 0.0 580.3792 685.9027" svg:width="5.8037925mm" svg:x="138.23578mm" svg:y="285.44107mm"/>
          <draw:path svg:d="M 474.85574 52.76175 L 501.2366 0.0 L 501.2366 52.76175 Q 501.2366 105.5235 501.2366 131.90437 L 501.2366 158.28525 L 501.2366 184.66612 Q 501.2366 211.047 474.85574 237.42787 L 474.85574 263.80875 L 474.85574 342.95135 Q 501.2366 422.094 527.6175 448.47485 Q 553.99835 474.85574 580.3792 474.85574 L 606.76013 474.85574 L 606.76013 501.2366 L 606.76013 527.6175 L 580.3792 553.99835 Q 553.99835 580.3792 553.99835 633.141 L 553.99835 685.9027 L 553.99835 685.9027 L 553.99835 685.9027 L 580.3792 685.9027 Q 606.76013 685.9027 606.76013 685.9027 L 606.76013 685.9027 L 633.141 685.9027 Q 659.52185 712.2836 659.52185 712.2836 L 659.52185 738.6645 L 659.52185 738.6645 L 685.9027 738.6645 L 685.9027 738.6645 Q 685.9027 738.6645 712.2836 765.04535 L 712.2836 765.04535 L 712.2836 765.04535 Q 712.2836 791.4262 712.2836 791.4262 L 738.6645 791.4262 L 738.6645 791.4262 Q 738.6645 791.4262 765.04535 817.80707 L 765.04535 817.80707 L 765.04535 844.188 Q 765.04535 896.9497 765.04535 896.9497 L 765.04535 923.33057 L 712.2836 923.33057 Q 659.52185 923.33057 633.141 949.7115 L 606.76013 1002.4732 L 606.76013 1002.4732 Q 606.76013 1002.4732 553.99835 949.7115 Q 501.2366 896.9497 501.2366 870.56885 Q 474.85574 844.188 395.7131 896.9497 Q 290.1896 949.7115 290.1896 976.09235 L 290.1896 1002.4732 L 290.1896 1002.4732 L 290.1896 1002.4732 L 290.1896 1028.8541 L 290.1896 1028.8541 L 263.80875 1055.235 L 263.80875 1055.235 L 237.42787 1055.235 Q 237.42787 1081.6158 211.047 1081.6158 L 211.047 1107.9967 L 211.047 1107.9967 L 184.66612 1107.9967 L 184.66612 1107.9967 L 184.66612 1107.9967 L 184.66612 1134.3776 L 184.66612 1134.3776 L 158.28525 1134.3776 L 158.28525 1160.7584 L 131.90437 1160.7584 L 131.90437 1160.7584 L 131.90437 1160.7584 L 105.5235 1160.7584 L 105.5235 1134.3776 L 79.142624 1134.3776 L 79.142624 1107.9967 L 79.142624 1081.6158 L 52.76175 1081.6158 L 26.380875 1055.235 L 26.380875 1055.235 L 26.380875 1055.235 L 0.0 1055.235 L 0.0 1055.235 L 0.0 1055.235 L 0.0 1055.235 L 26.380875 1028.8541 L 52.76175 1028.8541 L 52.76175 949.7115 Q 79.142624 896.9497 79.142624 870.56885 L 79.142624 844.188 L 131.90437 844.188 L 158.28525 844.188 L 158.28525 817.80707 L 184.66612 817.80707 L 184.66612 791.4262 L 184.66612 765.04535 L 211.047 685.9027 L 211.047 606.76013 L 237.42787 606.76013 Q 237.42787 580.3792 237.42787 580.3792 L 211.047 580.3792 L 211.047 553.99835 L 237.42787 527.6175 L 237.42787 501.2366 L 237.42787 474.85574 L 263.80875 448.47485 L 290.1896 422.094 L 290.1896 369.33224 Q 290.1896 342.95135 316.5705 369.33224 Q 342.95135 369.33224 342.95135 263.80875 L 369.33224 131.90437 L 395.7131 131.90437 L 395.7131 131.90437 L 395.7131 131.90437 L 422.094 105.5235 L 422.094 105.5235 L 448.47485 105.5235 L 448.47485 105.5235 L 448.47485 105.5235 L 448.47485 79.142624 L 448.47485 79.142624 L 474.85574 52.76175 z" svg:height="11.607585mm" draw:style-name="style-610" svg:viewBox="0.0 0.0 765.04535 1160.7584" svg:width="7.6504536mm" svg:x="29.810389mm" svg:y="188.88705mm"/>
          <draw:path svg:d="M 316.5705 0.0 L 316.5705 0.0 L 342.95135 0.0 L 342.95135 0.0 L 369.33224 0.0 Q 395.7131 26.380875 395.7131 105.5235 L 395.7131 184.66612 L 369.33224 184.66612 L 342.95135 184.66612 L 342.95135 211.047 L 342.95135 237.42787 L 263.80875 237.42787 Q 184.66612 263.80875 158.28525 290.1896 Q 158.28525 316.5705 79.142624 316.5705 Q 3.6379788E-12 316.5705 3.6379788E-12 184.66612 L 3.6379788E-12 52.76175 L 3.6379788E-12 52.76175 L 3.6379788E-12 52.76175 L 52.76175 26.380875 L 131.90437 26.380875 L 211.047 26.380875 Q 316.5705 0.0 316.5705 0.0 z" svg:height="3.165705mm" draw:style-name="style-611" svg:viewBox="0.0 0.0 395.7131 316.5705" svg:width="3.9571311mm" svg:x="172.53091mm" svg:y="177.27948mm"/>
          <draw:path svg:d="M 422.094 52.76175 L 422.094 131.90437 L 422.094 131.90437 Q 422.094 131.90437 395.7131 158.28525 L 395.7131 158.28525 L 395.7131 158.28525 Q 369.33224 158.28525 342.95135 158.28525 Q 316.5705 184.66612 316.5705 237.42787 Q 290.1896 290.1896 263.80875 290.1896 Q 237.42787 263.80875 211.047 237.42787 L 211.047 184.66612 L 131.90437 184.66612 Q 52.76175 158.28525 52.76175 158.28525 L 26.380875 131.90437 L 26.380875 105.5235 Q 1.8189894E-12 105.5235 1.8189894E-12 105.5235 L 1.8189894E-12 105.5235 L 1.8189894E-12 52.76175 Q 26.380875 0.0 211.047 0.0 Q 422.094 0.0 422.094 52.76175 z" svg:height="2.9018962mm" draw:style-name="style-612" svg:viewBox="0.0 0.0 422.094 290.1896" svg:width="4.2209396mm" svg:x="136.65292mm" svg:y="274.36108mm"/>
          <draw:path svg:d="M 422.094 52.76175 L 448.47485 105.5235 L 448.47485 158.28525 Q 422.094 211.047 395.7131 211.047 Q 369.33224 211.047 237.42787 184.66612 L 131.90437 184.66612 L 79.142624 184.66612 Q 0.0 158.28525 0.0 105.5235 Q 0.0 52.76175 184.66612 0.0 Q 395.7131 0.0 422.094 52.76175 z" svg:height="2.1104698mm" draw:style-name="style-613" svg:viewBox="0.0 0.0 448.47485 211.047" svg:width="4.4847484mm" svg:x="36.141796mm" svg:y="246.92499mm"/>
          <draw:path svg:d="M 1530.0907 -3.6379788E-12 L 1530.0907 -3.6379788E-12 L 1530.0907 -3.6379788E-12 Q 1556.4716 26.380875 1582.8524 26.380875 L 1582.8524 26.380875 L 1582.8524 26.380875 L 1582.8524 52.76175 L 1582.8524 52.76175 Q 1582.8524 52.76175 1556.4716 79.142624 Q 1530.0907 79.142624 1424.5673 105.5235 L 1292.6628 131.90437 L 1319.0437 158.28525 Q 1319.0437 184.66612 1371.8054 237.42787 Q 1398.1863 290.1896 1345.4246 290.1896 L 1292.6628 290.1896 L 1081.6158 290.1896 Q 870.56885 290.1896 870.56885 237.42787 Q 844.188 211.047 817.80707 211.047 Q 791.4262 184.66612 791.4262 237.42787 Q 765.04535 290.1896 738.6645 290.1896 Q 685.9027 316.5705 712.2836 395.7131 L 738.6645 501.2366 L 712.2836 501.2366 Q 685.9027 501.2366 580.3792 474.85574 L 448.47485 474.85574 L 422.094 474.85574 L 422.094 474.85574 L 422.094 474.85574 Q 422.094 474.85574 395.7131 448.47485 L 369.33224 395.7131 L 369.33224 342.95135 L 369.33224 290.1896 L 342.95135 290.1896 L 316.5705 290.1896 L 316.5705 263.80875 Q 316.5705 237.42787 237.42787 237.42787 Q 158.28525 237.42787 131.90437 237.42787 L 105.5235 184.66612 L 105.5235 184.66612 L 105.5235 184.66612 L 79.142624 184.66612 L 79.142624 184.66612 L 52.76175 184.66612 L 52.76175 184.66612 L 52.76175 184.66612 L 52.76175 184.66612 L 26.380875 184.66612 L 26.380875 184.66612 L 26.380875 184.66612 L 26.380875 184.66612 L 52.76175 158.28525 L 105.5235 131.90437 L 52.76175 131.90437 L 0.0 131.90437 L 0.0 105.5235 L 0.0 105.5235 L 26.380875 105.5235 L 52.76175 79.142624 L 105.5235 79.142624 L 158.28525 79.142624 L 184.66612 79.142624 Q 211.047 79.142624 263.80875 79.142624 L 290.1896 79.142624 L 316.5705 79.142624 Q 369.33224 79.142624 369.33224 131.90437 Q 369.33224 158.28525 501.2366 158.28525 Q 633.141 131.90437 633.141 105.5235 Q 659.52185 79.142624 685.9027 79.142624 L 738.6645 79.142624 L 949.7115 79.142624 L 1134.3776 79.142624 L 1319.0437 52.76175 Q 1503.7098 26.380875 1530.0907 26.380875 Q 1530.0907 26.380875 1530.0907 -3.6379788E-12 z" svg:height="5.0123663mm" draw:style-name="style-614" svg:viewBox="0.0 0.0 1582.8524 501.2366" svg:width="15.828525mm" svg:x="167.78236mm" svg:y="187.04039mm"/>
          <draw:path svg:d="M 26.380875 52.76175 L 52.76175 3.6379788E-12 L 263.80875 3.6379788E-12 Q 448.47485 3.6379788E-12 501.2366 3.6379788E-12 L 553.99835 3.6379788E-12 L 553.99835 26.380875 L 527.6175 52.76175 L 553.99835 131.90437 Q 553.99835 211.047 527.6175 211.047 L 474.85574 211.047 L 422.094 211.047 Q 395.7131 211.047 211.047 211.047 Q 26.380875 211.047 0.0 184.66612 L 0.0 158.28525 L 0.0 105.5235 Q 0.0 79.142624 26.380875 52.76175 z" svg:height="2.1104698mm" draw:style-name="style-615" svg:viewBox="0.0 0.0 553.99835 211.047" svg:width="5.5399837mm" svg:x="56.45507mm" svg:y="307.60098mm"/>
          <draw:path svg:d="M 553.99835 52.76175 L 553.99835 52.76175 L 527.6175 105.5235 Q 527.6175 184.66612 501.2366 316.5705 Q 474.85574 474.85574 474.85574 474.85574 Q 474.85574 448.47485 448.47485 580.3792 L 422.094 712.2836 L 422.094 712.2836 L 422.094 738.6645 L 422.094 738.6645 L 422.094 738.6645 L 395.7131 738.6645 L 395.7131 738.6645 L 395.7131 765.04535 L 369.33224 765.04535 L 369.33224 765.04535 L 369.33224 791.4262 L 369.33224 791.4262 L 369.33224 791.4262 L 342.95135 791.4262 L 342.95135 791.4262 L 316.5705 791.4262 L 290.1896 791.4262 L 263.80875 791.4262 L 211.047 791.4262 L 211.047 791.4262 L 211.047 791.4262 L 184.66612 738.6645 L 158.28525 685.9027 L 158.28525 553.99835 Q 158.28525 422.094 105.5235 422.094 L 79.142624 395.7131 L 79.142624 369.33224 Q 52.76175 369.33224 52.76175 369.33224 L 52.76175 369.33224 L 52.76175 342.95135 Q 52.76175 316.5705 105.5235 290.1896 Q 131.90437 263.80875 158.28525 184.66612 Q 158.28525 79.142624 105.5235 52.76175 L 26.380875 52.76175 L 26.380875 26.380875 L 0.0 26.380875 L 0.0 26.380875 L 0.0 0.0 L 0.0 0.0 L 0.0 0.0 L 211.047 0.0 Q 422.094 0.0 448.47485 52.76175 Q 474.85574 105.5235 501.2366 52.76175 Q 527.6175 26.380875 553.99835 52.76175 z" svg:height="7.9142623mm" draw:style-name="style-616" svg:viewBox="0.0 0.0 553.99835 791.4262" svg:width="5.5399837mm" svg:x="171.47568mm" svg:y="30.601814mm"/>
          <draw:path svg:d="M 263.80875 0.0 L 290.1896 0.0 L 395.7131 52.76175 Q 474.85574 105.5235 765.04535 263.80875 Q 1055.235 422.094 1055.235 316.5705 L 1055.235 211.047 L 1081.6158 158.28525 L 1107.9967 105.5235 L 1107.9967 105.5235 L 1107.9967 105.5235 L 1107.9967 211.047 L 1107.9967 316.5705 L 1134.3776 342.95135 L 1134.3776 369.33224 L 1160.7584 369.33224 L 1187.1393 369.33224 L 1187.1393 422.094 L 1187.1393 474.85574 L 1160.7584 474.85574 Q 1134.3776 501.2366 1134.3776 527.6175 Q 1107.9967 580.3792 1107.9967 685.9027 L 1107.9967 765.04535 L 1081.6158 817.80707 L 1055.235 870.56885 L 1055.235 870.56885 L 1055.235 870.56885 L 1055.235 791.4262 L 1055.235 712.2836 L 1028.8541 712.2836 Q 1002.4732 712.2836 1002.4732 633.141 Q 1002.4732 553.99835 738.6645 580.3792 Q 474.85574 580.3792 474.85574 553.99835 L 448.47485 527.6175 L 448.47485 501.2366 Q 422.094 474.85574 422.094 474.85574 L 422.094 474.85574 L 422.094 422.094 Q 422.094 395.7131 395.7131 290.1896 L 369.33224 184.66612 L 369.33224 158.28525 L 369.33224 158.28525 L 342.95135 158.28525 L 342.95135 158.28525 L 342.95135 158.28525 L 342.95135 158.28525 L 316.5705 131.90437 L 263.80875 131.90437 L 237.42787 237.42787 Q 211.047 342.95135 211.047 342.95135 Q 211.047 369.33224 211.047 369.33224 L 211.047 369.33224 L 184.66612 369.33224 L 184.66612 369.33224 L 105.5235 395.7131 L 26.380875 395.7131 L 26.380875 369.33224 L 0.0 342.95135 L 0.0 342.95135 L 0.0 342.95135 L 0.0 211.047 L 0.0 105.5235 L 0.0 79.142624 L 0.0 52.76175 L 131.90437 26.380875 Q 263.80875 0.0 263.80875 0.0 z" svg:height="8.705688mm" draw:style-name="style-617" svg:viewBox="0.0 0.0 1187.1393 870.56885" svg:width="11.871393mm" svg:x="179.38994mm" svg:y="54.87222mm"/>
          <draw:path svg:d="M 263.80875 26.380875 L 263.80875 52.76175 L 237.42787 52.76175 Q 211.047 52.76175 211.047 158.28525 Q 211.047 237.42787 237.42787 237.42787 Q 263.80875 237.42787 263.80875 263.80875 Q 237.42787 290.1896 237.42787 290.1896 L 237.42787 290.1896 L 237.42787 290.1896 L 237.42787 316.5705 L 211.047 316.5705 L 184.66612 316.5705 L 158.28525 316.5705 L 131.90437 316.5705 L 131.90437 316.5705 L 131.90437 316.5705 L 79.142624 316.5705 Q 52.76175 316.5705 26.380875 290.1896 L 0.0 290.1896 L 0.0 263.80875 L 26.380875 263.80875 L 26.380875 211.047 L 26.380875 184.66612 L 0.0 184.66612 L 0.0 158.28525 L 0.0 158.28525 L 0.0 158.28525 L 26.380875 158.28525 L 26.380875 158.28525 L 26.380875 131.90437 L 26.380875 131.90437 L 52.76175 131.90437 L 52.76175 105.5235 L 52.76175 105.5235 L 79.142624 105.5235 L 79.142624 105.5235 L 79.142624 105.5235 L 131.90437 79.142624 Q 184.66612 79.142624 184.66612 52.76175 L 211.047 26.380875 L 237.42787 0.0 Q 263.80875 0.0 263.80875 26.380875 z" svg:height="3.165705mm" draw:style-name="style-618" svg:viewBox="0.0 0.0 263.80875 316.5705" svg:width="2.6380875mm" svg:x="48.277mm" svg:y="286.4963mm"/>
          <draw:path svg:d="M 1081.6158 0.0 L 1081.6158 0.0 L 1134.3776 0.0 Q 1187.1393 0.0 1134.3776 26.380875 Q 1107.9967 52.76175 1134.3776 79.142624 L 1134.3776 79.142624 L 1134.3776 105.5235 Q 1134.3776 105.5235 1028.8541 158.28525 Q 923.33057 237.42787 606.76013 395.7131 L 290.1896 580.3792 L 237.42787 580.3792 L 211.047 580.3792 L 184.66612 606.76013 L 158.28525 633.141 L 158.28525 633.141 L 131.90437 633.141 L 131.90437 633.141 L 131.90437 633.141 L 158.28525 659.52185 Q 184.66612 659.52185 184.66612 685.9027 L 184.66612 712.2836 L 158.28525 712.2836 Q 131.90437 685.9027 105.5235 685.9027 L 79.142624 685.9027 L 52.76175 659.52185 L 26.380875 633.141 L 26.380875 633.141 L 26.380875 633.141 L -3.6379788E-12 633.141 L -3.6379788E-12 633.141 L -3.6379788E-12 606.76013 L -3.6379788E-12 606.76013 L 26.380875 606.76013 L 52.76175 606.76013 L 52.76175 580.3792 L 79.142624 553.99835 L 79.142624 553.99835 L 79.142624 527.6175 L 105.5235 527.6175 Q 131.90437 527.6175 105.5235 474.85574 L 79.142624 422.094 L 105.5235 422.094 Q 131.90437 448.47485 158.28525 474.85574 Q 158.28525 501.2366 184.66612 501.2366 L 237.42787 474.85574 L 237.42787 474.85574 L 237.42787 474.85574 L 237.42787 422.094 Q 237.42787 342.95135 211.047 290.1896 L 184.66612 237.42787 L 211.047 237.42787 L 237.42787 211.047 L 237.42787 211.047 L 237.42787 211.047 L 263.80875 211.047 L 263.80875 211.047 L 395.7131 211.047 Q 527.6175 211.047 553.99835 211.047 L 580.3792 211.047 L 580.3792 211.047 L 553.99835 237.42787 L 553.99835 237.42787 L 553.99835 263.80875 L 606.76013 263.80875 L 659.52185 263.80875 L 659.52185 237.42787 L 659.52185 237.42787 L 685.9027 237.42787 L 685.9027 211.047 L 685.9027 211.047 L 712.2836 211.047 L 712.2836 211.047 L 712.2836 211.047 L 870.56885 131.90437 Q 1028.8541 79.142624 1028.8541 52.76175 Q 1055.235 0.0 1055.235 0.0 L 1081.6158 0.0 L 1081.6158 0.0 z" svg:height="7.122836mm" draw:style-name="style-619" svg:viewBox="0.0 0.0 1134.3776 712.2836" svg:width="11.343776mm" svg:x="168.04617mm" svg:y="118.18632mm"/>
          <draw:path svg:d="M 553.99835 0.0 L 553.99835 0.0 L 580.3792 0.0 L 580.3792 0.0 L 580.3792 26.380875 L 606.76013 26.380875 L 606.76013 211.047 L 606.76013 369.33224 L 553.99835 369.33224 Q 474.85574 369.33224 290.1896 369.33224 Q 79.142624 369.33224 26.380875 316.5705 L 0.0 263.80875 L 0.0 184.66612 L 26.380875 105.5235 L 26.380875 79.142624 L 26.380875 52.76175 L 52.76175 26.380875 L 52.76175 0.0 L 290.1896 0.0 Q 553.99835 0.0 553.99835 0.0 z" svg:height="3.6933224mm" draw:style-name="style-620" svg:viewBox="0.0 0.0 606.76013 369.33224" svg:width="6.067601mm" svg:x="76.24072mm" svg:y="144.56718mm"/>
          <draw:path svg:d="M 79.142624 52.76175 L 105.5235 0.0 L 263.80875 105.5235 Q 395.7131 211.047 395.7131 237.42787 Q 422.094 263.80875 422.094 263.80875 L 422.094 263.80875 L 290.1896 527.6175 Q 158.28525 765.04535 158.28525 791.4262 L 158.28525 817.80707 L 131.90437 817.80707 L 131.90437 844.188 L 131.90437 844.188 L 105.5235 844.188 L 105.5235 844.188 L 105.5235 844.188 L 105.5235 870.56885 L 105.5235 870.56885 L 79.142624 870.56885 L 79.142624 896.9497 L 79.142624 896.9497 L 52.76175 896.9497 L 52.76175 896.9497 L 52.76175 896.9497 L 52.76175 923.33057 L 52.76175 923.33057 L 26.380875 896.9497 Q 0.0 844.188 0.0 791.4262 L 0.0 738.6645 L 0.0 738.6645 L 0.0 738.6645 L 0.0 712.2836 L 0.0 712.2836 L 26.380875 659.52185 L 52.76175 606.76013 L 52.76175 580.3792 Q 52.76175 527.6175 52.76175 316.5705 Q 52.76175 79.142624 79.142624 52.76175 z" svg:height="9.233306mm" draw:style-name="style-621" svg:viewBox="0.0 0.0 422.094 923.33057" svg:width="4.2209396mm" svg:x="122.934875mm" svg:y="90.750206mm"/>
          <draw:path svg:d="M 369.33224 105.5235 L 369.33224 184.66612 L 184.66612 184.66612 Q 0.0 184.66612 0.0 105.5235 Q 0.0 0.0 184.66612 0.0 Q 369.33224 0.0 369.33224 105.5235 z" svg:height="1.8466612mm" draw:style-name="style-622" svg:viewBox="0.0 0.0 369.33224 184.66612" svg:width="3.6933224mm" svg:x="27.43611mm" svg:y="267.50208mm"/>
          <draw:path svg:d="M 26.380875 79.142624 L 52.76175 0.0 L 105.5235 0.0 Q 131.90437 0.0 158.28525 26.380875 Q 158.28525 52.76175 184.66612 52.76175 Q 211.047 52.76175 237.42787 26.380875 Q 263.80875 0.0 263.80875 0.0 L 263.80875 0.0 L 263.80875 52.76175 Q 263.80875 105.5235 237.42787 105.5235 L 237.42787 105.5235 L 211.047 105.5235 Q 211.047 131.90437 184.66612 211.047 Q 184.66612 290.1896 131.90437 290.1896 L 79.142624 316.5705 L 79.142624 316.5705 L 79.142624 316.5705 L 52.76175 316.5705 L 26.380875 316.5705 L 26.380875 316.5705 L 0.0 290.1896 L 0.0 290.1896 L 0.0 290.1896 L 0.0 211.047 Q 0.0 158.28525 26.380875 79.142624 z" svg:height="3.165705mm" draw:style-name="style-623" svg:viewBox="0.0 0.0 263.80875 316.5705" svg:width="2.6380875mm" svg:x="51.178894mm" svg:y="85.47403mm"/>
          <draw:path svg:d="M 395.7131 237.42787 L 395.7131 369.33224 L 369.33224 474.85574 Q 369.33224 606.76013 342.95135 738.6645 L 342.95135 870.56885 L 290.1896 1239.9011 Q 263.80875 1609.2333 237.42787 1688.376 L 237.42787 1741.1377 L 237.42787 1741.1377 Q 211.047 1741.1377 184.66612 1661.9951 Q 131.90437 1582.8524 52.76175 1582.8524 Q 0.0 1609.2333 0.0 1582.8524 L 0.0 1556.4716 L 0.0 1530.0907 L 0.0 1503.7098 L 26.380875 1398.1863 Q 52.76175 1292.6628 131.90437 659.52185 L 211.047 26.380875 L 263.80875 0.0 Q 290.1896 0.0 290.1896 52.76175 Q 290.1896 79.142624 342.95135 105.5235 Q 369.33224 105.5235 395.7131 237.42787 z" svg:height="17.411377mm" draw:style-name="style-624" svg:viewBox="0.0 0.0 395.7131 1741.1377" svg:width="3.9571311mm" svg:x="132.43199mm" svg:y="51.706512mm"/>
          <draw:path svg:d="M 1055.235 -1.8189894E-12 L 1055.235 -1.8189894E-12 L 1055.235 184.66612 Q 1055.235 369.33224 1028.8541 395.7131 Q 1028.8541 422.094 1002.4732 422.094 Q 976.09235 448.47485 976.09235 448.47485 L 949.7115 448.47485 L 949.7115 448.47485 L 949.7115 448.47485 L 976.09235 501.2366 Q 1002.4732 527.6175 1002.4732 527.6175 L 1002.4732 527.6175 L 1002.4732 553.99835 L 1002.4732 553.99835 L 976.09235 553.99835 Q 949.7115 553.99835 923.33057 606.76013 Q 896.9497 633.141 844.188 712.2836 Q 791.4262 765.04535 580.3792 896.9497 L 369.33224 1028.8541 L 369.33224 1028.8541 L 369.33224 1028.8541 L 342.95135 1028.8541 L 342.95135 1028.8541 L 316.5705 1055.235 L 290.1896 1081.6158 L 290.1896 1081.6158 L 290.1896 1081.6158 L 263.80875 1081.6158 Q 237.42787 1081.6158 211.047 1055.235 L 184.66612 1055.235 L 184.66612 1055.235 L 184.66612 1081.6158 L 158.28525 1081.6158 L 158.28525 1081.6158 L 158.28525 1081.6158 L 158.28525 1081.6158 L 158.28525 1107.9967 L 131.90437 1107.9967 L 105.5235 1107.9967 L 79.142624 1081.6158 L 79.142624 1081.6158 L 105.5235 1081.6158 L 105.5235 1081.6158 L 105.5235 1081.6158 L 105.5235 1055.235 L 105.5235 1055.235 L 131.90437 1055.235 Q 131.90437 1028.8541 158.28525 1002.4732 Q 158.28525 949.7115 105.5235 923.33057 Q 26.380875 870.56885 0.0 791.4262 L 0.0 685.9027 L 0.0 659.52185 L 0.0 633.141 L 26.380875 633.141 L 26.380875 606.76013 L 52.76175 606.76013 Q 79.142624 606.76013 105.5235 527.6175 L 131.90437 448.47485 L 131.90437 448.47485 L 158.28525 448.47485 L 158.28525 474.85574 L 158.28525 501.2366 L 184.66612 501.2366 L 211.047 501.2366 L 211.047 527.6175 L 211.047 527.6175 L 237.42787 527.6175 L 237.42787 553.99835 L 422.094 501.2366 Q 633.141 448.47485 685.9027 422.094 Q 738.6645 395.7131 791.4262 342.95135 Q 844.188 263.80875 844.188 184.66612 L 844.188 131.90437 L 896.9497 131.90437 Q 923.33057 131.90437 949.7115 79.142624 Q 949.7115 26.380875 976.09235 26.380875 L 976.09235 26.380875 L 1002.4732 26.380875 Q 1002.4732 26.380875 1028.8541 26.380875 Q 1028.8541 26.380875 1055.235 -1.8189894E-12 z" svg:height="11.0799675mm" draw:style-name="style-625" svg:viewBox="0.0 0.0 1055.235 1107.9967" svg:width="10.55235mm" svg:x="89.69497mm" svg:y="92.06925mm"/>
          <draw:path svg:d="M 844.188 0.0 L 870.56885 0.0 L 896.9497 52.76175 Q 949.7115 105.5235 896.9497 158.28525 Q 844.188 211.047 870.56885 263.80875 Q 896.9497 342.95135 896.9497 369.33224 Q 949.7115 395.7131 949.7115 422.094 L 949.7115 448.47485 L 923.33057 448.47485 L 923.33057 448.47485 L 896.9497 448.47485 Q 896.9497 474.85574 896.9497 501.2366 Q 870.56885 527.6175 791.4262 527.6175 L 685.9027 527.6175 L 659.52185 553.99835 Q 633.141 580.3792 606.76013 606.76013 L 580.3792 633.141 L 580.3792 633.141 L 580.3792 633.141 L 580.3792 659.52185 L 580.3792 659.52185 L 553.99835 659.52185 L 553.99835 685.9027 L 553.99835 685.9027 L 527.6175 685.9027 L 553.99835 738.6645 Q 580.3792 791.4262 580.3792 817.80707 Q 606.76013 844.188 633.141 844.188 L 685.9027 844.188 L 685.9027 870.56885 L 685.9027 870.56885 L 712.2836 870.56885 L 712.2836 896.9497 L 633.141 896.9497 L 527.6175 896.9497 L 474.85574 870.56885 L 422.094 870.56885 L 422.094 844.188 Q 422.094 844.188 395.7131 844.188 L 395.7131 844.188 L 369.33224 844.188 L 316.5705 844.188 L 263.80875 817.80707 Q 237.42787 791.4262 211.047 791.4262 L 158.28525 791.4262 L 105.5235 765.04535 L 79.142624 738.6645 L 52.76175 738.6645 L 26.380875 738.6645 L 26.380875 712.2836 L 0.0 712.2836 L 0.0 685.9027 L 0.0 659.52185 L 26.380875 659.52185 L 26.380875 633.141 L 26.380875 633.141 L 52.76175 633.141 L 52.76175 633.141 L 52.76175 633.141 L 52.76175 606.76013 L 52.76175 606.76013 L 79.142624 606.76013 L 79.142624 580.3792 L 79.142624 580.3792 L 105.5235 580.3792 L 105.5235 580.3792 Q 105.5235 580.3792 211.047 474.85574 Q 290.1896 395.7131 290.1896 369.33224 Q 316.5705 342.95135 369.33224 316.5705 Q 422.094 290.1896 395.7131 263.80875 L 395.7131 211.047 L 395.7131 211.047 L 395.7131 211.047 L 395.7131 237.42787 L 422.094 237.42787 L 422.094 237.42787 L 422.094 263.80875 L 474.85574 237.42787 Q 527.6175 237.42787 527.6175 184.66612 Q 553.99835 131.90437 659.52185 79.142624 Q 765.04535 52.76175 791.4262 26.380875 Q 844.188 0.0 844.188 0.0 z" svg:height="8.969497mm" draw:style-name="style-626" svg:viewBox="0.0 0.0 949.7115 896.9497" svg:width="9.497115mm" svg:x="120.8244mm" svg:y="102.88541mm"/>
          <draw:path svg:d="M 263.80875 3.6379788E-12 L 263.80875 3.6379788E-12 L 316.5705 26.380875 Q 342.95135 26.380875 342.95135 52.76175 Q 369.33224 79.142624 369.33224 131.90437 L 369.33224 211.047 L 369.33224 211.047 Q 369.33224 211.047 342.95135 237.42787 L 342.95135 237.42787 L 263.80875 237.42787 Q 184.66612 237.42787 158.28525 237.42787 L 105.5235 237.42787 L 79.142624 237.42787 L 52.76175 237.42787 L 52.76175 237.42787 Q 52.76175 211.047 26.380875 211.047 L 26.380875 211.047 L 26.380875 184.66612 Q 0.0 158.28525 0.0 131.90437 L 0.0 105.5235 L 26.380875 79.142624 L 52.76175 52.76175 L 52.76175 52.76175 Q 52.76175 26.380875 158.28525 26.380875 L 263.80875 26.380875 L 263.80875 3.6379788E-12 z" svg:height="2.3742788mm" draw:style-name="style-627" svg:viewBox="0.0 0.0 369.33224 237.42787" svg:width="3.6933224mm" svg:x="50.65128mm" svg:y="218.16983mm"/>
          <draw:path svg:d="M 553.99835 26.380875 L 553.99835 3.6379788E-12 L 580.3792 3.6379788E-12 L 606.76013 3.6379788E-12 L 606.76013 26.380875 L 606.76013 26.380875 L 633.141 158.28525 L 633.141 263.80875 L 633.141 263.80875 Q 606.76013 263.80875 606.76013 263.80875 L 606.76013 290.1896 L 553.99835 290.1896 Q 474.85574 263.80875 263.80875 263.80875 Q 52.76175 263.80875 26.380875 237.42787 L 0.0 211.047 L 0.0 211.047 Q 26.380875 211.047 52.76175 105.5235 L 79.142624 26.380875 L 79.142624 52.76175 Q 105.5235 105.5235 316.5705 79.142624 Q 527.6175 52.76175 527.6175 52.76175 Q 553.99835 52.76175 553.99835 26.380875 z" svg:height="2.9018962mm" draw:style-name="style-628" svg:viewBox="0.0 0.0 633.141 290.1896" svg:width="6.33141mm" svg:x="150.6348mm" svg:y="265.3916mm"/>
          <draw:path svg:d="M 26.380875 26.380875 L 52.76175 3.6379788E-12 L 52.76175 105.5235 Q 79.142624 211.047 158.28525 184.66612 Q 211.047 131.90437 237.42787 105.5235 Q 237.42787 79.142624 316.5705 79.142624 L 369.33224 79.142624 L 395.7131 79.142624 L 422.094 79.142624 L 422.094 105.5235 L 422.094 131.90437 L 395.7131 131.90437 Q 369.33224 131.90437 395.7131 184.66612 Q 422.094 237.42787 422.094 237.42787 L 422.094 263.80875 L 395.7131 263.80875 Q 369.33224 237.42787 369.33224 237.42787 Q 342.95135 237.42787 184.66612 237.42787 L 26.380875 237.42787 L 26.380875 237.42787 L 0.0 237.42787 L 0.0 237.42787 L 0.0 237.42787 L 0.0 211.047 Q 0.0 211.047 0.0 131.90437 Q 0.0 52.76175 26.380875 26.380875 z" svg:height="2.6380875mm" draw:style-name="style-629" svg:viewBox="0.0 0.0 422.094 263.80875" svg:width="4.2209396mm" svg:x="54.87222mm" svg:y="298.8953mm"/>
          <draw:path svg:d="M 158.28525 105.5235 L 158.28525 158.28525 L 158.28525 158.28525 L 158.28525 184.66612 L 131.90437 184.66612 Q 131.90437 211.047 131.90437 211.047 L 131.90437 211.047 L 105.5235 211.047 Q 79.142624 211.047 26.380875 211.047 L 0.0 184.66612 L 0.0 79.142624 Q 0.0 -26.380875 52.76175 0.0 Q 131.90437 26.380875 131.90437 52.76175 Q 131.90437 79.142624 158.28525 105.5235 z" svg:height="2.1104698mm" draw:style-name="style-630" svg:viewBox="0.0 0.0 158.28525 211.047" svg:width="1.5828525mm" svg:x="117.39489mm" svg:y="37.460842mm"/>
          <draw:path svg:d="M 422.094 3.6379788E-12 L 474.85574 3.6379788E-12 L 527.6175 26.380875 Q 606.76013 52.76175 580.3792 52.76175 Q 580.3792 79.142624 580.3792 105.5235 L 580.3792 158.28525 L 580.3792 184.66612 L 580.3792 211.047 L 553.99835 211.047 L 553.99835 211.047 L 527.6175 211.047 L 527.6175 211.047 L 369.33224 211.047 Q 184.66612 211.047 158.28525 211.047 L 158.28525 211.047 L 79.142624 211.047 Q 0.0 211.047 0.0 105.5235 L 26.380875 26.380875 L 184.66612 26.380875 Q 342.95135 3.6379788E-12 422.094 3.6379788E-12 z" svg:height="2.1104698mm" draw:style-name="style-631" svg:viewBox="0.0 0.0 580.3792 211.047" svg:width="5.8037925mm" svg:x="173.05853mm" svg:y="294.41055mm"/>
          <draw:path svg:d="M 369.33224 0.0 L 369.33224 0.0 L 369.33224 0.0 Q 369.33224 0.0 395.7131 79.142624 L 422.094 158.28525 L 422.094 158.28525 L 422.094 184.66612 L 422.094 184.66612 L 422.094 184.66612 L 395.7131 184.66612 L 395.7131 211.047 L 342.95135 211.047 Q 290.1896 237.42787 237.42787 237.42787 Q 184.66612 237.42787 158.28525 263.80875 Q 158.28525 290.1896 105.5235 316.5705 Q 26.380875 342.95135 0.0 184.66612 L 0.0 52.76175 L 0.0 52.76175 L 26.380875 26.380875 L 26.380875 26.380875 L 26.380875 26.380875 L 52.76175 26.380875 L 105.5235 26.380875 L 211.047 26.380875 L 342.95135 26.380875 L 369.33224 26.380875 Q 369.33224 26.380875 369.33224 0.0 z" svg:height="3.165705mm" draw:style-name="style-632" svg:viewBox="0.0 0.0 422.094 316.5705" svg:width="4.2209396mm" svg:x="81.78071mm" svg:y="250.88211mm"/>
          <draw:path svg:d="M 501.2366 52.76175 L 501.2366 -3.6379788E-12 L 527.6175 -3.6379788E-12 Q 553.99835 -3.6379788E-12 580.3792 52.76175 Q 633.141 105.5235 633.141 131.90437 L 659.52185 131.90437 L 633.141 290.1896 Q 633.141 422.094 606.76013 501.2366 Q 580.3792 553.99835 580.3792 580.3792 Q 633.141 606.76013 633.141 685.9027 L 633.141 738.6645 L 553.99835 712.2836 Q 474.85574 685.9027 448.47485 712.2836 Q 422.094 712.2836 422.094 738.6645 Q 422.094 765.04535 448.47485 791.4262 L 448.47485 844.188 L 448.47485 844.188 Q 422.094 844.188 422.094 844.188 L 422.094 870.56885 L 395.7131 870.56885 L 369.33224 844.188 L 316.5705 844.188 Q 290.1896 844.188 263.80875 817.80707 Q 211.047 791.4262 184.66612 738.6645 Q 158.28525 685.9027 131.90437 738.6645 L 131.90437 791.4262 L 105.5235 791.4262 L 105.5235 791.4262 L 52.76175 765.04535 L 0.0 738.6645 L 0.0 738.6645 L 0.0 738.6645 L 0.0 738.6645 L 26.380875 738.6645 L 26.380875 712.2836 L 52.76175 712.2836 L 52.76175 633.141 L 52.76175 580.3792 L 105.5235 580.3792 Q 184.66612 580.3792 263.80875 527.6175 Q 369.33224 527.6175 448.47485 448.47485 Q 527.6175 369.33224 527.6175 237.42787 Q 527.6175 105.5235 501.2366 105.5235 L 501.2366 131.90437 L 501.2366 131.90437 Q 474.85574 131.90437 501.2366 52.76175 z" svg:height="8.705688mm" draw:style-name="style-633" svg:viewBox="0.0 0.0 659.52185 870.56885" svg:width="6.5952187mm" svg:x="35.350372mm" svg:y="188.35944mm"/>
          <draw:path svg:d="M 158.28525 52.76175 L 105.5235 0.0 L 158.28525 26.380875 Q 184.66612 52.76175 211.047 79.142624 L 211.047 79.142624 L 211.047 79.142624 L 211.047 105.5235 L 237.42787 105.5235 L 263.80875 105.5235 L 316.5705 158.28525 Q 369.33224 158.28525 448.47485 184.66612 L 527.6175 184.66612 L 527.6175 237.42787 Q 501.2366 263.80875 474.85574 290.1896 Q 448.47485 290.1896 448.47485 316.5705 L 474.85574 369.33224 L 474.85574 369.33224 L 474.85574 369.33224 L 553.99835 369.33224 L 633.141 369.33224 L 685.9027 369.33224 L 712.2836 369.33224 L 791.4262 342.95135 L 844.188 342.95135 L 870.56885 342.95135 Q 896.9497 369.33224 923.33057 369.33224 L 949.7115 369.33224 L 949.7115 369.33224 Q 949.7115 369.33224 949.7115 422.094 Q 976.09235 448.47485 844.188 448.47485 Q 738.6645 474.85574 685.9027 474.85574 L 606.76013 527.6175 L 527.6175 580.3792 Q 474.85574 659.52185 474.85574 685.9027 Q 474.85574 712.2836 474.85574 712.2836 L 474.85574 738.6645 L 501.2366 738.6645 Q 527.6175 738.6645 1107.9967 765.04535 L 1661.9951 765.04535 L 1661.9951 765.04535 Q 1661.9951 791.4262 1424.5673 791.4262 Q 1160.7584 791.4262 923.33057 844.188 Q 685.9027 896.9497 527.6175 1002.4732 L 342.95135 1107.9967 L 316.5705 1134.3776 L 290.1896 1160.7584 L 290.1896 1160.7584 L 263.80875 1160.7584 L 263.80875 1160.7584 L 263.80875 1160.7584 L 263.80875 1187.1393 L 263.80875 1187.1393 L 237.42787 1187.1393 L 237.42787 1213.5203 L 237.42787 1213.5203 L 211.047 1213.5203 L 211.047 1213.5203 L 211.047 1213.5203 L 237.42787 1239.9011 L 263.80875 1266.282 L 263.80875 1266.282 L 263.80875 1266.282 L 290.1896 1266.282 L 290.1896 1292.6628 L 237.42787 1292.6628 L 184.66612 1266.282 L 158.28525 1266.282 L 105.5235 1266.282 L 52.76175 1239.9011 L 26.380875 1213.5203 L 26.380875 1213.5203 L 0.0 1213.5203 L 0.0 1187.1393 L 0.0 1160.7584 L 26.380875 1134.3776 Q 52.76175 1107.9967 158.28525 870.56885 Q 316.5705 633.141 316.5705 527.6175 L 316.5705 395.7131 L 316.5705 395.7131 L 316.5705 369.33224 L 316.5705 369.33224 L 316.5705 369.33224 L 290.1896 342.95135 L 263.80875 316.5705 L 263.80875 369.33224 Q 263.80875 395.7131 237.42787 422.094 L 211.047 448.47485 L 211.047 448.47485 L 211.047 448.47485 L 211.047 290.1896 Q 211.047 131.90437 158.28525 52.76175 z" svg:height="12.926628mm" draw:style-name="style-634" svg:viewBox="0.0 0.0 1661.9951 1292.6628" svg:width="16.619951mm" svg:x="103.94064mm" svg:y="118.18632mm"/>
          <draw:path svg:d="M 0.0 105.5235 Q 26.380875 0.0 131.90437 0.0 Q 237.42787 26.380875 211.047 105.5235 Q 184.66612 211.047 79.142624 184.66612 Q -52.76175 184.66612 0.0 105.5235 z" svg:height="1.8466612mm" draw:style-name="style-635" svg:viewBox="0.0 0.0 211.047 184.66612" svg:width="2.1104698mm" svg:x="87.84831mm" svg:y="299.68674mm"/>
          <draw:path svg:d="M 2585.3257 527.6175 L 2585.3257 606.76013 L 2558.9448 606.76013 Q 2558.9448 606.76013 2532.564 606.76013 L 2506.183 580.3792 L 2479.8022 606.76013 Q 2453.4214 659.52185 2453.4214 712.2836 L 2453.4214 738.6645 L 2427.0405 817.80707 L 2400.6594 923.33057 L 2400.6594 923.33057 L 2400.6594 923.33057 L 2400.6594 606.76013 L 2400.6594 263.80875 L 1213.5203 263.80875 L 26.380875 263.80875 L 26.380875 237.42787 L 26.380875 211.047 L 0.0 211.047 L 0.0 184.66612 L 0.0 184.66612 L 26.380875 184.66612 L 26.380875 184.66612 L 26.380875 184.66612 L 131.90437 158.28525 L 211.047 131.90437 L 395.7131 105.5235 Q 553.99835 79.142624 659.52185 79.142624 Q 738.6645 79.142624 923.33057 26.380875 Q 1107.9967 26.380875 1450.9481 0.0 L 1820.2803 0.0 L 2084.089 0.0 Q 2321.5168 26.380875 2400.6594 52.76175 Q 2453.4214 79.142624 2532.564 184.66612 Q 2611.7065 263.80875 2611.7065 342.95135 Q 2611.7065 448.47485 2585.3257 527.6175 z" svg:height="9.233306mm" draw:style-name="style-636" svg:viewBox="0.0 0.0 2611.7065 923.33057" svg:width="26.117065mm" svg:x="166.46332mm" svg:y="8.178071mm"/>
          <draw:path svg:d="M 79.142624 52.76175 L 79.142624 0.0 L 105.5235 0.0 L 158.28525 0.0 L 158.28525 52.76175 Q 158.28525 105.5235 211.047 105.5235 Q 263.80875 105.5235 316.5705 105.5235 L 369.33224 105.5235 L 369.33224 184.66612 Q 369.33224 263.80875 342.95135 263.80875 L 316.5705 263.80875 L 290.1896 263.80875 Q 263.80875 237.42787 263.80875 263.80875 L 263.80875 290.1896 L 211.047 290.1896 L 131.90437 290.1896 L 52.76175 290.1896 L 0.0 263.80875 L 0.0 263.80875 L 0.0 263.80875 L 0.0 211.047 L 0.0 131.90437 L 0.0 131.90437 L 0.0 105.5235 L 26.380875 105.5235 L 52.76175 105.5235 L 52.76175 79.142624 L 52.76175 79.142624 L 79.142624 52.76175 z" svg:height="2.9018962mm" draw:style-name="style-637" svg:viewBox="0.0 0.0 369.33224 290.1896" svg:width="3.6933224mm" svg:x="126.6282mm" svg:y="293.35532mm"/>
          <draw:path svg:d="M 527.6175 131.90437 L 527.6175 158.28525 L 501.2366 184.66612 Q 474.85574 237.42787 474.85574 290.1896 L 474.85574 316.5705 L 501.2366 342.95135 L 527.6175 369.33224 L 527.6175 395.7131 L 527.6175 448.47485 L 553.99835 501.2366 L 553.99835 553.99835 L 527.6175 606.76013 Q 474.85574 659.52185 448.47485 659.52185 Q 422.094 659.52185 422.094 765.04535 Q 422.094 844.188 422.094 870.56885 Q 422.094 896.9497 369.33224 896.9497 Q 316.5705 870.56885 316.5705 896.9497 L 316.5705 896.9497 L 316.5705 896.9497 Q 290.1896 870.56885 237.42787 949.7115 Q 211.047 1028.8541 131.90437 1055.235 L 52.76175 1081.6158 L 52.76175 1055.235 Q 52.76175 1028.8541 52.76175 1028.8541 L 52.76175 1002.4732 L 52.76175 976.09235 Q 52.76175 976.09235 105.5235 923.33057 Q 158.28525 896.9497 158.28525 765.04535 Q 184.66612 633.141 158.28525 633.141 Q 131.90437 606.76013 131.90437 553.99835 L 158.28525 501.2366 L 158.28525 501.2366 L 158.28525 501.2366 L 158.28525 474.85574 L 158.28525 474.85574 L 184.66612 474.85574 L 184.66612 448.47485 L 184.66612 448.47485 L 211.047 448.47485 L 211.047 422.094 L 211.047 395.7131 L 184.66612 395.7131 L 158.28525 395.7131 L 131.90437 422.094 Q 105.5235 448.47485 79.142624 474.85574 L 52.76175 527.6175 L 26.380875 527.6175 L 26.380875 553.99835 L 26.380875 553.99835 L 0.0 553.99835 L 0.0 501.2366 L 0.0 448.47485 L 26.380875 448.47485 L 26.380875 448.47485 L 26.380875 422.094 L 52.76175 422.094 L 52.76175 422.094 L 52.76175 395.7131 L 52.76175 395.7131 L 52.76175 395.7131 L 79.142624 395.7131 L 79.142624 395.7131 L 79.142624 369.33224 L 105.5235 369.33224 L 105.5235 369.33224 L 105.5235 342.95135 L 105.5235 342.95135 L 105.5235 342.95135 L 131.90437 316.5705 Q 158.28525 290.1896 158.28525 290.1896 L 158.28525 263.80875 L 158.28525 263.80875 L 158.28525 263.80875 L 184.66612 263.80875 L 184.66612 290.1896 L 184.66612 290.1896 L 211.047 290.1896 L 211.047 290.1896 L 211.047 290.1896 L 211.047 263.80875 L 211.047 263.80875 L 237.42787 263.80875 L 237.42787 237.42787 L 237.42787 237.42787 L 263.80875 237.42787 L 263.80875 211.047 L 263.80875 184.66612 L 342.95135 105.5235 Q 395.7131 26.380875 448.47485 0.0 Q 501.2366 0.0 527.6175 26.380875 Q 527.6175 79.142624 501.2366 79.142624 Q 474.85574 79.142624 501.2366 105.5235 Q 527.6175 105.5235 527.6175 131.90437 z" svg:height="10.816158mm" draw:style-name="style-638" svg:viewBox="0.0 0.0 553.99835 1081.6158" svg:width="5.5399837mm" svg:x="50.12366mm" svg:y="44.583675mm"/>
          <draw:path svg:d="M 263.80875 26.380875 L 316.5705 0.0 L 316.5705 26.380875 Q 316.5705 79.142624 474.85574 79.142624 Q 659.52185 79.142624 659.52185 105.5235 Q 685.9027 105.5235 685.9027 158.28525 L 685.9027 211.047 L 685.9027 237.42787 Q 685.9027 263.80875 659.52185 263.80875 Q 659.52185 290.1896 395.7131 263.80875 Q 105.5235 237.42787 79.142624 237.42787 Q 26.380875 237.42787 0.0 184.66612 L 0.0 131.90437 L 26.380875 131.90437 Q 52.76175 131.90437 52.76175 131.90437 L 52.76175 131.90437 L 79.142624 131.90437 L 79.142624 131.90437 L 105.5235 131.90437 L 105.5235 131.90437 L 105.5235 131.90437 L 105.5235 131.90437 L 131.90437 131.90437 L 131.90437 131.90437 L 131.90437 105.5235 Q 158.28525 105.5235 158.28525 79.142624 L 184.66612 79.142624 L 211.047 79.142624 Q 211.047 79.142624 211.047 52.76175 L 211.047 52.76175 L 211.047 52.76175 Q 237.42787 26.380875 263.80875 26.380875 z" svg:height="2.6380875mm" draw:style-name="style-639" svg:viewBox="0.0 0.0 685.9027 263.80875" svg:width="6.8590274mm" svg:x="65.42457mm" svg:y="250.35449mm"/>
          <draw:path svg:d="M 26.380875 158.28525 L 9.094947E-13 158.28525 L 9.094947E-13 158.28525 Q 26.380875 131.90437 26.380875 79.142624 Q 79.142624 26.380875 105.5235 0.0 L 158.28525 0.0 L 290.1896 0.0 Q 422.094 -26.380875 422.094 79.142624 Q 422.094 184.66612 369.33224 158.28525 Q 342.95135 158.28525 316.5705 131.90437 Q 290.1896 105.5235 290.1896 131.90437 Q 290.1896 158.28525 184.66612 158.28525 Q 52.76175 158.28525 26.380875 158.28525 z" svg:height="1.5828525mm" draw:style-name="style-640" svg:viewBox="0.0 0.0 422.094 158.28525" svg:width="4.2209396mm" svg:x="78.878815mm" svg:y="291.77246mm"/>
          <draw:path svg:d="M 2532.564 26.380875 L 2558.9448 26.380875 L 2875.5154 26.380875 L 3165.7048 26.380875 L 3192.0857 26.380875 Q 3192.0857 0.0 3192.0857 0.0 L 3192.0857 0.0 L 3218.4666 0.0 L 3244.8474 0.0 L 3244.8474 0.0 Q 3244.8474 0.0 3271.2283 26.380875 L 3297.6094 26.380875 L 3297.6094 26.380875 Q 3297.6094 0.0 3323.9902 0.0 L 3350.371 0.0 L 3350.371 26.380875 Q 3323.9902 52.76175 3350.371 79.142624 Q 3376.752 105.5235 3271.2283 105.5235 Q 3165.7048 131.90437 3165.7048 158.28525 Q 3165.7048 184.66612 3218.4666 184.66612 Q 3271.2283 184.66612 3271.2283 211.047 L 3271.2283 237.42787 L 3165.7048 263.80875 Q 3086.5623 290.1896 3086.5623 316.5705 L 3086.5623 342.95135 L 3060.1814 342.95135 L 3060.1814 369.33224 L 3033.8005 369.33224 L 3033.8005 369.33224 L 3007.4197 342.95135 L 2981.0388 342.95135 L 2981.0388 369.33224 L 2981.0388 395.7131 L 3086.5623 395.7131 L 3165.7048 422.094 L 3244.8474 422.094 Q 3350.371 422.094 3561.418 422.094 L 3798.846 422.094 L 3719.7031 422.094 Q 3640.5605 448.47485 3640.5605 474.85574 Q 3640.5605 501.2366 3614.1797 501.2366 Q 3587.7988 501.2366 3587.7988 527.6175 Q 3587.7988 553.99835 3561.418 553.99835 Q 3508.6562 553.99835 3508.6562 633.141 L 3508.6562 712.2836 L 3482.2754 685.9027 Q 3455.8945 633.141 3323.9902 606.76013 Q 3165.7048 580.3792 3139.324 606.76013 L 3086.5623 633.141 L 3086.5623 633.141 Q 3086.5623 606.76013 3060.1814 606.76013 L 3060.1814 606.76013 L 3033.8005 606.76013 Q 2981.0388 633.141 2822.7534 633.141 L 2638.0874 633.141 L 2400.6594 633.141 Q 2163.2317 659.52185 2163.2317 685.9027 L 2163.2317 738.6645 L 2136.8508 738.6645 L 2084.089 738.6645 L 2057.7083 685.9027 Q 2031.3273 633.141 1820.2803 633.141 Q 1635.6141 685.9027 1635.6141 738.6645 Q 1635.6141 791.4262 1714.7568 817.80707 L 1767.5186 817.80707 L 1767.5186 817.80707 L 1767.5186 844.188 L 1767.5186 844.188 L 1767.5186 844.188 L 1793.8994 844.188 L 1793.8994 844.188 L 1793.8994 870.56885 L 1820.2803 870.56885 L 1820.2803 870.56885 L 1820.2803 896.9497 L 1767.5186 896.9497 L 1741.1377 896.9497 L 1741.1377 923.33057 L 1714.7568 923.33057 L 1714.7568 923.33057 L 1714.7568 949.7115 L 1714.7568 949.7115 L 1714.7568 949.7115 L 1741.1377 976.09235 L 1741.1377 1002.4732 L 1741.1377 1002.4732 Q 1741.1377 1002.4732 1635.6141 1028.8541 L 1530.0907 1028.8541 L 1530.0907 1028.8541 Q 1530.0907 1002.4732 1450.9481 1002.4732 Q 1398.1863 1002.4732 1424.5673 976.09235 Q 1450.9481 949.7115 1450.9481 923.33057 L 1477.329 870.56885 L 1477.329 817.80707 Q 1503.7098 765.04535 1503.7098 712.2836 Q 1530.0907 685.9027 1503.7098 659.52185 L 1450.9481 633.141 L 1292.6628 633.141 Q 1134.3776 633.141 1134.3776 685.9027 L 1134.3776 712.2836 L 1107.9967 712.2836 Q 1081.6158 685.9027 1055.235 712.2836 L 1028.8541 712.2836 L 1028.8541 685.9027 Q 1028.8541 659.52185 976.09235 685.9027 Q 896.9497 685.9027 896.9497 659.52185 Q 896.9497 633.141 765.04535 633.141 Q 606.76013 633.141 606.76013 606.76013 Q 580.3792 580.3792 448.47485 553.99835 Q 342.95135 527.6175 342.95135 580.3792 L 342.95135 633.141 L 342.95135 633.141 L 342.95135 633.141 L 316.5705 580.3792 Q 290.1896 553.99835 316.5705 527.6175 Q 342.95135 474.85574 316.5705 448.47485 Q 290.1896 422.094 237.42787 422.094 Q 184.66612 422.094 184.66612 369.33224 Q 158.28525 342.95135 105.5235 369.33224 L 52.76175 369.33224 L 52.76175 342.95135 L 26.380875 316.5705 L 26.380875 263.80875 L 26.380875 211.047 L 0.0 184.66612 L 0.0 158.28525 L 26.380875 158.28525 L 52.76175 158.28525 L 52.76175 211.047 L 79.142624 237.42787 L 79.142624 237.42787 L 79.142624 263.80875 L 79.142624 263.80875 L 105.5235 263.80875 L 105.5235 237.42787 L 131.90437 237.42787 L 131.90437 211.047 L 131.90437 158.28525 L 158.28525 158.28525 L 158.28525 158.28525 L 158.28525 184.66612 L 184.66612 184.66612 L 184.66612 184.66612 Q 184.66612 211.047 211.047 211.047 Q 237.42787 211.047 237.42787 184.66612 L 263.80875 131.90437 L 290.1896 131.90437 L 316.5705 131.90437 L 316.5705 184.66612 Q 316.5705 237.42787 342.95135 237.42787 L 369.33224 237.42787 L 369.33224 263.80875 Q 342.95135 316.5705 342.95135 369.33224 L 342.95135 395.7131 L 369.33224 395.7131 L 369.33224 422.094 L 501.2366 422.094 L 606.76013 422.094 L 606.76013 342.95135 L 606.76013 263.80875 L 633.141 237.42787 Q 633.141 211.047 580.3792 211.047 L 527.6175 211.047 L 527.6175 211.047 Q 527.6175 211.047 501.2366 184.66612 L 474.85574 158.28525 L 474.85574 158.28525 L 448.47485 158.28525 L 448.47485 158.28525 L 448.47485 158.28525 L 474.85574 131.90437 L 501.2366 131.90437 L 923.33057 131.90437 L 1319.0437 131.90437 L 1319.0437 158.28525 L 1319.0437 184.66612 L 1187.1393 184.66612 L 1081.6158 211.047 L 1081.6158 211.047 L 1081.6158 211.047 L 1081.6158 211.047 Q 1081.6158 211.047 896.9497 211.047 L 712.2836 211.047 L 712.2836 237.42787 L 712.2836 263.80875 L 712.2836 342.95135 L 712.2836 422.094 L 712.2836 422.094 L 712.2836 422.094 L 712.2836 448.47485 L 712.2836 448.47485 L 712.2836 474.85574 L 712.2836 501.2366 L 712.2836 501.2366 L 712.2836 527.6175 L 765.04535 527.6175 L 844.188 527.6175 L 844.188 501.2366 L 870.56885 501.2366 L 870.56885 501.2366 Q 870.56885 474.85574 870.56885 474.85574 Q 896.9497 474.85574 1081.6158 422.094 L 1266.282 422.094 L 1266.282 395.7131 L 1292.6628 395.7131 L 1292.6628 395.7131 L 1292.6628 369.33224 L 1292.6628 369.33224 L 1292.6628 369.33224 L 1292.6628 342.95135 Q 1292.6628 316.5705 1292.6628 263.80875 Q 1292.6628 237.42787 1239.9011 237.42787 L 1213.5203 237.42787 L 1213.5203 237.42787 L 1213.5203 211.047 L 1398.1863 237.42787 Q 1556.4716 263.80875 1609.2333 263.80875 Q 1661.9951 237.42787 1661.9951 237.42787 L 1661.9951 237.42787 L 1661.9951 316.5705 L 1661.9951 422.094 L 1899.423 422.094 Q 2136.8508 422.094 2136.8508 342.95135 L 2136.8508 263.80875 L 2136.8508 263.80875 L 2136.8508 263.80875 L 2163.2317 263.80875 L 2163.2317 263.80875 L 2163.2317 290.1896 L 2189.6125 290.1896 L 2189.6125 263.80875 L 2189.6125 237.42787 L 2215.9934 237.42787 L 2242.3743 237.42787 L 2215.9934 290.1896 Q 2189.6125 342.95135 2215.9934 369.33224 L 2242.3743 395.7131 L 2242.3743 395.7131 L 2242.3743 422.094 L 2295.136 422.094 L 2374.2786 422.094 L 2374.2786 395.7131 L 2400.6594 395.7131 L 2400.6594 395.7131 L 2400.6594 369.33224 L 2400.6594 369.33224 L 2400.6594 369.33224 L 2400.6594 316.5705 L 2400.6594 290.1896 L 2400.6594 263.80875 Q 2400.6594 211.047 2374.2786 158.28525 Q 2347.8977 105.5235 2295.136 131.90437 L 2268.7551 158.28525 L 2268.7551 131.90437 L 2295.136 105.5235 L 2295.136 79.142624 L 2295.136 52.76175 L 2268.7551 52.76175 L 2268.7551 52.76175 L 2268.7551 26.380875 L 2268.7551 26.380875 L 2400.6594 26.380875 Q 2506.183 0.0 2532.564 26.380875 z M 3007.4197 158.28525 L 3007.4197 131.90437 L 3060.1814 131.90437 Q 3112.943 131.90437 3112.943 158.28525 Q 3112.943 184.66612 3060.1814 184.66612 L 3007.4197 184.66612 L 3007.4197 158.28525 z" svg:height="10.288541mm" draw:style-name="style-641" svg:viewBox="0.0 0.0 3798.846 1028.8541" svg:width="37.98846mm" svg:x="19.785656mm" svg:y="240.59357mm"/>
          <draw:path svg:d="M 263.80875 211.047 L 211.047 211.047 L 158.28525 211.047 L 79.142624 211.047 L 52.76175 211.047 L 26.380875 211.047 L 26.380875 211.047 Q -1.8189894E-12 184.66612 -1.8189894E-12 184.66612 L -1.8189894E-12 184.66612 L -1.8189894E-12 105.5235 Q -1.8189894E-12 0.0 184.66612 0.0 Q 369.33224 26.380875 342.95135 105.5235 Q 342.95135 211.047 263.80875 211.047 z" svg:height="2.1104698mm" draw:style-name="style-642" svg:viewBox="0.0 0.0 342.95135 211.047" svg:width="3.4295137mm" svg:x="139.81863mm" svg:y="182.02803mm"/>
          <draw:path svg:d="M 26.380875 26.380875 L 0.0 0.0 L 184.66612 0.0 L 369.33224 26.380875 L 448.47485 26.380875 Q 527.6175 26.380875 501.2366 52.76175 Q 501.2366 79.142624 501.2366 105.5235 L 501.2366 105.5235 L 474.85574 158.28525 L 474.85574 211.047 L 290.1896 211.047 Q 105.5235 184.66612 79.142624 158.28525 L 52.76175 131.90437 L 52.76175 105.5235 Q 79.142624 79.142624 79.142624 52.76175 Q 79.142624 26.380875 26.380875 26.380875 z" svg:height="2.1104698mm" draw:style-name="style-643" svg:viewBox="0.0 0.0 501.2366 211.047" svg:width="5.0123663mm" svg:x="39.307503mm" svg:y="222.39076mm"/>
          <draw:path svg:d="M 448.47485 26.380875 L 448.47485 79.142624 L 448.47485 105.5235 Q 422.094 131.90437 290.1896 158.28525 L 131.90437 211.047 L 79.142624 211.047 L 26.380875 211.047 L 26.380875 211.047 L 0.0 184.66612 L 0.0 131.90437 L 0.0 79.142624 L 26.380875 79.142624 L 26.380875 52.76175 L 26.380875 52.76175 L 52.76175 52.76175 L 52.76175 26.380875 Q 105.5235 0.0 105.5235 0.0 L 105.5235 0.0 L 263.80875 0.0 Q 448.47485 -26.380875 448.47485 26.380875 z" svg:height="2.1104698mm" draw:style-name="style-644" svg:viewBox="0.0 0.0 448.47485 211.047" svg:width="4.4847484mm" svg:x="40.09893mm" svg:y="46.957954mm"/>
          <draw:path svg:d="M 422.094 0.0 L 422.094 0.0 L 395.7131 0.0 Q 395.7131 26.380875 369.33224 105.5235 Q 369.33224 158.28525 395.7131 158.28525 L 422.094 158.28525 L 422.094 158.28525 L 422.094 184.66612 L 263.80875 184.66612 L 105.5235 211.047 L 79.142624 211.047 Q 52.76175 211.047 26.380875 184.66612 L 26.380875 184.66612 L 26.380875 158.28525 Q 26.380875 158.28525 0.0 105.5235 Q -26.380875 52.76175 0.0 52.76175 L 26.380875 52.76175 L 26.380875 26.380875 L 26.380875 0.0 L 237.42787 0.0 Q 422.094 0.0 422.094 0.0 z" svg:height="2.1104698mm" draw:style-name="style-645" svg:viewBox="0.0 0.0 422.094 211.047" svg:width="4.2209396mm" svg:x="58.82935mm" svg:y="299.68674mm"/>
          <draw:path svg:d="M 870.56885 52.76175 L 896.9497 0.0 L 923.33057 0.0 L 976.09235 0.0 L 976.09235 79.142624 L 976.09235 158.28525 L 976.09235 184.66612 Q 976.09235 184.66612 1028.8541 184.66612 Q 1107.9967 184.66612 1134.3776 184.66612 L 1160.7584 184.66612 L 1160.7584 237.42787 Q 1160.7584 290.1896 1239.9011 290.1896 Q 1292.6628 290.1896 1292.6628 316.5705 L 1292.6628 316.5705 L 1187.1393 316.5705 Q 1107.9967 342.95135 1028.8541 342.95135 L 949.7115 342.95135 L 949.7115 342.95135 Q 949.7115 342.95135 817.80707 316.5705 L 712.2836 316.5705 L 712.2836 395.7131 Q 712.2836 448.47485 685.9027 474.85574 L 685.9027 501.2366 L 659.52185 501.2366 L 606.76013 501.2366 L 553.99835 527.6175 L 527.6175 553.99835 L 474.85574 553.99835 L 422.094 553.99835 L 395.7131 553.99835 L 369.33224 553.99835 L 342.95135 553.99835 L 290.1896 553.99835 L 290.1896 580.3792 L 290.1896 580.3792 L 316.5705 606.76013 L 316.5705 606.76013 L 290.1896 606.76013 L 237.42787 606.76013 L 237.42787 606.76013 L 237.42787 580.3792 L 263.80875 580.3792 L 263.80875 553.99835 L 263.80875 553.99835 L 237.42787 553.99835 L 237.42787 553.99835 L 237.42787 553.99835 L 211.047 527.6175 L 184.66612 527.6175 L 184.66612 527.6175 L 184.66612 501.2366 L 237.42787 501.2366 L 263.80875 501.2366 L 290.1896 501.2366 L 316.5705 501.2366 L 316.5705 501.2366 L 342.95135 501.2366 L 342.95135 448.47485 L 342.95135 369.33224 L 342.95135 342.95135 L 342.95135 316.5705 L 342.95135 316.5705 L 342.95135 290.1896 L 290.1896 290.1896 Q 263.80875 290.1896 184.66612 316.5705 L 79.142624 316.5705 L 79.142624 290.1896 L 79.142624 237.42787 L 52.76175 237.42787 L 52.76175 237.42787 L 26.380875 211.047 L 1.8189894E-12 211.047 L 1.8189894E-12 211.047 L 1.8189894E-12 184.66612 L 52.76175 184.66612 L 105.5235 184.66612 L 105.5235 211.047 L 131.90437 237.42787 L 131.90437 211.047 L 131.90437 184.66612 L 158.28525 184.66612 Q 184.66612 184.66612 158.28525 158.28525 Q 131.90437 158.28525 131.90437 131.90437 L 158.28525 105.5235 L 184.66612 105.5235 L 184.66612 105.5235 L 342.95135 105.5235 L 474.85574 105.5235 L 527.6175 131.90437 Q 606.76013 131.90437 606.76013 131.90437 L 606.76013 131.90437 L 606.76013 158.28525 Q 606.76013 158.28525 606.76013 184.66612 Q 606.76013 184.66612 659.52185 158.28525 Q 712.2836 131.90437 791.4262 131.90437 Q 870.56885 131.90437 870.56885 52.76175 z" svg:height="6.067601mm" draw:style-name="style-646" svg:viewBox="0.0 0.0 1292.6628 606.76013" svg:width="12.926628mm" svg:x="120.032974mm" svg:y="283.06677mm"/>
          <draw:path svg:d="M 369.33224 26.380875 L 369.33224 0.0 L 395.7131 0.0 L 422.094 0.0 L 448.47485 26.380875 Q 474.85574 52.76175 474.85574 52.76175 L 501.2366 52.76175 L 501.2366 52.76175 L 501.2366 52.76175 L 501.2366 26.380875 L 501.2366 26.380875 L 527.6175 0.0 L 527.6175 0.0 L 553.99835 0.0 L 553.99835 0.0 L 553.99835 105.5235 L 553.99835 237.42787 L 553.99835 369.33224 L 553.99835 474.85574 L 501.2366 474.85574 Q 422.094 474.85574 237.42787 474.85574 L 79.142624 474.85574 L 26.380875 474.85574 L 0.0 474.85574 L 0.0 448.47485 L 26.380875 448.47485 L 26.380875 422.094 L 26.380875 395.7131 L 0.0 395.7131 L 0.0 369.33224 L 0.0 369.33224 L 0.0 369.33224 L 131.90437 316.5705 Q 237.42787 290.1896 184.66612 263.80875 Q 131.90437 211.047 158.28525 184.66612 Q 158.28525 158.28525 211.047 131.90437 Q 237.42787 105.5235 263.80875 52.76175 L 263.80875 26.380875 L 290.1896 26.380875 L 290.1896 26.380875 L 290.1896 26.380875 Q 290.1896 26.380875 316.5705 26.380875 L 316.5705 52.76175 L 316.5705 52.76175 L 342.95135 52.76175 L 342.95135 52.76175 L 342.95135 52.76175 L 342.95135 26.380875 L 342.95135 26.380875 L 369.33224 26.380875 z" svg:height="4.7485576mm" draw:style-name="style-647" svg:viewBox="0.0 0.0 553.99835 474.85574" svg:width="5.5399837mm" svg:x="173.84996mm" svg:y="55.927452mm"/>
          <draw:path svg:d="M 52.76175 26.380875 L 105.5235 0.0 L 211.047 0.0 Q 316.5705 0.0 316.5705 105.5235 Q 342.95135 158.28525 369.33224 184.66612 L 422.094 184.66612 L 422.094 263.80875 Q 422.094 316.5705 422.094 342.95135 L 422.094 369.33224 L 395.7131 369.33224 Q 369.33224 369.33224 369.33224 369.33224 Q 342.95135 369.33224 211.047 369.33224 L 79.142624 369.33224 L 79.142624 369.33224 L 52.76175 369.33224 L 52.76175 369.33224 L 52.76175 369.33224 L 52.76175 342.95135 L 52.76175 342.95135 L 26.380875 342.95135 L 26.380875 316.5705 L 26.380875 316.5705 L 0.0 316.5705 L 0.0 316.5705 L 0.0 316.5705 L 0.0 290.1896 L 0.0 290.1896 L 0.0 211.047 Q 0.0 158.28525 0.0 105.5235 Q 0.0 79.142624 52.76175 26.380875 z" svg:height="3.6933224mm" draw:style-name="style-648" svg:viewBox="0.0 0.0 422.094 369.33224" svg:width="4.2209396mm" svg:x="124.51772mm" svg:y="151.42622mm"/>
          <draw:path svg:d="M 738.6645 0.0 L 765.04535 0.0 L 765.04535 26.380875 L 791.4262 52.76175 L 791.4262 52.76175 Q 791.4262 79.142624 791.4262 79.142624 L 817.80707 79.142624 L 817.80707 79.142624 L 817.80707 79.142624 L 844.188 105.5235 L 896.9497 105.5235 L 896.9497 131.90437 L 896.9497 184.66612 L 896.9497 184.66612 L 896.9497 184.66612 L 896.9497 211.047 L 896.9497 211.047 L 923.33057 211.047 L 923.33057 237.42787 L 1002.4732 237.42787 Q 1055.235 263.80875 1055.235 369.33224 Q 1028.8541 448.47485 1002.4732 501.2366 Q 949.7115 527.6175 976.09235 553.99835 L 976.09235 580.3792 L 949.7115 580.3792 Q 923.33057 553.99835 817.80707 580.3792 Q 712.2836 606.76013 685.9027 659.52185 L 685.9027 712.2836 L 765.04535 712.2836 Q 844.188 738.6645 844.188 738.6645 L 844.188 712.2836 L 870.56885 712.2836 L 896.9497 712.2836 L 896.9497 738.6645 L 896.9497 738.6645 L 870.56885 738.6645 Q 870.56885 765.04535 791.4262 817.80707 Q 685.9027 896.9497 606.76013 870.56885 Q 501.2366 870.56885 474.85574 976.09235 L 448.47485 1081.6158 L 448.47485 1081.6158 Q 448.47485 1081.6158 474.85574 1107.9967 L 474.85574 1107.9967 L 501.2366 1134.3776 Q 527.6175 1160.7584 527.6175 1187.1393 L 527.6175 1239.9011 L 501.2366 1239.9011 L 501.2366 1239.9011 L 501.2366 1266.282 L 474.85574 1266.282 L 474.85574 1266.282 L 474.85574 1266.282 L 474.85574 1239.9011 L 474.85574 1187.1393 L 448.47485 1187.1393 L 448.47485 1187.1393 L 448.47485 1160.7584 L 422.094 1160.7584 L 422.094 1187.1393 L 422.094 1213.5203 L 395.7131 1213.5203 L 395.7131 1213.5203 L 395.7131 1160.7584 Q 369.33224 1107.9967 342.95135 1081.6158 Q 316.5705 1081.6158 211.047 1081.6158 L 79.142624 1134.3776 L 52.76175 1107.9967 L 0.0 1107.9967 L 0.0 1081.6158 L 0.0 1028.8541 L 52.76175 1028.8541 L 79.142624 1028.8541 L 52.76175 1002.4732 L 0.0 976.09235 L 0.0 976.09235 L 0.0 976.09235 L 79.142624 923.33057 Q 158.28525 896.9497 158.28525 817.80707 Q 158.28525 738.6645 184.66612 738.6645 Q 211.047 738.6645 211.047 685.9027 Q 211.047 633.141 211.047 448.47485 Q 263.80875 237.42787 263.80875 211.047 Q 290.1896 184.66612 316.5705 184.66612 L 369.33224 184.66612 L 369.33224 184.66612 L 369.33224 184.66612 L 395.7131 184.66612 L 395.7131 184.66612 L 422.094 211.047 L 448.47485 237.42787 L 448.47485 237.42787 L 474.85574 237.42787 L 474.85574 237.42787 L 474.85574 237.42787 L 474.85574 211.047 L 474.85574 211.047 L 501.2366 211.047 L 501.2366 184.66612 L 501.2366 184.66612 L 527.6175 184.66612 L 527.6175 184.66612 L 527.6175 184.66612 L 580.3792 158.28525 Q 633.141 131.90437 685.9027 131.90437 Q 712.2836 105.5235 738.6645 52.76175 Q 738.6645 26.380875 738.6645 0.0 z" svg:height="12.66282mm" draw:style-name="style-649" svg:viewBox="0.0 0.0 1055.235 1266.282" svg:width="10.55235mm" svg:x="162.50618mm" svg:y="28.755154mm"/>
          <draw:path svg:d="M 342.95135 52.76175 L 342.95135 79.142624 L 369.33224 52.76175 L 395.7131 26.380875 L 395.7131 26.380875 L 395.7131 26.380875 L 395.7131 52.76175 L 395.7131 105.5235 L 422.094 105.5235 L 422.094 105.5235 L 448.47485 105.5235 Q 448.47485 105.5235 474.85574 105.5235 L 501.2366 105.5235 L 501.2366 131.90437 Q 474.85574 158.28525 474.85574 184.66612 L 448.47485 184.66612 L 448.47485 211.047 L 448.47485 237.42787 L 422.094 395.7131 Q 395.7131 553.99835 395.7131 553.99835 L 395.7131 553.99835 L 395.7131 527.6175 Q 395.7131 501.2366 369.33224 501.2366 Q 342.95135 474.85574 369.33224 474.85574 Q 395.7131 474.85574 395.7131 422.094 Q 369.33224 395.7131 316.5705 395.7131 Q 263.80875 422.094 211.047 501.2366 L 131.90437 580.3792 L 131.90437 606.76013 L 131.90437 633.141 L 105.5235 633.141 L 105.5235 633.141 L 105.5235 659.52185 L 79.142624 659.52185 L 79.142624 659.52185 L 79.142624 685.9027 L 79.142624 685.9027 L 79.142624 685.9027 L 52.76175 685.9027 L 52.76175 685.9027 L 52.76175 659.52185 L 26.380875 659.52185 L 26.380875 659.52185 L 26.380875 659.52185 L 26.380875 633.141 L 26.380875 633.141 L 26.380875 527.6175 Q 26.380875 395.7131 79.142624 369.33224 Q 79.142624 342.95135 131.90437 263.80875 L 131.90437 184.66612 L 131.90437 184.66612 L 131.90437 211.047 L 131.90437 211.047 Q 131.90437 211.047 79.142624 237.42787 L 52.76175 263.80875 L 52.76175 211.047 Q 52.76175 184.66612 26.380875 184.66612 L 0.0 184.66612 L 0.0 158.28525 L 0.0 158.28525 L 0.0 158.28525 L 0.0 131.90437 L 26.380875 131.90437 L 26.380875 131.90437 L 26.380875 105.5235 L 26.380875 105.5235 L 26.380875 52.76175 Q 52.76175 0.0 131.90437 0.0 Q 211.047 0.0 211.047 26.380875 Q 211.047 52.76175 263.80875 26.380875 Q 342.95135 0.0 342.95135 52.76175 z" svg:height="6.8590274mm" draw:style-name="style-650" svg:viewBox="0.0 0.0 501.2366 685.9027" svg:width="5.0123663mm" svg:x="51.442703mm" svg:y="40.626545mm"/>
          <draw:path svg:d="M 395.7131 79.142624 L 448.47485 79.142624 L 448.47485 105.5235 L 448.47485 105.5235 L 395.7131 105.5235 Q 369.33224 105.5235 184.66612 105.5235 L 0.0 105.5235 L 79.142624 105.5235 Q 131.90437 79.142624 131.90437 52.76175 Q 158.28525 0.0 237.42787 0.0 Q 290.1896 0.0 290.1896 26.380875 Q 316.5705 52.76175 395.7131 79.142624 z" svg:height="1.0552349mm" draw:style-name="style-651" svg:viewBox="0.0 0.0 448.47485 105.5235" svg:width="4.4847484mm" svg:x="53.02556mm" svg:y="201.02226mm"/>
          <draw:path svg:d="M 26.380875 0.0 L 26.380875 0.0 L 131.90437 0.0 Q 237.42787 26.380875 237.42787 79.142624 Q 263.80875 131.90437 263.80875 131.90437 L 263.80875 131.90437 L 263.80875 131.90437 L 263.80875 158.28525 L 263.80875 158.28525 L 263.80875 158.28525 L 237.42787 211.047 L 211.047 263.80875 L 211.047 263.80875 L 211.047 263.80875 L 211.047 290.1896 L 211.047 290.1896 L 184.66612 290.1896 L 184.66612 316.5705 L 211.047 316.5705 L 237.42787 316.5705 L 237.42787 342.95135 L 237.42787 342.95135 L 131.90437 342.95135 L 26.380875 342.95135 L 26.380875 237.42787 Q 0.0 131.90437 0.0 79.142624 L 0.0 26.380875 L 0.0 26.380875 Q 26.380875 0.0 26.380875 0.0 z" svg:height="3.4295137mm" draw:style-name="style-652" svg:viewBox="0.0 0.0 263.80875 342.95135" svg:width="2.6380875mm" svg:x="43.264633mm" svg:y="176.22424mm"/>
          <draw:path svg:d="M 131.90437 0.0 L 131.90437 0.0 L 131.90437 26.380875 Q 131.90437 52.76175 158.28525 52.76175 L 184.66612 52.76175 L 158.28525 131.90437 Q 158.28525 211.047 158.28525 184.66612 Q 184.66612 131.90437 184.66612 131.90437 L 211.047 131.90437 L 211.047 184.66612 L 211.047 237.42787 L 211.047 263.80875 L 211.047 290.1896 L 263.80875 290.1896 Q 316.5705 316.5705 316.5705 290.1896 Q 342.95135 237.42787 369.33224 237.42787 Q 395.7131 237.42787 395.7131 184.66612 Q 422.094 158.28525 395.7131 131.90437 L 395.7131 105.5235 L 422.094 105.5235 Q 448.47485 105.5235 527.6175 184.66612 Q 580.3792 237.42787 606.76013 237.42787 Q 633.141 237.42787 659.52185 237.42787 L 685.9027 237.42787 L 685.9027 263.80875 Q 685.9027 290.1896 659.52185 290.1896 Q 633.141 290.1896 633.141 316.5705 Q 633.141 342.95135 606.76013 422.094 L 606.76013 501.2366 L 633.141 501.2366 L 659.52185 501.2366 L 738.6645 527.6175 L 791.4262 527.6175 L 791.4262 527.6175 Q 791.4262 553.99835 791.4262 553.99835 Q 791.4262 553.99835 712.2836 580.3792 L 633.141 606.76013 L 580.3792 606.76013 Q 553.99835 606.76013 527.6175 580.3792 Q 474.85574 580.3792 474.85574 553.99835 Q 474.85574 527.6175 369.33224 527.6175 Q 263.80875 501.2366 290.1896 501.2366 Q 316.5705 501.2366 158.28525 448.47485 L 26.380875 395.7131 L 26.380875 395.7131 Q 26.380875 395.7131 26.380875 369.33224 Q 52.76175 369.33224 26.380875 342.95135 L 0.0 342.95135 L 0.0 290.1896 L 0.0 263.80875 L 26.380875 263.80875 L 26.380875 237.42787 L 26.380875 237.42787 L 52.76175 237.42787 L 52.76175 237.42787 L 52.76175 237.42787 L 79.142624 131.90437 Q 105.5235 52.76175 105.5235 26.380875 Q 105.5235 0.0 131.90437 0.0 z" svg:height="6.067601mm" draw:style-name="style-653" svg:viewBox="0.0 0.0 791.4262 606.76013" svg:width="7.9142623mm" svg:x="51.178894mm" svg:y="15.564715mm"/>
          <draw:path svg:d="M 105.5235 -3.6379788E-12 L 211.047 -3.6379788E-12 L 211.047 52.76175 L 211.047 105.5235 L 184.66612 105.5235 L 158.28525 131.90437 L 184.66612 131.90437 L 211.047 131.90437 L 211.047 158.28525 L 184.66612 158.28525 L 184.66612 184.66612 L 184.66612 184.66612 L 79.142624 184.66612 Q 9.094947E-13 184.66612 9.094947E-13 158.28525 L 9.094947E-13 131.90437 L 9.094947E-13 131.90437 Q 26.380875 105.5235 26.380875 52.76175 Q 26.380875 -3.6379788E-12 105.5235 -3.6379788E-12 z" svg:height="1.8466612mm" draw:style-name="style-654" svg:viewBox="0.0 0.0 211.047 184.66612" svg:width="2.1104698mm" svg:x="70.436935mm" svg:y="283.5944mm"/>
          <draw:path svg:d="M 1345.4246 26.380875 L 1345.4246 0.0 L 1371.8054 0.0 Q 1398.1863 0.0 1450.9481 184.66612 Q 1503.7098 369.33224 1530.0907 369.33224 Q 1582.8524 342.95135 1609.2333 342.95135 L 1661.9951 342.95135 L 1661.9951 342.95135 L 1661.9951 342.95135 L 1688.376 395.7131 Q 1688.376 448.47485 1661.9951 448.47485 Q 1609.2333 448.47485 1609.2333 474.85574 L 1609.2333 501.2366 L 1582.8524 501.2366 Q 1556.4716 501.2366 1503.7098 501.2366 Q 1450.9481 501.2366 1450.9481 659.52185 L 1450.9481 791.4262 L 1424.5673 791.4262 Q 1398.1863 791.4262 1398.1863 765.04535 Q 1398.1863 712.2836 1345.4246 976.09235 Q 1345.4246 1239.9011 1266.282 1239.9011 L 1187.1393 1266.282 L 1187.1393 1266.282 Q 1187.1393 1239.9011 1160.7584 1239.9011 L 1134.3776 1239.9011 L 1134.3776 1239.9011 Q 1134.3776 1213.5203 1055.235 896.9497 Q 1002.4732 606.76013 976.09235 553.99835 Q 976.09235 527.6175 923.33057 527.6175 Q 896.9497 501.2366 870.56885 553.99835 Q 870.56885 580.3792 817.80707 553.99835 Q 765.04535 553.99835 712.2836 527.6175 L 633.141 501.2366 L 633.141 501.2366 Q 606.76013 474.85574 580.3792 501.2366 Q 553.99835 553.99835 527.6175 501.2366 Q 501.2366 448.47485 290.1896 448.47485 L 79.142624 448.47485 L 79.142624 448.47485 L 79.142624 448.47485 L 52.76175 474.85574 L 26.380875 474.85574 L 26.380875 448.47485 L 26.380875 422.094 L 52.76175 422.094 L 79.142624 422.094 L 79.142624 395.7131 L 79.142624 369.33224 L 26.380875 369.33224 L 0.0 342.95135 L 0.0 342.95135 L 0.0 342.95135 L 79.142624 342.95135 Q 184.66612 342.95135 184.66612 316.5705 Q 211.047 290.1896 237.42787 316.5705 L 237.42787 316.5705 L 237.42787 342.95135 L 237.42787 369.33224 L 290.1896 369.33224 L 369.33224 342.95135 L 422.094 342.95135 Q 474.85574 342.95135 474.85574 316.5705 Q 501.2366 290.1896 501.2366 263.80875 L 501.2366 237.42787 L 527.6175 184.66612 L 527.6175 158.28525 L 527.6175 158.28525 L 553.99835 158.28525 L 553.99835 237.42787 L 553.99835 316.5705 L 580.3792 316.5705 L 580.3792 342.95135 L 685.9027 342.95135 L 791.4262 342.95135 L 791.4262 290.1896 Q 817.80707 237.42787 817.80707 211.047 L 817.80707 184.66612 L 844.188 184.66612 L 844.188 184.66612 L 844.188 237.42787 Q 870.56885 290.1896 870.56885 316.5705 L 870.56885 342.95135 L 976.09235 342.95135 L 1107.9967 342.95135 L 1134.3776 316.5705 Q 1160.7584 290.1896 1160.7584 316.5705 Q 1187.1393 316.5705 1187.1393 316.5705 L 1187.1393 342.95135 L 1266.282 342.95135 L 1345.4246 342.95135 L 1345.4246 211.047 Q 1345.4246 79.142624 1345.4246 26.380875 z" svg:height="12.66282mm" draw:style-name="style-655" svg:viewBox="0.0 0.0 1688.376 1266.282" svg:width="16.883759mm" svg:x="170.68425mm" svg:y="26.117065mm"/>
          <draw:path svg:d="M 0.0 26.380875 L 0.0 0.0 L 105.5235 26.380875 Q 184.66612 52.76175 211.047 52.76175 L 211.047 52.76175 L 211.047 52.76175 L 211.047 52.76175 L 263.80875 79.142624 L 316.5705 105.5235 L 316.5705 105.5235 L 316.5705 105.5235 L 263.80875 105.5235 Q 184.66612 105.5235 184.66612 131.90437 Q 158.28525 158.28525 105.5235 211.047 Q 26.380875 237.42787 0.0 131.90437 L 0.0 26.380875 L 0.0 26.380875 z" svg:height="2.1104698mm" draw:style-name="style-656" svg:viewBox="0.0 0.0 316.5705 211.047" svg:width="3.165705mm" svg:x="55.399834mm" svg:y="298.6315mm"/>
          <draw:path svg:d="M 0.0 0.0 L 26.380875 0.0 L 26.380875 0.0 L 26.380875 0.0 L 52.76175 0.0 Q 79.142624 0.0 79.142624 0.0 L 79.142624 0.0 L 131.90437 52.76175 Q 158.28525 105.5235 158.28525 158.28525 L 158.28525 184.66612 L 158.28525 184.66612 L 131.90437 184.66612 L 105.5235 184.66612 Q 79.142624 211.047 52.76175 211.047 L 0.0 237.42787 L 0.0 237.42787 L 0.0 211.047 L 0.0 211.047 Q 0.0 211.047 0.0 105.5235 Q 0.0 -26.380875 0.0 0.0 z" svg:height="2.3742788mm" draw:style-name="style-657" svg:viewBox="0.0 0.0 158.28525 237.42787" svg:width="1.5828525mm" svg:x="96.02638mm" svg:y="28.491344mm"/>
          <draw:path svg:d="M 237.42787 52.76175 L 316.5705 0.0 L 342.95135 26.380875 Q 369.33224 26.380875 316.5705 52.76175 Q 263.80875 79.142624 395.7131 158.28525 Q 501.2366 237.42787 553.99835 237.42787 Q 633.141 263.80875 633.141 290.1896 Q 633.141 290.1896 659.52185 316.5705 L 659.52185 342.95135 L 633.141 395.7131 Q 633.141 448.47485 580.3792 448.47485 Q 527.6175 448.47485 527.6175 474.85574 L 527.6175 474.85574 L 448.47485 474.85574 Q 369.33224 501.2366 263.80875 527.6175 L 184.66612 580.3792 L 184.66612 580.3792 Q 158.28525 580.3792 158.28525 606.76013 L 158.28525 606.76013 L 158.28525 606.76013 Q 158.28525 606.76013 131.90437 606.76013 L 131.90437 633.141 L 131.90437 633.141 Q 105.5235 633.141 105.5235 606.76013 L 79.142624 553.99835 L 79.142624 553.99835 Q 52.76175 527.6175 26.380875 501.2366 L 0.0 474.85574 L 0.0 474.85574 L 0.0 448.47485 L 105.5235 448.47485 L 184.66612 448.47485 L 158.28525 422.094 L 131.90437 395.7131 L 131.90437 395.7131 L 105.5235 395.7131 L 105.5235 395.7131 L 105.5235 395.7131 L 105.5235 369.33224 L 105.5235 369.33224 L 105.5235 342.95135 Q 105.5235 342.95135 184.66612 263.80875 Q 263.80875 184.66612 211.047 184.66612 Q 184.66612 184.66612 211.047 131.90437 L 211.047 105.5235 L 184.66612 105.5235 Q 158.28525 79.142624 237.42787 52.76175 z" svg:height="6.33141mm" draw:style-name="style-658" svg:viewBox="0.0 0.0 659.52185 633.141" svg:width="6.5952187mm" svg:x="45.375103mm" svg:y="121.08821mm"/>
          <draw:path svg:d="M 263.80875 316.5705 L 237.42787 316.5705 L 237.42787 316.5705 Q 237.42787 342.95135 131.90437 342.95135 Q 52.76175 342.95135 26.380875 342.95135 Q 26.380875 316.5705 0.0 211.047 Q -26.380875 105.5235 26.380875 52.76175 Q 52.76175 26.380875 158.28525 -1.8189894E-12 Q 263.80875 -1.8189894E-12 290.1896 79.142624 Q 290.1896 158.28525 184.66612 158.28525 Q 79.142624 158.28525 79.142624 211.047 Q 79.142624 263.80875 184.66612 290.1896 Q 263.80875 290.1896 263.80875 316.5705 z" svg:height="3.4295137mm" draw:style-name="style-659" svg:viewBox="0.0 0.0 290.1896 342.95135" svg:width="2.9018962mm" svg:x="129.00247mm" svg:y="144.831mm"/>
          <draw:path svg:d="M 26.380875 79.142624 L 26.380875 0.0 L 52.76175 0.0 L 79.142624 0.0 L 79.142624 52.76175 Q 105.5235 79.142624 369.33224 105.5235 Q 659.52185 105.5235 659.52185 131.90437 Q 659.52185 158.28525 685.9027 211.047 L 685.9027 263.80875 L 685.9027 263.80875 Q 659.52185 263.80875 659.52185 263.80875 L 659.52185 290.1896 L 342.95135 290.1896 L 26.380875 290.1896 L 26.380875 263.80875 Q 26.380875 263.80875 0.0 263.80875 L 0.0 263.80875 L 0.0 211.047 Q 26.380875 158.28525 26.380875 79.142624 z" svg:height="2.9018962mm" draw:style-name="style-660" svg:viewBox="0.0 0.0 685.9027 290.1896" svg:width="6.8590274mm" svg:x="50.91509mm" svg:y="193.108mm"/>
          <draw:path svg:d="M 211.047 184.66612 L 237.42787 184.66612 L 237.42787 211.047 L 237.42787 237.42787 L 237.42787 237.42787 L 237.42787 237.42787 L 237.42787 263.80875 Q 237.42787 316.5705 263.80875 316.5705 Q 290.1896 316.5705 290.1896 369.33224 L 290.1896 422.094 L 342.95135 422.094 L 369.33224 422.094 L 685.9027 369.33224 Q 1002.4732 316.5705 1028.8541 395.7131 Q 1028.8541 474.85574 1081.6158 474.85574 L 1160.7584 474.85574 L 1134.3776 527.6175 Q 1134.3776 580.3792 1081.6158 580.3792 Q 1028.8541 606.76013 1055.235 633.141 Q 1081.6158 633.141 1081.6158 659.52185 L 1081.6158 685.9027 L 1055.235 685.9027 Q 1028.8541 685.9027 976.09235 685.9027 Q 949.7115 685.9027 923.33057 712.2836 Q 923.33057 738.6645 870.56885 738.6645 Q 844.188 738.6645 870.56885 765.04535 Q 870.56885 791.4262 844.188 791.4262 Q 817.80707 765.04535 738.6645 738.6645 Q 685.9027 685.9027 659.52185 765.04535 Q 659.52185 817.80707 633.141 791.4262 Q 606.76013 765.04535 553.99835 791.4262 L 474.85574 791.4262 L 474.85574 817.80707 L 474.85574 817.80707 L 448.47485 817.80707 L 448.47485 844.188 L 448.47485 844.188 L 448.47485 844.188 L 448.47485 844.188 L 448.47485 844.188 L 422.094 791.4262 Q 395.7131 712.2836 395.7131 685.9027 Q 369.33224 633.141 290.1896 606.76013 Q 211.047 580.3792 211.047 527.6175 Q 211.047 474.85574 184.66612 474.85574 L 131.90437 474.85574 L 131.90437 474.85574 Q 131.90437 474.85574 105.5235 448.47485 Q 79.142624 448.47485 79.142624 369.33224 Q 79.142624 290.1896 52.76175 263.80875 L 0.0 211.047 L 26.380875 131.90437 Q 52.76175 52.76175 79.142624 26.380875 Q 79.142624 0.0 105.5235 0.0 Q 131.90437 26.380875 131.90437 158.28525 Q 131.90437 290.1896 184.66612 290.1896 Q 211.047 290.1896 184.66612 237.42787 Q 184.66612 211.047 211.047 184.66612 z M 184.66612 369.33224 Q 237.42787 342.95135 237.42787 395.7131 Q 237.42787 448.47485 184.66612 422.094 Q 131.90437 422.094 131.90437 395.7131 Q 131.90437 369.33224 184.66612 369.33224 z" svg:height="8.441879mm" draw:style-name="style-661" svg:viewBox="0.0 0.0 1160.7584 844.188" svg:width="11.607585mm" svg:x="33.50371mm" svg:y="17.938993mm"/>
          <draw:path svg:d="M 79.142624 26.380875 L 0.0 0.0 L 158.28525 0.0 Q 342.95135 26.380875 395.7131 26.380875 L 448.47485 26.380875 L 448.47485 105.5235 Q 422.094 211.047 422.094 237.42787 L 422.094 237.42787 L 369.33224 237.42787 Q 342.95135 237.42787 290.1896 211.047 L 211.047 211.047 L 211.047 184.66612 Q 211.047 158.28525 184.66612 158.28525 L 158.28525 158.28525 L 158.28525 131.90437 Q 158.28525 79.142624 79.142624 26.380875 z" svg:height="2.3742788mm" draw:style-name="style-662" svg:viewBox="0.0 0.0 448.47485 237.42787" svg:width="4.4847484mm" svg:x="74.921684mm" svg:y="177.54329mm"/>
          <draw:path svg:d="M 0.0 79.142624 L 0.0 0.0 L 26.380875 0.0 L 52.76175 0.0 L 105.5235 0.0 L 184.66612 0.0 L 184.66612 105.5235 L 184.66612 184.66612 L 158.28525 184.66612 Q 105.5235 211.047 52.76175 184.66612 Q 26.380875 158.28525 0.0 79.142624 z" svg:height="1.8466612mm" draw:style-name="style-663" svg:viewBox="0.0 0.0 184.66612 184.66612" svg:width="1.8466612mm" svg:x="27.963726mm" svg:y="234.78978mm"/>
          <draw:path svg:d="M 290.1896 237.42787 L 290.1896 184.66612 L 131.90437 184.66612 Q -26.380875 184.66612 0.0 105.5235 Q 0.0 0.0 211.047 0.0 Q 422.094 0.0 395.7131 158.28525 Q 369.33224 316.5705 316.5705 316.5705 Q 290.1896 290.1896 290.1896 237.42787 z" svg:height="3.165705mm" draw:style-name="style-664" svg:viewBox="0.0 0.0 395.7131 316.5705" svg:width="3.9571311mm" svg:x="186.51279mm" svg:y="242.17642mm"/>
          <draw:path svg:d="M 448.47485 26.380875 L 448.47485 0.0 L 501.2366 26.380875 Q 580.3792 79.142624 580.3792 105.5235 L 580.3792 131.90437 L 580.3792 131.90437 Q 580.3792 131.90437 606.76013 211.047 Q 659.52185 290.1896 606.76013 316.5705 Q 553.99835 342.95135 580.3792 342.95135 Q 606.76013 342.95135 606.76013 369.33224 Q 606.76013 395.7131 553.99835 395.7131 Q 527.6175 395.7131 527.6175 422.094 Q 501.2366 448.47485 501.2366 553.99835 Q 501.2366 633.141 448.47485 685.9027 Q 395.7131 712.2836 395.7131 765.04535 Q 395.7131 817.80707 369.33224 817.80707 Q 342.95135 844.188 342.95135 870.56885 Q 316.5705 870.56885 316.5705 844.188 Q 290.1896 817.80707 290.1896 870.56885 L 237.42787 896.9497 L 237.42787 896.9497 L 237.42787 896.9497 L 237.42787 870.56885 L 237.42787 817.80707 L 237.42787 817.80707 L 237.42787 791.4262 L 211.047 791.4262 L 211.047 791.4262 L 211.047 791.4262 Q 211.047 765.04535 184.66612 765.04535 L 158.28525 765.04535 L 158.28525 765.04535 Q 131.90437 738.6645 131.90437 659.52185 L 105.5235 580.3792 L 131.90437 580.3792 L 131.90437 580.3792 L 131.90437 553.99835 Q 131.90437 501.2366 131.90437 501.2366 Q 105.5235 474.85574 105.5235 448.47485 Q 105.5235 422.094 52.76175 422.094 L -1.8189894E-12 395.7131 L -1.8189894E-12 395.7131 L -1.8189894E-12 395.7131 L -1.8189894E-12 395.7131 Q 26.380875 395.7131 26.380875 395.7131 L 26.380875 395.7131 L 79.142624 369.33224 L 105.5235 342.95135 L 105.5235 342.95135 Q 131.90437 342.95135 105.5235 316.5705 L 79.142624 290.1896 L 79.142624 290.1896 Q 79.142624 290.1896 105.5235 263.80875 L 105.5235 237.42787 L 131.90437 290.1896 Q 158.28525 316.5705 211.047 290.1896 Q 237.42787 290.1896 263.80875 263.80875 Q 263.80875 237.42787 342.95135 237.42787 Q 422.094 237.42787 448.47485 131.90437 Q 448.47485 52.76175 448.47485 26.380875 z M 237.42787 659.52185 L 237.42787 659.52185 L 237.42787 659.52185 Q 211.047 659.52185 211.047 633.141 L 211.047 633.141 L 184.66612 633.141 L 158.28525 633.141 L 158.28525 606.76013 Q 184.66612 553.99835 184.66612 553.99835 L 184.66612 553.99835 L 184.66612 501.2366 Q 211.047 422.094 316.5705 448.47485 Q 395.7131 501.2366 395.7131 606.76013 Q 369.33224 685.9027 290.1896 685.9027 Q 237.42787 659.52185 237.42787 659.52185 z" svg:height="8.969497mm" draw:style-name="style-665" svg:viewBox="0.0 0.0 606.76013 896.9497" svg:width="6.067601mm" svg:x="96.29019mm" svg:y="24.534212mm"/>
          <draw:path svg:d="M 52.76175 0.0 L 105.5235 0.0 L 184.66612 26.380875 Q 263.80875 52.76175 290.1896 105.5235 Q 316.5705 131.90437 316.5705 158.28525 L 316.5705 184.66612 L 263.80875 184.66612 Q 184.66612 158.28525 105.5235 131.90437 L 0.0 105.5235 L 0.0 105.5235 Q 0.0 79.142624 26.380875 52.76175 Q 26.380875 26.380875 52.76175 0.0 z" svg:height="1.8466612mm" draw:style-name="style-666" svg:viewBox="0.0 0.0 316.5705 184.66612" svg:width="3.165705mm" svg:x="87.056885mm" svg:y="108.6892mm"/>
          <draw:path svg:d="M 448.47485 0.0 L 448.47485 0.0 L 474.85574 0.0 L 474.85574 0.0 L 474.85574 26.380875 Q 474.85574 52.76175 422.094 52.76175 Q 395.7131 79.142624 369.33224 158.28525 Q 342.95135 211.047 237.42787 237.42787 L 131.90437 263.80875 L 79.142624 263.80875 L 26.380875 263.80875 L 26.380875 237.42787 L 0.0 237.42787 L 0.0 237.42787 L 0.0 211.047 L 0.0 211.047 L 0.0 211.047 L 0.0 211.047 Q 0.0 184.66612 52.76175 158.28525 L 79.142624 105.5235 L 105.5235 105.5235 Q 105.5235 105.5235 105.5235 79.142624 L 105.5235 79.142624 L 263.80875 52.76175 Q 422.094 26.380875 448.47485 26.380875 Q 448.47485 0.0 448.47485 0.0 z" svg:height="2.6380875mm" draw:style-name="style-667" svg:viewBox="0.0 0.0 474.85574 263.80875" svg:width="4.7485576mm" svg:x="68.59027mm" svg:y="81.25309mm"/>
          <draw:path svg:d="M 0.0 26.380875 L 0.0 0.0 L 52.76175 0.0 L 105.5235 0.0 L 105.5235 26.380875 L 105.5235 79.142624 L 237.42787 105.5235 Q 369.33224 131.90437 369.33224 131.90437 L 395.7131 131.90437 L 474.85574 105.5235 L 527.6175 105.5235 L 527.6175 184.66612 L 527.6175 290.1896 L 501.2366 290.1896 L 501.2366 290.1896 L 448.47485 290.1896 L 395.7131 290.1896 L 395.7131 290.1896 L 369.33224 290.1896 L 369.33224 290.1896 L 369.33224 290.1896 L 184.66612 316.5705 L 0.0 316.5705 L 0.0 184.66612 L 0.0 26.380875 L 0.0 26.380875 z" svg:height="3.165705mm" draw:style-name="style-668" svg:viewBox="0.0 0.0 527.6175 316.5705" svg:width="5.276175mm" svg:x="62.25886mm" svg:y="176.48805mm"/>
          <draw:path svg:d="M 422.094 52.76175 L 422.094 105.5235 L 422.094 131.90437 L 422.094 158.28525 L 422.094 158.28525 Q 422.094 158.28525 395.7131 184.66612 L 395.7131 184.66612 L 211.047 184.66612 L 26.380875 184.66612 L 26.380875 184.66612 Q 52.76175 158.28525 52.76175 131.90437 Q 52.76175 105.5235 26.380875 105.5235 Q -26.380875 79.142624 3.6379788E-12 52.76175 L 3.6379788E-12 0.0 L 211.047 0.0 Q 422.094 0.0 422.094 52.76175 z" svg:height="1.8466612mm" draw:style-name="style-669" svg:viewBox="0.0 0.0 422.094 184.66612" svg:width="4.2209396mm" svg:x="178.86232mm" svg:y="185.98517mm"/>
          <draw:path svg:d="M 0.0 0.0 L 26.380875 26.380875 L 211.047 26.380875 L 395.7131 0.0 L 448.47485 26.380875 Q 501.2366 26.380875 527.6175 79.142624 Q 553.99835 158.28525 553.99835 158.28525 L 580.3792 158.28525 L 580.3792 184.66612 Q 580.3792 211.047 316.5705 211.047 Q 26.380875 211.047 0.0 158.28525 L 0.0 105.5235 L 0.0 79.142624 Q 0.0 52.76175 0.0 0.0 Q 0.0 -26.380875 0.0 0.0 z" svg:height="2.1104698mm" draw:style-name="style-670" svg:viewBox="0.0 0.0 580.3792 211.047" svg:width="5.8037925mm" svg:x="199.96703mm" svg:y="241.6488mm"/>
          <draw:path svg:d="M 369.33224 0.0 L 395.7131 0.0 L 395.7131 79.142624 Q 422.094 131.90437 422.094 184.66612 L 422.094 237.42787 L 395.7131 448.47485 Q 369.33224 685.9027 369.33224 659.52185 Q 369.33224 633.141 342.95135 633.141 L 342.95135 633.141 L 342.95135 580.3792 Q 342.95135 527.6175 158.28525 553.99835 L 0.0 553.99835 L 0.0 553.99835 Q 0.0 527.6175 79.142624 448.47485 Q 158.28525 342.95135 211.047 290.1896 Q 237.42787 211.047 211.047 211.047 L 158.28525 211.047 L 263.80875 105.5235 Q 369.33224 26.380875 369.33224 0.0 z" svg:height="6.5952187mm" draw:style-name="style-671" svg:viewBox="0.0 0.0 422.094 659.52185" svg:width="4.2209396mm" svg:x="41.154163mm" svg:y="41.417973mm"/>
          <draw:path svg:d="M 501.2366 52.76175 L 501.2366 0.0 L 527.6175 26.380875 Q 553.99835 52.76175 580.3792 26.380875 L 606.76013 26.380875 L 527.6175 131.90437 Q 448.47485 211.047 448.47485 237.42787 L 422.094 237.42787 L 422.094 237.42787 L 422.094 263.80875 L 422.094 263.80875 L 422.094 263.80875 L 395.7131 263.80875 L 395.7131 263.80875 L 395.7131 290.1896 L 369.33224 290.1896 L 369.33224 290.1896 L 369.33224 316.5705 L 342.95135 316.5705 L 316.5705 316.5705 L 237.42787 369.33224 Q 158.28525 422.094 105.5235 422.094 L 26.380875 422.094 L 26.380875 369.33224 L 52.76175 342.95135 L 52.76175 342.95135 L 52.76175 316.5705 L 52.76175 316.5705 L 52.76175 316.5705 L 79.142624 316.5705 L 79.142624 316.5705 L 79.142624 290.1896 L 52.76175 290.1896 L 52.76175 290.1896 L 52.76175 263.80875 L 26.380875 263.80875 L 0.0 263.80875 L 0.0 211.047 L 0.0 158.28525 L 26.380875 158.28525 L 26.380875 158.28525 L 26.380875 131.90437 L 26.380875 131.90437 L 131.90437 105.5235 Q 237.42787 105.5235 263.80875 79.142624 Q 263.80875 52.76175 290.1896 26.380875 Q 316.5705 26.380875 369.33224 105.5235 Q 395.7131 158.28525 448.47485 131.90437 Q 474.85574 79.142624 501.2366 52.76175 z" svg:height="4.2209396mm" draw:style-name="style-672" svg:viewBox="0.0 0.0 606.76013 422.094" svg:width="6.067601mm" svg:x="41.154163mm" svg:y="126.6282mm"/>
          <draw:path svg:d="M 0.0 52.76175 L 52.76175 0.0 L 316.5705 0.0 L 606.76013 26.380875 L 633.141 0.0 Q 633.141 0.0 659.52185 0.0 L 659.52185 0.0 L 659.52185 26.380875 L 633.141 52.76175 L 633.141 79.142624 L 633.141 131.90437 L 633.141 131.90437 Q 606.76013 131.90437 580.3792 158.28525 Q 580.3792 184.66612 527.6175 184.66612 Q 474.85574 184.66612 369.33224 184.66612 Q 290.1896 184.66612 263.80875 131.90437 Q 211.047 79.142624 211.047 131.90437 Q 184.66612 184.66612 105.5235 184.66612 L 52.76175 184.66612 L 52.76175 184.66612 L 52.76175 158.28525 L 79.142624 158.28525 L 79.142624 131.90437 L 52.76175 131.90437 Q 0.0 131.90437 0.0 105.5235 Q -26.380875 79.142624 0.0 52.76175 z" svg:height="1.8466612mm" draw:style-name="style-673" svg:viewBox="0.0 0.0 659.52185 184.66612" svg:width="6.5952187mm" svg:x="94.44353mm" svg:y="198.12036mm"/>
          <draw:path svg:d="M 26.380875 0.0 L 0.0 0.0 L 211.047 0.0 Q 422.094 26.380875 448.47485 52.76175 Q 474.85574 105.5235 474.85574 105.5235 L 474.85574 105.5235 L 474.85574 158.28525 Q 474.85574 211.047 237.42787 211.047 L 0.0 211.047 L 0.0 211.047 Q 0.0 211.047 26.380875 184.66612 Q 52.76175 184.66612 52.76175 105.5235 Q 52.76175 26.380875 26.380875 0.0 z" svg:height="2.1104698mm" draw:style-name="style-674" svg:viewBox="0.0 0.0 474.85574 211.047" svg:width="4.7485576mm" svg:x="77.55977mm" svg:y="259.06018mm"/>
          <draw:path svg:d="M 158.28525 3.6379788E-12 L 290.1896 3.6379788E-12 L 316.5705 26.380875 Q 316.5705 52.76175 316.5705 52.76175 L 342.95135 52.76175 L 369.33224 52.76175 Q 369.33224 79.142624 395.7131 131.90437 L 395.7131 184.66612 L 316.5705 184.66612 Q 237.42787 158.28525 131.90437 158.28525 L 26.380875 158.28525 L 26.380875 158.28525 Q 0.0 131.90437 0.0 131.90437 L 0.0 131.90437 L 0.0 79.142624 Q 26.380875 3.6379788E-12 158.28525 3.6379788E-12 z" svg:height="1.8466612mm" draw:style-name="style-675" svg:viewBox="0.0 0.0 395.7131 184.66612" svg:width="3.9571311mm" svg:x="193.63562mm" svg:y="294.41055mm"/>
          <draw:path svg:d="M 131.90437 52.76175 L 158.28525 52.76175 L 158.28525 52.76175 Q 158.28525 52.76175 184.66612 79.142624 L 184.66612 79.142624 L 184.66612 131.90437 Q 158.28525 184.66612 184.66612 184.66612 Q 211.047 184.66612 211.047 211.047 Q 237.42787 237.42787 237.42787 263.80875 L 237.42787 263.80875 L 184.66612 263.80875 Q 105.5235 263.80875 79.142624 263.80875 L 26.380875 263.80875 L 26.380875 158.28525 Q 26.380875 26.380875 0.0 26.380875 L 0.0 26.380875 L 26.380875 0.0 Q 79.142624 -52.76175 105.5235 0.0 Q 131.90437 52.76175 131.90437 52.76175 z" svg:height="2.6380875mm" draw:style-name="style-676" svg:viewBox="0.0 0.0 237.42787 263.80875" svg:width="2.3742788mm" svg:x="123.7263mm" svg:y="261.17065mm"/>
          <draw:path svg:d="M 1371.8054 26.380875 L 1371.8054 0.0 L 1398.1863 0.0 Q 1424.5673 0.0 1424.5673 26.380875 L 1424.5673 52.76175 L 1503.7098 52.76175 Q 1556.4716 79.142624 1582.8524 79.142624 L 1635.6141 79.142624 L 1661.9951 79.142624 L 1688.376 79.142624 L 1688.376 79.142624 L 1714.7568 79.142624 L 1714.7568 79.142624 L 1741.1377 79.142624 L 1741.1377 79.142624 L 1741.1377 79.142624 L 1741.1377 52.76175 L 1741.1377 52.76175 L 1767.5186 52.76175 L 1767.5186 79.142624 L 1846.6611 79.142624 L 1925.8038 79.142624 L 1952.1847 79.142624 L 1978.5656 79.142624 L 2004.9464 79.142624 L 2031.3273 79.142624 L 2268.7551 105.5235 Q 2479.8022 131.90437 2453.4214 158.28525 Q 2427.0405 184.66612 2638.0874 184.66612 Q 2822.7534 184.66612 2849.1345 158.28525 Q 2849.1345 131.90437 2954.658 79.142624 Q 3060.1814 79.142624 3112.943 26.380875 Q 3165.7048 26.380875 3192.0857 26.380875 Q 3218.4666 79.142624 3271.2283 52.76175 Q 3323.9902 52.76175 3323.9902 52.76175 L 3323.9902 52.76175 L 3429.5137 105.5235 Q 3508.6562 184.66612 3614.1797 211.047 Q 3693.3223 237.42787 3746.0842 290.1896 Q 3772.465 342.95135 3746.0842 369.33224 Q 3693.3223 395.7131 3746.0842 448.47485 Q 3772.465 501.2366 3746.0842 501.2366 Q 3693.3223 501.2366 3693.3223 527.6175 L 3693.3223 527.6175 L 3719.7031 527.6175 L 3719.7031 553.99835 L 3719.7031 553.99835 L 3746.0842 553.99835 L 3746.0842 553.99835 L 3746.0842 553.99835 L 3719.7031 580.3792 L 3693.3223 606.76013 L 3746.0842 606.76013 Q 3772.465 606.76013 3772.465 633.141 L 3772.465 633.141 L 3746.0842 633.141 Q 3719.7031 659.52185 3693.3223 659.52185 L 3640.5605 659.52185 L 3640.5605 685.9027 L 3640.5605 685.9027 L 3640.5605 712.2836 L 3640.5605 738.6645 L 3640.5605 817.80707 L 3640.5605 923.33057 L 3614.1797 923.33057 L 3614.1797 923.33057 L 3614.1797 949.7115 L 3640.5605 949.7115 L 3640.5605 949.7115 L 3640.5605 976.09235 L 3693.3223 949.7115 Q 3746.0842 949.7115 3746.0842 923.33057 Q 3746.0842 870.56885 3798.846 870.56885 Q 3851.6077 870.56885 4036.2737 896.9497 L 4220.94 896.9497 L 4273.7017 896.9497 Q 4352.844 870.56885 4405.606 870.56885 Q 4484.7485 870.56885 4484.7485 765.04535 Q 4484.7485 659.52185 4431.987 659.52185 L 4405.606 659.52185 L 4405.606 659.52185 Q 4405.606 659.52185 4484.7485 633.141 Q 4563.891 633.141 4563.891 395.7131 L 4590.272 131.90437 L 4590.272 131.90437 L 4590.272 131.90437 L 4616.653 158.28525 L 4643.0337 158.28525 L 4643.0337 211.047 L 4643.0337 263.80875 L 4643.0337 1081.6158 Q 4643.0337 1925.8038 4616.653 1925.8038 Q 4590.272 1925.8038 4590.272 2347.8977 L 4590.272 2769.9917 L 4590.272 2769.9917 L 4590.272 2769.9917 L 4563.891 2347.8977 Q 4563.891 1925.8038 4537.5103 1925.8038 L 4484.7485 1899.423 L 4484.7485 1899.423 L 4458.3677 1899.423 L 4458.3677 1873.0421 Q 4458.3677 1846.6611 4431.987 1846.6611 Q 4405.606 1846.6611 4405.606 1820.2803 Q 4431.987 1767.5186 4431.987 1714.7568 L 4458.3677 1688.376 L 4458.3677 1688.376 Q 4484.7485 1688.376 4484.7485 1609.2333 L 4484.7485 1530.0907 L 4484.7485 1503.7098 L 4484.7485 1477.329 L 4431.987 1477.329 Q 4379.225 1503.7098 4168.178 1477.329 L 3983.512 1477.329 L 3904.3694 1477.329 L 3825.2268 1503.7098 L 3825.2268 1503.7098 Q 3798.846 1503.7098 3798.846 1582.8524 L 3798.846 1661.9951 L 3798.846 1661.9951 L 3772.465 1661.9951 L 3772.465 1635.6141 L 3746.0842 1635.6141 L 3746.0842 1661.9951 L 3746.0842 1688.376 L 3719.7031 1688.376 L 3719.7031 1688.376 L 3719.7031 1661.9951 Q 3693.3223 1609.2333 3719.7031 1556.4716 Q 3746.0842 1503.7098 3535.037 1503.7098 Q 3350.371 1477.329 3350.371 1450.9481 Q 3350.371 1398.1863 3323.9902 1398.1863 L 3297.6094 1398.1863 L 3297.6094 1371.8054 L 3271.2283 1371.8054 L 3271.2283 1371.8054 L 3271.2283 1398.1863 L 3271.2283 1398.1863 L 3271.2283 1398.1863 L 3244.8474 1530.0907 L 3244.8474 1661.9951 L 3218.4666 1661.9951 L 3192.0857 1661.9951 L 3192.0857 1582.8524 L 3165.7048 1503.7098 L 3165.7048 1503.7098 Q 3165.7048 1503.7098 2954.658 1503.7098 Q 2743.6108 1503.7098 2743.6108 1582.8524 L 2743.6108 1635.6141 L 2743.6108 1661.9951 L 2743.6108 1688.376 L 2717.23 1688.376 L 2690.849 1661.9951 L 2690.849 1661.9951 L 2690.849 1661.9951 L 2664.4683 1661.9951 L 2664.4683 1661.9951 L 2664.4683 1609.2333 Q 2638.0874 1556.4716 2638.0874 1530.0907 Q 2638.0874 1503.7098 2532.564 1503.7098 Q 2453.4214 1477.329 2453.4214 1450.9481 L 2453.4214 1424.5673 L 2453.4214 1398.1863 Q 2427.0405 1398.1863 2427.0405 1398.1863 L 2427.0405 1398.1863 L 2427.0405 1398.1863 Q 2427.0405 1398.1863 2374.2786 1398.1863 Q 2347.8977 1398.1863 2321.5168 1398.1863 Q 2295.136 1450.9481 2268.7551 1398.1863 L 2268.7551 1371.8054 L 2242.3743 1371.8054 Q 2215.9934 1398.1863 2163.2317 1371.8054 L 2084.089 1371.8054 L 2084.089 1503.7098 L 2110.47 1609.2333 L 2110.47 1609.2333 L 2110.47 1635.6141 L 2110.47 1635.6141 L 2110.47 1635.6141 L 2136.8508 1661.9951 L 2136.8508 1661.9951 L 2136.8508 1661.9951 L 2136.8508 1688.376 L 2110.47 1688.376 L 2084.089 1661.9951 L 2084.089 1661.9951 L 2057.7083 1661.9951 L 2057.7083 1661.9951 L 2057.7083 1661.9951 L 2057.7083 1635.6141 L 2057.7083 1635.6141 L 2057.7083 1582.8524 Q 2057.7083 1530.0907 1952.1847 1503.7098 Q 1846.6611 1503.7098 1846.6611 1530.0907 L 1846.6611 1556.4716 L 1846.6611 1556.4716 Q 1820.2803 1556.4716 1793.8994 1530.0907 L 1793.8994 1530.0907 L 1793.8994 1503.7098 Q 1793.8994 1503.7098 1661.9951 1503.7098 Q 1530.0907 1477.329 1530.0907 1450.9481 Q 1530.0907 1398.1863 1477.329 1398.1863 Q 1450.9481 1398.1863 1424.5673 1477.329 L 1424.5673 1556.4716 L 1424.5673 1556.4716 L 1398.1863 1556.4716 L 1398.1863 1530.0907 Q 1371.8054 1503.7098 1187.1393 1503.7098 Q 976.09235 1503.7098 949.7115 1556.4716 L 949.7115 1582.8524 L 896.9497 1582.8524 Q 817.80707 1556.4716 791.4262 1530.0907 Q 791.4262 1503.7098 448.47485 1503.7098 L 131.90437 1503.7098 L 131.90437 1503.7098 Q 105.5235 1503.7098 105.5235 1530.0907 L 105.5235 1556.4716 L 131.90437 1556.4716 L 131.90437 1556.4716 L 131.90437 1582.8524 L 105.5235 1582.8524 L 105.5235 1582.8524 L 105.5235 1609.2333 L 52.76175 1609.2333 L 26.380875 1609.2333 L 26.380875 1609.2333 L 0.0 1582.8524 L 0.0 1556.4716 L 0.0 1503.7098 L 26.380875 1450.9481 L 52.76175 1424.5673 L 52.76175 1398.1863 L 52.76175 1371.8054 L 79.142624 1371.8054 L 79.142624 1345.4246 L 79.142624 1345.4246 L 79.142624 1345.4246 L 105.5235 1319.0437 Q 105.5235 1292.6628 211.047 1292.6628 L 316.5705 1292.6628 L 342.95135 1292.6628 L 369.33224 1292.6628 L 422.094 1292.6628 L 448.47485 1292.6628 L 448.47485 1266.282 L 474.85574 1266.282 L 474.85574 1187.1393 L 474.85574 1081.6158 L 448.47485 1081.6158 L 448.47485 1081.6158 L 422.094 1081.6158 Q 369.33224 1081.6158 263.80875 1081.6158 L 158.28525 1081.6158 L 131.90437 1081.6158 L 105.5235 1081.6158 L 105.5235 1055.235 L 105.5235 1055.235 L 79.142624 1028.8541 L 52.76175 1002.4732 L 52.76175 976.09235 L 52.76175 949.7115 L 52.76175 923.33057 L 52.76175 870.56885 L 79.142624 870.56885 L 105.5235 870.56885 L 131.90437 870.56885 L 158.28525 870.56885 L 263.80875 870.56885 L 342.95135 870.56885 L 448.47485 870.56885 L 553.99835 870.56885 L 580.3792 870.56885 L 606.76013 870.56885 L 606.76013 870.56885 L 633.141 870.56885 L 633.141 817.80707 Q 633.141 791.4262 633.141 712.2836 Q 633.141 633.141 580.3792 633.141 L 553.99835 633.141 L 633.141 606.76013 Q 685.9027 580.3792 685.9027 553.99835 Q 685.9027 527.6175 844.188 527.6175 Q 1002.4732 501.2366 1028.8541 501.2366 L 1055.235 501.2366 L 1055.235 474.85574 Q 1055.235 474.85574 1055.235 448.47485 L 1055.235 448.47485 L 1055.235 422.094 L 1055.235 422.094 L 1081.6158 422.094 L 1081.6158 395.7131 L 1081.6158 395.7131 Q 1055.235 395.7131 1081.6158 342.95135 L 1107.9967 263.80875 L 1107.9967 263.80875 L 1107.9967 237.42787 L 1107.9967 237.42787 L 1107.9967 237.42787 L 1081.6158 237.42787 L 1081.6158 237.42787 L 1028.8541 211.047 Q 976.09235 184.66612 949.7115 184.66612 L 949.7115 184.66612 L 1028.8541 158.28525 L 1107.9967 131.90437 L 1002.4732 131.90437 L 870.56885 131.90437 L 896.9497 105.5235 L 949.7115 79.142624 L 949.7115 79.142624 L 949.7115 79.142624 L 949.7115 79.142624 L 976.09235 79.142624 L 1055.235 79.142624 Q 1107.9967 79.142624 1134.3776 79.142624 L 1160.7584 79.142624 L 1187.1393 79.142624 L 1213.5203 79.142624 L 1266.282 79.142624 L 1319.0437 79.142624 L 1319.0437 79.142624 Q 1319.0437 79.142624 1345.4246 79.142624 L 1345.4246 52.76175 L 1371.8054 52.76175 Q 1371.8054 26.380875 1371.8054 26.380875 L 1371.8054 26.380875 L 1371.8054 26.380875 z M 2163.2317 870.56885 L 2110.47 870.56885 L 2084.089 870.56885 L 2057.7083 870.56885 L 2004.9464 870.56885 Q 1952.1847 870.56885 1846.6611 870.56885 L 1767.5186 870.56885 L 1741.1377 870.56885 L 1714.7568 870.56885 L 1714.7568 870.56885 L 1688.376 870.56885 L 1714.7568 712.2836 Q 1714.7568 553.99835 1741.1377 580.3792 Q 1793.8994 580.3792 1793.8994 606.76013 Q 1793.8994 633.141 1846.6611 633.141 Q 1899.423 633.141 1925.8038 606.76013 Q 1952.1847 553.99835 1952.1847 606.76013 Q 1978.5656 659.52185 2110.47 659.52185 Q 2268.7551 659.52185 2268.7551 712.2836 Q 2268.7551 712.2836 2268.7551 791.4262 Q 2242.3743 870.56885 2163.2317 870.56885 z M 2849.1345 765.04535 Q 2849.1345 685.9027 2901.8962 606.76013 Q 2928.277 553.99835 2981.0388 553.99835 Q 3033.8005 553.99835 3033.8005 606.76013 Q 3033.8005 633.141 3271.2283 659.52185 Q 3482.2754 685.9027 3482.2754 765.04535 Q 3482.2754 844.188 3165.7048 844.188 Q 2849.1345 817.80707 2849.1345 765.04535 z M 1450.9481 659.52185 L 1530.0907 659.52185 L 1530.0907 685.9027 L 1530.0907 685.9027 L 1556.4716 685.9027 L 1556.4716 712.2836 L 1556.4716 712.2836 L 1530.0907 712.2836 L 1530.0907 765.04535 L 1530.0907 817.80707 L 1530.0907 844.188 L 1530.0907 870.56885 L 1530.0907 870.56885 L 1530.0907 870.56885 L 1398.1863 870.56885 Q 1266.282 870.56885 1002.4732 870.56885 L 765.04535 870.56885 L 765.04535 712.2836 Q 765.04535 580.3792 791.4262 606.76013 Q 844.188 606.76013 844.188 633.141 Q 844.188 659.52185 1107.9967 659.52185 Q 1371.8054 659.52185 1450.9481 659.52185 z M 2453.4214 870.56885 Q 2347.8977 844.188 2374.2786 765.04535 Q 2374.2786 659.52185 2532.564 659.52185 Q 2717.23 659.52185 2743.6108 712.2836 Q 2743.6108 738.6645 2717.23 791.4262 Q 2690.849 870.56885 2664.4683 870.56885 Q 2638.0874 870.56885 2638.0874 923.33057 Q 2638.0874 976.09235 2585.3257 976.09235 Q 2558.9448 976.09235 2558.9448 923.33057 Q 2558.9448 870.56885 2453.4214 870.56885 z" svg:height="27.699917mm" draw:style-name="style-677" svg:viewBox="0.0 0.0 4643.0337 2769.9917" svg:width="46.43034mm" svg:x="62.78648mm" svg:y="179.12613mm"/>
          <draw:path svg:d="M 26.380875 26.380875 L 52.76175 0.0 L 105.5235 0.0 Q 131.90437 0.0 158.28525 52.76175 Q 158.28525 79.142624 158.28525 79.142624 Q 184.66612 79.142624 237.42787 79.142624 L 290.1896 79.142624 L 290.1896 79.142624 Q 290.1896 79.142624 316.5705 105.5235 L 316.5705 105.5235 L 316.5705 184.66612 L 316.5705 290.1896 L 290.1896 290.1896 L 290.1896 290.1896 L 237.42787 290.1896 L 184.66612 290.1896 L 158.28525 290.1896 Q 105.5235 290.1896 79.142624 316.5705 L 52.76175 316.5705 L 52.76175 237.42787 L 52.76175 184.66612 L 26.380875 158.28525 L 0.0 131.90437 L 0.0 131.90437 L 0.0 131.90437 L 0.0 105.5235 Q 0.0 79.142624 26.380875 26.380875 z" svg:height="3.165705mm" draw:style-name="style-678" svg:viewBox="0.0 0.0 316.5705 316.5705" svg:width="3.165705mm" svg:x="121.87964mm" svg:y="229.2498mm"/>
          <draw:path svg:d="M 237.42787 0.0 L 237.42787 0.0 L 237.42787 0.0 L 237.42787 0.0 L 263.80875 0.0 Q 290.1896 0.0 290.1896 0.0 L 290.1896 0.0 L 316.5705 0.0 L 342.95135 0.0 L 422.094 0.0 Q 501.2366 0.0 527.6175 0.0 L 580.3792 0.0 L 580.3792 26.380875 L 580.3792 26.380875 L 580.3792 52.76175 L 580.3792 79.142624 L 580.3792 158.28525 L 580.3792 211.047 L 527.6175 211.047 L 501.2366 211.047 L 501.2366 184.66612 L 474.85574 184.66612 L 474.85574 184.66612 L 474.85574 158.28525 L 474.85574 158.28525 L 474.85574 158.28525 L 448.47485 158.28525 L 448.47485 158.28525 L 448.47485 131.90437 Q 422.094 131.90437 422.094 131.90437 Q 422.094 158.28525 342.95135 158.28525 Q 263.80875 158.28525 211.047 158.28525 L 211.047 158.28525 L 184.66612 184.66612 L 184.66612 211.047 L 131.90437 211.047 L 79.142624 211.047 L 79.142624 211.047 L 52.76175 184.66612 L 52.76175 184.66612 L 52.76175 158.28525 L 52.76175 158.28525 L 52.76175 158.28525 L 52.76175 105.5235 Q 52.76175 79.142624 26.380875 52.76175 L 1.8189894E-12 26.380875 L 105.5235 0.0 Q 211.047 0.0 237.42787 0.0 z" svg:height="2.1104698mm" draw:style-name="style-679" svg:viewBox="0.0 0.0 580.3792 211.047" svg:width="5.8037925mm" svg:x="136.65292mm" svg:y="234.26216mm"/>
          <draw:path svg:d="M 52.76175 26.380875 L 0.0 -1.8189894E-12 L 105.5235 26.380875 Q 211.047 26.380875 211.047 52.76175 Q 237.42787 79.142624 263.80875 26.380875 Q 316.5705 26.380875 422.094 -1.8189894E-12 L 553.99835 -1.8189894E-12 L 553.99835 -1.8189894E-12 L 553.99835 26.380875 L 553.99835 26.380875 L 527.6175 26.380875 L 527.6175 79.142624 L 527.6175 131.90437 L 474.85574 131.90437 Q 422.094 131.90437 395.7131 211.047 Q 369.33224 290.1896 316.5705 290.1896 Q 237.42787 342.95135 184.66612 342.95135 L 131.90437 342.95135 L 131.90437 342.95135 L 105.5235 342.95135 L 105.5235 316.5705 L 105.5235 290.1896 L 105.5235 263.80875 L 105.5235 237.42787 L 105.5235 184.66612 L 105.5235 158.28525 L 79.142624 158.28525 Q 52.76175 184.66612 26.380875 184.66612 L 0.0 184.66612 L 0.0 158.28525 L 0.0 158.28525 L 0.0 158.28525 Q 26.380875 131.90437 52.76175 79.142624 Q 79.142624 26.380875 52.76175 26.380875 z" svg:height="3.4295137mm" draw:style-name="style-680" svg:viewBox="0.0 0.0 553.99835 342.95135" svg:width="5.5399837mm" svg:x="35.877987mm" svg:y="127.94724mm"/>
          <draw:path svg:d="M 79.142624 52.76175 L 131.90437 0.0 L 158.28525 0.0 L 184.66612 0.0 L 184.66612 26.380875 L 184.66612 26.380875 L 237.42787 52.76175 Q 237.42787 105.5235 263.80875 158.28525 L 263.80875 184.66612 L 237.42787 211.047 Q 237.42787 237.42787 290.1896 237.42787 L 342.95135 237.42787 L 342.95135 237.42787 Q 342.95135 237.42787 369.33224 263.80875 L 369.33224 290.1896 L 369.33224 316.5705 L 369.33224 342.95135 L 369.33224 342.95135 Q 342.95135 342.95135 342.95135 369.33224 L 342.95135 369.33224 L 316.5705 369.33224 Q 290.1896 369.33224 184.66612 342.95135 L 79.142624 316.5705 L 79.142624 316.5705 Q 79.142624 290.1896 52.76175 263.80875 Q 26.380875 237.42787 26.380875 237.42787 Q 0.0 263.80875 0.0 211.047 Q 0.0 211.047 0.0 158.28525 L 0.0 131.90437 L 26.380875 131.90437 Q 26.380875 105.5235 79.142624 52.76175 z" svg:height="3.6933224mm" draw:style-name="style-681" svg:viewBox="0.0 0.0 369.33224 369.33224" svg:width="3.6933224mm" svg:x="90.4864mm" svg:y="245.86975mm"/>
          <draw:path svg:d="M 422.094 79.142624 L 501.2366 79.142624 L 501.2366 79.142624 Q 501.2366 79.142624 501.2366 105.5235 L 527.6175 105.5235 L 527.6175 131.90437 Q 527.6175 184.66612 553.99835 184.66612 Q 606.76013 184.66612 606.76013 211.047 L 606.76013 237.42787 L 606.76013 290.1896 Q 606.76013 316.5705 369.33224 290.1896 Q 158.28525 290.1896 158.28525 263.80875 Q 131.90437 237.42787 105.5235 263.80875 L 79.142624 290.1896 L 52.76175 290.1896 L 26.380875 290.1896 L 26.380875 263.80875 L 26.380875 237.42787 L 0.0 211.047 L 0.0 184.66612 L 0.0 131.90437 L 0.0 79.142624 L 131.90437 79.142624 Q 237.42787 79.142624 237.42787 52.76175 Q 263.80875 26.380875 290.1896 0.0 Q 342.95135 0.0 342.95135 26.380875 Q 342.95135 79.142624 422.094 79.142624 z" svg:height="2.9018962mm" draw:style-name="style-682" svg:viewBox="0.0 0.0 606.76013 290.1896" svg:width="6.067601mm" svg:x="180.18137mm" svg:y="197.06512mm"/>
          <draw:path svg:d="M -3.6379788E-12 79.142624 L -3.6379788E-12 3.6379788E-12 L 26.380875 3.6379788E-12 L 79.142624 3.6379788E-12 L 342.95135 3.6379788E-12 L 580.3792 3.6379788E-12 L 580.3792 3.6379788E-12 L 580.3792 26.380875 L 580.3792 26.380875 L 553.99835 26.380875 L 553.99835 26.380875 L 553.99835 26.380875 L 553.99835 52.76175 L 553.99835 52.76175 L 527.6175 105.5235 Q 527.6175 158.28525 553.99835 158.28525 Q 580.3792 158.28525 580.3792 184.66612 L 580.3792 211.047 L 553.99835 211.047 Q 527.6175 184.66612 422.094 184.66612 Q 316.5705 131.90437 237.42787 158.28525 Q 131.90437 184.66612 131.90437 131.90437 Q 131.90437 105.5235 105.5235 105.5235 L 79.142624 131.90437 L 79.142624 131.90437 L 79.142624 131.90437 L 105.5235 158.28525 L 105.5235 184.66612 L 52.76175 184.66612 Q -3.6379788E-12 184.66612 -3.6379788E-12 158.28525 L -3.6379788E-12 131.90437 L -3.6379788E-12 79.142624 z" svg:height="2.1104698mm" draw:style-name="style-683" svg:viewBox="0.0 0.0 580.3792 211.047" svg:width="5.8037925mm" svg:x="168.04617mm" svg:y="278.3182mm"/>
          <draw:path svg:d="M 263.80875 211.047 L 263.80875 237.42787 L 237.42787 237.42787 Q 211.047 237.42787 211.047 263.80875 L 211.047 263.80875 L 131.90437 290.1896 Q 26.380875 316.5705 26.380875 316.5705 Q 26.380875 342.95135 26.380875 342.95135 L 26.380875 342.95135 L 0.0 237.42787 L 0.0 105.5235 L 26.380875 26.380875 Q 26.380875 -26.380875 52.76175 0.0 Q 79.142624 26.380875 158.28525 52.76175 Q 237.42787 79.142624 237.42787 131.90437 Q 237.42787 184.66612 263.80875 211.047 z" svg:height="3.4295137mm" draw:style-name="style-684" svg:viewBox="0.0 0.0 263.80875 342.95135" svg:width="2.6380875mm" svg:x="61.467438mm" svg:y="213.94888mm"/>
          <draw:path svg:d="M 395.7131 26.380875 L 448.47485 26.380875 L 448.47485 52.76175 Q 474.85574 79.142624 474.85574 79.142624 L 448.47485 79.142624 L 448.47485 158.28525 L 448.47485 237.42787 L 422.094 237.42787 L 422.094 263.80875 L 395.7131 263.80875 L 395.7131 237.42787 L 369.33224 237.42787 L 342.95135 237.42787 L 211.047 237.42787 Q 79.142624 237.42787 52.76175 237.42787 L 26.380875 237.42787 L 0.0 184.66612 Q -26.380875 131.90437 79.142624 52.76175 Q 158.28525 -26.380875 184.66612 0.0 Q 184.66612 52.76175 290.1896 52.76175 Q 369.33224 26.380875 395.7131 26.380875 z" svg:height="2.6380875mm" draw:style-name="style-685" svg:viewBox="0.0 0.0 474.85574 263.80875" svg:width="4.7485576mm" svg:x="139.0272mm" svg:y="189.67848mm"/>
          <draw:path svg:d="M 342.95135 26.380875 L 395.7131 26.380875 L 422.094 26.380875 L 448.47485 26.380875 L 448.47485 52.76175 L 448.47485 52.76175 L 448.47485 79.142624 L 448.47485 131.90437 L 448.47485 158.28525 L 448.47485 184.66612 L 474.85574 237.42787 L 474.85574 263.80875 L 263.80875 263.80875 Q 52.76175 263.80875 52.76175 237.42787 Q 26.380875 184.66612 26.380875 211.047 L -9.094947E-13 237.42787 L -9.094947E-13 184.66612 Q 26.380875 131.90437 26.380875 131.90437 L 26.380875 105.5235 L 26.380875 79.142624 Q 52.76175 79.142624 131.90437 52.76175 Q 184.66612 52.76175 211.047 0.0 Q 237.42787 -52.76175 263.80875 0.0 Q 290.1896 26.380875 342.95135 26.380875 z" svg:height="2.6380875mm" draw:style-name="style-686" svg:viewBox="0.0 0.0 474.85574 263.80875" svg:width="4.7485576mm" svg:x="78.3512mm" svg:y="303.11624mm"/>
          <draw:path svg:d="M 712.2836 0.0 L 765.04535 0.0 L 765.04535 0.0 Q 765.04535 0.0 765.04535 26.380875 L 791.4262 26.380875 L 791.4262 52.76175 Q 765.04535 105.5235 765.04535 158.28525 Q 765.04535 184.66612 606.76013 316.5705 Q 474.85574 422.094 395.7131 474.85574 Q 316.5705 527.6175 290.1896 474.85574 Q 290.1896 448.47485 211.047 422.094 L 131.90437 422.094 L 131.90437 395.7131 L 131.90437 395.7131 L 105.5235 369.33224 L 105.5235 342.95135 L 52.76175 342.95135 L 0.0 342.95135 L 0.0 342.95135 L 0.0 316.5705 L 26.380875 316.5705 L 52.76175 316.5705 L 52.76175 290.1896 L 79.142624 290.1896 L 79.142624 263.80875 L 79.142624 237.42787 L 105.5235 237.42787 L 105.5235 211.047 L 105.5235 211.047 L 131.90437 211.047 L 131.90437 211.047 L 131.90437 184.66612 L 342.95135 158.28525 Q 527.6175 105.5235 606.76013 52.76175 Q 685.9027 0.0 712.2836 0.0 z" svg:height="4.7485576mm" draw:style-name="style-687" svg:viewBox="0.0 0.0 791.4262 474.85574" svg:width="7.9142623mm" svg:x="139.55482mm" svg:y="38.516075mm"/>
          <draw:path svg:d="M 79.142624 26.380875 L 105.5235 0.0 L 105.5235 0.0 L 105.5235 0.0 L 105.5235 52.76175 Q 79.142624 105.5235 131.90437 105.5235 Q 211.047 131.90437 211.047 263.80875 Q 263.80875 369.33224 263.80875 448.47485 Q 290.1896 527.6175 290.1896 527.6175 L 290.1896 527.6175 L 290.1896 527.6175 L 263.80875 527.6175 L 263.80875 553.99835 Q 263.80875 580.3792 290.1896 580.3792 L 290.1896 580.3792 L 290.1896 606.76013 L 290.1896 633.141 L 263.80875 633.141 Q 263.80875 633.141 158.28525 395.7131 Q 52.76175 184.66612 26.380875 184.66612 Q 0.0 184.66612 0.0 131.90437 L 0.0 79.142624 L 26.380875 79.142624 L 52.76175 52.76175 L 52.76175 52.76175 L 52.76175 52.76175 L 79.142624 26.380875 z" svg:height="6.33141mm" draw:style-name="style-688" svg:viewBox="0.0 0.0 290.1896 633.141" svg:width="2.9018962mm" svg:x="151.42622mm" svg:y="60.67601mm"/>
          <draw:path svg:d="M 0.0 105.5235 L 0.0 0.0 L 211.047 0.0 Q 422.094 0.0 395.7131 105.5235 Q 395.7131 211.047 263.80875 184.66612 Q 105.5235 184.66612 105.5235 158.28525 Q 105.5235 131.90437 52.76175 158.28525 Q 26.380875 211.047 0.0 105.5235 z" svg:height="1.8466612mm" draw:style-name="style-689" svg:viewBox="0.0 0.0 395.7131 184.66612" svg:width="3.9571311mm" svg:x="42.2094mm" svg:y="283.3306mm"/>
          <draw:path svg:d="M 158.28525 -1.8189894E-12 L 184.66612 -1.8189894E-12 L 184.66612 -1.8189894E-12 Q 184.66612 26.380875 211.047 26.380875 L 211.047 26.380875 L 211.047 26.380875 L 211.047 52.76175 L 211.047 79.142624 Q 211.047 131.90437 237.42787 131.90437 L 237.42787 131.90437 L 237.42787 263.80875 L 211.047 395.7131 L 211.047 422.094 L 211.047 448.47485 L 158.28525 448.47485 L 79.142624 448.47485 L 79.142624 422.094 L 52.76175 422.094 L 52.76175 395.7131 Q 52.76175 342.95135 26.380875 342.95135 L 0.0 342.95135 L 0.0 290.1896 L 0.0 237.42787 L 26.380875 211.047 L 26.380875 184.66612 L 26.380875 131.90437 L 26.380875 105.5235 L 26.380875 79.142624 Q 52.76175 79.142624 52.76175 26.380875 L 79.142624 -1.8189894E-12 L 105.5235 -1.8189894E-12 Q 158.28525 -26.380875 158.28525 -1.8189894E-12 z" svg:height="4.4847484mm" draw:style-name="style-690" svg:viewBox="0.0 0.0 237.42787 448.47485" svg:width="2.3742788mm" svg:x="78.615005mm" svg:y="86.793076mm"/>
          <draw:path svg:d="M 237.42787 0.0 L 263.80875 0.0 L 263.80875 0.0 Q 263.80875 0.0 263.80875 26.380875 L 290.1896 26.380875 L 316.5705 52.76175 Q 369.33224 79.142624 369.33224 158.28525 Q 422.094 263.80875 422.094 263.80875 L 422.094 263.80875 L 448.47485 316.5705 Q 474.85574 369.33224 501.2366 369.33224 Q 527.6175 342.95135 527.6175 422.094 L 527.6175 474.85574 L 553.99835 474.85574 L 553.99835 474.85574 L 553.99835 501.2366 L 580.3792 501.2366 L 580.3792 501.2366 L 580.3792 527.6175 L 580.3792 527.6175 L 580.3792 527.6175 L 606.76013 527.6175 L 606.76013 527.6175 L 606.76013 553.99835 L 633.141 553.99835 L 633.141 580.3792 L 633.141 606.76013 L 659.52185 606.76013 L 659.52185 606.76013 L 659.52185 606.76013 Q 659.52185 633.141 659.52185 633.141 L 685.9027 633.141 L 685.9027 633.141 L 685.9027 633.141 L 738.6645 712.2836 Q 765.04535 765.04535 712.2836 765.04535 Q 633.141 765.04535 633.141 844.188 L 633.141 896.9497 L 633.141 896.9497 Q 606.76013 896.9497 580.3792 870.56885 Q 527.6175 844.188 501.2366 870.56885 Q 474.85574 896.9497 448.47485 896.9497 Q 422.094 870.56885 369.33224 1002.4732 L 316.5705 1107.9967 L 316.5705 1107.9967 L 316.5705 1107.9967 L 263.80875 1134.3776 L 237.42787 1134.3776 L 237.42787 1107.9967 L 211.047 1107.9967 L 211.047 1107.9967 L 211.047 1107.9967 L 211.047 1081.6158 L 211.047 1081.6158 L 211.047 949.7115 L 211.047 817.80707 L 211.047 817.80707 L 211.047 791.4262 L 211.047 791.4262 L 211.047 791.4262 L 184.66612 791.4262 Q 184.66612 791.4262 158.28525 791.4262 Q 105.5235 791.4262 105.5235 817.80707 Q 79.142624 844.188 52.76175 844.188 L 26.380875 844.188 L 26.380875 817.80707 L -3.6379788E-12 791.4262 L -3.6379788E-12 738.6645 Q -3.6379788E-12 712.2836 -3.6379788E-12 685.9027 L -3.6379788E-12 659.52185 L -3.6379788E-12 659.52185 L -3.6379788E-12 659.52185 L -3.6379788E-12 633.141 L -3.6379788E-12 633.141 L -3.6379788E-12 527.6175 Q -3.6379788E-12 448.47485 52.76175 448.47485 Q 105.5235 448.47485 158.28525 369.33224 Q 184.66612 290.1896 211.047 290.1896 Q 237.42787 290.1896 237.42787 211.047 Q 211.047 105.5235 211.047 52.76175 Q 211.047 0.0 237.42787 0.0 z" svg:height="11.343776mm" draw:style-name="style-691" svg:viewBox="0.0 0.0 738.6645 1134.3776" svg:width="7.386645mm" svg:x="177.8071mm" svg:y="41.68178mm"/>
          <draw:path svg:d="M 422.094 26.380875 L 527.6175 0.0 L 738.6645 0.0 Q 949.7115 26.380875 976.09235 26.380875 L 976.09235 26.380875 L 976.09235 79.142624 L 976.09235 158.28525 L 1002.4732 184.66612 L 1002.4732 184.66612 L 1002.4732 211.047 Q 1002.4732 237.42787 712.2836 237.42787 Q 448.47485 237.42787 342.95135 237.42787 L 237.42787 237.42787 L 237.42787 237.42787 L 211.047 237.42787 L 211.047 237.42787 Q 184.66612 237.42787 131.90437 237.42787 L 26.380875 211.047 L 26.380875 211.047 L 26.380875 184.66612 L 26.380875 184.66612 L 26.380875 184.66612 L 1.8189894E-12 158.28525 L 1.8189894E-12 131.90437 L 1.8189894E-12 79.142624 L 26.380875 52.76175 L 26.380875 52.76175 L 26.380875 26.380875 L 26.380875 26.380875 L 26.380875 26.380875 L 52.76175 79.142624 L 79.142624 131.90437 L 79.142624 131.90437 L 79.142624 131.90437 L 79.142624 158.28525 L 79.142624 158.28525 L 105.5235 158.28525 L 105.5235 184.66612 L 131.90437 184.66612 Q 158.28525 184.66612 184.66612 184.66612 L 184.66612 184.66612 L 211.047 184.66612 Q 237.42787 184.66612 237.42787 158.28525 Q 237.42787 131.90437 290.1896 131.90437 Q 316.5705 131.90437 316.5705 79.142624 Q 342.95135 52.76175 422.094 26.380875 z" svg:height="2.3742788mm" draw:style-name="style-692" svg:viewBox="0.0 0.0 1002.4732 237.42787" svg:width="10.024733mm" svg:x="127.419624mm" svg:y="252.46497mm"/>
          <draw:path svg:d="M 2875.5154 0.0 L 3323.9902 0.0 L 3323.9902 0.0 L 3323.9902 26.380875 L 3192.0857 26.380875 Q 3033.8005 52.76175 2981.0388 79.142624 Q 2928.277 105.5235 2928.277 211.047 Q 2928.277 316.5705 2901.8962 712.2836 L 2875.5154 1107.9967 L 2796.3726 1107.9967 Q 2717.23 1107.9967 2717.23 1055.235 Q 2717.23 1002.4732 2717.23 1002.4732 Q 2690.849 1002.4732 2664.4683 1028.8541 Q 2664.4683 1081.6158 2506.183 1107.9967 L 2374.2786 1160.7584 L 2374.2786 1160.7584 L 2347.8977 1160.7584 L 2347.8977 1187.1393 L 2347.8977 1213.5203 L 2321.5168 1213.5203 L 2321.5168 1213.5203 L 2242.3743 1213.5203 Q 2189.6125 1213.5203 2189.6125 1134.3776 Q 2163.2317 1081.6158 2136.8508 1107.9967 Q 2084.089 1107.9967 2057.7083 1081.6158 Q 2031.3273 1055.235 2004.9464 1081.6158 Q 1978.5656 1107.9967 1925.8038 1107.9967 L 1873.0421 1134.3776 L 1873.0421 1107.9967 Q 1873.0421 1107.9967 1846.6611 1107.9967 L 1820.2803 1081.6158 L 1820.2803 1055.235 Q 1820.2803 1028.8541 1846.6611 1002.4732 Q 1873.0421 1002.4732 1793.8994 976.09235 Q 1741.1377 949.7115 1714.7568 896.9497 Q 1661.9951 844.188 1609.2333 844.188 Q 1582.8524 844.188 1556.4716 870.56885 L 1530.0907 896.9497 L 1530.0907 844.188 Q 1503.7098 791.4262 1477.329 791.4262 Q 1450.9481 791.4262 1424.5673 738.6645 Q 1398.1863 685.9027 1292.6628 685.9027 L 1160.7584 685.9027 L 1160.7584 712.2836 Q 1134.3776 712.2836 1134.3776 738.6645 L 1107.9967 738.6645 L 1081.6158 738.6645 Q 1055.235 738.6645 1028.8541 712.2836 Q 1002.4732 712.2836 1002.4732 659.52185 Q 1028.8541 606.76013 949.7115 606.76013 Q 870.56885 580.3792 844.188 633.141 Q 817.80707 633.141 791.4262 633.141 Q 765.04535 633.141 685.9027 633.141 Q 606.76013 685.9027 606.76013 738.6645 Q 580.3792 791.4262 553.99835 791.4262 L 501.2366 791.4262 L 448.47485 817.80707 L 395.7131 844.188 L 342.95135 844.188 L 316.5705 844.188 L 316.5705 844.188 L 290.1896 844.188 L 290.1896 817.80707 L 290.1896 791.4262 L 290.1896 738.6645 Q 290.1896 712.2836 342.95135 633.141 Q 395.7131 580.3792 316.5705 580.3792 Q 237.42787 553.99835 237.42787 474.85574 Q 263.80875 422.094 237.42787 422.094 Q 184.66612 395.7131 184.66612 290.1896 Q 131.90437 184.66612 105.5235 158.28525 L 79.142624 158.28525 L 79.142624 158.28525 L 79.142624 158.28525 L 52.76175 131.90437 L 26.380875 131.90437 L 26.380875 105.5235 L 26.380875 79.142624 L 0.0 79.142624 L 0.0 52.76175 L 26.380875 52.76175 L 79.142624 52.76175 L 79.142624 52.76175 L 79.142624 52.76175 L 105.5235 52.76175 L 105.5235 26.380875 L 131.90437 26.380875 L 158.28525 52.76175 L 659.52185 0.0 Q 1187.1393 0.0 1793.8994 0.0 Q 2400.6594 0.0 2875.5154 0.0 z" svg:height="12.135202mm" draw:style-name="style-693" svg:viewBox="0.0 0.0 3323.9902 1213.5203" svg:width="33.239902mm" svg:x="118.977745mm" svg:y="11.0799675mm"/>
          <draw:path svg:d="M 659.52185 26.380875 L 659.52185 0.0 L 685.9027 0.0 L 685.9027 0.0 L 712.2836 0.0 L 738.6645 0.0 L 738.6645 79.142624 L 738.6645 131.90437 L 738.6645 158.28525 L 738.6645 184.66612 L 765.04535 184.66612 L 817.80707 184.66612 L 817.80707 211.047 L 817.80707 211.047 L 791.4262 211.047 L 791.4262 237.42787 L 791.4262 237.42787 L 765.04535 237.42787 L 765.04535 316.5705 L 765.04535 395.7131 L 791.4262 395.7131 L 791.4262 395.7131 L 791.4262 448.47485 Q 765.04535 474.85574 791.4262 501.2366 L 791.4262 527.6175 L 765.04535 527.6175 Q 765.04535 501.2366 765.04535 501.2366 L 738.6645 501.2366 L 738.6645 448.47485 Q 712.2836 422.094 712.2836 395.7131 Q 712.2836 369.33224 659.52185 369.33224 Q 580.3792 342.95135 553.99835 395.7131 Q 527.6175 448.47485 501.2366 395.7131 Q 474.85574 369.33224 448.47485 369.33224 Q 422.094 342.95135 395.7131 316.5705 L 395.7131 263.80875 L 369.33224 263.80875 L 369.33224 290.1896 L 369.33224 290.1896 L 342.95135 290.1896 L 342.95135 395.7131 L 342.95135 501.2366 L 316.5705 501.2366 L 316.5705 527.6175 L 316.5705 527.6175 L 290.1896 527.6175 L 290.1896 395.7131 Q 290.1896 290.1896 290.1896 263.80875 Q 290.1896 237.42787 237.42787 237.42787 L 158.28525 184.66612 L 79.142624 184.66612 L 0.0 184.66612 L 0.0 158.28525 L 0.0 158.28525 L 79.142624 158.28525 L 158.28525 131.90437 L 158.28525 131.90437 L 184.66612 131.90437 L 184.66612 131.90437 L 184.66612 131.90437 L 342.95135 131.90437 Q 501.2366 131.90437 553.99835 131.90437 L 633.141 131.90437 L 633.141 79.142624 L 659.52185 52.76175 L 659.52185 26.380875 z" svg:height="5.276175mm" draw:style-name="style-694" svg:viewBox="0.0 0.0 817.80707 527.6175" svg:width="8.178071mm" svg:x="19.258038mm" svg:y="304.17148mm"/>
          <draw:path svg:d="M 26.380875 26.380875 L 26.380875 0.0 L 131.90437 52.76175 Q 263.80875 105.5235 342.95135 105.5235 Q 422.094 105.5235 501.2366 131.90437 Q 606.76013 158.28525 606.76013 211.047 Q 606.76013 263.80875 633.141 290.1896 L 633.141 316.5705 L 606.76013 316.5705 L 606.76013 316.5705 L 606.76013 342.95135 L 606.76013 342.95135 L 606.76013 369.33224 L 606.76013 369.33224 L 606.76013 369.33224 Q 606.76013 369.33224 580.3792 342.95135 Q 580.3792 316.5705 501.2366 316.5705 Q 448.47485 342.95135 448.47485 316.5705 Q 448.47485 290.1896 395.7131 290.1896 Q 316.5705 290.1896 316.5705 369.33224 L 316.5705 422.094 L 316.5705 422.094 Q 290.1896 422.094 290.1896 395.7131 L 290.1896 369.33224 L 290.1896 316.5705 Q 290.1896 290.1896 211.047 211.047 L 158.28525 158.28525 L 158.28525 131.90437 L 131.90437 131.90437 L 131.90437 131.90437 Q 131.90437 105.5235 79.142624 79.142624 L -9.094947E-13 52.76175 L -9.094947E-13 52.76175 Q 26.380875 52.76175 26.380875 26.380875 z" svg:height="4.2209396mm" draw:style-name="style-695" svg:viewBox="0.0 0.0 633.141 422.094" svg:width="6.33141mm" svg:x="70.964554mm" svg:y="24.798021mm"/>
          <draw:path svg:d="M 211.047 26.380875 L 263.80875 79.142624 L 237.42787 105.5235 Q 211.047 131.90437 184.66612 184.66612 Q 158.28525 237.42787 184.66612 237.42787 L 184.66612 237.42787 L 158.28525 263.80875 Q 131.90437 290.1896 131.90437 290.1896 L 131.90437 290.1896 L 52.76175 290.1896 L 0.0 290.1896 L 0.0 184.66612 Q 0.0 52.76175 26.380875 26.380875 Q 52.76175 0.0 105.5235 0.0 Q 158.28525 -26.380875 211.047 26.380875 z" svg:height="2.9018962mm" draw:style-name="style-696" svg:viewBox="0.0 0.0 263.80875 290.1896" svg:width="2.6380875mm" svg:x="51.706512mm" svg:y="180.70898mm"/>
          <draw:path svg:d="M 712.2836 3.6379788E-12 L 712.2836 3.6379788E-12 L 712.2836 52.76175 Q 712.2836 105.5235 738.6645 158.28525 L 738.6645 184.66612 L 765.04535 184.66612 L 791.4262 211.047 L 896.9497 184.66612 Q 1002.4732 158.28525 1028.8541 158.28525 Q 1028.8541 158.28525 1055.235 131.90437 L 1081.6158 131.90437 L 1081.6158 158.28525 Q 1081.6158 184.66612 1239.9011 211.047 Q 1371.8054 211.047 1477.329 211.047 L 1582.8524 211.047 L 1661.9951 211.047 Q 1741.1377 211.047 1767.5186 211.047 Q 1820.2803 263.80875 1925.8038 263.80875 Q 2057.7083 263.80875 2057.7083 316.5705 Q 2031.3273 342.95135 2057.7083 369.33224 Q 2084.089 395.7131 2084.089 395.7131 L 2084.089 395.7131 L 2084.089 448.47485 Q 2084.089 501.2366 2057.7083 527.6175 L 2057.7083 553.99835 L 2031.3273 553.99835 L 2031.3273 553.99835 L 2031.3273 527.6175 Q 2031.3273 501.2366 2004.9464 474.85574 Q 1978.5656 448.47485 1846.6611 448.47485 Q 1688.376 448.47485 1688.376 527.6175 Q 1661.9951 580.3792 1714.7568 633.141 L 1741.1377 659.52185 L 1714.7568 659.52185 Q 1661.9951 659.52185 1661.9951 633.141 Q 1661.9951 606.76013 1609.2333 606.76013 L 1582.8524 606.76013 L 1582.8524 580.3792 Q 1556.4716 580.3792 1582.8524 527.6175 Q 1582.8524 474.85574 1503.7098 448.47485 Q 1398.1863 422.094 1371.8054 395.7131 Q 1345.4246 342.95135 1292.6628 342.95135 Q 1266.282 342.95135 1266.282 395.7131 L 1266.282 448.47485 L 1239.9011 448.47485 Q 1239.9011 422.094 1134.3776 422.094 Q 1002.4732 422.094 976.09235 395.7131 L 976.09235 342.95135 L 923.33057 342.95135 L 896.9497 342.95135 L 896.9497 474.85574 L 896.9497 633.141 L 949.7115 633.141 L 1002.4732 633.141 L 1002.4732 659.52185 L 1002.4732 659.52185 L 923.33057 659.52185 L 870.56885 633.141 L 870.56885 633.141 L 870.56885 633.141 L 844.188 633.141 L 844.188 633.141 L 817.80707 659.52185 L 765.04535 659.52185 L 765.04535 659.52185 L 765.04535 633.141 L 791.4262 633.141 Q 817.80707 633.141 817.80707 527.6175 L 791.4262 448.47485 L 712.2836 448.47485 L 659.52185 474.85574 L 659.52185 474.85574 L 659.52185 474.85574 L 659.52185 553.99835 Q 659.52185 633.141 685.9027 633.141 L 685.9027 659.52185 L 659.52185 659.52185 L 606.76013 633.141 L 606.76013 633.141 L 606.76013 633.141 L 580.3792 633.141 L 580.3792 633.141 L 527.6175 633.141 L 474.85574 633.141 L 474.85574 633.141 L 474.85574 633.141 L 501.2366 633.141 L 553.99835 633.141 L 553.99835 553.99835 L 553.99835 474.85574 L 527.6175 474.85574 L 527.6175 474.85574 L 501.2366 448.47485 Q 474.85574 422.094 342.95135 422.094 Q 184.66612 422.094 105.5235 395.7131 L 26.380875 342.95135 L 26.380875 342.95135 L -1.8189894E-12 316.5705 L -1.8189894E-12 316.5705 L 26.380875 316.5705 L 26.380875 316.5705 L 26.380875 316.5705 L 26.380875 290.1896 L 26.380875 290.1896 L 52.76175 290.1896 L 52.76175 263.80875 L 52.76175 263.80875 L 26.380875 263.80875 L 26.380875 263.80875 L 26.380875 263.80875 L 52.76175 237.42787 L 79.142624 211.047 L 52.76175 211.047 L 26.380875 211.047 L 26.380875 184.66612 L 26.380875 184.66612 L 26.380875 158.28525 L 26.380875 105.5235 L 52.76175 105.5235 L 52.76175 105.5235 L 52.76175 79.142624 L 79.142624 79.142624 L 79.142624 131.90437 Q 105.5235 211.047 131.90437 211.047 Q 184.66612 211.047 184.66612 263.80875 Q 184.66612 316.5705 237.42787 263.80875 Q 290.1896 211.047 395.7131 211.047 Q 474.85574 211.047 527.6175 211.047 L 580.3792 211.047 L 580.3792 184.66612 L 580.3792 158.28525 L 553.99835 158.28525 Q 527.6175 158.28525 527.6175 131.90437 Q 527.6175 105.5235 553.99835 79.142624 Q 606.76013 52.76175 553.99835 52.76175 L 501.2366 26.380875 L 501.2366 3.6379788E-12 Q 527.6175 3.6379788E-12 606.76013 3.6379788E-12 Q 712.2836 3.6379788E-12 712.2836 3.6379788E-12 z" svg:height="6.5952187mm" draw:style-name="style-697" svg:viewBox="0.0 0.0 2084.089 659.52185" svg:width="20.84089mm" svg:x="125.83677mm" svg:y="206.29843mm"/>
          <draw:path svg:d="M 527.6175 105.5235 L 580.3792 105.5235 L 580.3792 105.5235 L 580.3792 105.5235 L 580.3792 131.90437 L 580.3792 131.90437 L 580.3792 211.047 Q 580.3792 290.1896 606.76013 316.5705 L 606.76013 316.5705 L 580.3792 316.5705 Q 527.6175 316.5705 263.80875 316.5705 Q 26.380875 316.5705 0.0 184.66612 L 0.0 52.76175 L 0.0 52.76175 L 0.0 26.380875 L 26.380875 26.380875 L 52.76175 52.76175 L 52.76175 52.76175 L 52.76175 52.76175 L 79.142624 52.76175 L 79.142624 52.76175 L 79.142624 79.142624 L 105.5235 79.142624 L 105.5235 79.142624 L 105.5235 105.5235 L 211.047 79.142624 Q 316.5705 79.142624 342.95135 52.76175 Q 342.95135 0.0 369.33224 0.0 Q 422.094 26.380875 422.094 52.76175 Q 422.094 79.142624 448.47485 79.142624 Q 474.85574 105.5235 527.6175 105.5235 z" svg:height="3.165705mm" draw:style-name="style-698" svg:viewBox="0.0 0.0 606.76013 316.5705" svg:width="6.067601mm" svg:x="81.78071mm" svg:y="221.59933mm"/>
          <draw:path svg:d="M 290.1896 79.142624 L 290.1896 79.142624 L 290.1896 131.90437 L 290.1896 184.66612 L 263.80875 184.66612 Q 263.80875 184.66612 263.80875 158.28525 Q 263.80875 158.28525 237.42787 211.047 Q 237.42787 237.42787 105.5235 263.80875 L 0.0 290.1896 L 0.0 184.66612 L 0.0 52.76175 L 0.0 26.380875 Q 0.0 0.0 52.76175 0.0 Q 79.142624 0.0 105.5235 52.76175 Q 105.5235 79.142624 184.66612 79.142624 Q 263.80875 79.142624 290.1896 79.142624 z" svg:height="2.9018962mm" draw:style-name="style-699" svg:viewBox="0.0 0.0 290.1896 290.1896" svg:width="2.9018962mm" svg:x="177.27948mm" svg:y="197.06512mm"/>
          <draw:path svg:d="M 949.7115 342.95135 L 976.09235 342.95135 L 976.09235 342.95135 L 976.09235 369.33224 L 976.09235 369.33224 L 1002.4732 369.33224 L 1002.4732 422.094 L 976.09235 448.47485 L 976.09235 448.47485 L 976.09235 422.094 L 923.33057 422.094 L 896.9497 422.094 L 896.9497 395.7131 L 870.56885 395.7131 L 870.56885 395.7131 L 870.56885 422.094 L 765.04535 422.094 Q 659.52185 422.094 659.52185 422.094 Q 659.52185 448.47485 633.141 448.47485 L 606.76013 474.85574 L 553.99835 448.47485 L 527.6175 422.094 L 501.2366 422.094 L 448.47485 422.094 L 395.7131 422.094 Q 342.95135 422.094 237.42787 395.7131 Q 158.28525 395.7131 158.28525 474.85574 L 131.90437 553.99835 L 158.28525 580.3792 L 158.28525 606.76013 L 131.90437 606.76013 L 105.5235 606.76013 L 105.5235 580.3792 L 79.142624 553.99835 L 79.142624 553.99835 L 79.142624 527.6175 L 79.142624 527.6175 L 79.142624 527.6175 L 79.142624 422.094 Q 79.142624 290.1896 79.142624 263.80875 Q 79.142624 211.047 52.76175 131.90437 L 26.380875 52.76175 L 26.380875 52.76175 Q 26.380875 26.380875 -1.8189894E-12 26.380875 L -1.8189894E-12 26.380875 L -1.8189894E-12 0.0 Q -1.8189894E-12 -52.76175 131.90437 0.0 Q 237.42787 26.380875 501.2366 158.28525 Q 765.04535 263.80875 844.188 290.1896 Q 923.33057 316.5705 949.7115 342.95135 z" svg:height="6.067601mm" draw:style-name="style-700" svg:viewBox="0.0 0.0 1002.4732 606.76013" svg:width="10.024733mm" svg:x="92.06925mm" svg:y="60.14839mm"/>
          <draw:path svg:d="M 26.380875 26.380875 L 26.380875 0.0 L 52.76175 131.90437 Q 52.76175 237.42787 79.142624 263.80875 L 105.5235 316.5705 L 105.5235 316.5705 L 105.5235 316.5705 L 105.5235 342.95135 L 105.5235 342.95135 L 184.66612 316.5705 Q 263.80875 263.80875 527.6175 263.80875 L 791.4262 263.80875 L 817.80707 290.1896 L 844.188 290.1896 L 896.9497 290.1896 L 923.33057 316.5705 L 1055.235 263.80875 Q 1160.7584 263.80875 1187.1393 263.80875 Q 1213.5203 290.1896 1239.9011 342.95135 L 1239.9011 395.7131 L 1239.9011 448.47485 Q 1213.5203 501.2366 1213.5203 633.141 L 1213.5203 765.04535 L 1187.1393 765.04535 L 1187.1393 791.4262 L 1187.1393 791.4262 L 1160.7584 791.4262 L 1160.7584 791.4262 L 1160.7584 791.4262 L 1160.7584 765.04535 L 1160.7584 765.04535 L 1134.3776 738.6645 L 1107.9967 712.2836 L 1107.9967 685.9027 Q 1107.9967 633.141 1134.3776 606.76013 L 1134.3776 580.3792 L 1107.9967 580.3792 L 1055.235 580.3792 L 1028.8541 580.3792 L 1002.4732 580.3792 L 976.09235 580.3792 L 949.7115 580.3792 L 949.7115 606.76013 L 949.7115 606.76013 L 949.7115 659.52185 L 949.7115 712.2836 L 949.7115 738.6645 Q 949.7115 765.04535 923.33057 817.80707 L 923.33057 870.56885 L 896.9497 870.56885 L 896.9497 896.9497 L 870.56885 896.9497 L 844.188 896.9497 L 844.188 870.56885 L 844.188 870.56885 L 817.80707 870.56885 L 817.80707 844.188 L 791.4262 844.188 L 765.04535 844.188 L 765.04535 791.4262 Q 791.4262 712.2836 791.4262 685.9027 L 791.4262 659.52185 L 738.6645 659.52185 Q 685.9027 659.52185 685.9027 685.9027 Q 659.52185 738.6645 580.3792 738.6645 Q 527.6175 738.6645 501.2366 738.6645 Q 474.85574 712.2836 422.094 685.9027 Q 369.33224 633.141 342.95135 712.2836 Q 316.5705 765.04535 316.5705 765.04535 L 263.80875 765.04535 L 263.80875 765.04535 L 263.80875 765.04535 L 263.80875 765.04535 L 237.42787 738.6645 L 211.047 738.6645 Q 184.66612 738.6645 184.66612 659.52185 Q 158.28525 580.3792 158.28525 633.141 Q 158.28525 685.9027 105.5235 685.9027 L 52.76175 685.9027 L 52.76175 685.9027 L 52.76175 685.9027 L 26.380875 685.9027 L 26.380875 685.9027 L 26.380875 659.52185 L 0.0 659.52185 L 0.0 369.33224 L 0.0 105.5235 L 0.0 52.76175 L 0.0 26.380875 L 0.0 26.380875 Q 0.0 26.380875 26.380875 26.380875 z" svg:height="8.969497mm" draw:style-name="style-701" svg:viewBox="0.0 0.0 1239.9011 896.9497" svg:width="12.399011mm" svg:x="154.0643mm" svg:y="36.933224mm"/>
          <draw:path svg:d="M 211.047 0.0 L 211.047 0.0 L 211.047 0.0 L 211.047 0.0 L 237.42787 0.0 L 237.42787 0.0 L 263.80875 26.380875 L 263.80875 26.380875 L 263.80875 79.142624 Q 290.1896 158.28525 369.33224 158.28525 Q 448.47485 158.28525 474.85574 158.28525 L 501.2366 158.28525 L 633.141 158.28525 Q 738.6645 158.28525 765.04535 158.28525 L 791.4262 158.28525 L 817.80707 131.90437 Q 844.188 105.5235 923.33057 131.90437 Q 1002.4732 131.90437 1028.8541 105.5235 Q 1055.235 105.5235 1055.235 105.5235 Q 1081.6158 105.5235 1107.9967 131.90437 L 1107.9967 131.90437 L 1266.282 131.90437 Q 1450.9481 158.28525 1450.9481 131.90437 L 1450.9481 131.90437 L 1477.329 131.90437 L 1503.7098 131.90437 L 1503.7098 131.90437 Q 1503.7098 158.28525 1530.0907 158.28525 L 1530.0907 158.28525 L 1556.4716 158.28525 L 1582.8524 158.28525 L 1556.4716 237.42787 Q 1530.0907 316.5705 1503.7098 316.5705 L 1503.7098 342.95135 L 1477.329 369.33224 Q 1424.5673 369.33224 1398.1863 316.5705 Q 1371.8054 263.80875 1345.4246 290.1896 Q 1319.0437 290.1896 1319.0437 316.5705 Q 1292.6628 369.33224 1266.282 369.33224 Q 1239.9011 369.33224 1239.9011 395.7131 Q 1213.5203 422.094 1213.5203 474.85574 L 1213.5203 501.2366 L 1239.9011 527.6175 Q 1239.9011 553.99835 1319.0437 553.99835 Q 1371.8054 580.3792 1424.5673 580.3792 L 1477.329 580.3792 L 1503.7098 580.3792 L 1530.0907 580.3792 L 1503.7098 580.3792 Q 1477.329 606.76013 1477.329 633.141 L 1477.329 685.9027 L 1450.9481 685.9027 L 1450.9481 685.9027 L 1424.5673 712.2836 L 1424.5673 712.2836 L 1424.5673 685.9027 L 1424.5673 659.52185 L 1371.8054 712.2836 Q 1319.0437 765.04535 1319.0437 844.188 L 1319.0437 923.33057 L 1319.0437 949.7115 L 1319.0437 949.7115 L 1319.0437 949.7115 L 1319.0437 949.7115 L 1292.6628 976.09235 L 1266.282 976.09235 L 1266.282 949.7115 L 1266.282 923.33057 L 1239.9011 949.7115 L 1239.9011 976.09235 L 1213.5203 976.09235 L 1187.1393 976.09235 L 1187.1393 949.7115 Q 1213.5203 923.33057 1187.1393 844.188 L 1187.1393 791.4262 L 1055.235 791.4262 L 949.7115 791.4262 L 923.33057 791.4262 L 896.9497 791.4262 L 844.188 791.4262 L 791.4262 791.4262 L 791.4262 791.4262 L 791.4262 791.4262 L 765.04535 817.80707 L 738.6645 844.188 L 738.6645 870.56885 L 738.6645 896.9497 L 765.04535 923.33057 L 765.04535 949.7115 L 791.4262 949.7115 L 844.188 949.7115 L 844.188 949.7115 L 870.56885 949.7115 L 896.9497 949.7115 L 923.33057 949.7115 L 1002.4732 976.09235 L 1107.9967 976.09235 L 1107.9967 976.09235 L 1107.9967 1002.4732 L 1002.4732 1002.4732 L 923.33057 1002.4732 L 949.7115 1028.8541 L 976.09235 1028.8541 L 976.09235 1055.235 L 949.7115 1081.6158 L 949.7115 1081.6158 L 949.7115 1081.6158 L 949.7115 1081.6158 L 923.33057 1055.235 L 923.33057 1055.235 L 896.9497 1055.235 L 896.9497 1055.235 Q 896.9497 1055.235 844.188 1028.8541 Q 791.4262 1002.4732 738.6645 976.09235 Q 712.2836 949.7115 685.9027 949.7115 Q 685.9027 976.09235 659.52185 976.09235 L 633.141 976.09235 L 633.141 949.7115 Q 633.141 923.33057 659.52185 844.188 L 659.52185 738.6645 L 633.141 738.6645 Q 580.3792 738.6645 369.33224 765.04535 L 184.66612 791.4262 L 184.66612 738.6645 L 184.66612 659.52185 L 184.66612 659.52185 Q 184.66612 633.141 158.28525 606.76013 L 105.5235 580.3792 L 105.5235 527.6175 Q 105.5235 501.2366 105.5235 422.094 Q 105.5235 342.95135 79.142624 342.95135 L 52.76175 342.95135 L 52.76175 342.95135 Q 52.76175 316.5705 26.380875 316.5705 L 0.0 290.1896 L 0.0 290.1896 L 26.380875 263.80875 L 26.380875 263.80875 L 52.76175 263.80875 L 52.76175 263.80875 L 52.76175 263.80875 L 52.76175 237.42787 L 52.76175 237.42787 L 26.380875 211.047 L 26.380875 184.66612 L 105.5235 184.66612 L 158.28525 158.28525 L 158.28525 158.28525 L 158.28525 158.28525 L 184.66612 131.90437 L 184.66612 105.5235 L 184.66612 52.76175 Q 211.047 26.380875 211.047 0.0 z M 263.80875 342.95135 L 342.95135 342.95135 L 527.6175 342.95135 L 712.2836 369.33224 L 791.4262 369.33224 Q 870.56885 369.33224 844.188 395.7131 Q 844.188 422.094 844.188 448.47485 L 844.188 448.47485 L 817.80707 501.2366 L 817.80707 553.99835 L 633.141 553.99835 Q 448.47485 527.6175 422.094 501.2366 L 395.7131 474.85574 L 395.7131 474.85574 Q 395.7131 474.85574 369.33224 501.2366 Q 369.33224 527.6175 316.5705 527.6175 Q 263.80875 527.6175 211.047 422.094 Q 184.66612 342.95135 263.80875 342.95135 z" svg:height="10.816158mm" draw:style-name="style-702" svg:viewBox="0.0 0.0 1582.8524 1081.6158" svg:width="15.828525mm" svg:x="35.877987mm" svg:y="218.96126mm"/>
          <draw:path svg:d="M 633.141 79.142624 L 633.141 9.094947E-13 L 659.52185 9.094947E-13 L 685.9027 26.380875 L 685.9027 26.380875 L 685.9027 26.380875 L 685.9027 52.76175 L 685.9027 79.142624 L 685.9027 131.90437 L 685.9027 211.047 L 738.6645 237.42787 Q 791.4262 263.80875 791.4262 553.99835 Q 791.4262 844.188 738.6645 896.9497 Q 712.2836 923.33057 738.6645 949.7115 Q 765.04535 949.7115 791.4262 1134.3776 Q 817.80707 1345.4246 844.188 1345.4246 Q 870.56885 1345.4246 896.9497 1371.8054 Q 896.9497 1398.1863 1055.235 1424.5673 Q 1213.5203 1450.9481 1213.5203 1477.329 Q 1213.5203 1503.7098 1266.282 1530.0907 Q 1319.0437 1556.4716 1345.4246 1609.2333 Q 1371.8054 1661.9951 1398.1863 1661.9951 Q 1424.5673 1661.9951 1424.5673 1741.1377 Q 1424.5673 1820.2803 1398.1863 1846.6611 Q 1371.8054 1873.0421 1371.8054 1899.423 Q 1371.8054 1925.8038 1398.1863 1925.8038 Q 1424.5673 1925.8038 1424.5673 2084.089 Q 1424.5673 2242.3743 1477.329 2268.7551 Q 1530.0907 2295.136 1556.4716 2611.7065 Q 1582.8524 2901.8962 1582.8524 3508.6562 Q 1582.8524 4089.0354 1556.4716 4141.7974 Q 1530.0907 4194.559 1477.329 4247.321 Q 1424.5673 4273.7017 1371.8054 4379.225 Q 1292.6628 4458.3677 1266.282 4511.1294 Q 1266.282 4537.5103 1239.9011 4537.5103 Q 1213.5203 4537.5103 1160.7584 4722.1763 Q 1107.9967 4933.2236 1055.235 5038.747 Q 1002.4732 5144.2705 1055.235 5249.794 Q 1055.235 5355.3174 1081.6158 5408.079 Q 1107.9967 5487.2217 1081.6158 5513.6025 Q 1081.6158 5566.3643 1239.9011 5645.507 Q 1398.1863 5724.65 1477.329 5698.269 Q 1530.0907 5671.8877 1582.8524 5698.269 Q 1635.6141 5698.269 1688.376 5751.031 Q 1741.1377 5803.7925 1688.376 6041.22 Q 1635.6141 6278.648 1609.2333 6410.5522 Q 1582.8524 6568.8374 1582.8524 6621.5996 Q 1582.8524 6647.9805 1635.6141 6779.885 Q 1661.9951 6938.17 1688.376 6938.17 Q 1714.7568 6938.17 1767.5186 7043.6934 Q 1793.8994 7122.836 1846.6611 7281.121 Q 1899.423 7439.4062 1925.8038 7465.7876 Q 1978.5656 7465.7876 1978.5656 7518.5493 Q 1978.5656 7571.311 2242.3743 7624.0728 Q 2532.564 7703.2153 2611.7065 7940.643 Q 2690.849 8151.69 2743.6108 8257.214 Q 2796.3726 8336.356 2822.7534 8336.356 Q 2849.1345 8336.356 2875.5154 8362.737 Q 2901.8962 8415.499 2981.0388 8521.022 Q 3060.1814 8626.546 3086.5623 8652.927 Q 3086.5623 8679.308 3165.7048 8652.927 Q 3244.8474 8626.546 3271.2283 8652.927 Q 3323.9902 8679.308 3297.6094 8679.308 Q 3271.2283 8679.308 3376.752 8679.308 Q 3455.8945 8679.308 3429.5137 8679.308 Q 3429.5137 8679.308 3482.2754 8652.927 Q 3508.6562 8652.927 3508.6562 8679.308 Q 3508.6562 8705.688 3640.5605 8732.069 Q 3798.846 8732.069 3877.9885 8811.212 Q 3957.131 8863.974 4009.8928 8943.116 Q 4009.8928 9022.259 4062.6545 9075.0205 Q 4089.0354 9154.163 4115.4165 9180.544 Q 4141.7974 9233.306 4115.4165 9233.306 Q 4089.0354 9233.306 4089.0354 9259.687 Q 4089.0354 9286.067 4115.4165 9312.448 Q 4168.178 9338.829 4115.4165 9365.21 Q 4062.6545 9417.972 4089.0354 9470.733 Q 4115.4165 9497.114 4115.4165 9523.495 Q 4141.7974 9576.257 4220.94 9576.257 L 4273.7017 9576.257 L 4220.94 9602.638 Q 4141.7974 9629.019 4168.178 9708.162 Q 4168.178 9787.305 4194.559 9840.066 Q 4220.94 9892.828 4300.0825 9919.209 Q 4379.225 9919.209 4379.225 9971.971 Q 4379.225 10024.732 4405.606 10077.494 Q 4431.987 10156.637 4458.3677 10156.637 Q 4484.7485 10156.637 4511.1294 10183.018 Q 4537.5103 10209.398 4537.5103 10235.779 L 4537.5103 10262.16 L 4563.891 10262.16 L 4590.272 10262.16 L 4590.272 10314.922 L 4590.272 10367.684 L 4563.891 10367.684 L 4563.891 10367.684 L 4563.891 10394.064 L 4537.5103 10394.064 L 4537.5103 10420.445 L 4537.5103 10446.826 L 4484.7485 10446.826 L 4431.987 10473.207 L 4431.987 10473.207 L 4431.987 10473.207 L 4379.225 10420.445 Q 4352.844 10367.684 4326.4634 10420.445 Q 4273.7017 10420.445 4220.94 10394.064 Q 4194.559 10367.684 4062.6545 10367.684 Q 3957.131 10367.684 3851.6077 10420.445 Q 3772.465 10473.207 3772.465 10499.588 Q 3772.465 10525.969 3587.7988 10525.969 Q 3403.1328 10525.969 3403.1328 10499.588 Q 3403.1328 10473.207 3350.371 10499.588 Q 3297.6094 10525.969 3244.8474 10525.969 Q 3192.0857 10525.969 3060.1814 10605.111 Q 2901.8962 10684.254 2427.0405 10737.016 Q 1925.8038 10789.777 1952.1847 10842.539 Q 1952.1847 10895.301 1925.8038 10895.301 Q 1899.423 10895.301 1899.423 10868.92 Q 1899.423 10842.539 1793.8994 10895.301 Q 1714.7568 10948.0625 1741.1377 10948.0625 Q 1767.5186 10948.0625 1582.8524 11000.824 Q 1424.5673 11053.586 1292.6628 11053.586 Q 1160.7584 11053.586 1134.3776 11079.967 Q 1107.9967 11106.348 1055.235 11106.348 L 1002.4732 11106.348 L 1002.4732 11079.967 L 1002.4732 11079.967 L 976.09235 11079.967 L 976.09235 11106.348 L 949.7115 11106.348 L 923.33057 11106.348 L 923.33057 11132.729 L 949.7115 11159.109 L 949.7115 11211.871 L 949.7115 11291.014 L 923.33057 11317.395 L 923.33057 11370.156 L 949.7115 11370.156 L 976.09235 11370.156 L 976.09235 11396.538 L 1002.4732 11422.919 L 1002.4732 11422.919 L 1002.4732 11422.919 L 1028.8541 11449.3 Q 1055.235 11449.3 1055.235 11422.919 L 1081.6158 11370.156 L 1081.6158 11422.919 L 1081.6158 11449.3 L 1081.6158 11475.681 L 1081.6158 11475.681 L 1107.9967 11475.681 L 1107.9967 11475.681 L 1107.9967 11475.681 Q 1107.9967 11475.681 1160.7584 11502.062 L 1213.5203 11528.442 L 1398.1863 11607.585 Q 1582.8524 11686.728 1582.8524 11739.489 L 1582.8524 11792.251 L 1556.4716 11792.251 L 1556.4716 11792.251 L 1556.4716 11818.632 L 1582.8524 11818.632 L 1582.8524 11818.632 L 1582.8524 11845.013 L 1582.8524 11845.013 L 1582.8524 11845.013 L 1609.2333 11765.87 L 1635.6141 11686.728 L 1635.6141 11686.728 L 1635.6141 11686.728 L 1635.6141 11660.347 L 1635.6141 11660.347 L 1661.9951 11660.347 L 1661.9951 11686.728 L 1661.9951 11686.728 L 1688.376 11686.728 L 1688.376 11713.108 L 1688.376 11739.489 L 1714.7568 11739.489 L 1714.7568 11739.489 L 1714.7568 11765.87 L 1688.376 11765.87 L 1688.376 11765.87 L 1688.376 11792.251 L 1688.376 11792.251 L 1688.376 11792.251 L 1661.9951 11792.251 L 1661.9951 11792.251 L 1688.376 11845.013 Q 1688.376 11871.394 1688.376 12056.06 Q 1688.376 12214.345 1688.376 12267.106 L 1688.376 12293.487 L 1661.9951 12319.868 L 1635.6141 12372.63 L 1635.6141 12319.868 Q 1635.6141 12240.726 1609.2333 12240.726 L 1582.8524 12240.726 L 1556.4716 12372.63 Q 1530.0907 12478.153 1477.329 12583.677 Q 1424.5673 12662.819 1424.5673 12689.2 Q 1424.5673 12741.962 1319.0437 12794.724 Q 1239.9011 12847.485 1160.7584 12847.485 Q 1055.235 12900.247 1055.235 12900.247 L 1055.235 12900.247 L 1028.8541 12900.247 L 1028.8541 12900.247 L 1028.8541 12926.628 L 1002.4732 12926.628 L 1002.4732 12953.009 L 1002.4732 13005.7705 L 1028.8541 13005.7705 L 1028.8541 13005.7705 L 1028.8541 13058.532 L 1028.8541 13137.675 L 1028.8541 13137.675 L 1028.8541 13164.057 L 1055.235 13164.057 L 1055.235 13164.057 L 1055.235 13164.057 L 1055.235 13164.057 L 1055.235 13190.4375 L 1055.235 13190.4375 L 1081.6158 13190.4375 L 1081.6158 13216.818 L 1107.9967 13216.818 L 1134.3776 13216.818 L 1134.3776 13216.818 L 1134.3776 13216.818 L 1266.282 13243.199 L 1424.5673 13243.199 L 1424.5673 13269.58 Q 1398.1863 13269.58 1530.0907 13348.723 Q 1635.6141 13427.865 1661.9951 13427.865 Q 1688.376 13427.865 1714.7568 13454.246 Q 1741.1377 13480.627 1714.7568 13480.627 Q 1688.376 13507.008 1767.5186 13586.15 Q 1820.2803 13691.674 1846.6611 13718.055 Q 1899.423 13744.436 1899.423 13823.578 Q 1925.8038 13902.721 1978.5656 13902.721 Q 2031.3273 13929.102 2004.9464 13955.482 Q 2004.9464 14008.244 1952.1847 14008.244 Q 1925.8038 14008.244 1952.1847 14034.625 Q 1952.1847 14061.006 1978.5656 14113.768 Q 2004.9464 14192.91 1978.5656 14166.529 Q 1952.1847 14166.529 1925.8038 14219.291 Q 1899.423 14272.053 1899.423 14298.434 L 1899.423 14298.434 L 1899.423 14377.576 L 1899.423 14430.338 L 1899.423 14430.338 L 1899.423 14430.338 L 1899.423 14535.861 L 1899.423 14667.766 L 1925.8038 14667.766 L 1925.8038 14667.766 L 1925.8038 14667.766 L 1925.8038 14694.146 L 2004.9464 14694.146 L 2110.47 14694.146 L 2163.2317 14720.527 Q 2215.9934 14720.527 2215.9934 14799.67 Q 2215.9934 14852.432 2242.3743 14852.432 L 2242.3743 14852.432 L 2242.3743 14905.194 Q 2268.7551 14957.956 2268.7551 15010.718 L 2268.7551 15063.4795 L 2268.7551 15063.4795 L 2268.7551 15063.4795 L 2321.5168 15063.4795 Q 2400.6594 15063.4795 2479.8022 15089.86 Q 2558.9448 15116.241 2585.3257 15063.4795 L 2585.3257 15037.099 L 2585.3257 15010.718 L 2585.3257 15010.718 L 2585.3257 15010.718 Q 2611.7065 15010.718 2611.7065 14984.337 L 2611.7065 14984.337 L 2638.0874 15010.718 Q 2638.0874 15037.099 2664.4683 15037.099 L 2664.4683 15037.099 L 2664.4683 15063.4795 L 2664.4683 15116.241 L 2743.6108 15116.241 L 2796.3726 15116.241 L 3112.943 15116.241 L 3429.5137 15116.241 L 3429.5137 15089.86 L 3429.5137 15089.86 L 3429.5137 15010.718 L 3429.5137 14931.575 L 3429.5137 14931.575 L 3429.5137 14905.194 L 3350.371 14905.194 Q 3271.2283 14905.194 3244.8474 14905.194 L 3218.4666 14905.194 L 3218.4666 14905.194 Q 3218.4666 14905.194 3192.0857 14878.8125 L 3165.7048 14852.432 L 3165.7048 14852.432 L 3165.7048 14852.432 L 3139.324 14852.432 L 3139.324 14852.432 L 3192.0857 14826.051 L 3244.8474 14799.67 L 3218.4666 14799.67 L 3165.7048 14799.67 L 3165.7048 14773.289 L 3165.7048 14746.908 L 3218.4666 14746.908 L 3244.8474 14746.908 L 3271.2283 14720.527 Q 3297.6094 14694.146 3297.6094 14694.146 L 3297.6094 14694.146 L 3350.371 14694.146 Q 3403.1328 14694.146 3482.2754 14694.146 L 3535.037 14694.146 L 3535.037 14694.146 Q 3535.037 14694.146 3587.7988 14694.146 L 3640.5605 14694.146 L 3640.5605 14694.146 L 3640.5605 14694.146 L 3640.5605 14694.146 L 3640.5605 14694.146 L 3666.9414 14667.766 L 3693.3223 14667.766 L 3693.3223 14694.146 L 3693.3223 14720.527 L 3666.9414 14746.908 L 3640.5605 14773.289 L 3640.5605 14799.67 Q 3587.7988 14826.051 3614.1797 15010.718 Q 3640.5605 15169.003 3614.1797 15169.003 L 3587.7988 15169.003 L 3587.7988 15195.384 L 3587.7988 15195.384 L 3508.6562 15221.765 Q 3429.5137 15221.765 3429.5137 15274.526 L 3429.5137 15327.288 L 3455.8945 15380.05 L 3482.2754 15406.431 L 3482.2754 15432.812 L 3482.2754 15459.192 L 3508.6562 15485.573 L 3508.6562 15511.954 L 3535.037 15511.954 L 3587.7988 15485.573 L 3587.7988 15485.573 L 3587.7988 15485.573 L 3614.1797 15485.573 L 3614.1797 15485.573 L 3640.5605 15485.573 L 3693.3223 15485.573 L 3693.3223 15485.573 L 3693.3223 15485.573 L 3719.7031 15485.573 L 3719.7031 15485.573 L 3719.7031 15511.954 L 3693.3223 15538.335 L 3693.3223 15538.335 L 3693.3223 15538.335 L 3640.5605 15564.716 L 3561.418 15564.716 L 3561.418 15591.097 L 3587.7988 15617.478 L 3587.7988 15617.478 L 3587.7988 15643.858 L 3587.7988 15643.858 L 3587.7988 15643.858 L 3561.418 15643.858 L 3561.418 15643.858 L 3535.037 15670.239 L 3535.037 15670.239 L 3508.6562 15670.239 L 3482.2754 15670.239 L 3482.2754 15643.858 Q 3482.2754 15617.478 3429.5137 15617.478 L 3403.1328 15591.097 L 3376.752 15591.097 Q 3350.371 15591.097 3350.371 15591.097 Q 3376.752 15591.097 3350.371 15538.335 L 3323.9902 15485.573 L 3323.9902 15406.431 Q 3323.9902 15327.288 3244.8474 15327.288 Q 3165.7048 15327.288 3165.7048 15274.526 Q 3139.324 15221.765 3112.943 15221.765 Q 3060.1814 15221.765 3060.1814 15274.526 Q 3033.8005 15327.288 2822.7534 15327.288 L 2611.7065 15327.288 L 2611.7065 15353.669 L 2585.3257 15380.05 L 2585.3257 15380.05 L 2585.3257 15406.431 L 2585.3257 15406.431 Q 2558.9448 15432.812 2532.564 15432.812 L 2506.183 15432.812 L 2506.183 15380.05 Q 2479.8022 15327.288 2347.8977 15327.288 L 2189.6125 15300.907 L 2189.6125 15380.05 L 2163.2317 15432.812 L 2163.2317 15459.192 L 2163.2317 15485.573 L 2163.2317 15511.954 L 2163.2317 15538.335 L 2189.6125 15538.335 L 2189.6125 15538.335 L 2215.9934 15564.716 Q 2268.7551 15591.097 2268.7551 15643.858 L 2268.7551 15670.239 L 2242.3743 15670.239 L 2215.9934 15670.239 L 2215.9934 15696.62 L 2215.9934 15723.001 L 2215.9934 15802.144 L 2215.9934 15854.905 L 2215.9934 15854.905 L 2215.9934 15854.905 L 2215.9934 15907.667 Q 2189.6125 15960.429 2163.2317 15960.429 L 2136.8508 15960.429 L 2110.47 15960.429 L 2110.47 15960.429 L 2057.7083 15960.429 L 1978.5656 15960.429 L 1978.5656 15986.81 L 1978.5656 15986.81 L 1952.1847 15986.81 L 1925.8038 16013.19 L 1925.8038 16013.19 L 1899.423 16013.19 L 1899.423 16013.19 L 1899.423 16013.19 L 1899.423 16039.571 L 1899.423 16039.571 L 1873.0421 16065.952 L 1873.0421 16092.333 L 1873.0421 16092.333 L 1846.6611 16092.333 L 1846.6611 16013.19 Q 1846.6611 15960.429 1873.0421 15854.905 Q 1899.423 15775.763 1846.6611 15643.858 Q 1793.8994 15538.335 1741.1377 15432.812 Q 1688.376 15300.907 1688.376 15274.526 Q 1714.7568 15274.526 1688.376 15221.765 Q 1688.376 15142.622 1635.6141 15169.003 Q 1582.8524 15169.003 1582.8524 15063.4795 Q 1582.8524 14931.575 1582.8524 14905.194 Q 1609.2333 14905.194 1635.6141 14746.908 Q 1635.6141 14588.623 1609.2333 14588.623 Q 1582.8524 14588.623 1582.8524 14562.242 Q 1582.8524 14509.48 1582.8524 14509.48 Q 1635.6141 14509.48 1635.6141 14430.338 L 1635.6141 14377.576 L 1635.6141 14377.576 L 1635.6141 14377.576 L 1635.6141 14351.195 L 1635.6141 14351.195 L 1635.6141 14324.814 L 1635.6141 14298.434 L 1635.6141 14298.434 L 1635.6141 14324.814 L 1635.6141 14324.814 L 1635.6141 14324.814 L 1609.2333 14351.195 Q 1582.8524 14377.576 1582.8524 14430.338 L 1582.8524 14456.719 L 1582.8524 14377.576 L 1582.8524 14324.814 L 1582.8524 14324.814 L 1582.8524 14324.814 L 1582.8524 14298.434 L 1582.8524 14298.434 L 1609.2333 14245.672 Q 1609.2333 14192.91 1582.8524 14192.91 Q 1530.0907 14166.529 1556.4716 14113.768 Q 1582.8524 14061.006 1582.8524 14008.244 Q 1582.8524 13929.102 1556.4716 13929.102 Q 1530.0907 13929.102 1530.0907 13876.34 Q 1530.0907 13823.578 1424.5673 13744.436 Q 1345.4246 13665.293 1345.4246 13638.912 Q 1319.0437 13612.531 1266.282 13559.77 Q 1160.7584 13507.008 1213.5203 13480.627 Q 1239.9011 13480.627 1160.7584 13427.865 Q 1107.9967 13375.104 1002.4732 13322.342 Q 870.56885 13269.58 844.188 13190.4375 Q 844.188 13111.294 844.188 12953.009 Q 844.188 12794.724 923.33057 12715.581 Q 1002.4732 12636.438 1002.4732 12583.677 Q 1002.4732 12557.296 1028.8541 12530.915 Q 1055.235 12530.915 1107.9967 12451.772 Q 1160.7584 12372.63 1213.5203 12319.868 Q 1266.282 12267.106 1266.282 12108.821 Q 1266.282 11950.536 1239.9011 11845.013 Q 1187.1393 11765.87 1213.5203 11765.87 Q 1239.9011 11739.489 1107.9967 11633.966 Q 1002.4732 11528.442 923.33057 11449.3 Q 844.188 11370.156 844.188 11343.775 Q 844.188 11317.395 817.80707 11291.014 Q 791.4262 11264.633 765.04535 11185.49 Q 738.6645 11106.348 765.04535 11106.348 Q 791.4262 11106.348 817.80707 11053.586 Q 844.188 10974.443 817.80707 10948.0625 L 791.4262 10948.0625 L 791.4262 10921.682 L 791.4262 10921.682 L 817.80707 10921.682 L 817.80707 10895.301 L 870.56885 10895.301 Q 923.33057 10895.301 1213.5203 10895.301 Q 1477.329 10842.539 1582.8524 10789.777 Q 1714.7568 10737.016 1952.1847 10684.254 Q 2163.2317 10631.492 2268.7551 10605.111 Q 2347.8977 10578.73 2638.0874 10525.969 Q 2901.8962 10473.207 2901.8962 10446.826 Q 2901.8962 10420.445 2981.0388 10420.445 Q 3060.1814 10394.064 3060.1814 10262.16 Q 3060.1814 10103.875 3033.8005 10103.875 Q 3007.4197 10103.875 3007.4197 9945.59 L 3007.4197 9787.305 L 3007.4197 9760.924 L 3007.4197 9734.543 L 3007.4197 9708.162 L 3007.4197 9681.781 L 3007.4197 9681.781 L 3007.4197 9681.781 L 3007.4197 9655.4 L 3007.4197 9655.4 L 3033.8005 9655.4 L 3033.8005 9681.781 L 3060.1814 9681.781 L 3086.5623 9681.781 L 3165.7048 9681.781 L 3218.4666 9681.781 L 3271.2283 9681.781 L 3297.6094 9681.781 L 3297.6094 9708.162 L 3323.9902 9708.162 L 3323.9902 9734.543 Q 3323.9902 9760.924 3376.752 9787.305 Q 3429.5137 9813.686 3429.5137 9998.352 Q 3429.5137 10156.637 3429.5137 10183.018 L 3429.5137 10209.398 L 3403.1328 10209.398 L 3403.1328 10209.398 L 3455.8945 10235.779 L 3508.6562 10262.16 L 3587.7988 10262.16 L 3666.9414 10262.16 L 3693.3223 10262.16 L 3693.3223 10262.16 L 3693.3223 10262.16 L 3693.3223 10262.16 L 3719.7031 10262.16 L 3719.7031 10262.16 L 3746.0842 10235.779 L 3772.465 10209.398 L 3772.465 10209.398 L 3798.846 10209.398 L 3798.846 10156.637 Q 3798.846 10130.256 3851.6077 9945.59 Q 3904.3694 9760.924 3904.3694 9417.972 Q 3904.3694 9075.0205 3877.9885 9075.0205 Q 3851.6077 9075.0205 3851.6077 9022.259 Q 3851.6077 8969.497 3746.0842 8916.735 Q 3693.3223 8863.974 3455.8945 8890.3545 Q 3218.4666 8916.735 3218.4666 8995.878 Q 3218.4666 9075.0205 3165.7048 9075.0205 Q 3139.324 9075.0205 3112.943 9101.401 Q 3112.943 9154.163 3086.5623 9206.925 L 3086.5623 9259.687 L 3086.5623 9286.067 L 3060.1814 9286.067 L 3060.1814 9286.067 L 3060.1814 9312.448 L 3060.1814 9312.448 L 3060.1814 9312.448 L 3033.8005 9312.448 L 3033.8005 9312.448 L 2981.0388 9312.448 L 2928.277 9312.448 L 2901.8962 9312.448 L 2849.1345 9312.448 L 2849.1345 9286.067 L 2849.1345 9286.067 L 2822.7534 9233.306 Q 2822.7534 9180.544 2796.3726 9180.544 Q 2769.9917 9180.544 2743.6108 9048.64 Q 2690.849 8916.735 2743.6108 8784.831 Q 2743.6108 8626.546 2743.6108 8521.022 Q 2690.849 8415.499 2638.0874 8336.356 Q 2585.3257 8257.214 2532.564 8151.69 Q 2479.8022 8019.7856 2427.0405 8019.7856 Q 2400.6594 8019.7856 2400.6594 7993.405 Q 2374.2786 7967.024 2242.3743 7914.262 Q 2084.089 7835.1196 2004.9464 7861.5005 Q 1925.8038 7887.8813 1925.8038 7861.5005 Q 1925.8038 7835.1196 1767.5186 7835.1196 Q 1609.2333 7835.1196 1582.8524 7940.643 Q 1530.0907 8019.7856 1450.9481 8046.1665 Q 1345.4246 8098.928 1345.4246 8151.69 Q 1345.4246 8178.071 1319.0437 8178.071 Q 1292.6628 8204.452 1160.7584 8151.69 Q 1028.8541 8098.928 976.09235 8019.7856 Q 949.7115 7940.643 896.9497 7518.5493 Q 896.9497 7122.836 844.188 7096.455 Q 791.4262 7096.455 817.80707 6753.504 Q 844.188 6410.5522 923.33057 6384.1714 Q 1002.4732 6357.7905 1028.8541 6305.029 Q 1055.235 6252.267 1002.4732 6146.7437 Q 1002.4732 6067.601 1028.8541 5988.4585 Q 1055.235 5882.935 949.7115 5671.8877 Q 844.188 5487.2217 817.80707 5302.5557 Q 791.4262 5091.509 844.188 4774.938 Q 896.9497 4458.3677 1028.8541 4405.606 Q 1160.7584 4326.4634 1239.9011 4141.7974 Q 1319.0437 3957.131 1371.8054 3535.037 Q 1424.5673 3112.943 1371.8054 2981.0388 Q 1371.8054 2849.1345 1292.6628 2796.3726 Q 1239.9011 2743.6108 1239.9011 2769.9917 Q 1239.9011 2796.3726 1160.7584 2796.3726 Q 1055.235 2796.3726 1055.235 2769.9917 Q 1055.235 2717.23 1002.4732 2690.849 Q 976.09235 2664.4683 949.7115 2611.7065 Q 949.7115 2558.9448 844.188 2558.9448 L 765.04535 2532.564 L 765.04535 2506.183 L 738.6645 2479.8022 L 738.6645 2453.4214 L 738.6645 2427.0405 L 685.9027 2427.0405 L 659.52185 2427.0405 L 659.52185 2453.4214 L 633.141 2506.183 L 633.141 2611.7065 Q 580.3792 2743.6108 580.3792 2875.5154 Q 580.3792 3033.8005 527.6175 3244.8474 Q 422.094 3455.8945 474.85574 3666.9414 Q 474.85574 3904.3694 527.6175 4089.0354 Q 580.3792 4273.7017 580.3792 5038.747 Q 580.3792 5803.7925 527.6175 5882.935 Q 527.6175 5988.4585 527.6175 6041.22 Q 553.99835 6093.982 527.6175 6093.982 Q 474.85574 6120.363 501.2366 6252.267 Q 527.6175 6357.7905 580.3792 6568.8374 Q 633.141 6779.885 633.141 7043.6934 Q 633.141 7307.502 580.3792 7360.2637 Q 580.3792 7439.4062 553.99835 7492.1685 Q 553.99835 7544.93 501.2366 7571.311 Q 474.85574 7571.311 422.094 8046.1665 Q 369.33224 8494.642 369.33224 8521.022 L 369.33224 8547.403 L 342.95135 8547.403 L 316.5705 8547.403 L 316.5705 8626.546 L 316.5705 8679.308 L 290.1896 8679.308 L 290.1896 8679.308 L 290.1896 8652.927 L 263.80875 8652.927 L 263.80875 8652.927 L 263.80875 8626.546 L 263.80875 8626.546 L 263.80875 8626.546 L 290.1896 8600.165 L 290.1896 8573.784 L 263.80875 8573.784 L 237.42787 8573.784 L 237.42787 8600.165 L 211.047 8600.165 L 211.047 8573.784 L 211.047 8547.403 L 184.66612 8547.403 Q 158.28525 8521.022 105.5235 8283.595 Q 52.76175 8046.1665 26.380875 6305.029 Q 0.0 4563.891 0.0 3693.3223 L 0.0 2822.7534 L 0.0 2796.3726 L 0.0 2769.9917 L 26.380875 2743.6108 L 26.380875 2717.23 L 26.380875 2717.23 L 52.76175 2717.23 L 52.76175 4168.178 Q 52.76175 5619.126 52.76175 6595.2188 Q 105.5235 7571.311 105.5235 7835.1196 Q 105.5235 8098.928 131.90437 8151.69 L 158.28525 8230.833 L 158.28525 8257.214 L 158.28525 8309.976 L 211.047 8309.976 L 263.80875 8309.976 L 263.80875 8336.356 L 263.80875 8362.737 L 290.1896 8362.737 L 290.1896 8362.737 L 290.1896 8389.118 L 316.5705 8389.118 L 316.5705 8362.737 L 316.5705 8309.976 L 342.95135 8309.976 L 342.95135 8309.976 L 342.95135 8283.595 L 369.33224 8283.595 L 369.33224 8257.214 L 369.33224 8204.452 L 369.33224 8178.071 Q 369.33224 8151.69 369.33224 7835.1196 Q 422.094 7518.5493 448.47485 7201.9785 Q 474.85574 6885.408 474.85574 6779.885 Q 422.094 6700.742 422.094 5988.4585 Q 422.094 5302.5557 422.094 4300.0825 Q 369.33224 3297.6094 422.094 3033.8005 Q 474.85574 2743.6108 474.85574 2664.4683 Q 527.6175 2558.9448 553.99835 2347.8977 Q 580.3792 2110.47 580.3792 1846.6611 Q 580.3792 1582.8524 553.99835 1028.8541 Q 527.6175 501.2366 553.99835 501.2366 Q 580.3792 501.2366 580.3792 422.094 Q 580.3792 342.95135 580.3792 290.1896 L 633.141 211.047 L 633.141 211.047 L 633.141 184.66612 L 633.141 184.66612 L 633.141 184.66612 L 606.76013 184.66612 L 606.76013 184.66612 L 606.76013 158.28525 L 633.141 158.28525 L 633.141 79.142624 z M 3007.4197 8600.165 Q 3007.4197 8600.165 3033.8005 8600.165 Q 3033.8005 8626.546 3007.4197 8626.546 Q 3007.4197 8626.546 3007.4197 8600.165 z" svg:height="160.92332mm" draw:style-name="style-703" svg:viewBox="0.0 0.0 4590.272 16092.333" svg:width="45.90272mm" svg:x="0.52761745mm" svg:y="65.16076mm"/>
          <draw:path svg:d="M 527.6175 0.0 L 527.6175 0.0 L 553.99835 105.5235 Q 553.99835 211.047 553.99835 237.42787 L 553.99835 263.80875 L 501.2366 685.9027 Q 474.85574 1081.6158 448.47485 1081.6158 Q 422.094 1055.235 422.094 1055.235 L 422.094 1055.235 L 422.094 1055.235 Q 422.094 1055.235 422.094 949.7115 Q 448.47485 844.188 395.7131 896.9497 Q 342.95135 949.7115 263.80875 949.7115 Q 184.66612 949.7115 237.42787 923.33057 Q 263.80875 896.9497 184.66612 844.188 Q 105.5235 791.4262 52.76175 817.80707 L -1.8189894E-12 844.188 L -1.8189894E-12 817.80707 L -1.8189894E-12 791.4262 L 26.380875 791.4262 L 52.76175 791.4262 L 52.76175 738.6645 L 52.76175 712.2836 L 131.90437 659.52185 Q 184.66612 606.76013 211.047 580.3792 L 211.047 580.3792 L 263.80875 501.2366 Q 316.5705 422.094 395.7131 342.95135 Q 448.47485 290.1896 448.47485 263.80875 Q 448.47485 211.047 395.7131 237.42787 Q 369.33224 263.80875 395.7131 237.42787 Q 395.7131 211.047 422.094 184.66612 Q 448.47485 184.66612 474.85574 105.5235 Q 501.2366 26.380875 527.6175 0.0 z" svg:height="10.816158mm" draw:style-name="style-704" svg:viewBox="0.0 0.0 553.99835 1081.6158" svg:width="5.5399837mm" svg:x="99.455894mm" svg:y="39.571312mm"/>
          <draw:path svg:d="M 2295.136 0.0 L 2295.136 0.0 L 2400.6594 26.380875 Q 2532.564 52.76175 2664.4683 105.5235 Q 2769.9917 158.28525 2769.9917 184.66612 Q 2769.9917 211.047 2796.3726 211.047 L 2796.3726 211.047 L 2796.3726 211.047 Q 2769.9917 237.42787 2769.9917 263.80875 L 2769.9917 290.1896 L 2743.6108 369.33224 Q 2717.23 448.47485 2717.23 474.85574 L 2717.23 527.6175 L 2664.4683 553.99835 Q 2638.0874 580.3792 2717.23 580.3792 L 2822.7534 580.3792 L 2822.7534 580.3792 Q 2822.7534 580.3792 2875.5154 606.76013 L 2901.8962 633.141 L 2901.8962 633.141 L 2928.277 633.141 L 2928.277 685.9027 L 2928.277 712.2836 L 2901.8962 712.2836 L 2901.8962 738.6645 L 2611.7065 738.6645 L 2321.5168 738.6645 L 2400.6594 791.4262 Q 2453.4214 791.4262 2400.6594 817.80707 L 2321.5168 817.80707 L 2321.5168 844.188 L 2321.5168 896.9497 L 2347.8977 896.9497 Q 2374.2786 896.9497 2347.8977 923.33057 L 2295.136 923.33057 L 2295.136 949.7115 L 2295.136 976.09235 L 2321.5168 976.09235 L 2347.8977 1002.4732 L 2347.8977 1002.4732 L 2347.8977 1002.4732 L 2374.2786 1002.4732 L 2374.2786 1028.8541 L 2347.8977 1028.8541 Q 2321.5168 1002.4732 2242.3743 1002.4732 Q 2189.6125 949.7115 2163.2317 1028.8541 L 2136.8508 1081.6158 L 2136.8508 1081.6158 Q 2110.47 1107.9967 2057.7083 1107.9967 Q 2004.9464 1107.9967 1846.6611 1028.8541 L 1688.376 949.7115 L 1609.2333 949.7115 L 1503.7098 949.7115 L 1503.7098 949.7115 L 1503.7098 949.7115 L 1477.329 1002.4732 L 1477.329 1055.235 L 1503.7098 1055.235 L 1530.0907 1055.235 L 1530.0907 1081.6158 L 1556.4716 1081.6158 L 1556.4716 1081.6158 L 1556.4716 1107.9967 L 1609.2333 1107.9967 Q 1661.9951 1107.9967 1714.7568 1134.3776 L 1741.1377 1160.7584 L 1767.5186 1160.7584 L 1793.8994 1160.7584 L 1820.2803 1187.1393 L 1846.6611 1213.5203 L 1846.6611 1213.5203 L 1846.6611 1213.5203 L 1793.8994 1213.5203 L 1741.1377 1213.5203 L 1688.376 1187.1393 L 1635.6141 1160.7584 L 1609.2333 1160.7584 Q 1556.4716 1160.7584 1477.329 1107.9967 Q 1398.1863 1107.9967 1345.4246 1055.235 Q 1266.282 1055.235 1187.1393 1028.8541 Q 1134.3776 1028.8541 1134.3776 1002.4732 Q 1134.3776 976.09235 1187.1393 976.09235 Q 1213.5203 949.7115 1160.7584 923.33057 Q 1107.9967 896.9497 976.09235 844.188 Q 844.188 844.188 712.2836 817.80707 Q 580.3792 791.4262 527.6175 817.80707 Q 474.85574 844.188 474.85574 870.56885 Q 474.85574 896.9497 448.47485 896.9497 Q 422.094 896.9497 395.7131 976.09235 Q 342.95135 1028.8541 316.5705 1028.8541 Q 290.1896 1055.235 237.42787 1134.3776 L 184.66612 1239.9011 L 158.28525 1266.282 L 158.28525 1292.6628 L 131.90437 1292.6628 L 79.142624 1319.0437 L 79.142624 1319.0437 L 79.142624 1319.0437 L 52.76175 1345.4246 L 52.76175 1371.8054 L 26.380875 1371.8054 L 0.0 1371.8054 L 0.0 1345.4246 L 26.380875 1319.0437 L 26.380875 1292.6628 L 26.380875 1266.282 L 79.142624 1266.282 L 105.5235 1266.282 L 105.5235 1239.9011 L 131.90437 1239.9011 L 131.90437 1213.5203 Q 131.90437 1187.1393 158.28525 1055.235 L 184.66612 949.7115 L 184.66612 949.7115 Q 184.66612 949.7115 211.047 949.7115 L 211.047 923.33057 L 211.047 923.33057 Q 237.42787 923.33057 237.42787 896.9497 L 237.42787 870.56885 L 237.42787 870.56885 Q 237.42787 870.56885 263.80875 844.188 L 263.80875 844.188 L 342.95135 765.04535 Q 395.7131 685.9027 553.99835 685.9027 Q 712.2836 633.141 765.04535 685.9027 Q 791.4262 685.9027 923.33057 712.2836 L 1028.8541 712.2836 L 1028.8541 685.9027 L 1028.8541 659.52185 L 1081.6158 659.52185 L 1160.7584 633.141 L 1319.0437 606.76013 Q 1477.329 580.3792 1688.376 474.85574 Q 1899.423 395.7131 1978.5656 316.5705 Q 2031.3273 211.047 2084.089 211.047 Q 2136.8508 184.66612 2136.8508 158.28525 L 2136.8508 158.28525 L 2136.8508 158.28525 Q 2136.8508 158.28525 2163.2317 158.28525 L 2163.2317 131.90437 L 2163.2317 131.90437 Q 2189.6125 131.90437 2189.6125 105.5235 L 2189.6125 105.5235 L 2189.6125 105.5235 Q 2189.6125 105.5235 2215.9934 105.5235 L 2215.9934 79.142624 L 2215.9934 79.142624 Q 2242.3743 79.142624 2242.3743 52.76175 L 2242.3743 52.76175 L 2242.3743 52.76175 Q 2242.3743 52.76175 2268.7551 52.76175 L 2268.7551 26.380875 L 2268.7551 26.380875 Q 2295.136 26.380875 2295.136 0.0 z" svg:height="13.718055mm" draw:style-name="style-705" svg:viewBox="0.0 0.0 2928.277 1371.8054" svg:width="29.28277mm" svg:x="160.13191mm" svg:y="118.713936mm"/>
          <draw:path svg:d="M 52.76175 79.142624 L 52.76175 0.0 L 79.142624 105.5235 Q 131.90437 184.66612 158.28525 211.047 Q 184.66612 211.047 184.66612 290.1896 L 184.66612 369.33224 L 184.66612 580.3792 Q 184.66612 791.4262 237.42787 817.80707 Q 263.80875 817.80707 263.80875 844.188 L 290.1896 844.188 L 290.1896 844.188 L 290.1896 870.56885 L 237.42787 870.56885 Q 211.047 870.56885 184.66612 870.56885 Q 158.28525 870.56885 105.5235 923.33057 L 79.142624 976.09235 L 52.76175 1002.4732 L 52.76175 1028.8541 L 52.76175 1055.235 L 26.380875 1081.6158 L 26.380875 1081.6158 L 26.380875 1081.6158 L 26.380875 1107.9967 L 26.380875 1107.9967 L 0.0 1002.4732 L 0.0 896.9497 L 0.0 580.3792 Q 26.380875 263.80875 26.380875 237.42787 L 26.380875 211.047 L 26.380875 184.66612 Q 26.380875 158.28525 52.76175 79.142624 z" svg:height="11.0799675mm" draw:style-name="style-706" svg:viewBox="0.0 0.0 290.1896 1107.9967" svg:width="2.9018962mm" svg:x="88.37593mm" svg:y="74.657875mm"/>
          <draw:path svg:d="M 0.0 158.28525 L 0.0 0.0 L 52.76175 0.0 L 105.5235 0.0 L 158.28525 52.76175 Q 184.66612 105.5235 237.42787 79.142624 Q 290.1896 52.76175 316.5705 79.142624 L 342.95135 79.142624 L 342.95135 79.142624 L 342.95135 105.5235 L 342.95135 105.5235 L 369.33224 105.5235 L 369.33224 105.5235 L 369.33224 105.5235 L 369.33224 131.90437 L 369.33224 131.90437 L 395.7131 131.90437 L 395.7131 158.28525 L 395.7131 158.28525 L 369.33224 158.28525 L 369.33224 211.047 L 369.33224 237.42787 L 395.7131 237.42787 L 395.7131 211.047 L 422.094 211.047 L 448.47485 211.047 L 448.47485 237.42787 L 422.094 263.80875 L 422.094 263.80875 L 422.094 290.1896 L 211.047 290.1896 L 0.0 290.1896 L 0.0 158.28525 z" svg:height="2.9018962mm" draw:style-name="style-707" svg:viewBox="0.0 0.0 448.47485 290.1896" svg:width="4.4847484mm" svg:x="72.81121mm" svg:y="254.31163mm"/>
          <draw:path svg:d="M 501.2366 0.0 L 501.2366 26.380875 L 474.85574 26.380875 Q 422.094 26.380875 422.094 105.5235 Q 422.094 184.66612 395.7131 263.80875 L 369.33224 316.5705 L 369.33224 316.5705 L 369.33224 316.5705 L 369.33224 342.95135 L 369.33224 342.95135 L 342.95135 263.80875 L 316.5705 211.047 L 316.5705 211.047 Q 316.5705 211.047 290.1896 237.42787 Q 263.80875 263.80875 237.42787 211.047 Q 237.42787 131.90437 211.047 131.90437 Q 184.66612 131.90437 184.66612 105.5235 L 184.66612 52.76175 L 105.5235 52.76175 L 0.0 52.76175 L 0.0 52.76175 L 0.0 52.76175 L 26.380875 26.380875 L 52.76175 0.0 L 105.5235 0.0 L 184.66612 0.0 L 290.1896 0.0 Q 422.094 0.0 448.47485 0.0 Q 501.2366 -26.380875 501.2366 0.0 z" svg:height="3.4295137mm" draw:style-name="style-708" svg:viewBox="0.0 0.0 501.2366 342.95135" svg:width="5.0123663mm" svg:x="63.841717mm" svg:y="42.2094mm"/>
          <draw:path svg:d="M 52.76175 0.0 L 52.76175 0.0 L 79.142624 26.380875 Q 105.5235 26.380875 105.5235 131.90437 L 105.5235 237.42787 L 131.90437 237.42787 L 158.28525 237.42787 L 184.66612 211.047 Q 211.047 211.047 237.42787 158.28525 Q 263.80875 131.90437 474.85574 105.5235 Q 712.2836 79.142624 738.6645 52.76175 Q 791.4262 26.380875 791.4262 52.76175 Q 817.80707 105.5235 1002.4732 105.5235 L 1187.1393 131.90437 L 1213.5203 131.90437 L 1213.5203 131.90437 L 1239.9011 105.5235 L 1266.282 105.5235 L 1266.282 105.5235 L 1266.282 131.90437 L 1266.282 131.90437 L 1266.282 131.90437 L 1239.9011 211.047 L 1239.9011 290.1896 L 1266.282 290.1896 L 1292.6628 290.1896 L 1292.6628 316.5705 L 1292.6628 316.5705 L 976.09235 316.5705 Q 659.52185 290.1896 316.5705 290.1896 L 0.0 290.1896 L 0.0 263.80875 L 0.0 237.42787 L 26.380875 158.28525 L 26.380875 79.142624 L 26.380875 52.76175 L 52.76175 26.380875 L 52.76175 26.380875 L 52.76175 26.380875 L 52.76175 0.0 z" svg:height="3.165705mm" draw:style-name="style-709" svg:viewBox="0.0 0.0 1292.6628 316.5705" svg:width="12.926628mm" svg:x="60.14839mm" svg:y="197.06512mm"/>
          <draw:path svg:d="M 342.95135 -3.6379788E-12 L 342.95135 -3.6379788E-12 L 342.95135 -3.6379788E-12 L 342.95135 26.380875 L 369.33224 26.380875 L 369.33224 26.380875 L 448.47485 79.142624 Q 527.6175 158.28525 527.6175 211.047 L 527.6175 263.80875 L 527.6175 290.1896 L 527.6175 316.5705 L 501.2366 316.5705 L 501.2366 342.95135 L 422.094 342.95135 Q 342.95135 342.95135 342.95135 369.33224 Q 316.5705 395.7131 290.1896 395.7131 Q 237.42787 422.094 237.42787 395.7131 Q 237.42787 342.95135 131.90437 342.95135 L 26.380875 342.95135 L 26.380875 342.95135 Q 52.76175 316.5705 52.76175 237.42787 Q 52.76175 184.66612 0.0 184.66612 Q -26.380875 211.047 0.0 184.66612 L 0.0 131.90437 L 158.28525 131.90437 L 316.5705 131.90437 L 316.5705 105.5235 Q 316.5705 79.142624 263.80875 79.142624 Q 211.047 79.142624 211.047 52.76175 L 237.42787 26.380875 L 263.80875 26.380875 Q 316.5705 26.380875 316.5705 -3.6379788E-12 Q 316.5705 -3.6379788E-12 342.95135 -3.6379788E-12 z" svg:height="3.9571311mm" draw:style-name="style-710" svg:viewBox="0.0 0.0 527.6175 395.7131" svg:width="5.276175mm" svg:x="168.8376mm" svg:y="268.8211mm"/>
          <draw:path svg:d="M 184.66612 79.142624 L -1.8189894E-12 0.0 L 659.52185 0.0 L 1319.0437 0.0 L 1635.6141 26.380875 Q 1925.8038 26.380875 2031.3273 52.76175 L 2136.8508 52.76175 L 2242.3743 105.5235 Q 2321.5168 158.28525 2347.8977 211.047 Q 2374.2786 290.1896 2347.8977 369.33224 Q 2321.5168 448.47485 2163.2317 553.99835 Q 2004.9464 659.52185 2004.9464 659.52185 L 2004.9464 659.52185 L 1952.1847 659.52185 Q 1925.8038 659.52185 1899.423 685.9027 Q 1899.423 712.2836 1899.423 580.3792 Q 1925.8038 474.85574 1873.0421 474.85574 Q 1820.2803 448.47485 1793.8994 422.094 Q 1793.8994 395.7131 1820.2803 369.33224 L 1846.6611 342.95135 L 1846.6611 316.5705 L 1846.6611 290.1896 L 1820.2803 290.1896 L 1793.8994 290.1896 L 1793.8994 316.5705 L 1793.8994 316.5705 L 1767.5186 316.5705 L 1767.5186 290.1896 L 1767.5186 290.1896 L 1741.1377 290.1896 L 1741.1377 263.80875 L 1741.1377 237.42787 L 1714.7568 237.42787 L 1688.376 237.42787 L 1688.376 263.80875 Q 1688.376 263.80875 1714.7568 290.1896 Q 1714.7568 316.5705 1635.6141 290.1896 Q 1556.4716 290.1896 1556.4716 342.95135 L 1582.8524 369.33224 L 1556.4716 395.7131 L 1556.4716 422.094 L 1556.4716 422.094 L 1530.0907 422.094 L 1530.0907 342.95135 Q 1530.0907 290.1896 1450.9481 237.42787 L 1398.1863 184.66612 L 1371.8054 158.28525 L 1345.4246 131.90437 L 1345.4246 131.90437 L 1319.0437 131.90437 L 1319.0437 131.90437 L 1319.0437 131.90437 L 1266.282 131.90437 L 1239.9011 131.90437 L 1239.9011 131.90437 L 1213.5203 131.90437 L 1213.5203 131.90437 L 1213.5203 131.90437 L 1213.5203 158.28525 L 1213.5203 158.28525 L 1187.1393 158.28525 L 1187.1393 184.66612 L 1187.1393 184.66612 L 1160.7584 184.66612 L 1160.7584 237.42787 L 1160.7584 263.80875 L 1187.1393 263.80875 L 1187.1393 290.1896 L 1292.6628 342.95135 Q 1398.1863 395.7131 1398.1863 395.7131 Q 1424.5673 395.7131 1424.5673 553.99835 L 1424.5673 738.6645 L 1450.9481 791.4262 L 1477.329 844.188 L 1477.329 844.188 L 1477.329 817.80707 L 1477.329 817.80707 L 1503.7098 817.80707 L 1450.9481 923.33057 Q 1371.8054 1028.8541 1371.8054 1028.8541 L 1371.8054 1028.8541 L 1371.8054 1055.235 L 1371.8054 1055.235 L 1345.4246 1055.235 L 1345.4246 1081.6158 L 1345.4246 1081.6158 L 1319.0437 1081.6158 L 1319.0437 1107.9967 L 1319.0437 1134.3776 L 1292.6628 1134.3776 L 1292.6628 1134.3776 L 1292.6628 1160.7584 L 1266.282 1160.7584 L 1266.282 1187.1393 L 1266.282 1213.5203 L 1213.5203 1213.5203 L 1187.1393 1213.5203 L 1187.1393 1160.7584 L 1213.5203 1107.9967 L 1213.5203 1107.9967 Q 1213.5203 1081.6158 1213.5203 1081.6158 Q 1213.5203 1081.6158 1239.9011 1002.4732 Q 1266.282 923.33057 1213.5203 896.9497 Q 1213.5203 870.56885 1134.3776 870.56885 Q 1081.6158 870.56885 817.80707 712.2836 Q 553.99835 580.3792 553.99835 553.99835 Q 553.99835 527.6175 580.3792 527.6175 Q 606.76013 501.2366 527.6175 474.85574 Q 448.47485 448.47485 422.094 290.1896 Q 369.33224 158.28525 184.66612 79.142624 z" svg:height="12.135202mm" draw:style-name="style-711" svg:viewBox="0.0 0.0 2347.8977 1213.5203" svg:width="23.478977mm" svg:x="158.81287mm" svg:y="95.234955mm"/>
          <draw:path svg:d="M 52.76175 52.76175 L 131.90437 0.0 L 211.047 79.142624 Q 316.5705 158.28525 369.33224 158.28525 L 422.094 158.28525 L 369.33224 316.5705 Q 316.5705 501.2366 290.1896 501.2366 L 290.1896 501.2366 L 263.80875 501.2366 Q 237.42787 527.6175 211.047 527.6175 Q 184.66612 580.3792 158.28525 527.6175 L 105.5235 501.2366 L 105.5235 474.85574 Q 105.5235 474.85574 79.142624 474.85574 L 79.142624 474.85574 L 79.142624 422.094 L 52.76175 395.7131 L 52.76175 395.7131 L 52.76175 369.33224 L 26.380875 369.33224 L 0.0 369.33224 L 0.0 263.80875 Q 0.0 184.66612 0.0 158.28525 Q 0.0 131.90437 52.76175 52.76175 z" svg:height="5.276175mm" draw:style-name="style-712" svg:viewBox="0.0 0.0 422.094 527.6175" svg:width="4.2209396mm" svg:x="79.142624mm" svg:y="99.192085mm"/>
          <draw:path svg:d="M 844.188 26.380875 L 844.188 0.0 L 870.56885 0.0 L 896.9497 0.0 L 923.33057 0.0 L 949.7115 0.0 L 949.7115 0.0 L 976.09235 0.0 L 976.09235 26.380875 L 976.09235 52.76175 L 1002.4732 52.76175 L 1002.4732 52.76175 L 1002.4732 26.380875 L 1028.8541 26.380875 L 1028.8541 52.76175 L 1028.8541 79.142624 L 949.7115 263.80875 Q 870.56885 474.85574 896.9497 474.85574 Q 923.33057 501.2366 870.56885 527.6175 Q 870.56885 580.3792 844.188 606.76013 L 844.188 633.141 L 791.4262 685.9027 Q 712.2836 765.04535 659.52185 870.56885 Q 580.3792 1002.4732 527.6175 1055.235 Q 448.47485 1107.9967 448.47485 1107.9967 L 448.47485 1107.9967 L 448.47485 1134.3776 L 448.47485 1134.3776 L 422.094 1160.7584 L 422.094 1213.5203 L 422.094 1213.5203 Q 395.7131 1239.9011 395.7131 1239.9011 L 395.7131 1266.282 L 369.33224 1266.282 L 342.95135 1266.282 L 342.95135 1292.6628 L 316.5705 1292.6628 L 237.42787 1292.6628 L 131.90437 1292.6628 L 131.90437 1239.9011 L 131.90437 1187.1393 L 105.5235 1160.7584 L 79.142624 1134.3776 L 79.142624 1107.9967 L 79.142624 1055.235 L 26.380875 1055.235 L 0.0 1055.235 L 0.0 1002.4732 Q 26.380875 976.09235 26.380875 949.7115 L 52.76175 923.33057 L 79.142624 923.33057 Q 79.142624 896.9497 79.142624 896.9497 L 79.142624 896.9497 L 79.142624 896.9497 Q 105.5235 896.9497 105.5235 870.56885 L 105.5235 870.56885 L 131.90437 870.56885 Q 131.90437 844.188 184.66612 844.188 Q 237.42787 817.80707 290.1896 738.6645 Q 395.7131 633.141 422.094 527.6175 Q 448.47485 395.7131 422.094 395.7131 L 395.7131 369.33224 L 395.7131 369.33224 L 395.7131 369.33224 L 395.7131 369.33224 L 395.7131 342.95135 L 422.094 369.33224 Q 448.47485 369.33224 474.85574 369.33224 L 474.85574 369.33224 L 474.85574 395.7131 L 501.2366 395.7131 L 501.2366 395.7131 L 501.2366 422.094 L 553.99835 422.094 L 606.76013 422.094 L 606.76013 369.33224 Q 606.76013 316.5705 685.9027 211.047 Q 765.04535 105.5235 765.04535 79.142624 L 791.4262 52.76175 L 817.80707 52.76175 L 844.188 52.76175 L 844.188 26.380875 z M 79.142624 949.7115 Q 79.142624 949.7115 105.5235 949.7115 Q 105.5235 949.7115 79.142624 949.7115 Q 79.142624 949.7115 79.142624 949.7115 z" svg:height="12.926628mm" draw:style-name="style-713" svg:viewBox="0.0 0.0 1028.8541 1292.6628" svg:width="10.288541mm" svg:x="95.76257mm" svg:y="93.91591mm"/>
          <draw:path svg:d="M 1.8189894E-12 26.380875 L 26.380875 0.0 L 158.28525 0.0 L 263.80875 0.0 L 395.7131 0.0 Q 527.6175 0.0 527.6175 0.0 L 527.6175 0.0 L 527.6175 26.380875 L 527.6175 52.76175 L 501.2366 105.5235 L 501.2366 158.28525 L 527.6175 158.28525 L 580.3792 184.66612 L 580.3792 184.66612 L 580.3792 184.66612 L 580.3792 184.66612 Q 580.3792 184.66612 316.5705 184.66612 L 52.76175 184.66612 L 52.76175 158.28525 Q 52.76175 131.90437 26.380875 131.90437 Q 1.8189894E-12 131.90437 1.8189894E-12 79.142624 Q -26.380875 26.380875 1.8189894E-12 26.380875 z" svg:height="1.8466612mm" draw:style-name="style-714" svg:viewBox="0.0 0.0 580.3792 184.66612" svg:width="5.8037925mm" svg:x="128.21104mm" svg:y="190.2061mm"/>
          <draw:path svg:d="M 158.28525 184.66612 L 0.0 184.66612 L 0.0 158.28525 L 0.0 158.28525 L 26.380875 158.28525 Q 26.380875 158.28525 52.76175 79.142624 L 79.142624 26.380875 L 184.66612 26.380875 Q 290.1896 26.380875 316.5705 0.0 Q 342.95135 -52.76175 369.33224 0.0 Q 369.33224 52.76175 422.094 52.76175 Q 474.85574 79.142624 474.85574 131.90437 Q 527.6175 184.66612 422.094 184.66612 Q 342.95135 211.047 158.28525 184.66612 z" svg:height="1.8466612mm" draw:style-name="style-715" svg:viewBox="0.0 0.0 474.85574 184.66612" svg:width="4.7485576mm" svg:x="11.607585mm" svg:y="239.01071mm"/>
          <draw:path svg:d="M 105.5235 237.42787 L 211.047 -9.094947E-13 L 263.80875 26.380875 Q 290.1896 52.76175 290.1896 131.90437 Q 290.1896 184.66612 316.5705 184.66612 Q 369.33224 184.66612 369.33224 184.66612 L 395.7131 184.66612 L 395.7131 184.66612 Q 422.094 184.66612 422.094 184.66612 L 422.094 158.28525 L 448.47485 158.28525 Q 474.85574 158.28525 448.47485 290.1896 Q 422.094 395.7131 474.85574 422.094 Q 527.6175 448.47485 501.2366 474.85574 Q 474.85574 501.2366 474.85574 527.6175 L 474.85574 527.6175 L 448.47485 527.6175 Q 422.094 553.99835 422.094 553.99835 L 422.094 553.99835 L 369.33224 553.99835 Q 342.95135 553.99835 342.95135 527.6175 Q 342.95135 501.2366 290.1896 553.99835 Q 211.047 606.76013 158.28525 606.76013 L 105.5235 633.141 L 105.5235 659.52185 L 105.5235 685.9027 L 79.142624 685.9027 L 52.76175 685.9027 L 52.76175 685.9027 L 52.76175 685.9027 L 52.76175 659.52185 L 52.76175 606.76013 L 52.76175 580.3792 L 52.76175 553.99835 L 26.380875 553.99835 L 26.380875 553.99835 L 26.380875 527.6175 L 0.0 527.6175 L 0.0 501.2366 Q 0.0 448.47485 105.5235 237.42787 z M 184.66612 553.99835 Q 184.66612 553.99835 184.66612 527.6175 Q 211.047 527.6175 211.047 553.99835 Q 211.047 553.99835 184.66612 553.99835 z" svg:height="6.8590274mm" draw:style-name="style-716" svg:viewBox="0.0 0.0 501.2366 685.9027" svg:width="5.0123663mm" svg:x="79.142624mm" svg:y="67.79884mm"/>
          <draw:path svg:d="M 237.42787 52.76175 L 237.42787 0.0 L 237.42787 79.142624 Q 237.42787 184.66612 211.047 237.42787 L 211.047 290.1896 L 211.047 290.1896 Q 184.66612 290.1896 184.66612 342.95135 L 184.66612 395.7131 L 184.66612 395.7131 L 184.66612 395.7131 L 158.28525 474.85574 L 131.90437 553.99835 L 131.90437 580.3792 L 131.90437 606.76013 L 105.5235 606.76013 L 105.5235 633.141 L 79.142624 633.141 L 52.76175 606.76013 L 26.380875 606.76013 L 0.0 606.76013 L 0.0 527.6175 Q 26.380875 448.47485 52.76175 342.95135 L 79.142624 263.80875 L 79.142624 263.80875 Q 105.5235 237.42787 131.90437 211.047 L 158.28525 158.28525 L 184.66612 158.28525 Q 184.66612 131.90437 184.66612 131.90437 L 184.66612 131.90437 L 184.66612 131.90437 Q 184.66612 105.5235 237.42787 52.76175 z" svg:height="6.33141mm" draw:style-name="style-717" svg:viewBox="0.0 0.0 237.42787 633.141" svg:width="2.3742788mm" svg:x="35.61418mm" svg:y="47.749382mm"/>
          <draw:path svg:d="M 0.0 52.76175 L 0.0 0.0 L 316.5705 26.380875 Q 659.52185 52.76175 659.52185 52.76175 Q 633.141 52.76175 633.141 52.76175 L 633.141 79.142624 L 606.76013 79.142624 Q 580.3792 79.142624 580.3792 131.90437 Q 606.76013 158.28525 553.99835 131.90437 Q 474.85574 105.5235 474.85574 105.5235 Q 474.85574 79.142624 448.47485 131.90437 Q 422.094 184.66612 369.33224 184.66612 Q 342.95135 184.66612 316.5705 131.90437 Q 290.1896 52.76175 263.80875 158.28525 Q 211.047 237.42787 211.047 263.80875 L 211.047 316.5705 L 184.66612 316.5705 L 158.28525 316.5705 L 158.28525 290.1896 L 158.28525 290.1896 L 158.28525 263.80875 Q 158.28525 237.42787 158.28525 184.66612 Q 158.28525 131.90437 105.5235 158.28525 L 79.142624 184.66612 L 79.142624 131.90437 Q 52.76175 79.142624 26.380875 105.5235 Q 0.0 105.5235 0.0 52.76175 z" svg:height="3.165705mm" draw:style-name="style-718" svg:viewBox="0.0 0.0 659.52185 316.5705" svg:width="6.5952187mm" svg:x="59.09316mm" svg:y="234.78978mm"/>
          <draw:path svg:d="M 7254.74 0.0 L 7254.74 0.0 L 7254.74 0.0 Q 7254.74 0.0 7122.836 52.76175 L 7017.3125 105.5235 L 6964.551 105.5235 L 6938.17 105.5235 L 6938.17 131.90437 L 6911.789 131.90437 L 6911.789 131.90437 L 6911.789 158.28525 L 6938.17 158.28525 L 6964.551 158.28525 L 6964.551 184.66612 L 6964.551 184.66612 L 6990.9316 184.66612 L 6990.9316 211.047 L 6990.9316 211.047 L 7017.3125 211.047 L 7017.3125 211.047 L 7017.3125 211.047 L 7070.074 237.42787 Q 7096.455 263.80875 7017.3125 290.1896 L 6964.551 316.5705 L 6964.551 342.95135 L 6964.551 369.33224 L 7017.3125 369.33224 L 7043.6934 369.33224 L 7201.9785 422.094 Q 7360.2637 422.094 7386.6445 448.47485 Q 7413.0254 474.85574 7544.93 474.85574 L 7650.4536 474.85574 L 7650.4536 501.2366 L 7650.4536 501.2366 L 7281.121 501.2366 Q 6938.17 527.6175 6753.504 527.6175 Q 6568.8374 580.3792 6489.695 580.3792 Q 6384.1714 580.3792 6225.886 606.76013 L 6041.22 633.141 L 5962.0776 659.52185 L 5856.554 685.9027 L 5856.554 685.9027 L 5856.554 685.9027 L 5830.1733 685.9027 L 5830.1733 685.9027 L 5830.1733 712.2836 L 5856.554 712.2836 L 5856.554 738.6645 L 5856.554 765.04535 L 5645.507 765.04535 Q 5460.841 791.4262 4959.6045 791.4262 L 4431.987 791.4262 L 4431.987 791.4262 Q 4431.987 791.4262 4405.606 791.4262 L 4405.606 791.4262 L 3957.131 791.4262 Q 3482.2754 791.4262 2875.5154 791.4262 Q 2268.7551 791.4262 1741.1377 791.4262 L 1239.9011 844.188 L 1239.9011 817.80707 Q 1213.5203 817.80707 1187.1393 844.188 L 1160.7584 844.188 L 1160.7584 817.80707 Q 1160.7584 791.4262 1002.4732 791.4262 L 870.56885 791.4262 L 870.56885 765.04535 L 870.56885 765.04535 L 870.56885 765.04535 L 870.56885 738.6645 L 896.9497 738.6645 L 949.7115 738.6645 L 1002.4732 712.2836 L 1028.8541 685.9027 L 1081.6158 685.9027 Q 1134.3776 685.9027 1266.282 659.52185 L 1398.1863 633.141 L 1319.0437 633.141 L 1213.5203 633.141 L 1160.7584 606.76013 Q 1081.6158 580.3792 844.188 580.3792 Q 580.3792 527.6175 448.47485 527.6175 Q 316.5705 527.6175 369.33224 553.99835 Q 395.7131 580.3792 290.1896 580.3792 L 184.66612 580.3792 L 211.047 553.99835 L 263.80875 527.6175 L 211.047 527.6175 L 158.28525 527.6175 L 79.142624 527.6175 L 0.0 527.6175 L 52.76175 527.6175 L 105.5235 527.6175 L 131.90437 501.2366 L 158.28525 474.85574 L 158.28525 474.85574 L 158.28525 474.85574 L 184.66612 474.85574 L 184.66612 474.85574 L 369.33224 448.47485 Q 527.6175 422.094 527.6175 369.33224 Q 527.6175 342.95135 501.2366 342.95135 Q 474.85574 316.5705 501.2366 316.5705 Q 527.6175 316.5705 633.141 290.1896 L 738.6645 263.80875 L 791.4262 263.80875 L 844.188 263.80875 L 844.188 237.42787 L 844.188 211.047 L 738.6645 211.047 Q 633.141 211.047 606.76013 184.66612 L 580.3792 158.28525 L 527.6175 158.28525 L 474.85574 158.28525 L 553.99835 158.28525 L 633.141 158.28525 L 1741.1377 105.5235 Q 2875.5154 52.76175 3746.0842 52.76175 Q 4616.653 0.0 5513.6025 26.380875 Q 6410.5522 52.76175 6832.6465 0.0 Q 7254.74 0.0 7254.74 0.0 z" svg:height="8.441879mm" draw:style-name="style-719" svg:viewBox="0.0 0.0 7650.4536 844.188" svg:width="76.50453mm" svg:x="108.16158mm" svg:y="3.165705mm"/>
          <draw:path svg:d="M 395.7131 26.380875 L 395.7131 26.380875 L 422.094 0.0 L 448.47485 0.0 L 553.99835 26.380875 Q 659.52185 26.380875 659.52185 79.142624 Q 712.2836 131.90437 712.2836 131.90437 L 712.2836 158.28525 L 712.2836 263.80875 Q 738.6645 342.95135 712.2836 342.95135 L 685.9027 342.95135 L 606.76013 342.95135 Q 553.99835 342.95135 527.6175 263.80875 L 501.2366 211.047 L 501.2366 211.047 L 501.2366 184.66612 L 501.2366 184.66612 L 501.2366 184.66612 L 474.85574 184.66612 L 474.85574 184.66612 L 474.85574 211.047 L 448.47485 211.047 L 448.47485 211.047 L 448.47485 237.42787 L 448.47485 237.42787 L 448.47485 237.42787 L 448.47485 290.1896 Q 448.47485 342.95135 448.47485 369.33224 L 448.47485 395.7131 L 422.094 395.7131 Q 395.7131 395.7131 395.7131 369.33224 Q 395.7131 342.95135 290.1896 316.5705 Q 158.28525 290.1896 131.90437 342.95135 Q 131.90437 369.33224 105.5235 369.33224 Q 79.142624 369.33224 79.142624 395.7131 Q 79.142624 448.47485 52.76175 422.094 Q 52.76175 395.7131 26.380875 395.7131 L 0.0 395.7131 L 0.0 369.33224 L 0.0 342.95135 L 0.0 316.5705 L 0.0 290.1896 L 0.0 290.1896 Q 26.380875 290.1896 26.380875 263.80875 L 26.380875 237.42787 L 52.76175 237.42787 L 52.76175 237.42787 L 52.76175 211.047 L 79.142624 211.047 L 79.142624 211.047 L 79.142624 184.66612 L 79.142624 184.66612 L 79.142624 184.66612 L 79.142624 184.66612 L 105.5235 184.66612 L 131.90437 184.66612 Q 158.28525 184.66612 263.80875 105.5235 L 369.33224 26.380875 L 395.7131 26.380875 z" svg:height="4.2209396mm" draw:style-name="style-720" svg:viewBox="0.0 0.0 712.2836 422.094" svg:width="7.122836mm" svg:x="24.006596mm" svg:y="114.22919mm"/>
          <draw:path svg:d="M 316.5705 52.76175 L 342.95135 0.0 L 369.33224 0.0 L 369.33224 0.0 L 369.33224 131.90437 L 369.33224 263.80875 L 316.5705 263.80875 Q 290.1896 263.80875 290.1896 290.1896 L 290.1896 290.1896 L 158.28525 290.1896 L 0.0 290.1896 L 0.0 263.80875 Q 0.0 211.047 26.380875 211.047 Q 26.380875 211.047 26.380875 158.28525 Q 26.380875 158.28525 26.380875 105.5235 L 26.380875 79.142624 L 52.76175 79.142624 Q 52.76175 52.76175 52.76175 52.76175 L 52.76175 52.76175 L 52.76175 52.76175 L 79.142624 52.76175 L 79.142624 52.76175 Q 79.142624 52.76175 105.5235 79.142624 L 105.5235 79.142624 L 158.28525 79.142624 L 211.047 52.76175 L 237.42787 52.76175 Q 263.80875 52.76175 290.1896 79.142624 Q 316.5705 79.142624 316.5705 52.76175 z" svg:height="2.9018962mm" draw:style-name="style-721" svg:viewBox="0.0 0.0 369.33224 290.1896" svg:width="3.6933224mm" svg:x="29.01896mm" svg:y="237.95549mm"/>
          <draw:path svg:d="M 1028.8541 79.142624 L 1028.8541 79.142624 L 1055.235 79.142624 Q 1055.235 79.142624 1055.235 52.76175 L 1055.235 52.76175 L 1055.235 52.76175 Q 1081.6158 26.380875 1081.6158 26.380875 L 1081.6158 26.380875 L 1107.9967 26.380875 Q 1107.9967 26.380875 1107.9967 0.0 L 1107.9967 0.0 L 1134.3776 26.380875 L 1160.7584 52.76175 L 1160.7584 52.76175 L 1160.7584 52.76175 L 1187.1393 52.76175 Q 1213.5203 79.142624 1239.9011 79.142624 L 1266.282 79.142624 L 1292.6628 52.76175 Q 1319.0437 26.380875 1345.4246 79.142624 L 1345.4246 105.5235 L 1371.8054 131.90437 Q 1398.1863 131.90437 1398.1863 184.66612 Q 1398.1863 211.047 1371.8054 211.047 Q 1319.0437 237.42787 1371.8054 237.42787 L 1450.9481 237.42787 L 1450.9481 237.42787 L 1450.9481 237.42787 L 1424.5673 263.80875 L 1371.8054 290.1896 L 1371.8054 290.1896 L 1371.8054 290.1896 L 1319.0437 290.1896 Q 1239.9011 290.1896 1239.9011 237.42787 Q 1239.9011 184.66612 1213.5203 184.66612 L 1187.1393 184.66612 L 1160.7584 237.42787 Q 1134.3776 290.1896 1107.9967 316.5705 L 1107.9967 316.5705 L 1055.235 316.5705 Q 1028.8541 290.1896 738.6645 290.1896 Q 474.85574 290.1896 422.094 395.7131 L 395.7131 474.85574 L 395.7131 474.85574 L 369.33224 474.85574 L 369.33224 448.47485 L 369.33224 422.094 L 342.95135 422.094 L 316.5705 448.47485 L 316.5705 448.47485 L 290.1896 448.47485 L 290.1896 422.094 Q 316.5705 395.7131 316.5705 342.95135 Q 316.5705 290.1896 263.80875 290.1896 Q 211.047 290.1896 211.047 263.80875 Q 211.047 237.42787 184.66612 237.42787 Q 158.28525 237.42787 158.28525 263.80875 Q 131.90437 290.1896 105.5235 290.1896 L 79.142624 290.1896 L 52.76175 290.1896 L 26.380875 290.1896 L 26.380875 290.1896 L 26.380875 290.1896 L 26.380875 290.1896 L 0.0 290.1896 L 0.0 237.42787 L 0.0 184.66612 L 26.380875 184.66612 L 26.380875 184.66612 L 26.380875 158.28525 L 52.76175 158.28525 L 52.76175 158.28525 L 52.76175 131.90437 L 52.76175 131.90437 L 52.76175 131.90437 L 79.142624 105.5235 L 105.5235 79.142624 L 105.5235 79.142624 L 105.5235 79.142624 L 105.5235 52.76175 L 105.5235 52.76175 L 131.90437 52.76175 L 131.90437 79.142624 L 263.80875 52.76175 Q 369.33224 26.380875 395.7131 52.76175 L 422.094 52.76175 L 474.85574 52.76175 L 501.2366 79.142624 L 633.141 79.142624 L 738.6645 79.142624 L 844.188 79.142624 L 923.33057 79.142624 L 949.7115 26.380875 Q 1002.4732 -26.380875 1002.4732 26.380875 Q 1002.4732 79.142624 1028.8541 79.142624 z" svg:height="4.7485576mm" draw:style-name="style-722" svg:viewBox="0.0 0.0 1450.9481 474.85574" svg:width="14.50948mm" svg:x="71.755974mm" svg:y="296.78482mm"/>
          <draw:path svg:d="M 316.5705 0.0 L 342.95135 0.0 L 501.2366 0.0 Q 685.9027 0.0 659.52185 79.142624 Q 659.52185 131.90437 659.52185 131.90437 L 659.52185 131.90437 L 659.52185 158.28525 Q 659.52185 184.66612 553.99835 211.047 L 422.094 211.047 L 422.094 211.047 Q 422.094 211.047 290.1896 158.28525 Q 158.28525 158.28525 105.5235 158.28525 Q 52.76175 158.28525 26.380875 131.90437 L 26.380875 105.5235 L 0.0 52.76175 L 0.0 0.0 L 131.90437 0.0 Q 290.1896 0.0 316.5705 0.0 z" svg:height="2.1104698mm" draw:style-name="style-723" svg:viewBox="0.0 0.0 659.52185 211.047" svg:width="6.5952187mm" svg:x="189.67848mm" svg:y="282.27536mm"/>
          <draw:path svg:d="M 290.1896 0.0 L 395.7131 0.0 L 395.7131 0.0 L 395.7131 0.0 L 395.7131 26.380875 L 395.7131 26.380875 L 422.094 26.380875 L 422.094 52.76175 L 448.47485 52.76175 L 474.85574 52.76175 L 501.2366 79.142624 Q 553.99835 79.142624 553.99835 131.90437 Q 553.99835 211.047 553.99835 184.66612 Q 553.99835 184.66612 580.3792 211.047 L 580.3792 263.80875 L 501.2366 290.1896 Q 448.47485 316.5705 448.47485 369.33224 Q 448.47485 395.7131 422.094 395.7131 L 422.094 395.7131 L 422.094 369.33224 Q 395.7131 369.33224 395.7131 342.95135 Q 395.7131 316.5705 316.5705 316.5705 Q 263.80875 342.95135 263.80875 316.5705 Q 237.42787 263.80875 237.42787 316.5705 L 211.047 369.33224 L 184.66612 369.33224 L 184.66612 369.33224 L 184.66612 369.33224 L 158.28525 369.33224 L 79.142624 342.95135 L 26.380875 342.95135 L 26.380875 316.5705 L 26.380875 263.80875 L -1.8189894E-12 263.80875 L -1.8189894E-12 263.80875 L -1.8189894E-12 237.42787 L 26.380875 237.42787 L 26.380875 211.047 L 26.380875 184.66612 L 52.76175 184.66612 L 52.76175 158.28525 L 79.142624 158.28525 L 131.90437 158.28525 L 184.66612 184.66612 Q 211.047 184.66612 211.047 105.5235 Q 184.66612 26.380875 290.1896 0.0 z" svg:height="3.9571311mm" draw:style-name="style-724" svg:viewBox="0.0 0.0 580.3792 395.7131" svg:width="5.8037925mm" svg:x="133.22342mm" svg:y="236.37263mm"/>
          <draw:path svg:d="M 395.7131 105.5235 L 395.7131 105.5235 L 395.7131 105.5235 Q 395.7131 105.5235 395.7131 184.66612 Q 395.7131 263.80875 211.047 263.80875 L 26.380875 263.80875 L 26.380875 263.80875 Q 26.380875 263.80875 79.142624 211.047 L 105.5235 211.047 L 79.142624 184.66612 Q 52.76175 184.66612 26.380875 131.90437 L 0.0 79.142624 L 26.380875 79.142624 Q 79.142624 105.5235 131.90437 79.142624 L 211.047 79.142624 L 211.047 79.142624 L 237.42787 79.142624 L 237.42787 26.380875 Q 237.42787 -26.380875 263.80875 3.6379788E-12 Q 290.1896 3.6379788E-12 316.5705 26.380875 Q 316.5705 52.76175 342.95135 52.76175 Q 395.7131 79.142624 395.7131 105.5235 z" svg:height="2.6380875mm" draw:style-name="style-725" svg:viewBox="0.0 0.0 395.7131 263.80875" svg:width="3.9571311mm" svg:x="130.58533mm" svg:y="265.3916mm"/>
          <draw:path svg:d="M 79.142624 -3.6379788E-12 L 105.5235 -3.6379788E-12 L 131.90437 -3.6379788E-12 L 158.28525 -3.6379788E-12 L 211.047 26.380875 Q 290.1896 52.76175 316.5705 79.142624 L 316.5705 79.142624 L 316.5705 79.142624 L 316.5705 105.5235 L 263.80875 105.5235 L 211.047 105.5235 L 211.047 158.28525 L 211.047 184.66612 L 237.42787 184.66612 L 263.80875 211.047 L 290.1896 211.047 Q 316.5705 211.047 316.5705 237.42787 L 342.95135 237.42787 L 342.95135 237.42787 Q 342.95135 263.80875 211.047 237.42787 L 79.142624 237.42787 L 52.76175 237.42787 L 52.76175 211.047 L 52.76175 211.047 L 52.76175 211.047 L 26.380875 184.66612 L 0.0 158.28525 L 0.0 105.5235 L 0.0 79.142624 L 26.380875 52.76175 L 52.76175 26.380875 L 52.76175 26.380875 L 52.76175 -3.6379788E-12 L 79.142624 -3.6379788E-12 z" svg:height="2.3742788mm" draw:style-name="style-726" svg:viewBox="0.0 0.0 342.95135 237.42787" svg:width="3.4295137mm" svg:x="10.024733mm" svg:y="274.8887mm"/>
          <draw:path svg:d="M 6674.3613 26.380875 L 6674.3613 0.0 L 6700.742 0.0 Q 6753.504 0.0 6753.504 26.380875 Q 6779.885 52.76175 6859.0273 52.76175 Q 6911.789 52.76175 7017.3125 184.66612 Q 7122.836 316.5705 7122.836 369.33224 Q 7149.217 422.094 7149.217 395.7131 Q 7175.5977 395.7131 7175.5977 395.7131 L 7175.5977 395.7131 L 7201.9785 527.6175 Q 7228.3594 685.9027 7228.3594 738.6645 Q 7254.74 791.4262 7228.3594 791.4262 Q 7228.3594 817.80707 7281.121 870.56885 Q 7333.883 949.7115 7413.0254 949.7115 Q 7492.1685 976.09235 7544.93 976.09235 Q 7597.692 949.7115 7650.4536 976.09235 Q 7703.2153 1002.4732 7703.2153 1028.8541 Q 7676.8345 1055.235 7703.2153 1055.235 Q 7729.596 1055.235 7729.596 1081.6158 L 7755.977 1107.9967 L 7755.977 1107.9967 Q 7755.977 1107.9967 7755.977 1134.3776 L 7782.358 1134.3776 L 7782.358 1134.3776 Q 7782.358 1160.7584 7808.739 1160.7584 L 7808.739 1160.7584 L 7808.739 1160.7584 L 7835.1196 1160.7584 L 7914.262 1134.3776 L 7967.024 1134.3776 L 7967.024 1134.3776 L 7967.024 1160.7584 L 8098.928 1160.7584 L 8230.833 1160.7584 L 8283.595 1160.7584 L 8309.976 1160.7584 L 8309.976 1160.7584 L 8309.976 1160.7584 L 8362.737 1160.7584 Q 8415.499 1160.7584 8415.499 1134.3776 Q 8415.499 1107.9967 8441.88 1134.3776 Q 8494.642 1160.7584 8573.784 1160.7584 L 8652.927 1160.7584 L 8705.688 1134.3776 Q 8758.45 1107.9967 8758.45 1107.9967 L 8758.45 1134.3776 L 8758.45 1160.7584 Q 8732.069 1160.7584 8863.974 1187.1393 Q 8995.878 1213.5203 8995.878 1239.9011 Q 8995.878 1266.282 9444.353 1292.6628 Q 9919.209 1319.0437 10077.494 1292.6628 Q 10235.779 1239.9011 10288.541 1213.5203 Q 10341.303 1213.5203 10341.303 1187.1393 L 10341.303 1187.1393 L 10341.303 1187.1393 L 10367.684 1160.7584 L 10394.064 1160.7584 L 10420.445 1160.7584 L 10473.207 1187.1393 L 10525.969 1187.1393 L 10578.73 1187.1393 L 10631.492 1213.5203 L 10657.873 1213.5203 L 10684.254 1213.5203 L 10710.635 1239.9011 L 10737.016 1266.282 L 10763.396 1266.282 L 10816.158 1266.282 L 10816.158 1292.6628 L 10816.158 1319.0437 L 10789.777 1319.0437 L 10763.396 1319.0437 L 10763.396 1292.6628 L 10763.396 1292.6628 L 10737.016 1292.6628 L 10737.016 1319.0437 L 10605.111 1319.0437 Q 10446.826 1319.0437 10288.541 1371.8054 L 10156.637 1371.8054 L 10103.875 1398.1863 L 10051.113 1424.5673 L 10051.113 1424.5673 L 10024.732 1424.5673 L 10024.732 1424.5673 L 10024.732 1424.5673 L 10130.256 1450.9481 L 10209.398 1477.329 L 10235.779 1477.329 L 10262.16 1477.329 L 10235.779 1503.7098 L 10209.398 1530.0907 L 10130.256 1530.0907 Q 10024.732 1530.0907 10051.113 1556.4716 Q 10077.494 1582.8524 10024.732 1582.8524 L 9945.59 1582.8524 L 9945.59 1609.2333 L 9919.209 1609.2333 L 9919.209 1609.2333 L 9919.209 1635.6141 L 9945.59 1635.6141 L 9971.971 1635.6141 L 10024.732 1661.9951 L 10077.494 1688.376 L 10156.637 1688.376 L 10235.779 1688.376 L 10235.779 1714.7568 L 10235.779 1714.7568 L 10262.16 1741.1377 L 10262.16 1741.1377 L 9866.447 1741.1377 Q 9444.353 1741.1377 7755.977 1767.5186 L 6093.982 1793.8994 L 6067.601 1793.8994 L 6067.601 1793.8994 L 5909.316 1793.8994 Q 5777.4116 1793.8994 5619.126 1793.8994 L 5460.841 1793.8994 L 5460.841 1793.8994 Q 5434.46 1767.5186 5434.46 1767.5186 L 5434.46 1767.5186 L 5328.9365 1767.5186 L 5249.794 1741.1377 L 5223.413 1741.1377 Q 5170.6514 1741.1377 4062.6545 1767.5186 Q 2981.0388 1793.8994 2374.2786 1741.1377 Q 1793.8994 1741.1377 1582.8524 1688.376 Q 1345.4246 1635.6141 1345.4246 1609.2333 Q 1345.4246 1582.8524 1213.5203 1582.8524 Q 1081.6158 1582.8524 1107.9967 1609.2333 Q 1107.9967 1635.6141 1055.235 1635.6141 Q 1002.4732 1635.6141 1002.4732 1582.8524 Q 1002.4732 1556.4716 976.09235 1556.4716 L 949.7115 1530.0907 L 949.7115 1530.0907 L 949.7115 1530.0907 L 923.33057 1530.0907 L 923.33057 1530.0907 L 844.188 1556.4716 L 738.6645 1582.8524 L 738.6645 1582.8524 L 738.6645 1582.8524 L 712.2836 1635.6141 L 712.2836 1661.9951 L 685.9027 1661.9951 L 659.52185 1661.9951 L 659.52185 1635.6141 L 685.9027 1609.2333 L 685.9027 1582.8524 L 685.9027 1530.0907 L 791.4262 1530.0907 L 896.9497 1530.0907 L 976.09235 1503.7098 L 1055.235 1477.329 L 1081.6158 1477.329 L 1107.9967 1477.329 L 1002.4732 1450.9481 L 896.9497 1424.5673 L 844.188 1424.5673 Q 817.80707 1424.5673 474.85574 1398.1863 L 131.90437 1371.8054 L 131.90437 1371.8054 L 158.28525 1371.8054 L 158.28525 1371.8054 L 158.28525 1371.8054 L 131.90437 1345.4246 L 105.5235 1319.0437 L 52.76175 1319.0437 L 26.380875 1319.0437 L 26.380875 1292.6628 L 0.0 1292.6628 L 0.0 1292.6628 L 0.0 1292.6628 L 0.0 1292.6628 L 0.0 1266.282 L 52.76175 1266.282 L 105.5235 1266.282 L 211.047 1266.282 Q 316.5705 1266.282 395.7131 1266.282 L 474.85574 1266.282 L 527.6175 1239.9011 Q 580.3792 1213.5203 580.3792 1266.282 Q 606.76013 1292.6628 659.52185 1292.6628 L 712.2836 1292.6628 L 738.6645 1292.6628 L 791.4262 1266.282 L 791.4262 1266.282 L 791.4262 1266.282 L 817.80707 1213.5203 Q 844.188 1187.1393 844.188 1187.1393 L 844.188 1187.1393 L 896.9497 1239.9011 Q 923.33057 1266.282 1107.9967 1266.282 Q 1266.282 1266.282 1266.282 1239.9011 L 1266.282 1239.9011 L 1266.282 1239.9011 L 1292.6628 1213.5203 L 1292.6628 1213.5203 L 1319.0437 1213.5203 L 1319.0437 1213.5203 L 1319.0437 1213.5203 L 1319.0437 1239.9011 Q 1345.4246 1266.282 1530.0907 1266.282 Q 1714.7568 1266.282 1741.1377 1266.282 L 1793.8994 1266.282 L 1793.8994 1266.282 L 1793.8994 1266.282 L 1952.1847 1266.282 L 2136.8508 1266.282 L 2136.8508 1266.282 L 2136.8508 1266.282 L 2163.2317 1266.282 L 2215.9934 1266.282 L 2215.9934 1266.282 Q 2242.3743 1266.282 2242.3743 1239.9011 L 2242.3743 1239.9011 L 2268.7551 1239.9011 Q 2268.7551 1266.282 2427.0405 1266.282 L 2558.9448 1266.282 L 2743.6108 1266.282 Q 2954.658 1266.282 2981.0388 1292.6628 L 3007.4197 1292.6628 L 3033.8005 1292.6628 Q 3060.1814 1266.282 3060.1814 1266.282 L 3060.1814 1266.282 L 3060.1814 1266.282 Q 3086.5623 1266.282 3112.943 1239.9011 L 3165.7048 1239.9011 L 3165.7048 1239.9011 Q 3165.7048 1266.282 3165.7048 1266.282 L 3192.0857 1266.282 L 3192.0857 1266.282 Q 3192.0857 1266.282 3218.4666 1292.6628 L 3218.4666 1292.6628 L 3271.2283 1266.282 Q 3323.9902 1266.282 3323.9902 1319.0437 Q 3350.371 1371.8054 3403.1328 1371.8054 Q 3455.8945 1371.8054 3482.2754 1319.0437 Q 3535.037 1239.9011 3535.037 1239.9011 L 3535.037 1239.9011 L 3535.037 1239.9011 L 3561.418 1213.5203 L 3561.418 1213.5203 L 3587.7988 1213.5203 L 3587.7988 1213.5203 L 3587.7988 1213.5203 L 3587.7988 1239.9011 L 3614.1797 1239.9011 L 3877.9885 1239.9011 Q 4141.7974 1266.282 4141.7974 1239.9011 L 4168.178 1239.9011 L 4168.178 1213.5203 Q 4168.178 1187.1393 4141.7974 1107.9967 L 4115.4165 1055.235 L 4141.7974 1055.235 L 4168.178 1055.235 L 4168.178 1081.6158 L 4168.178 1081.6158 L 4194.559 1081.6158 L 4194.559 1107.9967 L 4220.94 1107.9967 L 4220.94 1107.9967 L 4220.94 1081.6158 L 4220.94 1081.6158 L 4247.321 1081.6158 L 4247.321 1081.6158 L 4247.321 1160.7584 L 4247.321 1266.282 L 4326.4634 1266.282 Q 4405.606 1266.282 4431.987 1266.282 L 4484.7485 1266.282 L 4537.5103 1266.282 Q 4590.272 1266.282 4590.272 1266.282 L 4616.653 1239.9011 L 4643.0337 1239.9011 Q 4669.4146 1239.9011 4669.4146 1319.0437 Q 4669.4146 1371.8054 4722.1763 1319.0437 Q 4774.938 1266.282 4854.081 1266.282 Q 4906.843 1266.282 4933.2236 1266.282 L 4959.6045 1266.282 L 5012.366 1266.282 Q 5065.128 1266.282 5276.175 1239.9011 Q 5513.6025 1239.9011 5539.9834 1187.1393 Q 5592.745 1160.7584 5671.8877 1107.9967 Q 5751.031 1055.235 5803.7925 976.09235 Q 5882.935 870.56885 5988.4585 896.9497 Q 6067.601 923.33057 6093.982 896.9497 Q 6120.363 896.9497 6146.7437 923.33057 Q 6173.1245 949.7115 6225.886 976.09235 Q 6252.267 1002.4732 6278.648 1055.235 Q 6278.648 1107.9967 6305.029 1107.9967 L 6331.4097 1107.9967 L 6331.4097 1134.3776 L 6331.4097 1160.7584 L 6357.7905 1160.7584 L 6357.7905 1160.7584 L 6357.7905 1134.3776 L 6384.1714 1134.3776 L 6384.1714 1134.3776 L 6384.1714 1160.7584 L 6384.1714 1160.7584 L 6410.5522 1160.7584 L 6436.933 1134.3776 L 6463.314 1107.9967 L 6463.314 1107.9967 L 6489.695 1107.9967 L 6489.695 1055.235 Q 6489.695 976.09235 6463.314 976.09235 L 6463.314 976.09235 L 6463.314 949.7115 L 6489.695 949.7115 L 6489.695 949.7115 L 6489.695 949.7115 L 6489.695 923.33057 L 6489.695 923.33057 L 6516.0757 896.9497 L 6542.4565 844.188 L 6542.4565 580.3792 Q 6542.4565 316.5705 6568.8374 211.047 L 6595.2188 79.142624 L 6595.2188 79.142624 L 6621.5996 52.76175 L 6621.5996 52.76175 L 6647.9805 52.76175 L 6647.9805 52.76175 L 6647.9805 52.76175 L 6647.9805 26.380875 L 6647.9805 26.380875 L 6674.3613 26.380875 z" svg:height="17.938993mm" draw:style-name="style-727" svg:viewBox="0.0 0.0 10816.158 1793.8994" svg:width="108.16158mm" svg:x="43.264633mm" svg:y="297.04865mm"/>
          <draw:path svg:d="M 553.99835 3.6379788E-12 L 553.99835 3.6379788E-12 L 606.76013 3.6379788E-12 Q 659.52185 3.6379788E-12 659.52185 26.380875 Q 659.52185 52.76175 685.9027 79.142624 L 685.9027 105.5235 L 685.9027 105.5235 Q 659.52185 105.5235 659.52185 184.66612 L 659.52185 237.42787 L 659.52185 237.42787 Q 659.52185 263.80875 659.52185 290.1896 L 659.52185 316.5705 L 580.3792 316.5705 Q 501.2366 290.1896 290.1896 290.1896 L 52.76175 290.1896 L 52.76175 290.1896 Q 26.380875 263.80875 26.380875 184.66612 L -9.094947E-13 105.5235 L 26.380875 105.5235 L 52.76175 105.5235 L 52.76175 131.90437 L 79.142624 158.28525 L 79.142624 184.66612 L 79.142624 211.047 L 105.5235 211.047 L 105.5235 237.42787 L 131.90437 237.42787 L 184.66612 237.42787 L 184.66612 184.66612 Q 184.66612 158.28525 184.66612 105.5235 L 158.28525 26.380875 L 184.66612 26.380875 L 237.42787 26.380875 L 263.80875 79.142624 Q 290.1896 79.142624 395.7131 105.5235 Q 501.2366 105.5235 501.2366 79.142624 L 501.2366 52.76175 L 501.2366 52.76175 Q 527.6175 26.380875 527.6175 26.380875 L 527.6175 26.380875 L 553.99835 26.380875 Q 553.99835 26.380875 553.99835 3.6379788E-12 z" svg:height="3.165705mm" draw:style-name="style-728" svg:viewBox="0.0 0.0 685.9027 316.5705" svg:width="6.8590274mm" svg:x="65.68838mm" svg:y="225.55647mm"/>
          <draw:path svg:d="M 290.1896 52.76175 L 369.33224 79.142624 L 369.33224 131.90437 L 342.95135 184.66612 L 342.95135 211.047 Q 342.95135 237.42787 316.5705 263.80875 L 316.5705 290.1896 L 316.5705 290.1896 Q 290.1896 290.1896 184.66612 290.1896 Q 52.76175 263.80875 26.380875 237.42787 L 0.0 184.66612 L 0.0 158.28525 Q 26.380875 105.5235 26.380875 52.76175 Q 52.76175 26.380875 131.90437 3.6379788E-12 Q 211.047 3.6379788E-12 211.047 26.380875 Q 237.42787 52.76175 290.1896 52.76175 z" svg:height="2.9018962mm" draw:style-name="style-729" svg:viewBox="0.0 0.0 369.33224 290.1896" svg:width="3.6933224mm" svg:x="28.755154mm" svg:y="294.93817mm"/>
          <draw:path svg:d="M 211.047 0.0 L 237.42787 0.0 L 237.42787 79.142624 Q 263.80875 158.28525 342.95135 131.90437 Q 448.47485 105.5235 448.47485 79.142624 Q 448.47485 52.76175 501.2366 52.76175 L 527.6175 52.76175 L 606.76013 105.5235 Q 659.52185 184.66612 712.2836 237.42787 Q 712.2836 290.1896 659.52185 422.094 Q 606.76013 580.3792 501.2366 580.3792 Q 422.094 580.3792 422.094 553.99835 L 395.7131 553.99835 L 395.7131 553.99835 L 395.7131 580.3792 L 395.7131 580.3792 L 395.7131 580.3792 L 369.33224 633.141 L 369.33224 659.52185 L 342.95135 659.52185 L 342.95135 633.141 L 342.95135 633.141 L 342.95135 633.141 L 316.5705 633.141 L 316.5705 633.141 L 290.1896 659.52185 L 263.80875 659.52185 L 263.80875 633.141 Q 237.42787 606.76013 237.42787 527.6175 Q 237.42787 474.85574 184.66612 474.85574 Q 158.28525 474.85574 158.28525 448.47485 Q 131.90437 422.094 184.66612 422.094 Q 211.047 448.47485 211.047 369.33224 L 211.047 316.5705 L 184.66612 316.5705 Q 131.90437 316.5705 105.5235 263.80875 Q 79.142624 237.42787 52.76175 263.80875 L 0.0 290.1896 L 0.0 263.80875 L 26.380875 237.42787 L 26.380875 237.42787 L 26.380875 211.047 L 52.76175 211.047 L 79.142624 211.047 L 79.142624 184.66612 Q 79.142624 158.28525 105.5235 105.5235 L 131.90437 79.142624 L 131.90437 79.142624 Q 158.28525 52.76175 158.28525 52.76175 L 158.28525 52.76175 L 184.66612 52.76175 L 184.66612 52.76175 L 184.66612 26.380875 L 184.66612 26.380875 L 211.047 26.380875 L 211.047 0.0 L 211.047 0.0 z" svg:height="6.5952187mm" draw:style-name="style-730" svg:viewBox="0.0 0.0 712.2836 659.52185" svg:width="7.122836mm" svg:x="51.97032mm" svg:y="89.69497mm"/>
          <draw:path svg:d="M 105.5235 26.380875 L 105.5235 0.0 L 158.28525 0.0 Q 184.66612 0.0 184.66612 26.380875 L 184.66612 26.380875 L 184.66612 105.5235 Q 184.66612 158.28525 211.047 158.28525 Q 263.80875 158.28525 263.80875 105.5235 Q 263.80875 79.142624 290.1896 79.142624 L 290.1896 52.76175 L 369.33224 52.76175 Q 422.094 52.76175 474.85574 79.142624 L 553.99835 79.142624 L 606.76013 79.142624 Q 659.52185 52.76175 659.52185 52.76175 L 659.52185 52.76175 L 685.9027 52.76175 L 712.2836 52.76175 L 791.4262 52.76175 Q 896.9497 79.142624 896.9497 105.5235 Q 896.9497 158.28525 923.33057 158.28525 L 923.33057 158.28525 L 949.7115 158.28525 Q 976.09235 158.28525 1002.4732 131.90437 Q 1002.4732 79.142624 1055.235 52.76175 L 1081.6158 52.76175 L 1107.9967 52.76175 Q 1107.9967 52.76175 1107.9967 26.380875 L 1107.9967 26.380875 L 1107.9967 26.380875 Q 1134.3776 52.76175 1160.7584 52.76175 L 1160.7584 52.76175 L 1160.7584 52.76175 Q 1160.7584 52.76175 1160.7584 79.142624 L 1187.1393 79.142624 L 1450.9481 79.142624 Q 1714.7568 52.76175 1741.1377 79.142624 L 1741.1377 79.142624 L 1741.1377 79.142624 L 1741.1377 105.5235 L 1793.8994 105.5235 L 1820.2803 105.5235 L 1820.2803 131.90437 L 1793.8994 131.90437 L 1793.8994 158.28525 L 1793.8994 158.28525 L 1741.1377 263.80875 Q 1688.376 395.7131 1688.376 422.094 Q 1688.376 448.47485 1714.7568 448.47485 L 1714.7568 474.85574 L 1873.0421 474.85574 L 2031.3273 474.85574 L 2031.3273 474.85574 L 2031.3273 474.85574 L 2215.9934 501.2366 L 2374.2786 501.2366 L 2374.2786 501.2366 Q 2374.2786 527.6175 2374.2786 527.6175 L 2400.6594 527.6175 L 2400.6594 580.3792 Q 2427.0405 606.76013 2400.6594 633.141 L 2400.6594 659.52185 L 2400.6594 659.52185 Q 2400.6594 685.9027 2374.2786 685.9027 Q 2374.2786 685.9027 2215.9934 685.9027 L 2084.089 685.9027 L 2004.9464 685.9027 L 1952.1847 685.9027 L 1952.1847 712.2836 L 1952.1847 738.6645 L 1925.8038 765.04535 L 1899.423 791.4262 L 1952.1847 844.188 Q 1952.1847 870.56885 1978.5656 870.56885 L 1978.5656 896.9497 L 2004.9464 896.9497 L 2031.3273 896.9497 L 2031.3273 896.9497 L 2031.3273 896.9497 L 1978.5656 896.9497 L 1925.8038 896.9497 L 1925.8038 896.9497 L 1899.423 896.9497 L 1899.423 896.9497 L 1899.423 896.9497 L 1899.423 870.56885 L 1899.423 870.56885 L 1873.0421 870.56885 L 1873.0421 896.9497 L 1846.6611 896.9497 L 1820.2803 896.9497 L 1820.2803 870.56885 Q 1846.6611 844.188 1820.2803 765.04535 Q 1820.2803 685.9027 1793.8994 685.9027 L 1741.1377 659.52185 L 1741.1377 659.52185 L 1741.1377 685.9027 L 1635.6141 685.9027 Q 1530.0907 685.9027 1530.0907 712.2836 L 1530.0907 712.2836 L 1503.7098 738.6645 L 1477.329 765.04535 L 1477.329 791.4262 Q 1477.329 817.80707 1503.7098 817.80707 L 1503.7098 844.188 L 1503.7098 844.188 L 1530.0907 844.188 L 1530.0907 870.56885 L 1530.0907 896.9497 L 1503.7098 896.9497 L 1477.329 896.9497 L 1477.329 870.56885 L 1477.329 870.56885 L 1450.9481 870.56885 L 1450.9481 870.56885 L 1450.9481 844.188 Q 1424.5673 791.4262 1424.5673 738.6645 Q 1424.5673 712.2836 1266.282 712.2836 L 1107.9967 685.9027 L 1107.9967 712.2836 L 1107.9967 712.2836 L 1107.9967 712.2836 Q 1081.6158 685.9027 923.33057 685.9027 L 765.04535 685.9027 L 685.9027 685.9027 Q 606.76013 685.9027 606.76013 633.141 Q 606.76013 580.3792 580.3792 580.3792 Q 553.99835 580.3792 527.6175 633.141 Q 527.6175 659.52185 422.094 659.52185 Q 290.1896 659.52185 290.1896 685.9027 L 263.80875 712.2836 L 263.80875 738.6645 L 263.80875 765.04535 L 263.80875 765.04535 L 237.42787 738.6645 L 237.42787 738.6645 L 211.047 738.6645 L 211.047 738.6645 L 211.047 738.6645 L 211.047 738.6645 Q 211.047 712.2836 237.42787 712.2836 L 237.42787 685.9027 L 237.42787 685.9027 L 237.42787 685.9027 L 237.42787 685.9027 Q 263.80875 659.52185 263.80875 659.52185 L 263.80875 659.52185 L 263.80875 633.141 L 263.80875 580.3792 L 211.047 580.3792 Q 158.28525 580.3792 158.28525 633.141 Q 158.28525 659.52185 131.90437 633.141 Q 105.5235 580.3792 79.142624 580.3792 L 52.76175 553.99835 L 52.76175 553.99835 L 52.76175 527.6175 L 79.142624 527.6175 Q 105.5235 527.6175 79.142624 369.33224 Q 52.76175 184.66612 105.5235 158.28525 L 105.5235 131.90437 L 131.90437 105.5235 L 131.90437 79.142624 L 52.76175 79.142624 Q 0.0 52.76175 0.0 52.76175 L 0.0 52.76175 L 52.76175 52.76175 Q 79.142624 52.76175 105.5235 26.380875 z M 342.95135 342.95135 L 316.5705 263.80875 L 633.141 290.1896 Q 949.7115 316.5705 949.7115 369.33224 Q 949.7115 448.47485 765.04535 448.47485 Q 580.3792 448.47485 553.99835 422.094 Q 527.6175 422.094 448.47485 422.094 Q 369.33224 422.094 342.95135 342.95135 z M 1160.7584 263.80875 L 1239.9011 263.80875 L 1398.1863 263.80875 L 1556.4716 263.80875 L 1582.8524 369.33224 Q 1582.8524 474.85574 1424.5673 474.85574 Q 1266.282 474.85574 1266.282 448.47485 L 1266.282 448.47485 L 1239.9011 448.47485 Q 1239.9011 422.094 1239.9011 422.094 L 1239.9011 422.094 L 1239.9011 422.094 Q 1213.5203 395.7131 1213.5203 422.094 Q 1187.1393 474.85574 1134.3776 448.47485 L 1107.9967 422.094 L 1081.6158 369.33224 Q 1081.6158 290.1896 1160.7584 263.80875 z" svg:height="8.969497mm" draw:style-name="style-731" svg:viewBox="0.0 0.0 2400.6594 896.9497" svg:width="24.006596mm" svg:x="35.877987mm" svg:y="211.57462mm"/>
          <draw:path svg:d="M 342.95135 79.142624 L 342.95135 105.5235 L 422.094 105.5235 L 501.2366 105.5235 L 501.2366 158.28525 L 527.6175 211.047 L 527.6175 211.047 L 527.6175 211.047 L 527.6175 237.42787 L 527.6175 237.42787 L 501.2366 263.80875 L 501.2366 290.1896 L 316.5705 290.1896 L 105.5235 290.1896 L 105.5235 290.1896 Q 105.5235 263.80875 52.76175 263.80875 Q 26.380875 263.80875 52.76175 211.047 Q 52.76175 158.28525 52.76175 105.5235 Q 52.76175 52.76175 26.380875 52.76175 L -1.8189894E-12 79.142624 L -1.8189894E-12 52.76175 Q -1.8189894E-12 26.380875 26.380875 26.380875 L 26.380875 26.380875 L 52.76175 0.0 Q 79.142624 0.0 79.142624 52.76175 Q 79.142624 105.5235 211.047 105.5235 Q 316.5705 79.142624 342.95135 79.142624 z" svg:height="2.9018962mm" draw:style-name="style-732" svg:viewBox="0.0 0.0 527.6175 290.1896" svg:width="5.276175mm" svg:x="148.26051mm" svg:y="297.57626mm"/>
          <draw:path svg:d="M 105.5235 26.380875 L 131.90437 0.0 L 184.66612 0.0 L 211.047 0.0 L 395.7131 26.380875 Q 606.76013 52.76175 580.3792 105.5235 Q 553.99835 158.28525 606.76013 158.28525 Q 659.52185 131.90437 659.52185 131.90437 L 659.52185 131.90437 L 659.52185 131.90437 L 685.9027 131.90437 L 685.9027 131.90437 Q 685.9027 158.28525 712.2836 158.28525 L 712.2836 158.28525 L 712.2836 184.66612 L 712.2836 211.047 L 685.9027 211.047 Q 685.9027 211.047 342.95135 211.047 L 0.0 211.047 L 0.0 211.047 Q 0.0 211.047 26.380875 184.66612 L 52.76175 158.28525 L 52.76175 158.28525 Q 26.380875 158.28525 52.76175 105.5235 Q 79.142624 52.76175 105.5235 26.380875 z" svg:height="2.1104698mm" draw:style-name="style-733" svg:viewBox="0.0 0.0 712.2836 211.047" svg:width="7.122836mm" svg:x="53.02556mm" svg:y="181.50041mm"/>
          <draw:path svg:d="M 158.28525 3.6379788E-12 L 263.80875 3.6379788E-12 L 263.80875 3.6379788E-12 L 263.80875 26.380875 L 263.80875 26.380875 L 263.80875 26.380875 L 263.80875 52.76175 Q 263.80875 79.142624 263.80875 131.90437 L 263.80875 211.047 L 237.42787 237.42787 Q 211.047 290.1896 211.047 290.1896 L 211.047 290.1896 L 211.047 290.1896 L 184.66612 290.1896 L 184.66612 290.1896 Q 158.28525 290.1896 158.28525 211.047 Q 158.28525 131.90437 158.28525 184.66612 Q 131.90437 211.047 52.76175 184.66612 L 0.0 184.66612 L 0.0 158.28525 Q 0.0 131.90437 0.0 79.142624 Q 0.0 26.380875 26.380875 3.6379788E-12 Q 52.76175 -26.380875 158.28525 3.6379788E-12 z" svg:height="2.9018962mm" draw:style-name="style-734" svg:viewBox="0.0 0.0 263.80875 290.1896" svg:width="2.6380875mm" svg:x="37.460842mm" svg:y="267.23825mm"/>
          <draw:path svg:d="M 633.141 26.380875 L 633.141 0.0 L 659.52185 0.0 L 685.9027 0.0 L 738.6645 26.380875 Q 817.80707 52.76175 791.4262 105.5235 Q 791.4262 158.28525 765.04535 158.28525 L 765.04535 184.66612 L 553.99835 184.66612 Q 342.95135 158.28525 158.28525 158.28525 L 0.0 158.28525 L 79.142624 131.90437 Q 158.28525 105.5235 158.28525 105.5235 Q 158.28525 105.5235 158.28525 79.142624 L 158.28525 79.142624 L 184.66612 79.142624 Q 211.047 105.5235 369.33224 105.5235 L 527.6175 105.5235 L 527.6175 79.142624 L 527.6175 79.142624 L 553.99835 79.142624 L 553.99835 52.76175 L 580.3792 52.76175 L 606.76013 52.76175 L 606.76013 26.380875 L 633.141 26.380875 L 633.141 26.380875 z" svg:height="1.8466612mm" draw:style-name="style-735" svg:viewBox="0.0 0.0 791.4262 184.66612" svg:width="7.9142623mm" svg:x="69.11789mm" svg:y="109.21682mm"/>
          <draw:path svg:d="M 131.90437 0.0 L 184.66612 0.0 L 184.66612 0.0 Q 184.66612 0.0 184.66612 26.380875 L 211.047 26.380875 L 211.047 52.76175 Q 211.047 79.142624 290.1896 79.142624 L 369.33224 79.142624 L 474.85574 52.76175 Q 580.3792 52.76175 580.3792 26.380875 Q 580.3792 0.0 606.76013 0.0 Q 633.141 0.0 633.141 52.76175 Q 633.141 105.5235 685.9027 105.5235 L 738.6645 105.5235 L 738.6645 131.90437 L 712.2836 131.90437 L 712.2836 211.047 L 712.2836 290.1896 L 685.9027 290.1896 L 659.52185 290.1896 L 659.52185 290.1896 Q 659.52185 263.80875 633.141 263.80875 L 606.76013 263.80875 L 606.76013 290.1896 L 606.76013 290.1896 L 553.99835 290.1896 Q 527.6175 263.80875 290.1896 290.1896 L 26.380875 290.1896 L 26.380875 263.80875 L 26.380875 263.80875 L 0.0 263.80875 L 0.0 263.80875 L 0.0 211.047 Q 26.380875 131.90437 52.76175 105.5235 Q 105.5235 79.142624 105.5235 52.76175 Q 105.5235 0.0 131.90437 0.0 z" svg:height="2.9018962mm" draw:style-name="style-736" svg:viewBox="0.0 0.0 738.6645 290.1896" svg:width="7.386645mm" svg:x="129.53009mm" svg:y="241.6488mm"/>
          <draw:path svg:d="M 553.99835 79.142624 L 580.3792 79.142624 L 606.76013 131.90437 Q 633.141 184.66612 606.76013 184.66612 Q 580.3792 184.66612 659.52185 211.047 L 712.2836 211.047 L 712.2836 237.42787 L 712.2836 263.80875 L 659.52185 263.80875 L 606.76013 290.1896 L 422.094 290.1896 Q 237.42787 290.1896 211.047 316.5705 L 184.66612 316.5705 L 158.28525 316.5705 L 131.90437 290.1896 L 79.142624 290.1896 L 0.0 290.1896 L 0.0 263.80875 L 26.380875 237.42787 L 26.380875 131.90437 L 26.380875 0.0 L 79.142624 0.0 L 105.5235 0.0 L 105.5235 26.380875 Q 105.5235 79.142624 184.66612 79.142624 Q 290.1896 52.76175 290.1896 26.380875 Q 316.5705 -26.380875 369.33224 0.0 Q 448.47485 0.0 448.47485 52.76175 Q 474.85574 79.142624 501.2366 79.142624 Q 527.6175 79.142624 553.99835 79.142624 z" svg:height="3.165705mm" draw:style-name="style-737" svg:viewBox="0.0 0.0 712.2836 316.5705" svg:width="7.122836mm" svg:x="184.92993mm" svg:y="192.8442mm"/>
          <draw:path svg:d="M 290.1896 52.76175 L 316.5705 0.0 L 316.5705 0.0 Q 342.95135 0.0 342.95135 52.76175 L 342.95135 105.5235 L 342.95135 237.42787 Q 369.33224 342.95135 422.094 395.7131 Q 448.47485 422.094 501.2366 527.6175 Q 527.6175 606.76013 553.99835 659.52185 Q 606.76013 685.9027 606.76013 685.9027 L 606.76013 712.2836 L 606.76013 712.2836 L 633.141 712.2836 L 633.141 712.2836 Q 633.141 712.2836 659.52185 738.6645 L 659.52185 738.6645 L 659.52185 738.6645 Q 659.52185 765.04535 685.9027 791.4262 Q 712.2836 844.188 606.76013 844.188 Q 474.85574 870.56885 422.094 817.80707 L 369.33224 765.04535 L 369.33224 765.04535 L 342.95135 765.04535 L 342.95135 765.04535 L 342.95135 765.04535 L 316.5705 765.04535 L 290.1896 765.04535 L 290.1896 765.04535 L 290.1896 765.04535 L 263.80875 817.80707 Q 237.42787 896.9497 316.5705 949.7115 Q 395.7131 976.09235 448.47485 1002.4732 L 474.85574 1002.4732 L 474.85574 1028.8541 L 474.85574 1055.235 L 395.7131 1055.235 L 290.1896 1055.235 L 211.047 1055.235 L 131.90437 1055.235 L 131.90437 1055.235 L 131.90437 1028.8541 L 105.5235 1028.8541 L 79.142624 1028.8541 L 79.142624 976.09235 Q 79.142624 949.7115 52.76175 949.7115 Q 52.76175 923.33057 52.76175 896.9497 L 52.76175 844.188 L 79.142624 844.188 Q 79.142624 817.80707 79.142624 817.80707 L 79.142624 817.80707 L 79.142624 738.6645 L 79.142624 659.52185 L 79.142624 659.52185 Q 79.142624 633.141 52.76175 633.141 L 52.76175 633.141 L 52.76175 606.76013 Q 26.380875 606.76013 26.380875 606.76013 L 26.380875 606.76013 L 26.380875 606.76013 Q 26.380875 580.3792 0.0 580.3792 L 0.0 580.3792 L 0.0 553.99835 L 0.0 527.6175 L 26.380875 527.6175 Q 52.76175 527.6175 26.380875 422.094 Q 0.0 316.5705 26.380875 316.5705 Q 79.142624 342.95135 79.142624 290.1896 Q 105.5235 237.42787 79.142624 237.42787 Q 52.76175 237.42787 52.76175 184.66612 L 26.380875 158.28525 L 52.76175 158.28525 L 52.76175 131.90437 L 105.5235 131.90437 L 158.28525 131.90437 L 184.66612 131.90437 Q 184.66612 131.90437 184.66612 105.5235 L 184.66612 105.5235 L 184.66612 105.5235 Q 211.047 79.142624 237.42787 79.142624 Q 237.42787 79.142624 290.1896 52.76175 z" svg:height="10.55235mm" draw:style-name="style-738" svg:viewBox="0.0 0.0 685.9027 1055.235" svg:width="6.8590274mm" svg:x="58.82935mm" svg:y="109.48063mm"/>
          <draw:path svg:d="M 0.0 26.380875 L 0.0 0.0 L 105.5235 0.0 L 211.047 0.0 L 184.66612 26.380875 Q 158.28525 52.76175 184.66612 79.142624 Q 211.047 79.142624 211.047 131.90437 Q 211.047 184.66612 263.80875 184.66612 Q 290.1896 184.66612 290.1896 290.1896 Q 263.80875 422.094 263.80875 422.094 L 263.80875 422.094 L 263.80875 395.7131 Q 263.80875 342.95135 237.42787 342.95135 Q 237.42787 342.95135 131.90437 369.33224 Q 26.380875 395.7131 0.0 342.95135 L 0.0 290.1896 L 0.0 184.66612 L 0.0 79.142624 L 0.0 52.76175 L 0.0 26.380875 L 0.0 26.380875 L 0.0 26.380875 L 0.0 26.380875 z" svg:height="4.2209396mm" draw:style-name="style-739" svg:viewBox="0.0 0.0 290.1896 422.094" svg:width="2.9018962mm" svg:x="46.957954mm" svg:y="269.34872mm"/>
          <draw:path svg:d="M 606.76013 26.380875 L 606.76013 0.0 L 606.76013 0.0 L 633.141 0.0 L 606.76013 184.66612 Q 606.76013 342.95135 580.3792 448.47485 L 580.3792 527.6175 L 527.6175 870.56885 Q 474.85574 1213.5203 501.2366 1213.5203 Q 527.6175 1213.5203 527.6175 1239.9011 Q 527.6175 1266.282 501.2366 1266.282 Q 448.47485 1266.282 422.094 2110.47 Q 395.7131 2954.658 422.094 2981.0388 Q 422.094 3007.4197 448.47485 3007.4197 Q 501.2366 3033.8005 474.85574 3033.8005 Q 448.47485 3060.1814 448.47485 3192.0857 Q 448.47485 3297.6094 422.094 3403.1328 L 422.094 3535.037 L 395.7131 3535.037 Q 395.7131 3561.418 369.33224 3587.7988 Q 342.95135 3640.5605 316.5705 3614.1797 L 263.80875 3561.418 L 263.80875 3508.6562 Q 290.1896 3455.8945 290.1896 3244.8474 L 290.1896 3007.4197 L 263.80875 2981.0388 L 237.42787 2954.658 L 237.42787 2954.658 L 237.42787 2928.277 L 237.42787 2928.277 L 237.42787 2928.277 L 211.047 2875.5154 L 184.66612 2822.7534 L 184.66612 2875.5154 L 184.66612 2928.277 L 158.28525 2928.277 L 158.28525 2928.277 L 158.28525 2954.658 L 131.90437 2954.658 L 131.90437 3112.943 L 131.90437 3271.2283 L 105.5235 3297.6094 L 79.142624 3350.371 L 79.142624 3350.371 L 79.142624 3350.371 L 79.142624 3376.752 L 79.142624 3376.752 L 52.76175 3376.752 L 52.76175 3350.371 L 52.76175 3350.371 L 26.380875 3350.371 L 26.380875 3350.371 L 26.380875 3350.371 L 26.380875 3323.9902 L 26.380875 3323.9902 L 0.0 3323.9902 L 0.0 3323.9902 L 0.0 3033.8005 Q 26.380875 2743.6108 26.380875 2611.7065 L 26.380875 2479.8022 L 26.380875 2321.5168 Q 26.380875 2163.2317 79.142624 1873.0421 Q 131.90437 1582.8524 184.66612 1345.4246 Q 237.42787 1134.3776 290.1896 923.33057 L 316.5705 685.9027 L 342.95135 633.141 Q 395.7131 580.3792 395.7131 580.3792 L 395.7131 553.99835 L 422.094 553.99835 Q 448.47485 553.99835 501.2366 342.95135 Q 553.99835 105.5235 553.99835 79.142624 Q 553.99835 52.76175 580.3792 26.380875 L 580.3792 26.380875 L 580.3792 26.380875 Q 606.76013 26.380875 606.76013 26.380875 z" svg:height="36.141796mm" draw:style-name="style-740" svg:viewBox="0.0 0.0 633.141 3614.1797" svg:width="6.33141mm" svg:x="141.13768mm" svg:y="44.583675mm"/>
          <draw:path svg:d="M 923.33057 26.380875 L 949.7115 0.0 L 949.7115 52.76175 Q 949.7115 105.5235 923.33057 184.66612 L 896.9497 237.42787 L 949.7115 237.42787 L 976.09235 237.42787 L 976.09235 237.42787 L 976.09235 263.80875 L 976.09235 263.80875 Q 949.7115 263.80875 923.33057 316.5705 Q 870.56885 395.7131 738.6645 422.094 Q 580.3792 474.85574 580.3792 659.52185 L 580.3792 844.188 L 606.76013 923.33057 Q 606.76013 1002.4732 580.3792 1002.4732 Q 553.99835 1002.4732 527.6175 949.7115 L 527.6175 896.9497 L 501.2366 870.56885 L 501.2366 844.188 L 501.2366 817.80707 Q 474.85574 791.4262 395.7131 712.2836 Q 316.5705 633.141 158.28525 606.76013 L 0.0 553.99835 L 0.0 553.99835 L 0.0 553.99835 L 26.380875 527.6175 Q 52.76175 501.2366 52.76175 501.2366 Q 52.76175 501.2366 26.380875 395.7131 L 26.380875 263.80875 L 52.76175 263.80875 L 105.5235 263.80875 L 105.5235 211.047 L 105.5235 158.28525 L 131.90437 131.90437 L 131.90437 131.90437 L 131.90437 131.90437 L 131.90437 131.90437 L 131.90437 105.5235 L 158.28525 105.5235 L 158.28525 79.142624 L 158.28525 52.76175 L 184.66612 131.90437 L 184.66612 237.42787 L 263.80875 237.42787 L 342.95135 237.42787 L 342.95135 211.047 L 369.33224 211.047 L 369.33224 158.28525 L 369.33224 105.5235 L 369.33224 105.5235 L 369.33224 105.5235 L 395.7131 79.142624 L 422.094 52.76175 L 422.094 52.76175 L 422.094 26.380875 L 527.6175 52.76175 Q 606.76013 79.142624 738.6645 79.142624 Q 896.9497 79.142624 896.9497 52.76175 L 896.9497 52.76175 L 923.33057 26.380875 z" svg:height="10.024733mm" draw:style-name="style-741" svg:viewBox="0.0 0.0 976.09235 1002.4732" svg:width="9.760923mm" svg:x="99.192085mm" svg:y="15.564715mm"/>
          <draw:path svg:d="M 26.380875 26.380875 L -1.8189894E-12 -1.8189894E-12 L 26.380875 -1.8189894E-12 L 79.142624 26.380875 L 105.5235 52.76175 Q 131.90437 79.142624 158.28525 105.5235 L 184.66612 105.5235 L 184.66612 131.90437 Q 211.047 184.66612 263.80875 184.66612 L 316.5705 184.66612 L 316.5705 211.047 L 342.95135 211.047 L 342.95135 237.42787 L 342.95135 263.80875 L 316.5705 422.094 L 316.5705 580.3792 L 237.42787 580.3792 Q 131.90437 553.99835 131.90437 553.99835 L 131.90437 553.99835 L 105.5235 553.99835 Q 105.5235 553.99835 79.142624 580.3792 L 79.142624 580.3792 L 79.142624 553.99835 Q 79.142624 527.6175 52.76175 290.1896 Q 52.76175 26.380875 26.380875 26.380875 z" svg:height="5.8037925mm" draw:style-name="style-742" svg:viewBox="0.0 0.0 342.95135 580.3792" svg:width="3.4295137mm" svg:x="150.10718mm" svg:y="142.72054mm"/>
          <draw:path svg:d="M 52.76175 105.5235 L 105.5235 0.0 L 131.90437 0.0 L 158.28525 0.0 L 158.28525 26.380875 L 158.28525 52.76175 L 184.66612 79.142624 L 184.66612 105.5235 L 316.5705 105.5235 Q 422.094 105.5235 422.094 131.90437 L 448.47485 131.90437 L 448.47485 158.28525 Q 474.85574 184.66612 448.47485 237.42787 L 448.47485 290.1896 L 422.094 290.1896 L 369.33224 316.5705 L 369.33224 316.5705 L 342.95135 316.5705 L 184.66612 316.5705 L 26.380875 316.5705 L 26.380875 290.1896 Q 0.0 290.1896 0.0 263.80875 Q 0.0 237.42787 52.76175 105.5235 z" svg:height="3.165705mm" draw:style-name="style-743" svg:viewBox="0.0 0.0 448.47485 316.5705" svg:width="4.4847484mm" svg:x="52.76175mm" svg:y="213.15746mm"/>
          <draw:path svg:d="M 369.33224 52.76175 L 448.47485 0.0 L 448.47485 52.76175 L 448.47485 105.5235 L 474.85574 105.5235 L 474.85574 105.5235 L 501.2366 79.142624 L 527.6175 52.76175 L 527.6175 52.76175 L 553.99835 52.76175 L 553.99835 52.76175 L 553.99835 52.76175 L 580.3792 26.380875 L 606.76013 26.380875 L 606.76013 52.76175 Q 606.76013 79.142624 659.52185 79.142624 L 685.9027 79.142624 L 685.9027 184.66612 Q 659.52185 290.1896 712.2836 369.33224 Q 765.04535 422.094 791.4262 395.7131 Q 817.80707 369.33224 844.188 422.094 Q 870.56885 448.47485 870.56885 474.85574 Q 896.9497 527.6175 923.33057 527.6175 Q 976.09235 527.6175 1134.3776 580.3792 Q 1292.6628 633.141 1345.4246 685.9027 Q 1424.5673 738.6645 1477.329 738.6645 Q 1503.7098 738.6645 1530.0907 738.6645 Q 1530.0907 738.6645 1556.4716 765.04535 L 1582.8524 791.4262 L 1609.2333 791.4262 L 1635.6141 791.4262 L 1635.6141 817.80707 L 1661.9951 817.80707 L 1661.9951 817.80707 L 1661.9951 844.188 L 1661.9951 844.188 L 1661.9951 844.188 L 1688.376 844.188 L 1688.376 844.188 L 1635.6141 870.56885 Q 1609.2333 870.56885 1582.8524 896.9497 Q 1582.8524 923.33057 1609.2333 923.33057 Q 1635.6141 923.33057 1661.9951 1081.6158 Q 1661.9951 1239.9011 1661.9951 1213.5203 Q 1661.9951 1187.1393 1609.2333 1424.5673 Q 1582.8524 1661.9951 1556.4716 1688.376 Q 1503.7098 1688.376 1503.7098 1714.7568 Q 1503.7098 1741.1377 1319.0437 1793.8994 Q 1134.3776 1846.6611 1160.7584 1873.0421 Q 1187.1393 1873.0421 1187.1393 1899.423 Q 1187.1393 1952.1847 1081.6158 2004.9464 Q 976.09235 2031.3273 976.09235 2004.9464 Q 976.09235 1978.5656 923.33057 2427.0405 Q 923.33057 2849.1345 923.33057 3060.1814 Q 976.09235 3297.6094 976.09235 3350.371 Q 1028.8541 3403.1328 1028.8541 3429.5137 Q 1028.8541 3482.2754 1055.235 3508.6562 Q 1055.235 3535.037 1107.9967 3535.037 Q 1160.7584 3535.037 1187.1393 3561.418 Q 1187.1393 3587.7988 1134.3776 3640.5605 Q 1107.9967 3640.5605 1107.9967 3666.9414 L 1081.6158 3666.9414 L 1081.6158 3693.3223 L 1081.6158 3746.0842 L 1081.6158 3746.0842 Q 1081.6158 3746.0842 1055.235 3746.0842 L 1055.235 3772.465 L 1055.235 3772.465 Q 1028.8541 3772.465 1028.8541 3798.846 L 1028.8541 3798.846 L 1028.8541 3798.846 L 1028.8541 3798.846 L 1028.8541 3825.2268 L 1055.235 3825.2268 L 1028.8541 3851.6077 Q 1028.8541 3877.9885 1002.4732 3930.7502 L 976.09235 3983.512 L 976.09235 4062.6545 Q 976.09235 4168.178 1002.4732 4168.178 Q 1028.8541 4168.178 1028.8541 4220.94 Q 1028.8541 4247.321 1081.6158 4273.7017 Q 1134.3776 4273.7017 1187.1393 4326.4634 Q 1187.1393 4379.225 1187.1393 4458.3677 Q 1187.1393 4537.5103 1134.3776 4537.5103 Q 1107.9967 4590.272 1107.9967 4590.272 L 1081.6158 4590.272 L 1081.6158 4590.272 L 1081.6158 4616.653 L 1081.6158 4616.653 Q 1081.6158 4616.653 1055.235 4748.557 L 1055.235 4906.843 L 1107.9967 4906.843 Q 1160.7584 4906.843 1160.7584 4854.081 Q 1160.7584 4801.319 1187.1393 4827.7 Q 1239.9011 4854.081 1213.5203 4880.462 Q 1213.5203 4906.843 1292.6628 4906.843 Q 1398.1863 4906.843 1424.5673 4933.2236 L 1450.9481 4933.2236 L 1477.329 4933.2236 L 1503.7098 4959.6045 L 1503.7098 4959.6045 L 1503.7098 4959.6045 L 1530.0907 4959.6045 L 1530.0907 4959.6045 L 1530.0907 4985.9854 L 1503.7098 4985.9854 L 1503.7098 5012.366 L 1503.7098 5012.366 L 1450.9481 5012.366 Q 1424.5673 5012.366 1424.5673 5170.6514 L 1450.9481 5302.5557 L 1450.9481 5302.5557 L 1450.9481 5328.9365 L 1530.0907 5328.9365 L 1609.2333 5328.9365 L 1635.6141 5328.9365 L 1661.9951 5328.9365 L 1688.376 5328.9365 L 1714.7568 5328.9365 L 1741.1377 5328.9365 L 1767.5186 5328.9365 L 1767.5186 5328.9365 L 1793.8994 5328.9365 L 1793.8994 5302.5557 L 1820.2803 5302.5557 L 1820.2803 5223.413 L 1820.2803 5144.2705 L 1793.8994 5144.2705 L 1793.8994 5117.8896 L 1714.7568 5117.8896 Q 1661.9951 5117.8896 1661.9951 5170.6514 Q 1661.9951 5197.032 1635.6141 5197.032 L 1635.6141 5223.413 L 1609.2333 5223.413 L 1609.2333 5223.413 L 1609.2333 5197.032 L 1609.2333 5197.032 L 1609.2333 5144.2705 L 1609.2333 5091.509 L 1609.2333 5065.128 L 1609.2333 5012.366 L 1582.8524 5012.366 L 1582.8524 5012.366 L 1582.8524 5012.366 L 1556.4716 4985.9854 L 1556.4716 4985.9854 L 1556.4716 4959.6045 L 1609.2333 4959.6045 L 1635.6141 4959.6045 L 1661.9951 4959.6045 L 1688.376 4959.6045 L 1741.1377 4959.6045 L 1793.8994 4959.6045 L 1820.2803 4933.2236 L 1873.0421 4906.843 L 1925.8038 4906.843 L 1952.1847 4906.843 L 1978.5656 4906.843 L 2004.9464 4906.843 L 2031.3273 4933.2236 L 2031.3273 4933.2236 L 2031.3273 4933.2236 L 2031.3273 4959.6045 L 1978.5656 4959.6045 L 1952.1847 4959.6045 L 1952.1847 4985.9854 L 1978.5656 4985.9854 L 1978.5656 4985.9854 L 1978.5656 5012.366 L 1952.1847 5012.366 Q 1925.8038 5012.366 1925.8038 5038.747 L 1925.8038 5038.747 L 1925.8038 5038.747 Q 1899.423 5065.128 1925.8038 5065.128 L 1925.8038 5065.128 L 1925.8038 5170.6514 L 1925.8038 5302.5557 L 1952.1847 5302.5557 L 1952.1847 5328.9365 L 2057.7083 5302.5557 Q 2136.8508 5302.5557 2189.6125 5276.175 Q 2189.6125 5223.413 2215.9934 5223.413 L 2215.9934 5249.794 L 2215.9934 5276.175 Q 2215.9934 5328.9365 2479.8022 5328.9365 Q 2717.23 5302.5557 2743.6108 5276.175 L 2743.6108 5249.794 L 2769.9917 5223.413 Q 2769.9917 5223.413 2796.3726 5276.175 Q 2822.7534 5328.9365 2849.1345 5328.9365 L 2875.5154 5328.9365 L 2901.8962 5328.9365 L 2928.277 5328.9365 L 2928.277 5328.9365 L 2954.658 5328.9365 L 2981.0388 5302.5557 L 3007.4197 5302.5557 L 3007.4197 5328.9365 L 3007.4197 5355.3174 L 2928.277 5355.3174 L 2849.1345 5381.698 L 2849.1345 5381.698 L 2822.7534 5381.698 L 2822.7534 5408.079 L 2822.7534 5434.46 L 2849.1345 5434.46 L 2849.1345 5460.841 L 2796.3726 5460.841 Q 2743.6108 5434.46 2717.23 5434.46 Q 2664.4683 5434.46 2664.4683 5460.841 L 2638.0874 5487.2217 L 2638.0874 5487.2217 Q 2611.7065 5487.2217 2611.7065 5487.2217 Q 2611.7065 5513.6025 2453.4214 5539.9834 L 2295.136 5539.9834 L 2242.3743 5539.9834 Q 2189.6125 5539.9834 2136.8508 5539.9834 Q 2084.089 5539.9834 2084.089 5487.2217 L 2084.089 5434.46 L 2031.3273 5434.46 L 2004.9464 5434.46 L 2004.9464 5487.2217 L 1978.5656 5513.6025 L 1978.5656 5513.6025 L 1978.5656 5539.9834 L 1952.1847 5539.9834 L 1925.8038 5539.9834 L 1925.8038 5566.3643 L 1925.8038 5566.3643 L 1925.8038 5645.507 L 1925.8038 5698.269 L 1925.8038 5698.269 L 1925.8038 5698.269 L 1978.5656 5724.65 L 2057.7083 5724.65 L 2057.7083 5724.65 L 2057.7083 5751.031 L 2057.7083 5751.031 L 2084.089 5751.031 L 2084.089 5751.031 L 2084.089 5751.031 L 2084.089 5777.4116 L 2084.089 5777.4116 L 2057.7083 5803.7925 L 2057.7083 5830.1733 L 2031.3273 5830.1733 L 2004.9464 5856.554 L 2004.9464 5856.554 L 1978.5656 5856.554 L 1978.5656 5882.935 L 1978.5656 5909.316 L 1952.1847 5909.316 L 1952.1847 5909.316 L 1925.8038 5935.697 L 1899.423 5962.0776 L 1899.423 5962.0776 L 1873.0421 5962.0776 L 1873.0421 5988.4585 L 1873.0421 6014.8394 L 1846.6611 6014.8394 Q 1820.2803 6014.8394 1820.2803 5988.4585 L 1820.2803 5988.4585 L 1793.8994 5988.4585 L 1793.8994 5962.0776 L 1793.8994 5962.0776 L 1767.5186 5962.0776 L 1767.5186 5962.0776 L 1767.5186 5962.0776 L 1767.5186 5935.697 L 1767.5186 5935.697 L 1741.1377 5935.697 L 1741.1377 5962.0776 L 1741.1377 5962.0776 L 1714.7568 5962.0776 L 1714.7568 5962.0776 L 1714.7568 5988.4585 L 1714.7568 6014.8394 Q 1714.7568 6041.22 1661.9951 5962.0776 Q 1661.9951 5882.935 1609.2333 5935.697 Q 1609.2333 5988.4585 1556.4716 5909.316 L 1503.7098 5856.554 L 1503.7098 5856.554 L 1503.7098 5856.554 L 1477.329 5830.1733 L 1450.9481 5830.1733 L 1450.9481 5856.554 L 1450.9481 5882.935 L 1424.5673 5909.316 L 1398.1863 5935.697 L 1398.1863 5962.0776 Q 1398.1863 5988.4585 1371.8054 6014.8394 L 1345.4246 6067.601 L 1345.4246 6067.601 L 1345.4246 6067.601 L 1345.4246 6093.982 L 1345.4246 6093.982 L 1371.8054 6093.982 L 1371.8054 6120.363 L 1398.1863 6120.363 L 1398.1863 6120.363 L 1398.1863 6173.1245 Q 1424.5673 6199.5054 1398.1863 6199.5054 Q 1371.8054 6199.5054 1371.8054 6225.886 L 1345.4246 6278.648 L 1345.4246 6278.648 L 1345.4246 6278.648 L 1345.4246 6252.267 Q 1345.4246 6252.267 1266.282 6252.267 L 1213.5203 6252.267 L 1213.5203 6225.886 Q 1187.1393 6225.886 1187.1393 6225.886 L 1187.1393 6225.886 L 1107.9967 6225.886 Q 1028.8541 6225.886 1028.8541 6331.4097 Q 1028.8541 6436.933 1002.4732 6436.933 L 976.09235 6436.933 L 949.7115 6436.933 L 923.33057 6436.933 L 896.9497 6436.933 L 870.56885 6436.933 L 870.56885 6489.695 L 870.56885 6516.0757 L 844.188 6489.695 L 817.80707 6436.933 L 817.80707 6410.5522 L 817.80707 6384.1714 L 844.188 6384.1714 L 844.188 6384.1714 L 844.188 6357.7905 Q 817.80707 6357.7905 844.188 6278.648 Q 844.188 6173.1245 817.80707 6173.1245 L 765.04535 6199.5054 L 765.04535 6120.363 Q 765.04535 6014.8394 659.52185 5856.554 Q 606.76013 5724.65 527.6175 5698.269 L 448.47485 5698.269 L 422.094 5698.269 L 395.7131 5698.269 L 395.7131 5724.65 Q 395.7131 5751.031 369.33224 5698.269 L 369.33224 5671.8877 L 342.95135 5671.8877 L 290.1896 5698.269 L 290.1896 5698.269 L 290.1896 5698.269 L 237.42787 5751.031 Q 184.66612 5803.7925 184.66612 5856.554 L 184.66612 5882.935 L 158.28525 6014.8394 Q 131.90437 6120.363 131.90437 6384.1714 L 131.90437 6647.9805 L 105.5235 6700.742 L 79.142624 6727.123 L 79.142624 6727.123 L 79.142624 6753.504 L 79.142624 6753.504 L 79.142624 6753.504 L 52.76175 6753.504 L 52.76175 6779.885 L 52.76175 6779.885 L 52.76175 6806.2656 L 26.380875 6806.2656 L 26.380875 6806.2656 L 26.380875 6779.885 L 26.380875 6779.885 L 0.0 6093.982 L 0.0 5408.079 L 0.0 5408.079 Q 26.380875 5408.079 79.142624 3244.8474 Q 131.90437 1081.6158 105.5235 685.9027 L 105.5235 263.80875 L 131.90437 263.80875 L 131.90437 263.80875 L 131.90437 237.42787 L 131.90437 237.42787 L 158.28525 237.42787 L 158.28525 211.047 L 158.28525 211.047 L 184.66612 211.047 L 184.66612 316.5705 L 184.66612 448.47485 L 211.047 422.094 L 237.42787 369.33224 L 237.42787 369.33224 L 237.42787 369.33224 L 237.42787 395.7131 L 237.42787 395.7131 L 263.80875 369.33224 L 290.1896 342.95135 L 290.1896 237.42787 Q 290.1896 131.90437 369.33224 52.76175 z M 1345.4246 5698.269 L 1081.6158 5698.269 L 1081.6158 5698.269 L 1081.6158 5698.269 L 1055.235 5698.269 L 1055.235 5698.269 L 1055.235 5671.8877 L 1028.8541 5671.8877 L 1028.8541 5592.745 Q 1028.8541 5539.9834 1028.8541 5487.2217 Q 1055.235 5434.46 1134.3776 5434.46 Q 1187.1393 5408.079 1213.5203 5434.46 Q 1239.9011 5487.2217 1187.1393 5487.2217 Q 1134.3776 5487.2217 1134.3776 5539.9834 Q 1134.3776 5592.745 1292.6628 5566.3643 Q 1424.5673 5539.9834 1609.2333 5539.9834 Q 1793.8994 5539.9834 1793.8994 5619.126 Q 1793.8994 5698.269 1688.376 5698.269 Q 1582.8524 5698.269 1345.4246 5698.269 z" svg:height="68.06265mm" draw:style-name="style-744" svg:viewBox="0.0 0.0 3007.4197 6806.2656" svg:width="30.074196mm" svg:x="107.370155mm" svg:y="239.01071mm"/>
          <draw:path svg:d="M 17121.188 0.0 L 17121.188 0.0 L 17121.188 105.5235 Q 17121.188 184.66612 17121.188 316.5705 Q 17121.188 422.094 17121.188 474.85574 Q 17068.426 527.6175 17015.664 553.99835 Q 16962.902 580.3792 16962.902 633.141 Q 16962.902 659.52185 16910.14 685.9027 Q 16857.379 712.2836 16751.855 738.6645 Q 16646.332 765.04535 16646.332 791.4262 Q 16646.332 817.80707 16593.57 817.80707 Q 16540.809 844.188 16540.809 1028.8541 Q 16540.809 1213.5203 16461.666 1266.282 Q 16382.522 1292.6628 16382.522 1371.8054 Q 16382.522 1477.329 16435.285 1477.329 Q 16461.666 1477.329 16382.522 1582.8524 Q 16276.999 1635.6141 16171.476 1688.376 Q 16092.333 1741.1377 15907.667 1767.5186 L 15696.62 1793.8994 L 15591.097 1820.2803 L 15485.573 1846.6611 L 15591.097 1846.6611 L 15670.239 1846.6611 L 15696.62 1873.0421 L 15749.382 1899.423 L 15696.62 1899.423 L 15643.858 1899.423 L 15591.097 1899.423 L 15511.954 1899.423 L 15274.526 1978.5656 Q 15010.718 2057.7083 14984.337 2084.089 Q 14957.956 2110.47 14694.146 2189.6125 Q 14403.957 2268.7551 14272.053 2321.5168 Q 14140.148 2321.5168 14008.244 2321.5168 Q 13876.34 2268.7551 13849.959 2268.7551 Q 13797.197 2268.7551 13797.197 2295.136 Q 13797.197 2321.5168 13744.436 2321.5168 Q 13691.674 2347.8977 13665.293 2374.2786 Q 13665.293 2427.0405 13638.912 2427.0405 Q 13612.531 2427.0405 13559.77 2638.0874 Q 13480.627 2849.1345 13559.77 3007.4197 Q 13612.531 3192.0857 13638.912 3192.0857 Q 13665.293 3192.0857 13665.293 3218.4666 Q 13665.293 3244.8474 13691.674 3244.8474 Q 13718.055 3244.8474 13770.816 3350.371 Q 13823.578 3482.2754 13849.959 3482.2754 Q 13876.34 3482.2754 13902.721 3587.7988 Q 13902.721 3666.9414 13902.721 3746.0842 Q 13902.721 3825.2268 13955.482 3877.9885 Q 13981.863 3904.3694 14509.48 3957.131 Q 15037.099 4009.8928 15089.86 4062.6545 Q 15142.622 4062.6545 15195.384 4089.0354 L 15248.1455 4115.4165 L 15327.288 4115.4165 Q 15380.05 4115.4165 15380.05 4141.7974 Q 15380.05 4168.178 15274.526 4168.178 L 15169.003 4168.178 L 15221.765 4168.178 L 15248.1455 4168.178 L 15696.62 4220.94 Q 16118.714 4273.7017 16224.237 4300.0825 Q 16303.38 4326.4634 16303.38 4352.844 Q 16303.38 4379.225 16329.761 4379.225 Q 16356.142 4379.225 16329.761 4431.987 Q 16276.999 4431.987 16276.999 4458.3677 L 16276.999 4458.3677 L 16224.237 4458.3677 Q 16197.856 4431.987 15986.81 4431.987 Q 15775.763 4431.987 15749.382 4405.606 Q 15723.001 4352.844 15643.858 4352.844 Q 15591.097 4352.844 15591.097 4379.225 L 15564.716 4431.987 L 15564.716 4431.987 L 15538.335 4431.987 L 15538.335 4431.987 Q 15538.335 4431.987 15432.812 4458.3677 L 15353.669 4458.3677 L 15353.669 4458.3677 Q 15353.669 4431.987 15142.622 4431.987 Q 14931.575 4431.987 14931.575 4405.606 Q 14931.575 4379.225 14905.194 4379.225 L 14878.8125 4379.225 L 14878.8125 4405.606 L 14878.8125 4431.987 L 14852.432 4431.987 Q 14826.051 4431.987 14826.051 4379.225 Q 14826.051 4352.844 14746.908 4352.844 L 14667.766 4379.225 L 14641.385 4379.225 Q 14641.385 4405.606 14615.004 4431.987 L 14615.004 4431.987 L 14615.004 4431.987 L 14588.623 4431.987 L 14588.623 4458.3677 Q 14588.623 4484.7485 14430.338 4484.7485 Q 14298.434 4484.7485 14061.006 4484.7485 L 13823.578 4458.3677 L 13797.197 4458.3677 Q 13770.816 4458.3677 13744.436 4431.987 Q 13744.436 4379.225 13638.912 4431.987 L 13533.389 4458.3677 L 13480.627 4458.3677 L 13401.484 4458.3677 L 13269.58 4458.3677 Q 13111.294 4431.987 13058.532 4431.987 L 12979.39 4405.606 L 12979.39 4379.225 Q 12953.009 4379.225 12953.009 4379.225 L 12953.009 4379.225 L 12953.009 4379.225 Q 12953.009 4352.844 12926.628 4352.844 L 12926.628 4352.844 L 12926.628 4352.844 Q 12926.628 4326.4634 12821.1045 4273.7017 Q 12715.581 4220.94 12715.581 4194.559 Q 12689.2 4168.178 12689.2 4141.7974 Q 12689.2 4115.4165 12689.2 3957.131 Q 12689.2 3825.2268 12979.39 3746.0842 L 13243.199 3693.3223 L 13243.199 3666.9414 L 13269.58 3666.9414 L 13269.58 3666.9414 L 13269.58 3640.5605 L 13269.58 3640.5605 L 13269.58 3640.5605 L 13295.961 3640.5605 L 13295.961 3640.5605 L 13295.961 3614.1797 L 13322.342 3614.1797 L 13322.342 3561.418 L 13322.342 3508.6562 L 13295.961 3508.6562 L 13295.961 3482.2754 L 13295.961 3482.2754 L 13269.58 3482.2754 L 13269.58 3482.2754 L 13269.58 3482.2754 L 13216.818 3455.8945 L 13164.057 3429.5137 L 13164.057 3429.5137 L 13164.057 3429.5137 L 13137.675 3429.5137 L 13137.675 3429.5137 L 13137.675 3455.8945 L 13111.294 3455.8945 L 13111.294 3429.5137 L 13111.294 3403.1328 L 13084.913 3403.1328 L 13084.913 3429.5137 L 13084.913 3429.5137 Q 13058.532 3429.5137 13058.532 3429.5137 L 13032.151 3455.8945 L 13032.151 3429.5137 Q 13058.532 3403.1328 13058.532 3350.371 Q 13058.532 3323.9902 13058.532 3244.8474 L 13058.532 3192.0857 L 13005.7705 3192.0857 L 12953.009 3218.4666 L 12953.009 3218.4666 Q 12953.009 3218.4666 12900.247 3271.2283 Q 12847.485 3323.9902 12662.819 3323.9902 Q 12478.153 3323.9902 12478.153 3271.2283 L 12451.772 3192.0857 L 12425.392 3192.0857 L 12399.011 3218.4666 L 12399.011 3218.4666 L 12372.63 3218.4666 L 12372.63 3271.2283 L 12372.63 3323.9902 L 12346.249 3376.752 Q 12319.868 3429.5137 12319.868 3482.2754 L 12319.868 3561.418 L 12346.249 3561.418 L 12372.63 3561.418 L 12372.63 3561.418 Q 12372.63 3587.7988 12319.868 3587.7988 L 12240.726 3614.1797 L 12240.726 3640.5605 Q 12240.726 3666.9414 12267.106 3666.9414 Q 12293.487 3666.9414 12293.487 3693.3223 L 12293.487 3719.7031 L 12267.106 3719.7031 Q 12267.106 3693.3223 12214.345 3719.7031 Q 12135.202 3719.7031 12108.821 3798.846 Q 12108.821 3851.6077 11950.536 3851.6077 L 11765.87 3851.6077 L 11739.489 3851.6077 L 11713.108 3851.6077 L 11633.966 3851.6077 Q 11528.442 3851.6077 11475.681 3851.6077 Q 11449.3 3851.6077 11449.3 3798.846 L 11422.919 3746.0842 L 11422.919 3746.0842 L 11422.919 3746.0842 L 11396.538 3719.7031 L 11370.156 3719.7031 L 11370.156 3772.465 Q 11370.156 3825.2268 11343.775 3851.6077 L 11343.775 3877.9885 L 11343.775 3877.9885 Q 11317.395 3877.9885 11317.395 3904.3694 L 11317.395 3904.3694 L 11317.395 3904.3694 Q 11317.395 3904.3694 11264.633 3904.3694 L 11238.252 3904.3694 L 11238.252 3904.3694 L 11211.871 3904.3694 L 11211.871 3904.3694 Q 11211.871 3904.3694 11211.871 3877.9885 L 11185.49 3877.9885 L 11185.49 3851.6077 Q 11159.109 3851.6077 11159.109 3851.6077 L 11159.109 3851.6077 L 11106.348 3851.6077 L 11027.205 3851.6077 L 10895.301 3851.6077 L 10789.777 3851.6077 L 10789.777 3825.2268 L 10789.777 3798.846 L 10763.396 3746.0842 L 10763.396 3719.7031 L 10789.777 3719.7031 Q 10842.539 3693.3223 10868.92 3693.3223 Q 10895.301 3693.3223 10895.301 3640.5605 L 10895.301 3614.1797 L 10895.301 3587.7988 Q 10895.301 3561.418 10895.301 3508.6562 L 10895.301 3455.8945 L 10895.301 3455.8945 L 10895.301 3429.5137 L 10895.301 3429.5137 L 10895.301 3429.5137 L 10921.682 3376.752 L 10921.682 3350.371 L 10525.969 3350.371 L 10156.637 3350.371 L 10156.637 3376.752 Q 10156.637 3403.1328 10156.637 3482.2754 L 10156.637 3535.037 L 10156.637 3535.037 L 10156.637 3561.418 L 10156.637 3587.7988 L 10156.637 3587.7988 L 10156.637 3587.7988 L 10130.256 3587.7988 L 10103.875 3587.7988 L 10103.875 3587.7988 L 10103.875 3561.418 L 10103.875 3561.418 L 10103.875 3535.037 L 10103.875 3535.037 L 10077.494 3535.037 L 10077.494 3535.037 L 10077.494 3535.037 L 10051.113 3508.6562 L 10051.113 3482.2754 Q 10051.113 3429.5137 10051.113 3376.752 Q 10051.113 3350.371 10077.494 3323.9902 L 10103.875 3297.6094 L 10130.256 3297.6094 L 10130.256 3271.2283 L 10130.256 3271.2283 L 10156.637 3271.2283 L 10156.637 3271.2283 L 10156.637 3271.2283 L 10156.637 3244.8474 L 10156.637 3244.8474 L 10130.256 3244.8474 L 10130.256 3218.4666 L 10130.256 3218.4666 L 10103.875 3218.4666 L 10103.875 3218.4666 L 10103.875 3218.4666 L 10103.875 3192.0857 L 10103.875 3192.0857 L 10077.494 3192.0857 L 10077.494 3218.4666 L 9971.971 3218.4666 L 9866.447 3218.4666 L 9866.447 3323.9902 L 9840.066 3403.1328 L 9840.066 3429.5137 L 9840.066 3455.8945 L 9813.686 3482.2754 L 9787.305 3508.6562 L 9787.305 3535.037 L 9787.305 3561.418 L 9813.686 3561.418 L 9840.066 3561.418 L 9866.447 3587.7988 Q 9892.828 3640.5605 9919.209 3640.5605 L 9945.59 3640.5605 L 9945.59 3693.3223 L 9945.59 3719.7031 L 9892.828 3719.7031 L 9840.066 3746.0842 L 9734.543 3746.0842 L 9655.4 3746.0842 L 9655.4 3772.465 L 9629.019 3772.465 L 9629.019 3798.846 L 9629.019 3825.2268 L 9655.4 3825.2268 L 9681.781 3851.6077 L 9681.781 3851.6077 L 9681.781 3851.6077 L 9681.781 3851.6077 L 9655.4 3851.6077 L 9629.019 3851.6077 L 9602.638 3851.6077 L 9602.638 3798.846 L 9602.638 3772.465 L 9602.638 3746.0842 L 9576.257 3719.7031 L 9576.257 3719.7031 Q 9576.257 3693.3223 9549.876 3693.3223 Q 9523.495 3640.5605 9576.257 3614.1797 L 9602.638 3561.418 L 9629.019 3561.418 Q 9629.019 3535.037 9629.019 3508.6562 L 9629.019 3455.8945 L 9655.4 3403.1328 L 9655.4 3350.371 L 9576.257 3350.371 L 9523.495 3323.9902 L 9523.495 3323.9902 L 9523.495 3323.9902 L 9497.114 3323.9902 L 9497.114 3323.9902 L 9497.114 3297.6094 L 9523.495 3297.6094 L 9523.495 3271.2283 L 9523.495 3244.8474 L 9497.114 3244.8474 L 9497.114 3218.4666 L 9470.733 3218.4666 L 9417.972 3218.4666 L 9417.972 3244.8474 L 9417.972 3244.8474 L 9338.829 3323.9902 Q 9259.687 3429.5137 9259.687 3482.2754 L 9259.687 3535.037 L 9286.067 3535.037 L 9286.067 3561.418 L 9259.687 3561.418 L 9233.306 3535.037 L 9206.925 3535.037 L 9154.163 3535.037 L 9127.782 3561.418 L 9101.401 3561.418 L 9101.401 3535.037 L 9101.401 3535.037 L 9127.782 3482.2754 Q 9154.163 3403.1328 9154.163 3376.752 L 9154.163 3323.9902 L 9127.782 3323.9902 L 9127.782 3323.9902 L 9101.401 3323.9902 Q 9075.0205 3323.9902 8732.069 3323.9902 Q 8389.118 3323.9902 8362.737 3376.752 L 8309.976 3403.1328 L 8309.976 3403.1328 L 8309.976 3403.1328 L 8309.976 3376.752 Q 8309.976 3323.9902 8309.976 3271.2283 L 8309.976 3218.4666 L 8283.595 3218.4666 L 8283.595 3218.4666 L 8283.595 3192.0857 L 8257.214 3192.0857 L 8257.214 3192.0857 L 8257.214 3218.4666 L 8257.214 3218.4666 L 8257.214 3218.4666 L 8230.833 3271.2283 Q 8230.833 3323.9902 8098.928 3323.9902 L 7993.405 3323.9902 L 7967.024 3350.371 L 7940.643 3376.752 L 7940.643 3376.752 L 7940.643 3376.752 L 7914.262 3403.1328 L 7887.8813 3429.5137 L 7887.8813 3429.5137 L 7887.8813 3429.5137 L 7887.8813 3455.8945 L 7887.8813 3455.8945 L 7887.8813 3482.2754 L 7887.8813 3535.037 L 7887.8813 3535.037 L 7887.8813 3535.037 L 7940.643 3561.418 L 7967.024 3561.418 L 8019.7856 3587.7988 Q 8098.928 3614.1797 8072.5474 3614.1797 Q 8072.5474 3640.5605 8125.309 3640.5605 L 8178.071 3640.5605 L 8178.071 3666.9414 L 8178.071 3693.3223 L 8178.071 3693.3223 L 8151.69 3693.3223 L 8151.69 3719.7031 L 8151.69 3746.0842 L 8151.69 3798.846 L 8151.69 3851.6077 L 8151.69 3851.6077 L 8151.69 3851.6077 L 8125.309 3851.6077 L 8125.309 3851.6077 L 8125.309 3877.9885 L 8098.928 3877.9885 L 8098.928 3877.9885 L 8098.928 3904.3694 L 8072.5474 3904.3694 L 8046.1665 3904.3694 L 8046.1665 3877.9885 Q 8046.1665 3851.6077 7993.405 3851.6077 Q 7940.643 3825.2268 7940.643 3798.846 L 7940.643 3772.465 L 7940.643 3746.0842 L 7940.643 3719.7031 L 7887.8813 3719.7031 Q 7861.5005 3746.0842 7835.1196 3772.465 Q 7835.1196 3825.2268 7571.311 3825.2268 Q 7281.121 3825.2268 7281.121 3772.465 Q 7281.121 3719.7031 7254.74 3719.7031 Q 7201.9785 3746.0842 7201.9785 3772.465 Q 7201.9785 3825.2268 7149.217 3825.2268 Q 7096.455 3851.6077 7096.455 3798.846 L 7096.455 3772.465 L 7096.455 3772.465 L 7096.455 3746.0842 L 7043.6934 3746.0842 L 7017.3125 3746.0842 L 6990.9316 3746.0842 Q 6990.9316 3746.0842 6859.0273 3719.7031 Q 6727.123 3693.3223 6674.3613 3746.0842 L 6647.9805 3825.2268 L 6595.2188 3825.2268 Q 6542.4565 3851.6077 6516.0757 3851.6077 L 6489.695 3851.6077 L 6489.695 3825.2268 L 6463.314 3825.2268 L 6463.314 3825.2268 L 6463.314 3798.846 L 6463.314 3798.846 L 6463.314 3798.846 L 6436.933 3798.846 L 6436.933 3798.846 L 6436.933 3772.465 L 6463.314 3772.465 L 6463.314 3746.0842 L 6463.314 3719.7031 L 6436.933 3719.7031 L 6436.933 3719.7031 L 6436.933 3719.7031 L 6436.933 3693.3223 L 6410.5522 3693.3223 Q 6357.7905 3693.3223 6357.7905 3640.5605 L 6331.4097 3561.418 L 6357.7905 3561.418 Q 6384.1714 3535.037 6410.5522 3455.8945 L 6410.5522 3376.752 L 6410.5522 3350.371 L 6410.5522 3323.9902 L 6410.5522 3323.9902 L 6410.5522 3323.9902 L 6357.7905 3323.9902 Q 6331.4097 3323.9902 6146.7437 3323.9902 Q 5988.4585 3323.9902 5988.4585 3271.2283 Q 5988.4585 3244.8474 5962.0776 3244.8474 Q 5935.697 3218.4666 5935.697 3271.2283 Q 5935.697 3323.9902 5777.4116 3297.6094 Q 5645.507 3271.2283 5645.507 3218.4666 Q 5645.507 3192.0857 5619.126 3192.0857 L 5566.3643 3218.4666 L 5513.6025 3297.6094 Q 5460.841 3376.752 5434.46 3403.1328 L 5408.079 3429.5137 L 5408.079 3455.8945 L 5408.079 3482.2754 L 5408.079 3508.6562 Q 5381.698 3535.037 5328.9365 3561.418 Q 5276.175 3587.7988 5302.5557 3614.1797 Q 5302.5557 3640.5605 5302.5557 3640.5605 Q 5302.5557 3666.9414 5276.175 3693.3223 L 5276.175 3719.7031 L 5276.175 3719.7031 Q 5249.794 3719.7031 5249.794 3746.0842 L 5249.794 3746.0842 L 5249.794 3772.465 Q 5249.794 3798.846 5117.8896 3825.2268 Q 4985.9854 3851.6077 4985.9854 3825.2268 L 4959.6045 3798.846 L 4959.6045 3746.0842 Q 4959.6045 3719.7031 4906.843 3719.7031 Q 4854.081 3719.7031 4827.7 3772.465 L 4827.7 3798.846 L 4801.319 3825.2268 L 4774.938 3825.2268 L 4774.938 3798.846 L 4774.938 3772.465 L 4801.319 3746.0842 L 4801.319 3719.7031 L 4774.938 3719.7031 L 4748.557 3719.7031 L 4748.557 3719.7031 L 4748.557 3693.3223 L 4774.938 3693.3223 Q 4827.7 3693.3223 4854.081 3666.9414 L 4880.462 3640.5605 L 4827.7 3640.5605 L 4748.557 3640.5605 L 4748.557 3614.1797 L 4774.938 3614.1797 L 4774.938 3614.1797 Q 4774.938 3587.7988 4774.938 3587.7988 Q 4774.938 3587.7988 4774.938 3587.7988 L 4748.557 3561.418 L 4748.557 3535.037 L 4774.938 3508.6562 L 4774.938 3508.6562 L 4774.938 3508.6562 L 4774.938 3482.2754 L 4774.938 3482.2754 L 4801.319 3482.2754 L 4801.319 3482.2754 L 4827.7 3508.6562 Q 4827.7 3535.037 4933.2236 3535.037 Q 5012.366 3535.037 5065.128 3535.037 L 5117.8896 3535.037 L 5144.2705 3535.037 L 5197.032 3535.037 L 5197.032 3508.6562 L 5197.032 3508.6562 L 5223.413 3482.2754 L 5249.794 3455.8945 L 5249.794 3455.8945 L 5249.794 3429.5137 L 5249.794 3429.5137 L 5249.794 3429.5137 L 5276.175 3403.1328 L 5302.5557 3376.752 L 5302.5557 3350.371 L 5302.5557 3323.9902 L 5144.2705 3323.9902 Q 5012.366 3323.9902 5012.366 3271.2283 Q 5012.366 3218.4666 4933.2236 3218.4666 Q 4827.7 3218.4666 4827.7 3271.2283 Q 4827.7 3323.9902 4774.938 3323.9902 Q 4748.557 3323.9902 4748.557 3297.6094 Q 4722.1763 3271.2283 4695.7954 3271.2283 L 4643.0337 3244.8474 L 4643.0337 3297.6094 L 4616.653 3350.371 L 4616.653 3350.371 L 4616.653 3350.371 L 4590.272 3350.371 Q 4563.891 3350.371 4537.5103 3403.1328 Q 4511.1294 3455.8945 4484.7485 3561.418 Q 4458.3677 3666.9414 4458.3677 3877.9885 Q 4405.606 4089.0354 4405.606 4141.7974 Q 4405.606 4168.178 4352.844 4194.559 Q 4326.4634 4220.94 4326.4634 4247.321 Q 4326.4634 4273.7017 4300.0825 4273.7017 L 4247.321 4273.7017 L 4247.321 4300.0825 L 4247.321 4300.0825 L 4220.94 4300.0825 L 4220.94 4326.4634 L 4220.94 4326.4634 L 4194.559 4326.4634 L 4194.559 4326.4634 L 4194.559 4352.844 L 4194.559 4379.225 L 4194.559 4379.225 L 4194.559 4379.225 L 4194.559 4379.225 L 4168.178 4431.987 L 4141.7974 4484.7485 L 4141.7974 4484.7485 L 4141.7974 4484.7485 L 4141.7974 4458.3677 L 4141.7974 4458.3677 L 4115.4165 4484.7485 L 4089.0354 4537.5103 L 4089.0354 4511.1294 Q 4089.0354 4484.7485 4062.6545 4484.7485 L 4062.6545 4484.7485 L 4062.6545 4431.987 L 4062.6545 4352.844 L 4036.2737 4352.844 Q 3983.512 4352.844 3983.512 4379.225 Q 3983.512 4431.987 3798.846 4431.987 L 3614.1797 4431.987 L 3614.1797 4431.987 L 3614.1797 4431.987 L 3561.418 4484.7485 Q 3561.418 4511.1294 3561.418 4537.5103 Q 3614.1797 4563.891 3614.1797 4590.272 L 3614.1797 4616.653 L 3614.1797 4616.653 L 3587.7988 4616.653 L 3561.418 4616.653 L 3561.418 4590.272 L 3561.418 4590.272 L 3561.418 4590.272 L 3535.037 4563.891 L 3535.037 4537.5103 L 3482.2754 4563.891 Q 3429.5137 4590.272 3403.1328 4590.272 L 3403.1328 4590.272 L 3403.1328 4563.891 Q 3403.1328 4537.5103 3429.5137 4484.7485 Q 3455.8945 4458.3677 3297.6094 4458.3677 Q 3139.324 4458.3677 3139.324 4431.987 Q 3139.324 4405.606 3112.943 4379.225 Q 3086.5623 4326.4634 3033.8005 4379.225 Q 3007.4197 4431.987 2875.5154 4431.987 Q 2769.9917 4431.987 2664.4683 4458.3677 L 2558.9448 4458.3677 L 2558.9448 4458.3677 Q 2558.9448 4458.3677 2532.564 4405.606 Q 2532.564 4352.844 2427.0405 4326.4634 L 2321.5168 4326.4634 L 2321.5168 4326.4634 Q 2295.136 4326.4634 2295.136 4326.4634 L 2295.136 4352.844 L 2268.7551 4379.225 Q 2242.3743 4379.225 2242.3743 4379.225 Q 2242.3743 4379.225 2215.9934 4379.225 L 2215.9934 4379.225 L 2215.9934 4379.225 Q 2189.6125 4352.844 2189.6125 4352.844 L 2189.6125 4352.844 L 1239.9011 4352.844 L 316.5705 4379.225 L 316.5705 4379.225 L 316.5705 4379.225 L 290.1896 4379.225 L 263.80875 4379.225 L 184.66612 4379.225 L 105.5235 4379.225 L 105.5235 4352.844 L 79.142624 4352.844 L 79.142624 4352.844 L 79.142624 4352.844 L 79.142624 4352.844 L 79.142624 4326.4634 L 26.380875 4326.4634 L 0.0 4326.4634 L 0.0 4326.4634 L 0.0 4326.4634 L 26.380875 4300.0825 L 79.142624 4273.7017 L 817.80707 4168.178 Q 1582.8524 4062.6545 1609.2333 4062.6545 L 1661.9951 4062.6545 L 1688.376 4062.6545 L 1714.7568 4062.6545 L 1820.2803 4062.6545 L 1899.423 4062.6545 L 1609.2333 4036.2737 L 1319.0437 4009.8928 L 1556.4716 4009.8928 Q 1793.8994 4009.8928 1978.5656 4009.8928 L 2163.2317 4009.8928 L 2215.9934 4009.8928 L 2268.7551 4009.8928 L 2242.3743 4036.2737 L 2189.6125 4062.6545 L 2163.2317 4062.6545 Q 2136.8508 4062.6545 2084.089 4062.6545 L 2031.3273 4062.6545 L 2084.089 4062.6545 L 2110.47 4062.6545 L 2136.8508 4089.0354 L 2163.2317 4115.4165 L 2215.9934 4115.4165 Q 2268.7551 4115.4165 2400.6594 4168.178 Q 2558.9448 4168.178 2664.4683 4141.7974 Q 2769.9917 4115.4165 2822.7534 4089.0354 Q 2875.5154 4062.6545 2875.5154 4036.2737 Q 2875.5154 4009.8928 3139.324 3957.131 Q 3403.1328 3904.3694 3455.8945 3798.846 Q 3482.2754 3693.3223 3535.037 3693.3223 Q 3587.7988 3693.3223 3587.7988 3614.1797 Q 3614.1797 3535.037 3640.5605 3429.5137 L 3666.9414 3323.9902 L 3693.3223 3271.2283 L 3719.7031 3244.8474 L 3719.7031 3244.8474 L 3719.7031 3218.4666 L 3772.465 3218.4666 L 3798.846 3218.4666 L 3825.2268 3271.2283 Q 3825.2268 3323.9902 3851.6077 3376.752 L 3877.9885 3429.5137 L 3877.9885 3429.5137 L 3877.9885 3429.5137 L 3877.9885 3403.1328 Q 3877.9885 3403.1328 3877.9885 3376.752 Q 3877.9885 3376.752 3983.512 3350.371 Q 4115.4165 3323.9902 4168.178 3218.4666 Q 4247.321 3112.943 4247.321 2981.0388 Q 4247.321 2849.1345 4220.94 2769.9917 Q 4194.559 2690.849 4141.7974 2585.3257 Q 4141.7974 2479.8022 4089.0354 2374.2786 Q 4036.2737 2242.3743 3851.6077 2163.2317 Q 3666.9414 2110.47 3508.6562 2110.47 Q 3376.752 2110.47 3112.943 2057.7083 Q 2849.1345 2057.7083 2717.23 1978.5656 Q 2611.7065 1925.8038 2611.7065 1899.423 Q 2611.7065 1873.0421 2453.4214 1873.0421 Q 2295.136 1846.6611 2189.6125 1873.0421 Q 2084.089 1899.423 2084.089 1873.0421 Q 2084.089 1846.6611 2057.7083 1846.6611 L 2031.3273 1846.6611 L 1978.5656 1820.2803 L 1925.8038 1793.8994 L 1925.8038 1793.8994 L 1925.8038 1793.8994 L 1952.1847 1793.8994 L 1952.1847 1793.8994 L 1952.1847 1767.5186 L 1952.1847 1767.5186 L 1978.5656 1767.5186 L 1978.5656 1741.1377 L 1978.5656 1741.1377 L 1978.5656 1741.1377 L 1978.5656 1714.7568 Q 1978.5656 1688.376 1978.5656 1635.6141 Q 1952.1847 1556.4716 2031.3273 1530.0907 Q 2084.089 1530.0907 2136.8508 1450.9481 L 2189.6125 1371.8054 L 2189.6125 1319.0437 L 2189.6125 1266.282 L 2163.2317 1266.282 L 2163.2317 1266.282 L 2163.2317 1239.9011 L 2136.8508 1239.9011 L 2136.8508 1213.5203 L 2136.8508 1187.1393 L 2110.47 1187.1393 L 2110.47 1160.7584 L 1978.5656 1160.7584 Q 1820.2803 1160.7584 1767.5186 1160.7584 L 1741.1377 1134.3776 L 1741.1377 1107.9967 Q 1714.7568 1081.6158 1688.376 1055.235 Q 1661.9951 1002.4732 1530.0907 1002.4732 Q 1398.1863 1002.4732 1345.4246 1081.6158 L 1266.282 1160.7584 L 1266.282 1160.7584 L 1239.9011 1160.7584 L 1239.9011 1239.9011 L 1239.9011 1319.0437 L 1239.9011 1319.0437 L 1239.9011 1319.0437 L 1239.9011 1213.5203 L 1239.9011 1081.6158 L 1239.9011 1028.8541 Q 1239.9011 976.09235 1292.6628 949.7115 L 1345.4246 923.33057 L 1345.4246 923.33057 L 1345.4246 896.9497 L 1319.0437 896.9497 Q 1292.6628 896.9497 1239.9011 870.56885 L 1187.1393 844.188 L 1160.7584 844.188 L 1134.3776 844.188 L 1239.9011 817.80707 L 1319.0437 791.4262 L 1319.0437 791.4262 L 1345.4246 791.4262 L 1345.4246 765.04535 L 1345.4246 738.6645 L 1319.0437 738.6645 L 1292.6628 738.6645 L 1292.6628 738.6645 L 1266.282 738.6645 L 1239.9011 738.6645 L 1213.5203 738.6645 L 1134.3776 712.2836 Q 1081.6158 685.9027 1002.4732 685.9027 L 923.33057 633.141 L 870.56885 633.141 L 844.188 633.141 L 817.80707 606.76013 L 765.04535 580.3792 L 765.04535 580.3792 L 765.04535 580.3792 L 817.80707 580.3792 L 896.9497 580.3792 L 1556.4716 580.3792 Q 2189.6125 580.3792 2427.0405 580.3792 L 2664.4683 580.3792 L 2743.6108 553.99835 L 2822.7534 553.99835 L 4036.2737 527.6175 Q 5249.794 527.6175 5830.1733 474.85574 Q 6436.933 474.85574 6568.8374 448.47485 L 6674.3613 422.094 L 6727.123 422.094 L 6806.2656 422.094 L 6806.2656 422.094 L 6806.2656 422.094 L 6990.9316 474.85574 Q 7201.9785 474.85574 7940.643 474.85574 Q 8705.688 422.094 8784.831 395.7131 Q 8890.3545 369.33224 8890.3545 369.33224 L 8890.3545 369.33224 L 8890.3545 369.33224 L 8890.3545 369.33224 L 8916.735 369.33224 L 8916.735 369.33224 L 8943.116 395.7131 L 8969.497 422.094 L 9497.114 422.094 Q 10024.732 474.85574 10367.684 474.85574 Q 10737.016 474.85574 11343.775 474.85574 Q 11950.536 474.85574 12741.962 422.094 Q 13507.008 422.094 13612.531 369.33224 Q 13718.055 369.33224 13797.197 342.95135 Q 13876.34 316.5705 13849.959 316.5705 Q 13849.959 290.1896 14008.244 211.047 Q 14192.91 158.28525 14298.434 158.28525 Q 14403.957 158.28525 14483.1 237.42787 Q 14562.242 316.5705 14535.861 342.95135 Q 14483.1 369.33224 14746.908 422.094 Q 15010.718 448.47485 15010.718 422.094 Q 15010.718 395.7131 15063.4795 369.33224 Q 15116.241 369.33224 15116.241 316.5705 Q 15142.622 263.80875 15195.384 237.42787 Q 15248.1455 211.047 15380.05 211.047 L 15485.573 211.047 L 15538.335 237.42787 L 15617.478 263.80875 L 15617.478 263.80875 L 15643.858 263.80875 L 15643.858 263.80875 L 15643.858 263.80875 L 15564.716 290.1896 L 15485.573 316.5705 L 15511.954 316.5705 L 15538.335 316.5705 L 15511.954 342.95135 L 15485.573 369.33224 L 15564.716 369.33224 L 15643.858 369.33224 L 15670.239 395.7131 L 15696.62 422.094 L 15749.382 422.094 L 15828.524 422.094 L 16329.761 395.7131 Q 16857.379 369.33224 16857.379 342.95135 Q 16883.76 316.5705 16962.902 316.5705 Q 17068.426 290.1896 17094.807 158.28525 Q 17121.188 0.0 17121.188 0.0 z M 11502.062 1002.4732 L 11502.062 976.09235 L 11633.966 976.09235 L 11792.251 976.09235 L 11792.251 976.09235 Q 11792.251 976.09235 11818.632 1002.4732 L 11818.632 1002.4732 L 11845.013 1055.235 Q 11897.774 1107.9967 11897.774 1081.6158 Q 11924.155 1055.235 12003.298 1107.9967 Q 12108.821 1107.9967 12108.821 1134.3776 L 12108.821 1134.3776 L 12267.106 1134.3776 Q 12451.772 1160.7584 12451.772 1160.7584 Q 12478.153 1160.7584 12478.153 1160.7584 L 12478.153 1187.1393 L 12504.534 1213.5203 Q 12530.915 1213.5203 12557.296 1239.9011 Q 12583.677 1266.282 12583.677 1266.282 Q 12610.058 1266.282 12636.438 1239.9011 L 12636.438 1239.9011 L 12662.819 1213.5203 Q 12689.2 1160.7584 12794.724 1160.7584 Q 12900.247 1160.7584 12926.628 1081.6158 Q 12953.009 1002.4732 12953.009 976.09235 L 12979.39 976.09235 L 13005.7705 976.09235 L 13058.532 1002.4732 L 13084.913 1028.8541 Q 13111.294 1055.235 13137.675 1081.6158 L 13164.057 1081.6158 L 13164.057 1107.9967 Q 13190.4375 1160.7584 13243.199 1160.7584 L 13295.961 1160.7584 L 13295.961 1187.1393 L 13322.342 1187.1393 L 13322.342 1213.5203 L 13322.342 1239.9011 L 13295.961 1398.1863 L 13295.961 1556.4716 L 13216.818 1556.4716 Q 13111.294 1530.0907 13111.294 1530.0907 L 13111.294 1530.0907 L 13084.913 1530.0907 Q 13084.913 1530.0907 13058.532 1556.4716 L 13058.532 1556.4716 L 13058.532 1556.4716 Q 13058.532 1582.8524 12873.866 1556.4716 L 12689.2 1556.4716 L 12662.819 1556.4716 Q 12636.438 1530.0907 12610.058 1530.0907 Q 12583.677 1477.329 12557.296 1582.8524 Q 12530.915 1635.6141 12504.534 1635.6141 L 12478.153 1609.2333 L 12478.153 1609.2333 Q 12478.153 1582.8524 12478.153 1582.8524 L 12451.772 1582.8524 L 12372.63 1582.8524 Q 12319.868 1582.8524 12293.487 1661.9951 L 12267.106 1714.7568 L 12267.106 1714.7568 L 12267.106 1741.1377 L 12267.106 1741.1377 L 12240.726 1741.1377 L 12240.726 1714.7568 L 12214.345 1714.7568 L 12214.345 1714.7568 Q 12214.345 1688.376 12214.345 1635.6141 Q 12187.964 1556.4716 12108.821 1556.4716 L 12056.06 1556.4716 L 11976.917 1556.4716 Q 11897.774 1530.0907 11897.774 1530.0907 L 11897.774 1530.0907 L 11845.013 1530.0907 L 11765.87 1530.0907 L 11607.585 1530.0907 L 11449.3 1530.0907 L 11449.3 1477.329 L 11475.681 1450.9481 L 11475.681 1450.9481 L 11475.681 1424.5673 L 11475.681 1424.5673 L 11475.681 1424.5673 L 11475.681 1239.9011 Q 11475.681 1055.235 11502.062 1002.4732 z M 13586.15 1002.4732 L 13586.15 976.09235 L 13744.436 1002.4732 Q 13876.34 1002.4732 13902.721 1028.8541 Q 13902.721 1055.235 13902.721 1160.7584 Q 13902.721 1239.9011 13823.578 1266.282 Q 13744.436 1292.6628 13744.436 1371.8054 Q 13744.436 1477.329 13770.816 1477.329 Q 13797.197 1477.329 13797.197 1530.0907 Q 13797.197 1556.4716 13691.674 1556.4716 L 13586.15 1530.0907 L 13586.15 1530.0907 L 13586.15 1530.0907 L 13559.77 1530.0907 L 13559.77 1530.0907 L 13559.77 1503.7098 L 13586.15 1503.7098 L 13586.15 1503.7098 L 13586.15 1477.329 L 13586.15 1477.329 L 13586.15 1477.329 L 13586.15 1266.282 Q 13586.15 1028.8541 13586.15 1002.4732 z M 15300.907 1160.7584 L 15300.907 1160.7584 L 15300.907 1160.7584 Q 15327.288 1160.7584 15327.288 1160.7584 L 15327.288 1187.1393 L 15432.812 1187.1393 Q 15538.335 1187.1393 15538.335 1292.6628 Q 15591.097 1398.1863 15591.097 1398.1863 Q 15591.097 1371.8054 15591.097 1371.8054 L 15617.478 1371.8054 L 15643.858 1266.282 Q 15670.239 1160.7584 15854.905 1160.7584 Q 16013.19 1160.7584 16092.333 1187.1393 Q 16171.476 1213.5203 16197.856 1319.0437 L 16197.856 1450.9481 L 16197.856 1450.9481 L 16224.237 1450.9481 L 16224.237 1477.329 L 16224.237 1530.0907 L 16197.856 1530.0907 L 16197.856 1530.0907 L 16197.856 1530.0907 L 16197.856 1530.0907 L 16092.333 1556.4716 L 15986.81 1556.4716 L 15960.429 1556.4716 Q 15907.667 1530.0907 15854.905 1556.4716 L 15775.763 1582.8524 L 15749.382 1556.4716 L 15723.001 1530.0907 L 15723.001 1530.0907 L 15696.62 1530.0907 L 15696.62 1530.0907 L 15696.62 1530.0907 L 15696.62 1503.7098 L 15696.62 1503.7098 L 15670.239 1503.7098 L 15670.239 1477.329 L 15670.239 1477.329 L 15643.858 1477.329 L 15643.858 1477.329 L 15643.858 1477.329 L 15617.478 1450.9481 Q 15591.097 1450.9481 15591.097 1477.329 Q 15591.097 1530.0907 15406.431 1530.0907 L 15248.1455 1556.4716 L 15037.099 1556.4716 L 14826.051 1530.0907 L 14826.051 1530.0907 L 14799.67 1530.0907 L 14799.67 1530.0907 L 14799.67 1530.0907 L 14799.67 1503.7098 L 14799.67 1503.7098 L 14773.289 1503.7098 L 14773.289 1477.329 L 14773.289 1477.329 L 14746.908 1477.329 L 14746.908 1450.9481 L 14746.908 1424.5673 L 14746.908 1345.4246 L 14746.908 1266.282 L 14746.908 1239.9011 L 14746.908 1213.5203 L 14773.289 1213.5203 L 14799.67 1213.5203 L 14799.67 1187.1393 L 14799.67 1187.1393 L 14826.051 1187.1393 L 14826.051 1160.7584 L 14826.051 1160.7584 L 14852.432 1160.7584 L 14852.432 1160.7584 L 14852.432 1160.7584 L 14957.956 1134.3776 Q 15089.86 1107.9967 15142.622 1107.9967 Q 15195.384 1107.9967 15248.1455 1134.3776 Q 15300.907 1160.7584 15300.907 1160.7584 z M 4985.9854 1160.7584 L 5038.747 1160.7584 L 5144.2705 1160.7584 Q 5249.794 1187.1393 5328.9365 1160.7584 Q 5381.698 1160.7584 5487.2217 1160.7584 Q 5619.126 1187.1393 5619.126 1160.7584 Q 5619.126 1160.7584 5645.507 1160.7584 L 5645.507 1160.7584 L 5882.935 1160.7584 Q 6146.7437 1160.7584 6146.7437 1160.7584 L 6146.7437 1160.7584 L 6173.1245 1160.7584 L 6173.1245 1160.7584 L 6173.1245 1187.1393 L 6199.5054 1187.1393 L 6199.5054 1371.8054 L 6199.5054 1530.0907 L 6146.7437 1530.0907 Q 6067.601 1530.0907 5882.935 1530.0907 Q 5671.8877 1530.0907 5619.126 1477.329 L 5592.745 1424.5673 L 5592.745 1424.5673 Q 5566.3643 1424.5673 5566.3643 1398.1863 L 5566.3643 1371.8054 L 5539.9834 1371.8054 L 5539.9834 1371.8054 L 5539.9834 1345.4246 L 5513.6025 1345.4246 L 5513.6025 1345.4246 L 5513.6025 1371.8054 L 5513.6025 1371.8054 L 5513.6025 1371.8054 L 5487.2217 1398.1863 L 5460.841 1424.5673 L 5513.6025 1477.329 Q 5513.6025 1530.0907 5513.6025 1582.8524 Q 5513.6025 1661.9951 5513.6025 1688.376 L 5513.6025 1714.7568 L 5487.2217 1714.7568 L 5487.2217 1741.1377 L 5460.841 1741.1377 L 5434.46 1741.1377 L 5408.079 1741.1377 L 5355.3174 1741.1377 L 5302.5557 1741.1377 L 5223.413 1741.1377 L 5223.413 1714.7568 L 5197.032 1714.7568 L 5197.032 1635.6141 Q 5197.032 1582.8524 5223.413 1582.8524 L 5223.413 1556.4716 L 5223.413 1556.4716 Q 5197.032 1556.4716 5197.032 1530.0907 Q 5170.6514 1530.0907 5065.128 1530.0907 L 4959.6045 1530.0907 L 4933.2236 1530.0907 Q 4933.2236 1530.0907 4933.2236 1503.7098 L 4933.2236 1503.7098 L 4880.462 1503.7098 Q 4854.081 1503.7098 4854.081 1530.0907 Q 4854.081 1556.4716 4774.938 1556.4716 L 4722.1763 1556.4716 L 4722.1763 1556.4716 Q 4695.7954 1530.0907 4695.7954 1530.0907 L 4695.7954 1530.0907 L 4669.4146 1530.0907 Q 4669.4146 1530.0907 4537.5103 1530.0907 L 4405.606 1530.0907 L 4405.606 1503.7098 L 4405.606 1503.7098 L 4379.225 1503.7098 L 4379.225 1477.329 L 4379.225 1477.329 L 4352.844 1477.329 L 4352.844 1450.9481 L 4352.844 1424.5673 L 4352.844 1345.4246 L 4352.844 1266.282 L 4352.844 1266.282 L 4352.844 1266.282 L 4352.844 1239.9011 L 4352.844 1239.9011 L 4379.225 1239.9011 L 4379.225 1213.5203 L 4379.225 1213.5203 L 4405.606 1213.5203 L 4405.606 1213.5203 L 4405.606 1213.5203 L 4405.606 1187.1393 L 4405.606 1187.1393 L 4431.987 1187.1393 L 4431.987 1160.7584 L 4511.1294 1160.7584 Q 4616.653 1160.7584 4643.0337 1187.1393 L 4669.4146 1187.1393 L 4669.4146 1160.7584 Q 4669.4146 1160.7584 4695.7954 1160.7584 L 4695.7954 1160.7584 L 4722.1763 1134.3776 Q 4774.938 1107.9967 4854.081 1160.7584 Q 4933.2236 1160.7584 4985.9854 1160.7584 z M 2532.564 1556.4716 L 2506.183 1556.4716 L 2506.183 1556.4716 L 2506.183 1530.0907 L 2506.183 1530.0907 L 2506.183 1530.0907 L 2479.8022 1530.0907 L 2479.8022 1530.0907 L 2479.8022 1503.7098 L 2453.4214 1503.7098 L 2479.8022 1319.0437 Q 2506.183 1160.7584 2558.9448 1160.7584 Q 2638.0874 1160.7584 2664.4683 1187.1393 Q 2690.849 1187.1393 2690.849 1213.5203 Q 2690.849 1266.282 2664.4683 1266.282 Q 2611.7065 1292.6628 2611.7065 1371.8054 Q 2611.7065 1450.9481 2638.0874 1477.329 Q 2664.4683 1477.329 2664.4683 1530.0907 Q 2638.0874 1582.8524 2585.3257 1582.8524 Q 2532.564 1582.8524 2532.564 1556.4716 z M 4220.94 1530.0907 L 4168.178 1530.0907 L 4168.178 1530.0907 L 4168.178 1530.0907 L 3877.9885 1556.4716 L 3587.7988 1556.4716 L 3561.418 1556.4716 Q 3561.418 1530.0907 3508.6562 1556.4716 L 3455.8945 1556.4716 L 3376.752 1556.4716 Q 3297.6094 1530.0907 3297.6094 1530.0907 L 3297.6094 1530.0907 L 3271.2283 1530.0907 Q 3271.2283 1530.0907 3244.8474 1477.329 L 3244.8474 1450.9481 L 3244.8474 1450.9481 Q 3244.8474 1450.9481 3218.4666 1371.8054 L 3192.0857 1292.6628 L 3192.0857 1292.6628 L 3192.0857 1319.0437 L 3192.0857 1319.0437 L 3192.0857 1319.0437 L 3165.7048 1345.4246 L 3139.324 1371.8054 L 3139.324 1424.5673 Q 3139.324 1450.9481 3112.943 1477.329 L 3086.5623 1530.0907 L 3086.5623 1530.0907 L 3086.5623 1530.0907 L 3086.5623 1556.4716 L 3086.5623 1556.4716 L 3060.1814 1556.4716 L 3060.1814 1582.8524 L 3033.8005 1582.8524 L 3033.8005 1582.8524 L 3033.8005 1556.4716 L 3033.8005 1556.4716 L 3007.4197 1556.4716 L 3007.4197 1530.0907 L 3007.4197 1530.0907 L 2981.0388 1530.0907 L 2981.0388 1477.329 L 2981.0388 1450.9481 L 2954.658 1424.5673 L 2928.277 1371.8054 L 2928.277 1345.4246 L 2928.277 1319.0437 L 2928.277 1266.282 L 2928.277 1187.1393 L 2928.277 1187.1393 L 2928.277 1160.7584 L 3060.1814 1160.7584 L 3192.0857 1160.7584 L 3244.8474 1187.1393 L 3271.2283 1187.1393 L 3403.1328 1187.1393 Q 3561.418 1160.7584 3587.7988 1160.7584 L 3614.1797 1160.7584 L 3851.6077 1160.7584 Q 4089.0354 1160.7584 4194.559 1187.1393 Q 4273.7017 1187.1393 4273.7017 1345.4246 Q 4273.7017 1530.0907 4220.94 1530.0907 z M 7386.6445 1530.0907 L 7333.883 1530.0907 L 7307.502 1530.0907 Q 7307.502 1530.0907 7307.502 1503.7098 L 7307.502 1503.7098 L 7307.502 1503.7098 Q 7307.502 1503.7098 7228.3594 1503.7098 L 7175.5977 1503.7098 L 7175.5977 1319.0437 Q 7201.9785 1160.7584 7307.502 1160.7584 Q 7439.4062 1160.7584 7439.4062 1345.4246 Q 7439.4062 1530.0907 7386.6445 1530.0907 z M 7808.739 1530.0907 L 7782.358 1530.0907 L 7782.358 1503.7098 L 7782.358 1477.329 L 7755.977 1477.329 L 7755.977 1477.329 L 7755.977 1450.9481 L 7782.358 1450.9481 L 7782.358 1292.6628 Q 7782.358 1134.3776 7887.8813 1160.7584 Q 7967.024 1160.7584 7967.024 1213.5203 Q 7967.024 1266.282 7940.643 1266.282 Q 7887.8813 1266.282 7887.8813 1371.8054 Q 7887.8813 1450.9481 7914.262 1477.329 Q 7940.643 1477.329 7940.643 1503.7098 Q 7940.643 1530.0907 7887.8813 1530.0907 Q 7808.739 1530.0907 7808.739 1530.0907 z M 8890.3545 1134.3776 L 8890.3545 1134.3776 L 8995.878 1160.7584 Q 9127.782 1160.7584 9127.782 1345.4246 Q 9127.782 1530.0907 9101.401 1530.0907 L 9101.401 1530.0907 L 9101.401 1530.0907 Q 9101.401 1530.0907 8995.878 1556.4716 L 8863.974 1556.4716 L 8837.593 1556.4716 Q 8837.593 1530.0907 8732.069 1530.0907 Q 8600.165 1530.0907 8573.784 1503.7098 Q 8521.022 1450.9481 8521.022 1371.8054 Q 8521.022 1266.282 8521.022 1239.9011 L 8547.403 1213.5203 L 8547.403 1213.5203 L 8573.784 1213.5203 L 8573.784 1213.5203 L 8573.784 1213.5203 L 8573.784 1187.1393 L 8573.784 1187.1393 L 8600.165 1187.1393 L 8600.165 1160.7584 L 8679.308 1160.7584 Q 8784.831 1160.7584 8811.212 1187.1393 L 8837.593 1187.1393 L 8837.593 1160.7584 Q 8837.593 1160.7584 8863.974 1160.7584 L 8863.974 1160.7584 L 8863.974 1160.7584 Q 8890.3545 1134.3776 8890.3545 1134.3776 z M 6489.695 1213.5203 L 6463.314 1160.7584 L 6621.5996 1160.7584 Q 6779.885 1187.1393 6727.123 1371.8054 Q 6647.9805 1530.0907 6621.5996 1530.0907 Q 6568.8374 1530.0907 6568.8374 1477.329 Q 6568.8374 1450.9481 6542.4565 1424.5673 L 6516.0757 1398.1863 L 6516.0757 1345.4246 Q 6516.0757 1292.6628 6489.695 1213.5203 z M 8151.69 1319.0437 L 8178.071 1160.7584 L 8309.976 1187.1393 Q 8468.261 1187.1393 8415.499 1319.0437 Q 8362.737 1477.329 8415.499 1503.7098 Q 8415.499 1530.0907 8415.499 1635.6141 Q 8415.499 1714.7568 8283.595 1714.7568 Q 8151.69 1714.7568 8125.309 1661.9951 Q 8098.928 1609.2333 8125.309 1609.2333 L 8125.309 1582.8524 L 8125.309 1582.8524 L 8151.69 1582.8524 L 8151.69 1556.4716 L 8151.69 1530.0907 L 8151.69 1477.329 Q 8151.69 1450.9481 8151.69 1319.0437 z M 9655.4 1160.7584 L 9760.924 1160.7584 L 9760.924 1160.7584 Q 9787.305 1160.7584 9787.305 1160.7584 L 9787.305 1187.1393 L 9787.305 1187.1393 Q 9787.305 1187.1393 9813.686 1213.5203 L 9813.686 1213.5203 L 9840.066 1213.5203 Q 9866.447 1213.5203 9919.209 1187.1393 L 9971.971 1187.1393 L 10156.637 1187.1393 Q 10341.303 1187.1393 10341.303 1239.9011 Q 10341.303 1292.6628 10314.922 1292.6628 L 10288.541 1266.282 L 10235.779 1266.282 Q 10183.018 1266.282 10183.018 1371.8054 Q 10209.398 1503.7098 10209.398 1530.0907 L 10209.398 1556.4716 L 10077.494 1556.4716 L 9945.59 1556.4716 L 9892.828 1556.4716 Q 9866.447 1530.0907 9813.686 1556.4716 L 9760.924 1556.4716 L 9734.543 1556.4716 Q 9708.162 1582.8524 9629.019 1556.4716 L 9576.257 1530.0907 L 9576.257 1530.0907 L 9576.257 1530.0907 L 9549.876 1530.0907 L 9549.876 1530.0907 L 9549.876 1503.7098 L 9523.495 1503.7098 L 9523.495 1477.329 L 9523.495 1450.9481 L 9523.495 1371.8054 Q 9523.495 1292.6628 9523.495 1239.9011 Q 9549.876 1187.1393 9655.4 1160.7584 z M 11132.729 1503.7098 L 11106.348 1503.7098 L 11106.348 1503.7098 Q 11106.348 1530.0907 11000.824 1530.0907 Q 10921.682 1530.0907 10895.301 1530.0907 Q 10895.301 1503.7098 10868.92 1398.1863 Q 10842.539 1292.6628 10895.301 1239.9011 Q 10921.682 1213.5203 11027.205 1187.1393 Q 11132.729 1187.1393 11159.109 1266.282 Q 11159.109 1345.4246 11053.586 1345.4246 Q 10948.0625 1345.4246 10948.0625 1398.1863 Q 10948.0625 1450.9481 11053.586 1477.329 Q 11132.729 1477.329 11132.729 1503.7098 z M 14113.768 1371.8054 L 14113.768 1266.282 L 14087.387 1213.5203 Q 14061.006 1187.1393 14113.768 1213.5203 Q 14166.529 1239.9011 14192.91 1319.0437 L 14219.291 1424.5673 L 14219.291 1424.5673 L 14219.291 1424.5673 L 14219.291 1450.9481 L 14219.291 1450.9481 L 14245.672 1450.9481 L 14245.672 1424.5673 L 14245.672 1424.5673 L 14272.053 1424.5673 L 14272.053 1319.0437 Q 14272.053 1239.9011 14272.053 1213.5203 Q 14272.053 1187.1393 14377.576 1187.1393 Q 14483.1 1160.7584 14483.1 1213.5203 Q 14483.1 1239.9011 14456.719 1266.282 Q 14403.957 1266.282 14403.957 1398.1863 Q 14403.957 1530.0907 14298.434 1556.4716 Q 14192.91 1582.8524 14087.387 1530.0907 Q 13981.863 1530.0907 13981.863 1503.7098 Q 13955.482 1477.329 14034.625 1477.329 Q 14113.768 1477.329 14113.768 1371.8054 z M 7703.2153 2163.2317 L 7703.2153 2163.2317 L 7703.2153 2163.2317 L 7729.596 2136.8508 L 7729.596 2057.7083 Q 7729.596 1978.5656 7940.643 1978.5656 Q 8151.69 1952.1847 8257.214 1978.5656 L 8362.737 1978.5656 L 8362.737 1978.5656 L 8362.737 1952.1847 L 8389.118 1952.1847 L 8415.499 1952.1847 L 8547.403 1952.1847 Q 8679.308 2004.9464 8732.069 2004.9464 Q 8784.831 2004.9464 8863.974 1978.5656 Q 8943.116 1952.1847 8943.116 1899.423 L 8943.116 1873.0421 L 8969.497 1846.6611 L 8969.497 1820.2803 L 8995.878 1820.2803 L 9022.259 1846.6611 L 9022.259 1846.6611 L 9048.64 1846.6611 L 9048.64 1846.6611 L 9048.64 1846.6611 L 9048.64 1873.0421 L 9048.64 1873.0421 L 9022.259 1899.423 L 8995.878 1952.1847 L 8995.878 1978.5656 L 8995.878 2004.9464 L 8969.497 2110.47 Q 8943.116 2215.9934 8890.3545 2215.9934 Q 8837.593 2215.9934 8758.45 2242.3743 Q 8679.308 2242.3743 8679.308 2215.9934 Q 8679.308 2189.6125 8626.546 2215.9934 Q 8573.784 2242.3743 8468.261 2215.9934 L 8362.737 2215.9934 L 8362.737 2215.9934 Q 8362.737 2215.9934 8362.737 2242.3743 L 8336.356 2242.3743 L 8257.214 2242.3743 Q 8151.69 2215.9934 8019.7856 2242.3743 Q 7887.8813 2242.3743 7861.5005 2163.2317 Q 7835.1196 2110.47 7835.1196 2136.8508 L 7808.739 2163.2317 L 7808.739 2163.2317 L 7782.358 2163.2317 L 7782.358 2163.2317 L 7782.358 2189.6125 L 7782.358 2215.9934 Q 7782.358 2242.3743 7703.2153 2268.7551 Q 7624.0728 2321.5168 7624.0728 2321.5168 Q 7624.0728 2321.5168 7597.692 2347.8977 L 7571.311 2374.2786 L 7518.5493 2374.2786 L 7465.7876 2374.2786 L 7439.4062 2347.8977 L 7413.0254 2321.5168 L 7413.0254 2321.5168 L 7413.0254 2321.5168 L 7386.6445 2295.136 L 7360.2637 2268.7551 L 7360.2637 2163.2317 L 7360.2637 2057.7083 L 7386.6445 2031.3273 L 7413.0254 2004.9464 L 7413.0254 1978.5656 L 7413.0254 1952.1847 L 7518.5493 1846.6611 Q 7597.692 1741.1377 7650.4536 1767.5186 Q 7729.596 1793.8994 7703.2153 1846.6611 Q 7676.8345 1899.423 7624.0728 1899.423 Q 7597.692 1899.423 7544.93 1952.1847 Q 7518.5493 2004.9464 7492.1685 2110.47 Q 7492.1685 2242.3743 7571.311 2242.3743 Q 7624.0728 2215.9934 7650.4536 2189.6125 Q 7676.8345 2163.2317 7703.2153 2163.2317 z M 5144.2705 1978.5656 L 5170.6514 1978.5656 L 5381.698 1952.1847 Q 5592.745 1952.1847 5566.3643 2004.9464 Q 5566.3643 2057.7083 5539.9834 2057.7083 Q 5513.6025 2057.7083 5513.6025 2110.47 Q 5513.6025 2189.6125 5513.6025 2215.9934 L 5513.6025 2242.3743 L 5513.6025 2242.3743 L 5513.6025 2268.7551 L 5460.841 2268.7551 Q 5408.079 2268.7551 5302.5557 2268.7551 L 5170.6514 2268.7551 L 5170.6514 2242.3743 L 5144.2705 2242.3743 L 5144.2705 2242.3743 L 5144.2705 2242.3743 L 5144.2705 2242.3743 Q 5144.2705 2242.3743 5117.8896 2215.9934 Q 5091.509 2189.6125 5091.509 2215.9934 Q 5065.128 2215.9934 4827.7 2242.3743 L 4590.272 2268.7551 L 4563.891 2242.3743 L 4537.5103 2215.9934 L 4537.5103 2215.9934 L 4511.1294 2215.9934 L 4511.1294 2110.47 L 4511.1294 2031.3273 L 4537.5103 2031.3273 L 4537.5103 2004.9464 L 4537.5103 2004.9464 L 4563.891 2004.9464 L 4563.891 2004.9464 L 4563.891 2004.9464 L 4590.272 1978.5656 L 4616.653 1952.1847 L 4643.0337 1952.1847 Q 4669.4146 1925.8038 4669.4146 1846.6611 Q 4669.4146 1793.8994 4722.1763 1793.8994 Q 4774.938 1793.8994 4774.938 1899.423 Q 4801.319 1978.5656 4933.2236 1978.5656 Q 5038.747 2004.9464 5091.509 2004.9464 Q 5117.8896 2031.3273 5117.8896 2004.9464 Q 5117.8896 1978.5656 5144.2705 1978.5656 z M 6199.5054 1952.1847 L 6199.5054 2031.3273 L 6225.886 2031.3273 L 6225.886 2004.9464 L 6225.886 2004.9464 L 6252.267 2004.9464 L 6252.267 2004.9464 L 6252.267 2004.9464 L 6278.648 1899.423 Q 6305.029 1793.8994 6357.7905 1793.8994 Q 6384.1714 1793.8994 6384.1714 1820.2803 Q 6384.1714 1846.6611 6410.5522 1846.6611 Q 6463.314 1846.6611 6463.314 1873.0421 Q 6463.314 1899.423 6621.5996 1925.8038 Q 6753.504 1952.1847 6779.885 1899.423 Q 6779.885 1846.6611 6806.2656 1899.423 Q 6806.2656 1978.5656 6885.408 1978.5656 Q 6964.551 1952.1847 7070.074 1978.5656 L 7175.5977 1978.5656 L 7175.5977 2004.9464 L 7175.5977 2031.3273 L 7149.217 2031.3273 L 7122.836 2057.7083 L 7122.836 2057.7083 L 7096.455 2057.7083 L 7096.455 2084.089 L 7096.455 2110.47 L 7070.074 2136.8508 L 7043.6934 2163.2317 L 7043.6934 2163.2317 L 7043.6934 2163.2317 L 7017.3125 2189.6125 Q 6990.9316 2189.6125 6990.9316 2136.8508 Q 6990.9316 2084.089 6964.551 2084.089 Q 6938.17 2084.089 6938.17 2136.8508 Q 6911.789 2215.9934 6859.0273 2215.9934 Q 6806.2656 2215.9934 6727.123 2215.9934 Q 6674.3613 2242.3743 6674.3613 2215.9934 Q 6674.3613 2189.6125 6568.8374 2215.9934 Q 6463.314 2242.3743 6463.314 2136.8508 L 6463.314 2031.3273 L 6463.314 2031.3273 L 6463.314 2057.7083 L 6463.314 2057.7083 L 6463.314 2057.7083 L 6436.933 2057.7083 L 6436.933 2057.7083 L 6436.933 2084.089 L 6410.5522 2084.089 L 6410.5522 2163.2317 Q 6384.1714 2215.9934 6357.7905 2215.9934 L 6305.029 2215.9934 L 6305.029 2215.9934 L 6305.029 2215.9934 L 6278.648 2215.9934 L 6278.648 2215.9934 L 6252.267 2242.3743 L 6225.886 2242.3743 L 6199.5054 2242.3743 Q 6199.5054 2215.9934 6199.5054 2215.9934 L 6199.5054 2215.9934 L 6199.5054 2215.9934 Q 6199.5054 2215.9934 6173.1245 2163.2317 Q 6146.7437 2136.8508 6120.363 2189.6125 Q 6067.601 2215.9934 5988.4585 2242.3743 L 5935.697 2268.7551 L 5909.316 2242.3743 L 5882.935 2242.3743 L 5882.935 2215.9934 L 5882.935 2189.6125 L 5856.554 2189.6125 L 5856.554 2163.2317 L 5856.554 2163.2317 L 5830.1733 2163.2317 L 5830.1733 2084.089 L 5830.1733 2004.9464 L 5909.316 1899.423 Q 5988.4585 1793.8994 6067.601 1820.2803 Q 6146.7437 1846.6611 6173.1245 1873.0421 Q 6199.5054 1899.423 6199.5054 1952.1847 z M 10473.207 1873.0421 L 10525.969 1846.6611 L 10631.492 1846.6611 Q 10737.016 1846.6611 10737.016 1952.1847 Q 10763.396 2004.9464 10789.777 2031.3273 L 10842.539 2031.3273 L 10895.301 2004.9464 Q 10974.443 1952.1847 11159.109 1978.5656 Q 11317.395 1978.5656 11317.395 2004.9464 L 11317.395 2031.3273 L 11370.156 2057.7083 Q 11396.538 2057.7083 11422.919 2031.3273 Q 11422.919 2004.9464 11528.442 2004.9464 Q 11660.347 2004.9464 11660.347 1978.5656 Q 11686.728 1978.5656 11686.728 1978.5656 L 11686.728 1978.5656 L 11765.87 1978.5656 Q 11845.013 2004.9464 11845.013 2004.9464 L 11871.394 2004.9464 L 11924.155 1978.5656 Q 11976.917 1952.1847 12003.298 1978.5656 Q 12029.679 2004.9464 12029.679 2004.9464 L 12029.679 2004.9464 L 12029.679 2004.9464 L 12056.06 2004.9464 L 12056.06 2031.3273 Q 12082.44 2057.7083 12108.821 2004.9464 Q 12135.202 1952.1847 12240.726 1952.1847 Q 12319.868 1952.1847 12346.249 1899.423 L 12346.249 1820.2803 L 12372.63 1820.2803 L 12425.392 1820.2803 L 12425.392 2004.9464 L 12425.392 2189.6125 L 12425.392 2215.9934 L 12425.392 2242.3743 L 12425.392 2242.3743 L 12425.392 2268.7551 L 12372.63 2268.7551 Q 12319.868 2268.7551 12187.964 2242.3743 L 12056.06 2242.3743 L 12056.06 2242.3743 Q 12056.06 2268.7551 11950.536 2268.7551 L 11871.394 2268.7551 L 11845.013 2268.7551 Q 11818.632 2268.7551 11792.251 2268.7551 L 11792.251 2268.7551 L 11739.489 2268.7551 Q 11660.347 2268.7551 11660.347 2215.9934 L 11660.347 2163.2317 L 11660.347 2163.2317 Q 11633.966 2163.2317 11633.966 2215.9934 Q 11581.204 2242.3743 11528.442 2268.7551 L 11449.3 2268.7551 L 11422.919 2268.7551 L 11396.538 2268.7551 L 11370.156 2268.7551 L 11343.775 2268.7551 L 11317.395 2268.7551 L 11317.395 2268.7551 L 11264.633 2268.7551 Q 11238.252 2268.7551 11238.252 2189.6125 L 11211.871 2110.47 L 11211.871 2110.47 L 11211.871 2110.47 L 11211.871 2084.089 L 11211.871 2084.089 L 11185.49 2163.2317 Q 11185.49 2268.7551 11106.348 2268.7551 Q 11053.586 2268.7551 11000.824 2268.7551 Q 10974.443 2268.7551 10895.301 2242.3743 L 10842.539 2215.9934 L 10842.539 2215.9934 Q 10816.158 2215.9934 10816.158 2189.6125 L 10816.158 2189.6125 L 10789.777 2189.6125 Q 10763.396 2215.9934 10631.492 2215.9934 L 10499.588 2215.9934 L 10499.588 2215.9934 L 10473.207 2215.9934 L 10473.207 2215.9934 L 10473.207 2215.9934 L 10473.207 2189.6125 L 10473.207 2189.6125 L 10446.826 2189.6125 L 10446.826 2163.2317 L 10446.826 2163.2317 L 10420.445 2163.2317 L 10420.445 2163.2317 L 10420.445 2163.2317 L 10420.445 2136.8508 L 10420.445 2136.8508 L 10420.445 2057.7083 Q 10420.445 2004.9464 10420.445 1952.1847 Q 10420.445 1925.8038 10473.207 1873.0421 z M 7967.024 2901.8962 L 7967.024 2901.8962 L 7967.024 2928.277 L 7940.643 2928.277 L 7940.643 2928.277 L 7940.643 2954.658 L 7835.1196 2954.658 L 7703.2153 2954.658 L 7703.2153 2796.3726 Q 7703.2153 2638.0874 7835.1196 2638.0874 Q 7940.643 2638.0874 7967.024 2664.4683 Q 7993.405 2690.849 7993.405 2796.3726 Q 7993.405 2901.8962 7967.024 2901.8962 z M 6568.8374 2928.277 L 6463.314 2901.8962 L 6463.314 2901.8962 L 6463.314 2901.8962 L 6463.314 2796.3726 Q 6463.314 2664.4683 6542.4565 2638.0874 Q 6647.9805 2638.0874 6674.3613 2638.0874 Q 6700.742 2638.0874 6727.123 2743.6108 Q 6727.123 2849.1345 6727.123 2901.8962 Q 6700.742 2928.277 6568.8374 2928.277 z M 8890.3545 2769.9917 Q 8916.735 2611.7065 9022.259 2638.0874 Q 9127.782 2638.0874 9154.163 2743.6108 Q 9154.163 2849.1345 9180.544 2901.8962 Q 9206.925 2954.658 9154.163 2954.658 Q 9075.0205 2954.658 8995.878 2928.277 Q 8890.3545 2901.8962 8890.3545 2769.9917 z M 6990.9316 2849.1345 Q 6990.9316 2743.6108 7070.074 2743.6108 Q 7149.217 2769.9917 7149.217 2822.7534 Q 7122.836 2901.8962 7096.455 2928.277 Q 7096.455 2954.658 7043.6934 2954.658 Q 6990.9316 2954.658 6990.9316 2849.1345 z M 8257.214 2849.1345 Q 8283.595 2743.6108 8362.737 2743.6108 Q 8415.499 2769.9917 8441.88 2849.1345 Q 8441.88 2954.658 8362.737 2954.658 Q 8257.214 2954.658 8257.214 2849.1345 z M 9523.495 2769.9917 Q 9629.019 2769.9917 9629.019 2849.1345 Q 9629.019 2954.658 9549.876 2954.658 Q 9470.733 2954.658 9470.733 2875.5154 Q 9444.353 2769.9917 9523.495 2769.9917 z M 9971.971 2769.9917 Q 10051.113 2743.6108 10051.113 2849.1345 Q 10051.113 2954.658 9998.352 2954.658 Q 9945.59 2954.658 9892.828 2928.277 Q 9840.066 2875.5154 9866.447 2822.7534 Q 9892.828 2796.3726 9971.971 2769.9917 z M 11264.633 3323.9902 L 11264.633 3218.4666 L 11422.919 3218.4666 Q 11554.823 3218.4666 11528.442 3271.2283 Q 11475.681 3323.9902 11449.3 3350.371 Q 11422.919 3350.371 11449.3 3482.2754 Q 11475.681 3587.7988 11502.062 3640.5605 Q 11528.442 3666.9414 11475.681 3640.5605 Q 11422.919 3640.5605 11370.156 3561.418 Q 11317.395 3482.2754 11317.395 3535.037 Q 11317.395 3561.418 11264.633 3561.418 L 11211.871 3561.418 L 11211.871 3535.037 L 11211.871 3508.6562 L 11238.252 3455.8945 Q 11264.633 3403.1328 11264.633 3323.9902 z M 11633.966 3561.418 L 11528.442 3561.418 L 11528.442 3508.6562 L 11528.442 3455.8945 L 11554.823 3455.8945 L 11554.823 3429.5137 L 11554.823 3429.5137 L 11581.204 3429.5137 L 11581.204 3429.5137 L 11581.204 3429.5137 L 11581.204 3403.1328 L 11581.204 3403.1328 L 11607.585 3403.1328 L 11607.585 3376.752 L 11607.585 3376.752 L 11633.966 3376.752 L 11633.966 3376.752 L 11633.966 3376.752 L 11818.632 3350.371 Q 12003.298 3323.9902 12056.06 3271.2283 Q 12082.44 3218.4666 12082.44 3297.6094 Q 12082.44 3376.752 12108.821 3376.752 Q 12161.583 3350.371 12135.202 3455.8945 Q 12135.202 3535.037 11976.917 3535.037 Q 11845.013 3535.037 11818.632 3508.6562 Q 11792.251 3482.2754 11792.251 3535.037 Q 11765.87 3561.418 11633.966 3561.418 z M 7703.2153 3350.371 L 7703.2153 3244.8474 L 7782.358 3244.8474 Q 7861.5005 3244.8474 7861.5005 3323.9902 Q 7861.5005 3429.5137 7808.739 3429.5137 Q 7755.977 3429.5137 7755.977 3482.2754 L 7755.977 3535.037 L 7729.596 3535.037 L 7703.2153 3535.037 L 7703.2153 3508.6562 L 7676.8345 3508.6562 L 7676.8345 3482.2754 L 7676.8345 3455.8945 L 7703.2153 3350.371 z M 6568.8374 3429.5137 L 6568.8374 3323.9902 L 6832.6465 3323.9902 Q 7122.836 3323.9902 7122.836 3350.371 L 7149.217 3350.371 L 7149.217 3429.5137 Q 7149.217 3535.037 6859.0273 3535.037 Q 6568.8374 3535.037 6568.8374 3429.5137 z" svg:height="46.16653mm" draw:style-name="style-745" svg:viewBox="0.0 0.0 17121.188 4616.653" svg:width="171.21187mm" svg:x="20.313272mm" svg:y="132.95961mm"/>
          <draw:path svg:d="M 1002.4732 52.76175 L 1002.4732 79.142624 L 1002.4732 105.5235 L 1002.4732 105.5235 L 1002.4732 105.5235 L 1002.4732 105.5235 L 1002.4732 131.90437 L 976.09235 131.90437 L 976.09235 131.90437 L 976.09235 158.28525 L 1002.4732 158.28525 L 1028.8541 158.28525 L 1028.8541 184.66612 L 1028.8541 211.047 L 1002.4732 211.047 L 1002.4732 237.42787 L 976.09235 290.1896 Q 976.09235 342.95135 870.56885 342.95135 Q 765.04535 342.95135 738.6645 316.5705 Q 712.2836 263.80875 712.2836 369.33224 Q 685.9027 474.85574 659.52185 474.85574 Q 659.52185 474.85574 659.52185 448.47485 L 659.52185 448.47485 L 633.141 422.094 Q 606.76013 395.7131 633.141 448.47485 Q 633.141 527.6175 712.2836 527.6175 Q 791.4262 527.6175 923.33057 553.99835 L 1028.8541 553.99835 L 1028.8541 553.99835 Q 1028.8541 580.3792 923.33057 580.3792 L 844.188 580.3792 L 712.2836 580.3792 Q 580.3792 580.3792 395.7131 580.3792 L 211.047 527.6175 L 211.047 527.6175 L 211.047 527.6175 L 369.33224 527.6175 Q 527.6175 527.6175 527.6175 501.2366 L 501.2366 474.85574 L 501.2366 422.094 Q 501.2366 342.95135 342.95135 342.95135 Q 211.047 369.33224 184.66612 422.094 L 184.66612 501.2366 L 158.28525 501.2366 Q 131.90437 501.2366 131.90437 527.6175 L 131.90437 553.99835 L 105.5235 553.99835 L 79.142624 553.99835 L 79.142624 527.6175 L 79.142624 501.2366 L 105.5235 369.33224 L 105.5235 237.42787 L 79.142624 237.42787 L 52.76175 263.80875 L 26.380875 263.80875 L 0.0 263.80875 L 0.0 237.42787 L 0.0 211.047 L 26.380875 211.047 L 79.142624 211.047 L 79.142624 184.66612 L 79.142624 158.28525 L 105.5235 158.28525 L 105.5235 158.28525 L 105.5235 184.66612 Q 105.5235 211.047 184.66612 211.047 Q 263.80875 211.047 342.95135 158.28525 Q 395.7131 105.5235 474.85574 105.5235 L 553.99835 105.5235 L 765.04535 105.5235 Q 976.09235 105.5235 976.09235 52.76175 Q 949.7115 3.6379788E-12 976.09235 3.6379788E-12 Q 1002.4732 3.6379788E-12 1002.4732 52.76175 z" svg:height="5.8037925mm" draw:style-name="style-746" svg:viewBox="0.0 0.0 1028.8541 580.3792" svg:width="10.288541mm" svg:x="158.54906mm" svg:y="303.38007mm"/>
          <draw:path svg:d="M 316.5705 26.380875 L 316.5705 26.380875 L 369.33224 0.0 L 448.47485 0.0 L 448.47485 26.380875 L 448.47485 26.380875 L 395.7131 26.380875 Q 342.95135 52.76175 342.95135 105.5235 Q 342.95135 158.28525 369.33224 158.28525 Q 422.094 158.28525 422.094 237.42787 Q 448.47485 342.95135 474.85574 342.95135 Q 474.85574 342.95135 474.85574 316.5705 L 474.85574 316.5705 L 501.2366 316.5705 Q 501.2366 342.95135 527.6175 342.95135 Q 580.3792 342.95135 580.3792 237.42787 Q 553.99835 131.90437 527.6175 131.90437 Q 501.2366 131.90437 474.85574 79.142624 L 474.85574 52.76175 L 474.85574 52.76175 L 501.2366 52.76175 L 580.3792 79.142624 Q 633.141 79.142624 791.4262 105.5235 L 923.33057 105.5235 L 923.33057 105.5235 Q 923.33057 131.90437 791.4262 131.90437 L 685.9027 184.66612 L 685.9027 184.66612 L 685.9027 184.66612 L 685.9027 237.42787 L 685.9027 290.1896 L 685.9027 316.5705 Q 712.2836 342.95135 765.04535 316.5705 Q 844.188 316.5705 844.188 290.1896 Q 870.56885 290.1896 870.56885 316.5705 Q 896.9497 369.33224 870.56885 448.47485 L 870.56885 553.99835 L 870.56885 606.76013 Q 896.9497 685.9027 896.9497 712.2836 L 896.9497 738.6645 L 870.56885 738.6645 Q 844.188 738.6645 844.188 712.2836 Q 817.80707 712.2836 685.9027 712.2836 Q 553.99835 712.2836 553.99835 659.52185 Q 527.6175 606.76013 501.2366 606.76013 Q 448.47485 606.76013 422.094 659.52185 Q 422.094 738.6645 342.95135 712.2836 Q 263.80875 712.2836 211.047 712.2836 L 184.66612 712.2836 L 184.66612 659.52185 Q 158.28525 580.3792 131.90437 553.99835 L 79.142624 527.6175 L 52.76175 527.6175 Q 26.380875 501.2366 26.380875 501.2366 Q 1.8189894E-12 474.85574 26.380875 342.95135 L 52.76175 184.66612 L 52.76175 184.66612 Q 79.142624 184.66612 52.76175 158.28525 L 52.76175 158.28525 L 52.76175 158.28525 Q 52.76175 131.90437 26.380875 131.90437 L 1.8189894E-12 131.90437 L 1.8189894E-12 105.5235 L 1.8189894E-12 105.5235 L 26.380875 79.142624 L 52.76175 52.76175 L 52.76175 79.142624 Q 52.76175 105.5235 184.66612 79.142624 Q 316.5705 26.380875 316.5705 26.380875 z" svg:height="7.386645mm" draw:style-name="style-747" svg:viewBox="0.0 0.0 923.33057 738.6645" svg:width="9.233306mm" svg:x="145.0948mm" svg:y="176.48805mm"/>
          <draw:path svg:d="M 553.99835 0.0 L 553.99835 0.0 L 553.99835 0.0 L 580.3792 0.0 L 606.76013 0.0 L 606.76013 0.0 L 606.76013 0.0 L 606.76013 26.380875 L 580.3792 52.76175 Q 553.99835 52.76175 553.99835 105.5235 L 553.99835 131.90437 L 527.6175 131.90437 L 527.6175 105.5235 L 527.6175 105.5235 L 501.2366 105.5235 L 501.2366 158.28525 Q 501.2366 237.42787 474.85574 237.42787 L 474.85574 237.42787 L 474.85574 211.047 Q 474.85574 158.28525 448.47485 158.28525 Q 422.094 158.28525 448.47485 211.047 Q 448.47485 263.80875 237.42787 263.80875 L 26.380875 263.80875 L 26.380875 263.80875 Q 52.76175 263.80875 26.380875 184.66612 L -1.8189894E-12 105.5235 L 52.76175 79.142624 Q 105.5235 52.76175 105.5235 52.76175 L 105.5235 52.76175 L 105.5235 52.76175 L 131.90437 52.76175 L 131.90437 52.76175 L 131.90437 52.76175 L 211.047 79.142624 L 290.1896 105.5235 L 395.7131 79.142624 Q 501.2366 52.76175 501.2366 52.76175 L 501.2366 52.76175 L 501.2366 52.76175 Q 527.6175 52.76175 527.6175 26.380875 L 527.6175 26.380875 L 527.6175 0.0 Q 553.99835 0.0 553.99835 0.0 z" svg:height="2.6380875mm" draw:style-name="style-748" svg:viewBox="0.0 0.0 606.76013 263.80875" svg:width="6.067601mm" svg:x="163.82523mm" svg:y="301.7972mm"/>
          <draw:path svg:d="M 0.0 0.0 L 26.380875 0.0 L 211.047 0.0 Q 395.7131 0.0 395.7131 26.380875 L 395.7131 26.380875 L 395.7131 52.76175 L 369.33224 79.142624 L 369.33224 105.5235 L 369.33224 131.90437 L 395.7131 158.28525 L 395.7131 158.28525 L 395.7131 158.28525 Q 395.7131 158.28525 422.094 184.66612 L 422.094 184.66612 L 422.094 184.66612 Q 422.094 211.047 422.094 211.047 L 448.47485 211.047 L 448.47485 263.80875 L 422.094 290.1896 L 422.094 316.5705 Q 422.094 369.33224 263.80875 395.7131 L 105.5235 422.094 L 105.5235 422.094 Q 105.5235 395.7131 79.142624 395.7131 L 79.142624 395.7131 L 79.142624 395.7131 Q 79.142624 369.33224 105.5235 369.33224 Q 158.28525 369.33224 105.5235 342.95135 L 52.76175 316.5705 L 52.76175 316.5705 L 79.142624 316.5705 L 79.142624 290.1896 L 105.5235 290.1896 L 105.5235 290.1896 L 105.5235 263.80875 L 79.142624 263.80875 L 52.76175 263.80875 L 26.380875 237.42787 Q 0.0 237.42787 0.0 105.5235 Q -26.380875 0.0 0.0 0.0 z" svg:height="4.2209396mm" draw:style-name="style-749" svg:viewBox="0.0 0.0 448.47485 422.094" svg:width="4.4847484mm" svg:x="93.91591mm" svg:y="111.854904mm"/>
          <draw:path svg:d="M 105.5235 0.0 L 131.90437 26.380875 L 131.90437 26.380875 Q 131.90437 52.76175 158.28525 52.76175 L 158.28525 52.76175 L 158.28525 158.28525 Q 158.28525 263.80875 105.5235 342.95135 Q 52.76175 422.094 26.380875 422.094 L 26.380875 448.47485 L 0.0 448.47485 L 0.0 448.47485 L 0.0 369.33224 L 0.0 316.5705 L 26.380875 211.047 Q 52.76175 131.90437 52.76175 52.76175 Q 105.5235 0.0 105.5235 0.0 z" svg:height="4.4847484mm" draw:style-name="style-750" svg:viewBox="0.0 0.0 158.28525 448.47485" svg:width="1.5828525mm" svg:x="51.178894mm" svg:y="64.36933mm"/>
          <draw:path svg:d="M 9.094947E-13 79.142624 Q 9.094947E-13 0.0 52.76175 0.0 Q 105.5235 0.0 105.5235 79.142624 Q 105.5235 158.28525 52.76175 158.28525 Q -26.380875 131.90437 9.094947E-13 79.142624 z" svg:height="1.5828525mm" draw:style-name="style-751" svg:viewBox="0.0 0.0 105.5235 158.28525" svg:width="1.0552349mm" svg:x="70.436935mm" svg:y="102.88541mm"/>
          <draw:path svg:d="M 158.28525 26.380875 L 158.28525 26.380875 L 158.28525 0.0 L 184.66612 0.0 L 211.047 158.28525 Q 211.047 316.5705 237.42787 448.47485 L 237.42787 553.99835 L 237.42787 606.76013 Q 211.047 659.52185 211.047 685.9027 Q 211.047 712.2836 184.66612 712.2836 L 158.28525 685.9027 L 158.28525 659.52185 Q 158.28525 659.52185 131.90437 659.52185 L 131.90437 685.9027 L 105.5235 685.9027 Q 52.76175 659.52185 -3.6379788E-12 659.52185 Q -26.380875 633.141 -3.6379788E-12 553.99835 L -3.6379788E-12 448.47485 L -3.6379788E-12 395.7131 Q -3.6379788E-12 316.5705 79.142624 316.5705 Q 131.90437 316.5705 105.5235 263.80875 L 52.76175 184.66612 L 52.76175 184.66612 L 52.76175 184.66612 L 26.380875 184.66612 Q 26.380875 184.66612 26.380875 158.28525 L 26.380875 158.28525 L 52.76175 158.28525 L 79.142624 131.90437 L 79.142624 131.90437 L 105.5235 131.90437 L 105.5235 105.5235 L 105.5235 79.142624 L 131.90437 52.76175 L 158.28525 26.380875 L 158.28525 26.380875 z" svg:height="7.122836mm" draw:style-name="style-752" svg:viewBox="0.0 0.0 237.42787 712.2836" svg:width="2.3742788mm" svg:x="184.1385mm" svg:y="46.16653mm"/>
          <draw:path svg:d="M 290.1896 26.380875 L 316.5705 26.380875 L 290.1896 211.047 Q 237.42787 395.7131 184.66612 659.52185 Q 131.90437 896.9497 131.90437 896.9497 L 131.90437 896.9497 L 79.142624 896.9497 L 26.380875 870.56885 L 26.380875 870.56885 Q 26.380875 870.56885 0.0 870.56885 Q -26.380875 844.188 79.142624 501.2366 L 158.28525 131.90437 L 158.28525 131.90437 L 184.66612 131.90437 L 184.66612 79.142624 Q 211.047 0.0 237.42787 0.0 Q 263.80875 26.380875 290.1896 26.380875 z" svg:height="8.969497mm" draw:style-name="style-753" svg:viewBox="0.0 0.0 316.5705 896.9497" svg:width="3.165705mm" svg:x="107.370155mm" svg:y="52.49794mm"/>
          <draw:path svg:d="M 263.80875 26.380875 L 263.80875 26.380875 L 263.80875 26.380875 L 263.80875 52.76175 L 263.80875 52.76175 L 290.1896 52.76175 L 290.1896 52.76175 Q 290.1896 79.142624 316.5705 105.5235 L 316.5705 105.5235 L 316.5705 105.5235 Q 290.1896 105.5235 290.1896 131.90437 Q 290.1896 158.28525 211.047 184.66612 Q 158.28525 211.047 131.90437 158.28525 Q 131.90437 79.142624 105.5235 131.90437 Q 79.142624 184.66612 26.380875 184.66612 L 0.0 184.66612 L 0.0 184.66612 L 0.0 158.28525 L 26.380875 158.28525 L 52.76175 158.28525 L 52.76175 105.5235 Q 79.142624 52.76175 52.76175 52.76175 L 26.380875 26.380875 L 105.5235 0.0 Q 184.66612 0.0 184.66612 52.76175 Q 184.66612 79.142624 211.047 79.142624 Q 237.42787 79.142624 237.42787 52.76175 Q 237.42787 26.380875 263.80875 26.380875 z" svg:height="1.8466612mm" draw:style-name="style-754" svg:viewBox="0.0 0.0 316.5705 184.66612" svg:width="3.165705mm" svg:x="77.29596mm" svg:y="253.2564mm"/>
          <draw:path svg:d="M 1319.0437 3.6379788E-12 L 1319.0437 3.6379788E-12 L 1398.1863 79.142624 Q 1477.329 131.90437 1530.0907 184.66612 Q 1556.4716 237.42787 1582.8524 263.80875 Q 1635.6141 263.80875 1635.6141 290.1896 L 1635.6141 342.95135 L 1635.6141 342.95135 Q 1609.2333 342.95135 1556.4716 316.5705 Q 1503.7098 290.1896 1477.329 395.7131 L 1424.5673 474.85574 L 1424.5673 474.85574 Q 1424.5673 474.85574 1398.1863 501.2366 L 1371.8054 501.2366 L 1371.8054 501.2366 Q 1371.8054 474.85574 1345.4246 474.85574 L 1345.4246 474.85574 L 1345.4246 448.47485 Q 1319.0437 448.47485 1160.7584 448.47485 L 1002.4732 448.47485 L 1002.4732 448.47485 Q 976.09235 448.47485 896.9497 448.47485 Q 817.80707 448.47485 791.4262 395.7131 Q 791.4262 342.95135 765.04535 342.95135 Q 738.6645 342.95135 685.9027 448.47485 L 606.76013 553.99835 L 580.3792 553.99835 L 580.3792 553.99835 L 580.3792 501.2366 Q 580.3792 474.85574 553.99835 474.85574 Q 553.99835 448.47485 369.33224 448.47485 Q 211.047 448.47485 184.66612 474.85574 L 158.28525 527.6175 L 158.28525 527.6175 L 131.90437 501.2366 L 131.90437 501.2366 L 105.5235 501.2366 L 105.5235 501.2366 L 105.5235 501.2366 L 105.5235 501.2366 L 105.5235 474.85574 L 79.142624 474.85574 L 79.142624 448.47485 L 79.142624 448.47485 L 52.76175 448.47485 L 52.76175 448.47485 L 52.76175 448.47485 L 26.380875 422.094 L 0.0 422.094 L 0.0 395.7131 L 0.0 369.33224 L 0.0 342.95135 L 0.0 316.5705 L 0.0 316.5705 L 0.0 290.1896 L 0.0 290.1896 L 0.0 290.1896 L 0.0 290.1896 L 0.0 290.1896 L 26.380875 263.80875 L 26.380875 237.42787 L 52.76175 237.42787 L 79.142624 237.42787 L 79.142624 211.047 L 105.5235 211.047 L 105.5235 211.047 L 105.5235 184.66612 L 105.5235 184.66612 L 105.5235 184.66612 L 131.90437 131.90437 L 131.90437 52.76175 L 158.28525 52.76175 L 184.66612 52.76175 L 184.66612 52.76175 L 211.047 52.76175 L 211.047 131.90437 L 211.047 211.047 L 422.094 211.047 L 633.141 211.047 L 976.09235 211.047 Q 1319.0437 211.047 1319.0437 105.5235 Q 1319.0437 26.380875 1319.0437 3.6379788E-12 z" svg:height="5.5399837mm" draw:style-name="style-755" svg:viewBox="0.0 0.0 1635.6141 553.99835" svg:width="16.356142mm" svg:x="176.22424mm" svg:y="229.77742mm"/>
          <draw:path svg:d="M 290.1896 0.0 L 316.5705 26.380875 L 316.5705 26.380875 L 342.95135 26.380875 L 342.95135 52.76175 Q 342.95135 79.142624 369.33224 79.142624 Q 395.7131 105.5235 395.7131 131.90437 Q 395.7131 184.66612 422.094 237.42787 L 422.094 290.1896 L 342.95135 290.1896 Q 263.80875 290.1896 237.42787 342.95135 Q 237.42787 369.33224 184.66612 369.33224 Q 158.28525 369.33224 158.28525 342.95135 Q 158.28525 290.1896 79.142624 290.1896 L 0.0 290.1896 L 0.0 290.1896 L 0.0 290.1896 L 26.380875 263.80875 Q 52.76175 263.80875 26.380875 131.90437 L 26.380875 26.380875 L 26.380875 26.380875 L 26.380875 26.380875 L 52.76175 79.142624 L 52.76175 105.5235 L 158.28525 79.142624 Q 237.42787 79.142624 263.80875 26.380875 Q 263.80875 0.0 290.1896 0.0 z" svg:height="3.6933224mm" draw:style-name="style-756" svg:viewBox="0.0 0.0 422.094 369.33224" svg:width="4.2209396mm" svg:x="166.99094mm" svg:y="289.3982mm"/>
          <draw:path svg:d="M 342.95135 52.76175 L 422.094 0.0 L 422.094 0.0 Q 422.094 0.0 422.094 26.380875 L 448.47485 26.380875 L 448.47485 52.76175 L 448.47485 52.76175 L 422.094 52.76175 Q 395.7131 52.76175 395.7131 105.5235 Q 422.094 184.66612 422.094 211.047 L 422.094 237.42787 L 422.094 237.42787 Q 422.094 237.42787 395.7131 263.80875 L 395.7131 263.80875 L 369.33224 316.5705 Q 369.33224 342.95135 342.95135 342.95135 L 342.95135 342.95135 L 211.047 342.95135 Q 79.142624 342.95135 79.142624 395.7131 L 79.142624 448.47485 L 79.142624 474.85574 L 79.142624 501.2366 L 79.142624 501.2366 Q 52.76175 501.2366 52.76175 580.3792 L 52.76175 633.141 L 52.76175 685.9027 L 52.76175 712.2836 L 52.76175 712.2836 L 52.76175 712.2836 L 26.380875 712.2836 L 26.380875 738.6645 L 0.0 738.6645 L 0.0 738.6645 L 0.0 474.85574 L 0.0 211.047 L 0.0 211.047 L 0.0 211.047 L 26.380875 158.28525 L 52.76175 131.90437 L 52.76175 131.90437 L 52.76175 158.28525 L 52.76175 158.28525 L 52.76175 158.28525 L 79.142624 158.28525 L 79.142624 158.28525 L 105.5235 158.28525 L 158.28525 158.28525 L 158.28525 158.28525 L 158.28525 158.28525 L 184.66612 105.5235 Q 211.047 52.76175 211.047 52.76175 L 211.047 52.76175 L 211.047 52.76175 Q 211.047 52.76175 237.42787 79.142624 Q 263.80875 79.142624 342.95135 52.76175 z" svg:height="7.386645mm" draw:style-name="style-757" svg:viewBox="0.0 0.0 448.47485 738.6645" svg:width="4.4847484mm" svg:x="20.049465mm" svg:y="180.9728mm"/>
          <draw:path svg:d="M 1767.5186 52.76175 L 1767.5186 0.0 L 1767.5186 0.0 Q 1793.8994 0.0 1793.8994 211.047 L 1793.8994 422.094 L 1793.8994 474.85574 L 1793.8994 501.2366 L 1793.8994 501.2366 Q 1793.8994 501.2366 1741.1377 422.094 Q 1741.1377 316.5705 1688.376 290.1896 Q 1635.6141 263.80875 1213.5203 263.80875 L 817.80707 237.42787 L 712.2836 237.42787 Q 606.76013 211.047 316.5705 211.047 L 0.0 184.66612 L 0.0 158.28525 L 0.0 131.90437 L 26.380875 131.90437 L 52.76175 105.5235 L 79.142624 105.5235 L 105.5235 105.5235 L 527.6175 105.5235 L 976.09235 105.5235 L 976.09235 79.142624 L 976.09235 79.142624 L 1107.9967 79.142624 Q 1213.5203 105.5235 1477.329 105.5235 L 1767.5186 105.5235 L 1767.5186 52.76175 z" svg:height="5.0123663mm" draw:style-name="style-758" svg:viewBox="0.0 0.0 1793.8994 501.2366" svg:width="17.938993mm" svg:x="172.0033mm" svg:y="93.38829mm"/>
          <draw:path svg:d="M 1873.0421 26.380875 L 1873.0421 9.094947E-13 L 1873.0421 9.094947E-13 Q 1873.0421 9.094947E-13 1899.423 26.380875 L 1899.423 79.142624 L 1873.0421 237.42787 Q 1820.2803 395.7131 1820.2803 501.2366 Q 1820.2803 580.3792 1793.8994 606.76013 Q 1767.5186 606.76013 1741.1377 712.2836 Q 1714.7568 791.4262 1714.7568 791.4262 L 1714.7568 817.80707 L 1714.7568 817.80707 L 1714.7568 817.80707 L 1688.376 844.188 L 1688.376 870.56885 L 1661.9951 976.09235 Q 1609.2333 1081.6158 1582.8524 1107.9967 Q 1556.4716 1107.9967 1556.4716 1160.7584 Q 1556.4716 1213.5203 1530.0907 1213.5203 Q 1503.7098 1213.5203 1503.7098 1239.9011 Q 1503.7098 1266.282 1477.329 1345.4246 L 1477.329 1424.5673 L 1477.329 1424.5673 Q 1450.9481 1424.5673 1450.9481 1450.9481 L 1450.9481 1477.329 L 1450.9481 1477.329 Q 1424.5673 1503.7098 1424.5673 1503.7098 L 1424.5673 1503.7098 L 1398.1863 1503.7098 Q 1398.1863 1503.7098 1398.1863 1530.0907 L 1398.1863 1530.0907 L 1398.1863 1530.0907 Q 1371.8054 1556.4716 1371.8054 1556.4716 L 1371.8054 1556.4716 L 1345.4246 1556.4716 Q 1345.4246 1556.4716 1345.4246 1582.8524 L 1345.4246 1582.8524 L 1345.4246 1582.8524 Q 1319.0437 1609.2333 1319.0437 1609.2333 L 1319.0437 1609.2333 L 1319.0437 1609.2333 Q 1292.6628 1609.2333 1292.6628 1661.9951 Q 1292.6628 1688.376 1266.282 1688.376 L 1239.9011 1688.376 L 1160.7584 1873.0421 Q 1081.6158 2057.7083 1081.6158 2242.3743 Q 1028.8541 2400.6594 1028.8541 2506.183 L 1028.8541 2611.7065 L 1028.8541 2664.4683 L 1028.8541 2690.849 L 1028.8541 2717.23 L 1028.8541 2717.23 L 1028.8541 2769.9917 Q 1002.4732 2822.7534 976.09235 2849.1345 L 949.7115 2849.1345 L 949.7115 2875.5154 L 949.7115 2901.8962 L 923.33057 2928.277 Q 923.33057 2954.658 896.9497 2954.658 Q 870.56885 2954.658 791.4262 3060.1814 Q 712.2836 3165.7048 712.2836 3244.8474 Q 712.2836 3297.6094 659.52185 3297.6094 L 633.141 3297.6094 L 633.141 3350.371 L 606.76013 3403.1328 L 606.76013 3403.1328 L 606.76013 3403.1328 L 553.99835 3403.1328 L 501.2366 3403.1328 L 501.2366 3376.752 L 501.2366 3350.371 L 474.85574 3350.371 L 448.47485 3350.371 L 448.47485 3323.9902 L 448.47485 3323.9902 L 448.47485 3297.6094 L 448.47485 3297.6094 L 474.85574 3297.6094 L 474.85574 3297.6094 L 474.85574 3271.2283 L 501.2366 3271.2283 L 501.2366 3244.8474 Q 501.2366 3218.4666 580.3792 3033.8005 Q 633.141 2875.5154 606.76013 2796.3726 Q 606.76013 2717.23 553.99835 2743.6108 L 527.6175 2769.9917 L 527.6175 2743.6108 Q 553.99835 2717.23 553.99835 2664.4683 Q 606.76013 2638.0874 580.3792 2611.7065 Q 553.99835 2611.7065 633.141 2400.6594 L 712.2836 2215.9934 L 712.2836 2189.6125 L 712.2836 2163.2317 L 685.9027 2163.2317 L 685.9027 2189.6125 L 685.9027 2189.6125 L 659.52185 2189.6125 L 659.52185 2163.2317 L 659.52185 2136.8508 L 633.141 2136.8508 L 633.141 2136.8508 L 606.76013 2136.8508 L 580.3792 2136.8508 L 553.99835 2136.8508 L 527.6175 2136.8508 L 527.6175 2163.2317 L 527.6175 2189.6125 L 501.2366 2189.6125 L 474.85574 2189.6125 L 448.47485 2215.9934 Q 448.47485 2242.3743 369.33224 2347.8977 Q 290.1896 2453.4214 290.1896 2506.183 L 290.1896 2558.9448 L 237.42787 2558.9448 L 184.66612 2558.9448 L 184.66612 2532.564 L 184.66612 2532.564 L 158.28525 2532.564 L 158.28525 2506.183 L 131.90437 2506.183 L 105.5235 2506.183 L 105.5235 2506.183 L 79.142624 2479.8022 L 79.142624 2479.8022 L 79.142624 2479.8022 L 26.380875 2479.8022 L 1.8189894E-12 2479.8022 L 1.8189894E-12 2453.4214 L 26.380875 2427.0405 L 26.380875 2427.0405 L 26.380875 2400.6594 L 26.380875 2400.6594 L 26.380875 2400.6594 L 52.76175 2400.6594 Q 52.76175 2400.6594 79.142624 2374.2786 Q 105.5235 2374.2786 105.5235 2347.8977 Q 131.90437 2321.5168 131.90437 2136.8508 L 131.90437 1952.1847 L 131.90437 1952.1847 Q 131.90437 1925.8038 237.42787 1820.2803 Q 342.95135 1714.7568 290.1896 1503.7098 Q 290.1896 1319.0437 342.95135 1213.5203 L 395.7131 1107.9967 L 395.7131 1107.9967 L 395.7131 1107.9967 L 422.094 1107.9967 L 422.094 1081.6158 L 422.094 1081.6158 L 448.47485 1081.6158 L 448.47485 1028.8541 L 448.47485 1002.4732 L 474.85574 1002.4732 L 501.2366 1002.4732 L 501.2366 923.33057 Q 501.2366 844.188 501.2366 765.04535 Q 501.2366 685.9027 474.85574 659.52185 Q 422.094 606.76013 422.094 580.3792 Q 422.094 553.99835 448.47485 553.99835 Q 474.85574 553.99835 448.47485 501.2366 Q 448.47485 448.47485 474.85574 448.47485 Q 501.2366 448.47485 501.2366 422.094 Q 501.2366 395.7131 553.99835 395.7131 L 606.76013 395.7131 L 606.76013 369.33224 L 606.76013 369.33224 L 633.141 342.95135 L 633.141 290.1896 L 633.141 290.1896 Q 606.76013 263.80875 606.76013 263.80875 L 606.76013 263.80875 L 606.76013 263.80875 Q 606.76013 237.42787 633.141 211.047 L 659.52185 158.28525 L 659.52185 158.28525 L 659.52185 131.90437 L 659.52185 131.90437 L 659.52185 131.90437 L 659.52185 105.5235 L 659.52185 79.142624 L 659.52185 52.76175 L 659.52185 26.380875 L 685.9027 26.380875 L 712.2836 26.380875 L 712.2836 52.76175 L 738.6645 52.76175 L 738.6645 52.76175 L 765.04535 52.76175 L 765.04535 131.90437 L 765.04535 211.047 L 791.4262 342.95135 Q 817.80707 474.85574 817.80707 580.3792 L 817.80707 685.9027 L 844.188 685.9027 L 844.188 712.2836 L 844.188 712.2836 L 870.56885 712.2836 L 870.56885 712.2836 L 870.56885 712.2836 L 896.9497 738.6645 L 923.33057 738.6645 L 923.33057 633.141 Q 923.33057 527.6175 923.33057 501.2366 L 923.33057 448.47485 L 923.33057 448.47485 L 923.33057 448.47485 L 949.7115 422.094 L 949.7115 395.7131 L 949.7115 395.7131 L 976.09235 395.7131 L 976.09235 395.7131 L 976.09235 395.7131 L 1002.4732 395.7131 L 1028.8541 395.7131 L 1055.235 395.7131 L 1081.6158 395.7131 L 1081.6158 369.33224 L 1081.6158 369.33224 L 1107.9967 422.094 Q 1107.9967 474.85574 1160.7584 474.85574 Q 1213.5203 474.85574 1213.5203 448.47485 L 1213.5203 422.094 L 1239.9011 422.094 Q 1266.282 448.47485 1292.6628 448.47485 L 1345.4246 448.47485 L 1345.4246 474.85574 L 1345.4246 501.2366 L 1319.0437 501.2366 L 1319.0437 501.2366 L 1345.4246 527.6175 L 1345.4246 527.6175 L 1319.0437 712.2836 Q 1292.6628 870.56885 1266.282 870.56885 L 1239.9011 870.56885 L 1239.9011 923.33057 L 1239.9011 949.7115 L 1213.5203 1028.8541 L 1213.5203 1081.6158 L 1239.9011 1081.6158 L 1266.282 1081.6158 L 1292.6628 1055.235 L 1319.0437 1028.8541 L 1319.0437 1028.8541 L 1345.4246 1028.8541 L 1345.4246 1028.8541 L 1345.4246 1028.8541 L 1345.4246 1002.4732 L 1345.4246 1002.4732 L 1371.8054 1002.4732 L 1371.8054 976.09235 L 1371.8054 976.09235 L 1398.1863 976.09235 L 1398.1863 976.09235 L 1398.1863 976.09235 L 1398.1863 949.7115 L 1398.1863 949.7115 L 1424.5673 923.33057 Q 1450.9481 870.56885 1477.329 791.4262 Q 1503.7098 712.2836 1635.6141 422.094 Q 1741.1377 131.90437 1820.2803 105.5235 Q 1873.0421 79.142624 1873.0421 26.380875 z" svg:height="34.031326mm" draw:style-name="style-759" svg:viewBox="0.0 0.0 1899.423 3403.1328" svg:width="18.99423mm" svg:x="98.928276mm" svg:y="72.5474mm"/>
          <draw:path svg:d="M 52.76175 0.0 L 79.142624 26.380875 L 79.142624 26.380875 L 79.142624 52.76175 L 79.142624 52.76175 L 79.142624 52.76175 L 105.5235 52.76175 L 105.5235 52.76175 L 184.66612 79.142624 Q 290.1896 105.5235 342.95135 105.5235 L 369.33224 105.5235 L 395.7131 105.5235 L 422.094 105.5235 L 422.094 105.5235 L 448.47485 105.5235 L 448.47485 131.90437 L 448.47485 158.28525 L 448.47485 184.66612 L 448.47485 211.047 L 448.47485 263.80875 L 448.47485 290.1896 L 422.094 290.1896 L 422.094 316.5705 L 395.7131 316.5705 L 395.7131 316.5705 L 342.95135 316.5705 L 263.80875 316.5705 L 237.42787 316.5705 Q 237.42787 316.5705 131.90437 290.1896 L 26.380875 290.1896 L 26.380875 263.80875 L 26.380875 263.80875 L 1.8189894E-12 263.80875 L 1.8189894E-12 263.80875 L 1.8189894E-12 184.66612 L 1.8189894E-12 105.5235 L 1.8189894E-12 105.5235 Q 26.380875 105.5235 26.380875 26.380875 Q 26.380875 -52.76175 52.76175 0.0 z" svg:height="3.165705mm" draw:style-name="style-760" svg:viewBox="0.0 0.0 448.47485 316.5705" svg:width="4.4847484mm" svg:x="153.80049mm" svg:y="180.9728mm"/>
          <draw:path svg:d="M 131.90437 26.380875 L 131.90437 3.6379788E-12 L 158.28525 3.6379788E-12 Q 211.047 3.6379788E-12 211.047 26.380875 Q 211.047 79.142624 316.5705 105.5235 Q 448.47485 131.90437 501.2366 105.5235 L 553.99835 105.5235 L 553.99835 131.90437 Q 580.3792 184.66612 580.3792 211.047 L 580.3792 237.42787 L 580.3792 237.42787 Q 580.3792 237.42787 553.99835 263.80875 Q 527.6175 290.1896 263.80875 290.1896 Q 26.380875 290.1896 26.380875 263.80875 L 0.0 237.42787 L 0.0 237.42787 L 0.0 237.42787 L 0.0 211.047 L 0.0 211.047 L 0.0 184.66612 Q 0.0 158.28525 52.76175 105.5235 L 105.5235 52.76175 L 105.5235 52.76175 L 105.5235 52.76175 L 131.90437 26.380875 z" svg:height="2.9018962mm" draw:style-name="style-761" svg:viewBox="0.0 0.0 580.3792 290.1896" svg:width="5.8037925mm" svg:x="89.69497mm" svg:y="229.77742mm"/>
          <draw:path svg:d="M 290.1896 26.380875 L 290.1896 0.0 L 342.95135 0.0 L 369.33224 0.0 L 395.7131 0.0 L 422.094 0.0 L 422.094 26.380875 Q 448.47485 26.380875 448.47485 52.76175 L 448.47485 79.142624 L 448.47485 105.5235 L 448.47485 131.90437 L 448.47485 131.90437 L 448.47485 131.90437 L 448.47485 263.80875 L 448.47485 395.7131 L 474.85574 395.7131 L 474.85574 395.7131 L 501.2366 395.7131 L 501.2366 395.7131 L 553.99835 395.7131 Q 606.76013 395.7131 685.9027 395.7131 L 765.04535 395.7131 L 817.80707 395.7131 Q 844.188 395.7131 844.188 395.7131 L 844.188 395.7131 L 1134.3776 395.7131 Q 1398.1863 422.094 1398.1863 474.85574 Q 1424.5673 501.2366 1503.7098 501.2366 Q 1609.2333 474.85574 1609.2333 448.47485 Q 1609.2333 422.094 1635.6141 422.094 L 1635.6141 422.094 L 1688.376 448.47485 Q 1767.5186 448.47485 1767.5186 501.2366 Q 1767.5186 527.6175 1767.5186 527.6175 L 1767.5186 527.6175 L 1767.5186 527.6175 L 1767.5186 553.99835 L 1767.5186 553.99835 L 1767.5186 553.99835 L 1793.8994 553.99835 L 1793.8994 553.99835 L 1793.8994 580.3792 L 1820.2803 580.3792 L 1820.2803 606.76013 L 1820.2803 606.76013 L 1767.5186 633.141 Q 1714.7568 659.52185 1714.7568 712.2836 L 1714.7568 791.4262 L 1714.7568 791.4262 Q 1714.7568 791.4262 1688.376 765.04535 Q 1688.376 738.6645 1661.9951 738.6645 Q 1635.6141 738.6645 1635.6141 765.04535 L 1635.6141 791.4262 L 1609.2333 791.4262 L 1609.2333 791.4262 L 1609.2333 712.2836 L 1609.2333 633.141 L 1503.7098 633.141 Q 1398.1863 606.76013 1371.8054 606.76013 L 1345.4246 606.76013 L 1292.6628 633.141 Q 1266.282 633.141 1266.282 712.2836 Q 1266.282 817.80707 1345.4246 817.80707 L 1424.5673 817.80707 L 1450.9481 870.56885 Q 1450.9481 896.9497 1450.9481 923.33057 Q 1450.9481 976.09235 1371.8054 976.09235 L 1292.6628 976.09235 L 1266.282 949.7115 L 1239.9011 949.7115 L 1239.9011 1028.8541 L 1239.9011 1107.9967 L 1239.9011 1134.3776 L 1239.9011 1160.7584 L 1213.5203 1134.3776 L 1213.5203 1081.6158 L 1187.1393 1081.6158 L 1160.7584 1081.6158 L 1134.3776 1081.6158 Q 1081.6158 1081.6158 1081.6158 1107.9967 Q 1081.6158 1134.3776 1055.235 1134.3776 L 1028.8541 1134.3776 L 1028.8541 1134.3776 Q 1028.8541 1107.9967 1002.4732 1107.9967 L 1002.4732 1107.9967 L 1002.4732 1081.6158 Q 1002.4732 1028.8541 765.04535 1028.8541 L 553.99835 1028.8541 L 553.99835 1028.8541 Q 553.99835 1028.8541 501.2366 1002.4732 L 448.47485 1002.4732 L 448.47485 976.09235 L 448.47485 949.7115 L 395.7131 949.7115 L 369.33224 949.7115 L 369.33224 896.9497 L 369.33224 844.188 L 395.7131 844.188 L 422.094 844.188 L 422.094 870.56885 L 448.47485 923.33057 L 448.47485 896.9497 Q 448.47485 870.56885 474.85574 844.188 Q 501.2366 817.80707 606.76013 817.80707 L 712.2836 817.80707 L 712.2836 791.4262 L 712.2836 791.4262 L 738.6645 791.4262 L 738.6645 765.04535 L 738.6645 765.04535 L 712.2836 765.04535 L 712.2836 712.2836 L 712.2836 685.9027 L 712.2836 633.141 L 712.2836 580.3792 L 712.2836 553.99835 L 712.2836 527.6175 L 685.9027 527.6175 L 659.52185 501.2366 L 659.52185 501.2366 L 659.52185 501.2366 L 633.141 501.2366 L 633.141 501.2366 L 633.141 527.6175 L 606.76013 527.6175 L 580.3792 580.3792 Q 527.6175 606.76013 448.47485 633.141 Q 395.7131 659.52185 395.7131 659.52185 L 369.33224 659.52185 L 369.33224 659.52185 Q 342.95135 659.52185 342.95135 659.52185 Q 342.95135 659.52185 342.95135 606.76013 Q 342.95135 527.6175 237.42787 527.6175 Q 158.28525 501.2366 131.90437 580.3792 L 131.90437 633.141 L 131.90437 633.141 L 131.90437 633.141 L 105.5235 553.99835 L 105.5235 448.47485 L 52.76175 448.47485 L 0.0 448.47485 L 0.0 422.094 L 0.0 422.094 L 26.380875 422.094 L 52.76175 395.7131 L 158.28525 395.7131 Q 263.80875 395.7131 290.1896 395.7131 L 316.5705 395.7131 L 316.5705 395.7131 L 342.95135 395.7131 L 342.95135 369.33224 L 342.95135 342.95135 L 316.5705 342.95135 L 316.5705 342.95135 L 316.5705 316.5705 L 342.95135 316.5705 L 342.95135 237.42787 L 342.95135 184.66612 L 263.80875 184.66612 L 184.66612 184.66612 L 184.66612 184.66612 L 184.66612 184.66612 L 237.42787 158.28525 L 290.1896 158.28525 L 290.1896 131.90437 L 290.1896 105.5235 L 184.66612 105.5235 L 105.5235 131.90437 L 79.142624 131.90437 L 79.142624 131.90437 L 79.142624 131.90437 L 79.142624 105.5235 L 52.76175 105.5235 L 52.76175 79.142624 L 52.76175 79.142624 L 52.76175 79.142624 L 105.5235 79.142624 L 158.28525 79.142624 L 237.42787 79.142624 Q 290.1896 79.142624 290.1896 26.380875 z M 844.188 791.4262 L 844.188 659.52185 L 1002.4732 633.141 Q 1160.7584 633.141 1134.3776 765.04535 Q 1081.6158 923.33057 949.7115 923.33057 Q 817.80707 923.33057 844.188 791.4262 z" svg:height="11.607585mm" draw:style-name="style-762" svg:viewBox="0.0 0.0 1820.2803 1160.7584" svg:width="18.202803mm" svg:x="21.368507mm" svg:y="248.77164mm"/>
          <draw:path svg:d="M 263.80875 26.380875 L 527.6175 -3.6379788E-12 L 527.6175 79.142624 Q 553.99835 131.90437 527.6175 131.90437 Q 501.2366 131.90437 501.2366 158.28525 L 474.85574 184.66612 L 474.85574 184.66612 L 474.85574 211.047 L 422.094 211.047 Q 369.33224 184.66612 290.1896 211.047 Q 211.047 211.047 211.047 237.42787 Q 211.047 263.80875 105.5235 290.1896 Q 26.380875 342.95135 0.0 211.047 L 0.0 79.142624 L 0.0 79.142624 Q 0.0 52.76175 26.380875 52.76175 Q 26.380875 26.380875 263.80875 26.380875 z" svg:height="2.9018962mm" draw:style-name="style-763" svg:viewBox="0.0 0.0 527.6175 290.1896" svg:width="5.276175mm" svg:x="34.822754mm" svg:y="275.15253mm"/>
          <draw:path svg:d="M 474.85574 0.0 L 501.2366 0.0 L 501.2366 79.142624 L 501.2366 131.90437 L 501.2366 184.66612 Q 527.6175 237.42787 527.6175 263.80875 Q 527.6175 290.1896 369.33224 290.1896 Q 211.047 290.1896 158.28525 290.1896 Q 79.142624 290.1896 52.76175 290.1896 L 52.76175 263.80875 L 52.76175 237.42787 Q 52.76175 237.42787 26.380875 237.42787 L 26.380875 237.42787 L 26.380875 237.42787 Q 0.0 211.047 0.0 211.047 L 0.0 211.047 L 0.0 184.66612 Q 0.0 158.28525 0.0 131.90437 L 52.76175 79.142624 L 52.76175 79.142624 L 52.76175 79.142624 L 237.42787 79.142624 Q 422.094 79.142624 422.094 26.380875 Q 422.094 0.0 474.85574 0.0 z" svg:height="2.9018962mm" draw:style-name="style-764" svg:viewBox="0.0 0.0 527.6175 290.1896" svg:width="5.276175mm" svg:x="55.927452mm" svg:y="176.48805mm"/>
          <draw:path svg:d="M 342.95135 105.5235 L 369.33224 0.0 L 369.33224 52.76175 L 342.95135 79.142624 L 342.95135 105.5235 Q 342.95135 158.28525 369.33224 158.28525 L 369.33224 158.28525 L 474.85574 237.42787 Q 580.3792 316.5705 685.9027 395.7131 Q 791.4262 474.85574 817.80707 474.85574 Q 870.56885 501.2366 870.56885 422.094 L 870.56885 369.33224 L 870.56885 369.33224 L 870.56885 369.33224 L 896.9497 685.9027 L 896.9497 976.09235 L 870.56885 923.33057 Q 870.56885 870.56885 817.80707 923.33057 Q 817.80707 976.09235 791.4262 1081.6158 L 765.04535 1187.1393 L 765.04535 1187.1393 L 765.04535 1213.5203 L 738.6645 1213.5203 L 712.2836 1213.5203 L 659.52185 1187.1393 Q 580.3792 1160.7584 501.2366 1134.3776 L 448.47485 1107.9967 L 395.7131 1081.6158 L 342.95135 1081.6158 L 316.5705 1081.6158 Q 290.1896 1055.235 237.42787 1055.235 L 158.28525 1028.8541 L 158.28525 1002.4732 L 131.90437 1002.4732 L 131.90437 1002.4732 Q 131.90437 1002.4732 79.142624 976.09235 L 0.0 949.7115 L 0.0 896.9497 Q 26.380875 870.56885 0.0 791.4262 L 0.0 738.6645 L 0.0 738.6645 Q 26.380875 738.6645 26.380875 738.6645 L 26.380875 712.2836 L 26.380875 712.2836 Q 26.380875 712.2836 52.76175 685.9027 L 52.76175 685.9027 L 52.76175 685.9027 Q 79.142624 685.9027 79.142624 685.9027 L 79.142624 659.52185 L 79.142624 633.141 Q 79.142624 606.76013 131.90437 474.85574 Q 184.66612 342.95135 211.047 342.95135 Q 237.42787 342.95135 237.42787 290.1896 Q 237.42787 237.42787 263.80875 237.42787 Q 290.1896 211.047 342.95135 105.5235 z M 184.66612 791.4262 L 131.90437 791.4262 L 131.90437 791.4262 L 131.90437 791.4262 L 131.90437 738.6645 L 131.90437 659.52185 L 131.90437 659.52185 L 131.90437 633.141 L 131.90437 633.141 L 131.90437 633.141 L 184.66612 527.6175 Q 237.42787 422.094 342.95135 422.094 Q 395.7131 448.47485 448.47485 474.85574 Q 474.85574 474.85574 474.85574 527.6175 Q 474.85574 580.3792 448.47485 606.76013 Q 395.7131 606.76013 395.7131 659.52185 Q 369.33224 712.2836 316.5705 738.6645 Q 263.80875 738.6645 237.42787 765.04535 Q 237.42787 791.4262 184.66612 791.4262 z" svg:height="12.135202mm" draw:style-name="style-765" svg:viewBox="0.0 0.0 896.9497 1213.5203" svg:width="8.969497mm" svg:x="112.11871mm" svg:y="81.25309mm"/>
          <draw:path svg:d="M 290.1896 52.76175 L 290.1896 52.76175 L 316.5705 342.95135 Q 342.95135 633.141 342.95135 685.9027 Q 342.95135 765.04535 395.7131 765.04535 L 448.47485 738.6645 L 474.85574 738.6645 Q 501.2366 738.6645 527.6175 712.2836 L 553.99835 712.2836 L 553.99835 738.6645 Q 553.99835 765.04535 501.2366 791.4262 Q 448.47485 791.4262 448.47485 896.9497 L 448.47485 1002.4732 L 474.85574 1002.4732 L 501.2366 1002.4732 L 501.2366 1028.8541 L 501.2366 1028.8541 L 527.6175 1055.235 L 527.6175 1081.6158 L 501.2366 1081.6158 L 448.47485 1081.6158 L 448.47485 1055.235 L 448.47485 1028.8541 L 422.094 1028.8541 L 422.094 1002.4732 L 422.094 1002.4732 L 395.7131 1002.4732 L 395.7131 976.09235 L 395.7131 949.7115 L 369.33224 923.33057 Q 342.95135 896.9497 290.1896 817.80707 Q 237.42787 738.6645 211.047 580.3792 Q 184.66612 422.094 158.28525 316.5705 Q 131.90437 237.42787 79.142624 237.42787 L 52.76175 237.42787 L 52.76175 211.047 Q 79.142624 184.66612 52.76175 158.28525 L 52.76175 158.28525 L 52.76175 131.90437 L 26.380875 131.90437 L 26.380875 131.90437 L 26.380875 105.5235 L 26.380875 105.5235 L 26.380875 105.5235 L 0.0 79.142624 L 0.0 52.76175 L 52.76175 52.76175 Q 105.5235 79.142624 158.28525 0.0 Q 184.66612 -52.76175 237.42787 26.380875 Q 237.42787 105.5235 263.80875 79.142624 Q 290.1896 52.76175 290.1896 52.76175 z" svg:height="10.816158mm" draw:style-name="style-766" svg:viewBox="0.0 0.0 553.99835 1081.6158" svg:width="5.5399837mm" svg:x="141.13768mm" svg:y="86.52927mm"/>
          <draw:path svg:d="M 79.142624 26.380875 L 184.66612 3.6379788E-12 L 211.047 79.142624 Q 263.80875 131.90437 263.80875 158.28525 L 263.80875 184.66612 L 263.80875 184.66612 Q 237.42787 184.66612 211.047 211.047 L 211.047 211.047 L 105.5235 211.047 L 0.0 211.047 L 0.0 184.66612 Q 0.0 184.66612 0.0 105.5235 Q 0.0 26.380875 79.142624 26.380875 z" svg:height="2.1104698mm" draw:style-name="style-767" svg:viewBox="0.0 0.0 263.80875 211.047" svg:width="2.6380875mm" svg:x="46.957954mm" svg:y="267.23825mm"/>
          <draw:path svg:d="M 342.95135 26.380875 L 422.094 3.6379788E-12 L 395.7131 52.76175 Q 395.7131 131.90437 448.47485 131.90437 Q 501.2366 131.90437 501.2366 158.28525 L 501.2366 184.66612 L 580.3792 158.28525 Q 659.52185 158.28525 659.52185 105.5235 Q 712.2836 52.76175 712.2836 79.142624 Q 712.2836 105.5235 738.6645 105.5235 L 738.6645 131.90437 L 712.2836 211.047 Q 712.2836 263.80875 685.9027 263.80875 Q 659.52185 263.80875 659.52185 290.1896 L 659.52185 290.1896 L 633.141 290.1896 Q 606.76013 263.80875 501.2366 290.1896 L 369.33224 316.5705 L 369.33224 290.1896 L 342.95135 290.1896 L 342.95135 290.1896 L 342.95135 316.5705 L 342.95135 316.5705 L 342.95135 316.5705 L 316.5705 342.95135 L 290.1896 369.33224 L 290.1896 369.33224 L 290.1896 369.33224 L 290.1896 395.7131 L 290.1896 395.7131 L 263.80875 395.7131 L 263.80875 422.094 L 263.80875 422.094 L 237.42787 422.094 L 237.42787 474.85574 L 237.42787 527.6175 L 263.80875 527.6175 L 263.80875 527.6175 L 290.1896 553.99835 Q 290.1896 580.3792 290.1896 633.141 Q 263.80875 685.9027 211.047 685.9027 L 158.28525 685.9027 L 158.28525 712.2836 L 158.28525 712.2836 L 105.5235 712.2836 L 52.76175 685.9027 L 52.76175 685.9027 L 26.380875 685.9027 L 26.380875 633.141 L 26.380875 606.76013 L 52.76175 606.76013 L 52.76175 580.3792 L 52.76175 580.3792 Q 79.142624 580.3792 79.142624 553.99835 Q 131.90437 527.6175 131.90437 422.094 Q 158.28525 316.5705 131.90437 316.5705 Q 79.142624 316.5705 79.142624 263.80875 Q 52.76175 237.42787 26.380875 237.42787 L 9.094947E-13 237.42787 L 9.094947E-13 211.047 L 9.094947E-13 184.66612 L 26.380875 184.66612 L 52.76175 158.28525 L 52.76175 158.28525 L 26.380875 158.28525 L 26.380875 158.28525 L 26.380875 158.28525 L 26.380875 131.90437 L 26.380875 131.90437 L 9.094947E-13 131.90437 L 9.094947E-13 131.90437 L 9.094947E-13 131.90437 L 9.094947E-13 105.5235 L 26.380875 105.5235 L 52.76175 105.5235 L 52.76175 131.90437 L 79.142624 131.90437 L 79.142624 158.28525 L 79.142624 184.66612 L 105.5235 184.66612 L 105.5235 158.28525 L 105.5235 158.28525 Q 131.90437 158.28525 184.66612 105.5235 Q 290.1896 52.76175 342.95135 26.380875 z" svg:height="7.122836mm" draw:style-name="style-768" svg:viewBox="0.0 0.0 738.6645 712.2836" svg:width="7.386645mm" svg:x="69.3817mm" svg:y="294.41055mm"/>
          <draw:path svg:d="M 369.33224 131.90437 L 369.33224 211.047 L 395.7131 211.047 L 395.7131 184.66612 L 395.7131 184.66612 L 422.094 184.66612 L 422.094 184.66612 L 422.094 184.66612 L 422.094 237.42787 L 422.094 263.80875 L 395.7131 290.1896 L 369.33224 316.5705 L 369.33224 342.95135 Q 369.33224 369.33224 395.7131 395.7131 L 395.7131 422.094 L 369.33224 422.094 Q 342.95135 422.094 342.95135 369.33224 Q 316.5705 316.5705 290.1896 369.33224 Q 237.42787 395.7131 158.28525 422.094 L 105.5235 448.47485 L 79.142624 422.094 L 52.76175 422.094 L 52.76175 395.7131 L 52.76175 369.33224 L 26.380875 369.33224 L 26.380875 342.95135 L 26.380875 342.95135 L 0.0 342.95135 L 0.0 263.80875 L 0.0 184.66612 L 79.142624 79.142624 Q 158.28525 -26.380875 237.42787 0.0 Q 316.5705 26.380875 342.95135 52.76175 Q 369.33224 79.142624 369.33224 131.90437 z M 158.28525 105.5235 Q 184.66612 79.142624 211.047 52.76175 Q 263.80875 52.76175 237.42787 184.66612 Q 211.047 290.1896 158.28525 316.5705 Q 105.5235 316.5705 105.5235 237.42787 Q 131.90437 131.90437 158.28525 105.5235 z" svg:height="4.4847484mm" draw:style-name="style-769" svg:viewBox="0.0 0.0 422.094 448.47485" svg:width="4.2209396mm" svg:x="78.615005mm" svg:y="151.16241mm"/>
          <draw:path svg:d="M 474.85574 79.142624 L 633.141 105.5235 L 633.141 105.5235 L 633.141 105.5235 L 659.52185 184.66612 L 659.52185 263.80875 L 527.6175 263.80875 Q 422.094 263.80875 211.047 290.1896 L 26.380875 290.1896 L 26.380875 263.80875 Q -3.6379788E-12 263.80875 -3.6379788E-12 263.80875 L -3.6379788E-12 263.80875 L -3.6379788E-12 263.80875 Q -3.6379788E-12 237.42787 -3.6379788E-12 184.66612 L -3.6379788E-12 131.90437 L -3.6379788E-12 131.90437 L -3.6379788E-12 105.5235 L -3.6379788E-12 105.5235 L -3.6379788E-12 105.5235 L 26.380875 105.5235 L 26.380875 105.5235 L 26.380875 79.142624 L 26.380875 79.142624 L 131.90437 52.76175 Q 211.047 52.76175 237.42787 3.6379788E-12 Q 237.42787 -26.380875 263.80875 3.6379788E-12 Q 316.5705 3.6379788E-12 316.5705 52.76175 Q 316.5705 79.142624 474.85574 79.142624 z" svg:height="2.9018962mm" draw:style-name="style-770" svg:viewBox="0.0 0.0 659.52185 290.1896" svg:width="6.5952187mm" svg:x="173.58615mm" svg:y="277.5268mm"/>
          <draw:path svg:d="M 0.0 79.142624 L 0.0 -3.6379788E-12 L 26.380875 -3.6379788E-12 Q 79.142624 -3.6379788E-12 79.142624 52.76175 Q 105.5235 105.5235 237.42787 105.5235 L 395.7131 105.5235 L 395.7131 105.5235 Q 395.7131 131.90437 395.7131 131.90437 L 422.094 131.90437 L 422.094 131.90437 Q 395.7131 158.28525 395.7131 184.66612 L 395.7131 237.42787 L 395.7131 237.42787 Q 395.7131 237.42787 369.33224 237.42787 L 369.33224 263.80875 L 342.95135 290.1896 Q 342.95135 342.95135 290.1896 290.1896 Q 263.80875 237.42787 237.42787 290.1896 Q 211.047 290.1896 131.90437 290.1896 L 26.380875 290.1896 L 26.380875 290.1896 L 26.380875 290.1896 L 0.0 290.1896 L 0.0 290.1896 L 0.0 237.42787 L 0.0 158.28525 L 0.0 79.142624 z" svg:height="2.9018962mm" draw:style-name="style-771" svg:viewBox="0.0 0.0 422.094 290.1896" svg:width="4.2209396mm" svg:x="26.644682mm" svg:y="302.58862mm"/>
          <draw:path svg:d="M 1055.235 0.0 L 1081.6158 0.0 L 1134.3776 0.0 Q 1160.7584 0.0 1239.9011 158.28525 Q 1292.6628 316.5705 1319.0437 369.33224 Q 1345.4246 369.33224 1371.8054 395.7131 L 1424.5673 422.094 L 1477.329 422.094 L 1530.0907 422.094 L 1530.0907 448.47485 L 1530.0907 448.47485 L 1556.4716 474.85574 L 1556.4716 474.85574 L 1530.0907 474.85574 Q 1530.0907 474.85574 1530.0907 501.2366 L 1530.0907 501.2366 L 1556.4716 501.2366 Q 1556.4716 527.6175 1582.8524 527.6175 Q 1609.2333 527.6175 1609.2333 553.99835 Q 1609.2333 580.3792 1556.4716 553.99835 Q 1503.7098 527.6175 1477.329 553.99835 L 1450.9481 580.3792 L 1450.9481 553.99835 L 1424.5673 553.99835 L 1424.5673 553.99835 L 1424.5673 580.3792 L 1371.8054 580.3792 L 1319.0437 580.3792 L 1319.0437 580.3792 Q 1292.6628 580.3792 1160.7584 580.3792 Q 1028.8541 580.3792 976.09235 633.141 L 923.33057 685.9027 L 923.33057 712.2836 Q 896.9497 712.2836 896.9497 738.6645 L 896.9497 738.6645 L 896.9497 738.6645 Q 870.56885 738.6645 896.9497 765.04535 L 896.9497 765.04535 L 817.80707 949.7115 Q 738.6645 1107.9967 712.2836 1266.282 L 712.2836 1398.1863 L 685.9027 1635.6141 Q 633.141 1846.6611 580.3792 2057.7083 Q 527.6175 2295.136 474.85574 2585.3257 Q 422.094 2875.5154 422.094 3033.8005 L 422.094 3192.0857 L 422.094 3192.0857 L 395.7131 3165.7048 L 395.7131 3165.7048 L 369.33224 3165.7048 L 369.33224 3060.1814 Q 369.33224 2981.0388 290.1896 2954.658 Q 237.42787 2954.658 237.42787 2928.277 Q 263.80875 2901.8962 211.047 2901.8962 Q 158.28525 2875.5154 158.28525 2849.1345 Q 158.28525 2796.3726 105.5235 2849.1345 Q 52.76175 2875.5154 52.76175 2743.6108 Q 52.76175 2585.3257 26.380875 2585.3257 L 0.0 2558.9448 L 0.0 2558.9448 Q 0.0 2532.564 52.76175 2506.183 Q 131.90437 2479.8022 184.66612 2295.136 Q 211.047 2110.47 237.42787 1952.1847 L 263.80875 1820.2803 L 237.42787 1820.2803 Q 237.42787 1846.6611 211.047 1820.2803 Q 211.047 1820.2803 105.5235 1820.2803 L 26.380875 1820.2803 L 26.380875 1793.8994 L 26.380875 1767.5186 L 26.380875 1714.7568 L 26.380875 1661.9951 L 52.76175 1661.9951 L 105.5235 1635.6141 L 105.5235 1635.6141 L 105.5235 1635.6141 L 131.90437 1635.6141 L 131.90437 1635.6141 L 184.66612 1609.2333 L 237.42787 1609.2333 L 237.42787 1582.8524 L 211.047 1556.4716 L 211.047 1556.4716 Q 211.047 1530.0907 211.047 1530.0907 Q 211.047 1530.0907 237.42787 1477.329 Q 290.1896 1450.9481 290.1896 1477.329 Q 316.5705 1530.0907 316.5705 1503.7098 Q 316.5705 1477.329 369.33224 1266.282 Q 422.094 1081.6158 448.47485 1055.235 Q 474.85574 1055.235 501.2366 949.7115 Q 527.6175 844.188 474.85574 817.80707 Q 422.094 791.4262 395.7131 712.2836 Q 369.33224 633.141 316.5705 633.141 L 290.1896 633.141 L 211.047 633.141 L 131.90437 633.141 L 131.90437 606.76013 L 105.5235 606.76013 L 105.5235 580.3792 L 105.5235 553.99835 L 105.5235 553.99835 L 105.5235 553.99835 L 131.90437 527.6175 L 131.90437 501.2366 L 158.28525 501.2366 L 184.66612 474.85574 L 184.66612 474.85574 L 184.66612 474.85574 L 184.66612 474.85574 L 184.66612 474.85574 L 211.047 448.47485 L 237.42787 448.47485 L 290.1896 448.47485 L 342.95135 448.47485 L 342.95135 474.85574 L 369.33224 501.2366 L 369.33224 501.2366 L 369.33224 527.6175 L 448.47485 527.6175 Q 527.6175 553.99835 527.6175 580.3792 Q 553.99835 633.141 633.141 580.3792 Q 712.2836 527.6175 844.188 422.094 Q 1002.4732 290.1896 1002.4732 263.80875 Q 1002.4732 211.047 1028.8541 158.28525 L 1028.8541 131.90437 L 1028.8541 105.5235 Q 1002.4732 105.5235 1002.4732 105.5235 L 1002.4732 105.5235 L 949.7115 105.5235 Q 896.9497 79.142624 896.9497 52.76175 Q 896.9497 26.380875 949.7115 0.0 Q 1028.8541 0.0 1055.235 0.0 z" svg:height="31.920858mm" draw:style-name="style-772" svg:viewBox="0.0 0.0 1609.2333 3192.0857" svg:width="16.092333mm" svg:x="137.18054mm" svg:y="37.460842mm"/>
          <draw:path svg:d="M 237.42787 0.0 L 237.42787 0.0 L 263.80875 0.0 L 263.80875 0.0 L 263.80875 0.0 L 263.80875 0.0 L 263.80875 26.380875 L 290.1896 26.380875 L 290.1896 52.76175 L 290.1896 52.76175 L 290.1896 105.5235 L 290.1896 131.90437 L 316.5705 131.90437 L 342.95135 105.5235 L 369.33224 105.5235 L 395.7131 105.5235 L 474.85574 105.5235 L 553.99835 105.5235 L 553.99835 158.28525 L 553.99835 237.42787 L 527.6175 237.42787 L 527.6175 263.80875 L 527.6175 263.80875 L 553.99835 263.80875 L 553.99835 290.1896 L 553.99835 316.5705 L 527.6175 316.5705 L 527.6175 316.5705 L 501.2366 316.5705 Q 474.85574 316.5705 369.33224 316.5705 L 263.80875 316.5705 L 237.42787 342.95135 L 211.047 342.95135 L 184.66612 342.95135 Q 184.66612 316.5705 158.28525 263.80875 Q 131.90437 211.047 131.90437 263.80875 L 105.5235 316.5705 L 52.76175 316.5705 L 0.0 316.5705 L 0.0 158.28525 L 0.0 26.380875 L 52.76175 26.380875 L 105.5235 26.380875 L 105.5235 52.76175 Q 105.5235 105.5235 131.90437 105.5235 Q 158.28525 105.5235 158.28525 52.76175 Q 158.28525 26.380875 184.66612 26.380875 L 237.42787 0.0 L 237.42787 0.0 z" svg:height="3.4295137mm" draw:style-name="style-773" svg:viewBox="0.0 0.0 553.99835 342.95135" svg:width="5.5399837mm" svg:x="19.258038mm" svg:y="249.56306mm"/>
          <draw:path svg:d="M 105.5235 0.0 Q 184.66612 -26.380875 184.66612 79.142624 Q 184.66612 184.66612 131.90437 184.66612 Q 79.142624 184.66612 26.380875 158.28525 Q -26.380875 105.5235 0.0 52.76175 Q 26.380875 26.380875 105.5235 0.0 z" svg:height="1.8466612mm" draw:style-name="style-774" svg:viewBox="0.0 0.0 184.66612 184.66612" svg:width="1.8466612mm" svg:x="118.977745mm" svg:y="160.65953mm"/>
          <draw:path svg:d="M 26.380875 79.142624 L 26.380875 0.0 L 52.76175 0.0 L 79.142624 0.0 L 79.142624 0.0 L 79.142624 26.380875 L 105.5235 26.380875 L 105.5235 26.380875 L 105.5235 52.76175 L 105.5235 79.142624 L 131.90437 184.66612 L 131.90437 316.5705 L 131.90437 316.5705 L 105.5235 316.5705 L 131.90437 501.2366 Q 158.28525 712.2836 158.28525 738.6645 Q 158.28525 765.04535 158.28525 817.80707 L 158.28525 844.188 L 158.28525 870.56885 L 158.28525 923.33057 L 105.5235 923.33057 Q 79.142624 923.33057 79.142624 949.7115 L 79.142624 949.7115 L 52.76175 949.7115 Q 26.380875 949.7115 0.0 580.3792 L 0.0 211.047 L 0.0 184.66612 L 0.0 131.90437 L 0.0 131.90437 Q 0.0 131.90437 26.380875 79.142624 z" svg:height="9.497115mm" draw:style-name="style-775" svg:viewBox="0.0 0.0 158.28525 949.7115" svg:width="1.5828525mm" svg:x="20.577082mm" svg:y="185.98517mm"/>
          <draw:path svg:d="M 633.141 158.28525 L 633.141 158.28525 L 633.141 158.28525 L 633.141 158.28525 L 633.141 184.66612 L 606.76013 184.66612 L 606.76013 184.66612 L 606.76013 211.047 L 606.76013 211.047 L 580.3792 211.047 L 553.99835 211.047 Q 527.6175 211.047 527.6175 237.42787 Q 501.2366 263.80875 422.094 263.80875 Q 316.5705 290.1896 316.5705 263.80875 Q 316.5705 211.047 290.1896 211.047 L 237.42787 211.047 L 211.047 211.047 L 184.66612 211.047 L 105.5235 184.66612 L 26.380875 184.66612 L 26.380875 158.28525 L 26.380875 158.28525 L -1.8189894E-12 158.28525 L -1.8189894E-12 158.28525 L -1.8189894E-12 105.5235 L 26.380875 52.76175 L 26.380875 26.380875 L 26.380875 0.0 L 342.95135 0.0 Q 633.141 0.0 633.141 79.142624 Q 606.76013 158.28525 633.141 158.28525 z" svg:height="2.6380875mm" draw:style-name="style-776" svg:viewBox="0.0 0.0 633.141 263.80875" svg:width="6.33141mm" svg:x="150.10718mm" svg:y="286.4963mm"/>
          <draw:path svg:d="M 0.0 105.5235 Q 26.380875 0.0 105.5235 0.0 Q 158.28525 26.380875 184.66612 105.5235 Q 184.66612 211.047 105.5235 211.047 Q 0.0 211.047 0.0 105.5235 z" svg:height="2.1104698mm" draw:style-name="style-777" svg:viewBox="0.0 0.0 184.66612 211.047" svg:width="1.8466612mm" svg:x="102.88541mm" svg:y="160.39572mm"/>
          <draw:path svg:d="M 184.66612 105.5235 L 211.047 0.0 L 237.42787 26.380875 Q 237.42787 52.76175 263.80875 52.76175 L 263.80875 52.76175 L 263.80875 158.28525 L 263.80875 263.80875 L 342.95135 263.80875 Q 395.7131 263.80875 422.094 237.42787 Q 448.47485 237.42787 448.47485 211.047 Q 448.47485 184.66612 501.2366 158.28525 L 553.99835 158.28525 L 553.99835 158.28525 Q 580.3792 158.28525 580.3792 131.90437 L 580.3792 131.90437 L 606.76013 131.90437 Q 606.76013 105.5235 606.76013 105.5235 L 580.3792 79.142624 L 606.76013 52.76175 Q 633.141 52.76175 659.52185 105.5235 Q 685.9027 158.28525 765.04535 131.90437 Q 817.80707 105.5235 817.80707 105.5235 Q 844.188 105.5235 844.188 79.142624 L 844.188 79.142624 L 870.56885 105.5235 Q 870.56885 158.28525 949.7115 158.28525 Q 1028.8541 184.66612 1028.8541 211.047 Q 1028.8541 237.42787 1055.235 237.42787 L 1055.235 237.42787 L 1055.235 263.80875 L 1055.235 290.1896 L 1028.8541 290.1896 Q 1028.8541 316.5705 1028.8541 316.5705 L 1055.235 316.5705 L 1055.235 316.5705 Q 1028.8541 342.95135 1028.8541 369.33224 L 1028.8541 369.33224 L 976.09235 369.33224 Q 949.7115 369.33224 923.33057 316.5705 Q 870.56885 263.80875 870.56885 290.1896 L 844.188 316.5705 L 844.188 316.5705 Q 817.80707 316.5705 738.6645 342.95135 Q 659.52185 369.33224 659.52185 342.95135 Q 659.52185 316.5705 685.9027 316.5705 Q 712.2836 316.5705 712.2836 290.1896 Q 712.2836 263.80875 659.52185 290.1896 Q 580.3792 316.5705 448.47485 369.33224 L 316.5705 369.33224 L 316.5705 395.7131 L 290.1896 395.7131 L 290.1896 395.7131 L 290.1896 422.094 L 290.1896 422.094 L 290.1896 422.094 L 263.80875 422.094 L 263.80875 448.47485 L 237.42787 474.85574 Q 237.42787 474.85574 211.047 474.85574 L 211.047 474.85574 L 211.047 501.2366 L 184.66612 501.2366 L 184.66612 501.2366 L 184.66612 527.6175 L 158.28525 527.6175 L 131.90437 527.6175 L 131.90437 501.2366 L 131.90437 474.85574 L 105.5235 448.47485 L 79.142624 422.094 L 79.142624 422.094 L 79.142624 422.094 L 79.142624 395.7131 L 79.142624 395.7131 L 52.76175 342.95135 L 52.76175 290.1896 L 26.380875 290.1896 L 0.0 263.80875 L 0.0 263.80875 L 0.0 263.80875 L 0.0 263.80875 L 0.0 263.80875 L 26.380875 263.80875 L 52.76175 263.80875 L 79.142624 263.80875 L 131.90437 263.80875 L 131.90437 211.047 Q 131.90437 184.66612 184.66612 105.5235 z" svg:height="5.276175mm" draw:style-name="style-778" svg:viewBox="0.0 0.0 1055.235 527.6175" svg:width="10.55235mm" svg:x="51.97032mm" svg:y="186.24898mm"/>
          <draw:path svg:d="M 817.80707 0.0 L 844.188 0.0 L 844.188 79.142624 Q 844.188 158.28525 870.56885 79.142624 Q 923.33057 26.380875 949.7115 26.380875 Q 976.09235 26.380875 976.09235 52.76175 Q 976.09235 79.142624 949.7115 79.142624 L 949.7115 105.5235 L 949.7115 105.5235 L 923.33057 105.5235 L 923.33057 158.28525 L 923.33057 184.66612 L 896.9497 184.66612 L 896.9497 211.047 L 870.56885 263.80875 Q 817.80707 316.5705 844.188 342.95135 L 844.188 369.33224 L 844.188 369.33224 Q 844.188 369.33224 817.80707 395.7131 L 817.80707 395.7131 L 791.4262 395.7131 Q 765.04535 395.7131 738.6645 422.094 Q 712.2836 474.85574 712.2836 474.85574 L 712.2836 474.85574 L 685.9027 501.2366 L 659.52185 527.6175 L 659.52185 527.6175 L 659.52185 527.6175 L 659.52185 553.99835 L 659.52185 553.99835 L 633.141 553.99835 L 633.141 580.3792 L 633.141 580.3792 L 606.76013 580.3792 L 606.76013 580.3792 Q 606.76013 580.3792 659.52185 606.76013 L 685.9027 606.76013 L 474.85574 896.9497 Q 290.1896 1160.7584 237.42787 1266.282 Q 237.42787 1371.8054 211.047 1424.5673 L 184.66612 1477.329 L 184.66612 1477.329 L 184.66612 1477.329 L 184.66612 1503.7098 L 184.66612 1503.7098 L 158.28525 1503.7098 L 158.28525 1530.0907 L 158.28525 1530.0907 L 131.90437 1530.0907 L 131.90437 1530.0907 L 131.90437 1530.0907 L 131.90437 1556.4716 L 131.90437 1556.4716 L 105.5235 1556.4716 L 105.5235 1582.8524 L 79.142624 1582.8524 L 79.142624 1582.8524 L 79.142624 1582.8524 L 79.142624 1556.4716 L 52.76175 1556.4716 L 52.76175 1530.0907 L 26.380875 1530.0907 L 0.0 1530.0907 L 0.0 1503.7098 L 0.0 1477.329 L 26.380875 1477.329 L 52.76175 1477.329 L 52.76175 1450.9481 L 79.142624 1424.5673 L 79.142624 1424.5673 L 79.142624 1424.5673 L 79.142624 1398.1863 L 79.142624 1398.1863 L 105.5235 1345.4246 Q 131.90437 1292.6628 131.90437 1266.282 Q 131.90437 1239.9011 184.66612 949.7115 L 237.42787 659.52185 L 237.42787 659.52185 Q 237.42787 659.52185 342.95135 474.85574 L 448.47485 316.5705 L 448.47485 316.5705 L 448.47485 316.5705 L 474.85574 290.1896 L 501.2366 263.80875 L 501.2366 237.42787 L 501.2366 211.047 L 553.99835 184.66612 Q 580.3792 158.28525 606.76013 184.66612 L 606.76013 184.66612 L 606.76013 184.66612 Q 606.76013 211.047 606.76013 211.047 L 633.141 211.047 L 659.52185 211.047 Q 685.9027 211.047 685.9027 211.047 L 685.9027 211.047 L 685.9027 211.047 L 685.9027 211.047 L 738.6645 184.66612 Q 791.4262 184.66612 791.4262 105.5235 Q 817.80707 26.380875 817.80707 0.0 z M 580.3792 659.52185 Q 606.76013 659.52185 606.76013 659.52185 L 606.76013 685.9027 L 606.76013 685.9027 Q 580.3792 685.9027 580.3792 659.52185 z" svg:height="15.828525mm" draw:style-name="style-779" svg:viewBox="0.0 0.0 976.09235 1582.8524" svg:width="9.760923mm" svg:x="45.111294mm" svg:y="86.52927mm"/>
          <draw:path svg:d="M 158.28525 26.380875 L 316.5705 3.6379788E-12 L 342.95135 3.6379788E-12 Q 395.7131 3.6379788E-12 448.47485 3.6379788E-12 L 501.2366 3.6379788E-12 L 501.2366 3.6379788E-12 Q 501.2366 3.6379788E-12 501.2366 26.380875 L 527.6175 26.380875 L 527.6175 79.142624 Q 553.99835 131.90437 553.99835 158.28525 L 553.99835 184.66612 L 527.6175 184.66612 Q 527.6175 211.047 263.80875 184.66612 L -9.094947E-13 184.66612 L -9.094947E-13 158.28525 Q 26.380875 105.5235 -9.094947E-13 79.142624 Q -9.094947E-13 52.76175 158.28525 26.380875 z" svg:height="1.8466612mm" draw:style-name="style-780" svg:viewBox="0.0 0.0 553.99835 184.66612" svg:width="5.5399837mm" svg:x="79.40643mm" svg:y="307.60098mm"/>
          <draw:path svg:d="M 0.0 26.380875 L 0.0 0.0 L 26.380875 0.0 Q 52.76175 26.380875 896.9497 26.380875 L 1767.5186 26.380875 L 1767.5186 26.380875 L 1767.5186 26.380875 L 1820.2803 52.76175 Q 1899.423 79.142624 1846.6611 105.5235 Q 1820.2803 131.90437 1846.6611 131.90437 Q 1873.0421 131.90437 1873.0421 211.047 Q 1873.0421 290.1896 1899.423 316.5705 Q 1899.423 342.95135 1873.0421 369.33224 Q 1820.2803 395.7131 1793.8994 422.094 L 1767.5186 422.094 L 1767.5186 448.47485 L 1767.5186 474.85574 L 1793.8994 474.85574 L 1820.2803 501.2366 L 1846.6611 501.2366 L 1873.0421 501.2366 L 1873.0421 527.6175 L 1873.0421 553.99835 L 1925.8038 553.99835 L 1978.5656 553.99835 L 1978.5656 580.3792 L 1978.5656 580.3792 L 1793.8994 580.3792 Q 1582.8524 606.76013 1424.5673 633.141 Q 1292.6628 659.52185 1292.6628 685.9027 Q 1266.282 712.2836 1187.1393 712.2836 L 1107.9967 712.2836 L 1107.9967 738.6645 L 1107.9967 738.6645 L 1081.6158 738.6645 L 1081.6158 765.04535 L 1002.4732 765.04535 L 923.33057 765.04535 L 896.9497 765.04535 Q 896.9497 765.04535 896.9497 738.6645 Q 896.9497 738.6645 791.4262 659.52185 Q 685.9027 553.99835 685.9027 527.6175 Q 685.9027 501.2366 580.3792 448.47485 Q 474.85574 395.7131 369.33224 369.33224 Q 290.1896 316.5705 211.047 237.42787 Q 158.28525 131.90437 105.5235 131.90437 Q 52.76175 105.5235 52.76175 79.142624 Q 52.76175 52.76175 26.380875 52.76175 Q 0.0 52.76175 0.0 26.380875 z" svg:height="7.6504536mm" draw:style-name="style-781" svg:viewBox="0.0 0.0 1978.5656 765.04535" svg:width="19.785656mm" svg:x="51.706512mm" svg:y="10.816158mm"/>
          <draw:path svg:d="M 369.33224 79.142624 L 422.094 79.142624 L 422.094 131.90437 Q 422.094 184.66612 422.094 211.047 Q 422.094 237.42787 448.47485 263.80875 L 448.47485 290.1896 L 237.42787 290.1896 L 26.380875 290.1896 L 26.380875 290.1896 Q 26.380875 290.1896 0.0 263.80875 Q 0.0 237.42787 52.76175 211.047 Q 105.5235 184.66612 105.5235 158.28525 L 131.90437 105.5235 L 158.28525 105.5235 Q 158.28525 79.142624 158.28525 79.142624 L 158.28525 79.142624 L 211.047 79.142624 Q 263.80875 105.5235 263.80875 52.76175 Q 263.80875 0.0 316.5705 0.0 Q 342.95135 0.0 342.95135 26.380875 Q 342.95135 79.142624 369.33224 79.142624 z" svg:height="2.9018962mm" draw:style-name="style-782" svg:viewBox="0.0 0.0 448.47485 290.1896" svg:width="4.4847484mm" svg:x="71.755974mm" svg:y="270.40396mm"/>
          <draw:path svg:d="M 211.047 52.76175 L 211.047 0.0 L 237.42787 52.76175 L 263.80875 105.5235 L 263.80875 105.5235 L 263.80875 105.5235 L 263.80875 131.90437 L 263.80875 131.90437 L 290.1896 158.28525 L 316.5705 184.66612 L 316.5705 422.094 Q 316.5705 633.141 290.1896 685.9027 L 290.1896 738.6645 L 290.1896 765.04535 L 316.5705 791.4262 L 316.5705 1028.8541 Q 316.5705 1266.282 316.5705 1345.4246 L 316.5705 1424.5673 L 316.5705 1424.5673 Q 316.5705 1424.5673 290.1896 1450.9481 Q 263.80875 1477.329 263.80875 1398.1863 Q 211.047 1319.0437 184.66612 1371.8054 Q 131.90437 1450.9481 105.5235 1450.9481 L 52.76175 1450.9481 L 52.76175 1424.5673 L 52.76175 1424.5673 L 26.380875 1424.5673 L 26.380875 1424.5673 L 1.8189894E-12 1424.5673 L 1.8189894E-12 1424.5673 L 1.8189894E-12 1398.1863 L 1.8189894E-12 1398.1863 L 1.8189894E-12 1319.0437 Q 1.8189894E-12 1213.5203 1.8189894E-12 1107.9967 L 1.8189894E-12 976.09235 L 1.8189894E-12 896.9497 Q 1.8189894E-12 817.80707 26.380875 659.52185 L 26.380875 501.2366 L 26.380875 501.2366 L 52.76175 501.2366 L 52.76175 501.2366 L 52.76175 527.6175 L 52.76175 527.6175 L 52.76175 527.6175 L 79.142624 527.6175 L 79.142624 527.6175 L 79.142624 553.99835 L 105.5235 553.99835 L 105.5235 553.99835 L 105.5235 527.6175 L 105.5235 527.6175 L 105.5235 527.6175 L 131.90437 474.85574 L 158.28525 448.47485 L 158.28525 290.1896 L 158.28525 131.90437 L 184.66612 131.90437 L 184.66612 105.5235 L 184.66612 105.5235 L 211.047 105.5235 L 211.047 52.76175 z" svg:height="14.50948mm" draw:style-name="style-783" svg:viewBox="0.0 0.0 316.5705 1450.9481" svg:width="3.165705mm" svg:x="140.87387mm" svg:y="72.81121mm"/>
          <draw:path svg:d="M 290.1896 0.0 L 316.5705 0.0 L 316.5705 26.380875 Q 290.1896 79.142624 290.1896 395.7131 L 290.1896 738.6645 L 290.1896 738.6645 Q 263.80875 712.2836 237.42787 738.6645 Q 237.42787 765.04535 131.90437 765.04535 L 52.76175 765.04535 L 26.380875 765.04535 Q 26.380875 765.04535 26.380875 738.6645 L 26.380875 738.6645 L 0.0 712.2836 L 0.0 685.9027 L 26.380875 342.95135 Q 26.380875 -26.380875 131.90437 0.0 Q 263.80875 26.380875 290.1896 26.380875 Q 290.1896 26.380875 290.1896 0.0 z" svg:height="7.6504536mm" draw:style-name="style-784" svg:viewBox="0.0 0.0 316.5705 765.04535" svg:width="3.165705mm" svg:x="170.15663mm" svg:y="21.896126mm"/>
          <draw:path svg:d="M 2400.6594 211.047 L 2400.6594 0.0 L 2427.0405 0.0 Q 2453.4214 26.380875 2532.564 527.6175 Q 2611.7065 1002.4732 2638.0874 1028.8541 Q 2664.4683 1055.235 2638.0874 1107.9967 Q 2611.7065 1187.1393 2611.7065 1213.5203 L 2611.7065 1239.9011 L 2585.3257 1239.9011 L 2585.3257 1266.282 L 2585.3257 1266.282 L 2611.7065 1266.282 L 2611.7065 1292.6628 L 2611.7065 1319.0437 L 2638.0874 1345.4246 L 2664.4683 1371.8054 L 2664.4683 1371.8054 L 2664.4683 1371.8054 L 2690.849 1371.8054 L 2717.23 1371.8054 L 2717.23 1371.8054 L 2743.6108 1371.8054 L 2743.6108 1714.7568 Q 2769.9917 2057.7083 2769.9917 2189.6125 Q 2822.7534 2321.5168 2822.7534 2295.136 Q 2849.1345 2268.7551 2875.5154 2295.136 Q 2928.277 2321.5168 2928.277 2321.5168 L 2928.277 2321.5168 L 2928.277 2347.8977 L 2928.277 2347.8977 L 2928.277 2427.0405 Q 2901.8962 2532.564 2875.5154 2532.564 Q 2875.5154 2558.9448 2875.5154 2638.0874 Q 2875.5154 2743.6108 2875.5154 2743.6108 L 2875.5154 2743.6108 L 2875.5154 2769.9917 L 2875.5154 2769.9917 L 2901.8962 2769.9917 L 2901.8962 2796.3726 L 2901.8962 2796.3726 L 2928.277 2796.3726 L 2901.8962 2849.1345 Q 2901.8962 2901.8962 2901.8962 2901.8962 L 2901.8962 2901.8962 L 2875.5154 2901.8962 Q 2875.5154 2901.8962 2875.5154 2928.277 L 2875.5154 2928.277 L 2875.5154 2928.277 Q 2849.1345 2954.658 2849.1345 2954.658 L 2849.1345 2954.658 L 2822.7534 2954.658 Q 2822.7534 2954.658 2822.7534 2981.0388 L 2822.7534 2981.0388 L 2822.7534 2981.0388 Q 2796.3726 3007.4197 2796.3726 3007.4197 L 2796.3726 3007.4197 L 2769.9917 3007.4197 Q 2769.9917 3007.4197 2743.6108 3060.1814 L 2717.23 3086.5623 L 2690.849 3086.5623 Q 2690.849 3112.943 2611.7065 3165.7048 Q 2506.183 3218.4666 2427.0405 3271.2283 Q 2347.8977 3323.9902 2295.136 3323.9902 Q 2242.3743 3323.9902 2242.3743 3376.752 Q 2215.9934 3429.5137 2189.6125 3429.5137 Q 2163.2317 3429.5137 2163.2317 3455.8945 Q 2163.2317 3482.2754 2110.47 3482.2754 Q 2057.7083 3482.2754 2031.3273 3535.037 Q 2031.3273 3561.418 1873.0421 3640.5605 Q 1714.7568 3693.3223 1688.376 3666.9414 Q 1661.9951 3614.1797 1635.6141 3640.5605 Q 1609.2333 3640.5605 1609.2333 3693.3223 Q 1609.2333 3719.7031 1556.4716 3746.0842 Q 1503.7098 3746.0842 1503.7098 3746.0842 Q 1477.329 3719.7031 1450.9481 3719.7031 Q 1424.5673 3746.0842 1424.5673 3772.465 Q 1424.5673 3825.2268 1398.1863 3825.2268 L 1371.8054 3851.6077 L 1371.8054 3851.6077 L 1345.4246 3851.6077 L 1345.4246 3851.6077 L 1345.4246 3851.6077 L 1345.4246 3877.9885 L 1345.4246 3877.9885 L 1319.0437 3877.9885 L 1319.0437 3904.3694 L 1319.0437 3904.3694 L 1292.6628 3904.3694 L 1292.6628 3904.3694 L 1292.6628 3904.3694 L 1266.282 3930.7502 L 1239.9011 3957.131 L 1239.9011 3957.131 L 1239.9011 3957.131 L 1213.5203 3983.512 L 1213.5203 4009.8928 L 1187.1393 4009.8928 Q 1187.1393 4009.8928 1134.3776 4036.2737 L 1081.6158 4062.6545 L 1081.6158 4062.6545 L 1081.6158 4062.6545 L 1055.235 4062.6545 L 1055.235 4062.6545 L 1028.8541 4089.0354 L 1002.4732 4089.0354 L 1002.4732 4115.4165 L 1002.4732 4141.7974 L 976.09235 4141.7974 L 923.33057 4168.178 L 923.33057 4168.178 L 923.33057 4168.178 L 870.56885 4168.178 Q 817.80707 4168.178 659.52185 4220.94 Q 501.2366 4220.94 290.1896 4247.321 L 79.142624 4273.7017 L 52.76175 4247.321 L 26.380875 4220.94 L 26.380875 4220.94 L 26.380875 4220.94 L 0.0 4220.94 L 0.0 4220.94 L 0.0 4194.559 L 0.0 4194.559 L 0.0 4168.178 L 0.0 4141.7974 L 79.142624 4141.7974 L 131.90437 4115.4165 L 131.90437 4115.4165 L 131.90437 4115.4165 L 158.28525 4115.4165 L 158.28525 4115.4165 L 237.42787 4062.6545 Q 316.5705 4009.8928 316.5705 3983.512 Q 316.5705 3957.131 369.33224 3957.131 Q 395.7131 3930.7502 422.094 3904.3694 Q 422.094 3877.9885 501.2366 3851.6077 Q 553.99835 3825.2268 606.76013 3772.465 Q 633.141 3719.7031 685.9027 3693.3223 Q 712.2836 3666.9414 738.6645 3640.5605 Q 738.6645 3587.7988 765.04535 3587.7988 Q 791.4262 3587.7988 817.80707 3535.037 Q 817.80707 3508.6562 844.188 3482.2754 L 870.56885 3455.8945 L 870.56885 3455.8945 L 870.56885 3429.5137 L 870.56885 3429.5137 L 870.56885 3429.5137 L 896.9497 3429.5137 L 896.9497 3403.1328 L 896.9497 3403.1328 L 923.33057 3403.1328 L 923.33057 3376.752 Q 923.33057 3323.9902 1002.4732 3218.4666 Q 1081.6158 3112.943 1239.9011 2717.23 L 1424.5673 2347.8977 L 1424.5673 2347.8977 Q 1424.5673 2321.5168 1503.7098 2242.3743 Q 1556.4716 2163.2317 1582.8524 2084.089 Q 1609.2333 2004.9464 1714.7568 1635.6141 Q 1820.2803 1292.6628 1793.8994 1292.6628 Q 1767.5186 1266.282 1767.5186 1213.5203 Q 1767.5186 1160.7584 1714.7568 1160.7584 Q 1688.376 1134.3776 1688.376 1055.235 Q 1661.9951 976.09235 1635.6141 949.7115 Q 1609.2333 949.7115 1609.2333 976.09235 Q 1609.2333 1002.4732 1556.4716 1002.4732 L 1477.329 1002.4732 L 1477.329 976.09235 Q 1503.7098 949.7115 1450.9481 844.188 Q 1450.9481 738.6645 1345.4246 685.9027 Q 1239.9011 659.52185 1239.9011 580.3792 L 1187.1393 501.2366 L 1187.1393 474.85574 L 1187.1393 422.094 L 1213.5203 395.7131 L 1213.5203 369.33224 L 1187.1393 369.33224 L 1160.7584 369.33224 L 1160.7584 342.95135 L 1160.7584 342.95135 L 1160.7584 316.5705 L 1160.7584 316.5705 L 1160.7584 316.5705 L 1187.1393 316.5705 L 1187.1393 316.5705 L 1187.1393 316.5705 L 1187.1393 290.1896 L 1187.1393 290.1896 L 1213.5203 290.1896 L 1213.5203 263.80875 L 1213.5203 263.80875 L 1239.9011 263.80875 L 1239.9011 290.1896 L 1239.9011 316.5705 L 1266.282 316.5705 Q 1292.6628 316.5705 1292.6628 342.95135 Q 1319.0437 369.33224 1371.8054 395.7131 Q 1424.5673 395.7131 1398.1863 369.33224 Q 1398.1863 316.5705 1450.9481 316.5705 Q 1477.329 316.5705 1530.0907 290.1896 L 1582.8524 290.1896 L 1609.2333 369.33224 Q 1661.9951 422.094 1714.7568 474.85574 Q 1767.5186 527.6175 1793.8994 527.6175 L 1793.8994 501.2366 L 1820.2803 501.2366 Q 1873.0421 501.2366 1899.423 580.3792 Q 1925.8038 685.9027 1952.1847 844.188 Q 1978.5656 1002.4732 2031.3273 1081.6158 Q 2084.089 1160.7584 2110.47 1187.1393 L 2136.8508 1213.5203 L 2136.8508 1239.9011 L 2136.8508 1266.282 L 2163.2317 1266.282 L 2163.2317 1266.282 L 2163.2317 1292.6628 L 2189.6125 1292.6628 L 2189.6125 1319.0437 L 2189.6125 1345.4246 L 2242.3743 1345.4246 L 2268.7551 1345.4246 L 2268.7551 1319.0437 L 2242.3743 1292.6628 L 2242.3743 1292.6628 L 2242.3743 1266.282 L 2215.9934 1266.282 L 2189.6125 1266.282 L 2189.6125 1160.7584 Q 2189.6125 1055.235 2242.3743 1028.8541 L 2268.7551 1002.4732 L 2268.7551 1002.4732 Q 2295.136 1002.4732 2295.136 1002.4732 L 2295.136 976.09235 L 2295.136 949.7115 Q 2295.136 923.33057 2242.3743 791.4262 L 2215.9934 685.9027 L 2215.9934 685.9027 Q 2242.3743 685.9027 2242.3743 685.9027 L 2242.3743 659.52185 L 2242.3743 659.52185 Q 2268.7551 633.141 2268.7551 633.141 L 2295.136 633.141 L 2295.136 633.141 L 2295.136 633.141 L 2295.136 606.76013 L 2295.136 606.76013 L 2321.5168 580.3792 L 2347.8977 527.6175 L 2347.8977 527.6175 L 2347.8977 527.6175 L 2347.8977 501.2366 L 2347.8977 501.2366 L 2374.2786 474.85574 Q 2400.6594 422.094 2400.6594 211.047 z" svg:height="42.737015mm" draw:style-name="style-785" svg:viewBox="0.0 0.0 2928.277 4273.7017" svg:width="29.28277mm" svg:x="123.7263mm" svg:y="83.89118mm"/>
          <draw:path svg:d="M 369.33224 26.380875 L 369.33224 0.0 L 395.7131 0.0 L 395.7131 26.380875 L 395.7131 26.380875 L 422.094 26.380875 L 422.094 79.142624 L 422.094 105.5235 L 422.094 290.1896 Q 422.094 448.47485 448.47485 501.2366 L 474.85574 580.3792 L 474.85574 580.3792 L 474.85574 606.76013 L 474.85574 606.76013 L 474.85574 606.76013 L 501.2366 580.3792 L 527.6175 553.99835 L 633.141 501.2366 Q 765.04535 474.85574 765.04535 501.2366 Q 765.04535 527.6175 791.4262 527.6175 Q 817.80707 527.6175 844.188 501.2366 Q 844.188 448.47485 870.56885 448.47485 Q 896.9497 448.47485 896.9497 474.85574 L 896.9497 474.85574 L 896.9497 501.2366 Q 896.9497 501.2366 870.56885 501.2366 Q 870.56885 501.2366 844.188 606.76013 Q 844.188 712.2836 791.4262 712.2836 Q 738.6645 738.6645 738.6645 712.2836 Q 738.6645 685.9027 712.2836 712.2836 L 685.9027 738.6645 L 685.9027 685.9027 Q 685.9027 633.141 633.141 633.141 Q 606.76013 633.141 580.3792 738.6645 Q 553.99835 844.188 527.6175 844.188 Q 474.85574 844.188 474.85574 976.09235 L 474.85574 1134.3776 L 474.85574 1187.1393 L 474.85574 1213.5203 L 448.47485 1213.5203 L 422.094 1239.9011 L 422.094 1239.9011 L 422.094 1239.9011 L 422.094 1239.9011 Q 395.7131 1239.9011 263.80875 1266.282 L 158.28525 1292.6628 L 158.28525 1292.6628 Q 158.28525 1266.282 131.90437 1239.9011 Q 105.5235 1187.1393 52.76175 1187.1393 L -1.8189894E-12 1187.1393 L -1.8189894E-12 1134.3776 Q -1.8189894E-12 1081.6158 -1.8189894E-12 1028.8541 L -1.8189894E-12 949.7115 L -1.8189894E-12 923.33057 Q -1.8189894E-12 870.56885 26.380875 817.80707 Q 52.76175 791.4262 105.5235 791.4262 Q 158.28525 791.4262 158.28525 712.2836 Q 158.28525 659.52185 105.5235 659.52185 Q 79.142624 633.141 52.76175 580.3792 L 26.380875 527.6175 L 26.380875 474.85574 Q 52.76175 422.094 52.76175 395.7131 L 52.76175 369.33224 L 52.76175 316.5705 L 52.76175 263.80875 L 52.76175 263.80875 L 52.76175 237.42787 L 79.142624 237.42787 L 105.5235 237.42787 L 131.90437 237.42787 L 158.28525 237.42787 L 211.047 237.42787 L 237.42787 237.42787 L 237.42787 263.80875 Q 211.047 290.1896 211.047 342.95135 L 211.047 369.33224 L 237.42787 395.7131 L 263.80875 422.094 L 263.80875 422.094 L 263.80875 448.47485 L 263.80875 448.47485 L 263.80875 448.47485 L 290.1896 448.47485 L 290.1896 448.47485 L 290.1896 422.094 L 316.5705 422.094 L 316.5705 290.1896 Q 316.5705 158.28525 342.95135 105.5235 L 342.95135 52.76175 L 342.95135 52.76175 L 369.33224 52.76175 L 369.33224 26.380875 z" svg:height="12.926628mm" draw:style-name="style-786" svg:viewBox="0.0 0.0 896.9497 1292.6628" svg:width="8.969497mm" svg:x="163.0338mm" svg:y="40.362736mm"/>
          <draw:path svg:d="M 1266.282 26.380875 L 1266.282 0.0 L 1319.0437 0.0 L 1345.4246 0.0 L 1345.4246 79.142624 L 1371.8054 158.28525 L 1371.8054 158.28525 L 1371.8054 184.66612 L 1398.1863 184.66612 L 1424.5673 184.66612 L 1424.5673 158.28525 L 1424.5673 158.28525 L 1450.9481 158.28525 L 1450.9481 184.66612 L 1530.0907 184.66612 L 1582.8524 184.66612 L 1635.6141 184.66612 L 1714.7568 184.66612 L 1714.7568 158.28525 L 1741.1377 158.28525 L 1741.1377 158.28525 L 1741.1377 131.90437 L 1846.6611 158.28525 Q 1952.1847 158.28525 1952.1847 131.90437 Q 1952.1847 79.142624 1978.5656 79.142624 L 2004.9464 79.142624 L 2004.9464 158.28525 Q 1978.5656 237.42787 1952.1847 237.42787 Q 1925.8038 237.42787 1873.0421 263.80875 L 1820.2803 290.1896 L 1820.2803 290.1896 L 1793.8994 290.1896 L 1793.8994 395.7131 L 1793.8994 474.85574 L 1820.2803 501.2366 Q 1846.6611 553.99835 1873.0421 553.99835 Q 1899.423 553.99835 1899.423 553.99835 L 1899.423 553.99835 L 1899.423 553.99835 Q 1899.423 553.99835 1820.2803 553.99835 L 1741.1377 553.99835 L 1741.1377 501.2366 Q 1741.1377 448.47485 1714.7568 422.094 Q 1688.376 395.7131 1477.329 395.7131 Q 1266.282 395.7131 1239.9011 448.47485 L 1213.5203 474.85574 L 1239.9011 501.2366 Q 1266.282 527.6175 1266.282 553.99835 L 1266.282 580.3792 L 1239.9011 580.3792 Q 1213.5203 553.99835 1213.5203 580.3792 Q 1187.1393 606.76013 1160.7584 606.76013 L 1107.9967 580.3792 L 1107.9967 580.3792 L 1134.3776 553.99835 L 1134.3776 553.99835 L 1160.7584 553.99835 L 1160.7584 553.99835 Q 1160.7584 553.99835 1134.3776 501.2366 Q 1107.9967 474.85574 1134.3776 422.094 L 1134.3776 369.33224 L 1107.9967 369.33224 Q 1055.235 369.33224 1055.235 342.95135 L 1055.235 316.5705 L 1028.8541 316.5705 L 1028.8541 290.1896 L 1002.4732 290.1896 L 976.09235 290.1896 L 976.09235 316.5705 L 949.7115 316.5705 L 949.7115 316.5705 L 949.7115 342.95135 L 949.7115 342.95135 L 949.7115 342.95135 L 976.09235 342.95135 Q 976.09235 342.95135 870.56885 395.7131 Q 765.04535 422.094 765.04535 395.7131 L 738.6645 342.95135 L 738.6645 342.95135 L 738.6645 342.95135 L 738.6645 369.33224 L 738.6645 369.33224 L 712.2836 422.094 Q 685.9027 474.85574 685.9027 501.2366 L 685.9027 527.6175 L 659.52185 527.6175 L 659.52185 527.6175 L 659.52185 501.2366 L 659.52185 474.85574 L 659.52185 448.47485 Q 633.141 395.7131 553.99835 395.7131 L 448.47485 395.7131 L 422.094 395.7131 L 369.33224 395.7131 L 369.33224 395.7131 L 369.33224 395.7131 L 342.95135 395.7131 Q 316.5705 422.094 316.5705 553.99835 L 316.5705 659.52185 L 342.95135 685.9027 L 342.95135 712.2836 L 316.5705 712.2836 L 290.1896 712.2836 L 290.1896 659.52185 L 263.80875 580.3792 L 263.80875 606.76013 L 263.80875 633.141 L 211.047 633.141 L 184.66612 606.76013 L 184.66612 606.76013 L 184.66612 606.76013 L 184.66612 606.76013 L 211.047 606.76013 L 211.047 553.99835 Q 211.047 527.6175 211.047 448.47485 Q 211.047 395.7131 158.28525 395.7131 L 131.90437 369.33224 L 131.90437 342.95135 Q 105.5235 290.1896 105.5235 290.1896 L 105.5235 290.1896 L 52.76175 263.80875 L 0.0 237.42787 L 0.0 237.42787 L 0.0 237.42787 L 26.380875 237.42787 L 26.380875 237.42787 L 158.28525 211.047 Q 316.5705 184.66612 316.5705 158.28525 L 316.5705 158.28525 L 369.33224 158.28525 Q 448.47485 158.28525 448.47485 105.5235 Q 448.47485 52.76175 474.85574 79.142624 Q 474.85574 79.142624 501.2366 131.90437 Q 501.2366 184.66612 580.3792 184.66612 L 633.141 184.66612 L 949.7115 184.66612 Q 1266.282 158.28525 1266.282 131.90437 Q 1266.282 79.142624 1266.282 26.380875 z" svg:height="7.122836mm" draw:style-name="style-787" svg:viewBox="0.0 0.0 2004.9464 712.2836" svg:width="20.049465mm" svg:x="151.95384mm" svg:y="206.56224mm"/>
          <draw:path svg:d="M 580.3792 26.380875 L 580.3792 26.380875 L 580.3792 131.90437 L 553.99835 211.047 L 553.99835 237.42787 L 553.99835 263.80875 L 553.99835 263.80875 Q 553.99835 263.80875 369.33224 263.80875 L 184.66612 290.1896 L 105.5235 263.80875 Q 26.380875 237.42787 26.380875 211.047 L 0.0 158.28525 L 0.0 131.90437 L 26.380875 131.90437 L 26.380875 131.90437 L 26.380875 131.90437 L 26.380875 105.5235 L 26.380875 105.5235 L 52.76175 105.5235 L 52.76175 79.142624 L 184.66612 79.142624 Q 316.5705 26.380875 395.7131 0.0 Q 448.47485 -26.380875 448.47485 0.0 Q 448.47485 26.380875 422.094 26.380875 Q 395.7131 26.380875 395.7131 52.76175 Q 395.7131 79.142624 474.85574 52.76175 Q 553.99835 26.380875 580.3792 26.380875 z" svg:height="2.9018962mm" draw:style-name="style-788" svg:viewBox="0.0 0.0 580.3792 290.1896" svg:width="5.8037925mm" svg:x="54.60841mm" svg:y="189.15086mm"/>
          <draw:path svg:d="M 105.5235 3.6379788E-12 L 105.5235 3.6379788E-12 L 131.90437 3.6379788E-12 Q 158.28525 3.6379788E-12 158.28525 26.380875 L 158.28525 79.142624 L 184.66612 79.142624 L 184.66612 79.142624 L 184.66612 105.5235 L 211.047 105.5235 L 211.047 105.5235 L 211.047 131.90437 L 211.047 131.90437 L 211.047 131.90437 L 237.42787 131.90437 Q 237.42787 131.90437 263.80875 158.28525 L 290.1896 158.28525 L 263.80875 184.66612 Q 263.80875 237.42787 263.80875 237.42787 L 263.80875 237.42787 L 237.42787 237.42787 L 237.42787 237.42787 L 237.42787 263.80875 L 211.047 263.80875 L 211.047 316.5705 L 211.047 369.33224 L 369.33224 369.33224 L 501.2366 369.33224 L 501.2366 395.7131 Q 501.2366 422.094 527.6175 422.094 Q 553.99835 448.47485 527.6175 448.47485 Q 474.85574 474.85574 474.85574 501.2366 Q 474.85574 553.99835 474.85574 553.99835 L 474.85574 580.3792 L 422.094 580.3792 Q 369.33224 553.99835 211.047 553.99835 Q 26.380875 553.99835 0.0 553.99835 L 0.0 527.6175 L 0.0 501.2366 L 0.0 474.85574 L 26.380875 395.7131 Q 52.76175 290.1896 52.76175 158.28525 L 79.142624 26.380875 L 105.5235 26.380875 Q 105.5235 26.380875 105.5235 3.6379788E-12 z" svg:height="5.8037925mm" draw:style-name="style-789" svg:viewBox="0.0 0.0 527.6175 580.3792" svg:width="5.276175mm" svg:x="45.90272mm" svg:y="275.68015mm"/>
          <draw:path svg:d="M 3482.2754 26.380875 L 3508.6562 26.380875 L 3587.7988 52.76175 Q 3693.3223 79.142624 3746.0842 105.5235 L 3772.465 105.5235 L 3798.846 131.90437 Q 3851.6077 158.28525 3798.846 369.33224 Q 3746.0842 580.3792 3798.846 712.2836 Q 3851.6077 870.56885 3904.3694 923.33057 Q 3930.7502 976.09235 3957.131 976.09235 L 3957.131 976.09235 L 3957.131 976.09235 Q 3957.131 976.09235 3957.131 1002.4732 L 3983.512 1002.4732 L 4009.8928 1028.8541 Q 4009.8928 1081.6158 3957.131 1107.9967 Q 3930.7502 1134.3776 4009.8928 1134.3776 Q 4115.4165 1134.3776 4326.4634 1160.7584 L 4511.1294 1160.7584 L 4511.1294 1187.1393 L 4511.1294 1187.1393 L 4431.987 1187.1393 L 4379.225 1187.1393 L 4273.7017 1213.5203 Q 4141.7974 1239.9011 3535.037 1239.9011 Q 2954.658 1292.6628 1741.1377 1292.6628 L 527.6175 1319.0437 L 527.6175 1292.6628 L 527.6175 1292.6628 L 501.2366 1292.6628 L 501.2366 1292.6628 L 474.85574 1266.282 L 422.094 1239.9011 L 316.5705 1239.9011 Q 237.42787 1239.9011 105.5235 1187.1393 L 0.0 1187.1393 L 0.0 1160.7584 L 0.0 1160.7584 L 0.0 1160.7584 L 26.380875 1134.3776 L 52.76175 1134.3776 L 105.5235 1134.3776 L 105.5235 1107.9967 L 105.5235 1107.9967 L 79.142624 1107.9967 L 79.142624 1081.6158 L 105.5235 1081.6158 L 131.90437 1081.6158 L 131.90437 1055.235 L 158.28525 1055.235 L 158.28525 1055.235 Q 158.28525 1028.8541 263.80875 949.7115 L 369.33224 844.188 L 369.33224 844.188 Q 395.7131 817.80707 395.7131 817.80707 L 395.7131 817.80707 L 422.094 817.80707 Q 448.47485 817.80707 580.3792 765.04535 Q 712.2836 765.04535 870.56885 633.141 L 1028.8541 527.6175 L 1107.9967 474.85574 Q 1213.5203 448.47485 1582.8524 342.95135 Q 1925.8038 290.1896 2163.2317 237.42787 Q 2374.2786 184.66612 2585.3257 131.90437 Q 2796.3726 79.142624 2822.7534 79.142624 Q 2849.1345 79.142624 2849.1345 52.76175 L 2849.1345 52.76175 L 3112.943 26.380875 Q 3376.752 -26.380875 3403.1328 1.8189894E-12 Q 3429.5137 26.380875 3482.2754 26.380875 z" svg:height="13.190437mm" draw:style-name="style-790" svg:viewBox="0.0 0.0 4511.1294 1319.0437" svg:width="45.111294mm" svg:x="43.264633mm" svg:y="125.30915mm"/>
          <draw:path svg:d="M 158.28525 79.142624 L 184.66612 0.0 L 184.66612 0.0 L 184.66612 0.0 L 211.047 0.0 L 211.047 0.0 L 422.094 52.76175 Q 633.141 105.5235 659.52185 105.5235 L 712.2836 105.5235 L 712.2836 158.28525 Q 712.2836 237.42787 659.52185 316.5705 Q 606.76013 369.33224 553.99835 395.7131 Q 501.2366 422.094 290.1896 474.85574 L 105.5235 527.6175 L 105.5235 501.2366 L 79.142624 501.2366 L 79.142624 501.2366 L 79.142624 474.85574 L 52.76175 474.85574 L 26.380875 474.85574 L 26.380875 448.47485 L 26.380875 422.094 L 0.0 422.094 L 0.0 422.094 L 0.0 395.7131 L 26.380875 369.33224 L 26.380875 342.95135 L 26.380875 316.5705 L 52.76175 316.5705 L 52.76175 316.5705 L 79.142624 290.1896 L 105.5235 290.1896 L 105.5235 211.047 Q 131.90437 158.28525 158.28525 79.142624 z" svg:height="5.276175mm" draw:style-name="style-791" svg:viewBox="0.0 0.0 712.2836 527.6175" svg:width="7.122836mm" svg:x="91.014015mm" svg:y="92.33306mm"/>
          <draw:path svg:d="M 52.76175 0.0 L 52.76175 0.0 L 342.95135 0.0 L 606.76013 0.0 L 606.76013 105.5235 Q 580.3792 211.047 527.6175 158.28525 Q 448.47485 131.90437 422.094 158.28525 Q 395.7131 211.047 290.1896 211.047 Q 211.047 211.047 131.90437 211.047 L 79.142624 211.047 L 79.142624 211.047 L 52.76175 211.047 L 26.380875 184.66612 Q 9.094947E-13 158.28525 9.094947E-13 158.28525 L 9.094947E-13 158.28525 L 9.094947E-13 105.5235 Q 9.094947E-13 26.380875 26.380875 26.380875 L 52.76175 0.0 L 52.76175 0.0 z" svg:height="2.1104698mm" draw:style-name="style-792" svg:viewBox="0.0 0.0 606.76013 211.047" svg:width="6.067601mm" svg:x="72.5474mm" svg:y="275.41632mm"/>
          <draw:path svg:d="M 1160.7584 131.90437 L 1160.7584 131.90437 L 1160.7584 158.28525 Q 1134.3776 158.28525 1134.3776 184.66612 L 1134.3776 211.047 L 1160.7584 237.42787 L 1160.7584 263.80875 L 1134.3776 263.80875 Q 1081.6158 237.42787 1081.6158 263.80875 Q 1081.6158 316.5705 1002.4732 316.5705 Q 923.33057 342.95135 923.33057 290.1896 Q 949.7115 263.80875 896.9497 263.80875 Q 817.80707 290.1896 817.80707 369.33224 Q 817.80707 448.47485 817.80707 474.85574 L 817.80707 527.6175 L 896.9497 527.6175 L 976.09235 527.6175 L 1002.4732 553.99835 L 1028.8541 553.99835 L 1028.8541 553.99835 L 1028.8541 580.3792 L 1028.8541 580.3792 L 1028.8541 580.3792 L 1055.235 580.3792 L 1055.235 580.3792 L 1081.6158 606.76013 L 1107.9967 633.141 L 1081.6158 633.141 L 1055.235 633.141 L 1055.235 659.52185 L 1081.6158 659.52185 L 1081.6158 659.52185 L 1081.6158 685.9027 L 1028.8541 685.9027 L 1002.4732 685.9027 L 1002.4732 712.2836 L 976.09235 712.2836 L 976.09235 738.6645 L 976.09235 738.6645 L 923.33057 738.6645 L 870.56885 738.6645 L 870.56885 738.6645 Q 870.56885 738.6645 685.9027 738.6645 L 501.2366 738.6645 L 342.95135 738.6645 Q 211.047 738.6645 211.047 765.04535 Q 184.66612 765.04535 184.66612 791.4262 L 184.66612 791.4262 L 184.66612 791.4262 Q 184.66612 791.4262 158.28525 765.04535 L 131.90437 738.6645 L 131.90437 738.6645 Q 131.90437 712.2836 79.142624 685.9027 Q 26.380875 685.9027 26.380875 580.3792 L 0.0 501.2366 L 0.0 474.85574 Q 0.0 448.47485 26.380875 448.47485 Q 52.76175 448.47485 52.76175 474.85574 Q 79.142624 501.2366 79.142624 501.2366 L 79.142624 501.2366 L 131.90437 527.6175 Q 211.047 527.6175 237.42787 527.6175 L 290.1896 527.6175 L 342.95135 553.99835 L 369.33224 553.99835 L 395.7131 553.99835 Q 448.47485 527.6175 448.47485 527.6175 L 448.47485 527.6175 L 501.2366 527.6175 L 527.6175 527.6175 L 553.99835 527.6175 L 553.99835 527.6175 L 633.141 527.6175 L 712.2836 527.6175 L 712.2836 501.2366 L 712.2836 474.85574 L 712.2836 448.47485 L 712.2836 422.094 L 712.2836 422.094 L 712.2836 422.094 L 712.2836 395.7131 L 712.2836 395.7131 L 738.6645 395.7131 L 738.6645 369.33224 L 738.6645 369.33224 L 712.2836 369.33224 L 712.2836 369.33224 L 712.2836 369.33224 L 659.52185 369.33224 L 606.76013 369.33224 L 606.76013 369.33224 L 606.76013 369.33224 L 580.3792 316.5705 L 580.3792 290.1896 L 606.76013 290.1896 L 633.141 290.1896 L 633.141 263.80875 L 606.76013 237.42787 L 606.76013 237.42787 L 606.76013 211.047 L 606.76013 211.047 L 606.76013 211.047 L 580.3792 211.047 L 580.3792 211.047 L 527.6175 263.80875 Q 474.85574 316.5705 448.47485 342.95135 L 422.094 342.95135 L 422.094 316.5705 Q 395.7131 316.5705 395.7131 316.5705 L 395.7131 316.5705 L 395.7131 316.5705 Q 395.7131 316.5705 290.1896 316.5705 L 211.047 316.5705 L 211.047 316.5705 L 184.66612 316.5705 L 184.66612 316.5705 L 184.66612 316.5705 L 184.66612 316.5705 L 184.66612 290.1896 L 158.28525 290.1896 L 158.28525 263.80875 L 158.28525 263.80875 L 131.90437 263.80875 L 131.90437 263.80875 L 131.90437 263.80875 L 131.90437 237.42787 L 131.90437 237.42787 L 158.28525 237.42787 L 184.66612 211.047 L 184.66612 211.047 L 184.66612 211.047 L 211.047 184.66612 L 211.047 158.28525 L 237.42787 158.28525 L 263.80875 158.28525 L 395.7131 131.90437 L 553.99835 131.90437 L 553.99835 131.90437 L 580.3792 105.5235 L 606.76013 105.5235 L 659.52185 105.5235 L 685.9027 105.5235 L 712.2836 105.5235 L 712.2836 105.5235 L 712.2836 105.5235 L 712.2836 105.5235 Q 738.6645 105.5235 738.6645 79.142624 L 765.04535 79.142624 L 765.04535 52.76175 Q 765.04535 -3.6379788E-12 817.80707 -3.6379788E-12 Q 870.56885 -3.6379788E-12 870.56885 52.76175 Q 870.56885 105.5235 1028.8541 105.5235 Q 1160.7584 105.5235 1160.7584 131.90437 z" svg:height="7.9142623mm" draw:style-name="style-793" svg:viewBox="0.0 0.0 1160.7584 791.4262" svg:width="11.607585mm" svg:x="37.72465mm" svg:y="251.67354mm"/>
          <draw:path svg:d="M 1714.7568 0.0 L 1714.7568 0.0 L 1714.7568 0.0 Q 1714.7568 0.0 1741.1377 26.380875 L 1741.1377 26.380875 L 1741.1377 131.90437 Q 1741.1377 237.42787 1661.9951 263.80875 Q 1582.8524 290.1896 1582.8524 290.1896 L 1556.4716 290.1896 L 1556.4716 316.5705 L 1556.4716 342.95135 L 1582.8524 369.33224 L 1609.2333 395.7131 L 1609.2333 448.47485 Q 1635.6141 527.6175 1688.376 501.2366 Q 1741.1377 501.2366 1793.8994 501.2366 Q 1820.2803 501.2366 1899.423 342.95135 Q 1978.5656 158.28525 2084.089 158.28525 L 2189.6125 158.28525 L 2242.3743 158.28525 Q 2295.136 158.28525 2295.136 211.047 Q 2295.136 263.80875 2347.8977 237.42787 Q 2400.6594 211.047 2427.0405 184.66612 Q 2427.0405 158.28525 2506.183 158.28525 L 2558.9448 158.28525 L 2532.564 184.66612 Q 2506.183 237.42787 2585.3257 237.42787 Q 2664.4683 237.42787 2611.7065 263.80875 Q 2585.3257 263.80875 2585.3257 290.1896 Q 2611.7065 316.5705 2611.7065 342.95135 L 2611.7065 369.33224 L 2532.564 369.33224 Q 2453.4214 369.33224 2453.4214 448.47485 Q 2453.4214 553.99835 2611.7065 553.99835 L 2769.9917 553.99835 L 2769.9917 501.2366 L 2769.9917 422.094 L 2822.7534 422.094 L 2849.1345 422.094 L 2849.1345 501.2366 Q 2849.1345 553.99835 2875.5154 553.99835 L 2928.277 553.99835 L 2928.277 553.99835 L 2928.277 553.99835 L 2981.0388 580.3792 L 3033.8005 606.76013 L 3060.1814 606.76013 L 3086.5623 606.76013 L 3086.5623 633.141 L 3086.5623 633.141 L 3060.1814 685.9027 L 3060.1814 738.6645 L 3060.1814 765.04535 L 3060.1814 791.4262 L 3033.8005 791.4262 L 2981.0388 791.4262 L 2981.0388 791.4262 Q 2981.0388 765.04535 2822.7534 765.04535 Q 2638.0874 765.04535 2585.3257 712.2836 Q 2532.564 685.9027 2532.564 712.2836 Q 2532.564 765.04535 2453.4214 791.4262 L 2374.2786 817.80707 L 2374.2786 817.80707 L 2374.2786 817.80707 L 2347.8977 817.80707 L 2347.8977 817.80707 L 2189.6125 817.80707 L 2004.9464 817.80707 L 1978.5656 817.80707 Q 1925.8038 844.188 1925.8038 870.56885 Q 1925.8038 923.33057 1978.5656 923.33057 L 2031.3273 923.33057 L 2031.3273 949.7115 L 2031.3273 949.7115 L 2031.3273 949.7115 Q 2031.3273 976.09235 1873.0421 1002.4732 L 1741.1377 1028.8541 L 1741.1377 1028.8541 Q 1714.7568 1002.4732 1714.7568 976.09235 L 1714.7568 976.09235 L 1767.5186 976.09235 Q 1793.8994 976.09235 1793.8994 923.33057 Q 1767.5186 896.9497 1793.8994 844.188 Q 1820.2803 817.80707 1767.5186 791.4262 L 1741.1377 765.04535 L 1661.9951 791.4262 Q 1582.8524 817.80707 1424.5673 817.80707 L 1292.6628 817.80707 L 1292.6628 896.9497 Q 1292.6628 976.09235 1345.4246 1002.4732 L 1371.8054 1002.4732 L 1371.8054 1028.8541 Q 1371.8054 1081.6158 1371.8054 1081.6158 L 1345.4246 1081.6158 L 1345.4246 1134.3776 Q 1345.4246 1187.1393 1319.0437 1187.1393 L 1319.0437 1187.1393 L 1292.6628 1187.1393 L 1266.282 1187.1393 L 1266.282 1160.7584 L 1239.9011 1134.3776 L 1239.9011 1134.3776 L 1239.9011 1134.3776 L 1213.5203 1107.9967 Q 1187.1393 1107.9967 1187.1393 1134.3776 L 1187.1393 1160.7584 L 1187.1393 1160.7584 Q 1187.1393 1160.7584 1134.3776 1081.6158 Q 1107.9967 1028.8541 1028.8541 1028.8541 Q 923.33057 1028.8541 870.56885 976.09235 Q 844.188 976.09235 765.04535 976.09235 L 685.9027 976.09235 L 685.9027 949.7115 Q 659.52185 923.33057 659.52185 870.56885 Q 659.52185 817.80707 659.52185 765.04535 L 659.52185 712.2836 L 633.141 712.2836 L 633.141 712.2836 L 606.76013 712.2836 Q 580.3792 712.2836 553.99835 712.2836 Q 501.2366 738.6645 422.094 765.04535 L 342.95135 791.4262 L 342.95135 791.4262 Q 342.95135 765.04535 237.42787 765.04535 L 158.28525 738.6645 L 158.28525 712.2836 L 131.90437 685.9027 L 131.90437 685.9027 L 131.90437 659.52185 L 79.142624 659.52185 L 1.8189894E-12 659.52185 L 1.8189894E-12 659.52185 L 1.8189894E-12 659.52185 L 26.380875 633.141 L 52.76175 606.76013 L 52.76175 606.76013 L 26.380875 606.76013 L 26.380875 606.76013 L 26.380875 606.76013 L 26.380875 606.76013 L 26.380875 580.3792 L 26.380875 580.3792 L 52.76175 553.99835 L 52.76175 553.99835 L 52.76175 553.99835 L 79.142624 553.99835 L 105.5235 553.99835 L 105.5235 553.99835 L 105.5235 553.99835 L 131.90437 580.3792 L 131.90437 580.3792 L 316.5705 553.99835 Q 501.2366 553.99835 501.2366 474.85574 L 501.2366 395.7131 L 501.2366 395.7131 L 527.6175 395.7131 L 527.6175 369.33224 L 527.6175 369.33224 L 553.99835 369.33224 L 606.76013 369.33224 L 606.76013 369.33224 L 606.76013 395.7131 L 606.76013 395.7131 L 606.76013 395.7131 L 606.76013 474.85574 Q 633.141 553.99835 659.52185 553.99835 L 685.9027 553.99835 L 685.9027 527.6175 L 712.2836 527.6175 L 712.2836 527.6175 L 712.2836 501.2366 L 712.2836 501.2366 L 712.2836 501.2366 L 738.6645 501.2366 L 738.6645 501.2366 L 738.6645 527.6175 L 765.04535 527.6175 L 765.04535 527.6175 L 765.04535 553.99835 L 765.04535 553.99835 L 765.04535 553.99835 L 791.4262 553.99835 L 791.4262 553.99835 L 817.80707 580.3792 Q 870.56885 580.3792 870.56885 527.6175 Q 844.188 474.85574 896.9497 527.6175 Q 949.7115 553.99835 976.09235 553.99835 Q 1028.8541 553.99835 1028.8541 527.6175 Q 1002.4732 501.2366 1028.8541 501.2366 Q 1055.235 501.2366 1055.235 527.6175 Q 1055.235 553.99835 1081.6158 553.99835 Q 1107.9967 553.99835 1107.9967 501.2366 Q 1107.9967 448.47485 1134.3776 448.47485 Q 1160.7584 448.47485 1160.7584 501.2366 L 1187.1393 527.6175 L 1187.1393 527.6175 L 1187.1393 553.99835 L 1239.9011 553.99835 L 1266.282 553.99835 L 1266.282 527.6175 L 1239.9011 527.6175 L 1239.9011 501.2366 L 1239.9011 448.47485 L 1292.6628 448.47485 L 1319.0437 448.47485 L 1319.0437 422.094 L 1292.6628 422.094 L 1292.6628 422.094 L 1292.6628 395.7131 L 1239.9011 395.7131 L 1160.7584 395.7131 L 1134.3776 369.33224 L 1081.6158 369.33224 L 1081.6158 369.33224 L 1081.6158 342.95135 L 1134.3776 342.95135 L 1213.5203 342.95135 L 1266.282 316.5705 Q 1319.0437 290.1896 1292.6628 290.1896 Q 1266.282 290.1896 1345.4246 263.80875 L 1398.1863 263.80875 L 1398.1863 237.42787 L 1398.1863 211.047 L 1345.4246 211.047 L 1266.282 184.66612 L 1266.282 184.66612 L 1266.282 184.66612 L 1266.282 184.66612 L 1266.282 158.28525 L 1292.6628 158.28525 L 1319.0437 184.66612 L 1345.4246 184.66612 L 1371.8054 184.66612 L 1530.0907 158.28525 Q 1688.376 158.28525 1688.376 79.142624 Q 1714.7568 0.0 1714.7568 0.0 z" svg:height="11.871393mm" draw:style-name="style-794" svg:viewBox="0.0 0.0 3086.5623 1187.1393" svg:width="30.865623mm" svg:x="134.80626mm" svg:y="198.64798mm"/>
          <draw:path svg:d="M 158.28525 26.380875 L 184.66612 26.380875 L 184.66612 52.76175 Q 211.047 52.76175 211.047 52.76175 L 211.047 26.380875 L 237.42787 26.380875 L 263.80875 0.0 L 290.1896 0.0 L 316.5705 0.0 L 316.5705 52.76175 L 316.5705 79.142624 L 316.5705 105.5235 Q 316.5705 131.90437 342.95135 211.047 L 342.95135 290.1896 L 290.1896 316.5705 Q 237.42787 369.33224 211.047 501.2366 Q 158.28525 633.141 158.28525 659.52185 L 158.28525 685.9027 L 158.28525 685.9027 Q 131.90437 685.9027 131.90437 712.2836 L 131.90437 712.2836 L 105.5235 712.2836 L 79.142624 685.9027 L 79.142624 685.9027 L 52.76175 685.9027 L 52.76175 633.141 L 52.76175 606.76013 L 52.76175 606.76013 L 52.76175 580.3792 L 52.76175 580.3792 L 52.76175 580.3792 L 79.142624 527.6175 L 105.5235 448.47485 L 105.5235 422.094 Q 105.5235 422.094 79.142624 422.094 Q 52.76175 422.094 26.380875 342.95135 L 0.0 263.80875 L 26.380875 263.80875 L 26.380875 263.80875 L 26.380875 237.42787 L 52.76175 237.42787 L 105.5235 105.5235 Q 158.28525 0.0 158.28525 0.0 Q 158.28525 0.0 158.28525 26.380875 z M 79.142624 263.80875 Q 105.5235 263.80875 105.5235 290.1896 Q 105.5235 316.5705 79.142624 316.5705 Q 52.76175 316.5705 52.76175 290.1896 Q 52.76175 263.80875 79.142624 263.80875 z" svg:height="7.122836mm" draw:style-name="style-795" svg:viewBox="0.0 0.0 342.95135 712.2836" svg:width="3.4295137mm" svg:x="54.87222mm" svg:y="34.822754mm"/>
          <draw:path svg:d="M 184.66612 0.0 L 237.42787 0.0 L 263.80875 0.0 Q 290.1896 0.0 290.1896 79.142624 Q 290.1896 158.28525 290.1896 184.66612 L 290.1896 237.42787 L 290.1896 263.80875 Q 290.1896 290.1896 211.047 316.5705 Q 158.28525 342.95135 131.90437 263.80875 Q 105.5235 211.047 79.142624 211.047 L 52.76175 211.047 L 52.76175 184.66612 Q 26.380875 184.66612 26.380875 184.66612 Q 26.380875 184.66612 0.0 105.5235 Q -26.380875 52.76175 52.76175 26.380875 L 105.5235 26.380875 L 131.90437 26.380875 Q 131.90437 26.380875 184.66612 0.0 z" svg:height="3.165705mm" draw:style-name="style-796" svg:viewBox="0.0 0.0 290.1896 316.5705" svg:width="2.9018962mm" svg:x="34.031326mm" svg:y="222.39076mm"/>
          <draw:path svg:d="M 369.33224 79.142624 L 527.6175 79.142624 L 527.6175 79.142624 L 527.6175 79.142624 L 527.6175 105.5235 L 527.6175 105.5235 L 553.99835 131.90437 L 553.99835 158.28525 L 553.99835 184.66612 Q 527.6175 211.047 527.6175 237.42787 L 527.6175 290.1896 L 501.2366 342.95135 L 474.85574 369.33224 L 474.85574 290.1896 Q 474.85574 211.047 448.47485 184.66612 L 448.47485 158.28525 L 422.094 158.28525 L 395.7131 158.28525 L 395.7131 211.047 Q 369.33224 263.80875 211.047 263.80875 L 26.380875 263.80875 L 26.380875 237.42787 Q 0.0 211.047 0.0 211.047 L 0.0 211.047 L 26.380875 158.28525 Q 52.76175 79.142624 79.142624 79.142624 Q 105.5235 79.142624 105.5235 26.380875 Q 131.90437 -26.380875 158.28525 0.0 Q 211.047 0.0 211.047 26.380875 Q 211.047 79.142624 369.33224 79.142624 z" svg:height="3.6933224mm" draw:style-name="style-797" svg:viewBox="0.0 0.0 553.99835 369.33224" svg:width="5.5399837mm" svg:x="170.42044mm" svg:y="281.48392mm"/>
          <draw:path svg:d="M 26.380875 26.380875 L 26.380875 0.0 L 105.5235 0.0 L 184.66612 0.0 L 237.42787 0.0 Q 290.1896 0.0 290.1896 26.380875 L 263.80875 52.76175 L 263.80875 131.90437 L 263.80875 211.047 L 158.28525 211.047 L 26.380875 211.047 L 26.380875 184.66612 L 0.0 184.66612 L 0.0 158.28525 Q 0.0 105.5235 26.380875 52.76175 L 26.380875 26.380875 L 26.380875 26.380875 z" svg:height="2.1104698mm" draw:style-name="style-798" svg:viewBox="0.0 0.0 290.1896 211.047" svg:width="2.9018962mm" svg:x="23.21517mm" svg:y="242.70404mm"/>
          <draw:path svg:d="M 79.142624 3.6379788E-12 L 131.90437 3.6379788E-12 L 131.90437 3.6379788E-12 Q 131.90437 3.6379788E-12 158.28525 26.380875 L 158.28525 26.380875 L 237.42787 26.380875 Q 316.5705 26.380875 316.5705 52.76175 L 316.5705 79.142624 L 316.5705 158.28525 L 316.5705 211.047 L 158.28525 211.047 Q 0.0 211.047 0.0 105.5235 Q 0.0 26.380875 79.142624 3.6379788E-12 z" svg:height="2.1104698mm" draw:style-name="style-799" svg:viewBox="0.0 0.0 316.5705 211.047" svg:width="3.165705mm" svg:x="159.34048mm" svg:y="202.0775mm"/>
          <draw:path svg:d="M 52.76175 0.0 L 52.76175 0.0 L 52.76175 0.0 Q 52.76175 26.380875 79.142624 26.380875 L 79.142624 26.380875 L 79.142624 79.142624 L 79.142624 105.5235 L 131.90437 105.5235 L 211.047 105.5235 L 211.047 131.90437 Q 211.047 184.66612 211.047 184.66612 Q 211.047 237.42787 237.42787 211.047 Q 237.42787 211.047 263.80875 237.42787 Q 290.1896 263.80875 290.1896 290.1896 L 290.1896 290.1896 L 131.90437 290.1896 L 0.0 290.1896 L 0.0 237.42787 L 0.0 158.28525 L 0.0 158.28525 L 26.380875 158.28525 L 26.380875 79.142624 Q 26.380875 0.0 52.76175 0.0 z" svg:height="2.9018962mm" draw:style-name="style-800" svg:viewBox="0.0 0.0 290.1896 290.1896" svg:width="2.9018962mm" svg:x="88.37593mm" svg:y="246.13356mm"/>
          <draw:path svg:d="M 395.7131 26.380875 L 448.47485 26.380875 L 448.47485 26.380875 Q 474.85574 26.380875 501.2366 -9.094947E-13 L 501.2366 -9.094947E-13 L 501.2366 52.76175 Q 527.6175 79.142624 527.6175 105.5235 L 527.6175 105.5235 L 474.85574 105.5235 Q 448.47485 105.5235 395.7131 237.42787 Q 342.95135 342.95135 342.95135 369.33224 L 342.95135 395.7131 L 316.5705 395.7131 L 316.5705 395.7131 L 316.5705 422.094 L 342.95135 422.094 L 342.95135 448.47485 L 342.95135 474.85574 L 316.5705 474.85574 L 316.5705 501.2366 L 316.5705 501.2366 L 290.1896 501.2366 L 290.1896 527.6175 L 290.1896 553.99835 L 290.1896 553.99835 Q 290.1896 553.99835 237.42787 474.85574 Q 184.66612 395.7131 131.90437 369.33224 L 52.76175 342.95135 L 52.76175 342.95135 Q 26.380875 316.5705 26.380875 316.5705 L 26.380875 316.5705 L 26.380875 290.1896 L 26.380875 263.80875 L 9.094947E-13 263.80875 L 9.094947E-13 237.42787 L 9.094947E-13 237.42787 L 26.380875 237.42787 L 26.380875 237.42787 L 26.380875 237.42787 L 26.380875 211.047 L 26.380875 211.047 L 52.76175 211.047 L 52.76175 184.66612 L 52.76175 184.66612 L 79.142624 184.66612 L 79.142624 184.66612 L 79.142624 158.28525 L 105.5235 158.28525 L 131.90437 158.28525 L 131.90437 131.90437 L 131.90437 105.5235 L 158.28525 105.5235 Q 184.66612 105.5235 211.047 52.76175 Q 237.42787 -9.094947E-13 237.42787 26.380875 Q 263.80875 26.380875 316.5705 -9.094947E-13 Q 369.33224 -26.380875 369.33224 -9.094947E-13 Q 369.33224 26.380875 395.7131 26.380875 z" svg:height="5.5399837mm" draw:style-name="style-801" svg:viewBox="0.0 0.0 527.6175 553.99835" svg:width="5.276175mm" svg:x="78.878815mm" svg:y="73.07502mm"/>
          <draw:path svg:d="M 79.142624 26.380875 L 79.142624 0.0 L 184.66612 0.0 Q 290.1896 0.0 316.5705 0.0 L 342.95135 0.0 L 342.95135 158.28525 Q 369.33224 342.95135 369.33224 369.33224 L 369.33224 395.7131 L 342.95135 395.7131 Q 316.5705 395.7131 316.5705 369.33224 Q 316.5705 342.95135 184.66612 342.95135 L 52.76175 369.33224 L 52.76175 342.95135 L 52.76175 342.95135 L 26.380875 342.95135 L 26.380875 316.5705 L 26.380875 316.5705 L 0.0 316.5705 L 0.0 290.1896 L 0.0 263.80875 L 0.0 184.66612 L 0.0 105.5235 L 0.0 105.5235 L 0.0 105.5235 L 0.0 79.142624 L 0.0 79.142624 L 26.380875 79.142624 L 26.380875 52.76175 L 26.380875 52.76175 L 52.76175 52.76175 L 52.76175 52.76175 L 52.76175 52.76175 L 52.76175 26.380875 L 52.76175 26.380875 L 79.142624 26.380875 z M 184.66612 52.76175 Q 184.66612 26.380875 211.047 26.380875 Q 263.80875 26.380875 263.80875 52.76175 Q 263.80875 79.142624 211.047 79.142624 L 184.66612 79.142624 L 184.66612 52.76175 z" svg:height="3.9571311mm" draw:style-name="style-802" svg:viewBox="0.0 0.0 369.33224 395.7131" svg:width="3.6933224mm" svg:x="63.841717mm" svg:y="144.56718mm"/>
          <draw:path svg:d="M 2822.7534 -3.6379788E-12 L 2822.7534 -3.6379788E-12 L 2849.1345 -3.6379788E-12 L 2849.1345 -3.6379788E-12 L 2849.1345 -3.6379788E-12 Q 2849.1345 26.380875 2875.5154 26.380875 L 2875.5154 52.76175 L 2901.8962 52.76175 L 2901.8962 52.76175 L 2875.5154 158.28525 Q 2849.1345 290.1896 2849.1345 316.5705 Q 2849.1345 342.95135 2849.1345 395.7131 Q 2901.8962 448.47485 2901.8962 448.47485 L 2901.8962 448.47485 L 2901.8962 448.47485 Q 2901.8962 474.85574 2743.6108 474.85574 L 2611.7065 474.85574 L 2611.7065 501.2366 L 2585.3257 501.2366 L 2585.3257 580.3792 L 2585.3257 659.52185 L 2585.3257 659.52185 Q 2558.9448 633.141 2532.564 633.141 L 2506.183 633.141 L 2506.183 580.3792 Q 2479.8022 553.99835 2506.183 527.6175 Q 2506.183 527.6175 2268.7551 501.2366 L 2057.7083 474.85574 L 1846.6611 474.85574 Q 1661.9951 474.85574 1582.8524 474.85574 L 1530.0907 474.85574 L 1319.0437 474.85574 Q 1081.6158 474.85574 1081.6158 553.99835 L 1107.9967 633.141 L 1107.9967 633.141 L 1107.9967 633.141 L 1107.9967 633.141 L 1134.3776 633.141 L 1134.3776 633.141 L 1160.7584 633.141 L 1160.7584 633.141 Q 1213.5203 633.141 1239.9011 659.52185 Q 1266.282 685.9027 1266.282 685.9027 L 1266.282 685.9027 L 1213.5203 685.9027 Q 1160.7584 685.9027 896.9497 685.9027 L 633.141 685.9027 L 633.141 685.9027 L 633.141 685.9027 L 685.9027 685.9027 Q 712.2836 685.9027 712.2836 580.3792 L 738.6645 501.2366 L 738.6645 501.2366 L 738.6645 474.85574 L 738.6645 474.85574 L 738.6645 474.85574 L 712.2836 474.85574 L 712.2836 474.85574 L 685.9027 474.85574 L 659.52185 474.85574 L 606.76013 474.85574 Q 553.99835 474.85574 474.85574 474.85574 Q 422.094 474.85574 422.094 527.6175 Q 422.094 553.99835 395.7131 527.6175 Q 369.33224 501.2366 342.95135 474.85574 L 290.1896 474.85574 L 158.28525 474.85574 L 0.0 474.85574 L 0.0 474.85574 L 0.0 448.47485 L 26.380875 448.47485 L 26.380875 422.094 L 52.76175 422.094 L 79.142624 422.094 L 79.142624 395.7131 L 52.76175 395.7131 L 52.76175 395.7131 L 52.76175 369.33224 L 52.76175 369.33224 L 52.76175 369.33224 L 105.5235 369.33224 Q 184.66612 369.33224 263.80875 263.80875 Q 316.5705 184.66612 342.95135 211.047 L 369.33224 211.047 L 369.33224 211.047 L 369.33224 211.047 L 369.33224 237.42787 L 369.33224 237.42787 L 395.7131 237.42787 L 395.7131 263.80875 L 474.85574 237.42787 Q 527.6175 237.42787 553.99835 211.047 Q 580.3792 211.047 606.76013 211.047 Q 633.141 263.80875 896.9497 237.42787 Q 1134.3776 211.047 1134.3776 211.047 L 1134.3776 211.047 L 1160.7584 211.047 L 1160.7584 211.047 L 1160.7584 211.047 Q 1160.7584 211.047 1160.7584 237.42787 L 1187.1393 237.42787 L 1345.4246 237.42787 Q 1503.7098 211.047 1582.8524 237.42787 Q 1661.9951 237.42787 1661.9951 211.047 Q 1635.6141 184.66612 1688.376 131.90437 L 1688.376 79.142624 L 1714.7568 79.142624 L 1714.7568 105.5235 L 1741.1377 105.5235 L 1741.1377 105.5235 L 1741.1377 79.142624 L 1741.1377 79.142624 L 1767.5186 79.142624 L 1767.5186 79.142624 L 1767.5186 211.047 L 1767.5186 369.33224 L 1793.8994 369.33224 L 1820.2803 369.33224 L 1820.2803 342.95135 L 1846.6611 342.95135 L 1846.6611 316.5705 L 1846.6611 290.1896 L 2031.3273 263.80875 Q 2215.9934 263.80875 2215.9934 263.80875 Q 2242.3743 263.80875 2268.7551 263.80875 L 2268.7551 263.80875 L 2506.183 263.80875 Q 2743.6108 263.80875 2743.6108 211.047 L 2743.6108 158.28525 L 2743.6108 158.28525 Q 2743.6108 158.28525 2769.9917 131.90437 Q 2796.3726 131.90437 2796.3726 79.142624 L 2796.3726 26.380875 L 2796.3726 26.380875 Q 2822.7534 -3.6379788E-12 2822.7534 -3.6379788E-12 z" svg:height="6.8590274mm" draw:style-name="style-803" svg:viewBox="0.0 0.0 2901.8962 685.9027" svg:width="29.01896mm" svg:x="54.87222mm" svg:y="258.53256mm"/>
          <draw:path svg:d="M 79.142624 52.76175 L 79.142624 52.76175 L 79.142624 52.76175 L 79.142624 79.142624 L 79.142624 79.142624 L 52.76175 79.142624 L 52.76175 79.142624 L 52.76175 79.142624 L 52.76175 105.5235 L 52.76175 105.5235 L 79.142624 105.5235 L 79.142624 131.90437 L 105.5235 131.90437 L 105.5235 131.90437 L 158.28525 131.90437 L 237.42787 131.90437 L 290.1896 105.5235 Q 316.5705 105.5235 342.95135 105.5235 L 342.95135 105.5235 L 369.33224 131.90437 Q 422.094 184.66612 422.094 158.28525 Q 422.094 158.28525 448.47485 211.047 L 448.47485 263.80875 L 448.47485 263.80875 Q 422.094 263.80875 422.094 290.1896 L 422.094 290.1896 L 422.094 290.1896 Q 422.094 290.1896 395.7131 290.1896 L 395.7131 316.5705 L 369.33224 316.5705 Q 316.5705 290.1896 184.66612 290.1896 L 52.76175 290.1896 L 26.380875 316.5705 L 3.6379788E-12 316.5705 L 3.6379788E-12 290.1896 L 3.6379788E-12 237.42787 L 3.6379788E-12 184.66612 L 3.6379788E-12 105.5235 L 3.6379788E-12 52.76175 Q 3.6379788E-12 26.380875 26.380875 3.6379788E-12 Q 52.76175 3.6379788E-12 52.76175 26.380875 Q 52.76175 52.76175 79.142624 52.76175 z" svg:height="3.165705mm" draw:style-name="style-804" svg:viewBox="0.0 0.0 448.47485 316.5705" svg:width="4.4847484mm" svg:x="164.08904mm" svg:y="237.16406mm"/>
          <draw:path svg:d="M 422.094 26.380875 L 448.47485 26.380875 L 448.47485 26.380875 L 474.85574 26.380875 L 474.85574 79.142624 L 474.85574 105.5235 L 501.2366 105.5235 L 501.2366 131.90437 L 501.2366 131.90437 L 527.6175 131.90437 L 527.6175 131.90437 L 527.6175 131.90437 L 527.6175 158.28525 L 527.6175 158.28525 L 501.2366 184.66612 L 501.2366 184.66612 L 474.85574 184.66612 Q 474.85574 184.66612 316.5705 184.66612 L 158.28525 184.66612 L 79.142624 184.66612 Q 0.0 158.28525 0.0 79.142624 Q 26.380875 -26.380875 211.047 0.0 Q 395.7131 26.380875 422.094 26.380875 z" svg:height="1.8466612mm" draw:style-name="style-805" svg:viewBox="0.0 0.0 527.6175 184.66612" svg:width="5.276175mm" svg:x="176.22424mm" svg:y="266.183mm"/>
          <draw:path svg:d="M 26.380875 105.5235 L 52.76175 0.0 L 131.90437 0.0 L 237.42787 0.0 L 237.42787 79.142624 Q 237.42787 184.66612 263.80875 184.66612 Q 263.80875 184.66612 290.1896 211.047 L 290.1896 211.047 L 290.1896 211.047 Q 290.1896 237.42787 237.42787 237.42787 Q 211.047 237.42787 211.047 263.80875 Q 184.66612 290.1896 105.5235 290.1896 L 0.0 316.5705 L 0.0 290.1896 L 0.0 263.80875 L 0.0 237.42787 Q 26.380875 211.047 26.380875 105.5235 z" svg:height="3.165705mm" draw:style-name="style-806" svg:viewBox="0.0 0.0 290.1896 316.5705" svg:width="2.9018962mm" svg:x="143.24815mm" svg:y="242.44023mm"/>
          <draw:path svg:d="M 1371.8054 -3.6379788E-12 L 1371.8054 26.380875 L 1371.8054 52.76175 L 1398.1863 105.5235 L 1398.1863 105.5235 L 1398.1863 105.5235 L 1398.1863 131.90437 L 1398.1863 131.90437 L 1450.9481 158.28525 Q 1450.9481 184.66612 1503.7098 211.047 Q 1556.4716 237.42787 1582.8524 316.5705 Q 1635.6141 369.33224 1714.7568 422.094 Q 1767.5186 474.85574 1767.5186 422.094 Q 1793.8994 369.33224 1925.8038 395.7131 Q 2084.089 422.094 2136.8508 395.7131 Q 2215.9934 395.7131 2242.3743 422.094 Q 2242.3743 422.094 2268.7551 448.47485 Q 2295.136 448.47485 2321.5168 474.85574 Q 2347.8977 527.6175 2427.0405 527.6175 Q 2506.183 553.99835 2532.564 553.99835 Q 2532.564 580.3792 2611.7065 580.3792 L 2664.4683 580.3792 L 2664.4683 580.3792 L 2664.4683 580.3792 L 2690.849 580.3792 L 2690.849 580.3792 L 2664.4683 606.76013 L 2638.0874 633.141 L 2638.0874 633.141 L 2638.0874 633.141 L 2585.3257 633.141 Q 2532.564 633.141 2506.183 685.9027 L 2453.4214 738.6645 L 2453.4214 738.6645 Q 2453.4214 738.6645 2347.8977 738.6645 Q 2268.7551 738.6645 2242.3743 738.6645 L 2242.3743 765.04535 L 2189.6125 765.04535 Q 2163.2317 738.6645 2136.8508 738.6645 Q 2110.47 738.6645 2110.47 712.2836 Q 2084.089 685.9027 2031.3273 685.9027 Q 1952.1847 659.52185 1952.1847 685.9027 Q 1952.1847 712.2836 1978.5656 712.2836 Q 2004.9464 738.6645 1873.0421 738.6645 L 1741.1377 791.4262 L 1741.1377 791.4262 L 1714.7568 791.4262 L 1714.7568 844.188 L 1714.7568 923.33057 L 1741.1377 923.33057 L 1767.5186 923.33057 L 1767.5186 923.33057 L 1767.5186 949.7115 L 1793.8994 949.7115 L 1820.2803 949.7115 L 1793.8994 976.09235 L 1767.5186 1002.4732 L 1767.5186 1002.4732 L 1767.5186 1002.4732 L 1793.8994 1002.4732 L 1793.8994 1002.4732 L 1793.8994 1028.8541 L 1767.5186 1028.8541 L 1767.5186 1028.8541 L 1767.5186 1055.235 L 1767.5186 1055.235 L 1767.5186 1055.235 L 1741.1377 1055.235 L 1741.1377 1055.235 L 1767.5186 1081.6158 L 1767.5186 1081.6158 L 1767.5186 1213.5203 L 1767.5186 1371.8054 L 1846.6611 1371.8054 L 1925.8038 1371.8054 L 1925.8038 1371.8054 Q 1952.1847 1371.8054 2084.089 1371.8054 L 2215.9934 1371.8054 L 2215.9934 1371.8054 L 2215.9934 1371.8054 L 2268.7551 1371.8054 L 2321.5168 1371.8054 L 2321.5168 1371.8054 L 2347.8977 1371.8054 L 2347.8977 1371.8054 L 2347.8977 1371.8054 L 2400.6594 1398.1863 L 2427.0405 1398.1863 L 2453.4214 1398.1863 L 2506.183 1398.1863 L 2558.9448 1398.1863 L 2585.3257 1371.8054 L 2585.3257 1371.8054 L 2611.7065 1371.8054 L 2611.7065 1371.8054 L 2611.7065 1371.8054 L 2664.4683 1398.1863 L 2743.6108 1398.1863 L 2796.3726 1398.1863 Q 2849.1345 1371.8054 2928.277 1398.1863 L 2981.0388 1398.1863 L 3139.324 1398.1863 Q 3323.9902 1398.1863 3323.9902 1371.8054 L 3323.9902 1345.4246 L 3350.371 1345.4246 Q 3403.1328 1345.4246 3403.1328 1345.4246 Q 3403.1328 1371.8054 3403.1328 1371.8054 L 3429.5137 1371.8054 L 3429.5137 1371.8054 Q 3429.5137 1371.8054 3455.8945 1398.1863 L 3482.2754 1398.1863 L 3614.1797 1371.8054 Q 3746.0842 1371.8054 3746.0842 1345.4246 Q 3772.465 1345.4246 3772.465 1319.0437 L 3772.465 1292.6628 L 3772.465 1292.6628 L 3798.846 1292.6628 L 3798.846 1319.0437 L 3825.2268 1345.4246 L 3825.2268 1371.8054 L 3825.2268 1398.1863 L 4036.2737 1398.1863 Q 4247.321 1371.8054 4405.606 1371.8054 L 4537.5103 1371.8054 L 4537.5103 1371.8054 L 4537.5103 1371.8054 L 4563.891 1398.1863 L 4616.653 1398.1863 L 4616.653 1371.8054 L 4616.653 1345.4246 L 4643.0337 1398.1863 Q 4669.4146 1450.9481 4669.4146 1450.9481 L 4669.4146 1450.9481 L 4669.4146 1450.9481 Q 4669.4146 1477.329 4669.4146 1477.329 L 4695.7954 1477.329 L 4774.938 1450.9481 Q 4880.462 1424.5673 4933.2236 1371.8054 Q 4985.9854 1345.4246 5012.366 1345.4246 L 5012.366 1345.4246 L 5091.509 1371.8054 Q 5197.032 1371.8054 5197.032 1424.5673 Q 5197.032 1450.9481 5249.794 1424.5673 Q 5302.5557 1424.5673 5328.9365 1398.1863 Q 5328.9365 1371.8054 5355.3174 1371.8054 Q 5408.079 1371.8054 5434.46 1345.4246 L 5460.841 1345.4246 L 5487.2217 1345.4246 Q 5513.6025 1371.8054 5513.6025 1345.4246 L 5513.6025 1345.4246 L 5513.6025 1345.4246 Q 5539.9834 1319.0437 5566.3643 1319.0437 L 5592.745 1319.0437 L 5592.745 1319.0437 Q 5592.745 1319.0437 5619.126 1345.4246 L 5619.126 1345.4246 L 5724.65 1345.4246 L 5803.7925 1371.8054 L 5935.697 1345.4246 Q 6093.982 1319.0437 6093.982 1319.0437 L 6093.982 1319.0437 L 6146.7437 1319.0437 Q 6225.886 1319.0437 6225.886 1319.0437 L 6225.886 1319.0437 L 6252.267 1319.0437 L 6252.267 1319.0437 L 6410.5522 1319.0437 Q 6595.2188 1319.0437 6621.5996 1319.0437 L 6647.9805 1319.0437 L 6647.9805 1319.0437 L 6674.3613 1319.0437 L 6674.3613 1319.0437 L 6674.3613 1319.0437 L 7043.6934 1319.0437 L 7413.0254 1319.0437 L 7439.4062 1319.0437 L 7465.7876 1319.0437 L 7465.7876 1319.0437 L 7465.7876 1319.0437 L 7465.7876 1345.4246 L 7465.7876 1345.4246 L 7439.4062 1345.4246 L 7439.4062 1371.8054 L 7439.4062 1371.8054 L 7413.0254 1371.8054 L 7413.0254 1371.8054 L 7413.0254 1371.8054 L 7307.502 1398.1863 Q 7228.3594 1424.5673 6832.6465 1477.329 L 6410.5522 1582.8524 L 6410.5522 1582.8524 L 6410.5522 1582.8524 L 6384.1714 1635.6141 L 6384.1714 1661.9951 L 6463.314 1688.376 Q 6516.0757 1688.376 6516.0757 1741.1377 Q 6489.695 1793.8994 6516.0757 1793.8994 Q 6542.4565 1793.8994 6542.4565 1846.6611 Q 6542.4565 1873.0421 6516.0757 1873.0421 L 6463.314 1899.423 L 6542.4565 1925.8038 Q 6621.5996 1952.1847 6674.3613 1978.5656 Q 6727.123 2004.9464 6727.123 2110.47 L 6727.123 2215.9934 L 6700.742 2215.9934 L 6700.742 2215.9934 L 6700.742 2163.2317 L 6674.3613 2110.47 L 6674.3613 2136.8508 L 6674.3613 2163.2317 L 6647.9805 2189.6125 L 6647.9805 2215.9934 L 6621.5996 2215.9934 Q 6595.2188 2215.9934 6357.7905 2189.6125 L 6120.363 2189.6125 L 6120.363 2163.2317 Q 6093.982 2163.2317 6093.982 2163.2317 L 6093.982 2163.2317 L 6067.601 2163.2317 Q 6041.22 2163.2317 5882.935 2163.2317 L 5724.65 2163.2317 L 5619.126 2163.2317 Q 5487.2217 2163.2317 5487.2217 2136.8508 Q 5487.2217 2110.47 5460.841 2110.47 L 5434.46 2110.47 L 5434.46 2110.47 Q 5408.079 2084.089 5408.079 2084.089 L 5408.079 2084.089 L 5408.079 2057.7083 Q 5408.079 2057.7083 5381.698 2057.7083 L 5381.698 2057.7083 L 5328.9365 2057.7083 L 5276.175 2057.7083 L 5249.794 2084.089 L 5223.413 2110.47 L 5223.413 2110.47 L 5197.032 2110.47 L 5197.032 2110.47 L 5197.032 2110.47 L 5197.032 2136.8508 L 5197.032 2136.8508 L 5170.6514 2136.8508 L 5170.6514 2163.2317 L 5170.6514 2163.2317 L 5144.2705 2163.2317 L 5144.2705 2242.3743 L 5144.2705 2321.5168 L 5170.6514 2321.5168 L 5170.6514 2321.5168 L 5170.6514 2347.8977 L 5197.032 2347.8977 L 5197.032 2374.2786 L 5197.032 2400.6594 L 5249.794 2400.6594 L 5276.175 2427.0405 L 5434.46 2400.6594 Q 5592.745 2374.2786 5592.745 2374.2786 Q 5619.126 2374.2786 5619.126 2374.2786 L 5619.126 2374.2786 L 5619.126 2374.2786 Q 5619.126 2374.2786 5619.126 2400.6594 L 5645.507 2400.6594 L 5724.65 2400.6594 Q 5777.4116 2427.0405 5962.0776 2400.6594 L 6146.7437 2400.6594 L 6146.7437 2400.6594 L 6173.1245 2374.2786 L 6278.648 2374.2786 Q 6384.1714 2374.2786 6410.5522 2347.8977 Q 6410.5522 2321.5168 6436.933 2347.8977 Q 6463.314 2374.2786 6516.0757 2400.6594 Q 6568.8374 2400.6594 6568.8374 2321.5168 Q 6542.4565 2268.7551 6568.8374 2268.7551 Q 6595.2188 2268.7551 6595.2188 2242.3743 L 6621.5996 2242.3743 L 6621.5996 2268.7551 Q 6621.5996 2321.5168 6647.9805 2268.7551 L 6647.9805 2242.3743 L 6674.3613 2242.3743 L 6700.742 2268.7551 L 6700.742 2268.7551 L 6700.742 2268.7551 L 6700.742 2295.136 L 6727.123 2321.5168 L 6727.123 2321.5168 L 6727.123 2321.5168 L 6727.123 2321.5168 L 6753.504 2321.5168 L 6779.885 2321.5168 L 6806.2656 2321.5168 L 6806.2656 2347.8977 L 6832.6465 2347.8977 L 6832.6465 2374.2786 L 6832.6465 2400.6594 L 6727.123 2479.8022 Q 6674.3613 2585.3257 6674.3613 2638.0874 Q 6674.3613 2690.849 6700.742 2717.23 Q 6727.123 2743.6108 6700.742 2743.6108 L 6700.742 2743.6108 L 6700.742 2769.9917 L 6727.123 2769.9917 L 6727.123 2769.9917 L 6727.123 2796.3726 L 6700.742 2796.3726 L 6674.3613 2796.3726 L 6674.3613 2822.7534 L 6674.3613 2822.7534 L 6700.742 2849.1345 Q 6727.123 2849.1345 6911.789 2875.5154 L 7096.455 2901.8962 L 7096.455 2901.8962 L 7096.455 2901.8962 L 7122.836 2901.8962 L 7122.836 2901.8962 L 7122.836 2928.277 L 7149.217 2928.277 L 7149.217 2928.277 L 7149.217 2954.658 L 7149.217 2954.658 L 7149.217 2954.658 L 7175.5977 2954.658 L 7175.5977 2954.658 L 7175.5977 2981.0388 L 7201.9785 2981.0388 L 7201.9785 3007.4197 L 7201.9785 3033.8005 L 7201.9785 3033.8005 L 7175.5977 3007.4197 L 7175.5977 3007.4197 L 7149.217 3007.4197 L 7149.217 3007.4197 L 7149.217 3007.4197 L 7070.074 3007.4197 Q 6990.9316 3007.4197 6964.551 3060.1814 L 6964.551 3139.324 L 6938.17 3139.324 L 6911.789 3139.324 L 6911.789 3112.943 Q 6885.408 3112.943 6674.3613 3112.943 L 6436.933 3112.943 L 6410.5522 3112.943 L 6410.5522 3112.943 L 6410.5522 3112.943 L 6410.5522 3112.943 L 6384.1714 3112.943 L 6384.1714 3112.943 L 6305.029 3112.943 Q 6199.5054 3112.943 6199.5054 3060.1814 Q 6199.5054 3033.8005 6146.7437 3033.8005 Q 6120.363 3007.4197 6120.363 3060.1814 Q 6120.363 3112.943 6041.22 3112.943 L 5988.4585 3112.943 L 5803.7925 3112.943 Q 5619.126 3112.943 5566.3643 3112.943 L 5539.9834 3112.943 L 5460.841 3112.943 Q 5408.079 3112.943 5408.079 3060.1814 Q 5408.079 3033.8005 5302.5557 3033.8005 L 5223.413 3007.4197 L 5197.032 3060.1814 Q 5170.6514 3112.943 5144.2705 3139.324 L 5144.2705 3139.324 L 5144.2705 3139.324 Q 5144.2705 3139.324 5117.8896 3165.7048 L 5117.8896 3165.7048 L 5091.509 3165.7048 L 5065.128 3165.7048 L 5065.128 3165.7048 Q 5038.747 3139.324 4959.6045 3139.324 Q 4880.462 3139.324 4880.462 3086.5623 Q 4880.462 3033.8005 4801.319 3033.8005 L 4722.1763 3007.4197 L 4722.1763 3033.8005 L 4722.1763 3033.8005 L 4669.4146 3112.943 Q 4616.653 3192.0857 4590.272 3244.8474 L 4590.272 3297.6094 L 4590.272 3297.6094 L 4590.272 3323.9902 L 4563.891 3323.9902 L 4563.891 3323.9902 L 4563.891 3297.6094 L 4563.891 3297.6094 L 4537.5103 3297.6094 L 4537.5103 3297.6094 L 4537.5103 3271.2283 Q 4511.1294 3244.8474 4511.1294 3218.4666 Q 4511.1294 3165.7048 4405.606 3165.7048 Q 4300.0825 3165.7048 4300.0825 3112.943 Q 4300.0825 3086.5623 4273.7017 3112.943 Q 4247.321 3112.943 4168.178 3139.324 Q 4115.4165 3165.7048 4089.0354 3112.943 Q 4089.0354 3060.1814 4036.2737 3060.1814 Q 4009.8928 3060.1814 3983.512 3112.943 Q 3930.7502 3165.7048 3877.9885 3139.324 L 3825.2268 3139.324 L 3798.846 3139.324 Q 3772.465 3165.7048 3640.5605 3139.324 L 3508.6562 3139.324 L 3508.6562 3139.324 Q 3508.6562 3112.943 3244.8474 3112.943 Q 2954.658 3112.943 2928.277 3139.324 L 2928.277 3165.7048 L 2928.277 3165.7048 Q 2928.277 3165.7048 2901.8962 3165.7048 L 2875.5154 3192.0857 L 2875.5154 3165.7048 Q 2875.5154 3139.324 2690.849 3112.943 L 2532.564 3112.943 L 2532.564 3112.943 Q 2506.183 3112.943 2506.183 3112.943 L 2506.183 3139.324 L 2479.8022 3139.324 Q 2453.4214 3112.943 2400.6594 3086.5623 L 2347.8977 3060.1814 L 2347.8977 3060.1814 Q 2347.8977 3033.8005 2295.136 3033.8005 Q 2268.7551 3007.4197 2242.3743 3060.1814 Q 2189.6125 3112.943 2110.47 3112.943 Q 2031.3273 3112.943 2031.3273 3086.5623 Q 2004.9464 3033.8005 1978.5656 3033.8005 Q 1925.8038 3033.8005 1925.8038 3060.1814 Q 1925.8038 3112.943 1873.0421 3112.943 Q 1820.2803 3112.943 1820.2803 3060.1814 L 1820.2803 3033.8005 L 1767.5186 3033.8005 L 1741.1377 3060.1814 L 1741.1377 3060.1814 L 1714.7568 3060.1814 L 1714.7568 3060.1814 L 1714.7568 3086.5623 L 1714.7568 3112.943 L 1714.7568 3165.7048 L 1688.376 3165.7048 Q 1688.376 3165.7048 1661.9951 3139.324 L 1661.9951 3139.324 L 1661.9951 3112.943 Q 1661.9951 3112.943 1635.6141 3112.943 L 1635.6141 3112.943 L 1582.8524 3112.943 Q 1530.0907 3112.943 1503.7098 3112.943 Q 1503.7098 3112.943 1503.7098 3086.5623 Q 1477.329 3033.8005 1450.9481 3033.8005 L 1398.1863 3033.8005 L 1398.1863 3033.8005 Q 1371.8054 3007.4197 1266.282 3007.4197 L 1160.7584 3007.4197 L 1134.3776 3007.4197 L 1107.9967 3007.4197 L 1055.235 3007.4197 L 1002.4732 3007.4197 L 1002.4732 3033.8005 L 976.09235 3033.8005 L 976.09235 3060.1814 L 976.09235 3086.5623 L 1002.4732 3086.5623 L 1002.4732 3112.943 L 1002.4732 3112.943 L 1028.8541 3112.943 L 1028.8541 3139.324 L 1028.8541 3165.7048 L 1055.235 3218.4666 L 1081.6158 3297.6094 L 1081.6158 3297.6094 L 1081.6158 3323.9902 L 1134.3776 3323.9902 Q 1213.5203 3323.9902 1239.9011 3350.371 L 1266.282 3350.371 L 1292.6628 3350.371 Q 1345.4246 3376.752 1398.1863 3376.752 L 1424.5673 3376.752 L 1398.1863 3403.1328 Q 1345.4246 3429.5137 1345.4246 3482.2754 L 1345.4246 3535.037 L 1319.0437 3666.9414 Q 1319.0437 3798.846 1213.5203 3798.846 Q 1107.9967 3798.846 1081.6158 3825.2268 L 1055.235 3851.6077 L 1055.235 3851.6077 L 1028.8541 3851.6077 L 1028.8541 3851.6077 L 1028.8541 3851.6077 L 1028.8541 3877.9885 L 1028.8541 3877.9885 L 1028.8541 3904.3694 L 1028.8541 3930.7502 L 1028.8541 3957.131 L 1028.8541 3983.512 L 1028.8541 4062.6545 L 1028.8541 4141.7974 L 1134.3776 4168.178 Q 1266.282 4168.178 1292.6628 4194.559 Q 1345.4246 4220.94 1345.4246 4273.7017 Q 1371.8054 4326.4634 1398.1863 4326.4634 L 1398.1863 4326.4634 L 1398.1863 4326.4634 Q 1398.1863 4326.4634 1398.1863 4352.844 L 1398.1863 4352.844 L 1424.5673 4405.606 L 1450.9481 4458.3677 L 1450.9481 4511.1294 Q 1450.9481 4563.891 1503.7098 4537.5103 Q 1556.4716 4537.5103 1582.8524 4537.5103 L 1582.8524 4537.5103 L 1609.2333 4563.891 L 1609.2333 4563.891 L 1609.2333 4590.272 L 1609.2333 4590.272 L 1609.2333 4590.272 L 1609.2333 4590.272 L 1582.8524 4590.272 L 1582.8524 4590.272 L 1609.2333 4616.653 L 1661.9951 4643.0337 L 1661.9951 4643.0337 L 1661.9951 4643.0337 L 1688.376 4643.0337 L 1688.376 4643.0337 L 1688.376 4669.4146 L 1714.7568 4669.4146 L 1714.7568 4669.4146 L 1714.7568 4695.7954 L 1952.1847 4748.557 Q 2189.6125 4801.319 2347.8977 4801.319 L 2532.564 4801.319 L 2532.564 4827.7 L 2558.9448 4827.7 L 2558.9448 4827.7 L 2558.9448 4854.081 L 2611.7065 4854.081 L 2638.0874 4854.081 L 2347.8977 4880.462 L 2057.7083 4906.843 L 2084.089 4906.843 L 2110.47 4906.843 L 2136.8508 4933.2236 L 2163.2317 4959.6045 L 2163.2317 4959.6045 L 2136.8508 4959.6045 L 2136.8508 4959.6045 L 2136.8508 4959.6045 L 2163.2317 4985.9854 L 2189.6125 5012.366 L 2189.6125 5012.366 L 2189.6125 5012.366 L 2215.9934 5012.366 L 2215.9934 5012.366 L 2242.3743 5038.747 Q 2268.7551 5065.128 2400.6594 5065.128 L 2558.9448 5065.128 L 2558.9448 5091.509 L 2558.9448 5091.509 L 2532.564 5091.509 L 2532.564 5117.8896 L 2347.8977 5117.8896 Q 2189.6125 5117.8896 2084.089 5144.2705 L 1978.5656 5170.6514 L 1978.5656 5170.6514 L 1978.5656 5170.6514 L 2004.9464 5170.6514 L 2004.9464 5170.6514 L 2004.9464 5197.032 L 1978.5656 5197.032 L 1978.5656 5197.032 L 1978.5656 5223.413 L 1978.5656 5223.413 L 1978.5656 5223.413 L 1952.1847 5223.413 L 1952.1847 5223.413 L 1952.1847 5249.794 L 1925.8038 5249.794 L 1925.8038 5249.794 L 1925.8038 5276.175 L 1925.8038 5276.175 L 1925.8038 5276.175 L 1899.423 5328.9365 L 1899.423 5355.3174 L 1899.423 5355.3174 Q 1873.0421 5355.3174 1873.0421 5381.698 L 1873.0421 5381.698 L 1873.0421 5381.698 L 1873.0421 5408.079 L 1873.0421 5408.079 L 1873.0421 5408.079 L 1873.0421 5487.2217 L 1873.0421 5566.3643 L 1873.0421 5592.745 L 1873.0421 5619.126 L 1925.8038 5698.269 Q 1952.1847 5751.031 2084.089 5803.7925 Q 2189.6125 5856.554 2189.6125 5882.935 Q 2189.6125 5909.316 2163.2317 5935.697 Q 2136.8508 5962.0776 2136.8508 5988.4585 Q 2136.8508 6014.8394 2189.6125 6014.8394 L 2215.9934 6014.8394 L 2242.3743 6041.22 L 2268.7551 6067.601 L 2268.7551 6067.601 L 2242.3743 6067.601 L 2242.3743 6067.601 L 2242.3743 6067.601 L 2215.9934 6093.982 L 2189.6125 6120.363 L 2189.6125 6120.363 L 2189.6125 6120.363 L 2215.9934 6120.363 L 2215.9934 6120.363 L 2215.9934 6146.7437 L 2189.6125 6146.7437 L 2189.6125 6146.7437 Q 2189.6125 6173.1245 2084.089 6173.1245 L 1952.1847 6173.1245 L 1952.1847 6199.5054 L 1978.5656 6199.5054 L 1978.5656 6199.5054 L 1978.5656 6225.886 L 2004.9464 6225.886 L 2031.3273 6225.886 L 2004.9464 6252.267 L 1978.5656 6278.648 L 1978.5656 6278.648 L 1978.5656 6278.648 L 1952.1847 6278.648 L 1952.1847 6305.029 L 1925.8038 6305.029 Q 1873.0421 6278.648 1793.8994 6305.029 L 1714.7568 6305.029 L 1714.7568 6278.648 Q 1714.7568 6278.648 1688.376 6278.648 L 1688.376 6278.648 L 1661.9951 6278.648 Q 1661.9951 6278.648 1635.6141 6225.886 Q 1609.2333 6173.1245 1556.4716 6225.886 L 1530.0907 6252.267 L 1503.7098 6305.029 Q 1503.7098 6331.4097 1503.7098 6331.4097 Q 1503.7098 6331.4097 1477.329 6331.4097 L 1477.329 6331.4097 L 1477.329 6305.029 Q 1477.329 6278.648 1398.1863 6278.648 Q 1319.0437 6278.648 1319.0437 6225.886 Q 1292.6628 6199.5054 1239.9011 6199.5054 Q 1187.1393 6173.1245 1187.1393 6225.886 Q 1187.1393 6278.648 1134.3776 6252.267 L 1107.9967 6225.886 L 1081.6158 6225.886 L 1028.8541 6225.886 L 1028.8541 6225.886 L 1028.8541 6225.886 L 1002.4732 6225.886 L 1002.4732 6225.886 L 1002.4732 6252.267 L 1028.8541 6252.267 L 1028.8541 6331.4097 L 1028.8541 6384.1714 L 1002.4732 6410.5522 L 976.09235 6436.933 L 976.09235 6436.933 L 976.09235 6436.933 L 976.09235 6463.314 L 976.09235 6463.314 L 1002.4732 6463.314 L 1002.4732 6489.695 L 1028.8541 6489.695 L 1055.235 6489.695 L 1055.235 6463.314 L 1081.6158 6463.314 L 1055.235 6410.5522 Q 1055.235 6357.7905 1134.3776 6410.5522 Q 1187.1393 6489.695 1239.9011 6489.695 L 1266.282 6489.695 L 1292.6628 6489.695 L 1292.6628 6489.695 L 1292.6628 6489.695 Q 1292.6628 6489.695 1292.6628 6516.0757 L 1319.0437 6516.0757 L 1319.0437 6595.2188 L 1345.4246 6674.3613 L 1345.4246 6674.3613 L 1345.4246 6674.3613 L 1345.4246 6753.504 L 1345.4246 6859.0273 L 1345.4246 6859.0273 L 1345.4246 6859.0273 L 1345.4246 6911.789 L 1345.4246 6938.17 L 1345.4246 6964.551 L 1345.4246 7017.3125 L 1319.0437 7017.3125 L 1292.6628 7017.3125 L 1292.6628 7017.3125 L 1266.282 7017.3125 L 1239.9011 7017.3125 L 1213.5203 7017.3125 L 1213.5203 7017.3125 Q 1213.5203 7017.3125 1187.1393 6990.9316 L 1160.7584 6990.9316 L 1160.7584 6964.551 Q 1134.3776 6964.551 1134.3776 6964.551 L 1134.3776 6964.551 L 1028.8541 6964.551 L 949.7115 6964.551 L 949.7115 7096.455 L 949.7115 7228.3594 L 949.7115 7228.3594 L 923.33057 7228.3594 L 923.33057 7281.121 L 923.33057 7333.883 L 949.7115 7333.883 L 949.7115 7333.883 L 949.7115 7360.2637 L 976.09235 7360.2637 L 976.09235 7360.2637 L 976.09235 7386.6445 L 976.09235 7386.6445 Q 976.09235 7439.4062 1028.8541 7439.4062 Q 1081.6158 7465.7876 1107.9967 7544.93 Q 1134.3776 7597.692 1160.7584 7597.692 L 1160.7584 7597.692 L 1160.7584 7624.0728 L 1134.3776 7624.0728 L 1134.3776 7650.4536 L 1134.3776 7703.2153 L 1160.7584 7703.2153 L 1160.7584 7703.2153 L 1134.3776 7729.596 L 1107.9967 7755.977 L 1055.235 7755.977 L 1002.4732 7755.977 L 1002.4732 7782.358 L 976.09235 7782.358 L 976.09235 7782.358 L 976.09235 7808.739 L 949.7115 7808.739 L 923.33057 7808.739 L 923.33057 7782.358 L 923.33057 7755.977 L 949.7115 7755.977 L 949.7115 7755.977 L 949.7115 7729.596 L 976.09235 7729.596 L 976.09235 7703.2153 L 976.09235 7676.8345 L 1002.4732 7676.8345 Q 1002.4732 7650.4536 1028.8541 7650.4536 Q 1081.6158 7597.692 1081.6158 7571.311 Q 1055.235 7544.93 1002.4732 7544.93 Q 949.7115 7544.93 949.7115 7518.5493 Q 923.33057 7492.1685 923.33057 7439.4062 Q 923.33057 7413.0254 870.56885 7360.2637 Q 870.56885 7307.502 817.80707 7070.074 Q 817.80707 6859.0273 817.80707 6436.933 Q 870.56885 5988.4585 870.56885 6014.8394 Q 870.56885 6041.22 896.9497 6014.8394 Q 923.33057 5962.0776 1002.4732 5962.0776 Q 1081.6158 5962.0776 1081.6158 5909.316 Q 1081.6158 5882.935 1055.235 5882.935 Q 1028.8541 5856.554 1213.5203 5803.7925 Q 1398.1863 5751.031 1398.1863 5724.65 Q 1398.1863 5698.269 1450.9481 5698.269 Q 1477.329 5671.8877 1503.7098 5434.46 Q 1556.4716 5197.032 1556.4716 5223.413 Q 1556.4716 5249.794 1582.8524 5223.413 Q 1582.8524 5170.6514 1556.4716 5170.6514 Q 1530.0907 5170.6514 1530.0907 5065.128 Q 1530.0907 4933.2236 1477.329 4906.843 L 1424.5673 4906.843 L 1424.5673 4880.462 L 1424.5673 4854.081 L 1477.329 4854.081 Q 1530.0907 4854.081 1556.4716 4854.081 L 1582.8524 4854.081 L 1582.8524 4854.081 L 1556.4716 4854.081 L 1556.4716 4854.081 L 1556.4716 4854.081 L 1556.4716 4827.7 L 1556.4716 4827.7 L 1530.0907 4827.7 L 1530.0907 4801.319 L 1503.7098 4801.319 L 1477.329 4801.319 L 1450.9481 4774.938 Q 1424.5673 4748.557 1424.5673 4748.557 Q 1398.1863 4748.557 1371.8054 4748.557 Q 1319.0437 4748.557 1239.9011 4695.7954 Q 1187.1393 4643.0337 1028.8541 4590.272 Q 870.56885 4537.5103 817.80707 4537.5103 Q 791.4262 4537.5103 791.4262 4511.1294 Q 791.4262 4484.7485 765.04535 4484.7485 Q 712.2836 4484.7485 633.141 4379.225 Q 553.99835 4300.0825 580.3792 4194.559 L 580.3792 4089.0354 L 553.99835 4089.0354 Q 501.2366 4089.0354 501.2366 4062.6545 L 501.2366 4036.2737 L 474.85574 4036.2737 L 448.47485 4062.6545 L 448.47485 4062.6545 L 448.47485 4062.6545 L 422.094 4062.6545 L 422.094 4062.6545 L 395.7131 4089.0354 L 369.33224 4115.4165 L 369.33224 4115.4165 L 342.95135 4115.4165 L 342.95135 4062.6545 L 342.95135 4009.8928 L 263.80875 4062.6545 Q 184.66612 4141.7974 184.66612 4247.321 L 184.66612 4352.844 L 158.28525 4379.225 L 131.90437 4405.606 L 131.90437 4405.606 L 131.90437 4379.225 L 131.90437 4379.225 L 131.90437 4379.225 L 105.5235 4431.987 L 79.142624 4458.3677 L 79.142624 4326.4634 L 79.142624 4220.94 L 52.76175 4220.94 L 52.76175 4220.94 L 52.76175 4247.321 L 26.380875 4247.321 L 26.380875 4247.321 L 26.380875 4273.7017 L 26.380875 4273.7017 L 1.8189894E-12 4273.7017 L 1.8189894E-12 4220.94 Q 26.380875 4194.559 26.380875 3482.2754 L 26.380875 2769.9917 L 26.380875 2427.0405 Q 26.380875 2057.7083 52.76175 1055.235 L 79.142624 26.380875 L 105.5235 26.380875 Q 131.90437 52.76175 131.90437 52.76175 L 158.28525 52.76175 L 158.28525 52.76175 Q 158.28525 52.76175 184.66612 79.142624 L 184.66612 79.142624 L 448.47485 52.76175 Q 712.2836 52.76175 712.2836 52.76175 Q 738.6645 79.142624 817.80707 79.142624 L 923.33057 79.142624 L 923.33057 79.142624 Q 923.33057 105.5235 949.7115 105.5235 L 976.09235 105.5235 L 976.09235 79.142624 L 976.09235 79.142624 L 1002.4732 79.142624 L 1002.4732 105.5235 L 1002.4732 105.5235 L 1028.8541 105.5235 L 1028.8541 105.5235 L 1028.8541 105.5235 L 1081.6158 105.5235 Q 1134.3776 105.5235 1134.3776 26.380875 Q 1134.3776 -52.76175 1187.1393 -3.6379788E-12 Q 1239.9011 26.380875 1266.282 52.76175 Q 1266.282 79.142624 1319.0437 52.76175 Q 1345.4246 -3.6379788E-12 1371.8054 -3.6379788E-12 z M 1160.7584 896.9497 L 1134.3776 949.7115 L 1134.3776 949.7115 L 1134.3776 949.7115 L 1081.6158 976.09235 L 1028.8541 976.09235 L 1028.8541 817.80707 Q 1055.235 633.141 1081.6158 659.52185 Q 1134.3776 659.52185 1134.3776 712.2836 Q 1134.3776 765.04535 1187.1393 738.6645 Q 1239.9011 738.6645 1239.9011 685.9027 Q 1239.9011 659.52185 1266.282 685.9027 Q 1292.6628 685.9027 1319.0437 738.6645 Q 1319.0437 791.4262 1450.9481 791.4262 Q 1582.8524 791.4262 1503.7098 870.56885 Q 1450.9481 949.7115 1345.4246 949.7115 Q 1213.5203 949.7115 1213.5203 896.9497 Q 1213.5203 870.56885 1187.1393 870.56885 Q 1160.7584 870.56885 1160.7584 896.9497 z M 3429.5137 2374.2786 L 3429.5137 2400.6594 L 3403.1328 2400.6594 L 3350.371 2374.2786 L 3350.371 2374.2786 L 3350.371 2374.2786 L 3323.9902 2374.2786 L 3323.9902 2374.2786 L 3323.9902 2347.8977 L 3350.371 2347.8977 L 3376.752 2215.9934 Q 3403.1328 2057.7083 3535.037 2084.089 Q 3666.9414 2110.47 3561.418 2215.9934 Q 3455.8945 2347.8977 3429.5137 2374.2786 z M 4880.462 2427.0405 L 4801.319 2427.0405 L 4748.557 2427.0405 Q 4695.7954 2427.0405 4669.4146 2400.6594 Q 4669.4146 2374.2786 4643.0337 2400.6594 Q 4616.653 2427.0405 4484.7485 2427.0405 L 4352.844 2427.0405 L 4141.7974 2427.0405 Q 3904.3694 2427.0405 3877.9885 2374.2786 L 3877.9885 2347.8977 L 3877.9885 2321.5168 Q 3877.9885 2321.5168 3825.2268 2374.2786 Q 3825.2268 2400.6594 3719.7031 2400.6594 L 3640.5605 2427.0405 L 3640.5605 2400.6594 L 3614.1797 2400.6594 L 3614.1797 2321.5168 L 3614.1797 2268.7551 L 3640.5605 2242.3743 L 3640.5605 2215.9934 L 3666.9414 2215.9934 L 3693.3223 2215.9934 L 3719.7031 2215.9934 L 3746.0842 2215.9934 L 3772.465 2215.9934 L 3772.465 2215.9934 L 3851.6077 2215.9934 Q 3930.7502 2215.9934 3930.7502 2242.3743 L 3957.131 2242.3743 L 3957.131 2215.9934 Q 3983.512 2215.9934 3983.512 2215.9934 L 3983.512 2215.9934 L 4115.4165 2215.9934 Q 4247.321 2215.9934 4247.321 2242.3743 Q 4247.321 2268.7551 4273.7017 2268.7551 Q 4300.0825 2268.7551 4300.0825 2242.3743 Q 4300.0825 2215.9934 4326.4634 2215.9934 Q 4352.844 2215.9934 4352.844 2189.6125 Q 4352.844 2163.2317 4379.225 2110.47 L 4379.225 2084.089 L 4405.606 2084.089 L 4431.987 2084.089 L 4431.987 2084.089 L 4458.3677 2084.089 L 4458.3677 2136.8508 Q 4458.3677 2189.6125 4616.653 2215.9934 Q 4748.557 2215.9934 4774.938 2189.6125 Q 4827.7 2163.2317 4827.7 2163.2317 L 4827.7 2163.2317 L 4854.081 2110.47 Q 4880.462 2057.7083 4933.2236 2136.8508 Q 4985.9854 2215.9934 4985.9854 2321.5168 Q 4959.6045 2427.0405 4880.462 2427.0405 z M 685.9027 4379.225 Q 712.2836 4379.225 712.2836 4379.225 Q 712.2836 4379.225 712.2836 4379.225 Q 685.9027 4379.225 685.9027 4379.225 z" svg:height="78.08739mm" draw:style-name="style-807" svg:viewBox="0.0 0.0 7465.7876 7808.739" svg:width="74.657875mm" svg:x="108.42539mm" svg:y="198.91179mm"/>
          <draw:path svg:d="M 0.0 79.142624 L 0.0 0.0 L 26.380875 0.0 L 26.380875 0.0 L 26.380875 26.380875 Q 26.380875 52.76175 158.28525 52.76175 Q 263.80875 52.76175 316.5705 52.76175 Q 342.95135 52.76175 474.85574 52.76175 L 633.141 52.76175 L 633.141 158.28525 Q 633.141 237.42787 606.76013 237.42787 L 580.3792 237.42787 L 501.2366 237.42787 Q 422.094 263.80875 263.80875 263.80875 L 79.142624 263.80875 L 79.142624 237.42787 L 52.76175 237.42787 L 52.76175 237.42787 L 52.76175 237.42787 L 52.76175 211.047 L 52.76175 211.047 L 26.380875 184.66612 L 0.0 158.28525 L 0.0 79.142624 z" svg:height="2.6380875mm" draw:style-name="style-808" svg:viewBox="0.0 0.0 633.141 263.80875" svg:width="6.33141mm" svg:x="75.97692mm" svg:y="287.0239mm"/>
          <draw:path svg:d="M 79.142624 26.380875 L 79.142624 0.0 L 105.5235 0.0 L 158.28525 0.0 L 158.28525 52.76175 L 158.28525 79.142624 L 263.80875 79.142624 Q 342.95135 105.5235 369.33224 79.142624 L 422.094 79.142624 L 422.094 131.90437 Q 422.094 184.66612 422.094 211.047 Q 422.094 263.80875 422.094 263.80875 Q 422.094 263.80875 395.7131 290.1896 L 369.33224 290.1896 L 263.80875 290.1896 L 158.28525 290.1896 L 79.142624 290.1896 L 0.0 263.80875 L 0.0 263.80875 L 0.0 263.80875 L 0.0 184.66612 L 0.0 105.5235 L 0.0 105.5235 L 0.0 105.5235 L 26.380875 79.142624 L 52.76175 52.76175 L 52.76175 52.76175 L 52.76175 52.76175 L 79.142624 26.380875 z" svg:height="2.9018962mm" draw:style-name="style-809" svg:viewBox="0.0 0.0 422.094 290.1896" svg:width="4.2209396mm" svg:x="57.510307mm" svg:y="225.82028mm"/>
          <draw:path svg:d="M 131.90437 26.380875 L 158.28525 3.6379788E-12 L 290.1896 26.380875 Q 422.094 52.76175 395.7131 105.5235 Q 395.7131 158.28525 369.33224 184.66612 Q 369.33224 211.047 316.5705 211.047 Q 263.80875 211.047 184.66612 211.047 L 131.90437 211.047 L 131.90437 184.66612 Q 131.90437 184.66612 52.76175 211.047 L 0.0 211.047 L 0.0 184.66612 Q 0.0 158.28525 26.380875 158.28525 Q 52.76175 158.28525 52.76175 105.5235 L 52.76175 52.76175 L 79.142624 52.76175 Q 131.90437 52.76175 131.90437 26.380875 z" svg:height="2.1104698mm" draw:style-name="style-810" svg:viewBox="0.0 0.0 395.7131 211.047" svg:width="3.9571311mm" svg:x="95.76257mm" svg:y="206.29843mm"/>
          <draw:path svg:d="M 211.047 26.380875 L 211.047 0.0 L 263.80875 0.0 L 316.5705 0.0 L 316.5705 26.380875 L 316.5705 26.380875 L 342.95135 26.380875 L 342.95135 52.76175 L 342.95135 52.76175 L 369.33224 52.76175 L 395.7131 105.5235 Q 422.094 158.28525 369.33224 158.28525 Q 342.95135 158.28525 342.95135 184.66612 Q 369.33224 211.047 369.33224 263.80875 L 369.33224 316.5705 L 422.094 342.95135 Q 501.2366 369.33224 527.6175 369.33224 L 553.99835 369.33224 L 553.99835 369.33224 L 553.99835 369.33224 L 553.99835 395.7131 L 527.6175 395.7131 L 527.6175 422.094 L 527.6175 448.47485 L 501.2366 474.85574 L 501.2366 527.6175 L 474.85574 527.6175 Q 448.47485 527.6175 263.80875 527.6175 L 105.5235 527.6175 L 105.5235 527.6175 L 105.5235 501.2366 L 79.142624 527.6175 L 79.142624 527.6175 L 52.76175 527.6175 L 26.380875 527.6175 L 26.380875 474.85574 L 0.0 448.47485 L 0.0 369.33224 L 0.0 263.80875 L 26.380875 263.80875 L 26.380875 263.80875 L 79.142624 237.42787 Q 131.90437 211.047 158.28525 211.047 Q 184.66612 211.047 211.047 131.90437 L 211.047 52.76175 L 211.047 26.380875 z" svg:height="5.276175mm" draw:style-name="style-811" svg:viewBox="0.0 0.0 553.99835 527.6175" svg:width="5.5399837mm" svg:x="169.89282mm" svg:y="206.82605mm"/>
          <draw:path svg:d="M 26.380875 0.0 L 26.380875 0.0 L 263.80875 0.0 Q 501.2366 26.380875 606.76013 0.0 L 712.2836 0.0 L 712.2836 79.142624 Q 712.2836 184.66612 659.52185 184.66612 L 633.141 184.66612 L 606.76013 184.66612 Q 606.76013 184.66612 606.76013 184.66612 Q 580.3792 184.66612 316.5705 184.66612 L 52.76175 211.047 L 52.76175 211.047 L 52.76175 184.66612 L 26.380875 184.66612 L 9.094947E-13 184.66612 L 9.094947E-13 105.5235 L 26.380875 26.380875 L 26.380875 26.380875 L 26.380875 26.380875 L 26.380875 0.0 z" svg:height="2.1104698mm" draw:style-name="style-812" svg:viewBox="0.0 0.0 712.2836 211.047" svg:width="7.122836mm" svg:x="72.5474mm" svg:y="198.12036mm"/>
          <draw:path svg:d="M 26.380875 -3.6379788E-12 L 26.380875 -3.6379788E-12 L 237.42787 -3.6379788E-12 Q 448.47485 26.380875 474.85574 26.380875 L 501.2366 26.380875 L 553.99835 26.380875 L 606.76013 26.380875 L 606.76013 26.380875 L 606.76013 26.380875 L 633.141 52.76175 L 659.52185 79.142624 L 659.52185 131.90437 L 659.52185 184.66612 L 633.141 184.66612 L 633.141 184.66612 L 553.99835 211.047 L 448.47485 211.047 L 448.47485 237.42787 L 448.47485 263.80875 L 448.47485 263.80875 Q 448.47485 263.80875 395.7131 290.1896 Q 369.33224 290.1896 369.33224 237.42787 Q 369.33224 211.047 237.42787 211.047 L 79.142624 184.66612 L 26.380875 184.66612 Q -1.8189894E-12 184.66612 -1.8189894E-12 105.5235 L -1.8189894E-12 26.380875 L 26.380875 26.380875 Q 26.380875 26.380875 26.380875 -3.6379788E-12 z" svg:height="2.9018962mm" draw:style-name="style-813" svg:viewBox="0.0 0.0 659.52185 290.1896" svg:width="6.5952187mm" svg:x="152.21764mm" svg:y="302.58862mm"/>
          <draw:path svg:d="M 501.2366 131.90437 L 527.6175 158.28525 L 527.6175 158.28525 L 527.6175 184.66612 L 527.6175 237.42787 Q 501.2366 263.80875 474.85574 290.1896 L 422.094 290.1896 L 395.7131 290.1896 Q 369.33224 263.80875 290.1896 263.80875 Q 211.047 263.80875 211.047 211.047 Q 211.047 158.28525 158.28525 131.90437 Q 105.5235 131.90437 79.142624 211.047 Q 79.142624 263.80875 52.76175 237.42787 L 0.0 211.047 L 0.0 158.28525 L 0.0 79.142624 L 52.76175 79.142624 Q 105.5235 79.142624 105.5235 52.76175 Q 131.90437 0.0 211.047 0.0 Q 316.5705 0.0 316.5705 26.380875 Q 342.95135 79.142624 422.094 105.5235 Q 474.85574 105.5235 501.2366 131.90437 z" svg:height="2.9018962mm" draw:style-name="style-814" svg:viewBox="0.0 0.0 527.6175 290.1896" svg:width="5.276175mm" svg:x="23.21517mm" svg:y="221.59933mm"/>
          <draw:path svg:d="M 2321.5168 79.142624 L 2347.8977 -3.6379788E-12 L 2347.8977 -3.6379788E-12 Q 2374.2786 26.380875 2400.6594 26.380875 L 2400.6594 26.380875 L 2400.6594 79.142624 Q 2427.0405 131.90437 2506.183 158.28525 Q 2611.7065 158.28525 2611.7065 131.90437 L 2611.7065 105.5235 L 2611.7065 105.5235 L 2638.0874 105.5235 L 2638.0874 105.5235 Q 2638.0874 131.90437 2664.4683 131.90437 L 2664.4683 131.90437 L 2664.4683 131.90437 Q 2664.4683 131.90437 2664.4683 158.28525 L 2690.849 158.28525 L 2954.658 158.28525 Q 3218.4666 131.90437 3218.4666 131.90437 L 3218.4666 131.90437 L 3244.8474 131.90437 L 3271.2283 131.90437 L 3271.2283 131.90437 Q 3271.2283 131.90437 3297.6094 158.28525 L 3297.6094 158.28525 L 3508.6562 158.28525 L 3719.7031 158.28525 L 3719.7031 158.28525 Q 3719.7031 184.66612 3614.1797 184.66612 L 3508.6562 211.047 L 3508.6562 237.42787 Q 3508.6562 263.80875 3561.418 263.80875 L 3640.5605 290.1896 L 3482.2754 290.1896 L 3323.9902 290.1896 L 3297.6094 316.5705 L 3297.6094 316.5705 L 3297.6094 316.5705 Q 3297.6094 290.1896 3192.0857 290.1896 Q 3112.943 290.1896 3086.5623 316.5705 L 3060.1814 342.95135 L 3060.1814 342.95135 Q 3033.8005 342.95135 3007.4197 342.95135 Q 2954.658 342.95135 2769.9917 369.33224 Q 2558.9448 395.7131 2558.9448 422.094 L 2558.9448 474.85574 L 2506.183 501.2366 Q 2453.4214 501.2366 2427.0405 553.99835 Q 2400.6594 553.99835 2374.2786 553.99835 L 2347.8977 553.99835 L 2295.136 553.99835 L 2268.7551 553.99835 L 2215.9934 553.99835 L 2163.2317 553.99835 L 2163.2317 553.99835 L 2163.2317 553.99835 L 2189.6125 553.99835 Q 2242.3743 553.99835 2242.3743 448.47485 L 2242.3743 369.33224 L 2136.8508 369.33224 Q 2031.3273 395.7131 1793.8994 369.33224 L 1556.4716 369.33224 L 1530.0907 369.33224 L 1503.7098 395.7131 L 1503.7098 395.7131 L 1477.329 395.7131 L 1292.6628 369.33224 Q 1107.9967 369.33224 1081.6158 316.5705 Q 1081.6158 290.1896 1028.8541 316.5705 Q 1002.4732 342.95135 765.04535 369.33224 Q 553.99835 395.7131 527.6175 422.094 Q 501.2366 474.85574 474.85574 474.85574 L 448.47485 501.2366 L 422.094 501.2366 L 395.7131 501.2366 L 395.7131 395.7131 Q 395.7131 290.1896 369.33224 290.1896 L 342.95135 263.80875 L 342.95135 263.80875 L 342.95135 290.1896 L 342.95135 290.1896 L 342.95135 290.1896 L 316.5705 316.5705 L 316.5705 342.95135 L 263.80875 316.5705 Q 211.047 290.1896 211.047 316.5705 Q 211.047 369.33224 184.66612 369.33224 Q 158.28525 369.33224 158.28525 395.7131 L 131.90437 422.094 L 131.90437 422.094 L 131.90437 422.094 L 131.90437 395.7131 L 131.90437 369.33224 L 105.5235 369.33224 L 79.142624 342.95135 L 79.142624 342.95135 L 79.142624 342.95135 L 52.76175 342.95135 L 52.76175 342.95135 L 26.380875 342.95135 L 0.0 342.95135 L 0.0 290.1896 L 0.0 211.047 L 26.380875 211.047 L 52.76175 184.66612 L 52.76175 184.66612 L 79.142624 184.66612 L 79.142624 184.66612 L 79.142624 184.66612 L 79.142624 158.28525 L 79.142624 158.28525 L 105.5235 158.28525 L 105.5235 158.28525 L 131.90437 158.28525 L 131.90437 158.28525 L 184.66612 158.28525 L 263.80875 158.28525 L 290.1896 158.28525 Q 290.1896 131.90437 290.1896 131.90437 L 290.1896 131.90437 L 290.1896 131.90437 Q 316.5705 131.90437 316.5705 105.5235 L 316.5705 105.5235 L 342.95135 131.90437 Q 342.95135 131.90437 369.33224 131.90437 L 369.33224 131.90437 L 422.094 131.90437 L 474.85574 131.90437 L 474.85574 131.90437 Q 501.2366 131.90437 501.2366 131.90437 L 527.6175 105.5235 L 527.6175 105.5235 Q 527.6175 131.90437 553.99835 131.90437 L 553.99835 131.90437 L 685.9027 131.90437 Q 817.80707 131.90437 870.56885 131.90437 Q 923.33057 131.90437 923.33057 105.5235 Q 923.33057 79.142624 976.09235 79.142624 Q 1002.4732 79.142624 1028.8541 105.5235 Q 1028.8541 131.90437 1187.1393 158.28525 L 1371.8054 158.28525 L 1371.8054 131.90437 Q 1371.8054 105.5235 1450.9481 105.5235 L 1503.7098 105.5235 L 1503.7098 131.90437 L 1503.7098 158.28525 L 1714.7568 158.28525 Q 1925.8038 131.90437 1925.8038 131.90437 Q 1925.8038 131.90437 1952.1847 79.142624 L 1952.1847 26.380875 L 1978.5656 26.380875 L 1978.5656 26.380875 L 1978.5656 79.142624 Q 2004.9464 131.90437 2084.089 131.90437 Q 2189.6125 131.90437 2189.6125 158.28525 Q 2189.6125 211.047 2189.6125 237.42787 L 2189.6125 263.80875 L 2242.3743 263.80875 L 2295.136 263.80875 L 2295.136 211.047 Q 2295.136 158.28525 2321.5168 79.142624 z" svg:height="5.5399837mm" draw:style-name="style-815" svg:viewBox="0.0 0.0 3719.7031 553.99835" svg:width="37.197033mm" svg:x="57.2465mm" svg:y="194.42705mm"/>
          <draw:path svg:d="M 606.76013 0.0 L 606.76013 0.0 L 606.76013 26.380875 L 580.3792 52.76175 L 580.3792 79.142624 L 580.3792 105.5235 L 553.99835 184.66612 L 553.99835 263.80875 L 553.99835 263.80875 Q 527.6175 263.80875 527.6175 237.42787 L 527.6175 211.047 L 501.2366 211.047 L 501.2366 211.047 L 501.2366 184.66612 L 474.85574 184.66612 L 474.85574 184.66612 L 474.85574 211.047 L 474.85574 211.047 L 474.85574 211.047 L 448.47485 237.42787 L 422.094 263.80875 L 474.85574 316.5705 Q 474.85574 369.33224 474.85574 422.094 Q 474.85574 501.2366 474.85574 527.6175 L 474.85574 553.99835 L 448.47485 553.99835 L 448.47485 580.3792 L 422.094 580.3792 L 395.7131 580.3792 L 369.33224 580.3792 L 316.5705 580.3792 L 263.80875 580.3792 L 184.66612 580.3792 L 184.66612 553.99835 L 158.28525 553.99835 L 158.28525 474.85574 Q 158.28525 422.094 184.66612 422.094 L 184.66612 395.7131 L 184.66612 342.95135 Q 211.047 290.1896 211.047 237.42787 Q 211.047 184.66612 105.5235 158.28525 L 52.76175 131.90437 L 26.380875 131.90437 L 26.380875 105.5235 L 26.380875 105.5235 L 52.76175 105.5235 L 52.76175 79.142624 L 52.76175 52.76175 L 26.380875 52.76175 L 26.380875 52.76175 L 26.380875 26.380875 L 0.0 26.380875 L 0.0 26.380875 L 0.0 26.380875 L 0.0 0.0 L 0.0 0.0 L 105.5235 0.0 Q 211.047 26.380875 290.1896 0.0 Q 342.95135 0.0 448.47485 0.0 Q 580.3792 26.380875 580.3792 0.0 Q 580.3792 0.0 606.76013 0.0 z" svg:height="5.8037925mm" draw:style-name="style-816" svg:viewBox="0.0 0.0 606.76013 580.3792" svg:width="6.067601mm" svg:x="70.700745mm" svg:y="144.56718mm"/>
          <draw:path svg:d="M 131.90437 0.0 L 158.28525 0.0 L 211.047 26.380875 Q 237.42787 26.380875 290.1896 237.42787 Q 342.95135 448.47485 316.5705 527.6175 L 316.5705 606.76013 L 316.5705 606.76013 L 290.1896 606.76013 L 290.1896 633.141 Q 290.1896 659.52185 263.80875 712.2836 L 263.80875 765.04535 L 158.28525 765.04535 L 52.76175 765.04535 L 52.76175 738.6645 L 26.380875 738.6645 L 26.380875 659.52185 L 26.380875 580.3792 L 0.0 580.3792 L 0.0 580.3792 L 0.0 422.094 Q 0.0 263.80875 26.380875 237.42787 Q 79.142624 237.42787 79.142624 131.90437 Q 79.142624 0.0 131.90437 0.0 z" svg:height="7.6504536mm" draw:style-name="style-817" svg:viewBox="0.0 0.0 316.5705 765.04535" svg:width="3.165705mm" svg:x="175.96043mm" svg:y="21.896126mm"/>
          <draw:path svg:d="M 79.142624 0.0 L 105.5235 0.0 L 131.90437 0.0 L 158.28525 0.0 L 158.28525 0.0 L 158.28525 0.0 L 158.28525 52.76175 Q 158.28525 105.5235 158.28525 237.42787 L 158.28525 369.33224 L 184.66612 369.33224 L 211.047 369.33224 L 211.047 342.95135 L 211.047 342.95135 L 237.42787 342.95135 L 237.42787 316.5705 L 237.42787 316.5705 L 263.80875 316.5705 L 263.80875 316.5705 L 263.80875 316.5705 L 263.80875 290.1896 L 263.80875 290.1896 L 290.1896 290.1896 L 290.1896 263.80875 L 290.1896 263.80875 L 316.5705 263.80875 L 316.5705 263.80875 L 316.5705 263.80875 L 316.5705 237.42787 L 316.5705 237.42787 L 342.95135 211.047 Q 342.95135 158.28525 369.33224 158.28525 Q 395.7131 158.28525 422.094 184.66612 Q 422.094 211.047 422.094 237.42787 L 448.47485 237.42787 L 369.33224 527.6175 Q 263.80875 844.188 263.80875 923.33057 L 263.80875 1002.4732 L 237.42787 1002.4732 L 237.42787 1028.8541 L 237.42787 1028.8541 L 211.047 1028.8541 L 211.047 1055.235 L 211.047 1081.6158 L 158.28525 1213.5203 Q 105.5235 1319.0437 105.5235 1345.4246 L 105.5235 1371.8054 L 79.142624 1398.1863 L 52.76175 1424.5673 L 52.76175 1477.329 L 52.76175 1503.7098 L 26.380875 1530.0907 L 0.0 1556.4716 L 0.0 1556.4716 L 0.0 1556.4716 L 0.0 1319.0437 Q 0.0 1081.6158 0.0 738.6645 L 0.0 369.33224 L 0.0 369.33224 L 0.0 369.33224 L 26.380875 263.80875 L 52.76175 184.66612 L 52.76175 105.5235 L 52.76175 0.0 L 79.142624 0.0 z" svg:height="15.564715mm" draw:style-name="style-818" svg:viewBox="0.0 0.0 448.47485 1556.4716" svg:width="4.4847484mm" svg:x="24.270405mm" svg:y="88.63974mm"/>
          <draw:path svg:d="M 211.047 237.42787 L 211.047 263.80875 L 395.7131 263.80875 L 580.3792 263.80875 L 580.3792 263.80875 L 580.3792 263.80875 L 290.1896 290.1896 L 0.0 290.1896 L 0.0 263.80875 L 0.0 263.80875 L 79.142624 263.80875 Q 131.90437 263.80875 105.5235 158.28525 Q 79.142624 52.76175 105.5235 26.380875 Q 105.5235 0.0 158.28525 0.0 Q 237.42787 26.380875 211.047 131.90437 Q 184.66612 237.42787 211.047 237.42787 z" svg:height="2.9018962mm" draw:style-name="style-819" svg:viewBox="0.0 0.0 580.3792 290.1896" svg:width="5.8037925mm" svg:x="56.19126mm" svg:y="145.62242mm"/>
          <draw:path svg:d="M 527.6175 105.5235 L 527.6175 158.28525 L 527.6175 158.28525 Q 527.6175 158.28525 369.33224 184.66612 L 237.42787 211.047 L 158.28525 184.66612 L 52.76175 184.66612 L 52.76175 158.28525 Q 52.76175 158.28525 26.380875 158.28525 L 26.380875 158.28525 L 26.380875 131.90437 Q 3.6379788E-12 105.5235 3.6379788E-12 105.5235 L 3.6379788E-12 79.142624 L 26.380875 52.76175 Q 52.76175 0.0 263.80875 0.0 Q 474.85574 0.0 501.2366 26.380875 Q 527.6175 52.76175 527.6175 105.5235 z" svg:height="2.1104698mm" draw:style-name="style-820" svg:viewBox="0.0 0.0 527.6175 211.047" svg:width="5.276175mm" svg:x="164.08904mm" svg:y="210.51938mm"/>
          <draw:path svg:d="M 105.5235 0.0 L 184.66612 0.0 L 184.66612 52.76175 L 184.66612 79.142624 L 237.42787 79.142624 L 263.80875 105.5235 L 263.80875 105.5235 L 290.1896 105.5235 L 290.1896 105.5235 L 290.1896 105.5235 L 290.1896 131.90437 Q 290.1896 131.90437 263.80875 211.047 L 263.80875 290.1896 L 184.66612 290.1896 L 131.90437 290.1896 L 79.142624 290.1896 Q 0.0 290.1896 0.0 211.047 L 0.0 105.5235 L 0.0 105.5235 L 26.380875 105.5235 L 26.380875 79.142624 Q 26.380875 52.76175 26.380875 26.380875 Q 26.380875 0.0 105.5235 0.0 z" svg:height="2.9018962mm" draw:style-name="style-821" svg:viewBox="0.0 0.0 290.1896 290.1896" svg:width="2.9018962mm" svg:x="19.258038mm" svg:y="286.4963mm"/>
          <draw:path svg:d="M 606.76013 105.5235 L 633.141 105.5235 L 580.3792 158.28525 Q 553.99835 211.047 501.2366 263.80875 Q 448.47485 263.80875 474.85574 290.1896 Q 501.2366 316.5705 501.2366 316.5705 L 501.2366 316.5705 L 369.33224 316.5705 Q 211.047 316.5705 211.047 369.33224 Q 184.66612 422.094 158.28525 422.094 Q 131.90437 422.094 105.5235 369.33224 L 105.5235 316.5705 L 52.76175 316.5705 L 0.0 316.5705 L 0.0 211.047 L 0.0 105.5235 L 26.380875 52.76175 Q 52.76175 0.0 105.5235 0.0 Q 158.28525 0.0 158.28525 52.76175 Q 158.28525 105.5235 369.33224 105.5235 Q 580.3792 105.5235 606.76013 105.5235 z" svg:height="4.2209396mm" draw:style-name="style-822" svg:viewBox="0.0 0.0 633.141 422.094" svg:width="6.33141mm" svg:x="67.00742mm" svg:y="270.14014mm"/>
          <draw:path svg:d="M 791.4262 79.142624 L 870.56885 105.5235 L 870.56885 105.5235 L 896.9497 105.5235 L 896.9497 131.90437 Q 896.9497 158.28525 844.188 184.66612 L 765.04535 211.047 L 791.4262 211.047 L 844.188 211.047 L 844.188 237.42787 L 870.56885 237.42787 L 844.188 263.80875 Q 791.4262 263.80875 791.4262 316.5705 L 791.4262 395.7131 L 765.04535 422.094 Q 738.6645 474.85574 738.6645 527.6175 Q 738.6645 580.3792 738.6645 580.3792 L 738.6645 580.3792 L 1055.235 580.3792 Q 1371.8054 580.3792 1424.5673 553.99835 Q 1450.9481 527.6175 1530.0907 501.2366 L 1582.8524 501.2366 L 1582.8524 553.99835 Q 1582.8524 606.76013 1609.2333 606.76013 Q 1635.6141 606.76013 1661.9951 659.52185 Q 1688.376 685.9027 1741.1377 685.9027 Q 1793.8994 685.9027 1793.8994 712.2836 Q 1820.2803 738.6645 1873.0421 791.4262 Q 1925.8038 791.4262 2004.9464 791.4262 L 2057.7083 791.4262 L 2057.7083 791.4262 L 2057.7083 791.4262 L 2084.089 844.188 L 2084.089 870.56885 L 2084.089 896.9497 L 2057.7083 896.9497 L 2057.7083 896.9497 L 2057.7083 896.9497 L 2057.7083 923.33057 L 2057.7083 923.33057 L 2031.3273 949.7115 Q 2004.9464 976.09235 2004.9464 1002.4732 Q 1978.5656 1055.235 1952.1847 1055.235 Q 1925.8038 1055.235 1925.8038 1107.9967 Q 1899.423 1134.3776 1873.0421 1160.7584 Q 1820.2803 1187.1393 1793.8994 1239.9011 Q 1741.1377 1292.6628 1688.376 1319.0437 Q 1609.2333 1345.4246 1609.2333 1371.8054 Q 1582.8524 1398.1863 1556.4716 1424.5673 Q 1503.7098 1424.5673 1503.7098 1450.9481 Q 1503.7098 1477.329 1424.5673 1530.0907 L 1345.4246 1582.8524 L 1345.4246 1582.8524 L 1319.0437 1582.8524 L 1319.0437 1582.8524 L 1319.0437 1582.8524 L 1266.282 1609.2333 L 1187.1393 1609.2333 L 1187.1393 1635.6141 L 1187.1393 1661.9951 L 1081.6158 1661.9951 L 976.09235 1661.9951 L 976.09235 1635.6141 Q 949.7115 1635.6141 765.04535 1609.2333 L 580.3792 1582.8524 L 527.6175 1582.8524 L 474.85574 1582.8524 L 448.47485 1556.4716 L 422.094 1530.0907 L 422.094 1530.0907 L 422.094 1530.0907 L 448.47485 1530.0907 L 448.47485 1530.0907 L 448.47485 1503.7098 L 474.85574 1503.7098 L 474.85574 1503.7098 L 474.85574 1477.329 L 553.99835 1477.329 L 633.141 1477.329 L 633.141 1450.9481 L 633.141 1424.5673 L 580.3792 1424.5673 L 553.99835 1424.5673 L 527.6175 1398.1863 Q 501.2366 1371.8054 422.094 1371.8054 Q 342.95135 1371.8054 263.80875 1319.0437 L 158.28525 1266.282 L 131.90437 1266.282 Q 105.5235 1266.282 79.142624 1239.9011 L 52.76175 1239.9011 L 52.76175 1239.9011 L 52.76175 1213.5203 L 26.380875 1213.5203 L 0.0 1213.5203 L 0.0 1187.1393 L 0.0 1187.1393 L 0.0 1160.7584 L 0.0 1134.3776 L 0.0 1134.3776 L 0.0 1107.9967 L 0.0 1107.9967 Q 0.0 1107.9967 52.76175 1081.6158 Q 52.76175 1055.235 290.1896 633.141 L 501.2366 211.047 L 501.2366 211.047 Q 527.6175 211.047 527.6175 211.047 L 527.6175 184.66612 L 527.6175 184.66612 Q 553.99835 158.28525 553.99835 158.28525 L 580.3792 158.28525 L 580.3792 158.28525 L 580.3792 158.28525 L 633.141 105.5235 Q 685.9027 52.76175 659.52185 26.380875 Q 659.52185 0.0 685.9027 0.0 Q 712.2836 0.0 712.2836 52.76175 Q 712.2836 79.142624 791.4262 79.142624 z" svg:height="16.619951mm" draw:style-name="style-823" svg:viewBox="0.0 0.0 2084.089 1661.9951" svg:width="20.84089mm" svg:x="111.854904mm" svg:y="109.21682mm"/>
          <draw:path svg:d="M 184.66612 26.380875 L 184.66612 26.380875 L 184.66612 79.142624 Q 211.047 131.90437 211.047 184.66612 L 211.047 263.80875 L 211.047 263.80875 Q 211.047 290.1896 105.5235 290.1896 L 26.380875 290.1896 L 26.380875 290.1896 Q 1.8189894E-12 263.80875 1.8189894E-12 237.42787 Q 1.8189894E-12 184.66612 52.76175 131.90437 Q 105.5235 105.5235 52.76175 79.142624 Q 26.380875 79.142624 26.380875 52.76175 L 26.380875 26.380875 L 79.142624 0.0 Q 131.90437 -26.380875 158.28525 0.0 Q 184.66612 26.380875 184.66612 26.380875 z" svg:height="2.9018962mm" draw:style-name="style-824" svg:viewBox="0.0 0.0 211.047 290.1896" svg:width="2.1104698mm" svg:x="138.7634mm" svg:y="152.74525mm"/>
          <draw:path svg:d="M 105.5235 0.0 L 237.42787 0.0 L 263.80875 52.76175 Q 263.80875 105.5235 263.80875 131.90437 L 263.80875 158.28525 L 263.80875 158.28525 Q 237.42787 158.28525 237.42787 184.66612 L 237.42787 184.66612 L 211.047 184.66612 Q 211.047 211.047 184.66612 211.047 Q 158.28525 211.047 158.28525 158.28525 Q 131.90437 105.5235 79.142624 105.5235 Q 26.380875 105.5235 1.8189894E-12 52.76175 Q 1.8189894E-12 0.0 105.5235 0.0 z" svg:height="2.1104698mm" draw:style-name="style-825" svg:viewBox="0.0 0.0 263.80875 211.047" svg:width="2.6380875mm" svg:x="153.53668mm" svg:y="54.3446mm"/>
          <draw:path svg:d="M 527.6175 52.76175 L 553.99835 52.76175 L 606.76013 52.76175 L 659.52185 52.76175 L 659.52185 131.90437 L 659.52185 237.42787 L 553.99835 237.42787 Q 448.47485 237.42787 263.80875 237.42787 L 79.142624 237.42787 L 52.76175 237.42787 L 52.76175 237.42787 L 52.76175 237.42787 L 52.76175 237.42787 L 26.380875 237.42787 L 26.380875 237.42787 L 26.380875 237.42787 L 0.0 237.42787 L 0.0 184.66612 L 0.0 131.90437 L 0.0 105.5235 L 0.0 79.142624 L 0.0 79.142624 L 0.0 79.142624 L 0.0 79.142624 L 0.0 79.142624 L 26.380875 79.142624 L 26.380875 105.5235 L 52.76175 105.5235 Q 52.76175 131.90437 52.76175 105.5235 L 52.76175 105.5235 L 52.76175 26.380875 Q 79.142624 -26.380875 105.5235 26.380875 Q 158.28525 79.142624 211.047 26.380875 Q 290.1896 -26.380875 316.5705 0.0 Q 316.5705 52.76175 395.7131 52.76175 Q 474.85574 26.380875 527.6175 52.76175 z" svg:height="2.3742788mm" draw:style-name="style-826" svg:viewBox="0.0 0.0 659.52185 237.42787" svg:width="6.5952187mm" svg:x="42.737015mm" svg:y="290.98105mm"/>
          <draw:path svg:d="M 105.5235 184.66612 L 52.76175 211.047 L 52.76175 211.047 Q 52.76175 211.047 26.380875 184.66612 L 0.0 158.28525 L 0.0 52.76175 Q 26.380875 -26.380875 79.142624 0.0 Q 105.5235 0.0 131.90437 105.5235 Q 131.90437 184.66612 105.5235 184.66612 z" svg:height="2.1104698mm" draw:style-name="style-827" svg:viewBox="0.0 0.0 131.90437 211.047" svg:width="1.3190438mm" svg:x="182.02803mm" svg:y="42.737015mm"/>
          <draw:path svg:d="M 606.76013 52.76175 L 633.141 0.0 L 633.141 0.0 Q 633.141 0.0 659.52185 26.380875 L 659.52185 26.380875 L 659.52185 52.76175 Q 659.52185 79.142624 870.56885 79.142624 Q 1055.235 105.5235 1081.6158 105.5235 L 1081.6158 105.5235 L 1081.6158 105.5235 L 1081.6158 105.5235 L 1055.235 131.90437 L 1028.8541 158.28525 L 1028.8541 158.28525 L 1028.8541 158.28525 L 1055.235 158.28525 L 1055.235 158.28525 L 1081.6158 184.66612 L 1107.9967 211.047 L 1081.6158 211.047 L 1055.235 211.047 L 1055.235 237.42787 L 1081.6158 237.42787 L 1081.6158 237.42787 L 1081.6158 263.80875 L 1107.9967 263.80875 L 1134.3776 263.80875 L 1134.3776 290.1896 L 1134.3776 290.1896 L 1028.8541 290.1896 Q 949.7115 263.80875 923.33057 237.42787 Q 896.9497 211.047 870.56885 211.047 Q 817.80707 211.047 817.80707 342.95135 L 817.80707 474.85574 L 976.09235 474.85574 Q 1134.3776 474.85574 1160.7584 474.85574 L 1187.1393 474.85574 L 1292.6628 474.85574 Q 1398.1863 501.2366 1398.1863 633.141 Q 1398.1863 738.6645 1398.1863 791.4262 Q 1398.1863 844.188 1371.8054 844.188 Q 1345.4246 844.188 1345.4246 870.56885 L 1345.4246 896.9497 L 1345.4246 896.9497 Q 1345.4246 896.9497 1319.0437 896.9497 Q 1319.0437 896.9497 1213.5203 896.9497 L 1107.9967 870.56885 L 1107.9967 870.56885 Q 1081.6158 870.56885 1081.6158 896.9497 L 1081.6158 896.9497 L 1055.235 896.9497 L 1028.8541 896.9497 L 1002.4732 896.9497 L 976.09235 896.9497 L 949.7115 896.9497 Q 923.33057 896.9497 896.9497 844.188 Q 870.56885 791.4262 870.56885 791.4262 L 844.188 817.80707 L 844.188 791.4262 Q 817.80707 738.6645 817.80707 685.9027 Q 817.80707 606.76013 791.4262 606.76013 L 765.04535 606.76013 L 765.04535 633.141 Q 765.04535 685.9027 553.99835 685.9027 L 369.33224 685.9027 L 290.1896 685.9027 Q 211.047 685.9027 158.28525 685.9027 L 105.5235 685.9027 L 105.5235 659.52185 L 79.142624 633.141 L 79.142624 633.141 L 79.142624 633.141 L 79.142624 606.76013 L 79.142624 606.76013 L 52.76175 606.76013 L 52.76175 633.141 L 26.380875 633.141 L 26.380875 633.141 L 26.380875 633.141 L 26.380875 633.141 L 0.0 606.76013 L 0.0 580.3792 L 26.380875 580.3792 L 79.142624 580.3792 L 79.142624 553.99835 L 79.142624 553.99835 L 52.76175 553.99835 L 52.76175 527.6175 L 79.142624 527.6175 L 131.90437 527.6175 L 131.90437 501.2366 L 131.90437 501.2366 L 237.42787 501.2366 L 316.5705 501.2366 L 369.33224 501.2366 Q 422.094 501.2366 422.094 527.6175 Q 422.094 580.3792 474.85574 580.3792 Q 501.2366 553.99835 527.6175 527.6175 Q 527.6175 501.2366 553.99835 501.2366 L 606.76013 474.85574 L 633.141 474.85574 L 659.52185 474.85574 L 659.52185 474.85574 L 685.9027 474.85574 L 685.9027 474.85574 L 712.2836 474.85574 L 712.2836 369.33224 L 712.2836 290.1896 L 685.9027 290.1896 L 659.52185 290.1896 L 659.52185 290.1896 Q 659.52185 263.80875 606.76013 263.80875 Q 527.6175 263.80875 527.6175 211.047 L 527.6175 158.28525 L 527.6175 131.90437 Q 527.6175 105.5235 553.99835 105.5235 Q 580.3792 105.5235 606.76013 52.76175 z" svg:height="8.969497mm" draw:style-name="style-828" svg:viewBox="0.0 0.0 1398.1863 896.9497" svg:width="13.981863mm" svg:x="126.36439mm" svg:y="283.3306mm"/>
          <draw:path svg:d="M 685.9027 158.28525 L 685.9027 237.42787 L 685.9027 237.42787 Q 685.9027 263.80875 685.9027 263.80875 Q 659.52185 263.80875 633.141 237.42787 L 606.76013 211.047 L 580.3792 211.047 L 553.99835 211.047 L 553.99835 237.42787 L 527.6175 237.42787 L 527.6175 263.80875 L 527.6175 316.5705 L 501.2366 342.95135 L 474.85574 369.33224 L 474.85574 369.33224 L 474.85574 369.33224 L 474.85574 369.33224 Q 448.47485 369.33224 448.47485 342.95135 L 448.47485 342.95135 L 474.85574 342.95135 Q 474.85574 316.5705 474.85574 316.5705 L 448.47485 316.5705 L 448.47485 263.80875 Q 448.47485 211.047 422.094 211.047 Q 395.7131 211.047 395.7131 237.42787 Q 369.33224 263.80875 263.80875 263.80875 Q 158.28525 263.80875 131.90437 237.42787 L 105.5235 211.047 L 105.5235 211.047 L 105.5235 211.047 L 105.5235 237.42787 L 105.5235 237.42787 L 79.142624 237.42787 L 79.142624 263.80875 L 52.76175 263.80875 L 26.380875 263.80875 L 26.380875 237.42787 L 0.0 211.047 L 0.0 158.28525 Q 0.0 131.90437 52.76175 105.5235 Q 105.5235 79.142624 131.90437 52.76175 Q 131.90437 0.0 184.66612 0.0 Q 211.047 26.380875 237.42787 52.76175 Q 237.42787 105.5235 474.85574 105.5235 Q 685.9027 79.142624 685.9027 158.28525 z" svg:height="3.6933224mm" draw:style-name="style-829" svg:viewBox="0.0 0.0 685.9027 369.33224" svg:width="6.8590274mm" svg:x="78.08739mm" svg:y="213.68507mm"/>
          <draw:path svg:d="M 26.380875 0.0 L 26.380875 0.0 L 52.76175 0.0 L 52.76175 26.380875 L 79.142624 26.380875 Q 105.5235 26.380875 105.5235 79.142624 Q 105.5235 105.5235 290.1896 131.90437 Q 501.2366 131.90437 474.85574 184.66612 Q 448.47485 237.42787 474.85574 290.1896 L 474.85574 316.5705 L 237.42787 316.5705 L 0.0 290.1896 L 0.0 290.1896 L 0.0 290.1896 L 0.0 158.28525 L 26.380875 26.380875 L 26.380875 26.380875 L 26.380875 26.380875 L 26.380875 0.0 z" svg:height="3.165705mm" draw:style-name="style-830" svg:viewBox="0.0 0.0 474.85574 316.5705" svg:width="4.7485576mm" svg:x="95.234955mm" svg:y="192.8442mm"/>
          <draw:path svg:d="M 184.66612 0.0 L 211.047 0.0 L 263.80875 26.380875 Q 316.5705 26.380875 342.95135 52.76175 L 369.33224 52.76175 L 369.33224 52.76175 Q 369.33224 79.142624 395.7131 105.5235 Q 448.47485 131.90437 448.47485 237.42787 Q 448.47485 342.95135 263.80875 342.95135 Q 52.76175 342.95135 26.380875 184.66612 L 0.0 26.380875 L 0.0 26.380875 L 0.0 0.0 L 79.142624 0.0 Q 131.90437 -26.380875 184.66612 0.0 z" svg:height="3.4295137mm" draw:style-name="style-831" svg:viewBox="0.0 0.0 448.47485 342.95135" svg:width="4.4847484mm" svg:x="94.70734mm" svg:y="68.85408mm"/>
          <draw:path svg:d="M 316.5705 52.76175 L 448.47485 52.76175 L 448.47485 52.76175 Q 448.47485 52.76175 448.47485 79.142624 L 474.85574 79.142624 L 474.85574 79.142624 Q 474.85574 105.5235 474.85574 105.5235 Q 448.47485 105.5235 448.47485 184.66612 Q 448.47485 263.80875 263.80875 263.80875 L 79.142624 263.80875 L 26.380875 263.80875 Q 0.0 263.80875 0.0 211.047 L 0.0 131.90437 L 52.76175 105.5235 Q 79.142624 52.76175 105.5235 0.0 Q 105.5235 -26.380875 131.90437 0.0 Q 184.66612 0.0 184.66612 26.380875 Q 184.66612 52.76175 316.5705 52.76175 z" svg:height="2.6380875mm" draw:style-name="style-832" svg:viewBox="0.0 0.0 474.85574 263.80875" svg:width="4.7485576mm" svg:x="163.2976mm" svg:y="201.54988mm"/>
          <draw:path svg:d="M 211.047 263.80875 L 211.047 316.5705 L 211.047 316.5705 Q 184.66612 316.5705 158.28525 316.5705 L 105.5235 316.5705 L 105.5235 290.1896 Q 79.142624 290.1896 52.76175 158.28525 L 0.0 52.76175 L 0.0 26.380875 Q 0.0 0.0 26.380875 0.0 Q 79.142624 26.380875 105.5235 105.5235 Q 131.90437 158.28525 184.66612 184.66612 Q 211.047 184.66612 211.047 263.80875 z" svg:height="3.165705mm" draw:style-name="style-833" svg:viewBox="0.0 0.0 211.047 316.5705" svg:width="2.1104698mm" svg:x="29.28277mm" svg:y="185.19374mm"/>
          <draw:path svg:d="M 131.90437 26.380875 L 184.66612 1.8189894E-12 L 158.28525 105.5235 Q 158.28525 184.66612 105.5235 237.42787 Q 26.380875 290.1896 0.0 316.5705 L 0.0 316.5705 L 0.0 290.1896 L 0.0 263.80875 L 0.0 237.42787 Q 0.0 237.42787 26.380875 237.42787 L 26.380875 211.047 L 26.380875 211.047 Q 52.76175 211.047 52.76175 131.90437 Q 105.5235 26.380875 131.90437 26.380875 z" svg:height="3.165705mm" draw:style-name="style-834" svg:viewBox="0.0 0.0 184.66612 316.5705" svg:width="1.8466612mm" svg:x="69.64551mm" svg:y="86.26546mm"/>
          <draw:path svg:d="M 79.142624 79.142624 L 105.5235 3.6379788E-12 L 263.80875 3.6379788E-12 Q 448.47485 3.6379788E-12 448.47485 26.380875 L 448.47485 52.76175 L 448.47485 52.76175 Q 448.47485 52.76175 422.094 131.90437 Q 422.094 184.66612 237.42787 211.047 L 52.76175 211.047 L 52.76175 211.047 L 52.76175 211.047 L 26.380875 184.66612 L 0.0 158.28525 L 26.380875 158.28525 Q 52.76175 158.28525 79.142624 79.142624 z" svg:height="2.1104698mm" draw:style-name="style-835" svg:viewBox="0.0 0.0 448.47485 211.047" svg:width="4.4847484mm" svg:x="83.89118mm" svg:y="206.29843mm"/>
          <draw:path svg:d="M 237.42787 237.42787 L 131.90437 237.42787 L 79.142624 237.42787 L 26.380875 237.42787 L 26.380875 237.42787 L 26.380875 211.047 L 0.0 211.047 L 0.0 211.047 L 0.0 131.90437 L 0.0 79.142624 L 26.380875 26.380875 Q 26.380875 -3.6379788E-12 105.5235 -3.6379788E-12 Q 184.66612 -3.6379788E-12 184.66612 26.380875 Q 184.66612 52.76175 474.85574 52.76175 Q 765.04535 52.76175 765.04535 131.90437 Q 791.4262 211.047 685.9027 211.047 Q 580.3792 184.66612 448.47485 211.047 Q 342.95135 237.42787 237.42787 237.42787 z" svg:height="2.3742788mm" draw:style-name="style-836" svg:viewBox="0.0 0.0 765.04535 237.42787" svg:width="7.6504536mm" svg:x="10.816158mm" svg:y="194.42705mm"/>
          <draw:path svg:d="M 263.80875 26.380875 L 316.5705 26.380875 L 342.95135 -3.6379788E-12 L 369.33224 -3.6379788E-12 L 369.33224 -3.6379788E-12 L 395.7131 -3.6379788E-12 L 369.33224 79.142624 Q 369.33224 131.90437 395.7131 158.28525 Q 422.094 184.66612 422.094 184.66612 L 422.094 184.66612 L 316.5705 184.66612 Q 184.66612 184.66612 158.28525 184.66612 L 105.5235 184.66612 L 105.5235 184.66612 Q 105.5235 184.66612 79.142624 158.28525 L 52.76175 131.90437 L 52.76175 131.90437 L 52.76175 131.90437 L 26.380875 105.5235 L 0.0 105.5235 L 0.0 79.142624 Q 0.0 26.380875 26.380875 26.380875 L 26.380875 26.380875 L 131.90437 26.380875 Q 237.42787 26.380875 263.80875 26.380875 z" svg:height="1.8466612mm" draw:style-name="style-837" svg:viewBox="0.0 0.0 422.094 184.66612" svg:width="4.2209396mm" svg:x="35.350372mm" svg:y="295.72958mm"/>
          <draw:path svg:d="M 105.5235 0.0 L 158.28525 0.0 L 158.28525 0.0 Q 158.28525 26.380875 184.66612 26.380875 L 184.66612 26.380875 L 184.66612 52.76175 Q 211.047 79.142624 211.047 79.142624 L 237.42787 79.142624 L 237.42787 79.142624 L 237.42787 79.142624 L 237.42787 105.5235 L 237.42787 105.5235 L 263.80875 184.66612 L 290.1896 237.42787 L 290.1896 237.42787 L 290.1896 237.42787 L 290.1896 342.95135 L 290.1896 474.85574 L 290.1896 474.85574 Q 290.1896 474.85574 263.80875 606.76013 Q 237.42787 738.6645 237.42787 765.04535 Q 211.047 765.04535 131.90437 765.04535 Q 26.380875 765.04535 26.380875 553.99835 L 26.380875 316.5705 L 26.380875 290.1896 Q 26.380875 290.1896 0.0 290.1896 L 0.0 290.1896 L 26.380875 158.28525 Q 26.380875 26.380875 52.76175 26.380875 Q 52.76175 26.380875 105.5235 0.0 z" svg:height="7.6504536mm" draw:style-name="style-838" svg:viewBox="0.0 0.0 290.1896 765.04535" svg:width="2.9018962mm" svg:x="184.92993mm" svg:y="30.865623mm"/>
          <draw:path svg:d="M 316.5705 0.0 L 316.5705 52.76175 L 316.5705 52.76175 Q 290.1896 52.76175 290.1896 52.76175 L 290.1896 79.142624 L 290.1896 79.142624 Q 290.1896 79.142624 263.80875 131.90437 L 263.80875 184.66612 L 263.80875 237.42787 Q 237.42787 290.1896 237.42787 342.95135 L 237.42787 395.7131 L 237.42787 422.094 L 237.42787 448.47485 L 211.047 448.47485 L 184.66612 474.85574 L 184.66612 474.85574 L 184.66612 474.85574 L 158.28525 527.6175 L 158.28525 553.99835 L 131.90437 553.99835 Q 105.5235 527.6175 79.142624 527.6175 L 79.142624 527.6175 L 79.142624 501.2366 Q 79.142624 501.2366 26.380875 369.33224 L 1.8189894E-12 263.80875 L 1.8189894E-12 263.80875 Q 26.380875 263.80875 26.380875 211.047 L 26.380875 184.66612 L 105.5235 131.90437 Q 158.28525 52.76175 237.42787 26.380875 Q 316.5705 -26.380875 316.5705 0.0 z" svg:height="5.5399837mm" draw:style-name="style-839" svg:viewBox="0.0 0.0 316.5705 553.99835" svg:width="3.165705mm" svg:x="89.43116mm" svg:y="126.10058mm"/>
          <draw:path svg:d="M 0.0 290.1896 L 0.0 0.0 L 0.0 0.0 Q 26.380875 0.0 26.380875 26.380875 L 26.380875 79.142624 L 26.380875 131.90437 L 26.380875 158.28525 L 79.142624 158.28525 Q 158.28525 184.66612 184.66612 184.66612 L 211.047 184.66612 L 131.90437 184.66612 Q 52.76175 211.047 52.76175 237.42787 Q 79.142624 263.80875 79.142624 263.80875 L 79.142624 290.1896 L 105.5235 290.1896 L 131.90437 290.1896 L 184.66612 290.1896 Q 263.80875 290.1896 290.1896 316.5705 Q 290.1896 342.95135 290.1896 422.094 Q 290.1896 501.2366 290.1896 553.99835 L 290.1896 606.76013 L 184.66612 633.141 Q 79.142624 659.52185 79.142624 659.52185 Q 79.142624 659.52185 52.76175 791.4262 L 26.380875 923.33057 L 26.380875 870.56885 L 26.380875 817.80707 L 0.0 712.2836 Q -26.380875 606.76013 0.0 290.1896 z" svg:height="9.233306mm" draw:style-name="style-840" svg:viewBox="0.0 0.0 290.1896 923.33057" svg:width="2.9018962mm" svg:x="24.006596mm" svg:y="123.7263mm"/>
          <draw:path svg:d="M 26.380875 26.380875 L 26.380875 26.380875 L 290.1896 -3.6379788E-12 Q 527.6175 -3.6379788E-12 553.99835 -3.6379788E-12 L 553.99835 26.380875 L 606.76013 26.380875 L 659.52185 26.380875 L 685.9027 26.380875 L 712.2836 26.380875 L 712.2836 26.380875 L 738.6645 26.380875 L 738.6645 26.380875 L 738.6645 26.380875 L 738.6645 52.76175 L 738.6645 52.76175 L 712.2836 52.76175 L 712.2836 79.142624 L 712.2836 79.142624 L 685.9027 79.142624 L 685.9027 131.90437 L 685.9027 158.28525 L 712.2836 158.28525 L 712.2836 184.66612 L 712.2836 184.66612 Q 685.9027 184.66612 606.76013 184.66612 L 527.6175 211.047 L 474.85574 211.047 Q 395.7131 237.42787 263.80875 211.047 L 158.28525 211.047 L 105.5235 211.047 Q 26.380875 184.66612 26.380875 105.5235 L 0.0 26.380875 L 26.380875 26.380875 z" svg:height="2.1104698mm" draw:style-name="style-841" svg:viewBox="0.0 0.0 738.6645 211.047" svg:width="7.386645mm" svg:x="171.47568mm" svg:y="306.80957mm"/>
          <draw:path svg:d="M 26.380875 26.380875 L 26.380875 -3.6379788E-12 L 184.66612 26.380875 Q 316.5705 26.380875 369.33224 52.76175 Q 395.7131 79.142624 395.7131 79.142624 Q 422.094 79.142624 422.094 79.142624 L 422.094 79.142624 L 422.094 131.90437 L 422.094 184.66612 L 422.094 184.66612 L 395.7131 184.66612 L 395.7131 158.28525 L 369.33224 158.28525 L 369.33224 184.66612 L 369.33224 211.047 L 342.95135 211.047 L 316.5705 211.047 L 158.28525 211.047 L 0.0 211.047 L 0.0 184.66612 Q 0.0 184.66612 0.0 131.90437 Q 0.0 105.5235 52.76175 79.142624 Q 79.142624 79.142624 52.76175 52.76175 Q 26.380875 52.76175 26.380875 26.380875 z" svg:height="2.1104698mm" draw:style-name="style-842" svg:viewBox="0.0 0.0 422.094 211.047" svg:width="4.2209396mm" svg:x="50.65128mm" svg:y="279.37344mm"/>
          <draw:path svg:d="M 158.28525 0.0 L 184.66612 0.0 L 237.42787 52.76175 Q 290.1896 105.5235 316.5705 131.90437 Q 316.5705 158.28525 316.5705 290.1896 Q 290.1896 422.094 316.5705 422.094 L 342.95135 422.094 L 342.95135 474.85574 Q 342.95135 501.2366 369.33224 527.6175 Q 422.094 527.6175 422.094 553.99835 Q 422.094 580.3792 395.7131 580.3792 L 395.7131 580.3792 L 395.7131 580.3792 Q 395.7131 580.3792 342.95135 553.99835 Q 290.1896 553.99835 290.1896 580.3792 Q 290.1896 606.76013 263.80875 606.76013 Q 237.42787 606.76013 211.047 659.52185 Q 211.047 712.2836 158.28525 712.2836 L 79.142624 712.2836 L 79.142624 685.9027 L 52.76175 659.52185 L 52.76175 659.52185 L 52.76175 633.141 L 26.380875 633.141 L 0.0 633.141 L 0.0 606.76013 L 0.0 580.3792 L 26.380875 580.3792 L 26.380875 580.3792 L 26.380875 553.99835 Q 52.76175 553.99835 52.76175 369.33224 Q 52.76175 158.28525 105.5235 79.142624 Q 105.5235 0.0 158.28525 0.0 z" svg:height="7.122836mm" draw:style-name="style-843" svg:viewBox="0.0 0.0 422.094 712.2836" svg:width="4.2209396mm" svg:x="48.54081mm" svg:y="56.98269mm"/>
          <draw:path svg:d="M 659.52185 0.0 L 659.52185 0.0 L 685.9027 0.0 L 685.9027 26.380875 L 685.9027 26.380875 L 712.2836 26.380875 L 712.2836 79.142624 Q 712.2836 131.90437 738.6645 131.90437 L 738.6645 158.28525 L 659.52185 553.99835 Q 553.99835 923.33057 448.47485 1266.282 Q 342.95135 1582.8524 342.95135 1582.8524 L 342.95135 1609.2333 L 342.95135 1609.2333 L 342.95135 1609.2333 L 316.5705 1609.2333 L 316.5705 1609.2333 L 316.5705 1635.6141 L 290.1896 1635.6141 L 290.1896 1661.9951 L 290.1896 1714.7568 L 316.5705 1714.7568 Q 342.95135 1714.7568 395.7131 1688.376 L 422.094 1688.376 L 422.094 1714.7568 L 422.094 1714.7568 L 395.7131 1714.7568 Q 395.7131 1741.1377 369.33224 1767.5186 L 369.33224 1767.5186 L 263.80875 1846.6611 Q 158.28525 1925.8038 131.90437 1925.8038 L 105.5235 1925.8038 L 105.5235 1925.8038 Q 79.142624 1899.423 79.142624 1925.8038 L 79.142624 1925.8038 L 52.76175 1925.8038 Q 26.380875 1925.8038 26.380875 1688.376 L 0.0 1450.9481 L 0.0 1345.4246 Q 26.380875 1239.9011 26.380875 976.09235 L 26.380875 738.6645 L 26.380875 738.6645 L 26.380875 738.6645 L 52.76175 712.2836 L 79.142624 685.9027 L 79.142624 659.52185 L 79.142624 606.76013 L 105.5235 580.3792 L 131.90437 553.99835 L 131.90437 527.6175 Q 131.90437 501.2366 184.66612 395.7131 L 237.42787 263.80875 L 237.42787 237.42787 L 237.42787 211.047 L 263.80875 211.047 L 263.80875 211.047 L 290.1896 211.047 L 316.5705 184.66612 L 316.5705 184.66612 L 342.95135 184.66612 L 342.95135 184.66612 L 342.95135 184.66612 L 342.95135 158.28525 L 342.95135 158.28525 L 369.33224 131.90437 L 369.33224 105.5235 L 395.7131 105.5235 L 422.094 105.5235 L 422.094 184.66612 L 395.7131 237.42787 L 395.7131 316.5705 L 395.7131 395.7131 L 422.094 395.7131 L 422.094 395.7131 L 422.094 369.33224 L 448.47485 369.33224 L 448.47485 369.33224 L 448.47485 342.95135 L 448.47485 342.95135 L 448.47485 342.95135 L 474.85574 316.5705 L 501.2366 290.1896 L 501.2366 290.1896 L 501.2366 290.1896 L 501.2366 263.80875 Q 501.2366 263.80875 553.99835 184.66612 L 606.76013 105.5235 L 606.76013 79.142624 L 606.76013 52.76175 L 633.141 52.76175 L 633.141 26.380875 L 633.141 26.380875 L 659.52185 26.380875 L 659.52185 26.380875 L 659.52185 26.380875 L 659.52185 0.0 z" svg:height="19.258038mm" draw:style-name="style-844" svg:viewBox="0.0 0.0 738.6645 1925.8038" svg:width="7.386645mm" svg:x="24.006596mm" svg:y="96.81781mm"/>
          <draw:path svg:d="M 52.76175 26.380875 L 105.5235 3.6379788E-12 L 158.28525 3.6379788E-12 L 184.66612 3.6379788E-12 L 211.047 3.6379788E-12 L 237.42787 3.6379788E-12 L 263.80875 3.6379788E-12 L 316.5705 3.6379788E-12 L 342.95135 3.6379788E-12 L 369.33224 3.6379788E-12 L 422.094 3.6379788E-12 Q 501.2366 3.6379788E-12 580.3792 3.6379788E-12 L 633.141 3.6379788E-12 L 633.141 3.6379788E-12 L 633.141 3.6379788E-12 L 659.52185 3.6379788E-12 L 659.52185 3.6379788E-12 L 659.52185 26.380875 L 685.9027 26.380875 L 685.9027 52.76175 L 685.9027 79.142624 L 659.52185 131.90437 L 633.141 184.66612 L 633.141 184.66612 L 633.141 211.047 L 606.76013 211.047 L 580.3792 211.047 L 580.3792 184.66612 L 580.3792 184.66612 L 553.99835 184.66612 L 553.99835 211.047 L 501.2366 211.047 Q 448.47485 211.047 211.047 211.047 L 0.0 211.047 L 0.0 158.28525 L 0.0 131.90437 L 0.0 105.5235 Q 0.0 79.142624 0.0 52.76175 Q 0.0 52.76175 52.76175 26.380875 z" svg:height="2.1104698mm" draw:style-name="style-845" svg:viewBox="0.0 0.0 685.9027 211.047" svg:width="6.8590274mm" svg:x="179.91756mm" svg:y="294.41055mm"/>
          <draw:path svg:d="M 52.76175 158.28525 L 52.76175 -3.6379788E-12 L 184.66612 -3.6379788E-12 L 316.5705 -3.6379788E-12 L 290.1896 79.142624 Q 237.42787 184.66612 237.42787 184.66612 L 237.42787 184.66612 L 237.42787 211.047 L 237.42787 211.047 L 237.42787 290.1896 Q 237.42787 342.95135 237.42787 395.7131 L 237.42787 422.094 L 263.80875 422.094 L 263.80875 395.7131 L 290.1896 395.7131 L 342.95135 395.7131 L 342.95135 422.094 L 342.95135 422.094 L 369.33224 501.2366 L 369.33224 580.3792 L 369.33224 580.3792 L 342.95135 580.3792 L 342.95135 606.76013 L 342.95135 606.76013 L 184.66612 606.76013 L 0.0 606.76013 L 0.0 553.99835 L 26.380875 527.6175 L 26.380875 474.85574 Q 26.380875 422.094 79.142624 422.094 Q 158.28525 422.094 158.28525 369.33224 Q 158.28525 316.5705 105.5235 316.5705 Q 52.76175 290.1896 52.76175 158.28525 z" svg:height="6.067601mm" draw:style-name="style-846" svg:viewBox="0.0 0.0 369.33224 606.76013" svg:width="3.6933224mm" svg:x="60.93982mm" svg:y="279.37344mm"/>
          <draw:path svg:d="M 342.95135 -1.8189894E-12 L 395.7131 -1.8189894E-12 L 422.094 -1.8189894E-12 L 448.47485 -1.8189894E-12 L 448.47485 26.380875 L 448.47485 26.380875 L 474.85574 26.380875 L 474.85574 52.76175 L 474.85574 52.76175 L 448.47485 52.76175 L 448.47485 52.76175 L 448.47485 52.76175 L 448.47485 79.142624 L 448.47485 79.142624 L 422.094 105.5235 L 422.094 158.28525 L 316.5705 184.66612 Q 211.047 211.047 158.28525 237.42787 Q 105.5235 237.42787 105.5235 263.80875 Q 105.5235 290.1896 79.142624 290.1896 L 52.76175 290.1896 L 52.76175 263.80875 Q 52.76175 237.42787 26.380875 237.42787 L 0.0 211.047 L 0.0 211.047 L 0.0 211.047 L 52.76175 211.047 Q 105.5235 211.047 184.66612 158.28525 Q 237.42787 158.28525 263.80875 79.142624 Q 290.1896 -1.8189894E-12 342.95135 -1.8189894E-12 z" svg:height="2.9018962mm" draw:style-name="style-847" svg:viewBox="0.0 0.0 474.85574 290.1896" svg:width="4.7485576mm" svg:x="37.197033mm" svg:y="129.26628mm"/>
          <draw:path svg:d="M 237.42787 -9.094947E-13 L 237.42787 -9.094947E-13 L 237.42787 52.76175 Q 237.42787 105.5235 263.80875 131.90437 Q 316.5705 131.90437 316.5705 184.66612 Q 316.5705 211.047 316.5705 237.42787 L 316.5705 263.80875 L 316.5705 263.80875 L 316.5705 290.1896 L 316.5705 290.1896 L 316.5705 290.1896 L 342.95135 290.1896 L 342.95135 290.1896 L 395.7131 316.5705 L 448.47485 316.5705 L 448.47485 342.95135 L 422.094 369.33224 L 422.094 369.33224 L 422.094 395.7131 L 474.85574 395.7131 L 501.2366 395.7131 L 501.2366 290.1896 L 501.2366 184.66612 L 527.6175 184.66612 L 553.99835 184.66612 L 580.3792 237.42787 Q 580.3792 263.80875 606.76013 290.1896 L 633.141 342.95135 L 633.141 342.95135 L 633.141 369.33224 L 633.141 369.33224 L 606.76013 395.7131 L 633.141 395.7131 L 633.141 395.7131 L 633.141 395.7131 L 633.141 395.7131 L 580.3792 422.094 L 553.99835 448.47485 L 553.99835 448.47485 L 527.6175 448.47485 L 527.6175 448.47485 L 527.6175 448.47485 L 527.6175 474.85574 L 527.6175 474.85574 L 553.99835 474.85574 L 553.99835 501.2366 L 580.3792 501.2366 L 633.141 501.2366 L 633.141 527.6175 L 633.141 527.6175 L 606.76013 527.6175 L 606.76013 553.99835 L 606.76013 553.99835 L 580.3792 553.99835 L 580.3792 553.99835 L 580.3792 553.99835 L 580.3792 580.3792 L 580.3792 580.3792 L 553.99835 580.3792 L 553.99835 606.76013 L 553.99835 606.76013 L 580.3792 606.76013 L 580.3792 606.76013 L 580.3792 633.141 L 527.6175 633.141 Q 448.47485 606.76013 369.33224 606.76013 L 263.80875 606.76013 L 290.1896 659.52185 Q 316.5705 685.9027 316.5705 712.2836 L 316.5705 738.6645 L 290.1896 738.6645 L 263.80875 712.2836 L 263.80875 712.2836 L 263.80875 712.2836 L 237.42787 659.52185 Q 211.047 633.141 211.047 580.3792 Q 211.047 527.6175 158.28525 501.2366 L 105.5235 474.85574 L 105.5235 448.47485 L 105.5235 422.094 L 79.142624 422.094 L 79.142624 448.47485 L 52.76175 448.47485 Q 26.380875 448.47485 3.6379788E-12 342.95135 L 3.6379788E-12 263.80875 L 3.6379788E-12 237.42787 L 3.6379788E-12 184.66612 L 26.380875 211.047 Q 52.76175 237.42787 52.76175 211.047 Q 79.142624 184.66612 79.142624 184.66612 L 105.5235 184.66612 L 131.90437 184.66612 Q 158.28525 184.66612 211.047 79.142624 Q 211.047 -9.094947E-13 237.42787 -9.094947E-13 z" svg:height="7.386645mm" draw:style-name="style-848" svg:viewBox="0.0 0.0 633.141 738.6645" svg:width="6.33141mm" svg:x="164.08904mm" svg:y="75.18549mm"/>
          <draw:path svg:d="M 3957.131 52.76175 L 3455.8945 0.0 L 4484.7485 0.0 L 5487.2217 0.0 L 5487.2217 15248.1455 L 5487.2217 30496.291 L 5487.2217 30496.291 Q 5487.2217 30496.291 5434.46 30364.387 L 5381.698 30232.482 L 5355.3174 30206.102 Q 5328.9365 30179.72 5276.175 30179.72 Q 5197.032 30179.72 5170.6514 30232.482 Q 5170.6514 30311.625 5065.128 30311.625 Q 4985.9854 30338.006 4906.843 30153.34 Q 4827.7 29968.674 4748.557 29915.912 Q 4669.4146 29810.389 4431.987 29810.389 Q 4220.94 29810.389 4009.8928 29863.15 Q 3772.465 29915.912 3825.2268 29942.293 Q 3877.9885 29968.674 3746.0842 29995.055 Q 3640.5605 30021.436 3587.7988 30047.816 Q 3508.6562 30074.197 3482.2754 30126.959 Q 3482.2754 30179.72 3429.5137 30285.244 Q 3376.752 30364.387 3350.371 30390.768 Q 3323.9902 30417.148 3323.9902 30496.291 Q 3323.9902 30575.434 3297.6094 30575.434 Q 3271.2283 30601.814 3271.2283 30680.957 L 3244.8474 30760.1 L 3244.8474 30760.1 Q 3218.4666 30760.1 3218.4666 30707.338 Q 3165.7048 30680.957 3165.7048 30549.053 Q 3165.7048 30390.768 3218.4666 30311.625 Q 3218.4666 30232.482 3297.6094 30179.72 Q 3376.752 30153.34 3403.1328 30074.197 L 3429.5137 29968.674 L 3429.5137 29968.674 Q 3455.8945 29968.674 3429.5137 29942.293 L 3429.5137 29942.293 L 3429.5137 29915.912 Q 3455.8945 29863.15 3587.7988 29810.389 Q 3719.7031 29757.625 3851.6077 29757.625 Q 3957.131 29757.625 3957.131 29731.244 Q 3957.131 29704.863 4009.8928 29678.482 Q 4089.0354 29652.102 4062.6545 29652.102 Q 4062.6545 29652.102 4062.6545 29625.72 L 4062.6545 29625.72 L 4168.178 29625.72 Q 4273.7017 29652.102 4273.7017 29625.72 L 4273.7017 29625.72 L 4273.7017 29625.72 L 4300.0825 29599.34 L 4300.0825 29599.34 L 4326.4634 29599.34 L 4326.4634 29546.578 L 4326.4634 29493.816 L 4300.0825 29467.436 L 4273.7017 29441.055 L 4273.7017 29441.055 L 4273.7017 29441.055 L 4273.7017 29414.674 L 4273.7017 29414.674 L 4247.321 29414.674 L 4247.321 29388.293 L 4247.321 29388.293 L 4220.94 29388.293 L 4220.94 29388.293 L 4220.94 29388.293 L 4220.94 29361.912 Q 4220.94 29361.912 4220.94 29335.531 Q 4220.94 29335.531 3983.512 29282.77 Q 3772.465 29230.008 3693.3223 29177.246 Q 3640.5605 29124.484 3693.3223 29124.484 Q 3719.7031 29124.484 3693.3223 29071.723 Q 3693.3223 29018.96 3666.9414 29018.96 Q 3640.5605 29018.96 3640.5605 28939.818 Q 3640.5605 28887.057 3746.0842 28807.914 Q 3851.6077 28728.771 3798.846 28702.39 Q 3746.0842 28702.39 3957.131 28623.248 Q 4141.7974 28544.105 4168.178 28517.725 Q 4168.178 28491.344 4220.94 28491.344 Q 4247.321 28464.963 4247.321 28438.582 L 4247.321 28412.201 L 4273.7017 28412.201 Q 4273.7017 28385.82 4273.7017 28359.44 Q 4300.0825 28333.059 4247.321 28333.059 Q 4194.559 28359.44 4194.559 28280.297 Q 4194.559 28174.773 3957.131 28174.773 Q 3693.3223 28174.773 3666.9414 28148.393 Q 3640.5605 28122.012 3587.7988 28174.773 Q 3535.037 28227.535 3508.6562 28280.297 L 3482.2754 28333.059 L 3508.6562 28359.44 L 3508.6562 28385.82 L 3535.037 28385.82 L 3561.418 28385.82 L 3561.418 28412.201 L 3561.418 28412.201 L 3535.037 28412.201 Q 3482.2754 28412.201 3482.2754 28385.82 Q 3482.2754 28359.44 3429.5137 28359.44 L 3376.752 28359.44 L 3376.752 28359.44 Q 3376.752 28359.44 3376.752 28306.678 Q 3403.1328 28227.535 3218.4666 28227.535 L 3060.1814 28227.535 L 3060.1814 28227.535 Q 3060.1814 28201.154 3086.5623 28148.393 Q 3139.324 28122.012 3112.943 28069.25 L 3060.1814 28016.488 L 3112.943 28016.488 Q 3139.324 28016.488 3192.0857 27990.107 Q 3244.8474 27990.107 3271.2283 27910.965 Q 3297.6094 27805.441 3192.0857 27805.441 Q 3086.5623 27805.441 3060.1814 27752.68 L 3060.1814 27699.918 L 3060.1814 27699.918 Q 3060.1814 27673.537 3033.8005 27620.775 L 3033.8005 27568.014 L 3033.8005 27541.633 Q 3007.4197 27541.633 2981.0388 27541.633 Q 2954.658 27515.252 2928.277 27462.49 Q 2901.8962 27436.11 2690.849 27409.729 L 2453.4214 27409.729 L 2427.0405 27409.729 L 2400.6594 27409.729 L 2400.6594 27383.348 L 2427.0405 27383.348 L 2427.0405 27383.348 L 2427.0405 27383.348 L 2427.0405 27356.967 L 2427.0405 27356.967 L 2453.4214 27356.967 Q 2453.4214 27330.586 2453.4214 27304.205 L 2427.0405 27277.824 L 2453.4214 27277.824 L 2453.4214 27277.824 L 2479.8022 27277.824 Q 2532.564 27277.824 2558.9448 27225.062 Q 2585.3257 27225.062 2664.4683 27198.682 L 2743.6108 27198.682 L 2743.6108 27198.682 Q 2769.9917 27172.3 2769.9917 27172.3 L 2769.9917 27172.3 L 2796.3726 27172.3 Q 2796.3726 27172.3 2849.1345 27172.3 Q 2928.277 27172.3 2954.658 27040.396 Q 2954.658 26882.111 3060.1814 26855.73 L 3139.324 26855.73 L 3165.7048 26855.73 Q 3192.0857 26855.73 3192.0857 26855.73 L 3192.0857 26855.73 L 3218.4666 26855.73 Q 3218.4666 26855.73 3218.4666 26802.969 L 3244.8474 26776.588 L 3271.2283 26750.207 Q 3271.2283 26723.826 3297.6094 26750.207 L 3297.6094 26776.588 L 3323.9902 26776.588 Q 3376.752 26802.969 3403.1328 26802.969 L 3429.5137 26802.969 L 3482.2754 26802.969 L 3508.6562 26802.969 L 3535.037 26802.969 L 3561.418 26802.969 L 3561.418 26802.969 L 3587.7988 26802.969 L 3587.7988 26750.207 L 3587.7988 26723.826 L 3561.418 26723.826 L 3561.418 26697.445 L 3535.037 26697.445 L 3508.6562 26697.445 L 3508.6562 26671.064 L 3482.2754 26644.684 L 3482.2754 26591.922 L 3482.2754 26565.541 L 3323.9902 26565.541 L 3139.324 26565.541 L 3060.1814 26565.541 L 2981.0388 26565.541 L 2981.0388 26539.16 L 3007.4197 26486.398 L 3007.4197 26486.398 L 3007.4197 26486.398 L 3007.4197 26460.018 L 3007.4197 26460.018 L 2981.0388 26460.018 L 2981.0388 26433.637 L 2981.0388 26433.637 L 2954.658 26433.637 L 2954.658 26433.637 L 2954.658 26433.637 L 3007.4197 26407.256 L 3060.1814 26380.875 L 3060.1814 26380.875 L 3060.1814 26380.875 L 3060.1814 26380.875 L 3086.5623 26380.875 L 3323.9902 26354.494 Q 3535.037 26328.113 3561.418 26354.494 L 3587.7988 26354.494 L 3640.5605 26354.494 Q 3719.7031 26328.113 4009.8928 26328.113 L 4326.4634 26328.113 L 4326.4634 26328.113 L 4326.4634 26328.113 L 4352.844 26328.113 L 4352.844 26328.113 L 4352.844 26301.732 L 4326.4634 26301.732 L 4326.4634 26222.588 L 4326.4634 26169.826 L 4300.0825 26169.826 L 4300.0825 26169.826 L 4036.2737 26169.826 Q 3772.465 26169.826 3693.3223 26169.826 L 3614.1797 26169.826 L 3376.752 26169.826 Q 3165.7048 26169.826 2954.658 26169.826 Q 2769.9917 26169.826 2743.6108 26196.207 L 2743.6108 26222.588 L 2743.6108 26222.588 Q 2743.6108 26222.588 2717.23 26222.588 L 2717.23 26248.969 L 2690.849 26248.969 L 2690.849 26248.969 L 2690.849 26222.588 Q 2690.849 26222.588 2664.4683 26222.588 L 2664.4683 26222.588 L 2664.4683 26222.588 Q 2638.0874 26196.207 2479.8022 26196.207 L 2295.136 26196.207 L 2295.136 26196.207 Q 2295.136 26169.826 2189.6125 26169.826 Q 2084.089 26169.826 2057.7083 26143.445 L 2004.9464 26090.684 L 2004.9464 26090.684 Q 2004.9464 26064.303 1978.5656 26090.684 L 1952.1847 26090.684 L 1952.1847 26090.684 Q 1952.1847 26090.684 1925.8038 26117.064 Q 1925.8038 26143.445 1582.8524 26117.064 L 1213.5203 26090.684 L 1213.5203 26117.064 Q 1187.1393 26169.826 1107.9967 26196.207 Q 1055.235 26222.588 1055.235 26222.588 L 1055.235 26222.588 L 1028.8541 26222.588 Q 1002.4732 26222.588 949.7115 26196.207 L 896.9497 26196.207 L 817.80707 26196.207 Q 738.6645 26196.207 738.6645 26169.826 Q 738.6645 26117.064 685.9027 26117.064 Q 633.141 26090.684 606.76013 26143.445 Q 580.3792 26196.207 527.6175 26169.826 L 448.47485 26169.826 L 395.7131 26169.826 Q 342.95135 26169.826 237.42787 26064.303 Q 158.28525 25985.16 105.5235 25958.78 L 79.142624 25958.78 L 79.142624 25932.398 L 52.76175 25932.398 L 52.76175 25932.398 L 52.76175 25906.018 L 105.5235 25879.637 Q 131.90437 25826.875 184.66612 25826.875 L 237.42787 25800.494 L 184.66612 25800.494 Q 131.90437 25800.494 105.5235 25774.113 L 79.142624 25747.732 L 52.76175 25747.732 L 0.0 25747.732 L 0.0 25747.732 L 0.0 25747.732 L 26.380875 25747.732 L 26.380875 25747.732 L 52.76175 25721.352 L 105.5235 25694.97 L 105.5235 25694.97 L 105.5235 25694.97 L 131.90437 25694.97 L 131.90437 25694.97 L 263.80875 25642.209 Q 422.094 25615.828 422.094 25642.209 Q 448.47485 25642.209 527.6175 25642.209 Q 633.141 25642.209 633.141 25615.828 L 633.141 25615.828 L 633.141 25615.828 Q 659.52185 25589.447 659.52185 25589.447 L 659.52185 25589.447 L 685.9027 25589.447 Q 685.9027 25589.447 685.9027 25563.066 L 685.9027 25563.066 L 844.188 25536.686 Q 1028.8541 25483.924 1081.6158 25457.543 Q 1134.3776 25431.162 1160.7584 25431.162 L 1160.7584 25431.162 L 1160.7584 25431.162 L 1160.7584 25431.162 L 1160.7584 25457.543 L 1160.7584 25457.543 L 1187.1393 25457.543 L 1187.1393 25483.924 L 1213.5203 25483.924 L 1239.9011 25483.924 L 1266.282 25483.924 L 1266.282 25483.924 L 1371.8054 25483.924 Q 1477.329 25457.543 1503.7098 25483.924 Q 1530.0907 25483.924 1661.9951 25483.924 Q 1793.8994 25431.162 1793.8994 25431.162 L 1793.8994 25431.162 L 1820.2803 25431.162 Q 1846.6611 25431.162 1846.6611 25431.162 L 1873.0421 25431.162 L 1873.0421 25431.162 L 1873.0421 25431.162 L 1873.0421 25457.543 L 1899.423 25457.543 L 1899.423 25457.543 L 1899.423 25483.924 L 1952.1847 25483.924 Q 2031.3273 25483.924 2057.7083 25404.781 L 2057.7083 25325.639 L 2084.089 25325.639 L 2110.47 25325.639 L 2110.47 25404.781 Q 2136.8508 25483.924 2321.5168 25457.543 Q 2479.8022 25457.543 2532.564 25536.686 Q 2558.9448 25589.447 2638.0874 25589.447 Q 2743.6108 25589.447 2743.6108 25536.686 Q 2769.9917 25457.543 2849.1345 25457.543 L 2928.277 25431.162 L 2928.277 25431.162 L 2954.658 25431.162 L 2954.658 25404.781 L 2954.658 25378.4 L 2981.0388 25378.4 L 2981.0388 25378.4 L 2981.0388 25352.02 L 3007.4197 25352.02 L 3007.4197 25325.639 L 3007.4197 25299.258 L 3033.8005 25272.877 L 3033.8005 25246.496 L 2690.849 25246.496 Q 2347.8977 25272.877 2215.9934 25246.496 Q 2084.089 25220.115 2084.089 25193.734 L 2084.089 25167.354 L 2084.089 25167.354 Q 2057.7083 25140.973 2057.7083 25140.973 L 2057.7083 25140.973 L 2057.7083 25140.973 Q 2057.7083 25114.592 2004.9464 25114.592 Q 1952.1847 25114.592 1952.1847 25140.973 Q 1925.8038 25193.734 1899.423 25193.734 Q 1873.0421 25193.734 1873.0421 25140.973 Q 1873.0421 25088.21 1741.1377 25035.45 L 1582.8524 25009.068 L 1530.0907 24982.688 L 1503.7098 24956.307 L 1530.0907 24956.307 Q 1556.4716 24956.307 1582.8524 24956.307 Q 1635.6141 24956.307 1635.6141 24903.545 L 1635.6141 24877.164 L 1609.2333 24877.164 L 1609.2333 24850.783 L 1582.8524 24850.783 Q 1556.4716 24850.783 1556.4716 24798.021 Q 1582.8524 24771.64 1530.0907 24745.26 L 1477.329 24745.26 L 1477.329 24718.879 L 1477.329 24718.879 L 1450.9481 24692.498 L 1450.9481 24639.736 L 1477.329 24639.736 L 1503.7098 24639.736 L 1688.376 24586.975 Q 1899.423 24560.594 1899.423 24534.213 Q 1899.423 24507.832 2057.7083 24481.451 Q 2215.9934 24428.69 2215.9934 24428.69 L 2215.9934 24428.69 L 2268.7551 24428.69 L 2321.5168 24428.69 L 2321.5168 24402.309 L 2321.5168 24375.928 L 2295.136 24349.547 L 2268.7551 24323.166 L 2268.7551 24296.785 L 2268.7551 24270.404 L 2295.136 24244.023 L 2295.136 24217.643 L 2268.7551 24217.643 Q 2215.9934 24217.643 2215.9934 24191.262 Q 2189.6125 24164.88 2163.2317 24191.262 Q 2136.8508 24217.643 2084.089 24217.643 L 2031.3273 24244.023 L 2004.9464 24244.023 L 2004.9464 24244.023 L 2004.9464 24217.643 L 2004.9464 24164.88 L 1978.5656 24164.88 L 1978.5656 24164.88 L 1978.5656 24138.5 L 2004.9464 24138.5 L 2004.9464 24138.5 L 2004.9464 24112.12 L 2004.9464 24112.12 L 2004.9464 24112.12 L 1978.5656 24059.357 L 1978.5656 24006.596 L 2031.3273 24006.596 Q 2084.089 24006.596 2084.089 23953.834 L 2110.47 23874.691 L 2110.47 23848.31 L 2110.47 23821.93 L 1952.1847 23821.93 L 1793.8994 23821.93 L 1793.8994 23795.549 L 1793.8994 23795.549 L 1820.2803 23795.549 L 1820.2803 23795.549 L 1820.2803 23769.168 L 1846.6611 23769.168 L 1846.6611 23742.787 L 1846.6611 23690.025 L 1846.6611 23637.264 L 1846.6611 23610.883 L 1873.0421 23610.883 L 1899.423 23584.502 L 1899.423 23584.502 L 1899.423 23584.502 L 1925.8038 23584.502 L 1925.8038 23584.502 L 1925.8038 23558.121 L 1952.1847 23558.121 L 1952.1847 23558.121 L 1952.1847 23531.74 L 1952.1847 23531.74 L 1952.1847 23531.74 L 1952.1847 23531.74 L 1978.5656 23531.74 L 2004.9464 23558.121 Q 2004.9464 23584.502 2031.3273 23584.502 L 2031.3273 23584.502 L 2189.6125 23584.502 Q 2347.8977 23584.502 2374.2786 23584.502 L 2400.6594 23584.502 L 2585.3257 23584.502 Q 2743.6108 23584.502 2743.6108 23558.121 Q 2743.6108 23531.74 2717.23 23478.979 L 2717.23 23452.598 L 2743.6108 23452.598 L 2796.3726 23452.598 L 2796.3726 23505.36 L 2796.3726 23558.121 L 2822.7534 23558.121 L 2822.7534 23584.502 L 2901.8962 23584.502 L 3007.4197 23584.502 L 3007.4197 23558.121 L 3007.4197 23558.121 L 3033.8005 23558.121 Q 3033.8005 23584.502 3060.1814 23584.502 L 3086.5623 23584.502 L 3112.943 23584.502 L 3139.324 23584.502 L 3139.324 23558.121 L 3165.7048 23558.121 L 3165.7048 23531.74 L 3165.7048 23505.36 L 3139.324 23505.36 L 3139.324 23478.979 L 3165.7048 23478.979 L 3192.0857 23478.979 L 3218.4666 23558.121 Q 3218.4666 23637.264 3218.4666 23663.645 L 3218.4666 23690.025 L 3244.8474 23690.025 Q 3271.2283 23663.645 3323.9902 23610.883 Q 3323.9902 23558.121 3350.371 23610.883 Q 3376.752 23663.645 3376.752 23663.645 L 3376.752 23690.025 L 3429.5137 23690.025 L 3508.6562 23690.025 L 3508.6562 23663.645 L 3535.037 23663.645 L 3535.037 23663.645 L 3535.037 23637.264 L 3535.037 23637.264 L 3535.037 23637.264 L 3535.037 23584.502 Q 3535.037 23558.121 3535.037 23531.74 L 3535.037 23505.36 L 3535.037 23478.979 L 3535.037 23452.598 L 3561.418 23452.598 L 3561.418 23426.217 L 3587.7988 23426.217 L 3614.1797 23426.217 L 3640.5605 23505.36 Q 3640.5605 23584.502 3666.9414 23584.502 Q 3693.3223 23584.502 3746.0842 23584.502 L 3772.465 23584.502 L 3825.2268 23584.502 Q 3877.9885 23584.502 3957.131 23584.502 L 4036.2737 23584.502 L 4115.4165 23584.502 L 4168.178 23584.502 L 4168.178 23531.74 L 4168.178 23478.979 L 4141.7974 23478.979 L 4115.4165 23478.979 L 4115.4165 23452.598 L 4115.4165 23452.598 L 4089.0354 23452.598 L 4089.0354 23426.217 L 4089.0354 23426.217 L 4062.6545 23426.217 L 4062.6545 23399.836 L 4062.6545 23373.455 L 3877.9885 23373.455 L 3693.3223 23373.455 L 3666.9414 23373.455 Q 3640.5605 23373.455 3640.5605 23320.693 Q 3640.5605 23294.312 3587.7988 23267.932 Q 3535.037 23267.932 3535.037 23320.693 Q 3535.037 23347.074 3323.9902 23373.455 L 3139.324 23373.455 L 3060.1814 23373.455 Q 3007.4197 23373.455 3007.4197 23347.074 L 3007.4197 23320.693 L 3007.4197 23294.312 Q 3007.4197 23267.932 2981.0388 23267.932 L 2981.0388 23267.932 L 2981.0388 23267.932 Q 2981.0388 23267.932 2954.658 23241.55 Q 2928.277 23215.17 2901.8962 23162.408 Q 2849.1345 23109.646 2769.9917 23056.885 L 2690.849 22977.742 L 2638.0874 22977.742 Q 2611.7065 23004.123 2532.564 23004.123 Q 2427.0405 23004.123 2427.0405 22951.361 Q 2427.0405 22898.6 2374.2786 22898.6 Q 2347.8977 22898.6 2374.2786 22924.98 Q 2374.2786 22951.361 2163.2317 22977.742 L 1925.8038 23004.123 L 1846.6611 23004.123 Q 1793.8994 23004.123 1793.8994 22951.361 L 1793.8994 22924.98 L 1793.8994 22898.6 L 1793.8994 22872.219 L 1767.5186 22872.219 L 1767.5186 22845.838 L 1767.5186 22845.838 L 1741.1377 22845.838 L 1741.1377 22845.838 L 1741.1377 22845.838 L 1741.1377 22819.457 L 1741.1377 22819.457 L 1714.7568 22819.457 L 1714.7568 22793.076 L 1714.7568 22793.076 L 1688.376 22793.076 L 1688.376 22793.076 L 1688.376 22793.076 L 1503.7098 22766.693 Q 1319.0437 22740.312 1292.6628 22740.312 L 1266.282 22713.932 L 1266.282 22713.932 L 1266.282 22687.55 L 1292.6628 22687.55 L 1319.0437 22687.55 L 1319.0437 22661.17 L 1319.0437 22661.17 L 1292.6628 22661.17 L 1292.6628 22634.79 L 1292.6628 22634.79 Q 1319.0437 22634.79 1292.6628 22608.408 Q 1266.282 22582.027 1266.282 22529.266 Q 1266.282 22476.504 1319.0437 22370.98 L 1424.5673 22291.838 L 1424.5673 22265.457 L 1424.5673 22239.076 L 1398.1863 22239.076 L 1398.1863 22212.695 L 1371.8054 22212.695 L 1345.4246 22212.695 L 1319.0437 22212.695 L 1319.0437 22212.695 L 1319.0437 22212.695 L 1319.0437 22212.695 L 1292.6628 22186.314 L 1292.6628 22159.934 L 1292.6628 22133.553 L 1292.6628 22107.172 L 1292.6628 22107.172 L 1319.0437 22107.172 L 1319.0437 22001.648 Q 1319.0437 21896.125 1266.282 21869.744 Q 1213.5203 21843.363 1134.3776 21816.982 L 1055.235 21790.602 L 1107.9967 21764.22 Q 1134.3776 21737.84 1107.9967 21737.84 Q 1081.6158 21737.84 1107.9967 21658.697 Q 1107.9967 21579.555 1055.235 21579.555 L 976.09235 21553.174 L 976.09235 21526.793 L 1002.4732 21474.031 L 1002.4732 21474.031 L 1002.4732 21474.031 L 1424.5673 21368.508 Q 1820.2803 21315.746 1899.423 21289.365 L 2004.9464 21262.984 L 2004.9464 21262.984 L 2004.9464 21262.984 L 2031.3273 21262.984 L 2031.3273 21262.984 L 2031.3273 21236.604 L 2057.7083 21236.604 L 2057.7083 21236.604 L 2057.7083 21210.223 L 2057.7083 21210.223 L 2057.7083 21210.223 L 2057.7083 21210.223 L 2084.089 21210.223 L 2084.089 21183.842 L 2110.47 21183.842 L 2110.47 21183.842 L 2110.47 21157.46 L 2110.47 21157.46 L 2110.47 21157.46 L 2084.089 21157.46 L 2084.089 21157.46 L 2057.7083 21131.08 Q 2004.9464 21131.08 2004.9464 21078.318 Q 2031.3273 21025.557 2004.9464 20999.176 L 1952.1847 20999.176 L 1952.1847 20999.176 Q 1952.1847 20999.176 1925.8038 20972.795 L 1899.423 20946.414 L 1899.423 20946.414 L 1899.423 20946.414 L 1925.8038 20946.414 L 1925.8038 20946.414 L 1925.8038 20920.033 L 1899.423 20920.033 L 1899.423 20920.033 L 1899.423 20893.652 L 1899.423 20893.652 L 1899.423 20893.652 L 1873.0421 20893.652 L 1873.0421 20893.652 L 1873.0421 20840.89 L 1899.423 20814.51 L 1899.423 20814.51 L 1899.423 20788.129 L 1899.423 20788.129 L 1899.423 20788.129 L 1925.8038 20788.129 L 1925.8038 20788.129 L 2110.47 20814.51 Q 2268.7551 20840.89 2295.136 20840.89 L 2321.5168 20840.89 L 2321.5168 20840.89 L 2347.8977 20840.89 L 2347.8977 20840.89 L 2374.2786 20840.89 L 2374.2786 20840.89 L 2374.2786 20840.89 L 2374.2786 20814.51 L 2374.2786 20814.51 L 2374.2786 20814.51 L 2374.2786 20814.51 L 2374.2786 20682.605 Q 2374.2786 20577.082 2427.0405 20550.701 Q 2506.183 20550.701 2506.183 20524.32 Q 2506.183 20497.94 2532.564 20497.94 Q 2585.3257 20471.559 2690.849 20471.559 L 2796.3726 20471.559 L 2796.3726 20445.178 L 2796.3726 20445.178 L 2796.3726 20445.178 L 2822.7534 20418.797 L 2822.7534 20418.797 L 2849.1345 20418.797 L 2849.1345 20418.797 L 2849.1345 20418.797 L 2849.1345 20392.416 L 2849.1345 20392.416 L 2849.1345 20366.035 L 2849.1345 20339.654 L 2849.1345 20313.273 L 2849.1345 20286.893 L 2796.3726 20286.893 L 2769.9917 20286.893 L 2769.9917 20234.13 L 2769.9917 20181.37 L 2611.7065 20181.37 Q 2453.4214 20207.75 2427.0405 20207.75 L 2400.6594 20207.75 L 2400.6594 20207.75 L 2374.2786 20181.37 L 2374.2786 20181.37 Q 2374.2786 20154.988 2374.2786 20049.465 L 2374.2786 19943.941 L 2374.2786 19917.56 Q 2374.2786 19891.18 2321.5168 19891.18 Q 2295.136 19891.18 2295.136 19838.418 L 2295.136 19812.037 L 2295.136 19785.656 Q 2268.7551 19785.656 2268.7551 19785.656 L 2268.7551 19785.656 L 2268.7551 19785.656 Q 2268.7551 19759.275 2242.3743 19732.895 L 2215.9934 19680.133 L 2215.9934 19680.133 L 2215.9934 19680.133 L 2215.9934 19653.752 L 2215.9934 19653.752 L 2242.3743 19653.752 L 2242.3743 19627.371 L 2321.5168 19627.371 Q 2427.0405 19627.371 2427.0405 19600.99 L 2427.0405 19600.99 L 2453.4214 19600.99 Q 2479.8022 19574.61 2664.4683 19574.61 L 2849.1345 19574.61 L 2901.8962 19548.229 L 2954.658 19548.229 L 2954.658 19521.848 L 2954.658 19495.467 L 2901.8962 19495.467 Q 2822.7534 19469.086 2849.1345 19469.086 Q 2875.5154 19469.086 2849.1345 19416.324 L 2822.7534 19363.562 L 2822.7534 19363.562 Q 2796.3726 19337.182 2769.9917 19258.037 Q 2743.6108 19178.895 2717.23 19046.99 Q 2717.23 18915.086 2743.6108 18915.086 Q 2769.9917 18915.086 2769.9917 18888.705 Q 2769.9917 18835.943 2822.7534 18835.943 Q 2875.5154 18835.943 2875.5154 18783.182 L 2875.5154 18756.8 L 2875.5154 18704.04 Q 2875.5154 18651.277 2849.1345 18651.277 Q 2822.7534 18651.277 2822.7534 18624.896 L 2822.7534 18598.516 L 2822.7534 18598.516 Q 2849.1345 18598.516 2822.7534 18545.754 L 2796.3726 18492.992 L 2796.3726 18413.85 L 2796.3726 18361.088 L 2822.7534 18361.088 L 2822.7534 18361.088 L 2849.1345 18334.707 L 2875.5154 18334.707 L 2875.5154 18281.945 Q 2849.1345 18229.184 2849.1345 18150.041 Q 2849.1345 18097.28 2822.7534 18097.28 Q 2796.3726 18097.28 2822.7534 18044.518 Q 2849.1345 18018.137 2796.3726 17991.756 Q 2743.6108 17965.375 2743.6108 17912.613 Q 2743.6108 17859.852 2611.7065 17675.186 Q 2479.8022 17490.52 2453.4214 17490.52 Q 2427.0405 17490.52 2427.0405 17464.139 Q 2427.0405 17437.758 2374.2786 17147.568 Q 2321.5168 16830.998 2321.5168 16778.236 Q 2321.5168 16725.475 2374.2786 16699.094 Q 2400.6594 16672.713 2427.0405 16593.57 L 2427.0405 16514.428 L 2374.2786 16514.428 L 2347.8977 16514.428 L 2321.5168 16514.428 Q 2295.136 16514.428 2268.7551 16514.428 Q 2215.9934 16514.428 2004.9464 16514.428 Q 1820.2803 16514.428 1688.376 16540.809 L 1582.8524 16567.19 L 1556.4716 16567.19 L 1556.4716 16567.19 L 1530.0907 16540.809 L 1503.7098 16514.428 L 1477.329 16514.428 L 1450.9481 16514.428 L 1450.9481 16488.047 L 1424.5673 16488.047 L 1424.5673 16435.285 L 1424.5673 16382.522 L 1398.1863 16382.522 L 1398.1863 16356.142 L 1398.1863 16356.142 L 1371.8054 16356.142 L 1371.8054 16356.142 L 1371.8054 16356.142 L 1398.1863 16329.761 L 1424.5673 16303.38 L 1424.5673 16303.38 L 1424.5673 16303.38 L 1450.9481 16276.999 L 1450.9481 16250.618 L 1477.329 16250.618 Q 1530.0907 16250.618 1688.376 16224.237 Q 1846.6611 16197.856 1952.1847 16145.095 Q 2031.3273 16092.333 2031.3273 16039.571 Q 2031.3273 16013.19 2057.7083 16013.19 Q 2084.089 16039.571 2189.6125 15986.81 Q 2295.136 15934.048 2295.136 15802.144 Q 2268.7551 15670.239 2295.136 15511.954 Q 2321.5168 15327.288 2374.2786 14984.337 Q 2479.8022 14615.004 2506.183 14615.004 Q 2532.564 14588.623 2532.564 14615.004 Q 2532.564 14641.385 2585.3257 14615.004 Q 2611.7065 14615.004 2849.1345 14562.242 Q 3060.1814 14509.48 3060.1814 14403.957 Q 3086.5623 14324.814 3112.943 14324.814 Q 3139.324 14298.434 3139.324 14298.434 Q 3112.943 14272.053 3086.5623 14034.625 Q 3033.8005 13770.816 3007.4197 13586.15 Q 2954.658 13375.104 2928.277 13295.961 L 2901.8962 13216.818 L 2901.8962 13164.057 Q 2901.8962 13111.294 2928.277 12979.39 Q 2954.658 12821.1045 2954.658 11422.919 L 2954.658 10024.732 L 2954.658 10024.732 L 2954.658 10024.732 L 2954.658 9681.781 Q 2954.658 9338.829 2954.658 8943.116 Q 2954.658 8547.403 2928.277 8283.595 L 2901.8962 8019.7856 L 2901.8962 7967.024 Q 2901.8962 7940.643 2928.277 7887.8813 L 2928.277 7835.1196 L 2928.277 7703.2153 Q 2954.658 7597.692 2954.658 7571.311 Q 2954.658 7544.93 2954.658 6806.2656 L 2928.277 6067.601 L 2928.277 6041.22 L 2954.658 6014.8394 L 2954.658 5724.65 Q 2954.658 5434.46 2981.0388 4537.5103 L 2981.0388 3666.9414 L 2981.0388 3535.037 Q 3007.4197 3429.5137 3007.4197 2849.1345 Q 3007.4197 2242.3743 3007.4197 1846.6611 L 2981.0388 1424.5673 L 2981.0388 1345.4246 Q 3007.4197 1266.282 3007.4197 1160.7584 Q 3007.4197 1081.6158 2928.277 1002.4732 Q 2849.1345 896.9497 2796.3726 870.56885 Q 2717.23 844.188 2479.8022 817.80707 L 2215.9934 817.80707 L 2215.9934 817.80707 L 2215.9934 791.4262 L 2110.47 791.4262 Q 1978.5656 791.4262 1952.1847 765.04535 Q 1925.8038 738.6645 1767.5186 738.6645 L 1609.2333 685.9027 L 1582.8524 685.9027 L 1530.0907 685.9027 L 1530.0907 659.52185 L 1530.0907 633.141 L 1582.8524 606.76013 Q 1661.9951 580.3792 1635.6141 553.99835 L 1582.8524 527.6175 L 1582.8524 527.6175 L 1582.8524 527.6175 L 1556.4716 527.6175 L 1556.4716 527.6175 L 1556.4716 501.2366 L 1530.0907 501.2366 L 1530.0907 501.2366 L 1530.0907 474.85574 L 1503.7098 474.85574 L 1477.329 474.85574 L 1477.329 448.47485 L 1477.329 448.47485 L 1503.7098 448.47485 L 1503.7098 422.094 L 1530.0907 422.094 L 1582.8524 422.094 L 1688.376 369.33224 Q 1793.8994 316.5705 1793.8994 316.5705 L 1793.8994 316.5705 L 1793.8994 316.5705 L 1820.2803 316.5705 L 3060.1814 290.1896 Q 4273.7017 263.80875 4405.606 263.80875 L 4537.5103 263.80875 L 4563.891 237.42787 L 4590.272 211.047 L 4537.5103 211.047 L 4484.7485 211.047 L 4537.5103 184.66612 L 4563.891 158.28525 L 4484.7485 158.28525 L 4431.987 158.28525 L 4431.987 131.90437 Q 4431.987 105.5235 3957.131 52.76175 z M 3772.465 24164.88 L 3772.465 24191.262 L 3957.131 24191.262 L 4141.7974 24164.88 L 4194.559 24191.262 Q 4247.321 24191.262 4273.7017 24244.023 Q 4300.0825 24323.166 4300.0825 24323.166 L 4326.4634 24323.166 L 4326.4634 24349.547 Q 4326.4634 24375.928 4062.6545 24375.928 Q 3772.465 24375.928 3746.0842 24323.166 L 3746.0842 24270.404 L 3719.7031 24270.404 L 3693.3223 24270.404 L 3693.3223 24296.785 L 3693.3223 24296.785 L 3693.3223 24375.928 Q 3693.3223 24428.69 3666.9414 24481.451 Q 3614.1797 24534.213 3561.418 24534.213 L 3508.6562 24534.213 L 3508.6562 24507.832 L 3482.2754 24507.832 L 3482.2754 24507.832 Q 3482.2754 24481.451 3429.5137 24507.832 Q 3376.752 24534.213 3376.752 24428.69 Q 3350.371 24323.166 3323.9902 24375.928 L 3297.6094 24402.309 L 3271.2283 24402.309 Q 3244.8474 24428.69 3218.4666 24402.309 L 3165.7048 24375.928 L 3139.324 24375.928 Q 3112.943 24375.928 3060.1814 24402.309 L 2981.0388 24428.69 L 2981.0388 24402.309 L 2954.658 24402.309 L 2954.658 24375.928 L 2954.658 24349.547 L 2928.277 24323.166 L 2901.8962 24270.404 L 2901.8962 24244.023 L 2901.8962 24217.643 L 3060.1814 24217.643 Q 3218.4666 24191.262 3244.8474 24191.262 L 3244.8474 24191.262 L 3455.8945 24191.262 Q 3666.9414 24191.262 3693.3223 24138.5 Q 3693.3223 24112.12 3719.7031 24112.12 Q 3746.0842 24112.12 3772.465 24164.88 z M 2690.849 24455.07 L 2690.849 24402.309 L 2532.564 24402.309 Q 2374.2786 24402.309 2400.6594 24323.166 Q 2400.6594 24217.643 2611.7065 24217.643 Q 2822.7534 24217.643 2796.3726 24375.928 Q 2769.9917 24534.213 2717.23 24534.213 Q 2690.849 24507.832 2690.849 24455.07 z" svg:height="307.60098mm" draw:style-name="style-849" svg:viewBox="0.0 0.0 5487.2217 30760.1" svg:width="54.87222mm" svg:x="162.50618mm" svg:y="0.0mm"/>
          <draw:path svg:d="M 1028.8541 0.0 L 1055.235 52.76175 L 1055.235 211.047 Q 1028.8541 369.33224 1028.8541 422.094 L 1028.8541 474.85574 L 1002.4732 580.3792 Q 976.09235 685.9027 976.09235 791.4262 Q 976.09235 896.9497 949.7115 896.9497 L 949.7115 896.9497 L 923.33057 896.9497 Q 896.9497 896.9497 923.33057 923.33057 Q 923.33057 976.09235 923.33057 976.09235 L 949.7115 976.09235 L 949.7115 1002.4732 Q 923.33057 1028.8541 923.33057 1028.8541 L 923.33057 1028.8541 L 923.33057 1028.8541 Q 923.33057 1028.8541 870.56885 1028.8541 Q 844.188 1028.8541 817.80707 1002.4732 Q 765.04535 949.7115 553.99835 949.7115 L 316.5705 949.7115 L 316.5705 949.7115 Q 316.5705 923.33057 422.094 870.56885 Q 553.99835 817.80707 501.2366 765.04535 Q 448.47485 712.2836 237.42787 685.9027 L 52.76175 659.52185 L 52.76175 659.52185 L 26.380875 659.52185 L 26.380875 659.52185 L 26.380875 659.52185 L 26.380875 685.9027 L 26.380875 685.9027 L 1.8189894E-12 685.9027 L 1.8189894E-12 685.9027 L 1.8189894E-12 659.52185 L 1.8189894E-12 606.76013 L 26.380875 606.76013 L 79.142624 606.76013 L 79.142624 580.3792 L 79.142624 553.99835 L 79.142624 553.99835 L 79.142624 553.99835 L 105.5235 553.99835 L 105.5235 553.99835 L 237.42787 553.99835 Q 395.7131 553.99835 422.094 474.85574 Q 448.47485 395.7131 501.2366 342.95135 Q 553.99835 290.1896 580.3792 237.42787 Q 580.3792 211.047 553.99835 211.047 Q 527.6175 184.66612 527.6175 184.66612 L 501.2366 184.66612 L 501.2366 184.66612 L 501.2366 184.66612 L 501.2366 158.28525 L 501.2366 158.28525 L 553.99835 158.28525 L 606.76013 184.66612 L 659.52185 211.047 Q 738.6645 237.42787 817.80707 263.80875 L 870.56885 290.1896 L 896.9497 290.1896 L 923.33057 290.1896 L 923.33057 263.80875 L 923.33057 263.80875 L 949.7115 158.28525 Q 976.09235 52.76175 976.09235 0.0 Q 1028.8541 -52.76175 1028.8541 0.0 z" svg:height="10.288541mm" draw:style-name="style-850" svg:viewBox="0.0 0.0 1055.235 1028.8541" svg:width="10.55235mm" svg:x="110.535866mm" svg:y="90.4864mm"/>
          <draw:path svg:d="M 659.52185 3.6379788E-12 L 738.6645 3.6379788E-12 L 712.2836 26.380875 Q 712.2836 52.76175 659.52185 52.76175 L 633.141 52.76175 L 633.141 105.5235 Q 633.141 158.28525 606.76013 158.28525 Q 580.3792 158.28525 580.3792 184.66612 L 580.3792 211.047 L 553.99835 211.047 L 527.6175 211.047 L 501.2366 263.80875 Q 448.47485 316.5705 395.7131 316.5705 L 342.95135 316.5705 L 342.95135 290.1896 L 342.95135 290.1896 L 316.5705 237.42787 L 290.1896 184.66612 L 290.1896 184.66612 Q 290.1896 158.28525 290.1896 131.90437 Q 290.1896 79.142624 263.80875 79.142624 L 237.42787 105.5235 L 237.42787 105.5235 L 237.42787 105.5235 L 211.047 131.90437 L 211.047 158.28525 L 211.047 158.28525 Q 184.66612 158.28525 105.5235 158.28525 L 26.380875 158.28525 L 26.380875 158.28525 L 26.380875 158.28525 L 0.0 158.28525 L 0.0 158.28525 L 0.0 131.90437 L 0.0 131.90437 L 0.0 105.5235 L 0.0 52.76175 L 79.142624 52.76175 Q 158.28525 52.76175 158.28525 26.380875 L 184.66612 26.380875 L 184.66612 26.380875 L 184.66612 3.6379788E-12 L 395.7131 3.6379788E-12 Q 606.76013 3.6379788E-12 659.52185 3.6379788E-12 z" svg:height="3.165705mm" draw:style-name="style-851" svg:viewBox="0.0 0.0 738.6645 316.5705" svg:width="7.386645mm" svg:x="89.95878mm" svg:y="206.29843mm"/>
          <draw:path svg:d="M 79.142624 79.142624 L 79.142624 0.0 L 79.142624 0.0 L 105.5235 0.0 L 105.5235 52.76175 Q 105.5235 105.5235 263.80875 131.90437 Q 395.7131 131.90437 422.094 105.5235 Q 474.85574 79.142624 474.85574 79.142624 L 474.85574 79.142624 L 422.094 131.90437 Q 369.33224 211.047 369.33224 263.80875 Q 369.33224 316.5705 422.094 316.5705 Q 448.47485 342.95135 448.47485 342.95135 L 448.47485 342.95135 L 395.7131 342.95135 Q 342.95135 342.95135 316.5705 316.5705 Q 316.5705 290.1896 290.1896 316.5705 Q 263.80875 342.95135 131.90437 342.95135 L 0.0 342.95135 L 52.76175 342.95135 L 79.142624 342.95135 L 105.5235 316.5705 L 131.90437 316.5705 L 131.90437 263.80875 L 158.28525 211.047 L 158.28525 211.047 Q 158.28525 184.66612 105.5235 184.66612 Q 79.142624 158.28525 79.142624 79.142624 z" svg:height="3.4295137mm" draw:style-name="style-852" svg:viewBox="0.0 0.0 474.85574 342.95135" svg:width="4.7485576mm" svg:x="151.95384mm" svg:y="219.75269mm"/>
          <draw:path svg:d="M 369.33224 211.047 L 369.33224 263.80875 L 395.7131 316.5705 L 422.094 369.33224 L 422.094 395.7131 L 422.094 422.094 L 448.47485 422.094 L 448.47485 422.094 L 448.47485 422.094 L 448.47485 448.47485 L 448.47485 474.85574 L 448.47485 527.6175 L 448.47485 580.3792 L 448.47485 606.76013 L 422.094 606.76013 Q 422.094 633.141 263.80875 606.76013 L 131.90437 580.3792 L 131.90437 553.99835 Q 105.5235 527.6175 52.76175 316.5705 L 0.0 79.142624 L 0.0 79.142624 L 0.0 79.142624 L 26.380875 0.0 Q 52.76175 -52.76175 184.66612 0.0 Q 316.5705 79.142624 342.95135 131.90437 Q 369.33224 184.66612 369.33224 211.047 z" svg:height="6.067601mm" draw:style-name="style-853" svg:viewBox="0.0 0.0 448.47485 606.76013" svg:width="4.4847484mm" svg:x="60.14839mm" svg:y="52.76175mm"/>
          <draw:path svg:d="M 369.33224 0.0 L 395.7131 0.0 L 527.6175 26.380875 Q 633.141 52.76175 685.9027 79.142624 L 738.6645 79.142624 L 738.6645 79.142624 L 738.6645 105.5235 L 738.6645 105.5235 L 738.6645 105.5235 L 765.04535 105.5235 L 765.04535 105.5235 L 1002.4732 263.80875 Q 1266.282 395.7131 1319.0437 448.47485 Q 1371.8054 501.2366 1371.8054 527.6175 L 1371.8054 553.99835 L 1345.4246 580.3792 L 1345.4246 580.3792 L 1345.4246 580.3792 Q 1319.0437 580.3792 1319.0437 606.76013 L 1319.0437 633.141 L 1319.0437 633.141 L 1319.0437 659.52185 L 1266.282 712.2836 Q 1213.5203 765.04535 1134.3776 844.188 Q 1081.6158 896.9497 1002.4732 949.7115 Q 896.9497 949.7115 870.56885 976.09235 L 844.188 1002.4732 L 844.188 1002.4732 L 844.188 1002.4732 L 817.80707 1002.4732 L 817.80707 1002.4732 L 817.80707 1028.8541 L 791.4262 1028.8541 L 791.4262 1028.8541 L 791.4262 1055.235 L 738.6645 1055.235 Q 685.9027 1107.9967 685.9027 1107.9967 L 685.9027 1107.9967 L 606.76013 1107.9967 Q 527.6175 1107.9967 474.85574 1134.3776 L 448.47485 1160.7584 L 422.094 1160.7584 L 369.33224 1160.7584 L 290.1896 1160.7584 L 211.047 1160.7584 L 158.28525 1187.1393 L 105.5235 1187.1393 L 105.5235 1187.1393 L 105.5235 1160.7584 L 52.76175 1160.7584 L 0.0 1160.7584 L 52.76175 1134.3776 L 79.142624 1107.9967 L 158.28525 1107.9967 L 211.047 1107.9967 L 263.80875 1081.6158 Q 342.95135 1055.235 474.85574 1002.4732 L 606.76013 923.33057 L 659.52185 923.33057 L 712.2836 896.9497 L 738.6645 896.9497 L 765.04535 896.9497 L 791.4262 870.56885 L 817.80707 844.188 L 817.80707 844.188 L 844.188 844.188 L 844.188 844.188 L 844.188 844.188 L 844.188 817.80707 L 844.188 817.80707 L 870.56885 817.80707 L 870.56885 791.4262 L 870.56885 791.4262 Q 896.9497 791.4262 896.9497 765.04535 Q 896.9497 738.6645 844.188 738.6645 Q 817.80707 738.6645 817.80707 685.9027 Q 844.188 633.141 844.188 606.76013 Q 896.9497 580.3792 870.56885 474.85574 Q 844.188 369.33224 791.4262 369.33224 Q 738.6645 369.33224 712.2836 316.5705 Q 685.9027 263.80875 659.52185 263.80875 Q 633.141 263.80875 580.3792 184.66612 Q 553.99835 131.90437 527.6175 131.90437 L 501.2366 105.5235 L 501.2366 105.5235 Q 474.85574 105.5235 474.85574 79.142624 Q 474.85574 52.76175 395.7131 52.76175 Q 316.5705 26.380875 369.33224 0.0 z" svg:height="11.871393mm" draw:style-name="style-854" svg:viewBox="0.0 0.0 1371.8054 1187.1393" svg:width="13.718055mm" svg:x="44.31987mm" svg:y="108.16158mm"/>
          <draw:path svg:d="M 131.90437 0.0 L 131.90437 0.0 L 448.47485 0.0 Q 791.4262 0.0 791.4262 26.380875 Q 817.80707 52.76175 896.9497 79.142624 L 949.7115 79.142624 L 949.7115 105.5235 L 949.7115 131.90437 L 896.9497 131.90437 Q 817.80707 131.90437 817.80707 158.28525 L 817.80707 184.66612 L 633.141 184.66612 Q 474.85574 158.28525 474.85574 131.90437 Q 448.47485 105.5235 422.094 105.5235 Q 369.33224 105.5235 369.33224 131.90437 Q 369.33224 158.28525 316.5705 158.28525 Q 263.80875 158.28525 131.90437 158.28525 L 0.0 158.28525 L 0.0 158.28525 L 0.0 131.90437 L 0.0 131.90437 Q 26.380875 105.5235 26.380875 105.5235 L 26.380875 105.5235 L 52.76175 105.5235 L 105.5235 105.5235 L 105.5235 79.142624 L 105.5235 79.142624 L 131.90437 79.142624 L 131.90437 52.76175 L 131.90437 52.76175 L 105.5235 52.76175 L 105.5235 26.380875 Q 105.5235 0.0 131.90437 0.0 z" svg:height="1.8466612mm" draw:style-name="style-855" svg:viewBox="0.0 0.0 949.7115 184.66612" svg:width="9.497115mm" svg:x="62.78648mm" svg:y="194.16324mm"/>
          <draw:path svg:d="M 527.6175 211.047 L 580.3792 211.047 L 580.3792 237.42787 L 580.3792 237.42787 L 606.76013 237.42787 L 606.76013 263.80875 L 606.76013 263.80875 L 580.3792 263.80875 L 580.3792 263.80875 L 580.3792 263.80875 L 580.3792 263.80875 L 553.99835 263.80875 L 290.1896 263.80875 L 26.380875 263.80875 L 26.380875 237.42787 L 0.0 237.42787 L 26.380875 105.5235 Q 52.76175 0.0 105.5235 0.0 Q 158.28525 -26.380875 184.66612 26.380875 Q 211.047 79.142624 263.80875 52.76175 Q 316.5705 52.76175 342.95135 26.380875 Q 369.33224 0.0 395.7131 0.0 Q 422.094 0.0 448.47485 26.380875 Q 448.47485 52.76175 474.85574 52.76175 Q 527.6175 52.76175 527.6175 131.90437 Q 501.2366 211.047 527.6175 211.047 z" svg:height="2.6380875mm" draw:style-name="style-856" svg:viewBox="0.0 0.0 606.76013 263.80875" svg:width="6.067601mm" svg:x="82.30833mm" svg:y="282.80298mm"/>
          <draw:path svg:d="M 26.380875 0.0 L 52.76175 0.0 L 131.90437 0.0 Q 237.42787 0.0 395.7131 0.0 L 580.3792 0.0 L 606.76013 0.0 Q 659.52185 0.0 685.9027 0.0 Q 712.2836 0.0 712.2836 105.5235 Q 712.2836 184.66612 342.95135 184.66612 L 9.094947E-13 158.28525 L 9.094947E-13 158.28525 Q -26.380875 158.28525 9.094947E-13 79.142624 Q 9.094947E-13 0.0 26.380875 0.0 z" svg:height="1.8466612mm" draw:style-name="style-857" svg:viewBox="0.0 0.0 712.2836 184.66612" svg:width="7.122836mm" svg:x="73.60264mm" svg:y="210.51938mm"/>
          <draw:path svg:d="M 184.66612 0.0 L 369.33224 0.0 L 395.7131 52.76175 Q 422.094 105.5235 448.47485 105.5235 L 474.85574 131.90437 L 448.47485 131.90437 Q 395.7131 184.66612 395.7131 184.66612 L 395.7131 184.66612 L 184.66612 184.66612 Q 0.0 184.66612 0.0 79.142624 Q 26.380875 0.0 184.66612 0.0 z" svg:height="1.8466612mm" draw:style-name="style-858" svg:viewBox="0.0 0.0 474.85574 184.66612" svg:width="4.7485576mm" svg:x="126.892006mm" svg:y="266.183mm"/>
          <draw:path svg:d="M 1055.235 211.047 L 1055.235 290.1896 L 1028.8541 290.1896 L 1028.8541 290.1896 L 1028.8541 316.5705 L 1002.4732 316.5705 L 1002.4732 369.33224 L 1002.4732 422.094 L 1028.8541 448.47485 L 1028.8541 474.85574 L 1028.8541 501.2366 Q 1002.4732 501.2366 1002.4732 553.99835 Q 949.7115 580.3792 765.04535 791.4262 L 580.3792 1002.4732 L 580.3792 1002.4732 Q 553.99835 976.09235 580.3792 949.7115 Q 633.141 923.33057 580.3792 923.33057 L 527.6175 923.33057 L 527.6175 923.33057 L 527.6175 923.33057 L 501.2366 923.33057 Q 501.2366 923.33057 474.85574 976.09235 Q 474.85574 1002.4732 316.5705 1055.235 L 158.28525 1134.3776 L 158.28525 1134.3776 L 158.28525 1134.3776 L 131.90437 1134.3776 L 131.90437 1134.3776 L 131.90437 1160.7584 L 105.5235 1160.7584 L 105.5235 1160.7584 L 105.5235 1187.1393 L 52.76175 1187.1393 L -3.6379788E-12 1187.1393 L -3.6379788E-12 1160.7584 L -3.6379788E-12 1160.7584 L 26.380875 1134.3776 L 26.380875 1134.3776 L 26.380875 1134.3776 L 26.380875 1134.3776 L 26.380875 1107.9967 L 52.76175 1107.9967 L 52.76175 1107.9967 L 52.76175 1081.6158 L 79.142624 1081.6158 L 105.5235 1081.6158 L 105.5235 1055.235 L 105.5235 1055.235 L 131.90437 1055.235 L 131.90437 1028.8541 L 131.90437 1028.8541 L 158.28525 1028.8541 L 158.28525 1028.8541 L 158.28525 1028.8541 L 263.80875 923.33057 Q 395.7131 817.80707 369.33224 817.80707 L 342.95135 817.80707 L 580.3792 553.99835 Q 844.188 290.1896 896.9497 184.66612 Q 949.7115 105.5235 949.7115 79.142624 L 949.7115 52.76175 L 976.09235 26.380875 Q 1002.4732 -1.8189894E-12 1002.4732 -1.8189894E-12 L 1002.4732 -1.8189894E-12 L 1002.4732 26.380875 Q 1028.8541 26.380875 1055.235 -1.8189894E-12 Q 1055.235 -52.76175 1055.235 26.380875 Q 1055.235 131.90437 1055.235 211.047 z" svg:height="11.871393mm" draw:style-name="style-859" svg:viewBox="0.0 0.0 1055.235 1187.1393" svg:width="10.55235mm" svg:x="173.58615mm" svg:y="108.95301mm"/>
          <draw:path svg:d="M 26.380875 184.66612 L 0.0 0.0 L 26.380875 0.0 L 26.380875 0.0 L 26.380875 26.380875 Q 52.76175 52.76175 52.76175 52.76175 L 52.76175 52.76175 L 52.76175 131.90437 Q 52.76175 211.047 52.76175 237.42787 L 52.76175 290.1896 L 79.142624 290.1896 L 79.142624 290.1896 L 79.142624 316.5705 L 105.5235 316.5705 L 105.5235 342.95135 Q 131.90437 395.7131 316.5705 448.47485 Q 501.2366 501.2366 501.2366 474.85574 Q 527.6175 474.85574 527.6175 474.85574 L 527.6175 474.85574 L 527.6175 474.85574 Q 527.6175 474.85574 553.99835 501.2366 L 553.99835 501.2366 L 527.6175 553.99835 Q 501.2366 606.76013 474.85574 633.141 Q 474.85574 685.9027 448.47485 685.9027 Q 422.094 712.2836 395.7131 712.2836 L 369.33224 712.2836 L 369.33224 738.6645 L 369.33224 738.6645 L 342.95135 738.6645 L 316.5705 738.6645 L 316.5705 765.04535 L 316.5705 791.4262 L 290.1896 791.4262 L 263.80875 765.04535 L 263.80875 765.04535 L 263.80875 765.04535 L 237.42787 712.2836 Q 211.047 633.141 184.66612 606.76013 Q 131.90437 606.76013 131.90437 633.141 Q 131.90437 659.52185 105.5235 633.141 L 52.76175 606.76013 L 52.76175 553.99835 L 52.76175 527.6175 L 52.76175 501.2366 Q 52.76175 448.47485 52.76175 422.094 Q 52.76175 395.7131 26.380875 184.66612 z" svg:height="7.9142623mm" draw:style-name="style-860" svg:viewBox="0.0 0.0 553.99835 791.4262" svg:width="5.5399837mm" svg:x="21.632317mm" svg:y="189.15086mm"/>
          <draw:path svg:d="M 131.90437 26.380875 L 0.0 -9.094947E-13 L 184.66612 26.380875 Q 342.95135 26.380875 369.33224 52.76175 Q 369.33224 79.142624 422.094 79.142624 Q 474.85574 52.76175 448.47485 131.90437 Q 448.47485 184.66612 422.094 342.95135 Q 422.094 527.6175 448.47485 527.6175 Q 474.85574 527.6175 474.85574 606.76013 Q 501.2366 659.52185 474.85574 712.2836 L 474.85574 738.6645 L 474.85574 765.04535 L 474.85574 817.80707 L 448.47485 817.80707 L 422.094 817.80707 L 422.094 844.188 L 422.094 870.56885 L 422.094 870.56885 L 395.7131 870.56885 L 395.7131 844.188 L 395.7131 817.80707 L 342.95135 817.80707 L 316.5705 817.80707 L 290.1896 791.4262 L 263.80875 791.4262 L 263.80875 765.04535 L 237.42787 712.2836 L 237.42787 659.52185 L 237.42787 633.141 L 237.42787 580.3792 Q 237.42787 527.6175 237.42787 448.47485 Q 237.42787 395.7131 263.80875 237.42787 L 316.5705 52.76175 L 290.1896 52.76175 Q 237.42787 26.380875 131.90437 26.380875 z" svg:height="8.705688mm" draw:style-name="style-861" svg:viewBox="0.0 0.0 474.85574 870.56885" svg:width="4.7485576mm" svg:x="176.48805mm" svg:y="67.79884mm"/>
          <draw:path svg:d="M 52.76175 0.0 L 105.5235 0.0 L 105.5235 0.0 Q 105.5235 26.380875 131.90437 26.380875 L 158.28525 26.380875 L 237.42787 26.380875 Q 290.1896 52.76175 316.5705 105.5235 Q 342.95135 131.90437 369.33224 158.28525 Q 395.7131 184.66612 422.094 211.047 L 422.094 237.42787 L 395.7131 237.42787 Q 369.33224 237.42787 342.95135 237.42787 L 316.5705 237.42787 L 316.5705 237.42787 Q 290.1896 237.42787 290.1896 290.1896 L 290.1896 316.5705 L 263.80875 342.95135 L 263.80875 395.7131 L 237.42787 395.7131 Q 237.42787 395.7131 211.047 369.33224 Q 184.66612 342.95135 105.5235 369.33224 L 26.380875 369.33224 L 26.380875 316.5705 L 26.380875 263.80875 L 1.8189894E-12 131.90437 Q 1.8189894E-12 0.0 52.76175 0.0 z" svg:height="3.9571311mm" draw:style-name="style-862" svg:viewBox="0.0 0.0 422.094 395.7131" svg:width="4.2209396mm" svg:x="117.92251mm" svg:y="41.417973mm"/>
          <draw:path svg:d="M 158.28525 26.380875 L 290.1896 26.380875 L 316.5705 26.380875 L 342.95135 26.380875 L 422.094 0.0 L 501.2366 0.0 L 501.2366 79.142624 L 474.85574 184.66612 L 474.85574 184.66612 L 474.85574 184.66612 L 422.094 184.66612 L 369.33224 184.66612 L 316.5705 184.66612 Q 290.1896 184.66612 211.047 184.66612 L 105.5235 184.66612 L 105.5235 184.66612 Q 105.5235 184.66612 79.142624 184.66612 L 79.142624 211.047 L 52.76175 211.047 L 52.76175 211.047 L 52.76175 211.047 Q 52.76175 184.66612 26.380875 184.66612 L 0.0 184.66612 L 0.0 105.5235 Q 0.0 26.380875 158.28525 26.380875 z" svg:height="2.1104698mm" draw:style-name="style-863" svg:viewBox="0.0 0.0 501.2366 211.047" svg:width="5.0123663mm" svg:x="52.23413mm" svg:y="238.74692mm"/>
          <draw:path svg:d="M 1582.8524 0.0 L 1688.376 0.0 L 1688.376 0.0 L 1688.376 0.0 L 1741.1377 26.380875 Q 1820.2803 52.76175 1767.5186 52.76175 Q 1714.7568 52.76175 1793.8994 79.142624 Q 1846.6611 105.5235 1846.6611 105.5235 L 1846.6611 105.5235 L 1793.8994 105.5235 Q 1741.1377 105.5235 1239.9011 158.28525 Q 738.6645 211.047 580.3792 211.047 Q 395.7131 263.80875 211.047 263.80875 L 0.0 263.80875 L 0.0 263.80875 L 0.0 263.80875 L 52.76175 237.42787 L 79.142624 237.42787 L 79.142624 211.047 L 79.142624 184.66612 L 105.5235 184.66612 L 131.90437 158.28525 L 131.90437 158.28525 L 158.28525 158.28525 L 158.28525 158.28525 L 158.28525 158.28525 L 211.047 131.90437 Q 263.80875 105.5235 263.80875 105.5235 L 290.1896 105.5235 L 316.5705 105.5235 L 342.95135 105.5235 L 422.094 79.142624 L 501.2366 52.76175 L 633.141 26.380875 Q 738.6645 0.0 1107.9967 0.0 Q 1503.7098 0.0 1582.8524 0.0 z" svg:height="2.6380875mm" draw:style-name="style-864" svg:viewBox="0.0 0.0 1846.6611 263.80875" svg:width="18.466612mm" svg:x="132.95961mm" svg:y="122.934875mm"/>
          <draw:path svg:d="M 79.142624 26.380875 L 158.28525 0.0 L 184.66612 26.380875 Q 211.047 52.76175 316.5705 79.142624 Q 448.47485 105.5235 474.85574 105.5235 Q 501.2366 105.5235 527.6175 131.90437 L 580.3792 131.90437 L 606.76013 131.90437 Q 633.141 158.28525 633.141 158.28525 L 633.141 158.28525 L 633.141 211.047 Q 633.141 263.80875 527.6175 395.7131 Q 422.094 501.2366 395.7131 474.85574 Q 369.33224 422.094 369.33224 448.47485 L 342.95135 448.47485 L 342.95135 448.47485 Q 316.5705 448.47485 316.5705 474.85574 L 316.5705 474.85574 L 316.5705 474.85574 Q 290.1896 474.85574 263.80875 448.47485 L 263.80875 448.47485 L 263.80875 422.094 Q 263.80875 395.7131 158.28525 369.33224 Q 79.142624 369.33224 52.76175 290.1896 L 26.380875 237.42787 L 26.380875 237.42787 L 52.76175 237.42787 L 52.76175 184.66612 L 52.76175 131.90437 L 26.380875 131.90437 L 26.380875 105.5235 L 0.0 105.5235 Q -52.76175 105.5235 0.0 79.142624 Q 26.380875 52.76175 0.0 52.76175 Q 0.0 52.76175 79.142624 26.380875 z" svg:height="4.7485576mm" draw:style-name="style-865" svg:viewBox="0.0 0.0 633.141 474.85574" svg:width="6.33141mm" svg:x="96.02638mm" svg:y="122.934875mm"/>
          <draw:path svg:d="M 79.142624 0.0 L 184.66612 0.0 L 395.7131 0.0 Q 606.76013 -26.380875 633.141 0.0 Q 659.52185 26.380875 659.52185 26.380875 L 659.52185 26.380875 L 659.52185 26.380875 Q 633.141 26.380875 633.141 105.5235 Q 606.76013 184.66612 369.33224 184.66612 Q 158.28525 184.66612 158.28525 158.28525 Q 158.28525 131.90437 79.142624 131.90437 Q 26.380875 131.90437 -1.8189894E-12 79.142624 Q -26.380875 0.0 79.142624 0.0 z" svg:height="1.8466612mm" draw:style-name="style-866" svg:viewBox="0.0 0.0 659.52185 184.66612" svg:width="6.5952187mm" svg:x="160.92332mm" svg:y="266.183mm"/>
          <draw:path svg:d="M 659.52185 105.5235 L 659.52185 131.90437 L 659.52185 158.28525 Q 659.52185 184.66612 527.6175 184.66612 L 395.7131 211.047 L 316.5705 211.047 Q 263.80875 184.66612 131.90437 184.66612 L 1.8189894E-12 184.66612 L 1.8189894E-12 79.142624 Q 1.8189894E-12 3.6379788E-12 369.33224 3.6379788E-12 Q 712.2836 3.6379788E-12 685.9027 26.380875 Q 685.9027 79.142624 659.52185 105.5235 z" svg:height="2.1104698mm" draw:style-name="style-867" svg:viewBox="0.0 0.0 685.9027 211.047" svg:width="6.8590274mm" svg:x="159.8681mm" svg:y="278.3182mm"/>
          <draw:path svg:d="M 791.4262 26.380875 L 791.4262 79.142624 L 791.4262 184.66612 Q 765.04535 263.80875 765.04535 290.1896 L 765.04535 290.1896 L 712.2836 290.1896 Q 659.52185 290.1896 422.094 316.5705 L 184.66612 316.5705 L 105.5235 316.5705 L 26.380875 316.5705 L 26.380875 290.1896 L 26.380875 263.80875 L 0.0 263.80875 L 0.0 237.42787 L 0.0 237.42787 L 26.380875 237.42787 L 26.380875 237.42787 L 26.380875 237.42787 L 26.380875 211.047 L 26.380875 211.047 L 52.76175 184.66612 L 52.76175 158.28525 L 79.142624 158.28525 L 105.5235 131.90437 L 79.142624 131.90437 L 52.76175 131.90437 L 52.76175 105.5235 L 52.76175 105.5235 L 237.42787 79.142624 Q 448.47485 79.142624 474.85574 26.380875 Q 501.2366 26.380875 553.99835 0.0 Q 606.76013 0.0 580.3792 52.76175 Q 553.99835 79.142624 633.141 105.5235 Q 712.2836 105.5235 712.2836 52.76175 Q 738.6645 26.380875 765.04535 0.0 Q 791.4262 0.0 791.4262 26.380875 z" svg:height="3.165705mm" draw:style-name="style-868" svg:viewBox="0.0 0.0 791.4262 316.5705" svg:width="7.9142623mm" svg:x="30.338005mm" svg:y="204.97939mm"/>
          <draw:path svg:d="M 1134.3776 26.380875 L 1160.7584 0.0 L 1160.7584 0.0 L 1160.7584 0.0 L 1187.1393 79.142624 Q 1213.5203 158.28525 1213.5203 158.28525 L 1213.5203 158.28525 L 1213.5203 158.28525 Q 1213.5203 184.66612 1213.5203 184.66612 L 1239.9011 184.66612 L 1239.9011 184.66612 Q 1239.9011 184.66612 1266.282 211.047 L 1292.6628 211.047 L 1319.0437 290.1896 Q 1371.8054 342.95135 1345.4246 422.094 L 1345.4246 501.2366 L 1424.5673 501.2366 L 1530.0907 501.2366 L 1556.4716 501.2366 Q 1582.8524 527.6175 1556.4716 527.6175 Q 1556.4716 553.99835 1556.4716 553.99835 L 1556.4716 553.99835 L 1530.0907 553.99835 L 1530.0907 553.99835 L 1503.7098 553.99835 Q 1477.329 553.99835 1477.329 606.76013 Q 1477.329 659.52185 1530.0907 685.9027 Q 1582.8524 712.2836 1582.8524 685.9027 L 1609.2333 685.9027 L 1609.2333 685.9027 Q 1635.6141 685.9027 1635.6141 712.2836 L 1635.6141 712.2836 L 1635.6141 712.2836 Q 1635.6141 712.2836 1582.8524 738.6645 Q 1530.0907 765.04535 1424.5673 791.4262 Q 1319.0437 817.80707 1266.282 844.188 Q 1187.1393 870.56885 1187.1393 817.80707 Q 1187.1393 791.4262 1055.235 817.80707 L 923.33057 870.56885 L 844.188 870.56885 Q 791.4262 870.56885 791.4262 791.4262 Q 765.04535 712.2836 448.47485 765.04535 L 131.90437 817.80707 L 105.5235 817.80707 L 52.76175 817.80707 L 52.76175 765.04535 Q 52.76175 712.2836 26.380875 712.2836 L 0.0 712.2836 L 0.0 685.9027 L 0.0 659.52185 L 0.0 659.52185 L 0.0 659.52185 L 0.0 659.52185 L 0.0 633.141 L 0.0 633.141 L 0.0 633.141 L 0.0 606.76013 L 0.0 580.3792 L 52.76175 580.3792 Q 79.142624 580.3792 105.5235 527.6175 Q 105.5235 474.85574 52.76175 474.85574 Q 26.380875 474.85574 52.76175 448.47485 L 52.76175 395.7131 L 79.142624 395.7131 L 79.142624 395.7131 L 79.142624 369.33224 L 105.5235 369.33224 L 105.5235 369.33224 L 105.5235 342.95135 L 474.85574 369.33224 Q 817.80707 395.7131 817.80707 448.47485 Q 817.80707 474.85574 896.9497 474.85574 Q 949.7115 448.47485 1002.4732 448.47485 L 1055.235 448.47485 L 1055.235 422.094 L 1055.235 422.094 L 1081.6158 342.95135 Q 1107.9967 290.1896 1107.9967 184.66612 Q 1107.9967 79.142624 1134.3776 26.380875 z" svg:height="8.705688mm" draw:style-name="style-869" svg:viewBox="0.0 0.0 1635.6141 870.56885" svg:width="16.356142mm" svg:x="35.877987mm" svg:y="13.981863mm"/>
          <draw:path svg:d="M 422.094 26.380875 L 422.094 26.380875 L 422.094 9.094947E-13 L 422.094 9.094947E-13 L 448.47485 26.380875 Q 448.47485 52.76175 474.85574 52.76175 Q 501.2366 52.76175 501.2366 131.90437 Q 527.6175 184.66612 527.6175 237.42787 L 527.6175 290.1896 L 553.99835 342.95135 L 580.3792 369.33224 L 580.3792 290.1896 Q 606.76013 237.42787 633.141 211.047 L 685.9027 211.047 L 685.9027 184.66612 L 685.9027 158.28525 L 712.2836 158.28525 L 712.2836 184.66612 L 712.2836 184.66612 L 738.6645 184.66612 L 738.6645 184.66612 L 738.6645 184.66612 L 738.6645 211.047 Q 738.6645 211.047 765.04535 290.1896 L 791.4262 369.33224 L 791.4262 369.33224 L 791.4262 369.33224 L 791.4262 501.2366 Q 791.4262 606.76013 791.4262 712.2836 L 791.4262 791.4262 L 791.4262 791.4262 L 791.4262 817.80707 L 791.4262 817.80707 L 817.80707 817.80707 L 817.80707 817.80707 Q 817.80707 817.80707 844.188 844.188 L 844.188 844.188 L 844.188 870.56885 L 844.188 896.9497 L 870.56885 896.9497 L 870.56885 923.33057 L 870.56885 923.33057 Q 896.9497 949.7115 870.56885 976.09235 L 870.56885 1002.4732 L 870.56885 1028.8541 Q 844.188 1028.8541 765.04535 949.7115 Q 685.9027 870.56885 580.3792 870.56885 Q 474.85574 817.80707 474.85574 870.56885 Q 501.2366 896.9497 448.47485 896.9497 Q 395.7131 870.56885 369.33224 844.188 Q 369.33224 817.80707 342.95135 817.80707 L 316.5705 817.80707 L 316.5705 791.4262 L 316.5705 765.04535 L 290.1896 765.04535 L 290.1896 765.04535 L 290.1896 791.4262 L 263.80875 791.4262 L 263.80875 791.4262 L 263.80875 817.80707 L 263.80875 817.80707 L 263.80875 817.80707 L 237.42787 817.80707 L 237.42787 817.80707 L 237.42787 791.4262 Q 211.047 765.04535 211.047 738.6645 Q 211.047 712.2836 158.28525 712.2836 Q 105.5235 712.2836 52.76175 712.2836 L 26.380875 765.04535 L 26.380875 765.04535 L 0.0 765.04535 L 0.0 712.2836 Q 0.0 659.52185 26.380875 606.76013 Q 52.76175 580.3792 52.76175 342.95135 L 52.76175 105.5235 L 52.76175 79.142624 L 52.76175 52.76175 L 52.76175 52.76175 L 79.142624 52.76175 L 79.142624 52.76175 L 105.5235 52.76175 L 105.5235 79.142624 L 105.5235 79.142624 L 105.5235 79.142624 L 105.5235 79.142624 L 158.28525 105.5235 Q 211.047 105.5235 211.047 79.142624 Q 237.42787 26.380875 316.5705 52.76175 Q 395.7131 79.142624 395.7131 52.76175 Q 422.094 26.380875 422.094 26.380875 z" svg:height="10.288541mm" draw:style-name="style-870" svg:viewBox="0.0 0.0 870.56885 1028.8541" svg:width="8.705688mm" svg:x="132.95961mm" svg:y="78.878815mm"/>
          <draw:path svg:d="M 395.7131 105.5235 L 395.7131 105.5235 L 395.7131 131.90437 Q 395.7131 158.28525 422.094 158.28525 Q 448.47485 184.66612 474.85574 211.047 Q 474.85574 237.42787 448.47485 237.42787 Q 422.094 263.80875 422.094 263.80875 L 422.094 263.80875 L 395.7131 263.80875 Q 369.33224 263.80875 211.047 263.80875 L 52.76175 263.80875 L 52.76175 263.80875 Q 26.380875 263.80875 26.380875 237.42787 L 0.0 211.047 L 79.142624 105.5235 Q 131.90437 0.0 158.28525 0.0 Q 184.66612 0.0 184.66612 52.76175 Q 211.047 105.5235 290.1896 105.5235 Q 369.33224 105.5235 395.7131 105.5235 z" svg:height="2.6380875mm" draw:style-name="style-871" svg:viewBox="0.0 0.0 474.85574 263.80875" svg:width="4.7485576mm" svg:x="182.29184mm" svg:y="233.20692mm"/>
          <draw:path svg:d="M 1002.4732 -3.6379788E-12 L 1002.4732 -3.6379788E-12 L 1055.235 -3.6379788E-12 Q 1134.3776 -3.6379788E-12 1239.9011 -3.6379788E-12 L 1345.4246 -3.6379788E-12 L 1345.4246 -3.6379788E-12 L 1345.4246 -3.6379788E-12 L 1371.8054 52.76175 Q 1424.5673 79.142624 1424.5673 105.5235 L 1424.5673 131.90437 L 1424.5673 158.28525 Q 1424.5673 211.047 1160.7584 211.047 L 896.9497 211.047 L 896.9497 316.5705 L 896.9497 395.7131 L 949.7115 395.7131 L 976.09235 422.094 L 1107.9967 422.094 Q 1266.282 422.094 1424.5673 422.094 L 1556.4716 422.094 L 1556.4716 422.094 L 1582.8524 422.094 L 1582.8524 422.094 L 1582.8524 448.47485 L 1582.8524 448.47485 Q 1582.8524 474.85574 1530.0907 474.85574 Q 1477.329 501.2366 1319.0437 553.99835 Q 1160.7584 580.3792 685.9027 553.99835 Q 237.42787 527.6175 237.42787 501.2366 Q 237.42787 474.85574 105.5235 448.47485 Q -26.380875 422.094 0.0 422.094 L 0.0 395.7131 L 158.28525 395.7131 L 342.95135 395.7131 L 369.33224 395.7131 L 395.7131 422.094 L 474.85574 422.094 Q 580.3792 422.094 633.141 422.094 L 659.52185 422.094 L 712.2836 395.7131 L 765.04535 369.33224 L 765.04535 369.33224 L 791.4262 369.33224 L 791.4262 369.33224 L 791.4262 369.33224 L 791.4262 342.95135 L 791.4262 342.95135 L 791.4262 316.5705 L 791.4262 290.1896 L 791.4262 263.80875 L 791.4262 237.42787 L 765.04535 237.42787 L 765.04535 211.047 L 738.6645 211.047 L 712.2836 211.047 L 685.9027 211.047 L 685.9027 211.047 L 606.76013 211.047 Q 527.6175 211.047 527.6175 158.28525 L 527.6175 131.90437 L 501.2366 131.90437 L 501.2366 105.5235 L 501.2366 105.5235 L 474.85574 105.5235 L 474.85574 105.5235 L 474.85574 105.5235 L 474.85574 131.90437 L 474.85574 131.90437 L 448.47485 158.28525 L 422.094 184.66612 L 422.094 184.66612 L 422.094 184.66612 L 422.094 131.90437 L 422.094 79.142624 L 448.47485 52.76175 L 448.47485 26.380875 L 474.85574 26.380875 L 527.6175 -3.6379788E-12 L 527.6175 -3.6379788E-12 L 527.6175 -3.6379788E-12 L 633.141 -3.6379788E-12 L 738.6645 -3.6379788E-12 L 765.04535 -3.6379788E-12 Q 791.4262 26.380875 791.4262 -3.6379788E-12 Q 791.4262 -26.380875 817.80707 -3.6379788E-12 Q 817.80707 26.380875 896.9497 26.380875 Q 1002.4732 -3.6379788E-12 1002.4732 -3.6379788E-12 z" svg:height="5.5399837mm" draw:style-name="style-872" svg:viewBox="0.0 0.0 1582.8524 553.99835" svg:width="15.828525mm" svg:x="130.84914mm" svg:y="304.43527mm"/>
          <draw:path svg:d="M 131.90437 105.5235 L 158.28525 0.0 L 184.66612 0.0 L 184.66612 0.0 L 184.66612 52.76175 L 184.66612 79.142624 L 211.047 79.142624 L 237.42787 52.76175 L 237.42787 52.76175 L 237.42787 52.76175 L 263.80875 52.76175 L 263.80875 79.142624 L 263.80875 79.142624 Q 263.80875 105.5235 237.42787 105.5235 L 211.047 105.5235 L 211.047 131.90437 Q 184.66612 158.28525 184.66612 184.66612 L 184.66612 211.047 L 158.28525 263.80875 L 131.90437 290.1896 L 131.90437 316.5705 L 131.90437 342.95135 L 105.5235 369.33224 L 105.5235 395.7131 L 79.142624 395.7131 Q 52.76175 369.33224 26.380875 342.95135 L 26.380875 290.1896 L -1.8189894E-12 237.42787 Q -26.380875 184.66612 -1.8189894E-12 158.28525 Q -1.8189894E-12 105.5235 52.76175 158.28525 Q 105.5235 211.047 131.90437 105.5235 z" svg:height="3.9571311mm" draw:style-name="style-873" svg:viewBox="0.0 0.0 263.80875 395.7131" svg:width="2.6380875mm" svg:x="144.831mm" svg:y="196.2737mm"/>
          <draw:path svg:d="M 158.28525 26.380875 L 184.66612 26.380875 L 211.047 3.6379788E-12 L 237.42787 3.6379788E-12 L 237.42787 52.76175 L 211.047 105.5235 L 211.047 105.5235 L 211.047 131.90437 L 211.047 131.90437 L 211.047 131.90437 L 184.66612 158.28525 L 158.28525 184.66612 L 158.28525 184.66612 L 158.28525 211.047 L 105.5235 211.047 L 52.76175 211.047 L 52.76175 211.047 L 26.380875 211.047 L 26.380875 184.66612 L 0.0 184.66612 L 0.0 184.66612 L 0.0 184.66612 L 0.0 158.28525 L 0.0 131.90437 L 0.0 131.90437 L 26.380875 131.90437 L 26.380875 105.5235 L 52.76175 105.5235 L 52.76175 105.5235 L 52.76175 79.142624 L 52.76175 79.142624 L 52.76175 79.142624 L 79.142624 79.142624 L 79.142624 79.142624 L 79.142624 52.76175 Q 105.5235 52.76175 105.5235 26.380875 L 131.90437 26.380875 L 158.28525 26.380875 z" svg:height="2.1104698mm" draw:style-name="style-874" svg:viewBox="0.0 0.0 237.42787 211.047" svg:width="2.3742788mm" svg:x="31.12943mm" svg:y="199.1756mm"/>
          <draw:path svg:d="M 237.42787 79.142624 L 263.80875 0.0 L 263.80875 0.0 L 263.80875 0.0 L 290.1896 79.142624 L 316.5705 158.28525 L 316.5705 158.28525 L 316.5705 158.28525 L 316.5705 158.28525 L 316.5705 184.66612 L 316.5705 211.047 Q 316.5705 211.047 290.1896 237.42787 L 263.80875 263.80875 L 263.80875 263.80875 L 263.80875 263.80875 L 263.80875 290.1896 L 263.80875 290.1896 L 237.42787 290.1896 L 237.42787 316.5705 L 237.42787 316.5705 L 211.047 316.5705 L 211.047 316.5705 L 211.047 316.5705 L 211.047 342.95135 L 211.047 342.95135 L 184.66612 342.95135 L 184.66612 369.33224 L 184.66612 369.33224 L 158.28525 369.33224 L 158.28525 422.094 L 158.28525 474.85574 L 184.66612 474.85574 L 184.66612 474.85574 L 184.66612 448.47485 L 211.047 448.47485 L 237.42787 395.7131 Q 263.80875 369.33224 290.1896 342.95135 L 316.5705 316.5705 L 342.95135 316.5705 L 369.33224 316.5705 L 369.33224 342.95135 L 369.33224 369.33224 L 342.95135 369.33224 L 342.95135 369.33224 L 342.95135 395.7131 L 316.5705 395.7131 L 316.5705 395.7131 L 316.5705 422.094 L 316.5705 422.094 L 316.5705 422.094 L 290.1896 474.85574 Q 290.1896 527.6175 316.5705 553.99835 Q 342.95135 553.99835 316.5705 685.9027 Q 316.5705 817.80707 263.80875 844.188 Q 211.047 896.9497 211.047 896.9497 L 211.047 923.33057 L 211.047 923.33057 Q 211.047 949.7115 184.66612 949.7115 Q 158.28525 949.7115 158.28525 896.9497 L 158.28525 844.188 L 158.28525 791.4262 Q 158.28525 738.6645 131.90437 738.6645 Q 105.5235 712.2836 105.5235 685.9027 Q 105.5235 659.52185 79.142624 659.52185 Q 52.76175 633.141 52.76175 527.6175 Q 52.76175 395.7131 26.380875 395.7131 Q 0.0 395.7131 0.0 369.33224 Q 0.0 316.5705 52.76175 316.5705 Q 79.142624 316.5705 105.5235 263.80875 L 105.5235 184.66612 L 158.28525 158.28525 Q 184.66612 158.28525 184.66612 131.90437 L 184.66612 131.90437 L 184.66612 131.90437 Q 211.047 131.90437 237.42787 79.142624 z" svg:height="9.497115mm" draw:style-name="style-875" svg:viewBox="0.0 0.0 369.33224 949.7115" svg:width="3.6933224mm" svg:x="48.54081mm" svg:y="45.375103mm"/>
          <draw:path svg:d="M 448.47485 52.76175 L 580.3792 52.76175 L 580.3792 52.76175 L 606.76013 52.76175 L 606.76013 52.76175 L 606.76013 52.76175 L 606.76013 79.142624 L 606.76013 79.142624 L 580.3792 158.28525 L 580.3792 237.42787 L 448.47485 237.42787 L 342.95135 237.42787 L 184.66612 237.42787 L 26.380875 211.047 L 26.380875 211.047 L 26.380875 211.047 L 0.0 79.142624 Q 0.0 -52.76175 79.142624 3.6379788E-12 Q 131.90437 52.76175 237.42787 52.76175 Q 316.5705 52.76175 448.47485 52.76175 z" svg:height="2.3742788mm" draw:style-name="style-876" svg:viewBox="0.0 0.0 606.76013 237.42787" svg:width="6.067601mm" svg:x="183.34708mm" svg:y="285.9687mm"/>
          <draw:path svg:d="M -1.8189894E-12 237.42787 Q -1.8189894E-12 1.8189894E-12 26.380875 1.8189894E-12 Q 52.76175 1.8189894E-12 79.142624 211.047 Q 105.5235 422.094 105.5235 448.47485 Q 105.5235 501.2366 52.76175 501.2366 Q -1.8189894E-12 474.85574 -1.8189894E-12 237.42787 z" svg:height="5.0123663mm" draw:style-name="style-877" svg:viewBox="0.0 0.0 105.5235 501.2366" svg:width="1.0552349mm" svg:x="156.7024mm" svg:y="86.26546mm"/>
          <draw:path svg:d="M 105.5235 0.0 L 184.66612 0.0 L 211.047 0.0 L 237.42787 0.0 L 237.42787 26.380875 L 211.047 52.76175 L 211.047 79.142624 L 211.047 105.5235 L 237.42787 105.5235 L 263.80875 79.142624 L 263.80875 52.76175 Q 290.1896 0.0 342.95135 0.0 Q 395.7131 0.0 395.7131 26.380875 L 395.7131 79.142624 L 395.7131 79.142624 L 369.33224 79.142624 L 369.33224 79.142624 L 369.33224 79.142624 L 369.33224 105.5235 L 369.33224 105.5235 L 342.95135 184.66612 Q 316.5705 290.1896 316.5705 290.1896 L 316.5705 316.5705 L 316.5705 316.5705 Q 316.5705 316.5705 290.1896 342.95135 L 290.1896 342.95135 L 263.80875 342.95135 Q 211.047 342.95135 211.047 290.1896 Q 211.047 237.42787 184.66612 237.42787 Q 158.28525 237.42787 158.28525 290.1896 L 158.28525 342.95135 L 105.5235 342.95135 L 79.142624 342.95135 L 52.76175 342.95135 L 26.380875 342.95135 L 26.380875 342.95135 L 0.0 342.95135 L 0.0 316.5705 L 0.0 290.1896 L 26.380875 237.42787 Q 52.76175 211.047 52.76175 105.5235 Q 52.76175 0.0 105.5235 0.0 z" svg:height="3.4295137mm" draw:style-name="style-878" svg:viewBox="0.0 0.0 395.7131 342.95135" svg:width="3.9571311mm" svg:x="65.95219mm" svg:y="170.15663mm"/>
          <draw:path svg:d="M 52.76175 52.76175 Q 79.142624 26.380875 105.5235 1.8189894E-12 Q 158.28525 1.8189894E-12 131.90437 131.90437 Q 105.5235 237.42787 52.76175 263.80875 Q 0.0 263.80875 0.0 184.66612 Q 26.380875 79.142624 52.76175 52.76175 z" svg:height="2.6380875mm" draw:style-name="style-879" svg:viewBox="0.0 0.0 131.90437 263.80875" svg:width="1.3190438mm" svg:x="79.67024mm" svg:y="151.69003mm"/>
          <draw:path svg:d="M 26.380875 0.0 L 26.380875 0.0 L 79.142624 52.76175 Q 131.90437 79.142624 342.95135 79.142624 Q 553.99835 79.142624 580.3792 105.5235 L 633.141 105.5235 L 633.141 131.90437 L 633.141 158.28525 L 633.141 211.047 L 633.141 263.80875 L 633.141 290.1896 L 633.141 290.1896 L 580.3792 290.1896 Q 553.99835 290.1896 527.6175 290.1896 L 501.2366 290.1896 L 474.85574 290.1896 Q 422.094 290.1896 211.047 290.1896 L 0.0 290.1896 L 0.0 158.28525 L 0.0 26.380875 L 0.0 26.380875 Q 26.380875 26.380875 26.380875 0.0 z" svg:height="2.9018962mm" draw:style-name="style-880" svg:viewBox="0.0 0.0 633.141 290.1896" svg:width="6.33141mm" svg:x="81.78071mm" svg:y="270.40396mm"/>
          <draw:path svg:d="M 395.7131 3.6379788E-12 L 395.7131 3.6379788E-12 L 369.33224 79.142624 Q 342.95135 158.28525 316.5705 158.28525 L 290.1896 158.28525 L 316.5705 184.66612 L 342.95135 211.047 L 342.95135 211.047 L 342.95135 211.047 L 184.66612 211.047 Q 52.76175 211.047 26.380875 131.90437 L 9.094947E-13 52.76175 L 9.094947E-13 26.380875 Q 9.094947E-13 3.6379788E-12 184.66612 3.6379788E-12 Q 395.7131 -26.380875 395.7131 3.6379788E-12 z" svg:height="2.1104698mm" draw:style-name="style-881" svg:viewBox="0.0 0.0 395.7131 211.047" svg:width="3.9571311mm" svg:x="80.98928mm" svg:y="206.29843mm"/>
          <draw:path svg:d="M 0.0 26.380875 L 26.380875 0.0 L 184.66612 0.0 Q 342.95135 0.0 369.33224 26.380875 L 369.33224 26.380875 L 369.33224 52.76175 Q 369.33224 105.5235 369.33224 158.28525 L 369.33224 184.66612 L 369.33224 184.66612 Q 342.95135 158.28525 316.5705 158.28525 Q 316.5705 158.28525 290.1896 158.28525 Q 263.80875 184.66612 184.66612 184.66612 Q 105.5235 158.28525 79.142624 184.66612 L 52.76175 211.047 L 52.76175 131.90437 Q 52.76175 52.76175 26.380875 52.76175 Q 0.0 52.76175 0.0 26.380875 z" svg:height="2.1104698mm" draw:style-name="style-882" svg:viewBox="0.0 0.0 369.33224 211.047" svg:width="3.6933224mm" svg:x="43.264633mm" svg:y="218.43364mm"/>
          <draw:path svg:d="M 896.9497 0.0 L 923.33057 0.0 L 923.33057 0.0 L 949.7115 0.0 L 949.7115 52.76175 Q 949.7115 79.142624 923.33057 158.28525 L 896.9497 211.047 L 896.9497 211.047 L 896.9497 237.42787 L 659.52185 237.42787 Q 422.094 211.047 237.42787 211.047 L 52.76175 211.047 L 26.380875 211.047 L 0.0 211.047 L 0.0 158.28525 Q 0.0 79.142624 26.380875 105.5235 Q 52.76175 105.5235 79.142624 105.5235 L 105.5235 79.142624 L 158.28525 52.76175 Q 184.66612 0.0 527.6175 0.0 Q 870.56885 0.0 896.9497 0.0 z" svg:height="2.3742788mm" draw:style-name="style-883" svg:viewBox="0.0 0.0 949.7115 237.42787" svg:width="9.497115mm" svg:x="102.35779mm" svg:y="166.19951mm"/>
          <draw:path svg:d="M 342.95135 0.0 L 395.7131 0.0 L 422.094 0.0 L 448.47485 0.0 L 448.47485 0.0 L 474.85574 0.0 L 474.85574 0.0 L 474.85574 0.0 L 474.85574 26.380875 L 474.85574 26.380875 L 448.47485 105.5235 Q 448.47485 211.047 422.094 211.047 L 369.33224 211.047 L 184.66612 211.047 Q 0.0 211.047 0.0 184.66612 L 0.0 184.66612 L 0.0 131.90437 Q 0.0 79.142624 26.380875 79.142624 Q 52.76175 52.76175 52.76175 26.380875 L 26.380875 0.0 L 79.142624 0.0 Q 105.5235 26.380875 131.90437 52.76175 Q 158.28525 79.142624 158.28525 52.76175 Q 158.28525 0.0 211.047 0.0 Q 290.1896 0.0 342.95135 0.0 z" svg:height="2.1104698mm" draw:style-name="style-884" svg:viewBox="0.0 0.0 474.85574 211.047" svg:width="4.7485576mm" svg:x="57.510307mm" svg:y="263.28113mm"/>
          <draw:path svg:d="M 26.380875 26.380875 L 26.380875 0.0 L 131.90437 0.0 L 263.80875 0.0 L 263.80875 0.0 L 263.80875 0.0 L 237.42787 26.380875 Q 237.42787 52.76175 263.80875 52.76175 Q 290.1896 79.142624 263.80875 105.5235 Q 263.80875 131.90437 290.1896 131.90437 L 316.5705 131.90437 L 316.5705 158.28525 L 316.5705 184.66612 L 316.5705 184.66612 Q 290.1896 184.66612 290.1896 211.047 L 290.1896 211.047 L 237.42787 211.047 Q 184.66612 237.42787 184.66612 263.80875 Q 184.66612 290.1896 158.28525 290.1896 Q 131.90437 316.5705 79.142624 316.5705 L 0.0 316.5705 L 0.0 211.047 L 0.0 105.5235 L 0.0 52.76175 Q 26.380875 26.380875 26.380875 26.380875 z" svg:height="3.165705mm" draw:style-name="style-885" svg:viewBox="0.0 0.0 316.5705 316.5705" svg:width="3.165705mm" svg:x="54.60841mm" svg:y="185.72136mm"/>
          <draw:path svg:d="M 26.380875 -3.6379788E-12 L 26.380875 -3.6379788E-12 L 131.90437 26.380875 Q 237.42787 26.380875 263.80875 79.142624 Q 263.80875 105.5235 369.33224 105.5235 Q 448.47485 131.90437 580.3792 105.5235 L 712.2836 105.5235 L 712.2836 131.90437 L 712.2836 158.28525 L 712.2836 158.28525 L 685.9027 158.28525 L 685.9027 184.66612 L 685.9027 211.047 L 659.52185 237.42787 L 659.52185 290.1896 L 580.3792 290.1896 Q 527.6175 290.1896 369.33224 290.1896 L 211.047 290.1896 L 211.047 290.1896 L 211.047 290.1896 L 184.66612 290.1896 L 184.66612 290.1896 L 105.5235 316.5705 L 26.380875 316.5705 L 26.380875 316.5705 L 0.0 316.5705 L 0.0 158.28525 Q 0.0 -3.6379788E-12 26.380875 -3.6379788E-12 z" svg:height="3.165705mm" draw:style-name="style-886" svg:viewBox="0.0 0.0 712.2836 316.5705" svg:width="7.122836mm" svg:x="18.99423mm" svg:y="302.58862mm"/>
          <draw:path svg:d="M 474.85574 0.0 L 527.6175 0.0 L 527.6175 0.0 Q 527.6175 26.380875 527.6175 26.380875 L 553.99835 26.380875 L 580.3792 79.142624 Q 580.3792 105.5235 633.141 131.90437 Q 685.9027 131.90437 738.6645 237.42787 Q 817.80707 316.5705 896.9497 369.33224 Q 1002.4732 395.7131 1107.9967 448.47485 Q 1213.5203 501.2366 1213.5203 527.6175 Q 1213.5203 553.99835 1319.0437 659.52185 Q 1424.5673 738.6645 1424.5673 738.6645 Q 1424.5673 765.04535 1424.5673 765.04535 L 1450.9481 765.04535 L 1450.9481 765.04535 L 1450.9481 765.04535 L 1477.329 791.4262 L 1503.7098 817.80707 L 1530.0907 817.80707 L 1582.8524 817.80707 L 1582.8524 844.188 L 1582.8524 870.56885 L 1609.2333 870.56885 L 1609.2333 870.56885 L 1952.1847 1081.6158 Q 2268.7551 1292.6628 2295.136 1292.6628 L 2321.5168 1292.6628 L 2347.8977 1319.0437 L 2374.2786 1345.4246 L 2374.2786 1345.4246 L 2374.2786 1345.4246 L 2400.6594 1345.4246 L 2400.6594 1345.4246 L 2427.0405 1371.8054 L 2453.4214 1398.1863 L 2479.8022 1398.1863 L 2479.8022 1398.1863 L 2479.8022 1398.1863 L 2479.8022 1398.1863 L 2479.8022 1424.5673 L 2506.183 1424.5673 L 2506.183 1424.5673 L 2506.183 1450.9481 L 2479.8022 1450.9481 L 2453.4214 1450.9481 L 2427.0405 1450.9481 L 2400.6594 1450.9481 L 2400.6594 1424.5673 L 2374.2786 1424.5673 L 2374.2786 1424.5673 L 2374.2786 1398.1863 L 2347.8977 1398.1863 L 2321.5168 1398.1863 L 2295.136 1371.8054 Q 2268.7551 1345.4246 2004.9464 1213.5203 L 1714.7568 1081.6158 L 1688.376 1081.6158 Q 1688.376 1081.6158 1582.8524 1028.8541 Q 1503.7098 976.09235 1398.1863 870.56885 Q 1266.282 765.04535 1213.5203 738.6645 L 1160.7584 712.2836 L 1160.7584 712.2836 Q 1134.3776 712.2836 1134.3776 738.6645 L 1134.3776 738.6645 L 1107.9967 738.6645 Q 1055.235 712.2836 976.09235 659.52185 L 896.9497 606.76013 L 896.9497 606.76013 Q 896.9497 580.3792 870.56885 580.3792 L 870.56885 580.3792 L 844.188 580.3792 Q 817.80707 553.99835 817.80707 553.99835 Q 791.4262 553.99835 738.6645 553.99835 L 659.52185 527.6175 L 633.141 527.6175 Q 606.76013 527.6175 606.76013 501.2366 L 606.76013 474.85574 L 606.76013 474.85574 Q 606.76013 448.47485 527.6175 474.85574 L 474.85574 474.85574 L 474.85574 395.7131 Q 474.85574 342.95135 448.47485 369.33224 Q 422.094 395.7131 369.33224 290.1896 Q 290.1896 237.42787 263.80875 263.80875 Q 237.42787 290.1896 184.66612 290.1896 Q 131.90437 290.1896 105.5235 263.80875 L 105.5235 237.42787 L 105.5235 237.42787 Q 105.5235 237.42787 52.76175 211.047 L 0.0 184.66612 L 0.0 184.66612 L 0.0 184.66612 L 0.0 131.90437 L 0.0 79.142624 L 0.0 79.142624 L 0.0 79.142624 L 0.0 105.5235 L 0.0 105.5235 L 26.380875 105.5235 L 26.380875 131.90437 L 26.380875 131.90437 L 52.76175 131.90437 L 52.76175 105.5235 L 52.76175 79.142624 L 26.380875 79.142624 L 26.380875 79.142624 L 26.380875 52.76175 L 26.380875 52.76175 L 237.42787 26.380875 Q 448.47485 26.380875 474.85574 0.0 z" svg:height="14.50948mm" draw:style-name="style-887" svg:viewBox="0.0 0.0 2506.183 1450.9481" svg:width="25.06183mm" svg:x="46.43034mm" svg:y="10.816158mm"/>
          <draw:path svg:d="M 79.142624 26.380875 L 79.142624 -3.6379788E-12 L 211.047 26.380875 Q 316.5705 52.76175 316.5705 52.76175 Q 342.95135 52.76175 448.47485 79.142624 L 553.99835 79.142624 L 448.47485 105.5235 Q 369.33224 131.90437 342.95135 158.28525 Q 342.95135 211.047 316.5705 211.047 Q 263.80875 211.047 263.80875 263.80875 L 263.80875 316.5705 L 263.80875 316.5705 L 237.42787 316.5705 L 211.047 316.5705 L 211.047 316.5705 L 211.047 290.1896 Q 211.047 290.1896 158.28525 263.80875 L 131.90437 263.80875 L 131.90437 237.42787 L 105.5235 237.42787 L 105.5235 237.42787 L 105.5235 211.047 L 105.5235 211.047 L 105.5235 211.047 L 79.142624 158.28525 L 52.76175 105.5235 L 52.76175 105.5235 L 52.76175 105.5235 L 52.76175 131.90437 L 52.76175 131.90437 L 26.380875 158.28525 L 26.380875 211.047 L 26.380875 211.047 L 0.0 211.047 L 0.0 158.28525 L 0.0 131.90437 L 0.0 105.5235 L 0.0 105.5235 L 0.0 105.5235 Q 26.380875 105.5235 26.380875 79.142624 L 26.380875 79.142624 L 26.380875 79.142624 Q 52.76175 79.142624 52.76175 52.76175 L 52.76175 26.380875 L 79.142624 26.380875 z" svg:height="3.165705mm" draw:style-name="style-888" svg:viewBox="0.0 0.0 553.99835 316.5705" svg:width="5.5399837mm" svg:x="127.155815mm" svg:y="251.67354mm"/>
          <draw:path svg:d="M 158.28525 26.380875 L 158.28525 -1.8189894E-12 L 184.66612 -1.8189894E-12 Q 211.047 -1.8189894E-12 237.42787 79.142624 Q 263.80875 131.90437 263.80875 105.5235 Q 290.1896 79.142624 369.33224 131.90437 Q 474.85574 131.90437 474.85574 158.28525 L 474.85574 158.28525 L 448.47485 158.28525 Q 422.094 184.66612 422.094 184.66612 L 395.7131 211.047 L 342.95135 237.42787 Q 263.80875 237.42787 263.80875 342.95135 L 263.80875 474.85574 L 263.80875 501.2366 L 263.80875 527.6175 L 263.80875 553.99835 L 263.80875 553.99835 L 211.047 553.99835 L 131.90437 553.99835 L 131.90437 553.99835 L 158.28525 527.6175 L 158.28525 501.2366 L 158.28525 474.85574 L 131.90437 474.85574 L 131.90437 501.2366 L 52.76175 501.2366 Q 1.8189894E-12 501.2366 1.8189894E-12 474.85574 L 1.8189894E-12 474.85574 L 1.8189894E-12 395.7131 Q 1.8189894E-12 316.5705 26.380875 316.5705 Q 79.142624 342.95135 79.142624 263.80875 Q 105.5235 211.047 52.76175 211.047 Q 1.8189894E-12 237.42787 1.8189894E-12 158.28525 L 1.8189894E-12 105.5235 L 1.8189894E-12 105.5235 L 1.8189894E-12 79.142624 L 1.8189894E-12 79.142624 L 1.8189894E-12 79.142624 L 26.380875 79.142624 L 26.380875 79.142624 L 26.380875 52.76175 L 52.76175 52.76175 L 105.5235 79.142624 Q 158.28525 79.142624 158.28525 79.142624 Q 158.28525 52.76175 158.28525 26.380875 z" svg:height="5.5399837mm" draw:style-name="style-889" svg:viewBox="0.0 0.0 474.85574 553.99835" svg:width="4.7485576mm" svg:x="136.65292mm" svg:y="142.72054mm"/>
          <draw:path svg:d="M 2585.3257 0.0 L 2585.3257 0.0 L 2585.3257 0.0 Q 2585.3257 26.380875 2611.7065 26.380875 L 2611.7065 26.380875 L 2664.4683 131.90437 Q 2717.23 211.047 2690.849 237.42787 Q 2664.4683 237.42787 2664.4683 290.1896 L 2664.4683 316.5705 L 2690.849 316.5705 L 2690.849 290.1896 L 2690.849 290.1896 L 2717.23 290.1896 L 2717.23 290.1896 Q 2717.23 263.80875 2743.6108 316.5705 L 2769.9917 369.33224 L 2769.9917 369.33224 L 2769.9917 342.95135 L 2769.9917 342.95135 L 2769.9917 342.95135 L 2796.3726 290.1896 Q 2822.7534 263.80875 2928.277 237.42787 Q 3060.1814 184.66612 3086.5623 263.80875 Q 3086.5623 342.95135 3165.7048 342.95135 Q 3244.8474 342.95135 3271.2283 369.33224 Q 3297.6094 395.7131 3323.9902 395.7131 L 3350.371 395.7131 L 3350.371 369.33224 Q 3350.371 342.95135 3376.752 290.1896 Q 3403.1328 237.42787 3429.5137 237.42787 L 3455.8945 211.047 L 3455.8945 316.5705 Q 3455.8945 395.7131 3561.418 422.094 L 3666.9414 422.094 L 3666.9414 422.094 L 3666.9414 448.47485 L 3666.9414 448.47485 L 3666.9414 448.47485 L 3693.3223 448.47485 L 3693.3223 448.47485 L 3719.7031 474.85574 L 3772.465 501.2366 L 3746.0842 501.2366 L 3719.7031 501.2366 L 3772.465 527.6175 L 3798.846 553.99835 L 3851.6077 580.3792 Q 3930.7502 606.76013 3930.7502 606.76013 L 3930.7502 633.141 L 3877.9885 633.141 L 3851.6077 633.141 L 3851.6077 712.2836 L 3851.6077 765.04535 L 3825.2268 765.04535 Q 3825.2268 765.04535 3825.2268 738.6645 Q 3798.846 712.2836 3746.0842 738.6645 L 3693.3223 765.04535 L 3693.3223 738.6645 Q 3719.7031 712.2836 3719.7031 659.52185 Q 3746.0842 633.141 3403.1328 633.141 Q 3033.8005 633.141 3033.8005 712.2836 L 3033.8005 817.80707 L 3165.7048 817.80707 Q 3297.6094 817.80707 3350.371 844.188 L 3429.5137 844.188 L 3429.5137 844.188 Q 3429.5137 870.56885 3271.2283 870.56885 L 3112.943 870.56885 L 3112.943 896.9497 L 3139.324 923.33057 L 3139.324 923.33057 L 3139.324 923.33057 L 3112.943 949.7115 L 3086.5623 976.09235 L 3086.5623 976.09235 L 3086.5623 976.09235 L 3112.943 976.09235 L 3112.943 976.09235 L 3112.943 1002.4732 L 3139.324 1002.4732 L 3139.324 1028.8541 L 3139.324 1028.8541 L 3086.5623 1028.8541 Q 3033.8005 1028.8541 3007.4197 976.09235 Q 2981.0388 923.33057 2981.0388 976.09235 Q 2954.658 1055.235 2796.3726 1028.8541 Q 2638.0874 1028.8541 2638.0874 1002.4732 Q 2611.7065 976.09235 2585.3257 976.09235 Q 2558.9448 976.09235 2558.9448 1002.4732 Q 2532.564 1028.8541 2453.4214 1028.8541 Q 2374.2786 1055.235 2374.2786 1002.4732 L 2374.2786 949.7115 L 2347.8977 949.7115 L 2321.5168 949.7115 L 2321.5168 976.09235 L 2295.136 1002.4732 L 2295.136 1134.3776 L 2295.136 1239.9011 L 2558.9448 1239.9011 Q 2822.7534 1239.9011 2822.7534 1187.1393 Q 2822.7534 1160.7584 2849.1345 1187.1393 Q 2849.1345 1239.9011 2981.0388 1239.9011 Q 3112.943 1213.5203 3139.324 1160.7584 Q 3139.324 1134.3776 3165.7048 1160.7584 Q 3192.0857 1213.5203 3192.0857 1160.7584 Q 3192.0857 1107.9967 3218.4666 1107.9967 L 3218.4666 1107.9967 L 3297.6094 1107.9967 L 3350.371 1107.9967 L 3350.371 1160.7584 Q 3376.752 1213.5203 3455.8945 1187.1393 Q 3535.037 1160.7584 3535.037 1187.1393 Q 3561.418 1213.5203 3561.418 1213.5203 L 3561.418 1213.5203 L 3561.418 1213.5203 Q 3561.418 1239.9011 3561.418 1239.9011 L 3587.7988 1239.9011 L 3614.1797 1266.282 Q 3666.9414 1292.6628 3666.9414 1292.6628 L 3666.9414 1319.0437 L 3640.5605 1319.0437 Q 3614.1797 1345.4246 3614.1797 1345.4246 L 3614.1797 1345.4246 L 3614.1797 1345.4246 Q 3614.1797 1345.4246 3535.037 1371.8054 L 3455.8945 1398.1863 L 3455.8945 1424.5673 L 3455.8945 1424.5673 L 3350.371 1424.5673 Q 3271.2283 1424.5673 3271.2283 1371.8054 Q 3271.2283 1319.0437 3218.4666 1345.4246 Q 3139.324 1371.8054 3139.324 1503.7098 L 3112.943 1609.2333 L 3086.5623 1609.2333 Q 3086.5623 1609.2333 3007.4197 1609.2333 Q 2928.277 1609.2333 2901.8962 1556.4716 Q 2875.5154 1503.7098 2849.1345 1503.7098 Q 2822.7534 1503.7098 2822.7534 1556.4716 Q 2849.1345 1609.2333 2822.7534 1609.2333 L 2769.9917 1609.2333 L 2769.9917 1609.2333 L 2769.9917 1609.2333 L 2743.6108 1609.2333 L 2743.6108 1609.2333 L 2717.23 1609.2333 L 2690.849 1609.2333 L 2690.849 1609.2333 L 2690.849 1609.2333 L 2690.849 1609.2333 Q 2664.4683 1609.2333 2690.849 1530.0907 Q 2690.849 1450.9481 2400.6594 1450.9481 L 2084.089 1450.9481 L 2031.3273 1450.9481 Q 2004.9464 1450.9481 1952.1847 1450.9481 L 1899.423 1450.9481 L 1820.2803 1450.9481 L 1767.5186 1450.9481 L 1767.5186 1450.9481 L 1767.5186 1450.9481 L 1767.5186 1503.7098 L 1767.5186 1530.0907 L 1767.5186 1556.4716 L 1767.5186 1609.2333 L 1793.8994 1609.2333 L 1793.8994 1609.2333 L 1820.2803 1635.6141 L 1846.6611 1635.6141 L 1846.6611 1609.2333 L 1873.0421 1582.8524 L 1873.0421 1582.8524 L 1873.0421 1556.4716 L 1873.0421 1556.4716 L 1873.0421 1556.4716 L 1899.423 1582.8524 Q 1925.8038 1609.2333 1978.5656 1609.2333 Q 2031.3273 1609.2333 2031.3273 1609.2333 L 2057.7083 1609.2333 L 2057.7083 1609.2333 Q 2057.7083 1609.2333 2084.089 1635.6141 L 2084.089 1635.6141 L 2163.2317 1635.6141 L 2242.3743 1661.9951 L 2268.7551 1661.9951 L 2295.136 1661.9951 L 2295.136 1661.9951 L 2295.136 1661.9951 L 2321.5168 1688.376 L 2347.8977 1688.376 L 2347.8977 1714.7568 L 2347.8977 1741.1377 L 2321.5168 1767.5186 L 2295.136 1793.8994 L 2295.136 1793.8994 L 2295.136 1820.2803 L 2295.136 1820.2803 L 2295.136 1820.2803 L 2268.7551 1820.2803 L 2268.7551 1846.6611 L 2242.3743 1846.6611 L 2215.9934 1846.6611 L 2136.8508 1846.6611 Q 2084.089 1873.0421 2084.089 1873.0421 L 2057.7083 1873.0421 L 2031.3273 1873.0421 Q 2031.3273 1873.0421 1925.8038 1846.6611 Q 1846.6611 1846.6611 1820.2803 1793.8994 Q 1820.2803 1767.5186 1793.8994 1793.8994 Q 1767.5186 1820.2803 1556.4716 1820.2803 L 1371.8054 1820.2803 L 1345.4246 1820.2803 L 1319.0437 1820.2803 L 1292.6628 1846.6611 L 1266.282 1846.6611 L 1266.282 1846.6611 L 1239.9011 1846.6611 L 1239.9011 1820.2803 L 1239.9011 1793.8994 L 1239.9011 1793.8994 L 1239.9011 1793.8994 L 1266.282 1767.5186 L 1266.282 1741.1377 L 1266.282 1714.7568 L 1292.6628 1714.7568 L 1292.6628 1688.376 L 1292.6628 1661.9951 L 1319.0437 1661.9951 L 1319.0437 1661.9951 L 1345.4246 1635.6141 L 1398.1863 1635.6141 L 1450.9481 1635.6141 Q 1503.7098 1609.2333 1556.4716 1635.6141 L 1635.6141 1635.6141 L 1635.6141 1582.8524 L 1661.9951 1530.0907 L 1661.9951 1503.7098 L 1661.9951 1450.9481 L 1635.6141 1450.9481 L 1609.2333 1450.9481 L 1556.4716 1450.9481 L 1530.0907 1450.9481 L 1530.0907 1450.9481 L 1503.7098 1450.9481 L 1503.7098 1450.9481 L 1503.7098 1450.9481 L 1503.7098 1450.9481 Q 1477.329 1450.9481 1450.9481 1450.9481 L 1450.9481 1450.9481 L 1450.9481 1398.1863 Q 1450.9481 1345.4246 1398.1863 1345.4246 Q 1345.4246 1345.4246 1319.0437 1345.4246 Q 1292.6628 1398.1863 1107.9967 1424.5673 L 923.33057 1450.9481 L 923.33057 1450.9481 L 896.9497 1450.9481 L 870.56885 1450.9481 L 870.56885 1450.9481 L 844.188 1424.5673 L 817.80707 1424.5673 L 817.80707 1424.5673 L 817.80707 1398.1863 L 791.4262 1398.1863 L 765.04535 1398.1863 L 765.04535 1371.8054 L 765.04535 1371.8054 L 738.6645 1371.8054 L 738.6645 1345.4246 L 765.04535 1345.4246 L 791.4262 1345.4246 L 765.04535 1319.0437 L 738.6645 1292.6628 L 738.6645 1292.6628 L 712.2836 1292.6628 L 712.2836 1292.6628 L 712.2836 1292.6628 L 738.6645 1266.282 L 765.04535 1239.9011 L 765.04535 1239.9011 L 765.04535 1239.9011 L 791.4262 1239.9011 Q 817.80707 1213.5203 844.188 1213.5203 L 844.188 1213.5203 L 923.33057 1213.5203 Q 976.09235 1239.9011 1028.8541 1239.9011 L 1081.6158 1239.9011 L 1081.6158 1213.5203 L 1081.6158 1213.5203 L 1107.9967 1134.3776 L 1107.9967 1028.8541 L 1028.8541 1028.8541 L 976.09235 1028.8541 L 976.09235 1055.235 L 976.09235 1055.235 L 949.7115 1028.8541 Q 949.7115 976.09235 976.09235 976.09235 Q 1002.4732 976.09235 1002.4732 949.7115 L 1002.4732 923.33057 L 976.09235 923.33057 L 923.33057 923.33057 L 923.33057 949.7115 Q 923.33057 949.7115 896.9497 976.09235 L 896.9497 976.09235 L 896.9497 976.09235 Q 870.56885 976.09235 870.56885 976.09235 L 870.56885 1002.4732 L 870.56885 1002.4732 Q 870.56885 1002.4732 659.52185 1028.8541 L 448.47485 1028.8541 L 448.47485 1028.8541 Q 448.47485 1028.8541 395.7131 1002.4732 L 342.95135 976.09235 L 290.1896 976.09235 L 237.42787 976.09235 L 237.42787 949.7115 L 237.42787 949.7115 L 263.80875 923.33057 L 263.80875 896.9497 L 237.42787 896.9497 L 211.047 870.56885 L 237.42787 870.56885 L 263.80875 870.56885 L 290.1896 844.188 L 316.5705 817.80707 L 316.5705 817.80707 L 316.5705 817.80707 L 474.85574 817.80707 L 633.141 817.80707 L 633.141 738.6645 L 606.76013 659.52185 L 606.76013 659.52185 L 606.76013 659.52185 L 606.76013 633.141 L 606.76013 633.141 L 580.3792 633.141 L 580.3792 606.76013 L 501.2366 606.76013 Q 448.47485 606.76013 342.95135 633.141 L 263.80875 633.141 L 263.80875 606.76013 Q 237.42787 606.76013 237.42787 606.76013 L 237.42787 606.76013 L 237.42787 606.76013 Q 237.42787 606.76013 184.66612 580.3792 Q 158.28525 553.99835 184.66612 553.99835 Q 237.42787 527.6175 184.66612 501.2366 L 158.28525 501.2366 L 131.90437 474.85574 L 79.142624 448.47485 L 52.76175 448.47485 L 26.380875 448.47485 L 26.380875 448.47485 L 26.380875 448.47485 L 0.0 422.094 L 0.0 395.7131 L 26.380875 395.7131 L 52.76175 395.7131 L 237.42787 395.7131 Q 422.094 395.7131 422.094 395.7131 L 422.094 395.7131 L 448.47485 395.7131 L 448.47485 395.7131 L 553.99835 395.7131 Q 659.52185 422.094 659.52185 395.7131 L 659.52185 369.33224 L 659.52185 369.33224 Q 685.9027 342.95135 712.2836 342.95135 L 712.2836 342.95135 L 712.2836 342.95135 Q 712.2836 342.95135 712.2836 369.33224 L 738.6645 369.33224 L 765.04535 395.7131 Q 765.04535 395.7131 844.188 422.094 L 923.33057 422.094 L 923.33057 474.85574 Q 949.7115 501.2366 976.09235 527.6175 Q 1002.4732 527.6175 1028.8541 474.85574 Q 1028.8541 422.094 1055.235 395.7131 Q 1081.6158 395.7131 1107.9967 395.7131 L 1107.9967 395.7131 L 1134.3776 395.7131 Q 1134.3776 395.7131 1134.3776 369.33224 L 1134.3776 369.33224 L 1134.3776 369.33224 Q 1160.7584 395.7131 1187.1393 395.7131 L 1213.5203 395.7131 L 1213.5203 395.7131 L 1213.5203 395.7131 L 1371.8054 422.094 Q 1530.0907 422.094 1556.4716 474.85574 Q 1556.4716 501.2366 1582.8524 501.2366 Q 1609.2333 501.2366 1635.6141 474.85574 Q 1661.9951 448.47485 1741.1377 422.094 Q 1820.2803 395.7131 1846.6611 342.95135 L 1846.6611 316.5705 L 1846.6611 290.1896 Q 1873.0421 290.1896 1873.0421 237.42787 L 1873.0421 211.047 L 1899.423 211.047 L 1899.423 237.42787 L 1925.8038 237.42787 L 1925.8038 237.42787 L 1952.1847 237.42787 L 1978.5656 237.42787 L 1978.5656 237.42787 L 2004.9464 237.42787 L 2004.9464 237.42787 L 2004.9464 237.42787 L 1978.5656 263.80875 L 1978.5656 263.80875 L 1978.5656 263.80875 Q 1978.5656 290.1896 1978.5656 290.1896 L 1978.5656 290.1896 L 1952.1847 316.5705 L 1925.8038 342.95135 L 1925.8038 395.7131 L 1925.8038 422.094 L 2084.089 422.094 Q 2268.7551 448.47485 2400.6594 448.47485 L 2506.183 448.47485 L 2532.564 448.47485 L 2558.9448 448.47485 L 2558.9448 422.094 L 2558.9448 422.094 L 2558.9448 395.7131 L 2558.9448 369.33224 L 2558.9448 369.33224 L 2558.9448 342.95135 L 2506.183 342.95135 L 2479.8022 342.95135 L 2479.8022 290.1896 L 2453.4214 237.42787 L 2453.4214 237.42787 L 2453.4214 237.42787 L 2427.0405 237.42787 Q 2400.6594 237.42787 2295.136 237.42787 L 2163.2317 290.1896 L 2163.2317 290.1896 L 2136.8508 290.1896 L 2136.8508 290.1896 L 2136.8508 290.1896 L 2110.47 316.5705 L 2084.089 316.5705 L 2084.089 290.1896 L 2084.089 263.80875 L 2110.47 263.80875 L 2110.47 237.42787 L 2110.47 237.42787 L 2136.8508 237.42787 L 2136.8508 184.66612 L 2136.8508 158.28525 L 2163.2317 158.28525 L 2163.2317 131.90437 L 2136.8508 131.90437 L 2110.47 131.90437 L 2110.47 131.90437 L 2110.47 131.90437 L 2084.089 105.5235 L 2057.7083 79.142624 L 2057.7083 79.142624 L 2031.3273 79.142624 L 2031.3273 79.142624 L 2031.3273 79.142624 L 2031.3273 52.76175 L 2031.3273 52.76175 L 2057.7083 52.76175 L 2057.7083 26.380875 L 2057.7083 26.380875 L 2057.7083 26.380875 L 2242.3743 26.380875 Q 2427.0405 26.380875 2427.0405 52.76175 Q 2427.0405 79.142624 2479.8022 52.76175 Q 2532.564 26.380875 2532.564 26.380875 L 2532.564 26.380875 L 2558.9448 26.380875 Q 2558.9448 0.0 2585.3257 0.0 z M 1582.8524 817.80707 L 1530.0907 817.80707 L 1503.7098 817.80707 Q 1477.329 817.80707 1292.6628 817.80707 Q 1081.6158 817.80707 1081.6158 791.4262 Q 1055.235 765.04535 1002.4732 765.04535 L 949.7115 791.4262 L 949.7115 712.2836 L 949.7115 659.52185 L 923.33057 659.52185 L 896.9497 659.52185 L 896.9497 633.141 L 896.9497 606.76013 L 923.33057 606.76013 L 949.7115 606.76013 L 1239.9011 633.141 L 1530.0907 633.141 L 1714.7568 633.141 Q 1925.8038 633.141 1952.1847 580.3792 Q 1978.5656 527.6175 1978.5656 553.99835 Q 1978.5656 580.3792 1952.1847 712.2836 Q 1925.8038 817.80707 1767.5186 817.80707 Q 1635.6141 817.80707 1582.8524 817.80707 z M 2136.8508 712.2836 L 2136.8508 633.141 L 2347.8977 633.141 Q 2532.564 659.52185 2558.9448 659.52185 L 2558.9448 659.52185 L 2717.23 659.52185 Q 2849.1345 633.141 2822.7534 738.6645 Q 2796.3726 844.188 2690.849 844.188 Q 2585.3257 817.80707 2558.9448 817.80707 L 2532.564 817.80707 L 2532.564 817.80707 Q 2532.564 817.80707 2506.183 844.188 L 2506.183 844.188 L 2453.4214 844.188 Q 2427.0405 817.80707 2347.8977 817.80707 L 2295.136 817.80707 L 2295.136 817.80707 L 2268.7551 817.80707 L 2189.6125 817.80707 Q 2136.8508 817.80707 2136.8508 712.2836 z M 1477.329 1213.5203 L 1450.9481 1213.5203 L 1450.9481 1213.5203 Q 1450.9481 1239.9011 1345.4246 1239.9011 L 1213.5203 1239.9011 L 1213.5203 1213.5203 L 1187.1393 1213.5203 L 1187.1393 1187.1393 L 1187.1393 1160.7584 L 1213.5203 1081.6158 L 1213.5203 1028.8541 L 1424.5673 1028.8541 Q 1609.2333 1028.8541 1661.9951 976.09235 Q 1661.9951 923.33057 1688.376 1081.6158 Q 1714.7568 1213.5203 1609.2333 1213.5203 Q 1477.329 1239.9011 1477.329 1213.5203 z M 2215.9934 1160.7584 L 2215.9934 1239.9011 L 2057.7083 1239.9011 Q 1899.423 1239.9011 1899.423 1134.3776 Q 1899.423 1081.6158 2031.3273 1055.235 Q 2189.6125 1028.8541 2189.6125 1055.235 Q 2189.6125 1081.6158 2215.9934 1160.7584 z" svg:height="18.730421mm" draw:style-name="style-890" svg:viewBox="0.0 0.0 3930.7502 1873.0421" svg:width="39.307503mm" svg:x="129.53009mm" svg:y="271.98682mm"/>
          <draw:path svg:d="M 26.380875 26.380875 L 26.380875 0.0 L 263.80875 52.76175 Q 501.2366 79.142624 527.6175 105.5235 L 580.3792 105.5235 L 633.141 158.28525 Q 685.9027 211.047 712.2836 290.1896 Q 712.2836 342.95135 685.9027 342.95135 Q 633.141 369.33224 606.76013 422.094 Q 580.3792 501.2366 553.99835 501.2366 Q 527.6175 501.2366 527.6175 527.6175 L 527.6175 553.99835 L 501.2366 553.99835 L 501.2366 553.99835 L 501.2366 580.3792 L 474.85574 580.3792 L 474.85574 580.3792 L 474.85574 606.76013 L 474.85574 606.76013 L 474.85574 606.76013 L 448.47485 606.76013 L 448.47485 606.76013 L 448.47485 633.141 Q 422.094 633.141 422.094 659.52185 L 422.094 659.52185 L 422.094 659.52185 L 422.094 659.52185 L 395.7131 659.52185 L 395.7131 685.9027 L 369.33224 685.9027 L 316.5705 685.9027 L 316.5705 659.52185 L 316.5705 659.52185 L 290.1896 659.52185 L 290.1896 659.52185 L 263.80875 659.52185 L 263.80875 659.52185 L 263.80875 633.141 Q 263.80875 633.141 211.047 606.76013 Q 184.66612 553.99835 158.28525 474.85574 Q 105.5235 369.33224 79.142624 342.95135 Q 26.380875 290.1896 0.0 184.66612 L 0.0 52.76175 L 0.0 52.76175 L 0.0 52.76175 L 26.380875 26.380875 z" svg:height="6.8590274mm" draw:style-name="style-891" svg:viewBox="0.0 0.0 712.2836 685.9027" svg:width="7.122836mm" svg:x="62.25886mm" svg:y="110.00825mm"/>
          <draw:path svg:d="M 1477.329 26.380875 L 1556.4716 0.0 L 1582.8524 26.380875 Q 1635.6141 26.380875 1661.9951 52.76175 Q 1714.7568 79.142624 1714.7568 79.142624 L 1714.7568 79.142624 L 1635.6141 105.5235 Q 1582.8524 131.90437 1582.8524 237.42787 L 1582.8524 316.5705 L 1582.8524 316.5705 L 1582.8524 342.95135 L 1582.8524 342.95135 L 1582.8524 342.95135 L 1556.4716 342.95135 L 1556.4716 342.95135 L 1556.4716 369.33224 L 1582.8524 369.33224 L 1582.8524 369.33224 L 1582.8524 395.7131 L 1635.6141 395.7131 L 1661.9951 395.7131 L 1688.376 395.7131 L 1714.7568 395.7131 L 1714.7568 448.47485 L 1714.7568 474.85574 L 1714.7568 474.85574 Q 1714.7568 501.2366 1371.8054 501.2366 L 1028.8541 501.2366 L 923.33057 501.2366 Q 791.4262 527.6175 791.4262 606.76013 L 791.4262 712.2836 L 791.4262 712.2836 L 791.4262 712.2836 L 765.04535 659.52185 L 738.6645 633.141 L 738.6645 633.141 L 738.6645 659.52185 L 738.6645 659.52185 L 738.6645 659.52185 L 712.2836 659.52185 Q 712.2836 659.52185 633.141 659.52185 Q 580.3792 659.52185 553.99835 659.52185 Q 527.6175 633.141 501.2366 633.141 L 474.85574 633.141 L 474.85574 606.76013 Q 474.85574 606.76013 448.47485 606.76013 L 448.47485 606.76013 L 422.094 606.76013 Q 395.7131 606.76013 369.33224 633.141 Q 342.95135 633.141 342.95135 606.76013 Q 369.33224 553.99835 316.5705 474.85574 L 316.5705 395.7131 L 290.1896 395.7131 L 290.1896 395.7131 L 263.80875 395.7131 L 237.42787 395.7131 L 211.047 448.47485 Q 158.28525 501.2366 79.142624 501.2366 L 0.0 501.2366 L 0.0 501.2366 L 0.0 474.85574 L 26.380875 474.85574 L 26.380875 448.47485 L 52.76175 448.47485 L 105.5235 448.47485 L 105.5235 422.094 L 105.5235 422.094 L 79.142624 422.094 L 79.142624 395.7131 L 105.5235 395.7131 L 131.90437 395.7131 L 105.5235 369.33224 L 79.142624 342.95135 L 79.142624 342.95135 L 52.76175 342.95135 L 52.76175 342.95135 L 52.76175 342.95135 L 52.76175 316.5705 L 52.76175 316.5705 L 52.76175 316.5705 L 52.76175 290.1896 L 105.5235 290.1896 L 184.66612 290.1896 L 184.66612 263.80875 L 184.66612 263.80875 L 184.66612 263.80875 Q 211.047 263.80875 474.85574 290.1896 Q 765.04535 290.1896 765.04535 184.66612 L 765.04535 79.142624 L 765.04535 79.142624 L 791.4262 79.142624 L 791.4262 105.5235 L 791.4262 131.90437 L 844.188 131.90437 L 870.56885 131.90437 L 870.56885 211.047 Q 870.56885 290.1896 949.7115 290.1896 L 1055.235 290.1896 L 1160.7584 290.1896 Q 1292.6628 290.1896 1292.6628 290.1896 L 1292.6628 290.1896 L 1371.8054 290.1896 L 1424.5673 290.1896 L 1424.5673 237.42787 Q 1424.5673 211.047 1450.9481 158.28525 Q 1477.329 105.5235 1424.5673 79.142624 L 1398.1863 79.142624 L 1398.1863 79.142624 Q 1424.5673 52.76175 1477.329 26.380875 z" svg:height="7.122836mm" draw:style-name="style-892" svg:viewBox="0.0 0.0 1714.7568 712.2836" svg:width="17.147568mm" svg:x="47.485573mm" svg:y="254.04782mm"/>
          <draw:path svg:d="M 79.142624 26.380875 L 158.28525 -3.6379788E-12 L 184.66612 -3.6379788E-12 L 237.42787 26.380875 L 422.094 26.380875 Q 606.76013 26.380875 606.76013 52.76175 Q 606.76013 79.142624 633.141 131.90437 L 633.141 184.66612 L 633.141 184.66612 Q 606.76013 184.66612 606.76013 184.66612 L 606.76013 211.047 L 527.6175 211.047 Q 448.47485 211.047 448.47485 237.42787 Q 448.47485 263.80875 422.094 342.95135 L 422.094 395.7131 L 422.094 395.7131 Q 395.7131 395.7131 395.7131 395.7131 L 395.7131 422.094 L 395.7131 422.094 Q 395.7131 422.094 369.33224 448.47485 L 369.33224 448.47485 L 342.95135 474.85574 Q 290.1896 501.2366 316.5705 553.99835 Q 316.5705 606.76013 290.1896 606.76013 L 263.80875 606.76013 L 263.80875 606.76013 Q 237.42787 580.3792 237.42787 580.3792 L 237.42787 580.3792 L 237.42787 501.2366 Q 237.42787 448.47485 263.80875 448.47485 L 263.80875 422.094 L 263.80875 422.094 L 263.80875 395.7131 L 290.1896 395.7131 L 342.95135 395.7131 L 342.95135 342.95135 L 342.95135 263.80875 L 369.33224 237.42787 L 369.33224 211.047 L 237.42787 211.047 L 79.142624 184.66612 L 26.380875 184.66612 L 0.0 184.66612 L 0.0 105.5235 Q 26.380875 26.380875 79.142624 26.380875 z" svg:height="6.067601mm" draw:style-name="style-893" svg:viewBox="0.0 0.0 633.141 606.76013" svg:width="6.33141mm" svg:x="30.865623mm" svg:y="279.37344mm"/>
          <draw:path svg:d="M 158.28525 -3.6379788E-12 L 158.28525 26.380875 L 211.047 52.76175 Q 237.42787 52.76175 237.42787 79.142624 L 237.42787 79.142624 L 237.42787 79.142624 L 237.42787 105.5235 L 237.42787 105.5235 L 211.047 105.5235 L 211.047 105.5235 L 211.047 105.5235 L 211.047 131.90437 Q 211.047 158.28525 211.047 184.66612 Q 211.047 211.047 237.42787 237.42787 L 237.42787 263.80875 L 158.28525 263.80875 L 52.76175 263.80875 L 52.76175 237.42787 L 52.76175 237.42787 L 52.76175 158.28525 Q 52.76175 79.142624 26.380875 79.142624 Q 0.0 52.76175 0.0 26.380875 Q 0.0 -3.6379788E-12 52.76175 -3.6379788E-12 Q 131.90437 -26.380875 158.28525 -3.6379788E-12 z" svg:height="2.6380875mm" draw:style-name="style-894" svg:viewBox="0.0 0.0 237.42787 263.80875" svg:width="2.3742788mm" svg:x="169.89282mm" svg:y="293.88293mm"/>
          <draw:path svg:d="M 474.85574 26.380875 L 474.85574 26.380875 L 474.85574 26.380875 L 501.2366 26.380875 L 501.2366 26.380875 L 501.2366 26.380875 L 501.2366 0.0 L 501.2366 0.0 L 527.6175 26.380875 L 527.6175 26.380875 L 527.6175 26.380875 L 527.6175 26.380875 L 527.6175 52.76175 L 553.99835 52.76175 L 553.99835 52.76175 L 553.99835 79.142624 L 553.99835 79.142624 L 553.99835 79.142624 L 580.3792 79.142624 L 580.3792 79.142624 L 580.3792 105.5235 L 606.76013 105.5235 L 659.52185 131.90437 Q 712.2836 158.28525 738.6645 184.66612 Q 738.6645 211.047 817.80707 237.42787 Q 896.9497 237.42787 976.09235 237.42787 Q 1055.235 237.42787 1107.9967 211.047 Q 1160.7584 184.66612 1160.7584 211.047 Q 1187.1393 237.42787 1187.1393 237.42787 L 1187.1393 237.42787 L 1187.1393 237.42787 Q 1187.1393 263.80875 1187.1393 290.1896 Q 1187.1393 290.1896 1160.7584 290.1896 L 1134.3776 316.5705 L 1134.3776 342.95135 L 1134.3776 369.33224 L 1134.3776 395.7131 L 1134.3776 395.7131 L 1134.3776 395.7131 L 1134.3776 395.7131 L 1134.3776 422.094 L 1134.3776 422.094 L 1107.9967 422.094 L 1107.9967 448.47485 L 1107.9967 448.47485 L 1134.3776 448.47485 L 1134.3776 448.47485 L 1134.3776 448.47485 L 1187.1393 474.85574 Q 1239.9011 474.85574 1239.9011 501.2366 Q 1239.9011 527.6175 1187.1393 527.6175 Q 1160.7584 553.99835 1239.9011 553.99835 Q 1319.0437 553.99835 1345.4246 580.3792 L 1371.8054 606.76013 L 1398.1863 606.76013 L 1450.9481 606.76013 L 1371.8054 633.141 L 1292.6628 659.52185 L 1292.6628 659.52185 L 1292.6628 659.52185 L 1266.282 712.2836 L 1266.282 738.6645 L 1239.9011 738.6645 Q 1213.5203 765.04535 1160.7584 765.04535 L 1107.9967 765.04535 L 1028.8541 791.4262 L 949.7115 817.80707 L 949.7115 817.80707 L 976.09235 817.80707 L 976.09235 844.188 L 976.09235 870.56885 L 976.09235 870.56885 L 949.7115 870.56885 L 949.7115 870.56885 Q 923.33057 844.188 896.9497 791.4262 L 870.56885 738.6645 L 870.56885 738.6645 Q 870.56885 712.2836 870.56885 712.2836 Q 870.56885 712.2836 817.80707 685.9027 Q 765.04535 659.52185 712.2836 659.52185 Q 633.141 659.52185 553.99835 712.2836 Q 474.85574 765.04535 395.7131 765.04535 Q 342.95135 765.04535 342.95135 685.9027 L 342.95135 606.76013 L 342.95135 606.76013 L 342.95135 606.76013 L 316.5705 606.76013 L 316.5705 606.76013 L 316.5705 633.141 L 290.1896 633.141 L 290.1896 633.141 L 290.1896 659.52185 L 263.80875 659.52185 L 237.42787 659.52185 L 237.42787 685.9027 Q 237.42787 712.2836 184.66612 765.04535 L 158.28525 844.188 L 105.5235 844.188 L 52.76175 844.188 L 52.76175 817.80707 L 79.142624 791.4262 L 79.142624 765.04535 L 79.142624 765.04535 L 52.76175 712.2836 L 26.380875 659.52185 L 26.380875 659.52185 L 26.380875 659.52185 L 26.380875 633.141 L 26.380875 633.141 L 26.380875 606.76013 L 26.380875 606.76013 L 0.0 606.76013 L 0.0 606.76013 L 0.0 553.99835 L 26.380875 527.6175 L 26.380875 501.2366 Q 26.380875 501.2366 0.0 474.85574 L 0.0 448.47485 L 26.380875 448.47485 Q 52.76175 448.47485 52.76175 474.85574 L 79.142624 474.85574 L 79.142624 474.85574 L 79.142624 448.47485 L 79.142624 448.47485 L 79.142624 448.47485 L 105.5235 422.094 L 105.5235 395.7131 L 105.5235 395.7131 L 131.90437 395.7131 L 131.90437 395.7131 L 131.90437 395.7131 L 158.28525 395.7131 L 184.66612 395.7131 L 184.66612 395.7131 L 184.66612 395.7131 L 211.047 395.7131 L 211.047 395.7131 L 237.42787 369.33224 L 263.80875 342.95135 L 263.80875 342.95135 L 290.1896 342.95135 L 290.1896 211.047 Q 342.95135 79.142624 369.33224 26.380875 Q 422.094 -26.380875 448.47485 26.380875 Q 448.47485 52.76175 474.85574 26.380875 z" svg:height="8.705688mm" draw:style-name="style-895" svg:viewBox="0.0 0.0 1450.9481 870.56885" svg:width="14.50948mm" svg:x="158.02144mm" svg:y="58.82935mm"/>
          <draw:path svg:d="M 395.7131 501.2366 L 395.7131 527.6175 L 369.33224 527.6175 L 369.33224 553.99835 L 369.33224 553.99835 L 342.95135 553.99835 L 342.95135 553.99835 L 342.95135 580.3792 L 237.42787 712.2836 Q 158.28525 870.56885 131.90437 870.56885 L 105.5235 870.56885 L 105.5235 844.188 Q 131.90437 817.80707 131.90437 791.4262 Q 158.28525 765.04535 184.66612 712.2836 Q 184.66612 659.52185 79.142624 633.141 L 0.0 606.76013 L 0.0 553.99835 L 26.380875 527.6175 L 26.380875 527.6175 L 26.380875 501.2366 L 26.380875 501.2366 Q 26.380875 501.2366 105.5235 448.47485 Q 158.28525 395.7131 237.42787 263.80875 Q 290.1896 158.28525 369.33224 79.142624 L 422.094 26.380875 L 448.47485 0.0 Q 501.2366 -26.380875 501.2366 52.76175 Q 527.6175 131.90437 474.85574 290.1896 Q 395.7131 474.85574 395.7131 501.2366 z" svg:height="8.705688mm" draw:style-name="style-896" svg:viewBox="0.0 0.0 501.2366 870.56885" svg:width="5.0123663mm" svg:x="99.98351mm" svg:y="99.98351mm"/>
          <draw:path svg:d="M 553.99835 26.380875 L 553.99835 52.76175 L 527.6175 52.76175 Q 501.2366 79.142624 448.47485 158.28525 Q 422.094 263.80875 448.47485 263.80875 Q 474.85574 263.80875 448.47485 290.1896 Q 422.094 316.5705 422.094 316.5705 L 422.094 316.5705 L 211.047 316.5705 L -1.8189894E-12 316.5705 L -1.8189894E-12 158.28525 L -1.8189894E-12 26.380875 L 26.380875 26.380875 L 79.142624 26.380875 L 79.142624 52.76175 Q 79.142624 105.5235 184.66612 79.142624 Q 316.5705 52.76175 342.95135 52.76175 Q 369.33224 0.0 448.47485 0.0 Q 553.99835 0.0 553.99835 26.380875 z" svg:height="3.165705mm" draw:style-name="style-897" svg:viewBox="0.0 0.0 553.99835 316.5705" svg:width="5.5399837mm" svg:x="159.6043mm" svg:y="188.88705mm"/>
          <draw:path svg:d="M 184.66612 26.380875 L 184.66612 26.380875 L 184.66612 79.142624 Q 184.66612 105.5235 211.047 105.5235 Q 263.80875 105.5235 263.80875 131.90437 L 263.80875 184.66612 L 263.80875 237.42787 L 263.80875 263.80875 L 263.80875 290.1896 L 263.80875 316.5705 L 131.90437 316.5705 L 0.0 316.5705 L 0.0 237.42787 Q 0.0 131.90437 52.76175 131.90437 Q 79.142624 105.5235 52.76175 79.142624 L 52.76175 26.380875 L 105.5235 0.0 Q 158.28525 -26.380875 158.28525 0.0 Q 158.28525 26.380875 184.66612 26.380875 z" svg:height="3.165705mm" draw:style-name="style-898" svg:viewBox="0.0 0.0 263.80875 316.5705" svg:width="2.6380875mm" svg:x="129.7939mm" svg:y="197.06512mm"/>
          <draw:path svg:d="M 949.7115 0.0 L 976.09235 0.0 L 1002.4732 0.0 L 1028.8541 0.0 L 1028.8541 26.380875 L 1028.8541 52.76175 L 1134.3776 52.76175 Q 1239.9011 79.142624 1266.282 79.142624 L 1319.0437 79.142624 L 1319.0437 158.28525 Q 1319.0437 237.42787 1292.6628 237.42787 L 1266.282 263.80875 L 1239.9011 290.1896 Q 1213.5203 342.95135 1371.8054 342.95135 Q 1530.0907 342.95135 1530.0907 316.5705 L 1556.4716 316.5705 L 1609.2333 316.5705 Q 1635.6141 316.5705 1688.376 316.5705 Q 1688.376 316.5705 1714.7568 422.094 Q 1714.7568 527.6175 1688.376 527.6175 Q 1661.9951 527.6175 1661.9951 870.56885 Q 1661.9951 1187.1393 1635.6141 1187.1393 Q 1609.2333 1187.1393 1582.8524 1160.7584 L 1556.4716 1160.7584 L 1556.4716 1134.3776 Q 1530.0907 1134.3776 1530.0907 1081.6158 Q 1503.7098 1028.8541 1477.329 1028.8541 Q 1424.5673 1028.8541 1424.5673 1081.6158 Q 1424.5673 1107.9967 1371.8054 1081.6158 Q 1371.8054 1028.8541 1319.0437 1055.235 L 1266.282 1081.6158 L 1266.282 1055.235 Q 1266.282 1028.8541 1292.6628 1028.8541 Q 1319.0437 1002.4732 1319.0437 870.56885 Q 1292.6628 738.6645 1266.282 738.6645 Q 1239.9011 738.6645 1239.9011 817.80707 Q 1266.282 870.56885 1213.5203 844.188 L 1187.1393 817.80707 L 1187.1393 817.80707 Q 1160.7584 791.4262 1160.7584 791.4262 Q 1160.7584 765.04535 1107.9967 712.2836 Q 1081.6158 633.141 976.09235 633.141 L 870.56885 659.52185 L 870.56885 659.52185 L 844.188 659.52185 L 844.188 712.2836 L 844.188 738.6645 L 844.188 817.80707 L 844.188 923.33057 L 844.188 923.33057 L 844.188 923.33057 L 844.188 923.33057 L 844.188 923.33057 L 870.56885 949.7115 L 896.9497 976.09235 L 896.9497 976.09235 L 896.9497 976.09235 L 923.33057 976.09235 Q 923.33057 976.09235 923.33057 1002.4732 L 949.7115 1002.4732 L 949.7115 1028.8541 L 949.7115 1081.6158 L 949.7115 1081.6158 L 923.33057 1081.6158 L 870.56885 1081.6158 Q 817.80707 1081.6158 791.4262 1081.6158 Q 738.6645 1081.6158 712.2836 1187.1393 L 685.9027 1319.0437 L 685.9027 1319.0437 L 685.9027 1345.4246 L 685.9027 1345.4246 L 685.9027 1345.4246 L 659.52185 1345.4246 Q 633.141 1345.4246 606.76013 1450.9481 Q 580.3792 1530.0907 580.3792 1688.376 L 580.3792 1846.6611 L 606.76013 1846.6611 L 606.76013 1873.0421 L 633.141 1873.0421 L 659.52185 1873.0421 L 659.52185 1873.0421 L 659.52185 1873.0421 L 633.141 1899.423 L 606.76013 1899.423 L 606.76013 1925.8038 L 580.3792 1952.1847 L 580.3792 1952.1847 L 580.3792 1952.1847 L 580.3792 1952.1847 L 580.3792 1952.1847 L 553.99835 1925.8038 L 527.6175 1899.423 L 527.6175 1873.0421 Q 527.6175 1820.2803 501.2366 1741.1377 L 474.85574 1661.9951 L 474.85574 1661.9951 L 474.85574 1661.9951 L 422.094 1661.9951 L 369.33224 1661.9951 L 369.33224 1661.9951 L 369.33224 1661.9951 L 342.95135 1714.7568 Q 316.5705 1767.5186 342.95135 1793.8994 L 342.95135 1820.2803 L 316.5705 1820.2803 Q 290.1896 1820.2803 290.1896 1793.8994 Q 290.1896 1767.5186 237.42787 1767.5186 Q 184.66612 1767.5186 158.28525 1767.5186 Q 158.28525 1793.8994 131.90437 1793.8994 L 105.5235 1793.8994 L 105.5235 1767.5186 L 105.5235 1741.1377 L 79.142624 1741.1377 L 79.142624 1767.5186 L 79.142624 1767.5186 L 52.76175 1767.5186 L 52.76175 1767.5186 L 52.76175 1767.5186 L 52.76175 1767.5186 L 52.76175 1741.1377 L 26.380875 1741.1377 L 26.380875 1767.5186 L 26.380875 1767.5186 L 26.380875 1767.5186 L 26.380875 1793.8994 L 0.0 1820.2803 L 0.0 1820.2803 L 0.0 1820.2803 L 0.0 1846.6611 L 0.0 1846.6611 L 0.0 1793.8994 L 0.0 1741.1377 L 0.0 1741.1377 L 0.0 1714.7568 L 0.0 1714.7568 L 0.0 1714.7568 L 26.380875 1714.7568 L 26.380875 1714.7568 L 79.142624 1582.8524 Q 158.28525 1450.9481 158.28525 1477.329 Q 211.047 1503.7098 211.047 1398.1863 L 211.047 1319.0437 L 158.28525 1319.0437 Q 105.5235 1345.4246 105.5235 1345.4246 Q 105.5235 1345.4246 105.5235 1239.9011 L 105.5235 1107.9967 L 79.142624 1055.235 L 79.142624 1002.4732 L 79.142624 1002.4732 L 105.5235 1002.4732 L 105.5235 1002.4732 L 105.5235 976.09235 L 105.5235 976.09235 L 105.5235 976.09235 L 131.90437 976.09235 L 131.90437 976.09235 L 131.90437 949.7115 L 158.28525 949.7115 L 158.28525 1028.8541 Q 158.28525 1081.6158 184.66612 1055.235 Q 211.047 1028.8541 211.047 1028.8541 L 211.047 1028.8541 L 211.047 1081.6158 L 211.047 1107.9967 L 263.80875 1107.9967 L 316.5705 1107.9967 L 316.5705 1028.8541 L 316.5705 976.09235 L 474.85574 659.52185 Q 633.141 316.5705 659.52185 237.42787 Q 712.2836 131.90437 817.80707 105.5235 Q 896.9497 79.142624 896.9497 52.76175 Q 896.9497 26.380875 949.7115 0.0 z" svg:height="19.521847mm" draw:style-name="style-899" svg:viewBox="0.0 0.0 1714.7568 1952.1847" svg:width="17.147568mm" svg:x="132.43199mm" svg:y="23.478977mm"/>
          <draw:path svg:d="M 659.52185 26.380875 L 659.52185 0.0 L 685.9027 0.0 L 738.6645 0.0 L 738.6645 105.5235 Q 738.6645 184.66612 765.04535 211.047 L 765.04535 263.80875 L 765.04535 263.80875 Q 738.6645 263.80875 659.52185 263.80875 Q 580.3792 263.80875 553.99835 237.42787 Q 527.6175 211.047 527.6175 263.80875 Q 527.6175 290.1896 263.80875 263.80875 L 26.380875 263.80875 L 26.380875 211.047 L 0.0 184.66612 L 0.0 158.28525 L 0.0 105.5235 L 26.380875 105.5235 L 52.76175 105.5235 L 52.76175 105.5235 L 79.142624 105.5235 L 105.5235 105.5235 L 131.90437 105.5235 L 369.33224 79.142624 Q 633.141 52.76175 633.141 52.76175 Q 633.141 52.76175 659.52185 26.380875 z" svg:height="2.6380875mm" draw:style-name="style-900" svg:viewBox="0.0 0.0 765.04535 263.80875" svg:width="7.6504536mm" svg:x="78.08739mm" svg:y="278.58203mm"/>
          <draw:path svg:d="M 448.47485 0.0 L 448.47485 0.0 L 448.47485 0.0 L 448.47485 26.380875 L 448.47485 26.380875 L 474.85574 26.380875 L 474.85574 26.380875 L 474.85574 26.380875 L 474.85574 52.76175 L 474.85574 52.76175 L 501.2366 52.76175 L 501.2366 79.142624 L 527.6175 79.142624 L 553.99835 79.142624 L 553.99835 105.5235 L 580.3792 131.90437 L 580.3792 131.90437 L 580.3792 131.90437 L 580.3792 158.28525 L 580.3792 158.28525 L 606.76013 131.90437 Q 633.141 131.90437 659.52185 105.5235 L 685.9027 105.5235 L 685.9027 131.90437 Q 685.9027 158.28525 659.52185 158.28525 Q 633.141 158.28525 633.141 184.66612 Q 633.141 211.047 580.3792 237.42787 Q 527.6175 237.42787 527.6175 369.33224 Q 527.6175 501.2366 501.2366 606.76013 L 501.2366 712.2836 L 501.2366 712.2836 Q 474.85574 738.6645 395.7131 923.33057 L 316.5705 1107.9967 L 290.1896 1134.3776 L 290.1896 1160.7584 L 263.80875 1160.7584 L 211.047 1187.1393 L 211.047 1187.1393 L 211.047 1187.1393 L 184.66612 1187.1393 L 184.66612 1187.1393 L 105.5235 1160.7584 L 52.76175 1134.3776 L 52.76175 1134.3776 L 52.76175 1134.3776 L 26.380875 1134.3776 L 26.380875 1134.3776 L 26.380875 1134.3776 L 0.0 1107.9967 L 0.0 1081.6158 L 0.0 1055.235 L 0.0 1002.4732 L 0.0 949.7115 L 52.76175 870.56885 Q 79.142624 765.04535 131.90437 738.6645 Q 158.28525 712.2836 158.28525 633.141 Q 158.28525 553.99835 211.047 501.2366 Q 211.047 448.47485 237.42787 395.7131 Q 237.42787 342.95135 263.80875 342.95135 Q 316.5705 342.95135 342.95135 263.80875 Q 369.33224 184.66612 395.7131 105.5235 Q 422.094 0.0 448.47485 0.0 z" svg:height="11.871393mm" draw:style-name="style-901" svg:viewBox="0.0 0.0 685.9027 1187.1393" svg:width="6.8590274mm" svg:x="127.68343mm" svg:y="26.117065mm"/>
          <draw:path svg:d="M 0.0 26.380875 L 0.0 0.0 L 26.380875 0.0 L 26.380875 0.0 L 26.380875 0.0 Q 26.380875 0.0 52.76175 0.0 L 52.76175 26.380875 L 131.90437 26.380875 Q 237.42787 0.0 290.1896 0.0 L 369.33224 0.0 L 369.33224 26.380875 L 395.7131 26.380875 L 395.7131 26.380875 L 395.7131 52.76175 L 395.7131 52.76175 L 395.7131 52.76175 L 422.094 131.90437 L 422.094 211.047 L 263.80875 211.047 L 105.5235 211.047 L 52.76175 211.047 L 0.0 211.047 L 0.0 211.047 Q 26.380875 184.66612 26.380875 158.28525 Q 26.380875 131.90437 26.380875 105.5235 Q 26.380875 79.142624 26.380875 52.76175 Q 0.0 52.76175 0.0 26.380875 z" svg:height="2.1104698mm" draw:style-name="style-902" svg:viewBox="0.0 0.0 422.094 211.047" svg:width="4.2209396mm" svg:x="131.64056mm" svg:y="278.0544mm"/>
          <draw:path svg:d="M 131.90437 26.380875 L 158.28525 26.380875 L 211.047 0.0 L 237.42787 0.0 L 316.5705 26.380875 Q 422.094 26.380875 422.094 52.76175 L 448.47485 52.76175 L 448.47485 79.142624 Q 422.094 79.142624 422.094 131.90437 L 422.094 184.66612 L 448.47485 184.66612 L 448.47485 211.047 L 263.80875 211.047 L 105.5235 211.047 L 105.5235 184.66612 Q 105.5235 184.66612 52.76175 211.047 L 0.0 237.42787 L 0.0 211.047 Q 0.0 184.66612 0.0 105.5235 L 0.0 26.380875 L 52.76175 26.380875 Q 105.5235 26.380875 131.90437 26.380875 z" svg:height="2.3742788mm" draw:style-name="style-903" svg:viewBox="0.0 0.0 448.47485 237.42787" svg:width="4.4847484mm" svg:x="129.7939mm" svg:y="306.28195mm"/>
          <draw:path svg:d="M 553.99835 0.0 L 580.3792 0.0 L 580.3792 0.0 Q 580.3792 0.0 606.76013 26.380875 L 606.76013 26.380875 L 633.141 79.142624 Q 659.52185 105.5235 712.2836 105.5235 Q 765.04535 105.5235 817.80707 52.76175 Q 817.80707 26.380875 870.56885 105.5235 Q 896.9497 184.66612 923.33057 184.66612 L 949.7115 184.66612 L 923.33057 237.42787 Q 923.33057 263.80875 896.9497 290.1896 Q 870.56885 316.5705 923.33057 316.5705 Q 1002.4732 316.5705 1002.4732 342.95135 L 1002.4732 342.95135 L 923.33057 342.95135 Q 870.56885 369.33224 659.52185 369.33224 Q 422.094 369.33224 395.7131 395.7131 L 369.33224 422.094 L 369.33224 422.094 Q 342.95135 422.094 342.95135 448.47485 L 342.95135 474.85574 L 316.5705 474.85574 L 316.5705 474.85574 L 316.5705 448.47485 L 290.1896 448.47485 L 290.1896 448.47485 L 290.1896 422.094 L 290.1896 422.094 L 290.1896 422.094 L 263.80875 422.094 L 263.80875 422.094 L 263.80875 395.7131 Q 237.42787 395.7131 263.80875 316.5705 Q 290.1896 237.42787 184.66612 237.42787 L 79.142624 263.80875 L 79.142624 263.80875 L 79.142624 263.80875 L 79.142624 263.80875 L 79.142624 263.80875 L 79.142624 237.42787 L 79.142624 211.047 L 79.142624 184.66612 L 79.142624 158.28525 L 52.76175 158.28525 L 26.380875 158.28525 L 26.380875 131.90437 L 26.380875 131.90437 L 0.0 131.90437 L 0.0 131.90437 L 0.0 131.90437 L 0.0 105.5235 L 26.380875 105.5235 L 79.142624 105.5235 L 263.80875 105.5235 Q 448.47485 105.5235 474.85574 79.142624 L 501.2366 26.380875 L 501.2366 26.380875 Q 527.6175 0.0 553.99835 0.0 z" svg:height="4.7485576mm" draw:style-name="style-904" svg:viewBox="0.0 0.0 1002.4732 474.85574" svg:width="10.024733mm" svg:x="25.06183mm" svg:y="247.4526mm"/>
          <draw:path svg:d="M 26.380875 0.0 L 79.142624 0.0 L 131.90437 52.76175 Q 158.28525 105.5235 184.66612 79.142624 L 237.42787 79.142624 L 237.42787 79.142624 Q 237.42787 105.5235 237.42787 105.5235 L 263.80875 105.5235 L 263.80875 105.5235 Q 263.80875 105.5235 290.1896 131.90437 L 290.1896 131.90437 L 263.80875 184.66612 Q 237.42787 237.42787 237.42787 263.80875 L 237.42787 290.1896 L 237.42787 290.1896 L 237.42787 316.5705 L 184.66612 316.5705 L 158.28525 316.5705 L 79.142624 290.1896 L 26.380875 290.1896 L 26.380875 184.66612 Q 26.380875 79.142624 -1.8189894E-12 52.76175 L -1.8189894E-12 26.380875 L -1.8189894E-12 26.380875 Q -1.8189894E-12 0.0 26.380875 0.0 z" svg:height="3.165705mm" draw:style-name="style-905" svg:viewBox="0.0 0.0 290.1896 316.5705" svg:width="2.9018962mm" svg:x="84.68261mm" svg:y="237.95549mm"/>
          <draw:path svg:d="M 52.76175 79.142624 L 52.76175 -3.6379788E-12 L 105.5235 -3.6379788E-12 Q 158.28525 26.380875 211.047 -3.6379788E-12 L 263.80875 -3.6379788E-12 L 263.80875 -3.6379788E-12 L 263.80875 26.380875 L 290.1896 26.380875 Q 316.5705 26.380875 316.5705 -3.6379788E-12 L 316.5705 -3.6379788E-12 L 422.094 -3.6379788E-12 L 553.99835 26.380875 L 580.3792 26.380875 L 633.141 26.380875 L 633.141 79.142624 L 633.141 105.5235 L 606.76013 211.047 Q 606.76013 290.1896 580.3792 316.5705 Q 553.99835 342.95135 527.6175 342.95135 L 474.85574 342.95135 L 474.85574 342.95135 Q 474.85574 316.5705 448.47485 263.80875 Q 448.47485 211.047 263.80875 211.047 L 79.142624 184.66612 L 52.76175 211.047 L 0.0 211.047 L 0.0 184.66612 L 0.0 184.66612 L 26.380875 158.28525 Q 26.380875 131.90437 52.76175 131.90437 Q 79.142624 131.90437 52.76175 79.142624 z" svg:height="3.4295137mm" draw:style-name="style-906" svg:viewBox="0.0 0.0 633.141 342.95135" svg:width="6.33141mm" svg:x="39.571312mm" svg:y="275.15253mm"/>
          <draw:path svg:d="M 1160.7584 0.0 L 1160.7584 26.380875 L 976.09235 237.42787 Q 791.4262 474.85574 712.2836 527.6175 Q 633.141 580.3792 606.76013 606.76013 L 606.76013 606.76013 L 606.76013 606.76013 Q 580.3792 580.3792 633.141 553.99835 L 659.52185 501.2366 L 685.9027 474.85574 L 712.2836 448.47485 L 712.2836 448.47485 L 712.2836 422.094 L 712.2836 422.094 L 712.2836 422.094 L 738.6645 369.33224 L 738.6645 342.95135 L 712.2836 342.95135 L 685.9027 316.5705 L 659.52185 316.5705 L 633.141 316.5705 L 633.141 290.1896 Q 606.76013 263.80875 395.7131 237.42787 L 158.28525 211.047 L 79.142624 184.66612 L 0.0 184.66612 L 0.0 158.28525 L 26.380875 105.5235 L 26.380875 52.76175 L 26.380875 26.380875 L 26.380875 26.380875 L 26.380875 26.380875 L 52.76175 26.380875 L 52.76175 52.76175 L 52.76175 52.76175 L 79.142624 52.76175 L 79.142624 52.76175 L 79.142624 52.76175 L 105.5235 79.142624 L 131.90437 105.5235 L 448.47485 105.5235 Q 738.6645 105.5235 817.80707 158.28525 Q 896.9497 158.28525 949.7115 105.5235 Q 976.09235 52.76175 1002.4732 52.76175 L 1002.4732 26.380875 L 1028.8541 26.380875 L 1028.8541 26.380875 L 1081.6158 0.0 Q 1160.7584 -26.380875 1160.7584 0.0 z" svg:height="6.067601mm" draw:style-name="style-907" svg:viewBox="0.0 0.0 1160.7584 606.76013" svg:width="11.607585mm" svg:x="104.73207mm" svg:y="109.74444mm"/>
          <draw:path svg:d="M 448.47485 79.142624 L 448.47485 79.142624 L 448.47485 79.142624 L 448.47485 79.142624 L 474.85574 79.142624 L 474.85574 105.5235 L 501.2366 105.5235 L 527.6175 105.5235 L 527.6175 131.90437 L 553.99835 131.90437 L 553.99835 158.28525 Q 553.99835 184.66612 659.52185 237.42787 Q 738.6645 263.80875 765.04535 290.1896 L 765.04535 290.1896 L 791.4262 290.1896 L 817.80707 316.5705 L 1055.235 369.33224 Q 1292.6628 474.85574 1319.0437 474.85574 L 1345.4246 474.85574 L 1450.9481 501.2366 Q 1530.0907 527.6175 1609.2333 553.99835 L 1661.9951 553.99835 L 1661.9951 580.3792 Q 1688.376 633.141 1714.7568 633.141 L 1741.1377 633.141 L 1767.5186 659.52185 L 1820.2803 685.9027 L 1873.0421 685.9027 L 1899.423 685.9027 L 1925.8038 659.52185 L 1952.1847 633.141 L 1952.1847 633.141 L 1925.8038 633.141 L 1925.8038 606.76013 L 1925.8038 580.3792 L 1952.1847 580.3792 Q 1978.5656 553.99835 2004.9464 553.99835 L 2004.9464 527.6175 L 2004.9464 527.6175 L 2004.9464 527.6175 L 2057.7083 527.6175 L 2110.47 527.6175 L 2110.47 527.6175 L 2110.47 527.6175 L 2084.089 553.99835 L 2031.3273 553.99835 L 2031.3273 580.3792 L 2031.3273 606.76013 L 2057.7083 606.76013 L 2057.7083 633.141 L 2057.7083 633.141 L 2084.089 633.141 L 2084.089 633.141 L 2084.089 633.141 L 2084.089 659.52185 L 2084.089 659.52185 L 2057.7083 685.9027 L 2057.7083 685.9027 L 2031.3273 685.9027 Q 2004.9464 685.9027 2031.3273 791.4262 Q 2031.3273 923.33057 2057.7083 923.33057 L 2084.089 949.7115 L 2110.47 949.7115 L 2136.8508 949.7115 L 2136.8508 976.09235 L 2136.8508 976.09235 L 2110.47 976.09235 L 2110.47 1002.4732 L 2084.089 1002.4732 L 2084.089 1002.4732 L 1952.1847 1002.4732 Q 1820.2803 1002.4732 1688.376 1002.4732 Q 1556.4716 1002.4732 1556.4716 949.7115 Q 1530.0907 896.9497 1503.7098 896.9497 Q 1477.329 896.9497 1477.329 976.09235 Q 1450.9481 1055.235 1187.1393 1107.9967 L 896.9497 1160.7584 L 870.56885 1160.7584 L 870.56885 1160.7584 L 817.80707 1160.7584 Q 738.6645 1160.7584 738.6645 1134.3776 Q 712.2836 1134.3776 738.6645 1107.9967 Q 765.04535 1107.9967 765.04535 1055.235 Q 738.6645 1002.4732 712.2836 1002.4732 Q 659.52185 976.09235 553.99835 923.33057 Q 448.47485 896.9497 474.85574 870.56885 Q 501.2366 844.188 501.2366 817.80707 L 474.85574 765.04535 L 501.2366 765.04535 Q 501.2366 738.6645 448.47485 738.6645 Q 422.094 712.2836 448.47485 685.9027 L 448.47485 633.141 L 395.7131 633.141 Q 342.95135 633.141 342.95135 606.76013 L 316.5705 606.76013 L 316.5705 580.3792 Q 342.95135 580.3792 342.95135 527.6175 Q 369.33224 474.85574 290.1896 448.47485 L 237.42787 422.094 L 237.42787 422.094 L 237.42787 422.094 L 211.047 395.7131 L 184.66612 369.33224 L 184.66612 369.33224 L 184.66612 369.33224 L 158.28525 369.33224 L 158.28525 369.33224 L 158.28525 342.95135 Q 131.90437 342.95135 79.142624 290.1896 Q 26.380875 237.42787 79.142624 211.047 Q 131.90437 211.047 105.5235 184.66612 L 79.142624 158.28525 L 26.380875 158.28525 L 9.094947E-13 158.28525 L 9.094947E-13 131.90437 L 26.380875 105.5235 L 26.380875 105.5235 L 26.380875 105.5235 L 26.380875 79.142624 L 26.380875 79.142624 L 52.76175 79.142624 L 52.76175 52.76175 L 79.142624 52.76175 L 105.5235 52.76175 L 131.90437 0.0 Q 184.66612 0.0 290.1896 0.0 Q 395.7131 52.76175 395.7131 52.76175 Q 422.094 52.76175 448.47485 79.142624 z" svg:height="11.607585mm" draw:style-name="style-908" svg:viewBox="0.0 0.0 2136.8508 1160.7584" svg:width="21.368507mm" svg:x="73.60264mm" svg:y="104.99588mm"/>
          <draw:path svg:d="M 659.52185 79.142624 L 712.2836 0.0 L 712.2836 52.76175 Q 738.6645 131.90437 738.6645 237.42787 L 738.6645 342.95135 L 765.04535 369.33224 L 791.4262 422.094 L 791.4262 422.094 L 791.4262 422.094 L 791.4262 395.7131 L 791.4262 395.7131 L 817.80707 395.7131 L 817.80707 422.094 L 817.80707 422.094 L 844.188 422.094 L 844.188 448.47485 L 844.188 474.85574 L 870.56885 474.85574 L 870.56885 474.85574 L 870.56885 923.33057 L 896.9497 1371.8054 L 896.9497 1371.8054 L 896.9497 1398.1863 L 870.56885 1398.1863 Q 844.188 1398.1863 844.188 1424.5673 Q 817.80707 1424.5673 791.4262 1398.1863 Q 791.4262 1371.8054 738.6645 1477.329 Q 738.6645 1609.2333 685.9027 1477.329 Q 685.9027 1371.8054 633.141 1582.8524 Q 580.3792 1767.5186 580.3792 1846.6611 Q 527.6175 1899.423 527.6175 2057.7083 L 527.6175 2242.3743 L 501.2366 2321.5168 L 474.85574 2400.6594 L 474.85574 2374.2786 L 474.85574 2347.8977 L 474.85574 2321.5168 L 474.85574 2268.7551 L 474.85574 2268.7551 L 474.85574 2268.7551 L 474.85574 2242.3743 Q 474.85574 2242.3743 474.85574 2215.9934 L 474.85574 2163.2317 L 501.2366 2136.8508 L 501.2366 2110.47 L 474.85574 2110.47 L 448.47485 2110.47 L 448.47485 2084.089 L 422.094 2084.089 L 422.094 2163.2317 L 422.094 2242.3743 L 422.094 2506.183 Q 422.094 2769.9917 422.094 3007.4197 Q 474.85574 3218.4666 448.47485 3244.8474 Q 448.47485 3271.2283 474.85574 3271.2283 Q 501.2366 3271.2283 501.2366 3244.8474 Q 501.2366 3218.4666 527.6175 3218.4666 Q 553.99835 3218.4666 527.6175 4168.178 Q 527.6175 5091.509 474.85574 5117.8896 Q 448.47485 5170.6514 422.094 5197.032 Q 369.33224 5223.413 369.33224 5381.698 Q 316.5705 5566.3643 342.95135 6067.601 Q 369.33224 6568.8374 369.33224 6647.9805 Q 395.7131 6753.504 448.47485 6753.504 Q 527.6175 6753.504 527.6175 6859.0273 Q 580.3792 6964.551 580.3792 7096.455 L 580.3792 7228.3594 L 606.76013 7281.121 L 633.141 7307.502 L 633.141 7307.502 L 633.141 7307.502 L 659.52185 7703.2153 Q 685.9027 8072.5474 685.9027 8415.499 Q 685.9027 8758.45 685.9027 8890.3545 L 685.9027 9022.259 L 685.9027 9022.259 L 685.9027 9022.259 L 659.52185 8969.497 L 633.141 8916.735 L 633.141 8890.3545 L 633.141 8863.974 L 606.76013 8784.831 Q 580.3792 8705.688 580.3792 8072.5474 L 527.6175 7465.7876 L 527.6175 7386.6445 L 527.6175 7307.502 L 501.2366 7307.502 L 501.2366 7281.121 L 501.2366 7281.121 L 474.85574 7281.121 L 474.85574 7597.692 Q 474.85574 7887.8813 474.85574 7940.643 L 474.85574 7993.405 L 474.85574 7993.405 L 474.85574 8019.7856 L 474.85574 8019.7856 L 474.85574 8019.7856 L 448.47485 8098.928 L 422.094 8178.071 L 422.094 7808.739 Q 422.094 7439.4062 369.33224 7175.5977 Q 316.5705 6938.17 211.047 6674.3613 Q 79.142624 6436.933 79.142624 6384.1714 Q 79.142624 6384.1714 105.5235 6173.1245 Q 105.5235 5988.4585 131.90437 5698.269 Q 158.28525 5434.46 211.047 5249.794 Q 263.80875 5065.128 290.1896 4774.938 Q 316.5705 4484.7485 263.80875 4326.4634 Q 263.80875 4194.559 263.80875 4062.6545 Q 316.5705 3930.7502 316.5705 3851.6077 Q 369.33224 3746.0842 342.95135 3535.037 Q 316.5705 3297.6094 316.5705 3165.7048 Q 316.5705 3060.1814 263.80875 2954.658 Q 263.80875 2822.7534 158.28525 2506.183 Q 105.5235 2189.6125 52.76175 2163.2317 Q 0.0 2110.47 0.0 2031.3273 Q 0.0 1952.1847 26.380875 1952.1847 Q 52.76175 1952.1847 52.76175 1899.423 Q 52.76175 1873.0421 105.5235 1846.6611 Q 158.28525 1793.8994 263.80875 1767.5186 Q 342.95135 1741.1377 395.7131 1635.6141 Q 422.094 1503.7098 474.85574 1556.4716 Q 527.6175 1609.2333 580.3792 896.9497 Q 633.141 158.28525 659.52185 79.142624 z" svg:height="90.22259mm" draw:style-name="style-909" svg:viewBox="0.0 0.0 896.9497 9022.259" svg:width="8.969497mm" svg:x="15.300907mm" svg:y="13.718055mm"/>
          <draw:path svg:d="M 553.99835 26.380875 L 553.99835 0.0 L 580.3792 0.0 Q 606.76013 0.0 580.3792 105.5235 Q 527.6175 184.66612 527.6175 237.42787 Q 527.6175 263.80875 501.2366 290.1896 Q 474.85574 290.1896 474.85574 316.5705 Q 474.85574 342.95135 448.47485 342.95135 L 422.094 369.33224 L 422.094 369.33224 L 422.094 369.33224 L 527.6175 422.094 Q 633.141 448.47485 633.141 474.85574 Q 633.141 501.2366 606.76013 501.2366 L 606.76013 501.2366 L 580.3792 501.2366 Q 580.3792 474.85574 580.3792 474.85574 Q 553.99835 474.85574 395.7131 474.85574 Q 237.42787 501.2366 237.42787 474.85574 Q 263.80875 448.47485 184.66612 448.47485 Q 131.90437 422.094 105.5235 448.47485 L 79.142624 474.85574 L 79.142624 474.85574 Q 79.142624 474.85574 52.76175 448.47485 L 26.380875 422.094 L 26.380875 422.094 L 0.0 422.094 L 0.0 422.094 L 0.0 422.094 L 0.0 395.7131 L 0.0 395.7131 L 26.380875 395.7131 L 52.76175 369.33224 L 52.76175 369.33224 L 52.76175 369.33224 L 26.380875 369.33224 L 26.380875 369.33224 L 26.380875 342.95135 L 0.0 342.95135 L 0.0 342.95135 L 0.0 316.5705 L 0.0 316.5705 L 0.0 316.5705 L 26.380875 316.5705 L 52.76175 316.5705 L 105.5235 316.5705 Q 184.66612 316.5705 237.42787 263.80875 Q 290.1896 211.047 342.95135 211.047 L 395.7131 211.047 L 395.7131 158.28525 L 395.7131 131.90437 L 395.7131 131.90437 L 422.094 131.90437 L 422.094 158.28525 L 422.094 184.66612 L 448.47485 184.66612 L 474.85574 158.28525 L 474.85574 158.28525 L 474.85574 158.28525 L 501.2366 131.90437 L 527.6175 105.5235 L 527.6175 79.142624 L 527.6175 52.76175 L 527.6175 52.76175 L 527.6175 52.76175 L 553.99835 26.380875 z" svg:height="5.0123663mm" draw:style-name="style-910" svg:viewBox="0.0 0.0 633.141 501.2366" svg:width="6.33141mm" svg:x="71.22836mm" svg:y="73.33883mm"/>
          <draw:path svg:d="M 131.90437 26.380875 L 131.90437 0.0 L 211.047 26.380875 Q 290.1896 26.380875 290.1896 79.142624 Q 290.1896 131.90437 369.33224 131.90437 Q 448.47485 131.90437 474.85574 158.28525 L 474.85574 158.28525 L 474.85574 158.28525 Q 474.85574 158.28525 474.85574 211.047 Q 474.85574 263.80875 237.42787 290.1896 L 26.380875 316.5705 L 26.380875 290.1896 L 26.380875 290.1896 L -1.8189894E-12 290.1896 L -1.8189894E-12 290.1896 L -1.8189894E-12 237.42787 Q 26.380875 184.66612 79.142624 105.5235 L 131.90437 26.380875 L 131.90437 26.380875 z" svg:height="3.165705mm" draw:style-name="style-911" svg:viewBox="0.0 0.0 474.85574 316.5705" svg:width="4.7485576mm" svg:x="154.32811mm" svg:y="228.986mm"/>
          <draw:path svg:d="M 395.7131 0.0 L 395.7131 0.0 L 395.7131 52.76175 Q 369.33224 131.90437 369.33224 158.28525 L 369.33224 211.047 L 369.33224 237.42787 L 369.33224 263.80875 L 369.33224 263.80875 L 369.33224 290.1896 L 316.5705 290.1896 L 237.42787 263.80875 L 237.42787 263.80875 Q 211.047 263.80875 211.047 211.047 L 211.047 131.90437 L 184.66612 131.90437 L 158.28525 131.90437 L 158.28525 211.047 L 158.28525 263.80875 L 79.142624 263.80875 L 0.0 263.80875 L 0.0 263.80875 Q 0.0 237.42787 26.380875 158.28525 L 26.380875 52.76175 L 79.142624 52.76175 Q 131.90437 52.76175 131.90437 0.0 Q 131.90437 -26.380875 211.047 0.0 Q 316.5705 0.0 316.5705 26.380875 Q 316.5705 52.76175 369.33224 0.0 Q 369.33224 -26.380875 395.7131 0.0 z" svg:height="2.9018962mm" draw:style-name="style-912" svg:viewBox="0.0 0.0 395.7131 290.1896" svg:width="3.9571311mm" svg:x="37.98846mm" svg:y="205.2432mm"/>
          <draw:path svg:d="M 342.95135 685.9027 L 369.33224 870.56885 L 369.33224 896.9497 Q 369.33224 923.33057 316.5705 923.33057 L 290.1896 923.33057 L 290.1896 923.33057 Q 290.1896 923.33057 211.047 896.9497 Q 105.5235 870.56885 79.142624 844.188 Q 52.76175 817.80707 26.380875 817.80707 L 3.6379788E-12 817.80707 L 3.6379788E-12 791.4262 Q 3.6379788E-12 765.04535 3.6379788E-12 553.99835 L 3.6379788E-12 369.33224 L 3.6379788E-12 316.5705 L 3.6379788E-12 263.80875 L 26.380875 342.95135 L 52.76175 448.47485 L 52.76175 263.80875 Q 105.5235 79.142624 105.5235 79.142624 Q 105.5235 52.76175 131.90437 26.380875 L 131.90437 0.0 L 211.047 0.0 Q 263.80875 0.0 290.1896 211.047 Q 316.5705 422.094 316.5705 448.47485 Q 316.5705 501.2366 342.95135 685.9027 z" svg:height="9.233306mm" draw:style-name="style-913" svg:viewBox="0.0 0.0 369.33224 923.33057" svg:width="3.6933224mm" svg:x="164.08904mm" svg:y="20.84089mm"/>
          <draw:path svg:d="M 369.33224 26.380875 L 395.7131 0.0 L 395.7131 0.0 L 395.7131 26.380875 L 395.7131 26.380875 Q 395.7131 52.76175 395.7131 52.76175 L 422.094 52.76175 L 422.094 52.76175 Q 422.094 52.76175 448.47485 79.142624 L 448.47485 79.142624 L 448.47485 79.142624 Q 448.47485 105.5235 448.47485 105.5235 L 474.85574 105.5235 L 474.85574 105.5235 Q 474.85574 105.5235 474.85574 184.66612 Q 448.47485 237.42787 448.47485 211.047 Q 395.7131 184.66612 369.33224 184.66612 L 316.5705 184.66612 L 316.5705 263.80875 L 316.5705 316.5705 L 263.80875 580.3792 Q 184.66612 844.188 184.66612 949.7115 L 184.66612 1028.8541 L 158.28525 1055.235 L 158.28525 1055.235 L 158.28525 1055.235 L 131.90437 1055.235 L 131.90437 1081.6158 L 131.90437 1107.9967 L 105.5235 1055.235 L 105.5235 976.09235 L 79.142624 976.09235 L 52.76175 976.09235 L 52.76175 949.7115 L 26.380875 923.33057 L 26.380875 976.09235 L 26.380875 1028.8541 L 0.0 1028.8541 L 0.0 1028.8541 L 0.0 817.80707 Q 0.0 606.76013 26.380875 606.76013 Q 52.76175 606.76013 52.76175 527.6175 Q 79.142624 474.85574 105.5235 369.33224 Q 158.28525 237.42787 211.047 211.047 Q 263.80875 211.047 290.1896 105.5235 Q 342.95135 52.76175 369.33224 26.380875 z" svg:height="11.0799675mm" draw:style-name="style-914" svg:viewBox="0.0 0.0 474.85574 1107.9967" svg:width="4.7485576mm" svg:x="55.663643mm" svg:y="62.25886mm"/>
          <draw:path svg:d="M 105.5235 0.0 L 105.5235 0.0 L 158.28525 0.0 Q 211.047 0.0 184.66612 105.5235 Q 158.28525 184.66612 158.28525 211.047 Q 158.28525 211.047 131.90437 211.047 L 131.90437 237.42787 L 105.5235 237.42787 Q 105.5235 211.047 52.76175 211.047 Q 0.0 211.047 0.0 158.28525 L 0.0 131.90437 L 0.0 131.90437 L 0.0 131.90437 L 26.380875 131.90437 Q 26.380875 158.28525 52.76175 79.142624 L 79.142624 0.0 L 79.142624 0.0 L 105.5235 0.0 L 105.5235 0.0 z" svg:height="2.3742788mm" draw:style-name="style-915" svg:viewBox="0.0 0.0 184.66612 237.42787" svg:width="1.8466612mm" svg:x="118.713936mm" svg:y="177.27948mm"/>
          <draw:path svg:d="M 527.6175 52.76175 L 527.6175 52.76175 L 527.6175 79.142624 L 527.6175 105.5235 L 553.99835 105.5235 L 553.99835 105.5235 L 553.99835 105.5235 L 553.99835 105.5235 L 553.99835 131.90437 L 580.3792 131.90437 L 580.3792 131.90437 L 580.3792 158.28525 L 527.6175 158.28525 L 474.85574 158.28525 L 474.85574 184.66612 L 474.85574 211.047 L 474.85574 211.047 L 474.85574 237.42787 L 474.85574 290.1896 L 474.85574 342.95135 L 501.2366 342.95135 L 501.2366 316.5705 L 633.141 316.5705 Q 765.04535 316.5705 896.9497 342.95135 L 1028.8541 369.33224 L 1028.8541 369.33224 L 1028.8541 369.33224 L 896.9497 369.33224 L 738.6645 369.33224 L 738.6645 395.7131 L 738.6645 422.094 L 791.4262 422.094 Q 817.80707 422.094 791.4262 580.3792 Q 791.4262 712.2836 685.9027 738.6645 L 580.3792 738.6645 L 633.141 765.04535 L 659.52185 791.4262 L 659.52185 791.4262 L 659.52185 791.4262 L 527.6175 791.4262 Q 422.094 791.4262 369.33224 817.80707 Q 316.5705 817.80707 290.1896 896.9497 L 263.80875 949.7115 L 263.80875 976.09235 Q 263.80875 1002.4732 290.1896 1002.4732 L 316.5705 1002.4732 L 316.5705 1028.8541 L 316.5705 1028.8541 L 342.95135 1055.235 L 342.95135 1081.6158 L 316.5705 1081.6158 L 290.1896 1055.235 L 290.1896 1055.235 L 263.80875 1055.235 L 263.80875 1055.235 L 263.80875 1055.235 L 263.80875 1028.8541 L 263.80875 1028.8541 L 237.42787 1028.8541 L 237.42787 1002.4732 L 237.42787 1002.4732 L 211.047 1002.4732 L 211.047 923.33057 Q 211.047 844.188 237.42787 791.4262 Q 263.80875 765.04535 211.047 765.04535 Q 131.90437 738.6645 131.90437 685.9027 Q 131.90437 633.141 79.142624 633.141 Q 26.380875 633.141 0.0 685.9027 L 0.0 712.2836 L 0.0 712.2836 L 0.0 712.2836 L 0.0 685.9027 L 0.0 633.141 L 0.0 633.141 L 0.0 633.141 L 0.0 606.76013 Q 0.0 606.76013 26.380875 527.6175 L 26.380875 474.85574 L 26.380875 474.85574 L 52.76175 474.85574 L 52.76175 342.95135 Q 105.5235 211.047 131.90437 158.28525 Q 184.66612 79.142624 237.42787 52.76175 Q 290.1896 52.76175 290.1896 26.380875 Q 290.1896 0.0 316.5705 0.0 Q 369.33224 26.380875 369.33224 52.76175 Q 369.33224 79.142624 422.094 52.76175 Q 501.2366 52.76175 527.6175 52.76175 z" svg:height="10.816158mm" draw:style-name="style-916" svg:viewBox="0.0 0.0 1028.8541 1081.6158" svg:width="10.288541mm" svg:x="116.60346mm" svg:y="18.466612mm"/>
          <draw:path svg:d="M 712.2836 79.142624 L 765.04535 105.5235 L 765.04535 105.5235 L 791.4262 105.5235 L 817.80707 79.142624 L 870.56885 79.142624 L 870.56885 105.5235 L 870.56885 131.90437 L 870.56885 184.66612 L 870.56885 237.42787 L 870.56885 237.42787 L 870.56885 263.80875 L 817.80707 263.80875 L 738.6645 263.80875 L 501.2366 290.1896 Q 237.42787 316.5705 237.42787 316.5705 L 211.047 316.5705 L 211.047 316.5705 Q 211.047 316.5705 184.66612 316.5705 L 158.28525 316.5705 L 158.28525 316.5705 L 158.28525 316.5705 L 131.90437 316.5705 L 105.5235 316.5705 L 105.5235 316.5705 L 105.5235 316.5705 L 52.76175 290.1896 L 9.094947E-13 290.1896 L 9.094947E-13 184.66612 L 9.094947E-13 79.142624 L 52.76175 79.142624 L 105.5235 52.76175 L 342.95135 79.142624 Q 606.76013 105.5235 606.76013 52.76175 Q 606.76013 0.0 633.141 0.0 Q 659.52185 26.380875 685.9027 52.76175 Q 685.9027 79.142624 712.2836 79.142624 z" svg:height="3.165705mm" draw:style-name="style-917" svg:viewBox="0.0 0.0 870.56885 316.5705" svg:width="8.705688mm" svg:x="80.98928mm" svg:y="176.75186mm"/>
          <draw:path svg:d="M 79.142624 105.5235 L 105.5235 0.0 L 131.90437 26.380875 Q 158.28525 79.142624 158.28525 131.90437 L 158.28525 158.28525 L 184.66612 184.66612 L 184.66612 211.047 L 211.047 211.047 L 263.80875 237.42787 L 263.80875 237.42787 L 263.80875 237.42787 L 290.1896 263.80875 L 290.1896 290.1896 L 290.1896 342.95135 L 263.80875 369.33224 L 263.80875 369.33224 L 263.80875 395.7131 L 263.80875 395.7131 L 263.80875 395.7131 L 237.42787 395.7131 L 237.42787 395.7131 L 237.42787 422.094 L 211.047 422.094 L 211.047 501.2366 Q 158.28525 553.99835 158.28525 659.52185 Q 131.90437 765.04535 158.28525 765.04535 Q 184.66612 765.04535 184.66612 791.4262 Q 158.28525 817.80707 158.28525 844.188 L 158.28525 870.56885 L 131.90437 870.56885 L 105.5235 870.56885 L 105.5235 923.33057 L 105.5235 1002.4732 L 52.76175 1002.4732 L 26.380875 1002.4732 L 26.380875 976.09235 L 0.0 923.33057 L 0.0 923.33057 L 0.0 923.33057 L 0.0 738.6645 L 0.0 553.99835 L 0.0 553.99835 Q 0.0 553.99835 26.380875 527.6175 L 26.380875 501.2366 L 26.380875 501.2366 Q 0.0 474.85574 26.380875 448.47485 L 26.380875 422.094 L 26.380875 422.094 Q 52.76175 422.094 52.76175 316.5705 Q 52.76175 211.047 79.142624 105.5235 z" svg:height="10.024733mm" draw:style-name="style-918" svg:viewBox="0.0 0.0 290.1896 1002.4732" svg:width="2.9018962mm" svg:x="119.769165mm" svg:y="95.234955mm"/>
          <draw:path svg:d="M 1292.6628 26.380875 L 1319.0437 0.0 L 1371.8054 26.380875 Q 1450.9481 52.76175 1477.329 52.76175 L 1503.7098 52.76175 L 1477.329 158.28525 Q 1477.329 263.80875 1530.0907 263.80875 L 1556.4716 263.80875 L 1688.376 263.80875 Q 1846.6611 263.80875 1846.6611 211.047 L 1846.6611 131.90437 L 1873.0421 105.5235 Q 1899.423 105.5235 1899.423 105.5235 L 1899.423 105.5235 L 1899.423 184.66612 Q 1899.423 263.80875 2031.3273 290.1896 Q 2163.2317 316.5705 2163.2317 316.5705 L 2163.2317 316.5705 L 2163.2317 342.95135 L 2163.2317 369.33224 L 2136.8508 369.33224 L 2136.8508 369.33224 L 2136.8508 395.7131 L 2163.2317 395.7131 L 2163.2317 395.7131 L 2163.2317 422.094 L 2110.47 422.094 Q 2084.089 422.094 2084.089 448.47485 L 2084.089 474.85574 L 2057.7083 474.85574 L 2031.3273 474.85574 L 2031.3273 474.85574 Q 2004.9464 474.85574 1899.423 474.85574 L 1793.8994 501.2366 L 1793.8994 501.2366 Q 1793.8994 474.85574 1635.6141 474.85574 L 1477.329 474.85574 L 1450.9481 659.52185 Q 1424.5673 844.188 1424.5673 844.188 Q 1424.5673 844.188 1424.5673 923.33057 L 1424.5673 1002.4732 L 1424.5673 1028.8541 L 1424.5673 1055.235 L 1450.9481 1055.235 Q 1477.329 1055.235 1477.329 1081.6158 L 1503.7098 1081.6158 L 1503.7098 1081.6158 L 1503.7098 1107.9967 L 1503.7098 1107.9967 L 1477.329 1107.9967 L 1477.329 1107.9967 L 1477.329 1107.9967 L 1477.329 1134.3776 L 1477.329 1134.3776 L 1503.7098 1134.3776 L 1503.7098 1160.7584 L 1503.7098 1160.7584 L 1530.0907 1160.7584 L 1530.0907 1160.7584 L 1530.0907 1160.7584 L 1477.329 1187.1393 L 1424.5673 1213.5203 L 1424.5673 1213.5203 L 1424.5673 1213.5203 L 1450.9481 1266.282 L 1450.9481 1292.6628 L 1371.8054 1292.6628 Q 1292.6628 1292.6628 1292.6628 1266.282 L 1292.6628 1239.9011 L 1292.6628 1213.5203 Q 1266.282 1213.5203 1266.282 1213.5203 L 1266.282 1213.5203 L 1266.282 1213.5203 Q 1266.282 1187.1393 1213.5203 1134.3776 L 1160.7584 1081.6158 L 1187.1393 1081.6158 Q 1213.5203 1107.9967 1266.282 1081.6158 Q 1319.0437 1081.6158 1319.0437 1002.4732 Q 1292.6628 896.9497 1239.9011 896.9497 Q 1187.1393 896.9497 1160.7584 844.188 Q 1160.7584 791.4262 1134.3776 791.4262 Q 1107.9967 791.4262 1107.9967 844.188 Q 1107.9967 923.33057 1028.8541 923.33057 Q 976.09235 896.9497 976.09235 949.7115 L 949.7115 1002.4732 L 949.7115 1055.235 L 949.7115 1081.6158 L 949.7115 1081.6158 Q 923.33057 1055.235 896.9497 1055.235 Q 896.9497 1055.235 870.56885 1055.235 L 844.188 1028.8541 L 844.188 1002.4732 L 844.188 1002.4732 L 844.188 949.7115 Q 844.188 923.33057 791.4262 896.9497 Q 765.04535 870.56885 765.04535 844.188 L 738.6645 817.80707 L 738.6645 817.80707 L 738.6645 791.4262 L 712.2836 791.4262 L 685.9027 791.4262 L 685.9027 844.188 Q 685.9027 896.9497 633.141 896.9497 Q 606.76013 896.9497 606.76013 923.33057 L 606.76013 923.33057 L 606.76013 923.33057 Q 580.3792 923.33057 553.99835 949.7115 Q 527.6175 949.7115 527.6175 923.33057 Q 527.6175 896.9497 474.85574 896.9497 Q 422.094 896.9497 369.33224 923.33057 Q 316.5705 923.33057 316.5705 949.7115 Q 316.5705 976.09235 263.80875 1002.4732 Q 237.42787 1002.4732 211.047 923.33057 L 211.047 844.188 L 184.66612 844.188 L 158.28525 844.188 L 158.28525 896.9497 Q 158.28525 896.9497 158.28525 896.9497 Q 158.28525 896.9497 131.90437 949.7115 L 131.90437 976.09235 L 105.5235 976.09235 L 79.142624 949.7115 L 79.142624 949.7115 L 52.76175 949.7115 L 52.76175 923.33057 L 52.76175 896.9497 L 26.380875 896.9497 L 26.380875 896.9497 L 0.0 923.33057 L 0.0 923.33057 L 0.0 896.9497 L 0.0 870.56885 L 0.0 844.188 L 0.0 817.80707 L 0.0 817.80707 L 0.0 791.4262 L 0.0 791.4262 L 0.0 791.4262 L 26.380875 791.4262 L 26.380875 791.4262 L 52.76175 765.04535 Q 79.142624 738.6645 184.66612 738.6645 Q 290.1896 738.6645 290.1896 606.76013 L 316.5705 474.85574 L 316.5705 422.094 Q 316.5705 369.33224 369.33224 342.95135 L 395.7131 316.5705 L 369.33224 316.5705 Q 316.5705 316.5705 263.80875 290.1896 L 237.42787 290.1896 L 237.42787 263.80875 L 263.80875 263.80875 L 263.80875 263.80875 L 263.80875 263.80875 L 263.80875 237.42787 L 263.80875 237.42787 L 290.1896 211.047 L 316.5705 158.28525 L 316.5705 131.90437 L 316.5705 105.5235 L 316.5705 105.5235 L 316.5705 105.5235 L 342.95135 131.90437 L 369.33224 158.28525 L 369.33224 211.047 L 369.33224 290.1896 L 395.7131 290.1896 Q 422.094 263.80875 474.85574 263.80875 L 501.2366 263.80875 L 553.99835 263.80875 L 606.76013 263.80875 L 606.76013 263.80875 L 633.141 263.80875 L 633.141 184.66612 Q 633.141 105.5235 606.76013 79.142624 L 606.76013 52.76175 L 633.141 52.76175 L 659.52185 52.76175 L 659.52185 79.142624 L 685.9027 105.5235 L 685.9027 52.76175 L 685.9027 26.380875 L 685.9027 26.380875 L 685.9027 26.380875 L 712.2836 158.28525 L 738.6645 263.80875 L 738.6645 263.80875 L 738.6645 263.80875 L 791.4262 263.80875 L 817.80707 263.80875 L 1028.8541 263.80875 Q 1213.5203 237.42787 1239.9011 184.66612 Q 1266.282 131.90437 1266.282 158.28525 Q 1266.282 211.047 1292.6628 211.047 L 1292.6628 211.047 L 1292.6628 237.42787 L 1319.0437 237.42787 L 1319.0437 237.42787 L 1319.0437 263.80875 L 1319.0437 263.80875 L 1319.0437 263.80875 L 1345.4246 211.047 Q 1371.8054 131.90437 1371.8054 105.5235 Q 1371.8054 79.142624 1319.0437 52.76175 Q 1266.282 52.76175 1292.6628 26.380875 z M 685.9027 501.2366 L 738.6645 501.2366 L 896.9497 501.2366 Q 1055.235 474.85574 1081.6158 474.85574 L 1107.9967 474.85574 L 1107.9967 527.6175 L 1107.9967 606.76013 L 1081.6158 633.141 L 1081.6158 685.9027 L 1055.235 685.9027 L 1028.8541 685.9027 L 1002.4732 685.9027 L 976.09235 685.9027 L 949.7115 685.9027 Q 896.9497 685.9027 817.80707 633.141 L 738.6645 633.141 L 738.6645 606.76013 L 738.6645 606.76013 L 738.6645 580.3792 Q 738.6645 553.99835 738.6645 553.99835 L 738.6645 553.99835 L 738.6645 606.76013 Q 712.2836 659.52185 633.141 659.52185 Q 580.3792 633.141 553.99835 659.52185 L 527.6175 685.9027 L 448.47485 685.9027 L 369.33224 685.9027 L 369.33224 527.6175 Q 395.7131 369.33224 501.2366 395.7131 Q 580.3792 422.094 606.76013 474.85574 Q 633.141 501.2366 685.9027 501.2366 z" svg:height="12.926628mm" draw:style-name="style-919" svg:viewBox="0.0 0.0 2163.2317 1292.6628" svg:width="21.632317mm" svg:x="118.713936mm" svg:y="229.51361mm"/>
          <draw:path svg:d="M 474.85574 211.047 L 474.85574 237.42787 L 448.47485 316.5705 Q 422.094 369.33224 422.094 395.7131 Q 422.094 395.7131 422.094 422.094 L 422.094 448.47485 L 422.094 474.85574 L 422.094 501.2366 L 422.094 501.2366 Q 422.094 501.2366 369.33224 606.76013 L 316.5705 712.2836 L 290.1896 738.6645 L 290.1896 791.4262 L 290.1896 791.4262 Q 263.80875 791.4262 263.80875 844.188 L 263.80875 896.9497 L 237.42787 923.33057 L 211.047 949.7115 L 211.047 976.09235 L 211.047 1002.4732 L 184.66612 1002.4732 L 158.28525 1002.4732 L 158.28525 976.09235 L 158.28525 976.09235 L 131.90437 949.7115 L 131.90437 896.9497 L 105.5235 896.9497 L 52.76175 896.9497 L 26.380875 870.56885 L 0.0 870.56885 L 0.0 844.188 L 0.0 791.4262 L 26.380875 791.4262 L 26.380875 791.4262 L 52.76175 765.04535 Q 79.142624 765.04535 131.90437 580.3792 L 184.66612 422.094 L 211.047 422.094 L 237.42787 422.094 L 237.42787 369.33224 L 263.80875 342.95135 L 263.80875 237.42787 Q 263.80875 131.90437 290.1896 52.76175 Q 316.5705 0.0 422.094 0.0 Q 527.6175 26.380875 527.6175 52.76175 Q 527.6175 79.142624 501.2366 105.5235 Q 474.85574 105.5235 474.85574 158.28525 Q 474.85574 211.047 474.85574 211.047 z" svg:height="10.024733mm" draw:style-name="style-920" svg:viewBox="0.0 0.0 527.6175 1002.4732" svg:width="5.276175mm" svg:x="113.43776mm" svg:y="49.068424mm"/>
          <draw:path svg:d="M 633.141 0.0 L 659.52185 0.0 L 659.52185 26.380875 Q 633.141 52.76175 633.141 79.142624 L 633.141 105.5235 L 685.9027 105.5235 L 738.6645 105.5235 L 738.6645 131.90437 Q 712.2836 158.28525 712.2836 158.28525 L 685.9027 158.28525 L 685.9027 158.28525 L 685.9027 158.28525 L 659.52185 184.66612 L 633.141 184.66612 L 633.141 211.047 L 633.141 237.42787 L 633.141 263.80875 L 633.141 290.1896 L 633.141 316.5705 L 633.141 342.95135 L 659.52185 342.95135 L 659.52185 316.5705 L 659.52185 316.5705 L 685.9027 316.5705 L 685.9027 316.5705 L 685.9027 316.5705 L 685.9027 316.5705 L 712.2836 316.5705 L 712.2836 316.5705 L 738.6645 316.5705 L 738.6645 316.5705 L 738.6645 316.5705 L 738.6645 369.33224 Q 738.6645 422.094 738.6645 422.094 L 738.6645 448.47485 L 738.6645 474.85574 L 738.6645 527.6175 L 712.2836 580.3792 L 712.2836 606.76013 L 791.4262 606.76013 L 870.56885 633.141 L 1107.9967 659.52185 Q 1319.0437 685.9027 1345.4246 712.2836 L 1345.4246 738.6645 L 1371.8054 738.6645 L 1398.1863 738.6645 L 1424.5673 765.04535 L 1450.9481 765.04535 L 1450.9481 791.4262 L 1424.5673 844.188 L 1424.5673 844.188 L 1424.5673 844.188 L 1424.5673 870.56885 L 1424.5673 870.56885 L 1398.1863 896.9497 L 1371.8054 923.33057 L 1345.4246 976.09235 Q 1292.6628 1002.4732 1319.0437 1028.8541 L 1319.0437 1028.8541 L 1319.0437 1028.8541 Q 1319.0437 1055.235 1266.282 1055.235 Q 1213.5203 1107.9967 1107.9967 1160.7584 L 976.09235 1266.282 L 976.09235 1266.282 L 949.7115 1266.282 L 949.7115 1266.282 L 949.7115 1266.282 L 896.9497 1292.6628 L 844.188 1292.6628 L 844.188 1319.0437 L 844.188 1345.4246 L 844.188 1345.4246 Q 817.80707 1319.0437 791.4262 1292.6628 L 738.6645 1266.282 L 738.6645 1266.282 Q 712.2836 1266.282 685.9027 1239.9011 L 659.52185 1239.9011 L 659.52185 1239.9011 Q 659.52185 1213.5203 369.33224 1028.8541 L 79.142624 844.188 L 79.142624 844.188 Q 52.76175 817.80707 52.76175 817.80707 L 52.76175 817.80707 L 52.76175 791.4262 L 52.76175 791.4262 L 26.380875 791.4262 L 26.380875 791.4262 L 26.380875 791.4262 L 0.0 765.04535 L 0.0 738.6645 L 0.0 712.2836 L 26.380875 685.9027 L 26.380875 659.52185 L 52.76175 659.52185 Q 52.76175 633.141 158.28525 580.3792 Q 237.42787 527.6175 290.1896 422.094 L 342.95135 316.5705 L 369.33224 316.5705 Q 369.33224 316.5705 369.33224 290.1896 L 369.33224 290.1896 L 369.33224 290.1896 Q 395.7131 263.80875 395.7131 263.80875 L 395.7131 263.80875 L 422.094 263.80875 Q 422.094 263.80875 422.094 237.42787 L 422.094 237.42787 L 422.094 237.42787 Q 422.094 237.42787 501.2366 131.90437 L 580.3792 26.380875 L 580.3792 26.380875 L 580.3792 52.76175 L 580.3792 26.380875 Q 606.76013 0.0 633.141 0.0 z" svg:height="13.454246mm" draw:style-name="style-921" svg:viewBox="0.0 0.0 1450.9481 1345.4246" svg:width="14.50948mm" svg:x="97.60924mm" svg:y="105.5235mm"/>
          <draw:path svg:d="M 527.6175 0.0 L 553.99835 0.0 L 553.99835 52.76175 Q 580.3792 105.5235 685.9027 105.5235 Q 791.4262 105.5235 765.04535 211.047 Q 738.6645 290.1896 685.9027 290.1896 Q 633.141 316.5705 606.76013 316.5705 L 553.99835 316.5705 L 290.1896 316.5705 L 0.0 316.5705 L 0.0 316.5705 Q -26.380875 290.1896 0.0 211.047 L 0.0 158.28525 L 237.42787 131.90437 Q 448.47485 105.5235 474.85574 52.76175 Q 501.2366 0.0 527.6175 0.0 z" svg:height="3.165705mm" draw:style-name="style-922" svg:viewBox="0.0 0.0 765.04535 316.5705" svg:width="7.6504536mm" svg:x="187.56801mm" svg:y="276.99918mm"/>
          <draw:path svg:d="M 659.52185 79.142624 L 659.52185 79.142624 L 659.52185 79.142624 Q 633.141 105.5235 580.3792 158.28525 L 501.2366 211.047 L 474.85574 263.80875 Q 474.85574 290.1896 474.85574 316.5705 L 474.85574 316.5705 L 474.85574 316.5705 Q 448.47485 342.95135 448.47485 342.95135 L 448.47485 342.95135 L 448.47485 342.95135 Q 422.094 369.33224 369.33224 501.2366 L 290.1896 606.76013 L 290.1896 633.141 L 263.80875 633.141 L 263.80875 633.141 L 263.80875 659.52185 L 263.80875 659.52185 L 263.80875 659.52185 L 237.42787 659.52185 L 237.42787 659.52185 L 211.047 685.9027 L 184.66612 712.2836 L 184.66612 712.2836 L 158.28525 712.2836 L 158.28525 738.6645 L 158.28525 765.04535 L 184.66612 765.04535 L 184.66612 765.04535 L 184.66612 791.4262 L 211.047 791.4262 L 211.047 791.4262 L 211.047 817.80707 L 211.047 817.80707 Q 211.047 817.80707 237.42787 817.80707 L 237.42787 817.80707 L 263.80875 791.4262 L 290.1896 791.4262 L 290.1896 817.80707 L 290.1896 844.188 L 237.42787 844.188 L 184.66612 817.80707 L 184.66612 817.80707 L 158.28525 817.80707 L 158.28525 817.80707 L 158.28525 817.80707 L 158.28525 791.4262 L 158.28525 791.4262 L 131.90437 817.80707 L 105.5235 844.188 L 105.5235 844.188 L 105.5235 870.56885 L 79.142624 870.56885 L 52.76175 870.56885 L 26.380875 844.188 L 0.0 844.188 L 0.0 844.188 L 0.0 817.80707 L 52.76175 817.80707 L 79.142624 817.80707 L 79.142624 765.04535 Q 52.76175 712.2836 52.76175 712.2836 Q 52.76175 685.9027 79.142624 606.76013 L 131.90437 527.6175 L 131.90437 527.6175 Q 158.28525 527.6175 158.28525 501.2366 L 158.28525 501.2366 L 158.28525 501.2366 L 158.28525 501.2366 L 184.66612 448.47485 L 211.047 422.094 L 211.047 395.7131 L 211.047 369.33224 L 237.42787 369.33224 L 237.42787 342.95135 L 237.42787 342.95135 Q 263.80875 342.95135 263.80875 290.1896 L 290.1896 237.42787 L 342.95135 131.90437 Q 422.094 52.76175 422.094 52.76175 L 422.094 26.380875 L 422.094 26.380875 L 448.47485 26.380875 L 448.47485 26.380875 Q 474.85574 26.380875 474.85574 26.380875 L 474.85574 0.0 L 474.85574 0.0 Q 474.85574 0.0 501.2366 26.380875 L 527.6175 52.76175 L 527.6175 52.76175 L 527.6175 26.380875 L 527.6175 26.380875 L 527.6175 26.380875 L 553.99835 26.380875 L 553.99835 26.380875 L 606.76013 0.0 Q 633.141 0.0 633.141 26.380875 Q 633.141 79.142624 659.52185 79.142624 z" svg:height="8.705688mm" draw:style-name="style-923" svg:viewBox="0.0 0.0 659.52185 870.56885" svg:width="6.5952187mm" svg:x="94.971146mm" svg:y="44.583675mm"/>
          <draw:path svg:d="M 817.80707 0.0 L 817.80707 0.0 L 844.188 0.0 L 870.56885 0.0 L 870.56885 0.0 L 896.9497 0.0 L 896.9497 0.0 L 896.9497 0.0 L 896.9497 26.380875 L 896.9497 26.380875 L 896.9497 52.76175 L 896.9497 52.76175 L 896.9497 237.42787 Q 870.56885 422.094 923.33057 448.47485 Q 976.09235 474.85574 949.7115 474.85574 L 896.9497 474.85574 L 923.33057 501.2366 L 949.7115 527.6175 L 949.7115 527.6175 L 949.7115 527.6175 L 923.33057 527.6175 Q 896.9497 527.6175 896.9497 553.99835 L 896.9497 553.99835 L 896.9497 553.99835 Q 870.56885 580.3792 817.80707 633.141 L 791.4262 685.9027 L 685.9027 844.188 Q 633.141 1028.8541 580.3792 1266.282 Q 580.3792 1477.329 553.99835 1582.8524 Q 553.99835 1688.376 580.3792 1688.376 Q 606.76013 1688.376 606.76013 1714.7568 L 606.76013 1714.7568 L 580.3792 1714.7568 Q 580.3792 1741.1377 606.76013 1767.5186 Q 633.141 1793.8994 606.76013 1820.2803 Q 553.99835 1846.6611 527.6175 1846.6611 L 474.85574 1846.6611 L 474.85574 1820.2803 Q 474.85574 1793.8994 501.2366 1793.8994 Q 527.6175 1793.8994 474.85574 1714.7568 L 422.094 1661.9951 L 395.7131 1661.9951 L 395.7131 1688.376 L 369.33224 1688.376 L 342.95135 1688.376 L 342.95135 1661.9951 L 316.5705 1661.9951 L 316.5705 1661.9951 L 316.5705 1635.6141 L 290.1896 1635.6141 L 263.80875 1635.6141 L 211.047 1714.7568 Q 184.66612 1793.8994 184.66612 1820.2803 L 211.047 1820.2803 L 211.047 1846.6611 L 211.047 1873.0421 L 184.66612 1873.0421 L 158.28525 1873.0421 L 158.28525 1846.6611 L 158.28525 1820.2803 L 131.90437 1820.2803 L 131.90437 1820.2803 L 131.90437 1793.8994 L 105.5235 1793.8994 L 105.5235 1767.5186 L 105.5235 1741.1377 L 79.142624 1714.7568 L 52.76175 1688.376 L 52.76175 1635.6141 L 52.76175 1582.8524 L 26.380875 1556.4716 L 0.0 1530.0907 L 0.0 1530.0907 L 0.0 1530.0907 L 131.90437 1556.4716 Q 263.80875 1582.8524 263.80875 1530.0907 Q 316.5705 1450.9481 316.5705 1424.5673 Q 316.5705 1424.5673 316.5705 1424.5673 L 316.5705 1398.1863 L 316.5705 1398.1863 Q 316.5705 1398.1863 369.33224 1160.7584 Q 422.094 896.9497 474.85574 712.2836 L 501.2366 527.6175 L 501.2366 527.6175 Q 474.85574 501.2366 553.99835 369.33224 L 606.76013 211.047 L 606.76013 211.047 L 633.141 211.047 L 633.141 211.047 L 633.141 211.047 L 633.141 184.66612 L 633.141 184.66612 L 659.52185 158.28525 L 659.52185 131.90437 L 659.52185 131.90437 L 685.9027 131.90437 L 685.9027 131.90437 L 685.9027 105.5235 L 685.9027 105.5235 L 685.9027 105.5235 L 712.2836 105.5235 L 712.2836 105.5235 L 712.2836 79.142624 L 738.6645 79.142624 L 738.6645 79.142624 L 738.6645 52.76175 L 765.04535 52.76175 Q 791.4262 0.0 791.4262 0.0 L 791.4262 0.0 L 817.80707 0.0 z" svg:height="18.730421mm" draw:style-name="style-924" svg:viewBox="0.0 0.0 949.7115 1873.0421" svg:width="9.497115mm" svg:x="105.5235mm" svg:y="47.485573mm"/>
          <draw:path svg:d="M 606.76013 26.380875 L 606.76013 1.8189894E-12 L 659.52185 26.380875 Q 712.2836 79.142624 712.2836 131.90437 Q 712.2836 184.66612 765.04535 184.66612 L 791.4262 184.66612 L 791.4262 184.66612 L 791.4262 211.047 L 738.6645 237.42787 Q 712.2836 237.42787 659.52185 342.95135 Q 659.52185 422.094 633.141 422.094 L 633.141 422.094 L 633.141 422.094 Q 606.76013 422.094 606.76013 448.47485 L 606.76013 474.85574 L 606.76013 501.2366 L 606.76013 527.6175 L 606.76013 580.3792 Q 606.76013 633.141 580.3792 738.6645 L 553.99835 844.188 L 553.99835 870.56885 L 553.99835 896.9497 L 580.3792 896.9497 L 606.76013 870.56885 L 606.76013 870.56885 L 606.76013 870.56885 L 633.141 870.56885 L 633.141 870.56885 L 633.141 896.9497 L 659.52185 896.9497 L 659.52185 923.33057 L 659.52185 923.33057 L 659.52185 949.7115 L 659.52185 976.09235 L 633.141 976.09235 L 633.141 976.09235 L 633.141 1002.4732 L 606.76013 1002.4732 L 606.76013 1002.4732 L 606.76013 1028.8541 L 553.99835 1028.8541 Q 527.6175 1028.8541 527.6175 1055.235 L 527.6175 1055.235 L 501.2366 1055.235 Q 501.2366 1028.8541 448.47485 1028.8541 Q 395.7131 1028.8541 342.95135 1107.9967 L 290.1896 1187.1393 L 290.1896 1187.1393 Q 290.1896 1160.7584 263.80875 1160.7584 L 263.80875 1160.7584 L 263.80875 1134.3776 Q 263.80875 1107.9967 237.42787 1134.3776 L 184.66612 1134.3776 L 131.90437 1134.3776 L 52.76175 1134.3776 L 52.76175 1134.3776 L 26.380875 1134.3776 L 26.380875 1134.3776 L 26.380875 1134.3776 L 26.380875 1107.9967 L 26.380875 1107.9967 L 0.0 1107.9967 L 0.0 1107.9967 L 0.0 1081.6158 L 26.380875 1081.6158 L 26.380875 1028.8541 Q 26.380875 976.09235 105.5235 633.141 Q 184.66612 290.1896 237.42787 184.66612 Q 342.95135 52.76175 474.85574 52.76175 Q 606.76013 52.76175 606.76013 26.380875 z" svg:height="11.871393mm" draw:style-name="style-925" svg:viewBox="0.0 0.0 791.4262 1187.1393" svg:width="7.9142623mm" svg:x="63.577908mm" svg:y="84.15499mm"/>
          <draw:path svg:d="M 316.5705 0.0 L 316.5705 0.0 L 369.33224 0.0 Q 422.094 0.0 422.094 52.76175 Q 422.094 105.5235 422.094 131.90437 L 422.094 158.28525 L 422.094 184.66612 L 422.094 237.42787 L 395.7131 237.42787 L 395.7131 237.42787 L 342.95135 263.80875 L 290.1896 290.1896 L 290.1896 290.1896 L 263.80875 290.1896 L 263.80875 290.1896 L 263.80875 290.1896 L 263.80875 316.5705 L 263.80875 316.5705 L 237.42787 316.5705 Q 237.42787 342.95135 211.047 342.95135 Q 184.66612 342.95135 158.28525 290.1896 Q 158.28525 237.42787 79.142624 237.42787 L 0.0 237.42787 L 0.0 211.047 L 0.0 211.047 L 0.0 131.90437 L 0.0 52.76175 L 26.380875 52.76175 L 26.380875 26.380875 L 158.28525 26.380875 Q 316.5705 26.380875 316.5705 0.0 z" svg:height="3.4295137mm" draw:style-name="style-926" svg:viewBox="0.0 0.0 422.094 342.95135" svg:width="4.2209396mm" svg:x="80.72547mm" svg:y="263.0173mm"/>
          <draw:path svg:d="M 52.76175 26.380875 L 79.142624 26.380875 L 263.80875 -3.6379788E-12 L 448.47485 -3.6379788E-12 L 448.47485 26.380875 L 448.47485 52.76175 L 501.2366 52.76175 L 553.99835 52.76175 L 553.99835 79.142624 L 553.99835 131.90437 L 474.85574 131.90437 L 395.7131 131.90437 L 369.33224 158.28525 Q 369.33224 184.66612 316.5705 158.28525 Q 263.80875 131.90437 237.42787 158.28525 Q 211.047 184.66612 158.28525 211.047 Q 105.5235 211.047 105.5235 237.42787 Q 79.142624 237.42787 52.76175 263.80875 L 26.380875 263.80875 L 26.380875 237.42787 Q 0.0 211.047 0.0 211.047 L 0.0 184.66612 L 0.0 184.66612 L 0.0 184.66612 L 0.0 158.28525 Q 0.0 131.90437 0.0 105.5235 Q 0.0 79.142624 26.380875 79.142624 Q 52.76175 79.142624 52.76175 52.76175 L 26.380875 26.380875 L 52.76175 26.380875 z" svg:height="2.6380875mm" draw:style-name="style-927" svg:viewBox="0.0 0.0 553.99835 263.80875" svg:width="5.5399837mm" svg:x="97.08162mm" svg:y="295.72958mm"/>
          <draw:path svg:d="M 52.76175 0.0 L 52.76175 0.0 L 79.142624 0.0 L 79.142624 0.0 L 211.047 0.0 L 342.95135 0.0 L 342.95135 79.142624 L 342.95135 158.28525 L 369.33224 158.28525 L 369.33224 184.66612 L 369.33224 184.66612 L 342.95135 184.66612 L 342.95135 184.66612 L 342.95135 184.66612 L 316.5705 184.66612 L 290.1896 184.66612 L 290.1896 184.66612 L 290.1896 184.66612 L 263.80875 184.66612 L 263.80875 184.66612 L 237.42787 184.66612 L 211.047 184.66612 L 184.66612 184.66612 L 158.28525 184.66612 L 105.5235 184.66612 Q 52.76175 184.66612 26.380875 131.90437 L 0.0 52.76175 L 26.380875 52.76175 Q 26.380875 26.380875 26.380875 26.380875 L 26.380875 26.380875 L 26.380875 26.380875 Q 52.76175 26.380875 52.76175 0.0 z" svg:height="1.8466612mm" draw:style-name="style-928" svg:viewBox="0.0 0.0 369.33224 184.66612" svg:width="3.6933224mm" svg:x="174.9052mm" svg:y="181.76422mm"/>
          <draw:path svg:d="M 923.33057 105.5235 L 923.33057 131.90437 L 923.33057 158.28525 L 896.9497 184.66612 L 896.9497 184.66612 L 896.9497 211.047 L 896.9497 211.047 L 896.9497 211.047 L 923.33057 211.047 L 923.33057 211.047 L 923.33057 237.42787 L 949.7115 237.42787 L 949.7115 263.80875 L 949.7115 290.1896 L 976.09235 290.1896 L 1002.4732 316.5705 L 1002.4732 316.5705 L 1002.4732 316.5705 L 1028.8541 316.5705 L 1028.8541 316.5705 L 1055.235 342.95135 L 1081.6158 342.95135 L 1055.235 448.47485 Q 1055.235 553.99835 1028.8541 580.3792 L 1028.8541 606.76013 L 1002.4732 606.76013 Q 1002.4732 580.3792 896.9497 580.3792 Q 817.80707 580.3792 791.4262 553.99835 Q 791.4262 527.6175 527.6175 553.99835 L 290.1896 580.3792 L 290.1896 553.99835 L 263.80875 553.99835 L 263.80875 553.99835 L 263.80875 553.99835 L 263.80875 553.99835 L 263.80875 527.6175 L 316.5705 527.6175 Q 342.95135 527.6175 369.33224 474.85574 L 369.33224 395.7131 L 395.7131 395.7131 L 395.7131 369.33224 L 342.95135 369.33224 Q 290.1896 369.33224 158.28525 342.95135 L 26.380875 342.95135 L 26.380875 316.5705 L 0.0 263.80875 L 0.0 263.80875 L 0.0 263.80875 L 52.76175 237.42787 L 105.5235 211.047 L 105.5235 211.047 L 105.5235 211.047 L 79.142624 211.047 L 79.142624 211.047 L 79.142624 184.66612 L 52.76175 184.66612 L 52.76175 184.66612 L 52.76175 158.28525 L 52.76175 158.28525 L 52.76175 158.28525 L 79.142624 158.28525 L 79.142624 158.28525 L 79.142624 131.90437 L 79.142624 131.90437 L 131.90437 105.5235 Q 211.047 105.5235 211.047 105.5235 L 211.047 105.5235 L 211.047 105.5235 L 237.42787 105.5235 L 263.80875 105.5235 Q 263.80875 105.5235 369.33224 131.90437 L 448.47485 131.90437 L 448.47485 131.90437 Q 474.85574 131.90437 448.47485 105.5235 L 448.47485 79.142624 L 448.47485 52.76175 Q 448.47485 26.380875 474.85574 26.380875 Q 501.2366 0.0 553.99835 0.0 L 606.76013 0.0 L 606.76013 52.76175 L 606.76013 79.142624 L 685.9027 52.76175 Q 791.4262 52.76175 791.4262 52.76175 Q 791.4262 79.142624 844.188 26.380875 Q 844.188 -26.380875 870.56885 52.76175 Q 896.9497 105.5235 896.9497 105.5235 Q 896.9497 105.5235 923.33057 105.5235 z" svg:height="6.067601mm" draw:style-name="style-929" svg:viewBox="0.0 0.0 1081.6158 606.76013" svg:width="10.816158mm" svg:x="132.95961mm" svg:y="239.01071mm"/>
          <draw:path svg:d="M 184.66612 131.90437 L 237.42787 131.90437 L 263.80875 158.28525 L 290.1896 158.28525 L 290.1896 131.90437 Q 290.1896 131.90437 316.5705 131.90437 L 316.5705 131.90437 L 316.5705 79.142624 Q 290.1896 52.76175 290.1896 26.380875 Q 290.1896 0.0 316.5705 0.0 Q 342.95135 -26.380875 422.094 0.0 L 501.2366 26.380875 L 501.2366 79.142624 Q 527.6175 131.90437 474.85574 131.90437 Q 422.094 131.90437 422.094 158.28525 L 422.094 158.28525 L 395.7131 158.28525 Q 342.95135 184.66612 342.95135 184.66612 Q 342.95135 184.66612 211.047 184.66612 L 79.142624 158.28525 L 79.142624 131.90437 Q 79.142624 131.90437 52.76175 131.90437 L 52.76175 131.90437 L 52.76175 131.90437 Q 26.380875 105.5235 26.380875 105.5235 L 26.380875 105.5235 L 26.380875 105.5235 Q 0.0 79.142624 0.0 79.142624 L 0.0 79.142624 L 0.0 26.380875 Q 26.380875 -26.380875 52.76175 26.380875 Q 79.142624 79.142624 131.90437 105.5235 Q 158.28525 131.90437 184.66612 131.90437 z" svg:height="1.8466612mm" draw:style-name="style-930" svg:viewBox="0.0 0.0 501.2366 184.66612" svg:width="5.0123663mm" svg:x="36.669415mm" svg:y="195.48227mm"/>
          <draw:path svg:d="M 949.7115 158.28525 L 976.09235 158.28525 L 976.09235 184.66612 Q 949.7115 184.66612 923.33057 237.42787 Q 870.56885 290.1896 791.4262 290.1896 Q 712.2836 237.42787 422.094 237.42787 L 105.5235 237.42787 L 79.142624 211.047 L 52.76175 184.66612 L 52.76175 184.66612 L 52.76175 184.66612 L 26.380875 184.66612 L 26.380875 184.66612 L 26.380875 158.28525 L 0.0 158.28525 L 0.0 158.28525 L 0.0 158.28525 L 0.0 131.90437 Q 0.0 131.90437 0.0 79.142624 L 0.0 26.380875 L 26.380875 1.8189894E-12 Q 52.76175 -26.380875 501.2366 79.142624 Q 949.7115 131.90437 949.7115 158.28525 z" svg:height="2.9018962mm" draw:style-name="style-931" svg:viewBox="0.0 0.0 976.09235 290.1896" svg:width="9.760923mm" svg:x="104.99588mm" svg:y="108.42539mm"/>
          <draw:path svg:d="M 26.380875 52.76175 L 0.0 0.0 L 158.28525 0.0 Q 316.5705 26.380875 263.80875 211.047 Q 184.66612 369.33224 158.28525 369.33224 Q 105.5235 369.33224 105.5235 316.5705 Q 105.5235 290.1896 79.142624 263.80875 L 52.76175 237.42787 L 52.76175 184.66612 Q 52.76175 131.90437 26.380875 52.76175 z" svg:height="3.6933224mm" draw:style-name="style-932" svg:viewBox="0.0 0.0 263.80875 369.33224" svg:width="2.6380875mm" svg:x="84.94641mm" svg:y="144.56718mm"/>
          <draw:path svg:d="M 659.52185 0.0 L 896.9497 0.0 L 923.33057 52.76175 Q 923.33057 105.5235 896.9497 131.90437 Q 870.56885 158.28525 870.56885 158.28525 L 870.56885 184.66612 L 844.188 184.66612 Q 817.80707 158.28525 606.76013 184.66612 L 369.33224 211.047 L 342.95135 211.047 L 342.95135 211.047 L 290.1896 211.047 Q 237.42787 211.047 158.28525 211.047 L 79.142624 211.047 L 52.76175 184.66612 L 26.380875 184.66612 L 26.380875 158.28525 L 26.380875 131.90437 L 0.0 105.5235 L 0.0 79.142624 L 26.380875 79.142624 L 26.380875 52.76175 L 26.380875 52.76175 L 26.380875 52.76175 L 26.380875 26.380875 Q 52.76175 0.0 237.42787 0.0 Q 448.47485 0.0 659.52185 0.0 z" svg:height="2.1104698mm" draw:style-name="style-933" svg:viewBox="0.0 0.0 923.33057 211.047" svg:width="9.233306mm" svg:x="189.67848mm" svg:y="261.69827mm"/>
          <draw:path svg:d="M 0.0 105.5235 L 0.0 3.6379788E-12 L 26.380875 52.76175 Q 26.380875 105.5235 52.76175 79.142624 Q 52.76175 26.380875 237.42787 26.380875 Q 422.094 26.380875 422.094 79.142624 L 422.094 105.5235 L 395.7131 158.28525 Q 395.7131 237.42787 316.5705 237.42787 Q 237.42787 237.42787 184.66612 263.80875 Q 131.90437 290.1896 131.90437 290.1896 Q 131.90437 263.80875 131.90437 263.80875 L 131.90437 237.42787 L 131.90437 237.42787 Q 131.90437 237.42787 52.76175 237.42787 L 0.0 211.047 L 0.0 105.5235 z" svg:height="2.9018962mm" draw:style-name="style-934" svg:viewBox="0.0 0.0 422.094 290.1896" svg:width="4.2209396mm" svg:x="124.78153mm" svg:y="282.01154mm"/>
          <draw:path svg:d="M 448.47485 0.0 L 712.2836 0.0 L 712.2836 0.0 L 738.6645 0.0 L 738.6645 52.76175 L 738.6645 131.90437 L 765.04535 131.90437 L 765.04535 158.28525 L 765.04535 158.28525 L 738.6645 158.28525 L 738.6645 158.28525 L 738.6645 158.28525 L 422.094 158.28525 Q 131.90437 158.28525 52.76175 184.66612 L 0.0 184.66612 L 0.0 158.28525 Q 0.0 158.28525 26.380875 131.90437 Q 52.76175 105.5235 52.76175 52.76175 L 26.380875 0.0 L 105.5235 0.0 Q 184.66612 0.0 448.47485 0.0 z" svg:height="1.8466612mm" draw:style-name="style-935" svg:viewBox="0.0 0.0 765.04535 184.66612" svg:width="7.6504536mm" svg:x="198.38417mm" svg:y="261.69827mm"/>
          <draw:path svg:d="M 342.95135 395.7131 L 342.95135 395.7131 L 342.95135 422.094 L 342.95135 448.47485 L 369.33224 448.47485 L 395.7131 448.47485 L 395.7131 422.094 L 422.094 422.094 L 422.094 422.094 L 422.094 422.094 L 422.094 448.47485 Q 422.094 474.85574 342.95135 501.2366 Q 263.80875 553.99835 263.80875 553.99835 Q 263.80875 553.99835 237.42787 580.3792 L 211.047 606.76013 L 158.28525 606.76013 L 105.5235 606.76013 L 79.142624 580.3792 L 52.76175 553.99835 L 52.76175 553.99835 L 52.76175 553.99835 L 26.380875 527.6175 L 0.0 501.2366 L 0.0 395.7131 L 0.0 290.1896 L 26.380875 263.80875 L 52.76175 237.42787 L 52.76175 211.047 L 52.76175 184.66612 L 158.28525 79.142624 Q 237.42787 -26.380875 290.1896 0.0 Q 369.33224 26.380875 342.95135 79.142624 Q 316.5705 131.90437 263.80875 131.90437 Q 237.42787 131.90437 184.66612 184.66612 Q 158.28525 237.42787 131.90437 342.95135 Q 131.90437 474.85574 211.047 474.85574 Q 263.80875 448.47485 290.1896 422.094 Q 316.5705 395.7131 342.95135 395.7131 z" svg:height="6.067601mm" draw:style-name="style-936" svg:viewBox="0.0 0.0 422.094 606.76013" svg:width="4.2209396mm" svg:x="93.91591mm" svg:y="150.6348mm"/>
          <draw:path svg:d="M 448.47485 211.047 L 448.47485 237.42787 L 422.094 237.42787 L 369.33224 237.42787 L 316.5705 237.42787 L 263.80875 237.42787 L 158.28525 237.42787 L 26.380875 237.42787 L 26.380875 211.047 L 0.0 211.047 L 0.0 211.047 L 0.0 184.66612 L 0.0 184.66612 L 0.0 184.66612 L 0.0 131.90437 Q 0.0 105.5235 0.0 79.142624 L 0.0 79.142624 L 0.0 79.142624 Q 26.380875 79.142624 26.380875 52.76175 L 26.380875 52.76175 L 52.76175 52.76175 Q 52.76175 26.380875 52.76175 26.380875 L 52.76175 26.380875 L 105.5235 -3.6379788E-12 Q 131.90437 -26.380875 158.28525 26.380875 Q 184.66612 79.142624 316.5705 52.76175 Q 448.47485 26.380875 448.47485 105.5235 Q 422.094 184.66612 448.47485 211.047 z" svg:height="2.3742788mm" draw:style-name="style-937" svg:viewBox="0.0 0.0 448.47485 237.42787" svg:width="4.4847484mm" svg:x="164.61665mm" svg:y="294.14676mm"/>
          <draw:path svg:d="M 263.80875 52.76175 L 290.1896 52.76175 L 369.33224 79.142624 Q 448.47485 105.5235 448.47485 158.28525 Q 422.094 211.047 448.47485 237.42787 L 448.47485 263.80875 L 369.33224 263.80875 L 290.1896 263.80875 L 263.80875 263.80875 L 211.047 263.80875 L 105.5235 263.80875 Q 26.380875 263.80875 26.380875 237.42787 Q -1.8189894E-12 237.42787 -1.8189894E-12 158.28525 L -1.8189894E-12 105.5235 L -1.8189894E-12 105.5235 Q 26.380875 105.5235 26.380875 79.142624 L 26.380875 79.142624 L 52.76175 26.380875 Q 105.5235 3.6379788E-12 131.90437 3.6379788E-12 Q 158.28525 3.6379788E-12 184.66612 52.76175 Q 184.66612 79.142624 211.047 79.142624 Q 237.42787 52.76175 263.80875 52.76175 z" svg:height="2.6380875mm" draw:style-name="style-938" svg:viewBox="0.0 0.0 448.47485 263.80875" svg:width="4.4847484mm" svg:x="135.59769mm" svg:y="265.3916mm"/>
          <draw:path svg:d="M 501.2366 79.142624 L 527.6175 79.142624 L 527.6175 79.142624 Q 527.6175 79.142624 527.6175 105.5235 Q 553.99835 105.5235 527.6175 131.90437 Q 501.2366 158.28525 527.6175 237.42787 Q 553.99835 290.1896 290.1896 290.1896 Q 26.380875 263.80875 0.0 184.66612 Q -26.380875 131.90437 26.380875 105.5235 L 52.76175 79.142624 L 105.5235 79.142624 Q 158.28525 79.142624 184.66612 79.142624 L 237.42787 79.142624 L 237.42787 79.142624 L 237.42787 79.142624 L 263.80875 79.142624 L 263.80875 79.142624 L 316.5705 79.142624 Q 369.33224 79.142624 369.33224 26.380875 Q 369.33224 3.6379788E-12 395.7131 3.6379788E-12 Q 448.47485 3.6379788E-12 448.47485 26.380875 Q 448.47485 79.142624 501.2366 79.142624 z" svg:height="2.9018962mm" draw:style-name="style-939" svg:viewBox="0.0 0.0 527.6175 290.1896" svg:width="5.276175mm" svg:x="57.774113mm" svg:y="229.77742mm"/>
          <draw:path svg:d="M 184.66612 0.0 L 237.42787 0.0 L 263.80875 0.0 L 263.80875 0.0 L 263.80875 0.0 Q 263.80875 0.0 290.1896 26.380875 L 316.5705 26.380875 L 316.5705 52.76175 Q 316.5705 52.76175 211.047 131.90437 Q 131.90437 211.047 131.90437 263.80875 Q 105.5235 342.95135 79.142624 316.5705 L 26.380875 316.5705 L 26.380875 290.1896 L 0.0 263.80875 L 0.0 263.80875 L 0.0 263.80875 L 0.0 263.80875 L 0.0 263.80875 L 0.0 237.42787 L 0.0 237.42787 L 26.380875 105.5235 Q 52.76175 0.0 105.5235 0.0 Q 131.90437 0.0 184.66612 0.0 z" svg:height="3.165705mm" draw:style-name="style-940" svg:viewBox="0.0 0.0 316.5705 316.5705" svg:width="3.165705mm" svg:x="139.29102mm" svg:y="34.295135mm"/>
          <draw:path svg:d="M 237.42787 0.0 L 263.80875 0.0 L 263.80875 52.76175 Q 237.42787 79.142624 237.42787 263.80875 Q 237.42787 448.47485 237.42787 474.85574 L 237.42787 501.2366 L 237.42787 527.6175 L 237.42787 527.6175 L 131.90437 527.6175 L 26.380875 527.6175 L 26.380875 501.2366 Q 26.380875 474.85574 26.380875 422.094 Q 26.380875 369.33224 79.142624 369.33224 Q 105.5235 342.95135 105.5235 316.5705 Q 79.142624 290.1896 52.76175 290.1896 Q 26.380875 316.5705 26.380875 263.80875 L -1.8189894E-12 237.42787 L -1.8189894E-12 211.047 Q 26.380875 184.66612 26.380875 158.28525 L 26.380875 105.5235 L 52.76175 105.5235 L 52.76175 105.5235 L 131.90437 52.76175 Q 237.42787 26.380875 237.42787 26.380875 Q 237.42787 0.0 237.42787 0.0 z" svg:height="5.276175mm" draw:style-name="style-941" svg:viewBox="0.0 0.0 263.80875 527.6175" svg:width="2.6380875mm" svg:x="92.06925mm" svg:y="39.571312mm"/>
          <draw:path svg:d="M 342.95135 26.380875 L 342.95135 0.0 L 448.47485 263.80875 Q 553.99835 553.99835 606.76013 580.3792 Q 633.141 633.141 738.6645 844.188 Q 817.80707 1081.6158 896.9497 1345.4246 Q 949.7115 1635.6141 1002.4732 1741.1377 Q 1002.4732 1846.6611 1028.8541 1873.0421 L 1055.235 1925.8038 L 1055.235 1978.5656 L 1055.235 2004.9464 L 1081.6158 2031.3273 L 1081.6158 2057.7083 L 1081.6158 2084.089 L 1081.6158 2136.8508 L 1028.8541 2136.8508 Q 976.09235 2136.8508 923.33057 2189.6125 Q 870.56885 2242.3743 791.4262 2242.3743 L 738.6645 2242.3743 L 712.2836 2242.3743 L 685.9027 2242.3743 L 606.76013 2242.3743 L 527.6175 2242.3743 L 474.85574 2268.7551 L 448.47485 2295.136 L 448.47485 2295.136 L 422.094 2295.136 L 422.094 2295.136 L 422.094 2295.136 L 395.7131 2295.136 L 369.33224 2295.136 L 369.33224 2295.136 L 369.33224 2295.136 L 369.33224 2268.7551 L 369.33224 2242.3743 L 369.33224 2242.3743 L 369.33224 2242.3743 L 369.33224 2215.9934 L 369.33224 2215.9934 L 395.7131 2215.9934 L 395.7131 2189.6125 L 395.7131 2189.6125 L 422.094 2189.6125 L 422.094 2163.2317 L 422.094 2136.8508 L 422.094 2136.8508 L 448.47485 2136.8508 L 527.6175 2084.089 Q 580.3792 2031.3273 685.9027 2031.3273 L 791.4262 2031.3273 L 791.4262 1978.5656 L 791.4262 1925.8038 L 765.04535 1925.8038 L 738.6645 1925.8038 L 685.9027 1899.423 Q 659.52185 1873.0421 606.76013 1873.0421 Q 553.99835 1873.0421 553.99835 1820.2803 Q 527.6175 1793.8994 474.85574 1767.5186 Q 395.7131 1741.1377 369.33224 1714.7568 L 369.33224 1661.9951 L 369.33224 1661.9951 Q 369.33224 1635.6141 316.5705 1609.2333 Q 316.5705 1556.4716 211.047 1556.4716 L 131.90437 1530.0907 L 105.5235 1530.0907 L 79.142624 1503.7098 L 52.76175 1503.7098 L 0.0 1503.7098 L 0.0 1477.329 L 0.0 1450.9481 L 26.380875 1424.5673 L 52.76175 1398.1863 L 52.76175 1398.1863 L 52.76175 1398.1863 L 79.142624 1371.8054 L 105.5235 1345.4246 L 211.047 1345.4246 Q 316.5705 1345.4246 316.5705 1319.0437 L 316.5705 1319.0437 L 316.5705 1319.0437 Q 316.5705 1319.0437 369.33224 1187.1393 Q 369.33224 1028.8541 342.95135 976.09235 Q 316.5705 949.7115 316.5705 870.56885 L 342.95135 791.4262 L 342.95135 791.4262 Q 369.33224 791.4262 395.7131 765.04535 Q 422.094 765.04535 422.094 712.2836 Q 422.094 685.9027 395.7131 685.9027 Q 369.33224 659.52185 422.094 606.76013 Q 448.47485 553.99835 395.7131 553.99835 L 342.95135 553.99835 L 342.95135 553.99835 Q 316.5705 527.6175 316.5705 527.6175 L 316.5705 527.6175 L 316.5705 448.47485 Q 316.5705 369.33224 263.80875 342.95135 Q 263.80875 316.5705 263.80875 290.1896 L 263.80875 237.42787 L 263.80875 184.66612 Q 263.80875 158.28525 263.80875 131.90437 Q 263.80875 105.5235 316.5705 79.142624 Q 342.95135 79.142624 342.95135 26.380875 z" svg:height="22.95136mm" draw:style-name="style-942" svg:viewBox="0.0 0.0 1081.6158 2295.136" svg:width="10.816158mm" svg:x="64.36933mm" svg:y="54.08079mm"/>
          <draw:path svg:d="M 26.380875 26.380875 L 52.76175 26.380875 L 131.90437 0.0 Q 211.047 0.0 211.047 26.380875 Q 211.047 79.142624 237.42787 79.142624 L 263.80875 79.142624 L 263.80875 79.142624 Q 263.80875 79.142624 342.95135 105.5235 L 448.47485 131.90437 L 448.47485 131.90437 L 448.47485 131.90437 L 448.47485 184.66612 L 448.47485 211.047 L 448.47485 237.42787 L 448.47485 263.80875 L 474.85574 290.1896 L 474.85574 316.5705 L 237.42787 316.5705 Q 26.380875 290.1896 26.380875 184.66612 L 0.0 79.142624 L 0.0 79.142624 Q 26.380875 52.76175 26.380875 26.380875 z" svg:height="3.165705mm" draw:style-name="style-943" svg:viewBox="0.0 0.0 474.85574 316.5705" svg:width="4.7485576mm" svg:x="166.46332mm" svg:y="176.48805mm"/>
          <draw:path svg:d="M 211.047 158.28525 L 211.047 0.0 L 211.047 0.0 Q 211.047 0.0 237.42787 26.380875 L 237.42787 52.76175 L 263.80875 105.5235 Q 290.1896 158.28525 422.094 211.047 Q 553.99835 211.047 685.9027 290.1896 Q 791.4262 369.33224 817.80707 448.47485 Q 844.188 527.6175 844.188 527.6175 L 844.188 527.6175 L 817.80707 738.6645 Q 791.4262 976.09235 765.04535 1002.4732 L 765.04535 1028.8541 L 712.2836 1107.9967 Q 685.9027 1213.5203 659.52185 1319.0437 L 633.141 1398.1863 L 633.141 1477.329 L 633.141 1582.8524 L 606.76013 1582.8524 L 606.76013 1582.8524 L 606.76013 1556.4716 L 580.3792 1556.4716 L 580.3792 1530.0907 L 580.3792 1503.7098 L 553.99835 1503.7098 L 553.99835 1503.7098 L 553.99835 1503.7098 L 527.6175 1503.7098 L 527.6175 1424.5673 Q 527.6175 1345.4246 501.2366 1266.282 Q 474.85574 1213.5203 422.094 1081.6158 L 369.33224 949.7115 L 369.33224 949.7115 L 369.33224 923.33057 L 342.95135 923.33057 L 342.95135 923.33057 L 342.95135 896.9497 Q 316.5705 896.9497 316.5705 896.9497 L 316.5705 896.9497 L 316.5705 896.9497 Q 316.5705 896.9497 290.1896 738.6645 L 263.80875 553.99835 L 237.42787 553.99835 L 211.047 580.3792 L 211.047 580.3792 Q 211.047 580.3792 184.66612 633.141 L 158.28525 659.52185 L 158.28525 659.52185 Q 131.90437 633.141 105.5235 606.76013 L 105.5235 553.99835 L 79.142624 553.99835 L 79.142624 527.6175 L 52.76175 527.6175 L 26.380875 527.6175 L 26.380875 553.99835 L 0.0 553.99835 L 0.0 527.6175 L 0.0 501.2366 L 26.380875 501.2366 L 26.380875 474.85574 L 26.380875 474.85574 L 52.76175 474.85574 L 52.76175 474.85574 L 52.76175 474.85574 L 105.5235 448.47485 Q 158.28525 422.094 158.28525 395.7131 Q 158.28525 369.33224 211.047 369.33224 Q 237.42787 369.33224 211.047 342.95135 Q 184.66612 342.95135 184.66612 316.5705 Q 211.047 290.1896 211.047 158.28525 z" svg:height="15.828525mm" draw:style-name="style-944" svg:viewBox="0.0 0.0 844.188 1582.8524" svg:width="8.441879mm" svg:x="181.50041mm" svg:y="59.620777mm"/>
          <draw:path svg:d="M 26.380875 26.380875 L 26.380875 1.8189894E-12 L 52.76175 1.8189894E-12 Q 79.142624 26.380875 105.5235 26.380875 L 105.5235 26.380875 L 158.28525 79.142624 Q 211.047 158.28525 211.047 316.5705 L 211.047 474.85574 L 211.047 527.6175 Q 184.66612 606.76013 158.28525 606.76013 L 158.28525 606.76013 L 131.90437 606.76013 Q 105.5235 606.76013 105.5235 580.3792 L 79.142624 553.99835 L 52.76175 553.99835 Q 0.0 553.99835 26.380875 369.33224 Q 52.76175 184.66612 26.380875 131.90437 L 0.0 52.76175 L 0.0 52.76175 Q 0.0 52.76175 26.380875 26.380875 z" svg:height="6.067601mm" draw:style-name="style-945" svg:viewBox="0.0 0.0 211.047 606.76013" svg:width="2.1104698mm" svg:x="103.94064mm" svg:y="117.92251mm"/>
          <draw:path svg:d="M 369.33224 316.5705 L 342.95135 316.5705 L 263.80875 316.5705 Q 158.28525 316.5705 79.142624 316.5705 Q 0.0 316.5705 0.0 290.1896 L 0.0 263.80875 L 0.0 211.047 Q 0.0 158.28525 105.5235 131.90437 Q 184.66612 131.90437 211.047 79.142624 Q 211.047 26.380875 316.5705 0.0 Q 448.47485 0.0 422.094 52.76175 Q 369.33224 105.5235 422.094 105.5235 Q 501.2366 131.90437 501.2366 211.047 Q 501.2366 316.5705 448.47485 316.5705 Q 395.7131 316.5705 369.33224 316.5705 z" svg:height="3.165705mm" draw:style-name="style-946" svg:viewBox="0.0 0.0 501.2366 316.5705" svg:width="5.0123663mm" svg:x="146.67766mm" svg:y="233.20692mm"/>
          <draw:path svg:d="M 290.1896 0.0 L 290.1896 79.142624 L 290.1896 211.047 Q 290.1896 316.5705 263.80875 342.95135 L 263.80875 369.33224 L 184.66612 369.33224 L 131.90437 369.33224 L 131.90437 369.33224 Q 131.90437 369.33224 131.90437 316.5705 Q 131.90437 316.5705 79.142624 316.5705 Q 26.380875 342.95135 52.76175 263.80875 Q 79.142624 211.047 26.380875 211.047 L 0.0 211.047 L 26.380875 184.66612 Q 26.380875 158.28525 52.76175 131.90437 L 79.142624 131.90437 L 79.142624 105.5235 Q 79.142624 105.5235 52.76175 105.5235 L 26.380875 79.142624 L 79.142624 52.76175 Q 105.5235 52.76175 105.5235 79.142624 Q 105.5235 105.5235 158.28525 105.5235 Q 211.047 105.5235 237.42787 0.0 Q 290.1896 -79.142624 290.1896 0.0 z" svg:height="3.6933224mm" draw:style-name="style-947" svg:viewBox="0.0 0.0 290.1896 369.33224" svg:width="2.9018962mm" svg:x="85.21022mm" svg:y="82.835945mm"/>
          <draw:path svg:d="M 26.380875 105.5235 L 0.0 52.76175 L 26.380875 26.380875 L 26.380875 0.0 L 52.76175 0.0 L 79.142624 0.0 L 158.28525 0.0 L 211.047 0.0 L 263.80875 0.0 Q 316.5705 0.0 422.094 0.0 Q 527.6175 -52.76175 553.99835 26.380875 Q 580.3792 105.5235 606.76013 105.5235 Q 633.141 105.5235 633.141 158.28525 Q 633.141 184.66612 553.99835 184.66612 Q 474.85574 211.047 422.094 237.42787 Q 369.33224 263.80875 369.33224 237.42787 Q 342.95135 211.047 211.047 184.66612 Q 52.76175 158.28525 26.380875 105.5235 z" svg:height="2.3742788mm" draw:style-name="style-948" svg:viewBox="0.0 0.0 633.141 237.42787" svg:width="6.33141mm" svg:x="109.74444mm" svg:y="189.41467mm"/>
          <draw:path svg:d="M 184.66612 26.380875 L 184.66612 0.0 L 211.047 0.0 Q 237.42787 0.0 263.80875 52.76175 Q 316.5705 105.5235 316.5705 105.5235 L 316.5705 105.5235 L 316.5705 158.28525 Q 316.5705 211.047 342.95135 263.80875 Q 369.33224 316.5705 342.95135 316.5705 L 316.5705 316.5705 L 316.5705 316.5705 Q 290.1896 316.5705 263.80875 369.33224 Q 211.047 422.094 184.66612 369.33224 L 158.28525 342.95135 L 158.28525 316.5705 Q 158.28525 316.5705 131.90437 290.1896 Q 105.5235 263.80875 105.5235 316.5705 L 105.5235 342.95135 L 105.5235 342.95135 Q 105.5235 342.95135 79.142624 316.5705 Q 52.76175 263.80875 26.380875 211.047 L 0.0 184.66612 L 0.0 184.66612 Q 0.0 158.28525 0.0 158.28525 L 26.380875 158.28525 L 105.5235 158.28525 Q 158.28525 158.28525 184.66612 105.5235 Q 211.047 79.142624 211.047 52.76175 Q 211.047 52.76175 184.66612 26.380875 z" svg:height="3.6933224mm" draw:style-name="style-949" svg:viewBox="0.0 0.0 342.95135 369.33224" svg:width="3.4295137mm" svg:x="60.67601mm" svg:y="29.54658mm"/>
          <draw:path svg:d="M 158.28525 26.380875 L 184.66612 0.0 L 211.047 26.380875 Q 237.42787 26.380875 237.42787 26.380875 L 263.80875 26.380875 L 290.1896 448.47485 Q 290.1896 844.188 290.1896 1450.9481 Q 290.1896 2031.3273 263.80875 2136.8508 L 263.80875 2268.7551 L 263.80875 2268.7551 Q 237.42787 2268.7551 237.42787 2215.9934 Q 237.42787 2163.2317 211.047 2242.3743 L 184.66612 2295.136 L 184.66612 2347.8977 L 184.66612 2427.0405 L 131.90437 2427.0405 L 79.142624 2427.0405 L 79.142624 2400.6594 L 79.142624 2374.2786 L 79.142624 2321.5168 L 79.142624 2268.7551 L 79.142624 2242.3743 Q 79.142624 2215.9934 79.142624 2031.3273 Q 79.142624 1820.2803 26.380875 1793.8994 Q 0.0 1767.5186 0.0 1741.1377 Q 0.0 1714.7568 26.380875 1714.7568 Q 79.142624 1714.7568 79.142624 1609.2333 L 79.142624 1477.329 L 79.142624 1239.9011 Q 79.142624 1028.8541 79.142624 896.9497 L 79.142624 765.04535 L 79.142624 659.52185 Q 79.142624 527.6175 79.142624 448.47485 L 79.142624 342.95135 L 79.142624 342.95135 L 79.142624 342.95135 L 105.5235 237.42787 L 131.90437 158.28525 L 131.90437 131.90437 Q 131.90437 79.142624 158.28525 26.380875 z" svg:height="24.270405mm" draw:style-name="style-950" svg:viewBox="0.0 0.0 290.1896 2427.0405" svg:width="2.9018962mm" svg:x="189.67848mm" svg:y="13.981863mm"/>
          <draw:path svg:d="M 52.76175 0.0 L 105.5235 0.0 L 131.90437 0.0 L 131.90437 0.0 L 131.90437 0.0 L 158.28525 0.0 L 184.66612 0.0 L 211.047 0.0 L 211.047 105.5235 Q 237.42787 184.66612 237.42787 211.047 L 237.42787 263.80875 L 184.66612 263.80875 Q 158.28525 237.42787 158.28525 290.1896 L 158.28525 342.95135 L 131.90437 342.95135 Q 131.90437 316.5705 79.142624 290.1896 L 26.380875 237.42787 L 26.380875 211.047 Q 26.380875 211.047 0.0 211.047 L 0.0 211.047 L 0.0 184.66612 Q -26.380875 158.28525 0.0 105.5235 Q 26.380875 26.380875 52.76175 0.0 z" svg:height="3.4295137mm" draw:style-name="style-951" svg:viewBox="0.0 0.0 237.42787 342.95135" svg:width="2.3742788mm" svg:x="40.362736mm" svg:y="186.24898mm"/>
          <draw:path svg:d="M 342.95135 131.90437 L 342.95135 131.90437 L 369.33224 79.142624 Q 395.7131 52.76175 448.47485 52.76175 L 501.2366 52.76175 L 527.6175 52.76175 L 553.99835 26.380875 L 553.99835 26.380875 L 553.99835 26.380875 L 553.99835 79.142624 Q 553.99835 158.28525 553.99835 184.66612 L 553.99835 211.047 L 448.47485 290.1896 Q 369.33224 342.95135 184.66612 369.33224 L 26.380875 369.33224 L 26.380875 342.95135 L 26.380875 342.95135 L 52.76175 316.5705 L 79.142624 290.1896 L 79.142624 290.1896 L 79.142624 290.1896 L 79.142624 263.80875 L 79.142624 263.80875 L 105.5235 211.047 L 105.5235 158.28525 L 79.142624 158.28525 L 52.76175 184.66612 L 26.380875 184.66612 L 0.0 184.66612 L 0.0 184.66612 L 26.380875 158.28525 L 26.380875 158.28525 L 26.380875 131.90437 L 26.380875 131.90437 L 26.380875 131.90437 L 26.380875 105.5235 Q 26.380875 79.142624 131.90437 26.380875 Q 211.047 -26.380875 237.42787 0.0 Q 237.42787 26.380875 290.1896 79.142624 Q 342.95135 131.90437 342.95135 131.90437 z" svg:height="3.6933224mm" draw:style-name="style-952" svg:viewBox="0.0 0.0 553.99835 369.33224" svg:width="5.5399837mm" svg:x="32.448475mm" svg:y="197.59274mm"/>
          <draw:path svg:d="M 2347.8977 52.76175 L 2347.8977 0.0 L 2374.2786 0.0 L 2400.6594 0.0 L 2400.6594 26.380875 L 2427.0405 52.76175 L 2427.0405 158.28525 Q 2427.0405 263.80875 2427.0405 290.1896 Q 2427.0405 316.5705 2374.2786 316.5705 Q 2347.8977 342.95135 2321.5168 342.95135 L 2295.136 342.95135 L 2189.6125 342.95135 Q 2084.089 342.95135 2057.7083 395.7131 Q 2031.3273 448.47485 2031.3273 448.47485 Q 2004.9464 448.47485 2004.9464 448.47485 L 2004.9464 448.47485 L 2004.9464 422.094 L 2004.9464 422.094 L 2004.9464 474.85574 L 2004.9464 527.6175 L 2057.7083 606.76013 Q 2110.47 659.52185 2136.8508 685.9027 L 2136.8508 712.2836 L 2004.9464 712.2836 Q 1846.6611 712.2836 1846.6611 659.52185 Q 1846.6611 633.141 1793.8994 633.141 Q 1767.5186 633.141 1767.5186 765.04535 L 1793.8994 923.33057 L 1793.8994 923.33057 L 1793.8994 923.33057 L 1952.1847 923.33057 L 2110.47 923.33057 L 2110.47 923.33057 L 2110.47 923.33057 L 2136.8508 923.33057 L 2136.8508 923.33057 L 2215.9934 923.33057 Q 2268.7551 923.33057 2295.136 870.56885 L 2321.5168 817.80707 L 2347.8977 923.33057 Q 2374.2786 1055.235 2479.8022 1055.235 L 2611.7065 1055.235 L 2611.7065 1055.235 Q 2638.0874 1055.235 2638.0874 1081.6158 L 2638.0874 1081.6158 L 2558.9448 1081.6158 Q 2479.8022 1107.9967 2453.4214 1134.3776 L 2453.4214 1134.3776 L 2453.4214 1134.3776 Q 2427.0405 1134.3776 2295.136 1134.3776 L 2163.2317 1134.3776 L 2163.2317 1134.3776 Q 2163.2317 1134.3776 2110.47 1134.3776 Q 2084.089 1160.7584 2057.7083 1107.9967 Q 2057.7083 1081.6158 2004.9464 1134.3776 L 1925.8038 1187.1393 L 1899.423 1187.1393 L 1846.6611 1187.1393 L 1846.6611 1160.7584 L 1846.6611 1134.3776 L 1820.2803 1134.3776 L 1820.2803 1134.3776 L 1793.8994 1134.3776 Q 1793.8994 1134.3776 1741.1377 1107.9967 Q 1688.376 1107.9967 1688.376 1081.6158 Q 1661.9951 1028.8541 1609.2333 1081.6158 Q 1556.4716 1134.3776 1503.7098 1160.7584 Q 1477.329 1160.7584 1398.1863 1160.7584 L 1319.0437 1134.3776 L 1266.282 1134.3776 L 1239.9011 1134.3776 L 1239.9011 1107.9967 L 1239.9011 1081.6158 L 1239.9011 1055.235 L 1213.5203 1028.8541 L 1213.5203 976.09235 L 1213.5203 949.7115 L 1213.5203 949.7115 L 1239.9011 949.7115 L 1398.1863 923.33057 Q 1556.4716 923.33057 1556.4716 923.33057 L 1582.8524 923.33057 L 1582.8524 923.33057 L 1582.8524 923.33057 L 1582.8524 923.33057 L 1609.2333 923.33057 L 1609.2333 923.33057 L 1635.6141 923.33057 L 1635.6141 817.80707 L 1635.6141 738.6645 L 1582.8524 738.6645 L 1556.4716 738.6645 L 1556.4716 712.2836 L 1582.8524 685.9027 L 1582.8524 685.9027 L 1582.8524 659.52185 L 1582.8524 659.52185 L 1582.8524 659.52185 L 1556.4716 659.52185 L 1556.4716 659.52185 L 1556.4716 633.141 L 1530.0907 633.141 L 1530.0907 633.141 L 1530.0907 659.52185 L 1530.0907 659.52185 L 1530.0907 659.52185 L 1503.7098 659.52185 L 1503.7098 659.52185 L 1503.7098 685.9027 Q 1477.329 685.9027 1477.329 712.2836 Q 1450.9481 765.04535 1319.0437 765.04535 Q 1160.7584 765.04535 1107.9967 765.04535 Q 1028.8541 791.4262 1002.4732 738.6645 Q 1002.4732 659.52185 976.09235 712.2836 Q 949.7115 765.04535 896.9497 765.04535 L 817.80707 765.04535 L 817.80707 738.6645 L 791.4262 712.2836 L 791.4262 712.2836 L 791.4262 712.2836 L 791.4262 685.9027 L 791.4262 685.9027 L 791.4262 817.80707 L 791.4262 923.33057 L 791.4262 923.33057 L 791.4262 923.33057 L 791.4262 923.33057 L 791.4262 923.33057 L 765.04535 923.33057 L 738.6645 923.33057 L 685.9027 923.33057 L 659.52185 923.33057 L 633.141 949.7115 L 633.141 949.7115 L 633.141 923.33057 L 633.141 870.56885 L 606.76013 870.56885 Q 580.3792 870.56885 606.76013 844.188 Q 633.141 844.188 633.141 817.80707 Q 633.141 765.04535 501.2366 765.04535 Q 395.7131 738.6645 395.7131 712.2836 Q 395.7131 659.52185 316.5705 659.52185 Q 263.80875 659.52185 263.80875 712.2836 Q 263.80875 738.6645 184.66612 738.6645 L 105.5235 738.6645 L 105.5235 712.2836 L 105.5235 659.52185 L 79.142624 659.52185 L 52.76175 659.52185 L 52.76175 685.9027 L 52.76175 685.9027 L 52.76175 685.9027 L 52.76175 712.2836 L 52.76175 712.2836 L 26.380875 712.2836 L 26.380875 685.9027 L 0.0 659.52185 L 0.0 659.52185 L 0.0 659.52185 L 0.0 633.141 L 0.0 633.141 L 26.380875 633.141 L 26.380875 606.76013 L 52.76175 606.76013 L 105.5235 606.76013 L 105.5235 580.3792 L 105.5235 580.3792 L 79.142624 580.3792 L 79.142624 553.99835 L 79.142624 553.99835 L 52.76175 553.99835 L 52.76175 553.99835 L 52.76175 553.99835 L 52.76175 527.6175 L 52.76175 527.6175 L 158.28525 527.6175 Q 290.1896 553.99835 316.5705 553.99835 Q 342.95135 553.99835 369.33224 501.2366 L 369.33224 448.47485 L 422.094 448.47485 L 448.47485 448.47485 L 448.47485 501.2366 L 448.47485 527.6175 L 527.6175 527.6175 L 606.76013 527.6175 L 633.141 474.85574 Q 633.141 448.47485 659.52185 474.85574 Q 685.9027 501.2366 791.4262 501.2366 Q 896.9497 501.2366 949.7115 527.6175 Q 1002.4732 527.6175 1002.4732 527.6175 L 1002.4732 527.6175 L 1028.8541 527.6175 Q 1055.235 553.99835 1213.5203 553.99835 Q 1345.4246 553.99835 1345.4246 422.094 L 1345.4246 316.5705 L 1398.1863 316.5705 Q 1450.9481 290.1896 1609.2333 316.5705 Q 1741.1377 342.95135 1767.5186 395.7131 L 1793.8994 422.094 L 1793.8994 342.95135 Q 1793.8994 263.80875 1820.2803 237.42787 Q 1820.2803 211.047 1873.0421 211.047 Q 1925.8038 211.047 1925.8038 184.66612 Q 1925.8038 158.28525 2004.9464 131.90437 L 2084.089 131.90437 L 2110.47 131.90437 Q 2110.47 131.90437 2136.8508 79.142624 L 2163.2317 52.76175 L 2163.2317 52.76175 L 2163.2317 79.142624 L 2163.2317 79.142624 L 2163.2317 79.142624 L 2215.9934 79.142624 Q 2242.3743 79.142624 2242.3743 79.142624 L 2242.3743 79.142624 L 2268.7551 79.142624 Q 2295.136 79.142624 2321.5168 105.5235 Q 2347.8977 105.5235 2347.8977 52.76175 z" svg:height="11.871393mm" draw:style-name="style-953" svg:viewBox="0.0 0.0 2638.0874 1187.1393" svg:width="26.380875mm" svg:x="36.933224mm" svg:y="243.49547mm"/>
          <draw:path svg:d="M 79.142624 0.0 L 105.5235 0.0 L 184.66612 0.0 L 263.80875 26.380875 L 422.094 26.380875 Q 580.3792 26.380875 633.141 26.380875 Q 685.9027 79.142624 765.04535 79.142624 L 870.56885 79.142624 L 870.56885 79.142624 L 870.56885 79.142624 L 923.33057 105.5235 L 976.09235 105.5235 L 976.09235 131.90437 L 976.09235 158.28525 L 949.7115 158.28525 L 949.7115 184.66612 L 949.7115 184.66612 L 923.33057 184.66612 L 923.33057 184.66612 L 923.33057 184.66612 L 923.33057 211.047 L 923.33057 211.047 L 923.33057 237.42787 L 923.33057 263.80875 L 896.9497 290.1896 Q 896.9497 316.5705 870.56885 316.5705 L 844.188 316.5705 L 844.188 342.95135 L 817.80707 369.33224 L 817.80707 369.33224 L 817.80707 395.7131 L 791.4262 395.7131 L 765.04535 395.7131 L 765.04535 422.094 L 765.04535 422.094 L 791.4262 448.47485 L 817.80707 474.85574 L 817.80707 474.85574 L 817.80707 501.2366 L 817.80707 501.2366 L 817.80707 501.2366 L 844.188 527.6175 L 870.56885 553.99835 L 870.56885 580.3792 L 870.56885 606.76013 L 923.33057 633.141 Q 976.09235 659.52185 1134.3776 659.52185 Q 1266.282 659.52185 1398.1863 633.141 Q 1503.7098 633.141 1503.7098 606.76013 Q 1503.7098 580.3792 1530.0907 580.3792 L 1556.4716 580.3792 L 1609.2333 606.76013 Q 1688.376 606.76013 1714.7568 606.76013 Q 1714.7568 606.76013 1767.5186 580.3792 L 1846.6611 553.99835 L 1846.6611 553.99835 L 1846.6611 553.99835 L 1873.0421 553.99835 L 1899.423 553.99835 L 1873.0421 765.04535 Q 1846.6611 949.7115 1793.8994 976.09235 Q 1767.5186 976.09235 1793.8994 1028.8541 Q 1820.2803 1055.235 1846.6611 1081.6158 L 1873.0421 1107.9967 L 1873.0421 1134.3776 L 1873.0421 1134.3776 L 1873.0421 1160.7584 L 1873.0421 1187.1393 L 1846.6611 1187.1393 L 1820.2803 1187.1393 L 1820.2803 1160.7584 L 1820.2803 1134.3776 L 1793.8994 1134.3776 Q 1793.8994 1134.3776 1714.7568 1134.3776 Q 1635.6141 1134.3776 1609.2333 1134.3776 L 1609.2333 1160.7584 L 1503.7098 1213.5203 Q 1424.5673 1266.282 1292.6628 1450.9481 Q 1187.1393 1661.9951 1160.7584 1661.9951 Q 1134.3776 1661.9951 1055.235 1873.0421 Q 976.09235 2057.7083 949.7115 2189.6125 L 923.33057 2295.136 L 923.33057 2295.136 L 923.33057 2295.136 L 923.33057 2321.5168 L 923.33057 2321.5168 L 923.33057 2347.8977 L 923.33057 2374.2786 L 923.33057 2400.6594 L 923.33057 2400.6594 L 923.33057 2427.0405 L 923.33057 2453.4214 L 896.9497 2479.8022 L 870.56885 2506.183 L 870.56885 2506.183 L 870.56885 2506.183 L 844.188 2532.564 L 817.80707 2532.564 L 817.80707 2506.183 L 817.80707 2479.8022 L 791.4262 2479.8022 L 791.4262 2479.8022 L 791.4262 2453.4214 L 765.04535 2427.0405 L 765.04535 2400.6594 L 765.04535 2347.8977 L 738.6645 2295.136 Q 712.2836 2268.7551 712.2836 2163.2317 Q 659.52185 2057.7083 606.76013 1767.5186 Q 527.6175 1503.7098 448.47485 1266.282 Q 342.95135 1055.235 316.5705 1002.4732 Q 263.80875 976.09235 158.28525 685.9027 L 52.76175 422.094 L 52.76175 369.33224 Q 26.380875 316.5705 26.380875 158.28525 L 9.094947E-13 0.0 L 26.380875 0.0 Q 79.142624 -26.380875 79.142624 0.0 z" svg:height="25.32564mm" draw:style-name="style-954" svg:viewBox="0.0 0.0 1899.423 2532.564" svg:width="18.99423mm" svg:x="67.27123mm" svg:y="49.85985mm"/>
          <draw:path svg:d="M 237.42787 105.5235 L 342.95135 105.5235 L 342.95135 131.90437 Q 342.95135 131.90437 369.33224 184.66612 L 369.33224 263.80875 L 342.95135 290.1896 Q 342.95135 290.1896 290.1896 290.1896 L 237.42787 290.1896 L 184.66612 290.1896 Q 158.28525 290.1896 79.142624 290.1896 L 0.0 290.1896 L 0.0 184.66612 L 0.0 105.5235 L 0.0 52.76175 Q 0.0 -3.6379788E-12 26.380875 -3.6379788E-12 Q 79.142624 -3.6379788E-12 131.90437 52.76175 Q 158.28525 79.142624 237.42787 105.5235 z" svg:height="2.9018962mm" draw:style-name="style-955" svg:viewBox="0.0 0.0 369.33224 290.1896" svg:width="3.6933224mm" svg:x="85.73784mm" svg:y="306.80957mm"/>
          <draw:path svg:d="M 263.80875 0.0 L 369.33224 0.0 L 395.7131 0.0 Q 422.094 26.380875 422.094 79.142624 Q 395.7131 131.90437 395.7131 158.28525 L 395.7131 184.66612 L 422.094 211.047 L 422.094 211.047 L 342.95135 211.047 L 237.42787 211.047 L 211.047 211.047 L 184.66612 211.047 L 158.28525 211.047 L 131.90437 211.047 L 131.90437 263.80875 L 131.90437 290.1896 L 105.5235 316.5705 Q 79.142624 369.33224 52.76175 369.33224 L 52.76175 369.33224 L 52.76175 369.33224 L 52.76175 342.95135 L 52.76175 316.5705 L 52.76175 290.1896 L 52.76175 263.80875 Q 79.142624 237.42787 79.142624 131.90437 Q 79.142624 26.380875 26.380875 0.0 L 0.0 0.0 L 79.142624 0.0 Q 158.28525 0.0 263.80875 0.0 z" svg:height="3.6933224mm" draw:style-name="style-956" svg:viewBox="0.0 0.0 422.094 369.33224" svg:width="4.2209396mm" svg:x="61.995052mm" svg:y="185.72136mm"/>
          <draw:path svg:d="M 158.28525 0.0 L 184.66612 26.380875 L 184.66612 26.380875 Q 184.66612 26.380875 211.047 52.76175 L 211.047 52.76175 L 211.047 79.142624 Q 184.66612 131.90437 158.28525 131.90437 L 105.5235 131.90437 L 79.142624 158.28525 L 52.76175 158.28525 L 52.76175 158.28525 Q 52.76175 158.28525 26.380875 184.66612 L 26.380875 184.66612 L 0.0 184.66612 Q -26.380875 184.66612 0.0 105.5235 Q 26.380875 26.380875 105.5235 0.0 Q 158.28525 -26.380875 158.28525 0.0 z" svg:height="1.8466612mm" draw:style-name="style-957" svg:viewBox="0.0 0.0 211.047 184.66612" svg:width="2.1104698mm" svg:x="36.405605mm" svg:y="185.98517mm"/>
          <draw:path svg:d="M 474.85574 0.0 L 474.85574 26.380875 L 448.47485 105.5235 Q 422.094 211.047 395.7131 263.80875 L 369.33224 290.1896 L 369.33224 316.5705 L 369.33224 342.95135 L 395.7131 342.95135 L 395.7131 369.33224 L 422.094 369.33224 L 474.85574 369.33224 L 474.85574 395.7131 L 474.85574 395.7131 L 474.85574 422.094 Q 474.85574 474.85574 501.2366 527.6175 L 501.2366 553.99835 L 474.85574 553.99835 L 474.85574 553.99835 L 474.85574 527.6175 Q 474.85574 527.6175 448.47485 527.6175 L 448.47485 527.6175 L 422.094 501.2366 Q 422.094 474.85574 369.33224 501.2366 Q 290.1896 527.6175 263.80875 580.3792 Q 263.80875 685.9027 290.1896 659.52185 L 316.5705 659.52185 L 316.5705 685.9027 L 316.5705 712.2836 L 263.80875 765.04535 Q 211.047 817.80707 211.047 870.56885 Q 184.66612 949.7115 158.28525 949.7115 Q 131.90437 949.7115 105.5235 949.7115 L 105.5235 949.7115 L 105.5235 923.33057 Q 105.5235 896.9497 105.5235 844.188 L 105.5235 791.4262 L 79.142624 844.188 L 52.76175 870.56885 L 52.76175 870.56885 L 52.76175 896.9497 L 52.76175 896.9497 L 52.76175 896.9497 L 26.380875 896.9497 L 26.380875 896.9497 L 0.0 923.33057 L 0.0 923.33057 L 0.0 896.9497 L 0.0 896.9497 L 0.0 870.56885 L 0.0 844.188 L 0.0 844.188 L 26.380875 844.188 L 26.380875 817.80707 L 0.0 817.80707 L 0.0 817.80707 L 0.0 817.80707 L 0.0 765.04535 L 0.0 712.2836 L 0.0 712.2836 Q 0.0 712.2836 26.380875 712.2836 Q 26.380875 738.6645 52.76175 659.52185 Q 52.76175 606.76013 26.380875 580.3792 L 0.0 580.3792 L 0.0 580.3792 Q 0.0 580.3792 26.380875 553.99835 Q 52.76175 527.6175 79.142624 501.2366 Q 105.5235 448.47485 105.5235 369.33224 L 105.5235 316.5705 L 105.5235 316.5705 L 105.5235 290.1896 L 131.90437 290.1896 Q 158.28525 263.80875 184.66612 211.047 L 211.047 158.28525 L 211.047 158.28525 Q 211.047 158.28525 237.42787 158.28525 Q 237.42787 158.28525 237.42787 131.90437 L 237.42787 105.5235 L 237.42787 105.5235 Q 263.80875 79.142624 263.80875 79.142624 L 263.80875 79.142624 L 290.1896 79.142624 Q 316.5705 79.142624 316.5705 52.76175 Q 316.5705 26.380875 395.7131 0.0 Q 474.85574 -26.380875 474.85574 0.0 z" svg:height="9.497115mm" draw:style-name="style-958" svg:viewBox="0.0 0.0 501.2366 949.7115" svg:width="5.0123663mm" svg:x="33.767517mm" svg:y="180.9728mm"/>
          <draw:path svg:d="M 290.1896 211.047 L 290.1896 263.80875 L 158.28525 263.80875 Q 26.380875 263.80875 0.0 211.047 L 0.0 158.28525 L 26.380875 105.5235 Q 52.76175 52.76175 158.28525 52.76175 Q 237.42787 52.76175 290.1896 0.0 Q 342.95135 -26.380875 316.5705 52.76175 Q 316.5705 131.90437 290.1896 211.047 z" svg:height="2.6380875mm" draw:style-name="style-959" svg:viewBox="0.0 0.0 316.5705 263.80875" svg:width="3.165705mm" svg:x="56.98269mm" svg:y="282.80298mm"/>
          <draw:path svg:d="M 342.95135 79.142624 L 342.95135 105.5235 L 342.95135 131.90437 Q 342.95135 158.28525 316.5705 158.28525 Q 316.5705 184.66612 184.66612 184.66612 L 52.76175 211.047 L 52.76175 211.047 Q 52.76175 184.66612 26.380875 184.66612 L -1.8189894E-12 184.66612 L -1.8189894E-12 79.142624 Q -1.8189894E-12 3.6379788E-12 158.28525 3.6379788E-12 Q 290.1896 3.6379788E-12 316.5705 26.380875 Q 342.95135 52.76175 342.95135 79.142624 z" svg:height="2.1104698mm" draw:style-name="style-960" svg:viewBox="0.0 0.0 342.95135 211.047" svg:width="3.4295137mm" svg:x="142.72054mm" svg:y="210.78319mm"/>
          <draw:path svg:d="M 580.3792 26.380875 L 580.3792 26.380875 L 580.3792 79.142624 Q 580.3792 131.90437 580.3792 158.28525 Q 580.3792 158.28525 580.3792 184.66612 L 580.3792 211.047 L 580.3792 211.047 Q 580.3792 211.047 553.99835 211.047 L 553.99835 237.42787 L 527.6175 237.42787 Q 474.85574 237.42787 474.85574 263.80875 Q 474.85574 290.1896 395.7131 316.5705 Q 316.5705 316.5705 290.1896 290.1896 L 263.80875 263.80875 L 263.80875 263.80875 L 263.80875 263.80875 L 263.80875 263.80875 Q 263.80875 263.80875 131.90437 237.42787 Q 0.0 211.047 0.0 131.90437 L 0.0 52.76175 L 0.0 26.380875 Q 26.380875 0.0 316.5705 0.0 Q 580.3792 0.0 580.3792 26.380875 z" svg:height="3.165705mm" draw:style-name="style-961" svg:viewBox="0.0 0.0 580.3792 316.5705" svg:width="5.8037925mm" svg:x="137.70816mm" svg:y="230.04123mm"/>
          <draw:path svg:d="M 52.76175 0.0 L 52.76175 0.0 L 79.142624 0.0 Q 79.142624 0.0 79.142624 0.0 L 105.5235 0.0 L 211.047 26.380875 Q 290.1896 26.380875 316.5705 105.5235 Q 316.5705 211.047 237.42787 211.047 Q 184.66612 211.047 184.66612 184.66612 Q 184.66612 158.28525 158.28525 158.28525 Q 131.90437 158.28525 131.90437 184.66612 Q 131.90437 211.047 105.5235 211.047 Q 79.142624 184.66612 52.76175 105.5235 Q 52.76175 52.76175 26.380875 52.76175 L 0.0 52.76175 L 0.0 52.76175 Q 26.380875 26.380875 26.380875 26.380875 L 26.380875 26.380875 L 26.380875 0.0 Q 26.380875 0.0 52.76175 0.0 z" svg:height="2.1104698mm" draw:style-name="style-962" svg:viewBox="0.0 0.0 316.5705 211.047" svg:width="3.165705mm" svg:x="34.558945mm" svg:y="283.3306mm"/>
          <draw:path svg:d="M 659.52185 26.380875 L 712.2836 26.380875 L 685.9027 52.76175 Q 659.52185 79.142624 659.52185 105.5235 L 659.52185 158.28525 L 659.52185 158.28525 Q 659.52185 158.28525 633.141 131.90437 Q 633.141 105.5235 606.76013 131.90437 Q 553.99835 158.28525 395.7131 158.28525 Q 237.42787 158.28525 131.90437 158.28525 L 0.0 184.66612 L 26.380875 105.5235 Q 79.142624 0.0 342.95135 0.0 Q 633.141 0.0 659.52185 26.380875 z" svg:height="1.8466612mm" draw:style-name="style-963" svg:viewBox="0.0 0.0 712.2836 184.66612" svg:width="7.122836mm" svg:x="75.71311mm" svg:y="299.68674mm"/>
          <draw:path svg:d="M 1239.9011 26.380875 L 1239.9011 26.380875 L 1213.5203 52.76175 Q 1187.1393 52.76175 1187.1393 158.28525 L 1187.1393 263.80875 L 1213.5203 263.80875 L 1213.5203 263.80875 L 1424.5673 290.1896 Q 1661.9951 290.1896 1661.9951 316.5705 Q 1661.9951 369.33224 1661.9951 369.33224 L 1688.376 369.33224 L 1661.9951 369.33224 Q 1609.2333 395.7131 1609.2333 369.33224 Q 1609.2333 342.95135 1530.0907 369.33224 Q 1450.9481 395.7131 1450.9481 553.99835 Q 1424.5673 685.9027 1345.4246 685.9027 Q 1292.6628 659.52185 1292.6628 685.9027 Q 1292.6628 712.2836 1266.282 712.2836 L 1239.9011 712.2836 L 1239.9011 633.141 Q 1239.9011 527.6175 923.33057 527.6175 Q 606.76013 527.6175 606.76013 633.141 L 633.141 738.6645 L 606.76013 738.6645 Q 580.3792 738.6645 580.3792 712.2836 Q 580.3792 685.9027 553.99835 685.9027 L 527.6175 685.9027 L 527.6175 633.141 Q 501.2366 606.76013 501.2366 580.3792 Q 501.2366 527.6175 395.7131 527.6175 L 290.1896 527.6175 L 290.1896 606.76013 Q 263.80875 685.9027 290.1896 712.2836 Q 316.5705 738.6645 316.5705 738.6645 L 316.5705 738.6645 L 263.80875 738.6645 L 211.047 738.6645 L 131.90437 738.6645 L 52.76175 738.6645 L 52.76175 738.6645 L 52.76175 738.6645 L 131.90437 738.6645 L 184.66612 738.6645 L 184.66612 712.2836 Q 184.66612 712.2836 184.66612 633.141 L 184.66612 553.99835 L 211.047 553.99835 L 211.047 527.6175 L 184.66612 527.6175 L 158.28525 527.6175 L 158.28525 527.6175 Q 158.28525 527.6175 79.142624 474.85574 L 0.0 474.85574 L 0.0 448.47485 L 26.380875 448.47485 L 26.380875 422.094 L 26.380875 395.7131 L 26.380875 369.33224 L 26.380875 342.95135 L 26.380875 342.95135 L 26.380875 316.5705 L 26.380875 316.5705 L 26.380875 316.5705 L 184.66612 316.5705 Q 342.95135 316.5705 342.95135 316.5705 L 369.33224 316.5705 L 553.99835 290.1896 Q 765.04535 263.80875 738.6645 237.42787 Q 712.2836 184.66612 738.6645 158.28525 Q 765.04535 158.28525 765.04535 131.90437 L 765.04535 131.90437 L 949.7115 131.90437 Q 1134.3776 131.90437 1160.7584 52.76175 Q 1160.7584 0.0 1187.1393 0.0 Q 1239.9011 0.0 1239.9011 26.380875 z" svg:height="7.386645mm" draw:style-name="style-964" svg:viewBox="0.0 0.0 1688.376 738.6645" svg:width="16.883759mm" svg:x="177.54329mm" svg:y="264.86398mm"/>
          <draw:path svg:d="M 79.142624 52.76175 L 105.5235 0.0 L 184.66612 52.76175 Q 237.42787 105.5235 290.1896 105.5235 Q 316.5705 105.5235 342.95135 79.142624 L 369.33224 79.142624 L 369.33224 79.142624 L 369.33224 105.5235 L 474.85574 105.5235 Q 580.3792 158.28525 580.3792 158.28525 Q 553.99835 158.28525 553.99835 237.42787 L 553.99835 316.5705 L 527.6175 316.5705 Q 501.2366 316.5705 501.2366 342.95135 L 501.2366 342.95135 L 474.85574 342.95135 Q 448.47485 316.5705 237.42787 316.5705 L 52.76175 316.5705 L 52.76175 316.5705 Q 52.76175 316.5705 79.142624 290.1896 Q 105.5235 290.1896 105.5235 263.80875 L 79.142624 211.047 L 79.142624 211.047 L 79.142624 211.047 L 52.76175 211.047 L 26.380875 211.047 L 26.380875 211.047 L 26.380875 211.047 L 9.094947E-13 158.28525 L 9.094947E-13 105.5235 L 26.380875 105.5235 Q 26.380875 105.5235 26.380875 79.142624 L 26.380875 79.142624 L 52.76175 79.142624 Q 79.142624 79.142624 79.142624 52.76175 z" svg:height="3.4295137mm" draw:style-name="style-965" svg:viewBox="0.0 0.0 580.3792 342.95135" svg:width="5.8037925mm" svg:x="68.32646mm" svg:y="306.54575mm"/>
          <draw:path svg:d="M 316.5705 1.8189894E-12 L 316.5705 1.8189894E-12 L 290.1896 290.1896 Q 290.1896 553.99835 342.95135 553.99835 L 369.33224 553.99835 L 395.7131 580.3792 Q 395.7131 606.76013 422.094 606.76013 L 448.47485 606.76013 L 422.094 659.52185 Q 395.7131 712.2836 395.7131 712.2836 L 395.7131 712.2836 L 395.7131 685.9027 Q 395.7131 659.52185 342.95135 659.52185 Q 290.1896 659.52185 263.80875 633.141 Q 237.42787 606.76013 237.42787 633.141 Q 237.42787 659.52185 184.66612 659.52185 L 131.90437 659.52185 L 131.90437 659.52185 Q 131.90437 659.52185 105.5235 633.141 L 79.142624 633.141 L 79.142624 606.76013 Q 79.142624 606.76013 105.5235 606.76013 L 105.5235 580.3792 L 131.90437 580.3792 Q 184.66612 580.3792 158.28525 342.95135 Q 131.90437 131.90437 79.142624 131.90437 L 52.76175 131.90437 L 26.380875 105.5235 L 1.8189894E-12 105.5235 L 1.8189894E-12 79.142624 L 1.8189894E-12 79.142624 L 1.8189894E-12 79.142624 L 1.8189894E-12 79.142624 L 131.90437 52.76175 Q 263.80875 26.380875 290.1896 26.380875 Q 290.1896 1.8189894E-12 316.5705 1.8189894E-12 z" svg:height="7.122836mm" draw:style-name="style-966" svg:viewBox="0.0 0.0 448.47485 712.2836" svg:width="4.4847484mm" svg:x="101.03875mm" svg:y="117.92251mm"/>
          <draw:path svg:d="M 105.5235 26.380875 L 105.5235 0.0 L 316.5705 52.76175 Q 527.6175 105.5235 580.3792 131.90437 Q 633.141 184.66612 501.2366 237.42787 Q 395.7131 290.1896 395.7131 316.5705 L 395.7131 316.5705 L 369.33224 316.5705 Q 342.95135 342.95135 237.42787 369.33224 L 131.90437 395.7131 L 105.5235 395.7131 L 52.76175 395.7131 L 26.380875 395.7131 L 0.0 395.7131 L 0.0 369.33224 L 0.0 342.95135 L 26.380875 290.1896 L 26.380875 237.42787 L 26.380875 184.66612 L 52.76175 131.90437 L 52.76175 131.90437 L 52.76175 131.90437 L 52.76175 105.5235 L 52.76175 105.5235 L 79.142624 79.142624 L 79.142624 52.76175 L 79.142624 52.76175 L 105.5235 52.76175 L 105.5235 26.380875 z" svg:height="3.9571311mm" draw:style-name="style-967" svg:viewBox="0.0 0.0 580.3792 395.7131" svg:width="5.8037925mm" svg:x="109.74444mm" svg:y="96.81781mm"/>
          <draw:path svg:d="M 1873.0421 -3.6379788E-12 L 1899.423 -3.6379788E-12 L 1925.8038 -3.6379788E-12 L 1952.1847 -3.6379788E-12 L 1952.1847 52.76175 Q 1978.5656 79.142624 2321.5168 105.5235 Q 2664.4683 131.90437 2664.4683 105.5235 L 2664.4683 105.5235 L 2690.849 105.5235 L 2690.849 79.142624 L 2690.849 79.142624 L 2690.849 79.142624 L 2717.23 79.142624 L 2717.23 79.142624 L 2717.23 184.66612 L 2717.23 316.5705 L 2690.849 316.5705 Q 2664.4683 342.95135 2479.8022 316.5705 L 2295.136 316.5705 L 2295.136 290.1896 Q 2268.7551 263.80875 2268.7551 263.80875 L 2268.7551 263.80875 L 2268.7551 263.80875 Q 2268.7551 237.42787 2215.9934 237.42787 Q 2163.2317 211.047 2136.8508 263.80875 Q 2110.47 316.5705 2004.9464 316.5705 Q 1899.423 342.95135 1873.0421 290.1896 Q 1846.6611 237.42787 1820.2803 290.1896 Q 1793.8994 342.95135 1741.1377 342.95135 L 1688.376 342.95135 L 1688.376 316.5705 L 1688.376 316.5705 L 1661.9951 316.5705 L 1661.9951 290.1896 L 1661.9951 290.1896 L 1635.6141 290.1896 L 1635.6141 395.7131 L 1635.6141 501.2366 L 1661.9951 501.2366 Q 1688.376 501.2366 1688.376 474.85574 L 1688.376 474.85574 L 1688.376 474.85574 L 1688.376 474.85574 L 1688.376 501.2366 L 1688.376 527.6175 L 1688.376 527.6175 L 1688.376 553.99835 L 1714.7568 553.99835 L 1741.1377 553.99835 L 1741.1377 580.3792 L 1741.1377 580.3792 L 1767.5186 606.76013 L 1767.5186 633.141 L 1820.2803 633.141 L 1873.0421 659.52185 L 1873.0421 659.52185 L 1873.0421 659.52185 L 1873.0421 659.52185 L 1873.0421 659.52185 L 1741.1377 685.9027 L 1635.6141 712.2836 L 1635.6141 712.2836 L 1635.6141 712.2836 L 1609.2333 712.2836 L 1609.2333 712.2836 L 1530.0907 738.6645 L 1450.9481 765.04535 L 1450.9481 765.04535 L 1450.9481 765.04535 L 1424.5673 765.04535 Q 1398.1863 765.04535 1371.8054 738.6645 L 1345.4246 738.6645 L 1292.6628 738.6645 Q 1239.9011 765.04535 1213.5203 791.4262 Q 1213.5203 817.80707 1160.7584 817.80707 Q 1134.3776 791.4262 1134.3776 765.04535 Q 1134.3776 712.2836 896.9497 712.2836 Q 685.9027 712.2836 685.9027 765.04535 Q 659.52185 791.4262 633.141 791.4262 Q 606.76013 791.4262 606.76013 765.04535 L 606.76013 738.6645 L 606.76013 712.2836 Q 580.3792 712.2836 580.3792 712.2836 L 580.3792 712.2836 L 580.3792 712.2836 Q 580.3792 712.2836 474.85574 685.9027 L 342.95135 685.9027 L 342.95135 659.52185 L 342.95135 633.141 L 501.2366 633.141 Q 659.52185 606.76013 685.9027 606.76013 Q 712.2836 606.76013 685.9027 580.3792 Q 659.52185 580.3792 659.52185 553.99835 L 659.52185 527.6175 L 685.9027 527.6175 Q 685.9027 501.2366 685.9027 501.2366 L 685.9027 501.2366 L 791.4262 501.2366 Q 870.56885 501.2366 896.9497 501.2366 L 949.7115 501.2366 L 1002.4732 501.2366 L 1055.235 501.2366 L 1055.235 501.2366 L 1055.235 501.2366 L 1081.6158 395.7131 L 1081.6158 316.5705 L 1002.4732 316.5705 L 923.33057 342.95135 L 896.9497 342.95135 L 870.56885 342.95135 L 738.6645 342.95135 Q 580.3792 342.95135 580.3792 395.7131 Q 580.3792 474.85574 606.76013 474.85574 L 606.76013 501.2366 L 606.76013 501.2366 L 633.141 501.2366 L 633.141 501.2366 L 633.141 527.6175 L 580.3792 527.6175 L 501.2366 527.6175 L 501.2366 501.2366 L 527.6175 474.85574 L 527.6175 448.47485 Q 527.6175 395.7131 527.6175 369.33224 Q 527.6175 342.95135 290.1896 342.95135 L 52.76175 342.95135 L 52.76175 342.95135 L 26.380875 342.95135 L 26.380875 316.5705 L 0.0 316.5705 L 0.0 316.5705 L 0.0 290.1896 L 0.0 290.1896 L 0.0 290.1896 L 0.0 290.1896 L 0.0 290.1896 L 26.380875 263.80875 L 26.380875 237.42787 L 105.5235 237.42787 L 184.66612 237.42787 L 158.28525 211.047 L 105.5235 211.047 L 105.5235 184.66612 L 105.5235 158.28525 L 211.047 158.28525 L 316.5705 131.90437 L 316.5705 131.90437 L 316.5705 131.90437 L 342.95135 131.90437 Q 369.33224 131.90437 369.33224 105.5235 L 395.7131 105.5235 L 395.7131 105.5235 L 395.7131 131.90437 L 448.47485 131.90437 L 501.2366 131.90437 L 501.2366 105.5235 L 527.6175 105.5235 L 527.6175 105.5235 L 527.6175 79.142624 L 527.6175 79.142624 L 527.6175 79.142624 L 553.99835 105.5235 L 553.99835 131.90437 L 580.3792 131.90437 L 633.141 131.90437 L 685.9027 131.90437 L 712.2836 131.90437 L 817.80707 131.90437 Q 923.33057 131.90437 923.33057 105.5235 L 923.33057 105.5235 L 949.7115 105.5235 Q 949.7115 79.142624 976.09235 79.142624 L 1002.4732 79.142624 L 1002.4732 105.5235 Q 1028.8541 131.90437 1187.1393 105.5235 Q 1319.0437 105.5235 1345.4246 105.5235 L 1345.4246 105.5235 L 1371.8054 79.142624 Q 1424.5673 52.76175 1424.5673 105.5235 Q 1424.5673 158.28525 1424.5673 184.66612 L 1424.5673 211.047 L 1424.5673 211.047 L 1424.5673 237.42787 L 1450.9481 237.42787 L 1477.329 237.42787 L 1477.329 184.66612 Q 1477.329 158.28525 1530.0907 79.142624 Q 1556.4716 -26.380875 1582.8524 52.76175 Q 1609.2333 105.5235 1635.6141 105.5235 Q 1688.376 105.5235 1714.7568 52.76175 Q 1741.1377 -3.6379788E-12 1741.1377 26.380875 Q 1741.1377 26.380875 1820.2803 52.76175 Q 1873.0421 79.142624 1846.6611 52.76175 Q 1846.6611 -3.6379788E-12 1873.0421 -3.6379788E-12 z" svg:height="8.178071mm" draw:style-name="style-968" svg:viewBox="0.0 0.0 2717.23 817.80707" svg:width="27.1723mm" svg:x="46.43034mm" svg:y="235.5812mm"/>
          <draw:path svg:d="M 474.85574 0.0 L 501.2366 0.0 L 501.2366 52.76175 Q 501.2366 105.5235 501.2366 131.90437 Q 527.6175 184.66612 501.2366 184.66612 L 474.85574 184.66612 L 474.85574 211.047 L 474.85574 211.047 L 263.80875 211.047 Q 52.76175 184.66612 26.380875 131.90437 L -3.6379788E-12 79.142624 L 26.380875 79.142624 Q 26.380875 79.142624 26.380875 52.76175 L 26.380875 52.76175 L 105.5235 26.380875 Q 184.66612 26.380875 316.5705 26.380875 Q 448.47485 26.380875 474.85574 0.0 z" svg:height="2.1104698mm" draw:style-name="style-969" svg:viewBox="0.0 0.0 501.2366 211.047" svg:width="5.0123663mm" svg:x="175.43282mm" svg:y="274.0973mm"/>
          <draw:path svg:d="M 580.3792 52.76175 L 685.9027 0.0 L 738.6645 0.0 Q 791.4262 0.0 738.6645 105.5235 Q 712.2836 237.42787 712.2836 237.42787 L 712.2836 237.42787 L 685.9027 237.42787 Q 685.9027 237.42787 685.9027 263.80875 L 685.9027 263.80875 L 633.141 316.5705 Q 553.99835 395.7131 553.99835 474.85574 Q 553.99835 553.99835 501.2366 553.99835 Q 474.85574 553.99835 474.85574 553.99835 Q 474.85574 580.3792 474.85574 606.76013 L 474.85574 633.141 L 474.85574 659.52185 Q 474.85574 685.9027 474.85574 685.9027 L 474.85574 685.9027 L 369.33224 870.56885 Q 263.80875 1081.6158 263.80875 1134.3776 L 263.80875 1160.7584 L 290.1896 1160.7584 L 290.1896 1187.1393 L 290.1896 1187.1393 L 316.5705 1187.1393 L 316.5705 1213.5203 L 316.5705 1239.9011 L 316.5705 1292.6628 L 316.5705 1319.0437 L 316.5705 1319.0437 L 316.5705 1319.0437 L 316.5705 1345.4246 L 316.5705 1345.4246 L 290.1896 1345.4246 L 290.1896 1345.4246 L 290.1896 1371.8054 L 263.80875 1371.8054 L 263.80875 1371.8054 L 263.80875 1398.1863 L 263.80875 1398.1863 L 263.80875 1398.1863 L 237.42787 1398.1863 L 237.42787 1398.1863 L 237.42787 1424.5673 L 263.80875 1424.5673 L 263.80875 1424.5673 L 263.80875 1450.9481 L 263.80875 1450.9481 L 263.80875 1450.9481 L 290.1896 1477.329 L 290.1896 1503.7098 L 263.80875 1503.7098 L 237.42787 1503.7098 L 237.42787 1477.329 L 211.047 1450.9481 L 211.047 1450.9481 L 211.047 1450.9481 L 211.047 1424.5673 L 211.047 1424.5673 L 211.047 1345.4246 Q 211.047 1292.6628 211.047 1239.9011 L 211.047 1187.1393 L 211.047 1187.1393 L 211.047 1187.1393 L 105.5235 1187.1393 Q 26.380875 1187.1393 26.380875 1187.1393 L 26.380875 1187.1393 L 26.380875 1213.5203 L 0.0 1239.9011 L 0.0 1239.9011 L 0.0 1239.9011 L 0.0 1239.9011 L 0.0 1213.5203 L 0.0 1187.1393 L 0.0 1160.7584 L 0.0 1160.7584 L 0.0 1134.3776 L 0.0 1134.3776 L 0.0 1134.3776 L 26.380875 1028.8541 Q 52.76175 896.9497 131.90437 712.2836 Q 211.047 501.2366 237.42787 501.2366 Q 263.80875 501.2366 369.33224 290.1896 Q 501.2366 105.5235 580.3792 52.76175 z" svg:height="15.037098mm" draw:style-name="style-970" svg:viewBox="0.0 0.0 738.6645 1503.7098" svg:width="7.386645mm" svg:x="76.50453mm" svg:y="61.467438mm"/>
          <draw:path svg:d="M 26.380875 26.380875 L 52.76175 26.380875 L 105.5235 0.0 Q 158.28525 0.0 184.66612 79.142624 Q 184.66612 131.90437 263.80875 158.28525 Q 342.95135 158.28525 369.33224 184.66612 L 369.33224 211.047 L 369.33224 211.047 Q 342.95135 211.047 342.95135 237.42787 L 342.95135 237.42787 L 342.95135 237.42787 Q 316.5705 237.42787 342.95135 263.80875 L 342.95135 263.80875 L 342.95135 290.1896 Q 316.5705 342.95135 237.42787 316.5705 Q 158.28525 290.1896 79.142624 290.1896 L 26.380875 290.1896 L 26.380875 290.1896 L 26.380875 290.1896 L 26.380875 237.42787 Q 26.380875 184.66612 0.0 131.90437 L 0.0 79.142624 L 0.0 79.142624 Q 26.380875 52.76175 26.380875 26.380875 z" svg:height="3.165705mm" draw:style-name="style-971" svg:viewBox="0.0 0.0 369.33224 316.5705" svg:width="3.6933224mm" svg:x="22.95136mm" svg:y="212.89365mm"/>
          <draw:path svg:d="M 0.0 26.380875 L 0.0 26.380875 L 131.90437 -3.6379788E-12 L 263.80875 -3.6379788E-12 L 263.80875 -3.6379788E-12 Q 263.80875 26.380875 263.80875 26.380875 L 290.1896 26.380875 L 290.1896 26.380875 L 290.1896 26.380875 L 290.1896 52.76175 L 316.5705 52.76175 L 316.5705 131.90437 L 316.5705 184.66612 L 316.5705 184.66612 Q 316.5705 184.66612 237.42787 211.047 L 158.28525 237.42787 L 131.90437 211.047 L 105.5235 211.047 L 105.5235 237.42787 L 105.5235 263.80875 L 79.142624 290.1896 L 79.142624 290.1896 L 79.142624 290.1896 L 52.76175 290.1896 L 52.76175 290.1896 Q 52.76175 290.1896 26.380875 316.5705 Q 0.0 316.5705 0.0 237.42787 L 0.0 158.28525 L 0.0 79.142624 L 0.0 26.380875 L 0.0 26.380875 z" svg:height="3.165705mm" draw:style-name="style-972" svg:viewBox="0.0 0.0 316.5705 316.5705" svg:width="3.165705mm" svg:x="164.61665mm" svg:y="298.36768mm"/>
          <draw:path svg:d="M 237.42787 52.76175 L 184.66612 -1.8189894E-12 L 211.047 -1.8189894E-12 L 237.42787 -1.8189894E-12 L 395.7131 52.76175 Q 553.99835 131.90437 765.04535 131.90437 L 1002.4732 131.90437 L 1002.4732 131.90437 Q 1002.4732 131.90437 1028.8541 158.28525 L 1028.8541 158.28525 L 1028.8541 184.66612 Q 1028.8541 211.047 1002.4732 211.047 Q 1002.4732 237.42787 870.56885 290.1896 Q 712.2836 342.95135 422.094 448.47485 L 131.90437 553.99835 L 79.142624 553.99835 Q 52.76175 553.99835 26.380875 580.3792 L 0.0 580.3792 L 0.0 553.99835 L 0.0 527.6175 L 26.380875 527.6175 L 52.76175 501.2366 L 52.76175 501.2366 L 79.142624 501.2366 L 79.142624 501.2366 L 79.142624 501.2366 L 79.142624 474.85574 L 79.142624 474.85574 L 105.5235 474.85574 L 105.5235 448.47485 L 105.5235 448.47485 L 131.90437 448.47485 L 131.90437 422.094 Q 131.90437 395.7131 158.28525 395.7131 Q 184.66612 395.7131 211.047 316.5705 Q 237.42787 263.80875 290.1896 237.42787 Q 316.5705 237.42787 316.5705 184.66612 Q 290.1896 105.5235 237.42787 52.76175 z" svg:height="5.8037925mm" draw:style-name="style-973" svg:viewBox="0.0 0.0 1028.8541 580.3792" svg:width="10.288541mm" svg:x="66.215996mm" svg:y="111.06348mm"/>
          <draw:path svg:d="M 26.380875 26.380875 L 0.0 0.0 L 158.28525 0.0 L 316.5705 0.0 L 342.95135 105.5235 Q 342.95135 211.047 184.66612 211.047 Q 26.380875 211.047 26.380875 184.66612 L 26.380875 184.66612 L 0.0 184.66612 Q 0.0 158.28525 0.0 158.28525 L 0.0 158.28525 L 0.0 158.28525 Q 26.380875 158.28525 26.380875 105.5235 Q 26.380875 52.76175 26.380875 26.380875 z" svg:height="2.1104698mm" draw:style-name="style-974" svg:viewBox="0.0 0.0 342.95135 211.047" svg:width="3.4295137mm" svg:x="48.277mm" svg:y="214.21269mm"/>
          <draw:path svg:d="M 580.3792 79.142624 L 606.76013 79.142624 L 606.76013 158.28525 Q 633.141 237.42787 633.141 237.42787 L 633.141 237.42787 L 633.141 263.80875 L 633.141 263.80875 L 659.52185 290.1896 L 659.52185 290.1896 L 580.3792 290.1896 L 527.6175 290.1896 L 527.6175 290.1896 Q 527.6175 290.1896 501.2366 290.1896 L 501.2366 316.5705 L 501.2366 316.5705 Q 474.85574 316.5705 474.85574 342.95135 Q 422.094 395.7131 369.33224 395.7131 Q 290.1896 369.33224 290.1896 342.95135 Q 290.1896 290.1896 158.28525 290.1896 L 52.76175 263.80875 L 52.76175 263.80875 L 52.76175 237.42787 L 26.380875 237.42787 L 0.0 237.42787 L 0.0 158.28525 L 0.0 79.142624 L 0.0 26.380875 Q 26.380875 0.0 79.142624 0.0 Q 105.5235 0.0 105.5235 26.380875 Q 105.5235 79.142624 342.95135 79.142624 Q 580.3792 79.142624 580.3792 79.142624 z" svg:height="3.9571311mm" draw:style-name="style-975" svg:viewBox="0.0 0.0 659.52185 395.7131" svg:width="6.5952187mm" svg:x="42.737015mm" svg:y="262.4897mm"/>
          <draw:path svg:d="M 26.380875 -3.6379788E-12 L 26.380875 -3.6379788E-12 L 131.90437 -3.6379788E-12 Q 237.42787 -3.6379788E-12 263.80875 26.380875 L 290.1896 26.380875 L 342.95135 26.380875 Q 395.7131 26.380875 369.33224 79.142624 Q 369.33224 131.90437 342.95135 158.28525 L 342.95135 211.047 L 290.1896 211.047 L 237.42787 211.047 L 184.66612 211.047 L 131.90437 211.047 L 105.5235 211.047 L 79.142624 211.047 L 52.76175 211.047 Q 26.380875 211.047 0.0 131.90437 L 0.0 26.380875 L 0.0 26.380875 Q 26.380875 -3.6379788E-12 26.380875 -3.6379788E-12 z" svg:height="2.1104698mm" draw:style-name="style-976" svg:viewBox="0.0 0.0 369.33224 211.047" svg:width="3.6933224mm" svg:x="77.03215mm" svg:y="271.19537mm"/>
          <draw:path svg:d="M 211.047 105.5235 L 211.047 105.5235 L 131.90437 158.28525 Q 52.76175 184.66612 26.380875 184.66612 Q 0.0 158.28525 0.0 158.28525 L 0.0 158.28525 L 0.0 131.90437 Q 0.0 105.5235 0.0 52.76175 L 0.0 0.0 L 52.76175 0.0 Q 79.142624 0.0 131.90437 0.0 Q 184.66612 26.380875 184.66612 52.76175 Q 211.047 79.142624 211.047 105.5235 z" svg:height="1.8466612mm" draw:style-name="style-977" svg:viewBox="0.0 0.0 211.047 184.66612" svg:width="2.1104698mm" svg:x="22.159935mm" svg:y="179.91756mm"/>
          <draw:path svg:d="M 263.80875 0.0 L 290.1896 0.0 L 290.1896 26.380875 L 316.5705 52.76175 L 316.5705 52.76175 L 316.5705 52.76175 L 369.33224 79.142624 L 395.7131 79.142624 L 395.7131 158.28525 Q 369.33224 263.80875 369.33224 263.80875 L 369.33224 290.1896 L 316.5705 290.1896 Q 237.42787 290.1896 237.42787 316.5705 Q 211.047 342.95135 158.28525 369.33224 Q 105.5235 395.7131 105.5235 342.95135 Q 105.5235 290.1896 52.76175 290.1896 L -1.8189894E-12 290.1896 L -1.8189894E-12 263.80875 Q -1.8189894E-12 263.80875 -1.8189894E-12 158.28525 L -1.8189894E-12 26.380875 L -1.8189894E-12 26.380875 L -1.8189894E-12 26.380875 L 26.380875 52.76175 Q 52.76175 105.5235 105.5235 79.142624 Q 158.28525 52.76175 184.66612 26.380875 Q 211.047 0.0 263.80875 0.0 z" svg:height="3.6933224mm" draw:style-name="style-978" svg:viewBox="0.0 0.0 395.7131 369.33224" svg:width="3.9571311mm" svg:x="156.7024mm" svg:y="197.32893mm"/>
          <draw:path svg:d="M 0.0 131.90437 L 0.0 3.6379788E-12 L 26.380875 3.6379788E-12 L 52.76175 3.6379788E-12 L 79.142624 26.380875 Q 105.5235 79.142624 211.047 79.142624 L 342.95135 79.142624 L 342.95135 105.5235 Q 342.95135 131.90437 316.5705 131.90437 Q 290.1896 131.90437 290.1896 184.66612 Q 290.1896 237.42787 316.5705 237.42787 Q 342.95135 237.42787 342.95135 263.80875 L 342.95135 290.1896 L 316.5705 290.1896 Q 316.5705 290.1896 184.66612 290.1896 L 52.76175 290.1896 L 52.76175 290.1896 L 52.76175 290.1896 L 26.380875 263.80875 L 0.0 263.80875 L 0.0 131.90437 z" svg:height="2.9018962mm" draw:style-name="style-979" svg:viewBox="0.0 0.0 342.95135 290.1896" svg:width="3.4295137mm" svg:x="135.07007mm" svg:y="177.01567mm"/>
          <draw:path svg:d="M 369.33224 131.90437 L 369.33224 0.0 L 369.33224 0.0 L 395.7131 0.0 L 395.7131 105.5235 L 422.094 211.047 L 422.094 211.047 L 422.094 184.66612 L 422.094 184.66612 L 422.094 184.66612 L 448.47485 158.28525 L 448.47485 131.90437 L 448.47485 131.90437 L 474.85574 131.90437 L 474.85574 131.90437 L 474.85574 131.90437 L 501.2366 158.28525 Q 527.6175 184.66612 501.2366 184.66612 Q 474.85574 184.66612 474.85574 237.42787 Q 474.85574 290.1896 553.99835 290.1896 Q 633.141 290.1896 606.76013 316.5705 Q 580.3792 342.95135 553.99835 553.99835 Q 527.6175 765.04535 527.6175 765.04535 L 527.6175 765.04535 L 527.6175 738.6645 Q 527.6175 712.2836 501.2366 606.76013 Q 501.2366 527.6175 474.85574 527.6175 Q 422.094 553.99835 395.7131 606.76013 Q 369.33224 685.9027 316.5705 738.6645 L 237.42787 791.4262 L 237.42787 765.04535 L 237.42787 765.04535 L 237.42787 765.04535 Q 237.42787 765.04535 263.80875 738.6645 Q 290.1896 712.2836 290.1896 659.52185 Q 290.1896 606.76013 237.42787 606.76013 L 184.66612 633.141 L 184.66612 606.76013 Q 158.28525 606.76013 184.66612 580.3792 Q 184.66612 553.99835 131.90437 553.99835 Q 79.142624 553.99835 52.76175 553.99835 L 26.380875 606.76013 L 26.380875 606.76013 L 0.0 606.76013 L 0.0 580.3792 L 0.0 553.99835 L 0.0 553.99835 L 26.380875 553.99835 L 26.380875 527.6175 L 26.380875 527.6175 L 52.76175 527.6175 L 52.76175 501.2366 L 52.76175 501.2366 L 52.76175 501.2366 L 52.76175 474.85574 L 52.76175 448.47485 L 26.380875 474.85574 L 26.380875 501.2366 L 0.0 501.2366 L 0.0 501.2366 L 0.0 501.2366 L 0.0 474.85574 L 0.0 448.47485 L 0.0 422.094 L 0.0 422.094 L 26.380875 395.7131 L 26.380875 395.7131 L 52.76175 395.7131 L 52.76175 395.7131 L 52.76175 395.7131 L 52.76175 395.7131 L 52.76175 395.7131 L 52.76175 422.094 L 79.142624 422.094 L 131.90437 448.47485 Q 184.66612 448.47485 316.5705 448.47485 L 422.094 448.47485 L 422.094 395.7131 Q 422.094 342.95135 369.33224 316.5705 L 342.95135 290.1896 L 342.95135 263.80875 Q 369.33224 237.42787 369.33224 131.90437 z" svg:height="7.9142623mm" draw:style-name="style-980" svg:viewBox="0.0 0.0 606.76013 791.4262" svg:width="6.067601mm" svg:x="84.4188mm" svg:y="83.62737mm"/>
          <draw:path svg:d="M 0.0 342.95135 L 0.0 9.094947E-13 L 26.380875 52.76175 Q 79.142624 105.5235 79.142624 131.90437 Q 79.142624 184.66612 342.95135 184.66612 Q 606.76013 211.047 606.76013 237.42787 Q 606.76013 263.80875 685.9027 263.80875 Q 765.04535 290.1896 817.80707 290.1896 Q 870.56885 290.1896 870.56885 316.5705 L 870.56885 342.95135 L 896.9497 342.95135 L 896.9497 342.95135 L 949.7115 369.33224 L 1002.4732 369.33224 L 1002.4732 342.95135 L 1028.8541 316.5705 L 1028.8541 290.1896 L 1028.8541 290.1896 L 1028.8541 290.1896 L 1055.235 290.1896 L 1055.235 342.95135 L 1028.8541 369.33224 L 1028.8541 369.33224 L 1028.8541 395.7131 L 976.09235 395.7131 Q 923.33057 395.7131 923.33057 422.094 Q 923.33057 448.47485 896.9497 448.47485 Q 870.56885 448.47485 870.56885 501.2366 Q 896.9497 553.99835 870.56885 553.99835 Q 844.188 553.99835 844.188 580.3792 Q 844.188 606.76013 896.9497 659.52185 Q 923.33057 685.9027 923.33057 765.04535 Q 923.33057 844.188 923.33057 923.33057 L 923.33057 1002.4732 L 896.9497 1002.4732 L 870.56885 1002.4732 L 870.56885 1028.8541 L 870.56885 1081.6158 L 844.188 1081.6158 L 844.188 1081.6158 L 844.188 1107.9967 L 817.80707 1107.9967 L 817.80707 1107.9967 L 817.80707 1107.9967 L 817.80707 976.09235 Q 817.80707 870.56885 791.4262 870.56885 L 791.4262 870.56885 L 791.4262 870.56885 Q 791.4262 870.56885 817.80707 765.04535 Q 817.80707 685.9027 659.52185 633.141 Q 527.6175 606.76013 316.5705 580.3792 L 105.5235 553.99835 L 105.5235 580.3792 L 79.142624 580.3792 L 79.142624 685.9027 Q 79.142624 791.4262 79.142624 844.188 L 79.142624 896.9497 L 52.76175 976.09235 L 52.76175 1081.6158 L 26.380875 1081.6158 L 26.380875 1081.6158 L 26.380875 1055.235 L 26.380875 1055.235 L 0.0 870.56885 Q -26.380875 659.52185 0.0 342.95135 z" svg:height="11.0799675mm" draw:style-name="style-981" svg:viewBox="0.0 0.0 1055.235 1107.9967" svg:width="10.55235mm" svg:x="94.70734mm" svg:y="72.5474mm"/>
          <draw:path svg:d="M 0.0 79.142624 L 0.0 0.0 L 26.380875 0.0 L 26.380875 0.0 L 26.380875 52.76175 Q 52.76175 79.142624 131.90437 79.142624 Q 237.42787 26.380875 290.1896 26.380875 L 316.5705 26.380875 L 316.5705 26.380875 Q 342.95135 26.380875 342.95135 26.380875 L 342.95135 0.0 L 395.7131 0.0 L 422.094 0.0 L 422.094 0.0 Q 422.094 26.380875 395.7131 26.380875 L 342.95135 52.76175 L 342.95135 131.90437 Q 316.5705 184.66612 290.1896 184.66612 Q 237.42787 184.66612 237.42787 237.42787 Q 237.42787 263.80875 263.80875 263.80875 Q 290.1896 263.80875 290.1896 395.7131 Q 290.1896 501.2366 316.5705 527.6175 Q 342.95135 527.6175 342.95135 553.99835 Q 342.95135 580.3792 369.33224 606.76013 Q 395.7131 606.76013 395.7131 659.52185 L 395.7131 712.2836 L 395.7131 765.04535 Q 395.7131 817.80707 422.094 817.80707 Q 448.47485 817.80707 448.47485 791.4262 L 448.47485 791.4262 L 474.85574 791.4262 Q 501.2366 817.80707 501.2366 817.80707 L 501.2366 817.80707 L 501.2366 817.80707 Q 501.2366 817.80707 474.85574 817.80707 L 474.85574 844.188 L 474.85574 844.188 Q 448.47485 844.188 448.47485 870.56885 L 448.47485 870.56885 L 448.47485 870.56885 Q 448.47485 870.56885 448.47485 896.9497 L 422.094 896.9497 L 422.094 896.9497 Q 395.7131 896.9497 395.7131 870.56885 L 395.7131 844.188 L 369.33224 844.188 L 369.33224 817.80707 L 342.95135 817.80707 Q 316.5705 817.80707 290.1896 791.4262 Q 263.80875 791.4262 237.42787 844.188 L 211.047 923.33057 L 184.66612 923.33057 L 184.66612 923.33057 L 184.66612 896.9497 L 184.66612 896.9497 L 158.28525 896.9497 Q 158.28525 870.56885 131.90437 870.56885 L 131.90437 870.56885 L 131.90437 791.4262 Q 131.90437 712.2836 79.142624 712.2836 Q 0.0 712.2836 0.0 448.47485 L 0.0 158.28525 L 0.0 79.142624 z" svg:height="9.233306mm" draw:style-name="style-982" svg:viewBox="0.0 0.0 501.2366 923.33057" svg:width="5.0123663mm" svg:x="46.16653mm" svg:y="46.694145mm"/>
          <draw:path svg:d="M 474.85574 0.0 L 474.85574 0.0 L 580.3792 52.76175 Q 659.52185 105.5235 738.6645 105.5235 Q 817.80707 105.5235 844.188 131.90437 L 870.56885 158.28525 L 896.9497 158.28525 L 949.7115 158.28525 L 949.7115 184.66612 L 949.7115 211.047 L 870.56885 211.047 L 791.4262 211.047 L 791.4262 237.42787 L 791.4262 237.42787 L 765.04535 237.42787 L 765.04535 263.80875 L 765.04535 263.80875 L 738.6645 263.80875 L 738.6645 263.80875 L 738.6645 263.80875 L 765.04535 290.1896 L 791.4262 316.5705 L 844.188 316.5705 L 896.9497 316.5705 L 1081.6158 342.95135 Q 1266.282 369.33224 1292.6628 369.33224 L 1292.6628 395.7131 L 1239.9011 395.7131 L 1187.1393 395.7131 L 633.141 395.7131 Q 52.76175 369.33224 26.380875 369.33224 L 0.0 369.33224 L 0.0 342.95135 Q 0.0 342.95135 0.0 316.5705 Q 0.0 290.1896 52.76175 211.047 L 131.90437 158.28525 L 211.047 105.5235 Q 263.80875 105.5235 369.33224 79.142624 Q 501.2366 79.142624 474.85574 52.76175 Q 474.85574 0.0 474.85574 0.0 z" svg:height="3.9571311mm" draw:style-name="style-983" svg:viewBox="0.0 0.0 1292.6628 395.7131" svg:width="12.926628mm" svg:x="108.6892mm" svg:y="121.87964mm"/>
          <draw:path svg:d="M 26.380875 52.76175 L 0.0 0.0 L 26.380875 26.380875 Q 26.380875 52.76175 290.1896 52.76175 Q 553.99835 26.380875 553.99835 105.5235 Q 553.99835 184.66612 580.3792 184.66612 L 606.76013 184.66612 L 606.76013 263.80875 L 606.76013 342.95135 L 606.76013 422.094 L 606.76013 474.85574 L 606.76013 474.85574 Q 606.76013 474.85574 580.3792 395.7131 Q 553.99835 316.5705 448.47485 237.42787 Q 316.5705 158.28525 184.66612 158.28525 Q 52.76175 105.5235 26.380875 52.76175 z" svg:height="4.7485576mm" draw:style-name="style-984" svg:viewBox="0.0 0.0 606.76013 474.85574" svg:width="6.067601mm" svg:x="183.8747mm" svg:y="60.14839mm"/>
          <draw:path svg:d="M 26.380875 26.380875 L 52.76175 3.6379788E-12 L 105.5235 79.142624 Q 158.28525 131.90437 158.28525 184.66612 Q 158.28525 211.047 263.80875 184.66612 Q 342.95135 131.90437 369.33224 131.90437 L 395.7131 131.90437 L 395.7131 237.42787 Q 395.7131 369.33224 422.094 369.33224 Q 448.47485 369.33224 448.47485 395.7131 L 448.47485 422.094 L 422.094 395.7131 Q 369.33224 395.7131 369.33224 422.094 Q 369.33224 448.47485 395.7131 474.85574 L 395.7131 501.2366 L 422.094 501.2366 L 448.47485 501.2366 L 712.2836 501.2366 Q 1002.4732 501.2366 1002.4732 501.2366 L 1002.4732 501.2366 L 1002.4732 501.2366 Q 1002.4732 501.2366 1002.4732 527.6175 L 1028.8541 527.6175 L 1055.235 527.6175 L 1055.235 527.6175 L 1081.6158 553.99835 Q 1107.9967 553.99835 1107.9967 580.3792 L 1107.9967 580.3792 L 580.3792 580.3792 L 79.142624 580.3792 L 79.142624 580.3792 L 79.142624 553.99835 L 105.5235 553.99835 L 131.90437 553.99835 L 131.90437 527.6175 L 131.90437 527.6175 L 184.66612 527.6175 Q 237.42787 527.6175 211.047 422.094 L 184.66612 316.5705 L 184.66612 290.1896 Q 158.28525 290.1896 105.5235 237.42787 Q 0.0 184.66612 0.0 105.5235 Q 0.0 26.380875 26.380875 26.380875 z" svg:height="5.8037925mm" draw:style-name="style-985" svg:viewBox="0.0 0.0 1107.9967 580.3792" svg:width="11.0799675mm" svg:x="21.1047mm" svg:y="196.00989mm"/>
          <draw:path svg:d="M 26.380875 52.76175 L 52.76175 0.0 L 105.5235 0.0 Q 184.66612 26.380875 184.66612 52.76175 Q 184.66612 79.142624 211.047 79.142624 Q 237.42787 79.142624 237.42787 158.28525 L 237.42787 211.047 L 263.80875 237.42787 L 263.80875 263.80875 L 237.42787 263.80875 Q 211.047 263.80875 131.90437 290.1896 L 26.380875 290.1896 L 26.380875 263.80875 L 26.380875 263.80875 L 0.0 263.80875 L 0.0 263.80875 L 0.0 184.66612 L 0.0 105.5235 L 0.0 105.5235 Q 26.380875 79.142624 26.380875 52.76175 z" svg:height="2.9018962mm" draw:style-name="style-986" svg:viewBox="0.0 0.0 263.80875 290.1896" svg:width="2.6380875mm" svg:x="131.11295mm" svg:y="261.17065mm"/>
          <draw:path svg:d="M 501.2366 79.142624 L 501.2366 79.142624 L 474.85574 158.28525 Q 474.85574 237.42787 369.33224 237.42787 Q 263.80875 263.80875 211.047 263.80875 L 184.66612 263.80875 L 105.5235 263.80875 Q 52.76175 263.80875 26.380875 211.047 L 0.0 158.28525 L 0.0 158.28525 L 0.0 131.90437 L 26.380875 131.90437 L 26.380875 105.5235 L 26.380875 105.5235 L 52.76175 105.5235 L 105.5235 26.380875 Q 184.66612 -52.76175 211.047 0.0 Q 211.047 52.76175 369.33224 52.76175 Q 501.2366 52.76175 501.2366 79.142624 z" svg:height="2.6380875mm" draw:style-name="style-987" svg:viewBox="0.0 0.0 501.2366 263.80875" svg:width="5.0123663mm" svg:x="27.963726mm" svg:y="287.0239mm"/>
          <draw:path svg:d="M 211.047 26.380875 L 211.047 -9.094947E-13 L 237.42787 52.76175 Q 263.80875 131.90437 290.1896 131.90437 Q 316.5705 131.90437 342.95135 105.5235 Q 342.95135 79.142624 369.33224 52.76175 L 395.7131 52.76175 L 395.7131 79.142624 Q 395.7131 105.5235 369.33224 131.90437 Q 342.95135 131.90437 316.5705 237.42787 Q 290.1896 316.5705 211.047 316.5705 Q 131.90437 290.1896 105.5235 342.95135 Q 79.142624 395.7131 26.380875 395.7131 L 0.0 395.7131 L 0.0 395.7131 Q 26.380875 395.7131 26.380875 395.7131 L 26.380875 369.33224 L 26.380875 342.95135 L 26.380875 342.95135 L 26.380875 290.1896 L 26.380875 211.047 L 0.0 131.90437 L 0.0 26.380875 L 105.5235 52.76175 Q 211.047 79.142624 211.047 26.380875 z" svg:height="3.9571311mm" draw:style-name="style-988" svg:viewBox="0.0 0.0 395.7131 395.7131" svg:width="3.9571311mm" svg:x="171.21187mm" svg:y="72.01978mm"/>
          <draw:path svg:d="M 1582.8524 131.90437 L 1582.8524 3.6379788E-12 L 1609.2333 26.380875 Q 1635.6141 52.76175 1661.9951 79.142624 Q 1661.9951 131.90437 1741.1377 131.90437 Q 1846.6611 158.28525 1846.6611 131.90437 Q 1846.6611 105.5235 1899.423 79.142624 Q 1952.1847 52.76175 1978.5656 26.380875 Q 1978.5656 3.6379788E-12 2004.9464 3.6379788E-12 L 2031.3273 3.6379788E-12 L 1978.5656 131.90437 Q 1952.1847 290.1896 1978.5656 290.1896 Q 2004.9464 290.1896 2031.3273 263.80875 Q 2057.7083 237.42787 2057.7083 290.1896 Q 2057.7083 316.5705 2110.47 316.5705 L 2189.6125 316.5705 L 2374.2786 316.5705 Q 2532.564 290.1896 2558.9448 290.1896 L 2585.3257 290.1896 L 2585.3257 290.1896 L 2585.3257 290.1896 L 3112.943 290.1896 Q 3640.5605 290.1896 3640.5605 211.047 Q 3640.5605 131.90437 3666.9414 105.5235 L 3666.9414 79.142624 L 3798.846 131.90437 Q 3904.3694 184.66612 3904.3694 158.28525 Q 3930.7502 131.90437 3957.131 131.90437 L 3983.512 131.90437 L 3983.512 184.66612 Q 3957.131 211.047 3983.512 237.42787 Q 4009.8928 290.1896 4062.6545 290.1896 Q 4089.0354 290.1896 4089.0354 342.95135 L 4062.6545 369.33224 L 4089.0354 395.7131 Q 4089.0354 395.7131 4115.4165 422.094 L 4141.7974 422.094 L 4141.7974 395.7131 Q 4168.178 395.7131 4168.178 395.7131 L 4168.178 395.7131 L 4168.178 395.7131 Q 4168.178 369.33224 4194.559 369.33224 L 4194.559 369.33224 L 4220.94 369.33224 L 4220.94 369.33224 L 4220.94 395.7131 Q 4220.94 422.094 4194.559 422.094 Q 4194.559 448.47485 4089.0354 448.47485 Q 3983.512 448.47485 3957.131 448.47485 Q 3957.131 422.094 3798.846 448.47485 L 3666.9414 501.2366 L 3666.9414 501.2366 L 3640.5605 501.2366 L 3640.5605 501.2366 L 3640.5605 501.2366 L 3587.7988 527.6175 L 3561.418 553.99835 L 3561.418 553.99835 L 3535.037 553.99835 L 3535.037 553.99835 L 3535.037 553.99835 L 3587.7988 553.99835 L 3614.1797 553.99835 L 3640.5605 580.3792 Q 3666.9414 606.76013 3719.7031 606.76013 L 3772.465 606.76013 L 3719.7031 633.141 Q 3666.9414 633.141 3640.5605 685.9027 L 3587.7988 712.2836 L 3587.7988 738.6645 L 3587.7988 738.6645 L 3614.1797 738.6645 L 3614.1797 765.04535 L 3640.5605 765.04535 Q 3693.3223 791.4262 3772.465 870.56885 Q 3877.9885 976.09235 3930.7502 976.09235 L 3983.512 976.09235 L 3983.512 976.09235 Q 3983.512 976.09235 3851.6077 1002.4732 Q 3746.0842 1002.4732 3746.0842 1028.8541 L 3719.7031 1081.6158 L 3719.7031 1081.6158 Q 3693.3223 1081.6158 3693.3223 976.09235 Q 3693.3223 896.9497 3614.1797 896.9497 Q 3508.6562 896.9497 3508.6562 976.09235 L 3508.6562 1028.8541 L 3508.6562 1028.8541 L 3482.2754 1028.8541 L 3482.2754 1028.8541 L 3482.2754 1028.8541 L 3482.2754 1028.8541 Q 3455.8945 1028.8541 3429.5137 1028.8541 L 3429.5137 1028.8541 L 3429.5137 1028.8541 Q 3429.5137 1002.4732 3403.1328 1002.4732 L 3403.1328 1002.4732 L 3376.752 1002.4732 Q 3376.752 976.09235 3323.9902 1002.4732 Q 3244.8474 1002.4732 3244.8474 976.09235 Q 3218.4666 949.7115 3165.7048 923.33057 Q 3112.943 923.33057 3112.943 949.7115 Q 3112.943 976.09235 3139.324 976.09235 Q 3165.7048 976.09235 3112.943 1002.4732 L 3060.1814 1002.4732 L 3007.4197 1002.4732 L 2928.277 1028.8541 L 2928.277 1028.8541 L 2901.8962 1028.8541 L 2901.8962 1028.8541 L 2901.8962 1028.8541 L 2901.8962 1055.235 L 2901.8962 1055.235 L 2901.8962 1081.6158 L 2901.8962 1134.3776 L 2901.8962 1160.7584 L 2901.8962 1187.1393 L 2928.277 1187.1393 L 2928.277 1187.1393 L 2981.0388 1187.1393 L 3033.8005 1187.1393 L 3060.1814 1187.1393 L 3086.5623 1187.1393 L 3112.943 1187.1393 Q 3139.324 1213.5203 3139.324 1239.9011 Q 3139.324 1292.6628 3165.7048 1292.6628 L 3218.4666 1292.6628 L 3218.4666 1266.282 L 3218.4666 1239.9011 L 3244.8474 1239.9011 L 3244.8474 1239.9011 L 3271.2283 1213.5203 L 3297.6094 1213.5203 L 3297.6094 1213.5203 L 3297.6094 1239.9011 L 3297.6094 1239.9011 L 3271.2283 1239.9011 L 3271.2283 1292.6628 L 3271.2283 1319.0437 L 3271.2283 1345.4246 L 3271.2283 1371.8054 L 3271.2283 1371.8054 L 3271.2283 1371.8054 L 3271.2283 1371.8054 L 3271.2283 1398.1863 L 3271.2283 1398.1863 Q 3271.2283 1398.1863 3244.8474 1398.1863 L 3244.8474 1424.5673 L 3165.7048 1424.5673 L 3086.5623 1450.9481 L 3086.5623 1450.9481 L 3060.1814 1450.9481 L 3086.5623 1530.0907 Q 3086.5623 1609.2333 3139.324 1609.2333 L 3192.0857 1609.2333 L 3192.0857 1635.6141 L 3192.0857 1635.6141 L 3112.943 1635.6141 L 3033.8005 1635.6141 L 3033.8005 1609.2333 L 3007.4197 1582.8524 L 3007.4197 1609.2333 L 3007.4197 1635.6141 L 2981.0388 1635.6141 L 2954.658 1635.6141 L 2954.658 1609.2333 Q 2954.658 1582.8524 2954.658 1477.329 L 2954.658 1371.8054 L 2954.658 1371.8054 L 2954.658 1345.4246 L 2928.277 1345.4246 L 2901.8962 1345.4246 L 2901.8962 1371.8054 Q 2901.8962 1398.1863 2875.5154 1398.1863 Q 2875.5154 1398.1863 2664.4683 1424.5673 Q 2453.4214 1450.9481 2427.0405 1398.1863 L 2427.0405 1371.8054 L 2427.0405 1371.8054 Q 2427.0405 1345.4246 2400.6594 1345.4246 Q 2374.2786 1345.4246 2374.2786 1398.1863 Q 2374.2786 1424.5673 2215.9934 1424.5673 Q 2057.7083 1424.5673 2057.7083 1398.1863 Q 2057.7083 1345.4246 2004.9464 1345.4246 Q 1978.5656 1345.4246 1952.1847 1371.8054 Q 1952.1847 1424.5673 1846.6611 1424.5673 L 1741.1377 1450.9481 L 1741.1377 1450.9481 L 1741.1377 1450.9481 L 1714.7568 1450.9481 L 1714.7568 1450.9481 L 1688.376 1477.329 L 1688.376 1477.329 L 1688.376 1477.329 Q 1688.376 1477.329 1661.9951 1398.1863 Q 1635.6141 1345.4246 1635.6141 1371.8054 Q 1609.2333 1424.5673 1582.8524 1424.5673 Q 1556.4716 1424.5673 1556.4716 1398.1863 Q 1530.0907 1371.8054 1503.7098 1345.4246 L 1450.9481 1319.0437 L 1450.9481 1319.0437 Q 1450.9481 1292.6628 1345.4246 1292.6628 L 1239.9011 1266.282 L 1239.9011 1239.9011 L 1266.282 1239.9011 L 1266.282 1239.9011 L 1266.282 1239.9011 L 1266.282 1213.5203 L 1266.282 1213.5203 L 1345.4246 1213.5203 L 1424.5673 1187.1393 L 1424.5673 1187.1393 Q 1424.5673 1187.1393 1424.5673 1055.235 L 1424.5673 923.33057 L 1424.5673 923.33057 L 1424.5673 923.33057 L 1424.5673 896.9497 L 1424.5673 896.9497 L 1398.1863 896.9497 L 1398.1863 870.56885 L 1398.1863 870.56885 L 1371.8054 870.56885 L 1371.8054 870.56885 L 1371.8054 870.56885 L 1319.0437 896.9497 Q 1266.282 923.33057 1266.282 949.7115 Q 1239.9011 976.09235 1187.1393 1002.4732 Q 1134.3776 1028.8541 1107.9967 1028.8541 L 1107.9967 1028.8541 L 1081.6158 1028.8541 Q 1055.235 1028.8541 1055.235 1002.4732 L 1028.8541 1002.4732 L 1028.8541 1002.4732 Q 1028.8541 976.09235 896.9497 923.33057 Q 765.04535 817.80707 633.141 870.56885 L 501.2366 870.56885 L 474.85574 896.9497 L 448.47485 923.33057 L 448.47485 923.33057 L 448.47485 923.33057 L 422.094 976.09235 Q 422.094 1002.4732 395.7131 1028.8541 L 395.7131 1028.8541 L 369.33224 1028.8541 Q 369.33224 1028.8541 369.33224 1055.235 L 342.95135 1055.235 L 342.95135 1028.8541 Q 316.5705 1028.8541 316.5705 1028.8541 L 316.5705 1028.8541 L 316.5705 1028.8541 Q 316.5705 1002.4732 290.1896 1002.4732 L 290.1896 1002.4732 L 263.80875 1002.4732 Q 263.80875 976.09235 263.80875 976.09235 L 237.42787 976.09235 L 211.047 976.09235 L 184.66612 976.09235 L 184.66612 976.09235 L 158.28525 976.09235 L 158.28525 976.09235 L 158.28525 976.09235 L 105.5235 1002.4732 L 79.142624 1002.4732 L 79.142624 976.09235 L 105.5235 976.09235 L 105.5235 976.09235 L 105.5235 976.09235 L 131.90437 949.7115 L 158.28525 923.33057 L 131.90437 923.33057 L 105.5235 923.33057 L 105.5235 896.9497 L 105.5235 896.9497 L 79.142624 896.9497 L 79.142624 870.56885 L 211.047 870.56885 Q 316.5705 870.56885 316.5705 844.188 L 316.5705 844.188 L 342.95135 844.188 L 342.95135 817.80707 L 342.95135 817.80707 L 316.5705 817.80707 L 316.5705 817.80707 L 316.5705 817.80707 L 342.95135 791.4262 L 369.33224 765.04535 L 369.33224 765.04535 L 369.33224 765.04535 L 395.7131 765.04535 L 395.7131 765.04535 L 369.33224 738.6645 L 342.95135 712.2836 L 316.5705 712.2836 Q 263.80875 712.2836 263.80875 685.9027 Q 263.80875 659.52185 290.1896 633.141 Q 316.5705 606.76013 316.5705 580.3792 Q 316.5705 553.99835 211.047 501.2366 Q 79.142624 448.47485 52.76175 395.7131 L 0.0 316.5705 L 0.0 290.1896 L 0.0 263.80875 L 0.0 184.66612 L 0.0 105.5235 L 0.0 105.5235 L 0.0 105.5235 L 0.0 131.90437 L 0.0 184.66612 L 26.380875 184.66612 L 26.380875 184.66612 L 26.380875 211.047 L 52.76175 237.42787 L 52.76175 237.42787 L 52.76175 237.42787 L 52.76175 263.80875 L 52.76175 263.80875 L 158.28525 290.1896 Q 211.047 290.1896 237.42787 290.1896 L 237.42787 290.1896 L 263.80875 290.1896 L 263.80875 290.1896 L 369.33224 290.1896 Q 474.85574 290.1896 738.6645 290.1896 Q 1028.8541 290.1896 1028.8541 263.80875 L 1028.8541 237.42787 L 1055.235 237.42787 L 1081.6158 237.42787 L 1081.6158 263.80875 L 1081.6158 290.1896 L 1213.5203 290.1896 Q 1319.0437 263.80875 1398.1863 290.1896 Q 1450.9481 290.1896 1424.5673 237.42787 Q 1424.5673 184.66612 1477.329 184.66612 Q 1530.0907 184.66612 1530.0907 237.42787 L 1530.0907 290.1896 L 1556.4716 290.1896 L 1582.8524 290.1896 L 1582.8524 131.90437 z M 1899.423 131.90437 Q 1899.423 131.90437 1925.8038 131.90437 Q 1925.8038 131.90437 1899.423 131.90437 Q 1899.423 131.90437 1899.423 131.90437 z M 1952.1847 1134.3776 L 1952.1847 1213.5203 L 1793.8994 1213.5203 L 1635.6141 1213.5203 L 1635.6141 1187.1393 L 1635.6141 1160.7584 L 1635.6141 1081.6158 Q 1635.6141 1028.8541 1688.376 976.09235 Q 1714.7568 923.33057 1741.1377 923.33057 Q 1793.8994 923.33057 1820.2803 976.09235 Q 1846.6611 1028.8541 1899.423 1028.8541 Q 1952.1847 1028.8541 1952.1847 1134.3776 z M 2084.089 976.09235 L 2084.089 896.9497 L 2110.47 923.33057 Q 2163.2317 923.33057 2163.2317 1028.8541 Q 2163.2317 1134.3776 2215.9934 1134.3776 Q 2268.7551 1107.9967 2295.136 1055.235 Q 2321.5168 1028.8541 2558.9448 1028.8541 Q 2796.3726 1055.235 2796.3726 1134.3776 Q 2796.3726 1187.1393 2743.6108 1187.1393 Q 2717.23 1187.1393 2690.849 1187.1393 L 2664.4683 1187.1393 L 2611.7065 1187.1393 Q 2558.9448 1187.1393 2321.5168 1187.1393 L 2084.089 1187.1393 L 2084.089 1187.1393 L 2057.7083 1187.1393 L 2057.7083 1134.3776 Q 2057.7083 1055.235 2084.089 976.09235 z" svg:height="16.356142mm" draw:style-name="style-989" svg:viewBox="0.0 0.0 4220.94 1635.6141" svg:width="42.2094mm" svg:x="127.155815mm" svg:y="251.93735mm"/>
          <draw:path svg:d="M 342.95135 0.0 L 369.33224 0.0 L 369.33224 52.76175 L 369.33224 131.90437 L 395.7131 131.90437 L 395.7131 158.28525 L 527.6175 158.28525 Q 685.9027 158.28525 659.52185 211.047 Q 633.141 237.42787 685.9027 316.5705 Q 685.9027 369.33224 712.2836 369.33224 L 712.2836 395.7131 L 712.2836 422.094 Q 712.2836 474.85574 606.76013 448.47485 L 501.2366 422.094 L 501.2366 527.6175 L 527.6175 606.76013 L 527.6175 685.9027 L 527.6175 738.6645 L 527.6175 738.6645 L 527.6175 765.04535 L 527.6175 765.04535 Q 501.2366 791.4262 501.2366 791.4262 L 501.2366 791.4262 L 501.2366 791.4262 Q 474.85574 791.4262 474.85574 844.188 L 474.85574 896.9497 L 474.85574 896.9497 L 474.85574 923.33057 L 474.85574 949.7115 L 474.85574 1002.4732 L 474.85574 1028.8541 L 474.85574 1055.235 L 474.85574 1055.235 L 474.85574 1055.235 L 448.47485 1081.6158 L 422.094 1081.6158 L 422.094 1055.235 L 422.094 1055.235 L 395.7131 1002.4732 Q 369.33224 976.09235 369.33224 949.7115 L 342.95135 896.9497 L 316.5705 896.9497 L 290.1896 896.9497 L 290.1896 1002.4732 L 290.1896 1107.9967 L 263.80875 1107.9967 L 211.047 1107.9967 L 211.047 1081.6158 L 211.047 1081.6158 L 237.42787 1055.235 L 237.42787 1028.8541 L 184.66612 1028.8541 L 131.90437 1002.4732 L 131.90437 1002.4732 L 105.5235 1002.4732 L 105.5235 1002.4732 L 105.5235 1002.4732 L 105.5235 976.09235 L 105.5235 976.09235 L 105.5235 949.7115 Q 105.5235 923.33057 105.5235 896.9497 Q 105.5235 844.188 52.76175 844.188 Q 26.380875 817.80707 26.380875 765.04535 L 26.380875 712.2836 L 26.380875 712.2836 Q 52.76175 712.2836 52.76175 580.3792 Q 105.5235 474.85574 52.76175 448.47485 Q 0.0 422.094 0.0 395.7131 Q 0.0 369.33224 26.380875 369.33224 Q 52.76175 369.33224 52.76175 290.1896 L 26.380875 211.047 L 26.380875 211.047 Q 26.380875 211.047 52.76175 158.28525 L 52.76175 131.90437 L 105.5235 131.90437 L 131.90437 131.90437 L 184.66612 105.5235 Q 263.80875 79.142624 263.80875 52.76175 Q 263.80875 26.380875 290.1896 26.380875 Q 316.5705 0.0 342.95135 0.0 z" svg:height="11.0799675mm" draw:style-name="style-990" svg:viewBox="0.0 0.0 712.2836 1107.9967" svg:width="7.122836mm" svg:x="166.19951mm" svg:y="68.06265mm"/>
          <draw:path svg:d="M 211.047 342.95135 L 0.0 342.95135 L 0.0 342.95135 L 0.0 342.95135 L 26.380875 316.5705 Q 52.76175 316.5705 52.76175 290.1896 Q 52.76175 263.80875 79.142624 263.80875 Q 105.5235 290.1896 131.90437 263.80875 L 158.28525 237.42787 L 158.28525 184.66612 Q 158.28525 131.90437 184.66612 105.5235 L 184.66612 79.142624 L 184.66612 26.380875 Q 184.66612 0.0 211.047 0.0 Q 263.80875 0.0 263.80875 52.76175 Q 290.1896 131.90437 369.33224 105.5235 Q 422.094 105.5235 422.094 211.047 Q 395.7131 342.95135 211.047 342.95135 z" svg:height="3.4295137mm" draw:style-name="style-991" svg:viewBox="0.0 0.0 422.094 342.95135" svg:width="4.2209396mm" svg:x="103.413025mm" svg:y="170.15663mm"/>
          <draw:path svg:d="M 26.380875 26.380875 L 26.380875 0.0 L 52.76175 0.0 L 105.5235 0.0 L 105.5235 26.380875 L 105.5235 26.380875 L 131.90437 26.380875 L 131.90437 0.0 L 131.90437 0.0 L 158.28525 0.0 L 158.28525 0.0 L 158.28525 0.0 L 158.28525 26.380875 L 158.28525 26.380875 L 184.66612 26.380875 L 184.66612 52.76175 L 184.66612 52.76175 L 211.047 52.76175 L 211.047 79.142624 Q 211.047 105.5235 237.42787 131.90437 L 237.42787 158.28525 L 237.42787 369.33224 Q 211.047 553.99835 211.047 738.6645 L 211.047 896.9497 L 211.047 870.56885 Q 211.047 844.188 184.66612 844.188 L 158.28525 817.80707 L 158.28525 791.4262 L 158.28525 738.6645 L 131.90437 738.6645 L 131.90437 738.6645 L 131.90437 606.76013 Q 105.5235 474.85574 52.76175 316.5705 L 0.0 184.66612 L 0.0 184.66612 L 0.0 158.28525 L 0.0 158.28525 L 0.0 158.28525 L 0.0 105.5235 L 0.0 52.76175 L 0.0 52.76175 L 0.0 52.76175 L 0.0 26.380875 L 0.0 26.380875 L 26.380875 26.380875 z" svg:height="8.969497mm" draw:style-name="style-992" svg:viewBox="0.0 0.0 237.42787 896.9497" svg:width="2.3742788mm" svg:x="88.63974mm" svg:y="62.78648mm"/>
          <draw:path svg:d="M 131.90437 52.76175 L 131.90437 0.0 L 237.42787 158.28525 Q 316.5705 290.1896 369.33224 527.6175 Q 369.33224 791.4262 369.33224 870.56885 L 369.33224 949.7115 L 395.7131 949.7115 L 395.7131 949.7115 L 422.094 949.7115 L 474.85574 949.7115 L 712.2836 923.33057 Q 949.7115 870.56885 1002.4732 844.188 Q 1055.235 817.80707 1055.235 791.4262 Q 1081.6158 738.6645 1107.9967 738.6645 L 1134.3776 738.6645 L 1160.7584 738.6645 Q 1160.7584 738.6645 1160.7584 712.2836 L 1160.7584 712.2836 L 1160.7584 712.2836 Q 1160.7584 712.2836 1187.1393 738.6645 L 1213.5203 765.04535 L 1213.5203 791.4262 L 1213.5203 791.4262 L 1055.235 896.9497 Q 923.33057 1002.4732 738.6645 1055.235 Q 580.3792 1134.3776 553.99835 1239.9011 Q 553.99835 1371.8054 580.3792 1371.8054 Q 633.141 1371.8054 633.141 1398.1863 L 633.141 1398.1863 L 659.52185 1424.5673 L 659.52185 1450.9481 L 553.99835 1477.329 Q 448.47485 1477.329 448.47485 1582.8524 L 422.094 1661.9951 L 422.094 1661.9951 L 422.094 1688.376 L 422.094 1688.376 L 422.094 1688.376 L 395.7131 1688.376 L 395.7131 1688.376 L 369.33224 1714.7568 L 342.95135 1741.1377 L 342.95135 1741.1377 L 342.95135 1741.1377 L 342.95135 1793.8994 Q 369.33224 1846.6611 369.33224 1952.1847 L 369.33224 2031.3273 L 369.33224 2110.47 L 369.33224 2163.2317 L 316.5705 2163.2317 L 237.42787 2163.2317 L 237.42787 2136.8508 L 211.047 2136.8508 L 211.047 2084.089 L 211.047 2031.3273 L 184.66612 2031.3273 L 184.66612 2057.7083 L 184.66612 2057.7083 L 158.28525 2057.7083 L 158.28525 2057.7083 L 158.28525 2057.7083 L 158.28525 2057.7083 L 131.90437 2057.7083 L 105.5235 2057.7083 L 79.142624 2057.7083 L 79.142624 2031.3273 L 52.76175 2031.3273 L 52.76175 2004.9464 L 52.76175 1978.5656 L 79.142624 1978.5656 L 105.5235 2004.9464 L 131.90437 2004.9464 Q 158.28525 2004.9464 158.28525 1978.5656 Q 158.28525 1978.5656 184.66612 1899.423 Q 184.66612 1793.8994 158.28525 1793.8994 Q 131.90437 1793.8994 184.66612 1741.1377 Q 237.42787 1714.7568 237.42787 1688.376 Q 263.80875 1661.9951 211.047 1609.2333 Q 158.28525 1530.0907 131.90437 1450.9481 Q 105.5235 1345.4246 105.5235 1239.9011 Q 52.76175 1134.3776 79.142624 1002.4732 Q 105.5235 870.56885 79.142624 870.56885 Q 52.76175 870.56885 52.76175 844.188 Q 52.76175 817.80707 52.76175 791.4262 Q 26.380875 791.4262 26.380875 633.141 L 0.0 474.85574 L 0.0 448.47485 L 0.0 422.094 L 26.380875 422.094 Q 52.76175 422.094 52.76175 448.47485 Q 52.76175 474.85574 79.142624 501.2366 L 105.5235 527.6175 L 105.5235 501.2366 L 105.5235 474.85574 L 131.90437 422.094 Q 158.28525 369.33224 158.28525 369.33224 Q 158.28525 342.95135 158.28525 316.5705 Q 158.28525 263.80875 158.28525 184.66612 Q 158.28525 105.5235 131.90437 52.76175 z M 211.047 1530.0907 Q 211.047 1530.0907 237.42787 1530.0907 Q 237.42787 1530.0907 211.047 1530.0907 Q 211.047 1530.0907 211.047 1530.0907 z" svg:height="21.632317mm" draw:style-name="style-993" svg:viewBox="0.0 0.0 1213.5203 2163.2317" svg:width="12.135202mm" svg:x="33.767517mm" svg:y="94.44353mm"/>
          <draw:path svg:d="M 79.142624 0.0 L 158.28525 0.0 L 184.66612 26.380875 Q 184.66612 52.76175 184.66612 105.5235 Q 184.66612 158.28525 158.28525 158.28525 L 158.28525 158.28525 L 158.28525 158.28525 Q 131.90437 131.90437 131.90437 158.28525 Q 105.5235 211.047 52.76175 184.66612 L 26.380875 158.28525 L 0.0 105.5235 Q 0.0 26.380875 79.142624 0.0 z" svg:height="1.8466612mm" draw:style-name="style-994" svg:viewBox="0.0 0.0 184.66612 184.66612" svg:width="1.8466612mm" svg:x="46.694145mm" svg:y="214.21269mm"/>
          <draw:path svg:d="M 52.76175 26.380875 L 52.76175 0.0 L 79.142624 0.0 L 105.5235 0.0 L 105.5235 26.380875 L 131.90437 26.380875 L 131.90437 26.380875 L 131.90437 52.76175 L 131.90437 52.76175 Q 131.90437 52.76175 158.28525 105.5235 L 158.28525 158.28525 L 158.28525 158.28525 Q 158.28525 158.28525 131.90437 184.66612 Q 105.5235 184.66612 79.142624 316.5705 Q 79.142624 448.47485 52.76175 448.47485 L 26.380875 448.47485 L 26.380875 448.47485 L 26.380875 448.47485 L 0.0 316.5705 L 0.0 184.66612 L 0.0 105.5235 Q 26.380875 52.76175 26.380875 52.76175 L 26.380875 26.380875 L 52.76175 26.380875 z" svg:height="4.4847484mm" draw:style-name="style-995" svg:viewBox="0.0 0.0 158.28525 448.47485" svg:width="1.5828525mm" svg:x="157.49382mm" svg:y="45.90272mm"/>
          <draw:path svg:d="M 580.3792 79.142624 L 580.3792 105.5235 L 606.76013 131.90437 L 606.76013 158.28525 L 606.76013 158.28525 Q 606.76013 158.28525 422.094 184.66612 L 211.047 184.66612 L 211.047 158.28525 Q 211.047 158.28525 184.66612 158.28525 L 184.66612 158.28525 L 184.66612 158.28525 Q 158.28525 158.28525 131.90437 158.28525 L 79.142624 184.66612 L 79.142624 184.66612 Q 79.142624 158.28525 52.76175 158.28525 L 26.380875 158.28525 L 26.380875 158.28525 Q 0.0 131.90437 0.0 79.142624 L 0.0 26.380875 L 26.380875 26.380875 L 52.76175 26.380875 L 52.76175 52.76175 L 52.76175 105.5235 L 79.142624 105.5235 Q 105.5235 79.142624 131.90437 52.76175 Q 131.90437 0.0 369.33224 0.0 Q 606.76013 0.0 606.76013 26.380875 Q 580.3792 52.76175 580.3792 79.142624 z" svg:height="1.8466612mm" draw:style-name="style-996" svg:viewBox="0.0 0.0 606.76013 184.66612" svg:width="6.067601mm" svg:x="127.68343mm" svg:y="274.36108mm"/>
          <draw:path svg:d="M 237.42787 79.142624 L 342.95135 79.142624 L 395.7131 79.142624 Q 474.85574 105.5235 474.85574 105.5235 L 501.2366 105.5235 L 501.2366 211.047 L 501.2366 290.1896 L 237.42787 290.1896 Q 0.0 263.80875 0.0 263.80875 L 0.0 263.80875 L 26.380875 158.28525 Q 26.380875 26.380875 105.5235 -3.6379788E-12 Q 158.28525 -26.380875 158.28525 26.380875 Q 158.28525 79.142624 237.42787 79.142624 z" svg:height="2.9018962mm" draw:style-name="style-997" svg:viewBox="0.0 0.0 501.2366 290.1896" svg:width="5.0123663mm" svg:x="160.65953mm" svg:y="285.44107mm"/>
          <draw:path svg:d="M 976.09235 263.80875 L 976.09235 263.80875 L 1002.4732 263.80875 Q 1002.4732 263.80875 1028.8541 316.5705 L 1028.8541 369.33224 L 1002.4732 342.95135 Q 1002.4732 316.5705 949.7115 342.95135 Q 896.9497 395.7131 923.33057 395.7131 Q 949.7115 422.094 949.7115 448.47485 L 949.7115 448.47485 L 896.9497 448.47485 Q 870.56885 448.47485 738.6645 501.2366 L 633.141 553.99835 L 633.141 553.99835 Q 633.141 553.99835 606.76013 553.99835 L 606.76013 580.3792 L 606.76013 580.3792 Q 580.3792 580.3792 553.99835 606.76013 Q 527.6175 606.76013 527.6175 580.3792 Q 527.6175 553.99835 422.094 553.99835 L 342.95135 553.99835 L 316.5705 553.99835 Q 263.80875 553.99835 263.80875 501.2366 Q 263.80875 448.47485 211.047 395.7131 L 158.28525 369.33224 L 105.5235 369.33224 L 26.380875 342.95135 L 26.380875 342.95135 L 0.0 342.95135 L 0.0 342.95135 L 0.0 342.95135 L 0.0 316.5705 L 0.0 316.5705 L 26.380875 316.5705 L 26.380875 290.1896 L 26.380875 290.1896 L 52.76175 290.1896 L 52.76175 290.1896 L 52.76175 290.1896 L 52.76175 290.1896 L 52.76175 290.1896 L 52.76175 316.5705 L 52.76175 316.5705 L 79.142624 316.5705 L 79.142624 342.95135 L 131.90437 342.95135 L 184.66612 342.95135 L 290.1896 316.5705 Q 395.7131 290.1896 422.094 237.42787 Q 448.47485 158.28525 474.85574 131.90437 Q 527.6175 131.90437 527.6175 105.5235 L 527.6175 79.142624 L 580.3792 79.142624 Q 606.76013 52.76175 606.76013 26.380875 Q 606.76013 -9.094947E-13 633.141 -9.094947E-13 Q 685.9027 -9.094947E-13 685.9027 79.142624 Q 685.9027 131.90437 765.04535 131.90437 Q 844.188 131.90437 844.188 105.5235 Q 844.188 79.142624 870.56885 79.142624 Q 896.9497 79.142624 896.9497 158.28525 Q 870.56885 237.42787 923.33057 263.80875 Q 949.7115 263.80875 976.09235 263.80875 z" svg:height="6.067601mm" draw:style-name="style-998" svg:viewBox="0.0 0.0 1028.8541 606.76013" svg:width="10.288541mm" svg:x="68.06265mm" svg:y="80.46166mm"/>
          <draw:path svg:d="M 237.42787 0.0 L 263.80875 0.0 L 263.80875 0.0 L 290.1896 0.0 L 290.1896 105.5235 Q 290.1896 211.047 316.5705 263.80875 L 316.5705 290.1896 L 290.1896 290.1896 Q 290.1896 316.5705 131.90437 316.5705 Q -26.380875 316.5705 -1.8189894E-12 263.80875 L 26.380875 237.42787 L 52.76175 211.047 Q 79.142624 211.047 79.142624 131.90437 L 79.142624 52.76175 L 131.90437 26.380875 Q 211.047 0.0 237.42787 0.0 z" svg:height="3.165705mm" draw:style-name="style-999" svg:viewBox="0.0 0.0 316.5705 316.5705" svg:width="3.165705mm" svg:x="144.831mm" svg:y="23.742786mm"/>
          <draw:path svg:d="M 26.380875 26.380875 L 79.142624 -9.094947E-13 L 105.5235 131.90437 Q 158.28525 237.42787 184.66612 474.85574 Q 211.047 685.9027 237.42787 765.04535 L 237.42787 870.56885 L 237.42787 870.56885 Q 211.047 870.56885 211.047 896.9497 L 211.047 923.33057 L 211.047 976.09235 Q 211.047 1002.4732 211.047 1107.9967 L 211.047 1213.5203 L 184.66612 1213.5203 L 158.28525 1187.1393 L 158.28525 1187.1393 L 158.28525 1187.1393 L 131.90437 1187.1393 L 131.90437 1187.1393 L 131.90437 1160.7584 L 105.5235 1160.7584 L 105.5235 1055.235 Q 105.5235 949.7115 79.142624 817.80707 L 52.76175 685.9027 L 52.76175 606.76013 L 52.76175 527.6175 L 26.380875 527.6175 L 26.380875 527.6175 L 26.380875 448.47485 Q 0.0 342.95135 0.0 211.047 Q 0.0 79.142624 26.380875 26.380875 z" svg:height="12.135202mm" draw:style-name="style-1000" svg:viewBox="0.0 0.0 237.42787 1213.5203" svg:width="2.3742788mm" svg:x="106.05112mm" svg:y="67.79884mm"/>
          <draw:path svg:d="M 26.380875 26.380875 L 52.76175 0.0 L 158.28525 0.0 Q 237.42787 0.0 369.33224 0.0 L 527.6175 0.0 L 527.6175 79.142624 L 527.6175 158.28525 L 553.99835 158.28525 L 580.3792 158.28525 L 580.3792 184.66612 L 580.3792 184.66612 L 527.6175 184.66612 Q 474.85574 211.047 263.80875 184.66612 Q 79.142624 158.28525 52.76175 184.66612 L 0.0 184.66612 L 0.0 158.28525 Q 0.0 105.5235 0.0 79.142624 Q 0.0 52.76175 26.380875 26.380875 z" svg:height="1.8466612mm" draw:style-name="style-1001" svg:viewBox="0.0 0.0 580.3792 184.66612" svg:width="5.8037925mm" svg:x="37.460842mm" svg:y="263.28113mm"/>
          <draw:path svg:d="M 1055.235 0.0 L 1055.235 0.0 L 1081.6158 0.0 Q 1107.9967 26.380875 1107.9967 26.380875 L 1107.9967 26.380875 L 1107.9967 26.380875 Q 1107.9967 26.380875 1081.6158 184.66612 L 1081.6158 316.5705 L 1266.282 290.1896 Q 1424.5673 290.1896 1424.5673 263.80875 Q 1398.1863 237.42787 1424.5673 237.42787 L 1450.9481 237.42787 L 1450.9481 263.80875 Q 1477.329 290.1896 1503.7098 290.1896 Q 1556.4716 316.5705 1556.4716 237.42787 Q 1530.0907 131.90437 1477.329 131.90437 L 1424.5673 105.5235 L 1503.7098 105.5235 Q 1582.8524 79.142624 1609.2333 105.5235 L 1635.6141 105.5235 L 1635.6141 211.047 L 1635.6141 316.5705 L 1741.1377 316.5705 L 1846.6611 316.5705 L 2057.7083 316.5705 Q 2242.3743 290.1896 2242.3743 290.1896 L 2242.3743 290.1896 L 2242.3743 290.1896 L 2268.7551 290.1896 L 2268.7551 263.80875 L 2268.7551 237.42787 L 2295.136 237.42787 Q 2295.136 237.42787 2321.5168 263.80875 L 2321.5168 263.80875 L 2321.5168 263.80875 Q 2321.5168 290.1896 2321.5168 290.1896 L 2347.8977 290.1896 L 2347.8977 290.1896 Q 2347.8977 290.1896 2427.0405 316.5705 L 2532.564 316.5705 L 2532.564 316.5705 L 2532.564 342.95135 L 2585.3257 342.95135 L 2664.4683 342.95135 L 2901.8962 342.95135 L 3139.324 342.95135 L 3139.324 342.95135 L 3112.943 342.95135 L 3112.943 342.95135 L 3112.943 342.95135 L 3112.943 316.5705 L 3112.943 316.5705 L 3218.4666 316.5705 L 3350.371 316.5705 L 3376.752 290.1896 Q 3376.752 290.1896 3376.752 316.5705 Q 3376.752 342.95135 3350.371 369.33224 Q 3323.9902 395.7131 3323.9902 422.094 Q 3323.9902 448.47485 3350.371 474.85574 Q 3376.752 501.2366 3376.752 501.2366 L 3403.1328 501.2366 L 3403.1328 501.2366 Q 3403.1328 501.2366 3323.9902 527.6175 L 3218.4666 527.6175 L 3139.324 527.6175 Q 3060.1814 501.2366 2849.1345 527.6175 Q 2664.4683 527.6175 2638.0874 474.85574 Q 2638.0874 448.47485 2611.7065 448.47485 L 2585.3257 474.85574 L 2585.3257 501.2366 Q 2585.3257 527.6175 2479.8022 527.6175 Q 2400.6594 527.6175 2400.6594 474.85574 Q 2400.6594 448.47485 2321.5168 448.47485 Q 2268.7551 448.47485 2268.7551 527.6175 Q 2268.7551 606.76013 2242.3743 659.52185 L 2242.3743 712.2836 L 2321.5168 712.2836 Q 2374.2786 712.2836 2400.6594 712.2836 L 2427.0405 712.2836 L 2479.8022 738.6645 L 2532.564 738.6645 L 2532.564 738.6645 L 2532.564 765.04535 L 2479.8022 765.04535 L 2400.6594 765.04535 L 2400.6594 791.4262 L 2400.6594 817.80707 L 2347.8977 817.80707 L 2295.136 817.80707 L 2268.7551 844.188 L 2215.9934 870.56885 L 2215.9934 870.56885 L 2215.9934 870.56885 L 2242.3743 870.56885 L 2242.3743 896.9497 L 2242.3743 896.9497 L 2215.9934 896.9497 L 2215.9934 923.33057 L 2215.9934 923.33057 L 2163.2317 923.33057 Q 2084.089 923.33057 1925.8038 949.7115 L 1767.5186 949.7115 L 1767.5186 949.7115 L 1741.1377 949.7115 L 1741.1377 949.7115 L 1741.1377 976.09235 L 1714.7568 976.09235 L 1688.376 976.09235 L 1688.376 949.7115 L 1688.376 949.7115 L 1661.9951 949.7115 L 1661.9951 949.7115 L 1661.9951 949.7115 Q 1661.9951 923.33057 1635.6141 923.33057 L 1582.8524 896.9497 L 1582.8524 870.56885 Q 1582.8524 817.80707 1556.4716 765.04535 L 1556.4716 712.2836 L 1556.4716 659.52185 Q 1530.0907 606.76013 1530.0907 553.99835 Q 1530.0907 527.6175 1503.7098 501.2366 Q 1477.329 501.2366 1477.329 474.85574 L 1477.329 448.47485 L 1450.9481 448.47485 L 1450.9481 448.47485 L 1424.5673 422.094 Q 1398.1863 422.094 1398.1863 448.47485 Q 1371.8054 501.2366 1292.6628 501.2366 L 1187.1393 527.6175 L 1187.1393 501.2366 L 1160.7584 448.47485 L 1160.7584 448.47485 L 1160.7584 448.47485 L 1160.7584 448.47485 Q 1160.7584 422.094 1134.3776 474.85574 Q 1107.9967 527.6175 949.7115 501.2366 L 791.4262 501.2366 L 791.4262 501.2366 Q 791.4262 501.2366 765.04535 501.2366 L 765.04535 527.6175 L 765.04535 527.6175 Q 738.6645 527.6175 712.2836 527.6175 L 685.9027 527.6175 L 685.9027 527.6175 Q 685.9027 501.2366 633.141 527.6175 L 606.76013 527.6175 L 580.3792 527.6175 Q 553.99835 553.99835 369.33224 527.6175 L 184.66612 527.6175 L 184.66612 527.6175 L 184.66612 501.2366 L 131.90437 501.2366 L 79.142624 501.2366 L 79.142624 474.85574 L 79.142624 448.47485 L 52.76175 448.47485 L 26.380875 448.47485 L 26.380875 422.094 L 1.8189894E-12 422.094 L 1.8189894E-12 395.7131 L 1.8189894E-12 369.33224 L 26.380875 369.33224 L 26.380875 342.95135 L 26.380875 342.95135 L 26.380875 342.95135 L 52.76175 342.95135 L 52.76175 342.95135 L 52.76175 316.5705 L 52.76175 316.5705 L 79.142624 316.5705 L 79.142624 290.1896 L 79.142624 290.1896 L 79.142624 290.1896 L 79.142624 290.1896 L 79.142624 290.1896 L 105.5235 290.1896 L 131.90437 290.1896 L 131.90437 290.1896 L 158.28525 290.1896 L 158.28525 290.1896 L 158.28525 290.1896 L 211.047 290.1896 Q 237.42787 290.1896 211.047 237.42787 Q 211.047 184.66612 237.42787 184.66612 Q 263.80875 184.66612 290.1896 237.42787 Q 316.5705 290.1896 395.7131 290.1896 Q 474.85574 290.1896 474.85574 290.1896 L 501.2366 290.1896 L 501.2366 290.1896 Q 501.2366 290.1896 738.6645 316.5705 L 1002.4732 316.5705 L 1002.4732 237.42787 L 1002.4732 131.90437 L 976.09235 131.90437 Q 976.09235 131.90437 896.9497 105.5235 L 844.188 105.5235 L 844.188 105.5235 L 844.188 79.142624 L 923.33057 52.76175 Q 1002.4732 26.380875 1002.4732 26.380875 L 1002.4732 26.380875 L 1028.8541 26.380875 Q 1055.235 26.380875 1055.235 0.0 z" svg:height="9.760923mm" draw:style-name="style-1002" svg:viewBox="0.0 0.0 3403.1328 976.09235" svg:width="34.031326mm" svg:x="155.64716mm" svg:y="285.17725mm"/>
          <draw:path svg:d="M 52.76175 0.0 L 52.76175 0.0 L 79.142624 0.0 L 131.90437 0.0 L 131.90437 0.0 L 131.90437 0.0 L 158.28525 0.0 L 158.28525 0.0 L 158.28525 26.380875 L 184.66612 26.380875 L 184.66612 26.380875 L 184.66612 52.76175 L 237.42787 105.5235 Q 290.1896 184.66612 290.1896 184.66612 L 290.1896 211.047 L 342.95135 211.047 L 422.094 211.047 L 422.094 184.66612 Q 448.47485 184.66612 422.094 158.28525 L 422.094 105.5235 L 422.094 105.5235 L 422.094 79.142624 L 474.85574 79.142624 L 527.6175 52.76175 L 553.99835 52.76175 L 580.3792 52.76175 L 685.9027 79.142624 Q 791.4262 105.5235 791.4262 131.90437 L 765.04535 158.28525 L 765.04535 158.28525 L 765.04535 158.28525 L 765.04535 184.66612 L 765.04535 184.66612 L 791.4262 184.66612 L 791.4262 211.047 L 817.80707 211.047 L 844.188 211.047 L 844.188 237.42787 L 817.80707 263.80875 L 817.80707 263.80875 L 817.80707 263.80875 L 765.04535 263.80875 Q 738.6645 263.80875 712.2836 263.80875 Q 659.52185 263.80875 659.52185 395.7131 Q 659.52185 527.6175 606.76013 527.6175 L 527.6175 527.6175 L 501.2366 606.76013 Q 501.2366 685.9027 501.2366 712.2836 L 501.2366 738.6645 L 448.47485 738.6645 Q 395.7131 738.6645 395.7131 791.4262 L 395.7131 870.56885 L 369.33224 870.56885 L 369.33224 896.9497 L 342.95135 896.9497 L 342.95135 896.9497 L 342.95135 870.56885 L 342.95135 870.56885 L 316.5705 844.188 L 290.1896 791.4262 L 290.1896 791.4262 Q 290.1896 791.4262 237.42787 791.4262 L 184.66612 817.80707 L 158.28525 791.4262 Q 131.90437 765.04535 131.90437 738.6645 Q 131.90437 685.9027 131.90437 633.141 Q 79.142624 580.3792 79.142624 580.3792 Q 52.76175 553.99835 26.380875 422.094 L 0.0 316.5705 L 0.0 263.80875 Q 0.0 184.66612 26.380875 184.66612 Q 79.142624 184.66612 79.142624 158.28525 Q 79.142624 131.90437 131.90437 131.90437 L 131.90437 131.90437 L 131.90437 105.5235 L 131.90437 79.142624 L 105.5235 52.76175 L 79.142624 26.380875 L 79.142624 26.380875 L 79.142624 0.0 L 79.142624 0.0 L 79.142624 0.0 L 52.76175 0.0 z" svg:height="8.969497mm" draw:style-name="style-1003" svg:viewBox="0.0 0.0 844.188 896.9497" svg:width="8.441879mm" svg:x="24.534212mm" svg:y="23.742786mm"/>
          <draw:path svg:d="M 26.380875 26.380875 L 52.76175 26.380875 L 131.90437 1.8189894E-12 L 184.66612 1.8189894E-12 L 184.66612 52.76175 Q 184.66612 105.5235 158.28525 105.5235 Q 131.90437 131.90437 131.90437 131.90437 L 105.5235 131.90437 L 79.142624 131.90437 Q 79.142624 131.90437 79.142624 158.28525 L 52.76175 158.28525 L 52.76175 131.90437 Q 26.380875 131.90437 26.380875 131.90437 L 26.380875 131.90437 L 26.380875 131.90437 Q 26.380875 105.5235 0.0 105.5235 Q 0.0 79.142624 0.0 79.142624 L 0.0 26.380875 L 26.380875 26.380875 z" svg:height="1.5828525mm" draw:style-name="style-1004" svg:viewBox="0.0 0.0 184.66612 158.28525" svg:width="1.8466612mm" svg:x="49.332233mm" svg:y="115.812035mm"/>
          <draw:path svg:d="M 369.33224 131.90437 L 422.094 131.90437 L 474.85574 184.66612 Q 527.6175 237.42787 527.6175 263.80875 L 527.6175 263.80875 L 553.99835 263.80875 L 553.99835 290.1896 L 553.99835 290.1896 L 580.3792 290.1896 L 580.3792 290.1896 L 580.3792 290.1896 L 633.141 316.5705 L 685.9027 342.95135 L 685.9027 342.95135 L 685.9027 342.95135 L 712.2836 342.95135 L 712.2836 342.95135 L 712.2836 369.33224 L 738.6645 369.33224 L 738.6645 369.33224 L 738.6645 395.7131 L 738.6645 395.7131 L 738.6645 395.7131 L 738.6645 342.95135 L 738.6645 290.1896 L 738.6645 237.42787 Q 738.6645 211.047 738.6645 131.90437 L 738.6645 26.380875 L 738.6645 26.380875 L 738.6645 26.380875 L 738.6645 52.76175 L 738.6645 52.76175 L 765.04535 79.142624 L 791.4262 105.5235 L 791.4262 131.90437 Q 791.4262 184.66612 817.80707 237.42787 L 844.188 316.5705 L 844.188 316.5705 L 844.188 342.95135 L 844.188 342.95135 L 844.188 342.95135 L 870.56885 342.95135 L 870.56885 342.95135 L 870.56885 369.33224 L 896.9497 369.33224 L 896.9497 369.33224 L 896.9497 395.7131 L 896.9497 395.7131 L 896.9497 395.7131 L 923.33057 395.7131 L 923.33057 395.7131 L 923.33057 369.33224 L 949.7115 369.33224 L 949.7115 237.42787 L 949.7115 105.5235 L 976.09235 52.76175 L 1002.4732 0.0 L 1002.4732 0.0 L 1002.4732 26.380875 L 1002.4732 26.380875 L 1002.4732 26.380875 L 1028.8541 52.76175 L 1055.235 79.142624 L 1055.235 79.142624 L 1055.235 79.142624 L 1081.6158 52.76175 L 1107.9967 52.76175 L 1107.9967 237.42787 L 1107.9967 395.7131 L 1134.3776 448.47485 L 1160.7584 474.85574 L 1160.7584 474.85574 L 1160.7584 501.2366 L 1160.7584 501.2366 L 1160.7584 501.2366 L 1187.1393 501.2366 L 1187.1393 501.2366 L 1187.1393 474.85574 L 1213.5203 474.85574 L 1266.282 290.1896 Q 1319.0437 79.142624 1319.0437 79.142624 Q 1371.8054 79.142624 1371.8054 290.1896 Q 1371.8054 527.6175 1450.9481 422.094 Q 1530.0907 316.5705 1556.4716 342.95135 Q 1582.8524 342.95135 1609.2333 342.95135 Q 1635.6141 316.5705 1635.6141 369.33224 L 1635.6141 422.094 L 1609.2333 474.85574 Q 1582.8524 527.6175 1582.8524 553.99835 L 1582.8524 580.3792 L 1556.4716 606.76013 L 1530.0907 659.52185 L 1530.0907 685.9027 L 1530.0907 712.2836 L 1530.0907 765.04535 L 1530.0907 791.4262 L 1530.0907 791.4262 L 1530.0907 765.04535 L 1556.4716 765.04535 L 1582.8524 765.04535 L 1582.8524 738.6645 L 1582.8524 738.6645 L 1609.2333 738.6645 L 1609.2333 712.2836 L 1609.2333 712.2836 L 1635.6141 712.2836 L 1635.6141 712.2836 L 1635.6141 712.2836 L 1635.6141 685.9027 L 1635.6141 685.9027 L 1661.9951 685.9027 L 1661.9951 712.2836 L 1688.376 712.2836 L 1688.376 712.2836 L 1688.376 765.04535 L 1688.376 791.4262 L 1503.7098 923.33057 Q 1319.0437 1081.6158 1319.0437 1187.1393 Q 1319.0437 1292.6628 1319.0437 1345.4246 L 1319.0437 1371.8054 L 1266.282 1371.8054 L 1239.9011 1371.8054 L 1213.5203 1371.8054 Q 1187.1393 1371.8054 1160.7584 1345.4246 Q 1160.7584 1292.6628 1134.3776 1134.3776 Q 1107.9967 976.09235 1055.235 1081.6158 L 1002.4732 1213.5203 L 976.09235 1239.9011 L 976.09235 1266.282 L 949.7115 1266.282 Q 949.7115 1292.6628 844.188 1371.8054 L 738.6645 1477.329 L 712.2836 1477.329 Q 685.9027 1503.7098 633.141 1530.0907 Q 553.99835 1556.4716 553.99835 1503.7098 Q 580.3792 1424.5673 606.76013 1398.1863 L 633.141 1345.4246 L 633.141 1319.0437 L 633.141 1292.6628 L 633.141 1292.6628 L 633.141 1292.6628 L 580.3792 1319.0437 Q 501.2366 1345.4246 474.85574 1345.4246 Q 448.47485 1345.4246 263.80875 1371.8054 L 52.76175 1398.1863 L 79.142624 1371.8054 L 105.5235 1345.4246 L 105.5235 1345.4246 L 105.5235 1345.4246 L 131.90437 1345.4246 L 131.90437 1345.4246 L 131.90437 1319.0437 L 158.28525 1319.0437 L 158.28525 1319.0437 L 158.28525 1292.6628 L 105.5235 1292.6628 L 52.76175 1292.6628 L 52.76175 1266.282 L 52.76175 1266.282 L 131.90437 1266.282 Q 211.047 1239.9011 237.42787 1239.9011 L 263.80875 1239.9011 L 263.80875 1213.5203 L 263.80875 1187.1393 L 290.1896 1160.7584 L 290.1896 1134.3776 L 263.80875 1134.3776 Q 211.047 1134.3776 158.28525 1107.9967 L 79.142624 1081.6158 L 158.28525 1055.235 Q 237.42787 1028.8541 237.42787 1002.4732 L 263.80875 1002.4732 L 263.80875 1002.4732 L 263.80875 976.09235 L 263.80875 976.09235 L 263.80875 976.09235 L 237.42787 976.09235 L 237.42787 976.09235 L 237.42787 949.7115 L 211.047 949.7115 L 211.047 949.7115 L 211.047 923.33057 L 211.047 923.33057 Q 211.047 923.33057 131.90437 870.56885 L 52.76175 817.80707 L 26.380875 791.4262 L 0.0 791.4262 L 0.0 738.6645 L 0.0 685.9027 L 52.76175 685.9027 L 105.5235 712.2836 L 158.28525 712.2836 Q 237.42787 712.2836 290.1896 738.6645 L 342.95135 765.04535 L 369.33224 765.04535 L 395.7131 765.04535 L 395.7131 738.6645 L 369.33224 738.6645 L 369.33224 738.6645 L 369.33224 712.2836 L 369.33224 712.2836 L 369.33224 712.2836 L 342.95135 712.2836 L 342.95135 712.2836 L 342.95135 685.9027 L 316.5705 685.9027 L 316.5705 685.9027 L 316.5705 659.52185 L 316.5705 659.52185 L 316.5705 659.52185 L 290.1896 659.52185 L 290.1896 659.52185 L 290.1896 633.141 L 263.80875 633.141 L 263.80875 633.141 L 263.80875 606.76013 L 263.80875 606.76013 Q 263.80875 606.76013 184.66612 527.6175 L 131.90437 448.47485 L 105.5235 448.47485 L 79.142624 448.47485 L 79.142624 422.094 L 52.76175 422.094 L 52.76175 395.7131 L 52.76175 369.33224 L 79.142624 369.33224 L 105.5235 395.7131 L 105.5235 395.7131 L 105.5235 395.7131 L 131.90437 395.7131 L 131.90437 395.7131 L 131.90437 422.094 L 158.28525 422.094 L 158.28525 422.094 L 158.28525 395.7131 L 158.28525 395.7131 L 158.28525 395.7131 L 184.66612 369.33224 L 211.047 342.95135 L 211.047 342.95135 L 211.047 342.95135 L 211.047 369.33224 L 211.047 369.33224 L 290.1896 395.7131 Q 342.95135 448.47485 342.95135 448.47485 L 369.33224 448.47485 L 369.33224 448.47485 L 369.33224 448.47485 L 395.7131 474.85574 L 422.094 501.2366 L 422.094 501.2366 L 422.094 501.2366 L 448.47485 501.2366 L 448.47485 501.2366 L 448.47485 527.6175 L 474.85574 527.6175 L 474.85574 527.6175 L 474.85574 553.99835 L 474.85574 553.99835 L 474.85574 553.99835 L 474.85574 527.6175 L 474.85574 501.2366 L 474.85574 474.85574 L 474.85574 448.47485 L 448.47485 422.094 L 422.094 395.7131 L 422.094 395.7131 L 422.094 395.7131 L 422.094 369.33224 L 422.094 369.33224 L 395.7131 342.95135 Q 369.33224 316.5705 316.5705 158.28525 Q 263.80875 0.0 290.1896 0.0 Q 316.5705 0.0 316.5705 52.76175 Q 342.95135 105.5235 369.33224 131.90437 z" svg:height="15.300907mm" draw:style-name="style-1005" svg:viewBox="0.0 0.0 1688.376 1530.0907" svg:width="16.883759mm" svg:x="35.350372mm" svg:y="28.755154mm"/>
          <draw:path svg:d="M 11238.252 395.7131 L 11264.633 422.094 L 11317.395 553.99835 Q 11370.156 685.9027 11370.156 685.9027 L 11370.156 685.9027 L 11370.156 1424.5673 L 11370.156 2189.6125 L 10789.777 2189.6125 L 10235.779 2189.6125 L 10235.779 2189.6125 L 10235.779 2163.2317 L 10130.256 2163.2317 L 10024.732 2163.2317 L 9708.162 2136.8508 Q 9391.591 2110.47 9259.687 2110.47 L 9127.782 2110.47 L 9048.64 2084.089 L 8969.497 2057.7083 L 9048.64 2057.7083 L 9127.782 2057.7083 L 9127.782 2031.3273 L 9154.163 2031.3273 L 9154.163 2031.3273 L 9154.163 2004.9464 L 8863.974 2004.9464 Q 8573.784 2004.9464 8151.69 1952.1847 L 7729.596 1952.1847 L 7676.8345 1925.8038 L 7650.4536 1899.423 L 7835.1196 1899.423 L 8046.1665 1899.423 L 7782.358 1873.0421 L 7518.5493 1846.6611 L 7571.311 1846.6611 L 7597.692 1846.6611 L 7782.358 1820.2803 L 7940.643 1793.8994 L 7360.2637 1793.8994 Q 6753.504 1793.8994 3376.752 1741.1377 L -1.8189894E-12 1741.1377 L -1.8189894E-12 1714.7568 L 26.380875 1714.7568 L 26.380875 1714.7568 L 26.380875 1688.376 L 26.380875 1688.376 L 26.380875 1688.376 L 26.380875 1688.376 L 52.76175 1688.376 L 2084.089 1635.6141 Q 4141.7974 1635.6141 4141.7974 1609.2333 Q 4141.7974 1609.2333 4168.178 1609.2333 L 4168.178 1609.2333 L 4168.178 1609.2333 Q 4168.178 1635.6141 4194.559 1635.6141 L 4220.94 1635.6141 L 5619.126 1609.2333 Q 6990.9316 1582.8524 7149.217 1556.4716 Q 7307.502 1530.0907 7307.502 1503.7098 Q 7333.883 1450.9481 7360.2637 1450.9481 Q 7386.6445 1424.5673 7597.692 1424.5673 L 7808.739 1424.5673 L 7703.2153 1398.1863 Q 7597.692 1371.8054 7571.311 1371.8054 L 7518.5493 1371.8054 L 7413.0254 1345.4246 L 7333.883 1319.0437 L 7386.6445 1319.0437 L 7439.4062 1319.0437 L 7729.596 1266.282 Q 7993.405 1213.5203 8204.452 1187.1393 Q 8415.499 1160.7584 8573.784 1160.7584 L 8732.069 1160.7584 L 8732.069 1134.3776 L 8732.069 1134.3776 L 8758.45 1134.3776 L 8758.45 1107.9967 L 8811.212 1107.9967 L 8863.974 1107.9967 L 8995.878 1081.6158 Q 9101.401 1055.235 9101.401 1055.235 Q 9101.401 1055.235 9127.782 1002.4732 L 9127.782 949.7115 L 9154.163 949.7115 Q 9154.163 949.7115 9154.163 923.33057 L 9127.782 923.33057 L 9154.163 844.188 Q 9154.163 791.4262 9180.544 765.04535 Q 9206.925 765.04535 9206.925 685.9027 Q 9206.925 606.76013 9233.306 580.3792 Q 9259.687 553.99835 9312.448 474.85574 Q 9365.21 369.33224 9365.21 316.5705 Q 9391.591 263.80875 9470.733 237.42787 Q 9523.495 211.047 9629.019 184.66612 Q 9760.924 158.28525 9708.162 131.90437 Q 9655.4 105.5235 9892.828 52.76175 Q 10103.875 0.0 10314.922 0.0 Q 10552.35 0.0 10631.492 105.5235 Q 10710.635 158.28525 10789.777 342.95135 Q 10868.92 527.6175 10948.0625 501.2366 Q 11053.586 501.2366 11053.586 422.094 Q 11079.967 369.33224 11159.109 369.33224 Q 11211.871 369.33224 11238.252 395.7131 z" svg:height="21.896126mm" draw:style-name="style-1006" svg:viewBox="0.0 0.0 11370.156 2189.6125" svg:width="113.70157mm" svg:x="103.676834mm" svg:y="298.10388mm"/>
          <draw:path svg:d="M 342.95135 0.0 L 342.95135 0.0 L 369.33224 26.380875 Q 422.094 79.142624 395.7131 131.90437 Q 369.33224 158.28525 395.7131 184.66612 L 395.7131 211.047 L 369.33224 211.047 Q 342.95135 237.42787 316.5705 211.047 L 263.80875 184.66612 L 237.42787 184.66612 Q 211.047 184.66612 158.28525 211.047 L 79.142624 237.42787 L 79.142624 211.047 L 52.76175 211.047 L 52.76175 184.66612 L 52.76175 158.28525 L 26.380875 131.90437 L 0.0 79.142624 L 0.0 52.76175 L 0.0 26.380875 L 158.28525 26.380875 Q 316.5705 0.0 342.95135 0.0 z" svg:height="2.3742788mm" draw:style-name="style-1007" svg:viewBox="0.0 0.0 395.7131 237.42787" svg:width="3.9571311mm" svg:x="191.52515mm" svg:y="241.91261mm"/>
          <draw:path svg:d="M 342.95135 0.0 L 342.95135 0.0 L 395.7131 26.380875 Q 422.094 52.76175 448.47485 105.5235 L 448.47485 131.90437 L 448.47485 131.90437 Q 422.094 131.90437 422.094 105.5235 L 422.094 79.142624 L 395.7131 79.142624 L 395.7131 52.76175 L 369.33224 52.76175 L 342.95135 52.76175 L 342.95135 79.142624 L 369.33224 105.5235 L 369.33224 158.28525 L 369.33224 184.66612 L 395.7131 237.42787 L 422.094 290.1896 L 422.094 290.1896 L 422.094 316.5705 L 422.094 316.5705 L 422.094 316.5705 L 448.47485 342.95135 L 448.47485 369.33224 L 474.85574 369.33224 L 501.2366 369.33224 L 527.6175 369.33224 Q 553.99835 369.33224 580.3792 369.33224 L 606.76013 369.33224 L 606.76013 395.7131 Q 606.76013 422.094 580.3792 448.47485 Q 527.6175 474.85574 553.99835 474.85574 L 553.99835 501.2366 L 448.47485 501.2366 Q 342.95135 527.6175 316.5705 527.6175 Q 263.80875 527.6175 237.42787 474.85574 Q 211.047 474.85574 158.28525 474.85574 Q 105.5235 501.2366 105.5235 474.85574 Q 105.5235 448.47485 79.142624 448.47485 L 52.76175 422.094 L 52.76175 422.094 L 52.76175 422.094 L 26.380875 422.094 L 26.380875 422.094 L 0.0 422.094 L 0.0 422.094 L 0.0 422.094 L 0.0 422.094 L 0.0 369.33224 L 0.0 316.5705 L 0.0 316.5705 L 26.380875 316.5705 L 26.380875 290.1896 L 26.380875 290.1896 L 52.76175 290.1896 L 52.76175 263.80875 L 105.5235 263.80875 Q 131.90437 263.80875 158.28525 184.66612 L 211.047 131.90437 L 211.047 131.90437 Q 237.42787 105.5235 263.80875 79.142624 L 316.5705 26.380875 L 316.5705 26.380875 Q 342.95135 0.0 342.95135 0.0 z" svg:height="5.276175mm" draw:style-name="style-1008" svg:viewBox="0.0 0.0 606.76013 527.6175" svg:width="6.067601mm" svg:x="74.394066mm" svg:y="91.277824mm"/>
          <draw:path svg:d="M 79.142624 0.0 L 237.42787 26.380875 L 237.42787 79.142624 L 237.42787 131.90437 L 211.047 158.28525 L 184.66612 211.047 L 184.66612 211.047 Q 184.66612 211.047 131.90437 237.42787 L 79.142624 237.42787 L 79.142624 211.047 Q 79.142624 211.047 52.76175 211.047 L 52.76175 211.047 L 52.76175 211.047 Q 26.380875 184.66612 0.0 105.5235 Q -52.76175 0.0 79.142624 0.0 z" svg:height="2.3742788mm" draw:style-name="style-1009" svg:viewBox="0.0 0.0 237.42787 237.42787" svg:width="2.3742788mm" svg:x="96.81781mm" svg:y="117.6587mm"/>
          <draw:path svg:d="M 342.95135 79.142624 L 422.094 0.0 L 422.094 26.380875 L 422.094 26.380875 L 422.094 26.380875 Q 422.094 26.380875 395.7131 52.76175 L 395.7131 52.76175 L 395.7131 79.142624 L 395.7131 79.142624 L 369.33224 290.1896 Q 342.95135 474.85574 316.5705 501.2366 Q 290.1896 501.2366 263.80875 580.3792 L 263.80875 659.52185 L 263.80875 659.52185 Q 237.42787 659.52185 237.42787 659.52185 L 237.42787 685.9027 L 237.42787 685.9027 Q 237.42787 685.9027 211.047 712.2836 L 211.047 712.2836 L 211.047 712.2836 Q 184.66612 712.2836 184.66612 738.6645 Q 158.28525 765.04535 105.5235 712.2836 L 52.76175 659.52185 L 52.76175 633.141 L 52.76175 606.76013 L 52.76175 606.76013 Q 79.142624 606.76013 79.142624 580.3792 Q 79.142624 553.99835 26.380875 553.99835 Q 0.0 527.6175 0.0 501.2366 L 0.0 448.47485 L 26.380875 448.47485 Q 79.142624 448.47485 79.142624 422.094 Q 79.142624 422.094 131.90437 290.1896 L 184.66612 158.28525 L 184.66612 237.42787 L 184.66612 290.1896 L 211.047 237.42787 L 237.42787 211.047 L 237.42787 211.047 L 237.42787 184.66612 L 237.42787 184.66612 Q 237.42787 184.66612 263.80875 158.28525 Q 290.1896 131.90437 342.95135 79.142624 z" svg:height="7.386645mm" draw:style-name="style-1010" svg:viewBox="0.0 0.0 422.094 738.6645" svg:width="4.2209396mm" svg:x="51.97032mm" svg:y="56.71888mm"/>
          <draw:path svg:d="M 26.380875 0.0 L 26.380875 0.0 L 184.66612 0.0 Q 369.33224 26.380875 369.33224 52.76175 L 369.33224 79.142624 L 369.33224 158.28525 Q 369.33224 211.047 211.047 211.047 L 79.142624 211.047 L 52.76175 211.047 Q -1.8189894E-12 211.047 -1.8189894E-12 105.5235 L -1.8189894E-12 26.380875 L -1.8189894E-12 26.380875 Q 26.380875 0.0 26.380875 0.0 z" svg:height="2.1104698mm" draw:style-name="style-1011" svg:viewBox="0.0 0.0 369.33224 211.047" svg:width="3.6933224mm" svg:x="133.48723mm" svg:y="230.04123mm"/>
          <draw:path svg:d="M 211.047 26.380875 L 211.047 0.0 L 211.047 0.0 L 211.047 0.0 L 237.42787 0.0 L 237.42787 0.0 L 237.42787 26.380875 L 263.80875 26.380875 L 263.80875 52.76175 L 263.80875 52.76175 L 237.42787 52.76175 L 237.42787 52.76175 L 237.42787 79.142624 L 263.80875 79.142624 L 263.80875 105.5235 L 263.80875 131.90437 L 211.047 474.85574 Q 158.28525 791.4262 158.28525 844.188 Q 158.28525 896.9497 131.90437 949.7115 L 131.90437 1002.4732 L 131.90437 1055.235 L 105.5235 1107.9967 L 105.5235 1160.7584 Q 105.5235 1187.1393 79.142624 1187.1393 L 79.142624 1187.1393 L 79.142624 1107.9967 Q 79.142624 1055.235 52.76175 1055.235 Q 26.380875 1055.235 52.76175 1002.4732 Q 52.76175 976.09235 26.380875 976.09235 Q 0.0 976.09235 0.0 949.7115 Q 0.0 923.33057 26.380875 896.9497 L 52.76175 896.9497 L 52.76175 896.9497 Q 52.76175 896.9497 52.76175 896.9497 L 52.76175 870.56885 L 52.76175 844.188 Q 52.76175 817.80707 26.380875 633.141 L 26.380875 448.47485 L 26.380875 448.47485 Q 52.76175 448.47485 52.76175 422.094 L 52.76175 422.094 L 52.76175 422.094 Q 52.76175 422.094 79.142624 422.094 L 79.142624 395.7131 L 79.142624 395.7131 Q 105.5235 395.7131 79.142624 369.33224 L 79.142624 369.33224 L 79.142624 342.95135 Q 79.142624 316.5705 52.76175 316.5705 Q 26.380875 316.5705 52.76175 211.047 L 52.76175 131.90437 L 52.76175 131.90437 L 52.76175 131.90437 L 79.142624 131.90437 L 79.142624 105.5235 L 79.142624 105.5235 L 105.5235 105.5235 L 105.5235 105.5235 L 105.5235 105.5235 L 158.28525 52.76175 Q 211.047 26.380875 211.047 26.380875 z" svg:height="11.871393mm" draw:style-name="style-1012" svg:viewBox="0.0 0.0 263.80875 1187.1393" svg:width="2.6380875mm" svg:x="93.91591mm" svg:y="35.877987mm"/>
          <draw:path svg:d="M 474.85574 131.90437 L 474.85574 184.66612 L 474.85574 184.66612 Q 474.85574 211.047 448.47485 237.42787 Q 422.094 237.42787 474.85574 316.5705 Q 501.2366 395.7131 395.7131 395.7131 Q 290.1896 422.094 290.1896 448.47485 Q 316.5705 501.2366 290.1896 501.2366 L 263.80875 527.6175 L 237.42787 553.99835 Q 211.047 580.3792 211.047 659.52185 L 211.047 712.2836 L 158.28525 712.2836 L 105.5235 712.2836 L 105.5235 712.2836 L 79.142624 712.2836 L 52.76175 685.9027 L 26.380875 659.52185 L 26.380875 659.52185 L 0.0 659.52185 L 0.0 553.99835 L 0.0 474.85574 L 26.380875 395.7131 Q 52.76175 342.95135 131.90437 290.1896 Q 211.047 237.42787 237.42787 237.42787 Q 263.80875 237.42787 263.80875 184.66612 Q 263.80875 105.5235 290.1896 79.142624 L 316.5705 52.76175 L 316.5705 79.142624 Q 342.95135 131.90437 369.33224 105.5235 Q 369.33224 79.142624 369.33224 79.142624 L 395.7131 79.142624 L 395.7131 79.142624 Q 422.094 79.142624 422.094 79.142624 L 422.094 52.76175 L 422.094 26.380875 Q 448.47485 0.0 474.85574 0.0 Q 501.2366 0.0 501.2366 26.380875 Q 474.85574 52.76175 474.85574 131.90437 z" svg:height="7.122836mm" draw:style-name="style-1013" svg:viewBox="0.0 0.0 501.2366 712.2836" svg:width="5.0123663mm" svg:x="108.6892mm" svg:y="26.644682mm"/>
          <draw:path svg:d="M 553.99835 0.0 L 659.52185 0.0 L 659.52185 0.0 L 659.52185 0.0 L 659.52185 105.5235 Q 659.52185 211.047 659.52185 237.42787 L 659.52185 237.42787 L 659.52185 237.42787 Q 659.52185 237.42787 633.141 237.42787 L 633.141 263.80875 L 553.99835 263.80875 Q 448.47485 237.42787 316.5705 263.80875 Q 184.66612 263.80875 158.28525 184.66612 Q 131.90437 131.90437 131.90437 158.28525 L 105.5235 184.66612 L 105.5235 184.66612 L 79.142624 184.66612 L 79.142624 184.66612 L 79.142624 211.047 L 79.142624 211.047 L 79.142624 211.047 L 52.76175 211.047 L 52.76175 237.42787 L 26.380875 237.42787 L 0.0 237.42787 L 0.0 211.047 L 0.0 184.66612 L 0.0 184.66612 L 26.380875 158.28525 L 26.380875 79.142624 Q 26.380875 0.0 237.42787 0.0 Q 448.47485 -26.380875 553.99835 0.0 z" svg:height="2.6380875mm" draw:style-name="style-1014" svg:viewBox="0.0 0.0 659.52185 263.80875" svg:width="6.5952187mm" svg:x="97.34543mm" svg:y="152.74525mm"/>
          <draw:path svg:d="M 765.04535 26.380875 L 844.188 0.0 L 870.56885 0.0 L 870.56885 0.0 L 870.56885 79.142624 Q 870.56885 131.90437 870.56885 184.66612 L 870.56885 237.42787 L 896.9497 237.42787 L 923.33057 237.42787 L 976.09235 237.42787 L 1002.4732 237.42787 L 1028.8541 237.42787 L 1055.235 237.42787 L 1134.3776 263.80875 L 1213.5203 263.80875 L 1292.6628 263.80875 L 1398.1863 263.80875 L 1398.1863 263.80875 Q 1424.5673 237.42787 1424.5673 237.42787 L 1424.5673 237.42787 L 1424.5673 237.42787 Q 1450.9481 237.42787 1450.9481 263.80875 L 1450.9481 290.1896 L 1477.329 290.1896 L 1477.329 290.1896 L 1503.7098 290.1896 L 1530.0907 290.1896 L 1530.0907 290.1896 L 1556.4716 290.1896 L 1556.4716 290.1896 L 1556.4716 290.1896 L 1556.4716 263.80875 L 1556.4716 263.80875 L 1582.8524 263.80875 L 1582.8524 237.42787 L 1582.8524 237.42787 L 1609.2333 237.42787 L 1609.2333 237.42787 L 1609.2333 237.42787 L 1661.9951 237.42787 L 1688.376 237.42787 L 1688.376 237.42787 L 1688.376 237.42787 L 1767.5186 237.42787 Q 1873.0421 263.80875 1899.423 316.5705 Q 1925.8038 342.95135 1978.5656 369.33224 L 2004.9464 369.33224 L 2004.9464 422.094 Q 1978.5656 474.85574 1978.5656 474.85574 L 1978.5656 474.85574 L 1978.5656 474.85574 Q 1978.5656 448.47485 1899.423 448.47485 L 1820.2803 448.47485 L 1661.9951 474.85574 L 1530.0907 474.85574 L 1530.0907 474.85574 Q 1503.7098 474.85574 1503.7098 474.85574 Q 1503.7098 501.2366 1398.1863 501.2366 L 1319.0437 501.2366 L 1292.6628 501.2366 Q 1239.9011 501.2366 1081.6158 474.85574 Q 949.7115 448.47485 949.7115 395.7131 Q 923.33057 369.33224 896.9497 369.33224 L 844.188 342.95135 L 844.188 369.33224 L 817.80707 369.33224 L 817.80707 369.33224 L 817.80707 395.7131 L 817.80707 395.7131 L 817.80707 395.7131 L 791.4262 501.2366 L 765.04535 633.141 L 765.04535 633.141 L 765.04535 633.141 L 765.04535 633.141 L 738.6645 633.141 L 738.6645 553.99835 Q 712.2836 501.2366 606.76013 474.85574 Q 501.2366 448.47485 395.7131 422.094 L 263.80875 395.7131 L 263.80875 395.7131 Q 263.80875 395.7131 184.66612 395.7131 L 105.5235 395.7131 L 79.142624 395.7131 L 79.142624 395.7131 L 79.142624 395.7131 L 79.142624 369.33224 L 52.76175 369.33224 L 52.76175 342.95135 L 52.76175 342.95135 L 79.142624 342.95135 L 79.142624 342.95135 L 79.142624 342.95135 L 79.142624 316.5705 L 79.142624 316.5705 L 52.76175 316.5705 L 52.76175 290.1896 L 26.380875 290.1896 L 0.0 290.1896 L 0.0 290.1896 L 0.0 290.1896 L 79.142624 263.80875 L 158.28525 237.42787 L 158.28525 237.42787 L 158.28525 237.42787 L 158.28525 237.42787 L 184.66612 237.42787 L 184.66612 237.42787 L 184.66612 237.42787 L 184.66612 237.42787 L 211.047 237.42787 L 395.7131 237.42787 Q 580.3792 237.42787 685.9027 237.42787 L 791.4262 237.42787 L 791.4262 131.90437 L 791.4262 52.76175 L 738.6645 52.76175 L 685.9027 52.76175 L 685.9027 52.76175 Q 685.9027 26.380875 765.04535 26.380875 z" svg:height="6.33141mm" draw:style-name="style-1015" svg:viewBox="0.0 0.0 2004.9464 633.141" svg:width="20.049465mm" svg:x="41.417973mm" svg:y="290.98105mm"/>
          <draw:path svg:d="M 501.2366 26.380875 L 501.2366 0.0 L 527.6175 0.0 L 553.99835 0.0 L 553.99835 79.142624 Q 553.99835 158.28525 580.3792 184.66612 Q 633.141 184.66612 633.141 211.047 L 633.141 211.047 L 606.76013 263.80875 L 606.76013 316.5705 L 580.3792 316.5705 L 553.99835 342.95135 L 527.6175 342.95135 L 474.85574 342.95135 L 263.80875 342.95135 Q 26.380875 342.95135 1.8189894E-12 290.1896 L 1.8189894E-12 263.80875 L 1.8189894E-12 263.80875 Q 26.380875 237.42787 52.76175 211.047 L 79.142624 158.28525 L 105.5235 158.28525 Q 105.5235 131.90437 105.5235 131.90437 L 105.5235 131.90437 L 237.42787 131.90437 Q 369.33224 131.90437 369.33224 158.28525 Q 369.33224 184.66612 395.7131 184.66612 Q 422.094 184.66612 422.094 158.28525 Q 422.094 131.90437 448.47485 131.90437 Q 474.85574 131.90437 474.85574 105.5235 Q 474.85574 79.142624 501.2366 26.380875 z" svg:height="3.4295137mm" draw:style-name="style-1016" svg:viewBox="0.0 0.0 633.141 342.95135" svg:width="6.33141mm" svg:x="147.20528mm" svg:y="219.75269mm"/>
          <draw:path svg:d="M 0.0 26.380875 Q 26.380875 0.0 105.5235 0.0 Q 184.66612 26.380875 184.66612 105.5235 Q 184.66612 158.28525 79.142624 105.5235 Q -26.380875 52.76175 0.0 26.380875 z" svg:height="1.0552349mm" draw:style-name="style-1017" svg:viewBox="0.0 0.0 184.66612 105.5235" svg:width="1.8466612mm" svg:x="24.534212mm" svg:y="186.24898mm"/>
          <draw:path svg:d="M 448.47485 26.380875 L 448.47485 0.0 L 474.85574 0.0 L 501.2366 0.0 L 501.2366 52.76175 L 501.2366 105.5235 L 501.2366 105.5235 Q 474.85574 105.5235 474.85574 184.66612 Q 474.85574 237.42787 263.80875 237.42787 Q 52.76175 237.42787 26.380875 158.28525 L 0.0 79.142624 L 52.76175 79.142624 L 79.142624 79.142624 L 263.80875 52.76175 Q 422.094 52.76175 448.47485 26.380875 z" svg:height="2.3742788mm" draw:style-name="style-1018" svg:viewBox="0.0 0.0 501.2366 237.42787" svg:width="5.0123663mm" svg:x="86.52927mm" svg:y="209.72795mm"/>
          <draw:path svg:d="M 105.5235 52.76175 L 131.90437 158.28525 L 131.90437 184.66612 L 131.90437 211.047 L 158.28525 211.047 L 184.66612 211.047 L 184.66612 237.42787 L 184.66612 263.80875 L 211.047 263.80875 L 211.047 263.80875 L 211.047 290.1896 L 211.047 316.5705 L 211.047 422.094 L 211.047 501.2366 L 211.047 685.9027 L 211.047 870.56885 L 211.047 1160.7584 Q 184.66612 1477.329 211.047 1582.8524 L 237.42787 1688.376 L 237.42787 1741.1377 L 237.42787 1793.8994 L 263.80875 1661.9951 Q 290.1896 1530.0907 290.1896 1530.0907 Q 290.1896 1530.0907 395.7131 1503.7098 L 501.2366 1477.329 L 553.99835 1477.329 L 580.3792 1477.329 L 580.3792 1450.9481 L 606.76013 1450.9481 L 606.76013 1450.9481 L 606.76013 1477.329 L 659.52185 1477.329 Q 712.2836 1477.329 712.2836 1450.9481 L 712.2836 1450.9481 L 765.04535 1450.9481 L 844.188 1424.5673 L 1055.235 1450.9481 Q 1239.9011 1477.329 1266.282 1477.329 Q 1266.282 1477.329 1345.4246 1450.9481 L 1398.1863 1450.9481 L 1398.1863 1450.9481 L 1398.1863 1477.329 L 1424.5673 1477.329 Q 1450.9481 1477.329 1477.329 1450.9481 L 1503.7098 1450.9481 L 1503.7098 1477.329 L 1503.7098 1530.0907 L 1503.7098 1556.4716 L 1503.7098 1582.8524 L 1503.7098 1609.2333 L 1503.7098 1635.6141 L 1530.0907 1635.6141 L 1530.0907 1635.6141 L 1530.0907 1635.6141 L 1530.0907 1635.6141 L 1556.4716 1661.9951 L 1609.2333 1688.376 L 1609.2333 1688.376 L 1609.2333 1688.376 L 1609.2333 1688.376 L 1609.2333 1688.376 L 1582.8524 1688.376 L 1582.8524 1714.7568 L 1450.9481 1793.8994 Q 1292.6628 1873.0421 1292.6628 1952.1847 Q 1292.6628 2057.7083 1292.6628 2110.47 L 1292.6628 2136.8508 L 1239.9011 2136.8508 L 1187.1393 2163.2317 L 1160.7584 2163.2317 L 1134.3776 2163.2317 L 1292.6628 2163.2317 Q 1477.329 2163.2317 1503.7098 2163.2317 L 1556.4716 2163.2317 L 1556.4716 2136.8508 L 1556.4716 2136.8508 L 1530.0907 2136.8508 L 1530.0907 2110.47 L 1582.8524 2110.47 L 1635.6141 2110.47 L 1635.6141 2084.089 L 1635.6141 2084.089 L 1661.9951 2084.089 L 1714.7568 2057.7083 L 1767.5186 2057.7083 Q 1820.2803 2057.7083 1820.2803 2084.089 L 1820.2803 2110.47 L 1820.2803 2136.8508 Q 1846.6611 2163.2317 1978.5656 2189.6125 L 2136.8508 2189.6125 L 2136.8508 2189.6125 L 2136.8508 2215.9934 L 2242.3743 2215.9934 Q 2374.2786 2268.7551 2453.4214 2268.7551 L 2558.9448 2268.7551 L 2611.7065 2295.136 L 2638.0874 2321.5168 L 2638.0874 2321.5168 L 2664.4683 2321.5168 L 2664.4683 2321.5168 L 2664.4683 2347.8977 L 2585.3257 2347.8977 L 2506.183 2374.2786 L 2268.7551 2374.2786 Q 2031.3273 2374.2786 1371.8054 2374.2786 L 712.2836 2400.6594 L 712.2836 2400.6594 Q 712.2836 2374.2786 659.52185 2374.2786 L 606.76013 2374.2786 L 501.2366 2374.2786 Q 422.094 2374.2786 237.42787 2321.5168 Q 26.380875 2268.7551 26.380875 2242.3743 Q 26.380875 2215.9934 0.0 1107.9967 L 0.0 26.380875 L 26.380875 0.0 Q 26.380875 0.0 52.76175 0.0 Q 79.142624 26.380875 79.142624 0.0 Q 79.142624 -26.380875 105.5235 52.76175 z" svg:height="24.006596mm" draw:style-name="style-1019" svg:viewBox="0.0 0.0 2664.4683 2400.6594" svg:width="26.644682mm" svg:x="21.896126mm" svg:y="115.020615mm"/>
          <draw:path svg:d="M 1187.1393 0.0 L 1213.5203 0.0 L 1213.5203 79.142624 L 1213.5203 131.90437 L 1187.1393 184.66612 L 1187.1393 211.047 L 1213.5203 211.047 L 1266.282 184.66612 L 1266.282 184.66612 L 1266.282 184.66612 L 1266.282 158.28525 Q 1266.282 131.90437 1266.282 131.90437 Q 1266.282 131.90437 1319.0437 105.5235 Q 1398.1863 79.142624 1398.1863 105.5235 L 1398.1863 131.90437 L 1398.1863 131.90437 L 1371.8054 131.90437 L 1371.8054 131.90437 L 1371.8054 158.28525 L 1371.8054 158.28525 L 1371.8054 158.28525 L 1345.4246 158.28525 Q 1345.4246 184.66612 1371.8054 184.66612 L 1371.8054 184.66612 L 1371.8054 211.047 Q 1371.8054 237.42787 1371.8054 263.80875 L 1371.8054 263.80875 L 1345.4246 263.80875 L 1345.4246 290.1896 L 1424.5673 290.1896 L 1477.329 290.1896 L 1450.9481 316.5705 Q 1424.5673 342.95135 1371.8054 342.95135 L 1345.4246 342.95135 L 1345.4246 369.33224 L 1345.4246 369.33224 L 1266.282 369.33224 Q 1213.5203 369.33224 1213.5203 474.85574 Q 1213.5203 580.3792 1187.1393 606.76013 L 1160.7584 659.52185 L 1160.7584 685.9027 L 1160.7584 712.2836 L 1187.1393 712.2836 L 1187.1393 712.2836 L 1213.5203 712.2836 L 1239.9011 712.2836 L 1266.282 712.2836 L 1319.0437 712.2836 L 1319.0437 659.52185 Q 1319.0437 606.76013 1345.4246 606.76013 Q 1371.8054 606.76013 1371.8054 659.52185 Q 1371.8054 712.2836 1424.5673 712.2836 L 1450.9481 712.2836 L 1477.329 712.2836 Q 1477.329 712.2836 1477.329 685.9027 L 1477.329 685.9027 L 1503.7098 685.9027 L 1530.0907 712.2836 L 1635.6141 712.2836 Q 1767.5186 712.2836 1741.1377 791.4262 Q 1714.7568 844.188 1741.1377 844.188 Q 1793.8994 817.80707 1846.6611 738.6645 Q 1899.423 659.52185 1952.1847 685.9027 Q 2031.3273 712.2836 2031.3273 606.76013 Q 2057.7083 527.6175 2004.9464 474.85574 Q 1952.1847 448.47485 1978.5656 422.094 Q 2004.9464 422.094 2004.9464 395.7131 Q 2004.9464 342.95135 1952.1847 342.95135 Q 1899.423 342.95135 1899.423 369.33224 Q 1899.423 395.7131 1873.0421 395.7131 L 1846.6611 395.7131 L 1846.6611 369.33224 Q 1846.6611 342.95135 1899.423 316.5705 Q 1899.423 290.1896 1899.423 263.80875 Q 1873.0421 237.42787 1925.8038 211.047 Q 1978.5656 184.66612 2004.9464 158.28525 L 2004.9464 131.90437 L 2004.9464 131.90437 L 2004.9464 131.90437 L 2004.9464 158.28525 L 2004.9464 158.28525 L 2031.3273 158.28525 L 2031.3273 184.66612 L 2110.47 184.66612 Q 2189.6125 184.66612 2189.6125 131.90437 L 2215.9934 52.76175 L 2215.9934 52.76175 L 2215.9934 26.380875 L 2242.3743 26.380875 L 2268.7551 26.380875 L 2268.7551 105.5235 Q 2295.136 184.66612 2479.8022 237.42787 Q 2664.4683 237.42787 2664.4683 290.1896 Q 2664.4683 290.1896 2690.849 342.95135 Q 2717.23 342.95135 2796.3726 342.95135 Q 2901.8962 316.5705 2901.8962 263.80875 Q 2901.8962 211.047 2928.277 211.047 L 2928.277 211.047 L 2954.658 290.1896 Q 2954.658 342.95135 3007.4197 342.95135 L 3033.8005 342.95135 L 3033.8005 369.33224 L 3033.8005 369.33224 L 3007.4197 395.7131 Q 2954.658 395.7131 2954.658 501.2366 Q 2901.8962 580.3792 2901.8962 633.141 L 2901.8962 685.9027 L 2928.277 685.9027 L 2928.277 712.2836 L 3007.4197 712.2836 L 3060.1814 712.2836 L 3060.1814 685.9027 Q 3060.1814 685.9027 3218.4666 685.9027 Q 3350.371 685.9027 3350.371 659.52185 Q 3323.9902 606.76013 3350.371 553.99835 Q 3376.752 474.85574 3297.6094 474.85574 L 3244.8474 474.85574 L 3271.2283 395.7131 Q 3323.9902 342.95135 3455.8945 369.33224 Q 3587.7988 395.7131 3587.7988 395.7131 L 3614.1797 395.7131 L 3614.1797 422.094 L 3587.7988 448.47485 L 3587.7988 501.2366 L 3587.7988 527.6175 L 3561.418 580.3792 L 3535.037 633.141 L 3535.037 659.52185 L 3535.037 685.9027 L 3561.418 685.9027 L 3587.7988 712.2836 L 3587.7988 712.2836 L 3614.1797 712.2836 L 3614.1797 685.9027 L 3640.5605 685.9027 L 3640.5605 685.9027 L 3640.5605 659.52185 L 3640.5605 659.52185 L 3640.5605 659.52185 L 3614.1797 606.76013 Q 3614.1797 580.3792 3693.3223 580.3792 Q 3772.465 580.3792 3746.0842 659.52185 Q 3719.7031 712.2836 4141.7974 712.2836 Q 4590.272 685.9027 4590.272 606.76013 Q 4590.272 501.2366 4537.5103 501.2366 Q 4511.1294 501.2366 4511.1294 448.47485 Q 4537.5103 422.094 4537.5103 422.094 L 4537.5103 422.094 L 4537.5103 448.47485 Q 4537.5103 474.85574 4590.272 501.2366 Q 4643.0337 501.2366 4643.0337 527.6175 L 4643.0337 553.99835 L 4669.4146 553.99835 L 4695.7954 553.99835 L 4695.7954 527.6175 L 4695.7954 527.6175 L 4722.1763 527.6175 L 4722.1763 501.2366 L 4722.1763 501.2366 L 4748.557 501.2366 L 4748.557 501.2366 L 4748.557 501.2366 L 4748.557 527.6175 Q 4748.557 553.99835 4722.1763 633.141 L 4722.1763 712.2836 L 4801.319 712.2836 L 4906.843 712.2836 L 5117.8896 712.2836 Q 5302.5557 712.2836 5328.9365 580.3792 Q 5328.9365 474.85574 5276.175 474.85574 Q 5197.032 501.2366 5170.6514 422.094 Q 5170.6514 369.33224 5117.8896 369.33224 Q 5091.509 369.33224 5091.509 395.7131 L 5091.509 448.47485 L 5091.509 448.47485 Q 5065.128 448.47485 5065.128 448.47485 Q 5065.128 448.47485 4959.6045 448.47485 Q 4880.462 448.47485 4906.843 422.094 Q 4906.843 369.33224 4880.462 369.33224 Q 4854.081 342.95135 4801.319 369.33224 L 4748.557 395.7131 L 4748.557 342.95135 Q 4748.557 316.5705 4722.1763 290.1896 Q 4695.7954 263.80875 4616.653 237.42787 L 4563.891 211.047 L 4643.0337 184.66612 Q 4722.1763 184.66612 4748.557 158.28525 Q 4748.557 131.90437 4748.557 158.28525 Q 4774.938 184.66612 4801.319 184.66612 L 4801.319 184.66612 L 4827.7 184.66612 Q 4854.081 184.66612 4854.081 184.66612 L 4854.081 184.66612 L 5038.747 184.66612 Q 5223.413 184.66612 5460.841 211.047 L 5698.269 211.047 L 5724.65 211.047 L 5751.031 184.66612 L 5803.7925 184.66612 L 5830.1733 184.66612 L 5856.554 211.047 L 5882.935 211.047 L 6041.22 211.047 L 6199.5054 211.047 L 6173.1245 263.80875 Q 6120.363 290.1896 6146.7437 342.95135 Q 6173.1245 342.95135 6173.1245 369.33224 L 6173.1245 369.33224 L 6199.5054 395.7131 L 6199.5054 422.094 L 6146.7437 395.7131 Q 6093.982 395.7131 6041.22 395.7131 Q 6014.8394 422.094 5988.4585 501.2366 Q 5988.4585 606.76013 5962.0776 633.141 Q 5962.0776 685.9027 5962.0776 685.9027 Q 5962.0776 712.2836 5988.4585 712.2836 L 6014.8394 712.2836 L 6067.601 712.2836 Q 6093.982 712.2836 6146.7437 712.2836 L 6199.5054 712.2836 L 6489.695 712.2836 Q 6779.885 712.2836 6806.2656 606.76013 Q 6806.2656 527.6175 6806.2656 527.6175 L 6806.2656 501.2366 L 6542.4565 501.2366 L 6278.648 501.2366 L 6278.648 501.2366 L 6278.648 501.2366 L 6252.267 474.85574 L 6225.886 474.85574 L 6225.886 448.47485 L 6225.886 422.094 L 6252.267 422.094 L 6252.267 395.7131 L 6331.4097 395.7131 L 6436.933 395.7131 L 6489.695 369.33224 Q 6542.4565 342.95135 6489.695 342.95135 Q 6436.933 342.95135 6463.314 316.5705 Q 6489.695 316.5705 6463.314 263.80875 L 6436.933 211.047 L 6516.0757 211.047 Q 6595.2188 211.047 6647.9805 263.80875 Q 6700.742 342.95135 6727.123 316.5705 Q 6753.504 316.5705 6753.504 290.1896 Q 6753.504 237.42787 6753.504 237.42787 L 6753.504 237.42787 L 6753.504 237.42787 L 6753.504 211.047 L 7017.3125 211.047 Q 7281.121 211.047 7281.121 237.42787 L 7281.121 237.42787 L 7281.121 342.95135 Q 7281.121 422.094 7254.74 448.47485 L 7254.74 501.2366 L 7228.3594 501.2366 Q 7228.3594 501.2366 7175.5977 501.2366 Q 7149.217 501.2366 7149.217 448.47485 Q 7149.217 395.7131 7122.836 395.7131 Q 7070.074 395.7131 7017.3125 553.99835 L 6964.551 685.9027 L 6964.551 738.6645 Q 6911.789 791.4262 6911.789 817.80707 L 6911.789 844.188 L 6964.551 844.188 L 6990.9316 817.80707 L 6990.9316 817.80707 L 7017.3125 817.80707 L 7017.3125 817.80707 L 7017.3125 817.80707 L 7017.3125 791.4262 L 7017.3125 791.4262 L 7043.6934 791.4262 L 7043.6934 765.04535 L 7070.074 738.6645 Q 7070.074 712.2836 7175.5977 712.2836 L 7307.502 712.2836 L 7386.6445 712.2836 Q 7439.4062 738.6645 7439.4062 791.4262 Q 7439.4062 844.188 7492.1685 844.188 Q 7518.5493 817.80707 7518.5493 817.80707 L 7544.93 817.80707 L 7544.93 791.4262 L 7544.93 765.04535 L 7544.93 765.04535 L 7544.93 765.04535 L 7571.311 738.6645 Q 7571.311 712.2836 7650.4536 712.2836 Q 7755.977 712.2836 7755.977 633.141 L 7755.977 553.99835 L 7755.977 527.6175 L 7755.977 501.2366 L 7782.358 501.2366 L 7808.739 501.2366 L 7808.739 527.6175 L 7808.739 553.99835 L 7835.1196 553.99835 L 7835.1196 553.99835 L 7861.5005 580.3792 L 7887.8813 580.3792 L 7887.8813 553.99835 L 7887.8813 527.6175 L 7914.262 527.6175 L 7940.643 527.6175 L 7940.643 633.141 Q 7940.643 712.2836 7993.405 712.2836 Q 8046.1665 712.2836 8151.69 712.2836 Q 8257.214 712.2836 8283.595 685.9027 Q 8283.595 659.52185 8283.595 659.52185 L 8283.595 659.52185 L 8283.595 659.52185 L 8309.976 659.52185 L 8309.976 633.141 L 8336.356 633.141 L 8336.356 659.52185 L 8336.356 712.2836 L 8362.737 712.2836 L 8362.737 712.2836 L 8494.642 712.2836 Q 8600.165 712.2836 8600.165 765.04535 Q 8600.165 791.4262 8600.165 817.80707 L 8600.165 844.188 L 8600.165 844.188 L 8600.165 870.56885 L 8600.165 870.56885 L 8626.546 870.56885 L 8626.546 844.188 L 8652.927 844.188 L 8652.927 844.188 L 8652.927 817.80707 L 8705.688 765.04535 Q 8758.45 712.2836 8811.212 712.2836 L 8863.974 712.2836 L 8863.974 659.52185 Q 8863.974 606.76013 8890.3545 501.2366 L 8890.3545 369.33224 L 8890.3545 342.95135 Q 8890.3545 316.5705 8863.974 316.5705 Q 8837.593 316.5705 8837.593 290.1896 L 8837.593 263.80875 L 8916.735 237.42787 Q 8969.497 237.42787 8969.497 211.047 L 8969.497 211.047 L 9180.544 211.047 Q 9391.591 211.047 9391.591 263.80875 Q 9391.591 290.1896 9444.353 237.42787 Q 9523.495 184.66612 9549.876 184.66612 L 9602.638 184.66612 L 9602.638 184.66612 Q 9602.638 184.66612 9629.019 131.90437 L 9629.019 105.5235 L 9655.4 79.142624 Q 9655.4 79.142624 9681.781 79.142624 L 9681.781 79.142624 L 9681.781 52.76175 L 9708.162 52.76175 L 9708.162 79.142624 L 9708.162 105.5235 L 9734.543 105.5235 L 9734.543 79.142624 L 9734.543 79.142624 L 9760.924 79.142624 L 9760.924 79.142624 L 9760.924 79.142624 L 9813.686 105.5235 L 9866.447 131.90437 L 9866.447 131.90437 L 9866.447 131.90437 L 9892.828 131.90437 L 9892.828 131.90437 L 9892.828 158.28525 L 9919.209 158.28525 L 9919.209 211.047 L 9919.209 263.80875 L 9892.828 263.80875 L 9892.828 290.1896 L 9892.828 290.1896 L 9866.447 290.1896 L 9866.447 290.1896 L 9866.447 290.1896 L 9866.447 316.5705 L 9866.447 316.5705 L 9840.066 316.5705 L 9840.066 342.95135 L 9576.257 395.7131 Q 9286.067 474.85574 9286.067 606.76013 Q 9286.067 765.04535 9286.067 791.4262 Q 9286.067 817.80707 9312.448 844.188 Q 9312.448 870.56885 9391.591 923.33057 Q 9444.353 976.09235 9497.114 976.09235 L 9549.876 976.09235 L 9549.876 1002.4732 L 9549.876 1002.4732 L 9576.257 1028.8541 L 9576.257 1055.235 L 9549.876 1055.235 L 9549.876 1055.235 L 9549.876 1055.235 L 9523.495 1028.8541 L 9523.495 1028.8541 L 9523.495 1028.8541 L 9497.114 1028.8541 L 9497.114 1028.8541 L 9444.353 1028.8541 L 9391.591 1028.8541 L 9391.591 1028.8541 Q 9391.591 1028.8541 9259.687 1081.6158 Q 9127.782 1107.9967 9127.782 1081.6158 L 9127.782 1055.235 L 9101.401 1081.6158 L 9075.0205 1107.9967 L 9075.0205 1107.9967 L 9075.0205 1134.3776 L 9127.782 1134.3776 Q 9154.163 1134.3776 9154.163 1160.7584 L 9127.782 1187.1393 L 9127.782 1187.1393 L 9127.782 1187.1393 L 9127.782 1187.1393 L 9101.401 1187.1393 L 9075.0205 1160.7584 Q 9022.259 1134.3776 8863.974 1160.7584 L 8705.688 1160.7584 L 8705.688 1134.3776 Q 8705.688 1134.3776 8679.308 1134.3776 L 8679.308 1134.3776 L 8547.403 1134.3776 L 8415.499 1134.3776 L 8415.499 1134.3776 Q 8389.118 1134.3776 8389.118 1134.3776 L 8389.118 1160.7584 L 8389.118 1160.7584 Q 8362.737 1134.3776 8283.595 1134.3776 Q 8178.071 1134.3776 8151.69 1081.6158 L 8125.309 1055.235 L 8125.309 1055.235 Q 8125.309 1028.8541 8098.928 1055.235 L 8072.5474 1055.235 L 8072.5474 1055.235 Q 8072.5474 1055.235 8046.1665 1081.6158 L 8046.1665 1081.6158 L 8046.1665 1081.6158 Q 8019.7856 1081.6158 7967.024 1081.6158 Q 7887.8813 1107.9967 7887.8813 1081.6158 Q 7861.5005 1055.235 7782.358 1055.235 L 7703.2153 1028.8541 L 7703.2153 1055.235 L 7703.2153 1055.235 L 7703.2153 1134.3776 Q 7703.2153 1187.1393 7703.2153 1187.1393 L 7703.2153 1187.1393 L 7703.2153 1239.9011 Q 7703.2153 1292.6628 7676.8345 1292.6628 L 7676.8345 1319.0437 L 7650.4536 1319.0437 L 7624.0728 1345.4246 L 7597.692 1345.4246 L 7597.692 1345.4246 L 7544.93 1345.4246 Q 7518.5493 1345.4246 7492.1685 1319.0437 Q 7465.7876 1319.0437 7465.7876 1292.6628 Q 7465.7876 1266.282 7439.4062 1266.282 Q 7413.0254 1292.6628 7439.4062 1292.6628 Q 7439.4062 1292.6628 7386.6445 1292.6628 Q 7360.2637 1292.6628 7201.9785 1292.6628 L 7070.074 1292.6628 L 7070.074 1319.0437 L 7070.074 1345.4246 L 7070.074 1398.1863 Q 7096.455 1424.5673 7017.3125 1424.5673 Q 6964.551 1450.9481 7017.3125 1450.9481 Q 7096.455 1450.9481 7017.3125 1477.329 Q 6938.17 1503.7098 6938.17 1582.8524 Q 6938.17 1661.9951 6911.789 1661.9951 Q 6859.0273 1661.9951 6859.0273 1635.6141 Q 6832.6465 1609.2333 6806.2656 1609.2333 L 6753.504 1609.2333 L 6753.504 1609.2333 L 6753.504 1609.2333 L 6727.123 1609.2333 L 6727.123 1609.2333 L 6727.123 1635.6141 L 6700.742 1635.6141 L 6700.742 1661.9951 L 6700.742 1661.9951 L 6700.742 1661.9951 Q 6700.742 1661.9951 6674.3613 1688.376 Q 6647.9805 1714.7568 6542.4565 1714.7568 Q 6436.933 1714.7568 6357.7905 1714.7568 L 6305.029 1688.376 L 6331.4097 1688.376 Q 6357.7905 1688.376 6331.4097 1609.2333 Q 6278.648 1503.7098 6014.8394 1503.7098 Q 5724.65 1503.7098 5724.65 1477.329 Q 5724.65 1450.9481 5645.507 1450.9481 L 5566.3643 1477.329 L 5566.3643 1477.329 Q 5539.9834 1477.329 5539.9834 1503.7098 L 5539.9834 1503.7098 L 5539.9834 1503.7098 Q 5539.9834 1503.7098 5513.6025 1503.7098 L 5487.2217 1530.0907 L 5487.2217 1477.329 L 5487.2217 1424.5673 L 5460.841 1424.5673 L 5434.46 1398.1863 L 5434.46 1398.1863 L 5434.46 1398.1863 L 5408.079 1661.9951 Q 5408.079 1899.423 5328.9365 1899.423 Q 5249.794 1925.8038 5249.794 1925.8038 L 5249.794 1925.8038 L 5223.413 1925.8038 Q 5170.6514 1925.8038 5065.128 1925.8038 L 4985.9854 1925.8038 L 4985.9854 1925.8038 Q 4959.6045 1925.8038 4880.462 1925.8038 Q 4774.938 1925.8038 4748.557 1873.0421 Q 4748.557 1820.2803 4695.7954 1820.2803 Q 4669.4146 1820.2803 4669.4146 1873.0421 Q 4669.4146 1899.423 4643.0337 1899.423 L 4616.653 1899.423 L 4616.653 1899.423 Q 4616.653 1873.0421 4590.272 1873.0421 L 4537.5103 1873.0421 L 4563.891 1846.6611 L 4590.272 1820.2803 L 4590.272 1820.2803 L 4590.272 1820.2803 L 4563.891 1820.2803 L 4563.891 1820.2803 L 4563.891 1793.8994 L 4537.5103 1793.8994 L 4537.5103 1793.8994 Q 4537.5103 1767.5186 4590.272 1767.5186 Q 4616.653 1767.5186 4590.272 1714.7568 Q 4537.5103 1661.9951 4590.272 1635.6141 Q 4616.653 1609.2333 4590.272 1556.4716 Q 4537.5103 1503.7098 4300.0825 1424.5673 Q 4062.6545 1345.4246 4036.2737 1292.6628 Q 4009.8928 1292.6628 3957.131 1292.6628 Q 3904.3694 1345.4246 3798.846 1345.4246 Q 3693.3223 1398.1863 3693.3223 1424.5673 Q 3666.9414 1450.9481 3482.2754 1450.9481 Q 3271.2283 1450.9481 3297.6094 1424.5673 Q 3323.9902 1398.1863 3086.5623 1398.1863 L 2849.1345 1345.4246 L 2849.1345 1345.4246 L 2849.1345 1345.4246 L 2822.7534 1345.4246 L 2822.7534 1345.4246 L 2822.7534 1345.4246 L 2822.7534 1345.4246 L 3112.943 1319.0437 L 3403.1328 1292.6628 L 3482.2754 1292.6628 L 3535.037 1292.6628 L 3535.037 1266.282 L 3535.037 1266.282 L 3535.037 1213.5203 L 3535.037 1160.7584 L 3535.037 1134.3776 L 3535.037 1107.9967 L 3482.2754 1107.9967 L 3455.8945 1134.3776 L 3429.5137 1134.3776 L 3429.5137 1134.3776 L 3376.752 1107.9967 Q 3350.371 1107.9967 3350.371 1081.6158 Q 3323.9902 1055.235 3297.6094 1028.8541 Q 3271.2283 1028.8541 3271.2283 1081.6158 Q 3271.2283 1134.3776 3007.4197 1107.9967 L 2769.9917 1081.6158 L 2717.23 1107.9967 L 2664.4683 1107.9967 L 2664.4683 1213.5203 L 2664.4683 1319.0437 L 2717.23 1319.0437 L 2769.9917 1345.4246 L 2769.9917 1345.4246 L 2769.9917 1345.4246 L 2690.849 1345.4246 L 2611.7065 1345.4246 L 2611.7065 1319.0437 L 2585.3257 1319.0437 L 2585.3257 1319.0437 L 2585.3257 1345.4246 L 2585.3257 1345.4246 L 2585.3257 1345.4246 L 2558.9448 1345.4246 L 2558.9448 1345.4246 L 2532.564 1345.4246 L 2532.564 1345.4246 L 2506.183 1345.4246 L 2479.8022 1345.4246 L 2479.8022 1345.4246 Q 2479.8022 1319.0437 2506.183 1213.5203 L 2506.183 1134.3776 L 2453.4214 1134.3776 Q 2400.6594 1134.3776 2215.9934 1107.9967 L 2057.7083 1107.9967 L 2057.7083 1107.9967 L 2057.7083 1107.9967 L 2031.3273 1107.9967 L 2031.3273 1134.3776 L 2031.3273 1134.3776 L 2004.9464 1134.3776 L 2004.9464 1160.7584 L 2004.9464 1187.1393 L 2031.3273 1239.9011 L 2057.7083 1266.282 L 2057.7083 1292.6628 Q 2084.089 1292.6628 2110.47 1292.6628 L 2163.2317 1292.6628 L 2189.6125 1292.6628 L 2215.9934 1292.6628 L 2215.9934 1319.0437 L 2215.9934 1345.4246 L 2189.6125 1345.4246 L 2163.2317 1345.4246 L 2110.47 1345.4246 L 2057.7083 1345.4246 L 2031.3273 1345.4246 L 2004.9464 1345.4246 L 1978.5656 1345.4246 Q 1952.1847 1345.4246 1899.423 1345.4246 L 1820.2803 1345.4246 L 1820.2803 1345.4246 L 1820.2803 1345.4246 L 1846.6611 1319.0437 Q 1899.423 1319.0437 1899.423 1239.9011 L 1899.423 1160.7584 L 1873.0421 1160.7584 L 1873.0421 1134.3776 L 1846.6611 1134.3776 L 1793.8994 1134.3776 L 1661.9951 1134.3776 L 1530.0907 1134.3776 L 1530.0907 1134.3776 L 1530.0907 1134.3776 L 1503.7098 1134.3776 L 1503.7098 1134.3776 L 1503.7098 1160.7584 L 1530.0907 1160.7584 L 1530.0907 1213.5203 L 1530.0907 1266.282 L 1503.7098 1266.282 L 1503.7098 1292.6628 L 1503.7098 1292.6628 L 1530.0907 1292.6628 L 1530.0907 1292.6628 L 1530.0907 1292.6628 L 1635.6141 1319.0437 Q 1741.1377 1345.4246 1767.5186 1345.4246 L 1793.8994 1345.4246 L 1793.8994 1345.4246 L 1793.8994 1345.4246 L 1741.1377 1371.8054 L 1714.7568 1398.1863 L 1846.6611 1398.1863 L 1952.1847 1398.1863 L 1873.0421 1424.5673 L 1793.8994 1450.9481 L 1793.8994 1450.9481 Q 1820.2803 1450.9481 1873.0421 1477.329 L 1925.8038 1503.7098 L 1925.8038 1503.7098 L 1952.1847 1503.7098 L 1952.1847 1503.7098 L 1952.1847 1503.7098 L 1952.1847 1530.0907 L 1952.1847 1530.0907 L 1925.8038 1609.2333 Q 1899.423 1661.9951 1925.8038 1661.9951 L 1925.8038 1661.9951 L 1925.8038 1688.376 L 1899.423 1688.376 L 1899.423 1688.376 L 1899.423 1714.7568 L 1899.423 1714.7568 Q 1899.423 1741.1377 1899.423 1741.1377 L 1899.423 1767.5186 L 1873.0421 1767.5186 Q 1846.6611 1767.5186 1688.376 1793.8994 Q 1530.0907 1793.8994 1530.0907 1820.2803 Q 1530.0907 1846.6611 1477.329 1873.0421 L 1398.1863 1899.423 L 1371.8054 1899.423 Q 1345.4246 1925.8038 1319.0437 1899.423 L 1292.6628 1899.423 L 1292.6628 1899.423 L 1292.6628 1873.0421 L 1160.7584 1873.0421 Q 1002.4732 1873.0421 976.09235 1846.6611 Q 949.7115 1820.2803 817.80707 1793.8994 Q 712.2836 1767.5186 633.141 1714.7568 L 580.3792 1661.9951 L 580.3792 1661.9951 Q 580.3792 1635.6141 553.99835 1635.6141 L 553.99835 1635.6141 L 553.99835 1609.2333 Q 527.6175 1609.2333 527.6175 1609.2333 L 527.6175 1635.6141 L 527.6175 1635.6141 Q 527.6175 1635.6141 474.85574 1661.9951 Q 422.094 1661.9951 448.47485 1609.2333 Q 474.85574 1556.4716 263.80875 1530.0907 L 79.142624 1503.7098 L 79.142624 1477.329 L 79.142624 1450.9481 L 52.76175 1450.9481 L 0.0 1450.9481 L 26.380875 1424.5673 L 52.76175 1424.5673 L 52.76175 1398.1863 L 52.76175 1345.4246 L 79.142624 1345.4246 L 79.142624 1345.4246 L 105.5235 1319.0437 L 131.90437 1292.6628 L 158.28525 1292.6628 L 184.66612 1292.6628 L 184.66612 1266.282 L 184.66612 1266.282 L 211.047 1266.282 L 211.047 1266.282 L 211.047 1292.6628 Q 237.42787 1292.6628 316.5705 1292.6628 Q 369.33224 1292.6628 527.6175 1292.6628 Q 685.9027 1292.6628 685.9027 1266.282 Q 685.9027 1239.9011 659.52185 1187.1393 L 659.52185 1134.3776 L 659.52185 1134.3776 Q 685.9027 1134.3776 685.9027 1160.7584 L 685.9027 1187.1393 L 712.2836 1134.3776 L 738.6645 1107.9967 L 738.6645 1107.9967 L 738.6645 1134.3776 L 738.6645 1134.3776 L 738.6645 1134.3776 L 765.04535 1081.6158 L 791.4262 1028.8541 L 791.4262 1028.8541 L 791.4262 1028.8541 L 791.4262 1187.1393 L 791.4262 1319.0437 L 976.09235 1319.0437 L 1160.7584 1292.6628 L 1160.7584 1292.6628 L 1160.7584 1292.6628 L 1187.1393 1292.6628 L 1187.1393 1292.6628 L 1239.9011 1292.6628 L 1292.6628 1292.6628 L 1292.6628 1292.6628 L 1319.0437 1292.6628 L 1319.0437 1187.1393 L 1319.0437 1107.9967 L 1266.282 1107.9967 L 1187.1393 1134.3776 L 1160.7584 1134.3776 Q 1160.7584 1134.3776 1028.8541 1107.9967 L 896.9497 1081.6158 L 896.9497 1028.8541 L 896.9497 1002.4732 L 844.188 1002.4732 L 791.4262 1002.4732 L 791.4262 976.09235 L 791.4262 976.09235 L 817.80707 976.09235 L 817.80707 976.09235 L 817.80707 949.7115 L 844.188 949.7115 L 844.188 949.7115 L 844.188 923.33057 L 896.9497 923.33057 Q 923.33057 923.33057 923.33057 896.9497 Q 923.33057 870.56885 949.7115 844.188 Q 1002.4732 817.80707 1002.4732 791.4262 Q 1002.4732 738.6645 1055.235 527.6175 Q 1055.235 316.5705 1081.6158 211.047 Q 1107.9967 105.5235 1134.3776 52.76175 Q 1160.7584 0.0 1187.1393 0.0 z M 2215.9934 580.3792 Q 2189.6125 448.47485 2321.5168 474.85574 Q 2453.4214 501.2366 2585.3257 501.2366 Q 2717.23 501.2366 2717.23 606.76013 Q 2717.23 659.52185 2532.564 659.52185 Q 2347.8977 659.52185 2268.7551 685.9027 Q 2215.9934 712.2836 2215.9934 580.3792 z M 5513.6025 606.76013 Q 5513.6025 501.2366 5645.507 501.2366 Q 5803.7925 501.2366 5777.4116 606.76013 Q 5751.031 712.2836 5645.507 712.2836 Q 5487.2217 712.2836 5513.6025 606.76013 z M 8916.735 712.2836 Q 8916.735 659.52185 8943.116 659.52185 Q 8969.497 659.52185 8943.116 712.2836 Q 8916.735 738.6645 8916.735 712.2836 z M 4484.7485 1107.9967 L 4643.0337 1107.9967 L 4643.0337 1134.3776 L 4643.0337 1187.1393 L 4616.653 1239.9011 L 4616.653 1319.0437 L 4405.606 1319.0437 L 4194.559 1292.6628 L 4115.4165 1292.6628 L 4062.6545 1292.6628 L 4062.6545 1134.3776 Q 4062.6545 1002.4732 4115.4165 1028.8541 Q 4168.178 1028.8541 4168.178 1055.235 Q 4194.559 1081.6158 4220.94 1107.9967 Q 4273.7017 1107.9967 4300.0825 1055.235 Q 4326.4634 1002.4732 4326.4634 1028.8541 Q 4326.4634 1055.235 4326.4634 1081.6158 Q 4326.4634 1107.9967 4484.7485 1107.9967 z M 5117.8896 1345.4246 L 4985.9854 1345.4246 L 4906.843 1292.6628 Q 4801.319 1292.6628 4854.081 1134.3776 Q 4880.462 1028.8541 4959.6045 1002.4732 Q 5012.366 1002.4732 5012.366 1055.235 Q 5038.747 1081.6158 5170.6514 1134.3776 Q 5302.5557 1134.3776 5328.9365 1187.1393 Q 5328.9365 1239.9011 5302.5557 1292.6628 Q 5249.794 1345.4246 5117.8896 1345.4246 z M 6595.2188 1319.0437 L 6568.8374 1319.0437 L 6542.4565 1319.0437 Q 6542.4565 1292.6628 6489.695 1292.6628 L 6463.314 1292.6628 L 6463.314 1266.282 L 6463.314 1266.282 L 6463.314 1266.282 L 6436.933 1266.282 L 6436.933 1239.9011 L 6436.933 1213.5203 L 6436.933 1134.3776 Q 6463.314 1028.8541 6568.8374 1028.8541 Q 6674.3613 1028.8541 6700.742 1081.6158 Q 6727.123 1081.6158 6859.0273 1107.9967 Q 7017.3125 1134.3776 6990.9316 1213.5203 Q 6990.9316 1292.6628 6806.2656 1292.6628 Q 6647.9805 1292.6628 6595.2188 1319.0437 z" svg:height="19.258038mm" draw:style-name="style-1020" svg:viewBox="0.0 0.0 9919.209 1925.8038" svg:width="99.192085mm" svg:x="54.3446mm" svg:y="166.46332mm"/>
          <draw:path svg:d="M 211.047 0.0 L 316.5705 0.0 L 316.5705 0.0 L 316.5705 0.0 L 316.5705 52.76175 Q 316.5705 105.5235 316.5705 158.28525 L 316.5705 237.42787 L 316.5705 237.42787 L 316.5705 263.80875 L 316.5705 263.80875 L 316.5705 263.80875 L 342.95135 263.80875 Q 342.95135 263.80875 369.33224 290.1896 L 369.33224 290.1896 L 369.33224 290.1896 Q 369.33224 316.5705 369.33224 316.5705 L 395.7131 316.5705 L 474.85574 342.95135 Q 527.6175 369.33224 580.3792 448.47485 Q 633.141 527.6175 633.141 527.6175 L 633.141 527.6175 L 633.141 553.99835 L 633.141 580.3792 L 659.52185 633.141 Q 659.52185 712.2836 685.9027 712.2836 Q 738.6645 712.2836 738.6645 817.80707 Q 738.6645 923.33057 765.04535 1002.4732 L 765.04535 1081.6158 L 791.4262 1213.5203 Q 791.4262 1319.0437 817.80707 1319.0437 L 817.80707 1319.0437 L 844.188 1371.8054 Q 896.9497 1450.9481 896.9497 1450.9481 L 896.9497 1450.9481 L 896.9497 1477.329 L 896.9497 1503.7098 L 896.9497 1503.7098 L 896.9497 1503.7098 L 870.56885 1530.0907 L 870.56885 1556.4716 L 870.56885 1556.4716 L 844.188 1556.4716 L 844.188 1582.8524 L 844.188 1582.8524 L 844.188 1582.8524 L 844.188 1582.8524 L 817.80707 1582.8524 L 817.80707 1582.8524 L 817.80707 1609.2333 L 791.4262 1609.2333 L 791.4262 1609.2333 L 791.4262 1635.6141 L 791.4262 1635.6141 L 791.4262 1635.6141 L 765.04535 1635.6141 L 765.04535 1635.6141 L 765.04535 1661.9951 L 738.6645 1661.9951 L 738.6645 1661.9951 L 738.6645 1688.376 L 685.9027 1688.376 L 659.52185 1688.376 L 659.52185 1661.9951 L 633.141 1661.9951 L 633.141 1661.9951 L 633.141 1635.6141 L 633.141 1635.6141 L 633.141 1635.6141 L 606.76013 1582.8524 Q 580.3792 1503.7098 580.3792 1477.329 L 553.99835 1477.329 L 553.99835 1424.5673 L 553.99835 1398.1863 L 553.99835 1371.8054 Q 527.6175 1371.8054 527.6175 1371.8054 L 527.6175 1371.8054 L 527.6175 1371.8054 Q 527.6175 1345.4246 501.2366 1345.4246 L 501.2366 1345.4246 L 501.2366 1319.0437 Q 474.85574 1292.6628 474.85574 1134.3776 Q 474.85574 976.09235 422.094 844.188 L 369.33224 738.6645 L 369.33224 738.6645 Q 369.33224 712.2836 263.80875 606.76013 L 184.66612 501.2366 L 211.047 501.2366 Q 211.047 474.85574 211.047 474.85574 L 184.66612 474.85574 L 184.66612 474.85574 Q 158.28525 448.47485 158.28525 448.47485 L 158.28525 448.47485 L 158.28525 422.094 Q 158.28525 422.094 79.142624 395.7131 L 0.0 369.33224 L 0.0 369.33224 L 0.0 369.33224 L 26.380875 342.95135 Q 52.76175 342.95135 52.76175 316.5705 Q 52.76175 290.1896 79.142624 290.1896 Q 105.5235 263.80875 105.5235 237.42787 Q 105.5235 184.66612 158.28525 105.5235 Q 184.66612 0.0 158.28525 0.0 L 131.90437 0.0 L 131.90437 0.0 Q 131.90437 0.0 211.047 0.0 z" svg:height="16.883759mm" draw:style-name="style-1021" svg:viewBox="0.0 0.0 896.9497 1688.376" svg:width="8.969497mm" svg:x="75.4493mm" svg:y="73.33883mm"/>
          <draw:path svg:d="M 158.28525 52.76175 L 184.66612 0.0 L 211.047 79.142624 Q 263.80875 158.28525 316.5705 158.28525 L 342.95135 158.28525 L 342.95135 184.66612 Q 342.95135 211.047 369.33224 211.047 Q 395.7131 211.047 395.7131 263.80875 L 395.7131 316.5705 L 395.7131 316.5705 Q 369.33224 342.95135 369.33224 316.5705 Q 342.95135 263.80875 290.1896 316.5705 Q 263.80875 369.33224 211.047 501.2366 L 211.047 633.141 L 184.66612 633.141 L 184.66612 633.141 L 158.28525 659.52185 L 131.90437 685.9027 L 131.90437 685.9027 L 105.5235 685.9027 L 105.5235 685.9027 L 105.5235 685.9027 L 79.142624 685.9027 L 52.76175 685.9027 L 52.76175 685.9027 L 52.76175 685.9027 L 26.380875 685.9027 L 26.380875 685.9027 L 26.380875 633.141 L -1.8189894E-12 606.76013 L -1.8189894E-12 580.3792 L -1.8189894E-12 553.99835 L -1.8189894E-12 448.47485 Q -1.8189894E-12 342.95135 26.380875 211.047 Q 79.142624 79.142624 105.5235 79.142624 Q 158.28525 79.142624 158.28525 52.76175 z" svg:height="6.8590274mm" draw:style-name="style-1022" svg:viewBox="0.0 0.0 395.7131 685.9027" svg:width="3.9571311mm" svg:x="158.81287mm" svg:y="55.927452mm"/>
          <draw:path svg:d="M 52.76175 105.5235 L 79.142624 0.0 L 158.28525 0.0 L 211.047 0.0 L 211.047 0.0 Q 211.047 0.0 211.047 26.380875 L 237.42787 26.380875 L 211.047 131.90437 Q 211.047 211.047 105.5235 211.047 Q 26.380875 211.047 26.380875 237.42787 L 0.0 263.80875 L 0.0 263.80875 L 0.0 263.80875 L 0.0 211.047 Q 0.0 184.66612 52.76175 105.5235 z" svg:height="2.6380875mm" draw:style-name="style-1023" svg:viewBox="0.0 0.0 237.42787 263.80875" svg:width="2.3742788mm" svg:x="129.7939mm" svg:y="171.47568mm"/>
          <draw:path svg:d="M 395.7131 0.0 L 422.094 0.0 L 422.094 26.380875 Q 422.094 52.76175 395.7131 79.142624 L 395.7131 105.5235 L 422.094 105.5235 L 448.47485 131.90437 L 606.76013 184.66612 Q 791.4262 263.80875 791.4262 290.1896 Q 791.4262 316.5705 817.80707 316.5705 Q 844.188 316.5705 844.188 342.95135 Q 844.188 369.33224 817.80707 369.33224 L 817.80707 369.33224 L 791.4262 369.33224 Q 738.6645 395.7131 685.9027 395.7131 L 659.52185 395.7131 L 659.52185 395.7131 Q 633.141 395.7131 633.141 369.33224 Q 633.141 342.95135 527.6175 290.1896 Q 395.7131 237.42787 290.1896 211.047 Q 184.66612 184.66612 158.28525 237.42787 L 105.5235 263.80875 L 105.5235 263.80875 L 105.5235 290.1896 L 105.5235 290.1896 L 105.5235 290.1896 L 79.142624 290.1896 L 79.142624 290.1896 L 79.142624 316.5705 L 52.76175 316.5705 L 52.76175 316.5705 L 52.76175 342.95135 L 26.380875 342.95135 L 0.0 342.95135 L 0.0 316.5705 L 0.0 290.1896 L 26.380875 290.1896 L 26.380875 290.1896 L 26.380875 263.80875 L 52.76175 263.80875 L 52.76175 263.80875 L 52.76175 237.42787 L 52.76175 237.42787 L 52.76175 237.42787 L 79.142624 237.42787 L 79.142624 237.42787 L 79.142624 211.047 L 105.5235 211.047 L 105.5235 211.047 L 105.5235 184.66612 L 105.5235 184.66612 L 105.5235 184.66612 L 131.90437 184.66612 L 131.90437 184.66612 L 131.90437 158.28525 L 158.28525 158.28525 L 158.28525 158.28525 L 158.28525 131.90437 L 211.047 131.90437 Q 290.1896 131.90437 316.5705 79.142624 Q 316.5705 26.380875 342.95135 26.380875 Q 369.33224 26.380875 395.7131 0.0 z" svg:height="3.9571311mm" draw:style-name="style-1024" svg:viewBox="0.0 0.0 844.188 395.7131" svg:width="8.441879mm" svg:x="181.50041mm" svg:y="116.86727mm"/>
          <draw:path svg:d="M 79.142624 79.142624 L 105.5235 0.0 L 211.047 26.380875 Q 316.5705 26.380875 316.5705 79.142624 Q 342.95135 131.90437 395.7131 158.28525 Q 422.094 158.28525 448.47485 131.90437 Q 448.47485 79.142624 474.85574 79.142624 L 501.2366 79.142624 L 501.2366 290.1896 L 501.2366 501.2366 L 474.85574 501.2366 L 448.47485 501.2366 L 422.094 501.2366 L 422.094 501.2366 L 422.094 501.2366 L 395.7131 501.2366 L 395.7131 501.2366 L 395.7131 474.85574 L 395.7131 474.85574 Q 395.7131 448.47485 422.094 448.47485 Q 448.47485 448.47485 422.094 369.33224 Q 395.7131 290.1896 369.33224 316.5705 Q 316.5705 342.95135 211.047 342.95135 L 105.5235 369.33224 L 105.5235 369.33224 L 105.5235 342.95135 L 52.76175 342.95135 L 26.380875 342.95135 L 26.380875 316.5705 L 0.0 316.5705 L 0.0 290.1896 L 0.0 263.80875 L 26.380875 237.42787 Q 52.76175 184.66612 79.142624 79.142624 z" svg:height="5.0123663mm" draw:style-name="style-1025" svg:viewBox="0.0 0.0 501.2366 501.2366" svg:width="5.0123663mm" svg:x="37.460842mm" svg:y="181.2366mm"/>
          <draw:path svg:d="M 0.0 79.142624 Q 0.0 0.0 52.76175 0.0 Q 79.142624 0.0 79.142624 105.5235 Q 79.142624 184.66612 26.380875 184.66612 Q -26.380875 184.66612 0.0 79.142624 z" svg:height="1.8466612mm" draw:style-name="style-1026" svg:viewBox="0.0 0.0 79.142624 184.66612" svg:width="0.79142624mm" svg:x="39.83512mm" svg:y="145.62242mm"/>
          <draw:path svg:d="M 158.28525 0.0 L 158.28525 0.0 L 158.28525 0.0 L 158.28525 0.0 L 158.28525 26.380875 L 158.28525 26.380875 L 184.66612 26.380875 Q 184.66612 52.76175 211.047 52.76175 L 211.047 52.76175 L 211.047 52.76175 Q 211.047 52.76175 211.047 79.142624 L 237.42787 79.142624 L 237.42787 131.90437 L 263.80875 184.66612 L 263.80875 211.047 L 263.80875 237.42787 L 290.1896 237.42787 L 290.1896 263.80875 L 316.5705 263.80875 Q 342.95135 263.80875 342.95135 316.5705 L 342.95135 342.95135 L 342.95135 369.33224 L 342.95135 369.33224 L 342.95135 527.6175 Q 316.5705 659.52185 342.95135 685.9027 L 342.95135 712.2836 L 342.95135 1055.235 Q 316.5705 1371.8054 342.95135 1582.8524 L 369.33224 1767.5186 L 369.33224 1767.5186 L 369.33224 1793.8994 L 369.33224 1793.8994 L 395.7131 1793.8994 L 395.7131 1793.8994 L 395.7131 1793.8994 L 395.7131 1820.2803 L 422.094 1820.2803 L 422.094 1820.2803 L 422.094 1846.6611 L 422.094 1846.6611 L 422.094 1846.6611 L 422.094 1952.1847 Q 422.094 2057.7083 342.95135 2057.7083 Q 263.80875 2057.7083 237.42787 2136.8508 Q 211.047 2215.9934 184.66612 2268.7551 L 158.28525 2295.136 L 158.28525 2321.5168 L 158.28525 2374.2786 L 131.90437 2427.0405 L 131.90437 2453.4214 L 105.5235 2453.4214 L 105.5235 2427.0405 L 105.5235 2427.0405 L 105.5235 2427.0405 L 79.142624 2427.0405 L 79.142624 2427.0405 L 52.76175 2427.0405 L 26.380875 2427.0405 L 26.380875 2427.0405 L 0.0 2427.0405 L 0.0 2427.0405 L 0.0 2427.0405 L 0.0 2400.6594 L 0.0 2400.6594 L 0.0 2321.5168 L 0.0 2242.3743 L 26.380875 2163.2317 Q 52.76175 2110.47 79.142624 1793.8994 L 105.5235 1477.329 L 105.5235 1477.329 L 105.5235 1477.329 L 105.5235 1055.235 Q 105.5235 633.141 79.142624 316.5705 L 26.380875 0.0 L 52.76175 0.0 Q 105.5235 -26.380875 105.5235 0.0 Q 131.90437 0.0 158.28525 0.0 z M 316.5705 1952.1847 Q 316.5705 1952.1847 316.5705 1925.8038 Q 316.5705 1925.8038 316.5705 1952.1847 Q 316.5705 1952.1847 316.5705 1952.1847 z" svg:height="24.534212mm" draw:style-name="style-1027" svg:viewBox="0.0 0.0 422.094 2453.4214" svg:width="4.2209396mm" svg:x="91.277824mm" svg:y="65.42457mm"/>
          <draw:path svg:d="M 52.76175 26.380875 L 79.142624 0.0 L 105.5235 0.0 L 158.28525 0.0 L 158.28525 26.380875 L 158.28525 26.380875 L 342.95135 79.142624 Q 527.6175 105.5235 527.6175 131.90437 L 527.6175 131.90437 L 501.2366 131.90437 Q 474.85574 158.28525 369.33224 158.28525 L 263.80875 158.28525 L 263.80875 158.28525 Q 263.80875 184.66612 263.80875 211.047 Q 290.1896 263.80875 580.3792 263.80875 Q 844.188 263.80875 844.188 290.1896 L 844.188 290.1896 L 791.4262 290.1896 Q 738.6645 316.5705 685.9027 316.5705 L 659.52185 316.5705 L 474.85574 316.5705 Q 263.80875 316.5705 158.28525 290.1896 L 79.142624 263.80875 L 52.76175 263.80875 L 1.8189894E-12 263.80875 L 1.8189894E-12 158.28525 L 1.8189894E-12 52.76175 L 26.380875 52.76175 L 26.380875 52.76175 L 52.76175 26.380875 z" svg:height="3.165705mm" draw:style-name="style-1028" svg:viewBox="0.0 0.0 844.188 316.5705" svg:width="8.441879mm" svg:x="161.97856mm" svg:y="109.21682mm"/>
          <draw:path svg:d="M 395.7131 79.142624 L 422.094 79.142624 L 448.47485 79.142624 Q 474.85574 79.142624 553.99835 79.142624 L 633.141 79.142624 L 633.141 105.5235 L 633.141 105.5235 L 633.141 184.66612 L 633.141 263.80875 L 633.141 263.80875 L 633.141 290.1896 L 316.5705 290.1896 L 0.0 290.1896 L 0.0 237.42787 L 0.0 211.047 L 26.380875 184.66612 L 52.76175 158.28525 L 52.76175 158.28525 L 52.76175 158.28525 L 52.76175 158.28525 L 52.76175 184.66612 L 52.76175 184.66612 L 52.76175 184.66612 L 79.142624 158.28525 L 105.5235 131.90437 L 105.5235 131.90437 L 105.5235 131.90437 L 131.90437 105.5235 Q 158.28525 79.142624 211.047 79.142624 Q 237.42787 79.142624 211.047 26.380875 Q 211.047 -3.6379788E-12 263.80875 -3.6379788E-12 Q 290.1896 -3.6379788E-12 316.5705 52.76175 Q 316.5705 79.142624 342.95135 79.142624 Q 369.33224 79.142624 395.7131 79.142624 z" svg:height="2.9018962mm" draw:style-name="style-1029" svg:viewBox="0.0 0.0 633.141 290.1896" svg:width="6.33141mm" svg:x="28.491344mm" svg:y="213.42126mm"/>
          <draw:path svg:d="M 105.5235 290.1896 L 105.5235 316.5705 L 79.142624 316.5705 L 26.380875 290.1896 L 26.380875 290.1896 L 26.380875 290.1896 L 0.0 290.1896 L 0.0 290.1896 L 0.0 263.80875 L 26.380875 263.80875 L 52.76175 131.90437 Q 79.142624 -26.380875 211.047 0.0 Q 342.95135 26.380875 237.42787 131.90437 Q 131.90437 263.80875 105.5235 290.1896 z" svg:height="3.165705mm" draw:style-name="style-1030" svg:viewBox="0.0 0.0 237.42787 316.5705" svg:width="2.3742788mm" svg:x="141.6653mm" svg:y="219.75269mm"/>
          <draw:path svg:d="M 580.3792 211.047 L 580.3792 290.1896 L 422.094 290.1896 Q 290.1896 263.80875 211.047 290.1896 L 131.90437 290.1896 L 131.90437 263.80875 Q 158.28525 263.80875 158.28525 263.80875 Q 158.28525 237.42787 184.66612 158.28525 Q 211.047 52.76175 158.28525 52.76175 L 105.5235 52.76175 L 105.5235 52.76175 L 105.5235 52.76175 L 79.142624 52.76175 L 79.142624 52.76175 L 79.142624 79.142624 Q 52.76175 79.142624 52.76175 158.28525 L 52.76175 237.42787 L 26.380875 237.42787 L 26.380875 237.42787 L 26.380875 211.047 L 0.0 184.66612 L 0.0 184.66612 L 0.0 184.66612 L 0.0 105.5235 Q 26.380875 0.0 131.90437 0.0 Q 237.42787 0.0 263.80875 52.76175 Q 290.1896 52.76175 422.094 79.142624 Q 580.3792 105.5235 580.3792 211.047 z" svg:height="2.9018962mm" draw:style-name="style-1031" svg:viewBox="0.0 0.0 580.3792 290.1896" svg:width="5.8037925mm" svg:x="118.713936mm" svg:y="176.75186mm"/>
          <draw:path svg:d="M 26.380875 0.0 L 26.380875 0.0 L 79.142624 26.380875 Q 105.5235 52.76175 131.90437 105.5235 Q 158.28525 158.28525 131.90437 184.66612 Q 105.5235 237.42787 52.76175 211.047 Q 0.0 184.66612 0.0 105.5235 L 0.0 26.380875 L 0.0 26.380875 Q 0.0 0.0 26.380875 0.0 z" svg:height="2.1104698mm" draw:style-name="style-1032" svg:viewBox="0.0 0.0 131.90437 211.047" svg:width="1.3190438mm" svg:x="23.742786mm" svg:y="237.69168mm"/>
          <draw:path svg:d="M 105.5235 52.76175 L 105.5235 0.0 L 158.28525 52.76175 Q 211.047 105.5235 237.42787 52.76175 Q 263.80875 0.0 290.1896 0.0 L 316.5705 0.0 L 263.80875 105.5235 Q 211.047 184.66612 290.1896 211.047 Q 369.33224 237.42787 342.95135 422.094 Q 290.1896 606.76013 263.80875 738.6645 Q 237.42787 844.188 211.047 844.188 Q 184.66612 870.56885 184.66612 1002.4732 L 184.66612 1107.9967 L 184.66612 1107.9967 L 184.66612 1107.9967 L 158.28525 1002.4732 L 131.90437 923.33057 L 131.90437 949.7115 L 131.90437 976.09235 L 105.5235 976.09235 L 105.5235 976.09235 L 105.5235 896.9497 Q 131.90437 817.80707 131.90437 817.80707 Q 131.90437 791.4262 105.5235 712.2836 Q 79.142624 606.76013 52.76175 580.3792 L 0.0 553.99835 L 0.0 527.6175 Q 26.380875 527.6175 79.142624 448.47485 Q 131.90437 369.33224 131.90437 263.80875 L 131.90437 158.28525 L 131.90437 158.28525 Q 131.90437 131.90437 105.5235 131.90437 L 105.5235 131.90437 L 105.5235 52.76175 z" svg:height="11.0799675mm" draw:style-name="style-1033" svg:viewBox="0.0 0.0 342.95135 1107.9967" svg:width="3.4295137mm" svg:x="51.442703mm" svg:y="63.3141mm"/>
          <draw:path svg:d="M 1.8189894E-12 52.76175 L 1.8189894E-12 0.0 L 79.142624 0.0 Q 184.66612 0.0 237.42787 26.380875 L 263.80875 26.380875 L 290.1896 26.380875 L 342.95135 0.0 L 342.95135 0.0 L 342.95135 0.0 L 369.33224 0.0 L 369.33224 0.0 L 395.7131 0.0 L 422.094 0.0 L 448.47485 0.0 Q 448.47485 0.0 448.47485 26.380875 L 474.85574 26.380875 L 474.85574 26.380875 Q 474.85574 52.76175 501.2366 52.76175 L 501.2366 52.76175 L 501.2366 52.76175 Q 501.2366 52.76175 501.2366 79.142624 L 527.6175 79.142624 L 501.2366 158.28525 Q 501.2366 211.047 369.33224 211.047 L 237.42787 211.047 L 158.28525 211.047 L 79.142624 211.047 L 79.142624 211.047 Q 79.142624 184.66612 52.76175 158.28525 Q 52.76175 131.90437 26.380875 131.90437 Q 1.8189894E-12 131.90437 1.8189894E-12 52.76175 z" svg:height="2.1104698mm" draw:style-name="style-1034" svg:viewBox="0.0 0.0 527.6175 211.047" svg:width="5.276175mm" svg:x="125.30915mm" svg:y="261.69827mm"/>
          <draw:path svg:d="M 26.380875 26.380875 L 26.380875 26.380875 L 105.5235 3.6379788E-12 Q 158.28525 3.6379788E-12 158.28525 52.76175 Q 131.90437 79.142624 211.047 79.142624 Q 263.80875 79.142624 316.5705 105.5235 L 342.95135 105.5235 L 342.95135 184.66612 Q 316.5705 290.1896 342.95135 290.1896 L 342.95135 316.5705 L 263.80875 316.5705 L 184.66612 290.1896 L 158.28525 290.1896 L 131.90437 290.1896 L 105.5235 290.1896 L 52.76175 290.1896 L 26.380875 290.1896 L 0.0 290.1896 L 0.0 237.42787 Q 0.0 184.66612 0.0 131.90437 L 0.0 52.76175 L 0.0 26.380875 L 0.0 26.380875 L 26.380875 26.380875 z" svg:height="3.165705mm" draw:style-name="style-1035" svg:viewBox="0.0 0.0 342.95135 316.5705" svg:width="3.4295137mm" svg:x="50.12366mm" svg:y="290.45343mm"/>
          <draw:path svg:d="M 105.5235 0.0 L 131.90437 0.0 L 131.90437 0.0 L 131.90437 0.0 L 158.28525 26.380875 L 184.66612 26.380875 L 184.66612 105.5235 L 184.66612 211.047 L 158.28525 211.047 Q 131.90437 211.047 79.142624 211.047 L 1.8189894E-12 184.66612 L 1.8189894E-12 105.5235 L 1.8189894E-12 26.380875 L 52.76175 26.380875 L 105.5235 0.0 L 105.5235 0.0 z" svg:height="2.1104698mm" draw:style-name="style-1036" svg:viewBox="0.0 0.0 184.66612 211.047" svg:width="1.8466612mm" svg:x="156.9662mm" svg:y="189.94229mm"/>
          <draw:path svg:d="M 633.141 52.76175 L 685.9027 52.76175 L 685.9027 79.142624 Q 685.9027 105.5235 659.52185 158.28525 Q 659.52185 237.42787 316.5705 237.42787 L 0.0 237.42787 L 0.0 237.42787 Q 26.380875 211.047 0.0 184.66612 L 0.0 158.28525 L 0.0 158.28525 L 0.0 158.28525 L 26.380875 158.28525 L 26.380875 158.28525 L 52.76175 158.28525 L 79.142624 158.28525 L 79.142624 158.28525 L 105.5235 158.28525 L 105.5235 158.28525 L 105.5235 131.90437 L 105.5235 105.5235 L 105.5235 79.142624 L 263.80875 52.76175 Q 474.85574 52.76175 501.2366 0.0 Q 527.6175 -52.76175 553.99835 0.0 Q 580.3792 52.76175 633.141 52.76175 z" svg:height="2.3742788mm" draw:style-name="style-1037" svg:viewBox="0.0 0.0 685.9027 237.42787" svg:width="6.8590274mm" svg:x="181.50041mm" svg:y="180.9728mm"/>
          <draw:path svg:d="M 237.42787 -3.6379788E-12 L 395.7131 26.380875 L 422.094 105.5235 Q 448.47485 184.66612 422.094 184.66612 Q 422.094 184.66612 290.1896 211.047 L 184.66612 211.047 L 79.142624 211.047 L -1.8189894E-12 211.047 L -1.8189894E-12 211.047 Q -1.8189894E-12 184.66612 26.380875 184.66612 Q 52.76175 184.66612 26.380875 79.142624 L 26.380875 -3.6379788E-12 L 52.76175 -3.6379788E-12 Q 79.142624 -26.380875 237.42787 -3.6379788E-12 z" svg:height="2.1104698mm" draw:style-name="style-1038" svg:viewBox="0.0 0.0 422.094 211.047" svg:width="4.2209396mm" svg:x="96.29019mm" svg:y="279.37344mm"/>
          <draw:path svg:d="M 448.47485 0.0 L 474.85574 0.0 L 448.47485 52.76175 Q 448.47485 131.90437 501.2366 131.90437 Q 527.6175 158.28525 527.6175 158.28525 L 527.6175 158.28525 L 395.7131 158.28525 Q 290.1896 158.28525 290.1896 211.047 Q 316.5705 263.80875 369.33224 263.80875 Q 422.094 263.80875 448.47485 316.5705 Q 448.47485 369.33224 474.85574 369.33224 Q 501.2366 369.33224 501.2366 342.95135 Q 501.2366 316.5705 527.6175 316.5705 L 553.99835 316.5705 L 553.99835 342.95135 Q 527.6175 369.33224 553.99835 395.7131 Q 606.76013 395.7131 606.76013 448.47485 Q 580.3792 527.6175 527.6175 527.6175 Q 474.85574 553.99835 501.2366 633.141 Q 527.6175 685.9027 553.99835 712.2836 Q 553.99835 738.6645 580.3792 738.6645 L 580.3792 765.04535 L 553.99835 765.04535 Q 527.6175 738.6645 448.47485 659.52185 Q 369.33224 553.99835 316.5705 553.99835 Q 263.80875 553.99835 263.80875 580.3792 Q 263.80875 633.141 237.42787 633.141 Q 211.047 633.141 184.66612 712.2836 L 184.66612 791.4262 L 184.66612 791.4262 L 184.66612 791.4262 L 158.28525 817.80707 L 131.90437 844.188 L 131.90437 844.188 L 131.90437 844.188 L 105.5235 870.56885 L 79.142624 870.56885 L 79.142624 844.188 L 79.142624 817.80707 L 52.76175 817.80707 L 52.76175 791.4262 L 26.380875 791.4262 L 0.0 791.4262 L 0.0 791.4262 L 0.0 791.4262 L 26.380875 765.04535 L 52.76175 738.6645 L 52.76175 738.6645 L 79.142624 738.6645 L 79.142624 685.9027 Q 79.142624 659.52185 105.5235 369.33224 L 105.5235 105.5235 L 105.5235 105.5235 Q 131.90437 105.5235 131.90437 105.5235 L 131.90437 105.5235 L 237.42787 79.142624 Q 342.95135 52.76175 342.95135 52.76175 L 342.95135 52.76175 L 395.7131 52.76175 Q 422.094 52.76175 422.094 26.380875 Q 422.094 0.0 448.47485 0.0 z" svg:height="8.705688mm" draw:style-name="style-1039" svg:viewBox="0.0 0.0 606.76013 870.56885" svg:width="6.067601mm" svg:x="150.6348mm" svg:y="52.76175mm"/>
          <draw:path svg:d="M 316.5705 79.142624 L 316.5705 131.90437 L 342.95135 158.28525 Q 342.95135 184.66612 184.66612 184.66612 L 26.380875 184.66612 L 0.0 184.66612 Q 0.0 184.66612 0.0 158.28525 L 0.0 158.28525 L 0.0 79.142624 Q 26.380875 26.380875 158.28525 -3.6379788E-12 Q 316.5705 -3.6379788E-12 316.5705 79.142624 z" svg:height="1.8466612mm" draw:style-name="style-1040" svg:viewBox="0.0 0.0 342.95135 184.66612" svg:width="3.4295137mm" svg:x="160.39572mm" svg:y="306.80957mm"/>
          <draw:path svg:d="M 791.4262 0.0 L 817.80707 0.0 L 791.4262 26.380875 Q 765.04535 52.76175 765.04535 184.66612 Q 765.04535 316.5705 738.6645 422.094 L 738.6645 553.99835 L 712.2836 553.99835 Q 712.2836 527.6175 685.9027 553.99835 L 659.52185 553.99835 L 659.52185 553.99835 Q 659.52185 553.99835 659.52185 501.2366 Q 685.9027 474.85574 553.99835 422.094 Q 422.094 395.7131 422.094 369.33224 Q 422.094 342.95135 448.47485 342.95135 Q 474.85574 342.95135 474.85574 316.5705 Q 474.85574 290.1896 422.094 290.1896 L 369.33224 316.5705 L 342.95135 316.5705 Q 342.95135 342.95135 316.5705 369.33224 L 316.5705 369.33224 L 316.5705 369.33224 Q 290.1896 369.33224 290.1896 316.5705 Q 290.1896 237.42787 237.42787 237.42787 L 184.66612 211.047 L 79.142624 211.047 L 0.0 211.047 L 0.0 184.66612 L 0.0 184.66612 L 79.142624 184.66612 L 184.66612 158.28525 L 211.047 158.28525 L 237.42787 158.28525 L 237.42787 184.66612 L 263.80875 184.66612 L 342.95135 184.66612 Q 448.47485 211.047 553.99835 211.047 L 633.141 211.047 L 633.141 184.66612 L 659.52185 184.66612 L 659.52185 131.90437 Q 659.52185 79.142624 685.9027 52.76175 Q 685.9027 26.380875 633.141 26.380875 L 580.3792 26.380875 L 659.52185 26.380875 Q 765.04535 0.0 791.4262 0.0 z" svg:height="5.5399837mm" draw:style-name="style-1041" svg:viewBox="0.0 0.0 817.80707 553.99835" svg:width="8.178071mm" svg:x="19.785656mm" svg:y="209.99176mm"/>
          <draw:path svg:d="M 342.95135 52.76175 L 422.094 0.0 L 422.094 0.0 Q 422.094 0.0 422.094 26.380875 L 448.47485 26.380875 L 448.47485 52.76175 L 448.47485 79.142624 L 474.85574 79.142624 L 501.2366 105.5235 L 606.76013 105.5235 Q 685.9027 131.90437 712.2836 211.047 L 712.2836 290.1896 L 712.2836 290.1896 Q 712.2836 316.5705 369.33224 290.1896 Q 26.380875 263.80875 0.0 237.42787 L 0.0 184.66612 L 0.0 158.28525 Q 0.0 131.90437 26.380875 105.5235 L 52.76175 79.142624 L 52.76175 158.28525 L 52.76175 237.42787 L 79.142624 237.42787 L 79.142624 211.047 L 79.142624 211.047 L 105.5235 211.047 L 105.5235 211.047 L 105.5235 211.047 L 105.5235 184.66612 L 105.5235 184.66612 L 105.5235 158.28525 Q 105.5235 131.90437 131.90437 131.90437 Q 158.28525 105.5235 158.28525 79.142624 Q 184.66612 26.380875 211.047 26.380875 Q 263.80875 26.380875 263.80875 52.76175 Q 263.80875 79.142624 342.95135 52.76175 z" svg:height="2.9018962mm" draw:style-name="style-1042" svg:viewBox="0.0 0.0 712.2836 290.1896" svg:width="7.122836mm" svg:x="65.95219mm" svg:y="233.73454mm"/>
          <draw:path svg:d="M 26.380875 0.0 L 52.76175 0.0 L 52.76175 0.0 L 52.76175 0.0 L 131.90437 26.380875 Q 211.047 79.142624 211.047 131.90437 L 211.047 158.28525 L 211.047 184.66612 L 211.047 184.66612 L 211.047 184.66612 Q 211.047 184.66612 184.66612 184.66612 L 184.66612 211.047 L 131.90437 211.047 Q 79.142624 184.66612 52.76175 184.66612 L 52.76175 158.28525 L 26.380875 131.90437 L 0.0 79.142624 L 0.0 52.76175 L 0.0 26.380875 L 26.380875 26.380875 L 26.380875 26.380875 L 26.380875 0.0 z" svg:height="2.1104698mm" draw:style-name="style-1043" svg:viewBox="0.0 0.0 211.047 211.047" svg:width="2.1104698mm" svg:x="74.394066mm" svg:y="177.54329mm"/>
          <draw:path svg:d="M 237.42787 79.142624 L 263.80875 79.142624 L 237.42787 184.66612 Q 211.047 290.1896 184.66612 342.95135 L 184.66612 395.7131 L 158.28525 395.7131 Q 158.28525 395.7131 158.28525 422.094 L 158.28525 422.094 L 131.90437 422.094 Q 105.5235 448.47485 52.76175 448.47485 L 0.0 448.47485 L 0.0 448.47485 L 0.0 448.47485 L 0.0 395.7131 Q 0.0 342.95135 0.0 316.5705 Q 52.76175 290.1896 52.76175 184.66612 L 52.76175 52.76175 L 79.142624 26.380875 L 79.142624 0.0 L 105.5235 26.380875 Q 131.90437 79.142624 158.28525 26.380875 Q 184.66612 -26.380875 211.047 26.380875 Q 211.047 79.142624 237.42787 79.142624 z" svg:height="4.4847484mm" draw:style-name="style-1044" svg:viewBox="0.0 0.0 263.80875 448.47485" svg:width="2.6380875mm" svg:x="74.394066mm" svg:y="30.865623mm"/>
          <draw:path svg:d="M 290.1896 0.0 L 290.1896 0.0 L 316.5705 52.76175 Q 342.95135 79.142624 342.95135 105.5235 L 342.95135 105.5235 L 342.95135 211.047 Q 342.95135 342.95135 316.5705 342.95135 L 316.5705 316.5705 L 316.5705 316.5705 L 290.1896 316.5705 L 290.1896 316.5705 L 290.1896 316.5705 L 290.1896 290.1896 L 290.1896 290.1896 L 263.80875 316.5705 L 237.42787 342.95135 L 237.42787 369.33224 L 237.42787 395.7131 L 158.28525 395.7131 Q 79.142624 369.33224 79.142624 369.33224 L 52.76175 369.33224 L 52.76175 342.95135 Q 26.380875 342.95135 26.380875 316.5705 L 26.380875 290.1896 L 26.380875 263.80875 Q 26.380875 263.80875 52.76175 263.80875 Q 79.142624 237.42787 26.380875 211.047 L 0.0 184.66612 L 0.0 158.28525 L 0.0 105.5235 L 26.380875 105.5235 L 26.380875 105.5235 L 26.380875 79.142624 L 26.380875 79.142624 L 105.5235 52.76175 Q 184.66612 52.76175 184.66612 26.380875 Q 211.047 0.0 237.42787 0.0 Q 263.80875 0.0 290.1896 0.0 z" svg:height="3.9571311mm" draw:style-name="style-1045" svg:viewBox="0.0 0.0 342.95135 395.7131" svg:width="3.4295137mm" svg:x="44.583675mm" svg:y="80.19786mm"/>
          <draw:path svg:d="M 26.380875 0.0 L 26.380875 0.0 L 237.42787 26.380875 Q 395.7131 26.380875 422.094 79.142624 Q 422.094 131.90437 474.85574 131.90437 Q 501.2366 158.28525 501.2366 184.66612 Q 501.2366 237.42787 501.2366 237.42787 Q 474.85574 237.42787 448.47485 237.42787 L 395.7131 237.42787 L 395.7131 237.42787 L 395.7131 237.42787 L 342.95135 237.42787 Q 316.5705 237.42787 290.1896 290.1896 Q 263.80875 290.1896 184.66612 316.5705 Q 79.142624 316.5705 79.142624 290.1896 L 79.142624 237.42787 L 52.76175 237.42787 L 52.76175 237.42787 L 52.76175 237.42787 L 26.380875 211.047 L 26.380875 211.047 L 26.380875 184.66612 L 26.380875 184.66612 Q 26.380875 184.66612 0.0 105.5235 L 0.0 26.380875 L 26.380875 26.380875 Q 26.380875 26.380875 26.380875 0.0 z" svg:height="3.165705mm" draw:style-name="style-1046" svg:viewBox="0.0 0.0 501.2366 316.5705" svg:width="5.0123663mm" svg:x="48.80462mm" svg:y="263.0173mm"/>
          <draw:path svg:d="M 553.99835 26.380875 L 553.99835 52.76175 L 553.99835 131.90437 Q 553.99835 211.047 369.33224 211.047 L 184.66612 237.42787 L 184.66612 211.047 Q 184.66612 211.047 158.28525 211.047 L 158.28525 211.047 L 158.28525 211.047 Q 158.28525 211.047 131.90437 211.047 L 105.5235 211.047 L 105.5235 211.047 Q 79.142624 211.047 79.142624 211.047 L 79.142624 237.42787 L 52.76175 211.047 Q 26.380875 211.047 0.0 131.90437 Q 0.0 52.76175 237.42787 52.76175 Q 501.2366 79.142624 501.2366 26.380875 Q 527.6175 3.6379788E-12 527.6175 3.6379788E-12 Q 553.99835 3.6379788E-12 553.99835 26.380875 z" svg:height="2.3742788mm" draw:style-name="style-1047" svg:viewBox="0.0 0.0 553.99835 237.42787" svg:width="5.5399837mm" svg:x="134.27866mm" svg:y="202.0775mm"/>
          <draw:path svg:d="M 0.0 1477.329 L 0.0 -3.6379788E-12 L 26.380875 158.28525 Q 52.76175 290.1896 52.76175 527.6175 Q 52.76175 738.6645 158.28525 1371.8054 Q 263.80875 1978.5656 263.80875 2057.7083 L 263.80875 2110.47 L 290.1896 2110.47 L 290.1896 2110.47 L 316.5705 2110.47 L 316.5705 2110.47 L 369.33224 2110.47 L 395.7131 2110.47 L 395.7131 2163.2317 L 422.094 2189.6125 L 422.094 2189.6125 L 422.094 2215.9934 L 474.85574 2215.9934 L 501.2366 2215.9934 L 501.2366 2189.6125 L 527.6175 2189.6125 L 527.6175 2163.2317 L 527.6175 2110.47 L 553.99835 2084.089 Q 580.3792 2057.7083 633.141 2004.9464 Q 685.9027 1978.5656 685.9027 1793.8994 Q 685.9027 1609.2333 685.9027 1503.7098 Q 633.141 1398.1863 659.52185 1266.282 Q 685.9027 1160.7584 712.2836 1002.4732 L 738.6645 844.188 L 765.04535 791.4262 L 791.4262 738.6645 L 791.4262 738.6645 L 791.4262 738.6645 L 791.4262 712.2836 L 791.4262 712.2836 L 817.80707 685.9027 L 844.188 659.52185 L 844.188 659.52185 L 844.188 685.9027 L 844.188 685.9027 L 844.188 685.9027 L 870.56885 685.9027 L 870.56885 685.9027 L 896.9497 712.2836 L 923.33057 712.2836 L 923.33057 738.6645 L 949.7115 765.04535 L 923.33057 870.56885 Q 896.9497 976.09235 923.33057 1107.9967 Q 949.7115 1266.282 949.7115 1319.0437 Q 976.09235 1371.8054 1028.8541 1398.1863 Q 1055.235 1424.5673 1081.6158 1450.9481 L 1107.9967 1477.329 L 1107.9967 1477.329 L 1107.9967 1477.329 L 1160.7584 1503.7098 L 1187.1393 1530.0907 L 1213.5203 1530.0907 L 1266.282 1530.0907 L 1292.6628 1503.7098 L 1319.0437 1503.7098 L 1319.0437 1530.0907 L 1319.0437 1556.4716 L 1345.4246 1530.0907 L 1371.8054 1503.7098 L 1371.8054 1424.5673 Q 1371.8054 1345.4246 1345.4246 1319.0437 Q 1319.0437 1319.0437 1371.8054 1239.9011 L 1424.5673 1160.7584 L 1424.5673 1134.3776 L 1424.5673 1134.3776 L 1450.9481 1134.3776 L 1450.9481 1107.9967 L 1450.9481 1107.9967 L 1477.329 1107.9967 L 1477.329 1081.6158 L 1477.329 1055.235 L 1503.7098 1055.235 L 1530.0907 1055.235 L 1530.0907 1081.6158 L 1530.0907 1107.9967 L 1556.4716 1107.9967 L 1556.4716 1107.9967 L 1582.8524 1107.9967 L 1609.2333 1107.9967 L 1609.2333 1107.9967 L 1635.6141 1107.9967 L 1635.6141 1107.9967 L 1635.6141 1107.9967 L 1661.9951 1134.3776 L 1688.376 1160.7584 L 1688.376 1160.7584 L 1688.376 1160.7584 L 1741.1377 1239.9011 Q 1793.8994 1319.0437 1793.8994 1477.329 Q 1846.6611 1609.2333 1846.6611 1741.1377 Q 1846.6611 1846.6611 1846.6611 1925.8038 Q 1846.6611 2004.9464 1925.8038 2057.7083 Q 2004.9464 2110.47 2004.9464 2163.2317 Q 2004.9464 2215.9934 1978.5656 2242.3743 Q 1952.1847 2268.7551 1925.8038 2268.7551 L 1925.8038 2295.136 L 1925.8038 2295.136 Q 1899.423 2295.136 1899.423 2453.4214 L 1899.423 2611.7065 L 1925.8038 2611.7065 L 1925.8038 2611.7065 L 1925.8038 2611.7065 L 1925.8038 2638.0874 L 2004.9464 2638.0874 L 2084.089 2638.0874 L 2163.2317 2690.849 Q 2215.9934 2690.849 2215.9934 2717.23 Q 2215.9934 2743.6108 2215.9934 2849.1345 L 2215.9934 2981.0388 L 2242.3743 2981.0388 L 2242.3743 2981.0388 L 2242.3743 2981.0388 L 2242.3743 3007.4197 L 2242.3743 3007.4197 L 2268.7551 3007.4197 L 2268.7551 3007.4197 L 2268.7551 3007.4197 L 2427.0405 3007.4197 L 2585.3257 3007.4197 L 2611.7065 3007.4197 L 2638.0874 3007.4197 L 2638.0874 2981.0388 L 2638.0874 2981.0388 L 2664.4683 2981.0388 L 2664.4683 2954.658 L 2664.4683 2954.658 L 2664.4683 2954.658 L 2690.849 2954.658 Q 2690.849 2954.658 2690.849 2981.0388 L 2717.23 2981.0388 L 2717.23 2981.0388 L 2717.23 3007.4197 L 2717.23 3007.4197 L 2743.6108 3007.4197 L 2743.6108 3007.4197 L 2743.6108 3007.4197 L 2954.658 3007.4197 Q 3165.7048 3007.4197 3192.0857 2981.0388 Q 3192.0857 2954.658 3218.4666 2954.658 Q 3244.8474 2954.658 3244.8474 3007.4197 Q 3218.4666 3060.1814 3218.4666 3086.5623 L 3218.4666 3112.943 L 3271.2283 3112.943 L 3297.6094 3112.943 L 3297.6094 3086.5623 Q 3323.9902 3060.1814 3323.9902 3007.4197 L 3350.371 2954.658 L 3376.752 2954.658 L 3376.752 2954.658 L 3376.752 2981.0388 Q 3376.752 3007.4197 3403.1328 3007.4197 L 3403.1328 3007.4197 L 3429.5137 3033.8005 Q 3429.5137 3060.1814 3587.7988 3060.1814 Q 3719.7031 3060.1814 3719.7031 3033.8005 L 3719.7031 3033.8005 L 3798.846 3033.8005 L 3877.9885 3033.8005 L 3957.131 3033.8005 L 4062.6545 3007.4197 L 4062.6545 3007.4197 L 4062.6545 3007.4197 L 4115.4165 3007.4197 L 4141.7974 3007.4197 L 4141.7974 3033.8005 L 4168.178 3033.8005 L 4168.178 3060.1814 L 4168.178 3112.943 L 4220.94 3112.943 Q 4273.7017 3112.943 4300.0825 3060.1814 L 4326.4634 3033.8005 L 4326.4634 3033.8005 L 4326.4634 3033.8005 L 4352.844 3033.8005 L 4352.844 3060.1814 L 4379.225 3060.1814 L 4431.987 3060.1814 L 4458.3677 3086.5623 L 4484.7485 3112.943 L 4484.7485 3112.943 L 4484.7485 3112.943 L 4458.3677 3112.943 L 4458.3677 3112.943 L 4801.319 3139.324 Q 5144.2705 3165.7048 5170.6514 3165.7048 L 5223.413 3165.7048 L 5328.9365 3192.0857 L 5434.46 3218.4666 L 5408.079 3218.4666 L 5381.698 3218.4666 L 5302.5557 3244.8474 L 5223.413 3271.2283 L 5144.2705 3271.2283 L 5065.128 3271.2283 L 5170.6514 3271.2283 L 5249.794 3271.2283 L 5249.794 3271.2283 L 5276.175 3271.2283 L 5276.175 3271.2283 L 5276.175 3271.2283 L 5302.5557 3297.6094 Q 5328.9365 3297.6094 5328.9365 3323.9902 Q 5328.9365 3376.752 5381.698 3376.752 Q 5434.46 3376.752 5434.46 3350.371 Q 5408.079 3323.9902 5539.9834 3323.9902 Q 5671.8877 3323.9902 5671.8877 3350.371 Q 5671.8877 3376.752 5909.316 3429.5137 Q 6120.363 3482.2754 6700.742 3482.2754 Q 7307.502 3535.037 8389.118 3508.6562 Q 9497.114 3482.2754 9549.876 3482.2754 L 9576.257 3482.2754 L 9655.4 3508.6562 L 9760.924 3508.6562 L 9760.924 3508.6562 L 9760.924 3535.037 L 9760.924 3535.037 L 9787.305 3535.037 L 9787.305 3535.037 L 9787.305 3535.037 L 9787.305 3561.418 L 9813.686 3561.418 L 9813.686 3561.418 L 9813.686 3587.7988 L 9760.924 3587.7988 L 9708.162 3587.7988 L 9233.306 3614.1797 Q 8758.45 3640.5605 8230.833 3640.5605 Q 7703.2153 3640.5605 5751.031 3693.3223 Q 3772.465 3772.465 3772.465 3798.846 Q 3772.465 3825.2268 2110.47 3798.846 Q 422.094 3772.465 422.094 3746.0842 Q 395.7131 3746.0842 369.33224 3640.5605 Q 342.95135 3535.037 237.42787 3323.9902 Q 158.28525 3086.5623 79.142624 3007.4197 L 0.0 2954.658 L 0.0 1477.329 z M 5038.747 3376.752 L 5038.747 3403.1328 L 5012.366 3403.1328 L 4985.9854 3403.1328 L 4985.9854 3376.752 L 5012.366 3350.371 L 5012.366 3323.9902 Q 5012.366 3323.9902 5038.747 3376.752 z" svg:height="37.98846mm" draw:style-name="style-1048" svg:viewBox="0.0 0.0 9813.686 3798.846" svg:width="98.13685mm" svg:x="0.0mm" svg:y="279.63727mm"/>
          <draw:path svg:d="M 3482.2754 52.76175 L 3508.6562 52.76175 L 3482.2754 79.142624 Q 3455.8945 105.5235 3482.2754 184.66612 Q 3508.6562 237.42787 3719.7031 263.80875 Q 3930.7502 263.80875 3930.7502 211.047 Q 3957.131 184.66612 3983.512 184.66612 L 3983.512 184.66612 L 3983.512 237.42787 L 3983.512 263.80875 L 4009.8928 263.80875 L 4036.2737 237.42787 L 4168.178 237.42787 Q 4300.0825 237.42787 4352.844 263.80875 L 4379.225 263.80875 L 4405.606 263.80875 Q 4405.606 237.42787 4405.606 237.42787 L 4405.606 237.42787 L 4405.606 237.42787 Q 4431.987 237.42787 4431.987 211.047 L 4431.987 211.047 L 4458.3677 237.42787 Q 4458.3677 263.80875 4484.7485 290.1896 L 4484.7485 342.95135 L 4484.7485 342.95135 Q 4484.7485 342.95135 4511.1294 369.33224 L 4511.1294 369.33224 L 4537.5103 395.7131 Q 4563.891 422.094 4590.272 448.47485 L 4590.272 448.47485 L 4590.272 448.47485 Q 4563.891 448.47485 4563.891 448.47485 L 4563.891 474.85574 L 4563.891 474.85574 L 4537.5103 474.85574 L 4405.606 474.85574 Q 4273.7017 474.85574 4273.7017 553.99835 L 4300.0825 659.52185 L 4300.0825 659.52185 L 4300.0825 659.52185 L 4431.987 685.9027 L 4563.891 685.9027 L 4616.653 685.9027 Q 4643.0337 685.9027 4643.0337 712.2836 Q 4643.0337 765.04535 4669.4146 765.04535 Q 4695.7954 765.04535 4695.7954 738.6645 L 4695.7954 738.6645 L 4722.1763 738.6645 Q 4722.1763 712.2836 4722.1763 712.2836 L 4722.1763 712.2836 L 5038.747 685.9027 Q 5355.3174 659.52185 5355.3174 659.52185 L 5355.3174 659.52185 L 5381.698 659.52185 L 5408.079 659.52185 L 5460.841 659.52185 L 5513.6025 659.52185 L 5619.126 659.52185 Q 5751.031 659.52185 5830.1733 659.52185 L 5909.316 659.52185 L 5988.4585 659.52185 L 6041.22 659.52185 L 6041.22 659.52185 Q 6041.22 659.52185 5882.935 712.2836 Q 5724.65 738.6645 5724.65 765.04535 Q 5724.65 791.4262 5513.6025 817.80707 L 5328.9365 870.56885 L 5302.5557 870.56885 L 5276.175 870.56885 L 5276.175 923.33057 L 5302.5557 949.7115 L 5302.5557 949.7115 L 5302.5557 976.09235 L 5355.3174 976.09235 Q 5408.079 1002.4732 5381.698 1028.8541 Q 5381.698 1081.6158 5408.079 1081.6158 L 5434.46 1081.6158 L 5434.46 1107.9967 L 5460.841 1107.9967 L 5460.841 1134.3776 Q 5460.841 1187.1393 5408.079 1187.1393 Q 5381.698 1187.1393 5355.3174 1187.1393 L 5328.9365 1187.1393 L 5355.3174 1213.5203 L 5408.079 1239.9011 L 5592.745 1292.6628 Q 5777.4116 1345.4246 5830.1733 1345.4246 Q 5909.316 1345.4246 5909.316 1371.8054 L 5909.316 1398.1863 L 5882.935 1398.1863 Q 5830.1733 1371.8054 5777.4116 1477.329 Q 5724.65 1556.4716 5724.65 1582.8524 L 5724.65 1582.8524 L 5698.269 1609.2333 L 5698.269 1661.9951 L 5671.8877 1661.9951 Q 5671.8877 1661.9951 5645.507 1661.9951 L 5619.126 1661.9951 L 5619.126 1661.9951 Q 5619.126 1635.6141 5619.126 1556.4716 Q 5619.126 1477.329 5592.745 1450.9481 Q 5566.3643 1450.9481 5566.3643 1424.5673 Q 5566.3643 1398.1863 5513.6025 1398.1863 Q 5460.841 1371.8054 5460.841 1424.5673 Q 5460.841 1477.329 5249.794 1503.7098 L 5038.747 1503.7098 L 5038.747 1530.0907 L 5038.747 1556.4716 L 5012.366 1556.4716 L 5012.366 1556.4716 L 4985.9854 1582.8524 L 4985.9854 1582.8524 L 4985.9854 1582.8524 L 4959.6045 1582.8524 L 4959.6045 1556.4716 Q 4985.9854 1503.7098 4985.9854 1450.9481 Q 5038.747 1424.5673 5012.366 1398.1863 L 4985.9854 1345.4246 L 4985.9854 1345.4246 Q 4985.9854 1345.4246 4774.938 1345.4246 Q 4537.5103 1345.4246 4511.1294 1398.1863 L 4484.7485 1450.9481 L 4484.7485 1450.9481 Q 4484.7485 1450.9481 4458.3677 1477.329 Q 4405.606 1503.7098 4352.844 1530.0907 L 4273.7017 1556.4716 L 4273.7017 1556.4716 Q 4247.321 1556.4716 4247.321 1556.4716 L 4247.321 1582.8524 L 4247.321 1582.8524 Q 4247.321 1582.8524 4220.94 1609.2333 Q 4194.559 1609.2333 4089.0354 1556.4716 L 3957.131 1503.7098 L 3798.846 1503.7098 Q 3640.5605 1503.7098 3614.1797 1424.5673 L 3587.7988 1345.4246 L 3587.7988 1345.4246 L 3561.418 1345.4246 L 3561.418 1345.4246 L 3561.418 1345.4246 L 3561.418 1371.8054 Q 3561.418 1371.8054 3535.037 1424.5673 Q 3508.6562 1503.7098 3297.6094 1503.7098 Q 3060.1814 1503.7098 3033.8005 1556.4716 Q 3033.8005 1609.2333 3007.4197 1609.2333 L 2981.0388 1609.2333 L 2981.0388 1582.8524 Q 2981.0388 1556.4716 3007.4197 1556.4716 Q 3007.4197 1556.4716 2822.7534 1530.0907 Q 2638.0874 1503.7098 2611.7065 1450.9481 L 2611.7065 1371.8054 L 2585.3257 1371.8054 L 2585.3257 1345.4246 L 2585.3257 1345.4246 L 2558.9448 1345.4246 L 2558.9448 1345.4246 L 2558.9448 1345.4246 L 2558.9448 1371.8054 L 2558.9448 1371.8054 L 2532.564 1371.8054 L 2532.564 1398.1863 L 2532.564 1398.1863 L 2506.183 1398.1863 L 2506.183 1503.7098 L 2506.183 1635.6141 L 2479.8022 1635.6141 L 2479.8022 1635.6141 L 2479.8022 1609.2333 L 2453.4214 1609.2333 L 2453.4214 1556.4716 Q 2453.4214 1503.7098 2427.0405 1450.9481 L 2400.6594 1424.5673 L 2347.8977 1424.5673 L 2321.5168 1424.5673 L 2321.5168 1424.5673 L 2295.136 1424.5673 L 2295.136 1450.9481 L 2295.136 1450.9481 L 2295.136 1450.9481 Q 2295.136 1450.9481 2242.3743 1503.7098 Q 2189.6125 1556.4716 2084.089 1556.4716 Q 1952.1847 1556.4716 1952.1847 1503.7098 Q 1925.8038 1477.329 1899.423 1450.9481 L 1873.0421 1424.5673 L 1873.0421 1424.5673 Q 1873.0421 1398.1863 1846.6611 1398.1863 Q 1820.2803 1398.1863 1820.2803 1450.9481 Q 1820.2803 1503.7098 1556.4716 1503.7098 L 1292.6628 1503.7098 L 1292.6628 1503.7098 Q 1266.282 1503.7098 1055.235 1477.329 L 844.188 1477.329 L 738.6645 1477.329 Q 633.141 1450.9481 606.76013 1450.9481 Q 606.76013 1450.9481 501.2366 1424.5673 L 369.33224 1398.1863 L 369.33224 1424.5673 L 342.95135 1424.5673 L 342.95135 1450.9481 L 342.95135 1503.7098 L 316.5705 1503.7098 L 290.1896 1503.7098 L 290.1896 1477.329 L 290.1896 1450.9481 L 316.5705 1424.5673 L 342.95135 1398.1863 L 342.95135 1398.1863 L 342.95135 1398.1863 L 342.95135 1371.8054 L 342.95135 1371.8054 L 369.33224 1371.8054 L 369.33224 1345.4246 L 369.33224 1345.4246 L 395.7131 1345.4246 L 395.7131 1345.4246 L 395.7131 1345.4246 L 395.7131 1319.0437 L 395.7131 1319.0437 L 422.094 1319.0437 L 422.094 1292.6628 L 422.094 1292.6628 L 395.7131 1292.6628 L 395.7131 1292.6628 L 395.7131 1292.6628 L 501.2366 1266.282 Q 606.76013 1239.9011 765.04535 1239.9011 L 949.7115 1239.9011 L 949.7115 1213.5203 L 976.09235 1213.5203 L 976.09235 1213.5203 L 976.09235 1187.1393 L 817.80707 1187.1393 Q 685.9027 1187.1393 659.52185 1160.7584 L 633.141 1134.3776 L 633.141 1134.3776 L 606.76013 1134.3776 L 606.76013 1134.3776 L 606.76013 1134.3776 L 580.3792 1107.9967 L 553.99835 1081.6158 L 553.99835 1081.6158 L 553.99835 1081.6158 L 580.3792 1081.6158 L 580.3792 1081.6158 L 553.99835 1055.235 L 527.6175 1028.8541 L 501.2366 1028.8541 L 474.85574 1028.8541 L 765.04535 1002.4732 L 1055.235 976.09235 L 1028.8541 976.09235 L 976.09235 976.09235 L 976.09235 949.7115 L 976.09235 949.7115 L 949.7115 949.7115 L 949.7115 923.33057 L 765.04535 923.33057 Q 606.76013 923.33057 369.33224 870.56885 L 131.90437 817.80707 L 131.90437 791.4262 L 131.90437 791.4262 L 105.5235 791.4262 L 105.5235 765.04535 L 105.5235 765.04535 L 79.142624 765.04535 L 79.142624 765.04535 L 79.142624 765.04535 L 26.380875 738.6645 L 0.0 712.2836 L 0.0 712.2836 L 26.380875 712.2836 L 26.380875 712.2836 L 26.380875 712.2836 L 131.90437 712.2836 L 263.80875 712.2836 L 263.80875 685.9027 L 263.80875 685.9027 L 316.5705 685.9027 L 369.33224 685.9027 L 369.33224 685.9027 L 369.33224 712.2836 L 395.7131 712.2836 Q 448.47485 712.2836 448.47485 685.9027 L 448.47485 685.9027 L 448.47485 685.9027 Q 474.85574 659.52185 501.2366 659.52185 L 527.6175 659.52185 L 527.6175 659.52185 Q 527.6175 659.52185 553.99835 685.9027 L 553.99835 685.9027 L 817.80707 685.9027 Q 1055.235 659.52185 1081.6158 685.9027 L 1134.3776 685.9027 L 1160.7584 685.9027 L 1187.1393 685.9027 L 1424.5673 685.9027 Q 1661.9951 659.52185 1661.9951 685.9027 Q 1688.376 712.2836 1767.5186 712.2836 Q 1873.0421 712.2836 1873.0421 738.6645 L 1899.423 738.6645 L 1899.423 765.04535 L 1899.423 791.4262 L 2004.9464 765.04535 Q 2084.089 765.04535 2110.47 738.6645 Q 2110.47 712.2836 2136.8508 712.2836 Q 2189.6125 712.2836 2189.6125 685.9027 L 2189.6125 685.9027 L 2400.6594 685.9027 L 2611.7065 685.9027 L 2611.7065 606.76013 L 2611.7065 527.6175 L 2585.3257 527.6175 L 2585.3257 501.2366 L 2585.3257 501.2366 L 2558.9448 501.2366 L 2558.9448 501.2366 L 2558.9448 501.2366 L 2427.0405 501.2366 Q 2295.136 501.2366 2215.9934 474.85574 L 2136.8508 474.85574 L 2031.3273 474.85574 L 1952.1847 474.85574 L 1925.8038 474.85574 L 1899.423 448.47485 L 1899.423 448.47485 L 1873.0421 448.47485 L 1873.0421 448.47485 L 1873.0421 448.47485 L 1846.6611 422.094 L 1820.2803 422.094 L 1820.2803 395.7131 L 1820.2803 369.33224 L 1793.8994 369.33224 L 1793.8994 342.95135 L 1793.8994 342.95135 L 1767.5186 342.95135 L 1767.5186 342.95135 L 1767.5186 342.95135 L 1767.5186 316.5705 L 1767.5186 316.5705 L 1793.8994 290.1896 L 1793.8994 263.80875 L 1793.8994 263.80875 L 1820.2803 263.80875 L 1820.2803 263.80875 L 1820.2803 290.1896 L 1820.2803 290.1896 L 1820.2803 290.1896 L 1846.6611 290.1896 L 1846.6611 290.1896 L 1873.0421 290.1896 L 1873.0421 290.1896 L 1925.8038 290.1896 L 1952.1847 290.1896 L 2084.089 290.1896 Q 2242.3743 290.1896 2295.136 290.1896 L 2374.2786 290.1896 L 2400.6594 290.1896 Q 2453.4214 290.1896 2453.4214 263.80875 L 2453.4214 263.80875 L 2479.8022 237.42787 Q 2506.183 237.42787 2506.183 237.42787 L 2532.564 237.42787 L 2558.9448 263.80875 Q 2611.7065 290.1896 2849.1345 263.80875 Q 3086.5623 263.80875 3086.5623 184.66612 L 3086.5623 79.142624 L 3086.5623 105.5235 Q 3112.943 131.90437 3192.0857 79.142624 Q 3297.6094 52.76175 3297.6094 26.380875 Q 3297.6094 0.0 3350.371 0.0 Q 3403.1328 -26.380875 3429.5137 26.380875 Q 3455.8945 52.76175 3482.2754 52.76175 z M 2822.7534 685.9027 L 2690.849 659.52185 L 2690.849 659.52185 L 2664.4683 659.52185 L 2664.4683 659.52185 L 2664.4683 659.52185 L 2664.4683 633.141 L 2664.4683 633.141 L 2690.849 553.99835 Q 2690.849 501.2366 2743.6108 501.2366 Q 2796.3726 527.6175 2796.3726 448.47485 Q 2796.3726 395.7131 2822.7534 395.7131 Q 2849.1345 395.7131 2849.1345 448.47485 Q 2849.1345 474.85574 2875.5154 474.85574 Q 2928.277 474.85574 2928.277 580.3792 Q 2954.658 685.9027 2822.7534 685.9027 z M 4036.2737 659.52185 L 3851.6077 659.52185 L 3851.6077 553.99835 Q 3851.6077 474.85574 4036.2737 474.85574 Q 4194.559 474.85574 4194.559 580.3792 Q 4194.559 685.9027 4036.2737 659.52185 z M 3112.943 553.99835 Q 3139.324 474.85574 3244.8474 501.2366 Q 3350.371 501.2366 3350.371 606.76013 Q 3376.752 685.9027 3323.9902 659.52185 Q 3297.6094 659.52185 3271.2283 633.141 Q 3244.8474 606.76013 3244.8474 633.141 Q 3218.4666 659.52185 3139.324 659.52185 Q 3086.5623 659.52185 3112.943 553.99835 z M 5724.65 1371.8054 Q 5751.031 1371.8054 5751.031 1398.1863 Q 5751.031 1424.5673 5724.65 1424.5673 Q 5698.269 1424.5673 5698.269 1398.1863 Q 5698.269 1371.8054 5724.65 1371.8054 z" svg:height="16.619951mm" draw:style-name="style-1049" svg:viewBox="0.0 0.0 6041.22 1661.9951" svg:width="60.4122mm" svg:x="124.253914mm" svg:y="237.69168mm"/>
          <draw:path svg:d="M 395.7131 26.380875 L 422.094 26.380875 L 422.094 26.380875 L 422.094 26.380875 L 422.094 52.76175 L 422.094 52.76175 L 422.094 79.142624 L 422.094 105.5235 L 422.094 131.90437 L 422.094 158.28525 L 448.47485 158.28525 L 474.85574 184.66612 L 474.85574 184.66612 L 474.85574 184.66612 L 501.2366 184.66612 L 501.2366 184.66612 L 501.2366 211.047 L 527.6175 211.047 L 527.6175 237.42787 L 527.6175 237.42787 L 527.6175 290.1896 L 527.6175 316.5705 L 501.2366 316.5705 L 501.2366 342.95135 L 474.85574 342.95135 Q 448.47485 342.95135 369.33224 369.33224 L 263.80875 395.7131 L 263.80875 395.7131 Q 237.42787 395.7131 105.5235 369.33224 L 0.0 342.95135 L 0.0 211.047 Q 0.0 79.142624 26.380875 79.142624 Q 52.76175 79.142624 52.76175 105.5235 Q 79.142624 131.90437 211.047 158.28525 Q 316.5705 158.28525 290.1896 131.90437 L 263.80875 79.142624 L 316.5705 26.380875 Q 342.95135 -26.380875 369.33224 -3.6379788E-12 Q 369.33224 26.380875 395.7131 26.380875 z" svg:height="3.9571311mm" draw:style-name="style-1050" svg:viewBox="0.0 0.0 527.6175 395.7131" svg:width="5.276175mm" svg:x="172.0033mm" svg:y="232.4155mm"/>
          <draw:path svg:d="M 1424.5673 105.5235 L 1450.9481 0.0 L 1503.7098 0.0 Q 1556.4716 0.0 1556.4716 26.380875 L 1556.4716 52.76175 L 1530.0907 52.76175 Q 1503.7098 26.380875 1503.7098 211.047 Q 1503.7098 369.33224 1477.329 395.7131 Q 1424.5673 448.47485 1398.1863 553.99835 Q 1398.1863 685.9027 1371.8054 712.2836 Q 1345.4246 712.2836 1345.4246 765.04535 Q 1345.4246 844.188 1266.282 896.9497 Q 1187.1393 923.33057 1187.1393 1002.4732 Q 1187.1393 1081.6158 791.4262 1107.9967 L 369.33224 1134.3776 L 369.33224 1134.3776 L 342.95135 1134.3776 L 342.95135 1134.3776 L 342.95135 1134.3776 L 342.95135 1160.7584 L 342.95135 1160.7584 L 263.80875 1160.7584 L 184.66612 1134.3776 L 105.5235 1134.3776 L 26.380875 1134.3776 L 26.380875 1107.9967 L 26.380875 1081.6158 L 0.0 1081.6158 L 0.0 1081.6158 L 79.142624 1055.235 L 158.28525 1028.8541 L 211.047 1028.8541 Q 263.80875 1028.8541 290.1896 1002.4732 L 316.5705 1002.4732 L 316.5705 976.09235 L 342.95135 923.33057 L 342.95135 923.33057 L 342.95135 923.33057 L 422.094 896.9497 L 501.2366 870.56885 L 448.47485 870.56885 L 422.094 870.56885 L 395.7131 844.188 Q 369.33224 817.80707 290.1896 817.80707 Q 211.047 817.80707 237.42787 791.4262 Q 290.1896 791.4262 290.1896 765.04535 Q 290.1896 738.6645 237.42787 738.6645 L 184.66612 712.2836 L 184.66612 712.2836 L 184.66612 712.2836 L 158.28525 712.2836 L 158.28525 712.2836 L 158.28525 685.9027 L 184.66612 685.9027 L 184.66612 685.9027 L 184.66612 659.52185 L 184.66612 659.52185 L 184.66612 659.52185 L 184.66612 659.52185 L 184.66612 633.141 L 184.66612 606.76013 L 184.66612 580.3792 L 211.047 553.99835 Q 237.42787 553.99835 237.42787 553.99835 Q 237.42787 527.6175 237.42787 501.2366 L 237.42787 501.2366 L 316.5705 474.85574 Q 395.7131 448.47485 395.7131 422.094 Q 422.094 395.7131 501.2366 422.094 Q 606.76013 422.094 606.76013 395.7131 L 606.76013 342.95135 L 606.76013 290.1896 L 606.76013 237.42787 L 633.141 237.42787 L 633.141 237.42787 L 633.141 290.1896 L 633.141 342.95135 L 633.141 342.95135 L 633.141 342.95135 L 633.141 369.33224 L 659.52185 369.33224 L 659.52185 395.7131 L 659.52185 422.094 L 633.141 422.094 L 633.141 448.47485 L 659.52185 448.47485 L 712.2836 448.47485 L 870.56885 448.47485 Q 1055.235 448.47485 1134.3776 448.47485 L 1187.1393 448.47485 L 1187.1393 342.95135 L 1187.1393 211.047 L 1187.1393 211.047 L 1187.1393 211.047 L 1213.5203 237.42787 L 1213.5203 263.80875 L 1292.6628 263.80875 L 1371.8054 237.42787 L 1371.8054 237.42787 L 1398.1863 237.42787 L 1398.1863 237.42787 Q 1398.1863 237.42787 1398.1863 211.047 Q 1398.1863 211.047 1424.5673 105.5235 z" svg:height="11.607585mm" draw:style-name="style-1051" svg:viewBox="0.0 0.0 1556.4716 1160.7584" svg:width="15.564715mm" svg:x="167.51855mm" svg:y="56.19126mm"/>
          <draw:path svg:d="M 263.80875 26.380875 L 263.80875 0.0 L 290.1896 26.380875 Q 316.5705 26.380875 316.5705 26.380875 L 316.5705 52.76175 L 316.5705 79.142624 Q 316.5705 79.142624 290.1896 131.90437 Q 263.80875 184.66612 211.047 263.80875 L 158.28525 342.95135 L 158.28525 342.95135 Q 131.90437 342.95135 79.142624 369.33224 L 26.380875 395.7131 L 1.8189894E-12 290.1896 Q 1.8189894E-12 184.66612 26.380875 184.66612 Q 52.76175 184.66612 79.142624 158.28525 L 79.142624 131.90437 L 158.28525 105.5235 Q 237.42787 79.142624 237.42787 79.142624 Q 263.80875 79.142624 263.80875 26.380875 z" svg:height="3.9571311mm" draw:style-name="style-1052" svg:viewBox="0.0 0.0 316.5705 395.7131" svg:width="3.165705mm" svg:x="134.54247mm" svg:y="21.896126mm"/>
          <draw:path svg:d="M 52.76175 79.142624 L 105.5235 0.0 L 105.5235 0.0 L 131.90437 0.0 L 131.90437 0.0 Q 131.90437 26.380875 158.28525 26.380875 L 158.28525 26.380875 L 211.047 158.28525 Q 263.80875 290.1896 290.1896 342.95135 Q 316.5705 422.094 316.5705 501.2366 L 316.5705 580.3792 L 342.95135 580.3792 L 342.95135 580.3792 L 342.95135 633.141 L 342.95135 685.9027 L 342.95135 712.2836 L 342.95135 712.2836 L 316.5705 712.2836 Q 316.5705 712.2836 316.5705 738.6645 L 316.5705 738.6645 L 290.1896 738.6645 Q 263.80875 765.04535 263.80875 765.04535 L 263.80875 765.04535 L 263.80875 765.04535 Q 237.42787 765.04535 211.047 712.2836 Q 211.047 685.9027 184.66612 712.2836 Q 184.66612 738.6645 105.5235 712.2836 L 52.76175 712.2836 L 52.76175 553.99835 Q 52.76175 422.094 0.0 290.1896 Q 0.0 158.28525 52.76175 79.142624 z" svg:height="7.6504536mm" draw:style-name="style-1053" svg:viewBox="0.0 0.0 342.95135 765.04535" svg:width="3.4295137mm" svg:x="183.61089mm" svg:y="68.85408mm"/>
          <draw:path svg:d="M 553.99835 0.0 L 553.99835 0.0 L 553.99835 105.5235 Q 553.99835 184.66612 316.5705 184.66612 Q 79.142624 211.047 26.380875 184.66612 L 1.8189894E-12 158.28525 L 1.8189894E-12 158.28525 Q 26.380875 131.90437 26.380875 52.76175 L 26.380875 0.0 L 290.1896 0.0 Q 527.6175 0.0 553.99835 0.0 z" svg:height="1.8466612mm" draw:style-name="style-1054" svg:viewBox="0.0 0.0 553.99835 184.66612" svg:width="5.5399837mm" svg:x="149.57956mm" svg:y="238.48311mm"/>
          <draw:path svg:d="M 1925.8038 52.76175 L 1925.8038 52.76175 L 1925.8038 79.142624 L 1925.8038 105.5235 L 1899.423 105.5235 L 1873.0421 105.5235 L 1873.0421 131.90437 L 1846.6611 158.28525 L 1846.6611 158.28525 L 1846.6611 158.28525 L 1846.6611 184.66612 L 1846.6611 184.66612 L 1846.6611 211.047 L 1846.6611 237.42787 L 1846.6611 237.42787 L 1846.6611 237.42787 L 1846.6611 316.5705 Q 1820.2803 422.094 1846.6611 422.094 Q 1873.0421 422.094 1873.0421 448.47485 L 1873.0421 474.85574 L 1873.0421 474.85574 L 1873.0421 501.2366 L 1846.6611 501.2366 Q 1846.6611 527.6175 1846.6611 527.6175 L 1846.6611 527.6175 L 1846.6611 527.6175 Q 1820.2803 527.6175 1820.2803 553.99835 L 1820.2803 553.99835 L 1741.1377 553.99835 L 1661.9951 580.3792 L 1661.9951 580.3792 L 1635.6141 580.3792 L 1635.6141 633.141 Q 1635.6141 659.52185 1609.2333 685.9027 L 1609.2333 712.2836 L 1582.8524 712.2836 L 1582.8524 712.2836 L 1582.8524 633.141 L 1582.8524 527.6175 L 1556.4716 580.3792 Q 1530.0907 606.76013 1477.329 633.141 Q 1424.5673 633.141 1450.9481 659.52185 L 1477.329 659.52185 L 1477.329 685.9027 Q 1477.329 712.2836 1450.9481 738.6645 Q 1450.9481 765.04535 1319.0437 896.9497 L 1187.1393 1002.4732 L 1187.1393 1002.4732 Q 1160.7584 1002.4732 1160.7584 1081.6158 Q 1107.9967 1160.7584 1002.4732 1266.282 Q 896.9497 1371.8054 844.188 1477.329 L 817.80707 1582.8524 L 844.188 1582.8524 L 896.9497 1582.8524 L 896.9497 1609.2333 Q 896.9497 1635.6141 896.9497 1635.6141 L 896.9497 1635.6141 L 896.9497 1661.9951 L 896.9497 1661.9951 L 870.56885 1661.9951 L 870.56885 1688.376 L 870.56885 1688.376 L 896.9497 1688.376 L 896.9497 1714.7568 L 896.9497 1741.1377 L 923.33057 1741.1377 L 923.33057 1741.1377 L 949.7115 1767.5186 L 976.09235 1793.8994 L 976.09235 1793.8994 L 1002.4732 1793.8994 L 1002.4732 1793.8994 L 1002.4732 1820.2803 L 1002.4732 1820.2803 L 1002.4732 1846.6611 L 976.09235 1846.6611 L 949.7115 1846.6611 L 949.7115 1820.2803 L 949.7115 1820.2803 L 923.33057 1820.2803 L 923.33057 1793.8994 L 923.33057 1793.8994 L 896.9497 1793.8994 L 896.9497 1793.8994 L 896.9497 1793.8994 L 896.9497 1767.5186 L 896.9497 1767.5186 L 870.56885 1767.5186 L 870.56885 1793.8994 L 870.56885 1793.8994 L 870.56885 1793.8994 L 870.56885 1793.8994 Q 844.188 1793.8994 817.80707 1846.6611 L 791.4262 1925.8038 L 765.04535 1925.8038 Q 765.04535 1899.423 738.6645 1846.6611 Q 685.9027 1793.8994 553.99835 1793.8994 Q 422.094 1793.8994 369.33224 1741.1377 L 342.95135 1714.7568 L 342.95135 1688.376 Q 316.5705 1688.376 316.5705 1688.376 L 316.5705 1688.376 L 316.5705 1688.376 Q 316.5705 1688.376 263.80875 1688.376 Q 211.047 1688.376 211.047 1714.7568 Q 184.66612 1741.1377 131.90437 1741.1377 L 79.142624 1741.1377 L 79.142624 1714.7568 L 52.76175 1714.7568 L 52.76175 1714.7568 L 52.76175 1714.7568 L 52.76175 1714.7568 L 52.76175 1688.376 L 52.76175 1688.376 L 52.76175 1688.376 L 79.142624 1688.376 L 79.142624 1688.376 L 79.142624 1661.9951 L 105.5235 1661.9951 L 105.5235 1635.6141 L 105.5235 1609.2333 L 52.76175 1609.2333 L 0.0 1582.8524 L 0.0 1582.8524 L 0.0 1582.8524 L 0.0 1582.8524 L 0.0 1582.8524 L 26.380875 1556.4716 L 52.76175 1530.0907 L 52.76175 1530.0907 L 52.76175 1530.0907 L 158.28525 1477.329 Q 211.047 1424.5673 237.42787 1398.1863 Q 237.42787 1371.8054 369.33224 1266.282 Q 501.2366 1187.1393 527.6175 1107.9967 Q 580.3792 1002.4732 606.76013 1002.4732 Q 659.52185 976.09235 659.52185 923.33057 Q 659.52185 844.188 685.9027 844.188 Q 738.6645 817.80707 738.6645 791.4262 Q 738.6645 738.6645 791.4262 738.6645 Q 844.188 738.6645 870.56885 527.6175 Q 896.9497 290.1896 949.7115 211.047 Q 1002.4732 158.28525 1002.4732 105.5235 L 1002.4732 26.380875 L 1028.8541 26.380875 L 1028.8541 0.0 L 1055.235 0.0 L 1081.6158 0.0 L 1081.6158 26.380875 L 1107.9967 26.380875 L 1107.9967 26.380875 L 1107.9967 52.76175 L 1107.9967 52.76175 Q 1107.9967 52.76175 1134.3776 52.76175 L 1134.3776 79.142624 L 1160.7584 131.90437 Q 1187.1393 184.66612 1266.282 184.66612 Q 1319.0437 158.28525 1371.8054 158.28525 Q 1424.5673 158.28525 1424.5673 131.90437 L 1424.5673 131.90437 L 1450.9481 131.90437 Q 1477.329 131.90437 1477.329 105.5235 L 1477.329 79.142624 L 1582.8524 105.5235 Q 1661.9951 105.5235 1688.376 52.76175 Q 1714.7568 0.0 1793.8994 0.0 Q 1873.0421 0.0 1899.423 26.380875 Q 1899.423 52.76175 1925.8038 52.76175 z" svg:height="19.258038mm" draw:style-name="style-1055" svg:viewBox="0.0 0.0 1925.8038 1925.8038" svg:width="19.258038mm" svg:x="75.97692mm" svg:y="34.822754mm"/>
          <draw:path svg:d="M 79.142624 0.0 L 79.142624 0.0 L 105.5235 0.0 L 105.5235 0.0 L 105.5235 26.380875 L 131.90437 26.380875 L 131.90437 105.5235 Q 158.28525 158.28525 342.95135 184.66612 Q 527.6175 211.047 527.6175 211.047 Q 501.2366 211.047 501.2366 237.42787 L 501.2366 263.80875 L 501.2366 263.80875 L 501.2366 263.80875 L 474.85574 237.42787 L 474.85574 211.047 L 448.47485 211.047 L 422.094 211.047 L 422.094 263.80875 L 422.094 342.95135 L 395.7131 342.95135 L 369.33224 369.33224 L 395.7131 369.33224 L 395.7131 369.33224 L 395.7131 369.33224 L 395.7131 369.33224 L 369.33224 369.33224 Q 342.95135 369.33224 184.66612 395.7131 L 0.0 395.7131 L 0.0 342.95135 L 0.0 290.1896 L 0.0 290.1896 L 26.380875 290.1896 L 26.380875 158.28525 L 26.380875 52.76175 L 52.76175 52.76175 L 52.76175 52.76175 L 52.76175 26.380875 L 79.142624 26.380875 L 79.142624 26.380875 L 79.142624 0.0 L 79.142624 0.0 z" svg:height="3.9571311mm" draw:style-name="style-1056" svg:viewBox="0.0 0.0 527.6175 395.7131" svg:width="5.276175mm" svg:x="149.05194mm" svg:y="251.14592mm"/>
          <draw:path svg:d="M 369.33224 158.28525 L 369.33224 237.42787 L 369.33224 237.42787 Q 369.33224 263.80875 263.80875 263.80875 L 158.28525 290.1896 L 131.90437 290.1896 L 131.90437 290.1896 L 105.5235 290.1896 L 52.76175 263.80875 L 52.76175 263.80875 L 52.76175 263.80875 L 26.380875 158.28525 L 0.0 79.142624 L 0.0 79.142624 L 0.0 79.142624 L 0.0 52.76175 L 0.0 0.0 L 0.0 26.380875 Q 26.380875 52.76175 79.142624 52.76175 Q 131.90437 52.76175 158.28525 26.380875 Q 184.66612 0.0 263.80875 52.76175 Q 316.5705 158.28525 342.95135 131.90437 Q 369.33224 105.5235 369.33224 158.28525 z" svg:height="2.9018962mm" draw:style-name="style-1057" svg:viewBox="0.0 0.0 369.33224 290.1896" svg:width="3.6933224mm" svg:x="47.485573mm" svg:y="13.190437mm"/>
          <draw:path svg:d="M 211.047 105.5235 L 211.047 0.0 L 263.80875 52.76175 Q 290.1896 105.5235 316.5705 105.5235 L 316.5705 105.5235 L 316.5705 105.5235 Q 316.5705 105.5235 316.5705 131.90437 L 342.95135 131.90437 L 369.33224 316.5705 Q 369.33224 501.2366 395.7131 633.141 L 395.7131 791.4262 L 369.33224 791.4262 L 342.95135 791.4262 L 369.33224 791.4262 L 422.094 791.4262 L 422.094 791.4262 L 422.094 791.4262 L 422.094 791.4262 Q 448.47485 791.4262 448.47485 765.04535 L 448.47485 765.04535 L 474.85574 765.04535 Q 501.2366 765.04535 501.2366 791.4262 L 501.2366 817.80707 L 527.6175 817.80707 L 580.3792 844.188 L 580.3792 844.188 L 580.3792 844.188 L 580.3792 844.188 Q 580.3792 844.188 474.85574 896.9497 Q 369.33224 949.7115 263.80875 1028.8541 L 131.90437 1107.9967 L 131.90437 1134.3776 L 105.5235 1134.3776 L 105.5235 1134.3776 L 105.5235 1160.7584 L 105.5235 1160.7584 L 105.5235 1160.7584 L 79.142624 1187.1393 L 52.76175 1213.5203 L 52.76175 1213.5203 L 52.76175 1213.5203 L 26.380875 1239.9011 L 0.0 1239.9011 L 0.0 1213.5203 L 0.0 1187.1393 L 0.0 1160.7584 L 0.0 1134.3776 L 0.0 1107.9967 L 0.0 1055.235 L 0.0 1055.235 L 26.380875 1055.235 L 26.380875 1028.8541 L 26.380875 1028.8541 L 26.380875 923.33057 Q 52.76175 817.80707 79.142624 738.6645 Q 105.5235 685.9027 131.90437 685.9027 Q 158.28525 685.9027 158.28525 501.2366 L 184.66612 316.5705 L 184.66612 263.80875 L 211.047 211.047 L 211.047 105.5235 z" svg:height="12.399011mm" draw:style-name="style-1058" svg:viewBox="0.0 0.0 580.3792 1239.9011" svg:width="5.8037925mm" svg:x="58.56554mm" svg:y="71.755974mm"/>
          <draw:path svg:d="M 211.047 184.66612 L 237.42787 0.0 L 263.80875 0.0 Q 316.5705 0.0 316.5705 0.0 L 316.5705 0.0 L 316.5705 158.28525 L 316.5705 316.5705 L 342.95135 316.5705 L 369.33224 342.95135 L 369.33224 342.95135 L 369.33224 342.95135 L 395.7131 342.95135 L 395.7131 369.33224 L 448.47485 553.99835 Q 474.85574 712.2836 474.85574 817.80707 Q 474.85574 923.33057 474.85574 949.7115 L 474.85574 976.09235 L 474.85574 1107.9967 Q 448.47485 1239.9011 474.85574 1266.282 Q 474.85574 1292.6628 474.85574 1292.6628 L 501.2366 1292.6628 L 501.2366 1292.6628 Q 501.2366 1292.6628 474.85574 1292.6628 Q 422.094 1292.6628 395.7131 1266.282 Q 369.33224 1239.9011 342.95135 1266.282 L 316.5705 1292.6628 L 316.5705 1239.9011 L 316.5705 1160.7584 L 316.5705 1134.3776 Q 316.5705 1134.3776 316.5705 1028.8541 Q 316.5705 896.9497 290.1896 870.56885 Q 237.42787 870.56885 211.047 923.33057 L 184.66612 976.09235 L 184.66612 976.09235 Q 158.28525 976.09235 158.28525 1028.8541 Q 105.5235 1081.6158 105.5235 976.09235 Q 105.5235 844.188 52.76175 844.188 L 26.380875 817.80707 L 0.0 844.188 L 0.0 844.188 L 0.0 817.80707 L 0.0 791.4262 L 26.380875 765.04535 L 52.76175 738.6645 L 52.76175 738.6645 L 52.76175 765.04535 L 52.76175 765.04535 L 52.76175 765.04535 L 79.142624 765.04535 L 79.142624 765.04535 L 79.142624 791.4262 Q 105.5235 791.4262 105.5235 659.52185 L 105.5235 553.99835 L 105.5235 553.99835 L 105.5235 553.99835 L 131.90437 606.76013 L 158.28525 633.141 L 158.28525 712.2836 L 158.28525 765.04535 L 184.66612 765.04535 L 211.047 765.04535 L 211.047 738.6645 L 211.047 712.2836 L 211.047 685.9027 L 211.047 659.52185 L 211.047 659.52185 L 211.047 659.52185 L 211.047 633.141 L 211.047 633.141 L 237.42787 580.3792 Q 263.80875 527.6175 263.80875 448.47485 Q 263.80875 342.95135 237.42787 342.95135 Q 211.047 342.95135 211.047 184.66612 z" svg:height="12.926628mm" draw:style-name="style-1059" svg:viewBox="0.0 0.0 501.2366 1292.6628" svg:width="5.0123663mm" svg:x="46.957954mm" svg:y="75.71311mm"/>
          <draw:path svg:d="M 263.80875 52.76175 L 290.1896 52.76175 L 290.1896 52.76175 Q 290.1896 79.142624 316.5705 79.142624 L 342.95135 79.142624 L 342.95135 131.90437 Q 369.33224 158.28525 342.95135 184.66612 Q 316.5705 237.42787 316.5705 237.42787 L 316.5705 237.42787 L 158.28525 263.80875 L 0.0 263.80875 L 0.0 237.42787 L 0.0 237.42787 L 0.0 184.66612 L 0.0 105.5235 L 0.0 52.76175 L 0.0 0.0 L 0.0 0.0 L 26.380875 0.0 L 52.76175 26.380875 Q 105.5235 79.142624 158.28525 26.380875 Q 237.42787 -26.380875 237.42787 26.380875 Q 237.42787 52.76175 263.80875 52.76175 z" svg:height="2.6380875mm" draw:style-name="style-1060" svg:viewBox="0.0 0.0 342.95135 263.80875" svg:width="3.4295137mm" svg:x="80.72547mm" svg:y="238.2193mm"/>
          <draw:path svg:d="M 0.0 3.6379788E-12 L 26.380875 3.6379788E-12 L 105.5235 3.6379788E-12 Q 184.66612 3.6379788E-12 184.66612 3.6379788E-12 L 184.66612 3.6379788E-12 L 158.28525 105.5235 Q 158.28525 184.66612 131.90437 184.66612 Q 105.5235 211.047 158.28525 211.047 L 184.66612 211.047 L 184.66612 211.047 Q 184.66612 211.047 105.5235 211.047 L 26.380875 211.047 L 26.380875 211.047 L 0.0 211.047 L 0.0 105.5235 L 0.0 3.6379788E-12 L 0.0 3.6379788E-12 z" svg:height="2.1104698mm" draw:style-name="style-1061" svg:viewBox="0.0 0.0 184.66612 211.047" svg:width="1.8466612mm" svg:x="42.2094mm" svg:y="294.93817mm"/>
          <draw:path svg:d="M 448.47485 184.66612 L 448.47485 211.047 L 422.094 211.047 Q 395.7131 211.047 395.7131 263.80875 L 395.7131 316.5705 L 369.33224 290.1896 Q 369.33224 263.80875 316.5705 263.80875 Q 290.1896 263.80875 290.1896 369.33224 Q 316.5705 474.85574 316.5705 527.6175 L 316.5705 606.76013 L 290.1896 606.76013 L 290.1896 580.3792 L 290.1896 580.3792 Q 263.80875 580.3792 263.80875 580.3792 L 263.80875 553.99835 L 263.80875 527.6175 Q 263.80875 527.6175 237.42787 527.6175 L 237.42787 527.6175 L 237.42787 527.6175 Q 211.047 501.2366 211.047 501.2366 L 211.047 501.2366 L 211.047 448.47485 Q 211.047 395.7131 184.66612 395.7131 Q 184.66612 422.094 158.28525 316.5705 Q 158.28525 237.42787 105.5235 211.047 L 79.142624 211.047 L 79.142624 211.047 Q 52.76175 184.66612 52.76175 184.66612 L 52.76175 184.66612 L 52.76175 158.28525 Q 52.76175 158.28525 26.380875 158.28525 L 26.380875 158.28525 L 26.380875 158.28525 Q 0.0 131.90437 0.0 131.90437 L 0.0 131.90437 L 0.0 105.5235 L 0.0 105.5235 L 0.0 105.5235 L 26.380875 105.5235 L 26.380875 79.142624 L 26.380875 79.142624 L 52.76175 79.142624 L 105.5235 79.142624 L 105.5235 52.76175 L 105.5235 26.380875 L 79.142624 26.380875 L 79.142624 0.0 L 158.28525 0.0 Q 237.42787 0.0 237.42787 52.76175 Q 237.42787 105.5235 342.95135 105.5235 Q 474.85574 131.90437 474.85574 158.28525 Q 474.85574 158.28525 448.47485 184.66612 z" svg:height="6.067601mm" draw:style-name="style-1062" svg:viewBox="0.0 0.0 474.85574 606.76013" svg:width="4.7485576mm" svg:x="59.620777mm" svg:y="61.20363mm"/>
          <draw:path svg:d="M 52.76175 0.0 L 52.76175 0.0 L 79.142624 26.380875 Q 131.90437 52.76175 105.5235 105.5235 Q 79.142624 184.66612 52.76175 184.66612 Q 26.380875 184.66612 -9.094947E-13 105.5235 L -9.094947E-13 52.76175 L 26.380875 52.76175 Q 26.380875 52.76175 26.380875 26.380875 L 26.380875 26.380875 L 26.380875 26.380875 Q 52.76175 0.0 52.76175 0.0 z" svg:height="1.8466612mm" draw:style-name="style-1063" svg:viewBox="0.0 0.0 105.5235 184.66612" svg:width="1.0552349mm" svg:x="67.79884mm" svg:y="98.66447mm"/>
          <draw:path svg:d="M 184.66612 0.0 L 184.66612 0.0 L 184.66612 0.0 Q 211.047 0.0 211.047 52.76175 L 211.047 79.142624 L 237.42787 158.28525 Q 263.80875 263.80875 290.1896 263.80875 L 316.5705 263.80875 L 369.33224 290.1896 Q 448.47485 316.5705 474.85574 342.95135 L 474.85574 342.95135 L 474.85574 395.7131 Q 474.85574 448.47485 501.2366 448.47485 L 501.2366 448.47485 L 501.2366 474.85574 L 501.2366 474.85574 L 527.6175 580.3792 Q 580.3792 712.2836 580.3792 712.2836 L 580.3792 738.6645 L 606.76013 738.6645 L 633.141 738.6645 L 633.141 738.6645 Q 633.141 738.6645 633.141 765.04535 L 659.52185 765.04535 L 685.9027 765.04535 L 712.2836 765.04535 L 712.2836 791.4262 Q 738.6645 791.4262 738.6645 817.80707 L 738.6645 844.188 L 738.6645 844.188 Q 738.6645 844.188 712.2836 844.188 L 712.2836 870.56885 L 685.9027 870.56885 L 633.141 844.188 L 527.6175 844.188 Q 448.47485 844.188 290.1896 844.188 Q 131.90437 844.188 105.5235 765.04535 Q 105.5235 712.2836 52.76175 685.9027 Q 26.380875 685.9027 26.380875 633.141 L 26.380875 606.76013 L 26.380875 580.3792 L 52.76175 580.3792 L 52.76175 580.3792 L 52.76175 580.3792 L 52.76175 553.99835 L 52.76175 553.99835 L 52.76175 527.6175 L 52.76175 501.2366 L 52.76175 501.2366 L 52.76175 474.85574 L 26.380875 474.85574 L 0.0 474.85574 L 0.0 422.094 Q 0.0 395.7131 26.380875 395.7131 Q 26.380875 369.33224 52.76175 290.1896 L 52.76175 211.047 L 79.142624 184.66612 Q 105.5235 158.28525 105.5235 105.5235 L 105.5235 79.142624 L 105.5235 79.142624 Q 131.90437 52.76175 131.90437 52.76175 L 131.90437 52.76175 L 158.28525 52.76175 Q 158.28525 52.76175 158.28525 26.380875 L 158.28525 26.380875 L 158.28525 26.380875 Q 184.66612 0.0 184.66612 0.0 z" svg:height="8.705688mm" draw:style-name="style-1064" svg:viewBox="0.0 0.0 738.6645 870.56885" svg:width="7.386645mm" svg:x="84.4188mm" svg:y="123.990105mm"/>
          <draw:path svg:d="M 580.3792 26.380875 L 580.3792 26.380875 L 580.3792 158.28525 L 580.3792 316.5705 L 553.99835 316.5705 L 527.6175 316.5705 L 527.6175 263.80875 Q 527.6175 211.047 474.85574 211.047 Q 422.094 211.047 422.094 263.80875 Q 448.47485 316.5705 395.7131 316.5705 Q 316.5705 290.1896 211.047 316.5705 L 79.142624 316.5705 L 79.142624 290.1896 L 79.142624 263.80875 L 52.76175 263.80875 L 26.380875 263.80875 L 26.380875 263.80875 L 0.0 237.42787 L 0.0 158.28525 L 0.0 105.5235 L 263.80875 105.5235 Q 527.6175 105.5235 527.6175 52.76175 Q 527.6175 -3.6379788E-12 553.99835 -3.6379788E-12 Q 580.3792 -3.6379788E-12 580.3792 26.380875 z" svg:height="3.165705mm" draw:style-name="style-1065" svg:viewBox="0.0 0.0 580.3792 316.5705" svg:width="5.8037925mm" svg:x="137.18054mm" svg:y="251.67354mm"/>
          <draw:path svg:d="M 369.33224 211.047 L 395.7131 211.047 L 422.094 342.95135 Q 474.85574 501.2366 474.85574 553.99835 L 474.85574 606.76013 L 474.85574 633.141 Q 474.85574 659.52185 474.85574 765.04535 L 474.85574 870.56885 L 474.85574 870.56885 L 474.85574 870.56885 L 422.094 896.9497 L 342.95135 896.9497 L 342.95135 870.56885 L 342.95135 817.80707 L 316.5705 817.80707 L 290.1896 817.80707 L 290.1896 844.188 L 263.80875 844.188 L 263.80875 844.188 L 263.80875 817.80707 L 211.047 817.80707 L 184.66612 817.80707 L 184.66612 791.4262 L 184.66612 765.04535 L 184.66612 765.04535 Q 184.66612 765.04535 158.28525 685.9027 Q 158.28525 606.76013 105.5235 501.2366 Q 105.5235 369.33224 26.380875 342.95135 Q -26.380875 342.95135 0.0 290.1896 L 0.0 237.42787 L 0.0 158.28525 Q 26.380875 79.142624 52.76175 79.142624 Q 79.142624 79.142624 79.142624 26.380875 Q 79.142624 0.0 131.90437 0.0 Q 184.66612 0.0 263.80875 105.5235 Q 342.95135 184.66612 369.33224 211.047 z" svg:height="8.969497mm" draw:style-name="style-1066" svg:viewBox="0.0 0.0 474.85574 896.9497" svg:width="4.7485576mm" svg:x="152.48145mm" svg:y="58.30173mm"/>
          <draw:path svg:d="M 0.0 131.90437 Q 26.380875 -26.380875 131.90437 0.0 Q 237.42787 0.0 263.80875 105.5235 Q 263.80875 211.047 290.1896 263.80875 Q 316.5705 316.5705 263.80875 316.5705 Q 184.66612 316.5705 105.5235 290.1896 Q 0.0 263.80875 0.0 131.90437 z" svg:height="3.165705mm" draw:style-name="style-1067" svg:viewBox="0.0 0.0 290.1896 316.5705" svg:width="2.9018962mm" svg:x="109.21682mm" svg:y="159.34048mm"/>
          <draw:path svg:d="M 0.0 26.380875 L 0.0 0.0 L 184.66612 0.0 Q 369.33224 0.0 369.33224 0.0 L 369.33224 0.0 L 422.094 0.0 L 448.47485 0.0 L 474.85574 26.380875 L 501.2366 26.380875 L 527.6175 26.380875 Q 580.3792 26.380875 580.3792 52.76175 Q 580.3792 105.5235 580.3792 131.90437 L 580.3792 158.28525 L 580.3792 158.28525 L 580.3792 158.28525 L 580.3792 184.66612 L 580.3792 184.66612 L 553.99835 184.66612 L 553.99835 211.047 L 369.33224 211.047 Q 184.66612 263.80875 158.28525 263.80875 Q 158.28525 263.80875 158.28525 290.1896 L 158.28525 290.1896 L 131.90437 290.1896 L 131.90437 316.5705 L 52.76175 316.5705 L 0.0 316.5705 L 0.0 290.1896 L 0.0 290.1896 L 0.0 263.80875 L 0.0 237.42787 L 0.0 237.42787 L 0.0 211.047 L 0.0 211.047 L 0.0 211.047 L 0.0 131.90437 L 0.0 52.76175 L 0.0 26.380875 z" svg:height="3.165705mm" draw:style-name="style-1068" svg:viewBox="0.0 0.0 580.3792 316.5705" svg:width="5.8037925mm" svg:x="26.908491mm" svg:y="242.70404mm"/>
          <draw:path svg:d="M 9.094947E-13 131.90437 L 9.094947E-13 0.0 L 26.380875 26.380875 Q 79.142624 26.380875 79.142624 52.76175 Q 79.142624 79.142624 290.1896 105.5235 Q 474.85574 131.90437 448.47485 158.28525 Q 448.47485 211.047 448.47485 237.42787 L 448.47485 237.42787 L 448.47485 263.80875 Q 448.47485 290.1896 290.1896 290.1896 L 158.28525 290.1896 L 79.142624 290.1896 Q 9.094947E-13 290.1896 9.094947E-13 263.80875 L 9.094947E-13 263.80875 L 9.094947E-13 131.90437 z" svg:height="2.9018962mm" draw:style-name="style-1069" svg:viewBox="0.0 0.0 448.47485 290.1896" svg:width="4.4847484mm" svg:x="65.16076mm" svg:y="282.53915mm"/>
          <draw:path svg:d="M 422.094 105.5235 L 527.6175 105.5235 L 527.6175 158.28525 Q 527.6175 237.42787 527.6175 316.5705 Q 527.6175 369.33224 474.85574 395.7131 Q 448.47485 422.094 448.47485 422.094 L 448.47485 422.094 L 422.094 422.094 Q 395.7131 422.094 369.33224 342.95135 Q 342.95135 290.1896 184.66612 290.1896 L 26.380875 263.80875 L 26.380875 263.80875 L 0.0 263.80875 L 0.0 211.047 L 0.0 184.66612 L 0.0 158.28525 Q 0.0 131.90437 0.0 79.142624 L 0.0 26.380875 L 52.76175 0.0 Q 79.142624 0.0 105.5235 52.76175 Q 105.5235 105.5235 211.047 105.5235 Q 316.5705 105.5235 422.094 105.5235 z" svg:height="4.2209396mm" draw:style-name="style-1070" svg:viewBox="0.0 0.0 527.6175 422.094" svg:width="5.276175mm" svg:x="75.97692mm" svg:y="225.82028mm"/>
          <draw:path svg:d="M 105.5235 26.380875 L 131.90437 0.0 L 131.90437 0.0 L 158.28525 0.0 L 158.28525 26.380875 L 158.28525 52.76175 L 131.90437 52.76175 L 131.90437 79.142624 L 131.90437 79.142624 L 158.28525 79.142624 L 158.28525 79.142624 L 158.28525 79.142624 L 158.28525 105.5235 L 158.28525 105.5235 L 184.66612 105.5235 L 184.66612 131.90437 L 211.047 131.90437 Q 237.42787 131.90437 290.1896 105.5235 L 342.95135 105.5235 L 395.7131 105.5235 Q 474.85574 105.5235 448.47485 184.66612 Q 422.094 237.42787 448.47485 290.1896 Q 448.47485 316.5705 316.5705 316.5705 Q 158.28525 316.5705 158.28525 316.5705 L 158.28525 342.95135 L 105.5235 342.95135 L 26.380875 342.95135 L 26.380875 316.5705 L 0.0 316.5705 L 0.0 263.80875 Q 0.0 211.047 52.76175 131.90437 Q 52.76175 26.380875 105.5235 26.380875 z" svg:height="3.4295137mm" draw:style-name="style-1071" svg:viewBox="0.0 0.0 448.47485 342.95135" svg:width="4.4847484mm" svg:x="83.36356mm" svg:y="170.15663mm"/>
          <draw:path svg:d="M 422.094 131.90437 L 422.094 184.66612 L 422.094 184.66612 Q 422.094 184.66612 395.7131 184.66612 L 395.7131 211.047 L 316.5705 211.047 Q 263.80875 184.66612 131.90437 184.66612 L 0.0 184.66612 L 0.0 184.66612 L 0.0 158.28525 L 0.0 105.5235 L 0.0 52.76175 L 0.0 26.380875 L 0.0 3.6379788E-12 L 158.28525 3.6379788E-12 Q 316.5705 3.6379788E-12 316.5705 26.380875 Q 316.5705 79.142624 369.33224 79.142624 Q 422.094 105.5235 422.094 131.90437 z" svg:height="2.1104698mm" draw:style-name="style-1072" svg:viewBox="0.0 0.0 422.094 211.047" svg:width="4.2209396mm" svg:x="88.11212mm" svg:y="271.4592mm"/>
          <draw:path svg:d="M 26.380875 1.8189894E-12 L 26.380875 1.8189894E-12 L 131.90437 1.8189894E-12 L 211.047 1.8189894E-12 L 369.33224 79.142624 Q 527.6175 158.28525 580.3792 158.28525 Q 633.141 158.28525 659.52185 131.90437 L 659.52185 131.90437 L 685.9027 158.28525 Q 712.2836 158.28525 685.9027 211.047 L 659.52185 290.1896 L 659.52185 290.1896 L 659.52185 316.5705 L 659.52185 316.5705 L 659.52185 316.5705 L 685.9027 316.5705 L 685.9027 316.5705 L 712.2836 342.95135 L 712.2836 342.95135 L 712.2836 342.95135 L 712.2836 369.33224 L 659.52185 369.33224 L 580.3792 369.33224 L 553.99835 342.95135 Q 527.6175 316.5705 448.47485 290.1896 L 369.33224 263.80875 L 369.33224 263.80875 L 369.33224 263.80875 L 342.95135 237.42787 L 316.5705 211.047 L 290.1896 211.047 L 263.80875 211.047 L 237.42787 184.66612 Q 184.66612 158.28525 131.90437 158.28525 L 79.142624 158.28525 L 79.142624 131.90437 L 79.142624 131.90437 L 52.76175 131.90437 L 52.76175 105.5235 L 26.380875 105.5235 L 0.0 105.5235 L 0.0 52.76175 L 26.380875 1.8189894E-12 L 26.380875 1.8189894E-12 z" svg:height="3.6933224mm" draw:style-name="style-1073" svg:viewBox="0.0 0.0 712.2836 369.33224" svg:width="7.122836mm" svg:x="174.9052mm" svg:y="128.21104mm"/>
          <draw:path svg:d="M 1160.7584 52.76175 L 1055.235 0.0 L 1450.9481 26.380875 Q 1873.0421 26.380875 1925.8038 52.76175 Q 1978.5656 79.142624 1978.5656 184.66612 Q 2031.3273 263.80875 2031.3273 263.80875 L 2031.3273 263.80875 L 2031.3273 316.5705 Q 2031.3273 369.33224 2031.3273 395.7131 L 2031.3273 422.094 L 2031.3273 422.094 Q 2004.9464 448.47485 2004.9464 448.47485 L 2004.9464 448.47485 L 1978.5656 448.47485 Q 1978.5656 448.47485 1952.1847 580.3792 Q 1925.8038 685.9027 1873.0421 685.9027 Q 1793.8994 685.9027 1793.8994 712.2836 L 1793.8994 738.6645 L 1793.8994 738.6645 Q 1767.5186 738.6645 1767.5186 817.80707 Q 1767.5186 896.9497 1714.7568 949.7115 Q 1661.9951 976.09235 1609.2333 976.09235 Q 1530.0907 976.09235 1450.9481 1160.7584 L 1398.1863 1319.0437 L 1398.1863 1319.0437 Q 1398.1863 1319.0437 1371.8054 1345.4246 L 1345.4246 1371.8054 L 1345.4246 1398.1863 Q 1345.4246 1424.5673 1292.6628 1503.7098 Q 1239.9011 1609.2333 976.09235 1873.0421 L 738.6645 2136.8508 L 712.2836 2136.8508 Q 685.9027 2136.8508 395.7131 2163.2317 L 105.5235 2163.2317 L 105.5235 2163.2317 L 105.5235 2136.8508 L 79.142624 2136.8508 L 52.76175 2136.8508 L 52.76175 2136.8508 L 52.76175 2136.8508 L 79.142624 2110.47 L 105.5235 2084.089 L 105.5235 2084.089 L 79.142624 2084.089 L 79.142624 2057.7083 L 79.142624 2031.3273 L 52.76175 2031.3273 L 52.76175 2031.3273 L 52.76175 2004.9464 L 79.142624 2004.9464 L 79.142624 2004.9464 L 79.142624 1978.5656 L 52.76175 1978.5656 L 26.380875 1978.5656 L 184.66612 1952.1847 Q 342.95135 1925.8038 342.95135 1925.8038 Q 342.95135 1925.8038 395.7131 1899.423 L 422.094 1873.0421 L 448.47485 1873.0421 L 474.85574 1873.0421 L 474.85574 1846.6611 L 448.47485 1846.6611 L 448.47485 1846.6611 L 448.47485 1820.2803 L 448.47485 1820.2803 L 448.47485 1820.2803 L 422.094 1820.2803 L 422.094 1820.2803 L 422.094 1793.8994 L 395.7131 1793.8994 L 395.7131 1793.8994 L 395.7131 1767.5186 L 395.7131 1767.5186 L 395.7131 1767.5186 L 422.094 1714.7568 L 422.094 1688.376 L 395.7131 1688.376 Q 342.95135 1714.7568 237.42787 1688.376 L 105.5235 1661.9951 L 105.5235 1661.9951 L 79.142624 1661.9951 L 79.142624 1661.9951 L 79.142624 1661.9951 L 79.142624 1635.6141 L 79.142624 1635.6141 L 184.66612 1635.6141 L 290.1896 1635.6141 L 290.1896 1582.8524 L 290.1896 1530.0907 L 131.90437 1530.0907 L 3.6379788E-12 1503.7098 L 3.6379788E-12 1503.7098 L 3.6379788E-12 1503.7098 L 26.380875 1503.7098 L 52.76175 1503.7098 L 105.5235 1477.329 L 158.28525 1450.9481 L 211.047 1450.9481 Q 237.42787 1424.5673 342.95135 1319.0437 Q 448.47485 1213.5203 448.47485 1160.7584 Q 474.85574 1081.6158 553.99835 1081.6158 Q 633.141 1055.235 659.52185 976.09235 Q 685.9027 923.33057 712.2836 896.9497 Q 765.04535 870.56885 817.80707 791.4262 Q 870.56885 712.2836 870.56885 712.2836 L 870.56885 712.2836 L 870.56885 685.9027 L 870.56885 685.9027 L 896.9497 685.9027 L 896.9497 659.52185 L 896.9497 659.52185 L 923.33057 659.52185 L 923.33057 633.141 L 923.33057 606.76013 L 923.33057 606.76013 Q 923.33057 606.76013 1081.6158 501.2366 Q 1239.9011 395.7131 1266.282 316.5705 Q 1292.6628 237.42787 1266.282 158.28525 Q 1239.9011 105.5235 1160.7584 52.76175 z" svg:height="21.632317mm" draw:style-name="style-1074" svg:viewBox="0.0 0.0 2031.3273 2163.2317" svg:width="20.313272mm" svg:x="169.62901mm" svg:y="95.76257mm"/>
          <draw:path svg:d="M 211.047 79.142624 L 237.42787 79.142624 L 237.42787 342.95135 Q 211.047 633.141 211.047 659.52185 L 211.047 712.2836 L 184.66612 712.2836 L 184.66612 712.2836 L 158.28525 738.6645 L 131.90437 765.04535 L 131.90437 765.04535 L 131.90437 765.04535 L 105.5235 765.04535 L 105.5235 765.04535 L 52.76175 765.04535 Q 26.380875 765.04535 0.0 553.99835 L 0.0 369.33224 L 26.380875 237.42787 Q 52.76175 79.142624 105.5235 26.380875 Q 158.28525 -26.380875 184.66612 0.0 Q 211.047 0.0 211.047 26.380875 Q 211.047 79.142624 211.047 79.142624 z" svg:height="7.6504536mm" draw:style-name="style-1075" svg:viewBox="0.0 0.0 237.42787 765.04535" svg:width="2.3742788mm" svg:x="149.31575mm" svg:y="53.02556mm"/>
          <draw:path svg:d="M 896.9497 79.142624 L 923.33057 9.094947E-13 L 923.33057 79.142624 L 923.33057 158.28525 L 949.7115 158.28525 L 949.7115 158.28525 L 949.7115 211.047 Q 923.33057 263.80875 923.33057 290.1896 L 923.33057 342.95135 L 923.33057 501.2366 Q 923.33057 633.141 896.9497 712.2836 Q 870.56885 791.4262 791.4262 765.04535 L 712.2836 765.04535 L 712.2836 765.04535 Q 712.2836 738.6645 712.2836 712.2836 Q 712.2836 659.52185 369.33224 633.141 L 0.0 606.76013 L 0.0 606.76013 L 0.0 606.76013 L 26.380875 580.3792 L 52.76175 553.99835 L 79.142624 553.99835 L 131.90437 553.99835 L 158.28525 527.6175 L 184.66612 501.2366 L 237.42787 474.85574 Q 316.5705 448.47485 501.2366 422.094 L 712.2836 395.7131 L 712.2836 395.7131 L 712.2836 395.7131 L 712.2836 395.7131 Q 712.2836 395.7131 738.6645 290.1896 L 738.6645 184.66612 L 738.6645 184.66612 Q 765.04535 184.66612 765.04535 131.90437 L 765.04535 52.76175 L 765.04535 52.76175 L 765.04535 52.76175 L 791.4262 52.76175 L 791.4262 79.142624 L 791.4262 79.142624 L 817.80707 79.142624 L 817.80707 52.76175 L 817.80707 26.380875 L 844.188 79.142624 L 870.56885 131.90437 L 870.56885 158.28525 L 870.56885 184.66612 L 896.9497 79.142624 z" svg:height="7.6504536mm" draw:style-name="style-1076" svg:viewBox="0.0 0.0 949.7115 765.04535" svg:width="9.497115mm" svg:x="182.29184mm" svg:y="76.76834mm"/>
          <draw:path svg:d="M 633.141 0.0 L 765.04535 26.380875 L 765.04535 105.5235 Q 765.04535 158.28525 791.4262 184.66612 L 791.4262 184.66612 L 791.4262 184.66612 Q 791.4262 211.047 738.6645 211.047 L 659.52185 211.047 L 633.141 211.047 L 580.3792 211.047 L 580.3792 211.047 L 580.3792 211.047 L 553.99835 263.80875 L 527.6175 290.1896 L 527.6175 290.1896 L 527.6175 316.5705 L 527.6175 316.5705 L 527.6175 316.5705 L 553.99835 369.33224 L 553.99835 422.094 L 633.141 422.094 L 685.9027 422.094 L 685.9027 474.85574 L 685.9027 527.6175 L 712.2836 527.6175 L 712.2836 527.6175 L 712.2836 553.99835 L 685.9027 580.3792 L 685.9027 580.3792 L 685.9027 580.3792 L 342.95135 606.76013 L 0.0 606.76013 L 0.0 580.3792 Q 0.0 580.3792 0.0 553.99835 L 0.0 527.6175 L 0.0 422.094 L 0.0 342.95135 L 0.0 342.95135 Q 0.0 342.95135 26.380875 369.33224 L 26.380875 395.7131 L 211.047 395.7131 Q 395.7131 422.094 422.094 395.7131 L 448.47485 395.7131 L 448.47485 263.80875 L 448.47485 158.28525 L 448.47485 105.5235 Q 474.85574 52.76175 474.85574 26.380875 Q 474.85574 0.0 633.141 0.0 z" svg:height="6.067601mm" draw:style-name="style-1077" svg:viewBox="0.0 0.0 791.4262 606.76013" svg:width="7.9142623mm" svg:x="69.11789mm" svg:y="234.78978mm"/>
          <draw:path svg:d="M 1028.8541 26.380875 L 1081.6158 9.094947E-13 L 1134.3776 26.380875 Q 1187.1393 52.76175 1213.5203 131.90437 Q 1239.9011 211.047 1239.9011 211.047 L 1239.9011 211.047 L 1239.9011 211.047 Q 1239.9011 237.42787 1239.9011 237.42787 L 1266.282 237.42787 L 1266.282 237.42787 Q 1266.282 237.42787 1292.6628 263.80875 L 1292.6628 263.80875 L 1292.6628 290.1896 Q 1319.0437 290.1896 1450.9481 316.5705 L 1582.8524 342.95135 L 1582.8524 342.95135 L 1609.2333 342.95135 L 1609.2333 342.95135 L 1609.2333 369.33224 L 1556.4716 474.85574 Q 1503.7098 606.76013 1503.7098 606.76013 L 1503.7098 606.76013 L 1503.7098 606.76013 Q 1503.7098 606.76013 1503.7098 685.9027 Q 1503.7098 765.04535 1477.329 765.04535 Q 1450.9481 765.04535 1450.9481 738.6645 Q 1450.9481 712.2836 1398.1863 712.2836 L 1371.8054 712.2836 L 1371.8054 685.9027 L 1345.4246 685.9027 L 1345.4246 685.9027 L 1345.4246 659.52185 L 1345.4246 659.52185 L 1345.4246 659.52185 L 1319.0437 659.52185 L 1319.0437 659.52185 L 1319.0437 685.9027 L 1319.0437 685.9027 L 1319.0437 685.9027 Q 1292.6628 685.9027 1292.6628 659.52185 Q 1292.6628 633.141 1266.282 633.141 L 1239.9011 633.141 L 1239.9011 633.141 Q 1239.9011 606.76013 1187.1393 633.141 L 1160.7584 633.141 L 1134.3776 633.141 Q 1107.9967 606.76013 1055.235 606.76013 Q 1002.4732 606.76013 976.09235 606.76013 L 923.33057 633.141 L 896.9497 633.141 Q 870.56885 606.76013 791.4262 606.76013 Q 712.2836 606.76013 712.2836 817.80707 L 685.9027 1028.8541 L 659.52185 1028.8541 Q 633.141 1028.8541 633.141 976.09235 Q 606.76013 949.7115 580.3792 923.33057 L 553.99835 896.9497 L 553.99835 870.56885 Q 553.99835 870.56885 527.6175 870.56885 L 527.6175 870.56885 L 527.6175 817.80707 Q 553.99835 738.6645 580.3792 712.2836 L 606.76013 685.9027 L 606.76013 659.52185 L 606.76013 633.141 L 606.76013 633.141 L 606.76013 606.76013 L 553.99835 606.76013 L 474.85574 606.76013 L 474.85574 633.141 L 448.47485 633.141 L 448.47485 685.9027 L 448.47485 738.6645 L 474.85574 791.4262 L 474.85574 844.188 L 474.85574 870.56885 L 448.47485 923.33057 L 448.47485 1028.8541 L 448.47485 1134.3776 L 553.99835 1134.3776 Q 633.141 1134.3776 633.141 1107.9967 Q 659.52185 1081.6158 659.52185 1081.6158 L 659.52185 1081.6158 L 659.52185 1055.235 L 685.9027 1055.235 L 685.9027 1081.6158 L 712.2836 1107.9967 L 712.2836 1107.9967 L 712.2836 1134.3776 L 765.04535 1134.3776 L 791.4262 1134.3776 L 791.4262 1160.7584 L 791.4262 1187.1393 L 738.6645 1187.1393 L 685.9027 1187.1393 L 685.9027 1213.5203 L 685.9027 1213.5203 L 422.094 1213.5203 Q 158.28525 1213.5203 131.90437 1160.7584 Q 131.90437 1134.3776 105.5235 1160.7584 Q 79.142624 1187.1393 52.76175 1187.1393 L 26.380875 1213.5203 L 26.380875 1134.3776 L 26.380875 1028.8541 L 26.380875 896.9497 Q 26.380875 765.04535 -1.8189894E-12 765.04535 L -1.8189894E-12 765.04535 L -1.8189894E-12 712.2836 Q 26.380875 633.141 26.380875 422.094 L 26.380875 211.047 L 26.380875 184.66612 L 26.380875 131.90437 L 52.76175 105.5235 L 79.142624 79.142624 L 79.142624 79.142624 L 79.142624 79.142624 L 79.142624 52.76175 L 79.142624 52.76175 L 79.142624 79.142624 L 79.142624 131.90437 L 79.142624 184.66612 L 79.142624 211.047 L 105.5235 211.047 L 105.5235 211.047 L 105.5235 263.80875 Q 105.5235 316.5705 395.7131 316.5705 Q 685.9027 342.95135 844.188 342.95135 L 1002.4732 342.95135 L 1002.4732 290.1896 Q 976.09235 263.80875 976.09235 237.42787 L 976.09235 237.42787 L 976.09235 211.047 Q 976.09235 184.66612 976.09235 131.90437 Q 976.09235 79.142624 1028.8541 26.380875 z M 237.42787 870.56885 Q 237.42787 633.141 263.80875 633.141 Q 290.1896 633.141 316.5705 844.188 Q 342.95135 1055.235 342.95135 1081.6158 Q 342.95135 1134.3776 290.1896 1134.3776 Q 237.42787 1107.9967 237.42787 870.56885 z" svg:height="12.135202mm" draw:style-name="style-1078" svg:viewBox="0.0 0.0 1609.2333 1213.5203" svg:width="16.092333mm" svg:x="154.32811mm" svg:y="79.93405mm"/>
          <draw:path svg:d="M 580.3792 79.142624 L 606.76013 79.142624 L 606.76013 158.28525 Q 580.3792 211.047 606.76013 237.42787 L 606.76013 263.80875 L 474.85574 263.80875 Q 369.33224 263.80875 237.42787 263.80875 L 105.5235 263.80875 L 105.5235 290.1896 L 105.5235 316.5705 L 79.142624 316.5705 L 79.142624 316.5705 L 79.142624 342.95135 L 52.76175 342.95135 L 52.76175 369.33224 L 52.76175 395.7131 L 26.380875 422.094 L 0.0 448.47485 L 0.0 448.47485 L 0.0 448.47485 L 0.0 395.7131 L 0.0 342.95135 L 0.0 211.047 L 0.0 79.142624 L 26.380875 79.142624 L 26.380875 52.76175 L 105.5235 52.76175 Q 184.66612 52.76175 184.66612 0.0 Q 184.66612 -26.380875 211.047 0.0 Q 263.80875 0.0 263.80875 52.76175 Q 263.80875 79.142624 395.7131 79.142624 Q 527.6175 52.76175 580.3792 79.142624 z" svg:height="4.4847484mm" draw:style-name="style-1079" svg:viewBox="0.0 0.0 606.76013 448.47485" svg:width="6.067601mm" svg:x="27.43611mm" svg:y="282.80298mm"/>
          <draw:path svg:d="M 342.95135 0.0 L 342.95135 0.0 L 369.33224 0.0 Q 395.7131 0.0 369.33224 52.76175 Q 342.95135 79.142624 342.95135 237.42787 Q 342.95135 395.7131 290.1896 474.85574 Q 237.42787 580.3792 211.047 659.52185 L 184.66612 738.6645 L 184.66612 791.4262 L 184.66612 844.188 L 184.66612 844.188 Q 184.66612 844.188 158.28525 870.56885 Q 131.90437 896.9497 131.90437 844.188 L 131.90437 765.04535 L 105.5235 765.04535 L 105.5235 791.4262 L 105.5235 791.4262 L 79.142624 791.4262 L 79.142624 791.4262 L 79.142624 791.4262 L 79.142624 817.80707 L 79.142624 817.80707 L 52.76175 817.80707 L 52.76175 817.80707 L 52.76175 791.4262 Q 26.380875 738.6645 26.380875 765.04535 L 1.8189894E-12 791.4262 L 1.8189894E-12 685.9027 Q 26.380875 580.3792 26.380875 448.47485 Q 26.380875 316.5705 79.142624 316.5705 Q 131.90437 290.1896 131.90437 263.80875 Q 131.90437 237.42787 158.28525 211.047 L 158.28525 211.047 L 158.28525 211.047 Q 184.66612 211.047 184.66612 211.047 L 184.66612 184.66612 L 184.66612 131.90437 Q 184.66612 79.142624 211.047 52.76175 L 211.047 52.76175 L 263.80875 26.380875 Q 316.5705 0.0 342.95135 0.0 z" svg:height="8.705688mm" draw:style-name="style-1080" svg:viewBox="0.0 0.0 369.33224 870.56885" svg:width="3.6933224mm" svg:x="132.6958mm" svg:y="25.32564mm"/>
          <draw:path svg:d="M 844.188 79.142624 L 1055.235 0.0 L 1055.235 0.0 L 1081.6158 0.0 L 1081.6158 0.0 L 1081.6158 0.0 L 1081.6158 26.380875 L 1107.9967 26.380875 L 1107.9967 26.380875 L 1107.9967 52.76175 L 1107.9967 52.76175 L 1107.9967 52.76175 L 1134.3776 52.76175 L 1134.3776 52.76175 L 1134.3776 79.142624 L 1160.7584 79.142624 L 1187.1393 105.5235 Q 1239.9011 105.5235 1213.5203 131.90437 Q 1213.5203 158.28525 1160.7584 158.28525 L 1107.9967 158.28525 L 1107.9967 184.66612 L 1107.9967 184.66612 L 1081.6158 184.66612 L 1081.6158 211.047 L 1107.9967 211.047 L 1134.3776 211.047 L 1134.3776 263.80875 L 1134.3776 290.1896 L 1187.1393 290.1896 L 1239.9011 290.1896 L 1081.6158 395.7131 Q 923.33057 527.6175 791.4262 527.6175 Q 659.52185 580.3792 633.141 580.3792 L 606.76013 580.3792 L 606.76013 580.3792 Q 580.3792 580.3792 580.3792 580.3792 L 580.3792 606.76013 L 501.2366 633.141 Q 422.094 659.52185 342.95135 712.2836 Q 263.80875 791.4262 211.047 791.4262 L 184.66612 791.4262 L 105.5235 791.4262 L 52.76175 791.4262 L 26.380875 791.4262 L 0.0 791.4262 L 0.0 765.04535 L 0.0 765.04535 L 26.380875 765.04535 L 26.380875 738.6645 L 26.380875 738.6645 L 52.76175 738.6645 L 52.76175 738.6645 L 52.76175 738.6645 L 52.76175 712.2836 L 52.76175 712.2836 L 79.142624 712.2836 L 79.142624 685.9027 L 79.142624 685.9027 L 105.5235 685.9027 L 105.5235 659.52185 L 105.5235 633.141 L 105.5235 633.141 L 131.90437 633.141 L 131.90437 606.76013 L 131.90437 606.76013 L 131.90437 580.3792 Q 158.28525 580.3792 342.95135 422.094 L 527.6175 290.1896 L 527.6175 290.1896 Q 553.99835 263.80875 606.76013 211.047 Q 633.141 158.28525 844.188 79.142624 z" svg:height="7.9142623mm" draw:style-name="style-1081" svg:viewBox="0.0 0.0 1239.9011 791.4262" svg:width="12.399011mm" svg:x="41.154163mm" svg:y="127.68343mm"/>
          <draw:path svg:d="M 158.28525 0.0 L 158.28525 0.0 L 184.66612 0.0 Q 237.42787 26.380875 237.42787 105.5235 L 237.42787 184.66612 L 211.047 184.66612 Q 211.047 211.047 184.66612 211.047 L 158.28525 211.047 L 158.28525 211.047 Q 158.28525 211.047 131.90437 184.66612 Q 79.142624 184.66612 79.142624 105.5235 Q 79.142624 52.76175 26.380875 52.76175 L 9.094947E-13 26.380875 L 79.142624 0.0 Q 131.90437 0.0 158.28525 0.0 z" svg:height="2.1104698mm" draw:style-name="style-1082" svg:viewBox="0.0 0.0 237.42787 211.047" svg:width="2.3742788mm" svg:x="64.10552mm" svg:y="295.4658mm"/>
          <draw:path svg:d="M 211.047 211.047 L 211.047 184.66612 L 211.047 184.66612 L 237.42787 184.66612 L 237.42787 237.42787 Q 237.42787 290.1896 131.90437 290.1896 L 0.0 290.1896 L 26.380875 263.80875 Q 26.380875 211.047 26.380875 105.5235 Q 26.380875 -26.380875 79.142624 0.0 Q 131.90437 26.380875 131.90437 158.28525 Q 131.90437 263.80875 158.28525 263.80875 Q 184.66612 237.42787 211.047 211.047 z" svg:height="2.9018962mm" draw:style-name="style-1083" svg:viewBox="0.0 0.0 237.42787 290.1896" svg:width="2.3742788mm" svg:x="180.18137mm" svg:y="145.62242mm"/>
          <draw:path svg:d="M 0.0 290.1896 L 0.0 0.0 L 26.380875 237.42787 Q 52.76175 474.85574 79.142624 474.85574 Q 105.5235 474.85574 105.5235 474.85574 L 105.5235 474.85574 L 105.5235 474.85574 Q 105.5235 474.85574 79.142624 501.2366 L 52.76175 527.6175 L 79.142624 553.99835 Q 105.5235 580.3792 237.42787 633.141 Q 395.7131 633.141 395.7131 659.52185 L 422.094 659.52185 L 422.094 659.52185 Q 422.094 685.9027 448.47485 685.9027 L 448.47485 685.9027 L 474.85574 738.6645 Q 501.2366 765.04535 501.2366 791.4262 Q 501.2366 817.80707 501.2366 844.188 L 501.2366 870.56885 L 474.85574 870.56885 L 474.85574 896.9497 L 474.85574 896.9497 L 448.47485 896.9497 L 448.47485 896.9497 L 448.47485 896.9497 L 263.80875 896.9497 L 79.142624 896.9497 L 79.142624 896.9497 L 79.142624 896.9497 L 52.76175 870.56885 L 26.380875 844.188 L 26.380875 844.188 L 26.380875 844.188 L 26.380875 870.56885 L 0.0 870.56885 L 0.0 791.4262 L 0.0 685.9027 L 26.380875 685.9027 Q 52.76175 685.9027 52.76175 633.141 Q 79.142624 606.76013 26.380875 580.3792 L 0.0 580.3792 L 0.0 290.1896 z" svg:height="8.969497mm" draw:style-name="style-1084" svg:viewBox="0.0 0.0 501.2366 896.9497" svg:width="5.0123663mm" svg:x="24.006596mm" svg:y="111.327286mm"/>
          <draw:path svg:d="M 448.47485 3.6379788E-12 L 501.2366 26.380875 L 501.2366 26.380875 L 527.6175 26.380875 L 527.6175 26.380875 L 527.6175 26.380875 L 553.99835 52.76175 L 580.3792 52.76175 L 580.3792 79.142624 L 580.3792 105.5235 L 606.76013 105.5235 L 606.76013 131.90437 L 633.141 131.90437 L 633.141 131.90437 L 633.141 131.90437 Q 633.141 158.28525 659.52185 184.66612 L 659.52185 211.047 L 369.33224 211.047 L 79.142624 184.66612 L 52.76175 184.66612 L 26.380875 184.66612 L 26.380875 158.28525 Q 0.0 131.90437 0.0 105.5235 Q 0.0 79.142624 26.380875 79.142624 L 52.76175 79.142624 L 52.76175 79.142624 Q 52.76175 79.142624 52.76175 105.5235 L 79.142624 105.5235 L 79.142624 105.5235 L 105.5235 105.5235 L 105.5235 105.5235 L 105.5235 131.90437 L 131.90437 131.90437 L 158.28525 131.90437 L 263.80875 105.5235 Q 369.33224 79.142624 369.33224 26.380875 Q 395.7131 -26.380875 448.47485 3.6379788E-12 z" svg:height="2.1104698mm" draw:style-name="style-1085" svg:viewBox="0.0 0.0 659.52185 211.047" svg:width="6.5952187mm" svg:x="24.798021mm" svg:y="199.1756mm"/>
          <draw:path svg:d="M 633.141 184.66612 L 659.52185 184.66612 L 685.9027 211.047 Q 685.9027 211.047 685.9027 316.5705 L 685.9027 395.7131 L 712.2836 395.7131 L 712.2836 422.094 L 685.9027 422.094 L 633.141 422.094 L 633.141 448.47485 L 633.141 448.47485 L 633.141 448.47485 Q 633.141 448.47485 606.76013 422.094 Q 580.3792 395.7131 580.3792 422.094 Q 553.99835 422.094 316.5705 448.47485 L 79.142624 474.85574 L 52.76175 448.47485 L 26.380875 422.094 L 26.380875 422.094 L 0.0 422.094 L 0.0 316.5705 L 0.0 237.42787 L 26.380875 237.42787 L 26.380875 211.047 L 26.380875 211.047 L 52.76175 211.047 L 52.76175 211.047 L 52.76175 211.047 L 79.142624 184.66612 L 105.5235 158.28525 L 131.90437 158.28525 Q 158.28525 131.90437 158.28525 52.76175 Q 158.28525 0.0 211.047 0.0 Q 263.80875 0.0 263.80875 105.5235 Q 290.1896 184.66612 422.094 184.66612 Q 527.6175 211.047 580.3792 211.047 Q 606.76013 237.42787 606.76013 211.047 Q 606.76013 184.66612 633.141 184.66612 z" svg:height="4.7485576mm" draw:style-name="style-1086" svg:viewBox="0.0 0.0 712.2836 474.85574" svg:width="7.122836mm" svg:x="65.42457mm" svg:y="150.8986mm"/>
          <draw:path svg:d="M 52.76175 26.380875 L 105.5235 3.6379788E-12 L 105.5235 3.6379788E-12 L 105.5235 3.6379788E-12 L 131.90437 3.6379788E-12 L 131.90437 3.6379788E-12 L 211.047 3.6379788E-12 Q 316.5705 3.6379788E-12 316.5705 3.6379788E-12 L 316.5705 3.6379788E-12 L 316.5705 3.6379788E-12 Q 316.5705 3.6379788E-12 316.5705 26.380875 L 342.95135 26.380875 L 342.95135 52.76175 Q 369.33224 79.142624 342.95135 105.5235 L 316.5705 131.90437 L 316.5705 158.28525 Q 316.5705 184.66612 342.95135 184.66612 Q 369.33224 211.047 369.33224 211.047 L 369.33224 211.047 L 316.5705 211.047 Q 290.1896 211.047 290.1896 237.42787 L 290.1896 237.42787 L 263.80875 237.42787 L 211.047 211.047 L 158.28525 211.047 Q 131.90437 211.047 52.76175 211.047 L 0.0 184.66612 L 0.0 105.5235 Q 0.0 52.76175 52.76175 26.380875 z" svg:height="2.3742788mm" draw:style-name="style-1087" svg:viewBox="0.0 0.0 369.33224 237.42787" svg:width="3.6933224mm" svg:x="38.516075mm" svg:y="254.83925mm"/>
          <draw:path svg:d="M 685.9027 3.6379788E-12 L 685.9027 3.6379788E-12 L 712.2836 26.380875 Q 738.6645 52.76175 765.04535 52.76175 Q 765.04535 52.76175 765.04535 184.66612 Q 712.2836 316.5705 712.2836 316.5705 L 712.2836 316.5705 L 712.2836 263.80875 Q 712.2836 237.42787 685.9027 237.42787 Q 685.9027 211.047 659.52185 263.80875 Q 606.76013 316.5705 501.2366 316.5705 Q 395.7131 316.5705 342.95135 290.1896 L 263.80875 263.80875 L 263.80875 263.80875 Q 237.42787 237.42787 237.42787 237.42787 L 237.42787 237.42787 L 237.42787 211.047 Q 237.42787 211.047 211.047 211.047 L 211.047 237.42787 L 184.66612 263.80875 Q 184.66612 290.1896 131.90437 290.1896 L 79.142624 316.5705 L 79.142624 316.5705 L 79.142624 316.5705 L 52.76175 316.5705 L 52.76175 316.5705 L 52.76175 342.95135 L 26.380875 342.95135 L 26.380875 342.95135 L 26.380875 369.33224 L 26.380875 369.33224 L 0.0 369.33224 L 0.0 316.5705 L 0.0 263.80875 L 26.380875 263.80875 L 52.76175 263.80875 L 52.76175 211.047 L 79.142624 158.28525 L 79.142624 158.28525 L 79.142624 158.28525 L 79.142624 131.90437 L 79.142624 131.90437 L 105.5235 131.90437 L 105.5235 105.5235 L 131.90437 105.5235 Q 158.28525 105.5235 158.28525 52.76175 L 158.28525 3.6379788E-12 L 184.66612 3.6379788E-12 Q 211.047 3.6379788E-12 237.42787 52.76175 Q 237.42787 105.5235 290.1896 105.5235 Q 369.33224 105.5235 395.7131 52.76175 Q 395.7131 3.6379788E-12 448.47485 26.380875 Q 501.2366 52.76175 501.2366 26.380875 Q 527.6175 -26.380875 580.3792 3.6379788E-12 Q 659.52185 52.76175 659.52185 26.380875 Q 659.52185 3.6379788E-12 685.9027 3.6379788E-12 z" svg:height="3.6933224mm" draw:style-name="style-1088" svg:viewBox="0.0 0.0 765.04535 369.33224" svg:width="7.6504536mm" svg:x="48.277mm" svg:y="284.38583mm"/>
          <draw:path svg:d="M 1424.5673 131.90437 L 1424.5673 0.0 L 1450.9481 52.76175 Q 1477.329 131.90437 1503.7098 105.5235 L 1530.0907 105.5235 L 1530.0907 184.66612 Q 1530.0907 237.42787 1556.4716 237.42787 Q 1556.4716 237.42787 1767.5186 263.80875 L 1978.5656 263.80875 L 2268.7551 263.80875 Q 2558.9448 237.42787 2611.7065 263.80875 L 2664.4683 263.80875 L 2954.658 237.42787 Q 3218.4666 237.42787 3218.4666 211.047 Q 3218.4666 211.047 3244.8474 211.047 L 3244.8474 211.047 L 3244.8474 263.80875 Q 3271.2283 316.5705 3271.2283 342.95135 L 3271.2283 342.95135 L 3244.8474 342.95135 Q 3218.4666 342.95135 3192.0857 395.7131 Q 3165.7048 448.47485 2981.0388 474.85574 Q 2796.3726 501.2366 2796.3726 527.6175 Q 2769.9917 553.99835 2743.6108 553.99835 L 2717.23 527.6175 L 2717.23 501.2366 L 2717.23 501.2366 L 2717.23 501.2366 Q 2717.23 501.2366 2585.3257 474.85574 Q 2453.4214 448.47485 2427.0405 422.094 Q 2427.0405 369.33224 2400.6594 369.33224 Q 2374.2786 369.33224 2374.2786 395.7131 Q 2374.2786 448.47485 2295.136 474.85574 L 2215.9934 501.2366 L 2215.9934 501.2366 L 2215.9934 501.2366 L 2189.6125 527.6175 L 2163.2317 553.99835 L 2163.2317 553.99835 L 2163.2317 553.99835 L 2163.2317 580.3792 L 2163.2317 580.3792 L 2136.8508 606.76013 L 2136.8508 659.52185 L 2427.0405 659.52185 L 2717.23 659.52185 L 3007.4197 659.52185 L 3271.2283 659.52185 L 3323.9902 659.52185 Q 3376.752 685.9027 3323.9902 765.04535 Q 3271.2283 844.188 3271.2283 870.56885 L 3271.2283 870.56885 L 3244.8474 870.56885 Q 3218.4666 870.56885 3060.1814 870.56885 L 2928.277 870.56885 L 2928.277 870.56885 Q 2901.8962 870.56885 2901.8962 923.33057 Q 2901.8962 949.7115 2849.1345 923.33057 L 2822.7534 923.33057 L 2822.7534 923.33057 Q 2796.3726 923.33057 2743.6108 844.188 Q 2690.849 765.04535 2664.4683 817.80707 Q 2638.0874 870.56885 2374.2786 870.56885 L 2110.47 870.56885 L 2110.47 923.33057 L 2110.47 1002.4732 L 2084.089 1002.4732 L 2057.7083 1002.4732 L 2057.7083 923.33057 Q 2057.7083 870.56885 2031.3273 817.80707 L 2004.9464 791.4262 L 2004.9464 791.4262 L 2004.9464 765.04535 L 2004.9464 765.04535 L 2004.9464 765.04535 L 1978.5656 765.04535 L 1978.5656 765.04535 L 1978.5656 791.4262 L 1952.1847 791.4262 L 1952.1847 817.80707 Q 1952.1847 870.56885 1741.1377 870.56885 L 1530.0907 870.56885 L 1371.8054 870.56885 Q 1213.5203 870.56885 1213.5203 817.80707 Q 1213.5203 791.4262 1160.7584 791.4262 Q 1134.3776 765.04535 1107.9967 817.80707 Q 1107.9967 870.56885 1081.6158 870.56885 Q 1055.235 870.56885 1028.8541 949.7115 L 1002.4732 1002.4732 L 1002.4732 1002.4732 L 1002.4732 1028.8541 L 1002.4732 1028.8541 L 1002.4732 1028.8541 L 976.09235 1002.4732 Q 949.7115 976.09235 949.7115 976.09235 L 949.7115 976.09235 L 949.7115 1002.4732 L 923.33057 1002.4732 L 923.33057 976.09235 L 949.7115 949.7115 L 949.7115 923.33057 Q 949.7115 870.56885 606.76013 870.56885 L 263.80875 870.56885 L 263.80875 923.33057 L 263.80875 949.7115 L 211.047 949.7115 L 131.90437 949.7115 L 131.90437 923.33057 L 158.28525 923.33057 L 158.28525 923.33057 L 158.28525 923.33057 L 158.28525 896.9497 L 158.28525 896.9497 L 131.90437 896.9497 L 131.90437 870.56885 L 105.5235 870.56885 L 52.76175 870.56885 L 52.76175 870.56885 L 52.76175 844.188 L 26.380875 844.188 L 26.380875 817.80707 L 26.380875 817.80707 L 0.0 817.80707 L 0.0 817.80707 L 0.0 817.80707 L 26.380875 791.4262 L 52.76175 765.04535 L 52.76175 765.04535 L 52.76175 765.04535 L 26.380875 738.6645 L 26.380875 712.2836 L 184.66612 712.2836 Q 342.95135 712.2836 342.95135 685.9027 L 342.95135 685.9027 L 474.85574 659.52185 Q 606.76013 659.52185 606.76013 633.141 L 606.76013 606.76013 L 659.52185 580.3792 Q 712.2836 553.99835 738.6645 580.3792 Q 738.6645 606.76013 738.6645 606.76013 L 765.04535 606.76013 L 765.04535 633.141 Q 765.04535 659.52185 817.80707 659.52185 L 870.56885 659.52185 L 870.56885 633.141 L 844.188 606.76013 L 844.188 606.76013 L 844.188 606.76013 L 870.56885 580.3792 Q 896.9497 580.3792 896.9497 606.76013 Q 896.9497 659.52185 1002.4732 633.141 Q 1081.6158 606.76013 1107.9967 633.141 Q 1134.3776 659.52185 1213.5203 659.52185 L 1319.0437 659.52185 L 1319.0437 659.52185 Q 1319.0437 659.52185 1319.0437 685.9027 L 1345.4246 685.9027 L 1530.0907 685.9027 Q 1741.1377 659.52185 1846.6611 659.52185 L 1978.5656 659.52185 L 1978.5656 580.3792 L 1952.1847 501.2366 L 1952.1847 501.2366 L 1952.1847 501.2366 L 1793.8994 474.85574 Q 1635.6141 474.85574 1635.6141 448.47485 Q 1635.6141 395.7131 1582.8524 395.7131 Q 1556.4716 369.33224 1556.4716 395.7131 Q 1530.0907 448.47485 1450.9481 448.47485 L 1345.4246 474.85574 L 1107.9967 474.85574 L 844.188 474.85574 L 844.188 448.47485 Q 844.188 448.47485 765.04535 422.094 L 712.2836 395.7131 L 685.9027 369.33224 L 633.141 342.95135 L 659.52185 342.95135 L 685.9027 342.95135 L 633.141 316.5705 L 606.76013 290.1896 L 606.76013 290.1896 L 580.3792 290.1896 L 580.3792 290.1896 L 580.3792 290.1896 L 580.3792 263.80875 L 580.3792 263.80875 L 738.6645 263.80875 L 870.56885 237.42787 L 870.56885 237.42787 L 896.9497 237.42787 L 896.9497 184.66612 L 896.9497 158.28525 L 870.56885 131.90437 L 870.56885 105.5235 L 870.56885 105.5235 L 896.9497 105.5235 L 896.9497 105.5235 L 896.9497 131.90437 L 896.9497 131.90437 L 896.9497 131.90437 L 923.33057 105.5235 L 949.7115 79.142624 L 949.7115 79.142624 L 949.7115 79.142624 L 949.7115 131.90437 L 949.7115 184.66612 L 976.09235 211.047 L 1002.4732 237.42787 L 1002.4732 237.42787 L 1002.4732 237.42787 L 1055.235 237.42787 Q 1107.9967 237.42787 1134.3776 211.047 Q 1134.3776 184.66612 1187.1393 211.047 Q 1239.9011 237.42787 1319.0437 237.42787 Q 1424.5673 237.42787 1424.5673 131.90437 z" svg:height="10.288541mm" draw:style-name="style-1089" svg:viewBox="0.0 0.0 3323.9902 1028.8541" svg:width="33.239902mm" svg:x="160.39572mm" svg:y="273.56967mm"/>
          <draw:path svg:d="M 105.5235 26.380875 L 105.5235 26.380875 L 105.5235 26.380875 Q 105.5235 52.76175 105.5235 52.76175 L 131.90437 52.76175 L 158.28525 52.76175 Q 158.28525 79.142624 184.66612 105.5235 L 184.66612 158.28525 L 158.28525 158.28525 Q 158.28525 158.28525 158.28525 184.66612 L 158.28525 184.66612 L 158.28525 184.66612 Q 131.90437 211.047 105.5235 211.047 L 52.76175 211.047 L 26.380875 211.047 L 1.8189894E-12 211.047 L 1.8189894E-12 131.90437 Q 1.8189894E-12 52.76175 52.76175 0.0 Q 52.76175 -26.380875 79.142624 0.0 Q 105.5235 26.380875 105.5235 26.380875 z" svg:height="2.1104698mm" draw:style-name="style-1090" svg:viewBox="0.0 0.0 184.66612 211.047" svg:width="1.8466612mm" svg:x="153.53668mm" svg:y="51.178894mm"/>
          <draw:path svg:d="M 4484.7485 0.0 L 4537.5103 0.0 L 4590.272 0.0 L 4616.653 0.0 L 4616.653 26.380875 L 4590.272 52.76175 L 4563.891 158.28525 Q 4537.5103 263.80875 4511.1294 263.80875 L 4511.1294 263.80875 L 4511.1294 290.1896 L 4484.7485 290.1896 L 4484.7485 316.5705 L 4484.7485 342.95135 L 4484.7485 342.95135 Q 4458.3677 369.33224 4458.3677 369.33224 L 4458.3677 369.33224 L 4431.987 369.33224 Q 4431.987 369.33224 4431.987 395.7131 L 4431.987 395.7131 L 4431.987 395.7131 Q 4405.606 422.094 4405.606 422.094 L 4405.606 422.094 L 4379.225 422.094 Q 4379.225 422.094 4379.225 448.47485 L 4379.225 448.47485 L 4379.225 448.47485 Q 4352.844 474.85574 4326.4634 474.85574 L 4326.4634 474.85574 L 4326.4634 474.85574 Q 4300.0825 474.85574 4300.0825 501.2366 L 4300.0825 501.2366 L 4273.7017 501.2366 Q 4273.7017 527.6175 4273.7017 527.6175 L 4273.7017 527.6175 L 4220.94 527.6175 Q 4168.178 553.99835 4141.7974 527.6175 Q 4115.4165 474.85574 4062.6545 553.99835 Q 4009.8928 606.76013 4009.8928 712.2836 Q 4036.2737 791.4262 4036.2737 817.80707 L 4062.6545 817.80707 L 4168.178 870.56885 Q 4273.7017 896.9497 4300.0825 923.33057 L 4326.4634 923.33057 L 4484.7485 923.33057 Q 4616.653 896.9497 4643.0337 896.9497 L 4669.4146 896.9497 L 4695.7954 896.9497 L 4748.557 896.9497 L 4933.2236 844.188 Q 5117.8896 791.4262 5170.6514 738.6645 Q 5223.413 738.6645 5249.794 712.2836 Q 5276.175 712.2836 5381.698 633.141 Q 5487.2217 553.99835 5592.745 422.094 Q 5645.507 290.1896 5671.8877 316.5705 L 5671.8877 316.5705 L 5619.126 422.094 Q 5539.9834 527.6175 5566.3643 580.3792 Q 5592.745 659.52185 5698.269 527.6175 Q 5830.1733 369.33224 5856.554 369.33224 Q 5882.935 369.33224 5882.935 342.95135 Q 5882.935 316.5705 5935.697 290.1896 Q 5988.4585 263.80875 6120.363 290.1896 Q 6252.267 316.5705 6384.1714 316.5705 Q 6516.0757 369.33224 6568.8374 395.7131 Q 6621.5996 422.094 6595.2188 448.47485 Q 6542.4565 448.47485 6542.4565 474.85574 Q 6542.4565 501.2366 6595.2188 501.2366 Q 6674.3613 527.6175 6753.504 527.6175 Q 6806.2656 580.3792 6885.408 580.3792 Q 6964.551 633.141 7017.3125 633.141 L 7043.6934 633.141 L 7096.455 659.52185 L 7149.217 685.9027 L 7201.9785 685.9027 L 7254.74 685.9027 L 7333.883 712.2836 Q 7413.0254 738.6645 7439.4062 765.04535 L 7465.7876 791.4262 L 7544.93 791.4262 L 7597.692 791.4262 L 7597.692 765.04535 L 7597.692 765.04535 L 7597.692 765.04535 L 7597.692 765.04535 L 7624.0728 765.04535 L 7624.0728 738.6645 L 7650.4536 738.6645 Q 7676.8345 685.9027 7782.358 738.6645 Q 7887.8813 738.6645 7940.643 791.4262 Q 8019.7856 817.80707 8019.7856 817.80707 L 8019.7856 844.188 L 8019.7856 844.188 L 8019.7856 844.188 L 8046.1665 844.188 L 8046.1665 844.188 L 8046.1665 870.56885 L 8072.5474 870.56885 L 8072.5474 870.56885 L 8072.5474 896.9497 L 8098.928 896.9497 L 8125.309 896.9497 L 8151.69 923.33057 L 8178.071 949.7115 L 8204.452 949.7115 L 8230.833 949.7115 L 8230.833 976.09235 L 8230.833 976.09235 L 8204.452 976.09235 L 8178.071 1002.4732 L 8151.69 1002.4732 L 8125.309 1002.4732 L 8125.309 1028.8541 L 8125.309 1028.8541 L 8098.928 1028.8541 L 8098.928 1002.4732 L 8072.5474 1002.4732 L 8046.1665 1002.4732 L 8019.7856 1028.8541 Q 7967.024 1055.235 7940.643 1055.235 Q 7914.262 1055.235 7914.262 1055.235 Q 7887.8813 1081.6158 7755.977 1107.9967 L 7624.0728 1107.9967 L 7597.692 1134.3776 L 7571.311 1160.7584 L 7650.4536 1160.7584 L 7729.596 1160.7584 L 7703.2153 1187.1393 L 7676.8345 1213.5203 L 7544.93 1213.5203 Q 7439.4062 1213.5203 7281.121 1187.1393 L 7122.836 1160.7584 L 7122.836 1187.1393 L 7122.836 1187.1393 L 7096.455 1187.1393 L 7096.455 1213.5203 L 7096.455 1213.5203 L 7070.074 1213.5203 L 7070.074 1213.5203 L 7070.074 1213.5203 L 7070.074 1239.9011 L 7070.074 1239.9011 L 7096.455 1239.9011 L 7096.455 1266.282 L 7149.217 1266.282 L 7201.9785 1266.282 L 7228.3594 1292.6628 L 7254.74 1319.0437 L 7254.74 1319.0437 L 7254.74 1319.0437 L 7175.5977 1319.0437 L 7122.836 1319.0437 L 7096.455 1292.6628 L 7070.074 1266.282 L 6990.9316 1266.282 L 6911.789 1266.282 L 6938.17 1239.9011 L 6964.551 1213.5203 L 6938.17 1213.5203 L 6911.789 1213.5203 L 6990.9316 1187.1393 L 7070.074 1160.7584 L 7070.074 1160.7584 L 7070.074 1160.7584 L 7043.6934 1160.7584 L 7043.6934 1160.7584 L 6964.551 1134.3776 L 6911.789 1107.9967 L 6806.2656 1107.9967 Q 6674.3613 1107.9967 6621.5996 1134.3776 Q 6568.8374 1160.7584 6542.4565 1213.5203 Q 6542.4565 1266.282 6489.695 1266.282 Q 6436.933 1292.6628 6436.933 1319.0437 Q 6436.933 1345.4246 6173.1245 1319.0437 Q 5909.316 1266.282 5962.0776 1239.9011 Q 5988.4585 1213.5203 5909.316 1134.3776 Q 5830.1733 1055.235 5724.65 1055.235 Q 5619.126 1055.235 5434.46 1107.9967 Q 5276.175 1187.1393 5276.175 1213.5203 Q 5302.5557 1213.5203 5223.413 1239.9011 Q 5144.2705 1266.282 5038.747 1266.282 Q 4933.2236 1319.0437 4168.178 1319.0437 Q 3376.752 1371.8054 2769.9917 1371.8054 Q 2163.2317 1371.8054 1793.8994 1371.8054 Q 1450.9481 1371.8054 923.33057 1319.0437 L 395.7131 1319.0437 L 369.33224 1292.6628 L 342.95135 1266.282 L 342.95135 1266.282 L 316.5705 1266.282 L 316.5705 1266.282 L 316.5705 1266.282 L 316.5705 1266.282 L 316.5705 1266.282 L 369.33224 1266.282 L 395.7131 1266.282 L 474.85574 1266.282 L 553.99835 1266.282 L 553.99835 1239.9011 L 553.99835 1239.9011 L 844.188 1239.9011 L 1107.9967 1213.5203 L 1134.3776 1213.5203 L 1160.7584 1213.5203 L 1160.7584 1160.7584 L 1160.7584 1134.3776 L 1134.3776 1134.3776 L 1134.3776 1107.9967 L 1134.3776 1107.9967 L 1107.9967 1107.9967 L 1107.9967 1107.9967 L 1107.9967 1107.9967 L 1107.9967 1081.6158 L 1107.9967 1081.6158 L 1081.6158 1081.6158 L 1081.6158 1055.235 L 1055.235 1055.235 L 1028.8541 1055.235 L 976.09235 1028.8541 Q 923.33057 1002.4732 844.188 1002.4732 L 738.6645 976.09235 L 738.6645 976.09235 Q 712.2836 949.7115 685.9027 949.7115 L 659.52185 949.7115 L 659.52185 923.33057 L 633.141 923.33057 L 633.141 923.33057 L 633.141 896.9497 L 606.76013 896.9497 L 580.3792 896.9497 L 580.3792 870.56885 L 580.3792 870.56885 L 580.3792 844.188 L 580.3792 817.80707 L 580.3792 817.80707 L 580.3792 791.4262 L 580.3792 791.4262 L 580.3792 791.4262 L 685.9027 738.6645 Q 765.04535 685.9027 765.04535 659.52185 L 791.4262 659.52185 L 791.4262 659.52185 L 791.4262 633.141 L 791.4262 633.141 L 791.4262 633.141 L 817.80707 633.141 L 817.80707 633.141 L 817.80707 606.76013 L 844.188 606.76013 L 844.188 580.3792 L 844.188 553.99835 L 817.80707 553.99835 L 817.80707 527.6175 L 791.4262 527.6175 L 765.04535 527.6175 L 738.6645 527.6175 L 685.9027 527.6175 L 685.9027 527.6175 L 685.9027 527.6175 L 659.52185 527.6175 L 659.52185 527.6175 L 580.3792 527.6175 Q 527.6175 527.6175 448.47485 580.3792 Q 369.33224 633.141 290.1896 659.52185 L 211.047 685.9027 L 211.047 685.9027 L 211.047 685.9027 L 184.66612 685.9027 L 184.66612 712.2836 L 131.90437 712.2836 L 79.142624 712.2836 L 79.142624 685.9027 L 52.76175 685.9027 L 52.76175 685.9027 L 52.76175 685.9027 L 26.380875 659.52185 L 0.0 633.141 L 0.0 633.141 L 0.0 633.141 L 26.380875 633.141 L 26.380875 633.141 L 26.380875 606.76013 L 52.76175 606.76013 L 52.76175 606.76013 L 52.76175 580.3792 L 52.76175 580.3792 L 52.76175 580.3792 L 79.142624 580.3792 L 79.142624 580.3792 L 105.5235 553.99835 L 131.90437 527.6175 L 316.5705 422.094 Q 474.85574 316.5705 712.2836 263.80875 Q 949.7115 211.047 1213.5203 211.047 Q 1450.9481 211.047 1450.9481 184.66612 L 1450.9481 184.66612 L 1503.7098 184.66612 L 1556.4716 184.66612 L 1661.9951 184.66612 L 1767.5186 184.66612 L 1767.5186 184.66612 L 1767.5186 211.047 L 1767.5186 211.047 L 1793.8994 211.047 L 1793.8994 211.047 L 1793.8994 211.047 L 1820.2803 237.42787 L 1846.6611 263.80875 L 2057.7083 237.42787 Q 2268.7551 211.047 2427.0405 211.047 Q 2585.3257 158.28525 2638.0874 158.28525 L 2690.849 158.28525 L 2901.8962 158.28525 Q 3086.5623 158.28525 3271.2283 105.5235 Q 3429.5137 105.5235 3930.7502 52.76175 Q 4431.987 0.0 4484.7485 0.0 z M 5566.3643 738.6645 L 5566.3643 765.04535 L 5539.9834 765.04535 L 5487.2217 791.4262 L 5487.2217 791.4262 L 5487.2217 791.4262 L 5460.841 817.80707 L 5460.841 844.188 L 5434.46 844.188 L 5408.079 844.188 L 5408.079 817.80707 L 5434.46 791.4262 L 5434.46 765.04535 L 5434.46 738.6645 L 5487.2217 738.6645 L 5513.6025 738.6645 L 5539.9834 712.2836 Q 5566.3643 712.2836 5566.3643 738.6645 z" svg:height="13.718055mm" draw:style-name="style-1091" svg:viewBox="0.0 0.0 8230.833 1371.8054" svg:width="82.30833mm" svg:x="106.05112mm" svg:y="123.990105mm"/>
          <draw:path svg:d="M 316.5705 -1.8189894E-12 L 342.95135 -1.8189894E-12 L 369.33224 26.380875 Q 395.7131 26.380875 395.7131 290.1896 Q 422.094 527.6175 422.094 553.99835 L 422.094 580.3792 L 422.094 580.3792 Q 422.094 606.76013 237.42787 580.3792 L 52.76175 580.3792 L 52.76175 553.99835 L 52.76175 553.99835 L 26.380875 553.99835 L 26.380875 553.99835 L 26.380875 527.6175 L 0.0 527.6175 L 0.0 395.7131 L 0.0 263.80875 L 26.380875 237.42787 Q 52.76175 184.66612 158.28525 184.66612 Q 263.80875 184.66612 290.1896 105.5235 Q 316.5705 26.380875 316.5705 -1.8189894E-12 z" svg:height="5.8037925mm" draw:style-name="style-1092" svg:viewBox="0.0 0.0 422.094 580.3792" svg:width="4.2209396mm" svg:x="146.67766mm" svg:y="142.72054mm"/>
          <draw:path svg:d="M 184.66612 0.0 L 211.047 0.0 L 237.42787 52.76175 Q 237.42787 105.5235 263.80875 105.5235 L 263.80875 105.5235 L 290.1896 844.188 Q 290.1896 1582.8524 290.1896 1609.2333 Q 290.1896 1635.6141 263.80875 1741.1377 L 263.80875 1873.0421 L 263.80875 1873.0421 L 237.42787 1873.0421 L 237.42787 1793.8994 L 237.42787 1714.7568 L 211.047 1793.8994 L 184.66612 1899.423 L 184.66612 1873.0421 L 184.66612 1846.6611 L 158.28525 1793.8994 L 131.90437 1741.1377 L 131.90437 1767.5186 L 131.90437 1793.8994 L 105.5235 1793.8994 L 105.5235 1793.8994 L 105.5235 1767.5186 L 79.142624 1767.5186 L 79.142624 1767.5186 L 79.142624 1767.5186 L 79.142624 1530.0907 Q 79.142624 1266.282 52.76175 1213.5203 Q 52.76175 1187.1393 26.380875 1187.1393 Q 0.0 1187.1393 0.0 1107.9967 L 0.0 1028.8541 L 0.0 1002.4732 Q 26.380875 976.09235 52.76175 738.6645 L 79.142624 527.6175 L 79.142624 474.85574 L 79.142624 395.7131 L 79.142624 395.7131 L 79.142624 395.7131 L 105.5235 342.95135 L 131.90437 290.1896 L 131.90437 211.047 Q 131.90437 105.5235 158.28525 52.76175 Q 158.28525 26.380875 184.66612 0.0 z" svg:height="18.99423mm" draw:style-name="style-1093" svg:viewBox="0.0 0.0 290.1896 1899.423" svg:width="2.9018962mm" svg:x="189.15086mm" svg:y="59.620777mm"/>
          <draw:path svg:d="M 52.76175 26.380875 L 79.142624 -3.6379788E-12 L 131.90437 -3.6379788E-12 Q 184.66612 26.380875 211.047 26.380875 L 237.42787 26.380875 L 237.42787 26.380875 L 237.42787 26.380875 L 290.1896 105.5235 Q 290.1896 184.66612 290.1896 184.66612 L 290.1896 211.047 L 290.1896 211.047 Q 263.80875 184.66612 158.28525 184.66612 Q 52.76175 184.66612 26.380875 158.28525 L 0.0 131.90437 L 0.0 79.142624 Q 26.380875 52.76175 52.76175 26.380875 z" svg:height="2.1104698mm" draw:style-name="style-1094" svg:viewBox="0.0 0.0 290.1896 211.047" svg:width="2.9018962mm" svg:x="170.68425mm" svg:y="261.96207mm"/>
          <draw:path svg:d="M 0.0 0.0 L 0.0 0.0 L 131.90437 0.0 Q 290.1896 0.0 316.5705 0.0 L 342.95135 0.0 L 342.95135 79.142624 Q 342.95135 158.28525 342.95135 184.66612 L 342.95135 211.047 L 263.80875 211.047 Q 184.66612 211.047 131.90437 184.66612 Q 105.5235 158.28525 105.5235 184.66612 Q 105.5235 211.047 52.76175 211.047 L 0.0 211.047 L 0.0 211.047 L 0.0 184.66612 L 26.380875 184.66612 Q 52.76175 158.28525 79.142624 105.5235 Q 131.90437 52.76175 52.76175 26.380875 L 0.0 0.0 L 0.0 0.0 z" svg:height="2.1104698mm" draw:style-name="style-1095" svg:viewBox="0.0 0.0 342.95135 211.047" svg:width="3.4295137mm" svg:x="126.36439mm" svg:y="306.54575mm"/>
          <draw:path svg:d="M 501.2366 52.76175 L 501.2366 79.142624 L 501.2366 79.142624 Q 501.2366 105.5235 527.6175 105.5235 L 527.6175 105.5235 L 527.6175 158.28525 Q 501.2366 211.047 263.80875 211.047 Q 26.380875 211.047 26.380875 184.66612 L 0.0 184.66612 L 0.0 184.66612 Q 0.0 158.28525 0.0 105.5235 Q 0.0 52.76175 26.380875 26.380875 L 52.76175 0.0 L 263.80875 0.0 Q 501.2366 0.0 501.2366 52.76175 z" svg:height="2.1104698mm" draw:style-name="style-1096" svg:viewBox="0.0 0.0 527.6175 211.047" svg:width="5.276175mm" svg:x="26.380875mm" svg:y="259.06018mm"/>
          <draw:path svg:d="M 342.95135 131.90437 L 342.95135 131.90437 L 290.1896 131.90437 Q 263.80875 131.90437 237.42787 184.66612 Q 237.42787 237.42787 211.047 237.42787 Q 184.66612 237.42787 184.66612 263.80875 L 184.66612 263.80875 L 211.047 290.1896 Q 237.42787 290.1896 237.42787 290.1896 L 237.42787 316.5705 L 131.90437 316.5705 L 26.380875 316.5705 L 26.380875 237.42787 Q 26.380875 158.28525 0.0 131.90437 L 0.0 131.90437 L 26.380875 131.90437 Q 26.380875 131.90437 26.380875 105.5235 L 26.380875 105.5235 L 52.76175 52.76175 Q 79.142624 26.380875 131.90437 0.0 Q 184.66612 0.0 184.66612 52.76175 Q 211.047 105.5235 290.1896 105.5235 Q 342.95135 131.90437 342.95135 131.90437 z M 184.66612 158.28525 Q 184.66612 158.28525 211.047 158.28525 Q 211.047 184.66612 184.66612 184.66612 Q 184.66612 184.66612 184.66612 158.28525 z" svg:height="3.165705mm" draw:style-name="style-1097" svg:viewBox="0.0 0.0 342.95135 316.5705" svg:width="3.4295137mm" svg:x="171.73949mm" svg:y="285.17725mm"/>
          <draw:path svg:d="M 501.2366 26.380875 L 501.2366 26.380875 L 501.2366 131.90437 Q 474.85574 211.047 501.2366 237.42787 Q 553.99835 237.42787 606.76013 263.80875 L 633.141 263.80875 L 659.52185 263.80875 L 659.52185 263.80875 L 659.52185 290.1896 Q 659.52185 316.5705 633.141 342.95135 Q 606.76013 369.33224 527.6175 395.7131 L 422.094 395.7131 L 395.7131 395.7131 L 342.95135 395.7131 L 342.95135 422.094 L 342.95135 422.094 L 316.5705 422.094 L 316.5705 448.47485 L 316.5705 448.47485 L 316.5705 448.47485 L 290.1896 448.47485 Q 290.1896 448.47485 184.66612 501.2366 L 52.76175 501.2366 L 52.76175 527.6175 L 26.380875 527.6175 L 26.380875 527.6175 L 26.380875 553.99835 L 26.380875 553.99835 L 26.380875 553.99835 L 26.380875 553.99835 L 0.0 553.99835 L 0.0 501.2366 L 0.0 474.85574 L 26.380875 474.85574 L 52.76175 448.47485 L 52.76175 448.47485 L 79.142624 448.47485 L 79.142624 422.094 L 79.142624 395.7131 L 52.76175 395.7131 L 52.76175 395.7131 L 105.5235 369.33224 Q 184.66612 342.95135 184.66612 316.5705 Q 184.66612 290.1896 131.90437 290.1896 Q 105.5235 290.1896 105.5235 263.80875 L 105.5235 263.80875 L 131.90437 263.80875 L 184.66612 237.42787 L 184.66612 237.42787 L 184.66612 237.42787 L 237.42787 131.90437 Q 290.1896 0.0 316.5705 26.380875 Q 342.95135 26.380875 369.33224 0.0 Q 395.7131 -26.380875 448.47485 0.0 Q 474.85574 26.380875 501.2366 26.380875 z" svg:height="5.5399837mm" draw:style-name="style-1098" svg:viewBox="0.0 0.0 659.52185 553.99835" svg:width="6.5952187mm" svg:x="179.12613mm" svg:y="50.38747mm"/>
          <draw:path svg:d="M 26.380875 79.142624 L -1.8189894E-12 -3.6379788E-12 L 184.66612 -3.6379788E-12 L 369.33224 -3.6379788E-12 L 369.33224 -3.6379788E-12 Q 369.33224 26.380875 369.33224 26.380875 L 395.7131 26.380875 L 395.7131 26.380875 Q 395.7131 26.380875 422.094 26.380875 L 448.47485 26.380875 L 474.85574 26.380875 L 501.2366 26.380875 L 501.2366 52.76175 L 474.85574 52.76175 L 474.85574 52.76175 L 474.85574 79.142624 L 422.094 79.142624 L 369.33224 79.142624 L 369.33224 131.90437 L 369.33224 158.28525 L 369.33224 158.28525 Q 369.33224 184.66612 211.047 184.66612 Q 52.76175 184.66612 26.380875 79.142624 z" svg:height="1.8466612mm" draw:style-name="style-1099" svg:viewBox="0.0 0.0 501.2366 184.66612" svg:width="5.0123663mm" svg:x="133.48723mm" svg:y="298.36768mm"/>
          <draw:path svg:d="M 211.047 26.380875 L 237.42787 26.380875 L 422.094 158.28525 Q 633.141 263.80875 685.9027 290.1896 L 712.2836 316.5705 L 738.6645 316.5705 L 765.04535 316.5705 L 765.04535 342.95135 L 791.4262 369.33224 L 791.4262 422.094 L 791.4262 474.85574 L 765.04535 474.85574 L 765.04535 474.85574 L 738.6645 501.2366 L 685.9027 501.2366 L 685.9027 501.2366 L 685.9027 474.85574 L 659.52185 474.85574 L 633.141 474.85574 L 606.76013 448.47485 L 580.3792 422.094 L 553.99835 422.094 L 527.6175 422.094 L 527.6175 395.7131 L 527.6175 395.7131 L 501.2366 395.7131 L 501.2366 369.33224 L 501.2366 369.33224 L 474.85574 369.33224 L 474.85574 369.33224 L 474.85574 369.33224 L 474.85574 342.95135 Q 474.85574 342.95135 395.7131 316.5705 Q 342.95135 263.80875 237.42787 263.80875 Q 131.90437 211.047 105.5235 263.80875 L 79.142624 263.80875 L 79.142624 290.1896 L 52.76175 290.1896 L 52.76175 290.1896 L 52.76175 290.1896 L 52.76175 290.1896 L 26.380875 263.80875 L 26.380875 263.80875 L 0.0 263.80875 L 0.0 263.80875 L 0.0 263.80875 L 0.0 237.42787 L 0.0 237.42787 L 26.380875 158.28525 Q 52.76175 105.5235 26.380875 105.5235 L 0.0 79.142624 L 26.380875 26.380875 Q 52.76175 -52.76175 105.5235 0.0 Q 184.66612 0.0 211.047 26.380875 z" svg:height="5.0123663mm" draw:style-name="style-1100" svg:viewBox="0.0 0.0 791.4262 501.2366" svg:width="7.9142623mm" svg:x="181.50041mm" svg:y="128.73866mm"/>
          <draw:path svg:d="M 1503.7098 712.2836 L 1530.0907 712.2836 L 1530.0907 896.9497 L 1530.0907 1081.6158 L 1503.7098 1081.6158 L 1503.7098 1107.9967 L 1503.7098 1107.9967 L 1530.0907 1107.9967 L 1530.0907 1160.7584 L 1530.0907 1213.5203 L 1556.4716 1213.5203 L 1582.8524 1213.5203 L 1609.2333 1187.1393 L 1635.6141 1160.7584 L 1635.6141 1160.7584 L 1635.6141 1160.7584 L 1661.9951 1134.3776 L 1688.376 1107.9967 L 1688.376 1107.9967 L 1688.376 1107.9967 L 1688.376 1081.6158 L 1688.376 1081.6158 L 1714.7568 1055.235 L 1714.7568 1055.235 L 1714.7568 1055.235 L 1741.1377 1055.235 L 1741.1377 1055.235 L 1741.1377 1055.235 L 1741.1377 1081.6158 L 1741.1377 1081.6158 L 1767.5186 1107.9967 L 1767.5186 1160.7584 L 1688.376 1530.0907 Q 1582.8524 1873.0421 1609.2333 1899.423 Q 1635.6141 1899.423 1635.6141 1899.423 L 1635.6141 1899.423 L 1688.376 1925.8038 L 1741.1377 1925.8038 L 1741.1377 1952.1847 Q 1741.1377 1952.1847 1741.1377 1952.1847 Q 1741.1377 1978.5656 1688.376 2057.7083 Q 1688.376 2110.47 1556.4716 2084.089 L 1424.5673 2057.7083 L 1424.5673 2057.7083 L 1424.5673 2057.7083 L 1450.9481 2084.089 L 1477.329 2110.47 L 1477.329 2163.2317 L 1477.329 2215.9934 L 1503.7098 2242.3743 L 1530.0907 2268.7551 L 1530.0907 2295.136 L 1530.0907 2321.5168 L 1556.4716 2321.5168 L 1556.4716 2347.8977 L 1556.4716 2453.4214 L 1556.4716 2558.9448 L 1503.7098 2585.3257 Q 1477.329 2638.0874 1477.329 2769.9917 Q 1477.329 2901.8962 1503.7098 3007.4197 L 1503.7098 3086.5623 L 1477.329 3086.5623 Q 1477.329 3112.943 1450.9481 3139.324 L 1424.5673 3165.7048 L 1424.5673 3165.7048 L 1424.5673 3165.7048 L 1424.5673 3192.0857 L 1424.5673 3192.0857 L 1398.1863 3271.2283 L 1398.1863 3323.9902 L 1371.8054 3323.9902 L 1371.8054 3323.9902 L 1371.8054 3323.9902 Q 1371.8054 3323.9902 1371.8054 3271.2283 L 1371.8054 3192.0857 L 1371.8054 3192.0857 L 1371.8054 3165.7048 L 1371.8054 3165.7048 Q 1371.8054 3165.7048 1371.8054 3060.1814 Q 1319.0437 2981.0388 1266.282 2901.8962 Q 1160.7584 2849.1345 1187.1393 2769.9917 L 1213.5203 2690.849 L 1187.1393 2690.849 L 1187.1393 2690.849 L 1187.1393 2664.4683 Q 1213.5203 2638.0874 1134.3776 2506.183 L 1055.235 2374.2786 L 1055.235 2374.2786 L 1055.235 2374.2786 L 1055.235 2347.8977 L 1055.235 2347.8977 L 1028.8541 2347.8977 L 1028.8541 2321.5168 L 1055.235 2321.5168 L 1081.6158 2321.5168 L 1107.9967 2321.5168 Q 1160.7584 2321.5168 1187.1393 2321.5168 L 1213.5203 2321.5168 L 1213.5203 2295.136 L 1213.5203 2295.136 L 1239.9011 2295.136 L 1239.9011 2321.5168 L 1239.9011 2321.5168 L 1266.282 2321.5168 L 1266.282 2295.136 L 1266.282 2268.7551 L 1239.9011 2268.7551 L 1239.9011 2268.7551 L 1213.5203 2242.3743 L 1187.1393 2215.9934 L 1160.7584 2215.9934 Q 1134.3776 2215.9934 1107.9967 2189.6125 L 1081.6158 2163.2317 L 1081.6158 2163.2317 Q 1055.235 2136.8508 1055.235 2136.8508 L 1055.235 2136.8508 L 1028.8541 2136.8508 Q 1002.4732 2110.47 923.33057 2084.089 Q 844.188 2057.7083 580.3792 1952.1847 Q 316.5705 1820.2803 211.047 1793.8994 Q 79.142624 1741.1377 105.5235 1793.8994 L 105.5235 1846.6611 L 79.142624 1846.6611 L 52.76175 1846.6611 L 52.76175 1820.2803 L 52.76175 1793.8994 L 52.76175 1741.1377 L 52.76175 1714.7568 L 52.76175 1688.376 L 52.76175 1688.376 L 26.380875 1688.376 L 26.380875 1688.376 L 26.380875 1661.9951 L 0.0 1661.9951 L 0.0 1635.6141 L 0.0 1582.8524 L 0.0 1582.8524 L 0.0 1582.8524 L 26.380875 1609.2333 L 52.76175 1635.6141 L 52.76175 1635.6141 Q 52.76175 1635.6141 105.5235 1609.2333 L 131.90437 1609.2333 L 131.90437 1609.2333 L 131.90437 1635.6141 L 290.1896 1582.8524 Q 448.47485 1530.0907 474.85574 1503.7098 Q 527.6175 1477.329 527.6175 1477.329 L 527.6175 1477.329 L 527.6175 1450.9481 L 527.6175 1450.9481 L 553.99835 1450.9481 L 553.99835 1424.5673 L 580.3792 1424.5673 L 606.76013 1424.5673 L 606.76013 1398.1863 L 633.141 1398.1863 L 633.141 1398.1863 L 633.141 1371.8054 L 633.141 1371.8054 L 633.141 1371.8054 L 659.52185 1371.8054 L 659.52185 1371.8054 L 659.52185 1345.4246 L 685.9027 1345.4246 L 685.9027 1345.4246 L 685.9027 1319.0437 L 685.9027 1319.0437 L 685.9027 1319.0437 L 712.2836 1319.0437 L 712.2836 1319.0437 L 685.9027 1292.6628 L 659.52185 1266.282 L 633.141 1266.282 L 580.3792 1266.282 L 553.99835 1292.6628 Q 527.6175 1319.0437 448.47485 1292.6628 L 369.33224 1266.282 L 342.95135 1266.282 L 342.95135 1266.282 L 342.95135 1292.6628 L 316.5705 1292.6628 L 316.5705 1292.6628 L 316.5705 1319.0437 L 316.5705 1319.0437 L 316.5705 1319.0437 L 290.1896 1319.0437 L 290.1896 1319.0437 L 290.1896 1319.0437 L 263.80875 1292.6628 L 263.80875 1239.9011 L 263.80875 1187.1393 L 263.80875 1160.7584 L 263.80875 1134.3776 L 290.1896 1107.9967 L 316.5705 1081.6158 L 316.5705 1081.6158 L 316.5705 1055.235 L 316.5705 1055.235 L 316.5705 1055.235 L 342.95135 1055.235 L 342.95135 1055.235 L 369.33224 1081.6158 L 369.33224 1081.6158 L 395.7131 1081.6158 L 422.094 1107.9967 L 448.47485 1107.9967 L 474.85574 1107.9967 L 474.85574 1081.6158 L 474.85574 1081.6158 L 501.2366 1055.235 L 527.6175 1028.8541 L 527.6175 1028.8541 L 527.6175 1055.235 L 527.6175 1055.235 L 527.6175 1055.235 L 553.99835 1055.235 L 553.99835 1055.235 L 580.3792 1055.235 Q 633.141 1055.235 633.141 1055.235 L 633.141 1055.235 L 633.141 1055.235 Q 633.141 1055.235 659.52185 1055.235 L 659.52185 1028.8541 L 685.9027 1028.8541 L 712.2836 1055.235 L 738.6645 1055.235 L 765.04535 1055.235 L 765.04535 1028.8541 L 791.4262 1028.8541 L 870.56885 1002.4732 Q 949.7115 1002.4732 976.09235 976.09235 Q 976.09235 949.7115 1055.235 949.7115 Q 1160.7584 923.33057 1160.7584 844.188 Q 1187.1393 791.4262 1213.5203 791.4262 L 1239.9011 791.4262 L 1239.9011 791.4262 Q 1266.282 817.80707 1266.282 791.4262 L 1266.282 791.4262 L 1266.282 791.4262 Q 1266.282 791.4262 1292.6628 738.6645 Q 1319.0437 685.9027 1345.4246 342.95135 L 1371.8054 0.0 L 1398.1863 0.0 Q 1424.5673 0.0 1450.9481 342.95135 Q 1477.329 685.9027 1503.7098 712.2836 z M 685.9027 1741.1377 Q 633.141 1688.376 738.6645 1688.376 Q 870.56885 1688.376 870.56885 1767.5186 Q 870.56885 1846.6611 791.4262 1820.2803 Q 738.6645 1793.8994 685.9027 1741.1377 z" svg:height="33.239902mm" draw:style-name="style-1101" svg:viewBox="0.0 0.0 1767.5186 3323.9902" svg:width="17.675186mm" svg:x="91.277824mm" svg:y="42.2094mm"/>
          <draw:path svg:d="M 870.56885 52.76175 L 976.09235 0.0 L 1002.4732 0.0 L 1055.235 0.0 L 1055.235 26.380875 L 1055.235 26.380875 L 1002.4732 52.76175 Q 949.7115 52.76175 949.7115 369.33224 L 949.7115 685.9027 L 949.7115 949.7115 L 949.7115 1213.5203 L 949.7115 1899.423 L 949.7115 2558.9448 L 949.7115 2558.9448 Q 923.33057 2532.564 870.56885 2506.183 Q 817.80707 2479.8022 791.4262 2427.0405 Q 791.4262 2347.8977 738.6645 2295.136 Q 738.6645 2242.3743 606.76013 2215.9934 Q 474.85574 2163.2317 448.47485 2163.2317 L 422.094 2136.8508 L 422.094 2136.8508 Q 422.094 2110.47 263.80875 2110.47 L 131.90437 2110.47 L 105.5235 2110.47 L 79.142624 2110.47 L 52.76175 2084.089 Q 26.380875 2084.089 26.380875 2057.7083 L 26.380875 2031.3273 L 52.76175 2031.3273 Q 79.142624 2057.7083 105.5235 2057.7083 L 158.28525 2057.7083 L 263.80875 2057.7083 Q 369.33224 2057.7083 474.85574 2031.3273 Q 606.76013 2004.9464 712.2836 2031.3273 Q 817.80707 2031.3273 791.4262 1952.1847 Q 791.4262 1873.0421 501.2366 1873.0421 Q 211.047 1873.0421 211.047 1846.6611 Q 211.047 1820.2803 131.90437 1820.2803 Q 52.76175 1820.2803 52.76175 1846.6611 L 26.380875 1899.423 L 26.380875 1899.423 L 0.0 1899.423 L 0.0 1846.6611 L 0.0 1820.2803 L 26.380875 1820.2803 L 26.380875 1793.8994 L 26.380875 1793.8994 L 52.76175 1793.8994 L 52.76175 1793.8994 Q 52.76175 1793.8994 158.28525 1741.1377 Q 237.42787 1741.1377 316.5705 1688.376 Q 422.094 1635.6141 422.094 1582.8524 Q 422.094 1556.4716 474.85574 1477.329 Q 527.6175 1371.8054 553.99835 1266.282 L 580.3792 1134.3776 L 606.76013 1134.3776 Q 633.141 1134.3776 633.141 1213.5203 L 633.141 1266.282 L 659.52185 1213.5203 L 685.9027 1187.1393 L 685.9027 1160.7584 Q 685.9027 1107.9967 685.9027 949.7115 Q 685.9027 765.04535 685.9027 738.6645 L 659.52185 685.9027 L 659.52185 685.9027 L 685.9027 685.9027 L 685.9027 685.9027 L 685.9027 685.9027 L 685.9027 659.52185 L 685.9027 659.52185 L 712.2836 659.52185 L 712.2836 633.141 L 712.2836 633.141 L 685.9027 633.141 L 685.9027 606.76013 L 685.9027 580.3792 L 659.52185 580.3792 L 659.52185 580.3792 L 659.52185 553.99835 L 633.141 553.99835 L 633.141 553.99835 L 633.141 580.3792 L 633.141 580.3792 L 633.141 580.3792 L 606.76013 659.52185 L 580.3792 738.6645 L 580.3792 738.6645 L 580.3792 738.6645 L 580.3792 712.2836 L 580.3792 712.2836 L 553.99835 712.2836 L 553.99835 685.9027 L 553.99835 685.9027 L 580.3792 685.9027 L 580.3792 633.141 Q 580.3792 580.3792 395.7131 501.2366 L 211.047 422.094 L 158.28525 395.7131 L 79.142624 369.33224 L 79.142624 369.33224 L 79.142624 369.33224 L 79.142624 369.33224 L 79.142624 342.95135 L 105.5235 342.95135 L 131.90437 369.33224 L 158.28525 369.33224 L 158.28525 369.33224 L 158.28525 342.95135 L 158.28525 342.95135 L 184.66612 342.95135 L 184.66612 316.5705 L 184.66612 316.5705 L 211.047 316.5705 L 211.047 316.5705 L 211.047 316.5705 L 263.80875 342.95135 L 316.5705 342.95135 L 369.33224 342.95135 Q 395.7131 369.33224 474.85574 369.33224 L 553.99835 369.33224 L 580.3792 369.33224 L 606.76013 369.33224 L 685.9027 369.33224 L 738.6645 369.33224 L 738.6645 316.5705 L 738.6645 290.1896 L 712.2836 211.047 Q 685.9027 105.5235 685.9027 131.90437 L 633.141 158.28525 L 633.141 158.28525 L 633.141 158.28525 L 606.76013 184.66612 L 580.3792 184.66612 L 580.3792 158.28525 L 580.3792 131.90437 L 606.76013 131.90437 L 606.76013 105.5235 L 606.76013 105.5235 L 633.141 105.5235 L 633.141 105.5235 L 633.141 105.5235 L 685.9027 105.5235 Q 765.04535 105.5235 870.56885 52.76175 z" svg:height="25.589447mm" draw:style-name="style-1102" svg:viewBox="0.0 0.0 1055.235 2558.9448" svg:width="10.55235mm" svg:x="10.55235mm" svg:y="176.22424mm"/>
          <draw:path svg:d="M 263.80875 79.142624 L 290.1896 52.76175 L 316.5705 79.142624 Q 369.33224 79.142624 342.95135 184.66612 Q 342.95135 290.1896 316.5705 290.1896 L 316.5705 290.1896 L 290.1896 290.1896 L 263.80875 290.1896 L 211.047 290.1896 Q 158.28525 290.1896 105.5235 263.80875 Q 26.380875 263.80875 26.380875 237.42787 L 0.0 211.047 L 0.0 184.66612 Q 0.0 131.90437 26.380875 105.5235 Q 26.380875 79.142624 52.76175 79.142624 Q 79.142624 79.142624 105.5235 26.380875 Q 105.5235 0.0 131.90437 0.0 Q 158.28525 -26.380875 184.66612 26.380875 Q 211.047 79.142624 263.80875 79.142624 z" svg:height="2.9018962mm" draw:style-name="style-1103" svg:viewBox="0.0 0.0 342.95135 290.1896" svg:width="3.4295137mm" svg:x="48.01319mm" svg:y="221.86314mm"/>
          <draw:path svg:d="M 369.33224 0.0 L 395.7131 0.0 L 395.7131 52.76175 L 395.7131 79.142624 L 369.33224 105.5235 L 369.33224 131.90437 L 448.47485 131.90437 L 553.99835 131.90437 L 606.76013 131.90437 L 633.141 131.90437 L 633.141 211.047 L 633.141 316.5705 L 422.094 316.5705 Q 211.047 316.5705 105.5235 316.5705 L 0.0 316.5705 L 0.0 316.5705 L 26.380875 290.1896 L 26.380875 237.42787 Q 26.380875 184.66612 0.0 105.5235 L 0.0 52.76175 L 0.0 52.76175 L 26.380875 52.76175 L 26.380875 105.5235 L 26.380875 131.90437 L 131.90437 131.90437 Q 263.80875 131.90437 290.1896 79.142624 Q 316.5705 52.76175 316.5705 26.380875 L 316.5705 26.380875 L 342.95135 26.380875 L 369.33224 0.0 L 369.33224 0.0 z" svg:height="3.165705mm" draw:style-name="style-1104" svg:viewBox="0.0 0.0 633.141 316.5705" svg:width="6.33141mm" svg:x="170.15663mm" svg:y="196.80132mm"/>
          <draw:path svg:d="M 1055.235 0.0 L 1081.6158 0.0 L 1107.9967 0.0 Q 1134.3776 0.0 1002.4732 105.5235 L 896.9497 211.047 L 896.9497 211.047 L 896.9497 211.047 L 870.56885 211.047 L 870.56885 211.047 L 870.56885 237.42787 L 844.188 237.42787 L 844.188 237.42787 L 844.188 263.80875 L 817.80707 263.80875 L 791.4262 263.80875 L 791.4262 290.1896 L 791.4262 290.1896 L 765.04535 290.1896 L 765.04535 316.5705 L 765.04535 316.5705 L 765.04535 316.5705 L 738.6645 316.5705 Q 712.2836 316.5705 580.3792 316.5705 L 448.47485 316.5705 L 448.47485 316.5705 L 422.094 316.5705 L 422.094 316.5705 L 422.094 316.5705 L 395.7131 342.95135 L 369.33224 342.95135 L 395.7131 395.7131 Q 422.094 448.47485 422.094 527.6175 L 422.094 580.3792 L 422.094 580.3792 L 422.094 580.3792 L 369.33224 580.3792 Q 342.95135 580.3792 316.5705 580.3792 L 316.5705 580.3792 L 316.5705 580.3792 Q 316.5705 553.99835 290.1896 553.99835 L 290.1896 553.99835 L 290.1896 527.6175 Q 263.80875 527.6175 263.80875 527.6175 L 263.80875 527.6175 L 263.80875 527.6175 Q 263.80875 501.2366 237.42787 474.85574 L 211.047 448.47485 L 211.047 422.094 Q 211.047 395.7131 158.28525 369.33224 L 131.90437 342.95135 L 131.90437 316.5705 Q 105.5235 316.5705 105.5235 316.5705 L 105.5235 316.5705 L 105.5235 316.5705 L 105.5235 290.1896 L 79.142624 290.1896 L 79.142624 263.80875 L 79.142624 263.80875 L 52.76175 263.80875 L 52.76175 263.80875 L 52.76175 263.80875 L 52.76175 237.42787 L 52.76175 237.42787 L 26.380875 211.047 L 0.0 184.66612 L 0.0 158.28525 L 0.0 131.90437 L 52.76175 131.90437 L 79.142624 105.5235 L 105.5235 105.5235 L 131.90437 105.5235 L 263.80875 52.76175 Q 422.094 52.76175 422.094 26.380875 L 448.47485 26.380875 L 738.6645 26.380875 Q 1028.8541 0.0 1055.235 0.0 z" svg:height="5.8037925mm" draw:style-name="style-1105" svg:viewBox="0.0 0.0 1107.9967 580.3792" svg:width="11.0799675mm" svg:x="166.19951mm" svg:y="117.13108mm"/>
          <draw:path svg:d="M 0.0 131.90437 L 0.0 0.0 L 79.142624 52.76175 Q 158.28525 79.142624 316.5705 79.142624 Q 448.47485 79.142624 474.85574 105.5235 L 501.2366 131.90437 L 501.2366 131.90437 L 527.6175 131.90437 L 527.6175 211.047 L 527.6175 290.1896 L 474.85574 290.1896 L 448.47485 290.1896 L 316.5705 290.1896 Q 184.66612 290.1896 158.28525 290.1896 L 158.28525 290.1896 L 79.142624 290.1896 L 0.0 290.1896 L 0.0 131.90437 z" svg:height="2.9018962mm" draw:style-name="style-1106" svg:viewBox="0.0 0.0 527.6175 290.1896" svg:width="5.276175mm" svg:x="126.10058mm" svg:y="209.72795mm"/>
          <draw:path svg:d="M 316.5705 105.5235 L 342.95135 105.5235 L 316.5705 211.047 Q 316.5705 290.1896 369.33224 290.1896 Q 395.7131 316.5705 395.7131 316.5705 L 395.7131 316.5705 L 263.80875 316.5705 Q 158.28525 316.5705 158.28525 342.95135 L 131.90437 369.33224 L 131.90437 395.7131 L 105.5235 395.7131 L 105.5235 395.7131 L 105.5235 422.094 L 105.5235 422.094 L 105.5235 422.094 L 79.142624 422.094 L 79.142624 422.094 L 52.76175 448.47485 L 0.0 448.47485 L 0.0 422.094 Q 0.0 395.7131 52.76175 342.95135 L 52.76175 290.1896 L 105.5235 158.28525 Q 158.28525 0.0 211.047 0.0 Q 237.42787 0.0 237.42787 52.76175 Q 237.42787 105.5235 263.80875 105.5235 Q 316.5705 105.5235 316.5705 105.5235 z" svg:height="4.4847484mm" draw:style-name="style-1107" svg:viewBox="0.0 0.0 395.7131 448.47485" svg:width="3.9571311mm" svg:x="123.462494mm" svg:y="170.42044mm"/>
          <draw:path svg:d="M 184.66612 26.380875 L 184.66612 52.76175 L 158.28525 105.5235 Q 131.90437 184.66612 131.90437 184.66612 L 105.5235 184.66612 L 105.5235 184.66612 L 105.5235 211.047 L 52.76175 211.047 L 0.0 211.047 L 0.0 131.90437 Q 0.0 26.380875 26.380875 26.380875 Q 26.380875 26.380875 105.5235 0.0 Q 184.66612 0.0 184.66612 26.380875 z" svg:height="2.1104698mm" draw:style-name="style-1108" svg:viewBox="0.0 0.0 184.66612 211.047" svg:width="1.8466612mm" svg:x="10.55235mm" svg:y="238.74692mm"/>
          <draw:path svg:d="M 263.80875 263.80875 L 263.80875 263.80875 L 263.80875 290.1896 L 237.42787 290.1896 L 237.42787 290.1896 L 237.42787 316.5705 L 131.90437 316.5705 L 0.0 316.5705 L 0.0 158.28525 Q 0.0 0.0 131.90437 0.0 Q 237.42787 0.0 263.80875 26.380875 Q 290.1896 52.76175 290.1896 158.28525 Q 290.1896 263.80875 263.80875 263.80875 z" svg:height="3.165705mm" draw:style-name="style-1109" svg:viewBox="0.0 0.0 290.1896 316.5705" svg:width="2.9018962mm" svg:x="97.34543mm" svg:y="159.34048mm"/>
          <draw:path svg:d="M 237.42787 26.380875 L 237.42787 0.0 L 237.42787 0.0 Q 237.42787 26.380875 237.42787 26.380875 L 263.80875 26.380875 L 263.80875 131.90437 L 237.42787 237.42787 L 237.42787 237.42787 L 237.42787 237.42787 L 237.42787 263.80875 L 237.42787 263.80875 L 263.80875 290.1896 L 263.80875 290.1896 L 263.80875 290.1896 L 263.80875 316.5705 L 237.42787 316.5705 Q 237.42787 290.1896 184.66612 316.5705 L 131.90437 316.5705 L 131.90437 290.1896 Q 131.90437 290.1896 158.28525 290.1896 Q 184.66612 263.80875 79.142624 237.42787 Q 0.0 211.047 0.0 131.90437 Q 0.0 79.142624 105.5235 79.142624 Q 211.047 79.142624 237.42787 26.380875 z" svg:height="3.165705mm" draw:style-name="style-1110" svg:viewBox="0.0 0.0 263.80875 316.5705" svg:width="2.6380875mm" svg:x="53.553173mm" svg:y="145.35861mm"/>
          <draw:path svg:d="M 105.5235 0.0 L 105.5235 0.0 L 184.66612 26.380875 Q 290.1896 52.76175 290.1896 79.142624 Q 316.5705 79.142624 422.094 79.142624 Q 501.2366 79.142624 527.6175 52.76175 Q 527.6175 26.380875 580.3792 26.380875 Q 633.141 0.0 633.141 26.380875 L 633.141 52.76175 L 633.141 52.76175 L 606.76013 52.76175 L 606.76013 79.142624 L 606.76013 79.142624 L 606.76013 79.142624 Q 580.3792 79.142624 606.76013 105.5235 L 606.76013 105.5235 L 606.76013 105.5235 L 633.141 105.5235 L 633.141 131.90437 Q 633.141 184.66612 633.141 184.66612 Q 633.141 237.42787 633.141 237.42787 Q 606.76013 237.42787 606.76013 290.1896 L 606.76013 316.5705 L 527.6175 316.5705 L 448.47485 316.5705 L 369.33224 316.5705 L 290.1896 290.1896 L 237.42787 290.1896 Q 211.047 290.1896 158.28525 290.1896 L 105.5235 290.1896 L 79.142624 290.1896 L 26.380875 290.1896 L 26.380875 263.80875 L 26.380875 263.80875 L 0.0 184.66612 L 0.0 131.90437 L 0.0 105.5235 L 26.380875 79.142624 L 26.380875 79.142624 L 26.380875 79.142624 L 26.380875 52.76175 Q 26.380875 52.76175 52.76175 26.380875 L 79.142624 26.380875 L 79.142624 26.380875 Q 79.142624 0.0 105.5235 0.0 z M 131.90437 52.76175 Q 184.66612 52.76175 211.047 105.5235 Q 237.42787 158.28525 211.047 184.66612 Q 184.66612 237.42787 131.90437 211.047 Q 79.142624 184.66612 79.142624 131.90437 Q 79.142624 52.76175 131.90437 52.76175 z" svg:height="3.165705mm" draw:style-name="style-1111" svg:viewBox="0.0 0.0 633.141 316.5705" svg:width="6.33141mm" svg:x="22.95136mm" svg:y="237.69168mm"/>
          <draw:path svg:d="M 52.76175 26.380875 L 52.76175 0.0 L 79.142624 0.0 L 105.5235 0.0 L 105.5235 52.76175 Q 105.5235 105.5235 184.66612 79.142624 Q 237.42787 79.142624 237.42787 52.76175 Q 263.80875 0.0 290.1896 26.380875 Q 342.95135 26.380875 342.95135 52.76175 Q 342.95135 79.142624 422.094 105.5235 Q 501.2366 105.5235 553.99835 105.5235 Q 606.76013 79.142624 606.76013 52.76175 Q 606.76013 0.0 633.141 0.0 Q 659.52185 26.380875 685.9027 52.76175 L 685.9027 52.76175 L 685.9027 52.76175 L 659.52185 52.76175 L 659.52185 131.90437 L 659.52185 211.047 L 685.9027 237.42787 L 712.2836 263.80875 L 712.2836 263.80875 L 712.2836 290.1896 L 685.9027 290.1896 L 659.52185 316.5705 L 633.141 316.5705 L 606.76013 316.5705 L 580.3792 316.5705 Q 553.99835 316.5705 395.7131 290.1896 L 237.42787 290.1896 L 131.90437 290.1896 L 52.76175 290.1896 L 26.380875 290.1896 L 9.094947E-13 290.1896 L 9.094947E-13 158.28525 L 26.380875 52.76175 L 26.380875 52.76175 L 26.380875 52.76175 L 26.380875 26.380875 L 26.380875 26.380875 L 52.76175 26.380875 z" svg:height="3.165705mm" draw:style-name="style-1112" svg:viewBox="0.0 0.0 712.2836 316.5705" svg:width="7.122836mm" svg:x="69.3817mm" svg:y="286.4963mm"/>
          <draw:path svg:d="M 52.76175 52.76175 L 52.76175 0.0 L 79.142624 0.0 L 105.5235 26.380875 L 105.5235 26.380875 L 105.5235 26.380875 L 131.90437 79.142624 Q 131.90437 131.90437 158.28525 131.90437 Q 211.047 131.90437 316.5705 131.90437 L 395.7131 131.90437 L 395.7131 131.90437 L 395.7131 131.90437 L 395.7131 158.28525 L 422.094 158.28525 L 422.094 184.66612 L 422.094 211.047 L 395.7131 211.047 L 395.7131 237.42787 L 395.7131 237.42787 L 369.33224 237.42787 L 369.33224 263.80875 L 369.33224 290.1896 L 369.33224 290.1896 Q 369.33224 290.1896 369.33224 316.5705 Q 342.95135 342.95135 237.42787 342.95135 Q 131.90437 342.95135 79.142624 342.95135 Q 26.380875 342.95135 -1.8189894E-12 263.80875 L -1.8189894E-12 184.66612 L -1.8189894E-12 184.66612 Q 26.380875 184.66612 26.380875 158.28525 L 26.380875 158.28525 L 26.380875 131.90437 Q 52.76175 105.5235 52.76175 52.76175 z" svg:height="3.4295137mm" draw:style-name="style-1113" svg:viewBox="0.0 0.0 422.094 342.95135" svg:width="4.2209396mm" svg:x="133.48723mm" svg:y="170.15663mm"/>
          <draw:path svg:d="M 633.141 26.380875 L 659.52185 0.0 L 659.52185 0.0 L 659.52185 0.0 L 659.52185 26.380875 L 659.52185 26.380875 L 659.52185 26.380875 L 685.9027 26.380875 L 712.2836 26.380875 L 712.2836 26.380875 L 712.2836 26.380875 L 712.2836 26.380875 L 712.2836 52.76175 L 685.9027 52.76175 L 685.9027 52.76175 L 685.9027 79.142624 L 659.52185 79.142624 L 659.52185 79.142624 L 659.52185 105.5235 L 659.52185 131.90437 L 685.9027 131.90437 L 685.9027 131.90437 L 712.2836 79.142624 Q 738.6645 79.142624 791.4262 79.142624 Q 844.188 79.142624 844.188 105.5235 Q 817.80707 131.90437 844.188 131.90437 L 844.188 158.28525 L 817.80707 237.42787 Q 817.80707 290.1896 870.56885 290.1896 L 896.9497 290.1896 L 896.9497 290.1896 L 896.9497 316.5705 L 896.9497 316.5705 Q 896.9497 342.95135 817.80707 342.95135 Q 738.6645 342.95135 659.52185 422.094 L 580.3792 501.2366 L 580.3792 474.85574 Q 553.99835 448.47485 501.2366 527.6175 Q 395.7131 606.76013 342.95135 633.141 L 263.80875 659.52185 L 263.80875 659.52185 Q 237.42787 659.52185 237.42787 659.52185 L 237.42787 685.9027 L 184.66612 685.9027 L 158.28525 659.52185 L 131.90437 659.52185 L 105.5235 659.52185 L 105.5235 633.141 L 79.142624 606.76013 L 79.142624 606.76013 L 79.142624 606.76013 L 79.142624 580.3792 L 79.142624 580.3792 L 52.76175 527.6175 L 26.380875 474.85574 L 26.380875 448.47485 L 26.380875 395.7131 L 9.094947E-13 369.33224 L 9.094947E-13 342.95135 L 26.380875 342.95135 L 52.76175 342.95135 L 52.76175 369.33224 L 79.142624 369.33224 L 79.142624 395.7131 Q 79.142624 422.094 105.5235 422.094 L 105.5235 422.094 L 211.047 422.094 Q 316.5705 395.7131 422.094 316.5705 Q 553.99835 237.42787 580.3792 184.66612 Q 633.141 158.28525 633.141 131.90437 Q 606.76013 79.142624 606.76013 79.142624 L 606.76013 79.142624 L 606.76013 79.142624 L 606.76013 52.76175 L 633.141 52.76175 L 633.141 52.76175 L 633.141 26.380875 z" svg:height="6.8590274mm" draw:style-name="style-1114" svg:viewBox="0.0 0.0 896.9497 685.9027" svg:width="8.969497mm" svg:x="77.82358mm" svg:y="88.37593mm"/>
          <draw:path svg:d="M 184.66612 52.76175 L 263.80875 0.0 L 263.80875 0.0 Q 263.80875 0.0 263.80875 26.380875 L 290.1896 26.380875 L 290.1896 52.76175 Q 290.1896 79.142624 316.5705 79.142624 Q 342.95135 79.142624 369.33224 52.76175 Q 369.33224 0.0 580.3792 0.0 Q 817.80707 0.0 817.80707 52.76175 Q 817.80707 79.142624 844.188 105.5235 Q 896.9497 105.5235 896.9497 79.142624 Q 923.33057 52.76175 976.09235 26.380875 L 1028.8541 26.380875 L 1002.4732 52.76175 Q 976.09235 52.76175 976.09235 105.5235 L 976.09235 158.28525 L 976.09235 158.28525 Q 976.09235 158.28525 949.7115 158.28525 L 896.9497 158.28525 L 896.9497 158.28525 L 896.9497 158.28525 L 896.9497 131.90437 L 896.9497 131.90437 L 870.56885 158.28525 Q 844.188 211.047 844.188 211.047 L 817.80707 211.047 L 580.3792 211.047 Q 369.33224 211.047 263.80875 211.047 L 184.66612 211.047 L 105.5235 184.66612 L 0.0 184.66612 L 0.0 158.28525 L 0.0 131.90437 L 26.380875 131.90437 L 52.76175 158.28525 L 52.76175 158.28525 L 79.142624 158.28525 L 79.142624 131.90437 L 105.5235 131.90437 L 105.5235 105.5235 Q 105.5235 79.142624 184.66612 52.76175 z" svg:height="2.1104698mm" draw:style-name="style-1115" svg:viewBox="0.0 0.0 1028.8541 211.047" svg:width="10.288541mm" svg:x="49.596043mm" svg:y="242.70404mm"/>
          <draw:path svg:d="M 474.85574 105.5235 L 474.85574 105.5235 L 474.85574 263.80875 L 474.85574 395.7131 L 580.3792 395.7131 Q 685.9027 422.094 844.188 395.7131 Q 976.09235 369.33224 1028.8541 395.7131 Q 1081.6158 422.094 1081.6158 316.5705 Q 1081.6158 237.42787 949.7115 237.42787 L 791.4262 237.42787 L 765.04535 184.66612 Q 738.6645 131.90437 1002.4732 105.5235 Q 1266.282 79.142624 1266.282 79.142624 Q 1266.282 52.76175 1266.282 52.76175 L 1266.282 52.76175 L 1292.6628 52.76175 L 1319.0437 52.76175 L 1371.8054 79.142624 L 1398.1863 105.5235 L 1424.5673 105.5235 Q 1477.329 131.90437 1424.5673 158.28525 Q 1398.1863 158.28525 1450.9481 184.66612 Q 1503.7098 184.66612 1503.7098 211.047 L 1503.7098 237.42787 L 1477.329 237.42787 L 1477.329 237.42787 L 1477.329 237.42787 Q 1450.9481 211.047 1450.9481 211.047 L 1450.9481 211.047 L 1319.0437 237.42787 Q 1187.1393 263.80875 1187.1393 395.7131 Q 1187.1393 527.6175 1239.9011 527.6175 L 1292.6628 527.6175 L 1319.0437 501.2366 L 1345.4246 501.2366 L 1345.4246 474.85574 Q 1371.8054 448.47485 1398.1863 422.094 L 1450.9481 422.094 L 1503.7098 422.094 L 1556.4716 422.094 L 1556.4716 422.094 L 1556.4716 422.094 L 1530.0907 448.47485 L 1503.7098 474.85574 L 1477.329 474.85574 L 1450.9481 474.85574 L 1477.329 501.2366 L 1503.7098 501.2366 L 1503.7098 527.6175 L 1477.329 553.99835 L 1477.329 553.99835 L 1477.329 580.3792 L 1530.0907 580.3792 L 1582.8524 580.3792 L 1635.6141 606.76013 Q 1688.376 633.141 1688.376 633.141 L 1688.376 633.141 L 1635.6141 633.141 L 1582.8524 633.141 L 1424.5673 633.141 L 1266.282 633.141 L 1266.282 685.9027 L 1266.282 712.2836 L 1213.5203 712.2836 L 1187.1393 712.2836 L 1187.1393 685.9027 Q 1187.1393 633.141 1002.4732 633.141 Q 817.80707 633.141 817.80707 685.9027 Q 791.4262 712.2836 791.4262 659.52185 L 765.04535 606.76013 L 765.04535 580.3792 L 765.04535 527.6175 L 738.6645 527.6175 Q 712.2836 527.6175 685.9027 606.76013 Q 659.52185 659.52185 606.76013 633.141 L 580.3792 580.3792 L 553.99835 553.99835 L 553.99835 527.6175 L 527.6175 527.6175 L 474.85574 527.6175 L 474.85574 553.99835 L 474.85574 580.3792 L 474.85574 685.9027 Q 474.85574 791.4262 474.85574 791.4262 L 474.85574 817.80707 L 474.85574 844.188 Q 474.85574 896.9497 474.85574 896.9497 L 474.85574 896.9497 L 501.2366 923.33057 L 501.2366 949.7115 L 474.85574 949.7115 L 448.47485 949.7115 L 448.47485 923.33057 Q 422.094 896.9497 422.094 923.33057 L 422.094 949.7115 L 395.7131 949.7115 Q 395.7131 949.7115 369.33224 923.33057 L 369.33224 923.33057 L 369.33224 923.33057 Q 369.33224 896.9497 316.5705 896.9497 L 290.1896 896.9497 L 290.1896 923.33057 L 290.1896 923.33057 L 290.1896 923.33057 L 263.80875 923.33057 L 263.80875 976.09235 L 263.80875 1028.8541 L 211.047 1028.8541 L 184.66612 1002.4732 L 184.66612 1002.4732 L 158.28525 1002.4732 L 158.28525 949.7115 L 158.28525 923.33057 L 131.90437 923.33057 L 105.5235 923.33057 L 105.5235 896.9497 L 105.5235 896.9497 L 131.90437 896.9497 Q 131.90437 896.9497 158.28525 844.188 Q 211.047 844.188 211.047 765.04535 Q 211.047 685.9027 211.047 633.141 Q 158.28525 580.3792 105.5235 580.3792 Q 52.76175 553.99835 52.76175 527.6175 Q 52.76175 474.85574 26.380875 474.85574 Q 0.0 474.85574 0.0 369.33224 L 0.0 290.1896 L 26.380875 237.42787 Q 52.76175 184.66612 52.76175 158.28525 L 79.142624 131.90437 L 105.5235 131.90437 L 105.5235 105.5235 L 158.28525 105.5235 L 211.047 105.5235 L 316.5705 105.5235 Q 395.7131 105.5235 422.094 52.76175 Q 422.094 26.380875 448.47485 0.0 Q 448.47485 0.0 501.2366 26.380875 Q 553.99835 52.76175 527.6175 79.142624 Q 474.85574 105.5235 474.85574 105.5235 z" svg:height="10.288541mm" draw:style-name="style-1116" svg:viewBox="0.0 0.0 1688.376 1028.8541" svg:width="16.883759mm" svg:x="117.13108mm" svg:y="275.94394mm"/>
          <draw:path svg:d="M 237.42787 26.380875 L 263.80875 9.094947E-13 L 263.80875 9.094947E-13 L 263.80875 9.094947E-13 L 263.80875 26.380875 Q 263.80875 52.76175 316.5705 26.380875 Q 395.7131 26.380875 448.47485 105.5235 Q 474.85574 184.66612 501.2366 184.66612 L 501.2366 184.66612 L 422.094 659.52185 Q 369.33224 1134.3776 316.5705 1107.9967 Q 290.1896 1081.6158 290.1896 1081.6158 L 263.80875 1081.6158 L 263.80875 1081.6158 L 263.80875 1081.6158 L 263.80875 1081.6158 Q 263.80875 1081.6158 237.42787 1055.235 Q 211.047 1028.8541 131.90437 976.09235 L 26.380875 949.7115 L 26.380875 923.33057 Q 0.0 923.33057 0.0 923.33057 L 0.0 923.33057 L 0.0 870.56885 Q 0.0 817.80707 52.76175 606.76013 L 105.5235 422.094 L 131.90437 369.33224 L 131.90437 316.5705 L 131.90437 316.5705 Q 131.90437 290.1896 131.90437 290.1896 L 158.28525 290.1896 L 158.28525 237.42787 Q 158.28525 211.047 184.66612 158.28525 L 184.66612 105.5235 L 184.66612 105.5235 L 211.047 105.5235 L 211.047 79.142624 L 211.047 52.76175 L 237.42787 26.380875 z" svg:height="11.0799675mm" draw:style-name="style-1117" svg:viewBox="0.0 0.0 501.2366 1107.9967" svg:width="5.0123663mm" svg:x="129.7939mm" svg:y="67.27123mm"/>
          <draw:path svg:d="M 105.5235 52.76175 L 131.90437 0.0 L 158.28525 0.0 Q 184.66612 0.0 184.66612 52.76175 Q 184.66612 105.5235 263.80875 105.5235 L 316.5705 105.5235 L 395.7131 105.5235 Q 474.85574 131.90437 474.85574 131.90437 L 474.85574 158.28525 L 474.85574 158.28525 L 474.85574 158.28525 L 448.47485 211.047 L 422.094 237.42787 L 422.094 263.80875 L 422.094 290.1896 L 342.95135 290.1896 Q 263.80875 290.1896 263.80875 263.80875 Q 237.42787 263.80875 105.5235 263.80875 L 0.0 263.80875 L 0.0 211.047 Q 0.0 184.66612 26.380875 158.28525 L 52.76175 131.90437 L 52.76175 131.90437 Q 79.142624 105.5235 105.5235 52.76175 z" svg:height="2.9018962mm" draw:style-name="style-1118" svg:viewBox="0.0 0.0 474.85574 290.1896" svg:width="4.7485576mm" svg:x="82.30833mm" svg:y="298.6315mm"/>
          <draw:path svg:d="M 923.33057 26.380875 L 923.33057 0.0 L 976.09235 26.380875 Q 1002.4732 26.380875 1028.8541 26.380875 L 1028.8541 26.380875 L 1028.8541 52.76175 L 1055.235 52.76175 L 1055.235 52.76175 L 1055.235 79.142624 L 1055.235 79.142624 L 1081.6158 79.142624 L 1107.9967 79.142624 L 1134.3776 79.142624 L 1134.3776 52.76175 L 1160.7584 52.76175 L 1160.7584 52.76175 L 1160.7584 26.380875 L 1160.7584 26.380875 L 1160.7584 26.380875 L 1187.1393 52.76175 Q 1213.5203 79.142624 1319.0437 79.142624 Q 1424.5673 79.142624 1450.9481 52.76175 Q 1450.9481 26.380875 1477.329 26.380875 Q 1503.7098 26.380875 1503.7098 79.142624 L 1503.7098 131.90437 L 1503.7098 131.90437 L 1503.7098 158.28525 L 1424.5673 237.42787 Q 1345.4246 290.1896 1319.0437 290.1896 Q 1266.282 290.1896 1160.7584 316.5705 L 1081.6158 342.95135 L 1081.6158 342.95135 L 1055.235 342.95135 L 1055.235 395.7131 L 1055.235 474.85574 L 1081.6158 474.85574 L 1081.6158 501.2366 L 1107.9967 501.2366 L 1160.7584 501.2366 L 1187.1393 501.2366 L 1213.5203 501.2366 L 1292.6628 501.2366 Q 1371.8054 501.2366 1371.8054 501.2366 L 1371.8054 501.2366 L 1371.8054 501.2366 Q 1371.8054 501.2366 1371.8054 527.6175 L 1398.1863 527.6175 L 1398.1863 527.6175 Q 1398.1863 553.99835 1424.5673 553.99835 L 1477.329 553.99835 L 1477.329 580.3792 L 1477.329 580.3792 L 1450.9481 580.3792 L 1450.9481 606.76013 L 1450.9481 606.76013 Q 1424.5673 606.76013 1424.5673 606.76013 L 1424.5673 633.141 L 1424.5673 633.141 Q 1424.5673 633.141 1398.1863 659.52185 L 1398.1863 659.52185 L 1398.1863 712.2836 Q 1398.1863 738.6645 1371.8054 738.6645 L 1345.4246 738.6645 L 1345.4246 712.2836 Q 1319.0437 712.2836 1319.0437 712.2836 L 1319.0437 712.2836 L 1213.5203 712.2836 L 1107.9967 712.2836 L 1107.9967 712.2836 Q 1107.9967 712.2836 1081.6158 712.2836 L 1081.6158 738.6645 L 1081.6158 738.6645 Q 1055.235 738.6645 1055.235 738.6645 L 1028.8541 765.04535 L 1028.8541 738.6645 L 1002.4732 738.6645 L 1002.4732 738.6645 L 1002.4732 738.6645 L 896.9497 712.2836 Q 791.4262 712.2836 791.4262 765.04535 L 791.4262 817.80707 L 765.04535 817.80707 Q 738.6645 817.80707 712.2836 791.4262 Q 685.9027 791.4262 685.9027 817.80707 Q 685.9027 844.188 606.76013 817.80707 Q 527.6175 791.4262 527.6175 844.188 Q 474.85574 896.9497 448.47485 896.9497 L 395.7131 870.56885 L 395.7131 896.9497 L 369.33224 896.9497 L 369.33224 896.9497 L 369.33224 923.33057 L 342.95135 923.33057 L 316.5705 923.33057 L 316.5705 923.33057 L 316.5705 896.9497 L 290.1896 896.9497 L 290.1896 896.9497 L 290.1896 870.56885 L 290.1896 817.80707 L 290.1896 817.80707 L 316.5705 791.4262 L 316.5705 765.04535 Q 316.5705 738.6645 290.1896 712.2836 L 263.80875 685.9027 L 263.80875 659.52185 Q 263.80875 606.76013 237.42787 580.3792 L 237.42787 553.99835 L 211.047 553.99835 L 184.66612 553.99835 L 184.66612 527.6175 L 211.047 527.6175 L 211.047 527.6175 L 211.047 501.2366 L 211.047 501.2366 L 211.047 501.2366 L 316.5705 501.2366 Q 395.7131 501.2366 448.47485 501.2366 L 501.2366 501.2366 L 501.2366 474.85574 L 474.85574 448.47485 L 474.85574 448.47485 L 474.85574 448.47485 L 474.85574 422.094 L 474.85574 422.094 L 448.47485 422.094 L 448.47485 395.7131 L 448.47485 395.7131 L 474.85574 395.7131 L 474.85574 395.7131 L 474.85574 395.7131 L 474.85574 369.33224 L 474.85574 369.33224 L 501.2366 342.95135 L 501.2366 316.5705 L 448.47485 316.5705 L 395.7131 342.95135 L 369.33224 342.95135 Q 342.95135 342.95135 342.95135 290.1896 Q 342.95135 237.42787 316.5705 237.42787 L 263.80875 263.80875 L 263.80875 237.42787 L 263.80875 211.047 L 184.66612 211.047 L 105.5235 184.66612 L 52.76175 184.66612 L 0.0 184.66612 L 26.380875 158.28525 L 52.76175 158.28525 L 52.76175 131.90437 L 52.76175 105.5235 L 79.142624 105.5235 L 105.5235 79.142624 L 105.5235 79.142624 L 105.5235 79.142624 L 131.90437 79.142624 L 131.90437 79.142624 L 158.28525 79.142624 L 184.66612 79.142624 L 263.80875 79.142624 Q 342.95135 79.142624 369.33224 79.142624 L 422.094 79.142624 L 633.141 79.142624 Q 844.188 79.142624 844.188 26.380875 Q 844.188 -26.380875 896.9497 26.380875 Q 896.9497 79.142624 923.33057 26.380875 z M 765.04535 501.2366 L 738.6645 501.2366 L 738.6645 474.85574 L 738.6645 474.85574 L 712.2836 342.95135 Q 685.9027 237.42787 738.6645 263.80875 Q 791.4262 316.5705 791.4262 263.80875 Q 817.80707 237.42787 844.188 211.047 Q 870.56885 211.047 896.9497 263.80875 Q 896.9497 290.1896 923.33057 290.1896 Q 949.7115 290.1896 949.7115 237.42787 Q 949.7115 211.047 976.09235 211.047 Q 1002.4732 211.047 949.7115 342.95135 Q 923.33057 501.2366 870.56885 474.85574 Q 817.80707 448.47485 791.4262 474.85574 Q 791.4262 501.2366 765.04535 501.2366 z" svg:height="9.233306mm" draw:style-name="style-1119" svg:viewBox="0.0 0.0 1503.7098 923.33057" svg:width="15.037098mm" svg:x="67.535034mm" svg:y="215.53174mm"/>
          <draw:path svg:d="M 1107.9967 0.0 L 1319.0437 0.0 L 1424.5673 0.0 L 1530.0907 0.0 L 1530.0907 26.380875 L 1530.0907 79.142624 L 1556.4716 79.142624 L 1556.4716 79.142624 L 1503.7098 105.5235 Q 1450.9481 131.90437 1371.8054 131.90437 Q 1292.6628 131.90437 1292.6628 290.1896 L 1266.282 422.094 L 1292.6628 448.47485 L 1292.6628 474.85574 L 1266.282 474.85574 L 1213.5203 474.85574 L 1213.5203 527.6175 L 1213.5203 580.3792 L 1213.5203 633.141 L 1213.5203 685.9027 L 1187.1393 685.9027 L 1187.1393 712.2836 L 1107.9967 712.2836 L 1028.8541 712.2836 L 1028.8541 606.76013 L 1002.4732 527.6175 L 1002.4732 553.99835 L 1002.4732 580.3792 L 976.09235 580.3792 L 976.09235 606.76013 L 976.09235 606.76013 L 976.09235 606.76013 L 949.7115 606.76013 L 896.9497 606.76013 L 896.9497 580.3792 L 896.9497 580.3792 L 896.9497 553.99835 Q 896.9497 527.6175 844.188 474.85574 Q 765.04535 448.47485 765.04535 395.7131 Q 791.4262 369.33224 738.6645 342.95135 Q 712.2836 342.95135 712.2836 290.1896 Q 685.9027 237.42787 738.6645 237.42787 Q 765.04535 211.047 765.04535 184.66612 Q 765.04535 158.28525 474.85574 105.5235 L 158.28525 79.142624 L 79.142624 52.76175 L 0.0 26.380875 L 52.76175 26.380875 L 79.142624 26.380875 L 79.142624 0.0 L 79.142624 0.0 L 501.2366 0.0 Q 923.33057 -26.380875 1107.9967 0.0 z" svg:height="7.122836mm" draw:style-name="style-1120" svg:viewBox="0.0 0.0 1556.4716 712.2836" svg:width="15.564715mm" svg:x="90.750206mm" svg:y="10.816158mm"/>
          <draw:path svg:d="M 26.380875 26.380875 L 26.380875 0.0 L 105.5235 0.0 L 184.66612 0.0 L 211.047 52.76175 Q 211.047 105.5235 342.95135 105.5235 Q 474.85574 105.5235 501.2366 158.28525 Q 527.6175 211.047 527.6175 158.28525 Q 527.6175 105.5235 553.99835 105.5235 Q 580.3792 105.5235 580.3792 158.28525 Q 580.3792 184.66612 580.3792 237.42787 L 580.3792 290.1896 L 527.6175 290.1896 L 501.2366 316.5705 L 501.2366 316.5705 L 501.2366 316.5705 L 422.094 316.5705 Q 369.33224 316.5705 211.047 316.5705 L 79.142624 316.5705 L 79.142624 316.5705 L 79.142624 316.5705 L 52.76175 290.1896 L 1.8189894E-12 290.1896 L 1.8189894E-12 211.047 Q 1.8189894E-12 105.5235 1.8189894E-12 79.142624 L 1.8189894E-12 52.76175 L 1.8189894E-12 52.76175 L 1.8189894E-12 52.76175 L 1.8189894E-12 26.380875 L 1.8189894E-12 26.380875 L 26.380875 26.380875 z" svg:height="3.165705mm" draw:style-name="style-1121" svg:viewBox="0.0 0.0 580.3792 316.5705" svg:width="5.8037925mm" svg:x="142.98434mm" svg:y="237.42787mm"/>
          <draw:path svg:d="M 26.380875 26.380875 L 26.380875 0.0 L 52.76175 0.0 L 79.142624 0.0 L 79.142624 52.76175 Q 79.142624 105.5235 158.28525 105.5235 L 211.047 105.5235 L 211.047 158.28525 L 211.047 184.66612 L 237.42787 184.66612 L 263.80875 184.66612 L 263.80875 237.42787 L 263.80875 290.1896 L 184.66612 290.1896 L 105.5235 263.80875 L 105.5235 263.80875 Q 105.5235 263.80875 52.76175 263.80875 Q 26.380875 290.1896 0.0 237.42787 L 0.0 184.66612 L 0.0 158.28525 Q 0.0 158.28525 0.0 105.5235 L 0.0 26.380875 L 26.380875 26.380875 z" svg:height="2.9018962mm" draw:style-name="style-1122" svg:viewBox="0.0 0.0 263.80875 290.1896" svg:width="2.6380875mm" svg:x="29.01896mm" svg:y="221.59933mm"/>
          <draw:path svg:d="M 211.047 26.380875 L 211.047 -3.6379788E-12 L 263.80875 -3.6379788E-12 L 316.5705 -3.6379788E-12 L 316.5705 26.380875 Q 290.1896 79.142624 316.5705 79.142624 Q 342.95135 79.142624 342.95135 158.28525 Q 342.95135 237.42787 369.33224 237.42787 Q 395.7131 237.42787 395.7131 263.80875 Q 369.33224 290.1896 369.33224 290.1896 L 369.33224 290.1896 L 342.95135 290.1896 Q 316.5705 290.1896 263.80875 290.1896 Q 184.66612 290.1896 131.90437 342.95135 Q 79.142624 395.7131 79.142624 342.95135 Q 79.142624 263.80875 52.76175 263.80875 L 26.380875 263.80875 L 26.380875 184.66612 Q 0.0 131.90437 0.0 131.90437 L 0.0 105.5235 L 52.76175 105.5235 Q 79.142624 79.142624 158.28525 79.142624 Q 237.42787 79.142624 211.047 26.380875 z" svg:height="3.4295137mm" draw:style-name="style-1123" svg:viewBox="0.0 0.0 395.7131 342.95135" svg:width="3.9571311mm" svg:x="89.16735mm" svg:y="306.80957mm"/>
          <draw:path svg:d="M 52.76175 26.380875 L 0.0 0.0 L 184.66612 0.0 L 342.95135 0.0 L 342.95135 26.380875 L 342.95135 79.142624 L 369.33224 105.5235 L 369.33224 131.90437 L 395.7131 131.90437 L 422.094 131.90437 L 422.094 158.28525 L 448.47485 158.28525 L 448.47485 184.66612 L 448.47485 237.42787 L 422.094 237.42787 L 422.094 237.42787 L 395.7131 237.42787 L 369.33224 237.42787 L 342.95135 237.42787 L 290.1896 237.42787 L 263.80875 237.42787 Q 237.42787 237.42787 184.66612 211.047 L 158.28525 211.047 L 158.28525 184.66612 Q 131.90437 158.28525 131.90437 184.66612 L 105.5235 211.047 L 105.5235 131.90437 Q 105.5235 52.76175 52.76175 26.380875 z" svg:height="2.3742788mm" draw:style-name="style-1124" svg:viewBox="0.0 0.0 448.47485 237.42787" svg:width="4.4847484mm" svg:x="193.89943mm" svg:y="265.6554mm"/>
          <draw:path svg:d="M 501.2366 26.380875 L 501.2366 79.142624 L 501.2366 184.66612 Q 501.2366 263.80875 395.7131 263.80875 L 290.1896 290.1896 L 237.42787 290.1896 Q 184.66612 290.1896 105.5235 263.80875 L 26.380875 263.80875 L 26.380875 263.80875 Q 26.380875 263.80875 0.0 131.90437 L 0.0 0.0 L 26.380875 0.0 L 26.380875 0.0 L 26.380875 0.0 Q 26.380875 26.380875 26.380875 26.380875 L 52.76175 26.380875 L 131.90437 52.76175 Q 184.66612 79.142624 290.1896 79.142624 Q 395.7131 79.142624 448.47485 26.380875 Q 474.85574 -26.380875 474.85574 0.0 Q 501.2366 0.0 501.2366 26.380875 z" svg:height="2.9018962mm" draw:style-name="style-1125" svg:viewBox="0.0 0.0 501.2366 290.1896" svg:width="5.0123663mm" svg:x="50.38747mm" svg:y="286.7601mm"/>
          <draw:path svg:d="M 158.28525 9.094947E-13 L 184.66612 9.094947E-13 L 342.95135 79.142624 Q 474.85574 131.90437 474.85574 158.28525 L 501.2366 158.28525 L 501.2366 184.66612 L 501.2366 211.047 L 448.47485 211.047 Q 395.7131 237.42787 422.094 263.80875 Q 448.47485 316.5705 369.33224 369.33224 L 316.5705 422.094 L 290.1896 422.094 Q 263.80875 448.47485 237.42787 448.47485 Q 184.66612 448.47485 158.28525 395.7131 Q 131.90437 342.95135 105.5235 342.95135 Q 79.142624 342.95135 26.380875 263.80875 L 1.8189894E-12 211.047 L 26.380875 131.90437 Q 79.142624 26.380875 105.5235 26.380875 Q 131.90437 26.380875 158.28525 9.094947E-13 z" svg:height="4.4847484mm" draw:style-name="style-1126" svg:viewBox="0.0 0.0 501.2366 448.47485" svg:width="5.0123663mm" svg:x="156.9662mm" svg:y="69.3817mm"/>
          <draw:path svg:d="M 553.99835 0.0 L 553.99835 0.0 L 474.85574 0.0 L 395.7131 0.0 L 316.5705 26.380875 Q 237.42787 26.380875 237.42787 158.28525 Q 211.047 316.5705 263.80875 316.5705 L 316.5705 316.5705 L 395.7131 316.5705 Q 448.47485 316.5705 474.85574 263.80875 Q 501.2366 237.42787 527.6175 237.42787 L 527.6175 237.42787 L 553.99835 237.42787 L 553.99835 237.42787 L 553.99835 263.80875 L 553.99835 316.5705 L 553.99835 316.5705 Q 527.6175 316.5705 474.85574 342.95135 Q 422.094 369.33224 237.42787 422.094 L 79.142624 448.47485 L 79.142624 448.47485 Q 79.142624 474.85574 79.142624 474.85574 L 52.76175 474.85574 L 52.76175 474.85574 Q 52.76175 474.85574 26.380875 501.2366 L 26.380875 501.2366 L 26.380875 501.2366 L 0.0 501.2366 L 0.0 474.85574 Q 26.380875 448.47485 26.380875 422.094 L 79.142624 395.7131 L 79.142624 316.5705 Q 79.142624 263.80875 105.5235 184.66612 Q 105.5235 105.5235 79.142624 105.5235 L 52.76175 105.5235 L 79.142624 52.76175 Q 105.5235 0.0 342.95135 0.0 Q 553.99835 0.0 553.99835 0.0 z" svg:height="5.0123663mm" draw:style-name="style-1127" svg:viewBox="0.0 0.0 553.99835 501.2366" svg:width="5.5399837mm" svg:x="168.57379mm" svg:y="251.14592mm"/>
          <draw:path svg:d="M 316.5705 26.380875 L 316.5705 0.0 L 316.5705 0.0 L 316.5705 0.0 L 342.95135 0.0 L 342.95135 0.0 L 342.95135 26.380875 L 369.33224 26.380875 L 369.33224 26.380875 Q 369.33224 52.76175 369.33224 52.76175 L 395.7131 52.76175 L 395.7131 52.76175 Q 395.7131 52.76175 422.094 79.142624 L 422.094 79.142624 L 422.094 79.142624 L 422.094 105.5235 L 422.094 105.5235 L 422.094 105.5235 L 448.47485 158.28525 L 474.85574 211.047 L 474.85574 211.047 L 474.85574 237.42787 L 448.47485 263.80875 L 448.47485 290.1896 L 448.47485 290.1896 L 448.47485 316.5705 L 501.2366 369.33224 Q 553.99835 422.094 527.6175 422.094 Q 474.85574 448.47485 474.85574 474.85574 L 474.85574 501.2366 L 448.47485 501.2366 Q 422.094 527.6175 395.7131 527.6175 Q 369.33224 527.6175 316.5705 633.141 L 290.1896 712.2836 L 290.1896 685.9027 Q 263.80875 659.52185 263.80875 633.141 Q 263.80875 606.76013 184.66612 633.141 Q 131.90437 633.141 131.90437 580.3792 L 131.90437 527.6175 L 131.90437 527.6175 Q 131.90437 527.6175 158.28525 474.85574 Q 158.28525 448.47485 105.5235 422.094 Q 52.76175 422.094 52.76175 369.33224 L 52.76175 342.95135 L 79.142624 316.5705 L 79.142624 263.80875 L 52.76175 263.80875 L 26.380875 263.80875 L 26.380875 263.80875 L 0.0 237.42787 L 0.0 211.047 L 0.0 158.28525 L 26.380875 158.28525 L 26.380875 158.28525 L 26.380875 158.28525 L 26.380875 158.28525 L 26.380875 184.66612 L 52.76175 184.66612 L 52.76175 184.66612 L 52.76175 211.047 L 79.142624 211.047 L 105.5235 211.047 L 105.5235 237.42787 L 105.5235 237.42787 L 131.90437 237.42787 L 131.90437 211.047 L 158.28525 211.047 L 184.66612 211.047 L 184.66612 263.80875 L 184.66612 290.1896 L 263.80875 290.1896 L 316.5705 263.80875 L 316.5705 263.80875 L 316.5705 263.80875 L 316.5705 158.28525 Q 316.5705 52.76175 316.5705 26.380875 z" svg:height="7.122836mm" draw:style-name="style-1128" svg:viewBox="0.0 0.0 527.6175 712.2836" svg:width="5.276175mm" svg:x="154.0643mm" svg:y="64.36933mm"/>
          <draw:path svg:d="M 316.5705 105.5235 L 316.5705 184.66612 L 158.28525 184.66612 Q 0.0 184.66612 0.0 79.142624 Q 0.0 26.380875 131.90437 0.0 Q 290.1896 -26.380875 290.1896 0.0 Q 290.1896 26.380875 316.5705 105.5235 z" svg:height="1.8466612mm" draw:style-name="style-1129" svg:viewBox="0.0 0.0 316.5705 184.66612" svg:width="3.165705mm" svg:x="148.52432mm" svg:y="282.53915mm"/>
          <draw:path svg:d="M 606.76013 0.0 L 659.52185 0.0 L 659.52185 0.0 L 685.9027 0.0 L 685.9027 52.76175 L 685.9027 131.90437 L 738.6645 158.28525 Q 765.04535 158.28525 738.6645 211.047 Q 712.2836 263.80875 685.9027 290.1896 L 685.9027 290.1896 L 633.141 290.1896 Q 553.99835 316.5705 553.99835 316.5705 Q 527.6175 316.5705 342.95135 290.1896 L 131.90437 263.80875 L 52.76175 290.1896 L 0.0 290.1896 L 0.0 290.1896 L 0.0 290.1896 L 0.0 211.047 Q 0.0 158.28525 0.0 105.5235 Q 0.0 79.142624 79.142624 52.76175 Q 158.28525 0.0 158.28525 79.142624 Q 184.66612 158.28525 369.33224 158.28525 Q 527.6175 131.90437 527.6175 79.142624 Q 527.6175 26.380875 606.76013 0.0 z" svg:height="3.165705mm" draw:style-name="style-1130" svg:viewBox="0.0 0.0 738.6645 316.5705" svg:width="7.386645mm" svg:x="29.01896mm" svg:y="126.6282mm"/>
          <draw:path svg:d="M 342.95135 131.90437 L 342.95135 263.80875 L 263.80875 263.80875 Q 184.66612 290.1896 105.5235 263.80875 L 0.0 237.42787 L 52.76175 131.90437 Q 79.142624 0.0 131.90437 0.0 Q 184.66612 0.0 211.047 79.142624 Q 211.047 131.90437 263.80875 52.76175 Q 316.5705 -26.380875 316.5705 0.0 Q 316.5705 0.0 342.95135 131.90437 z" svg:height="2.6380875mm" draw:style-name="style-1131" svg:viewBox="0.0 0.0 342.95135 263.80875" svg:width="3.4295137mm" svg:x="23.21517mm" svg:y="274.6249mm"/>
          <draw:path svg:d="M 2295.136 26.380875 L 2295.136 26.380875 L 2268.7551 52.76175 Q 2242.3743 105.5235 2189.6125 105.5235 Q 2136.8508 131.90437 2136.8508 158.28525 L 2136.8508 211.047 L 2136.8508 263.80875 L 2136.8508 290.1896 L 2136.8508 290.1896 L 2136.8508 316.5705 L 2347.8977 316.5705 L 2585.3257 316.5705 L 2585.3257 290.1896 Q 2611.7065 263.80875 2611.7065 263.80875 L 2638.0874 237.42787 L 2664.4683 316.5705 Q 2664.4683 422.094 2717.23 369.33224 Q 2743.6108 316.5705 2849.1345 316.5705 Q 2981.0388 290.1896 2981.0388 263.80875 Q 2981.0388 211.047 2954.658 184.66612 L 2954.658 158.28525 L 2981.0388 158.28525 L 3033.8005 158.28525 L 3033.8005 158.28525 L 3033.8005 158.28525 L 3033.8005 184.66612 L 3007.4197 184.66612 L 3007.4197 211.047 L 3033.8005 237.42787 L 3033.8005 263.80875 L 3033.8005 290.1896 L 3060.1814 290.1896 L 3086.5623 316.5705 L 3165.7048 316.5705 Q 3244.8474 316.5705 3297.6094 316.5705 L 3350.371 316.5705 L 3350.371 316.5705 L 3350.371 316.5705 L 3297.6094 342.95135 L 3244.8474 369.33224 L 3244.8474 369.33224 L 3244.8474 369.33224 L 3271.2283 369.33224 L 3271.2283 369.33224 L 3271.2283 395.7131 L 3297.6094 395.7131 L 3297.6094 395.7131 L 3297.6094 422.094 L 3297.6094 422.094 L 3297.6094 422.094 L 3271.2283 474.85574 L 3271.2283 501.2366 L 3271.2283 501.2366 Q 3244.8474 501.2366 3244.8474 448.47485 Q 3192.0857 395.7131 3192.0857 448.47485 Q 3165.7048 501.2366 3112.943 501.2366 Q 3060.1814 501.2366 3060.1814 474.85574 L 3033.8005 448.47485 L 3033.8005 448.47485 L 3033.8005 448.47485 L 3033.8005 448.47485 Q 3033.8005 422.094 3007.4197 448.47485 L 2981.0388 448.47485 L 2981.0388 448.47485 Q 2981.0388 448.47485 2954.658 501.2366 Q 2928.277 553.99835 2743.6108 553.99835 L 2558.9448 553.99835 L 2558.9448 553.99835 Q 2558.9448 527.6175 2453.4214 527.6175 Q 2374.2786 527.6175 2321.5168 474.85574 Q 2295.136 422.094 2268.7551 474.85574 Q 2242.3743 527.6175 2189.6125 527.6175 L 2136.8508 553.99835 L 2110.47 580.3792 L 2110.47 580.3792 L 2084.089 580.3792 Q 2057.7083 580.3792 1873.0421 553.99835 Q 1688.376 527.6175 1661.9951 633.141 Q 1661.9951 712.2836 1741.1377 738.6645 L 1820.2803 738.6645 L 1820.2803 738.6645 L 1820.2803 738.6645 L 1820.2803 765.04535 L 1820.2803 765.04535 L 1820.2803 791.4262 L 1820.2803 817.80707 L 1820.2803 844.188 L 1820.2803 870.56885 L 1793.8994 870.56885 L 1793.8994 896.9497 L 1873.0421 896.9497 Q 1952.1847 949.7115 1952.1847 949.7115 L 1952.1847 949.7115 L 1846.6611 949.7115 Q 1741.1377 949.7115 1688.376 896.9497 Q 1635.6141 844.188 1635.6141 896.9497 Q 1609.2333 923.33057 1582.8524 949.7115 L 1556.4716 1002.4732 L 1556.4716 1055.235 L 1556.4716 1081.6158 L 1556.4716 1107.9967 L 1556.4716 1134.3776 L 1582.8524 1134.3776 L 1582.8524 1160.7584 L 1714.7568 1160.7584 L 1846.6611 1160.7584 L 1846.6611 1160.7584 L 1846.6611 1160.7584 L 1925.8038 1160.7584 L 2004.9464 1160.7584 L 2057.7083 1160.7584 L 2110.47 1160.7584 L 2215.9934 1134.3776 Q 2321.5168 1107.9967 2321.5168 1107.9967 L 2321.5168 1107.9967 L 2347.8977 1107.9967 Q 2374.2786 1107.9967 2400.6594 1134.3776 L 2400.6594 1134.3776 L 2400.6594 1134.3776 Q 2400.6594 1160.7584 2400.6594 1160.7584 L 2427.0405 1160.7584 L 2453.4214 1160.7584 L 2479.8022 1160.7584 L 2479.8022 1134.3776 L 2506.183 1134.3776 L 2506.183 1134.3776 L 2506.183 1160.7584 L 2611.7065 1160.7584 L 2717.23 1160.7584 L 2717.23 1187.1393 L 2717.23 1187.1393 L 2743.6108 1213.5203 L 2743.6108 1213.5203 L 2743.6108 1213.5203 L 2717.23 1213.5203 L 2717.23 1213.5203 L 2717.23 1213.5203 L 2717.23 1239.9011 L 2743.6108 1239.9011 L 2743.6108 1266.282 L 2717.23 1292.6628 L 2717.23 1292.6628 L 2717.23 1319.0437 L 2717.23 1319.0437 L 2717.23 1319.0437 L 2690.849 1319.0437 L 2690.849 1345.4246 L 2664.4683 1345.4246 L 2638.0874 1371.8054 L 2611.7065 1371.8054 L 2585.3257 1371.8054 L 2506.183 1371.8054 Q 2453.4214 1371.8054 2268.7551 1345.4246 L 2084.089 1345.4246 L 2057.7083 1345.4246 Q 2031.3273 1371.8054 1899.423 1371.8054 Q 1767.5186 1371.8054 1688.376 1371.8054 L 1609.2333 1398.1863 L 1609.2333 1398.1863 Q 1609.2333 1398.1863 1582.8524 1424.5673 L 1582.8524 1424.5673 L 1556.4716 1424.5673 Q 1530.0907 1424.5673 1503.7098 1371.8054 L 1503.7098 1292.6628 L 1503.7098 1266.282 L 1503.7098 1266.282 L 1477.329 1266.282 Q 1477.329 1266.282 1450.9481 1319.0437 Q 1450.9481 1371.8054 1239.9011 1371.8054 L 1028.8541 1371.8054 L 1028.8541 1371.8054 L 1028.8541 1371.8054 L 1002.4732 1398.1863 L 976.09235 1424.5673 L 976.09235 1424.5673 L 976.09235 1424.5673 L 976.09235 1398.1863 L 976.09235 1398.1863 L 949.7115 1398.1863 L 949.7115 1398.1863 L 949.7115 1398.1863 Q 949.7115 1371.8054 817.80707 1371.8054 L 712.2836 1345.4246 L 712.2836 1345.4246 L 712.2836 1319.0437 L 685.9027 1319.0437 L 659.52185 1319.0437 L 606.76013 1292.6628 L 580.3792 1266.282 L 685.9027 1266.282 L 791.4262 1266.282 L 765.04535 1239.9011 L 712.2836 1213.5203 L 765.04535 1213.5203 L 791.4262 1213.5203 L 817.80707 1187.1393 L 844.188 1160.7584 L 844.188 1160.7584 L 844.188 1160.7584 L 896.9497 1160.7584 L 949.7115 1160.7584 L 1055.235 1160.7584 Q 1160.7584 1160.7584 1160.7584 1213.5203 Q 1160.7584 1239.9011 1213.5203 1213.5203 Q 1239.9011 1213.5203 1266.282 1187.1393 Q 1266.282 1160.7584 1345.4246 1160.7584 L 1424.5673 1160.7584 L 1424.5673 1134.3776 L 1450.9481 1134.3776 L 1450.9481 1107.9967 L 1450.9481 1081.6158 L 1450.9481 1028.8541 Q 1450.9481 976.09235 1371.8054 896.9497 L 1292.6628 844.188 L 1292.6628 844.188 L 1266.282 844.188 L 1266.282 817.80707 L 1266.282 817.80707 L 1266.282 791.4262 L 1292.6628 738.6645 L 1292.6628 712.2836 L 1292.6628 685.9027 L 1319.0437 712.2836 Q 1345.4246 738.6645 1398.1863 738.6645 L 1477.329 738.6645 L 1477.329 712.2836 L 1503.7098 712.2836 L 1503.7098 685.9027 L 1503.7098 633.141 L 1477.329 580.3792 L 1450.9481 553.99835 L 1450.9481 553.99835 L 1450.9481 527.6175 L 1398.1863 527.6175 L 1345.4246 527.6175 L 1345.4246 527.6175 L 1319.0437 527.6175 L 1239.9011 527.6175 Q 1160.7584 527.6175 1134.3776 553.99835 L 1081.6158 553.99835 L 1081.6158 527.6175 Q 1081.6158 527.6175 1055.235 527.6175 L 1055.235 527.6175 L 976.09235 527.6175 Q 896.9497 527.6175 870.56885 553.99835 L 870.56885 553.99835 L 870.56885 553.99835 Q 870.56885 553.99835 817.80707 580.3792 L 791.4262 580.3792 L 791.4262 580.3792 Q 791.4262 580.3792 765.04535 553.99835 Q 738.6645 527.6175 527.6175 553.99835 L 316.5705 553.99835 L 316.5705 553.99835 Q 316.5705 527.6175 184.66612 527.6175 L 26.380875 501.2366 L 26.380875 501.2366 L 26.380875 501.2366 L 26.380875 474.85574 L 26.380875 448.47485 L 26.380875 448.47485 L 26.380875 422.094 L 26.380875 422.094 L 26.380875 422.094 L -1.8189894E-12 422.094 L -1.8189894E-12 422.094 L -1.8189894E-12 395.7131 L -1.8189894E-12 395.7131 L 26.380875 395.7131 L 26.380875 369.33224 L 26.380875 369.33224 L 26.380875 369.33224 L 52.76175 369.33224 L 52.76175 369.33224 L 52.76175 342.95135 L 52.76175 342.95135 L 131.90437 342.95135 Q 184.66612 342.95135 184.66612 263.80875 L 184.66612 184.66612 L 158.28525 158.28525 L 158.28525 131.90437 L 184.66612 131.90437 L 211.047 131.90437 L 211.047 158.28525 L 237.42787 184.66612 L 237.42787 184.66612 L 237.42787 158.28525 L 237.42787 158.28525 L 237.42787 158.28525 L 263.80875 158.28525 L 263.80875 158.28525 L 263.80875 237.42787 L 263.80875 316.5705 L 290.1896 316.5705 L 316.5705 316.5705 L 395.7131 316.5705 Q 448.47485 316.5705 474.85574 316.5705 L 501.2366 316.5705 L 501.2366 316.5705 Q 501.2366 316.5705 501.2366 342.95135 L 527.6175 342.95135 L 817.80707 342.95135 Q 1107.9967 342.95135 1107.9967 316.5705 L 1107.9967 263.80875 L 1134.3776 290.1896 Q 1160.7584 316.5705 1266.282 316.5705 Q 1371.8054 316.5705 1398.1863 342.95135 L 1398.1863 342.95135 L 1424.5673 342.95135 Q 1450.9481 316.5705 1556.4716 316.5705 L 1688.376 316.5705 L 1714.7568 316.5705 L 1767.5186 316.5705 L 1767.5186 316.5705 L 1767.5186 316.5705 L 1793.8994 316.5705 L 1793.8994 316.5705 L 1793.8994 290.1896 L 1767.5186 290.1896 L 1767.5186 237.42787 L 1767.5186 184.66612 L 1767.5186 158.28525 L 1767.5186 131.90437 L 1767.5186 131.90437 L 1767.5186 105.5235 L 1714.7568 105.5235 Q 1688.376 105.5235 1661.9951 105.5235 Q 1635.6141 105.5235 1609.2333 79.142624 Q 1556.4716 26.380875 1530.0907 26.380875 L 1503.7098 26.380875 L 1873.0421 52.76175 Q 2215.9934 79.142624 2215.9934 52.76175 Q 2215.9934 3.6379788E-12 2242.3743 3.6379788E-12 Q 2295.136 3.6379788E-12 2295.136 26.380875 z" svg:height="14.245672mm" draw:style-name="style-1132" svg:viewBox="0.0 0.0 3350.371 1424.5673" svg:width="33.50371mm" svg:x="159.6043mm" svg:y="260.64304mm"/>
          <draw:path svg:d="M 0.0 52.76175 Q -52.76175 0.0 52.76175 0.0 Q 184.66612 0.0 184.66612 79.142624 Q 184.66612 158.28525 105.5235 131.90437 Q 52.76175 105.5235 0.0 52.76175 z" svg:height="1.3190438mm" draw:style-name="style-1133" svg:viewBox="0.0 0.0 184.66612 131.90437" svg:width="1.8466612mm" svg:x="98.13685mm" svg:y="59.09316mm"/>
          <draw:path svg:d="M 0.0 26.380875 L 0.0 0.0 L 26.380875 0.0 L 52.76175 26.380875 L 52.76175 26.380875 L 52.76175 26.380875 L 79.142624 52.76175 L 79.142624 79.142624 L 131.90437 79.142624 Q 184.66612 79.142624 263.80875 79.142624 L 342.95135 79.142624 L 316.5705 131.90437 Q 316.5705 184.66612 316.5705 211.047 L 290.1896 211.047 L 290.1896 184.66612 Q 263.80875 184.66612 263.80875 237.42787 Q 211.047 263.80875 131.90437 263.80875 L 26.380875 290.1896 L 26.380875 263.80875 L 0.0 263.80875 L 0.0 131.90437 L 0.0 26.380875 L 0.0 26.380875 z" svg:height="2.9018962mm" draw:style-name="style-1134" svg:viewBox="0.0 0.0 342.95135 290.1896" svg:width="3.4295137mm" svg:x="126.6282mm" svg:y="289.3982mm"/>
          <draw:path svg:d="M 369.33224 52.76175 L 369.33224 0.0 L 369.33224 0.0 L 395.7131 0.0 L 422.094 52.76175 Q 422.094 105.5235 448.47485 184.66612 L 474.85574 237.42787 L 474.85574 237.42787 L 474.85574 237.42787 L 474.85574 263.80875 L 474.85574 263.80875 L 501.2366 263.80875 L 501.2366 290.1896 L 527.6175 290.1896 L 580.3792 290.1896 L 580.3792 263.80875 L 580.3792 263.80875 L 606.76013 263.80875 L 606.76013 237.42787 L 606.76013 237.42787 L 633.141 237.42787 L 633.141 237.42787 L 633.141 237.42787 L 633.141 211.047 L 633.141 211.047 L 659.52185 211.047 L 659.52185 184.66612 L 659.52185 184.66612 L 685.9027 184.66612 L 685.9027 184.66612 L 685.9027 184.66612 L 685.9027 184.66612 L 685.9027 158.28525 L 712.2836 158.28525 L 712.2836 158.28525 L 712.2836 131.90437 Q 738.6645 131.90437 738.6645 131.90437 L 738.6645 131.90437 L 738.6645 131.90437 L 738.6645 105.5235 L 738.6645 105.5235 Q 765.04535 79.142624 765.04535 79.142624 L 791.4262 79.142624 L 791.4262 105.5235 L 791.4262 131.90437 L 791.4262 131.90437 L 791.4262 131.90437 L 791.4262 158.28525 L 765.04535 158.28525 L 765.04535 158.28525 L 765.04535 184.66612 L 738.6645 184.66612 L 738.6645 184.66612 L 738.6645 184.66612 Q 738.6645 184.66612 685.9027 263.80875 Q 633.141 342.95135 501.2366 422.094 Q 395.7131 501.2366 290.1896 527.6175 L 184.66612 527.6175 L 184.66612 501.2366 Q 158.28525 448.47485 131.90437 422.094 L 79.142624 395.7131 L 79.142624 395.7131 Q 52.76175 395.7131 52.76175 395.7131 L 52.76175 422.094 L 52.76175 422.094 L 26.380875 395.7131 L 26.380875 395.7131 L 0.0 395.7131 L 0.0 342.95135 L 0.0 316.5705 L 26.380875 316.5705 L 26.380875 290.1896 L 52.76175 290.1896 L 79.142624 290.1896 L 79.142624 237.42787 L 105.5235 211.047 L 105.5235 211.047 L 105.5235 184.66612 L 105.5235 184.66612 L 105.5235 184.66612 L 131.90437 184.66612 L 131.90437 184.66612 L 131.90437 158.28525 L 131.90437 158.28525 L 158.28525 158.28525 L 158.28525 131.90437 L 158.28525 131.90437 L 158.28525 131.90437 L 158.28525 131.90437 L 184.66612 131.90437 L 184.66612 158.28525 L 158.28525 184.66612 L 158.28525 237.42787 L 158.28525 290.1896 L 184.66612 290.1896 Q 211.047 290.1896 211.047 342.95135 L 211.047 369.33224 L 237.42787 369.33224 L 237.42787 395.7131 L 316.5705 395.7131 L 369.33224 395.7131 L 369.33224 369.33224 L 369.33224 342.95135 L 369.33224 237.42787 Q 369.33224 105.5235 369.33224 52.76175 z" svg:height="5.276175mm" draw:style-name="style-1135" svg:viewBox="0.0 0.0 791.4262 527.6175" svg:width="7.9142623mm" svg:x="77.03215mm" svg:y="87.320694mm"/>
          <draw:path svg:d="M 395.7131 131.90437 L 395.7131 131.90437 L 395.7131 158.28525 Q 422.094 184.66612 395.7131 211.047 Q 369.33224 263.80875 316.5705 263.80875 Q 237.42787 263.80875 211.047 237.42787 Q 211.047 184.66612 105.5235 184.66612 L 0.0 184.66612 L 0.0 158.28525 Q 0.0 158.28525 52.76175 105.5235 Q 79.142624 52.76175 52.76175 52.76175 L 26.380875 26.380875 L 26.380875 26.380875 L 26.380875 0.0 L 211.047 0.0 Q 369.33224 0.0 369.33224 52.76175 Q 369.33224 131.90437 395.7131 131.90437 z" svg:height="2.6380875mm" draw:style-name="style-1136" svg:viewBox="0.0 0.0 395.7131 263.80875" svg:width="3.9571311mm" svg:x="167.25475mm" svg:y="234.26216mm"/>
          <draw:path svg:d="M 659.52185 26.380875 L 659.52185 0.0 L 712.2836 0.0 L 765.04535 0.0 L 817.80707 26.380875 Q 896.9497 52.76175 896.9497 105.5235 L 896.9497 131.90437 L 896.9497 131.90437 Q 896.9497 158.28525 896.9497 158.28525 L 923.33057 158.28525 L 923.33057 158.28525 Q 923.33057 158.28525 949.7115 184.66612 L 949.7115 184.66612 L 949.7115 263.80875 Q 923.33057 342.95135 949.7115 342.95135 Q 976.09235 342.95135 976.09235 369.33224 Q 976.09235 395.7131 949.7115 422.094 Q 896.9497 422.094 896.9497 422.094 L 896.9497 448.47485 L 870.56885 448.47485 Q 844.188 474.85574 738.6645 448.47485 Q 659.52185 422.094 606.76013 448.47485 Q 527.6175 474.85574 422.094 527.6175 L 316.5705 580.3792 L 316.5705 606.76013 L 316.5705 606.76013 L 290.1896 606.76013 L 290.1896 633.141 L 290.1896 633.141 L 263.80875 633.141 L 263.80875 685.9027 L 263.80875 712.2836 L 263.80875 712.2836 Q 263.80875 712.2836 237.42787 738.6645 L 211.047 765.04535 L 211.047 765.04535 L 211.047 738.6645 L 211.047 738.6645 L 211.047 738.6645 L 184.66612 712.2836 L 158.28525 685.9027 L 158.28525 659.52185 L 158.28525 633.141 L 105.5235 633.141 L 52.76175 633.141 L 26.380875 659.52185 L 0.0 659.52185 L 0.0 633.141 L 0.0 633.141 L 26.380875 633.141 L 26.380875 633.141 L 26.380875 606.76013 L 52.76175 606.76013 L 52.76175 580.3792 L 52.76175 553.99835 L 79.142624 527.6175 L 105.5235 501.2366 L 105.5235 474.85574 Q 105.5235 448.47485 79.142624 422.094 L 79.142624 395.7131 L 105.5235 395.7131 Q 131.90437 422.094 158.28525 422.094 L 211.047 422.094 L 237.42787 395.7131 L 263.80875 369.33224 L 290.1896 369.33224 Q 316.5705 369.33224 369.33224 290.1896 L 448.47485 211.047 L 474.85574 211.047 Q 474.85574 211.047 527.6175 131.90437 L 553.99835 79.142624 L 580.3792 79.142624 Q 580.3792 52.76175 580.3792 52.76175 L 580.3792 52.76175 L 606.76013 52.76175 L 633.141 52.76175 L 633.141 26.380875 L 633.141 26.380875 L 659.52185 26.380875 z" svg:height="7.6504536mm" draw:style-name="style-1137" svg:viewBox="0.0 0.0 976.09235 765.04535" svg:width="9.760923mm" svg:x="36.933224mm" svg:y="111.327286mm"/>
          <draw:path svg:d="M 131.90437 26.380875 L 263.80875 0.0 L 263.80875 0.0 Q 263.80875 0.0 290.1896 26.380875 L 290.1896 26.380875 L 290.1896 52.76175 Q 290.1896 105.5235 290.1896 131.90437 Q 290.1896 184.66612 263.80875 211.047 L 263.80875 211.047 L 211.047 211.047 Q 184.66612 237.42787 158.28525 263.80875 L 158.28525 290.1896 L 131.90437 290.1896 L 105.5235 316.5705 L 52.76175 316.5705 Q 0.0 316.5705 0.0 184.66612 Q 0.0 52.76175 131.90437 26.380875 z" svg:height="3.165705mm" draw:style-name="style-1138" svg:viewBox="0.0 0.0 290.1896 316.5705" svg:width="2.9018962mm" svg:x="129.00247mm" svg:y="278.0544mm"/>
          <draw:path svg:d="M 79.142624 0.0 L 184.66612 0.0 L 211.047 184.66612 Q 263.80875 342.95135 263.80875 395.7131 L 263.80875 422.094 L 290.1896 448.47485 L 316.5705 501.2366 L 316.5705 553.99835 L 316.5705 580.3792 L 342.95135 580.3792 L 342.95135 580.3792 L 342.95135 606.76013 L 369.33224 633.141 L 474.85574 949.7115 Q 580.3792 1266.282 580.3792 1292.6628 L 580.3792 1319.0437 L 606.76013 1345.4246 L 633.141 1398.1863 L 633.141 1424.5673 L 633.141 1450.9481 L 659.52185 1450.9481 L 659.52185 1450.9481 L 685.9027 1450.9481 Q 685.9027 1450.9481 685.9027 1450.9481 L 712.2836 1450.9481 L 712.2836 1477.329 Q 738.6645 1503.7098 712.2836 1556.4716 L 685.9027 1635.6141 L 685.9027 1661.9951 L 685.9027 1688.376 L 659.52185 1688.376 L 659.52185 1714.7568 L 659.52185 1714.7568 L 633.141 1714.7568 L 633.141 1714.7568 L 633.141 1714.7568 L 633.141 1741.1377 L 606.76013 1741.1377 L 606.76013 1714.7568 L 580.3792 1714.7568 L 580.3792 1714.7568 L 580.3792 1714.7568 L 580.3792 1688.376 L 580.3792 1661.9951 L 553.99835 1609.2333 Q 527.6175 1556.4716 501.2366 1450.9481 L 474.85574 1319.0437 L 448.47485 1319.0437 L 448.47485 1292.6628 L 448.47485 1292.6628 L 422.094 1292.6628 L 422.094 1266.282 L 422.094 1239.9011 L 395.7131 1292.6628 Q 369.33224 1371.8054 395.7131 1398.1863 L 395.7131 1424.5673 L 369.33224 1424.5673 L 316.5705 1424.5673 L 316.5705 1292.6628 Q 316.5705 1187.1393 316.5705 1187.1393 Q 316.5705 1160.7584 342.95135 1134.3776 Q 369.33224 1134.3776 342.95135 1028.8541 L 316.5705 896.9497 L 316.5705 870.56885 Q 316.5705 844.188 263.80875 659.52185 Q 211.047 501.2366 105.5235 290.1896 L 0.0 52.76175 L 0.0 26.380875 Q 0.0 0.0 79.142624 0.0 z" svg:height="17.411377mm" draw:style-name="style-1139" svg:viewBox="0.0 0.0 712.2836 1741.1377" svg:width="7.122836mm" svg:x="24.798021mm" svg:y="180.18137mm"/>
          <draw:path svg:d="M 527.6175 52.76175 L 527.6175 105.5235 L 527.6175 105.5235 L 527.6175 131.90437 L 527.6175 131.90437 L 527.6175 131.90437 L 553.99835 184.66612 Q 553.99835 237.42787 580.3792 237.42787 Q 606.76013 237.42787 606.76013 263.80875 L 606.76013 290.1896 L 580.3792 290.1896 Q 553.99835 290.1896 316.5705 263.80875 L 52.76175 263.80875 L 52.76175 237.42787 Q 52.76175 237.42787 26.380875 184.66612 L 0.0 105.5235 L 237.42787 79.142624 Q 474.85574 52.76175 474.85574 26.380875 Q 474.85574 0.0 501.2366 0.0 Q 527.6175 0.0 527.6175 52.76175 z" svg:height="2.9018962mm" draw:style-name="style-1140" svg:viewBox="0.0 0.0 606.76013 290.1896" svg:width="6.067601mm" svg:x="173.05853mm" svg:y="201.28607mm"/>
          <draw:path svg:d="M 501.2366 -3.6379788E-12 L 527.6175 -3.6379788E-12 L 527.6175 52.76175 Q 501.2366 131.90437 527.6175 158.28525 L 527.6175 211.047 L 527.6175 211.047 Q 501.2366 211.047 501.2366 211.047 L 501.2366 237.42787 L 474.85574 237.42787 Q 448.47485 211.047 342.95135 211.047 L 237.42787 211.047 L 184.66612 211.047 Q 105.5235 211.047 52.76175 211.047 Q 0.0 211.047 0.0 158.28525 L 0.0 131.90437 L 26.380875 131.90437 Q 26.380875 105.5235 26.380875 79.142624 L 52.76175 52.76175 L 237.42787 26.380875 Q 448.47485 -3.6379788E-12 501.2366 -3.6379788E-12 z" svg:height="2.3742788mm" draw:style-name="style-1141" svg:viewBox="0.0 0.0 527.6175 237.42787" svg:width="5.276175mm" svg:x="37.197033mm" svg:y="226.3479mm"/>
          <draw:path svg:d="M 0.0 0.0 L 0.0 0.0 L 184.66612 0.0 Q 369.33224 0.0 369.33224 0.0 L 369.33224 0.0 L 369.33224 26.380875 L 369.33224 52.76175 L 395.7131 52.76175 Q 422.094 79.142624 395.7131 105.5235 Q 369.33224 158.28525 395.7131 184.66612 L 395.7131 211.047 L 369.33224 211.047 Q 316.5705 211.047 290.1896 184.66612 L 263.80875 158.28525 L 263.80875 158.28525 Q 263.80875 158.28525 184.66612 158.28525 Q 105.5235 158.28525 52.76175 131.90437 L 26.380875 79.142624 L 26.380875 52.76175 Q 0.0 26.380875 0.0 0.0 z" svg:height="2.1104698mm" draw:style-name="style-1142" svg:viewBox="0.0 0.0 395.7131 211.047" svg:width="3.9571311mm" svg:x="42.737015mm" svg:y="259.06018mm"/>
          <draw:path svg:d="M 290.1896 26.380875 L 316.5705 0.0 L 316.5705 26.380875 Q 316.5705 79.142624 342.95135 79.142624 Q 369.33224 79.142624 369.33224 158.28525 Q 342.95135 237.42787 369.33224 237.42787 Q 395.7131 290.1896 448.47485 290.1896 L 501.2366 290.1896 L 501.2366 316.5705 L 474.85574 342.95135 L 474.85574 342.95135 L 474.85574 342.95135 L 474.85574 369.33224 L 474.85574 369.33224 L 448.47485 369.33224 L 448.47485 395.7131 L 422.094 395.7131 Q 395.7131 395.7131 316.5705 448.47485 L 263.80875 448.47485 L 237.42787 474.85574 L 211.047 474.85574 L 105.5235 474.85574 Q 26.380875 448.47485 0.0 422.094 L 0.0 369.33224 L 52.76175 369.33224 Q 105.5235 395.7131 158.28525 369.33224 Q 211.047 342.95135 184.66612 263.80875 Q 158.28525 184.66612 158.28525 184.66612 L 158.28525 184.66612 L 211.047 184.66612 L 263.80875 184.66612 L 263.80875 131.90437 Q 263.80875 52.76175 290.1896 26.380875 z" svg:height="4.7485576mm" draw:style-name="style-1143" svg:viewBox="0.0 0.0 501.2366 474.85574" svg:width="5.0123663mm" svg:x="108.16158mm" svg:y="31.920858mm"/>
          <draw:path svg:d="M 131.90437 52.76175 L 158.28525 79.142624 L 184.66612 79.142624 L 211.047 79.142624 L 237.42787 52.76175 L 263.80875 52.76175 L 369.33224 79.142624 Q 501.2366 79.142624 501.2366 105.5235 L 501.2366 105.5235 L 501.2366 131.90437 L 527.6175 158.28525 L 527.6175 184.66612 L 527.6175 237.42787 L 501.2366 237.42787 L 501.2366 237.42787 L 369.33224 263.80875 L 211.047 263.80875 L 105.5235 263.80875 Q 3.6379788E-12 237.42787 3.6379788E-12 158.28525 L 3.6379788E-12 52.76175 L 3.6379788E-12 26.380875 Q 3.6379788E-12 -26.380875 52.76175 0.0 Q 105.5235 26.380875 131.90437 52.76175 z" svg:height="2.6380875mm" draw:style-name="style-1144" svg:viewBox="0.0 0.0 527.6175 263.80875" svg:width="5.276175mm" svg:x="164.08904mm" svg:y="273.56967mm"/>
          <draw:path svg:d="M 633.141 79.142624 L 712.2836 52.76175 L 738.6645 131.90437 Q 738.6645 211.047 685.9027 211.047 Q 633.141 184.66612 659.52185 211.047 Q 659.52185 263.80875 659.52185 263.80875 L 685.9027 263.80875 L 685.9027 263.80875 L 685.9027 290.1896 L 659.52185 290.1896 Q 633.141 263.80875 527.6175 290.1896 L 395.7131 290.1896 L 316.5705 290.1896 Q 237.42787 263.80875 105.5235 290.1896 L 0.0 290.1896 L 0.0 158.28525 Q 0.0 0.0 26.380875 0.0 Q 52.76175 -26.380875 52.76175 79.142624 Q 105.5235 184.66612 105.5235 184.66612 Q 131.90437 211.047 184.66612 158.28525 Q 211.047 105.5235 395.7131 105.5235 Q 580.3792 105.5235 633.141 79.142624 z" svg:height="2.9018962mm" draw:style-name="style-1145" svg:viewBox="0.0 0.0 738.6645 290.1896" svg:width="7.386645mm" svg:x="38.516075mm" svg:y="237.95549mm"/>
          <draw:path svg:d="M 79.142624 26.380875 L 105.5235 0.0 L 105.5235 0.0 L 105.5235 26.380875 L 131.90437 26.380875 L 158.28525 26.380875 L 158.28525 52.76175 L 158.28525 79.142624 L 184.66612 79.142624 Q 184.66612 79.142624 263.80875 105.5235 L 316.5705 105.5235 L 316.5705 158.28525 L 316.5705 211.047 L 316.5705 237.42787 L 316.5705 263.80875 L 316.5705 263.80875 Q 316.5705 237.42787 263.80875 237.42787 L 184.66612 211.047 L 184.66612 237.42787 L 211.047 263.80875 L 211.047 263.80875 L 211.047 290.1896 L 211.047 290.1896 L 211.047 290.1896 L 237.42787 290.1896 L 237.42787 290.1896 L 290.1896 422.094 Q 369.33224 527.6175 369.33224 606.76013 L 369.33224 659.52185 L 369.33224 659.52185 L 369.33224 659.52185 L 369.33224 685.9027 L 369.33224 685.9027 L 395.7131 765.04535 L 395.7131 817.80707 L 395.7131 870.56885 L 369.33224 923.33057 L 369.33224 923.33057 L 369.33224 949.7115 L 369.33224 949.7115 L 369.33224 949.7115 L 369.33224 1002.4732 L 369.33224 1055.235 L 369.33224 1081.6158 L 369.33224 1081.6158 L 369.33224 1081.6158 L 369.33224 1081.6158 L 369.33224 1107.9967 L 342.95135 1107.9967 L 316.5705 1107.9967 L 290.1896 1107.9967 L 290.1896 976.09235 Q 263.80875 817.80707 237.42787 817.80707 Q 184.66612 791.4262 158.28525 633.141 L 105.5235 474.85574 L 105.5235 448.47485 Q 105.5235 448.47485 52.76175 395.7131 Q 52.76175 369.33224 0.0 263.80875 Q 0.0 158.28525 26.380875 131.90437 Q 52.76175 131.90437 52.76175 79.142624 Q 52.76175 26.380875 79.142624 26.380875 z" svg:height="11.0799675mm" draw:style-name="style-1146" svg:viewBox="0.0 0.0 395.7131 1107.9967" svg:width="3.9571311mm" svg:x="26.908491mm" svg:y="42.473206mm"/>
          <draw:path svg:d="M 738.6645 131.90437 L 738.6645 131.90437 L 738.6645 184.66612 L 738.6645 237.42787 L 765.04535 211.047 Q 765.04535 184.66612 791.4262 184.66612 L 817.80707 184.66612 L 817.80707 211.047 Q 791.4262 237.42787 791.4262 263.80875 Q 791.4262 290.1896 791.4262 369.33224 Q 791.4262 448.47485 738.6645 606.76013 Q 685.9027 765.04535 633.141 817.80707 Q 580.3792 844.188 474.85574 870.56885 Q 342.95135 870.56885 316.5705 896.9497 L 316.5705 949.7115 L 316.5705 949.7115 L 316.5705 949.7115 L 290.1896 976.09235 L 263.80875 1002.4732 L 263.80875 1002.4732 L 263.80875 1002.4732 L 237.42787 1028.8541 L 211.047 1055.235 L 211.047 1055.235 L 211.047 1055.235 L 184.66612 1055.235 L 184.66612 1055.235 L 184.66612 1081.6158 L 158.28525 1081.6158 L 158.28525 1028.8541 L 158.28525 976.09235 L 184.66612 923.33057 Q 211.047 844.188 237.42787 844.188 L 263.80875 844.188 L 263.80875 791.4262 L 263.80875 765.04535 L 237.42787 765.04535 L 237.42787 791.4262 L 158.28525 791.4262 L 79.142624 791.4262 L 79.142624 791.4262 L 79.142624 791.4262 L 79.142624 765.04535 Q 105.5235 765.04535 105.5235 765.04535 L 105.5235 738.6645 L 158.28525 738.6645 L 184.66612 738.6645 L 184.66612 685.9027 Q 158.28525 659.52185 131.90437 659.52185 L 79.142624 659.52185 L 79.142624 633.141 L 52.76175 606.76013 L 52.76175 606.76013 L 52.76175 606.76013 L 52.76175 606.76013 L 26.380875 580.3792 L 26.380875 580.3792 L 0.0 580.3792 L 0.0 580.3792 L 0.0 580.3792 L 0.0 553.99835 L 0.0 553.99835 L 26.380875 527.6175 L 52.76175 501.2366 L 52.76175 501.2366 L 52.76175 501.2366 L 52.76175 501.2366 L 79.142624 501.2366 L 79.142624 527.6175 Q 79.142624 580.3792 105.5235 580.3792 L 158.28525 580.3792 L 184.66612 580.3792 L 211.047 580.3792 L 237.42787 580.3792 L 263.80875 580.3792 L 263.80875 553.99835 L 263.80875 553.99835 L 290.1896 553.99835 L 290.1896 527.6175 L 316.5705 527.6175 L 342.95135 527.6175 L 369.33224 395.7131 Q 369.33224 263.80875 342.95135 263.80875 Q 316.5705 263.80875 316.5705 158.28525 Q 316.5705 52.76175 342.95135 0.0 Q 369.33224 -52.76175 527.6175 52.76175 Q 712.2836 105.5235 738.6645 131.90437 z" svg:height="10.816158mm" draw:style-name="style-1147" svg:viewBox="0.0 0.0 817.80707 1081.6158" svg:width="8.178071mm" svg:x="75.4493mm" svg:y="30.074196mm"/>
          <draw:path svg:d="M 0.0 26.380875 L 0.0 0.0 L 105.5235 0.0 L 184.66612 0.0 L 184.66612 26.380875 L 211.047 26.380875 L 211.047 26.380875 L 211.047 52.76175 L 237.42787 52.76175 Q 263.80875 105.5235 395.7131 105.5235 L 527.6175 105.5235 L 527.6175 131.90437 L 527.6175 158.28525 L 501.2366 237.42787 Q 501.2366 316.5705 474.85574 316.5705 Q 422.094 316.5705 422.094 316.5705 L 422.094 316.5705 L 395.7131 342.95135 L 369.33224 342.95135 L 316.5705 342.95135 Q 263.80875 316.5705 158.28525 316.5705 L 79.142624 316.5705 L 52.76175 342.95135 L 52.76175 342.95135 L 26.380875 342.95135 L 0.0 316.5705 L 0.0 316.5705 L 0.0 316.5705 L 0.0 158.28525 L 0.0 26.380875 L 0.0 26.380875 z M 79.142624 158.28525 Q 79.142624 79.142624 105.5235 79.142624 Q 158.28525 79.142624 158.28525 158.28525 Q 158.28525 237.42787 105.5235 237.42787 Q 79.142624 237.42787 79.142624 158.28525 z" svg:height="3.4295137mm" draw:style-name="style-1148" svg:viewBox="0.0 0.0 527.6175 342.95135" svg:width="5.276175mm" svg:x="43.79225mm" svg:y="184.66612mm"/>
          <draw:path svg:d="M 184.66612 -3.6379788E-12 L 211.047 -3.6379788E-12 L 211.047 -3.6379788E-12 L 237.42787 -3.6379788E-12 L 237.42787 -3.6379788E-12 L 237.42787 26.380875 L 237.42787 26.380875 L 237.42787 26.380875 L 263.80875 26.380875 L 263.80875 26.380875 L 263.80875 52.76175 Q 237.42787 52.76175 237.42787 79.142624 L 237.42787 79.142624 L 237.42787 79.142624 Q 237.42787 79.142624 211.047 79.142624 L 211.047 105.5235 L 184.66612 131.90437 Q 158.28525 131.90437 79.142624 158.28525 L 9.094947E-13 158.28525 L 9.094947E-13 79.142624 Q 26.380875 26.380875 26.380875 26.380875 L 26.380875 -3.6379788E-12 L 105.5235 -3.6379788E-12 Q 184.66612 -26.380875 184.66612 -3.6379788E-12 z" svg:height="1.5828525mm" draw:style-name="style-1149" svg:viewBox="0.0 0.0 263.80875 158.28525" svg:width="2.6380875mm" svg:x="67.27123mm" svg:y="295.72958mm"/>
          <draw:path svg:d="M 52.76175 26.380875 L 52.76175 26.380875 L 79.142624 9.094947E-13 L 105.5235 9.094947E-13 L 131.90437 184.66612 Q 158.28525 342.95135 158.28525 342.95135 L 158.28525 342.95135 L 158.28525 342.95135 L 158.28525 369.33224 L 131.90437 369.33224 Q 105.5235 342.95135 52.76175 316.5705 Q 3.6379788E-12 290.1896 3.6379788E-12 184.66612 L 3.6379788E-12 105.5235 L 26.380875 79.142624 Q 52.76175 26.380875 52.76175 26.380875 z" svg:height="3.6933224mm" draw:style-name="style-1150" svg:viewBox="0.0 0.0 158.28525 369.33224" svg:width="1.5828525mm" svg:x="183.08327mm" svg:y="65.16076mm"/>
          <draw:path svg:d="M 817.80707 52.76175 L 844.188 52.76175 L 844.188 131.90437 Q 817.80707 211.047 844.188 237.42787 L 844.188 237.42787 L 844.188 237.42787 Q 844.188 237.42787 817.80707 263.80875 Q 791.4262 263.80875 791.4262 184.66612 Q 791.4262 105.5235 765.04535 105.5235 Q 712.2836 105.5235 685.9027 131.90437 Q 659.52185 184.66612 685.9027 237.42787 Q 712.2836 316.5705 633.141 342.95135 Q 553.99835 342.95135 553.99835 263.80875 Q 527.6175 184.66612 501.2366 184.66612 Q 474.85574 184.66612 474.85574 237.42787 Q 474.85574 263.80875 290.1896 263.80875 Q 105.5235 263.80875 105.5235 237.42787 Q 105.5235 211.047 79.142624 211.047 Q 52.76175 211.047 52.76175 237.42787 Q 26.380875 263.80875 26.380875 211.047 L 0.0 158.28525 L 0.0 131.90437 L 26.380875 105.5235 L 26.380875 79.142624 L 26.380875 26.380875 L 52.76175 52.76175 L 79.142624 79.142624 L 79.142624 79.142624 L 79.142624 79.142624 L 79.142624 105.5235 L 79.142624 105.5235 L 131.90437 79.142624 Q 158.28525 26.380875 184.66612 79.142624 Q 184.66612 105.5235 448.47485 52.76175 Q 738.6645 26.380875 765.04535 0.0 Q 791.4262 0.0 791.4262 26.380875 Q 791.4262 52.76175 817.80707 52.76175 z" svg:height="3.4295137mm" draw:style-name="style-1151" svg:viewBox="0.0 0.0 844.188 342.95135" svg:width="8.441879mm" svg:x="34.031326mm" svg:y="286.7601mm"/>
          <draw:path svg:d="M 633.141 26.380875 L 633.141 0.0 L 659.52185 0.0 L 685.9027 26.380875 L 685.9027 26.380875 L 712.2836 26.380875 L 712.2836 26.380875 L 712.2836 26.380875 L 712.2836 52.76175 L 712.2836 52.76175 L 685.9027 79.142624 L 659.52185 131.90437 L 659.52185 158.28525 L 659.52185 184.66612 L 633.141 290.1896 Q 606.76013 395.7131 553.99835 395.7131 Q 501.2366 395.7131 422.094 422.094 Q 342.95135 422.094 342.95135 395.7131 Q 342.95135 369.33224 290.1896 395.7131 Q 263.80875 395.7131 131.90437 422.094 L -1.8189894E-12 422.094 L -1.8189894E-12 395.7131 L -1.8189894E-12 369.33224 L 26.380875 369.33224 L 52.76175 369.33224 L 52.76175 263.80875 L 26.380875 158.28525 L 26.380875 158.28525 L 26.380875 158.28525 L 26.380875 158.28525 L 26.380875 131.90437 L 52.76175 131.90437 L 79.142624 131.90437 L 211.047 131.90437 Q 342.95135 184.66612 395.7131 184.66612 Q 448.47485 184.66612 527.6175 158.28525 Q 606.76013 131.90437 606.76013 79.142624 L 606.76013 52.76175 L 633.141 26.380875 z" svg:height="4.2209396mm" draw:style-name="style-1152" svg:viewBox="0.0 0.0 712.2836 422.094" svg:width="7.122836mm" svg:x="103.676834mm" svg:y="151.16241mm"/>
          <draw:path svg:d="M 527.6175 26.380875 L 553.99835 26.380875 L 580.3792 79.142624 Q 606.76013 158.28525 685.9027 158.28525 Q 791.4262 184.66612 791.4262 211.047 L 791.4262 237.42787 L 791.4262 237.42787 Q 791.4262 237.42787 685.9027 316.5705 Q 633.141 369.33224 501.2366 448.47485 Q 369.33224 527.6175 263.80875 580.3792 L 158.28525 633.141 L 105.5235 659.52185 L 79.142624 659.52185 L 52.76175 659.52185 L 26.380875 659.52185 L 26.380875 633.141 L 0.0 633.141 L 0.0 633.141 L 0.0 633.141 L 0.0 633.141 L 0.0 606.76013 L 26.380875 606.76013 L 26.380875 580.3792 L 26.380875 580.3792 L 52.76175 580.3792 L 52.76175 580.3792 L 52.76175 580.3792 L 79.142624 553.99835 L 105.5235 553.99835 L 105.5235 527.6175 L 105.5235 501.2366 L 105.5235 448.47485 Q 105.5235 395.7131 131.90437 342.95135 L 131.90437 290.1896 L 131.90437 290.1896 Q 158.28525 290.1896 158.28525 237.42787 L 158.28525 184.66612 L 158.28525 184.66612 Q 184.66612 158.28525 184.66612 158.28525 L 184.66612 158.28525 L 211.047 158.28525 Q 237.42787 158.28525 263.80875 105.5235 Q 316.5705 52.76175 369.33224 52.76175 Q 395.7131 0.0 474.85574 0.0 Q 527.6175 0.0 527.6175 26.380875 z" svg:height="6.5952187mm" draw:style-name="style-1153" svg:viewBox="0.0 0.0 791.4262 659.52185" svg:width="7.9142623mm" svg:x="90.750206mm" svg:y="125.04534mm"/>
          <draw:path svg:d="M 52.76175 290.1896 L 26.380875 290.1896 L 26.380875 263.80875 L 26.380875 263.80875 L 0.0 131.90437 Q -26.380875 26.380875 26.380875 52.76175 Q 79.142624 105.5235 79.142624 52.76175 Q 105.5235 26.380875 131.90437 0.0 Q 158.28525 0.0 184.66612 52.76175 Q 184.66612 79.142624 211.047 79.142624 Q 237.42787 79.142624 237.42787 26.380875 Q 237.42787 0.0 263.80875 0.0 Q 290.1896 0.0 237.42787 131.90437 Q 211.047 290.1896 158.28525 263.80875 Q 105.5235 237.42787 79.142624 263.80875 Q 79.142624 290.1896 52.76175 290.1896 z" svg:height="2.9018962mm" draw:style-name="style-1154" svg:viewBox="0.0 0.0 263.80875 290.1896" svg:width="2.6380875mm" svg:x="74.657875mm" svg:y="217.64221mm"/>
          <draw:path svg:d="M 158.28525 0.0 L 184.66612 0.0 L 184.66612 0.0 Q 184.66612 0.0 211.047 26.380875 L 211.047 26.380875 L 263.80875 52.76175 Q 290.1896 105.5235 316.5705 52.76175 Q 342.95135 52.76175 369.33224 26.380875 L 395.7131 26.380875 L 395.7131 52.76175 L 369.33224 105.5235 L 369.33224 131.90437 L 369.33224 158.28525 L 342.95135 158.28525 L 342.95135 158.28525 L 342.95135 184.66612 L 316.5705 184.66612 L 316.5705 211.047 L 316.5705 237.42787 L 369.33224 237.42787 L 395.7131 237.42787 L 395.7131 263.80875 Q 395.7131 290.1896 342.95135 316.5705 Q 290.1896 316.5705 290.1896 342.95135 Q 316.5705 342.95135 316.5705 369.33224 L 316.5705 395.7131 L 316.5705 395.7131 Q 290.1896 369.33224 211.047 342.95135 Q 105.5235 290.1896 105.5235 263.80875 L 105.5235 237.42787 L 79.142624 237.42787 L 79.142624 211.047 L 52.76175 211.047 L 26.380875 211.047 L 26.380875 184.66612 L 0.0 184.66612 L 0.0 184.66612 L 0.0 184.66612 L 0.0 158.28525 Q 0.0 131.90437 52.76175 105.5235 Q 105.5235 79.142624 105.5235 52.76175 Q 105.5235 0.0 158.28525 0.0 z" svg:height="3.9571311mm" draw:style-name="style-1155" svg:viewBox="0.0 0.0 395.7131 395.7131" svg:width="3.9571311mm" svg:x="78.08739mm" svg:y="103.94064mm"/>
          <draw:path svg:d="M 131.90437 0.0 L 131.90437 0.0 L 184.66612 0.0 L 237.42787 0.0 L 237.42787 79.142624 L 237.42787 131.90437 L 290.1896 131.90437 L 369.33224 131.90437 L 369.33224 131.90437 Q 342.95135 158.28525 316.5705 237.42787 L 290.1896 316.5705 L 263.80875 316.5705 L 263.80875 342.95135 L 263.80875 342.95135 L 263.80875 342.95135 L 263.80875 342.95135 L 237.42787 369.33224 L 237.42787 395.7131 L 237.42787 448.47485 L 237.42787 553.99835 Q 237.42787 659.52185 211.047 659.52185 L 211.047 659.52185 L 211.047 606.76013 L 211.047 527.6175 L 184.66612 527.6175 Q 158.28525 501.2366 131.90437 527.6175 L 79.142624 553.99835 L 79.142624 527.6175 Q 79.142624 501.2366 79.142624 448.47485 Q 79.142624 395.7131 52.76175 342.95135 L -1.8189894E-12 290.1896 L -1.8189894E-12 237.42787 L 26.380875 211.047 L 79.142624 105.5235 Q 131.90437 0.0 131.90437 0.0 z" svg:height="6.5952187mm" draw:style-name="style-1156" svg:viewBox="0.0 0.0 369.33224 659.52185" svg:width="3.6933224mm" svg:x="116.33965mm" svg:y="54.08079mm"/>
          <draw:path svg:d="M 263.80875 26.380875 L 290.1896 52.76175 L 316.5705 79.142624 Q 316.5705 105.5235 316.5705 105.5235 L 316.5705 105.5235 L 395.7131 131.90437 Q 448.47485 158.28525 527.6175 158.28525 Q 606.76013 158.28525 606.76013 105.5235 Q 606.76013 79.142624 633.141 79.142624 Q 659.52185 79.142624 659.52185 105.5235 L 685.9027 131.90437 L 685.9027 237.42787 L 685.9027 342.95135 L 685.9027 342.95135 Q 685.9027 369.33224 580.3792 369.33224 L 474.85574 369.33224 L 448.47485 395.7131 L 422.094 422.094 L 422.094 422.094 L 422.094 422.094 L 395.7131 448.47485 L 369.33224 474.85574 L 369.33224 501.2366 L 369.33224 527.6175 L 422.094 527.6175 L 448.47485 527.6175 L 474.85574 553.99835 L 501.2366 553.99835 L 501.2366 553.99835 Q 501.2366 580.3792 527.6175 580.3792 Q 553.99835 580.3792 474.85574 606.76013 L 369.33224 633.141 L 316.5705 633.141 L 290.1896 633.141 L 263.80875 685.9027 Q 211.047 738.6645 395.7131 738.6645 Q 580.3792 738.6645 580.3792 738.6645 L 580.3792 738.6645 L 580.3792 738.6645 Q 580.3792 738.6645 580.3792 765.04535 L 553.99835 765.04535 L 553.99835 765.04535 Q 527.6175 765.04535 527.6175 791.4262 L 527.6175 791.4262 L 474.85574 896.9497 Q 422.094 1028.8541 395.7131 1187.1393 Q 369.33224 1345.4246 369.33224 1398.1863 Q 369.33224 1450.9481 342.95135 1477.329 L 342.95135 1530.0907 L 290.1896 1530.0907 L 237.42787 1530.0907 L 237.42787 1556.4716 L 237.42787 1556.4716 L 237.42787 1556.4716 L 211.047 1556.4716 L 211.047 1582.8524 L 211.047 1582.8524 L 211.047 1582.8524 L 211.047 1582.8524 L 158.28525 1582.8524 L 131.90437 1582.8524 L 158.28525 1582.8524 L 184.66612 1582.8524 L 184.66612 1424.5673 Q 158.28525 1292.6628 158.28525 1107.9967 L 131.90437 923.33057 L 131.90437 896.9497 Q 105.5235 896.9497 105.5235 896.9497 L 105.5235 896.9497 L 105.5235 817.80707 Q 105.5235 738.6645 79.142624 633.141 Q 52.76175 527.6175 26.380875 527.6175 Q 0.0 527.6175 0.0 422.094 L 0.0 342.95135 L 26.380875 316.5705 L 52.76175 263.80875 L 52.76175 263.80875 L 52.76175 263.80875 L 79.142624 237.42787 L 105.5235 237.42787 L 105.5235 237.42787 Q 105.5235 263.80875 105.5235 263.80875 L 131.90437 263.80875 L 131.90437 263.80875 Q 131.90437 263.80875 158.28525 290.1896 L 158.28525 290.1896 L 158.28525 316.5705 Q 158.28525 316.5705 184.66612 316.5705 L 184.66612 316.5705 L 184.66612 342.95135 L 211.047 342.95135 L 211.047 263.80875 Q 211.047 211.047 184.66612 105.5235 Q 184.66612 0.0 211.047 0.0 Q 263.80875 0.0 263.80875 26.380875 z" svg:height="15.828525mm" draw:style-name="style-1157" svg:viewBox="0.0 0.0 685.9027 1582.8524" svg:width="6.8590274mm" svg:x="60.67601mm" svg:y="63.841717mm"/>
          <draw:path svg:d="M 290.1896 0.0 L 342.95135 0.0 L 290.1896 79.142624 Q 237.42787 158.28525 237.42787 158.28525 L 237.42787 184.66612 L 237.42787 184.66612 Q 237.42787 184.66612 131.90437 211.047 Q 26.380875 237.42787 26.380875 211.047 L 26.380875 184.66612 L -9.094947E-13 158.28525 L -9.094947E-13 131.90437 L 26.380875 131.90437 L 26.380875 105.5235 L 26.380875 105.5235 L 26.380875 105.5235 L 131.90437 52.76175 Q 263.80875 0.0 290.1896 0.0 z" svg:height="2.1104698mm" draw:style-name="style-1158" svg:viewBox="0.0 0.0 342.95135 211.047" svg:width="3.4295137mm" svg:x="74.13026mm" svg:y="84.94641mm"/>
          <draw:path svg:d="M 633.141 263.80875 L 633.141 263.80875 L 633.141 263.80875 Q 633.141 263.80875 501.2366 316.5705 Q 369.33224 316.5705 342.95135 316.5705 Q 316.5705 290.1896 211.047 316.5705 L 105.5235 316.5705 L 105.5235 316.5705 L 79.142624 316.5705 L 52.76175 316.5705 L 26.380875 316.5705 L 26.380875 290.1896 L 0.0 290.1896 L 0.0 290.1896 L 0.0 263.80875 L 0.0 263.80875 L 0.0 263.80875 L 0.0 211.047 L 0.0 184.66612 L 0.0 184.66612 L 26.380875 158.28525 L 26.380875 158.28525 L 52.76175 158.28525 L 52.76175 131.90437 L 52.76175 105.5235 L 263.80875 105.5235 Q 474.85574 79.142624 474.85574 26.380875 Q 474.85574 -26.380875 527.6175 -3.6379788E-12 Q 580.3792 -3.6379788E-12 580.3792 26.380875 Q 580.3792 52.76175 606.76013 52.76175 Q 633.141 79.142624 633.141 158.28525 Q 633.141 237.42787 633.141 263.80875 z" svg:height="3.165705mm" draw:style-name="style-1159" svg:viewBox="0.0 0.0 633.141 316.5705" svg:width="6.33141mm" svg:x="174.11377mm" svg:y="251.67354mm"/>
          <draw:path svg:d="M 448.47485 0.0 L 474.85574 0.0 L 501.2366 26.380875 Q 527.6175 79.142624 606.76013 79.142624 L 685.9027 79.142624 L 685.9027 79.142624 L 712.2836 79.142624 L 738.6645 79.142624 L 791.4262 79.142624 L 791.4262 105.5235 L 791.4262 105.5235 L 791.4262 131.90437 L 791.4262 158.28525 L 791.4262 237.42787 L 791.4262 290.1896 L 633.141 290.1896 Q 448.47485 290.1896 211.047 316.5705 L 3.6379788E-12 316.5705 L 3.6379788E-12 290.1896 Q 3.6379788E-12 290.1896 52.76175 290.1896 Q 79.142624 263.80875 79.142624 211.047 L 79.142624 131.90437 L 79.142624 131.90437 L 52.76175 131.90437 L 52.76175 131.90437 L 52.76175 131.90437 L 52.76175 105.5235 L 52.76175 105.5235 L 158.28525 105.5235 Q 237.42787 79.142624 237.42787 79.142624 L 237.42787 79.142624 L 316.5705 79.142624 Q 395.7131 79.142624 422.094 26.380875 Q 422.094 0.0 448.47485 0.0 z" svg:height="3.165705mm" draw:style-name="style-1160" svg:viewBox="0.0 0.0 791.4262 316.5705" svg:width="7.9142623mm" svg:x="187.3042mm" svg:y="289.3982mm"/>
          <draw:path svg:d="M 844.188 3.6379788E-12 L 844.188 3.6379788E-12 L 896.9497 3.6379788E-12 Q 923.33057 3.6379788E-12 923.33057 52.76175 Q 923.33057 79.142624 1028.8541 52.76175 Q 1107.9967 52.76175 1134.3776 26.380875 Q 1134.3776 3.6379788E-12 1160.7584 3.6379788E-12 L 1187.1393 3.6379788E-12 L 1187.1393 3.6379788E-12 L 1187.1393 3.6379788E-12 L 1187.1393 26.380875 L 1160.7584 26.380875 L 1160.7584 52.76175 L 1160.7584 79.142624 L 1187.1393 79.142624 L 1187.1393 105.5235 L 1213.5203 105.5235 L 1239.9011 105.5235 L 1239.9011 131.90437 L 1239.9011 158.28525 L 1292.6628 158.28525 L 1345.4246 158.28525 L 1345.4246 184.66612 L 1345.4246 184.66612 L 1266.282 211.047 Q 1187.1393 211.047 1213.5203 263.80875 Q 1213.5203 342.95135 1239.9011 316.5705 Q 1266.282 316.5705 1292.6628 290.1896 L 1292.6628 263.80875 L 1319.0437 263.80875 Q 1345.4246 263.80875 1371.8054 316.5705 Q 1371.8054 395.7131 1582.8524 369.33224 Q 1793.8994 369.33224 1820.2803 290.1896 Q 1846.6611 211.047 1820.2803 211.047 Q 1820.2803 211.047 1793.8994 184.66612 L 1767.5186 184.66612 L 1820.2803 158.28525 Q 1873.0421 158.28525 1873.0421 184.66612 Q 1899.423 211.047 1899.423 184.66612 Q 1899.423 158.28525 1925.8038 158.28525 L 1952.1847 158.28525 L 1952.1847 316.5705 Q 1925.8038 474.85574 1952.1847 474.85574 L 2004.9464 474.85574 L 2004.9464 474.85574 Q 2004.9464 474.85574 2057.7083 501.2366 L 2110.47 501.2366 L 2110.47 527.6175 L 2110.47 580.3792 L 2110.47 580.3792 Q 2110.47 580.3792 2084.089 580.3792 L 2084.089 606.76013 L 2084.089 606.76013 Q 2057.7083 606.76013 2057.7083 633.141 L 2057.7083 633.141 L 2057.7083 633.141 Q 2057.7083 659.52185 2057.7083 685.9027 L 2057.7083 738.6645 L 2057.7083 738.6645 L 2057.7083 738.6645 L 2057.7083 765.04535 L 2057.7083 765.04535 L 2084.089 765.04535 L 2084.089 791.4262 L 2215.9934 791.4262 L 2321.5168 791.4262 L 2321.5168 791.4262 L 2321.5168 791.4262 L 2374.2786 817.80707 L 2427.0405 817.80707 L 2427.0405 844.188 Q 2400.6594 844.188 2427.0405 870.56885 Q 2453.4214 896.9497 2427.0405 896.9497 Q 2427.0405 923.33057 2400.6594 949.7115 Q 2374.2786 949.7115 2374.2786 949.7115 Q 2374.2786 949.7115 2347.8977 976.09235 L 2347.8977 1002.4732 L 2321.5168 1002.4732 Q 2295.136 1002.4732 2163.2317 1002.4732 L 2057.7083 1002.4732 L 2057.7083 1002.4732 L 2057.7083 1002.4732 L 1952.1847 1002.4732 Q 1846.6611 1002.4732 1846.6611 949.7115 Q 1820.2803 896.9497 1793.8994 949.7115 Q 1741.1377 1002.4732 1688.376 976.09235 L 1635.6141 949.7115 L 1635.6141 949.7115 L 1635.6141 949.7115 L 1609.2333 1028.8541 L 1582.8524 1107.9967 L 1582.8524 1134.3776 L 1582.8524 1160.7584 L 1609.2333 1187.1393 L 1609.2333 1213.5203 L 1820.2803 1187.1393 Q 2031.3273 1160.7584 2004.9464 1134.3776 Q 2004.9464 1107.9967 2031.3273 1107.9967 Q 2057.7083 1107.9967 2057.7083 1134.3776 L 2057.7083 1134.3776 L 2057.7083 1213.5203 Q 2057.7083 1292.6628 2084.089 1292.6628 Q 2110.47 1266.282 2110.47 1266.282 L 2110.47 1266.282 L 2136.8508 1266.282 L 2136.8508 1266.282 L 2136.8508 1292.6628 L 2110.47 1319.0437 L 2110.47 1319.0437 L 2110.47 1319.0437 L 2084.089 1345.4246 L 2057.7083 1371.8054 L 2057.7083 1371.8054 L 2084.089 1371.8054 L 2084.089 1371.8054 Q 2084.089 1371.8054 2031.3273 1398.1863 L 1978.5656 1424.5673 L 1978.5656 1371.8054 Q 1952.1847 1345.4246 1952.1847 1345.4246 Q 1952.1847 1319.0437 1925.8038 1371.8054 Q 1899.423 1398.1863 1741.1377 1398.1863 L 1582.8524 1424.5673 L 1582.8524 1424.5673 L 1582.8524 1424.5673 L 1556.4716 1530.0907 L 1556.4716 1635.6141 L 1556.4716 1635.6141 L 1530.0907 1635.6141 L 1530.0907 1661.9951 L 1530.0907 1688.376 L 1503.7098 1688.376 Q 1477.329 1688.376 1477.329 1714.7568 L 1477.329 1714.7568 L 1477.329 1714.7568 Q 1477.329 1714.7568 1450.9481 1741.1377 L 1450.9481 1741.1377 L 1450.9481 1741.1377 Q 1424.5673 1741.1377 1450.9481 1714.7568 L 1450.9481 1688.376 L 1424.5673 1688.376 L 1371.8054 1688.376 L 1319.0437 1688.376 L 1266.282 1688.376 L 1266.282 1661.9951 L 1266.282 1661.9951 L 1266.282 1635.6141 L 1266.282 1609.2333 L 1371.8054 1609.2333 L 1450.9481 1582.8524 L 1450.9481 1582.8524 L 1477.329 1582.8524 L 1477.329 1530.0907 L 1477.329 1477.329 L 1450.9481 1450.9481 L 1424.5673 1424.5673 L 1424.5673 1424.5673 L 1424.5673 1424.5673 L 1371.8054 1424.5673 L 1319.0437 1424.5673 L 1292.6628 1424.5673 Q 1266.282 1424.5673 1055.235 1398.1863 L 844.188 1398.1863 L 844.188 1398.1863 Q 844.188 1398.1863 817.80707 1424.5673 L 817.80707 1424.5673 L 791.4262 1424.5673 Q 765.04535 1424.5673 738.6645 1398.1863 L 738.6645 1398.1863 L 580.3792 1398.1863 Q 448.47485 1371.8054 369.33224 1371.8054 Q 263.80875 1371.8054 237.42787 1424.5673 L 211.047 1450.9481 L 211.047 1450.9481 L 211.047 1424.5673 L 184.66612 1424.5673 L 158.28525 1424.5673 L 131.90437 1398.1863 L 105.5235 1371.8054 L 79.142624 1371.8054 L 52.76175 1371.8054 L 52.76175 1345.4246 L 52.76175 1345.4246 L 26.380875 1345.4246 L 26.380875 1345.4246 L -1.8189894E-12 1345.4246 L -1.8189894E-12 1319.0437 L -1.8189894E-12 1319.0437 L -1.8189894E-12 1319.0437 L 26.380875 1266.282 L 26.380875 1239.9011 L 52.76175 1239.9011 L 79.142624 1213.5203 L 105.5235 1213.5203 L 158.28525 1213.5203 L 158.28525 1187.1393 L 158.28525 1187.1393 L 342.95135 1187.1393 L 527.6175 1187.1393 L 738.6645 1187.1393 L 923.33057 1187.1393 L 923.33057 1160.7584 L 949.7115 1134.3776 L 949.7115 1134.3776 L 949.7115 1107.9967 L 949.7115 1107.9967 L 949.7115 1107.9967 L 923.33057 1055.235 L 923.33057 1002.4732 L 844.188 1002.4732 L 765.04535 1002.4732 L 765.04535 976.09235 Q 738.6645 976.09235 633.141 1002.4732 Q 501.2366 1002.4732 474.85574 949.7115 L 474.85574 923.33057 L 474.85574 896.9497 Q 474.85574 896.9497 448.47485 896.9497 L 448.47485 923.33057 L 448.47485 923.33057 Q 422.094 923.33057 422.094 949.7115 L 422.094 976.09235 L 422.094 976.09235 Q 422.094 1002.4732 369.33224 1002.4732 L 316.5705 1002.4732 L 316.5705 976.09235 L 316.5705 949.7115 L 369.33224 949.7115 L 395.7131 949.7115 L 395.7131 923.33057 Q 395.7131 896.9497 369.33224 896.9497 L 342.95135 896.9497 L 369.33224 870.56885 L 395.7131 844.188 L 369.33224 844.188 L 316.5705 844.188 L 290.1896 817.80707 L 263.80875 817.80707 L 263.80875 791.4262 L 263.80875 765.04535 L 290.1896 765.04535 L 316.5705 791.4262 L 527.6175 791.4262 Q 738.6645 791.4262 765.04535 791.4262 L 791.4262 791.4262 L 791.4262 791.4262 L 817.80707 791.4262 L 817.80707 765.04535 L 844.188 765.04535 L 844.188 712.2836 Q 844.188 659.52185 870.56885 633.141 Q 870.56885 606.76013 791.4262 606.76013 L 738.6645 580.3792 L 738.6645 580.3792 L 738.6645 580.3792 L 765.04535 580.3792 L 791.4262 580.3792 L 844.188 553.99835 Q 870.56885 527.6175 844.188 527.6175 L 844.188 501.2366 L 896.9497 501.2366 Q 923.33057 474.85574 949.7115 474.85574 Q 976.09235 474.85574 1002.4732 422.094 Q 1002.4732 369.33224 1055.235 369.33224 L 1081.6158 369.33224 L 1081.6158 342.95135 L 1107.9967 342.95135 L 1107.9967 316.5705 L 1107.9967 263.80875 L 1081.6158 211.047 L 1081.6158 184.66612 L 949.7115 184.66612 L 844.188 211.047 L 791.4262 211.047 L 765.04535 211.047 L 765.04535 184.66612 L 765.04535 184.66612 L 791.4262 184.66612 L 791.4262 158.28525 L 817.80707 158.28525 L 844.188 158.28525 L 844.188 131.90437 L 844.188 131.90437 L 870.56885 105.5235 L 896.9497 79.142624 L 896.9497 52.76175 L 896.9497 26.380875 L 870.56885 26.380875 L 844.188 3.6379788E-12 L 844.188 3.6379788E-12 z M 1319.0437 1635.6141 Q 1319.0437 1635.6141 1345.4246 1635.6141 Q 1345.4246 1635.6141 1319.0437 1635.6141 Q 1319.0437 1635.6141 1319.0437 1635.6141 z" svg:height="17.411377mm" draw:style-name="style-1161" svg:viewBox="0.0 0.0 2427.0405 1741.1377" svg:width="24.270405mm" svg:x="144.03957mm" svg:y="288.60675mm"/>
          <draw:path svg:d="M 606.76013 52.76175 L 606.76013 105.5235 L 606.76013 184.66612 L 606.76013 263.80875 L 606.76013 369.33224 L 606.76013 474.85574 L 606.76013 448.47485 Q 606.76013 422.094 633.141 422.094 L 659.52185 422.094 L 606.76013 527.6175 Q 553.99835 606.76013 553.99835 633.141 Q 553.99835 633.141 580.3792 685.9027 L 580.3792 738.6645 L 553.99835 738.6645 L 501.2366 738.6645 L 501.2366 765.04535 L 501.2366 765.04535 L 501.2366 765.04535 L 474.85574 738.6645 L 474.85574 738.6645 L 448.47485 738.6645 L 448.47485 738.6645 L 448.47485 738.6645 L 448.47485 765.04535 L 448.47485 765.04535 L 422.094 791.4262 L 395.7131 817.80707 L 395.7131 844.188 L 395.7131 870.56885 L 395.7131 870.56885 Q 369.33224 896.9497 290.1896 923.33057 L 237.42787 949.7115 L 211.047 976.09235 L 184.66612 1002.4732 L 184.66612 1002.4732 L 184.66612 1002.4732 L 184.66612 1028.8541 L 184.66612 1028.8541 L 158.28525 1028.8541 L 158.28525 1055.235 L 158.28525 1055.235 L 131.90437 1055.235 L 131.90437 976.09235 L 131.90437 896.9497 L 158.28525 870.56885 Q 158.28525 844.188 105.5235 870.56885 L 52.76175 896.9497 L 52.76175 896.9497 L 26.380875 896.9497 L 26.380875 844.188 Q 26.380875 817.80707 0.0 817.80707 L 0.0 817.80707 L 0.0 817.80707 L 0.0 791.4262 L 0.0 791.4262 L 26.380875 791.4262 L 26.380875 738.6645 L 26.380875 712.2836 L 26.380875 712.2836 L 26.380875 712.2836 L 52.76175 685.9027 L 79.142624 659.52185 L 79.142624 659.52185 Q 79.142624 633.141 131.90437 501.2366 L 211.047 369.33224 L 263.80875 369.33224 Q 290.1896 369.33224 290.1896 316.5705 Q 290.1896 263.80875 316.5705 263.80875 Q 342.95135 263.80875 395.7131 237.42787 L 474.85574 237.42787 L 474.85574 237.42787 Q 501.2366 237.42787 501.2366 211.047 L 501.2366 158.28525 L 527.6175 105.5235 L 527.6175 52.76175 L 553.99835 0.0 Q 606.76013 -26.380875 606.76013 52.76175 z" svg:height="10.55235mm" draw:style-name="style-1162" svg:viewBox="0.0 0.0 659.52185 1055.235" svg:width="6.5952187mm" svg:x="89.95878mm" svg:y="45.375103mm"/>
          <draw:path svg:d="M 290.1896 0.0 L 316.5705 0.0 L 316.5705 0.0 Q 316.5705 0.0 316.5705 26.380875 L 342.95135 26.380875 L 342.95135 52.76175 Q 342.95135 79.142624 422.094 105.5235 Q 527.6175 105.5235 527.6175 131.90437 Q 527.6175 158.28525 553.99835 211.047 L 553.99835 263.80875 L 553.99835 263.80875 Q 553.99835 263.80875 290.1896 290.1896 L 26.380875 290.1896 L 0.0 290.1896 Q 0.0 263.80875 0.0 263.80875 L 0.0 263.80875 L 0.0 263.80875 L 0.0 237.42787 L 26.380875 237.42787 Q 52.76175 211.047 79.142624 211.047 Q 105.5235 211.047 105.5235 158.28525 Q 105.5235 105.5235 158.28525 105.5235 Q 211.047 105.5235 237.42787 79.142624 Q 263.80875 26.380875 290.1896 0.0 z" svg:height="2.9018962mm" draw:style-name="style-1163" svg:viewBox="0.0 0.0 553.99835 290.1896" svg:width="5.5399837mm" svg:x="83.89118mm" svg:y="193.108mm"/>
          <draw:path svg:d="M 448.47485 26.380875 L 501.2366 26.380875 L 501.2366 26.380875 L 501.2366 52.76175 L 448.47485 79.142624 Q 395.7131 105.5235 395.7131 237.42787 Q 395.7131 342.95135 422.094 369.33224 L 422.094 395.7131 L 395.7131 395.7131 Q 369.33224 395.7131 342.95135 369.33224 Q 316.5705 369.33224 316.5705 395.7131 Q 316.5705 422.094 237.42787 422.094 L 184.66612 422.094 L 184.66612 395.7131 L 184.66612 395.7131 L 158.28525 395.7131 L 158.28525 395.7131 L 158.28525 290.1896 Q 131.90437 158.28525 105.5235 131.90437 L 79.142624 131.90437 L 26.380875 105.5235 L -9.094947E-13 105.5235 L -9.094947E-13 79.142624 Q -9.094947E-13 52.76175 79.142624 52.76175 Q 131.90437 79.142624 131.90437 52.76175 L 131.90437 52.76175 L 131.90437 52.76175 Q 158.28525 26.380875 158.28525 26.380875 L 158.28525 26.380875 L 184.66612 1.8189894E-12 Q 237.42787 -26.380875 316.5705 26.380875 Q 395.7131 26.380875 448.47485 26.380875 z M 316.5705 211.047 Q 342.95135 211.047 316.5705 263.80875 Q 316.5705 342.95135 316.5705 316.5705 Q 290.1896 316.5705 290.1896 290.1896 Q 290.1896 237.42787 316.5705 237.42787 Q 316.5705 237.42787 316.5705 211.047 z" svg:height="4.2209396mm" draw:style-name="style-1164" svg:viewBox="0.0 0.0 501.2366 422.094" svg:width="5.0123663mm" svg:x="65.68838mm" svg:y="144.30338mm"/>
          <draw:path svg:d="M 606.76013 184.66612 L 606.76013 211.047 L 606.76013 211.047 L 606.76013 237.42787 L 633.141 237.42787 L 659.52185 237.42787 L 685.9027 211.047 Q 712.2836 211.047 712.2836 237.42787 Q 712.2836 290.1896 817.80707 316.5705 Q 896.9497 342.95135 870.56885 342.95135 Q 844.188 342.95135 870.56885 369.33224 Q 923.33057 369.33224 923.33057 395.7131 Q 923.33057 448.47485 976.09235 448.47485 Q 1002.4732 448.47485 1002.4732 422.094 Q 1028.8541 395.7131 1028.8541 395.7131 L 1028.8541 395.7131 L 1028.8541 448.47485 Q 1028.8541 474.85574 923.33057 474.85574 Q 844.188 448.47485 817.80707 474.85574 Q 817.80707 501.2366 738.6645 527.6175 L 659.52185 553.99835 L 659.52185 553.99835 Q 659.52185 553.99835 633.141 527.6175 Q 633.141 501.2366 580.3792 527.6175 Q 527.6175 553.99835 448.47485 553.99835 Q 369.33224 553.99835 290.1896 553.99835 Q 211.047 527.6175 211.047 501.2366 Q 184.66612 474.85574 131.90437 448.47485 L 79.142624 422.094 L 52.76175 422.094 L 52.76175 395.7131 L 52.76175 395.7131 L 26.380875 395.7131 L 26.380875 395.7131 L 26.380875 395.7131 L 26.380875 369.33224 L 26.380875 369.33224 L 0.0 369.33224 L 0.0 342.95135 L 0.0 342.95135 L 0.0 342.95135 L 0.0 342.95135 L 26.380875 342.95135 L 26.380875 290.1896 L 26.380875 263.80875 L 52.76175 211.047 L 79.142624 158.28525 L 79.142624 158.28525 L 79.142624 131.90437 L 79.142624 131.90437 L 79.142624 131.90437 L 79.142624 158.28525 L 79.142624 184.66612 L 79.142624 184.66612 L 79.142624 184.66612 L 105.5235 237.42787 Q 131.90437 263.80875 131.90437 237.42787 Q 131.90437 211.047 158.28525 211.047 Q 184.66612 184.66612 158.28525 184.66612 Q 131.90437 184.66612 131.90437 158.28525 Q 131.90437 131.90437 158.28525 131.90437 L 158.28525 131.90437 L 158.28525 131.90437 Q 184.66612 131.90437 184.66612 131.90437 L 184.66612 158.28525 L 237.42787 184.66612 Q 290.1896 184.66612 342.95135 158.28525 Q 395.7131 105.5235 422.094 52.76175 Q 448.47485 -26.380875 474.85574 0.0 Q 501.2366 0.0 527.6175 79.142624 Q 527.6175 158.28525 553.99835 184.66612 Q 606.76013 184.66612 606.76013 184.66612 z" svg:height="5.5399837mm" draw:style-name="style-1165" svg:viewBox="0.0 0.0 1028.8541 553.99835" svg:width="10.288541mm" svg:x="163.2976mm" svg:y="55.663643mm"/>
          <draw:path svg:d="M 685.9027 0.0 L 712.2836 0.0 L 712.2836 0.0 L 738.6645 0.0 L 738.6645 105.5235 Q 712.2836 237.42787 633.141 342.95135 Q 527.6175 474.85574 501.2366 474.85574 Q 448.47485 474.85574 448.47485 501.2366 L 422.094 501.2366 L 422.094 501.2366 Q 395.7131 501.2366 395.7131 527.6175 L 395.7131 527.6175 L 395.7131 527.6175 Q 395.7131 527.6175 369.33224 527.6175 L 369.33224 553.99835 L 290.1896 553.99835 L 237.42787 553.99835 L 237.42787 553.99835 Q 237.42787 553.99835 211.047 580.3792 L 211.047 580.3792 L 184.66612 580.3792 Q 131.90437 580.3792 79.142624 633.141 L 26.380875 659.52185 L 26.380875 633.141 Q 26.380875 606.76013 79.142624 580.3792 L 79.142624 553.99835 L 105.5235 553.99835 L 105.5235 527.6175 L 52.76175 527.6175 L 0.0 527.6175 L 0.0 527.6175 L 0.0 527.6175 L 26.380875 501.2366 L 52.76175 474.85574 L 52.76175 474.85574 L 79.142624 474.85574 L 79.142624 474.85574 L 79.142624 474.85574 L 290.1896 342.95135 Q 501.2366 211.047 553.99835 158.28525 Q 606.76013 79.142624 633.141 52.76175 Q 659.52185 0.0 685.9027 0.0 z" svg:height="6.5952187mm" draw:style-name="style-1166" svg:viewBox="0.0 0.0 738.6645 659.52185" svg:width="7.386645mm" svg:x="92.59687mm" svg:y="97.60924mm"/>
          <draw:path svg:d="M 26.380875 79.142624 L 0.0 0.0 L 316.5705 26.380875 Q 633.141 52.76175 633.141 105.5235 Q 633.141 184.66612 448.47485 184.66612 Q 263.80875 184.66612 237.42787 158.28525 Q 211.047 158.28525 131.90437 158.28525 Q 52.76175 158.28525 26.380875 79.142624 z" svg:height="1.8466612mm" draw:style-name="style-1167" svg:viewBox="0.0 0.0 633.141 184.66612" svg:width="6.33141mm" svg:x="39.043694mm" svg:y="214.21269mm"/>
          <draw:path svg:d="M 0.0 52.76175 L 0.0 0.0 L 342.95135 0.0 Q 685.9027 0.0 685.9027 26.380875 Q 659.52185 52.76175 659.52185 52.76175 L 659.52185 79.142624 L 659.52185 79.142624 Q 659.52185 105.5235 659.52185 131.90437 Q 659.52185 158.28525 422.094 158.28525 Q 184.66612 158.28525 158.28525 131.90437 Q 131.90437 105.5235 131.90437 131.90437 Q 105.5235 158.28525 79.142624 158.28525 L 26.380875 158.28525 L 26.380875 105.5235 Q 26.380875 79.142624 0.0 52.76175 z" svg:height="1.5828525mm" draw:style-name="style-1168" svg:viewBox="0.0 0.0 685.9027 158.28525" svg:width="6.8590274mm" svg:x="168.57379mm" svg:y="298.6315mm"/>
          <draw:path svg:d="M 949.7115 0.0 L 976.09235 0.0 L 976.09235 26.380875 Q 1002.4732 26.380875 1002.4732 52.76175 L 1002.4732 79.142624 L 1002.4732 79.142624 L 1002.4732 79.142624 L 1028.8541 105.5235 L 1055.235 105.5235 L 1055.235 79.142624 Q 1055.235 52.76175 1081.6158 79.142624 Q 1107.9967 131.90437 1107.9967 131.90437 Q 1134.3776 131.90437 1160.7584 131.90437 L 1160.7584 131.90437 L 1160.7584 131.90437 Q 1160.7584 131.90437 1160.7584 158.28525 L 1187.1393 158.28525 L 1187.1393 184.66612 Q 1160.7584 184.66612 1107.9967 237.42787 L 1055.235 290.1896 L 1055.235 290.1896 Q 1055.235 290.1896 1028.8541 342.95135 Q 1002.4732 369.33224 976.09235 422.094 Q 923.33057 448.47485 659.52185 474.85574 L 395.7131 501.2366 L 369.33224 501.2366 L 342.95135 501.2366 L 316.5705 474.85574 L 263.80875 474.85574 L 263.80875 501.2366 L 263.80875 527.6175 L 211.047 527.6175 Q 184.66612 501.2366 105.5235 501.2366 L 26.380875 501.2366 L 26.380875 474.85574 L 26.380875 474.85574 L 26.380875 448.47485 L 0.0 448.47485 L 0.0 395.7131 L 0.0 316.5705 L 26.380875 184.66612 L 52.76175 26.380875 L 52.76175 26.380875 L 52.76175 26.380875 L 158.28525 26.380875 Q 290.1896 26.380875 369.33224 26.380875 L 474.85574 26.380875 L 580.3792 26.380875 L 659.52185 26.380875 L 659.52185 79.142624 Q 659.52185 105.5235 685.9027 105.5235 Q 712.2836 105.5235 712.2836 184.66612 Q 738.6645 237.42787 765.04535 211.047 Q 791.4262 184.66612 791.4262 184.66612 L 791.4262 184.66612 L 817.80707 237.42787 L 844.188 316.5705 L 844.188 316.5705 L 844.188 290.1896 L 844.188 290.1896 L 844.188 290.1896 L 870.56885 237.42787 Q 896.9497 158.28525 896.9497 79.142624 Q 896.9497 0.0 949.7115 0.0 z" svg:height="5.276175mm" draw:style-name="style-1169" svg:viewBox="0.0 0.0 1187.1393 527.6175" svg:width="11.871393mm" svg:x="59.09316mm" svg:y="42.473206mm"/>
          <draw:path svg:d="M 553.99835 52.76175 L 553.99835 52.76175 L 553.99835 79.142624 L 580.3792 79.142624 L 580.3792 79.142624 L 580.3792 105.5235 L 580.3792 105.5235 L 580.3792 105.5235 L 606.76013 79.142624 Q 633.141 52.76175 633.141 52.76175 L 633.141 52.76175 L 633.141 105.5235 L 633.141 184.66612 L 659.52185 184.66612 L 659.52185 211.047 L 738.6645 211.047 L 817.80707 211.047 L 817.80707 211.047 L 817.80707 211.047 L 817.80707 237.42787 L 791.4262 237.42787 L 791.4262 237.42787 L 791.4262 263.80875 L 791.4262 263.80875 L 791.4262 263.80875 L 817.80707 263.80875 L 817.80707 263.80875 L 844.188 290.1896 L 870.56885 316.5705 L 870.56885 316.5705 L 870.56885 316.5705 L 791.4262 316.5705 Q 712.2836 316.5705 738.6645 342.95135 L 791.4262 342.95135 L 791.4262 369.33224 L 791.4262 395.7131 L 765.04535 422.094 L 765.04535 422.094 L 765.04535 422.094 L 765.04535 422.094 L 738.6645 448.47485 L 738.6645 448.47485 L 738.6645 448.47485 Q 712.2836 422.094 685.9027 422.094 L 659.52185 422.094 L 659.52185 395.7131 L 633.141 395.7131 L 633.141 422.094 Q 633.141 474.85574 606.76013 474.85574 L 606.76013 501.2366 L 606.76013 501.2366 Q 580.3792 501.2366 580.3792 474.85574 Q 580.3792 422.094 395.7131 422.094 L 211.047 422.094 L 211.047 422.094 L 211.047 422.094 L 184.66612 422.094 L 184.66612 422.094 L 158.28525 422.094 L 131.90437 422.094 L 52.76175 422.094 L -1.8189894E-12 422.094 L -1.8189894E-12 422.094 L -1.8189894E-12 395.7131 L 26.380875 395.7131 L 26.380875 369.33224 L 79.142624 369.33224 L 131.90437 369.33224 L 158.28525 369.33224 Q 211.047 369.33224 211.047 369.33224 L 211.047 369.33224 L 237.42787 342.95135 L 237.42787 316.5705 L 211.047 316.5705 Q 158.28525 316.5705 211.047 290.1896 Q 263.80875 263.80875 184.66612 211.047 L 131.90437 184.66612 L 158.28525 184.66612 Q 184.66612 184.66612 184.66612 105.5235 L 184.66612 26.380875 L 211.047 0.0 Q 211.047 -26.380875 342.95135 0.0 Q 474.85574 52.76175 501.2366 52.76175 Q 527.6175 52.76175 553.99835 52.76175 z M 342.95135 79.142624 Q 369.33224 79.142624 369.33224 79.142624 Q 369.33224 105.5235 369.33224 105.5235 Q 342.95135 105.5235 342.95135 79.142624 z" svg:height="5.0123663mm" draw:style-name="style-1170" svg:viewBox="0.0 0.0 870.56885 501.2366" svg:width="8.705688mm" svg:x="141.92911mm" svg:y="270.14014mm"/>
          <draw:path svg:d="M 0.0 79.142624 L 0.0 0.0 L 158.28525 0.0 L 316.5705 0.0 L 316.5705 52.76175 L 316.5705 79.142624 L 316.5705 105.5235 Q 290.1896 158.28525 263.80875 184.66612 Q 211.047 211.047 211.047 237.42787 Q 184.66612 263.80875 237.42787 316.5705 Q 290.1896 342.95135 184.66612 369.33224 L 52.76175 422.094 L 52.76175 369.33224 L 52.76175 316.5705 L 52.76175 316.5705 Q 79.142624 316.5705 79.142624 263.80875 L 79.142624 237.42787 L 52.76175 237.42787 Q 52.76175 211.047 26.380875 184.66612 Q 26.380875 158.28525 0.0 79.142624 z" svg:height="4.2209396mm" draw:style-name="style-1171" svg:viewBox="0.0 0.0 316.5705 422.094" svg:width="3.165705mm" svg:x="173.32234mm" svg:y="55.399834mm"/>
          <draw:path svg:d="M 844.188 3.6379788E-12 L 870.56885 3.6379788E-12 L 870.56885 79.142624 L 870.56885 131.90437 L 896.9497 184.66612 Q 896.9497 237.42787 870.56885 237.42787 Q 844.188 211.047 817.80707 211.047 L 817.80707 211.047 L 791.4262 184.66612 Q 765.04535 184.66612 738.6645 237.42787 Q 738.6645 290.1896 685.9027 316.5705 L 633.141 316.5705 L 580.3792 316.5705 L 527.6175 290.1896 L 527.6175 290.1896 L 527.6175 290.1896 L 501.2366 290.1896 L 501.2366 290.1896 L 422.094 290.1896 Q 369.33224 290.1896 316.5705 290.1896 Q 263.80875 290.1896 211.047 290.1896 Q 158.28525 263.80875 158.28525 263.80875 L 105.5235 263.80875 L 105.5235 263.80875 L 105.5235 290.1896 L 79.142624 290.1896 L 52.76175 290.1896 L 52.76175 237.42787 L 52.76175 211.047 L 26.380875 211.047 L 26.380875 184.66612 L 26.380875 184.66612 L 0.0 184.66612 L 0.0 184.66612 L 0.0 184.66612 L 0.0 158.28525 L 0.0 158.28525 L 0.0 158.28525 L 0.0 131.90437 L 26.380875 131.90437 L 52.76175 131.90437 L 52.76175 105.5235 L 52.76175 105.5235 L 79.142624 79.142624 L 105.5235 26.380875 L 105.5235 79.142624 L 105.5235 131.90437 L 131.90437 131.90437 Q 131.90437 131.90437 263.80875 131.90437 Q 395.7131 79.142624 422.094 52.76175 Q 474.85574 3.6379788E-12 474.85574 79.142624 Q 501.2366 131.90437 659.52185 131.90437 Q 817.80707 105.5235 817.80707 52.76175 Q 817.80707 3.6379788E-12 844.188 3.6379788E-12 z" svg:height="3.165705mm" draw:style-name="style-1172" svg:viewBox="0.0 0.0 896.9497 316.5705" svg:width="8.969497mm" svg:x="29.01896mm" svg:y="225.55647mm"/>
          <draw:path svg:d="M 448.47485 0.0 L 527.6175 0.0 L 527.6175 26.380875 L 553.99835 52.76175 L 553.99835 79.142624 L 553.99835 105.5235 L 553.99835 131.90437 L 553.99835 158.28525 L 553.99835 184.66612 L 553.99835 211.047 L 606.76013 211.047 L 659.52185 211.047 L 659.52185 290.1896 L 659.52185 342.95135 L 633.141 342.95135 L 633.141 342.95135 L 606.76013 342.95135 L 580.3792 342.95135 L 580.3792 342.95135 Q 553.99835 342.95135 448.47485 342.95135 L 342.95135 316.5705 L 342.95135 316.5705 Q 342.95135 316.5705 316.5705 342.95135 L 316.5705 342.95135 L 290.1896 342.95135 Q 237.42787 342.95135 184.66612 342.95135 Q 105.5235 342.95135 79.142624 369.33224 L 79.142624 422.094 L 26.380875 422.094 L 0.0 422.094 L 0.0 290.1896 L 0.0 131.90437 L 26.380875 131.90437 Q 52.76175 131.90437 52.76175 105.5235 L 52.76175 105.5235 L 131.90437 131.90437 Q 211.047 131.90437 290.1896 131.90437 Q 369.33224 105.5235 395.7131 52.76175 Q 395.7131 0.0 448.47485 0.0 z" svg:height="4.2209396mm" draw:style-name="style-1173" svg:viewBox="0.0 0.0 659.52185 422.094" svg:width="6.5952187mm" svg:x="88.37593mm" svg:y="237.69168mm"/>
          <draw:path svg:d="M 369.33224 52.76175 L 369.33224 1.8189894E-12 L 448.47485 26.380875 Q 527.6175 52.76175 553.99835 79.142624 L 553.99835 79.142624 L 553.99835 79.142624 L 553.99835 105.5235 L 527.6175 79.142624 Q 474.85574 79.142624 474.85574 131.90437 Q 474.85574 211.047 527.6175 237.42787 Q 580.3792 237.42787 580.3792 290.1896 Q 580.3792 342.95135 527.6175 342.95135 Q 474.85574 369.33224 474.85574 422.094 Q 501.2366 501.2366 580.3792 527.6175 Q 633.141 553.99835 633.141 580.3792 L 659.52185 580.3792 L 659.52185 606.76013 Q 633.141 606.76013 633.141 606.76013 L 633.141 633.141 L 580.3792 633.141 Q 553.99835 606.76013 527.6175 606.76013 Q 501.2366 606.76013 369.33224 580.3792 Q 263.80875 553.99835 237.42787 527.6175 L 211.047 501.2366 L 211.047 501.2366 Q 211.047 501.2366 105.5235 474.85574 L 26.380875 448.47485 L 26.380875 448.47485 L 0.0 448.47485 L 0.0 448.47485 L 0.0 448.47485 L 105.5235 422.094 L 211.047 395.7131 L 211.047 395.7131 L 211.047 395.7131 L 184.66612 395.7131 L 184.66612 395.7131 L 158.28525 369.33224 L 105.5235 369.33224 L 105.5235 342.95135 Q 105.5235 342.95135 105.5235 290.1896 L 158.28525 263.80875 L 131.90437 263.80875 L 131.90437 237.42787 L 131.90437 237.42787 L 131.90437 237.42787 L 131.90437 211.047 Q 131.90437 184.66612 158.28525 184.66612 L 184.66612 184.66612 L 184.66612 184.66612 Q 184.66612 184.66612 211.047 211.047 L 211.047 211.047 L 263.80875 211.047 Q 316.5705 184.66612 316.5705 184.66612 L 316.5705 184.66612 L 342.95135 131.90437 L 369.33224 105.5235 L 369.33224 52.76175 z" svg:height="6.33141mm" draw:style-name="style-1174" svg:viewBox="0.0 0.0 659.52185 633.141" svg:width="6.5952187mm" svg:x="95.498764mm" svg:y="117.92251mm"/>
          <draw:path svg:d="M 369.33224 52.76175 L 474.85574 52.76175 L 474.85574 105.5235 L 474.85574 184.66612 L 474.85574 184.66612 Q 474.85574 211.047 474.85574 211.047 Q 448.47485 211.047 237.42787 237.42787 L 26.380875 263.80875 L 26.380875 237.42787 L 1.8189894E-12 211.047 L 1.8189894E-12 184.66612 L 1.8189894E-12 158.28525 L 26.380875 79.142624 L 52.76175 0.0 L 52.76175 0.0 L 52.76175 0.0 L 105.5235 26.380875 Q 158.28525 52.76175 211.047 0.0 Q 237.42787 -52.76175 263.80875 0.0 Q 263.80875 52.76175 369.33224 52.76175 z" svg:height="2.6380875mm" draw:style-name="style-1175" svg:viewBox="0.0 0.0 474.85574 263.80875" svg:width="4.7485576mm" svg:x="159.8681mm" svg:y="298.10388mm"/>
          <draw:path svg:d="M 316.5705 0.0 L 316.5705 0.0 L 342.95135 0.0 L 342.95135 26.380875 L 342.95135 26.380875 L 369.33224 26.380875 L 369.33224 79.142624 L 369.33224 105.5235 L 448.47485 105.5235 L 527.6175 105.5235 L 527.6175 105.5235 Q 527.6175 131.90437 527.6175 131.90437 L 553.99835 131.90437 L 553.99835 211.047 Q 527.6175 290.1896 263.80875 290.1896 L 0.0 316.5705 L 0.0 290.1896 L 0.0 290.1896 L 0.0 237.42787 Q 0.0 158.28525 0.0 131.90437 Q 0.0 79.142624 26.380875 79.142624 L 52.76175 79.142624 L 52.76175 79.142624 L 52.76175 79.142624 L 79.142624 79.142624 L 79.142624 79.142624 L 184.66612 79.142624 Q 263.80875 79.142624 263.80875 79.142624 Q 263.80875 79.142624 263.80875 52.76175 L 263.80875 52.76175 L 263.80875 52.76175 L 290.1896 26.380875 L 290.1896 26.380875 L 316.5705 26.380875 L 316.5705 26.380875 L 316.5705 26.380875 L 316.5705 0.0 z" svg:height="3.165705mm" draw:style-name="style-1176" svg:viewBox="0.0 0.0 553.99835 316.5705" svg:width="5.5399837mm" svg:x="137.70816mm" svg:y="184.92993mm"/>
          <draw:path svg:d="M 184.66612 369.33224 L 79.142624 369.33224 L 79.142624 342.95135 L 79.142624 342.95135 L 52.76175 342.95135 L 52.76175 369.33224 L 26.380875 369.33224 L 0.0 369.33224 L 0.0 342.95135 L 0.0 316.5705 L 26.380875 316.5705 L 52.76175 316.5705 L 52.76175 211.047 L 79.142624 131.90437 L 79.142624 131.90437 L 79.142624 105.5235 L 79.142624 105.5235 L 79.142624 105.5235 L 105.5235 105.5235 L 105.5235 105.5235 L 131.90437 131.90437 Q 131.90437 158.28525 263.80875 131.90437 Q 395.7131 105.5235 395.7131 79.142624 L 395.7131 52.76175 L 395.7131 52.76175 Q 422.094 52.76175 422.094 26.380875 L 422.094 26.380875 L 501.2366 0.0 Q 553.99835 0.0 553.99835 52.76175 Q 553.99835 79.142624 527.6175 79.142624 Q 501.2366 105.5235 553.99835 131.90437 Q 606.76013 184.66612 580.3792 263.80875 Q 580.3792 369.33224 501.2366 342.95135 Q 448.47485 316.5705 395.7131 395.7131 Q 342.95135 474.85574 290.1896 501.2366 Q 263.80875 501.2366 290.1896 448.47485 Q 316.5705 369.33224 184.66612 369.33224 z" svg:height="5.0123663mm" draw:style-name="style-1177" svg:viewBox="0.0 0.0 580.3792 501.2366" svg:width="5.8037925mm" svg:x="68.85408mm" svg:y="169.89282mm"/>
          <draw:path svg:d="M 105.5235 0.0 L 131.90437 0.0 L 131.90437 79.142624 Q 131.90437 184.66612 422.094 184.66612 Q 712.2836 184.66612 791.4262 211.047 L 870.56885 211.047 L 923.33057 237.42787 Q 1002.4732 237.42787 1107.9967 237.42787 Q 1213.5203 237.42787 1239.9011 211.047 Q 1266.282 184.66612 1266.282 184.66612 L 1266.282 184.66612 L 1266.282 184.66612 L 1266.282 184.66612 L 1266.282 211.047 L 1266.282 211.047 L 1292.6628 211.047 L 1292.6628 237.42787 L 1292.6628 237.42787 L 1319.0437 237.42787 L 1319.0437 237.42787 L 1319.0437 237.42787 L 1319.0437 263.80875 L 1319.0437 263.80875 L 1345.4246 263.80875 L 1345.4246 290.1896 L 1371.8054 316.5705 Q 1424.5673 342.95135 1398.1863 342.95135 L 1398.1863 369.33224 L 1398.1863 369.33224 Q 1371.8054 369.33224 1371.8054 395.7131 L 1371.8054 395.7131 L 1371.8054 527.6175 L 1371.8054 659.52185 L 1398.1863 659.52185 L 1398.1863 659.52185 L 1582.8524 659.52185 L 1767.5186 659.52185 L 1767.5186 659.52185 L 1767.5186 659.52185 L 1793.8994 659.52185 L 1820.2803 659.52185 L 1820.2803 659.52185 Q 1820.2803 659.52185 1846.6611 685.9027 L 1846.6611 685.9027 L 1952.1847 685.9027 L 2084.089 685.9027 L 2084.089 553.99835 Q 2110.47 422.094 2110.47 395.7131 L 2136.8508 395.7131 L 2136.8508 395.7131 L 2136.8508 395.7131 L 2136.8508 422.094 L 2163.2317 422.094 L 2163.2317 448.47485 L 2163.2317 474.85574 L 2189.6125 474.85574 L 2189.6125 501.2366 L 2189.6125 501.2366 L 2215.9934 501.2366 L 2215.9934 606.76013 L 2215.9934 685.9027 L 2242.3743 685.9027 L 2242.3743 712.2836 L 2295.136 712.2836 L 2347.8977 712.2836 L 2347.8977 765.04535 L 2321.5168 791.4262 L 2321.5168 791.4262 L 2321.5168 817.80707 L 2321.5168 817.80707 L 2321.5168 817.80707 L 2347.8977 817.80707 L 2347.8977 817.80707 L 2321.5168 844.188 L 2268.7551 870.56885 L 2242.3743 870.56885 L 2215.9934 870.56885 L 2215.9934 896.9497 L 2215.9934 896.9497 L 2110.47 896.9497 L 1978.5656 896.9497 L 1925.8038 870.56885 Q 1873.0421 817.80707 1820.2803 844.188 Q 1741.1377 870.56885 1741.1377 870.56885 Q 1741.1377 896.9497 1741.1377 976.09235 L 1741.1377 1081.6158 L 1846.6611 1081.6158 Q 1952.1847 1081.6158 1978.5656 1081.6158 L 2004.9464 1081.6158 L 2268.7551 1081.6158 Q 2532.564 1081.6158 2532.564 1081.6158 L 2532.564 1081.6158 L 2585.3257 1081.6158 L 2611.7065 1081.6158 L 2638.0874 1081.6158 L 2664.4683 1081.6158 L 2664.4683 1081.6158 Q 2690.849 1081.6158 2690.849 1081.6158 L 2690.849 1081.6158 L 2690.849 1107.9967 L 2717.23 1107.9967 L 2717.23 1107.9967 L 2717.23 1134.3776 L 2717.23 1134.3776 L 2690.849 1134.3776 L 2690.849 1134.3776 Q 2690.849 1134.3776 2638.0874 1160.7584 L 2611.7065 1187.1393 L 2690.849 1187.1393 L 2743.6108 1187.1393 L 2690.849 1213.5203 L 2664.4683 1239.9011 L 2690.849 1239.9011 L 2717.23 1239.9011 L 2743.6108 1266.282 L 2796.3726 1292.6628 L 2796.3726 1292.6628 L 2796.3726 1292.6628 L 2717.23 1292.6628 L 2638.0874 1292.6628 L 2638.0874 1319.0437 L 2638.0874 1319.0437 L 2638.0874 1319.0437 Q 2611.7065 1292.6628 2585.3257 1292.6628 L 2585.3257 1292.6628 L 2110.47 1292.6628 Q 1609.2333 1292.6628 1609.2333 1266.282 Q 1582.8524 1239.9011 1556.4716 1239.9011 Q 1530.0907 1213.5203 1530.0907 1239.9011 L 1530.0907 1266.282 L 1503.7098 1266.282 L 1477.329 1266.282 L 1477.329 1239.9011 L 1477.329 1213.5203 L 1450.9481 1213.5203 L 1424.5673 1213.5203 L 1424.5673 1319.0437 L 1424.5673 1424.5673 L 1398.1863 1424.5673 L 1398.1863 1450.9481 L 1398.1863 1450.9481 L 1424.5673 1450.9481 L 1424.5673 1450.9481 L 1424.5673 1450.9481 L 1582.8524 1477.329 Q 1714.7568 1477.329 1714.7568 1450.9481 Q 1714.7568 1398.1863 1767.5186 1450.9481 Q 1820.2803 1503.7098 1899.423 1503.7098 L 1952.1847 1503.7098 L 1952.1847 1503.7098 L 1952.1847 1503.7098 L 1978.5656 1530.0907 L 2004.9464 1556.4716 L 2031.3273 1556.4716 L 2057.7083 1556.4716 L 2004.9464 1582.8524 L 1952.1847 1609.2333 L 1952.1847 1609.2333 L 1952.1847 1609.2333 L 1925.8038 1661.9951 L 1925.8038 1688.376 L 1846.6611 1714.7568 Q 1793.8994 1767.5186 1793.8994 1767.5186 L 1793.8994 1767.5186 L 1793.8994 1793.8994 L 1793.8994 1820.2803 L 1793.8994 1820.2803 L 1793.8994 1820.2803 L 1767.5186 1820.2803 L 1741.1377 1820.2803 L 1741.1377 1820.2803 Q 1741.1377 1820.2803 1741.1377 1767.5186 Q 1741.1377 1714.7568 1688.376 1714.7568 Q 1635.6141 1714.7568 1609.2333 1741.1377 Q 1582.8524 1793.8994 1503.7098 1767.5186 L 1450.9481 1714.7568 L 1450.9481 1767.5186 L 1450.9481 1820.2803 L 1424.5673 1820.2803 L 1398.1863 1820.2803 L 1398.1863 1767.5186 L 1371.8054 1741.1377 L 1371.8054 1767.5186 L 1371.8054 1793.8994 L 1345.4246 1793.8994 L 1345.4246 1793.8994 L 1345.4246 1767.5186 Q 1319.0437 1767.5186 1292.6628 1820.2803 Q 1239.9011 1846.6611 1239.9011 1820.2803 Q 1213.5203 1793.8994 1160.7584 1767.5186 Q 1107.9967 1714.7568 1107.9967 1793.8994 Q 1107.9967 1873.0421 1055.235 1873.0421 L 1002.4732 1873.0421 L 1002.4732 1873.0421 L 1002.4732 1873.0421 L 976.09235 1873.0421 L 976.09235 1873.0421 L 976.09235 1846.6611 L 949.7115 1846.6611 L 949.7115 1846.6611 L 949.7115 1873.0421 L 923.33057 1873.0421 Q 896.9497 1873.0421 896.9497 1846.6611 L 896.9497 1846.6611 L 896.9497 1846.6611 Q 896.9497 1846.6611 896.9497 1767.5186 Q 896.9497 1688.376 870.56885 1688.376 L 844.188 1661.9951 L 738.6645 1661.9951 Q 659.52185 1661.9951 422.094 1661.9951 Q 158.28525 1661.9951 131.90437 1688.376 Q 105.5235 1714.7568 131.90437 1767.5186 L 158.28525 1846.6611 L 131.90437 1846.6611 Q 105.5235 1846.6611 105.5235 1820.2803 Q 105.5235 1793.8994 79.142624 1793.8994 L 52.76175 1793.8994 L 26.380875 2822.7534 Q 0.0 3825.2268 0.0 4194.559 L 0.0 4537.5103 L 0.0 4537.5103 L 0.0 4537.5103 L 0.0 3772.465 Q 0.0 2981.0388 0.0 2769.9917 L 0.0 2558.9448 L 0.0 2136.8508 Q 0.0 1714.7568 26.380875 1714.7568 Q 52.76175 1714.7568 52.76175 870.56885 L 52.76175 52.76175 L 52.76175 52.76175 Q 52.76175 52.76175 79.142624 26.380875 Q 79.142624 0.0 105.5235 0.0 z M 1028.8541 791.4262 Q 1055.235 765.04535 1107.9967 765.04535 Q 1187.1393 817.80707 1160.7584 844.188 Q 1160.7584 896.9497 1371.8054 896.9497 Q 1582.8524 896.9497 1556.4716 976.09235 Q 1530.0907 1055.235 1266.282 1081.6158 Q 1002.4732 1081.6158 1002.4732 976.09235 Q 1002.4732 844.188 1028.8541 791.4262 z M 131.90437 923.33057 L 105.5235 870.56885 L 131.90437 844.188 L 131.90437 817.80707 L 158.28525 817.80707 L 184.66612 817.80707 L 263.80875 817.80707 L 316.5705 817.80707 L 369.33224 817.80707 Q 422.094 817.80707 527.6175 817.80707 Q 633.141 765.04535 659.52185 844.188 Q 685.9027 923.33057 712.2836 923.33057 Q 738.6645 923.33057 738.6645 976.09235 Q 738.6645 1002.4732 659.52185 1002.4732 Q 580.3792 1028.8541 527.6175 1055.235 Q 474.85574 1081.6158 474.85574 1055.235 Q 448.47485 1028.8541 316.5705 1002.4732 Q 158.28525 976.09235 131.90437 923.33057 z" svg:height="45.375103mm" draw:style-name="style-1178" svg:viewBox="0.0 0.0 2796.3726 4537.5103" svg:width="27.963726mm" svg:x="108.6892mm" svg:y="181.2366mm"/>
          <draw:path svg:d="M 131.90437 26.380875 L 131.90437 0.0 L 184.66612 26.380875 Q 211.047 26.380875 237.42787 79.142624 Q 237.42787 105.5235 290.1896 131.90437 Q 342.95135 158.28525 369.33224 184.66612 Q 395.7131 211.047 395.7131 211.047 L 395.7131 237.42787 L 395.7131 237.42787 Q 395.7131 263.80875 395.7131 263.80875 Q 395.7131 316.5705 342.95135 290.1896 Q 290.1896 263.80875 158.28525 237.42787 Q 26.380875 211.047 26.380875 131.90437 L 0.0 79.142624 L 0.0 79.142624 L 26.380875 79.142624 L 26.380875 79.142624 L 26.380875 52.76175 L 26.380875 52.76175 L 26.380875 52.76175 L 52.76175 52.76175 L 52.76175 52.76175 L 52.76175 79.142624 L 79.142624 79.142624 L 79.142624 52.76175 Q 131.90437 26.380875 131.90437 26.380875 z" svg:height="2.9018962mm" draw:style-name="style-1179" svg:viewBox="0.0 0.0 395.7131 290.1896" svg:width="3.9571311mm" svg:x="58.30173mm" svg:y="38.516075mm"/>
          <draw:path svg:d="M 52.76175 -3.6379788E-12 L 79.142624 -3.6379788E-12 L 79.142624 52.76175 Q 105.5235 79.142624 131.90437 105.5235 Q 158.28525 105.5235 184.66612 131.90437 Q 211.047 184.66612 237.42787 131.90437 Q 263.80875 79.142624 342.95135 105.5235 Q 395.7131 105.5235 395.7131 131.90437 Q 395.7131 158.28525 422.094 184.66612 L 422.094 237.42787 L 422.094 237.42787 L 422.094 237.42787 L 422.094 263.80875 L 395.7131 263.80875 L 395.7131 263.80875 L 395.7131 290.1896 L 369.33224 290.1896 L 342.95135 290.1896 L 184.66612 290.1896 L 26.380875 290.1896 L 26.380875 290.1896 L 26.380875 290.1896 L 0.0 290.1896 L 0.0 290.1896 L 0.0 263.80875 L 0.0 263.80875 L 0.0 237.42787 L 26.380875 237.42787 L 26.380875 131.90437 L 26.380875 26.380875 L 52.76175 26.380875 L 52.76175 26.380875 L 52.76175 -3.6379788E-12 z" svg:height="2.9018962mm" draw:style-name="style-1180" svg:viewBox="0.0 0.0 422.094 290.1896" svg:width="4.2209396mm" svg:x="22.423742mm" svg:y="306.80957mm"/>
          <draw:path svg:d="M 474.85574 105.5235 L 474.85574 131.90437 L 474.85574 131.90437 Q 474.85574 131.90437 448.47485 211.047 Q 448.47485 290.1896 290.1896 290.1896 L 131.90437 316.5705 L 105.5235 316.5705 L 52.76175 316.5705 L 52.76175 316.5705 Q 52.76175 290.1896 26.380875 290.1896 L 26.380875 290.1896 L 26.380875 263.80875 L 1.8189894E-12 263.80875 L 26.380875 184.66612 Q 26.380875 105.5235 105.5235 105.5235 Q 211.047 131.90437 211.047 52.76175 Q 211.047 0.0 290.1896 0.0 Q 369.33224 0.0 369.33224 52.76175 Q 369.33224 79.142624 422.094 105.5235 Q 474.85574 105.5235 474.85574 105.5235 z" svg:height="3.165705mm" draw:style-name="style-1181" svg:viewBox="0.0 0.0 474.85574 316.5705" svg:width="4.7485576mm" svg:x="147.20528mm" svg:y="197.32893mm"/>
          <draw:path svg:d="M 79.142624 395.7131 L 79.142624 0.0 L 105.5235 79.142624 Q 158.28525 131.90437 158.28525 184.66612 L 158.28525 211.047 L 211.047 448.47485 Q 263.80875 659.52185 290.1896 685.9027 L 290.1896 712.2836 L 422.094 738.6645 Q 580.3792 765.04535 580.3792 738.6645 Q 580.3792 712.2836 606.76013 685.9027 L 606.76013 659.52185 L 606.76013 659.52185 Q 633.141 659.52185 633.141 712.2836 Q 633.141 765.04535 606.76013 791.4262 Q 580.3792 817.80707 369.33224 870.56885 L 158.28525 923.33057 L 158.28525 923.33057 L 131.90437 923.33057 L 79.142624 923.33057 L 26.380875 923.33057 L 26.380875 896.9497 L 0.0 896.9497 L 0.0 896.9497 L 0.0 870.56885 L 0.0 870.56885 L 0.0 870.56885 L 26.380875 870.56885 L 26.380875 870.56885 L 26.380875 844.188 L 52.76175 844.188 L 52.76175 844.188 L 52.76175 817.80707 L 52.76175 817.80707 Q 52.76175 817.80707 79.142624 395.7131 z" svg:height="9.233306mm" draw:style-name="style-1182" svg:viewBox="0.0 0.0 633.141 923.33057" svg:width="6.33141mm" svg:x="58.56554mm" svg:y="51.442703mm"/>
          <draw:path svg:d="M 448.47485 26.380875 L 448.47485 26.380875 L 448.47485 26.380875 Q 448.47485 26.380875 474.85574 52.76175 L 474.85574 52.76175 L 474.85574 290.1896 Q 474.85574 501.2366 580.3792 501.2366 Q 659.52185 501.2366 685.9027 501.2366 Q 685.9027 474.85574 712.2836 342.95135 Q 738.6645 211.047 738.6645 211.047 L 738.6645 211.047 L 765.04535 290.1896 Q 791.4262 395.7131 791.4262 448.47485 Q 844.188 527.6175 791.4262 606.76013 Q 738.6645 685.9027 712.2836 685.9027 L 712.2836 712.2836 L 712.2836 712.2836 L 685.9027 712.2836 L 685.9027 765.04535 L 685.9027 791.4262 L 738.6645 765.04535 Q 817.80707 765.04535 817.80707 765.04535 Q 844.188 791.4262 817.80707 870.56885 L 817.80707 949.7115 L 817.80707 949.7115 Q 791.4262 949.7115 765.04535 923.33057 Q 712.2836 870.56885 685.9027 949.7115 Q 685.9027 1028.8541 606.76013 1081.6158 Q 527.6175 1107.9967 527.6175 1187.1393 L 553.99835 1266.282 L 527.6175 1266.282 L 527.6175 1292.6628 L 527.6175 1292.6628 L 527.6175 1292.6628 L 501.2366 1319.0437 L 474.85574 1345.4246 L 474.85574 1371.8054 L 474.85574 1398.1863 L 448.47485 1398.1863 L 448.47485 1398.1863 L 422.094 1424.5673 L 395.7131 1424.5673 L 395.7131 1424.5673 L 369.33224 1424.5673 L 369.33224 1398.1863 L 369.33224 1371.8054 L 342.95135 1371.8054 L 342.95135 1345.4246 L 342.95135 1345.4246 L 316.5705 1345.4246 L 316.5705 1345.4246 L 316.5705 1345.4246 L 316.5705 1319.0437 L 316.5705 1319.0437 L 290.1896 1319.0437 L 290.1896 1292.6628 L 290.1896 1292.6628 L 263.80875 1292.6628 L 263.80875 1239.9011 Q 263.80875 1160.7584 237.42787 1187.1393 Q 211.047 1187.1393 158.28525 1028.8541 Q 105.5235 896.9497 52.76175 870.56885 L 26.380875 844.188 L 26.380875 817.80707 Q 0.0 817.80707 0.0 817.80707 L 0.0 817.80707 L 0.0 791.4262 Q 0.0 765.04535 26.380875 765.04535 Q 52.76175 765.04535 26.380875 685.9027 L 0.0 606.76013 L 79.142624 606.76013 Q 158.28525 606.76013 105.5235 580.3792 Q 79.142624 580.3792 79.142624 553.99835 Q 79.142624 527.6175 105.5235 527.6175 Q 131.90437 501.2366 158.28525 501.2366 L 158.28525 501.2366 L 158.28525 501.2366 Q 158.28525 501.2366 184.66612 527.6175 L 211.047 527.6175 L 290.1896 501.2366 Q 369.33224 501.2366 369.33224 237.42787 Q 422.094 -26.380875 422.094 0.0 Q 422.094 26.380875 448.47485 26.380875 z M 263.80875 1107.9967 L 211.047 1134.3776 L 211.047 1002.4732 Q 184.66612 896.9497 237.42787 923.33057 Q 263.80875 923.33057 290.1896 1028.8541 Q 290.1896 1107.9967 263.80875 1107.9967 z" svg:height="14.245672mm" draw:style-name="style-1183" svg:viewBox="0.0 0.0 817.80707 1424.5673" svg:width="8.178071mm" svg:x="180.44518mm" svg:y="33.50371mm"/>
          <draw:path svg:d="M 1055.235 211.047 L 1055.235 237.42787 L 1055.235 263.80875 Q 1055.235 290.1896 1028.8541 369.33224 Q 1002.4732 448.47485 1055.235 448.47485 Q 1081.6158 474.85574 1160.7584 263.80875 L 1213.5203 52.76175 L 1213.5203 52.76175 L 1213.5203 79.142624 L 1213.5203 79.142624 L 1213.5203 79.142624 L 1239.9011 79.142624 L 1239.9011 79.142624 L 1266.282 79.142624 L 1292.6628 79.142624 L 1292.6628 79.142624 L 1319.0437 79.142624 L 1319.0437 79.142624 L 1319.0437 79.142624 L 1319.0437 105.5235 L 1345.4246 105.5235 L 1345.4246 131.90437 L 1371.8054 158.28525 L 1371.8054 184.66612 L 1371.8054 211.047 L 1371.8054 290.1896 L 1371.8054 342.95135 L 1345.4246 422.094 Q 1319.0437 501.2366 1292.6628 553.99835 L 1292.6628 633.141 L 1266.282 633.141 L 1239.9011 659.52185 L 1239.9011 659.52185 L 1213.5203 659.52185 L 1213.5203 685.9027 L 1213.5203 712.2836 L 1187.1393 738.6645 L 1187.1393 765.04535 L 1160.7584 844.188 Q 1134.3776 923.33057 1107.9967 923.33057 L 1081.6158 923.33057 L 1081.6158 949.7115 L 1055.235 949.7115 L 1055.235 976.09235 L 1055.235 1002.4732 L 1028.8541 1002.4732 Q 1002.4732 1028.8541 923.33057 1028.8541 L 844.188 1028.8541 L 844.188 1081.6158 Q 870.56885 1134.3776 896.9497 1134.3776 Q 923.33057 1134.3776 896.9497 1213.5203 Q 896.9497 1292.6628 870.56885 1292.6628 Q 844.188 1292.6628 817.80707 1398.1863 Q 791.4262 1530.0907 765.04535 1556.4716 L 765.04535 1582.8524 L 738.6645 1582.8524 L 712.2836 1582.8524 L 712.2836 1609.2333 L 685.9027 1661.9951 L 685.9027 1661.9951 L 685.9027 1661.9951 L 633.141 1661.9951 L 606.76013 1661.9951 L 580.3792 1661.9951 L 527.6175 1661.9951 L 527.6175 1661.9951 L 527.6175 1635.6141 L 527.6175 1635.6141 L 553.99835 1609.2333 L 553.99835 1609.2333 L 553.99835 1609.2333 L 553.99835 1609.2333 L 580.3792 1609.2333 L 580.3792 1582.8524 L 580.3792 1556.4716 L 606.76013 1556.4716 L 606.76013 1556.4716 L 606.76013 1530.0907 Q 633.141 1530.0907 633.141 1450.9481 Q 659.52185 1345.4246 685.9027 1266.282 Q 685.9027 1160.7584 659.52185 1134.3776 Q 633.141 1081.6158 527.6175 1028.8541 L 422.094 976.09235 L 422.094 976.09235 Q 422.094 949.7115 395.7131 949.7115 L 395.7131 949.7115 L 395.7131 923.33057 Q 369.33224 923.33057 369.33224 923.33057 L 369.33224 923.33057 L 369.33224 923.33057 Q 369.33224 896.9497 342.95135 896.9497 L 342.95135 896.9497 L 263.80875 896.9497 Q 211.047 870.56885 211.047 870.56885 L 184.66612 870.56885 L 158.28525 870.56885 L 131.90437 870.56885 L 131.90437 870.56885 L 105.5235 844.188 L 105.5235 844.188 L 105.5235 844.188 L 105.5235 844.188 L 105.5235 817.80707 L 52.76175 817.80707 L 0.0 817.80707 L 0.0 791.4262 L 0.0 765.04535 L 52.76175 765.04535 L 105.5235 765.04535 L 158.28525 765.04535 Q 211.047 765.04535 290.1896 712.2836 Q 369.33224 685.9027 422.094 553.99835 L 448.47485 448.47485 L 527.6175 369.33224 Q 606.76013 290.1896 685.9027 290.1896 Q 765.04535 290.1896 765.04535 263.80875 L 765.04535 263.80875 L 791.4262 263.80875 Q 791.4262 237.42787 791.4262 237.42787 L 791.4262 237.42787 L 844.188 184.66612 Q 896.9497 158.28525 923.33057 79.142624 Q 949.7115 26.380875 1002.4732 -1.8189894E-12 Q 1028.8541 -1.8189894E-12 1028.8541 79.142624 Q 1055.235 184.66612 1055.235 211.047 z" svg:height="16.619951mm" draw:style-name="style-1184" svg:viewBox="0.0 0.0 1371.8054 1661.9951" svg:width="13.718055mm" svg:x="79.142624mm" svg:y="88.90355mm"/>
          <draw:path svg:d="M 712.2836 0.0 L 765.04535 0.0 L 791.4262 26.380875 L 817.80707 52.76175 L 844.188 52.76175 L 870.56885 52.76175 L 870.56885 79.142624 L 896.9497 79.142624 L 896.9497 79.142624 L 896.9497 105.5235 L 896.9497 105.5235 L 896.9497 105.5235 L 923.33057 131.90437 L 949.7115 158.28525 L 923.33057 263.80875 Q 896.9497 342.95135 870.56885 422.094 Q 817.80707 527.6175 817.80707 527.6175 L 817.80707 527.6175 L 791.4262 527.6175 Q 791.4262 527.6175 791.4262 553.99835 L 791.4262 553.99835 L 791.4262 553.99835 Q 765.04535 580.3792 765.04535 580.3792 L 765.04535 580.3792 L 738.6645 580.3792 Q 738.6645 580.3792 685.9027 659.52185 Q 633.141 712.2836 342.95135 738.6645 L 79.142624 791.4262 L 79.142624 791.4262 L 52.76175 765.04535 L 52.76175 765.04535 L 52.76175 765.04535 L 52.76175 765.04535 L 26.380875 765.04535 L 26.380875 712.2836 L 0.0 659.52185 L 0.0 580.3792 Q 0.0 474.85574 52.76175 474.85574 L 105.5235 448.47485 L 158.28525 422.094 Q 211.047 422.094 237.42787 422.094 L 237.42787 422.094 L 237.42787 395.7131 Q 263.80875 395.7131 263.80875 316.5705 Q 263.80875 263.80875 211.047 211.047 L 184.66612 131.90437 L 184.66612 131.90437 L 184.66612 105.5235 L 184.66612 105.5235 L 211.047 105.5235 L 211.047 105.5235 L 211.047 105.5235 L 211.047 131.90437 L 211.047 131.90437 L 237.42787 131.90437 L 237.42787 158.28525 L 290.1896 158.28525 Q 342.95135 158.28525 342.95135 105.5235 Q 369.33224 52.76175 369.33224 52.76175 L 369.33224 52.76175 L 369.33224 105.5235 L 369.33224 158.28525 L 395.7131 158.28525 L 395.7131 158.28525 L 395.7131 184.66612 L 422.094 184.66612 L 422.094 184.66612 L 422.094 211.047 L 422.094 211.047 L 422.094 211.047 L 448.47485 211.047 L 448.47485 211.047 L 448.47485 237.42787 L 474.85574 237.42787 L 474.85574 237.42787 L 474.85574 263.80875 L 501.2366 263.80875 L 527.6175 263.80875 L 527.6175 237.42787 L 527.6175 237.42787 L 606.76013 131.90437 Q 659.52185 0.0 712.2836 0.0 z" svg:height="7.9142623mm" draw:style-name="style-1185" svg:viewBox="0.0 0.0 949.7115 791.4262" svg:width="9.497115mm" svg:x="165.67189mm" svg:y="85.47403mm"/>
          <draw:path svg:d="M 26.380875 395.7131 L 26.380875 -9.094947E-13 L 52.76175 52.76175 Q 79.142624 131.90437 158.28525 131.90437 Q 263.80875 131.90437 342.95135 237.42787 Q 422.094 290.1896 422.094 316.5705 L 448.47485 316.5705 L 448.47485 316.5705 Q 448.47485 342.95135 474.85574 342.95135 L 474.85574 342.95135 L 474.85574 395.7131 Q 474.85574 448.47485 501.2366 474.85574 Q 527.6175 501.2366 527.6175 765.04535 Q 474.85574 1055.235 474.85574 1081.6158 Q 474.85574 1107.9967 448.47485 1134.3776 L 448.47485 1160.7584 L 422.094 1160.7584 Q 422.094 1134.3776 422.094 1107.9967 Q 395.7131 1081.6158 369.33224 1081.6158 Q 342.95135 1081.6158 342.95135 1134.3776 L 316.5705 1160.7584 L 316.5705 1160.7584 L 316.5705 1187.1393 L 316.5705 1187.1393 L 316.5705 1187.1393 L 290.1896 1187.1393 L 290.1896 1187.1393 L 290.1896 1213.5203 L 263.80875 1213.5203 L 263.80875 1213.5203 L 263.80875 1239.9011 L 263.80875 1239.9011 L 263.80875 1239.9011 L 237.42787 1239.9011 L 237.42787 1239.9011 L 237.42787 1266.282 L 211.047 1266.282 L 211.047 1266.282 L 211.047 1292.6628 L 184.66612 1292.6628 L 158.28525 1292.6628 L 158.28525 1160.7584 Q 158.28525 1028.8541 158.28525 976.09235 L 158.28525 923.33057 L 158.28525 923.33057 L 158.28525 923.33057 L 131.90437 923.33057 L 105.5235 923.33057 L 79.142624 923.33057 L 52.76175 923.33057 L 52.76175 1028.8541 L 52.76175 1107.9967 L 26.380875 1187.1393 L 0.0 1292.6628 L 0.0 1292.6628 L 0.0 1292.6628 L 0.0 1055.235 Q 0.0 817.80707 26.380875 395.7131 z" svg:height="12.926628mm" draw:style-name="style-1186" svg:viewBox="0.0 0.0 527.6175 1292.6628" svg:width="5.276175mm" svg:x="24.270405mm" svg:y="79.40643mm"/>
          <draw:path svg:d="M 131.90437 26.380875 L 158.28525 -3.6379788E-12 L 184.66612 -3.6379788E-12 L 211.047 -3.6379788E-12 L 211.047 26.380875 L 211.047 52.76175 L 263.80875 52.76175 L 290.1896 52.76175 L 316.5705 79.142624 Q 369.33224 79.142624 369.33224 131.90437 Q 369.33224 184.66612 395.7131 184.66612 L 422.094 184.66612 L 395.7131 211.047 Q 369.33224 263.80875 369.33224 263.80875 Q 369.33224 290.1896 369.33224 316.5705 L 369.33224 369.33224 L 369.33224 342.95135 Q 342.95135 316.5705 316.5705 316.5705 Q 290.1896 316.5705 290.1896 342.95135 Q 263.80875 369.33224 263.80875 369.33224 L 263.80875 369.33224 L 211.047 395.7131 L 184.66612 395.7131 L 184.66612 395.7131 Q 184.66612 369.33224 131.90437 369.33224 L 79.142624 369.33224 L 79.142624 369.33224 Q 52.76175 342.95135 52.76175 342.95135 L 52.76175 342.95135 L 52.76175 316.5705 L 52.76175 290.1896 L 52.76175 263.80875 L 52.76175 237.42787 L 26.380875 237.42787 L 26.380875 211.047 L 26.380875 211.047 L 0.0 211.047 L 0.0 158.28525 L 0.0 79.142624 L 26.380875 79.142624 L 26.380875 52.76175 L 52.76175 52.76175 Q 105.5235 52.76175 131.90437 26.380875 z" svg:height="3.9571311mm" draw:style-name="style-1187" svg:viewBox="0.0 0.0 422.094 395.7131" svg:width="4.2209396mm" svg:x="23.21517mm" svg:y="289.662mm"/>
          <draw:path svg:d="M 263.80875 342.95135 L 131.90437 342.95135 L 52.76175 290.1896 Q -52.76175 290.1896 0.0 131.90437 Q 26.380875 26.380875 105.5235 0.0 Q 158.28525 0.0 158.28525 52.76175 Q 184.66612 79.142624 316.5705 131.90437 Q 448.47485 131.90437 474.85574 184.66612 Q 474.85574 237.42787 448.47485 290.1896 Q 395.7131 342.95135 263.80875 342.95135 z" svg:height="3.4295137mm" draw:style-name="style-1188" svg:viewBox="0.0 0.0 474.85574 342.95135" svg:width="4.7485576mm" svg:x="102.88541mm" svg:y="176.48805mm"/>
          <draw:path svg:d="M 501.2366 26.380875 L 501.2366 0.0 L 580.3792 0.0 Q 659.52185 26.380875 659.52185 26.380875 L 659.52185 26.380875 L 633.141 26.380875 Q 606.76013 52.76175 633.141 131.90437 Q 633.141 184.66612 659.52185 211.047 Q 712.2836 237.42787 765.04535 211.047 L 791.4262 211.047 L 791.4262 237.42787 Q 765.04535 237.42787 765.04535 316.5705 L 765.04535 395.7131 L 765.04535 395.7131 Q 765.04535 395.7131 765.04535 422.094 L 738.6645 422.094 L 712.2836 422.094 L 712.2836 422.094 L 712.2836 422.094 Q 712.2836 422.094 712.2836 395.7131 Q 712.2836 342.95135 685.9027 342.95135 Q 633.141 342.95135 633.141 369.33224 Q 606.76013 395.7131 527.6175 395.7131 Q 422.094 395.7131 395.7131 395.7131 Q 395.7131 369.33224 290.1896 342.95135 L 211.047 316.5705 L 211.047 316.5705 Q 184.66612 316.5705 184.66612 342.95135 L 184.66612 342.95135 L 158.28525 342.95135 Q 131.90437 369.33224 131.90437 369.33224 L 131.90437 395.7131 L 131.90437 395.7131 L 131.90437 395.7131 L 105.5235 422.094 L 105.5235 448.47485 L 105.5235 448.47485 L 79.142624 448.47485 L 79.142624 395.7131 L 79.142624 316.5705 L 105.5235 316.5705 L 105.5235 290.1896 L 105.5235 290.1896 L 131.90437 290.1896 L 131.90437 263.80875 L 131.90437 237.42787 L 79.142624 237.42787 L 26.380875 237.42787 L 26.380875 211.047 L 26.380875 211.047 L 0.0 184.66612 L 0.0 158.28525 L 26.380875 158.28525 L 52.76175 184.66612 L 52.76175 184.66612 L 79.142624 184.66612 L 79.142624 184.66612 L 79.142624 184.66612 L 184.66612 184.66612 Q 263.80875 184.66612 395.7131 211.047 L 501.2366 211.047 L 501.2366 131.90437 Q 501.2366 79.142624 501.2366 26.380875 z" svg:height="4.4847484mm" draw:style-name="style-1189" svg:viewBox="0.0 0.0 791.4262 448.47485" svg:width="7.9142623mm" svg:x="21.896126mm" svg:y="234.52597mm"/>
          <draw:path svg:d="M 79.142624 0.0 L 105.5235 0.0 L 105.5235 0.0 L 105.5235 0.0 L 131.90437 26.380875 L 131.90437 52.76175 L 131.90437 52.76175 L 105.5235 79.142624 L 105.5235 105.5235 L 105.5235 158.28525 L 131.90437 158.28525 L 131.90437 158.28525 L 158.28525 184.66612 L 211.047 211.047 L 211.047 211.047 L 211.047 211.047 L 237.42787 211.047 L 237.42787 211.047 L 237.42787 237.42787 Q 263.80875 237.42787 263.80875 263.80875 L 263.80875 290.1896 L 263.80875 316.5705 L 263.80875 316.5705 L 263.80875 316.5705 L 263.80875 316.5705 L 263.80875 342.95135 L 263.80875 342.95135 L 263.80875 369.33224 L 263.80875 369.33224 L 237.42787 369.33224 L 237.42787 369.33224 L 237.42787 395.7131 L 211.047 395.7131 L 211.047 422.094 L 211.047 448.47485 L 184.66612 448.47485 L 184.66612 474.85574 L 158.28525 474.85574 L 131.90437 474.85574 L 131.90437 501.2366 L 131.90437 501.2366 L 105.5235 501.2366 L 79.142624 527.6175 L 79.142624 527.6175 L 79.142624 527.6175 L 52.76175 527.6175 L 26.380875 527.6175 L 26.380875 501.2366 L 0.0 501.2366 L 0.0 342.95135 Q 0.0 184.66612 26.380875 105.5235 Q 52.76175 0.0 79.142624 0.0 z" svg:height="5.276175mm" draw:style-name="style-1190" svg:viewBox="0.0 0.0 263.80875 527.6175" svg:width="2.6380875mm" svg:x="138.23578mm" svg:y="36.933224mm"/>
          <draw:path svg:d="M 211.047 290.1896 L 290.1896 0.0 L 290.1896 0.0 L 316.5705 0.0 L 342.95135 26.380875 Q 342.95135 79.142624 369.33224 52.76175 Q 395.7131 52.76175 422.094 79.142624 Q 422.094 105.5235 395.7131 131.90437 Q 342.95135 131.90437 342.95135 184.66612 Q 342.95135 211.047 369.33224 237.42787 L 369.33224 263.80875 L 342.95135 263.80875 Q 342.95135 290.1896 342.95135 290.1896 L 342.95135 290.1896 L 342.95135 448.47485 Q 342.95135 633.141 316.5705 659.52185 L 316.5705 712.2836 L 237.42787 844.188 Q 184.66612 976.09235 184.66612 1002.4732 L 184.66612 1002.4732 L 158.28525 1028.8541 L 131.90437 1055.235 L 131.90437 1055.235 L 131.90437 1055.235 L 131.90437 1028.8541 L 131.90437 976.09235 L 79.142624 976.09235 L 26.380875 976.09235 L 26.380875 1002.4732 L 26.380875 1002.4732 L -1.8189894E-12 1002.4732 L -1.8189894E-12 1002.4732 L -1.8189894E-12 923.33057 Q -1.8189894E-12 817.80707 52.76175 817.80707 Q 105.5235 844.188 131.90437 712.2836 L 131.90437 606.76013 L 131.90437 606.76013 Q 131.90437 606.76013 211.047 290.1896 z" svg:height="10.55235mm" draw:style-name="style-1191" svg:viewBox="0.0 0.0 422.094 1055.235" svg:width="4.2209396mm" svg:x="88.90355mm" svg:y="41.94559mm"/>
          <draw:path svg:d="M 184.66612 52.76175 L 237.42787 0.0 L 316.5705 0.0 L 395.7131 0.0 L 369.33224 52.76175 Q 342.95135 131.90437 316.5705 131.90437 Q 290.1896 131.90437 290.1896 211.047 Q 290.1896 290.1896 342.95135 263.80875 Q 395.7131 263.80875 395.7131 342.95135 Q 369.33224 395.7131 342.95135 422.094 L 342.95135 422.094 L 290.1896 422.094 Q 211.047 395.7131 184.66612 342.95135 Q 131.90437 290.1896 105.5235 316.5705 Q 79.142624 342.95135 26.380875 342.95135 L 0.0 342.95135 L 0.0 316.5705 Q 26.380875 290.1896 26.380875 263.80875 L 26.380875 237.42787 L 26.380875 237.42787 Q 52.76175 237.42787 79.142624 237.42787 Q 105.5235 237.42787 131.90437 158.28525 Q 131.90437 105.5235 184.66612 52.76175 z" svg:height="4.2209396mm" draw:style-name="style-1192" svg:viewBox="0.0 0.0 395.7131 422.094" svg:width="3.9571311mm" svg:x="34.558945mm" svg:y="188.09563mm"/>
          <draw:path svg:d="M 79.142624 0.0 L 105.5235 0.0 L 105.5235 0.0 Q 105.5235 0.0 131.90437 0.0 L 131.90437 26.380875 L 131.90437 26.380875 Q 131.90437 52.76175 158.28525 52.76175 L 158.28525 52.76175 L 158.28525 52.76175 Q 158.28525 52.76175 158.28525 79.142624 L 184.66612 79.142624 L 184.66612 79.142624 Q 184.66612 105.5235 211.047 105.5235 L 211.047 105.5235 L 237.42787 211.047 Q 263.80875 290.1896 263.80875 290.1896 L 263.80875 316.5705 L 263.80875 316.5705 L 263.80875 316.5705 L 290.1896 316.5705 L 290.1896 316.5705 L 290.1896 342.95135 L 316.5705 342.95135 L 316.5705 369.33224 L 316.5705 395.7131 L 290.1896 395.7131 L 263.80875 422.094 L 263.80875 422.094 L 237.42787 422.094 L 158.28525 395.7131 Q 105.5235 369.33224 52.76175 395.7131 Q 26.380875 395.7131 0.0 369.33224 L 0.0 342.95135 L 0.0 316.5705 Q 0.0 290.1896 26.380875 263.80875 L 26.380875 211.047 L 26.380875 131.90437 Q 52.76175 52.76175 52.76175 26.380875 Q 52.76175 0.0 79.142624 0.0 z" svg:height="4.2209396mm" draw:style-name="style-1193" svg:viewBox="0.0 0.0 316.5705 422.094" svg:width="3.165705mm" svg:x="55.399834mm" svg:y="97.08162mm"/>
          <draw:path svg:d="M 553.99835 79.142624 L 580.3792 79.142624 L 606.76013 105.5235 Q 633.141 131.90437 633.141 184.66612 Q 633.141 263.80875 606.76013 290.1896 L 606.76013 290.1896 L 553.99835 290.1896 L 501.2366 290.1896 L 316.5705 290.1896 L 105.5235 290.1896 L 105.5235 263.80875 Q 105.5235 263.80875 79.142624 237.42787 Q 52.76175 184.66612 52.76175 184.66612 Q 26.380875 158.28525 26.380875 184.66612 Q -1.8189894E-12 237.42787 -1.8189894E-12 184.66612 Q -1.8189894E-12 158.28525 -1.8189894E-12 131.90437 L -1.8189894E-12 131.90437 L 105.5235 131.90437 Q 211.047 131.90437 211.047 158.28525 Q 211.047 184.66612 237.42787 131.90437 Q 263.80875 79.142624 342.95135 79.142624 Q 422.094 79.142624 448.47485 26.380875 Q 448.47485 0.0 474.85574 0.0 Q 501.2366 0.0 527.6175 26.380875 Q 527.6175 79.142624 553.99835 79.142624 z" svg:height="2.9018962mm" draw:style-name="style-1194" svg:viewBox="0.0 0.0 633.141 290.1896" svg:width="6.33141mm" svg:x="163.0338mm" svg:y="269.34872mm"/>
          <draw:path svg:d="M 1.8189894E-12 0.0 L 1.8189894E-12 0.0 L 158.28525 0.0 Q 316.5705 26.380875 395.7131 0.0 L 474.85574 0.0 L 527.6175 0.0 L 553.99835 26.380875 L 633.141 26.380875 L 685.9027 26.380875 L 685.9027 52.76175 L 685.9027 52.76175 L 712.2836 52.76175 L 712.2836 79.142624 L 685.9027 79.142624 L 633.141 79.142624 L 633.141 131.90437 L 633.141 158.28525 L 659.52185 158.28525 L 659.52185 184.66612 L 633.141 184.66612 L 580.3792 184.66612 L 580.3792 158.28525 L 580.3792 158.28525 L 553.99835 131.90437 Q 553.99835 79.142624 527.6175 79.142624 Q 501.2366 79.142624 501.2366 131.90437 Q 501.2366 184.66612 474.85574 184.66612 Q 448.47485 184.66612 448.47485 158.28525 Q 448.47485 131.90437 422.094 131.90437 Q 395.7131 131.90437 422.094 158.28525 Q 422.094 184.66612 369.33224 184.66612 Q 342.95135 184.66612 290.1896 158.28525 Q 237.42787 105.5235 263.80875 158.28525 Q 263.80875 211.047 211.047 211.047 L 184.66612 184.66612 L 184.66612 184.66612 L 158.28525 184.66612 L 158.28525 184.66612 L 158.28525 184.66612 L 158.28525 158.28525 L 158.28525 158.28525 L 131.90437 158.28525 L 131.90437 131.90437 L 131.90437 131.90437 L 105.5235 131.90437 L 105.5235 131.90437 L 105.5235 131.90437 L 105.5235 158.28525 L 105.5235 158.28525 L 79.142624 158.28525 L 79.142624 184.66612 L 52.76175 184.66612 Q 26.380875 184.66612 1.8189894E-12 105.5235 L 1.8189894E-12 26.380875 L 1.8189894E-12 26.380875 L 1.8189894E-12 26.380875 L 1.8189894E-12 0.0 z" svg:height="2.1104698mm" draw:style-name="style-1195" svg:viewBox="0.0 0.0 712.2836 211.047" svg:width="7.122836mm" svg:x="140.87387mm" svg:y="202.34131mm"/>
          <draw:path svg:d="M 2453.4214 0.0 L 2453.4214 0.0 L 2453.4214 52.76175 L 2479.8022 105.5235 L 2479.8022 131.90437 Q 2506.183 158.28525 2558.9448 158.28525 Q 2611.7065 158.28525 2743.6108 158.28525 Q 2875.5154 211.047 2875.5154 211.047 L 2875.5154 211.047 L 2796.3726 263.80875 Q 2690.849 290.1896 2664.4683 316.5705 Q 2611.7065 316.5705 2585.3257 527.6175 Q 2532.564 712.2836 2611.7065 712.2836 Q 2690.849 685.9027 2690.849 712.2836 L 2690.849 712.2836 L 2664.4683 712.2836 Q 2638.0874 712.2836 2638.0874 738.6645 Q 2611.7065 791.4262 2532.564 791.4262 L 2453.4214 791.4262 L 2427.0405 791.4262 Q 2427.0405 791.4262 2400.6594 765.04535 Q 2374.2786 738.6645 2374.2786 712.2836 Q 2374.2786 685.9027 2400.6594 659.52185 Q 2427.0405 633.141 2427.0405 606.76013 Q 2427.0405 580.3792 2427.0405 580.3792 L 2400.6594 606.76013 L 2400.6594 527.6175 L 2427.0405 448.47485 L 2427.0405 448.47485 L 2427.0405 422.094 L 2427.0405 422.094 L 2427.0405 422.094 L 2400.6594 422.094 L 2400.6594 422.094 L 2268.7551 422.094 Q 2136.8508 422.094 2057.7083 422.094 Q 1952.1847 422.094 1899.423 369.33224 Q 1820.2803 316.5705 1820.2803 448.47485 L 1846.6611 580.3792 L 1846.6611 580.3792 L 1846.6611 580.3792 L 2004.9464 606.76013 L 2163.2317 606.76013 L 2163.2317 606.76013 L 2163.2317 633.141 L 2163.2317 633.141 L 2163.2317 633.141 L 2189.6125 633.141 L 2189.6125 633.141 L 1952.1847 633.141 L 1714.7568 633.141 L 1635.6141 633.141 L 1582.8524 633.141 L 1582.8524 606.76013 L 1582.8524 606.76013 L 1661.9951 606.76013 L 1741.1377 606.76013 L 1741.1377 527.6175 L 1741.1377 474.85574 L 1714.7568 448.47485 L 1688.376 422.094 L 1688.376 422.094 L 1688.376 422.094 L 1635.6141 422.094 L 1582.8524 422.094 L 1477.329 422.094 Q 1398.1863 422.094 1398.1863 474.85574 Q 1371.8054 527.6175 1398.1863 553.99835 L 1398.1863 580.3792 L 1371.8054 580.3792 L 1345.4246 580.3792 L 1345.4246 553.99835 L 1319.0437 527.6175 L 1319.0437 553.99835 L 1319.0437 580.3792 L 1292.6628 580.3792 L 1292.6628 580.3792 L 1292.6628 474.85574 L 1292.6628 342.95135 L 1266.282 342.95135 L 1239.9011 342.95135 L 1239.9011 395.7131 Q 1239.9011 448.47485 1107.9967 422.094 L 1002.4732 422.094 L 1002.4732 422.094 Q 1002.4732 422.094 949.7115 395.7131 Q 870.56885 395.7131 844.188 342.95135 Q 844.188 290.1896 791.4262 290.1896 Q 738.6645 316.5705 712.2836 342.95135 L 685.9027 395.7131 L 685.9027 395.7131 Q 685.9027 395.7131 659.52185 422.094 L 659.52185 422.094 L 633.141 422.094 Q 633.141 422.094 633.141 395.7131 L 606.76013 395.7131 L 606.76013 395.7131 Q 606.76013 369.33224 553.99835 395.7131 L 501.2366 395.7131 L 474.85574 395.7131 L 474.85574 395.7131 L 422.094 395.7131 Q 369.33224 422.094 316.5705 395.7131 Q 237.42787 395.7131 237.42787 369.33224 Q 237.42787 316.5705 211.047 316.5705 L 158.28525 316.5705 L 158.28525 316.5705 L 158.28525 290.1896 L 131.90437 290.1896 L 131.90437 316.5705 L 105.5235 316.5705 L 52.76175 316.5705 L 52.76175 316.5705 L 52.76175 290.1896 L 79.142624 263.80875 L 79.142624 237.42787 L 52.76175 237.42787 L -3.6379788E-12 237.42787 L -3.6379788E-12 211.047 L -3.6379788E-12 184.66612 L 26.380875 184.66612 L 52.76175 211.047 L 105.5235 211.047 L 131.90437 211.047 L 290.1896 211.047 Q 448.47485 211.047 448.47485 158.28525 L 448.47485 131.90437 L 474.85574 131.90437 L 474.85574 105.5235 L 474.85574 105.5235 Q 474.85574 105.5235 501.2366 131.90437 L 527.6175 158.28525 L 527.6175 158.28525 L 527.6175 158.28525 L 527.6175 131.90437 L 527.6175 131.90437 L 527.6175 131.90437 Q 527.6175 131.90437 553.99835 158.28525 L 553.99835 184.66612 L 738.6645 184.66612 Q 896.9497 184.66612 923.33057 131.90437 L 923.33057 79.142624 L 949.7115 79.142624 L 976.09235 79.142624 L 976.09235 105.5235 Q 1002.4732 131.90437 1002.4732 211.047 L 1002.4732 290.1896 L 1028.8541 263.80875 L 1055.235 211.047 L 1055.235 158.28525 Q 1055.235 131.90437 1081.6158 105.5235 L 1081.6158 79.142624 L 1107.9967 79.142624 Q 1160.7584 79.142624 1160.7584 105.5235 Q 1187.1393 158.28525 1266.282 131.90437 Q 1319.0437 105.5235 1319.0437 158.28525 Q 1319.0437 184.66612 1450.9481 211.047 Q 1582.8524 211.047 1582.8524 158.28525 L 1582.8524 131.90437 L 1609.2333 131.90437 L 1635.6141 131.90437 L 1635.6141 158.28525 L 1635.6141 184.66612 L 2004.9464 211.047 Q 2347.8977 211.047 2347.8977 131.90437 L 2347.8977 52.76175 L 2374.2786 52.76175 Q 2427.0405 79.142624 2427.0405 52.76175 Q 2427.0405 0.0 2453.4214 0.0 z" svg:height="7.9142623mm" draw:style-name="style-1196" svg:viewBox="0.0 0.0 2875.5154 791.4262" svg:width="28.755154mm" svg:x="165.14427mm" svg:y="282.27536mm"/>
          <draw:path svg:d="M 26.380875 26.380875 L 52.76175 0.0 L 237.42787 0.0 L 422.094 0.0 L 422.094 0.0 Q 448.47485 0.0 448.47485 26.380875 L 448.47485 52.76175 L 422.094 52.76175 L 422.094 52.76175 L 422.094 79.142624 L 395.7131 79.142624 L 395.7131 105.5235 L 395.7131 131.90437 L 395.7131 158.28525 Q 395.7131 184.66612 369.33224 184.66612 Q 342.95135 184.66612 342.95135 131.90437 Q 316.5705 105.5235 290.1896 79.142624 Q 237.42787 79.142624 237.42787 131.90437 L 237.42787 184.66612 L 184.66612 184.66612 Q 131.90437 211.047 79.142624 211.047 Q 52.76175 211.047 26.380875 158.28525 L 0.0 105.5235 L 0.0 79.142624 Q 26.380875 52.76175 26.380875 26.380875 z" svg:height="2.1104698mm" draw:style-name="style-1197" svg:viewBox="0.0 0.0 448.47485 211.047" svg:width="4.4847484mm" svg:x="32.448475mm" svg:y="234.78978mm"/>
          <draw:path svg:d="M 0.0 105.5235 Q -26.380875 -26.380875 105.5235 0.0 Q 237.42787 26.380875 369.33224 26.380875 Q 501.2366 26.380875 501.2366 131.90437 Q 501.2366 184.66612 316.5705 184.66612 Q 131.90437 184.66612 52.76175 211.047 Q 0.0 237.42787 0.0 105.5235 z" svg:height="2.1104698mm" draw:style-name="style-1198" svg:viewBox="0.0 0.0 501.2366 211.047" svg:width="5.0123663mm" svg:x="76.50453mm" svg:y="171.21187mm"/>
          <draw:path svg:d="M 237.42787 26.380875 L 237.42787 26.380875 L 237.42787 79.142624 Q 263.80875 131.90437 290.1896 158.28525 Q 316.5705 184.66612 369.33224 211.047 Q 422.094 237.42787 422.094 237.42787 L 422.094 237.42787 L 422.094 237.42787 Q 422.094 237.42787 290.1896 237.42787 L 184.66612 237.42787 L 79.142624 237.42787 Q 0.0 237.42787 0.0 158.28525 L 0.0 79.142624 L 79.142624 26.380875 Q 131.90437 -26.380875 131.90437 -3.6379788E-12 Q 158.28525 52.76175 184.66612 26.380875 Q 237.42787 26.380875 237.42787 26.380875 z" svg:height="2.3742788mm" draw:style-name="style-1199" svg:viewBox="0.0 0.0 422.094 237.42787" svg:width="4.2209396mm" svg:x="56.19126mm" svg:y="254.57544mm"/>
          <draw:path svg:d="M 342.95135 0.0 L 395.7131 0.0 L 395.7131 26.380875 Q 395.7131 52.76175 422.094 52.76175 L 422.094 52.76175 L 369.33224 211.047 Q 316.5705 395.7131 290.1896 395.7131 L 263.80875 422.094 L 263.80875 422.094 L 237.42787 422.094 L 237.42787 474.85574 L 237.42787 501.2366 L 263.80875 501.2366 L 290.1896 527.6175 L 342.95135 527.6175 L 369.33224 527.6175 L 369.33224 580.3792 L 395.7131 606.76013 L 395.7131 606.76013 L 395.7131 633.141 L 422.094 633.141 L 448.47485 633.141 L 448.47485 606.76013 L 448.47485 580.3792 L 474.85574 553.99835 L 501.2366 527.6175 L 501.2366 474.85574 Q 501.2366 422.094 527.6175 422.094 L 527.6175 422.094 L 580.3792 474.85574 Q 606.76013 527.6175 606.76013 580.3792 Q 606.76013 633.141 606.76013 659.52185 L 606.76013 685.9027 L 580.3792 976.09235 Q 553.99835 1266.282 553.99835 1292.6628 L 553.99835 1319.0437 L 527.6175 1319.0437 Q 501.2366 1319.0437 501.2366 1292.6628 Q 501.2366 1266.282 395.7131 1266.282 L 316.5705 1266.282 L 237.42787 1266.282 Q 158.28525 1266.282 105.5235 1213.5203 L 52.76175 1187.1393 L 52.76175 1187.1393 Q 52.76175 1160.7584 26.380875 1160.7584 Q -1.8189894E-12 1160.7584 -1.8189894E-12 1055.235 Q 26.380875 949.7115 26.380875 738.6645 Q 79.142624 501.2366 131.90437 316.5705 L 237.42787 158.28525 L 263.80875 79.142624 Q 316.5705 0.0 342.95135 0.0 z" svg:height="13.190437mm" draw:style-name="style-1200" svg:viewBox="0.0 0.0 606.76013 1319.0437" svg:width="6.067601mm" svg:x="111.06348mm" svg:y="52.76175mm"/>
          <draw:path svg:d="M 316.5705 79.142624 L 316.5705 0.0 L 342.95135 0.0 L 395.7131 0.0 L 395.7131 184.66612 L 395.7131 369.33224 L 395.7131 395.7131 L 395.7131 422.094 L 395.7131 422.094 L 395.7131 448.47485 L 342.95135 448.47485 Q 290.1896 448.47485 158.28525 422.094 L 26.380875 422.094 L 26.380875 342.95135 Q 26.380875 290.1896 0.0 237.42787 L 0.0 184.66612 L 0.0 184.66612 L 26.380875 184.66612 L 26.380875 211.047 Q 52.76175 237.42787 79.142624 184.66612 Q 105.5235 131.90437 211.047 131.90437 Q 290.1896 131.90437 316.5705 79.142624 z" svg:height="4.4847484mm" draw:style-name="style-1201" svg:viewBox="0.0 0.0 395.7131 448.47485" svg:width="3.9571311mm" svg:x="140.61006mm" svg:y="151.16241mm"/>
          <draw:path svg:d="M 3746.0842 316.5705 L 3772.465 369.33224 L 3772.465 369.33224 L 3772.465 369.33224 L 3825.2268 395.7131 L 3851.6077 395.7131 L 3851.6077 527.6175 Q 3877.9885 633.141 3877.9885 633.141 Q 3877.9885 633.141 3851.6077 659.52185 L 3825.2268 685.9027 L 3825.2268 685.9027 L 3825.2268 685.9027 L 3825.2268 685.9027 Q 3798.846 685.9027 3719.7031 738.6645 Q 3666.9414 791.4262 3640.5605 870.56885 L 3614.1797 949.7115 L 3640.5605 949.7115 L 3666.9414 949.7115 L 3666.9414 976.09235 L 3666.9414 976.09235 L 3693.3223 976.09235 L 3693.3223 949.7115 L 3693.3223 949.7115 L 3719.7031 949.7115 L 3719.7031 949.7115 L 3719.7031 949.7115 L 3719.7031 976.09235 L 3719.7031 976.09235 L 3746.0842 1002.4732 Q 3772.465 1055.235 3798.846 1055.235 Q 3825.2268 1055.235 3825.2268 1081.6158 L 3825.2268 1081.6158 L 3772.465 1081.6158 Q 3719.7031 1055.235 3693.3223 1055.235 Q 3666.9414 1055.235 3614.1797 1107.9967 Q 3561.418 1160.7584 3587.7988 1213.5203 L 3614.1797 1266.282 L 3614.1797 1266.282 Q 3587.7988 1266.282 3587.7988 1292.6628 L 3561.418 1292.6628 L 3561.418 1292.6628 L 3561.418 1266.282 L 3561.418 1266.282 Q 3561.418 1266.282 3535.037 1239.9011 Q 3508.6562 1213.5203 3482.2754 1213.5203 Q 3429.5137 1213.5203 3403.1328 1213.5203 L 3350.371 1266.282 L 3350.371 1266.282 L 3350.371 1266.282 L 3323.9902 1292.6628 L 3297.6094 1319.0437 L 3297.6094 1319.0437 L 3297.6094 1319.0437 L 3297.6094 1345.4246 L 3297.6094 1345.4246 L 3271.2283 1345.4246 L 3271.2283 1371.8054 L 3271.2283 1371.8054 L 3244.8474 1371.8054 L 3244.8474 1424.5673 L 3244.8474 1477.329 L 3271.2283 1477.329 L 3271.2283 1477.329 L 3350.371 1609.2333 Q 3455.8945 1741.1377 3535.037 1767.5186 Q 3614.1797 1793.8994 3614.1797 1846.6611 Q 3614.1797 1873.0421 3640.5605 1873.0421 L 3640.5605 1846.6611 L 3640.5605 1846.6611 Q 3666.9414 1846.6611 3666.9414 1820.2803 L 3666.9414 1793.8994 L 3693.3223 1793.8994 L 3693.3223 1793.8994 L 3693.3223 1793.8994 L 3693.3223 1793.8994 L 3719.7031 1820.2803 L 3746.0842 1820.2803 L 3746.0842 1820.2803 L 3746.0842 1846.6611 L 3772.465 1846.6611 L 3772.465 1846.6611 L 3772.465 1899.423 L 3772.465 1925.8038 L 3719.7031 1925.8038 L 3640.5605 1952.1847 L 3614.1797 1952.1847 L 3561.418 1952.1847 L 3561.418 1978.5656 L 3561.418 2004.9464 L 3535.037 2004.9464 Q 3508.6562 2004.9464 3508.6562 1952.1847 L 3482.2754 1899.423 L 3455.8945 1899.423 L 3429.5137 1899.423 L 3429.5137 2004.9464 L 3429.5137 2110.47 L 3429.5137 2110.47 Q 3403.1328 2110.47 3403.1328 2084.089 Q 3376.752 2057.7083 3297.6094 2057.7083 Q 3218.4666 2057.7083 3192.0857 2110.47 Q 3165.7048 2163.2317 3086.5623 2163.2317 L 2981.0388 2136.8508 L 2981.0388 2110.47 Q 2981.0388 2084.089 2954.658 2004.9464 Q 2928.277 1952.1847 2822.7534 1925.8038 Q 2717.23 1899.423 2664.4683 1793.8994 Q 2611.7065 1661.9951 2585.3257 1661.9951 L 2558.9448 1635.6141 L 2532.564 1635.6141 Q 2506.183 1635.6141 2506.183 1661.9951 Q 2506.183 1661.9951 2453.4214 1661.9951 Q 2400.6594 1661.9951 2400.6594 1714.7568 Q 2400.6594 1767.5186 2321.5168 1767.5186 L 2268.7551 1767.5186 L 2242.3743 1767.5186 L 2242.3743 1793.8994 L 2242.3743 1793.8994 L 2242.3743 1793.8994 L 2242.3743 1793.8994 L 2215.9934 1793.8994 L 2215.9934 1820.2803 L 2189.6125 1820.2803 L 2189.6125 1767.5186 L 2189.6125 1714.7568 L 2189.6125 1714.7568 Q 2189.6125 1688.376 2189.6125 1661.9951 Q 2189.6125 1635.6141 2057.7083 1582.8524 Q 1925.8038 1530.0907 1925.8038 1424.5673 Q 1925.8038 1345.4246 1846.6611 1319.0437 L 1767.5186 1319.0437 L 1767.5186 1292.6628 L 1767.5186 1266.282 L 1741.1377 1266.282 L 1741.1377 1266.282 L 1741.1377 1239.9011 L 1714.7568 1239.9011 L 1714.7568 1239.9011 L 1714.7568 1266.282 L 1714.7568 1319.0437 Q 1714.7568 1371.8054 1714.7568 1371.8054 L 1714.7568 1371.8054 L 1714.7568 1371.8054 Q 1714.7568 1371.8054 1688.376 1398.1863 L 1661.9951 1398.1863 L 1661.9951 1424.5673 L 1661.9951 1424.5673 L 1635.6141 1424.5673 L 1635.6141 1424.5673 L 1635.6141 1424.5673 L 1609.2333 1398.1863 L 1609.2333 1398.1863 L 1609.2333 1398.1863 L 1609.2333 1398.1863 L 1609.2333 1371.8054 L 1609.2333 1371.8054 L 1635.6141 1371.8054 L 1635.6141 1345.4246 Q 1609.2333 1319.0437 1582.8524 1319.0437 Q 1556.4716 1292.6628 1556.4716 1266.282 Q 1556.4716 1239.9011 1582.8524 1239.9011 Q 1609.2333 1213.5203 1503.7098 1187.1393 Q 1424.5673 1160.7584 1398.1863 1160.7584 Q 1345.4246 1160.7584 1187.1393 1134.3776 L 1055.235 1081.6158 L 1055.235 1055.235 Q 1028.8541 1055.235 1028.8541 1055.235 L 1028.8541 1055.235 L 1028.8541 1055.235 L 1002.4732 1055.235 L 976.09235 1028.8541 L 949.7115 1002.4732 L 949.7115 1002.4732 L 923.33057 1002.4732 L 923.33057 1002.4732 L 923.33057 1002.4732 L 896.9497 976.09235 L 870.56885 949.7115 L 844.188 949.7115 Q 817.80707 949.7115 501.2366 738.6645 L 158.28525 527.6175 L 158.28525 527.6175 L 131.90437 527.6175 L 131.90437 501.2366 L 131.90437 474.85574 L 79.142624 474.85574 L 52.76175 474.85574 L 26.380875 448.47485 L 0.0 422.094 L 0.0 422.094 L 0.0 422.094 L 79.142624 422.094 L 158.28525 422.094 L 158.28525 395.7131 L 184.66612 395.7131 L 184.66612 395.7131 L 184.66612 369.33224 L 263.80875 369.33224 Q 342.95135 369.33224 369.33224 342.95135 Q 369.33224 316.5705 501.2366 290.1896 Q 659.52185 263.80875 870.56885 237.42787 L 1055.235 237.42787 L 1582.8524 263.80875 Q 2110.47 263.80875 2242.3743 263.80875 Q 2347.8977 237.42787 2400.6594 158.28525 Q 2479.8022 105.5235 2558.9448 52.76175 Q 2611.7065 0.0 3007.4197 0.0 Q 3403.1328 0.0 3508.6562 52.76175 Q 3614.1797 79.142624 3614.1797 158.28525 Q 3640.5605 263.80875 3693.3223 263.80875 Q 3719.7031 290.1896 3746.0842 316.5705 z M 3455.8945 1134.3776 Q 3455.8945 1107.9967 3455.8945 1107.9967 Q 3455.8945 1107.9967 3455.8945 1107.9967 Q 3455.8945 1134.3776 3455.8945 1134.3776 z" svg:height="21.632317mm" draw:style-name="style-1202" svg:viewBox="0.0 0.0 3877.9885 2163.2317" svg:width="38.779884mm" svg:x="60.93982mm" svg:y="14.245672mm"/>
          <draw:path svg:d="M 474.85574 26.380875 L 474.85574 0.0 L 527.6175 0.0 L 580.3792 0.0 L 580.3792 52.76175 L 580.3792 79.142624 L 580.3792 105.5235 L 580.3792 158.28525 L 553.99835 158.28525 L 553.99835 158.28525 L 553.99835 184.66612 L 553.99835 184.66612 L 553.99835 184.66612 Q 527.6175 184.66612 527.6175 211.047 Q 527.6175 237.42787 474.85574 263.80875 Q 422.094 263.80875 395.7131 342.95135 L 369.33224 395.7131 L 422.094 395.7131 L 448.47485 422.094 L 474.85574 422.094 Q 501.2366 422.094 501.2366 474.85574 L 474.85574 553.99835 L 474.85574 553.99835 L 474.85574 580.3792 L 580.3792 580.3792 Q 685.9027 633.141 685.9027 633.141 L 685.9027 633.141 L 685.9027 685.9027 L 685.9027 712.2836 L 712.2836 712.2836 L 712.2836 738.6645 L 712.2836 738.6645 L 738.6645 738.6645 L 738.6645 738.6645 L 738.6645 765.04535 L 738.6645 791.4262 L 738.6645 844.188 L 738.6645 844.188 Q 738.6645 844.188 738.6645 870.56885 L 765.04535 870.56885 L 765.04535 870.56885 Q 765.04535 896.9497 791.4262 896.9497 L 791.4262 896.9497 L 817.80707 976.09235 Q 844.188 1055.235 844.188 1107.9967 Q 844.188 1134.3776 844.188 1266.282 L 844.188 1371.8054 L 844.188 1371.8054 Q 817.80707 1371.8054 791.4262 1371.8054 Q 791.4262 1345.4246 738.6645 1371.8054 L 712.2836 1371.8054 L 712.2836 1371.8054 Q 685.9027 1345.4246 685.9027 1319.0437 L 659.52185 1266.282 L 659.52185 1239.9011 Q 633.141 1213.5203 633.141 1187.1393 L 633.141 1160.7584 L 606.76013 1160.7584 L 606.76013 1160.7584 L 606.76013 1134.3776 L 580.3792 1134.3776 L 580.3792 1134.3776 L 580.3792 1107.9967 L 580.3792 1107.9967 L 580.3792 1107.9967 L 553.99835 1107.9967 L 553.99835 1107.9967 L 553.99835 1134.3776 L 527.6175 1134.3776 L 527.6175 1134.3776 L 527.6175 1107.9967 L 474.85574 1107.9967 L 448.47485 1107.9967 L 448.47485 1134.3776 L 422.094 1134.3776 L 422.094 1134.3776 L 422.094 1160.7584 L 422.094 1160.7584 L 422.094 1160.7584 L 422.094 1213.5203 L 422.094 1266.282 L 422.094 1266.282 L 422.094 1266.282 L 422.094 1292.6628 L 422.094 1292.6628 L 474.85574 1424.5673 Q 527.6175 1582.8524 553.99835 1714.7568 L 553.99835 1846.6611 L 553.99835 1978.5656 L 580.3792 2110.47 L 580.3792 2136.8508 L 580.3792 2163.2317 L 553.99835 2163.2317 L 553.99835 2163.2317 L 527.6175 2163.2317 L 474.85574 2163.2317 L 474.85574 2163.2317 L 474.85574 2163.2317 L 448.47485 2163.2317 L 448.47485 2163.2317 L 448.47485 2004.9464 Q 422.094 1873.0421 395.7131 1714.7568 L 369.33224 1556.4716 L 369.33224 1530.0907 Q 369.33224 1503.7098 342.95135 1424.5673 Q 316.5705 1319.0437 237.42787 1134.3776 L 158.28525 949.7115 L 158.28525 949.7115 L 158.28525 923.33057 L 131.90437 896.9497 Q 105.5235 870.56885 79.142624 844.188 Q 52.76175 791.4262 79.142624 791.4262 Q 131.90437 765.04535 158.28525 580.3792 L 184.66612 369.33224 L 158.28525 369.33224 L 131.90437 369.33224 L 105.5235 369.33224 Q 52.76175 369.33224 26.380875 316.5705 L 0.0 263.80875 L 26.380875 184.66612 L 26.380875 105.5235 L 26.380875 105.5235 L 26.380875 105.5235 L 26.380875 79.142624 L 52.76175 79.142624 L 52.76175 79.142624 L 52.76175 105.5235 L 79.142624 105.5235 L 105.5235 105.5235 L 105.5235 105.5235 L 105.5235 105.5235 L 105.5235 131.90437 L 131.90437 131.90437 L 131.90437 158.28525 Q 158.28525 158.28525 158.28525 158.28525 L 158.28525 131.90437 L 184.66612 131.90437 L 211.047 105.5235 L 211.047 105.5235 L 211.047 105.5235 L 263.80875 79.142624 Q 316.5705 52.76175 369.33224 52.76175 Q 395.7131 52.76175 422.094 52.76175 Q 422.094 52.76175 422.094 26.380875 L 448.47485 26.380875 L 448.47485 26.380875 L 474.85574 26.380875 L 474.85574 26.380875 z" svg:height="21.632317mm" draw:style-name="style-1203" svg:viewBox="0.0 0.0 844.188 2163.2317" svg:width="8.441879mm" svg:x="84.4188mm" svg:y="51.706512mm"/>
          <draw:path svg:d="M 131.90437 26.380875 L 131.90437 26.380875 L 131.90437 52.76175 Q 105.5235 52.76175 158.28525 52.76175 Q 184.66612 52.76175 211.047 26.380875 Q 211.047 0.0 237.42787 0.0 Q 290.1896 0.0 290.1896 52.76175 Q 316.5705 105.5235 342.95135 105.5235 L 342.95135 105.5235 L 395.7131 105.5235 L 448.47485 105.5235 L 448.47485 105.5235 L 448.47485 105.5235 L 474.85574 211.047 L 474.85574 290.1896 L 290.1896 290.1896 Q 131.90437 263.80875 131.90437 263.80875 L 105.5235 263.80875 L 79.142624 263.80875 L 26.380875 263.80875 L 26.380875 263.80875 L 26.380875 263.80875 L 0.0 263.80875 L 0.0 263.80875 L 0.0 263.80875 L 0.0 237.42787 L 0.0 237.42787 Q 26.380875 237.42787 26.380875 158.28525 L 26.380875 105.5235 L 52.76175 105.5235 L 52.76175 105.5235 L 52.76175 131.90437 L 79.142624 131.90437 L 79.142624 105.5235 Q 79.142624 52.76175 52.76175 52.76175 L 26.380875 52.76175 L 26.380875 52.76175 Q 26.380875 26.380875 52.76175 26.380875 L 52.76175 26.380875 L 52.76175 0.0 Q 79.142624 0.0 79.142624 0.0 L 79.142624 0.0 L 79.142624 0.0 L 105.5235 0.0 L 131.90437 0.0 Q 158.28525 -26.380875 158.28525 0.0 Q 131.90437 26.380875 131.90437 26.380875 z" svg:height="2.9018962mm" draw:style-name="style-1204" svg:viewBox="0.0 0.0 474.85574 290.1896" svg:width="4.7485576mm" svg:x="168.57379mm" svg:y="301.7972mm"/>
          <draw:path svg:d="M 263.80875 79.142624 L 316.5705 79.142624 L 395.7131 79.142624 Q 474.85574 79.142624 448.47485 184.66612 Q 448.47485 263.80875 237.42787 263.80875 Q 52.76175 263.80875 52.76175 263.80875 L 26.380875 263.80875 L 26.380875 263.80875 Q 26.380875 263.80875 0.0 211.047 Q -26.380875 184.66612 0.0 158.28525 L 26.380875 105.5235 L 26.380875 105.5235 Q 52.76175 105.5235 52.76175 79.142624 L 52.76175 79.142624 L 79.142624 79.142624 Q 79.142624 52.76175 79.142624 52.76175 L 79.142624 52.76175 L 131.90437 0.0 Q 184.66612 -26.380875 184.66612 26.380875 Q 211.047 79.142624 263.80875 79.142624 z" svg:height="2.6380875mm" draw:style-name="style-1205" svg:viewBox="0.0 0.0 448.47485 263.80875" svg:width="4.4847484mm" svg:x="25.06183mm" svg:y="278.58203mm"/>
          <draw:path svg:d="M 0.0 26.380875 L 0.0 0.0 L 79.142624 0.0 L 158.28525 0.0 L 184.66612 0.0 Q 211.047 26.380875 211.047 52.76175 L 211.047 79.142624 L 211.047 131.90437 Q 211.047 184.66612 105.5235 211.047 Q 26.380875 211.047 0.0 105.5235 L 0.0 26.380875 L 0.0 26.380875 z" svg:height="2.1104698mm" draw:style-name="style-1206" svg:viewBox="0.0 0.0 211.047 211.047" svg:width="2.1104698mm" svg:x="135.07007mm" svg:y="194.16324mm"/>
          <draw:path svg:d="M 316.5705 0.0 L 527.6175 0.0 L 527.6175 105.5235 Q 527.6175 184.66612 527.6175 211.047 L 527.6175 211.047 L 369.33224 211.047 Q 211.047 211.047 105.5235 211.047 L 26.380875 211.047 L 26.380875 211.047 Q 52.76175 184.66612 26.380875 105.5235 L 0.0 0.0 L 52.76175 0.0 Q 131.90437 0.0 316.5705 0.0 z" svg:height="2.1104698mm" draw:style-name="style-1207" svg:viewBox="0.0 0.0 527.6175 211.047" svg:width="5.276175mm" svg:x="70.17313mm" svg:y="263.28113mm"/>
          <draw:path svg:d="M 79.142624 0.0 L 79.142624 0.0 L 105.5235 0.0 L 158.28525 0.0 L 158.28525 0.0 L 158.28525 0.0 L 184.66612 0.0 L 184.66612 0.0 L 211.047 26.380875 L 237.42787 52.76175 L 290.1896 105.5235 Q 369.33224 158.28525 369.33224 211.047 L 369.33224 290.1896 L 395.7131 290.1896 L 395.7131 290.1896 L 395.7131 422.094 L 369.33224 580.3792 L 369.33224 633.141 L 369.33224 659.52185 L 342.95135 659.52185 L 342.95135 685.9027 L 342.95135 685.9027 L 342.95135 685.9027 L 316.5705 685.9027 L 316.5705 685.9027 L 316.5705 712.2836 L 316.5705 712.2836 L 290.1896 659.52185 L 263.80875 606.76013 L 263.80875 422.094 Q 263.80875 263.80875 237.42787 263.80875 Q 237.42787 263.80875 131.90437 211.047 L 26.380875 158.28525 L 26.380875 131.90437 L 0.0 131.90437 L 0.0 105.5235 L 0.0 52.76175 L 26.380875 52.76175 L 26.380875 52.76175 L 26.380875 26.380875 L 52.76175 26.380875 L 52.76175 26.380875 L 52.76175 0.0 L 52.76175 0.0 L 52.76175 0.0 L 79.142624 0.0 z" svg:height="7.122836mm" draw:style-name="style-1208" svg:viewBox="0.0 0.0 395.7131 712.2836" svg:width="3.9571311mm" svg:x="170.42044mm" svg:y="96.554mm"/>
          <draw:path svg:d="M 52.76175 79.142624 L 79.142624 -3.6379788E-12 L 105.5235 -3.6379788E-12 L 158.28525 -3.6379788E-12 L 158.28525 26.380875 L 158.28525 52.76175 L 131.90437 131.90437 L 131.90437 184.66612 L 316.5705 184.66612 Q 474.85574 184.66612 659.52185 211.047 L 844.188 211.047 L 1002.4732 211.047 Q 1187.1393 211.047 1187.1393 237.42787 L 1187.1393 290.1896 L 1187.1393 290.1896 Q 1187.1393 290.1896 1213.5203 316.5705 L 1213.5203 316.5705 L 1213.5203 342.95135 Q 1213.5203 369.33224 1160.7584 369.33224 L 1134.3776 395.7131 L 1134.3776 395.7131 L 1107.9967 395.7131 L 1107.9967 395.7131 L 1107.9967 422.094 L 1081.6158 422.094 Q 1055.235 395.7131 1002.4732 422.094 L 923.33057 422.094 L 817.80707 422.094 Q 738.6645 422.094 738.6645 474.85574 Q 738.6645 527.6175 712.2836 553.99835 L 712.2836 553.99835 L 685.9027 553.99835 L 633.141 553.99835 L 633.141 553.99835 Q 633.141 527.6175 633.141 474.85574 Q 659.52185 448.47485 474.85574 422.094 Q 263.80875 395.7131 263.80875 369.33224 Q 263.80875 342.95135 211.047 342.95135 L 184.66612 316.5705 L 184.66612 448.47485 L 184.66612 580.3792 L 184.66612 580.3792 L 158.28525 580.3792 L 158.28525 580.3792 L 158.28525 606.76013 L 131.90437 606.76013 L 105.5235 606.76013 L 105.5235 580.3792 L 105.5235 553.99835 L 105.5235 501.2366 L 105.5235 422.094 L 105.5235 422.094 L 105.5235 395.7131 L 52.76175 395.7131 L 26.380875 395.7131 L 26.380875 422.094 L 0.0 422.094 L 0.0 395.7131 Q 0.0 342.95135 0.0 290.1896 L 0.0 211.047 L 0.0 211.047 L 0.0 184.66612 L 0.0 184.66612 Q 0.0 184.66612 52.76175 79.142624 z" svg:height="6.067601mm" draw:style-name="style-1209" svg:viewBox="0.0 0.0 1213.5203 606.76013" svg:width="12.135202mm" svg:x="63.3141mm" svg:y="279.37344mm"/>
          <draw:path svg:d="M 237.42787 3.6379788E-12 L 342.95135 3.6379788E-12 L 369.33224 3.6379788E-12 L 395.7131 3.6379788E-12 L 395.7131 79.142624 L 395.7131 184.66612 L 369.33224 184.66612 L 369.33224 184.66612 L 342.95135 184.66612 L 342.95135 184.66612 L 316.5705 184.66612 L 290.1896 184.66612 L 237.42787 211.047 Q 211.047 211.047 211.047 237.42787 Q 184.66612 263.80875 158.28525 290.1896 Q 105.5235 290.1896 105.5235 237.42787 Q 105.5235 211.047 52.76175 211.047 L 0.0 211.047 L 0.0 184.66612 Q 26.380875 158.28525 0.0 79.142624 L 0.0 26.380875 L 79.142624 26.380875 Q 158.28525 26.380875 237.42787 3.6379788E-12 z" svg:height="2.9018962mm" draw:style-name="style-1210" svg:viewBox="0.0 0.0 395.7131 290.1896" svg:width="3.9571311mm" svg:x="129.53009mm" svg:y="286.23248mm"/>
          <draw:path svg:d="M 26.380875 105.5235 Q 52.76175 -26.380875 131.90437 0.0 Q 211.047 26.380875 263.80875 131.90437 Q 263.80875 237.42787 237.42787 316.5705 Q 211.047 395.7131 131.90437 369.33224 Q 52.76175 369.33224 0.0 290.1896 Q 0.0 211.047 26.380875 105.5235 z" svg:height="3.6933224mm" draw:style-name="style-1211" svg:viewBox="0.0 0.0 263.80875 369.33224" svg:width="2.6380875mm" svg:x="34.295135mm" svg:y="143.77576mm"/>
          <draw:path svg:d="M 105.5235 3.6379788E-12 L 184.66612 3.6379788E-12 L 184.66612 3.6379788E-12 L 184.66612 26.380875 L 211.047 26.380875 Q 237.42787 26.380875 237.42787 3.6379788E-12 L 237.42787 3.6379788E-12 L 369.33224 3.6379788E-12 L 501.2366 3.6379788E-12 L 501.2366 26.380875 L 527.6175 79.142624 L 527.6175 131.90437 L 527.6175 158.28525 L 501.2366 158.28525 L 501.2366 184.66612 L 474.85574 184.66612 Q 422.094 184.66612 422.094 237.42787 Q 395.7131 290.1896 369.33224 290.1896 Q 342.95135 290.1896 316.5705 316.5705 L 263.80875 316.5705 L 263.80875 316.5705 Q 237.42787 290.1896 237.42787 290.1896 L 211.047 290.1896 L 211.047 237.42787 Q 211.047 211.047 105.5235 184.66612 L 0.0 184.66612 L 0.0 131.90437 Q 0.0 79.142624 0.0 52.76175 L 26.380875 26.380875 L 52.76175 26.380875 Q 52.76175 26.380875 105.5235 3.6379788E-12 z" svg:height="3.165705mm" draw:style-name="style-1212" svg:viewBox="0.0 0.0 527.6175 316.5705" svg:width="5.276175mm" svg:x="149.84337mm" svg:y="290.45343mm"/>
          <draw:path svg:d="M 501.2366 0.0 L 527.6175 0.0 L 527.6175 26.380875 Q 501.2366 52.76175 501.2366 79.142624 L 527.6175 79.142624 L 527.6175 105.5235 Q 527.6175 131.90437 633.141 105.5235 Q 738.6645 79.142624 738.6645 79.142624 L 738.6645 79.142624 L 738.6645 105.5235 Q 738.6645 158.28525 712.2836 211.047 L 712.2836 237.42787 L 685.9027 237.42787 Q 633.141 237.42787 633.141 369.33224 Q 659.52185 501.2366 685.9027 527.6175 Q 738.6645 553.99835 685.9027 606.76013 Q 659.52185 633.141 685.9027 659.52185 L 738.6645 659.52185 L 685.9027 712.2836 Q 659.52185 791.4262 633.141 791.4262 Q 580.3792 791.4262 553.99835 844.188 Q 527.6175 870.56885 527.6175 896.9497 L 527.6175 949.7115 L 527.6175 949.7115 L 527.6175 949.7115 L 501.2366 896.9497 L 474.85574 817.80707 L 474.85574 817.80707 L 474.85574 791.4262 L 474.85574 791.4262 L 474.85574 791.4262 L 448.47485 817.80707 L 422.094 844.188 L 422.094 844.188 Q 422.094 844.188 422.094 817.80707 L 395.7131 791.4262 L 395.7131 791.4262 Q 422.094 765.04535 448.47485 738.6645 L 501.2366 685.9027 L 501.2366 633.141 L 501.2366 606.76013 L 474.85574 606.76013 L 448.47485 633.141 L 422.094 633.141 L 369.33224 633.141 L 369.33224 606.76013 L 369.33224 580.3792 L 316.5705 580.3792 L 290.1896 580.3792 L 290.1896 659.52185 Q 316.5705 738.6645 290.1896 738.6645 L 290.1896 738.6645 L 290.1896 738.6645 Q 263.80875 738.6645 263.80875 738.6645 L 263.80875 765.04535 L 263.80875 765.04535 L 263.80875 791.4262 L 237.42787 791.4262 L 211.047 791.4262 L 211.047 765.04535 L 211.047 765.04535 L 184.66612 765.04535 L 184.66612 791.4262 L 158.28525 791.4262 L 158.28525 791.4262 L 158.28525 765.04535 L 158.28525 765.04535 L 131.90437 765.04535 L 131.90437 738.6645 L 131.90437 738.6645 L 105.5235 738.6645 L 105.5235 738.6645 L 105.5235 738.6645 L 105.5235 738.6645 L 105.5235 712.2836 L 79.142624 712.2836 L 79.142624 685.9027 L 79.142624 685.9027 L 52.76175 685.9027 L 52.76175 685.9027 L 52.76175 685.9027 L 26.380875 712.2836 L 0.0 712.2836 L 0.0 685.9027 L 0.0 659.52185 L 26.380875 553.99835 Q 52.76175 448.47485 52.76175 395.7131 L 52.76175 342.95135 L 52.76175 342.95135 Q 79.142624 316.5705 52.76175 316.5705 L 52.76175 290.1896 L 52.76175 263.80875 Q 52.76175 237.42787 79.142624 237.42787 L 79.142624 237.42787 L 79.142624 237.42787 Q 79.142624 263.80875 79.142624 263.80875 Q 105.5235 263.80875 158.28525 237.42787 Q 211.047 211.047 211.047 131.90437 L 237.42787 26.380875 L 237.42787 0.0 L 237.42787 0.0 L 316.5705 0.0 Q 422.094 0.0 422.094 26.380875 Q 422.094 52.76175 448.47485 52.76175 Q 474.85574 52.76175 474.85574 26.380875 Q 474.85574 0.0 501.2366 0.0 z M 211.047 712.2836 Q 211.047 712.2836 237.42787 712.2836 Q 237.42787 738.6645 211.047 738.6645 Q 211.047 738.6645 211.047 712.2836 z" svg:height="9.497115mm" draw:style-name="style-1213" svg:viewBox="0.0 0.0 738.6645 949.7115" svg:width="7.386645mm" svg:x="69.11789mm" svg:y="86.00165mm"/>
          <draw:path svg:d="M 105.5235 290.1896 L 0.0 263.80875 L 0.0 263.80875 L 0.0 263.80875 L 0.0 158.28525 Q 0.0 26.380875 79.142624 0.0 Q 184.66612 0.0 211.047 0.0 Q 237.42787 0.0 263.80875 105.5235 Q 263.80875 211.047 263.80875 263.80875 Q 237.42787 290.1896 105.5235 290.1896 z" svg:height="2.9018962mm" draw:style-name="style-1214" svg:viewBox="0.0 0.0 263.80875 290.1896" svg:width="2.6380875mm" svg:x="84.94641mm" svg:y="159.34048mm"/>
          <draw:path svg:d="M 316.5705 105.5235 L 342.95135 105.5235 L 316.5705 184.66612 Q 290.1896 263.80875 316.5705 263.80875 L 316.5705 263.80875 L 316.5705 290.1896 L 342.95135 290.1896 L 342.95135 316.5705 L 342.95135 316.5705 L 316.5705 316.5705 L 290.1896 316.5705 L 237.42787 316.5705 L 184.66612 316.5705 L 79.142624 290.1896 L 0.0 290.1896 L 0.0 263.80875 Q 26.380875 211.047 52.76175 105.5235 Q 79.142624 0.0 105.5235 0.0 Q 131.90437 0.0 131.90437 52.76175 Q 131.90437 105.5235 184.66612 105.5235 Q 211.047 105.5235 237.42787 52.76175 Q 237.42787 0.0 290.1896 52.76175 Q 290.1896 131.90437 316.5705 105.5235 z" svg:height="3.165705mm" draw:style-name="style-1215" svg:viewBox="0.0 0.0 342.95135 316.5705" svg:width="3.4295137mm" svg:x="45.638912mm" svg:y="298.6315mm"/>
          <draw:path svg:d="M 0.0 131.90437 L 0.0 0.0 L 0.0 52.76175 Q 26.380875 105.5235 263.80875 131.90437 Q 501.2366 158.28525 580.3792 184.66612 Q 633.141 211.047 844.188 211.047 L 1028.8541 211.047 L 949.7115 237.42787 Q 844.188 263.80875 976.09235 290.1896 Q 1107.9967 316.5705 1107.9967 342.95135 L 1134.3776 342.95135 L 1134.3776 369.33224 Q 1107.9967 395.7131 1107.9967 422.094 Q 1107.9967 422.094 1055.235 606.76013 L 1055.235 791.4262 L 1028.8541 685.9027 L 1002.4732 606.76013 L 1002.4732 659.52185 L 1002.4732 712.2836 L 1002.4732 896.9497 Q 1002.4732 1107.9967 1002.4732 1134.3776 L 1002.4732 1160.7584 L 1002.4732 1187.1393 Q 1002.4732 1213.5203 949.7115 1266.282 L 949.7115 1345.4246 L 923.33057 1345.4246 L 923.33057 1319.0437 L 738.6645 1319.0437 L 580.3792 1319.0437 L 580.3792 1345.4246 L 580.3792 1345.4246 L 580.3792 1345.4246 Q 553.99835 1371.8054 527.6175 1292.6628 Q 527.6175 1239.9011 422.094 1239.9011 Q 342.95135 1266.282 263.80875 1239.9011 Q 184.66612 1213.5203 158.28525 949.7115 L 158.28525 659.52185 L 131.90437 685.9027 L 105.5235 712.2836 L 105.5235 712.2836 L 105.5235 685.9027 L 105.5235 685.9027 L 105.5235 685.9027 L 79.142624 685.9027 Q 79.142624 685.9027 79.142624 659.52185 Q 52.76175 659.52185 52.76175 738.6645 L 0.0 791.4262 L 0.0 791.4262 L 0.0 791.4262 L 0.0 527.6175 Q 0.0 263.80875 0.0 131.90437 z" svg:height="13.454246mm" draw:style-name="style-1216" svg:viewBox="0.0 0.0 1134.3776 1345.4246" svg:width="11.343776mm" svg:x="154.0643mm" svg:y="17.411377mm"/>
          <draw:path svg:d="M 158.28525 26.380875 L 158.28525 0.0 L 184.66612 26.380875 Q 211.047 52.76175 211.047 52.76175 L 211.047 52.76175 L 211.047 184.66612 Q 237.42787 316.5705 316.5705 290.1896 Q 369.33224 263.80875 395.7131 263.80875 L 395.7131 263.80875 L 395.7131 237.42787 Q 422.094 237.42787 422.094 211.047 Q 422.094 184.66612 474.85574 184.66612 Q 527.6175 158.28525 527.6175 131.90437 L 553.99835 79.142624 L 580.3792 131.90437 Q 633.141 158.28525 712.2836 158.28525 Q 791.4262 158.28525 791.4262 158.28525 L 791.4262 158.28525 L 817.80707 184.66612 Q 844.188 211.047 896.9497 211.047 L 923.33057 211.047 L 949.7115 211.047 L 949.7115 211.047 L 1160.7584 211.047 Q 1371.8054 211.047 1424.5673 211.047 Q 1477.329 211.047 1477.329 184.66612 Q 1477.329 158.28525 1450.9481 131.90437 L 1450.9481 105.5235 L 1530.0907 131.90437 Q 1582.8524 158.28525 1635.6141 158.28525 Q 1714.7568 158.28525 1714.7568 158.28525 L 1741.1377 158.28525 L 1741.1377 158.28525 L 1741.1377 158.28525 L 1741.1377 131.90437 L 1741.1377 131.90437 L 1767.5186 158.28525 L 1793.8994 211.047 L 1793.8994 211.047 L 1793.8994 211.047 L 1793.8994 263.80875 L 1793.8994 316.5705 L 1793.8994 316.5705 L 1793.8994 316.5705 L 1793.8994 342.95135 L 1793.8994 342.95135 L 1820.2803 342.95135 L 1820.2803 369.33224 L 1793.8994 369.33224 L 1767.5186 369.33224 L 1767.5186 395.7131 L 1741.1377 395.7131 L 1741.1377 422.094 L 1741.1377 422.094 L 1767.5186 527.6175 Q 1793.8994 606.76013 1846.6611 606.76013 L 1899.423 580.3792 L 1925.8038 580.3792 L 1952.1847 580.3792 L 1952.1847 606.76013 L 1952.1847 633.141 L 1925.8038 633.141 L 1899.423 633.141 L 1820.2803 633.141 L 1741.1377 633.141 L 1741.1377 633.141 L 1741.1377 633.141 L 1714.7568 633.141 L 1714.7568 633.141 L 1635.6141 633.141 L 1582.8524 633.141 L 1556.4716 633.141 L 1530.0907 633.141 L 1530.0907 633.141 L 1530.0907 633.141 L 1582.8524 633.141 Q 1609.2333 633.141 1635.6141 633.141 Q 1635.6141 633.141 1635.6141 580.3792 Q 1635.6141 553.99835 1609.2333 527.6175 Q 1556.4716 527.6175 1556.4716 474.85574 Q 1530.0907 422.094 1371.8054 422.094 L 1160.7584 395.7131 L 1160.7584 395.7131 Q 1160.7584 422.094 1160.7584 422.094 L 1134.3776 422.094 L 1107.9967 422.094 Q 1107.9967 422.094 870.56885 422.094 Q 633.141 422.094 633.141 369.33224 Q 633.141 342.95135 606.76013 342.95135 Q 553.99835 342.95135 527.6175 369.33224 L 527.6175 422.094 L 369.33224 422.094 Q 237.42787 422.094 158.28525 422.094 L 52.76175 422.094 L 26.380875 422.094 L 0.0 422.094 L 0.0 395.7131 L 0.0 395.7131 L 0.0 342.95135 L 0.0 290.1896 L 0.0 290.1896 L 0.0 263.80875 L 0.0 263.80875 L 0.0 263.80875 L 26.380875 237.42787 L 26.380875 211.047 L 105.5235 211.047 Q 158.28525 211.047 158.28525 131.90437 L 131.90437 52.76175 L 131.90437 52.76175 Q 158.28525 52.76175 158.28525 26.380875 z" svg:height="6.33141mm" draw:style-name="style-1217" svg:viewBox="0.0 0.0 1952.1847 633.141" svg:width="19.521847mm" svg:x="37.460842mm" svg:y="259.06018mm"/>
          <draw:path svg:d="M 316.5705 263.80875 L 52.76175 263.80875 L 52.76175 263.80875 L 52.76175 263.80875 L 26.380875 263.80875 L 26.380875 263.80875 L 26.380875 237.42787 L 0.0 237.42787 L 0.0 158.28525 Q 0.0 105.5235 0.0 52.76175 Q 26.380875 0.0 105.5235 0.0 Q 158.28525 -26.380875 184.66612 0.0 Q 211.047 52.76175 158.28525 52.76175 Q 105.5235 52.76175 105.5235 105.5235 Q 105.5235 158.28525 263.80875 131.90437 Q 395.7131 105.5235 580.3792 105.5235 Q 765.04535 105.5235 765.04535 184.66612 Q 765.04535 263.80875 659.52185 263.80875 Q 553.99835 263.80875 316.5705 263.80875 z" svg:height="2.6380875mm" draw:style-name="style-1218" svg:viewBox="0.0 0.0 765.04535 263.80875" svg:width="7.6504536mm" svg:x="117.6587mm" svg:y="293.35532mm"/>
          <draw:path svg:d="M 26.380875 -3.6379788E-12 L 52.76175 -3.6379788E-12 L 52.76175 -3.6379788E-12 L 52.76175 26.380875 L 52.76175 26.380875 L 52.76175 26.380875 L 105.5235 79.142624 Q 158.28525 131.90437 290.1896 105.5235 Q 422.094 79.142624 422.094 52.76175 Q 448.47485 -3.6379788E-12 474.85574 26.380875 Q 527.6175 26.380875 527.6175 79.142624 Q 527.6175 105.5235 580.3792 131.90437 Q 659.52185 131.90437 633.141 184.66612 Q 633.141 237.42787 633.141 237.42787 Q 633.141 263.80875 659.52185 290.1896 L 659.52185 290.1896 L 659.52185 290.1896 Q 633.141 290.1896 633.141 290.1896 L 633.141 316.5705 L 606.76013 316.5705 L 580.3792 316.5705 L 580.3792 316.5705 Q 553.99835 290.1896 290.1896 316.5705 L 26.380875 316.5705 L 26.380875 290.1896 L 0.0 290.1896 L 0.0 290.1896 L 0.0 290.1896 L 0.0 158.28525 L 0.0 26.380875 L 26.380875 26.380875 L 26.380875 26.380875 L 26.380875 -3.6379788E-12 z" svg:height="3.165705mm" draw:style-name="style-1219" svg:viewBox="0.0 0.0 659.52185 316.5705" svg:width="6.5952187mm" svg:x="47.485573mm" svg:y="209.20033mm"/>
          <draw:path svg:d="M 2031.3273 -3.6379788E-12 L 2057.7083 -3.6379788E-12 L 2057.7083 131.90437 L 2057.7083 263.80875 L 2321.5168 263.80875 Q 2558.9448 263.80875 2558.9448 237.42787 L 2558.9448 237.42787 L 2558.9448 237.42787 L 2585.3257 237.42787 L 2585.3257 211.047 Q 2585.3257 184.66612 2611.7065 184.66612 L 2638.0874 184.66612 L 2638.0874 184.66612 Q 2638.0874 211.047 2638.0874 211.047 L 2664.4683 211.047 L 2769.9917 211.047 Q 2875.5154 211.047 2954.658 237.42787 L 3033.8005 237.42787 L 3323.9902 237.42787 L 3587.7988 237.42787 L 3587.7988 237.42787 Q 3587.7988 263.80875 3587.7988 263.80875 Q 3587.7988 263.80875 3561.418 290.1896 Q 3535.037 316.5705 3535.037 342.95135 Q 3535.037 369.33224 3376.752 369.33224 Q 3244.8474 369.33224 3112.943 422.094 Q 2981.0388 474.85574 2954.658 527.6175 L 2954.658 553.99835 L 2954.658 580.3792 L 2954.658 580.3792 L 2928.277 580.3792 Q 2901.8962 580.3792 2875.5154 633.141 Q 2849.1345 685.9027 2690.849 685.9027 L 2558.9448 685.9027 L 2558.9448 685.9027 Q 2558.9448 685.9027 2611.7065 685.9027 Q 2664.4683 685.9027 2664.4683 580.3792 Q 2690.849 474.85574 2268.7551 474.85574 L 1873.0421 474.85574 L 1741.1377 474.85574 L 1635.6141 474.85574 L 1635.6141 501.2366 Q 1635.6141 501.2366 1609.2333 606.76013 L 1609.2333 712.2836 L 1582.8524 712.2836 Q 1582.8524 685.9027 1556.4716 685.9027 L 1530.0907 685.9027 L 1530.0907 580.3792 Q 1530.0907 501.2366 1213.5203 501.2366 Q 923.33057 474.85574 896.9497 527.6175 L 896.9497 580.3792 L 896.9497 580.3792 Q 870.56885 580.3792 844.188 553.99835 L 791.4262 553.99835 L 791.4262 527.6175 Q 791.4262 527.6175 817.80707 501.2366 Q 817.80707 474.85574 474.85574 474.85574 L 131.90437 474.85574 L 131.90437 527.6175 Q 158.28525 553.99835 158.28525 580.3792 L 158.28525 633.141 L 158.28525 633.141 L 131.90437 633.141 L 131.90437 606.76013 L 105.5235 606.76013 L 105.5235 606.76013 L 105.5235 580.3792 L 105.5235 580.3792 L 105.5235 580.3792 L 79.142624 606.76013 L 52.76175 633.141 L 52.76175 633.141 L 52.76175 633.141 L 52.76175 580.3792 L 52.76175 501.2366 L 26.380875 501.2366 L 26.380875 474.85574 L 26.380875 474.85574 L 26.380875 474.85574 L 26.380875 474.85574 L 0.0 448.47485 L 0.0 448.47485 L 0.0 448.47485 L 0.0 448.47485 L 0.0 422.094 L 26.380875 422.094 Q 52.76175 422.094 79.142624 422.094 Q 105.5235 395.7131 105.5235 369.33224 Q 131.90437 369.33224 105.5235 342.95135 Q 79.142624 342.95135 79.142624 316.5705 Q 79.142624 290.1896 52.76175 290.1896 L 0.0 263.80875 L 0.0 263.80875 L 0.0 263.80875 L 52.76175 263.80875 L 105.5235 263.80875 L 158.28525 263.80875 Q 184.66612 263.80875 184.66612 263.80875 L 184.66612 263.80875 L 211.047 211.047 Q 237.42787 184.66612 263.80875 184.66612 Q 290.1896 184.66612 290.1896 211.047 Q 316.5705 237.42787 316.5705 237.42787 L 316.5705 237.42787 L 316.5705 237.42787 L 316.5705 263.80875 L 422.094 263.80875 L 501.2366 263.80875 L 501.2366 237.42787 Q 474.85574 211.047 474.85574 184.66612 Q 474.85574 158.28525 474.85574 131.90437 L 474.85574 105.5235 L 474.85574 105.5235 L 474.85574 105.5235 L 501.2366 105.5235 L 501.2366 105.5235 L 501.2366 79.142624 L 501.2366 79.142624 L 501.2366 79.142624 L 527.6175 79.142624 L 527.6175 79.142624 L 527.6175 105.5235 L 553.99835 105.5235 L 580.3792 105.5235 L 580.3792 79.142624 L 580.3792 79.142624 L 606.76013 79.142624 L 606.76013 79.142624 L 580.3792 158.28525 Q 580.3792 263.80875 659.52185 263.80875 L 738.6645 263.80875 L 738.6645 263.80875 Q 765.04535 263.80875 949.7115 263.80875 L 1107.9967 263.80875 L 1107.9967 263.80875 L 1134.3776 263.80875 L 1134.3776 263.80875 L 1160.7584 263.80875 L 1160.7584 237.42787 L 1160.7584 211.047 L 1160.7584 158.28525 Q 1160.7584 131.90437 1160.7584 105.5235 Q 1187.1393 105.5235 1107.9967 79.142624 L 1055.235 52.76175 L 1055.235 52.76175 L 1055.235 26.380875 L 1081.6158 26.380875 L 1081.6158 26.380875 L 1213.5203 26.380875 L 1371.8054 52.76175 L 1371.8054 52.76175 L 1371.8054 52.76175 L 1319.0437 79.142624 Q 1266.282 105.5235 1266.282 105.5235 Q 1266.282 131.90437 1266.282 158.28525 L 1266.282 184.66612 L 1266.282 211.047 L 1266.282 263.80875 L 1477.329 263.80875 Q 1714.7568 263.80875 1767.5186 263.80875 L 1820.2803 263.80875 L 1820.2803 237.42787 L 1846.6611 237.42787 L 1846.6611 237.42787 L 1846.6611 263.80875 L 1873.0421 263.80875 L 1899.423 263.80875 L 1899.423 237.42787 L 1899.423 237.42787 L 1925.8038 184.66612 L 1952.1847 131.90437 L 1952.1847 105.5235 L 1952.1847 79.142624 L 1925.8038 79.142624 L 1925.8038 52.76175 L 1925.8038 52.76175 L 1899.423 52.76175 L 1899.423 52.76175 L 1899.423 52.76175 L 1846.6611 52.76175 Q 1767.5186 52.76175 1688.376 52.76175 L 1635.6141 52.76175 L 1609.2333 52.76175 L 1582.8524 52.76175 L 1530.0907 52.76175 L 1503.7098 52.76175 L 1477.329 52.76175 L 1450.9481 52.76175 L 1450.9481 52.76175 L 1450.9481 52.76175 L 1741.1377 26.380875 Q 2004.9464 -3.6379788E-12 2031.3273 -3.6379788E-12 z" svg:height="7.122836mm" draw:style-name="style-1220" svg:viewBox="0.0 0.0 3587.7988 712.2836" svg:width="35.877987mm" svg:x="167.25475mm" svg:y="293.88293mm"/>
          <draw:path svg:d="M 606.76013 52.76175 L 633.141 52.76175 L 633.141 158.28525 Q 633.141 263.80875 342.95135 263.80875 Q 79.142624 237.42787 52.76175 237.42787 L 52.76175 237.42787 L 26.380875 237.42787 L 26.380875 211.047 L 26.380875 211.047 L 26.380875 211.047 L 0.0 158.28525 Q 0.0 79.142624 26.380875 52.76175 L 52.76175 52.76175 L 79.142624 52.76175 L 131.90437 52.76175 L 211.047 79.142624 Q 290.1896 79.142624 316.5705 79.142624 Q 369.33224 52.76175 422.094 0.0 Q 474.85574 -52.76175 501.2366 0.0 Q 501.2366 26.380875 553.99835 26.380875 Q 606.76013 52.76175 606.76013 52.76175 z" svg:height="2.6380875mm" draw:style-name="style-1221" svg:viewBox="0.0 0.0 633.141 263.80875" svg:width="6.33141mm" svg:x="48.80462mm" svg:y="254.31163mm"/>
          <draw:path svg:d="M 158.28525 26.380875 L 263.80875 26.380875 L 316.5705 -3.6379788E-12 Q 395.7131 -3.6379788E-12 369.33224 79.142624 Q 342.95135 184.66612 290.1896 184.66612 Q 237.42787 184.66612 211.047 211.047 L 184.66612 211.047 L 184.66612 184.66612 Q 158.28525 131.90437 131.90437 158.28525 L 105.5235 184.66612 L 79.142624 184.66612 Q 52.76175 184.66612 26.380875 158.28525 L 0.0 158.28525 L 0.0 105.5235 Q 0.0 52.76175 26.380875 52.76175 Q 26.380875 26.380875 158.28525 26.380875 z" svg:height="2.1104698mm" draw:style-name="style-1222" svg:viewBox="0.0 0.0 369.33224 211.047" svg:width="3.6933224mm" svg:x="83.36356mm" svg:y="295.72958mm"/>
          <draw:path svg:d="M 158.28525 26.380875 L 131.90437 0.0 L 184.66612 26.380875 Q 237.42787 52.76175 290.1896 26.380875 L 342.95135 26.380875 L 316.5705 52.76175 Q 290.1896 52.76175 290.1896 211.047 L 316.5705 369.33224 L 316.5705 369.33224 L 316.5705 395.7131 L 263.80875 395.7131 Q 237.42787 369.33224 184.66612 395.7131 L 131.90437 395.7131 L 131.90437 369.33224 Q 158.28525 369.33224 158.28525 316.5705 Q 184.66612 290.1896 105.5235 290.1896 Q 26.380875 316.5705 0.0 237.42787 L 0.0 184.66612 L 105.5235 184.66612 Q 184.66612 158.28525 211.047 131.90437 Q 211.047 79.142624 184.66612 79.142624 Q 158.28525 52.76175 158.28525 26.380875 z" svg:height="3.9571311mm" draw:style-name="style-1223" svg:viewBox="0.0 0.0 342.95135 395.7131" svg:width="3.4295137mm" svg:x="116.60346mm" svg:y="144.56718mm"/>
          <draw:path svg:d="M 237.42787 105.5235 L 237.42787 131.90437 L 211.047 316.5705 Q 211.047 474.85574 237.42787 474.85574 Q 263.80875 474.85574 263.80875 580.3792 Q 263.80875 659.52185 237.42787 712.2836 L 211.047 765.04535 L 211.047 765.04535 L 211.047 791.4262 L 211.047 791.4262 L 211.047 791.4262 L 211.047 817.80707 L 211.047 844.188 L 211.047 870.56885 L 211.047 896.9497 L 184.66612 896.9497 L 158.28525 896.9497 L 158.28525 844.188 L 158.28525 765.04535 L 131.90437 738.6645 L 105.5235 685.9027 L 105.5235 685.9027 L 105.5235 685.9027 L 105.5235 685.9027 Q 105.5235 659.52185 79.142624 633.141 L 52.76175 580.3792 L 52.76175 553.99835 Q 52.76175 527.6175 26.380875 501.2366 Q 0.0 474.85574 0.0 369.33224 L 0.0 237.42787 L 26.380875 211.047 Q 52.76175 158.28525 79.142624 105.5235 L 131.90437 26.380875 L 158.28525 26.380875 L 158.28525 0.0 L 184.66612 26.380875 Q 211.047 52.76175 237.42787 105.5235 z" svg:height="8.969497mm" draw:style-name="style-1224" svg:viewBox="0.0 0.0 263.80875 896.9497" svg:width="2.6380875mm" svg:x="46.957954mm" svg:y="74.394066mm"/>
          <draw:path svg:d="M 263.80875 79.142624 L 342.95135 1.8189894E-12 L 422.094 26.380875 Q 501.2366 52.76175 501.2366 105.5235 L 501.2366 158.28525 L 474.85574 158.28525 L 474.85574 184.66612 L 474.85574 184.66612 Q 448.47485 184.66612 448.47485 211.047 Q 448.47485 237.42787 369.33224 237.42787 L 290.1896 263.80875 L 290.1896 290.1896 L 290.1896 342.95135 L 263.80875 342.95135 L 237.42787 342.95135 L 237.42787 369.33224 L 237.42787 395.7131 L 342.95135 395.7131 L 448.47485 395.7131 L 448.47485 395.7131 Q 448.47485 395.7131 237.42787 448.47485 L 52.76175 501.2366 L 52.76175 501.2366 L 26.380875 501.2366 L 26.380875 527.6175 L 26.380875 553.99835 L -1.8189894E-12 553.99835 L -1.8189894E-12 553.99835 L -1.8189894E-12 580.3792 L 26.380875 580.3792 L 26.380875 606.76013 L 26.380875 606.76013 L 26.380875 606.76013 Q 26.380875 633.141 -1.8189894E-12 553.99835 Q -26.380875 501.2366 79.142624 342.95135 Q 184.66612 184.66612 263.80875 79.142624 z" svg:height="6.067601mm" draw:style-name="style-1225" svg:viewBox="0.0 0.0 501.2366 606.76013" svg:width="5.0123663mm" svg:x="146.94147mm" svg:y="115.812035mm"/>
          <draw:path svg:d="M 316.5705 79.142624 L 342.95135 79.142624 L 342.95135 79.142624 Q 342.95135 105.5235 369.33224 105.5235 L 369.33224 105.5235 L 369.33224 211.047 Q 369.33224 290.1896 316.5705 290.1896 L 237.42787 290.1896 L 211.047 290.1896 Q 184.66612 290.1896 184.66612 316.5705 L 184.66612 342.95135 L 184.66612 342.95135 Q 158.28525 342.95135 131.90437 369.33224 Q 79.142624 369.33224 79.142624 316.5705 Q 79.142624 290.1896 52.76175 263.80875 L 26.380875 263.80875 L 26.380875 237.42787 Q 52.76175 211.047 52.76175 184.66612 L 52.76175 158.28525 L 26.380875 131.90437 Q 1.8189894E-12 105.5235 1.8189894E-12 105.5235 L 1.8189894E-12 79.142624 L 52.76175 79.142624 Q 105.5235 52.76175 79.142624 52.76175 Q 52.76175 52.76175 52.76175 26.380875 Q 52.76175 0.0 105.5235 0.0 Q 158.28525 26.380875 184.66612 52.76175 Q 184.66612 79.142624 263.80875 79.142624 Q 316.5705 52.76175 316.5705 79.142624 z" svg:height="3.6933224mm" draw:style-name="style-1226" svg:viewBox="0.0 0.0 369.33224 369.33224" svg:width="3.6933224mm" svg:x="157.75763mm" svg:y="261.17065mm"/>
          <draw:path svg:d="M 553.99835 -1.8189894E-12 L 633.141 -1.8189894E-12 L 633.141 -1.8189894E-12 L 659.52185 -1.8189894E-12 L 659.52185 -1.8189894E-12 L 659.52185 -1.8189894E-12 L 712.2836 -1.8189894E-12 L 738.6645 -1.8189894E-12 L 765.04535 -1.8189894E-12 L 791.4262 -1.8189894E-12 L 791.4262 26.380875 L 817.80707 26.380875 L 817.80707 52.76175 L 817.80707 79.142624 L 791.4262 79.142624 L 791.4262 105.5235 L 791.4262 105.5235 L 765.04535 105.5235 L 765.04535 105.5235 L 765.04535 105.5235 L 765.04535 131.90437 L 765.04535 131.90437 L 738.6645 131.90437 Q 738.6645 158.28525 659.52185 211.047 L 553.99835 263.80875 L 553.99835 263.80875 L 553.99835 263.80875 L 553.99835 290.1896 L 553.99835 290.1896 L 553.99835 316.5705 L 553.99835 342.95135 L 553.99835 342.95135 L 553.99835 369.33224 L 580.3792 369.33224 L 606.76013 369.33224 L 606.76013 395.7131 L 606.76013 395.7131 L 633.141 395.7131 L 633.141 422.094 L 659.52185 422.094 Q 685.9027 422.094 712.2836 448.47485 L 712.2836 448.47485 L 712.2836 474.85574 Q 712.2836 474.85574 738.6645 501.2366 L 738.6645 527.6175 L 738.6645 527.6175 Q 712.2836 527.6175 712.2836 527.6175 L 712.2836 553.99835 L 712.2836 580.3792 L 712.2836 606.76013 L 712.2836 606.76013 Q 712.2836 633.141 712.2836 633.141 L 738.6645 633.141 L 738.6645 633.141 Q 738.6645 633.141 553.99835 659.52185 L 395.7131 685.9027 L 369.33224 685.9027 L 342.95135 685.9027 L 316.5705 659.52185 L 290.1896 659.52185 L 290.1896 659.52185 Q 290.1896 633.141 184.66612 633.141 L 79.142624 633.141 L 79.142624 580.3792 L 79.142624 501.2366 L 52.76175 501.2366 L 52.76175 474.85574 L 52.76175 474.85574 L 52.76175 474.85574 L 52.76175 474.85574 L 26.380875 448.47485 L 26.380875 448.47485 L 26.380875 448.47485 L 26.380875 422.094 L 26.380875 395.7131 L 26.380875 369.33224 L 26.380875 342.95135 L 26.380875 342.95135 L 26.380875 316.5705 L 26.380875 316.5705 L 26.380875 316.5705 L 1.8189894E-12 316.5705 L 1.8189894E-12 316.5705 L 1.8189894E-12 290.1896 L 26.380875 290.1896 L 79.142624 237.42787 Q 158.28525 211.047 158.28525 184.66612 L 158.28525 184.66612 L 184.66612 184.66612 Q 184.66612 158.28525 184.66612 158.28525 L 184.66612 158.28525 L 263.80875 131.90437 Q 342.95135 105.5235 422.094 52.76175 Q 501.2366 -1.8189894E-12 553.99835 -1.8189894E-12 z" svg:height="6.8590274mm" draw:style-name="style-1227" svg:viewBox="0.0 0.0 817.80707 685.9027" svg:width="8.178071mm" svg:x="106.314926mm" svg:y="129.26628mm"/>
          <draw:path svg:d="M 527.6175 26.380875 L 527.6175 52.76175 L 527.6175 105.5235 L 553.99835 158.28525 L 553.99835 290.1896 Q 553.99835 395.7131 553.99835 395.7131 Q 553.99835 395.7131 606.76013 369.33224 L 659.52185 369.33224 L 659.52185 448.47485 Q 659.52185 553.99835 606.76013 527.6175 Q 606.76013 501.2366 527.6175 633.141 L 474.85574 765.04535 L 474.85574 765.04535 L 448.47485 765.04535 L 448.47485 765.04535 L 448.47485 765.04535 L 448.47485 791.4262 L 448.47485 791.4262 L 448.47485 844.188 L 448.47485 896.9497 L 448.47485 896.9497 L 448.47485 870.56885 L 448.47485 870.56885 L 448.47485 870.56885 L 474.85574 844.188 L 474.85574 817.80707 L 501.2366 817.80707 L 501.2366 817.80707 L 501.2366 870.56885 L 501.2366 896.9497 L 474.85574 896.9497 L 474.85574 923.33057 L 474.85574 923.33057 L 501.2366 923.33057 L 501.2366 923.33057 L 501.2366 923.33057 L 474.85574 923.33057 L 448.47485 923.33057 L 395.7131 923.33057 L 369.33224 923.33057 L 369.33224 896.9497 Q 342.95135 896.9497 342.95135 896.9497 L 342.95135 896.9497 L 342.95135 923.33057 Q 342.95135 923.33057 316.5705 923.33057 L 316.5705 923.33057 L 316.5705 923.33057 Q 290.1896 923.33057 290.1896 896.9497 Q 290.1896 870.56885 237.42787 870.56885 L 158.28525 870.56885 L 158.28525 870.56885 Q 158.28525 870.56885 131.90437 844.188 Q 79.142624 844.188 52.76175 817.80707 L 26.380875 765.04535 L 26.380875 712.2836 L 26.380875 685.9027 L 26.380875 633.141 L 26.380875 580.3792 L 26.380875 580.3792 L 26.380875 553.99835 L 26.380875 553.99835 L 26.380875 553.99835 L 26.380875 553.99835 Q 26.380875 527.6175 26.380875 527.6175 L 26.380875 501.2366 L 26.380875 501.2366 L 26.380875 501.2366 L -1.8189894E-12 474.85574 L -1.8189894E-12 448.47485 L -1.8189894E-12 448.47485 L 26.380875 448.47485 L 26.380875 448.47485 L 26.380875 448.47485 L 79.142624 474.85574 L 158.28525 501.2366 L 158.28525 501.2366 L 184.66612 501.2366 L 184.66612 501.2366 L 184.66612 501.2366 L 237.42787 474.85574 L 263.80875 474.85574 L 263.80875 448.47485 L 290.1896 422.094 L 369.33224 237.42787 Q 448.47485 52.76175 474.85574 26.380875 L 474.85574 26.380875 L 501.2366 0.0 Q 501.2366 -26.380875 527.6175 26.380875 z" svg:height="9.233306mm" draw:style-name="style-1228" svg:viewBox="0.0 0.0 659.52185 923.33057" svg:width="6.5952187mm" svg:x="127.94724mm" svg:y="32.976093mm"/>
          <draw:path svg:d="M 263.80875 0.0 L 316.5705 0.0 L 316.5705 52.76175 L 316.5705 131.90437 L 342.95135 131.90437 L 342.95135 131.90437 L 342.95135 791.4262 L 342.95135 1424.5673 L 342.95135 1530.0907 L 316.5705 1635.6141 L 316.5705 1635.6141 L 316.5705 1635.6141 L 290.1896 1609.2333 L 263.80875 1582.8524 L 237.42787 1582.8524 L 211.047 1582.8524 L 211.047 1556.4716 L 211.047 1556.4716 L 184.66612 1556.4716 L 184.66612 1530.0907 L 158.28525 1530.0907 L 131.90437 1530.0907 L 131.90437 1503.7098 L 105.5235 1503.7098 L 105.5235 1477.329 Q 105.5235 1424.5673 158.28525 1292.6628 L 184.66612 1160.7584 L 184.66612 844.188 Q 184.66612 553.99835 158.28525 553.99835 Q 105.5235 527.6175 105.5235 474.85574 Q 79.142624 422.094 52.76175 422.094 L 26.380875 422.094 L 26.380875 395.7131 Q 0.0 395.7131 0.0 369.33224 L 0.0 369.33224 L 26.380875 369.33224 Q 52.76175 369.33224 79.142624 342.95135 Q 105.5235 342.95135 105.5235 316.5705 Q 105.5235 290.1896 131.90437 290.1896 Q 158.28525 290.1896 158.28525 211.047 Q 158.28525 158.28525 131.90437 158.28525 Q 105.5235 158.28525 105.5235 131.90437 L 105.5235 105.5235 L 131.90437 105.5235 Q 158.28525 131.90437 184.66612 131.90437 L 184.66612 105.5235 L 184.66612 105.5235 L 211.047 105.5235 L 211.047 52.76175 Q 211.047 0.0 263.80875 0.0 z" svg:height="16.356142mm" draw:style-name="style-1229" svg:viewBox="0.0 0.0 342.95135 1635.6141" svg:width="3.4295137mm" svg:x="122.934875mm" svg:y="56.98269mm"/>
          <draw:path svg:d="M 26.380875 26.380875 L 52.76175 26.380875 L 105.5235 0.0 L 158.28525 0.0 L 184.66612 0.0 Q 211.047 26.380875 237.42787 0.0 L 263.80875 0.0 L 290.1896 0.0 Q 342.95135 0.0 342.95135 79.142624 Q 342.95135 158.28525 342.95135 184.66612 L 342.95135 237.42787 L 316.5705 237.42787 L 316.5705 237.42787 L 290.1896 237.42787 L 263.80875 237.42787 L 158.28525 237.42787 L 52.76175 237.42787 L 52.76175 237.42787 L 26.380875 211.047 L 26.380875 184.66612 Q 26.380875 158.28525 52.76175 105.5235 Q 52.76175 52.76175 26.380875 26.380875 L -9.094947E-13 26.380875 L 26.380875 26.380875 z" svg:height="2.3742788mm" draw:style-name="style-1230" svg:viewBox="0.0 0.0 342.95135 237.42787" svg:width="3.4295137mm" svg:x="65.68838mm" svg:y="185.45755mm"/>
          <draw:path svg:d="M 0.0 158.28525 L 0.0 26.380875 L 158.28525 0.0 Q 316.5705 0.0 290.1896 131.90437 Q 237.42787 290.1896 105.5235 290.1896 Q -26.380875 290.1896 0.0 158.28525 z" svg:height="2.9018962mm" draw:style-name="style-1231" svg:viewBox="0.0 0.0 290.1896 290.1896" svg:width="2.9018962mm" svg:x="29.810389mm" svg:y="255.10306mm"/>
          <draw:path svg:d="M 0.0 26.380875 L 0.0 1.8189894E-12 L 26.380875 26.380875 Q 79.142624 26.380875 237.42787 26.380875 L 369.33224 26.380875 L 369.33224 52.76175 L 395.7131 52.76175 L 395.7131 79.142624 L 395.7131 105.5235 L 422.094 105.5235 L 422.094 131.90437 L 422.094 131.90437 L 448.47485 131.90437 L 448.47485 184.66612 L 448.47485 237.42787 L 395.7131 316.5705 Q 342.95135 395.7131 290.1896 395.7131 Q 211.047 422.094 237.42787 501.2366 Q 237.42787 553.99835 237.42787 580.3792 L 237.42787 606.76013 L 237.42787 606.76013 L 237.42787 606.76013 L 237.42787 633.141 L 211.047 633.141 L 131.90437 633.141 L 79.142624 606.76013 L 79.142624 606.76013 L 79.142624 606.76013 L 79.142624 580.3792 L 79.142624 553.99835 L 79.142624 527.6175 L 79.142624 501.2366 L 79.142624 342.95135 L 79.142624 211.047 L 79.142624 158.28525 L 79.142624 105.5235 L 52.76175 105.5235 L 52.76175 131.90437 L 26.380875 131.90437 L 26.380875 131.90437 L 26.380875 79.142624 Q 26.380875 52.76175 0.0 26.380875 z M 211.047 211.047 Q 211.047 131.90437 263.80875 131.90437 Q 290.1896 131.90437 290.1896 237.42787 Q 290.1896 316.5705 237.42787 316.5705 Q 184.66612 316.5705 211.047 211.047 z" svg:height="6.33141mm" draw:style-name="style-1232" svg:viewBox="0.0 0.0 448.47485 633.141" svg:width="4.4847484mm" svg:x="37.72465mm" svg:y="144.30338mm"/>
          <draw:path svg:d="M 501.2366 105.5235 L 501.2366 131.90437 L 527.6175 158.28525 Q 527.6175 184.66612 527.6175 211.047 L 527.6175 211.047 L 501.2366 263.80875 Q 474.85574 290.1896 422.094 316.5705 L 342.95135 316.5705 L 342.95135 290.1896 Q 316.5705 290.1896 316.5705 290.1896 L 316.5705 290.1896 L 316.5705 290.1896 Q 316.5705 263.80875 290.1896 290.1896 L 290.1896 290.1896 L 263.80875 290.1896 Q 211.047 290.1896 158.28525 211.047 Q 79.142624 158.28525 79.142624 211.047 L 105.5235 263.80875 L 79.142624 263.80875 L 79.142624 290.1896 L 52.76175 290.1896 L 26.380875 290.1896 L 26.380875 263.80875 L 0.0 263.80875 L 0.0 263.80875 L 0.0 237.42787 L 0.0 237.42787 L 0.0 237.42787 L 26.380875 211.047 L 52.76175 184.66612 L 52.76175 131.90437 L 52.76175 52.76175 L 26.380875 52.76175 L 26.380875 26.380875 L 26.380875 26.380875 L 52.76175 26.380875 L 52.76175 26.380875 L 52.76175 26.380875 L 105.5235 26.380875 L 131.90437 26.380875 L 158.28525 52.76175 Q 211.047 79.142624 211.047 26.380875 Q 211.047 -26.380875 263.80875 3.6379788E-12 Q 316.5705 3.6379788E-12 342.95135 26.380875 Q 342.95135 79.142624 422.094 79.142624 Q 501.2366 79.142624 501.2366 105.5235 z" svg:height="3.165705mm" draw:style-name="style-1233" svg:viewBox="0.0 0.0 527.6175 316.5705" svg:width="5.276175mm" svg:x="118.18632mm" svg:y="260.90683mm"/>
          <draw:path svg:d="M 1081.6158 3.6379788E-12 L 1107.9967 26.380875 L 1134.3776 52.76175 Q 1160.7584 79.142624 1371.8054 79.142624 Q 1609.2333 79.142624 1635.6141 105.5235 L 1688.376 105.5235 L 1688.376 105.5235 Q 1714.7568 79.142624 1714.7568 79.142624 L 1714.7568 79.142624 L 1741.1377 79.142624 Q 1741.1377 79.142624 1767.5186 52.76175 L 1793.8994 52.76175 L 1793.8994 52.76175 Q 1793.8994 79.142624 1793.8994 79.142624 L 1820.2803 79.142624 L 1820.2803 79.142624 L 1820.2803 79.142624 L 2004.9464 131.90437 Q 2189.6125 131.90437 2321.5168 131.90437 L 2453.4214 131.90437 L 2532.564 131.90437 Q 2638.0874 131.90437 2638.0874 105.5235 L 2638.0874 105.5235 L 2690.849 105.5235 L 2717.23 105.5235 L 2717.23 105.5235 L 2717.23 131.90437 L 2901.8962 131.90437 L 3060.1814 131.90437 L 3060.1814 105.5235 L 3060.1814 105.5235 L 3165.7048 105.5235 Q 3297.6094 131.90437 3376.752 105.5235 L 3429.5137 105.5235 L 3429.5137 105.5235 L 3429.5137 131.90437 L 3614.1797 131.90437 L 3798.846 131.90437 L 3798.846 105.5235 L 3798.846 105.5235 L 3798.846 105.5235 L 3825.2268 105.5235 L 3825.2268 105.5235 L 3825.2268 131.90437 L 3825.2268 131.90437 L 3851.6077 131.90437 L 3851.6077 131.90437 L 3851.6077 131.90437 L 3957.131 131.90437 L 4062.6545 131.90437 L 4115.4165 131.90437 L 4168.178 131.90437 L 4168.178 105.5235 L 4168.178 105.5235 L 4194.559 79.142624 L 4194.559 52.76175 L 4220.94 26.380875 Q 4220.94 26.380875 4247.321 52.76175 Q 4273.7017 79.142624 4537.5103 105.5235 L 4801.319 105.5235 L 4906.843 105.5235 L 4985.9854 105.5235 L 4985.9854 131.90437 L 4985.9854 131.90437 L 4933.2236 131.90437 L 4880.462 131.90437 L 4880.462 158.28525 L 4854.081 158.28525 L 4854.081 158.28525 L 4854.081 184.66612 L 4695.7954 184.66612 Q 4537.5103 184.66612 4326.4634 211.047 Q 4115.4165 237.42787 3851.6077 290.1896 L 3561.418 342.95135 L 3508.6562 342.95135 L 3455.8945 342.95135 L 3535.037 369.33224 L 3640.5605 395.7131 L 3693.3223 395.7131 Q 3719.7031 395.7131 3825.2268 422.094 L 3930.7502 448.47485 L 3719.7031 448.47485 Q 3508.6562 448.47485 3482.2754 474.85574 Q 3455.8945 474.85574 3429.5137 527.6175 Q 3429.5137 553.99835 3271.2283 580.3792 Q 3112.943 606.76013 1741.1377 633.141 L 342.95135 659.52185 L 342.95135 659.52185 Q 342.95135 659.52185 316.5705 633.141 L 290.1896 633.141 L 290.1896 633.141 Q 290.1896 606.76013 211.047 606.76013 L 158.28525 606.76013 L 105.5235 580.3792 L 52.76175 553.99835 L 26.380875 553.99835 L 0.0 553.99835 L 0.0 527.6175 L 0.0 527.6175 L 26.380875 527.6175 L 26.380875 501.2366 L 105.5235 501.2366 Q 158.28525 501.2366 131.90437 474.85574 Q 105.5235 448.47485 211.047 448.47485 L 290.1896 448.47485 L 316.5705 422.094 L 342.95135 395.7131 L 316.5705 395.7131 L 290.1896 395.7131 L 211.047 369.33224 L 105.5235 342.95135 L 105.5235 342.95135 L 105.5235 342.95135 L 131.90437 342.95135 L 131.90437 342.95135 L 184.66612 316.5705 L 237.42787 290.1896 L 369.33224 290.1896 Q 527.6175 237.42787 685.9027 237.42787 L 817.80707 237.42787 L 817.80707 211.047 L 844.188 211.047 L 844.188 211.047 L 844.188 184.66612 L 844.188 184.66612 L 844.188 184.66612 L 817.80707 184.66612 L 817.80707 184.66612 L 791.4262 158.28525 L 765.04535 131.90437 L 738.6645 131.90437 L 712.2836 131.90437 L 659.52185 105.5235 L 606.76013 105.5235 L 606.76013 79.142624 L 633.141 79.142624 L 633.141 79.142624 L 633.141 79.142624 L 791.4262 79.142624 Q 923.33057 79.142624 923.33057 131.90437 L 923.33057 184.66612 L 949.7115 184.66612 Q 976.09235 184.66612 1002.4732 79.142624 Q 1055.235 -26.380875 1081.6158 3.6379788E-12 z" svg:height="6.5952187mm" draw:style-name="style-1234" svg:viewBox="0.0 0.0 4985.9854 659.52185" svg:width="49.85985mm" svg:x="142.45673mm" svg:y="307.8648mm"/>
          <draw:path svg:d="M 158.28525 26.380875 L 316.5705 0.0 L 395.7131 0.0 Q 474.85574 0.0 474.85574 26.380875 L 474.85574 26.380875 L 448.47485 105.5235 Q 422.094 211.047 316.5705 211.047 Q 211.047 211.047 211.047 211.047 L 184.66612 211.047 L 105.5235 211.047 Q 0.0 211.047 0.0 158.28525 L 0.0 79.142624 L 26.380875 52.76175 L 26.380875 26.380875 L 158.28525 26.380875 z" svg:height="2.1104698mm" draw:style-name="style-1235" svg:viewBox="0.0 0.0 474.85574 211.047" svg:width="4.7485576mm" svg:x="56.45507mm" svg:y="295.4658mm"/>
          <draw:path svg:d="M 26.380875 26.380875 L 52.76175 -1.8189894E-12 L 237.42787 -1.8189894E-12 Q 422.094 -1.8189894E-12 422.094 52.76175 Q 422.094 105.5235 395.7131 105.5235 L 369.33224 79.142624 L 316.5705 79.142624 Q 263.80875 79.142624 263.80875 184.66612 Q 290.1896 316.5705 290.1896 342.95135 L 290.1896 369.33224 L 158.28525 369.33224 L 26.380875 369.33224 L 26.380875 342.95135 L 26.380875 342.95135 L 0.0 184.66612 Q 0.0 26.380875 26.380875 26.380875 z" svg:height="3.6933224mm" draw:style-name="style-1236" svg:viewBox="0.0 0.0 422.094 369.33224" svg:width="4.2209396mm" svg:x="119.505356mm" svg:y="144.831mm"/>
          <draw:path svg:d="M 1160.7584 0.0 L 1160.7584 0.0 L 1213.5203 0.0 Q 1266.282 26.380875 1292.6628 211.047 Q 1319.0437 422.094 1319.0437 448.47485 Q 1319.0437 474.85574 1292.6628 474.85574 L 1292.6628 474.85574 L 1292.6628 501.2366 L 1292.6628 501.2366 L 1292.6628 501.2366 Q 1266.282 501.2366 1239.9011 606.76013 Q 1213.5203 685.9027 1187.1393 765.04535 Q 1160.7584 844.188 1107.9967 844.188 Q 1081.6158 844.188 1081.6158 896.9497 Q 1055.235 949.7115 1055.235 1002.4732 Q 1002.4732 1055.235 1002.4732 1134.3776 Q 1002.4732 1213.5203 976.09235 1239.9011 Q 923.33057 1266.282 896.9497 1371.8054 L 844.188 1450.9481 L 844.188 1503.7098 L 844.188 1556.4716 L 844.188 1556.4716 L 817.80707 1530.0907 L 817.80707 1530.0907 L 791.4262 1530.0907 L 791.4262 1477.329 Q 791.4262 1450.9481 817.80707 1424.5673 Q 817.80707 1398.1863 712.2836 1424.5673 L 606.76013 1424.5673 L 606.76013 1424.5673 L 580.3792 1424.5673 L 580.3792 1398.1863 L 580.3792 1371.8054 L 553.99835 1371.8054 L 527.6175 1371.8054 L 527.6175 1424.5673 L 527.6175 1450.9481 L 501.2366 1477.329 Q 501.2366 1503.7098 527.6175 1503.7098 Q 553.99835 1503.7098 553.99835 1556.4716 L 553.99835 1609.2333 L 553.99835 1609.2333 L 527.6175 1609.2333 L 527.6175 1582.8524 Q 527.6175 1530.0907 501.2366 1582.8524 Q 474.85574 1609.2333 422.094 1635.6141 L 369.33224 1661.9951 L 369.33224 1661.9951 Q 342.95135 1688.376 342.95135 1688.376 L 342.95135 1688.376 L 316.5705 1688.376 Q 316.5705 1688.376 316.5705 1714.7568 L 316.5705 1714.7568 L 316.5705 1714.7568 Q 290.1896 1741.1377 263.80875 1741.1377 L 237.42787 1741.1377 L 184.66612 1767.5186 L 131.90437 1793.8994 L 131.90437 1793.8994 L 105.5235 1793.8994 L 105.5235 1793.8994 L 105.5235 1793.8994 L 105.5235 1793.8994 L 79.142624 1793.8994 L 52.76175 1767.5186 L 0.0 1767.5186 L 0.0 1741.1377 L 0.0 1688.376 L 26.380875 1688.376 L 52.76175 1688.376 L 79.142624 1688.376 L 105.5235 1688.376 L 105.5235 1661.9951 L 105.5235 1661.9951 L 131.90437 1661.9951 L 131.90437 1635.6141 L 184.66612 1635.6141 L 237.42787 1635.6141 L 316.5705 1556.4716 Q 369.33224 1477.329 395.7131 1450.9481 L 395.7131 1424.5673 L 395.7131 1424.5673 Q 422.094 1424.5673 422.094 1424.5673 L 422.094 1398.1863 L 422.094 1398.1863 Q 422.094 1398.1863 474.85574 1371.8054 Q 527.6175 1319.0437 448.47485 1239.9011 Q 395.7131 1160.7584 422.094 1160.7584 Q 474.85574 1160.7584 474.85574 1107.9967 L 501.2366 1081.6158 L 501.2366 1028.8541 L 501.2366 976.09235 L 474.85574 923.33057 Q 474.85574 870.56885 580.3792 844.188 Q 659.52185 844.188 738.6645 791.4262 Q 791.4262 791.4262 817.80707 765.04535 Q 844.188 765.04535 817.80707 738.6645 Q 791.4262 685.9027 791.4262 685.9027 L 791.4262 685.9027 L 817.80707 633.141 Q 844.188 606.76013 870.56885 527.6175 Q 896.9497 448.47485 896.9497 448.47485 L 896.9497 448.47485 L 896.9497 501.2366 L 896.9497 553.99835 L 923.33057 553.99835 L 923.33057 527.6175 L 923.33057 527.6175 L 949.7115 527.6175 L 949.7115 448.47485 L 949.7115 369.33224 L 1002.4732 211.047 Q 1055.235 79.142624 1081.6158 52.76175 Q 1107.9967 52.76175 1134.3776 52.76175 L 1134.3776 26.380875 L 1134.3776 26.380875 Q 1160.7584 26.380875 1160.7584 0.0 z" svg:height="17.938993mm" draw:style-name="style-1237" svg:viewBox="0.0 0.0 1319.0437 1793.8994" svg:width="13.190437mm" svg:x="119.241554mm" svg:y="21.1047mm"/>
          <draw:path svg:d="M 844.188 131.90437 L 870.56885 131.90437 L 870.56885 184.66612 Q 870.56885 237.42787 923.33057 263.80875 Q 1002.4732 290.1896 976.09235 342.95135 Q 949.7115 395.7131 949.7115 395.7131 L 949.7115 395.7131 L 949.7115 395.7131 Q 923.33057 395.7131 923.33057 422.094 L 923.33057 422.094 L 923.33057 448.47485 Q 896.9497 448.47485 870.56885 448.47485 Q 844.188 474.85574 791.4262 606.76013 L 738.6645 765.04535 L 738.6645 844.188 L 738.6645 923.33057 L 712.2836 923.33057 L 712.2836 923.33057 L 712.2836 949.7115 L 685.9027 949.7115 L 685.9027 896.9497 L 685.9027 844.188 L 685.9027 765.04535 Q 685.9027 712.2836 659.52185 659.52185 Q 633.141 606.76013 606.76013 553.99835 L 553.99835 501.2366 L 553.99835 501.2366 L 553.99835 501.2366 L 422.094 474.85574 Q 290.1896 448.47485 158.28525 448.47485 L 26.380875 448.47485 L 26.380875 474.85574 L 0.0 474.85574 L 0.0 422.094 L 0.0 369.33224 L 0.0 342.95135 L 0.0 342.95135 L 0.0 316.5705 L 0.0 290.1896 L 52.76175 290.1896 L 105.5235 290.1896 L 105.5235 263.80875 L 105.5235 263.80875 L 79.142624 263.80875 L 79.142624 237.42787 L 79.142624 237.42787 L 79.142624 237.42787 L 105.5235 237.42787 L 158.28525 237.42787 L 211.047 211.047 L 263.80875 184.66612 L 316.5705 184.66612 Q 342.95135 184.66612 369.33224 131.90437 Q 369.33224 79.142624 448.47485 26.380875 Q 527.6175 26.380875 553.99835 26.380875 Q 580.3792 26.380875 606.76013 26.380875 Q 633.141 -26.380875 712.2836 0.0 Q 791.4262 0.0 765.04535 52.76175 Q 765.04535 105.5235 791.4262 105.5235 Q 817.80707 131.90437 844.188 131.90437 z" svg:height="9.497115mm" draw:style-name="style-1238" svg:viewBox="0.0 0.0 976.09235 949.7115" svg:width="9.760923mm" svg:x="121.35202mm" svg:y="17.147568mm"/>
          <draw:path svg:d="M 1266.282 52.76175 L 1266.282 0.0 L 1266.282 0.0 L 1266.282 0.0 L 1292.6628 0.0 L 1292.6628 0.0 L 1319.0437 26.380875 L 1319.0437 26.380875 L 1371.8054 79.142624 Q 1398.1863 105.5235 1477.329 105.5235 Q 1530.0907 105.5235 1530.0907 158.28525 L 1530.0907 211.047 L 1556.4716 237.42787 Q 1582.8524 263.80875 1609.2333 237.42787 Q 1635.6141 211.047 1635.6141 211.047 L 1635.6141 211.047 L 1635.6141 263.80875 L 1635.6141 290.1896 L 1609.2333 290.1896 L 1609.2333 316.5705 L 1609.2333 316.5705 L 1582.8524 316.5705 L 1582.8524 316.5705 L 1582.8524 342.95135 L 1477.329 342.95135 L 1371.8054 342.95135 L 1292.6628 342.95135 Q 1213.5203 369.33224 1134.3776 369.33224 Q 1055.235 369.33224 1055.235 422.094 Q 1055.235 474.85574 1002.4732 474.85574 L 976.09235 474.85574 L 949.7115 474.85574 Q 949.7115 474.85574 923.33057 395.7131 Q 896.9497 290.1896 870.56885 422.094 L 844.188 527.6175 L 870.56885 527.6175 L 870.56885 553.99835 L 844.188 553.99835 Q 817.80707 527.6175 791.4262 527.6175 L 765.04535 501.2366 L 765.04535 501.2366 Q 738.6645 501.2366 738.6645 422.094 Q 738.6645 369.33224 501.2366 369.33224 L 290.1896 342.95135 L 290.1896 342.95135 Q 263.80875 342.95135 237.42787 342.95135 L 184.66612 369.33224 L 105.5235 369.33224 L 52.76175 369.33224 L 52.76175 369.33224 L 26.380875 369.33224 L 26.380875 342.95135 L 0.0 342.95135 L 0.0 342.95135 L 0.0 316.5705 L 0.0 316.5705 L 0.0 316.5705 L 26.380875 316.5705 L 26.380875 316.5705 L 26.380875 290.1896 L 26.380875 290.1896 L 26.380875 237.42787 L 52.76175 184.66612 L 52.76175 184.66612 L 52.76175 158.28525 L 52.76175 158.28525 L 52.76175 158.28525 L 52.76175 158.28525 L 79.142624 158.28525 L 158.28525 131.90437 L 263.80875 131.90437 L 369.33224 131.90437 Q 474.85574 131.90437 474.85574 184.66612 Q 501.2366 211.047 580.3792 211.047 Q 633.141 211.047 659.52185 158.28525 Q 685.9027 131.90437 659.52185 105.5235 L 659.52185 79.142624 L 685.9027 79.142624 Q 712.2836 105.5235 738.6645 105.5235 L 738.6645 105.5235 L 844.188 131.90437 Q 976.09235 158.28525 1002.4732 158.28525 L 1002.4732 158.28525 L 1107.9967 131.90437 Q 1187.1393 105.5235 1213.5203 105.5235 L 1239.9011 105.5235 L 1239.9011 79.142624 L 1266.282 79.142624 L 1266.282 52.76175 z" svg:height="5.5399837mm" draw:style-name="style-1239" svg:viewBox="0.0 0.0 1635.6141 553.99835" svg:width="16.356142mm" svg:x="164.61665mm" svg:y="234.78978mm"/>
          <draw:path svg:d="M 79.142624 26.380875 L 79.142624 26.380875 L 105.5235 -3.6379788E-12 L 131.90437 -3.6379788E-12 L 158.28525 79.142624 Q 158.28525 131.90437 342.95135 131.90437 Q 527.6175 131.90437 580.3792 79.142624 Q 633.141 26.380875 633.141 26.380875 L 633.141 26.380875 L 685.9027 -3.6379788E-12 L 738.6645 -3.6379788E-12 L 738.6645 52.76175 Q 738.6645 131.90437 738.6645 158.28525 Q 738.6645 211.047 712.2836 237.42787 L 712.2836 263.80875 L 712.2836 290.1896 Q 685.9027 342.95135 685.9027 342.95135 L 685.9027 342.95135 L 633.141 342.95135 Q 606.76013 342.95135 527.6175 395.7131 Q 474.85574 448.47485 474.85574 422.094 Q 474.85574 369.33224 263.80875 369.33224 L 52.76175 369.33224 L 26.380875 369.33224 L 0.0 369.33224 L 0.0 290.1896 Q 0.0 237.42787 26.380875 184.66612 L 52.76175 131.90437 L 52.76175 79.142624 L 52.76175 26.380875 L 79.142624 26.380875 z" svg:height="4.2209396mm" draw:style-name="style-1240" svg:viewBox="0.0 0.0 738.6645 422.094" svg:width="7.386645mm" svg:x="143.51195mm" svg:y="164.88046mm"/>
          <draw:path svg:d="M 369.33224 26.380875 L 369.33224 26.380875 L 395.7131 0.0 L 422.094 0.0 L 422.094 26.380875 L 395.7131 52.76175 L 395.7131 131.90437 Q 395.7131 211.047 369.33224 237.42787 L 342.95135 290.1896 L 342.95135 290.1896 L 342.95135 290.1896 L 342.95135 316.5705 L 342.95135 316.5705 L 342.95135 369.33224 Q 342.95135 395.7131 501.2366 211.047 Q 659.52185 0.0 659.52185 26.380875 Q 659.52185 26.380875 685.9027 79.142624 L 685.9027 105.5235 L 685.9027 105.5235 Q 659.52185 105.5235 659.52185 237.42787 Q 606.76013 369.33224 448.47485 659.52185 L 290.1896 976.09235 L 290.1896 976.09235 L 290.1896 976.09235 L 290.1896 1002.4732 L 290.1896 1002.4732 L 263.80875 1002.4732 L 263.80875 1028.8541 L 263.80875 1028.8541 L 237.42787 1028.8541 L 237.42787 1028.8541 L 237.42787 1028.8541 L 237.42787 1055.235 L 237.42787 1055.235 L 211.047 1081.6158 L 211.047 1107.9967 L 211.047 1134.3776 L 184.66612 1160.7584 L 184.66612 1160.7584 L 184.66612 1187.1393 L 184.66612 1187.1393 L 184.66612 1187.1393 L 158.28525 1187.1393 L 158.28525 1187.1393 L 131.90437 1187.1393 L 105.5235 1187.1393 L 105.5235 1134.3776 L 131.90437 1055.235 L 131.90437 1028.8541 Q 131.90437 1002.4732 158.28525 976.09235 Q 158.28525 949.7115 131.90437 949.7115 Q 105.5235 949.7115 79.142624 896.9497 Q 79.142624 870.56885 52.76175 870.56885 Q 26.380875 870.56885 26.380875 817.80707 L 0.0 765.04535 L 0.0 712.2836 Q 26.380875 633.141 79.142624 501.2366 L 131.90437 342.95135 L 131.90437 342.95135 L 131.90437 342.95135 L 158.28525 316.5705 L 184.66612 290.1896 L 184.66612 290.1896 L 184.66612 290.1896 L 184.66612 263.80875 L 184.66612 263.80875 L 211.047 237.42787 Q 211.047 211.047 237.42787 211.047 Q 263.80875 211.047 263.80875 184.66612 Q 290.1896 158.28525 290.1896 131.90437 L 290.1896 105.5235 L 316.5705 105.5235 L 316.5705 79.142624 L 316.5705 79.142624 L 342.95135 79.142624 L 342.95135 52.76175 L 342.95135 26.380875 L 369.33224 26.380875 z" svg:height="11.871393mm" draw:style-name="style-1241" svg:viewBox="0.0 0.0 685.9027 1187.1393" svg:width="6.8590274mm" svg:x="110.00825mm" svg:y="37.72465mm"/>
          <draw:path svg:d="M 26.380875 26.380875 L 26.380875 0.0 L 79.142624 0.0 L 131.90437 0.0 L 158.28525 0.0 L 184.66612 0.0 L 290.1896 0.0 Q 395.7131 0.0 422.094 26.380875 L 422.094 26.380875 L 395.7131 52.76175 Q 369.33224 105.5235 369.33224 131.90437 L 369.33224 158.28525 L 369.33224 184.66612 L 369.33224 211.047 L 342.95135 263.80875 L 316.5705 290.1896 L 316.5705 290.1896 L 316.5705 316.5705 L 316.5705 316.5705 L 316.5705 316.5705 L 290.1896 316.5705 L 290.1896 342.95135 L 263.80875 342.95135 Q 237.42787 316.5705 158.28525 316.5705 L 105.5235 316.5705 L 105.5235 290.1896 L 105.5235 290.1896 L 79.142624 211.047 L 52.76175 158.28525 L 52.76175 131.90437 L 52.76175 105.5235 L 26.380875 105.5235 L 26.380875 105.5235 L 26.380875 79.142624 L 0.0 79.142624 L 0.0 52.76175 L 0.0 26.380875 L 26.380875 26.380875 z" svg:height="3.4295137mm" draw:style-name="style-1242" svg:viewBox="0.0 0.0 422.094 342.95135" svg:width="4.2209396mm" svg:x="118.18632mm" svg:y="228.986mm"/>
          <draw:path svg:d="M 263.80875 -9.094947E-13 L 290.1896 -9.094947E-13 L 290.1896 448.47485 Q 263.80875 896.9497 290.1896 1028.8541 L 290.1896 1160.7584 L 290.1896 1556.4716 Q 263.80875 1978.5656 263.80875 2215.9934 L 263.80875 2453.4214 L 263.80875 2822.7534 Q 263.80875 3165.7048 263.80875 3403.1328 L 263.80875 3640.5605 L 263.80875 3877.9885 Q 263.80875 4141.7974 237.42787 4247.321 L 237.42787 4352.844 L 237.42787 4643.0337 L 237.42787 4933.2236 L 237.42787 4959.6045 L 237.42787 4985.9854 L 237.42787 4985.9854 L 211.047 4985.9854 L 211.047 4959.6045 L 211.047 4933.2236 L 184.66612 4933.2236 L 158.28525 4933.2236 L 158.28525 4906.843 L 158.28525 4880.462 L 131.90437 4774.938 Q 105.5235 4695.7954 105.5235 4722.1763 Q 105.5235 4748.557 79.142624 4722.1763 Q 52.76175 4722.1763 52.76175 4722.1763 L 26.380875 4748.557 L 26.380875 4748.557 L 0.0 4748.557 L 0.0 4669.4146 Q 0.0 4590.272 26.380875 4089.0354 L 52.76175 3614.1797 L 52.76175 3482.2754 Q 52.76175 3350.371 52.76175 3007.4197 Q 52.76175 2664.4683 26.380875 2295.136 L 0.0 1899.423 L 0.0 1661.9951 Q 0.0 1398.1863 0.0 1002.4732 Q 0.0 606.76013 26.380875 659.52185 Q 52.76175 685.9027 79.142624 448.47485 L 105.5235 184.66612 L 131.90437 158.28525 Q 131.90437 131.90437 158.28525 131.90437 Q 211.047 131.90437 211.047 52.76175 Q 237.42787 -9.094947E-13 263.80875 -9.094947E-13 z" svg:height="49.85985mm" draw:style-name="style-1243" svg:viewBox="0.0 0.0 290.1896 4985.9854" svg:width="2.9018962mm" svg:x="21.632317mm" svg:y="67.79884mm"/>
          <draw:path svg:d="M 26.380875 26.380875 L 0.0 0.0 L 79.142624 0.0 Q 131.90437 26.380875 158.28525 52.76175 Q 184.66612 79.142624 184.66612 52.76175 Q 211.047 0.0 342.95135 26.380875 Q 448.47485 52.76175 501.2366 26.380875 Q 580.3792 0.0 633.141 0.0 L 685.9027 0.0 L 712.2836 0.0 L 712.2836 0.0 L 712.2836 131.90437 Q 712.2836 263.80875 712.2836 474.85574 L 712.2836 712.2836 L 712.2836 712.2836 Q 712.2836 712.2836 685.9027 738.6645 Q 685.9027 791.4262 659.52185 791.4262 Q 633.141 791.4262 659.52185 844.188 Q 659.52185 870.56885 606.76013 870.56885 L 580.3792 896.9497 L 553.99835 896.9497 Q 527.6175 896.9497 501.2366 976.09235 L 501.2366 1055.235 L 474.85574 1107.9967 L 448.47485 1134.3776 L 448.47485 1134.3776 L 448.47485 1160.7584 L 448.47485 1160.7584 L 448.47485 1160.7584 L 448.47485 1160.7584 L 448.47485 1160.7584 L 422.094 1107.9967 L 395.7131 1028.8541 L 395.7131 1028.8541 L 395.7131 1002.4732 L 395.7131 1002.4732 L 395.7131 1002.4732 L 369.33224 1002.4732 Q 369.33224 1002.4732 342.95135 976.09235 L 342.95135 949.7115 L 342.95135 949.7115 Q 342.95135 923.33057 316.5705 923.33057 L 316.5705 923.33057 L 369.33224 896.9497 Q 422.094 896.9497 422.094 844.188 L 395.7131 791.4262 L 395.7131 791.4262 L 395.7131 791.4262 L 342.95135 791.4262 Q 316.5705 791.4262 263.80875 817.80707 Q 237.42787 817.80707 184.66612 685.9027 Q 184.66612 527.6175 131.90437 501.2366 L 105.5235 474.85574 L 105.5235 474.85574 Q 79.142624 448.47485 79.142624 448.47485 L 79.142624 448.47485 L 79.142624 369.33224 Q 79.142624 290.1896 79.142624 158.28525 Q 79.142624 52.76175 26.380875 26.380875 z" svg:height="11.607585mm" draw:style-name="style-1244" svg:viewBox="0.0 0.0 712.2836 1160.7584" svg:width="7.122836mm" svg:x="183.34708mm" svg:y="21.632317mm"/>
          <draw:path svg:d="M 422.094 52.76175 L 422.094 26.380875 L 448.47485 26.380875 Q 474.85574 26.380875 474.85574 211.047 Q 448.47485 369.33224 474.85574 395.7131 Q 501.2366 422.094 501.2366 422.094 L 501.2366 448.47485 L 448.47485 448.47485 Q 395.7131 448.47485 395.7131 422.094 L 422.094 395.7131 L 422.094 369.33224 Q 395.7131 316.5705 395.7131 263.80875 L 342.95135 237.42787 L 342.95135 237.42787 L 342.95135 211.047 L 316.5705 211.047 L 290.1896 211.047 L 237.42787 263.80875 Q 184.66612 316.5705 184.66612 342.95135 L 158.28525 342.95135 L 79.142624 342.95135 L 26.380875 342.95135 L 26.380875 316.5705 L 26.380875 263.80875 L 26.380875 263.80875 L 26.380875 237.42787 L -1.8189894E-12 237.42787 L -1.8189894E-12 237.42787 L -1.8189894E-12 211.047 L 26.380875 184.66612 L 26.380875 158.28525 L 26.380875 131.90437 L 79.142624 131.90437 Q 131.90437 131.90437 131.90437 52.76175 Q 105.5235 0.0 131.90437 0.0 Q 184.66612 0.0 184.66612 52.76175 Q 211.047 105.5235 290.1896 79.142624 Q 342.95135 79.142624 369.33224 105.5235 Q 369.33224 131.90437 395.7131 105.5235 Q 448.47485 79.142624 422.094 52.76175 z" svg:height="4.4847484mm" draw:style-name="style-1245" svg:viewBox="0.0 0.0 501.2366 448.47485" svg:width="5.0123663mm" svg:x="88.90355mm" svg:y="243.75928mm"/>
          <draw:path svg:d="M 211.047 3.6379788E-12 L 211.047 3.6379788E-12 L 263.80875 3.6379788E-12 Q 316.5705 3.6379788E-12 395.7131 26.380875 L 474.85574 26.380875 L 422.094 79.142624 Q 395.7131 105.5235 422.094 131.90437 Q 422.094 158.28525 474.85574 158.28525 L 501.2366 158.28525 L 501.2366 184.66612 L 474.85574 184.66612 L 474.85574 211.047 L 474.85574 211.047 L 474.85574 211.047 Q 474.85574 211.047 369.33224 184.66612 Q 290.1896 158.28525 290.1896 184.66612 Q 290.1896 211.047 158.28525 211.047 L 0.0 211.047 L 0.0 211.047 L 0.0 211.047 L 0.0 131.90437 L 0.0 52.76175 L 0.0 52.76175 Q 0.0 52.76175 52.76175 26.380875 L 105.5235 26.380875 L 158.28525 26.380875 L 211.047 3.6379788E-12 L 211.047 3.6379788E-12 z" svg:height="2.1104698mm" draw:style-name="style-1246" svg:viewBox="0.0 0.0 501.2366 211.047" svg:width="5.0123663mm" svg:x="90.22259mm" svg:y="197.85655mm"/>
          <draw:path svg:d="M 527.6175 158.28525 L 527.6175 158.28525 L 527.6175 158.28525 Q 501.2366 184.66612 501.2366 211.047 Q 501.2366 237.42787 474.85574 342.95135 Q 448.47485 448.47485 395.7131 501.2366 Q 316.5705 580.3792 263.80875 659.52185 L 211.047 738.6645 L 211.047 738.6645 Q 184.66612 738.6645 184.66612 685.9027 Q 184.66612 659.52185 158.28525 659.52185 L 105.5235 685.9027 L 105.5235 685.9027 L 79.142624 685.9027 L 79.142624 685.9027 L 79.142624 685.9027 L 79.142624 712.2836 L 79.142624 712.2836 L 52.76175 712.2836 L 52.76175 685.9027 L 26.380875 685.9027 L -1.8189894E-12 685.9027 L -1.8189894E-12 659.52185 L -1.8189894E-12 633.141 L 26.380875 633.141 Q 79.142624 633.141 105.5235 527.6175 Q 131.90437 422.094 79.142624 395.7131 Q 52.76175 369.33224 79.142624 316.5705 L 105.5235 237.42787 L 131.90437 211.047 Q 131.90437 158.28525 211.047 158.28525 Q 290.1896 158.28525 316.5705 105.5235 Q 342.95135 26.380875 369.33224 0.0 L 369.33224 0.0 L 395.7131 0.0 Q 448.47485 -26.380875 448.47485 0.0 Q 448.47485 52.76175 501.2366 52.76175 Q 553.99835 52.76175 527.6175 105.5235 Q 527.6175 158.28525 527.6175 158.28525 z M 369.33224 422.094 Q 369.33224 422.094 369.33224 395.7131 Q 395.7131 395.7131 395.7131 422.094 Q 395.7131 422.094 369.33224 422.094 z" svg:height="7.386645mm" draw:style-name="style-1247" svg:viewBox="0.0 0.0 527.6175 738.6645" svg:width="5.276175mm" svg:x="99.455894mm" svg:y="37.98846mm"/>
          <draw:path svg:d="M 290.1896 52.76175 L 290.1896 79.142624 L 290.1896 105.5235 Q 263.80875 131.90437 263.80875 237.42787 L 263.80875 369.33224 L 263.80875 369.33224 Q 263.80875 369.33224 237.42787 395.7131 L 237.42787 395.7131 L 237.42787 448.47485 L 237.42787 474.85574 L 263.80875 501.2366 Q 316.5705 527.6175 290.1896 553.99835 Q 263.80875 553.99835 263.80875 553.99835 L 263.80875 580.3792 L 263.80875 580.3792 L 263.80875 580.3792 L 263.80875 659.52185 Q 263.80875 712.2836 263.80875 712.2836 Q 263.80875 712.2836 237.42787 738.6645 L 211.047 765.04535 L 211.047 765.04535 L 184.66612 765.04535 L 158.28525 738.6645 Q 131.90437 712.2836 52.76175 685.9027 Q -26.380875 659.52185 0.0 606.76013 L 26.380875 553.99835 L 26.380875 527.6175 Q 52.76175 501.2366 52.76175 448.47485 Q 52.76175 422.094 79.142624 290.1896 L 105.5235 131.90437 L 105.5235 131.90437 L 105.5235 131.90437 L 79.142624 131.90437 L 79.142624 131.90437 L 158.28525 105.5235 Q 211.047 79.142624 237.42787 26.380875 Q 263.80875 -26.380875 263.80875 0.0 Q 263.80875 26.380875 290.1896 52.76175 z" svg:height="7.6504536mm" draw:style-name="style-1248" svg:viewBox="0.0 0.0 290.1896 765.04535" svg:width="2.9018962mm" svg:x="42.2094mm" svg:y="77.29596mm"/>
          <draw:path svg:d="M 237.42787 52.76175 L 316.5705 0.0 L 263.80875 52.76175 Q 211.047 131.90437 211.047 158.28525 L 211.047 211.047 L 211.047 237.42787 L 211.047 263.80875 L 211.047 316.5705 L 211.047 342.95135 L 211.047 369.33224 L 211.047 395.7131 L 263.80875 395.7131 L 290.1896 422.094 L 290.1896 422.094 L 316.5705 422.094 L 316.5705 422.094 L 316.5705 448.47485 L 290.1896 448.47485 Q 263.80875 422.094 158.28525 395.7131 L 52.76175 342.95135 L 26.380875 342.95135 Q 26.380875 316.5705 -1.8189894E-12 237.42787 Q -1.8189894E-12 131.90437 52.76175 79.142624 Q 105.5235 0.0 131.90437 52.76175 Q 158.28525 79.142624 237.42787 52.76175 z" svg:height="4.4847484mm" draw:style-name="style-1249" svg:viewBox="0.0 0.0 316.5705 448.47485" svg:width="3.165705mm" svg:x="146.15004mm" svg:y="128.73866mm"/>
          <draw:path svg:d="M 52.76175 26.380875 L 52.76175 0.0 L 131.90437 0.0 Q 184.66612 26.380875 184.66612 79.142624 Q 158.28525 105.5235 237.42787 105.5235 Q 342.95135 105.5235 342.95135 105.5235 Q 342.95135 105.5235 369.33224 105.5235 L 369.33224 105.5235 L 369.33224 131.90437 Q 342.95135 158.28525 342.95135 211.047 L 342.95135 263.80875 L 316.5705 290.1896 Q 290.1896 316.5705 237.42787 342.95135 L 184.66612 369.33224 L 184.66612 369.33224 L 184.66612 369.33224 L 79.142624 369.33224 L -1.8189894E-12 369.33224 L -1.8189894E-12 290.1896 Q 26.380875 211.047 26.380875 184.66612 L 26.380875 158.28525 L 26.380875 105.5235 L 26.380875 52.76175 L 26.380875 52.76175 Q 26.380875 52.76175 52.76175 26.380875 z" svg:height="3.6933224mm" draw:style-name="style-1250" svg:viewBox="0.0 0.0 369.33224 369.33224" svg:width="3.6933224mm" svg:x="101.56637mm" svg:y="169.89282mm"/>
          <draw:path svg:d="M 131.90437 0.0 L 131.90437 0.0 L 158.28525 0.0 Q 184.66612 26.380875 211.047 26.380875 L 237.42787 26.380875 L 290.1896 26.380875 L 342.95135 26.380875 L 342.95135 52.76175 L 316.5705 52.76175 L 316.5705 79.142624 Q 263.80875 105.5235 263.80875 131.90437 L 263.80875 158.28525 L 263.80875 158.28525 Q 263.80875 184.66612 237.42787 184.66612 Q 211.047 237.42787 105.5235 237.42787 L 0.0 237.42787 L 0.0 184.66612 Q 0.0 131.90437 52.76175 79.142624 L 79.142624 52.76175 L 105.5235 52.76175 L 105.5235 26.380875 L 105.5235 26.380875 L 105.5235 26.380875 L 105.5235 26.380875 L 131.90437 26.380875 L 131.90437 0.0 z" svg:height="2.3742788mm" draw:style-name="style-1251" svg:viewBox="0.0 0.0 342.95135 237.42787" svg:width="3.4295137mm" svg:x="90.22259mm" svg:y="102.6216mm"/>
          <draw:path svg:d="M 26.380875 26.380875 L 26.380875 0.0 L 52.76175 0.0 Q 79.142624 0.0 105.5235 79.142624 Q 158.28525 158.28525 184.66612 158.28525 Q 211.047 184.66612 263.80875 184.66612 L 290.1896 184.66612 L 290.1896 237.42787 L 290.1896 290.1896 L 290.1896 395.7131 Q 263.80875 501.2366 263.80875 501.2366 L 263.80875 501.2366 L 263.80875 501.2366 L 263.80875 501.2366 L 237.42787 422.094 L 211.047 342.95135 L 211.047 342.95135 L 211.047 342.95135 L 211.047 369.33224 Q 211.047 369.33224 184.66612 395.7131 Q 158.28525 395.7131 105.5235 422.094 L 52.76175 448.47485 L 52.76175 422.094 L 52.76175 422.094 L 26.380875 237.42787 L 26.380875 79.142624 L 26.380875 79.142624 Q 52.76175 79.142624 26.380875 79.142624 L 0.0 52.76175 L 0.0 52.76175 Q 0.0 26.380875 0.0 26.380875 L 26.380875 26.380875 L 26.380875 26.380875 z" svg:height="5.0123663mm" draw:style-name="style-1252" svg:viewBox="0.0 0.0 290.1896 501.2366" svg:width="2.9018962mm" svg:x="186.77658mm" svg:y="75.71311mm"/>
          <draw:path svg:d="M 263.80875 26.380875 L 263.80875 0.0 L 316.5705 0.0 L 342.95135 0.0 L 342.95135 26.380875 L 369.33224 52.76175 L 369.33224 52.76175 L 369.33224 52.76175 L 369.33224 79.142624 L 369.33224 79.142624 L 369.33224 105.5235 L 369.33224 158.28525 L 369.33224 158.28525 L 369.33224 158.28525 L 369.33224 184.66612 L 369.33224 184.66612 L 342.95135 184.66612 L 342.95135 211.047 L 316.5705 211.047 Q 290.1896 211.047 263.80875 263.80875 Q 237.42787 263.80875 158.28525 290.1896 L 105.5235 290.1896 L 105.5235 263.80875 Q 105.5235 237.42787 52.76175 263.80875 L 0.0 290.1896 L 0.0 263.80875 Q 0.0 237.42787 26.380875 237.42787 L 26.380875 211.047 L 26.380875 211.047 L 52.76175 211.047 L 52.76175 211.047 L 52.76175 211.047 L 52.76175 184.66612 L 52.76175 184.66612 L 79.142624 158.28525 Q 105.5235 131.90437 105.5235 131.90437 L 105.5235 105.5235 L 131.90437 105.5235 L 158.28525 105.5235 L 158.28525 105.5235 L 184.66612 105.5235 L 184.66612 105.5235 L 211.047 105.5235 L 211.047 105.5235 L 211.047 105.5235 L 211.047 79.142624 L 211.047 79.142624 L 237.42787 52.76175 L 263.80875 26.380875 L 263.80875 26.380875 z" svg:height="2.9018962mm" draw:style-name="style-1253" svg:viewBox="0.0 0.0 369.33224 290.1896" svg:width="3.6933224mm" svg:x="85.47403mm" svg:y="121.87964mm"/>
          <draw:path svg:d="M 1002.4732 0.0 L 1002.4732 0.0 L 1002.4732 0.0 Q 1028.8541 0.0 1028.8541 105.5235 L 1028.8541 237.42787 L 976.09235 342.95135 Q 923.33057 448.47485 923.33057 633.141 Q 976.09235 844.188 870.56885 949.7115 Q 765.04535 1055.235 765.04535 1081.6158 L 765.04535 1081.6158 L 765.04535 1081.6158 Q 738.6645 1107.9967 738.6645 1107.9967 Q 712.2836 1107.9967 712.2836 1107.9967 L 685.9027 1107.9967 L 685.9027 1107.9967 Q 685.9027 1107.9967 738.6645 949.7115 Q 765.04535 791.4262 474.85574 738.6645 Q 184.66612 685.9027 131.90437 765.04535 L 105.5235 844.188 L 105.5235 844.188 L 79.142624 844.188 L 79.142624 896.9497 L 79.142624 949.7115 L 52.76175 949.7115 L 52.76175 949.7115 L 52.76175 976.09235 L 26.380875 976.09235 L 26.380875 976.09235 L 26.380875 976.09235 L 26.380875 949.7115 L 26.380875 923.33057 L 0.0 896.9497 L 0.0 870.56885 L 0.0 844.188 L 26.380875 791.4262 L 26.380875 738.6645 L 26.380875 712.2836 L 52.76175 685.9027 Q 79.142624 633.141 105.5235 553.99835 Q 131.90437 474.85574 211.047 474.85574 Q 290.1896 474.85574 290.1896 422.094 Q 263.80875 395.7131 237.42787 369.33224 Q 184.66612 369.33224 237.42787 342.95135 Q 263.80875 316.5705 290.1896 290.1896 L 290.1896 263.80875 L 290.1896 263.80875 L 290.1896 263.80875 L 290.1896 237.42787 L 290.1896 237.42787 L 263.80875 237.42787 L 263.80875 211.047 L 263.80875 211.047 L 263.80875 211.047 L 553.99835 263.80875 Q 817.80707 316.5705 896.9497 184.66612 Q 976.09235 26.380875 1002.4732 0.0 z" svg:height="11.0799675mm" draw:style-name="style-1254" svg:viewBox="0.0 0.0 1028.8541 1107.9967" svg:width="10.288541mm" svg:x="92.59687mm" svg:y="81.25309mm"/>
          <draw:path svg:d="M 0.0 158.28525 L 0.0 0.0 L 0.0 0.0 L 0.0 0.0 L 52.76175 158.28525 Q 79.142624 316.5705 131.90437 342.95135 Q 158.28525 342.95135 184.66612 501.2366 Q 211.047 633.141 211.047 606.76013 Q 211.047 580.3792 237.42787 527.6175 L 263.80875 474.85574 L 263.80875 474.85574 L 263.80875 474.85574 L 263.80875 553.99835 L 263.80875 606.76013 L 263.80875 606.76013 L 263.80875 606.76013 L 263.80875 633.141 L 237.42787 633.141 L 237.42787 712.2836 Q 211.047 791.4262 211.047 844.188 L 211.047 896.9497 L 184.66612 923.33057 L 184.66612 976.09235 L 158.28525 976.09235 L 158.28525 976.09235 L 158.28525 923.33057 L 158.28525 870.56885 L 131.90437 870.56885 L 131.90437 870.56885 L 105.5235 844.188 L 52.76175 844.188 L 52.76175 817.80707 L 52.76175 791.4262 L 26.380875 712.2836 L 26.380875 606.76013 L 26.380875 501.2366 L 0.0 422.094 L 0.0 369.33224 Q 0.0 316.5705 0.0 158.28525 z" svg:height="9.760923mm" draw:style-name="style-1255" svg:viewBox="0.0 0.0 263.80875 976.09235" svg:width="2.6380875mm" svg:x="27.963726mm" svg:y="47.221764mm"/>
          <draw:path svg:d="M 976.09235 26.380875 L 976.09235 26.380875 L 976.09235 26.380875 Q 976.09235 52.76175 976.09235 52.76175 L 1002.4732 52.76175 L 1028.8541 52.76175 L 1055.235 52.76175 L 1055.235 52.76175 L 1055.235 52.76175 L 1055.235 79.142624 L 1081.6158 79.142624 L 1081.6158 79.142624 L 1081.6158 105.5235 L 1081.6158 105.5235 L 1081.6158 105.5235 L 1055.235 105.5235 L 1055.235 105.5235 L 1055.235 131.90437 L 1028.8541 131.90437 L 1028.8541 158.28525 L 1028.8541 184.66612 L 1028.8541 184.66612 Q 1028.8541 211.047 1028.8541 211.047 Q 1028.8541 211.047 949.7115 211.047 L 844.188 211.047 L 844.188 211.047 L 817.80707 211.047 L 817.80707 211.047 L 817.80707 211.047 L 817.80707 211.047 Q 817.80707 184.66612 765.04535 158.28525 Q 765.04535 131.90437 712.2836 184.66612 Q 659.52185 237.42787 448.47485 263.80875 L 263.80875 263.80875 L 263.80875 395.7131 L 263.80875 527.6175 L 263.80875 527.6175 L 237.42787 527.6175 L 237.42787 474.85574 L 237.42787 448.47485 L 211.047 474.85574 L 211.047 474.85574 L 158.28525 474.85574 L 105.5235 474.85574 L 105.5235 448.47485 L 79.142624 448.47485 L 79.142624 369.33224 L 79.142624 263.80875 L 52.76175 263.80875 L 52.76175 263.80875 L 52.76175 237.42787 L 26.380875 237.42787 L 26.380875 211.047 L 26.380875 184.66612 L -1.8189894E-12 184.66612 L -1.8189894E-12 158.28525 L -1.8189894E-12 158.28525 L -1.8189894E-12 158.28525 L 26.380875 158.28525 L 26.380875 158.28525 L 52.76175 131.90437 L 79.142624 131.90437 L 184.66612 105.5235 Q 290.1896 79.142624 290.1896 52.76175 Q 290.1896 26.380875 316.5705 26.380875 L 342.95135 26.380875 L 342.95135 26.380875 Q 369.33224 52.76175 369.33224 26.380875 L 369.33224 26.380875 L 633.141 26.380875 Q 896.9497 0.0 896.9497 0.0 L 896.9497 0.0 L 923.33057 0.0 Q 923.33057 -26.380875 949.7115 0.0 Q 976.09235 26.380875 976.09235 26.380875 z" svg:height="5.276175mm" draw:style-name="style-1256" svg:viewBox="0.0 0.0 1081.6158 527.6175" svg:width="10.816158mm" svg:x="130.05771mm" svg:y="183.61089mm"/>
          <draw:path svg:d="M 1952.1847 0.0 L 1952.1847 0.0 L 1952.1847 0.0 L 1952.1847 26.380875 L 1952.1847 26.380875 L 1978.5656 26.380875 L 1978.5656 52.76175 L 1978.5656 79.142624 L 1952.1847 79.142624 L 1952.1847 79.142624 L 1952.1847 52.76175 L 1925.8038 52.76175 L 1925.8038 52.76175 L 1925.8038 26.380875 L 1925.8038 26.380875 L 1925.8038 26.380875 L 1925.8038 79.142624 L 1925.8038 131.90437 L 1925.8038 131.90437 L 1925.8038 131.90437 L 1978.5656 158.28525 Q 2031.3273 184.66612 2031.3273 184.66612 L 2031.3273 184.66612 L 2031.3273 237.42787 L 2031.3273 263.80875 L 2004.9464 290.1896 Q 1978.5656 342.95135 1978.5656 448.47485 Q 1978.5656 553.99835 1952.1847 606.76013 L 1925.8038 685.9027 L 1925.8038 685.9027 L 1925.8038 712.2836 L 1873.0421 712.2836 Q 1820.2803 712.2836 1767.5186 738.6645 Q 1688.376 738.6645 1688.376 712.2836 Q 1688.376 659.52185 1345.4246 633.141 L 976.09235 606.76013 L 976.09235 633.141 L 976.09235 633.141 L 949.7115 633.141 L 949.7115 659.52185 L 949.7115 659.52185 L 923.33057 659.52185 L 923.33057 712.2836 Q 896.9497 738.6645 923.33057 738.6645 Q 976.09235 738.6645 976.09235 791.4262 Q 949.7115 844.188 923.33057 844.188 L 870.56885 844.188 L 844.188 870.56885 Q 817.80707 870.56885 844.188 870.56885 Q 844.188 870.56885 870.56885 896.9497 L 870.56885 896.9497 L 870.56885 923.33057 L 870.56885 923.33057 L 870.56885 923.33057 Q 870.56885 923.33057 870.56885 1028.8541 Q 870.56885 1107.9967 817.80707 1081.6158 Q 765.04535 1081.6158 765.04535 1055.235 Q 765.04535 1028.8541 791.4262 1028.8541 Q 817.80707 1028.8541 791.4262 949.7115 Q 765.04535 870.56885 765.04535 791.4262 Q 791.4262 712.2836 738.6645 712.2836 Q 685.9027 712.2836 659.52185 791.4262 L 633.141 870.56885 L 685.9027 923.33057 Q 712.2836 949.7115 712.2836 1028.8541 Q 712.2836 1107.9967 765.04535 1134.3776 Q 844.188 1134.3776 844.188 1187.1393 Q 844.188 1239.9011 923.33057 1266.282 Q 1002.4732 1292.6628 1028.8541 1345.4246 Q 1028.8541 1371.8054 1055.235 1450.9481 L 1081.6158 1503.7098 L 1081.6158 1503.7098 L 1081.6158 1503.7098 L 1081.6158 1503.7098 L 1081.6158 1503.7098 L 1081.6158 1477.329 L 1107.9967 1477.329 L 1107.9967 1503.7098 Q 1134.3776 1530.0907 1107.9967 1556.4716 L 1081.6158 1582.8524 L 1081.6158 1582.8524 L 1081.6158 1582.8524 L 1081.6158 1582.8524 Q 1081.6158 1582.8524 1028.8541 1503.7098 Q 1002.4732 1398.1863 923.33057 1424.5673 Q 817.80707 1450.9481 844.188 1503.7098 Q 870.56885 1530.0907 844.188 1582.8524 L 817.80707 1609.2333 L 765.04535 1635.6141 L 738.6645 1661.9951 L 738.6645 1661.9951 L 712.2836 1661.9951 L 712.2836 1661.9951 L 712.2836 1661.9951 L 712.2836 1688.376 L 712.2836 1688.376 L 712.2836 1661.9951 L 712.2836 1635.6141 L 712.2836 1635.6141 L 712.2836 1609.2333 L 738.6645 1609.2333 L 765.04535 1609.2333 L 765.04535 1582.8524 L 765.04535 1582.8524 L 765.04535 1556.4716 L 765.04535 1556.4716 L 765.04535 1556.4716 L 765.04535 1556.4716 L 765.04535 1530.0907 Q 765.04535 1530.0907 738.6645 1503.7098 Q 712.2836 1450.9481 633.141 1424.5673 Q 553.99835 1398.1863 580.3792 1371.8054 Q 606.76013 1345.4246 474.85574 1319.0437 L 316.5705 1292.6628 L 290.1896 1292.6628 L 263.80875 1292.6628 L 237.42787 1319.0437 L 184.66612 1345.4246 L 184.66612 1345.4246 L 184.66612 1345.4246 L 158.28525 1345.4246 L 158.28525 1345.4246 L 158.28525 1345.4246 L 131.90437 1345.4246 L 131.90437 1319.0437 L 131.90437 1292.6628 L 184.66612 1292.6628 L 237.42787 1292.6628 L 290.1896 1266.282 L 342.95135 1239.9011 L 580.3792 1239.9011 L 817.80707 1239.9011 L 817.80707 1187.1393 L 817.80707 1160.7584 L 765.04535 1160.7584 L 738.6645 1134.3776 L 712.2836 1134.3776 L 659.52185 1134.3776 L 659.52185 1160.7584 L 659.52185 1160.7584 L 633.141 1134.3776 L 633.141 1107.9967 L 553.99835 1107.9967 Q 501.2366 1134.3776 501.2366 1134.3776 Q 501.2366 1134.3776 395.7131 1160.7584 L 316.5705 1187.1393 L 237.42787 1187.1393 L 158.28525 1187.1393 L 105.5235 1160.7584 L 52.76175 1134.3776 L 26.380875 1134.3776 L 0.0 1134.3776 L 0.0 1081.6158 L 26.380875 1055.235 L 26.380875 1055.235 L 26.380875 1081.6158 L 79.142624 1081.6158 L 105.5235 1081.6158 L 290.1896 1081.6158 Q 501.2366 1081.6158 501.2366 1081.6158 L 501.2366 1081.6158 L 501.2366 1055.235 L 501.2366 1055.235 L 527.6175 1028.8541 L 527.6175 1002.4732 L 553.99835 1002.4732 L 580.3792 976.09235 L 606.76013 976.09235 L 633.141 976.09235 L 633.141 1002.4732 L 659.52185 1002.4732 L 659.52185 976.09235 L 659.52185 923.33057 L 633.141 923.33057 Q 606.76013 923.33057 580.3792 870.56885 Q 553.99835 844.188 527.6175 844.188 Q 501.2366 817.80707 501.2366 765.04535 L 501.2366 685.9027 L 501.2366 659.52185 L 501.2366 606.76013 L 553.99835 580.3792 Q 606.76013 553.99835 712.2836 553.99835 Q 817.80707 553.99835 791.4262 527.6175 Q 765.04535 501.2366 765.04535 501.2366 Q 765.04535 501.2366 844.188 474.85574 L 923.33057 474.85574 L 923.33057 422.094 L 923.33057 369.33224 L 870.56885 369.33224 Q 791.4262 342.95135 765.04535 316.5705 L 765.04535 290.1896 L 765.04535 263.80875 L 765.04535 237.42787 L 765.04535 211.047 L 765.04535 184.66612 L 791.4262 184.66612 L 791.4262 184.66612 L 923.33057 158.28525 L 1055.235 131.90437 L 1028.8541 131.90437 L 1002.4732 131.90437 L 976.09235 131.90437 L 949.7115 131.90437 L 923.33057 131.90437 L 896.9497 131.90437 L 896.9497 105.5235 L 870.56885 105.5235 L 870.56885 105.5235 L 870.56885 79.142624 L 870.56885 79.142624 L 870.56885 79.142624 L 844.188 79.142624 Q 844.188 79.142624 712.2836 52.76175 L 580.3792 52.76175 L 580.3792 52.76175 L 580.3792 26.380875 L 870.56885 26.380875 L 1134.3776 26.380875 L 1239.9011 0.0 L 1319.0437 0.0 L 1635.6141 0.0 Q 1952.1847 -26.380875 1952.1847 0.0 z M 765.04535 685.9027 Q 765.04535 659.52185 765.04535 659.52185 Q 765.04535 659.52185 765.04535 659.52185 Q 765.04535 685.9027 765.04535 685.9027 z" svg:height="16.883759mm" draw:style-name="style-1257" svg:viewBox="0.0 0.0 2031.3273 1688.376" svg:width="20.313272mm" svg:x="27.1723mm" svg:y="11.343776mm"/>
          <draw:path svg:d="M 606.76013 26.380875 L 633.141 0.0 L 633.141 105.5235 Q 633.141 184.66612 659.52185 263.80875 L 659.52185 342.95135 L 659.52185 422.094 L 659.52185 501.2366 L 606.76013 527.6175 Q 580.3792 553.99835 527.6175 659.52185 Q 501.2366 765.04535 474.85574 765.04535 L 448.47485 791.4262 L 422.094 791.4262 L 369.33224 791.4262 L 316.5705 817.80707 L 290.1896 817.80707 L 290.1896 844.188 Q 316.5705 870.56885 316.5705 896.9497 L 316.5705 896.9497 L 316.5705 896.9497 Q 316.5705 896.9497 290.1896 896.9497 L 290.1896 923.33057 L 263.80875 923.33057 Q 237.42787 949.7115 211.047 949.7115 L 184.66612 949.7115 L 131.90437 976.09235 L 79.142624 976.09235 L 79.142624 923.33057 L 52.76175 870.56885 L 52.76175 870.56885 L 52.76175 896.9497 L 52.76175 896.9497 L 52.76175 896.9497 L 26.380875 896.9497 L 26.380875 896.9497 L 0.0 923.33057 L 0.0 923.33057 L 0.0 896.9497 L 0.0 870.56885 L 26.380875 844.188 L 52.76175 817.80707 L 52.76175 738.6645 L 52.76175 633.141 L 52.76175 606.76013 Q 52.76175 580.3792 79.142624 580.3792 L 79.142624 580.3792 L 131.90437 580.3792 Q 184.66612 580.3792 184.66612 580.3792 L 184.66612 580.3792 L 342.95135 527.6175 Q 474.85574 501.2366 501.2366 474.85574 L 501.2366 448.47485 L 501.2366 448.47485 Q 527.6175 448.47485 527.6175 474.85574 Q 527.6175 501.2366 553.99835 263.80875 L 580.3792 52.76175 L 580.3792 52.76175 Q 580.3792 52.76175 606.76013 26.380875 z" svg:height="9.760923mm" draw:style-name="style-1258" svg:viewBox="0.0 0.0 659.52185 976.09235" svg:width="6.5952187mm" svg:x="39.571312mm" svg:y="43.264633mm"/>
          <draw:path svg:d="M 844.188 105.5235 L 896.9497 105.5235 L 896.9497 105.5235 Q 896.9497 131.90437 765.04535 237.42787 Q 633.141 342.95135 501.2366 422.094 Q 369.33224 527.6175 342.95135 580.3792 Q 316.5705 633.141 211.047 738.6645 L 105.5235 817.80707 L 105.5235 791.4262 L 105.5235 765.04535 L 131.90437 765.04535 L 131.90437 738.6645 L 131.90437 738.6645 L 158.28525 738.6645 L 158.28525 738.6645 L 158.28525 738.6645 L 158.28525 712.2836 L 158.28525 712.2836 L 184.66612 712.2836 L 184.66612 685.9027 L 184.66612 685.9027 L 211.047 685.9027 L 211.047 685.9027 L 211.047 685.9027 L 211.047 659.52185 L 211.047 659.52185 L 237.42787 659.52185 L 237.42787 633.141 L 237.42787 633.141 Q 263.80875 633.141 290.1896 527.6175 L 316.5705 422.094 L 342.95135 395.7131 L 342.95135 369.33224 L 316.5705 369.33224 L 263.80875 369.33224 L 263.80875 369.33224 Q 263.80875 369.33224 211.047 342.95135 Q 131.90437 316.5705 184.66612 316.5705 Q 237.42787 316.5705 158.28525 290.1896 L 105.5235 263.80875 L 105.5235 263.80875 L 105.5235 263.80875 L 105.5235 263.80875 L 105.5235 237.42787 L 79.142624 237.42787 L 79.142624 211.047 L 52.76175 211.047 L 0.0 211.047 L 0.0 184.66612 L 0.0 158.28525 L 26.380875 158.28525 L 26.380875 158.28525 L 26.380875 131.90437 L 52.76175 131.90437 L 52.76175 105.5235 L 52.76175 105.5235 L 237.42787 105.5235 Q 422.094 131.90437 527.6175 52.76175 Q 633.141 0.0 685.9027 0.0 Q 738.6645 0.0 765.04535 52.76175 Q 791.4262 105.5235 844.188 105.5235 z" svg:height="8.178071mm" draw:style-name="style-1259" svg:viewBox="0.0 0.0 896.9497 817.80707" svg:width="8.969497mm" svg:x="148.78813mm" svg:y="120.29678mm"/>
          <draw:path svg:d="M 26.380875 52.76175 L 26.380875 0.0 L 52.76175 0.0 L 79.142624 0.0 L 131.90437 52.76175 Q 184.66612 105.5235 263.80875 105.5235 Q 369.33224 105.5235 369.33224 131.90437 L 395.7131 131.90437 L 422.094 158.28525 Q 448.47485 158.28525 422.094 211.047 Q 369.33224 263.80875 369.33224 263.80875 L 369.33224 290.1896 L 263.80875 290.1896 L 184.66612 316.5705 L 158.28525 316.5705 L 158.28525 316.5705 L 105.5235 316.5705 L 26.380875 316.5705 L 26.380875 290.1896 L 0.0 290.1896 L 0.0 263.80875 L 0.0 237.42787 L 0.0 184.66612 Q 0.0 131.90437 26.380875 52.76175 z" svg:height="3.165705mm" draw:style-name="style-1260" svg:viewBox="0.0 0.0 422.094 316.5705" svg:width="4.2209396mm" svg:x="163.56142mm" svg:y="233.20692mm"/>
          <draw:path svg:d="M 2110.47 26.380875 L 2163.2317 0.0 L 2163.2317 290.1896 Q 2163.2317 553.99835 2242.3743 553.99835 Q 2295.136 553.99835 2295.136 633.141 L 2295.136 712.2836 L 2268.7551 870.56885 Q 2242.3743 1002.4732 2189.6125 1081.6158 Q 2136.8508 1134.3776 2110.47 1187.1393 L 2084.089 1266.282 L 2084.089 1266.282 L 2084.089 1292.6628 L 2057.7083 1292.6628 L 2031.3273 1292.6628 L 1978.5656 1213.5203 Q 1952.1847 1134.3776 1820.2803 1187.1393 Q 1714.7568 1213.5203 1503.7098 1398.1863 Q 1292.6628 1582.8524 1266.282 2004.9464 Q 1239.9011 2427.0405 1213.5203 2558.9448 Q 1187.1393 2717.23 1160.7584 2717.23 Q 1134.3776 2717.23 1134.3776 2743.6108 L 1134.3776 2769.9917 L 1107.9967 2769.9917 L 1107.9967 2769.9917 L 1002.4732 2769.9917 Q 896.9497 2769.9917 870.56885 2769.9917 Q 844.188 2769.9917 765.04535 2743.6108 Q 712.2836 2743.6108 659.52185 2690.849 L 606.76013 2611.7065 L 553.99835 2611.7065 L 501.2366 2611.7065 L 474.85574 2585.3257 L 448.47485 2585.3257 L 448.47485 2611.7065 L 448.47485 2664.4683 L 448.47485 2690.849 L 448.47485 2717.23 L 474.85574 2796.3726 Q 474.85574 2875.5154 501.2366 2901.8962 Q 527.6175 2901.8962 553.99835 2981.0388 Q 580.3792 3033.8005 633.141 3086.5623 Q 659.52185 3112.943 685.9027 3244.8474 Q 712.2836 3376.752 712.2836 3482.2754 L 712.2836 3587.7988 L 712.2836 3640.5605 L 712.2836 3693.3223 L 685.9027 3666.9414 L 659.52185 3640.5605 L 659.52185 3640.5605 L 659.52185 3614.1797 L 659.52185 3614.1797 L 659.52185 3614.1797 L 633.141 3614.1797 L 633.141 3614.1797 L 633.141 3640.5605 L 606.76013 3640.5605 L 606.76013 3640.5605 L 606.76013 3666.9414 L 606.76013 3666.9414 L 606.76013 3666.9414 L 580.3792 3614.1797 Q 553.99835 3561.418 553.99835 3535.037 Q 553.99835 3508.6562 501.2366 3482.2754 L 448.47485 3455.8945 L 448.47485 3455.8945 Q 448.47485 3429.5137 422.094 3429.5137 L 422.094 3429.5137 L 395.7131 3429.5137 Q 395.7131 3403.1328 316.5705 3350.371 Q 237.42787 3244.8474 131.90437 3244.8474 Q 52.76175 3244.8474 26.380875 3165.7048 L 0.0 3112.943 L 0.0 2981.0388 Q -26.380875 2849.1345 0.0 2400.6594 L 0.0 1952.1847 L 0.0 1239.9011 L 0.0 553.99835 L 0.0 553.99835 L 26.380875 553.99835 L 26.380875 553.99835 L 26.380875 553.99835 L 52.76175 580.3792 L 79.142624 580.3792 L 79.142624 422.094 L 79.142624 263.80875 L 105.5235 237.42787 L 131.90437 211.047 L 131.90437 211.047 L 131.90437 237.42787 L 184.66612 237.42787 L 211.047 237.42787 L 211.047 263.80875 L 237.42787 290.1896 L 237.42787 342.95135 L 237.42787 369.33224 L 263.80875 395.7131 L 290.1896 422.094 L 290.1896 422.094 L 290.1896 395.7131 L 290.1896 395.7131 L 290.1896 395.7131 L 316.5705 395.7131 L 316.5705 395.7131 L 316.5705 422.094 L 342.95135 422.094 L 342.95135 448.47485 L 342.95135 501.2366 L 369.33224 501.2366 L 369.33224 501.2366 L 369.33224 606.76013 L 395.7131 685.9027 L 395.7131 712.2836 L 395.7131 738.6645 L 448.47485 738.6645 L 474.85574 765.04535 L 474.85574 765.04535 L 501.2366 765.04535 L 501.2366 817.80707 L 501.2366 870.56885 L 422.094 949.7115 Q 342.95135 1028.8541 342.95135 1134.3776 Q 342.95135 1239.9011 342.95135 1292.6628 L 342.95135 1371.8054 L 342.95135 1398.1863 L 342.95135 1424.5673 L 342.95135 1450.9481 L 342.95135 1477.329 L 369.33224 1503.7098 L 395.7131 1556.4716 L 395.7131 1556.4716 L 395.7131 1556.4716 L 395.7131 1530.0907 L 395.7131 1530.0907 L 422.094 1530.0907 L 422.094 1503.7098 L 448.47485 1503.7098 L 474.85574 1503.7098 L 580.3792 1477.329 Q 685.9027 1450.9481 712.2836 1477.329 L 712.2836 1477.329 L 712.2836 1477.329 Q 712.2836 1503.7098 712.2836 1503.7098 L 738.6645 1503.7098 L 765.04535 1503.7098 Q 791.4262 1503.7098 817.80707 1345.4246 Q 844.188 1213.5203 870.56885 1213.5203 Q 896.9497 1187.1393 923.33057 1160.7584 Q 923.33057 1107.9967 949.7115 1134.3776 L 976.09235 1160.7584 L 976.09235 1134.3776 L 976.09235 1081.6158 L 949.7115 1028.8541 Q 949.7115 1002.4732 870.56885 1002.4732 L 817.80707 1002.4732 L 817.80707 976.09235 L 817.80707 976.09235 L 791.4262 976.09235 L 791.4262 976.09235 L 791.4262 923.33057 L 817.80707 896.9497 L 817.80707 896.9497 L 817.80707 923.33057 L 844.188 923.33057 Q 870.56885 949.7115 896.9497 923.33057 L 896.9497 870.56885 L 870.56885 870.56885 L 844.188 870.56885 L 844.188 844.188 L 844.188 817.80707 L 896.9497 817.80707 Q 949.7115 817.80707 949.7115 791.4262 L 976.09235 791.4262 L 976.09235 791.4262 L 976.09235 765.04535 L 976.09235 765.04535 L 976.09235 765.04535 L 1002.4732 765.04535 L 1002.4732 765.04535 L 1028.8541 765.04535 L 1028.8541 765.04535 L 1028.8541 765.04535 L 1028.8541 765.04535 L 1055.235 765.04535 L 1055.235 765.04535 L 1055.235 738.6645 L 1081.6158 738.6645 L 1081.6158 765.04535 L 1081.6158 791.4262 L 1107.9967 791.4262 L 1107.9967 791.4262 L 1107.9967 870.56885 Q 1107.9967 923.33057 1160.7584 923.33057 Q 1213.5203 896.9497 1213.5203 976.09235 Q 1239.9011 1028.8541 1213.5203 1028.8541 L 1213.5203 1055.235 L 1187.1393 1055.235 L 1160.7584 1081.6158 L 1160.7584 1081.6158 L 1134.3776 1081.6158 L 1134.3776 1107.9967 L 1134.3776 1134.3776 L 1187.1393 1134.3776 L 1213.5203 1134.3776 L 1213.5203 1134.3776 L 1213.5203 1134.3776 L 1239.9011 1160.7584 L 1239.9011 1160.7584 L 1239.9011 1187.1393 L 1239.9011 1213.5203 L 1266.282 1213.5203 L 1292.6628 1239.9011 L 1292.6628 1239.9011 L 1319.0437 1239.9011 L 1345.4246 1213.5203 L 1371.8054 1213.5203 L 1398.1863 1213.5203 Q 1398.1863 1187.1393 1398.1863 1187.1393 L 1398.1863 1187.1393 L 1398.1863 1187.1393 Q 1424.5673 1187.1393 1530.0907 1107.9967 Q 1635.6141 1028.8541 1714.7568 949.7115 Q 1820.2803 844.188 1899.423 817.80707 Q 1978.5656 817.80707 2031.3273 712.2836 L 2031.3273 606.76013 L 2031.3273 553.99835 Q 2031.3273 527.6175 2031.3273 474.85574 L 2031.3273 422.094 L 2031.3273 395.7131 L 2031.3273 369.33224 L 2004.9464 342.95135 L 2004.9464 316.5705 L 1978.5656 316.5705 Q 1925.8038 342.95135 1899.423 369.33224 L 1873.0421 395.7131 L 1846.6611 395.7131 L 1846.6611 395.7131 L 1820.2803 422.094 L 1793.8994 422.094 L 1793.8994 369.33224 L 1793.8994 316.5705 L 1820.2803 316.5705 L 1873.0421 290.1896 L 1925.8038 290.1896 L 1952.1847 290.1896 L 1978.5656 263.80875 Q 2004.9464 263.80875 2031.3273 158.28525 Q 2084.089 52.76175 2110.47 26.380875 z" svg:height="36.933224mm" draw:style-name="style-1261" svg:viewBox="0.0 0.0 2295.136 3693.3223" svg:width="22.95136mm" svg:x="24.534212mm" svg:y="48.277mm"/>
          <draw:path svg:d="M 685.9027 79.142624 L 738.6645 79.142624 L 791.4262 184.66612 Q 817.80707 263.80875 791.4262 263.80875 Q 765.04535 290.1896 765.04535 290.1896 L 765.04535 290.1896 L 738.6645 290.1896 Q 738.6645 290.1896 685.9027 263.80875 L 633.141 237.42787 L 606.76013 237.42787 L 606.76013 237.42787 L 606.76013 237.42787 Q 606.76013 237.42787 580.3792 211.047 Q 553.99835 211.047 553.99835 237.42787 Q 553.99835 290.1896 369.33224 290.1896 L 211.047 290.1896 L 158.28525 290.1896 L 131.90437 290.1896 L 131.90437 263.80875 L 105.5235 263.80875 L 105.5235 237.42787 L 105.5235 211.047 L 79.142624 211.047 L 79.142624 184.66612 L 79.142624 184.66612 L 52.76175 184.66612 L 52.76175 237.42787 L 52.76175 263.80875 L 26.380875 263.80875 L 26.380875 263.80875 L 26.380875 211.047 L 0.0 158.28525 L 0.0 131.90437 L 0.0 105.5235 L 26.380875 105.5235 L 26.380875 79.142624 L 26.380875 79.142624 L 26.380875 79.142624 L 158.28525 79.142624 Q 263.80875 79.142624 263.80875 26.380875 Q 290.1896 -26.380875 316.5705 0.0 Q 369.33224 0.0 369.33224 26.380875 Q 369.33224 52.76175 474.85574 79.142624 Q 606.76013 79.142624 633.141 79.142624 Q 633.141 79.142624 685.9027 79.142624 z" svg:height="2.9018962mm" draw:style-name="style-1262" svg:viewBox="0.0 0.0 791.4262 290.1896" svg:width="7.9142623mm" svg:x="86.00165mm" svg:y="286.7601mm"/>
          <draw:path svg:d="M 844.188 211.047 L 1028.8541 0.0 L 1055.235 26.380875 Q 1055.235 79.142624 1081.6158 79.142624 L 1107.9967 79.142624 L 1107.9967 79.142624 L 1107.9967 105.5235 L 1107.9967 105.5235 Q 1081.6158 131.90437 1081.6158 131.90437 L 1081.6158 131.90437 L 870.56885 553.99835 Q 633.141 976.09235 633.141 1002.4732 Q 580.3792 1028.8541 580.3792 1028.8541 L 580.3792 1028.8541 L 580.3792 1055.235 L 580.3792 1055.235 L 580.3792 1081.6158 L 580.3792 1107.9967 L 580.3792 1107.9967 L 580.3792 1134.3776 L 606.76013 1134.3776 L 633.141 1134.3776 L 633.141 1160.7584 L 633.141 1160.7584 L 580.3792 1160.7584 L 501.2366 1187.1393 L 474.85574 1187.1393 L 422.094 1187.1393 L 342.95135 1187.1393 L 263.80875 1187.1393 L 263.80875 1187.1393 L 263.80875 1187.1393 L 237.42787 1134.3776 Q 237.42787 1107.9967 263.80875 1107.9967 Q 290.1896 1081.6158 316.5705 1055.235 L 316.5705 1002.4732 L 237.42787 1002.4732 Q 158.28525 976.09235 105.5235 976.09235 L 52.76175 923.33057 L 26.380875 923.33057 L 0.0 923.33057 L 0.0 896.9497 L 0.0 896.9497 L 0.0 870.56885 L 0.0 844.188 L 52.76175 844.188 L 105.5235 817.80707 L 105.5235 817.80707 L 105.5235 817.80707 L 131.90437 817.80707 L 131.90437 817.80707 L 263.80875 712.2836 Q 369.33224 659.52185 422.094 606.76013 Q 474.85574 606.76013 474.85574 580.3792 L 474.85574 580.3792 L 474.85574 580.3792 Q 501.2366 553.99835 580.3792 501.2366 Q 659.52185 448.47485 844.188 211.047 z" svg:height="11.871393mm" draw:style-name="style-1263" svg:viewBox="0.0 0.0 1107.9967 1187.1393" svg:width="11.0799675mm" svg:x="106.05112mm" svg:y="110.00825mm"/>
          <draw:path svg:d="M 0.0 79.142624 L 0.0 3.6379788E-12 L 211.047 3.6379788E-12 Q 395.7131 26.380875 422.094 26.380875 L 422.094 26.380875 L 422.094 79.142624 Q 422.094 105.5235 395.7131 131.90437 Q 369.33224 131.90437 369.33224 131.90437 Q 369.33224 158.28525 395.7131 184.66612 L 395.7131 184.66612 L 395.7131 184.66612 Q 369.33224 184.66612 369.33224 184.66612 L 369.33224 211.047 L 316.5705 211.047 Q 290.1896 184.66612 211.047 184.66612 L 158.28525 184.66612 L 158.28525 184.66612 L 131.90437 184.66612 L 52.76175 184.66612 Q 0.0 184.66612 0.0 79.142624 z" svg:height="2.1104698mm" draw:style-name="style-1264" svg:viewBox="0.0 0.0 422.094 211.047" svg:width="4.2209396mm" svg:x="150.8986mm" svg:y="278.3182mm"/>
          <draw:path svg:d="M 26.380875 105.5235 L -3.6379788E-12 -3.6379788E-12 L 52.76175 -3.6379788E-12 L 105.5235 26.380875 L 131.90437 26.380875 L 158.28525 26.380875 L 184.66612 26.380875 L 237.42787 26.380875 L 237.42787 26.380875 L 237.42787 26.380875 L 237.42787 131.90437 Q 237.42787 237.42787 184.66612 237.42787 L 158.28525 237.42787 L 131.90437 211.047 L 105.5235 211.047 L 79.142624 211.047 L 79.142624 211.047 L 52.76175 211.047 Q 26.380875 184.66612 26.380875 105.5235 z" svg:height="2.3742788mm" draw:style-name="style-1265" svg:viewBox="0.0 0.0 237.42787 237.42787" svg:width="2.3742788mm" svg:x="179.65375mm" svg:y="306.80957mm"/>
          <draw:path svg:d="M 765.04535 79.142624 L 817.80707 79.142624 L 817.80707 79.142624 Q 817.80707 105.5235 817.80707 184.66612 Q 817.80707 290.1896 474.85574 290.1896 L 131.90437 290.1896 L 131.90437 263.80875 Q 131.90437 263.80875 52.76175 237.42787 Q 0.0 211.047 0.0 158.28525 Q 0.0 131.90437 26.380875 105.5235 L 52.76175 105.5235 L 290.1896 79.142624 Q 501.2366 52.76175 501.2366 26.380875 Q 474.85574 0.0 501.2366 0.0 Q 553.99835 0.0 553.99835 52.76175 Q 553.99835 105.5235 659.52185 105.5235 Q 738.6645 105.5235 765.04535 79.142624 z" svg:height="2.9018962mm" draw:style-name="style-1266" svg:viewBox="0.0 0.0 817.80707 290.1896" svg:width="8.178071mm" svg:x="181.2366mm" svg:y="228.986mm"/>
          <draw:path svg:d="M 52.76175 0.0 L 79.142624 26.380875 L 79.142624 26.380875 L 79.142624 26.380875 L 105.5235 52.76175 L 105.5235 79.142624 L 131.90437 79.142624 L 158.28525 79.142624 L 158.28525 79.142624 Q 158.28525 79.142624 184.66612 105.5235 Q 211.047 105.5235 211.047 79.142624 L 211.047 26.380875 L 237.42787 26.380875 Q 263.80875 26.380875 263.80875 79.142624 Q 263.80875 105.5235 316.5705 105.5235 Q 369.33224 105.5235 369.33224 158.28525 Q 369.33224 211.047 395.7131 211.047 L 422.094 211.047 L 422.094 158.28525 Q 422.094 105.5235 501.2366 105.5235 Q 606.76013 105.5235 633.141 52.76175 Q 659.52185 0.0 659.52185 26.380875 Q 659.52185 52.76175 685.9027 52.76175 L 685.9027 52.76175 L 712.2836 79.142624 Q 765.04535 79.142624 765.04535 131.90437 Q 765.04535 211.047 765.04535 237.42787 L 765.04535 290.1896 L 738.6645 290.1896 L 738.6645 290.1896 L 606.76013 290.1896 Q 448.47485 290.1896 237.42787 316.5705 L 26.380875 316.5705 L 26.380875 290.1896 L 26.380875 263.80875 L 0.0 237.42787 L 0.0 211.047 L 0.0 184.66612 Q 26.380875 158.28525 26.380875 105.5235 L 26.380875 52.76175 L 26.380875 26.380875 Q 26.380875 0.0 52.76175 0.0 z" svg:height="3.165705mm" draw:style-name="style-1267" svg:viewBox="0.0 0.0 765.04535 316.5705" svg:width="7.6504536mm" svg:x="146.41385mm" svg:y="209.72795mm"/>
          <draw:path svg:d="M 395.7131 131.90437 L 395.7131 131.90437 L 342.95135 131.90437 Q 263.80875 158.28525 290.1896 211.047 Q 316.5705 290.1896 316.5705 290.1896 Q 316.5705 290.1896 342.95135 290.1896 L 342.95135 316.5705 L 211.047 316.5705 L 52.76175 316.5705 L 52.76175 263.80875 L 52.76175 211.047 L 26.380875 211.047 L 0.0 211.047 L 0.0 184.66612 L 0.0 131.90437 L 0.0 131.90437 L 0.0 131.90437 L 52.76175 79.142624 Q 105.5235 52.76175 131.90437 26.380875 Q 131.90437 0.0 184.66612 0.0 Q 211.047 0.0 263.80875 52.76175 Q 290.1896 79.142624 342.95135 105.5235 Q 395.7131 131.90437 395.7131 131.90437 z" svg:height="3.165705mm" draw:style-name="style-1268" svg:viewBox="0.0 0.0 395.7131 316.5705" svg:width="3.9571311mm" svg:x="31.12943mm" svg:y="221.33554mm"/>
          <draw:path svg:d="M 184.66612 0.0 L 316.5705 26.380875 L 316.5705 79.142624 Q 316.5705 184.66612 184.66612 184.66612 Q 79.142624 184.66612 52.76175 184.66612 L 26.380875 184.66612 L 26.380875 184.66612 Q 26.380875 158.28525 0.0 158.28525 L 0.0 158.28525 L 26.380875 79.142624 Q 26.380875 0.0 184.66612 0.0 z" svg:height="1.8466612mm" draw:style-name="style-1269" svg:viewBox="0.0 0.0 316.5705 184.66612" svg:width="3.165705mm" svg:x="155.38335mm" svg:y="270.40396mm"/>
          <draw:path svg:d="M 606.76013 52.76175 L 685.9027 52.76175 L 712.2836 105.5235 Q 712.2836 184.66612 712.2836 184.66612 L 712.2836 184.66612 L 712.2836 211.047 L 712.2836 237.42787 L 712.2836 237.42787 L 712.2836 263.80875 L 527.6175 263.80875 Q 342.95135 237.42787 184.66612 237.42787 L -9.094947E-13 237.42787 L -9.094947E-13 184.66612 L 26.380875 105.5235 L 26.380875 79.142624 L 26.380875 52.76175 L 52.76175 52.76175 L 79.142624 52.76175 L 79.142624 52.76175 L 79.142624 79.142624 L 79.142624 79.142624 L 105.5235 79.142624 L 105.5235 105.5235 L 131.90437 131.90437 L 131.90437 105.5235 L 131.90437 79.142624 L 131.90437 79.142624 Q 158.28525 79.142624 158.28525 52.76175 L 158.28525 52.76175 L 290.1896 26.380875 Q 448.47485 26.380875 474.85574 0.0 Q 501.2366 0.0 501.2366 26.380875 Q 501.2366 79.142624 527.6175 79.142624 Q 553.99835 79.142624 606.76013 52.76175 z" svg:height="2.6380875mm" draw:style-name="style-1270" svg:viewBox="0.0 0.0 712.2836 263.80875" svg:width="7.122836mm" svg:x="64.63314mm" svg:y="278.84583mm"/>
          <draw:path svg:d="M 896.9497 26.380875 L 896.9497 79.142624 L 896.9497 131.90437 Q 896.9497 184.66612 738.6645 184.66612 Q 580.3792 211.047 580.3792 237.42787 Q 553.99835 290.1896 474.85574 290.1896 Q 395.7131 290.1896 369.33224 263.80875 Q 369.33224 211.047 263.80875 211.047 L 131.90437 184.66612 L 105.5235 184.66612 L 79.142624 184.66612 L 52.76175 184.66612 L 26.380875 184.66612 L 26.380875 184.66612 L 0.0 158.28525 L 0.0 158.28525 L 0.0 158.28525 L 0.0 79.142624 L 0.0 26.380875 L 26.380875 26.380875 L 26.380875 26.380875 L 52.76175 0.0 L 105.5235 0.0 L 501.2366 0.0 Q 896.9497 0.0 896.9497 26.380875 z" svg:height="2.9018962mm" draw:style-name="style-1271" svg:viewBox="0.0 0.0 896.9497 290.1896" svg:width="8.969497mm" svg:x="80.19786mm" svg:y="230.83264mm"/>
          <draw:path svg:d="M 131.90437 79.142624 L 131.90437 0.0 L 184.66612 105.5235 Q 237.42787 237.42787 237.42787 395.7131 Q 263.80875 580.3792 290.1896 580.3792 Q 290.1896 606.76013 316.5705 633.141 L 316.5705 659.52185 L 290.1896 659.52185 L 290.1896 659.52185 L 290.1896 659.52185 Q 263.80875 633.141 237.42787 606.76013 Q 237.42787 580.3792 184.66612 580.3792 L 158.28525 606.76013 L 158.28525 580.3792 Q 131.90437 553.99835 131.90437 474.85574 Q 131.90437 422.094 79.142624 422.094 Q 52.76175 422.094 52.76175 369.33224 L 52.76175 342.95135 L 52.76175 290.1896 Q 26.380875 237.42787 26.380875 237.42787 L 9.094947E-13 237.42787 L 9.094947E-13 211.047 Q 26.380875 211.047 26.380875 184.66612 L 52.76175 158.28525 L 79.142624 158.28525 Q 131.90437 158.28525 131.90437 79.142624 z" svg:height="6.5952187mm" draw:style-name="style-1272" svg:viewBox="0.0 0.0 316.5705 659.52185" svg:width="3.165705mm" svg:x="77.82358mm" svg:y="80.72547mm"/>
          <draw:path svg:d="M 237.42787 79.142624 L 290.1896 -9.094947E-13 L 290.1896 79.142624 Q 290.1896 158.28525 316.5705 158.28525 Q 342.95135 158.28525 342.95135 184.66612 Q 369.33224 237.42787 369.33224 501.2366 L 369.33224 738.6645 L 369.33224 817.80707 Q 369.33224 870.56885 342.95135 870.56885 L 342.95135 870.56885 L 342.95135 817.80707 L 342.95135 765.04535 L 316.5705 765.04535 Q 263.80875 765.04535 237.42787 738.6645 Q 211.047 738.6645 211.047 712.2836 Q 184.66612 659.52185 131.90437 659.52185 L 79.142624 659.52185 L 52.76175 659.52185 L 0.0 659.52185 L 0.0 659.52185 Q 0.0 659.52185 26.380875 633.141 L 52.76175 633.141 L 52.76175 633.141 Q 52.76175 633.141 79.142624 606.76013 L 79.142624 606.76013 L 79.142624 606.76013 L 79.142624 580.3792 L 79.142624 527.6175 L 79.142624 474.85574 L 79.142624 474.85574 L 105.5235 474.85574 L 105.5235 501.2366 L 105.5235 527.6175 L 131.90437 527.6175 L 131.90437 553.99835 L 131.90437 553.99835 L 158.28525 553.99835 L 158.28525 448.47485 L 158.28525 369.33224 L 184.66612 290.1896 Q 211.047 184.66612 237.42787 79.142624 z" svg:height="8.705688mm" draw:style-name="style-1273" svg:viewBox="0.0 0.0 369.33224 870.56885" svg:width="3.6933224mm" svg:x="186.24898mm" svg:y="69.90932mm"/>
          <draw:path svg:d="M 448.47485 79.142624 L 448.47485 79.142624 L 448.47485 79.142624 Q 448.47485 105.5235 422.094 105.5235 Q 395.7131 131.90437 422.094 184.66612 Q 448.47485 211.047 237.42787 237.42787 L 52.76175 263.80875 L 52.76175 263.80875 L 79.142624 237.42787 L 79.142624 237.42787 L 79.142624 211.047 L 79.142624 211.047 L 79.142624 211.047 L 52.76175 211.047 L 52.76175 211.047 L 52.76175 184.66612 L 26.380875 184.66612 L 26.380875 158.28525 L 26.380875 105.5235 L 0.0 105.5235 L 0.0 105.5235 L 0.0 105.5235 L 26.380875 79.142624 L 79.142624 52.76175 Q 131.90437 52.76175 158.28525 3.6379788E-12 Q 184.66612 -52.76175 211.047 3.6379788E-12 Q 263.80875 52.76175 342.95135 52.76175 Q 448.47485 52.76175 448.47485 79.142624 z" svg:height="2.6380875mm" draw:style-name="style-1274" svg:viewBox="0.0 0.0 448.47485 263.80875" svg:width="4.4847484mm" svg:x="180.70898mm" svg:y="265.3916mm"/>
          <draw:path svg:d="M 184.66612 -9.094947E-13 L 237.42787 -9.094947E-13 L 263.80875 26.380875 Q 316.5705 26.380875 342.95135 26.380875 Q 369.33224 26.380875 422.094 26.380875 Q 448.47485 26.380875 474.85574 -9.094947E-13 L 501.2366 -9.094947E-13 L 474.85574 52.76175 Q 474.85574 79.142624 474.85574 105.5235 L 474.85574 105.5235 L 369.33224 184.66612 Q 290.1896 290.1896 263.80875 290.1896 Q 237.42787 290.1896 263.80875 342.95135 Q 316.5705 395.7131 316.5705 448.47485 L 316.5705 527.6175 L 290.1896 501.2366 L 263.80875 474.85574 L 263.80875 474.85574 L 263.80875 448.47485 L 237.42787 448.47485 Q 211.047 448.47485 158.28525 474.85574 Q 131.90437 501.2366 131.90437 448.47485 L 105.5235 422.094 L 105.5235 422.094 L 105.5235 448.47485 L 105.5235 448.47485 L 105.5235 448.47485 L 79.142624 448.47485 L 79.142624 448.47485 L 52.76175 448.47485 L 26.380875 448.47485 L 26.380875 448.47485 L 0.0 448.47485 L 0.0 448.47485 L 0.0 448.47485 L 0.0 422.094 L 0.0 395.7131 L 26.380875 395.7131 L 26.380875 395.7131 L 26.380875 369.33224 L 52.76175 369.33224 L 52.76175 342.95135 L 52.76175 316.5705 L 26.380875 316.5705 L 26.380875 290.1896 L 26.380875 290.1896 L 52.76175 290.1896 L 52.76175 263.80875 Q 52.76175 237.42787 105.5235 131.90437 Q 158.28525 -9.094947E-13 184.66612 -9.094947E-13 z" svg:height="5.276175mm" draw:style-name="style-1275" svg:viewBox="0.0 0.0 501.2366 527.6175" svg:width="5.0123663mm" svg:x="81.78071mm" svg:y="74.13026mm"/>
          <draw:path svg:d="M 1978.5656 1.8189894E-12 L 2031.3273 1.8189894E-12 L 2004.9464 26.380875 Q 1978.5656 79.142624 2004.9464 79.142624 Q 2031.3273 105.5235 2004.9464 131.90437 Q 1952.1847 131.90437 1899.423 158.28525 L 1846.6611 184.66612 L 1793.8994 184.66612 L 1741.1377 184.66612 L 1741.1377 211.047 L 1714.7568 211.047 L 1714.7568 211.047 L 1714.7568 237.42787 L 1714.7568 237.42787 L 1714.7568 237.42787 L 1688.376 237.42787 L 1688.376 237.42787 L 1820.2803 263.80875 L 1978.5656 263.80875 L 1978.5656 263.80875 Q 1978.5656 290.1896 1952.1847 290.1896 Q 1925.8038 290.1896 1714.7568 342.95135 Q 1503.7098 395.7131 1292.6628 448.47485 Q 1055.235 501.2366 712.2836 553.99835 Q 342.95135 659.52185 237.42787 685.9027 L 158.28525 738.6645 L 105.5235 738.6645 L 52.76175 738.6645 L 52.76175 712.2836 L 52.76175 659.52185 L 26.380875 659.52185 L 0.0 659.52185 L 0.0 633.141 L 26.380875 633.141 L 26.380875 633.141 L 26.380875 606.76013 L 52.76175 606.76013 L 79.142624 606.76013 L 79.142624 553.99835 L 79.142624 527.6175 L 52.76175 527.6175 L 52.76175 501.2366 L 52.76175 501.2366 L 26.380875 501.2366 L 26.380875 501.2366 L 26.380875 501.2366 L 26.380875 474.85574 L 26.380875 474.85574 L 0.0 474.85574 L 0.0 448.47485 L 0.0 448.47485 L 0.0 448.47485 L 26.380875 448.47485 Q 26.380875 448.47485 131.90437 395.7131 Q 237.42787 342.95135 237.42787 316.5705 L 263.80875 263.80875 L 1028.8541 158.28525 Q 1767.5186 26.380875 1767.5186 26.380875 Q 1767.5186 26.380875 1793.8994 26.380875 L 1793.8994 26.380875 L 1873.0421 26.380875 Q 1925.8038 26.380875 1978.5656 1.8189894E-12 z M 105.5235 553.99835 Q 105.5235 527.6175 131.90437 527.6175 Q 158.28525 527.6175 158.28525 553.99835 Q 158.28525 580.3792 131.90437 580.3792 Q 105.5235 580.3792 105.5235 553.99835 z" svg:height="7.386645mm" draw:style-name="style-1276" svg:viewBox="0.0 0.0 2031.3273 738.6645" svg:width="20.313272mm" svg:x="51.97032mm" svg:y="123.198685mm"/>
          <draw:path svg:d="M 0.0 184.66612 L 0.0 1.8189894E-12 L 26.380875 1.8189894E-12 L 79.142624 1.8189894E-12 L 105.5235 1.8189894E-12 Q 131.90437 1.8189894E-12 131.90437 26.380875 Q 131.90437 52.76175 158.28525 52.76175 L 158.28525 52.76175 L 184.66612 131.90437 Q 237.42787 184.66612 237.42787 237.42787 Q 237.42787 316.5705 211.047 316.5705 L 211.047 342.95135 L 211.047 342.95135 Q 184.66612 342.95135 131.90437 342.95135 L 79.142624 369.33224 L 26.380875 369.33224 Q 0.0 369.33224 0.0 184.66612 z" svg:height="3.6933224mm" draw:style-name="style-1277" svg:viewBox="0.0 0.0 237.42787 369.33224" svg:width="2.3742788mm" svg:x="165.9357mm" svg:y="86.26546mm"/>
          <draw:path svg:d="M 26.380875 26.380875 L 26.380875 0.0 L 158.28525 0.0 Q 290.1896 26.380875 369.33224 26.380875 L 422.094 26.380875 L 422.094 26.380875 L 422.094 26.380875 L 448.47485 131.90437 L 448.47485 211.047 L 422.094 211.047 L 369.33224 211.047 L 263.80875 211.047 Q 131.90437 184.66612 105.5235 158.28525 Q 105.5235 131.90437 52.76175 158.28525 L 26.380875 184.66612 L 0.0 184.66612 L 0.0 184.66612 L 0.0 131.90437 Q 0.0 52.76175 26.380875 26.380875 z" svg:height="2.1104698mm" draw:style-name="style-1278" svg:viewBox="0.0 0.0 448.47485 211.047" svg:width="4.4847484mm" svg:x="42.2094mm" svg:y="287.28772mm"/>
          <draw:path svg:d="M 316.5705 79.142624 L 342.95135 79.142624 L 369.33224 105.5235 Q 422.094 131.90437 395.7131 79.142624 Q 395.7131 0.0 422.094 0.0 Q 448.47485 0.0 474.85574 131.90437 Q 474.85574 263.80875 474.85574 290.1896 Q 448.47485 290.1896 448.47485 316.5705 L 448.47485 316.5705 L 422.094 316.5705 Q 422.094 342.95135 422.094 342.95135 L 422.094 342.95135 L 395.7131 342.95135 Q 369.33224 342.95135 263.80875 316.5705 L 184.66612 316.5705 L 184.66612 342.95135 Q 158.28525 369.33224 158.28525 369.33224 L 158.28525 369.33224 L 131.90437 369.33224 Q 105.5235 342.95135 105.5235 342.95135 L 105.5235 342.95135 L 105.5235 290.1896 L 105.5235 263.80875 L 79.142624 263.80875 Q 79.142624 237.42787 79.142624 237.42787 L 52.76175 237.42787 L 52.76175 237.42787 L 52.76175 237.42787 L 26.380875 211.047 L 1.8189894E-12 184.66612 L 1.8189894E-12 184.66612 L 1.8189894E-12 184.66612 L 1.8189894E-12 131.90437 L 1.8189894E-12 79.142624 L 131.90437 52.76175 Q 237.42787 26.380875 263.80875 26.380875 Q 290.1896 79.142624 316.5705 79.142624 z" svg:height="3.6933224mm" draw:style-name="style-1279" svg:viewBox="0.0 0.0 474.85574 369.33224" svg:width="4.7485576mm" svg:x="140.87387mm" svg:y="30.865623mm"/>
          <draw:path svg:d="M 26.380875 79.142624 L 26.380875 3.6379788E-12 L 52.76175 26.380875 Q 105.5235 26.380875 105.5235 131.90437 Q 105.5235 237.42787 158.28525 237.42787 Q 211.047 211.047 237.42787 158.28525 Q 263.80875 131.90437 501.2366 131.90437 Q 738.6645 158.28525 738.6645 237.42787 Q 738.6645 290.1896 685.9027 290.1896 Q 659.52185 290.1896 633.141 290.1896 L 606.76013 290.1896 L 553.99835 290.1896 Q 501.2366 290.1896 263.80875 290.1896 L 26.380875 290.1896 L 26.380875 290.1896 L 0.0 290.1896 L 0.0 237.42787 Q 0.0 158.28525 26.380875 79.142624 z" svg:height="2.9018962mm" draw:style-name="style-1280" svg:viewBox="0.0 0.0 738.6645 290.1896" svg:width="7.386645mm" svg:x="147.7329mm" svg:y="260.90683mm"/>
          <draw:path svg:d="M 422.094 105.5235 L 422.094 158.28525 L 422.094 158.28525 Q 422.094 184.66612 263.80875 184.66612 Q 79.142624 184.66612 52.76175 158.28525 L 0.0 105.5235 L 0.0 52.76175 Q 26.380875 3.6379788E-12 211.047 3.6379788E-12 Q 369.33224 3.6379788E-12 395.7131 26.380875 Q 422.094 52.76175 422.094 105.5235 z" svg:height="1.8466612mm" draw:style-name="style-1281" svg:viewBox="0.0 0.0 422.094 184.66612" svg:width="4.2209396mm" svg:x="51.706512mm" svg:y="307.8648mm"/>
          <draw:path svg:d="M 131.90437 26.380875 L 131.90437 0.0 L 158.28525 0.0 L 184.66612 0.0 L 211.047 52.76175 Q 211.047 105.5235 211.047 131.90437 L 237.42787 131.90437 L 316.5705 211.047 Q 422.094 263.80875 474.85574 290.1896 Q 501.2366 316.5705 501.2366 316.5705 L 501.2366 316.5705 L 448.47485 316.5705 Q 395.7131 316.5705 422.094 369.33224 Q 422.094 395.7131 342.95135 395.7131 Q 263.80875 369.33224 263.80875 422.094 L 237.42787 448.47485 L 237.42787 448.47485 Q 211.047 448.47485 211.047 422.094 L 184.66612 369.33224 L 184.66612 369.33224 Q 158.28525 342.95135 131.90437 316.5705 Q 79.142624 316.5705 52.76175 237.42787 L 0.0 184.66612 L 0.0 158.28525 L 0.0 105.5235 L 26.380875 105.5235 L 52.76175 105.5235 L 52.76175 79.142624 L 52.76175 79.142624 L 79.142624 79.142624 L 79.142624 52.76175 L 79.142624 52.76175 L 105.5235 52.76175 L 105.5235 52.76175 L 105.5235 52.76175 L 105.5235 26.380875 L 105.5235 26.380875 L 131.90437 26.380875 z" svg:height="4.4847484mm" draw:style-name="style-1282" svg:viewBox="0.0 0.0 501.2366 448.47485" svg:width="5.0123663mm" svg:x="70.17313mm" svg:y="34.822754mm"/>
          <draw:path svg:d="M 237.42787 0.0 L 448.47485 0.0 L 474.85574 105.5235 Q 501.2366 184.66612 474.85574 211.047 L 474.85574 211.047 L 474.85574 237.42787 Q 448.47485 263.80875 448.47485 263.80875 Q 448.47485 263.80875 369.33224 290.1896 Q 290.1896 316.5705 290.1896 263.80875 Q 263.80875 211.047 237.42787 211.047 L 184.66612 211.047 L 184.66612 211.047 Q 184.66612 211.047 158.28525 184.66612 Q 131.90437 158.28525 79.142624 158.28525 L 79.142624 158.28525 L 52.76175 158.28525 L 52.76175 158.28525 L 26.380875 158.28525 L 26.380875 158.28525 L 26.380875 158.28525 L 26.380875 158.28525 L -9.094947E-13 79.142624 Q -9.094947E-13 0.0 237.42787 0.0 z" svg:height="2.9018962mm" draw:style-name="style-1283" svg:viewBox="0.0 0.0 474.85574 290.1896" svg:width="4.7485576mm" svg:x="65.68838mm" svg:y="263.28113mm"/>
          <draw:path svg:d="M 26.380875 26.380875 L 26.380875 0.0 L 52.76175 0.0 L 105.5235 26.380875 L 316.5705 26.380875 Q 501.2366 79.142624 501.2366 79.142624 L 501.2366 79.142624 L 474.85574 79.142624 Q 422.094 105.5235 501.2366 131.90437 Q 580.3792 131.90437 580.3792 158.28525 Q 580.3792 184.66612 606.76013 184.66612 L 606.76013 184.66612 L 633.141 211.047 Q 659.52185 211.047 685.9027 263.80875 Q 738.6645 342.95135 765.04535 342.95135 Q 791.4262 342.95135 817.80707 395.7131 Q 844.188 448.47485 896.9497 448.47485 Q 949.7115 448.47485 976.09235 553.99835 Q 1002.4732 659.52185 976.09235 685.9027 Q 949.7115 712.2836 976.09235 791.4262 Q 1002.4732 870.56885 976.09235 870.56885 L 976.09235 870.56885 L 976.09235 896.9497 L 949.7115 896.9497 L 949.7115 896.9497 L 949.7115 923.33057 L 949.7115 923.33057 L 949.7115 923.33057 L 923.33057 923.33057 L 923.33057 923.33057 L 896.9497 949.7115 L 870.56885 976.09235 L 844.188 976.09235 L 817.80707 976.09235 L 765.04535 1002.4732 L 712.2836 1002.4732 L 712.2836 976.09235 L 712.2836 976.09235 L 738.6645 976.09235 Q 738.6645 976.09235 765.04535 949.7115 Q 791.4262 949.7115 791.4262 896.9497 L 791.4262 844.188 L 738.6645 844.188 L 659.52185 870.56885 L 633.141 870.56885 L 606.76013 870.56885 L 606.76013 923.33057 Q 606.76013 923.33057 633.141 949.7115 Q 659.52185 949.7115 659.52185 976.09235 L 659.52185 1002.4732 L 606.76013 976.09235 Q 553.99835 976.09235 553.99835 976.09235 Q 527.6175 976.09235 527.6175 1028.8541 L 527.6175 1081.6158 L 501.2366 1055.235 L 501.2366 1028.8541 L 501.2366 976.09235 Q 501.2366 949.7115 474.85574 949.7115 Q 422.094 923.33057 422.094 923.33057 Q 422.094 896.9497 342.95135 870.56885 L 263.80875 844.188 L 263.80875 817.80707 Q 263.80875 817.80707 316.5705 817.80707 Q 342.95135 791.4262 342.95135 765.04535 Q 342.95135 738.6645 316.5705 738.6645 Q 290.1896 738.6645 290.1896 659.52185 L 316.5705 606.76013 L 290.1896 606.76013 L 290.1896 606.76013 L 290.1896 580.3792 L 263.80875 580.3792 L 263.80875 553.99835 L 263.80875 527.6175 L 290.1896 553.99835 Q 316.5705 553.99835 342.95135 580.3792 Q 342.95135 606.76013 369.33224 606.76013 L 395.7131 606.76013 L 395.7131 580.3792 L 369.33224 553.99835 L 369.33224 448.47485 Q 369.33224 342.95135 316.5705 342.95135 Q 290.1896 316.5705 263.80875 263.80875 L 263.80875 211.047 L 263.80875 211.047 L 290.1896 184.66612 L 263.80875 184.66612 L 211.047 184.66612 L 158.28525 158.28525 Q 131.90437 131.90437 105.5235 131.90437 L 79.142624 131.90437 L 52.76175 105.5235 L 26.380875 79.142624 L 26.380875 79.142624 L 0.0 79.142624 L 0.0 79.142624 L 0.0 79.142624 L 0.0 52.76175 L 0.0 52.76175 L 26.380875 26.380875 z" svg:height="10.816158mm" draw:style-name="style-1284" svg:viewBox="0.0 0.0 976.09235 1081.6158" svg:width="9.760923mm" svg:x="43.264633mm" svg:y="107.370155mm"/>
          <draw:path svg:d="M 606.76013 0.0 L 606.76013 0.0 L 633.141 0.0 L 633.141 0.0 L 580.3792 79.142624 Q 527.6175 158.28525 527.6175 184.66612 L 527.6175 184.66612 L 553.99835 211.047 L 553.99835 263.80875 L 791.4262 237.42787 Q 1028.8541 211.047 1002.4732 184.66612 Q 1002.4732 158.28525 1055.235 158.28525 Q 1107.9967 184.66612 1134.3776 211.047 Q 1160.7584 237.42787 1160.7584 158.28525 L 1160.7584 105.5235 L 1187.1393 131.90437 Q 1213.5203 158.28525 1213.5203 158.28525 L 1239.9011 158.28525 L 1239.9011 211.047 L 1266.282 263.80875 L 1266.282 316.5705 L 1266.282 369.33224 L 1319.0437 369.33224 L 1345.4246 369.33224 L 1371.8054 316.5705 Q 1371.8054 263.80875 1450.9481 263.80875 Q 1530.0907 263.80875 1741.1377 263.80875 L 1952.1847 263.80875 L 2004.9464 263.80875 L 2031.3273 263.80875 L 2057.7083 290.1896 Q 2057.7083 316.5705 2057.7083 342.95135 Q 2057.7083 369.33224 2057.7083 422.094 L 2057.7083 501.2366 L 2057.7083 580.3792 L 2057.7083 633.141 L 2031.3273 659.52185 L 2004.9464 685.9027 L 2004.9464 712.2836 L 2004.9464 738.6645 L 1978.5656 738.6645 L 1978.5656 738.6645 L 1952.1847 765.04535 L 1925.8038 765.04535 L 1925.8038 791.4262 L 1952.1847 817.80707 L 1952.1847 817.80707 L 1952.1847 844.188 L 1925.8038 844.188 L 1899.423 844.188 L 1899.423 870.56885 L 1899.423 870.56885 L 1846.6611 870.56885 Q 1767.5186 896.9497 1582.8524 896.9497 Q 1398.1863 896.9497 1398.1863 949.7115 L 1371.8054 1002.4732 L 1371.8054 1002.4732 Q 1371.8054 1028.8541 1398.1863 1055.235 L 1398.1863 1081.6158 L 1371.8054 1081.6158 Q 1345.4246 1081.6158 1319.0437 1055.235 L 1319.0437 1028.8541 L 1319.0437 976.09235 Q 1319.0437 923.33057 1292.6628 923.33057 Q 1292.6628 896.9497 1107.9967 896.9497 Q 949.7115 896.9497 949.7115 844.188 L 949.7115 817.80707 L 949.7115 817.80707 Q 949.7115 791.4262 1002.4732 791.4262 Q 1028.8541 791.4262 1081.6158 659.52185 L 1107.9967 527.6175 L 1134.3776 501.2366 L 1134.3776 474.85574 L 949.7115 474.85574 L 791.4262 474.85574 L 791.4262 501.2366 L 791.4262 501.2366 L 791.4262 633.141 L 791.4262 765.04535 L 791.4262 765.04535 L 791.4262 791.4262 L 817.80707 791.4262 Q 844.188 791.4262 844.188 844.188 L 844.188 870.56885 L 844.188 870.56885 Q 844.188 870.56885 817.80707 896.9497 L 817.80707 896.9497 L 791.4262 896.9497 Q 791.4262 923.33057 765.04535 923.33057 L 765.04535 949.7115 L 765.04535 949.7115 L 738.6645 949.7115 L 738.6645 949.7115 L 738.6645 949.7115 L 738.6645 949.7115 L 712.2836 949.7115 L 712.2836 949.7115 L 685.9027 949.7115 L 685.9027 949.7115 Q 685.9027 949.7115 659.52185 949.7115 L 633.141 949.7115 L 580.3792 949.7115 Q 553.99835 949.7115 553.99835 976.09235 Q 553.99835 1002.4732 474.85574 1002.4732 Q 422.094 1002.4732 422.094 976.09235 Q 422.094 949.7115 369.33224 949.7115 Q 342.95135 949.7115 316.5705 976.09235 Q 263.80875 1028.8541 237.42787 949.7115 Q 211.047 896.9497 158.28525 896.9497 L 131.90437 896.9497 L 131.90437 870.56885 L 131.90437 844.188 L 105.5235 844.188 L 52.76175 844.188 L 52.76175 844.188 L 26.380875 844.188 L 26.380875 817.80707 L 0.0 817.80707 L 0.0 817.80707 L 0.0 791.4262 L 0.0 791.4262 L 0.0 791.4262 L 26.380875 791.4262 L 26.380875 791.4262 L 26.380875 765.04535 L 52.76175 765.04535 L 52.76175 765.04535 L 52.76175 738.6645 L 52.76175 738.6645 L 52.76175 738.6645 L 79.142624 738.6645 L 79.142624 738.6645 L 79.142624 712.2836 L 79.142624 712.2836 L 131.90437 712.2836 L 184.66612 685.9027 L 184.66612 685.9027 L 211.047 685.9027 L 290.1896 685.9027 Q 369.33224 712.2836 395.7131 738.6645 Q 422.094 765.04535 422.094 765.04535 L 422.094 765.04535 L 448.47485 765.04535 Q 474.85574 738.6645 527.6175 712.2836 L 606.76013 685.9027 L 633.141 659.52185 L 685.9027 659.52185 L 685.9027 633.141 L 685.9027 606.76013 L 685.9027 580.3792 L 685.9027 527.6175 L 685.9027 501.2366 L 685.9027 474.85574 L 659.52185 474.85574 L 633.141 474.85574 L 633.141 448.47485 L 633.141 448.47485 L 606.76013 422.094 L 606.76013 395.7131 L 580.3792 395.7131 Q 527.6175 395.7131 527.6175 422.094 Q 501.2366 474.85574 474.85574 474.85574 L 448.47485 474.85574 L 369.33224 474.85574 L 316.5705 474.85574 L 316.5705 422.094 Q 316.5705 395.7131 263.80875 369.33224 L 237.42787 369.33224 L 237.42787 316.5705 L 263.80875 263.80875 L 263.80875 211.047 L 263.80875 131.90437 L 237.42787 131.90437 L 237.42787 105.5235 L 211.047 105.5235 L 184.66612 105.5235 L 184.66612 105.5235 L 184.66612 105.5235 L 263.80875 79.142624 L 342.95135 52.76175 L 342.95135 52.76175 L 369.33224 52.76175 L 369.33224 52.76175 L 369.33224 52.76175 L 474.85574 26.380875 L 606.76013 0.0 L 606.76013 0.0 z M 1371.8054 633.141 L 1292.6628 633.141 L 1292.6628 633.141 L 1266.282 633.141 L 1266.282 606.76013 L 1266.282 580.3792 L 1239.9011 527.6175 L 1239.9011 501.2366 L 1582.8524 501.2366 Q 1925.8038 527.6175 1925.8038 580.3792 Q 1925.8038 685.9027 1714.7568 685.9027 Q 1503.7098 685.9027 1477.329 659.52185 Q 1424.5673 633.141 1371.8054 633.141 z" svg:height="10.816158mm" draw:style-name="style-1285" svg:viewBox="0.0 0.0 2057.7083 1081.6158" svg:width="20.577082mm" svg:x="59.09316mm" svg:y="242.17642mm"/>
          <draw:path svg:d="M 105.5235 105.5235 L 131.90437 0.0 L 158.28525 0.0 L 184.66612 0.0 L 211.047 52.76175 Q 263.80875 79.142624 263.80875 105.5235 L 263.80875 158.28525 L 158.28525 316.5705 Q 52.76175 501.2366 52.76175 501.2366 L 52.76175 501.2366 L 52.76175 501.2366 Q 52.76175 501.2366 26.380875 527.6175 L 0.0 580.3792 L 0.0 501.2366 L 0.0 422.094 L 26.380875 422.094 L 26.380875 422.094 L 26.380875 395.7131 L 52.76175 395.7131 L 52.76175 342.95135 Q 52.76175 290.1896 79.142624 263.80875 Q 105.5235 237.42787 105.5235 105.5235 z" svg:height="5.8037925mm" draw:style-name="style-1286" svg:viewBox="0.0 0.0 263.80875 580.3792" svg:width="2.6380875mm" svg:x="46.957954mm" svg:y="88.11212mm"/>
          <draw:path svg:d="M 553.99835 26.380875 L 659.52185 26.380875 L 659.52185 52.76175 L 659.52185 79.142624 L 712.2836 105.5235 Q 712.2836 131.90437 738.6645 263.80875 Q 765.04535 395.7131 738.6645 395.7131 L 712.2836 395.7131 L 712.2836 395.7131 Q 712.2836 395.7131 659.52185 342.95135 L 606.76013 316.5705 L 606.76013 290.1896 Q 606.76013 290.1896 580.3792 290.1896 L 580.3792 290.1896 L 553.99835 290.1896 Q 501.2366 290.1896 448.47485 369.33224 L 422.094 448.47485 L 395.7131 448.47485 Q 395.7131 448.47485 395.7131 474.85574 L 395.7131 474.85574 L 342.95135 553.99835 Q 290.1896 606.76013 263.80875 685.9027 Q 237.42787 765.04535 237.42787 738.6645 Q 237.42787 738.6645 211.047 791.4262 L 184.66612 844.188 L 184.66612 844.188 L 184.66612 870.56885 L 184.66612 870.56885 L 184.66612 870.56885 L 158.28525 870.56885 L 158.28525 870.56885 L 158.28525 896.9497 L 131.90437 896.9497 L 131.90437 896.9497 L 131.90437 896.9497 L 131.90437 870.56885 L 131.90437 817.80707 L 105.5235 817.80707 L 79.142624 817.80707 L 52.76175 844.188 L 26.380875 844.188 L 26.380875 844.188 L 0.0 844.188 L 0.0 791.4262 L 26.380875 738.6645 L 26.380875 738.6645 L 26.380875 712.2836 L 26.380875 712.2836 L 26.380875 712.2836 L 52.76175 712.2836 L 52.76175 712.2836 L 52.76175 685.9027 Q 79.142624 685.9027 79.142624 659.52185 L 79.142624 659.52185 L 79.142624 659.52185 Q 79.142624 659.52185 105.5235 659.52185 L 105.5235 633.141 L 105.5235 633.141 Q 105.5235 606.76013 237.42787 474.85574 Q 342.95135 316.5705 369.33224 237.42787 Q 395.7131 184.66612 316.5705 158.28525 L 263.80875 131.90437 L 290.1896 52.76175 Q 316.5705 -26.380875 395.7131 0.0 Q 474.85574 26.380875 553.99835 26.380875 z" svg:height="8.969497mm" draw:style-name="style-1287" svg:viewBox="0.0 0.0 738.6645 896.9497" svg:width="7.386645mm" svg:x="56.71888mm" svg:y="26.644682mm"/>
          <draw:path svg:d="M 633.141 79.142624 L 712.2836 79.142624 L 685.9027 105.5235 Q 659.52185 131.90437 633.141 158.28525 L 633.141 211.047 L 633.141 263.80875 Q 633.141 290.1896 342.95135 290.1896 L 52.76175 290.1896 L 52.76175 263.80875 Q 26.380875 263.80875 26.380875 263.80875 L 26.380875 263.80875 L 26.380875 263.80875 Q 26.380875 237.42787 0.0 211.047 L 0.0 158.28525 L 26.380875 105.5235 Q 26.380875 79.142624 131.90437 79.142624 Q 263.80875 52.76175 263.80875 52.76175 L 263.80875 52.76175 L 342.95135 52.76175 Q 395.7131 79.142624 422.094 26.380875 Q 448.47485 -26.380875 501.2366 0.0 Q 553.99835 0.0 553.99835 52.76175 Q 553.99835 79.142624 633.141 79.142624 z" svg:height="2.9018962mm" draw:style-name="style-1288" svg:viewBox="0.0 0.0 712.2836 290.1896" svg:width="7.122836mm" svg:x="164.35284mm" svg:y="261.17065mm"/>
          <draw:path svg:d="M -1.8189894E-12 79.142624 L -1.8189894E-12 0.0 L 211.047 0.0 Q 422.094 26.380875 422.094 26.380875 L 422.094 26.380875 L 422.094 52.76175 Q 422.094 79.142624 422.094 131.90437 Q 422.094 211.047 211.047 211.047 L -1.8189894E-12 211.047 L -1.8189894E-12 184.66612 Q -1.8189894E-12 184.66612 -1.8189894E-12 79.142624 z" svg:height="2.1104698mm" draw:style-name="style-1289" svg:viewBox="0.0 0.0 422.094 211.047" svg:width="4.2209396mm" svg:x="146.15004mm" svg:y="185.98517mm"/>
          <draw:path svg:d="M 527.6175 0.0 L 553.99835 0.0 L 553.99835 26.380875 L 553.99835 26.380875 L 553.99835 52.76175 Q 553.99835 105.5235 553.99835 131.90437 L 553.99835 158.28525 L 553.99835 158.28525 Q 527.6175 158.28525 527.6175 184.66612 L 527.6175 184.66612 L 527.6175 184.66612 Q 501.2366 184.66612 474.85574 290.1896 Q 448.47485 369.33224 290.1896 422.094 L 158.28525 474.85574 L 158.28525 501.2366 L 131.90437 501.2366 L 131.90437 501.2366 L 131.90437 527.6175 L 131.90437 527.6175 L 131.90437 527.6175 L 105.5235 553.99835 L 79.142624 580.3792 L 79.142624 580.3792 L 79.142624 580.3792 L 79.142624 606.76013 L 79.142624 606.76013 L 79.142624 606.76013 Q 79.142624 606.76013 52.76175 633.141 Q 26.380875 659.52185 26.380875 580.3792 L 0.0 501.2366 L 0.0 501.2366 Q 26.380875 501.2366 26.380875 474.85574 L 26.380875 474.85574 L 26.380875 448.47485 Q 52.76175 422.094 52.76175 422.094 L 79.142624 422.094 L 52.76175 395.7131 Q 52.76175 369.33224 26.380875 369.33224 Q 26.380875 342.95135 79.142624 263.80875 Q 158.28525 211.047 237.42787 158.28525 Q 316.5705 105.5235 342.95135 79.142624 L 369.33224 79.142624 L 369.33224 79.142624 Q 395.7131 79.142624 395.7131 52.76175 L 395.7131 52.76175 L 448.47485 26.380875 Q 501.2366 0.0 527.6175 0.0 z" svg:height="6.33141mm" draw:style-name="style-1290" svg:viewBox="0.0 0.0 553.99835 633.141" svg:width="5.5399837mm" svg:x="148.52432mm" svg:y="44.847485mm"/>
          <draw:path svg:d="M 1028.8541 52.76175 L 1107.9967 0.0 L 1107.9967 0.0 L 1107.9967 0.0 L 1107.9967 26.380875 L 1107.9967 26.380875 L 1134.3776 52.76175 L 1134.3776 52.76175 L 844.188 263.80875 Q 580.3792 448.47485 553.99835 448.47485 L 553.99835 474.85574 L 527.6175 474.85574 L 501.2366 474.85574 L 474.85574 501.2366 L 448.47485 527.6175 L 448.47485 527.6175 L 422.094 527.6175 L 422.094 527.6175 L 422.094 527.6175 L 422.094 553.99835 L 422.094 553.99835 L 395.7131 553.99835 L 395.7131 580.3792 L 395.7131 580.3792 L 369.33224 580.3792 L 369.33224 580.3792 L 369.33224 580.3792 L 422.094 606.76013 L 501.2366 606.76013 L 501.2366 606.76013 L 501.2366 633.141 L 448.47485 633.141 L 395.7131 633.141 L 395.7131 659.52185 L 422.094 659.52185 L 422.094 659.52185 L 422.094 685.9027 L 369.33224 685.9027 Q 342.95135 685.9027 158.28525 685.9027 L 0.0 685.9027 L 26.380875 685.9027 L 52.76175 685.9027 L 105.5235 659.52185 L 158.28525 659.52185 L 158.28525 633.141 Q 158.28525 580.3792 158.28525 474.85574 Q 158.28525 395.7131 316.5705 316.5705 L 448.47485 237.42787 L 474.85574 237.42787 Q 474.85574 211.047 474.85574 211.047 L 474.85574 211.047 L 474.85574 211.047 Q 501.2366 211.047 553.99835 184.66612 Q 606.76013 158.28525 712.2836 131.90437 L 817.80707 105.5235 L 896.9497 105.5235 Q 949.7115 105.5235 1028.8541 52.76175 z" svg:height="6.8590274mm" draw:style-name="style-1291" svg:viewBox="0.0 0.0 1134.3776 685.9027" svg:width="11.343776mm" svg:x="33.239902mm" svg:y="129.7939mm"/>
          <draw:path svg:d="M 422.094 79.142624 L 580.3792 79.142624 L 580.3792 105.5235 L 580.3792 158.28525 L 553.99835 211.047 L 553.99835 290.1896 L 316.5705 290.1896 L 105.5235 290.1896 L 105.5235 290.1896 L 105.5235 263.80875 L 52.76175 263.80875 L 0.0 263.80875 L 0.0 105.5235 Q 0.0 -26.380875 52.76175 0.0 Q 105.5235 0.0 105.5235 26.380875 Q 131.90437 52.76175 158.28525 79.142624 Q 211.047 79.142624 237.42787 26.380875 Q 263.80875 -26.380875 263.80875 0.0 Q 263.80875 26.380875 263.80875 52.76175 Q 263.80875 79.142624 422.094 79.142624 z" svg:height="2.9018962mm" draw:style-name="style-1292" svg:viewBox="0.0 0.0 580.3792 290.1896" svg:width="5.8037925mm" svg:x="94.971146mm" svg:y="176.75186mm"/>
          <draw:path svg:d="M 0.0 79.142624 L 0.0 0.0 L 26.380875 0.0 Q 52.76175 0.0 52.76175 105.5235 Q 52.76175 211.047 105.5235 211.047 Q 158.28525 184.66612 158.28525 105.5235 Q 158.28525 0.0 158.28525 0.0 L 158.28525 0.0 L 184.66612 0.0 Q 211.047 26.380875 237.42787 52.76175 Q 237.42787 79.142624 448.47485 79.142624 Q 659.52185 105.5235 685.9027 79.142624 L 738.6645 79.142624 L 738.6645 79.142624 Q 738.6645 105.5235 765.04535 105.5235 L 791.4262 105.5235 L 765.04535 131.90437 Q 738.6645 158.28525 738.6645 211.047 L 738.6645 290.1896 L 633.141 290.1896 Q 501.2366 263.80875 395.7131 290.1896 L 290.1896 290.1896 L 290.1896 263.80875 Q 263.80875 263.80875 263.80875 263.80875 L 263.80875 263.80875 L 263.80875 263.80875 Q 263.80875 237.42787 237.42787 237.42787 L 237.42787 237.42787 L 184.66612 263.80875 Q 131.90437 263.80875 52.76175 263.80875 L 0.0 263.80875 L 0.0 263.80875 L 0.0 263.80875 L 0.0 211.047 L 0.0 184.66612 L 0.0 184.66612 L 0.0 158.28525 L 0.0 158.28525 L 0.0 158.28525 L 0.0 79.142624 z" svg:height="2.9018962mm" draw:style-name="style-1293" svg:viewBox="0.0 0.0 791.4262 290.1896" svg:width="7.9142623mm" svg:x="19.521847mm" svg:y="233.73454mm"/>
          <draw:path svg:d="M 211.047 263.80875 L 237.42787 263.80875 L 237.42787 263.80875 Q 237.42787 263.80875 131.90437 290.1896 L -1.8189894E-12 290.1896 L -1.8189894E-12 263.80875 L -1.8189894E-12 263.80875 L 26.380875 263.80875 Q 79.142624 237.42787 105.5235 105.5235 Q 131.90437 -26.380875 131.90437 0.0 Q 184.66612 26.380875 184.66612 131.90437 Q 184.66612 263.80875 211.047 263.80875 z" svg:height="2.9018962mm" draw:style-name="style-1294" svg:viewBox="0.0 0.0 237.42787 290.1896" svg:width="2.3742788mm" svg:x="108.95301mm" svg:y="145.62242mm"/>
          <draw:path svg:d="M 369.33224 474.85574 L 369.33224 501.2366 L 316.5705 580.3792 Q 290.1896 633.141 263.80875 685.9027 L 237.42787 712.2836 L 237.42787 844.188 Q 237.42787 949.7115 263.80875 976.09235 Q 290.1896 1002.4732 290.1896 1028.8541 L 290.1896 1055.235 L 290.1896 1055.235 Q 263.80875 1055.235 237.42787 1055.235 Q 211.047 1055.235 184.66612 1081.6158 Q 184.66612 1107.9967 105.5235 1134.3776 L 52.76175 1160.7584 L 26.380875 1160.7584 L 0.0 1160.7584 L 0.0 1134.3776 L 26.380875 1107.9967 L 26.380875 1002.4732 Q 26.380875 896.9497 52.76175 870.56885 L 52.76175 844.188 L 52.76175 844.188 Q 79.142624 844.188 79.142624 527.6175 Q 131.90437 184.66612 158.28525 105.5235 L 211.047 26.380875 L 237.42787 0.0 Q 237.42787 0.0 263.80875 158.28525 Q 290.1896 290.1896 342.95135 290.1896 Q 395.7131 290.1896 395.7131 369.33224 Q 395.7131 448.47485 369.33224 474.85574 z" svg:height="11.607585mm" draw:style-name="style-1295" svg:viewBox="0.0 0.0 395.7131 1160.7584" svg:width="3.9571311mm" svg:x="44.583675mm" svg:y="69.64551mm"/>
          <draw:path svg:d="M 896.9497 26.380875 L 923.33057 0.0 L 949.7115 0.0 Q 976.09235 26.380875 976.09235 0.0 L 976.09235 0.0 L 1002.4732 26.380875 Q 1002.4732 26.380875 1028.8541 79.142624 L 1028.8541 158.28525 L 1028.8541 237.42787 L 1028.8541 290.1896 L 1160.7584 290.1896 L 1319.0437 290.1896 L 1450.9481 290.1896 Q 1582.8524 316.5705 1582.8524 290.1896 Q 1609.2333 290.1896 1609.2333 263.80875 L 1609.2333 263.80875 L 1609.2333 316.5705 Q 1609.2333 342.95135 1556.4716 369.33224 Q 1503.7098 369.33224 1530.0907 422.094 Q 1582.8524 474.85574 1582.8524 501.2366 L 1582.8524 527.6175 L 1582.8524 527.6175 Q 1556.4716 501.2366 1266.282 501.2366 Q 949.7115 501.2366 923.33057 448.47485 Q 896.9497 395.7131 844.188 395.7131 Q 817.80707 395.7131 791.4262 422.094 L 738.6645 474.85574 L 738.6645 474.85574 Q 738.6645 474.85574 712.2836 501.2366 L 712.2836 501.2366 L 580.3792 501.2366 L 474.85574 501.2366 L 474.85574 501.2366 Q 474.85574 501.2366 422.094 501.2366 L 395.7131 501.2366 L 395.7131 501.2366 Q 369.33224 501.2366 369.33224 501.2366 L 369.33224 527.6175 L 369.33224 527.6175 Q 369.33224 527.6175 290.1896 501.2366 L 211.047 474.85574 L 158.28525 474.85574 L 105.5235 501.2366 L 79.142624 501.2366 L 52.76175 501.2366 L 26.380875 474.85574 L 0.0 474.85574 L 0.0 474.85574 L 0.0 448.47485 L 26.380875 448.47485 L 52.76175 448.47485 L 52.76175 422.094 L 52.76175 422.094 L 26.380875 395.7131 L 26.380875 369.33224 L 52.76175 369.33224 L 79.142624 342.95135 L 79.142624 342.95135 L 105.5235 342.95135 L 105.5235 316.5705 L 105.5235 290.1896 L 131.90437 263.80875 L 158.28525 237.42787 L 158.28525 184.66612 L 158.28525 105.5235 L 158.28525 105.5235 L 158.28525 105.5235 L 184.66612 131.90437 L 184.66612 158.28525 L 211.047 158.28525 L 237.42787 158.28525 L 237.42787 237.42787 Q 237.42787 290.1896 422.094 290.1896 L 580.3792 290.1896 L 606.76013 290.1896 Q 633.141 290.1896 659.52185 263.80875 Q 685.9027 263.80875 685.9027 237.42787 Q 685.9027 184.66612 685.9027 158.28525 Q 685.9027 131.90437 685.9027 131.90437 L 685.9027 105.5235 L 685.9027 105.5235 Q 685.9027 79.142624 738.6645 79.142624 Q 791.4262 79.142624 791.4262 26.380875 Q 791.4262 0.0 844.188 26.380875 Q 870.56885 26.380875 896.9497 26.380875 z" svg:height="5.276175mm" draw:style-name="style-1296" svg:viewBox="0.0 0.0 1609.2333 527.6175" svg:width="16.092333mm" svg:x="78.08739mm" svg:y="246.13356mm"/>
          <draw:path svg:d="M 263.80875 105.5235 L 79.142624 184.66612 L 26.380875 184.66612 Q -26.380875 184.66612 -1.8189894E-12 79.142624 Q -1.8189894E-12 0.0 237.42787 0.0 Q 448.47485 0.0 263.80875 105.5235 z" svg:height="1.8466612mm" draw:style-name="style-1297" svg:viewBox="0.0 0.0 263.80875 184.66612" svg:width="2.6380875mm" svg:x="161.71475mm" svg:y="198.12036mm"/>
          <draw:path svg:d="M 131.90437 184.66612 L 131.90437 79.142624 L 105.5235 26.380875 Q 79.142624 -1.8189894E-12 131.90437 26.380875 Q 184.66612 52.76175 211.047 131.90437 L 237.42787 237.42787 L 237.42787 237.42787 L 237.42787 237.42787 L 237.42787 263.80875 L 237.42787 263.80875 L 263.80875 263.80875 L 263.80875 237.42787 L 263.80875 237.42787 L 290.1896 237.42787 L 290.1896 131.90437 Q 290.1896 52.76175 290.1896 26.380875 Q 290.1896 -1.8189894E-12 395.7131 -1.8189894E-12 Q 501.2366 -26.380875 501.2366 26.380875 Q 501.2366 52.76175 474.85574 79.142624 Q 422.094 79.142624 422.094 211.047 Q 422.094 342.95135 316.5705 369.33224 Q 211.047 395.7131 105.5235 342.95135 Q 0.0 342.95135 0.0 316.5705 Q -26.380875 290.1896 52.76175 290.1896 Q 131.90437 290.1896 131.90437 184.66612 z" svg:height="3.6933224mm" draw:style-name="style-1298" svg:viewBox="0.0 0.0 501.2366 369.33224" svg:width="5.0123663mm" svg:x="160.13191mm" svg:y="144.831mm"/>
          <draw:path svg:d="M 184.66612 0.0 L 184.66612 0.0 L 290.1896 0.0 L 369.33224 0.0 L 738.6645 26.380875 Q 1081.6158 52.76175 1081.6158 105.5235 Q 1081.6158 131.90437 1081.6158 158.28525 L 1081.6158 158.28525 L 1081.6158 158.28525 L 1081.6158 184.66612 L 844.188 184.66612 Q 606.76013 158.28525 501.2366 158.28525 L 422.094 158.28525 L 290.1896 158.28525 L 158.28525 158.28525 L 79.142624 131.90437 L 0.0 105.5235 L 105.5235 105.5235 Q 184.66612 79.142624 184.66612 52.76175 Q 184.66612 0.0 184.66612 0.0 z" svg:height="1.8466612mm" draw:style-name="style-1299" svg:viewBox="0.0 0.0 1081.6158 184.66612" svg:width="10.816158mm" svg:x="178.59851mm" svg:y="82.835945mm"/>
          <draw:path svg:d="M 26.380875 26.380875 L 26.380875 0.0 L 52.76175 0.0 Q 105.5235 0.0 105.5235 26.380875 L 105.5235 26.380875 L 131.90437 52.76175 L 131.90437 79.142624 L 131.90437 105.5235 Q 105.5235 131.90437 131.90437 131.90437 L 131.90437 131.90437 L 131.90437 131.90437 Q 131.90437 158.28525 158.28525 158.28525 L 158.28525 158.28525 L 158.28525 158.28525 Q 158.28525 158.28525 158.28525 184.66612 L 184.66612 184.66612 L 184.66612 184.66612 Q 184.66612 211.047 211.047 211.047 L 211.047 211.047 L 211.047 290.1896 L 211.047 369.33224 L 211.047 369.33224 Q 211.047 369.33224 184.66612 369.33224 L 184.66612 395.7131 L 184.66612 395.7131 L 158.28525 395.7131 L 158.28525 395.7131 L 158.28525 422.094 L 105.5235 422.094 L 79.142624 422.094 L 79.142624 395.7131 L 52.76175 395.7131 L 52.76175 369.33224 L 52.76175 342.95135 L 26.380875 263.80875 Q 0.0 184.66612 0.0 131.90437 L 0.0 79.142624 L 0.0 79.142624 Q 26.380875 52.76175 26.380875 52.76175 L 26.380875 52.76175 L 26.380875 26.380875 z" svg:height="4.2209396mm" draw:style-name="style-1300" svg:viewBox="0.0 0.0 211.047 422.094" svg:width="2.1104698mm" svg:x="57.510307mm" svg:y="113.96538mm"/>
          <draw:path svg:d="M 3535.037 712.2836 L 3535.037 976.09235 L 3535.037 1661.9951 L 3561.418 2347.8977 L 3561.418 2347.8977 L 3561.418 2374.2786 L 3561.418 2374.2786 L 3587.7988 2374.2786 L 3587.7988 2347.8977 L 3587.7988 2347.8977 L 3587.7988 2347.8977 Q 3614.1797 2347.8977 3614.1797 2427.0405 L 3614.1797 2479.8022 L 3587.7988 2479.8022 L 3587.7988 2479.8022 L 3561.418 2506.183 L 3535.037 2532.564 L 3508.6562 2532.564 L 3508.6562 2532.564 L 3508.6562 2506.183 L 3508.6562 2506.183 L 3482.2754 2506.183 L 3482.2754 2532.564 L 3482.2754 2532.564 L 3455.8945 2532.564 L 3455.8945 2506.183 L 3455.8945 2479.8022 L 3429.5137 2479.8022 Q 3403.1328 2479.8022 3403.1328 2427.0405 Q 3376.752 2374.2786 3350.371 2347.8977 Q 3297.6094 2321.5168 3271.2283 2295.136 Q 3244.8474 2268.7551 3218.4666 2268.7551 Q 3192.0857 2295.136 3112.943 2268.7551 Q 3007.4197 2242.3743 2928.277 2347.8977 Q 2875.5154 2427.0405 2796.3726 2479.8022 Q 2717.23 2532.564 2664.4683 2558.9448 Q 2638.0874 2611.7065 2400.6594 2611.7065 Q 2189.6125 2638.0874 2136.8508 2638.0874 L 2084.089 2638.0874 L 2084.089 2638.0874 Q 2084.089 2638.0874 2110.47 2611.7065 Q 2110.47 2585.3257 2084.089 2585.3257 Q 2057.7083 2585.3257 2057.7083 2506.183 Q 2057.7083 2427.0405 2031.3273 2427.0405 Q 2004.9464 2427.0405 2031.3273 2374.2786 L 2031.3273 2347.8977 L 2031.3273 2347.8977 Q 2057.7083 2321.5168 2084.089 2321.5168 L 2084.089 2295.136 L 2084.089 2295.136 Q 2110.47 2268.7551 2163.2317 2268.7551 Q 2215.9934 2268.7551 2347.8977 2268.7551 Q 2506.183 2295.136 2506.183 2215.9934 Q 2506.183 2163.2317 2479.8022 2163.2317 Q 2453.4214 2163.2317 2453.4214 2136.8508 L 2453.4214 2110.47 L 2427.0405 2084.089 Q 2400.6594 2057.7083 2268.7551 2057.7083 L 2136.8508 2057.7083 L 2110.47 2057.7083 L 2084.089 2057.7083 L 1899.423 2057.7083 Q 1714.7568 2057.7083 1714.7568 2004.9464 Q 1714.7568 1952.1847 1688.376 1952.1847 Q 1661.9951 1952.1847 1609.2333 2031.3273 Q 1556.4716 2110.47 1556.4716 2163.2317 Q 1556.4716 2242.3743 1609.2333 2242.3743 L 1635.6141 2268.7551 L 1767.5186 2268.7551 Q 1873.0421 2295.136 1899.423 2321.5168 Q 1925.8038 2347.8977 1925.8038 2347.8977 L 1925.8038 2347.8977 L 1925.8038 2374.2786 Q 1952.1847 2427.0405 1873.0421 2427.0405 Q 1793.8994 2427.0405 1767.5186 2453.4214 L 1714.7568 2453.4214 L 1609.2333 2453.4214 Q 1530.0907 2427.0405 1503.7098 2400.6594 Q 1450.9481 2347.8977 1398.1863 2347.8977 Q 1371.8054 2347.8977 1371.8054 2400.6594 L 1371.8054 2453.4214 L 1371.8054 2453.4214 L 1345.4246 2453.4214 L 1345.4246 2453.4214 L 1345.4246 2479.8022 L 1345.4246 2479.8022 L 1319.0437 2479.8022 L 1292.6628 2453.4214 L 1266.282 2453.4214 L 1266.282 2427.0405 Q 1239.9011 2427.0405 1239.9011 2427.0405 L 1239.9011 2427.0405 L 1187.1393 2427.0405 Q 1134.3776 2427.0405 1081.6158 2427.0405 L 1055.235 2427.0405 L 896.9497 2453.4214 Q 738.6645 2479.8022 738.6645 2506.183 Q 765.04535 2532.564 738.6645 2585.3257 L 738.6645 2611.7065 L 712.2836 2611.7065 L 712.2836 2585.3257 L 712.2836 2585.3257 L 712.2836 2585.3257 L 685.9027 2585.3257 L 685.9027 2585.3257 L 659.52185 2611.7065 L 659.52185 2611.7065 L 659.52185 2585.3257 Q 659.52185 2558.9448 659.52185 2506.183 Q 659.52185 2479.8022 553.99835 2453.4214 L 422.094 2427.0405 L 369.33224 2427.0405 L 316.5705 2427.0405 L 316.5705 2453.4214 L 290.1896 2453.4214 L 290.1896 2532.564 Q 290.1896 2585.3257 316.5705 2585.3257 Q 342.95135 2611.7065 342.95135 2638.0874 L 342.95135 2664.4683 L 316.5705 2664.4683 L 290.1896 2638.0874 L 290.1896 2638.0874 L 290.1896 2638.0874 L 263.80875 2638.0874 L 263.80875 2638.0874 L 237.42787 2611.7065 L 211.047 2611.7065 L 211.047 2638.0874 L 211.047 2664.4683 L 184.66612 2664.4683 L 131.90437 2664.4683 L 131.90437 2638.0874 L 131.90437 2638.0874 L 158.28525 2638.0874 L 158.28525 2638.0874 L 158.28525 2611.7065 L 184.66612 2611.7065 L 184.66612 2532.564 Q 184.66612 2479.8022 211.047 2479.8022 Q 211.047 2479.8022 105.5235 2427.0405 L -9.094947E-13 2427.0405 L -9.094947E-13 2400.6594 L -9.094947E-13 2400.6594 L 26.380875 2400.6594 L 52.76175 2400.6594 L 52.76175 2374.2786 L 79.142624 2321.5168 L 79.142624 2321.5168 L 79.142624 2321.5168 L 79.142624 2295.136 L 79.142624 2295.136 L 52.76175 2295.136 L 52.76175 2268.7551 L 79.142624 2268.7551 L 105.5235 2268.7551 L 105.5235 2242.3743 L 131.90437 2242.3743 L 131.90437 2242.3743 L 131.90437 2215.9934 L 158.28525 2215.9934 L 184.66612 2215.9934 L 184.66612 2189.6125 L 184.66612 2163.2317 L 211.047 2163.2317 Q 237.42787 2163.2317 237.42787 2189.6125 L 237.42787 2189.6125 L 237.42787 2268.7551 Q 263.80875 2321.5168 290.1896 2321.5168 Q 342.95135 2321.5168 369.33224 2268.7551 Q 395.7131 2215.9934 501.2366 2215.9934 Q 633.141 2215.9934 633.141 2215.9934 L 633.141 2215.9934 L 659.52185 2189.6125 Q 659.52185 2163.2317 685.9027 2215.9934 Q 685.9027 2242.3743 896.9497 2242.3743 L 1107.9967 2242.3743 L 1107.9967 2215.9934 L 1081.6158 2163.2317 L 1081.6158 2136.8508 L 1081.6158 2110.47 L 1081.6158 2057.7083 L 1081.6158 2031.3273 L 1081.6158 2031.3273 L 1081.6158 2004.9464 L 1055.235 2004.9464 L 1028.8541 2004.9464 L 976.09235 2004.9464 Q 923.33057 2004.9464 896.9497 1978.5656 Q 870.56885 1925.8038 844.188 1978.5656 Q 817.80707 2031.3273 765.04535 2031.3273 Q 685.9027 2057.7083 659.52185 2057.7083 L 659.52185 2084.089 L 659.52185 2084.089 Q 659.52185 2084.089 633.141 2057.7083 Q 633.141 2031.3273 606.76013 2031.3273 Q 553.99835 2004.9464 527.6175 1978.5656 Q 501.2366 1925.8038 474.85574 1978.5656 Q 448.47485 2031.3273 369.33224 2004.9464 L 290.1896 2004.9464 L 290.1896 2004.9464 L 290.1896 2004.9464 L 316.5705 1978.5656 Q 342.95135 1978.5656 342.95135 1952.1847 L 342.95135 1925.8038 L 316.5705 1925.8038 L 290.1896 1899.423 L 290.1896 1899.423 L 290.1896 1899.423 L 316.5705 1899.423 L 316.5705 1899.423 L 290.1896 1873.0421 L 263.80875 1846.6611 L 237.42787 1846.6611 L 184.66612 1846.6611 L 184.66612 1820.2803 L 184.66612 1820.2803 L 237.42787 1820.2803 L 263.80875 1793.8994 L 263.80875 1793.8994 L 263.80875 1793.8994 L 290.1896 1793.8994 L 290.1896 1793.8994 L 316.5705 1767.5186 L 342.95135 1767.5186 L 342.95135 1793.8994 L 342.95135 1820.2803 L 369.33224 1820.2803 L 369.33224 1820.2803 L 501.2366 1793.8994 Q 606.76013 1793.8994 765.04535 1793.8994 Q 923.33057 1793.8994 976.09235 1767.5186 Q 1002.4732 1741.1377 1002.4732 1767.5186 Q 1028.8541 1793.8994 1028.8541 1793.8994 L 1028.8541 1793.8994 L 1134.3776 1793.8994 Q 1266.282 1793.8994 1292.6628 1793.8994 Q 1292.6628 1820.2803 1371.8054 1820.2803 L 1450.9481 1820.2803 L 1450.9481 1793.8994 L 1450.9481 1767.5186 L 1477.329 1741.1377 L 1503.7098 1688.376 L 1503.7098 1688.376 L 1503.7098 1688.376 L 1503.7098 1661.9951 Q 1503.7098 1661.9951 1424.5673 1635.6141 L 1345.4246 1635.6141 L 1345.4246 1635.6141 L 1345.4246 1635.6141 L 1398.1863 1609.2333 L 1424.5673 1582.8524 L 1424.5673 1582.8524 L 1424.5673 1582.8524 L 1503.7098 1582.8524 Q 1556.4716 1582.8524 1609.2333 1530.0907 L 1635.6141 1477.329 L 1741.1377 1450.9481 Q 1846.6611 1424.5673 1925.8038 1424.5673 Q 2031.3273 1424.5673 2031.3273 1398.1863 L 2031.3273 1371.8054 L 2057.7083 1371.8054 L 2084.089 1371.8054 L 2084.089 1398.1863 Q 2110.47 1424.5673 2136.8508 1450.9481 Q 2189.6125 1477.329 2189.6125 1477.329 L 2189.6125 1477.329 L 2189.6125 1503.7098 Q 2189.6125 1530.0907 2242.3743 1556.4716 Q 2268.7551 1556.4716 2295.136 1530.0907 Q 2321.5168 1477.329 2347.8977 1530.0907 Q 2374.2786 1530.0907 2453.4214 1530.0907 Q 2532.564 1530.0907 2532.564 1503.7098 L 2532.564 1503.7098 L 2558.9448 1503.7098 Q 2585.3257 1477.329 2611.7065 1477.329 Q 2611.7065 1450.9481 2664.4683 1450.9481 Q 2717.23 1424.5673 2743.6108 1398.1863 Q 2769.9917 1371.8054 2822.7534 1398.1863 Q 2875.5154 1424.5673 2875.5154 1398.1863 L 2901.8962 1371.8054 L 2981.0388 1371.8054 L 3060.1814 1371.8054 L 3060.1814 1319.0437 L 3060.1814 1292.6628 L 3007.4197 1292.6628 L 2954.658 1292.6628 L 2954.658 1266.282 L 2954.658 1239.9011 L 2769.9917 1239.9011 L 2585.3257 1266.282 L 2558.9448 1266.282 L 2532.564 1266.282 L 2532.564 1266.282 Q 2532.564 1266.282 2427.0405 1239.9011 L 2321.5168 1213.5203 L 2321.5168 1213.5203 Q 2321.5168 1213.5203 2268.7551 1187.1393 L 2215.9934 1187.1393 L 2215.9934 1160.7584 L 2215.9934 1134.3776 L 2189.6125 1134.3776 L 2163.2317 1134.3776 L 2163.2317 1107.9967 L 2163.2317 1081.6158 L 2215.9934 1081.6158 Q 2268.7551 1055.235 2295.136 1055.235 L 2295.136 1028.8541 L 2295.136 1028.8541 Q 2321.5168 1002.4732 2295.136 1002.4732 L 2295.136 1002.4732 L 2295.136 949.7115 L 2295.136 896.9497 L 2295.136 870.56885 L 2295.136 844.188 L 2295.136 844.188 L 2295.136 844.188 L 2242.3743 844.188 Q 2215.9934 844.188 2136.8508 817.80707 L 2084.089 817.80707 L 2084.089 817.80707 Q 2084.089 791.4262 2031.3273 791.4262 L 2004.9464 791.4262 L 2004.9464 765.04535 L 2004.9464 738.6645 L 1978.5656 738.6645 L 1952.1847 738.6645 L 2004.9464 712.2836 L 2057.7083 712.2836 L 2057.7083 685.9027 L 2031.3273 659.52185 L 2031.3273 659.52185 L 2031.3273 633.141 L 2031.3273 633.141 L 2031.3273 633.141 L 2004.9464 606.76013 L 2004.9464 580.3792 L 2004.9464 580.3792 L 2031.3273 580.3792 L 2084.089 606.76013 Q 2136.8508 633.141 2136.8508 633.141 L 2163.2317 633.141 L 2242.3743 633.141 L 2321.5168 633.141 L 2321.5168 606.76013 L 2347.8977 606.76013 L 2347.8977 553.99835 L 2347.8977 501.2366 L 2321.5168 474.85574 Q 2295.136 448.47485 2268.7551 369.33224 Q 2215.9934 316.5705 2242.3743 316.5705 Q 2268.7551 316.5705 2242.3743 290.1896 L 2215.9934 290.1896 L 2215.9934 263.80875 L 2242.3743 237.42787 L 2242.3743 237.42787 Q 2242.3743 211.047 2295.136 211.047 L 2374.2786 158.28525 L 2453.4214 158.28525 L 2506.183 158.28525 L 2374.2786 131.90437 L 2242.3743 105.5235 L 2242.3743 105.5235 L 2242.3743 105.5235 L 2268.7551 105.5235 L 2268.7551 105.5235 L 2321.5168 79.142624 L 2374.2786 52.76175 L 2611.7065 52.76175 Q 2849.1345 0.0 2981.0388 0.0 Q 3086.5623 0.0 3139.324 26.380875 Q 3192.0857 26.380875 3192.0857 52.76175 Q 3192.0857 79.142624 3297.6094 79.142624 Q 3376.752 79.142624 3403.1328 211.047 Q 3429.5137 342.95135 3455.8945 342.95135 Q 3482.2754 342.95135 3508.6562 395.7131 Q 3508.6562 448.47485 3535.037 712.2836 z M 1582.8524 1741.1377 Q 1609.2333 1635.6141 1714.7568 1635.6141 Q 1820.2803 1661.9951 1793.8994 1741.1377 Q 1767.5186 1846.6611 1661.9951 1820.2803 Q 1530.0907 1820.2803 1582.8524 1741.1377 z" svg:height="26.644682mm" draw:style-name="style-1301" svg:viewBox="0.0 0.0 3614.1797 2664.4683" svg:width="36.141796mm" svg:x="72.01978mm" svg:y="283.3306mm"/>
          <draw:path svg:d="M 870.56885 0.0 L 870.56885 0.0 L 870.56885 131.90437 L 870.56885 237.42787 L 976.09235 211.047 Q 1107.9967 184.66612 1107.9967 158.28525 Q 1134.3776 105.5235 1134.3776 105.5235 Q 1134.3776 131.90437 1134.3776 131.90437 L 1160.7584 131.90437 L 1160.7584 158.28525 L 1187.1393 184.66612 L 1187.1393 211.047 L 1187.1393 237.42787 L 1213.5203 237.42787 L 1239.9011 237.42787 L 1213.5203 316.5705 Q 1187.1393 395.7131 1187.1393 395.7131 L 1160.7584 395.7131 L 1160.7584 369.33224 Q 1134.3776 342.95135 1081.6158 395.7131 L 1028.8541 448.47485 L 1002.4732 474.85574 L 976.09235 474.85574 L 976.09235 422.094 Q 976.09235 369.33224 949.7115 369.33224 Q 923.33057 369.33224 923.33057 395.7131 Q 923.33057 422.094 685.9027 448.47485 L 448.47485 474.85574 L 448.47485 422.094 Q 448.47485 369.33224 395.7131 369.33224 Q 369.33224 369.33224 369.33224 395.7131 Q 369.33224 448.47485 263.80875 448.47485 L 158.28525 448.47485 L 131.90437 448.47485 L 105.5235 448.47485 L 105.5235 422.094 L 79.142624 422.094 L 79.142624 395.7131 L 79.142624 369.33224 L 52.76175 369.33224 L 52.76175 369.33224 L 52.76175 369.33224 L 52.76175 342.95135 L 26.380875 342.95135 L 0.0 342.95135 L 0.0 316.5705 L 26.380875 316.5705 L 26.380875 316.5705 L 26.380875 290.1896 L 79.142624 290.1896 L 131.90437 290.1896 L 131.90437 263.80875 L 131.90437 263.80875 L 158.28525 263.80875 L 158.28525 237.42787 L 158.28525 237.42787 L 158.28525 237.42787 L 263.80875 237.42787 Q 369.33224 237.42787 580.3792 237.42787 L 791.4262 237.42787 L 791.4262 131.90437 L 791.4262 52.76175 L 765.04535 52.76175 L 712.2836 52.76175 L 791.4262 26.380875 Q 870.56885 0.0 870.56885 0.0 z" svg:height="4.7485576mm" draw:style-name="style-1302" svg:viewBox="0.0 0.0 1239.9011 474.85574" svg:width="12.399011mm" svg:x="168.57379mm" svg:y="197.59274mm"/>
          <draw:path svg:d="M 448.47485 79.142624 L 501.2366 79.142624 L 580.3792 79.142624 L 633.141 79.142624 L 633.141 52.76175 L 633.141 52.76175 L 685.9027 26.380875 Q 712.2836 26.380875 712.2836 79.142624 Q 712.2836 131.90437 738.6645 131.90437 L 765.04535 131.90437 L 817.80707 105.5235 L 870.56885 105.5235 L 870.56885 131.90437 L 844.188 158.28525 L 844.188 158.28525 L 844.188 184.66612 L 844.188 184.66612 L 844.188 184.66612 L 817.80707 184.66612 L 817.80707 184.66612 L 817.80707 211.047 L 844.188 211.047 L 844.188 211.047 L 844.188 237.42787 L 844.188 237.42787 L 844.188 237.42787 L 870.56885 263.80875 L 870.56885 290.1896 L 817.80707 290.1896 Q 765.04535 290.1896 685.9027 290.1896 L 580.3792 290.1896 L 527.6175 290.1896 Q 448.47485 290.1896 290.1896 290.1896 L 131.90437 290.1896 L 131.90437 237.42787 L 131.90437 211.047 L 79.142624 211.047 L 26.380875 211.047 L 26.380875 184.66612 L 0.0 184.66612 L 0.0 184.66612 L 0.0 184.66612 L 0.0 184.66612 L 0.0 184.66612 L 52.76175 158.28525 Q 131.90437 158.28525 131.90437 79.142624 Q 131.90437 0.0 158.28525 0.0 Q 211.047 0.0 211.047 26.380875 Q 211.047 79.142624 316.5705 79.142624 Q 395.7131 79.142624 448.47485 79.142624 z" svg:height="2.9018962mm" draw:style-name="style-1303" svg:viewBox="0.0 0.0 870.56885 290.1896" svg:width="8.705688mm" svg:x="63.841717mm" svg:y="217.64221mm"/>
          <draw:path svg:d="M 52.76175 0.0 L 52.76175 0.0 L 105.5235 0.0 L 158.28525 0.0 L 184.66612 0.0 L 211.047 0.0 L 316.5705 0.0 L 448.47485 0.0 L 448.47485 0.0 Q 474.85574 0.0 474.85574 79.142624 L 474.85574 158.28525 L 474.85574 158.28525 Q 474.85574 158.28525 448.47485 158.28525 L 448.47485 184.66612 L 422.094 184.66612 L 369.33224 184.66612 L 263.80875 184.66612 L 184.66612 158.28525 L 158.28525 158.28525 L 131.90437 158.28525 L 105.5235 158.28525 L 105.5235 158.28525 L 52.76175 158.28525 L 26.380875 158.28525 L 26.380875 131.90437 L 0.0 105.5235 L 0.0 79.142624 L 0.0 52.76175 L 26.380875 26.380875 L 52.76175 0.0 L 52.76175 0.0 z" svg:height="1.8466612mm" draw:style-name="style-1304" svg:viewBox="0.0 0.0 474.85574 184.66612" svg:width="4.7485576mm" svg:x="43.264633mm" svg:y="226.87552mm"/>
          <draw:path svg:d="M 422.094 26.380875 L 474.85574 26.380875 L 474.85574 26.380875 L 474.85574 52.76175 L 553.99835 52.76175 L 633.141 52.76175 L 685.9027 79.142624 L 712.2836 105.5235 L 712.2836 105.5235 L 738.6645 105.5235 L 738.6645 105.5235 L 738.6645 105.5235 L 765.04535 131.90437 L 791.4262 131.90437 L 844.188 131.90437 Q 870.56885 105.5235 896.9497 105.5235 L 923.33057 105.5235 L 949.7115 105.5235 L 949.7115 105.5235 L 949.7115 105.5235 Q 949.7115 131.90437 976.09235 184.66612 L 1002.4732 237.42787 L 1002.4732 237.42787 L 1002.4732 263.80875 L 1002.4732 263.80875 L 1002.4732 263.80875 L 1028.8541 290.1896 L 1055.235 316.5705 L 1055.235 342.95135 L 1055.235 369.33224 L 1081.6158 369.33224 L 1107.9967 369.33224 L 1107.9967 342.95135 L 1107.9967 342.95135 L 1134.3776 342.95135 L 1134.3776 316.5705 L 1134.3776 316.5705 Q 1160.7584 316.5705 1160.7584 316.5705 L 1187.1393 290.1896 L 1213.5203 342.95135 Q 1213.5203 369.33224 1292.6628 395.7131 L 1371.8054 422.094 L 1556.4716 395.7131 Q 1741.1377 395.7131 1741.1377 395.7131 L 1741.1377 395.7131 L 1741.1377 395.7131 L 1741.1377 395.7131 L 1767.5186 395.7131 L 1767.5186 422.094 L 1899.423 422.094 L 2031.3273 422.094 L 2031.3273 448.47485 L 2004.9464 474.85574 L 2004.9464 474.85574 L 2004.9464 474.85574 L 1925.8038 501.2366 Q 1846.6611 527.6175 1873.0421 659.52185 Q 1899.423 791.4262 1899.423 738.6645 Q 1899.423 712.2836 1925.8038 712.2836 L 1952.1847 738.6645 L 1978.5656 738.6645 L 2004.9464 738.6645 L 2004.9464 765.04535 L 2004.9464 765.04535 L 2004.9464 791.4262 L 2004.9464 791.4262 L 1952.1847 791.4262 L 1925.8038 791.4262 L 1873.0421 791.4262 L 1820.2803 791.4262 L 1793.8994 791.4262 L 1767.5186 791.4262 L 1741.1377 817.80707 L 1714.7568 817.80707 L 1714.7568 791.4262 Q 1741.1377 765.04535 1741.1377 685.9027 L 1741.1377 633.141 L 1741.1377 606.76013 L 1741.1377 606.76013 L 1714.7568 580.3792 L 1688.376 553.99835 L 1688.376 553.99835 L 1688.376 527.6175 L 1661.9951 527.6175 L 1635.6141 527.6175 L 1635.6141 553.99835 L 1635.6141 553.99835 L 1609.2333 580.3792 L 1582.8524 606.76013 L 1582.8524 606.76013 L 1582.8524 633.141 L 1556.4716 685.9027 Q 1530.0907 738.6645 1530.0907 738.6645 L 1530.0907 738.6645 L 1556.4716 738.6645 L 1556.4716 738.6645 L 1556.4716 765.04535 L 1582.8524 765.04535 L 1582.8524 791.4262 L 1582.8524 817.80707 L 1582.8524 817.80707 L 1556.4716 817.80707 L 1530.0907 817.80707 L 1477.329 817.80707 L 1477.329 791.4262 L 1477.329 765.04535 L 1477.329 738.6645 Q 1477.329 685.9027 1477.329 659.52185 Q 1477.329 633.141 1187.1393 633.141 Q 923.33057 606.76013 896.9497 580.3792 L 896.9497 527.6175 L 870.56885 527.6175 L 844.188 527.6175 L 844.188 633.141 Q 844.188 765.04535 844.188 791.4262 L 844.188 817.80707 L 791.4262 817.80707 Q 712.2836 791.4262 712.2836 791.4262 Q 685.9027 791.4262 606.76013 791.4262 Q 501.2366 791.4262 501.2366 765.04535 L 474.85574 738.6645 L 474.85574 738.6645 L 474.85574 738.6645 L 474.85574 817.80707 Q 448.47485 896.9497 448.47485 896.9497 Q 422.094 923.33057 422.094 949.7115 L 422.094 976.09235 L 422.094 976.09235 L 422.094 949.7115 L 395.7131 949.7115 Q 369.33224 949.7115 369.33224 923.33057 L 342.95135 923.33057 L 316.5705 923.33057 Q 290.1896 896.9497 211.047 896.9497 L 131.90437 896.9497 L 105.5235 896.9497 L 79.142624 896.9497 L 52.76175 923.33057 L 26.380875 923.33057 L 26.380875 844.188 L 0.0 791.4262 L 0.0 791.4262 L 0.0 791.4262 L 0.0 527.6175 L 0.0 263.80875 L 0.0 263.80875 L 0.0 263.80875 L 26.380875 131.90437 L 52.76175 0.0 L 52.76175 0.0 L 52.76175 0.0 L 105.5235 26.380875 Q 158.28525 52.76175 158.28525 26.380875 L 158.28525 26.380875 L 158.28525 26.380875 L 184.66612 0.0 L 263.80875 0.0 Q 369.33224 0.0 422.094 26.380875 z" svg:height="9.760923mm" draw:style-name="style-1305" svg:viewBox="0.0 0.0 2031.3273 976.09235" svg:width="20.313272mm" svg:x="42.737015mm" svg:y="187.83182mm"/>
          <draw:path svg:d="M 712.2836 1.8189894E-12 L 712.2836 1.8189894E-12 L 765.04535 1.8189894E-12 L 791.4262 1.8189894E-12 L 791.4262 26.380875 Q 791.4262 52.76175 738.6645 79.142624 Q 712.2836 131.90437 712.2836 184.66612 Q 712.2836 237.42787 606.76013 237.42787 Q 527.6175 237.42787 395.7131 316.5705 Q 263.80875 395.7131 263.80875 422.094 L 237.42787 448.47485 L 237.42787 474.85574 L 237.42787 501.2366 L 211.047 501.2366 L 211.047 501.2366 L 184.66612 527.6175 L 131.90437 527.6175 L 131.90437 527.6175 Q 105.5235 501.2366 52.76175 527.6175 L 1.8189894E-12 527.6175 L 1.8189894E-12 501.2366 Q 26.380875 474.85574 1.8189894E-12 448.47485 L 1.8189894E-12 422.094 L 26.380875 422.094 L 79.142624 395.7131 L 184.66612 342.95135 Q 290.1896 290.1896 422.094 211.047 Q 553.99835 131.90437 606.76013 79.142624 Q 712.2836 1.8189894E-12 712.2836 1.8189894E-12 z" svg:height="5.276175mm" draw:style-name="style-1306" svg:viewBox="0.0 0.0 791.4262 527.6175" svg:width="7.9142623mm" svg:x="91.54163mm" svg:y="127.419624mm"/>
          <draw:path svg:d="M 448.47485 0.0 L 448.47485 26.380875 L 422.094 52.76175 Q 395.7131 52.76175 448.47485 79.142624 Q 501.2366 105.5235 527.6175 211.047 L 527.6175 290.1896 L 316.5705 290.1896 L 105.5235 263.80875 L 105.5235 263.80875 L 79.142624 263.80875 L 79.142624 237.42787 L 79.142624 211.047 L 52.76175 211.047 L 52.76175 211.047 L 26.380875 237.42787 L 0.0 237.42787 L 0.0 211.047 L 26.380875 184.66612 L 26.380875 131.90437 L 26.380875 79.142624 L 52.76175 79.142624 Q 79.142624 105.5235 131.90437 79.142624 Q 158.28525 79.142624 158.28525 52.76175 Q 184.66612 0.0 211.047 0.0 Q 237.42787 0.0 342.95135 0.0 Q 448.47485 -26.380875 448.47485 0.0 z" svg:height="2.9018962mm" draw:style-name="style-1307" svg:viewBox="0.0 0.0 527.6175 290.1896" svg:width="5.276175mm" svg:x="30.338005mm" svg:y="302.85245mm"/>
          <draw:path svg:d="M 369.33224 263.80875 L 369.33224 290.1896 L 369.33224 290.1896 L 369.33224 316.5705 L 316.5705 316.5705 Q 263.80875 316.5705 158.28525 316.5705 L 26.380875 316.5705 L 26.380875 290.1896 L 0.0 290.1896 L 0.0 290.1896 L 0.0 290.1896 L 0.0 290.1896 L 0.0 263.80875 L 52.76175 263.80875 L 79.142624 263.80875 L 79.142624 237.42787 L 52.76175 237.42787 L 52.76175 158.28525 Q 52.76175 52.76175 52.76175 52.76175 L 26.380875 26.380875 L 237.42787 0.0 Q 448.47485 0.0 422.094 52.76175 Q 422.094 105.5235 395.7131 105.5235 Q 369.33224 105.5235 369.33224 158.28525 Q 369.33224 237.42787 369.33224 263.80875 z" svg:height="3.165705mm" draw:style-name="style-1308" svg:viewBox="0.0 0.0 422.094 316.5705" svg:width="4.2209396mm" svg:x="71.755974mm" svg:y="152.48145mm"/>
          <draw:path svg:d="M 26.380875 3.6379788E-12 L 52.76175 3.6379788E-12 L 211.047 3.6379788E-12 Q 395.7131 3.6379788E-12 395.7131 3.6379788E-12 L 395.7131 26.380875 L 395.7131 26.380875 L 395.7131 52.76175 L 395.7131 52.76175 L 395.7131 52.76175 L 369.33224 105.5235 L 342.95135 158.28525 L 342.95135 211.047 L 342.95135 263.80875 L 342.95135 263.80875 Q 342.95135 263.80875 184.66612 263.80875 L 26.380875 290.1896 L 26.380875 211.047 Q 26.380875 131.90437 -9.094947E-13 131.90437 L -9.094947E-13 131.90437 L -9.094947E-13 79.142624 Q 26.380875 26.380875 26.380875 3.6379788E-12 z" svg:height="2.9018962mm" draw:style-name="style-1309" svg:viewBox="0.0 0.0 395.7131 290.1896" svg:width="3.9571311mm" svg:x="65.68838mm" svg:y="206.29843mm"/>
          <draw:path svg:d="M 237.42787 26.380875 L 263.80875 26.380875 L 263.80875 79.142624 Q 237.42787 131.90437 237.42787 158.28525 L 237.42787 158.28525 L 237.42787 158.28525 Q 237.42787 158.28525 211.047 158.28525 L 211.047 184.66612 L 211.047 184.66612 Q 184.66612 184.66612 184.66612 211.047 Q 158.28525 211.047 105.5235 237.42787 L 26.380875 237.42787 L 26.380875 211.047 L 26.380875 184.66612 L 0.0 158.28525 L 0.0 131.90437 L 26.380875 131.90437 Q 52.76175 131.90437 79.142624 52.76175 Q 131.90437 0.0 184.66612 0.0 Q 237.42787 0.0 237.42787 26.380875 z" svg:height="2.3742788mm" draw:style-name="style-1310" svg:viewBox="0.0 0.0 263.80875 237.42787" svg:width="2.6380875mm" svg:x="66.215996mm" svg:y="94.44353mm"/>
          <draw:path svg:d="M 211.047 158.28525 L 211.047 0.0 L 237.42787 263.80875 Q 263.80875 527.6175 263.80875 923.33057 Q 263.80875 1319.0437 263.80875 1661.9951 L 263.80875 2004.9464 L 263.80875 2004.9464 L 263.80875 2004.9464 L 263.80875 1952.1847 L 263.80875 1873.0421 L 237.42787 1820.2803 Q 211.047 1767.5186 211.047 1793.8994 Q 158.28525 1846.6611 158.28525 1741.1377 Q 105.5235 1661.9951 79.142624 1688.376 L 52.76175 1741.1377 L 52.76175 1530.0907 Q 52.76175 1319.0437 26.380875 1319.0437 L 26.380875 1319.0437 L 26.380875 1292.6628 Q 52.76175 1266.282 52.76175 896.9497 Q 52.76175 553.99835 26.380875 501.2366 L 0.0 448.47485 L 0.0 422.094 L 0.0 422.094 L 79.142624 422.094 Q 158.28525 448.47485 184.66612 369.33224 Q 211.047 290.1896 211.047 158.28525 z" svg:height="20.049465mm" draw:style-name="style-1311" svg:viewBox="0.0 0.0 263.80875 2004.9464" svg:width="2.6380875mm" svg:x="189.41467mm" svg:y="80.19786mm"/>
          <draw:path svg:d="M 448.47485 26.380875 L 448.47485 52.76175 L 369.33224 79.142624 Q 290.1896 79.142624 263.80875 211.047 L 237.42787 342.95135 L 237.42787 369.33224 L 237.42787 395.7131 L 342.95135 422.094 Q 422.094 448.47485 422.094 448.47485 L 422.094 448.47485 L 342.95135 448.47485 Q 290.1896 448.47485 263.80875 527.6175 L 237.42787 580.3792 L 237.42787 580.3792 L 237.42787 606.76013 L 237.42787 606.76013 L 211.047 606.76013 L 211.047 580.3792 L 184.66612 580.3792 L 184.66612 580.3792 Q 184.66612 553.99835 184.66612 501.2366 Q 158.28525 422.094 79.142624 422.094 L 26.380875 422.094 L 26.380875 422.094 Q 26.380875 395.7131 52.76175 395.7131 L 79.142624 395.7131 L 79.142624 369.33224 Q 79.142624 369.33224 79.142624 237.42787 L 79.142624 79.142624 L 79.142624 79.142624 L 79.142624 79.142624 L 26.380875 52.76175 L 0.0 52.76175 L 26.380875 26.380875 Q 26.380875 26.380875 52.76175 1.8189894E-12 L 79.142624 1.8189894E-12 L 237.42787 1.8189894E-12 Q 422.094 26.380875 422.094 26.380875 Q 448.47485 26.380875 448.47485 26.380875 z" svg:height="6.067601mm" draw:style-name="style-1312" svg:viewBox="0.0 0.0 448.47485 606.76013" svg:width="4.4847484mm" svg:x="140.61006mm" svg:y="144.30338mm"/>
          <draw:path svg:d="M 1160.7584 0.0 L 1187.1393 0.0 L 1187.1393 0.0 Q 1187.1393 0.0 1213.5203 26.380875 L 1213.5203 26.380875 L 1239.9011 131.90437 Q 1266.282 237.42787 1266.282 263.80875 L 1266.282 316.5705 L 1266.282 474.85574 Q 1266.282 606.76013 1239.9011 633.141 Q 1239.9011 659.52185 1266.282 659.52185 Q 1292.6628 685.9027 1266.282 685.9027 Q 1213.5203 685.9027 1213.5203 712.2836 Q 1213.5203 738.6645 1160.7584 765.04535 L 1107.9967 791.4262 L 1107.9967 791.4262 L 1107.9967 791.4262 L 1081.6158 791.4262 L 1081.6158 791.4262 L 1081.6158 817.80707 L 1055.235 817.80707 L 1055.235 844.188 L 1055.235 870.56885 L 1081.6158 870.56885 L 1081.6158 844.188 L 1107.9967 844.188 L 1134.3776 844.188 L 1134.3776 870.56885 L 1160.7584 870.56885 L 1160.7584 923.33057 Q 1187.1393 949.7115 1213.5203 976.09235 L 1213.5203 976.09235 L 1213.5203 1055.235 Q 1213.5203 1160.7584 1266.282 1187.1393 Q 1345.4246 1213.5203 1371.8054 1213.5203 L 1371.8054 1213.5203 L 1371.8054 1213.5203 Q 1371.8054 1213.5203 1398.1863 1213.5203 L 1398.1863 1239.9011 L 1398.1863 1239.9011 L 1424.5673 1239.9011 L 1424.5673 1266.282 L 1424.5673 1266.282 L 1371.8054 1292.6628 Q 1319.0437 1319.0437 1266.282 1371.8054 Q 1266.282 1398.1863 1266.282 1530.0907 Q 1319.0437 1661.9951 1319.0437 1793.8994 L 1319.0437 1952.1847 L 1319.0437 1952.1847 L 1319.0437 1952.1847 L 1292.6628 1925.8038 Q 1266.282 1899.423 1266.282 1873.0421 Q 1266.282 1846.6611 1239.9011 1899.423 L 1213.5203 1978.5656 L 1213.5203 1925.8038 Q 1213.5203 1873.0421 1160.7584 1952.1847 L 1107.9967 2004.9464 L 1107.9967 2031.3273 L 1107.9967 2057.7083 L 1081.6158 2057.7083 L 1081.6158 2057.7083 L 1055.235 2031.3273 L 1028.8541 2031.3273 L 1028.8541 2004.9464 L 1028.8541 1952.1847 L 1028.8541 1952.1847 L 1055.235 1952.1847 L 1055.235 1899.423 Q 1055.235 1873.0421 1028.8541 1873.0421 L 1028.8541 1873.0421 L 1028.8541 1846.6611 Q 1055.235 1793.8994 1028.8541 1741.1377 Q 1028.8541 1661.9951 1002.4732 1661.9951 Q 976.09235 1661.9951 976.09235 1477.329 Q 1002.4732 1319.0437 949.7115 1239.9011 Q 896.9497 1160.7584 738.6645 1160.7584 L 553.99835 1134.3776 L 316.5705 1134.3776 L 105.5235 1134.3776 L 52.76175 1134.3776 L 0.0 1134.3776 L 0.0 1134.3776 L 0.0 1107.9967 L 0.0 1107.9967 L 0.0 1107.9967 L 26.380875 1107.9967 L 26.380875 1107.9967 L 448.47485 1081.6158 Q 844.188 1055.235 844.188 976.09235 Q 844.188 896.9497 923.33057 870.56885 Q 1002.4732 817.80707 1002.4732 738.6645 Q 1002.4732 685.9027 1028.8541 685.9027 Q 1055.235 659.52185 1055.235 527.6175 Q 1081.6158 422.094 1134.3776 369.33224 Q 1160.7584 342.95135 1160.7584 158.28525 Q 1134.3776 0.0 1160.7584 0.0 z M 1002.4732 1213.5203 Q 1002.4732 1213.5203 1002.4732 1187.1393 Q 1002.4732 1187.1393 1002.4732 1213.5203 Q 1002.4732 1213.5203 1002.4732 1213.5203 z" svg:height="20.577082mm" draw:style-name="style-1313" svg:viewBox="0.0 0.0 1424.5673 2057.7083" svg:width="14.245672mm" svg:x="170.94806mm" svg:y="56.45507mm"/>
          <draw:path svg:d="M 158.28525 26.380875 L 211.047 3.6379788E-12 L 211.047 79.142624 Q 237.42787 131.90437 369.33224 158.28525 Q 474.85574 184.66612 474.85574 211.047 Q 474.85574 237.42787 474.85574 263.80875 L 474.85574 263.80875 L 474.85574 290.1896 Q 474.85574 316.5705 369.33224 316.5705 Q 290.1896 316.5705 184.66612 342.95135 L 79.142624 369.33224 L 79.142624 369.33224 L 52.76175 369.33224 L 52.76175 369.33224 L 52.76175 369.33224 L 26.380875 369.33224 L 0.0 369.33224 L 0.0 369.33224 L 0.0 369.33224 L 26.380875 316.5705 L 52.76175 290.1896 L 52.76175 237.42787 L 52.76175 184.66612 L 79.142624 158.28525 Q 105.5235 105.5235 105.5235 79.142624 Q 105.5235 52.76175 158.28525 26.380875 z" svg:height="3.6933224mm" draw:style-name="style-1314" svg:viewBox="0.0 0.0 474.85574 369.33224" svg:width="4.7485576mm" svg:x="87.5845mm" svg:y="294.41055mm"/>
          <draw:path svg:d="M 1239.9011 105.5235 L 1239.9011 0.0 L 1239.9011 0.0 Q 1266.282 0.0 1292.6628 26.380875 L 1292.6628 26.380875 L 1292.6628 105.5235 Q 1319.0437 211.047 1398.1863 211.047 Q 1503.7098 184.66612 1503.7098 131.90437 L 1503.7098 79.142624 L 1503.7098 79.142624 Q 1530.0907 52.76175 1530.0907 52.76175 L 1530.0907 52.76175 L 1582.8524 131.90437 Q 1635.6141 211.047 1661.9951 158.28525 Q 1714.7568 131.90437 1714.7568 158.28525 L 1714.7568 184.66612 L 1688.376 237.42787 Q 1661.9951 290.1896 1661.9951 290.1896 Q 1661.9951 316.5705 1714.7568 316.5705 L 1741.1377 316.5705 L 1741.1377 342.95135 L 1767.5186 342.95135 L 1767.5186 369.33224 L 1767.5186 395.7131 L 1767.5186 395.7131 Q 1767.5186 395.7131 1741.1377 422.094 L 1741.1377 422.094 L 1609.2333 422.094 Q 1477.329 422.094 1450.9481 527.6175 Q 1450.9481 606.76013 1609.2333 606.76013 L 1767.5186 606.76013 L 1793.8994 606.76013 Q 1820.2803 606.76013 1820.2803 659.52185 Q 1846.6611 685.9027 1873.0421 659.52185 Q 1925.8038 633.141 1952.1847 606.76013 L 1978.5656 606.76013 L 1952.1847 659.52185 Q 1925.8038 712.2836 1899.423 712.2836 L 1873.0421 738.6645 L 1820.2803 738.6645 L 1793.8994 738.6645 L 1793.8994 791.4262 L 1793.8994 817.80707 L 1793.8994 817.80707 L 1793.8994 844.188 L 1767.5186 844.188 L 1767.5186 844.188 L 1767.5186 817.80707 Q 1767.5186 791.4262 1741.1377 791.4262 Q 1741.1377 791.4262 1714.7568 817.80707 Q 1714.7568 870.56885 1450.9481 844.188 Q 1213.5203 844.188 1213.5203 923.33057 Q 1239.9011 1002.4732 1319.0437 1002.4732 Q 1398.1863 976.09235 1398.1863 1002.4732 L 1398.1863 1028.8541 L 1345.4246 1028.8541 L 1319.0437 1055.235 L 1292.6628 1055.235 L 1292.6628 1055.235 L 1239.9011 1055.235 Q 1160.7584 1055.235 1160.7584 1028.8541 Q 1134.3776 1028.8541 1055.235 1002.4732 Q 976.09235 1002.4732 949.7115 949.7115 Q 923.33057 923.33057 896.9497 923.33057 Q 870.56885 896.9497 870.56885 896.9497 Q 844.188 870.56885 817.80707 870.56885 Q 791.4262 870.56885 791.4262 896.9497 Q 791.4262 923.33057 765.04535 896.9497 Q 712.2836 896.9497 553.99835 870.56885 Q 422.094 844.188 395.7131 896.9497 Q 395.7131 949.7115 342.95135 896.9497 Q 263.80875 844.188 211.047 791.4262 Q 184.66612 712.2836 131.90437 685.9027 Q 79.142624 659.52185 79.142624 633.141 L 26.380875 606.76013 L 26.380875 606.76013 L 26.380875 580.3792 L 26.380875 580.3792 L 26.380875 580.3792 L 0.0 527.6175 L 0.0 501.2366 L 0.0 501.2366 L 26.380875 501.2366 L 26.380875 474.85574 L 26.380875 448.47485 L 52.76175 474.85574 L 52.76175 527.6175 L 79.142624 527.6175 L 105.5235 527.6175 L 105.5235 474.85574 L 105.5235 422.094 L 158.28525 474.85574 Q 237.42787 501.2366 263.80875 448.47485 Q 290.1896 422.094 342.95135 422.094 Q 395.7131 422.094 395.7131 474.85574 Q 395.7131 527.6175 395.7131 527.6175 L 395.7131 527.6175 L 422.094 527.6175 L 448.47485 527.6175 L 448.47485 527.6175 L 448.47485 527.6175 L 448.47485 501.2366 L 448.47485 474.85574 L 448.47485 474.85574 Q 448.47485 474.85574 501.2366 422.094 L 580.3792 395.7131 L 580.3792 369.33224 L 606.76013 316.5705 L 606.76013 316.5705 L 606.76013 316.5705 L 659.52185 290.1896 L 712.2836 263.80875 L 685.9027 263.80875 L 659.52185 263.80875 L 633.141 237.42787 L 606.76013 211.047 L 606.76013 211.047 L 606.76013 211.047 L 659.52185 211.047 L 712.2836 211.047 L 712.2836 184.66612 L 712.2836 184.66612 L 738.6645 184.66612 L 738.6645 158.28525 L 738.6645 158.28525 L 765.04535 158.28525 L 765.04535 237.42787 Q 765.04535 316.5705 791.4262 316.5705 L 817.80707 316.5705 L 817.80707 369.33224 Q 844.188 395.7131 817.80707 422.094 Q 765.04535 422.094 765.04535 527.6175 L 765.04535 606.76013 L 896.9497 606.76013 L 1028.8541 606.76013 L 1028.8541 580.3792 L 1028.8541 553.99835 L 1028.8541 527.6175 L 1028.8541 474.85574 L 1028.8541 422.094 Q 1028.8541 395.7131 976.09235 395.7131 Q 949.7115 395.7131 949.7115 369.33224 L 949.7115 316.5705 L 976.09235 316.5705 Q 976.09235 316.5705 1028.8541 290.1896 Q 1107.9967 263.80875 1134.3776 237.42787 Q 1134.3776 211.047 1187.1393 211.047 Q 1213.5203 211.047 1239.9011 105.5235 z" svg:height="10.55235mm" draw:style-name="style-1315" svg:viewBox="0.0 0.0 1978.5656 1055.235" svg:width="19.785656mm" svg:x="122.14345mm" svg:y="194.16324mm"/>
          <draw:path svg:d="M 870.56885 0.0 L 896.9497 0.0 L 896.9497 26.380875 L 923.33057 52.76175 L 923.33057 79.142624 L 923.33057 105.5235 L 923.33057 158.28525 Q 923.33057 211.047 923.33057 237.42787 L 923.33057 290.1896 L 923.33057 395.7131 Q 870.56885 501.2366 791.4262 501.2366 Q 712.2836 527.6175 606.76013 633.141 Q 527.6175 712.2836 422.094 791.4262 Q 342.95135 844.188 316.5705 870.56885 Q 316.5705 896.9497 290.1896 896.9497 L 263.80875 896.9497 L 263.80875 870.56885 Q 290.1896 844.188 342.95135 791.4262 Q 422.094 765.04535 474.85574 659.52185 Q 527.6175 553.99835 342.95135 659.52185 L 131.90437 738.6645 L 131.90437 738.6645 L 131.90437 765.04535 L 131.90437 765.04535 L 131.90437 765.04535 L 105.5235 765.04535 L 105.5235 765.04535 L 105.5235 791.4262 L 131.90437 791.4262 L 131.90437 817.80707 L 131.90437 844.188 L 105.5235 844.188 L 79.142624 817.80707 L 52.76175 817.80707 L 26.380875 817.80707 L 26.380875 791.4262 L 26.380875 765.04535 L 52.76175 765.04535 L 52.76175 765.04535 L 52.76175 738.6645 L 79.142624 738.6645 L 79.142624 738.6645 L 79.142624 712.2836 L 105.5235 712.2836 L 131.90437 712.2836 L 131.90437 685.9027 Q 131.90437 659.52185 105.5235 606.76013 Q 105.5235 580.3792 52.76175 606.76013 Q 0.0 606.76013 0.0 553.99835 L 0.0 474.85574 L 0.0 448.47485 Q 26.380875 448.47485 26.380875 395.7131 Q 26.380875 316.5705 52.76175 290.1896 L 105.5235 263.80875 L 105.5235 237.42787 L 131.90437 237.42787 L 131.90437 211.047 L 131.90437 184.66612 L 158.28525 105.5235 L 184.66612 26.380875 L 184.66612 26.380875 L 184.66612 26.380875 L 184.66612 52.76175 L 184.66612 79.142624 L 184.66612 105.5235 L 184.66612 131.90437 L 184.66612 184.66612 L 184.66612 211.047 L 211.047 237.42787 L 237.42787 290.1896 L 237.42787 237.42787 L 237.42787 211.047 L 263.80875 211.047 L 263.80875 184.66612 L 290.1896 184.66612 Q 316.5705 184.66612 342.95135 184.66612 Q 369.33224 184.66612 395.7131 158.28525 Q 395.7131 131.90437 395.7131 105.5235 L 395.7131 105.5235 L 395.7131 105.5235 L 422.094 79.142624 L 422.094 79.142624 L 448.47485 79.142624 L 448.47485 79.142624 L 448.47485 79.142624 L 448.47485 52.76175 L 448.47485 52.76175 L 474.85574 105.5235 L 474.85574 158.28525 L 527.6175 158.28525 L 580.3792 131.90437 L 606.76013 131.90437 Q 633.141 131.90437 659.52185 105.5235 L 685.9027 105.5235 L 712.2836 105.5235 Q 712.2836 79.142624 712.2836 79.142624 L 712.2836 79.142624 L 765.04535 52.76175 Q 817.80707 26.380875 870.56885 0.0 z" svg:height="8.969497mm" draw:style-name="style-1316" svg:viewBox="0.0 0.0 923.33057 896.9497" svg:width="9.233306mm" svg:x="35.61418mm" svg:y="51.442703mm"/>
          <draw:path svg:d="M 26.380875 0.0 L 79.142624 0.0 L 131.90437 0.0 L 158.28525 0.0 L 158.28525 0.0 L 184.66612 0.0 L 184.66612 52.76175 L 184.66612 79.142624 L 184.66612 131.90437 L 184.66612 184.66612 L 184.66612 184.66612 L 184.66612 211.047 L 184.66612 211.047 L 211.047 211.047 L 211.047 184.66612 Q 237.42787 184.66612 237.42787 158.28525 Q 237.42787 105.5235 290.1896 105.5235 L 369.33224 105.5235 L 369.33224 131.90437 L 395.7131 131.90437 L 395.7131 211.047 L 395.7131 290.1896 L 369.33224 290.1896 L 369.33224 316.5705 L 342.95135 316.5705 L 342.95135 316.5705 L 316.5705 316.5705 L 290.1896 316.5705 L 263.80875 316.5705 L 237.42787 316.5705 L 211.047 316.5705 L 184.66612 316.5705 L 105.5235 316.5705 L 26.380875 316.5705 L 26.380875 290.1896 L 26.380875 290.1896 L 0.0 158.28525 Q 0.0 0.0 26.380875 0.0 z" svg:height="3.165705mm" draw:style-name="style-1317" svg:viewBox="0.0 0.0 395.7131 316.5705" svg:width="3.9571311mm" svg:x="121.61583mm" svg:y="289.13437mm"/>
          <draw:path svg:d="M 712.2836 105.5235 L 712.2836 1.8189894E-12 L 738.6645 1.8189894E-12 Q 765.04535 1.8189894E-12 817.80707 52.76175 Q 870.56885 131.90437 923.33057 131.90437 Q 976.09235 158.28525 1002.4732 184.66612 L 1002.4732 184.66612 L 923.33057 184.66612 Q 870.56885 158.28525 870.56885 211.047 Q 844.188 237.42787 1002.4732 290.1896 Q 1160.7584 290.1896 1187.1393 316.5705 Q 1187.1393 316.5705 1213.5203 290.1896 Q 1213.5203 263.80875 1187.1393 263.80875 Q 1160.7584 263.80875 1160.7584 237.42787 L 1160.7584 211.047 L 1187.1393 211.047 Q 1213.5203 237.42787 1239.9011 237.42787 L 1266.282 237.42787 L 1266.282 263.80875 L 1292.6628 290.1896 L 1292.6628 290.1896 L 1292.6628 316.5705 L 1292.6628 316.5705 Q 1292.6628 342.95135 1292.6628 342.95135 L 1319.0437 342.95135 L 1345.4246 422.094 Q 1345.4246 501.2366 1371.8054 527.6175 L 1398.1863 553.99835 L 1398.1863 606.76013 L 1398.1863 633.141 L 1371.8054 633.141 L 1371.8054 659.52185 L 1292.6628 659.52185 Q 1239.9011 659.52185 659.52185 606.76013 L 79.142624 553.99835 L 79.142624 580.3792 L 79.142624 580.3792 L 52.76175 712.2836 L 26.380875 870.56885 L 26.380875 870.56885 L 26.380875 870.56885 L 26.380875 817.80707 Q 26.380875 791.4262 0.0 791.4262 L 0.0 791.4262 L 0.0 606.76013 L 0.0 422.094 L 26.380875 422.094 L 26.380875 395.7131 L 26.380875 395.7131 L 26.380875 395.7131 L 52.76175 422.094 L 79.142624 448.47485 L 79.142624 448.47485 L 79.142624 448.47485 L 263.80875 448.47485 L 448.47485 448.47485 L 448.47485 448.47485 L 448.47485 448.47485 L 474.85574 448.47485 L 474.85574 448.47485 L 474.85574 422.094 L 501.2366 422.094 L 501.2366 395.7131 Q 501.2366 369.33224 501.2366 342.95135 Q 501.2366 316.5705 474.85574 290.1896 L 448.47485 237.42787 L 448.47485 237.42787 Q 448.47485 211.047 422.094 211.047 L 422.094 211.047 L 422.094 131.90437 L 448.47485 79.142624 L 448.47485 79.142624 L 448.47485 79.142624 L 448.47485 52.76175 L 448.47485 52.76175 L 474.85574 52.76175 L 474.85574 26.380875 L 474.85574 26.380875 L 501.2366 26.380875 L 501.2366 26.380875 L 501.2366 26.380875 L 501.2366 52.76175 L 501.2366 52.76175 L 527.6175 105.5235 Q 553.99835 184.66612 606.76013 184.66612 L 685.9027 184.66612 L 712.2836 184.66612 Q 738.6645 184.66612 712.2836 105.5235 z" svg:height="8.705688mm" draw:style-name="style-1318" svg:viewBox="0.0 0.0 1398.1863 870.56885" svg:width="13.981863mm" svg:x="24.006596mm" svg:y="115.812035mm"/>
          <draw:path svg:d="M 474.85574 290.1896 L 422.094 290.1896 L 395.7131 290.1896 L 369.33224 290.1896 L 316.5705 290.1896 Q 263.80875 290.1896 158.28525 290.1896 L 79.142624 290.1896 L 52.76175 290.1896 L 26.380875 290.1896 L 26.380875 290.1896 L 0.0 290.1896 L 26.380875 131.90437 Q 26.380875 -26.380875 52.76175 0.0 Q 105.5235 0.0 105.5235 26.380875 Q 105.5235 52.76175 158.28525 52.76175 Q 211.047 52.76175 237.42787 26.380875 Q 263.80875 -26.380875 263.80875 26.380875 Q 290.1896 79.142624 422.094 79.142624 Q 580.3792 79.142624 580.3792 131.90437 Q 580.3792 131.90437 580.3792 211.047 Q 553.99835 290.1896 474.85574 290.1896 z" svg:height="2.9018962mm" draw:style-name="style-1319" svg:viewBox="0.0 0.0 580.3792 290.1896" svg:width="5.8037925mm" svg:x="79.67024mm" svg:y="184.92993mm"/>
          <draw:path svg:d="M 131.90437 0.0 L 263.80875 0.0 L 290.1896 0.0 L 290.1896 0.0 L 290.1896 0.0 L 316.5705 0.0 L 316.5705 0.0 L 316.5705 26.380875 L 342.95135 79.142624 Q 342.95135 158.28525 342.95135 158.28525 L 342.95135 184.66612 L 316.5705 184.66612 Q 290.1896 184.66612 290.1896 211.047 L 290.1896 211.047 L 158.28525 211.047 L 26.380875 184.66612 L 26.380875 184.66612 L 26.380875 184.66612 L 0.0 79.142624 Q 0.0 0.0 131.90437 0.0 z" svg:height="2.1104698mm" draw:style-name="style-1320" svg:viewBox="0.0 0.0 342.95135 211.047" svg:width="3.4295137mm" svg:x="166.99094mm" svg:y="242.44023mm"/>
          <draw:path svg:d="M 79.142624 0.0 L 131.90437 0.0 L 184.66612 79.142624 Q 211.047 184.66612 184.66612 184.66612 L 158.28525 184.66612 L 158.28525 211.047 L 131.90437 211.047 L 131.90437 211.047 L 131.90437 237.42787 L 79.142624 237.42787 L 26.380875 237.42787 L 26.380875 211.047 Q 26.380875 184.66612 3.6379788E-12 131.90437 L 3.6379788E-12 52.76175 L 26.380875 26.380875 Q 26.380875 26.380875 79.142624 0.0 z" svg:height="2.3742788mm" draw:style-name="style-1321" svg:viewBox="0.0 0.0 184.66612 237.42787" svg:width="1.8466612mm" svg:x="165.40808mm" svg:y="184.92993mm"/>
          <draw:path svg:d="M 184.66612 105.5235 L 211.047 105.5235 L 263.80875 105.5235 Q 316.5705 105.5235 316.5705 184.66612 L 316.5705 237.42787 L 342.95135 237.42787 L 342.95135 237.42787 L 342.95135 263.80875 L 316.5705 263.80875 L 316.5705 263.80875 L 316.5705 290.1896 L 316.5705 290.1896 L 316.5705 290.1896 L 290.1896 290.1896 L 290.1896 316.5705 L 211.047 316.5705 L 131.90437 316.5705 L 105.5235 316.5705 L 52.76175 290.1896 L 26.380875 290.1896 L 0.0 290.1896 L 0.0 263.80875 L 0.0 263.80875 L 0.0 211.047 Q 0.0 158.28525 0.0 131.90437 Q 0.0 105.5235 26.380875 105.5235 Q 52.76175 79.142624 52.76175 52.76175 Q 79.142624 -3.6379788E-12 105.5235 -3.6379788E-12 Q 158.28525 -3.6379788E-12 158.28525 52.76175 Q 158.28525 105.5235 184.66612 105.5235 z" svg:height="3.165705mm" draw:style-name="style-1322" svg:viewBox="0.0 0.0 342.95135 316.5705" svg:width="3.4295137mm" svg:x="35.877987mm" svg:y="306.80957mm"/>
          <draw:path svg:d="M 0.0 26.380875 L 79.142624 0.0 L 633.141 26.380875 Q 1213.5203 52.76175 1187.1393 79.142624 L 1187.1393 105.5235 L 1107.9967 105.5235 Q 1028.8541 105.5235 1002.4732 131.90437 Q 949.7115 158.28525 976.09235 211.047 L 976.09235 237.42787 L 949.7115 237.42787 Q 949.7115 263.80875 949.7115 263.80875 Q 923.33057 263.80875 791.4262 237.42787 Q 685.9027 211.047 685.9027 580.3792 L 659.52185 923.33057 L 633.141 923.33057 Q 633.141 949.7115 633.141 976.09235 Q 606.76013 1028.8541 580.3792 1055.235 Q 527.6175 1055.235 474.85574 1081.6158 L 422.094 1107.9967 L 422.094 1107.9967 L 422.094 1107.9967 L 395.7131 1107.9967 L 395.7131 1107.9967 L 395.7131 1134.3776 L 369.33224 1134.3776 L 369.33224 1134.3776 L 369.33224 1160.7584 L 369.33224 1160.7584 L 369.33224 1160.7584 L 342.95135 1160.7584 L 342.95135 1160.7584 L 316.5705 1134.3776 L 290.1896 1107.9967 L 290.1896 1107.9967 L 263.80875 1107.9967 L 263.80875 1107.9967 L 263.80875 1107.9967 L 263.80875 1107.9967 L 263.80875 1107.9967 L 263.80875 1081.6158 L 263.80875 1081.6158 L 290.1896 1081.6158 L 290.1896 1055.235 L 316.5705 1055.235 L 342.95135 1055.235 L 369.33224 1055.235 Q 422.094 1055.235 422.094 1028.8541 L 422.094 1002.4732 L 395.7131 817.80707 Q 369.33224 633.141 369.33224 580.3792 Q 369.33224 553.99835 342.95135 342.95135 Q 316.5705 131.90437 263.80875 131.90437 L 184.66612 131.90437 L 158.28525 131.90437 Q 158.28525 105.5235 26.380875 79.142624 Q -105.5235 52.76175 0.0 26.380875 z" svg:height="11.607585mm" draw:style-name="style-1323" svg:viewBox="0.0 0.0 1187.1393 1160.7584" svg:width="11.871393mm" svg:x="163.56142mm" svg:y="19.521847mm"/>
          <draw:path svg:d="M 263.80875 52.76175 L 263.80875 105.5235 L 263.80875 131.90437 L 263.80875 158.28525 L 237.42787 184.66612 Q 237.42787 237.42787 290.1896 237.42787 Q 316.5705 263.80875 316.5705 395.7131 Q 316.5705 553.99835 316.5705 553.99835 Q 316.5705 553.99835 316.5705 580.3792 L 342.95135 580.3792 L 342.95135 580.3792 Q 342.95135 606.76013 158.28525 606.76013 L 0.0 606.76013 L 0.0 606.76013 L 0.0 606.76013 L 26.380875 580.3792 L 52.76175 580.3792 L 52.76175 553.99835 L 52.76175 501.2366 L 52.76175 342.95135 Q 52.76175 211.047 105.5235 211.047 Q 131.90437 211.047 158.28525 105.5235 Q 184.66612 0.0 211.047 0.0 Q 263.80875 0.0 263.80875 52.76175 z" svg:height="6.067601mm" draw:style-name="style-1324" svg:viewBox="0.0 0.0 342.95135 606.76013" svg:width="3.4295137mm" svg:x="167.25475mm" svg:y="46.694145mm"/>
          <draw:path svg:d="M 1239.9011 52.76175 L 1292.6628 52.76175 L 1292.6628 52.76175 L 1292.6628 52.76175 L 1319.0437 52.76175 L 1319.0437 52.76175 L 1319.0437 105.5235 L 1345.4246 158.28525 L 1345.4246 158.28525 L 1345.4246 158.28525 L 1345.4246 184.66612 L 1345.4246 184.66612 L 1319.0437 184.66612 L 1319.0437 211.047 L 1319.0437 211.047 L 1345.4246 211.047 L 1345.4246 211.047 Q 1345.4246 237.42787 1371.8054 263.80875 L 1371.8054 263.80875 L 1371.8054 263.80875 Q 1345.4246 263.80875 1345.4246 263.80875 L 1345.4246 290.1896 L 1319.0437 290.1896 Q 1292.6628 263.80875 1213.5203 263.80875 Q 1134.3776 263.80875 1160.7584 263.80875 Q 1187.1393 237.42787 1187.1393 211.047 Q 1187.1393 184.66612 1134.3776 184.66612 Q 1107.9967 158.28525 1081.6158 211.047 Q 1028.8541 263.80875 976.09235 263.80875 L 896.9497 263.80875 L 870.56885 290.1896 L 870.56885 290.1896 L 870.56885 290.1896 Q 844.188 263.80875 685.9027 290.1896 Q 527.6175 316.5705 553.99835 369.33224 L 553.99835 422.094 L 580.3792 448.47485 Q 580.3792 474.85574 659.52185 474.85574 Q 712.2836 448.47485 765.04535 474.85574 Q 817.80707 474.85574 844.188 474.85574 L 870.56885 474.85574 L 870.56885 474.85574 Q 870.56885 474.85574 553.99835 527.6175 L 263.80875 527.6175 L 237.42787 553.99835 L 211.047 553.99835 L 211.047 527.6175 L 211.047 501.2366 L 316.5705 501.2366 L 422.094 474.85574 L 448.47485 474.85574 L 474.85574 474.85574 L 474.85574 422.094 L 448.47485 395.7131 L 448.47485 342.95135 L 448.47485 290.1896 L 422.094 290.1896 L 422.094 263.80875 L 369.33224 263.80875 Q 316.5705 263.80875 211.047 290.1896 L 105.5235 290.1896 L 105.5235 290.1896 L 105.5235 316.5705 L 79.142624 316.5705 L 79.142624 316.5705 L 79.142624 316.5705 L 52.76175 316.5705 L 52.76175 290.1896 L 52.76175 290.1896 L 52.76175 263.80875 L 79.142624 263.80875 L 79.142624 237.42787 L 79.142624 211.047 L 26.380875 211.047 L 0.0 211.047 L 0.0 184.66612 L 0.0 158.28525 L 26.380875 158.28525 L 52.76175 158.28525 L 79.142624 184.66612 L 105.5235 211.047 L 131.90437 211.047 Q 158.28525 211.047 158.28525 184.66612 Q 184.66612 158.28525 237.42787 105.5235 L 316.5705 26.380875 L 342.95135 52.76175 Q 369.33224 52.76175 395.7131 79.142624 L 422.094 79.142624 L 659.52185 79.142624 Q 923.33057 52.76175 976.09235 52.76175 L 1002.4732 52.76175 L 1028.8541 26.380875 Q 1055.235 0.0 1055.235 0.0 Q 1055.235 52.76175 1134.3776 52.76175 Q 1213.5203 52.76175 1239.9011 52.76175 z" svg:height="5.5399837mm" draw:style-name="style-1325" svg:viewBox="0.0 0.0 1371.8054 553.99835" svg:width="13.718055mm" svg:x="169.10141mm" svg:y="239.53833mm"/>
          <draw:path svg:d="M 52.76175 26.380875 L 52.76175 0.0 L 263.80875 26.380875 Q 474.85574 52.76175 606.76013 79.142624 Q 765.04535 131.90437 765.04535 211.047 Q 738.6645 316.5705 738.6645 316.5705 L 738.6645 316.5705 L 738.6645 316.5705 Q 712.2836 342.95135 633.141 501.2366 Q 553.99835 633.141 290.1896 580.3792 L 0.0 527.6175 L 0.0 422.094 L 26.380875 342.95135 L 26.380875 290.1896 Q 26.380875 237.42787 26.380875 131.90437 L 26.380875 26.380875 L 52.76175 26.380875 z" svg:height="5.8037925mm" draw:style-name="style-1326" svg:viewBox="0.0 0.0 765.04535 580.3792" svg:width="7.6504536mm" svg:x="95.234955mm" svg:y="78.08739mm"/>
          <draw:path svg:d="M 26.380875 105.5235 L 26.380875 0.0 L 52.76175 0.0 L 79.142624 0.0 L 79.142624 26.380875 L 79.142624 52.76175 L 105.5235 52.76175 L 131.90437 52.76175 L 131.90437 26.380875 Q 131.90437 0.0 158.28525 26.380875 Q 184.66612 26.380875 211.047 52.76175 Q 211.047 79.142624 712.2836 79.142624 L 1187.1393 79.142624 L 1187.1393 184.66612 Q 1160.7584 290.1896 1134.3776 290.1896 Q 1081.6158 290.1896 1081.6158 316.5705 Q 1055.235 342.95135 976.09235 369.33224 Q 923.33057 395.7131 923.33057 395.7131 L 896.9497 395.7131 L 870.56885 395.7131 Q 817.80707 395.7131 817.80707 369.33224 Q 817.80707 342.95135 791.4262 369.33224 L 765.04535 395.7131 L 738.6645 395.7131 Q 712.2836 395.7131 712.2836 316.5705 L 712.2836 237.42787 L 685.9027 237.42787 L 685.9027 237.42787 L 685.9027 263.80875 L 659.52185 263.80875 L 659.52185 263.80875 L 659.52185 290.1896 L 606.76013 290.1896 L 553.99835 290.1896 L 501.2366 290.1896 Q 422.094 290.1896 369.33224 237.42787 Q 316.5705 184.66612 316.5705 237.42787 Q 316.5705 263.80875 184.66612 263.80875 L 26.380875 237.42787 L 26.380875 237.42787 L 26.380875 237.42787 L -1.8189894E-12 237.42787 L -1.8189894E-12 237.42787 L -1.8189894E-12 211.047 L 26.380875 211.047 L 26.380875 105.5235 z" svg:height="3.9571311mm" draw:style-name="style-1327" svg:viewBox="0.0 0.0 1187.1393 395.7131" svg:width="11.871393mm" svg:x="122.67107mm" svg:y="193.37181mm"/>
          <draw:path svg:d="M 448.47485 0.0 L 474.85574 0.0 L 474.85574 52.76175 Q 501.2366 105.5235 606.76013 79.142624 Q 712.2836 52.76175 712.2836 52.76175 Q 738.6645 52.76175 738.6645 105.5235 L 738.6645 131.90437 L 738.6645 131.90437 Q 738.6645 131.90437 738.6645 158.28525 L 738.6645 211.047 L 738.6645 211.047 L 738.6645 211.047 L 765.04535 237.42787 Q 791.4262 263.80875 765.04535 263.80875 L 765.04535 290.1896 L 738.6645 290.1896 Q 685.9027 316.5705 659.52185 316.5705 L 633.141 316.5705 L 580.3792 316.5705 L 501.2366 316.5705 L 501.2366 316.5705 Q 474.85574 316.5705 474.85574 316.5705 L 474.85574 342.95135 L 474.85574 342.95135 Q 474.85574 342.95135 448.47485 369.33224 L 448.47485 369.33224 L 422.094 501.2366 Q 422.094 633.141 395.7131 738.6645 L 369.33224 817.80707 L 369.33224 844.188 L 369.33224 870.56885 L 342.95135 870.56885 L 316.5705 870.56885 L 316.5705 844.188 Q 316.5705 817.80707 316.5705 791.4262 Q 316.5705 738.6645 237.42787 738.6645 L 184.66612 712.2836 L 184.66612 685.9027 L 211.047 659.52185 L 211.047 659.52185 Q 211.047 633.141 211.047 633.141 L 211.047 633.141 L 263.80875 633.141 Q 290.1896 633.141 316.5705 606.76013 Q 342.95135 580.3792 342.95135 501.2366 L 369.33224 395.7131 L 369.33224 369.33224 L 369.33224 316.5705 L 316.5705 316.5705 L 290.1896 316.5705 L 184.66612 316.5705 L 79.142624 316.5705 L 52.76175 316.5705 L 0.0 316.5705 L 0.0 290.1896 L 0.0 290.1896 L 0.0 290.1896 L 26.380875 263.80875 L 52.76175 263.80875 L 79.142624 263.80875 L 211.047 237.42787 Q 316.5705 211.047 263.80875 211.047 Q 237.42787 211.047 316.5705 184.66612 Q 422.094 158.28525 422.094 105.5235 Q 422.094 26.380875 448.47485 0.0 z" svg:height="8.705688mm" draw:style-name="style-1328" svg:viewBox="0.0 0.0 765.04535 870.56885" svg:width="7.6504536mm" svg:x="42.2094mm" svg:y="272.2506mm"/>
          <draw:path svg:d="M 105.5235 0.0 L 184.66612 0.0 L 184.66612 0.0 Q 184.66612 0.0 211.047 26.380875 L 211.047 26.380875 L 211.047 79.142624 Q 211.047 131.90437 237.42787 158.28525 L 237.42787 184.66612 L 237.42787 184.66612 Q 237.42787 211.047 105.5235 211.047 Q 3.6379788E-12 211.047 3.6379788E-12 105.5235 L 3.6379788E-12 26.380875 L 3.6379788E-12 26.380875 Q 26.380875 0.0 105.5235 0.0 z" svg:height="2.1104698mm" draw:style-name="style-1329" svg:viewBox="0.0 0.0 237.42787 211.047" svg:width="2.3742788mm" svg:x="168.30998mm" svg:y="265.91922mm"/>
          <draw:path svg:d="M 131.90437 0.0 L 237.42787 0.0 L 237.42787 0.0 Q 237.42787 0.0 263.80875 26.380875 L 263.80875 26.380875 L 263.80875 26.380875 Q 263.80875 52.76175 263.80875 52.76175 L 290.1896 52.76175 L 290.1896 52.76175 Q 290.1896 52.76175 290.1896 105.5235 Q 316.5705 158.28525 211.047 158.28525 L 105.5235 184.66612 L 105.5235 237.42787 Q 131.90437 316.5705 211.047 290.1896 Q 290.1896 290.1896 263.80875 316.5705 Q 263.80875 369.33224 237.42787 369.33224 L 237.42787 395.7131 L 211.047 395.7131 Q 184.66612 422.094 105.5235 395.7131 L 52.76175 369.33224 L 52.76175 369.33224 L 52.76175 369.33224 L 26.380875 369.33224 L 26.380875 369.33224 L 26.380875 342.95135 L 0.0 342.95135 L 0.0 316.5705 L 0.0 290.1896 L 0.0 211.047 Q 0.0 131.90437 0.0 79.142624 Q 26.380875 26.380875 131.90437 0.0 z" svg:height="3.9571311mm" draw:style-name="style-1330" svg:viewBox="0.0 0.0 290.1896 395.7131" svg:width="2.9018962mm" svg:x="115.548225mm" svg:y="144.56718mm"/>
          <draw:path svg:d="M 184.66612 131.90437 L 184.66612 158.28525 L 184.66612 184.66612 L 184.66612 237.42787 L 184.66612 237.42787 L 184.66612 237.42787 L 184.66612 263.80875 L 184.66612 263.80875 L 158.28525 263.80875 L 158.28525 290.1896 L 79.142624 290.1896 L 26.380875 290.1896 L 26.380875 263.80875 L 26.380875 263.80875 L 0.0 237.42787 Q -26.380875 211.047 0.0 184.66612 L 0.0 131.90437 L 26.380875 131.90437 Q 26.380875 131.90437 26.380875 105.5235 L 26.380875 105.5235 L 26.380875 79.142624 Q 26.380875 79.142624 52.76175 52.76175 L 52.76175 26.380875 L 79.142624 0.0 Q 131.90437 -26.380875 158.28525 26.380875 Q 184.66612 79.142624 184.66612 131.90437 z" svg:height="2.9018962mm" draw:style-name="style-1331" svg:viewBox="0.0 0.0 184.66612 290.1896" svg:width="1.8466612mm" svg:x="41.94559mm" svg:y="241.91261mm"/>
          <draw:path svg:d="M 26.380875 26.380875 L 79.142624 0.0 L 342.95135 0.0 Q 633.141 0.0 659.52185 52.76175 Q 659.52185 105.5235 659.52185 105.5235 L 685.9027 105.5235 L 685.9027 105.5235 Q 685.9027 105.5235 712.2836 131.90437 L 712.2836 131.90437 L 712.2836 158.28525 Q 712.2836 184.66612 448.47485 184.66612 Q 211.047 211.047 184.66612 158.28525 Q 184.66612 105.5235 158.28525 105.5235 Q 131.90437 105.5235 131.90437 158.28525 Q 131.90437 184.66612 79.142624 184.66612 L 26.380875 184.66612 L 26.380875 184.66612 Q 9.094947E-13 158.28525 9.094947E-13 105.5235 L 9.094947E-13 26.380875 L 26.380875 26.380875 z" svg:height="1.8466612mm" draw:style-name="style-1332" svg:viewBox="0.0 0.0 712.2836 184.66612" svg:width="7.122836mm" svg:x="76.76834mm" svg:y="234.78978mm"/>
          <draw:path svg:d="M 395.7131 0.0 L 474.85574 0.0 L 474.85574 26.380875 L 474.85574 26.380875 L 422.094 26.380875 Q 395.7131 52.76175 369.33224 131.90437 Q 342.95135 184.66612 369.33224 211.047 L 369.33224 237.42787 L 369.33224 237.42787 Q 369.33224 237.42787 395.7131 263.80875 L 395.7131 263.80875 L 369.33224 316.5705 Q 342.95135 369.33224 369.33224 369.33224 L 369.33224 369.33224 L 342.95135 448.47485 Q 316.5705 553.99835 237.42787 606.76013 Q 184.66612 659.52185 158.28525 685.9027 L 131.90437 685.9027 L 131.90437 685.9027 Q 105.5235 659.52185 131.90437 659.52185 L 131.90437 633.141 L 131.90437 633.141 Q 158.28525 606.76013 184.66612 553.99835 Q 184.66612 474.85574 131.90437 474.85574 Q 79.142624 501.2366 79.142624 422.094 Q 79.142624 342.95135 105.5235 342.95135 Q 131.90437 342.95135 158.28525 263.80875 L 184.66612 211.047 L 105.5235 211.047 L 26.380875 211.047 L 26.380875 211.047 L 0.0 184.66612 L 0.0 184.66612 L 0.0 184.66612 L 26.380875 184.66612 L 26.380875 184.66612 L 26.380875 158.28525 L 26.380875 158.28525 L 52.76175 158.28525 L 79.142624 131.90437 L 131.90437 131.90437 Q 158.28525 131.90437 158.28525 79.142624 L 158.28525 26.380875 L 184.66612 26.380875 Q 211.047 26.380875 211.047 52.76175 L 211.047 52.76175 L 263.80875 52.76175 Q 316.5705 26.380875 342.95135 26.380875 Q 342.95135 26.380875 395.7131 0.0 z" svg:height="6.8590274mm" draw:style-name="style-1333" svg:viewBox="0.0 0.0 474.85574 685.9027" svg:width="4.7485576mm" svg:x="36.669415mm" svg:y="185.98517mm"/>
          <draw:path svg:d="M 79.142624 26.380875 L 79.142624 0.0 L 131.90437 0.0 L 158.28525 0.0 L 158.28525 26.380875 Q 158.28525 52.76175 131.90437 52.76175 Q 105.5235 52.76175 105.5235 105.5235 L 131.90437 131.90437 L 131.90437 131.90437 L 131.90437 105.5235 L 184.66612 105.5235 L 263.80875 105.5235 L 263.80875 211.047 L 237.42787 290.1896 L 237.42787 290.1896 L 237.42787 316.5705 L 184.66612 316.5705 Q 131.90437 316.5705 79.142624 290.1896 L 0.0 290.1896 L 0.0 237.42787 Q 26.380875 184.66612 26.380875 131.90437 L 26.380875 79.142624 L 26.380875 79.142624 Q 52.76175 52.76175 52.76175 52.76175 L 52.76175 52.76175 L 52.76175 52.76175 Q 79.142624 26.380875 79.142624 26.380875 z" svg:height="3.165705mm" draw:style-name="style-1334" svg:viewBox="0.0 0.0 263.80875 316.5705" svg:width="2.6380875mm" svg:x="137.97197mm" svg:y="281.22012mm"/>
          <draw:path svg:d="M 0.0 4168.178 L 0.0 0.0 L 9866.447 0.0 L 19706.514 0.0 L 20207.75 52.76175 Q 20682.605 105.5235 20682.605 131.90437 L 20682.605 158.28525 L 20735.367 158.28525 L 20814.51 158.28525 L 20788.129 184.66612 L 20735.367 211.047 L 20788.129 211.047 L 20840.89 211.047 L 20814.51 237.42787 L 20788.129 263.80875 L 20656.225 263.80875 Q 20524.32 263.80875 19310.8 290.1896 L 18070.898 316.5705 L 18070.898 316.5705 Q 18044.518 290.1896 18044.518 316.5705 L 18044.518 316.5705 L 17886.232 316.5705 Q 17701.566 316.5705 17464.139 342.95135 Q 17226.71 369.33224 16329.761 342.95135 Q 15432.812 316.5705 14562.242 369.33224 Q 13691.674 369.33224 12557.296 422.094 L 11449.3 474.85574 L 11370.156 474.85574 L 11291.014 474.85574 L 11343.775 474.85574 L 11396.538 474.85574 L 11422.919 501.2366 Q 11449.3 527.6175 11554.823 527.6175 L 11660.347 527.6175 L 11660.347 553.99835 L 11660.347 580.3792 L 11607.585 580.3792 L 11554.823 580.3792 L 11449.3 606.76013 Q 11343.775 633.141 11317.395 633.141 Q 11291.014 633.141 11317.395 659.52185 Q 11343.775 659.52185 11343.775 685.9027 Q 11343.775 738.6645 11185.49 765.04535 L 11000.824 791.4262 L 11000.824 791.4262 L 10974.443 791.4262 L 10974.443 817.80707 L 10974.443 844.188 L 11027.205 844.188 L 11079.967 844.188 L 11027.205 870.56885 L 11000.824 896.9497 L 11106.348 896.9497 Q 11211.871 896.9497 11185.49 870.56885 Q 11132.729 844.188 11264.633 844.188 Q 11396.538 844.188 11660.347 896.9497 Q 11897.774 896.9497 11976.917 923.33057 L 12029.679 949.7115 L 12135.202 949.7115 L 12214.345 949.7115 L 12082.44 976.09235 Q 11950.536 1002.4732 11897.774 1002.4732 L 11845.013 1002.4732 L 11818.632 1028.8541 L 11765.87 1055.235 L 11713.108 1055.235 L 11686.728 1055.235 L 11686.728 1081.6158 L 11686.728 1081.6158 L 11449.3 1081.6158 Q 11211.871 1107.9967 11027.205 1081.6158 Q 10868.92 1055.235 10710.635 1028.8541 Q 10552.35 1002.4732 10525.969 1002.4732 Q 10499.588 1028.8541 10446.826 1055.235 L 10394.064 1081.6158 L 10183.018 1081.6158 Q 9998.352 1055.235 9576.257 1081.6158 L 9154.163 1081.6158 L 8995.878 1081.6158 L 8837.593 1081.6158 L 8837.593 1055.235 Q 8811.212 1055.235 8811.212 1055.235 L 8811.212 1055.235 L 8811.212 1055.235 Q 8811.212 1055.235 7703.2153 1002.4732 Q 6621.5996 949.7115 6041.22 923.33057 Q 5460.841 896.9497 4669.4146 896.9497 Q 3877.9885 949.7115 3640.5605 949.7115 L 3429.5137 1002.4732 L 3403.1328 976.09235 L 3376.752 949.7115 L 3350.371 949.7115 L 3323.9902 949.7115 L 3323.9902 949.7115 Q 3297.6094 949.7115 2875.5154 949.7115 Q 2453.4214 949.7115 2374.2786 1002.4732 L 2321.5168 1028.8541 L 2321.5168 1028.8541 Q 2295.136 1055.235 2295.136 1055.235 L 2295.136 1055.235 L 2242.3743 1107.9967 Q 2215.9934 1160.7584 2110.47 1371.8054 Q 2057.7083 1556.4716 2004.9464 1582.8524 Q 1952.1847 1582.8524 1952.1847 1556.4716 Q 1952.1847 1530.0907 1899.423 1582.8524 Q 1846.6611 1661.9951 1846.6611 1741.1377 Q 1846.6611 1846.6611 1820.2803 1873.0421 Q 1793.8994 1899.423 1767.5186 2057.7083 Q 1741.1377 2215.9934 1688.376 2268.7551 Q 1635.6141 2295.136 1609.2333 2347.8977 Q 1609.2333 2374.2786 1582.8524 2374.2786 L 1556.4716 2374.2786 L 1530.0907 2374.2786 L 1530.0907 2374.2786 L 1530.0907 2374.2786 L 1530.0907 2374.2786 L 1503.7098 2400.6594 L 1503.7098 2427.0405 L 1582.8524 2427.0405 Q 1661.9951 2453.4214 1661.9951 2479.8022 L 1688.376 2506.183 L 1688.376 2532.564 L 1688.376 2558.9448 L 1714.7568 2558.9448 L 1714.7568 2585.3257 L 1714.7568 2585.3257 L 1688.376 2585.3257 L 1688.376 2585.3257 L 1688.376 2585.3257 L 1609.2333 2611.7065 L 1530.0907 2638.0874 L 1477.329 2638.0874 L 1450.9481 2638.0874 L 1450.9481 2611.7065 L 1424.5673 2611.7065 L 1424.5673 2611.7065 L 1424.5673 2638.0874 L 1398.1863 2638.0874 L 1371.8054 2638.0874 L 1345.4246 2611.7065 L 1319.0437 2611.7065 L 1319.0437 2585.3257 L 1319.0437 2532.564 L 1345.4246 2532.564 Q 1345.4246 2532.564 1371.8054 2506.183 Q 1424.5673 2479.8022 1424.5673 2374.2786 Q 1450.9481 2268.7551 1424.5673 2268.7551 Q 1398.1863 2268.7551 1345.4246 2189.6125 Q 1319.0437 2110.47 1319.0437 2057.7083 L 1319.0437 2004.9464 L 1319.0437 2004.9464 L 1319.0437 2004.9464 L 1319.0437 1978.5656 L 1319.0437 1978.5656 L 1345.4246 1978.5656 L 1345.4246 1952.1847 L 1345.4246 1952.1847 L 1319.0437 1952.1847 L 1319.0437 1925.8038 L 1319.0437 1899.423 L 1292.6628 1899.423 L 1292.6628 1899.423 L 1266.282 1873.0421 L 1213.5203 1873.0421 L 1213.5203 1899.423 L 1213.5203 1952.1847 L 1187.1393 1952.1847 L 1187.1393 1952.1847 L 1187.1393 1978.5656 L 1160.7584 1978.5656 L 1160.7584 1978.5656 L 1160.7584 2004.9464 L 1160.7584 2004.9464 L 1160.7584 2004.9464 L 1160.7584 2031.3273 L 1160.7584 2057.7083 L 1187.1393 2084.089 Q 1213.5203 2110.47 1187.1393 2110.47 Q 1160.7584 2110.47 1160.7584 2136.8508 Q 1160.7584 2163.2317 1213.5203 2189.6125 Q 1239.9011 2215.9934 1187.1393 2215.9934 Q 1160.7584 2215.9934 1107.9967 2321.5168 Q 1107.9967 2427.0405 1028.8541 2506.183 Q 976.09235 2585.3257 896.9497 2611.7065 Q 817.80707 2611.7065 765.04535 2796.3726 Q 712.2836 3007.4197 712.2836 3007.4197 L 738.6645 3007.4197 L 738.6645 3033.8005 L 738.6645 3060.1814 L 738.6645 3086.5623 L 738.6645 3112.943 L 738.6645 3165.7048 L 738.6645 3218.4666 L 712.2836 3218.4666 L 685.9027 3218.4666 L 685.9027 3192.0857 L 685.9027 3165.7048 L 685.9027 3112.943 L 685.9027 3086.5623 L 685.9027 3033.8005 Q 685.9027 2981.0388 685.9027 2849.1345 Q 685.9027 2743.6108 580.3792 2479.8022 Q 501.2366 2215.9934 474.85574 2057.7083 L 474.85574 1899.423 L 448.47485 1899.423 L 422.094 1899.423 L 422.094 1846.6611 L 422.094 1793.8994 L 395.7131 1793.8994 L 369.33224 1793.8994 L 316.5705 1767.5186 L 290.1896 1767.5186 L 290.1896 1820.2803 L 263.80875 1873.0421 L 211.047 2084.089 Q 158.28525 2295.136 158.28525 3825.2268 Q 105.5235 5355.3174 105.5235 5724.65 Q 105.5235 6093.982 105.5235 6700.742 Q 52.76175 7281.121 52.76175 7650.4536 Q 52.76175 8019.7856 52.76175 8019.7856 Q 52.76175 8046.1665 79.142624 8072.5474 L 79.142624 8098.928 L 79.142624 8098.928 L 52.76175 8098.928 L 52.76175 8178.071 L 52.76175 8283.595 L 26.380875 8283.595 L 26.380875 8283.595 L 0.0 8309.976 L 0.0 8309.976 L 0.0 4168.178 z" svg:height="83.099754mm" draw:style-name="style-1335" svg:viewBox="0.0 0.0 20840.89 8309.976" svg:width="208.4089mm" svg:x="0.0mm" svg:y="0.0mm"/>
          <draw:path svg:d="M 342.95135 237.42787 L 342.95135 290.1896 L 184.66612 290.1896 L 26.380875 290.1896 L 26.380875 263.80875 L 0.0 237.42787 L 26.380875 184.66612 Q 26.380875 105.5235 52.76175 79.142624 Q 105.5235 79.142624 105.5235 26.380875 Q 105.5235 0.0 158.28525 0.0 Q 184.66612 0.0 211.047 52.76175 Q 211.047 79.142624 263.80875 105.5235 Q 316.5705 105.5235 342.95135 131.90437 Q 369.33224 184.66612 342.95135 237.42787 z" svg:height="2.9018962mm" draw:style-name="style-1336" svg:viewBox="0.0 0.0 342.95135 290.1896" svg:width="3.4295137mm" svg:x="78.08739mm" svg:y="282.53915mm"/>
          <draw:path svg:d="M 316.5705 0.0 L 342.95135 0.0 L 342.95135 26.380875 L 342.95135 52.76175 L 316.5705 52.76175 Q 290.1896 79.142624 290.1896 158.28525 L 316.5705 211.047 L 316.5705 211.047 L 316.5705 211.047 L 316.5705 237.42787 L 342.95135 237.42787 L 342.95135 237.42787 L 342.95135 263.80875 L 263.80875 263.80875 L 211.047 263.80875 L 211.047 290.1896 L 211.047 290.1896 L 184.66612 290.1896 L 158.28525 263.80875 L 79.142624 263.80875 L 0.0 263.80875 L 0.0 211.047 Q 0.0 184.66612 0.0 105.5235 Q 0.0 26.380875 79.142624 0.0 Q 131.90437 0.0 105.5235 26.380875 Q 105.5235 79.142624 184.66612 52.76175 Q 263.80875 52.76175 263.80875 0.0 Q 263.80875 -26.380875 316.5705 0.0 z" svg:height="2.9018962mm" draw:style-name="style-1337" svg:viewBox="0.0 0.0 342.95135 290.1896" svg:width="3.4295137mm" svg:x="45.90272mm" svg:y="254.31163mm"/>
          <draw:path svg:d="M 422.094 26.380875 L 422.094 0.0 L 448.47485 0.0 L 474.85574 26.380875 L 474.85574 26.380875 L 501.2366 26.380875 L 501.2366 26.380875 L 501.2366 26.380875 L 501.2366 52.76175 L 501.2366 52.76175 L 474.85574 79.142624 L 448.47485 131.90437 L 448.47485 184.66612 L 448.47485 263.80875 L 422.094 263.80875 Q 422.094 290.1896 342.95135 290.1896 L 263.80875 316.5705 L 237.42787 316.5705 L 237.42787 290.1896 L 237.42787 290.1896 Q 237.42787 290.1896 211.047 290.1896 L 211.047 290.1896 L 184.66612 290.1896 L 158.28525 290.1896 L 131.90437 290.1896 L 79.142624 290.1896 L 79.142624 290.1896 L 79.142624 290.1896 L 26.380875 263.80875 L -1.8189894E-12 263.80875 L -1.8189894E-12 211.047 L 26.380875 158.28525 L 26.380875 131.90437 L 26.380875 105.5235 L 211.047 105.5235 L 395.7131 79.142624 L 395.7131 79.142624 L 395.7131 79.142624 L 422.094 26.380875 z" svg:height="3.165705mm" draw:style-name="style-1338" svg:viewBox="0.0 0.0 501.2366 316.5705" svg:width="5.0123663mm" svg:x="133.22342mm" svg:y="189.15086mm"/>
          <draw:path svg:d="M 448.47485 105.5235 L 527.6175 105.5235 L 501.2366 131.90437 Q 501.2366 158.28525 527.6175 158.28525 Q 553.99835 158.28525 553.99835 237.42787 L 553.99835 316.5705 L 527.6175 316.5705 Q 501.2366 316.5705 395.7131 316.5705 L 263.80875 316.5705 L 237.42787 316.5705 Q 211.047 316.5705 131.90437 316.5705 Q 52.76175 316.5705 26.380875 237.42787 L 26.380875 184.66612 L 26.380875 158.28525 Q 26.380875 131.90437 0.0 131.90437 L 0.0 105.5235 L 0.0 105.5235 L 0.0 105.5235 L 0.0 105.5235 Q 26.380875 79.142624 26.380875 79.142624 L 26.380875 79.142624 L 158.28525 79.142624 Q 290.1896 79.142624 290.1896 52.76175 Q 316.5705 0.0 342.95135 0.0 Q 369.33224 0.0 369.33224 52.76175 Q 369.33224 105.5235 448.47485 105.5235 z" svg:height="3.165705mm" draw:style-name="style-1339" svg:viewBox="0.0 0.0 553.99835 316.5705" svg:width="5.5399837mm" svg:x="38.252266mm" svg:y="217.3784mm"/>
          <draw:path svg:d="M 105.5235 26.380875 L 105.5235 0.0 L 131.90437 0.0 L 158.28525 0.0 L 158.28525 26.380875 L 158.28525 26.380875 L 184.66612 52.76175 L 211.047 79.142624 L 211.047 79.142624 L 211.047 105.5235 L 211.047 105.5235 Q 211.047 105.5235 237.42787 158.28525 L 237.42787 237.42787 L 237.42787 237.42787 Q 211.047 237.42787 211.047 263.80875 L 211.047 263.80875 L 211.047 263.80875 Q 211.047 263.80875 184.66612 263.80875 L 184.66612 290.1896 L 105.5235 290.1896 L 52.76175 290.1896 L 52.76175 263.80875 Q 52.76175 263.80875 26.380875 263.80875 L 26.380875 263.80875 L 26.380875 237.42787 L 0.0 211.047 L 0.0 211.047 Q 0.0 211.047 26.380875 158.28525 L 52.76175 105.5235 L 52.76175 79.142624 L 52.76175 79.142624 L 79.142624 52.76175 L 105.5235 26.380875 L 105.5235 26.380875 z" svg:height="2.9018962mm" draw:style-name="style-1340" svg:viewBox="0.0 0.0 237.42787 290.1896" svg:width="2.3742788mm" svg:x="58.03792mm" svg:y="193.108mm"/>
          <draw:path svg:d="M 712.2836 237.42787 L 712.2836 237.42787 L 712.2836 369.33224 L 712.2836 474.85574 L 685.9027 474.85574 Q 659.52185 474.85574 659.52185 527.6175 Q 633.141 553.99835 606.76013 553.99835 Q 553.99835 527.6175 527.6175 474.85574 Q 527.6175 422.094 422.094 422.094 L 316.5705 395.7131 L 316.5705 369.33224 Q 316.5705 342.95135 237.42787 369.33224 Q 158.28525 395.7131 105.5235 474.85574 Q 79.142624 527.6175 79.142624 527.6175 Q 52.76175 527.6175 52.76175 527.6175 L 52.76175 527.6175 L 52.76175 527.6175 Q 52.76175 501.2366 79.142624 474.85574 L 79.142624 474.85574 L 79.142624 474.85574 Q 105.5235 448.47485 105.5235 448.47485 L 105.5235 448.47485 L 105.5235 369.33224 Q 105.5235 290.1896 52.76175 263.80875 L 26.380875 263.80875 L 26.380875 237.42787 L 0.0 237.42787 L 0.0 237.42787 L 0.0 211.047 L 0.0 211.047 L 0.0 211.047 L 26.380875 211.047 L 26.380875 211.047 L 26.380875 184.66612 L 26.380875 184.66612 L 105.5235 184.66612 L 158.28525 184.66612 L 158.28525 184.66612 Q 184.66612 158.28525 184.66612 158.28525 L 184.66612 158.28525 L 211.047 158.28525 Q 211.047 158.28525 263.80875 158.28525 L 316.5705 158.28525 L 316.5705 158.28525 L 316.5705 158.28525 L 342.95135 158.28525 L 342.95135 158.28525 L 342.95135 131.90437 Q 316.5705 131.90437 263.80875 131.90437 L 211.047 105.5235 L 211.047 105.5235 L 211.047 105.5235 L 211.047 105.5235 L 211.047 105.5235 L 237.42787 79.142624 L 263.80875 52.76175 L 395.7131 52.76175 Q 527.6175 52.76175 580.3792 52.76175 Q 633.141 52.76175 633.141 26.380875 Q 633.141 0.0 659.52185 0.0 Q 685.9027 0.0 685.9027 105.5235 Q 685.9027 237.42787 712.2836 237.42787 z" svg:height="5.5399837mm" draw:style-name="style-1341" svg:viewBox="0.0 0.0 712.2836 553.99835" svg:width="7.122836mm" svg:x="35.350372mm" svg:y="177.27948mm"/>
          <draw:path svg:d="M 1450.9481 52.76175 L 1450.9481 0.0 L 1477.329 26.380875 L 1503.7098 52.76175 L 1503.7098 52.76175 L 1503.7098 52.76175 L 1503.7098 79.142624 L 1503.7098 79.142624 L 1503.7098 211.047 Q 1503.7098 316.5705 1345.4246 553.99835 Q 1239.9011 791.4262 1213.5203 817.80707 L 1187.1393 844.188 L 1187.1393 870.56885 L 1187.1393 896.9497 L 1213.5203 896.9497 L 1213.5203 896.9497 L 1239.9011 923.33057 L 1292.6628 949.7115 L 1345.4246 949.7115 L 1371.8054 949.7115 L 1424.5673 976.09235 L 1477.329 976.09235 L 1503.7098 976.09235 Q 1556.4716 949.7115 1582.8524 949.7115 L 1609.2333 949.7115 L 1609.2333 976.09235 Q 1609.2333 1002.4732 1530.0907 1055.235 L 1450.9481 1081.6158 L 1424.5673 1081.6158 L 1424.5673 1107.9967 L 1424.5673 1107.9967 L 1450.9481 1107.9967 L 1450.9481 1107.9967 L 1450.9481 1107.9967 L 1450.9481 1134.3776 L 1450.9481 1134.3776 L 1450.9481 1160.7584 L 1450.9481 1187.1393 L 1450.9481 1213.5203 Q 1450.9481 1213.5203 1477.329 1239.9011 L 1477.329 1266.282 L 1450.9481 1266.282 L 1450.9481 1266.282 L 1450.9481 1266.282 Q 1424.5673 1266.282 1424.5673 1239.9011 L 1424.5673 1239.9011 L 1398.1863 1239.9011 Q 1371.8054 1213.5203 1187.1393 1160.7584 Q 976.09235 1107.9967 765.04535 1160.7584 Q 580.3792 1266.282 395.7131 1345.4246 L 184.66612 1424.5673 L 184.66612 1450.9481 L 184.66612 1450.9481 L 158.28525 1450.9481 L 158.28525 1477.329 L 131.90437 1477.329 L 105.5235 1477.329 L 105.5235 1477.329 L 105.5235 1477.329 L 52.76175 1450.9481 L -1.8189894E-12 1424.5673 L -1.8189894E-12 1424.5673 L -1.8189894E-12 1424.5673 L -1.8189894E-12 1424.5673 L 26.380875 1398.1863 L 26.380875 1398.1863 L 26.380875 1371.8054 L 52.76175 1371.8054 L 79.142624 1371.8054 L 131.90437 1345.4246 L 158.28525 1319.0437 L 158.28525 1319.0437 L 184.66612 1319.0437 L 184.66612 1319.0437 L 184.66612 1319.0437 L 184.66612 1292.6628 Q 184.66612 1292.6628 211.047 1292.6628 L 211.047 1292.6628 L 237.42787 1292.6628 L 237.42787 1266.282 L 263.80875 1266.282 L 290.1896 1266.282 L 316.5705 1239.9011 Q 342.95135 1213.5203 501.2366 1134.3776 Q 659.52185 1055.235 659.52185 1002.4732 Q 685.9027 949.7115 817.80707 870.56885 Q 949.7115 791.4262 976.09235 738.6645 Q 976.09235 685.9027 1028.8541 685.9027 Q 1107.9967 685.9027 1187.1393 527.6175 L 1292.6628 369.33224 L 1292.6628 369.33224 Q 1292.6628 369.33224 1319.0437 316.5705 L 1345.4246 263.80875 L 1345.4246 263.80875 Q 1371.8054 263.80875 1398.1863 184.66612 L 1398.1863 131.90437 L 1398.1863 131.90437 L 1398.1863 131.90437 L 1424.5673 105.5235 Q 1450.9481 79.142624 1450.9481 52.76175 z" svg:height="14.77329mm" draw:style-name="style-1342" svg:viewBox="0.0 0.0 1609.2333 1477.329" svg:width="16.092333mm" svg:x="92.06925mm" svg:y="121.35202mm"/>
          <draw:path svg:d="M 369.33224 26.380875 L 369.33224 0.0 L 395.7131 0.0 L 422.094 0.0 L 395.7131 52.76175 Q 369.33224 105.5235 369.33224 131.90437 L 369.33224 158.28525 L 369.33224 158.28525 Q 342.95135 131.90437 316.5705 184.66612 Q 316.5705 237.42787 158.28525 237.42787 L 0.0 263.80875 L 0.0 237.42787 Q 0.0 211.047 0.0 184.66612 L 0.0 184.66612 L 0.0 131.90437 Q 0.0 52.76175 26.380875 52.76175 L 26.380875 52.76175 L 211.047 52.76175 Q 369.33224 52.76175 369.33224 26.380875 z" svg:height="2.6380875mm" draw:style-name="style-1343" svg:viewBox="0.0 0.0 422.094 263.80875" svg:width="4.2209396mm" svg:x="72.28359mm" svg:y="226.08409mm"/>
          <draw:path svg:d="M 633.141 26.380875 L 633.141 26.380875 L 606.76013 52.76175 Q 580.3792 79.142624 633.141 79.142624 Q 685.9027 105.5235 685.9027 131.90437 Q 685.9027 158.28525 659.52185 237.42787 L 633.141 290.1896 L 633.141 290.1896 L 633.141 290.1896 L 633.141 263.80875 L 633.141 263.80875 L 606.76013 263.80875 L 606.76013 237.42787 L 606.76013 237.42787 Q 580.3792 237.42787 580.3792 184.66612 Q 580.3792 158.28525 553.99835 211.047 Q 527.6175 263.80875 342.95135 290.1896 L 131.90437 290.1896 L 105.5235 290.1896 L 52.76175 290.1896 L 52.76175 290.1896 L 52.76175 290.1896 L 26.380875 184.66612 L 0.0 52.76175 L 0.0 52.76175 L 0.0 52.76175 L 0.0 26.380875 L 0.0 26.380875 L 26.380875 26.380875 L 26.380875 26.380875 L 52.76175 0.0 L 105.5235 0.0 L 105.5235 26.380875 Q 105.5235 79.142624 158.28525 79.142624 Q 211.047 79.142624 211.047 26.380875 Q 211.047 0.0 263.80875 0.0 Q 290.1896 0.0 316.5705 52.76175 Q 316.5705 79.142624 395.7131 79.142624 Q 474.85574 79.142624 527.6175 26.380875 Q 553.99835 -26.380875 580.3792 0.0 Q 633.141 0.0 633.141 26.380875 z" svg:height="2.9018962mm" draw:style-name="style-1344" svg:viewBox="0.0 0.0 685.9027 290.1896" svg:width="6.8590274mm" svg:x="125.57296mm" svg:y="229.2498mm"/>
          <draw:path svg:d="M 580.3792 26.380875 L 580.3792 0.0 L 606.76013 52.76175 L 606.76013 105.5235 L 606.76013 131.90437 L 606.76013 158.28525 L 606.76013 158.28525 Q 606.76013 158.28525 580.3792 184.66612 Q 553.99835 211.047 527.6175 158.28525 L 527.6175 131.90437 L 501.2366 131.90437 Q 501.2366 158.28525 474.85574 158.28525 Q 448.47485 158.28525 474.85574 211.047 Q 474.85574 290.1896 422.094 290.1896 Q 369.33224 263.80875 342.95135 237.42787 Q 316.5705 211.047 316.5705 237.42787 Q 290.1896 263.80875 184.66612 263.80875 L 79.142624 263.80875 L 52.76175 290.1896 L 52.76175 290.1896 L 52.76175 211.047 L 52.76175 105.5235 L 26.380875 105.5235 L -3.6379788E-12 105.5235 L -3.6379788E-12 79.142624 L -3.6379788E-12 52.76175 L 26.380875 52.76175 L 52.76175 52.76175 L 263.80875 79.142624 Q 501.2366 105.5235 527.6175 105.5235 L 553.99835 105.5235 L 553.99835 79.142624 L 580.3792 52.76175 L 580.3792 26.380875 z" svg:height="2.9018962mm" draw:style-name="style-1345" svg:viewBox="0.0 0.0 606.76013 290.1896" svg:width="6.067601mm" svg:x="169.36522mm" svg:y="220.0165mm"/>
          <draw:path svg:d="M 158.28525 79.142624 L 211.047 79.142624 L 263.80875 79.142624 Q 342.95135 79.142624 342.95135 158.28525 Q 369.33224 237.42787 342.95135 290.1896 L 342.95135 342.95135 L 342.95135 342.95135 L 342.95135 342.95135 L 342.95135 369.33224 L 316.5705 369.33224 L 316.5705 395.7131 L 316.5705 422.094 L 290.1896 448.47485 L 263.80875 501.2366 L 263.80875 553.99835 L 263.80875 580.3792 L 290.1896 606.76013 L 290.1896 606.76013 L 290.1896 606.76013 Q 290.1896 606.76013 263.80875 633.141 L 263.80875 633.141 L 263.80875 633.141 L 237.42787 633.141 L 237.42787 606.76013 Q 211.047 606.76013 211.047 606.76013 L 211.047 606.76013 L 184.66612 580.3792 Q 158.28525 580.3792 158.28525 606.76013 Q 158.28525 659.52185 131.90437 527.6175 Q 105.5235 395.7131 184.66612 369.33224 L 263.80875 342.95135 L 263.80875 342.95135 L 263.80875 342.95135 L 290.1896 316.5705 L 290.1896 290.1896 L 158.28525 290.1896 L 26.380875 290.1896 L 26.380875 263.80875 L 0.0 263.80875 L 0.0 263.80875 L 0.0 263.80875 L 0.0 237.42787 L 0.0 211.047 L 26.380875 131.90437 L 26.380875 26.380875 L 52.76175 0.0 Q 52.76175 -26.380875 105.5235 26.380875 Q 131.90437 79.142624 158.28525 79.142624 z" svg:height="6.33141mm" draw:style-name="style-1346" svg:viewBox="0.0 0.0 342.95135 633.141" svg:width="3.4295137mm" svg:x="60.14839mm" svg:y="189.15086mm"/>
          <draw:path svg:d="M 158.28525 0.0 L 316.5705 0.0 L 316.5705 0.0 Q 316.5705 26.380875 342.95135 52.76175 L 342.95135 79.142624 L 316.5705 131.90437 Q 316.5705 158.28525 263.80875 184.66612 Q 211.047 184.66612 211.047 211.047 Q 211.047 237.42787 184.66612 237.42787 L 184.66612 263.80875 L 184.66612 263.80875 Q 158.28525 263.80875 105.5235 290.1896 Q 26.380875 316.5705 0.0 184.66612 L 0.0 52.76175 L 0.0 52.76175 Q 0.0 26.380875 26.380875 26.380875 Q 26.380875 0.0 158.28525 0.0 z" svg:height="2.9018962mm" draw:style-name="style-1347" svg:viewBox="0.0 0.0 342.95135 290.1896" svg:width="3.4295137mm" svg:x="39.571312mm" svg:y="259.06018mm"/>
          <draw:path svg:d="M 79.142624 26.380875 L 105.5235 26.380875 L 105.5235 26.380875 L 105.5235 26.380875 L 105.5235 52.76175 L 105.5235 52.76175 L 131.90437 26.380875 L 158.28525 0.0 L 158.28525 290.1896 Q 184.66612 553.99835 263.80875 580.3792 Q 342.95135 606.76013 422.094 580.3792 Q 527.6175 580.3792 527.6175 633.141 Q 553.99835 712.2836 580.3792 685.9027 L 580.3792 685.9027 L 606.76013 870.56885 Q 633.141 1081.6158 633.141 1160.7584 Q 633.141 1239.9011 633.141 1345.4246 L 633.141 1424.5673 L 633.141 1424.5673 L 633.141 1450.9481 L 685.9027 1450.9481 L 712.2836 1450.9481 L 712.2836 1424.5673 L 738.6645 1424.5673 L 738.6645 1424.5673 L 738.6645 1398.1863 L 765.04535 1398.1863 L 791.4262 1398.1863 L 791.4262 1424.5673 Q 791.4262 1424.5673 817.80707 1424.5673 L 817.80707 1450.9481 L 844.188 1450.9481 L 844.188 1450.9481 L 844.188 1450.9481 L 844.188 1450.9481 L 896.9497 1477.329 L 923.33057 1503.7098 L 896.9497 1503.7098 L 844.188 1503.7098 L 844.188 1556.4716 L 844.188 1582.8524 L 817.80707 1582.8524 L 791.4262 1556.4716 L 527.6175 1556.4716 Q 263.80875 1556.4716 184.66612 1609.2333 L 105.5235 1635.6141 L 105.5235 1635.6141 L 105.5235 1609.2333 L 105.5235 1609.2333 L 105.5235 1609.2333 L 79.142624 1556.4716 Q 52.76175 1530.0907 52.76175 1424.5673 L 26.380875 1292.6628 L 26.380875 1319.0437 Q 0.0 1319.0437 0.0 1319.0437 L 0.0 1319.0437 L 0.0 712.2836 L 0.0 131.90437 L 0.0 131.90437 L 0.0 131.90437 L 52.76175 79.142624 Q 52.76175 0.0 79.142624 0.0 Q 79.142624 26.380875 79.142624 26.380875 z" svg:height="16.356142mm" draw:style-name="style-1348" svg:viewBox="0.0 0.0 923.33057 1635.6141" svg:width="9.233306mm" svg:x="154.0643mm" svg:y="24.006596mm"/>
          <draw:path svg:d="M 26.380875 26.380875 L 26.380875 0.0 L 131.90437 0.0 L 263.80875 0.0 L 290.1896 0.0 Q 316.5705 26.380875 316.5705 52.76175 Q 316.5705 79.142624 290.1896 105.5235 Q 290.1896 105.5235 290.1896 131.90437 Q 290.1896 158.28525 290.1896 184.66612 L 290.1896 211.047 L 237.42787 211.047 Q 211.047 211.047 184.66612 263.80875 Q 184.66612 290.1896 79.142624 316.5705 Q 0.0 316.5705 0.0 263.80875 L 0.0 237.42787 L 0.0 131.90437 Q 26.380875 26.380875 26.380875 26.380875 z" svg:height="3.165705mm" draw:style-name="style-1349" svg:viewBox="0.0 0.0 316.5705 316.5705" svg:width="3.165705mm" svg:x="183.34708mm" svg:y="298.6315mm"/>
          <draw:path svg:d="M 527.6175 52.76175 L 527.6175 52.76175 L 527.6175 211.047 Q 553.99835 369.33224 553.99835 369.33224 L 553.99835 369.33224 L 553.99835 369.33224 Q 553.99835 395.7131 580.3792 395.7131 L 580.3792 422.094 L 606.76013 422.094 Q 633.141 422.094 659.52185 474.85574 Q 659.52185 527.6175 712.2836 553.99835 Q 738.6645 553.99835 738.6645 844.188 L 738.6645 1160.7584 L 712.2836 1160.7584 Q 712.2836 1160.7584 685.9027 1081.6158 Q 659.52185 1028.8541 474.85574 1055.235 Q 290.1896 1107.9967 342.95135 1160.7584 Q 369.33224 1239.9011 290.1896 1213.5203 Q 211.047 1213.5203 105.5235 1081.6158 L 0.0 949.7115 L 26.380875 949.7115 L 52.76175 949.7115 L 79.142624 949.7115 L 131.90437 949.7115 L 131.90437 949.7115 L 131.90437 949.7115 L 158.28525 949.7115 L 158.28525 949.7115 L 211.047 923.33057 L 263.80875 896.9497 L 263.80875 896.9497 L 290.1896 896.9497 L 290.1896 870.56885 L 290.1896 844.188 L 263.80875 844.188 Q 237.42787 844.188 158.28525 791.4262 L 79.142624 791.4262 L 79.142624 765.04535 L 79.142624 765.04535 L 105.5235 765.04535 L 105.5235 738.6645 L 105.5235 738.6645 L 131.90437 738.6645 L 131.90437 738.6645 Q 131.90437 738.6645 158.28525 659.52185 Q 184.66612 606.76013 237.42787 580.3792 Q 237.42787 527.6175 211.047 501.2366 Q 158.28525 474.85574 131.90437 422.094 L 105.5235 369.33224 L 105.5235 369.33224 Q 131.90437 369.33224 131.90437 263.80875 L 131.90437 158.28525 L 131.90437 105.5235 L 131.90437 79.142624 L 158.28525 52.76175 L 158.28525 52.76175 L 158.28525 52.76175 L 184.66612 52.76175 L 184.66612 79.142624 L 184.66612 105.5235 L 211.047 105.5235 L 211.047 105.5235 L 211.047 79.142624 L 237.42787 79.142624 L 237.42787 52.76175 Q 237.42787 52.76175 290.1896 105.5235 Q 290.1896 158.28525 316.5705 131.90437 Q 342.95135 105.5235 342.95135 158.28525 Q 395.7131 184.66612 422.094 105.5235 Q 448.47485 26.380875 474.85574 0.0 Q 501.2366 0.0 501.2366 26.380875 Q 501.2366 52.76175 527.6175 52.76175 z" svg:height="12.135202mm" draw:style-name="style-1350" svg:viewBox="0.0 0.0 738.6645 1213.5203" svg:width="7.386645mm" svg:x="117.39489mm" svg:y="56.98269mm"/>
          <draw:path svg:d="M 712.2836 105.5235 L 712.2836 105.5235 L 712.2836 184.66612 Q 712.2836 263.80875 369.33224 263.80875 L 0.0 237.42787 L 0.0 211.047 L 0.0 184.66612 L 0.0 105.5235 L 0.0 52.76175 L 263.80875 52.76175 Q 527.6175 52.76175 553.99835 3.6379788E-12 Q 580.3792 -52.76175 633.141 26.380875 Q 685.9027 105.5235 712.2836 105.5235 z" svg:height="2.6380875mm" draw:style-name="style-1351" svg:viewBox="0.0 0.0 712.2836 263.80875" svg:width="7.122836mm" svg:x="181.50041mm" svg:y="281.74774mm"/>
          <draw:path svg:d="M 527.6175 79.142624 L 580.3792 79.142624 L 580.3792 158.28525 Q 580.3792 263.80875 553.99835 263.80875 L 553.99835 263.80875 L 501.2366 290.1896 L 448.47485 290.1896 L 263.80875 290.1896 L 52.76175 263.80875 L 52.76175 263.80875 Q 26.380875 263.80875 0.0 290.1896 L 0.0 290.1896 L 0.0 211.047 Q 0.0 158.28525 0.0 131.90437 L 0.0 105.5235 L 0.0 105.5235 L 0.0 105.5235 L 0.0 79.142624 L 0.0 79.142624 L 158.28525 52.76175 Q 316.5705 52.76175 342.95135 26.380875 Q 342.95135 -3.6379788E-12 369.33224 -3.6379788E-12 Q 422.094 26.380875 422.094 52.76175 Q 448.47485 105.5235 527.6175 79.142624 z" svg:height="2.9018962mm" draw:style-name="style-1352" svg:viewBox="0.0 0.0 580.3792 290.1896" svg:width="5.8037925mm" svg:x="40.09893mm" svg:y="266.44684mm"/>
          <draw:path svg:d="M 342.95135 184.66612 L 369.33224 184.66612 L 369.33224 211.047 L 369.33224 237.42787 L 369.33224 237.42787 Q 342.95135 263.80875 342.95135 290.1896 Q 342.95135 342.95135 158.28525 342.95135 L 3.6379788E-12 369.33224 L 3.6379788E-12 342.95135 L 3.6379788E-12 342.95135 L 52.76175 342.95135 L 105.5235 342.95135 L 105.5235 316.5705 Q 131.90437 316.5705 105.5235 158.28525 L 79.142624 -1.8189894E-12 L 184.66612 -1.8189894E-12 Q 290.1896 -1.8189894E-12 290.1896 105.5235 Q 342.95135 211.047 342.95135 211.047 Q 342.95135 184.66612 342.95135 184.66612 z" svg:height="3.6933224mm" draw:style-name="style-1353" svg:viewBox="0.0 0.0 369.33224 369.33224" svg:width="3.6933224mm" svg:x="172.79472mm" svg:y="144.831mm"/>
          <draw:path svg:d="M 263.80875 26.380875 L 290.1896 26.380875 L 290.1896 26.380875 L 290.1896 52.76175 L 237.42787 184.66612 Q 184.66612 342.95135 158.28525 369.33224 Q 158.28525 395.7131 184.66612 395.7131 Q 211.047 395.7131 211.047 422.094 Q 211.047 448.47485 184.66612 448.47485 L 158.28525 448.47485 L 52.76175 448.47485 Q -26.380875 448.47485 0.0 422.094 L 52.76175 395.7131 L 52.76175 342.95135 Q 52.76175 316.5705 79.142624 237.42787 L 105.5235 158.28525 L 105.5235 131.90437 Q 105.5235 105.5235 131.90437 79.142624 L 131.90437 79.142624 L 158.28525 79.142624 Q 211.047 79.142624 211.047 26.380875 Q 211.047 1.8189894E-12 237.42787 1.8189894E-12 Q 263.80875 26.380875 263.80875 26.380875 z" svg:height="4.4847484mm" draw:style-name="style-1354" svg:viewBox="0.0 0.0 290.1896 448.47485" svg:width="2.9018962mm" svg:x="186.77658mm" svg:y="120.032974mm"/>
          <draw:path svg:d="M 26.380875 26.380875 L 26.380875 26.380875 L 105.5235 0.0 L 184.66612 0.0 L 211.047 79.142624 Q 263.80875 184.66612 237.42787 184.66612 Q 211.047 184.66612 211.047 211.047 L 211.047 211.047 L 211.047 211.047 Q 211.047 211.047 184.66612 237.42787 L 184.66612 237.42787 L 184.66612 263.80875 Q 184.66612 290.1896 105.5235 290.1896 L 26.380875 290.1896 L 26.380875 290.1896 L 0.0 290.1896 L 0.0 237.42787 L 0.0 184.66612 L 0.0 105.5235 Q 0.0 26.380875 26.380875 26.380875 z" svg:height="2.9018962mm" draw:style-name="style-1355" svg:viewBox="0.0 0.0 237.42787 290.1896" svg:width="2.3742788mm" svg:x="100.77494mm" svg:y="193.89943mm"/>
          <draw:path svg:d="M 52.76175 79.142624 L 52.76175 9.094947E-13 L 79.142624 9.094947E-13 L 79.142624 9.094947E-13 L 79.142624 342.95135 Q 52.76175 712.2836 79.142624 923.33057 Q 105.5235 1107.9967 79.142624 1134.3776 L 79.142624 1134.3776 L 79.142624 1160.7584 L 52.76175 1187.1393 L 52.76175 1213.5203 L 52.76175 1239.9011 L 52.76175 1530.0907 Q 52.76175 1820.2803 79.142624 2136.8508 L 79.142624 2453.4214 L 52.76175 2717.23 Q 52.76175 3007.4197 79.142624 4722.1763 Q 105.5235 6463.314 158.28525 6700.742 Q 211.047 6938.17 237.42787 6964.551 L 263.80875 6964.551 L 263.80875 6990.9316 L 263.80875 7017.3125 L 290.1896 7017.3125 L 290.1896 6990.9316 L 316.5705 6990.9316 L 342.95135 6990.9316 L 342.95135 7017.3125 L 316.5705 7043.6934 L 316.5705 7043.6934 L 316.5705 7043.6934 L 316.5705 7070.074 L 316.5705 7070.074 L 342.95135 7070.074 L 342.95135 7096.455 L 342.95135 7096.455 L 369.33224 7096.455 L 369.33224 7043.6934 L 369.33224 6964.551 L 395.7131 6964.551 L 422.094 6964.551 L 422.094 6938.17 Q 422.094 6911.789 474.85574 6463.314 Q 527.6175 5988.4585 580.3792 5935.697 Q 633.141 5856.554 633.141 5777.4116 Q 685.9027 5724.65 685.9027 5460.841 Q 685.9027 5197.032 633.141 4985.9854 Q 580.3792 4774.938 553.99835 4669.4146 Q 527.6175 4537.5103 580.3792 4511.1294 Q 606.76013 4511.1294 580.3792 4458.3677 Q 580.3792 4405.606 580.3792 4300.0825 Q 633.141 4220.94 633.141 3455.8945 Q 633.141 2690.849 580.3792 2506.183 Q 527.6175 2321.5168 527.6175 2084.089 Q 474.85574 1873.0421 580.3792 1661.9951 Q 633.141 1450.9481 633.141 1292.6628 Q 633.141 1160.7584 685.9027 1028.8541 L 685.9027 923.33057 L 712.2836 870.56885 L 712.2836 844.188 L 738.6645 844.188 L 791.4262 844.188 L 791.4262 870.56885 L 791.4262 896.9497 L 817.80707 923.33057 L 817.80707 949.7115 L 896.9497 976.09235 Q 1002.4732 976.09235 1002.4732 1028.8541 Q 1028.8541 1081.6158 1055.235 1107.9967 Q 1107.9967 1134.3776 1107.9967 1187.1393 Q 1107.9967 1213.5203 1213.5203 1213.5203 Q 1292.6628 1213.5203 1292.6628 1187.1393 Q 1292.6628 1160.7584 1345.4246 1213.5203 Q 1424.5673 1266.282 1424.5673 1398.1863 Q 1477.329 1530.0907 1424.5673 1952.1847 Q 1371.8054 2374.2786 1292.6628 2558.9448 Q 1213.5203 2743.6108 1081.6158 2822.7534 Q 949.7115 2875.5154 896.9497 3192.0857 Q 844.188 3508.6562 870.56885 3719.7031 Q 896.9497 3904.3694 1002.4732 4089.0354 Q 1107.9967 4300.0825 1081.6158 4405.606 Q 1055.235 4484.7485 1055.235 4563.891 Q 1107.9967 4669.4146 1081.6158 4722.1763 Q 1055.235 4774.938 976.09235 4801.319 Q 896.9497 4827.7 870.56885 5170.6514 Q 844.188 5513.6025 896.9497 5513.6025 Q 949.7115 5539.9834 949.7115 5935.697 Q 1002.4732 6357.7905 1028.8541 6436.933 Q 1081.6158 6516.0757 1213.5203 6568.8374 Q 1345.4246 6621.5996 1371.8054 6595.2188 Q 1398.1863 6595.2188 1398.1863 6568.8374 Q 1398.1863 6516.0757 1503.7098 6463.314 Q 1582.8524 6436.933 1635.6141 6357.7905 Q 1661.9951 6252.267 1820.2803 6252.267 Q 1978.5656 6252.267 1978.5656 6278.648 Q 1978.5656 6305.029 2057.7083 6278.648 Q 2136.8508 6252.267 2295.136 6331.4097 Q 2427.0405 6384.1714 2453.4214 6410.5522 Q 2453.4214 6436.933 2479.8022 6436.933 Q 2532.564 6436.933 2585.3257 6568.8374 Q 2638.0874 6674.3613 2690.849 6753.504 Q 2743.6108 6832.6465 2796.3726 6938.17 Q 2796.3726 7043.6934 2796.3726 7201.9785 Q 2743.6108 7333.883 2796.3726 7465.7876 Q 2822.7534 7597.692 2849.1345 7597.692 Q 2875.5154 7597.692 2875.5154 7650.4536 L 2901.8962 7703.2153 L 2901.8962 7703.2153 L 2901.8962 7729.596 L 2954.658 7729.596 L 2981.0388 7729.596 L 3033.8005 7729.596 L 3086.5623 7729.596 L 3086.5623 7729.596 L 3112.943 7729.596 L 3112.943 7729.596 L 3112.943 7729.596 L 3112.943 7703.2153 L 3112.943 7703.2153 L 3139.324 7703.2153 L 3139.324 7676.8345 L 3139.324 7624.0728 Q 3165.7048 7571.311 3165.7048 7518.5493 Q 3192.0857 7492.1685 3218.4666 7492.1685 Q 3271.2283 7492.1685 3271.2283 7413.0254 Q 3271.2283 7333.883 3508.6562 7307.502 Q 3746.0842 7281.121 3798.846 7333.883 Q 3904.3694 7386.6445 3904.3694 7439.4062 Q 3904.3694 7492.1685 3930.7502 7492.1685 Q 3957.131 7492.1685 3957.131 7835.1196 Q 3957.131 8178.071 3904.3694 8362.737 Q 3851.6077 8547.403 3851.6077 8573.784 L 3851.6077 8626.546 L 3825.2268 8626.546 L 3825.2268 8626.546 L 3798.846 8652.927 L 3772.465 8679.308 L 3772.465 8679.308 L 3746.0842 8679.308 L 3746.0842 8679.308 L 3746.0842 8679.308 L 3746.0842 8679.308 L 3719.7031 8679.308 L 3640.5605 8679.308 L 3561.418 8679.308 L 3508.6562 8652.927 L 3455.8945 8626.546 L 3455.8945 8626.546 L 3482.2754 8626.546 L 3482.2754 8600.165 Q 3482.2754 8573.784 3482.2754 8415.499 Q 3482.2754 8230.833 3429.5137 8204.452 Q 3376.752 8178.071 3376.752 8151.69 L 3376.752 8125.309 L 3350.371 8125.309 L 3350.371 8098.928 L 3323.9902 8098.928 L 3271.2283 8098.928 L 3218.4666 8098.928 L 3139.324 8098.928 L 3112.943 8098.928 L 3086.5623 8098.928 L 3086.5623 8072.5474 L 3060.1814 8072.5474 L 3060.1814 8072.5474 L 3060.1814 8098.928 L 3060.1814 8098.928 L 3060.1814 8098.928 L 3060.1814 8125.309 L 3060.1814 8151.69 L 3060.1814 8178.071 L 3060.1814 8204.452 L 3060.1814 8362.737 Q 3060.1814 8521.022 3086.5623 8521.022 Q 3112.943 8521.022 3112.943 8679.308 Q 3112.943 8811.212 3033.8005 8837.593 Q 2954.658 8837.593 2954.658 8863.974 Q 2954.658 8890.3545 2690.849 8943.116 Q 2400.6594 8995.878 2321.5168 9022.259 Q 2215.9934 9048.64 2004.9464 9101.401 Q 1767.5186 9154.163 1635.6141 9206.925 Q 1530.0907 9259.687 1266.282 9312.448 Q 976.09235 9312.448 923.33057 9312.448 L 870.56885 9312.448 L 870.56885 9338.829 L 844.188 9338.829 L 844.188 9338.829 L 844.188 9365.21 L 870.56885 9365.21 Q 896.9497 9391.591 870.56885 9470.733 Q 844.188 9523.495 817.80707 9523.495 Q 791.4262 9523.495 791.4262 9576.257 Q 817.80707 9629.019 844.188 9655.4 Q 896.9497 9681.781 896.9497 9734.543 Q 896.9497 9787.305 1002.4732 9866.447 Q 1107.9967 9945.59 1107.9967 9998.352 Q 1107.9967 10024.732 1213.5203 10103.875 Q 1292.6628 10156.637 1266.282 10183.018 Q 1239.9011 10183.018 1292.6628 10262.16 Q 1319.0437 10367.684 1319.0437 10525.969 Q 1319.0437 10684.254 1266.282 10737.016 Q 1213.5203 10789.777 1160.7584 10868.92 Q 1107.9967 10948.0625 1081.6158 10948.0625 Q 1055.235 10974.443 1055.235 11000.824 Q 1055.235 11053.586 976.09235 11132.729 Q 896.9497 11211.871 896.9497 11370.156 Q 896.9497 11528.442 896.9497 11607.585 Q 923.33057 11686.728 976.09235 11686.728 Q 1028.8541 11660.347 1107.9967 11739.489 Q 1187.1393 11845.013 1239.9011 11845.013 Q 1292.6628 11897.774 1266.282 11897.774 Q 1213.5203 11924.155 1319.0437 11976.917 Q 1371.8054 12029.679 1398.1863 12056.06 Q 1398.1863 12082.44 1477.329 12161.583 Q 1582.8524 12240.726 1582.8524 12293.487 Q 1582.8524 12346.249 1609.2333 12346.249 Q 1635.6141 12346.249 1635.6141 12478.153 Q 1661.9951 12583.677 1635.6141 12583.677 Q 1582.8524 12583.677 1635.6141 12610.058 Q 1661.9951 12610.058 1661.9951 12662.819 L 1635.6141 12715.581 L 1635.6141 12715.581 L 1635.6141 12741.962 L 1635.6141 12741.962 L 1635.6141 12741.962 L 1635.6141 12794.724 L 1635.6141 12873.866 L 1635.6141 12847.485 Q 1635.6141 12794.724 1661.9951 12768.343 L 1688.376 12741.962 L 1688.376 12741.962 L 1688.376 12741.962 L 1688.376 12715.581 L 1688.376 12715.581 L 1688.376 12741.962 L 1688.376 12768.343 L 1688.376 12768.343 L 1688.376 12794.724 L 1688.376 12794.724 L 1688.376 12794.724 L 1688.376 12847.485 Q 1688.376 12926.628 1635.6141 12926.628 Q 1635.6141 12926.628 1635.6141 12979.39 Q 1635.6141 13005.7705 1661.9951 13005.7705 Q 1688.376 13005.7705 1688.376 13164.057 Q 1661.9951 13322.342 1635.6141 13322.342 Q 1635.6141 13348.723 1635.6141 13480.627 Q 1635.6141 13586.15 1688.376 13586.15 Q 1741.1377 13559.77 1741.1377 13638.912 Q 1767.5186 13691.674 1741.1377 13691.674 Q 1741.1377 13718.055 1793.8994 13849.959 Q 1846.6611 13955.482 1899.423 14061.006 Q 1952.1847 14192.91 1925.8038 14272.053 Q 1899.423 14377.576 1899.423 14430.338 L 1899.423 14509.48 L 1925.8038 14509.48 L 1925.8038 14509.48 L 1925.8038 14615.004 L 1925.8038 14720.527 L 1925.8038 14720.527 Q 1925.8038 14746.908 1952.1847 14746.908 L 1952.1847 14746.908 L 2031.3273 14799.67 Q 2110.47 14826.051 2110.47 14984.337 Q 2110.47 15142.622 2031.3273 15169.003 Q 1978.5656 15169.003 1978.5656 15195.384 L 1952.1847 15195.384 L 1952.1847 15195.384 L 1952.1847 15221.765 L 1952.1847 15221.765 L 1952.1847 15221.765 L 1925.8038 15221.765 L 1925.8038 15221.765 L 1925.8038 15248.1455 L 1899.423 15248.1455 L 1899.423 15274.526 L 1899.423 15327.288 L 1925.8038 15327.288 L 1925.8038 15327.288 L 1925.8038 15380.05 L 1952.1847 15432.812 L 1952.1847 15432.812 L 1952.1847 15432.812 L 1952.1847 15432.812 L 1952.1847 15432.812 L 1952.1847 15459.192 L 1952.1847 15459.192 L 1952.1847 15485.573 L 1952.1847 15538.335 L 1952.1847 15538.335 L 1952.1847 15538.335 L 2004.9464 15538.335 Q 2084.089 15538.335 2136.8508 15538.335 L 2189.6125 15511.954 L 2189.6125 15511.954 Q 2189.6125 15538.335 2215.9934 15538.335 L 2215.9934 15538.335 L 2215.9934 15538.335 Q 2215.9934 15538.335 2215.9934 15564.716 L 2242.3743 15564.716 L 2242.3743 15564.716 Q 2242.3743 15591.097 2268.7551 15591.097 L 2321.5168 15591.097 L 2321.5168 15617.478 L 2321.5168 15643.858 L 2295.136 15643.858 L 2295.136 15643.858 L 2295.136 15670.239 L 2268.7551 15670.239 L 2268.7551 15749.382 L 2268.7551 15802.144 L 2295.136 15802.144 L 2295.136 15802.144 L 2295.136 15854.905 L 2321.5168 15934.048 L 2321.5168 15934.048 L 2321.5168 15960.429 L 2374.2786 15960.429 L 2400.6594 15960.429 L 2453.4214 15960.429 Q 2506.183 15960.429 2532.564 15960.429 L 2585.3257 15960.429 L 2664.4683 15986.81 L 2743.6108 15986.81 L 2743.6108 15986.81 L 2743.6108 16013.19 L 2743.6108 16013.19 L 2743.6108 16013.19 L 2717.23 16013.19 L 2717.23 16013.19 L 2638.0874 16039.571 L 2585.3257 16065.952 L 2532.564 16065.952 L 2479.8022 16065.952 L 2479.8022 16092.333 L 2479.8022 16092.333 L 2453.4214 16092.333 L 2427.0405 16118.714 L 2427.0405 16118.714 L 2427.0405 16118.714 L 2453.4214 16118.714 L 2453.4214 16118.714 L 2479.8022 16145.095 Q 2506.183 16171.476 2506.183 16171.476 L 2506.183 16171.476 L 2427.0405 16171.476 L 2347.8977 16171.476 L 2347.8977 16197.856 L 2347.8977 16197.856 L 2321.5168 16197.856 Q 2295.136 16197.856 2295.136 16145.095 L 2295.136 16092.333 L 2268.7551 16092.333 L 2242.3743 16092.333 L 2215.9934 16145.095 Q 2215.9934 16171.476 2189.6125 16171.476 Q 2163.2317 16171.476 2163.2317 16145.095 L 2163.2317 16145.095 L 2136.8508 16145.095 L 2136.8508 16118.714 L 2136.8508 16118.714 L 2110.47 16118.714 L 2110.47 16171.476 L 2110.47 16197.856 L 2084.089 16197.856 L 2084.089 16224.237 L 2057.7083 16224.237 L 2057.7083 16224.237 L 2057.7083 16197.856 L 2057.7083 16197.856 L 2031.3273 16197.856 L 2031.3273 16171.476 L 2031.3273 16171.476 L 2004.9464 16171.476 L 2004.9464 16224.237 L 2004.9464 16276.999 L 2031.3273 16303.38 L 2031.3273 16329.761 L 2084.089 16329.761 Q 2136.8508 16303.38 2163.2317 16329.761 Q 2163.2317 16382.522 2215.9934 16382.522 Q 2268.7551 16382.522 2295.136 16408.904 Q 2321.5168 16435.285 2295.136 16488.047 Q 2268.7551 16514.428 2295.136 16540.809 L 2321.5168 16593.57 L 2321.5168 16593.57 L 2321.5168 16593.57 L 2321.5168 16699.094 L 2321.5168 16778.236 L 2374.2786 16778.236 L 2427.0405 16778.236 L 2427.0405 16778.236 Q 2427.0405 16804.617 2479.8022 16804.617 L 2506.183 16804.617 L 2506.183 16830.998 L 2506.183 16857.379 L 2479.8022 16857.379 L 2427.0405 16857.379 L 2427.0405 16910.14 L 2427.0405 16936.521 L 2374.2786 16936.521 L 2321.5168 16962.902 L 2321.5168 16962.902 L 2321.5168 16962.902 L 2295.136 16962.902 L 2268.7551 16962.902 L 2242.3743 16989.283 L 2215.9934 16989.283 L 2215.9934 16962.902 L 2215.9934 16910.14 L 2215.9934 16910.14 L 2242.3743 16910.14 L 2321.5168 16883.76 L 2374.2786 16883.76 L 2374.2786 16857.379 L 2374.2786 16830.998 L 2321.5168 16830.998 L 2295.136 16857.379 L 2242.3743 16857.379 L 2189.6125 16857.379 L 2189.6125 16857.379 L 2163.2317 16857.379 L 2163.2317 16857.379 L 2163.2317 16857.379 L 2110.47 16883.76 Q 2084.089 16883.76 2084.089 16910.14 Q 2084.089 16962.902 2057.7083 16962.902 Q 2031.3273 16962.902 2031.3273 16910.14 L 2031.3273 16883.76 L 1978.5656 16883.76 L 1925.8038 16883.76 L 1925.8038 17015.664 L 1925.8038 17173.95 L 1978.5656 17173.95 L 2031.3273 17173.95 L 2057.7083 17121.188 Q 2057.7083 17068.426 2084.089 17121.188 Q 2110.47 17173.95 2110.47 17200.33 L 2136.8508 17200.33 L 2136.8508 17200.33 L 2136.8508 17226.71 L 2189.6125 17226.71 L 2242.3743 17226.71 L 2242.3743 17332.234 L 2268.7551 17411.377 L 2268.7551 17411.377 L 2268.7551 17411.377 L 2268.7551 17490.52 L 2268.7551 17596.043 L 2321.5168 17596.043 L 2374.2786 17596.043 L 2427.0405 17596.043 Q 2479.8022 17596.043 2506.183 17596.043 L 2532.564 17596.043 L 2532.564 17596.043 L 2558.9448 17596.043 L 2558.9448 17596.043 L 2558.9448 17622.424 L 2558.9448 17622.424 L 2532.564 17622.424 L 2532.564 17648.805 L 2532.564 17648.805 L 2532.564 17648.805 L 2532.564 17648.805 L 2532.564 17675.186 L 2532.564 17701.566 L 2532.564 17701.566 L 2532.564 17701.566 L 2532.564 17701.566 L 2532.564 17701.566 L 2558.9448 17727.947 L 2585.3257 17727.947 L 2585.3257 17754.328 L 2585.3257 17780.709 L 2532.564 17780.709 L 2479.8022 17807.09 L 2479.8022 17807.09 L 2479.8022 17807.09 L 2374.2786 17807.09 Q 2268.7551 17807.09 2268.7551 17754.328 Q 2268.7551 17701.566 2215.9934 17701.566 Q 2163.2317 17701.566 2136.8508 17754.328 Q 2110.47 17807.09 2084.089 17780.709 L 2057.7083 17754.328 L 2031.3273 17754.328 L 2031.3273 17754.328 L 2031.3273 17727.947 L 2004.9464 17727.947 L 2004.9464 17727.947 L 2004.9464 17701.566 L 1978.5656 17701.566 L 1952.1847 17701.566 L 1952.1847 17833.47 L 1952.1847 17965.375 L 1925.8038 17965.375 L 1925.8038 17965.375 L 1925.8038 17991.756 L 1952.1847 17991.756 L 1952.1847 17991.756 L 1952.1847 18018.137 L 1978.5656 18018.137 L 2004.9464 18018.137 L 2057.7083 17991.756 L 2136.8508 17991.756 L 2136.8508 17991.756 Q 2136.8508 18018.137 2163.2317 18018.137 L 2163.2317 18018.137 L 2163.2317 18018.137 Q 2163.2317 18018.137 2215.9934 18044.518 L 2295.136 18070.898 L 2295.136 18070.898 L 2321.5168 18070.898 L 2321.5168 18070.898 L 2321.5168 18070.898 L 2321.5168 18097.28 L 2321.5168 18097.28 L 2321.5168 18176.422 L 2321.5168 18229.184 L 2321.5168 18229.184 L 2321.5168 18229.184 L 2321.5168 18308.326 L 2321.5168 18387.469 L 2347.8977 18387.469 L 2347.8977 18387.469 L 2400.6594 18413.85 Q 2453.4214 18413.85 2479.8022 18387.469 L 2479.8022 18334.707 L 2506.183 18334.707 Q 2532.564 18334.707 2532.564 18387.469 Q 2558.9448 18413.85 2638.0874 18387.469 Q 2690.849 18387.469 2690.849 18334.707 L 2717.23 18308.326 L 2717.23 18281.945 L 2743.6108 18281.945 L 2743.6108 18281.945 L 2743.6108 18281.945 L 2743.6108 18281.945 L 2743.6108 18281.945 L 2769.9917 18334.707 Q 2769.9917 18413.85 2796.3726 18440.23 Q 2849.1345 18440.23 2849.1345 18440.23 L 2849.1345 18440.23 L 2849.1345 18492.992 Q 2822.7534 18519.373 2901.8962 18519.373 Q 2981.0388 18545.754 3007.4197 18545.754 L 3033.8005 18545.754 L 3060.1814 18519.373 Q 3086.5623 18492.992 3112.943 18466.611 L 3112.943 18440.23 L 3112.943 18440.23 L 3139.324 18440.23 L 3139.324 18413.85 L 3165.7048 18413.85 L 3165.7048 18413.85 L 3165.7048 18440.23 L 3218.4666 18440.23 L 3244.8474 18440.23 L 3244.8474 18440.23 L 3271.2283 18440.23 L 3271.2283 18440.23 L 3271.2283 18440.23 L 3271.2283 18466.611 L 3271.2283 18466.611 L 3244.8474 18492.992 L 3244.8474 18519.373 L 3297.6094 18519.373 L 3350.371 18545.754 L 3271.2283 18545.754 L 3218.4666 18545.754 L 3244.8474 18572.135 Q 3271.2283 18598.516 3271.2283 18598.516 L 3271.2283 18598.516 L 3297.6094 18598.516 L 3297.6094 18624.896 L 3244.8474 18624.896 L 3192.0857 18624.896 L 3192.0857 18730.42 L 3192.0857 18835.943 L 3429.5137 18835.943 Q 3640.5605 18809.562 3640.5605 18809.562 L 3640.5605 18809.562 L 3640.5605 18809.562 L 3666.9414 18809.562 L 3693.3223 18809.562 L 3719.7031 18809.562 L 3746.0842 18809.562 L 3746.0842 18809.562 L 3798.846 18809.562 Q 3877.9885 18835.943 3904.3694 18809.562 Q 3904.3694 18756.8 3904.3694 18835.943 Q 3904.3694 18915.086 3930.7502 18915.086 L 3930.7502 18915.086 L 3957.131 18915.086 L 3957.131 18915.086 L 3957.131 18915.086 Q 3957.131 18915.086 3983.512 18862.324 L 4009.8928 18835.943 L 4009.8928 18835.943 Q 4036.2737 18809.562 4062.6545 18809.562 L 4062.6545 18809.562 L 4273.7017 18835.943 L 4458.3677 18835.943 L 4458.3677 18835.943 L 4458.3677 18862.324 L 4590.272 18862.324 L 4695.7954 18862.324 L 4695.7954 18862.324 L 4695.7954 18862.324 L 4695.7954 18888.705 L 4695.7954 18915.086 L 4695.7954 19020.61 L 4695.7954 19126.133 L 4669.4146 19126.133 Q 4643.0337 19152.514 4643.0337 19231.656 Q 4643.0337 19284.42 4537.5103 19310.8 Q 4458.3677 19337.182 4484.7485 19337.182 Q 4537.5103 19337.182 4431.987 19363.562 L 4300.0825 19389.943 L 4300.0825 19389.943 Q 4273.7017 19389.943 4273.7017 19389.943 L 4273.7017 19416.324 L 4247.321 19416.324 L 4220.94 19416.324 L 4168.178 19416.324 Q 4115.4165 19442.705 4062.6545 19416.324 L 4009.8928 19416.324 L 3746.0842 19442.705 Q 3508.6562 19442.705 3508.6562 19469.086 Q 3482.2754 19469.086 3482.2754 19495.467 L 3482.2754 19495.467 L 3482.2754 19495.467 Q 3482.2754 19495.467 3455.8945 19469.086 L 3429.5137 19442.705 L 3429.5137 19442.705 Q 3429.5137 19416.324 3403.1328 19416.324 L 3403.1328 19416.324 L 3323.9902 19416.324 Q 3271.2283 19442.705 3060.1814 19442.705 L 2875.5154 19442.705 L 2875.5154 19389.943 L 2849.1345 19363.562 L 2849.1345 19363.562 L 2849.1345 19337.182 L 2849.1345 19337.182 L 2849.1345 19337.182 L 2822.7534 19469.086 L 2796.3726 19600.99 L 2796.3726 19600.99 L 2796.3726 19600.99 L 2875.5154 19627.371 Q 2954.658 19653.752 2954.658 19653.752 L 2954.658 19653.752 L 2928.277 19653.752 Q 2901.8962 19653.752 2901.8962 19680.133 L 2901.8962 19680.133 L 2928.277 19680.133 L 2928.277 19706.514 L 2928.277 19706.514 L 2901.8962 19706.514 L 2901.8962 19706.514 L 2901.8962 19706.514 L 2928.277 19732.895 L 2954.658 19759.275 L 2901.8962 19759.275 Q 2849.1345 19785.656 2822.7534 19812.037 L 2822.7534 19838.418 L 2769.9917 19838.418 Q 2717.23 19838.418 2690.849 19785.656 Q 2690.849 19732.895 2638.0874 19759.275 L 2585.3257 19812.037 L 2585.3257 19812.037 Q 2585.3257 19812.037 2558.9448 19812.037 L 2558.9448 19838.418 L 2558.9448 19838.418 Q 2532.564 19838.418 2532.564 19864.799 L 2532.564 19864.799 L 2506.183 19864.799 Q 2479.8022 19864.799 2479.8022 19838.418 L 2453.4214 19838.418 L 2321.5168 19864.799 Q 2163.2317 19864.799 2163.2317 19891.18 L 2163.2317 19917.56 L 2136.8508 19917.56 L 2110.47 19917.56 L 2110.47 19891.18 Q 2110.47 19891.18 2136.8508 19812.037 L 2136.8508 19732.895 L 2084.089 19732.895 L 2031.3273 19706.514 L 2031.3273 19706.514 L 2004.9464 19706.514 L 2004.9464 19706.514 L 2004.9464 19706.514 L 1978.5656 19732.895 Q 1952.1847 19732.895 1952.1847 19812.037 Q 1952.1847 19864.799 1925.8038 19864.799 L 1925.8038 19864.799 L 1925.8038 19864.799 Q 1899.423 19864.799 1899.423 19812.037 Q 1899.423 19785.656 1846.6611 19759.275 L 1820.2803 19759.275 L 1793.8994 19732.895 L 1741.1377 19706.514 L 1688.376 19706.514 L 1661.9951 19706.514 L 1635.6141 19680.133 L 1609.2333 19653.752 L 1609.2333 19653.752 L 1582.8524 19653.752 L 1582.8524 19653.752 L 1582.8524 19653.752 L 1582.8524 19653.752 L 1582.8524 19653.752 L 1688.376 19653.752 Q 1793.8994 19653.752 1846.6611 19653.752 L 1873.0421 19653.752 L 1873.0421 19600.99 L 1846.6611 19574.61 L 1846.6611 19574.61 L 1846.6611 19548.229 L 1820.2803 19548.229 L 1793.8994 19548.229 L 1793.8994 19495.467 L 1793.8994 19469.086 L 1741.1377 19469.086 L 1714.7568 19442.705 L 1635.6141 19442.705 Q 1582.8524 19442.705 1450.9481 19469.086 L 1319.0437 19469.086 L 1319.0437 19469.086 Q 1292.6628 19442.705 1213.5203 19416.324 L 1160.7584 19389.943 L 1134.3776 19389.943 L 1107.9967 19389.943 L 1081.6158 19389.943 L 1055.235 19389.943 L 1055.235 19416.324 L 1055.235 19416.324 L 1028.8541 19442.705 L 1002.4732 19469.086 L 1002.4732 19495.467 L 1002.4732 19548.229 L 1028.8541 19574.61 L 1055.235 19600.99 L 1055.235 19600.99 L 1055.235 19600.99 L 1055.235 19627.371 L 1081.6158 19627.371 L 1081.6158 19627.371 L 1081.6158 19653.752 L 1213.5203 19680.133 Q 1345.4246 19706.514 1345.4246 19732.895 Q 1345.4246 19759.275 1477.329 19812.037 Q 1609.2333 19864.799 1635.6141 19864.799 L 1635.6141 19864.799 L 1688.376 19917.56 Q 1714.7568 19917.56 1635.6141 19943.941 Q 1582.8524 19970.322 1661.9951 19996.703 Q 1741.1377 20023.084 1793.8994 20075.846 Q 1793.8994 20102.227 1793.8994 20128.607 Q 1793.8994 20181.37 1846.6611 20181.37 Q 1899.423 20207.75 1925.8038 20234.13 Q 1925.8038 20260.512 1899.423 20286.893 Q 1899.423 20286.893 1925.8038 20313.273 Q 1978.5656 20339.654 1925.8038 20418.797 Q 1899.423 20524.32 1899.423 20577.082 L 1899.423 20629.844 L 1899.423 20629.844 L 1899.423 20656.225 L 1899.423 20656.225 L 1925.8038 20656.225 L 1925.8038 20761.748 Q 1925.8038 20840.89 2004.9464 20840.89 L 2057.7083 20840.89 L 2057.7083 20840.89 L 2057.7083 20867.271 L 2163.2317 20867.271 Q 2268.7551 20893.652 2268.7551 20972.795 L 2268.7551 21051.938 L 2295.136 21078.318 L 2321.5168 21104.7 L 2321.5168 21104.7 L 2321.5168 21131.08 L 2321.5168 21131.08 L 2321.5168 21131.08 L 2347.8977 21131.08 L 2347.8977 21131.08 L 2374.2786 21157.46 L 2374.2786 21157.46 L 2374.2786 21183.842 L 2374.2786 21210.223 L 2374.2786 21210.223 Q 2374.2786 21236.604 2374.2786 21236.604 L 2400.6594 21236.604 L 2400.6594 21236.604 Q 2400.6594 21236.604 2453.4214 21262.984 L 2506.183 21262.984 L 2532.564 21289.365 Q 2558.9448 21289.365 2558.9448 21315.746 L 2585.3257 21315.746 L 2585.3257 21342.127 L 2585.3257 21368.508 L 2558.9448 21368.508 Q 2532.564 21394.889 2532.564 21394.889 L 2532.564 21394.889 L 2506.183 21447.65 Q 2479.8022 21526.793 2453.4214 21579.555 L 2427.0405 21632.316 L 2427.0405 21632.316 L 2427.0405 21658.697 L 2427.0405 21658.697 L 2427.0405 21658.697 L 2453.4214 21658.697 L 2453.4214 21658.697 L 2532.564 21658.697 L 2585.3257 21658.697 L 2611.7065 21658.697 Q 2638.0874 21658.697 2690.849 21658.697 Q 2769.9917 21658.697 2796.3726 21632.316 L 2822.7534 21579.555 L 2849.1345 21579.555 L 2875.5154 21579.555 L 2901.8962 21632.316 Q 2928.277 21658.697 3060.1814 21685.078 Q 3165.7048 21685.078 3192.0857 21685.078 L 3192.0857 21685.078 L 3244.8474 21711.459 Q 3271.2283 21711.459 3297.6094 21737.84 L 3297.6094 21764.22 L 3323.9902 21764.22 Q 3350.371 21764.22 3376.752 21737.84 L 3403.1328 21711.459 L 3455.8945 21711.459 L 3508.6562 21711.459 L 3508.6562 21685.078 L 3535.037 21685.078 L 3535.037 21685.078 L 3535.037 21658.697 L 3561.418 21658.697 L 3587.7988 21658.697 L 3666.9414 21711.459 Q 3746.0842 21764.22 3798.846 21816.982 Q 3904.3694 21843.363 3904.3694 21948.887 L 3904.3694 22054.41 L 3904.3694 22080.791 L 3904.3694 22080.791 L 3904.3694 22080.791 L 3904.3694 22080.791 L 3877.9885 22080.791 L 3877.9885 22107.172 L 3877.9885 22107.172 Q 3851.6077 22107.172 3851.6077 22133.553 L 3851.6077 22186.314 L 3877.9885 22186.314 L 3904.3694 22186.314 L 3904.3694 22212.695 L 3904.3694 22212.695 L 3930.7502 22212.695 L 3930.7502 22239.076 L 3904.3694 22239.076 L 3851.6077 22239.076 L 3746.0842 22239.076 Q 3614.1797 22239.076 3614.1797 22265.457 Q 3587.7988 22291.838 3535.037 22239.076 L 3482.2754 22212.695 L 3482.2754 22186.314 Q 3482.2754 22159.934 3376.752 22186.314 Q 3271.2283 22186.314 3244.8474 22186.314 Q 3218.4666 22186.314 3192.0857 22239.076 Q 3192.0857 22265.457 3165.7048 22265.457 Q 3139.324 22291.838 3112.943 22291.838 L 3086.5623 22291.838 L 3086.5623 22291.838 Q 3060.1814 22265.457 3060.1814 22265.457 L 3060.1814 22265.457 L 2901.8962 22265.457 Q 2769.9917 22265.457 2743.6108 22212.695 Q 2743.6108 22159.934 2690.849 22159.934 L 2664.4683 22159.934 L 2664.4683 22239.076 L 2664.4683 22318.219 L 2638.0874 22318.219 L 2611.7065 22318.219 L 2611.7065 22291.838 L 2611.7065 22265.457 L 2479.8022 22265.457 Q 2347.8977 22291.838 2268.7551 22265.457 Q 2163.2317 22265.457 2163.2317 22239.076 Q 2136.8508 22186.314 2031.3273 22186.314 L 1925.8038 22159.934 L 1925.8038 22133.553 Q 1952.1847 22133.553 1978.5656 22107.172 Q 2004.9464 22080.791 2004.9464 22028.03 Q 2004.9464 21975.268 1925.8038 21922.506 Q 1846.6611 21869.744 1846.6611 21790.602 Q 1846.6611 21711.459 1846.6611 21605.936 Q 1846.6611 21474.031 1793.8994 21342.127 Q 1793.8994 21183.842 1741.1377 21104.7 L 1688.376 21025.557 L 1688.376 21025.557 L 1688.376 21025.557 L 1661.9951 20999.176 L 1635.6141 20972.795 L 1635.6141 20972.795 L 1635.6141 20972.795 L 1609.2333 20972.795 L 1609.2333 20972.795 L 1582.8524 20972.795 L 1556.4716 20972.795 L 1556.4716 20972.795 L 1530.0907 20972.795 L 1530.0907 20946.414 L 1530.0907 20920.033 L 1503.7098 20920.033 L 1477.329 20920.033 L 1477.329 20946.414 L 1477.329 20972.795 L 1450.9481 20972.795 L 1450.9481 20972.795 L 1450.9481 20999.176 L 1424.5673 20999.176 L 1424.5673 20999.176 L 1424.5673 21025.557 L 1371.8054 21104.7 Q 1319.0437 21183.842 1345.4246 21183.842 Q 1371.8054 21210.223 1371.8054 21289.365 L 1371.8054 21368.508 L 1345.4246 21394.889 L 1319.0437 21421.27 L 1319.0437 21394.889 L 1319.0437 21368.508 L 1292.6628 21368.508 L 1266.282 21394.889 L 1213.5203 21394.889 L 1187.1393 21394.889 L 1160.7584 21368.508 L 1107.9967 21342.127 L 1107.9967 21342.127 L 1107.9967 21342.127 L 1081.6158 21315.746 Q 1055.235 21289.365 1028.8541 21262.984 Q 976.09235 21236.604 949.7115 21183.842 Q 949.7115 21131.08 923.33057 20972.795 Q 896.9497 20840.89 923.33057 20735.367 L 949.7115 20629.844 L 923.33057 20603.463 L 923.33057 20577.082 L 896.9497 20577.082 L 870.56885 20550.701 L 870.56885 20550.701 L 844.188 20550.701 L 844.188 20550.701 L 844.188 20550.701 L 844.188 20524.32 L 844.188 20524.32 L 817.80707 20550.701 L 791.4262 20577.082 L 791.4262 20577.082 L 791.4262 20603.463 L 791.4262 20603.463 L 791.4262 20603.463 L 765.04535 20656.225 L 738.6645 20708.986 L 712.2836 20867.271 Q 685.9027 21025.557 659.52185 21131.08 Q 633.141 21262.984 685.9027 21368.508 Q 685.9027 21474.031 685.9027 21658.697 Q 685.9027 21843.363 633.141 21869.744 Q 580.3792 21922.506 553.99835 21948.887 L 527.6175 21975.268 L 527.6175 22028.03 L 527.6175 22054.41 L 501.2366 22054.41 L 501.2366 22080.791 L 474.85574 22080.791 L 422.094 22080.791 L 422.094 22054.41 L 422.094 22054.41 L 395.7131 22028.03 L 395.7131 21975.268 L 369.33224 21975.268 L 316.5705 21975.268 L 316.5705 21975.268 L 290.1896 21975.268 L 290.1896 21975.268 L 263.80875 21975.268 L 263.80875 21922.506 Q 263.80875 21843.363 158.28525 21236.604 Q 52.76175 20603.463 52.76175 20392.416 Q 52.76175 20154.988 26.380875 20023.084 L 0.0 19864.799 L 0.0 10051.113 L 0.0 211.047 L 0.0 211.047 L 26.380875 184.66612 L 26.380875 184.66612 L 52.76175 184.66612 L 52.76175 79.142624 z M 1239.9011 15802.144 L 1239.9011 15828.524 L 1345.4246 15828.524 Q 1450.9481 15828.524 1477.329 15802.144 Q 1503.7098 15749.382 1530.0907 15802.144 Q 1530.0907 15854.905 1582.8524 15854.905 Q 1635.6141 15881.286 1635.6141 15934.048 Q 1688.376 15986.81 1582.8524 15986.81 Q 1503.7098 16013.19 1319.0437 15986.81 L 1160.7584 15986.81 L 1107.9967 15986.81 L 1055.235 15986.81 L 1055.235 15907.667 Q 1055.235 15802.144 1081.6158 15802.144 Q 1081.6158 15802.144 1160.7584 15775.763 Q 1239.9011 15775.763 1239.9011 15802.144 z M 1424.5673 18466.611 L 1028.8541 18466.611 L 1028.8541 18361.088 Q 1028.8541 18255.564 1107.9967 18255.564 Q 1213.5203 18281.945 1477.329 18281.945 Q 1767.5186 18334.707 1793.8994 18387.469 Q 1846.6611 18466.611 1424.5673 18466.611 z M 3112.943 18756.8 L 3112.943 18835.943 L 2928.277 18835.943 Q 2743.6108 18835.943 2743.6108 18756.8 Q 2743.6108 18651.277 2928.277 18651.277 Q 3112.943 18651.277 3112.943 18756.8 z M 1134.3776 19020.61 L 1213.5203 19020.61 L 1213.5203 19046.99 Q 1239.9011 19073.371 1371.8054 19046.99 Q 1503.7098 19020.61 1503.7098 19073.371 Q 1503.7098 19099.752 1556.4716 19099.752 Q 1635.6141 19099.752 1635.6141 19126.133 Q 1661.9951 19178.895 1688.376 19152.514 Q 1714.7568 19152.514 1714.7568 19178.895 Q 1714.7568 19231.656 1582.8524 19231.656 Q 1477.329 19231.656 1345.4246 19231.656 L 1213.5203 19231.656 L 1187.1393 19205.275 L 1160.7584 19205.275 L 1160.7584 19205.275 L 1160.7584 19231.656 L 1160.7584 19231.656 L 1134.3776 19231.656 L 1107.9967 19231.656 L 1055.235 19231.656 L 1055.235 19178.895 Q 1055.235 19126.133 1055.235 19073.371 Q 1055.235 19020.61 1134.3776 19020.61 z M 2664.4683 19495.467 L 2664.4683 19627.371 L 2585.3257 19627.371 Q 2506.183 19653.752 2427.0405 19627.371 L 2321.5168 19600.99 L 2374.2786 19495.467 Q 2400.6594 19363.562 2453.4214 19363.562 Q 2506.183 19363.562 2532.564 19442.705 Q 2532.564 19495.467 2585.3257 19416.324 Q 2638.0874 19337.182 2638.0874 19363.562 Q 2638.0874 19363.562 2664.4683 19495.467 z" svg:height="223.18219mm" draw:style-name="style-1356" svg:viewBox="0.0 0.0 4695.7954 22318.219" svg:width="46.957954mm" svg:x="0.0mm" svg:y="80.98928mm"/>
          <draw:path svg:d="M 369.33224 184.66612 L 369.33224 211.047 L 369.33224 211.047 L 369.33224 211.047 L 342.95135 237.42787 L 290.1896 237.42787 L 263.80875 237.42787 Q 237.42787 263.80875 184.66612 290.1896 Q 105.5235 316.5705 105.5235 290.1896 Q 105.5235 263.80875 79.142624 263.80875 L 52.76175 263.80875 L 26.380875 237.42787 L -9.094947E-13 237.42787 L -9.094947E-13 237.42787 L -9.094947E-13 211.047 L 52.76175 211.047 Q 105.5235 211.047 131.90437 158.28525 Q 131.90437 105.5235 131.90437 79.142624 L 105.5235 52.76175 L 105.5235 52.76175 L 105.5235 52.76175 L 131.90437 52.76175 L 158.28525 52.76175 L 184.66612 52.76175 Q 211.047 52.76175 237.42787 26.380875 Q 237.42787 3.6379788E-12 263.80875 3.6379788E-12 Q 290.1896 3.6379788E-12 290.1896 26.380875 Q 290.1896 52.76175 342.95135 52.76175 Q 395.7131 52.76175 395.7131 105.5235 Q 395.7131 158.28525 369.33224 184.66612 z" svg:height="2.9018962mm" draw:style-name="style-1357" svg:viewBox="0.0 0.0 395.7131 290.1896" svg:width="3.9571311mm" svg:x="70.964554mm" svg:y="299.15912mm"/>
          <draw:path svg:d="M 553.99835 0.0 L 553.99835 26.380875 L 553.99835 105.5235 L 527.6175 158.28525 L 527.6175 158.28525 L 527.6175 158.28525 L 527.6175 184.66612 L 527.6175 184.66612 L 501.2366 184.66612 L 501.2366 211.047 L 474.85574 211.047 L 448.47485 211.047 L 448.47485 237.42787 L 422.094 263.80875 L 422.094 263.80875 L 422.094 263.80875 L 395.7131 263.80875 Q 369.33224 263.80875 369.33224 237.42787 Q 342.95135 211.047 316.5705 263.80875 L 263.80875 316.5705 L 263.80875 316.5705 Q 263.80875 316.5705 237.42787 263.80875 Q 237.42787 211.047 158.28525 211.047 L 105.5235 211.047 L 79.142624 184.66612 L 52.76175 184.66612 L 52.76175 158.28525 Q 52.76175 131.90437 79.142624 105.5235 Q 79.142624 79.142624 52.76175 79.142624 Q 26.380875 105.5235 26.380875 79.142624 L 0.0 52.76175 L 26.380875 26.380875 L 26.380875 0.0 L 26.380875 0.0 L 52.76175 0.0 L 52.76175 0.0 L 52.76175 0.0 L 52.76175 0.0 L 79.142624 0.0 L 316.5705 0.0 Q 527.6175 0.0 553.99835 0.0 z" svg:height="3.165705mm" draw:style-name="style-1358" svg:viewBox="0.0 0.0 553.99835 316.5705" svg:width="5.5399837mm" svg:x="172.0033mm" svg:y="230.04123mm"/>
          <draw:path svg:d="M 263.80875 52.76175 L 316.5705 0.0 L 290.1896 52.76175 Q 263.80875 105.5235 290.1896 105.5235 Q 316.5705 105.5235 290.1896 158.28525 Q 237.42787 211.047 237.42787 290.1896 Q 237.42787 369.33224 237.42787 474.85574 L 237.42787 553.99835 L 263.80875 553.99835 L 263.80875 580.3792 L 263.80875 580.3792 L 290.1896 580.3792 L 290.1896 606.76013 L 290.1896 633.141 L 290.1896 712.2836 Q 316.5705 791.4262 316.5705 791.4262 L 342.95135 791.4262 L 342.95135 817.80707 L 342.95135 844.188 L 369.33224 870.56885 Q 369.33224 896.9497 448.47485 923.33057 Q 553.99835 949.7115 606.76013 1002.4732 Q 685.9027 1055.235 765.04535 1081.6158 L 844.188 1107.9967 L 870.56885 1107.9967 L 896.9497 1107.9967 L 896.9497 1134.3776 L 896.9497 1134.3776 L 896.9497 1134.3776 L 896.9497 1160.7584 L 844.188 1160.7584 L 791.4262 1160.7584 L 685.9027 1160.7584 Q 580.3792 1160.7584 448.47485 1160.7584 Q 342.95135 1160.7584 290.1896 1107.9967 Q 237.42787 1107.9967 237.42787 1107.9967 L 211.047 1134.3776 L 184.66612 1134.3776 Q 158.28525 1134.3776 131.90437 1055.235 Q 79.142624 1002.4732 26.380875 844.188 Q -26.380875 712.2836 26.380875 501.2366 Q 79.142624 290.1896 26.380875 263.80875 L 9.094947E-13 237.42787 L 9.094947E-13 237.42787 Q 9.094947E-13 211.047 79.142624 211.047 Q 131.90437 211.047 184.66612 158.28525 Q 237.42787 79.142624 263.80875 52.76175 z" svg:height="11.607585mm" draw:style-name="style-1359" svg:viewBox="0.0 0.0 896.9497 1160.7584" svg:width="8.969497mm" svg:x="80.98928mm" svg:y="123.990105mm"/>
          <draw:path svg:d="M 131.90437 0.0 L 237.42787 0.0 L 237.42787 79.142624 Q 237.42787 184.66612 237.42787 184.66612 L 237.42787 211.047 L 237.42787 211.047 Q 237.42787 211.047 184.66612 237.42787 Q 184.66612 290.1896 105.5235 316.5705 L 52.76175 342.95135 L 26.380875 316.5705 L 0.0 316.5705 L 0.0 184.66612 L 0.0 52.76175 L 26.380875 26.380875 Q 26.380875 26.380875 131.90437 0.0 z" svg:height="3.4295137mm" draw:style-name="style-1360" svg:viewBox="0.0 0.0 237.42787 342.95135" svg:width="2.3742788mm" svg:x="143.77576mm" svg:y="185.98517mm"/>
          <draw:path svg:d="M 1.8189894E-12 131.90437 L 1.8189894E-12 0.0 L 26.380875 0.0 L 79.142624 0.0 L 79.142624 52.76175 Q 105.5235 79.142624 237.42787 79.142624 Q 342.95135 79.142624 342.95135 105.5235 L 369.33224 105.5235 L 369.33224 131.90437 Q 395.7131 184.66612 395.7131 211.047 L 395.7131 237.42787 L 369.33224 263.80875 L 342.95135 290.1896 L 342.95135 290.1896 L 342.95135 316.5705 L 290.1896 316.5705 Q 211.047 290.1896 158.28525 316.5705 L 105.5235 316.5705 L 105.5235 316.5705 L 105.5235 290.1896 L 52.76175 290.1896 L 1.8189894E-12 290.1896 L 1.8189894E-12 131.90437 z" svg:height="3.165705mm" draw:style-name="style-1361" svg:viewBox="0.0 0.0 395.7131 316.5705" svg:width="3.9571311mm" svg:x="134.80626mm" svg:y="209.72795mm"/>
          <draw:path svg:d="M 606.76013 3.6379788E-12 L 712.2836 3.6379788E-12 L 738.6645 26.380875 Q 765.04535 26.380875 765.04535 105.5235 Q 765.04535 184.66612 765.04535 184.66612 L 765.04535 184.66612 L 659.52185 184.66612 Q 580.3792 184.66612 553.99835 158.28525 Q 553.99835 158.28525 290.1896 158.28525 L 26.380875 184.66612 L 26.380875 158.28525 Q 26.380875 158.28525 0.0 158.28525 L 0.0 158.28525 L 0.0 79.142624 Q 26.380875 3.6379788E-12 263.80875 3.6379788E-12 Q 527.6175 3.6379788E-12 606.76013 3.6379788E-12 z" svg:height="1.8466612mm" draw:style-name="style-1362" svg:viewBox="0.0 0.0 765.04535 184.66612" svg:width="7.6504536mm" svg:x="110.00825mm" svg:y="197.85655mm"/>
          <draw:path svg:d="M 422.094 0.0 L 501.2366 0.0 L 527.6175 26.380875 L 580.3792 26.380875 L 580.3792 52.76175 L 580.3792 105.5235 L 606.76013 105.5235 L 633.141 105.5235 L 633.141 131.90437 L 633.141 131.90437 L 659.52185 158.28525 L 659.52185 211.047 L 633.141 211.047 Q 580.3792 211.047 474.85574 211.047 L 369.33224 211.047 L 369.33224 211.047 L 369.33224 211.047 L 342.95135 211.047 Q 316.5705 211.047 211.047 184.66612 L 131.90437 184.66612 L 105.5235 184.66612 L 79.142624 184.66612 L 79.142624 158.28525 L 52.76175 158.28525 L 52.76175 158.28525 L 52.76175 158.28525 L 26.380875 131.90437 L 0.0 131.90437 L 0.0 105.5235 L 0.0 52.76175 L 52.76175 52.76175 L 105.5235 52.76175 L 105.5235 26.380875 L 105.5235 26.380875 L 237.42787 26.380875 Q 369.33224 0.0 422.094 0.0 z" svg:height="2.1104698mm" draw:style-name="style-1363" svg:viewBox="0.0 0.0 659.52185 211.047" svg:width="6.5952187mm" svg:x="12.135202mm" svg:y="275.41632mm"/>
          <draw:path svg:d="M 369.33224 105.5235 L 369.33224 131.90437 L 342.95135 211.047 Q 316.5705 290.1896 316.5705 342.95135 L 316.5705 395.7131 L 263.80875 395.7131 L 211.047 395.7131 L 211.047 369.33224 Q 211.047 342.95135 211.047 290.1896 Q 211.047 263.80875 105.5235 263.80875 Q 26.380875 263.80875 0.0 211.047 L 0.0 158.28525 L 0.0 79.142624 Q 26.380875 0.0 52.76175 0.0 Q 105.5235 0.0 105.5235 52.76175 Q 105.5235 79.142624 237.42787 105.5235 Q 369.33224 105.5235 369.33224 105.5235 z" svg:height="3.9571311mm" draw:style-name="style-1364" svg:viewBox="0.0 0.0 369.33224 395.7131" svg:width="3.6933224mm" svg:x="77.03215mm" svg:y="193.108mm"/>
          <draw:path svg:d="M 342.95135 1.8189894E-12 L 369.33224 1.8189894E-12 L 342.95135 26.380875 Q 316.5705 79.142624 316.5705 237.42787 Q 316.5705 369.33224 342.95135 395.7131 L 342.95135 395.7131 L 342.95135 395.7131 L 342.95135 422.094 L 316.5705 422.094 Q 316.5705 395.7131 211.047 395.7131 Q 79.142624 395.7131 52.76175 369.33224 Q 0.0 316.5705 0.0 237.42787 Q 0.0 131.90437 0.0 105.5235 L 26.380875 79.142624 L 26.380875 79.142624 L 52.76175 79.142624 L 52.76175 79.142624 L 52.76175 79.142624 L 52.76175 52.76175 L 52.76175 52.76175 L 79.142624 52.76175 L 79.142624 26.380875 L 211.047 26.380875 Q 316.5705 26.380875 342.95135 1.8189894E-12 z" svg:height="4.2209396mm" draw:style-name="style-1365" svg:viewBox="0.0 0.0 369.33224 422.094" svg:width="3.6933224mm" svg:x="105.5235mm" svg:y="144.30338mm"/>
          <draw:path svg:d="M 738.6645 0.0 L 765.04535 0.0 L 738.6645 52.76175 Q 685.9027 131.90437 712.2836 131.90437 Q 712.2836 158.28525 791.4262 158.28525 L 844.188 158.28525 L 976.09235 184.66612 Q 1107.9967 184.66612 1134.3776 158.28525 Q 1134.3776 131.90437 1160.7584 105.5235 Q 1213.5203 105.5235 1239.9011 79.142624 L 1266.282 79.142624 L 1266.282 105.5235 Q 1266.282 131.90437 1239.9011 158.28525 Q 1213.5203 158.28525 1187.1393 211.047 L 1160.7584 263.80875 L 1160.7584 263.80875 L 1160.7584 263.80875 L 1160.7584 290.1896 L 1160.7584 290.1896 L 1187.1393 290.1896 L 1187.1393 316.5705 L 1371.8054 316.5705 L 1556.4716 316.5705 L 1556.4716 342.95135 L 1556.4716 342.95135 L 1556.4716 342.95135 L 1556.4716 369.33224 L 1107.9967 369.33224 L 685.9027 369.33224 L 685.9027 369.33224 L 685.9027 369.33224 L 474.85574 342.95135 Q 263.80875 316.5705 211.047 316.5705 L 184.66612 316.5705 L 105.5235 290.1896 L 0.0 290.1896 L 0.0 263.80875 L 0.0 237.42787 L 26.380875 237.42787 L 52.76175 263.80875 L 316.5705 211.047 Q 553.99835 211.047 633.141 105.5235 Q 712.2836 0.0 738.6645 0.0 z" svg:height="3.6933224mm" draw:style-name="style-1366" svg:viewBox="0.0 0.0 1556.4716 369.33224" svg:width="15.564715mm" svg:x="166.19951mm" svg:y="90.750206mm"/>
          <draw:path svg:d="M 26.380875 131.90437 L 52.76175 0.0 L 52.76175 0.0 L 52.76175 0.0 L 52.76175 26.380875 L 52.76175 26.380875 L 79.142624 52.76175 L 79.142624 105.5235 L 263.80875 105.5235 Q 474.85574 105.5235 527.6175 79.142624 L 606.76013 79.142624 L 606.76013 79.142624 Q 606.76013 105.5235 633.141 105.5235 L 633.141 105.5235 L 606.76013 158.28525 Q 580.3792 237.42787 606.76013 263.80875 Q 633.141 263.80875 633.141 316.5705 L 633.141 342.95135 L 580.3792 369.33224 Q 527.6175 369.33224 474.85574 395.7131 L 448.47485 395.7131 L 448.47485 369.33224 L 422.094 342.95135 L 422.094 342.95135 L 422.094 342.95135 L 422.094 342.95135 Q 422.094 316.5705 290.1896 316.5705 L 158.28525 316.5705 L 158.28525 316.5705 Q 158.28525 316.5705 79.142624 290.1896 L 0.0 263.80875 L 0.0 263.80875 L 0.0 263.80875 L 26.380875 131.90437 z" svg:height="3.9571311mm" draw:style-name="style-1367" svg:viewBox="0.0 0.0 633.141 395.7131" svg:width="6.33141mm" svg:x="27.963726mm" svg:y="274.36108mm"/>
          <draw:path svg:d="M 501.2366 26.380875 L 501.2366 52.76175 L 501.2366 184.66612 L 501.2366 290.1896 L 448.47485 290.1896 Q 422.094 290.1896 422.094 211.047 L 395.7131 131.90437 L 395.7131 131.90437 L 395.7131 131.90437 L 395.7131 105.5235 L 395.7131 105.5235 L 369.33224 184.66612 Q 369.33224 290.1896 290.1896 290.1896 Q 237.42787 290.1896 184.66612 290.1896 Q 158.28525 290.1896 79.142624 263.80875 L 26.380875 237.42787 L 26.380875 237.42787 L 26.380875 211.047 L 0.0 211.047 L 0.0 211.047 L 0.0 131.90437 Q 26.380875 79.142624 26.380875 79.142624 L 26.380875 52.76175 L 79.142624 26.380875 Q 158.28525 -26.380875 342.95135 0.0 Q 501.2366 0.0 501.2366 26.380875 z" svg:height="2.9018962mm" draw:style-name="style-1368" svg:viewBox="0.0 0.0 501.2366 290.1896" svg:width="5.0123663mm" svg:x="128.47485mm" svg:y="152.74525mm"/>
          <draw:path svg:d="M 237.42787 26.380875 L 237.42787 26.380875 L 237.42787 26.380875 Q 237.42787 52.76175 211.047 52.76175 L 211.047 52.76175 L 211.047 52.76175 Q 211.047 79.142624 184.66612 105.5235 L 184.66612 105.5235 L 184.66612 105.5235 L 184.66612 105.5235 L 263.80875 131.90437 Q 369.33224 158.28525 369.33224 263.80875 L 369.33224 342.95135 L 342.95135 342.95135 L 342.95135 369.33224 L 290.1896 369.33224 L 237.42787 369.33224 L 211.047 369.33224 L 184.66612 369.33224 L 131.90437 369.33224 L 79.142624 369.33224 L 79.142624 369.33224 L 52.76175 342.95135 L 52.76175 342.95135 L 52.76175 342.95135 L 52.76175 316.5705 L 52.76175 316.5705 L 26.380875 263.80875 L 0.0 211.047 L 0.0 211.047 L 0.0 211.047 L 0.0 184.66612 L 0.0 184.66612 L 26.380875 184.66612 L 52.76175 158.28525 L 105.5235 105.5235 Q 184.66612 0.0 211.047 0.0 Q 237.42787 0.0 237.42787 26.380875 z" svg:height="3.6933224mm" draw:style-name="style-1369" svg:viewBox="0.0 0.0 369.33224 369.33224" svg:width="3.6933224mm" svg:x="178.3347mm" svg:y="200.49464mm"/>
          <draw:path svg:d="M 580.3792 52.76175 L 580.3792 105.5235 L 580.3792 184.66612 Q 580.3792 263.80875 553.99835 263.80875 L 527.6175 263.80875 L 501.2366 263.80875 Q 501.2366 237.42787 501.2366 263.80875 Q 474.85574 290.1896 342.95135 290.1896 Q 211.047 290.1896 184.66612 237.42787 Q 158.28525 184.66612 105.5235 211.047 L 52.76175 237.42787 L 52.76175 237.42787 L 26.380875 211.047 L 26.380875 211.047 L 26.380875 211.047 L 26.380875 184.66612 L 26.380875 158.28525 L 0.0 131.90437 L 0.0 79.142624 L 263.80875 79.142624 Q 501.2366 79.142624 527.6175 26.380875 Q 527.6175 0.0 553.99835 0.0 Q 580.3792 0.0 580.3792 52.76175 z" svg:height="2.9018962mm" draw:style-name="style-1370" svg:viewBox="0.0 0.0 580.3792 290.1896" svg:width="5.8037925mm" svg:x="137.97197mm" svg:y="269.34872mm"/>
          <draw:path svg:d="M 237.42787 52.76175 L 237.42787 105.5235 L 237.42787 131.90437 Q 211.047 158.28525 131.90437 158.28525 Q 26.380875 158.28525 -1.8189894E-12 131.90437 L -1.8189894E-12 105.5235 L -1.8189894E-12 52.76175 Q 26.380875 0.0 131.90437 0.0 Q 211.047 0.0 237.42787 52.76175 z" svg:height="1.5828525mm" draw:style-name="style-1371" svg:viewBox="0.0 0.0 237.42787 158.28525" svg:width="2.3742788mm" svg:x="156.7024mm" svg:y="186.24898mm"/>
          <draw:path svg:d="M -1.8189894E-12 26.380875 L -1.8189894E-12 0.0 L 184.66612 105.5235 Q 369.33224 184.66612 422.094 211.047 Q 422.094 263.80875 448.47485 263.80875 L 448.47485 263.80875 L 474.85574 290.1896 L 501.2366 316.5705 L 422.094 316.5705 Q 369.33224 316.5705 369.33224 395.7131 L 369.33224 474.85574 L 369.33224 527.6175 Q 422.094 553.99835 422.094 580.3792 L 422.094 580.3792 L 422.094 580.3792 L 422.094 606.76013 L 395.7131 606.76013 Q 369.33224 580.3792 316.5705 553.99835 Q 290.1896 527.6175 263.80875 553.99835 L 263.80875 606.76013 L 211.047 606.76013 L 158.28525 580.3792 L 105.5235 580.3792 L 79.142624 580.3792 L 79.142624 553.99835 L 79.142624 553.99835 L 79.142624 553.99835 L 105.5235 553.99835 L 105.5235 527.6175 Q 105.5235 501.2366 52.76175 474.85574 Q 52.76175 448.47485 26.380875 369.33224 Q -1.8189894E-12 316.5705 52.76175 263.80875 Q 105.5235 211.047 52.76175 158.28525 L 26.380875 131.90437 L 26.380875 105.5235 L 26.380875 105.5235 L 26.380875 105.5235 Q 52.76175 105.5235 52.76175 79.142624 Q 52.76175 52.76175 26.380875 52.76175 Q -1.8189894E-12 52.76175 -1.8189894E-12 26.380875 z" svg:height="6.067601mm" draw:style-name="style-1372" svg:viewBox="0.0 0.0 501.2366 606.76013" svg:width="5.0123663mm" svg:x="129.26628mm" svg:y="101.83018mm"/>
          <draw:path svg:d="M 131.90437 26.380875 L 211.047 -1.8189894E-12 L 237.42787 26.380875 Q 263.80875 26.380875 290.1896 52.76175 Q 316.5705 79.142624 316.5705 79.142624 Q 342.95135 79.142624 369.33224 52.76175 L 369.33224 52.76175 L 369.33224 184.66612 L 369.33224 316.5705 L 395.7131 316.5705 L 395.7131 342.95135 L 395.7131 342.95135 L 422.094 342.95135 L 422.094 342.95135 L 422.094 369.33224 L 395.7131 369.33224 Q 369.33224 342.95135 342.95135 342.95135 Q 316.5705 290.1896 290.1896 395.7131 Q 263.80875 448.47485 237.42787 448.47485 L 211.047 422.094 L 211.047 422.094 Q 211.047 395.7131 211.047 395.7131 L 184.66612 395.7131 L 184.66612 395.7131 Q 184.66612 395.7131 105.5235 369.33224 L 1.8189894E-12 342.95135 L 1.8189894E-12 316.5705 L 1.8189894E-12 290.1896 L 26.380875 158.28525 Q 52.76175 26.380875 131.90437 26.380875 z" svg:height="4.4847484mm" draw:style-name="style-1373" svg:viewBox="0.0 0.0 422.094 448.47485" svg:width="4.2209396mm" svg:x="142.98434mm" svg:y="144.831mm"/>
          <draw:path svg:d="M 211.047 52.76175 L 211.047 0.0 L 290.1896 26.380875 Q 342.95135 52.76175 369.33224 52.76175 Q 395.7131 79.142624 395.7131 105.5235 L 395.7131 105.5235 L 395.7131 105.5235 Q 395.7131 105.5235 395.7131 131.90437 L 422.094 131.90437 L 474.85574 158.28525 Q 527.6175 211.047 448.47485 211.047 L 369.33224 211.047 L 369.33224 237.42787 L 369.33224 263.80875 L 395.7131 263.80875 Q 422.094 263.80875 422.094 290.1896 L 422.094 290.1896 L 395.7131 342.95135 Q 395.7131 369.33224 290.1896 422.094 Q 184.66612 474.85574 184.66612 474.85574 L 158.28525 474.85574 L 131.90437 474.85574 L 131.90437 474.85574 L 79.142624 474.85574 Q 26.380875 474.85574 26.380875 422.094 L 26.380875 369.33224 L 0.0 369.33224 L 0.0 369.33224 L 26.380875 342.95135 L 79.142624 316.5705 L 79.142624 316.5705 L 79.142624 316.5705 L 105.5235 316.5705 Q 105.5235 316.5705 79.142624 290.1896 L 26.380875 290.1896 L 26.380875 290.1896 Q 26.380875 263.80875 79.142624 263.80875 Q 131.90437 263.80875 131.90437 211.047 L 158.28525 158.28525 L 158.28525 158.28525 L 184.66612 158.28525 L 184.66612 158.28525 L 184.66612 158.28525 L 211.047 184.66612 L 237.42787 184.66612 L 237.42787 158.28525 Q 237.42787 131.90437 211.047 52.76175 z" svg:height="4.7485576mm" draw:style-name="style-1374" svg:viewBox="0.0 0.0 474.85574 474.85574" svg:width="4.7485576mm" svg:x="50.38747mm" svg:y="122.934875mm"/>
          <draw:path svg:d="M 422.094 0.0 L 448.47485 26.380875 L 448.47485 52.76175 Q 422.094 52.76175 422.094 105.5235 L 422.094 131.90437 L 422.094 211.047 L 422.094 263.80875 L 422.094 263.80875 L 422.094 290.1896 L 211.047 290.1896 L 26.380875 263.80875 L 26.380875 263.80875 L 0.0 263.80875 L 0.0 237.42787 L 0.0 211.047 L 0.0 184.66612 Q 0.0 158.28525 79.142624 79.142624 Q 131.90437 0.0 158.28525 52.76175 Q 211.047 79.142624 290.1896 79.142624 Q 395.7131 79.142624 395.7131 52.76175 Q 395.7131 0.0 422.094 0.0 z" svg:height="2.9018962mm" draw:style-name="style-1375" svg:viewBox="0.0 0.0 448.47485 290.1896" svg:width="4.4847484mm" svg:x="76.50453mm" svg:y="237.95549mm"/>
          <draw:path svg:d="M 263.80875 0.0 L 290.1896 0.0 L 290.1896 0.0 L 290.1896 0.0 L 316.5705 26.380875 L 342.95135 26.380875 L 342.95135 52.76175 L 342.95135 79.142624 L 342.95135 131.90437 L 342.95135 184.66612 L 342.95135 211.047 L 342.95135 263.80875 L 369.33224 263.80875 L 369.33224 263.80875 L 369.33224 290.1896 L 342.95135 290.1896 L 342.95135 290.1896 L 342.95135 316.5705 L 237.42787 316.5705 Q 131.90437 316.5705 105.5235 369.33224 Q 79.142624 422.094 52.76175 422.094 L 26.380875 422.094 L 26.380875 395.7131 L 26.380875 369.33224 L 26.380875 369.33224 Q 52.76175 369.33224 52.76175 342.95135 L 52.76175 342.95135 L 52.76175 316.5705 L 52.76175 316.5705 L 52.76175 290.1896 Q 26.380875 263.80875 26.380875 211.047 L 0.0 158.28525 L 26.380875 158.28525 Q 26.380875 158.28525 79.142624 131.90437 Q 158.28525 105.5235 211.047 79.142624 L 237.42787 26.380875 L 263.80875 26.380875 L 263.80875 0.0 L 263.80875 0.0 z" svg:height="4.2209396mm" draw:style-name="style-1376" svg:viewBox="0.0 0.0 369.33224 422.094" svg:width="3.6933224mm" svg:x="25.06183mm" svg:y="253.78401mm"/>
          <draw:path svg:d="M 1.8189894E-12 0.0 L 1.8189894E-12 0.0 L 52.76175 0.0 L 131.90437 0.0 L 184.66612 0.0 Q 237.42787 0.0 263.80875 0.0 L 316.5705 0.0 L 316.5705 26.380875 L 316.5705 52.76175 L 316.5705 105.5235 Q 316.5705 131.90437 316.5705 158.28525 L 316.5705 184.66612 L 290.1896 184.66612 Q 263.80875 184.66612 263.80875 158.28525 Q 263.80875 131.90437 211.047 158.28525 Q 158.28525 158.28525 131.90437 131.90437 L 105.5235 105.5235 L 105.5235 105.5235 L 105.5235 105.5235 L 105.5235 131.90437 L 105.5235 131.90437 L 79.142624 158.28525 L 79.142624 184.66612 L 52.76175 184.66612 L 26.380875 158.28525 L 26.380875 158.28525 L 1.8189894E-12 158.28525 L 1.8189894E-12 105.5235 L 1.8189894E-12 79.142624 L 1.8189894E-12 52.76175 L 1.8189894E-12 0.0 L 1.8189894E-12 0.0 z" svg:height="1.8466612mm" draw:style-name="style-1377" svg:viewBox="0.0 0.0 316.5705 184.66612" svg:width="3.165705mm" svg:x="147.20528mm" svg:y="286.4963mm"/>
          <draw:path svg:d="M 52.76175 26.380875 L 52.76175 -1.8189894E-12 L 184.66612 -1.8189894E-12 L 342.95135 -1.8189894E-12 L 342.95135 -1.8189894E-12 Q 342.95135 26.380875 342.95135 26.380875 L 369.33224 26.380875 L 369.33224 52.76175 Q 342.95135 79.142624 290.1896 79.142624 L 237.42787 52.76175 L 211.047 52.76175 L 211.047 79.142624 L 211.047 79.142624 L 184.66612 79.142624 L 184.66612 79.142624 L 184.66612 79.142624 L 184.66612 105.5235 L 184.66612 105.5235 L 184.66612 158.28525 Q 184.66612 237.42787 237.42787 211.047 Q 290.1896 211.047 263.80875 263.80875 Q 263.80875 342.95135 211.047 316.5705 Q 184.66612 316.5705 184.66612 395.7131 L 184.66612 474.85574 L 184.66612 474.85574 Q 184.66612 501.2366 237.42787 501.2366 L 316.5705 501.2366 L 316.5705 474.85574 L 342.95135 474.85574 L 342.95135 501.2366 L 342.95135 527.6175 L 316.5705 553.99835 L 316.5705 553.99835 L 158.28525 553.99835 L 1.8189894E-12 553.99835 L 1.8189894E-12 501.2366 L 26.380875 474.85574 L 26.380875 474.85574 L 26.380875 448.47485 L 26.380875 448.47485 L 26.380875 448.47485 L 26.380875 263.80875 Q 26.380875 79.142624 52.76175 26.380875 z" svg:height="5.5399837mm" draw:style-name="style-1378" svg:viewBox="0.0 0.0 369.33224 553.99835" svg:width="3.6933224mm" svg:x="134.80626mm" svg:y="142.72054mm"/>
          <draw:path svg:d="M 395.7131 105.5235 L 448.47485 105.5235 L 448.47485 158.28525 L 448.47485 211.047 L 422.094 211.047 L 422.094 237.42787 L 395.7131 237.42787 L 369.33224 237.42787 L 369.33224 237.42787 Q 342.95135 211.047 342.95135 211.047 L 342.95135 211.047 L 184.66612 211.047 L 0.0 184.66612 L 0.0 184.66612 L 0.0 184.66612 L 26.380875 184.66612 L 26.380875 184.66612 L 79.142624 158.28525 L 105.5235 158.28525 L 105.5235 105.5235 Q 131.90437 52.76175 105.5235 26.380875 L 105.5235 0.0 L 211.047 0.0 Q 342.95135 0.0 342.95135 52.76175 Q 369.33224 79.142624 395.7131 105.5235 z" svg:height="2.3742788mm" draw:style-name="style-1379" svg:viewBox="0.0 0.0 448.47485 237.42787" svg:width="4.4847484mm" svg:x="56.19126mm" svg:y="214.4765mm"/>
          <draw:path svg:d="M 131.90437 26.380875 L 237.42787 0.0 L 342.95135 26.380875 Q 448.47485 52.76175 448.47485 52.76175 L 448.47485 52.76175 L 474.85574 79.142624 Q 474.85574 105.5235 448.47485 105.5235 Q 422.094 105.5235 422.094 131.90437 Q 422.094 158.28525 422.094 184.66612 L 422.094 211.047 L 422.094 211.047 L 422.094 211.047 L 422.094 237.42787 Q 422.094 237.42787 448.47485 263.80875 L 448.47485 290.1896 L 448.47485 290.1896 Q 448.47485 316.5705 369.33224 316.5705 Q 290.1896 316.5705 263.80875 316.5705 Q 237.42787 263.80875 211.047 316.5705 Q 184.66612 342.95135 158.28525 342.95135 Q 105.5235 316.5705 105.5235 290.1896 L 105.5235 263.80875 L 105.5235 263.80875 Q 105.5235 263.80875 52.76175 237.42787 Q 26.380875 211.047 0.0 184.66612 L 0.0 158.28525 L 0.0 131.90437 Q 0.0 105.5235 26.380875 79.142624 Q 26.380875 52.76175 131.90437 26.380875 z" svg:height="3.4295137mm" draw:style-name="style-1380" svg:viewBox="0.0 0.0 474.85574 342.95135" svg:width="4.7485576mm" svg:x="92.86068mm" svg:y="295.4658mm"/>
          <draw:path svg:d="M 79.142624 52.76175 L 131.90437 3.6379788E-12 L 131.90437 26.380875 L 131.90437 52.76175 L 131.90437 52.76175 L 131.90437 79.142624 L 131.90437 79.142624 L 131.90437 79.142624 L 105.5235 79.142624 L 105.5235 79.142624 L 342.95135 105.5235 Q 606.76013 105.5235 606.76013 158.28525 Q 580.3792 211.047 659.52185 211.047 Q 712.2836 211.047 712.2836 263.80875 L 712.2836 316.5705 L 712.2836 316.5705 Q 712.2836 316.5705 659.52185 316.5705 Q 606.76013 290.1896 527.6175 342.95135 Q 448.47485 395.7131 369.33224 395.7131 Q 290.1896 395.7131 290.1896 342.95135 Q 290.1896 316.5705 158.28525 290.1896 L 26.380875 290.1896 L 26.380875 290.1896 L 0.0 290.1896 L 0.0 184.66612 Q 26.380875 105.5235 79.142624 52.76175 z" svg:height="3.9571311mm" draw:style-name="style-1381" svg:viewBox="0.0 0.0 712.2836 395.7131" svg:width="7.122836mm" svg:x="48.80462mm" svg:y="225.55647mm"/>
          <draw:path svg:d="M 158.28525 0.0 L 290.1896 0.0 L 316.5705 0.0 L 316.5705 0.0 L 316.5705 0.0 Q 316.5705 0.0 316.5705 79.142624 L 316.5705 158.28525 L 316.5705 158.28525 L 316.5705 184.66612 L 158.28525 184.66612 Q 1.8189894E-12 184.66612 1.8189894E-12 105.5235 Q 26.380875 0.0 158.28525 0.0 z" svg:height="1.8466612mm" draw:style-name="style-1382" svg:viewBox="0.0 0.0 316.5705 184.66612" svg:width="3.165705mm" svg:x="136.65292mm" svg:y="198.38417mm"/>
          <draw:path svg:d="M 395.7131 26.380875 L 395.7131 0.0 L 395.7131 0.0 L 422.094 0.0 L 422.094 263.80875 Q 422.094 527.6175 369.33224 738.6645 Q 369.33224 923.33057 342.95135 923.33057 L 342.95135 923.33057 L 342.95135 949.7115 L 342.95135 949.7115 L 342.95135 949.7115 Q 342.95135 949.7115 316.5705 976.09235 L 316.5705 976.09235 L 316.5705 1002.4732 L 316.5705 1002.4732 L 316.5705 1002.4732 Q 290.1896 1002.4732 211.047 1055.235 L 158.28525 1107.9967 L 158.28525 1134.3776 L 158.28525 1134.3776 L 131.90437 1160.7584 L 105.5235 1213.5203 L 105.5235 1160.7584 L 105.5235 1081.6158 L 105.5235 1055.235 L 105.5235 1028.8541 L 52.76175 1028.8541 L 0.0 1028.8541 L 0.0 1002.4732 Q 0.0 949.7115 26.380875 791.4262 L 52.76175 606.76013 L 52.76175 606.76013 Q 52.76175 580.3792 79.142624 580.3792 Q 105.5235 580.3792 131.90437 474.85574 Q 158.28525 369.33224 184.66612 369.33224 Q 211.047 369.33224 263.80875 316.5705 L 290.1896 263.80875 L 290.1896 263.80875 L 316.5705 263.80875 L 316.5705 237.42787 L 316.5705 211.047 L 342.95135 158.28525 L 369.33224 79.142624 L 369.33224 52.76175 L 369.33224 26.380875 L 395.7131 26.380875 z" svg:height="12.135202mm" draw:style-name="style-1383" svg:viewBox="0.0 0.0 422.094 1213.5203" svg:width="4.2209396mm" svg:x="52.76175mm" svg:y="47.485573mm"/>
          <draw:path svg:d="M 448.47485 0.0 L 448.47485 0.0 L 448.47485 0.0 L 448.47485 0.0 L 448.47485 26.380875 L 448.47485 26.380875 L 474.85574 26.380875 L 474.85574 52.76175 L 553.99835 52.76175 Q 659.52185 79.142624 659.52185 131.90437 Q 659.52185 211.047 659.52185 211.047 L 659.52185 211.047 L 659.52185 211.047 Q 633.141 211.047 633.141 237.42787 L 633.141 237.42787 L 606.76013 237.42787 Q 580.3792 263.80875 501.2366 316.5705 Q 422.094 369.33224 342.95135 422.094 Q 290.1896 501.2366 290.1896 527.6175 Q 316.5705 527.6175 316.5705 553.99835 L 342.95135 580.3792 L 316.5705 580.3792 Q 316.5705 580.3792 290.1896 606.76013 L 290.1896 633.141 L 290.1896 633.141 L 263.80875 633.141 L 237.42787 633.141 L 211.047 633.141 L 211.047 659.52185 L 211.047 685.9027 L 184.66612 685.9027 L 184.66612 685.9027 L 184.66612 659.52185 L 184.66612 659.52185 L 158.28525 685.9027 L 131.90437 712.2836 L 131.90437 738.6645 L 131.90437 765.04535 L 105.5235 712.2836 L 105.5235 659.52185 L 105.5235 580.3792 Q 131.90437 474.85574 131.90437 316.5705 L 158.28525 131.90437 L 158.28525 105.5235 L 131.90437 105.5235 L 131.90437 105.5235 L 131.90437 105.5235 L 131.90437 131.90437 L 131.90437 131.90437 L 131.90437 131.90437 Q 105.5235 158.28525 105.5235 158.28525 L 105.5235 158.28525 L 79.142624 158.28525 Q 52.76175 158.28525 52.76175 184.66612 L 26.380875 184.66612 L 26.380875 184.66612 L 26.380875 184.66612 L 26.380875 184.66612 L 26.380875 184.66612 L 0.0 158.28525 L 0.0 131.90437 L 26.380875 131.90437 L 52.76175 105.5235 L 105.5235 52.76175 Q 158.28525 0.0 290.1896 0.0 Q 422.094 0.0 448.47485 0.0 z" svg:height="7.6504536mm" draw:style-name="style-1384" svg:viewBox="0.0 0.0 659.52185 765.04535" svg:width="6.5952187mm" svg:x="145.88623mm" svg:y="43.264633mm"/>
          <draw:path svg:d="M 342.95135 0.0 L 448.47485 0.0 L 448.47485 52.76175 L 422.094 79.142624 L 422.094 105.5235 L 422.094 131.90437 L 422.094 158.28525 L 422.094 184.66612 L 422.094 184.66612 L 422.094 211.047 L 395.7131 211.047 L 369.33224 211.047 L 369.33224 184.66612 L 369.33224 184.66612 L 342.95135 158.28525 L 342.95135 131.90437 L 316.5705 131.90437 Q 290.1896 131.90437 290.1896 158.28525 Q 263.80875 184.66612 131.90437 184.66612 L 0.0 184.66612 L 0.0 158.28525 L 0.0 158.28525 L 26.380875 158.28525 L 26.380875 158.28525 L 26.380875 131.90437 L 52.76175 131.90437 L 52.76175 105.5235 Q 52.76175 79.142624 0.0 79.142624 Q -26.380875 52.76175 0.0 52.76175 L 52.76175 26.380875 L 158.28525 26.380875 Q 237.42787 0.0 342.95135 0.0 z" svg:height="2.1104698mm" draw:style-name="style-1385" svg:viewBox="0.0 0.0 448.47485 211.047" svg:width="4.4847484mm" svg:x="53.816982mm" svg:y="275.41632mm"/>
          <draw:path svg:d="M 131.90437 0.0 L 237.42787 0.0 L 237.42787 26.380875 L 237.42787 79.142624 L 263.80875 79.142624 L 263.80875 105.5235 L 237.42787 105.5235 Q 211.047 79.142624 184.66612 79.142624 Q 158.28525 79.142624 105.5235 184.66612 Q 79.142624 290.1896 26.380875 237.42787 L 0.0 158.28525 L 0.0 79.142624 Q 0.0 0.0 131.90437 0.0 z" svg:height="2.3742788mm" draw:style-name="style-1386" svg:viewBox="0.0 0.0 263.80875 237.42787" svg:width="2.6380875mm" svg:x="158.02144mm" svg:y="53.553173mm"/>
          <draw:path svg:d="M 0.0 79.142624 L 0.0 0.0 L 105.5235 0.0 L 211.047 0.0 L 369.33224 0.0 L 527.6175 0.0 L 527.6175 26.380875 L 527.6175 52.76175 L 501.2366 131.90437 Q 501.2366 184.66612 448.47485 184.66612 L 395.7131 184.66612 L 395.7131 184.66612 L 369.33224 184.66612 L 369.33224 184.66612 L 369.33224 184.66612 L 316.5705 184.66612 Q 290.1896 184.66612 211.047 184.66612 Q 131.90437 184.66612 131.90437 131.90437 Q 131.90437 131.90437 105.5235 158.28525 L 79.142624 184.66612 L 79.142624 184.66612 Q 79.142624 184.66612 52.76175 158.28525 Q 26.380875 131.90437 0.0 79.142624 z" svg:height="1.8466612mm" draw:style-name="style-1387" svg:viewBox="0.0 0.0 527.6175 184.66612" svg:width="5.276175mm" svg:x="178.3347mm" svg:y="238.2193mm"/>
          <draw:path svg:d="M 105.5235 237.42787 L 79.142624 263.80875 L 79.142624 263.80875 L 79.142624 290.1896 L 26.380875 290.1896 L 0.0 290.1896 L 0.0 184.66612 L 26.380875 52.76175 L 26.380875 52.76175 L 26.380875 26.380875 L 26.380875 26.380875 L 26.380875 26.380875 L 52.76175 26.380875 L 52.76175 26.380875 L 52.76175 52.76175 L 79.142624 52.76175 L 79.142624 79.142624 Q 105.5235 131.90437 131.90437 105.5235 Q 184.66612 105.5235 184.66612 52.76175 Q 184.66612 -3.6379788E-12 237.42787 -3.6379788E-12 Q 263.80875 -3.6379788E-12 263.80875 79.142624 Q 263.80875 131.90437 369.33224 105.5235 Q 448.47485 79.142624 474.85574 52.76175 Q 501.2366 26.380875 501.2366 79.142624 Q 527.6175 131.90437 580.3792 131.90437 Q 633.141 105.5235 659.52185 211.047 Q 659.52185 316.5705 422.094 290.1896 Q 184.66612 290.1896 158.28525 237.42787 Q 131.90437 184.66612 131.90437 211.047 Q 131.90437 211.047 105.5235 237.42787 z" svg:height="2.9018962mm" draw:style-name="style-1388" svg:viewBox="0.0 0.0 659.52185 290.1896" svg:width="6.5952187mm" svg:x="50.38747mm" svg:y="302.58862mm"/>
          <draw:path svg:d="M 52.76175 0.0 L 79.142624 26.380875 L 105.5235 26.380875 L 105.5235 26.380875 L 184.66612 26.380875 Q 263.80875 26.380875 290.1896 105.5235 L 290.1896 184.66612 L 290.1896 184.66612 Q 290.1896 184.66612 158.28525 211.047 L 26.380875 211.047 L 26.380875 184.66612 Q 0.0 184.66612 0.0 184.66612 L 0.0 184.66612 L 0.0 131.90437 Q 0.0 52.76175 26.380875 26.380875 Q 26.380875 0.0 52.76175 0.0 z" svg:height="2.1104698mm" draw:style-name="style-1389" svg:viewBox="0.0 0.0 290.1896 211.047" svg:width="2.9018962mm" svg:x="72.28359mm" svg:y="230.83264mm"/>
          <draw:path svg:d="M 184.66612 52.76175 L 184.66612 0.0 L 211.047 26.380875 Q 237.42787 26.380875 263.80875 79.142624 Q 263.80875 131.90437 316.5705 105.5235 Q 395.7131 79.142624 395.7131 52.76175 Q 395.7131 26.380875 422.094 26.380875 L 422.094 26.380875 L 448.47485 79.142624 Q 474.85574 131.90437 553.99835 131.90437 Q 659.52185 131.90437 712.2836 105.5235 L 738.6645 105.5235 L 738.6645 131.90437 L 712.2836 158.28525 L 712.2836 237.42787 Q 712.2836 290.1896 685.9027 290.1896 L 685.9027 290.1896 L 659.52185 316.5705 L 606.76013 316.5705 L 606.76013 316.5705 Q 606.76013 316.5705 342.95135 316.5705 L 79.142624 316.5705 L 79.142624 290.1896 L 79.142624 290.1896 L 52.76175 290.1896 L 52.76175 290.1896 L 52.76175 263.80875 L 26.380875 263.80875 L 26.380875 237.42787 L 26.380875 184.66612 L 52.76175 184.66612 L 52.76175 184.66612 L 52.76175 158.28525 L 26.380875 158.28525 L 26.380875 158.28525 L 26.380875 131.90437 L 26.380875 131.90437 L 26.380875 131.90437 L 0.0 131.90437 L 0.0 131.90437 L 0.0 105.5235 L 0.0 105.5235 L 52.76175 105.5235 L 105.5235 105.5235 L 131.90437 105.5235 Q 184.66612 105.5235 184.66612 52.76175 z" svg:height="3.165705mm" draw:style-name="style-1390" svg:viewBox="0.0 0.0 738.6645 316.5705" svg:width="7.386645mm" svg:x="76.24072mm" svg:y="254.04782mm"/>
          <draw:path svg:d="M 237.42787 52.76175 L 158.28525 0.0 L 263.80875 0.0 L 369.33224 0.0 L 369.33224 26.380875 L 395.7131 26.380875 L 422.094 211.047 Q 448.47485 395.7131 474.85574 448.47485 L 501.2366 501.2366 L 501.2366 527.6175 L 501.2366 553.99835 L 474.85574 553.99835 L 474.85574 580.3792 L 474.85574 580.3792 L 448.47485 580.3792 L 448.47485 580.3792 L 448.47485 580.3792 L 395.7131 580.3792 Q 369.33224 580.3792 263.80875 580.3792 L 158.28525 580.3792 L 131.90437 580.3792 L 131.90437 580.3792 L 105.5235 580.3792 L 79.142624 580.3792 L 79.142624 606.76013 L 79.142624 606.76013 L 105.5235 606.76013 L 105.5235 633.141 L 105.5235 633.141 L 131.90437 633.141 L 131.90437 633.141 L 131.90437 633.141 L 131.90437 659.52185 L 131.90437 659.52185 L 158.28525 659.52185 L 158.28525 685.9027 L 158.28525 685.9027 L 184.66612 685.9027 L 184.66612 685.9027 L 184.66612 685.9027 L 184.66612 712.2836 L 184.66612 712.2836 L 211.047 712.2836 L 211.047 738.6645 L 211.047 738.6645 L 237.42787 738.6645 L 237.42787 738.6645 L 237.42787 738.6645 L 237.42787 765.04535 Q 237.42787 765.04535 263.80875 791.4262 L 263.80875 844.188 L 263.80875 844.188 Q 237.42787 844.188 237.42787 817.80707 Q 237.42787 791.4262 211.047 791.4262 L 184.66612 791.4262 L 184.66612 791.4262 Q 184.66612 765.04535 158.28525 765.04535 L 158.28525 765.04535 L 158.28525 738.6645 Q 131.90437 738.6645 131.90437 738.6645 L 131.90437 738.6645 L 131.90437 738.6645 Q 131.90437 712.2836 105.5235 712.2836 L 105.5235 712.2836 L 105.5235 685.9027 Q 79.142624 685.9027 79.142624 685.9027 L 79.142624 685.9027 L 79.142624 685.9027 Q 79.142624 685.9027 26.380875 659.52185 Q 0.0 659.52185 0.0 633.141 L 0.0 606.76013 L 0.0 580.3792 L 26.380875 527.6175 L 26.380875 527.6175 L 26.380875 527.6175 L 26.380875 501.2366 L 26.380875 501.2366 L 52.76175 501.2366 Q 52.76175 527.6175 131.90437 527.6175 Q 237.42787 527.6175 290.1896 369.33224 Q 342.95135 237.42787 342.95135 184.66612 Q 290.1896 131.90437 237.42787 52.76175 z" svg:height="8.441879mm" draw:style-name="style-1391" svg:viewBox="0.0 0.0 501.2366 844.188" svg:width="5.0123663mm" svg:x="55.663643mm" svg:y="90.22259mm"/>
          <draw:path svg:d="M 237.42787 0.0 L 237.42787 0.0 L 316.5705 0.0 L 369.33224 0.0 L 395.7131 26.380875 Q 422.094 26.380875 422.094 52.76175 Q 422.094 79.142624 422.094 131.90437 L 422.094 184.66612 L 448.47485 211.047 L 448.47485 237.42787 L 395.7131 237.42787 Q 342.95135 237.42787 342.95135 211.047 Q 342.95135 184.66612 316.5705 184.66612 L 290.1896 184.66612 L 290.1896 237.42787 L 263.80875 290.1896 L 263.80875 342.95135 L 263.80875 369.33224 L 237.42787 342.95135 Q 211.047 290.1896 211.047 369.33224 Q 211.047 448.47485 184.66612 448.47485 L 184.66612 448.47485 L 184.66612 342.95135 Q 211.047 263.80875 184.66612 211.047 Q 184.66612 184.66612 158.28525 184.66612 Q 158.28525 211.047 79.142624 211.047 Q 26.380875 237.42787 0.0 211.047 L 0.0 184.66612 L 0.0 131.90437 L 0.0 79.142624 L 0.0 79.142624 L 0.0 79.142624 L 105.5235 26.380875 Q 237.42787 26.380875 237.42787 0.0 z" svg:height="4.4847484mm" draw:style-name="style-1392" svg:viewBox="0.0 0.0 448.47485 448.47485" svg:width="4.4847484mm" svg:x="151.95384mm" svg:y="177.54329mm"/>
          <draw:path svg:d="M 527.6175 26.380875 L 527.6175 0.0 L 553.99835 0.0 L 606.76013 0.0 L 606.76013 26.380875 L 606.76013 52.76175 L 633.141 52.76175 L 633.141 52.76175 L 633.141 79.142624 L 659.52185 79.142624 L 738.6645 105.5235 Q 844.188 105.5235 923.33057 131.90437 Q 1002.4732 158.28525 1028.8541 158.28525 Q 1055.235 211.047 1055.235 184.66612 L 1055.235 184.66612 L 1055.235 184.66612 Q 1081.6158 184.66612 1081.6158 184.66612 Q 1081.6158 211.047 1081.6158 211.047 Q 1081.6158 263.80875 553.99835 263.80875 L 26.380875 263.80875 L 26.380875 263.80875 L 26.380875 263.80875 L 0.0 211.047 L 0.0 131.90437 L 26.380875 131.90437 L 26.380875 105.5235 L 26.380875 105.5235 L 26.380875 105.5235 L 26.380875 105.5235 L 52.76175 105.5235 L 79.142624 105.5235 L 131.90437 105.5235 L 342.95135 79.142624 Q 527.6175 79.142624 527.6175 52.76175 L 527.6175 26.380875 L 527.6175 26.380875 z" svg:height="2.6380875mm" draw:style-name="style-1393" svg:viewBox="0.0 0.0 1081.6158 263.80875" svg:width="10.816158mm" svg:x="51.97032mm" svg:y="205.2432mm"/>
          <draw:path svg:d="M 26.380875 26.380875 L 26.380875 3.6379788E-12 L 79.142624 3.6379788E-12 L 131.90437 3.6379788E-12 L 263.80875 26.380875 Q 369.33224 52.76175 369.33224 79.142624 Q 369.33224 131.90437 369.33224 158.28525 L 369.33224 184.66612 L 369.33224 184.66612 Q 369.33224 184.66612 316.5705 263.80875 Q 290.1896 316.5705 237.42787 316.5705 Q 184.66612 316.5705 158.28525 263.80875 Q 158.28525 211.047 105.5235 211.047 L 52.76175 237.42787 L 52.76175 211.047 Q 52.76175 211.047 26.380875 211.047 L 26.380875 211.047 L 26.380875 211.047 Q 0.0 184.66612 0.0 184.66612 L 0.0 184.66612 L 0.0 158.28525 Q 0.0 131.90437 0.0 79.142624 L 0.0 26.380875 L 26.380875 26.380875 z" svg:height="3.165705mm" draw:style-name="style-1394" svg:viewBox="0.0 0.0 369.33224 316.5705" svg:width="3.6933224mm" svg:x="74.921684mm" svg:y="307.60098mm"/>
          <draw:path svg:d="M 896.9497 -1.8189894E-12 L 1002.4732 -1.8189894E-12 L 1028.8541 26.380875 Q 1055.235 52.76175 1081.6158 79.142624 L 1081.6158 79.142624 L 1081.6158 131.90437 Q 1055.235 158.28525 1028.8541 211.047 Q 976.09235 237.42787 949.7115 184.66612 Q 896.9497 105.5235 870.56885 105.5235 Q 844.188 131.90437 844.188 158.28525 Q 817.80707 184.66612 712.2836 184.66612 L 606.76013 211.047 L 474.85574 211.047 Q 369.33224 237.42787 316.5705 237.42787 Q 290.1896 290.1896 263.80875 263.80875 Q 263.80875 237.42787 158.28525 237.42787 L 52.76175 211.047 L 52.76175 131.90437 L 52.76175 79.142624 L 26.380875 79.142624 L 26.380875 79.142624 L 26.380875 79.142624 L 0.0 52.76175 L 0.0 52.76175 L 0.0 26.380875 L 0.0 26.380875 L 0.0 26.380875 L 0.0 26.380875 L 0.0 26.380875 L 422.094 -1.8189894E-12 Q 817.80707 -26.380875 896.9497 -1.8189894E-12 z" svg:height="2.6380875mm" draw:style-name="style-1395" svg:viewBox="0.0 0.0 1081.6158 263.80875" svg:width="10.816158mm" svg:x="35.350372mm" svg:y="125.83677mm"/>
          <draw:path svg:d="M 474.85574 -3.6379788E-12 L 501.2366 -3.6379788E-12 L 501.2366 -3.6379788E-12 Q 501.2366 -3.6379788E-12 527.6175 26.380875 L 527.6175 26.380875 L 527.6175 105.5235 L 527.6175 184.66612 L 527.6175 184.66612 Q 527.6175 184.66612 501.2366 211.047 L 501.2366 211.047 L 342.95135 211.047 Q 184.66612 211.047 105.5235 211.047 Q 52.76175 211.047 26.380875 131.90437 L 0.0 52.76175 L 0.0 52.76175 Q 26.380875 52.76175 26.380875 26.380875 L 26.380875 26.380875 L 237.42787 26.380875 Q 448.47485 -3.6379788E-12 474.85574 -3.6379788E-12 z" svg:height="2.1104698mm" draw:style-name="style-1396" svg:viewBox="0.0 0.0 527.6175 211.047" svg:width="5.276175mm" svg:x="60.67601mm" svg:y="271.19537mm"/>
          <draw:path svg:d="M 52.76175 26.380875 L 52.76175 26.380875 L 79.142624 0.0 L 105.5235 0.0 L 105.5235 0.0 L 105.5235 26.380875 L 158.28525 26.380875 L 211.047 26.380875 L 237.42787 52.76175 L 263.80875 79.142624 L 263.80875 79.142624 L 290.1896 79.142624 L 290.1896 79.142624 L 290.1896 79.142624 L 342.95135 105.5235 Q 395.7131 131.90437 501.2366 131.90437 L 580.3792 131.90437 L 606.76013 131.90437 L 633.141 131.90437 L 659.52185 131.90437 L 712.2836 131.90437 L 712.2836 184.66612 L 712.2836 211.047 L 685.9027 263.80875 L 659.52185 316.5705 L 659.52185 316.5705 L 659.52185 342.95135 L 474.85574 342.95135 Q 290.1896 342.95135 263.80875 316.5705 L 237.42787 290.1896 L 237.42787 290.1896 L 237.42787 290.1896 L 131.90437 316.5705 L 26.380875 316.5705 L 26.380875 316.5705 L 0.0 316.5705 L 0.0 211.047 L 0.0 105.5235 L 0.0 79.142624 L 26.380875 52.76175 L 26.380875 52.76175 L 26.380875 26.380875 L 26.380875 26.380875 L 26.380875 26.380875 L 52.76175 26.380875 z" svg:height="3.4295137mm" draw:style-name="style-1397" svg:viewBox="0.0 0.0 712.2836 342.95135" svg:width="7.122836mm" svg:x="19.258038mm" svg:y="225.02885mm"/>
          <draw:path svg:d="M 395.7131 0.0 L 422.094 0.0 L 422.094 0.0 Q 422.094 26.380875 448.47485 26.380875 L 448.47485 26.380875 L 448.47485 131.90437 Q 422.094 237.42787 290.1896 237.42787 Q 131.90437 237.42787 105.5235 211.047 L 79.142624 211.047 L 79.142624 184.66612 Q 79.142624 158.28525 52.76175 158.28525 Q 26.380875 131.90437 52.76175 131.90437 Q 79.142624 105.5235 26.380875 79.142624 L 0.0 26.380875 L 184.66612 26.380875 Q 342.95135 26.380875 395.7131 0.0 z" svg:height="2.3742788mm" draw:style-name="style-1398" svg:viewBox="0.0 0.0 448.47485 237.42787" svg:width="4.4847484mm" svg:x="46.16653mm" svg:y="246.66118mm"/>
          <draw:path svg:d="M 342.95135 105.5235 L 527.6175 105.5235 L 527.6175 131.90437 Q 527.6175 158.28525 527.6175 211.047 Q 527.6175 290.1896 527.6175 316.5705 L 527.6175 342.95135 L 527.6175 369.33224 Q 501.2366 369.33224 474.85574 395.7131 L 474.85574 395.7131 L 422.094 395.7131 L 369.33224 395.7131 L 369.33224 395.7131 Q 369.33224 395.7131 342.95135 369.33224 Q 316.5705 342.95135 211.047 316.5705 L 79.142624 316.5705 L 52.76175 290.1896 Q 0.0 290.1896 0.0 211.047 Q 0.0 158.28525 52.76175 79.142624 Q 105.5235 0.0 131.90437 0.0 Q 158.28525 0.0 158.28525 52.76175 Q 158.28525 105.5235 342.95135 105.5235 z" svg:height="3.9571311mm" draw:style-name="style-1399" svg:viewBox="0.0 0.0 527.6175 395.7131" svg:width="5.276175mm" svg:x="87.5845mm" svg:y="302.85245mm"/>
          <draw:path svg:d="M 105.5235 0.0 L 131.90437 0.0 L 184.66612 0.0 Q 237.42787 0.0 237.42787 26.380875 Q 263.80875 79.142624 290.1896 79.142624 Q 316.5705 79.142624 290.1896 131.90437 Q 290.1896 211.047 290.1896 237.42787 L 290.1896 263.80875 L 290.1896 263.80875 Q 263.80875 290.1896 263.80875 290.1896 Q 290.1896 290.1896 263.80875 290.1896 Q 237.42787 316.5705 237.42787 342.95135 Q 237.42787 369.33224 211.047 342.95135 L 184.66612 290.1896 L 184.66612 290.1896 L 184.66612 290.1896 L 184.66612 263.80875 L 184.66612 237.42787 L 184.66612 237.42787 L 184.66612 237.42787 L 184.66612 263.80875 L 184.66612 263.80875 L 158.28525 316.5705 L 131.90437 369.33224 L 131.90437 395.7131 L 131.90437 448.47485 L 105.5235 448.47485 L 105.5235 448.47485 L 105.5235 448.47485 L 79.142624 422.094 L 79.142624 422.094 L 79.142624 448.47485 L 79.142624 448.47485 L 79.142624 448.47485 L 52.76175 448.47485 L 52.76175 448.47485 L 52.76175 422.094 L 52.76175 395.7131 L 26.380875 395.7131 L 0.0 395.7131 L 0.0 342.95135 L 0.0 290.1896 L 0.0 263.80875 L 0.0 237.42787 L 26.380875 237.42787 Q 79.142624 211.047 79.142624 184.66612 Q 79.142624 131.90437 52.76175 105.5235 Q 26.380875 79.142624 26.380875 52.76175 Q 26.380875 26.380875 52.76175 26.380875 Q 79.142624 26.380875 105.5235 0.0 z" svg:height="4.4847484mm" draw:style-name="style-1400" svg:viewBox="0.0 0.0 290.1896 448.47485" svg:width="2.9018962mm" svg:x="162.24237mm" svg:y="54.60841mm"/>
          <draw:path svg:d="M 52.76175 26.380875 L 158.28525 0.0 L 158.28525 0.0 Q 158.28525 26.380875 158.28525 26.380875 L 184.66612 26.380875 L 184.66612 79.142624 Q 158.28525 131.90437 158.28525 158.28525 L 158.28525 184.66612 L 158.28525 184.66612 Q 158.28525 184.66612 79.142624 184.66612 Q 0.0 211.047 0.0 131.90437 Q -26.380875 26.380875 52.76175 26.380875 z" svg:height="1.8466612mm" draw:style-name="style-1401" svg:viewBox="0.0 0.0 184.66612 184.66612" svg:width="1.8466612mm" svg:x="36.933224mm" svg:y="303.64386mm"/>
          <draw:path svg:d="M 52.76175 26.380875 L 79.142624 0.0 L 131.90437 0.0 Q 184.66612 26.380875 290.1896 26.380875 L 395.7131 26.380875 L 395.7131 26.380875 L 395.7131 26.380875 L 474.85574 52.76175 L 527.6175 79.142624 L 606.76013 79.142624 Q 685.9027 79.142624 685.9027 105.5235 L 685.9027 105.5235 L 685.9027 105.5235 Q 659.52185 131.90437 659.52185 131.90437 Q 685.9027 131.90437 580.3792 131.90437 Q 501.2366 131.90437 422.094 184.66612 Q 316.5705 237.42787 158.28525 237.42787 L 0.0 263.80875 L 0.0 211.047 L 0.0 158.28525 L 0.0 79.142624 Q 0.0 26.380875 52.76175 26.380875 z" svg:height="2.6380875mm" draw:style-name="style-1402" svg:viewBox="0.0 0.0 685.9027 263.80875" svg:width="6.8590274mm" svg:x="119.769165mm" svg:y="111.591095mm"/>
          <draw:path svg:d="M 0.0 52.76175 L 0.0 3.6379788E-12 L 131.90437 3.6379788E-12 Q 263.80875 3.6379788E-12 290.1896 3.6379788E-12 L 290.1896 3.6379788E-12 L 316.5705 3.6379788E-12 Q 369.33224 26.380875 342.95135 79.142624 Q 316.5705 131.90437 316.5705 158.28525 L 316.5705 211.047 L 263.80875 211.047 L 184.66612 211.047 L 184.66612 211.047 Q 184.66612 211.047 131.90437 184.66612 Q 79.142624 158.28525 52.76175 131.90437 Q 26.380875 105.5235 0.0 52.76175 z" svg:height="2.1104698mm" draw:style-name="style-1403" svg:viewBox="0.0 0.0 342.95135 211.047" svg:width="3.4295137mm" svg:x="58.56554mm" svg:y="254.83925mm"/>
          <draw:path svg:d="M 52.76175 52.76175 L 131.90437 0.0 L 131.90437 0.0 Q 131.90437 0.0 158.28525 26.380875 L 158.28525 26.380875 L 158.28525 26.380875 L 184.66612 26.380875 L 211.047 52.76175 Q 263.80875 52.76175 263.80875 105.5235 Q 263.80875 184.66612 316.5705 184.66612 Q 342.95135 211.047 342.95135 211.047 L 342.95135 211.047 L 158.28525 211.047 Q 0.0 211.047 0.0 131.90437 Q 0.0 79.142624 52.76175 52.76175 z" svg:height="2.1104698mm" draw:style-name="style-1404" svg:viewBox="0.0 0.0 342.95135 211.047" svg:width="3.4295137mm" svg:x="62.25886mm" svg:y="295.4658mm"/>
          <draw:path svg:d="M 0.0 105.5235 Q 26.380875 0.0 79.142624 0.0 Q 131.90437 0.0 131.90437 105.5235 Q 158.28525 211.047 79.142624 211.047 Q -26.380875 211.047 0.0 105.5235 z" svg:height="2.1104698mm" draw:style-name="style-1405" svg:viewBox="0.0 0.0 131.90437 211.047" svg:width="1.3190438mm" svg:x="62.52267mm" svg:y="287.28772mm"/>
          <draw:path svg:d="M 237.42787 79.142624 L 369.33224 79.142624 L 395.7131 79.142624 Q 448.47485 79.142624 448.47485 79.142624 Q 448.47485 79.142624 474.85574 105.5235 L 501.2366 105.5235 L 527.6175 131.90437 Q 553.99835 131.90437 553.99835 158.28525 L 553.99835 184.66612 L 527.6175 237.42787 Q 501.2366 290.1896 448.47485 290.1896 L 369.33224 290.1896 L 369.33224 290.1896 L 342.95135 290.1896 L 342.95135 290.1896 L 342.95135 290.1896 L 184.66612 290.1896 L 26.380875 290.1896 L 26.380875 290.1896 L 26.380875 290.1896 L 0.0 131.90437 Q 0.0 0.0 26.380875 0.0 Q 79.142624 0.0 79.142624 26.380875 Q 79.142624 79.142624 237.42787 79.142624 z" svg:height="2.9018962mm" draw:style-name="style-1406" svg:viewBox="0.0 0.0 553.99835 290.1896" svg:width="5.5399837mm" svg:x="54.60841mm" svg:y="249.82687mm"/>
          <draw:path svg:d="M 765.04535 131.90437 L 765.04535 158.28525 L 738.6645 158.28525 Q 712.2836 158.28525 738.6645 211.047 Q 738.6645 263.80875 474.85574 263.80875 Q 211.047 263.80875 158.28525 263.80875 L 131.90437 263.80875 L 105.5235 263.80875 L 52.76175 263.80875 L 52.76175 263.80875 Q 52.76175 237.42787 26.380875 237.42787 L 26.380875 237.42787 L 26.380875 211.047 Q 0.0 184.66612 0.0 158.28525 L 0.0 158.28525 L 26.380875 131.90437 L 52.76175 105.5235 L 52.76175 79.142624 L 52.76175 52.76175 L 105.5235 52.76175 L 184.66612 52.76175 L 316.5705 52.76175 Q 474.85574 52.76175 474.85574 52.76175 Q 501.2366 52.76175 501.2366 26.380875 L 501.2366 26.380875 L 527.6175 -3.6379788E-12 Q 580.3792 -26.380875 580.3792 52.76175 Q 580.3792 105.5235 659.52185 105.5235 Q 738.6645 105.5235 765.04535 131.90437 z" svg:height="2.6380875mm" draw:style-name="style-1407" svg:viewBox="0.0 0.0 765.04535 263.80875" svg:width="7.6504536mm" svg:x="54.87222mm" svg:y="217.90602mm"/>
          <draw:path svg:d="M 765.04535 211.047 L 765.04535 184.66612 L 791.4262 184.66612 L 791.4262 184.66612 L 791.4262 158.28525 L 817.80707 158.28525 L 817.80707 158.28525 L 817.80707 184.66612 L 817.80707 184.66612 L 817.80707 184.66612 L 844.188 211.047 L 870.56885 237.42787 L 870.56885 237.42787 L 870.56885 237.42787 L 870.56885 263.80875 Q 844.188 290.1896 817.80707 290.1896 L 791.4262 290.1896 L 765.04535 290.1896 L 712.2836 290.1896 L 501.2366 290.1896 Q 290.1896 290.1896 211.047 290.1896 Q 131.90437 290.1896 131.90437 342.95135 L 105.5235 395.7131 L 79.142624 395.7131 L 26.380875 395.7131 L 26.380875 342.95135 L 26.380875 290.1896 L 9.094947E-13 237.42787 L 9.094947E-13 184.66612 L 9.094947E-13 131.90437 L 9.094947E-13 105.5235 L 26.380875 105.5235 L 52.76175 79.142624 L 131.90437 105.5235 Q 211.047 105.5235 237.42787 52.76175 Q 237.42787 26.380875 263.80875 0.0 Q 290.1896 0.0 290.1896 52.76175 Q 316.5705 131.90437 448.47485 131.90437 Q 606.76013 158.28525 606.76013 184.66612 Q 606.76013 237.42787 633.141 184.66612 Q 659.52185 131.90437 685.9027 131.90437 Q 712.2836 131.90437 738.6645 184.66612 Q 765.04535 237.42787 765.04535 211.047 z" svg:height="3.9571311mm" draw:style-name="style-1408" svg:viewBox="0.0 0.0 870.56885 395.7131" svg:width="8.705688mm" svg:x="71.49217mm" svg:y="241.91261mm"/>
          <draw:path svg:d="M 105.5235 -3.6379788E-12 L 211.047 -3.6379788E-12 L 422.094 -3.6379788E-12 Q 659.52185 -3.6379788E-12 685.9027 -3.6379788E-12 L 738.6645 -3.6379788E-12 L 738.6645 26.380875 L 738.6645 26.380875 L 765.04535 52.76175 L 765.04535 52.76175 L 765.04535 105.5235 L 738.6645 184.66612 L 738.6645 184.66612 L 738.6645 211.047 L 527.6175 211.047 Q 290.1896 211.047 131.90437 211.047 Q -26.380875 211.047 0.0 105.5235 Q 0.0 26.380875 105.5235 -3.6379788E-12 z" svg:height="2.1104698mm" draw:style-name="style-1409" svg:viewBox="0.0 0.0 765.04535 211.047" svg:width="7.6504536mm" svg:x="52.23413mm" svg:y="271.19537mm"/>
          <draw:path svg:d="M 184.66612 0.0 L 211.047 0.0 L 211.047 52.76175 Q 211.047 79.142624 237.42787 79.142624 Q 263.80875 79.142624 263.80875 105.5235 L 263.80875 131.90437 L 237.42787 131.90437 Q 211.047 105.5235 184.66612 131.90437 Q 184.66612 158.28525 79.142624 158.28525 Q 0.0 131.90437 0.0 105.5235 Q 26.380875 79.142624 79.142624 52.76175 L 158.28525 26.380875 L 158.28525 26.380875 L 158.28525 0.0 L 184.66612 0.0 z" svg:height="1.5828525mm" draw:style-name="style-1410" svg:viewBox="0.0 0.0 263.80875 158.28525" svg:width="2.6380875mm" svg:x="91.014015mm" svg:y="119.241554mm"/>
          <draw:path svg:d="M 0.0 290.1896 L 0.0 0.0 L 105.5235 26.380875 Q 184.66612 26.380875 184.66612 290.1896 L 184.66612 580.3792 L 184.66612 606.76013 Q 184.66612 633.141 105.5235 633.141 Q 26.380875 633.141 26.380875 606.76013 L 26.380875 580.3792 L 0.0 290.1896 z" svg:height="6.33141mm" draw:style-name="style-1411" svg:viewBox="0.0 0.0 184.66612 633.141" svg:width="1.8466612mm" svg:x="180.18137mm" svg:y="85.73784mm"/>
          <draw:path svg:d="M 211.047 26.380875 L 211.047 0.0 L 237.42787 0.0 L 237.42787 0.0 L 237.42787 52.76175 Q 237.42787 105.5235 263.80875 131.90437 L 263.80875 184.66612 L 290.1896 184.66612 L 316.5705 184.66612 L 316.5705 131.90437 Q 316.5705 79.142624 342.95135 79.142624 Q 369.33224 79.142624 369.33224 52.76175 L 395.7131 52.76175 L 395.7131 52.76175 L 395.7131 26.380875 L 395.7131 26.380875 L 395.7131 26.380875 L 422.094 26.380875 L 422.094 26.380875 L 422.094 52.76175 L 448.47485 52.76175 L 474.85574 131.90437 Q 501.2366 237.42787 553.99835 237.42787 Q 633.141 237.42787 659.52185 263.80875 Q 659.52185 290.1896 712.2836 290.1896 L 791.4262 290.1896 L 817.80707 316.5705 L 817.80707 316.5705 L 817.80707 342.95135 Q 817.80707 369.33224 817.80707 395.7131 L 817.80707 448.47485 L 844.188 474.85574 L 844.188 501.2366 L 870.56885 501.2366 Q 896.9497 501.2366 923.33057 474.85574 Q 923.33057 448.47485 976.09235 448.47485 Q 1002.4732 448.47485 1002.4732 448.47485 L 1028.8541 448.47485 L 1028.8541 448.47485 L 1028.8541 448.47485 L 1028.8541 474.85574 L 1028.8541 474.85574 L 1028.8541 606.76013 L 1028.8541 738.6645 L 1028.8541 738.6645 L 1028.8541 765.04535 L 1028.8541 765.04535 L 1028.8541 765.04535 L 1055.235 765.04535 L 1055.235 791.4262 L 1055.235 791.4262 Q 1055.235 817.80707 1134.3776 817.80707 L 1187.1393 817.80707 L 1187.1393 844.188 L 1187.1393 870.56885 L 1134.3776 870.56885 Q 1107.9967 870.56885 1055.235 896.9497 L 1002.4732 923.33057 L 1002.4732 923.33057 L 1028.8541 923.33057 L 1028.8541 949.7115 L 1028.8541 976.09235 L 1002.4732 976.09235 L 1002.4732 976.09235 L 1002.4732 1002.4732 Q 976.09235 1002.4732 976.09235 1028.8541 L 976.09235 1028.8541 L 976.09235 1028.8541 Q 976.09235 1028.8541 949.7115 1055.235 L 949.7115 1081.6158 L 949.7115 1081.6158 L 923.33057 1107.9967 L 923.33057 1107.9967 L 923.33057 1134.3776 L 923.33057 1134.3776 L 923.33057 1134.3776 L 896.9497 1134.3776 Q 896.9497 1134.3776 870.56885 1107.9967 L 844.188 1081.6158 L 817.80707 1081.6158 L 791.4262 1081.6158 L 791.4262 1107.9967 L 765.04535 1107.9967 L 765.04535 1107.9967 L 765.04535 1134.3776 L 765.04535 1134.3776 L 765.04535 1134.3776 L 738.6645 1134.3776 L 738.6645 1134.3776 L 738.6645 1107.9967 Q 712.2836 1107.9967 712.2836 1107.9967 L 712.2836 1107.9967 L 712.2836 1081.6158 Q 712.2836 1028.8541 685.9027 1028.8541 L 685.9027 1028.8541 L 685.9027 1028.8541 Q 659.52185 1002.4732 685.9027 976.09235 Q 712.2836 923.33057 580.3792 923.33057 L 474.85574 923.33057 L 474.85574 923.33057 L 448.47485 896.9497 L 448.47485 896.9497 L 448.47485 896.9497 L 448.47485 870.56885 Q 448.47485 844.188 501.2366 844.188 Q 527.6175 844.188 527.6175 817.80707 L 553.99835 791.4262 L 553.99835 791.4262 L 553.99835 765.04535 L 501.2366 765.04535 L 448.47485 765.04535 L 290.1896 738.6645 L 105.5235 738.6645 L 79.142624 738.6645 L 52.76175 738.6645 L 52.76175 712.2836 Q 79.142624 659.52185 79.142624 553.99835 Q 79.142624 422.094 52.76175 395.7131 Q 3.6379788E-12 395.7131 3.6379788E-12 342.95135 L 26.380875 316.5705 L 26.380875 290.1896 L 26.380875 263.80875 L 52.76175 237.42787 Q 79.142624 211.047 79.142624 237.42787 Q 79.142624 263.80875 131.90437 237.42787 Q 184.66612 237.42787 184.66612 158.28525 Q 184.66612 79.142624 184.66612 52.76175 L 184.66612 26.380875 L 184.66612 26.380875 Q 184.66612 26.380875 211.047 26.380875 z" svg:height="11.343776mm" draw:style-name="style-1412" svg:viewBox="0.0 0.0 1187.1393 1134.3776" svg:width="11.871393mm" svg:x="169.62901mm" svg:y="45.111294mm"/>
          <draw:path svg:d="M 26.380875 105.5235 L 26.380875 0.0 L 52.76175 105.5235 Q 79.142624 237.42787 105.5235 263.80875 Q 105.5235 263.80875 158.28525 316.5705 Q 158.28525 369.33224 158.28525 422.094 Q 158.28525 448.47485 184.66612 474.85574 L 211.047 501.2366 L 263.80875 474.85574 Q 316.5705 474.85574 316.5705 474.85574 L 316.5705 474.85574 L 342.95135 527.6175 L 369.33224 553.99835 L 369.33224 553.99835 L 369.33224 580.3792 L 369.33224 580.3792 L 395.7131 580.3792 L 395.7131 553.99835 L 422.094 553.99835 L 422.094 474.85574 Q 422.094 422.094 474.85574 422.094 L 501.2366 395.7131 L 501.2366 395.7131 Q 501.2366 422.094 527.6175 422.094 L 527.6175 422.094 L 501.2366 553.99835 Q 474.85574 685.9027 448.47485 817.80707 L 448.47485 949.7115 L 448.47485 949.7115 Q 448.47485 949.7115 474.85574 976.09235 L 474.85574 976.09235 L 474.85574 976.09235 Q 474.85574 1002.4732 474.85574 1002.4732 L 501.2366 1002.4732 L 501.2366 1002.4732 Q 501.2366 1002.4732 527.6175 1028.8541 L 527.6175 1028.8541 L 527.6175 1028.8541 Q 527.6175 1055.235 527.6175 1055.235 L 553.99835 1055.235 L 553.99835 1055.235 Q 580.3792 1081.6158 580.3792 1081.6158 L 580.3792 1107.9967 L 580.3792 1107.9967 L 580.3792 1107.9967 L 606.76013 1107.9967 L 606.76013 1107.9967 L 685.9027 1107.9967 L 765.04535 1107.9967 L 765.04535 1107.9967 L 791.4262 1107.9967 L 791.4262 1055.235 L 791.4262 1028.8541 L 817.80707 1028.8541 L 817.80707 1002.4732 L 817.80707 1002.4732 L 844.188 1002.4732 L 844.188 1002.4732 L 844.188 1002.4732 L 844.188 1028.8541 L 844.188 1028.8541 L 870.56885 1028.8541 L 870.56885 1055.235 L 870.56885 1055.235 L 896.9497 1055.235 L 896.9497 1081.6158 L 896.9497 1107.9967 L 870.56885 1107.9967 L 870.56885 1107.9967 L 870.56885 1134.3776 L 844.188 1134.3776 L 844.188 1134.3776 L 844.188 1160.7584 L 844.188 1160.7584 L 844.188 1160.7584 L 817.80707 1160.7584 L 817.80707 1160.7584 L 817.80707 1187.1393 L 791.4262 1187.1393 L 791.4262 1187.1393 L 791.4262 1213.5203 L 712.2836 1239.9011 Q 633.141 1292.6628 606.76013 1319.0437 L 580.3792 1371.8054 L 580.3792 1371.8054 L 580.3792 1371.8054 L 580.3792 1398.1863 L 580.3792 1398.1863 L 553.99835 1398.1863 L 553.99835 1424.5673 L 553.99835 1424.5673 L 527.6175 1424.5673 L 527.6175 1450.9481 L 527.6175 1477.329 L 527.6175 1530.0907 Q 527.6175 1556.4716 448.47485 1556.4716 L 369.33224 1556.4716 L 342.95135 1582.8524 Q 316.5705 1582.8524 316.5705 1635.6141 Q 316.5705 1688.376 290.1896 1688.376 Q 263.80875 1714.7568 263.80875 1820.2803 Q 316.5705 1925.8038 316.5705 1952.1847 Q 369.33224 2004.9464 369.33224 2004.9464 L 369.33224 2031.3273 L 369.33224 2031.3273 L 369.33224 2031.3273 L 369.33224 2189.6125 Q 369.33224 2347.8977 369.33224 2400.6594 L 369.33224 2453.4214 L 395.7131 2532.564 L 395.7131 2638.0874 L 395.7131 2638.0874 L 369.33224 2638.0874 L 369.33224 2585.3257 L 369.33224 2558.9448 L 342.95135 2558.9448 L 342.95135 2532.564 L 342.95135 2532.564 L 316.5705 2532.564 L 316.5705 2532.564 L 316.5705 2532.564 L 316.5705 2558.9448 L 316.5705 2558.9448 L 290.1896 2532.564 L 263.80875 2506.183 L 263.80875 2479.8022 L 263.80875 2427.0405 L 237.42787 2400.6594 L 237.42787 2374.2786 L 211.047 2374.2786 L 158.28525 2374.2786 L 158.28525 2347.8977 L 158.28525 2347.8977 L 131.90437 2374.2786 L 105.5235 2400.6594 L 105.5235 2558.9448 L 105.5235 2717.23 L 79.142624 2717.23 L 52.76175 2690.849 L 52.76175 2690.849 L 52.76175 2690.849 L 26.380875 2690.849 L 26.380875 2690.849 L 26.380875 2295.136 Q 0.0 1899.423 0.0 1635.6141 Q 0.0 1345.4246 0.0 765.04535 L 0.0 184.66612 L 0.0 184.66612 L 0.0 184.66612 L 26.380875 105.5235 z" svg:height="27.1723mm" draw:style-name="style-1413" svg:viewBox="0.0 0.0 896.9497 2717.23" svg:width="8.969497mm" svg:x="24.270405mm" svg:y="26.908491mm"/>
          <draw:path svg:d="M 765.04535 26.380875 L 791.4262 0.0 L 870.56885 0.0 Q 976.09235 0.0 1028.8541 26.380875 L 1081.6158 26.380875 L 1107.9967 211.047 Q 1134.3776 395.7131 1134.3776 395.7131 Q 1160.7584 422.094 1239.9011 395.7131 L 1292.6628 395.7131 L 1609.2333 395.7131 Q 1952.1847 395.7131 1952.1847 316.5705 Q 1978.5656 263.80875 1978.5656 237.42787 L 1978.5656 211.047 L 2004.9464 211.047 Q 2031.3273 211.047 2057.7083 211.047 Q 2057.7083 211.047 2084.089 184.66612 L 2136.8508 184.66612 L 2136.8508 290.1896 Q 2136.8508 395.7131 2110.47 474.85574 L 2110.47 527.6175 L 2136.8508 527.6175 L 2163.2317 527.6175 L 2189.6125 553.99835 L 2189.6125 553.99835 L 2215.9934 606.76013 Q 2242.3743 659.52185 2215.9934 659.52185 L 2215.9934 659.52185 L 2215.9934 633.141 Q 2189.6125 633.141 2110.47 606.76013 Q 2031.3273 580.3792 2004.9464 553.99835 Q 1978.5656 527.6175 1925.8038 527.6175 Q 1873.0421 527.6175 1873.0421 553.99835 Q 1846.6611 580.3792 1714.7568 606.76013 L 1582.8524 633.141 L 1582.8524 606.76013 L 1556.4716 606.76013 L 1556.4716 580.3792 L 1556.4716 553.99835 L 1530.0907 553.99835 L 1503.7098 553.99835 L 1503.7098 659.52185 Q 1503.7098 765.04535 1530.0907 791.4262 L 1530.0907 817.80707 L 1503.7098 817.80707 L 1503.7098 817.80707 L 1503.7098 817.80707 Q 1503.7098 817.80707 1477.329 791.4262 L 1450.9481 765.04535 L 1450.9481 712.2836 Q 1450.9481 659.52185 1239.9011 659.52185 L 1028.8541 659.52185 L 976.09235 659.52185 Q 949.7115 633.141 817.80707 633.141 Q 712.2836 633.141 712.2836 633.141 Q 685.9027 606.76013 712.2836 580.3792 Q 765.04535 580.3792 738.6645 553.99835 Q 712.2836 527.6175 659.52185 553.99835 L 633.141 580.3792 L 633.141 580.3792 Q 606.76013 580.3792 606.76013 580.3792 Q 606.76013 580.3792 448.47485 633.141 L 290.1896 659.52185 L 290.1896 659.52185 Q 290.1896 633.141 184.66612 633.141 L 105.5235 633.141 L 79.142624 633.141 L 52.76175 633.141 L 52.76175 633.141 L 26.380875 633.141 L 26.380875 633.141 L 26.380875 633.141 L 26.380875 633.141 L 26.380875 606.76013 L 0.0 606.76013 L 0.0 606.76013 L 0.0 580.3792 L 26.380875 553.99835 L 26.380875 553.99835 L 26.380875 527.6175 L 26.380875 527.6175 L 26.380875 527.6175 L 0.0 501.2366 L 0.0 474.85574 L 26.380875 474.85574 L 79.142624 474.85574 L 79.142624 448.47485 L 79.142624 448.47485 L 158.28525 448.47485 Q 237.42787 422.094 369.33224 422.094 L 501.2366 422.094 L 527.6175 448.47485 L 553.99835 448.47485 L 553.99835 422.094 L 553.99835 369.33224 L 553.99835 316.5705 L 553.99835 290.1896 L 553.99835 290.1896 L 553.99835 263.80875 L 553.99835 263.80875 L 553.99835 263.80875 L 553.99835 263.80875 L 553.99835 263.80875 L 580.3792 290.1896 L 606.76013 316.5705 L 606.76013 290.1896 L 606.76013 263.80875 L 633.141 263.80875 L 633.141 263.80875 L 659.52185 237.42787 L 685.9027 237.42787 L 659.52185 316.5705 Q 659.52185 369.33224 659.52185 395.7131 Q 685.9027 422.094 738.6645 422.094 L 791.4262 422.094 L 817.80707 422.094 L 844.188 422.094 L 870.56885 422.094 L 896.9497 422.094 L 896.9497 422.094 L 923.33057 422.094 L 923.33057 422.094 L 923.33057 422.094 L 949.7115 422.094 L 976.09235 422.094 L 976.09235 422.094 L 976.09235 422.094 L 1002.4732 422.094 L 1002.4732 422.094 L 1002.4732 395.7131 L 976.09235 395.7131 L 976.09235 316.5705 L 976.09235 237.42787 L 844.188 237.42787 L 712.2836 237.42787 L 712.2836 211.047 L 712.2836 211.047 L 738.6645 211.047 L 738.6645 211.047 L 738.6645 184.66612 L 712.2836 184.66612 L 712.2836 184.66612 L 712.2836 158.28525 L 712.2836 158.28525 L 712.2836 158.28525 L 685.9027 158.28525 L 685.9027 158.28525 L 712.2836 131.90437 L 738.6645 105.5235 L 712.2836 105.5235 Q 659.52185 105.5235 712.2836 52.76175 L 765.04535 26.380875 L 765.04535 26.380875 z" svg:height="8.178071mm" draw:style-name="style-1414" svg:viewBox="0.0 0.0 2215.9934 817.80707" svg:width="22.159935mm" svg:x="168.57379mm" svg:y="179.38994mm"/>
          <draw:path svg:d="M 369.33224 79.142624 L 474.85574 -9.094947E-13 L 474.85574 52.76175 Q 474.85574 105.5235 553.99835 79.142624 Q 633.141 52.76175 633.141 105.5235 Q 659.52185 131.90437 685.9027 158.28525 L 685.9027 158.28525 L 685.9027 184.66612 Q 685.9027 211.047 659.52185 527.6175 L 659.52185 844.188 L 633.141 844.188 L 633.141 844.188 L 633.141 765.04535 Q 606.76013 712.2836 580.3792 791.4262 Q 553.99835 870.56885 527.6175 870.56885 Q 474.85574 870.56885 448.47485 923.33057 Q 422.094 1002.4732 448.47485 1002.4732 Q 474.85574 1002.4732 474.85574 1055.235 Q 474.85574 1134.3776 474.85574 1134.3776 L 474.85574 1134.3776 L 369.33224 1160.7584 Q 290.1896 1187.1393 316.5705 1213.5203 Q 342.95135 1213.5203 342.95135 1239.9011 L 342.95135 1266.282 L 316.5705 1266.282 L 263.80875 1266.282 L 263.80875 1266.282 Q 263.80875 1266.282 211.047 1187.1393 L 184.66612 1134.3776 L 211.047 1134.3776 Q 237.42787 1134.3776 263.80875 1107.9967 Q 316.5705 1081.6158 316.5705 1028.8541 L 342.95135 976.09235 L 342.95135 976.09235 Q 369.33224 976.09235 369.33224 976.09235 L 369.33224 949.7115 L 369.33224 949.7115 Q 369.33224 949.7115 395.7131 923.33057 L 395.7131 923.33057 L 395.7131 923.33057 Q 422.094 923.33057 422.094 923.33057 L 422.094 896.9497 L 422.094 896.9497 Q 422.094 870.56885 422.094 870.56885 L 422.094 844.188 L 422.094 844.188 Q 422.094 817.80707 395.7131 844.188 L 369.33224 844.188 L 369.33224 844.188 Q 342.95135 870.56885 342.95135 870.56885 Q 316.5705 870.56885 237.42787 870.56885 Q 158.28525 844.188 158.28525 870.56885 L 158.28525 896.9497 L 131.90437 896.9497 L 131.90437 896.9497 L 131.90437 817.80707 Q 105.5235 738.6645 52.76175 553.99835 L 0.0 395.7131 L 0.0 369.33224 L 0.0 342.95135 L 0.0 342.95135 L 0.0 342.95135 L 26.380875 342.95135 L 26.380875 342.95135 L 52.76175 342.95135 L 79.142624 342.95135 L 79.142624 342.95135 L 105.5235 342.95135 L 105.5235 342.95135 L 105.5235 342.95135 L 105.5235 316.5705 L 105.5235 316.5705 L 131.90437 342.95135 Q 131.90437 395.7131 158.28525 369.33224 Q 211.047 342.95135 237.42787 342.95135 L 263.80875 342.95135 L 263.80875 369.33224 L 263.80875 369.33224 L 290.1896 395.7131 L 316.5705 422.094 L 316.5705 342.95135 Q 316.5705 290.1896 263.80875 237.42787 Q 237.42787 184.66612 263.80875 184.66612 Q 290.1896 184.66612 369.33224 79.142624 z M 369.33224 1081.6158 Q 395.7131 1028.8541 422.094 1055.235 Q 422.094 1081.6158 395.7131 1081.6158 Q 369.33224 1107.9967 369.33224 1081.6158 z" svg:height="12.66282mm" draw:style-name="style-1415" svg:viewBox="0.0 0.0 685.9027 1266.282" svg:width="6.8590274mm" svg:x="81.78071mm" svg:y="75.18549mm"/>
          <draw:path svg:d="M 501.2366 0.0 L 896.9497 0.0 L 1028.8541 0.0 Q 1160.7584 26.380875 1160.7584 26.380875 L 1187.1393 26.380875 L 1187.1393 26.380875 L 1187.1393 26.380875 L 1187.1393 52.76175 L 1187.1393 52.76175 L 1213.5203 52.76175 L 1213.5203 79.142624 L 1239.9011 79.142624 L 1266.282 79.142624 L 1292.6628 79.142624 L 1319.0437 79.142624 L 1345.4246 79.142624 L 1371.8054 79.142624 L 1239.9011 105.5235 L 1107.9967 131.90437 L 1107.9967 131.90437 L 1081.6158 131.90437 L 1081.6158 158.28525 L 1081.6158 184.66612 L 1081.6158 211.047 L 1081.6158 237.42787 L 1081.6158 263.80875 Q 1107.9967 290.1896 1187.1393 316.5705 L 1239.9011 316.5705 L 1239.9011 369.33224 L 1239.9011 422.094 L 1160.7584 422.094 Q 1081.6158 448.47485 1081.6158 448.47485 Q 1081.6158 448.47485 1107.9967 474.85574 Q 1134.3776 501.2366 1028.8541 501.2366 Q 923.33057 501.2366 870.56885 527.6175 L 817.80707 553.99835 L 817.80707 606.76013 L 817.80707 633.141 L 817.80707 712.2836 Q 817.80707 765.04535 844.188 791.4262 Q 870.56885 791.4262 896.9497 817.80707 Q 923.33057 870.56885 949.7115 870.56885 L 976.09235 870.56885 L 976.09235 923.33057 L 976.09235 949.7115 L 949.7115 949.7115 L 949.7115 923.33057 L 923.33057 923.33057 L 896.9497 923.33057 L 870.56885 949.7115 L 844.188 949.7115 L 870.56885 1002.4732 Q 870.56885 1055.235 923.33057 1055.235 L 949.7115 1055.235 L 949.7115 1081.6158 L 976.09235 1107.9967 L 976.09235 1107.9967 L 976.09235 1081.6158 L 1028.8541 1081.6158 L 1081.6158 1081.6158 L 1081.6158 1081.6158 L 1081.6158 1081.6158 L 1107.9967 1107.9967 L 1134.3776 1107.9967 L 1134.3776 1134.3776 L 1134.3776 1187.1393 L 896.9497 1187.1393 L 659.52185 1187.1393 L 606.76013 1213.5203 L 553.99835 1239.9011 L 501.2366 1239.9011 Q 474.85574 1239.9011 474.85574 1266.282 L 474.85574 1266.282 L 448.47485 1266.282 Q 448.47485 1292.6628 448.47485 1292.6628 L 474.85574 1292.6628 L 474.85574 1345.4246 Q 501.2366 1371.8054 474.85574 1371.8054 L 474.85574 1398.1863 L 395.7131 1398.1863 L 342.95135 1398.1863 L 342.95135 1371.8054 Q 342.95135 1371.8054 290.1896 1292.6628 L 237.42787 1239.9011 L 237.42787 1213.5203 L 237.42787 1213.5203 L 211.047 1213.5203 L 211.047 1187.1393 L 211.047 1187.1393 L 184.66612 1187.1393 L 184.66612 1187.1393 L 184.66612 1187.1393 L 131.90437 1187.1393 L 105.5235 1187.1393 L 105.5235 1187.1393 L 131.90437 1187.1393 L 131.90437 1187.1393 L 131.90437 1187.1393 L 131.90437 1213.5203 L 131.90437 1213.5203 L 158.28525 1239.9011 L 184.66612 1266.282 L 184.66612 1292.6628 L 184.66612 1319.0437 L 184.66612 1319.0437 Q 131.90437 1319.0437 131.90437 1345.4246 Q 131.90437 1371.8054 79.142624 1371.8054 Q 52.76175 1371.8054 52.76175 1450.9481 L 52.76175 1503.7098 L 52.76175 1609.2333 L 26.380875 1688.376 L 26.380875 1688.376 L 26.380875 1688.376 L 26.380875 1635.6141 L 26.380875 1582.8524 L 26.380875 1556.4716 L 26.380875 1556.4716 L 0.0 1107.9967 L 0.0 659.52185 L 26.380875 342.95135 Q 26.380875 52.76175 52.76175 26.380875 Q 79.142624 26.380875 501.2366 0.0 z M 316.5705 1028.8541 L 342.95135 1002.4732 L 342.95135 1002.4732 L 342.95135 1028.8541 L 395.7131 1028.8541 L 422.094 1028.8541 L 606.76013 1028.8541 Q 817.80707 1028.8541 791.4262 1081.6158 Q 765.04535 1107.9967 738.6645 1107.9967 Q 685.9027 1081.6158 659.52185 1107.9967 L 633.141 1134.3776 L 553.99835 1134.3776 L 474.85574 1134.3776 L 422.094 1107.9967 L 369.33224 1081.6158 L 342.95135 1081.6158 L 316.5705 1081.6158 L 316.5705 1028.8541 z" svg:height="16.883759mm" draw:style-name="style-1416" svg:viewBox="0.0 0.0 1371.8054 1688.376" svg:width="13.718055mm" svg:x="24.006596mm" svg:y="11.871393mm"/>
          <draw:path svg:d="M 2031.3273 0.0 L 2057.7083 0.0 L 2004.9464 765.04535 Q 1952.1847 1503.7098 1846.6611 1556.4716 Q 1741.1377 1609.2333 1741.1377 1635.6141 Q 1741.1377 1661.9951 1714.7568 1661.9951 L 1688.376 1661.9951 L 1661.9951 1688.376 L 1635.6141 1688.376 L 1635.6141 1688.376 Q 1609.2333 1714.7568 1609.2333 1714.7568 L 1609.2333 1714.7568 L 1582.8524 1714.7568 Q 1530.0907 1714.7568 1530.0907 1767.5186 Q 1503.7098 1820.2803 1424.5673 1820.2803 Q 1371.8054 1820.2803 1371.8054 1846.6611 L 1371.8054 1873.0421 L 1371.8054 1873.0421 Q 1345.4246 1873.0421 1345.4246 1899.423 L 1345.4246 1899.423 L 1319.0437 1899.423 Q 1319.0437 1925.8038 1319.0437 1925.8038 L 1319.0437 1925.8038 L 1319.0437 1925.8038 Q 1292.6628 1925.8038 1292.6628 1952.1847 L 1292.6628 1952.1847 L 1266.282 1952.1847 Q 1266.282 1978.5656 1266.282 1978.5656 L 1266.282 1978.5656 L 1266.282 1978.5656 Q 1239.9011 1978.5656 1239.9011 2004.9464 L 1239.9011 2004.9464 L 1213.5203 2004.9464 Q 1213.5203 2031.3273 1213.5203 2031.3273 L 1213.5203 2031.3273 L 1213.5203 2031.3273 Q 1213.5203 2057.7083 1160.7584 2084.089 Q 1107.9967 2084.089 1055.235 2189.6125 Q 976.09235 2268.7551 765.04535 2347.8977 Q 553.99835 2453.4214 395.7131 2479.8022 L 237.42787 2506.183 L 158.28525 2532.564 L 105.5235 2532.564 L 79.142624 2532.564 L 52.76175 2532.564 L 52.76175 2506.183 L 52.76175 2506.183 L 26.380875 2506.183 L 26.380875 2506.183 L 26.380875 2506.183 L -3.6379788E-12 2479.8022 L -3.6379788E-12 2479.8022 L -3.6379788E-12 2453.4214 L -3.6379788E-12 2453.4214 L -3.6379788E-12 2453.4214 L 26.380875 2453.4214 L 26.380875 2453.4214 L 52.76175 2427.0405 L 79.142624 2400.6594 L 105.5235 2400.6594 L 158.28525 2400.6594 L 474.85574 2215.9934 Q 791.4262 2057.7083 896.9497 1978.5656 Q 1002.4732 1925.8038 1002.4732 1925.8038 L 1002.4732 1899.423 L 1187.1393 1688.376 Q 1371.8054 1477.329 1424.5673 1450.9481 Q 1424.5673 1398.1863 1450.9481 1398.1863 L 1450.9481 1371.8054 L 1450.9481 1371.8054 L 1477.329 1371.8054 L 1477.329 1345.4246 L 1477.329 1319.0437 L 1503.7098 1292.6628 Q 1530.0907 1266.282 1582.8524 1187.1393 Q 1635.6141 1081.6158 1767.5186 712.2836 Q 1899.423 316.5705 1846.6611 316.5705 L 1820.2803 316.5705 L 1820.2803 290.1896 Q 1820.2803 263.80875 1899.423 263.80875 Q 1952.1847 263.80875 1978.5656 131.90437 Q 2004.9464 0.0 2031.3273 0.0 z" svg:height="25.32564mm" draw:style-name="style-1417" svg:viewBox="0.0 0.0 2057.7083 2532.564" svg:width="20.577082mm" svg:x="169.36522mm" svg:y="99.98351mm"/>
          <draw:path svg:d="M 474.85574 0.0 L 527.6175 0.0 L 553.99835 0.0 L 580.3792 26.380875 L 606.76013 26.380875 L 633.141 26.380875 L 685.9027 0.0 L 738.6645 0.0 L 765.04535 79.142624 Q 791.4262 131.90437 791.4262 158.28525 Q 765.04535 184.66612 765.04535 211.047 L 738.6645 211.047 L 738.6645 211.047 L 738.6645 237.42787 L 738.6645 237.42787 L 738.6645 237.42787 L 712.2836 237.42787 L 712.2836 263.80875 L 712.2836 263.80875 Q 685.9027 263.80875 685.9027 290.1896 Q 685.9027 316.5705 659.52185 316.5705 Q 633.141 316.5705 633.141 290.1896 Q 633.141 237.42787 553.99835 237.42787 L 474.85574 263.80875 L 474.85574 263.80875 L 448.47485 237.42787 L 395.7131 237.42787 Q 342.95135 237.42787 263.80875 237.42787 Q 211.047 237.42787 158.28525 184.66612 Q 105.5235 131.90437 79.142624 158.28525 L 52.76175 184.66612 L 52.76175 184.66612 L 52.76175 184.66612 L 52.76175 211.047 L 26.380875 211.047 L 26.380875 184.66612 L 0.0 184.66612 L 0.0 184.66612 L 0.0 184.66612 L 0.0 158.28525 L 0.0 131.90437 L 26.380875 79.142624 Q 26.380875 26.380875 211.047 26.380875 Q 395.7131 26.380875 474.85574 0.0 z" svg:height="3.165705mm" draw:style-name="style-1418" svg:viewBox="0.0 0.0 791.4262 316.5705" svg:width="7.9142623mm" svg:x="72.81121mm" svg:y="250.88211mm"/>
          <draw:path svg:d="M 395.7131 1.8189894E-12 L 395.7131 1.8189894E-12 L 422.094 1.8189894E-12 Q 474.85574 1.8189894E-12 342.95135 395.7131 Q 211.047 765.04535 158.28525 870.56885 Q 105.5235 949.7115 79.142624 976.09235 L 52.76175 1002.4732 L 52.76175 1028.8541 L 52.76175 1055.235 L 26.380875 1055.235 L 26.380875 1055.235 L 26.380875 1028.8541 L 0.0 1002.4732 L 0.0 949.7115 L 0.0 896.9497 L 26.380875 896.9497 L 26.380875 870.56885 L 26.380875 870.56885 L 52.76175 870.56885 L 52.76175 791.4262 Q 52.76175 712.2836 52.76175 606.76013 Q 52.76175 527.6175 52.76175 580.3792 Q 26.380875 606.76013 0.0 606.76013 L 0.0 580.3792 L 52.76175 422.094 Q 131.90437 237.42787 211.047 237.42787 Q 263.80875 237.42787 316.5705 211.047 Q 369.33224 158.28525 369.33224 79.142624 Q 369.33224 1.8189894E-12 395.7131 1.8189894E-12 z" svg:height="10.55235mm" draw:style-name="style-1419" svg:viewBox="0.0 0.0 422.094 1055.235" svg:width="4.2209396mm" svg:x="183.61089mm" svg:y="103.149216mm"/>
          <draw:path svg:d="M 685.9027 131.90437 L 765.04535 131.90437 L 765.04535 131.90437 L 765.04535 158.28525 L 738.6645 158.28525 Q 685.9027 184.66612 685.9027 211.047 Q 685.9027 237.42787 606.76013 263.80875 Q 501.2366 290.1896 448.47485 395.7131 Q 422.094 474.85574 263.80875 817.80707 L 105.5235 1134.3776 L 105.5235 1187.1393 L 105.5235 1266.282 L 52.76175 1266.282 L 1.8189894E-12 1266.282 L 1.8189894E-12 1239.9011 L 1.8189894E-12 1187.1393 L 1.8189894E-12 1134.3776 L 1.8189894E-12 1081.6158 L 26.380875 1002.4732 Q 52.76175 923.33057 105.5235 817.80707 Q 158.28525 738.6645 158.28525 553.99835 L 158.28525 342.95135 L 211.047 263.80875 Q 263.80875 184.66612 290.1896 131.90437 Q 316.5705 79.142624 316.5705 79.142624 L 316.5705 52.76175 L 369.33224 26.380875 Q 422.094 26.380875 448.47485 0.0 Q 474.85574 -26.380875 501.2366 0.0 Q 527.6175 26.380875 580.3792 26.380875 Q 606.76013 0.0 633.141 52.76175 Q 633.141 131.90437 685.9027 131.90437 z" svg:height="12.66282mm" draw:style-name="style-1420" svg:viewBox="0.0 0.0 765.04535 1266.282" svg:width="7.6504536mm" svg:x="134.54247mm" svg:y="21.896126mm"/>
          <draw:path svg:d="M 659.52185 158.28525 L 659.52185 158.28525 L 659.52185 158.28525 Q 633.141 158.28525 633.141 158.28525 L 633.141 184.66612 L 553.99835 184.66612 Q 474.85574 211.047 422.094 237.42787 L 342.95135 290.1896 L 342.95135 263.80875 L 342.95135 263.80875 L 342.95135 263.80875 L 316.5705 237.42787 L 316.5705 237.42787 L 316.5705 211.047 L 211.047 211.047 L 105.5235 211.047 L 105.5235 184.66612 L 105.5235 184.66612 L 79.142624 184.66612 L 79.142624 211.047 L 52.76175 211.047 L 26.380875 211.047 L 26.380875 211.047 L 0.0 184.66612 L 0.0 184.66612 L 0.0 184.66612 L 0.0 105.5235 Q 0.0 0.0 316.5705 0.0 Q 633.141 0.0 633.141 52.76175 Q 633.141 131.90437 659.52185 158.28525 z" svg:height="2.9018962mm" draw:style-name="style-1421" svg:viewBox="0.0 0.0 659.52185 290.1896" svg:width="6.5952187mm" svg:x="183.61089mm" svg:y="270.14014mm"/>
          <draw:path svg:d="M 791.4262 79.142624 L 817.80707 79.142624 L 791.4262 105.5235 Q 791.4262 131.90437 791.4262 184.66612 L 791.4262 237.42787 L 791.4262 237.42787 Q 791.4262 237.42787 659.52185 237.42787 Q 527.6175 237.42787 527.6175 184.66612 Q 527.6175 158.28525 501.2366 184.66612 Q 474.85574 237.42787 316.5705 237.42787 L 158.28525 237.42787 L 105.5235 237.42787 L 52.76175 237.42787 L 52.76175 211.047 L 52.76175 211.047 L 26.380875 211.047 L 26.380875 184.66612 L 26.380875 184.66612 L -1.8189894E-12 184.66612 L -1.8189894E-12 131.90437 L -1.8189894E-12 105.5235 L 26.380875 79.142624 L 26.380875 52.76175 L 52.76175 52.76175 L 79.142624 26.380875 L 105.5235 26.380875 L 131.90437 26.380875 L 316.5705 26.380875 Q 527.6175 26.380875 553.99835 -3.6379788E-12 Q 580.3792 -26.380875 580.3792 -3.6379788E-12 Q 606.76013 52.76175 685.9027 52.76175 Q 791.4262 79.142624 791.4262 79.142624 z" svg:height="2.3742788mm" draw:style-name="style-1422" svg:viewBox="0.0 0.0 817.80707 237.42787" svg:width="8.178071mm" svg:x="141.92911mm" svg:y="289.9258mm"/>
          <draw:path svg:d="M 290.1896 237.42787 L 263.80875 237.42787 L 263.80875 237.42787 Q 263.80875 263.80875 158.28525 263.80875 L 26.380875 263.80875 L 26.380875 237.42787 L 0.0 237.42787 L 0.0 211.047 L 0.0 184.66612 L 26.380875 105.5235 L 26.380875 52.76175 L 237.42787 52.76175 Q 422.094 52.76175 474.85574 3.6379788E-12 Q 474.85574 -52.76175 501.2366 105.5235 Q 527.6175 237.42787 422.094 237.42787 Q 290.1896 263.80875 290.1896 237.42787 z" svg:height="2.6380875mm" draw:style-name="style-1423" svg:viewBox="0.0 0.0 501.2366 263.80875" svg:width="5.0123663mm" svg:x="141.40149mm" svg:y="281.74774mm"/>
          <draw:path svg:d="M 26.380875 26.380875 L 52.76175 0.0 L 105.5235 0.0 Q 184.66612 26.380875 237.42787 26.380875 L 290.1896 26.380875 L 316.5705 26.380875 L 369.33224 26.380875 L 395.7131 26.380875 L 422.094 26.380875 L 422.094 26.380875 L 422.094 26.380875 L 448.47485 26.380875 L 448.47485 26.380875 L 448.47485 52.76175 L 422.094 52.76175 L 422.094 52.76175 L 422.094 79.142624 L 422.094 79.142624 L 422.094 79.142624 L 395.7131 131.90437 L 395.7131 184.66612 L 369.33224 184.66612 L 316.5705 184.66612 L 158.28525 184.66612 Q 0.0 184.66612 0.0 184.66612 L 0.0 184.66612 L 0.0 131.90437 Q 0.0 105.5235 0.0 79.142624 Q 0.0 79.142624 26.380875 26.380875 z" svg:height="1.8466612mm" draw:style-name="style-1424" svg:viewBox="0.0 0.0 448.47485 184.66612" svg:width="4.4847484mm" svg:x="26.908491mm" svg:y="291.50867mm"/>
          <draw:path svg:d="M 263.80875 26.380875 L 158.28525 0.0 L 316.5705 26.380875 Q 448.47485 52.76175 422.094 79.142624 Q 395.7131 105.5235 474.85574 131.90437 Q 553.99835 158.28525 580.3792 211.047 Q 606.76013 237.42787 606.76013 237.42787 L 606.76013 263.80875 L 606.76013 263.80875 L 606.76013 263.80875 L 606.76013 263.80875 L 606.76013 290.1896 L 606.76013 290.1896 L 606.76013 316.5705 L 580.3792 316.5705 L 553.99835 316.5705 L 553.99835 342.95135 L 553.99835 342.95135 L 553.99835 369.33224 L 553.99835 395.7131 L 553.99835 395.7131 L 553.99835 369.33224 L 553.99835 369.33224 L 553.99835 369.33224 L 580.3792 369.33224 L 580.3792 369.33224 L 606.76013 342.95135 L 659.52185 316.5705 L 685.9027 290.1896 Q 712.2836 237.42787 685.9027 211.047 Q 659.52185 158.28525 765.04535 131.90437 Q 844.188 105.5235 870.56885 184.66612 Q 896.9497 263.80875 923.33057 263.80875 L 923.33057 263.80875 L 923.33057 263.80875 L 923.33057 290.1896 L 976.09235 316.5705 Q 1055.235 342.95135 1055.235 422.094 Q 1081.6158 527.6175 1081.6158 553.99835 L 1081.6158 580.3792 L 1028.8541 580.3792 Q 1002.4732 553.99835 976.09235 501.2366 Q 976.09235 448.47485 949.7115 448.47485 Q 923.33057 448.47485 976.09235 606.76013 Q 1028.8541 765.04535 1055.235 791.4262 L 1081.6158 817.80707 L 1081.6158 817.80707 L 1081.6158 844.188 L 1081.6158 844.188 L 1081.6158 844.188 L 1107.9967 870.56885 L 1134.3776 896.9497 L 1134.3776 923.33057 L 1134.3776 949.7115 L 1134.3776 976.09235 L 1134.3776 1002.4732 L 1134.3776 1002.4732 L 1134.3776 1002.4732 L 1134.3776 976.09235 L 1134.3776 976.09235 L 1107.9967 976.09235 L 1107.9967 949.7115 L 1107.9967 949.7115 L 1081.6158 949.7115 L 1081.6158 949.7115 L 1081.6158 949.7115 L 1055.235 923.33057 L 1028.8541 896.9497 L 1028.8541 896.9497 L 1028.8541 896.9497 L 1002.4732 896.9497 Q 1002.4732 896.9497 949.7115 844.188 L 870.56885 817.80707 L 870.56885 817.80707 L 870.56885 791.4262 L 870.56885 791.4262 L 870.56885 791.4262 L 844.188 817.80707 L 817.80707 844.188 L 817.80707 844.188 L 817.80707 844.188 L 817.80707 870.56885 L 817.80707 870.56885 L 817.80707 923.33057 Q 844.188 1002.4732 870.56885 1028.8541 Q 923.33057 1055.235 923.33057 1055.235 L 923.33057 1055.235 L 923.33057 1081.6158 L 923.33057 1081.6158 L 949.7115 1081.6158 L 949.7115 1107.9967 L 949.7115 1107.9967 L 976.09235 1107.9967 L 976.09235 1107.9967 L 976.09235 1107.9967 L 976.09235 1134.3776 L 976.09235 1134.3776 L 1002.4732 1134.3776 L 1002.4732 1160.7584 L 1002.4732 1160.7584 L 1028.8541 1160.7584 L 1028.8541 1160.7584 L 1028.8541 1160.7584 L 1028.8541 1187.1393 L 1028.8541 1187.1393 L 1055.235 1187.1393 L 1055.235 1213.5203 L 1028.8541 1213.5203 L 1002.4732 1213.5203 L 949.7115 1187.1393 Q 896.9497 1160.7584 817.80707 1160.7584 L 765.04535 1160.7584 L 712.2836 1134.3776 L 659.52185 1134.3776 L 659.52185 1187.1393 L 659.52185 1239.9011 L 685.9027 1239.9011 L 712.2836 1266.282 L 791.4262 1319.0437 Q 870.56885 1371.8054 870.56885 1371.8054 L 870.56885 1371.8054 L 870.56885 1398.1863 L 870.56885 1398.1863 L 896.9497 1398.1863 L 896.9497 1424.5673 L 896.9497 1424.5673 L 923.33057 1424.5673 L 923.33057 1424.5673 L 923.33057 1424.5673 L 923.33057 1450.9481 L 923.33057 1450.9481 L 896.9497 1450.9481 Q 896.9497 1477.329 817.80707 1503.7098 L 738.6645 1530.0907 L 817.80707 1556.4716 Q 870.56885 1582.8524 923.33057 1582.8524 L 949.7115 1582.8524 L 949.7115 1609.2333 L 923.33057 1635.6141 L 923.33057 1661.9951 L 923.33057 1688.376 L 896.9497 1688.376 Q 870.56885 1688.376 791.4262 1714.7568 L 712.2836 1714.7568 L 685.9027 1714.7568 Q 659.52185 1741.1377 606.76013 1741.1377 Q 527.6175 1741.1377 501.2366 1688.376 Q 501.2366 1635.6141 474.85574 1688.376 Q 474.85574 1714.7568 395.7131 1741.1377 L 316.5705 1741.1377 L 316.5705 1714.7568 L 316.5705 1688.376 L 290.1896 1688.376 L 263.80875 1688.376 L 263.80875 1714.7568 L 237.42787 1714.7568 L 237.42787 1714.7568 L 237.42787 1741.1377 L 237.42787 1741.1377 L 237.42787 1741.1377 L 263.80875 1741.1377 L 263.80875 1741.1377 L 237.42787 1767.5186 L 211.047 1767.5186 L 184.66612 1767.5186 L 131.90437 1741.1377 L 105.5235 1741.1377 L 79.142624 1741.1377 L 79.142624 1714.7568 L 79.142624 1688.376 L 105.5235 1688.376 L 105.5235 1688.376 L 105.5235 1661.9951 L 131.90437 1661.9951 L 131.90437 1661.9951 L 131.90437 1635.6141 L 131.90437 1635.6141 L 131.90437 1635.6141 L 158.28525 1582.8524 Q 184.66612 1556.4716 263.80875 1503.7098 L 342.95135 1477.329 L 342.95135 1450.9481 L 342.95135 1450.9481 L 369.33224 1450.9481 L 369.33224 1424.5673 L 369.33224 1424.5673 L 395.7131 1424.5673 L 395.7131 1424.5673 L 395.7131 1424.5673 L 395.7131 1398.1863 L 395.7131 1398.1863 L 422.094 1398.1863 L 422.094 1371.8054 L 422.094 1371.8054 L 448.47485 1371.8054 L 448.47485 1345.4246 L 448.47485 1319.0437 L 422.094 1319.0437 L 422.094 1319.0437 L 422.094 1292.6628 L 395.7131 1292.6628 L 395.7131 1292.6628 L 395.7131 1266.282 L 395.7131 1266.282 L 395.7131 1266.282 L 369.33224 1266.282 L 369.33224 1266.282 L 369.33224 1292.6628 L 342.95135 1292.6628 L 342.95135 1319.0437 L 342.95135 1371.8054 L 316.5705 1371.8054 L 316.5705 1371.8054 L 237.42787 1371.8054 L 158.28525 1371.8054 L 158.28525 1371.8054 L 131.90437 1371.8054 L 131.90437 1371.8054 L 131.90437 1371.8054 L 105.5235 1345.4246 L 79.142624 1319.0437 L 79.142624 1319.0437 L 79.142624 1319.0437 L 52.76175 1319.0437 L 52.76175 1319.0437 L 52.76175 1292.6628 L 26.380875 1292.6628 L 26.380875 1292.6628 L 26.380875 1266.282 L 26.380875 1266.282 L 26.380875 1266.282 L 0.0 1239.9011 L 0.0 1213.5203 L 26.380875 1213.5203 L 52.76175 1213.5203 L 52.76175 1239.9011 L 79.142624 1239.9011 L 79.142624 1239.9011 L 79.142624 1266.282 L 79.142624 1266.282 L 79.142624 1266.282 L 105.5235 1266.282 L 105.5235 1266.282 L 105.5235 1292.6628 L 131.90437 1292.6628 L 131.90437 1319.0437 Q 158.28525 1319.0437 237.42787 1345.4246 L 290.1896 1345.4246 L 290.1896 1160.7584 Q 290.1896 1002.4732 237.42787 976.09235 Q 211.047 949.7115 211.047 870.56885 Q 184.66612 765.04535 211.047 738.6645 Q 237.42787 738.6645 211.047 633.141 Q 184.66612 527.6175 158.28525 501.2366 L 105.5235 474.85574 L 184.66612 448.47485 Q 237.42787 422.094 237.42787 316.5705 Q 237.42787 211.047 290.1896 211.047 Q 316.5705 211.047 342.95135 211.047 L 395.7131 211.047 L 395.7131 211.047 L 395.7131 211.047 L 422.094 184.66612 L 422.094 158.28525 L 395.7131 158.28525 L 369.33224 158.28525 L 369.33224 131.90437 L 342.95135 131.90437 L 342.95135 131.90437 L 342.95135 105.5235 L 342.95135 105.5235 L 342.95135 105.5235 L 369.33224 79.142624 Q 369.33224 52.76175 263.80875 26.380875 z M 712.2836 844.188 Q 712.2836 844.188 712.2836 817.80707 Q 712.2836 817.80707 712.2836 844.188 Q 712.2836 844.188 712.2836 844.188 z" svg:height="17.675186mm" draw:style-name="style-1425" svg:viewBox="0.0 0.0 1134.3776 1767.5186" svg:width="11.343776mm" svg:x="28.755154mm" svg:y="24.270405mm"/>
          <draw:path svg:d="M 0.0 26.380875 L 0.0 26.380875 L 105.5235 26.380875 Q 211.047 26.380875 237.42787 1.8189894E-12 L 263.80875 1.8189894E-12 L 290.1896 1.8189894E-12 Q 316.5705 26.380875 422.094 26.380875 L 501.2366 26.380875 L 501.2366 26.380875 L 501.2366 26.380875 L 633.141 52.76175 L 791.4262 52.76175 L 791.4262 105.5235 L 791.4262 158.28525 L 685.9027 158.28525 L 580.3792 158.28525 L 580.3792 158.28525 Q 580.3792 131.90437 316.5705 131.90437 Q 26.380875 131.90437 0.0 79.142624 Q 0.0 52.76175 0.0 26.380875 z" svg:height="1.5828525mm" draw:style-name="style-1426" svg:viewBox="0.0 0.0 791.4262 158.28525" svg:width="7.9142623mm" svg:x="164.61665mm" svg:y="110.535866mm"/>
          <draw:path svg:d="M 553.99835 52.76175 L 553.99835 52.76175 L 474.85574 52.76175 Q 369.33224 79.142624 369.33224 237.42787 Q 342.95135 369.33224 342.95135 395.7131 L 369.33224 395.7131 L 369.33224 395.7131 Q 369.33224 422.094 422.094 422.094 L 501.2366 422.094 L 501.2366 422.094 L 501.2366 448.47485 L 290.1896 448.47485 L 79.142624 422.094 L 79.142624 422.094 L 52.76175 422.094 L 52.76175 422.094 L 52.76175 422.094 L 52.76175 395.7131 L 52.76175 395.7131 L 26.380875 395.7131 L 26.380875 369.33224 L 26.380875 369.33224 L 0.0 369.33224 L 0.0 342.95135 L 0.0 316.5705 L 0.0 237.42787 L 0.0 158.28525 L 0.0 131.90437 L 0.0 105.5235 L 26.380875 105.5235 L 52.76175 105.5235 L 52.76175 79.142624 L 52.76175 79.142624 L 79.142624 79.142624 L 79.142624 52.76175 L 79.142624 52.76175 L 105.5235 52.76175 L 105.5235 52.76175 L 105.5235 52.76175 L 211.047 26.380875 Q 342.95135 -1.8189894E-12 395.7131 -1.8189894E-12 Q 448.47485 -1.8189894E-12 501.2366 26.380875 Q 553.99835 52.76175 553.99835 52.76175 z" svg:height="4.4847484mm" draw:style-name="style-1427" svg:viewBox="0.0 0.0 553.99835 448.47485" svg:width="5.5399837mm" svg:x="167.78236mm" svg:y="144.03957mm"/>
          <draw:path svg:d="M 79.142624 26.380875 L 158.28525 0.0 L 237.42787 0.0 L 316.5705 0.0 L 342.95135 52.76175 Q 369.33224 79.142624 316.5705 105.5235 Q 316.5705 158.28525 290.1896 211.047 L 290.1896 237.42787 L 290.1896 237.42787 Q 263.80875 237.42787 237.42787 263.80875 Q 211.047 316.5705 158.28525 316.5705 L 79.142624 316.5705 L 26.380875 316.5705 Q -26.380875 316.5705 0.0 158.28525 Q 0.0 26.380875 79.142624 26.380875 z" svg:height="3.165705mm" draw:style-name="style-1428" svg:viewBox="0.0 0.0 342.95135 316.5705" svg:width="3.4295137mm" svg:x="170.94806mm" svg:y="251.14592mm"/>
          <draw:path svg:d="M 527.6175 342.95135 L 527.6175 448.47485 L 553.99835 448.47485 L 553.99835 448.47485 L 580.3792 474.85574 L 606.76013 474.85574 L 606.76013 474.85574 L 606.76013 501.2366 L 685.9027 501.2366 Q 765.04535 501.2366 791.4262 527.6175 L 844.188 527.6175 L 844.188 527.6175 L 844.188 527.6175 L 870.56885 527.6175 L 870.56885 553.99835 L 923.33057 580.3792 Q 1002.4732 633.141 976.09235 659.52185 L 976.09235 685.9027 L 949.7115 685.9027 Q 896.9497 659.52185 896.9497 659.52185 Q 896.9497 659.52185 870.56885 712.2836 L 844.188 738.6645 L 844.188 765.04535 L 844.188 765.04535 L 844.188 765.04535 L 844.188 765.04535 L 844.188 791.4262 L 844.188 791.4262 L 870.56885 791.4262 L 870.56885 817.80707 L 844.188 817.80707 L 817.80707 817.80707 L 791.4262 844.188 L 765.04535 844.188 L 738.6645 844.188 Q 712.2836 817.80707 659.52185 817.80707 Q 606.76013 817.80707 606.76013 870.56885 L 606.76013 896.9497 L 606.76013 1292.6628 Q 580.3792 1714.7568 580.3792 1714.7568 L 580.3792 1714.7568 L 580.3792 1741.1377 L 580.3792 1741.1377 L 553.99835 1741.1377 L 553.99835 1767.5186 L 553.99835 1767.5186 L 527.6175 1767.5186 L 527.6175 1767.5186 L 527.6175 1767.5186 L 527.6175 1793.8994 L 527.6175 1793.8994 L 553.99835 1793.8994 L 553.99835 1820.2803 L 606.76013 1820.2803 L 659.52185 1820.2803 L 659.52185 1820.2803 L 659.52185 1820.2803 L 659.52185 1846.6611 L 633.141 1846.6611 L 633.141 1846.6611 L 633.141 1873.0421 L 633.141 1873.0421 L 633.141 1873.0421 L 606.76013 1873.0421 L 606.76013 1873.0421 L 606.76013 1899.423 L 633.141 1899.423 L 633.141 1925.8038 Q 633.141 1925.8038 659.52185 1925.8038 L 659.52185 1952.1847 L 659.52185 1952.1847 Q 633.141 1952.1847 633.141 1978.5656 L 633.141 1978.5656 L 606.76013 2004.9464 Q 580.3792 2031.3273 527.6175 2084.089 Q 501.2366 2189.6125 448.47485 2189.6125 Q 395.7131 2215.9934 342.95135 2347.8977 Q 316.5705 2453.4214 290.1896 2506.183 Q 290.1896 2585.3257 263.80875 2585.3257 Q 237.42787 2585.3257 237.42787 2796.3726 L 237.42787 3007.4197 L 237.42787 3086.5623 Q 211.047 3165.7048 211.047 3350.371 L 211.047 3561.418 L 184.66612 3614.1797 L 184.66612 3666.9414 L 184.66612 3666.9414 L 184.66612 3666.9414 L 158.28525 3666.9414 L 158.28525 3666.9414 L 158.28525 3666.9414 L 158.28525 3666.9414 L 131.90437 3666.9414 L 131.90437 3666.9414 L 105.5235 3666.9414 L 79.142624 3666.9414 L 52.76175 3666.9414 L 52.76175 3666.9414 L 52.76175 3640.5605 L 52.76175 3614.1797 L 52.76175 3587.7988 L 52.76175 3561.418 L 52.76175 3508.6562 Q 52.76175 3482.2754 26.380875 3350.371 L 0.0 3192.0857 L 0.0 3086.5623 Q 0.0 2954.658 26.380875 2928.277 Q 52.76175 2928.277 79.142624 2822.7534 Q 105.5235 2690.849 158.28525 2506.183 Q 184.66612 2321.5168 105.5235 2295.136 Q 26.380875 2268.7551 52.76175 2189.6125 L 79.142624 2136.8508 L 105.5235 2136.8508 Q 105.5235 2136.8508 105.5235 2110.47 L 105.5235 2110.47 L 105.5235 2110.47 Q 131.90437 2084.089 131.90437 2084.089 L 131.90437 2084.089 L 131.90437 2004.9464 Q 158.28525 1925.8038 184.66612 1925.8038 Q 211.047 1899.423 237.42787 1714.7568 L 263.80875 1503.7098 L 263.80875 1503.7098 L 263.80875 1477.329 L 263.80875 1477.329 Q 290.1896 1450.9481 290.1896 1450.9481 L 290.1896 1450.9481 L 290.1896 1450.9481 L 290.1896 1424.5673 L 290.1896 1424.5673 Q 316.5705 1424.5673 316.5705 1239.9011 Q 369.33224 1028.8541 369.33224 765.04535 L 369.33224 501.2366 L 342.95135 501.2366 L 342.95135 501.2366 L 342.95135 527.6175 L 316.5705 527.6175 L 316.5705 553.99835 L 316.5705 580.3792 L 290.1896 659.52185 L 263.80875 712.2836 L 263.80875 738.6645 L 263.80875 765.04535 L 237.42787 765.04535 L 237.42787 765.04535 L 237.42787 712.2836 L 211.047 659.52185 L 211.047 606.76013 L 211.047 580.3792 L 184.66612 553.99835 L 158.28525 527.6175 L 158.28525 501.2366 Q 158.28525 448.47485 184.66612 395.7131 L 211.047 369.33224 L 211.047 369.33224 Q 211.047 369.33224 237.42787 211.047 L 263.80875 52.76175 L 263.80875 52.76175 L 263.80875 52.76175 L 290.1896 52.76175 L 290.1896 26.380875 L 290.1896 26.380875 L 316.5705 26.380875 L 342.95135 0.0 Q 369.33224 -26.380875 395.7131 26.380875 Q 422.094 26.380875 474.85574 79.142624 Q 527.6175 131.90437 527.6175 184.66612 Q 527.6175 263.80875 527.6175 342.95135 z" svg:height="36.669415mm" draw:style-name="style-1429" svg:viewBox="0.0 0.0 976.09235 3666.9414" svg:width="9.760923mm" svg:x="53.289364mm" svg:y="42.473206mm"/>
          <draw:path svg:d="M 342.95135 237.42787 L 342.95135 263.80875 L 342.95135 290.1896 Q 342.95135 316.5705 158.28525 316.5705 L 0.0 316.5705 L 0.0 290.1896 L 0.0 290.1896 L 26.380875 263.80875 L 52.76175 237.42787 L 52.76175 211.047 Q 52.76175 184.66612 26.380875 131.90437 L 26.380875 105.5235 L 26.380875 52.76175 Q 26.380875 0.0 52.76175 0.0 Q 105.5235 0.0 131.90437 52.76175 Q 158.28525 79.142624 263.80875 105.5235 Q 342.95135 131.90437 342.95135 184.66612 Q 316.5705 237.42787 342.95135 237.42787 z" svg:height="3.165705mm" draw:style-name="style-1430" svg:viewBox="0.0 0.0 342.95135 316.5705" svg:width="3.4295137mm" svg:x="138.23578mm" svg:y="209.72795mm"/>
          <draw:path svg:d="M 0.0 79.142624 L 0.0 0.0 L 131.90437 0.0 L 237.42787 0.0 L 237.42787 105.5235 L 237.42787 184.66612 L 184.66612 184.66612 L 158.28525 184.66612 L 105.5235 184.66612 L 52.76175 184.66612 L 26.380875 184.66612 Q 0.0 158.28525 0.0 79.142624 z" svg:height="1.8466612mm" draw:style-name="style-1431" svg:viewBox="0.0 0.0 237.42787 184.66612" svg:width="2.3742788mm" svg:x="126.36439mm" svg:y="242.70404mm"/>
          <draw:path svg:d="M 184.66612 79.142624 L 184.66612 -3.6379788E-12 L 211.047 -3.6379788E-12 Q 237.42787 -3.6379788E-12 237.42787 26.380875 Q 263.80875 79.142624 263.80875 79.142624 L 263.80875 79.142624 L 263.80875 211.047 Q 290.1896 342.95135 369.33224 290.1896 Q 474.85574 263.80875 474.85574 237.42787 Q 474.85574 211.047 553.99835 211.047 Q 633.141 184.66612 685.9027 211.047 L 738.6645 211.047 L 791.4262 211.047 L 817.80707 184.66612 L 1002.4732 211.047 Q 1187.1393 211.047 1187.1393 263.80875 Q 1213.5203 316.5705 1213.5203 342.95135 L 1213.5203 342.95135 L 1213.5203 369.33224 L 1213.5203 395.7131 L 1213.5203 395.7131 Q 1213.5203 395.7131 1187.1393 395.7131 L 1187.1393 422.094 L 1160.7584 422.094 Q 1134.3776 422.094 1134.3776 369.33224 Q 1134.3776 316.5705 1081.6158 342.95135 L 1028.8541 342.95135 L 1028.8541 342.95135 Q 1028.8541 342.95135 1002.4732 342.95135 L 976.09235 342.95135 L 949.7115 395.7131 Q 949.7115 422.094 844.188 422.094 Q 738.6645 422.094 738.6645 395.7131 Q 738.6645 342.95135 685.9027 342.95135 Q 659.52185 342.95135 659.52185 395.7131 Q 659.52185 422.094 606.76013 448.47485 Q 580.3792 474.85574 580.3792 527.6175 Q 580.3792 606.76013 580.3792 606.76013 L 580.3792 606.76013 L 606.76013 606.76013 L 606.76013 633.141 L 580.3792 633.141 L 553.99835 606.76013 L 553.99835 606.76013 L 527.6175 606.76013 L 527.6175 606.76013 L 527.6175 606.76013 L 501.2366 633.141 L 474.85574 633.141 L 474.85574 606.76013 Q 474.85574 580.3792 474.85574 501.2366 Q 474.85574 448.47485 290.1896 448.47485 L 105.5235 448.47485 L 52.76175 422.094 L 26.380875 422.094 L 26.380875 395.7131 L 52.76175 395.7131 L 52.76175 369.33224 L 52.76175 342.95135 L 26.380875 342.95135 L 0.0 342.95135 L 0.0 290.1896 L 0.0 263.80875 L 0.0 263.80875 L 0.0 263.80875 L 26.380875 290.1896 L 26.380875 316.5705 L 52.76175 316.5705 Q 105.5235 290.1896 158.28525 290.1896 L 211.047 263.80875 L 211.047 237.42787 Q 211.047 184.66612 184.66612 158.28525 Q 158.28525 131.90437 184.66612 79.142624 z" svg:height="6.33141mm" draw:style-name="style-1432" svg:viewBox="0.0 0.0 1213.5203 633.141" svg:width="12.135202mm" svg:x="32.184666mm" svg:y="275.15253mm"/>
          <draw:path svg:d="M 1002.4732 26.380875 L 1002.4732 0.0 L 1028.8541 0.0 L 1028.8541 26.380875 L 1055.235 26.380875 L 1055.235 26.380875 L 1055.235 79.142624 L 1055.235 131.90437 L 1081.6158 131.90437 L 1081.6158 131.90437 L 1160.7584 131.90437 Q 1239.9011 131.90437 1239.9011 105.5235 L 1239.9011 79.142624 L 1266.282 79.142624 Q 1266.282 79.142624 1266.282 52.76175 L 1266.282 52.76175 L 1450.9481 52.76175 Q 1635.6141 26.380875 1688.376 52.76175 L 1714.7568 52.76175 L 1688.376 79.142624 Q 1688.376 131.90437 1661.9951 184.66612 Q 1661.9951 211.047 1688.376 211.047 Q 1714.7568 211.047 1714.7568 237.42787 L 1714.7568 263.80875 L 1661.9951 263.80875 Q 1609.2333 290.1896 1582.8524 290.1896 Q 1582.8524 290.1896 1582.8524 211.047 Q 1556.4716 158.28525 1530.0907 158.28525 Q 1503.7098 184.66612 1477.329 211.047 Q 1477.329 263.80875 1319.0437 263.80875 L 1187.1393 290.1896 L 1134.3776 263.80875 L 1081.6158 263.80875 L 1081.6158 263.80875 Q 1055.235 263.80875 1055.235 263.80875 L 1028.8541 290.1896 L 738.6645 263.80875 L 474.85574 263.80875 L 395.7131 263.80875 Q 316.5705 237.42787 263.80875 237.42787 L 211.047 237.42787 L 211.047 237.42787 L 211.047 237.42787 L 158.28525 263.80875 L 105.5235 263.80875 L 105.5235 263.80875 L 105.5235 237.42787 L 52.76175 237.42787 L 0.0 237.42787 L 0.0 211.047 L 0.0 211.047 L 0.0 211.047 L 26.380875 184.66612 L 184.66612 184.66612 L 342.95135 184.66612 L 263.80875 158.28525 Q 211.047 158.28525 211.047 131.90437 L 211.047 105.5235 L 316.5705 79.142624 Q 422.094 79.142624 422.094 52.76175 L 422.094 52.76175 L 422.094 52.76175 Q 448.47485 26.380875 448.47485 26.380875 L 448.47485 26.380875 L 474.85574 26.380875 L 501.2366 26.380875 L 501.2366 26.380875 L 501.2366 26.380875 L 738.6645 52.76175 L 976.09235 52.76175 L 976.09235 52.76175 L 1002.4732 52.76175 L 1002.4732 26.380875 z" svg:height="2.9018962mm" draw:style-name="style-1433" svg:viewBox="0.0 0.0 1714.7568 290.1896" svg:width="17.147568mm" svg:x="90.22259mm" svg:y="195.48227mm"/>
          <draw:path svg:d="M 131.90437 0.0 L 131.90437 0.0 L 184.66612 0.0 L 211.047 0.0 L 211.047 0.0 L 211.047 0.0 L 211.047 52.76175 L 211.047 79.142624 L 237.42787 79.142624 L 263.80875 105.5235 L 369.33224 105.5235 Q 501.2366 131.90437 501.2366 158.28525 Q 501.2366 184.66612 606.76013 211.047 Q 712.2836 263.80875 712.2836 263.80875 L 712.2836 263.80875 L 659.52185 263.80875 Q 633.141 290.1896 633.141 316.5705 Q 606.76013 342.95135 606.76013 369.33224 L 606.76013 369.33224 L 580.3792 369.33224 Q 553.99835 369.33224 316.5705 263.80875 L 79.142624 211.047 L 52.76175 184.66612 L 26.380875 184.66612 L 26.380875 158.28525 Q 26.380875 131.90437 9.094947E-13 131.90437 Q 9.094947E-13 105.5235 52.76175 105.5235 Q 105.5235 79.142624 105.5235 52.76175 L 105.5235 26.380875 L 105.5235 0.0 L 131.90437 0.0 L 131.90437 0.0 z" svg:height="3.6933224mm" draw:style-name="style-1434" svg:viewBox="0.0 0.0 712.2836 369.33224" svg:width="7.122836mm" svg:x="80.98928mm" svg:y="106.05112mm"/>
          <draw:path svg:d="M 131.90437 0.0 L 237.42787 0.0 L 237.42787 0.0 L 237.42787 0.0 L 237.42787 26.380875 L 263.80875 26.380875 L 263.80875 26.380875 L 263.80875 52.76175 L 290.1896 52.76175 L 316.5705 52.76175 L 316.5705 105.5235 L 316.5705 158.28525 L 290.1896 158.28525 Q 263.80875 131.90437 211.047 211.047 Q 131.90437 316.5705 52.76175 316.5705 L 0.0 316.5705 L 0.0 263.80875 L 0.0 211.047 L 0.0 105.5235 Q 0.0 26.380875 131.90437 0.0 z" svg:height="3.165705mm" draw:style-name="style-1435" svg:viewBox="0.0 0.0 316.5705 316.5705" svg:width="3.165705mm" svg:x="55.399834mm" svg:y="259.06018mm"/>
          <draw:path svg:d="M 211.047 79.142624 L 316.5705 79.142624 L 342.95135 79.142624 L 369.33224 105.5235 L 369.33224 105.5235 L 395.7131 105.5235 L 395.7131 105.5235 L 395.7131 105.5235 L 422.094 105.5235 Q 422.094 105.5235 422.094 105.5235 L 422.094 105.5235 L 422.094 105.5235 Q 422.094 105.5235 422.094 158.28525 L 422.094 184.66612 L 422.094 184.66612 L 422.094 211.047 L 422.094 211.047 L 422.094 211.047 L 448.47485 211.047 L 448.47485 211.047 L 422.094 237.42787 L 369.33224 263.80875 L 369.33224 263.80875 L 369.33224 263.80875 L 342.95135 263.80875 Q 316.5705 263.80875 158.28525 263.80875 L 1.8189894E-12 263.80875 L 1.8189894E-12 131.90437 Q 1.8189894E-12 -3.6379788E-12 52.76175 -3.6379788E-12 Q 79.142624 -3.6379788E-12 105.5235 26.380875 Q 131.90437 52.76175 211.047 79.142624 z" svg:height="2.6380875mm" draw:style-name="style-1436" svg:viewBox="0.0 0.0 448.47485 263.80875" svg:width="4.4847484mm" svg:x="134.54247mm" svg:y="285.44107mm"/>
          <draw:path svg:d="M 659.52185 0.0 L 659.52185 26.380875 L 659.52185 26.380875 Q 659.52185 26.380875 633.141 26.380875 L 633.141 52.76175 L 606.76013 79.142624 Q 606.76013 131.90437 580.3792 131.90437 Q 553.99835 131.90437 553.99835 184.66612 L 553.99835 237.42787 L 527.6175 211.047 Q 501.2366 184.66612 448.47485 290.1896 Q 422.094 395.7131 395.7131 395.7131 L 369.33224 395.7131 L 369.33224 342.95135 Q 369.33224 290.1896 237.42787 290.1896 L 79.142624 290.1896 L 79.142624 290.1896 L 79.142624 290.1896 L 26.380875 263.80875 Q 0.0 237.42787 0.0 211.047 Q -26.380875 158.28525 26.380875 184.66612 Q 79.142624 211.047 79.142624 131.90437 L 79.142624 26.380875 L 105.5235 26.380875 Q 131.90437 26.380875 131.90437 79.142624 Q 131.90437 105.5235 211.047 105.5235 Q 290.1896 79.142624 422.094 79.142624 Q 553.99835 79.142624 553.99835 52.76175 Q 553.99835 26.380875 606.76013 0.0 Q 659.52185 -26.380875 659.52185 0.0 z" svg:height="3.9571311mm" draw:style-name="style-1437" svg:viewBox="0.0 0.0 659.52185 395.7131" svg:width="6.5952187mm" svg:x="147.9967mm" svg:y="305.75433mm"/>
          <draw:path svg:d="M 26.380875 26.380875 L 26.380875 26.380875 L 105.5235 0.0 L 184.66612 0.0 L 184.66612 79.142624 Q 158.28525 184.66612 158.28525 184.66612 Q 158.28525 184.66612 158.28525 211.047 L 131.90437 211.047 L 131.90437 211.047 L 131.90437 184.66612 L 52.76175 184.66612 L 1.8189894E-12 184.66612 L 1.8189894E-12 105.5235 L 1.8189894E-12 26.380875 L 26.380875 26.380875 z" svg:height="2.1104698mm" draw:style-name="style-1438" svg:viewBox="0.0 0.0 184.66612 211.047" svg:width="1.8466612mm" svg:x="157.75763mm" svg:y="266.183mm"/>
          <draw:path svg:d="M 316.5705 105.5235 L 369.33224 105.5235 L 369.33224 131.90437 L 369.33224 158.28525 L 369.33224 211.047 Q 342.95135 263.80875 263.80875 263.80875 Q 211.047 237.42787 184.66612 263.80875 L 158.28525 290.1896 L 79.142624 290.1896 L 0.0 290.1896 L 0.0 131.90437 Q 26.380875 -26.380875 131.90437 0.0 Q 211.047 26.380875 237.42787 79.142624 Q 263.80875 105.5235 316.5705 105.5235 z" svg:height="2.9018962mm" draw:style-name="style-1439" svg:viewBox="0.0 0.0 369.33224 290.1896" svg:width="3.6933224mm" svg:x="122.40726mm" svg:y="233.47073mm"/>
          <draw:path svg:d="M 2532.564 1.8189894E-12 L 2717.23 1.8189894E-12 L 2717.23 1.8189894E-12 Q 2743.6108 1.8189894E-12 2743.6108 26.380875 L 2743.6108 26.380875 L 2717.23 26.380875 Q 2690.849 26.380875 2585.3257 79.142624 L 2506.183 131.90437 L 2479.8022 158.28525 L 2453.4214 184.66612 L 2427.0405 184.66612 L 2427.0405 184.66612 L 2427.0405 184.66612 Q 2427.0405 184.66612 2400.6594 184.66612 L 2400.6594 211.047 L 2374.2786 211.047 Q 2347.8977 237.42787 2163.2317 342.95135 Q 2004.9464 448.47485 1846.6611 553.99835 L 1688.376 606.76013 L 1661.9951 633.141 L 1635.6141 659.52185 L 1635.6141 659.52185 L 1609.2333 659.52185 L 1609.2333 659.52185 L 1609.2333 659.52185 L 1582.8524 685.9027 L 1582.8524 685.9027 L 1582.8524 685.9027 L 1556.4716 685.9027 L 1556.4716 659.52185 L 1556.4716 659.52185 L 1556.4716 659.52185 L 1582.8524 633.141 L 1582.8524 633.141 L 1582.8524 633.141 L 1582.8524 633.141 L 1582.8524 606.76013 L 1609.2333 606.76013 Q 1635.6141 606.76013 1661.9951 553.99835 L 1688.376 501.2366 L 1688.376 474.85574 L 1688.376 448.47485 L 1688.376 448.47485 L 1688.376 448.47485 L 1635.6141 448.47485 L 1556.4716 448.47485 L 1530.0907 448.47485 Q 1503.7098 448.47485 1424.5673 474.85574 L 1319.0437 501.2366 L 1160.7584 501.2366 Q 1002.4732 501.2366 633.141 527.6175 L 237.42787 527.6175 L 237.42787 553.99835 L 237.42787 580.3792 L 158.28525 580.3792 L 105.5235 580.3792 L 105.5235 580.3792 L 105.5235 553.99835 L 79.142624 553.99835 L 52.76175 553.99835 L 26.380875 527.6175 L 0.0 501.2366 L 52.76175 501.2366 L 79.142624 501.2366 L 79.142624 474.85574 L 79.142624 474.85574 L 105.5235 474.85574 L 105.5235 448.47485 L 105.5235 448.47485 L 105.5235 448.47485 L 105.5235 448.47485 L 131.90437 448.47485 L 158.28525 422.094 L 184.66612 395.7131 L 422.094 342.95135 Q 659.52185 237.42787 1002.4732 211.047 Q 1345.4246 184.66612 1371.8054 158.28525 L 1398.1863 131.90437 L 1477.329 131.90437 L 1582.8524 131.90437 L 1925.8038 105.5235 Q 2268.7551 79.142624 2268.7551 52.76175 Q 2295.136 26.380875 2321.5168 26.380875 Q 2374.2786 26.380875 2532.564 1.8189894E-12 z" svg:height="6.8590274mm" draw:style-name="style-1440" svg:viewBox="0.0 0.0 2743.6108 685.9027" svg:width="27.43611mm" svg:x="67.535034mm" svg:y="115.812035mm"/>
          <draw:path svg:d="M 633.141 26.380875 L 633.141 26.380875 L 633.141 158.28525 Q 633.141 263.80875 633.141 263.80875 L 633.141 290.1896 L 527.6175 290.1896 Q 422.094 290.1896 342.95135 474.85574 Q 263.80875 633.141 237.42787 633.141 Q 184.66612 633.141 131.90437 633.141 Q 79.142624 659.52185 52.76175 580.3792 L 52.76175 527.6175 L 26.380875 501.2366 L -1.8189894E-12 474.85574 L -1.8189894E-12 448.47485 L -1.8189894E-12 422.094 L 26.380875 422.094 Q 26.380875 422.094 105.5235 395.7131 Q 184.66612 369.33224 184.66612 263.80875 L 184.66612 158.28525 L 211.047 131.90437 Q 237.42787 105.5235 290.1896 79.142624 L 342.95135 79.142624 L 474.85574 79.142624 Q 580.3792 79.142624 580.3792 52.76175 Q 580.3792 0.0 606.76013 0.0 Q 633.141 0.0 633.141 26.380875 z" svg:height="6.33141mm" draw:style-name="style-1441" svg:viewBox="0.0 0.0 633.141 633.141" svg:width="6.33141mm" svg:x="150.37099mm" svg:y="197.32893mm"/>
          <draw:path svg:d="M 131.90437 26.380875 L 263.80875 0.0 L 316.5705 0.0 Q 395.7131 26.380875 422.094 26.380875 L 474.85574 26.380875 L 474.85574 26.380875 L 474.85574 26.380875 L 474.85574 52.76175 L 474.85574 79.142624 L 474.85574 131.90437 L 474.85574 184.66612 L 474.85574 184.66612 L 474.85574 211.047 L 422.094 211.047 Q 395.7131 184.66612 369.33224 184.66612 Q 316.5705 158.28525 290.1896 237.42787 Q 263.80875 290.1896 263.80875 237.42787 Q 237.42787 184.66612 211.047 184.66612 Q 184.66612 184.66612 105.5235 211.047 L 52.76175 237.42787 L 52.76175 211.047 L 52.76175 211.047 L 26.380875 184.66612 L 0.0 158.28525 L 0.0 105.5235 Q 0.0 52.76175 131.90437 26.380875 z" svg:height="2.3742788mm" draw:style-name="style-1442" svg:viewBox="0.0 0.0 474.85574 237.42787" svg:width="4.7485576mm" svg:x="90.22259mm" svg:y="291.50867mm"/>
          <draw:path svg:d="M 1160.7584 79.142624 L 1398.1863 79.142624 L 1398.1863 79.142624 L 1398.1863 105.5235 L 1556.4716 105.5235 Q 1714.7568 105.5235 1714.7568 131.90437 L 1714.7568 131.90437 L 1688.376 131.90437 Q 1688.376 158.28525 1688.376 158.28525 L 1688.376 158.28525 L 1635.6141 158.28525 L 1609.2333 158.28525 L 1609.2333 184.66612 L 1635.6141 184.66612 L 1635.6141 211.047 L 1635.6141 237.42787 L 1661.9951 237.42787 L 1688.376 263.80875 L 1688.376 263.80875 L 1688.376 263.80875 L 1635.6141 263.80875 Q 1556.4716 263.80875 1450.9481 342.95135 Q 1371.8054 422.094 1398.1863 527.6175 Q 1424.5673 606.76013 1371.8054 606.76013 Q 1345.4246 606.76013 1319.0437 659.52185 Q 1266.282 738.6645 1107.9967 738.6645 Q 923.33057 738.6645 923.33057 712.2836 Q 923.33057 685.9027 896.9497 685.9027 Q 870.56885 685.9027 870.56885 712.2836 Q 844.188 738.6645 738.6645 765.04535 L 606.76013 791.4262 L 606.76013 791.4262 L 606.76013 791.4262 L 580.3792 791.4262 L 527.6175 791.4262 L 553.99835 738.6645 Q 580.3792 659.52185 580.3792 606.76013 L 580.3792 553.99835 L 553.99835 580.3792 L 527.6175 606.76013 L 527.6175 606.76013 Q 527.6175 633.141 369.33224 633.141 Q 237.42787 633.141 158.28525 606.76013 L 52.76175 580.3792 L 52.76175 606.76013 L 52.76175 606.76013 L 26.380875 633.141 L 0.0 659.52185 L 0.0 659.52185 L 0.0 659.52185 L 0.0 606.76013 L 0.0 553.99835 L 52.76175 553.99835 L 79.142624 553.99835 L 79.142624 527.6175 L 52.76175 501.2366 L 79.142624 369.33224 Q 79.142624 211.047 158.28525 211.047 Q 237.42787 211.047 290.1896 184.66612 L 342.95135 158.28525 L 342.95135 158.28525 L 316.5705 158.28525 L 316.5705 105.5235 L 316.5705 79.142624 L 211.047 79.142624 L 105.5235 79.142624 L 158.28525 52.76175 Q 211.047 26.380875 237.42787 0.0 Q 263.80875 0.0 422.094 26.380875 Q 580.3792 52.76175 738.6645 79.142624 Q 923.33057 105.5235 1160.7584 79.142624 z" svg:height="7.9142623mm" draw:style-name="style-1443" svg:viewBox="0.0 0.0 1714.7568 791.4262" svg:width="17.147568mm" svg:x="102.88541mm" svg:y="10.024733mm"/>
          <draw:path svg:d="M 158.28525 3.6379788E-12 L 158.28525 3.6379788E-12 L 158.28525 52.76175 Q 158.28525 105.5235 211.047 105.5235 Q 263.80875 131.90437 422.094 158.28525 Q 580.3792 211.047 606.76013 211.047 L 633.141 211.047 L 527.6175 211.047 Q 422.094 237.42787 422.094 316.5705 Q 395.7131 422.094 553.99835 422.094 Q 712.2836 422.094 949.7115 422.094 L 1160.7584 422.094 L 1160.7584 395.7131 L 1160.7584 395.7131 L 1187.1393 316.5705 L 1187.1393 263.80875 L 1213.5203 263.80875 Q 1239.9011 263.80875 1266.282 237.42787 L 1292.6628 237.42787 L 1292.6628 316.5705 Q 1319.0437 395.7131 1530.0907 395.7131 Q 1741.1377 422.094 1767.5186 395.7131 L 1793.8994 395.7131 L 1793.8994 422.094 Q 1793.8994 448.47485 1767.5186 448.47485 Q 1741.1377 474.85574 1688.376 474.85574 L 1661.9951 474.85574 L 1688.376 501.2366 Q 1688.376 527.6175 1688.376 527.6175 L 1688.376 527.6175 L 1688.376 553.99835 L 1688.376 553.99835 L 1688.376 580.3792 L 1688.376 606.76013 L 1688.376 633.141 L 1688.376 633.141 L 1635.6141 633.141 Q 1556.4716 633.141 1556.4716 606.76013 Q 1556.4716 580.3792 1582.8524 580.3792 Q 1609.2333 580.3792 1609.2333 553.99835 Q 1609.2333 527.6175 1556.4716 527.6175 Q 1503.7098 553.99835 1503.7098 580.3792 Q 1477.329 606.76013 1477.329 712.2836 L 1477.329 817.80707 L 1582.8524 844.188 Q 1714.7568 844.188 1741.1377 896.9497 Q 1741.1377 949.7115 1793.8994 949.7115 L 1820.2803 949.7115 L 1820.2803 976.09235 Q 1846.6611 1002.4732 1820.2803 1002.4732 L 1820.2803 1028.8541 L 1820.2803 1028.8541 Q 1793.8994 1028.8541 1793.8994 1055.235 L 1793.8994 1055.235 L 1793.8994 1055.235 L 1767.5186 1055.235 L 1767.5186 1055.235 Q 1741.1377 1028.8541 1741.1377 1028.8541 L 1741.1377 1028.8541 L 1714.7568 1028.8541 L 1688.376 1028.8541 L 1635.6141 1028.8541 L 1609.2333 1028.8541 L 1477.329 1028.8541 L 1345.4246 1028.8541 L 1345.4246 1028.8541 Q 1319.0437 1028.8541 1292.6628 1028.8541 L 1239.9011 1028.8541 L 1107.9967 1028.8541 Q 1002.4732 1055.235 844.188 1028.8541 L 685.9027 1028.8541 L 685.9027 1055.235 L 685.9027 1107.9967 L 685.9027 1107.9967 Q 685.9027 1107.9967 659.52185 1107.9967 Q 659.52185 1107.9967 633.141 1081.6158 Q 580.3792 1055.235 448.47485 1055.235 L 290.1896 1028.8541 L 158.28525 1028.8541 L 0.0 1028.8541 L 0.0 976.09235 L 0.0 923.33057 L 26.380875 923.33057 L 26.380875 896.9497 L 26.380875 896.9497 L 52.76175 896.9497 L 52.76175 870.56885 L 52.76175 844.188 L 52.76175 844.188 L 79.142624 844.188 L 79.142624 817.80707 L 79.142624 817.80707 L 316.5705 817.80707 Q 580.3792 817.80707 580.3792 817.80707 L 580.3792 817.80707 L 712.2836 817.80707 Q 844.188 817.80707 870.56885 791.4262 Q 870.56885 765.04535 896.9497 765.04535 L 923.33057 765.04535 L 923.33057 791.4262 L 949.7115 817.80707 L 949.7115 817.80707 L 949.7115 844.188 L 976.09235 844.188 L 1002.4732 844.188 L 1002.4732 817.80707 L 1002.4732 817.80707 L 1002.4732 791.4262 L 1002.4732 765.04535 L 1002.4732 738.6645 L 1002.4732 712.2836 L 1028.8541 685.9027 L 1028.8541 633.141 L 923.33057 633.141 Q 817.80707 633.141 738.6645 659.52185 L 633.141 659.52185 L 606.76013 659.52185 Q 580.3792 633.141 474.85574 633.141 Q 395.7131 633.141 316.5705 580.3792 Q 263.80875 527.6175 263.80875 580.3792 Q 237.42787 606.76013 211.047 606.76013 L 184.66612 606.76013 L 184.66612 580.3792 Q 211.047 580.3792 184.66612 553.99835 L 158.28525 527.6175 L 158.28525 527.6175 L 158.28525 527.6175 L 158.28525 474.85574 Q 158.28525 448.47485 158.28525 448.47485 L 158.28525 448.47485 L 158.28525 448.47485 Q 158.28525 448.47485 184.66612 316.5705 Q 184.66612 211.047 158.28525 211.047 Q 105.5235 211.047 105.5235 158.28525 Q 105.5235 105.5235 79.142624 105.5235 Q 52.76175 79.142624 79.142624 52.76175 L 105.5235 26.380875 L 105.5235 26.380875 Q 131.90437 3.6379788E-12 158.28525 3.6379788E-12 z" svg:height="11.0799675mm" draw:style-name="style-1444" svg:viewBox="0.0 0.0 1820.2803 1107.9967" svg:width="18.202803mm" svg:x="48.01319mm" svg:y="269.08493mm"/>
          <draw:path svg:d="M 79.142624 26.380875 L 158.28525 0.0 L 211.047 26.380875 Q 237.42787 52.76175 263.80875 131.90437 L 263.80875 184.66612 L 263.80875 184.66612 Q 263.80875 184.66612 131.90437 211.047 L 26.380875 237.42787 L 26.380875 237.42787 Q 26.380875 211.047 1.8189894E-12 211.047 L 1.8189894E-12 211.047 L 1.8189894E-12 131.90437 Q 1.8189894E-12 26.380875 79.142624 26.380875 z" svg:height="2.3742788mm" draw:style-name="style-1445" svg:viewBox="0.0 0.0 263.80875 237.42787" svg:width="2.6380875mm" svg:x="144.30338mm" svg:y="181.76422mm"/>
          <draw:path svg:d="M 26.380875 52.76175 L 0.0 0.0 L 52.76175 0.0 Q 105.5235 0.0 184.66612 0.0 L 263.80875 0.0 L 290.1896 0.0 L 290.1896 0.0 L 342.95135 0.0 L 395.7131 0.0 L 395.7131 26.380875 L 395.7131 26.380875 L 422.094 52.76175 L 448.47485 105.5235 L 448.47485 158.28525 L 448.47485 184.66612 L 422.094 184.66612 L 422.094 211.047 L 342.95135 211.047 Q 290.1896 211.047 263.80875 184.66612 L 237.42787 158.28525 L 237.42787 184.66612 L 237.42787 211.047 L 211.047 263.80875 L 211.047 290.1896 L 211.047 290.1896 Q 184.66612 290.1896 184.66612 290.1896 Q 184.66612 316.5705 131.90437 316.5705 L 105.5235 316.5705 L 105.5235 263.80875 Q 131.90437 237.42787 105.5235 184.66612 Q 79.142624 131.90437 79.142624 158.28525 L 52.76175 184.66612 L 52.76175 158.28525 Q 26.380875 131.90437 26.380875 52.76175 z" svg:height="3.165705mm" draw:style-name="style-1446" svg:viewBox="0.0 0.0 448.47485 316.5705" svg:width="4.4847484mm" svg:x="170.15663mm" svg:y="265.91922mm"/>
          <draw:path svg:d="M 422.094 26.380875 L 448.47485 -1.8189894E-12 L 448.47485 79.142624 L 448.47485 131.90437 L 422.094 131.90437 Q 422.094 131.90437 422.094 158.28525 L 422.094 158.28525 L 422.094 158.28525 Q 395.7131 184.66612 395.7131 184.66612 L 395.7131 184.66612 L 369.33224 211.047 Q 369.33224 237.42787 369.33224 290.1896 L 369.33224 369.33224 L 474.85574 422.094 Q 606.76013 501.2366 633.141 501.2366 L 659.52185 501.2366 L 659.52185 501.2366 L 659.52185 501.2366 L 659.52185 527.6175 L 685.9027 527.6175 L 685.9027 527.6175 L 685.9027 553.99835 L 791.4262 553.99835 Q 896.9497 606.76013 1002.4732 606.76013 Q 1081.6158 659.52185 1134.3776 659.52185 L 1187.1393 659.52185 L 1187.1393 685.9027 L 1213.5203 685.9027 L 1160.7584 738.6645 Q 1134.3776 817.80707 1107.9967 817.80707 Q 1107.9967 817.80707 1107.9967 844.188 L 1107.9967 844.188 L 1107.9967 844.188 L 1081.6158 844.188 L 1055.235 844.188 Q 1055.235 817.80707 606.76013 765.04535 Q 158.28525 659.52185 131.90437 685.9027 L 105.5235 712.2836 L 105.5235 712.2836 L 105.5235 712.2836 L 79.142624 712.2836 L 79.142624 712.2836 L 52.76175 712.2836 L 52.76175 712.2836 L 52.76175 712.2836 L 52.76175 712.2836 L 26.380875 712.2836 L 26.380875 712.2836 L 26.380875 738.6645 L 0.0 738.6645 L 0.0 712.2836 L 0.0 685.9027 L 0.0 659.52185 L 0.0 633.141 L 0.0 606.76013 L 0.0 580.3792 L 26.380875 580.3792 L 52.76175 553.99835 L 52.76175 553.99835 L 52.76175 553.99835 L 79.142624 553.99835 Q 79.142624 553.99835 105.5235 527.6175 L 105.5235 501.2366 L 105.5235 501.2366 L 105.5235 501.2366 L 131.90437 448.47485 L 131.90437 395.7131 L 158.28525 395.7131 Q 211.047 395.7131 211.047 342.95135 Q 211.047 263.80875 290.1896 158.28525 Q 369.33224 52.76175 395.7131 52.76175 Q 422.094 52.76175 422.094 26.380875 z" svg:height="8.441879mm" draw:style-name="style-1447" svg:viewBox="0.0 0.0 1213.5203 844.188" svg:width="12.135202mm" svg:x="103.94064mm" svg:y="101.56637mm"/>
          <draw:path svg:d="M 3693.3223 0.0 L 3693.3223 0.0 L 3719.7031 0.0 L 3746.0842 0.0 L 3746.0842 0.0 L 3772.465 0.0 L 4141.7974 0.0 Q 4511.1294 26.380875 4511.1294 0.0 L 4511.1294 0.0 L 4511.1294 26.380875 Q 4511.1294 79.142624 4458.3677 79.142624 Q 4405.606 79.142624 4405.606 131.90437 Q 4405.606 158.28525 4379.225 158.28525 Q 4352.844 158.28525 4352.844 290.1896 Q 4379.225 422.094 4405.606 501.2366 Q 4431.987 580.3792 4458.3677 606.76013 L 4458.3677 606.76013 L 4431.987 606.76013 Q 4405.606 606.76013 4379.225 606.76013 Q 4352.844 606.76013 4326.4634 580.3792 Q 4326.4634 527.6175 4247.321 527.6175 Q 4194.559 501.2366 4168.178 553.99835 Q 4168.178 580.3792 4062.6545 606.76013 Q 3983.512 606.76013 3983.512 553.99835 L 3983.512 527.6175 L 3957.131 527.6175 L 3904.3694 527.6175 L 3904.3694 659.52185 L 3904.3694 765.04535 L 3877.9885 791.4262 L 3877.9885 817.80707 L 3957.131 817.80707 L 4009.8928 817.80707 L 4036.2737 844.188 L 4062.6545 844.188 L 4062.6545 844.188 Q 4062.6545 870.56885 3957.131 870.56885 L 3877.9885 870.56885 L 3877.9885 896.9497 L 3851.6077 896.9497 L 3851.6077 896.9497 L 3851.6077 923.33057 L 3851.6077 923.33057 L 3851.6077 923.33057 L 3877.9885 976.09235 Q 3877.9885 1002.4732 3904.3694 1002.4732 Q 3930.7502 1002.4732 3930.7502 1028.8541 L 3930.7502 1055.235 L 3904.3694 1055.235 Q 3877.9885 1028.8541 3798.846 1028.8541 Q 3746.0842 1028.8541 3746.0842 976.09235 Q 3746.0842 949.7115 3693.3223 949.7115 Q 3666.9414 976.09235 3640.5605 1002.4732 Q 3640.5605 1028.8541 3535.037 1028.8541 L 3403.1328 1028.8541 L 3403.1328 1028.8541 Q 3376.752 1028.8541 3297.6094 1028.8541 Q 3218.4666 1028.8541 3218.4666 1002.4732 Q 3192.0857 949.7115 3165.7048 949.7115 Q 3112.943 949.7115 3112.943 976.09235 L 3112.943 1002.4732 L 3112.943 1002.4732 Q 3112.943 1002.4732 3033.8005 1028.8541 L 2954.658 1055.235 L 2849.1345 1055.235 L 2769.9917 1055.235 L 2769.9917 1028.8541 L 2796.3726 1002.4732 L 2796.3726 976.09235 L 2796.3726 923.33057 L 2769.9917 923.33057 L 2769.9917 923.33057 L 2743.6108 949.7115 L 2717.23 949.7115 L 2717.23 923.33057 L 2690.849 896.9497 L 2690.849 870.56885 L 2690.849 844.188 L 2717.23 844.188 L 2743.6108 817.80707 L 2743.6108 817.80707 L 2743.6108 817.80707 L 2796.3726 817.80707 Q 2849.1345 817.80707 2875.5154 765.04535 L 2901.8962 738.6645 L 2901.8962 765.04535 L 2901.8962 791.4262 L 2901.8962 738.6645 L 2901.8962 685.9027 L 2901.8962 685.9027 L 2901.8962 659.52185 L 2875.5154 659.52185 L 2849.1345 659.52185 L 2849.1345 633.141 L 2849.1345 633.141 L 2822.7534 633.141 L 2822.7534 606.76013 L 2822.7534 606.76013 L 2796.3726 606.76013 L 2796.3726 606.76013 L 2796.3726 606.76013 L 2796.3726 633.141 L 2796.3726 633.141 L 2769.9917 633.141 Q 2769.9917 659.52185 2585.3257 659.52185 L 2374.2786 659.52185 L 2321.5168 633.141 L 2268.7551 633.141 L 2268.7551 633.141 Q 2268.7551 633.141 2242.3743 659.52185 L 2242.3743 659.52185 L 2242.3743 659.52185 Q 2215.9934 659.52185 2189.6125 659.52185 L 2163.2317 659.52185 L 2163.2317 659.52185 Q 2163.2317 633.141 2136.8508 633.141 L 2136.8508 633.141 L 1952.1847 633.141 L 1793.8994 633.141 L 1741.1377 633.141 Q 1714.7568 659.52185 1714.7568 659.52185 L 1714.7568 659.52185 L 1688.376 659.52185 L 1635.6141 659.52185 L 1635.6141 659.52185 Q 1635.6141 659.52185 1582.8524 659.52185 L 1556.4716 659.52185 L 1424.5673 659.52185 L 1292.6628 659.52185 L 1213.5203 659.52185 Q 1107.9967 659.52185 1055.235 659.52185 L 976.09235 659.52185 L 949.7115 659.52185 Q 923.33057 659.52185 923.33057 685.9027 L 923.33057 712.2836 L 923.33057 712.2836 Q 896.9497 712.2836 896.9497 685.9027 L 870.56885 659.52185 L 870.56885 659.52185 Q 870.56885 659.52185 844.188 633.141 L 817.80707 633.141 L 791.4262 633.141 Q 765.04535 659.52185 553.99835 659.52185 Q 342.95135 659.52185 290.1896 606.76013 Q 237.42787 553.99835 237.42787 606.76013 Q 211.047 633.141 131.90437 659.52185 L 26.380875 659.52185 L 26.380875 606.76013 L -1.8189894E-12 580.3792 L -1.8189894E-12 553.99835 L -1.8189894E-12 527.6175 L -1.8189894E-12 527.6175 L 26.380875 501.2366 L 26.380875 501.2366 L 26.380875 501.2366 L 26.380875 501.2366 L 26.380875 501.2366 L 105.5235 474.85574 L 158.28525 448.47485 L 158.28525 448.47485 L 158.28525 448.47485 L 263.80875 448.47485 Q 342.95135 448.47485 369.33224 474.85574 L 422.094 474.85574 L 422.094 474.85574 Q 448.47485 448.47485 448.47485 448.47485 L 448.47485 448.47485 L 474.85574 448.47485 Q 474.85574 448.47485 474.85574 422.094 L 474.85574 422.094 L 501.2366 422.094 L 501.2366 395.7131 L 501.2366 395.7131 L 527.6175 395.7131 L 527.6175 395.7131 Q 527.6175 395.7131 527.6175 422.094 L 553.99835 422.094 L 553.99835 422.094 Q 553.99835 448.47485 580.3792 448.47485 L 580.3792 448.47485 L 738.6645 448.47485 Q 870.56885 448.47485 923.33057 448.47485 L 976.09235 448.47485 L 976.09235 448.47485 L 976.09235 448.47485 L 1002.4732 448.47485 L 1028.8541 448.47485 L 1028.8541 448.47485 L 1055.235 448.47485 L 1055.235 448.47485 L 1055.235 448.47485 L 1055.235 422.094 L 1055.235 422.094 L 1081.6158 422.094 L 1081.6158 422.094 L 1160.7584 448.47485 Q 1213.5203 448.47485 1239.9011 448.47485 L 1266.282 448.47485 L 1266.282 448.47485 L 1292.6628 448.47485 L 1292.6628 422.094 L 1319.0437 422.094 L 1319.0437 422.094 L 1319.0437 448.47485 L 1319.0437 448.47485 L 1345.4246 448.47485 L 1556.4716 448.47485 L 1767.5186 448.47485 L 1899.423 448.47485 L 2004.9464 448.47485 L 2295.136 448.47485 L 2585.3257 448.47485 L 2585.3257 422.094 L 2585.3257 422.094 L 2585.3257 422.094 L 2611.7065 422.094 L 2690.849 422.094 Q 2769.9917 395.7131 2796.3726 395.7131 L 2849.1345 395.7131 L 2849.1345 395.7131 Q 2849.1345 395.7131 2849.1345 422.094 L 2875.5154 422.094 L 2875.5154 422.094 Q 2875.5154 448.47485 2901.8962 448.47485 L 2901.8962 448.47485 L 3165.7048 448.47485 Q 3455.8945 422.094 3455.8945 342.95135 Q 3429.5137 290.1896 3455.8945 263.80875 L 3455.8945 237.42787 L 3508.6562 237.42787 Q 3561.418 237.42787 3535.037 184.66612 Q 3482.2754 131.90437 3482.2754 105.5235 L 3455.8945 79.142624 L 3561.418 79.142624 Q 3666.9414 26.380875 3666.9414 26.380875 L 3666.9414 26.380875 L 3693.3223 26.380875 Q 3693.3223 26.380875 3693.3223 0.0 z M 3614.1797 844.188 L 3429.5137 817.80707 L 3429.5137 817.80707 L 3429.5137 817.80707 L 3429.5137 738.6645 Q 3429.5137 659.52185 3482.2754 659.52185 Q 3508.6562 633.141 3508.6562 606.76013 Q 3508.6562 553.99835 3535.037 553.99835 Q 3587.7988 553.99835 3587.7988 606.76013 Q 3587.7988 633.141 3693.3223 633.141 Q 3798.846 633.141 3798.846 738.6645 Q 3798.846 844.188 3614.1797 844.188 z M 3297.6094 659.52185 L 3323.9902 712.2836 L 3323.9902 765.04535 L 3323.9902 817.80707 L 3297.6094 817.80707 L 3297.6094 817.80707 L 3165.7048 817.80707 Q 3033.8005 817.80707 3007.4197 765.04535 Q 3007.4197 659.52185 3165.7048 659.52185 Q 3297.6094 633.141 3297.6094 659.52185 z" svg:height="10.55235mm" draw:style-name="style-1448" svg:viewBox="0.0 0.0 4511.1294 1055.235" svg:width="45.111294mm" svg:x="146.15004mm" svg:y="187.56801mm"/>
          <draw:path svg:d="M 1213.5203 26.380875 L 1213.5203 0.0 L 1239.9011 0.0 Q 1266.282 0.0 1266.282 26.380875 Q 1266.282 52.76175 1292.6628 52.76175 L 1292.6628 52.76175 L 1292.6628 184.66612 L 1292.6628 316.5705 L 1319.0437 342.95135 Q 1371.8054 395.7131 1319.0437 395.7131 L 1266.282 395.7131 L 1213.5203 395.7131 Q 1187.1393 395.7131 1107.9967 422.094 Q 1002.4732 422.094 1002.4732 369.33224 Q 976.09235 342.95135 896.9497 422.094 Q 791.4262 501.2366 817.80707 553.99835 L 844.188 606.76013 L 870.56885 606.76013 Q 896.9497 606.76013 1028.8541 606.76013 L 1160.7584 606.76013 L 1187.1393 606.76013 L 1213.5203 606.76013 L 1213.5203 633.141 L 1239.9011 633.141 L 1266.282 633.141 L 1292.6628 606.76013 L 1292.6628 606.76013 L 1319.0437 606.76013 L 1319.0437 606.76013 L 1319.0437 606.76013 L 1319.0437 580.3792 L 1319.0437 580.3792 L 1345.4246 606.76013 L 1345.4246 659.52185 L 1345.4246 659.52185 L 1345.4246 659.52185 L 1345.4246 685.9027 L 1371.8054 685.9027 L 1371.8054 685.9027 L 1371.8054 712.2836 L 1424.5673 712.2836 L 1477.329 712.2836 L 1477.329 685.9027 Q 1503.7098 659.52185 1530.0907 659.52185 L 1556.4716 659.52185 L 1530.0907 685.9027 Q 1530.0907 712.2836 1530.0907 738.6645 L 1530.0907 738.6645 L 1556.4716 765.04535 L 1556.4716 817.80707 L 1424.5673 817.80707 Q 1319.0437 817.80707 1160.7584 817.80707 L 1028.8541 817.80707 L 844.188 817.80707 L 685.9027 817.80707 L 685.9027 844.188 Q 685.9027 844.188 659.52185 870.56885 L 659.52185 870.56885 L 659.52185 870.56885 Q 659.52185 870.56885 633.141 896.9497 L 633.141 896.9497 L 633.141 870.56885 Q 633.141 844.188 606.76013 817.80707 L 580.3792 817.80707 L 580.3792 817.80707 L 580.3792 817.80707 L 527.6175 791.4262 L 501.2366 765.04535 L 474.85574 765.04535 L 448.47485 765.04535 L 474.85574 738.6645 L 527.6175 712.2836 L 474.85574 712.2836 L 395.7131 712.2836 L 422.094 685.9027 Q 474.85574 659.52185 474.85574 659.52185 L 474.85574 659.52185 L 501.2366 659.52185 L 501.2366 659.52185 L 501.2366 633.141 L 501.2366 633.141 L 580.3792 606.76013 Q 659.52185 606.76013 659.52185 580.3792 L 685.9027 580.3792 L 685.9027 501.2366 L 685.9027 448.47485 L 712.2836 395.7131 L 738.6645 369.33224 L 738.6645 369.33224 L 738.6645 342.95135 L 738.6645 342.95135 L 738.6645 342.95135 L 712.2836 342.95135 L 712.2836 342.95135 L 685.9027 316.5705 L 659.52185 316.5705 L 659.52185 342.95135 L 633.141 395.7131 L 633.141 395.7131 L 633.141 395.7131 L 448.47485 422.094 L 263.80875 422.094 L 263.80875 422.094 Q 263.80875 422.094 131.90437 422.094 L 0.0 422.094 L 0.0 422.094 L 0.0 395.7131 L 26.380875 395.7131 L 52.76175 395.7131 L 105.5235 369.33224 L 131.90437 342.95135 L 131.90437 342.95135 L 105.5235 342.95135 L 105.5235 342.95135 L 105.5235 342.95135 L 105.5235 316.5705 L 105.5235 316.5705 L 131.90437 290.1896 L 131.90437 237.42787 L 131.90437 237.42787 L 158.28525 211.047 L 158.28525 237.42787 L 158.28525 290.1896 L 184.66612 290.1896 L 184.66612 290.1896 L 263.80875 290.1896 Q 369.33224 290.1896 369.33224 263.80875 Q 395.7131 237.42787 527.6175 211.047 L 685.9027 211.047 L 949.7115 184.66612 Q 1213.5203 184.66612 1213.5203 131.90437 Q 1213.5203 52.76175 1213.5203 26.380875 z" svg:height="8.969497mm" draw:style-name="style-1449" svg:viewBox="0.0 0.0 1556.4716 896.9497" svg:width="15.564715mm" svg:x="130.84914mm" svg:y="185.98517mm"/>
          <draw:path svg:d="M 79.142624 79.142624 L 131.90437 0.0 L 158.28525 0.0 L 184.66612 0.0 L 184.66612 26.380875 L 184.66612 26.380875 L 211.047 26.380875 L 211.047 52.76175 L 237.42787 52.76175 L 263.80875 52.76175 L 263.80875 26.380875 L 290.1896 26.380875 L 316.5705 79.142624 Q 342.95135 105.5235 395.7131 131.90437 Q 448.47485 158.28525 448.47485 184.66612 Q 448.47485 211.047 474.85574 184.66612 Q 501.2366 158.28525 474.85574 131.90437 Q 448.47485 105.5235 448.47485 79.142624 L 474.85574 79.142624 L 527.6175 105.5235 Q 580.3792 158.28525 659.52185 158.28525 L 738.6645 158.28525 L 738.6645 158.28525 Q 738.6645 158.28525 817.80707 184.66612 L 896.9497 184.66612 L 896.9497 211.047 L 923.33057 237.42787 L 976.09235 474.85574 Q 1028.8541 685.9027 1055.235 738.6645 L 1055.235 765.04535 L 1055.235 844.188 L 1028.8541 896.9497 L 1028.8541 896.9497 L 1028.8541 896.9497 L 1002.4732 896.9497 L 976.09235 896.9497 L 976.09235 896.9497 L 976.09235 896.9497 L 949.7115 896.9497 L 949.7115 896.9497 L 949.7115 870.56885 L 976.09235 870.56885 L 976.09235 844.188 L 976.09235 817.80707 L 949.7115 791.4262 L 923.33057 738.6645 L 923.33057 712.2836 Q 923.33057 685.9027 870.56885 580.3792 L 870.56885 501.2366 L 844.188 448.47485 L 817.80707 395.7131 L 817.80707 369.33224 L 817.80707 342.95135 L 791.4262 342.95135 L 791.4262 316.5705 L 791.4262 316.5705 L 765.04535 316.5705 L 765.04535 316.5705 L 765.04535 316.5705 L 765.04535 290.1896 L 765.04535 290.1896 L 765.04535 395.7131 L 765.04535 501.2366 L 712.2836 738.6645 Q 659.52185 976.09235 633.141 1107.9967 Q 606.76013 1266.282 580.3792 1319.0437 L 553.99835 1371.8054 L 553.99835 1371.8054 L 553.99835 1371.8054 L 553.99835 1398.1863 L 553.99835 1398.1863 L 553.99835 1398.1863 L 527.6175 1371.8054 L 527.6175 1371.8054 L 501.2366 1371.8054 L 501.2366 1345.4246 Q 501.2366 1319.0437 448.47485 1319.0437 L 422.094 1292.6628 L 422.094 1319.0437 Q 422.094 1345.4246 369.33224 1345.4246 Q 316.5705 1345.4246 316.5705 1292.6628 L 290.1896 1239.9011 L 290.1896 1239.9011 L 290.1896 1266.282 L 263.80875 1266.282 L 237.42787 1266.282 L 211.047 1239.9011 Q 184.66612 1239.9011 184.66612 1266.282 L 158.28525 1319.0437 L 158.28525 1319.0437 L 131.90437 1319.0437 L 131.90437 1319.0437 L 131.90437 1319.0437 L 131.90437 1266.282 Q 131.90437 1239.9011 105.5235 949.7115 Q 79.142624 633.141 26.380875 527.6175 L 0.0 395.7131 L 0.0 290.1896 L 0.0 184.66612 L 0.0 184.66612 L 26.380875 184.66612 L 26.380875 211.047 L 26.380875 237.42787 L 52.76175 237.42787 L 79.142624 237.42787 L 79.142624 211.047 L 79.142624 184.66612 L 52.76175 184.66612 Q 52.76175 158.28525 79.142624 79.142624 z M 342.95135 184.66612 Q 342.95135 158.28525 395.7131 158.28525 Q 422.094 184.66612 422.094 211.047 Q 422.094 237.42787 395.7131 211.047 Q 342.95135 211.047 342.95135 184.66612 z" svg:height="13.981863mm" draw:style-name="style-1450" svg:viewBox="0.0 0.0 1055.235 1398.1863" svg:width="10.55235mm" svg:x="106.84254mm" svg:y="63.841717mm"/>
          <draw:path svg:d="M 290.1896 26.380875 L 290.1896 26.380875 L 316.5705 52.76175 Q 316.5705 52.76175 316.5705 52.76175 L 342.95135 52.76175 L 342.95135 105.5235 Q 342.95135 158.28525 395.7131 158.28525 Q 448.47485 158.28525 448.47485 448.47485 Q 474.85574 738.6645 448.47485 791.4262 L 448.47485 844.188 L 422.094 844.188 Q 395.7131 844.188 369.33224 844.188 L 342.95135 844.188 L 342.95135 817.80707 Q 369.33224 791.4262 369.33224 738.6645 Q 395.7131 685.9027 369.33224 685.9027 Q 342.95135 685.9027 316.5705 606.76013 L 290.1896 553.99835 L 263.80875 553.99835 L 237.42787 580.3792 L 237.42787 580.3792 L 211.047 580.3792 L 211.047 685.9027 Q 158.28525 765.04535 158.28525 817.80707 L 158.28525 870.56885 L 158.28525 870.56885 L 131.90437 896.9497 L 131.90437 896.9497 L 131.90437 896.9497 L 105.5235 896.9497 L 79.142624 896.9497 L 79.142624 791.4262 Q 52.76175 659.52185 52.76175 501.2366 L 26.380875 342.95135 L 0.0 263.80875 Q 0.0 184.66612 79.142624 158.28525 Q 158.28525 105.5235 158.28525 26.380875 Q 184.66612 -52.76175 237.42787 0.0 Q 263.80875 26.380875 290.1896 26.380875 z" svg:height="8.969497mm" draw:style-name="style-1451" svg:viewBox="0.0 0.0 448.47485 896.9497" svg:width="4.4847484mm" svg:x="185.72136mm" svg:y="42.737015mm"/>
          <draw:path svg:d="M 158.28525 26.380875 L 158.28525 9.094947E-13 L 184.66612 79.142624 L 211.047 184.66612 L 211.047 184.66612 L 211.047 184.66612 L 237.42787 342.95135 Q 263.80875 474.85574 263.80875 501.2366 L 263.80875 553.99835 L 263.80875 580.3792 L 263.80875 606.76013 L 263.80875 633.141 L 263.80875 659.52185 L 263.80875 738.6645 Q 237.42787 817.80707 263.80875 817.80707 Q 290.1896 817.80707 290.1896 844.188 L 290.1896 870.56885 L 263.80875 870.56885 Q 237.42787 870.56885 211.047 844.188 Q 158.28525 844.188 158.28525 817.80707 Q 158.28525 791.4262 131.90437 791.4262 Q 105.5235 765.04535 52.76175 685.9027 L 26.380875 606.76013 L 26.380875 501.2366 Q 0.0 395.7131 0.0 290.1896 Q 0.0 184.66612 52.76175 211.047 Q 79.142624 237.42787 105.5235 131.90437 L 131.90437 52.76175 L 131.90437 52.76175 L 158.28525 52.76175 L 158.28525 26.380875 z" svg:height="8.705688mm" draw:style-name="style-1452" svg:viewBox="0.0 0.0 290.1896 870.56885" svg:width="2.9018962mm" svg:x="51.178894mm" svg:y="72.5474mm"/>
          <draw:path svg:d="M 448.47485 26.380875 L 448.47485 0.0 L 474.85574 0.0 Q 501.2366 0.0 501.2366 79.142624 Q 501.2366 131.90437 527.6175 184.66612 L 527.6175 211.047 L 527.6175 237.42787 Q 501.2366 263.80875 263.80875 290.1896 Q 0.0 290.1896 0.0 237.42787 L 0.0 211.047 L 26.380875 211.047 Q 26.380875 184.66612 26.380875 131.90437 L 52.76175 79.142624 L 237.42787 79.142624 Q 448.47485 79.142624 448.47485 26.380875 z" svg:height="2.9018962mm" draw:style-name="style-1453" svg:viewBox="0.0 0.0 527.6175 290.1896" svg:width="5.276175mm" svg:x="129.53009mm" svg:y="289.3982mm"/>
          <draw:path svg:d="M 395.7131 79.142624 L 395.7131 131.90437 L 395.7131 131.90437 Q 395.7131 131.90437 369.33224 158.28525 L 369.33224 158.28525 L 342.95135 158.28525 Q 290.1896 184.66612 290.1896 237.42787 Q 263.80875 263.80875 237.42787 263.80875 L 211.047 263.80875 L 211.047 263.80875 Q 184.66612 263.80875 184.66612 211.047 Q 184.66612 184.66612 79.142624 158.28525 L 0.0 158.28525 L 0.0 79.142624 Q 26.380875 0.0 184.66612 0.0 Q 369.33224 -26.380875 369.33224 0.0 Q 395.7131 26.380875 395.7131 79.142624 z" svg:height="2.6380875mm" draw:style-name="style-1454" svg:viewBox="0.0 0.0 395.7131 263.80875" svg:width="3.9571311mm" svg:x="43.000824mm" svg:y="210.51938mm"/>
          <draw:path svg:d="M 0.0 79.142624 L 26.380875 -3.6379788E-12 L 131.90437 -3.6379788E-12 L 237.42787 -3.6379788E-12 L 237.42787 26.380875 L 211.047 79.142624 L 211.047 131.90437 L 211.047 158.28525 L 184.66612 158.28525 L 184.66612 184.66612 L 105.5235 184.66612 L 52.76175 184.66612 L 52.76175 184.66612 Q 52.76175 184.66612 26.380875 158.28525 Q 0.0 131.90437 0.0 79.142624 z" svg:height="1.8466612mm" draw:style-name="style-1455" svg:viewBox="0.0 0.0 237.42787 184.66612" svg:width="2.3742788mm" svg:x="39.043694mm" svg:y="295.72958mm"/>
          <draw:path svg:d="M 105.5235 26.380875 L 105.5235 3.6379788E-12 L 263.80875 3.6379788E-12 L 422.094 3.6379788E-12 L 422.094 52.76175 L 422.094 79.142624 L 395.7131 79.142624 L 395.7131 105.5235 L 395.7131 105.5235 L 422.094 105.5235 L 422.094 158.28525 L 422.094 184.66612 L 395.7131 184.66612 Q 369.33224 158.28525 369.33224 131.90437 Q 342.95135 105.5235 316.5705 105.5235 Q 290.1896 105.5235 263.80875 158.28525 L 263.80875 211.047 L 237.42787 237.42787 L 237.42787 263.80875 L 237.42787 263.80875 Q 211.047 263.80875 211.047 263.80875 L 211.047 290.1896 L 184.66612 290.1896 Q 158.28525 263.80875 79.142624 237.42787 L 0.0 184.66612 L 0.0 184.66612 Q 0.0 158.28525 26.380875 158.28525 Q 52.76175 158.28525 52.76175 131.90437 Q 52.76175 105.5235 79.142624 79.142624 Q 131.90437 52.76175 105.5235 26.380875 z" svg:height="2.9018962mm" draw:style-name="style-1456" svg:viewBox="0.0 0.0 422.094 290.1896" svg:width="4.2209396mm" svg:x="137.18054mm" svg:y="294.41055mm"/>
          <draw:path svg:d="M 896.9497 290.1896 L 896.9497 369.33224 L 923.33057 369.33224 L 923.33057 369.33224 L 949.7115 395.7131 L 976.09235 395.7131 L 976.09235 395.7131 Q 976.09235 422.094 1002.4732 422.094 L 1002.4732 422.094 L 1002.4732 422.094 Q 1002.4732 422.094 1002.4732 448.47485 L 1028.8541 448.47485 L 1028.8541 474.85574 L 1028.8541 501.2366 L 1002.4732 501.2366 Q 1002.4732 527.6175 1002.4732 527.6175 L 1002.4732 527.6175 L 1002.4732 527.6175 L 1002.4732 553.99835 L 949.7115 685.9027 Q 896.9497 791.4262 896.9497 949.7115 Q 896.9497 1134.3776 896.9497 1160.7584 L 896.9497 1213.5203 L 949.7115 1213.5203 L 976.09235 1213.5203 L 976.09235 1239.9011 L 1002.4732 1266.282 L 1002.4732 1292.6628 L 1002.4732 1319.0437 L 976.09235 1319.0437 L 949.7115 1319.0437 L 949.7115 1371.8054 L 949.7115 1398.1863 L 949.7115 1424.5673 L 949.7115 1424.5673 L 923.33057 1424.5673 L 923.33057 1424.5673 L 923.33057 1371.8054 Q 896.9497 1345.4246 896.9497 1319.0437 Q 896.9497 1292.6628 817.80707 1266.282 Q 765.04535 1239.9011 765.04535 1345.4246 L 765.04535 1450.9481 L 738.6645 1450.9481 Q 738.6645 1424.5673 738.6645 1424.5673 L 712.2836 1398.1863 L 712.2836 1371.8054 Q 685.9027 1319.0437 685.9027 1319.0437 Q 685.9027 1292.6628 527.6175 1503.7098 Q 369.33224 1688.376 369.33224 1661.9951 L 369.33224 1609.2333 L 369.33224 1609.2333 L 369.33224 1582.8524 L 369.33224 1582.8524 L 369.33224 1582.8524 L 395.7131 1530.0907 Q 422.094 1503.7098 422.094 1424.5673 L 422.094 1345.4246 L 448.47485 1319.0437 L 448.47485 1292.6628 L 422.094 1292.6628 L 395.7131 1319.0437 L 395.7131 1319.0437 L 369.33224 1319.0437 L 369.33224 1345.4246 L 369.33224 1371.8054 L 342.95135 1371.8054 L 342.95135 1371.8054 L 342.95135 1398.1863 L 316.5705 1398.1863 L 316.5705 1424.5673 Q 316.5705 1450.9481 290.1896 1477.329 Q 290.1896 1503.7098 263.80875 1503.7098 Q 237.42787 1503.7098 237.42787 1530.0907 L 211.047 1556.4716 L 211.047 1556.4716 L 211.047 1582.8524 L 211.047 1582.8524 L 211.047 1582.8524 L 184.66612 1609.2333 L 158.28525 1635.6141 L 158.28525 1635.6141 L 158.28525 1635.6141 L 158.28525 1582.8524 L 158.28525 1556.4716 L 158.28525 1530.0907 L 158.28525 1530.0907 L 158.28525 1503.7098 L 158.28525 1477.329 L 131.90437 1477.329 L 105.5235 1477.329 L 105.5235 1450.9481 Q 105.5235 1450.9481 52.76175 1424.5673 L 0.0 1424.5673 L 0.0 1398.1863 L 0.0 1398.1863 L 0.0 1371.8054 L 0.0 1345.4246 L 52.76175 1319.0437 Q 105.5235 1292.6628 131.90437 1266.282 Q 131.90437 1213.5203 105.5235 1213.5203 Q 52.76175 1213.5203 52.76175 1187.1393 L 52.76175 1187.1393 L 79.142624 1187.1393 L 105.5235 1160.7584 L 158.28525 1160.7584 Q 237.42787 1107.9967 263.80875 1107.9967 L 290.1896 1107.9967 L 290.1896 1081.6158 L 316.5705 1081.6158 L 316.5705 1081.6158 L 316.5705 1055.235 L 316.5705 1055.235 L 316.5705 1055.235 L 342.95135 1028.8541 L 342.95135 1002.4732 L 290.1896 1002.4732 Q 237.42787 1002.4732 211.047 949.7115 Q 184.66612 949.7115 211.047 870.56885 Q 211.047 791.4262 184.66612 791.4262 Q 158.28525 791.4262 158.28525 738.6645 L 158.28525 712.2836 L 184.66612 685.9027 Q 211.047 685.9027 184.66612 633.141 Q 184.66612 606.76013 290.1896 580.3792 Q 395.7131 580.3792 369.33224 501.2366 Q 316.5705 422.094 342.95135 422.094 Q 369.33224 395.7131 369.33224 369.33224 L 369.33224 369.33224 L 422.094 290.1896 Q 474.85574 211.047 580.3792 184.66612 Q 685.9027 158.28525 685.9027 105.5235 L 685.9027 79.142624 L 685.9027 52.76175 Q 712.2836 0.0 765.04535 0.0 Q 817.80707 0.0 817.80707 52.76175 Q 817.80707 105.5235 896.9497 131.90437 Q 949.7115 131.90437 923.33057 158.28525 Q 896.9497 211.047 896.9497 290.1896 z" svg:height="16.619951mm" draw:style-name="style-1457" svg:viewBox="0.0 0.0 1028.8541 1661.9951" svg:width="10.288541mm" svg:x="109.74444mm" svg:y="24.798021mm"/>
          <draw:path svg:d="M 105.5235 52.76175 L 105.5235 0.0 L 131.90437 52.76175 Q 158.28525 105.5235 184.66612 79.142624 Q 211.047 52.76175 211.047 52.76175 L 211.047 52.76175 L 211.047 79.142624 L 211.047 105.5235 L 184.66612 105.5235 L 184.66612 105.5235 L 158.28525 131.90437 L 131.90437 158.28525 L 131.90437 158.28525 L 105.5235 158.28525 L 105.5235 158.28525 L 105.5235 158.28525 L 158.28525 184.66612 L 237.42787 184.66612 L 237.42787 263.80875 Q 263.80875 369.33224 263.80875 369.33224 L 263.80875 395.7131 L 158.28525 395.7131 L 52.76175 395.7131 L 26.380875 395.7131 L 0.0 395.7131 L 0.0 290.1896 L 0.0 184.66612 L 26.380875 158.28525 Q 26.380875 105.5235 52.76175 105.5235 Q 79.142624 105.5235 105.5235 52.76175 z" svg:height="3.9571311mm" draw:style-name="style-1458" svg:viewBox="0.0 0.0 263.80875 395.7131" svg:width="2.6380875mm" svg:x="89.69497mm" svg:y="224.76505mm"/>
          <draw:path svg:d="M 263.80875 79.142624 L 290.1896 79.142624 L 290.1896 79.142624 L 316.5705 79.142624 L 316.5705 79.142624 L 316.5705 79.142624 L 342.95135 105.5235 L 369.33224 105.5235 L 369.33224 131.90437 L 369.33224 158.28525 L 369.33224 237.42787 L 369.33224 290.1896 L 342.95135 290.1896 Q 342.95135 290.1896 316.5705 316.5705 L 316.5705 316.5705 L 263.80875 316.5705 Q 237.42787 290.1896 158.28525 290.1896 L 79.142624 290.1896 L 52.76175 290.1896 L 26.380875 290.1896 L 26.380875 263.80875 L 0.0 263.80875 L 0.0 211.047 Q 0.0 158.28525 26.380875 131.90437 Q 26.380875 105.5235 52.76175 105.5235 Q 79.142624 79.142624 105.5235 52.76175 Q 105.5235 0.0 158.28525 0.0 Q 184.66612 26.380875 211.047 52.76175 Q 211.047 105.5235 263.80875 79.142624 z" svg:height="3.165705mm" draw:style-name="style-1459" svg:viewBox="0.0 0.0 369.33224 316.5705" svg:width="3.6933224mm" svg:x="54.87222mm" svg:y="197.06512mm"/>
          <draw:path svg:d="M 26.380875 -3.6379788E-12 L 79.142624 -3.6379788E-12 L 79.142624 26.380875 L 79.142624 79.142624 L 131.90437 105.5235 Q 211.047 131.90437 369.33224 131.90437 Q 501.2366 131.90437 527.6175 184.66612 L 527.6175 211.047 L 527.6175 237.42787 Q 501.2366 290.1896 501.2366 237.42787 Q 448.47485 184.66612 448.47485 237.42787 Q 448.47485 290.1896 237.42787 290.1896 L 26.380875 290.1896 L 26.380875 290.1896 L 26.380875 263.80875 L 9.094947E-13 158.28525 L 9.094947E-13 52.76175 L 9.094947E-13 26.380875 Q 9.094947E-13 -3.6379788E-12 26.380875 -3.6379788E-12 z" svg:height="2.9018962mm" draw:style-name="style-1460" svg:viewBox="0.0 0.0 527.6175 290.1896" svg:width="5.276175mm" svg:x="71.49217mm" svg:y="213.42126mm"/>
          <draw:path svg:d="M 369.33224 52.76175 L 395.7131 -3.6379788E-12 L 395.7131 -3.6379788E-12 Q 395.7131 26.380875 422.094 26.380875 L 422.094 26.380875 L 422.094 131.90437 L 422.094 237.42787 L 422.094 263.80875 Q 422.094 290.1896 290.1896 290.1896 Q 158.28525 290.1896 105.5235 290.1896 Q 26.380875 290.1896 0.0 211.047 Q 0.0 131.90437 79.142624 131.90437 Q 158.28525 131.90437 263.80875 105.5235 Q 342.95135 105.5235 369.33224 52.76175 z" svg:height="2.9018962mm" draw:style-name="style-1461" svg:viewBox="0.0 0.0 422.094 290.1896" svg:width="4.2209396mm" svg:x="59.620777mm" svg:y="302.58862mm"/>
          <draw:path svg:d="M 26.380875 0.0 L 26.380875 0.0 L 52.76175 79.142624 Q 52.76175 158.28525 79.142624 131.90437 Q 131.90437 105.5235 158.28525 79.142624 Q 184.66612 52.76175 369.33224 52.76175 Q 553.99835 52.76175 712.2836 52.76175 L 870.56885 52.76175 L 870.56885 52.76175 L 896.9497 52.76175 L 923.33057 52.76175 L 976.09235 52.76175 L 976.09235 52.76175 L 976.09235 52.76175 L 976.09235 52.76175 L 976.09235 52.76175 L 976.09235 79.142624 L 976.09235 79.142624 L 976.09235 105.5235 L 976.09235 158.28525 L 976.09235 211.047 L 976.09235 237.42787 L 949.7115 237.42787 L 923.33057 211.047 L 791.4262 211.047 Q 659.52185 211.047 580.3792 237.42787 L 501.2366 237.42787 L 290.1896 237.42787 L 105.5235 211.047 L 79.142624 211.047 Q 26.380875 211.047 26.380875 131.90437 L 0.0 79.142624 L 0.0 52.76175 L 26.380875 26.380875 L 26.380875 26.380875 L 26.380875 0.0 L 26.380875 0.0 z" svg:height="2.3742788mm" draw:style-name="style-1462" svg:viewBox="0.0 0.0 976.09235 237.42787" svg:width="9.760923mm" svg:x="164.35284mm" svg:y="181.50041mm"/>
          <draw:path svg:d="M 369.33224 52.76175 L 395.7131 0.0 L 422.094 0.0 L 448.47485 0.0 L 448.47485 105.5235 L 422.094 237.42787 L 422.094 263.80875 L 422.094 263.80875 L 369.33224 263.80875 Q 316.5705 263.80875 158.28525 290.1896 L 26.380875 290.1896 L 26.380875 263.80875 L 0.0 263.80875 L 0.0 263.80875 Q 0.0 263.80875 0.0 184.66612 Q 0.0 131.90437 26.380875 105.5235 Q 79.142624 79.142624 79.142624 52.76175 Q 79.142624 0.0 105.5235 0.0 Q 158.28525 0.0 158.28525 52.76175 Q 158.28525 79.142624 263.80875 79.142624 Q 369.33224 79.142624 369.33224 52.76175 z" svg:height="2.9018962mm" draw:style-name="style-1463" svg:viewBox="0.0 0.0 448.47485 290.1896" svg:width="4.4847484mm" svg:x="37.98846mm" svg:y="278.58203mm"/>
          <draw:path svg:d="M 448.47485 79.142624 L 474.85574 79.142624 L 474.85574 131.90437 Q 474.85574 211.047 501.2366 237.42787 L 501.2366 290.1896 L 395.7131 290.1896 Q 290.1896 290.1896 211.047 290.1896 L 158.28525 290.1896 L 105.5235 290.1896 Q 79.142624 290.1896 52.76175 263.80875 Q 0.0 263.80875 0.0 184.66612 Q 0.0 105.5235 79.142624 105.5235 L 158.28525 131.90437 L 237.42787 105.5235 Q 316.5705 105.5235 316.5705 52.76175 Q 342.95135 26.380875 369.33224 0.0 Q 395.7131 0.0 422.094 26.380875 Q 422.094 79.142624 448.47485 79.142624 z" svg:height="2.9018962mm" draw:style-name="style-1464" svg:viewBox="0.0 0.0 501.2366 290.1896" svg:width="5.0123663mm" svg:x="139.29102mm" svg:y="301.5334mm"/>
          <draw:path svg:d="M 606.76013 0.0 L 659.52185 0.0 L 659.52185 79.142624 L 659.52185 131.90437 L 712.2836 131.90437 L 765.04535 131.90437 L 765.04535 158.28525 L 765.04535 158.28525 L 765.04535 184.66612 L 765.04535 237.42787 L 765.04535 237.42787 L 765.04535 237.42787 L 765.04535 263.80875 L 765.04535 263.80875 L 738.6645 263.80875 L 738.6645 290.1896 L 712.2836 290.1896 Q 685.9027 290.1896 580.3792 263.80875 L 501.2366 237.42787 L 474.85574 237.42787 L 474.85574 237.42787 L 474.85574 263.80875 L 448.47485 263.80875 L 448.47485 290.1896 L 448.47485 290.1896 L 448.47485 290.1896 Q 448.47485 290.1896 422.094 290.1896 Q 422.094 290.1896 395.7131 316.5705 L 342.95135 316.5705 L 342.95135 316.5705 Q 342.95135 316.5705 342.95135 290.1896 L 342.95135 237.42787 L 342.95135 184.66612 L 342.95135 158.28525 L 316.5705 158.28525 L 316.5705 184.66612 L 316.5705 184.66612 L 290.1896 184.66612 L 290.1896 237.42787 Q 237.42787 290.1896 237.42787 290.1896 L 237.42787 290.1896 L 211.047 316.5705 L 184.66612 316.5705 L 184.66612 290.1896 Q 184.66612 263.80875 184.66612 211.047 Q 184.66612 131.90437 158.28525 184.66612 L 131.90437 211.047 L 131.90437 211.047 L 131.90437 237.42787 L 79.142624 237.42787 L 52.76175 237.42787 L 52.76175 237.42787 L 52.76175 237.42787 L 26.380875 211.047 L 0.0 211.047 L 0.0 131.90437 L 26.380875 52.76175 L 26.380875 52.76175 L 26.380875 26.380875 L 26.380875 26.380875 L 26.380875 26.380875 L 290.1896 26.380875 Q 553.99835 26.380875 606.76013 0.0 z" svg:height="3.165705mm" draw:style-name="style-1465" svg:viewBox="0.0 0.0 765.04535 316.5705" svg:width="7.6504536mm" svg:x="87.320694mm" svg:y="222.39076mm"/>
          <draw:path svg:d="M 501.2366 79.142624 L 527.6175 131.90437 L 527.6175 131.90437 Q 527.6175 158.28525 553.99835 158.28525 L 553.99835 158.28525 L 580.3792 158.28525 Q 606.76013 158.28525 606.76013 211.047 Q 606.76013 237.42787 580.3792 263.80875 Q 553.99835 263.80875 553.99835 342.95135 Q 606.76013 422.094 580.3792 844.188 Q 580.3792 1266.282 606.76013 1266.282 Q 633.141 1266.282 633.141 1292.6628 Q 633.141 1319.0437 606.76013 1319.0437 Q 553.99835 1345.4246 553.99835 1371.8054 L 553.99835 1424.5673 L 553.99835 1424.5673 Q 527.6175 1424.5673 501.2366 1213.5203 Q 448.47485 1028.8541 422.094 1028.8541 Q 395.7131 1028.8541 342.95135 1319.0437 L 316.5705 1609.2333 L 316.5705 1609.2333 L 290.1896 1609.2333 L 290.1896 1530.0907 L 290.1896 1477.329 L 237.42787 1477.329 Q 184.66612 1477.329 184.66612 1530.0907 L 184.66612 1582.8524 L 158.28525 1582.8524 L 158.28525 1582.8524 L 131.90437 1609.2333 L 105.5235 1609.2333 L 105.5235 1582.8524 L 79.142624 1582.8524 L 79.142624 1582.8524 L 79.142624 1582.8524 L 79.142624 1582.8524 L 79.142624 1556.4716 L 79.142624 1530.0907 L 79.142624 1503.7098 L 79.142624 1503.7098 L 79.142624 1477.329 L 79.142624 1477.329 L 79.142624 1477.329 L 79.142624 1477.329 L 79.142624 1450.9481 L 79.142624 1450.9481 L 79.142624 1424.5673 L 79.142624 1424.5673 L 79.142624 1424.5673 L 52.76175 1424.5673 L 52.76175 1424.5673 L 26.380875 1398.1863 L 1.8189894E-12 1398.1863 L 1.8189894E-12 1371.8054 L 1.8189894E-12 1319.0437 L 26.380875 1319.0437 L 52.76175 1319.0437 L 79.142624 1371.8054 Q 131.90437 1424.5673 131.90437 1424.5673 L 131.90437 1424.5673 L 131.90437 1450.9481 L 131.90437 1450.9481 L 158.28525 1450.9481 L 158.28525 1424.5673 L 158.28525 1424.5673 L 184.66612 1424.5673 L 184.66612 1371.8054 L 184.66612 1345.4246 L 211.047 1239.9011 Q 237.42787 1134.3776 237.42787 844.188 Q 237.42787 580.3792 290.1896 395.7131 Q 290.1896 211.047 316.5705 79.142624 Q 342.95135 -52.76175 422.094 0.0 Q 501.2366 26.380875 501.2366 79.142624 z" svg:height="16.092333mm" draw:style-name="style-1466" svg:viewBox="0.0 0.0 633.141 1609.2333" svg:width="6.33141mm" svg:x="123.198685mm" svg:y="42.2094mm"/>
          <draw:path svg:d="M 105.5235 -1.8189894E-12 L 105.5235 -1.8189894E-12 L 131.90437 -1.8189894E-12 L 131.90437 26.380875 L 158.28525 26.380875 Q 184.66612 26.380875 263.80875 52.76175 L 369.33224 52.76175 L 369.33224 105.5235 Q 395.7131 158.28525 422.094 184.66612 Q 474.85574 184.66612 474.85574 290.1896 L 474.85574 395.7131 L 501.2366 422.094 L 501.2366 448.47485 L 474.85574 448.47485 Q 448.47485 448.47485 422.094 422.094 L 422.094 422.094 L 422.094 395.7131 Q 422.094 395.7131 395.7131 395.7131 L 395.7131 395.7131 L 395.7131 395.7131 Q 369.33224 369.33224 369.33224 369.33224 L 369.33224 369.33224 L 369.33224 342.95135 Q 369.33224 290.1896 290.1896 263.80875 L 237.42787 237.42787 L 237.42787 237.42787 L 237.42787 237.42787 L 211.047 211.047 L 184.66612 211.047 L 184.66612 184.66612 Q 158.28525 158.28525 158.28525 158.28525 L 158.28525 131.90437 L 158.28525 131.90437 L 158.28525 131.90437 L 131.90437 131.90437 L 131.90437 131.90437 L 105.5235 105.5235 L 79.142624 79.142624 L 79.142624 79.142624 L 52.76175 79.142624 L 52.76175 79.142624 L 52.76175 79.142624 L 26.380875 52.76175 L 0.0 26.380875 L 52.76175 26.380875 L 105.5235 26.380875 L 105.5235 -1.8189894E-12 z" svg:height="4.4847484mm" draw:style-name="style-1467" svg:viewBox="0.0 0.0 501.2366 448.47485" svg:width="5.0123663mm" svg:x="42.2094mm" svg:y="108.95301mm"/>
          <draw:path svg:d="M 0.0 26.380875 L 0.0 26.380875 L 105.5235 0.0 Q 211.047 0.0 184.66612 79.142624 Q 158.28525 158.28525 184.66612 158.28525 L 184.66612 184.66612 L 184.66612 184.66612 L 211.047 184.66612 L 211.047 184.66612 L 211.047 184.66612 L 211.047 211.047 L 211.047 211.047 L 237.42787 211.047 L 237.42787 237.42787 L 237.42787 237.42787 L 263.80875 237.42787 L 263.80875 211.047 Q 263.80875 184.66612 290.1896 184.66612 L 290.1896 184.66612 L 316.5705 184.66612 Q 342.95135 184.66612 369.33224 237.42787 Q 369.33224 290.1896 369.33224 290.1896 L 395.7131 290.1896 L 395.7131 290.1896 Q 395.7131 290.1896 369.33224 290.1896 L 316.5705 290.1896 L 237.42787 290.1896 Q 158.28525 290.1896 105.5235 290.1896 L 52.76175 290.1896 L 52.76175 290.1896 L 26.380875 290.1896 L 26.380875 290.1896 L 0.0 290.1896 L 0.0 158.28525 L 0.0 26.380875 L 0.0 26.380875 z" svg:height="2.9018962mm" draw:style-name="style-1468" svg:viewBox="0.0 0.0 395.7131 290.1896" svg:width="3.9571311mm" svg:x="25.853256mm" svg:y="249.82687mm"/>
          <draw:path svg:d="M 0.0 52.76175 L 0.0 0.0 L 158.28525 0.0 L 316.5705 0.0 L 290.1896 0.0 Q 263.80875 26.380875 263.80875 52.76175 Q 263.80875 79.142624 290.1896 79.142624 Q 316.5705 79.142624 316.5705 105.5235 L 316.5705 131.90437 L 290.1896 131.90437 Q 263.80875 131.90437 263.80875 158.28525 Q 237.42787 211.047 211.047 211.047 Q 184.66612 211.047 184.66612 237.42787 L 184.66612 263.80875 L 158.28525 263.80875 Q 131.90437 263.80875 52.76175 263.80875 Q 0.0 263.80875 0.0 263.80875 L 0.0 237.42787 L 0.0 158.28525 L 0.0 79.142624 L 0.0 52.76175 z" svg:height="2.6380875mm" draw:style-name="style-1469" svg:viewBox="0.0 0.0 316.5705 263.80875" svg:width="3.165705mm" svg:x="129.7939mm" svg:y="282.27536mm"/>
          <draw:path svg:d="M 52.76175 26.380875 L 79.142624 0.0 L 131.90437 0.0 L 211.047 0.0 L 290.1896 26.380875 L 369.33224 26.380875 L 369.33224 52.76175 L 369.33224 52.76175 L 342.95135 184.66612 Q 290.1896 316.5705 263.80875 316.5705 Q 237.42787 316.5705 184.66612 316.5705 L 131.90437 316.5705 L 131.90437 316.5705 L 131.90437 316.5705 L 105.5235 316.5705 L 105.5235 316.5705 L 105.5235 342.95135 L 79.142624 342.95135 L 79.142624 369.33224 L 79.142624 395.7131 L 105.5235 395.7131 L 105.5235 422.094 L 105.5235 422.094 L 131.90437 422.094 L 131.90437 422.094 L 131.90437 422.094 L 131.90437 448.47485 L 131.90437 448.47485 L 158.28525 448.47485 L 158.28525 474.85574 L 158.28525 474.85574 L 184.66612 474.85574 L 184.66612 474.85574 L 184.66612 501.2366 L 184.66612 501.2366 L 184.66612 501.2366 L 158.28525 527.6175 L 131.90437 553.99835 L 131.90437 580.3792 L 131.90437 633.141 L 79.142624 633.141 L 0.0 633.141 L 0.0 580.3792 L 0.0 553.99835 L 0.0 422.094 Q 26.380875 316.5705 26.380875 184.66612 Q 26.380875 52.76175 52.76175 26.380875 z" svg:height="6.33141mm" draw:style-name="style-1470" svg:viewBox="0.0 0.0 369.33224 633.141" svg:width="3.6933224mm" svg:x="27.1723mm" svg:y="209.99176mm"/>
          <draw:path svg:d="M 290.1896 52.76175 L 290.1896 52.76175 L 369.33224 52.76175 L 448.47485 52.76175 L 501.2366 79.142624 Q 553.99835 105.5235 553.99835 184.66612 L 553.99835 263.80875 L 527.6175 290.1896 Q 527.6175 342.95135 527.6175 342.95135 L 501.2366 342.95135 L 474.85574 342.95135 L 448.47485 342.95135 L 448.47485 316.5705 Q 474.85574 290.1896 474.85574 290.1896 Q 474.85574 263.80875 237.42787 263.80875 L 26.380875 237.42787 L 26.380875 237.42787 L 0.0 237.42787 L 0.0 131.90437 L 0.0 3.6379788E-12 L 26.380875 3.6379788E-12 L 52.76175 3.6379788E-12 L 52.76175 3.6379788E-12 L 52.76175 3.6379788E-12 L 79.142624 26.380875 Q 79.142624 52.76175 131.90437 52.76175 Q 184.66612 52.76175 211.047 3.6379788E-12 Q 211.047 -52.76175 263.80875 3.6379788E-12 Q 263.80875 52.76175 290.1896 52.76175 z" svg:height="3.4295137mm" draw:style-name="style-1471" svg:viewBox="0.0 0.0 553.99835 342.95135" svg:width="5.5399837mm" svg:x="189.41467mm" svg:y="265.12778mm"/>
          <draw:path svg:d="M 0.0 79.142624 L 0.0 0.0 L 105.5235 0.0 Q 211.047 0.0 211.047 52.76175 Q 211.047 79.142624 237.42787 105.5235 L 237.42787 158.28525 L 237.42787 158.28525 Q 237.42787 158.28525 131.90437 184.66612 L 26.380875 211.047 L 26.380875 211.047 Q 26.380875 211.047 0.0 184.66612 Q -26.380875 158.28525 0.0 79.142624 z" svg:height="2.1104698mm" draw:style-name="style-1472" svg:viewBox="0.0 0.0 237.42787 211.047" svg:width="2.3742788mm" svg:x="180.44518mm" svg:y="270.14014mm"/>
          <draw:path svg:d="M 949.7115 26.380875 L 949.7115 0.0 L 976.09235 0.0 Q 1002.4732 0.0 1002.4732 26.380875 Q 1002.4732 52.76175 1081.6158 52.76175 Q 1134.3776 52.76175 1134.3776 26.380875 Q 1134.3776 26.380875 1160.7584 26.380875 L 1160.7584 26.380875 L 1187.1393 79.142624 Q 1187.1393 105.5235 1160.7584 131.90437 Q 1134.3776 158.28525 1239.9011 184.66612 Q 1345.4246 237.42787 1398.1863 263.80875 Q 1424.5673 263.80875 1450.9481 316.5705 Q 1450.9481 369.33224 1424.5673 369.33224 Q 1398.1863 395.7131 1424.5673 395.7131 Q 1424.5673 422.094 1503.7098 422.094 L 1556.4716 422.094 L 1556.4716 422.094 L 1556.4716 422.094 L 1609.2333 448.47485 L 1661.9951 474.85574 L 1661.9951 474.85574 L 1661.9951 474.85574 L 1556.4716 474.85574 L 1477.329 474.85574 L 1450.9481 501.2366 Q 1424.5673 527.6175 1081.6158 553.99835 Q 738.6645 580.3792 501.2366 685.9027 L 263.80875 738.6645 L 237.42787 765.04535 L 211.047 791.4262 L 184.66612 791.4262 L 184.66612 791.4262 L 131.90437 791.4262 L 105.5235 791.4262 L 52.76175 765.04535 L -9.094947E-13 738.6645 L 26.380875 738.6645 L 52.76175 738.6645 L 52.76175 712.2836 L 79.142624 712.2836 L 79.142624 685.9027 L 79.142624 633.141 L 52.76175 633.141 L 52.76175 633.141 L 52.76175 606.76013 L 26.380875 606.76013 L 26.380875 580.3792 L 26.380875 553.99835 L -9.094947E-13 527.6175 L -9.094947E-13 474.85574 L 26.380875 474.85574 Q 52.76175 474.85574 79.142624 448.47485 L 79.142624 422.094 L 369.33224 316.5705 Q 659.52185 211.047 817.80707 158.28525 Q 949.7115 105.5235 949.7115 79.142624 Q 976.09235 52.76175 949.7115 26.380875 z" svg:height="7.9142623mm" draw:style-name="style-1473" svg:viewBox="0.0 0.0 1661.9951 791.4262" svg:width="16.619951mm" svg:x="66.743614mm" svg:y="112.38252mm"/>
          <draw:path svg:d="M -1.8189894E-12 26.380875 L -1.8189894E-12 0.0 L 79.142624 26.380875 Q 158.28525 26.380875 184.66612 52.76175 Q 184.66612 79.142624 263.80875 52.76175 Q 316.5705 52.76175 342.95135 52.76175 L 342.95135 52.76175 L 342.95135 79.142624 Q 342.95135 105.5235 211.047 105.5235 Q 105.5235 131.90437 105.5235 184.66612 L 105.5235 237.42787 L 79.142624 237.42787 Q 79.142624 211.047 52.76175 131.90437 L 52.76175 52.76175 L 26.380875 105.5235 L -1.8189894E-12 131.90437 L -1.8189894E-12 158.28525 L -1.8189894E-12 158.28525 L -1.8189894E-12 158.28525 Q -1.8189894E-12 158.28525 -1.8189894E-12 105.5235 L -1.8189894E-12 26.380875 L -1.8189894E-12 26.380875 z" svg:height="2.3742788mm" draw:style-name="style-1474" svg:viewBox="0.0 0.0 342.95135 237.42787" svg:width="3.4295137mm" svg:x="131.37675mm" svg:y="176.75186mm"/>
          <draw:path svg:d="M 422.094 26.380875 L 422.094 79.142624 L 448.47485 158.28525 Q 474.85574 237.42787 448.47485 237.42787 L 448.47485 237.42787 L 369.33224 237.42787 Q 290.1896 237.42787 237.42787 290.1896 Q 158.28525 342.95135 79.142624 342.95135 Q -1.8189894E-12 342.95135 -1.8189894E-12 316.5705 L -1.8189894E-12 290.1896 L -1.8189894E-12 184.66612 L 26.380875 79.142624 L 26.380875 79.142624 L 26.380875 79.142624 L 184.66612 52.76175 Q 342.95135 52.76175 369.33224 26.380875 Q 395.7131 -26.380875 395.7131 0.0 Q 395.7131 0.0 422.094 26.380875 z" svg:height="3.4295137mm" draw:style-name="style-1475" svg:viewBox="0.0 0.0 448.47485 342.95135" svg:width="4.4847484mm" svg:x="159.6043mm" svg:y="302.061mm"/>
          <draw:path svg:d="M 52.76175 26.380875 L 105.5235 0.0 L 105.5235 0.0 L 105.5235 0.0 L 131.90437 0.0 L 131.90437 26.380875 L 211.047 26.380875 L 290.1896 26.380875 L 237.42787 52.76175 Q 184.66612 79.142624 184.66612 131.90437 Q 184.66612 158.28525 211.047 158.28525 L 263.80875 131.90437 L 342.95135 158.28525 Q 422.094 158.28525 422.094 211.047 Q 422.094 263.80875 580.3792 263.80875 L 765.04535 263.80875 L 738.6645 290.1896 Q 685.9027 290.1896 685.9027 342.95135 Q 685.9027 369.33224 659.52185 369.33224 L 659.52185 369.33224 L 553.99835 369.33224 Q 474.85574 369.33224 474.85574 395.7131 L 474.85574 422.094 L 474.85574 448.47485 Q 474.85574 474.85574 448.47485 474.85574 L 448.47485 474.85574 L 422.094 474.85574 Q 422.094 448.47485 422.094 448.47485 L 422.094 448.47485 L 422.094 448.47485 Q 422.094 422.094 395.7131 395.7131 Q 395.7131 369.33224 342.95135 342.95135 Q 290.1896 342.95135 263.80875 342.95135 L 211.047 342.95135 L 211.047 395.7131 Q 211.047 448.47485 211.047 474.85574 L 211.047 501.2366 L 211.047 501.2366 Q 211.047 501.2366 184.66612 553.99835 L 158.28525 606.76013 L 158.28525 606.76013 L 158.28525 606.76013 L 105.5235 606.76013 L 79.142624 606.76013 L 79.142624 606.76013 L 52.76175 606.76013 L 52.76175 606.76013 L 52.76175 606.76013 L 52.76175 580.3792 L 52.76175 580.3792 L 26.380875 606.76013 L 0.0 659.52185 L 0.0 659.52185 L 0.0 659.52185 L 0.0 342.95135 Q 0.0 26.380875 52.76175 26.380875 z" svg:height="6.5952187mm" draw:style-name="style-1476" svg:viewBox="0.0 0.0 765.04535 659.52185" svg:width="7.6504536mm" svg:x="20.049465mm" svg:y="176.48805mm"/>
          <draw:path svg:d="M 105.5235 26.380875 L 105.5235 0.0 L 184.66612 26.380875 Q 237.42787 26.380875 237.42787 52.76175 Q 237.42787 105.5235 448.47485 105.5235 Q 685.9027 105.5235 685.9027 158.28525 Q 685.9027 211.047 765.04535 211.047 Q 870.56885 211.047 870.56885 237.42787 L 870.56885 237.42787 L 870.56885 237.42787 Q 870.56885 263.80875 870.56885 263.80875 Q 870.56885 263.80875 791.4262 290.1896 L 712.2836 316.5705 L 685.9027 316.5705 L 659.52185 316.5705 L 659.52185 342.95135 L 659.52185 342.95135 L 633.141 342.95135 L 606.76013 342.95135 L 553.99835 342.95135 Q 527.6175 316.5705 290.1896 290.1896 L 52.76175 237.42787 L 52.76175 263.80875 L 26.380875 290.1896 L 26.380875 290.1896 L 26.380875 290.1896 L 26.380875 237.42787 Q 26.380875 184.66612 0.0 184.66612 L 0.0 184.66612 L 0.0 158.28525 Q 26.380875 131.90437 26.380875 105.5235 L 26.380875 79.142624 L 26.380875 79.142624 L 52.76175 52.76175 L 52.76175 52.76175 L 79.142624 52.76175 L 79.142624 52.76175 L 79.142624 52.76175 L 79.142624 26.380875 L 79.142624 26.380875 L 105.5235 26.380875 z" svg:height="3.4295137mm" draw:style-name="style-1477" svg:viewBox="0.0 0.0 870.56885 342.95135" svg:width="8.705688mm" svg:x="61.995052mm" svg:y="107.633965mm"/>
          <draw:path svg:d="M 79.142624 26.380875 L 158.28525 3.6379788E-12 L 184.66612 3.6379788E-12 L 237.42787 3.6379788E-12 L 290.1896 26.380875 L 342.95135 26.380875 L 342.95135 105.5235 L 342.95135 158.28525 L 316.5705 211.047 L 290.1896 237.42787 L 290.1896 237.42787 L 290.1896 263.80875 L 290.1896 263.80875 L 290.1896 263.80875 L 263.80875 211.047 Q 237.42787 184.66612 211.047 158.28525 L 158.28525 158.28525 L 158.28525 158.28525 L 184.66612 158.28525 L 184.66612 184.66612 L 184.66612 211.047 L 184.66612 237.42787 Q 184.66612 263.80875 184.66612 263.80875 L 184.66612 263.80875 L 158.28525 263.80875 L 131.90437 263.80875 L 131.90437 263.80875 L 131.90437 263.80875 L 105.5235 290.1896 L 105.5235 316.5705 L 79.142624 316.5705 L 26.380875 316.5705 L 26.380875 290.1896 L 26.380875 290.1896 L 0.0 290.1896 L 0.0 263.80875 L 0.0 263.80875 L 26.380875 263.80875 L 26.380875 263.80875 L 26.380875 263.80875 L 26.380875 237.42787 L 26.380875 237.42787 L 26.380875 158.28525 Q 26.380875 52.76175 79.142624 26.380875 z" svg:height="3.165705mm" draw:style-name="style-1478" svg:viewBox="0.0 0.0 342.95135 316.5705" svg:width="3.4295137mm" svg:x="63.05029mm" svg:y="254.83925mm"/>
          <draw:path svg:d="M 158.28525 79.142624 L 237.42787 79.142624 L 263.80875 79.142624 Q 290.1896 105.5235 290.1896 79.142624 L 290.1896 79.142624 L 342.95135 79.142624 L 395.7131 105.5235 L 580.3792 105.5235 L 765.04535 105.5235 L 765.04535 105.5235 L 765.04535 105.5235 L 765.04535 131.90437 L 791.4262 131.90437 L 791.4262 131.90437 L 791.4262 158.28525 L 738.6645 184.66612 Q 685.9027 211.047 712.2836 237.42787 Q 738.6645 263.80875 712.2836 263.80875 L 712.2836 290.1896 L 685.9027 290.1896 L 685.9027 290.1896 L 659.52185 290.1896 Q 633.141 290.1896 633.141 316.5705 Q 633.141 342.95135 527.6175 369.33224 L 422.094 395.7131 L 422.094 395.7131 Q 422.094 369.33224 369.33224 369.33224 Q 342.95135 316.5705 316.5705 369.33224 Q 316.5705 395.7131 263.80875 395.7131 L 237.42787 395.7131 L 237.42787 369.33224 Q 237.42787 316.5705 105.5235 316.5705 L 0.0 290.1896 L 0.0 158.28525 Q 0.0 0.0 52.76175 0.0 Q 79.142624 0.0 79.142624 52.76175 Q 79.142624 79.142624 158.28525 79.142624 z" svg:height="3.9571311mm" draw:style-name="style-1479" svg:viewBox="0.0 0.0 791.4262 395.7131" svg:width="7.9142623mm" svg:x="126.6282mm" svg:y="180.9728mm"/>
          <draw:path svg:d="M 79.142624 26.380875 L 79.142624 3.6379788E-12 L 131.90437 26.380875 Q 158.28525 26.380875 184.66612 52.76175 Q 184.66612 105.5235 316.5705 131.90437 Q 474.85574 158.28525 527.6175 158.28525 L 553.99835 158.28525 L 553.99835 211.047 Q 553.99835 263.80875 527.6175 290.1896 Q 501.2366 316.5705 263.80875 316.5705 L 52.76175 316.5705 L 26.380875 316.5705 Q 0.0 316.5705 0.0 290.1896 L 0.0 290.1896 L 0.0 290.1896 L 0.0 290.1896 L 26.380875 158.28525 L 52.76175 52.76175 L 52.76175 52.76175 L 52.76175 52.76175 L 52.76175 26.380875 L 52.76175 26.380875 L 79.142624 26.380875 z" svg:height="3.165705mm" draw:style-name="style-1480" svg:viewBox="0.0 0.0 553.99835 316.5705" svg:width="5.5399837mm" svg:x="49.068424mm" svg:y="294.41055mm"/>
          <draw:path svg:d="M 448.47485 105.5235 L 501.2366 105.5235 L 527.6175 184.66612 Q 553.99835 263.80875 501.2366 342.95135 Q 448.47485 395.7131 422.094 422.094 L 395.7131 422.094 L 395.7131 395.7131 Q 395.7131 395.7131 369.33224 395.7131 L 369.33224 395.7131 L 369.33224 342.95135 Q 369.33224 316.5705 184.66612 316.5705 L 26.380875 316.5705 L 26.380875 290.1896 L 26.380875 290.1896 L 26.380875 263.80875 L 26.380875 237.42787 L 26.380875 237.42787 Q 26.380875 237.42787 26.380875 158.28525 L 9.094947E-13 105.5235 L 26.380875 52.76175 Q 26.380875 26.380875 52.76175 3.6379788E-12 Q 79.142624 3.6379788E-12 105.5235 52.76175 Q 131.90437 79.142624 263.80875 105.5235 Q 395.7131 131.90437 395.7131 131.90437 Q 395.7131 131.90437 448.47485 105.5235 z" svg:height="4.2209396mm" draw:style-name="style-1481" svg:viewBox="0.0 0.0 527.6175 422.094" svg:width="5.276175mm" svg:x="71.49217mm" svg:y="278.3182mm"/>
          <draw:path svg:d="M 0.0 79.142624 L 0.0 -3.6379788E-12 L 26.380875 26.380875 Q 79.142624 26.380875 79.142624 52.76175 Q 79.142624 79.142624 184.66612 79.142624 Q 263.80875 79.142624 501.2366 105.5235 L 738.6645 105.5235 L 738.6645 184.66612 Q 738.6645 290.1896 712.2836 290.1896 L 685.9027 290.1896 L 685.9027 263.80875 Q 659.52185 237.42787 659.52185 237.42787 L 659.52185 237.42787 L 659.52185 237.42787 Q 659.52185 211.047 633.141 237.42787 L 633.141 237.42787 L 606.76013 290.1896 Q 606.76013 342.95135 580.3792 369.33224 L 580.3792 395.7131 L 553.99835 395.7131 L 501.2366 395.7131 L 501.2366 369.33224 Q 501.2366 342.95135 527.6175 290.1896 Q 527.6175 237.42787 501.2366 237.42787 Q 474.85574 237.42787 474.85574 263.80875 Q 448.47485 290.1896 237.42787 290.1896 L 26.380875 290.1896 L 26.380875 290.1896 L 26.380875 290.1896 L 0.0 290.1896 L 0.0 290.1896 L 0.0 263.80875 L 0.0 263.80875 L 0.0 237.42787 Q -26.380875 211.047 0.0 184.66612 L 0.0 131.90437 L 0.0 79.142624 z" svg:height="3.9571311mm" draw:style-name="style-1482" svg:viewBox="0.0 0.0 738.6645 395.7131" svg:width="7.386645mm" svg:x="27.1723mm" svg:y="306.80957mm"/>
          <draw:path svg:d="M 369.33224 26.380875 L 422.094 26.380875 L 474.85574 52.76175 L 501.2366 79.142624 L 501.2366 79.142624 L 527.6175 79.142624 L 527.6175 131.90437 L 527.6175 184.66612 L 501.2366 290.1896 Q 501.2366 369.33224 474.85574 369.33224 Q 448.47485 369.33224 422.094 422.094 Q 395.7131 501.2366 342.95135 501.2366 L 290.1896 501.2366 L 263.80875 501.2366 Q 237.42787 501.2366 105.5235 422.094 L 0.0 369.33224 L 0.0 290.1896 Q 0.0 237.42787 0.0 211.047 L 26.380875 184.66612 L 26.380875 184.66612 Q 52.76175 184.66612 52.76175 184.66612 L 52.76175 158.28525 L 52.76175 158.28525 Q 52.76175 158.28525 79.142624 131.90437 L 79.142624 131.90437 L 105.5235 131.90437 Q 105.5235 131.90437 105.5235 105.5235 L 105.5235 105.5235 L 131.90437 52.76175 Q 158.28525 -26.380875 211.047 -1.8189894E-12 Q 290.1896 26.380875 369.33224 26.380875 z" svg:height="5.0123663mm" draw:style-name="style-1483" svg:viewBox="0.0 0.0 527.6175 501.2366" svg:width="5.276175mm" svg:x="107.633965mm" svg:y="101.56637mm"/>
          <draw:path svg:d="M 105.5235 474.85574 L 52.76175 474.85574 L 52.76175 553.99835 L 52.76175 633.141 L 26.380875 633.141 L 0.0 633.141 L 0.0 580.3792 Q 0.0 527.6175 0.0 474.85574 L 26.380875 448.47485 L 52.76175 448.47485 Q 52.76175 422.094 52.76175 422.094 L 52.76175 422.094 L 52.76175 395.7131 L 52.76175 369.33224 L 79.142624 369.33224 L 79.142624 369.33224 L 158.28525 369.33224 Q 263.80875 369.33224 263.80875 342.95135 L 263.80875 342.95135 L 290.1896 342.95135 Q 316.5705 316.5705 369.33224 263.80875 Q 448.47485 211.047 474.85574 105.5235 L 501.2366 26.380875 L 501.2366 0.0 Q 527.6175 0.0 527.6175 131.90437 Q 527.6175 263.80875 448.47485 342.95135 Q 369.33224 422.094 263.80875 422.094 Q 184.66612 474.85574 105.5235 474.85574 z" svg:height="6.33141mm" draw:style-name="style-1484" svg:viewBox="0.0 0.0 527.6175 633.141" svg:width="5.276175mm" svg:x="35.350372mm" svg:y="189.41467mm"/>
          <draw:path svg:d="M 369.33224 3.6379788E-12 L 369.33224 3.6379788E-12 L 369.33224 3.6379788E-12 L 395.7131 3.6379788E-12 L 422.094 79.142624 Q 422.094 184.66612 474.85574 184.66612 Q 527.6175 211.047 527.6175 237.42787 L 527.6175 237.42787 L 527.6175 263.80875 Q 527.6175 290.1896 501.2366 290.1896 L 501.2366 290.1896 L 501.2366 263.80875 L 501.2366 237.42787 L 369.33224 237.42787 Q 263.80875 263.80875 237.42787 316.5705 Q 237.42787 369.33224 211.047 369.33224 Q 184.66612 369.33224 158.28525 316.5705 Q 158.28525 263.80875 131.90437 263.80875 Q 105.5235 263.80875 105.5235 316.5705 L 105.5235 369.33224 L 79.142624 369.33224 L 79.142624 342.95135 L 79.142624 342.95135 L 52.76175 342.95135 L 52.76175 316.5705 L 52.76175 290.1896 L 26.380875 290.1896 L 26.380875 290.1896 L 0.0 316.5705 L 0.0 316.5705 L 0.0 237.42787 L 0.0 158.28525 L 26.380875 158.28525 L 52.76175 184.66612 L 131.90437 184.66612 Q 211.047 184.66612 211.047 131.90437 Q 211.047 105.5235 211.047 79.142624 L 184.66612 26.380875 L 263.80875 26.380875 Q 369.33224 26.380875 369.33224 3.6379788E-12 z" svg:height="3.6933224mm" draw:style-name="style-1485" svg:viewBox="0.0 0.0 527.6175 369.33224" svg:width="5.276175mm" svg:x="33.767517mm" svg:y="256.6859mm"/>
          <draw:path svg:d="M 105.5235 26.380875 L 237.42787 0.0 L 237.42787 0.0 L 263.80875 0.0 L 290.1896 26.380875 Q 342.95135 79.142624 342.95135 131.90437 Q 342.95135 184.66612 342.95135 184.66612 L 316.5705 184.66612 L 316.5705 184.66612 Q 290.1896 184.66612 211.047 184.66612 Q 131.90437 184.66612 79.142624 184.66612 Q 9.094947E-13 184.66612 9.094947E-13 105.5235 Q -26.380875 26.380875 105.5235 26.380875 z" svg:height="1.8466612mm" draw:style-name="style-1486" svg:viewBox="0.0 0.0 342.95135 184.66612" svg:width="3.4295137mm" svg:x="67.27123mm" svg:y="210.25557mm"/>
          <draw:path svg:d="M 237.42787 52.76175 L 290.1896 0.0 L 290.1896 0.0 Q 290.1896 0.0 290.1896 26.380875 L 316.5705 26.380875 L 316.5705 79.142624 Q 342.95135 131.90437 369.33224 158.28525 Q 395.7131 211.047 422.094 237.42787 L 422.094 263.80875 L 342.95135 342.95135 Q 290.1896 422.094 263.80875 422.094 L 237.42787 422.094 L 211.047 448.47485 L 184.66612 474.85574 L 131.90437 474.85574 L 79.142624 474.85574 L 79.142624 474.85574 L 79.142624 448.47485 L 52.76175 448.47485 L 52.76175 448.47485 L 52.76175 422.094 L 26.380875 395.7131 L 26.380875 395.7131 L 26.380875 395.7131 L 26.380875 316.5705 Q 26.380875 211.047 0.0 158.28525 L 0.0 105.5235 L 26.380875 105.5235 L 79.142624 105.5235 L 79.142624 131.90437 L 79.142624 158.28525 L 105.5235 105.5235 L 131.90437 79.142624 L 131.90437 105.5235 L 131.90437 131.90437 L 158.28525 131.90437 Q 158.28525 105.5235 237.42787 52.76175 z" svg:height="4.7485576mm" draw:style-name="style-1487" svg:viewBox="0.0 0.0 422.094 474.85574" svg:width="4.2209396mm" svg:x="37.197033mm" svg:y="110.79967mm"/>
          <draw:path svg:d="M 448.47485 0.0 L 501.2366 0.0 L 527.6175 0.0 Q 553.99835 26.380875 553.99835 105.5235 Q 553.99835 184.66612 527.6175 184.66612 Q 501.2366 211.047 501.2366 211.047 L 501.2366 211.047 L 501.2366 211.047 Q 474.85574 211.047 448.47485 211.047 Q 448.47485 211.047 263.80875 211.047 L 79.142624 237.42787 L 79.142624 263.80875 L 79.142624 290.1896 L 52.76175 290.1896 L 52.76175 316.5705 L 26.380875 316.5705 L 9.094947E-13 316.5705 L 9.094947E-13 158.28525 L 9.094947E-13 26.380875 L 211.047 26.380875 Q 422.094 0.0 448.47485 0.0 z" svg:height="3.165705mm" draw:style-name="style-1488" svg:viewBox="0.0 0.0 553.99835 316.5705" svg:width="5.5399837mm" svg:x="72.5474mm" svg:y="259.06018mm"/>
          <draw:path svg:d="M 26.380875 26.380875 L 26.380875 0.0 L 158.28525 26.380875 Q 316.5705 26.380875 316.5705 79.142624 L 316.5705 105.5235 L 316.5705 105.5235 Q 290.1896 131.90437 290.1896 131.90437 L 290.1896 131.90437 L 263.80875 131.90437 Q 211.047 131.90437 105.5235 184.66612 Q 26.380875 184.66612 0.0 158.28525 L 0.0 105.5235 L 0.0 79.142624 Q 0.0 52.76175 26.380875 26.380875 z" svg:height="1.8466612mm" draw:style-name="style-1489" svg:viewBox="0.0 0.0 316.5705 184.66612" svg:width="3.165705mm" svg:x="46.43034mm" svg:y="45.638912mm"/>
          <draw:path svg:d="M 52.76175 52.76175 L 131.90437 0.0 L 184.66612 26.380875 Q 211.047 52.76175 237.42787 79.142624 Q 237.42787 105.5235 369.33224 105.5235 L 474.85574 105.5235 L 474.85574 105.5235 Q 474.85574 105.5235 422.094 131.90437 L 369.33224 131.90437 L 290.1896 131.90437 Q 211.047 131.90437 211.047 184.66612 L 184.66612 211.047 L 158.28525 237.42787 Q 131.90437 263.80875 52.76175 263.80875 Q -1.8189894E-12 263.80875 -1.8189894E-12 158.28525 Q -1.8189894E-12 79.142624 52.76175 52.76175 z" svg:height="2.6380875mm" draw:style-name="style-1490" svg:viewBox="0.0 0.0 474.85574 263.80875" svg:width="4.7485576mm" svg:x="160.92332mm" svg:y="219.48888mm"/>
          <draw:path svg:d="M 290.1896 26.380875 L 290.1896 0.0 L 316.5705 0.0 Q 369.33224 0.0 395.7131 79.142624 Q 422.094 158.28525 474.85574 184.66612 Q 527.6175 211.047 501.2366 316.5705 Q 474.85574 422.094 448.47485 422.094 Q 422.094 448.47485 369.33224 633.141 Q 316.5705 844.188 316.5705 870.56885 Q 316.5705 896.9497 290.1896 844.188 Q 290.1896 817.80707 237.42787 844.188 Q 211.047 896.9497 211.047 896.9497 Q 211.047 896.9497 211.047 923.33057 L 211.047 923.33057 L 237.42787 949.7115 L 237.42787 976.09235 L 184.66612 976.09235 L 131.90437 1002.4732 L 131.90437 1002.4732 L 105.5235 1002.4732 L 105.5235 1002.4732 L 105.5235 1002.4732 L 52.76175 1028.8541 L 26.380875 1028.8541 L 26.380875 1002.4732 L 0.0 1002.4732 L 0.0 923.33057 L 0.0 844.188 L 26.380875 738.6645 Q 52.76175 606.76013 52.76175 580.3792 Q 105.5235 527.6175 105.5235 316.5705 L 105.5235 79.142624 L 105.5235 79.142624 L 105.5235 105.5235 L 105.5235 105.5235 L 105.5235 105.5235 L 131.90437 105.5235 L 131.90437 105.5235 L 158.28525 105.5235 Q 184.66612 52.76175 237.42787 52.76175 Q 290.1896 52.76175 290.1896 26.380875 z" svg:height="10.288541mm" draw:style-name="style-1491" svg:viewBox="0.0 0.0 501.2366 1028.8541" svg:width="5.0123663mm" svg:x="137.18054mm" svg:y="43.79225mm"/>
          <draw:path svg:d="M 342.95135 0.0 L 342.95135 0.0 L 342.95135 26.380875 L 342.95135 79.142624 L 342.95135 79.142624 Q 342.95135 79.142624 316.5705 131.90437 L 263.80875 131.90437 L 263.80875 158.28525 L 263.80875 158.28525 L 237.42787 184.66612 L 237.42787 237.42787 L 211.047 237.42787 L 184.66612 237.42787 L 184.66612 263.80875 L 158.28525 263.80875 L 158.28525 290.1896 Q 158.28525 342.95135 211.047 342.95135 L 237.42787 342.95135 L 237.42787 369.33224 L 237.42787 395.7131 L 211.047 395.7131 Q 184.66612 395.7131 158.28525 448.47485 L 105.5235 474.85574 L 52.76175 474.85574 Q 26.380875 448.47485 52.76175 422.094 Q 105.5235 369.33224 52.76175 342.95135 Q 26.380875 316.5705 0.0 184.66612 Q 0.0 52.76175 52.76175 52.76175 L 79.142624 52.76175 L 158.28525 79.142624 Q 263.80875 105.5235 290.1896 52.76175 Q 316.5705 0.0 342.95135 0.0 z" svg:height="4.7485576mm" draw:style-name="style-1492" svg:viewBox="0.0 0.0 342.95135 474.85574" svg:width="3.4295137mm" svg:x="75.4493mm" svg:y="87.84831mm"/>
          <draw:path svg:d="M 79.142624 0.0 L 105.5235 0.0 L 184.66612 0.0 Q 290.1896 0.0 290.1896 26.380875 L 290.1896 26.380875 L 290.1896 52.76175 Q 290.1896 52.76175 263.80875 52.76175 L 263.80875 52.76175 L 263.80875 158.28525 Q 290.1896 237.42787 263.80875 316.5705 L 263.80875 395.7131 L 263.80875 817.80707 Q 290.1896 1239.9011 290.1896 1398.1863 L 290.1896 1556.4716 L 263.80875 1952.1847 Q 237.42787 2347.8977 263.80875 2400.6594 L 290.1896 2453.4214 L 290.1896 2453.4214 L 290.1896 2479.8022 L 290.1896 2479.8022 L 290.1896 2479.8022 L 316.5705 2585.3257 L 316.5705 2664.4683 L 316.5705 2717.23 Q 290.1896 2769.9917 290.1896 2796.3726 L 290.1896 2849.1345 L 263.80875 2849.1345 Q 263.80875 2849.1345 263.80875 2875.5154 L 263.80875 2875.5154 L 237.42787 2875.5154 L 237.42787 2901.8962 L 237.42787 2901.8962 L 237.42787 2901.8962 L 211.047 2901.8962 L 211.047 2901.8962 L 211.047 2928.277 L 184.66612 2928.277 L 184.66612 2954.658 Q 184.66612 2981.0388 131.90437 2981.0388 L 105.5235 3007.4197 L 105.5235 2981.0388 L 79.142624 2981.0388 L 79.142624 2981.0388 L 79.142624 2954.658 L 79.142624 2954.658 L 79.142624 2954.658 L 52.76175 2954.658 L 52.76175 2954.658 L 52.76175 2928.277 L 52.76175 2901.8962 L 79.142624 2901.8962 L 105.5235 2901.8962 L 105.5235 2875.5154 L 131.90437 2875.5154 L 131.90437 2849.1345 L 131.90437 2822.7534 L 105.5235 2822.7534 Q 105.5235 2796.3726 79.142624 2796.3726 Q 52.76175 2796.3726 52.76175 2743.6108 Q 79.142624 2690.849 105.5235 2690.849 Q 131.90437 2664.4683 105.5235 2611.7065 Q 79.142624 2558.9448 105.5235 2374.2786 Q 131.90437 2163.2317 105.5235 2163.2317 Q 79.142624 2163.2317 105.5235 1978.5656 Q 131.90437 1793.8994 79.142624 1793.8994 Q 52.76175 1767.5186 79.142624 1661.9951 Q 105.5235 1556.4716 79.142624 1556.4716 Q 52.76175 1556.4716 26.380875 1530.0907 L 26.380875 1477.329 L 26.380875 1424.5673 Q 26.380875 1398.1863 79.142624 1371.8054 Q 105.5235 1371.8054 105.5235 1345.4246 Q 105.5235 1319.0437 79.142624 1319.0437 Q 52.76175 1319.0437 52.76175 896.9497 Q 79.142624 474.85574 26.380875 395.7131 Q 26.380875 316.5705 52.76175 316.5705 Q 79.142624 290.1896 79.142624 263.80875 Q 79.142624 211.047 52.76175 211.047 L 26.380875 211.047 L 26.380875 211.047 Q 26.380875 184.66612 0.0 184.66612 L 0.0 184.66612 L 26.380875 105.5235 Q 79.142624 26.380875 52.76175 26.380875 Q 52.76175 0.0 79.142624 0.0 z" svg:height="30.074196mm" draw:style-name="style-1493" svg:viewBox="0.0 0.0 316.5705 3007.4197" svg:width="3.165705mm" svg:x="128.47485mm" svg:y="41.68178mm"/>
          <draw:path svg:d="M 527.6175 3.6379788E-12 L 527.6175 3.6379788E-12 L 553.99835 3.6379788E-12 Q 580.3792 3.6379788E-12 580.3792 105.5235 Q 580.3792 237.42787 448.47485 237.42787 Q 290.1896 211.047 158.28525 211.047 L 26.380875 211.047 L 26.380875 211.047 L 26.380875 211.047 L -1.8189894E-12 211.047 L -1.8189894E-12 211.047 L -1.8189894E-12 184.66612 L 26.380875 184.66612 L 26.380875 158.28525 L 26.380875 131.90437 L 26.380875 79.142624 Q 26.380875 52.76175 237.42787 26.380875 Q 422.094 3.6379788E-12 474.85574 3.6379788E-12 Q 501.2366 3.6379788E-12 527.6175 3.6379788E-12 z" svg:height="2.3742788mm" draw:style-name="style-1494" svg:viewBox="0.0 0.0 580.3792 237.42787" svg:width="5.8037925mm" svg:x="82.572136mm" svg:y="197.85655mm"/>
          <draw:path svg:d="M 158.28525 26.380875 L 211.047 26.380875 L 211.047 52.76175 L 237.42787 79.142624 L 237.42787 79.142624 L 237.42787 105.5235 L 342.95135 105.5235 L 448.47485 105.5235 L 448.47485 131.90437 Q 474.85574 158.28525 422.094 184.66612 Q 395.7131 211.047 395.7131 237.42787 Q 395.7131 263.80875 369.33224 263.80875 Q 342.95135 263.80875 342.95135 290.1896 L 342.95135 290.1896 L 237.42787 290.1896 L 131.90437 263.80875 L 131.90437 263.80875 L 131.90437 263.80875 L 131.90437 184.66612 Q 131.90437 105.5235 131.90437 105.5235 Q 131.90437 105.5235 79.142624 79.142624 L 52.76175 79.142624 L 26.380875 79.142624 Q 26.380875 52.76175 26.380875 52.76175 L 0.0 52.76175 L 26.380875 26.380875 Q 26.380875 0.0 79.142624 0.0 Q 105.5235 0.0 158.28525 26.380875 z" svg:height="2.9018962mm" draw:style-name="style-1495" svg:viewBox="0.0 0.0 448.47485 290.1896" svg:width="4.4847484mm" svg:x="133.75104mm" svg:y="293.35532mm"/>
          <draw:path svg:d="M 685.9027 52.76175 L 765.04535 52.76175 L 765.04535 79.142624 L 765.04535 79.142624 L 791.4262 79.142624 L 791.4262 105.5235 L 791.4262 105.5235 L 765.04535 105.5235 L 765.04535 158.28525 L 765.04535 211.047 L 765.04535 237.42787 L 765.04535 263.80875 L 765.04535 263.80875 L 765.04535 263.80875 L 633.141 263.80875 Q 501.2366 263.80875 237.42787 263.80875 L 9.094947E-13 263.80875 L 9.094947E-13 105.5235 Q 9.094947E-13 -26.380875 26.380875 0.0 Q 79.142624 0.0 79.142624 26.380875 Q 79.142624 52.76175 342.95135 52.76175 Q 606.76013 52.76175 685.9027 52.76175 z" svg:height="2.6380875mm" draw:style-name="style-1496" svg:viewBox="0.0 0.0 791.4262 263.80875" svg:width="7.9142623mm" svg:x="70.436935mm" svg:y="185.19374mm"/>
          <draw:path svg:d="M 105.5235 52.76175 L 131.90437 -3.6379788E-12 L 211.047 -3.6379788E-12 L 290.1896 -3.6379788E-12 L 369.33224 -3.6379788E-12 Q 448.47485 -3.6379788E-12 448.47485 52.76175 Q 448.47485 79.142624 474.85574 79.142624 Q 527.6175 79.142624 527.6175 52.76175 Q 553.99835 -3.6379788E-12 633.141 -3.6379788E-12 L 712.2836 -3.6379788E-12 L 712.2836 52.76175 Q 738.6645 105.5235 738.6645 158.28525 L 738.6645 184.66612 L 738.6645 158.28525 Q 712.2836 131.90437 633.141 158.28525 Q 580.3792 158.28525 580.3792 184.66612 Q 580.3792 211.047 606.76013 237.42787 Q 633.141 237.42787 633.141 316.5705 L 633.141 395.7131 L 633.141 395.7131 Q 633.141 395.7131 606.76013 369.33224 Q 606.76013 342.95135 580.3792 342.95135 Q 553.99835 342.95135 527.6175 395.7131 Q 527.6175 448.47485 474.85574 448.47485 L 422.094 448.47485 L 422.094 422.094 L 422.094 422.094 L 448.47485 422.094 Q 474.85574 422.094 474.85574 316.5705 Q 501.2366 211.047 369.33224 237.42787 Q 237.42787 263.80875 211.047 211.047 Q 184.66612 158.28525 158.28525 184.66612 L 105.5235 237.42787 L 105.5235 237.42787 L 105.5235 263.80875 L 79.142624 263.80875 L 52.76175 263.80875 L 52.76175 237.42787 L 52.76175 211.047 L 79.142624 211.047 L 79.142624 211.047 L 79.142624 184.66612 L 105.5235 184.66612 L 105.5235 158.28525 L 105.5235 131.90437 L 52.76175 131.90437 Q 3.6379788E-12 105.5235 3.6379788E-12 105.5235 L 3.6379788E-12 105.5235 L 52.76175 105.5235 Q 79.142624 105.5235 105.5235 52.76175 z" svg:height="4.4847484mm" draw:style-name="style-1497" svg:viewBox="0.0 0.0 738.6645 448.47485" svg:width="7.386645mm" svg:x="164.08904mm" svg:y="292.30008mm"/>
          <draw:path svg:d="M 105.5235 158.28525 L 105.5235 158.28525 L 105.5235 158.28525 L 79.142624 158.28525 L 52.76175 158.28525 Q 0.0 158.28525 0.0 105.5235 L 26.380875 26.380875 L 79.142624 0.0 Q 131.90437 0.0 131.90437 52.76175 Q 105.5235 131.90437 105.5235 158.28525 z" svg:height="1.5828525mm" draw:style-name="style-1498" svg:viewBox="0.0 0.0 131.90437 158.28525" svg:width="1.3190438mm" svg:x="86.00165mm" svg:y="89.69497mm"/>
          <draw:path svg:d="M 131.90437 79.142624 L 131.90437 0.0 L 158.28525 0.0 Q 211.047 0.0 211.047 131.90437 Q 211.047 290.1896 105.5235 290.1896 Q -26.380875 290.1896 0.0 184.66612 Q 0.0 79.142624 52.76175 105.5235 Q 105.5235 131.90437 131.90437 79.142624 z" svg:height="2.9018962mm" draw:style-name="style-1499" svg:viewBox="0.0 0.0 211.047 290.1896" svg:width="2.1104698mm" svg:x="39.043694mm" svg:y="282.53915mm"/>
          <draw:path svg:d="M 52.76175 52.76175 L 79.142624 0.0 L 105.5235 0.0 L 105.5235 0.0 L 369.33224 0.0 L 633.141 0.0 L 633.141 26.380875 Q 633.141 26.380875 633.141 105.5235 Q 606.76013 211.047 316.5705 211.047 L 26.380875 211.047 L 26.380875 211.047 Q 0.0 184.66612 0.0 158.28525 Q 0.0 105.5235 52.76175 52.76175 z" svg:height="2.1104698mm" draw:style-name="style-1500" svg:viewBox="0.0 0.0 633.141 211.047" svg:width="6.33141mm" svg:x="116.07584mm" svg:y="171.47568mm"/>
          <draw:path svg:d="M 633.141 79.142624 L 633.141 79.142624 L 633.141 105.5235 Q 633.141 158.28525 633.141 211.047 Q 633.141 237.42787 316.5705 263.80875 L 0.0 263.80875 L 0.0 263.80875 L 0.0 263.80875 L 52.76175 237.42787 L 131.90437 211.047 L 131.90437 211.047 L 105.5235 211.047 L 105.5235 211.047 L 105.5235 211.047 L 105.5235 184.66612 L 105.5235 184.66612 L 79.142624 158.28525 L 79.142624 105.5235 L 52.76175 105.5235 L 26.380875 105.5235 L 26.380875 105.5235 L 26.380875 105.5235 L 105.5235 79.142624 Q 184.66612 52.76175 184.66612 0.0 Q 184.66612 -26.380875 237.42787 0.0 Q 290.1896 52.76175 474.85574 52.76175 Q 633.141 52.76175 633.141 79.142624 z" svg:height="2.6380875mm" draw:style-name="style-1501" svg:viewBox="0.0 0.0 633.141 263.80875" svg:width="6.33141mm" svg:x="158.28525mm" svg:y="205.77081mm"/>
          <draw:path svg:d="M 949.7115 0.0 L 976.09235 0.0 L 976.09235 0.0 Q 976.09235 0.0 949.7115 26.380875 L 949.7115 26.380875 L 949.7115 52.76175 L 949.7115 79.142624 L 976.09235 79.142624 Q 1002.4732 52.76175 1055.235 52.76175 L 1081.6158 52.76175 L 1107.9967 79.142624 Q 1107.9967 105.5235 1107.9967 105.5235 L 1107.9967 105.5235 L 1134.3776 79.142624 L 1160.7584 52.76175 L 1160.7584 52.76175 L 1160.7584 52.76175 L 1213.5203 52.76175 Q 1239.9011 52.76175 1239.9011 79.142624 L 1239.9011 79.142624 L 1239.9011 79.142624 L 1239.9011 105.5235 L 1213.5203 105.5235 L 1213.5203 105.5235 L 1213.5203 105.5235 Q 1213.5203 105.5235 1213.5203 158.28525 L 1213.5203 211.047 L 1213.5203 211.047 L 1213.5203 211.047 L 1213.5203 211.047 L 1213.5203 211.047 L 1213.5203 211.047 L 1239.9011 211.047 L 1239.9011 211.047 L 1266.282 211.047 L 1266.282 211.047 L 1266.282 211.047 L 1292.6628 237.42787 Q 1319.0437 237.42787 1319.0437 263.80875 Q 1319.0437 290.1896 1371.8054 263.80875 Q 1424.5673 263.80875 1450.9481 263.80875 Q 1477.329 316.5705 1530.0907 316.5705 Q 1556.4716 316.5705 1661.9951 290.1896 L 1767.5186 290.1896 L 1767.5186 290.1896 Q 1793.8994 290.1896 1793.8994 316.5705 L 1793.8994 316.5705 L 1741.1377 316.5705 L 1688.376 316.5705 L 1688.376 342.95135 L 1688.376 369.33224 L 1741.1377 369.33224 L 1820.2803 369.33224 L 1820.2803 395.7131 L 1846.6611 395.7131 L 1846.6611 395.7131 L 1846.6611 422.094 L 1846.6611 422.094 L 1873.0421 422.094 L 1846.6611 422.094 Q 1793.8994 448.47485 1793.8994 501.2366 Q 1793.8994 527.6175 1793.8994 553.99835 Q 1793.8994 553.99835 1820.2803 580.3792 L 1820.2803 580.3792 L 1741.1377 633.141 Q 1688.376 712.2836 1688.376 738.6645 Q 1688.376 765.04535 1688.376 844.188 L 1688.376 949.7115 L 1714.7568 949.7115 L 1741.1377 949.7115 L 1741.1377 976.09235 L 1741.1377 976.09235 L 1767.5186 1002.4732 Q 1793.8994 1028.8541 1793.8994 1055.235 L 1793.8994 1081.6158 L 1767.5186 1081.6158 Q 1741.1377 1081.6158 1741.1377 1055.235 Q 1741.1377 1028.8541 1714.7568 1081.6158 Q 1688.376 1134.3776 1661.9951 1134.3776 Q 1635.6141 1160.7584 1609.2333 1187.1393 L 1582.8524 1239.9011 L 1582.8524 1239.9011 Q 1556.4716 1213.5203 1530.0907 1213.5203 Q 1530.0907 1213.5203 1424.5673 1160.7584 Q 1319.0437 1160.7584 1266.282 1160.7584 L 1239.9011 1213.5203 L 1213.5203 1213.5203 L 1187.1393 1213.5203 L 1187.1393 1239.9011 L 1160.7584 1239.9011 L 1160.7584 1239.9011 L 1160.7584 1266.282 L 1160.7584 1266.282 L 1160.7584 1266.282 L 1134.3776 1292.6628 L 1134.3776 1319.0437 L 1160.7584 1319.0437 L 1213.5203 1319.0437 L 1239.9011 1345.4246 Q 1266.282 1371.8054 1213.5203 1371.8054 Q 1160.7584 1398.1863 1213.5203 1450.9481 Q 1266.282 1503.7098 1292.6628 1503.7098 L 1292.6628 1530.0907 L 1292.6628 1530.0907 L 1319.0437 1530.0907 L 1319.0437 1530.0907 L 1319.0437 1530.0907 L 1345.4246 1556.4716 L 1371.8054 1582.8524 L 1371.8054 1582.8524 L 1371.8054 1582.8524 L 1345.4246 1582.8524 L 1319.0437 1582.8524 L 1319.0437 1609.2333 L 1319.0437 1609.2333 L 1292.6628 1609.2333 L 1292.6628 1635.6141 L 1266.282 1635.6141 L 1239.9011 1635.6141 L 1239.9011 1661.9951 L 1213.5203 1661.9951 L 1213.5203 1661.9951 L 1213.5203 1688.376 L 1055.235 1688.376 Q 896.9497 1688.376 870.56885 1661.9951 L 844.188 1661.9951 L 844.188 1661.9951 Q 844.188 1635.6141 738.6645 1635.6141 Q 659.52185 1635.6141 659.52185 1582.8524 Q 659.52185 1530.0907 422.094 1530.0907 Q 211.047 1530.0907 211.047 1477.329 Q 211.047 1450.9481 158.28525 1450.9481 L 79.142624 1424.5673 L 79.142624 1450.9481 L 52.76175 1450.9481 L 52.76175 1450.9481 L 52.76175 1477.329 L 52.76175 1477.329 L 52.76175 1477.329 L 26.380875 1477.329 L 26.380875 1477.329 L 0.0 1503.7098 L 0.0 1503.7098 L 0.0 1450.9481 L 0.0 1398.1863 L 26.380875 1371.8054 L 26.380875 1345.4246 L 52.76175 1345.4246 Q 79.142624 1345.4246 105.5235 1292.6628 Q 131.90437 1213.5203 211.047 1081.6158 Q 316.5705 949.7115 263.80875 949.7115 L 211.047 949.7115 L 211.047 923.33057 L 211.047 923.33057 L 211.047 923.33057 L 237.42787 896.9497 L 237.42787 896.9497 L 237.42787 896.9497 L 237.42787 896.9497 L 263.80875 870.56885 L 263.80875 870.56885 L 263.80875 896.9497 L 263.80875 896.9497 L 263.80875 896.9497 L 290.1896 896.9497 L 290.1896 896.9497 L 316.5705 896.9497 L 316.5705 896.9497 L 369.33224 896.9497 Q 422.094 896.9497 422.094 817.80707 Q 422.094 738.6645 448.47485 712.2836 Q 501.2366 685.9027 527.6175 580.3792 Q 580.3792 527.6175 633.141 395.7131 Q 659.52185 290.1896 633.141 290.1896 L 606.76013 290.1896 L 606.76013 263.80875 Q 606.76013 237.42787 633.141 237.42787 Q 659.52185 237.42787 659.52185 184.66612 L 659.52185 131.90437 L 659.52185 131.90437 Q 659.52185 105.5235 685.9027 105.5235 L 738.6645 105.5235 L 738.6645 79.142624 L 738.6645 79.142624 L 765.04535 79.142624 L 765.04535 52.76175 L 765.04535 52.76175 L 791.4262 52.76175 L 791.4262 26.380875 L 791.4262 0.0 L 791.4262 0.0 L 791.4262 0.0 L 817.80707 0.0 L 817.80707 0.0 L 817.80707 26.380875 L 844.188 26.380875 L 844.188 26.380875 L 844.188 52.76175 L 844.188 52.76175 L 870.56885 52.76175 L 870.56885 26.380875 L 896.9497 26.380875 L 896.9497 0.0 Q 923.33057 0.0 949.7115 0.0 z M 633.141 580.3792 Q 685.9027 580.3792 659.52185 633.141 Q 633.141 712.2836 606.76013 712.2836 Q 580.3792 712.2836 580.3792 633.141 Q 580.3792 580.3792 633.141 580.3792 z M 817.80707 1028.8541 Q 817.80707 949.7115 870.56885 949.7115 Q 923.33057 949.7115 923.33057 1028.8541 Q 923.33057 1107.9967 870.56885 1107.9967 Q 791.4262 1081.6158 817.80707 1028.8541 z" svg:height="16.883759mm" draw:style-name="style-1502" svg:viewBox="0.0 0.0 1873.0421 1688.376" svg:width="18.730421mm" svg:x="62.25886mm" svg:y="93.38829mm"/>
          <draw:path svg:d="M 633.141 9.094947E-13 L 633.141 26.380875 L 633.141 26.380875 Q 606.76013 26.380875 606.76013 52.76175 L 606.76013 52.76175 L 606.76013 79.142624 Q 633.141 79.142624 633.141 105.5235 L 633.141 131.90437 L 659.52185 131.90437 L 659.52185 131.90437 L 685.9027 158.28525 L 685.9027 158.28525 L 791.4262 184.66612 Q 870.56885 184.66612 896.9497 237.42787 Q 896.9497 290.1896 923.33057 290.1896 Q 949.7115 290.1896 949.7115 369.33224 L 949.7115 448.47485 L 976.09235 474.85574 L 1002.4732 501.2366 L 1002.4732 501.2366 L 1002.4732 501.2366 L 1055.235 527.6175 L 1081.6158 527.6175 L 1081.6158 474.85574 Q 1107.9967 422.094 1107.9967 342.95135 L 1134.3776 290.1896 L 1134.3776 263.80875 Q 1160.7584 237.42787 1160.7584 184.66612 L 1187.1393 158.28525 L 1187.1393 211.047 Q 1213.5203 263.80875 1187.1393 290.1896 L 1187.1393 316.5705 L 1213.5203 316.5705 L 1239.9011 342.95135 L 1239.9011 342.95135 L 1266.282 342.95135 L 1266.282 316.5705 L 1266.282 290.1896 L 1319.0437 237.42787 Q 1371.8054 158.28525 1371.8054 211.047 L 1371.8054 263.80875 L 1398.1863 184.66612 Q 1424.5673 131.90437 1424.5673 158.28525 Q 1424.5673 184.66612 1450.9481 211.047 L 1477.329 237.42787 L 1477.329 237.42787 L 1477.329 237.42787 L 1530.0907 237.42787 Q 1609.2333 263.80875 1609.2333 237.42787 Q 1635.6141 211.047 1635.6141 237.42787 Q 1661.9951 290.1896 1688.376 290.1896 L 1688.376 290.1896 L 1741.1377 290.1896 L 1767.5186 290.1896 L 1767.5186 448.47485 L 1793.8994 633.141 L 1793.8994 633.141 L 1793.8994 659.52185 L 1846.6611 633.141 Q 1899.423 606.76013 1925.8038 606.76013 Q 1952.1847 580.3792 1952.1847 580.3792 L 1952.1847 553.99835 L 1952.1847 553.99835 L 1952.1847 553.99835 L 1978.5656 633.141 L 2004.9464 712.2836 L 2004.9464 712.2836 L 2004.9464 712.2836 L 2004.9464 712.2836 L 2004.9464 712.2836 L 1793.8994 738.6645 Q 1609.2333 765.04535 1530.0907 791.4262 L 1477.329 817.80707 L 1450.9481 844.188 L 1424.5673 870.56885 L 1371.8054 870.56885 L 1345.4246 870.56885 L 1319.0437 896.9497 L 1292.6628 923.33057 L 1292.6628 923.33057 L 1292.6628 923.33057 L 1213.5203 923.33057 L 1107.9967 923.33057 L 949.7115 923.33057 L 791.4262 923.33057 L 791.4262 923.33057 Q 791.4262 923.33057 685.9027 870.56885 Q 553.99835 870.56885 527.6175 817.80707 Q 527.6175 765.04535 501.2366 765.04535 Q 474.85574 765.04535 263.80875 791.4262 L 52.76175 791.4262 L 52.76175 765.04535 L 52.76175 765.04535 L 26.380875 765.04535 L 26.380875 765.04535 L 26.380875 738.6645 L 52.76175 738.6645 L 52.76175 738.6645 L 52.76175 712.2836 L 52.76175 712.2836 L 52.76175 712.2836 L 79.142624 712.2836 L 79.142624 712.2836 L 79.142624 685.9027 L 105.5235 685.9027 L 105.5235 685.9027 L 105.5235 659.52185 L 52.76175 659.52185 L 26.380875 659.52185 L 26.380875 633.141 L -3.6379788E-12 633.141 L -3.6379788E-12 633.141 L -3.6379788E-12 606.76013 L -3.6379788E-12 606.76013 L -3.6379788E-12 606.76013 L 26.380875 606.76013 L 26.380875 606.76013 L 52.76175 580.3792 L 105.5235 553.99835 L 105.5235 553.99835 L 105.5235 553.99835 L 158.28525 553.99835 L 237.42787 553.99835 L 342.95135 501.2366 Q 422.094 474.85574 474.85574 448.47485 Q 474.85574 395.7131 501.2366 395.7131 L 501.2366 422.094 L 527.6175 501.2366 Q 527.6175 553.99835 553.99835 501.2366 Q 553.99835 474.85574 633.141 474.85574 L 712.2836 474.85574 L 712.2836 395.7131 Q 685.9027 342.95135 659.52185 342.95135 L 633.141 316.5705 L 633.141 316.5705 Q 633.141 290.1896 606.76013 290.1896 L 580.3792 290.1896 L 580.3792 290.1896 Q 580.3792 263.80875 553.99835 158.28525 Q 527.6175 52.76175 580.3792 26.380875 Q 633.141 -26.380875 633.141 9.094947E-13 z" svg:height="9.233306mm" draw:style-name="style-1503" svg:viewBox="0.0 0.0 2004.9464 923.33057" svg:width="20.049465mm" svg:x="169.36522mm" svg:y="73.60264mm"/>
          <draw:path svg:d="M 105.5235 0.0 L 211.047 26.380875 L 211.047 105.5235 Q 211.047 184.66612 184.66612 184.66612 L 184.66612 211.047 L 105.5235 211.047 Q 0.0 211.047 0.0 158.28525 L 0.0 105.5235 L 0.0 52.76175 Q 0.0 0.0 105.5235 0.0 z" svg:height="2.1104698mm" draw:style-name="style-1504" svg:viewBox="0.0 0.0 211.047 211.047" svg:width="2.1104698mm" svg:x="75.4493mm" svg:y="222.65457mm"/>
          <draw:path svg:d="M 606.76013 0.0 L 633.141 0.0 L 633.141 237.42787 Q 606.76013 474.85574 580.3792 474.85574 Q 553.99835 474.85574 580.3792 633.141 Q 580.3792 791.4262 553.99835 844.188 Q 527.6175 896.9497 501.2366 896.9497 Q 474.85574 870.56885 448.47485 896.9497 Q 448.47485 923.33057 501.2366 923.33057 Q 553.99835 923.33057 553.99835 949.7115 L 527.6175 1002.4732 L 527.6175 1081.6158 L 527.6175 1160.7584 L 553.99835 1187.1393 L 580.3792 1213.5203 L 580.3792 1213.5203 L 580.3792 1213.5203 L 633.141 1187.1393 L 659.52185 1187.1393 L 659.52185 1160.7584 L 659.52185 1107.9967 L 659.52185 1107.9967 Q 685.9027 1107.9967 685.9027 1239.9011 L 685.9027 1371.8054 L 659.52185 1371.8054 Q 633.141 1371.8054 580.3792 1371.8054 Q 527.6175 1371.8054 527.6175 1398.1863 Q 501.2366 1424.5673 474.85574 1424.5673 Q 474.85574 1450.9481 448.47485 1450.9481 L 422.094 1477.329 L 422.094 1450.9481 L 422.094 1450.9481 L 395.7131 1450.9481 L 395.7131 1424.5673 L 369.33224 1424.5673 L 342.95135 1424.5673 L 342.95135 1450.9481 L 369.33224 1450.9481 L 369.33224 1477.329 L 369.33224 1503.7098 L 395.7131 1530.0907 Q 422.094 1582.8524 422.094 1609.2333 Q 448.47485 1635.6141 474.85574 1635.6141 Q 527.6175 1661.9951 527.6175 1661.9951 L 527.6175 1688.376 L 527.6175 1688.376 L 527.6175 1688.376 L 553.99835 1714.7568 L 553.99835 1741.1377 L 474.85574 1767.5186 Q 369.33224 1793.8994 369.33224 1952.1847 L 369.33224 2084.089 L 342.95135 2084.089 L 342.95135 2110.47 L 342.95135 2110.47 L 342.95135 2110.47 L 316.5705 2110.47 L 316.5705 2110.47 L 290.1896 2110.47 L 263.80875 2110.47 L 263.80875 2110.47 L 263.80875 2110.47 L 237.42787 2084.089 L 211.047 2057.7083 L 211.047 2031.3273 L 211.047 2004.9464 L 184.66612 2004.9464 L 184.66612 2004.9464 L 184.66612 1978.5656 L 211.047 1978.5656 L 211.047 1952.1847 Q 211.047 1925.8038 237.42787 1846.6611 Q 263.80875 1793.8994 237.42787 1767.5186 Q 211.047 1741.1377 131.90437 1266.282 Q 52.76175 765.04535 26.380875 738.6645 L 0.0 738.6645 L 0.0 738.6645 Q 0.0 738.6645 0.0 685.9027 Q 0.0 659.52185 26.380875 633.141 Q 52.76175 633.141 79.142624 316.5705 L 105.5235 26.380875 L 105.5235 26.380875 L 105.5235 26.380875 L 105.5235 158.28525 L 105.5235 290.1896 L 131.90437 290.1896 L 131.90437 316.5705 L 131.90437 316.5705 L 158.28525 316.5705 L 158.28525 316.5705 L 158.28525 316.5705 L 158.28525 290.1896 L 184.66612 290.1896 L 184.66612 290.1896 L 211.047 290.1896 L 211.047 290.1896 L 211.047 263.80875 L 211.047 263.80875 L 211.047 263.80875 L 237.42787 237.42787 L 263.80875 211.047 L 263.80875 211.047 L 263.80875 211.047 L 263.80875 184.66612 L 263.80875 184.66612 L 290.1896 131.90437 Q 316.5705 79.142624 316.5705 105.5235 Q 316.5705 131.90437 342.95135 131.90437 Q 369.33224 131.90437 369.33224 52.76175 Q 342.95135 0.0 369.33224 0.0 Q 395.7131 0.0 422.094 52.76175 Q 422.094 105.5235 448.47485 79.142624 Q 474.85574 52.76175 527.6175 52.76175 Q 580.3792 0.0 606.76013 0.0 z" svg:height="21.1047mm" draw:style-name="style-1505" svg:viewBox="0.0 0.0 685.9027 2110.47" svg:width="6.8590274mm" svg:x="147.7329mm" svg:y="76.50453mm"/>
          <draw:path svg:d="M 527.6175 0.0 L 553.99835 0.0 L 553.99835 52.76175 L 553.99835 105.5235 L 553.99835 685.9027 Q 553.99835 1266.282 553.99835 1556.4716 Q 553.99835 1820.2803 580.3792 2215.9934 L 580.3792 2611.7065 L 580.3792 3297.6094 L 580.3792 4009.8928 L 553.99835 4009.8928 Q 527.6175 4009.8928 501.2366 4062.6545 Q 501.2366 4141.7974 448.47485 4141.7974 Q 422.094 4141.7974 422.094 4168.178 L 395.7131 4194.559 L 369.33224 4458.3677 Q 342.95135 4695.7954 316.5705 4669.4146 Q 290.1896 4616.653 290.1896 5012.366 Q 290.1896 5408.079 290.1896 5671.8877 L 290.1896 5909.316 L 290.1896 5909.316 L 290.1896 5909.316 L 263.80875 5882.935 L 237.42787 5830.1733 L 237.42787 5698.269 Q 237.42787 5566.3643 184.66612 5460.841 Q 184.66612 5355.3174 105.5235 5355.3174 Q 52.76175 5355.3174 26.380875 5249.794 Q 26.380875 5170.6514 0.0 4669.4146 Q -26.380875 4168.178 26.380875 3983.512 Q 26.380875 3825.2268 79.142624 3798.846 Q 105.5235 3772.465 131.90437 3719.7031 Q 184.66612 3693.3223 184.66612 2769.9917 Q 211.047 1820.2803 184.66612 1820.2803 Q 158.28525 1820.2803 158.28525 1846.6611 Q 158.28525 1873.0421 131.90437 1873.0421 Q 105.5235 1873.0421 105.5235 1846.6611 Q 131.90437 1820.2803 79.142624 1609.2333 Q 79.142624 1371.8054 79.142624 1107.9967 L 79.142624 844.188 L 79.142624 765.04535 L 79.142624 685.9027 L 105.5235 685.9027 L 105.5235 712.2836 L 131.90437 712.2836 L 158.28525 712.2836 L 158.28525 738.6645 L 131.90437 765.04535 L 131.90437 817.80707 Q 131.90437 844.188 131.90437 844.188 L 131.90437 870.56885 L 131.90437 870.56885 L 131.90437 870.56885 L 131.90437 923.33057 L 131.90437 949.7115 L 131.90437 976.09235 L 131.90437 1002.4732 L 158.28525 923.33057 L 184.66612 844.188 L 184.66612 659.52185 Q 184.66612 501.2366 237.42787 448.47485 Q 237.42787 369.33224 290.1896 184.66612 Q 342.95135 -26.380875 342.95135 79.142624 Q 395.7131 211.047 395.7131 79.142624 Q 448.47485 -26.380875 448.47485 0.0 Q 474.85574 26.380875 501.2366 26.380875 Q 501.2366 0.0 527.6175 0.0 z" svg:height="59.09316mm" draw:style-name="style-1506" svg:viewBox="0.0 0.0 580.3792 5909.316" svg:width="5.8037925mm" svg:x="18.730421mm" svg:y="27.699917mm"/>
          <draw:path svg:d="M 26.380875 0.0 L 26.380875 0.0 L 105.5235 0.0 Q 184.66612 0.0 211.047 26.380875 L 237.42787 26.380875 L 237.42787 26.380875 L 237.42787 52.76175 L 237.42787 52.76175 L 263.80875 52.76175 L 263.80875 52.76175 L 263.80875 52.76175 L 263.80875 79.142624 L 263.80875 79.142624 L 290.1896 79.142624 L 290.1896 105.5235 L 422.094 105.5235 L 527.6175 105.5235 L 527.6175 131.90437 L 527.6175 131.90437 L 553.99835 131.90437 L 553.99835 158.28525 L 553.99835 158.28525 L 527.6175 158.28525 L 527.6175 158.28525 L 527.6175 158.28525 L 527.6175 184.66612 L 527.6175 184.66612 L 527.6175 211.047 L 527.6175 237.42787 L 527.6175 237.42787 L 527.6175 263.80875 L 527.6175 263.80875 L 527.6175 263.80875 L 553.99835 290.1896 L 553.99835 316.5705 L 474.85574 316.5705 L 395.7131 316.5705 L 342.95135 316.5705 Q 290.1896 316.5705 158.28525 316.5705 L 0.0 316.5705 L 0.0 158.28525 L 0.0 26.380875 L 26.380875 26.380875 L 26.380875 0.0 L 26.380875 0.0 z" svg:height="3.165705mm" draw:style-name="style-1507" svg:viewBox="0.0 0.0 553.99835 316.5705" svg:width="5.5399837mm" svg:x="43.79225mm" svg:y="196.80132mm"/>
          <draw:path svg:d="M 211.047 26.380875 L 211.047 0.0 L 211.047 0.0 L 237.42787 0.0 L 316.5705 26.380875 Q 395.7131 52.76175 422.094 26.380875 L 448.47485 0.0 L 501.2366 0.0 L 527.6175 0.0 L 553.99835 26.380875 L 580.3792 52.76175 L 580.3792 52.76175 L 553.99835 52.76175 L 553.99835 52.76175 L 553.99835 52.76175 L 553.99835 79.142624 L 553.99835 79.142624 L 527.6175 79.142624 L 527.6175 105.5235 L 527.6175 105.5235 L 501.2366 105.5235 L 501.2366 105.5235 L 501.2366 105.5235 L 501.2366 131.90437 L 501.2366 131.90437 L 474.85574 131.90437 L 474.85574 158.28525 L 448.47485 158.28525 L 422.094 158.28525 L 422.094 184.66612 L 395.7131 184.66612 L 395.7131 184.66612 L 395.7131 211.047 L 395.7131 211.047 Q 395.7131 211.047 342.95135 237.42787 Q 316.5705 263.80875 158.28525 316.5705 L 0.0 369.33224 L 0.0 342.95135 L 0.0 342.95135 L 0.0 342.95135 L 0.0 316.5705 L 0.0 316.5705 L 26.380875 316.5705 L 26.380875 290.1896 L 26.380875 263.80875 L 52.76175 263.80875 L 52.76175 263.80875 L 52.76175 237.42787 L 79.142624 237.42787 L 79.142624 211.047 Q 79.142624 184.66612 131.90437 105.5235 L 158.28525 52.76175 L 158.28525 52.76175 L 184.66612 52.76175 L 184.66612 52.76175 L 184.66612 52.76175 L 184.66612 26.380875 L 184.66612 26.380875 L 211.047 26.380875 z" svg:height="3.6933224mm" draw:style-name="style-1508" svg:viewBox="0.0 0.0 580.3792 369.33224" svg:width="5.8037925mm" svg:x="92.59687mm" svg:y="54.87222mm"/>
          <draw:path svg:d="M 158.28525 0.0 L 158.28525 0.0 L 184.66612 0.0 L 184.66612 0.0 L 184.66612 26.380875 L 211.047 26.380875 L 211.047 52.76175 Q 211.047 105.5235 290.1896 105.5235 L 369.33224 105.5235 L 369.33224 105.5235 L 395.7131 105.5235 L 422.094 105.5235 L 448.47485 105.5235 L 448.47485 131.90437 L 474.85574 131.90437 L 474.85574 158.28525 L 474.85574 184.66612 L 474.85574 211.047 L 474.85574 237.42787 L 474.85574 237.42787 L 474.85574 263.80875 L 474.85574 263.80875 L 474.85574 263.80875 L 448.47485 263.80875 L 448.47485 263.80875 L 395.7131 290.1896 L 342.95135 316.5705 L 316.5705 316.5705 Q 263.80875 316.5705 158.28525 316.5705 L 79.142624 316.5705 L 52.76175 290.1896 L 26.380875 290.1896 L 26.380875 263.80875 L 0.0 263.80875 L 0.0 211.047 Q 0.0 158.28525 26.380875 158.28525 L 26.380875 131.90437 L 52.76175 131.90437 Q 79.142624 105.5235 105.5235 105.5235 L 105.5235 79.142624 L 105.5235 79.142624 L 105.5235 79.142624 L 131.90437 52.76175 L 158.28525 26.380875 L 158.28525 26.380875 L 158.28525 0.0 L 158.28525 0.0 z" svg:height="3.165705mm" draw:style-name="style-1509" svg:viewBox="0.0 0.0 474.85574 316.5705" svg:width="4.7485576mm" svg:x="134.01485mm" svg:y="305.4905mm"/>
          <draw:path svg:d="M 263.80875 0.0 L 290.1896 0.0 L 316.5705 0.0 L 342.95135 0.0 L 342.95135 0.0 L 369.33224 0.0 L 369.33224 0.0 L 369.33224 0.0 L 369.33224 0.0 L 395.7131 0.0 L 395.7131 0.0 L 395.7131 0.0 L 422.094 79.142624 Q 474.85574 158.28525 474.85574 290.1896 Q 474.85574 395.7131 527.6175 422.094 Q 580.3792 448.47485 580.3792 474.85574 Q 580.3792 527.6175 659.52185 527.6175 Q 738.6645 501.2366 738.6645 501.2366 L 738.6645 501.2366 L 738.6645 501.2366 Q 765.04535 474.85574 765.04535 474.85574 L 765.04535 474.85574 L 791.4262 474.85574 Q 817.80707 474.85574 817.80707 448.47485 L 844.188 422.094 L 844.188 422.094 L 844.188 422.094 L 844.188 395.7131 L 844.188 395.7131 L 870.56885 395.7131 L 870.56885 369.33224 L 1002.4732 290.1896 Q 1107.9967 211.047 1213.5203 158.28525 Q 1319.0437 105.5235 1319.0437 105.5235 L 1319.0437 105.5235 L 1319.0437 105.5235 L 1345.4246 105.5235 L 1345.4246 79.142624 L 1371.8054 79.142624 L 1371.8054 79.142624 L 1371.8054 79.142624 L 1424.5673 79.142624 Q 1450.9481 79.142624 1450.9481 105.5235 Q 1424.5673 158.28525 1424.5673 184.66612 L 1424.5673 211.047 L 1398.1863 211.047 L 1398.1863 211.047 L 1398.1863 237.42787 L 1371.8054 237.42787 L 1371.8054 237.42787 L 1371.8054 263.80875 L 1371.8054 263.80875 L 1371.8054 263.80875 L 1371.8054 290.1896 L 1371.8054 316.5705 L 1371.8054 369.33224 L 1371.8054 395.7131 L 1398.1863 395.7131 L 1424.5673 422.094 L 1424.5673 422.094 L 1450.9481 422.094 L 1477.329 395.7131 L 1503.7098 395.7131 L 1503.7098 369.33224 L 1503.7098 342.95135 L 1530.0907 342.95135 L 1582.8524 316.5705 L 1609.2333 316.5705 L 1635.6141 316.5705 L 1661.9951 290.1896 Q 1688.376 263.80875 1741.1377 211.047 L 1820.2803 131.90437 L 1846.6611 131.90437 L 1846.6611 131.90437 L 1873.0421 158.28525 Q 1899.423 158.28525 1925.8038 184.66612 L 1925.8038 211.047 L 1899.423 211.047 L 1873.0421 211.047 L 1873.0421 237.42787 Q 1846.6611 263.80875 1846.6611 263.80875 L 1846.6611 290.1896 L 1846.6611 290.1896 Q 1846.6611 290.1896 1820.2803 316.5705 L 1820.2803 316.5705 L 1793.8994 369.33224 Q 1741.1377 395.7131 1741.1377 422.094 L 1741.1377 422.094 L 1741.1377 422.094 L 1741.1377 422.094 L 1714.7568 422.094 L 1714.7568 422.094 L 1714.7568 448.47485 L 1688.376 448.47485 L 1688.376 448.47485 L 1688.376 474.85574 L 1688.376 474.85574 L 1688.376 474.85574 L 1714.7568 474.85574 L 1714.7568 474.85574 L 1793.8994 501.2366 L 1846.6611 501.2366 L 1846.6611 527.6175 Q 1846.6611 553.99835 1714.7568 553.99835 Q 1582.8524 553.99835 1477.329 685.9027 Q 1424.5673 791.4262 1371.8054 1055.235 Q 1319.0437 1345.4246 1292.6628 1424.5673 L 1292.6628 1503.7098 L 1292.6628 1503.7098 Q 1266.282 1503.7098 1266.282 1530.0907 L 1266.282 1582.8524 L 1239.9011 1582.8524 L 1239.9011 1609.2333 L 1239.9011 1609.2333 Q 1239.9011 1635.6141 1160.7584 1661.9951 L 1107.9967 1688.376 L 1107.9967 1846.6611 Q 1134.3776 2004.9464 1160.7584 2004.9464 Q 1187.1393 2004.9464 1213.5203 2084.089 Q 1213.5203 2163.2317 1213.5203 2189.6125 L 1213.5203 2189.6125 L 1239.9011 2189.6125 L 1239.9011 2215.9934 L 1239.9011 2215.9934 L 1266.282 2215.9934 L 1266.282 2215.9934 L 1266.282 2215.9934 L 1266.282 2242.3743 L 1266.282 2242.3743 L 1292.6628 2268.7551 L 1292.6628 2268.7551 L 1292.6628 2268.7551 L 1292.6628 2268.7551 L 1292.6628 2295.136 L 1266.282 2295.136 L 1266.282 2295.136 L 1266.282 2321.5168 L 1266.282 2321.5168 L 1266.282 2321.5168 L 1239.9011 2321.5168 L 1239.9011 2321.5168 L 1239.9011 2347.8977 L 1213.5203 2347.8977 L 1213.5203 2347.8977 L 1213.5203 2374.2786 L 1187.1393 2374.2786 L 1160.7584 2374.2786 L 1107.9967 2347.8977 L 1081.6158 2347.8977 L 1081.6158 2321.5168 L 1055.235 2321.5168 L 1055.235 2321.5168 L 1055.235 2321.5168 L 1055.235 2321.5168 L 1055.235 2321.5168 L 1028.8541 2295.136 Q 1002.4732 2268.7551 1002.4732 2189.6125 Q 1002.4732 2110.47 896.9497 2110.47 Q 765.04535 2084.089 738.6645 2004.9464 L 712.2836 1952.1847 L 712.2836 1899.423 Q 685.9027 1873.0421 685.9027 1873.0421 L 685.9027 1846.6611 L 685.9027 1846.6611 L 685.9027 1846.6611 L 659.52185 1846.6611 L 659.52185 1846.6611 L 659.52185 1820.2803 L 633.141 1820.2803 L 633.141 1820.2803 L 633.141 1793.8994 L 633.141 1793.8994 L 633.141 1793.8994 L 606.76013 1793.8994 L 606.76013 1793.8994 L 606.76013 1767.5186 L 580.3792 1767.5186 L 580.3792 1767.5186 L 580.3792 1741.1377 L 580.3792 1741.1377 L 580.3792 1741.1377 L 553.99835 1741.1377 L 553.99835 1741.1377 L 553.99835 1714.7568 L 527.6175 1714.7568 L 527.6175 1714.7568 L 527.6175 1688.376 L 553.99835 1688.376 L 580.3792 1688.376 L 580.3792 1688.376 L 606.76013 1688.376 L 712.2836 1688.376 Q 817.80707 1688.376 844.188 1688.376 L 896.9497 1688.376 L 896.9497 1688.376 L 896.9497 1688.376 L 923.33057 1688.376 L 923.33057 1688.376 L 923.33057 1661.9951 L 949.7115 1661.9951 L 949.7115 1635.6141 L 949.7115 1609.2333 L 923.33057 1556.4716 Q 896.9497 1503.7098 870.56885 1319.0437 L 844.188 1134.3776 L 817.80707 1134.3776 L 817.80707 1107.9967 L 712.2836 1107.9967 L 606.76013 1107.9967 L 580.3792 1107.9967 Q 527.6175 1107.9967 527.6175 1134.3776 Q 527.6175 1160.7584 422.094 1187.1393 Q 342.95135 1213.5203 316.5705 1134.3776 L 316.5705 1055.235 L 290.1896 1055.235 L 290.1896 1055.235 L 290.1896 1081.6158 L 263.80875 1081.6158 L 263.80875 1081.6158 L 263.80875 1107.9967 L 263.80875 1107.9967 L 237.42787 1107.9967 L 237.42787 1107.9967 L 211.047 1107.9967 L 211.047 1107.9967 L 211.047 1134.3776 L 184.66612 1213.5203 Q 158.28525 1266.282 131.90437 1266.282 L 131.90437 1292.6628 L 131.90437 1292.6628 L 105.5235 1292.6628 L 105.5235 1319.0437 L 105.5235 1319.0437 L 105.5235 1319.0437 L 105.5235 1319.0437 L 79.142624 1319.0437 L 79.142624 1345.4246 L 79.142624 1345.4246 L 52.76175 1345.4246 L 52.76175 1371.8054 L 52.76175 1371.8054 L 52.76175 1371.8054 L 52.76175 1371.8054 L 26.380875 1371.8054 L 26.380875 1398.1863 L 26.380875 1398.1863 L 0.0 1398.1863 L 0.0 1398.1863 L 0.0 1424.5673 L 0.0 1424.5673 L 0.0 1424.5673 L 0.0 1398.1863 L 0.0 1371.8054 L 0.0 1345.4246 L 0.0 1319.0437 L 26.380875 1319.0437 L 26.380875 1319.0437 L 26.380875 1292.6628 L 52.76175 1292.6628 L 52.76175 1292.6628 L 52.76175 1266.282 L 52.76175 1266.282 L 52.76175 1266.282 L 79.142624 1239.9011 L 105.5235 1213.5203 L 105.5235 1213.5203 Q 105.5235 1213.5203 211.047 1055.235 L 290.1896 949.7115 L 290.1896 923.33057 L 316.5705 923.33057 L 316.5705 896.9497 L 316.5705 844.188 L 342.95135 844.188 L 342.95135 844.188 L 316.5705 844.188 Q 290.1896 844.188 263.80875 844.188 Q 237.42787 896.9497 237.42787 817.80707 L 237.42787 738.6645 L 237.42787 738.6645 L 237.42787 712.2836 L 237.42787 712.2836 Q 263.80875 712.2836 263.80875 685.9027 L 263.80875 633.141 L 263.80875 448.47485 Q 263.80875 263.80875 290.1896 237.42787 L 290.1896 211.047 L 290.1896 211.047 Q 263.80875 184.66612 263.80875 184.66612 L 263.80875 184.66612 L 263.80875 158.28525 Q 263.80875 158.28525 263.80875 79.142624 L 263.80875 0.0 L 263.80875 0.0 z" svg:height="23.742786mm" draw:style-name="style-1510" svg:viewBox="0.0 0.0 1925.8038 2374.2786" svg:width="19.258038mm" svg:x="51.178894mm" svg:y="79.142624mm"/>
          <draw:path svg:d="M 342.95135 -3.6379788E-12 L 342.95135 26.380875 L 342.95135 26.380875 Q 316.5705 26.380875 316.5705 52.76175 L 316.5705 52.76175 L 316.5705 52.76175 Q 316.5705 52.76175 290.1896 52.76175 L 290.1896 79.142624 L 263.80875 105.5235 Q 211.047 158.28525 237.42787 211.047 Q 263.80875 263.80875 263.80875 422.094 Q 263.80875 553.99835 263.80875 580.3792 L 263.80875 606.76013 L 237.42787 606.76013 Q 211.047 580.3792 211.047 580.3792 L 184.66612 580.3792 L 184.66612 580.3792 Q 158.28525 553.99835 131.90437 527.6175 L 105.5235 501.2366 L 79.142624 501.2366 Q 79.142624 474.85574 79.142624 474.85574 L 79.142624 474.85574 L 79.142624 474.85574 Q 105.5235 474.85574 79.142624 422.094 Q 79.142624 369.33224 52.76175 290.1896 L 0.0 184.66612 L 0.0 105.5235 Q 0.0 52.76175 26.380875 52.76175 L 26.380875 26.380875 L 184.66612 -3.6379788E-12 Q 342.95135 -26.380875 342.95135 -3.6379788E-12 z" svg:height="6.067601mm" draw:style-name="style-1511" svg:viewBox="0.0 0.0 342.95135 606.76013" svg:width="3.4295137mm" svg:x="32.184666mm" svg:y="177.8071mm"/>
          <draw:path svg:d="M 26.380875 79.142624 L 26.380875 3.6379788E-12 L 184.66612 26.380875 Q 316.5705 26.380875 342.95135 79.142624 L 342.95135 131.90437 L 342.95135 184.66612 Q 342.95135 211.047 211.047 211.047 L 52.76175 184.66612 L 26.380875 184.66612 L 0.0 184.66612 L 0.0 158.28525 L 0.0 131.90437 L 26.380875 79.142624 z" svg:height="2.1104698mm" draw:style-name="style-1512" svg:viewBox="0.0 0.0 342.95135 211.047" svg:width="3.4295137mm" svg:x="22.159935mm" svg:y="218.16983mm"/>
          <draw:path svg:d="M 131.90437 9.094947E-13 L 158.28525 9.094947E-13 L 184.66612 290.1896 Q 184.66612 606.76013 211.047 606.76013 Q 237.42787 633.141 237.42787 738.6645 Q 237.42787 844.188 237.42787 870.56885 L 237.42787 896.9497 L 237.42787 949.7115 L 237.42787 1002.4732 L 237.42787 1028.8541 L 237.42787 1055.235 L 237.42787 1055.235 Q 211.047 1081.6158 211.047 1081.6158 L 211.047 1081.6158 L 237.42787 1187.1393 Q 290.1896 1319.0437 290.1896 1345.4246 L 290.1896 1371.8054 L 290.1896 1371.8054 L 263.80875 1398.1863 L 263.80875 1398.1863 L 263.80875 1398.1863 L 237.42787 1398.1863 L 184.66612 1398.1863 L 131.90437 1398.1863 L 79.142624 1398.1863 L 52.76175 1398.1863 L 26.380875 1398.1863 L 26.380875 1371.8054 L 26.380875 1345.4246 L 52.76175 1345.4246 L 79.142624 1345.4246 L 79.142624 1319.0437 Q 79.142624 1292.6628 52.76175 1002.4732 L 26.380875 712.2836 L 26.380875 633.141 Q 26.380875 553.99835 26.380875 316.5705 L 26.380875 79.142624 L 0.0 52.76175 L 0.0 26.380875 L 52.76175 79.142624 Q 79.142624 105.5235 105.5235 52.76175 Q 131.90437 26.380875 131.90437 9.094947E-13 z" svg:height="13.981863mm" draw:style-name="style-1513" svg:viewBox="0.0 0.0 290.1896 1398.1863" svg:width="2.9018962mm" svg:x="143.77576mm" svg:y="79.93405mm"/>
          <draw:path svg:d="M 131.90437 3.6379788E-12 L 263.80875 3.6379788E-12 L 290.1896 79.142624 Q 342.95135 131.90437 316.5705 184.66612 Q 290.1896 263.80875 237.42787 263.80875 L 211.047 263.80875 L 211.047 237.42787 Q 184.66612 237.42787 184.66612 237.42787 L 184.66612 237.42787 L 184.66612 211.047 Q 184.66612 184.66612 131.90437 184.66612 L 79.142624 184.66612 L 79.142624 184.66612 L 52.76175 184.66612 L 52.76175 158.28525 L 52.76175 158.28525 L 52.76175 131.90437 Q 26.380875 131.90437 26.380875 131.90437 L 0.0 105.5235 L 0.0 52.76175 Q 0.0 3.6379788E-12 131.90437 3.6379788E-12 z" svg:height="2.6380875mm" draw:style-name="style-1514" svg:viewBox="0.0 0.0 316.5705 263.80875" svg:width="3.165705mm" svg:x="20.84089mm" svg:y="184.40231mm"/>
          <draw:path svg:d="M 553.99835 79.142624 L 633.141 79.142624 L 633.141 79.142624 L 633.141 105.5235 L 633.141 105.5235 L 633.141 105.5235 L 659.52185 105.5235 L 659.52185 105.5235 L 659.52185 184.66612 Q 659.52185 237.42787 633.141 263.80875 Q 580.3792 263.80875 580.3792 263.80875 L 580.3792 290.1896 L 580.3792 290.1896 Q 553.99835 263.80875 290.1896 290.1896 L 26.380875 290.1896 L 26.380875 263.80875 Q 52.76175 263.80875 26.380875 263.80875 Q 0.0 237.42787 0.0 184.66612 Q -26.380875 131.90437 0.0 131.90437 Q 26.380875 131.90437 0.0 79.142624 L 0.0 26.380875 L 26.380875 -3.6379788E-12 Q 52.76175 -3.6379788E-12 52.76175 26.380875 Q 79.142624 79.142624 263.80875 79.142624 Q 474.85574 52.76175 553.99835 79.142624 z" svg:height="2.9018962mm" draw:style-name="style-1515" svg:viewBox="0.0 0.0 659.52185 290.1896" svg:width="6.5952187mm" svg:x="181.50041mm" svg:y="289.662mm"/>
          <draw:path svg:d="M 211.047 369.33224 L 158.28525 369.33224 L 158.28525 369.33224 Q 131.90437 342.95135 131.90437 342.95135 L 131.90437 342.95135 L 131.90437 316.5705 Q 131.90437 316.5705 158.28525 211.047 Q 184.66612 105.5235 158.28525 79.142624 L 131.90437 52.76175 L 131.90437 52.76175 L 131.90437 52.76175 L 105.5235 52.76175 L 105.5235 52.76175 L 105.5235 79.142624 L 79.142624 79.142624 L 79.142624 105.5235 L 79.142624 131.90437 L 79.142624 211.047 Q 79.142624 290.1896 79.142624 316.5705 L 79.142624 342.95135 L 26.380875 342.95135 L -1.8189894E-12 342.95135 L -1.8189894E-12 158.28525 Q 26.380875 0.0 131.90437 0.0 Q 263.80875 0.0 263.80875 184.66612 Q 263.80875 369.33224 211.047 369.33224 z" svg:height="3.6933224mm" draw:style-name="style-1516" svg:viewBox="0.0 0.0 263.80875 369.33224" svg:width="2.6380875mm" svg:x="92.06925mm" svg:y="144.56718mm"/>
          <draw:path svg:d="M 131.90437 263.80875 L 131.90437 290.1896 L 131.90437 290.1896 L 131.90437 290.1896 L 105.5235 316.5705 L 105.5235 342.95135 L 79.142624 342.95135 Q 52.76175 342.95135 26.380875 211.047 L 0.0 105.5235 L 26.380875 52.76175 Q 52.76175 0.0 105.5235 0.0 Q 131.90437 26.380875 131.90437 158.28525 Q 131.90437 263.80875 131.90437 263.80875 z" svg:height="3.4295137mm" draw:style-name="style-1517" svg:viewBox="0.0 0.0 131.90437 342.95135" svg:width="1.3190438mm" svg:x="48.80462mm" svg:y="84.4188mm"/>
          <draw:path svg:d="M 237.42787 0.0 L 290.1896 0.0 L 316.5705 52.76175 Q 316.5705 79.142624 342.95135 79.142624 L 342.95135 79.142624 L 369.33224 131.90437 Q 369.33224 184.66612 342.95135 184.66612 Q 316.5705 184.66612 316.5705 342.95135 Q 316.5705 501.2366 263.80875 474.85574 Q 211.047 474.85574 184.66612 527.6175 L 184.66612 553.99835 L 158.28525 553.99835 Q 131.90437 553.99835 105.5235 527.6175 Q 105.5235 527.6175 79.142624 474.85574 Q 52.76175 448.47485 52.76175 474.85574 L 52.76175 501.2366 L 26.380875 501.2366 L 0.0 474.85574 L 0.0 474.85574 L 0.0 474.85574 L 0.0 474.85574 L 0.0 474.85574 L 26.380875 369.33224 Q 26.380875 290.1896 79.142624 316.5705 Q 158.28525 369.33224 158.28525 184.66612 Q 184.66612 0.0 237.42787 0.0 z" svg:height="5.5399837mm" draw:style-name="style-1518" svg:viewBox="0.0 0.0 369.33224 553.99835" svg:width="3.6933224mm" svg:x="69.11789mm" svg:y="38.516075mm"/>
          <draw:path svg:d="M 527.6175 26.380875 L 527.6175 0.0 L 553.99835 26.380875 Q 553.99835 26.380875 580.3792 131.90437 L 580.3792 211.047 L 659.52185 211.047 L 712.2836 237.42787 L 712.2836 237.42787 L 712.2836 237.42787 L 738.6645 237.42787 L 738.6645 237.42787 L 765.04535 211.047 L 817.80707 211.047 L 817.80707 211.047 Q 817.80707 237.42787 817.80707 237.42787 L 844.188 237.42787 L 896.9497 237.42787 Q 949.7115 237.42787 923.33057 290.1896 Q 870.56885 342.95135 896.9497 369.33224 Q 923.33057 369.33224 923.33057 395.7131 Q 923.33057 448.47485 896.9497 448.47485 Q 870.56885 474.85574 844.188 474.85574 L 844.188 474.85574 L 817.80707 474.85574 Q 817.80707 501.2366 765.04535 501.2366 Q 738.6645 501.2366 738.6645 474.85574 Q 738.6645 448.47485 712.2836 448.47485 Q 685.9027 448.47485 685.9027 501.2366 Q 712.2836 527.6175 606.76013 553.99835 L 527.6175 606.76013 L 501.2366 606.76013 L 474.85574 606.76013 L 474.85574 580.3792 Q 501.2366 553.99835 501.2366 553.99835 Q 501.2366 527.6175 369.33224 501.2366 Q 263.80875 501.2366 263.80875 448.47485 Q 263.80875 395.7131 184.66612 395.7131 L 105.5235 395.7131 L 105.5235 422.094 L 131.90437 422.094 L 131.90437 448.47485 L 131.90437 474.85574 L 105.5235 474.85574 L 79.142624 501.2366 L 52.76175 501.2366 L 26.380875 501.2366 L 26.380875 448.47485 L 26.380875 422.094 L 0.0 422.094 L 0.0 395.7131 L 0.0 395.7131 L 26.380875 395.7131 L 26.380875 395.7131 L 26.380875 395.7131 L 26.380875 369.33224 L 26.380875 369.33224 L 52.76175 369.33224 L 52.76175 342.95135 L 52.76175 342.95135 L 52.76175 342.95135 L 79.142624 342.95135 L 79.142624 342.95135 L 290.1896 290.1896 Q 501.2366 237.42787 501.2366 211.047 Q 501.2366 211.047 527.6175 184.66612 L 527.6175 158.28525 L 527.6175 158.28525 Q 553.99835 158.28525 527.6175 131.90437 L 527.6175 79.142624 L 527.6175 26.380875 z" svg:height="6.067601mm" draw:style-name="style-1519" svg:viewBox="0.0 0.0 923.33057 606.76013" svg:width="9.233306mm" svg:x="59.356968mm" svg:y="57.2465mm"/>
          <draw:path svg:d="M 131.90437 0.0 L 158.28525 0.0 L 184.66612 26.380875 Q 211.047 52.76175 237.42787 105.5235 Q 237.42787 158.28525 369.33224 131.90437 Q 527.6175 131.90437 527.6175 79.142624 Q 527.6175 52.76175 553.99835 79.142624 Q 580.3792 79.142624 606.76013 105.5235 Q 606.76013 131.90437 633.141 131.90437 Q 659.52185 131.90437 712.2836 158.28525 L 765.04535 158.28525 L 765.04535 158.28525 L 765.04535 184.66612 L 791.4262 184.66612 L 817.80707 184.66612 L 791.4262 211.047 L 765.04535 211.047 L 765.04535 237.42787 L 738.6645 263.80875 L 738.6645 263.80875 L 738.6645 290.1896 L 738.6645 290.1896 L 738.6645 290.1896 L 712.2836 290.1896 L 712.2836 290.1896 L 712.2836 316.5705 L 738.6645 316.5705 L 738.6645 342.95135 L 738.6645 369.33224 L 738.6645 369.33224 L 712.2836 342.95135 L 685.9027 342.95135 Q 633.141 342.95135 316.5705 342.95135 L 0.0 342.95135 L 0.0 316.5705 L 0.0 290.1896 L 0.0 184.66612 L 0.0 105.5235 L 0.0 79.142624 L 0.0 26.380875 L 52.76175 26.380875 L 131.90437 26.380875 L 131.90437 0.0 z" svg:height="3.6933224mm" draw:style-name="style-1520" svg:viewBox="0.0 0.0 817.80707 369.33224" svg:width="8.178071mm" svg:x="23.21517mm" svg:y="204.45177mm"/>
          <draw:path svg:d="M 26.380875 26.380875 L 52.76175 3.6379788E-12 L 105.5235 26.380875 Q 131.90437 52.76175 158.28525 79.142624 Q 158.28525 105.5235 184.66612 105.5235 Q 211.047 105.5235 237.42787 52.76175 Q 237.42787 26.380875 263.80875 79.142624 Q 290.1896 158.28525 290.1896 158.28525 L 290.1896 158.28525 L 316.5705 184.66612 Q 342.95135 237.42787 342.95135 263.80875 L 342.95135 290.1896 L 316.5705 290.1896 Q 290.1896 290.1896 237.42787 263.80875 Q 184.66612 237.42787 131.90437 211.047 Q 105.5235 184.66612 105.5235 237.42787 L 105.5235 290.1896 L 52.76175 290.1896 L 0.0 290.1896 L 0.0 158.28525 Q 26.380875 26.380875 26.380875 26.380875 z" svg:height="2.9018962mm" draw:style-name="style-1521" svg:viewBox="0.0 0.0 342.95135 290.1896" svg:width="3.4295137mm" svg:x="141.13768mm" svg:y="265.12778mm"/>
          <draw:path svg:d="M 79.142624 105.5235 L 79.142624 0.0 L 105.5235 0.0 L 131.90437 0.0 L 158.28525 52.76175 Q 158.28525 105.5235 184.66612 105.5235 L 211.047 105.5235 L 211.047 105.5235 L 211.047 105.5235 L 263.80875 131.90437 L 316.5705 158.28525 L 316.5705 158.28525 L 316.5705 158.28525 L 290.1896 158.28525 L 290.1896 158.28525 L 290.1896 184.66612 L 263.80875 184.66612 L 263.80875 184.66612 L 263.80875 211.047 L 316.5705 211.047 L 395.7131 211.047 L 422.094 158.28525 Q 422.094 131.90437 448.47485 131.90437 L 474.85574 131.90437 L 474.85574 263.80875 Q 448.47485 369.33224 369.33224 369.33224 Q 316.5705 369.33224 237.42787 844.188 Q 158.28525 1319.0437 158.28525 1319.0437 L 158.28525 1319.0437 L 158.28525 1266.282 Q 158.28525 1187.1393 105.5235 1213.5203 L 79.142624 1266.282 L 79.142624 1213.5203 Q 105.5235 1160.7584 105.5235 1107.9967 Q 105.5235 1055.235 158.28525 738.6645 L 211.047 395.7131 L 211.047 369.33224 L 211.047 342.95135 L 184.66612 342.95135 L 184.66612 316.5705 L 184.66612 316.5705 L 211.047 316.5705 L 211.047 316.5705 L 211.047 290.1896 L 184.66612 290.1896 L 184.66612 263.80875 L 184.66612 263.80875 L 158.28525 263.80875 L 158.28525 263.80875 L 158.28525 263.80875 L 158.28525 290.1896 Q 158.28525 290.1896 105.5235 316.5705 L 52.76175 369.33224 L 52.76175 369.33224 L 52.76175 369.33224 L 26.380875 369.33224 L 26.380875 369.33224 L 26.380875 395.7131 L 0.0 395.7131 L 0.0 395.7131 L 0.0 395.7131 L 0.0 395.7131 L 0.0 395.7131 L 0.0 369.33224 L 0.0 342.95135 L 0.0 342.95135 L 0.0 316.5705 L 0.0 316.5705 L 0.0 316.5705 L 26.380875 290.1896 L 26.380875 263.80875 L 52.76175 263.80875 L 79.142624 263.80875 L 79.142624 237.42787 L 79.142624 211.047 L 79.142624 105.5235 z" svg:height="13.190437mm" draw:style-name="style-1522" svg:viewBox="0.0 0.0 474.85574 1319.0437" svg:width="4.7485576mm" svg:x="94.44353mm" svg:y="33.239902mm"/>
          <draw:path svg:d="M 26.380875 26.380875 L 26.380875 0.0 L 184.66612 0.0 L 342.95135 0.0 L 395.7131 26.380875 Q 422.094 52.76175 395.7131 79.142624 Q 395.7131 131.90437 369.33224 184.66612 L 369.33224 237.42787 L 342.95135 237.42787 Q 316.5705 237.42787 290.1896 158.28525 Q 237.42787 79.142624 237.42787 105.5235 Q 184.66612 158.28525 131.90437 158.28525 Q 79.142624 158.28525 52.76175 131.90437 L 26.380875 79.142624 L 26.380875 52.76175 Q 26.380875 52.76175 0.0 52.76175 L 0.0 52.76175 L 0.0 52.76175 Q 26.380875 26.380875 26.380875 26.380875 z" svg:height="2.3742788mm" draw:style-name="style-1523" svg:viewBox="0.0 0.0 395.7131 237.42787" svg:width="3.9571311mm" svg:x="30.865623mm" svg:y="246.92499mm"/>
          <draw:path svg:d="M 844.188 79.142624 L 896.9497 79.142624 L 896.9497 79.142624 L 896.9497 79.142624 L 896.9497 105.5235 L 896.9497 105.5235 L 870.56885 105.5235 L 870.56885 131.90437 L 791.4262 131.90437 L 738.6645 131.90437 L 738.6645 158.28525 L 738.6645 158.28525 L 765.04535 158.28525 L 765.04535 184.66612 L 765.04535 184.66612 L 738.6645 184.66612 L 738.6645 211.047 Q 738.6645 237.42787 765.04535 237.42787 Q 791.4262 237.42787 791.4262 263.80875 L 817.80707 263.80875 L 712.2836 263.80875 Q 606.76013 263.80875 606.76013 237.42787 Q 606.76013 184.66612 580.3792 184.66612 Q 527.6175 184.66612 527.6175 342.95135 L 527.6175 474.85574 L 633.141 501.2366 Q 765.04535 501.2366 765.04535 553.99835 L 765.04535 580.3792 L 738.6645 659.52185 Q 738.6645 712.2836 685.9027 712.2836 Q 633.141 712.2836 606.76013 765.04535 Q 580.3792 791.4262 580.3792 844.188 L 580.3792 896.9497 L 553.99835 896.9497 Q 527.6175 870.56885 527.6175 870.56885 L 501.2366 870.56885 L 501.2366 791.4262 Q 474.85574 712.2836 422.094 712.2836 Q 342.95135 685.9027 316.5705 738.6645 L 316.5705 765.04535 L 290.1896 791.4262 L 263.80875 791.4262 L 263.80875 712.2836 Q 263.80875 659.52185 263.80875 606.76013 Q 263.80875 580.3792 184.66612 606.76013 L 105.5235 606.76013 L 105.5235 580.3792 Q 105.5235 553.99835 131.90437 553.99835 Q 158.28525 553.99835 105.5235 501.2366 L 79.142624 501.2366 L 79.142624 474.85574 L 52.76175 474.85574 L 52.76175 474.85574 L 52.76175 448.47485 L 52.76175 448.47485 L 52.76175 448.47485 L 26.380875 448.47485 L 26.380875 448.47485 L 26.380875 422.094 L 0.0 422.094 L 0.0 422.094 L 0.0 395.7131 L 0.0 395.7131 L 0.0 395.7131 L 0.0 395.7131 L 0.0 369.33224 L 26.380875 369.33224 L 26.380875 342.95135 L 26.380875 342.95135 L 52.76175 342.95135 L 52.76175 342.95135 L 52.76175 342.95135 L 105.5235 342.95135 Q 131.90437 342.95135 158.28525 369.33224 Q 158.28525 395.7131 211.047 395.7131 Q 237.42787 395.7131 237.42787 316.5705 Q 237.42787 237.42787 316.5705 211.047 Q 395.7131 184.66612 316.5705 184.66612 Q 263.80875 184.66612 316.5705 158.28525 Q 395.7131 158.28525 369.33224 105.5235 L 316.5705 79.142624 L 316.5705 52.76175 L 316.5705 52.76175 L 316.5705 52.76175 Q 342.95135 26.380875 342.95135 26.380875 L 369.33224 26.380875 L 501.2366 26.380875 Q 659.52185 26.380875 685.9027 26.380875 Q 738.6645 26.380875 738.6645 26.380875 Q 712.2836 26.380875 738.6645 0.0 Q 765.04535 0.0 765.04535 26.380875 Q 765.04535 52.76175 791.4262 52.76175 Q 817.80707 79.142624 844.188 79.142624 z" svg:height="8.969497mm" draw:style-name="style-1524" svg:viewBox="0.0 0.0 896.9497 896.9497" svg:width="8.969497mm" svg:x="121.35202mm" svg:y="179.12613mm"/>
          <draw:path svg:d="M 26.380875 0.0 L 26.380875 0.0 L 26.380875 0.0 L 52.76175 0.0 L 52.76175 0.0 L 52.76175 26.380875 L 79.142624 26.380875 L 105.5235 26.380875 L 131.90437 52.76175 L 158.28525 79.142624 L 184.66612 79.142624 L 211.047 79.142624 L 211.047 105.5235 L 211.047 105.5235 L 211.047 158.28525 Q 237.42787 237.42787 474.85574 237.42787 Q 738.6645 237.42787 738.6645 184.66612 Q 738.6645 131.90437 738.6645 79.142624 L 738.6645 52.76175 L 765.04535 52.76175 Q 791.4262 79.142624 817.80707 52.76175 L 844.188 52.76175 L 844.188 131.90437 Q 817.80707 237.42787 844.188 237.42787 L 896.9497 237.42787 L 1055.235 263.80875 Q 1187.1393 263.80875 1187.1393 290.1896 Q 1187.1393 342.95135 1213.5203 342.95135 Q 1266.282 316.5705 1266.282 316.5705 L 1266.282 316.5705 L 1292.6628 316.5705 Q 1319.0437 316.5705 1319.0437 316.5705 Q 1319.0437 342.95135 1345.4246 342.95135 L 1371.8054 342.95135 L 1424.5673 342.95135 L 1450.9481 342.95135 L 1450.9481 369.33224 Q 1424.5673 395.7131 1450.9481 395.7131 L 1450.9481 395.7131 L 1450.9481 422.094 Q 1424.5673 448.47485 1239.9011 448.47485 Q 1028.8541 474.85574 1028.8541 448.47485 L 1028.8541 422.094 L 1055.235 422.094 Q 1055.235 395.7131 1055.235 395.7131 L 1055.235 395.7131 L 1055.235 369.33224 Q 1055.235 342.95135 1002.4732 369.33224 Q 949.7115 395.7131 949.7115 422.094 Q 949.7115 448.47485 817.80707 448.47485 Q 685.9027 448.47485 606.76013 474.85574 Q 527.6175 474.85574 527.6175 448.47485 Q 527.6175 395.7131 501.2366 395.7131 L 474.85574 395.7131 L 474.85574 501.2366 Q 474.85574 580.3792 422.094 553.99835 Q 369.33224 527.6175 395.7131 580.3792 Q 395.7131 606.76013 422.094 633.141 L 474.85574 659.52185 L 474.85574 659.52185 L 474.85574 659.52185 L 474.85574 659.52185 L 474.85574 659.52185 L 448.47485 659.52185 L 448.47485 685.9027 L 395.7131 685.9027 L 342.95135 659.52185 L 316.5705 659.52185 L 290.1896 659.52185 L 263.80875 685.9027 L 263.80875 685.9027 L 263.80875 659.52185 L 263.80875 659.52185 L 237.42787 659.52185 L 237.42787 659.52185 L 237.42787 659.52185 L 263.80875 633.141 L 263.80875 633.141 L 263.80875 606.76013 L 263.80875 606.76013 Q 263.80875 606.76013 263.80875 527.6175 Q 263.80875 448.47485 211.047 448.47485 Q 184.66612 422.094 184.66612 395.7131 Q 158.28525 369.33224 131.90437 369.33224 L 105.5235 369.33224 L 105.5235 342.95135 Q 105.5235 316.5705 52.76175 290.1896 L 26.380875 237.42787 L 26.380875 237.42787 L 26.380875 237.42787 L 26.380875 184.66612 Q -1.8189894E-12 158.28525 -1.8189894E-12 79.142624 L -1.8189894E-12 26.380875 L -1.8189894E-12 26.380875 Q 26.380875 26.380875 26.380875 0.0 z" svg:height="6.8590274mm" draw:style-name="style-1525" svg:viewBox="0.0 0.0 1450.9481 685.9027" svg:width="14.50948mm" svg:x="144.03957mm" svg:y="302.061mm"/>
          <draw:path svg:d="M 184.66612 290.1896 L 0.0 263.80875 L 0.0 263.80875 L 0.0 263.80875 L 0.0 184.66612 Q 0.0 105.5235 52.76175 105.5235 Q 79.142624 79.142624 79.142624 52.76175 Q 79.142624 0.0 105.5235 0.0 Q 158.28525 0.0 158.28525 52.76175 Q 158.28525 79.142624 263.80875 79.142624 Q 369.33224 79.142624 369.33224 184.66612 Q 369.33224 290.1896 184.66612 290.1896 z" svg:height="2.9018962mm" draw:style-name="style-1526" svg:viewBox="0.0 0.0 369.33224 290.1896" svg:width="3.6933224mm" svg:x="180.44518mm" svg:y="193.108mm"/>
          <draw:path svg:d="M 738.6645 26.380875 L 765.04535 26.380875 L 765.04535 26.380875 L 765.04535 52.76175 L 791.4262 52.76175 L 817.80707 52.76175 L 817.80707 79.142624 L 791.4262 105.5235 L 791.4262 158.28525 L 791.4262 184.66612 L 844.188 263.80875 Q 844.188 342.95135 949.7115 369.33224 Q 1055.235 422.094 1055.235 527.6175 Q 1107.9967 633.141 1081.6158 659.52185 L 1081.6158 685.9027 L 1160.7584 685.9027 Q 1213.5203 685.9027 1213.5203 659.52185 Q 1213.5203 633.141 1239.9011 633.141 Q 1266.282 659.52185 1292.6628 738.6645 Q 1292.6628 817.80707 1319.0437 844.188 Q 1371.8054 844.188 1371.8054 896.9497 Q 1371.8054 949.7115 1398.1863 976.09235 Q 1424.5673 976.09235 1319.0437 1319.0437 Q 1213.5203 1688.376 1187.1393 1767.5186 Q 1160.7584 1846.6611 1107.9967 1925.8038 Q 1028.8541 2004.9464 1028.8541 2031.3273 L 1028.8541 2031.3273 L 1002.4732 2031.3273 Q 1002.4732 2057.7083 949.7115 2057.7083 Q 923.33057 2084.089 923.33057 2057.7083 Q 896.9497 2031.3273 870.56885 2031.3273 Q 817.80707 2004.9464 791.4262 2031.3273 Q 791.4262 2057.7083 712.2836 2031.3273 Q 633.141 2004.9464 606.76013 2004.9464 L 580.3792 2004.9464 L 580.3792 2031.3273 L 580.3792 2031.3273 L 580.3792 2057.7083 L 580.3792 2084.089 L 580.3792 2084.089 L 580.3792 2084.089 L 580.3792 2084.089 L 553.99835 2057.7083 L 553.99835 2057.7083 L 553.99835 2057.7083 L 553.99835 2057.7083 L 527.6175 2031.3273 L 527.6175 2031.3273 L 527.6175 2031.3273 L 527.6175 2004.9464 L 527.6175 2004.9464 L 501.2366 2004.9464 L 501.2366 2004.9464 L 501.2366 1978.5656 L 527.6175 1952.1847 L 527.6175 1873.0421 Q 527.6175 1793.8994 580.3792 1793.8994 L 659.52185 1793.8994 L 633.141 1767.5186 L 606.76013 1741.1377 L 606.76013 1741.1377 Q 580.3792 1741.1377 580.3792 1688.376 Q 527.6175 1661.9951 369.33224 1582.8524 L 184.66612 1503.7098 L 184.66612 1477.329 Q 158.28525 1477.329 158.28525 1477.329 L 158.28525 1477.329 L 131.90437 1477.329 L 105.5235 1477.329 L 79.142624 1450.9481 L 52.76175 1424.5673 L 52.76175 1424.5673 L 52.76175 1424.5673 L 52.76175 1424.5673 L 52.76175 1398.1863 L 26.380875 1371.8054 L 0.0 1345.4246 L 0.0 1319.0437 L 0.0 1292.6628 L 26.380875 1266.282 L 52.76175 1239.9011 L 52.76175 1213.5203 L 52.76175 1187.1393 L 79.142624 1187.1393 L 79.142624 1187.1393 L 79.142624 1187.1393 L 105.5235 1187.1393 L 105.5235 1187.1393 L 105.5235 1213.5203 L 105.5235 1213.5203 L 105.5235 1213.5203 L 131.90437 1213.5203 L 131.90437 1213.5203 L 131.90437 1239.9011 L 158.28525 1239.9011 L 158.28525 1239.9011 L 158.28525 1266.282 L 158.28525 1266.282 L 158.28525 1266.282 L 211.047 1319.0437 Q 263.80875 1371.8054 290.1896 1345.4246 Q 316.5705 1345.4246 316.5705 1319.0437 Q 290.1896 1266.282 369.33224 1266.282 L 448.47485 1266.282 L 448.47485 1292.6628 L 474.85574 1292.6628 L 474.85574 1292.6628 L 474.85574 1319.0437 L 474.85574 1319.0437 L 474.85574 1319.0437 L 501.2366 1319.0437 L 501.2366 1319.0437 L 527.6175 1345.4246 L 580.3792 1345.4246 L 580.3792 1213.5203 L 580.3792 1107.9967 L 553.99835 1107.9967 L 553.99835 1107.9967 L 553.99835 1081.6158 L 527.6175 1081.6158 L 527.6175 1081.6158 Q 527.6175 1055.235 501.2366 1055.235 Q 474.85574 1028.8541 395.7131 949.7115 Q 290.1896 896.9497 263.80875 896.9497 L 211.047 896.9497 L 211.047 870.56885 Q 211.047 844.188 237.42787 844.188 Q 263.80875 817.80707 237.42787 791.4262 Q 184.66612 791.4262 211.047 685.9027 L 263.80875 553.99835 L 263.80875 553.99835 Q 263.80875 553.99835 290.1896 527.6175 L 290.1896 527.6175 L 290.1896 501.2366 Q 316.5705 474.85574 316.5705 422.094 L 342.95135 342.95135 L 342.95135 342.95135 L 369.33224 342.95135 L 369.33224 369.33224 L 369.33224 422.094 L 395.7131 422.094 L 395.7131 422.094 L 395.7131 448.47485 L 422.094 448.47485 L 422.094 395.7131 L 422.094 342.95135 L 448.47485 316.5705 L 474.85574 290.1896 L 474.85574 211.047 Q 474.85574 158.28525 527.6175 158.28525 Q 580.3792 158.28525 580.3792 79.142624 Q 606.76013 0.0 685.9027 0.0 Q 738.6645 0.0 738.6645 26.380875 z" svg:height="20.84089mm" draw:style-name="style-1527" svg:viewBox="0.0 0.0 1398.1863 2084.089" svg:width="13.981863mm" svg:x="127.68343mm" svg:y="87.056885mm"/>
          <draw:path svg:d="M 659.52185 105.5235 L 712.2836 105.5235 L 791.4262 105.5235 L 870.56885 131.90437 L 870.56885 131.90437 L 870.56885 131.90437 L 896.9497 211.047 L 896.9497 290.1896 L 765.04535 290.1896 Q 633.141 290.1896 606.76013 316.5705 L 553.99835 316.5705 L 553.99835 342.95135 L 553.99835 369.33224 L 553.99835 395.7131 L 553.99835 422.094 L 553.99835 501.2366 L 553.99835 606.76013 L 553.99835 633.141 Q 580.3792 659.52185 553.99835 685.9027 L 553.99835 685.9027 L 501.2366 685.9027 Q 422.094 712.2836 395.7131 685.9027 Q 395.7131 685.9027 369.33224 501.2366 L 342.95135 316.5705 L 290.1896 316.5705 Q 237.42787 290.1896 131.90437 290.1896 L 52.76175 290.1896 L 26.380875 316.5705 L 26.380875 316.5705 L 26.380875 316.5705 L 0.0 316.5705 L 0.0 290.1896 L 0.0 263.80875 L 26.380875 263.80875 L 52.76175 263.80875 L 52.76175 184.66612 Q 52.76175 105.5235 26.380875 79.142624 L 0.0 79.142624 L 26.380875 26.380875 Q 26.380875 0.0 79.142624 0.0 Q 158.28525 0.0 184.66612 52.76175 Q 211.047 79.142624 422.094 79.142624 Q 633.141 79.142624 659.52185 105.5235 z" svg:height="6.8590274mm" draw:style-name="style-1528" svg:viewBox="0.0 0.0 896.9497 685.9027" svg:width="8.969497mm" svg:x="175.96043mm" svg:y="176.48805mm"/>
          <draw:path svg:d="M 422.094 0.0 L 474.85574 0.0 L 474.85574 26.380875 Q 474.85574 52.76175 422.094 79.142624 Q 395.7131 105.5235 474.85574 105.5235 Q 553.99835 105.5235 553.99835 184.66612 L 553.99835 263.80875 L 553.99835 263.80875 Q 553.99835 263.80875 263.80875 290.1896 L -1.8189894E-12 290.1896 L -1.8189894E-12 290.1896 Q -1.8189894E-12 263.80875 26.380875 263.80875 Q 52.76175 263.80875 26.380875 237.42787 Q -1.8189894E-12 211.047 52.76175 184.66612 L 105.5235 158.28525 L 105.5235 131.90437 L 105.5235 131.90437 L 79.142624 131.90437 L 79.142624 105.5235 L 79.142624 105.5235 L 79.142624 105.5235 L 211.047 105.5235 Q 316.5705 105.5235 342.95135 52.76175 Q 369.33224 0.0 422.094 0.0 z" svg:height="2.9018962mm" draw:style-name="style-1529" svg:viewBox="0.0 0.0 553.99835 290.1896" svg:width="5.5399837mm" svg:x="133.48723mm" svg:y="180.9728mm"/>
          <draw:path svg:d="M 158.28525 316.5705 L 79.142624 316.5705 L 79.142624 316.5705 Q 79.142624 316.5705 52.76175 290.1896 Q 1.8189894E-12 290.1896 1.8189894E-12 237.42787 Q 1.8189894E-12 184.66612 52.76175 105.5235 L 105.5235 52.76175 L 131.90437 0.0 Q 158.28525 -52.76175 211.047 26.380875 Q 263.80875 105.5235 263.80875 211.047 Q 237.42787 316.5705 158.28525 316.5705 z" svg:height="3.165705mm" draw:style-name="style-1530" svg:viewBox="0.0 0.0 263.80875 316.5705" svg:width="2.6380875mm" svg:x="155.64716mm" svg:y="220.0165mm"/>
          <draw:path svg:d="M 0.0 131.90437 L 0.0 -3.6379788E-12 L 26.380875 -3.6379788E-12 L 52.76175 26.380875 L 52.76175 26.380875 L 52.76175 26.380875 L 79.142624 52.76175 Q 79.142624 79.142624 131.90437 79.142624 Q 184.66612 105.5235 184.66612 52.76175 Q 184.66612 -3.6379788E-12 211.047 -3.6379788E-12 Q 263.80875 -3.6379788E-12 263.80875 52.76175 Q 263.80875 105.5235 290.1896 105.5235 L 290.1896 105.5235 L 316.5705 105.5235 Q 316.5705 131.90437 316.5705 105.5235 L 316.5705 105.5235 L 474.85574 105.5235 Q 606.76013 131.90437 685.9027 131.90437 L 738.6645 131.90437 L 738.6645 158.28525 L 738.6645 184.66612 L 738.6645 237.42787 L 738.6645 263.80875 L 738.6645 290.1896 L 738.6645 316.5705 L 712.2836 316.5705 L 685.9027 290.1896 L 685.9027 290.1896 L 685.9027 290.1896 L 659.52185 237.42787 L 659.52185 184.66612 L 633.141 184.66612 Q 606.76013 184.66612 606.76013 263.80875 Q 606.76013 316.5705 316.5705 316.5705 L 26.380875 316.5705 L 26.380875 290.1896 L 0.0 290.1896 L 0.0 290.1896 L 0.0 290.1896 L 0.0 131.90437 z" svg:height="3.165705mm" draw:style-name="style-1531" svg:viewBox="0.0 0.0 738.6645 316.5705" svg:width="7.386645mm" svg:x="90.22259mm" svg:y="213.42126mm"/>
          <draw:path svg:d="M 870.56885 0.0 L 896.9497 0.0 L 896.9497 0.0 Q 896.9497 0.0 923.33057 26.380875 L 923.33057 26.380875 L 923.33057 26.380875 Q 923.33057 52.76175 923.33057 52.76175 L 949.7115 52.76175 L 949.7115 52.76175 L 949.7115 52.76175 L 976.09235 79.142624 L 976.09235 79.142624 L 976.09235 79.142624 L 976.09235 79.142624 L 976.09235 52.76175 Q 976.09235 52.76175 976.09235 52.76175 L 976.09235 52.76175 L 1002.4732 26.380875 Q 1028.8541 0.0 1107.9967 26.380875 Q 1187.1393 52.76175 1187.1393 26.380875 Q 1213.5203 0.0 1266.282 26.380875 Q 1292.6628 26.380875 1319.0437 52.76175 Q 1319.0437 79.142624 1345.4246 52.76175 Q 1398.1863 52.76175 1398.1863 26.380875 L 1424.5673 26.380875 L 1239.9011 395.7131 Q 1081.6158 791.4262 1002.4732 896.9497 Q 923.33057 1002.4732 923.33057 1055.235 L 923.33057 1081.6158 L 896.9497 1081.6158 L 896.9497 1081.6158 L 896.9497 1055.235 L 870.56885 1002.4732 L 870.56885 1002.4732 L 870.56885 1002.4732 L 817.80707 1002.4732 Q 738.6645 1002.4732 685.9027 1002.4732 Q 633.141 949.7115 606.76013 923.33057 Q 606.76013 896.9497 553.99835 896.9497 Q 501.2366 896.9497 474.85574 870.56885 Q 448.47485 817.80707 422.094 817.80707 Q 395.7131 817.80707 395.7131 765.04535 L 395.7131 712.2836 L 395.7131 712.2836 Q 395.7131 712.2836 422.094 685.9027 Q 422.094 659.52185 395.7131 659.52185 Q 369.33224 659.52185 369.33224 633.141 Q 342.95135 580.3792 316.5705 580.3792 L 290.1896 553.99835 L 290.1896 553.99835 Q 290.1896 527.6175 211.047 527.6175 L 131.90437 527.6175 L 79.142624 501.2366 L 0.0 474.85574 L 0.0 474.85574 L 0.0 474.85574 L 52.76175 474.85574 L 105.5235 474.85574 L 105.5235 448.47485 L 105.5235 422.094 L 131.90437 422.094 L 158.28525 422.094 L 184.66612 448.47485 L 237.42787 474.85574 L 342.95135 474.85574 L 422.094 474.85574 L 422.094 448.47485 L 395.7131 448.47485 L 395.7131 448.47485 L 395.7131 422.094 L 342.95135 422.094 Q 316.5705 422.094 290.1896 395.7131 Q 290.1896 369.33224 263.80875 316.5705 L 237.42787 263.80875 L 263.80875 263.80875 L 263.80875 263.80875 L 263.80875 237.42787 L 290.1896 237.42787 L 290.1896 237.42787 L 290.1896 211.047 L 290.1896 211.047 L 290.1896 211.047 L 316.5705 184.66612 Q 342.95135 158.28525 369.33224 131.90437 L 395.7131 105.5235 L 501.2366 105.5235 Q 580.3792 105.5235 606.76013 79.142624 Q 606.76013 52.76175 606.76013 26.380875 L 633.141 26.380875 L 633.141 26.380875 L 633.141 52.76175 L 659.52185 52.76175 L 712.2836 52.76175 L 765.04535 79.142624 L 817.80707 79.142624 L 817.80707 26.380875 Q 844.188 0.0 870.56885 0.0 z" svg:height="10.816158mm" draw:style-name="style-1532" svg:viewBox="0.0 0.0 1424.5673 1081.6158" svg:width="14.245672mm" svg:x="123.7263mm" svg:y="107.106346mm"/>
          <draw:path svg:d="M 26.380875 0.0 L 79.142624 0.0 L 342.95135 0.0 Q 633.141 26.380875 606.76013 52.76175 Q 580.3792 105.5235 659.52185 105.5235 Q 738.6645 105.5235 738.6645 158.28525 Q 712.2836 211.047 685.9027 237.42787 Q 659.52185 237.42787 659.52185 211.047 Q 659.52185 184.66612 422.094 158.28525 Q 158.28525 158.28525 131.90437 131.90437 Q 105.5235 105.5235 105.5235 131.90437 L 105.5235 158.28525 L 79.142624 158.28525 L 79.142624 158.28525 L 52.76175 158.28525 L 52.76175 158.28525 L 52.76175 158.28525 L 52.76175 158.28525 L 26.380875 158.28525 L 26.380875 158.28525 L 26.380875 131.90437 Q 0.0 131.90437 0.0 79.142624 Q 0.0 26.380875 26.380875 0.0 z" svg:height="2.3742788mm" draw:style-name="style-1533" svg:viewBox="0.0 0.0 738.6645 237.42787" svg:width="7.386645mm" svg:x="174.64139mm" svg:y="302.85245mm"/>
          <draw:path svg:d="M 316.5705 0.0 L 316.5705 0.0 L 316.5705 369.33224 Q 316.5705 738.6645 316.5705 765.04535 L 316.5705 791.4262 L 316.5705 844.188 L 316.5705 896.9497 L 316.5705 923.33057 L 316.5705 949.7115 L 316.5705 1081.6158 Q 316.5705 1239.9011 263.80875 1266.282 Q 237.42787 1292.6628 211.047 1371.8054 L 184.66612 1450.9481 L 158.28525 1450.9481 Q 158.28525 1450.9481 158.28525 1450.9481 L 131.90437 1424.5673 L 131.90437 1345.4246 Q 158.28525 1266.282 131.90437 1239.9011 Q 131.90437 1239.9011 52.76175 1239.9011 L 3.6379788E-12 1266.282 L 3.6379788E-12 1239.9011 L 3.6379788E-12 1187.1393 L 26.380875 1187.1393 L 26.380875 1187.1393 L 26.380875 1160.7584 Q 52.76175 1160.7584 105.5235 1081.6158 Q 158.28525 1002.4732 105.5235 923.33057 Q 105.5235 870.56885 79.142624 765.04535 L 52.76175 685.9027 L 52.76175 553.99835 L 52.76175 448.47485 L 52.76175 448.47485 L 52.76175 448.47485 L 52.76175 422.094 L 52.76175 422.094 L 79.142624 395.7131 L 105.5235 342.95135 L 105.5235 263.80875 Q 131.90437 184.66612 158.28525 184.66612 L 184.66612 184.66612 L 211.047 158.28525 Q 263.80875 158.28525 263.80875 131.90437 Q 237.42787 79.142624 263.80875 79.142624 Q 290.1896 79.142624 290.1896 26.380875 Q 316.5705 0.0 316.5705 0.0 z" svg:height="14.50948mm" draw:style-name="style-1534" svg:viewBox="0.0 0.0 316.5705 1450.9481" svg:width="3.165705mm" svg:x="187.3042mm" svg:y="28.755154mm"/>
          <draw:path svg:d="M 158.28525 1.8189894E-12 L 237.42787 1.8189894E-12 L 316.5705 26.380875 Q 369.33224 26.380875 395.7131 52.76175 L 422.094 52.76175 L 422.094 52.76175 L 422.094 79.142624 L 422.094 79.142624 L 422.094 79.142624 L 448.47485 79.142624 Q 448.47485 79.142624 474.85574 105.5235 Q 501.2366 105.5235 501.2366 131.90437 Q 474.85574 184.66612 422.094 237.42787 Q 369.33224 290.1896 342.95135 369.33224 Q 316.5705 448.47485 158.28525 448.47485 L 26.380875 448.47485 L 26.380875 448.47485 L 0.0 448.47485 L 0.0 448.47485 L 0.0 448.47485 L 0.0 448.47485 Q 0.0 448.47485 0.0 342.95135 L 0.0 237.42787 L 26.380875 237.42787 Q 52.76175 237.42787 79.142624 131.90437 Q 105.5235 26.380875 158.28525 1.8189894E-12 z" svg:height="4.4847484mm" draw:style-name="style-1535" svg:viewBox="0.0 0.0 501.2366 448.47485" svg:width="5.0123663mm" svg:x="111.327286mm" svg:y="91.54163mm"/>
          <draw:path svg:d="M 659.52185 369.33224 L 659.52185 369.33224 L 659.52185 369.33224 Q 633.141 369.33224 633.141 422.094 Q 606.76013 474.85574 580.3792 474.85574 L 527.6175 474.85574 L 474.85574 474.85574 Q 448.47485 474.85574 237.42787 422.094 L 26.380875 369.33224 L 26.380875 369.33224 L 0.0 369.33224 L 0.0 369.33224 L 0.0 369.33224 L 0.0 316.5705 L 0.0 237.42787 L 0.0 237.42787 L 0.0 237.42787 L 26.380875 237.42787 L 26.380875 211.047 L 26.380875 211.047 L 52.76175 211.047 L 52.76175 158.28525 L 52.76175 105.5235 L 79.142624 105.5235 L 79.142624 105.5235 L 105.5235 26.380875 Q 158.28525 -52.76175 448.47485 0.0 Q 738.6645 52.76175 712.2836 211.047 Q 659.52185 369.33224 659.52185 369.33224 z" svg:height="4.7485576mm" draw:style-name="style-1536" svg:viewBox="0.0 0.0 712.2836 474.85574" svg:width="7.122836mm" svg:x="92.86068mm" svg:y="88.63974mm"/>
          <draw:path svg:d="M 211.047 0.0 L 237.42787 0.0 L 237.42787 0.0 L 237.42787 0.0 L 237.42787 26.380875 L 237.42787 26.380875 L 263.80875 52.76175 L 263.80875 79.142624 L 237.42787 79.142624 L 211.047 79.142624 L 211.047 105.5235 L 237.42787 158.28525 L 237.42787 158.28525 L 237.42787 158.28525 L 290.1896 158.28525 L 342.95135 158.28525 L 342.95135 158.28525 L 342.95135 158.28525 L 369.33224 158.28525 L 369.33224 158.28525 L 369.33224 184.66612 L 342.95135 184.66612 L 342.95135 184.66612 L 342.95135 211.047 L 342.95135 211.047 L 342.95135 211.047 L 342.95135 237.42787 L 342.95135 263.80875 L 342.95135 290.1896 L 342.95135 316.5705 L 263.80875 316.5705 L 184.66612 316.5705 L 184.66612 316.5705 L 158.28525 316.5705 L 131.90437 316.5705 L 105.5235 316.5705 L 52.76175 342.95135 L 0.0 342.95135 L 0.0 342.95135 Q 0.0 316.5705 26.380875 316.5705 Q 52.76175 316.5705 52.76175 263.80875 L 26.380875 237.42787 L 52.76175 211.047 Q 79.142624 184.66612 52.76175 158.28525 Q 26.380875 158.28525 26.380875 131.90437 L 26.380875 105.5235 L 52.76175 105.5235 Q 79.142624 105.5235 131.90437 52.76175 L 211.047 0.0 L 211.047 0.0 z" svg:height="3.4295137mm" draw:style-name="style-1537" svg:viewBox="0.0 0.0 369.33224 342.95135" svg:width="3.6933224mm" svg:x="41.417973mm" svg:y="253.78401mm"/>
          <draw:path svg:d="M 316.5705 79.142624 L 527.6175 105.5235 L 527.6175 105.5235 L 553.99835 105.5235 L 553.99835 184.66612 L 553.99835 263.80875 L 527.6175 263.80875 L 527.6175 263.80875 L 474.85574 290.1896 L 422.094 316.5705 L 422.094 316.5705 L 395.7131 316.5705 L 395.7131 342.95135 L 395.7131 369.33224 L 369.33224 369.33224 Q 342.95135 369.33224 290.1896 395.7131 Q 211.047 395.7131 211.047 369.33224 Q 184.66612 316.5705 105.5235 316.5705 L 0.0 290.1896 L 0.0 290.1896 Q 0.0 263.80875 26.380875 263.80875 L 79.142624 263.80875 L 79.142624 158.28525 Q 79.142624 26.380875 52.76175 0.0 L 52.76175 0.0 L 79.142624 0.0 Q 105.5235 -26.380875 105.5235 26.380875 Q 105.5235 79.142624 316.5705 79.142624 z" svg:height="3.9571311mm" draw:style-name="style-1538" svg:viewBox="0.0 0.0 553.99835 395.7131" svg:width="5.5399837mm" svg:x="31.920858mm" svg:y="237.95549mm"/>
          <draw:path svg:d="M 422.094 0.0 L 448.47485 0.0 L 448.47485 0.0 L 474.85574 0.0 L 474.85574 52.76175 Q 474.85574 105.5235 474.85574 158.28525 Q 474.85574 211.047 501.2366 237.42787 L 501.2366 263.80875 L 395.7131 263.80875 Q 290.1896 263.80875 158.28525 263.80875 Q 1.8189894E-12 237.42787 1.8189894E-12 211.047 L 1.8189894E-12 184.66612 L 1.8189894E-12 131.90437 Q 1.8189894E-12 79.142624 79.142624 79.142624 L 158.28525 79.142624 L 237.42787 52.76175 Q 316.5705 26.380875 369.33224 0.0 Q 395.7131 0.0 422.094 0.0 z" svg:height="2.6380875mm" draw:style-name="style-1539" svg:viewBox="0.0 0.0 501.2366 263.80875" svg:width="5.0123663mm" svg:x="136.65292mm" svg:y="205.77081mm"/>
          <draw:path svg:d="M 474.85574 26.380875 L 474.85574 26.380875 L 474.85574 105.5235 Q 474.85574 184.66612 237.42787 184.66612 L 0.0 184.66612 L 0.0 79.142624 L 0.0 -3.6379788E-12 L 237.42787 -3.6379788E-12 Q 474.85574 -3.6379788E-12 474.85574 26.380875 z" svg:height="1.8466612mm" draw:style-name="style-1540" svg:viewBox="0.0 0.0 474.85574 184.66612" svg:width="4.7485576mm" svg:x="36.405605mm" svg:y="242.96785mm"/>
          <draw:path svg:d="M 79.142624 -3.6379788E-12 L 105.5235 -3.6379788E-12 L 131.90437 26.380875 Q 184.66612 26.380875 184.66612 79.142624 Q 184.66612 131.90437 263.80875 131.90437 Q 342.95135 131.90437 369.33224 131.90437 L 422.094 131.90437 L 422.094 158.28525 L 422.094 184.66612 L 474.85574 184.66612 Q 527.6175 211.047 527.6175 237.42787 L 527.6175 290.1896 L 501.2366 290.1896 Q 474.85574 290.1896 474.85574 316.5705 L 474.85574 316.5705 L 422.094 316.5705 L 395.7131 290.1896 L 369.33224 290.1896 L 342.95135 290.1896 L 316.5705 316.5705 L 290.1896 316.5705 L 290.1896 342.95135 L 263.80875 369.33224 L 290.1896 395.7131 Q 316.5705 422.094 316.5705 422.094 L 316.5705 448.47485 L 316.5705 448.47485 L 316.5705 448.47485 L 342.95135 501.2366 Q 369.33224 553.99835 369.33224 606.76013 L 369.33224 685.9027 L 342.95135 685.9027 L 342.95135 685.9027 L 316.5705 685.9027 L 316.5705 659.52185 L 316.5705 659.52185 L 316.5705 659.52185 L 290.1896 580.3792 L 263.80875 501.2366 L 263.80875 474.85574 Q 263.80875 448.47485 211.047 395.7131 Q 211.047 316.5705 131.90437 316.5705 Q 52.76175 290.1896 52.76175 263.80875 Q 26.380875 237.42787 52.76175 237.42787 Q 105.5235 237.42787 105.5235 211.047 L 79.142624 184.66612 L 79.142624 184.66612 L 52.76175 184.66612 L 52.76175 184.66612 Q 52.76175 184.66612 26.380875 131.90437 L 0.0 79.142624 L 0.0 79.142624 L 26.380875 79.142624 L 26.380875 52.76175 L 52.76175 52.76175 L 52.76175 52.76175 L 52.76175 26.380875 L 52.76175 26.380875 L 52.76175 26.380875 L 79.142624 26.380875 L 79.142624 26.380875 L 79.142624 -3.6379788E-12 z" svg:height="6.8590274mm" draw:style-name="style-1541" svg:viewBox="0.0 0.0 527.6175 685.9027" svg:width="5.276175mm" svg:x="122.934875mm" svg:y="268.8211mm"/>
          <draw:path svg:d="M 52.76175 26.380875 L 131.90437 3.6379788E-12 L 316.5705 3.6379788E-12 Q 501.2366 26.380875 527.6175 3.6379788E-12 L 553.99835 3.6379788E-12 L 580.3792 3.6379788E-12 L 633.141 3.6379788E-12 L 633.141 26.380875 Q 633.141 52.76175 606.76013 131.90437 Q 580.3792 184.66612 369.33224 184.66612 Q 158.28525 211.047 158.28525 131.90437 Q 131.90437 79.142624 105.5235 79.142624 L 79.142624 79.142624 L 79.142624 105.5235 Q 52.76175 131.90437 26.380875 131.90437 Q 0.0 158.28525 0.0 79.142624 Q -26.380875 26.380875 52.76175 26.380875 z" svg:height="1.8466612mm" draw:style-name="style-1542" svg:viewBox="0.0 0.0 633.141 184.66612" svg:width="6.33141mm" svg:x="156.17477mm" svg:y="290.45343mm"/>
          <draw:path svg:d="M 184.66612 184.66612 L 0.0 184.66612 L 0.0 79.142624 Q 0.0 0.0 184.66612 0.0 Q 342.95135 0.0 342.95135 105.5235 Q 342.95135 211.047 184.66612 184.66612 z" svg:height="1.8466612mm" draw:style-name="style-1543" svg:viewBox="0.0 0.0 342.95135 184.66612" svg:width="3.4295137mm" svg:x="162.76999mm" svg:y="242.44023mm"/>
          <draw:path svg:d="M 26.380875 0.0 L 52.76175 0.0 L 79.142624 105.5235 Q 131.90437 184.66612 131.90437 211.047 L 131.90437 237.42787 L 158.28525 290.1896 L 158.28525 342.95135 L 131.90437 342.95135 L 79.142624 316.5705 L 79.142624 316.5705 L 79.142624 316.5705 L 52.76175 316.5705 L 52.76175 316.5705 L 26.380875 290.1896 Q 0.0 290.1896 0.0 263.80875 L 0.0 211.047 L 26.380875 211.047 Q 26.380875 211.047 26.380875 184.66612 L 26.380875 184.66612 L 26.380875 158.28525 Q 26.380875 131.90437 0.0 52.76175 Q 0.0 0.0 26.380875 0.0 z" svg:height="3.4295137mm" draw:style-name="style-1544" svg:viewBox="0.0 0.0 158.28525 342.95135" svg:width="1.5828525mm" svg:x="24.006596mm" svg:y="181.50041mm"/>
          <draw:path svg:d="M 553.99835 26.380875 L 553.99835 0.0 L 659.52185 52.76175 Q 765.04535 105.5235 791.4262 131.90437 Q 817.80707 158.28525 817.80707 158.28525 L 817.80707 158.28525 L 817.80707 184.66612 L 817.80707 211.047 L 844.188 237.42787 L 870.56885 263.80875 L 870.56885 263.80875 L 870.56885 263.80875 L 923.33057 263.80875 Q 949.7115 263.80875 949.7115 290.1896 L 949.7115 290.1896 L 949.7115 290.1896 L 976.09235 290.1896 L 976.09235 316.5705 L 976.09235 316.5705 L 923.33057 606.76013 Q 870.56885 896.9497 870.56885 949.7115 L 870.56885 1002.4732 L 896.9497 1002.4732 L 896.9497 1002.4732 L 923.33057 949.7115 Q 976.09235 949.7115 1028.8541 949.7115 Q 1081.6158 949.7115 1081.6158 976.09235 Q 1081.6158 1002.4732 1107.9967 1028.8541 L 1107.9967 1055.235 L 1107.9967 1055.235 L 1107.9967 1081.6158 L 1081.6158 1081.6158 Q 1081.6158 1055.235 1028.8541 1055.235 Q 949.7115 1055.235 923.33057 1134.3776 Q 923.33057 1213.5203 870.56885 1213.5203 Q 817.80707 1213.5203 817.80707 1266.282 L 817.80707 1345.4246 L 791.4262 1371.8054 L 765.04535 1398.1863 L 765.04535 1450.9481 L 765.04535 1503.7098 L 738.6645 1503.7098 L 738.6645 1477.329 L 738.6645 1477.329 L 712.2836 1477.329 L 712.2836 1424.5673 L 712.2836 1398.1863 L 685.9027 1398.1863 L 685.9027 1398.1863 L 685.9027 1319.0437 Q 659.52185 1239.9011 606.76013 1213.5203 Q 527.6175 1187.1393 527.6175 1028.8541 L 553.99835 870.56885 L 527.6175 896.9497 L 501.2366 923.33057 L 501.2366 976.09235 Q 501.2366 1028.8541 448.47485 1028.8541 Q 369.33224 1055.235 263.80875 949.7115 Q 158.28525 870.56885 158.28525 844.188 Q 131.90437 817.80707 105.5235 791.4262 L 79.142624 791.4262 L 79.142624 765.04535 L 79.142624 738.6645 L 26.380875 738.6645 L 0.0 738.6645 L 0.0 738.6645 L 0.0 738.6645 L 26.380875 712.2836 L 79.142624 685.9027 L 79.142624 685.9027 L 79.142624 685.9027 L 79.142624 633.141 L 79.142624 606.76013 L 79.142624 633.141 L 79.142624 659.52185 L 131.90437 659.52185 Q 184.66612 659.52185 184.66612 633.141 Q 211.047 580.3792 316.5705 606.76013 Q 422.094 606.76013 448.47485 633.141 Q 448.47485 633.141 474.85574 580.3792 Q 501.2366 501.2366 527.6175 527.6175 Q 553.99835 527.6175 580.3792 395.7131 Q 606.76013 237.42787 606.76013 158.28525 Q 606.76013 52.76175 580.3792 52.76175 Q 553.99835 52.76175 553.99835 26.380875 z" svg:height="15.037098mm" draw:style-name="style-1545" svg:viewBox="0.0 0.0 1107.9967 1503.7098" svg:width="11.0799675mm" svg:x="124.253914mm" svg:y="76.50453mm"/>
          <draw:path svg:d="M 211.047 -9.094947E-13 L 211.047 -9.094947E-13 L 422.094 -9.094947E-13 L 659.52185 -9.094947E-13 L 791.4262 26.380875 Q 896.9497 26.380875 949.7115 52.76175 L 976.09235 52.76175 L 923.33057 237.42787 Q 896.9497 395.7131 896.9497 448.47485 Q 896.9497 527.6175 896.9497 580.3792 L 896.9497 633.141 L 896.9497 633.141 Q 896.9497 633.141 870.56885 659.52185 Q 844.188 712.2836 738.6645 712.2836 L 633.141 738.6645 L 633.141 738.6645 L 606.76013 712.2836 L 606.76013 712.2836 L 580.3792 712.2836 L 580.3792 685.9027 Q 580.3792 659.52185 553.99835 659.52185 L 553.99835 633.141 L 553.99835 633.141 Q 580.3792 633.141 580.3792 606.76013 L 580.3792 606.76013 L 606.76013 606.76013 Q 633.141 606.76013 633.141 580.3792 L 633.141 553.99835 L 606.76013 553.99835 L 606.76013 553.99835 L 606.76013 527.6175 L 580.3792 527.6175 L 580.3792 527.6175 L 580.3792 501.2366 L 580.3792 501.2366 L 580.3792 501.2366 L 553.99835 501.2366 Q 553.99835 501.2366 527.6175 474.85574 L 527.6175 474.85574 L 527.6175 474.85574 Q 501.2366 501.2366 501.2366 501.2366 L 501.2366 501.2366 L 474.85574 501.2366 Q 474.85574 501.2366 474.85574 527.6175 L 474.85574 527.6175 L 474.85574 527.6175 Q 448.47485 553.99835 422.094 553.99835 Q 395.7131 553.99835 369.33224 474.85574 L 342.95135 422.094 L 342.95135 395.7131 Q 316.5705 395.7131 290.1896 290.1896 Q 237.42787 184.66612 131.90437 184.66612 L 26.380875 184.66612 L 26.380875 158.28525 L 0.0 158.28525 L 0.0 79.142624 L 0.0 26.380875 L 105.5235 26.380875 Q 211.047 26.380875 211.047 -9.094947E-13 z" svg:height="7.386645mm" draw:style-name="style-1546" svg:viewBox="0.0 0.0 976.09235 738.6645" svg:width="9.760923mm" svg:x="169.89282mm" svg:y="67.79884mm"/>
          <draw:path svg:d="M 0.0 79.142624 L 26.380875 0.0 L 105.5235 26.380875 Q 158.28525 26.380875 184.66612 26.380875 Q 184.66612 26.380875 211.047 52.76175 L 237.42787 52.76175 L 237.42787 52.76175 Q 237.42787 79.142624 263.80875 79.142624 L 263.80875 79.142624 L 263.80875 105.5235 Q 263.80875 131.90437 237.42787 158.28525 Q 237.42787 184.66612 211.047 184.66612 Q 184.66612 184.66612 158.28525 237.42787 Q 158.28525 263.80875 105.5235 237.42787 L 52.76175 237.42787 L 52.76175 211.047 L 52.76175 184.66612 L 52.76175 131.90437 L 52.76175 79.142624 L 26.380875 79.142624 Q 26.380875 79.142624 0.0 131.90437 Q 0.0 158.28525 0.0 79.142624 z" svg:height="2.3742788mm" draw:style-name="style-1547" svg:viewBox="0.0 0.0 263.80875 237.42787" svg:width="2.6380875mm" svg:x="52.76175mm" svg:y="16.092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