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9827e" draw:opacity="100.0%" draw:stroke="solid" svg:stroke-color="#79827e" draw:stroke-linejoin="miter" svg:stroke-opacity="100.0%" svg:stroke-width="0.25910932mm"/>
    </style:style>
    <style:style style:family="graphic" style:name="style-3">
      <style:graphic-properties draw:fill="solid" draw:fill-color="#929d91" draw:opacity="100.0%" draw:stroke="solid" svg:stroke-color="#929d91" draw:stroke-linejoin="miter" svg:stroke-opacity="100.0%" svg:stroke-width="0.25910932mm"/>
    </style:style>
    <style:style style:family="graphic" style:name="style-4">
      <style:graphic-properties draw:fill="solid" draw:fill-color="#7d8682" draw:opacity="100.0%" draw:stroke="solid" svg:stroke-color="#7d8682" draw:stroke-linejoin="miter" svg:stroke-opacity="100.0%" svg:stroke-width="0.25910932mm"/>
    </style:style>
    <style:style style:family="graphic" style:name="style-5">
      <style:graphic-properties draw:fill="solid" draw:fill-color="#95a094" draw:opacity="100.0%" draw:stroke="solid" svg:stroke-color="#95a094" draw:stroke-linejoin="miter" svg:stroke-opacity="100.0%" svg:stroke-width="0.25910932mm"/>
    </style:style>
    <style:style style:family="graphic" style:name="style-6">
      <style:graphic-properties draw:fill="solid" draw:fill-color="#67716b" draw:opacity="100.0%" draw:stroke="solid" svg:stroke-color="#67716b" draw:stroke-linejoin="miter" svg:stroke-opacity="100.0%" svg:stroke-width="0.25910932mm"/>
    </style:style>
    <style:style style:family="graphic" style:name="style-7">
      <style:graphic-properties draw:fill="solid" draw:fill-color="#535a53" draw:opacity="100.0%" draw:stroke="solid" svg:stroke-color="#535a53" draw:stroke-linejoin="miter" svg:stroke-opacity="100.0%" svg:stroke-width="0.25910932mm"/>
    </style:style>
    <style:style style:family="graphic" style:name="style-8">
      <style:graphic-properties draw:fill="solid" draw:fill-color="#919c93" draw:opacity="100.0%" draw:stroke="solid" svg:stroke-color="#919c93" draw:stroke-linejoin="miter" svg:stroke-opacity="100.0%" svg:stroke-width="0.25910932mm"/>
    </style:style>
    <style:style style:family="graphic" style:name="style-9">
      <style:graphic-properties draw:fill="solid" draw:fill-color="#808884" draw:opacity="100.0%" draw:stroke="solid" svg:stroke-color="#808884" draw:stroke-linejoin="miter" svg:stroke-opacity="100.0%" svg:stroke-width="0.25910932mm"/>
    </style:style>
    <style:style style:family="graphic" style:name="style-10">
      <style:graphic-properties draw:fill="solid" draw:fill-color="#7c827e" draw:opacity="100.0%" draw:stroke="solid" svg:stroke-color="#7c827e" draw:stroke-linejoin="miter" svg:stroke-opacity="100.0%" svg:stroke-width="0.25910932mm"/>
    </style:style>
    <style:style style:family="graphic" style:name="style-11">
      <style:graphic-properties draw:fill="solid" draw:fill-color="#48514f" draw:opacity="100.0%" draw:stroke="solid" svg:stroke-color="#48514f" draw:stroke-linejoin="miter" svg:stroke-opacity="100.0%" svg:stroke-width="0.25910932mm"/>
    </style:style>
    <style:style style:family="graphic" style:name="style-12">
      <style:graphic-properties draw:fill="solid" draw:fill-color="#8a948c" draw:opacity="100.0%" draw:stroke="solid" svg:stroke-color="#8a948c" draw:stroke-linejoin="miter" svg:stroke-opacity="100.0%" svg:stroke-width="0.25910932mm"/>
    </style:style>
    <style:style style:family="graphic" style:name="style-13">
      <style:graphic-properties draw:fill="solid" draw:fill-color="#7d817e" draw:opacity="100.0%" draw:stroke="solid" svg:stroke-color="#7d817e" draw:stroke-linejoin="miter" svg:stroke-opacity="100.0%" svg:stroke-width="0.25910932mm"/>
    </style:style>
    <style:style style:family="graphic" style:name="style-14">
      <style:graphic-properties draw:fill="solid" draw:fill-color="#7e8783" draw:opacity="100.0%" draw:stroke="solid" svg:stroke-color="#7e8783" draw:stroke-linejoin="miter" svg:stroke-opacity="100.0%" svg:stroke-width="0.25910932mm"/>
    </style:style>
    <style:style style:family="graphic" style:name="style-15">
      <style:graphic-properties draw:fill="solid" draw:fill-color="#acb1b7" draw:opacity="100.0%" draw:stroke="solid" svg:stroke-color="#acb1b7" draw:stroke-linejoin="miter" svg:stroke-opacity="100.0%" svg:stroke-width="0.25910932mm"/>
    </style:style>
    <style:style style:family="graphic" style:name="style-16">
      <style:graphic-properties draw:fill="solid" draw:fill-color="#7d8880" draw:opacity="100.0%" draw:stroke="solid" svg:stroke-color="#7d8880" draw:stroke-linejoin="miter" svg:stroke-opacity="100.0%" svg:stroke-width="0.25910932mm"/>
    </style:style>
    <style:style style:family="graphic" style:name="style-17">
      <style:graphic-properties draw:fill="solid" draw:fill-color="#a6aaae" draw:opacity="100.0%" draw:stroke="solid" svg:stroke-color="#a6aaae" draw:stroke-linejoin="miter" svg:stroke-opacity="100.0%" svg:stroke-width="0.25910932mm"/>
    </style:style>
    <style:style style:family="graphic" style:name="style-18">
      <style:graphic-properties draw:fill="solid" draw:fill-color="#aab2ba" draw:opacity="100.0%" draw:stroke="solid" svg:stroke-color="#aab2ba" draw:stroke-linejoin="miter" svg:stroke-opacity="100.0%" svg:stroke-width="0.25910932mm"/>
    </style:style>
    <style:style style:family="graphic" style:name="style-19">
      <style:graphic-properties draw:fill="solid" draw:fill-color="#6e7672" draw:opacity="100.0%" draw:stroke="solid" svg:stroke-color="#6e7672" draw:stroke-linejoin="miter" svg:stroke-opacity="100.0%" svg:stroke-width="0.25910932mm"/>
    </style:style>
    <style:style style:family="graphic" style:name="style-20">
      <style:graphic-properties draw:fill="solid" draw:fill-color="#b7bcad" draw:opacity="100.0%" draw:stroke="solid" svg:stroke-color="#b7bcad" draw:stroke-linejoin="miter" svg:stroke-opacity="100.0%" svg:stroke-width="0.25910932mm"/>
    </style:style>
    <style:style style:family="graphic" style:name="style-21">
      <style:graphic-properties draw:fill="solid" draw:fill-color="#98a297" draw:opacity="100.0%" draw:stroke="solid" svg:stroke-color="#98a297" draw:stroke-linejoin="miter" svg:stroke-opacity="100.0%" svg:stroke-width="0.25910932mm"/>
    </style:style>
    <style:style style:family="graphic" style:name="style-22">
      <style:graphic-properties draw:fill="solid" draw:fill-color="#5c6461" draw:opacity="100.0%" draw:stroke="solid" svg:stroke-color="#5c6461" draw:stroke-linejoin="miter" svg:stroke-opacity="100.0%" svg:stroke-width="0.25910932mm"/>
    </style:style>
    <style:style style:family="graphic" style:name="style-23">
      <style:graphic-properties draw:fill="solid" draw:fill-color="#5d6563" draw:opacity="100.0%" draw:stroke="solid" svg:stroke-color="#5d6563" draw:stroke-linejoin="miter" svg:stroke-opacity="100.0%" svg:stroke-width="0.25910932mm"/>
    </style:style>
    <style:style style:family="graphic" style:name="style-24">
      <style:graphic-properties draw:fill="solid" draw:fill-color="#bec7be" draw:opacity="100.0%" draw:stroke="solid" svg:stroke-color="#bec7be" draw:stroke-linejoin="miter" svg:stroke-opacity="100.0%" svg:stroke-width="0.25910932mm"/>
    </style:style>
    <style:style style:family="graphic" style:name="style-25">
      <style:graphic-properties draw:fill="solid" draw:fill-color="#6e7571" draw:opacity="100.0%" draw:stroke="solid" svg:stroke-color="#6e7571" draw:stroke-linejoin="miter" svg:stroke-opacity="100.0%" svg:stroke-width="0.25910932mm"/>
    </style:style>
    <style:style style:family="graphic" style:name="style-26">
      <style:graphic-properties draw:fill="solid" draw:fill-color="#3c403a" draw:opacity="100.0%" draw:stroke="solid" svg:stroke-color="#3c403a" draw:stroke-linejoin="miter" svg:stroke-opacity="100.0%" svg:stroke-width="0.25910932mm"/>
    </style:style>
    <style:style style:family="graphic" style:name="style-27">
      <style:graphic-properties draw:fill="solid" draw:fill-color="#8b9292" draw:opacity="100.0%" draw:stroke="solid" svg:stroke-color="#8b9292" draw:stroke-linejoin="miter" svg:stroke-opacity="100.0%" svg:stroke-width="0.25910932mm"/>
    </style:style>
    <style:style style:family="graphic" style:name="style-28">
      <style:graphic-properties draw:fill="solid" draw:fill-color="#7a8992" draw:opacity="100.0%" draw:stroke="solid" svg:stroke-color="#7a8992" draw:stroke-linejoin="miter" svg:stroke-opacity="100.0%" svg:stroke-width="0.25910932mm"/>
    </style:style>
    <style:style style:family="graphic" style:name="style-29">
      <style:graphic-properties draw:fill="solid" draw:fill-color="#4b5451" draw:opacity="100.0%" draw:stroke="solid" svg:stroke-color="#4b5451" draw:stroke-linejoin="miter" svg:stroke-opacity="100.0%" svg:stroke-width="0.25910932mm"/>
    </style:style>
    <style:style style:family="graphic" style:name="style-30">
      <style:graphic-properties draw:fill="solid" draw:fill-color="#9ca69b" draw:opacity="100.0%" draw:stroke="solid" svg:stroke-color="#9ca69b" draw:stroke-linejoin="miter" svg:stroke-opacity="100.0%" svg:stroke-width="0.25910932mm"/>
    </style:style>
    <style:style style:family="graphic" style:name="style-31">
      <style:graphic-properties draw:fill="solid" draw:fill-color="#414847" draw:opacity="100.0%" draw:stroke="solid" svg:stroke-color="#414847" draw:stroke-linejoin="miter" svg:stroke-opacity="100.0%" svg:stroke-width="0.25910932mm"/>
    </style:style>
    <style:style style:family="graphic" style:name="style-32">
      <style:graphic-properties draw:fill="solid" draw:fill-color="#9ca79b" draw:opacity="100.0%" draw:stroke="solid" svg:stroke-color="#9ca79b" draw:stroke-linejoin="miter" svg:stroke-opacity="100.0%" svg:stroke-width="0.25910932mm"/>
    </style:style>
    <style:style style:family="graphic" style:name="style-33">
      <style:graphic-properties draw:fill="solid" draw:fill-color="#c9cdc2" draw:opacity="100.0%" draw:stroke="solid" svg:stroke-color="#c9cdc2" draw:stroke-linejoin="miter" svg:stroke-opacity="100.0%" svg:stroke-width="0.25910932mm"/>
    </style:style>
    <style:style style:family="graphic" style:name="style-34">
      <style:graphic-properties draw:fill="solid" draw:fill-color="#353e3d" draw:opacity="100.0%" draw:stroke="solid" svg:stroke-color="#353e3d" draw:stroke-linejoin="miter" svg:stroke-opacity="100.0%" svg:stroke-width="0.25910932mm"/>
    </style:style>
    <style:style style:family="graphic" style:name="style-35">
      <style:graphic-properties draw:fill="solid" draw:fill-color="#565d58" draw:opacity="100.0%" draw:stroke="solid" svg:stroke-color="#565d58" draw:stroke-linejoin="miter" svg:stroke-opacity="100.0%" svg:stroke-width="0.25910932mm"/>
    </style:style>
    <style:style style:family="graphic" style:name="style-36">
      <style:graphic-properties draw:fill="solid" draw:fill-color="#9aa39b" draw:opacity="100.0%" draw:stroke="solid" svg:stroke-color="#9aa39b" draw:stroke-linejoin="miter" svg:stroke-opacity="100.0%" svg:stroke-width="0.25910932mm"/>
    </style:style>
    <style:style style:family="graphic" style:name="style-37">
      <style:graphic-properties draw:fill="solid" draw:fill-color="#c7cec3" draw:opacity="100.0%" draw:stroke="solid" svg:stroke-color="#c7cec3" draw:stroke-linejoin="miter" svg:stroke-opacity="100.0%" svg:stroke-width="0.25910932mm"/>
    </style:style>
    <style:style style:family="graphic" style:name="style-38">
      <style:graphic-properties draw:fill="solid" draw:fill-color="#737d7b" draw:opacity="100.0%" draw:stroke="solid" svg:stroke-color="#737d7b" draw:stroke-linejoin="miter" svg:stroke-opacity="100.0%" svg:stroke-width="0.25910932mm"/>
    </style:style>
    <style:style style:family="graphic" style:name="style-39">
      <style:graphic-properties draw:fill="solid" draw:fill-color="#525b58" draw:opacity="100.0%" draw:stroke="solid" svg:stroke-color="#525b58" draw:stroke-linejoin="miter" svg:stroke-opacity="100.0%" svg:stroke-width="0.25910932mm"/>
    </style:style>
    <style:style style:family="graphic" style:name="style-40">
      <style:graphic-properties draw:fill="solid" draw:fill-color="#cdd3cc" draw:opacity="100.0%" draw:stroke="solid" svg:stroke-color="#cdd3cc" draw:stroke-linejoin="miter" svg:stroke-opacity="100.0%" svg:stroke-width="0.25910932mm"/>
    </style:style>
    <style:style style:family="graphic" style:name="style-41">
      <style:graphic-properties draw:fill="solid" draw:fill-color="#3c4443" draw:opacity="100.0%" draw:stroke="solid" svg:stroke-color="#3c4443" draw:stroke-linejoin="miter" svg:stroke-opacity="100.0%" svg:stroke-width="0.25910932mm"/>
    </style:style>
    <style:style style:family="graphic" style:name="style-42">
      <style:graphic-properties draw:fill="solid" draw:fill-color="#4e524a" draw:opacity="100.0%" draw:stroke="solid" svg:stroke-color="#4e524a" draw:stroke-linejoin="miter" svg:stroke-opacity="100.0%" svg:stroke-width="0.25910932mm"/>
    </style:style>
    <style:style style:family="graphic" style:name="style-43">
      <style:graphic-properties draw:fill="solid" draw:fill-color="#939a92" draw:opacity="100.0%" draw:stroke="solid" svg:stroke-color="#939a92" draw:stroke-linejoin="miter" svg:stroke-opacity="100.0%" svg:stroke-width="0.25910932mm"/>
    </style:style>
    <style:style style:family="graphic" style:name="style-44">
      <style:graphic-properties draw:fill="solid" draw:fill-color="#828b86" draw:opacity="100.0%" draw:stroke="solid" svg:stroke-color="#828b86" draw:stroke-linejoin="miter" svg:stroke-opacity="100.0%" svg:stroke-width="0.25910932mm"/>
    </style:style>
    <style:style style:family="graphic" style:name="style-45">
      <style:graphic-properties draw:fill="solid" draw:fill-color="#909b90" draw:opacity="100.0%" draw:stroke="solid" svg:stroke-color="#909b90" draw:stroke-linejoin="miter" svg:stroke-opacity="100.0%" svg:stroke-width="0.25910932mm"/>
    </style:style>
    <style:style style:family="graphic" style:name="style-46">
      <style:graphic-properties draw:fill="solid" draw:fill-color="#525c5b" draw:opacity="100.0%" draw:stroke="solid" svg:stroke-color="#525c5b" draw:stroke-linejoin="miter" svg:stroke-opacity="100.0%" svg:stroke-width="0.25910932mm"/>
    </style:style>
    <style:style style:family="graphic" style:name="style-47">
      <style:graphic-properties draw:fill="solid" draw:fill-color="#a0aa9e" draw:opacity="100.0%" draw:stroke="solid" svg:stroke-color="#a0aa9e" draw:stroke-linejoin="miter" svg:stroke-opacity="100.0%" svg:stroke-width="0.25910932mm"/>
    </style:style>
    <style:style style:family="graphic" style:name="style-48">
      <style:graphic-properties draw:fill="solid" draw:fill-color="#a5aea4" draw:opacity="100.0%" draw:stroke="solid" svg:stroke-color="#a5aea4" draw:stroke-linejoin="miter" svg:stroke-opacity="100.0%" svg:stroke-width="0.25910932mm"/>
    </style:style>
    <style:style style:family="graphic" style:name="style-49">
      <style:graphic-properties draw:fill="solid" draw:fill-color="#939794" draw:opacity="100.0%" draw:stroke="solid" svg:stroke-color="#939794" draw:stroke-linejoin="miter" svg:stroke-opacity="100.0%" svg:stroke-width="0.25910932mm"/>
    </style:style>
    <style:style style:family="graphic" style:name="style-50">
      <style:graphic-properties draw:fill="solid" draw:fill-color="#717a77" draw:opacity="100.0%" draw:stroke="solid" svg:stroke-color="#717a77" draw:stroke-linejoin="miter" svg:stroke-opacity="100.0%" svg:stroke-width="0.25910932mm"/>
    </style:style>
    <style:style style:family="graphic" style:name="style-51">
      <style:graphic-properties draw:fill="solid" draw:fill-color="#a7b1a6" draw:opacity="100.0%" draw:stroke="solid" svg:stroke-color="#a7b1a6" draw:stroke-linejoin="miter" svg:stroke-opacity="100.0%" svg:stroke-width="0.25910932mm"/>
    </style:style>
    <style:style style:family="graphic" style:name="style-52">
      <style:graphic-properties draw:fill="solid" draw:fill-color="#747f78" draw:opacity="100.0%" draw:stroke="solid" svg:stroke-color="#747f78" draw:stroke-linejoin="miter" svg:stroke-opacity="100.0%" svg:stroke-width="0.25910932mm"/>
    </style:style>
    <style:style style:family="graphic" style:name="style-53">
      <style:graphic-properties draw:fill="solid" draw:fill-color="#4c5552" draw:opacity="100.0%" draw:stroke="solid" svg:stroke-color="#4c5552" draw:stroke-linejoin="miter" svg:stroke-opacity="100.0%" svg:stroke-width="0.25910932mm"/>
    </style:style>
    <style:style style:family="graphic" style:name="style-54">
      <style:graphic-properties draw:fill="solid" draw:fill-color="#cfd3ce" draw:opacity="100.0%" draw:stroke="solid" svg:stroke-color="#cfd3ce" draw:stroke-linejoin="miter" svg:stroke-opacity="100.0%" svg:stroke-width="0.25910932mm"/>
    </style:style>
    <style:style style:family="graphic" style:name="style-55">
      <style:graphic-properties draw:fill="solid" draw:fill-color="#626661" draw:opacity="100.0%" draw:stroke="solid" svg:stroke-color="#626661" draw:stroke-linejoin="miter" svg:stroke-opacity="100.0%" svg:stroke-width="0.25910932mm"/>
    </style:style>
    <style:style style:family="graphic" style:name="style-56">
      <style:graphic-properties draw:fill="solid" draw:fill-color="#4c5350" draw:opacity="100.0%" draw:stroke="solid" svg:stroke-color="#4c5350" draw:stroke-linejoin="miter" svg:stroke-opacity="100.0%" svg:stroke-width="0.25910932mm"/>
    </style:style>
    <style:style style:family="graphic" style:name="style-57">
      <style:graphic-properties draw:fill="solid" draw:fill-color="#a3ada3" draw:opacity="100.0%" draw:stroke="solid" svg:stroke-color="#a3ada3" draw:stroke-linejoin="miter" svg:stroke-opacity="100.0%" svg:stroke-width="0.25910932mm"/>
    </style:style>
    <style:style style:family="graphic" style:name="style-58">
      <style:graphic-properties draw:fill="solid" draw:fill-color="#a6b0a6" draw:opacity="100.0%" draw:stroke="solid" svg:stroke-color="#a6b0a6" draw:stroke-linejoin="miter" svg:stroke-opacity="100.0%" svg:stroke-width="0.25910932mm"/>
    </style:style>
    <style:style style:family="graphic" style:name="style-59">
      <style:graphic-properties draw:fill="solid" draw:fill-color="#a2ada2" draw:opacity="100.0%" draw:stroke="solid" svg:stroke-color="#a2ada2" draw:stroke-linejoin="miter" svg:stroke-opacity="100.0%" svg:stroke-width="0.25910932mm"/>
    </style:style>
    <style:style style:family="graphic" style:name="style-60">
      <style:graphic-properties draw:fill="solid" draw:fill-color="#5b6562" draw:opacity="100.0%" draw:stroke="solid" svg:stroke-color="#5b6562" draw:stroke-linejoin="miter" svg:stroke-opacity="100.0%" svg:stroke-width="0.25910932mm"/>
    </style:style>
    <style:style style:family="graphic" style:name="style-61">
      <style:graphic-properties draw:fill="solid" draw:fill-color="#d8e0d6" draw:opacity="100.0%" draw:stroke="solid" svg:stroke-color="#d8e0d6" draw:stroke-linejoin="miter" svg:stroke-opacity="100.0%" svg:stroke-width="0.25910932mm"/>
    </style:style>
    <style:style style:family="graphic" style:name="style-62">
      <style:graphic-properties draw:fill="solid" draw:fill-color="#79857a" draw:opacity="100.0%" draw:stroke="solid" svg:stroke-color="#79857a" draw:stroke-linejoin="miter" svg:stroke-opacity="100.0%" svg:stroke-width="0.25910932mm"/>
    </style:style>
    <style:style style:family="graphic" style:name="style-63">
      <style:graphic-properties draw:fill="solid" draw:fill-color="#848e89" draw:opacity="100.0%" draw:stroke="solid" svg:stroke-color="#848e89" draw:stroke-linejoin="miter" svg:stroke-opacity="100.0%" svg:stroke-width="0.25910932mm"/>
    </style:style>
    <style:style style:family="graphic" style:name="style-64">
      <style:graphic-properties draw:fill="solid" draw:fill-color="#6d7e96" draw:opacity="100.0%" draw:stroke="solid" svg:stroke-color="#6d7e96" draw:stroke-linejoin="miter" svg:stroke-opacity="100.0%" svg:stroke-width="0.25910932mm"/>
    </style:style>
    <style:style style:family="graphic" style:name="style-65">
      <style:graphic-properties draw:fill="solid" draw:fill-color="#464e4c" draw:opacity="100.0%" draw:stroke="solid" svg:stroke-color="#464e4c" draw:stroke-linejoin="miter" svg:stroke-opacity="100.0%" svg:stroke-width="0.25910932mm"/>
    </style:style>
    <style:style style:family="graphic" style:name="style-66">
      <style:graphic-properties draw:fill="solid" draw:fill-color="#838f85" draw:opacity="100.0%" draw:stroke="solid" svg:stroke-color="#838f85" draw:stroke-linejoin="miter" svg:stroke-opacity="100.0%" svg:stroke-width="0.25910932mm"/>
    </style:style>
    <style:style style:family="graphic" style:name="style-67">
      <style:graphic-properties draw:fill="solid" draw:fill-color="#585e59" draw:opacity="100.0%" draw:stroke="solid" svg:stroke-color="#585e59" draw:stroke-linejoin="miter" svg:stroke-opacity="100.0%" svg:stroke-width="0.25910932mm"/>
    </style:style>
    <style:style style:family="graphic" style:name="style-68">
      <style:graphic-properties draw:fill="solid" draw:fill-color="#626d6a" draw:opacity="100.0%" draw:stroke="solid" svg:stroke-color="#626d6a" draw:stroke-linejoin="miter" svg:stroke-opacity="100.0%" svg:stroke-width="0.25910932mm"/>
    </style:style>
    <style:style style:family="graphic" style:name="style-69">
      <style:graphic-properties draw:fill="solid" draw:fill-color="#4c5453" draw:opacity="100.0%" draw:stroke="solid" svg:stroke-color="#4c5453" draw:stroke-linejoin="miter" svg:stroke-opacity="100.0%" svg:stroke-width="0.25910932mm"/>
    </style:style>
    <style:style style:family="graphic" style:name="style-70">
      <style:graphic-properties draw:fill="solid" draw:fill-color="#747e78" draw:opacity="100.0%" draw:stroke="solid" svg:stroke-color="#747e78" draw:stroke-linejoin="miter" svg:stroke-opacity="100.0%" svg:stroke-width="0.25910932mm"/>
    </style:style>
    <style:style style:family="graphic" style:name="style-71">
      <style:graphic-properties draw:fill="solid" draw:fill-color="#6f7a73" draw:opacity="100.0%" draw:stroke="solid" svg:stroke-color="#6f7a73" draw:stroke-linejoin="miter" svg:stroke-opacity="100.0%" svg:stroke-width="0.25910932mm"/>
    </style:style>
    <style:style style:family="graphic" style:name="style-72">
      <style:graphic-properties draw:fill="solid" draw:fill-color="#66706a" draw:opacity="100.0%" draw:stroke="solid" svg:stroke-color="#66706a" draw:stroke-linejoin="miter" svg:stroke-opacity="100.0%" svg:stroke-width="0.25910932mm"/>
    </style:style>
    <style:style style:family="graphic" style:name="style-73">
      <style:graphic-properties draw:fill="solid" draw:fill-color="#939d92" draw:opacity="100.0%" draw:stroke="solid" svg:stroke-color="#939d92" draw:stroke-linejoin="miter" svg:stroke-opacity="100.0%" svg:stroke-width="0.25910932mm"/>
    </style:style>
    <style:style style:family="graphic" style:name="style-74">
      <style:graphic-properties draw:fill="solid" draw:fill-color="#bdc6c3" draw:opacity="100.0%" draw:stroke="solid" svg:stroke-color="#bdc6c3" draw:stroke-linejoin="miter" svg:stroke-opacity="100.0%" svg:stroke-width="0.25910932mm"/>
    </style:style>
    <style:style style:family="graphic" style:name="style-75">
      <style:graphic-properties draw:fill="solid" draw:fill-color="#a7b1a7" draw:opacity="100.0%" draw:stroke="solid" svg:stroke-color="#a7b1a7" draw:stroke-linejoin="miter" svg:stroke-opacity="100.0%" svg:stroke-width="0.25910932mm"/>
    </style:style>
    <style:style style:family="graphic" style:name="style-76">
      <style:graphic-properties draw:fill="solid" draw:fill-color="#7e847f" draw:opacity="100.0%" draw:stroke="solid" svg:stroke-color="#7e847f" draw:stroke-linejoin="miter" svg:stroke-opacity="100.0%" svg:stroke-width="0.25910932mm"/>
    </style:style>
    <style:style style:family="graphic" style:name="style-77">
      <style:graphic-properties draw:fill="solid" draw:fill-color="#3c4542" draw:opacity="100.0%" draw:stroke="solid" svg:stroke-color="#3c4542" draw:stroke-linejoin="miter" svg:stroke-opacity="100.0%" svg:stroke-width="0.25910932mm"/>
    </style:style>
    <style:style style:family="graphic" style:name="style-78">
      <style:graphic-properties draw:fill="solid" draw:fill-color="#a0a9a2" draw:opacity="100.0%" draw:stroke="solid" svg:stroke-color="#a0a9a2" draw:stroke-linejoin="miter" svg:stroke-opacity="100.0%" svg:stroke-width="0.25910932mm"/>
    </style:style>
    <style:style style:family="graphic" style:name="style-79">
      <style:graphic-properties draw:fill="solid" draw:fill-color="#8f9a8f" draw:opacity="100.0%" draw:stroke="solid" svg:stroke-color="#8f9a8f" draw:stroke-linejoin="miter" svg:stroke-opacity="100.0%" svg:stroke-width="0.25910932mm"/>
    </style:style>
    <style:style style:family="graphic" style:name="style-80">
      <style:graphic-properties draw:fill="solid" draw:fill-color="#909b90" draw:opacity="100.0%" draw:stroke="solid" svg:stroke-color="#909b90" draw:stroke-linejoin="miter" svg:stroke-opacity="100.0%" svg:stroke-width="0.25910932mm"/>
    </style:style>
    <style:style style:family="graphic" style:name="style-81">
      <style:graphic-properties draw:fill="solid" draw:fill-color="#848e84" draw:opacity="100.0%" draw:stroke="solid" svg:stroke-color="#848e84" draw:stroke-linejoin="miter" svg:stroke-opacity="100.0%" svg:stroke-width="0.25910932mm"/>
    </style:style>
    <style:style style:family="graphic" style:name="style-82">
      <style:graphic-properties draw:fill="solid" draw:fill-color="#ccd1cc" draw:opacity="100.0%" draw:stroke="solid" svg:stroke-color="#ccd1cc" draw:stroke-linejoin="miter" svg:stroke-opacity="100.0%" svg:stroke-width="0.25910932mm"/>
    </style:style>
    <style:style style:family="graphic" style:name="style-83">
      <style:graphic-properties draw:fill="solid" draw:fill-color="#a9ae9f" draw:opacity="100.0%" draw:stroke="solid" svg:stroke-color="#a9ae9f" draw:stroke-linejoin="miter" svg:stroke-opacity="100.0%" svg:stroke-width="0.25910932mm"/>
    </style:style>
    <style:style style:family="graphic" style:name="style-84">
      <style:graphic-properties draw:fill="solid" draw:fill-color="#98a298" draw:opacity="100.0%" draw:stroke="solid" svg:stroke-color="#98a298" draw:stroke-linejoin="miter" svg:stroke-opacity="100.0%" svg:stroke-width="0.25910932mm"/>
    </style:style>
    <style:style style:family="graphic" style:name="style-85">
      <style:graphic-properties draw:fill="solid" draw:fill-color="#bdc5c7" draw:opacity="100.0%" draw:stroke="solid" svg:stroke-color="#bdc5c7" draw:stroke-linejoin="miter" svg:stroke-opacity="100.0%" svg:stroke-width="0.25910932mm"/>
    </style:style>
    <style:style style:family="graphic" style:name="style-86">
      <style:graphic-properties draw:fill="solid" draw:fill-color="#919c91" draw:opacity="100.0%" draw:stroke="solid" svg:stroke-color="#919c91" draw:stroke-linejoin="miter" svg:stroke-opacity="100.0%" svg:stroke-width="0.25910932mm"/>
    </style:style>
    <style:style style:family="graphic" style:name="style-87">
      <style:graphic-properties draw:fill="solid" draw:fill-color="#8f9a92" draw:opacity="100.0%" draw:stroke="solid" svg:stroke-color="#8f9a92" draw:stroke-linejoin="miter" svg:stroke-opacity="100.0%" svg:stroke-width="0.25910932mm"/>
    </style:style>
    <style:style style:family="graphic" style:name="style-88">
      <style:graphic-properties draw:fill="solid" draw:fill-color="#8e998e" draw:opacity="100.0%" draw:stroke="solid" svg:stroke-color="#8e998e" draw:stroke-linejoin="miter" svg:stroke-opacity="100.0%" svg:stroke-width="0.25910932mm"/>
    </style:style>
    <style:style style:family="graphic" style:name="style-89">
      <style:graphic-properties draw:fill="solid" draw:fill-color="#a4afa3" draw:opacity="100.0%" draw:stroke="solid" svg:stroke-color="#a4afa3" draw:stroke-linejoin="miter" svg:stroke-opacity="100.0%" svg:stroke-width="0.25910932mm"/>
    </style:style>
    <style:style style:family="graphic" style:name="style-90">
      <style:graphic-properties draw:fill="solid" draw:fill-color="#505956" draw:opacity="100.0%" draw:stroke="solid" svg:stroke-color="#505956" draw:stroke-linejoin="miter" svg:stroke-opacity="100.0%" svg:stroke-width="0.25910932mm"/>
    </style:style>
    <style:style style:family="graphic" style:name="style-91">
      <style:graphic-properties draw:fill="solid" draw:fill-color="#adb2b0" draw:opacity="100.0%" draw:stroke="solid" svg:stroke-color="#adb2b0" draw:stroke-linejoin="miter" svg:stroke-opacity="100.0%" svg:stroke-width="0.25910932mm"/>
    </style:style>
    <style:style style:family="graphic" style:name="style-92">
      <style:graphic-properties draw:fill="solid" draw:fill-color="#545a55" draw:opacity="100.0%" draw:stroke="solid" svg:stroke-color="#545a55" draw:stroke-linejoin="miter" svg:stroke-opacity="100.0%" svg:stroke-width="0.25910932mm"/>
    </style:style>
    <style:style style:family="graphic" style:name="style-93">
      <style:graphic-properties draw:fill="solid" draw:fill-color="#495250" draw:opacity="100.0%" draw:stroke="solid" svg:stroke-color="#495250" draw:stroke-linejoin="miter" svg:stroke-opacity="100.0%" svg:stroke-width="0.25910932mm"/>
    </style:style>
    <style:style style:family="graphic" style:name="style-94">
      <style:graphic-properties draw:fill="solid" draw:fill-color="#565c5a" draw:opacity="100.0%" draw:stroke="solid" svg:stroke-color="#565c5a" draw:stroke-linejoin="miter" svg:stroke-opacity="100.0%" svg:stroke-width="0.25910932mm"/>
    </style:style>
    <style:style style:family="graphic" style:name="style-95">
      <style:graphic-properties draw:fill="solid" draw:fill-color="#a5acae" draw:opacity="100.0%" draw:stroke="solid" svg:stroke-color="#a5acae" draw:stroke-linejoin="miter" svg:stroke-opacity="100.0%" svg:stroke-width="0.25910932mm"/>
    </style:style>
    <style:style style:family="graphic" style:name="style-96">
      <style:graphic-properties draw:fill="solid" draw:fill-color="#444c4a" draw:opacity="100.0%" draw:stroke="solid" svg:stroke-color="#444c4a" draw:stroke-linejoin="miter" svg:stroke-opacity="100.0%" svg:stroke-width="0.25910932mm"/>
    </style:style>
    <style:style style:family="graphic" style:name="style-97">
      <style:graphic-properties draw:fill="solid" draw:fill-color="#7e8a81" draw:opacity="100.0%" draw:stroke="solid" svg:stroke-color="#7e8a81" draw:stroke-linejoin="miter" svg:stroke-opacity="100.0%" svg:stroke-width="0.25910932mm"/>
    </style:style>
    <style:style style:family="graphic" style:name="style-98">
      <style:graphic-properties draw:fill="solid" draw:fill-color="#919b91" draw:opacity="100.0%" draw:stroke="solid" svg:stroke-color="#919b91" draw:stroke-linejoin="miter" svg:stroke-opacity="100.0%" svg:stroke-width="0.25910932mm"/>
    </style:style>
    <style:style style:family="graphic" style:name="style-99">
      <style:graphic-properties draw:fill="solid" draw:fill-color="#535852" draw:opacity="100.0%" draw:stroke="solid" svg:stroke-color="#535852" draw:stroke-linejoin="miter" svg:stroke-opacity="100.0%" svg:stroke-width="0.25910932mm"/>
    </style:style>
    <style:style style:family="graphic" style:name="style-100">
      <style:graphic-properties draw:fill="solid" draw:fill-color="#96a095" draw:opacity="100.0%" draw:stroke="solid" svg:stroke-color="#96a095" draw:stroke-linejoin="miter" svg:stroke-opacity="100.0%" svg:stroke-width="0.25910932mm"/>
    </style:style>
    <style:style style:family="graphic" style:name="style-101">
      <style:graphic-properties draw:fill="solid" draw:fill-color="#bbc0c7" draw:opacity="100.0%" draw:stroke="solid" svg:stroke-color="#bbc0c7" draw:stroke-linejoin="miter" svg:stroke-opacity="100.0%" svg:stroke-width="0.25910932mm"/>
    </style:style>
    <style:style style:family="graphic" style:name="style-102">
      <style:graphic-properties draw:fill="solid" draw:fill-color="#545b57" draw:opacity="100.0%" draw:stroke="solid" svg:stroke-color="#545b57" draw:stroke-linejoin="miter" svg:stroke-opacity="100.0%" svg:stroke-width="0.25910932mm"/>
    </style:style>
    <style:style style:family="graphic" style:name="style-103">
      <style:graphic-properties draw:fill="solid" draw:fill-color="#3e4544" draw:opacity="100.0%" draw:stroke="solid" svg:stroke-color="#3e4544" draw:stroke-linejoin="miter" svg:stroke-opacity="100.0%" svg:stroke-width="0.25910932mm"/>
    </style:style>
    <style:style style:family="graphic" style:name="style-104">
      <style:graphic-properties draw:fill="solid" draw:fill-color="#869186" draw:opacity="100.0%" draw:stroke="solid" svg:stroke-color="#869186" draw:stroke-linejoin="miter" svg:stroke-opacity="100.0%" svg:stroke-width="0.25910932mm"/>
    </style:style>
    <style:style style:family="graphic" style:name="style-105">
      <style:graphic-properties draw:fill="solid" draw:fill-color="#eaece8" draw:opacity="100.0%" draw:stroke="solid" svg:stroke-color="#eaece8" draw:stroke-linejoin="miter" svg:stroke-opacity="100.0%" svg:stroke-width="0.25910932mm"/>
    </style:style>
    <style:style style:family="graphic" style:name="style-106">
      <style:graphic-properties draw:fill="solid" draw:fill-color="#9ba59c" draw:opacity="100.0%" draw:stroke="solid" svg:stroke-color="#9ba59c" draw:stroke-linejoin="miter" svg:stroke-opacity="100.0%" svg:stroke-width="0.25910932mm"/>
    </style:style>
    <style:style style:family="graphic" style:name="style-107">
      <style:graphic-properties draw:fill="solid" draw:fill-color="#5f6764" draw:opacity="100.0%" draw:stroke="solid" svg:stroke-color="#5f6764" draw:stroke-linejoin="miter" svg:stroke-opacity="100.0%" svg:stroke-width="0.25910932mm"/>
    </style:style>
    <style:style style:family="graphic" style:name="style-108">
      <style:graphic-properties draw:fill="solid" draw:fill-color="#404847" draw:opacity="100.0%" draw:stroke="solid" svg:stroke-color="#404847" draw:stroke-linejoin="miter" svg:stroke-opacity="100.0%" svg:stroke-width="0.25910932mm"/>
    </style:style>
    <style:style style:family="graphic" style:name="style-109">
      <style:graphic-properties draw:fill="solid" draw:fill-color="#6b726f" draw:opacity="100.0%" draw:stroke="solid" svg:stroke-color="#6b726f" draw:stroke-linejoin="miter" svg:stroke-opacity="100.0%" svg:stroke-width="0.25910932mm"/>
    </style:style>
    <style:style style:family="graphic" style:name="style-110">
      <style:graphic-properties draw:fill="solid" draw:fill-color="#ebede8" draw:opacity="100.0%" draw:stroke="solid" svg:stroke-color="#ebede8" draw:stroke-linejoin="miter" svg:stroke-opacity="100.0%" svg:stroke-width="0.25910932mm"/>
    </style:style>
    <style:style style:family="graphic" style:name="style-111">
      <style:graphic-properties draw:fill="solid" draw:fill-color="#434a4a" draw:opacity="100.0%" draw:stroke="solid" svg:stroke-color="#434a4a" draw:stroke-linejoin="miter" svg:stroke-opacity="100.0%" svg:stroke-width="0.25910932mm"/>
    </style:style>
    <style:style style:family="graphic" style:name="style-112">
      <style:graphic-properties draw:fill="solid" draw:fill-color="#abb6ac" draw:opacity="100.0%" draw:stroke="solid" svg:stroke-color="#abb6ac" draw:stroke-linejoin="miter" svg:stroke-opacity="100.0%" svg:stroke-width="0.25910932mm"/>
    </style:style>
    <style:style style:family="graphic" style:name="style-113">
      <style:graphic-properties draw:fill="solid" draw:fill-color="#a0a8ac" draw:opacity="100.0%" draw:stroke="solid" svg:stroke-color="#a0a8ac" draw:stroke-linejoin="miter" svg:stroke-opacity="100.0%" svg:stroke-width="0.25910932mm"/>
    </style:style>
    <style:style style:family="graphic" style:name="style-114">
      <style:graphic-properties draw:fill="solid" draw:fill-color="#9fa6aa" draw:opacity="100.0%" draw:stroke="solid" svg:stroke-color="#9fa6aa" draw:stroke-linejoin="miter" svg:stroke-opacity="100.0%" svg:stroke-width="0.25910932mm"/>
    </style:style>
    <style:style style:family="graphic" style:name="style-115">
      <style:graphic-properties draw:fill="solid" draw:fill-color="#a2a8af" draw:opacity="100.0%" draw:stroke="solid" svg:stroke-color="#a2a8af" draw:stroke-linejoin="miter" svg:stroke-opacity="100.0%" svg:stroke-width="0.25910932mm"/>
    </style:style>
    <style:style style:family="graphic" style:name="style-116">
      <style:graphic-properties draw:fill="solid" draw:fill-color="#818a8a" draw:opacity="100.0%" draw:stroke="solid" svg:stroke-color="#818a8a" draw:stroke-linejoin="miter" svg:stroke-opacity="100.0%" svg:stroke-width="0.25910932mm"/>
    </style:style>
    <style:style style:family="graphic" style:name="style-117">
      <style:graphic-properties draw:fill="solid" draw:fill-color="#515958" draw:opacity="100.0%" draw:stroke="solid" svg:stroke-color="#515958" draw:stroke-linejoin="miter" svg:stroke-opacity="100.0%" svg:stroke-width="0.25910932mm"/>
    </style:style>
    <style:style style:family="graphic" style:name="style-118">
      <style:graphic-properties draw:fill="solid" draw:fill-color="#515957" draw:opacity="100.0%" draw:stroke="solid" svg:stroke-color="#515957" draw:stroke-linejoin="miter" svg:stroke-opacity="100.0%" svg:stroke-width="0.25910932mm"/>
    </style:style>
    <style:style style:family="graphic" style:name="style-119">
      <style:graphic-properties draw:fill="solid" draw:fill-color="#666d68" draw:opacity="100.0%" draw:stroke="solid" svg:stroke-color="#666d68" draw:stroke-linejoin="miter" svg:stroke-opacity="100.0%" svg:stroke-width="0.25910932mm"/>
    </style:style>
    <style:style style:family="graphic" style:name="style-120">
      <style:graphic-properties draw:fill="solid" draw:fill-color="#818b81" draw:opacity="100.0%" draw:stroke="solid" svg:stroke-color="#818b81" draw:stroke-linejoin="miter" svg:stroke-opacity="100.0%" svg:stroke-width="0.25910932mm"/>
    </style:style>
    <style:style style:family="graphic" style:name="style-121">
      <style:graphic-properties draw:fill="solid" draw:fill-color="#abb5ac" draw:opacity="100.0%" draw:stroke="solid" svg:stroke-color="#abb5ac" draw:stroke-linejoin="miter" svg:stroke-opacity="100.0%" svg:stroke-width="0.25910932mm"/>
    </style:style>
    <style:style style:family="graphic" style:name="style-122">
      <style:graphic-properties draw:fill="solid" draw:fill-color="#bec5c8" draw:opacity="100.0%" draw:stroke="solid" svg:stroke-color="#bec5c8" draw:stroke-linejoin="miter" svg:stroke-opacity="100.0%" svg:stroke-width="0.25910932mm"/>
    </style:style>
    <style:style style:family="graphic" style:name="style-123">
      <style:graphic-properties draw:fill="solid" draw:fill-color="#474d4b" draw:opacity="100.0%" draw:stroke="solid" svg:stroke-color="#474d4b" draw:stroke-linejoin="miter" svg:stroke-opacity="100.0%" svg:stroke-width="0.25910932mm"/>
    </style:style>
    <style:style style:family="graphic" style:name="style-124">
      <style:graphic-properties draw:fill="solid" draw:fill-color="#858c8f" draw:opacity="100.0%" draw:stroke="solid" svg:stroke-color="#858c8f" draw:stroke-linejoin="miter" svg:stroke-opacity="100.0%" svg:stroke-width="0.25910932mm"/>
    </style:style>
    <style:style style:family="graphic" style:name="style-125">
      <style:graphic-properties draw:fill="solid" draw:fill-color="#606b64" draw:opacity="100.0%" draw:stroke="solid" svg:stroke-color="#606b64" draw:stroke-linejoin="miter" svg:stroke-opacity="100.0%" svg:stroke-width="0.25910932mm"/>
    </style:style>
    <style:style style:family="graphic" style:name="style-126">
      <style:graphic-properties draw:fill="solid" draw:fill-color="#919c92" draw:opacity="100.0%" draw:stroke="solid" svg:stroke-color="#919c92" draw:stroke-linejoin="miter" svg:stroke-opacity="100.0%" svg:stroke-width="0.25910932mm"/>
    </style:style>
    <style:style style:family="graphic" style:name="style-127">
      <style:graphic-properties draw:fill="solid" draw:fill-color="#66706f" draw:opacity="100.0%" draw:stroke="solid" svg:stroke-color="#66706f" draw:stroke-linejoin="miter" svg:stroke-opacity="100.0%" svg:stroke-width="0.25910932mm"/>
    </style:style>
    <style:style style:family="graphic" style:name="style-128">
      <style:graphic-properties draw:fill="solid" draw:fill-color="#6d7470" draw:opacity="100.0%" draw:stroke="solid" svg:stroke-color="#6d7470" draw:stroke-linejoin="miter" svg:stroke-opacity="100.0%" svg:stroke-width="0.25910932mm"/>
    </style:style>
    <style:style style:family="graphic" style:name="style-129">
      <style:graphic-properties draw:fill="solid" draw:fill-color="#a6b0a5" draw:opacity="100.0%" draw:stroke="solid" svg:stroke-color="#a6b0a5" draw:stroke-linejoin="miter" svg:stroke-opacity="100.0%" svg:stroke-width="0.25910932mm"/>
    </style:style>
    <style:style style:family="graphic" style:name="style-130">
      <style:graphic-properties draw:fill="solid" draw:fill-color="#454c4a" draw:opacity="100.0%" draw:stroke="solid" svg:stroke-color="#454c4a" draw:stroke-linejoin="miter" svg:stroke-opacity="100.0%" svg:stroke-width="0.25910932mm"/>
    </style:style>
    <style:style style:family="graphic" style:name="style-131">
      <style:graphic-properties draw:fill="solid" draw:fill-color="#6d7672" draw:opacity="100.0%" draw:stroke="solid" svg:stroke-color="#6d7672" draw:stroke-linejoin="miter" svg:stroke-opacity="100.0%" svg:stroke-width="0.25910932mm"/>
    </style:style>
    <style:style style:family="graphic" style:name="style-132">
      <style:graphic-properties draw:fill="solid" draw:fill-color="#879289" draw:opacity="100.0%" draw:stroke="solid" svg:stroke-color="#879289" draw:stroke-linejoin="miter" svg:stroke-opacity="100.0%" svg:stroke-width="0.25910932mm"/>
    </style:style>
    <style:style style:family="graphic" style:name="style-133">
      <style:graphic-properties draw:fill="solid" draw:fill-color="#9fa599" draw:opacity="100.0%" draw:stroke="solid" svg:stroke-color="#9fa599" draw:stroke-linejoin="miter" svg:stroke-opacity="100.0%" svg:stroke-width="0.25910932mm"/>
    </style:style>
    <style:style style:family="graphic" style:name="style-134">
      <style:graphic-properties draw:fill="solid" draw:fill-color="#c5cbcb" draw:opacity="100.0%" draw:stroke="solid" svg:stroke-color="#c5cbcb" draw:stroke-linejoin="miter" svg:stroke-opacity="100.0%" svg:stroke-width="0.25910932mm"/>
    </style:style>
    <style:style style:family="graphic" style:name="style-135">
      <style:graphic-properties draw:fill="solid" draw:fill-color="#787c73" draw:opacity="100.0%" draw:stroke="solid" svg:stroke-color="#787c73" draw:stroke-linejoin="miter" svg:stroke-opacity="100.0%" svg:stroke-width="0.25910932mm"/>
    </style:style>
    <style:style style:family="graphic" style:name="style-136">
      <style:graphic-properties draw:fill="solid" draw:fill-color="#464e4c" draw:opacity="100.0%" draw:stroke="solid" svg:stroke-color="#464e4c" draw:stroke-linejoin="miter" svg:stroke-opacity="100.0%" svg:stroke-width="0.25910932mm"/>
    </style:style>
    <style:style style:family="graphic" style:name="style-137">
      <style:graphic-properties draw:fill="solid" draw:fill-color="#b3bdb3" draw:opacity="100.0%" draw:stroke="solid" svg:stroke-color="#b3bdb3" draw:stroke-linejoin="miter" svg:stroke-opacity="100.0%" svg:stroke-width="0.25910932mm"/>
    </style:style>
    <style:style style:family="graphic" style:name="style-138">
      <style:graphic-properties draw:fill="solid" draw:fill-color="#54605a" draw:opacity="100.0%" draw:stroke="solid" svg:stroke-color="#54605a" draw:stroke-linejoin="miter" svg:stroke-opacity="100.0%" svg:stroke-width="0.25910932mm"/>
    </style:style>
    <style:style style:family="graphic" style:name="style-139">
      <style:graphic-properties draw:fill="solid" draw:fill-color="#454b46" draw:opacity="100.0%" draw:stroke="solid" svg:stroke-color="#454b46" draw:stroke-linejoin="miter" svg:stroke-opacity="100.0%" svg:stroke-width="0.25910932mm"/>
    </style:style>
    <style:style style:family="graphic" style:name="style-140">
      <style:graphic-properties draw:fill="solid" draw:fill-color="#80817d" draw:opacity="100.0%" draw:stroke="solid" svg:stroke-color="#80817d" draw:stroke-linejoin="miter" svg:stroke-opacity="100.0%" svg:stroke-width="0.25910932mm"/>
    </style:style>
    <style:style style:family="graphic" style:name="style-141">
      <style:graphic-properties draw:fill="solid" draw:fill-color="#2d3634" draw:opacity="100.0%" draw:stroke="solid" svg:stroke-color="#2d3634" draw:stroke-linejoin="miter" svg:stroke-opacity="100.0%" svg:stroke-width="0.25910932mm"/>
    </style:style>
    <style:style style:family="graphic" style:name="style-142">
      <style:graphic-properties draw:fill="solid" draw:fill-color="#95a094" draw:opacity="100.0%" draw:stroke="solid" svg:stroke-color="#95a094" draw:stroke-linejoin="miter" svg:stroke-opacity="100.0%" svg:stroke-width="0.25910932mm"/>
    </style:style>
    <style:style style:family="graphic" style:name="style-143">
      <style:graphic-properties draw:fill="solid" draw:fill-color="#9aa49a" draw:opacity="100.0%" draw:stroke="solid" svg:stroke-color="#9aa49a" draw:stroke-linejoin="miter" svg:stroke-opacity="100.0%" svg:stroke-width="0.25910932mm"/>
    </style:style>
    <style:style style:family="graphic" style:name="style-144">
      <style:graphic-properties draw:fill="solid" draw:fill-color="#717b74" draw:opacity="100.0%" draw:stroke="solid" svg:stroke-color="#717b74" draw:stroke-linejoin="miter" svg:stroke-opacity="100.0%" svg:stroke-width="0.25910932mm"/>
    </style:style>
    <style:style style:family="graphic" style:name="style-145">
      <style:graphic-properties draw:fill="solid" draw:fill-color="#a3aea2" draw:opacity="100.0%" draw:stroke="solid" svg:stroke-color="#a3aea2" draw:stroke-linejoin="miter" svg:stroke-opacity="100.0%" svg:stroke-width="0.25910932mm"/>
    </style:style>
    <style:style style:family="graphic" style:name="style-146">
      <style:graphic-properties draw:fill="solid" draw:fill-color="#585e59" draw:opacity="100.0%" draw:stroke="solid" svg:stroke-color="#585e59" draw:stroke-linejoin="miter" svg:stroke-opacity="100.0%" svg:stroke-width="0.25910932mm"/>
    </style:style>
    <style:style style:family="graphic" style:name="style-147">
      <style:graphic-properties draw:fill="solid" draw:fill-color="#424947" draw:opacity="100.0%" draw:stroke="solid" svg:stroke-color="#424947" draw:stroke-linejoin="miter" svg:stroke-opacity="100.0%" svg:stroke-width="0.25910932mm"/>
    </style:style>
    <style:style style:family="graphic" style:name="style-148">
      <style:graphic-properties draw:fill="solid" draw:fill-color="#848985" draw:opacity="100.0%" draw:stroke="solid" svg:stroke-color="#848985" draw:stroke-linejoin="miter" svg:stroke-opacity="100.0%" svg:stroke-width="0.25910932mm"/>
    </style:style>
    <style:style style:family="graphic" style:name="style-149">
      <style:graphic-properties draw:fill="solid" draw:fill-color="#5a6362" draw:opacity="100.0%" draw:stroke="solid" svg:stroke-color="#5a6362" draw:stroke-linejoin="miter" svg:stroke-opacity="100.0%" svg:stroke-width="0.25910932mm"/>
    </style:style>
    <style:style style:family="graphic" style:name="style-150">
      <style:graphic-properties draw:fill="solid" draw:fill-color="#444c49" draw:opacity="100.0%" draw:stroke="solid" svg:stroke-color="#444c49" draw:stroke-linejoin="miter" svg:stroke-opacity="100.0%" svg:stroke-width="0.25910932mm"/>
    </style:style>
    <style:style style:family="graphic" style:name="style-151">
      <style:graphic-properties draw:fill="solid" draw:fill-color="#9da097" draw:opacity="100.0%" draw:stroke="solid" svg:stroke-color="#9da097" draw:stroke-linejoin="miter" svg:stroke-opacity="100.0%" svg:stroke-width="0.25910932mm"/>
    </style:style>
    <style:style style:family="graphic" style:name="style-152">
      <style:graphic-properties draw:fill="solid" draw:fill-color="#b0b6a4" draw:opacity="100.0%" draw:stroke="solid" svg:stroke-color="#b0b6a4" draw:stroke-linejoin="miter" svg:stroke-opacity="100.0%" svg:stroke-width="0.25910932mm"/>
    </style:style>
    <style:style style:family="graphic" style:name="style-153">
      <style:graphic-properties draw:fill="solid" draw:fill-color="#8b968b" draw:opacity="100.0%" draw:stroke="solid" svg:stroke-color="#8b968b" draw:stroke-linejoin="miter" svg:stroke-opacity="100.0%" svg:stroke-width="0.25910932mm"/>
    </style:style>
    <style:style style:family="graphic" style:name="style-154">
      <style:graphic-properties draw:fill="solid" draw:fill-color="#a8b2a8" draw:opacity="100.0%" draw:stroke="solid" svg:stroke-color="#a8b2a8" draw:stroke-linejoin="miter" svg:stroke-opacity="100.0%" svg:stroke-width="0.25910932mm"/>
    </style:style>
    <style:style style:family="graphic" style:name="style-155">
      <style:graphic-properties draw:fill="solid" draw:fill-color="#727c75" draw:opacity="100.0%" draw:stroke="solid" svg:stroke-color="#727c75" draw:stroke-linejoin="miter" svg:stroke-opacity="100.0%" svg:stroke-width="0.25910932mm"/>
    </style:style>
    <style:style style:family="graphic" style:name="style-156">
      <style:graphic-properties draw:fill="solid" draw:fill-color="#737879" draw:opacity="100.0%" draw:stroke="solid" svg:stroke-color="#737879" draw:stroke-linejoin="miter" svg:stroke-opacity="100.0%" svg:stroke-width="0.25910932mm"/>
    </style:style>
    <style:style style:family="graphic" style:name="style-157">
      <style:graphic-properties draw:fill="solid" draw:fill-color="#8a958a" draw:opacity="100.0%" draw:stroke="solid" svg:stroke-color="#8a958a" draw:stroke-linejoin="miter" svg:stroke-opacity="100.0%" svg:stroke-width="0.25910932mm"/>
    </style:style>
    <style:style style:family="graphic" style:name="style-158">
      <style:graphic-properties draw:fill="solid" draw:fill-color="#777d78" draw:opacity="100.0%" draw:stroke="solid" svg:stroke-color="#777d78" draw:stroke-linejoin="miter" svg:stroke-opacity="100.0%" svg:stroke-width="0.25910932mm"/>
    </style:style>
    <style:style style:family="graphic" style:name="style-159">
      <style:graphic-properties draw:fill="solid" draw:fill-color="#95a194" draw:opacity="100.0%" draw:stroke="solid" svg:stroke-color="#95a194" draw:stroke-linejoin="miter" svg:stroke-opacity="100.0%" svg:stroke-width="0.25910932mm"/>
    </style:style>
    <style:style style:family="graphic" style:name="style-160">
      <style:graphic-properties draw:fill="solid" draw:fill-color="#6d7673" draw:opacity="100.0%" draw:stroke="solid" svg:stroke-color="#6d7673" draw:stroke-linejoin="miter" svg:stroke-opacity="100.0%" svg:stroke-width="0.25910932mm"/>
    </style:style>
    <style:style style:family="graphic" style:name="style-161">
      <style:graphic-properties draw:fill="solid" draw:fill-color="#77827f" draw:opacity="100.0%" draw:stroke="solid" svg:stroke-color="#77827f" draw:stroke-linejoin="miter" svg:stroke-opacity="100.0%" svg:stroke-width="0.25910932mm"/>
    </style:style>
    <style:style style:family="graphic" style:name="style-162">
      <style:graphic-properties draw:fill="solid" draw:fill-color="#404745" draw:opacity="100.0%" draw:stroke="solid" svg:stroke-color="#404745" draw:stroke-linejoin="miter" svg:stroke-opacity="100.0%" svg:stroke-width="0.25910932mm"/>
    </style:style>
    <style:style style:family="graphic" style:name="style-163">
      <style:graphic-properties draw:fill="solid" draw:fill-color="#c3c9c3" draw:opacity="100.0%" draw:stroke="solid" svg:stroke-color="#c3c9c3" draw:stroke-linejoin="miter" svg:stroke-opacity="100.0%" svg:stroke-width="0.25910932mm"/>
    </style:style>
    <style:style style:family="graphic" style:name="style-164">
      <style:graphic-properties draw:fill="solid" draw:fill-color="#6c736e" draw:opacity="100.0%" draw:stroke="solid" svg:stroke-color="#6c736e" draw:stroke-linejoin="miter" svg:stroke-opacity="100.0%" svg:stroke-width="0.25910932mm"/>
    </style:style>
    <style:style style:family="graphic" style:name="style-165">
      <style:graphic-properties draw:fill="solid" draw:fill-color="#656d6a" draw:opacity="100.0%" draw:stroke="solid" svg:stroke-color="#656d6a" draw:stroke-linejoin="miter" svg:stroke-opacity="100.0%" svg:stroke-width="0.25910932mm"/>
    </style:style>
    <style:style style:family="graphic" style:name="style-166">
      <style:graphic-properties draw:fill="solid" draw:fill-color="#838d86" draw:opacity="100.0%" draw:stroke="solid" svg:stroke-color="#838d86" draw:stroke-linejoin="miter" svg:stroke-opacity="100.0%" svg:stroke-width="0.25910932mm"/>
    </style:style>
    <style:style style:family="graphic" style:name="style-167">
      <style:graphic-properties draw:fill="solid" draw:fill-color="#7e8784" draw:opacity="100.0%" draw:stroke="solid" svg:stroke-color="#7e8784" draw:stroke-linejoin="miter" svg:stroke-opacity="100.0%" svg:stroke-width="0.25910932mm"/>
    </style:style>
    <style:style style:family="graphic" style:name="style-168">
      <style:graphic-properties draw:fill="solid" draw:fill-color="#a2aca3" draw:opacity="100.0%" draw:stroke="solid" svg:stroke-color="#a2aca3" draw:stroke-linejoin="miter" svg:stroke-opacity="100.0%" svg:stroke-width="0.25910932mm"/>
    </style:style>
    <style:style style:family="graphic" style:name="style-169">
      <style:graphic-properties draw:fill="solid" draw:fill-color="#b3bbbf" draw:opacity="100.0%" draw:stroke="solid" svg:stroke-color="#b3bbbf" draw:stroke-linejoin="miter" svg:stroke-opacity="100.0%" svg:stroke-width="0.25910932mm"/>
    </style:style>
    <style:style style:family="graphic" style:name="style-170">
      <style:graphic-properties draw:fill="solid" draw:fill-color="#c5cccd" draw:opacity="100.0%" draw:stroke="solid" svg:stroke-color="#c5cccd" draw:stroke-linejoin="miter" svg:stroke-opacity="100.0%" svg:stroke-width="0.25910932mm"/>
    </style:style>
    <style:style style:family="graphic" style:name="style-171">
      <style:graphic-properties draw:fill="solid" draw:fill-color="#869188" draw:opacity="100.0%" draw:stroke="solid" svg:stroke-color="#869188" draw:stroke-linejoin="miter" svg:stroke-opacity="100.0%" svg:stroke-width="0.25910932mm"/>
    </style:style>
    <style:style style:family="graphic" style:name="style-172">
      <style:graphic-properties draw:fill="solid" draw:fill-color="#99a497" draw:opacity="100.0%" draw:stroke="solid" svg:stroke-color="#99a497" draw:stroke-linejoin="miter" svg:stroke-opacity="100.0%" svg:stroke-width="0.25910932mm"/>
    </style:style>
    <style:style style:family="graphic" style:name="style-173">
      <style:graphic-properties draw:fill="solid" draw:fill-color="#4b524d" draw:opacity="100.0%" draw:stroke="solid" svg:stroke-color="#4b524d" draw:stroke-linejoin="miter" svg:stroke-opacity="100.0%" svg:stroke-width="0.25910932mm"/>
    </style:style>
    <style:style style:family="graphic" style:name="style-174">
      <style:graphic-properties draw:fill="solid" draw:fill-color="#a1a8a4" draw:opacity="100.0%" draw:stroke="solid" svg:stroke-color="#a1a8a4" draw:stroke-linejoin="miter" svg:stroke-opacity="100.0%" svg:stroke-width="0.25910932mm"/>
    </style:style>
    <style:style style:family="graphic" style:name="style-175">
      <style:graphic-properties draw:fill="solid" draw:fill-color="#515a58" draw:opacity="100.0%" draw:stroke="solid" svg:stroke-color="#515a58" draw:stroke-linejoin="miter" svg:stroke-opacity="100.0%" svg:stroke-width="0.25910932mm"/>
    </style:style>
    <style:style style:family="graphic" style:name="style-176">
      <style:graphic-properties draw:fill="solid" draw:fill-color="#969f95" draw:opacity="100.0%" draw:stroke="solid" svg:stroke-color="#969f95" draw:stroke-linejoin="miter" svg:stroke-opacity="100.0%" svg:stroke-width="0.25910932mm"/>
    </style:style>
    <style:style style:family="graphic" style:name="style-177">
      <style:graphic-properties draw:fill="solid" draw:fill-color="#939e94" draw:opacity="100.0%" draw:stroke="solid" svg:stroke-color="#939e94" draw:stroke-linejoin="miter" svg:stroke-opacity="100.0%" svg:stroke-width="0.25910932mm"/>
    </style:style>
    <style:style style:family="graphic" style:name="style-178">
      <style:graphic-properties draw:fill="solid" draw:fill-color="#96a29e" draw:opacity="100.0%" draw:stroke="solid" svg:stroke-color="#96a29e" draw:stroke-linejoin="miter" svg:stroke-opacity="100.0%" svg:stroke-width="0.25910932mm"/>
    </style:style>
    <style:style style:family="graphic" style:name="style-179">
      <style:graphic-properties draw:fill="solid" draw:fill-color="#656f6e" draw:opacity="100.0%" draw:stroke="solid" svg:stroke-color="#656f6e" draw:stroke-linejoin="miter" svg:stroke-opacity="100.0%" svg:stroke-width="0.25910932mm"/>
    </style:style>
    <style:style style:family="graphic" style:name="style-180">
      <style:graphic-properties draw:fill="solid" draw:fill-color="#424845" draw:opacity="100.0%" draw:stroke="solid" svg:stroke-color="#424845" draw:stroke-linejoin="miter" svg:stroke-opacity="100.0%" svg:stroke-width="0.25910932mm"/>
    </style:style>
    <style:style style:family="graphic" style:name="style-181">
      <style:graphic-properties draw:fill="solid" draw:fill-color="#afb5bb" draw:opacity="100.0%" draw:stroke="solid" svg:stroke-color="#afb5bb" draw:stroke-linejoin="miter" svg:stroke-opacity="100.0%" svg:stroke-width="0.25910932mm"/>
    </style:style>
    <style:style style:family="graphic" style:name="style-182">
      <style:graphic-properties draw:fill="solid" draw:fill-color="#a9aea9" draw:opacity="100.0%" draw:stroke="solid" svg:stroke-color="#a9aea9" draw:stroke-linejoin="miter" svg:stroke-opacity="100.0%" svg:stroke-width="0.25910932mm"/>
    </style:style>
    <style:style style:family="graphic" style:name="style-183">
      <style:graphic-properties draw:fill="solid" draw:fill-color="#404845" draw:opacity="100.0%" draw:stroke="solid" svg:stroke-color="#404845" draw:stroke-linejoin="miter" svg:stroke-opacity="100.0%" svg:stroke-width="0.25910932mm"/>
    </style:style>
    <style:style style:family="graphic" style:name="style-184">
      <style:graphic-properties draw:fill="solid" draw:fill-color="#a9b3aa" draw:opacity="100.0%" draw:stroke="solid" svg:stroke-color="#a9b3aa" draw:stroke-linejoin="miter" svg:stroke-opacity="100.0%" svg:stroke-width="0.25910932mm"/>
    </style:style>
    <style:style style:family="graphic" style:name="style-185">
      <style:graphic-properties draw:fill="solid" draw:fill-color="#606865" draw:opacity="100.0%" draw:stroke="solid" svg:stroke-color="#606865" draw:stroke-linejoin="miter" svg:stroke-opacity="100.0%" svg:stroke-width="0.25910932mm"/>
    </style:style>
    <style:style style:family="graphic" style:name="style-186">
      <style:graphic-properties draw:fill="solid" draw:fill-color="#768177" draw:opacity="100.0%" draw:stroke="solid" svg:stroke-color="#768177" draw:stroke-linejoin="miter" svg:stroke-opacity="100.0%" svg:stroke-width="0.25910932mm"/>
    </style:style>
    <style:style style:family="graphic" style:name="style-187">
      <style:graphic-properties draw:fill="solid" draw:fill-color="#9ca69d" draw:opacity="100.0%" draw:stroke="solid" svg:stroke-color="#9ca69d" draw:stroke-linejoin="miter" svg:stroke-opacity="100.0%" svg:stroke-width="0.25910932mm"/>
    </style:style>
    <style:style style:family="graphic" style:name="style-188">
      <style:graphic-properties draw:fill="solid" draw:fill-color="#96a097" draw:opacity="100.0%" draw:stroke="solid" svg:stroke-color="#96a097" draw:stroke-linejoin="miter" svg:stroke-opacity="100.0%" svg:stroke-width="0.25910932mm"/>
    </style:style>
    <style:style style:family="graphic" style:name="style-189">
      <style:graphic-properties draw:fill="solid" draw:fill-color="#424d49" draw:opacity="100.0%" draw:stroke="solid" svg:stroke-color="#424d49" draw:stroke-linejoin="miter" svg:stroke-opacity="100.0%" svg:stroke-width="0.25910932mm"/>
    </style:style>
    <style:style style:family="graphic" style:name="style-190">
      <style:graphic-properties draw:fill="solid" draw:fill-color="#e3e5e1" draw:opacity="100.0%" draw:stroke="solid" svg:stroke-color="#e3e5e1" draw:stroke-linejoin="miter" svg:stroke-opacity="100.0%" svg:stroke-width="0.25910932mm"/>
    </style:style>
    <style:style style:family="graphic" style:name="style-191">
      <style:graphic-properties draw:fill="solid" draw:fill-color="#717976" draw:opacity="100.0%" draw:stroke="solid" svg:stroke-color="#717976" draw:stroke-linejoin="miter" svg:stroke-opacity="100.0%" svg:stroke-width="0.25910932mm"/>
    </style:style>
    <style:style style:family="graphic" style:name="style-192">
      <style:graphic-properties draw:fill="solid" draw:fill-color="#79807b" draw:opacity="100.0%" draw:stroke="solid" svg:stroke-color="#79807b" draw:stroke-linejoin="miter" svg:stroke-opacity="100.0%" svg:stroke-width="0.25910932mm"/>
    </style:style>
    <style:style style:family="graphic" style:name="style-193">
      <style:graphic-properties draw:fill="solid" draw:fill-color="#a1aba0" draw:opacity="100.0%" draw:stroke="solid" svg:stroke-color="#a1aba0" draw:stroke-linejoin="miter" svg:stroke-opacity="100.0%" svg:stroke-width="0.25910932mm"/>
    </style:style>
    <style:style style:family="graphic" style:name="style-194">
      <style:graphic-properties draw:fill="solid" draw:fill-color="#5b6760" draw:opacity="100.0%" draw:stroke="solid" svg:stroke-color="#5b6760" draw:stroke-linejoin="miter" svg:stroke-opacity="100.0%" svg:stroke-width="0.25910932mm"/>
    </style:style>
    <style:style style:family="graphic" style:name="style-195">
      <style:graphic-properties draw:fill="solid" draw:fill-color="#a6b0a6" draw:opacity="100.0%" draw:stroke="solid" svg:stroke-color="#a6b0a6" draw:stroke-linejoin="miter" svg:stroke-opacity="100.0%" svg:stroke-width="0.25910932mm"/>
    </style:style>
    <style:style style:family="graphic" style:name="style-196">
      <style:graphic-properties draw:fill="solid" draw:fill-color="#9ba3a9" draw:opacity="100.0%" draw:stroke="solid" svg:stroke-color="#9ba3a9" draw:stroke-linejoin="miter" svg:stroke-opacity="100.0%" svg:stroke-width="0.25910932mm"/>
    </style:style>
    <style:style style:family="graphic" style:name="style-197">
      <style:graphic-properties draw:fill="solid" draw:fill-color="#b9c0c1" draw:opacity="100.0%" draw:stroke="solid" svg:stroke-color="#b9c0c1" draw:stroke-linejoin="miter" svg:stroke-opacity="100.0%" svg:stroke-width="0.25910932mm"/>
    </style:style>
    <style:style style:family="graphic" style:name="style-198">
      <style:graphic-properties draw:fill="solid" draw:fill-color="#98a397" draw:opacity="100.0%" draw:stroke="solid" svg:stroke-color="#98a397" draw:stroke-linejoin="miter" svg:stroke-opacity="100.0%" svg:stroke-width="0.25910932mm"/>
    </style:style>
    <style:style style:family="graphic" style:name="style-199">
      <style:graphic-properties draw:fill="solid" draw:fill-color="#fbfcfa" draw:opacity="100.0%" draw:stroke="solid" svg:stroke-color="#fbfcfa" draw:stroke-linejoin="miter" svg:stroke-opacity="100.0%" svg:stroke-width="0.25910932mm"/>
    </style:style>
    <style:style style:family="graphic" style:name="style-200">
      <style:graphic-properties draw:fill="solid" draw:fill-color="#57615c" draw:opacity="100.0%" draw:stroke="solid" svg:stroke-color="#57615c" draw:stroke-linejoin="miter" svg:stroke-opacity="100.0%" svg:stroke-width="0.25910932mm"/>
    </style:style>
    <style:style style:family="graphic" style:name="style-201">
      <style:graphic-properties draw:fill="solid" draw:fill-color="#a5afa3" draw:opacity="100.0%" draw:stroke="solid" svg:stroke-color="#a5afa3" draw:stroke-linejoin="miter" svg:stroke-opacity="100.0%" svg:stroke-width="0.25910932mm"/>
    </style:style>
    <style:style style:family="graphic" style:name="style-202">
      <style:graphic-properties draw:fill="solid" draw:fill-color="#4d5552" draw:opacity="100.0%" draw:stroke="solid" svg:stroke-color="#4d5552" draw:stroke-linejoin="miter" svg:stroke-opacity="100.0%" svg:stroke-width="0.25910932mm"/>
    </style:style>
    <style:style style:family="graphic" style:name="style-203">
      <style:graphic-properties draw:fill="solid" draw:fill-color="#aeb4b7" draw:opacity="100.0%" draw:stroke="solid" svg:stroke-color="#aeb4b7" draw:stroke-linejoin="miter" svg:stroke-opacity="100.0%" svg:stroke-width="0.25910932mm"/>
    </style:style>
    <style:style style:family="graphic" style:name="style-204">
      <style:graphic-properties draw:fill="solid" draw:fill-color="#7a847d" draw:opacity="100.0%" draw:stroke="solid" svg:stroke-color="#7a847d" draw:stroke-linejoin="miter" svg:stroke-opacity="100.0%" svg:stroke-width="0.25910932mm"/>
    </style:style>
    <style:style style:family="graphic" style:name="style-205">
      <style:graphic-properties draw:fill="solid" draw:fill-color="#97a197" draw:opacity="100.0%" draw:stroke="solid" svg:stroke-color="#97a197" draw:stroke-linejoin="miter" svg:stroke-opacity="100.0%" svg:stroke-width="0.25910932mm"/>
    </style:style>
    <style:style style:family="graphic" style:name="style-206">
      <style:graphic-properties draw:fill="solid" draw:fill-color="#4b5651" draw:opacity="100.0%" draw:stroke="solid" svg:stroke-color="#4b5651" draw:stroke-linejoin="miter" svg:stroke-opacity="100.0%" svg:stroke-width="0.25910932mm"/>
    </style:style>
    <style:style style:family="graphic" style:name="style-207">
      <style:graphic-properties draw:fill="solid" draw:fill-color="#a2aba1" draw:opacity="100.0%" draw:stroke="solid" svg:stroke-color="#a2aba1" draw:stroke-linejoin="miter" svg:stroke-opacity="100.0%" svg:stroke-width="0.25910932mm"/>
    </style:style>
    <style:style style:family="graphic" style:name="style-208">
      <style:graphic-properties draw:fill="solid" draw:fill-color="#889089" draw:opacity="100.0%" draw:stroke="solid" svg:stroke-color="#889089" draw:stroke-linejoin="miter" svg:stroke-opacity="100.0%" svg:stroke-width="0.25910932mm"/>
    </style:style>
    <style:style style:family="graphic" style:name="style-209">
      <style:graphic-properties draw:fill="solid" draw:fill-color="#47504d" draw:opacity="100.0%" draw:stroke="solid" svg:stroke-color="#47504d" draw:stroke-linejoin="miter" svg:stroke-opacity="100.0%" svg:stroke-width="0.25910932mm"/>
    </style:style>
    <style:style style:family="graphic" style:name="style-210">
      <style:graphic-properties draw:fill="solid" draw:fill-color="#4c5553" draw:opacity="100.0%" draw:stroke="solid" svg:stroke-color="#4c5553" draw:stroke-linejoin="miter" svg:stroke-opacity="100.0%" svg:stroke-width="0.25910932mm"/>
    </style:style>
    <style:style style:family="graphic" style:name="style-211">
      <style:graphic-properties draw:fill="solid" draw:fill-color="#9b9e9e" draw:opacity="100.0%" draw:stroke="solid" svg:stroke-color="#9b9e9e" draw:stroke-linejoin="miter" svg:stroke-opacity="100.0%" svg:stroke-width="0.25910932mm"/>
    </style:style>
    <style:style style:family="graphic" style:name="style-212">
      <style:graphic-properties draw:fill="solid" draw:fill-color="#8e978e" draw:opacity="100.0%" draw:stroke="solid" svg:stroke-color="#8e978e" draw:stroke-linejoin="miter" svg:stroke-opacity="100.0%" svg:stroke-width="0.25910932mm"/>
    </style:style>
    <style:style style:family="graphic" style:name="style-213">
      <style:graphic-properties draw:fill="solid" draw:fill-color="#a3abad" draw:opacity="100.0%" draw:stroke="solid" svg:stroke-color="#a3abad" draw:stroke-linejoin="miter" svg:stroke-opacity="100.0%" svg:stroke-width="0.25910932mm"/>
    </style:style>
    <style:style style:family="graphic" style:name="style-214">
      <style:graphic-properties draw:fill="solid" draw:fill-color="#c7cdc4" draw:opacity="100.0%" draw:stroke="solid" svg:stroke-color="#c7cdc4" draw:stroke-linejoin="miter" svg:stroke-opacity="100.0%" svg:stroke-width="0.25910932mm"/>
    </style:style>
    <style:style style:family="graphic" style:name="style-215">
      <style:graphic-properties draw:fill="solid" draw:fill-color="#394340" draw:opacity="100.0%" draw:stroke="solid" svg:stroke-color="#394340" draw:stroke-linejoin="miter" svg:stroke-opacity="100.0%" svg:stroke-width="0.25910932mm"/>
    </style:style>
    <style:style style:family="graphic" style:name="style-216">
      <style:graphic-properties draw:fill="solid" draw:fill-color="#7a817c" draw:opacity="100.0%" draw:stroke="solid" svg:stroke-color="#7a817c" draw:stroke-linejoin="miter" svg:stroke-opacity="100.0%" svg:stroke-width="0.25910932mm"/>
    </style:style>
    <style:style style:family="graphic" style:name="style-217">
      <style:graphic-properties draw:fill="solid" draw:fill-color="#a2aca2" draw:opacity="100.0%" draw:stroke="solid" svg:stroke-color="#a2aca2" draw:stroke-linejoin="miter" svg:stroke-opacity="100.0%" svg:stroke-width="0.25910932mm"/>
    </style:style>
    <style:style style:family="graphic" style:name="style-218">
      <style:graphic-properties draw:fill="solid" draw:fill-color="#545c5b" draw:opacity="100.0%" draw:stroke="solid" svg:stroke-color="#545c5b" draw:stroke-linejoin="miter" svg:stroke-opacity="100.0%" svg:stroke-width="0.25910932mm"/>
    </style:style>
    <style:style style:family="graphic" style:name="style-219">
      <style:graphic-properties draw:fill="solid" draw:fill-color="#525955" draw:opacity="100.0%" draw:stroke="solid" svg:stroke-color="#525955" draw:stroke-linejoin="miter" svg:stroke-opacity="100.0%" svg:stroke-width="0.25910932mm"/>
    </style:style>
    <style:style style:family="graphic" style:name="style-220">
      <style:graphic-properties draw:fill="solid" draw:fill-color="#edf0e9" draw:opacity="100.0%" draw:stroke="solid" svg:stroke-color="#edf0e9" draw:stroke-linejoin="miter" svg:stroke-opacity="100.0%" svg:stroke-width="0.25910932mm"/>
    </style:style>
    <style:style style:family="graphic" style:name="style-221">
      <style:graphic-properties draw:fill="solid" draw:fill-color="#a5abaa" draw:opacity="100.0%" draw:stroke="solid" svg:stroke-color="#a5abaa" draw:stroke-linejoin="miter" svg:stroke-opacity="100.0%" svg:stroke-width="0.25910932mm"/>
    </style:style>
    <style:style style:family="graphic" style:name="style-222">
      <style:graphic-properties draw:fill="solid" draw:fill-color="#edefed" draw:opacity="100.0%" draw:stroke="solid" svg:stroke-color="#edefed" draw:stroke-linejoin="miter" svg:stroke-opacity="100.0%" svg:stroke-width="0.25910932mm"/>
    </style:style>
    <style:style style:family="graphic" style:name="style-223">
      <style:graphic-properties draw:fill="solid" draw:fill-color="#768079" draw:opacity="100.0%" draw:stroke="solid" svg:stroke-color="#768079" draw:stroke-linejoin="miter" svg:stroke-opacity="100.0%" svg:stroke-width="0.25910932mm"/>
    </style:style>
    <style:style style:family="graphic" style:name="style-224">
      <style:graphic-properties draw:fill="solid" draw:fill-color="#929c91" draw:opacity="100.0%" draw:stroke="solid" svg:stroke-color="#929c91" draw:stroke-linejoin="miter" svg:stroke-opacity="100.0%" svg:stroke-width="0.25910932mm"/>
    </style:style>
    <style:style style:family="graphic" style:name="style-225">
      <style:graphic-properties draw:fill="solid" draw:fill-color="#8e998f" draw:opacity="100.0%" draw:stroke="solid" svg:stroke-color="#8e998f" draw:stroke-linejoin="miter" svg:stroke-opacity="100.0%" svg:stroke-width="0.25910932mm"/>
    </style:style>
    <style:style style:family="graphic" style:name="style-226">
      <style:graphic-properties draw:fill="solid" draw:fill-color="#949e96" draw:opacity="100.0%" draw:stroke="solid" svg:stroke-color="#949e96" draw:stroke-linejoin="miter" svg:stroke-opacity="100.0%" svg:stroke-width="0.25910932mm"/>
    </style:style>
    <style:style style:family="graphic" style:name="style-227">
      <style:graphic-properties draw:fill="solid" draw:fill-color="#a1aba2" draw:opacity="100.0%" draw:stroke="solid" svg:stroke-color="#a1aba2" draw:stroke-linejoin="miter" svg:stroke-opacity="100.0%" svg:stroke-width="0.25910932mm"/>
    </style:style>
    <style:style style:family="graphic" style:name="style-228">
      <style:graphic-properties draw:fill="solid" draw:fill-color="#949f94" draw:opacity="100.0%" draw:stroke="solid" svg:stroke-color="#949f94" draw:stroke-linejoin="miter" svg:stroke-opacity="100.0%" svg:stroke-width="0.25910932mm"/>
    </style:style>
    <style:style style:family="graphic" style:name="style-229">
      <style:graphic-properties draw:fill="solid" draw:fill-color="#a1a9af" draw:opacity="100.0%" draw:stroke="solid" svg:stroke-color="#a1a9af" draw:stroke-linejoin="miter" svg:stroke-opacity="100.0%" svg:stroke-width="0.25910932mm"/>
    </style:style>
    <style:style style:family="graphic" style:name="style-230">
      <style:graphic-properties draw:fill="solid" draw:fill-color="#8c978c" draw:opacity="100.0%" draw:stroke="solid" svg:stroke-color="#8c978c" draw:stroke-linejoin="miter" svg:stroke-opacity="100.0%" svg:stroke-width="0.25910932mm"/>
    </style:style>
    <style:style style:family="graphic" style:name="style-231">
      <style:graphic-properties draw:fill="solid" draw:fill-color="#a6b0a5" draw:opacity="100.0%" draw:stroke="solid" svg:stroke-color="#a6b0a5" draw:stroke-linejoin="miter" svg:stroke-opacity="100.0%" svg:stroke-width="0.25910932mm"/>
    </style:style>
    <style:style style:family="graphic" style:name="style-232">
      <style:graphic-properties draw:fill="solid" draw:fill-color="#8c9094" draw:opacity="100.0%" draw:stroke="solid" svg:stroke-color="#8c9094" draw:stroke-linejoin="miter" svg:stroke-opacity="100.0%" svg:stroke-width="0.25910932mm"/>
    </style:style>
    <style:style style:family="graphic" style:name="style-233">
      <style:graphic-properties draw:fill="solid" draw:fill-color="#3c4440" draw:opacity="100.0%" draw:stroke="solid" svg:stroke-color="#3c4440" draw:stroke-linejoin="miter" svg:stroke-opacity="100.0%" svg:stroke-width="0.25910932mm"/>
    </style:style>
    <style:style style:family="graphic" style:name="style-234">
      <style:graphic-properties draw:fill="solid" draw:fill-color="#f1f3ef" draw:opacity="100.0%" draw:stroke="solid" svg:stroke-color="#f1f3ef" draw:stroke-linejoin="miter" svg:stroke-opacity="100.0%" svg:stroke-width="0.25910932mm"/>
    </style:style>
    <style:style style:family="graphic" style:name="style-235">
      <style:graphic-properties draw:fill="solid" draw:fill-color="#a3abb5" draw:opacity="100.0%" draw:stroke="solid" svg:stroke-color="#a3abb5" draw:stroke-linejoin="miter" svg:stroke-opacity="100.0%" svg:stroke-width="0.25910932mm"/>
    </style:style>
    <style:style style:family="graphic" style:name="style-236">
      <style:graphic-properties draw:fill="solid" draw:fill-color="#dedfda" draw:opacity="100.0%" draw:stroke="solid" svg:stroke-color="#dedfda" draw:stroke-linejoin="miter" svg:stroke-opacity="100.0%" svg:stroke-width="0.25910932mm"/>
    </style:style>
    <style:style style:family="graphic" style:name="style-237">
      <style:graphic-properties draw:fill="solid" draw:fill-color="#9fa99e" draw:opacity="100.0%" draw:stroke="solid" svg:stroke-color="#9fa99e" draw:stroke-linejoin="miter" svg:stroke-opacity="100.0%" svg:stroke-width="0.25910932mm"/>
    </style:style>
    <style:style style:family="graphic" style:name="style-238">
      <style:graphic-properties draw:fill="solid" draw:fill-color="#b6bdbe" draw:opacity="100.0%" draw:stroke="solid" svg:stroke-color="#b6bdbe" draw:stroke-linejoin="miter" svg:stroke-opacity="100.0%" svg:stroke-width="0.25910932mm"/>
    </style:style>
    <style:style style:family="graphic" style:name="style-239">
      <style:graphic-properties draw:fill="solid" draw:fill-color="#7e8481" draw:opacity="100.0%" draw:stroke="solid" svg:stroke-color="#7e8481" draw:stroke-linejoin="miter" svg:stroke-opacity="100.0%" svg:stroke-width="0.25910932mm"/>
    </style:style>
    <style:style style:family="graphic" style:name="style-240">
      <style:graphic-properties draw:fill="solid" draw:fill-color="#747978" draw:opacity="100.0%" draw:stroke="solid" svg:stroke-color="#747978" draw:stroke-linejoin="miter" svg:stroke-opacity="100.0%" svg:stroke-width="0.25910932mm"/>
    </style:style>
    <style:style style:family="graphic" style:name="style-241">
      <style:graphic-properties draw:fill="solid" draw:fill-color="#686e6c" draw:opacity="100.0%" draw:stroke="solid" svg:stroke-color="#686e6c" draw:stroke-linejoin="miter" svg:stroke-opacity="100.0%" svg:stroke-width="0.25910932mm"/>
    </style:style>
    <style:style style:family="graphic" style:name="style-242">
      <style:graphic-properties draw:fill="solid" draw:fill-color="#818d83" draw:opacity="100.0%" draw:stroke="solid" svg:stroke-color="#818d83" draw:stroke-linejoin="miter" svg:stroke-opacity="100.0%" svg:stroke-width="0.25910932mm"/>
    </style:style>
    <style:style style:family="graphic" style:name="style-243">
      <style:graphic-properties draw:fill="solid" draw:fill-color="#707876" draw:opacity="100.0%" draw:stroke="solid" svg:stroke-color="#707876" draw:stroke-linejoin="miter" svg:stroke-opacity="100.0%" svg:stroke-width="0.25910932mm"/>
    </style:style>
    <style:style style:family="graphic" style:name="style-244">
      <style:graphic-properties draw:fill="solid" draw:fill-color="#4b5651" draw:opacity="100.0%" draw:stroke="solid" svg:stroke-color="#4b5651" draw:stroke-linejoin="miter" svg:stroke-opacity="100.0%" svg:stroke-width="0.25910932mm"/>
    </style:style>
    <style:style style:family="graphic" style:name="style-245">
      <style:graphic-properties draw:fill="solid" draw:fill-color="#555e5e" draw:opacity="100.0%" draw:stroke="solid" svg:stroke-color="#555e5e" draw:stroke-linejoin="miter" svg:stroke-opacity="100.0%" svg:stroke-width="0.25910932mm"/>
    </style:style>
    <style:style style:family="graphic" style:name="style-246">
      <style:graphic-properties draw:fill="solid" draw:fill-color="#98a29b" draw:opacity="100.0%" draw:stroke="solid" svg:stroke-color="#98a29b" draw:stroke-linejoin="miter" svg:stroke-opacity="100.0%" svg:stroke-width="0.25910932mm"/>
    </style:style>
    <style:style style:family="graphic" style:name="style-247">
      <style:graphic-properties draw:fill="solid" draw:fill-color="#717a79" draw:opacity="100.0%" draw:stroke="solid" svg:stroke-color="#717a79" draw:stroke-linejoin="miter" svg:stroke-opacity="100.0%" svg:stroke-width="0.25910932mm"/>
    </style:style>
    <style:style style:family="graphic" style:name="style-248">
      <style:graphic-properties draw:fill="solid" draw:fill-color="#949e93" draw:opacity="100.0%" draw:stroke="solid" svg:stroke-color="#949e93" draw:stroke-linejoin="miter" svg:stroke-opacity="100.0%" svg:stroke-width="0.25910932mm"/>
    </style:style>
    <style:style style:family="graphic" style:name="style-249">
      <style:graphic-properties draw:fill="solid" draw:fill-color="#6f7671" draw:opacity="100.0%" draw:stroke="solid" svg:stroke-color="#6f7671" draw:stroke-linejoin="miter" svg:stroke-opacity="100.0%" svg:stroke-width="0.25910932mm"/>
    </style:style>
    <style:style style:family="graphic" style:name="style-250">
      <style:graphic-properties draw:fill="solid" draw:fill-color="#9aa499" draw:opacity="100.0%" draw:stroke="solid" svg:stroke-color="#9aa499" draw:stroke-linejoin="miter" svg:stroke-opacity="100.0%" svg:stroke-width="0.25910932mm"/>
    </style:style>
    <style:style style:family="graphic" style:name="style-251">
      <style:graphic-properties draw:fill="solid" draw:fill-color="#9faa9e" draw:opacity="100.0%" draw:stroke="solid" svg:stroke-color="#9faa9e" draw:stroke-linejoin="miter" svg:stroke-opacity="100.0%" svg:stroke-width="0.25910932mm"/>
    </style:style>
    <style:style style:family="graphic" style:name="style-252">
      <style:graphic-properties draw:fill="solid" draw:fill-color="#424948" draw:opacity="100.0%" draw:stroke="solid" svg:stroke-color="#424948" draw:stroke-linejoin="miter" svg:stroke-opacity="100.0%" svg:stroke-width="0.25910932mm"/>
    </style:style>
    <style:style style:family="graphic" style:name="style-253">
      <style:graphic-properties draw:fill="solid" draw:fill-color="#96a09b" draw:opacity="100.0%" draw:stroke="solid" svg:stroke-color="#96a09b" draw:stroke-linejoin="miter" svg:stroke-opacity="100.0%" svg:stroke-width="0.25910932mm"/>
    </style:style>
    <style:style style:family="graphic" style:name="style-254">
      <style:graphic-properties draw:fill="solid" draw:fill-color="#aab3aa" draw:opacity="100.0%" draw:stroke="solid" svg:stroke-color="#aab3aa" draw:stroke-linejoin="miter" svg:stroke-opacity="100.0%" svg:stroke-width="0.25910932mm"/>
    </style:style>
    <style:style style:family="graphic" style:name="style-255">
      <style:graphic-properties draw:fill="solid" draw:fill-color="#939e93" draw:opacity="100.0%" draw:stroke="solid" svg:stroke-color="#939e93" draw:stroke-linejoin="miter" svg:stroke-opacity="100.0%" svg:stroke-width="0.25910932mm"/>
    </style:style>
    <style:style style:family="graphic" style:name="style-256">
      <style:graphic-properties draw:fill="solid" draw:fill-color="#7d837f" draw:opacity="100.0%" draw:stroke="solid" svg:stroke-color="#7d837f" draw:stroke-linejoin="miter" svg:stroke-opacity="100.0%" svg:stroke-width="0.25910932mm"/>
    </style:style>
    <style:style style:family="graphic" style:name="style-257">
      <style:graphic-properties draw:fill="solid" draw:fill-color="#bec3ca" draw:opacity="100.0%" draw:stroke="solid" svg:stroke-color="#bec3ca" draw:stroke-linejoin="miter" svg:stroke-opacity="100.0%" svg:stroke-width="0.25910932mm"/>
    </style:style>
    <style:style style:family="graphic" style:name="style-258">
      <style:graphic-properties draw:fill="solid" draw:fill-color="#656e6b" draw:opacity="100.0%" draw:stroke="solid" svg:stroke-color="#656e6b" draw:stroke-linejoin="miter" svg:stroke-opacity="100.0%" svg:stroke-width="0.25910932mm"/>
    </style:style>
    <style:style style:family="graphic" style:name="style-259">
      <style:graphic-properties draw:fill="solid" draw:fill-color="#79827e" draw:opacity="100.0%" draw:stroke="solid" svg:stroke-color="#79827e" draw:stroke-linejoin="miter" svg:stroke-opacity="100.0%" svg:stroke-width="0.25910932mm"/>
    </style:style>
    <style:style style:family="graphic" style:name="style-260">
      <style:graphic-properties draw:fill="solid" draw:fill-color="#767d7a" draw:opacity="100.0%" draw:stroke="solid" svg:stroke-color="#767d7a" draw:stroke-linejoin="miter" svg:stroke-opacity="100.0%" svg:stroke-width="0.25910932mm"/>
    </style:style>
    <style:style style:family="graphic" style:name="style-261">
      <style:graphic-properties draw:fill="solid" draw:fill-color="#dee1dc" draw:opacity="100.0%" draw:stroke="solid" svg:stroke-color="#dee1dc" draw:stroke-linejoin="miter" svg:stroke-opacity="100.0%" svg:stroke-width="0.25910932mm"/>
    </style:style>
    <style:style style:family="graphic" style:name="style-262">
      <style:graphic-properties draw:fill="solid" draw:fill-color="#828176" draw:opacity="100.0%" draw:stroke="solid" svg:stroke-color="#828176" draw:stroke-linejoin="miter" svg:stroke-opacity="100.0%" svg:stroke-width="0.25910932mm"/>
    </style:style>
    <style:style style:family="graphic" style:name="style-263">
      <style:graphic-properties draw:fill="solid" draw:fill-color="#868880" draw:opacity="100.0%" draw:stroke="solid" svg:stroke-color="#868880" draw:stroke-linejoin="miter" svg:stroke-opacity="100.0%" svg:stroke-width="0.25910932mm"/>
    </style:style>
    <style:style style:family="graphic" style:name="style-264">
      <style:graphic-properties draw:fill="solid" draw:fill-color="#a3a9ad" draw:opacity="100.0%" draw:stroke="solid" svg:stroke-color="#a3a9ad" draw:stroke-linejoin="miter" svg:stroke-opacity="100.0%" svg:stroke-width="0.25910932mm"/>
    </style:style>
    <style:style style:family="graphic" style:name="style-265">
      <style:graphic-properties draw:fill="solid" draw:fill-color="#737b79" draw:opacity="100.0%" draw:stroke="solid" svg:stroke-color="#737b79" draw:stroke-linejoin="miter" svg:stroke-opacity="100.0%" svg:stroke-width="0.25910932mm"/>
    </style:style>
    <style:style style:family="graphic" style:name="style-266">
      <style:graphic-properties draw:fill="solid" draw:fill-color="#474d4c" draw:opacity="100.0%" draw:stroke="solid" svg:stroke-color="#474d4c" draw:stroke-linejoin="miter" svg:stroke-opacity="100.0%" svg:stroke-width="0.25910932mm"/>
    </style:style>
    <style:style style:family="graphic" style:name="style-267">
      <style:graphic-properties draw:fill="solid" draw:fill-color="#a1aba0" draw:opacity="100.0%" draw:stroke="solid" svg:stroke-color="#a1aba0" draw:stroke-linejoin="miter" svg:stroke-opacity="100.0%" svg:stroke-width="0.25910932mm"/>
    </style:style>
    <style:style style:family="graphic" style:name="style-268">
      <style:graphic-properties draw:fill="solid" draw:fill-color="#717b77" draw:opacity="100.0%" draw:stroke="solid" svg:stroke-color="#717b77" draw:stroke-linejoin="miter" svg:stroke-opacity="100.0%" svg:stroke-width="0.25910932mm"/>
    </style:style>
    <style:style style:family="graphic" style:name="style-269">
      <style:graphic-properties draw:fill="solid" draw:fill-color="#99a398" draw:opacity="100.0%" draw:stroke="solid" svg:stroke-color="#99a398" draw:stroke-linejoin="miter" svg:stroke-opacity="100.0%" svg:stroke-width="0.25910932mm"/>
    </style:style>
    <style:style style:family="graphic" style:name="style-270">
      <style:graphic-properties draw:fill="solid" draw:fill-color="#4e544f" draw:opacity="100.0%" draw:stroke="solid" svg:stroke-color="#4e544f" draw:stroke-linejoin="miter" svg:stroke-opacity="100.0%" svg:stroke-width="0.25910932mm"/>
    </style:style>
    <style:style style:family="graphic" style:name="style-271">
      <style:graphic-properties draw:fill="solid" draw:fill-color="#a5afa5" draw:opacity="100.0%" draw:stroke="solid" svg:stroke-color="#a5afa5" draw:stroke-linejoin="miter" svg:stroke-opacity="100.0%" svg:stroke-width="0.25910932mm"/>
    </style:style>
    <style:style style:family="graphic" style:name="style-272">
      <style:graphic-properties draw:fill="solid" draw:fill-color="#d8dfd3" draw:opacity="100.0%" draw:stroke="solid" svg:stroke-color="#d8dfd3" draw:stroke-linejoin="miter" svg:stroke-opacity="100.0%" svg:stroke-width="0.25910932mm"/>
    </style:style>
    <style:style style:family="graphic" style:name="style-273">
      <style:graphic-properties draw:fill="solid" draw:fill-color="#aebc8a" draw:opacity="100.0%" draw:stroke="solid" svg:stroke-color="#aebc8a" draw:stroke-linejoin="miter" svg:stroke-opacity="100.0%" svg:stroke-width="0.25910932mm"/>
    </style:style>
    <style:style style:family="graphic" style:name="style-274">
      <style:graphic-properties draw:fill="solid" draw:fill-color="#7c8780" draw:opacity="100.0%" draw:stroke="solid" svg:stroke-color="#7c8780" draw:stroke-linejoin="miter" svg:stroke-opacity="100.0%" svg:stroke-width="0.25910932mm"/>
    </style:style>
    <style:style style:family="graphic" style:name="style-275">
      <style:graphic-properties draw:fill="solid" draw:fill-color="#d0d5d8" draw:opacity="100.0%" draw:stroke="solid" svg:stroke-color="#d0d5d8" draw:stroke-linejoin="miter" svg:stroke-opacity="100.0%" svg:stroke-width="0.25910932mm"/>
    </style:style>
    <style:style style:family="graphic" style:name="style-276">
      <style:graphic-properties draw:fill="solid" draw:fill-color="#7c867c" draw:opacity="100.0%" draw:stroke="solid" svg:stroke-color="#7c867c" draw:stroke-linejoin="miter" svg:stroke-opacity="100.0%" svg:stroke-width="0.25910932mm"/>
    </style:style>
    <style:style style:family="graphic" style:name="style-277">
      <style:graphic-properties draw:fill="solid" draw:fill-color="#a1aba1" draw:opacity="100.0%" draw:stroke="solid" svg:stroke-color="#a1aba1" draw:stroke-linejoin="miter" svg:stroke-opacity="100.0%" svg:stroke-width="0.25910932mm"/>
    </style:style>
    <style:style style:family="graphic" style:name="style-278">
      <style:graphic-properties draw:fill="solid" draw:fill-color="#9faa9e" draw:opacity="100.0%" draw:stroke="solid" svg:stroke-color="#9faa9e" draw:stroke-linejoin="miter" svg:stroke-opacity="100.0%" svg:stroke-width="0.25910932mm"/>
    </style:style>
    <style:style style:family="graphic" style:name="style-279">
      <style:graphic-properties draw:fill="solid" draw:fill-color="#525754" draw:opacity="100.0%" draw:stroke="solid" svg:stroke-color="#525754" draw:stroke-linejoin="miter" svg:stroke-opacity="100.0%" svg:stroke-width="0.25910932mm"/>
    </style:style>
    <style:style style:family="graphic" style:name="style-280">
      <style:graphic-properties draw:fill="solid" draw:fill-color="#818a89" draw:opacity="100.0%" draw:stroke="solid" svg:stroke-color="#818a89" draw:stroke-linejoin="miter" svg:stroke-opacity="100.0%" svg:stroke-width="0.25910932mm"/>
    </style:style>
    <style:style style:family="graphic" style:name="style-281">
      <style:graphic-properties draw:fill="solid" draw:fill-color="#545c59" draw:opacity="100.0%" draw:stroke="solid" svg:stroke-color="#545c59" draw:stroke-linejoin="miter" svg:stroke-opacity="100.0%" svg:stroke-width="0.25910932mm"/>
    </style:style>
    <style:style style:family="graphic" style:name="style-282">
      <style:graphic-properties draw:fill="solid" draw:fill-color="#838b85" draw:opacity="100.0%" draw:stroke="solid" svg:stroke-color="#838b85" draw:stroke-linejoin="miter" svg:stroke-opacity="100.0%" svg:stroke-width="0.25910932mm"/>
    </style:style>
    <style:style style:family="graphic" style:name="style-283">
      <style:graphic-properties draw:fill="solid" draw:fill-color="#9ba3a9" draw:opacity="100.0%" draw:stroke="solid" svg:stroke-color="#9ba3a9" draw:stroke-linejoin="miter" svg:stroke-opacity="100.0%" svg:stroke-width="0.25910932mm"/>
    </style:style>
    <style:style style:family="graphic" style:name="style-284">
      <style:graphic-properties draw:fill="solid" draw:fill-color="#6f7875" draw:opacity="100.0%" draw:stroke="solid" svg:stroke-color="#6f7875" draw:stroke-linejoin="miter" svg:stroke-opacity="100.0%" svg:stroke-width="0.25910932mm"/>
    </style:style>
    <style:style style:family="graphic" style:name="style-285">
      <style:graphic-properties draw:fill="solid" draw:fill-color="#8f9891" draw:opacity="100.0%" draw:stroke="solid" svg:stroke-color="#8f9891" draw:stroke-linejoin="miter" svg:stroke-opacity="100.0%" svg:stroke-width="0.25910932mm"/>
    </style:style>
    <style:style style:family="graphic" style:name="style-286">
      <style:graphic-properties draw:fill="solid" draw:fill-color="#959c98" draw:opacity="100.0%" draw:stroke="solid" svg:stroke-color="#959c98" draw:stroke-linejoin="miter" svg:stroke-opacity="100.0%" svg:stroke-width="0.25910932mm"/>
    </style:style>
    <style:style style:family="graphic" style:name="style-287">
      <style:graphic-properties draw:fill="solid" draw:fill-color="#818d81" draw:opacity="100.0%" draw:stroke="solid" svg:stroke-color="#818d81" draw:stroke-linejoin="miter" svg:stroke-opacity="100.0%" svg:stroke-width="0.25910932mm"/>
    </style:style>
    <style:style style:family="graphic" style:name="style-288">
      <style:graphic-properties draw:fill="solid" draw:fill-color="#9ca69d" draw:opacity="100.0%" draw:stroke="solid" svg:stroke-color="#9ca69d" draw:stroke-linejoin="miter" svg:stroke-opacity="100.0%" svg:stroke-width="0.25910932mm"/>
    </style:style>
    <style:style style:family="graphic" style:name="style-289">
      <style:graphic-properties draw:fill="solid" draw:fill-color="#6a726f" draw:opacity="100.0%" draw:stroke="solid" svg:stroke-color="#6a726f" draw:stroke-linejoin="miter" svg:stroke-opacity="100.0%" svg:stroke-width="0.25910932mm"/>
    </style:style>
    <style:style style:family="graphic" style:name="style-290">
      <style:graphic-properties draw:fill="solid" draw:fill-color="#bcc3bb" draw:opacity="100.0%" draw:stroke="solid" svg:stroke-color="#bcc3bb" draw:stroke-linejoin="miter" svg:stroke-opacity="100.0%" svg:stroke-width="0.25910932mm"/>
    </style:style>
    <style:style style:family="graphic" style:name="style-291">
      <style:graphic-properties draw:fill="solid" draw:fill-color="#a0aa9f" draw:opacity="100.0%" draw:stroke="solid" svg:stroke-color="#a0aa9f" draw:stroke-linejoin="miter" svg:stroke-opacity="100.0%" svg:stroke-width="0.25910932mm"/>
    </style:style>
    <style:style style:family="graphic" style:name="style-292">
      <style:graphic-properties draw:fill="solid" draw:fill-color="#4e5754" draw:opacity="100.0%" draw:stroke="solid" svg:stroke-color="#4e5754" draw:stroke-linejoin="miter" svg:stroke-opacity="100.0%" svg:stroke-width="0.25910932mm"/>
    </style:style>
    <style:style style:family="graphic" style:name="style-293">
      <style:graphic-properties draw:fill="solid" draw:fill-color="#9c9f9f" draw:opacity="100.0%" draw:stroke="solid" svg:stroke-color="#9c9f9f" draw:stroke-linejoin="miter" svg:stroke-opacity="100.0%" svg:stroke-width="0.25910932mm"/>
    </style:style>
    <style:style style:family="graphic" style:name="style-294">
      <style:graphic-properties draw:fill="solid" draw:fill-color="#4c5350" draw:opacity="100.0%" draw:stroke="solid" svg:stroke-color="#4c5350" draw:stroke-linejoin="miter" svg:stroke-opacity="100.0%" svg:stroke-width="0.25910932mm"/>
    </style:style>
    <style:style style:family="graphic" style:name="style-295">
      <style:graphic-properties draw:fill="solid" draw:fill-color="#66706e" draw:opacity="100.0%" draw:stroke="solid" svg:stroke-color="#66706e" draw:stroke-linejoin="miter" svg:stroke-opacity="100.0%" svg:stroke-width="0.25910932mm"/>
    </style:style>
    <style:style style:family="graphic" style:name="style-296">
      <style:graphic-properties draw:fill="solid" draw:fill-color="#c5cac2" draw:opacity="100.0%" draw:stroke="solid" svg:stroke-color="#c5cac2" draw:stroke-linejoin="miter" svg:stroke-opacity="100.0%" svg:stroke-width="0.25910932mm"/>
    </style:style>
    <style:style style:family="graphic" style:name="style-297">
      <style:graphic-properties draw:fill="solid" draw:fill-color="#98a498" draw:opacity="100.0%" draw:stroke="solid" svg:stroke-color="#98a498" draw:stroke-linejoin="miter" svg:stroke-opacity="100.0%" svg:stroke-width="0.25910932mm"/>
    </style:style>
    <style:style style:family="graphic" style:name="style-298">
      <style:graphic-properties draw:fill="solid" draw:fill-color="#637065" draw:opacity="100.0%" draw:stroke="solid" svg:stroke-color="#637065" draw:stroke-linejoin="miter" svg:stroke-opacity="100.0%" svg:stroke-width="0.25910932mm"/>
    </style:style>
    <style:style style:family="graphic" style:name="style-299">
      <style:graphic-properties draw:fill="solid" draw:fill-color="#bdc3bb" draw:opacity="100.0%" draw:stroke="solid" svg:stroke-color="#bdc3bb" draw:stroke-linejoin="miter" svg:stroke-opacity="100.0%" svg:stroke-width="0.25910932mm"/>
    </style:style>
    <style:style style:family="graphic" style:name="style-300">
      <style:graphic-properties draw:fill="solid" draw:fill-color="#7d8686" draw:opacity="100.0%" draw:stroke="solid" svg:stroke-color="#7d8686" draw:stroke-linejoin="miter" svg:stroke-opacity="100.0%" svg:stroke-width="0.25910932mm"/>
    </style:style>
    <style:style style:family="graphic" style:name="style-301">
      <style:graphic-properties draw:fill="solid" draw:fill-color="#727f73" draw:opacity="100.0%" draw:stroke="solid" svg:stroke-color="#727f73" draw:stroke-linejoin="miter" svg:stroke-opacity="100.0%" svg:stroke-width="0.25910932mm"/>
    </style:style>
    <style:style style:family="graphic" style:name="style-302">
      <style:graphic-properties draw:fill="solid" draw:fill-color="#7c877c" draw:opacity="100.0%" draw:stroke="solid" svg:stroke-color="#7c877c" draw:stroke-linejoin="miter" svg:stroke-opacity="100.0%" svg:stroke-width="0.25910932mm"/>
    </style:style>
    <style:style style:family="graphic" style:name="style-303">
      <style:graphic-properties draw:fill="solid" draw:fill-color="#676c67" draw:opacity="100.0%" draw:stroke="solid" svg:stroke-color="#676c67" draw:stroke-linejoin="miter" svg:stroke-opacity="100.0%" svg:stroke-width="0.25910932mm"/>
    </style:style>
    <style:style style:family="graphic" style:name="style-304">
      <style:graphic-properties draw:fill="solid" draw:fill-color="#5e6259" draw:opacity="100.0%" draw:stroke="solid" svg:stroke-color="#5e6259" draw:stroke-linejoin="miter" svg:stroke-opacity="100.0%" svg:stroke-width="0.25910932mm"/>
    </style:style>
    <style:style style:family="graphic" style:name="style-305">
      <style:graphic-properties draw:fill="solid" draw:fill-color="#ced2cc" draw:opacity="100.0%" draw:stroke="solid" svg:stroke-color="#ced2cc" draw:stroke-linejoin="miter" svg:stroke-opacity="100.0%" svg:stroke-width="0.25910932mm"/>
    </style:style>
    <style:style style:family="graphic" style:name="style-306">
      <style:graphic-properties draw:fill="solid" draw:fill-color="#868e8e" draw:opacity="100.0%" draw:stroke="solid" svg:stroke-color="#868e8e" draw:stroke-linejoin="miter" svg:stroke-opacity="100.0%" svg:stroke-width="0.25910932mm"/>
    </style:style>
    <style:style style:family="graphic" style:name="style-307">
      <style:graphic-properties draw:fill="solid" draw:fill-color="#8e998e" draw:opacity="100.0%" draw:stroke="solid" svg:stroke-color="#8e998e" draw:stroke-linejoin="miter" svg:stroke-opacity="100.0%" svg:stroke-width="0.25910932mm"/>
    </style:style>
    <style:style style:family="graphic" style:name="style-308">
      <style:graphic-properties draw:fill="solid" draw:fill-color="#a6adaf" draw:opacity="100.0%" draw:stroke="solid" svg:stroke-color="#a6adaf" draw:stroke-linejoin="miter" svg:stroke-opacity="100.0%" svg:stroke-width="0.25910932mm"/>
    </style:style>
    <style:style style:family="graphic" style:name="style-309">
      <style:graphic-properties draw:fill="solid" draw:fill-color="#a6b0a5" draw:opacity="100.0%" draw:stroke="solid" svg:stroke-color="#a6b0a5" draw:stroke-linejoin="miter" svg:stroke-opacity="100.0%" svg:stroke-width="0.25910932mm"/>
    </style:style>
    <style:style style:family="graphic" style:name="style-310">
      <style:graphic-properties draw:fill="solid" draw:fill-color="#747b79" draw:opacity="100.0%" draw:stroke="solid" svg:stroke-color="#747b79" draw:stroke-linejoin="miter" svg:stroke-opacity="100.0%" svg:stroke-width="0.25910932mm"/>
    </style:style>
    <style:style style:family="graphic" style:name="style-311">
      <style:graphic-properties draw:fill="solid" draw:fill-color="#4d5551" draw:opacity="100.0%" draw:stroke="solid" svg:stroke-color="#4d5551" draw:stroke-linejoin="miter" svg:stroke-opacity="100.0%" svg:stroke-width="0.25910932mm"/>
    </style:style>
    <style:style style:family="graphic" style:name="style-312">
      <style:graphic-properties draw:fill="solid" draw:fill-color="#8f9895" draw:opacity="100.0%" draw:stroke="solid" svg:stroke-color="#8f9895" draw:stroke-linejoin="miter" svg:stroke-opacity="100.0%" svg:stroke-width="0.25910932mm"/>
    </style:style>
    <style:style style:family="graphic" style:name="style-313">
      <style:graphic-properties draw:fill="solid" draw:fill-color="#a8b0b4" draw:opacity="100.0%" draw:stroke="solid" svg:stroke-color="#a8b0b4" draw:stroke-linejoin="miter" svg:stroke-opacity="100.0%" svg:stroke-width="0.25910932mm"/>
    </style:style>
    <style:style style:family="graphic" style:name="style-314">
      <style:graphic-properties draw:fill="solid" draw:fill-color="#a0aba1" draw:opacity="100.0%" draw:stroke="solid" svg:stroke-color="#a0aba1" draw:stroke-linejoin="miter" svg:stroke-opacity="100.0%" svg:stroke-width="0.25910932mm"/>
    </style:style>
    <style:style style:family="graphic" style:name="style-315">
      <style:graphic-properties draw:fill="solid" draw:fill-color="#a7b0a7" draw:opacity="100.0%" draw:stroke="solid" svg:stroke-color="#a7b0a7" draw:stroke-linejoin="miter" svg:stroke-opacity="100.0%" svg:stroke-width="0.25910932mm"/>
    </style:style>
    <style:style style:family="graphic" style:name="style-316">
      <style:graphic-properties draw:fill="solid" draw:fill-color="#535a57" draw:opacity="100.0%" draw:stroke="solid" svg:stroke-color="#535a57" draw:stroke-linejoin="miter" svg:stroke-opacity="100.0%" svg:stroke-width="0.25910932mm"/>
    </style:style>
    <style:style style:family="graphic" style:name="style-317">
      <style:graphic-properties draw:fill="solid" draw:fill-color="#eaece8" draw:opacity="100.0%" draw:stroke="solid" svg:stroke-color="#eaece8" draw:stroke-linejoin="miter" svg:stroke-opacity="100.0%" svg:stroke-width="0.25910932mm"/>
    </style:style>
    <style:style style:family="graphic" style:name="style-318">
      <style:graphic-properties draw:fill="solid" draw:fill-color="#606966" draw:opacity="100.0%" draw:stroke="solid" svg:stroke-color="#606966" draw:stroke-linejoin="miter" svg:stroke-opacity="100.0%" svg:stroke-width="0.25910932mm"/>
    </style:style>
    <style:style style:family="graphic" style:name="style-319">
      <style:graphic-properties draw:fill="solid" draw:fill-color="#9ca4aa" draw:opacity="100.0%" draw:stroke="solid" svg:stroke-color="#9ca4aa" draw:stroke-linejoin="miter" svg:stroke-opacity="100.0%" svg:stroke-width="0.25910932mm"/>
    </style:style>
    <style:style style:family="graphic" style:name="style-320">
      <style:graphic-properties draw:fill="solid" draw:fill-color="#c0c7ca" draw:opacity="100.0%" draw:stroke="solid" svg:stroke-color="#c0c7ca" draw:stroke-linejoin="miter" svg:stroke-opacity="100.0%" svg:stroke-width="0.25910932mm"/>
    </style:style>
    <style:style style:family="graphic" style:name="style-321">
      <style:graphic-properties draw:fill="solid" draw:fill-color="#8e9990" draw:opacity="100.0%" draw:stroke="solid" svg:stroke-color="#8e9990" draw:stroke-linejoin="miter" svg:stroke-opacity="100.0%" svg:stroke-width="0.25910932mm"/>
    </style:style>
    <style:style style:family="graphic" style:name="style-322">
      <style:graphic-properties draw:fill="solid" draw:fill-color="#9aa0a1" draw:opacity="100.0%" draw:stroke="solid" svg:stroke-color="#9aa0a1" draw:stroke-linejoin="miter" svg:stroke-opacity="100.0%" svg:stroke-width="0.25910932mm"/>
    </style:style>
    <style:style style:family="graphic" style:name="style-323">
      <style:graphic-properties draw:fill="solid" draw:fill-color="#4e5653" draw:opacity="100.0%" draw:stroke="solid" svg:stroke-color="#4e5653" draw:stroke-linejoin="miter" svg:stroke-opacity="100.0%" svg:stroke-width="0.25910932mm"/>
    </style:style>
    <style:style style:family="graphic" style:name="style-324">
      <style:graphic-properties draw:fill="solid" draw:fill-color="#616662" draw:opacity="100.0%" draw:stroke="solid" svg:stroke-color="#616662" draw:stroke-linejoin="miter" svg:stroke-opacity="100.0%" svg:stroke-width="0.25910932mm"/>
    </style:style>
    <style:style style:family="graphic" style:name="style-325">
      <style:graphic-properties draw:fill="solid" draw:fill-color="#4d5653" draw:opacity="100.0%" draw:stroke="solid" svg:stroke-color="#4d5653" draw:stroke-linejoin="miter" svg:stroke-opacity="100.0%" svg:stroke-width="0.25910932mm"/>
    </style:style>
    <style:style style:family="graphic" style:name="style-326">
      <style:graphic-properties draw:fill="solid" draw:fill-color="#949f94" draw:opacity="100.0%" draw:stroke="solid" svg:stroke-color="#949f94" draw:stroke-linejoin="miter" svg:stroke-opacity="100.0%" svg:stroke-width="0.25910932mm"/>
    </style:style>
    <style:style style:family="graphic" style:name="style-327">
      <style:graphic-properties draw:fill="solid" draw:fill-color="#939994" draw:opacity="100.0%" draw:stroke="solid" svg:stroke-color="#939994" draw:stroke-linejoin="miter" svg:stroke-opacity="100.0%" svg:stroke-width="0.25910932mm"/>
    </style:style>
    <style:style style:family="graphic" style:name="style-328">
      <style:graphic-properties draw:fill="solid" draw:fill-color="#929692" draw:opacity="100.0%" draw:stroke="solid" svg:stroke-color="#929692" draw:stroke-linejoin="miter" svg:stroke-opacity="100.0%" svg:stroke-width="0.25910932mm"/>
    </style:style>
    <style:style style:family="graphic" style:name="style-329">
      <style:graphic-properties draw:fill="solid" draw:fill-color="#879287" draw:opacity="100.0%" draw:stroke="solid" svg:stroke-color="#879287" draw:stroke-linejoin="miter" svg:stroke-opacity="100.0%" svg:stroke-width="0.25910932mm"/>
    </style:style>
    <style:style style:family="graphic" style:name="style-330">
      <style:graphic-properties draw:fill="solid" draw:fill-color="#646f68" draw:opacity="100.0%" draw:stroke="solid" svg:stroke-color="#646f68" draw:stroke-linejoin="miter" svg:stroke-opacity="100.0%" svg:stroke-width="0.25910932mm"/>
    </style:style>
    <style:style style:family="graphic" style:name="style-331">
      <style:graphic-properties draw:fill="solid" draw:fill-color="#848e84" draw:opacity="100.0%" draw:stroke="solid" svg:stroke-color="#848e84" draw:stroke-linejoin="miter" svg:stroke-opacity="100.0%" svg:stroke-width="0.25910932mm"/>
    </style:style>
    <style:style style:family="graphic" style:name="style-332">
      <style:graphic-properties draw:fill="solid" draw:fill-color="#acb6ad" draw:opacity="100.0%" draw:stroke="solid" svg:stroke-color="#acb6ad" draw:stroke-linejoin="miter" svg:stroke-opacity="100.0%" svg:stroke-width="0.25910932mm"/>
    </style:style>
    <style:style style:family="graphic" style:name="style-333">
      <style:graphic-properties draw:fill="solid" draw:fill-color="#484d4e" draw:opacity="100.0%" draw:stroke="solid" svg:stroke-color="#484d4e" draw:stroke-linejoin="miter" svg:stroke-opacity="100.0%" svg:stroke-width="0.25910932mm"/>
    </style:style>
    <style:style style:family="graphic" style:name="style-334">
      <style:graphic-properties draw:fill="solid" draw:fill-color="#535c5b" draw:opacity="100.0%" draw:stroke="solid" svg:stroke-color="#535c5b" draw:stroke-linejoin="miter" svg:stroke-opacity="100.0%" svg:stroke-width="0.25910932mm"/>
    </style:style>
    <style:style style:family="graphic" style:name="style-335">
      <style:graphic-properties draw:fill="solid" draw:fill-color="#67726c" draw:opacity="100.0%" draw:stroke="solid" svg:stroke-color="#67726c" draw:stroke-linejoin="miter" svg:stroke-opacity="100.0%" svg:stroke-width="0.25910932mm"/>
    </style:style>
    <style:style style:family="graphic" style:name="style-336">
      <style:graphic-properties draw:fill="solid" draw:fill-color="#5b605d" draw:opacity="100.0%" draw:stroke="solid" svg:stroke-color="#5b605d" draw:stroke-linejoin="miter" svg:stroke-opacity="100.0%" svg:stroke-width="0.25910932mm"/>
    </style:style>
    <style:style style:family="graphic" style:name="style-337">
      <style:graphic-properties draw:fill="solid" draw:fill-color="#7b867c" draw:opacity="100.0%" draw:stroke="solid" svg:stroke-color="#7b867c" draw:stroke-linejoin="miter" svg:stroke-opacity="100.0%" svg:stroke-width="0.25910932mm"/>
    </style:style>
    <style:style style:family="graphic" style:name="style-338">
      <style:graphic-properties draw:fill="solid" draw:fill-color="#a0aba0" draw:opacity="100.0%" draw:stroke="solid" svg:stroke-color="#a0aba0" draw:stroke-linejoin="miter" svg:stroke-opacity="100.0%" svg:stroke-width="0.25910932mm"/>
    </style:style>
    <style:style style:family="graphic" style:name="style-339">
      <style:graphic-properties draw:fill="solid" draw:fill-color="#a0aa9e" draw:opacity="100.0%" draw:stroke="solid" svg:stroke-color="#a0aa9e" draw:stroke-linejoin="miter" svg:stroke-opacity="100.0%" svg:stroke-width="0.25910932mm"/>
    </style:style>
    <style:style style:family="graphic" style:name="style-340">
      <style:graphic-properties draw:fill="solid" draw:fill-color="#4d5554" draw:opacity="100.0%" draw:stroke="solid" svg:stroke-color="#4d5554" draw:stroke-linejoin="miter" svg:stroke-opacity="100.0%" svg:stroke-width="0.25910932mm"/>
    </style:style>
    <style:style style:family="graphic" style:name="style-341">
      <style:graphic-properties draw:fill="solid" draw:fill-color="#8a958a" draw:opacity="100.0%" draw:stroke="solid" svg:stroke-color="#8a958a" draw:stroke-linejoin="miter" svg:stroke-opacity="100.0%" svg:stroke-width="0.25910932mm"/>
    </style:style>
    <style:style style:family="graphic" style:name="style-342">
      <style:graphic-properties draw:fill="solid" draw:fill-color="#515956" draw:opacity="100.0%" draw:stroke="solid" svg:stroke-color="#515956" draw:stroke-linejoin="miter" svg:stroke-opacity="100.0%" svg:stroke-width="0.25910932mm"/>
    </style:style>
    <style:style style:family="graphic" style:name="style-343">
      <style:graphic-properties draw:fill="solid" draw:fill-color="#5a6460" draw:opacity="100.0%" draw:stroke="solid" svg:stroke-color="#5a6460" draw:stroke-linejoin="miter" svg:stroke-opacity="100.0%" svg:stroke-width="0.25910932mm"/>
    </style:style>
    <style:style style:family="graphic" style:name="style-344">
      <style:graphic-properties draw:fill="solid" draw:fill-color="#a3ada4" draw:opacity="100.0%" draw:stroke="solid" svg:stroke-color="#a3ada4" draw:stroke-linejoin="miter" svg:stroke-opacity="100.0%" svg:stroke-width="0.25910932mm"/>
    </style:style>
    <style:style style:family="graphic" style:name="style-345">
      <style:graphic-properties draw:fill="solid" draw:fill-color="#8f9595" draw:opacity="100.0%" draw:stroke="solid" svg:stroke-color="#8f9595" draw:stroke-linejoin="miter" svg:stroke-opacity="100.0%" svg:stroke-width="0.25910932mm"/>
    </style:style>
    <style:style style:family="graphic" style:name="style-346">
      <style:graphic-properties draw:fill="solid" draw:fill-color="#818886" draw:opacity="100.0%" draw:stroke="solid" svg:stroke-color="#818886" draw:stroke-linejoin="miter" svg:stroke-opacity="100.0%" svg:stroke-width="0.25910932mm"/>
    </style:style>
    <style:style style:family="graphic" style:name="style-347">
      <style:graphic-properties draw:fill="solid" draw:fill-color="#a6b0a6" draw:opacity="100.0%" draw:stroke="solid" svg:stroke-color="#a6b0a6" draw:stroke-linejoin="miter" svg:stroke-opacity="100.0%" svg:stroke-width="0.25910932mm"/>
    </style:style>
    <style:style style:family="graphic" style:name="style-348">
      <style:graphic-properties draw:fill="solid" draw:fill-color="#9aa599" draw:opacity="100.0%" draw:stroke="solid" svg:stroke-color="#9aa599" draw:stroke-linejoin="miter" svg:stroke-opacity="100.0%" svg:stroke-width="0.25910932mm"/>
    </style:style>
    <style:style style:family="graphic" style:name="style-349">
      <style:graphic-properties draw:fill="solid" draw:fill-color="#96a095" draw:opacity="100.0%" draw:stroke="solid" svg:stroke-color="#96a095" draw:stroke-linejoin="miter" svg:stroke-opacity="100.0%" svg:stroke-width="0.25910932mm"/>
    </style:style>
    <style:style style:family="graphic" style:name="style-350">
      <style:graphic-properties draw:fill="solid" draw:fill-color="#6f7876" draw:opacity="100.0%" draw:stroke="solid" svg:stroke-color="#6f7876" draw:stroke-linejoin="miter" svg:stroke-opacity="100.0%" svg:stroke-width="0.25910932mm"/>
    </style:style>
    <style:style style:family="graphic" style:name="style-351">
      <style:graphic-properties draw:fill="solid" draw:fill-color="#656f69" draw:opacity="100.0%" draw:stroke="solid" svg:stroke-color="#656f69" draw:stroke-linejoin="miter" svg:stroke-opacity="100.0%" svg:stroke-width="0.25910932mm"/>
    </style:style>
    <style:style style:family="graphic" style:name="style-352">
      <style:graphic-properties draw:fill="solid" draw:fill-color="#444842" draw:opacity="100.0%" draw:stroke="solid" svg:stroke-color="#444842" draw:stroke-linejoin="miter" svg:stroke-opacity="100.0%" svg:stroke-width="0.25910932mm"/>
    </style:style>
    <style:style style:family="graphic" style:name="style-353">
      <style:graphic-properties draw:fill="solid" draw:fill-color="#5b6463" draw:opacity="100.0%" draw:stroke="solid" svg:stroke-color="#5b6463" draw:stroke-linejoin="miter" svg:stroke-opacity="100.0%" svg:stroke-width="0.25910932mm"/>
    </style:style>
    <style:style style:family="graphic" style:name="style-354">
      <style:graphic-properties draw:fill="solid" draw:fill-color="#859087" draw:opacity="100.0%" draw:stroke="solid" svg:stroke-color="#859087" draw:stroke-linejoin="miter" svg:stroke-opacity="100.0%" svg:stroke-width="0.25910932mm"/>
    </style:style>
    <style:style style:family="graphic" style:name="style-355">
      <style:graphic-properties draw:fill="solid" draw:fill-color="#5f6866" draw:opacity="100.0%" draw:stroke="solid" svg:stroke-color="#5f6866" draw:stroke-linejoin="miter" svg:stroke-opacity="100.0%" svg:stroke-width="0.25910932mm"/>
    </style:style>
    <style:style style:family="graphic" style:name="style-356">
      <style:graphic-properties draw:fill="solid" draw:fill-color="#89948b" draw:opacity="100.0%" draw:stroke="solid" svg:stroke-color="#89948b" draw:stroke-linejoin="miter" svg:stroke-opacity="100.0%" svg:stroke-width="0.25910932mm"/>
    </style:style>
    <style:style style:family="graphic" style:name="style-357">
      <style:graphic-properties draw:fill="solid" draw:fill-color="#b0bab0" draw:opacity="100.0%" draw:stroke="solid" svg:stroke-color="#b0bab0" draw:stroke-linejoin="miter" svg:stroke-opacity="100.0%" svg:stroke-width="0.25910932mm"/>
    </style:style>
    <style:style style:family="graphic" style:name="style-358">
      <style:graphic-properties draw:fill="solid" draw:fill-color="#909b92" draw:opacity="100.0%" draw:stroke="solid" svg:stroke-color="#909b92" draw:stroke-linejoin="miter" svg:stroke-opacity="100.0%" svg:stroke-width="0.25910932mm"/>
    </style:style>
    <style:style style:family="graphic" style:name="style-359">
      <style:graphic-properties draw:fill="solid" draw:fill-color="#3c4542" draw:opacity="100.0%" draw:stroke="solid" svg:stroke-color="#3c4542" draw:stroke-linejoin="miter" svg:stroke-opacity="100.0%" svg:stroke-width="0.25910932mm"/>
    </style:style>
    <style:style style:family="graphic" style:name="style-360">
      <style:graphic-properties draw:fill="solid" draw:fill-color="#3f4544" draw:opacity="100.0%" draw:stroke="solid" svg:stroke-color="#3f4544" draw:stroke-linejoin="miter" svg:stroke-opacity="100.0%" svg:stroke-width="0.25910932mm"/>
    </style:style>
    <style:style style:family="graphic" style:name="style-361">
      <style:graphic-properties draw:fill="solid" draw:fill-color="#a2a9ad" draw:opacity="100.0%" draw:stroke="solid" svg:stroke-color="#a2a9ad" draw:stroke-linejoin="miter" svg:stroke-opacity="100.0%" svg:stroke-width="0.25910932mm"/>
    </style:style>
    <style:style style:family="graphic" style:name="style-362">
      <style:graphic-properties draw:fill="solid" draw:fill-color="#eff1ef" draw:opacity="100.0%" draw:stroke="solid" svg:stroke-color="#eff1ef" draw:stroke-linejoin="miter" svg:stroke-opacity="100.0%" svg:stroke-width="0.25910932mm"/>
    </style:style>
    <style:style style:family="graphic" style:name="style-363">
      <style:graphic-properties draw:fill="solid" draw:fill-color="#a5afa4" draw:opacity="100.0%" draw:stroke="solid" svg:stroke-color="#a5afa4" draw:stroke-linejoin="miter" svg:stroke-opacity="100.0%" svg:stroke-width="0.25910932mm"/>
    </style:style>
    <style:style style:family="graphic" style:name="style-364">
      <style:graphic-properties draw:fill="solid" draw:fill-color="#a8b3a7" draw:opacity="100.0%" draw:stroke="solid" svg:stroke-color="#a8b3a7" draw:stroke-linejoin="miter" svg:stroke-opacity="100.0%" svg:stroke-width="0.25910932mm"/>
    </style:style>
    <style:style style:family="graphic" style:name="style-365">
      <style:graphic-properties draw:fill="solid" draw:fill-color="#464d4a" draw:opacity="100.0%" draw:stroke="solid" svg:stroke-color="#464d4a" draw:stroke-linejoin="miter" svg:stroke-opacity="100.0%" svg:stroke-width="0.25910932mm"/>
    </style:style>
    <style:style style:family="graphic" style:name="style-366">
      <style:graphic-properties draw:fill="solid" draw:fill-color="#899589" draw:opacity="100.0%" draw:stroke="solid" svg:stroke-color="#899589" draw:stroke-linejoin="miter" svg:stroke-opacity="100.0%" svg:stroke-width="0.25910932mm"/>
    </style:style>
    <style:style style:family="graphic" style:name="style-367">
      <style:graphic-properties draw:fill="solid" draw:fill-color="#949f92" draw:opacity="100.0%" draw:stroke="solid" svg:stroke-color="#949f92" draw:stroke-linejoin="miter" svg:stroke-opacity="100.0%" svg:stroke-width="0.25910932mm"/>
    </style:style>
    <style:style style:family="graphic" style:name="style-368">
      <style:graphic-properties draw:fill="solid" draw:fill-color="#9ea99d" draw:opacity="100.0%" draw:stroke="solid" svg:stroke-color="#9ea99d" draw:stroke-linejoin="miter" svg:stroke-opacity="100.0%" svg:stroke-width="0.25910932mm"/>
    </style:style>
    <style:style style:family="graphic" style:name="style-369">
      <style:graphic-properties draw:fill="solid" draw:fill-color="#949f95" draw:opacity="100.0%" draw:stroke="solid" svg:stroke-color="#949f95" draw:stroke-linejoin="miter" svg:stroke-opacity="100.0%" svg:stroke-width="0.25910932mm"/>
    </style:style>
    <style:style style:family="graphic" style:name="style-370">
      <style:graphic-properties draw:fill="solid" draw:fill-color="#a3aba5" draw:opacity="100.0%" draw:stroke="solid" svg:stroke-color="#a3aba5" draw:stroke-linejoin="miter" svg:stroke-opacity="100.0%" svg:stroke-width="0.25910932mm"/>
    </style:style>
    <style:style style:family="graphic" style:name="style-371">
      <style:graphic-properties draw:fill="solid" draw:fill-color="#909b8f" draw:opacity="100.0%" draw:stroke="solid" svg:stroke-color="#909b8f" draw:stroke-linejoin="miter" svg:stroke-opacity="100.0%" svg:stroke-width="0.25910932mm"/>
    </style:style>
    <style:style style:family="graphic" style:name="style-372">
      <style:graphic-properties draw:fill="solid" draw:fill-color="#dbdfdc" draw:opacity="100.0%" draw:stroke="solid" svg:stroke-color="#dbdfdc" draw:stroke-linejoin="miter" svg:stroke-opacity="100.0%" svg:stroke-width="0.25910932mm"/>
    </style:style>
    <style:style style:family="graphic" style:name="style-373">
      <style:graphic-properties draw:fill="solid" draw:fill-color="#79857a" draw:opacity="100.0%" draw:stroke="solid" svg:stroke-color="#79857a" draw:stroke-linejoin="miter" svg:stroke-opacity="100.0%" svg:stroke-width="0.25910932mm"/>
    </style:style>
    <style:style style:family="graphic" style:name="style-374">
      <style:graphic-properties draw:fill="solid" draw:fill-color="#5a6661" draw:opacity="100.0%" draw:stroke="solid" svg:stroke-color="#5a6661" draw:stroke-linejoin="miter" svg:stroke-opacity="100.0%" svg:stroke-width="0.25910932mm"/>
    </style:style>
    <style:style style:family="graphic" style:name="style-375">
      <style:graphic-properties draw:fill="solid" draw:fill-color="#99a0a6" draw:opacity="100.0%" draw:stroke="solid" svg:stroke-color="#99a0a6" draw:stroke-linejoin="miter" svg:stroke-opacity="100.0%" svg:stroke-width="0.25910932mm"/>
    </style:style>
    <style:style style:family="graphic" style:name="style-376">
      <style:graphic-properties draw:fill="solid" draw:fill-color="#a2a9a8" draw:opacity="100.0%" draw:stroke="solid" svg:stroke-color="#a2a9a8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518.2186 77.73279 L 570.04047 77.73279 L 570.04047 103.64372 L 595.9514 103.64372 L 595.9514 181.37651 L 595.9514 259.1093 L 595.9514 310.93115 L 595.9514 362.75302 L 647.77325 362.75302 L 673.6842 362.75302 L 673.6842 362.75302 Q 673.6842 388.66397 647.77325 388.66397 L 621.8623 414.5749 L 621.8623 414.5749 L 621.8623 440.4858 L 621.8623 440.4858 L 647.77325 440.4858 L 647.77325 492.30768 L 647.77325 518.2186 L 621.8623 518.2186 Q 595.9514 518.2186 595.9514 492.30768 Q 595.9514 466.39676 492.30768 466.39676 Q 414.5749 492.30768 336.8421 440.4858 Q 259.1093 388.66397 207.28745 414.5749 L 155.46558 440.4858 L 129.55466 414.5749 L 103.64372 388.66397 L 51.82186 388.66397 L -1.8189894E-12 388.66397 L -1.8189894E-12 388.66397 L -1.8189894E-12 388.66397 L 25.91093 362.75302 L 51.82186 336.8421 L 51.82186 336.8421 L 51.82186 336.8421 L 77.73279 336.8421 L 103.64372 336.8421 L 103.64372 285.02023 L 129.55466 259.1093 L 129.55466 285.02023 L 129.55466 336.8421 L 155.46558 336.8421 L 181.37651 336.8421 L 181.37651 285.02023 Q 181.37651 233.19838 207.28745 129.55466 L 207.28745 25.91093 L 233.19838 0.0 Q 285.02023 -25.91093 388.66397 25.91093 Q 466.39676 77.73279 518.2186 77.73279 z" svg:height="5.182186mm" draw:style-name="style-2" svg:viewBox="0.0 0.0 673.6842 518.2186" svg:width="6.736842mm" svg:x="152.09717mm" svg:y="47.417004mm"/>
          <draw:path svg:d="M 1943.3198 285.02023 L 1995.1416 285.02023 L 1995.1416 259.1093 L 1995.1416 259.1093 L 2021.0526 259.1093 L 2021.0526 285.02023 L 2021.0526 285.02023 L 2046.9635 285.02023 L 2046.9635 285.02023 L 2046.9635 285.02023 L 2098.7854 310.93115 L 2150.6072 310.93115 L 2150.6072 336.8421 L 2150.6072 336.8421 L 2124.6963 336.8421 L 2124.6963 336.8421 L 2098.7854 336.8421 L 2072.8745 336.8421 L 2046.9635 336.8421 L 2021.0526 336.8421 L 1995.1416 362.75302 L 1969.2307 388.66397 L 1891.4979 388.66397 Q 1813.7651 388.66397 1399.1903 388.66397 Q 1010.5263 388.66397 492.30768 388.66397 L 0.0 414.5749 L 0.0 388.66397 L 0.0 388.66397 L 77.73279 388.66397 Q 155.46558 388.66397 155.46558 362.75302 Q 181.37651 362.75302 103.64372 336.8421 Q 51.82186 336.8421 103.64372 310.93115 Q 155.46558 310.93115 155.46558 285.02023 Q 181.37651 259.1093 129.55466 233.19838 Q 77.73279 233.19838 129.55466 181.37651 Q 181.37651 181.37651 129.55466 155.46558 L 77.73279 155.46558 L 77.73279 129.55466 L 77.73279 103.64372 L 129.55466 77.73279 Q 207.28745 77.73279 207.28745 51.82186 L 207.28745 25.91093 L 621.8623 0.0 Q 1010.5263 -25.91093 1036.4373 0.0 Q 1036.4373 25.91093 1165.9918 25.91093 Q 1321.4574 25.91093 1321.4574 77.73279 Q 1295.5465 129.55466 1347.3684 103.64372 Q 1373.2793 77.73279 1451.0121 129.55466 Q 1502.834 181.37651 1476.9231 129.55466 Q 1476.9231 77.73279 1580.5668 77.73279 Q 1658.2996 103.64372 1658.2996 129.55466 Q 1658.2996 155.46558 1787.8542 181.37651 Q 1917.4088 207.28745 1891.4979 233.19838 Q 1891.4979 285.02023 1943.3198 285.02023 z" svg:height="4.145749mm" draw:style-name="style-3" svg:viewBox="0.0 0.0 2150.6072 414.5749" svg:width="21.506073mm" svg:x="207.54655mm" svg:y="187.33603mm"/>
          <draw:path svg:d="M 1.8189894E-12 0.0 L 1.8189894E-12 0.0 L 103.64372 0.0 L 207.28745 0.0 L 233.19838 0.0 L 259.1093 0.0 L 259.1093 25.91093 L 259.1093 51.82186 L 233.19838 51.82186 L 207.28745 51.82186 L 181.37651 77.73279 Q 155.46558 77.73279 181.37651 362.75302 Q 207.28745 647.77325 207.28745 699.59515 Q 207.28745 751.417 181.37651 1036.4373 Q 155.46558 1321.4574 155.46558 1399.1903 L 155.46558 1502.834 L 155.46558 1502.834 L 155.46558 1502.834 L 155.46558 1528.7449 L 155.46558 1528.7449 L 129.55466 1528.7449 L 129.55466 1528.7449 L 103.64372 1528.7449 L 51.82186 1528.7449 L 51.82186 1476.9231 L 51.82186 1425.1012 L 51.82186 1373.2793 Q 51.82186 1321.4574 51.82186 1114.17 Q 51.82186 906.88257 25.91093 829.1498 Q 1.8189894E-12 751.417 1.8189894E-12 725.50604 Q 1.8189894E-12 673.6842 25.91093 362.75302 Q 51.82186 77.73279 25.91093 77.73279 L 1.8189894E-12 51.82186 L 1.8189894E-12 51.82186 L 1.8189894E-12 51.82186 L 1.8189894E-12 25.91093 L 1.8189894E-12 0.0 L 1.8189894E-12 0.0 z" svg:height="15.287449mm" draw:style-name="style-4" svg:viewBox="0.0 0.0 259.1093 1528.7449" svg:width="2.591093mm" svg:x="153.91093mm" svg:y="27.983805mm"/>
          <draw:path svg:d="M 1476.9231 25.91093 L 1502.834 25.91093 L 1502.834 0.0 L 1528.7449 0.0 L 1528.7449 0.0 L 1528.7449 25.91093 L 1554.6559 25.91093 L 1580.5668 25.91093 L 1632.3887 0.0 L 1658.2996 0.0 L 1839.676 25.91093 Q 1995.1416 77.73279 2046.9635 77.73279 Q 2098.7854 77.73279 2098.7854 103.64372 Q 2124.6963 129.55466 2565.1821 155.46558 Q 3005.668 155.46558 3005.668 129.55466 Q 3005.668 103.64372 3238.8662 129.55466 Q 3446.1538 129.55466 3420.243 129.55466 Q 3394.3318 103.64372 3705.2632 129.55466 Q 4042.1052 129.55466 4068.016 103.64372 Q 4068.016 51.82186 4093.927 77.73279 Q 4119.838 77.73279 4119.838 103.64372 Q 4119.838 129.55466 4327.1255 129.55466 Q 4534.4126 129.55466 4741.7 129.55466 Q 4948.988 77.73279 5130.3643 129.55466 Q 5311.7407 181.37651 5389.4736 181.37651 L 5467.2065 181.37651 L 5467.2065 181.37651 L 5467.2065 181.37651 L 5467.2065 181.37651 Q 5467.2065 207.28745 5467.2065 207.28745 L 5467.2065 207.28745 L 5467.2065 233.19838 L 5467.2065 233.19838 L 5493.117 259.1093 Q 5519.0283 285.02023 5570.85 285.02023 L 5648.583 285.02023 L 5648.583 310.93115 L 5674.4937 310.93115 L 5674.4937 336.8421 L 5674.4937 362.75302 L 5622.672 362.75302 Q 5596.761 388.66397 5570.85 388.66397 L 5519.0283 388.66397 L 5519.0283 414.5749 L 5519.0283 414.5749 L 5544.939 440.4858 L 5570.85 466.39676 L 5570.85 492.30768 L 5570.85 518.2186 L 5674.4937 544.1295 Q 5752.2266 544.1295 5752.2266 570.04047 Q 5752.2266 595.9514 5778.1377 621.8623 Q 5829.9595 647.77325 5855.87 647.77325 L 5881.7812 647.77325 L 5829.9595 673.6842 L 5804.0483 673.6842 L 5804.0483 699.59515 L 5829.9595 725.50604 L 5829.9595 725.50604 L 5829.9595 725.50604 L 5829.9595 725.50604 L 5829.9595 751.417 L 5804.0483 751.417 L 5778.1377 751.417 L 5778.1377 777.32794 L 5778.1377 803.23883 L 5804.0483 803.23883 L 5829.9595 803.23883 L 5726.3154 829.1498 Q 5596.761 855.0607 5493.117 855.0607 Q 5415.3843 880.9716 5259.919 906.88257 L 5130.3643 906.88257 L 5130.3643 932.7935 L 5104.453 932.7935 L 5104.453 932.7935 L 5104.453 958.7044 L 5130.3643 958.7044 L 5156.2754 958.7044 L 5078.5425 984.61536 L 5000.8096 1010.5263 L 5000.8096 1010.5263 L 5000.8096 1010.5263 L 4974.8984 1010.5263 Q 4948.988 1010.5263 4638.0566 1010.5263 Q 4353.036 1010.5263 4378.9473 1062.3481 Q 4378.9473 1088.259 4378.9473 1140.0809 Q 4353.036 1217.8137 4145.749 1243.7246 Q 3912.5505 1269.6356 3705.2632 1269.6356 L 3497.9756 1269.6356 L 3472.0647 1269.6356 Q 3446.1538 1269.6356 3446.1538 1217.8137 Q 3420.243 1191.9028 3394.3318 1191.9028 Q 3342.51 1191.9028 3342.51 1217.8137 Q 3342.51 1243.7246 3135.2227 1243.7246 L 2902.0242 1217.8137 L 2850.2024 1217.8137 L 2798.3806 1217.8137 L 2824.2915 1191.9028 Q 2876.1133 1165.9918 2850.2024 1165.9918 L 2824.2915 1140.0809 L 2876.1133 1140.0809 L 2902.0242 1114.17 L 2850.2024 1114.17 Q 2798.3806 1114.17 2772.4695 1088.259 Q 2720.6477 1062.3481 2694.7368 1088.259 Q 2668.826 1114.17 2435.6274 1062.3481 Q 2202.4292 1010.5263 1787.8542 984.61536 Q 1373.2793 958.7044 1191.9028 984.61536 L 1010.5263 1010.5263 L 1010.5263 984.61536 Q 1010.5263 958.7044 880.9716 932.7935 Q 725.50604 906.88257 751.417 906.88257 Q 751.417 880.9716 595.9514 855.0607 Q 414.5749 829.1498 414.5749 803.23883 Q 388.66397 777.32794 362.75302 777.32794 Q 310.93115 803.23883 285.02023 751.417 Q 285.02023 725.50604 259.1093 725.50604 Q 233.19838 751.417 233.19838 725.50604 Q 207.28745 699.59515 155.46558 699.59515 Q 103.64372 699.59515 129.55466 673.6842 Q 181.37651 647.77325 129.55466 647.77325 L 51.82186 647.77325 L 51.82186 673.6842 L 77.73279 673.6842 L 77.73279 673.6842 L 77.73279 699.59515 L 25.91093 699.59515 L 3.6379788E-12 699.59515 L 3.6379788E-12 647.77325 L 3.6379788E-12 621.8623 L 77.73279 621.8623 L 181.37651 595.9514 L 129.55466 595.9514 Q 77.73279 595.9514 51.82186 570.04047 L 25.91093 544.1295 L 77.73279 544.1295 Q 155.46558 544.1295 155.46558 492.30768 Q 181.37651 440.4858 181.37651 440.4858 L 181.37651 440.4858 L 181.37651 440.4858 Q 207.28745 440.4858 233.19838 440.4858 L 259.1093 440.4858 L 285.02023 440.4858 Q 285.02023 440.4858 285.02023 414.5749 L 310.93115 414.5749 L 440.4858 388.66397 Q 544.1295 362.75302 751.417 336.8421 Q 958.7044 310.93115 958.7044 285.02023 Q 958.7044 259.1093 1114.17 259.1093 Q 1269.6356 259.1093 1243.7246 207.28745 Q 1217.8137 155.46558 1269.6356 155.46558 Q 1295.5465 155.46558 1295.5465 129.55466 Q 1295.5465 103.64372 1321.4574 103.64372 Q 1373.2793 103.64372 1373.2793 77.73279 Q 1399.1903 25.91093 1373.2793 25.91093 Q 1347.3684 25.91093 1399.1903 25.91093 Q 1451.0121 25.91093 1476.9231 25.91093 z" svg:height="12.696356mm" draw:style-name="style-5" svg:viewBox="0.0 0.0 5881.7812 1269.6356" svg:width="58.817814mm" svg:x="245.89473mm" svg:y="193.03644mm"/>
          <draw:path svg:d="M 155.46558 25.91093 L 207.28745 0.0 L 492.30768 25.91093 Q 751.417 51.82186 751.417 51.82186 Q 725.50604 51.82186 751.417 51.82186 Q 803.23883 51.82186 829.1498 51.82186 Q 855.0607 51.82186 906.88257 77.73279 L 958.7044 77.73279 L 958.7044 103.64372 Q 958.7044 155.46558 932.7935 155.46558 Q 906.88257 181.37651 958.7044 207.28745 Q 958.7044 233.19838 958.7044 259.1093 L 958.7044 259.1093 L 932.7935 259.1093 Q 906.88257 259.1093 906.88257 233.19838 Q 906.88257 207.28745 647.77325 233.19838 Q 362.75302 259.1093 336.8421 259.1093 Q 336.8421 233.19838 310.93115 233.19838 L 285.02023 233.19838 L 285.02023 207.28745 Q 285.02023 207.28745 310.93115 181.37651 Q 310.93115 155.46558 259.1093 155.46558 L 207.28745 155.46558 L 181.37651 129.55466 L 129.55466 129.55466 L 77.73279 129.55466 L 25.91093 103.64372 L 25.91093 103.64372 L 25.91093 103.64372 L 0.0 77.73279 L 0.0 51.82186 L 51.82186 51.82186 Q 103.64372 51.82186 155.46558 25.91093 z" svg:height="2.591093mm" draw:style-name="style-6" svg:viewBox="0.0 0.0 958.7044 259.1093" svg:width="9.587045mm" svg:x="106.49393mm" svg:y="148.72874mm"/>
          <draw:path svg:d="M 129.55466 129.55466 L 155.46558 129.55466 L 155.46558 155.46558 Q 129.55466 207.28745 129.55466 233.19838 Q 129.55466 259.1093 51.82186 259.1093 L 0.0 259.1093 L 25.91093 129.55466 Q 25.91093 0.0 51.82186 0.0 Q 77.73279 25.91093 103.64372 77.73279 Q 129.55466 103.64372 129.55466 129.55466 z" svg:height="2.591093mm" draw:style-name="style-7" svg:viewBox="0.0 0.0 155.46558 259.1093" svg:width="1.5546558mm" svg:x="184.22672mm" svg:y="92.76113mm"/>
          <draw:path svg:d="M 699.59515 0.0 L 699.59515 0.0 L 699.59515 51.82186 Q 673.6842 77.73279 673.6842 77.73279 Q 673.6842 103.64372 621.8623 103.64372 L 570.04047 103.64372 L 570.04047 129.55466 L 570.04047 129.55466 L 544.1295 129.55466 L 544.1295 155.46558 L 570.04047 155.46558 L 621.8623 155.46558 L 647.77325 181.37651 Q 673.6842 207.28745 777.32794 207.28745 L 855.0607 207.28745 L 803.23883 233.19838 L 751.417 233.19838 L 673.6842 233.19838 Q 595.9514 259.1093 336.8421 259.1093 L 77.73279 310.93115 L 51.82186 310.93115 L -4.5474735E-13 310.93115 L -4.5474735E-13 285.02023 L -4.5474735E-13 259.1093 L 25.91093 259.1093 L 25.91093 259.1093 L 103.64372 233.19838 L 181.37651 207.28745 L 129.55466 207.28745 L 77.73279 207.28745 L 51.82186 181.37651 L -4.5474735E-13 181.37651 L -4.5474735E-13 155.46558 L -4.5474735E-13 129.55466 L 207.28745 129.55466 Q 414.5749 129.55466 414.5749 103.64372 Q 440.4858 103.64372 570.04047 51.82186 Q 699.59515 0.0 699.59515 0.0 z" svg:height="3.1093116mm" draw:style-name="style-8" svg:viewBox="0.0 0.0 855.0607 310.93115" svg:width="8.550607mm" svg:x="37.82996mm" svg:y="157.53845mm"/>
          <draw:path svg:d="M 285.02023 25.91093 L 362.75302 51.82186 L 388.66397 51.82186 L 388.66397 51.82186 L 388.66397 103.64372 L 388.66397 129.55466 L 388.66397 155.46558 Q 388.66397 207.28745 362.75302 207.28745 Q 336.8421 207.28745 336.8421 259.1093 L 336.8421 310.93115 L 285.02023 310.93115 Q 259.1093 310.93115 285.02023 362.75302 Q 285.02023 440.4858 233.19838 440.4858 Q 207.28745 440.4858 207.28745 414.5749 Q 207.28745 388.66397 181.37651 362.75302 L 129.55466 362.75302 L 77.73279 362.75302 Q 51.82186 362.75302 25.91093 259.1093 L 0.0 129.55466 L 25.91093 103.64372 Q 25.91093 51.82186 25.91093 25.91093 Q 25.91093 0.0 77.73279 0.0 Q 103.64372 0.0 129.55466 25.91093 Q 129.55466 51.82186 181.37651 77.73279 Q 207.28745 77.73279 207.28745 51.82186 Q 207.28745 25.91093 285.02023 25.91093 z" svg:height="4.404858mm" draw:style-name="style-9" svg:viewBox="0.0 0.0 388.66397 440.4858" svg:width="3.8866396mm" svg:x="215.31984mm" svg:y="106.23482mm"/>
          <draw:path svg:d="M 803.23883 103.64372 L 803.23883 -1.8189894E-12 L 803.23883 -1.8189894E-12 L 803.23883 -1.8189894E-12 L 829.1498 -1.8189894E-12 L 829.1498 25.91093 L 855.0607 103.64372 Q 855.0607 207.28745 880.9716 207.28745 L 880.9716 207.28745 L 855.0607 259.1093 Q 855.0607 336.8421 880.9716 362.75302 Q 906.88257 388.66397 906.88257 440.4858 Q 855.0607 492.30768 906.88257 518.2186 Q 906.88257 544.1295 932.7935 570.04047 L 932.7935 595.9514 L 932.7935 595.9514 Q 906.88257 595.9514 906.88257 621.8623 Q 906.88257 647.77325 803.23883 673.6842 Q 699.59515 725.50604 492.30768 699.59515 L 285.02023 673.6842 L 233.19838 673.6842 L 207.28745 673.6842 L 207.28745 673.6842 Q 207.28745 673.6842 181.37651 647.77325 L 155.46558 647.77325 L 155.46558 621.8623 L 155.46558 595.9514 L 181.37651 595.9514 Q 207.28745 595.9514 207.28745 570.04047 Q 233.19838 544.1295 233.19838 518.2186 L 233.19838 518.2186 L 207.28745 414.5749 Q 207.28745 336.8421 181.37651 336.8421 L 155.46558 336.8421 L 155.46558 310.93115 Q 129.55466 310.93115 129.55466 259.1093 Q 129.55466 233.19838 77.73279 207.28745 L 51.82186 207.28745 L 25.91093 181.37651 L 0.0 181.37651 L 0.0 181.37651 L 0.0 155.46558 L 0.0 155.46558 L 25.91093 155.46558 L 25.91093 103.64372 L 25.91093 77.73279 L 51.82186 77.73279 L 51.82186 77.73279 L 51.82186 103.64372 L 77.73279 155.46558 L 77.73279 155.46558 L 77.73279 155.46558 L 77.73279 155.46558 L 103.64372 155.46558 L 103.64372 155.46558 L 129.55466 155.46558 L 129.55466 129.55466 L 129.55466 103.64372 L 207.28745 103.64372 Q 285.02023 103.64372 285.02023 51.82186 Q 285.02023 25.91093 336.8421 51.82186 Q 388.66397 103.64372 414.5749 155.46558 Q 440.4858 207.28745 544.1295 207.28745 Q 621.8623 207.28745 647.77325 181.37651 Q 673.6842 155.46558 699.59515 155.46558 Q 699.59515 155.46558 725.50604 181.37651 L 751.417 181.37651 L 751.417 207.28745 Q 751.417 207.28745 777.32794 207.28745 L 777.32794 181.37651 L 777.32794 181.37651 L 803.23883 181.37651 L 803.23883 103.64372 z M 155.46558 259.1093 Q 155.46558 259.1093 155.46558 233.19838 Q 181.37651 233.19838 181.37651 259.1093 Q 181.37651 259.1093 155.46558 259.1093 z" svg:height="6.995951mm" draw:style-name="style-10" svg:viewBox="0.0 0.0 932.7935 699.59515" svg:width="9.327935mm" svg:x="173.34413mm" svg:y="92.24291mm"/>
          <draw:path svg:d="M 129.55466 0.0 L 155.46558 0.0 L 155.46558 0.0 Q 181.37651 25.91093 181.37651 103.64372 L 181.37651 181.37651 L 181.37651 181.37651 Q 155.46558 207.28745 77.73279 207.28745 L 1.8189894E-12 207.28745 L 25.91093 103.64372 Q 25.91093 0.0 77.73279 0.0 Q 129.55466 0.0 129.55466 0.0 z" svg:height="2.0728745mm" draw:style-name="style-11" svg:viewBox="0.0 0.0 181.37651 207.28745" svg:width="1.8137652mm" svg:x="145.87854mm" svg:y="82.91498mm"/>
          <draw:path svg:d="M 2021.0526 25.91093 L 2021.0526 25.91093 L 2021.0526 51.82186 Q 1995.1416 51.82186 1969.2307 51.82186 Q 1943.3198 77.73279 1943.3198 103.64372 Q 1943.3198 129.55466 1943.3198 155.46558 Q 1969.2307 155.46558 1943.3198 181.37651 Q 1891.4979 181.37651 1891.4979 233.19838 Q 1891.4979 285.02023 1813.7651 310.93115 Q 1736.0323 362.75302 1761.9432 362.75302 L 1787.8542 388.66397 L 1787.8542 388.66397 Q 1787.8542 414.5749 1787.8542 414.5749 Q 1787.8542 414.5749 1736.0323 414.5749 Q 1684.2104 440.4858 1684.2104 466.39676 Q 1684.2104 492.30768 1528.7449 492.30768 Q 1399.1903 518.2186 1373.2793 466.39676 Q 1347.3684 466.39676 1321.4574 466.39676 Q 1321.4574 492.30768 1295.5465 492.30768 Q 1269.6356 492.30768 1269.6356 466.39676 Q 1269.6356 440.4858 1243.7246 466.39676 Q 1217.8137 466.39676 1088.259 492.30768 Q 984.61536 518.2186 958.7044 492.30768 Q 958.7044 466.39676 932.7935 466.39676 Q 906.88257 466.39676 906.88257 544.1295 Q 906.88257 621.8623 880.9716 621.8623 Q 855.0607 647.77325 855.0607 621.8623 Q 855.0607 570.04047 751.417 570.04047 Q 673.6842 595.9514 673.6842 518.2186 Q 647.77325 466.39676 492.30768 440.4858 Q 310.93115 414.5749 336.8421 388.66397 Q 388.66397 362.75302 181.37651 336.8421 L 0.0 310.93115 L 0.0 310.93115 L 0.0 310.93115 L 25.91093 285.02023 L 77.73279 259.1093 L 77.73279 259.1093 L 77.73279 259.1093 L 77.73279 233.19838 L 77.73279 207.28745 L 77.73279 207.28745 L 77.73279 207.28745 L 51.82186 181.37651 L 25.91093 155.46558 L 25.91093 155.46558 L 25.91093 155.46558 L 0.0 155.46558 L 0.0 155.46558 L 77.73279 129.55466 Q 129.55466 103.64372 129.55466 103.64372 L 129.55466 103.64372 L 388.66397 77.73279 Q 647.77325 51.82186 673.6842 25.91093 L 699.59515 25.91093 L 906.88257 25.91093 Q 1114.17 25.91093 1114.17 0.0 Q 1114.17 -25.91093 1269.6356 0.0 Q 1425.1012 0.0 1736.0323 0.0 Q 2021.0526 0.0 2021.0526 25.91093 z" svg:height="6.218623mm" draw:style-name="style-12" svg:viewBox="0.0 0.0 2021.0526 621.8623" svg:width="20.210526mm" svg:x="228.79352mm" svg:y="145.10121mm"/>
          <draw:path svg:d="M 25.91093 155.46558 L 0.0 0.0 L 0.0 0.0 L 25.91093 0.0 L 25.91093 25.91093 L 25.91093 77.73279 L 51.82186 129.55466 Q 77.73279 155.46558 77.73279 233.19838 L 77.73279 285.02023 L 129.55466 285.02023 L 155.46558 285.02023 L 181.37651 285.02023 L 233.19838 285.02023 L 233.19838 285.02023 L 259.1093 285.02023 L 310.93115 285.02023 Q 388.66397 285.02023 388.66397 259.1093 Q 388.66397 233.19838 414.5749 181.37651 L 414.5749 155.46558 L 440.4858 155.46558 Q 440.4858 129.55466 492.30768 181.37651 Q 544.1295 207.28745 544.1295 129.55466 Q 544.1295 51.82186 570.04047 25.91093 L 570.04047 25.91093 L 570.04047 25.91093 Q 595.9514 25.91093 595.9514 25.91093 L 595.9514 0.0 L 621.8623 25.91093 Q 647.77325 25.91093 647.77325 51.82186 L 647.77325 77.73279 L 673.6842 233.19838 Q 699.59515 388.66397 777.32794 414.5749 Q 855.0607 440.4858 880.9716 492.30768 Q 906.88257 518.2186 906.88257 544.1295 Q 906.88257 544.1295 932.7935 595.9514 L 958.7044 673.6842 L 958.7044 673.6842 L 958.7044 673.6842 L 958.7044 751.417 L 958.7044 803.23883 L 880.9716 803.23883 L 803.23883 803.23883 L 803.23883 803.23883 L 803.23883 803.23883 L 803.23883 777.32794 L 803.23883 777.32794 L 829.1498 777.32794 L 829.1498 751.417 L 803.23883 751.417 L 777.32794 751.417 L 777.32794 777.32794 L 751.417 777.32794 L 751.417 777.32794 L 751.417 751.417 L 751.417 751.417 Q 751.417 751.417 725.50604 621.8623 L 699.59515 492.30768 L 673.6842 492.30768 L 647.77325 492.30768 L 647.77325 466.39676 L 647.77325 466.39676 L 621.8623 466.39676 L 621.8623 492.30768 L 621.8623 492.30768 L 595.9514 492.30768 L 595.9514 492.30768 L 595.9514 492.30768 L 595.9514 518.2186 L 595.9514 518.2186 L 595.9514 621.8623 Q 595.9514 725.50604 544.1295 725.50604 L 492.30768 725.50604 L 492.30768 725.50604 Q 466.39676 751.417 362.75302 725.50604 Q 285.02023 699.59515 207.28745 699.59515 Q 129.55466 699.59515 129.55466 647.77325 L 103.64372 570.04047 L 103.64372 544.1295 Q 77.73279 518.2186 77.73279 492.30768 Q 25.91093 466.39676 77.73279 414.5749 Q 77.73279 362.75302 51.82186 336.8421 Q 25.91093 310.93115 25.91093 155.46558 z M 647.77325 440.4858 Q 647.77325 440.4858 647.77325 414.5749 Q 647.77325 414.5749 647.77325 440.4858 Q 647.77325 440.4858 647.77325 440.4858 z" svg:height="8.032389mm" draw:style-name="style-13" svg:viewBox="0.0 0.0 958.7044 803.23883" svg:width="9.587045mm" svg:x="181.63562mm" svg:y="92.50202mm"/>
          <draw:path svg:d="M 336.8421 310.93115 L 336.8421 310.93115 L 336.8421 310.93115 Q 336.8421 310.93115 155.46558 336.8421 L 0.0 336.8421 L 51.82186 310.93115 Q 103.64372 310.93115 103.64372 285.02023 L 103.64372 259.1093 L 103.64372 155.46558 Q 103.64372 25.91093 155.46558 9.094947E-13 Q 233.19838 -51.82186 310.93115 9.094947E-13 Q 362.75302 51.82186 388.66397 155.46558 Q 388.66397 233.19838 362.75302 259.1093 Q 310.93115 259.1093 310.93115 285.02023 Q 310.93115 310.93115 336.8421 310.93115 z" svg:height="3.368421mm" draw:style-name="style-14" svg:viewBox="0.0 0.0 388.66397 336.8421" svg:width="3.8866396mm" svg:x="187.07692mm" svg:y="77.73279mm"/>
          <draw:path svg:d="M 207.28745 77.73279 L 207.28745 155.46558 L 259.1093 155.46558 L 310.93115 155.46558 L 310.93115 155.46558 Q 310.93115 181.37651 285.02023 181.37651 L 259.1093 181.37651 L 259.1093 233.19838 Q 259.1093 259.1093 285.02023 259.1093 Q 310.93115 285.02023 310.93115 285.02023 L 310.93115 285.02023 L 207.28745 310.93115 Q 129.55466 336.8421 103.64372 440.4858 Q 51.82186 518.2186 51.82186 518.2186 L 51.82186 518.2186 L 51.82186 518.2186 Q 25.91093 492.30768 25.91093 440.4858 L 9.094947E-13 362.75302 L 25.91093 362.75302 Q 25.91093 336.8421 9.094947E-13 285.02023 Q -25.91093 233.19838 9.094947E-13 233.19838 Q 51.82186 233.19838 51.82186 129.55466 L 25.91093 -1.8189894E-12 L 51.82186 25.91093 Q 103.64372 25.91093 103.64372 -1.8189894E-12 Q 103.64372 -25.91093 129.55466 -1.8189894E-12 Q 129.55466 25.91093 155.46558 25.91093 Q 207.28745 25.91093 207.28745 77.73279 z" svg:height="5.182186mm" draw:style-name="style-15" svg:viewBox="0.0 0.0 310.93115 518.2186" svg:width="3.1093116mm" svg:x="73.58704mm" svg:y="98.72064mm"/>
          <draw:path svg:d="M 1373.2793 25.91093 L 1399.1903 25.91093 L 1425.1012 25.91093 L 1451.0121 25.91093 L 1476.9231 51.82186 L 1502.834 77.73279 L 1476.9231 77.73279 L 1425.1012 77.73279 L 1451.0121 103.64372 L 1476.9231 129.55466 L 1528.7449 129.55466 L 1606.4777 129.55466 L 1606.4777 155.46558 Q 1606.4777 181.37651 1632.3887 181.37651 Q 1658.2996 181.37651 1684.2104 207.28745 Q 1684.2104 233.19838 1606.4777 285.02023 Q 1528.7449 310.93115 1528.7449 336.8421 Q 1528.7449 362.75302 1580.5668 362.75302 Q 1606.4777 362.75302 1580.5668 414.5749 Q 1528.7449 466.39676 1528.7449 466.39676 L 1528.7449 492.30768 L 1554.6559 492.30768 L 1580.5668 492.30768 L 1580.5668 518.2186 L 1580.5668 544.1295 L 1554.6559 544.1295 L 1554.6559 544.1295 L 1554.6559 570.04047 L 1580.5668 570.04047 L 1580.5668 570.04047 Q 1580.5668 595.9514 1580.5668 595.9514 L 1606.4777 595.9514 L 1606.4777 595.9514 Q 1606.4777 595.9514 1606.4777 621.8623 L 1632.3887 621.8623 L 1632.3887 621.8623 L 1632.3887 647.77325 L 1528.7449 647.77325 Q 1451.0121 647.77325 1425.1012 673.6842 L 1373.2793 699.59515 L 1425.1012 699.59515 L 1502.834 699.59515 L 1502.834 725.50604 L 1476.9231 725.50604 L 1476.9231 725.50604 L 1476.9231 751.417 L 1451.0121 751.417 L 1425.1012 751.417 L 1425.1012 751.417 L 1425.1012 751.417 L 1399.1903 751.417 L 1373.2793 751.417 L 1243.7246 751.417 Q 1114.17 751.417 1114.17 725.50604 Q 1114.17 699.59515 855.0607 699.59515 Q 621.8623 699.59515 595.9514 699.59515 Q 544.1295 699.59515 440.4858 699.59515 Q 336.8421 673.6842 310.93115 673.6842 Q 259.1093 673.6842 285.02023 647.77325 L 285.02023 621.8623 L 285.02023 595.9514 L 285.02023 595.9514 L 259.1093 570.04047 L 233.19838 544.1295 L 233.19838 544.1295 L 233.19838 544.1295 L 233.19838 518.2186 L 233.19838 518.2186 L 207.28745 518.2186 L 207.28745 544.1295 L 129.55466 544.1295 L 25.91093 544.1295 L 25.91093 518.2186 L 25.91093 518.2186 L 0.0 518.2186 L 0.0 492.30768 L 0.0 492.30768 L 0.0 492.30768 L 0.0 492.30768 L 0.0 492.30768 L 25.91093 466.39676 L 51.82186 440.4858 L 51.82186 440.4858 L 25.91093 440.4858 L 25.91093 414.5749 L 25.91093 388.66397 L 51.82186 362.75302 L 77.73279 336.8421 L 77.73279 310.93115 L 77.73279 285.02023 L 103.64372 259.1093 Q 129.55466 233.19838 129.55466 285.02023 Q 155.46558 310.93115 181.37651 310.93115 Q 207.28745 310.93115 181.37651 233.19838 Q 181.37651 155.46558 259.1093 155.46558 Q 336.8421 129.55466 336.8421 129.55466 Q 362.75302 129.55466 466.39676 103.64372 L 570.04047 103.64372 L 570.04047 103.64372 Q 570.04047 129.55466 544.1295 129.55466 L 518.2186 129.55466 L 647.77325 129.55466 Q 803.23883 77.73279 777.32794 77.73279 Q 751.417 77.73279 855.0607 25.91093 Q 984.61536 25.91093 1114.17 0.0 Q 1217.8137 0.0 1217.8137 25.91093 Q 1217.8137 51.82186 1269.6356 51.82186 Q 1321.4574 25.91093 1373.2793 25.91093 z" svg:height="7.5141697mm" draw:style-name="style-16" svg:viewBox="0.0 0.0 1684.2104 751.417" svg:width="16.842104mm" svg:x="148.46964mm" svg:y="151.06073mm"/>
          <draw:path svg:d="M 181.37651 362.75302 L 181.37651 388.66397 L 181.37651 388.66397 L 155.46558 388.66397 L 155.46558 388.66397 L 155.46558 388.66397 L 155.46558 388.66397 Q 129.55466 388.66397 103.64372 310.93115 Q 103.64372 233.19838 129.55466 233.19838 L 155.46558 233.19838 L 155.46558 207.28745 Q 155.46558 181.37651 77.73279 129.55466 L 0.0 103.64372 L 0.0 103.64372 Q 0.0 77.73279 25.91093 77.73279 Q 51.82186 77.73279 51.82186 51.82186 L 51.82186 25.91093 L 103.64372 25.91093 Q 155.46558 51.82186 155.46558 77.73279 Q 155.46558 103.64372 207.28745 51.82186 Q 233.19838 -25.91093 259.1093 -1.8189894E-12 Q 310.93115 -1.8189894E-12 310.93115 25.91093 Q 310.93115 51.82186 259.1093 51.82186 Q 233.19838 51.82186 259.1093 77.73279 Q 259.1093 129.55466 285.02023 129.55466 Q 310.93115 129.55466 310.93115 233.19838 Q 285.02023 336.8421 233.19838 336.8421 Q 207.28745 362.75302 181.37651 362.75302 z" svg:height="3.8866396mm" draw:style-name="style-17" svg:viewBox="0.0 0.0 310.93115 388.66397" svg:width="3.1093116mm" svg:x="76.69636mm" svg:y="99.23886mm"/>
          <draw:path svg:d="M 129.55466 259.1093 L 77.73279 259.1093 L 51.82186 285.02023 L 25.91093 285.02023 L 25.91093 155.46558 Q 25.91093 51.82186 0.0 25.91093 Q 0.0 0.0 51.82186 0.0 Q 77.73279 0.0 129.55466 0.0 Q 129.55466 0.0 155.46558 0.0 Q 181.37651 -25.91093 181.37651 103.64372 Q 181.37651 233.19838 155.46558 233.19838 Q 155.46558 259.1093 129.55466 259.1093 z" svg:height="2.8502023mm" draw:style-name="style-18" svg:viewBox="0.0 0.0 181.37651 285.02023" svg:width="1.8137652mm" svg:x="108.048584mm" svg:y="104.16194mm"/>
          <draw:path svg:d="M 466.39676 0.0 L 466.39676 0.0 L 492.30768 0.0 Q 518.2186 0.0 570.04047 25.91093 Q 647.77325 51.82186 492.30768 103.64372 Q 388.66397 155.46558 388.66397 181.37651 Q 388.66397 207.28745 336.8421 207.28745 Q 285.02023 233.19838 285.02023 207.28745 Q 285.02023 155.46558 207.28745 155.46558 L 155.46558 155.46558 L 155.46558 155.46558 L 129.55466 155.46558 L 129.55466 129.55466 L 129.55466 103.64372 L 77.73279 103.64372 L 25.91093 103.64372 L 25.91093 77.73279 L 25.91093 77.73279 L 0.0 77.73279 L 0.0 51.82186 L 0.0 51.82186 L 25.91093 51.82186 L 25.91093 51.82186 L 25.91093 51.82186 L 77.73279 25.91093 L 129.55466 25.91093 L 285.02023 25.91093 Q 466.39676 0.0 466.39676 0.0 z" svg:height="2.0728745mm" draw:style-name="style-19" svg:viewBox="0.0 0.0 570.04047 207.28745" svg:width="5.7004046mm" svg:x="185.78137mm" svg:y="80.8421mm"/>
          <draw:path svg:d="M 77.73279 181.37651 L 51.82186 233.19838 L 51.82186 233.19838 Q 51.82186 259.1093 77.73279 285.02023 L 77.73279 285.02023 L 51.82186 285.02023 L 25.91093 285.02023 L 0.0 129.55466 Q -51.82186 0.0 25.91093 0.0 Q 103.64372 0.0 103.64372 77.73279 Q 103.64372 129.55466 77.73279 181.37651 z" svg:height="2.8502023mm" draw:style-name="style-20" svg:viewBox="0.0 0.0 103.64372 285.02023" svg:width="1.0364373mm" svg:x="227.49797mm" svg:y="104.93927mm"/>
          <draw:path svg:d="M 1658.2996 77.73279 L 1684.2104 77.73279 L 1684.2104 77.73279 L 1684.2104 77.73279 L 1761.9432 129.55466 Q 1839.676 155.46558 1865.587 181.37651 Q 1891.4979 181.37651 1891.4979 207.28745 Q 1865.587 233.19838 2021.0526 310.93115 Q 2202.4292 362.75302 2202.4292 414.5749 Q 2202.4292 440.4858 2280.1619 440.4858 Q 2357.8948 440.4858 2383.8057 466.39676 Q 2383.8057 492.30768 2435.6274 492.30768 L 2487.4492 492.30768 L 2565.1821 518.2186 L 2642.9148 518.2186 L 2642.9148 518.2186 L 2642.9148 544.1295 L 2642.9148 544.1295 L 2617.004 544.1295 L 2617.004 544.1295 L 2617.004 544.1295 L 2617.004 544.1295 L 2591.093 544.1295 L 2565.1821 544.1295 L 2539.2712 544.1295 L 2513.3604 544.1295 L 2513.3604 544.1295 L 2409.7166 544.1295 Q 2306.0728 544.1295 2124.6963 595.9514 L 1943.3198 595.9514 L 1917.4088 621.8623 L 1891.4979 647.77325 L 1839.676 647.77325 L 1787.8542 647.77325 L 1787.8542 673.6842 L 1787.8542 699.59515 L 1813.7651 699.59515 L 1839.676 699.59515 L 1839.676 699.59515 Q 1839.676 699.59515 1684.2104 751.417 Q 1528.7449 777.32794 1528.7449 803.23883 Q 1528.7449 829.1498 1114.17 829.1498 Q 699.59515 829.1498 699.59515 855.0607 Q 699.59515 880.9716 544.1295 880.9716 L 362.75302 880.9716 L 362.75302 880.9716 Q 362.75302 855.0607 336.8421 829.1498 Q 285.02023 777.32794 310.93115 777.32794 Q 336.8421 751.417 336.8421 751.417 Q 336.8421 725.50604 285.02023 699.59515 Q 233.19838 699.59515 233.19838 647.77325 Q 233.19838 621.8623 207.28745 544.1295 Q 155.46558 492.30768 181.37651 492.30768 Q 207.28745 492.30768 207.28745 466.39676 Q 207.28745 440.4858 181.37651 414.5749 Q 129.55466 388.66397 129.55466 362.75302 Q 103.64372 336.8421 77.73279 336.8421 L 51.82186 336.8421 L 51.82186 310.93115 L 25.91093 310.93115 L 25.91093 310.93115 L 25.91093 285.02023 L 25.91093 285.02023 L 25.91093 285.02023 L 0.0 259.1093 L 0.0 233.19838 L 103.64372 233.19838 Q 207.28745 233.19838 414.5749 181.37651 Q 595.9514 129.55466 673.6842 103.64372 Q 751.417 77.73279 699.59515 77.73279 Q 621.8623 77.73279 647.77325 51.82186 L 699.59515 25.91093 L 855.0607 25.91093 Q 1010.5263 25.91093 1088.259 -3.6379788E-12 Q 1165.9918 -3.6379788E-12 1165.9918 25.91093 Q 1191.9028 25.91093 1425.1012 51.82186 Q 1632.3887 77.73279 1658.2996 77.73279 z" svg:height="8.809716mm" draw:style-name="style-21" svg:viewBox="0.0 0.0 2642.9148 880.9716" svg:width="26.42915mm" svg:x="21.506073mm" svg:y="198.21861mm"/>
          <draw:path svg:d="M 440.4858 -1.8189894E-12 L 466.39676 -1.8189894E-12 L 466.39676 -1.8189894E-12 L 492.30768 -1.8189894E-12 L 492.30768 51.82186 L 492.30768 77.73279 L 518.2186 77.73279 L 544.1295 77.73279 L 544.1295 77.73279 Q 544.1295 103.64372 518.2186 103.64372 L 492.30768 129.55466 L 440.4858 129.55466 Q 414.5749 155.46558 388.66397 181.37651 Q 362.75302 207.28745 336.8421 259.1093 L 285.02023 310.93115 L 285.02023 310.93115 L 259.1093 310.93115 L 233.19838 310.93115 Q 207.28745 310.93115 129.55466 362.75302 L 77.73279 388.66397 L 77.73279 362.75302 Q 77.73279 362.75302 51.82186 336.8421 Q 51.82186 310.93115 25.91093 310.93115 Q -1.8189894E-12 310.93115 -1.8189894E-12 285.02023 Q -1.8189894E-12 259.1093 51.82186 259.1093 Q 103.64372 285.02023 103.64372 259.1093 Q 103.64372 233.19838 77.73279 233.19838 L 25.91093 207.28745 L 25.91093 207.28745 L 25.91093 207.28745 L -1.8189894E-12 181.37651 L -1.8189894E-12 155.46558 L 25.91093 155.46558 Q 51.82186 155.46558 51.82186 103.64372 L 51.82186 77.73279 L 77.73279 77.73279 L 77.73279 77.73279 L 129.55466 77.73279 Q 155.46558 51.82186 155.46558 51.82186 L 155.46558 51.82186 L 285.02023 51.82186 Q 388.66397 51.82186 414.5749 25.91093 Q 440.4858 -1.8189894E-12 440.4858 -1.8189894E-12 z" svg:height="3.8866396mm" draw:style-name="style-22" svg:viewBox="0.0 0.0 544.1295 388.66397" svg:width="5.4412956mm" svg:x="157.79756mm" svg:y="95.870445mm"/>
          <draw:path svg:d="M 518.2186 103.64372 L 518.2186 103.64372 L 518.2186 129.55466 Q 544.1295 155.46558 518.2186 155.46558 Q 492.30768 155.46558 492.30768 181.37651 L 492.30768 207.28745 L 570.04047 207.28745 Q 621.8623 207.28745 647.77325 285.02023 Q 673.6842 362.75302 673.6842 362.75302 L 673.6842 362.75302 L 673.6842 362.75302 Q 673.6842 388.66397 699.59515 466.39676 L 699.59515 570.04047 L 699.59515 570.04047 Q 673.6842 570.04047 673.6842 570.04047 L 673.6842 595.9514 L 673.6842 595.9514 Q 673.6842 595.9514 647.77325 621.8623 Q 647.77325 673.6842 595.9514 673.6842 Q 518.2186 699.59515 570.04047 725.50604 Q 570.04047 751.417 388.66397 777.32794 L 207.28745 777.32794 L 233.19838 777.32794 L 259.1093 777.32794 L 207.28745 751.417 L 181.37651 725.50604 L 181.37651 725.50604 L 155.46558 725.50604 L 155.46558 725.50604 L 155.46558 725.50604 L 129.55466 699.59515 Q 103.64372 673.6842 51.82186 673.6842 L 25.91093 673.6842 L 25.91093 647.77325 L 0.0 621.8623 L 0.0 570.04047 L 0.0 544.1295 L 0.0 544.1295 L 0.0 544.1295 L 25.91093 570.04047 Q 51.82186 621.8623 103.64372 621.8623 L 155.46558 621.8623 L 155.46558 595.9514 L 155.46558 595.9514 L 129.55466 595.9514 L 129.55466 570.04047 L 103.64372 570.04047 L 77.73279 570.04047 L 77.73279 518.2186 Q 103.64372 492.30768 103.64372 336.8421 L 129.55466 181.37651 L 181.37651 181.37651 Q 233.19838 181.37651 207.28745 129.55466 Q 207.28745 51.82186 259.1093 51.82186 Q 285.02023 51.82186 285.02023 25.91093 Q 285.02023 1.8189894E-12 310.93115 1.8189894E-12 Q 336.8421 1.8189894E-12 336.8421 25.91093 Q 336.8421 51.82186 414.5749 77.73279 Q 518.2186 103.64372 518.2186 103.64372 z" svg:height="7.773279mm" draw:style-name="style-23" svg:viewBox="0.0 0.0 699.59515 777.32794" svg:width="6.995951mm" svg:x="97.4251mm" svg:y="101.05263mm"/>
          <draw:path svg:d="M 2280.1619 0.0 L 2824.2915 0.0 L 2953.8462 25.91093 Q 3057.4897 25.91093 3109.3118 233.19838 Q 3109.3118 414.5749 3135.2227 518.2186 L 3135.2227 621.8623 L 3135.2227 621.8623 Q 3109.3118 621.8623 3109.3118 647.77325 L 3109.3118 647.77325 L 3109.3118 647.77325 Q 3109.3118 647.77325 3109.3118 673.6842 L 3135.2227 673.6842 L 3057.4897 699.59515 Q 3005.668 751.417 2876.1133 777.32794 Q 2746.5586 803.23883 2642.9148 829.1498 Q 2539.2712 855.0607 2487.4492 855.0607 Q 2461.5383 906.88257 2383.8057 906.88257 Q 2306.0728 906.88257 2306.0728 932.7935 Q 2306.0728 958.7044 2254.251 958.7044 L 2202.4292 958.7044 L 2176.518 984.61536 Q 2176.518 1010.5263 2098.7854 1010.5263 Q 2021.0526 1010.5263 2021.0526 984.61536 Q 1995.1416 958.7044 1969.2307 984.61536 Q 1943.3198 984.61536 1917.4088 1036.4373 Q 1917.4088 1062.3481 1606.4777 1114.17 Q 1269.6356 1114.17 1243.7246 1114.17 L 1217.8137 1114.17 L 1191.9028 1140.0809 L 1140.0809 1140.0809 L 1140.0809 1165.9918 Q 1140.0809 1191.9028 1191.9028 1217.8137 Q 1243.7246 1217.8137 1243.7246 1243.7246 L 1243.7246 1269.6356 L 1217.8137 1269.6356 L 1191.9028 1269.6356 L 1140.0809 1321.4574 Q 1062.3481 1321.4574 1010.5263 1347.3684 Q 958.7044 1373.2793 958.7044 1425.1012 Q 958.7044 1451.0121 984.61536 1451.0121 L 1036.4373 1476.9231 L 1010.5263 1476.9231 L 984.61536 1476.9231 L 984.61536 1502.834 L 984.61536 1528.7449 L 958.7044 1528.7449 L 932.7935 1528.7449 L 932.7935 1554.6559 L 932.7935 1554.6559 L 932.7935 1554.6559 Q 906.88257 1528.7449 880.9716 1528.7449 Q 855.0607 1528.7449 751.417 1528.7449 Q 647.77325 1528.7449 621.8623 1528.7449 Q 621.8623 1502.834 466.39676 1502.834 Q 310.93115 1502.834 310.93115 1476.9231 Q 310.93115 1451.0121 285.02023 1425.1012 Q 259.1093 1425.1012 129.55466 1425.1012 Q 25.91093 1451.0121 25.91093 1476.9231 L 0.0 1502.834 L 0.0 1502.834 L 0.0 1502.834 L 0.0 855.0607 L 0.0 181.37651 L 51.82186 181.37651 L 103.64372 181.37651 L 129.55466 155.46558 Q 155.46558 129.55466 155.46558 155.46558 Q 155.46558 181.37651 207.28745 181.37651 Q 259.1093 181.37651 259.1093 155.46558 Q 259.1093 129.55466 285.02023 129.55466 Q 310.93115 129.55466 310.93115 155.46558 Q 310.93115 181.37651 518.2186 181.37651 Q 725.50604 181.37651 829.1498 181.37651 L 958.7044 181.37651 L 958.7044 181.37651 L 932.7935 181.37651 L 932.7935 181.37651 Q 932.7935 181.37651 880.9716 103.64372 L 855.0607 25.91093 L 1295.5465 25.91093 Q 1736.0323 25.91093 2280.1619 0.0 z" svg:height="15.546558mm" draw:style-name="style-24" svg:viewBox="0.0 0.0 3135.2227 1554.6559" svg:width="31.352226mm" svg:x="0.0mm" svg:y="141.73279mm"/>
          <draw:path svg:d="M 1528.7449 25.91093 L 1528.7449 0.0 L 1528.7449 0.0 L 1528.7449 0.0 L 1554.6559 0.0 L 1554.6559 0.0 L 1554.6559 25.91093 L 1580.5668 25.91093 L 1580.5668 77.73279 Q 1580.5668 129.55466 1606.4777 207.28745 L 1606.4777 310.93115 L 1761.9432 285.02023 Q 1917.4088 259.1093 1917.4088 285.02023 Q 1917.4088 310.93115 1943.3198 310.93115 L 1995.1416 310.93115 L 1995.1416 310.93115 Q 1995.1416 310.93115 2046.9635 336.8421 Q 2072.8745 336.8421 2046.9635 362.75302 Q 2046.9635 414.5749 1943.3198 414.5749 L 1813.7651 414.5749 L 1813.7651 440.4858 L 1839.676 440.4858 L 1839.676 440.4858 L 1839.676 466.39676 L 1839.676 466.39676 L 1839.676 466.39676 L 1865.587 466.39676 L 1865.587 466.39676 L 1865.587 492.30768 L 1891.4979 492.30768 L 1891.4979 518.2186 Q 1891.4979 544.1295 1865.587 544.1295 L 1839.676 570.04047 L 1839.676 570.04047 L 1839.676 570.04047 L 1865.587 621.8623 L 1865.587 647.77325 L 1917.4088 673.6842 Q 1995.1416 699.59515 1969.2307 725.50604 L 1969.2307 777.32794 L 1969.2307 829.1498 L 1969.2307 855.0607 L 1969.2307 855.0607 Q 1943.3198 855.0607 1943.3198 829.1498 L 1943.3198 803.23883 L 1943.3198 777.32794 Q 1943.3198 777.32794 1917.4088 777.32794 Q 1917.4088 777.32794 1606.4777 725.50604 L 1295.5465 699.59515 L 1295.5465 751.417 Q 1295.5465 777.32794 1295.5465 932.7935 Q 1295.5465 1088.259 1269.6356 1114.17 L 1217.8137 1140.0809 L 1217.8137 1140.0809 L 1217.8137 1140.0809 L 1191.9028 1140.0809 L 1191.9028 1140.0809 L 1217.8137 1165.9918 L 1243.7246 1191.9028 L 1243.7246 1191.9028 L 1243.7246 1191.9028 L 1217.8137 1191.9028 L 1217.8137 1191.9028 L 1217.8137 1217.8137 L 1217.8137 1217.8137 L 1191.9028 1217.8137 L 1191.9028 1217.8137 L 1191.9028 1191.9028 Q 1165.9918 1191.9028 1165.9918 1165.9918 Q 1165.9918 1140.0809 1036.4373 1140.0809 L 906.88257 1114.17 L 906.88257 1036.4373 Q 906.88257 932.7935 880.9716 932.7935 L 880.9716 932.7935 L 803.23883 906.88257 L 725.50604 906.88257 L 725.50604 984.61536 L 725.50604 1036.4373 L 725.50604 1036.4373 L 699.59515 1062.3481 L 699.59515 984.61536 Q 699.59515 932.7935 595.9514 932.7935 L 518.2186 958.7044 L 492.30768 958.7044 Q 492.30768 932.7935 336.8421 958.7044 Q 207.28745 984.61536 233.19838 984.61536 L 233.19838 1010.5263 L 181.37651 1010.5263 L 129.55466 1010.5263 L 129.55466 984.61536 L 129.55466 958.7044 L 103.64372 906.88257 Q 77.73279 855.0607 77.73279 777.32794 Q 77.73279 699.59515 51.82186 699.59515 Q 25.91093 699.59515 25.91093 673.6842 L 0.0 647.77325 L 25.91093 621.8623 Q 25.91093 621.8623 77.73279 595.9514 Q 129.55466 595.9514 129.55466 518.2186 Q 155.46558 414.5749 181.37651 414.5749 L 181.37651 414.5749 L 595.9514 362.75302 Q 1010.5263 310.93115 1036.4373 310.93115 Q 1062.3481 259.1093 1165.9918 285.02023 Q 1243.7246 285.02023 1243.7246 233.19838 L 1217.8137 181.37651 L 1217.8137 181.37651 L 1217.8137 155.46558 L 1269.6356 155.46558 L 1295.5465 155.46558 L 1295.5465 233.19838 L 1295.5465 310.93115 L 1321.4574 310.93115 L 1373.2793 310.93115 L 1373.2793 207.28745 Q 1373.2793 77.73279 1425.1012 77.73279 L 1451.0121 103.64372 L 1451.0121 77.73279 L 1476.9231 77.73279 L 1476.9231 77.73279 L 1476.9231 51.82186 L 1476.9231 51.82186 L 1476.9231 51.82186 L 1502.834 51.82186 L 1502.834 51.82186 L 1502.834 25.91093 L 1528.7449 25.91093 L 1528.7449 25.91093 z M 1010.5263 906.88257 Q 1088.259 880.9716 1114.17 984.61536 Q 1114.17 1088.259 1036.4373 1088.259 Q 958.7044 1088.259 958.7044 984.61536 Q 958.7044 906.88257 1010.5263 906.88257 z" svg:height="12.178138mm" draw:style-name="style-25" svg:viewBox="0.0 0.0 2046.9635 1217.8137" svg:width="20.469635mm" svg:x="114.78542mm" svg:y="82.39676mm"/>
          <draw:path svg:d="M 25.91093 25.91093 L 51.82186 0.0 L 181.37651 0.0 L 285.02023 0.0 L 336.8421 25.91093 Q 414.5749 51.82186 388.66397 207.28745 Q 388.66397 336.8421 388.66397 414.5749 Q 388.66397 492.30768 414.5749 518.2186 L 414.5749 544.1295 L 414.5749 544.1295 Q 414.5749 570.04047 336.8421 544.1295 Q 285.02023 544.1295 285.02023 466.39676 Q 285.02023 414.5749 259.1093 466.39676 Q 233.19838 518.2186 181.37651 518.2186 Q 129.55466 544.1295 129.55466 492.30768 L 129.55466 440.4858 L 129.55466 414.5749 Q 129.55466 388.66397 155.46558 362.75302 Q 181.37651 362.75302 181.37651 285.02023 Q 207.28745 233.19838 155.46558 259.1093 Q 103.64372 259.1093 103.64372 155.46558 Q 103.64372 51.82186 77.73279 51.82186 Q 51.82186 51.82186 51.82186 77.73279 Q 25.91093 103.64372 25.91093 51.82186 L 0.0 25.91093 L 25.91093 25.91093 z" svg:height="5.4412956mm" draw:style-name="style-26" svg:viewBox="0.0 0.0 414.5749 544.1295" svg:width="4.145749mm" svg:x="240.19432mm" svg:y="128.0mm"/>
          <draw:path svg:d="M 233.19838 1.8189894E-12 L 233.19838 25.91093 L 207.28745 181.37651 Q 207.28745 336.8421 181.37651 362.75302 L 181.37651 414.5749 L 207.28745 414.5749 L 233.19838 414.5749 L 233.19838 440.4858 L 259.1093 440.4858 L 259.1093 440.4858 L 259.1093 466.39676 L 207.28745 466.39676 Q 155.46558 466.39676 129.55466 414.5749 L 103.64372 388.66397 L 103.64372 388.66397 L 103.64372 388.66397 L 77.73279 388.66397 Q 51.82186 388.66397 51.82186 285.02023 L 25.91093 181.37651 L 25.91093 155.46558 Q -1.8189894E-12 155.46558 -1.8189894E-12 155.46558 L -1.8189894E-12 181.37651 L -1.8189894E-12 181.37651 Q -1.8189894E-12 181.37651 -1.8189894E-12 129.55466 L -1.8189894E-12 77.73279 L -1.8189894E-12 77.73279 Q -1.8189894E-12 77.73279 25.91093 51.82186 L 51.82186 25.91093 L 77.73279 77.73279 Q 103.64372 103.64372 155.46558 129.55466 Q 207.28745 129.55466 181.37651 51.82186 Q 155.46558 1.8189894E-12 155.46558 1.8189894E-12 L 155.46558 1.8189894E-12 L 207.28745 1.8189894E-12 Q 233.19838 -25.91093 233.19838 1.8189894E-12 z" svg:height="4.6639676mm" draw:style-name="style-27" svg:viewBox="0.0 0.0 259.1093 466.39676" svg:width="2.591093mm" svg:x="96.388664mm" svg:y="102.607285mm"/>
          <draw:path svg:d="M 51.82186 51.82186 L 51.82186 0.0 L 77.73279 0.0 Q 103.64372 0.0 103.64372 25.91093 Q 103.64372 51.82186 181.37651 77.73279 Q 233.19838 103.64372 285.02023 103.64372 Q 336.8421 103.64372 388.66397 129.55466 L 414.5749 155.46558 L 414.5749 155.46558 L 440.4858 155.46558 L 440.4858 155.46558 L 440.4858 155.46558 L 466.39676 181.37651 L 492.30768 181.37651 L 492.30768 207.28745 L 492.30768 233.19838 L 466.39676 233.19838 Q 440.4858 259.1093 336.8421 336.8421 L 259.1093 414.5749 L 259.1093 414.5749 Q 233.19838 414.5749 233.19838 362.75302 Q 207.28745 310.93115 155.46558 310.93115 L 103.64372 310.93115 L 103.64372 285.02023 Q 77.73279 285.02023 51.82186 259.1093 L 0.0 233.19838 L 0.0 233.19838 Q 0.0 207.28745 25.91093 207.28745 Q 51.82186 207.28745 51.82186 155.46558 Q 25.91093 103.64372 51.82186 51.82186 z" svg:height="4.145749mm" draw:style-name="style-28" svg:viewBox="0.0 0.0 492.30768 414.5749" svg:width="4.9230766mm" svg:x="178.00809mm" svg:y="69.44129mm"/>
          <draw:path svg:d="M 129.55466 0.0 L 207.28745 0.0 L 207.28745 0.0 L 207.28745 0.0 L 285.02023 25.91093 L 388.66397 25.91093 L 388.66397 51.82186 Q 388.66397 77.73279 362.75302 103.64372 Q 336.8421 103.64372 336.8421 207.28745 Q 336.8421 285.02023 362.75302 285.02023 L 362.75302 310.93115 L 336.8421 310.93115 Q 310.93115 310.93115 310.93115 336.8421 Q 285.02023 336.8421 233.19838 336.8421 L 181.37651 362.75302 L 103.64372 362.75302 L 25.91093 362.75302 L 25.91093 362.75302 Q 25.91093 336.8421 0.0 207.28745 L 0.0 103.64372 L 25.91093 51.82186 Q 25.91093 0.0 129.55466 0.0 z" svg:height="3.6275303mm" draw:style-name="style-29" svg:viewBox="0.0 0.0 388.66397 362.75302" svg:width="3.8866396mm" svg:x="151.57895mm" svg:y="90.688255mm"/>
          <draw:path svg:d="M 1062.3481 25.91093 L 1217.8137 0.0 L 1269.6356 25.91093 Q 1321.4574 25.91093 1321.4574 51.82186 Q 1321.4574 77.73279 1399.1903 103.64372 Q 1476.9231 129.55466 1502.834 181.37651 Q 1502.834 233.19838 1632.3887 233.19838 Q 1787.8542 259.1093 1839.676 181.37651 Q 1865.587 103.64372 1891.4979 103.64372 Q 1917.4088 103.64372 1943.3198 155.46558 Q 1995.1416 181.37651 2306.0728 207.28745 Q 2617.004 233.19838 2591.093 259.1093 Q 2565.1821 285.02023 2850.2024 285.02023 Q 3135.2227 285.02023 3238.8662 285.02023 L 3342.51 285.02023 L 3342.51 285.02023 L 3342.51 285.02023 L 3342.51 285.02023 L 3342.51 285.02023 L 3316.599 310.93115 Q 3290.6882 336.8421 3316.599 336.8421 L 3342.51 336.8421 L 3342.51 362.75302 L 3342.51 362.75302 L 3368.421 362.75302 L 3368.421 388.66397 L 3368.421 388.66397 L 3342.51 388.66397 L 3342.51 388.66397 L 3342.51 388.66397 L 3316.599 414.5749 Q 3290.6882 440.4858 3290.6882 440.4858 L 3290.6882 440.4858 L 3290.6882 440.4858 L 3316.599 440.4858 L 3342.51 440.4858 L 3394.3318 440.4858 L 3394.3318 466.39676 L 3394.3318 466.39676 L 3368.421 492.30768 L 3342.51 518.2186 L 3342.51 544.1295 L 3342.51 570.04047 L 3316.599 570.04047 Q 3290.6882 595.9514 3238.8662 595.9514 Q 3161.1335 595.9514 2953.8462 647.77325 L 2746.5586 699.59515 L 2746.5586 699.59515 L 2720.6477 699.59515 L 2720.6477 725.50604 L 2720.6477 751.417 L 2694.7368 751.417 L 2694.7368 751.417 L 2746.5586 777.32794 L 2798.3806 803.23883 L 2798.3806 803.23883 L 2772.4695 803.23883 L 2772.4695 829.1498 L 2772.4695 855.0607 L 2798.3806 880.9716 Q 2798.3806 906.88257 2772.4695 906.88257 L 2746.5586 906.88257 L 2746.5586 932.7935 L 2746.5586 958.7044 L 2798.3806 958.7044 L 2850.2024 958.7044 L 2850.2024 984.61536 L 2850.2024 984.61536 L 2850.2024 984.61536 L 2850.2024 1010.5263 L 2824.2915 1010.5263 L 2824.2915 1010.5263 L 2772.4695 984.61536 Q 2746.5586 984.61536 2746.5586 1010.5263 Q 2746.5586 1036.4373 2539.2712 1036.4373 L 2331.9836 1062.3481 L 2357.8948 1062.3481 L 2383.8057 1062.3481 L 2383.8057 1088.259 L 2409.7166 1088.259 L 2409.7166 1088.259 L 2409.7166 1114.17 L 2357.8948 1114.17 L 2306.0728 1114.17 L 2280.1619 1140.0809 L 2254.251 1140.0809 L 2254.251 1165.9918 L 2254.251 1217.8137 L 2228.34 1217.8137 Q 2202.4292 1217.8137 2098.7854 1217.8137 Q 1995.1416 1217.8137 1995.1416 1243.7246 Q 1995.1416 1269.6356 1917.4088 1243.7246 Q 1839.676 1217.8137 1476.9231 1191.9028 L 1140.0809 1191.9028 L 1062.3481 1191.9028 Q 1010.5263 1191.9028 1010.5263 1165.9918 L 984.61536 1140.0809 L 906.88257 1140.0809 L 829.1498 1114.17 L 777.32794 1114.17 Q 725.50604 1114.17 725.50604 1088.259 Q 699.59515 1062.3481 621.8623 1062.3481 Q 544.1295 1062.3481 544.1295 1036.4373 Q 544.1295 984.61536 362.75302 932.7935 Q 207.28745 855.0607 233.19838 829.1498 Q 233.19838 803.23883 207.28745 803.23883 Q 181.37651 777.32794 103.64372 751.417 L 25.91093 699.59515 L 25.91093 699.59515 L 25.91093 699.59515 L 25.91093 699.59515 L 25.91093 673.6842 L 4.5474735E-13 673.6842 L 4.5474735E-13 647.77325 L 4.5474735E-13 647.77325 L 25.91093 647.77325 L 25.91093 647.77325 L 25.91093 647.77325 L 51.82186 621.8623 L 77.73279 595.9514 L 51.82186 595.9514 L 25.91093 595.9514 L 77.73279 570.04047 Q 129.55466 544.1295 129.55466 518.2186 Q 129.55466 466.39676 259.1093 466.39676 Q 388.66397 466.39676 388.66397 440.4858 Q 388.66397 388.66397 414.5749 388.66397 Q 440.4858 414.5749 518.2186 414.5749 L 570.04047 440.4858 L 570.04047 414.5749 L 544.1295 414.5749 L 544.1295 388.66397 Q 544.1295 336.8421 492.30768 285.02023 L 466.39676 207.28745 L 544.1295 207.28745 Q 595.9514 181.37651 595.9514 181.37651 L 621.8623 155.46558 L 621.8623 155.46558 Q 621.8623 129.55466 751.417 129.55466 Q 855.0607 129.55466 855.0607 77.73279 Q 880.9716 51.82186 1062.3481 25.91093 z" svg:height="12.437246mm" draw:style-name="style-30" svg:viewBox="0.0 0.0 3394.3318 1243.7246" svg:width="33.943317mm" svg:x="38.08907mm" svg:y="192.0mm"/>
          <draw:path svg:d="M 25.91093 77.73279 L 0.0 0.0 L 77.73279 25.91093 Q 155.46558 25.91093 155.46558 77.73279 L 155.46558 103.64372 L 259.1093 103.64372 L 336.8421 103.64372 L 544.1295 129.55466 Q 751.417 129.55466 725.50604 103.64372 Q 725.50604 77.73279 803.23883 51.82186 L 880.9716 25.91093 L 880.9716 25.91093 L 880.9716 25.91093 L 880.9716 25.91093 Q 880.9716 25.91093 906.88257 25.91093 L 906.88257 0.0 L 932.7935 25.91093 Q 932.7935 51.82186 1036.4373 51.82186 Q 1114.17 25.91093 1140.0809 51.82186 L 1165.9918 51.82186 L 1243.7246 77.73279 Q 1295.5465 77.73279 1451.0121 103.64372 L 1606.4777 103.64372 L 1606.4777 129.55466 L 1606.4777 155.46558 L 1606.4777 155.46558 L 1606.4777 155.46558 L 1580.5668 181.37651 L 1554.6559 207.28745 L 1554.6559 207.28745 L 1554.6559 233.19838 L 1502.834 233.19838 L 1451.0121 233.19838 L 1399.1903 233.19838 Q 1373.2793 233.19838 1269.6356 233.19838 L 1165.9918 259.1093 L 1140.0809 259.1093 L 1114.17 285.02023 L 1088.259 285.02023 Q 1036.4373 285.02023 984.61536 310.93115 Q 958.7044 310.93115 932.7935 362.75302 Q 932.7935 414.5749 906.88257 414.5749 Q 880.9716 388.66397 880.9716 362.75302 Q 855.0607 310.93115 725.50604 336.8421 Q 595.9514 388.66397 388.66397 388.66397 L 181.37651 414.5749 L 181.37651 388.66397 Q 181.37651 362.75302 155.46558 362.75302 Q 129.55466 336.8421 103.64372 285.02023 L 103.64372 207.28745 L 77.73279 207.28745 Q 77.73279 181.37651 51.82186 181.37651 L 51.82186 181.37651 L 51.82186 181.37651 Q 51.82186 181.37651 25.91093 77.73279 z" svg:height="4.145749mm" draw:style-name="style-31" svg:viewBox="0.0 0.0 1606.4777 414.5749" svg:width="16.064777mm" svg:x="289.166mm" svg:y="126.18623mm"/>
          <draw:path svg:d="M 1036.4373 0.0 L 1062.3481 0.0 L 1321.4574 25.91093 Q 1580.5668 51.82186 1658.2996 25.91093 Q 1710.1215 0.0 1710.1215 0.0 L 1736.0323 0.0 L 1736.0323 0.0 L 1761.9432 0.0 L 1761.9432 25.91093 Q 1761.9432 51.82186 1736.0323 51.82186 L 1710.1215 51.82186 L 1658.2996 77.73279 Q 1632.3887 103.64372 1580.5668 103.64372 L 1528.7449 129.55466 L 1528.7449 155.46558 L 1528.7449 181.37651 L 1580.5668 181.37651 L 1632.3887 207.28745 L 1632.3887 207.28745 L 1658.2996 207.28745 L 1658.2996 207.28745 L 1658.2996 233.19838 L 1632.3887 233.19838 L 1632.3887 259.1093 L 1710.1215 259.1093 Q 1813.7651 259.1093 1917.4088 285.02023 L 1995.1416 310.93115 L 2021.0526 310.93115 L 2072.8745 310.93115 L 2072.8745 336.8421 L 2072.8745 336.8421 L 2046.9635 336.8421 L 2046.9635 362.75302 L 2021.0526 362.75302 L 1995.1416 362.75302 L 1995.1416 388.66397 L 1969.2307 388.66397 L 1969.2307 388.66397 L 1969.2307 414.5749 L 1917.4088 414.5749 Q 1865.587 414.5749 1839.676 388.66397 L 1813.7651 388.66397 L 1813.7651 414.5749 L 1813.7651 440.4858 L 1787.8542 440.4858 L 1787.8542 466.39676 L 1761.9432 466.39676 L 1736.0323 466.39676 L 1761.9432 492.30768 L 1787.8542 518.2186 L 1787.8542 518.2186 L 1813.7651 518.2186 L 1813.7651 518.2186 L 1813.7651 518.2186 L 1839.676 544.1295 L 1865.587 544.1295 L 1865.587 570.04047 L 1865.587 595.9514 L 1839.676 595.9514 L 1839.676 595.9514 L 1813.7651 595.9514 Q 1761.9432 621.8623 1761.9432 621.8623 Q 1736.0323 621.8623 1502.834 647.77325 Q 1269.6356 647.77325 1269.6356 673.6842 Q 1269.6356 699.59515 1088.259 647.77325 Q 906.88257 570.04047 906.88257 570.04047 Q 932.7935 544.1295 673.6842 544.1295 L 440.4858 544.1295 L 388.66397 544.1295 Q 336.8421 570.04047 259.1093 570.04047 L 181.37651 570.04047 L 181.37651 570.04047 L 181.37651 570.04047 L 181.37651 544.1295 L 207.28745 544.1295 L 207.28745 518.2186 L 207.28745 518.2186 L 181.37651 518.2186 L 181.37651 518.2186 L 103.64372 492.30768 L -3.6379788E-12 466.39676 L -3.6379788E-12 466.39676 L -3.6379788E-12 466.39676 L 25.91093 466.39676 L 25.91093 466.39676 L 155.46558 414.5749 Q 285.02023 414.5749 259.1093 388.66397 Q 233.19838 362.75302 362.75302 362.75302 Q 466.39676 310.93115 440.4858 310.93115 Q 414.5749 285.02023 492.30768 259.1093 Q 544.1295 259.1093 621.8623 233.19838 L 673.6842 233.19838 L 673.6842 207.28745 L 673.6842 181.37651 L 647.77325 181.37651 Q 621.8623 155.46558 570.04047 155.46558 L 518.2186 155.46558 L 518.2186 103.64372 L 518.2186 77.73279 L 621.8623 77.73279 Q 699.59515 51.82186 673.6842 51.82186 L 647.77325 51.82186 L 829.1498 25.91093 Q 1010.5263 0.0 1036.4373 0.0 z" svg:height="6.736842mm" draw:style-name="style-32" svg:viewBox="0.0 0.0 2072.8745 673.6842" svg:width="20.728745mm" svg:x="272.58298mm" svg:y="179.30363mm"/>
          <draw:path svg:d="M 285.02023 103.64372 L 336.8421 103.64372 L 336.8421 103.64372 Q 336.8421 103.64372 233.19838 103.64372 L 155.46558 103.64372 L 103.64372 103.64372 Q 51.82186 103.64372 25.91093 103.64372 L 0.0 103.64372 L 77.73279 51.82186 Q 181.37651 -1.8189894E-12 233.19838 -1.8189894E-12 Q 285.02023 -1.8189894E-12 259.1093 25.91093 Q 233.19838 25.91093 233.19838 51.82186 Q 259.1093 103.64372 285.02023 103.64372 z" svg:height="1.0364373mm" draw:style-name="style-33" svg:viewBox="0.0 0.0 336.8421 103.64372" svg:width="3.368421mm" svg:x="203.91902mm" svg:y="95.870445mm"/>
          <draw:path svg:d="M 5700.405 1.8189894E-12 L 5804.0483 1.8189894E-12 L 5907.6924 25.91093 Q 6011.336 25.91093 6011.336 51.82186 L 6011.336 51.82186 L 5985.425 77.73279 L 5959.514 103.64372 L 5959.514 103.64372 L 5959.514 129.55466 L 5933.603 129.55466 L 5907.6924 129.55466 L 5881.7812 129.55466 Q 5855.87 129.55466 4430.769 155.46558 Q 3005.668 181.37651 2798.3806 207.28745 Q 2591.093 233.19838 2591.093 233.19838 Q 2617.004 259.1093 2617.004 285.02023 Q 2617.004 310.93115 2487.4492 310.93115 L 2383.8057 336.8421 L 2383.8057 336.8421 L 2383.8057 336.8421 L 2383.8057 362.75302 L 2383.8057 388.66397 L 2383.8057 388.66397 L 2383.8057 414.5749 L 2383.8057 414.5749 Q 2383.8057 440.4858 2228.34 440.4858 L 2098.7854 440.4858 L 2046.9635 466.39676 L 1995.1416 492.30768 L 1995.1416 492.30768 L 1995.1416 492.30768 L 1943.3198 492.30768 Q 1891.4979 492.30768 1891.4979 440.4858 Q 1891.4979 414.5749 1865.587 440.4858 Q 1813.7651 440.4858 1451.0121 466.39676 Q 1114.17 492.30768 1114.17 518.2186 Q 1088.259 544.1295 1062.3481 544.1295 L 1036.4373 518.2186 L 1036.4373 518.2186 Q 1036.4373 492.30768 984.61536 492.30768 Q 932.7935 466.39676 906.88257 440.4858 Q 880.9716 440.4858 880.9716 388.66397 Q 855.0607 362.75302 777.32794 336.8421 Q 673.6842 310.93115 570.04047 285.02023 Q 466.39676 233.19838 440.4858 207.28745 Q 414.5749 181.37651 388.66397 233.19838 Q 362.75302 259.1093 207.28745 259.1093 L 25.91093 259.1093 L 25.91093 233.19838 L 0.0 181.37651 L 0.0 181.37651 L 0.0 181.37651 L 0.0 129.55466 L 0.0 103.64372 L 77.73279 103.64372 L 155.46558 77.73279 L 2850.2024 51.82186 Q 5570.85 25.91093 5700.405 1.8189894E-12 z" svg:height="5.4412956mm" draw:style-name="style-34" svg:viewBox="0.0 0.0 6011.336 544.1295" svg:width="60.113358mm" svg:x="31.611336mm" svg:y="145.87854mm"/>
          <draw:path svg:d="M 25.91093 0.0 L 25.91093 0.0 L 25.91093 0.0 Q 25.91093 0.0 51.82186 51.82186 L 77.73279 77.73279 L 77.73279 77.73279 L 77.73279 103.64372 L 77.73279 103.64372 L 77.73279 103.64372 L 103.64372 155.46558 L 103.64372 207.28745 L 103.64372 259.1093 L 103.64372 336.8421 L 77.73279 336.8421 L 25.91093 310.93115 L 25.91093 310.93115 L 25.91093 310.93115 L 0.0 155.46558 L 0.0 25.91093 L 0.0 25.91093 Q 25.91093 25.91093 25.91093 0.0 z" svg:height="3.368421mm" draw:style-name="style-35" svg:viewBox="0.0 0.0 103.64372 336.8421" svg:width="1.0364373mm" svg:x="213.76518mm" svg:y="101.57085mm"/>
          <draw:path svg:d="M 1217.8137 0.0 L 1243.7246 0.0 L 1243.7246 0.0 L 1243.7246 0.0 L 1243.7246 25.91093 L 1269.6356 25.91093 L 1269.6356 25.91093 L 1269.6356 51.82186 L 1295.5465 51.82186 L 1321.4574 51.82186 L 1347.3684 51.82186 L 1373.2793 51.82186 L 1606.4777 103.64372 Q 1839.676 155.46558 1891.4979 155.46558 L 1917.4088 155.46558 L 1917.4088 155.46558 L 1917.4088 155.46558 L 1891.4979 181.37651 L 1865.587 207.28745 L 1865.587 207.28745 L 1891.4979 207.28745 L 1891.4979 207.28745 L 1891.4979 207.28745 L 1891.4979 233.19838 L 1891.4979 233.19838 L 1917.4088 233.19838 L 1917.4088 259.1093 L 1917.4088 259.1093 L 1943.3198 259.1093 L 1943.3198 259.1093 L 1943.3198 285.02023 L 1917.4088 310.93115 Q 1891.4979 310.93115 1839.676 388.66397 Q 1761.9432 466.39676 1787.8542 466.39676 Q 1787.8542 466.39676 1684.2104 492.30768 Q 1580.5668 492.30768 1554.6559 570.04047 Q 1528.7449 621.8623 1528.7449 673.6842 L 1528.7449 699.59515 L 1451.0121 699.59515 L 1373.2793 725.50604 L 1373.2793 725.50604 L 1373.2793 725.50604 L 1399.1903 725.50604 L 1399.1903 725.50604 L 1373.2793 751.417 L 1373.2793 751.417 L 1321.4574 777.32794 Q 1269.6356 803.23883 1269.6356 829.1498 Q 1269.6356 855.0607 1243.7246 855.0607 L 1217.8137 880.9716 L 1217.8137 880.9716 L 1217.8137 880.9716 L 1243.7246 932.7935 L 1243.7246 958.7044 L 1217.8137 958.7044 L 1191.9028 958.7044 L 1114.17 958.7044 Q 1062.3481 932.7935 570.04047 932.7935 L 77.73279 932.7935 L 77.73279 932.7935 L 77.73279 906.88257 L 51.82186 906.88257 L 51.82186 880.9716 L 51.82186 880.9716 L 77.73279 880.9716 L 77.73279 855.0607 L 77.73279 829.1498 L 25.91093 829.1498 L 9.094947E-13 829.1498 L 9.094947E-13 829.1498 L 25.91093 803.23883 L 25.91093 803.23883 L 25.91093 777.32794 L 25.91093 777.32794 L 25.91093 777.32794 L 51.82186 777.32794 L 51.82186 777.32794 L 51.82186 751.417 L 77.73279 751.417 L 77.73279 725.50604 L 77.73279 699.59515 L 51.82186 699.59515 L 25.91093 699.59515 L 25.91093 673.6842 L 25.91093 647.77325 L 51.82186 647.77325 Q 77.73279 673.6842 181.37651 673.6842 L 285.02023 673.6842 L 336.8421 647.77325 L 362.75302 647.77325 L 362.75302 621.8623 L 362.75302 595.9514 L 336.8421 595.9514 L 310.93115 570.04047 L 310.93115 570.04047 Q 285.02023 570.04047 259.1093 570.04047 Q 233.19838 595.9514 233.19838 570.04047 Q 233.19838 544.1295 207.28745 544.1295 Q 181.37651 518.2186 181.37651 492.30768 Q 207.28745 440.4858 233.19838 440.4858 Q 285.02023 414.5749 233.19838 414.5749 Q 207.28745 414.5749 233.19838 388.66397 Q 259.1093 388.66397 233.19838 336.8421 L 233.19838 285.02023 L 207.28745 285.02023 L 207.28745 285.02023 L 207.28745 285.02023 L 207.28745 259.1093 L 285.02023 259.1093 Q 336.8421 259.1093 388.66397 233.19838 Q 440.4858 207.28745 414.5749 181.37651 Q 388.66397 155.46558 466.39676 103.64372 L 544.1295 77.73279 L 570.04047 77.73279 L 595.9514 103.64372 L 803.23883 77.73279 Q 1010.5263 77.73279 1010.5263 51.82186 Q 1010.5263 0.0 1114.17 0.0 Q 1191.9028 0.0 1217.8137 0.0 z" svg:height="9.587045mm" draw:style-name="style-36" svg:viewBox="0.0 0.0 1943.3198 958.7044" svg:width="19.433197mm" svg:x="72.809715mm" svg:y="150.80162mm"/>
          <draw:path svg:d="M 492.30768 0.0 L 492.30768 0.0 L 492.30768 0.0 Q 466.39676 0.0 440.4858 103.64372 Q 440.4858 181.37651 388.66397 181.37651 Q 336.8421 207.28745 336.8421 207.28745 L 310.93115 233.19838 L 310.93115 414.5749 Q 310.93115 570.04047 233.19838 570.04047 L 129.55466 570.04047 L 129.55466 570.04047 Q 129.55466 570.04047 103.64372 310.93115 Q 103.64372 77.73279 51.82186 51.82186 L 0.0 51.82186 L 233.19838 25.91093 Q 492.30768 0.0 492.30768 0.0 z" svg:height="5.7004046mm" draw:style-name="style-37" svg:viewBox="0.0 0.0 492.30768 570.04047" svg:width="4.9230766mm" svg:x="111.67611mm" svg:y="86.54251mm"/>
          <draw:path svg:d="M 336.8421 0.0 L 466.39676 0.0 L 544.1295 25.91093 Q 595.9514 51.82186 621.8623 51.82186 L 647.77325 51.82186 L 647.77325 51.82186 Q 647.77325 51.82186 595.9514 77.73279 Q 544.1295 77.73279 544.1295 103.64372 Q 544.1295 129.55466 518.2186 155.46558 L 492.30768 155.46558 L 440.4858 155.46558 Q 362.75302 155.46558 233.19838 155.46558 L 129.55466 155.46558 L 129.55466 155.46558 Q 129.55466 155.46558 77.73279 129.55466 Q -1.8189894E-12 103.64372 25.91093 103.64372 Q 51.82186 103.64372 25.91093 77.73279 L -1.8189894E-12 77.73279 L -1.8189894E-12 51.82186 Q -1.8189894E-12 25.91093 103.64372 25.91093 Q 207.28745 0.0 336.8421 0.0 z" svg:height="1.5546558mm" draw:style-name="style-38" svg:viewBox="0.0 0.0 647.77325 155.46558" svg:width="6.4777327mm" svg:x="141.21457mm" svg:y="93.27935mm"/>
          <draw:path svg:d="M 0.0 25.91093 L 0.0 0.0 L 207.28745 0.0 Q 414.5749 0.0 518.2186 0.0 L 621.8623 0.0 L 699.59515 0.0 L 751.417 0.0 L 751.417 0.0 L 751.417 0.0 L 829.1498 25.91093 L 906.88257 25.91093 L 906.88257 51.82186 L 906.88257 77.73279 L 880.9716 77.73279 L 880.9716 103.64372 L 880.9716 103.64372 L 855.0607 103.64372 L 855.0607 103.64372 L 855.0607 103.64372 L 855.0607 129.55466 L 855.0607 129.55466 L 829.1498 129.55466 L 829.1498 155.46558 L 803.23883 155.46558 Q 751.417 155.46558 699.59515 155.46558 Q 647.77325 155.46558 647.77325 181.37651 Q 621.8623 207.28745 388.66397 181.37651 L 181.37651 155.46558 L 129.55466 155.46558 Q 103.64372 155.46558 77.73279 129.55466 Q 25.91093 103.64372 25.91093 77.73279 L 0.0 51.82186 L 0.0 25.91093 z" svg:height="1.8137652mm" draw:style-name="style-39" svg:viewBox="0.0 0.0 906.88257 181.37651" svg:width="9.068826mm" svg:x="178.5263mm" svg:y="132.66397mm"/>
          <draw:path svg:d="M 388.66397 25.91093 L 388.66397 0.0 L 388.66397 0.0 L 414.5749 0.0 L 414.5749 51.82186 Q 414.5749 103.64372 388.66397 103.64372 Q 362.75302 129.55466 388.66397 155.46558 L 388.66397 155.46558 L 388.66397 155.46558 Q 388.66397 155.46558 388.66397 207.28745 Q 414.5749 233.19838 285.02023 259.1093 L 181.37651 259.1093 L 155.46558 259.1093 Q 103.64372 259.1093 51.82186 233.19838 L 0.0 207.28745 L 0.0 155.46558 Q 25.91093 103.64372 77.73279 103.64372 Q 103.64372 103.64372 155.46558 103.64372 Q 181.37651 103.64372 233.19838 77.73279 L 285.02023 51.82186 L 336.8421 51.82186 L 388.66397 51.82186 L 388.66397 25.91093 z" svg:height="2.591093mm" draw:style-name="style-40" svg:viewBox="0.0 0.0 414.5749 259.1093" svg:width="4.145749mm" svg:x="141.47368mm" svg:y="54.412952mm"/>
          <draw:path svg:d="M 0.0 25.91093 Q 25.91093 -25.91093 77.73279 1.8189894E-12 Q 129.55466 1.8189894E-12 129.55466 51.82186 Q 129.55466 103.64372 77.73279 103.64372 Q 51.82186 103.64372 51.82186 77.73279 Q 51.82186 51.82186 25.91093 77.73279 Q -25.91093 77.73279 0.0 25.91093 z" svg:height="1.0364373mm" draw:style-name="style-41" svg:viewBox="0.0 0.0 129.55466 103.64372" svg:width="1.2955465mm" svg:x="81.10121mm" svg:y="128.25911mm"/>
          <draw:path svg:d="M 155.46558 25.91093 L 181.37651 -1.8189894E-12 L 207.28745 25.91093 Q 207.28745 77.73279 181.37651 77.73279 Q 155.46558 77.73279 155.46558 103.64372 Q 155.46558 129.55466 181.37651 129.55466 Q 207.28745 129.55466 181.37651 181.37651 Q 155.46558 233.19838 129.55466 233.19838 Q 103.64372 233.19838 77.73279 207.28745 L 77.73279 181.37651 L 51.82186 181.37651 L 25.91093 181.37651 L 25.91093 155.46558 L 0.0 155.46558 L 0.0 155.46558 Q 0.0 129.55466 51.82186 129.55466 Q 103.64372 103.64372 103.64372 77.73279 Q 103.64372 25.91093 155.46558 25.91093 z" svg:height="2.3319838mm" draw:style-name="style-42" svg:viewBox="0.0 0.0 207.28745 233.19838" svg:width="2.0728745mm" svg:x="48.71255mm" svg:y="98.72064mm"/>
          <draw:path svg:d="M 570.04047 466.39676 L 570.04047 466.39676 L 570.04047 440.4858 Q 544.1295 414.5749 388.66397 362.75302 Q 207.28745 336.8421 207.28745 362.75302 L 207.28745 414.5749 L 181.37651 414.5749 Q 181.37651 414.5749 155.46558 440.4858 Q 129.55466 440.4858 129.55466 414.5749 L 129.55466 362.75302 L 103.64372 362.75302 L 103.64372 362.75302 L 103.64372 310.93115 L 77.73279 259.1093 L 77.73279 259.1093 L 77.73279 259.1093 L 77.73279 233.19838 L 77.73279 233.19838 L 51.82186 207.28745 L 51.82186 181.37651 L 25.91093 181.37651 L 0.0 181.37651 L 0.0 155.46558 L 25.91093 129.55466 L 25.91093 103.64372 L 25.91093 51.82186 L 25.91093 51.82186 L 25.91093 51.82186 L 51.82186 51.82186 L 51.82186 25.91093 L 77.73279 25.91093 L 103.64372 0.0 L 285.02023 0.0 Q 466.39676 0.0 466.39676 51.82186 Q 440.4858 77.73279 466.39676 129.55466 Q 492.30768 155.46558 544.1295 181.37651 Q 621.8623 207.28745 595.9514 336.8421 Q 595.9514 466.39676 570.04047 466.39676 z" svg:height="4.6639676mm" draw:style-name="style-43" svg:viewBox="0.0 0.0 595.9514 466.39676" svg:width="5.959514mm" svg:x="213.76518mm" svg:y="100.01619mm"/>
          <draw:path svg:d="M 103.64372 0.0 L 129.55466 0.0 L 103.64372 25.91093 Q 103.64372 77.73279 129.55466 77.73279 Q 155.46558 77.73279 207.28745 77.73279 L 285.02023 77.73279 L 336.8421 77.73279 Q 388.66397 103.64372 388.66397 129.55466 Q 388.66397 155.46558 362.75302 155.46558 Q 310.93115 155.46558 310.93115 181.37651 L 310.93115 207.28745 L 285.02023 207.28745 Q 285.02023 233.19838 233.19838 233.19838 L 181.37651 233.19838 L 181.37651 233.19838 Q 155.46558 207.28745 77.73279 207.28745 L 0.0 207.28745 L 0.0 207.28745 L 0.0 181.37651 L 0.0 181.37651 L 0.0 181.37651 L 25.91093 129.55466 Q 51.82186 103.64372 51.82186 77.73279 L 51.82186 51.82186 L 77.73279 25.91093 Q 77.73279 0.0 103.64372 0.0 z" svg:height="2.3319838mm" draw:style-name="style-44" svg:viewBox="0.0 0.0 388.66397 233.19838" svg:width="3.8866396mm" svg:x="107.271255mm" svg:y="85.76518mm"/>
          <draw:path svg:d="M 466.39676 0.0 L 595.9514 0.0 L 595.9514 0.0 L 570.04047 25.91093 L 570.04047 51.82186 L 570.04047 77.73279 L 595.9514 77.73279 L 595.9514 103.64372 L 855.0607 129.55466 Q 1114.17 181.37651 1165.9918 233.19838 Q 1217.8137 310.93115 1399.1903 310.93115 Q 1606.4777 310.93115 1865.587 362.75302 Q 2150.6072 362.75302 2280.1619 336.8421 Q 2383.8057 285.02023 2383.8057 259.1093 L 2383.8057 207.28745 L 2383.8057 181.37651 L 2383.8057 155.46558 L 2409.7166 155.46558 L 2409.7166 155.46558 L 2435.6274 129.55466 L 2487.4492 129.55466 L 2513.3604 155.46558 Q 2539.2712 155.46558 2487.4492 181.37651 L 2461.5383 207.28745 L 2513.3604 207.28745 L 2565.1821 207.28745 L 2798.3806 233.19838 Q 3005.668 233.19838 3005.668 207.28745 Q 3005.668 181.37651 3057.4897 181.37651 Q 3083.4006 181.37651 3109.3118 207.28745 Q 3109.3118 259.1093 3135.2227 259.1093 L 3161.1335 259.1093 L 3161.1335 259.1093 L 3161.1335 259.1093 L 3212.9553 285.02023 L 3238.8662 310.93115 L 3238.8662 310.93115 L 3212.9553 310.93115 L 3212.9553 310.93115 L 3212.9553 310.93115 L 3212.9553 336.8421 L 3212.9553 336.8421 L 3187.0444 336.8421 L 3187.0444 362.75302 L 3187.0444 362.75302 L 3212.9553 362.75302 L 3212.9553 388.66397 L 3212.9553 414.5749 L 3187.0444 414.5749 L 3161.1335 414.5749 L 3161.1335 440.4858 L 3161.1335 440.4858 L 3187.0444 440.4858 L 3187.0444 466.39676 L 3342.51 492.30768 Q 3523.8865 544.1295 3523.8865 570.04047 Q 3523.8865 570.04047 3497.9756 595.9514 L 3497.9756 621.8623 L 3549.7974 621.8623 L 3601.6194 621.8623 L 3653.4412 647.77325 L 3705.2632 673.6842 L 3705.2632 673.6842 L 3705.2632 673.6842 L 1917.4088 673.6842 L 103.64372 673.6842 L 103.64372 673.6842 L 103.64372 673.6842 L 181.37651 647.77325 L 259.1093 621.8623 L 259.1093 621.8623 L 259.1093 621.8623 L 233.19838 621.8623 L 233.19838 621.8623 L 233.19838 595.9514 L 207.28745 595.9514 L 207.28745 595.9514 L 207.28745 570.04047 L 181.37651 570.04047 Q 155.46558 570.04047 155.46558 544.1295 Q 155.46558 518.2186 103.64372 492.30768 L 51.82186 466.39676 L 51.82186 440.4858 L 51.82186 440.4858 L 25.91093 440.4858 L 25.91093 414.5749 L 25.91093 414.5749 L 3.6379788E-12 414.5749 L 3.6379788E-12 414.5749 L 3.6379788E-12 414.5749 L 103.64372 388.66397 Q 181.37651 388.66397 181.37651 362.75302 Q 181.37651 336.8421 207.28745 336.8421 L 233.19838 310.93115 L 207.28745 310.93115 L 181.37651 310.93115 L 181.37651 285.02023 Q 207.28745 285.02023 207.28745 259.1093 Q 207.28745 259.1093 181.37651 233.19838 Q 129.55466 207.28745 103.64372 181.37651 L 103.64372 155.46558 L 77.73279 155.46558 L 77.73279 155.46558 L 77.73279 129.55466 L 51.82186 129.55466 L 51.82186 129.55466 L 51.82186 103.64372 L 51.82186 103.64372 L 51.82186 103.64372 L 77.73279 103.64372 L 77.73279 103.64372 L 207.28745 51.82186 Q 310.93115 51.82186 310.93115 25.91093 Q 336.8421 0.0 466.39676 0.0 z" svg:height="6.736842mm" draw:style-name="style-45" svg:viewBox="0.0 0.0 3705.2632 673.6842" svg:width="37.05263mm" svg:x="249.26315mm" svg:y="203.1417mm"/>
          <draw:path svg:d="M 1010.5263 103.64372 L 1010.5263 51.82186 L 1036.4373 51.82186 L 1062.3481 25.91093 L 1062.3481 25.91093 L 1088.259 25.91093 L 1088.259 25.91093 L 1088.259 25.91093 L 1088.259 0.0 L 1088.259 0.0 L 1114.17 0.0 L 1114.17 25.91093 L 1165.9918 25.91093 L 1217.8137 25.91093 L 1217.8137 51.82186 L 1191.9028 77.73279 L 1191.9028 77.73279 L 1191.9028 77.73279 L 1165.9918 103.64372 L 1140.0809 103.64372 L 1140.0809 129.55466 L 1140.0809 155.46558 L 1114.17 155.46558 L 1114.17 181.37651 L 1114.17 181.37651 L 1088.259 181.37651 L 1088.259 181.37651 Q 1088.259 181.37651 1010.5263 259.1093 Q 932.7935 336.8421 880.9716 388.66397 Q 855.0607 466.39676 829.1498 466.39676 Q 803.23883 440.4858 777.32794 492.30768 Q 777.32794 518.2186 751.417 518.2186 Q 725.50604 492.30768 673.6842 518.2186 Q 647.77325 544.1295 492.30768 544.1295 Q 336.8421 544.1295 259.1093 492.30768 Q 155.46558 440.4858 103.64372 388.66397 L 51.82186 310.93115 L 51.82186 259.1093 Q 51.82186 207.28745 25.91093 155.46558 L 0.0 103.64372 L 0.0 77.73279 L 0.0 25.91093 L 25.91093 25.91093 L 25.91093 25.91093 L 103.64372 25.91093 Q 207.28745 51.82186 207.28745 25.91093 Q 207.28745 -25.91093 362.75302 0.0 Q 492.30768 25.91093 518.2186 25.91093 Q 570.04047 25.91093 570.04047 77.73279 Q 595.9514 155.46558 673.6842 181.37651 Q 777.32794 181.37651 829.1498 155.46558 Q 880.9716 103.64372 906.88257 129.55466 Q 932.7935 155.46558 932.7935 129.55466 Q 958.7044 129.55466 984.61536 129.55466 Q 984.61536 155.46558 1010.5263 103.64372 z" svg:height="5.4412956mm" draw:style-name="style-46" svg:viewBox="0.0 0.0 1217.8137 544.1295" svg:width="12.178138mm" svg:x="43.530365mm" svg:y="115.30364mm"/>
          <draw:path svg:d="M 1761.9432 25.91093 L 1865.587 25.91093 L 1917.4088 -3.6379788E-12 L 1943.3198 -3.6379788E-12 L 1995.1416 25.91093 Q 2021.0526 25.91093 2072.8745 77.73279 Q 2124.6963 103.64372 2228.34 129.55466 Q 2357.8948 155.46558 2357.8948 181.37651 Q 2357.8948 233.19838 2383.8057 233.19838 Q 2409.7166 233.19838 2513.3604 259.1093 L 2617.004 259.1093 L 2642.9148 285.02023 Q 2642.9148 285.02023 2565.1821 310.93115 L 2487.4492 336.8421 L 2539.2712 336.8421 L 2565.1821 336.8421 L 2565.1821 362.75302 L 2539.2712 362.75302 L 2539.2712 388.66397 Q 2539.2712 414.5749 2642.9148 440.4858 Q 2746.5586 492.30768 2772.4695 492.30768 L 2772.4695 492.30768 L 2772.4695 518.2186 Q 2798.3806 518.2186 2798.3806 518.2186 L 2798.3806 544.1295 L 2746.5586 544.1295 Q 2694.7368 570.04047 2720.6477 595.9514 Q 2772.4695 595.9514 2772.4695 621.8623 Q 2798.3806 647.77325 2798.3806 647.77325 L 2798.3806 647.77325 L 2798.3806 673.6842 L 2798.3806 673.6842 L 2824.2915 673.6842 L 2824.2915 699.59515 L 2824.2915 699.59515 L 2850.2024 699.59515 L 2850.2024 699.59515 L 2850.2024 699.59515 L 2850.2024 725.50604 L 2850.2024 725.50604 L 2824.2915 725.50604 L 2824.2915 751.417 L 2824.2915 751.417 L 2798.3806 751.417 L 2798.3806 751.417 L 2798.3806 751.417 L 2798.3806 777.32794 L 2798.3806 777.32794 L 2824.2915 777.32794 L 2824.2915 803.23883 L 2824.2915 803.23883 L 2850.2024 803.23883 L 2850.2024 803.23883 L 2850.2024 803.23883 L 2772.4695 829.1498 Q 2694.7368 855.0607 2591.093 855.0607 L 2513.3604 855.0607 L 2513.3604 880.9716 L 2513.3604 906.88257 L 2539.2712 906.88257 L 2591.093 906.88257 L 2591.093 932.7935 L 2591.093 932.7935 L 2617.004 932.7935 L 2617.004 958.7044 L 2539.2712 958.7044 L 2461.5383 958.7044 L 2461.5383 984.61536 L 2461.5383 984.61536 L 2383.8057 984.61536 Q 2280.1619 958.7044 2228.34 958.7044 L 2176.518 958.7044 L 2176.518 958.7044 L 2176.518 958.7044 L 2072.8745 958.7044 Q 1969.2307 958.7044 1684.2104 958.7044 Q 1399.1903 958.7044 1425.1012 932.7935 Q 1451.0121 906.88257 1295.5465 906.88257 Q 1114.17 906.88257 880.9716 855.0607 Q 673.6842 855.0607 647.77325 880.9716 Q 621.8623 932.7935 466.39676 906.88257 Q 336.8421 906.88257 336.8421 855.0607 Q 310.93115 803.23883 233.19838 777.32794 Q 155.46558 751.417 155.46558 725.50604 Q 155.46558 699.59515 103.64372 699.59515 L 51.82186 673.6842 L 77.73279 673.6842 Q 103.64372 647.77325 103.64372 647.77325 L 77.73279 647.77325 L 51.82186 621.8623 L 25.91093 595.9514 L 25.91093 595.9514 L 0.0 595.9514 L 0.0 595.9514 L 0.0 595.9514 L 0.0 595.9514 L 0.0 595.9514 L 25.91093 570.04047 Q 51.82186 570.04047 51.82186 518.2186 L 51.82186 466.39676 L 77.73279 466.39676 Q 103.64372 466.39676 103.64372 492.30768 Q 103.64372 518.2186 129.55466 492.30768 Q 155.46558 440.4858 310.93115 362.75302 L 492.30768 285.02023 L 492.30768 285.02023 L 466.39676 285.02023 L 466.39676 285.02023 L 466.39676 285.02023 L 518.2186 259.1093 L 544.1295 259.1093 L 777.32794 233.19838 Q 1036.4373 207.28745 1036.4373 181.37651 Q 1062.3481 129.55466 1191.9028 129.55466 Q 1295.5465 129.55466 1295.5465 103.64372 Q 1321.4574 77.73279 1502.834 103.64372 Q 1658.2996 103.64372 1658.2996 77.73279 Q 1684.2104 25.91093 1761.9432 25.91093 z" svg:height="9.846153mm" draw:style-name="style-47" svg:viewBox="0.0 0.0 2850.2024 984.61536" svg:width="28.502024mm" svg:x="49.748985mm" svg:y="185.26315mm"/>
          <draw:path svg:d="M 1036.4373 51.82186 L 1114.17 51.82186 L 1114.17 25.91093 L 1114.17 25.91093 L 1140.0809 25.91093 L 1140.0809 25.91093 L 1140.0809 51.82186 Q 1165.9918 51.82186 1165.9918 103.64372 L 1165.9918 181.37651 L 1062.3481 181.37651 Q 932.7935 155.46558 492.30768 181.37651 L 25.91093 181.37651 L 25.91093 155.46558 L 25.91093 155.46558 L 51.82186 155.46558 L 51.82186 155.46558 L 51.82186 129.55466 L 25.91093 129.55466 L 25.91093 103.64372 L 25.91093 77.73279 L 2.2737368E-13 77.73279 L 2.2737368E-13 51.82186 L 2.2737368E-13 51.82186 L 2.2737368E-13 51.82186 L 233.19838 51.82186 Q 440.4858 51.82186 544.1295 0.0 Q 647.77325 -51.82186 803.23883 0.0 Q 958.7044 25.91093 958.7044 25.91093 Q 958.7044 51.82186 1036.4373 51.82186 z" svg:height="1.8137652mm" draw:style-name="style-48" svg:viewBox="0.0 0.0 1165.9918 181.37651" svg:width="11.659919mm" svg:x="16.323887mm" svg:y="132.66397mm"/>
          <draw:path svg:d="M 51.82186 0.0 L 51.82186 0.0 L 77.73279 25.91093 Q 103.64372 51.82186 155.46558 77.73279 Q 181.37651 77.73279 181.37651 103.64372 Q 181.37651 103.64372 207.28745 129.55466 Q 233.19838 129.55466 259.1093 103.64372 Q 285.02023 51.82186 336.8421 103.64372 Q 362.75302 155.46558 388.66397 77.73279 Q 388.66397 25.91093 414.5749 25.91093 L 414.5749 25.91093 L 440.4858 129.55466 Q 492.30768 259.1093 466.39676 259.1093 Q 440.4858 259.1093 440.4858 336.8421 Q 466.39676 414.5749 518.2186 466.39676 Q 595.9514 492.30768 570.04047 570.04047 L 544.1295 647.77325 L 544.1295 647.77325 L 544.1295 673.6842 L 544.1295 673.6842 L 544.1295 673.6842 L 518.2186 725.50604 L 518.2186 751.417 L 518.2186 777.32794 L 492.30768 777.32794 L 492.30768 777.32794 L 492.30768 777.32794 L 466.39676 777.32794 L 440.4858 777.32794 L 440.4858 777.32794 L 440.4858 777.32794 L 414.5749 777.32794 L 414.5749 777.32794 L 414.5749 751.417 L 388.66397 751.417 L 388.66397 751.417 L 388.66397 751.417 L 388.66397 751.417 L 388.66397 751.417 L 362.75302 673.6842 Q 336.8421 621.8623 310.93115 570.04047 Q 285.02023 518.2186 181.37651 518.2186 Q 103.64372 518.2186 103.64372 336.8421 L 77.73279 155.46558 L 77.73279 129.55466 Q 77.73279 103.64372 25.91093 103.64372 L 0.0 103.64372 L 25.91093 51.82186 Q 25.91093 0.0 51.82186 0.0 z" svg:height="7.773279mm" draw:style-name="style-49" svg:viewBox="0.0 0.0 570.04047 777.32794" svg:width="5.7004046mm" svg:x="187.33603mm" svg:y="91.72469mm"/>
          <draw:path svg:d="M 414.5749 51.82186 L 440.4858 51.82186 L 440.4858 77.73279 L 440.4858 103.64372 L 336.8421 103.64372 Q 233.19838 77.73279 103.64372 77.73279 L 0.0 51.82186 L 51.82186 51.82186 L 103.64372 25.91093 L 207.28745 25.91093 Q 336.8421 25.91093 362.75302 0.0 Q 362.75302 -25.91093 388.66397 25.91093 Q 414.5749 25.91093 414.5749 51.82186 z" svg:height="1.0364373mm" draw:style-name="style-50" svg:viewBox="0.0 0.0 440.4858 103.64372" svg:width="4.404858mm" svg:x="169.97571mm" svg:y="101.31174mm"/>
          <draw:path svg:d="M 1269.6356 25.91093 L 1269.6356 0.0 L 1425.1012 25.91093 Q 1580.5668 51.82186 1606.4777 77.73279 Q 1606.4777 103.64372 1580.5668 103.64372 Q 1554.6559 103.64372 1710.1215 103.64372 Q 1865.587 103.64372 1865.587 103.64372 Q 1891.4979 103.64372 1891.4979 129.55466 L 1891.4979 155.46558 L 1891.4979 155.46558 L 1865.587 155.46558 L 1865.587 181.37651 L 1891.4979 181.37651 L 1891.4979 181.37651 L 1891.4979 207.28745 L 1891.4979 207.28745 L 1891.4979 207.28745 L 1891.4979 207.28745 L 1891.4979 233.19838 L 1891.4979 233.19838 L 1891.4979 259.1093 L 1943.3198 259.1093 L 1995.1416 259.1093 L 1943.3198 285.02023 L 1917.4088 310.93115 L 1969.2307 310.93115 Q 1995.1416 336.8421 2306.0728 362.75302 Q 2617.004 414.5749 2642.9148 388.66397 Q 2642.9148 362.75302 2772.4695 362.75302 Q 2876.1133 362.75302 2876.1133 336.8421 L 2876.1133 336.8421 L 2876.1133 310.93115 Q 2850.2024 259.1093 2902.0242 259.1093 L 2953.8462 259.1093 L 2979.757 336.8421 Q 2979.757 414.5749 3135.2227 414.5749 Q 3290.6882 414.5749 3549.7974 414.5749 L 3782.9958 414.5749 L 3860.7288 388.66397 L 3912.5505 362.75302 L 3912.5505 362.75302 L 3912.5505 362.75302 L 3886.6396 362.75302 L 3886.6396 362.75302 L 3886.6396 336.8421 L 3886.6396 336.8421 L 3964.3723 362.75302 Q 4042.1052 362.75302 4093.927 388.66397 Q 4171.6597 388.66397 4275.3037 362.75302 Q 4378.9473 362.75302 4404.8584 362.75302 Q 4430.769 362.75302 4378.9473 388.66397 Q 4353.036 414.5749 4534.4126 414.5749 Q 4741.7 466.39676 4793.522 466.39676 Q 4845.344 466.39676 4897.166 466.39676 Q 4948.988 466.39676 4974.8984 544.1295 Q 5000.8096 621.8623 5026.7207 595.9514 Q 5026.7207 570.04047 5311.7407 595.9514 Q 5570.85 621.8623 5570.85 647.77325 Q 5570.85 673.6842 5648.583 673.6842 Q 5726.3154 673.6842 5778.1377 647.77325 L 5804.0483 647.77325 L 5804.0483 673.6842 L 5778.1377 699.59515 L 5778.1377 699.59515 L 5778.1377 725.50604 L 5778.1377 725.50604 L 5778.1377 725.50604 L 5752.2266 777.32794 Q 5752.2266 855.0607 5778.1377 855.0607 Q 5829.9595 855.0607 5829.9595 906.88257 Q 5804.0483 958.7044 5829.9595 958.7044 Q 5855.87 958.7044 5855.87 984.61536 Q 5855.87 1036.4373 5829.9595 1036.4373 L 5778.1377 1036.4373 L 5778.1377 1062.3481 L 5778.1377 1088.259 L 5881.7812 1088.259 Q 5985.425 1088.259 5933.603 1114.17 Q 5907.6924 1140.0809 5985.425 1140.0809 L 6089.069 1140.0809 L 6037.2466 1191.9028 Q 5985.425 1243.7246 6011.336 1269.6356 Q 6063.1577 1295.5465 6037.2466 1321.4574 Q 6037.2466 1347.3684 6037.2466 1347.3684 Q 6037.2466 1373.2793 6063.1577 1373.2793 L 6063.1577 1399.1903 L 6063.1577 1399.1903 L 6089.069 1399.1903 L 6089.069 1399.1903 Q 6089.069 1425.1012 6063.1577 1425.1012 L 6063.1577 1451.0121 L 6037.2466 1451.0121 Q 6011.336 1451.0121 5959.514 1451.0121 Q 5907.6924 1451.0121 5933.603 1451.0121 Q 5985.425 1476.9231 5907.6924 1502.834 Q 5829.9595 1528.7449 5881.7812 1554.6559 Q 5933.603 1606.4777 5829.9595 1580.5668 L 5752.2266 1580.5668 L 5752.2266 1606.4777 L 5726.3154 1658.2996 L 5726.3154 1658.2996 L 5726.3154 1658.2996 L 5778.1377 1710.1215 Q 5855.87 1761.9432 5829.9595 1761.9432 Q 5778.1377 1787.8542 5804.0483 1813.7651 Q 5804.0483 1865.587 5855.87 1865.587 L 5907.6924 1865.587 L 5907.6924 1891.4979 L 5933.603 1891.4979 L 5933.603 1891.4979 L 5933.603 1917.4088 L 5933.603 1917.4088 L 5933.603 1917.4088 L 5933.603 1917.4088 L 5933.603 1943.3198 L 5933.603 1943.3198 L 5933.603 1969.2307 L 5881.7812 1969.2307 L 5855.87 1969.2307 L 5855.87 1995.1416 L 5855.87 2021.0526 L 5778.1377 2021.0526 Q 5726.3154 2021.0526 5726.3154 2046.9635 Q 5726.3154 2072.8745 5622.672 2072.8745 L 5544.939 2046.9635 L 5544.939 2072.8745 L 5544.939 2098.7854 L 5570.85 2098.7854 Q 5596.761 2098.7854 5596.761 2124.6963 Q 5596.761 2150.6072 5544.939 2176.518 Q 5467.2065 2176.518 5493.117 2176.518 Q 5519.0283 2202.4292 5519.0283 2228.34 L 5519.0283 2228.34 L 5493.117 2228.34 Q 5467.2065 2228.34 5311.7407 2202.4292 L 5156.2754 2176.518 L 5182.186 2098.7854 Q 5208.097 2021.0526 5234.008 2021.0526 L 5259.919 2021.0526 L 5208.097 1995.1416 L 5182.186 1969.2307 L 5182.186 1969.2307 L 5156.2754 1969.2307 L 5156.2754 1969.2307 L 5156.2754 1969.2307 L 5156.2754 1995.1416 L 5156.2754 1995.1416 L 5130.3643 1995.1416 L 5130.3643 2021.0526 L 5130.3643 2021.0526 Q 5104.453 2021.0526 5104.453 2021.0526 Q 5104.453 2021.0526 5052.6313 1995.1416 Q 5000.8096 1995.1416 4923.0767 2021.0526 Q 4845.344 2046.9635 4845.344 2072.8745 Q 4845.344 2098.7854 4793.522 2098.7854 Q 4741.7 2098.7854 4741.7 2072.8745 Q 4741.7 2046.9635 4612.1455 2046.9635 Q 4508.502 2021.0526 4482.591 2046.9635 Q 4482.591 2072.8745 4327.1255 2124.6963 Q 4197.571 2150.6072 4171.6597 2176.518 Q 4171.6597 2228.34 4171.6597 2202.4292 Q 4145.749 2176.518 3964.3723 2202.4292 Q 3757.085 2228.34 3757.085 2280.1619 Q 3757.085 2331.9836 3601.6194 2357.8948 Q 3472.0647 2383.8057 3472.0647 2409.7166 Q 3472.0647 2435.6274 3394.3318 2435.6274 L 3290.6882 2409.7166 L 3290.6882 2435.6274 L 3290.6882 2487.4492 L 3264.7773 2487.4492 L 3264.7773 2487.4492 L 3316.599 2513.3604 L 3368.421 2513.3604 L 3368.421 2513.3604 L 3368.421 2539.2712 L 3238.8662 2539.2712 Q 3135.2227 2539.2712 2927.935 2539.2712 Q 2694.7368 2539.2712 2617.004 2487.4492 Q 2565.1821 2435.6274 2513.3604 2409.7166 Q 2461.5383 2383.8057 2487.4492 2383.8057 Q 2513.3604 2383.8057 2357.8948 2357.8948 Q 2228.34 2331.9836 1995.1416 2331.9836 Q 1787.8542 2331.9836 1684.2104 2357.8948 Q 1554.6559 2383.8057 1502.834 2383.8057 Q 1425.1012 2409.7166 1373.2793 2409.7166 Q 1321.4574 2435.6274 1217.8137 2383.8057 Q 1114.17 2331.9836 1062.3481 2357.8948 Q 1010.5263 2357.8948 1010.5263 2383.8057 Q 1010.5263 2409.7166 984.61536 2409.7166 Q 958.7044 2409.7166 958.7044 2383.8057 Q 958.7044 2357.8948 906.88257 2357.8948 Q 855.0607 2383.8057 855.0607 2331.9836 Q 829.1498 2306.0728 725.50604 2280.1619 L 621.8623 2280.1619 L 673.6842 2280.1619 L 725.50604 2280.1619 L 647.77325 2254.251 L 570.04047 2228.34 L 544.1295 2228.34 L 492.30768 2228.34 L 544.1295 2202.4292 L 595.9514 2176.518 L 544.1295 2176.518 L 518.2186 2176.518 L 518.2186 2150.6072 L 492.30768 2150.6072 L 492.30768 2150.6072 L 492.30768 2124.6963 L 570.04047 2098.7854 Q 647.77325 2072.8745 673.6842 2021.0526 Q 673.6842 1969.2307 699.59515 1969.2307 Q 725.50604 1969.2307 751.417 1943.3198 L 777.32794 1917.4088 L 777.32794 1917.4088 L 751.417 1917.4088 L 751.417 1917.4088 Q 751.417 1917.4088 751.417 1891.4979 L 751.417 1865.587 L 751.417 1865.587 Q 751.417 1865.587 699.59515 1839.676 Q 621.8623 1813.7651 621.8623 1787.8542 Q 621.8623 1761.9432 595.9514 1761.9432 L 570.04047 1761.9432 L 570.04047 1736.0323 Q 595.9514 1736.0323 595.9514 1710.1215 Q 595.9514 1658.2996 647.77325 1658.2996 Q 673.6842 1684.2104 673.6842 1658.2996 Q 673.6842 1632.3887 621.8623 1632.3887 Q 570.04047 1606.4777 595.9514 1554.6559 Q 647.77325 1502.834 570.04047 1476.9231 Q 518.2186 1451.0121 518.2186 1425.1012 Q 518.2186 1399.1903 466.39676 1399.1903 L 414.5749 1373.2793 L 414.5749 1347.3684 L 414.5749 1321.4574 L 440.4858 1321.4574 Q 492.30768 1295.5465 518.2186 1295.5465 Q 544.1295 1295.5465 544.1295 1243.7246 Q 544.1295 1217.8137 595.9514 1191.9028 Q 621.8623 1191.9028 544.1295 1140.0809 Q 492.30768 1140.0809 544.1295 1088.259 Q 570.04047 1088.259 544.1295 1062.3481 Q 544.1295 1036.4373 492.30768 1010.5263 Q 492.30768 984.61536 414.5749 958.7044 Q 362.75302 932.7935 362.75302 880.9716 Q 362.75302 855.0607 259.1093 855.0607 Q 129.55466 855.0607 103.64372 829.1498 L 51.82186 829.1498 L 51.82186 803.23883 L 77.73279 803.23883 L 77.73279 777.32794 Q 77.73279 751.417 25.91093 751.417 L 0.0 751.417 L 0.0 725.50604 Q 0.0 699.59515 51.82186 699.59515 Q 103.64372 699.59515 103.64372 673.6842 Q 103.64372 621.8623 77.73279 621.8623 Q 51.82186 621.8623 51.82186 544.1295 L 25.91093 492.30768 L 25.91093 466.39676 L 25.91093 440.4858 L 51.82186 440.4858 L 51.82186 466.39676 L 77.73279 466.39676 L 103.64372 466.39676 L 103.64372 440.4858 L 77.73279 440.4858 L 77.73279 440.4858 L 77.73279 414.5749 L 77.73279 414.5749 Q 77.73279 414.5749 103.64372 362.75302 L 129.55466 336.8421 L 181.37651 310.93115 Q 233.19838 310.93115 233.19838 259.1093 L 233.19838 233.19838 L 259.1093 233.19838 L 285.02023 233.19838 L 285.02023 259.1093 L 285.02023 285.02023 L 310.93115 285.02023 L 310.93115 310.93115 L 414.5749 310.93115 L 518.2186 310.93115 L 518.2186 336.8421 L 518.2186 336.8421 L 466.39676 336.8421 L 414.5749 362.75302 L 388.66397 362.75302 Q 336.8421 362.75302 310.93115 388.66397 L 285.02023 414.5749 L 233.19838 414.5749 L 181.37651 414.5749 L 336.8421 414.5749 L 518.2186 414.5749 L 621.8623 414.5749 L 725.50604 414.5749 L 699.59515 388.66397 L 673.6842 388.66397 L 803.23883 388.66397 Q 906.88257 362.75302 880.9716 388.66397 Q 855.0607 414.5749 906.88257 388.66397 Q 984.61536 388.66397 984.61536 362.75302 Q 984.61536 336.8421 1062.3481 310.93115 Q 1114.17 310.93115 1165.9918 285.02023 L 1217.8137 259.1093 L 1217.8137 259.1093 L 1217.8137 259.1093 L 1243.7246 259.1093 L 1243.7246 259.1093 L 1217.8137 233.19838 Q 1165.9918 207.28745 1140.0809 207.28745 Q 1114.17 207.28745 1114.17 181.37651 Q 1114.17 155.46558 1165.9918 155.46558 Q 1191.9028 155.46558 1191.9028 129.55466 L 1165.9918 103.64372 L 1191.9028 77.73279 L 1191.9028 51.82186 L 1217.8137 51.82186 L 1269.6356 51.82186 L 1269.6356 25.91093 z" svg:height="25.392712mm" draw:style-name="style-51" svg:viewBox="0.0 0.0 6089.069 2539.2712" svg:width="60.890686mm" svg:x="244.85829mm" svg:y="150.2834mm"/>
          <draw:path svg:d="M 1528.7449 51.82186 L 1580.5668 51.82186 L 1658.2996 51.82186 L 1736.0323 51.82186 L 1736.0323 77.73279 L 1761.9432 77.73279 L 1761.9432 103.64372 L 1761.9432 129.55466 L 1736.0323 129.55466 L 1736.0323 155.46558 L 1787.8542 155.46558 Q 1813.7651 181.37651 1787.8542 207.28745 Q 1736.0323 207.28745 1736.0323 233.19838 L 1736.0323 259.1093 L 1761.9432 259.1093 L 1787.8542 259.1093 L 1787.8542 259.1093 Q 1787.8542 259.1093 1761.9432 285.02023 Q 1736.0323 310.93115 1761.9432 310.93115 Q 1813.7651 310.93115 1710.1215 362.75302 Q 1606.4777 362.75302 1580.5668 362.75302 Q 1554.6559 336.8421 1451.0121 336.8421 Q 1373.2793 310.93115 1373.2793 362.75302 Q 1373.2793 362.75302 1243.7246 414.5749 Q 1114.17 414.5749 932.7935 466.39676 L 751.417 466.39676 L 673.6842 466.39676 L 570.04047 466.39676 L 570.04047 466.39676 Q 570.04047 466.39676 544.1295 466.39676 L 544.1295 492.30768 L 518.2186 518.2186 Q 492.30768 518.2186 440.4858 544.1295 L 388.66397 544.1295 L 388.66397 492.30768 L 362.75302 440.4858 L 362.75302 440.4858 L 362.75302 414.5749 L 362.75302 414.5749 L 362.75302 414.5749 L 336.8421 414.5749 L 336.8421 414.5749 L 310.93115 414.5749 L 259.1093 414.5749 L 207.28745 414.5749 L 129.55466 414.5749 L 103.64372 414.5749 L 77.73279 414.5749 L 77.73279 414.5749 L 51.82186 414.5749 L 51.82186 388.66397 L 51.82186 362.75302 L 25.91093 362.75302 L 25.91093 362.75302 L 25.91093 336.8421 L -4.5474735E-13 336.8421 L -4.5474735E-13 336.8421 L -4.5474735E-13 336.8421 L -4.5474735E-13 310.93115 L -4.5474735E-13 285.02023 L 51.82186 285.02023 L 77.73279 259.1093 L 103.64372 259.1093 L 129.55466 259.1093 L 155.46558 259.1093 Q 181.37651 259.1093 207.28745 233.19838 Q 207.28745 207.28745 259.1093 207.28745 Q 310.93115 207.28745 285.02023 207.28745 Q 259.1093 181.37651 259.1093 155.46558 Q 259.1093 129.55466 310.93115 129.55466 Q 362.75302 129.55466 362.75302 103.64372 Q 362.75302 77.73279 492.30768 77.73279 L 621.8623 77.73279 L 647.77325 103.64372 Q 673.6842 103.64372 699.59515 77.73279 Q 699.59515 51.82186 1036.4373 25.91093 Q 1399.1903 0.0 1451.0121 0.0 Q 1476.9231 -25.91093 1476.9231 0.0 Q 1476.9231 51.82186 1528.7449 51.82186 z" svg:height="5.4412956mm" draw:style-name="style-52" svg:viewBox="0.0 0.0 1787.8542 544.1295" svg:width="17.878542mm" svg:x="35.757084mm" svg:y="150.2834mm"/>
          <draw:path svg:d="M 984.61536 0.0 L 1269.6356 0.0 L 1243.7246 25.91093 Q 1243.7246 77.73279 1243.7246 77.73279 L 1243.7246 77.73279 L 1217.8137 77.73279 Q 1191.9028 77.73279 1191.9028 103.64372 L 1191.9028 129.55466 L 1217.8137 129.55466 L 1217.8137 129.55466 L 1243.7246 129.55466 Q 1269.6356 129.55466 1269.6356 155.46558 Q 1295.5465 155.46558 1243.7246 181.37651 Q 1217.8137 181.37651 1088.259 207.28745 L 932.7935 233.19838 L 829.1498 233.19838 Q 751.417 233.19838 544.1295 233.19838 L 336.8421 233.19838 L 336.8421 233.19838 Q 336.8421 233.19838 155.46558 181.37651 L 0.0 129.55466 L 25.91093 129.55466 L 51.82186 129.55466 L 51.82186 103.64372 L 51.82186 103.64372 L 25.91093 103.64372 L 25.91093 77.73279 L 25.91093 77.73279 L 51.82186 77.73279 L 51.82186 77.73279 L 51.82186 51.82186 L 51.82186 51.82186 L 51.82186 51.82186 L 77.73279 51.82186 L 77.73279 25.91093 L 414.5749 25.91093 Q 725.50604 25.91093 984.61536 0.0 z" svg:height="2.3319838mm" draw:style-name="style-53" svg:viewBox="0.0 0.0 1269.6356 233.19838" svg:width="12.696356mm" svg:x="284.502mm" svg:y="141.73279mm"/>
          <draw:path svg:d="M 466.39676 0.0 L 492.30768 0.0 L 466.39676 25.91093 Q 440.4858 51.82186 466.39676 51.82186 Q 492.30768 77.73279 466.39676 103.64372 Q 440.4858 103.64372 440.4858 207.28745 Q 440.4858 310.93115 414.5749 336.8421 L 414.5749 362.75302 L 414.5749 362.75302 Q 388.66397 362.75302 388.66397 414.5749 Q 388.66397 466.39676 336.8421 466.39676 Q 310.93115 466.39676 285.02023 440.4858 Q 285.02023 388.66397 259.1093 388.66397 Q 233.19838 362.75302 129.55466 414.5749 L 0.0 440.4858 L 0.0 414.5749 Q 0.0 388.66397 25.91093 388.66397 L 51.82186 388.66397 L 51.82186 310.93115 L 25.91093 207.28745 L 25.91093 155.46558 L 25.91093 77.73279 L 181.37651 51.82186 Q 336.8421 25.91093 388.66397 0.0 Q 440.4858 0.0 466.39676 0.0 z" svg:height="4.6639676mm" draw:style-name="style-54" svg:viewBox="0.0 0.0 492.30768 466.39676" svg:width="4.9230766mm" svg:x="182.67206mm" svg:y="84.987854mm"/>
          <draw:path svg:d="M 466.39676 0.0 L 466.39676 0.0 L 621.8623 25.91093 Q 777.32794 25.91093 777.32794 51.82186 L 777.32794 51.82186 L 751.417 51.82186 Q 725.50604 77.73279 647.77325 77.73279 Q 595.9514 103.64372 595.9514 129.55466 Q 595.9514 155.46558 544.1295 155.46558 L 518.2186 155.46558 L 544.1295 207.28745 Q 544.1295 233.19838 595.9514 285.02023 Q 647.77325 310.93115 673.6842 336.8421 L 673.6842 362.75302 L 621.8623 362.75302 Q 570.04047 362.75302 570.04047 440.4858 Q 544.1295 492.30768 544.1295 466.39676 Q 544.1295 440.4858 492.30768 440.4858 L 440.4858 440.4858 L 440.4858 492.30768 L 440.4858 544.1295 L 440.4858 544.1295 Q 440.4858 544.1295 414.5749 570.04047 Q 414.5749 595.9514 207.28745 595.9514 L -3.6379788E-12 595.9514 L -3.6379788E-12 570.04047 L -3.6379788E-12 570.04047 L 77.73279 570.04047 Q 155.46558 544.1295 155.46558 414.5749 Q 129.55466 285.02023 103.64372 181.37651 L 77.73279 103.64372 L 103.64372 103.64372 L 129.55466 77.73279 L 207.28745 77.73279 Q 285.02023 51.82186 336.8421 51.82186 Q 388.66397 25.91093 440.4858 25.91093 Q 466.39676 25.91093 466.39676 0.0 z" svg:height="5.959514mm" draw:style-name="style-55" svg:viewBox="0.0 0.0 777.32794 595.9514" svg:width="7.773279mm" svg:x="240.71254mm" svg:y="117.37652mm"/>
          <draw:path svg:d="M 388.66397 0.0 L 388.66397 0.0 L 466.39676 0.0 L 570.04047 0.0 L 570.04047 0.0 Q 570.04047 0.0 518.2186 25.91093 L 440.4858 51.82186 L 440.4858 51.82186 L 414.5749 51.82186 L 414.5749 77.73279 L 414.5749 103.64372 L 440.4858 103.64372 L 440.4858 103.64372 L 440.4858 129.55466 L 466.39676 129.55466 L 466.39676 155.46558 Q 492.30768 155.46558 466.39676 181.37651 Q 414.5749 181.37651 414.5749 259.1093 Q 440.4858 310.93115 466.39676 310.93115 Q 492.30768 310.93115 492.30768 362.75302 Q 492.30768 414.5749 518.2186 414.5749 Q 544.1295 414.5749 544.1295 466.39676 Q 570.04047 518.2186 570.04047 570.04047 L 570.04047 595.9514 L 621.8623 595.9514 L 647.77325 621.8623 L 647.77325 621.8623 L 647.77325 621.8623 L 544.1295 621.8623 Q 440.4858 621.8623 233.19838 621.8623 L 25.91093 621.8623 L 25.91093 647.77325 L 25.91093 673.6842 L 25.91093 673.6842 L 0.0 673.6842 L 0.0 621.8623 L 0.0 595.9514 L 25.91093 595.9514 L 51.82186 595.9514 L 51.82186 570.04047 Q 51.82186 544.1295 51.82186 388.66397 Q 51.82186 233.19838 103.64372 181.37651 Q 129.55466 103.64372 259.1093 51.82186 L 388.66397 0.0 L 388.66397 0.0 z" svg:height="6.736842mm" draw:style-name="style-56" svg:viewBox="0.0 0.0 647.77325 673.6842" svg:width="6.4777327mm" svg:x="178.2672mm" svg:y="126.44534mm"/>
          <draw:path svg:d="M 2642.9148 336.8421 L 2642.9148 336.8421 L 2617.004 336.8421 L 2591.093 362.75302 L 2617.004 362.75302 Q 2642.9148 414.5749 2591.093 414.5749 Q 2513.3604 466.39676 2565.1821 466.39676 L 2617.004 466.39676 L 2539.2712 492.30768 Q 2461.5383 518.2186 2461.5383 570.04047 Q 2461.5383 595.9514 2383.8057 595.9514 Q 2280.1619 595.9514 2331.9836 621.8623 Q 2383.8057 621.8623 2331.9836 673.6842 Q 2254.251 673.6842 2176.518 699.59515 L 2124.6963 725.50604 L 2124.6963 725.50604 L 2124.6963 725.50604 L 2150.6072 751.417 L 2150.6072 777.32794 L 2176.518 777.32794 L 2202.4292 777.32794 L 2176.518 803.23883 L 2150.6072 803.23883 L 2150.6072 829.1498 L 2150.6072 855.0607 L 2150.6072 855.0607 Q 2150.6072 880.9716 2124.6963 880.9716 Q 2098.7854 880.9716 2098.7854 906.88257 Q 2098.7854 932.7935 1865.587 958.7044 Q 1632.3887 984.61536 1606.4777 1010.5263 Q 1606.4777 1062.3481 1502.834 1062.3481 Q 1399.1903 1088.259 1399.1903 1114.17 Q 1373.2793 1140.0809 1321.4574 1140.0809 Q 1269.6356 1140.0809 1269.6356 1114.17 Q 1243.7246 1088.259 1114.17 1062.3481 L 958.7044 1036.4373 L 880.9716 1036.4373 Q 803.23883 1036.4373 647.77325 1088.259 L 492.30768 1114.17 L 414.5749 1114.17 Q 362.75302 1140.0809 259.1093 1114.17 L 129.55466 1114.17 L 129.55466 1114.17 L 103.64372 1114.17 L 103.64372 1088.259 L 103.64372 1062.3481 L 129.55466 1062.3481 L 155.46558 1036.4373 L 103.64372 1036.4373 L 51.82186 1036.4373 L 51.82186 1010.5263 L 51.82186 1010.5263 L 25.91093 1010.5263 L 25.91093 984.61536 L 25.91093 984.61536 L 51.82186 984.61536 L 51.82186 984.61536 L 51.82186 984.61536 L 25.91093 958.7044 L 4.5474735E-13 932.7935 L 4.5474735E-13 932.7935 Q 4.5474735E-13 932.7935 77.73279 906.88257 Q 129.55466 880.9716 129.55466 855.0607 Q 129.55466 829.1498 103.64372 829.1498 Q 77.73279 829.1498 155.46558 777.32794 Q 233.19838 751.417 207.28745 699.59515 Q 155.46558 673.6842 181.37651 621.8623 Q 207.28745 595.9514 259.1093 570.04047 Q 310.93115 570.04047 310.93115 518.2186 Q 310.93115 492.30768 336.8421 492.30768 L 388.66397 466.39676 L 362.75302 466.39676 Q 310.93115 466.39676 310.93115 440.4858 Q 310.93115 414.5749 259.1093 362.75302 Q 207.28745 336.8421 207.28745 310.93115 L 207.28745 285.02023 L 259.1093 285.02023 Q 285.02023 259.1093 310.93115 233.19838 L 310.93115 207.28745 L 285.02023 207.28745 L 259.1093 207.28745 L 259.1093 181.37651 L 259.1093 155.46558 L 310.93115 155.46558 L 388.66397 155.46558 L 518.2186 181.37651 Q 647.77325 207.28745 621.8623 207.28745 Q 621.8623 207.28745 725.50604 207.28745 Q 829.1498 181.37651 1114.17 155.46558 Q 1425.1012 103.64372 1502.834 129.55466 Q 1580.5668 129.55466 1554.6559 103.64372 Q 1554.6559 51.82186 1658.2996 51.82186 Q 1761.9432 0.0 1761.9432 0.0 Q 1761.9432 0.0 1787.8542 0.0 L 1787.8542 0.0 L 1813.7651 0.0 Q 1865.587 0.0 1943.3198 51.82186 Q 2021.0526 77.73279 2021.0526 103.64372 Q 2021.0526 155.46558 2124.6963 155.46558 Q 2228.34 181.37651 2228.34 233.19838 Q 2228.34 259.1093 2435.6274 310.93115 Q 2642.9148 310.93115 2642.9148 336.8421 z" svg:height="11.400809mm" draw:style-name="style-57" svg:viewBox="0.0 0.0 2642.9148 1140.0809" svg:width="26.42915mm" svg:x="32.647774mm" svg:y="170.49393mm"/>
          <draw:path svg:d="M 2072.8745 25.91093 L 2150.6072 25.91093 L 2150.6072 51.82186 L 2176.518 77.73279 L 2176.518 103.64372 L 2176.518 129.55466 L 2487.4492 155.46558 Q 2772.4695 207.28745 2772.4695 155.46558 Q 2772.4695 129.55466 2876.1133 129.55466 Q 2979.757 103.64372 2979.757 103.64372 L 2979.757 103.64372 L 3005.668 103.64372 Q 3057.4897 129.55466 3057.4897 155.46558 Q 3057.4897 155.46558 3109.3118 181.37651 Q 3187.0444 181.37651 3161.1335 207.28745 Q 3161.1335 259.1093 3212.9553 259.1093 Q 3264.7773 285.02023 3238.8662 285.02023 Q 3238.8662 310.93115 3316.599 310.93115 L 3394.3318 310.93115 L 3420.243 336.8421 L 3472.0647 362.75302 L 3472.0647 362.75302 L 3472.0647 362.75302 L 3446.1538 362.75302 L 3420.243 362.75302 L 3420.243 388.66397 L 3420.243 414.5749 L 3394.3318 414.5749 L 3394.3318 440.4858 L 3394.3318 440.4858 L 3368.421 440.4858 L 3368.421 440.4858 L 3368.421 466.39676 L 3290.6882 466.39676 Q 3212.9553 466.39676 3031.5789 544.1295 Q 2850.2024 621.8623 2850.2024 673.6842 Q 2876.1133 751.417 2798.3806 751.417 Q 2746.5586 751.417 2746.5586 777.32794 Q 2746.5586 803.23883 2694.7368 829.1498 Q 2668.826 829.1498 2668.826 803.23883 Q 2668.826 777.32794 2617.004 777.32794 Q 2565.1821 777.32794 2565.1821 803.23883 Q 2565.1821 829.1498 2539.2712 829.1498 Q 2513.3604 829.1498 2513.3604 803.23883 Q 2513.3604 777.32794 2487.4492 777.32794 Q 2435.6274 777.32794 2409.7166 829.1498 Q 2383.8057 880.9716 2202.4292 880.9716 L 2021.0526 880.9716 L 2021.0526 906.88257 L 2021.0526 906.88257 L 2021.0526 906.88257 Q 2021.0526 906.88257 1943.3198 932.7935 Q 1865.587 958.7044 1865.587 984.61536 Q 1813.7651 1010.5263 1839.676 1036.4373 Q 1865.587 1088.259 1736.0323 1114.17 Q 1632.3887 1140.0809 1632.3887 1165.9918 Q 1632.3887 1191.9028 1399.1903 1191.9028 Q 1140.0809 1217.8137 1140.0809 1243.7246 Q 1140.0809 1295.5465 1165.9918 1295.5465 Q 1191.9028 1295.5465 1088.259 1347.3684 L 984.61536 1347.3684 L 1010.5263 1373.2793 L 1036.4373 1399.1903 L 1036.4373 1399.1903 L 1010.5263 1399.1903 L 932.7935 1399.1903 Q 880.9716 1399.1903 803.23883 1347.3684 Q 725.50604 1295.5465 621.8623 1295.5465 Q 518.2186 1295.5465 518.2186 1321.4574 Q 518.2186 1347.3684 466.39676 1347.3684 Q 414.5749 1347.3684 388.66397 1321.4574 Q 362.75302 1295.5465 336.8421 1295.5465 L 285.02023 1295.5465 L 285.02023 1295.5465 L 259.1093 1295.5465 L 259.1093 1295.5465 L 259.1093 1295.5465 L 259.1093 1321.4574 L 233.19838 1321.4574 L 207.28745 1321.4574 L 155.46558 1295.5465 L 207.28745 1295.5465 L 233.19838 1295.5465 L 233.19838 1243.7246 Q 233.19838 1191.9028 285.02023 1191.9028 L 336.8421 1191.9028 L 336.8421 1165.9918 L 362.75302 1165.9918 L 362.75302 1165.9918 L 362.75302 1140.0809 L 362.75302 1140.0809 L 362.75302 1140.0809 L 336.8421 1140.0809 L 336.8421 1140.0809 L 259.1093 1114.17 Q 181.37651 1114.17 181.37651 1088.259 Q 181.37651 1062.3481 155.46558 1062.3481 Q 129.55466 1036.4373 155.46558 1036.4373 Q 181.37651 1036.4373 155.46558 1010.5263 Q 129.55466 984.61536 129.55466 932.7935 Q 155.46558 880.9716 181.37651 855.0607 Q 207.28745 829.1498 155.46558 829.1498 Q 103.64372 829.1498 103.64372 803.23883 Q 103.64372 777.32794 103.64372 725.50604 Q 103.64372 673.6842 51.82186 647.77325 L 0.0 621.8623 L 25.91093 595.9514 Q 51.82186 570.04047 51.82186 544.1295 L 77.73279 518.2186 L 155.46558 518.2186 Q 207.28745 518.2186 155.46558 492.30768 Q 77.73279 466.39676 233.19838 466.39676 Q 388.66397 440.4858 388.66397 414.5749 L 388.66397 388.66397 L 466.39676 388.66397 L 544.1295 362.75302 L 492.30768 362.75302 Q 440.4858 362.75302 414.5749 336.8421 L 362.75302 310.93115 L 414.5749 310.93115 L 440.4858 310.93115 L 440.4858 285.02023 Q 466.39676 285.02023 518.2186 233.19838 Q 595.9514 155.46558 570.04047 155.46558 Q 544.1295 155.46558 570.04047 129.55466 L 570.04047 103.64372 L 621.8623 103.64372 L 699.59515 103.64372 L 699.59515 77.73279 L 699.59515 77.73279 L 880.9716 77.73279 Q 1036.4373 51.82186 1010.5263 51.82186 Q 984.61536 25.91093 984.61536 25.91093 Q 984.61536 0.0 1010.5263 0.0 L 1036.4373 0.0 L 1528.7449 0.0 Q 2021.0526 0.0 2072.8745 25.91093 z" svg:height="13.991902mm" draw:style-name="style-58" svg:viewBox="0.0 0.0 3472.0647 1399.1903" svg:width="34.720646mm" svg:x="63.22267mm" svg:y="160.12955mm"/>
          <draw:path svg:d="M 1010.5263 0.0 L 1062.3481 0.0 L 1062.3481 0.0 L 1062.3481 0.0 L 1036.4373 25.91093 Q 1010.5263 51.82186 1036.4373 103.64372 Q 1062.3481 155.46558 1114.17 181.37651 L 1191.9028 207.28745 L 1114.17 207.28745 Q 1010.5263 233.19838 1036.4373 259.1093 Q 1036.4373 310.93115 984.61536 310.93115 Q 932.7935 310.93115 855.0607 336.8421 L 777.32794 362.75302 L 777.32794 362.75302 L 803.23883 362.75302 L 803.23883 362.75302 L 803.23883 362.75302 L 803.23883 388.66397 L 803.23883 388.66397 L 777.32794 414.5749 L 777.32794 414.5749 L 673.6842 414.5749 Q 570.04047 414.5749 544.1295 440.4858 L 544.1295 440.4858 L 544.1295 414.5749 Q 544.1295 388.66397 285.02023 336.8421 L 25.91093 285.02023 L 25.91093 233.19838 L 25.91093 181.37651 L 0.0 181.37651 L 0.0 155.46558 L 25.91093 155.46558 L 51.82186 155.46558 L 51.82186 129.55466 L 77.73279 129.55466 L 77.73279 129.55466 L 77.73279 103.64372 L 129.55466 103.64372 Q 207.28745 103.64372 285.02023 103.64372 Q 362.75302 103.64372 388.66397 77.73279 Q 388.66397 51.82186 466.39676 51.82186 L 544.1295 51.82186 L 570.04047 51.82186 L 595.9514 51.82186 L 647.77325 51.82186 L 673.6842 51.82186 L 725.50604 51.82186 Q 777.32794 51.82186 855.0607 77.73279 Q 958.7044 77.73279 958.7044 51.82186 Q 958.7044 0.0 1010.5263 0.0 z" svg:height="4.404858mm" draw:style-name="style-59" svg:viewBox="0.0 0.0 1191.9028 440.4858" svg:width="11.919028mm" svg:x="11.1417mm" svg:y="182.41295mm"/>
          <draw:path svg:d="M 518.2186 25.91093 L 518.2186 -1.8189894E-12 L 544.1295 -1.8189894E-12 L 570.04047 -1.8189894E-12 L 570.04047 155.46558 Q 595.9514 285.02023 673.6842 285.02023 Q 725.50604 285.02023 751.417 310.93115 Q 777.32794 362.75302 1088.259 362.75302 Q 1373.2793 362.75302 1399.1903 362.75302 L 1399.1903 362.75302 L 1399.1903 362.75302 Q 1425.1012 362.75302 1451.0121 388.66397 L 1451.0121 388.66397 L 1451.0121 388.66397 L 1451.0121 414.5749 L 1425.1012 414.5749 L 1399.1903 414.5749 L 1451.0121 440.4858 L 1476.9231 466.39676 L 1476.9231 466.39676 L 1502.834 466.39676 L 1502.834 466.39676 L 1502.834 466.39676 L 1502.834 492.30768 L 1502.834 492.30768 L 1528.7449 492.30768 L 1528.7449 466.39676 L 1580.5668 466.39676 Q 1632.3887 466.39676 1684.2104 492.30768 L 1736.0323 518.2186 L 1736.0323 518.2186 L 1761.9432 518.2186 L 1761.9432 518.2186 L 1761.9432 518.2186 L 1787.8542 544.1295 L 1813.7651 570.04047 L 1813.7651 570.04047 L 1813.7651 570.04047 L 1813.7651 570.04047 L 1813.7651 570.04047 L 1761.9432 595.9514 L 1684.2104 595.9514 L 1684.2104 621.8623 L 1710.1215 647.77325 L 1710.1215 673.6842 L 1710.1215 699.59515 L 1736.0323 699.59515 L 1761.9432 725.50604 L 1761.9432 725.50604 L 1761.9432 725.50604 L 1658.2996 725.50604 L 1528.7449 725.50604 L 1502.834 751.417 L 1476.9231 751.417 L 1451.0121 751.417 Q 1425.1012 751.417 1425.1012 777.32794 Q 1399.1903 829.1498 1399.1903 1062.3481 L 1399.1903 1295.5465 L 1373.2793 1295.5465 L 1373.2793 1295.5465 L 1373.2793 1321.4574 L 1399.1903 1321.4574 L 1399.1903 1347.3684 L 1399.1903 1373.2793 L 1373.2793 1373.2793 L 1347.3684 1373.2793 L 1347.3684 1321.4574 L 1347.3684 1269.6356 L 1321.4574 1269.6356 L 1321.4574 1243.7246 L 1321.4574 1243.7246 Q 1295.5465 1243.7246 1217.8137 1191.9028 Q 1114.17 1140.0809 984.61536 1114.17 Q 829.1498 1114.17 829.1498 1088.259 Q 829.1498 1062.3481 777.32794 1062.3481 Q 725.50604 1088.259 621.8623 1062.3481 Q 518.2186 1036.4373 414.5749 1010.5263 Q 285.02023 984.61536 233.19838 906.88257 Q 155.46558 855.0607 129.55466 699.59515 Q 77.73279 518.2186 51.82186 440.4858 L 0.0 336.8421 L 51.82186 285.02023 Q 103.64372 259.1093 155.46558 233.19838 Q 233.19838 207.28745 259.1093 207.28745 L 285.02023 207.28745 L 285.02023 207.28745 L 310.93115 207.28745 L 310.93115 207.28745 L 310.93115 207.28745 L 310.93115 181.37651 L 310.93115 181.37651 L 336.8421 181.37651 L 336.8421 155.46558 L 414.5749 155.46558 Q 492.30768 155.46558 492.30768 103.64372 L 518.2186 51.82186 L 518.2186 25.91093 z" svg:height="13.732793mm" draw:style-name="style-60" svg:viewBox="0.0 0.0 1813.7651 1373.2793" svg:width="18.137651mm" svg:x="225.4251mm" svg:y="120.744934mm"/>
          <draw:path svg:d="M 0.0 1114.17 L 0.0 0.0 L 103.64372 77.73279 Q 207.28745 129.55466 233.19838 155.46558 Q 259.1093 181.37651 880.9716 233.19838 Q 1528.7449 285.02023 1839.676 285.02023 Q 2150.6072 285.02023 2176.518 233.19838 Q 2176.518 181.37651 2176.518 181.37651 Q 2176.518 181.37651 2202.4292 155.46558 L 2228.34 155.46558 L 2228.34 129.55466 L 2228.34 77.73279 L 2228.34 77.73279 L 2228.34 77.73279 L 2254.251 129.55466 L 2280.1619 181.37651 L 2331.9836 388.66397 Q 2383.8057 621.8623 2409.7166 673.6842 L 2435.6274 725.50604 L 2435.6274 751.417 L 2435.6274 803.23883 L 2461.5383 803.23883 L 2461.5383 829.1498 L 2642.9148 1502.834 Q 2850.2024 2176.518 2850.2024 2228.34 L 2850.2024 2280.1619 L 2850.2024 2306.0728 L 2850.2024 2357.8948 L 2824.2915 2357.8948 L 2824.2915 2357.8948 L 2798.3806 2331.9836 L 2772.4695 2331.9836 L 2772.4695 2331.9836 L 2746.5586 2331.9836 L 2746.5586 2331.9836 L 2746.5586 2357.8948 L 2668.826 2357.8948 Q 2591.093 2357.8948 2591.093 2331.9836 Q 2591.093 2331.9836 2435.6274 2306.0728 Q 2280.1619 2254.251 2176.518 2306.0728 Q 2072.8745 2357.8948 1865.587 2357.8948 L 1632.3887 2357.8948 L 1554.6559 2357.8948 Q 1451.0121 2357.8948 1347.3684 2357.8948 L 1269.6356 2357.8948 L 1269.6356 2357.8948 Q 1269.6356 2357.8948 880.9716 2306.0728 Q 492.30768 2306.0728 414.5749 2254.251 Q 362.75302 2254.251 259.1093 2254.251 Q 129.55466 2254.251 51.82186 2228.34 L 0.0 2202.4292 L 0.0 1114.17 z" svg:height="23.578947mm" draw:style-name="style-61" svg:viewBox="0.0 0.0 2850.2024 2357.8948" svg:width="28.502024mm" svg:x="0.0mm" svg:y="109.60323mm"/>
          <draw:path svg:d="M 1943.3198 129.55466 L 1995.1416 129.55466 L 1969.2307 155.46558 L 1917.4088 155.46558 L 1865.587 155.46558 L 1839.676 181.37651 L 1839.676 181.37651 L 1813.7651 181.37651 L 1813.7651 207.28745 L 1813.7651 233.19838 L 1813.7651 285.02023 Q 1813.7651 310.93115 1710.1215 362.75302 Q 1580.5668 388.66397 1295.5465 388.66397 Q 1036.4373 336.8421 829.1498 336.8421 Q 647.77325 336.8421 595.9514 259.1093 Q 544.1295 207.28745 285.02023 155.46558 L 25.91093 129.55466 L 25.91093 103.64372 L 3.6379788E-12 103.64372 L 3.6379788E-12 77.73279 L 3.6379788E-12 51.82186 L 25.91093 25.91093 L 25.91093 25.91093 L 51.82186 25.91093 L 103.64372 25.91093 L 285.02023 3.6379788E-12 Q 466.39676 -25.91093 880.9716 3.6379788E-12 Q 1295.5465 25.91093 1528.7449 77.73279 Q 1761.9432 129.55466 1787.8542 103.64372 Q 1813.7651 77.73279 1865.587 103.64372 Q 1891.4979 129.55466 1943.3198 129.55466 z" svg:height="3.8866396mm" draw:style-name="style-62" svg:viewBox="0.0 0.0 1995.1416 388.66397" svg:width="19.951416mm" svg:x="254.96356mm" svg:y="202.88258mm"/>
          <draw:path svg:d="M 129.55466 0.0 L 129.55466 0.0 L 233.19838 0.0 L 336.8421 0.0 L 336.8421 0.0 L 336.8421 0.0 L 362.75302 0.0 L 362.75302 0.0 L 362.75302 25.91093 L 388.66397 25.91093 L 388.66397 25.91093 L 388.66397 51.82186 L 388.66397 51.82186 L 388.66397 51.82186 L 388.66397 207.28745 Q 388.66397 336.8421 362.75302 336.8421 L 362.75302 362.75302 L 388.66397 362.75302 L 414.5749 362.75302 L 414.5749 414.5749 Q 414.5749 440.4858 336.8421 440.4858 L 259.1093 466.39676 L 207.28745 466.39676 L 155.46558 466.39676 L 77.73279 492.30768 L 0.0 492.30768 L 25.91093 466.39676 Q 51.82186 466.39676 51.82186 440.4858 L 51.82186 440.4858 L 77.73279 440.4858 L 129.55466 414.5749 L 181.37651 414.5749 L 207.28745 414.5749 L 207.28745 388.66397 L 207.28745 362.75302 L 181.37651 362.75302 L 129.55466 362.75302 L 129.55466 336.8421 Q 129.55466 336.8421 103.64372 181.37651 L 77.73279 25.91093 L 103.64372 25.91093 L 103.64372 0.0 L 103.64372 0.0 L 129.55466 0.0 L 129.55466 0.0 z" svg:height="4.9230766mm" draw:style-name="style-63" svg:viewBox="0.0 0.0 414.5749 492.30768" svg:width="4.145749mm" svg:x="158.31578mm" svg:y="46.639675mm"/>
          <draw:path svg:d="M 362.75302 103.64372 L 388.66397 103.64372 L 388.66397 103.64372 Q 388.66397 103.64372 414.5749 129.55466 L 414.5749 129.55466 L 388.66397 207.28745 Q 362.75302 259.1093 362.75302 285.02023 Q 388.66397 310.93115 362.75302 310.93115 Q 336.8421 310.93115 336.8421 336.8421 L 336.8421 336.8421 L 336.8421 440.4858 Q 336.8421 570.04047 336.8421 570.04047 L 362.75302 570.04047 L 362.75302 570.04047 L 362.75302 570.04047 L 466.39676 570.04047 Q 570.04047 570.04047 570.04047 595.9514 L 570.04047 621.8623 L 595.9514 621.8623 L 595.9514 621.8623 L 595.9514 647.77325 L 621.8623 673.6842 L 621.8623 725.50604 L 621.8623 803.23883 L 595.9514 803.23883 L 570.04047 829.1498 L 570.04047 829.1498 L 570.04047 829.1498 L 544.1295 829.1498 L 544.1295 829.1498 L 518.2186 829.1498 L 492.30768 829.1498 L 492.30768 829.1498 L 466.39676 829.1498 L 466.39676 777.32794 Q 466.39676 725.50604 233.19838 699.59515 L 0.0 673.6842 L 25.91093 285.02023 Q 51.82186 -103.64372 207.28745 0.0 Q 362.75302 103.64372 362.75302 103.64372 z" svg:height="8.291498mm" draw:style-name="style-64" svg:viewBox="0.0 0.0 621.8623 829.1498" svg:width="6.218623mm" svg:x="174.63968mm" svg:y="68.404854mm"/>
          <draw:path svg:d="M 1554.6559 25.91093 L 1606.4777 25.91093 L 1606.4777 51.82186 L 1606.4777 51.82186 L 1580.5668 51.82186 L 1580.5668 51.82186 L 1580.5668 77.73279 L 1606.4777 77.73279 L 1606.4777 77.73279 L 1606.4777 103.64372 L 1580.5668 103.64372 L 1554.6559 103.64372 L 1710.1215 155.46558 Q 1891.4979 207.28745 1891.4979 207.28745 L 1891.4979 207.28745 L 1865.587 207.28745 Q 1865.587 207.28745 1451.0121 233.19838 L 1062.3481 259.1093 L 1062.3481 259.1093 Q 1036.4373 233.19838 1036.4373 233.19838 L 1036.4373 233.19838 L 984.61536 233.19838 Q 932.7935 259.1093 621.8623 259.1093 L 285.02023 259.1093 L 285.02023 259.1093 Q 285.02023 259.1093 233.19838 207.28745 L 207.28745 181.37651 L 181.37651 181.37651 L 181.37651 155.46558 L 181.37651 155.46558 L 155.46558 155.46558 L 155.46558 155.46558 L 155.46558 155.46558 L 155.46558 181.37651 L 155.46558 181.37651 L 129.55466 181.37651 L 129.55466 155.46558 L 51.82186 155.46558 L 0.0 155.46558 L 0.0 103.64372 L 0.0 77.73279 L 25.91093 77.73279 L 25.91093 51.82186 L 414.5749 51.82186 Q 803.23883 51.82186 829.1498 25.91093 Q 880.9716 -1.8189894E-12 1191.9028 -1.8189894E-12 Q 1502.834 -1.8189894E-12 1554.6559 25.91093 z" svg:height="2.591093mm" draw:style-name="style-65" svg:viewBox="0.0 0.0 1891.4979 259.1093" svg:width="18.91498mm" svg:x="268.95544mm" svg:y="141.9919mm"/>
          <draw:path svg:d="M 544.1295 0.0 L 544.1295 0.0 L 544.1295 25.91093 Q 544.1295 51.82186 518.2186 51.82186 Q 466.39676 77.73279 466.39676 103.64372 Q 466.39676 155.46558 414.5749 155.46558 L 362.75302 155.46558 L 362.75302 155.46558 Q 362.75302 155.46558 336.8421 207.28745 Q 310.93115 259.1093 259.1093 259.1093 Q 207.28745 259.1093 181.37651 207.28745 Q 155.46558 181.37651 77.73279 155.46558 L 0.0 103.64372 L 25.91093 103.64372 Q 51.82186 77.73279 77.73279 77.73279 L 77.73279 51.82186 L 259.1093 51.82186 Q 440.4858 0.0 414.5749 0.0 Q 414.5749 0.0 466.39676 0.0 Q 544.1295 0.0 544.1295 0.0 z" svg:height="2.591093mm" draw:style-name="style-66" svg:viewBox="0.0 0.0 544.1295 259.1093" svg:width="5.4412956mm" svg:x="107.271255mm" svg:y="156.50201mm"/>
          <draw:path svg:d="M 336.8421 0.0 L 336.8421 0.0 L 570.04047 0.0 Q 803.23883 0.0 803.23883 25.91093 L 829.1498 25.91093 L 829.1498 25.91093 Q 829.1498 51.82186 803.23883 51.82186 L 751.417 77.73279 L 699.59515 77.73279 Q 647.77325 77.73279 621.8623 103.64372 Q 621.8623 155.46558 595.9514 155.46558 Q 570.04047 155.46558 595.9514 181.37651 Q 595.9514 207.28745 647.77325 233.19838 Q 673.6842 233.19838 673.6842 259.1093 Q 647.77325 310.93115 647.77325 310.93115 L 647.77325 310.93115 L 595.9514 336.8421 L 570.04047 362.75302 L 570.04047 362.75302 L 544.1295 362.75302 L 544.1295 362.75302 L 544.1295 362.75302 L 518.2186 388.66397 L 492.30768 388.66397 L 492.30768 388.66397 Q 466.39676 362.75302 440.4858 362.75302 Q 388.66397 362.75302 362.75302 310.93115 Q 336.8421 285.02023 181.37651 259.1093 L -1.8189894E-12 207.28745 L -1.8189894E-12 207.28745 L -1.8189894E-12 207.28745 L -1.8189894E-12 207.28745 L 25.91093 207.28745 L 25.91093 207.28745 L 25.91093 207.28745 L 181.37651 181.37651 L 336.8421 181.37651 L 336.8421 103.64372 Q 336.8421 51.82186 285.02023 51.82186 L 259.1093 77.73279 L 259.1093 51.82186 L 259.1093 51.82186 L 233.19838 51.82186 Q 233.19838 51.82186 233.19838 25.91093 L 259.1093 25.91093 L 285.02023 25.91093 Q 310.93115 0.0 336.8421 0.0 z" svg:height="3.8866396mm" draw:style-name="style-67" svg:viewBox="0.0 0.0 829.1498 388.66397" svg:width="8.291498mm" svg:x="160.38866mm" svg:y="85.50607mm"/>
          <draw:path svg:d="M 103.64372 -1.8189894E-12 L 155.46558 -1.8189894E-12 L 155.46558 -1.8189894E-12 L 155.46558 -1.8189894E-12 L 181.37651 -1.8189894E-12 L 181.37651 -1.8189894E-12 L 181.37651 25.91093 L 207.28745 25.91093 L 207.28745 51.82186 Q 207.28745 77.73279 233.19838 77.73279 Q 259.1093 77.73279 259.1093 155.46558 L 259.1093 207.28745 L 285.02023 207.28745 L 285.02023 233.19838 L 259.1093 233.19838 L 233.19838 259.1093 L 233.19838 259.1093 L 207.28745 259.1093 L 207.28745 285.02023 L 207.28745 310.93115 L 233.19838 310.93115 L 259.1093 310.93115 L 259.1093 466.39676 Q 259.1093 595.9514 310.93115 673.6842 Q 310.93115 751.417 336.8421 777.32794 Q 362.75302 777.32794 388.66397 906.88257 Q 414.5749 1036.4373 414.5749 1140.0809 L 414.5749 1269.6356 L 388.66397 1269.6356 L 388.66397 1295.5465 L 362.75302 1295.5465 L 336.8421 1295.5465 L 336.8421 1269.6356 L 310.93115 1269.6356 L 310.93115 1269.6356 L 310.93115 1243.7246 L 310.93115 1243.7246 L 310.93115 1243.7246 L 285.02023 1243.7246 L 285.02023 1243.7246 L 285.02023 1217.8137 L 259.1093 1217.8137 L 259.1093 1217.8137 L 259.1093 1217.8137 L 259.1093 1191.9028 L 259.1093 1191.9028 L 233.19838 1191.9028 L 233.19838 1191.9028 L 233.19838 1140.0809 Q 207.28745 1088.259 103.64372 699.59515 Q 0.0 310.93115 0.0 155.46558 Q 25.91093 -1.8189894E-12 103.64372 -1.8189894E-12 z" svg:height="12.955465mm" draw:style-name="style-68" svg:viewBox="0.0 0.0 414.5749 1295.5465" svg:width="4.145749mm" svg:x="19.17409mm" svg:y="95.870445mm"/>
          <draw:path svg:d="M 155.46558 25.91093 L 207.28745 25.91093 L 259.1093 1.8189894E-12 L 285.02023 1.8189894E-12 L 570.04047 25.91093 Q 829.1498 51.82186 829.1498 77.73279 Q 829.1498 103.64372 880.9716 103.64372 L 906.88257 103.64372 L 906.88257 103.64372 Q 906.88257 129.55466 932.7935 129.55466 L 932.7935 129.55466 L 984.61536 129.55466 L 1062.3481 129.55466 L 1114.17 155.46558 Q 1165.9918 181.37651 1243.7246 181.37651 L 1347.3684 181.37651 L 1347.3684 233.19838 L 1347.3684 259.1093 L 1321.4574 259.1093 L 1321.4574 285.02023 L 1321.4574 285.02023 L 1295.5465 285.02023 L 1295.5465 285.02023 L 1295.5465 285.02023 L 1295.5465 310.93115 L 1295.5465 310.93115 L 1269.6356 310.93115 L 1269.6356 336.8421 L 1269.6356 336.8421 L 1243.7246 336.8421 L 1243.7246 362.75302 L 1243.7246 388.66397 L 1217.8137 388.66397 L 1217.8137 388.66397 L 1217.8137 414.5749 L 1191.9028 414.5749 L 1191.9028 414.5749 L 1191.9028 440.4858 L 1165.9918 440.4858 Q 1140.0809 440.4858 984.61536 414.5749 Q 803.23883 388.66397 777.32794 388.66397 Q 725.50604 336.8421 621.8623 362.75302 Q 544.1295 388.66397 518.2186 336.8421 Q 466.39676 336.8421 362.75302 336.8421 Q 285.02023 336.8421 259.1093 310.93115 Q 233.19838 285.02023 181.37651 285.02023 L 129.55466 336.8421 L 129.55466 310.93115 L 103.64372 310.93115 L 103.64372 310.93115 L 103.64372 285.02023 L 103.64372 285.02023 L 103.64372 285.02023 L 103.64372 285.02023 L 103.64372 285.02023 L 77.73279 259.1093 L 51.82186 259.1093 L 51.82186 233.19838 L 51.82186 181.37651 L 25.91093 181.37651 L 0.0 181.37651 L 0.0 155.46558 L 0.0 129.55466 L 25.91093 77.73279 Q 25.91093 51.82186 51.82186 51.82186 L 103.64372 51.82186 L 103.64372 51.82186 L 103.64372 51.82186 L 129.55466 51.82186 L 129.55466 25.91093 L 155.46558 25.91093 z" svg:height="4.404858mm" draw:style-name="style-69" svg:viewBox="0.0 0.0 1347.3684 440.4858" svg:width="13.473684mm" svg:x="188.63158mm" svg:y="103.90283mm"/>
          <draw:path svg:d="M 1710.1215 1.8189894E-12 L 1761.9432 1.8189894E-12 L 1710.1215 51.82186 Q 1632.3887 77.73279 1658.2996 103.64372 L 1710.1215 103.64372 L 1710.1215 129.55466 L 1710.1215 181.37651 L 1684.2104 181.37651 L 1684.2104 181.37651 L 1684.2104 207.28745 L 1684.2104 207.28745 L 1658.2996 207.28745 Q 1632.3887 233.19838 1554.6559 207.28745 Q 1502.834 181.37651 1347.3684 207.28745 Q 1191.9028 233.19838 1140.0809 181.37651 Q 1088.259 181.37651 932.7935 207.28745 Q 777.32794 233.19838 725.50604 259.1093 Q 673.6842 285.02023 388.66397 259.1093 Q 103.64372 233.19838 103.64372 259.1093 L 103.64372 285.02023 L 77.73279 285.02023 L 51.82186 285.02023 L 51.82186 233.19838 L 51.82186 207.28745 L 25.91093 207.28745 L 25.91093 181.37651 L 51.82186 181.37651 L 103.64372 181.37651 L 103.64372 155.46558 L 103.64372 155.46558 L 77.73279 155.46558 L 77.73279 129.55466 L 51.82186 129.55466 L 0.0 129.55466 L 0.0 103.64372 L 0.0 103.64372 L 25.91093 103.64372 L 25.91093 77.73279 L 51.82186 77.73279 Q 103.64372 77.73279 103.64372 51.82186 L 103.64372 25.91093 L 310.93115 25.91093 Q 544.1295 25.91093 777.32794 1.8189894E-12 L 984.61536 1.8189894E-12 L 1295.5465 1.8189894E-12 Q 1632.3887 -25.91093 1710.1215 1.8189894E-12 z" svg:height="2.8502023mm" draw:style-name="style-70" svg:viewBox="0.0 0.0 1761.9432 285.02023" svg:width="17.619432mm" svg:x="198.99594mm" svg:y="145.87854mm"/>
          <draw:path svg:d="M 362.75302 0.0 L 414.5749 0.0 L 414.5749 0.0 L 414.5749 25.91093 L 414.5749 25.91093 L 414.5749 25.91093 L 440.4858 25.91093 L 440.4858 25.91093 L 570.04047 51.82186 Q 699.59515 77.73279 803.23883 77.73279 Q 906.88257 77.73279 906.88257 103.64372 L 906.88257 103.64372 L 906.88257 103.64372 Q 906.88257 129.55466 777.32794 155.46558 Q 673.6842 181.37651 699.59515 207.28745 Q 725.50604 233.19838 699.59515 259.1093 Q 673.6842 285.02023 673.6842 259.1093 Q 673.6842 233.19838 621.8623 259.1093 Q 544.1295 285.02023 414.5749 285.02023 L 285.02023 285.02023 L 207.28745 285.02023 L 155.46558 285.02023 L 129.55466 259.1093 L 103.64372 233.19838 L 155.46558 233.19838 L 181.37651 233.19838 L 155.46558 207.28745 L 129.55466 181.37651 L 103.64372 181.37651 L 77.73279 181.37651 L 77.73279 181.37651 L 77.73279 181.37651 L 51.82186 155.46558 L 0.0 129.55466 L 0.0 129.55466 L 0.0 129.55466 L 25.91093 129.55466 L 25.91093 129.55466 L 25.91093 103.64372 L 51.82186 103.64372 L 51.82186 103.64372 L 51.82186 77.73279 L 155.46558 51.82186 Q 285.02023 25.91093 362.75302 0.0 z" svg:height="2.8502023mm" draw:style-name="style-71" svg:viewBox="0.0 0.0 906.88257 285.02023" svg:width="9.068826mm" svg:x="161.6842mm" svg:y="149.50607mm"/>
          <draw:path svg:d="M 906.88257 25.91093 L 932.7935 25.91093 L 906.88257 77.73279 Q 880.9716 129.55466 880.9716 155.46558 L 855.0607 155.46558 L 855.0607 155.46558 L 855.0607 181.37651 L 855.0607 181.37651 L 855.0607 181.37651 L 880.9716 181.37651 L 880.9716 181.37651 L 880.9716 207.28745 L 855.0607 207.28745 L 855.0607 207.28745 L 855.0607 233.19838 L 855.0607 233.19838 L 855.0607 233.19838 L 829.1498 233.19838 L 829.1498 233.19838 L 803.23883 259.1093 L 777.32794 285.02023 L 777.32794 285.02023 L 751.417 285.02023 L 751.417 285.02023 L 751.417 310.93115 L 751.417 310.93115 L 751.417 336.8421 L 751.417 336.8421 L 725.50604 336.8421 L 699.59515 336.8421 Q 647.77325 336.8421 414.5749 285.02023 L 181.37651 233.19838 L 155.46558 233.19838 L 129.55466 233.19838 L 103.64372 233.19838 L 77.73279 233.19838 L 77.73279 207.28745 L 77.73279 207.28745 L 51.82186 207.28745 L 51.82186 181.37651 L 51.82186 181.37651 L 51.82186 181.37651 L 77.73279 181.37651 L 77.73279 181.37651 L 25.91093 155.46558 L 0.0 129.55466 L 0.0 129.55466 L 0.0 129.55466 L 77.73279 129.55466 L 155.46558 129.55466 L 233.19838 103.64372 Q 336.8421 77.73279 440.4858 77.73279 Q 544.1295 77.73279 544.1295 25.91093 Q 544.1295 1.8189894E-12 699.59515 1.8189894E-12 Q 855.0607 25.91093 906.88257 25.91093 z" svg:height="3.368421mm" draw:style-name="style-72" svg:viewBox="0.0 0.0 932.7935 336.8421" svg:width="9.327935mm" svg:x="84.728745mm" svg:y="148.98785mm"/>
          <draw:path svg:d="M 1295.5465 0.0 L 1321.4574 0.0 L 1321.4574 25.91093 L 1347.3684 51.82186 L 1347.3684 25.91093 L 1347.3684 0.0 L 1373.2793 0.0 L 1373.2793 25.91093 L 1451.0121 25.91093 Q 1528.7449 51.82186 1528.7449 77.73279 Q 1528.7449 103.64372 1606.4777 103.64372 Q 1658.2996 77.73279 1710.1215 77.73279 L 1736.0323 77.73279 L 1736.0323 103.64372 L 1736.0323 129.55466 L 1710.1215 129.55466 Q 1658.2996 129.55466 1710.1215 181.37651 Q 1787.8542 181.37651 1736.0323 233.19838 Q 1658.2996 259.1093 1658.2996 310.93115 L 1658.2996 362.75302 L 1684.2104 362.75302 L 1684.2104 388.66397 L 1787.8542 414.5749 Q 1865.587 466.39676 1891.4979 492.30768 Q 1891.4979 492.30768 1943.3198 492.30768 L 1995.1416 492.30768 L 1995.1416 492.30768 L 1969.2307 492.30768 L 1969.2307 466.39676 L 1969.2307 440.4858 L 1995.1416 440.4858 L 2021.0526 440.4858 L 2021.0526 466.39676 L 2021.0526 466.39676 L 2046.9635 466.39676 L 2046.9635 492.30768 L 2046.9635 492.30768 L 2072.8745 492.30768 L 2072.8745 492.30768 L 2072.8745 518.2186 L 2046.9635 518.2186 L 2046.9635 544.1295 L 1995.1416 544.1295 L 1943.3198 544.1295 L 1943.3198 570.04047 L 1917.4088 570.04047 L 1917.4088 570.04047 L 1917.4088 595.9514 L 1891.4979 595.9514 Q 1865.587 595.9514 1839.676 621.8623 Q 1813.7651 647.77325 1632.3887 647.77325 L 1451.0121 647.77325 L 1451.0121 673.6842 L 1451.0121 673.6842 L 1036.4373 673.6842 Q 595.9514 699.59515 362.75302 673.6842 L 155.46558 673.6842 L 155.46558 673.6842 Q 155.46558 673.6842 129.55466 570.04047 Q 103.64372 466.39676 77.73279 466.39676 L 51.82186 466.39676 L 25.91093 466.39676 L 0.0 440.4858 L 0.0 440.4858 Q 0.0 440.4858 25.91093 414.5749 Q 25.91093 388.66397 77.73279 388.66397 Q 129.55466 362.75302 129.55466 336.8421 Q 129.55466 310.93115 103.64372 310.93115 Q 77.73279 310.93115 77.73279 285.02023 L 77.73279 259.1093 L 103.64372 259.1093 Q 129.55466 233.19838 129.55466 233.19838 L 129.55466 233.19838 L 155.46558 233.19838 Q 155.46558 207.28745 310.93115 181.37651 Q 440.4858 181.37651 440.4858 155.46558 Q 440.4858 129.55466 466.39676 129.55466 Q 518.2186 155.46558 492.30768 129.55466 Q 492.30768 77.73279 595.9514 129.55466 Q 699.59515 181.37651 699.59515 207.28745 L 699.59515 233.19838 L 725.50604 233.19838 L 751.417 233.19838 L 725.50604 181.37651 Q 725.50604 129.55466 751.417 103.64372 Q 777.32794 77.73279 906.88257 77.73279 Q 1036.4373 51.82186 1036.4373 25.91093 Q 1036.4373 0.0 1165.9918 0.0 Q 1295.5465 -25.91093 1295.5465 0.0 z" svg:height="6.736842mm" draw:style-name="style-73" svg:viewBox="0.0 0.0 2072.8745 673.6842" svg:width="20.728745mm" svg:x="193.29555mm" svg:y="194.07288mm"/>
          <draw:path svg:d="M 155.46558 25.91093 L 207.28745 0.0 L 233.19838 0.0 L 259.1093 0.0 L 259.1093 77.73279 Q 285.02023 155.46558 310.93115 181.37651 Q 336.8421 207.28745 336.8421 207.28745 L 336.8421 207.28745 L 310.93115 207.28745 Q 259.1093 207.28745 129.55466 181.37651 L 0.0 155.46558 L 0.0 103.64372 L 0.0 25.91093 L 51.82186 25.91093 Q 77.73279 25.91093 77.73279 77.73279 L 103.64372 129.55466 L 103.64372 129.55466 L 103.64372 155.46558 L 103.64372 155.46558 L 103.64372 155.46558 L 129.55466 103.64372 Q 129.55466 25.91093 155.46558 25.91093 z" svg:height="2.0728745mm" draw:style-name="style-74" svg:viewBox="0.0 0.0 336.8421 207.28745" svg:width="3.368421mm" svg:x="156.50201mm" svg:y="73.068825mm"/>
          <draw:path svg:d="M 1684.2104 51.82186 L 1710.1215 51.82186 L 1710.1215 77.73279 Q 1710.1215 103.64372 1554.6559 129.55466 Q 1399.1903 129.55466 1476.9231 155.46558 Q 1528.7449 181.37651 1476.9231 181.37651 L 1399.1903 181.37651 L 1373.2793 207.28745 Q 1373.2793 233.19838 1347.3684 259.1093 L 1321.4574 285.02023 L 1373.2793 310.93115 Q 1425.1012 336.8421 1451.0121 414.5749 Q 1476.9231 492.30768 1502.834 492.30768 Q 1528.7449 492.30768 1502.834 518.2186 Q 1476.9231 544.1295 1451.0121 595.9514 Q 1451.0121 647.77325 1476.9231 673.6842 Q 1502.834 699.59515 1476.9231 699.59515 Q 1451.0121 699.59515 1476.9231 725.50604 Q 1502.834 725.50604 1502.834 751.417 Q 1502.834 777.32794 1580.5668 777.32794 L 1658.2996 803.23883 L 1658.2996 803.23883 L 1684.2104 803.23883 L 1684.2104 803.23883 L 1684.2104 803.23883 L 1684.2104 829.1498 L 1684.2104 829.1498 L 1658.2996 829.1498 L 1658.2996 855.0607 L 1606.4777 855.0607 Q 1554.6559 855.0607 1554.6559 906.88257 L 1554.6559 958.7044 L 1528.7449 958.7044 L 1476.9231 958.7044 L 1528.7449 984.61536 L 1554.6559 984.61536 L 1554.6559 1010.5263 Q 1580.5668 1010.5263 1580.5668 1062.3481 L 1580.5668 1088.259 L 1606.4777 1088.259 L 1606.4777 1114.17 L 1606.4777 1114.17 L 1580.5668 1114.17 L 1580.5668 1114.17 L 1580.5668 1114.17 L 1528.7449 1140.0809 L 1502.834 1165.9918 L 1451.0121 1165.9918 Q 1399.1903 1165.9918 1373.2793 1140.0809 Q 1373.2793 1114.17 1269.6356 1114.17 Q 1140.0809 1088.259 1140.0809 1062.3481 Q 1140.0809 1036.4373 1010.5263 1036.4373 L 906.88257 1036.4373 L 906.88257 1036.4373 Q 906.88257 1010.5263 699.59515 1010.5263 Q 492.30768 958.7044 492.30768 932.7935 Q 492.30768 880.9716 362.75302 855.0607 Q 233.19838 829.1498 233.19838 803.23883 Q 207.28745 751.417 129.55466 751.417 L 77.73279 751.417 L 77.73279 725.50604 L 77.73279 725.50604 L 51.82186 725.50604 L 51.82186 699.59515 L 51.82186 699.59515 L 51.82186 699.59515 L 51.82186 699.59515 L 51.82186 699.59515 L 25.91093 673.6842 L 0.0 647.77325 L 0.0 647.77325 L 25.91093 647.77325 L 25.91093 647.77325 L 25.91093 647.77325 L 25.91093 621.8623 L 25.91093 621.8623 L 51.82186 621.8623 L 51.82186 595.9514 L 77.73279 595.9514 Q 103.64372 595.9514 77.73279 570.04047 Q 77.73279 544.1295 129.55466 518.2186 L 207.28745 492.30768 L 207.28745 492.30768 L 181.37651 492.30768 L 181.37651 492.30768 L 181.37651 492.30768 L 103.64372 466.39676 L 25.91093 466.39676 L 25.91093 388.66397 L 25.91093 336.8421 L 51.82186 336.8421 L 51.82186 336.8421 L 77.73279 336.8421 Q 77.73279 336.8421 103.64372 310.93115 Q 129.55466 285.02023 181.37651 285.02023 L 233.19838 285.02023 L 233.19838 259.1093 L 233.19838 259.1093 L 207.28745 259.1093 L 207.28745 233.19838 L 155.46558 233.19838 Q 103.64372 233.19838 129.55466 207.28745 L 129.55466 181.37651 L 129.55466 181.37651 L 129.55466 181.37651 L 103.64372 155.46558 L 103.64372 129.55466 L 414.5749 155.46558 Q 699.59515 181.37651 958.7044 103.64372 Q 1191.9028 25.91093 1243.7246 -1.8189894E-12 Q 1295.5465 -25.91093 1295.5465 -1.8189894E-12 Q 1295.5465 25.91093 1476.9231 25.91093 Q 1684.2104 25.91093 1684.2104 51.82186 z" svg:height="11.659919mm" draw:style-name="style-75" svg:viewBox="0.0 0.0 1710.1215 1165.9918" svg:width="17.101213mm" svg:x="50.008095mm" svg:y="163.49797mm"/>
          <draw:path svg:d="M 440.4858 0.0 L 673.6842 0.0 L 699.59515 0.0 Q 751.417 0.0 855.0607 25.91093 L 932.7935 25.91093 L 932.7935 25.91093 L 932.7935 51.82186 L 932.7935 51.82186 L 906.88257 51.82186 L 906.88257 51.82186 L 906.88257 51.82186 L 906.88257 77.73279 L 906.88257 77.73279 L 932.7935 103.64372 L 932.7935 129.55466 L 958.7044 129.55466 L 984.61536 155.46558 L 958.7044 155.46558 L 906.88257 155.46558 L 906.88257 181.37651 L 906.88257 181.37651 L 855.0607 181.37651 Q 803.23883 155.46558 751.417 155.46558 Q 725.50604 129.55466 725.50604 155.46558 Q 725.50604 181.37651 362.75302 181.37651 L 0.0 181.37651 L 0.0 181.37651 L 0.0 155.46558 L 103.64372 155.46558 Q 207.28745 155.46558 181.37651 77.73279 Q 181.37651 0.0 440.4858 0.0 z" svg:height="1.8137652mm" draw:style-name="style-76" svg:viewBox="0.0 0.0 984.61536 181.37651" svg:width="9.846153mm" svg:x="9.068826mm" svg:y="138.88258mm"/>
          <draw:path svg:d="M 1969.2307 -1.8189894E-12 L 2021.0526 -1.8189894E-12 L 2021.0526 -1.8189894E-12 Q 2021.0526 -1.8189894E-12 2021.0526 77.73279 Q 2021.0526 129.55466 1943.3198 155.46558 L 1891.4979 155.46558 L 1839.676 181.37651 L 1787.8542 207.28745 L 1787.8542 207.28745 L 1813.7651 207.28745 L 1813.7651 207.28745 L 1813.7651 233.19838 L 1787.8542 233.19838 L 1787.8542 233.19838 L 1761.9432 233.19838 L 1761.9432 233.19838 L 1710.1215 233.19838 Q 1632.3887 207.28745 1295.5465 233.19838 L 984.61536 233.19838 L 984.61536 233.19838 Q 984.61536 207.28745 880.9716 207.28745 Q 777.32794 207.28745 466.39676 181.37651 L 155.46558 181.37651 L 155.46558 155.46558 L 155.46558 155.46558 L 129.55466 155.46558 L 129.55466 155.46558 L 103.64372 129.55466 L 51.82186 103.64372 L 25.91093 103.64372 L 0.0 103.64372 L 0.0 77.73279 L 0.0 77.73279 L 77.73279 77.73279 L 155.46558 51.82186 L 1036.4373 51.82186 Q 1891.4979 -1.8189894E-12 1969.2307 -1.8189894E-12 z" svg:height="2.3319838mm" draw:style-name="style-77" svg:viewBox="0.0 0.0 2021.0526 233.19838" svg:width="20.210526mm" svg:x="198.99594mm" svg:y="143.54655mm"/>
          <draw:path svg:d="M 388.66397 466.39676 L 362.75302 466.39676 L 362.75302 440.4858 Q 362.75302 414.5749 362.75302 414.5749 Q 362.75302 388.66397 310.93115 388.66397 Q 259.1093 388.66397 259.1093 362.75302 Q 259.1093 310.93115 155.46558 310.93115 L 51.82186 310.93115 L 51.82186 362.75302 Q 51.82186 414.5749 77.73279 440.4858 L 77.73279 466.39676 L 51.82186 466.39676 Q 25.91093 466.39676 25.91093 414.5749 L 0.0 388.66397 L 0.0 259.1093 L 0.0 129.55466 L 25.91093 103.64372 L 51.82186 77.73279 L 51.82186 51.82186 Q 51.82186 25.91093 155.46558 0.0 Q 259.1093 0.0 336.8421 25.91093 Q 414.5749 77.73279 440.4858 155.46558 Q 466.39676 207.28745 518.2186 233.19838 Q 544.1295 233.19838 544.1295 259.1093 Q 544.1295 285.02023 492.30768 285.02023 Q 440.4858 285.02023 414.5749 362.75302 Q 414.5749 466.39676 388.66397 466.39676 z" svg:height="4.6639676mm" draw:style-name="style-78" svg:viewBox="0.0 0.0 544.1295 466.39676" svg:width="5.4412956mm" svg:x="111.93522mm" svg:y="80.8421mm"/>
          <draw:path svg:d="M 932.7935 25.91093 L 958.7044 25.91093 L 932.7935 51.82186 Q 906.88257 77.73279 984.61536 129.55466 Q 1062.3481 129.55466 958.7044 155.46558 Q 855.0607 181.37651 855.0607 207.28745 Q 829.1498 233.19838 829.1498 233.19838 L 829.1498 233.19838 L 855.0607 259.1093 L 880.9716 259.1093 L 880.9716 285.02023 Q 880.9716 310.93115 673.6842 310.93115 Q 440.4858 285.02023 414.5749 310.93115 Q 362.75302 336.8421 233.19838 310.93115 L 103.64372 285.02023 L 103.64372 285.02023 L 103.64372 285.02023 L 129.55466 285.02023 Q 129.55466 285.02023 155.46558 259.1093 Q 181.37651 233.19838 129.55466 233.19838 L 77.73279 233.19838 L 51.82186 207.28745 L 0.0 207.28745 L 0.0 181.37651 L 0.0 155.46558 L 0.0 155.46558 L 0.0 155.46558 L 25.91093 129.55466 L 51.82186 77.73279 L 51.82186 77.73279 L 51.82186 77.73279 L 103.64372 51.82186 Q 129.55466 25.91093 103.64372 25.91093 Q 77.73279 25.91093 155.46558 0.0 Q 207.28745 -25.91093 466.39676 0.0 Q 751.417 25.91093 829.1498 25.91093 Q 880.9716 25.91093 932.7935 25.91093 z" svg:height="3.1093116mm" draw:style-name="style-79" svg:viewBox="0.0 0.0 984.61536 310.93115" svg:width="9.846153mm" svg:x="185.00404mm" svg:y="196.14574mm"/>
          <draw:path svg:d="M 155.46558 0.0 L 181.37651 0.0 L 207.28745 0.0 Q 259.1093 25.91093 259.1093 51.82186 Q 259.1093 103.64372 259.1093 103.64372 Q 259.1093 129.55466 233.19838 155.46558 L 233.19838 155.46558 L 207.28745 155.46558 Q 181.37651 155.46558 51.82186 155.46558 Q -77.73279 155.46558 -1.8189894E-12 77.73279 L 103.64372 25.91093 L 103.64372 25.91093 Q 129.55466 0.0 155.46558 0.0 z" svg:height="1.5546558mm" draw:style-name="style-80" svg:viewBox="0.0 0.0 259.1093 155.46558" svg:width="2.591093mm" svg:x="92.24291mm" svg:y="187.59514mm"/>
          <draw:path svg:d="M 1165.9918 0.0 L 1165.9918 0.0 L 1191.9028 0.0 L 1191.9028 0.0 L 1191.9028 0.0 L 1217.8137 0.0 L 1217.8137 0.0 L 1217.8137 0.0 L 1347.3684 51.82186 Q 1476.9231 51.82186 1476.9231 77.73279 L 1476.9231 77.73279 L 1451.0121 103.64372 Q 1425.1012 103.64372 1399.1903 155.46558 Q 1399.1903 207.28745 1373.2793 233.19838 Q 1373.2793 259.1093 1373.2793 259.1093 Q 1373.2793 259.1093 1476.9231 285.02023 L 1606.4777 285.02023 L 1606.4777 285.02023 L 1606.4777 310.93115 L 1606.4777 310.93115 L 1632.3887 310.93115 L 1632.3887 336.8421 L 1632.3887 362.75302 L 1658.2996 362.75302 L 1684.2104 362.75302 L 1684.2104 362.75302 Q 1684.2104 362.75302 1710.1215 388.66397 Q 1710.1215 414.5749 1451.0121 414.5749 Q 1191.9028 414.5749 1010.5263 466.39676 Q 829.1498 518.2186 492.30768 466.39676 Q 129.55466 466.39676 129.55466 440.4858 L 129.55466 414.5749 L 129.55466 414.5749 L 129.55466 388.66397 L 155.46558 388.66397 L 155.46558 362.75302 L 103.64372 362.75302 L 51.82186 362.75302 L 51.82186 336.8421 L 51.82186 310.93115 L 77.73279 310.93115 L 103.64372 310.93115 L 103.64372 285.02023 L 77.73279 285.02023 L 77.73279 285.02023 L 77.73279 285.02023 L 77.73279 285.02023 L 77.73279 259.1093 L 51.82186 259.1093 L 25.91093 259.1093 L 25.91093 233.19838 L 25.91093 233.19838 L 51.82186 233.19838 L 51.82186 207.28745 L 51.82186 207.28745 L 25.91093 207.28745 L 25.91093 207.28745 L 25.91093 207.28745 L 25.91093 181.37651 L 25.91093 181.37651 L 1.8189894E-12 181.37651 L 1.8189894E-12 155.46558 L 181.37651 155.46558 Q 336.8421 129.55466 336.8421 103.64372 Q 336.8421 77.73279 388.66397 77.73279 Q 440.4858 51.82186 518.2186 103.64372 Q 595.9514 103.64372 855.0607 77.73279 Q 1088.259 51.82186 1114.17 25.91093 L 1165.9918 0.0 L 1165.9918 0.0 z" svg:height="4.6639676mm" draw:style-name="style-81" svg:viewBox="0.0 0.0 1710.1215 466.39676" svg:width="17.101213mm" svg:x="144.8421mm" svg:y="197.9595mm"/>
          <draw:path svg:d="M 51.82186 103.64372 L 103.64372 0.0 L 103.64372 0.0 L 103.64372 0.0 L 103.64372 25.91093 L 103.64372 25.91093 L 129.55466 103.64372 Q 155.46558 155.46558 207.28745 207.28745 Q 233.19838 207.28745 259.1093 233.19838 L 285.02023 259.1093 L 310.93115 259.1093 L 336.8421 259.1093 L 336.8421 207.28745 Q 362.75302 181.37651 388.66397 155.46558 L 440.4858 155.46558 L 440.4858 181.37651 Q 440.4858 207.28745 414.5749 207.28745 Q 388.66397 207.28745 388.66397 310.93115 Q 362.75302 414.5749 362.75302 414.5749 Q 362.75302 414.5749 259.1093 440.4858 L 181.37651 440.4858 L 155.46558 440.4858 L 129.55466 440.4858 L 129.55466 414.5749 L 103.64372 414.5749 L 103.64372 362.75302 Q 103.64372 285.02023 77.73279 285.02023 Q 51.82186 285.02023 51.82186 259.1093 L 51.82186 233.19838 L 25.91093 233.19838 L 25.91093 207.28745 L 25.91093 207.28745 L 0.0 207.28745 L 0.0 207.28745 L 0.0 207.28745 L 0.0 207.28745 Q 0.0 181.37651 51.82186 103.64372 z" svg:height="4.404858mm" draw:style-name="style-82" svg:viewBox="0.0 0.0 440.4858 440.4858" svg:width="4.404858mm" svg:x="20.728745mm" svg:y="93.79757mm"/>
          <draw:path svg:d="M 647.77325 0.0 L 803.23883 0.0 L 1062.3481 0.0 L 1321.4574 0.0 L 1321.4574 0.0 L 1321.4574 25.91093 L 1269.6356 25.91093 L 1243.7246 25.91093 L 1243.7246 51.82186 L 1217.8137 51.82186 L 1217.8137 51.82186 L 1217.8137 77.73279 L 1269.6356 77.73279 L 1295.5465 77.73279 L 1295.5465 103.64372 L 1321.4574 103.64372 L 1321.4574 103.64372 L 1321.4574 129.55466 L 1399.1903 155.46558 Q 1476.9231 181.37651 1502.834 233.19838 L 1502.834 285.02023 L 1269.6356 285.02023 Q 1010.5263 285.02023 1010.5263 362.75302 Q 1036.4373 440.4858 932.7935 440.4858 L 829.1498 440.4858 L 829.1498 466.39676 L 829.1498 466.39676 L 803.23883 466.39676 L 751.417 466.39676 L 751.417 440.4858 Q 751.417 440.4858 725.50604 440.4858 L 725.50604 440.4858 L 699.59515 440.4858 L 699.59515 440.4858 L 699.59515 440.4858 L 699.59515 440.4858 L 621.8623 414.5749 L 544.1295 414.5749 L 544.1295 388.66397 L 544.1295 362.75302 L 518.2186 362.75302 L 518.2186 336.8421 L 492.30768 336.8421 Q 466.39676 336.8421 440.4858 259.1093 Q 440.4858 181.37651 388.66397 181.37651 Q 336.8421 181.37651 336.8421 207.28745 Q 362.75302 233.19838 285.02023 233.19838 Q 233.19838 233.19838 233.19838 207.28745 Q 233.19838 181.37651 155.46558 181.37651 L 77.73279 155.46558 L 25.91093 155.46558 L 0.0 129.55466 L 0.0 129.55466 L 25.91093 129.55466 L 25.91093 103.64372 L 25.91093 77.73279 L 77.73279 77.73279 L 129.55466 77.73279 L 129.55466 51.82186 L 129.55466 25.91093 L 285.02023 25.91093 Q 466.39676 25.91093 647.77325 0.0 z" svg:height="4.6639676mm" draw:style-name="style-83" svg:viewBox="0.0 0.0 1502.834 466.39676" svg:width="15.028339mm" svg:x="0.7773279mm" svg:y="136.03238mm"/>
          <draw:path svg:d="M 1865.587 3.6379788E-12 L 1865.587 3.6379788E-12 L 1917.4088 3.6379788E-12 Q 1943.3198 3.6379788E-12 2021.0526 25.91093 L 2098.7854 25.91093 L 2072.8745 51.82186 Q 2072.8745 103.64372 2072.8745 155.46558 Q 2072.8745 181.37651 2098.7854 207.28745 Q 2124.6963 207.28745 2072.8745 233.19838 Q 2072.8745 259.1093 2021.0526 259.1093 Q 2021.0526 259.1093 1995.1416 259.1093 L 1995.1416 259.1093 L 1995.1416 285.02023 L 1969.2307 285.02023 L 1969.2307 285.02023 L 1969.2307 310.93115 L 1969.2307 310.93115 L 1969.2307 310.93115 L 1995.1416 362.75302 L 1995.1416 388.66397 L 2046.9635 388.66397 Q 2098.7854 414.5749 2124.6963 414.5749 L 2150.6072 414.5749 L 2124.6963 440.4858 L 2072.8745 466.39676 L 2072.8745 466.39676 L 2072.8745 466.39676 L 1088.259 466.39676 L 129.55466 466.39676 L 129.55466 466.39676 L 129.55466 466.39676 L 103.64372 440.4858 L 51.82186 414.5749 L 77.73279 414.5749 L 103.64372 414.5749 L 103.64372 388.66397 L 103.64372 362.75302 L 51.82186 362.75302 L 25.91093 362.75302 L 25.91093 336.8421 L 0.0 336.8421 L 0.0 336.8421 L 0.0 310.93115 L 0.0 310.93115 L 0.0 310.93115 L 25.91093 285.02023 L 25.91093 259.1093 L 103.64372 259.1093 Q 155.46558 259.1093 259.1093 207.28745 L 388.66397 181.37651 L 570.04047 181.37651 Q 725.50604 181.37651 725.50604 155.46558 Q 725.50604 129.55466 855.0607 103.64372 Q 984.61536 77.73279 984.61536 103.64372 Q 1010.5263 103.64372 1269.6356 129.55466 Q 1554.6559 129.55466 1554.6559 103.64372 Q 1554.6559 77.73279 1710.1215 51.82186 Q 1865.587 3.6379788E-12 1865.587 3.6379788E-12 z" svg:height="4.6639676mm" draw:style-name="style-84" svg:viewBox="0.0 0.0 2150.6072 466.39676" svg:width="21.506073mm" svg:x="21.246964mm" svg:y="205.21457mm"/>
          <draw:path svg:d="M 207.28745 -1.8189894E-12 L 310.93115 25.91093 L 310.93115 25.91093 L 310.93115 25.91093 L 310.93115 77.73279 Q 310.93115 77.73279 310.93115 103.64372 Q 310.93115 103.64372 285.02023 155.46558 L 285.02023 207.28745 L 259.1093 207.28745 Q 259.1093 181.37651 181.37651 181.37651 Q 103.64372 155.46558 103.64372 181.37651 L 77.73279 233.19838 L 51.82186 233.19838 Q 25.91093 233.19838 4.5474735E-13 207.28745 L 4.5474735E-13 181.37651 L 4.5474735E-13 181.37651 L 4.5474735E-13 181.37651 L 4.5474735E-13 155.46558 Q 4.5474735E-13 129.55466 25.91093 129.55466 Q 77.73279 129.55466 51.82186 77.73279 Q 4.5474735E-13 51.82186 51.82186 25.91093 Q 77.73279 -25.91093 207.28745 -1.8189894E-12 z" svg:height="2.3319838mm" draw:style-name="style-85" svg:viewBox="0.0 0.0 310.93115 233.19838" svg:width="3.1093116mm" svg:x="32.647774mm" svg:y="95.09312mm"/>
          <draw:path svg:d="M 2798.3806 0.0 L 2850.2024 0.0 L 2850.2024 77.73279 Q 2850.2024 155.46558 2902.0242 181.37651 Q 2953.8462 233.19838 3057.4897 233.19838 Q 3161.1335 233.19838 3161.1335 233.19838 Q 3187.0444 233.19838 3212.9553 259.1093 L 3264.7773 259.1093 L 3264.7773 259.1093 L 3264.7773 259.1093 L 3290.6882 259.1093 L 3290.6882 233.19838 L 3290.6882 233.19838 L 3316.599 233.19838 L 3316.599 233.19838 L 3316.599 233.19838 L 3368.421 207.28745 L 3394.3318 181.37651 L 3394.3318 181.37651 L 3420.243 181.37651 L 3420.243 207.28745 Q 3420.243 233.19838 3497.9756 233.19838 L 3575.7085 233.19838 L 3575.7085 233.19838 Q 3575.7085 233.19838 3575.7085 285.02023 Q 3575.7085 310.93115 3420.243 336.8421 Q 3212.9553 388.66397 3161.1335 388.66397 L 3083.4006 388.66397 L 3109.3118 414.5749 Q 3135.2227 414.5749 3135.2227 440.4858 Q 3135.2227 466.39676 3161.1335 466.39676 L 3212.9553 492.30768 L 3161.1335 492.30768 L 3135.2227 492.30768 L 3005.668 492.30768 Q 2876.1133 492.30768 2798.3806 518.2186 Q 2746.5586 544.1295 2668.826 595.9514 Q 2617.004 647.77325 2591.093 621.8623 Q 2591.093 595.9514 2539.2712 595.9514 Q 2487.4492 595.9514 2487.4492 647.77325 Q 2513.3604 673.6842 2539.2712 673.6842 Q 2565.1821 673.6842 2565.1821 699.59515 Q 2539.2712 725.50604 2487.4492 751.417 Q 2409.7166 751.417 2383.8057 803.23883 Q 2383.8057 829.1498 2280.1619 855.0607 Q 2176.518 880.9716 2072.8745 906.88257 Q 1995.1416 906.88257 1969.2307 906.88257 Q 1969.2307 880.9716 1710.1215 906.88257 Q 1451.0121 906.88257 1321.4574 958.7044 Q 1191.9028 958.7044 1191.9028 958.7044 Q 1217.8137 958.7044 1191.9028 932.7935 L 1140.0809 906.88257 L 1088.259 932.7935 L 1062.3481 932.7935 L 1036.4373 932.7935 Q 1010.5263 958.7044 932.7935 932.7935 Q 855.0607 932.7935 855.0607 906.88257 Q 880.9716 880.9716 829.1498 855.0607 Q 829.1498 829.1498 803.23883 803.23883 Q 777.32794 803.23883 673.6842 777.32794 Q 544.1295 751.417 544.1295 777.32794 Q 544.1295 803.23883 362.75302 777.32794 L 155.46558 751.417 L 155.46558 751.417 L 155.46558 751.417 L 103.64372 725.50604 L 77.73279 699.59515 L 51.82186 699.59515 L 0.0 699.59515 L 0.0 673.6842 L 0.0 673.6842 L 25.91093 673.6842 L 25.91093 647.77325 L 25.91093 647.77325 L 51.82186 647.77325 L 51.82186 647.77325 L 51.82186 647.77325 L 51.82186 621.8623 L 51.82186 621.8623 L 77.73279 621.8623 L 77.73279 595.9514 L 77.73279 595.9514 L 103.64372 595.9514 L 103.64372 595.9514 L 103.64372 595.9514 L 259.1093 570.04047 Q 414.5749 544.1295 440.4858 492.30768 Q 466.39676 440.4858 440.4858 440.4858 Q 414.5749 440.4858 414.5749 414.5749 Q 414.5749 388.66397 466.39676 362.75302 Q 544.1295 336.8421 544.1295 336.8421 L 570.04047 336.8421 L 570.04047 336.8421 L 570.04047 336.8421 L 621.8623 310.93115 L 647.77325 285.02023 L 570.04047 285.02023 L 466.39676 285.02023 L 466.39676 259.1093 L 466.39676 233.19838 L 440.4858 233.19838 L 440.4858 233.19838 L 466.39676 207.28745 L 518.2186 181.37651 L 518.2186 181.37651 L 518.2186 181.37651 L 544.1295 129.55466 L 570.04047 103.64372 L 570.04047 103.64372 L 570.04047 77.73279 L 570.04047 77.73279 L 570.04047 77.73279 L 595.9514 103.64372 L 621.8623 129.55466 L 751.417 129.55466 Q 906.88257 155.46558 906.88257 129.55466 L 906.88257 103.64372 L 1528.7449 77.73279 Q 2150.6072 77.73279 2228.34 77.73279 Q 2280.1619 103.64372 2280.1619 129.55466 Q 2306.0728 129.55466 2383.8057 129.55466 Q 2461.5383 77.73279 2487.4492 103.64372 Q 2513.3604 129.55466 2617.004 77.73279 Q 2694.7368 51.82186 2720.6477 25.91093 Q 2720.6477 0.0 2798.3806 0.0 z" svg:height="9.587045mm" draw:style-name="style-86" svg:viewBox="0.0 0.0 3575.7085 958.7044" svg:width="35.757084mm" svg:x="149.24696mm" svg:y="168.16194mm"/>
          <draw:path svg:d="M 1062.3481 51.82186 L 1062.3481 1.8189894E-12 L 1062.3481 1.8189894E-12 L 1088.259 1.8189894E-12 L 1088.259 1.8189894E-12 L 1114.17 1.8189894E-12 L 1114.17 77.73279 Q 1114.17 155.46558 1088.259 155.46558 L 1062.3481 155.46558 L 1062.3481 181.37651 L 1062.3481 181.37651 L 1036.4373 181.37651 L 1036.4373 207.28745 L 1036.4373 207.28745 L 1010.5263 207.28745 L 1010.5263 207.28745 L 1010.5263 207.28745 L 1010.5263 233.19838 L 1010.5263 233.19838 L 984.61536 259.1093 L 984.61536 285.02023 L 1088.259 310.93115 Q 1191.9028 336.8421 1191.9028 362.75302 Q 1191.9028 388.66397 1269.6356 414.5749 Q 1347.3684 466.39676 1295.5465 440.4858 Q 1269.6356 440.4858 1269.6356 466.39676 Q 1269.6356 518.2186 1295.5465 518.2186 L 1295.5465 518.2186 L 1425.1012 544.1295 L 1528.7449 544.1295 L 1528.7449 544.1295 L 1528.7449 544.1295 L 1554.6559 544.1295 L 1554.6559 570.04047 L 1554.6559 570.04047 L 1580.5668 570.04047 L 1580.5668 595.9514 L 1580.5668 621.8623 L 1606.4777 621.8623 L 1606.4777 621.8623 L 1632.3887 621.8623 L 1658.2996 621.8623 L 1736.0323 621.8623 L 1787.8542 621.8623 L 1839.676 621.8623 L 1865.587 621.8623 L 1865.587 621.8623 L 1891.4979 621.8623 L 1891.4979 621.8623 L 1891.4979 621.8623 L 1891.4979 647.77325 L 1891.4979 647.77325 L 1917.4088 699.59515 L 1917.4088 751.417 L 1891.4979 751.417 L 1891.4979 725.50604 L 1787.8542 725.50604 Q 1710.1215 725.50604 1632.3887 777.32794 Q 1554.6559 777.32794 1580.5668 803.23883 Q 1632.3887 829.1498 1528.7449 829.1498 Q 1399.1903 829.1498 1373.2793 855.0607 Q 1373.2793 880.9716 1243.7246 880.9716 Q 1114.17 855.0607 1114.17 880.9716 Q 1114.17 906.88257 1088.259 880.9716 Q 1062.3481 880.9716 1010.5263 880.9716 Q 984.61536 880.9716 958.7044 880.9716 Q 958.7044 855.0607 855.0607 829.1498 Q 751.417 829.1498 777.32794 803.23883 Q 803.23883 777.32794 725.50604 751.417 Q 647.77325 725.50604 647.77325 751.417 Q 647.77325 777.32794 595.9514 777.32794 Q 544.1295 777.32794 492.30768 829.1498 L 466.39676 855.0607 L 466.39676 855.0607 Q 440.4858 855.0607 440.4858 880.9716 L 440.4858 880.9716 L 336.8421 880.9716 Q 259.1093 880.9716 285.02023 829.1498 Q 336.8421 803.23883 233.19838 803.23883 Q 155.46558 803.23883 155.46558 777.32794 Q 155.46558 751.417 77.73279 751.417 L 0.0 751.417 L 0.0 725.50604 L 0.0 699.59515 L 77.73279 699.59515 Q 181.37651 699.59515 181.37651 673.6842 Q 181.37651 621.8623 181.37651 570.04047 Q 181.37651 518.2186 155.46558 518.2186 Q 129.55466 492.30768 129.55466 414.5749 L 155.46558 310.93115 L 181.37651 310.93115 Q 207.28745 310.93115 207.28745 285.02023 Q 207.28745 259.1093 310.93115 259.1093 Q 414.5749 259.1093 440.4858 207.28745 Q 492.30768 207.28745 595.9514 181.37651 Q 699.59515 155.46558 751.417 155.46558 Q 803.23883 129.55466 932.7935 103.64372 Q 1062.3481 77.73279 1062.3481 51.82186 z" svg:height="8.809716mm" draw:style-name="style-87" svg:viewBox="0.0 0.0 1917.4088 880.9716" svg:width="19.17409mm" svg:x="20.469635mm" svg:y="148.21053mm"/>
          <draw:path svg:d="M 906.88257 25.91093 L 906.88257 0.0 L 984.61536 0.0 L 1088.259 0.0 L 1295.5465 25.91093 Q 1476.9231 51.82186 1476.9231 25.91093 Q 1476.9231 0.0 1606.4777 25.91093 Q 1710.1215 51.82186 1736.0323 51.82186 Q 1761.9432 77.73279 1761.9432 103.64372 Q 1813.7651 129.55466 1787.8542 155.46558 Q 1787.8542 181.37651 1865.587 181.37651 Q 1943.3198 207.28745 1969.2307 181.37651 L 1995.1416 181.37651 L 2021.0526 233.19838 Q 2046.9635 310.93115 2021.0526 310.93115 Q 1969.2307 336.8421 1969.2307 362.75302 Q 1943.3198 362.75302 1943.3198 414.5749 Q 1943.3198 440.4858 1917.4088 440.4858 Q 1865.587 440.4858 1865.587 466.39676 Q 1865.587 492.30768 1813.7651 518.2186 Q 1761.9432 518.2186 1684.2104 544.1295 Q 1606.4777 570.04047 1632.3887 621.8623 Q 1658.2996 647.77325 1658.2996 673.6842 Q 1658.2996 699.59515 1554.6559 725.50604 Q 1399.1903 777.32794 1399.1903 803.23883 Q 1399.1903 829.1498 1373.2793 829.1498 L 1347.3684 829.1498 L 1347.3684 855.0607 L 1347.3684 855.0607 L 1373.2793 855.0607 L 1373.2793 880.9716 L 1347.3684 880.9716 L 1295.5465 880.9716 L 1243.7246 906.88257 L 1217.8137 932.7935 L 1217.8137 932.7935 L 1217.8137 932.7935 L 1140.0809 932.7935 Q 1088.259 932.7935 984.61536 906.88257 Q 880.9716 880.9716 880.9716 880.9716 Q 855.0607 855.0607 570.04047 803.23883 Q 310.93115 777.32794 259.1093 777.32794 L 233.19838 777.32794 L 233.19838 751.417 L 233.19838 725.50604 L 207.28745 725.50604 L 181.37651 725.50604 L 129.55466 725.50604 L 77.73279 725.50604 L 77.73279 725.50604 L 51.82186 725.50604 L 51.82186 725.50604 L 51.82186 725.50604 L 51.82186 699.59515 L 51.82186 699.59515 L 77.73279 673.6842 L 77.73279 647.77325 L 51.82186 647.77325 L 0.0 621.8623 L 25.91093 621.8623 L 51.82186 621.8623 L 51.82186 595.9514 L 51.82186 570.04047 L 77.73279 570.04047 L 77.73279 570.04047 L 77.73279 595.9514 L 103.64372 595.9514 L 103.64372 570.04047 Q 103.64372 518.2186 155.46558 492.30768 Q 207.28745 466.39676 181.37651 466.39676 L 155.46558 466.39676 L 207.28745 440.4858 Q 285.02023 440.4858 285.02023 414.5749 Q 285.02023 388.66397 414.5749 388.66397 L 518.2186 362.75302 L 518.2186 362.75302 L 518.2186 362.75302 L 492.30768 362.75302 L 492.30768 362.75302 L 466.39676 336.8421 Q 440.4858 310.93115 414.5749 310.93115 L 388.66397 310.93115 L 388.66397 285.02023 L 414.5749 285.02023 L 414.5749 285.02023 L 414.5749 259.1093 L 414.5749 259.1093 L 414.5749 259.1093 L 388.66397 259.1093 L 388.66397 259.1093 L 570.04047 233.19838 Q 777.32794 233.19838 777.32794 181.37651 Q 777.32794 155.46558 829.1498 103.64372 Q 855.0607 103.64372 855.0607 77.73279 L 855.0607 77.73279 L 880.9716 77.73279 L 906.88257 51.82186 L 906.88257 51.82186 L 932.7935 51.82186 L 932.7935 51.82186 L 932.7935 51.82186 L 932.7935 25.91093 L 932.7935 25.91093 L 906.88257 25.91093 z" svg:height="9.327935mm" draw:style-name="style-88" svg:viewBox="0.0 0.0 2021.0526 932.7935" svg:width="20.210526mm" svg:x="139.91902mm" svg:y="175.6761mm"/>
          <draw:path svg:d="M 1865.587 51.82186 L 1865.587 51.82186 L 1865.587 25.91093 L 1891.4979 25.91093 L 1891.4979 25.91093 L 1891.4979 0.0 L 1891.4979 0.0 L 1891.4979 0.0 L 1917.4088 0.0 L 1917.4088 0.0 L 1943.3198 25.91093 L 1995.1416 51.82186 L 1969.2307 51.82186 Q 1943.3198 51.82186 1917.4088 129.55466 L 1891.4979 207.28745 L 2046.9635 233.19838 Q 2202.4292 259.1093 2228.34 259.1093 L 2254.251 259.1093 L 2409.7166 285.02023 Q 2565.1821 310.93115 2565.1821 362.75302 Q 2565.1821 440.4858 2642.9148 440.4858 Q 2720.6477 440.4858 2720.6477 414.5749 Q 2746.5586 414.5749 2772.4695 440.4858 Q 2772.4695 466.39676 2720.6477 466.39676 L 2642.9148 466.39676 L 2617.004 492.30768 L 2591.093 518.2186 L 2591.093 518.2186 L 2591.093 518.2186 L 2565.1821 518.2186 Q 2565.1821 518.2186 2513.3604 544.1295 Q 2487.4492 544.1295 2487.4492 518.2186 Q 2487.4492 492.30768 2176.518 544.1295 Q 1891.4979 595.9514 1813.7651 595.9514 Q 1761.9432 621.8623 1787.8542 570.04047 Q 1787.8542 544.1295 1580.5668 570.04047 Q 1347.3684 621.8623 1321.4574 647.77325 Q 1321.4574 699.59515 1269.6356 699.59515 Q 1191.9028 673.6842 1191.9028 725.50604 Q 1217.8137 751.417 1165.9918 777.32794 L 1140.0809 777.32794 L 1140.0809 803.23883 Q 1140.0809 829.1498 1114.17 829.1498 Q 1114.17 855.0607 1114.17 880.9716 Q 1140.0809 880.9716 1191.9028 906.88257 L 1243.7246 932.7935 L 1243.7246 932.7935 L 1243.7246 932.7935 L 1243.7246 932.7935 L 1243.7246 958.7044 L 1165.9918 958.7044 Q 1088.259 984.61536 829.1498 958.7044 L 570.04047 932.7935 L 570.04047 932.7935 L 570.04047 932.7935 L 595.9514 906.88257 Q 621.8623 880.9716 647.77325 880.9716 Q 699.59515 880.9716 647.77325 855.0607 Q 595.9514 829.1498 621.8623 829.1498 L 647.77325 777.32794 L 621.8623 777.32794 Q 595.9514 777.32794 440.4858 725.50604 Q 285.02023 673.6842 233.19838 621.8623 Q 207.28745 570.04047 181.37651 570.04047 L 155.46558 570.04047 L 129.55466 544.1295 L 103.64372 544.1295 L 51.82186 544.1295 L -3.6379788E-12 518.2186 L -3.6379788E-12 518.2186 L 25.91093 518.2186 L 25.91093 466.39676 L 25.91093 440.4858 L 129.55466 466.39676 Q 207.28745 466.39676 207.28745 440.4858 Q 207.28745 414.5749 336.8421 388.66397 Q 492.30768 362.75302 492.30768 310.93115 Q 492.30768 259.1093 855.0607 181.37651 Q 1217.8137 103.64372 1217.8137 77.73279 Q 1243.7246 51.82186 1347.3684 77.73279 Q 1476.9231 77.73279 1476.9231 103.64372 Q 1476.9231 129.55466 1528.7449 129.55466 Q 1580.5668 103.64372 1554.6559 103.64372 Q 1528.7449 103.64372 1528.7449 77.73279 Q 1528.7449 51.82186 1632.3887 51.82186 Q 1710.1215 51.82186 1787.8542 51.82186 Q 1839.676 51.82186 1839.676 51.82186 Q 1839.676 51.82186 1865.587 51.82186 z M 880.9716 259.1093 Q 880.9716 259.1093 880.9716 233.19838 Q 906.88257 233.19838 906.88257 259.1093 Q 906.88257 259.1093 880.9716 259.1093 z" svg:height="9.587045mm" draw:style-name="style-89" svg:viewBox="0.0 0.0 2772.4695 958.7044" svg:width="27.724695mm" svg:x="277.50607mm" svg:y="169.97571mm"/>
          <draw:path svg:d="M 25.91093 103.64372 L 25.91093 -1.8189894E-12 L 51.82186 51.82186 Q 77.73279 103.64372 129.55466 103.64372 L 181.37651 103.64372 L 181.37651 129.55466 Q 181.37651 155.46558 259.1093 181.37651 Q 336.8421 181.37651 310.93115 259.1093 Q 285.02023 310.93115 285.02023 336.8421 L 259.1093 336.8421 L 259.1093 336.8421 Q 259.1093 362.75302 207.28745 388.66397 Q 181.37651 414.5749 129.55466 414.5749 L 77.73279 414.5749 L 77.73279 388.66397 L 51.82186 388.66397 L 51.82186 362.75302 L 51.82186 336.8421 L 25.91093 336.8421 L 25.91093 310.93115 L 25.91093 310.93115 L 0.0 310.93115 L 0.0 259.1093 Q 0.0 181.37651 25.91093 103.64372 z" svg:height="4.145749mm" draw:style-name="style-90" svg:viewBox="0.0 0.0 310.93115 414.5749" svg:width="3.1093116mm" svg:x="221.79756mm" svg:y="112.97166mm"/>
          <draw:path svg:d="M 25.91093 0.0 L 51.82186 0.0 L 25.91093 25.91093 Q 25.91093 77.73279 25.91093 77.73279 L 25.91093 77.73279 L 51.82186 77.73279 L 51.82186 77.73279 L 51.82186 103.64372 L 77.73279 103.64372 L 103.64372 155.46558 Q 155.46558 233.19838 207.28745 233.19838 Q 259.1093 233.19838 259.1093 285.02023 Q 259.1093 310.93115 285.02023 310.93115 Q 310.93115 310.93115 336.8421 259.1093 Q 362.75302 233.19838 388.66397 207.28745 L 414.5749 207.28745 L 414.5749 233.19838 L 414.5749 259.1093 L 388.66397 259.1093 Q 362.75302 259.1093 362.75302 285.02023 Q 336.8421 310.93115 336.8421 414.5749 L 336.8421 518.2186 L 285.02023 518.2186 L 259.1093 518.2186 L 259.1093 440.4858 L 233.19838 336.8421 L 233.19838 336.8421 L 233.19838 336.8421 L 233.19838 310.93115 L 233.19838 310.93115 L 207.28745 310.93115 L 207.28745 336.8421 L 207.28745 336.8421 L 181.37651 336.8421 L 181.37651 388.66397 Q 181.37651 414.5749 181.37651 440.4858 Q 181.37651 492.30768 129.55466 492.30768 L 77.73279 492.30768 L 77.73279 492.30768 L 77.73279 492.30768 L 51.82186 440.4858 L 25.91093 414.5749 L 25.91093 414.5749 L 25.91093 414.5749 L 25.91093 388.66397 L 25.91093 388.66397 L 25.91093 336.8421 Q 25.91093 285.02023 51.82186 285.02023 Q 77.73279 285.02023 77.73279 233.19838 L 51.82186 181.37651 L 25.91093 181.37651 Q 0.0 181.37651 0.0 77.73279 Q 0.0 0.0 25.91093 0.0 z" svg:height="5.182186mm" draw:style-name="style-91" svg:viewBox="0.0 0.0 414.5749 518.2186" svg:width="4.145749mm" svg:x="265.58704mm" svg:y="116.34008mm"/>
          <draw:path svg:d="M 440.4858 0.0 L 440.4858 0.0 L 440.4858 25.91093 Q 440.4858 51.82186 440.4858 103.64372 L 440.4858 181.37651 L 285.02023 181.37651 L 129.55466 207.28745 L 129.55466 207.28745 L 129.55466 207.28745 L 103.64372 207.28745 L 103.64372 207.28745 L 51.82186 207.28745 L -1.8189894E-12 207.28745 L -1.8189894E-12 181.37651 Q -1.8189894E-12 155.46558 25.91093 155.46558 Q 51.82186 155.46558 51.82186 77.73279 L 25.91093 25.91093 L 51.82186 0.0 L 51.82186 0.0 L 155.46558 0.0 Q 285.02023 25.91093 285.02023 51.82186 Q 285.02023 77.73279 336.8421 77.73279 L 362.75302 77.73279 L 362.75302 51.82186 L 362.75302 51.82186 L 362.75302 51.82186 L 362.75302 25.91093 L 388.66397 0.0 Q 440.4858 0.0 440.4858 0.0 z" svg:height="2.0728745mm" draw:style-name="style-92" svg:viewBox="0.0 0.0 440.4858 207.28745" svg:width="4.404858mm" svg:x="159.35222mm" svg:y="85.50607mm"/>
          <draw:path svg:d="M 0.0 77.73279 L 25.91093 0.0 L 77.73279 0.0 L 103.64372 0.0 L 129.55466 0.0 L 181.37651 0.0 L 285.02023 25.91093 L 388.66397 51.82186 L 440.4858 51.82186 L 518.2186 51.82186 L 544.1295 51.82186 L 570.04047 51.82186 L 699.59515 77.73279 Q 855.0607 103.64372 906.88257 103.64372 L 984.61536 103.64372 L 1010.5263 103.64372 L 1036.4373 103.64372 L 1010.5263 155.46558 Q 1010.5263 233.19838 1010.5263 233.19838 Q 1010.5263 259.1093 984.61536 259.1093 L 958.7044 259.1093 L 958.7044 285.02023 L 958.7044 285.02023 L 984.61536 310.93115 L 984.61536 336.8421 L 958.7044 336.8421 Q 958.7044 362.75302 958.7044 362.75302 L 958.7044 362.75302 L 958.7044 362.75302 Q 958.7044 388.66397 880.9716 388.66397 Q 803.23883 414.5749 751.417 362.75302 Q 725.50604 362.75302 673.6842 362.75302 Q 621.8623 362.75302 518.2186 362.75302 Q 414.5749 362.75302 388.66397 310.93115 Q 362.75302 310.93115 336.8421 310.93115 Q 285.02023 310.93115 181.37651 310.93115 L 77.73279 310.93115 L 77.73279 310.93115 L 77.73279 310.93115 L 51.82186 285.02023 L 25.91093 259.1093 L 25.91093 233.19838 Q 25.91093 207.28745 0.0 181.37651 Q -25.91093 155.46558 0.0 77.73279 z" svg:height="3.8866396mm" draw:style-name="style-93" svg:viewBox="0.0 0.0 1036.4373 388.66397" svg:width="10.364372mm" svg:x="156.76112mm" svg:y="100.53441mm"/>
          <draw:path svg:d="M 595.9514 0.0 L 595.9514 0.0 L 595.9514 51.82186 Q 595.9514 77.73279 621.8623 77.73279 Q 647.77325 103.64372 673.6842 103.64372 L 699.59515 103.64372 L 699.59515 155.46558 L 699.59515 181.37651 L 673.6842 181.37651 L 673.6842 207.28745 L 647.77325 207.28745 L 595.9514 207.28745 L 518.2186 207.28745 Q 440.4858 207.28745 336.8421 207.28745 L 233.19838 207.28745 L 155.46558 181.37651 L 77.73279 181.37651 L 77.73279 181.37651 Q 51.82186 155.46558 25.91093 155.46558 L 25.91093 155.46558 L 25.91093 129.55466 Q 25.91093 103.64372 -3.6379788E-12 103.64372 Q -25.91093 77.73279 -3.6379788E-12 51.82186 L 25.91093 51.82186 L 25.91093 25.91093 L 25.91093 25.91093 L 77.73279 25.91093 L 155.46558 25.91093 L 155.46558 25.91093 L 155.46558 51.82186 L 362.75302 51.82186 Q 570.04047 51.82186 570.04047 25.91093 Q 595.9514 0.0 595.9514 0.0 z" svg:height="2.0728745mm" draw:style-name="style-94" svg:viewBox="0.0 0.0 699.59515 207.28745" svg:width="6.995951mm" svg:x="239.15788mm" svg:y="122.81781mm"/>
          <draw:path svg:d="M 310.93115 181.37651 L 310.93115 181.37651 L 310.93115 285.02023 Q 285.02023 414.5749 233.19838 388.66397 Q 181.37651 388.66397 181.37651 414.5749 Q 181.37651 440.4858 155.46558 440.4858 Q 129.55466 414.5749 129.55466 414.5749 L 129.55466 414.5749 L 129.55466 362.75302 Q 103.64372 310.93115 77.73279 259.1093 L 25.91093 207.28745 L 25.91093 207.28745 Q 0.0 181.37651 0.0 181.37651 L 0.0 181.37651 L 0.0 155.46558 Q 0.0 155.46558 25.91093 103.64372 L 51.82186 77.73279 L 51.82186 77.73279 Q 51.82186 77.73279 25.91093 51.82186 L 25.91093 -1.8189894E-12 L 51.82186 -1.8189894E-12 Q 51.82186 -25.91093 77.73279 -1.8189894E-12 Q 103.64372 51.82186 155.46558 51.82186 Q 207.28745 51.82186 233.19838 129.55466 Q 259.1093 207.28745 285.02023 181.37651 Q 310.93115 181.37651 310.93115 181.37651 z" svg:height="4.404858mm" draw:style-name="style-95" svg:viewBox="0.0 0.0 310.93115 440.4858" svg:width="3.1093116mm" svg:x="40.93927mm" svg:y="95.870445mm"/>
          <draw:path svg:d="M 181.37651 51.82186 L 181.37651 129.55466 L 207.28745 103.64372 L 207.28745 103.64372 L 207.28745 103.64372 Q 233.19838 103.64372 233.19838 155.46558 L 233.19838 181.37651 L 207.28745 181.37651 Q 181.37651 207.28745 103.64372 207.28745 L 25.91093 207.28745 L 25.91093 207.28745 Q 25.91093 181.37651 -1.8189894E-12 103.64372 L -1.8189894E-12 25.91093 L 77.73279 0.0 Q 181.37651 0.0 181.37651 51.82186 z" svg:height="2.0728745mm" draw:style-name="style-96" svg:viewBox="0.0 0.0 233.19838 207.28745" svg:width="2.3319838mm" svg:x="119.967606mm" svg:y="91.72469mm"/>
          <draw:path svg:d="M 492.30768 25.91093 L 492.30768 0.0 L 544.1295 0.0 L 595.9514 25.91093 L 803.23883 25.91093 Q 984.61536 51.82186 1010.5263 51.82186 L 1010.5263 51.82186 L 1010.5263 77.73279 L 1010.5263 103.64372 L 1036.4373 103.64372 Q 1062.3481 129.55466 1140.0809 129.55466 L 1217.8137 129.55466 L 1217.8137 155.46558 L 1191.9028 155.46558 L 1191.9028 155.46558 L 1191.9028 181.37651 L 1191.9028 181.37651 L 1191.9028 181.37651 L 1165.9918 181.37651 L 1165.9918 181.37651 L 1140.0809 207.28745 Q 1114.17 233.19838 1036.4373 233.19838 L 958.7044 259.1093 L 725.50604 259.1093 Q 466.39676 233.19838 362.75302 207.28745 L 233.19838 181.37651 L 207.28745 155.46558 L 181.37651 129.55466 L 103.64372 129.55466 L -1.8189894E-12 129.55466 L -1.8189894E-12 103.64372 L -1.8189894E-12 103.64372 L -1.8189894E-12 103.64372 L 25.91093 77.73279 L 259.1093 77.73279 L 518.2186 77.73279 L 518.2186 51.82186 L 518.2186 51.82186 L 492.30768 25.91093 z" svg:height="2.591093mm" draw:style-name="style-97" svg:viewBox="0.0 0.0 1217.8137 259.1093" svg:width="12.178138mm" svg:x="120.744934mm" svg:y="157.27934mm"/>
          <draw:path svg:d="M 2487.4492 25.91093 L 2487.4492 -3.6379788E-12 L 2487.4492 -3.6379788E-12 L 2487.4492 -3.6379788E-12 L 2513.3604 -3.6379788E-12 L 2513.3604 25.91093 L 2513.3604 25.91093 L 2539.2712 25.91093 L 2539.2712 51.82186 L 2539.2712 77.73279 L 2513.3604 103.64372 L 2513.3604 129.55466 L 2539.2712 129.55466 L 2565.1821 129.55466 L 2850.2024 129.55466 Q 3109.3118 129.55466 3161.1335 103.64372 Q 3212.9553 103.64372 3212.9553 155.46558 Q 3212.9553 207.28745 3238.8662 207.28745 L 3264.7773 207.28745 L 3264.7773 207.28745 Q 3264.7773 233.19838 3264.7773 233.19838 L 3290.6882 233.19838 L 3472.0647 285.02023 Q 3653.4412 336.8421 3782.9958 336.8421 Q 3886.6396 336.8421 3938.4614 336.8421 L 3964.3723 336.8421 L 4016.1943 362.75302 Q 4042.1052 388.66397 4145.749 388.66397 Q 4223.4814 388.66397 4249.3926 362.75302 Q 4301.2144 336.8421 4301.2144 310.93115 Q 4301.2144 285.02023 4404.8584 285.02023 Q 4482.591 285.02023 4508.502 285.02023 L 4534.4126 285.02023 L 4560.3237 310.93115 L 4612.1455 310.93115 L 4612.1455 310.93115 L 4612.1455 310.93115 L 4638.0566 310.93115 L 4638.0566 336.8421 L 4612.1455 336.8421 L 4586.235 336.8421 L 4586.235 362.75302 L 4586.235 388.66397 L 4638.0566 388.66397 L 4689.8784 388.66397 L 4689.8784 414.5749 L 4663.9673 414.5749 L 4663.9673 440.4858 L 4663.9673 440.4858 L 4612.1455 440.4858 L 4560.3237 440.4858 L 4508.502 466.39676 L 4456.68 492.30768 L 4456.68 492.30768 L 4456.68 492.30768 L 4482.591 518.2186 Q 4508.502 544.1295 4482.591 570.04047 Q 4456.68 595.9514 4508.502 595.9514 Q 4534.4126 647.77325 4482.591 647.77325 Q 4430.769 647.77325 4404.8584 699.59515 Q 4404.8584 751.417 4353.036 751.417 L 4327.1255 751.417 L 4353.036 777.32794 L 4404.8584 803.23883 L 4456.68 829.1498 Q 4508.502 855.0607 4508.502 906.88257 Q 4508.502 932.7935 4560.3237 932.7935 Q 4638.0566 906.88257 4689.8784 906.88257 L 4741.7 906.88257 L 4741.7 932.7935 L 4767.6113 958.7044 L 4767.6113 958.7044 L 4767.6113 958.7044 L 4793.522 984.61536 L 4819.433 1010.5263 L 4819.433 1010.5263 L 4819.433 1010.5263 L 4715.7896 1010.5263 Q 4612.1455 1010.5263 4638.0566 1036.4373 Q 4663.9673 1062.3481 4560.3237 1062.3481 L 4482.591 1062.3481 L 4482.591 1088.259 L 4456.68 1088.259 L 4456.68 1088.259 L 4456.68 1114.17 L 4456.68 1114.17 L 4456.68 1114.17 L 4482.591 1114.17 L 4482.591 1114.17 L 4456.68 1140.0809 L 4430.769 1165.9918 L 4430.769 1165.9918 L 4456.68 1165.9918 L 4456.68 1191.9028 L 4456.68 1217.8137 L 2228.34 1217.8137 L 0.0 1217.8137 L 0.0 1217.8137 L 0.0 1217.8137 L 25.91093 1191.9028 L 51.82186 1165.9918 L 51.82186 1165.9918 L 51.82186 1165.9918 L 25.91093 1165.9918 L 25.91093 1165.9918 L 25.91093 1140.0809 L 51.82186 1140.0809 L 51.82186 1140.0809 L 51.82186 1114.17 L 77.73279 1114.17 L 103.64372 1114.17 L 103.64372 1062.3481 L 103.64372 1036.4373 L 51.82186 1036.4373 L 25.91093 1036.4373 L 25.91093 1036.4373 Q 25.91093 1010.5263 155.46558 958.7044 Q 310.93115 906.88257 285.02023 829.1498 Q 259.1093 777.32794 285.02023 803.23883 Q 310.93115 829.1498 362.75302 777.32794 Q 414.5749 725.50604 518.2186 725.50604 Q 621.8623 725.50604 621.8623 699.59515 Q 621.8623 673.6842 673.6842 673.6842 Q 725.50604 699.59515 725.50604 673.6842 Q 751.417 647.77325 777.32794 647.77325 Q 803.23883 647.77325 803.23883 621.8623 Q 777.32794 595.9514 855.0607 570.04047 L 906.88257 544.1295 L 906.88257 492.30768 Q 880.9716 440.4858 880.9716 388.66397 L 880.9716 310.93115 L 906.88257 310.93115 Q 906.88257 285.02023 906.88257 285.02023 L 880.9716 285.02023 L 880.9716 285.02023 L 880.9716 285.02023 L 880.9716 259.1093 L 880.9716 259.1093 L 1036.4373 259.1093 Q 1165.9918 259.1093 1165.9918 233.19838 Q 1165.9918 181.37651 1191.9028 181.37651 Q 1217.8137 181.37651 1217.8137 207.28745 Q 1217.8137 233.19838 1295.5465 233.19838 Q 1399.1903 207.28745 1399.1903 233.19838 Q 1399.1903 259.1093 1476.9231 259.1093 Q 1554.6559 259.1093 1554.6559 233.19838 Q 1554.6559 181.37651 1761.9432 181.37651 Q 1943.3198 155.46558 1943.3198 129.55466 Q 1943.3198 103.64372 2176.518 103.64372 Q 2409.7166 103.64372 2409.7166 77.73279 Q 2409.7166 51.82186 2435.6274 51.82186 Q 2487.4492 51.82186 2487.4492 25.91093 z" svg:height="12.178138mm" draw:style-name="style-98" svg:viewBox="0.0 0.0 4819.433 1217.8137" svg:width="48.194332mm" svg:x="99.49797mm" svg:y="197.7004mm"/>
          <draw:path svg:d="M 310.93115 155.46558 L 310.93115 129.55466 L 492.30768 155.46558 Q 673.6842 155.46558 673.6842 181.37651 Q 673.6842 181.37651 699.59515 259.1093 L 699.59515 310.93115 L 725.50604 310.93115 Q 751.417 310.93115 777.32794 259.1093 Q 777.32794 207.28745 880.9716 233.19838 Q 984.61536 259.1093 984.61536 233.19838 Q 1010.5263 207.28745 1036.4373 207.28745 L 1036.4373 207.28745 L 1036.4373 285.02023 L 1036.4373 362.75302 L 1062.3481 362.75302 Q 1088.259 362.75302 1114.17 336.8421 L 1140.0809 336.8421 L 1140.0809 388.66397 Q 1140.0809 414.5749 1140.0809 414.5749 Q 1165.9918 414.5749 1191.9028 440.4858 L 1191.9028 440.4858 L 1191.9028 570.04047 L 1191.9028 673.6842 L 1217.8137 673.6842 L 1217.8137 673.6842 L 1217.8137 699.59515 Q 1217.8137 725.50604 1191.9028 725.50604 Q 1165.9918 725.50604 1165.9918 751.417 L 1140.0809 777.32794 L 1140.0809 829.1498 L 1140.0809 855.0607 L 1165.9918 855.0607 L 1165.9918 880.9716 L 1036.4373 880.9716 L 906.88257 880.9716 L 906.88257 880.9716 Q 880.9716 855.0607 829.1498 829.1498 Q 777.32794 829.1498 751.417 803.23883 L 725.50604 777.32794 L 725.50604 777.32794 L 725.50604 751.417 L 725.50604 725.50604 L 725.50604 725.50604 L 725.50604 673.6842 Q 725.50604 595.9514 699.59515 544.1295 L 673.6842 492.30768 L 673.6842 492.30768 Q 673.6842 518.2186 673.6842 518.2186 Q 673.6842 518.2186 595.9514 518.2186 Q 518.2186 544.1295 544.1295 518.2186 Q 570.04047 518.2186 570.04047 466.39676 Q 570.04047 440.4858 544.1295 440.4858 Q 492.30768 466.39676 518.2186 414.5749 Q 518.2186 388.66397 414.5749 388.66397 Q 310.93115 362.75302 207.28745 336.8421 Q 77.73279 310.93115 77.73279 207.28745 L 51.82186 129.55466 L 51.82186 129.55466 L 51.82186 103.64372 L 25.91093 103.64372 L 0.0 103.64372 L 0.0 129.55466 L 0.0 129.55466 L 0.0 129.55466 L 0.0 129.55466 L 0.0 103.64372 L 0.0 77.73279 L 0.0 51.82186 L 0.0 25.91093 L 103.64372 51.82186 Q 233.19838 51.82186 233.19838 25.91093 Q 233.19838 0.0 259.1093 0.0 Q 259.1093 25.91093 285.02023 103.64372 Q 310.93115 207.28745 310.93115 155.46558 z" svg:height="8.809716mm" draw:style-name="style-99" svg:viewBox="0.0 0.0 1217.8137 880.9716" svg:width="12.178138mm" svg:x="251.33603mm" svg:y="117.63563mm"/>
          <draw:path svg:d="M 2357.8948 0.0 L 2383.8057 0.0 L 2383.8057 25.91093 Q 2383.8057 51.82186 2409.7166 51.82186 L 2435.6274 25.91093 L 2513.3604 25.91093 Q 2591.093 25.91093 2591.093 77.73279 Q 2617.004 129.55466 2746.5586 129.55466 L 2876.1133 129.55466 L 2876.1133 129.55466 L 2876.1133 129.55466 L 2876.1133 155.46558 L 2902.0242 155.46558 L 2902.0242 155.46558 L 2902.0242 181.37651 L 2902.0242 181.37651 L 2902.0242 181.37651 L 2902.0242 233.19838 L 2902.0242 259.1093 L 2927.935 233.19838 Q 2953.8462 233.19838 2953.8462 336.8421 Q 2979.757 440.4858 2953.8462 440.4858 Q 2927.935 440.4858 2953.8462 466.39676 Q 3005.668 492.30768 3057.4897 492.30768 L 3083.4006 492.30768 L 3109.3118 518.2186 L 3135.2227 518.2186 L 3135.2227 544.1295 L 3135.2227 570.04047 L 3109.3118 570.04047 L 3083.4006 595.9514 L 3083.4006 595.9514 L 3109.3118 595.9514 L 3109.3118 595.9514 L 3109.3118 595.9514 L 3109.3118 621.8623 L 3109.3118 621.8623 L 3109.3118 647.77325 L 3109.3118 673.6842 L 3109.3118 673.6842 L 3109.3118 647.77325 L 3083.4006 647.77325 L 3057.4897 647.77325 L 3005.668 647.77325 Q 2979.757 647.77325 2953.8462 647.77325 Q 2902.0242 647.77325 2902.0242 699.59515 L 2902.0242 725.50604 L 2876.1133 725.50604 L 2876.1133 751.417 L 2876.1133 751.417 L 2850.2024 751.417 L 2850.2024 751.417 L 2850.2024 751.417 L 2824.2915 777.32794 L 2798.3806 803.23883 L 2798.3806 803.23883 L 2798.3806 803.23883 L 2824.2915 803.23883 L 2824.2915 829.1498 L 2824.2915 829.1498 Q 2824.2915 855.0607 2772.4695 855.0607 Q 2720.6477 880.9716 2720.6477 906.88257 Q 2720.6477 932.7935 2694.7368 932.7935 L 2642.9148 906.88257 L 2591.093 906.88257 L 2539.2712 906.88257 L 2539.2712 932.7935 L 2539.2712 932.7935 L 2539.2712 958.7044 Q 2539.2712 984.61536 2487.4492 984.61536 Q 2461.5383 984.61536 2461.5383 1010.5263 Q 2461.5383 1036.4373 2228.34 1036.4373 Q 1995.1416 1036.4373 1995.1416 1062.3481 Q 1995.1416 1088.259 1813.7651 1114.17 Q 1606.4777 1114.17 1606.4777 1165.9918 Q 1606.4777 1191.9028 1528.7449 1191.9028 Q 1451.0121 1191.9028 1451.0121 1165.9918 Q 1451.0121 1140.0809 1347.3684 1165.9918 Q 1217.8137 1165.9918 1088.259 1191.9028 L 932.7935 1191.9028 L 932.7935 1191.9028 Q 906.88257 1165.9918 880.9716 1140.0809 Q 880.9716 1114.17 829.1498 1114.17 Q 777.32794 1114.17 777.32794 1062.3481 Q 777.32794 1036.4373 725.50604 1062.3481 Q 647.77325 1062.3481 621.8623 1062.3481 Q 621.8623 1036.4373 440.4858 1062.3481 Q 259.1093 1062.3481 207.28745 1062.3481 Q 155.46558 1036.4373 155.46558 1010.5263 Q 155.46558 958.7044 103.64372 906.88257 L 51.82186 880.9716 L 51.82186 880.9716 L 25.91093 855.0607 L 51.82186 855.0607 Q 77.73279 855.0607 51.82186 829.1498 Q 25.91093 829.1498 25.91093 777.32794 Q 25.91093 725.50604 77.73279 699.59515 Q 155.46558 673.6842 181.37651 647.77325 Q 207.28745 595.9514 207.28745 544.1295 Q 207.28745 492.30768 181.37651 492.30768 Q 155.46558 492.30768 155.46558 466.39676 Q 155.46558 440.4858 259.1093 414.5749 L 336.8421 388.66397 L 310.93115 388.66397 L 285.02023 388.66397 L 259.1093 362.75302 L 233.19838 336.8421 L 207.28745 336.8421 Q 181.37651 336.8421 103.64372 310.93115 L 0.0 310.93115 L 0.0 285.02023 L 0.0 259.1093 L 0.0 259.1093 L 0.0 259.1093 L 25.91093 259.1093 L 25.91093 285.02023 L 544.1295 259.1093 Q 1062.3481 233.19838 1140.0809 233.19838 Q 1191.9028 207.28745 1191.9028 181.37651 L 1191.9028 155.46558 L 1269.6356 129.55466 Q 1347.3684 129.55466 1373.2793 155.46558 Q 1399.1903 181.37651 1451.0121 181.37651 Q 1476.9231 181.37651 1554.6559 181.37651 L 1632.3887 181.37651 L 1658.2996 181.37651 L 1684.2104 181.37651 L 1684.2104 155.46558 L 1710.1215 155.46558 L 1710.1215 155.46558 L 1710.1215 129.55466 L 1710.1215 129.55466 L 1710.1215 129.55466 L 1736.0323 129.55466 L 1736.0323 129.55466 L 1761.9432 103.64372 L 1813.7651 77.73279 L 1813.7651 77.73279 L 1813.7651 77.73279 L 1787.8542 77.73279 L 1787.8542 77.73279 L 1787.8542 51.82186 L 1787.8542 51.82186 L 1917.4088 25.91093 Q 2046.9635 0.0 2072.8745 25.91093 Q 2072.8745 25.91093 2202.4292 25.91093 Q 2331.9836 25.91093 2357.8948 0.0 z" svg:height="11.919028mm" draw:style-name="style-100" svg:viewBox="0.0 0.0 3135.2227 1191.9028" svg:width="31.352226mm" svg:x="98.97975mm" svg:y="188.37247mm"/>
          <draw:path svg:d="M 25.91093 0.0 L 25.91093 0.0 L 77.73279 0.0 Q 155.46558 25.91093 155.46558 25.91093 L 155.46558 25.91093 L 155.46558 77.73279 Q 155.46558 129.55466 103.64372 129.55466 Q 51.82186 129.55466 25.91093 77.73279 L 0.0 25.91093 L 25.91093 25.91093 Q 25.91093 25.91093 25.91093 0.0 z" svg:height="1.2955465mm" draw:style-name="style-101" svg:viewBox="0.0 0.0 155.46558 129.55466" svg:width="1.5546558mm" svg:x="94.5749mm" svg:y="102.348175mm"/>
          <draw:path svg:d="M 77.73279 25.91093 L 103.64372 51.82186 L 103.64372 51.82186 L 103.64372 77.73279 L 155.46558 77.73279 L 181.37651 77.73279 L 155.46558 181.37651 Q 155.46558 285.02023 129.55466 285.02023 L 103.64372 285.02023 L 103.64372 310.93115 L 103.64372 310.93115 L 77.73279 310.93115 L 77.73279 336.8421 L 51.82186 336.8421 L 25.91093 336.8421 L 25.91093 285.02023 L 1.8189894E-12 259.1093 L 1.8189894E-12 233.19838 L 1.8189894E-12 181.37651 L 1.8189894E-12 129.55466 L 1.8189894E-12 51.82186 L 1.8189894E-12 25.91093 L 1.8189894E-12 25.91093 L 1.8189894E-12 25.91093 L 1.8189894E-12 25.91093 L 25.91093 25.91093 L 25.91093 25.91093 L 51.82186 -1.8189894E-12 Q 51.82186 -25.91093 77.73279 25.91093 z" svg:height="3.368421mm" draw:style-name="style-102" svg:viewBox="0.0 0.0 181.37651 336.8421" svg:width="1.8137652mm" svg:x="129.03644mm" svg:y="98.72064mm"/>
          <draw:path svg:d="M 1062.3481 25.91093 L 1062.3481 0.0 L 1062.3481 0.0 L 1062.3481 0.0 L 1114.17 77.73279 Q 1114.17 181.37651 1140.0809 285.02023 L 1165.9918 388.66397 L 1165.9918 440.4858 L 1165.9918 466.39676 L 1191.9028 466.39676 L 1191.9028 440.4858 L 1191.9028 440.4858 L 1217.8137 440.4858 L 1217.8137 388.66397 Q 1217.8137 362.75302 1295.5465 362.75302 Q 1373.2793 388.66397 1425.1012 388.66397 L 1451.0121 388.66397 L 1476.9231 388.66397 Q 1528.7449 388.66397 1476.9231 414.5749 Q 1399.1903 414.5749 1399.1903 440.4858 Q 1399.1903 466.39676 1451.0121 492.30768 Q 1528.7449 492.30768 1528.7449 544.1295 Q 1554.6559 595.9514 1580.5668 595.9514 Q 1606.4777 595.9514 1606.4777 647.77325 L 1606.4777 673.6842 L 1606.4777 673.6842 L 1606.4777 699.59515 L 1632.3887 699.59515 Q 1658.2996 699.59515 1658.2996 673.6842 L 1658.2996 673.6842 L 1736.0323 673.6842 L 1787.8542 673.6842 L 1787.8542 699.59515 L 1787.8542 751.417 L 1787.8542 751.417 L 1787.8542 777.32794 L 1787.8542 777.32794 L 1787.8542 803.23883 L 1736.0323 803.23883 L 1710.1215 803.23883 L 1632.3887 829.1498 Q 1580.5668 855.0607 1088.259 855.0607 L 595.9514 880.9716 L 595.9514 855.0607 Q 595.9514 855.0607 570.04047 855.0607 L 570.04047 855.0607 L 570.04047 855.0607 Q 570.04047 855.0607 544.1295 829.1498 L 518.2186 829.1498 L 492.30768 829.1498 Q 466.39676 803.23883 336.8421 777.32794 Q 181.37651 751.417 155.46558 699.59515 L 129.55466 673.6842 L 103.64372 751.417 L 77.73279 803.23883 L 77.73279 803.23883 L 77.73279 803.23883 L 51.82186 803.23883 L 25.91093 803.23883 L 51.82186 777.32794 L 77.73279 777.32794 L 77.73279 751.417 L 77.73279 699.59515 L 77.73279 673.6842 L 77.73279 647.77325 L 77.73279 621.8623 L 77.73279 595.9514 L 51.82186 595.9514 L 51.82186 595.9514 L 25.91093 570.04047 L 3.6379788E-12 544.1295 L 25.91093 544.1295 L 51.82186 544.1295 L 181.37651 544.1295 L 310.93115 544.1295 L 310.93115 518.2186 L 285.02023 518.2186 L 285.02023 492.30768 L 285.02023 440.4858 L 310.93115 414.5749 Q 310.93115 388.66397 336.8421 388.66397 Q 362.75302 388.66397 362.75302 362.75302 L 362.75302 336.8421 L 570.04047 336.8421 Q 777.32794 336.8421 855.0607 336.8421 Q 958.7044 310.93115 958.7044 259.1093 Q 984.61536 181.37651 1010.5263 129.55466 Q 1062.3481 77.73279 1062.3481 51.82186 L 1062.3481 25.91093 L 1062.3481 25.91093 z" svg:height="8.809716mm" draw:style-name="style-103" svg:viewBox="0.0 0.0 1787.8542 880.9716" svg:width="17.878542mm" svg:x="259.88663mm" svg:y="121.00404mm"/>
          <draw:path svg:d="M 285.02023 -3.6379788E-12 L 285.02023 -3.6379788E-12 L 310.93115 -3.6379788E-12 L 336.8421 -3.6379788E-12 L 336.8421 25.91093 L 336.8421 51.82186 L 518.2186 77.73279 Q 673.6842 77.73279 673.6842 103.64372 Q 673.6842 129.55466 777.32794 155.46558 Q 906.88257 181.37651 880.9716 207.28745 Q 829.1498 207.28745 829.1498 233.19838 L 829.1498 259.1093 L 803.23883 285.02023 Q 777.32794 285.02023 803.23883 310.93115 L 803.23883 336.8421 L 777.32794 336.8421 Q 751.417 336.8421 725.50604 259.1093 Q 725.50604 207.28745 673.6842 207.28745 Q 621.8623 233.19838 362.75302 233.19838 L 77.73279 233.19838 L 51.82186 233.19838 L 25.91093 233.19838 L 25.91093 207.28745 L 51.82186 181.37651 L 51.82186 155.46558 L 51.82186 129.55466 L 25.91093 129.55466 L 25.91093 129.55466 L 25.91093 103.64372 L 0.0 103.64372 L 0.0 103.64372 L 0.0 103.64372 L 0.0 103.64372 L 0.0 77.73279 L 51.82186 77.73279 L 103.64372 77.73279 L 155.46558 103.64372 Q 181.37651 103.64372 181.37651 77.73279 Q 181.37651 51.82186 233.19838 25.91093 Q 285.02023 25.91093 285.02023 -3.6379788E-12 z" svg:height="3.368421mm" draw:style-name="style-104" svg:viewBox="0.0 0.0 880.9716 336.8421" svg:width="8.809716mm" svg:x="124.37247mm" svg:y="196.66396mm"/>
          <draw:path svg:d="M 77.73279 0.0 L 77.73279 0.0 L 259.1093 25.91093 Q 440.4858 25.91093 492.30768 103.64372 Q 518.2186 181.37651 544.1295 181.37651 L 544.1295 181.37651 L 647.77325 388.66397 Q 751.417 570.04047 777.32794 595.9514 L 777.32794 595.9514 L 751.417 595.9514 Q 751.417 595.9514 751.417 621.8623 L 777.32794 621.8623 L 829.1498 725.50604 Q 855.0607 829.1498 880.9716 855.0607 L 880.9716 880.9716 L 855.0607 880.9716 Q 829.1498 855.0607 647.77325 699.59515 L 466.39676 518.2186 L 466.39676 492.30768 Q 440.4858 492.30768 440.4858 492.30768 L 440.4858 492.30768 L 440.4858 492.30768 L 414.5749 492.30768 L 414.5749 492.30768 Q 388.66397 466.39676 388.66397 466.39676 L 388.66397 466.39676 L 388.66397 440.4858 Q 388.66397 440.4858 362.75302 440.4858 L 336.8421 414.5749 L 336.8421 388.66397 Q 336.8421 388.66397 285.02023 336.8421 L 233.19838 310.93115 L 233.19838 310.93115 Q 233.19838 285.02023 207.28745 285.02023 Q 181.37651 285.02023 155.46558 233.19838 L 129.55466 181.37651 L 103.64372 181.37651 L 103.64372 181.37651 L 103.64372 155.46558 L 77.73279 155.46558 L 77.73279 155.46558 L 77.73279 129.55466 L 77.73279 129.55466 Q 77.73279 129.55466 25.91093 103.64372 L -1.8189894E-12 77.73279 L -1.8189894E-12 51.82186 L -1.8189894E-12 25.91093 L 25.91093 25.91093 Q 77.73279 25.91093 77.73279 0.0 z" svg:height="8.809716mm" draw:style-name="style-105" svg:viewBox="0.0 0.0 880.9716 880.9716" svg:width="8.809716mm" svg:x="161.94331mm" svg:y="75.91903mm"/>
          <draw:path svg:d="M 129.55466 0.0 L 155.46558 0.0 L 155.46558 25.91093 Q 155.46558 51.82186 259.1093 51.82186 Q 362.75302 51.82186 362.75302 77.73279 Q 336.8421 103.64372 466.39676 129.55466 L 570.04047 129.55466 L 518.2186 181.37651 Q 466.39676 259.1093 414.5749 259.1093 L 388.66397 259.1093 L 259.1093 259.1093 Q 155.46558 259.1093 155.46558 259.1093 L 155.46558 233.19838 L 155.46558 233.19838 Q 155.46558 207.28745 155.46558 207.28745 Q 155.46558 207.28745 77.73279 181.37651 L 0.0 155.46558 L 0.0 155.46558 Q -25.91093 155.46558 0.0 129.55466 Q 25.91093 129.55466 25.91093 103.64372 Q 25.91093 77.73279 51.82186 77.73279 Q 77.73279 51.82186 103.64372 25.91093 Q 103.64372 0.0 129.55466 0.0 z" svg:height="2.591093mm" draw:style-name="style-106" svg:viewBox="0.0 0.0 570.04047 259.1093" svg:width="5.7004046mm" svg:x="104.68016mm" svg:y="172.04858mm"/>
          <draw:path svg:d="M 751.417 0.0 L 751.417 0.0 L 751.417 25.91093 Q 751.417 51.82186 777.32794 51.82186 L 777.32794 51.82186 L 803.23883 129.55466 Q 829.1498 181.37651 1088.259 181.37651 Q 1321.4574 155.46558 1373.2793 77.73279 Q 1399.1903 25.91093 1425.1012 0.0 L 1425.1012 0.0 L 1425.1012 77.73279 Q 1425.1012 155.46558 1451.0121 155.46558 Q 1476.9231 155.46558 1476.9231 103.64372 L 1476.9231 51.82186 L 1476.9231 51.82186 L 1502.834 51.82186 L 1502.834 129.55466 Q 1502.834 181.37651 1580.5668 181.37651 Q 1658.2996 181.37651 1684.2104 207.28745 Q 1684.2104 233.19838 1736.0323 207.28745 Q 1761.9432 207.28745 1787.8542 233.19838 Q 1787.8542 233.19838 1839.676 233.19838 Q 1891.4979 233.19838 1891.4979 207.28745 L 1917.4088 207.28745 L 1943.3198 207.28745 L 1969.2307 181.37651 L 1969.2307 181.37651 L 1969.2307 181.37651 L 1969.2307 181.37651 L 1995.1416 181.37651 L 1995.1416 207.28745 L 1995.1416 233.19838 L 1969.2307 233.19838 L 1969.2307 233.19838 L 1943.3198 259.1093 Q 1917.4088 285.02023 1917.4088 285.02023 L 1917.4088 285.02023 L 1787.8542 285.02023 Q 1658.2996 285.02023 1554.6559 310.93115 Q 1451.0121 310.93115 1451.0121 336.8421 L 1451.0121 362.75302 L 1476.9231 362.75302 Q 1502.834 388.66397 1476.9231 388.66397 Q 1451.0121 388.66397 1528.7449 414.5749 Q 1580.5668 440.4858 1580.5668 440.4858 L 1580.5668 440.4858 L 1528.7449 440.4858 Q 1451.0121 440.4858 1476.9231 492.30768 L 1502.834 544.1295 L 1554.6559 544.1295 Q 1606.4777 595.9514 1658.2996 595.9514 L 1710.1215 595.9514 L 1710.1215 595.9514 L 1710.1215 595.9514 L 1710.1215 595.9514 Q 1684.2104 621.8623 1684.2104 621.8623 L 1684.2104 647.77325 L 1684.2104 647.77325 L 1684.2104 647.77325 L 1658.2996 647.77325 L 1658.2996 647.77325 L 1658.2996 673.6842 L 1632.3887 673.6842 L 1632.3887 673.6842 L 1632.3887 699.59515 L 1632.3887 699.59515 L 1632.3887 699.59515 L 1606.4777 699.59515 L 1606.4777 699.59515 L 1580.5668 673.6842 L 1554.6559 673.6842 L 1554.6559 699.59515 L 1528.7449 751.417 L 1528.7449 725.50604 L 1528.7449 699.59515 L 1502.834 647.77325 Q 1476.9231 595.9514 1399.1903 544.1295 Q 1321.4574 492.30768 1036.4373 492.30768 Q 751.417 492.30768 673.6842 647.77325 Q 595.9514 803.23883 595.9514 803.23883 Q 570.04047 777.32794 492.30768 803.23883 Q 388.66397 803.23883 388.66397 855.0607 L 414.5749 906.88257 L 388.66397 906.88257 L 336.8421 906.88257 L 336.8421 880.9716 L 336.8421 880.9716 L 310.93115 855.0607 Q 285.02023 803.23883 285.02023 829.1498 L 259.1093 855.0607 L 259.1093 855.0607 L 233.19838 855.0607 L 233.19838 855.0607 L 233.19838 855.0607 L 233.19838 829.1498 Q 233.19838 803.23883 233.19838 777.32794 Q 233.19838 751.417 207.28745 725.50604 L 155.46558 699.59515 L 155.46558 699.59515 Q 155.46558 699.59515 181.37651 647.77325 Q 181.37651 595.9514 155.46558 544.1295 L 129.55466 466.39676 L 77.73279 466.39676 L 25.91093 440.4858 L 25.91093 440.4858 L 25.91093 440.4858 L 1.8189894E-12 440.4858 L 1.8189894E-12 440.4858 L 1.8189894E-12 414.5749 L 1.8189894E-12 414.5749 L 1.8189894E-12 414.5749 L 25.91093 414.5749 L 25.91093 414.5749 L 25.91093 388.66397 L 25.91093 388.66397 L 51.82186 388.66397 L 103.64372 388.66397 L 155.46558 388.66397 L 155.46558 414.5749 L 181.37651 414.5749 L 181.37651 414.5749 L 181.37651 388.66397 L 285.02023 388.66397 Q 414.5749 388.66397 414.5749 362.75302 Q 414.5749 336.8421 466.39676 336.8421 Q 544.1295 310.93115 544.1295 155.46558 Q 570.04047 -25.91093 595.9514 25.91093 Q 647.77325 51.82186 647.77325 77.73279 Q 699.59515 129.55466 699.59515 77.73279 Q 725.50604 25.91093 751.417 0.0 z" svg:height="9.068826mm" draw:style-name="style-107" svg:viewBox="0.0 0.0 1995.1416 906.88257" svg:width="19.951416mm" svg:x="126.70445mm" svg:y="90.429146mm"/>
          <draw:path svg:d="M 51.82186 0.0 L 129.55466 0.0 L 129.55466 0.0 Q 129.55466 25.91093 259.1093 25.91093 L 414.5749 25.91093 L 440.4858 51.82186 L 466.39676 51.82186 L 466.39676 77.73279 L 466.39676 103.64372 L 466.39676 103.64372 L 440.4858 129.55466 L 259.1093 129.55466 Q 103.64372 129.55466 51.82186 129.55466 L 25.91093 155.46558 L 25.91093 129.55466 Q 0.0 129.55466 0.0 129.55466 L 0.0 129.55466 L 0.0 77.73279 Q 0.0 0.0 51.82186 0.0 z" svg:height="1.5546558mm" draw:style-name="style-108" svg:viewBox="0.0 0.0 466.39676 155.46558" svg:width="4.6639676mm" svg:x="141.47368mm" svg:y="89.39271mm"/>
          <draw:path svg:d="M 621.8623 0.0 L 647.77325 0.0 L 647.77325 0.0 L 647.77325 25.91093 L 647.77325 25.91093 L 673.6842 25.91093 L 673.6842 25.91093 Q 673.6842 51.82186 647.77325 155.46558 L 647.77325 259.1093 L 673.6842 259.1093 L 699.59515 233.19838 L 725.50604 233.19838 L 725.50604 233.19838 L 725.50604 259.1093 Q 725.50604 285.02023 673.6842 336.8421 Q 647.77325 388.66397 621.8623 466.39676 Q 621.8623 518.2186 518.2186 544.1295 Q 440.4858 544.1295 233.19838 544.1295 L 25.91093 544.1295 L 25.91093 544.1295 L 0.0 544.1295 L 0.0 440.4858 L 0.0 310.93115 L 0.0 310.93115 L 0.0 285.02023 L 129.55466 285.02023 Q 259.1093 259.1093 259.1093 207.28745 L 259.1093 155.46558 L 259.1093 155.46558 L 259.1093 155.46558 L 285.02023 181.37651 L 310.93115 233.19838 L 310.93115 233.19838 L 310.93115 233.19838 L 362.75302 233.19838 Q 414.5749 233.19838 414.5749 181.37651 Q 414.5749 155.46558 414.5749 129.55466 L 414.5749 77.73279 L 440.4858 77.73279 L 440.4858 77.73279 L 440.4858 51.82186 L 466.39676 51.82186 L 466.39676 51.82186 L 466.39676 77.73279 L 466.39676 77.73279 L 466.39676 77.73279 L 492.30768 181.37651 L 492.30768 259.1093 L 518.2186 259.1093 L 570.04047 259.1093 L 570.04047 155.46558 Q 570.04047 51.82186 595.9514 25.91093 Q 595.9514 0.0 621.8623 0.0 z" svg:height="5.4412956mm" draw:style-name="style-109" svg:viewBox="0.0 0.0 725.50604 544.1295" svg:width="7.2550607mm" svg:x="263.25507mm" svg:y="118.93117mm"/>
          <draw:path svg:d="M 440.4858 647.77325 L 440.4858 855.0607 L 388.66397 855.0607 L 362.75302 829.1498 L 285.02023 829.1498 L 207.28745 829.1498 L 207.28745 829.1498 L 207.28745 829.1498 L 181.37651 803.23883 L 155.46558 777.32794 L 155.46558 777.32794 L 129.55466 777.32794 L 129.55466 777.32794 L 129.55466 777.32794 L 103.64372 751.417 L 77.73279 751.417 L 77.73279 725.50604 Q 77.73279 673.6842 51.82186 673.6842 Q 25.91093 647.77325 0.0 570.04047 L 0.0 466.39676 L 0.0 466.39676 Q 25.91093 466.39676 25.91093 466.39676 L 25.91093 466.39676 L 25.91093 440.4858 L 25.91093 440.4858 L 51.82186 440.4858 L 51.82186 466.39676 L 51.82186 466.39676 L 77.73279 466.39676 L 103.64372 336.8421 Q 155.46558 207.28745 207.28745 207.28745 Q 259.1093 155.46558 259.1093 155.46558 L 259.1093 155.46558 L 233.19838 51.82186 Q 233.19838 -25.91093 310.93115 -9.094947E-13 Q 388.66397 25.91093 388.66397 77.73279 Q 388.66397 129.55466 362.75302 129.55466 Q 336.8421 129.55466 336.8421 155.46558 Q 336.8421 181.37651 388.66397 207.28745 Q 440.4858 259.1093 440.4858 362.75302 Q 440.4858 440.4858 440.4858 647.77325 z" svg:height="8.550607mm" draw:style-name="style-110" svg:viewBox="0.0 0.0 440.4858 855.0607" svg:width="4.404858mm" svg:x="149.50607mm" svg:y="67.368416mm"/>
          <draw:path svg:d="M 181.37651 51.82186 L 181.37651 155.46558 L 155.46558 155.46558 Q 155.46558 155.46558 77.73279 181.37651 L 25.91093 181.37651 L 25.91093 103.64372 Q 25.91093 25.91093 1.8189894E-12 0.0 L 1.8189894E-12 0.0 L 77.73279 0.0 Q 181.37651 -25.91093 181.37651 51.82186 z" svg:height="1.8137652mm" draw:style-name="style-111" svg:viewBox="0.0 0.0 181.37651 181.37651" svg:width="1.8137652mm" svg:x="147.4332mm" svg:y="82.91498mm"/>
          <draw:path svg:d="M 181.37651 25.91093 L 207.28745 0.0 L 207.28745 0.0 L 233.19838 0.0 L 233.19838 0.0 L 233.19838 0.0 L 570.04047 0.0 Q 906.88257 0.0 906.88257 25.91093 Q 906.88257 51.82186 1191.9028 77.73279 Q 1476.9231 103.64372 1476.9231 129.55466 L 1476.9231 155.46558 L 1451.0121 181.37651 Q 1425.1012 207.28745 1425.1012 207.28745 L 1425.1012 207.28745 L 1373.2793 207.28745 Q 1347.3684 207.28745 1347.3684 233.19838 Q 1321.4574 233.19838 1243.7246 259.1093 Q 1165.9918 285.02023 1165.9918 259.1093 Q 1165.9918 233.19838 1140.0809 259.1093 Q 1140.0809 285.02023 855.0607 285.02023 Q 544.1295 310.93115 492.30768 259.1093 Q 466.39676 259.1093 285.02023 233.19838 L 129.55466 207.28745 L 129.55466 207.28745 L 129.55466 207.28745 L 155.46558 181.37651 L 181.37651 155.46558 L 181.37651 155.46558 L 181.37651 155.46558 L 129.55466 129.55466 L 51.82186 103.64372 L 25.91093 103.64372 L 0.0 103.64372 L 0.0 77.73279 L 25.91093 77.73279 L 25.91093 51.82186 Q 25.91093 25.91093 77.73279 25.91093 Q 155.46558 51.82186 181.37651 25.91093 z" svg:height="2.8502023mm" draw:style-name="style-112" svg:viewBox="0.0 0.0 1476.9231 285.02023" svg:width="14.769231mm" svg:x="7.5141697mm" svg:y="157.53845mm"/>
          <draw:path svg:d="M 103.64372 259.1093 L 51.82186 233.19838 L 0.0 103.64372 Q -25.91093 -51.82186 51.82186 0.0 Q 155.46558 51.82186 155.46558 155.46558 Q 155.46558 259.1093 103.64372 259.1093 z" svg:height="2.591093mm" draw:style-name="style-113" svg:viewBox="0.0 0.0 155.46558 259.1093" svg:width="1.5546558mm" svg:x="171.01215mm" svg:y="68.66396mm"/>
          <draw:path svg:d="M 310.93115 25.91093 L 336.8421 25.91093 L 336.8421 103.64372 Q 362.75302 207.28745 362.75302 207.28745 L 362.75302 233.19838 L 362.75302 259.1093 L 362.75302 259.1093 L 336.8421 259.1093 Q 310.93115 259.1093 233.19838 233.19838 Q 155.46558 233.19838 155.46558 207.28745 Q 155.46558 181.37651 77.73279 155.46558 L 0.0 155.46558 L 0.0 155.46558 Q 0.0 129.55466 25.91093 103.64372 L 25.91093 103.64372 L 25.91093 77.73279 L 51.82186 51.82186 L 51.82186 25.91093 L 51.82186 0.0 L 51.82186 25.91093 Q 77.73279 51.82186 103.64372 51.82186 L 129.55466 51.82186 L 155.46558 0.0 Q 155.46558 -25.91093 233.19838 0.0 Q 310.93115 0.0 310.93115 25.91093 z" svg:height="2.591093mm" draw:style-name="style-114" svg:viewBox="0.0 0.0 362.75302 259.1093" svg:width="3.6275303mm" svg:x="32.129555mm" svg:y="96.90688mm"/>
          <draw:path svg:d="M 155.46558 51.82186 L 207.28745 0.0 L 207.28745 25.91093 Q 207.28745 51.82186 207.28745 103.64372 L 207.28745 181.37651 L 207.28745 233.19838 L 207.28745 285.02023 L 207.28745 285.02023 Q 207.28745 285.02023 129.55466 310.93115 Q 77.73279 310.93115 77.73279 259.1093 Q 77.73279 181.37651 51.82186 155.46558 Q 0.0 155.46558 0.0 103.64372 Q 0.0 103.64372 0.0 103.64372 Q 25.91093 129.55466 51.82186 129.55466 Q 77.73279 103.64372 155.46558 51.82186 z" svg:height="3.1093116mm" draw:style-name="style-115" svg:viewBox="0.0 0.0 207.28745 310.93115" svg:width="2.0728745mm" svg:x="80.32388mm" svg:y="102.089066mm"/>
          <draw:path svg:d="M 492.30768 25.91093 L 518.2186 25.91093 L 518.2186 25.91093 Q 518.2186 51.82186 518.2186 51.82186 L 544.1295 51.82186 L 595.9514 103.64372 Q 621.8623 155.46558 647.77325 207.28745 L 647.77325 259.1093 L 621.8623 259.1093 Q 621.8623 259.1093 310.93115 233.19838 L -4.5474735E-13 207.28745 L -4.5474735E-13 207.28745 L -4.5474735E-13 181.37651 L 25.91093 155.46558 Q 51.82186 129.55466 103.64372 77.73279 Q 155.46558 0.0 259.1093 0.0 Q 388.66397 0.0 414.5749 0.0 Q 466.39676 0.0 492.30768 25.91093 z" svg:height="2.591093mm" draw:style-name="style-116" svg:viewBox="0.0 0.0 647.77325 259.1093" svg:width="6.4777327mm" svg:x="35.757084mm" svg:y="97.4251mm"/>
          <draw:path svg:d="M 259.1093 25.91093 L 440.4858 25.91093 L 466.39676 0.0 L 466.39676 0.0 L 466.39676 51.82186 L 466.39676 103.64372 L 440.4858 103.64372 L 414.5749 129.55466 L 414.5749 129.55466 L 414.5749 129.55466 L 388.66397 129.55466 L 388.66397 129.55466 L 388.66397 155.46558 L 414.5749 155.46558 L 414.5749 155.46558 L 414.5749 181.37651 L 414.5749 181.37651 L 414.5749 181.37651 L 440.4858 181.37651 L 440.4858 207.28745 L 414.5749 207.28745 Q 414.5749 233.19838 310.93115 233.19838 Q 233.19838 259.1093 207.28745 233.19838 Q 207.28745 233.19838 207.28745 207.28745 Q 181.37651 181.37651 103.64372 181.37651 Q 25.91093 181.37651 0.0 129.55466 L 0.0 51.82186 L 0.0 25.91093 L 0.0 25.91093 L 51.82186 25.91093 Q 103.64372 25.91093 259.1093 25.91093 z" svg:height="2.3319838mm" draw:style-name="style-117" svg:viewBox="0.0 0.0 466.39676 233.19838" svg:width="4.6639676mm" svg:x="141.47368mm" svg:y="90.429146mm"/>
          <draw:path svg:d="M 725.50604 0.0 L 725.50604 0.0 L 751.417 77.73279 Q 751.417 129.55466 829.1498 129.55466 Q 906.88257 129.55466 984.61536 155.46558 Q 1088.259 181.37651 1114.17 155.46558 L 1114.17 155.46558 L 1114.17 155.46558 Q 1114.17 181.37651 1114.17 181.37651 L 1114.17 181.37651 L 1165.9918 207.28745 Q 1217.8137 233.19838 1217.8137 233.19838 Q 1243.7246 233.19838 1321.4574 233.19838 L 1425.1012 233.19838 L 1502.834 233.19838 L 1580.5668 233.19838 L 1580.5668 233.19838 Q 1580.5668 233.19838 1554.6559 259.1093 L 1528.7449 285.02023 L 1528.7449 285.02023 L 1528.7449 285.02023 L 1580.5668 285.02023 Q 1606.4777 310.93115 1606.4777 336.8421 Q 1606.4777 388.66397 1554.6559 388.66397 Q 1502.834 388.66397 1528.7449 414.5749 Q 1554.6559 414.5749 1554.6559 440.4858 Q 1580.5668 466.39676 1580.5668 492.30768 L 1580.5668 544.1295 L 1606.4777 544.1295 L 1606.4777 570.04047 L 1580.5668 570.04047 L 1528.7449 595.9514 L 1476.9231 595.9514 L 1451.0121 595.9514 L 1451.0121 621.8623 L 1425.1012 621.8623 L 1425.1012 621.8623 L 1425.1012 621.8623 L 1425.1012 621.8623 Q 1425.1012 595.9514 1373.2793 595.9514 Q 1295.5465 595.9514 1321.4574 570.04047 Q 1373.2793 544.1295 1373.2793 544.1295 Q 1347.3684 544.1295 1114.17 492.30768 Q 880.9716 466.39676 880.9716 492.30768 Q 880.9716 518.2186 699.59515 492.30768 L 518.2186 492.30768 L 518.2186 492.30768 Q 518.2186 492.30768 440.4858 466.39676 L 362.75302 466.39676 L 414.5749 440.4858 Q 466.39676 440.4858 466.39676 414.5749 L 440.4858 414.5749 L 440.4858 414.5749 Q 440.4858 388.66397 310.93115 388.66397 Q 181.37651 388.66397 155.46558 362.75302 Q 129.55466 336.8421 103.64372 336.8421 L 51.82186 336.8421 L 51.82186 310.93115 L 77.73279 285.02023 L 77.73279 285.02023 L 77.73279 285.02023 L 77.73279 259.1093 L 77.73279 259.1093 L 77.73279 233.19838 L 77.73279 207.28745 L 77.73279 207.28745 L 77.73279 181.37651 L 77.73279 181.37651 L 77.73279 181.37651 L 51.82186 181.37651 L 51.82186 181.37651 L 51.82186 155.46558 L 25.91093 155.46558 L 25.91093 155.46558 L 25.91093 129.55466 L 25.91093 129.55466 L 25.91093 129.55466 L 51.82186 129.55466 L 51.82186 129.55466 L 25.91093 103.64372 L 0.0 77.73279 L 0.0 77.73279 L 0.0 77.73279 L 25.91093 77.73279 L 77.73279 77.73279 L 285.02023 103.64372 Q 492.30768 129.55466 595.9514 77.73279 Q 699.59515 51.82186 699.59515 25.91093 Q 699.59515 0.0 725.50604 0.0 z" svg:height="6.218623mm" draw:style-name="style-118" svg:viewBox="0.0 0.0 1606.4777 621.8623" svg:width="16.064777mm" svg:x="175.41699mm" svg:y="98.20242mm"/>
          <draw:path svg:d="M 1295.5465 1062.3481 L 1295.5465 1062.3481 L 1295.5465 1165.9918 Q 1295.5465 1243.7246 1347.3684 1295.5465 Q 1373.2793 1321.4574 1451.0121 1321.4574 Q 1528.7449 1321.4574 1554.6559 1321.4574 Q 1606.4777 1321.4574 1606.4777 1295.5465 L 1606.4777 1295.5465 L 1606.4777 1295.5465 Q 1606.4777 1295.5465 1632.3887 1269.6356 L 1632.3887 1269.6356 L 1632.3887 1269.6356 Q 1658.2996 1243.7246 1658.2996 1217.8137 L 1658.2996 1217.8137 L 1736.0323 1269.6356 Q 1813.7651 1295.5465 1761.9432 1321.4574 Q 1736.0323 1321.4574 1736.0323 1373.2793 Q 1736.0323 1425.1012 1761.9432 1425.1012 Q 1813.7651 1425.1012 1891.4979 1451.0121 L 1969.2307 1451.0121 L 1969.2307 1476.9231 Q 1969.2307 1502.834 1917.4088 1502.834 Q 1865.587 1502.834 1865.587 1528.7449 Q 1865.587 1554.6559 1813.7651 1528.7449 Q 1736.0323 1528.7449 1710.1215 1710.1215 Q 1710.1215 1891.4979 1684.2104 1891.4979 Q 1658.2996 1917.4088 1658.2996 1943.3198 Q 1710.1215 1969.2307 1710.1215 2046.9635 L 1710.1215 2150.6072 L 1684.2104 2150.6072 L 1684.2104 2150.6072 L 1684.2104 2124.6963 L 1658.2996 2124.6963 L 1658.2996 2098.7854 Q 1658.2996 2072.8745 1580.5668 2150.6072 Q 1502.834 2202.4292 1502.834 2176.518 Q 1502.834 2150.6072 1451.0121 2150.6072 L 1425.1012 2124.6963 L 1425.1012 2280.1619 L 1425.1012 2435.6274 L 1347.3684 2435.6274 L 1295.5465 2409.7166 L 1295.5465 2409.7166 L 1295.5465 2409.7166 L 1295.5465 2357.8948 Q 1295.5465 2331.9836 1295.5465 2280.1619 L 1295.5465 2228.34 L 1269.6356 2176.518 L 1243.7246 2124.6963 L 1243.7246 2150.6072 L 1243.7246 2176.518 L 1217.8137 2176.518 L 1217.8137 2202.4292 L 1217.8137 2202.4292 Q 1191.9028 2202.4292 1191.9028 2228.34 Q 1191.9028 2254.251 1140.0809 2254.251 L 1114.17 2254.251 L 1114.17 2254.251 L 1088.259 2254.251 L 1088.259 2254.251 L 1088.259 2254.251 L 1088.259 2228.34 L 1088.259 2228.34 L 1114.17 2228.34 L 1114.17 2202.4292 L 1062.3481 2202.4292 L 1010.5263 2202.4292 L 1010.5263 2228.34 L 984.61536 2254.251 L 984.61536 2280.1619 L 984.61536 2306.0728 L 1010.5263 2306.0728 Q 1036.4373 2306.0728 1010.5263 2331.9836 L 984.61536 2357.8948 L 984.61536 2357.8948 L 984.61536 2357.8948 L 984.61536 2357.8948 L 958.7044 2357.8948 L 958.7044 2383.8057 L 932.7935 2383.8057 L 932.7935 2383.8057 L 932.7935 2383.8057 L 880.9716 2383.8057 L 855.0607 2357.8948 L 855.0607 2357.8948 L 855.0607 2357.8948 L 880.9716 2357.8948 L 906.88257 2357.8948 L 906.88257 2331.9836 Q 880.9716 2306.0728 880.9716 2254.251 Q 880.9716 2176.518 725.50604 2150.6072 Q 595.9514 2098.7854 570.04047 2150.6072 Q 570.04047 2176.518 544.1295 2150.6072 Q 544.1295 2098.7854 466.39676 2098.7854 Q 414.5749 2098.7854 414.5749 2124.6963 Q 414.5749 2150.6072 362.75302 2150.6072 L 310.93115 2150.6072 L 310.93115 2150.6072 Q 310.93115 2150.6072 285.02023 2150.6072 L 285.02023 2150.6072 L 285.02023 2098.7854 Q 310.93115 2046.9635 310.93115 2021.0526 L 310.93115 1995.1416 L 285.02023 1995.1416 L 285.02023 1995.1416 L 233.19838 1995.1416 L 181.37651 1995.1416 L 155.46558 1995.1416 L 129.55466 1995.1416 L 103.64372 1995.1416 L 51.82186 1995.1416 L 51.82186 1995.1416 L 51.82186 1995.1416 L 25.91093 1995.1416 L 25.91093 1995.1416 L 25.91093 1969.2307 L 0.0 1969.2307 L 0.0 1969.2307 L 0.0 1943.3198 L 0.0 1943.3198 L 0.0 1943.3198 L 0.0 1943.3198 L 25.91093 1943.3198 L 25.91093 1943.3198 L 51.82186 1943.3198 L 51.82186 1943.3198 L 51.82186 1943.3198 L 51.82186 1917.4088 L 51.82186 1917.4088 L 77.73279 1917.4088 L 77.73279 1891.4979 L 77.73279 1891.4979 L 103.64372 1891.4979 L 103.64372 1891.4979 L 103.64372 1891.4979 L 259.1093 1865.587 L 440.4858 1839.676 L 440.4858 1839.676 L 440.4858 1839.676 L 466.39676 1839.676 L 492.30768 1839.676 L 492.30768 1839.676 Q 492.30768 1839.676 570.04047 1865.587 L 647.77325 1865.587 L 647.77325 1865.587 L 673.6842 1865.587 L 673.6842 1787.8542 Q 673.6842 1684.2104 725.50604 1684.2104 Q 803.23883 1684.2104 803.23883 1658.2996 L 829.1498 1658.2996 L 829.1498 1658.2996 L 829.1498 1632.3887 L 829.1498 1632.3887 L 829.1498 1632.3887 L 829.1498 1632.3887 L 829.1498 1606.4777 L 829.1498 1580.5668 L 829.1498 1554.6559 L 803.23883 1554.6559 Q 803.23883 1528.7449 725.50604 1528.7449 Q 673.6842 1528.7449 673.6842 1425.1012 L 647.77325 1321.4574 L 647.77325 1321.4574 Q 621.8623 1295.5465 621.8623 1243.7246 Q 570.04047 1191.9028 570.04047 1114.17 L 570.04047 1010.5263 L 570.04047 984.61536 L 570.04047 958.7044 L 570.04047 958.7044 L 570.04047 958.7044 L 595.9514 958.7044 L 595.9514 958.7044 L 621.8623 984.61536 L 621.8623 984.61536 L 621.8623 1010.5263 Q 647.77325 1010.5263 725.50604 1036.4373 L 777.32794 1036.4373 L 777.32794 906.88257 L 777.32794 803.23883 L 777.32794 777.32794 Q 777.32794 751.417 751.417 699.59515 L 751.417 673.6842 L 751.417 647.77325 Q 777.32794 621.8623 751.417 466.39676 Q 725.50604 310.93115 751.417 181.37651 L 777.32794 51.82186 L 803.23883 51.82186 L 829.1498 25.91093 L 880.9716 25.91093 L 932.7935 25.91093 L 1036.4373 0.0 Q 1140.0809 0.0 1191.9028 103.64372 Q 1243.7246 207.28745 1243.7246 233.19838 Q 1243.7246 233.19838 1269.6356 259.1093 L 1295.5465 259.1093 L 1295.5465 233.19838 Q 1295.5465 207.28745 1321.4574 207.28745 L 1321.4574 233.19838 L 1321.4574 233.19838 L 1347.3684 233.19838 L 1347.3684 233.19838 L 1347.3684 233.19838 L 1347.3684 259.1093 L 1347.3684 259.1093 L 1373.2793 259.1093 L 1373.2793 233.19838 L 1399.1903 233.19838 L 1425.1012 233.19838 L 1451.0121 207.28745 Q 1451.0121 181.37651 1451.0121 155.46558 Q 1476.9231 129.55466 1451.0121 129.55466 Q 1425.1012 129.55466 1476.9231 25.91093 Q 1502.834 -103.64372 1554.6559 77.73279 Q 1606.4777 285.02023 1502.834 310.93115 Q 1425.1012 336.8421 1425.1012 362.75302 Q 1425.1012 388.66397 1451.0121 388.66397 Q 1476.9231 388.66397 1399.1903 414.5749 Q 1295.5465 440.4858 1295.5465 414.5749 Q 1295.5465 388.66397 1269.6356 440.4858 Q 1269.6356 518.2186 1295.5465 518.2186 Q 1347.3684 544.1295 1295.5465 544.1295 Q 1243.7246 570.04047 1243.7246 595.9514 Q 1243.7246 621.8623 1347.3684 647.77325 Q 1425.1012 647.77325 1347.3684 673.6842 Q 1243.7246 699.59515 1243.7246 880.9716 Q 1269.6356 1062.3481 1295.5465 1062.3481 z" svg:height="24.356276mm" draw:style-name="style-119" svg:viewBox="0.0 0.0 1969.2307 2435.6274" svg:width="19.692307mm" svg:x="223.35222mm" svg:y="89.39271mm"/>
          <draw:path svg:d="M 285.02023 3.6379788E-12 L 388.66397 3.6379788E-12 L 492.30768 25.91093 Q 595.9514 51.82186 621.8623 51.82186 L 647.77325 51.82186 L 647.77325 77.73279 L 647.77325 77.73279 L 621.8623 77.73279 L 621.8623 103.64372 L 673.6842 103.64372 L 725.50604 103.64372 L 673.6842 129.55466 Q 621.8623 155.46558 621.8623 155.46558 L 595.9514 155.46558 L 595.9514 155.46558 L 595.9514 155.46558 L 595.9514 181.37651 L 595.9514 181.37651 L 570.04047 207.28745 L 570.04047 207.28745 L 285.02023 207.28745 L 25.91093 207.28745 L 25.91093 181.37651 L 25.91093 155.46558 L 0.0 155.46558 L 0.0 155.46558 L 25.91093 129.55466 L 51.82186 103.64372 L 51.82186 103.64372 L 25.91093 103.64372 L 25.91093 103.64372 L 25.91093 103.64372 L 25.91093 77.73279 L 25.91093 77.73279 L 51.82186 77.73279 L 51.82186 51.82186 L 129.55466 51.82186 Q 233.19838 51.82186 207.28745 25.91093 Q 181.37651 3.6379788E-12 285.02023 3.6379788E-12 z" svg:height="2.0728745mm" draw:style-name="style-120" svg:viewBox="0.0 0.0 725.50604 207.28745" svg:width="7.2550607mm" svg:x="143.80566mm" svg:y="207.80566mm"/>
          <draw:path svg:d="M 1269.6356 25.91093 L 1295.5465 -1.8189894E-12 L 1269.6356 103.64372 Q 1269.6356 181.37651 1295.5465 207.28745 Q 1321.4574 207.28745 1321.4574 259.1093 Q 1321.4574 310.93115 1347.3684 310.93115 Q 1373.2793 336.8421 1373.2793 362.75302 Q 1373.2793 388.66397 1269.6356 388.66397 L 1140.0809 388.66397 L 1140.0809 414.5749 L 1140.0809 440.4858 L 1217.8137 440.4858 Q 1295.5465 440.4858 1295.5465 466.39676 Q 1295.5465 492.30768 1373.2793 492.30768 Q 1476.9231 492.30768 1425.1012 518.2186 Q 1399.1903 570.04047 1476.9231 570.04047 Q 1554.6559 570.04047 1580.5668 544.1295 L 1606.4777 544.1295 L 1606.4777 570.04047 L 1606.4777 595.9514 L 1580.5668 595.9514 L 1554.6559 621.8623 L 1528.7449 621.8623 Q 1476.9231 621.8623 1476.9231 647.77325 L 1476.9231 647.77325 L 1502.834 647.77325 L 1502.834 673.6842 L 1476.9231 673.6842 L 1425.1012 673.6842 L 1425.1012 725.50604 Q 1399.1903 777.32794 1373.2793 777.32794 L 1321.4574 777.32794 L 1321.4574 751.417 Q 1321.4574 725.50604 1010.5263 699.59515 Q 699.59515 673.6842 388.66397 647.77325 L 77.73279 621.8623 L 77.73279 621.8623 L 77.73279 621.8623 L 51.82186 621.8623 L 51.82186 621.8623 L 51.82186 621.8623 L 25.91093 595.9514 L 25.91093 595.9514 L 25.91093 595.9514 L 25.91093 595.9514 L 25.91093 570.04047 L 51.82186 570.04047 L 77.73279 570.04047 L 77.73279 544.1295 L 77.73279 518.2186 L 103.64372 518.2186 L 129.55466 518.2186 L 77.73279 492.30768 L 0.0 492.30768 L 0.0 466.39676 L 0.0 440.4858 L 25.91093 440.4858 L 51.82186 414.5749 L 77.73279 414.5749 Q 103.64372 414.5749 129.55466 388.66397 Q 155.46558 362.75302 233.19838 362.75302 L 285.02023 310.93115 L 310.93115 310.93115 L 336.8421 310.93115 L 336.8421 285.02023 Q 336.8421 259.1093 285.02023 259.1093 Q 233.19838 233.19838 233.19838 207.28745 L 233.19838 181.37651 L 285.02023 181.37651 L 310.93115 155.46558 L 336.8421 155.46558 Q 362.75302 155.46558 699.59515 155.46558 Q 1010.5263 103.64372 1010.5263 77.73279 Q 1036.4373 25.91093 1062.3481 25.91093 Q 1088.259 -1.8189894E-12 1114.17 25.91093 Q 1114.17 51.82186 1165.9918 51.82186 Q 1191.9028 77.73279 1191.9028 51.82186 Q 1191.9028 -1.8189894E-12 1217.8137 -1.8189894E-12 Q 1243.7246 -1.8189894E-12 1243.7246 25.91093 Q 1269.6356 51.82186 1269.6356 25.91093 z" svg:height="7.773279mm" draw:style-name="style-121" svg:viewBox="0.0 0.0 1606.4777 777.32794" svg:width="16.064777mm" svg:x="9.068826mm" svg:y="151.31984mm"/>
          <draw:path svg:d="M 414.5749 25.91093 L 414.5749 25.91093 L 440.4858 25.91093 Q 466.39676 51.82186 518.2186 25.91093 L 544.1295 25.91093 L 544.1295 77.73279 L 518.2186 129.55466 L 518.2186 129.55466 L 518.2186 155.46558 L 518.2186 155.46558 Q 518.2186 155.46558 466.39676 207.28745 Q 414.5749 259.1093 336.8421 285.02023 L 259.1093 310.93115 L 259.1093 310.93115 Q 259.1093 310.93115 233.19838 285.02023 Q 207.28745 259.1093 129.55466 259.1093 L 25.91093 233.19838 L 25.91093 310.93115 L 0.0 362.75302 L 0.0 362.75302 L 0.0 362.75302 L 0.0 285.02023 L 0.0 207.28745 L 25.91093 155.46558 L 25.91093 129.55466 L 103.64372 25.91093 Q 181.37651 -51.82186 181.37651 0.0 Q 181.37651 103.64372 285.02023 77.73279 Q 388.66397 77.73279 388.66397 51.82186 Q 414.5749 25.91093 414.5749 25.91093 z" svg:height="3.6275303mm" draw:style-name="style-122" svg:viewBox="0.0 0.0 544.1295 362.75302" svg:width="5.4412956mm" svg:x="67.886635mm" svg:y="98.97975mm"/>
          <draw:path svg:d="M 25.91093 51.82186 L -1.8189894E-12 0.0 L 259.1093 0.0 Q 518.2186 25.91093 544.1295 25.91093 L 570.04047 25.91093 L 647.77325 25.91093 Q 725.50604 25.91093 803.23883 25.91093 L 880.9716 25.91093 L 880.9716 51.82186 L 906.88257 51.82186 L 906.88257 51.82186 L 906.88257 77.73279 L 880.9716 77.73279 L 855.0607 77.73279 L 829.1498 103.64372 L 803.23883 129.55466 L 777.32794 129.55466 L 751.417 129.55466 L 751.417 181.37651 Q 751.417 207.28745 647.77325 181.37651 L 570.04047 181.37651 L 544.1295 181.37651 L 518.2186 181.37651 L 518.2186 181.37651 L 544.1295 181.37651 L 544.1295 181.37651 L 544.1295 207.28745 L 518.2186 207.28745 L 518.2186 207.28745 L 492.30768 207.28745 Q 466.39676 233.19838 440.4858 233.19838 L 440.4858 259.1093 L 414.5749 233.19838 Q 388.66397 207.28745 388.66397 285.02023 Q 388.66397 336.8421 414.5749 336.8421 L 414.5749 336.8421 L 414.5749 336.8421 L 414.5749 336.8421 L 440.4858 362.75302 L 440.4858 362.75302 L 440.4858 388.66397 L 440.4858 414.5749 L 440.4858 440.4858 L 440.4858 440.4858 L 414.5749 440.4858 L 414.5749 440.4858 L 414.5749 466.39676 L 388.66397 466.39676 L 388.66397 466.39676 L 388.66397 466.39676 L 362.75302 466.39676 L 336.8421 466.39676 L 336.8421 440.4858 L 336.8421 388.66397 L 310.93115 388.66397 L 310.93115 388.66397 L 310.93115 362.75302 L 336.8421 336.8421 L 336.8421 285.02023 Q 336.8421 259.1093 310.93115 181.37651 Q 285.02023 129.55466 181.37651 103.64372 Q 51.82186 77.73279 25.91093 51.82186 z" svg:height="4.6639676mm" draw:style-name="style-123" svg:viewBox="0.0 0.0 906.88257 466.39676" svg:width="9.068826mm" svg:x="159.35222mm" svg:y="91.9838mm"/>
          <draw:path svg:d="M 362.75302 0.0 L 362.75302 0.0 L 388.66397 77.73279 Q 414.5749 181.37651 440.4858 310.93115 Q 440.4858 440.4858 362.75302 466.39676 L 285.02023 466.39676 L 207.28745 466.39676 L 155.46558 466.39676 L 155.46558 466.39676 Q 129.55466 440.4858 51.82186 414.5749 L 0.0 388.66397 L 51.82186 388.66397 Q 77.73279 362.75302 77.73279 310.93115 Q 103.64372 259.1093 103.64372 233.19838 L 103.64372 207.28745 L 103.64372 181.37651 L 103.64372 155.46558 L 103.64372 155.46558 L 103.64372 155.46558 L 129.55466 285.02023 L 129.55466 414.5749 L 155.46558 414.5749 L 207.28745 388.66397 L 207.28745 388.66397 L 207.28745 388.66397 L 233.19838 336.8421 L 259.1093 285.02023 L 259.1093 181.37651 L 259.1093 77.73279 L 310.93115 51.82186 Q 336.8421 25.91093 362.75302 0.0 z" svg:height="4.6639676mm" draw:style-name="style-124" svg:viewBox="0.0 0.0 440.4858 466.39676" svg:width="4.404858mm" svg:x="237.86234mm" svg:y="118.41295mm"/>
          <draw:path svg:d="M 803.23883 0.0 L 1010.5263 0.0 L 1010.5263 0.0 L 1010.5263 25.91093 L 1010.5263 25.91093 L 1010.5263 25.91093 L 1036.4373 25.91093 L 1036.4373 25.91093 L 1036.4373 51.82186 L 1010.5263 51.82186 L 1010.5263 51.82186 L 1010.5263 77.73279 L 984.61536 77.73279 L 958.7044 77.73279 L 1010.5263 103.64372 L 1036.4373 129.55466 L 1036.4373 129.55466 L 1010.5263 129.55466 L 1010.5263 155.46558 L 1010.5263 181.37651 L 1010.5263 181.37651 Q 1010.5263 181.37651 984.61536 233.19838 Q 984.61536 259.1093 647.77325 259.1093 L 336.8421 259.1093 L 336.8421 285.02023 L 336.8421 336.8421 L 310.93115 336.8421 L 285.02023 336.8421 L 285.02023 362.75302 L 285.02023 362.75302 L 181.37651 362.75302 Q 51.82186 362.75302 25.91093 336.8421 L 25.91093 285.02023 L 25.91093 285.02023 Q 25.91093 259.1093 25.91093 233.19838 Q -25.91093 207.28745 -1.8189894E-12 181.37651 Q 25.91093 181.37651 25.91093 129.55466 L 25.91093 103.64372 L 77.73279 77.73279 Q 129.55466 77.73279 103.64372 51.82186 Q 77.73279 25.91093 336.8421 25.91093 Q 621.8623 25.91093 803.23883 0.0 z" svg:height="3.6275303mm" draw:style-name="style-125" svg:viewBox="0.0 0.0 1036.4373 362.75302" svg:width="10.364372mm" svg:x="115.82186mm" svg:y="148.46964mm"/>
          <draw:path svg:d="M 2461.5383 -1.8189894E-12 L 2461.5383 -1.8189894E-12 L 2565.1821 25.91093 Q 2668.826 51.82186 2798.3806 51.82186 Q 2927.935 51.82186 2953.8462 77.73279 Q 2953.8462 103.64372 3005.668 129.55466 Q 3083.4006 155.46558 3083.4006 155.46558 L 3109.3118 155.46558 L 3083.4006 129.55466 Q 3083.4006 103.64372 3057.4897 77.73279 Q 3031.5789 51.82186 3083.4006 51.82186 Q 3135.2227 51.82186 3161.1335 103.64372 Q 3161.1335 155.46558 3368.421 129.55466 Q 3575.7085 129.55466 3575.7085 155.46558 Q 3575.7085 181.37651 3549.7974 181.37651 Q 3523.8865 181.37651 3523.8865 207.28745 Q 3523.8865 233.19838 3575.7085 207.28745 Q 3653.4412 207.28745 3731.174 181.37651 L 3782.9958 181.37651 L 3834.8176 155.46558 Q 3860.7288 155.46558 3912.5505 129.55466 L 3964.3723 129.55466 L 3964.3723 155.46558 L 3964.3723 207.28745 L 3938.4614 207.28745 Q 3912.5505 207.28745 3912.5505 259.1093 L 3912.5505 310.93115 L 3886.6396 310.93115 L 3860.7288 310.93115 L 3912.5505 310.93115 L 3964.3723 310.93115 L 3964.3723 310.93115 L 3938.4614 310.93115 L 3938.4614 310.93115 L 3938.4614 310.93115 L 4042.1052 285.02023 Q 4119.838 259.1093 4119.838 285.02023 Q 4119.838 310.93115 4093.927 310.93115 Q 4042.1052 310.93115 4145.749 336.8421 Q 4249.3926 336.8421 4249.3926 388.66397 Q 4223.4814 414.5749 4275.3037 440.4858 Q 4327.1255 440.4858 4353.036 466.39676 Q 4353.036 518.2186 4456.68 518.2186 L 4534.4126 518.2186 L 4508.502 544.1295 L 4482.591 570.04047 L 4430.769 570.04047 Q 4378.9473 570.04047 4430.769 595.9514 L 4482.591 621.8623 L 4482.591 621.8623 L 4456.68 621.8623 L 4456.68 621.8623 Q 4456.68 621.8623 4353.036 699.59515 L 4249.3926 751.417 L 4223.4814 777.32794 L 4197.571 803.23883 L 4197.571 803.23883 L 4197.571 829.1498 L 4249.3926 829.1498 Q 4275.3037 829.1498 4275.3037 880.9716 Q 4275.3037 906.88257 4301.2144 906.88257 Q 4353.036 932.7935 4301.2144 932.7935 Q 4275.3037 932.7935 4327.1255 958.7044 Q 4378.9473 984.61536 4378.9473 1010.5263 Q 4378.9473 1036.4373 4327.1255 1036.4373 Q 4275.3037 1036.4373 4275.3037 1062.3481 Q 4275.3037 1088.259 4301.2144 1088.259 Q 4353.036 1088.259 4327.1255 1140.0809 Q 4301.2144 1165.9918 4301.2144 1165.9918 Q 4301.2144 1191.9028 4353.036 1191.9028 L 4430.769 1191.9028 L 4430.769 1217.8137 L 4404.8584 1217.8137 L 4404.8584 1217.8137 L 4404.8584 1243.7246 L 4378.9473 1243.7246 L 4353.036 1243.7246 L 4353.036 1269.6356 L 4353.036 1269.6356 L 4327.1255 1269.6356 L 4327.1255 1243.7246 L 4327.1255 1243.7246 L 4301.2144 1243.7246 L 4301.2144 1269.6356 Q 4301.2144 1295.5465 4275.3037 1295.5465 L 4249.3926 1295.5465 L 4249.3926 1269.6356 L 4249.3926 1269.6356 L 4223.4814 1269.6356 L 4223.4814 1295.5465 L 4223.4814 1295.5465 L 4197.571 1295.5465 L 4197.571 1347.3684 L 4197.571 1373.2793 L 4145.749 1373.2793 Q 4119.838 1347.3684 4093.927 1347.3684 Q 4093.927 1347.3684 3990.2832 1347.3684 Q 3886.6396 1347.3684 3834.8176 1295.5465 Q 3782.9958 1269.6356 3757.085 1243.7246 Q 3731.174 1243.7246 3757.085 1191.9028 L 3782.9958 1114.17 L 3731.174 1114.17 Q 3653.4412 1114.17 3653.4412 1140.0809 Q 3627.5303 1165.9918 3549.7974 1191.9028 Q 3446.1538 1243.7246 3420.243 1217.8137 Q 3394.3318 1191.9028 3316.599 1243.7246 Q 3238.8662 1243.7246 3212.9553 1243.7246 Q 3212.9553 1217.8137 3161.1335 1191.9028 Q 3083.4006 1191.9028 2798.3806 1191.9028 Q 2539.2712 1217.8137 2539.2712 1243.7246 Q 2539.2712 1269.6356 2513.3604 1269.6356 Q 2487.4492 1269.6356 2487.4492 1243.7246 Q 2487.4492 1217.8137 2176.518 1191.9028 Q 1891.4979 1191.9028 1865.587 1217.8137 L 1865.587 1243.7246 L 1865.587 1243.7246 Q 1839.676 1243.7246 1839.676 1217.8137 L 1839.676 1217.8137 L 1761.9432 1217.8137 Q 1710.1215 1217.8137 1710.1215 1191.9028 Q 1710.1215 1165.9918 1658.2996 1165.9918 Q 1606.4777 1165.9918 1606.4777 1140.0809 Q 1606.4777 1114.17 1425.1012 1088.259 Q 1243.7246 1062.3481 1243.7246 1036.4373 Q 1243.7246 1010.5263 1140.0809 984.61536 Q 1010.5263 984.61536 1036.4373 932.7935 Q 1036.4373 906.88257 1010.5263 906.88257 Q 984.61536 880.9716 984.61536 855.0607 Q 1010.5263 829.1498 984.61536 829.1498 Q 932.7935 829.1498 932.7935 855.0607 Q 932.7935 880.9716 855.0607 880.9716 Q 803.23883 855.0607 803.23883 829.1498 Q 803.23883 803.23883 777.32794 803.23883 Q 751.417 803.23883 751.417 777.32794 Q 751.417 751.417 673.6842 777.32794 Q 570.04047 777.32794 440.4858 777.32794 Q 310.93115 751.417 336.8421 725.50604 Q 362.75302 725.50604 259.1093 673.6842 L 129.55466 673.6842 L 103.64372 647.77325 L 77.73279 621.8623 L 77.73279 621.8623 L 51.82186 621.8623 L 51.82186 621.8623 L 51.82186 621.8623 L 51.82186 595.9514 L 51.82186 595.9514 L 77.73279 595.9514 L 77.73279 570.04047 L 77.73279 570.04047 L 51.82186 570.04047 L 51.82186 544.1295 L 51.82186 518.2186 L 25.91093 518.2186 L 0.0 518.2186 L 0.0 518.2186 L 0.0 492.30768 L 0.0 492.30768 L 0.0 466.39676 L 103.64372 466.39676 Q 207.28745 440.4858 181.37651 414.5749 Q 181.37651 388.66397 310.93115 362.75302 Q 440.4858 362.75302 414.5749 336.8421 Q 388.66397 336.8421 388.66397 310.93115 Q 362.75302 285.02023 362.75302 285.02023 L 362.75302 259.1093 L 414.5749 259.1093 L 466.39676 259.1093 L 466.39676 259.1093 L 466.39676 259.1093 L 492.30768 285.02023 L 518.2186 310.93115 L 518.2186 310.93115 L 518.2186 310.93115 L 544.1295 310.93115 L 544.1295 310.93115 L 544.1295 336.8421 L 518.2186 336.8421 L 518.2186 336.8421 L 518.2186 362.75302 L 595.9514 362.75302 L 673.6842 362.75302 L 1088.259 362.75302 Q 1528.7449 362.75302 1502.834 336.8421 Q 1502.834 310.93115 1736.0323 259.1093 Q 1969.2307 207.28745 2072.8745 207.28745 L 2202.4292 207.28745 L 2228.34 181.37651 L 2254.251 155.46558 L 2280.1619 155.46558 L 2280.1619 155.46558 L 2306.0728 155.46558 L 2331.9836 155.46558 L 2331.9836 129.55466 L 2331.9836 129.55466 L 2357.8948 129.55466 L 2357.8948 103.64372 L 2280.1619 103.64372 L 2228.34 103.64372 L 2280.1619 77.73279 Q 2306.0728 51.82186 2383.8057 51.82186 L 2487.4492 51.82186 L 2487.4492 25.91093 L 2487.4492 25.91093 L 2461.5383 25.91093 Q 2461.5383 -1.8189894E-12 2461.5383 -1.8189894E-12 z" svg:height="13.732793mm" draw:style-name="style-126" svg:viewBox="0.0 0.0 4534.4126 1373.2793" svg:width="45.344128mm" svg:x="139.91902mm" svg:y="157.02023mm"/>
          <draw:path svg:d="M 518.2186 25.91093 L 518.2186 0.0 L 570.04047 103.64372 Q 570.04047 207.28745 621.8623 233.19838 Q 621.8623 259.1093 647.77325 285.02023 L 647.77325 310.93115 L 699.59515 310.93115 Q 751.417 310.93115 751.417 310.93115 L 751.417 310.93115 L 777.32794 310.93115 Q 803.23883 310.93115 803.23883 362.75302 Q 777.32794 440.4858 777.32794 466.39676 L 777.32794 466.39676 L 725.50604 518.2186 Q 673.6842 570.04047 647.77325 673.6842 Q 647.77325 777.32794 699.59515 777.32794 Q 777.32794 751.417 777.32794 751.417 L 777.32794 751.417 L 803.23883 751.417 L 829.1498 751.417 L 855.0607 751.417 L 880.9716 751.417 L 880.9716 777.32794 L 880.9716 829.1498 L 958.7044 855.0607 Q 1036.4373 880.9716 1140.0809 829.1498 Q 1269.6356 829.1498 1321.4574 829.1498 Q 1399.1903 855.0607 1399.1903 829.1498 Q 1399.1903 803.23883 1425.1012 803.23883 Q 1451.0121 829.1498 1502.834 829.1498 L 1554.6559 829.1498 L 1554.6559 829.1498 Q 1554.6559 829.1498 1606.4777 855.0607 L 1632.3887 855.0607 L 1658.2996 855.0607 Q 1710.1215 855.0607 1710.1215 803.23883 Q 1710.1215 751.417 1736.0323 803.23883 Q 1761.9432 855.0607 1813.7651 880.9716 Q 1865.587 880.9716 1865.587 855.0607 Q 1865.587 829.1498 1891.4979 803.23883 L 1891.4979 777.32794 L 1917.4088 777.32794 L 1917.4088 777.32794 L 1943.3198 751.417 Q 1969.2307 751.417 1969.2307 829.1498 Q 1995.1416 932.7935 2046.9635 906.88257 Q 2124.6963 906.88257 2124.6963 829.1498 Q 2176.518 777.32794 2176.518 725.50604 L 2176.518 699.59515 L 2176.518 699.59515 L 2202.4292 699.59515 L 2228.34 803.23883 Q 2228.34 906.88257 2254.251 906.88257 L 2280.1619 906.88257 L 2280.1619 932.7935 L 2280.1619 984.61536 L 2306.0728 1010.5263 L 2306.0728 1036.4373 L 2331.9836 1036.4373 Q 2383.8057 1036.4373 2409.7166 1062.3481 L 2435.6274 1088.259 L 2435.6274 1088.259 L 2435.6274 1088.259 L 2461.5383 1088.259 L 2461.5383 1088.259 L 2487.4492 1114.17 L 2539.2712 1140.0809 L 2513.3604 1140.0809 L 2487.4492 1140.0809 L 2461.5383 1140.0809 L 2435.6274 1140.0809 L 2409.7166 1165.9918 Q 2383.8057 1165.9918 2383.8057 1191.9028 Q 2383.8057 1217.8137 2357.8948 1217.8137 Q 2331.9836 1217.8137 2331.9836 1191.9028 L 2306.0728 1140.0809 L 2254.251 1140.0809 L 2202.4292 1140.0809 L 2202.4292 1165.9918 L 2228.34 1165.9918 L 2228.34 1165.9918 L 2228.34 1191.9028 L 2228.34 1191.9028 L 2228.34 1191.9028 L 2254.251 1217.8137 L 2280.1619 1243.7246 L 2280.1619 1269.6356 L 2280.1619 1295.5465 L 2306.0728 1295.5465 Q 2331.9836 1269.6356 2357.8948 1269.6356 L 2357.8948 1295.5465 L 2357.8948 1295.5465 L 2383.8057 1295.5465 L 2383.8057 1295.5465 Q 2383.8057 1295.5465 2383.8057 1321.4574 L 2383.8057 1321.4574 L 2409.7166 1295.5465 L 2409.7166 1269.6356 L 2435.6274 1269.6356 L 2487.4492 1269.6356 L 2487.4492 1295.5465 L 2487.4492 1347.3684 L 2461.5383 1347.3684 L 2461.5383 1347.3684 L 2435.6274 1347.3684 L 2435.6274 1347.3684 L 2435.6274 1347.3684 L 2435.6274 1347.3684 L 2409.7166 1347.3684 L 2409.7166 1347.3684 L 2383.8057 1347.3684 L 2357.8948 1347.3684 L 2357.8948 1347.3684 L 2331.9836 1347.3684 L 2331.9836 1347.3684 L 2331.9836 1347.3684 L 2331.9836 1373.2793 Q 2331.9836 1373.2793 2280.1619 1373.2793 L 2228.34 1399.1903 L 2228.34 1373.2793 L 2228.34 1373.2793 L 2202.4292 1373.2793 L 2202.4292 1399.1903 L 2176.518 1399.1903 L 2150.6072 1399.1903 L 2176.518 1425.1012 L 2202.4292 1451.0121 L 2202.4292 1451.0121 L 2176.518 1451.0121 L 2176.518 1476.9231 L 2176.518 1502.834 L 2202.4292 1502.834 L 2202.4292 1502.834 L 2228.34 1528.7449 Q 2280.1619 1554.6559 2280.1619 1580.5668 Q 2331.9836 1606.4777 2331.9836 1658.2996 Q 2357.8948 1684.2104 2383.8057 1710.1215 Q 2383.8057 1710.1215 2435.6274 1761.9432 Q 2435.6274 1787.8542 2461.5383 1813.7651 Q 2487.4492 1865.587 2487.4492 1865.587 L 2487.4492 1865.587 L 2539.2712 1891.4979 L 2565.1821 1917.4088 L 2591.093 1917.4088 L 2617.004 1917.4088 L 2617.004 1943.3198 L 2642.9148 1943.3198 L 2642.9148 1969.2307 L 2642.9148 1995.1416 L 2513.3604 1995.1416 Q 2383.8057 1969.2307 2202.4292 1969.2307 Q 2021.0526 1917.4088 1373.2793 1865.587 L 725.50604 1813.7651 L 725.50604 1787.8542 Q 725.50604 1787.8542 725.50604 1710.1215 Q 725.50604 1658.2996 751.417 1658.2996 Q 777.32794 1632.3887 725.50604 1554.6559 Q 673.6842 1476.9231 673.6842 1451.0121 Q 673.6842 1399.1903 647.77325 1399.1903 Q 621.8623 1373.2793 621.8623 1347.3684 Q 621.8623 1321.4574 544.1295 1269.6356 Q 466.39676 1243.7246 440.4858 1217.8137 Q 414.5749 1191.9028 440.4858 1140.0809 Q 440.4858 1088.259 362.75302 1036.4373 Q 285.02023 984.61536 285.02023 984.61536 Q 310.93115 958.7044 310.93115 932.7935 Q 336.8421 880.9716 362.75302 880.9716 Q 362.75302 855.0607 259.1093 829.1498 Q 181.37651 829.1498 181.37651 803.23883 Q 207.28745 777.32794 155.46558 777.32794 L 103.64372 777.32794 L 103.64372 751.417 L 103.64372 725.50604 L 51.82186 725.50604 L 0.0 725.50604 L 0.0 699.59515 L 0.0 699.59515 L 51.82186 699.59515 L 77.73279 673.6842 L 155.46558 673.6842 Q 233.19838 673.6842 233.19838 673.6842 L 259.1093 673.6842 L 259.1093 673.6842 L 259.1093 673.6842 L 259.1093 647.77325 L 259.1093 647.77325 L 259.1093 570.04047 Q 259.1093 518.2186 259.1093 466.39676 Q 259.1093 440.4858 233.19838 414.5749 L 207.28745 414.5749 L 207.28745 414.5749 Q 207.28745 414.5749 181.37651 388.66397 Q 155.46558 388.66397 155.46558 362.75302 L 155.46558 310.93115 L 181.37651 310.93115 Q 207.28745 310.93115 207.28745 285.02023 L 207.28745 285.02023 L 207.28745 285.02023 L 233.19838 285.02023 L 259.1093 285.02023 Q 285.02023 310.93115 285.02023 285.02023 L 285.02023 285.02023 L 310.93115 285.02023 L 336.8421 259.1093 L 336.8421 259.1093 L 362.75302 259.1093 L 362.75302 259.1093 L 362.75302 259.1093 L 310.93115 233.19838 L 285.02023 233.19838 L 285.02023 207.28745 Q 259.1093 207.28745 259.1093 207.28745 L 259.1093 207.28745 L 259.1093 207.28745 Q 259.1093 207.28745 259.1093 155.46558 L 259.1093 77.73279 L 259.1093 77.73279 L 259.1093 51.82186 L 362.75302 51.82186 L 440.4858 51.82186 L 440.4858 77.73279 L 466.39676 77.73279 L 466.39676 77.73279 L 466.39676 103.64372 L 466.39676 103.64372 L 466.39676 103.64372 L 492.30768 77.73279 L 518.2186 51.82186 L 518.2186 25.91093 z M 388.66397 544.1295 L 388.66397 570.04047 L 388.66397 570.04047 L 362.75302 570.04047 L 362.75302 570.04047 L 362.75302 570.04047 L 362.75302 570.04047 Q 336.8421 570.04047 310.93115 492.30768 Q 310.93115 414.5749 336.8421 414.5749 L 362.75302 414.5749 L 362.75302 362.75302 Q 362.75302 310.93115 414.5749 259.1093 Q 440.4858 155.46558 466.39676 181.37651 Q 518.2186 181.37651 518.2186 207.28745 Q 518.2186 233.19838 466.39676 233.19838 Q 440.4858 233.19838 466.39676 259.1093 Q 466.39676 310.93115 492.30768 310.93115 Q 518.2186 310.93115 518.2186 414.5749 Q 492.30768 518.2186 440.4858 518.2186 Q 414.5749 544.1295 388.66397 544.1295 z M 570.04047 544.1295 Q 570.04047 544.1295 570.04047 570.04047 Q 570.04047 621.8623 570.04047 570.04047 Q 570.04047 570.04047 570.04047 544.1295 z" svg:height="19.951416mm" draw:style-name="style-127" svg:viewBox="0.0 0.0 2642.9148 1995.1416" svg:width="26.42915mm" svg:x="74.62348mm" svg:y="97.4251mm"/>
          <draw:path svg:d="M 0.0 51.82186 L 0.0 0.0 L 103.64372 0.0 Q 207.28745 0.0 207.28745 51.82186 Q 207.28745 77.73279 259.1093 77.73279 Q 310.93115 77.73279 336.8421 103.64372 L 336.8421 129.55466 L 310.93115 129.55466 Q 310.93115 155.46558 310.93115 155.46558 L 310.93115 155.46558 L 285.02023 155.46558 Q 259.1093 155.46558 207.28745 181.37651 L 129.55466 207.28745 L 129.55466 181.37651 L 129.55466 155.46558 L 77.73279 155.46558 L 25.91093 155.46558 L 25.91093 155.46558 Q 0.0 129.55466 0.0 129.55466 L 0.0 129.55466 L 0.0 51.82186 z" svg:height="2.0728745mm" draw:style-name="style-128" svg:viewBox="0.0 0.0 336.8421 207.28745" svg:width="3.368421mm" svg:x="112.45344mm" svg:y="83.951416mm"/>
          <draw:path svg:d="M 1995.1416 77.73279 L 2021.0526 77.73279 L 2331.9836 129.55466 Q 2642.9148 207.28745 2617.004 285.02023 Q 2617.004 336.8421 2746.5586 362.75302 Q 2850.2024 388.66397 3031.5789 388.66397 L 3212.9553 388.66397 L 3212.9553 362.75302 L 3212.9553 336.8421 L 3238.8662 336.8421 L 3264.7773 336.8421 L 3264.7773 388.66397 L 3264.7773 414.5749 L 3238.8662 414.5749 L 3238.8662 440.4858 L 3264.7773 440.4858 L 3290.6882 440.4858 L 3290.6882 466.39676 L 3290.6882 466.39676 L 3264.7773 466.39676 L 3238.8662 492.30768 L 3212.9553 492.30768 L 3212.9553 492.30768 L 3057.4897 492.30768 Q 2927.935 492.30768 2850.2024 518.2186 Q 2746.5586 544.1295 2720.6477 492.30768 Q 2694.7368 466.39676 2642.9148 440.4858 Q 2591.093 440.4858 2591.093 492.30768 Q 2591.093 518.2186 2617.004 518.2186 Q 2642.9148 544.1295 2591.093 544.1295 Q 2539.2712 544.1295 2539.2712 518.2186 Q 2539.2712 492.30768 2357.8948 544.1295 Q 2176.518 595.9514 2072.8745 595.9514 Q 1995.1416 595.9514 2021.0526 647.77325 Q 2021.0526 673.6842 1969.2307 699.59515 Q 1917.4088 699.59515 1917.4088 725.50604 Q 1917.4088 751.417 1787.8542 777.32794 L 1684.2104 803.23883 L 1684.2104 803.23883 Q 1684.2104 803.23883 1658.2996 777.32794 Q 1632.3887 777.32794 1632.3887 803.23883 Q 1632.3887 829.1498 1606.4777 829.1498 Q 1580.5668 803.23883 1295.5465 803.23883 Q 984.61536 803.23883 1036.4373 803.23883 Q 1088.259 751.417 1062.3481 751.417 Q 1036.4373 751.417 958.7044 751.417 Q 880.9716 751.417 777.32794 751.417 Q 673.6842 777.32794 673.6842 803.23883 Q 673.6842 829.1498 595.9514 829.1498 Q 518.2186 855.0607 310.93115 855.0607 L 129.55466 855.0607 L 51.82186 829.1498 L 0.0 829.1498 L 0.0 803.23883 L 0.0 803.23883 L 0.0 803.23883 L 0.0 803.23883 L 129.55466 777.32794 L 259.1093 751.417 L 310.93115 751.417 L 388.66397 751.417 L 388.66397 725.50604 Q 362.75302 699.59515 362.75302 699.59515 L 362.75302 673.6842 L 388.66397 673.6842 Q 414.5749 647.77325 414.5749 621.8623 Q 440.4858 595.9514 466.39676 595.9514 Q 518.2186 595.9514 518.2186 518.2186 Q 518.2186 466.39676 570.04047 466.39676 Q 647.77325 440.4858 595.9514 440.4858 Q 544.1295 388.66397 544.1295 362.75302 Q 518.2186 336.8421 621.8623 310.93115 Q 699.59515 285.02023 673.6842 233.19838 L 673.6842 181.37651 L 855.0607 181.37651 Q 1036.4373 181.37651 1036.4373 233.19838 Q 1036.4373 259.1093 1191.9028 233.19838 Q 1347.3684 207.28745 1347.3684 181.37651 Q 1347.3684 155.46558 1502.834 103.64372 Q 1658.2996 51.82186 1710.1215 25.91093 Q 1761.9432 25.91093 1839.676 25.91093 Q 1917.4088 51.82186 1917.4088 25.91093 Q 1917.4088 0.0 1943.3198 0.0 Q 1969.2307 0.0 1969.2307 25.91093 Q 1969.2307 77.73279 1995.1416 77.73279 z" svg:height="8.550607mm" draw:style-name="style-129" svg:viewBox="0.0 0.0 3290.6882 855.0607" svg:width="32.906883mm" svg:x="66.850204mm" svg:y="173.86235mm"/>
          <draw:path svg:d="M 181.37651 51.82186 L 181.37651 0.0 L 233.19838 0.0 L 310.93115 0.0 L 310.93115 25.91093 L 310.93115 51.82186 L 310.93115 103.64372 L 285.02023 129.55466 L 285.02023 155.46558 L 285.02023 207.28745 L 259.1093 207.28745 L 259.1093 207.28745 L 259.1093 233.19838 L 233.19838 233.19838 L 233.19838 233.19838 L 233.19838 259.1093 L 181.37651 259.1093 L 129.55466 259.1093 L 103.64372 259.1093 L 77.73279 259.1093 L 25.91093 259.1093 L 0.0 259.1093 L 0.0 233.19838 L 25.91093 207.28745 L 25.91093 207.28745 L 25.91093 207.28745 L 25.91093 155.46558 Q 51.82186 103.64372 77.73279 103.64372 L 129.55466 103.64372 L 129.55466 77.73279 L 129.55466 77.73279 L 155.46558 77.73279 Q 181.37651 77.73279 181.37651 51.82186 z" svg:height="2.591093mm" draw:style-name="style-130" svg:viewBox="0.0 0.0 310.93115 259.1093" svg:width="3.1093116mm" svg:x="111.67611mm" svg:y="94.31579mm"/>
          <draw:path svg:d="M 181.37651 25.91093 L 181.37651 0.0 L 233.19838 25.91093 Q 285.02023 77.73279 414.5749 77.73279 Q 544.1295 77.73279 544.1295 103.64372 L 544.1295 103.64372 L 570.04047 103.64372 Q 570.04047 129.55466 518.2186 129.55466 L 466.39676 155.46558 L 414.5749 155.46558 L 362.75302 129.55466 L 336.8421 129.55466 Q 310.93115 129.55466 181.37651 129.55466 L 51.82186 129.55466 L 25.91093 103.64372 L 0.0 103.64372 L 0.0 77.73279 L 0.0 51.82186 L 51.82186 51.82186 L 103.64372 25.91093 L 129.55466 25.91093 L 155.46558 25.91093 L 155.46558 25.91093 Q 181.37651 25.91093 181.37651 25.91093 z" svg:height="1.5546558mm" draw:style-name="style-131" svg:viewBox="0.0 0.0 570.04047 155.46558" svg:width="5.7004046mm" svg:x="174.38057mm" svg:y="101.31174mm"/>
          <draw:path svg:d="M 725.50604 0.0 L 725.50604 0.0 L 777.32794 0.0 L 803.23883 0.0 L 1088.259 25.91093 Q 1399.1903 51.82186 1554.6559 103.64372 Q 1710.1215 155.46558 1710.1215 129.55466 Q 1710.1215 77.73279 1761.9432 77.73279 Q 1787.8542 77.73279 1787.8542 103.64372 Q 1787.8542 129.55466 1865.587 103.64372 Q 1943.3198 103.64372 1943.3198 77.73279 Q 1943.3198 51.82186 1995.1416 25.91093 Q 2046.9635 0.0 2046.9635 0.0 L 2046.9635 0.0 L 2072.8745 0.0 Q 2098.7854 0.0 2124.6963 25.91093 L 2124.6963 25.91093 L 2124.6963 25.91093 L 2124.6963 51.82186 L 2124.6963 51.82186 L 2124.6963 51.82186 L 2150.6072 103.64372 L 2176.518 181.37651 L 2176.518 181.37651 L 2176.518 207.28745 L 2124.6963 207.28745 L 2098.7854 207.28745 L 2098.7854 233.19838 L 2124.6963 259.1093 L 2124.6963 259.1093 L 2124.6963 259.1093 L 2150.6072 285.02023 L 2176.518 310.93115 L 2176.518 310.93115 L 2176.518 310.93115 L 2202.4292 310.93115 L 2202.4292 310.93115 L 2202.4292 336.8421 L 2228.34 336.8421 L 2228.34 362.75302 L 2228.34 362.75302 L 2228.34 362.75302 L 2228.34 362.75302 L 2202.4292 362.75302 L 2202.4292 362.75302 L 2150.6072 362.75302 Q 2098.7854 362.75302 1995.1416 388.66397 Q 1891.4979 388.66397 1891.4979 414.5749 Q 1891.4979 440.4858 1865.587 440.4858 Q 1839.676 440.4858 1839.676 466.39676 Q 1839.676 492.30768 1787.8542 518.2186 Q 1710.1215 518.2186 1710.1215 544.1295 Q 1684.2104 570.04047 1710.1215 595.9514 Q 1761.9432 621.8623 1710.1215 621.8623 Q 1658.2996 621.8623 1658.2996 647.77325 L 1658.2996 673.6842 L 1606.4777 673.6842 Q 1580.5668 673.6842 1554.6559 699.59515 L 1528.7449 699.59515 L 1528.7449 673.6842 Q 1502.834 673.6842 1502.834 673.6842 Q 1502.834 673.6842 1502.834 621.8623 Q 1502.834 570.04047 1476.9231 570.04047 Q 1451.0121 570.04047 1295.5465 570.04047 Q 1140.0809 570.04047 1140.0809 544.1295 Q 1140.0809 492.30768 984.61536 492.30768 Q 855.0607 518.2186 777.32794 518.2186 L 673.6842 544.1295 L 673.6842 544.1295 Q 647.77325 518.2186 544.1295 492.30768 Q 466.39676 440.4858 336.8421 414.5749 Q 233.19838 388.66397 207.28745 310.93115 Q 207.28745 259.1093 181.37651 233.19838 L 155.46558 207.28745 L 77.73279 181.37651 L -1.8189894E-12 181.37651 L -1.8189894E-12 181.37651 L -1.8189894E-12 155.46558 L 25.91093 155.46558 L 51.82186 155.46558 L 51.82186 103.64372 L 51.82186 77.73279 L 362.75302 77.73279 Q 699.59515 77.73279 699.59515 51.82186 Q 725.50604 0.0 725.50604 0.0 z M 1891.4979 336.8421 Q 1917.4088 336.8421 1917.4088 336.8421 Q 1917.4088 362.75302 1917.4088 362.75302 Q 1891.4979 362.75302 1891.4979 336.8421 z" svg:height="6.995951mm" draw:style-name="style-132" svg:viewBox="0.0 0.0 2228.34 699.59515" svg:width="22.2834mm" svg:x="118.67206mm" svg:y="150.2834mm"/>
          <draw:path svg:d="M 155.46558 25.91093 L 181.37651 -1.8189894E-12 L 181.37651 25.91093 Q 207.28745 51.82186 285.02023 51.82186 L 336.8421 51.82186 L 336.8421 77.73279 Q 336.8421 77.73279 362.75302 103.64372 L 362.75302 129.55466 L 388.66397 129.55466 L 414.5749 129.55466 L 414.5749 155.46558 L 414.5749 181.37651 L 285.02023 181.37651 L 181.37651 181.37651 L 155.46558 181.37651 Q 129.55466 181.37651 77.73279 207.28745 L 0.0 207.28745 L 0.0 181.37651 Q -25.91093 155.46558 25.91093 129.55466 Q 77.73279 129.55466 103.64372 77.73279 Q 129.55466 51.82186 155.46558 25.91093 z" svg:height="2.0728745mm" draw:style-name="style-133" svg:viewBox="0.0 0.0 414.5749 207.28745" svg:width="4.145749mm" svg:x="26.17004mm" svg:y="138.62347mm"/>
          <draw:path svg:d="M 51.82186 25.91093 L 51.82186 0.0 L 77.73279 0.0 L 103.64372 0.0 L 103.64372 25.91093 L 103.64372 51.82186 L 129.55466 77.73279 L 155.46558 103.64372 L 155.46558 103.64372 L 155.46558 103.64372 L 155.46558 129.55466 L 155.46558 129.55466 L 181.37651 155.46558 L 207.28745 181.37651 L 181.37651 233.19838 Q 181.37651 259.1093 155.46558 285.02023 L 155.46558 285.02023 L 155.46558 259.1093 Q 129.55466 259.1093 77.73279 233.19838 Q 25.91093 233.19838 25.91093 285.02023 L 25.91093 336.8421 L 25.91093 336.8421 L 0.0 336.8421 L 0.0 310.93115 L 0.0 259.1093 L 0.0 207.28745 Q 0.0 129.55466 25.91093 77.73279 L 51.82186 25.91093 L 51.82186 25.91093 z" svg:height="3.368421mm" draw:style-name="style-134" svg:viewBox="0.0 0.0 207.28745 336.8421" svg:width="2.0728745mm" svg:x="30.056679mm" svg:y="92.76113mm"/>
          <draw:path svg:d="M 0.0 155.46558 L 0.0 0.0 L 0.0 0.0 L 0.0 0.0 L 25.91093 0.0 L 25.91093 25.91093 L 103.64372 25.91093 L 155.46558 25.91093 L 155.46558 0.0 L 155.46558 0.0 L 233.19838 25.91093 Q 310.93115 25.91093 310.93115 51.82186 Q 310.93115 77.73279 362.75302 77.73279 Q 440.4858 77.73279 414.5749 51.82186 Q 414.5749 25.91093 466.39676 25.91093 Q 518.2186 25.91093 518.2186 103.64372 Q 544.1295 181.37651 570.04047 181.37651 L 595.9514 181.37651 L 595.9514 207.28745 L 621.8623 207.28745 L 621.8623 233.19838 L 621.8623 259.1093 L 699.59515 259.1093 L 777.32794 285.02023 L 777.32794 285.02023 L 777.32794 285.02023 L 777.32794 285.02023 L 777.32794 285.02023 L 570.04047 310.93115 Q 362.75302 336.8421 181.37651 310.93115 L 0.0 310.93115 L 0.0 155.46558 z" svg:height="3.1093116mm" draw:style-name="style-135" svg:viewBox="0.0 0.0 777.32794 310.93115" svg:width="7.773279mm" svg:x="0.0mm" svg:y="137.58704mm"/>
          <draw:path svg:d="M 1036.4373 103.64372 L 1036.4373 103.64372 L 1088.259 103.64372 L 1165.9918 103.64372 L 1165.9918 129.55466 L 1191.9028 129.55466 L 1191.9028 129.55466 L 1191.9028 103.64372 L 1191.9028 103.64372 L 1191.9028 103.64372 L 1217.8137 103.64372 L 1217.8137 103.64372 L 1217.8137 129.55466 L 1243.7246 129.55466 L 1269.6356 155.46558 Q 1321.4574 207.28745 1321.4574 207.28745 L 1321.4574 207.28745 L 1140.0809 207.28745 Q 958.7044 207.28745 570.04047 233.19838 L 207.28745 233.19838 L 207.28745 233.19838 Q 207.28745 207.28745 181.37651 207.28745 L 155.46558 207.28745 L 129.55466 181.37651 L 103.64372 181.37651 L 103.64372 155.46558 L 103.64372 129.55466 L 77.73279 129.55466 L 51.82186 103.64372 L 51.82186 103.64372 L 51.82186 103.64372 L 25.91093 103.64372 L 25.91093 103.64372 L 25.91093 77.73279 L 0.0 77.73279 L 0.0 51.82186 L 0.0 25.91093 L 518.2186 0.0 Q 1010.5263 0.0 1010.5263 51.82186 Q 984.61536 77.73279 1010.5263 103.64372 Q 1036.4373 129.55466 1036.4373 103.64372 z" svg:height="2.3319838mm" draw:style-name="style-136" svg:viewBox="0.0 0.0 1321.4574 233.19838" svg:width="13.214575mm" svg:x="258.5911mm" svg:y="142.51012mm"/>
          <draw:path svg:d="M 932.7935 129.55466 L 932.7935 129.55466 L 932.7935 129.55466 L 932.7935 129.55466 L 958.7044 155.46558 L 958.7044 155.46558 L 932.7935 181.37651 Q 906.88257 207.28745 829.1498 181.37651 Q 777.32794 181.37651 777.32794 207.28745 L 777.32794 233.19838 L 751.417 233.19838 L 751.417 259.1093 L 777.32794 259.1093 L 803.23883 259.1093 L 880.9716 285.02023 L 932.7935 310.93115 L 932.7935 310.93115 L 932.7935 310.93115 L 906.88257 336.8421 L 880.9716 362.75302 L 880.9716 362.75302 L 880.9716 362.75302 L 1036.4373 388.66397 Q 1217.8137 414.5749 1243.7246 414.5749 Q 1295.5465 466.39676 1606.4777 440.4858 Q 1891.4979 440.4858 1891.4979 414.5749 Q 1917.4088 388.66397 1917.4088 414.5749 Q 1917.4088 440.4858 1995.1416 414.5749 Q 2072.8745 388.66397 2098.7854 388.66397 Q 2098.7854 362.75302 2124.6963 362.75302 L 2176.518 362.75302 L 2176.518 388.66397 Q 2176.518 414.5749 2150.6072 492.30768 Q 2098.7854 570.04047 2046.9635 595.9514 Q 1969.2307 621.8623 1969.2307 647.77325 L 1969.2307 673.6842 L 2021.0526 673.6842 Q 2072.8745 699.59515 2098.7854 725.50604 Q 2124.6963 777.32794 2072.8745 777.32794 Q 2046.9635 777.32794 2046.9635 829.1498 Q 2021.0526 855.0607 2046.9635 880.9716 L 2046.9635 932.7935 L 2124.6963 958.7044 Q 2228.34 984.61536 2254.251 984.61536 L 2280.1619 984.61536 L 2280.1619 1010.5263 L 2280.1619 1036.4373 L 2254.251 1036.4373 L 2254.251 1036.4373 L 2228.34 1062.3481 L 2202.4292 1088.259 L 2202.4292 1088.259 L 2176.518 1088.259 L 2176.518 1088.259 L 2176.518 1088.259 L 2202.4292 1114.17 L 2228.34 1140.0809 L 2228.34 1140.0809 L 2228.34 1140.0809 L 2202.4292 1140.0809 L 2202.4292 1140.0809 L 2176.518 1165.9918 L 2124.6963 1165.9918 L 2072.8745 1191.9028 Q 1995.1416 1191.9028 1995.1416 1243.7246 Q 1995.1416 1269.6356 1917.4088 1269.6356 Q 1865.587 1269.6356 1865.587 1295.5465 Q 1865.587 1321.4574 1736.0323 1347.3684 Q 1606.4777 1399.1903 1580.5668 1399.1903 L 1554.6559 1399.1903 L 1476.9231 1425.1012 L 1399.1903 1425.1012 L 1399.1903 1451.0121 L 1399.1903 1476.9231 L 1399.1903 1476.9231 Q 1373.2793 1451.0121 1191.9028 1476.9231 L 1036.4373 1476.9231 L 1036.4373 1451.0121 L 1036.4373 1451.0121 L 1010.5263 1451.0121 L 1010.5263 1451.0121 L 1062.3481 1451.0121 L 1114.17 1451.0121 L 1140.0809 1451.0121 L 1140.0809 1451.0121 L 1140.0809 1425.1012 Q 1140.0809 1425.1012 1165.9918 1373.2793 L 1191.9028 1321.4574 L 1191.9028 1295.5465 L 1191.9028 1269.6356 L 1140.0809 1295.5465 Q 1114.17 1295.5465 1088.259 1321.4574 L 1062.3481 1321.4574 L 1062.3481 1295.5465 L 1088.259 1269.6356 L 1088.259 1269.6356 L 1088.259 1243.7246 L 1088.259 1243.7246 L 1088.259 1243.7246 L 1114.17 1243.7246 L 1114.17 1243.7246 L 1140.0809 1217.8137 Q 1165.9918 1191.9028 1165.9918 1191.9028 Q 1140.0809 1191.9028 1191.9028 1165.9918 L 1243.7246 1140.0809 L 1243.7246 1140.0809 L 1243.7246 1140.0809 L 1243.7246 1114.17 L 1243.7246 1114.17 L 1217.8137 1114.17 Q 1217.8137 1088.259 1140.0809 1088.259 Q 1088.259 1088.259 1114.17 1062.3481 L 1140.0809 1036.4373 L 1140.0809 1036.4373 Q 1140.0809 1036.4373 1114.17 1010.5263 Q 1114.17 984.61536 1140.0809 984.61536 L 1191.9028 984.61536 L 1191.9028 958.7044 L 1191.9028 958.7044 L 1165.9918 958.7044 L 1165.9918 932.7935 L 932.7935 958.7044 Q 673.6842 958.7044 673.6842 984.61536 Q 673.6842 1010.5263 621.8623 1010.5263 Q 595.9514 1036.4373 466.39676 1036.4373 L 310.93115 1036.4373 L 285.02023 1036.4373 L 259.1093 1036.4373 L 259.1093 1010.5263 L 259.1093 1010.5263 L 233.19838 1010.5263 L 233.19838 984.61536 L 207.28745 984.61536 L 181.37651 984.61536 L 181.37651 958.7044 L 207.28745 958.7044 L 207.28745 958.7044 Q 207.28745 932.7935 259.1093 932.7935 L 310.93115 932.7935 L 310.93115 906.88257 L 310.93115 880.9716 L 207.28745 880.9716 Q 103.64372 880.9716 51.82186 855.0607 L 25.91093 829.1498 L 25.91093 829.1498 L 0.0 829.1498 L 0.0 829.1498 L 0.0 829.1498 L 0.0 751.417 L 0.0 673.6842 L 103.64372 673.6842 L 181.37651 673.6842 L 310.93115 699.59515 Q 414.5749 725.50604 725.50604 725.50604 L 1036.4373 725.50604 L 1036.4373 699.59515 L 1036.4373 673.6842 L 932.7935 673.6842 Q 803.23883 673.6842 673.6842 647.77325 Q 518.2186 621.8623 259.1093 621.8623 L 0.0 595.9514 L 0.0 336.8421 L 0.0 77.73279 L 0.0 77.73279 L 0.0 77.73279 L 25.91093 51.82186 Q 25.91093 25.91093 129.55466 0.0 Q 259.1093 0.0 285.02023 0.0 Q 310.93115 25.91093 310.93115 51.82186 Q 310.93115 77.73279 466.39676 77.73279 Q 621.8623 77.73279 621.8623 103.64372 Q 647.77325 103.64372 751.417 103.64372 Q 855.0607 103.64372 880.9716 103.64372 Q 906.88257 103.64372 932.7935 129.55466 z" svg:height="14.769231mm" draw:style-name="style-137" svg:viewBox="0.0 0.0 2280.1619 1476.9231" svg:width="22.801619mm" svg:x="0.0mm" svg:y="155.9838mm"/>
          <draw:path svg:d="M 1399.1903 25.91093 L 1761.9432 25.91093 L 1761.9432 25.91093 Q 1761.9432 51.82186 1710.1215 51.82186 Q 1658.2996 77.73279 1554.6559 103.64372 L 1451.0121 155.46558 L 1425.1012 155.46558 L 1425.1012 155.46558 L 1425.1012 181.37651 L 1399.1903 181.37651 L 1399.1903 181.37651 L 1399.1903 207.28745 L 1347.3684 207.28745 L 1321.4574 207.28745 L 1347.3684 233.19838 L 1373.2793 233.19838 L 1373.2793 259.1093 L 1399.1903 285.02023 L 1399.1903 285.02023 L 1399.1903 310.93115 L 1425.1012 310.93115 L 1451.0121 310.93115 L 1425.1012 336.8421 L 1399.1903 336.8421 L 1347.3684 336.8421 Q 1269.6356 362.75302 1140.0809 388.66397 L 1036.4373 414.5749 L 1036.4373 440.4858 L 1036.4373 440.4858 L 1010.5263 440.4858 L 1010.5263 466.39676 L 1010.5263 466.39676 L 984.61536 466.39676 L 984.61536 466.39676 L 984.61536 466.39676 L 1036.4373 492.30768 L 1062.3481 518.2186 L 1062.3481 518.2186 L 1062.3481 518.2186 L 1036.4373 518.2186 Q 984.61536 518.2186 932.7935 544.1295 Q 880.9716 544.1295 880.9716 518.2186 Q 880.9716 492.30768 777.32794 492.30768 Q 647.77325 518.2186 518.2186 518.2186 Q 414.5749 570.04047 440.4858 570.04047 Q 466.39676 570.04047 310.93115 621.8623 L 181.37651 621.8623 L 207.28745 621.8623 Q 233.19838 621.8623 233.19838 595.9514 L 233.19838 595.9514 L 233.19838 595.9514 Q 259.1093 595.9514 259.1093 570.04047 Q 259.1093 570.04047 181.37651 570.04047 Q 103.64372 544.1295 103.64372 492.30768 Q 103.64372 440.4858 129.55466 362.75302 Q 155.46558 310.93115 77.73279 310.93115 L 0.0 310.93115 L 0.0 285.02023 L 0.0 259.1093 L 51.82186 259.1093 Q 103.64372 259.1093 103.64372 233.19838 Q 103.64372 233.19838 103.64372 207.28745 Q 129.55466 207.28745 103.64372 181.37651 Q 77.73279 181.37651 77.73279 155.46558 Q 51.82186 103.64372 25.91093 103.64372 Q 0.0 77.73279 0.0 51.82186 L 0.0 25.91093 L 259.1093 51.82186 Q 492.30768 51.82186 621.8623 51.82186 Q 777.32794 0.0 906.88257 0.0 Q 1036.4373 0.0 1399.1903 25.91093 z" svg:height="6.218623mm" draw:style-name="style-138" svg:viewBox="0.0 0.0 1761.9432 621.8623" svg:width="17.619432mm" svg:x="151.83806mm" svg:y="146.13765mm"/>
          <draw:path svg:d="M 621.8623 233.19838 L 621.8623 259.1093 L 595.9514 259.1093 L 570.04047 259.1093 L 440.4858 259.1093 Q 285.02023 259.1093 233.19838 259.1093 Q 155.46558 259.1093 77.73279 233.19838 L 0.0 207.28745 L 0.0 129.55466 L 0.0 51.82186 L 0.0 51.82186 Q 25.91093 51.82186 25.91093 51.82186 L 25.91093 51.82186 L 77.73279 51.82186 Q 129.55466 51.82186 129.55466 25.91093 Q 129.55466 0.0 181.37651 0.0 Q 259.1093 0.0 259.1093 51.82186 Q 285.02023 77.73279 285.02023 51.82186 Q 310.93115 0.0 440.4858 51.82186 Q 595.9514 77.73279 595.9514 155.46558 Q 595.9514 207.28745 621.8623 233.19838 z" svg:height="2.591093mm" draw:style-name="style-139" svg:viewBox="0.0 0.0 621.8623 259.1093" svg:width="6.218623mm" svg:x="226.20242mm" svg:y="110.38056mm"/>
          <draw:path svg:d="M 207.28745 51.82186 L 233.19838 0.0 L 233.19838 25.91093 L 233.19838 51.82186 L 259.1093 77.73279 Q 285.02023 77.73279 310.93115 103.64372 L 310.93115 129.55466 L 310.93115 233.19838 Q 336.8421 310.93115 362.75302 336.8421 Q 388.66397 336.8421 388.66397 388.66397 L 388.66397 414.5749 L 414.5749 414.5749 L 440.4858 440.4858 L 440.4858 440.4858 L 440.4858 440.4858 L 466.39676 440.4858 L 466.39676 440.4858 L 492.30768 466.39676 L 518.2186 492.30768 L 518.2186 492.30768 L 518.2186 492.30768 L 466.39676 492.30768 Q 414.5749 492.30768 414.5749 518.2186 L 388.66397 518.2186 L 388.66397 518.2186 L 388.66397 544.1295 L 310.93115 544.1295 L 233.19838 544.1295 L 207.28745 544.1295 Q 181.37651 544.1295 129.55466 544.1295 L 77.73279 544.1295 L 51.82186 518.2186 L 25.91093 492.30768 L 25.91093 492.30768 L 25.91093 492.30768 L 1.8189894E-12 466.39676 L 1.8189894E-12 440.4858 L 77.73279 440.4858 Q 129.55466 440.4858 155.46558 388.66397 Q 181.37651 362.75302 129.55466 285.02023 L 77.73279 207.28745 L 77.73279 181.37651 L 77.73279 129.55466 L 103.64372 129.55466 L 103.64372 129.55466 L 181.37651 181.37651 Q 233.19838 207.28745 207.28745 155.46558 Q 181.37651 103.64372 207.28745 51.82186 z" svg:height="5.4412956mm" draw:style-name="style-140" svg:viewBox="0.0 0.0 518.2186 544.1295" svg:width="5.182186mm" svg:x="146.39676mm" svg:y="70.73684mm"/>
          <draw:path svg:d="M 4534.4126 0.0 L 5234.008 0.0 L 5311.7407 0.0 Q 5389.4736 25.91093 5389.4736 51.82186 Q 5389.4736 77.73279 5363.5625 77.73279 L 5337.652 103.64372 L 5337.652 103.64372 L 5337.652 103.64372 L 5311.7407 103.64372 Q 5285.8296 103.64372 5156.2754 129.55466 L 5000.8096 155.46558 L 5000.8096 155.46558 Q 5000.8096 155.46558 4482.591 155.46558 Q 3938.4614 155.46558 3757.085 155.46558 L 3601.6194 181.37651 L 3238.8662 181.37651 Q 2876.1133 155.46558 2746.5586 155.46558 Q 2617.004 155.46558 2461.5383 207.28745 Q 2331.9836 207.28745 2098.7854 207.28745 L 1839.676 181.37651 L 1839.676 207.28745 Q 1839.676 207.28745 1787.8542 207.28745 Q 1736.0323 207.28745 1761.9432 207.28745 Q 1787.8542 207.28745 1787.8542 181.37651 Q 1787.8542 155.46558 1736.0323 155.46558 Q 1684.2104 155.46558 1217.8137 181.37651 Q 725.50604 207.28745 492.30768 181.37651 L 259.1093 155.46558 L 233.19838 155.46558 L 181.37651 155.46558 L 129.55466 129.55466 L 51.82186 103.64372 L 25.91093 103.64372 L 0.0 103.64372 L 0.0 77.73279 L 0.0 77.73279 L 906.88257 51.82186 Q 1813.7651 51.82186 2824.2915 25.91093 Q 3860.7288 0.0 4534.4126 0.0 z" svg:height="2.0728745mm" draw:style-name="style-141" svg:viewBox="0.0 0.0 5389.4736 207.28745" svg:width="53.894737mm" svg:x="133.4413mm" svg:y="144.583mm"/>
          <draw:path svg:d="M 129.55466 51.82186 L 259.1093 0.0 L 310.93115 0.0 Q 362.75302 25.91093 440.4858 25.91093 L 544.1295 25.91093 L 544.1295 77.73279 L 544.1295 103.64372 L 466.39676 129.55466 Q 388.66397 155.46558 414.5749 181.37651 L 414.5749 181.37651 L 388.66397 181.37651 Q 362.75302 181.37651 336.8421 207.28745 L 336.8421 207.28745 L 336.8421 181.37651 Q 336.8421 155.46558 181.37651 155.46558 Q 0.0 129.55466 0.0 129.55466 Q -25.91093 103.64372 129.55466 51.82186 z" svg:height="2.0728745mm" draw:style-name="style-142" svg:viewBox="0.0 0.0 544.1295 207.28745" svg:width="5.4412956mm" svg:x="89.91093mm" svg:y="185.78137mm"/>
          <draw:path svg:d="M 2409.7166 0.0 L 2409.7166 0.0 L 2461.5383 0.0 Q 2513.3604 0.0 2487.4492 51.82186 Q 2487.4492 129.55466 2513.3604 155.46558 Q 2539.2712 155.46558 2487.4492 181.37651 Q 2435.6274 207.28745 2435.6274 233.19838 Q 2435.6274 259.1093 2487.4492 259.1093 Q 2539.2712 310.93115 2513.3604 310.93115 Q 2487.4492 310.93115 2487.4492 336.8421 Q 2487.4492 362.75302 2513.3604 362.75302 Q 2539.2712 388.66397 2565.1821 414.5749 Q 2591.093 414.5749 2565.1821 440.4858 Q 2539.2712 466.39676 2591.093 466.39676 Q 2642.9148 492.30768 2642.9148 518.2186 Q 2668.826 570.04047 2642.9148 570.04047 Q 2591.093 570.04047 2617.004 595.9514 Q 2642.9148 621.8623 2642.9148 647.77325 Q 2642.9148 673.6842 2694.7368 673.6842 Q 2746.5586 699.59515 2694.7368 751.417 Q 2668.826 777.32794 2694.7368 803.23883 L 2746.5586 829.1498 L 2746.5586 829.1498 L 2746.5586 829.1498 L 2720.6477 829.1498 L 2720.6477 829.1498 L 2720.6477 855.0607 L 2746.5586 855.0607 L 2746.5586 880.9716 L 2746.5586 880.9716 L 1658.2996 880.9716 L 570.04047 880.9716 L 570.04047 880.9716 L 570.04047 855.0607 L 595.9514 855.0607 L 595.9514 829.1498 L 570.04047 829.1498 L 518.2186 829.1498 L 518.2186 803.23883 L 518.2186 803.23883 L 544.1295 777.32794 L 544.1295 751.417 L 518.2186 751.417 L 466.39676 725.50604 L 492.30768 725.50604 L 518.2186 725.50604 L 518.2186 699.59515 Q 518.2186 673.6842 414.5749 621.8623 Q 310.93115 595.9514 259.1093 570.04047 L 207.28745 544.1295 L 207.28745 544.1295 L 207.28745 518.2186 L 207.28745 518.2186 L 207.28745 518.2186 L 181.37651 518.2186 L 181.37651 518.2186 L 181.37651 492.30768 L 155.46558 492.30768 L 155.46558 492.30768 L 155.46558 466.39676 L 181.37651 466.39676 Q 207.28745 466.39676 259.1093 440.4858 Q 285.02023 414.5749 259.1093 414.5749 Q 233.19838 414.5749 259.1093 388.66397 L 285.02023 388.66397 L 285.02023 362.75302 L 259.1093 336.8421 L 259.1093 336.8421 L 259.1093 310.93115 L 129.55466 310.93115 L -9.094947E-13 310.93115 L -9.094947E-13 259.1093 L -9.094947E-13 233.19838 L 25.91093 233.19838 L 51.82186 207.28745 L 103.64372 207.28745 L 155.46558 207.28745 L 155.46558 181.37651 L 155.46558 181.37651 L 129.55466 181.37651 L 129.55466 155.46558 L 103.64372 155.46558 L 77.73279 155.46558 L 285.02023 129.55466 Q 492.30768 129.55466 492.30768 103.64372 Q 492.30768 77.73279 518.2186 77.73279 L 570.04047 103.64372 L 570.04047 103.64372 L 595.9514 103.64372 L 595.9514 77.73279 L 595.9514 77.73279 L 699.59515 129.55466 Q 803.23883 155.46558 958.7044 155.46558 Q 1114.17 129.55466 1114.17 155.46558 Q 1114.17 181.37651 1191.9028 207.28745 Q 1243.7246 207.28745 1295.5465 207.28745 Q 1347.3684 181.37651 1451.0121 155.46558 Q 1554.6559 155.46558 1502.834 129.55466 Q 1476.9231 103.64372 1710.1215 103.64372 Q 1969.2307 103.64372 1917.4088 77.73279 Q 1865.587 51.82186 2021.0526 51.82186 Q 2176.518 51.82186 2254.251 51.82186 L 2331.9836 51.82186 L 2383.8057 51.82186 L 2435.6274 51.82186 L 2435.6274 25.91093 L 2435.6274 25.91093 L 2409.7166 25.91093 L 2409.7166 0.0 L 2409.7166 0.0 z" svg:height="8.809716mm" draw:style-name="style-143" svg:viewBox="0.0 0.0 2746.5586 880.9716" svg:width="27.465586mm" svg:x="60.631577mm" svg:y="201.06882mm"/>
          <draw:path svg:d="M 285.02023 1.8189894E-12 L 285.02023 1.8189894E-12 L 492.30768 25.91093 Q 699.59515 77.73279 725.50604 51.82186 L 751.417 51.82186 L 751.417 51.82186 L 751.417 77.73279 L 751.417 77.73279 L 777.32794 77.73279 L 777.32794 103.64372 L 777.32794 129.55466 L 803.23883 129.55466 L 829.1498 129.55466 L 829.1498 155.46558 L 829.1498 155.46558 L 777.32794 155.46558 Q 699.59515 155.46558 699.59515 181.37651 Q 699.59515 207.28745 570.04047 233.19838 Q 466.39676 285.02023 518.2186 285.02023 L 595.9514 285.02023 L 595.9514 310.93115 L 570.04047 310.93115 L 570.04047 310.93115 L 570.04047 336.8421 L 466.39676 336.8421 Q 362.75302 336.8421 336.8421 285.02023 Q 310.93115 259.1093 155.46558 285.02023 L -1.8189894E-12 310.93115 L -1.8189894E-12 285.02023 L -1.8189894E-12 285.02023 L 25.91093 285.02023 L 25.91093 285.02023 L 51.82186 259.1093 L 77.73279 233.19838 L 77.73279 233.19838 L 103.64372 233.19838 L 103.64372 233.19838 L 103.64372 233.19838 L 103.64372 207.28745 L 103.64372 207.28745 L 129.55466 207.28745 L 129.55466 181.37651 L 129.55466 181.37651 L 103.64372 181.37651 L 103.64372 181.37651 L 103.64372 181.37651 L 103.64372 155.46558 L 103.64372 155.46558 L 129.55466 155.46558 Q 129.55466 129.55466 155.46558 77.73279 L 181.37651 25.91093 L 233.19838 25.91093 Q 259.1093 1.8189894E-12 285.02023 1.8189894E-12 z" svg:height="3.368421mm" draw:style-name="style-144" svg:viewBox="0.0 0.0 829.1498 336.8421" svg:width="8.291498mm" svg:x="92.24291mm" svg:y="148.98785mm"/>
          <draw:path svg:d="M 1373.2793 25.91093 L 1528.7449 25.91093 L 1528.7449 25.91093 L 1528.7449 25.91093 L 1528.7449 51.82186 L 1528.7449 51.82186 L 1554.6559 77.73279 L 1554.6559 129.55466 L 1580.5668 129.55466 L 1632.3887 129.55466 L 1684.2104 155.46558 Q 1710.1215 181.37651 1710.1215 181.37651 L 1710.1215 181.37651 L 1684.2104 181.37651 Q 1632.3887 207.28745 1632.3887 233.19838 Q 1606.4777 285.02023 1528.7449 285.02023 Q 1476.9231 285.02023 1399.1903 310.93115 Q 1321.4574 336.8421 1321.4574 362.75302 Q 1321.4574 388.66397 1347.3684 388.66397 Q 1373.2793 414.5749 1269.6356 440.4858 Q 1191.9028 492.30768 1165.9918 466.39676 Q 1114.17 466.39676 1114.17 492.30768 Q 1114.17 518.2186 1140.0809 544.1295 L 1140.0809 544.1295 L 958.7044 544.1295 Q 777.32794 544.1295 518.2186 544.1295 Q 259.1093 544.1295 233.19838 544.1295 L 181.37651 544.1295 L 155.46558 544.1295 L 129.55466 544.1295 L 129.55466 544.1295 L 129.55466 544.1295 L 103.64372 544.1295 L 103.64372 544.1295 L 103.64372 518.2186 L 77.73279 518.2186 L 77.73279 518.2186 L 77.73279 518.2186 L 77.73279 518.2186 L 51.82186 492.30768 L 51.82186 492.30768 L 77.73279 492.30768 L 77.73279 466.39676 L 77.73279 440.4858 L 51.82186 440.4858 L 51.82186 440.4858 L 51.82186 414.5749 L 25.91093 414.5749 L 25.91093 414.5749 L 25.91093 388.66397 L 25.91093 388.66397 L 25.91093 388.66397 L 0.0 362.75302 L 0.0 336.8421 L 103.64372 310.93115 Q 233.19838 285.02023 233.19838 259.1093 Q 233.19838 233.19838 285.02023 233.19838 Q 336.8421 207.28745 336.8421 181.37651 Q 310.93115 129.55466 388.66397 129.55466 Q 492.30768 129.55466 595.9514 103.64372 Q 699.59515 77.73279 673.6842 51.82186 Q 673.6842 25.91093 751.417 25.91093 Q 855.0607 25.91093 932.7935 0.0 Q 1010.5263 0.0 1036.4373 25.91093 Q 1062.3481 77.73279 1165.9918 51.82186 Q 1243.7246 25.91093 1373.2793 25.91093 z" svg:height="5.4412956mm" draw:style-name="style-145" svg:viewBox="0.0 0.0 1710.1215 544.1295" svg:width="17.101213mm" svg:x="83.69231mm" svg:y="178.5263mm"/>
          <draw:path svg:d="M 414.5749 77.73279 L 414.5749 129.55466 L 414.5749 233.19838 Q 414.5749 310.93115 362.75302 310.93115 L 285.02023 336.8421 L 155.46558 310.93115 L 25.91093 285.02023 L 25.91093 285.02023 L 0.0 285.02023 L 0.0 181.37651 L 0.0 51.82186 L 0.0 25.91093 Q 25.91093 -25.91093 207.28745 0.0 Q 414.5749 25.91093 414.5749 77.73279 z" svg:height="3.368421mm" draw:style-name="style-146" svg:viewBox="0.0 0.0 414.5749 336.8421" svg:width="4.145749mm" svg:x="208.8421mm" svg:y="101.31174mm"/>
          <draw:path svg:d="M 103.64372 51.82186 L 103.64372 0.0 L 414.5749 25.91093 Q 725.50604 77.73279 725.50604 77.73279 Q 751.417 77.73279 751.417 77.73279 L 751.417 103.64372 L 751.417 103.64372 Q 725.50604 129.55466 699.59515 181.37651 Q 699.59515 233.19838 647.77325 181.37651 Q 647.77325 155.46558 595.9514 129.55466 Q 570.04047 77.73279 544.1295 259.1093 Q 544.1295 414.5749 466.39676 440.4858 Q 414.5749 440.4858 414.5749 466.39676 Q 414.5749 492.30768 285.02023 492.30768 L 181.37651 492.30768 L 181.37651 518.2186 L 181.37651 518.2186 L 155.46558 518.2186 L 155.46558 492.30768 L 103.64372 492.30768 L 51.82186 492.30768 L 51.82186 492.30768 L 51.82186 492.30768 L 25.91093 466.39676 L 1.8189894E-12 440.4858 L 1.8189894E-12 440.4858 L 25.91093 440.4858 L 25.91093 440.4858 L 25.91093 440.4858 L 77.73279 414.5749 Q 103.64372 388.66397 103.64372 233.19838 Q 103.64372 77.73279 103.64372 51.82186 z" svg:height="5.182186mm" draw:style-name="style-147" svg:viewBox="0.0 0.0 751.417 518.2186" svg:width="7.5141697mm" svg:x="126.70445mm" svg:y="89.39271mm"/>
          <draw:path svg:d="M 207.28745 77.73279 L 181.37651 0.0 L 362.75302 336.8421 Q 570.04047 673.6842 570.04047 699.59515 L 570.04047 725.50604 L 544.1295 725.50604 Q 518.2186 725.50604 518.2186 699.59515 L 518.2186 699.59515 L 518.2186 699.59515 Q 518.2186 699.59515 466.39676 621.8623 Q 414.5749 544.1295 259.1093 518.2186 L 77.73279 518.2186 L 77.73279 518.2186 Q 51.82186 492.30768 25.91093 466.39676 L 0.0 440.4858 L 51.82186 414.5749 Q 77.73279 414.5749 77.73279 388.66397 L 77.73279 388.66397 L 77.73279 388.66397 L 103.64372 388.66397 L 103.64372 388.66397 L 103.64372 362.75302 L 155.46558 362.75302 Q 233.19838 362.75302 233.19838 336.8421 Q 233.19838 310.93115 259.1093 310.93115 L 285.02023 310.93115 L 285.02023 285.02023 L 285.02023 285.02023 L 285.02023 259.1093 Q 259.1093 233.19838 259.1093 207.28745 Q 207.28745 155.46558 207.28745 77.73279 z" svg:height="7.2550607mm" draw:style-name="style-148" svg:viewBox="0.0 0.0 570.04047 725.50604" svg:width="5.7004046mm" svg:x="167.90283mm" svg:y="81.87854mm"/>
          <draw:path svg:d="M 2979.757 181.37651 L 3005.668 181.37651 L 3057.4897 181.37651 Q 3083.4006 155.46558 3083.4006 155.46558 L 3109.3118 155.46558 L 3109.3118 181.37651 L 3109.3118 207.28745 L 3135.2227 207.28745 L 3135.2227 207.28745 L 3212.9553 207.28745 Q 3316.599 207.28745 3342.51 285.02023 Q 3368.421 362.75302 3394.3318 414.5749 Q 3420.243 518.2186 3627.5303 518.2186 Q 3834.8176 518.2186 3860.7288 492.30768 Q 3886.6396 492.30768 3886.6396 518.2186 Q 3886.6396 544.1295 3912.5505 544.1295 L 3912.5505 570.04047 L 3938.4614 570.04047 L 3938.4614 570.04047 L 3990.2832 570.04047 Q 4042.1052 570.04047 4068.016 518.2186 Q 4093.927 440.4858 4093.927 518.2186 Q 4119.838 570.04047 4197.571 595.9514 Q 4249.3926 621.8623 4301.2144 621.8623 L 4327.1255 621.8623 L 4353.036 621.8623 L 4378.9473 621.8623 L 4404.8584 621.8623 Q 4404.8584 621.8623 4404.8584 595.9514 L 4404.8584 595.9514 L 4404.8584 621.8623 Q 4430.769 647.77325 4482.591 621.8623 Q 4560.3237 595.9514 4560.3237 621.8623 L 4560.3237 621.8623 L 4560.3237 621.8623 L 4560.3237 621.8623 L 4560.3237 647.77325 L 4560.3237 647.77325 L 4586.235 647.77325 L 4586.235 673.6842 L 4741.7 673.6842 Q 4897.166 673.6842 4897.166 647.77325 Q 4923.0767 647.77325 4923.0767 647.77325 L 4923.0767 647.77325 L 5052.6313 673.6842 Q 5182.186 725.50604 5234.008 725.50604 Q 5285.8296 725.50604 5285.8296 725.50604 L 5285.8296 725.50604 L 5285.8296 725.50604 Q 5311.7407 725.50604 5337.652 751.417 L 5337.652 751.417 L 5337.652 751.417 L 5337.652 777.32794 L 5441.2954 803.23883 Q 5544.939 829.1498 5519.0283 855.0607 Q 5519.0283 880.9716 5596.761 880.9716 Q 5700.405 906.88257 5700.405 932.7935 Q 5674.4937 932.7935 5648.583 984.61536 Q 5648.583 1010.5263 5622.672 1036.4373 Q 5622.672 1036.4373 5700.405 1088.259 Q 5778.1377 1140.0809 5778.1377 1191.9028 Q 5752.2266 1243.7246 5778.1377 1269.6356 Q 5804.0483 1295.5465 5881.7812 1321.4574 Q 5959.514 1373.2793 5959.514 1399.1903 Q 5959.514 1425.1012 5985.425 1451.0121 Q 6011.336 1451.0121 6011.336 1502.834 Q 6011.336 1528.7449 6063.1577 1606.4777 Q 6114.9795 1684.2104 6089.069 1710.1215 Q 6063.1577 1710.1215 6063.1577 1761.9432 Q 6063.1577 1839.676 6063.1577 1839.676 L 6063.1577 1865.587 L 6710.931 1917.4088 Q 7358.704 1969.2307 7540.0806 2021.0526 Q 7721.4575 2021.0526 7851.0117 2046.9635 L 7980.5664 2046.9635 L 8757.895 2150.6072 Q 9535.223 2228.34 12566.802 2487.4492 Q 15598.38 2746.5586 15702.023 2798.3806 Q 15779.757 2850.2024 15909.312 2850.2024 L 16012.955 2850.2024 L 16038.866 2876.1133 L 16064.777 2876.1133 L 16064.777 2902.0242 L 16064.777 2927.935 L 16090.6875 2953.8462 L 16090.6875 2953.8462 L 16090.6875 2953.8462 L 16090.6875 2953.8462 L 15961.133 3005.668 Q 15831.578 3057.4897 15805.668 3135.2227 Q 15753.846 3187.0444 15753.846 3342.51 Q 15753.846 3497.9756 15753.846 3523.8865 L 15753.846 3549.7974 L 15727.935 3549.7974 L 15702.023 3549.7974 L 15702.023 3575.7085 L 15702.023 3627.5303 L 15727.935 3627.5303 L 15727.935 3627.5303 L 15753.846 3653.4412 Q 15753.846 3679.352 15805.668 3705.2632 Q 15831.578 3731.174 15857.489 3731.174 L 15909.312 3731.174 L 16116.599 3757.085 Q 16349.797 3782.9958 16375.708 3757.085 Q 16375.708 3731.174 16427.53 3731.174 Q 16479.352 3731.174 16531.174 3731.174 L 16557.084 3731.174 L 16557.084 3705.2632 L 16582.996 3705.2632 L 16582.996 3705.2632 L 16582.996 3679.352 L 16582.996 3679.352 L 16582.996 3679.352 L 16608.906 3679.352 L 16608.906 3679.352 L 16608.906 3653.4412 L 16634.816 3653.4412 L 16634.816 3627.5303 L 16634.816 3601.6194 L 16557.084 3601.6194 L 16479.352 3575.7085 L 16479.352 3575.7085 L 16479.352 3575.7085 L 16582.996 3575.7085 L 16660.729 3575.7085 L 16660.729 3549.7974 L 16686.639 3549.7974 L 16686.639 3549.7974 L 16686.639 3523.8865 L 16686.639 3523.8865 L 16712.55 3523.8865 L 16712.55 3575.7085 L 16686.639 3601.6194 L 16686.639 3601.6194 L 16686.639 3627.5303 L 16686.639 3679.352 Q 16712.55 3731.174 16686.639 3731.174 Q 16660.729 3731.174 16660.729 3757.085 Q 16660.729 3782.9958 16686.639 3808.9067 Q 16738.46 3834.8176 16634.816 3938.4614 Q 16582.996 4042.1052 16582.996 4068.016 Q 16608.906 4093.927 16582.996 4093.927 Q 16531.174 4093.927 16531.174 4171.6597 Q 16531.174 4249.3926 16505.264 4275.3037 Q 16479.352 4301.2144 16453.441 4404.8584 Q 16453.441 4482.591 16479.352 4508.502 Q 16479.352 4508.502 16479.352 4612.1455 Q 16479.352 4689.8784 16453.441 4689.8784 L 16427.53 4715.7896 L 16531.174 4715.7896 L 16608.906 4715.7896 L 16608.906 4741.7 L 16608.906 4741.7 L 16531.174 4741.7 L 16453.441 4767.6113 L 16453.441 4767.6113 L 16453.441 4767.6113 L 15753.846 4767.6113 Q 15080.161 4767.6113 14043.725 4793.522 Q 13033.198 4819.433 12126.315 4819.433 L 11219.433 4845.344 L 10830.769 4845.344 Q 10442.105 4871.255 8861.538 4871.255 L 7280.9717 4897.166 L 7280.9717 4871.255 L 7306.8823 4871.255 L 7306.8823 4845.344 L 7306.8823 4819.433 L 7332.7935 4819.433 L 7332.7935 4819.433 L 7332.7935 4793.522 L 7306.8823 4793.522 L 7306.8823 4793.522 L 7306.8823 4767.6113 L 7306.8823 4767.6113 L 7306.8823 4767.6113 L 7306.8823 4715.7896 L 7306.8823 4663.9673 L 7306.8823 4663.9673 L 7306.8823 4663.9673 L 7306.8823 4638.0566 L 7306.8823 4638.0566 L 7332.7935 4612.1455 L 7332.7935 4586.235 L 7306.8823 4586.235 Q 7280.9717 4560.3237 7255.0605 4534.4126 Q 7203.239 4482.591 7177.3276 4482.591 Q 7151.417 4482.591 7151.417 4456.68 Q 7151.417 4404.8584 7047.773 4378.9473 Q 6970.0405 4353.036 6633.198 4353.036 Q 6296.356 4353.036 6063.1577 4301.2144 Q 5829.9595 4301.2144 5726.3154 4301.2144 Q 5622.672 4353.036 5415.3843 4353.036 Q 5208.097 4353.036 5182.186 4301.2144 Q 5130.3643 4275.3037 5104.453 4249.3926 Q 5052.6313 4249.3926 4767.6113 4197.571 Q 4482.591 4145.749 4093.927 4093.927 Q 3705.2632 4042.1052 3497.9756 3912.5505 Q 3316.599 3782.9958 3031.5789 3679.352 Q 2772.4695 3575.7085 2513.3604 3420.243 Q 2254.251 3264.7773 2280.1619 3238.8662 Q 2280.1619 3212.9553 2176.518 3212.9553 L 2046.9635 3161.1335 L 2046.9635 3161.1335 L 2072.8745 3161.1335 L 2072.8745 3161.1335 L 2072.8745 3161.1335 L 2072.8745 3135.2227 L 2072.8745 3135.2227 L 2098.7854 3135.2227 L 2098.7854 3109.3118 L 2098.7854 3109.3118 L 2124.6963 3109.3118 L 2124.6963 3109.3118 Q 2124.6963 3109.3118 2176.518 3057.4897 L 2254.251 3005.668 L 2254.251 3005.668 L 2280.1619 3005.668 L 2280.1619 3005.668 L 2280.1619 3005.668 L 2280.1619 2979.757 L 2280.1619 2979.757 L 2306.0728 2979.757 L 2306.0728 2953.8462 L 2254.251 2953.8462 L 2202.4292 2953.8462 L 2150.6072 2953.8462 Q 2098.7854 2953.8462 2072.8745 2953.8462 Q 2072.8745 2927.935 2021.0526 2927.935 Q 1969.2307 2927.935 1969.2307 2902.0242 Q 1969.2307 2876.1133 1761.9432 2772.4695 Q 1580.5668 2668.826 1580.5668 2591.093 Q 1580.5668 2539.2712 1554.6559 2539.2712 Q 1554.6559 2513.3604 1476.9231 2357.8948 Q 1399.1903 2176.518 1347.3684 2046.9635 Q 1295.5465 1917.4088 1321.4574 1761.9432 Q 1321.4574 1580.5668 1295.5465 1580.5668 Q 1269.6356 1554.6559 1243.7246 1476.9231 Q 1191.9028 1399.1903 1114.17 1347.3684 Q 1036.4373 1295.5465 829.1498 1191.9028 Q 621.8623 1036.4373 518.2186 1088.259 L 440.4858 1088.259 L 440.4858 1088.259 L 414.5749 1088.259 L 414.5749 1140.0809 Q 414.5749 1191.9028 388.66397 1191.9028 Q 362.75302 1191.9028 362.75302 1243.7246 Q 362.75302 1321.4574 336.8421 1347.3684 Q 310.93115 1373.2793 310.93115 1528.7449 Q 336.8421 1684.2104 362.75302 1684.2104 Q 388.66397 1684.2104 414.5749 1787.8542 Q 414.5749 1891.4979 440.4858 1917.4088 L 466.39676 1969.2307 L 466.39676 2021.0526 L 466.39676 2072.8745 L 466.39676 2124.6963 L 466.39676 2176.518 L 466.39676 2150.6072 L 466.39676 2124.6963 L 440.4858 2072.8745 L 414.5749 2021.0526 L 414.5749 1969.2307 L 414.5749 1943.3198 L 388.66397 1943.3198 L 362.75302 1943.3198 L 362.75302 1969.2307 L 362.75302 1995.1416 L 388.66397 2021.0526 L 414.5749 2072.8745 L 414.5749 2124.6963 L 414.5749 2150.6072 L 388.66397 2124.6963 L 388.66397 2098.7854 L 362.75302 2098.7854 L 336.8421 2098.7854 L 336.8421 2072.8745 L 310.93115 2072.8745 L 310.93115 2021.0526 L 310.93115 1995.1416 L 285.02023 1943.3198 Q 259.1093 1891.4979 207.28745 1658.2996 L 155.46558 1451.0121 L 129.55466 1399.1903 L 103.64372 1347.3684 L 103.64372 1347.3684 L 103.64372 1347.3684 L 103.64372 1295.5465 Q 103.64372 1269.6356 77.73279 1243.7246 L 51.82186 1191.9028 L 51.82186 1165.9918 L 51.82186 1140.0809 L 25.91093 1114.17 L 25.91093 1088.259 L 51.82186 1088.259 L 77.73279 1088.259 L 77.73279 1114.17 Q 77.73279 1140.0809 103.64372 1140.0809 Q 155.46558 1140.0809 181.37651 1165.9918 L 207.28745 1165.9918 L 207.28745 1036.4373 Q 207.28745 932.7935 181.37651 803.23883 Q 155.46558 673.6842 129.55466 673.6842 Q 103.64372 647.77325 103.64372 570.04047 Q 51.82186 492.30768 51.82186 362.75302 L 51.82186 207.28745 L 25.91093 207.28745 L 0.0 207.28745 L 0.0 181.37651 L 0.0 155.46558 L 25.91093 155.46558 L 25.91093 155.46558 L 51.82186 129.55466 L 77.73279 129.55466 L 103.64372 129.55466 L 129.55466 129.55466 L 129.55466 129.55466 L 129.55466 155.46558 L 129.55466 155.46558 L 155.46558 155.46558 L 155.46558 181.37651 L 155.46558 207.28745 L 181.37651 207.28745 L 207.28745 207.28745 L 259.1093 233.19838 L 310.93115 259.1093 L 336.8421 259.1093 Q 362.75302 259.1093 362.75302 285.02023 Q 362.75302 310.93115 414.5749 310.93115 Q 492.30768 310.93115 621.8623 259.1093 Q 725.50604 207.28745 829.1498 207.28745 Q 906.88257 207.28745 906.88257 181.37651 L 906.88257 181.37651 L 932.7935 181.37651 L 932.7935 181.37651 L 984.61536 181.37651 Q 1010.5263 155.46558 1036.4373 155.46558 L 1088.259 155.46558 L 1165.9918 155.46558 Q 1243.7246 181.37651 1243.7246 207.28745 Q 1243.7246 233.19838 1295.5465 233.19838 Q 1373.2793 207.28745 1399.1903 233.19838 L 1425.1012 233.19838 L 1425.1012 233.19838 Q 1425.1012 259.1093 1451.0121 259.1093 L 1451.0121 259.1093 L 1761.9432 285.02023 Q 2072.8745 310.93115 2072.8745 310.93115 L 2098.7854 310.93115 L 2098.7854 310.93115 Q 2098.7854 310.93115 2124.6963 336.8421 Q 2150.6072 336.8421 2150.6072 310.93115 Q 2150.6072 285.02023 2202.4292 285.02023 Q 2254.251 310.93115 2280.1619 181.37651 L 2280.1619 77.73279 L 2280.1619 51.82186 L 2280.1619 51.82186 L 2280.1619 25.91093 Q 2306.0728 0.0 2487.4492 0.0 Q 2694.7368 0.0 2720.6477 25.91093 Q 2746.5586 25.91093 2746.5586 77.73279 Q 2772.4695 129.55466 2824.2915 103.64372 Q 2902.0242 77.73279 2927.935 129.55466 Q 2953.8462 155.46558 2979.757 181.37651 z M 2824.2915 388.66397 L 2824.2915 362.75302 L 2798.3806 362.75302 L 2772.4695 362.75302 L 2772.4695 336.8421 L 2746.5586 336.8421 L 2772.4695 310.93115 Q 2772.4695 310.93115 2798.3806 285.02023 Q 2850.2024 285.02023 2876.1133 233.19838 Q 2902.0242 181.37651 2927.935 207.28745 Q 2953.8462 207.28745 2953.8462 233.19838 Q 2953.8462 259.1093 2927.935 259.1093 Q 2902.0242 259.1093 2902.0242 285.02023 Q 2902.0242 310.93115 2927.935 310.93115 Q 2953.8462 310.93115 2927.935 362.75302 Q 2902.0242 414.5749 2876.1133 414.5749 Q 2850.2024 414.5749 2824.2915 388.66397 z M 3238.8662 1943.3198 L 3238.8662 1891.4979 L 3264.7773 1891.4979 L 3290.6882 1865.587 L 3290.6882 1865.587 L 3316.599 1865.587 L 3316.599 1865.587 L 3316.599 1865.587 L 3316.599 1839.676 L 3316.599 1839.676 L 3342.51 1839.676 L 3342.51 1865.587 L 3394.3318 1865.587 L 3446.1538 1865.587 L 3446.1538 1891.4979 L 3420.243 1917.4088 L 3420.243 1917.4088 L 3420.243 1917.4088 L 3394.3318 1943.3198 L 3368.421 1943.3198 L 3368.421 1969.2307 L 3368.421 1995.1416 L 3342.51 1995.1416 L 3342.51 2021.0526 L 3342.51 2021.0526 L 3316.599 2021.0526 L 3316.599 2021.0526 Q 3316.599 2021.0526 3238.8662 2098.7854 Q 3161.1335 2176.518 3109.3118 2228.34 Q 3083.4006 2306.0728 3057.4897 2306.0728 Q 3031.5789 2280.1619 3005.668 2331.9836 Q 3005.668 2357.8948 2979.757 2357.8948 Q 2953.8462 2331.9836 2902.0242 2357.8948 Q 2876.1133 2383.8057 2720.6477 2383.8057 Q 2565.1821 2383.8057 2487.4492 2331.9836 Q 2383.8057 2280.1619 2331.9836 2228.34 L 2280.1619 2150.6072 L 2280.1619 2098.7854 Q 2280.1619 2046.9635 2254.251 1995.1416 L 2228.34 1943.3198 L 2228.34 1917.4088 L 2228.34 1865.587 L 2254.251 1865.587 L 2254.251 1865.587 L 2331.9836 1865.587 Q 2435.6274 1891.4979 2435.6274 1865.587 Q 2435.6274 1813.7651 2591.093 1839.676 Q 2720.6477 1865.587 2746.5586 1865.587 Q 2798.3806 1865.587 2798.3806 1917.4088 Q 2824.2915 1995.1416 2902.0242 2021.0526 Q 3005.668 2021.0526 3057.4897 1995.1416 Q 3109.3118 1943.3198 3135.2227 1969.2307 Q 3161.1335 1995.1416 3161.1335 1969.2307 Q 3187.0444 1969.2307 3212.9553 1969.2307 Q 3212.9553 1995.1416 3238.8662 1943.3198 z M 336.8421 1865.587 Q 362.75302 1839.676 362.75302 1865.587 Q 388.66397 1865.587 362.75302 1891.4979 Q 336.8421 1891.4979 336.8421 1865.587 z M 5985.425 3161.1335 Q 6011.336 3109.3118 6063.1577 3135.2227 Q 6114.9795 3135.2227 6114.9795 3187.0444 Q 6114.9795 3238.8662 6063.1577 3238.8662 Q 6037.2466 3238.8662 6037.2466 3212.9553 Q 6037.2466 3187.0444 6011.336 3212.9553 Q 5959.514 3212.9553 5985.425 3161.1335 z" svg:height="48.971657mm" draw:style-name="style-149" svg:viewBox="0.0 0.0 16712.55 4897.166" svg:width="167.1255mm" svg:x="21.246964mm" svg:y="96.90688mm"/>
          <draw:path svg:d="M 1399.1903 -1.8189894E-12 L 1425.1012 -1.8189894E-12 L 1425.1012 -1.8189894E-12 L 1425.1012 -1.8189894E-12 L 1451.0121 25.91093 L 1476.9231 25.91093 L 1476.9231 51.82186 L 1451.0121 77.73279 L 1451.0121 77.73279 L 1451.0121 103.64372 L 1425.1012 103.64372 L 1399.1903 103.64372 L 1451.0121 129.55466 L 1502.834 155.46558 L 1554.6559 155.46558 Q 1580.5668 155.46558 1580.5668 181.37651 Q 1606.4777 207.28745 1606.4777 207.28745 L 1606.4777 207.28745 L 1606.4777 207.28745 Q 1606.4777 207.28745 1554.6559 233.19838 L 1528.7449 233.19838 L 1528.7449 233.19838 Q 1528.7449 207.28745 1243.7246 207.28745 Q 932.7935 207.28745 777.32794 207.28745 Q 621.8623 181.37651 621.8623 207.28745 Q 621.8623 233.19838 414.5749 233.19838 L 207.28745 233.19838 L 207.28745 207.28745 Q 207.28745 155.46558 155.46558 155.46558 L 77.73279 155.46558 L 77.73279 103.64372 L 51.82186 77.73279 L 51.82186 77.73279 L 51.82186 103.64372 L 51.82186 103.64372 L 51.82186 103.64372 L 25.91093 103.64372 L 25.91093 103.64372 L 25.91093 77.73279 L 0.0 77.73279 L 0.0 51.82186 L 0.0 25.91093 L 25.91093 25.91093 L 51.82186 51.82186 L 51.82186 51.82186 L 51.82186 51.82186 L 77.73279 51.82186 L 77.73279 51.82186 L 103.64372 51.82186 L 129.55466 51.82186 L 129.55466 51.82186 L 155.46558 51.82186 L 155.46558 51.82186 L 155.46558 51.82186 L 777.32794 -1.8189894E-12 Q 1373.2793 -1.8189894E-12 1399.1903 -1.8189894E-12 z" svg:height="2.3319838mm" draw:style-name="style-150" svg:viewBox="0.0 0.0 1606.4777 233.19838" svg:width="16.064777mm" svg:x="233.7166mm" svg:y="143.02834mm"/>
          <draw:path svg:d="M 0.0 259.1093 L 0.0 1.8189894E-12 L 25.91093 103.64372 Q 25.91093 207.28745 77.73279 207.28745 Q 155.46558 207.28745 155.46558 233.19838 L 181.37651 233.19838 L 181.37651 259.1093 L 181.37651 285.02023 L 181.37651 310.93115 L 181.37651 310.93115 L 181.37651 310.93115 L 181.37651 310.93115 L 181.37651 336.8421 L 181.37651 336.8421 L 155.46558 336.8421 Q 155.46558 362.75302 77.73279 362.75302 Q 25.91093 362.75302 25.91093 466.39676 L 25.91093 544.1295 L 0.0 544.1295 L 0.0 544.1295 L 0.0 259.1093 z" svg:height="5.4412956mm" draw:style-name="style-151" svg:viewBox="0.0 0.0 181.37651 544.1295" svg:width="1.8137652mm" svg:x="229.82996mm" svg:y="102.607285mm"/>
          <draw:path svg:d="M 1554.6559 25.91093 L 1554.6559 0.0 L 1580.5668 129.55466 Q 1606.4777 285.02023 1580.5668 336.8421 Q 1580.5668 362.75302 1606.4777 362.75302 Q 1658.2996 362.75302 1658.2996 388.66397 Q 1658.2996 414.5749 1632.3887 414.5749 Q 1606.4777 414.5749 1606.4777 440.4858 Q 1606.4777 466.39676 1632.3887 492.30768 Q 1658.2996 492.30768 1658.2996 544.1295 Q 1658.2996 595.9514 1658.2996 647.77325 L 1658.2996 673.6842 L 1606.4777 673.6842 Q 1528.7449 673.6842 1502.834 647.77325 L 1502.834 621.8623 L 1502.834 544.1295 Q 1502.834 466.39676 1476.9231 518.2186 Q 1451.0121 570.04047 1399.1903 544.1295 Q 1321.4574 544.1295 1321.4574 595.9514 Q 1295.5465 621.8623 932.7935 647.77325 L 544.1295 673.6842 L 466.39676 673.6842 Q 362.75302 647.77325 310.93115 647.77325 L 285.02023 647.77325 L 285.02023 595.9514 Q 259.1093 544.1295 181.37651 518.2186 L 103.64372 492.30768 L 103.64372 466.39676 L 103.64372 466.39676 L 77.73279 466.39676 L 77.73279 440.4858 L 51.82186 440.4858 L 0.0 440.4858 L 0.0 414.5749 L 0.0 414.5749 L 25.91093 414.5749 L 25.91093 388.66397 L 51.82186 388.66397 L 103.64372 388.66397 L 103.64372 362.75302 L 103.64372 362.75302 L 155.46558 362.75302 Q 233.19838 362.75302 233.19838 285.02023 Q 233.19838 207.28745 310.93115 207.28745 L 362.75302 207.28745 L 829.1498 207.28745 Q 1269.6356 181.37651 1399.1903 207.28745 L 1502.834 207.28745 L 1502.834 129.55466 Q 1502.834 77.73279 1476.9231 77.73279 L 1476.9231 51.82186 L 1502.834 51.82186 L 1528.7449 77.73279 L 1528.7449 77.73279 L 1554.6559 77.73279 L 1554.6559 25.91093 z" svg:height="6.736842mm" draw:style-name="style-152" svg:viewBox="0.0 0.0 1658.2996 673.6842" svg:width="16.582996mm" svg:x="12.955465mm" svg:y="132.40486mm"/>
          <draw:path svg:d="M 1062.3481 0.0 L 1062.3481 0.0 L 1295.5465 51.82186 Q 1502.834 103.64372 1476.9231 129.55466 Q 1451.0121 155.46558 1502.834 129.55466 Q 1554.6559 129.55466 1580.5668 155.46558 Q 1580.5668 181.37651 1606.4777 181.37651 Q 1658.2996 181.37651 1658.2996 207.28745 Q 1658.2996 233.19838 1865.587 233.19838 Q 2098.7854 233.19838 2098.7854 207.28745 Q 2098.7854 181.37651 2124.6963 181.37651 L 2150.6072 181.37651 L 2150.6072 207.28745 Q 2150.6072 233.19838 2176.518 233.19838 Q 2228.34 259.1093 2202.4292 259.1093 Q 2176.518 259.1093 2176.518 285.02023 Q 2176.518 310.93115 2228.34 310.93115 Q 2280.1619 285.02023 2331.9836 362.75302 Q 2383.8057 414.5749 2383.8057 440.4858 L 2409.7166 440.4858 L 2409.7166 440.4858 Q 2409.7166 466.39676 2383.8057 466.39676 L 2331.9836 466.39676 L 2331.9836 492.30768 L 2331.9836 492.30768 L 2306.0728 492.30768 L 2306.0728 518.2186 L 2331.9836 518.2186 L 2357.8948 518.2186 L 2409.7166 518.2186 L 2461.5383 518.2186 L 2513.3604 518.2186 L 2565.1821 518.2186 L 2565.1821 544.1295 L 2539.2712 544.1295 L 2539.2712 544.1295 L 2539.2712 570.04047 L 2617.004 595.9514 Q 2694.7368 621.8623 2694.7368 647.77325 Q 2694.7368 673.6842 2746.5586 673.6842 Q 2772.4695 673.6842 2798.3806 699.59515 L 2824.2915 699.59515 L 2902.0242 699.59515 Q 2953.8462 725.50604 2953.8462 725.50604 L 2953.8462 725.50604 L 2979.757 751.417 L 2979.757 777.32794 L 3005.668 777.32794 L 3031.5789 777.32794 L 3031.5789 803.23883 L 3057.4897 803.23883 L 3057.4897 803.23883 L 3057.4897 829.1498 L 3031.5789 829.1498 L 3005.668 829.1498 L 3005.668 880.9716 L 3005.668 958.7044 L 2979.757 984.61536 L 2979.757 984.61536 L 2979.757 984.61536 L 2953.8462 984.61536 L 2953.8462 984.61536 L 2953.8462 984.61536 L 2902.0242 1010.5263 Q 2876.1133 1036.4373 2642.9148 1062.3481 Q 2383.8057 1088.259 2306.0728 1088.259 Q 2228.34 1036.4373 2176.518 1062.3481 Q 2124.6963 1062.3481 2124.6963 1088.259 Q 2124.6963 1114.17 1969.2307 1140.0809 L 1787.8542 1140.0809 L 1787.8542 1165.9918 L 1813.7651 1165.9918 L 1813.7651 1165.9918 L 1813.7651 1191.9028 L 1813.7651 1191.9028 L 1813.7651 1191.9028 L 1839.676 1191.9028 L 1839.676 1191.9028 L 1839.676 1217.8137 L 1813.7651 1217.8137 L 1813.7651 1217.8137 L 1813.7651 1243.7246 L 1839.676 1243.7246 L 1865.587 1243.7246 L 1865.587 1269.6356 L 1865.587 1269.6356 L 1813.7651 1269.6356 L 1787.8542 1243.7246 L 1761.9432 1243.7246 Q 1736.0323 1243.7246 1658.2996 1243.7246 Q 1554.6559 1243.7246 1554.6559 1269.6356 Q 1554.6559 1295.5465 1502.834 1321.4574 Q 1476.9231 1347.3684 1399.1903 1347.3684 Q 1295.5465 1347.3684 1269.6356 1321.4574 L 1217.8137 1295.5465 L 1243.7246 1295.5465 Q 1243.7246 1295.5465 1165.9918 1243.7246 Q 1088.259 1217.8137 1114.17 1191.9028 L 1140.0809 1191.9028 L 1088.259 1165.9918 Q 1062.3481 1140.0809 906.88257 1140.0809 Q 751.417 1114.17 751.417 1140.0809 Q 751.417 1165.9918 725.50604 1165.9918 Q 699.59515 1165.9918 699.59515 1140.0809 Q 699.59515 1114.17 621.8623 1114.17 L 570.04047 1114.17 L 570.04047 1088.259 Q 570.04047 1062.3481 621.8623 1062.3481 Q 647.77325 1036.4373 518.2186 1010.5263 Q 414.5749 984.61536 414.5749 958.7044 Q 414.5749 932.7935 259.1093 932.7935 L 77.73279 906.88257 L 77.73279 880.9716 L 77.73279 855.0607 L 51.82186 855.0607 L 25.91093 855.0607 L 25.91093 829.1498 L 0.0 829.1498 L 0.0 829.1498 L 0.0 829.1498 L 25.91093 803.23883 L 51.82186 777.32794 L 51.82186 777.32794 L 51.82186 777.32794 L 77.73279 777.32794 L 77.73279 777.32794 L 77.73279 751.417 L 103.64372 751.417 L 103.64372 725.50604 Q 103.64372 673.6842 155.46558 673.6842 Q 181.37651 673.6842 207.28745 673.6842 L 259.1093 673.6842 L 285.02023 673.6842 L 310.93115 673.6842 L 310.93115 699.59515 L 310.93115 699.59515 L 310.93115 673.6842 L 310.93115 647.77325 L 310.93115 647.77325 L 310.93115 621.8623 L 310.93115 621.8623 L 310.93115 621.8623 L 285.02023 621.8623 L 285.02023 621.8623 L 310.93115 595.9514 L 336.8421 595.9514 L 336.8421 570.04047 L 336.8421 544.1295 L 310.93115 544.1295 L 285.02023 518.2186 L 259.1093 518.2186 Q 207.28745 518.2186 155.46558 492.30768 Q 129.55466 466.39676 155.46558 466.39676 Q 181.37651 466.39676 181.37651 414.5749 Q 155.46558 336.8421 129.55466 362.75302 Q 103.64372 362.75302 103.64372 336.8421 L 103.64372 310.93115 L 129.55466 310.93115 Q 155.46558 310.93115 155.46558 285.02023 Q 155.46558 259.1093 129.55466 259.1093 L 103.64372 285.02023 L 103.64372 259.1093 L 103.64372 207.28745 L 103.64372 207.28745 L 103.64372 207.28745 L 103.64372 181.37651 L 103.64372 181.37651 L 77.73279 181.37651 L 77.73279 155.46558 L 77.73279 155.46558 L 77.73279 155.46558 L 155.46558 155.46558 L 207.28745 155.46558 L 233.19838 155.46558 Q 259.1093 155.46558 259.1093 129.55466 Q 233.19838 103.64372 362.75302 103.64372 Q 492.30768 103.64372 570.04047 129.55466 Q 621.8623 155.46558 621.8623 129.55466 Q 621.8623 103.64372 777.32794 103.64372 Q 906.88257 103.64372 906.88257 77.73279 Q 906.88257 51.82186 984.61536 51.82186 L 1062.3481 51.82186 L 1062.3481 25.91093 Q 1036.4373 25.91093 1062.3481 0.0 z" svg:height="13.473684mm" draw:style-name="style-153" svg:viewBox="0.0 0.0 3057.4897 1347.3684" svg:width="30.574898mm" svg:x="126.96356mm" svg:y="188.11336mm"/>
          <draw:path svg:d="M 1140.0809 1.8189894E-12 L 1191.9028 1.8189894E-12 L 1269.6356 1.8189894E-12 Q 1347.3684 -25.91093 1399.1903 1.8189894E-12 L 1451.0121 25.91093 L 1399.1903 25.91093 Q 1347.3684 77.73279 1399.1903 77.73279 Q 1425.1012 103.64372 1425.1012 155.46558 Q 1425.1012 207.28745 1425.1012 233.19838 L 1425.1012 259.1093 L 1632.3887 285.02023 Q 1839.676 285.02023 1787.8542 336.8421 Q 1761.9432 336.8421 1787.8542 362.75302 Q 1813.7651 362.75302 1813.7651 388.66397 Q 1813.7651 414.5749 1865.587 440.4858 Q 1891.4979 466.39676 1891.4979 492.30768 Q 1891.4979 544.1295 1917.4088 544.1295 Q 1943.3198 544.1295 1917.4088 570.04047 Q 1891.4979 595.9514 1891.4979 595.9514 Q 1891.4979 595.9514 1943.3198 621.8623 L 2021.0526 621.8623 L 2021.0526 621.8623 L 2021.0526 647.77325 L 2021.0526 647.77325 L 2046.9635 647.77325 L 2046.9635 647.77325 L 2046.9635 647.77325 L 1995.1416 673.6842 L 1917.4088 699.59515 L 1684.2104 699.59515 Q 1425.1012 699.59515 1243.7246 725.50604 Q 1062.3481 751.417 1062.3481 647.77325 L 1088.259 544.1295 L 1062.3481 544.1295 L 1036.4373 544.1295 L 1036.4373 595.9514 L 1010.5263 621.8623 L 1010.5263 621.8623 Q 1010.5263 647.77325 906.88257 647.77325 Q 777.32794 647.77325 777.32794 673.6842 Q 751.417 699.59515 440.4858 647.77325 Q 129.55466 621.8623 103.64372 595.9514 L 51.82186 595.9514 L 77.73279 570.04047 L 129.55466 544.1295 L 77.73279 544.1295 L 25.91093 544.1295 L 25.91093 518.2186 L 25.91093 518.2186 L 25.91093 492.30768 L 25.91093 492.30768 L 25.91093 492.30768 L 25.91093 492.30768 L 25.91093 466.39676 L 25.91093 466.39676 L 0.0 466.39676 L 0.0 440.4858 L 25.91093 440.4858 L 25.91093 440.4858 L 129.55466 414.5749 Q 259.1093 388.66397 259.1093 388.66397 Q 259.1093 336.8421 285.02023 336.8421 Q 336.8421 285.02023 285.02023 285.02023 Q 259.1093 285.02023 518.2186 259.1093 Q 751.417 233.19838 777.32794 207.28745 Q 777.32794 181.37651 855.0607 181.37651 Q 906.88257 181.37651 958.7044 181.37651 Q 984.61536 155.46558 984.61536 129.55466 Q 984.61536 103.64372 958.7044 103.64372 Q 932.7935 103.64372 932.7935 77.73279 Q 932.7935 51.82186 958.7044 25.91093 Q 1010.5263 25.91093 1036.4373 1.8189894E-12 Q 1088.259 -25.91093 1140.0809 1.8189894E-12 z" svg:height="7.2550607mm" draw:style-name="style-154" svg:viewBox="0.0 0.0 2046.9635 725.50604" svg:width="20.469635mm" svg:x="263.51416mm" svg:y="147.4332mm"/>
          <draw:path svg:d="M 673.6842 0.0 L 725.50604 0.0 L 725.50604 0.0 L 725.50604 0.0 L 751.417 25.91093 L 803.23883 51.82186 L 803.23883 51.82186 L 777.32794 51.82186 L 751.417 51.82186 Q 725.50604 51.82186 647.77325 51.82186 Q 544.1295 51.82186 544.1295 103.64372 Q 544.1295 129.55466 336.8421 129.55466 L 129.55466 155.46558 L 103.64372 129.55466 L 77.73279 129.55466 L 77.73279 129.55466 L 51.82186 103.64372 L 51.82186 103.64372 L 25.91093 103.64372 L 25.91093 103.64372 L 25.91093 103.64372 L 25.91093 77.73279 L 25.91093 77.73279 L 0.0 51.82186 L 0.0 25.91093 L 207.28745 0.0 Q 414.5749 0.0 518.2186 0.0 Q 621.8623 0.0 673.6842 0.0 z" svg:height="1.5546558mm" draw:style-name="style-155" svg:viewBox="0.0 0.0 803.23883 155.46558" svg:width="8.032389mm" svg:x="77.47368mm" svg:y="150.2834mm"/>
          <draw:path svg:d="M 414.5749 51.82186 L 414.5749 0.0 L 466.39676 25.91093 Q 518.2186 51.82186 570.04047 51.82186 L 621.8623 51.82186 L 647.77325 25.91093 L 673.6842 25.91093 L 673.6842 77.73279 L 647.77325 129.55466 L 647.77325 129.55466 L 647.77325 103.64372 L 647.77325 103.64372 L 647.77325 103.64372 L 621.8623 103.64372 L 621.8623 103.64372 L 544.1295 103.64372 Q 492.30768 103.64372 492.30768 103.64372 L 492.30768 103.64372 L 492.30768 207.28745 Q 492.30768 336.8421 518.2186 336.8421 L 518.2186 362.75302 L 518.2186 362.75302 L 544.1295 362.75302 L 544.1295 388.66397 L 544.1295 414.5749 L 492.30768 414.5749 Q 414.5749 414.5749 362.75302 388.66397 L 310.93115 362.75302 L 310.93115 362.75302 L 310.93115 362.75302 L 285.02023 336.8421 L 259.1093 310.93115 L 233.19838 310.93115 L 207.28745 310.93115 L 155.46558 285.02023 Q 103.64372 259.1093 77.73279 259.1093 L 25.91093 233.19838 L 25.91093 207.28745 Q 25.91093 207.28745 0.0 207.28745 L 0.0 207.28745 L 0.0 207.28745 L 0.0 207.28745 L 0.0 181.37651 L 25.91093 181.37651 L 25.91093 155.46558 L 25.91093 155.46558 L 0.0 155.46558 L 0.0 155.46558 L 0.0 129.55466 L 0.0 129.55466 L 77.73279 129.55466 L 155.46558 103.64372 L 207.28745 103.64372 L 259.1093 103.64372 L 336.8421 77.73279 Q 414.5749 77.73279 414.5749 51.82186 z" svg:height="4.145749mm" draw:style-name="style-156" svg:viewBox="0.0 0.0 673.6842 414.5749" svg:width="6.736842mm" svg:x="158.31578mm" svg:y="50.267204mm"/>
          <draw:path svg:d="M 4223.4814 25.91093 L 4223.4814 25.91093 L 4223.4814 51.82186 L 4223.4814 77.73279 L 4275.3037 77.73279 L 4301.2144 103.64372 L 4353.036 103.64372 Q 4404.8584 103.64372 4378.9473 129.55466 Q 4353.036 155.46558 4353.036 155.46558 L 4327.1255 155.46558 L 4327.1255 155.46558 L 4327.1255 155.46558 L 4715.7896 181.37651 Q 5104.453 181.37651 5104.453 155.46558 L 5104.453 129.55466 L 5130.3643 129.55466 Q 5156.2754 129.55466 5182.186 233.19838 Q 5208.097 336.8421 5208.097 336.8421 L 5208.097 336.8421 L 5208.097 336.8421 Q 5208.097 362.75302 5104.453 362.75302 Q 5026.7207 362.75302 5052.6313 388.66397 L 5078.5425 414.5749 L 5078.5425 414.5749 L 5104.453 414.5749 L 5104.453 440.4858 L 5104.453 466.39676 L 5130.3643 466.39676 L 5130.3643 466.39676 L 5130.3643 492.30768 L 5104.453 492.30768 L 5104.453 492.30768 L 5104.453 518.2186 L 5052.6313 518.2186 L 4974.8984 518.2186 L 5026.7207 544.1295 L 5078.5425 570.04047 L 5156.2754 570.04047 Q 5259.919 570.04047 5208.097 621.8623 Q 5182.186 673.6842 5467.2065 673.6842 Q 5726.3154 673.6842 5778.1377 647.77325 L 5804.0483 647.77325 L 5881.7812 647.77325 L 5985.425 673.6842 L 5985.425 673.6842 L 5985.425 673.6842 L 6011.336 673.6842 L 6011.336 673.6842 L 5985.425 699.59515 L 5959.514 725.50604 L 5933.603 725.50604 L 5907.6924 725.50604 L 5933.603 751.417 L 5959.514 751.417 L 5959.514 777.32794 L 5959.514 803.23883 L 5881.7812 829.1498 Q 5778.1377 855.0607 5804.0483 880.9716 Q 5829.9595 880.9716 5778.1377 906.88257 Q 5726.3154 932.7935 5752.2266 932.7935 Q 5752.2266 932.7935 5778.1377 958.7044 L 5829.9595 984.61536 L 5804.0483 984.61536 Q 5778.1377 984.61536 5726.3154 1010.5263 L 5648.583 1036.4373 L 5648.583 1088.259 L 5648.583 1140.0809 L 5700.405 1140.0809 L 5752.2266 1140.0809 L 5752.2266 1165.9918 L 5726.3154 1165.9918 L 5726.3154 1165.9918 L 5726.3154 1191.9028 L 5778.1377 1191.9028 L 5855.87 1191.9028 L 5881.7812 1217.8137 L 5933.603 1243.7246 L 5933.603 1243.7246 L 5933.603 1243.7246 L 3290.6882 1243.7246 L 673.6842 1243.7246 L 673.6842 1243.7246 L 699.59515 1217.8137 L 699.59515 1217.8137 L 699.59515 1191.9028 L 699.59515 1191.9028 L 699.59515 1191.9028 L 725.50604 1191.9028 Q 725.50604 1191.9028 777.32794 1165.9918 L 829.1498 1140.0809 L 777.32794 1140.0809 L 725.50604 1140.0809 L 725.50604 1114.17 L 751.417 1114.17 L 751.417 1114.17 L 751.417 1088.259 L 725.50604 1088.259 Q 699.59515 1088.259 595.9514 1062.3481 L 492.30768 1036.4373 L 492.30768 1036.4373 L 492.30768 1036.4373 L 466.39676 1010.5263 L 440.4858 984.61536 L 440.4858 984.61536 L 440.4858 984.61536 L 414.5749 958.7044 L 414.5749 932.7935 L 362.75302 932.7935 Q 310.93115 932.7935 233.19838 958.7044 Q 181.37651 958.7044 181.37651 932.7935 Q 181.37651 880.9716 129.55466 855.0607 L 77.73279 829.1498 L 25.91093 803.23883 L -1.8189894E-12 777.32794 L 25.91093 777.32794 Q 77.73279 777.32794 77.73279 725.50604 Q 103.64372 673.6842 155.46558 673.6842 Q 207.28745 673.6842 181.37651 621.8623 Q 129.55466 621.8623 155.46558 595.9514 Q 181.37651 570.04047 155.46558 544.1295 L 129.55466 518.2186 L 129.55466 518.2186 L 129.55466 518.2186 L 181.37651 492.30768 L 233.19838 466.39676 L 285.02023 466.39676 L 336.8421 466.39676 L 336.8421 492.30768 Q 336.8421 518.2186 699.59515 518.2186 Q 1036.4373 570.04047 1217.8137 518.2186 Q 1399.1903 466.39676 1632.3887 440.4858 Q 1891.4979 414.5749 1891.4979 414.5749 L 1891.4979 414.5749 L 1891.4979 414.5749 L 1891.4979 414.5749 L 2046.9635 388.66397 Q 2228.34 388.66397 2228.34 362.75302 Q 2228.34 336.8421 2409.7166 310.93115 Q 2617.004 310.93115 2642.9148 259.1093 Q 2668.826 233.19838 2798.3806 207.28745 Q 2927.935 181.37651 2876.1133 129.55466 Q 2850.2024 51.82186 2850.2024 51.82186 L 2850.2024 51.82186 L 2927.935 51.82186 Q 2979.757 51.82186 2979.757 25.91093 Q 2979.757 -3.6379788E-12 3005.668 25.91093 Q 3005.668 51.82186 3161.1335 51.82186 Q 3342.51 77.73279 3446.1538 51.82186 Q 3575.7085 -3.6379788E-12 3912.5505 -3.6379788E-12 Q 4223.4814 -3.6379788E-12 4223.4814 25.91093 z M 4586.235 207.28745 Q 4586.235 207.28745 4612.1455 207.28745 Q 4612.1455 207.28745 4586.235 207.28745 Q 4586.235 207.28745 4586.235 207.28745 z M 2150.6072 595.9514 Q 2228.34 570.04047 2306.0728 621.8623 Q 2383.8057 673.6842 2202.4292 699.59515 Q 2046.9635 699.59515 2046.9635 647.77325 Q 2072.8745 621.8623 2150.6072 595.9514 z" svg:height="12.437246mm" draw:style-name="style-157" svg:viewBox="0.0 0.0 6011.336 1243.7246" svg:width="60.113358mm" svg:x="142.76923mm" svg:y="197.44128mm"/>
          <draw:path svg:d="M 984.61536 25.91093 L 984.61536 103.64372 L 958.7044 129.55466 Q 932.7935 155.46558 906.88257 181.37651 Q 880.9716 233.19838 829.1498 233.19838 Q 777.32794 259.1093 803.23883 285.02023 L 803.23883 310.93115 L 518.2186 310.93115 Q 259.1093 285.02023 129.55466 310.93115 L 0.0 310.93115 L 0.0 310.93115 L 0.0 285.02023 L 51.82186 285.02023 L 77.73279 285.02023 L 51.82186 259.1093 L 25.91093 259.1093 L 25.91093 233.19838 L 0.0 207.28745 L 0.0 207.28745 L 0.0 181.37651 L 0.0 181.37651 L 0.0 181.37651 L 25.91093 181.37651 L 25.91093 181.37651 L 25.91093 155.46558 L 25.91093 155.46558 L 414.5749 129.55466 Q 777.32794 103.64372 803.23883 77.73279 Q 803.23883 25.91093 880.9716 25.91093 Q 932.7935 51.82186 958.7044 0.0 Q 984.61536 -51.82186 984.61536 25.91093 z" svg:height="3.1093116mm" draw:style-name="style-158" svg:viewBox="0.0 0.0 984.61536 310.93115" svg:width="9.846153mm" svg:x="18.137651mm" svg:y="137.58704mm"/>
          <draw:path svg:d="M 2150.6072 181.37651 L 2357.8948 181.37651 L 2357.8948 181.37651 Q 2357.8948 207.28745 2357.8948 207.28745 Q 2357.8948 207.28745 2150.6072 233.19838 Q 1943.3198 259.1093 1917.4088 310.93115 Q 1891.4979 362.75302 1943.3198 336.8421 Q 1969.2307 310.93115 1995.1416 310.93115 Q 1995.1416 336.8421 1865.587 388.66397 Q 1736.0323 440.4858 1736.0323 466.39676 Q 1736.0323 518.2186 1658.2996 518.2186 Q 1580.5668 518.2186 1580.5668 570.04047 Q 1554.6559 621.8623 1502.834 621.8623 Q 1451.0121 647.77325 1451.0121 621.8623 Q 1451.0121 595.9514 1191.9028 570.04047 L 932.7935 570.04047 L 932.7935 595.9514 L 932.7935 621.8623 L 906.88257 621.8623 L 855.0607 621.8623 L 855.0607 621.8623 Q 829.1498 647.77325 855.0607 647.77325 L 880.9716 673.6842 L 829.1498 673.6842 Q 777.32794 673.6842 777.32794 595.9514 Q 777.32794 544.1295 647.77325 518.2186 L 518.2186 518.2186 L 518.2186 492.30768 Q 518.2186 466.39676 570.04047 440.4858 Q 595.9514 414.5749 621.8623 414.5749 L 621.8623 414.5749 L 595.9514 388.66397 Q 544.1295 362.75302 440.4858 362.75302 L 336.8421 362.75302 L 388.66397 336.8421 Q 440.4858 310.93115 388.66397 310.93115 Q 310.93115 259.1093 362.75302 259.1093 L 414.5749 259.1093 L 336.8421 233.19838 Q 285.02023 207.28745 233.19838 207.28745 Q 207.28745 207.28745 233.19838 181.37651 Q 285.02023 155.46558 155.46558 129.55466 L 25.91093 103.64372 L 25.91093 103.64372 L 25.91093 103.64372 L 0.0 103.64372 L 0.0 103.64372 L 25.91093 77.73279 L 77.73279 77.73279 L 77.73279 77.73279 L 77.73279 77.73279 L 103.64372 77.73279 L 103.64372 51.82186 L 103.64372 51.82186 L 129.55466 51.82186 L 129.55466 51.82186 L 129.55466 51.82186 L 285.02023 51.82186 Q 466.39676 51.82186 492.30768 103.64372 Q 544.1295 103.64372 595.9514 129.55466 Q 647.77325 129.55466 803.23883 155.46558 Q 958.7044 181.37651 1010.5263 129.55466 Q 1036.4373 103.64372 1140.0809 77.73279 Q 1269.6356 51.82186 1243.7246 25.91093 Q 1243.7246 0.0 1425.1012 0.0 Q 1580.5668 25.91093 1580.5668 0.0 Q 1606.4777 0.0 1787.8542 0.0 Q 1943.3198 51.82186 1917.4088 51.82186 Q 1891.4979 77.73279 1839.676 103.64372 Q 1813.7651 155.46558 1865.587 155.46558 Q 1917.4088 155.46558 2150.6072 181.37651 z" svg:height="6.736842mm" draw:style-name="style-159" svg:viewBox="0.0 0.0 2357.8948 673.6842" svg:width="23.578947mm" svg:x="295.1255mm" svg:y="186.04048mm"/>
          <draw:path svg:d="M 466.39676 25.91093 L 466.39676 -1.8189894E-12 L 492.30768 -1.8189894E-12 L 492.30768 -1.8189894E-12 L 570.04047 25.91093 Q 647.77325 51.82186 595.9514 51.82186 Q 570.04047 51.82186 570.04047 207.28745 Q 570.04047 388.66397 595.9514 388.66397 Q 621.8623 388.66397 647.77325 440.4858 Q 673.6842 466.39676 855.0607 518.2186 Q 1036.4373 570.04047 1010.5263 595.9514 Q 1010.5263 621.8623 1010.5263 621.8623 L 1010.5263 621.8623 L 958.7044 621.8623 Q 906.88257 595.9514 880.9716 647.77325 Q 855.0607 699.59515 880.9716 829.1498 Q 906.88257 958.7044 932.7935 958.7044 Q 958.7044 932.7935 958.7044 932.7935 L 958.7044 932.7935 L 1010.5263 958.7044 Q 1088.259 984.61536 1114.17 1010.5263 L 1114.17 1010.5263 L 1114.17 1010.5263 L 1114.17 1036.4373 L 1088.259 1036.4373 Q 1062.3481 1062.3481 1088.259 1088.259 Q 1114.17 1088.259 1114.17 1114.17 L 1114.17 1140.0809 L 1114.17 1140.0809 Q 1088.259 1140.0809 803.23883 1140.0809 Q 492.30768 1140.0809 466.39676 1088.259 Q 440.4858 1062.3481 388.66397 1062.3481 Q 310.93115 1062.3481 285.02023 932.7935 L 285.02023 777.32794 L 259.1093 777.32794 L 233.19838 777.32794 L 233.19838 803.23883 L 233.19838 829.1498 L 207.28745 880.9716 Q 207.28745 932.7935 129.55466 932.7935 L 51.82186 932.7935 L 51.82186 958.7044 L 25.91093 958.7044 L 25.91093 958.7044 L 25.91093 984.61536 L 25.91093 984.61536 L 25.91093 984.61536 L 0.0 984.61536 L 0.0 984.61536 L 0.0 958.7044 L 25.91093 932.7935 L 25.91093 906.88257 L 25.91093 880.9716 L 51.82186 855.0607 L 51.82186 829.1498 L 51.82186 803.23883 L 25.91093 777.32794 L 25.91093 777.32794 L 25.91093 777.32794 L 25.91093 751.417 Q 25.91093 751.417 51.82186 725.50604 Q 77.73279 673.6842 103.64372 673.6842 Q 129.55466 673.6842 129.55466 544.1295 L 129.55466 440.4858 L 155.46558 440.4858 Q 181.37651 466.39676 336.8421 466.39676 L 466.39676 466.39676 L 466.39676 440.4858 L 492.30768 440.4858 L 492.30768 362.75302 L 492.30768 310.93115 L 466.39676 310.93115 L 466.39676 310.93115 L 466.39676 285.02023 L 492.30768 285.02023 L 492.30768 259.1093 L 492.30768 207.28745 L 492.30768 181.37651 L 492.30768 155.46558 L 492.30768 155.46558 L 492.30768 155.46558 L 492.30768 129.55466 L 492.30768 129.55466 L 466.39676 103.64372 L 440.4858 51.82186 L 440.4858 51.82186 L 440.4858 51.82186 L 440.4858 25.91093 L 440.4858 25.91093 L 440.4858 25.91093 L 440.4858 25.91093 L 466.39676 25.91093 z" svg:height="11.400809mm" draw:style-name="style-160" svg:viewBox="0.0 0.0 1114.17 1140.0809" svg:width="11.1417mm" svg:x="228.2753mm" svg:y="112.97166mm"/>
          <draw:path svg:d="M 1891.4979 181.37651 L 1891.4979 0.0 L 1917.4088 25.91093 Q 1917.4088 51.82186 1943.3198 51.82186 Q 1969.2307 51.82186 1969.2307 129.55466 Q 1969.2307 207.28745 1995.1416 259.1093 L 2021.0526 310.93115 L 2021.0526 336.8421 L 2021.0526 362.75302 L 2072.8745 362.75302 L 2124.6963 362.75302 L 2176.518 440.4858 Q 2228.34 492.30768 2254.251 492.30768 Q 2280.1619 492.30768 2357.8948 492.30768 L 2435.6274 492.30768 L 2513.3604 492.30768 Q 2591.093 492.30768 2617.004 466.39676 L 2642.9148 466.39676 L 2720.6477 466.39676 L 2798.3806 466.39676 L 2927.935 492.30768 Q 3057.4897 492.30768 3057.4897 518.2186 Q 3057.4897 544.1295 3083.4006 544.1295 L 3083.4006 570.04047 L 3083.4006 570.04047 L 3083.4006 595.9514 L 3083.4006 595.9514 L 3109.3118 595.9514 L 3109.3118 595.9514 L 3109.3118 595.9514 L 3161.1335 621.8623 L 3212.9553 621.8623 L 3238.8662 699.59515 Q 3264.7773 751.417 3264.7773 803.23883 Q 3238.8662 855.0607 3238.8662 855.0607 L 3238.8662 855.0607 L 3212.9553 855.0607 Q 3161.1335 880.9716 3161.1335 906.88257 Q 3161.1335 958.7044 3187.0444 984.61536 L 3187.0444 1010.5263 L 3187.0444 1165.9918 L 3187.0444 1347.3684 L 3212.9553 1347.3684 Q 3264.7773 1321.4574 3290.6882 1243.7246 L 3316.599 1165.9918 L 3316.599 1217.8137 L 3316.599 1243.7246 L 3342.51 1269.6356 L 3342.51 1321.4574 L 3368.421 1321.4574 L 3394.3318 1321.4574 L 3394.3318 1295.5465 L 3420.243 1295.5465 L 3420.243 1295.5465 L 3420.243 1269.6356 L 3446.1538 1269.6356 Q 3472.0647 1269.6356 3472.0647 1165.9918 L 3497.9756 1062.3481 L 3472.0647 1010.5263 Q 3472.0647 958.7044 3575.7085 958.7044 Q 3679.352 932.7935 3757.085 777.32794 Q 3834.8176 647.77325 4119.838 647.77325 Q 4404.8584 647.77325 4482.591 699.59515 Q 4560.3237 751.417 4586.235 803.23883 L 4612.1455 855.0607 L 4612.1455 880.9716 L 4612.1455 906.88257 L 4638.0566 855.0607 L 4638.0566 829.1498 L 4663.9673 829.1498 L 4689.8784 855.0607 L 4689.8784 855.0607 L 4715.7896 855.0607 L 4715.7896 855.0607 L 4715.7896 855.0607 L 4715.7896 829.1498 L 4715.7896 829.1498 L 4741.7 829.1498 L 4741.7 803.23883 L 4741.7 803.23883 L 4767.6113 803.23883 L 4767.6113 803.23883 L 4767.6113 803.23883 L 4767.6113 777.32794 Q 4767.6113 777.32794 4793.522 751.417 L 4793.522 751.417 L 4923.0767 725.50604 Q 5052.6313 699.59515 5078.5425 673.6842 Q 5104.453 621.8623 5078.5425 595.9514 Q 5026.7207 595.9514 5026.7207 595.9514 L 5026.7207 595.9514 L 5052.6313 595.9514 Q 5078.5425 570.04047 5078.5425 544.1295 Q 5078.5425 518.2186 5130.3643 518.2186 Q 5182.186 492.30768 5182.186 492.30768 L 5182.186 492.30768 L 5337.652 518.2186 Q 5519.0283 544.1295 5544.939 544.1295 L 5570.85 544.1295 L 5570.85 544.1295 L 5570.85 544.1295 L 5596.761 570.04047 L 5622.672 595.9514 L 5622.672 595.9514 L 5648.583 595.9514 L 5648.583 595.9514 L 5648.583 595.9514 L 5648.583 621.8623 L 5648.583 621.8623 L 5674.4937 621.8623 L 5674.4937 647.77325 L 5674.4937 647.77325 L 5700.405 647.77325 L 5700.405 699.59515 L 5700.405 725.50604 L 5752.2266 751.417 Q 5804.0483 777.32794 5804.0483 803.23883 Q 5804.0483 829.1498 5829.9595 829.1498 Q 5855.87 829.1498 5855.87 803.23883 Q 5881.7812 751.417 5907.6924 777.32794 Q 5959.514 777.32794 5959.514 829.1498 Q 5959.514 880.9716 6011.336 906.88257 Q 6063.1577 958.7044 6089.069 1062.3481 Q 6114.9795 1140.0809 6114.9795 1140.0809 Q 6114.9795 1165.9918 6114.9795 1165.9918 L 6114.9795 1165.9918 L 6089.069 1243.7246 Q 6063.1577 1321.4574 6089.069 1347.3684 Q 6114.9795 1373.2793 6114.9795 1399.1903 L 6114.9795 1425.1012 L 6140.8906 1451.0121 L 6166.8013 1476.9231 L 6166.8013 1476.9231 L 6166.8013 1476.9231 L 6270.4453 1476.9231 Q 6374.089 1476.9231 6425.9106 1476.9231 Q 6451.822 1476.9231 6477.7324 1476.9231 Q 6503.6436 1528.7449 6607.287 1528.7449 Q 6710.931 1528.7449 6762.753 1528.7449 Q 6814.5747 1528.7449 6840.486 1528.7449 Q 6892.3076 1580.5668 6970.0405 1554.6559 Q 7047.773 1554.6559 7047.773 1528.7449 L 7047.773 1528.7449 L 7047.773 1528.7449 Q 7047.773 1528.7449 7073.684 1528.7449 L 7073.684 1502.834 L 7099.5947 1502.834 Q 7151.417 1502.834 7151.417 1528.7449 Q 7177.3276 1580.5668 7280.9717 1580.5668 Q 7384.615 1580.5668 7410.5264 1554.6559 Q 7436.437 1528.7449 7462.348 1580.5668 Q 7514.17 1632.3887 7669.6353 1606.4777 Q 7799.19 1606.4777 7799.19 1632.3887 Q 7799.19 1658.2996 7902.834 1658.2996 Q 7980.5664 1658.2996 8058.2993 1658.2996 Q 8110.121 1684.2104 8213.765 1684.2104 Q 8317.408 1684.2104 8343.319 1658.2996 Q 8369.23 1632.3887 8395.142 1684.2104 Q 8421.053 1684.2104 8498.785 1710.1215 L 8550.607 1710.1215 L 8550.607 1736.0323 Q 8550.607 1736.0323 8576.518 1736.0323 L 8576.518 1710.1215 L 8602.429 1710.1215 Q 8654.251 1684.2104 8706.072 1736.0323 Q 8783.806 1736.0323 8887.449 1736.0323 Q 8991.093 1736.0323 9120.647 1761.9432 Q 9276.113 1787.8542 9302.024 1787.8542 Q 9327.935 1787.8542 9353.846 1787.8542 L 9379.757 1787.8542 L 9379.757 1787.8542 L 9379.757 1787.8542 L 9379.757 1813.7651 L 9379.757 1813.7651 L 9405.668 1813.7651 L 9405.668 1839.676 L 9457.489 1787.8542 Q 9509.312 1787.8542 9535.223 1813.7651 Q 9561.134 1839.676 9638.866 1839.676 Q 9742.51 1839.676 9794.332 1839.676 Q 9820.242 1891.4979 9897.976 1865.587 Q 10001.619 1839.676 10053.441 1891.4979 Q 10079.352 1891.4979 10260.729 1917.4088 Q 10416.194 1943.3198 10442.105 1943.3198 L 10468.016 1943.3198 L 10468.016 1917.4088 L 10468.016 1917.4088 L 10493.927 1917.4088 L 10493.927 1891.4979 L 10493.927 1891.4979 L 10519.838 1891.4979 L 10519.838 1865.587 L 10519.838 1839.676 L 10545.749 1839.676 L 10545.749 1839.676 L 10545.749 1813.7651 L 10571.659 1813.7651 L 10571.659 1813.7651 L 10571.659 1787.8542 L 10571.659 1787.8542 L 10571.659 1787.8542 L 10597.57 1787.8542 L 10597.57 1787.8542 L 10597.57 1761.9432 L 10623.481 1761.9432 L 10623.481 1736.0323 L 10623.481 1684.2104 L 10519.838 1684.2104 Q 10442.105 1684.2104 10390.283 1658.2996 L 10338.461 1632.3887 L 10260.729 1632.3887 L 10208.906 1632.3887 L 10208.906 1632.3887 L 10208.906 1606.4777 L 10182.996 1606.4777 L 10182.996 1606.4777 L 10182.996 1606.4777 L 10182.996 1580.5668 L 10260.729 1580.5668 L 10338.461 1580.5668 L 10416.194 1580.5668 Q 10493.927 1580.5668 10545.749 1528.7449 Q 10597.57 1476.9231 10623.481 1451.0121 L 10649.393 1451.0121 L 10856.68 1476.9231 Q 11089.878 1528.7449 11089.878 1528.7449 L 11089.878 1528.7449 L 11141.7 1502.834 L 11167.611 1502.834 L 11167.611 1373.2793 L 11167.611 1269.6356 L 11167.611 1269.6356 L 11193.522 1269.6356 L 11193.522 1243.7246 L 11193.522 1217.8137 L 11167.611 1217.8137 L 11167.611 1217.8137 L 11167.611 1191.9028 L 11193.522 1191.9028 L 11193.522 1191.9028 L 11193.522 1165.9918 L 11219.433 1165.9918 L 11245.344 1165.9918 L 11245.344 1191.9028 L 11245.344 1217.8137 L 11271.255 1269.6356 L 11297.166 1295.5465 L 11297.166 1295.5465 L 11297.166 1295.5465 L 11297.166 1425.1012 L 11297.166 1528.7449 L 11323.076 1528.7449 L 11323.076 1528.7449 L 11452.631 1554.6559 L 11582.186 1580.5668 L 11659.919 1554.6559 Q 11711.74 1554.6559 11711.74 1476.9231 L 11711.74 1373.2793 L 11711.74 1373.2793 L 11711.74 1373.2793 L 11737.651 1321.4574 L 11737.651 1295.5465 L 11763.5625 1295.5465 L 11789.474 1295.5465 L 11789.474 1425.1012 L 11815.385 1580.5668 L 11815.385 1580.5668 L 11815.385 1580.5668 L 11867.206 1606.4777 L 11893.117 1606.4777 L 11893.117 1528.7449 L 11893.117 1476.9231 L 11893.117 1476.9231 L 11919.028 1476.9231 L 11919.028 1528.7449 Q 11919.028 1554.6559 11944.938 1554.6559 Q 11970.85 1528.7449 11970.85 1528.7449 L 11996.761 1528.7449 L 11996.761 1580.5668 Q 11996.761 1606.4777 12022.672 1632.3887 Q 12074.493 1632.3887 12074.493 1658.2996 L 12074.493 1684.2104 L 12100.404 1684.2104 Q 12126.315 1684.2104 12178.138 1684.2104 Q 12204.048 1684.2104 12229.959 1658.2996 L 12255.87 1658.2996 L 12255.87 1684.2104 L 12255.87 1710.1215 L 12281.781 1710.1215 L 12333.603 1710.1215 L 12333.603 1736.0323 L 12333.603 1787.8542 L 12333.603 1787.8542 L 12307.692 1787.8542 L 12229.959 1761.9432 Q 12152.227 1761.9432 12152.227 1787.8542 Q 12152.227 1813.7651 12126.315 1813.7651 Q 12074.493 1787.8542 12074.493 1761.9432 Q 12048.583 1736.0323 12022.672 1736.0323 Q 11970.85 1736.0323 11970.85 1761.9432 Q 11970.85 1787.8542 11970.85 1839.676 L 11944.938 1865.587 L 11919.028 1865.587 Q 11919.028 1839.676 11867.206 1839.676 L 11815.385 1839.676 L 11815.385 1865.587 L 11815.385 1865.587 L 11789.474 1891.4979 L 11763.5625 1917.4088 L 11763.5625 1917.4088 L 11763.5625 1943.3198 L 11763.5625 1943.3198 L 11763.5625 1943.3198 L 11763.5625 2046.9635 L 11763.5625 2124.6963 L 11763.5625 2124.6963 L 11763.5625 2150.6072 L 11763.5625 2150.6072 L 11763.5625 2150.6072 L 11789.474 2176.518 L 11815.385 2202.4292 L 11815.385 2202.4292 L 11815.385 2202.4292 L 11815.385 2228.34 L 11815.385 2228.34 L 11841.295 2228.34 L 11841.295 2254.251 L 11867.206 2254.251 L 11893.117 2254.251 L 11919.028 2254.251 L 11970.85 2254.251 L 12022.672 2254.251 L 12048.583 2254.251 L 12048.583 2202.4292 Q 12074.493 2176.518 12074.493 2150.6072 L 12074.493 2098.7854 L 12100.404 2098.7854 Q 12126.315 2124.6963 12126.315 2098.7854 Q 12126.315 2072.8745 12152.227 2072.8745 Q 12178.138 2072.8745 12178.138 2046.9635 Q 12204.048 2046.9635 12229.959 2046.9635 L 12281.781 2046.9635 L 12281.781 1969.2307 Q 12281.781 1891.4979 12307.692 1891.4979 L 12333.603 1865.587 L 12385.425 1891.4979 Q 12437.247 1891.4979 12463.157 1891.4979 Q 12489.068 1891.4979 12540.891 1917.4088 Q 12566.802 1969.2307 12618.623 1943.3198 Q 12644.534 1917.4088 12696.355 1943.3198 Q 12722.267 1995.1416 12748.178 1995.1416 Q 12774.089 1995.1416 12774.089 1995.1416 L 12774.089 1995.1416 L 12774.089 2021.0526 L 12800.0 2046.9635 L 12800.0 2046.9635 L 12800.0 2046.9635 L 12851.821 2046.9635 L 12877.732 2046.9635 L 12903.644 2046.9635 L 12929.555 2046.9635 L 12981.376 2046.9635 L 13033.198 2046.9635 L 13033.198 2046.9635 L 13059.109 2046.9635 L 13059.109 2072.8745 Q 13059.109 2098.7854 13033.198 2150.6072 L 13033.198 2202.4292 L 13033.198 2280.1619 L 13033.198 2357.8948 L 13110.931 2383.8057 Q 13188.664 2409.7166 13266.396 2409.7166 Q 13318.219 2409.7166 13473.684 2409.7166 L 13603.238 2409.7166 L 13603.238 2409.7166 L 13603.238 2409.7166 L 13629.149 2435.6274 L 13680.972 2435.6274 L 13680.972 2435.6274 L 13680.972 2461.5383 L 13680.972 2461.5383 L 13680.972 2461.5383 L 13706.882 2513.3604 L 13732.793 2539.2712 L 13732.793 2539.2712 L 13732.793 2565.1821 L 13732.793 2565.1821 L 13732.793 2565.1821 L 13732.793 2591.093 L 13732.793 2617.004 L 13732.793 2668.826 L 13732.793 2694.7368 L 13706.882 2694.7368 L 13706.882 2720.6477 L 13706.882 2720.6477 L 13732.793 2720.6477 L 13732.793 2772.4695 L 13732.793 2850.2024 L 13706.882 2850.2024 L 13706.882 2876.1133 L 13577.327 2876.1133 Q 13421.862 2876.1133 13395.951 2850.2024 L 13370.04 2850.2024 L 13370.04 2953.8462 Q 13370.04 3083.4006 13344.129 3083.4006 Q 13318.219 3083.4006 13292.308 3135.2227 Q 13266.396 3161.1335 13266.396 3161.1335 L 13266.396 3187.0444 L 13266.396 3187.0444 L 13266.396 3187.0444 L 13292.308 3212.9553 L 13292.308 3238.8662 L 13266.396 3238.8662 Q 13266.396 3238.8662 13214.574 3212.9553 Q 13188.664 3161.1335 13162.753 3161.1335 Q 13136.842 3161.1335 13136.842 3187.0444 Q 13136.842 3238.8662 13110.931 3238.8662 Q 13059.109 3238.8662 13059.109 3290.6882 Q 13033.198 3316.599 12981.376 3316.599 Q 12929.555 3342.51 12851.821 3368.421 Q 12748.178 3394.3318 12748.178 3368.421 Q 12748.178 3342.51 12722.267 3342.51 Q 12696.355 3342.51 12644.534 3601.6194 L 12618.623 3834.8176 L 12592.712 3834.8176 Q 12540.891 3834.8176 12540.891 3860.7288 Q 12540.891 3886.6396 12463.157 3860.7288 Q 12385.425 3860.7288 12385.425 3834.8176 Q 12385.425 3808.9067 12333.603 3808.9067 Q 12255.87 3808.9067 12229.959 3808.9067 Q 12204.048 3808.9067 12178.138 3808.9067 Q 12178.138 3834.8176 12126.315 3834.8176 Q 12048.583 3808.9067 12022.672 3860.7288 Q 11996.761 3886.6396 11970.85 3886.6396 Q 11944.938 3912.5505 11919.028 3938.4614 Q 11893.117 3990.2832 11789.474 4016.1943 Q 11685.83 4016.1943 11530.364 3990.2832 Q 11374.898 3964.3723 11348.987 3912.5505 Q 11323.076 3860.7288 11297.166 3860.7288 Q 11245.344 3834.8176 11141.7 3782.9958 Q 11038.057 3757.085 10260.729 3705.2632 Q 9483.4 3653.4412 9431.579 3705.2632 L 9353.846 3705.2632 L 9353.846 3731.174 L 9327.935 3731.174 L 9327.935 3731.174 L 9327.935 3705.2632 L 9276.113 3705.2632 L 9198.38 3705.2632 L 9172.47 3705.2632 Q 9146.559 3705.2632 9146.559 3731.174 Q 9146.559 3757.085 8965.182 3757.085 L 8809.717 3757.085 L 8706.072 3757.085 L 8628.34 3757.085 L 8628.34 3757.085 L 8602.429 3731.174 L 8602.429 3705.2632 L 8602.429 3679.352 L 8576.518 3679.352 L 8550.607 3653.4412 L 8446.963 3653.4412 Q 8317.408 3653.4412 8239.676 3601.6194 Q 8136.032 3549.7974 5104.453 3290.6882 Q 2072.8745 3031.5789 1295.5465 2953.8462 L 518.2186 2850.2024 L 518.2186 2824.2915 L 518.2186 2798.3806 L 492.30768 2798.3806 L 492.30768 2772.4695 L 466.39676 2772.4695 L 440.4858 2772.4695 L 414.5749 2746.5586 L 362.75302 2720.6477 L 362.75302 2720.6477 Q 362.75302 2720.6477 336.8421 2668.826 Q 310.93115 2642.9148 310.93115 2617.004 Q 259.1093 2565.1821 259.1093 2565.1821 Q 233.19838 2539.2712 207.28745 2513.3604 Q 207.28745 2461.5383 155.46558 2435.6274 Q 155.46558 2409.7166 103.64372 2383.8057 L 77.73279 2357.8948 L 77.73279 2357.8948 L 51.82186 2357.8948 L 51.82186 2331.9836 L 51.82186 2306.0728 L 77.73279 2306.0728 L 77.73279 2306.0728 L 51.82186 2280.1619 L 25.91093 2254.251 L 51.82186 2254.251 L 77.73279 2254.251 L 77.73279 2228.34 L 103.64372 2228.34 L 103.64372 2228.34 L 103.64372 2254.251 L 155.46558 2228.34 Q 207.28745 2228.34 207.28745 2228.34 L 207.28745 2202.4292 L 207.28745 2202.4292 L 207.28745 2202.4292 L 233.19838 2202.4292 L 233.19838 2202.4292 L 259.1093 2202.4292 L 285.02023 2202.4292 L 285.02023 2202.4292 L 259.1093 2202.4292 L 259.1093 2176.518 L 259.1093 2150.6072 L 233.19838 2150.6072 L 233.19838 2150.6072 L 233.19838 2124.6963 Q 207.28745 2124.6963 181.37651 2150.6072 L 155.46558 2150.6072 L 155.46558 2124.6963 L 155.46558 2098.7854 L 129.55466 2072.8745 L 103.64372 2046.9635 L 103.64372 2046.9635 L 103.64372 2046.9635 L 103.64372 2021.0526 L 103.64372 2021.0526 L 77.73279 2021.0526 L 77.73279 1995.1416 L 77.73279 1995.1416 L 103.64372 1995.1416 L 103.64372 1995.1416 L 103.64372 1995.1416 L 103.64372 1969.2307 L 103.64372 1969.2307 L 103.64372 1943.3198 L 103.64372 1917.4088 L 103.64372 1917.4088 L 103.64372 1943.3198 L 129.55466 1943.3198 L 155.46558 1943.3198 L 155.46558 1969.2307 L 155.46558 1995.1416 L 181.37651 1995.1416 L 181.37651 1995.1416 L 259.1093 1995.1416 L 310.93115 1995.1416 L 336.8421 1995.1416 L 362.75302 1995.1416 L 544.1295 1995.1416 Q 725.50604 1969.2307 725.50604 1943.3198 Q 673.6842 1917.4088 751.417 1891.4979 Q 803.23883 1891.4979 803.23883 1839.676 Q 803.23883 1787.8542 829.1498 1787.8542 L 855.0607 1787.8542 L 855.0607 1813.7651 Q 855.0607 1839.676 906.88257 1839.676 Q 932.7935 1839.676 958.7044 1839.676 Q 958.7044 1839.676 958.7044 1865.587 L 984.61536 1865.587 L 984.61536 1839.676 L 984.61536 1787.8542 L 1010.5263 1710.1215 L 1036.4373 1632.3887 L 1036.4373 1580.5668 L 1036.4373 1528.7449 L 1010.5263 1502.834 L 984.61536 1476.9231 L 984.61536 1476.9231 L 984.61536 1476.9231 L 958.7044 1476.9231 Q 932.7935 1476.9231 880.9716 1476.9231 Q 855.0607 1476.9231 829.1498 1528.7449 L 829.1498 1580.5668 L 829.1498 1580.5668 Q 829.1498 1580.5668 803.23883 1502.834 Q 777.32794 1425.1012 725.50604 1425.1012 L 647.77325 1425.1012 L 647.77325 1399.1903 Q 647.77325 1373.2793 673.6842 1373.2793 Q 699.59515 1373.2793 673.6842 1347.3684 L 673.6842 1321.4574 L 673.6842 1321.4574 Q 673.6842 1295.5465 647.77325 1269.6356 L 647.77325 1243.7246 L 647.77325 1243.7246 Q 673.6842 1243.7246 673.6842 1165.9918 L 725.50604 1062.3481 L 725.50604 1036.4373 L 725.50604 1010.5263 L 725.50604 1010.5263 L 725.50604 984.61536 L 725.50604 958.7044 L 725.50604 906.88257 L 673.6842 906.88257 Q 647.77325 906.88257 621.8623 932.7935 L 621.8623 958.7044 L 621.8623 958.7044 Q 621.8623 958.7044 595.9514 932.7935 Q 595.9514 906.88257 570.04047 906.88257 Q 544.1295 906.88257 414.5749 880.9716 Q 310.93115 880.9716 310.93115 855.0607 Q 310.93115 829.1498 233.19838 829.1498 L 155.46558 803.23883 L 129.55466 803.23883 L 103.64372 803.23883 L 51.82186 803.23883 L 25.91093 803.23883 L 25.91093 803.23883 L 51.82186 803.23883 L 51.82186 803.23883 L 51.82186 803.23883 L 25.91093 777.32794 L -1.8189894E-12 777.32794 L -1.8189894E-12 777.32794 L -1.8189894E-12 751.417 L 259.1093 751.417 Q 492.30768 699.59515 544.1295 699.59515 L 595.9514 699.59515 L 595.9514 647.77325 L 595.9514 621.8623 L 621.8623 621.8623 L 647.77325 621.8623 L 647.77325 673.6842 Q 647.77325 751.417 751.417 725.50604 Q 829.1498 725.50604 855.0607 751.417 Q 880.9716 751.417 932.7935 751.417 Q 984.61536 725.50604 984.61536 725.50604 L 984.61536 751.417 L 984.61536 751.417 L 984.61536 751.417 L 1010.5263 751.417 L 1010.5263 751.417 L 1036.4373 751.417 Q 1036.4373 751.417 1062.3481 751.417 L 1088.259 751.417 L 1114.17 725.50604 L 1140.0809 725.50604 L 1140.0809 699.59515 Q 1140.0809 673.6842 1140.0809 544.1295 L 1088.259 440.4858 L 1088.259 414.5749 L 1088.259 388.66397 L 1114.17 388.66397 L 1140.0809 388.66397 L 1165.9918 414.5749 L 1191.9028 414.5749 L 1191.9028 492.30768 Q 1217.8137 595.9514 1347.3684 595.9514 Q 1502.834 595.9514 1502.834 570.04047 L 1502.834 570.04047 L 1554.6559 570.04047 L 1606.4777 595.9514 L 1606.4777 595.9514 L 1606.4777 595.9514 L 1632.3887 595.9514 L 1632.3887 595.9514 L 1658.2996 570.04047 L 1710.1215 570.04047 L 1710.1215 595.9514 L 1710.1215 621.8623 L 1710.1215 621.8623 L 1710.1215 647.77325 L 1658.2996 647.77325 Q 1632.3887 647.77325 1606.4777 699.59515 L 1606.4777 751.417 L 1606.4777 751.417 L 1606.4777 751.417 L 1580.5668 777.32794 L 1580.5668 803.23883 L 1606.4777 803.23883 L 1658.2996 803.23883 L 1684.2104 803.23883 L 1710.1215 803.23883 L 1761.9432 803.23883 L 1813.7651 803.23883 L 1813.7651 777.32794 L 1813.7651 777.32794 L 1839.676 777.32794 L 1839.676 751.417 L 1839.676 751.417 L 1865.587 751.417 L 1865.587 699.59515 L 1865.587 673.6842 L 1891.4979 647.77325 L 1891.4979 595.9514 L 1891.4979 595.9514 L 1917.4088 595.9514 L 1917.4088 544.1295 Q 1917.4088 492.30768 1943.3198 440.4858 L 1943.3198 414.5749 L 1917.4088 414.5749 Q 1891.4979 440.4858 1865.587 414.5749 Q 1865.587 388.66397 1787.8542 388.66397 L 1710.1215 362.75302 L 1710.1215 336.8421 L 1710.1215 336.8421 L 1813.7651 336.8421 Q 1891.4979 336.8421 1891.4979 181.37651 z M 3653.4412 984.61536 Q 3653.4412 958.7044 3653.4412 958.7044 Q 3679.352 958.7044 3679.352 958.7044 Q 3679.352 984.61536 3653.4412 984.61536 z M 1347.3684 1787.8542 L 1295.5465 1787.8542 L 1269.6356 1813.7651 L 1243.7246 1813.7651 L 1243.7246 1684.2104 Q 1243.7246 1580.5668 1217.8137 1554.6559 Q 1217.8137 1528.7449 1269.6356 1528.7449 Q 1295.5465 1528.7449 1347.3684 1528.7449 Q 1347.3684 1528.7449 1373.2793 1528.7449 Q 1399.1903 1502.834 1399.1903 1632.3887 Q 1399.1903 1761.9432 1373.2793 1761.9432 Q 1373.2793 1787.8542 1347.3684 1787.8542 z M 12774.089 2513.3604 L 12774.089 2513.3604 L 12774.089 2539.2712 Q 12774.089 2565.1821 12851.821 2591.093 Q 12929.555 2591.093 12903.644 2668.826 Q 12877.732 2720.6477 12877.732 2746.5586 L 12851.821 2746.5586 L 12851.821 2746.5586 Q 12851.821 2772.4695 12800.0 2798.3806 Q 12774.089 2824.2915 12722.267 2824.2915 L 12670.445 2824.2915 L 12670.445 2798.3806 L 12644.534 2798.3806 L 12644.534 2772.4695 L 12644.534 2746.5586 L 12618.623 2746.5586 L 12618.623 2720.6477 L 12618.623 2720.6477 L 12592.712 2720.6477 L 12592.712 2668.826 Q 12592.712 2591.093 12618.623 2513.3604 L 12644.534 2461.5383 L 12644.534 2461.5383 Q 12644.534 2461.5383 12618.623 2435.6274 L 12618.623 2409.7166 L 12592.712 2228.34 Q 12592.712 2046.9635 12644.534 2046.9635 Q 12670.445 2046.9635 12670.445 2098.7854 Q 12696.355 2124.6963 12696.355 2098.7854 Q 12696.355 2072.8745 12722.267 2098.7854 Q 12748.178 2098.7854 12774.089 2176.518 Q 12774.089 2254.251 12851.821 2280.1619 Q 12955.465 2306.0728 12851.821 2409.7166 Q 12800.0 2513.3604 12774.089 2513.3604 z M 12204.048 2150.6072 Q 12229.959 2124.6963 12229.959 2150.6072 Q 12229.959 2176.518 12204.048 2150.6072 Q 12178.138 2150.6072 12204.048 2150.6072 z M 336.8421 2176.518 Q 362.75302 2176.518 362.75302 2176.518 Q 362.75302 2202.4292 362.75302 2202.4292 Q 336.8421 2202.4292 336.8421 2176.518 z M 8446.963 2591.093 Q 8446.963 2539.2712 8550.607 2539.2712 Q 8654.251 2539.2712 8654.251 2591.093 Q 8628.34 2668.826 8550.607 2642.9148 Q 8446.963 2642.9148 8446.963 2591.093 z M 12255.87 2694.7368 Q 12359.514 2694.7368 12359.514 2772.4695 Q 12359.514 2876.1133 12255.87 2876.1133 Q 12152.227 2876.1133 12152.227 2902.0242 Q 12152.227 2927.935 12126.315 2927.935 Q 12100.404 2927.935 12126.315 2824.2915 Q 12126.315 2694.7368 12255.87 2694.7368 z" svg:height="40.16194mm" draw:style-name="style-161" svg:viewBox="0.0 0.0 13732.793 4016.1943" svg:width="137.32793mm" svg:x="95.870445mm" svg:y="88.87449mm"/>
          <draw:path svg:d="M 880.9716 -1.8189894E-12 L 906.88257 -1.8189894E-12 L 932.7935 25.91093 Q 984.61536 25.91093 984.61536 77.73279 L 984.61536 103.64372 L 932.7935 103.64372 L 906.88257 129.55466 L 906.88257 129.55466 L 880.9716 129.55466 L 880.9716 129.55466 L 880.9716 129.55466 L 880.9716 103.64372 L 880.9716 103.64372 L 855.0607 103.64372 L 855.0607 129.55466 L 855.0607 129.55466 L 829.1498 129.55466 L 829.1498 181.37651 L 829.1498 259.1093 L 906.88257 336.8421 Q 984.61536 440.4858 1010.5263 440.4858 Q 1036.4373 440.4858 1062.3481 492.30768 Q 1088.259 544.1295 1165.9918 570.04047 Q 1243.7246 595.9514 1269.6356 647.77325 Q 1269.6356 699.59515 1554.6559 699.59515 Q 1865.587 699.59515 1891.4979 699.59515 L 1917.4088 699.59515 L 1917.4088 699.59515 L 1917.4088 725.50604 L 1917.4088 751.417 L 1917.4088 751.417 L 1943.3198 777.32794 Q 1969.2307 803.23883 2021.0526 803.23883 Q 2072.8745 829.1498 2098.7854 855.0607 L 2098.7854 855.0607 L 2072.8745 855.0607 L 2046.9635 855.0607 L 2072.8745 880.9716 L 2098.7854 906.88257 L 2098.7854 906.88257 L 2124.6963 906.88257 L 2124.6963 932.7935 L 2124.6963 958.7044 L 2124.6963 984.61536 L 2124.6963 1010.5263 L 2124.6963 1062.3481 L 2124.6963 1088.259 L 2098.7854 1088.259 L 2072.8745 1114.17 L 2098.7854 1114.17 L 2124.6963 1114.17 L 2124.6963 1114.17 L 2124.6963 1114.17 L 1995.1416 1140.0809 Q 1865.587 1165.9918 1865.587 1165.9918 Q 1839.676 1165.9918 1658.2996 1191.9028 Q 1502.834 1217.8137 1347.3684 1165.9918 Q 1191.9028 1114.17 1036.4373 1062.3481 L 906.88257 1036.4373 L 906.88257 1036.4373 Q 906.88257 1010.5263 777.32794 1010.5263 Q 673.6842 1010.5263 544.1295 932.7935 L 414.5749 855.0607 L 414.5749 855.0607 L 414.5749 855.0607 L 388.66397 829.1498 L 362.75302 803.23883 L 362.75302 803.23883 L 362.75302 803.23883 L 336.8421 803.23883 L 336.8421 803.23883 L 285.02023 777.32794 Q 233.19838 751.417 181.37651 751.417 L 129.55466 751.417 L 129.55466 777.32794 L 103.64372 777.32794 L 103.64372 777.32794 L 103.64372 751.417 L 103.64372 751.417 L 103.64372 751.417 L 77.73279 751.417 L 77.73279 751.417 L 51.82186 725.50604 L 0.0 699.59515 L 25.91093 699.59515 L 51.82186 699.59515 L 51.82186 673.6842 L 51.82186 673.6842 L 129.55466 673.6842 L 207.28745 699.59515 L 310.93115 699.59515 Q 414.5749 699.59515 492.30768 699.59515 L 570.04047 699.59515 L 621.8623 699.59515 L 647.77325 699.59515 L 647.77325 673.6842 L 673.6842 673.6842 L 673.6842 647.77325 L 673.6842 595.9514 L 647.77325 595.9514 Q 621.8623 595.9514 595.9514 570.04047 Q 570.04047 570.04047 570.04047 544.1295 L 570.04047 492.30768 L 570.04047 440.4858 L 570.04047 388.66397 L 621.8623 388.66397 Q 673.6842 388.66397 673.6842 414.5749 Q 673.6842 440.4858 699.59515 388.66397 Q 699.59515 310.93115 751.417 310.93115 L 803.23883 310.93115 L 803.23883 285.02023 Q 777.32794 259.1093 725.50604 233.19838 Q 673.6842 181.37651 673.6842 155.46558 L 647.77325 103.64372 L 673.6842 103.64372 Q 725.50604 103.64372 725.50604 77.73279 Q 725.50604 51.82186 777.32794 25.91093 Q 855.0607 25.91093 880.9716 -1.8189894E-12 z" svg:height="11.919028mm" draw:style-name="style-162" svg:viewBox="0.0 0.0 2124.6963 1191.9028" svg:width="21.246964mm" svg:x="239.41699mm" svg:y="117.89474mm"/>
          <draw:path svg:d="M 155.46558 -9.094947E-13 L 155.46558 -9.094947E-13 L 207.28745 25.91093 Q 259.1093 51.82186 310.93115 51.82186 L 336.8421 51.82186 L 362.75302 77.73279 Q 362.75302 103.64372 388.66397 129.55466 Q 414.5749 129.55466 388.66397 181.37651 Q 362.75302 233.19838 310.93115 233.19838 Q 259.1093 207.28745 285.02023 259.1093 Q 310.93115 285.02023 362.75302 310.93115 Q 414.5749 362.75302 414.5749 362.75302 L 414.5749 362.75302 L 362.75302 362.75302 Q 310.93115 362.75302 259.1093 336.8421 Q 233.19838 310.93115 155.46558 310.93115 L 51.82186 285.02023 L 51.82186 259.1093 L 51.82186 233.19838 L 25.91093 233.19838 L 0.0 233.19838 L 0.0 207.28745 L 0.0 181.37651 L 25.91093 181.37651 L 25.91093 155.46558 L 51.82186 155.46558 Q 77.73279 155.46558 77.73279 129.55466 L 51.82186 129.55466 L 51.82186 103.64372 L 51.82186 77.73279 L 51.82186 51.82186 L 51.82186 25.91093 L 51.82186 25.91093 L 51.82186 -9.094947E-13 L 103.64372 -9.094947E-13 Q 129.55466 -9.094947E-13 155.46558 -9.094947E-13 z" svg:height="3.6275303mm" draw:style-name="style-163" svg:viewBox="0.0 0.0 414.5749 362.75302" svg:width="4.145749mm" svg:x="139.91902mm" svg:y="56.48583mm"/>
          <draw:path svg:d="M 621.8623 0.0 L 647.77325 0.0 L 699.59515 0.0 L 751.417 0.0 L 751.417 0.0 L 751.417 0.0 L 932.7935 51.82186 Q 1088.259 77.73279 1114.17 103.64372 Q 1140.0809 155.46558 1191.9028 155.46558 Q 1217.8137 155.46558 1243.7246 181.37651 L 1243.7246 181.37651 L 1217.8137 207.28745 Q 1191.9028 259.1093 1191.9028 362.75302 L 1191.9028 440.4858 L 1217.8137 466.39676 L 1217.8137 466.39676 L 1191.9028 466.39676 Q 1165.9918 466.39676 906.88257 440.4858 L 647.77325 440.4858 L 673.6842 492.30768 Q 699.59515 518.2186 829.1498 544.1295 Q 932.7935 570.04047 932.7935 621.8623 Q 932.7935 647.77325 984.61536 673.6842 Q 1062.3481 673.6842 1088.259 699.59515 L 1088.259 699.59515 L 1088.259 725.50604 Q 1088.259 777.32794 1088.259 803.23883 Q 1088.259 855.0607 1088.259 855.0607 L 1088.259 855.0607 L 1088.259 829.1498 Q 1088.259 829.1498 1062.3481 777.32794 Q 1036.4373 699.59515 1010.5263 699.59515 Q 984.61536 699.59515 984.61536 725.50604 L 984.61536 777.32794 L 958.7044 803.23883 L 958.7044 829.1498 L 932.7935 829.1498 Q 932.7935 829.1498 906.88257 855.0607 Q 880.9716 880.9716 777.32794 880.9716 L 647.77325 880.9716 L 647.77325 880.9716 Q 621.8623 880.9716 621.8623 725.50604 L 621.8623 595.9514 L 570.04047 621.8623 Q 518.2186 621.8623 544.1295 725.50604 Q 570.04047 829.1498 570.04047 880.9716 L 570.04047 906.88257 L 570.04047 906.88257 L 544.1295 906.88257 L 518.2186 906.88257 Q 492.30768 880.9716 466.39676 880.9716 Q 440.4858 880.9716 414.5749 621.8623 Q 414.5749 362.75302 336.8421 362.75302 L 259.1093 336.8421 L 155.46558 336.8421 L 77.73279 310.93115 L 77.73279 310.93115 L 77.73279 310.93115 L 77.73279 310.93115 L 103.64372 310.93115 L 103.64372 310.93115 L 103.64372 310.93115 L 103.64372 285.02023 L 103.64372 285.02023 L 103.64372 259.1093 Q 103.64372 259.1093 155.46558 259.1093 Q 181.37651 259.1093 181.37651 259.1093 L 207.28745 259.1093 L 207.28745 259.1093 L 207.28745 259.1093 L 207.28745 233.19838 L 207.28745 233.19838 L 207.28745 207.28745 L 207.28745 207.28745 L 207.28745 207.28745 L 207.28745 207.28745 L 181.37651 207.28745 Q 155.46558 207.28745 129.55466 207.28745 L 103.64372 207.28745 L 77.73279 181.37651 L 51.82186 155.46558 L 51.82186 155.46558 L 51.82186 155.46558 L 25.91093 155.46558 L 25.91093 155.46558 L 25.91093 129.55466 L -1.8189894E-12 129.55466 L -1.8189894E-12 129.55466 L -1.8189894E-12 103.64372 L -1.8189894E-12 103.64372 L -1.8189894E-12 103.64372 L 25.91093 103.64372 L 25.91093 103.64372 L 51.82186 77.73279 L 103.64372 51.82186 L 362.75302 51.82186 Q 621.8623 0.0 621.8623 0.0 z" svg:height="9.068826mm" draw:style-name="style-164" svg:viewBox="0.0 0.0 1243.7246 906.88257" svg:width="12.437246mm" svg:x="152.8745mm" svg:y="87.57894mm"/>
          <draw:path svg:d="M 51.82186 25.91093 L 51.82186 0.0 L 77.73279 25.91093 Q 129.55466 25.91093 129.55466 51.82186 Q 129.55466 77.73279 259.1093 103.64372 Q 388.66397 129.55466 414.5749 103.64372 Q 414.5749 77.73279 440.4858 77.73279 Q 440.4858 103.64372 466.39676 129.55466 Q 466.39676 181.37651 544.1295 181.37651 Q 595.9514 155.46558 595.9514 285.02023 L 595.9514 414.5749 L 570.04047 414.5749 Q 570.04047 388.66397 544.1295 414.5749 L 492.30768 414.5749 L 492.30768 388.66397 L 492.30768 362.75302 L 336.8421 362.75302 Q 181.37651 336.8421 129.55466 336.8421 L 51.82186 310.93115 L 51.82186 233.19838 Q 25.91093 155.46558 0.0 129.55466 Q -25.91093 129.55466 0.0 77.73279 L 25.91093 51.82186 L 25.91093 51.82186 Q 25.91093 51.82186 51.82186 25.91093 z" svg:height="4.145749mm" draw:style-name="style-165" svg:viewBox="0.0 0.0 595.9514 414.5749" svg:width="5.959514mm" svg:x="300.30768mm" svg:y="123.59514mm"/>
          <draw:path svg:d="M 51.82186 51.82186 L 103.64372 1.8189894E-12 L 103.64372 1.8189894E-12 L 129.55466 1.8189894E-12 L 129.55466 1.8189894E-12 L 129.55466 25.91093 L 647.77325 25.91093 Q 1165.9918 25.91093 1295.5465 25.91093 L 1451.0121 25.91093 L 1451.0121 25.91093 Q 1451.0121 25.91093 1399.1903 51.82186 L 1321.4574 77.73279 L 1321.4574 77.73279 L 1347.3684 77.73279 L 1347.3684 77.73279 L 1347.3684 77.73279 L 1373.2793 103.64372 L 1399.1903 129.55466 L 1399.1903 129.55466 L 1399.1903 129.55466 L 1399.1903 155.46558 L 1399.1903 181.37651 L 1399.1903 181.37651 L 1399.1903 181.37651 L 1347.3684 207.28745 L 1321.4574 233.19838 L 1321.4574 233.19838 L 1321.4574 233.19838 L 1165.9918 233.19838 Q 1010.5263 233.19838 958.7044 233.19838 Q 906.88257 233.19838 777.32794 259.1093 Q 673.6842 285.02023 518.2186 285.02023 Q 336.8421 233.19838 310.93115 233.19838 Q 310.93115 207.28745 155.46558 207.28745 L 25.91093 207.28745 L 25.91093 207.28745 L 25.91093 181.37651 L 25.91093 181.37651 L 51.82186 181.37651 L 51.82186 129.55466 L 51.82186 103.64372 L 0.0 103.64372 Q -25.91093 77.73279 51.82186 51.82186 z" svg:height="2.8502023mm" draw:style-name="style-166" svg:viewBox="0.0 0.0 1451.0121 285.02023" svg:width="14.510121mm" svg:x="215.57895mm" svg:y="145.87854mm"/>
          <draw:path svg:d="M 259.1093 129.55466 L 259.1093 0.0 L 310.93115 77.73279 Q 336.8421 129.55466 414.5749 155.46558 Q 518.2186 181.37651 518.2186 181.37651 L 518.2186 155.46558 L 518.2186 155.46558 L 518.2186 129.55466 L 518.2186 129.55466 L 518.2186 129.55466 L 518.2186 181.37651 Q 518.2186 259.1093 570.04047 362.75302 Q 621.8623 466.39676 647.77325 492.30768 L 647.77325 518.2186 L 621.8623 518.2186 Q 621.8623 492.30768 544.1295 414.5749 Q 466.39676 310.93115 466.39676 440.4858 L 466.39676 544.1295 L 466.39676 595.9514 Q 466.39676 621.8623 466.39676 803.23883 L 466.39676 984.61536 L 518.2186 984.61536 Q 570.04047 984.61536 621.8623 984.61536 Q 699.59515 958.7044 725.50604 958.7044 Q 725.50604 958.7044 725.50604 984.61536 L 725.50604 984.61536 L 725.50604 1010.5263 L 725.50604 1010.5263 L 725.50604 1036.4373 L 725.50604 1062.3481 L 803.23883 1062.3481 L 880.9716 1062.3481 L 880.9716 1036.4373 Q 880.9716 1010.5263 855.0607 984.61536 L 855.0607 958.7044 L 855.0607 958.7044 L 855.0607 932.7935 L 855.0607 932.7935 L 880.9716 932.7935 L 880.9716 932.7935 L 880.9716 958.7044 L 932.7935 1010.5263 Q 958.7044 1062.3481 1036.4373 1088.259 L 1114.17 1114.17 L 1088.259 1114.17 L 1062.3481 1114.17 L 1062.3481 1217.8137 L 1036.4373 1321.4574 L 1036.4373 1321.4574 L 1036.4373 1321.4574 L 1036.4373 1321.4574 L 1036.4373 1295.5465 L 1010.5263 1295.5465 L 1010.5263 1295.5465 L 1010.5263 1269.6356 L 984.61536 1243.7246 L 984.61536 1243.7246 L 984.61536 1243.7246 L 984.61536 1217.8137 Q 984.61536 1191.9028 932.7935 1165.9918 L 880.9716 1165.9918 L 880.9716 1140.0809 Q 880.9716 1114.17 673.6842 1114.17 L 492.30768 1088.259 L 492.30768 1062.3481 Q 466.39676 1062.3481 466.39676 1062.3481 L 466.39676 1062.3481 L 414.5749 1062.3481 Q 388.66397 1062.3481 310.93115 1036.4373 L 207.28745 1010.5263 L 181.37651 1010.5263 L 155.46558 1010.5263 L 155.46558 1010.5263 L 155.46558 1010.5263 L 129.55466 1010.5263 L 129.55466 1010.5263 L 103.64372 984.61536 L 77.73279 958.7044 L 51.82186 958.7044 L 25.91093 958.7044 L 25.91093 932.7935 L -1.8189894E-12 932.7935 L -1.8189894E-12 932.7935 L -1.8189894E-12 932.7935 L -1.8189894E-12 906.88257 L -1.8189894E-12 906.88257 L 51.82186 906.88257 L 77.73279 906.88257 L 155.46558 932.7935 L 233.19838 958.7044 L 259.1093 958.7044 L 285.02023 958.7044 L 285.02023 595.9514 Q 259.1093 259.1093 259.1093 129.55466 z M 466.39676 207.28745 L 466.39676 233.19838 L 440.4858 233.19838 L 414.5749 233.19838 L 414.5749 207.28745 Q 440.4858 181.37651 440.4858 207.28745 Q 466.39676 207.28745 466.39676 207.28745 z" svg:height="13.214575mm" draw:style-name="style-167" svg:viewBox="0.0 0.0 1114.17 1321.4574" svg:width="11.1417mm" svg:x="151.31984mm" svg:y="54.153843mm"/>
          <draw:path svg:d="M 544.1295 25.91093 L 570.04047 0.0 L 570.04047 0.0 L 570.04047 0.0 L 595.9514 25.91093 L 621.8623 77.73279 L 647.77325 103.64372 Q 673.6842 129.55466 777.32794 129.55466 Q 906.88257 129.55466 932.7935 181.37651 Q 932.7935 207.28745 984.61536 207.28745 Q 1010.5263 207.28745 1010.5263 233.19838 Q 1010.5263 259.1093 1088.259 285.02023 Q 1165.9918 285.02023 1140.0809 310.93115 Q 1114.17 336.8421 1140.0809 336.8421 L 1165.9918 336.8421 L 1165.9918 362.75302 L 1165.9918 362.75302 L 1140.0809 362.75302 L 1088.259 362.75302 L 1088.259 388.66397 L 1088.259 414.5749 L 1036.4373 414.5749 Q 1010.5263 440.4858 984.61536 440.4858 Q 958.7044 440.4858 958.7044 492.30768 Q 958.7044 492.30768 751.417 544.1295 L 544.1295 570.04047 L 388.66397 570.04047 Q 233.19838 570.04047 233.19838 544.1295 Q 233.19838 518.2186 259.1093 518.2186 Q 310.93115 492.30768 259.1093 492.30768 Q 207.28745 492.30768 155.46558 492.30768 L 103.64372 492.30768 L 51.82186 492.30768 L 0.0 492.30768 L 0.0 466.39676 L 0.0 466.39676 L 0.0 466.39676 L 25.91093 440.4858 L 25.91093 440.4858 L 0.0 440.4858 L 0.0 440.4858 L 0.0 440.4858 L 77.73279 414.5749 L 155.46558 414.5749 L 155.46558 388.66397 Q 155.46558 336.8421 181.37651 285.02023 Q 207.28745 207.28745 310.93115 207.28745 Q 414.5749 181.37651 414.5749 181.37651 Q 388.66397 181.37651 466.39676 103.64372 Q 518.2186 25.91093 544.1295 25.91093 z" svg:height="5.7004046mm" draw:style-name="style-168" svg:viewBox="0.0 0.0 1165.9918 570.04047" svg:width="11.659919mm" svg:x="86.54251mm" svg:y="153.65182mm"/>
          <draw:path svg:d="M 181.37651 51.82186 L 181.37651 25.91093 L 233.19838 0.0 L 259.1093 0.0 L 259.1093 77.73279 Q 259.1093 129.55466 388.66397 155.46558 Q 492.30768 181.37651 518.2186 181.37651 L 544.1295 181.37651 L 544.1295 207.28745 Q 544.1295 233.19838 570.04047 233.19838 L 570.04047 233.19838 L 570.04047 285.02023 Q 595.9514 310.93115 595.9514 310.93115 L 595.9514 310.93115 L 595.9514 336.8421 Q 595.9514 336.8421 570.04047 388.66397 L 570.04047 440.4858 L 544.1295 440.4858 Q 518.2186 440.4858 466.39676 388.66397 Q 414.5749 388.66397 285.02023 388.66397 Q 181.37651 388.66397 129.55466 466.39676 Q 77.73279 518.2186 51.82186 544.1295 L 25.91093 570.04047 L 25.91093 570.04047 L -4.5474735E-13 570.04047 L -4.5474735E-13 466.39676 L -4.5474735E-13 362.75302 L -4.5474735E-13 310.93115 Q 25.91093 259.1093 25.91093 259.1093 Q 25.91093 233.19838 25.91093 233.19838 L 25.91093 181.37651 L 25.91093 181.37651 L 25.91093 181.37651 L 25.91093 181.37651 Q 25.91093 155.46558 103.64372 129.55466 Q 155.46558 103.64372 181.37651 51.82186 z" svg:height="5.7004046mm" draw:style-name="style-169" svg:viewBox="0.0 0.0 595.9514 570.04047" svg:width="5.959514mm" svg:x="35.497974mm" svg:y="93.53846mm"/>
          <draw:path svg:d="M 129.55466 0.0 L 155.46558 0.0 L 155.46558 0.0 L 155.46558 0.0 L 181.37651 51.82186 Q 181.37651 77.73279 233.19838 129.55466 Q 285.02023 155.46558 285.02023 233.19838 Q 259.1093 285.02023 285.02023 285.02023 L 285.02023 310.93115 L 310.93115 310.93115 L 310.93115 310.93115 L 310.93115 310.93115 L 310.93115 336.8421 L 310.93115 336.8421 Q 310.93115 336.8421 285.02023 336.8421 Q 259.1093 362.75302 233.19838 285.02023 Q 207.28745 207.28745 129.55466 207.28745 L 51.82186 233.19838 L 51.82186 207.28745 Q 51.82186 181.37651 51.82186 155.46558 Q 51.82186 129.55466 51.82186 155.46558 L 25.91093 155.46558 L 25.91093 155.46558 Q 0.0 155.46558 0.0 129.55466 L 0.0 103.64372 L 25.91093 103.64372 Q 51.82186 103.64372 77.73279 51.82186 Q 103.64372 0.0 129.55466 0.0 z" svg:height="3.368421mm" draw:style-name="style-170" svg:viewBox="0.0 0.0 310.93115 336.8421" svg:width="3.1093116mm" svg:x="40.93927mm" svg:y="94.31579mm"/>
          <draw:path svg:d="M 0.0 25.91093 Q -25.91093 0.0 77.73279 0.0 Q 181.37651 0.0 181.37651 25.91093 Q 181.37651 51.82186 103.64372 51.82186 Q 25.91093 77.73279 0.0 25.91093 z" svg:height="0.51821864mm" draw:style-name="style-171" svg:viewBox="0.0 0.0 181.37651 51.82186" svg:width="1.8137652mm" svg:x="105.45749mm" svg:y="156.50201mm"/>
          <draw:path svg:d="M 1865.587 0.0 L 1865.587 0.0 L 1917.4088 0.0 L 1995.1416 0.0 L 1995.1416 751.417 L 1995.1416 1502.834 L 1969.2307 1502.834 L 1917.4088 1476.9231 L 1839.676 1476.9231 Q 1761.9432 1476.9231 1554.6559 1451.0121 Q 1321.4574 1451.0121 1321.4574 1425.1012 Q 1321.4574 1399.1903 1217.8137 1399.1903 Q 1140.0809 1399.1903 906.88257 1373.2793 Q 673.6842 1373.2793 725.50604 1321.4574 Q 777.32794 1295.5465 595.9514 1269.6356 L 414.5749 1243.7246 L 414.5749 1243.7246 L 414.5749 1243.7246 L 388.66397 1217.8137 L 388.66397 1191.9028 L 414.5749 1191.9028 L 466.39676 1165.9918 L 440.4858 1165.9918 Q 414.5749 1165.9918 362.75302 1140.0809 Q 336.8421 1114.17 336.8421 1088.259 Q 336.8421 1062.3481 259.1093 1062.3481 L 155.46558 1036.4373 L 155.46558 1010.5263 L 155.46558 984.61536 L 129.55466 958.7044 L 103.64372 932.7935 L 103.64372 932.7935 L 103.64372 906.88257 L 155.46558 906.88257 Q 181.37651 906.88257 207.28745 880.9716 L 259.1093 880.9716 L 259.1093 855.0607 L 259.1093 829.1498 L 233.19838 829.1498 L 233.19838 803.23883 L 155.46558 803.23883 Q 103.64372 803.23883 77.73279 777.32794 L 51.82186 751.417 L 51.82186 751.417 L 51.82186 725.50604 L 51.82186 725.50604 Q 51.82186 725.50604 51.82186 699.59515 L 51.82186 699.59515 L 51.82186 699.59515 L 51.82186 699.59515 L 51.82186 699.59515 L 51.82186 673.6842 L 25.91093 673.6842 L 25.91093 647.77325 L 25.91093 647.77325 L 0.0 647.77325 L 0.0 595.9514 L 0.0 570.04047 L 25.91093 570.04047 L 51.82186 595.9514 L 77.73279 595.9514 L 103.64372 595.9514 L 103.64372 621.8623 L 103.64372 621.8623 L 181.37651 595.9514 Q 259.1093 595.9514 233.19838 570.04047 Q 207.28745 544.1295 259.1093 544.1295 Q 310.93115 544.1295 336.8421 544.1295 L 362.75302 544.1295 L 414.5749 544.1295 L 440.4858 544.1295 L 440.4858 518.2186 L 440.4858 492.30768 L 466.39676 492.30768 L 492.30768 492.30768 L 518.2186 466.39676 L 544.1295 440.4858 L 492.30768 440.4858 L 440.4858 440.4858 L 440.4858 414.5749 L 440.4858 388.66397 L 699.59515 388.66397 Q 958.7044 414.5749 958.7044 440.4858 Q 958.7044 466.39676 1010.5263 440.4858 Q 1062.3481 440.4858 1088.259 388.66397 Q 1088.259 336.8421 1165.9918 336.8421 Q 1243.7246 336.8421 1243.7246 285.02023 Q 1243.7246 259.1093 1321.4574 233.19838 Q 1399.1903 181.37651 1425.1012 129.55466 Q 1451.0121 77.73279 1658.2996 51.82186 Q 1865.587 25.91093 1865.587 25.91093 Q 1865.587 25.91093 1865.587 0.0 z M 1476.9231 129.55466 Q 1502.834 103.64372 1502.834 129.55466 Q 1502.834 181.37651 1476.9231 155.46558 Q 1451.0121 129.55466 1476.9231 129.55466 z" svg:height="15.028339mm" draw:style-name="style-172" svg:viewBox="0.0 0.0 1995.1416 1502.834" svg:width="19.951416mm" svg:x="300.04858mm" svg:y="187.85425mm"/>
          <draw:path svg:d="M 77.73279 1.8189894E-12 L 103.64372 1.8189894E-12 L 129.55466 25.91093 Q 129.55466 77.73279 155.46558 51.82186 Q 155.46558 25.91093 181.37651 25.91093 Q 207.28745 25.91093 207.28745 129.55466 Q 207.28745 233.19838 259.1093 233.19838 Q 310.93115 207.28745 285.02023 259.1093 Q 285.02023 336.8421 259.1093 336.8421 Q 233.19838 362.75302 233.19838 388.66397 L 233.19838 414.5749 L 233.19838 466.39676 Q 233.19838 518.2186 285.02023 492.30768 Q 336.8421 492.30768 362.75302 440.4858 Q 388.66397 388.66397 440.4858 440.4858 Q 466.39676 544.1295 492.30768 544.1295 Q 518.2186 544.1295 518.2186 518.2186 L 518.2186 518.2186 L 544.1295 518.2186 Q 544.1295 544.1295 570.04047 544.1295 L 595.9514 544.1295 L 595.9514 595.9514 Q 595.9514 621.8623 544.1295 647.77325 L 492.30768 699.59515 L 466.39676 699.59515 L 440.4858 699.59515 L 440.4858 673.6842 L 440.4858 673.6842 L 414.5749 673.6842 L 414.5749 699.59515 L 388.66397 699.59515 L 362.75302 699.59515 L 310.93115 699.59515 Q 259.1093 699.59515 155.46558 673.6842 L 51.82186 647.77325 L 51.82186 647.77325 Q 25.91093 647.77325 25.91093 647.77325 L 25.91093 621.8623 L 25.91093 595.9514 Q 25.91093 595.9514 -3.6379788E-12 595.9514 L -3.6379788E-12 595.9514 L -3.6379788E-12 570.04047 L 25.91093 544.1295 L 25.91093 310.93115 Q 25.91093 77.73279 51.82186 25.91093 Q 51.82186 1.8189894E-12 77.73279 1.8189894E-12 z" svg:height="6.995951mm" draw:style-name="style-173" svg:viewBox="0.0 0.0 595.9514 699.59515" svg:width="5.959514mm" svg:x="239.15788mm" svg:y="128.25911mm"/>
          <draw:path svg:d="M 388.66397 0.0 L 388.66397 0.0 L 440.4858 0.0 L 492.30768 0.0 L 492.30768 51.82186 L 466.39676 129.55466 L 466.39676 129.55466 L 466.39676 155.46558 L 466.39676 155.46558 L 466.39676 155.46558 L 440.4858 155.46558 L 414.5749 155.46558 L 414.5749 181.37651 L 414.5749 181.37651 L 414.5749 181.37651 Q 388.66397 207.28745 414.5749 207.28745 L 414.5749 207.28745 L 414.5749 207.28745 Q 414.5749 207.28745 414.5749 233.19838 L 440.4858 233.19838 L 440.4858 233.19838 Q 440.4858 259.1093 440.4858 259.1093 Q 466.39676 259.1093 362.75302 310.93115 Q 259.1093 362.75302 259.1093 388.66397 Q 259.1093 414.5749 310.93115 414.5749 L 362.75302 440.4858 L 362.75302 466.39676 L 362.75302 466.39676 L 336.8421 466.39676 L 336.8421 466.39676 L 336.8421 492.30768 L 310.93115 492.30768 L 310.93115 492.30768 L 310.93115 518.2186 L 285.02023 518.2186 Q 259.1093 518.2186 233.19838 466.39676 L 207.28745 414.5749 L 181.37651 414.5749 L 181.37651 414.5749 L 181.37651 440.4858 L 181.37651 440.4858 L 155.46558 440.4858 L 155.46558 414.5749 L 155.46558 414.5749 L 155.46558 414.5749 L 129.55466 414.5749 Q 129.55466 414.5749 77.73279 414.5749 L 25.91093 414.5749 L 25.91093 440.4858 L -1.8189894E-12 440.4858 L -1.8189894E-12 414.5749 L -1.8189894E-12 362.75302 L 25.91093 362.75302 L 25.91093 362.75302 L 51.82186 336.8421 L 77.73279 310.93115 L 77.73279 310.93115 L 103.64372 310.93115 L 129.55466 259.1093 Q 181.37651 207.28745 259.1093 207.28745 Q 336.8421 207.28745 362.75302 103.64372 Q 362.75302 25.91093 388.66397 0.0 z" svg:height="5.182186mm" draw:style-name="style-174" svg:viewBox="0.0 0.0 492.30768 518.2186" svg:width="4.9230766mm" svg:x="143.54655mm" svg:y="49.748985mm"/>
          <draw:path svg:d="M 414.5749 0.0 L 466.39676 0.0 L 466.39676 0.0 Q 466.39676 0.0 518.2186 0.0 Q 544.1295 25.91093 518.2186 77.73279 Q 492.30768 103.64372 362.75302 129.55466 L 233.19838 155.46558 L 233.19838 155.46558 L 233.19838 155.46558 L 181.37651 155.46558 Q 129.55466 155.46558 77.73279 103.64372 L 25.91093 103.64372 L 0.0 51.82186 Q -25.91093 0.0 51.82186 0.0 L 103.64372 0.0 L 207.28745 0.0 Q 336.8421 0.0 414.5749 0.0 z" svg:height="1.5546558mm" draw:style-name="style-175" svg:viewBox="0.0 0.0 518.2186 155.46558" svg:width="5.182186mm" svg:x="141.47368mm" svg:y="94.83401mm"/>
          <draw:path svg:d="M 1943.3198 25.91093 L 1969.2307 25.91093 L 2098.7854 25.91093 L 2228.34 25.91093 L 2228.34 51.82186 L 2228.34 51.82186 L 2254.251 77.73279 L 2254.251 103.64372 L 2228.34 103.64372 Q 2202.4292 129.55466 2228.34 129.55466 Q 2254.251 129.55466 2228.34 155.46558 Q 2176.518 181.37651 2150.6072 181.37651 L 2124.6963 181.37651 L 2124.6963 207.28745 L 2124.6963 207.28745 L 2150.6072 207.28745 L 2150.6072 233.19838 L 2150.6072 233.19838 L 2176.518 233.19838 L 2176.518 233.19838 L 2176.518 233.19838 L 2176.518 259.1093 L 2176.518 259.1093 L 2228.34 285.02023 Q 2280.1619 310.93115 2383.8057 336.8421 Q 2487.4492 388.66397 2487.4492 414.5749 L 2487.4492 440.4858 L 2461.5383 440.4858 L 2435.6274 440.4858 L 2487.4492 466.39676 L 2513.3604 466.39676 L 2513.3604 492.30768 L 2487.4492 518.2186 L 2487.4492 518.2186 L 2487.4492 544.1295 L 2539.2712 544.1295 L 2565.1821 544.1295 L 2565.1821 570.04047 L 2539.2712 570.04047 L 2539.2712 595.9514 L 2539.2712 595.9514 L 1321.4574 595.9514 L 103.64372 595.9514 L 103.64372 595.9514 L 103.64372 595.9514 L 155.46558 570.04047 L 181.37651 544.1295 L 155.46558 544.1295 Q 129.55466 544.1295 77.73279 518.2186 L 25.91093 518.2186 L 25.91093 492.30768 L 0.0 440.4858 L 0.0 440.4858 L 0.0 440.4858 L 0.0 414.5749 L 0.0 414.5749 L 25.91093 414.5749 L 25.91093 388.66397 L 25.91093 388.66397 Q 51.82186 388.66397 51.82186 388.66397 Q 103.64372 388.66397 103.64372 362.75302 Q 155.46558 336.8421 129.55466 336.8421 Q 103.64372 310.93115 103.64372 285.02023 Q 103.64372 233.19838 103.64372 181.37651 L 129.55466 155.46558 L 414.5749 129.55466 Q 725.50604 103.64372 725.50604 77.73279 Q 725.50604 51.82186 777.32794 51.82186 Q 855.0607 51.82186 855.0607 25.91093 L 855.0607 0.0 L 1191.9028 0.0 Q 1554.6559 25.91093 1632.3887 51.82186 Q 1710.1215 77.73279 1710.1215 51.82186 Q 1710.1215 25.91093 1813.7651 25.91093 Q 1917.4088 25.91093 1943.3198 25.91093 z" svg:height="5.959514mm" draw:style-name="style-176" svg:viewBox="0.0 0.0 2565.1821 595.9514" svg:width="25.651821mm" svg:x="40.93927mm" svg:y="203.91902mm"/>
          <draw:path svg:d="M 544.1295 25.91093 L 621.8623 0.0 L 647.77325 0.0 L 673.6842 0.0 L 673.6842 25.91093 L 673.6842 51.82186 L 699.59515 51.82186 L 699.59515 51.82186 L 699.59515 77.73279 L 673.6842 77.73279 L 673.6842 77.73279 L 673.6842 103.64372 L 673.6842 103.64372 L 673.6842 103.64372 L 699.59515 103.64372 L 699.59515 103.64372 L 725.50604 129.55466 L 751.417 155.46558 L 880.9716 155.46558 Q 984.61536 207.28745 958.7044 207.28745 Q 932.7935 233.19838 1062.3481 259.1093 Q 1191.9028 259.1093 1295.5465 259.1093 Q 1373.2793 233.19838 1373.2793 259.1093 Q 1373.2793 285.02023 1399.1903 285.02023 Q 1425.1012 285.02023 1425.1012 310.93115 Q 1425.1012 336.8421 1476.9231 362.75302 Q 1554.6559 362.75302 1554.6559 336.8421 Q 1554.6559 310.93115 1606.4777 310.93115 Q 1632.3887 310.93115 1606.4777 336.8421 Q 1606.4777 362.75302 1632.3887 388.66397 Q 1658.2996 388.66397 1658.2996 414.5749 Q 1632.3887 466.39676 1761.9432 466.39676 Q 1865.587 492.30768 1865.587 518.2186 Q 1865.587 544.1295 2046.9635 570.04047 Q 2228.34 595.9514 2228.34 621.8623 Q 2228.34 647.77325 2306.0728 647.77325 Q 2383.8057 647.77325 2383.8057 673.6842 Q 2383.8057 699.59515 2435.6274 699.59515 L 2461.5383 699.59515 L 2461.5383 699.59515 Q 2461.5383 725.50604 2487.4492 725.50604 L 2487.4492 725.50604 L 2487.4492 725.50604 Q 2487.4492 725.50604 2331.9836 725.50604 L 2176.518 725.50604 L 2150.6072 725.50604 Q 2150.6072 725.50604 2124.6963 751.417 L 2072.8745 777.32794 L 2072.8745 777.32794 L 2072.8745 777.32794 L 2021.0526 803.23883 L 1995.1416 829.1498 L 1995.1416 829.1498 L 2021.0526 829.1498 L 2021.0526 855.0607 L 2021.0526 880.9716 L 2124.6963 880.9716 L 2202.4292 880.9716 L 2176.518 906.88257 L 2124.6963 932.7935 L 2124.6963 932.7935 L 2124.6963 932.7935 L 2098.7854 932.7935 Q 2098.7854 932.7935 2021.0526 958.7044 Q 1969.2307 984.61536 1969.2307 1010.5263 Q 1969.2307 1036.4373 1995.1416 1036.4373 Q 2021.0526 1036.4373 1995.1416 1088.259 Q 1969.2307 1140.0809 1813.7651 1165.9918 L 1658.2996 1191.9028 L 1658.2996 1191.9028 L 1658.2996 1191.9028 L 1632.3887 1191.9028 L 1632.3887 1191.9028 L 1632.3887 1217.8137 L 1606.4777 1217.8137 L 1606.4777 1217.8137 L 1606.4777 1243.7246 L 1606.4777 1243.7246 L 1606.4777 1243.7246 L 1580.5668 1243.7246 L 1580.5668 1243.7246 L 1580.5668 1269.6356 L 1554.6559 1269.6356 L 1554.6559 1269.6356 L 1554.6559 1295.5465 L 1606.4777 1295.5465 L 1632.3887 1295.5465 L 1658.2996 1321.4574 L 1710.1215 1347.3684 L 1710.1215 1347.3684 L 1710.1215 1347.3684 L 1606.4777 1347.3684 L 1528.7449 1347.3684 L 1528.7449 1373.2793 L 1554.6559 1373.2793 L 1554.6559 1373.2793 L 1554.6559 1399.1903 L 1554.6559 1399.1903 L 1554.6559 1399.1903 L 1528.7449 1399.1903 L 1528.7449 1399.1903 L 1502.834 1425.1012 L 1476.9231 1425.1012 L 1451.0121 1425.1012 Q 1451.0121 1399.1903 1451.0121 1399.1903 Q 1451.0121 1399.1903 1451.0121 1347.3684 Q 1451.0121 1321.4574 1425.1012 1295.5465 Q 1399.1903 1295.5465 1295.5465 1269.6356 Q 1165.9918 1243.7246 1140.0809 1295.5465 Q 1140.0809 1321.4574 1114.17 1295.5465 Q 1114.17 1269.6356 1088.259 1269.6356 Q 1036.4373 1243.7246 777.32794 1243.7246 Q 544.1295 1217.8137 544.1295 1191.9028 Q 544.1295 1165.9918 466.39676 1165.9918 Q 388.66397 1140.0809 388.66397 1114.17 Q 414.5749 1088.259 362.75302 1062.3481 Q 310.93115 1036.4373 336.8421 1010.5263 Q 362.75302 984.61536 207.28745 932.7935 L 25.91093 829.1498 L 25.91093 829.1498 L 0.0 829.1498 L 0.0 803.23883 Q 0.0 777.32794 25.91093 777.32794 L 25.91093 777.32794 L 25.91093 751.417 L 51.82186 751.417 L 51.82186 751.417 L 51.82186 751.417 L 77.73279 751.417 L 103.64372 751.417 L 103.64372 699.59515 Q 103.64372 647.77325 51.82186 647.77325 Q 25.91093 621.8623 25.91093 621.8623 Q 51.82186 595.9514 129.55466 570.04047 Q 207.28745 544.1295 181.37651 518.2186 Q 155.46558 466.39676 207.28745 440.4858 L 259.1093 414.5749 L 285.02023 388.66397 L 310.93115 362.75302 L 259.1093 362.75302 L 207.28745 362.75302 L 233.19838 336.8421 L 259.1093 310.93115 L 259.1093 310.93115 L 259.1093 310.93115 L 233.19838 310.93115 Q 233.19838 310.93115 207.28745 285.02023 Q 181.37651 285.02023 181.37651 310.93115 Q 181.37651 336.8421 155.46558 336.8421 L 129.55466 336.8421 L 129.55466 310.93115 L 155.46558 285.02023 L 155.46558 285.02023 L 155.46558 259.1093 L 129.55466 259.1093 L 103.64372 259.1093 L 103.64372 233.19838 L 103.64372 233.19838 L 77.73279 233.19838 L 77.73279 207.28745 L 103.64372 207.28745 L 155.46558 207.28745 L 155.46558 155.46558 L 155.46558 129.55466 L 181.37651 129.55466 L 207.28745 155.46558 L 259.1093 155.46558 Q 310.93115 155.46558 310.93115 129.55466 Q 310.93115 103.64372 336.8421 155.46558 Q 362.75302 181.37651 362.75302 207.28745 L 362.75302 233.19838 L 414.5749 233.19838 L 440.4858 207.28745 L 440.4858 207.28745 L 414.5749 207.28745 L 414.5749 207.28745 L 414.5749 207.28745 L 414.5749 181.37651 L 414.5749 181.37651 L 440.4858 181.37651 L 440.4858 155.46558 L 466.39676 155.46558 Q 518.2186 155.46558 466.39676 129.55466 Q 440.4858 103.64372 440.4858 51.82186 Q 414.5749 0.0 440.4858 25.91093 Q 466.39676 51.82186 544.1295 25.91093 z M 2124.6963 673.6842 L 2124.6963 673.6842 L 2150.6072 673.6842 Q 2150.6072 673.6842 2124.6963 673.6842 L 2124.6963 673.6842 L 2124.6963 673.6842 z" svg:height="14.251012mm" draw:style-name="style-177" svg:viewBox="0.0 0.0 2487.4492 1425.1012" svg:width="24.874493mm" svg:x="133.70041mm" svg:y="162.20242mm"/>
          <draw:path svg:d="M 673.6842 1.8189894E-12 L 751.417 1.8189894E-12 L 751.417 1.8189894E-12 L 751.417 1.8189894E-12 L 751.417 25.91093 L 777.32794 25.91093 L 777.32794 51.82186 L 777.32794 77.73279 L 803.23883 77.73279 L 803.23883 103.64372 L 803.23883 103.64372 L 777.32794 103.64372 L 777.32794 103.64372 L 777.32794 129.55466 L 725.50604 129.55466 Q 699.59515 129.55466 699.59515 155.46558 Q 699.59515 181.37651 673.6842 181.37651 Q 647.77325 181.37651 647.77325 233.19838 Q 647.77325 285.02023 570.04047 285.02023 L 518.2186 285.02023 L 259.1093 285.02023 L 0.0 285.02023 L 0.0 259.1093 Q 0.0 233.19838 51.82186 233.19838 Q 77.73279 233.19838 51.82186 181.37651 L 0.0 103.64372 L 51.82186 103.64372 Q 77.73279 103.64372 155.46558 129.55466 Q 233.19838 129.55466 233.19838 103.64372 Q 233.19838 77.73279 259.1093 77.73279 Q 310.93115 51.82186 362.75302 25.91093 L 388.66397 1.8189894E-12 L 466.39676 1.8189894E-12 Q 570.04047 1.8189894E-12 673.6842 1.8189894E-12 z" svg:height="2.8502023mm" draw:style-name="style-178" svg:viewBox="0.0 0.0 803.23883 285.02023" svg:width="8.032389mm" svg:x="8.809716mm" svg:y="133.18219mm"/>
          <draw:path svg:d="M 1839.676 1865.587 L 1891.4979 1865.587 L 1943.3198 1865.587 L 1995.1416 1865.587 L 1995.1416 1891.4979 L 1969.2307 1891.4979 L 1969.2307 1891.4979 L 1969.2307 1917.4088 L 1969.2307 1917.4088 L 1969.2307 1917.4088 L 1943.3198 1917.4088 L 1943.3198 1917.4088 L 1865.587 1969.2307 Q 1813.7651 2021.0526 1813.7651 2021.0526 L 1813.7651 2021.0526 L 1787.8542 2021.0526 L 1787.8542 2021.0526 L 1787.8542 2046.9635 L 1761.9432 2046.9635 L 1761.9432 2046.9635 L 1761.9432 2072.8745 L 1761.9432 2072.8745 L 1761.9432 2072.8745 L 1736.0323 2072.8745 L 1736.0323 2072.8745 L 1865.587 2124.6963 Q 1969.2307 2124.6963 1969.2307 2150.6072 Q 1943.3198 2176.518 2202.4292 2331.9836 Q 2461.5383 2487.4492 2720.6477 2591.093 Q 3005.668 2694.7368 3187.0444 2824.2915 Q 3394.3318 2953.8462 3782.9958 3005.668 Q 4171.6597 3057.4897 4456.68 3109.3118 Q 4741.7 3161.1335 4793.522 3161.1335 Q 4819.433 3187.0444 4871.255 3212.9553 Q 4897.166 3264.7773 5104.453 3264.7773 Q 5311.7407 3264.7773 5415.3843 3212.9553 Q 5519.0283 3212.9553 5752.2266 3212.9553 Q 5985.425 3264.7773 6322.267 3264.7773 Q 6659.1094 3264.7773 6736.842 3290.6882 Q 6840.486 3316.599 6840.486 3368.421 Q 6840.486 3394.3318 6866.3965 3394.3318 Q 6892.3076 3394.3318 6944.1294 3446.1538 Q 6970.0405 3472.0647 6995.951 3497.9756 L 7021.8623 3497.9756 L 7021.8623 3523.8865 L 6995.951 3549.7974 L 6995.951 3549.7974 L 6995.951 3575.7085 L 6995.951 3575.7085 L 6995.951 3575.7085 L 6995.951 3627.5303 L 6995.951 3679.352 L 6995.951 3679.352 L 6995.951 3679.352 L 6995.951 3705.2632 L 6995.951 3705.2632 L 7021.8623 3705.2632 L 7021.8623 3731.174 L 7021.8623 3731.174 L 6995.951 3731.174 L 6995.951 3757.085 L 6995.951 3782.9958 L 6970.0405 3782.9958 L 6970.0405 3808.9067 L 6736.842 3808.9067 L 6529.5547 3808.9067 L 6425.9106 3808.9067 Q 6296.356 3834.8176 3575.7085 3860.7288 L 880.9716 3886.6396 L 803.23883 3912.5505 L 725.50604 3912.5505 L 725.50604 3938.4614 L 725.50604 3990.2832 L 725.50604 4016.1943 L 725.50604 4042.1052 L 699.59515 4042.1052 L 699.59515 4042.1052 L 673.6842 4042.1052 L 673.6842 4042.1052 L 673.6842 4016.1943 L 673.6842 3990.2832 L 673.6842 3886.6396 Q 673.6842 3808.9067 673.6842 3627.5303 Q 621.8623 3420.243 518.2186 3420.243 L 388.66397 3394.3318 L 388.66397 3394.3318 L 388.66397 3368.421 L 414.5749 3368.421 L 466.39676 3368.421 L 466.39676 3342.51 L 466.39676 3316.599 L 440.4858 3316.599 L 440.4858 3316.599 L 414.5749 3290.6882 L 362.75302 3264.7773 L 362.75302 3264.7773 L 362.75302 3264.7773 L 466.39676 3264.7773 L 595.9514 3264.7773 L 595.9514 3238.8662 L 595.9514 3212.9553 L 570.04047 3212.9553 L 544.1295 3212.9553 L 544.1295 3187.0444 Q 518.2186 3161.1335 518.2186 3161.1335 L 518.2186 3135.2227 L 518.2186 3109.3118 Q 518.2186 3057.4897 518.2186 3005.668 Q 518.2186 2953.8462 492.30768 2953.8462 Q 466.39676 2927.935 466.39676 2902.0242 Q 466.39676 2876.1133 492.30768 2876.1133 Q 518.2186 2876.1133 518.2186 2850.2024 Q 518.2186 2824.2915 466.39676 2824.2915 Q 440.4858 2824.2915 440.4858 2798.3806 Q 466.39676 2746.5586 440.4858 2591.093 L 414.5749 2461.5383 L 414.5749 2409.7166 Q 414.5749 2357.8948 207.28745 1684.2104 L 25.91093 1010.5263 L 51.82186 1010.5263 L 77.73279 1010.5263 L 77.73279 1036.4373 L 103.64372 1062.3481 L 103.64372 1036.4373 L 103.64372 984.61536 L 77.73279 932.7935 L 51.82186 906.88257 L 51.82186 855.0607 Q 51.82186 803.23883 51.82186 699.59515 Q 77.73279 595.9514 51.82186 595.9514 Q 25.91093 595.9514 0.0 440.4858 Q 0.0 285.02023 25.91093 259.1093 Q 51.82186 233.19838 51.82186 155.46558 Q 51.82186 103.64372 77.73279 103.64372 Q 103.64372 103.64372 103.64372 51.82186 L 103.64372 0.0 L 129.55466 0.0 L 129.55466 0.0 L 207.28745 0.0 Q 310.93115 -51.82186 518.2186 103.64372 Q 725.50604 207.28745 803.23883 259.1093 Q 880.9716 310.93115 932.7935 388.66397 Q 958.7044 466.39676 984.61536 492.30768 Q 1010.5263 492.30768 1010.5263 673.6842 Q 984.61536 829.1498 1036.4373 958.7044 Q 1088.259 1088.259 1165.9918 1269.6356 Q 1243.7246 1425.1012 1243.7246 1451.0121 Q 1269.6356 1451.0121 1269.6356 1502.834 Q 1269.6356 1580.5668 1451.0121 1684.2104 Q 1658.2996 1787.8542 1658.2996 1813.7651 Q 1658.2996 1839.676 1710.1215 1839.676 Q 1761.9432 1839.676 1761.9432 1865.587 Q 1787.8542 1865.587 1839.676 1865.587 z M 129.55466 829.1498 L 155.46558 880.9716 L 155.46558 932.7935 L 155.46558 984.61536 L 155.46558 1036.4373 L 155.46558 1088.259 L 155.46558 1062.3481 L 155.46558 1036.4373 L 129.55466 984.61536 L 103.64372 932.7935 L 103.64372 880.9716 Q 103.64372 829.1498 77.73279 803.23883 Q 77.73279 777.32794 103.64372 777.32794 Q 129.55466 777.32794 129.55466 829.1498 z" svg:height="40.42105mm" draw:style-name="style-179" svg:viewBox="0.0 0.0 7021.8623 4042.1052" svg:width="70.21862mm" svg:x="24.356276mm" svg:y="107.789474mm"/>
          <draw:path svg:d="M 51.82186 0.0 Q 129.55466 -25.91093 155.46558 77.73279 Q 155.46558 181.37651 77.73279 181.37651 Q 0.0 181.37651 0.0 77.73279 Q 0.0 0.0 51.82186 0.0 z" svg:height="1.8137652mm" draw:style-name="style-180" svg:viewBox="0.0 0.0 155.46558 181.37651" svg:width="1.5546558mm" svg:x="124.37247mm" svg:y="91.46558mm"/>
          <draw:path svg:d="M 51.82186 0.0 L 77.73279 0.0 L 129.55466 25.91093 Q 155.46558 51.82186 155.46558 77.73279 Q 155.46558 103.64372 155.46558 129.55466 L 155.46558 155.46558 L 155.46558 155.46558 L 155.46558 181.37651 L 155.46558 181.37651 Q 155.46558 181.37651 103.64372 207.28745 Q 51.82186 259.1093 51.82186 207.28745 L 25.91093 155.46558 L 25.91093 129.55466 Q 1.8189894E-12 103.64372 1.8189894E-12 51.82186 Q 1.8189894E-12 25.91093 51.82186 0.0 z" svg:height="2.0728745mm" draw:style-name="style-181" svg:viewBox="0.0 0.0 155.46558 207.28745" svg:width="1.5546558mm" svg:x="127.48178mm" svg:y="97.4251mm"/>
          <draw:path svg:d="M 129.55466 0.0 L 129.55466 0.0 L 336.8421 0.0 Q 518.2186 0.0 492.30768 51.82186 Q 492.30768 129.55466 492.30768 336.8421 Q 518.2186 518.2186 518.2186 544.1295 L 518.2186 544.1295 L 388.66397 544.1295 Q 259.1093 570.04047 233.19838 570.04047 Q 233.19838 570.04047 181.37651 595.9514 L 155.46558 595.9514 L 155.46558 595.9514 Q 155.46558 570.04047 207.28745 544.1295 Q 259.1093 518.2186 259.1093 492.30768 Q 233.19838 466.39676 181.37651 466.39676 Q 129.55466 440.4858 129.55466 466.39676 Q 129.55466 492.30768 77.73279 414.5749 L 51.82186 362.75302 L 51.82186 336.8421 Q 77.73279 310.93115 51.82186 259.1093 Q 51.82186 207.28745 25.91093 207.28745 L 0.0 207.28745 L 0.0 181.37651 L 0.0 155.46558 L 25.91093 155.46558 Q 77.73279 155.46558 77.73279 129.55466 Q 77.73279 103.64372 129.55466 77.73279 Q 155.46558 51.82186 129.55466 51.82186 Q 77.73279 51.82186 103.64372 25.91093 Q 129.55466 0.0 129.55466 0.0 z" svg:height="5.959514mm" draw:style-name="style-182" svg:viewBox="0.0 0.0 518.2186 595.9514" svg:width="5.182186mm" svg:x="186.29959mm" svg:y="84.987854mm"/>
          <draw:path svg:d="M 0.0 77.73279 L 0.0 0.0 L 77.73279 0.0 L 155.46558 25.91093 L 155.46558 25.91093 Q 181.37651 25.91093 181.37651 129.55466 L 181.37651 207.28745 L 103.64372 207.28745 L 25.91093 207.28745 L 25.91093 181.37651 Q 25.91093 129.55466 0.0 129.55466 L 0.0 129.55466 L 0.0 77.73279 z" svg:height="2.0728745mm" draw:style-name="style-183" svg:viewBox="0.0 0.0 181.37651 207.28745" svg:width="1.8137652mm" svg:x="122.04048mm" svg:y="91.46558mm"/>
          <draw:path svg:d="M 621.8623 103.64372 L 777.32794 103.64372 L 777.32794 103.64372 L 777.32794 129.55466 L 855.0607 129.55466 L 906.88257 129.55466 L 906.88257 155.46558 L 906.88257 181.37651 L 932.7935 181.37651 Q 932.7935 181.37651 958.7044 207.28745 L 984.61536 233.19838 L 932.7935 233.19838 Q 880.9716 233.19838 880.9716 259.1093 L 880.9716 285.02023 L 880.9716 285.02023 Q 880.9716 285.02023 777.32794 310.93115 Q 673.6842 310.93115 673.6842 336.8421 Q 673.6842 388.66397 388.66397 336.8421 L 77.73279 310.93115 L 77.73279 285.02023 L 77.73279 259.1093 L 51.82186 259.1093 L 51.82186 285.02023 L 25.91093 285.02023 L 0.0 285.02023 L 0.0 259.1093 L 0.0 233.19838 L 25.91093 233.19838 L 51.82186 233.19838 L 51.82186 207.28745 L 51.82186 207.28745 L 77.73279 207.28745 L 103.64372 207.28745 L 103.64372 181.37651 L 77.73279 129.55466 L 77.73279 129.55466 L 77.73279 129.55466 L 103.64372 103.64372 Q 129.55466 103.64372 129.55466 77.73279 Q 129.55466 51.82186 181.37651 25.91093 L 233.19838 0.0 L 233.19838 0.0 L 233.19838 25.91093 L 285.02023 25.91093 L 336.8421 25.91093 L 388.66397 25.91093 Q 440.4858 25.91093 492.30768 25.91093 Q 544.1295 25.91093 492.30768 51.82186 Q 466.39676 51.82186 466.39676 77.73279 Q 466.39676 103.64372 621.8623 103.64372 z" svg:height="3.368421mm" draw:style-name="style-184" svg:viewBox="0.0 0.0 984.61536 336.8421" svg:width="9.846153mm" svg:x="84.210526mm" svg:y="158.31578mm"/>
          <draw:path svg:d="M 0.0 25.91093 L 0.0 0.0 L 155.46558 0.0 Q 310.93115 0.0 310.93115 25.91093 L 310.93115 51.82186 L 310.93115 51.82186 Q 310.93115 51.82186 285.02023 129.55466 L 285.02023 207.28745 L 285.02023 233.19838 Q 259.1093 259.1093 259.1093 181.37651 Q 259.1093 103.64372 233.19838 103.64372 Q 207.28745 103.64372 207.28745 310.93115 Q 207.28745 544.1295 129.55466 570.04047 L 51.82186 570.04047 L 25.91093 570.04047 Q 0.0 570.04047 0.0 492.30768 L 0.0 440.4858 L 0.0 440.4858 Q 0.0 440.4858 25.91093 414.5749 L 25.91093 414.5749 L 25.91093 414.5749 Q 51.82186 414.5749 51.82186 414.5749 L 51.82186 414.5749 L 51.82186 388.66397 Q 51.82186 388.66397 51.82186 207.28745 L 25.91093 51.82186 L 25.91093 51.82186 Q 0.0 25.91093 0.0 25.91093 z" svg:height="5.7004046mm" draw:style-name="style-185" svg:viewBox="0.0 0.0 310.93115 570.04047" svg:width="3.1093116mm" svg:x="153.39272mm" svg:y="76.69636mm"/>
          <draw:path svg:d="M 155.46558 0.0 L 285.02023 0.0 L 259.1093 25.91093 Q 259.1093 77.73279 103.64372 77.73279 Q -51.82186 77.73279 0.0 25.91093 Q 51.82186 25.91093 155.46558 0.0 z" svg:height="0.7773279mm" draw:style-name="style-186" svg:viewBox="0.0 0.0 285.02023 77.73279" svg:width="2.8502023mm" svg:x="170.49393mm" svg:y="194.5911mm"/>
          <draw:path svg:d="M 2306.0728 0.0 L 2383.8057 0.0 L 2409.7166 0.0 L 2435.6274 0.0 L 2461.5383 25.91093 L 2487.4492 51.82186 L 2487.4492 51.82186 L 2513.3604 51.82186 L 2565.1821 103.64372 Q 2617.004 129.55466 2617.004 155.46558 Q 2617.004 181.37651 2876.1133 155.46558 Q 3135.2227 155.46558 3187.0444 155.46558 Q 3238.8662 155.46558 3290.6882 181.37651 L 3368.421 181.37651 L 3368.421 181.37651 L 3394.3318 181.37651 L 3394.3318 233.19838 Q 3420.243 285.02023 3394.3318 285.02023 Q 3368.421 310.93115 3394.3318 310.93115 Q 3446.1538 310.93115 3394.3318 336.8421 Q 3368.421 336.8421 3342.51 388.66397 Q 3342.51 414.5749 3368.421 440.4858 Q 3394.3318 440.4858 3394.3318 466.39676 Q 3394.3318 492.30768 3420.243 466.39676 Q 3446.1538 466.39676 3472.0647 466.39676 L 3472.0647 466.39676 L 3497.9756 492.30768 L 3523.8865 492.30768 L 3523.8865 518.2186 L 3523.8865 544.1295 L 3497.9756 544.1295 L 3446.1538 570.04047 L 3342.51 570.04047 Q 3238.8662 570.04047 3238.8662 621.8623 L 3238.8662 647.77325 L 3212.9553 647.77325 L 3212.9553 673.6842 L 3212.9553 673.6842 L 3187.0444 673.6842 L 3187.0444 673.6842 L 3187.0444 673.6842 L 3187.0444 699.59515 L 3187.0444 699.59515 L 3161.1335 725.50604 L 3161.1335 725.50604 L 2927.935 725.50604 Q 2668.826 725.50604 2513.3604 725.50604 Q 2383.8057 725.50604 2331.9836 751.417 L 2280.1619 777.32794 L 2306.0728 777.32794 L 2331.9836 777.32794 L 2331.9836 803.23883 L 2306.0728 803.23883 L 2306.0728 803.23883 L 2306.0728 829.1498 L 2228.34 829.1498 L 2150.6072 829.1498 L 2150.6072 855.0607 L 2150.6072 855.0607 L 2124.6963 855.0607 L 2124.6963 880.9716 L 2409.7166 880.9716 Q 2668.826 880.9716 2772.4695 880.9716 L 2902.0242 880.9716 L 2902.0242 906.88257 L 2902.0242 906.88257 L 2902.0242 906.88257 L 2902.0242 932.7935 L 2824.2915 932.7935 L 2772.4695 932.7935 L 2772.4695 958.7044 Q 2746.5586 984.61536 2772.4695 984.61536 Q 2798.3806 984.61536 2720.6477 1062.3481 Q 2668.826 1114.17 2642.9148 1114.17 L 2642.9148 1140.0809 L 2617.004 1140.0809 L 2565.1821 1140.0809 L 2617.004 1165.9918 Q 2642.9148 1191.9028 2694.7368 1191.9028 L 2746.5586 1191.9028 L 2668.826 1217.8137 L 2591.093 1217.8137 L 2565.1821 1217.8137 Q 2565.1821 1191.9028 2357.8948 1191.9028 Q 2176.518 1191.9028 2176.518 1165.9918 Q 2176.518 1140.0809 2124.6963 1165.9918 Q 2072.8745 1191.9028 1839.676 1269.6356 Q 1580.5668 1347.3684 1295.5465 1321.4574 L 984.61536 1295.5465 L 932.7935 1295.5465 Q 880.9716 1295.5465 880.9716 1269.6356 Q 906.88257 1243.7246 803.23883 1243.7246 Q 699.59515 1217.8137 699.59515 1191.9028 Q 699.59515 1165.9918 699.59515 1140.0809 Q 673.6842 1140.0809 699.59515 1114.17 Q 699.59515 1088.259 595.9514 1062.3481 Q 492.30768 1036.4373 440.4858 1010.5263 L 362.75302 984.61536 L 336.8421 984.61536 L 310.93115 984.61536 L 310.93115 958.7044 L 336.8421 932.7935 L 336.8421 932.7935 L 336.8421 932.7935 L 336.8421 906.88257 L 336.8421 906.88257 L 310.93115 906.88257 L 310.93115 880.9716 L 336.8421 880.9716 Q 362.75302 880.9716 388.66397 829.1498 L 414.5749 803.23883 L 466.39676 803.23883 L 518.2186 777.32794 L 440.4858 777.32794 Q 336.8421 777.32794 310.93115 751.417 L 285.02023 725.50604 L 233.19838 725.50604 L 207.28745 725.50604 L 207.28745 699.59515 L 233.19838 699.59515 L 233.19838 699.59515 L 233.19838 673.6842 L 285.02023 673.6842 Q 336.8421 673.6842 336.8421 647.77325 Q 336.8421 647.77325 362.75302 621.8623 L 362.75302 570.04047 L 362.75302 544.1295 L 362.75302 518.2186 L 310.93115 518.2186 Q 259.1093 518.2186 285.02023 492.30768 Q 285.02023 466.39676 181.37651 414.5749 L 51.82186 362.75302 L 25.91093 362.75302 L 0.0 362.75302 L 0.0 336.8421 L 0.0 336.8421 L 25.91093 336.8421 L 25.91093 310.93115 L 25.91093 310.93115 L 25.91093 310.93115 L 129.55466 310.93115 L 207.28745 310.93115 L 388.66397 310.93115 Q 570.04047 259.1093 699.59515 259.1093 Q 829.1498 207.28745 829.1498 207.28745 Q 829.1498 155.46558 906.88257 181.37651 Q 1010.5263 181.37651 1036.4373 207.28745 Q 1062.3481 207.28745 1165.9918 207.28745 Q 1269.6356 155.46558 1217.8137 155.46558 Q 1191.9028 155.46558 1217.8137 129.55466 Q 1243.7246 103.64372 1243.7246 103.64372 L 1243.7246 103.64372 L 1425.1012 103.64372 Q 1606.4777 129.55466 1606.4777 155.46558 Q 1606.4777 181.37651 1632.3887 181.37651 Q 1658.2996 181.37651 1658.2996 155.46558 Q 1658.2996 103.64372 1761.9432 77.73279 Q 1865.587 51.82186 1865.587 77.73279 Q 1865.587 103.64372 1917.4088 103.64372 Q 1943.3198 77.73279 1969.2307 51.82186 Q 1969.2307 25.91093 2098.7854 25.91093 Q 2254.251 0.0 2306.0728 0.0 z M 1528.7449 155.46558 Q 1528.7449 155.46558 1554.6559 155.46558 Q 1554.6559 155.46558 1528.7449 155.46558 Q 1528.7449 155.46558 1528.7449 155.46558 z" svg:height="13.214575mm" draw:style-name="style-187" svg:viewBox="0.0 0.0 3523.8865 1321.4574" svg:width="35.238865mm" svg:x="41.19838mm" svg:y="151.83806mm"/>
          <draw:path svg:d="M 0.0 25.91093 L 0.0 -1.8189894E-12 L 259.1093 25.91093 Q 518.2186 25.91093 673.6842 51.82186 Q 803.23883 77.73279 932.7935 77.73279 L 1036.4373 77.73279 L 1036.4373 103.64372 L 1036.4373 129.55466 L 725.50604 129.55466 Q 414.5749 129.55466 310.93115 103.64372 L 181.37651 77.73279 L 103.64372 77.73279 L 0.0 77.73279 L 0.0 25.91093 z" svg:height="1.2955465mm" draw:style-name="style-188" svg:viewBox="0.0 0.0 1036.4373 129.55466" svg:width="10.364372mm" svg:x="0.0mm" svg:y="161.94331mm"/>
          <draw:path svg:d="M 3523.8865 25.91093 L 3420.243 1.8189894E-12 L 3627.5303 1.8189894E-12 L 3860.7288 1.8189894E-12 L 3860.7288 1.8189894E-12 L 3860.7288 25.91093 L 3834.8176 25.91093 L 3808.9067 25.91093 L 3808.9067 51.82186 L 3834.8176 77.73279 L 3834.8176 77.73279 L 3834.8176 77.73279 L 3808.9067 103.64372 L 3782.9958 129.55466 L 3860.7288 129.55466 Q 3938.4614 155.46558 3886.6396 207.28745 Q 3834.8176 233.19838 3886.6396 285.02023 Q 3964.3723 285.02023 3964.3723 310.93115 L 3964.3723 310.93115 L 3964.3723 310.93115 Q 3938.4614 310.93115 3912.5505 336.8421 L 3860.7288 336.8421 L 3834.8176 336.8421 Q 3782.9958 336.8421 3627.5303 310.93115 Q 3472.0647 310.93115 3472.0647 336.8421 Q 3472.0647 388.66397 3368.421 388.66397 Q 3264.7773 388.66397 3161.1335 414.5749 L 3083.4006 440.4858 L 3005.668 440.4858 L 2927.935 440.4858 L 2876.1133 440.4858 Q 2824.2915 440.4858 2720.6477 440.4858 Q 2617.004 440.4858 2409.7166 440.4858 L 2202.4292 466.39676 L 2176.518 466.39676 Q 2176.518 440.4858 2124.6963 440.4858 Q 2072.8745 440.4858 2072.8745 414.5749 Q 2072.8745 388.66397 1917.4088 388.66397 Q 1787.8542 388.66397 1502.834 414.5749 Q 1191.9028 414.5749 1191.9028 440.4858 Q 1191.9028 492.30768 1140.0809 492.30768 L 1114.17 492.30768 L 1088.259 492.30768 L 1062.3481 492.30768 L 1036.4373 492.30768 L 1010.5263 492.30768 L 984.61536 492.30768 Q 984.61536 492.30768 932.7935 466.39676 Q 855.0607 466.39676 855.0607 440.4858 Q 855.0607 414.5749 725.50604 414.5749 Q 621.8623 414.5749 414.5749 388.66397 L 207.28745 388.66397 L 181.37651 388.66397 L 181.37651 388.66397 L 103.64372 414.5749 L 0.0 414.5749 L 0.0 388.66397 L 0.0 388.66397 L 0.0 362.75302 L 0.0 336.8421 L 0.0 336.8421 L 0.0 336.8421 L 103.64372 310.93115 Q 233.19838 310.93115 233.19838 285.02023 Q 233.19838 259.1093 207.28745 233.19838 Q 207.28745 233.19838 414.5749 207.28745 Q 621.8623 181.37651 2046.9635 155.46558 Q 3472.0647 129.55466 3497.9756 129.55466 L 3523.8865 129.55466 L 3549.7974 129.55466 L 3575.7085 129.55466 L 3575.7085 103.64372 L 3575.7085 103.64372 L 3601.6194 77.73279 L 3627.5303 51.82186 L 3627.5303 51.82186 Q 3627.5303 25.91093 3523.8865 25.91093 z M 362.75302 362.75302 Q 362.75302 336.8421 388.66397 362.75302 Q 414.5749 388.66397 388.66397 388.66397 Q 362.75302 388.66397 362.75302 362.75302 z" svg:height="4.9230766mm" draw:style-name="style-189" svg:viewBox="0.0 0.0 3964.3723 492.30768" svg:width="39.643723mm" svg:x="55.44939mm" svg:y="145.87854mm"/>
          <draw:path svg:d="M 0.0 51.82186 L 51.82186 0.0 L 233.19838 0.0 Q 388.66397 25.91093 440.4858 103.64372 Q 492.30768 181.37651 492.30768 181.37651 L 492.30768 181.37651 L 492.30768 207.28745 L 492.30768 233.19838 L 518.2186 233.19838 L 518.2186 259.1093 L 518.2186 259.1093 L 544.1295 259.1093 L 544.1295 259.1093 L 544.1295 285.02023 L 544.1295 285.02023 Q 544.1295 285.02023 518.2186 310.93115 Q 492.30768 362.75302 466.39676 285.02023 Q 440.4858 207.28745 414.5749 259.1093 Q 388.66397 310.93115 362.75302 310.93115 Q 310.93115 310.93115 285.02023 259.1093 L 259.1093 233.19838 L 259.1093 207.28745 Q 233.19838 155.46558 233.19838 207.28745 L 207.28745 233.19838 L 181.37651 233.19838 Q 181.37651 259.1093 181.37651 259.1093 L 181.37651 259.1093 L 181.37651 259.1093 Q 155.46558 259.1093 129.55466 285.02023 L 103.64372 285.02023 L 103.64372 233.19838 Q 129.55466 181.37651 129.55466 155.46558 L 129.55466 129.55466 L 103.64372 129.55466 L 103.64372 103.64372 L 77.73279 103.64372 L 51.82186 103.64372 L 51.82186 129.55466 L 25.91093 129.55466 L 25.91093 129.55466 Q 25.91093 103.64372 0.0 103.64372 Q -25.91093 77.73279 0.0 51.82186 z" svg:height="3.1093116mm" draw:style-name="style-190" svg:viewBox="0.0 0.0 544.1295 310.93115" svg:width="5.4412956mm" svg:x="168.16194mm" svg:y="87.06073mm"/>
          <draw:path svg:d="M 1269.6356 51.82186 L 1476.9231 51.82186 L 1476.9231 51.82186 Q 1476.9231 51.82186 1502.834 77.73279 L 1502.834 77.73279 L 1502.834 77.73279 Q 1528.7449 51.82186 1554.6559 51.82186 L 1580.5668 51.82186 L 1580.5668 77.73279 Q 1580.5668 103.64372 1554.6559 103.64372 Q 1528.7449 103.64372 1554.6559 155.46558 Q 1554.6559 207.28745 1580.5668 207.28745 L 1606.4777 207.28745 L 1606.4777 207.28745 Q 1606.4777 233.19838 1580.5668 233.19838 L 1580.5668 259.1093 L 1580.5668 259.1093 L 1554.6559 259.1093 L 1554.6559 310.93115 L 1554.6559 388.66397 L 1580.5668 388.66397 L 1580.5668 362.75302 L 1580.5668 362.75302 L 1606.4777 362.75302 L 1606.4777 362.75302 L 1606.4777 362.75302 L 1736.0323 388.66397 Q 1865.587 440.4858 1943.3198 518.2186 Q 1995.1416 570.04047 2021.0526 570.04047 L 2021.0526 570.04047 L 2072.8745 570.04047 L 2098.7854 570.04047 L 2098.7854 544.1295 L 2124.6963 544.1295 L 2124.6963 544.1295 L 2124.6963 518.2186 L 2176.518 518.2186 L 2202.4292 518.2186 L 2202.4292 518.2186 L 2176.518 544.1295 L 2202.4292 595.9514 Q 2202.4292 673.6842 2176.518 673.6842 Q 2150.6072 673.6842 2150.6072 699.59515 L 2150.6072 725.50604 L 2124.6963 725.50604 Q 2124.6963 725.50604 1865.587 777.32794 L 1606.4777 777.32794 L 1554.6559 803.23883 L 1528.7449 829.1498 L 1528.7449 829.1498 L 1502.834 829.1498 L 1502.834 829.1498 L 1502.834 829.1498 L 1502.834 855.0607 L 1502.834 855.0607 L 1528.7449 855.0607 L 1528.7449 880.9716 L 1528.7449 880.9716 L 1554.6559 880.9716 L 1554.6559 880.9716 L 1554.6559 880.9716 L 1580.5668 906.88257 L 1606.4777 932.7935 L 1632.3887 932.7935 Q 1658.2996 932.7935 1684.2104 932.7935 L 1710.1215 932.7935 L 1710.1215 932.7935 L 1710.1215 932.7935 L 1710.1215 932.7935 L 1710.1215 958.7044 L 1710.1215 958.7044 L 1710.1215 984.61536 L 1710.1215 984.61536 L 1710.1215 984.61536 L 1684.2104 984.61536 Q 1684.2104 984.61536 1658.2996 984.61536 Q 1606.4777 984.61536 1606.4777 984.61536 L 1606.4777 1010.5263 L 1606.4777 1010.5263 L 1606.4777 1036.4373 L 1606.4777 1036.4373 L 1606.4777 1036.4373 L 1580.5668 1036.4373 L 1580.5668 1036.4373 L 1502.834 1036.4373 Q 1399.1903 1036.4373 1399.1903 1088.259 L 1373.2793 1140.0809 L 1373.2793 1088.259 Q 1347.3684 1036.4373 1114.17 984.61536 L 855.0607 958.7044 L 855.0607 1088.259 L 855.0607 1191.9028 L 855.0607 1191.9028 L 855.0607 1191.9028 L 829.1498 1217.8137 L 803.23883 1217.8137 L 803.23883 1191.9028 L 777.32794 1191.9028 L 777.32794 1191.9028 L 777.32794 1191.9028 L 777.32794 1165.9918 L 777.32794 1165.9918 L 751.417 1165.9918 L 751.417 1140.0809 L 751.417 1140.0809 L 777.32794 1140.0809 L 777.32794 1140.0809 L 777.32794 1140.0809 L 803.23883 1114.17 L 829.1498 1114.17 L 829.1498 1062.3481 L 829.1498 1010.5263 L 829.1498 984.61536 L 829.1498 958.7044 L 803.23883 958.7044 L 777.32794 932.7935 L 621.8623 932.7935 Q 492.30768 932.7935 492.30768 906.88257 L 492.30768 906.88257 L 492.30768 906.88257 Q 518.2186 906.88257 492.30768 829.1498 Q 466.39676 725.50604 310.93115 699.59515 Q 155.46558 673.6842 155.46558 570.04047 Q 129.55466 466.39676 51.82186 466.39676 L -1.8189894E-12 466.39676 L -1.8189894E-12 466.39676 L -1.8189894E-12 466.39676 L 25.91093 440.4858 L 51.82186 414.5749 L 25.91093 414.5749 L -1.8189894E-12 414.5749 L -1.8189894E-12 362.75302 L -1.8189894E-12 336.8421 L -1.8189894E-12 310.93115 L -1.8189894E-12 310.93115 L -1.8189894E-12 285.02023 L -1.8189894E-12 259.1093 L 25.91093 259.1093 L 25.91093 233.19838 L 25.91093 233.19838 L 51.82186 233.19838 L 51.82186 285.02023 L 51.82186 336.8421 L 77.73279 336.8421 L 77.73279 362.75302 L 103.64372 362.75302 L 129.55466 362.75302 L 155.46558 414.5749 Q 155.46558 466.39676 207.28745 466.39676 Q 285.02023 466.39676 310.93115 466.39676 L 336.8421 466.39676 L 336.8421 466.39676 L 362.75302 466.39676 L 362.75302 466.39676 L 362.75302 440.4858 L 388.66397 440.4858 L 414.5749 414.5749 L 466.39676 414.5749 L 492.30768 414.5749 L 492.30768 362.75302 L 492.30768 336.8421 L 466.39676 336.8421 L 440.4858 336.8421 L 440.4858 285.02023 Q 440.4858 233.19838 466.39676 233.19838 Q 492.30768 233.19838 518.2186 155.46558 Q 518.2186 103.64372 725.50604 77.73279 Q 958.7044 51.82186 984.61536 25.91093 Q 984.61536 0.0 1010.5263 0.0 Q 1036.4373 0.0 1062.3481 25.91093 Q 1062.3481 51.82186 1269.6356 51.82186 z M 1140.0809 310.93115 L 1140.0809 414.5749 L 1114.17 414.5749 Q 1114.17 414.5749 1036.4373 440.4858 L 984.61536 440.4858 L 984.61536 440.4858 Q 958.7044 466.39676 880.9716 466.39676 L 803.23883 466.39676 L 829.1498 362.75302 Q 829.1498 259.1093 880.9716 259.1093 Q 932.7935 259.1093 932.7935 259.1093 L 958.7044 259.1093 L 1036.4373 259.1093 Q 1140.0809 233.19838 1140.0809 310.93115 z" svg:height="12.178138mm" draw:style-name="style-191" svg:viewBox="0.0 0.0 2202.4292 1217.8137" svg:width="22.02429mm" svg:x="137.84615mm" svg:y="80.32388mm"/>
          <draw:path svg:d="M 906.88257 77.73279 L 932.7935 77.73279 L 958.7044 77.73279 Q 984.61536 77.73279 1036.4373 77.73279 L 1088.259 77.73279 L 1165.9918 77.73279 Q 1269.6356 77.73279 1269.6356 77.73279 L 1269.6356 77.73279 L 2150.6072 77.73279 Q 3005.668 51.82186 3005.668 25.91093 Q 3005.668 0.0 3290.6882 0.0 Q 3601.6194 25.91093 3601.6194 0.0 L 3627.5303 0.0 L 3627.5303 25.91093 Q 3653.4412 77.73279 3653.4412 103.64372 L 3653.4412 129.55466 L 3653.4412 129.55466 Q 3627.5303 129.55466 3549.7974 129.55466 Q 3497.9756 129.55466 3497.9756 233.19838 L 3497.9756 310.93115 L 3497.9756 310.93115 L 3472.0647 285.02023 L 3472.0647 285.02023 L 3446.1538 285.02023 L 3446.1538 285.02023 L 3446.1538 285.02023 L 3446.1538 233.19838 Q 3446.1538 155.46558 2642.9148 233.19838 L 1839.676 336.8421 L 1839.676 388.66397 L 1839.676 414.5749 L 1865.587 414.5749 L 1891.4979 440.4858 L 1891.4979 440.4858 Q 1917.4088 440.4858 1943.3198 414.5749 L 1969.2307 414.5749 L 1969.2307 440.4858 Q 1943.3198 466.39676 1943.3198 492.30768 L 1943.3198 544.1295 L 1943.3198 544.1295 L 1917.4088 544.1295 L 1917.4088 570.04047 L 1917.4088 570.04047 L 1891.4979 570.04047 L 1865.587 570.04047 L 1865.587 595.9514 L 1839.676 647.77325 L 1839.676 647.77325 L 1839.676 647.77325 L 1839.676 595.9514 Q 1839.676 544.1295 1632.3887 518.2186 Q 1451.0121 492.30768 1425.1012 544.1295 L 1425.1012 570.04047 L 1425.1012 570.04047 L 1425.1012 570.04047 L 1399.1903 544.1295 L 1373.2793 492.30768 L 1373.2793 466.39676 L 1373.2793 440.4858 L 1347.3684 440.4858 L 1321.4574 440.4858 L 1321.4574 466.39676 L 1321.4574 466.39676 L 1295.5465 466.39676 L 1295.5465 492.30768 L 1295.5465 492.30768 L 1321.4574 492.30768 L 1321.4574 518.2186 L 1321.4574 544.1295 L 1295.5465 544.1295 L 1295.5465 544.1295 L 1269.6356 544.1295 Q 1269.6356 544.1295 1217.8137 518.2186 Q 1165.9918 492.30768 1165.9918 518.2186 Q 1165.9918 544.1295 1140.0809 518.2186 Q 1140.0809 492.30768 1062.3481 518.2186 Q 958.7044 544.1295 958.7044 518.2186 Q 958.7044 492.30768 906.88257 492.30768 L 829.1498 492.30768 L 829.1498 518.2186 Q 855.0607 518.2186 803.23883 544.1295 L 777.32794 595.9514 L 751.417 595.9514 Q 751.417 595.9514 388.66397 544.1295 L 25.91093 492.30768 L 25.91093 492.30768 L 25.91093 492.30768 L 0.0 492.30768 L 0.0 492.30768 L 0.0 466.39676 L 25.91093 466.39676 L 25.91093 440.4858 L 25.91093 388.66397 L 25.91093 388.66397 L 25.91093 388.66397 L 51.82186 388.66397 L 51.82186 388.66397 L 51.82186 414.5749 L 77.73279 414.5749 L 77.73279 388.66397 L 77.73279 336.8421 L 103.64372 336.8421 L 103.64372 336.8421 L 129.55466 310.93115 L 155.46558 310.93115 L 155.46558 285.02023 L 181.37651 259.1093 L 181.37651 259.1093 L 181.37651 285.02023 L 233.19838 310.93115 Q 259.1093 336.8421 310.93115 310.93115 Q 388.66397 285.02023 388.66397 233.19838 Q 440.4858 207.28745 440.4858 285.02023 Q 440.4858 336.8421 492.30768 310.93115 Q 544.1295 285.02023 544.1295 285.02023 L 544.1295 285.02023 L 621.8623 233.19838 Q 699.59515 181.37651 673.6842 103.64372 Q 647.77325 25.91093 673.6842 0.0 Q 699.59515 -25.91093 777.32794 0.0 Q 855.0607 0.0 855.0607 25.91093 Q 880.9716 77.73279 906.88257 77.73279 z" svg:height="6.4777327mm" draw:style-name="style-192" svg:viewBox="0.0 0.0 3653.4412 647.77325" svg:width="36.534412mm" svg:x="194.5911mm" svg:y="96.129555mm"/>
          <draw:path svg:d="M 388.66397 0.0 L 466.39676 0.0 L 466.39676 0.0 L 466.39676 0.0 L 466.39676 25.91093 L 492.30768 25.91093 L 492.30768 25.91093 L 492.30768 51.82186 L 544.1295 51.82186 Q 621.8623 51.82186 621.8623 103.64372 Q 621.8623 129.55466 595.9514 129.55466 L 570.04047 155.46558 L 621.8623 155.46558 Q 647.77325 181.37651 699.59515 207.28745 Q 751.417 259.1093 803.23883 259.1093 Q 880.9716 310.93115 855.0607 310.93115 Q 829.1498 310.93115 906.88257 310.93115 Q 984.61536 310.93115 984.61536 362.75302 Q 984.61536 414.5749 1243.7246 414.5749 Q 1528.7449 414.5749 1528.7449 466.39676 Q 1580.5668 518.2186 1606.4777 544.1295 Q 1632.3887 570.04047 1658.2996 595.9514 L 1658.2996 621.8623 L 1710.1215 621.8623 L 1761.9432 621.8623 L 1761.9432 647.77325 L 1736.0323 647.77325 L 1736.0323 647.77325 L 1736.0323 673.6842 L 1736.0323 673.6842 L 1736.0323 673.6842 L 1761.9432 673.6842 L 1761.9432 699.59515 L 1736.0323 699.59515 L 1684.2104 725.50604 L 1684.2104 725.50604 L 1684.2104 725.50604 L 1710.1215 725.50604 L 1710.1215 725.50604 L 1580.5668 803.23883 Q 1476.9231 855.0607 1476.9231 880.9716 Q 1476.9231 906.88257 1425.1012 880.9716 Q 1373.2793 880.9716 1373.2793 906.88257 Q 1347.3684 932.7935 1321.4574 958.7044 Q 1269.6356 958.7044 1269.6356 984.61536 Q 1269.6356 1010.5263 1243.7246 1010.5263 L 1217.8137 1036.4373 L 1217.8137 1036.4373 L 1217.8137 1036.4373 L 1062.3481 1036.4373 Q 906.88257 1036.4373 906.88257 984.61536 Q 906.88257 958.7044 855.0607 958.7044 Q 829.1498 984.61536 725.50604 984.61536 L 621.8623 984.61536 L 621.8623 984.61536 L 647.77325 958.7044 L 647.77325 958.7044 L 647.77325 932.7935 L 647.77325 932.7935 L 647.77325 932.7935 L 673.6842 932.7935 L 673.6842 932.7935 L 673.6842 906.88257 L 647.77325 906.88257 L 647.77325 906.88257 L 647.77325 880.9716 L 595.9514 880.9716 L 518.2186 880.9716 L 518.2186 829.1498 L 518.2186 803.23883 L 492.30768 803.23883 Q 466.39676 777.32794 336.8421 777.32794 Q 233.19838 777.32794 181.37651 777.32794 L 103.64372 725.50604 L 129.55466 725.50604 L 155.46558 725.50604 L 129.55466 699.59515 L 77.73279 673.6842 L 77.73279 673.6842 L 77.73279 673.6842 L 77.73279 647.77325 L 77.73279 621.8623 L 77.73279 570.04047 L 77.73279 518.2186 L 129.55466 518.2186 Q 181.37651 518.2186 233.19838 544.1295 L 285.02023 544.1295 L 285.02023 518.2186 L 285.02023 492.30768 L 259.1093 492.30768 L 259.1093 466.39676 L 259.1093 466.39676 L 285.02023 466.39676 L 285.02023 466.39676 L 285.02023 466.39676 L 233.19838 440.4858 L 207.28745 440.4858 L 207.28745 414.5749 Q 181.37651 388.66397 181.37651 362.75302 Q 129.55466 310.93115 103.64372 310.93115 Q 51.82186 285.02023 51.82186 259.1093 Q 51.82186 233.19838 25.91093 233.19838 L 0.0 207.28745 L 25.91093 207.28745 L 51.82186 207.28745 L 25.91093 181.37651 L 0.0 181.37651 L 0.0 155.46558 L 0.0 129.55466 L 25.91093 129.55466 L 51.82186 103.64372 L 25.91093 103.64372 L 0.0 103.64372 L 0.0 77.73279 L 0.0 77.73279 L 155.46558 51.82186 Q 310.93115 0.0 388.66397 0.0 z" svg:height="10.364372mm" draw:style-name="style-193" svg:viewBox="0.0 0.0 1761.9432 1036.4373" svg:width="17.619432mm" svg:x="37.57085mm" svg:y="180.85829mm"/>
          <draw:path svg:d="M 1088.259 0.0 L 1088.259 0.0 L 1088.259 0.0 L 1088.259 0.0 L 1114.17 0.0 L 1114.17 25.91093 L 1114.17 25.91093 L 1140.0809 25.91093 L 1165.9918 25.91093 Q 1217.8137 51.82186 1191.9028 77.73279 Q 1191.9028 129.55466 1243.7246 129.55466 Q 1295.5465 155.46558 1295.5465 181.37651 Q 1321.4574 233.19838 1347.3684 233.19838 L 1373.2793 233.19838 L 1373.2793 233.19838 Q 1373.2793 233.19838 1321.4574 259.1093 Q 1269.6356 285.02023 1269.6356 310.93115 Q 1269.6356 336.8421 1191.9028 336.8421 Q 1114.17 362.75302 1114.17 336.8421 Q 1114.17 310.93115 1088.259 310.93115 Q 1036.4373 310.93115 1036.4373 362.75302 Q 1036.4373 388.66397 880.9716 336.8421 Q 725.50604 285.02023 414.5749 259.1093 L 129.55466 233.19838 L 103.64372 233.19838 L 51.82186 233.19838 L 51.82186 207.28745 L 51.82186 181.37651 L 77.73279 181.37651 L 77.73279 181.37651 L 51.82186 155.46558 L 0.0 129.55466 L 25.91093 129.55466 L 51.82186 129.55466 L 51.82186 103.64372 L 51.82186 103.64372 L 77.73279 103.64372 L 77.73279 77.73279 L 77.73279 77.73279 L 51.82186 77.73279 L 51.82186 77.73279 L 51.82186 77.73279 L 51.82186 51.82186 L 51.82186 51.82186 L 440.4858 25.91093 Q 829.1498 25.91093 829.1498 0.0 Q 829.1498 -25.91093 932.7935 0.0 Q 1062.3481 25.91093 1062.3481 0.0 Q 1088.259 0.0 1088.259 0.0 z" svg:height="3.6275303mm" draw:style-name="style-194" svg:viewBox="0.0 0.0 1373.2793 362.75302" svg:width="13.732793mm" svg:x="125.408905mm" svg:y="147.95142mm"/>
          <draw:path svg:d="M 1217.8137 0.0 L 1217.8137 0.0 L 1269.6356 0.0 Q 1295.5465 0.0 1321.4574 25.91093 Q 1347.3684 51.82186 1399.1903 51.82186 Q 1451.0121 51.82186 1451.0121 25.91093 Q 1451.0121 0.0 1554.6559 0.0 Q 1658.2996 0.0 1736.0323 51.82186 Q 1813.7651 103.64372 1865.587 103.64372 L 1943.3198 103.64372 L 1943.3198 129.55466 L 1969.2307 155.46558 L 1969.2307 155.46558 L 1969.2307 155.46558 L 1995.1416 181.37651 L 2021.0526 207.28745 L 1969.2307 207.28745 L 1917.4088 207.28745 L 1917.4088 233.19838 L 1917.4088 233.19838 L 1943.3198 233.19838 L 1943.3198 259.1093 L 1969.2307 259.1093 L 1969.2307 259.1093 L 1969.2307 310.93115 Q 1995.1416 362.75302 1917.4088 388.66397 Q 1813.7651 414.5749 1839.676 440.4858 Q 1839.676 466.39676 1891.4979 518.2186 Q 1943.3198 518.2186 1865.587 544.1295 Q 1813.7651 544.1295 1813.7651 595.9514 Q 1813.7651 673.6842 1761.9432 673.6842 Q 1736.0323 673.6842 1710.1215 699.59515 Q 1710.1215 725.50604 1684.2104 751.417 L 1658.2996 751.417 L 1554.6559 751.417 Q 1476.9231 725.50604 1502.834 725.50604 Q 1502.834 725.50604 1165.9918 673.6842 Q 829.1498 621.8623 829.1498 673.6842 Q 803.23883 699.59515 777.32794 699.59515 Q 751.417 699.59515 751.417 673.6842 Q 751.417 647.77325 673.6842 673.6842 Q 621.8623 673.6842 518.2186 699.59515 L 414.5749 725.50604 L 414.5749 725.50604 L 414.5749 725.50604 L 388.66397 725.50604 L 388.66397 751.417 L 362.75302 751.417 L 336.8421 725.50604 L 336.8421 725.50604 Q 362.75302 725.50604 362.75302 725.50604 Q 362.75302 699.59515 362.75302 647.77325 Q 388.66397 595.9514 207.28745 595.9514 L 25.91093 595.9514 L 25.91093 570.04047 L 25.91093 544.1295 L 51.82186 544.1295 L 77.73279 518.2186 L 51.82186 518.2186 L 25.91093 518.2186 L 25.91093 492.30768 L 0.0 466.39676 L 0.0 466.39676 L 0.0 466.39676 L 51.82186 440.4858 Q 129.55466 414.5749 207.28745 414.5749 Q 259.1093 362.75302 207.28745 362.75302 Q 155.46558 336.8421 259.1093 336.8421 Q 336.8421 336.8421 336.8421 310.93115 Q 336.8421 259.1093 414.5749 233.19838 L 492.30768 207.28745 L 440.4858 207.28745 Q 388.66397 207.28745 466.39676 155.46558 Q 518.2186 155.46558 492.30768 103.64372 L 466.39676 103.64372 L 492.30768 77.73279 L 518.2186 77.73279 L 621.8623 77.73279 Q 751.417 77.73279 751.417 103.64372 Q 751.417 129.55466 880.9716 155.46558 Q 984.61536 155.46558 984.61536 181.37651 Q 1010.5263 207.28745 1062.3481 207.28745 L 1114.17 207.28745 L 1140.0809 181.37651 L 1191.9028 155.46558 L 1191.9028 155.46558 L 1191.9028 155.46558 L 1217.8137 155.46558 L 1217.8137 155.46558 L 1217.8137 129.55466 L 1191.9028 129.55466 L 1191.9028 103.64372 Q 1191.9028 51.82186 1165.9918 51.82186 L 1165.9918 25.91093 L 1191.9028 25.91093 L 1191.9028 0.0 L 1191.9028 0.0 L 1191.9028 0.0 L 1217.8137 0.0 z M 1425.1012 621.8623 Q 1451.0121 621.8623 1451.0121 621.8623 Q 1451.0121 621.8623 1451.0121 621.8623 Q 1425.1012 621.8623 1425.1012 621.8623 z" svg:height="7.5141697mm" draw:style-name="style-195" svg:viewBox="0.0 0.0 2021.0526 751.417" svg:width="20.210526mm" svg:x="53.894737mm" svg:y="173.08502mm"/>
          <draw:path svg:d="M 155.46558 51.82186 L 155.46558 51.82186 L 155.46558 155.46558 L 155.46558 259.1093 L 129.55466 310.93115 L 103.64372 362.75302 L 103.64372 362.75302 L 103.64372 362.75302 L 51.82186 388.66397 L 25.91093 388.66397 L 25.91093 259.1093 Q -3.6379788E-12 155.46558 -3.6379788E-12 155.46558 L -3.6379788E-12 181.37651 L -3.6379788E-12 181.37651 Q -3.6379788E-12 181.37651 -3.6379788E-12 129.55466 L -3.6379788E-12 77.73279 L 51.82186 51.82186 Q 77.73279 51.82186 77.73279 25.91093 Q 77.73279 -1.8189894E-12 103.64372 -1.8189894E-12 Q 129.55466 -1.8189894E-12 129.55466 25.91093 Q 155.46558 51.82186 155.46558 51.82186 z" svg:height="3.8866396mm" draw:style-name="style-196" svg:viewBox="0.0 0.0 155.46558 388.66397" svg:width="1.5546558mm" svg:x="238.89877mm" svg:y="118.67206mm"/>
          <draw:path svg:d="M 77.73279 25.91093 L 77.73279 -1.8189894E-12 L 103.64372 -1.8189894E-12 L 129.55466 25.91093 L 129.55466 25.91093 L 129.55466 25.91093 L 155.46558 25.91093 L 155.46558 25.91093 L 207.28745 51.82186 Q 233.19838 77.73279 259.1093 129.55466 Q 285.02023 207.28745 285.02023 181.37651 Q 285.02023 155.46558 310.93115 155.46558 L 310.93115 155.46558 L 310.93115 181.37651 L 285.02023 233.19838 L 285.02023 310.93115 L 285.02023 388.66397 L 285.02023 440.4858 Q 285.02023 466.39676 259.1093 466.39676 L 233.19838 440.4858 L 207.28745 440.4858 L 181.37651 440.4858 L 181.37651 440.4858 Q 181.37651 414.5749 155.46558 414.5749 Q 155.46558 440.4858 77.73279 440.4858 L 0.0 440.4858 L 0.0 414.5749 Q 25.91093 388.66397 25.91093 362.75302 L 25.91093 336.8421 L 51.82186 310.93115 Q 77.73279 285.02023 77.73279 181.37651 L 77.73279 103.64372 L 77.73279 77.73279 L 77.73279 51.82186 L 77.73279 25.91093 z" svg:height="4.6639676mm" draw:style-name="style-197" svg:viewBox="0.0 0.0 310.93115 466.39676" svg:width="3.1093116mm" svg:x="65.03644mm" svg:y="98.72064mm"/>
          <draw:path svg:d="M 1321.4574 181.37651 L 1347.3684 181.37651 L 1347.3684 181.37651 Q 1321.4574 207.28745 1321.4574 233.19838 L 1321.4574 233.19838 L 1217.8137 233.19838 Q 1140.0809 233.19838 1140.0809 259.1093 Q 1140.0809 285.02023 906.88257 310.93115 Q 699.59515 336.8421 647.77325 336.8421 L 595.9514 336.8421 L 544.1295 362.75302 L 518.2186 388.66397 L 518.2186 388.66397 L 492.30768 388.66397 L 492.30768 388.66397 L 492.30768 388.66397 L 466.39676 414.5749 L 440.4858 440.4858 L 440.4858 440.4858 L 440.4858 440.4858 L 414.5749 440.4858 L 414.5749 466.39676 L 388.66397 466.39676 Q 388.66397 440.4858 207.28745 440.4858 L 25.91093 440.4858 L 25.91093 414.5749 L 25.91093 388.66397 L 51.82186 388.66397 L 51.82186 388.66397 L 25.91093 362.75302 L 0.0 336.8421 L 0.0 336.8421 L 25.91093 336.8421 L 25.91093 336.8421 L 25.91093 336.8421 L 51.82186 310.93115 L 77.73279 285.02023 L 129.55466 285.02023 Q 155.46558 285.02023 103.64372 259.1093 Q 77.73279 233.19838 51.82186 207.28745 L 25.91093 181.37651 L 25.91093 181.37651 L 25.91093 181.37651 L 51.82186 181.37651 L 51.82186 181.37651 L 51.82186 155.46558 L 51.82186 155.46558 L 77.73279 155.46558 Q 103.64372 155.46558 129.55466 181.37651 Q 129.55466 181.37651 181.37651 181.37651 Q 233.19838 155.46558 259.1093 129.55466 Q 259.1093 103.64372 285.02023 103.64372 Q 310.93115 103.64372 310.93115 77.73279 Q 310.93115 51.82186 388.66397 77.73279 Q 466.39676 77.73279 440.4858 103.64372 Q 440.4858 129.55466 492.30768 129.55466 Q 544.1295 129.55466 595.9514 129.55466 L 673.6842 129.55466 L 699.59515 103.64372 Q 751.417 77.73279 751.417 77.73279 L 777.32794 77.73279 L 751.417 25.91093 Q 751.417 0.0 777.32794 0.0 Q 803.23883 0.0 803.23883 25.91093 Q 829.1498 77.73279 906.88257 77.73279 Q 958.7044 77.73279 958.7044 103.64372 Q 984.61536 129.55466 1140.0809 155.46558 Q 1295.5465 181.37651 1321.4574 181.37651 z M 803.23883 103.64372 L 803.23883 103.64372 L 829.1498 103.64372 L 829.1498 129.55466 L 803.23883 129.55466 Q 803.23883 129.55466 803.23883 103.64372 z" svg:height="4.6639676mm" draw:style-name="style-198" svg:viewBox="0.0 0.0 1347.3684 466.39676" svg:width="13.473684mm" svg:x="14.769231mm" svg:y="192.0mm"/>
          <draw:path svg:d="M 0.0 5493.117 L 0.0 0.0 L 16012.955 0.0 L 32000.0 0.0 L 32000.0 5493.117 L 32000.0 10960.323 L 31974.088 10960.323 Q 31974.088 10934.413 31870.445 10882.591 Q 31740.89 10830.769 31481.781 10856.68 Q 31222.672 10882.591 30885.83 10986.234 Q 30548.986 11089.878 29823.48 11193.522 Q 29097.975 11297.166 28864.777 11297.166 Q 28631.578 11348.987 28346.559 11348.987 Q 28061.537 11348.987 27776.518 11400.81 Q 27517.408 11452.631 27154.654 11452.631 Q 26817.812 11452.631 26740.08 11452.631 L 26662.348 11452.631 L 26662.348 11452.631 L 26636.438 11452.631 L 26636.438 11452.631 L 26636.438 11452.631 L 26636.438 11478.542 L 26636.438 11478.542 L 26610.525 11504.453 L 26610.525 11530.364 L 26584.615 11530.364 L 26558.703 11530.364 L 26532.793 11530.364 Q 26532.793 11504.453 26532.793 11478.542 Q 26506.883 11426.721 26480.97 11426.721 Q 26455.06 11426.721 26455.06 11478.542 Q 26455.06 11530.364 26403.238 11530.364 Q 26351.416 11504.453 26351.416 11504.453 L 26377.328 11478.542 L 26351.416 11478.542 L 26351.416 11452.631 L 26351.416 11452.631 L 26325.506 11452.631 L 26325.506 11452.631 L 26325.506 11452.631 L 26325.506 11478.542 L 26325.506 11478.542 L 26325.506 11504.453 Q 26325.506 11530.364 26299.594 11530.364 L 26299.594 11530.364 L 26273.684 11530.364 Q 26247.773 11504.453 26144.129 11530.364 Q 26040.484 11530.364 26066.396 11608.097 Q 26066.396 11659.919 26014.574 11711.74 L 25936.842 11763.5625 L 25910.93 11763.5625 Q 25910.93 11763.5625 25910.93 11789.474 L 25910.93 11789.474 L 25910.93 11789.474 Q 25885.02 11815.385 25703.643 11789.474 L 25496.355 11763.5625 L 25496.355 11789.474 Q 25496.355 11815.385 25470.445 11867.206 L 25444.533 11893.117 L 25444.533 11919.028 Q 25444.533 11970.85 25418.623 11867.206 Q 25392.71 11789.474 25392.71 11763.5625 Q 25366.8 11763.5625 25366.8 11789.474 Q 25366.8 11815.385 25237.246 11815.385 L 25133.604 11789.474 L 25133.604 11815.385 L 25133.604 11841.295 L 25133.604 11867.206 L 25133.604 11893.117 L 25133.604 11893.117 L 25133.604 11893.117 L 25133.604 11970.85 Q 25133.604 12022.672 25107.691 12022.672 Q 25081.781 12022.672 25055.87 11893.117 Q 25029.959 11763.5625 25004.049 11815.385 Q 24978.137 11893.117 24952.227 11893.117 L 24926.314 11893.117 L 24926.314 11867.206 Q 24926.314 11815.385 24874.494 11815.385 L 24848.582 11789.474 L 24848.582 11789.474 Q 24848.582 11763.5625 24693.117 11763.5625 L 24537.65 11737.651 L 24511.74 11737.651 Q 24485.83 11711.74 24459.918 11685.83 Q 24408.096 11659.919 24382.186 11659.919 Q 24356.275 11659.919 24330.363 11608.097 Q 24304.453 11530.364 24330.363 11530.364 Q 24356.275 11556.275 24408.096 11504.453 Q 24459.918 11478.542 24459.918 10986.234 L 24434.008 10493.927 L 24434.008 10493.927 Q 24459.918 10493.927 24459.918 10416.194 Q 24485.83 10312.551 24434.008 10312.551 Q 24382.186 10312.551 24382.186 10260.729 Q 24382.186 10208.906 24304.453 10208.906 Q 24252.63 10208.906 24252.63 10105.263 Q 24252.63 10027.53 24226.72 10027.53 Q 24200.809 10027.53 24200.809 10079.352 Q 24200.809 10131.174 24123.076 10105.263 L 24045.344 10105.263 L 24045.344 10105.263 L 24045.344 10105.263 L 24019.432 10105.263 L 24019.432 10105.263 L 24019.432 10131.174 L 23993.521 10131.174 L 23993.521 10131.174 L 23993.521 10157.085 L 23993.521 10157.085 L 23993.521 10157.085 L 23993.521 10157.085 Q 23993.521 10182.996 23967.611 10208.906 L 23967.611 10208.906 L 23941.7 10208.906 Q 23941.7 10208.906 23941.7 10234.817 L 23941.7 10234.817 L 23941.7 10234.817 Q 23941.7 10234.817 23915.79 10131.174 Q 23889.877 10027.53 23812.145 10053.441 Q 23708.502 10053.441 23708.502 10053.441 Q 23682.59 10027.53 23682.59 9949.797 Q 23682.59 9846.153 23682.59 9897.976 Q 23682.59 9975.708 23656.68 10001.619 L 23630.77 10001.619 L 23630.77 10001.619 Q 23604.857 10001.619 23578.947 9820.242 Q 23578.947 9638.866 23682.59 9612.955 Q 23760.324 9587.044 23682.59 9587.044 Q 23578.947 9561.134 23578.947 9535.223 Q 23578.947 9509.312 23630.77 9483.4 Q 23682.59 9483.4 23630.77 9457.489 Q 23604.857 9457.489 23604.857 9379.757 Q 23630.77 9327.935 23630.77 9353.846 Q 23630.77 9379.757 23734.412 9353.846 Q 23812.145 9327.935 23786.234 9327.935 Q 23760.324 9327.935 23760.324 9302.024 Q 23760.324 9276.113 23838.057 9250.202 Q 23941.7 9224.291 23889.877 9017.004 Q 23838.057 8835.627 23812.145 8965.182 Q 23760.324 9068.825 23786.234 9068.825 Q 23812.145 9068.825 23786.234 9094.736 Q 23786.234 9120.647 23786.234 9146.559 L 23760.324 9172.47 L 23734.412 9172.47 L 23708.502 9172.47 L 23708.502 9198.38 L 23682.59 9198.38 L 23682.59 9198.38 L 23682.59 9172.47 L 23682.59 9172.47 L 23682.59 9172.47 L 23656.68 9172.47 L 23656.68 9172.47 L 23656.68 9146.559 Q 23630.77 9146.559 23630.77 9172.47 L 23630.77 9198.38 L 23604.857 9198.38 Q 23578.947 9172.47 23578.947 9172.47 Q 23578.947 9146.559 23527.125 9042.915 Q 23475.303 8939.271 23371.66 8939.271 L 23268.016 8965.182 L 23216.193 8965.182 L 23164.371 8965.182 L 23138.46 8991.093 L 23112.55 8991.093 L 23086.639 9120.647 Q 23060.729 9250.202 23086.639 9405.668 Q 23112.55 9561.134 23086.639 9587.044 L 23086.639 9612.955 L 23060.729 9612.955 Q 23060.729 9638.866 22749.797 9612.955 Q 22464.777 9612.955 22464.777 9638.866 Q 22464.777 9664.777 21609.717 9690.688 L 20728.744 9690.688 L 20676.922 9690.688 Q 20651.012 9690.688 20625.102 9638.866 Q 20625.102 9612.955 20651.012 9612.955 Q 20676.922 9587.044 20625.102 9587.044 Q 20573.28 9587.044 20469.635 9638.866 L 20391.902 9690.688 L 20365.992 9690.688 Q 20340.08 9690.688 20314.17 9638.866 Q 20314.17 9612.955 20236.438 9612.955 Q 20158.703 9587.044 20132.793 9612.955 Q 20106.883 9638.866 20132.793 9716.599 Q 20158.703 9794.332 20080.97 9846.153 L 20003.238 9897.976 L 20003.238 9897.976 Q 20003.238 9897.976 19951.416 9923.887 Q 19899.594 9949.797 19899.594 9897.976 Q 19899.594 9820.242 19847.773 9846.153 Q 19847.773 9897.976 19770.04 9923.887 Q 19718.219 9949.797 19692.307 9923.887 L 19640.484 9897.976 L 19640.484 9872.064 L 19640.484 9872.064 L 19614.574 9897.976 L 19614.574 9923.887 L 19588.664 9923.887 L 19562.752 9949.797 L 19562.752 9949.797 L 19536.842 9949.797 L 19536.842 10001.619 L 19536.842 10027.53 L 19510.932 10027.53 L 19510.932 10001.619 L 19510.932 10001.619 L 19485.02 10001.619 L 19485.02 10001.619 L 19485.02 10001.619 L 19485.02 10001.619 Q 19485.02 9975.708 19459.11 9949.797 Q 19433.197 9897.976 19407.287 9897.976 Q 19381.377 9897.976 19355.465 9975.708 Q 19329.555 10027.53 19303.643 10053.441 Q 19277.732 10053.441 19277.732 10001.619 L 19251.822 9923.887 L 19251.822 9897.976 L 19277.732 9846.153 L 19277.732 9846.153 L 19277.732 9846.153 L 19277.732 9820.242 L 19277.732 9820.242 L 19303.643 9742.51 Q 19329.555 9664.777 19251.822 9638.866 Q 19200.0 9587.044 19174.088 9509.312 Q 19174.088 9431.579 19200.0 9431.579 Q 19225.91 9431.579 19174.088 9302.024 L 19148.178 9198.38 L 19148.178 9120.647 L 19148.178 9042.915 L 19148.178 9042.915 Q 19148.178 9017.004 19122.268 8835.627 Q 19122.268 8628.34 19122.268 8550.607 Q 19148.178 8498.785 18966.8 8498.785 L 18759.514 8498.785 L 18733.604 8498.785 Q 18707.691 8498.785 18655.87 8498.785 Q 18604.049 8524.696 18448.582 8550.607 L 18293.117 8576.518 L 18293.117 8654.251 L 18293.117 8706.072 L 18293.117 8809.717 Q 18293.117 8913.36 18293.117 8913.36 L 18293.117 8913.36 L 18293.117 8913.36 Q 18267.205 8913.36 18267.205 8939.271 L 18267.205 8939.271 L 18293.117 9017.004 Q 18293.117 9120.647 18344.94 9120.647 Q 18344.94 9120.647 18344.94 9146.559 L 18344.94 9172.47 L 18344.94 9172.47 L 18344.94 9172.47 L 18344.94 9198.38 L 18344.94 9198.38 L 18370.85 9224.291 L 18370.85 9250.202 L 18344.94 9250.202 L 18319.027 9224.291 L 18319.027 9224.291 Q 18293.117 9224.291 18241.295 9224.291 L 18189.473 9198.38 L 18189.473 9198.38 L 18189.473 9172.47 L 18189.473 9172.47 L 18189.473 9172.47 L 18163.562 9172.47 L 18163.562 9172.47 L 18163.562 9198.38 L 18137.65 9198.38 L 18137.65 9198.38 L 18137.65 9224.291 L 18137.65 9224.291 L 18137.65 9224.291 L 18137.65 9327.935 L 18137.65 9405.668 L 18111.74 9405.668 L 18111.74 9405.668 L 18085.83 9405.668 L 18085.83 9405.668 L 18085.83 9353.846 L 18085.83 9302.024 L 18059.918 9302.024 L 18034.008 9276.113 L 18034.008 9276.113 L 18034.008 9276.113 L 18034.008 9250.202 L 18034.008 9224.291 L 18034.008 9198.38 Q 18034.008 9172.47 18008.098 9120.647 Q 17982.186 9094.736 18008.098 9094.736 Q 18034.008 9094.736 18034.008 9068.825 Q 18034.008 9042.915 18008.098 9042.915 Q 17982.186 9042.915 17956.275 8965.182 L 17930.363 8861.538 L 17930.363 8861.538 L 17930.363 8861.538 L 17930.363 8835.627 L 17930.363 8835.627 L 17904.453 8835.627 Q 17904.453 8861.538 17748.988 8887.449 Q 17593.521 8913.36 17489.879 8939.271 L 17360.324 8939.271 L 17360.324 8939.271 L 17360.324 8913.36 L 17360.324 8913.36 L 17360.324 8913.36 L 17360.324 8913.36 Q 17360.324 8887.449 17334.412 8887.449 L 17334.412 8887.449 L 17334.412 8861.538 Q 17308.502 8835.627 17153.035 8524.696 L 16971.66 8213.765 L 16971.66 8187.854 L 16971.66 8187.854 L 16971.66 8187.854 Q 16945.748 8161.943 16842.105 7980.5664 L 16738.46 7773.2793 L 16738.46 7747.368 Q 16738.46 7721.4575 16582.996 7462.348 Q 16453.441 7177.3276 16427.53 7177.3276 L 16401.62 7177.3276 L 16375.708 7177.3276 Q 16375.708 7151.417 16375.708 7151.417 L 16375.708 7151.417 L 16375.708 7151.417 Q 16375.708 7151.417 16375.708 7099.5947 Q 16401.62 7073.684 16375.708 7073.684 L 16349.797 7073.684 L 16323.886 7073.684 Q 16323.886 7047.773 16323.886 7047.773 L 16323.886 7047.773 L 16323.886 7047.773 L 16323.886 7021.8623 L 16323.886 7021.8623 Q 16323.886 7021.8623 16246.153 6892.3076 Q 16194.332 6762.753 16168.421 6762.753 Q 16142.51 6736.842 16116.599 6710.931 L 16116.599 6659.1094 L 16116.599 6659.1094 L 16116.599 6659.1094 L 16168.421 6685.02 Q 16168.421 6710.931 16194.332 6633.198 L 16194.332 6529.5547 L 16220.242 6529.5547 L 16246.153 6529.5547 L 16168.421 6503.6436 Q 16090.6875 6477.7324 16064.777 6425.9106 Q 16038.866 6374.089 16012.955 6374.089 L 15987.044 6374.089 L 15987.044 6374.089 Q 15961.133 6374.089 15961.133 6348.1777 Q 15961.133 6322.267 15883.4 6114.9795 L 15779.757 5933.603 L 15779.757 5907.6924 Q 15753.846 5881.7812 15702.023 5752.2266 L 15650.202 5622.672 L 15650.202 5622.672 Q 15650.202 5622.672 15650.202 5596.761 L 15650.202 5544.939 L 15650.202 5544.939 L 15650.202 5544.939 L 15650.202 5570.85 L 15650.202 5570.85 L 15650.202 5570.85 L 15624.291 5544.939 L 15624.291 5544.939 L 15598.38 5544.939 L 15598.38 5519.0283 L 15598.38 5493.117 L 15624.291 5493.117 L 15624.291 5493.117 L 15624.291 5467.2065 L 15650.202 5467.2065 L 15650.202 5467.2065 L 15650.202 5441.2954 L 15805.668 5441.2954 Q 15935.223 5441.2954 16012.955 5415.3843 L 16090.6875 5389.4736 L 16116.599 5389.4736 L 16142.51 5389.4736 L 16194.332 5415.3843 Q 16246.153 5441.2954 16323.886 5441.2954 L 16375.708 5441.2954 L 16375.708 5415.3843 L 16375.708 5389.4736 L 16349.797 5389.4736 L 16349.797 5389.4736 L 16349.797 5363.5625 Q 16323.886 5363.5625 16323.886 5234.008 L 16323.886 5130.3643 L 16323.886 5130.3643 Q 16323.886 5130.3643 16375.708 5130.3643 L 16453.441 5130.3643 L 16453.441 5130.3643 L 16479.352 5130.3643 L 16479.352 5130.3643 L 16479.352 5130.3643 L 16479.352 5156.2754 L 16479.352 5156.2754 L 16505.264 5104.453 L 16505.264 5052.6313 L 16479.352 5052.6313 L 16453.441 5078.5425 L 16401.62 5078.5425 Q 16349.797 5078.5425 16297.976 5052.6313 L 16246.153 5026.7207 L 16220.242 5026.7207 L 16194.332 5026.7207 L 16194.332 5000.8096 Q 16220.242 5000.8096 16220.242 4871.255 L 16220.242 4715.7896 L 16220.242 4715.7896 L 16220.242 4715.7896 L 16220.242 4689.8784 L 16220.242 4689.8784 L 16194.332 4689.8784 L 16194.332 4663.9673 L 16194.332 4663.9673 L 16168.421 4663.9673 L 16168.421 4663.9673 L 16168.421 4663.9673 L 16064.777 4663.9673 L 15961.133 4663.9673 L 15961.133 4663.9673 L 15961.133 4663.9673 L 15935.223 4663.9673 L 15935.223 4663.9673 L 15935.223 4689.8784 L 15909.312 4689.8784 L 15935.223 4845.344 Q 15961.133 5000.8096 15961.133 5000.8096 L 15961.133 5026.7207 L 16012.955 5026.7207 L 16038.866 5026.7207 L 16038.866 5052.6313 L 16038.866 5078.5425 L 16012.955 5078.5425 L 15961.133 5078.5425 L 15909.312 5104.453 L 15883.4 5104.453 L 15857.489 5104.453 L 15805.668 5104.453 L 15805.668 5052.6313 L 15805.668 5000.8096 L 15805.668 5000.8096 L 15805.668 5000.8096 L 15805.668 4871.255 Q 15805.668 4767.6113 15702.023 4689.8784 Q 15572.469 4612.1455 15546.559 4456.68 L 15520.647 4327.1255 L 15520.647 4327.1255 L 15546.559 4327.1255 L 15546.559 4327.1255 L 15546.559 4301.2144 L 15546.559 4301.2144 L 15546.559 4301.2144 L 15546.559 4197.571 Q 15546.559 4119.838 15572.469 3834.8176 Q 15598.38 3549.7974 15598.38 3497.9756 Q 15598.38 3446.1538 15572.469 3161.1335 Q 15546.559 2876.1133 15572.469 2876.1133 L 15598.38 2850.2024 L 15624.291 2850.2024 L 15650.202 2850.2024 L 15650.202 2824.2915 L 15650.202 2798.3806 L 15624.291 2798.3806 L 15598.38 2798.3806 L 15494.736 2798.3806 L 15391.093 2798.3806 L 15391.093 2798.3806 L 15391.093 2798.3806 L 15391.093 2824.2915 L 15391.093 2850.2024 L 15391.093 2850.2024 L 15391.093 2850.2024 L 15417.004 2876.1133 Q 15442.915 2876.1133 15417.004 3161.1335 Q 15391.093 3472.0647 15391.093 3523.8865 Q 15391.093 3549.7974 15417.004 3627.5303 Q 15442.915 3705.2632 15442.915 3912.5505 Q 15442.915 4119.838 15442.915 4171.6597 L 15442.915 4223.4814 L 15442.915 4275.3037 L 15442.915 4327.1255 L 15442.915 4508.502 Q 15442.915 4689.8784 15417.004 4715.7896 L 15417.004 4767.6113 L 15417.004 4871.255 Q 15391.093 4974.8984 15391.093 5026.7207 L 15391.093 5078.5425 L 15365.182 5078.5425 L 15339.2705 5078.5425 L 15339.2705 5026.7207 L 15339.2705 5000.8096 L 15313.36 5026.7207 L 15313.36 5078.5425 L 15287.449 5078.5425 L 15261.538 5078.5425 L 15209.716 5078.5425 L 15157.895 5078.5425 L 15157.895 5078.5425 L 15131.983 5052.6313 L 15131.983 5052.6313 L 15131.983 5052.6313 L 15131.983 5026.7207 L 15131.983 5000.8096 L 15131.983 5000.8096 L 15131.983 5000.8096 L 15131.983 4974.8984 Q 15131.983 4948.988 15131.983 4948.988 L 15131.983 4948.988 L 15131.983 4923.0767 Q 15131.983 4923.0767 15106.072 4923.0767 L 15106.072 4923.0767 L 15106.072 4923.0767 Q 15106.072 4923.0767 15157.895 4897.166 Q 15209.716 4871.255 15183.806 4767.6113 L 15183.806 4689.8784 L 15157.895 4689.8784 L 15157.895 4715.7896 L 15157.895 4715.7896 L 15131.983 4715.7896 L 15131.983 4689.8784 L 15131.983 4663.9673 L 15106.072 4663.9673 L 15106.072 4663.9673 L 15106.072 4638.0566 L 15080.161 4638.0566 L 15080.161 4638.0566 L 15080.161 4612.1455 L 15054.251 4612.1455 L 15028.34 4612.1455 L 15028.34 4586.235 L 15028.34 4586.235 L 15002.429 4586.235 L 15002.429 4560.3237 L 15002.429 4560.3237 L 14976.518 4560.3237 L 14976.518 4560.3237 L 14976.518 4560.3237 L 14976.518 4534.4126 L 14976.518 4534.4126 L 14950.606 4534.4126 L 14950.606 4560.3237 L 14950.606 4560.3237 L 14924.696 4560.3237 L 14924.696 4612.1455 L 14924.696 4638.0566 L 14898.785 4638.0566 Q 14898.785 4663.9673 14872.874 4767.6113 Q 14846.963 4871.255 14821.053 4871.255 L 14769.23 4871.255 L 14769.23 4897.166 L 14769.23 4923.0767 L 14743.319 4948.988 L 14743.319 4974.8984 L 14743.319 4974.8984 Q 14717.408 5000.8096 14717.408 5078.5425 Q 14691.498 5182.186 14613.765 5182.186 Q 14536.032 5182.186 14484.21 5234.008 L 14458.299 5285.8296 L 14432.389 5285.8296 L 14432.389 5285.8296 L 14406.478 5311.7407 L 14380.566 5337.652 L 14380.566 5337.652 L 14354.655 5337.652 L 14354.655 5389.4736 L 14354.655 5415.3843 L 14380.566 5415.3843 L 14380.566 5389.4736 L 14432.389 5389.4736 Q 14484.21 5389.4736 14484.21 5389.4736 L 14510.121 5389.4736 L 14510.121 5389.4736 L 14510.121 5389.4736 L 14510.121 5415.3843 L 14536.032 5415.3843 L 14536.032 5441.2954 L 14536.032 5441.2954 L 14536.032 5467.2065 L 14536.032 5493.117 L 14484.21 5493.117 L 14432.389 5493.117 L 14380.566 5519.0283 Q 14328.744 5544.939 14302.834 5544.939 Q 14251.012 5544.939 14225.101 5544.939 Q 14173.279 5544.939 14147.368 5596.761 L 14147.368 5648.583 L 14147.368 5648.583 Q 14121.457 5648.583 14095.546 5648.583 L 14043.725 5648.583 L 14043.725 5674.4937 L 14043.725 5674.4937 L 14043.725 5700.405 L 14043.725 5726.3154 L 14043.725 5752.2266 L 14043.725 5778.1377 L 14069.636 5778.1377 Q 14069.636 5804.0483 14043.725 5804.0483 L 14017.813 5804.0483 L 14017.813 5829.9595 L 13991.902 5829.9595 L 13991.902 5855.87 L 13991.902 5881.7812 L 14017.813 5881.7812 L 14043.725 5881.7812 L 14043.725 5907.6924 L 14043.725 5933.603 L 14147.368 5959.514 Q 14225.101 5959.514 14251.012 5985.425 Q 14302.834 6011.336 14354.655 6011.336 L 14406.478 6011.336 L 14484.21 6011.336 L 14561.943 6011.336 L 14587.854 5985.425 L 14613.765 5985.425 L 14613.765 5985.425 L 14613.765 5985.425 L 14639.676 5985.425 L 14639.676 6011.336 L 14639.676 6011.336 L 14665.587 6011.336 L 14665.587 6011.336 L 14665.587 6037.2466 L 14639.676 6063.1577 L 14613.765 6089.069 L 14613.765 6166.8013 L 14613.765 6218.6235 L 14561.943 6218.6235 L 14536.032 6218.6235 L 14536.032 6218.6235 Q 14510.121 6192.7124 14510.121 6192.7124 L 14510.121 6192.7124 L 14510.121 6140.8906 L 14510.121 6089.069 L 14484.21 6089.069 L 14484.21 6114.9795 L 14484.21 6114.9795 L 14458.299 6114.9795 L 14458.299 6166.8013 L 14458.299 6192.7124 L 14458.299 6218.6235 L 14458.299 6244.534 L 14458.299 6244.534 L 14458.299 6218.6235 L 14458.299 6218.6235 L 14458.299 6218.6235 L 14458.299 6270.4453 L 14458.299 6296.356 L 14458.299 6322.267 L 14458.299 6348.1777 L 14484.21 6374.089 Q 14510.121 6374.089 14587.854 6425.9106 Q 14665.587 6425.9106 14769.23 6477.7324 Q 14846.963 6529.5547 14821.053 6529.5547 Q 14821.053 6529.5547 14924.696 6529.5547 L 15054.251 6529.5547 L 15054.251 6529.5547 L 15080.161 6529.5547 L 15080.161 6529.5547 L 15080.161 6529.5547 L 15080.161 6555.4653 L 15080.161 6555.4653 L 15106.072 6581.3765 Q 15131.983 6607.287 15131.983 6607.287 L 15131.983 6607.287 L 15131.983 6633.198 L 15131.983 6633.198 L 15131.983 6633.198 L 15131.983 6633.198 L 15080.161 6659.1094 L 15054.251 6659.1094 L 15054.251 6685.02 L 15054.251 6710.931 L 15080.161 6710.931 L 15131.983 6736.842 L 15131.983 6736.842 L 15131.983 6736.842 L 15106.072 6736.842 L 15106.072 6736.842 L 15106.072 6762.753 L 15131.983 6762.753 L 15157.895 6840.486 Q 15183.806 6892.3076 15209.716 6892.3076 L 15209.716 6892.3076 L 15209.716 6892.3076 Q 15209.716 6892.3076 15157.895 6944.1294 Q 15106.072 6944.1294 15054.251 7073.684 L 15028.34 7203.239 L 15002.429 7203.239 L 15002.429 7203.239 L 15002.429 7177.3276 L 14976.518 7177.3276 L 14976.518 7177.3276 L 14976.518 7203.239 L 14976.518 7203.239 Q 14976.518 7203.239 14950.606 7203.239 L 14950.606 7203.239 L 14950.606 7177.3276 Q 14924.696 7151.417 14898.785 7151.417 L 14872.874 7125.506 L 14872.874 7099.5947 L 14872.874 7073.684 L 14846.963 7125.506 Q 14821.053 7177.3276 14846.963 7229.1494 Q 14872.874 7280.9717 14821.053 7255.0605 L 14743.319 7203.239 L 14743.319 7203.239 L 14717.408 7203.239 L 14717.408 7255.0605 L 14717.408 7280.9717 L 14769.23 7358.704 Q 14821.053 7436.437 14795.142 7462.348 Q 14769.23 7514.17 14717.408 7514.17 L 14639.676 7514.17 L 14639.676 7540.0806 L 14665.587 7565.9917 L 14665.587 7565.9917 L 14665.587 7565.9917 L 14691.498 7591.903 L 14717.408 7617.8135 L 14769.23 7617.8135 Q 14821.053 7617.8135 14846.963 7617.8135 L 14872.874 7617.8135 L 14872.874 7617.8135 L 14872.874 7617.8135 L 14924.696 7643.7246 L 14976.518 7669.6353 L 14976.518 7669.6353 L 14976.518 7669.6353 L 15002.429 7669.6353 L 15002.429 7695.5464 L 15028.34 7747.368 Q 15028.34 7799.19 15054.251 7799.19 Q 15054.251 7773.2793 15054.251 7773.2793 L 15080.161 7773.2793 L 15080.161 7825.101 Q 15080.161 7902.834 15131.983 7928.7446 Q 15131.983 7954.656 15157.895 7954.656 L 15157.895 7980.5664 L 15157.895 7980.5664 L 15183.806 7980.5664 L 15183.806 7980.5664 L 15183.806 7980.5664 L 15183.806 8006.4775 L 15183.806 8006.4775 L 15209.716 8006.4775 L 15209.716 8032.3887 L 15209.716 8032.3887 L 15235.627 8032.3887 L 15235.627 8032.3887 L 15235.627 8032.3887 L 15261.538 8058.2993 L 15287.449 8058.2993 L 15287.449 8084.2104 L 15287.449 8110.121 L 15261.538 8110.121 L 15235.627 8084.2104 L 15028.34 8084.2104 Q 14846.963 8084.2104 14846.963 8058.2993 Q 14821.053 8032.3887 14795.142 8032.3887 Q 14769.23 8032.3887 14769.23 8058.2993 Q 14743.319 8084.2104 14510.121 8110.121 Q 14302.834 8136.032 14302.834 8187.854 Q 14276.923 8265.587 14251.012 8265.587 Q 14225.101 8265.587 14225.101 8317.408 L 14225.101 8369.23 L 14251.012 8369.23 L 14276.923 8369.23 L 14276.923 8395.142 L 14276.923 8446.963 L 14251.012 8446.963 L 14199.189 8446.963 L 14173.279 8472.874 L 14147.368 8472.874 L 14147.368 8421.053 L 14147.368 8369.23 L 14147.368 8317.408 Q 14147.368 8265.587 14147.368 8187.854 L 14173.279 8136.032 L 14147.368 8136.032 L 14095.546 8136.032 L 14095.546 8110.121 L 14095.546 8084.2104 L 14069.636 8084.2104 L 14069.636 8084.2104 L 14069.636 8110.121 L 14043.725 8110.121 L 14043.725 8110.121 L 14043.725 8136.032 L 14043.725 8136.032 L 14043.725 8136.032 L 14017.813 8136.032 L 14017.813 8136.032 L 14017.813 8110.121 L 13991.902 8110.121 L 13991.902 8110.121 L 13991.902 8084.2104 L 13940.081 8084.2104 L 13888.259 8084.2104 L 13888.259 8110.121 L 13888.259 8110.121 L 13862.348 8161.943 Q 13836.437 8187.854 13836.437 8187.854 Q 13836.437 8187.854 13810.526 8239.676 L 13810.526 8265.587 L 13810.526 8291.498 L 13784.615 8291.498 L 13784.615 8317.408 L 13784.615 8343.319 L 13784.615 8343.319 L 13784.615 8369.23 L 13784.615 8395.142 L 13784.615 8446.963 L 13810.526 8446.963 L 13836.437 8446.963 L 13810.526 8472.874 L 13784.615 8498.785 L 13784.615 8498.785 L 13784.615 8498.785 L 13758.704 8498.785 L 13732.793 8498.785 L 13680.972 8524.696 L 13603.238 8524.696 L 13603.238 8472.874 L 13629.149 8421.053 L 13629.149 8395.142 L 13629.149 8369.23 L 13603.238 8369.23 L 13603.238 8343.319 L 13603.238 8343.319 L 13577.327 8343.319 L 13577.327 8446.963 Q 13577.327 8524.696 13551.417 8524.696 Q 13525.506 8550.607 13499.595 8550.607 L 13473.684 8550.607 L 13421.862 8550.607 Q 13395.951 8550.607 13395.951 8524.696 Q 13395.951 8498.785 13240.485 8524.696 L 13085.02 8550.607 L 13085.02 8446.963 Q 13059.109 8369.23 13059.109 8317.408 L 13059.109 8265.587 L 13033.198 8265.587 L 13033.198 8239.676 L 13033.198 8239.676 L 13007.287 8239.676 L 13007.287 8239.676 L 13007.287 8239.676 L 13007.287 8265.587 L 13007.287 8265.587 L 12981.376 8265.587 L 12981.376 8291.498 L 12981.376 8291.498 L 12955.465 8291.498 L 12955.465 8291.498 L 12955.465 8291.498 L 12955.465 8317.408 L 12955.465 8317.408 L 12929.555 8317.408 L 12929.555 8343.319 L 12903.644 8317.408 Q 12851.821 8317.408 12851.821 8446.963 L 12851.821 8550.607 L 12800.0 8550.607 L 12774.089 8550.607 L 12774.089 8472.874 L 12774.089 8395.142 L 12748.178 8395.142 L 12696.355 8395.142 L 12696.355 8421.053 L 12696.355 8421.053 L 12722.267 8472.874 Q 12722.267 8524.696 12644.534 8524.696 Q 12540.891 8498.785 12514.9795 8550.607 Q 12489.068 8550.607 12074.493 8602.429 L 11659.919 8654.251 L 11659.919 8654.251 Q 11659.919 8654.251 11400.81 8680.162 L 11167.611 8706.072 L 11167.611 8680.162 Q 11141.7 8654.251 11141.7 8628.34 Q 11089.878 8602.429 11012.1455 8576.518 L 10908.502 8550.607 L 10882.591 8576.518 L 10856.68 8576.518 L 10830.769 8576.518 L 10830.769 8602.429 L 10830.769 8602.429 L 10830.769 8602.429 L 10830.769 8602.429 L 10804.858 8602.429 L 10804.858 8628.34 L 10778.947 8628.34 L 10778.947 8654.251 Q 10778.947 8680.162 10753.036 8706.072 L 10727.125 8757.895 L 10727.125 8757.895 L 10727.125 8757.895 L 10727.125 8783.806 L 10727.125 8783.806 L 10701.214 8783.806 Q 10675.304 8783.806 10675.304 8809.717 L 10675.304 8835.627 L 10701.214 8861.538 L 10727.125 8887.449 L 10727.125 9017.004 Q 10727.125 9120.647 10701.214 9120.647 Q 10675.304 9120.647 10675.304 9146.559 L 10675.304 9146.559 L 10649.393 9146.559 Q 10623.481 9172.47 10519.838 9198.38 Q 10390.283 9224.291 10182.996 9276.113 L 9975.708 9327.935 L 9897.976 9353.846 L 9846.153 9353.846 L 9846.153 9379.757 L 9846.153 9405.668 L 9897.976 9405.668 L 9949.797 9431.579 L 10001.619 9431.579 Q 10079.352 9431.579 10157.085 9457.489 L 10208.906 9483.4 L 10260.729 9483.4 L 10286.64 9483.4 L 10260.729 9509.312 L 10234.817 9509.312 L 10208.906 9509.312 L 10182.996 9509.312 L 10182.996 9535.223 L 10182.996 9587.044 L 10131.174 9587.044 Q 10079.352 9587.044 9846.153 9638.866 L 9587.044 9638.866 L 9587.044 9664.777 L 9587.044 9664.777 L 9535.223 9664.777 Q 9457.489 9664.777 9483.4 9742.51 Q 9483.4 9794.332 9457.489 9820.242 Q 9405.668 9846.153 9405.668 9872.064 Q 9405.668 9897.976 9250.202 9923.887 L 9094.736 9949.797 L 9094.736 9949.797 L 9068.825 9949.797 L 9068.825 9949.797 L 9068.825 9949.797 L 9068.825 9975.708 L 9068.825 9975.708 L 9042.915 10001.619 L 9042.915 10027.53 L 9042.915 10027.53 Q 9017.004 10027.53 9017.004 10053.441 Q 9017.004 10079.352 8991.093 10079.352 Q 8965.182 10079.352 8965.182 10027.53 Q 8965.182 9975.708 8887.449 9949.797 Q 8809.717 9949.797 8809.717 10001.619 Q 8809.717 10027.53 8731.983 10001.619 Q 8654.251 10001.619 8654.251 10027.53 Q 8654.251 10053.441 8628.34 10001.619 Q 8602.429 9923.887 8602.429 9949.797 L 8602.429 10001.619 L 8602.429 10001.619 Q 8602.429 10001.619 8524.696 10027.53 Q 8472.874 10053.441 8446.963 10105.263 L 8446.963 10131.174 L 8421.053 10131.174 L 8395.142 10131.174 L 8395.142 10079.352 Q 8395.142 10027.53 8343.319 10001.619 Q 8291.498 10001.619 8291.498 9949.797 L 8291.498 9923.887 L 8239.676 9975.708 Q 8239.676 10027.53 8213.765 10053.441 L 8213.765 10053.441 L 8213.765 10053.441 Q 8213.765 10053.441 8161.943 10053.441 L 8110.121 10053.441 L 8110.121 10027.53 Q 8084.2104 10001.619 8084.2104 9975.708 Q 8032.3887 9949.797 8032.3887 9846.153 L 7980.5664 9742.51 L 7980.5664 9768.421 L 7980.5664 9794.332 L 7954.656 9820.242 L 7928.7446 9846.153 L 7928.7446 9846.153 L 7928.7446 9846.153 L 7928.7446 9820.242 L 7928.7446 9820.242 L 7902.834 9820.242 L 7902.834 9794.332 L 7825.101 9794.332 L 7721.4575 9794.332 L 7721.4575 9820.242 L 7721.4575 9820.242 L 7721.4575 9897.976 Q 7721.4575 9949.797 7721.4575 9949.797 L 7721.4575 9949.797 L 7721.4575 9949.797 Q 7721.4575 9949.797 7721.4575 9975.708 L 7747.368 9975.708 L 7747.368 10001.619 L 7747.368 10027.53 L 7721.4575 10027.53 L 7695.5464 10027.53 L 7695.5464 10001.619 L 7669.6353 10001.619 L 7669.6353 10001.619 L 7669.6353 10027.53 L 7617.8135 10027.53 L 7565.9917 10027.53 L 7565.9917 9949.797 Q 7565.9917 9897.976 7514.17 9897.976 Q 7488.259 9897.976 7488.259 9872.064 Q 7462.348 9846.153 7462.348 9872.064 Q 7462.348 9897.976 7436.437 9897.976 L 7410.5264 9897.976 L 7410.5264 9897.976 Q 7410.5264 9872.064 7384.615 9872.064 L 7384.615 9872.064 L 7384.615 9768.421 L 7358.704 9664.777 L 7358.704 9664.777 L 7358.704 9690.688 L 7358.704 9690.688 L 7358.704 9690.688 L 7332.7935 9794.332 Q 7332.7935 9872.064 7255.0605 9897.976 Q 7203.239 9897.976 7203.239 9923.887 L 7203.239 9923.887 L 7203.239 9923.887 Q 7203.239 9923.887 7177.3276 9949.797 Q 7177.3276 9975.708 7021.8623 9975.708 Q 6866.3965 9949.797 6840.486 10001.619 L 6814.5747 10027.53 L 6814.5747 10027.53 Q 6788.6636 10027.53 6788.6636 10053.441 Q 6788.6636 10079.352 6762.753 10001.619 Q 6736.842 9949.797 6710.931 9923.887 L 6659.1094 9897.976 L 6659.1094 9897.976 L 6633.198 9897.976 L 6633.198 9897.976 L 6633.198 9897.976 L 6607.287 9872.064 L 6581.3765 9872.064 L 6581.3765 9897.976 L 6581.3765 9923.887 L 6581.3765 9949.797 L 6581.3765 9975.708 L 6581.3765 10053.441 Q 6581.3765 10157.085 6555.4653 10182.996 L 6529.5547 10208.906 L 6529.5547 10260.729 L 6529.5547 10286.64 L 6529.5547 10286.64 L 6529.5547 10286.64 L 6503.6436 10312.551 L 6503.6436 10312.551 L 6477.7324 10312.551 L 6451.822 10312.551 L 6451.822 10312.551 L 6451.822 10312.551 L 6425.9106 10286.64 L 6400.0 10286.64 L 6400.0 10131.174 Q 6425.9106 9975.708 6425.9106 9949.797 Q 6425.9106 9897.976 6374.089 9897.976 Q 6322.267 9897.976 6322.267 9872.064 L 6322.267 9846.153 L 6348.1777 9846.153 L 6348.1777 9846.153 L 6348.1777 9820.242 L 6374.089 9820.242 L 6374.089 9794.332 L 6374.089 9742.51 L 6348.1777 9742.51 L 6322.267 9742.51 L 6322.267 9794.332 L 6322.267 9820.242 L 6270.4453 9820.242 Q 6244.534 9846.153 6218.6235 9846.153 L 6192.7124 9846.153 L 6166.8013 9846.153 L 6140.8906 9846.153 L 6140.8906 9846.153 Q 6114.9795 9846.153 6114.9795 9846.153 L 6114.9795 9872.064 L 6089.069 9872.064 L 6063.1577 9872.064 L 6063.1577 9846.153 Q 6063.1577 9820.242 6011.336 9820.242 Q 5985.425 9820.242 6011.336 9742.51 L 6011.336 9664.777 L 6011.336 9664.777 L 6011.336 9638.866 L 6011.336 9638.866 L 6011.336 9638.866 L 5985.425 9638.866 L 5985.425 9638.866 L 5985.425 9664.777 L 5959.514 9664.777 L 5959.514 9690.688 L 5959.514 9742.51 L 5933.603 9742.51 L 5933.603 9742.51 L 5933.603 9768.421 L 5907.6924 9768.421 L 5907.6924 9794.332 Q 5907.6924 9794.332 5881.7812 9846.153 L 5855.87 9872.064 L 5855.87 9872.064 L 5855.87 9897.976 L 5855.87 9897.976 L 5855.87 9897.976 L 5881.7812 9897.976 Q 5907.6924 9923.887 5907.6924 9949.797 L 5907.6924 9975.708 L 5881.7812 9975.708 L 5881.7812 10001.619 L 5855.87 10001.619 L 5855.87 10001.619 L 5855.87 10001.619 L 5855.87 9975.708 L 5829.9595 9975.708 L 5829.9595 9975.708 L 5804.0483 9975.708 Q 5752.2266 9949.797 5700.405 9949.797 Q 5674.4937 9949.797 5674.4937 9897.976 Q 5674.4937 9846.153 5648.583 9846.153 Q 5622.672 9846.153 5622.672 9897.976 Q 5596.761 9923.887 5570.85 9949.797 Q 5544.939 9949.797 5544.939 9897.976 Q 5544.939 9820.242 5363.5625 9794.332 L 5182.186 9768.421 L 5182.186 9794.332 Q 5182.186 9846.153 5156.2754 9846.153 Q 5130.3643 9846.153 5130.3643 9872.064 L 5130.3643 9872.064 L 5078.5425 9872.064 L 5052.6313 9872.064 L 5052.6313 9846.153 Q 5026.7207 9820.242 5026.7207 9794.332 Q 5026.7207 9768.421 4948.988 9794.332 Q 4897.166 9820.242 4871.255 9768.421 Q 4871.255 9716.599 4845.344 9716.599 Q 4819.433 9690.688 4612.1455 9690.688 Q 4430.769 9690.688 4404.8584 9716.599 L 4404.8584 9742.51 L 4404.8584 9742.51 L 4378.9473 9742.51 L 4378.9473 9716.599 Q 4353.036 9716.599 4378.9473 9664.777 Q 4378.9473 9587.044 4327.1255 9561.134 Q 4275.3037 9509.312 4275.3037 9483.4 L 4249.3926 9431.579 L 4249.3926 9431.579 L 4249.3926 9431.579 L 4223.4814 9431.579 Q 4197.571 9431.579 4171.6597 9483.4 Q 4145.749 9535.223 4119.838 9535.223 L 4093.927 9535.223 L 4068.016 9535.223 Q 4042.1052 9535.223 3938.4614 9509.312 Q 3808.9067 9483.4 3808.9067 9431.579 L 3808.9067 9353.846 L 3782.9958 9353.846 L 3731.174 9379.757 L 3731.174 9405.668 Q 3705.2632 9457.489 3653.4412 9483.4 Q 3575.7085 9509.312 3575.7085 9535.223 L 3575.7085 9535.223 L 3472.0647 9509.312 Q 3342.51 9483.4 3316.599 9535.223 Q 3264.7773 9561.134 3316.599 9587.044 Q 3342.51 9638.866 3290.6882 9638.866 Q 3264.7773 9638.866 3264.7773 9664.777 L 3264.7773 9690.688 L 3264.7773 9690.688 L 3264.7773 9690.688 L 3264.7773 9716.599 L 3264.7773 9742.51 L 3238.8662 9768.421 L 3238.8662 9794.332 L 3212.9553 9794.332 L 3187.0444 9794.332 L 3187.0444 9716.599 Q 3161.1335 9638.866 3161.1335 9587.044 L 3161.1335 9561.134 L 3161.1335 9561.134 Q 3187.0444 9535.223 3187.0444 9509.312 L 3212.9553 9457.489 L 3187.0444 9431.579 L 3161.1335 9405.668 L 3161.1335 9405.668 L 3161.1335 9379.757 L 3161.1335 9379.757 L 3161.1335 9379.757 L 3135.2227 9353.846 L 3109.3118 9327.935 L 3109.3118 9302.024 L 3109.3118 9276.113 L 3083.4006 9276.113 L 3057.4897 9276.113 L 3057.4897 9302.024 L 3057.4897 9302.024 L 3031.5789 9353.846 Q 3005.668 9405.668 3005.668 9483.4 L 3005.668 9535.223 L 3005.668 9535.223 L 3005.668 9535.223 L 2979.757 9535.223 L 2979.757 9535.223 L 2953.8462 9535.223 L 2953.8462 9535.223 L 2927.935 9535.223 L 2902.0242 9535.223 L 2902.0242 9509.312 L 2902.0242 9509.312 L 2876.1133 9509.312 L 2876.1133 9509.312 L 2876.1133 9509.312 L 2850.2024 9509.312 L 2850.2024 9483.4 L 2850.2024 9431.579 L 2824.2915 9431.579 L 2824.2915 9431.579 L 2798.3806 9405.668 L 2772.4695 9379.757 L 2772.4695 9379.757 L 2746.5586 9379.757 L 2746.5586 9172.47 L 2746.5586 8939.271 L 2720.6477 9042.915 L 2694.7368 9146.559 L 2694.7368 9276.113 Q 2668.826 9379.757 2591.093 9405.668 Q 2539.2712 9431.579 2539.2712 9483.4 Q 2539.2712 9509.312 2513.3604 9535.223 L 2513.3604 9535.223 L 2461.5383 9535.223 Q 2435.6274 9561.134 2409.7166 9587.044 L 2409.7166 9638.866 L 2383.8057 9638.866 L 2357.8948 9638.866 L 2331.9836 9612.955 Q 2306.0728 9587.044 2280.1619 9587.044 Q 2228.34 9535.223 2202.4292 9483.4 L 2176.518 9405.668 L 2176.518 9405.668 L 2176.518 9379.757 L 2176.518 9379.757 L 2176.518 9379.757 L 2124.6963 9483.4 Q 2072.8745 9561.134 2072.8745 9587.044 L 2072.8745 9587.044 L 2021.0526 9587.044 Q 1943.3198 9587.044 1917.4088 9742.51 Q 1917.4088 9897.976 2021.0526 10286.64 Q 2124.6963 10675.304 2150.6072 10727.125 L 2150.6072 10778.947 L 2150.6072 10778.947 Q 2150.6072 10778.947 2176.518 10804.858 L 2176.518 10804.858 L 2176.518 10830.769 L 2176.518 10882.591 L 2202.4292 10934.413 Q 2228.34 10960.323 2228.34 10986.234 L 2228.34 11038.057 L 2228.34 11089.878 L 2228.34 11115.789 L 2202.4292 11141.7 Q 2176.518 11141.7 2202.4292 11141.7 Q 2202.4292 11141.7 2202.4292 11167.611 L 2228.34 11167.611 L 2228.34 11193.522 L 2228.34 11219.433 L 2202.4292 11219.433 Q 2176.518 11193.522 2176.518 11219.433 Q 2150.6072 11245.344 1839.676 11245.344 Q 1528.7449 11245.344 880.9716 11193.522 Q 259.1093 11141.7 233.19838 11115.789 Q 207.28745 11089.878 103.64372 11038.057 L 0.0 10960.323 L 0.0 5493.117 z M 17826.72 6944.1294 L 17852.63 6944.1294 L 17852.63 6944.1294 Q 17878.543 6944.1294 17878.543 6944.1294 L 17878.543 6970.0405 L 17956.275 6995.951 Q 18034.008 7047.773 18085.83 7047.773 Q 18137.65 7047.773 18189.473 7073.684 L 18215.385 7099.5947 L 18215.385 7099.5947 L 18241.295 7099.5947 L 18241.295 7099.5947 L 18241.295 7099.5947 L 18267.205 7125.506 L 18293.117 7125.506 L 18293.117 7151.417 L 18293.117 7177.3276 L 18267.205 7177.3276 Q 18241.295 7203.239 18137.65 7280.9717 L 18059.918 7358.704 L 18059.918 7410.5264 L 18059.918 7462.348 L 18059.918 7488.259 L 18085.83 7514.17 L 18085.83 7565.9917 L 18085.83 7643.7246 L 18059.918 7643.7246 L 18034.008 7669.6353 L 18034.008 7669.6353 L 18034.008 7669.6353 L 18008.098 7669.6353 L 18008.098 7669.6353 L 17982.186 7669.6353 L 17956.275 7669.6353 L 17956.275 7669.6353 L 17930.363 7669.6353 L 17930.363 7617.8135 Q 17930.363 7565.9917 17697.166 7540.0806 L 17463.967 7514.17 L 17489.879 7125.506 Q 17515.79 6736.842 17671.254 6840.486 Q 17826.72 6944.1294 17826.72 6944.1294 z M 17204.857 7125.506 L 17153.035 7099.5947 L 17101.215 6970.0405 Q 17075.303 6814.5747 17153.035 6866.3965 Q 17256.68 6918.2183 17256.68 7021.8623 Q 17256.68 7125.506 17204.857 7125.506 z M 19044.533 8084.2104 L 19044.533 8084.2104 L 19070.445 8084.2104 Q 19096.355 8084.2104 19148.178 8110.121 Q 19225.91 8136.032 19070.445 8187.854 Q 18966.8 8239.676 18966.8 8265.587 Q 18966.8 8291.498 18914.979 8291.498 Q 18863.158 8317.408 18863.158 8291.498 Q 18863.158 8239.676 18785.424 8239.676 L 18733.604 8239.676 L 18733.604 8239.676 L 18707.691 8239.676 L 18707.691 8213.765 L 18707.691 8187.854 L 18655.87 8187.854 L 18604.049 8187.854 L 18604.049 8161.943 L 18604.049 8161.943 L 18578.137 8161.943 L 18578.137 8136.032 L 18578.137 8136.032 L 18604.049 8136.032 L 18604.049 8136.032 L 18604.049 8136.032 L 18655.87 8110.121 L 18707.691 8110.121 L 18759.514 8084.2104 Q 18811.336 8084.2104 18811.336 8058.2993 L 18811.336 8032.3887 L 18811.336 7928.7446 Q 18811.336 7799.19 18863.158 7773.2793 Q 18940.89 7721.4575 19018.623 7773.2793 Q 19070.445 7825.101 19096.355 7928.7446 Q 19096.355 8006.4775 19070.445 8032.3887 Q 19018.623 8032.3887 19018.623 8058.2993 Q 19018.623 8084.2104 19044.533 8084.2104 z M 11582.186 8524.696 L 11582.186 8524.696 L 11582.186 8550.607 Q 11556.275 8550.607 11556.275 8550.607 L 11556.275 8550.607 L 11530.364 8550.607 Q 11504.453 8550.607 11452.631 8576.518 L 11374.898 8602.429 L 11374.898 8576.518 L 11374.898 8550.607 L 11323.076 8550.607 L 11271.255 8550.607 L 11245.344 8550.607 L 11245.344 8550.607 L 11245.344 8524.696 L 11245.344 8524.696 L 11245.344 8524.696 L 11245.344 8524.696 L 11219.433 8498.785 L 11193.522 8472.874 L 11193.522 8343.319 L 11193.522 8213.765 L 11219.433 8187.854 L 11245.344 8161.943 L 11245.344 8136.032 Q 11245.344 8110.121 11348.987 8084.2104 Q 11452.631 8084.2104 11530.364 8110.121 Q 11608.097 8161.943 11634.008 8239.676 Q 11659.919 8291.498 11711.74 8317.408 Q 11737.651 8317.408 11737.651 8343.319 Q 11737.651 8369.23 11685.83 8369.23 Q 11634.008 8369.23 11608.097 8446.963 Q 11608.097 8524.696 11582.186 8524.696 z M 6944.1294 9846.153 Q 6944.1294 9820.242 6970.0405 9872.064 Q 6970.0405 9897.976 6944.1294 9897.976 Q 6944.1294 9897.976 6944.1294 9846.153 z" svg:height="120.226715mm" draw:style-name="style-199" svg:viewBox="0.0 0.0 32000.0 12022.672" svg:width="320.0mm" svg:x="0.0mm" svg:y="0.0mm"/>
          <draw:path svg:d="M 1839.676 0.0 L 1839.676 0.0 L 1787.8542 0.0 L 1761.9432 0.0 L 1761.9432 25.91093 L 1736.0323 25.91093 L 1736.0323 25.91093 L 1736.0323 51.82186 L 1710.1215 51.82186 L 1684.2104 51.82186 L 1710.1215 77.73279 L 1736.0323 103.64372 L 1736.0323 103.64372 L 1736.0323 103.64372 L 1710.1215 129.55466 L 1684.2104 155.46558 L 1684.2104 155.46558 L 1684.2104 155.46558 L 1684.2104 181.37651 L 1684.2104 181.37651 L 1658.2996 181.37651 L 1658.2996 207.28745 L 1658.2996 207.28745 L 1632.3887 207.28745 L 1632.3887 207.28745 L 1632.3887 207.28745 L 1658.2996 233.19838 L 1684.2104 233.19838 L 1684.2104 259.1093 L 1684.2104 285.02023 L 1632.3887 285.02023 Q 1580.5668 310.93115 1528.7449 310.93115 Q 1502.834 310.93115 1502.834 310.93115 Q 1502.834 362.75302 1217.8137 362.75302 Q 906.88257 362.75302 906.88257 336.8421 Q 906.88257 310.93115 855.0607 336.8421 Q 777.32794 362.75302 751.417 388.66397 Q 751.417 414.5749 647.77325 414.5749 L 570.04047 440.4858 L 570.04047 414.5749 Q 544.1295 414.5749 544.1295 414.5749 L 544.1295 440.4858 L 466.39676 440.4858 Q 388.66397 414.5749 388.66397 414.5749 Q 362.75302 414.5749 233.19838 388.66397 L 103.64372 362.75302 L 103.64372 362.75302 L 77.73279 362.75302 L 77.73279 362.75302 L 77.73279 362.75302 L 77.73279 336.8421 L 77.73279 336.8421 L 103.64372 336.8421 L 129.55466 310.93115 L 103.64372 310.93115 L 77.73279 310.93115 L 77.73279 285.02023 L 77.73279 285.02023 L 51.82186 259.1093 L 51.82186 233.19838 L 25.91093 233.19838 L 0.0 207.28745 L 25.91093 207.28745 L 77.73279 207.28745 L 77.73279 181.37651 L 77.73279 181.37651 L 103.64372 181.37651 L 103.64372 155.46558 L 103.64372 155.46558 L 129.55466 155.46558 L 233.19838 103.64372 Q 336.8421 77.73279 388.66397 51.82186 Q 440.4858 51.82186 440.4858 25.91093 L 440.4858 25.91093 L 595.9514 0.0 Q 777.32794 0.0 1321.4574 0.0 Q 1839.676 0.0 1839.676 0.0 z" svg:height="4.404858mm" draw:style-name="style-200" svg:viewBox="0.0 0.0 1839.676 440.4858" svg:width="18.39676mm" svg:x="165.05263mm" svg:y="146.13765mm"/>
          <draw:path svg:d="M 1710.1215 51.82186 L 1710.1215 51.82186 L 1710.1215 77.73279 L 1736.0323 103.64372 L 1736.0323 103.64372 L 1736.0323 103.64372 L 1736.0323 129.55466 L 1736.0323 129.55466 L 1761.9432 129.55466 L 1761.9432 155.46558 L 1761.9432 155.46558 L 1787.8542 155.46558 L 1787.8542 181.37651 L 1787.8542 207.28745 L 1761.9432 207.28745 L 1761.9432 207.28745 L 1787.8542 233.19838 L 1787.8542 233.19838 L 1787.8542 233.19838 L 1787.8542 259.1093 L 1736.0323 259.1093 L 1710.1215 259.1093 L 1710.1215 285.02023 L 1736.0323 285.02023 L 1736.0323 285.02023 L 1736.0323 310.93115 L 1710.1215 310.93115 L 1684.2104 310.93115 L 1684.2104 336.8421 L 1684.2104 336.8421 L 1658.2996 362.75302 L 1658.2996 388.66397 L 1684.2104 414.5749 Q 1736.0323 414.5749 1736.0323 414.5749 L 1736.0323 440.4858 L 1736.0323 440.4858 Q 1736.0323 440.4858 1710.1215 466.39676 L 1710.1215 466.39676 L 1658.2996 466.39676 Q 1606.4777 466.39676 1528.7449 492.30768 Q 1425.1012 518.2186 1373.2793 518.2186 Q 1347.3684 570.04047 1347.3684 518.2186 Q 1373.2793 492.30768 1217.8137 492.30768 Q 1062.3481 492.30768 1062.3481 544.1295 Q 1062.3481 595.9514 1010.5263 621.8623 L 932.7935 647.77325 L 829.1498 647.77325 Q 725.50604 621.8623 699.59515 621.8623 Q 673.6842 621.8623 673.6842 570.04047 Q 673.6842 544.1295 544.1295 518.2186 Q 440.4858 492.30768 388.66397 466.39676 Q 336.8421 414.5749 310.93115 414.5749 L 259.1093 388.66397 L 259.1093 362.75302 L 259.1093 310.93115 L 181.37651 310.93115 Q 103.64372 310.93115 129.55466 233.19838 L 155.46558 155.46558 L 155.46558 155.46558 L 181.37651 155.46558 L 181.37651 155.46558 L 181.37651 155.46558 L 129.55466 129.55466 L 103.64372 103.64372 L 51.82186 103.64372 L 9.094947E-13 103.64372 L 9.094947E-13 77.73279 L 9.094947E-13 51.82186 L 25.91093 51.82186 L 25.91093 51.82186 L 25.91093 51.82186 L 25.91093 51.82186 L 51.82186 51.82186 L 51.82186 51.82186 L 103.64372 77.73279 L 155.46558 103.64372 L 336.8421 103.64372 Q 544.1295 103.64372 621.8623 77.73279 Q 699.59515 77.73279 699.59515 51.82186 Q 699.59515 25.91093 803.23883 0.0 Q 906.88257 0.0 984.61536 0.0 Q 1062.3481 0.0 1088.259 0.0 Q 1114.17 0.0 1062.3481 51.82186 Q 1010.5263 51.82186 1321.4574 51.82186 Q 1606.4777 51.82186 1632.3887 77.73279 Q 1658.2996 77.73279 1658.2996 51.82186 Q 1658.2996 25.91093 1684.2104 25.91093 Q 1710.1215 51.82186 1710.1215 51.82186 z" svg:height="6.4777327mm" draw:style-name="style-201" svg:viewBox="0.0 0.0 1787.8542 647.77325" svg:width="17.878542mm" svg:x="66.591095mm" svg:y="181.37651mm"/>
          <draw:path svg:d="M 1684.2104 0.0 L 1684.2104 0.0 L 1684.2104 0.0 Q 1684.2104 25.91093 1684.2104 25.91093 L 1710.1215 25.91093 L 1710.1215 51.82186 L 1736.0323 77.73279 L 1736.0323 77.73279 L 1736.0323 77.73279 L 1736.0323 51.82186 L 1736.0323 51.82186 L 1761.9432 77.73279 L 1761.9432 129.55466 L 1839.676 129.55466 Q 1891.4979 129.55466 1891.4979 181.37651 L 1891.4979 207.28745 L 1865.587 207.28745 Q 1839.676 233.19838 1580.5668 259.1093 L 1321.4574 285.02023 L 1165.9918 285.02023 Q 1036.4373 285.02023 518.2186 285.02023 L 0.0 285.02023 L 0.0 259.1093 L 0.0 259.1093 L 0.0 259.1093 L 25.91093 259.1093 L 25.91093 233.19838 L 25.91093 233.19838 L 0.0 233.19838 L 0.0 233.19838 L 51.82186 207.28745 L 103.64372 181.37651 L 155.46558 181.37651 Q 233.19838 155.46558 233.19838 103.64372 Q 233.19838 25.91093 233.19838 25.91093 L 233.19838 25.91093 L 958.7044 25.91093 Q 1658.2996 25.91093 1684.2104 0.0 z" svg:height="2.8502023mm" draw:style-name="style-202" svg:viewBox="0.0 0.0 1891.4979 285.02023" svg:width="18.91498mm" svg:x="216.87448mm" svg:y="143.28745mm"/>
          <draw:path svg:d="M 25.91093 51.82186 L 77.73279 -1.8189894E-12 L 77.73279 25.91093 Q 77.73279 77.73279 129.55466 77.73279 Q 181.37651 103.64372 181.37651 155.46558 L 181.37651 207.28745 L 207.28745 207.28745 L 233.19838 207.28745 L 233.19838 181.37651 Q 259.1093 129.55466 310.93115 103.64372 Q 388.66397 77.73279 388.66397 77.73279 L 388.66397 77.73279 L 388.66397 181.37651 Q 362.75302 285.02023 336.8421 285.02023 Q 285.02023 285.02023 259.1093 362.75302 Q 233.19838 440.4858 207.28745 466.39676 Q 181.37651 466.39676 181.37651 518.2186 Q 181.37651 570.04047 155.46558 570.04047 L 129.55466 570.04047 L 129.55466 518.2186 L 129.55466 466.39676 L 103.64372 492.30768 L 77.73279 544.1295 L 77.73279 544.1295 L 77.73279 570.04047 L 51.82186 570.04047 L 25.91093 570.04047 L 25.91093 518.2186 L 25.91093 466.39676 L 25.91093 388.66397 Q 25.91093 336.8421 25.91093 310.93115 L 25.91093 285.02023 L 25.91093 285.02023 Q 25.91093 259.1093 51.82186 181.37651 Q 51.82186 129.55466 25.91093 129.55466 L 0.0 129.55466 L 0.0 129.55466 Q 25.91093 103.64372 25.91093 51.82186 z" svg:height="5.7004046mm" draw:style-name="style-203" svg:viewBox="0.0 0.0 388.66397 570.04047" svg:width="3.8866396mm" svg:x="82.13765mm" svg:y="99.23886mm"/>
          <draw:path svg:d="M 673.6842 0.0 L 673.6842 0.0 L 673.6842 25.91093 L 699.59515 51.82186 L 699.59515 51.82186 L 699.59515 51.82186 L 751.417 77.73279 L 803.23883 77.73279 L 751.417 129.55466 Q 699.59515 181.37651 699.59515 207.28745 L 699.59515 207.28745 L 699.59515 207.28745 Q 699.59515 207.28745 544.1295 259.1093 Q 414.5749 310.93115 362.75302 233.19838 Q 310.93115 155.46558 285.02023 181.37651 Q 285.02023 207.28745 259.1093 207.28745 Q 233.19838 181.37651 155.46558 155.46558 L 77.73279 129.55466 L 77.73279 129.55466 L 77.73279 103.64372 L 51.82186 103.64372 L 25.91093 103.64372 L 25.91093 77.73279 L 25.91093 51.82186 L 1.8189894E-12 51.82186 L 1.8189894E-12 51.82186 L 1.8189894E-12 25.91093 L 1.8189894E-12 25.91093 L 25.91093 25.91093 L 51.82186 51.82186 L 77.73279 51.82186 L 103.64372 51.82186 L 129.55466 51.82186 L 155.46558 51.82186 L 155.46558 51.82186 L 181.37651 51.82186 L 181.37651 51.82186 L 181.37651 51.82186 L 414.5749 25.91093 Q 647.77325 0.0 673.6842 0.0 z" svg:height="2.591093mm" draw:style-name="style-204" svg:viewBox="0.0 0.0 803.23883 259.1093" svg:width="8.032389mm" svg:x="99.75708mm" svg:y="149.24696mm"/>
          <draw:path svg:d="M 1580.5668 0.0 L 1580.5668 0.0 L 1632.3887 25.91093 Q 1684.2104 77.73279 1684.2104 129.55466 Q 1684.2104 155.46558 1736.0323 181.37651 Q 1787.8542 181.37651 1969.2307 181.37651 Q 2150.6072 155.46558 2150.6072 181.37651 Q 2176.518 181.37651 2254.251 181.37651 Q 2306.0728 155.46558 2306.0728 181.37651 Q 2306.0728 233.19838 2357.8948 233.19838 Q 2409.7166 233.19838 2409.7166 259.1093 Q 2435.6274 285.02023 2461.5383 310.93115 L 2461.5383 310.93115 L 2461.5383 310.93115 L 2461.5383 336.8421 L 2461.5383 336.8421 L 2461.5383 336.8421 L 2487.4492 336.8421 Q 2487.4492 336.8421 2487.4492 362.75302 L 2461.5383 362.75302 L 2461.5383 440.4858 Q 2461.5383 492.30768 2487.4492 544.1295 L 2487.4492 595.9514 L 2435.6274 621.8623 Q 2357.8948 647.77325 2383.8057 673.6842 Q 2383.8057 699.59515 2357.8948 699.59515 Q 2331.9836 699.59515 2306.0728 725.50604 Q 2306.0728 751.417 2254.251 725.50604 Q 2202.4292 725.50604 2202.4292 751.417 Q 2202.4292 777.32794 2098.7854 777.32794 Q 1995.1416 777.32794 1943.3198 829.1498 Q 1891.4979 880.9716 1865.587 855.0607 Q 1839.676 829.1498 1865.587 880.9716 Q 1891.4979 958.7044 1736.0323 1010.5263 Q 1606.4777 1062.3481 1606.4777 1088.259 L 1606.4777 1088.259 L 1528.7449 1088.259 Q 1425.1012 1062.3481 1243.7246 1062.3481 Q 1062.3481 1062.3481 932.7935 1062.3481 Q 803.23883 1010.5263 803.23883 1062.3481 Q 803.23883 1088.259 751.417 1088.259 Q 673.6842 1114.17 699.59515 1165.9918 Q 725.50604 1217.8137 595.9514 1217.8137 L 466.39676 1217.8137 L 466.39676 1243.7246 L 466.39676 1269.6356 L 440.4858 1269.6356 L 440.4858 1269.6356 L 440.4858 1269.6356 L 440.4858 1243.7246 L 414.5749 1243.7246 L 414.5749 1217.8137 L 414.5749 1217.8137 L 440.4858 1217.8137 L 440.4858 1217.8137 L 440.4858 1217.8137 L 388.66397 1191.9028 Q 362.75302 1165.9918 388.66397 1140.0809 Q 440.4858 1088.259 388.66397 1062.3481 Q 336.8421 1062.3481 336.8421 1036.4373 Q 336.8421 1010.5263 310.93115 984.61536 Q 285.02023 958.7044 336.8421 958.7044 Q 362.75302 958.7044 336.8421 906.88257 Q 336.8421 880.9716 285.02023 855.0607 Q 233.19838 855.0607 259.1093 829.1498 Q 285.02023 803.23883 259.1093 803.23883 Q 233.19838 777.32794 207.28745 751.417 Q 181.37651 751.417 181.37651 725.50604 Q 181.37651 699.59515 207.28745 699.59515 Q 233.19838 699.59515 181.37651 647.77325 Q 129.55466 647.77325 129.55466 621.8623 Q 129.55466 595.9514 181.37651 570.04047 Q 233.19838 544.1295 207.28745 544.1295 Q 181.37651 518.2186 181.37651 440.4858 Q 207.28745 388.66397 155.46558 388.66397 L 103.64372 388.66397 L 77.73279 388.66397 L 51.82186 388.66397 L 25.91093 362.75302 L 0.0 336.8421 L 25.91093 336.8421 L 51.82186 336.8421 L 51.82186 310.93115 L 77.73279 310.93115 L 77.73279 310.93115 L 77.73279 285.02023 L 77.73279 285.02023 L 77.73279 285.02023 L 103.64372 285.02023 L 103.64372 285.02023 L 77.73279 259.1093 L 51.82186 233.19838 L 129.55466 233.19838 L 181.37651 233.19838 L 310.93115 259.1093 Q 440.4858 285.02023 492.30768 259.1093 Q 570.04047 233.19838 570.04047 259.1093 Q 570.04047 285.02023 647.77325 285.02023 Q 751.417 285.02023 751.417 310.93115 Q 751.417 336.8421 803.23883 310.93115 Q 855.0607 285.02023 880.9716 259.1093 Q 880.9716 233.19838 932.7935 207.28745 Q 958.7044 181.37651 984.61536 155.46558 Q 1010.5263 129.55466 1114.17 155.46558 Q 1243.7246 155.46558 1269.6356 129.55466 Q 1269.6356 77.73279 1425.1012 77.73279 Q 1554.6559 25.91093 1580.5668 25.91093 Q 1580.5668 25.91093 1580.5668 0.0 z" svg:height="12.696356mm" draw:style-name="style-205" svg:viewBox="0.0 0.0 2487.4492 1269.6356" svg:width="24.874493mm" svg:x="83.69231mm" svg:y="197.18217mm"/>
          <draw:path svg:d="M 1347.3684 51.82186 L 1347.3684 51.82186 L 1140.0809 51.82186 Q 906.88257 77.73279 673.6842 77.73279 L 466.39676 77.73279 L 466.39676 77.73279 Q 440.4858 77.73279 207.28745 77.73279 L 0.0 77.73279 L 0.0 51.82186 L 0.0 25.91093 L 0.0 25.91093 L 0.0 25.91093 L 25.91093 25.91093 L 25.91093 25.91093 L 25.91093 0.0 L 51.82186 0.0 L 51.82186 0.0 L 51.82186 25.91093 L 51.82186 25.91093 L 51.82186 25.91093 L 77.73279 25.91093 L 77.73279 25.91093 L 310.93115 0.0 L 518.2186 0.0 L 829.1498 0.0 Q 1140.0809 25.91093 1243.7246 25.91093 Q 1347.3684 25.91093 1347.3684 51.82186 z" svg:height="0.7773279mm" draw:style-name="style-206" svg:viewBox="0.0 0.0 1347.3684 77.73279" svg:width="13.473684mm" svg:x="195.36842mm" svg:y="145.36032mm"/>
          <draw:path svg:d="M 1891.4979 3.6379788E-12 L 1995.1416 3.6379788E-12 L 2072.8745 3.6379788E-12 L 2150.6072 3.6379788E-12 L 2150.6072 25.91093 L 2176.518 51.82186 L 2176.518 51.82186 L 2176.518 51.82186 L 2176.518 77.73279 L 2176.518 77.73279 L 2202.4292 77.73279 L 2202.4292 103.64372 L 2228.34 103.64372 Q 2254.251 103.64372 2280.1619 129.55466 Q 2280.1619 155.46558 2331.9836 181.37651 Q 2357.8948 207.28745 2357.8948 233.19838 Q 2357.8948 259.1093 2331.9836 259.1093 Q 2306.0728 259.1093 2357.8948 310.93115 Q 2383.8057 388.66397 2383.8057 414.5749 Q 2383.8057 466.39676 2435.6274 466.39676 Q 2487.4492 492.30768 2487.4492 518.2186 Q 2487.4492 518.2186 2461.5383 544.1295 Q 2435.6274 544.1295 2487.4492 595.9514 Q 2513.3604 621.8623 2513.3604 647.77325 L 2513.3604 647.77325 L 2383.8057 673.6842 Q 2280.1619 725.50604 2228.34 725.50604 L 2150.6072 725.50604 L 2150.6072 751.417 L 2124.6963 777.32794 L 2124.6963 777.32794 L 2124.6963 777.32794 L 2124.6963 803.23883 L 2124.6963 803.23883 L 2150.6072 803.23883 L 2150.6072 829.1498 L 2176.518 829.1498 L 2228.34 829.1498 L 2228.34 855.0607 L 2228.34 880.9716 L 2202.4292 880.9716 L 2176.518 880.9716 L 2228.34 906.88257 L 2254.251 932.7935 L 2254.251 932.7935 L 2254.251 932.7935 L 1140.0809 932.7935 L 0.0 932.7935 L 0.0 621.8623 L 0.0 336.8421 L 51.82186 336.8421 L 77.73279 362.75302 L 77.73279 362.75302 L 103.64372 362.75302 L 103.64372 362.75302 L 103.64372 362.75302 L 155.46558 362.75302 L 207.28745 362.75302 L 207.28745 362.75302 L 207.28745 362.75302 L 181.37651 362.75302 L 181.37651 362.75302 L 155.46558 336.8421 L 129.55466 310.93115 L 77.73279 310.93115 L 25.91093 310.93115 L 25.91093 259.1093 L 51.82186 233.19838 L 51.82186 233.19838 L 51.82186 207.28745 L 51.82186 207.28745 L 51.82186 207.28745 L 77.73279 207.28745 L 77.73279 207.28745 L 129.55466 233.19838 L 181.37651 233.19838 L 181.37651 259.1093 L 181.37651 310.93115 L 647.77325 336.8421 Q 1114.17 362.75302 1191.9028 362.75302 Q 1295.5465 362.75302 1347.3684 336.8421 L 1399.1903 310.93115 L 1399.1903 310.93115 L 1399.1903 310.93115 L 1425.1012 310.93115 L 1425.1012 310.93115 L 1399.1903 285.02023 Q 1373.2793 259.1093 1347.3684 259.1093 L 1347.3684 259.1093 L 1347.3684 259.1093 Q 1347.3684 233.19838 1347.3684 207.28745 L 1347.3684 155.46558 L 1347.3684 155.46558 L 1347.3684 155.46558 L 1321.4574 155.46558 L 1321.4574 155.46558 L 1399.1903 155.46558 Q 1502.834 155.46558 1658.2996 129.55466 Q 1787.8542 103.64372 1787.8542 51.82186 Q 1787.8542 3.6379788E-12 1891.4979 3.6379788E-12 z" svg:height="9.327935mm" draw:style-name="style-207" svg:viewBox="0.0 0.0 2513.3604 932.7935" svg:width="25.133602mm" svg:x="0.0mm" svg:y="200.5506mm"/>
          <draw:path svg:d="M 492.30768 77.73279 L 440.4858 0.0 L 492.30768 25.91093 Q 570.04047 77.73279 570.04047 103.64372 Q 570.04047 129.55466 595.9514 129.55466 Q 647.77325 155.46558 647.77325 181.37651 L 647.77325 181.37651 L 647.77325 181.37651 Q 647.77325 181.37651 673.6842 181.37651 L 673.6842 207.28745 L 855.0607 388.66397 Q 1036.4373 544.1295 1062.3481 570.04047 L 1088.259 570.04047 L 1088.259 570.04047 L 1088.259 595.9514 L 1062.3481 595.9514 Q 1036.4373 595.9514 1036.4373 621.8623 Q 1036.4373 647.77325 958.7044 647.77325 L 906.88257 647.77325 L 906.88257 673.6842 L 906.88257 673.6842 L 880.9716 673.6842 L 880.9716 673.6842 L 855.0607 673.6842 Q 855.0607 647.77325 621.8623 647.77325 L 388.66397 647.77325 L 388.66397 647.77325 Q 388.66397 647.77325 336.8421 647.77325 L 310.93115 673.6842 L 285.02023 673.6842 Q 285.02023 699.59515 285.02023 699.59515 L 310.93115 699.59515 L 310.93115 699.59515 L 310.93115 725.50604 L 285.02023 725.50604 Q 233.19838 725.50604 233.19838 699.59515 Q 233.19838 673.6842 103.64372 647.77325 L 0.0 647.77325 L 0.0 647.77325 L 0.0 647.77325 L 0.0 621.8623 L 25.91093 621.8623 L 25.91093 595.9514 L 25.91093 570.04047 L 77.73279 570.04047 L 129.55466 544.1295 L 129.55466 544.1295 Q 129.55466 544.1295 155.46558 544.1295 L 155.46558 518.2186 L 155.46558 492.30768 Q 181.37651 466.39676 181.37651 518.2186 Q 181.37651 570.04047 207.28745 570.04047 Q 233.19838 570.04047 233.19838 544.1295 L 233.19838 518.2186 L 285.02023 518.2186 Q 336.8421 518.2186 336.8421 414.5749 L 336.8421 310.93115 L 336.8421 285.02023 Q 362.75302 285.02023 492.30768 259.1093 L 647.77325 233.19838 L 647.77325 233.19838 L 647.77325 233.19838 L 621.8623 233.19838 L 621.8623 233.19838 L 621.8623 207.28745 L 595.9514 207.28745 L 595.9514 207.28745 L 595.9514 181.37651 L 595.9514 181.37651 L 595.9514 181.37651 L 570.04047 181.37651 Q 570.04047 181.37651 492.30768 77.73279 z" svg:height="7.2550607mm" draw:style-name="style-208" svg:viewBox="0.0 0.0 1088.259 725.50604" svg:width="10.882591mm" svg:x="159.87044mm" svg:y="79.028336mm"/>
          <draw:path svg:d="M 51.82186 51.82186 L 77.73279 0.0 L 155.46558 0.0 Q 207.28745 0.0 285.02023 25.91093 L 362.75302 25.91093 L 466.39676 51.82186 Q 595.9514 51.82186 699.59515 77.73279 L 803.23883 77.73279 L 829.1498 77.73279 L 855.0607 103.64372 L 984.61536 103.64372 Q 1114.17 103.64372 1140.0809 103.64372 L 1165.9918 103.64372 L 1217.8137 129.55466 L 1269.6356 129.55466 L 1347.3684 129.55466 Q 1425.1012 155.46558 1425.1012 155.46558 L 1425.1012 155.46558 L 1425.1012 155.46558 L 1425.1012 155.46558 L 1451.0121 181.37651 L 1476.9231 207.28745 L 1476.9231 207.28745 L 1451.0121 207.28745 L 1451.0121 207.28745 L 1451.0121 207.28745 L 1451.0121 233.19838 L 1451.0121 233.19838 L 1476.9231 310.93115 Q 1476.9231 414.5749 1502.834 414.5749 Q 1528.7449 414.5749 1528.7449 440.4858 L 1528.7449 440.4858 L 1528.7449 440.4858 Q 1528.7449 466.39676 1502.834 466.39676 L 1476.9231 466.39676 L 1425.1012 440.4858 Q 1373.2793 414.5749 1347.3684 414.5749 Q 1321.4574 362.75302 1295.5465 388.66397 Q 1269.6356 414.5749 1165.9918 414.5749 Q 1062.3481 414.5749 1010.5263 388.66397 Q 932.7935 388.66397 855.0607 388.66397 Q 751.417 388.66397 751.417 362.75302 Q 751.417 336.8421 621.8623 336.8421 Q 466.39676 362.75302 414.5749 310.93115 Q 388.66397 259.1093 362.75302 285.02023 Q 336.8421 310.93115 233.19838 310.93115 Q 129.55466 310.93115 103.64372 259.1093 Q 103.64372 233.19838 77.73279 233.19838 L 51.82186 259.1093 L 25.91093 259.1093 L 3.6379788E-12 259.1093 L 3.6379788E-12 233.19838 L 3.6379788E-12 207.28745 L 3.6379788E-12 207.28745 L 3.6379788E-12 181.37651 L 3.6379788E-12 181.37651 L 3.6379788E-12 155.46558 L 25.91093 155.46558 Q 51.82186 155.46558 51.82186 129.55466 Q 51.82186 129.55466 51.82186 51.82186 z" svg:height="4.6639676mm" draw:style-name="style-209" svg:viewBox="0.0 0.0 1528.7449 466.39676" svg:width="15.287449mm" svg:x="166.34818mm" svg:y="101.57085mm"/>
          <draw:path svg:d="M 906.88257 129.55466 L 906.88257 129.55466 L 855.0607 129.55466 Q 829.1498 129.55466 829.1498 155.46558 L 803.23883 207.28745 L 803.23883 233.19838 L 803.23883 259.1093 L 829.1498 259.1093 L 855.0607 259.1093 L 855.0607 310.93115 L 855.0607 336.8421 L 880.9716 336.8421 L 906.88257 362.75302 L 906.88257 362.75302 L 906.88257 362.75302 L 880.9716 362.75302 Q 855.0607 362.75302 829.1498 362.75302 Q 803.23883 362.75302 647.77325 336.8421 Q 518.2186 310.93115 414.5749 310.93115 Q 310.93115 310.93115 233.19838 310.93115 Q 181.37651 259.1093 129.55466 285.02023 L 103.64372 285.02023 L 77.73279 285.02023 L 77.73279 285.02023 L 77.73279 259.1093 L 77.73279 259.1093 L 51.82186 155.46558 L 25.91093 77.73279 L 25.91093 77.73279 L 25.91093 51.82186 L 25.91093 51.82186 L 25.91093 51.82186 L 51.82186 51.82186 L 51.82186 51.82186 L 25.91093 25.91093 L 0.0 1.8189894E-12 L 0.0 1.8189894E-12 L 0.0 1.8189894E-12 L 181.37651 1.8189894E-12 Q 362.75302 25.91093 362.75302 1.8189894E-12 Q 362.75302 -25.91093 595.9514 1.8189894E-12 Q 829.1498 51.82186 855.0607 51.82186 Q 855.0607 51.82186 803.23883 77.73279 Q 777.32794 103.64372 855.0607 103.64372 Q 906.88257 103.64372 906.88257 129.55466 z" svg:height="3.6275303mm" draw:style-name="style-210" svg:viewBox="0.0 0.0 906.88257 362.75302" svg:width="9.068826mm" svg:x="180.59918mm" svg:y="103.1255mm"/>
          <draw:path svg:d="M 647.77325 77.73279 L 647.77325 77.73279 L 673.6842 77.73279 Q 673.6842 103.64372 699.59515 155.46558 L 699.59515 207.28745 L 699.59515 233.19838 L 699.59515 285.02023 L 673.6842 285.02023 Q 673.6842 285.02023 673.6842 310.93115 L 673.6842 310.93115 L 647.77325 310.93115 Q 621.8623 336.8421 621.8623 336.8421 Q 595.9514 336.8421 440.4858 285.02023 Q 285.02023 259.1093 285.02023 233.19838 Q 259.1093 181.37651 259.1093 207.28745 Q 233.19838 233.19838 207.28745 129.55466 Q 155.46558 51.82186 155.46558 103.64372 L 103.64372 155.46558 L 103.64372 155.46558 L 103.64372 155.46558 L 77.73279 155.46558 L 51.82186 155.46558 L 51.82186 155.46558 L 51.82186 129.55466 L 51.82186 129.55466 Q 51.82186 129.55466 51.82186 103.64372 Q 51.82186 77.73279 25.91093 77.73279 L 0.0 51.82186 L 51.82186 -1.8189894E-12 Q 77.73279 -25.91093 336.8421 -1.8189894E-12 Q 595.9514 25.91093 595.9514 77.73279 Q 595.9514 103.64372 621.8623 103.64372 Q 647.77325 77.73279 647.77325 77.73279 z" svg:height="3.368421mm" draw:style-name="style-211" svg:viewBox="0.0 0.0 699.59515 336.8421" svg:width="6.995951mm" svg:x="276.72873mm" svg:y="119.967606mm"/>
          <draw:path svg:d="M 440.4858 466.39676 L 440.4858 466.39676 L 440.4858 440.4858 Q 440.4858 388.66397 362.75302 388.66397 L 310.93115 362.75302 L 233.19838 362.75302 Q 155.46558 336.8421 103.64372 336.8421 Q 77.73279 336.8421 77.73279 285.02023 Q 77.73279 233.19838 103.64372 233.19838 Q 155.46558 207.28745 77.73279 181.37651 L -3.6379788E-12 129.55466 L -3.6379788E-12 129.55466 L -3.6379788E-12 129.55466 L -3.6379788E-12 103.64372 L -3.6379788E-12 103.64372 L 25.91093 103.64372 L 25.91093 77.73279 L 25.91093 77.73279 L 51.82186 77.73279 L 51.82186 77.73279 L 51.82186 77.73279 L 129.55466 77.73279 Q 207.28745 103.64372 207.28745 51.82186 Q 207.28745 1.8189894E-12 233.19838 1.8189894E-12 Q 259.1093 1.8189894E-12 259.1093 77.73279 Q 259.1093 181.37651 310.93115 181.37651 Q 388.66397 181.37651 388.66397 233.19838 Q 388.66397 285.02023 440.4858 285.02023 Q 492.30768 285.02023 466.39676 388.66397 Q 466.39676 466.39676 440.4858 466.39676 z" svg:height="4.6639676mm" draw:style-name="style-212" svg:viewBox="0.0 0.0 466.39676 466.39676" svg:width="4.6639676mm" svg:x="239.93521mm" svg:y="100.2753mm"/>
          <draw:path svg:d="M 285.02023 25.91093 L 285.02023 51.82186 L 285.02023 77.73279 Q 285.02023 129.55466 310.93115 207.28745 L 310.93115 285.02023 L 336.8421 285.02023 L 362.75302 285.02023 L 362.75302 285.02023 Q 336.8421 310.93115 336.8421 336.8421 L 336.8421 336.8421 L 285.02023 336.8421 Q 259.1093 336.8421 233.19838 362.75302 L 181.37651 362.75302 L 181.37651 336.8421 Q 181.37651 336.8421 155.46558 336.8421 L 155.46558 362.75302 L 129.55466 362.75302 Q 129.55466 336.8421 77.73279 336.8421 Q 25.91093 336.8421 25.91093 233.19838 L 0.0 155.46558 L 25.91093 181.37651 Q 25.91093 207.28745 51.82186 207.28745 L 51.82186 233.19838 L 77.73279 233.19838 L 103.64372 233.19838 L 129.55466 259.1093 L 155.46558 259.1093 L 155.46558 233.19838 Q 129.55466 181.37651 155.46558 129.55466 L 155.46558 103.64372 L 155.46558 51.82186 Q 155.46558 -1.8189894E-12 207.28745 -1.8189894E-12 Q 259.1093 25.91093 285.02023 25.91093 z" svg:height="3.6275303mm" draw:style-name="style-213" svg:viewBox="0.0 0.0 362.75302 362.75302" svg:width="3.6275303mm" svg:x="28.761133mm" svg:y="95.09312mm"/>
          <draw:path svg:d="M 310.93115 310.93115 L 336.8421 310.93115 L 336.8421 336.8421 Q 336.8421 362.75302 207.28745 362.75302 Q 77.73279 362.75302 51.82186 336.8421 Q 0.0 285.02023 0.0 207.28745 L 0.0 103.64372 L 25.91093 103.64372 Q 51.82186 77.73279 51.82186 0.0 Q 51.82186 -51.82186 51.82186 51.82186 Q 51.82186 129.55466 77.73279 155.46558 Q 77.73279 155.46558 181.37651 155.46558 Q 259.1093 129.55466 285.02023 207.28745 Q 285.02023 310.93115 310.93115 310.93115 z" svg:height="3.6275303mm" draw:style-name="style-214" svg:viewBox="0.0 0.0 336.8421 362.75302" svg:width="3.368421mm" svg:x="236.3077mm" svg:y="98.97975mm"/>
          <draw:path svg:d="M 3627.5303 0.0 L 4016.1943 0.0 L 4016.1943 0.0 L 4016.1943 25.91093 L 4042.1052 25.91093 L 4068.016 25.91093 L 4145.749 51.82186 L 4197.571 77.73279 L 4249.3926 77.73279 L 4275.3037 77.73279 L 4275.3037 129.55466 Q 4275.3037 207.28745 4249.3926 207.28745 Q 4223.4814 233.19838 4249.3926 233.19838 L 4301.2144 233.19838 L 4301.2144 259.1093 L 4301.2144 259.1093 L 4301.2144 259.1093 Q 4301.2144 259.1093 4275.3037 259.1093 Q 4275.3037 285.02023 4145.749 259.1093 Q 4042.1052 233.19838 4042.1052 259.1093 Q 4042.1052 285.02023 3653.4412 285.02023 L 3264.7773 310.93115 L 3057.4897 310.93115 Q 2876.1133 336.8421 2591.093 336.8421 Q 2331.9836 336.8421 2357.8948 362.75302 Q 2383.8057 388.66397 2331.9836 388.66397 L 2280.1619 414.5749 L 2228.34 414.5749 Q 2176.518 388.66397 2150.6072 388.66397 Q 2124.6963 388.66397 2072.8745 388.66397 Q 2046.9635 388.66397 2072.8745 388.66397 Q 2072.8745 388.66397 1813.7651 362.75302 L 1528.7449 336.8421 L 1476.9231 362.75302 Q 1425.1012 388.66397 1373.2793 388.66397 L 1321.4574 388.66397 L 1321.4574 388.66397 Q 1295.5465 388.66397 1062.3481 414.5749 L 829.1498 440.4858 L 829.1498 440.4858 L 829.1498 440.4858 L 803.23883 440.4858 L 803.23883 440.4858 L 777.32794 440.4858 L 751.417 440.4858 L 725.50604 440.4858 L 699.59515 440.4858 L 673.6842 414.5749 L 647.77325 414.5749 L 621.8623 414.5749 Q 595.9514 440.4858 388.66397 388.66397 L 181.37651 362.75302 L 181.37651 362.75302 Q 181.37651 336.8421 103.64372 336.8421 Q 51.82186 285.02023 103.64372 259.1093 Q 155.46558 207.28745 77.73279 181.37651 L 0.0 181.37651 L 25.91093 155.46558 L 51.82186 129.55466 L 51.82186 129.55466 L 51.82186 129.55466 L 25.91093 103.64372 L 25.91093 77.73279 L 51.82186 77.73279 L 77.73279 77.73279 L 77.73279 51.82186 L 77.73279 51.82186 L 1658.2996 25.91093 Q 3238.8662 25.91093 3627.5303 0.0 z" svg:height="4.404858mm" draw:style-name="style-215" svg:viewBox="0.0 0.0 4301.2144 440.4858" svg:width="43.012146mm" svg:x="93.27935mm" svg:y="145.36032mm"/>
          <draw:path svg:d="M 595.9514 0.0 L 621.8623 0.0 L 621.8623 0.0 L 621.8623 25.91093 L 621.8623 25.91093 L 621.8623 25.91093 L 647.77325 129.55466 Q 673.6842 207.28745 699.59515 207.28745 Q 725.50604 207.28745 725.50604 233.19838 Q 725.50604 259.1093 699.59515 259.1093 Q 673.6842 259.1093 699.59515 285.02023 Q 725.50604 336.8421 725.50604 362.75302 L 725.50604 388.66397 L 725.50604 414.5749 L 725.50604 440.4858 L 725.50604 440.4858 L 725.50604 440.4858 L 751.417 466.39676 L 777.32794 466.39676 L 777.32794 492.30768 Q 777.32794 544.1295 803.23883 544.1295 L 803.23883 570.04047 L 803.23883 570.04047 Q 803.23883 595.9514 751.417 544.1295 Q 699.59515 544.1295 673.6842 570.04047 Q 647.77325 595.9514 570.04047 595.9514 Q 466.39676 595.9514 414.5749 518.2186 Q 362.75302 440.4858 336.8421 466.39676 Q 310.93115 492.30768 233.19838 492.30768 L 155.46558 492.30768 L 155.46558 518.2186 L 155.46558 544.1295 L 129.55466 544.1295 L 129.55466 544.1295 L 103.64372 544.1295 L 103.64372 544.1295 L 103.64372 466.39676 Q 103.64372 388.66397 77.73279 388.66397 L 77.73279 388.66397 L 77.73279 362.75302 L 51.82186 336.8421 L 51.82186 233.19838 L 51.82186 155.46558 L 51.82186 129.55466 L 51.82186 129.55466 L 25.91093 129.55466 L 25.91093 129.55466 L 25.91093 103.64372 L 0.0 103.64372 L 0.0 77.73279 L 0.0 51.82186 L 0.0 51.82186 L 25.91093 51.82186 L 25.91093 51.82186 L 25.91093 77.73279 L 51.82186 77.73279 L 51.82186 77.73279 L 51.82186 77.73279 L 51.82186 77.73279 L 51.82186 103.64372 L 51.82186 103.64372 L 181.37651 103.64372 Q 285.02023 77.73279 440.4858 51.82186 Q 595.9514 25.91093 595.9514 0.0 z" svg:height="5.959514mm" draw:style-name="style-216" svg:viewBox="0.0 0.0 803.23883 595.9514" svg:width="8.032389mm" svg:x="173.08502mm" svg:y="88.35627mm"/>
          <draw:path svg:d="M 1036.4373 0.0 L 1036.4373 0.0 L 1036.4373 0.0 L 1036.4373 0.0 L 1062.3481 0.0 L 1062.3481 25.91093 L 1062.3481 25.91093 L 1088.259 25.91093 L 1088.259 25.91093 L 1088.259 25.91093 L 1140.0809 51.82186 L 1165.9918 77.73279 L 1191.9028 129.55466 Q 1191.9028 181.37651 1243.7246 181.37651 Q 1295.5465 207.28745 1321.4574 207.28745 L 1321.4574 233.19838 L 1295.5465 233.19838 Q 1269.6356 233.19838 1295.5465 259.1093 Q 1321.4574 259.1093 1321.4574 285.02023 Q 1321.4574 310.93115 1269.6356 310.93115 L 1217.8137 336.8421 L 1217.8137 336.8421 L 1243.7246 336.8421 L 1295.5465 362.75302 Q 1347.3684 388.66397 1399.1903 414.5749 L 1425.1012 414.5749 L 1425.1012 440.4858 L 1451.0121 492.30768 L 1451.0121 492.30768 L 1451.0121 492.30768 L 1425.1012 518.2186 L 1399.1903 544.1295 L 1399.1903 544.1295 L 1399.1903 544.1295 L 1373.2793 544.1295 L 1347.3684 544.1295 L 1243.7246 518.2186 Q 1165.9918 492.30768 1140.0809 492.30768 Q 1140.0809 492.30768 1088.259 492.30768 Q 1036.4373 518.2186 880.9716 570.04047 Q 725.50604 621.8623 725.50604 647.77325 Q 725.50604 673.6842 570.04047 699.59515 Q 414.5749 725.50604 414.5749 699.59515 Q 414.5749 647.77325 233.19838 647.77325 L 51.82186 647.77325 L 51.82186 647.77325 L 25.91093 647.77325 L 25.91093 621.8623 L 0.0 621.8623 L 0.0 621.8623 L 0.0 595.9514 L 51.82186 595.9514 L 103.64372 595.9514 L 77.73279 570.04047 L 51.82186 544.1295 L 51.82186 544.1295 L 51.82186 544.1295 L 25.91093 518.2186 L 25.91093 492.30768 L 51.82186 492.30768 L 51.82186 492.30768 L 25.91093 466.39676 L 0.0 440.4858 L 103.64372 440.4858 Q 207.28745 388.66397 181.37651 388.66397 Q 155.46558 388.66397 155.46558 336.8421 Q 155.46558 310.93115 414.5749 285.02023 Q 647.77325 285.02023 647.77325 259.1093 Q 647.77325 233.19838 751.417 207.28745 Q 880.9716 181.37651 855.0607 129.55466 Q 829.1498 103.64372 880.9716 77.73279 Q 880.9716 51.82186 958.7044 25.91093 Q 1036.4373 0.0 1036.4373 0.0 z" svg:height="6.995951mm" draw:style-name="style-217" svg:viewBox="0.0 0.0 1451.0121 699.59515" svg:width="14.510121mm" svg:x="73.068825mm" svg:y="169.19838mm"/>
          <draw:path svg:d="M 647.77325 0.0 L 647.77325 0.0 L 829.1498 0.0 L 1036.4373 0.0 L 1036.4373 25.91093 Q 1010.5263 51.82186 1010.5263 77.73279 L 1036.4373 77.73279 L 1036.4373 77.73279 L 1036.4373 103.64372 L 1114.17 103.64372 L 1191.9028 103.64372 L 1140.0809 129.55466 L 1114.17 155.46558 L 1036.4373 155.46558 Q 958.7044 155.46558 932.7935 259.1093 Q 906.88257 336.8421 777.32794 336.8421 Q 673.6842 336.8421 673.6842 310.93115 Q 673.6842 285.02023 621.8623 259.1093 Q 570.04047 259.1093 544.1295 285.02023 Q 518.2186 310.93115 362.75302 336.8421 Q 181.37651 362.75302 207.28745 310.93115 Q 207.28745 259.1093 155.46558 259.1093 L 103.64372 259.1093 L 103.64372 233.19838 L 103.64372 207.28745 L 51.82186 207.28745 L 0.0 207.28745 L 0.0 155.46558 L 0.0 129.55466 L 25.91093 129.55466 L 25.91093 103.64372 L 207.28745 103.64372 Q 388.66397 51.82186 492.30768 51.82186 L 595.9514 51.82186 L 621.8623 25.91093 L 647.77325 0.0 L 647.77325 0.0 z" svg:height="3.368421mm" draw:style-name="style-218" svg:viewBox="0.0 0.0 1191.9028 336.8421" svg:width="11.919028mm" svg:x="299.01215mm" svg:y="131.62753mm"/>
          <draw:path svg:d="M 181.37651 466.39676 L 181.37651 466.39676 L 129.55466 466.39676 Q 77.73279 466.39676 51.82186 440.4858 L 51.82186 414.5749 L 51.82186 388.66397 Q 51.82186 362.75302 25.91093 362.75302 L 25.91093 362.75302 L 0.0 181.37651 Q 0.0 0.0 51.82186 0.0 Q 77.73279 0.0 77.73279 51.82186 Q 103.64372 77.73279 103.64372 51.82186 Q 103.64372 25.91093 129.55466 51.82186 Q 155.46558 51.82186 181.37651 129.55466 Q 181.37651 207.28745 259.1093 233.19838 Q 362.75302 259.1093 259.1093 362.75302 Q 207.28745 466.39676 181.37651 466.39676 z" svg:height="4.6639676mm" draw:style-name="style-219" svg:viewBox="0.0 0.0 259.1093 466.39676" svg:width="2.591093mm" svg:x="221.79756mm" svg:y="109.344124mm"/>
          <draw:path svg:d="M 1606.4777 0.0 L 1606.4777 51.82186 L 1606.4777 77.73279 L 1606.4777 103.64372 L 1606.4777 207.28745 Q 1606.4777 285.02023 1658.2996 336.8421 Q 1658.2996 388.66397 1684.2104 414.5749 L 1684.2104 414.5749 L 1684.2104 673.6842 L 1684.2104 958.7044 L 1606.4777 958.7044 Q 1528.7449 932.7935 1528.7449 932.7935 L 1528.7449 932.7935 L 1528.7449 932.7935 Q 1502.834 906.88257 1502.834 880.9716 L 1502.834 880.9716 L 1528.7449 829.1498 Q 1554.6559 777.32794 1554.6559 725.50604 Q 1554.6559 647.77325 1476.9231 647.77325 Q 1399.1903 647.77325 1451.0121 777.32794 L 1476.9231 932.7935 L 1476.9231 932.7935 L 1476.9231 932.7935 L 1295.5465 958.7044 L 1140.0809 984.61536 L 1140.0809 984.61536 L 1140.0809 984.61536 L 1114.17 984.61536 L 1114.17 984.61536 L 1114.17 1010.5263 L 1088.259 1010.5263 L 1088.259 1010.5263 L 1088.259 1036.4373 L 1088.259 1036.4373 L 1088.259 1036.4373 L 1062.3481 1036.4373 L 1062.3481 1036.4373 L 1062.3481 1036.4373 Q 1036.4373 1010.5263 1036.4373 1036.4373 L 1036.4373 1036.4373 L 1010.5263 1036.4373 Q 984.61536 1036.4373 958.7044 984.61536 Q 932.7935 958.7044 906.88257 984.61536 Q 855.0607 1010.5263 829.1498 958.7044 Q 777.32794 932.7935 751.417 932.7935 Q 725.50604 932.7935 673.6842 932.7935 L 621.8623 906.88257 L 621.8623 880.9716 L 621.8623 829.1498 L 621.8623 777.32794 L 621.8623 751.417 L 570.04047 751.417 L 544.1295 751.417 L 544.1295 725.50604 L 544.1295 699.59515 L 595.9514 673.6842 Q 647.77325 673.6842 647.77325 647.77325 L 647.77325 621.8623 L 647.77325 621.8623 Q 673.6842 621.8623 673.6842 492.30768 Q 699.59515 362.75302 621.8623 336.8421 Q 570.04047 310.93115 544.1295 285.02023 Q 518.2186 233.19838 544.1295 207.28745 Q 544.1295 155.46558 362.75302 155.46558 L 181.37651 155.46558 L 155.46558 181.37651 L 129.55466 181.37651 L 103.64372 181.37651 L 103.64372 207.28745 L 103.64372 207.28745 L 103.64372 207.28745 L 77.73279 207.28745 L 51.82186 207.28745 L 25.91093 181.37651 L 0.0 181.37651 L 0.0 155.46558 L 0.0 103.64372 L 803.23883 0.0 Q 1606.4777 -77.73279 1606.4777 0.0 z" svg:height="10.364372mm" draw:style-name="style-220" svg:viewBox="0.0 0.0 1684.2104 1036.4373" svg:width="16.842104mm" svg:x="212.98785mm" svg:y="98.46153mm"/>
          <draw:path svg:d="M 77.73279 25.91093 L 77.73279 0.0 L 129.55466 0.0 L 181.37651 0.0 L 181.37651 25.91093 L 181.37651 25.91093 L 207.28745 25.91093 L 207.28745 51.82186 L 207.28745 51.82186 L 233.19838 51.82186 L 233.19838 51.82186 L 233.19838 51.82186 L 233.19838 25.91093 L 233.19838 25.91093 L 259.1093 25.91093 L 259.1093 0.0 L 259.1093 0.0 L 285.02023 0.0 L 285.02023 25.91093 L 285.02023 51.82186 L 336.8421 51.82186 L 362.75302 51.82186 L 336.8421 103.64372 Q 336.8421 181.37651 336.8421 233.19838 L 336.8421 285.02023 L 336.8421 336.8421 L 336.8421 388.66397 L 336.8421 414.5749 L 336.8421 414.5749 L 310.93115 414.5749 L 310.93115 414.5749 L 285.02023 414.5749 Q 259.1093 414.5749 181.37651 414.5749 Q 129.55466 414.5749 129.55466 362.75302 L 103.64372 310.93115 L 77.73279 310.93115 L 51.82186 310.93115 L 51.82186 285.02023 L 25.91093 285.02023 L 25.91093 233.19838 L 25.91093 181.37651 L 0.0 181.37651 L 0.0 181.37651 L 0.0 155.46558 Q 25.91093 103.64372 25.91093 103.64372 Q 25.91093 103.64372 51.82186 77.73279 L 77.73279 25.91093 L 77.73279 25.91093 z" svg:height="4.145749mm" draw:style-name="style-221" svg:viewBox="0.0 0.0 362.75302 414.5749" svg:width="3.6275303mm" svg:x="138.10526mm" svg:y="80.8421mm"/>
          <draw:path svg:d="M 233.19838 25.91093 L 233.19838 0.0 L 259.1093 25.91093 Q 285.02023 25.91093 310.93115 77.73279 Q 310.93115 129.55466 336.8421 129.55466 Q 362.75302 129.55466 362.75302 77.73279 Q 362.75302 25.91093 414.5749 51.82186 Q 466.39676 77.73279 466.39676 77.73279 L 492.30768 77.73279 L 492.30768 77.73279 L 492.30768 103.64372 L 492.30768 233.19838 Q 492.30768 362.75302 518.2186 699.59515 L 518.2186 1062.3481 L 492.30768 1062.3481 L 466.39676 1062.3481 L 388.66397 1036.4373 L 310.93115 1010.5263 L 285.02023 1010.5263 L 233.19838 1010.5263 L 181.37651 1010.5263 L 155.46558 1010.5263 L 129.55466 984.61536 L 77.73279 958.7044 L 77.73279 958.7044 Q 77.73279 958.7044 77.73279 855.0607 Q 77.73279 725.50604 1.8189894E-12 699.59515 Q -51.82186 699.59515 25.91093 595.9514 Q 77.73279 466.39676 103.64372 233.19838 Q 103.64372 25.91093 155.46558 25.91093 Q 207.28745 25.91093 233.19838 25.91093 z" svg:height="10.623482mm" draw:style-name="style-222" svg:viewBox="0.0 0.0 518.2186 1062.3481" svg:width="5.182186mm" svg:x="148.98785mm" svg:y="53.11741mm"/>
          <draw:path svg:d="M 1243.7246 77.73279 L 1269.6356 77.73279 L 1269.6356 103.64372 L 1295.5465 129.55466 L 1295.5465 129.55466 L 1295.5465 155.46558 L 1295.5465 155.46558 L 1295.5465 155.46558 L 1321.4574 155.46558 L 1321.4574 155.46558 L 1347.3684 181.37651 L 1347.3684 181.37651 L 1269.6356 207.28745 Q 1191.9028 259.1093 1217.8137 285.02023 Q 1243.7246 310.93115 1191.9028 336.8421 Q 1140.0809 362.75302 1088.259 362.75302 L 1010.5263 362.75302 L 1010.5263 388.66397 L 1010.5263 388.66397 L 932.7935 388.66397 Q 880.9716 362.75302 829.1498 362.75302 Q 777.32794 362.75302 518.2186 362.75302 Q 259.1093 388.66397 259.1093 362.75302 Q 259.1093 336.8421 207.28745 310.93115 L 155.46558 259.1093 L 129.55466 259.1093 L 129.55466 259.1093 L 103.64372 233.19838 L 77.73279 207.28745 L 51.82186 207.28745 L 25.91093 207.28745 L 25.91093 181.37651 L 0.0 155.46558 L 0.0 155.46558 L 0.0 155.46558 L 51.82186 129.55466 L 77.73279 103.64372 L 77.73279 103.64372 L 77.73279 103.64372 L 103.64372 103.64372 L 129.55466 103.64372 L 155.46558 103.64372 L 181.37651 103.64372 L 207.28745 103.64372 Q 259.1093 103.64372 259.1093 51.82186 Q 259.1093 25.91093 570.04047 25.91093 Q 855.0607 1.8189894E-12 984.61536 1.8189894E-12 Q 1140.0809 1.8189894E-12 1140.0809 25.91093 Q 1140.0809 51.82186 1191.9028 51.82186 Q 1243.7246 51.82186 1243.7246 77.73279 z" svg:height="3.8866396mm" draw:style-name="style-223" svg:viewBox="0.0 0.0 1347.3684 388.66397" svg:width="13.473684mm" svg:x="64.77733mm" svg:y="149.76518mm"/>
          <draw:path svg:d="M 3187.0444 -3.6379788E-12 L 3238.8662 -3.6379788E-12 L 3238.8662 -3.6379788E-12 L 3238.8662 25.91093 L 3238.8662 25.91093 Q 3238.8662 25.91093 3264.7773 25.91093 L 3264.7773 -3.6379788E-12 L 3549.7974 77.73279 Q 3808.9067 181.37651 3860.7288 181.37651 L 3912.5505 181.37651 L 3912.5505 207.28745 L 3912.5505 207.28745 L 3938.4614 207.28745 L 3938.4614 233.19838 L 3964.3723 233.19838 L 4016.1943 233.19838 L 3938.4614 259.1093 Q 3860.7288 259.1093 3860.7288 285.02023 Q 3860.7288 310.93115 3886.6396 310.93115 Q 3912.5505 336.8421 3808.9067 336.8421 L 3731.174 336.8421 L 3731.174 362.75302 L 3757.085 362.75302 L 3757.085 362.75302 L 3757.085 388.66397 L 3912.5505 388.66397 Q 4068.016 440.4858 4042.1052 440.4858 Q 4016.1943 440.4858 4171.6597 440.4858 Q 4327.1255 440.4858 4327.1255 466.39676 Q 4327.1255 492.30768 4378.9473 492.30768 Q 4430.769 518.2186 4430.769 544.1295 Q 4430.769 544.1295 4586.235 595.9514 Q 4741.7 621.8623 4689.8784 647.77325 Q 4689.8784 699.59515 4689.8784 725.50604 Q 4689.8784 751.417 4845.344 751.417 Q 5026.7207 751.417 5026.7207 777.32794 L 5026.7207 777.32794 L 5000.8096 777.32794 Q 5000.8096 803.23883 5000.8096 803.23883 L 4974.8984 803.23883 L 4974.8984 803.23883 Q 4974.8984 803.23883 4948.988 803.23883 L 4897.166 803.23883 L 4897.166 829.1498 Q 4897.166 855.0607 4897.166 855.0607 L 4897.166 855.0607 L 4897.166 855.0607 Q 4897.166 880.9716 4819.433 906.88257 L 4741.7 906.88257 L 4767.6113 932.7935 Q 4793.522 958.7044 4845.344 958.7044 L 4897.166 958.7044 L 4793.522 984.61536 L 4715.7896 984.61536 L 4715.7896 1010.5263 L 4715.7896 1062.3481 L 4741.7 1062.3481 L 4793.522 1062.3481 L 4793.522 1036.4373 L 4793.522 1036.4373 L 4767.6113 1036.4373 L 4767.6113 1010.5263 L 4845.344 1010.5263 Q 4897.166 1010.5263 4845.344 1036.4373 Q 4819.433 1062.3481 4871.255 1062.3481 Q 4923.0767 1062.3481 4948.988 1088.259 Q 4948.988 1114.17 4974.8984 1088.259 Q 5000.8096 1088.259 5000.8096 1114.17 Q 5026.7207 1165.9918 5078.5425 1140.0809 Q 5104.453 1140.0809 5130.3643 1165.9918 Q 5130.3643 1191.9028 5311.7407 1217.8137 Q 5467.2065 1243.7246 5467.2065 1269.6356 Q 5441.2954 1269.6356 5596.761 1295.5465 Q 5726.3154 1321.4574 5726.3154 1347.3684 L 5726.3154 1373.2793 L 5674.4937 1373.2793 L 5648.583 1373.2793 L 5519.0283 1373.2793 Q 5389.4736 1373.2793 5363.5625 1399.1903 Q 5363.5625 1425.1012 5259.919 1425.1012 L 5130.3643 1476.9231 L 5130.3643 1476.9231 L 5104.453 1476.9231 L 5104.453 1476.9231 L 5104.453 1476.9231 L 5104.453 1502.834 L 5104.453 1502.834 L 5130.3643 1502.834 L 5130.3643 1528.7449 L 5130.3643 1528.7449 L 5156.2754 1528.7449 L 5156.2754 1554.6559 Q 5182.186 1580.5668 5234.008 1606.4777 Q 5259.919 1632.3887 5259.919 1632.3887 Q 5259.919 1658.2996 5234.008 1658.2996 L 5234.008 1684.2104 L 5259.919 1684.2104 L 5285.8296 1684.2104 L 5259.919 1710.1215 Q 5234.008 1710.1215 5234.008 1736.0323 Q 5234.008 1761.9432 5156.2754 1761.9432 L 5052.6313 1787.8542 L 5052.6313 1787.8542 L 5052.6313 1787.8542 L 5078.5425 1787.8542 L 5078.5425 1787.8542 L 5078.5425 1813.7651 L 5104.453 1813.7651 L 5104.453 1813.7651 L 5104.453 1839.676 L 5156.2754 1865.587 Q 5208.097 1891.4979 5208.097 1917.4088 Q 5208.097 1943.3198 5234.008 1943.3198 L 5259.919 1943.3198 L 5259.919 1969.2307 L 5259.919 1969.2307 L 5285.8296 1969.2307 L 5285.8296 1995.1416 L 5285.8296 1995.1416 L 5311.7407 1995.1416 L 5311.7407 1995.1416 L 5311.7407 1995.1416 L 5234.008 2021.0526 L 5156.2754 2046.9635 L 5156.2754 2046.9635 L 5156.2754 2046.9635 L 2746.5586 2046.9635 L 336.8421 2046.9635 L 336.8421 2046.9635 L 336.8421 2046.9635 L 285.02023 2021.0526 L 259.1093 1995.1416 L 181.37651 1995.1416 L 129.55466 1995.1416 L 129.55466 1969.2307 L 129.55466 1969.2307 L 155.46558 1969.2307 L 155.46558 1943.3198 L 103.64372 1943.3198 L 51.82186 1943.3198 L 25.91093 1917.4088 L 0.0 1917.4088 L 0.0 1891.4979 L 0.0 1865.587 L 25.91093 1865.587 L 51.82186 1839.676 L 129.55466 1839.676 Q 181.37651 1787.8542 207.28745 1787.8542 L 233.19838 1787.8542 L 181.37651 1761.9432 Q 155.46558 1736.0323 155.46558 1736.0323 Q 129.55466 1736.0323 181.37651 1710.1215 Q 233.19838 1684.2104 207.28745 1684.2104 Q 181.37651 1658.2996 285.02023 1632.3887 L 362.75302 1606.4777 L 362.75302 1580.5668 L 362.75302 1554.6559 L 336.8421 1554.6559 L 310.93115 1528.7449 L 336.8421 1528.7449 L 362.75302 1528.7449 L 388.66397 1502.834 L 414.5749 1476.9231 L 414.5749 1476.9231 L 388.66397 1476.9231 L 388.66397 1476.9231 L 388.66397 1476.9231 L 285.02023 1451.0121 L 207.28745 1451.0121 L 207.28745 1451.0121 L 207.28745 1425.1012 L 285.02023 1425.1012 L 336.8421 1425.1012 L 595.9514 1373.2793 Q 855.0607 1373.2793 906.88257 1347.3684 L 932.7935 1321.4574 L 932.7935 1321.4574 Q 906.88257 1321.4574 906.88257 1269.6356 Q 880.9716 1191.9028 958.7044 1191.9028 L 1036.4373 1217.8137 L 1036.4373 1191.9028 L 1062.3481 1191.9028 L 1062.3481 1191.9028 L 1062.3481 1165.9918 L 1010.5263 1165.9918 Q 958.7044 1165.9918 932.7935 1140.0809 L 906.88257 1140.0809 L 906.88257 1140.0809 L 906.88257 1114.17 L 1088.259 1114.17 Q 1269.6356 1114.17 1295.5465 1088.259 Q 1321.4574 1062.3481 1347.3684 1062.3481 L 1373.2793 1062.3481 L 1373.2793 1036.4373 L 1373.2793 1036.4373 L 1399.1903 1036.4373 L 1399.1903 1010.5263 L 1451.0121 1010.5263 L 1502.834 1010.5263 L 1502.834 984.61536 L 1528.7449 984.61536 L 1528.7449 958.7044 L 1528.7449 958.7044 L 1502.834 958.7044 L 1502.834 958.7044 L 1502.834 932.7935 L 1476.9231 932.7935 L 1476.9231 932.7935 L 1476.9231 958.7044 L 1476.9231 958.7044 L 1476.9231 958.7044 L 1451.0121 958.7044 L 1451.0121 958.7044 L 1399.1903 958.7044 Q 1347.3684 958.7044 1347.3684 958.7044 Q 1321.4574 932.7935 1243.7246 880.9716 L 1140.0809 855.0607 L 1140.0809 829.1498 L 1114.17 829.1498 L 1114.17 777.32794 Q 1114.17 725.50604 1191.9028 699.59515 Q 1243.7246 647.77325 1165.9918 647.77325 Q 1114.17 595.9514 1165.9918 595.9514 L 1191.9028 595.9514 L 1191.9028 570.04047 L 1191.9028 544.1295 L 1165.9918 544.1295 Q 1114.17 544.1295 1062.3481 570.04047 Q 984.61536 570.04047 984.61536 544.1295 Q 984.61536 518.2186 906.88257 492.30768 L 829.1498 492.30768 L 829.1498 466.39676 L 803.23883 466.39676 L 803.23883 492.30768 L 803.23883 518.2186 L 777.32794 492.30768 L 777.32794 466.39676 L 777.32794 440.4858 L 777.32794 414.5749 L 803.23883 414.5749 L 829.1498 414.5749 L 829.1498 388.66397 L 855.0607 362.75302 L 855.0607 336.8421 L 855.0607 310.93115 L 829.1498 310.93115 L 829.1498 285.02023 L 829.1498 285.02023 L 855.0607 285.02023 L 855.0607 285.02023 L 855.0607 285.02023 L 906.88257 259.1093 L 932.7935 233.19838 L 906.88257 233.19838 L 880.9716 233.19838 L 880.9716 207.28745 L 880.9716 207.28745 L 1373.2793 181.37651 Q 1891.4979 181.37651 2280.1619 181.37651 Q 2694.7368 181.37651 2772.4695 181.37651 L 2850.2024 181.37651 L 2876.1133 155.46558 L 2902.0242 129.55466 L 2927.935 129.55466 L 2953.8462 129.55466 L 2979.757 129.55466 L 3005.668 129.55466 L 3005.668 129.55466 L 3031.5789 129.55466 L 3031.5789 129.55466 L 3031.5789 103.64372 L 3109.3118 77.73279 Q 3187.0444 51.82186 3187.0444 25.91093 Q 3161.1335 25.91093 3187.0444 -3.6379788E-12 z" svg:height="20.469635mm" draw:style-name="style-224" svg:viewBox="0.0 0.0 5726.3154 2046.9635" svg:width="57.263157mm" svg:x="198.73683mm" svg:y="189.4089mm"/>
          <draw:path svg:d="M 1321.4574 181.37651 L 1347.3684 181.37651 L 1347.3684 181.37651 Q 1373.2793 181.37651 1399.1903 207.28745 L 1425.1012 233.19838 L 1425.1012 233.19838 L 1399.1903 233.19838 L 1399.1903 233.19838 L 1399.1903 233.19838 L 1347.3684 259.1093 Q 1295.5465 285.02023 1191.9028 285.02023 Q 1114.17 285.02023 647.77325 259.1093 L 181.37651 233.19838 L 181.37651 259.1093 L 207.28745 285.02023 L 207.28745 285.02023 L 207.28745 285.02023 L 155.46558 285.02023 L 103.64372 285.02023 L 103.64372 285.02023 L 103.64372 285.02023 L 77.73279 285.02023 L 77.73279 285.02023 L 51.82186 259.1093 L 0.0 259.1093 L 0.0 181.37651 L 0.0 103.64372 L 51.82186 103.64372 L 77.73279 77.73279 L 77.73279 77.73279 L 103.64372 77.73279 L 77.73279 51.82186 Q 51.82186 25.91093 103.64372 25.91093 Q 155.46558 -25.91093 570.04047 3.6379788E-12 Q 984.61536 3.6379788E-12 1010.5263 25.91093 Q 1010.5263 77.73279 1140.0809 77.73279 Q 1295.5465 77.73279 1269.6356 103.64372 Q 1243.7246 129.55466 1269.6356 155.46558 Q 1295.5465 181.37651 1321.4574 181.37651 z M 51.82186 129.55466 L 51.82186 129.55466 L 77.73279 129.55466 L 77.73279 129.55466 L 129.55466 155.46558 L 181.37651 155.46558 L 155.46558 181.37651 Q 155.46558 233.19838 103.64372 233.19838 L 25.91093 233.19838 L 25.91093 181.37651 L 51.82186 155.46558 L 51.82186 155.46558 L 51.82186 129.55466 L 51.82186 129.55466 z" svg:height="2.8502023mm" draw:style-name="style-225" svg:viewBox="0.0 0.0 1425.1012 285.02023" svg:width="14.251012mm" svg:x="0.0mm" svg:y="201.32793mm"/>
          <draw:path svg:d="M 855.0607 1.8189894E-12 L 906.88257 1.8189894E-12 L 984.61536 25.91093 Q 1062.3481 51.82186 1088.259 77.73279 Q 1114.17 77.73279 1114.17 51.82186 Q 1140.0809 25.91093 1191.9028 103.64372 Q 1243.7246 181.37651 1373.2793 129.55466 Q 1528.7449 77.73279 1528.7449 77.73279 L 1528.7449 77.73279 L 1554.6559 77.73279 L 1580.5668 77.73279 L 1684.2104 77.73279 Q 1787.8542 51.82186 1787.8542 51.82186 L 1787.8542 51.82186 L 1813.7651 51.82186 Q 1839.676 51.82186 1839.676 77.73279 Q 1865.587 77.73279 2150.6072 51.82186 Q 2409.7166 25.91093 2409.7166 51.82186 Q 2409.7166 77.73279 2435.6274 77.73279 L 2461.5383 77.73279 L 2461.5383 129.55466 Q 2487.4492 155.46558 2617.004 155.46558 L 2720.6477 155.46558 L 2798.3806 155.46558 L 2876.1133 181.37651 L 2902.0242 207.28745 Q 2927.935 233.19838 2927.935 285.02023 Q 2953.8462 362.75302 3057.4897 388.66397 Q 3187.0444 414.5749 3264.7773 466.39676 Q 3368.421 492.30768 3394.3318 518.2186 L 3394.3318 518.2186 L 3394.3318 518.2186 L 3394.3318 544.1295 L 3394.3318 544.1295 L 3394.3318 544.1295 L 3368.421 544.1295 L 3368.421 544.1295 L 3420.243 570.04047 L 3472.0647 595.9514 L 3472.0647 595.9514 L 3446.1538 595.9514 L 3446.1538 621.8623 L 3446.1538 647.77325 L 3420.243 647.77325 L 3420.243 673.6842 L 3420.243 699.59515 L 3446.1538 725.50604 L 3446.1538 725.50604 L 3446.1538 751.417 L 3187.0444 751.417 L 2953.8462 751.417 L 2927.935 777.32794 L 2927.935 777.32794 L 2927.935 777.32794 Q 2927.935 777.32794 2902.0242 751.417 Q 2876.1133 725.50604 2772.4695 699.59515 L 2668.826 673.6842 L 2668.826 673.6842 Q 2668.826 647.77325 2513.3604 647.77325 Q 2357.8948 595.9514 2254.251 595.9514 L 2124.6963 595.9514 L 2124.6963 595.9514 Q 2098.7854 570.04047 2098.7854 595.9514 L 2098.7854 595.9514 L 2098.7854 595.9514 Q 2098.7854 595.9514 1865.587 621.8623 L 1658.2996 647.77325 L 1658.2996 673.6842 Q 1632.3887 673.6842 1606.4777 699.59515 L 1580.5668 699.59515 L 1554.6559 699.59515 Q 1528.7449 699.59515 1528.7449 725.50604 Q 1528.7449 751.417 1476.9231 751.417 Q 1399.1903 751.417 1321.4574 803.23883 Q 1243.7246 829.1498 1243.7246 855.0607 Q 1243.7246 880.9716 1217.8137 880.9716 L 1165.9918 880.9716 L 1165.9918 880.9716 Q 1165.9918 855.0607 1191.9028 855.0607 Q 1217.8137 855.0607 1217.8137 829.1498 Q 1217.8137 803.23883 1010.5263 803.23883 L 777.32794 803.23883 L 803.23883 803.23883 Q 829.1498 803.23883 777.32794 777.32794 L 725.50604 751.417 L 751.417 751.417 Q 777.32794 751.417 751.417 725.50604 Q 725.50604 699.59515 777.32794 699.59515 L 803.23883 673.6842 L 829.1498 673.6842 L 829.1498 647.77325 L 803.23883 647.77325 Q 777.32794 647.77325 725.50604 673.6842 L 673.6842 673.6842 L 673.6842 673.6842 L 673.6842 647.77325 L 647.77325 647.77325 Q 621.8623 647.77325 647.77325 621.8623 Q 673.6842 595.9514 595.9514 595.9514 Q 518.2186 570.04047 518.2186 544.1295 Q 518.2186 518.2186 492.30768 518.2186 Q 440.4858 518.2186 440.4858 492.30768 Q 414.5749 440.4858 285.02023 440.4858 Q 181.37651 440.4858 155.46558 414.5749 L 129.55466 388.66397 L 103.64372 336.8421 L 77.73279 310.93115 L 77.73279 310.93115 L 77.73279 310.93115 L 77.73279 285.02023 L 77.73279 285.02023 L 51.82186 285.02023 L 51.82186 285.02023 L 51.82186 259.1093 L 25.91093 259.1093 L 25.91093 259.1093 L 25.91093 233.19838 L 25.91093 233.19838 L 25.91093 233.19838 L 0.0 233.19838 L 0.0 233.19838 L 25.91093 207.28745 L 51.82186 181.37651 L 51.82186 181.37651 L 51.82186 181.37651 L 77.73279 181.37651 L 77.73279 181.37651 L 77.73279 155.46558 L 77.73279 155.46558 L 233.19838 129.55466 Q 388.66397 103.64372 414.5749 129.55466 Q 440.4858 181.37651 544.1295 181.37651 L 647.77325 181.37651 L 647.77325 155.46558 L 647.77325 155.46558 L 673.6842 155.46558 L 673.6842 129.55466 L 595.9514 129.55466 Q 544.1295 129.55466 647.77325 77.73279 Q 777.32794 51.82186 777.32794 25.91093 Q 777.32794 1.8189894E-12 855.0607 1.8189894E-12 z M 1399.1903 621.8623 Q 1373.2793 595.9514 1476.9231 595.9514 Q 1580.5668 595.9514 1580.5668 621.8623 Q 1580.5668 647.77325 1502.834 647.77325 Q 1425.1012 673.6842 1399.1903 621.8623 z M 1995.1416 570.04047 Q 1995.1416 570.04047 2021.0526 570.04047 Q 2021.0526 595.9514 1995.1416 595.9514 Q 1995.1416 595.9514 1995.1416 570.04047 z" svg:height="8.809716mm" draw:style-name="style-226" svg:viewBox="0.0 0.0 3472.0647 880.9716" svg:width="34.720646mm" svg:x="91.46558mm" svg:y="150.54251mm"/>
          <draw:path svg:d="M 2150.6072 0.0 L 2176.518 0.0 L 2176.518 25.91093 Q 2176.518 51.82186 2202.4292 51.82186 L 2202.4292 51.82186 L 2331.9836 103.64372 Q 2435.6274 155.46558 2435.6274 181.37651 Q 2461.5383 207.28745 2487.4492 207.28745 L 2513.3604 207.28745 L 2513.3604 233.19838 L 2513.3604 259.1093 L 2513.3604 259.1093 Q 2513.3604 259.1093 2383.8057 310.93115 Q 2254.251 362.75302 2228.34 362.75302 Q 2228.34 388.66397 2021.0526 388.66397 L 1813.7651 388.66397 L 1813.7651 414.5749 L 1813.7651 440.4858 L 1865.587 440.4858 L 1891.4979 466.39676 L 1943.3198 466.39676 L 1995.1416 466.39676 L 1917.4088 492.30768 L 1839.676 518.2186 L 1839.676 518.2186 L 1813.7651 518.2186 L 1813.7651 544.1295 L 1813.7651 570.04047 L 1865.587 570.04047 L 1891.4979 570.04047 L 2150.6072 518.2186 Q 2409.7166 518.2186 2487.4492 492.30768 L 2565.1821 492.30768 L 2539.2712 518.2186 Q 2513.3604 570.04047 2487.4492 570.04047 L 2461.5383 570.04047 L 2461.5383 595.9514 L 2487.4492 595.9514 L 2487.4492 595.9514 L 2487.4492 621.8623 L 2487.4492 621.8623 L 2487.4492 621.8623 L 2461.5383 647.77325 L 2461.5383 673.6842 L 2487.4492 673.6842 L 2513.3604 673.6842 L 2591.093 699.59515 Q 2642.9148 725.50604 2746.5586 751.417 Q 2850.2024 777.32794 2850.2024 803.23883 Q 2824.2915 829.1498 2850.2024 829.1498 Q 2850.2024 855.0607 2850.2024 880.9716 Q 2850.2024 906.88257 2953.8462 932.7935 Q 3057.4897 932.7935 3031.5789 958.7044 Q 3031.5789 984.61536 3083.4006 984.61536 L 3135.2227 984.61536 L 3135.2227 1010.5263 L 3161.1335 1036.4373 L 3161.1335 1036.4373 L 3161.1335 1036.4373 L 3161.1335 1062.3481 Q 3135.2227 1088.259 3187.0444 1088.259 L 3238.8662 1088.259 L 3238.8662 1114.17 L 3264.7773 1114.17 L 3264.7773 1114.17 L 3264.7773 1140.0809 L 3212.9553 1140.0809 Q 3161.1335 1140.0809 3135.2227 1165.9918 Q 3109.3118 1191.9028 3109.3118 1191.9028 L 3083.4006 1191.9028 L 3083.4006 1191.9028 L 3057.4897 1191.9028 L 3057.4897 1243.7246 L 3057.4897 1321.4574 L 3135.2227 1321.4574 L 3212.9553 1347.3684 L 3212.9553 1347.3684 L 3212.9553 1347.3684 L 3238.8662 1347.3684 L 3238.8662 1347.3684 L 3161.1335 1373.2793 Q 3109.3118 1399.1903 3109.3118 1425.1012 Q 3135.2227 1451.0121 3109.3118 1451.0121 L 3083.4006 1451.0121 L 3083.4006 1476.9231 L 3057.4897 1476.9231 L 3057.4897 1476.9231 L 3057.4897 1502.834 L 3057.4897 1502.834 L 3057.4897 1502.834 L 3031.5789 1502.834 L 3031.5789 1502.834 L 3057.4897 1528.7449 L 3083.4006 1554.6559 L 3083.4006 1554.6559 L 3083.4006 1554.6559 L 3083.4006 1554.6559 Q 3057.4897 1554.6559 3005.668 1580.5668 Q 2927.935 1606.4777 2927.935 1632.3887 Q 2927.935 1658.2996 2513.3604 1710.1215 Q 2124.6963 1736.0323 2021.0526 1761.9432 Q 1917.4088 1761.9432 1917.4088 1761.9432 Q 1943.3198 1761.9432 1813.7651 1736.0323 L 1684.2104 1710.1215 L 1684.2104 1710.1215 Q 1684.2104 1710.1215 1580.5668 1684.2104 L 1476.9231 1658.2996 L 1554.6559 1658.2996 Q 1606.4777 1658.2996 1606.4777 1632.3887 L 1606.4777 1632.3887 L 1632.3887 1632.3887 L 1632.3887 1606.4777 L 1606.4777 1606.4777 L 1554.6559 1606.4777 L 1399.1903 1606.4777 Q 1269.6356 1606.4777 1088.259 1606.4777 Q 932.7935 1606.4777 751.417 1606.4777 Q 570.04047 1606.4777 595.9514 1580.5668 Q 621.8623 1554.6559 414.5749 1580.5668 L 233.19838 1606.4777 L 233.19838 1580.5668 L 233.19838 1554.6559 L 259.1093 1554.6559 L 285.02023 1554.6559 L 310.93115 1580.5668 L 362.75302 1580.5668 L 362.75302 1554.6559 Q 362.75302 1502.834 362.75302 1476.9231 L 362.75302 1451.0121 L 362.75302 1425.1012 L 362.75302 1399.1903 L 336.8421 1399.1903 Q 310.93115 1399.1903 285.02023 1425.1012 Q 259.1093 1425.1012 259.1093 1399.1903 Q 259.1093 1373.2793 207.28745 1347.3684 L 155.46558 1347.3684 L 155.46558 1321.4574 L 155.46558 1321.4574 L 181.37651 1321.4574 L 181.37651 1295.5465 L 181.37651 1295.5465 L 155.46558 1295.5465 L 155.46558 1295.5465 L 155.46558 1295.5465 L 155.46558 1269.6356 L 155.46558 1269.6356 L 207.28745 1269.6356 L 233.19838 1243.7246 L 233.19838 1243.7246 L 259.1093 1243.7246 L 259.1093 1243.7246 L 259.1093 1243.7246 L 233.19838 1217.8137 L 207.28745 1191.9028 L 207.28745 1191.9028 L 207.28745 1191.9028 L 233.19838 1191.9028 L 233.19838 1191.9028 L 259.1093 1165.9918 L 285.02023 1140.0809 L 285.02023 1140.0809 L 310.93115 1140.0809 L 310.93115 1114.17 L 310.93115 1088.259 L 285.02023 1088.259 Q 259.1093 1088.259 155.46558 1062.3481 L 77.73279 1036.4373 L 77.73279 984.61536 Q 51.82186 958.7044 77.73279 932.7935 Q 77.73279 880.9716 103.64372 880.9716 Q 155.46558 880.9716 129.55466 829.1498 Q 103.64372 803.23883 51.82186 777.32794 L 0.0 777.32794 L 0.0 751.417 Q 0.0 725.50604 77.73279 699.59515 Q 155.46558 673.6842 155.46558 621.8623 Q 155.46558 544.1295 181.37651 544.1295 Q 207.28745 518.2186 207.28745 492.30768 L 207.28745 466.39676 L 207.28745 466.39676 Q 207.28745 466.39676 233.19838 440.4858 L 259.1093 414.5749 L 310.93115 414.5749 Q 336.8421 414.5749 362.75302 362.75302 L 362.75302 310.93115 L 414.5749 310.93115 L 440.4858 310.93115 L 440.4858 285.02023 L 414.5749 285.02023 L 414.5749 285.02023 Q 414.5749 259.1093 466.39676 259.1093 L 492.30768 259.1093 L 492.30768 233.19838 Q 518.2186 233.19838 518.2186 207.28745 L 518.2186 207.28745 L 518.2186 207.28745 Q 544.1295 207.28745 544.1295 181.37651 L 544.1295 181.37651 L 570.04047 155.46558 Q 621.8623 103.64372 673.6842 103.64372 Q 725.50604 103.64372 725.50604 77.73279 Q 725.50604 51.82186 803.23883 77.73279 Q 880.9716 103.64372 855.0607 129.55466 Q 829.1498 155.46558 932.7935 155.46558 Q 1036.4373 181.37651 1036.4373 207.28745 Q 1062.3481 207.28745 1088.259 207.28745 Q 1140.0809 207.28745 1165.9918 207.28745 Q 1191.9028 233.19838 1191.9028 207.28745 Q 1191.9028 181.37651 1321.4574 207.28745 Q 1451.0121 207.28745 1451.0121 181.37651 Q 1476.9231 155.46558 1606.4777 155.46558 Q 1710.1215 155.46558 1658.2996 129.55466 Q 1632.3887 103.64372 1710.1215 103.64372 Q 1787.8542 51.82186 1865.587 51.82186 L 1969.2307 51.82186 L 1969.2307 77.73279 L 1995.1416 77.73279 L 2046.9635 77.73279 Q 2098.7854 51.82186 2124.6963 25.91093 Q 2124.6963 0.0 2150.6072 0.0 z M 2850.2024 1606.4777 Q 2850.2024 1606.4777 2876.1133 1606.4777 Q 2876.1133 1606.4777 2850.2024 1606.4777 Q 2850.2024 1606.4777 2850.2024 1606.4777 z" svg:height="17.619432mm" draw:style-name="style-227" svg:viewBox="0.0 0.0 3264.7773 1761.9432" svg:width="32.647774mm" svg:x="19.692307mm" svg:y="154.94736mm"/>
          <draw:path svg:d="M 310.93115 -3.6379788E-12 L 492.30768 -3.6379788E-12 L 518.2186 25.91093 Q 518.2186 51.82186 466.39676 51.82186 L 440.4858 51.82186 L 518.2186 77.73279 L 570.04047 103.64372 L 570.04047 103.64372 L 570.04047 103.64372 L 544.1295 103.64372 Q 544.1295 103.64372 518.2186 129.55466 L 492.30768 129.55466 L 492.30768 129.55466 Q 466.39676 129.55466 466.39676 155.46558 L 466.39676 155.46558 L 440.4858 155.46558 Q 414.5749 155.46558 414.5749 181.37651 L 414.5749 181.37651 L 414.5749 181.37651 L 388.66397 181.37651 L 362.75302 207.28745 Q 336.8421 207.28745 362.75302 233.19838 Q 388.66397 259.1093 285.02023 259.1093 Q 181.37651 310.93115 129.55466 310.93115 L 77.73279 310.93115 L 51.82186 336.8421 L 0.0 336.8421 L 0.0 155.46558 L 0.0 -3.6379788E-12 L 0.0 -3.6379788E-12 L 0.0 -3.6379788E-12 L 25.91093 -3.6379788E-12 L 25.91093 -3.6379788E-12 L 77.73279 25.91093 Q 129.55466 25.91093 155.46558 -3.6379788E-12 Q 155.46558 -3.6379788E-12 310.93115 -3.6379788E-12 z" svg:height="3.368421mm" draw:style-name="style-228" svg:viewBox="0.0 0.0 570.04047 336.8421" svg:width="5.7004046mm" svg:x="0.0mm" svg:y="184.48582mm"/>
          <draw:path svg:d="M 129.55466 0.0 L 155.46558 0.0 L 155.46558 0.0 L 155.46558 0.0 L 181.37651 25.91093 L 207.28745 51.82186 L 207.28745 103.64372 L 207.28745 155.46558 L 181.37651 233.19838 L 155.46558 310.93115 L 155.46558 362.75302 L 155.46558 388.66397 L 129.55466 388.66397 Q 129.55466 362.75302 129.55466 362.75302 Q 103.64372 362.75302 51.82186 362.75302 L 0.0 362.75302 L 0.0 336.8421 L 0.0 336.8421 L 0.0 336.8421 L 25.91093 310.93115 L 25.91093 310.93115 L 25.91093 310.93115 L 25.91093 207.28745 Q 0.0 129.55466 0.0 103.64372 L 0.0 103.64372 L 0.0 51.82186 Q 25.91093 0.0 51.82186 0.0 Q 103.64372 0.0 129.55466 0.0 z" svg:height="3.8866396mm" draw:style-name="style-229" svg:viewBox="0.0 0.0 207.28745 388.66397" svg:width="2.0728745mm" svg:x="104.16194mm" svg:y="103.64372mm"/>
          <draw:path svg:d="M 699.59515 77.73279 L 855.0607 77.73279 L 855.0607 77.73279 L 855.0607 77.73279 L 880.9716 77.73279 L 880.9716 77.73279 L 906.88257 103.64372 L 932.7935 129.55466 L 958.7044 129.55466 Q 958.7044 129.55466 932.7935 155.46558 L 906.88257 155.46558 L 751.417 181.37651 Q 570.04047 207.28745 544.1295 233.19838 Q 544.1295 285.02023 440.4858 285.02023 Q 310.93115 285.02023 310.93115 310.93115 L 310.93115 310.93115 L 285.02023 310.93115 Q 233.19838 285.02023 155.46558 285.02023 L 77.73279 285.02023 L 77.73279 259.1093 L 77.73279 259.1093 L 129.55466 259.1093 L 207.28745 259.1093 L 207.28745 233.19838 L 207.28745 207.28745 L 233.19838 207.28745 L 285.02023 181.37651 L 233.19838 181.37651 L 207.28745 181.37651 L 181.37651 155.46558 Q 155.46558 129.55466 77.73279 129.55466 L 0.0 77.73279 L 0.0 77.73279 L 25.91093 77.73279 L 25.91093 77.73279 L 25.91093 77.73279 L 129.55466 51.82186 L 207.28745 25.91093 L 233.19838 25.91093 L 259.1093 25.91093 L 362.75302 25.91093 Q 466.39676 25.91093 492.30768 0.0 Q 544.1295 0.0 544.1295 25.91093 Q 544.1295 77.73279 699.59515 77.73279 z" svg:height="3.1093116mm" draw:style-name="style-230" svg:viewBox="0.0 0.0 958.7044 310.93115" svg:width="9.587045mm" svg:x="41.19838mm" svg:y="190.44534mm"/>
          <draw:path svg:d="M 1191.9028 0.0 L 1191.9028 0.0 L 1373.2793 0.0 Q 1554.6559 0.0 1528.7449 51.82186 Q 1528.7449 103.64372 1528.7449 129.55466 Q 1528.7449 129.55466 1502.834 129.55466 L 1502.834 129.55466 L 1528.7449 155.46558 L 1554.6559 155.46558 L 1580.5668 155.46558 Q 1606.4777 181.37651 1580.5668 181.37651 Q 1554.6559 181.37651 1580.5668 207.28745 Q 1632.3887 233.19838 1606.4777 233.19838 Q 1606.4777 233.19838 1580.5668 259.1093 L 1554.6559 285.02023 L 1554.6559 285.02023 L 1528.7449 285.02023 L 1528.7449 310.93115 L 1528.7449 336.8421 L 1476.9231 336.8421 L 1451.0121 336.8421 L 1451.0121 388.66397 L 1451.0121 414.5749 L 1528.7449 414.5749 L 1580.5668 388.66397 L 1606.4777 388.66397 L 1632.3887 388.66397 L 1995.1416 388.66397 Q 2357.8948 362.75302 2357.8948 336.8421 Q 2357.8948 285.02023 2409.7166 285.02023 L 2435.6274 285.02023 L 2435.6274 285.02023 Q 2435.6274 285.02023 2461.5383 310.93115 L 2461.5383 310.93115 L 2461.5383 310.93115 Q 2461.5383 336.8421 2513.3604 336.8421 L 2539.2712 336.8421 L 2565.1821 362.75302 L 2617.004 388.66397 L 2617.004 388.66397 L 2617.004 388.66397 L 2591.093 388.66397 L 2591.093 388.66397 L 2565.1821 466.39676 Q 2539.2712 544.1295 2617.004 544.1295 L 2694.7368 544.1295 L 2694.7368 595.9514 L 2694.7368 621.8623 L 2668.826 621.8623 L 2617.004 647.77325 L 2513.3604 647.77325 Q 2435.6274 647.77325 2409.7166 699.59515 Q 2409.7166 725.50604 2254.251 725.50604 Q 2072.8745 699.59515 2046.9635 725.50604 Q 2046.9635 751.417 1943.3198 751.417 Q 1813.7651 751.417 1787.8542 803.23883 Q 1787.8542 829.1498 1528.7449 855.0607 L 1295.5465 880.9716 L 1295.5465 855.0607 L 1269.6356 855.0607 L 1269.6356 855.0607 L 1269.6356 855.0607 L 1269.6356 829.1498 L 1269.6356 829.1498 L 1295.5465 829.1498 L 1295.5465 803.23883 L 1243.7246 803.23883 L 1191.9028 803.23883 L 1191.9028 777.32794 Q 1165.9918 751.417 1140.0809 725.50604 Q 1114.17 699.59515 1062.3481 647.77325 Q 1062.3481 595.9514 777.32794 595.9514 Q 518.2186 595.9514 518.2186 544.1295 Q 518.2186 492.30768 440.4858 492.30768 Q 362.75302 492.30768 388.66397 492.30768 Q 414.5749 492.30768 336.8421 440.4858 Q 285.02023 440.4858 233.19838 388.66397 Q 181.37651 362.75302 155.46558 336.8421 L 103.64372 336.8421 L 129.55466 310.93115 L 155.46558 285.02023 L 129.55466 285.02023 L 103.64372 285.02023 L 103.64372 259.1093 L 103.64372 233.19838 L 77.73279 233.19838 L 25.91093 233.19838 L 25.91093 207.28745 L 25.91093 207.28745 L 0.0 207.28745 L 0.0 181.37651 L 0.0 181.37651 L 0.0 181.37651 L 155.46558 207.28745 Q 285.02023 233.19838 310.93115 259.1093 Q 310.93115 285.02023 362.75302 285.02023 Q 414.5749 285.02023 440.4858 259.1093 Q 440.4858 233.19838 544.1295 207.28745 Q 647.77325 207.28745 647.77325 155.46558 Q 673.6842 129.55466 906.88257 103.64372 Q 1140.0809 77.73279 1140.0809 51.82186 Q 1140.0809 25.91093 1165.9918 25.91093 Q 1191.9028 25.91093 1191.9028 0.0 z" svg:height="8.809716mm" draw:style-name="style-231" svg:viewBox="0.0 0.0 2694.7368 880.9716" svg:width="26.947369mm" svg:x="42.234818mm" svg:y="179.04453mm"/>
          <draw:path svg:d="M 310.93115 0.0 L 310.93115 0.0 L 336.8421 103.64372 L 336.8421 207.28745 L 336.8421 207.28745 Q 336.8421 233.19838 362.75302 233.19838 L 362.75302 233.19838 L 362.75302 336.8421 Q 362.75302 440.4858 310.93115 440.4858 Q 285.02023 440.4858 310.93115 492.30768 Q 336.8421 544.1295 336.8421 570.04047 L 310.93115 570.04047 L 336.8421 647.77325 Q 336.8421 699.59515 362.75302 725.50604 L 362.75302 725.50604 L 362.75302 751.417 L 362.75302 751.417 L 362.75302 751.417 Q 362.75302 751.417 310.93115 751.417 Q 259.1093 751.417 129.55466 699.59515 L 0.0 673.6842 L 0.0 647.77325 Q 0.0 647.77325 0.0 595.9514 L 0.0 544.1295 L 77.73279 518.2186 Q 155.46558 492.30768 207.28745 440.4858 Q 259.1093 388.66397 259.1093 388.66397 L 259.1093 388.66397 L 259.1093 362.75302 L 259.1093 362.75302 L 285.02023 310.93115 L 285.02023 259.1093 L 259.1093 259.1093 Q 207.28745 285.02023 181.37651 259.1093 L 155.46558 259.1093 L 155.46558 259.1093 Q 155.46558 233.19838 207.28745 233.19838 Q 285.02023 207.28745 285.02023 129.55466 L 310.93115 25.91093 L 310.93115 25.91093 L 310.93115 25.91093 L 310.93115 0.0 z" svg:height="7.5141697mm" draw:style-name="style-232" svg:viewBox="0.0 0.0 362.75302 751.417" svg:width="3.6275303mm" svg:x="70.47773mm" svg:y="96.64777mm"/>
          <draw:path svg:d="M 129.55466 -1.8189894E-12 Q 233.19838 -1.8189894E-12 233.19838 77.73279 Q 233.19838 181.37651 129.55466 181.37651 Q 25.91093 181.37651 25.91093 207.28745 Q 25.91093 233.19838 0.0 233.19838 Q -25.91093 233.19838 0.0 129.55466 Q 0.0 -1.8189894E-12 129.55466 -1.8189894E-12 z" svg:height="2.3319838mm" draw:style-name="style-233" svg:viewBox="0.0 0.0 233.19838 233.19838" svg:width="2.3319838mm" svg:x="217.13359mm" svg:y="115.82186mm"/>
          <draw:path svg:d="M 414.5749 0.0 L 414.5749 51.82186 L 310.93115 336.8421 Q 207.28745 621.8623 207.28745 621.8623 L 207.28745 621.8623 L 207.28745 621.8623 L 207.28745 647.77325 L 207.28745 647.77325 Q 181.37651 673.6842 181.37651 673.6842 L 181.37651 673.6842 L 181.37651 673.6842 Q 207.28745 699.59515 207.28745 725.50604 L 207.28745 725.50604 L 207.28745 725.50604 L 207.28745 751.417 L 181.37651 751.417 L 181.37651 751.417 L 181.37651 777.32794 Q 155.46558 777.32794 181.37651 777.32794 L 181.37651 803.23883 L 181.37651 829.1498 L 155.46558 829.1498 L 155.46558 829.1498 L 155.46558 829.1498 L 155.46558 829.1498 Q 155.46558 829.1498 129.55466 855.0607 Q 129.55466 880.9716 103.64372 880.9716 L 77.73279 880.9716 L 77.73279 829.1498 L 103.64372 803.23883 L 103.64372 777.32794 L 103.64372 725.50604 L 77.73279 699.59515 Q 51.82186 673.6842 25.91093 440.4858 L 0.0 207.28745 L 0.0 129.55466 L 0.0 51.82186 L 207.28745 0.0 Q 414.5749 -25.91093 414.5749 0.0 z" svg:height="8.809716mm" draw:style-name="style-234" svg:viewBox="0.0 0.0 414.5749 880.9716" svg:width="4.145749mm" svg:x="156.50201mm" svg:y="76.69636mm"/>
          <draw:path svg:d="M 51.82186 -1.8189894E-12 L 103.64372 -1.8189894E-12 L 103.64372 51.82186 L 103.64372 77.73279 L 103.64372 103.64372 L 103.64372 103.64372 L 103.64372 129.55466 L 103.64372 155.46558 L 51.82186 259.1093 Q 51.82186 336.8421 25.91093 336.8421 L 25.91093 336.8421 L 25.91093 310.93115 L 0.0 285.02023 L 0.0 259.1093 Q 0.0 233.19838 0.0 155.46558 L 0.0 51.82186 L 0.0 51.82186 L 0.0 25.91093 L 0.0 25.91093 Q 25.91093 -1.8189894E-12 51.82186 -1.8189894E-12 z" svg:height="3.368421mm" draw:style-name="style-235" svg:viewBox="0.0 0.0 103.64372 336.8421" svg:width="1.0364373mm" svg:x="102.089066mm" svg:y="97.94331mm"/>
          <draw:path svg:d="M 285.02023 25.91093 L 362.75302 25.91093 L 388.66397 181.37651 Q 388.66397 362.75302 388.66397 362.75302 L 388.66397 388.66397 L 388.66397 388.66397 Q 388.66397 388.66397 362.75302 388.66397 L 362.75302 388.66397 L 336.8421 388.66397 Q 336.8421 388.66397 336.8421 414.5749 L 336.8421 414.5749 L 310.93115 414.5749 L 285.02023 414.5749 L 285.02023 388.66397 Q 285.02023 388.66397 259.1093 388.66397 L 259.1093 388.66397 L 259.1093 388.66397 Q 233.19838 362.75302 233.19838 362.75302 L 233.19838 336.8421 L 233.19838 336.8421 L 233.19838 336.8421 L 207.28745 336.8421 L 207.28745 336.8421 L 207.28745 310.93115 L 181.37651 310.93115 L 181.37651 310.93115 L 181.37651 285.02023 L 181.37651 285.02023 L 181.37651 285.02023 L 155.46558 285.02023 L 155.46558 285.02023 L 155.46558 259.1093 Q 129.55466 259.1093 129.55466 233.19838 Q 77.73279 207.28745 77.73279 129.55466 L 77.73279 77.73279 L 51.82186 77.73279 Q 51.82186 77.73279 51.82186 103.64372 Q 25.91093 103.64372 25.91093 51.82186 L 0.0 9.094947E-13 L 77.73279 9.094947E-13 Q 181.37651 25.91093 285.02023 25.91093 z M 25.91093 51.82186 L 25.91093 25.91093 L 25.91093 25.91093 Q 25.91093 25.91093 25.91093 25.91093 L 25.91093 51.82186 L 25.91093 51.82186 z" svg:height="4.145749mm" draw:style-name="style-236" svg:viewBox="0.0 0.0 388.66397 414.5749" svg:width="3.8866396mm" svg:x="150.02429mm" svg:y="76.95547mm"/>
          <draw:path svg:d="M 4560.3237 621.8623 L 4638.0566 621.8623 L 4638.0566 621.8623 L 4638.0566 621.8623 L 4612.1455 647.77325 L 4586.235 673.6842 L 4560.3237 673.6842 L 4534.4126 673.6842 L 4508.502 673.6842 L 4482.591 673.6842 L 4482.591 673.6842 L 4456.68 673.6842 L 4456.68 673.6842 L 4456.68 673.6842 L 4456.68 699.59515 L 4456.68 699.59515 L 4482.591 699.59515 L 4482.591 725.50604 L 4508.502 725.50604 L 4560.3237 725.50604 L 4560.3237 751.417 L 4560.3237 777.32794 L 4586.235 777.32794 Q 4612.1455 777.32794 4612.1455 803.23883 Q 4612.1455 829.1498 4663.9673 829.1498 Q 4689.8784 829.1498 4689.8784 855.0607 Q 4689.8784 880.9716 4715.7896 880.9716 L 4741.7 880.9716 L 4741.7 906.88257 L 4741.7 932.7935 L 4767.6113 932.7935 Q 4819.433 932.7935 4819.433 906.88257 Q 4845.344 880.9716 4845.344 906.88257 Q 4871.255 906.88257 4871.255 932.7935 L 4871.255 958.7044 L 4819.433 958.7044 L 4741.7 984.61536 L 4767.6113 984.61536 L 4793.522 984.61536 L 4715.7896 1010.5263 L 4663.9673 1036.4373 L 4612.1455 1036.4373 L 4586.235 1036.4373 L 4663.9673 1062.3481 L 4715.7896 1062.3481 L 4715.7896 1088.259 Q 4715.7896 1114.17 4767.6113 1114.17 Q 4793.522 1140.0809 4819.433 1140.0809 L 4845.344 1140.0809 L 4845.344 1165.9918 L 4845.344 1191.9028 L 4871.255 1191.9028 L 4897.166 1191.9028 L 4897.166 1217.8137 L 4923.0767 1217.8137 L 4923.0767 1217.8137 L 4923.0767 1243.7246 L 4897.166 1243.7246 L 4871.255 1243.7246 L 4819.433 1269.6356 Q 4741.7 1295.5465 4767.6113 1295.5465 Q 4793.522 1295.5465 4638.0566 1347.3684 L 4482.591 1347.3684 L 4482.591 1373.2793 L 4508.502 1373.2793 L 4508.502 1399.1903 L 4508.502 1399.1903 L 4482.591 1399.1903 L 4482.591 1399.1903 L 4508.502 1425.1012 L 4534.4126 1451.0121 L 4508.502 1451.0121 L 4482.591 1451.0121 L 4508.502 1476.9231 L 4534.4126 1502.834 L 4534.4126 1502.834 L 4508.502 1502.834 L 4508.502 1502.834 L 4508.502 1502.834 L 4508.502 1528.7449 L 4508.502 1528.7449 L 4534.4126 1554.6559 L 4534.4126 1554.6559 L 4508.502 1554.6559 L 4508.502 1554.6559 L 4456.68 1580.5668 Q 4378.9473 1580.5668 4378.9473 1606.4777 Q 4378.9473 1632.3887 4353.036 1632.3887 Q 4327.1255 1632.3887 4327.1255 1606.4777 Q 4301.2144 1580.5668 4249.3926 1606.4777 L 4197.571 1606.4777 L 4171.6597 1606.4777 L 4145.749 1606.4777 L 4145.749 1632.3887 Q 4171.6597 1658.2996 4197.571 1658.2996 Q 4223.4814 1658.2996 4223.4814 1684.2104 L 4223.4814 1710.1215 L 4093.927 1710.1215 Q 3964.3723 1710.1215 3990.2832 1761.9432 Q 3990.2832 1813.7651 3886.6396 1813.7651 L 3808.9067 1813.7651 L 3808.9067 1865.587 L 3834.8176 1891.4979 L 3834.8176 1917.4088 Q 3834.8176 1917.4088 3860.7288 1917.4088 L 3860.7288 1943.3198 L 3834.8176 1943.3198 L 3834.8176 1943.3198 L 3782.9958 1943.3198 Q 3757.085 1969.2307 3782.9958 1969.2307 Q 3782.9958 1995.1416 3705.2632 2021.0526 L 3627.5303 2046.9635 L 3575.7085 2046.9635 L 3523.8865 2021.0526 L 3523.8865 2021.0526 L 3523.8865 2021.0526 L 3497.9756 2021.0526 L 3497.9756 2021.0526 L 3497.9756 1995.1416 L 3472.0647 1995.1416 L 3472.0647 1995.1416 L 3472.0647 2021.0526 L 3420.243 2021.0526 Q 3368.421 2021.0526 3368.421 1969.2307 Q 3394.3318 1943.3198 3264.7773 1917.4088 Q 3135.2227 1891.4979 3135.2227 1865.587 Q 3135.2227 1839.676 3057.4897 1813.7651 Q 2953.8462 1813.7651 2953.8462 1865.587 Q 2979.757 1917.4088 2927.935 1865.587 Q 2850.2024 1813.7651 2824.2915 1839.676 Q 2772.4695 1865.587 2772.4695 1813.7651 Q 2772.4695 1761.9432 2642.9148 1761.9432 Q 2513.3604 1761.9432 2513.3604 1736.0323 Q 2487.4492 1710.1215 2098.7854 1736.0323 L 1684.2104 1761.9432 L 1658.2996 1761.9432 Q 1606.4777 1761.9432 1580.5668 1736.0323 L 1554.6559 1736.0323 L 1554.6559 1736.0323 Q 1554.6559 1710.1215 1554.6559 1710.1215 Q 1554.6559 1710.1215 1528.7449 1710.1215 Q 1502.834 1684.2104 1502.834 1632.3887 Q 1476.9231 1580.5668 1451.0121 1580.5668 Q 1425.1012 1554.6559 1425.1012 1554.6559 Q 1451.0121 1528.7449 1373.2793 1502.834 Q 1295.5465 1476.9231 1165.9918 1476.9231 Q 1036.4373 1451.0121 1088.259 1451.0121 Q 1114.17 1451.0121 1114.17 1425.1012 Q 1114.17 1399.1903 958.7044 1399.1903 Q 777.32794 1399.1903 699.59515 1399.1903 Q 621.8623 1399.1903 440.4858 1347.3684 Q 259.1093 1295.5465 259.1093 1269.6356 Q 259.1093 1243.7246 285.02023 1243.7246 Q 310.93115 1243.7246 310.93115 1217.8137 Q 310.93115 1191.9028 259.1093 1191.9028 Q 233.19838 1191.9028 207.28745 1191.9028 Q 155.46558 1191.9028 129.55466 1114.17 L 103.64372 1062.3481 L 51.82186 1062.3481 L -3.6379788E-12 1062.3481 L -3.6379788E-12 1036.4373 L -3.6379788E-12 1010.5263 L 103.64372 984.61536 Q 207.28745 984.61536 233.19838 984.61536 Q 259.1093 958.7044 259.1093 932.7935 Q 259.1093 880.9716 310.93115 880.9716 Q 388.66397 880.9716 362.75302 855.0607 Q 310.93115 829.1498 362.75302 829.1498 Q 414.5749 803.23883 414.5749 777.32794 Q 440.4858 725.50604 414.5749 725.50604 Q 362.75302 673.6842 466.39676 673.6842 Q 595.9514 673.6842 621.8623 647.77325 Q 647.77325 621.8623 673.6842 595.9514 Q 673.6842 570.04047 647.77325 570.04047 L 621.8623 570.04047 L 673.6842 544.1295 L 751.417 544.1295 L 751.417 570.04047 Q 751.417 595.9514 725.50604 595.9514 L 699.59515 621.8623 L 725.50604 621.8623 L 777.32794 621.8623 L 829.1498 621.8623 L 880.9716 621.8623 L 880.9716 621.8623 L 880.9716 621.8623 L 880.9716 595.9514 L 880.9716 570.04047 L 880.9716 570.04047 L 880.9716 570.04047 L 880.9716 544.1295 L 880.9716 544.1295 L 855.0607 544.1295 L 855.0607 518.2186 L 855.0607 518.2186 L 829.1498 518.2186 L 829.1498 518.2186 Q 829.1498 518.2186 855.0607 492.30768 Q 880.9716 466.39676 829.1498 466.39676 L 751.417 466.39676 L 751.417 440.4858 L 725.50604 440.4858 L 725.50604 440.4858 L 725.50604 414.5749 L 751.417 414.5749 L 777.32794 414.5749 L 777.32794 388.66397 L 777.32794 388.66397 L 803.23883 388.66397 L 803.23883 414.5749 L 906.88257 388.66397 Q 984.61536 388.66397 1010.5263 362.75302 Q 1010.5263 310.93115 1295.5465 285.02023 Q 1580.5668 259.1093 1554.6559 233.19838 Q 1554.6559 207.28745 1736.0323 233.19838 Q 1917.4088 259.1093 1969.2307 233.19838 Q 2046.9635 233.19838 2072.8745 207.28745 Q 2072.8745 155.46558 2098.7854 181.37651 Q 2124.6963 181.37651 2098.7854 207.28745 Q 2072.8745 207.28745 2072.8745 233.19838 Q 2098.7854 259.1093 2228.34 233.19838 Q 2383.8057 207.28745 2487.4492 207.28745 Q 2565.1821 181.37651 2591.093 129.55466 Q 2617.004 103.64372 2772.4695 103.64372 Q 2927.935 103.64372 3005.668 77.73279 Q 3057.4897 77.73279 3057.4897 103.64372 Q 3057.4897 129.55466 3083.4006 129.55466 Q 3109.3118 129.55466 3109.3118 103.64372 Q 3109.3118 77.73279 3161.1335 51.82186 Q 3212.9553 51.82186 3316.599 25.91093 Q 3420.243 0.0 3446.1538 0.0 Q 3472.0647 0.0 3472.0647 51.82186 Q 3446.1538 129.55466 3575.7085 103.64372 Q 3705.2632 103.64372 3705.2632 129.55466 Q 3705.2632 155.46558 3731.174 155.46558 Q 3731.174 181.37651 3757.085 207.28745 Q 3757.085 259.1093 3834.8176 259.1093 Q 3912.5505 259.1093 3886.6396 285.02023 Q 3886.6396 310.93115 4093.927 388.66397 Q 4301.2144 466.39676 4404.8584 518.2186 Q 4508.502 544.1295 4482.591 570.04047 Q 4482.591 621.8623 4560.3237 621.8623 z M 1347.3684 336.8421 Q 1373.2793 310.93115 1373.2793 310.93115 Q 1399.1903 310.93115 1399.1903 336.8421 Q 1399.1903 362.75302 1347.3684 362.75302 Q 1321.4574 362.75302 1347.3684 336.8421 z" svg:height="20.469635mm" draw:style-name="style-237" svg:viewBox="0.0 0.0 4923.0767 2046.9635" svg:width="49.230766mm" svg:x="192.77733mm" svg:y="169.97571mm"/>
          <draw:path svg:d="M 259.1093 51.82186 L 259.1093 0.0 L 285.02023 0.0 L 310.93115 0.0 L 310.93115 51.82186 L 310.93115 77.73279 L 285.02023 77.73279 L 285.02023 103.64372 L 285.02023 103.64372 L 259.1093 103.64372 L 259.1093 129.55466 Q 259.1093 155.46558 310.93115 155.46558 Q 362.75302 155.46558 362.75302 207.28745 Q 362.75302 233.19838 336.8421 388.66397 L 336.8421 544.1295 L 362.75302 544.1295 L 388.66397 570.04047 L 388.66397 570.04047 L 388.66397 570.04047 L 362.75302 570.04047 Q 310.93115 570.04047 259.1093 544.1295 Q 181.37651 518.2186 155.46558 466.39676 Q 155.46558 388.66397 129.55466 466.39676 Q 103.64372 518.2186 51.82186 518.2186 L -9.094947E-13 518.2186 L -9.094947E-13 414.5749 L -9.094947E-13 285.02023 L 51.82186 285.02023 L 103.64372 285.02023 L 103.64372 259.1093 L 103.64372 233.19838 L 129.55466 233.19838 L 129.55466 207.28745 L 129.55466 207.28745 L 155.46558 207.28745 L 155.46558 207.28745 L 155.46558 207.28745 L 155.46558 181.37651 L 155.46558 181.37651 L 181.37651 181.37651 L 181.37651 155.46558 L 181.37651 155.46558 L 155.46558 155.46558 L 155.46558 155.46558 L 155.46558 155.46558 L 155.46558 129.55466 Q 155.46558 129.55466 129.55466 103.64372 L 129.55466 103.64372 L 155.46558 103.64372 Q 181.37651 103.64372 207.28745 77.73279 L 259.1093 77.73279 L 259.1093 51.82186 z" svg:height="5.7004046mm" draw:style-name="style-238" svg:viewBox="0.0 0.0 388.66397 570.04047" svg:width="3.8866396mm" svg:x="60.631577mm" svg:y="97.4251mm"/>
          <draw:path svg:d="M 336.8421 51.82186 L 336.8421 -1.8189894E-12 L 362.75302 51.82186 Q 362.75302 129.55466 388.66397 155.46558 L 388.66397 155.46558 L 362.75302 207.28745 Q 362.75302 233.19838 414.5749 233.19838 Q 466.39676 233.19838 440.4858 285.02023 Q 440.4858 310.93115 440.4858 336.8421 L 440.4858 336.8421 L 414.5749 336.8421 Q 362.75302 336.8421 388.66397 466.39676 Q 414.5749 570.04047 414.5749 595.9514 L 440.4858 595.9514 L 440.4858 595.9514 Q 440.4858 621.8623 466.39676 621.8623 L 466.39676 621.8623 L 466.39676 621.8623 Q 466.39676 647.77325 492.30768 673.6842 L 492.30768 673.6842 L 466.39676 673.6842 Q 440.4858 673.6842 362.75302 647.77325 L 259.1093 621.8623 L 207.28745 621.8623 L 155.46558 621.8623 L 155.46558 595.9514 Q 155.46558 595.9514 129.55466 595.9514 L 129.55466 595.9514 L 129.55466 570.04047 Q 103.64372 570.04047 103.64372 570.04047 L 103.64372 570.04047 L 103.64372 570.04047 L 103.64372 544.1295 L 77.73279 492.30768 L 51.82186 440.4858 L 51.82186 440.4858 L 51.82186 414.5749 L 51.82186 414.5749 L 51.82186 414.5749 L 25.91093 414.5749 L 25.91093 414.5749 L 25.91093 388.66397 L 0.0 388.66397 L 0.0 362.75302 L 0.0 336.8421 L 0.0 310.93115 L 0.0 285.02023 L 0.0 285.02023 L 0.0 259.1093 L 0.0 259.1093 L 0.0 259.1093 L 25.91093 233.19838 L 25.91093 207.28745 L 77.73279 207.28745 L 129.55466 207.28745 L 129.55466 181.37651 L 155.46558 181.37651 L 155.46558 155.46558 L 155.46558 155.46558 L 207.28745 155.46558 Q 233.19838 155.46558 259.1093 181.37651 L 285.02023 181.37651 L 310.93115 181.37651 Q 336.8421 181.37651 336.8421 129.55466 L 336.8421 77.73279 L 336.8421 51.82186 z" svg:height="6.736842mm" draw:style-name="style-239" svg:viewBox="0.0 0.0 492.30768 673.6842" svg:width="4.9230766mm" svg:x="170.49393mm" svg:y="92.24291mm"/>
          <draw:path svg:d="M 77.73279 25.91093 L 77.73279 25.91093 L 77.73279 0.0 L 103.64372 0.0 L 103.64372 0.0 L 103.64372 25.91093 L 103.64372 25.91093 L 103.64372 25.91093 L 129.55466 77.73279 Q 155.46558 129.55466 155.46558 155.46558 L 155.46558 155.46558 L 181.37651 181.37651 L 207.28745 233.19838 L 207.28745 233.19838 L 207.28745 233.19838 L 207.28745 207.28745 L 207.28745 207.28745 L 207.28745 181.37651 L 207.28745 155.46558 L 207.28745 129.55466 Q 207.28745 103.64372 181.37651 77.73279 L 181.37651 51.82186 L 259.1093 51.82186 L 336.8421 77.73279 L 310.93115 77.73279 Q 259.1093 77.73279 259.1093 103.64372 Q 285.02023 129.55466 336.8421 129.55466 Q 414.5749 103.64372 414.5749 103.64372 Q 466.39676 103.64372 466.39676 129.55466 Q 466.39676 155.46558 518.2186 155.46558 Q 544.1295 155.46558 544.1295 129.55466 Q 570.04047 103.64372 570.04047 181.37651 Q 570.04047 233.19838 595.9514 233.19838 L 621.8623 233.19838 L 621.8623 181.37651 L 621.8623 155.46558 L 621.8623 155.46558 Q 621.8623 155.46558 647.77325 129.55466 L 647.77325 129.55466 L 673.6842 181.37651 Q 725.50604 259.1093 725.50604 259.1093 L 725.50604 259.1093 L 725.50604 259.1093 Q 725.50604 285.02023 673.6842 285.02023 Q 621.8623 285.02023 621.8623 336.8421 L 621.8623 388.66397 L 595.9514 414.5749 L 595.9514 440.4858 L 647.77325 466.39676 Q 699.59515 492.30768 725.50604 492.30768 L 777.32794 492.30768 L 803.23883 518.2186 L 829.1498 544.1295 L 777.32794 544.1295 L 699.59515 544.1295 L 621.8623 544.1295 Q 544.1295 544.1295 466.39676 518.2186 Q 414.5749 518.2186 414.5749 544.1295 L 388.66397 595.9514 L 362.75302 595.9514 Q 310.93115 595.9514 233.19838 570.04047 Q 155.46558 570.04047 155.46558 595.9514 L 155.46558 647.77325 L 129.55466 647.77325 L 129.55466 647.77325 L 129.55466 673.6842 L 103.64372 673.6842 L 103.64372 647.77325 L 103.64372 595.9514 L 77.73279 492.30768 Q 51.82186 388.66397 51.82186 285.02023 L 0.0 207.28745 L 0.0 207.28745 L 0.0 207.28745 L 0.0 129.55466 Q 0.0 77.73279 25.91093 77.73279 L 25.91093 77.73279 L 25.91093 51.82186 L 51.82186 51.82186 L 51.82186 51.82186 L 51.82186 25.91093 L 51.82186 25.91093 L 51.82186 25.91093 L 77.73279 25.91093 z M 518.2186 233.19838 Q 518.2186 233.19838 518.2186 207.28745 Q 518.2186 207.28745 518.2186 233.19838 Q 518.2186 233.19838 518.2186 233.19838 z" svg:height="6.736842mm" draw:style-name="style-240" svg:viewBox="0.0 0.0 829.1498 673.6842" svg:width="8.291498mm" svg:x="270.5101mm" svg:y="118.93117mm"/>
          <draw:path svg:d="M 25.91093 25.91093 L 25.91093 25.91093 L 25.91093 0.0 L 51.82186 0.0 L 51.82186 25.91093 Q 51.82186 51.82186 77.73279 51.82186 Q 103.64372 51.82186 103.64372 77.73279 Q 103.64372 129.55466 129.55466 77.73279 Q 129.55466 25.91093 207.28745 25.91093 L 285.02023 25.91093 L 310.93115 103.64372 Q 310.93115 207.28745 362.75302 155.46558 Q 388.66397 129.55466 414.5749 129.55466 Q 414.5749 129.55466 414.5749 155.46558 L 440.4858 155.46558 L 440.4858 259.1093 Q 440.4858 362.75302 466.39676 362.75302 Q 492.30768 336.8421 492.30768 336.8421 L 518.2186 336.8421 L 518.2186 440.4858 L 518.2186 518.2186 L 492.30768 544.1295 L 492.30768 595.9514 L 440.4858 595.9514 L 388.66397 595.9514 L 388.66397 621.8623 L 388.66397 621.8623 L 310.93115 621.8623 L 207.28745 621.8623 L 207.28745 595.9514 Q 207.28745 544.1295 129.55466 544.1295 L 51.82186 518.2186 L 51.82186 518.2186 Q 51.82186 492.30768 25.91093 492.30768 Q 0.0 492.30768 0.0 388.66397 Q 0.0 285.02023 0.0 181.37651 L 0.0 103.64372 L 0.0 77.73279 L 0.0 25.91093 L 25.91093 25.91093 z" svg:height="6.218623mm" draw:style-name="style-241" svg:viewBox="0.0 0.0 518.2186 621.8623" svg:width="5.182186mm" svg:x="288.64777mm" svg:y="121.00404mm"/>
          <draw:path svg:d="M 518.2186 -1.8189894E-12 L 544.1295 -1.8189894E-12 L 621.8623 25.91093 L 673.6842 25.91093 L 751.417 77.73279 Q 829.1498 103.64372 932.7935 103.64372 Q 1010.5263 103.64372 1217.8137 103.64372 Q 1425.1012 129.55466 1425.1012 103.64372 Q 1425.1012 77.73279 1451.0121 103.64372 Q 1502.834 103.64372 1502.834 129.55466 Q 1502.834 155.46558 1632.3887 155.46558 L 1761.9432 155.46558 L 1787.8542 155.46558 L 1813.7651 155.46558 L 1813.7651 155.46558 L 1813.7651 155.46558 L 1813.7651 155.46558 L 1787.8542 155.46558 L 1761.9432 181.37651 L 1736.0323 207.28745 L 1606.4777 207.28745 Q 1502.834 207.28745 1269.6356 259.1093 Q 1036.4373 310.93115 1036.4373 336.8421 Q 1062.3481 362.75302 621.8623 362.75302 L 207.28745 362.75302 L 129.55466 362.75302 L 51.82186 362.75302 L 51.82186 336.8421 L 51.82186 336.8421 L 77.73279 336.8421 L 77.73279 310.93115 L 77.73279 310.93115 L 51.82186 310.93115 L 51.82186 310.93115 L 51.82186 310.93115 L 25.91093 285.02023 L 0.0 259.1093 L 0.0 259.1093 L 0.0 259.1093 L 181.37651 259.1093 Q 362.75302 259.1093 362.75302 233.19838 Q 362.75302 207.28745 466.39676 207.28745 Q 544.1295 207.28745 518.2186 103.64372 Q 492.30768 -1.8189894E-12 518.2186 -1.8189894E-12 z" svg:height="3.6275303mm" draw:style-name="style-242" svg:viewBox="0.0 0.0 1813.7651 362.75302" svg:width="18.137651mm" svg:x="144.583mm" svg:y="157.02023mm"/>
          <draw:path svg:d="M 259.1093 25.91093 L 259.1093 9.094947E-13 L 285.02023 25.91093 Q 310.93115 25.91093 336.8421 51.82186 L 362.75302 77.73279 L 362.75302 77.73279 L 362.75302 77.73279 L 388.66397 77.73279 L 388.66397 77.73279 L 492.30768 103.64372 Q 595.9514 103.64372 595.9514 129.55466 Q 621.8623 155.46558 621.8623 155.46558 L 621.8623 155.46558 L 621.8623 181.37651 Q 595.9514 181.37651 544.1295 181.37651 Q 492.30768 181.37651 492.30768 388.66397 Q 466.39676 621.8623 414.5749 751.417 Q 336.8421 855.0607 388.66397 855.0607 Q 466.39676 880.9716 466.39676 1010.5263 Q 466.39676 1114.17 466.39676 1114.17 L 466.39676 1114.17 L 518.2186 1140.0809 L 544.1295 1165.9918 L 570.04047 1165.9918 L 621.8623 1165.9918 L 621.8623 1165.9918 L 621.8623 1191.9028 L 518.2186 1191.9028 L 440.4858 1165.9918 L 414.5749 1165.9918 L 388.66397 1165.9918 L 362.75302 1191.9028 Q 336.8421 1191.9028 336.8421 1165.9918 Q 336.8421 1140.0809 207.28745 1140.0809 L 103.64372 1114.17 L 77.73279 1114.17 L 51.82186 1114.17 L 25.91093 1088.259 L 0.0 1088.259 L 0.0 1062.3481 L 0.0 1036.4373 L 25.91093 1036.4373 Q 51.82186 1062.3481 77.73279 1062.3481 L 103.64372 1062.3481 L 103.64372 1010.5263 L 103.64372 932.7935 L 129.55466 906.88257 L 155.46558 880.9716 L 155.46558 855.0607 L 155.46558 855.0607 L 129.55466 855.0607 L 129.55466 855.0607 L 129.55466 829.1498 L 103.64372 829.1498 L 103.64372 829.1498 L 103.64372 829.1498 L 103.64372 829.1498 Q 103.64372 803.23883 51.82186 803.23883 Q 25.91093 803.23883 25.91093 751.417 Q 25.91093 699.59515 51.82186 699.59515 Q 77.73279 699.59515 77.73279 595.9514 Q 103.64372 466.39676 51.82186 440.4858 L 25.91093 440.4858 L 25.91093 440.4858 Q 0.0 414.5749 25.91093 388.66397 Q 51.82186 388.66397 51.82186 336.8421 L 51.82186 285.02023 L 25.91093 285.02023 L 25.91093 285.02023 L 25.91093 285.02023 L 25.91093 259.1093 L 25.91093 259.1093 L 25.91093 233.19838 L 25.91093 233.19838 L 51.82186 233.19838 L 77.73279 285.02023 Q 103.64372 336.8421 129.55466 336.8421 L 155.46558 336.8421 L 155.46558 310.93115 L 155.46558 310.93115 L 181.37651 310.93115 L 181.37651 285.02023 L 181.37651 285.02023 L 207.28745 285.02023 L 207.28745 285.02023 L 207.28745 259.1093 L 181.37651 259.1093 Q 181.37651 233.19838 155.46558 233.19838 Q 103.64372 233.19838 103.64372 207.28745 Q 103.64372 181.37651 207.28745 129.55466 Q 310.93115 77.73279 285.02023 77.73279 Q 259.1093 77.73279 259.1093 25.91093 z" svg:height="11.919028mm" draw:style-name="style-243" svg:viewBox="0.0 0.0 621.8623 1191.9028" svg:width="6.218623mm" svg:x="145.10121mm" svg:y="51.56275mm"/>
          <draw:path svg:d="M 0.0 77.73279 L 25.91093 0.0 L 259.1093 25.91093 Q 492.30768 51.82186 1036.4373 25.91093 Q 1606.4777 0.0 1606.4777 25.91093 L 1606.4777 25.91093 L 1606.4777 51.82186 Q 1606.4777 77.73279 1632.3887 103.64372 Q 1658.2996 103.64372 1684.2104 155.46558 Q 1684.2104 181.37651 1710.1215 181.37651 Q 1736.0323 207.28745 1710.1215 207.28745 Q 1710.1215 233.19838 1710.1215 233.19838 Q 1710.1215 259.1093 1658.2996 259.1093 L 1606.4777 259.1093 L 1606.4777 285.02023 L 1606.4777 310.93115 L 1554.6559 310.93115 Q 1476.9231 310.93115 1347.3684 310.93115 Q 1243.7246 310.93115 1295.5465 362.75302 Q 1321.4574 362.75302 1140.0809 414.5749 Q 984.61536 466.39676 984.61536 440.4858 Q 984.61536 414.5749 880.9716 414.5749 Q 777.32794 414.5749 621.8623 440.4858 L 466.39676 466.39676 L 440.4858 440.4858 L 414.5749 440.4858 L 414.5749 440.4858 Q 388.66397 414.5749 362.75302 414.5749 L 336.8421 414.5749 L 310.93115 414.5749 Q 285.02023 414.5749 259.1093 388.66397 Q 207.28745 388.66397 207.28745 362.75302 Q 207.28745 310.93115 181.37651 310.93115 Q 155.46558 310.93115 155.46558 259.1093 Q 181.37651 233.19838 129.55466 207.28745 L 103.64372 207.28745 L 77.73279 207.28745 L 77.73279 207.28745 L 77.73279 181.37651 L 51.82186 181.37651 L 51.82186 181.37651 L 51.82186 181.37651 L 51.82186 181.37651 L 51.82186 155.46558 L 0.0 155.46558 Q -25.91093 155.46558 0.0 77.73279 z" svg:height="4.6639676mm" draw:style-name="style-244" svg:viewBox="0.0 0.0 1710.1215 466.39676" svg:width="17.101213mm" svg:x="135.77327mm" svg:y="146.13765mm"/>
          <draw:path svg:d="M 155.46558 9.094947E-13 L 259.1093 9.094947E-13 L 336.8421 9.094947E-13 Q 414.5749 9.094947E-13 414.5749 9.094947E-13 L 440.4858 9.094947E-13 L 492.30768 9.094947E-13 L 544.1295 9.094947E-13 L 570.04047 25.91093 L 595.9514 51.82186 L 647.77325 25.91093 Q 699.59515 9.094947E-13 777.32794 51.82186 Q 855.0607 103.64372 932.7935 103.64372 Q 1036.4373 103.64372 1036.4373 103.64372 L 1062.3481 103.64372 L 1062.3481 103.64372 Q 1062.3481 103.64372 1088.259 129.55466 L 1088.259 129.55466 L 1140.0809 155.46558 Q 1165.9918 155.46558 1217.8137 181.37651 L 1269.6356 207.28745 L 1295.5465 207.28745 L 1321.4574 207.28745 L 1347.3684 233.19838 L 1373.2793 259.1093 L 1373.2793 259.1093 L 1373.2793 259.1093 L 1347.3684 259.1093 L 1321.4574 259.1093 L 1243.7246 285.02023 Q 1165.9918 310.93115 1036.4373 310.93115 L 880.9716 310.93115 L 880.9716 336.8421 L 880.9716 336.8421 L 855.0607 336.8421 L 855.0607 362.75302 L 855.0607 362.75302 L 829.1498 362.75302 L 829.1498 388.66397 L 829.1498 414.5749 L 855.0607 414.5749 L 855.0607 414.5749 L 880.9716 440.4858 L 880.9716 440.4858 L 880.9716 466.39676 L 880.9716 492.30768 L 855.0607 492.30768 L 829.1498 518.2186 L 803.23883 518.2186 L 777.32794 518.2186 L 777.32794 492.30768 L 777.32794 466.39676 L 751.417 466.39676 L 751.417 466.39676 L 725.50604 440.4858 Q 699.59515 414.5749 673.6842 362.75302 L 621.8623 285.02023 L 621.8623 259.1093 L 621.8623 259.1093 L 595.9514 259.1093 Q 595.9514 259.1093 544.1295 233.19838 Q 492.30768 207.28745 492.30768 259.1093 Q 492.30768 310.93115 466.39676 310.93115 Q 440.4858 310.93115 440.4858 259.1093 Q 414.5749 207.28745 388.66397 207.28745 L 362.75302 181.37651 L 362.75302 181.37651 Q 362.75302 181.37651 336.8421 155.46558 Q 336.8421 129.55466 233.19838 129.55466 L 129.55466 103.64372 L 129.55466 103.64372 L 103.64372 103.64372 L 103.64372 103.64372 L 103.64372 103.64372 L 51.82186 77.73279 L 25.91093 77.73279 L 25.91093 51.82186 L 0.0 51.82186 L 0.0 51.82186 L 0.0 51.82186 L 0.0 51.82186 L 0.0 25.91093 L 0.0 25.91093 L 0.0 9.094947E-13 L 25.91093 9.094947E-13 L 51.82186 9.094947E-13 L 155.46558 9.094947E-13 z" svg:height="5.182186mm" draw:style-name="style-245" svg:viewBox="0.0 0.0 1373.2793 518.2186" svg:width="13.732793mm" svg:x="147.6923mm" svg:y="51.303642mm"/>
          <draw:path svg:d="M 0.0 310.93115 L 0.0 0.0 L 51.82186 25.91093 Q 129.55466 51.82186 259.1093 51.82186 Q 362.75302 51.82186 414.5749 51.82186 Q 492.30768 103.64372 880.9716 103.64372 Q 1269.6356 155.46558 1269.6356 155.46558 L 1269.6356 155.46558 L 1243.7246 181.37651 Q 1191.9028 207.28745 1140.0809 233.19838 Q 1114.17 233.19838 1114.17 259.1093 Q 1114.17 285.02023 1036.4373 285.02023 Q 958.7044 259.1093 932.7935 259.1093 L 880.9716 259.1093 L 932.7935 336.8421 Q 958.7044 388.66397 932.7935 388.66397 Q 880.9716 388.66397 880.9716 414.5749 L 880.9716 440.4858 L 725.50604 440.4858 Q 544.1295 466.39676 362.75302 466.39676 L 207.28745 466.39676 L 207.28745 492.30768 L 207.28745 518.2186 L 155.46558 518.2186 L 103.64372 518.2186 L 103.64372 544.1295 L 103.64372 570.04047 L 77.73279 570.04047 L 77.73279 570.04047 L 103.64372 595.9514 L 155.46558 595.9514 L 155.46558 595.9514 L 155.46558 621.8623 L 103.64372 621.8623 L 25.91093 621.8623 L 25.91093 595.9514 L 0.0 595.9514 L 0.0 595.9514 L 0.0 595.9514 L 0.0 310.93115 z" svg:height="6.218623mm" draw:style-name="style-246" svg:viewBox="0.0 0.0 1269.6356 621.8623" svg:width="12.696356mm" svg:x="0.0mm" svg:y="131.62753mm"/>
          <draw:path svg:d="M 544.1295 0.0 L 595.9514 0.0 L 621.8623 0.0 L 647.77325 25.91093 L 647.77325 25.91093 L 647.77325 25.91093 L 621.8623 25.91093 L 621.8623 25.91093 L 647.77325 25.91093 L 699.59515 25.91093 L 725.50604 25.91093 L 751.417 25.91093 L 829.1498 51.82186 Q 906.88257 51.82186 906.88257 77.73279 Q 906.88257 103.64372 1010.5263 103.64372 Q 1140.0809 129.55466 1165.9918 129.55466 Q 1217.8137 129.55466 1217.8137 155.46558 L 1217.8137 155.46558 L 1217.8137 155.46558 Q 1191.9028 181.37651 1217.8137 181.37651 L 1217.8137 181.37651 L 1217.8137 285.02023 Q 1217.8137 362.75302 1217.8137 388.66397 L 1217.8137 414.5749 L 1243.7246 440.4858 L 1243.7246 466.39676 L 1243.7246 492.30768 Q 1269.6356 518.2186 1269.6356 544.1295 L 1269.6356 544.1295 L 1269.6356 544.1295 Q 1269.6356 544.1295 1165.9918 518.2186 Q 1088.259 492.30768 1088.259 466.39676 Q 1088.259 440.4858 1062.3481 440.4858 Q 1036.4373 440.4858 1036.4373 466.39676 Q 1036.4373 492.30768 1010.5263 492.30768 Q 958.7044 492.30768 958.7044 570.04047 Q 984.61536 621.8623 932.7935 621.8623 L 880.9716 621.8623 L 880.9716 595.9514 Q 855.0607 595.9514 855.0607 595.9514 L 855.0607 595.9514 L 855.0607 595.9514 Q 855.0607 595.9514 829.1498 595.9514 L 803.23883 595.9514 L 803.23883 595.9514 Q 777.32794 595.9514 751.417 595.9514 L 699.59515 621.8623 L 673.6842 647.77325 Q 647.77325 673.6842 647.77325 673.6842 L 647.77325 673.6842 L 647.77325 647.77325 Q 647.77325 595.9514 621.8623 595.9514 L 621.8623 595.9514 L 621.8623 595.9514 Q 621.8623 595.9514 544.1295 570.04047 L 492.30768 570.04047 L 492.30768 570.04047 L 492.30768 570.04047 L 466.39676 595.9514 L 466.39676 595.9514 L 466.39676 595.9514 Q 440.4858 595.9514 440.4858 673.6842 L 440.4858 751.417 L 414.5749 751.417 L 388.66397 751.417 L 388.66397 777.32794 L 362.75302 777.32794 L 362.75302 699.59515 Q 388.66397 647.77325 388.66397 595.9514 L 388.66397 544.1295 L 362.75302 544.1295 Q 336.8421 544.1295 181.37651 544.1295 L 51.82186 544.1295 L 25.91093 544.1295 L 25.91093 544.1295 L 25.91093 544.1295 L 25.91093 518.2186 L 0.0 518.2186 L 0.0 518.2186 L 0.0 492.30768 L 25.91093 492.30768 L 25.91093 492.30768 L 25.91093 492.30768 L 25.91093 466.39676 L 25.91093 466.39676 L 51.82186 414.5749 L 51.82186 362.75302 L 51.82186 336.8421 L 77.73279 310.93115 L 77.73279 310.93115 L 77.73279 285.02023 L 77.73279 285.02023 L 77.73279 285.02023 L 103.64372 285.02023 L 103.64372 285.02023 L 259.1093 259.1093 Q 414.5749 233.19838 414.5749 207.28745 Q 414.5749 181.37651 466.39676 155.46558 Q 492.30768 129.55466 492.30768 77.73279 Q 466.39676 0.0 544.1295 0.0 z" svg:height="7.773279mm" draw:style-name="style-247" svg:viewBox="0.0 0.0 1269.6356 777.32794" svg:width="12.696356mm" svg:x="89.91093mm" svg:y="96.64777mm"/>
          <draw:path svg:d="M 3446.1538 0.0 L 3446.1538 0.0 L 3472.0647 0.0 Q 3497.9756 25.91093 3627.5303 77.73279 Q 3731.174 103.64372 3886.6396 155.46558 Q 4042.1052 155.46558 4016.1943 181.37651 Q 4016.1943 207.28745 4068.016 207.28745 Q 4119.838 259.1093 4327.1255 285.02023 Q 4508.502 310.93115 4560.3237 336.8421 Q 4638.0566 362.75302 4638.0566 388.66397 Q 4638.0566 414.5749 4819.433 466.39676 Q 5000.8096 492.30768 4974.8984 492.30768 L 4974.8984 492.30768 L 4897.166 492.30768 L 4845.344 518.2186 L 4871.255 518.2186 Q 4897.166 518.2186 4897.166 544.1295 Q 4871.255 570.04047 4845.344 595.9514 Q 4819.433 621.8623 4689.8784 621.8623 Q 4586.235 621.8623 4638.0566 673.6842 Q 4663.9673 673.6842 4638.0566 725.50604 Q 4638.0566 751.417 4586.235 777.32794 Q 4534.4126 777.32794 4586.235 803.23883 Q 4612.1455 829.1498 4534.4126 829.1498 Q 4482.591 829.1498 4482.591 880.9716 Q 4482.591 906.88257 4456.68 932.7935 Q 4430.769 932.7935 4327.1255 932.7935 L 4223.4814 958.7044 L 4223.4814 984.61536 L 4223.4814 1010.5263 L 4275.3037 1010.5263 L 4327.1255 1010.5263 L 4353.036 1062.3481 Q 4378.9473 1140.0809 4430.769 1140.0809 Q 4456.68 1140.0809 4482.591 1140.0809 Q 4534.4126 1140.0809 4534.4126 1191.9028 Q 4560.3237 1243.7246 4689.8784 1295.5465 Q 4845.344 1347.3684 4923.0767 1347.3684 Q 5000.8096 1347.3684 5182.186 1347.3684 Q 5337.652 1347.3684 5337.652 1373.2793 Q 5337.652 1399.1903 5311.7407 1399.1903 Q 5259.919 1399.1903 5389.4736 1425.1012 Q 5519.0283 1425.1012 5596.761 1451.0121 Q 5674.4937 1476.9231 5648.583 1502.834 Q 5648.583 1502.834 5674.4937 1528.7449 Q 5700.405 1528.7449 5726.3154 1580.5668 Q 5726.3154 1632.3887 5752.2266 1658.2996 Q 5778.1377 1658.2996 5778.1377 1658.2996 Q 5778.1377 1658.2996 5778.1377 1684.2104 L 5778.1377 1684.2104 L 5778.1377 1684.2104 Q 5778.1377 1710.1215 5674.4937 1684.2104 Q 5570.85 1684.2104 5570.85 1710.1215 Q 5570.85 1736.0323 5415.3843 1761.9432 Q 5285.8296 1787.8542 5285.8296 1761.9432 Q 5285.8296 1736.0323 5104.453 1736.0323 Q 4923.0767 1736.0323 4923.0767 1761.9432 Q 4923.0767 1787.8542 4793.522 1813.7651 L 4638.0566 1865.587 L 4663.9673 1865.587 L 4689.8784 1865.587 L 4663.9673 1891.4979 L 4638.0566 1917.4088 L 4586.235 1917.4088 L 4560.3237 1917.4088 L 4560.3237 1943.3198 L 4534.4126 1943.3198 L 4534.4126 1943.3198 L 4534.4126 1969.2307 L 4534.4126 1969.2307 L 4534.4126 1969.2307 L 4560.3237 1969.2307 L 4560.3237 1969.2307 L 4586.235 1995.1416 L 4638.0566 2021.0526 L 4741.7 2021.0526 Q 4819.433 2021.0526 4819.433 2046.9635 Q 4819.433 2072.8745 4897.166 2072.8745 L 4974.8984 2072.8745 L 5026.7207 2098.7854 L 5078.5425 2124.6963 L 5000.8096 2124.6963 Q 4948.988 2124.6963 4948.988 2150.6072 L 4948.988 2176.518 L 5000.8096 2176.518 L 5026.7207 2176.518 L 5234.008 2176.518 Q 5441.2954 2124.6963 5519.0283 2124.6963 L 5622.672 2124.6963 L 5648.583 2098.7854 L 5674.4937 2072.8745 L 5674.4937 2072.8745 L 5700.405 2072.8745 L 5700.405 2072.8745 L 5700.405 2098.7854 L 5700.405 2098.7854 L 5700.405 2124.6963 L 5726.3154 2124.6963 L 5752.2266 2124.6963 L 5726.3154 2150.6072 L 5674.4937 2176.518 L 5674.4937 2176.518 L 5674.4937 2176.518 L 5648.583 2176.518 L 5648.583 2176.518 L 5648.583 2202.4292 L 5674.4937 2202.4292 L 5674.4937 2228.34 L 5674.4937 2254.251 L 5648.583 2280.1619 L 5648.583 2306.0728 L 5622.672 2306.0728 L 5596.761 2306.0728 L 5596.761 2331.9836 L 5596.761 2357.8948 L 5570.85 2357.8948 Q 5570.85 2331.9836 5441.2954 2357.8948 Q 5311.7407 2357.8948 5311.7407 2383.8057 Q 5311.7407 2409.7166 5182.186 2435.6274 Q 5052.6313 2435.6274 5026.7207 2461.5383 Q 5000.8096 2487.4492 5000.8096 2539.2712 L 5026.7207 2591.093 L 4923.0767 2591.093 Q 4819.433 2591.093 4845.344 2565.1821 Q 4871.255 2565.1821 4871.255 2539.2712 Q 4845.344 2487.4492 4638.0566 2539.2712 Q 4430.769 2565.1821 4430.769 2591.093 L 4404.8584 2591.093 L 4378.9473 2591.093 Q 4353.036 2591.093 4353.036 2617.004 L 4353.036 2617.004 L 4301.2144 2617.004 Q 4249.3926 2591.093 4223.4814 2591.093 Q 4197.571 2591.093 3912.5505 2565.1821 Q 3653.4412 2539.2712 3601.6194 2565.1821 Q 3523.8865 2591.093 3549.7974 2591.093 Q 3575.7085 2591.093 3549.7974 2617.004 L 3497.9756 2642.9148 L 3497.9756 2642.9148 L 3497.9756 2642.9148 L 3472.0647 2694.7368 L 3446.1538 2720.6477 L 3446.1538 2720.6477 L 3446.1538 2720.6477 L 3446.1538 2720.6477 Q 3446.1538 2694.7368 3135.2227 2694.7368 Q 2798.3806 2694.7368 2668.826 2746.5586 Q 2565.1821 2772.4695 2383.8057 2746.5586 Q 2228.34 2746.5586 2228.34 2720.6477 Q 2202.4292 2694.7368 2202.4292 2720.6477 Q 2202.4292 2746.5586 2150.6072 2746.5586 L 2072.8745 2746.5586 L 2046.9635 2746.5586 Q 2021.0526 2746.5586 1865.587 2746.5586 Q 1736.0323 2772.4695 1658.2996 2798.3806 Q 1606.4777 2798.3806 1632.3887 2798.3806 Q 1632.3887 2798.3806 1425.1012 2746.5586 Q 1217.8137 2746.5586 1191.9028 2772.4695 Q 1165.9918 2798.3806 1140.0809 2798.3806 L 1088.259 2824.2915 L 1062.3481 2824.2915 Q 1010.5263 2798.3806 958.7044 2824.2915 L 906.88257 2824.2915 L 906.88257 2824.2915 Q 906.88257 2798.3806 777.32794 2798.3806 L 647.77325 2746.5586 L 647.77325 2746.5586 L 647.77325 2746.5586 L 621.8623 2746.5586 L 621.8623 2746.5586 L 621.8623 2746.5586 L 647.77325 2720.6477 L 647.77325 2642.9148 L 647.77325 2591.093 L 673.6842 2591.093 L 699.59515 2591.093 L 699.59515 2565.1821 L 699.59515 2565.1821 L 673.6842 2565.1821 L 673.6842 2539.2712 L 647.77325 2539.2712 L 621.8623 2539.2712 L 621.8623 2513.3604 L 595.9514 2487.4492 L 595.9514 2487.4492 Q 595.9514 2487.4492 544.1295 2461.5383 L 466.39676 2461.5383 L 466.39676 2435.6274 L 466.39676 2409.7166 L 440.4858 2409.7166 L 414.5749 2383.8057 L 414.5749 2383.8057 L 440.4858 2383.8057 L 440.4858 2383.8057 L 440.4858 2383.8057 L 647.77325 2357.8948 L 880.9716 2331.9836 L 880.9716 2331.9836 L 906.88257 2331.9836 L 906.88257 2331.9836 L 906.88257 2331.9836 L 906.88257 2306.0728 L 906.88257 2306.0728 L 880.9716 2306.0728 L 880.9716 2280.1619 L 803.23883 2280.1619 L 725.50604 2280.1619 L 725.50604 2254.251 L 725.50604 2228.34 L 647.77325 2228.34 Q 570.04047 2228.34 388.66397 2228.34 L 233.19838 2228.34 L 181.37651 2228.34 Q 155.46558 2228.34 129.55466 2254.251 L 103.64372 2280.1619 L 51.82186 2280.1619 L 1.8189894E-12 2280.1619 L 1.8189894E-12 2280.1619 L 1.8189894E-12 2280.1619 L 25.91093 2254.251 L 77.73279 2228.34 L 103.64372 2228.34 L 129.55466 2228.34 L 77.73279 2202.4292 L 51.82186 2202.4292 L 51.82186 2176.518 L 77.73279 2176.518 L 77.73279 2176.518 L 77.73279 2176.518 L 77.73279 2150.6072 L 77.73279 2150.6072 L 51.82186 2124.6963 Q 51.82186 2072.8745 77.73279 2072.8745 Q 129.55466 2046.9635 129.55466 2021.0526 Q 155.46558 2021.0526 129.55466 1995.1416 Q 103.64372 1995.1416 103.64372 1969.2307 L 103.64372 1917.4088 L 129.55466 1917.4088 Q 181.37651 1917.4088 181.37651 1943.3198 Q 181.37651 1969.2307 310.93115 1917.4088 Q 440.4858 1865.587 440.4858 1839.676 Q 440.4858 1787.8542 492.30768 1787.8542 Q 518.2186 1787.8542 518.2186 1761.9432 Q 544.1295 1736.0323 544.1295 1710.1215 L 544.1295 1658.2996 L 595.9514 1658.2996 L 621.8623 1658.2996 L 621.8623 1632.3887 L 621.8623 1606.4777 L 544.1295 1606.4777 Q 492.30768 1606.4777 544.1295 1580.5668 L 570.04047 1554.6559 L 466.39676 1554.6559 Q 362.75302 1554.6559 336.8421 1528.7449 L 285.02023 1502.834 L 259.1093 1502.834 L 233.19838 1502.834 L 233.19838 1476.9231 L 233.19838 1476.9231 L 207.28745 1476.9231 L 207.28745 1451.0121 L 181.37651 1451.0121 L 155.46558 1451.0121 L 155.46558 1451.0121 L 155.46558 1451.0121 L 181.37651 1425.1012 L 233.19838 1399.1903 L 285.02023 1399.1903 L 310.93115 1399.1903 L 310.93115 1373.2793 L 285.02023 1373.2793 L 285.02023 1373.2793 L 285.02023 1347.3684 L 310.93115 1347.3684 Q 336.8421 1347.3684 336.8421 1321.4574 Q 336.8421 1295.5465 492.30768 1243.7246 Q 595.9514 1217.8137 595.9514 1191.9028 Q 595.9514 1165.9918 570.04047 1140.0809 Q 544.1295 1088.259 621.8623 1062.3481 Q 699.59515 1036.4373 751.417 1036.4373 Q 803.23883 1010.5263 803.23883 984.61536 Q 803.23883 958.7044 855.0607 958.7044 Q 880.9716 958.7044 880.9716 932.7935 Q 880.9716 880.9716 906.88257 880.9716 Q 906.88257 855.0607 958.7044 829.1498 Q 984.61536 829.1498 958.7044 751.417 L 932.7935 699.59515 L 958.7044 699.59515 L 1010.5263 673.6842 L 1036.4373 673.6842 L 1062.3481 673.6842 L 1088.259 647.77325 Q 1114.17 647.77325 1088.259 699.59515 Q 1062.3481 725.50604 1191.9028 725.50604 Q 1321.4574 673.6842 1580.5668 673.6842 Q 1839.676 647.77325 1839.676 673.6842 Q 1865.587 673.6842 1943.3198 673.6842 Q 2046.9635 647.77325 2150.6072 621.8623 Q 2254.251 595.9514 2254.251 570.04047 Q 2280.1619 518.2186 2357.8948 518.2186 Q 2409.7166 492.30768 2435.6274 466.39676 Q 2435.6274 440.4858 2409.7166 440.4858 Q 2383.8057 440.4858 2357.8948 414.5749 Q 2357.8948 362.75302 2409.7166 362.75302 Q 2461.5383 362.75302 2461.5383 388.66397 Q 2487.4492 414.5749 2513.3604 362.75302 Q 2565.1821 310.93115 2668.826 285.02023 Q 2746.5586 259.1093 2876.1133 259.1093 L 3005.668 259.1093 L 3031.5789 259.1093 L 3083.4006 259.1093 L 3031.5789 233.19838 Q 3005.668 233.19838 3005.668 207.28745 Q 3005.668 181.37651 2979.757 181.37651 L 2953.8462 155.46558 L 3031.5789 155.46558 Q 3083.4006 155.46558 3290.6882 103.64372 Q 3446.1538 77.73279 3446.1538 51.82186 Q 3446.1538 0.0 3446.1538 0.0 z M 2150.6072 2409.7166 L 2280.1619 2409.7166 L 2254.251 2435.6274 Q 2254.251 2487.4492 2098.7854 2487.4492 Q 1943.3198 2487.4492 1995.1416 2435.6274 Q 2046.9635 2435.6274 2150.6072 2409.7166 z" svg:height="28.242914mm" draw:style-name="style-248" svg:viewBox="0.0 0.0 5778.1377 2824.2915" svg:width="57.781376mm" svg:x="150.54251mm" svg:y="170.49393mm"/>
          <draw:path svg:d="M 362.75302 155.46558 L 362.75302 77.73279 L 362.75302 77.73279 L 362.75302 51.82186 L 388.66397 51.82186 L 414.5749 51.82186 L 414.5749 77.73279 L 414.5749 77.73279 L 440.4858 155.46558 Q 440.4858 259.1093 570.04047 285.02023 Q 673.6842 310.93115 777.32794 336.8421 Q 880.9716 336.8421 880.9716 362.75302 Q 855.0607 414.5749 906.88257 388.66397 Q 932.7935 388.66397 984.61536 440.4858 Q 1010.5263 466.39676 1036.4373 466.39676 Q 1036.4373 466.39676 1036.4373 440.4858 L 1036.4373 440.4858 L 1062.3481 492.30768 Q 1088.259 544.1295 1088.259 621.8623 L 1088.259 673.6842 L 1088.259 673.6842 L 1088.259 699.59515 L 1088.259 725.50604 L 1088.259 725.50604 L 1062.3481 725.50604 L 1036.4373 725.50604 L 777.32794 699.59515 Q 544.1295 673.6842 492.30768 673.6842 Q 440.4858 673.6842 440.4858 621.8623 Q 414.5749 570.04047 336.8421 544.1295 Q 259.1093 518.2186 233.19838 466.39676 Q 207.28745 414.5749 181.37651 414.5749 Q 155.46558 414.5749 77.73279 310.93115 L 3.6379788E-12 233.19838 L 3.6379788E-12 155.46558 L 3.6379788E-12 103.64372 L 25.91093 103.64372 L 25.91093 103.64372 L 25.91093 77.73279 L 51.82186 77.73279 L 51.82186 77.73279 L 51.82186 103.64372 L 51.82186 103.64372 L 51.82186 103.64372 L 77.73279 103.64372 L 77.73279 103.64372 L 103.64372 77.73279 L 155.46558 77.73279 L 181.37651 77.73279 Q 207.28745 77.73279 233.19838 0.0 Q 259.1093 -51.82186 285.02023 77.73279 Q 310.93115 207.28745 336.8421 207.28745 Q 362.75302 207.28745 362.75302 155.46558 z M 880.9716 492.30768 Q 880.9716 466.39676 932.7935 492.30768 Q 958.7044 518.2186 932.7935 518.2186 Q 906.88257 518.2186 906.88257 492.30768 Q 880.9716 492.30768 880.9716 492.30768 z" svg:height="7.2550607mm" draw:style-name="style-249" svg:viewBox="0.0 0.0 1088.259 725.50604" svg:width="10.882591mm" svg:x="247.7085mm" svg:y="118.15385mm"/>
          <draw:path svg:d="M 3446.1538 51.82186 L 3523.8865 51.82186 L 3523.8865 77.73279 L 3523.8865 77.73279 L 3523.8865 77.73279 L 3523.8865 77.73279 L 3497.9756 77.73279 L 3497.9756 103.64372 L 3497.9756 103.64372 Q 3472.0647 103.64372 3472.0647 129.55466 L 3472.0647 155.46558 L 3497.9756 155.46558 L 3497.9756 155.46558 L 3679.352 259.1093 Q 3834.8176 310.93115 3808.9067 336.8421 Q 3782.9958 362.75302 3834.8176 388.66397 Q 3886.6396 414.5749 3860.7288 440.4858 Q 3860.7288 466.39676 3938.4614 492.30768 Q 4016.1943 492.30768 4016.1943 518.2186 Q 4016.1943 544.1295 4301.2144 570.04047 Q 4560.3237 570.04047 4715.7896 595.9514 Q 4871.255 621.8623 4897.166 621.8623 Q 4923.0767 647.77325 4923.0767 673.6842 Q 4923.0767 725.50604 4923.0767 725.50604 Q 4923.0767 725.50604 4923.0767 751.417 L 4948.988 751.417 L 4948.988 751.417 Q 4948.988 777.32794 4923.0767 777.32794 Q 4871.255 829.1498 4871.255 855.0607 Q 4871.255 906.88257 4663.9673 906.88257 L 4482.591 932.7935 L 4482.591 932.7935 L 4508.502 932.7935 L 4508.502 932.7935 L 4508.502 932.7935 L 4508.502 958.7044 L 4508.502 958.7044 L 4482.591 958.7044 L 4482.591 984.61536 L 4508.502 984.61536 Q 4534.4126 984.61536 4560.3237 1010.5263 L 4586.235 1036.4373 L 4586.235 1036.4373 L 4612.1455 1036.4373 L 4612.1455 1036.4373 L 4612.1455 1036.4373 L 4508.502 1062.3481 Q 4378.9473 1062.3481 4378.9473 1088.259 Q 4378.9473 1114.17 4301.2144 1114.17 L 4249.3926 1140.0809 L 4275.3037 1140.0809 Q 4301.2144 1140.0809 4301.2144 1165.9918 Q 4301.2144 1191.9028 4353.036 1191.9028 L 4378.9473 1191.9028 L 4301.2144 1191.9028 Q 4249.3926 1191.9028 4223.4814 1191.9028 Q 4197.571 1191.9028 4197.571 1243.7246 L 4197.571 1269.6356 L 4171.6597 1269.6356 L 4171.6597 1243.7246 L 4171.6597 1243.7246 L 4145.749 1243.7246 L 4145.749 1269.6356 L 4145.749 1295.5465 L 4119.838 1295.5465 L 4093.927 1295.5465 L 4145.749 1321.4574 L 4171.6597 1321.4574 L 4171.6597 1347.3684 L 4145.749 1373.2793 L 4145.749 1373.2793 L 4145.749 1399.1903 L 4145.749 1399.1903 L 4145.749 1399.1903 L 4171.6597 1399.1903 L 4171.6597 1399.1903 L 4223.4814 1399.1903 L 4275.3037 1399.1903 L 4301.2144 1399.1903 L 4327.1255 1399.1903 L 4327.1255 1425.1012 L 4327.1255 1451.0121 L 4327.1255 1451.0121 L 4301.2144 1451.0121 L 4301.2144 1451.0121 L 4301.2144 1451.0121 L 4249.3926 1476.9231 L 4223.4814 1476.9231 L 4223.4814 1502.834 L 4249.3926 1528.7449 L 4249.3926 1528.7449 L 4249.3926 1554.6559 L 4223.4814 1554.6559 Q 4197.571 1554.6559 4042.1052 1554.6559 L 3860.7288 1554.6559 L 3886.6396 1554.6559 Q 3912.5505 1554.6559 3938.4614 1632.3887 Q 3938.4614 1710.1215 3938.4614 1761.9432 Q 3912.5505 1787.8542 3860.7288 1787.8542 L 3808.9067 1787.8542 L 3808.9067 1813.7651 L 3782.9958 1839.676 L 3782.9958 1865.587 L 3782.9958 1891.4979 L 3834.8176 1891.4979 L 3860.7288 1917.4088 L 3860.7288 1917.4088 L 3860.7288 1917.4088 L 3860.7288 1917.4088 Q 3834.8176 1943.3198 3860.7288 1943.3198 L 3860.7288 1969.2307 L 3782.9958 1969.2307 Q 3705.2632 1969.2307 3705.2632 1995.1416 Q 3705.2632 2021.0526 3575.7085 2021.0526 Q 3420.243 2021.0526 3420.243 2046.9635 Q 3420.243 2072.8745 3368.421 2046.9635 Q 3290.6882 2021.0526 3161.1335 2021.0526 Q 3031.5789 2021.0526 3057.4897 2046.9635 Q 3057.4897 2072.8745 3031.5789 2072.8745 L 3005.668 2072.8745 L 3005.668 2046.9635 Q 3005.668 2021.0526 2798.3806 1969.2307 Q 2565.1821 1917.4088 2487.4492 1943.3198 L 2383.8057 1943.3198 L 2383.8057 1943.3198 Q 2383.8057 1943.3198 2357.8948 1969.2307 L 2357.8948 1969.2307 L 2331.9836 1969.2307 Q 2280.1619 1969.2307 2176.518 1969.2307 Q 2072.8745 1969.2307 2072.8745 1969.2307 Q 2046.9635 1943.3198 1917.4088 1969.2307 L 1787.8542 1995.1416 L 1761.9432 1995.1416 L 1736.0323 1969.2307 L 1736.0323 1969.2307 L 1761.9432 1969.2307 L 1761.9432 1943.3198 L 1761.9432 1917.4088 L 1736.0323 1917.4088 L 1736.0323 1917.4088 L 1684.2104 1917.4088 Q 1632.3887 1917.4088 1658.2996 1891.4979 Q 1658.2996 1865.587 1606.4777 1865.587 Q 1580.5668 1865.587 1606.4777 1813.7651 Q 1658.2996 1813.7651 1606.4777 1787.8542 L 1554.6559 1761.9432 L 1528.7449 1761.9432 L 1528.7449 1761.9432 L 1502.834 1736.0323 L 1476.9231 1710.1215 L 1554.6559 1710.1215 Q 1632.3887 1710.1215 1580.5668 1658.2996 Q 1528.7449 1658.2996 1554.6559 1632.3887 Q 1580.5668 1606.4777 1632.3887 1606.4777 L 1684.2104 1606.4777 L 1710.1215 1606.4777 L 1736.0323 1606.4777 L 1736.0323 1606.4777 L 1761.9432 1606.4777 L 1761.9432 1606.4777 L 1761.9432 1606.4777 L 1710.1215 1580.5668 L 1684.2104 1554.6559 L 1658.2996 1554.6559 L 1632.3887 1554.6559 L 1606.4777 1528.7449 L 1554.6559 1502.834 L 1554.6559 1502.834 L 1554.6559 1502.834 L 1528.7449 1502.834 L 1528.7449 1502.834 L 1451.0121 1502.834 Q 1373.2793 1502.834 1140.0809 1502.834 Q 932.7935 1502.834 906.88257 1451.0121 Q 880.9716 1451.0121 777.32794 1425.1012 Q 673.6842 1425.1012 647.77325 1425.1012 Q 595.9514 1451.0121 621.8623 1399.1903 Q 621.8623 1347.3684 595.9514 1347.3684 Q 570.04047 1347.3684 570.04047 1295.5465 Q 544.1295 1243.7246 362.75302 1191.9028 L 181.37651 1140.0809 L 181.37651 1140.0809 Q 181.37651 1140.0809 155.46558 1114.17 L 103.64372 1088.259 L 51.82186 1088.259 L 25.91093 1088.259 L 25.91093 1036.4373 L 0.0 1010.5263 L 0.0 1010.5263 L 0.0 984.61536 L 0.0 984.61536 L 0.0 984.61536 L 0.0 984.61536 L 25.91093 984.61536 L 51.82186 958.7044 L 77.73279 958.7044 L 103.64372 958.7044 Q 103.64372 932.7935 207.28745 880.9716 Q 310.93115 829.1498 336.8421 777.32794 Q 362.75302 725.50604 310.93115 725.50604 Q 285.02023 725.50604 362.75302 699.59515 Q 466.39676 673.6842 466.39676 647.77325 Q 466.39676 621.8623 414.5749 621.8623 Q 388.66397 621.8623 414.5749 570.04047 Q 466.39676 544.1295 518.2186 518.2186 Q 570.04047 518.2186 570.04047 492.30768 L 570.04047 466.39676 L 647.77325 492.30768 Q 725.50604 518.2186 725.50604 518.2186 Q 725.50604 518.2186 725.50604 544.1295 L 725.50604 544.1295 L 725.50604 570.04047 Q 725.50604 570.04047 829.1498 570.04047 L 958.7044 570.04047 L 984.61536 570.04047 Q 1036.4373 570.04047 1088.259 492.30768 L 1140.0809 440.4858 L 1269.6356 414.5749 Q 1399.1903 414.5749 1399.1903 388.66397 Q 1373.2793 362.75302 1425.1012 388.66397 Q 1476.9231 414.5749 1476.9231 414.5749 Q 1476.9231 466.39676 1606.4777 414.5749 Q 1710.1215 362.75302 1710.1215 362.75302 Q 1736.0323 362.75302 1710.1215 336.8421 Q 1658.2996 310.93115 1917.4088 310.93115 Q 2150.6072 310.93115 2202.4292 310.93115 Q 2254.251 259.1093 2306.0728 259.1093 Q 2331.9836 233.19838 2383.8057 181.37651 Q 2409.7166 155.46558 2642.9148 129.55466 Q 2876.1133 103.64372 2902.0242 103.64372 Q 2953.8462 103.64372 2953.8462 77.73279 Q 2979.757 51.82186 3005.668 25.91093 Q 3005.668 0.0 3161.1335 0.0 Q 3316.599 0.0 3342.51 25.91093 Q 3368.421 51.82186 3446.1538 51.82186 z M 4586.235 621.8623 Q 4612.1455 621.8623 4612.1455 621.8623 Q 4612.1455 621.8623 4612.1455 621.8623 Q 4586.235 621.8623 4586.235 621.8623 z" svg:height="20.728745mm" draw:style-name="style-250" svg:viewBox="0.0 0.0 4948.988 2072.8745" svg:width="49.489876mm" svg:x="98.97975mm" svg:y="168.93927mm"/>
          <draw:path svg:d="M 1321.4574 0.0 L 1373.2793 0.0 L 1476.9231 0.0 Q 1580.5668 25.91093 1606.4777 51.82186 Q 1606.4777 103.64372 1736.0323 77.73279 Q 1865.587 51.82186 1969.2307 103.64372 Q 2072.8745 155.46558 2124.6963 129.55466 Q 2176.518 129.55466 2254.251 103.64372 Q 2306.0728 103.64372 2435.6274 77.73279 Q 2539.2712 51.82186 2746.5586 51.82186 Q 2979.757 51.82186 3109.3118 77.73279 Q 3264.7773 103.64372 3238.8662 103.64372 Q 3212.9553 103.64372 3264.7773 129.55466 Q 3316.599 155.46558 3368.421 207.28745 Q 3446.1538 259.1093 3679.352 259.1093 Q 3886.6396 259.1093 3990.2832 259.1093 L 4119.838 259.1093 L 4119.838 233.19838 L 4119.838 233.19838 L 4145.749 233.19838 L 4171.6597 259.1093 L 4197.571 259.1093 Q 4223.4814 259.1093 4249.3926 310.93115 Q 4301.2144 362.75302 4456.68 414.5749 Q 4612.1455 466.39676 4638.0566 466.39676 L 4663.9673 466.39676 L 4638.0566 518.2186 Q 4612.1455 518.2186 4663.9673 544.1295 Q 4715.7896 570.04047 4663.9673 570.04047 Q 4638.0566 570.04047 4612.1455 595.9514 L 4586.235 621.8623 L 4586.235 621.8623 L 4586.235 621.8623 L 4560.3237 621.8623 Q 4534.4126 621.8623 4353.036 647.77325 L 4171.6597 673.6842 L 4197.571 673.6842 Q 4223.4814 673.6842 4145.749 699.59515 L 4042.1052 699.59515 L 4042.1052 725.50604 L 4042.1052 777.32794 L 4119.838 777.32794 Q 4197.571 751.417 4197.571 803.23883 L 4197.571 855.0607 L 4145.749 855.0607 Q 4068.016 880.9716 4016.1943 880.9716 Q 3938.4614 906.88257 3964.3723 932.7935 Q 3990.2832 932.7935 3886.6396 984.61536 Q 3757.085 984.61536 3782.9958 1010.5263 Q 3808.9067 1036.4373 3679.352 1036.4373 L 3549.7974 1088.259 L 3549.7974 1088.259 L 3523.8865 1088.259 L 3523.8865 1088.259 L 3523.8865 1088.259 L 3627.5303 1114.17 L 3705.2632 1140.0809 L 3705.2632 1140.0809 L 3731.174 1140.0809 L 3731.174 1140.0809 L 3731.174 1165.9918 L 3705.2632 1165.9918 L 3705.2632 1191.9028 L 3705.2632 1191.9028 L 3705.2632 1191.9028 L 3627.5303 1191.9028 Q 3523.8865 1191.9028 3472.0647 1243.7246 Q 3420.243 1243.7246 3212.9553 1269.6356 Q 3005.668 1295.5465 2746.5586 1295.5465 Q 2513.3604 1295.5465 2539.2712 1321.4574 Q 2539.2712 1347.3684 2383.8057 1347.3684 Q 2254.251 1347.3684 2228.34 1347.3684 Q 2228.34 1321.4574 2072.8745 1321.4574 L 1943.3198 1347.3684 L 1943.3198 1347.3684 L 1969.2307 1347.3684 L 1969.2307 1347.3684 L 1969.2307 1347.3684 L 1969.2307 1373.2793 L 1969.2307 1373.2793 L 1969.2307 1399.1903 L 1969.2307 1399.1903 L 1969.2307 1399.1903 L 1969.2307 1399.1903 L 1917.4088 1425.1012 L 1839.676 1451.0121 L 1839.676 1451.0121 L 1813.7651 1451.0121 L 1813.7651 1451.0121 L 1813.7651 1451.0121 L 1865.587 1476.9231 L 1943.3198 1502.834 L 1943.3198 1502.834 L 1969.2307 1502.834 L 1969.2307 1502.834 L 1969.2307 1502.834 L 1969.2307 1528.7449 L 1969.2307 1528.7449 L 1995.1416 1528.7449 L 1995.1416 1554.6559 L 2046.9635 1554.6559 L 2098.7854 1554.6559 L 2098.7854 1554.6559 L 2072.8745 1580.5668 L 2072.8745 1580.5668 L 2072.8745 1606.4777 L 2072.8745 1606.4777 L 2072.8745 1606.4777 L 2021.0526 1606.4777 L 1969.2307 1606.4777 L 1891.4979 1606.4777 Q 1813.7651 1606.4777 1658.2996 1554.6559 Q 1502.834 1528.7449 1373.2793 1528.7449 Q 1269.6356 1502.834 1243.7246 1476.9231 Q 1243.7246 1425.1012 1217.8137 1425.1012 Q 1191.9028 1425.1012 1191.9028 1502.834 Q 1217.8137 1554.6559 1114.17 1528.7449 Q 1036.4373 1502.834 829.1498 1451.0121 Q 621.8623 1425.1012 414.5749 1347.3684 Q 207.28745 1295.5465 207.28745 1269.6356 Q 207.28745 1243.7246 155.46558 1243.7246 L 77.73279 1243.7246 L 77.73279 1243.7246 L 51.82186 1217.8137 L 51.82186 1217.8137 L 51.82186 1191.9028 L 51.82186 1191.9028 L 51.82186 1191.9028 L 77.73279 1191.9028 L 77.73279 1191.9028 L 51.82186 1165.9918 L 25.91093 1140.0809 L 51.82186 1140.0809 L 77.73279 1140.0809 L 51.82186 1114.17 L 25.91093 1088.259 L 25.91093 1088.259 L 51.82186 1088.259 L 51.82186 1088.259 L 51.82186 1062.3481 L 25.91093 1062.3481 L 25.91093 1036.4373 L 181.37651 1036.4373 Q 336.8421 984.61536 310.93115 984.61536 Q 285.02023 984.61536 362.75302 958.7044 L 414.5749 932.7935 L 440.4858 932.7935 L 466.39676 932.7935 L 466.39676 906.88257 L 466.39676 906.88257 L 440.4858 906.88257 L 440.4858 880.9716 L 414.5749 880.9716 L 388.66397 880.9716 L 388.66397 855.0607 L 388.66397 829.1498 L 362.75302 829.1498 Q 336.8421 829.1498 310.93115 803.23883 Q 259.1093 803.23883 259.1093 777.32794 L 259.1093 751.417 L 207.28745 751.417 L 129.55466 725.50604 L 155.46558 725.50604 L 207.28745 725.50604 L 259.1093 699.59515 L 336.8421 673.6842 L 310.93115 673.6842 L 285.02023 673.6842 L 310.93115 647.77325 L 362.75302 621.8623 L 310.93115 621.8623 L 285.02023 621.8623 L 285.02023 595.9514 L 285.02023 570.04047 L 259.1093 570.04047 Q 233.19838 570.04047 233.19838 544.1295 Q 233.19838 518.2186 207.28745 518.2186 Q 155.46558 518.2186 155.46558 492.30768 Q 155.46558 466.39676 129.55466 466.39676 L 103.64372 466.39676 L 103.64372 440.4858 L 103.64372 414.5749 L 51.82186 414.5749 L 25.91093 414.5749 L 25.91093 388.66397 L -3.6379788E-12 388.66397 L -3.6379788E-12 388.66397 L -3.6379788E-12 362.75302 L -3.6379788E-12 362.75302 L -3.6379788E-12 362.75302 L 25.91093 362.75302 L 25.91093 362.75302 L 51.82186 362.75302 L 77.73279 362.75302 L 103.64372 362.75302 L 129.55466 362.75302 L 155.46558 336.8421 L 181.37651 310.93115 L 181.37651 310.93115 L 181.37651 310.93115 L 570.04047 310.93115 Q 958.7044 310.93115 932.7935 285.02023 Q 880.9716 259.1093 906.88257 233.19838 Q 906.88257 207.28745 984.61536 207.28745 Q 1062.3481 181.37651 1062.3481 155.46558 Q 1062.3481 129.55466 1088.259 155.46558 Q 1140.0809 155.46558 1140.0809 181.37651 Q 1140.0809 207.28745 1165.9918 181.37651 Q 1191.9028 181.37651 1191.9028 129.55466 Q 1165.9918 103.64372 1243.7246 77.73279 Q 1321.4574 51.82186 1295.5465 51.82186 Q 1269.6356 51.82186 1269.6356 25.91093 Q 1269.6356 0.0 1321.4574 0.0 z M 362.75302 595.9514 Q 362.75302 570.04047 362.75302 570.04047 Q 362.75302 570.04047 362.75302 570.04047 Q 362.75302 595.9514 362.75302 595.9514 z" svg:height="16.064777mm" draw:style-name="style-251" svg:viewBox="0.0 0.0 4663.9673 1606.4777" svg:width="46.639675mm" svg:x="237.34412mm" svg:y="173.08502mm"/>
          <draw:path svg:d="M 51.82186 129.55466 L 51.82186 0.0 L 310.93115 25.91093 Q 544.1295 77.73279 570.04047 129.55466 L 570.04047 181.37651 L 570.04047 285.02023 Q 595.9514 414.5749 595.9514 440.4858 L 595.9514 440.4858 L 595.9514 440.4858 L 570.04047 440.4858 L 544.1295 440.4858 Q 518.2186 440.4858 336.8421 414.5749 L 181.37651 388.66397 L 155.46558 388.66397 Q 129.55466 388.66397 77.73279 362.75302 L 1.8189894E-12 336.8421 L 1.8189894E-12 336.8421 Q 1.8189894E-12 336.8421 25.91093 310.93115 L 51.82186 285.02023 L 51.82186 285.02023 L 77.73279 285.02023 L 77.73279 259.1093 L 77.73279 233.19838 L 51.82186 233.19838 L 51.82186 233.19838 L 51.82186 129.55466 z" svg:height="4.404858mm" draw:style-name="style-252" svg:viewBox="0.0 0.0 595.9514 440.4858" svg:width="5.959514mm" svg:x="145.87854mm" svg:y="89.91093mm"/>
          <draw:path svg:d="M 25.91093 181.37651 L 25.91093 0.0 L 77.73279 0.0 L 103.64372 0.0 L 129.55466 129.55466 Q 155.46558 285.02023 285.02023 362.75302 Q 388.66397 440.4858 388.66397 544.1295 L 388.66397 673.6842 L 388.66397 673.6842 L 388.66397 673.6842 L 388.66397 595.9514 L 388.66397 518.2186 L 362.75302 518.2186 L 362.75302 492.30768 L 310.93115 492.30768 Q 259.1093 492.30768 181.37651 440.4858 Q 77.73279 388.66397 25.91093 414.5749 L 0.0 440.4858 L 0.0 388.66397 Q 25.91093 362.75302 25.91093 181.37651 z" svg:height="6.736842mm" draw:style-name="style-253" svg:viewBox="0.0 0.0 388.66397 673.6842" svg:width="3.8866396mm" svg:x="154.17004mm" svg:y="43.271255mm"/>
          <draw:path svg:d="M 751.417 -1.8189894E-12 L 777.32794 -1.8189894E-12 L 777.32794 25.91093 L 751.417 25.91093 L 725.50604 51.82186 Q 673.6842 51.82186 699.59515 77.73279 Q 725.50604 103.64372 699.59515 103.64372 L 673.6842 103.64372 L 725.50604 129.55466 Q 777.32794 155.46558 751.417 155.46558 L 725.50604 155.46558 L 958.7044 155.46558 Q 1165.9918 155.46558 1165.9918 181.37651 Q 1165.9918 207.28745 1140.0809 207.28745 Q 1114.17 207.28745 1114.17 233.19838 L 1114.17 233.19838 L 1114.17 285.02023 Q 1114.17 310.93115 1088.259 336.8421 Q 1062.3481 336.8421 1010.5263 388.66397 Q 984.61536 414.5749 958.7044 440.4858 Q 906.88257 440.4858 906.88257 466.39676 Q 906.88257 492.30768 803.23883 518.2186 Q 673.6842 518.2186 699.59515 544.1295 Q 699.59515 570.04047 673.6842 570.04047 Q 647.77325 570.04047 621.8623 570.04047 L 595.9514 570.04047 L 621.8623 595.9514 Q 647.77325 621.8623 647.77325 647.77325 L 647.77325 673.6842 L 621.8623 673.6842 L 595.9514 673.6842 L 595.9514 673.6842 L 595.9514 673.6842 L 544.1295 647.77325 L 518.2186 621.8623 L 440.4858 621.8623 Q 362.75302 621.8623 362.75302 595.9514 Q 388.66397 595.9514 336.8421 570.04047 Q 285.02023 570.04047 285.02023 518.2186 Q 310.93115 492.30768 233.19838 492.30768 Q 181.37651 466.39676 181.37651 466.39676 Q 181.37651 440.4858 129.55466 414.5749 L 103.64372 414.5749 L 103.64372 388.66397 Q 103.64372 362.75302 155.46558 362.75302 L 207.28745 362.75302 L 181.37651 336.8421 Q 155.46558 310.93115 155.46558 310.93115 L 129.55466 310.93115 L 129.55466 285.02023 L 129.55466 259.1093 L 77.73279 259.1093 L 0.0 259.1093 L 0.0 233.19838 L 0.0 233.19838 L 207.28745 207.28745 Q 414.5749 155.46558 414.5749 155.46558 Q 414.5749 103.64372 440.4858 103.64372 Q 466.39676 103.64372 492.30768 77.73279 L 544.1295 77.73279 L 544.1295 51.82186 L 544.1295 25.91093 L 595.9514 25.91093 L 621.8623 25.91093 L 673.6842 25.91093 Q 725.50604 -1.8189894E-12 751.417 -1.8189894E-12 z" svg:height="6.736842mm" draw:style-name="style-254" svg:viewBox="0.0 0.0 1165.9918 673.6842" svg:width="11.659919mm" svg:x="91.9838mm" svg:y="157.02023mm"/>
          <draw:path svg:d="M 1243.7246 0.0 L 1243.7246 0.0 L 1269.6356 0.0 Q 1295.5465 25.91093 1347.3684 25.91093 L 1373.2793 25.91093 L 1373.2793 51.82186 Q 1373.2793 77.73279 1295.5465 77.73279 L 1243.7246 103.64372 L 1243.7246 129.55466 L 1243.7246 155.46558 L 1295.5465 155.46558 Q 1347.3684 181.37651 1295.5465 181.37651 Q 1243.7246 233.19838 1295.5465 233.19838 Q 1347.3684 259.1093 1321.4574 285.02023 Q 1321.4574 310.93115 1269.6356 310.93115 Q 1217.8137 336.8421 1269.6356 336.8421 Q 1347.3684 362.75302 1321.4574 362.75302 Q 1321.4574 388.66397 1243.7246 388.66397 L 1165.9918 388.66397 L 1140.0809 388.66397 L 1140.0809 388.66397 L 1114.17 414.5749 L 1088.259 440.4858 L 984.61536 440.4858 Q 906.88257 440.4858 699.59515 492.30768 L 492.30768 492.30768 L 466.39676 492.30768 L 414.5749 492.30768 L 414.5749 466.39676 Q 414.5749 440.4858 466.39676 440.4858 L 544.1295 440.4858 L 492.30768 414.5749 L 440.4858 388.66397 L 362.75302 388.66397 Q 285.02023 388.66397 285.02023 362.75302 Q 285.02023 336.8421 207.28745 336.8421 L 103.64372 336.8421 L 51.82186 310.93115 L 25.91093 285.02023 L 25.91093 285.02023 L -3.6379788E-12 285.02023 L -3.6379788E-12 285.02023 L -3.6379788E-12 285.02023 L -3.6379788E-12 259.1093 L -3.6379788E-12 259.1093 L 25.91093 259.1093 L 25.91093 233.19838 L 51.82186 233.19838 L 103.64372 233.19838 L 129.55466 207.28745 L 155.46558 181.37651 L 129.55466 181.37651 L 103.64372 181.37651 L 259.1093 129.55466 Q 388.66397 103.64372 388.66397 77.73279 Q 388.66397 51.82186 570.04047 51.82186 Q 751.417 51.82186 751.417 77.73279 Q 751.417 103.64372 880.9716 77.73279 Q 1036.4373 51.82186 1036.4373 25.91093 Q 1036.4373 0.0 1140.0809 0.0 Q 1243.7246 25.91093 1243.7246 0.0 z" svg:height="4.9230766mm" draw:style-name="style-255" svg:viewBox="0.0 0.0 1373.2793 492.30768" svg:width="13.732793mm" svg:x="195.88663mm" svg:y="187.33603mm"/>
          <draw:path svg:d="M 285.02023 0.0 L 336.8421 0.0 L 362.75302 25.91093 Q 388.66397 51.82186 414.5749 77.73279 L 414.5749 77.73279 L 362.75302 129.55466 Q 336.8421 155.46558 362.75302 181.37651 Q 388.66397 181.37651 388.66397 207.28745 L 388.66397 207.28745 L 414.5749 207.28745 L 414.5749 181.37651 L 440.4858 181.37651 L 466.39676 181.37651 L 466.39676 207.28745 L 492.30768 207.28745 L 492.30768 233.19838 Q 492.30768 259.1093 466.39676 310.93115 L 466.39676 362.75302 L 492.30768 362.75302 Q 518.2186 362.75302 518.2186 336.8421 Q 518.2186 310.93115 544.1295 310.93115 L 570.04047 310.93115 L 544.1295 388.66397 Q 544.1295 440.4858 518.2186 492.30768 Q 518.2186 544.1295 492.30768 570.04047 Q 440.4858 595.9514 466.39676 647.77325 Q 492.30768 699.59515 544.1295 699.59515 L 621.8623 699.59515 L 621.8623 699.59515 Q 621.8623 699.59515 647.77325 725.50604 L 673.6842 751.417 L 699.59515 751.417 L 751.417 751.417 L 751.417 751.417 L 751.417 777.32794 L 725.50604 777.32794 L 725.50604 803.23883 L 673.6842 803.23883 L 621.8623 803.23883 L 621.8623 829.1498 L 595.9514 855.0607 L 595.9514 855.0607 L 595.9514 855.0607 L 595.9514 880.9716 L 595.9514 880.9716 L 595.9514 906.88257 L 595.9514 932.7935 L 595.9514 958.7044 L 595.9514 984.61536 L 621.8623 984.61536 L 621.8623 1010.5263 L 621.8623 1010.5263 L 647.77325 1010.5263 L 647.77325 1010.5263 L 647.77325 1010.5263 L 647.77325 1036.4373 L 647.77325 1036.4373 L 673.6842 1088.259 L 673.6842 1140.0809 L 699.59515 1140.0809 L 725.50604 1140.0809 L 725.50604 1165.9918 L 725.50604 1191.9028 L 570.04047 1191.9028 Q 414.5749 1165.9918 285.02023 1165.9918 Q 181.37651 1140.0809 181.37651 1114.17 L 155.46558 1088.259 L 129.55466 1088.259 Q 103.64372 1062.3481 77.73279 932.7935 L 77.73279 803.23883 L 25.91093 803.23883 L 0.0 803.23883 L 0.0 777.32794 L 0.0 777.32794 L 0.0 777.32794 L 25.91093 777.32794 L 25.91093 751.417 L 25.91093 751.417 L 0.0 751.417 L 0.0 751.417 L 25.91093 751.417 L 51.82186 751.417 L 129.55466 751.417 Q 233.19838 777.32794 233.19838 751.417 L 233.19838 699.59515 L 259.1093 699.59515 L 285.02023 699.59515 L 310.93115 673.6842 L 336.8421 647.77325 L 362.75302 647.77325 L 388.66397 647.77325 L 388.66397 621.8623 L 388.66397 621.8623 L 362.75302 621.8623 L 362.75302 595.9514 L 285.02023 595.9514 Q 207.28745 595.9514 129.55466 595.9514 L 51.82186 595.9514 L 51.82186 595.9514 L 25.91093 570.04047 L 25.91093 492.30768 Q 25.91093 388.66397 51.82186 336.8421 L 77.73279 310.93115 L 103.64372 310.93115 L 129.55466 285.02023 L 129.55466 285.02023 L 129.55466 285.02023 L 155.46558 285.02023 L 155.46558 285.02023 L 181.37651 259.1093 L 233.19838 233.19838 L 233.19838 233.19838 Q 233.19838 233.19838 259.1093 181.37651 Q 259.1093 155.46558 233.19838 155.46558 Q 181.37651 129.55466 181.37651 103.64372 Q 155.46558 77.73279 181.37651 77.73279 Q 207.28745 77.73279 207.28745 25.91093 Q 233.19838 0.0 285.02023 0.0 z" svg:height="11.919028mm" draw:style-name="style-256" svg:viewBox="0.0 0.0 751.417 1191.9028" svg:width="7.5141697mm" svg:x="164.53441mm" svg:y="86.2834mm"/>
          <draw:path svg:d="M 103.64372 1.8189894E-12 L 103.64372 1.8189894E-12 L 129.55466 1.8189894E-12 L 155.46558 1.8189894E-12 L 155.46558 51.82186 Q 155.46558 129.55466 103.64372 129.55466 Q 51.82186 103.64372 25.91093 77.73279 L 0.0 25.91093 L 51.82186 1.8189894E-12 Q 77.73279 1.8189894E-12 103.64372 1.8189894E-12 z" svg:height="1.2955465mm" draw:style-name="style-257" svg:viewBox="0.0 0.0 155.46558 129.55466" svg:width="1.5546558mm" svg:x="96.90688mm" svg:y="102.607285mm"/>
          <draw:path svg:d="M 51.82186 25.91093 L 77.73279 0.0 L 181.37651 25.91093 Q 259.1093 51.82186 310.93115 77.73279 Q 310.93115 103.64372 336.8421 129.55466 L 336.8421 155.46558 L 388.66397 155.46558 Q 440.4858 181.37651 440.4858 414.5749 Q 466.39676 673.6842 466.39676 673.6842 L 466.39676 673.6842 L 466.39676 673.6842 L 466.39676 699.59515 L 440.4858 699.59515 Q 414.5749 699.59515 414.5749 673.6842 Q 414.5749 647.77325 285.02023 595.9514 Q 155.46558 570.04047 155.46558 570.04047 L 129.55466 595.9514 L 103.64372 595.9514 Q 77.73279 595.9514 103.64372 518.2186 Q 103.64372 466.39676 77.73279 414.5749 Q 25.91093 362.75302 51.82186 362.75302 Q 103.64372 310.93115 103.64372 285.02023 L 77.73279 259.1093 L 129.55466 259.1093 Q 181.37651 259.1093 181.37651 233.19838 L 207.28745 233.19838 L 207.28745 207.28745 L 207.28745 181.37651 L 233.19838 155.46558 L 233.19838 103.64372 L 207.28745 103.64372 L 181.37651 103.64372 L 103.64372 103.64372 Q 51.82186 103.64372 25.91093 103.64372 Q 0.0 103.64372 0.0 77.73279 L 0.0 51.82186 L 0.0 51.82186 Q 0.0 51.82186 25.91093 51.82186 L 25.91093 25.91093 L 51.82186 25.91093 z" svg:height="6.995951mm" draw:style-name="style-258" svg:viewBox="0.0 0.0 466.39676 699.59515" svg:width="4.6639676mm" svg:x="108.307686mm" svg:y="85.50607mm"/>
          <draw:path svg:d="M 984.61536 25.91093 L 984.61536 1.8189894E-12 L 1036.4373 25.91093 Q 1114.17 25.91093 1114.17 77.73279 L 1114.17 103.64372 L 1140.0809 595.9514 Q 1140.0809 1088.259 1088.259 1114.17 Q 1036.4373 1165.9918 1010.5263 1140.0809 Q 984.61536 1140.0809 1010.5263 1217.8137 Q 1036.4373 1269.6356 1062.3481 1269.6356 Q 1088.259 1269.6356 1140.0809 1295.5465 Q 1165.9918 1321.4574 1191.9028 1347.3684 L 1217.8137 1347.3684 L 1217.8137 1347.3684 Q 1217.8137 1373.2793 1191.9028 1373.2793 Q 1140.0809 1373.2793 1088.259 1399.1903 Q 1036.4373 1399.1903 958.7044 1425.1012 L 880.9716 1425.1012 L 855.0607 1451.0121 L 829.1498 1451.0121 L 829.1498 1451.0121 Q 803.23883 1476.9231 777.32794 1502.834 L 725.50604 1528.7449 L 725.50604 1528.7449 Q 725.50604 1528.7449 699.59515 1502.834 Q 699.59515 1476.9231 673.6842 1476.9231 Q 647.77325 1476.9231 647.77325 1502.834 Q 647.77325 1528.7449 621.8623 1528.7449 L 570.04047 1554.6559 L 544.1295 1554.6559 Q 518.2186 1528.7449 518.2186 1528.7449 L 518.2186 1528.7449 L 518.2186 1528.7449 Q 518.2186 1528.7449 518.2186 1502.834 Q 544.1295 1476.9231 362.75302 1425.1012 Q 181.37651 1373.2793 155.46558 1347.3684 Q 129.55466 1295.5465 103.64372 1295.5465 Q 77.73279 1295.5465 77.73279 1114.17 Q 77.73279 958.7044 103.64372 958.7044 Q 155.46558 958.7044 77.73279 932.7935 L 0.0 906.88257 L 0.0 906.88257 L 0.0 906.88257 L 25.91093 880.9716 Q 51.82186 855.0607 25.91093 855.0607 L 0.0 855.0607 L 0.0 829.1498 L 0.0 803.23883 L 25.91093 777.32794 L 25.91093 751.417 L 77.73279 751.417 L 129.55466 751.417 L 129.55466 777.32794 L 103.64372 777.32794 L 103.64372 777.32794 L 103.64372 803.23883 L 103.64372 803.23883 L 103.64372 803.23883 L 129.55466 803.23883 L 129.55466 803.23883 L 155.46558 803.23883 Q 207.28745 803.23883 207.28745 777.32794 Q 207.28745 751.417 233.19838 751.417 L 233.19838 751.417 L 233.19838 725.50604 L 259.1093 725.50604 L 259.1093 699.59515 L 259.1093 673.6842 L 285.02023 725.50604 L 310.93115 777.32794 L 310.93115 829.1498 Q 310.93115 880.9716 310.93115 906.88257 L 310.93115 958.7044 L 310.93115 958.7044 L 310.93115 958.7044 L 362.75302 984.61536 L 440.4858 984.61536 L 440.4858 829.1498 L 440.4858 673.6842 L 466.39676 699.59515 Q 518.2186 699.59515 518.2186 725.50604 Q 518.2186 751.417 595.9514 699.59515 Q 673.6842 621.8623 673.6842 647.77325 L 673.6842 673.6842 L 699.59515 673.6842 L 699.59515 699.59515 L 699.59515 699.59515 L 725.50604 699.59515 L 725.50604 595.9514 Q 725.50604 518.2186 673.6842 492.30768 Q 673.6842 466.39676 699.59515 440.4858 Q 725.50604 440.4858 725.50604 259.1093 Q 751.417 77.73279 829.1498 77.73279 Q 880.9716 103.64372 880.9716 77.73279 Q 880.9716 51.82186 932.7935 51.82186 Q 984.61536 51.82186 984.61536 25.91093 z M 855.0607 1140.0809 Q 906.88257 1114.17 932.7935 1191.9028 Q 932.7935 1269.6356 855.0607 1217.8137 Q 777.32794 1191.9028 803.23883 1165.9918 Q 829.1498 1140.0809 855.0607 1140.0809 z" svg:height="15.546558mm" draw:style-name="style-259" svg:viewBox="0.0 0.0 1217.8137 1554.6559" svg:width="12.178138mm" svg:x="233.19838mm" svg:y="103.90283mm"/>
          <draw:path svg:d="M 751.417 77.73279 L 751.417 77.73279 L 751.417 129.55466 L 725.50604 181.37651 L 725.50604 207.28745 L 725.50604 259.1093 L 673.6842 233.19838 Q 621.8623 207.28745 621.8623 285.02023 Q 621.8623 362.75302 621.8623 388.66397 Q 621.8623 414.5749 673.6842 414.5749 Q 699.59515 414.5749 725.50604 362.75302 Q 725.50604 310.93115 725.50604 414.5749 Q 751.417 518.2186 751.417 570.04047 Q 751.417 621.8623 777.32794 621.8623 Q 803.23883 621.8623 803.23883 647.77325 L 803.23883 647.77325 L 751.417 647.77325 Q 699.59515 621.8623 621.8623 621.8623 Q 570.04047 595.9514 570.04047 621.8623 Q 570.04047 647.77325 492.30768 621.8623 Q 440.4858 621.8623 310.93115 621.8623 Q 207.28745 673.6842 129.55466 647.77325 L 51.82186 621.8623 L 51.82186 595.9514 L 51.82186 570.04047 L 25.91093 570.04047 L 25.91093 570.04047 L 25.91093 544.1295 L 0.0 544.1295 L 0.0 544.1295 L 0.0 544.1295 L 0.0 518.2186 L 0.0 518.2186 L 25.91093 466.39676 L 51.82186 440.4858 L 51.82186 466.39676 L 51.82186 518.2186 L 77.73279 518.2186 Q 77.73279 518.2186 103.64372 492.30768 Q 103.64372 440.4858 129.55466 440.4858 Q 155.46558 414.5749 181.37651 336.8421 Q 207.28745 259.1093 259.1093 259.1093 Q 285.02023 259.1093 310.93115 155.46558 L 310.93115 51.82186 L 310.93115 0.0 Q 310.93115 -25.91093 336.8421 51.82186 Q 362.75302 103.64372 362.75302 77.73279 Q 362.75302 51.82186 440.4858 51.82186 Q 518.2186 77.73279 518.2186 51.82186 Q 518.2186 0.0 595.9514 0.0 Q 673.6842 25.91093 673.6842 77.73279 Q 673.6842 129.55466 699.59515 129.55466 Q 725.50604 129.55466 725.50604 103.64372 Q 725.50604 77.73279 751.417 77.73279 z" svg:height="6.4777327mm" draw:style-name="style-260" svg:viewBox="0.0 0.0 803.23883 647.77325" svg:width="8.032389mm" svg:x="82.91498mm" svg:y="99.49797mm"/>
          <draw:path svg:d="M 155.46558 0.0 L 155.46558 0.0 L 155.46558 103.64372 L 155.46558 233.19838 L 103.64372 233.19838 Q 25.91093 207.28745 0.0 207.28745 L 0.0 181.37651 L 0.0 103.64372 Q 0.0 0.0 51.82186 0.0 Q 129.55466 0.0 155.46558 0.0 z" svg:height="2.3319838mm" draw:style-name="style-261" svg:viewBox="0.0 0.0 155.46558 233.19838" svg:width="1.5546558mm" svg:x="229.57085mm" svg:y="97.4251mm"/>
          <draw:path svg:d="M 51.82186 25.91093 L 51.82186 0.0 L 259.1093 25.91093 Q 440.4858 51.82186 466.39676 25.91093 L 466.39676 25.91093 L 466.39676 25.91093 Q 466.39676 25.91093 492.30768 0.0 L 492.30768 0.0 L 570.04047 51.82186 Q 621.8623 77.73279 621.8623 103.64372 Q 621.8623 129.55466 647.77325 103.64372 Q 673.6842 103.64372 699.59515 51.82186 Q 699.59515 25.91093 725.50604 25.91093 Q 751.417 25.91093 751.417 51.82186 L 751.417 103.64372 L 751.417 103.64372 Q 725.50604 129.55466 725.50604 155.46558 L 725.50604 207.28745 L 725.50604 207.28745 Q 699.59515 207.28745 673.6842 233.19838 Q 673.6842 259.1093 570.04047 233.19838 Q 466.39676 207.28745 466.39676 259.1093 Q 440.4858 310.93115 414.5749 310.93115 L 388.66397 310.93115 L 388.66397 259.1093 Q 362.75302 181.37651 362.75302 181.37651 Q 362.75302 155.46558 181.37651 155.46558 L 0.0 129.55466 L 25.91093 103.64372 Q 51.82186 51.82186 51.82186 25.91093 z" svg:height="3.1093116mm" draw:style-name="style-262" svg:viewBox="0.0 0.0 751.417 310.93115" svg:width="7.5141697mm" svg:x="254.44534mm" svg:y="117.63563mm"/>
          <draw:path svg:d="M 362.75302 103.64372 L 388.66397 103.64372 L 388.66397 103.64372 L 388.66397 129.55466 L 440.4858 129.55466 Q 492.30768 129.55466 518.2186 155.46558 L 544.1295 155.46558 L 544.1295 181.37651 Q 518.2186 207.28745 492.30768 207.28745 L 440.4858 207.28745 L 414.5749 207.28745 Q 414.5749 233.19838 414.5749 233.19838 L 414.5749 233.19838 L 414.5749 310.93115 Q 388.66397 388.66397 414.5749 388.66397 L 440.4858 388.66397 L 466.39676 440.4858 Q 466.39676 492.30768 440.4858 492.30768 Q 414.5749 492.30768 414.5749 544.1295 L 414.5749 595.9514 L 414.5749 595.9514 L 388.66397 595.9514 L 362.75302 570.04047 Q 310.93115 544.1295 207.28745 544.1295 Q 103.64372 544.1295 103.64372 595.9514 L 103.64372 673.6842 L 103.64372 673.6842 L 77.73279 699.59515 L 77.73279 699.59515 L 77.73279 699.59515 L 51.82186 699.59515 L 0.0 699.59515 L 0.0 621.8623 L 0.0 544.1295 L 0.0 492.30768 Q 0.0 466.39676 25.91093 440.4858 L 25.91093 440.4858 L 25.91093 440.4858 Q 51.82186 440.4858 51.82186 414.5749 Q 77.73279 388.66397 103.64372 310.93115 Q 103.64372 259.1093 77.73279 207.28745 Q 51.82186 155.46558 77.73279 129.55466 L 129.55466 103.64372 L 129.55466 103.64372 Q 155.46558 103.64372 155.46558 77.73279 L 155.46558 51.82186 L 155.46558 51.82186 L 155.46558 25.91093 L 155.46558 25.91093 L 155.46558 25.91093 L 181.37651 25.91093 L 181.37651 25.91093 L 181.37651 51.82186 L 207.28745 51.82186 L 181.37651 77.73279 Q 181.37651 77.73279 233.19838 103.64372 Q 285.02023 103.64372 285.02023 51.82186 Q 285.02023 0.0 310.93115 0.0 Q 336.8421 0.0 362.75302 51.82186 Q 362.75302 77.73279 362.75302 103.64372 z" svg:height="6.995951mm" draw:style-name="style-263" svg:viewBox="0.0 0.0 544.1295 699.59515" svg:width="5.4412956mm" svg:x="261.7004mm" svg:y="114.267204mm"/>
          <draw:path svg:d="M 129.55466 77.73279 L 129.55466 0.0 L 233.19838 25.91093 Q 310.93115 25.91093 336.8421 51.82186 Q 362.75302 77.73279 362.75302 77.73279 L 362.75302 77.73279 L 362.75302 129.55466 Q 362.75302 181.37651 362.75302 181.37651 L 362.75302 207.28745 L 362.75302 207.28745 Q 362.75302 207.28745 336.8421 207.28745 Q 336.8421 233.19838 181.37651 233.19838 L 25.91093 233.19838 L 25.91093 207.28745 L 0.0 207.28745 L 0.0 207.28745 L 0.0 181.37651 L 0.0 181.37651 L 0.0 181.37651 L 25.91093 181.37651 L 51.82186 181.37651 L 77.73279 207.28745 Q 103.64372 207.28745 103.64372 181.37651 L 103.64372 129.55466 L 103.64372 129.55466 L 103.64372 129.55466 L 129.55466 77.73279 z" svg:height="2.3319838mm" draw:style-name="style-264" svg:viewBox="0.0 0.0 362.75302 233.19838" svg:width="3.6275303mm" svg:x="66.850204mm" svg:y="101.31174mm"/>
          <draw:path svg:d="M 725.50604 0.0 L 725.50604 0.0 L 932.7935 25.91093 Q 1140.0809 51.82186 1140.0809 77.73279 L 1140.0809 103.64372 L 1036.4373 103.64372 Q 958.7044 103.64372 880.9716 129.55466 Q 803.23883 155.46558 880.9716 233.19838 Q 932.7935 310.93115 958.7044 362.75302 Q 984.61536 414.5749 880.9716 336.8421 Q 777.32794 259.1093 777.32794 570.04047 L 777.32794 855.0607 L 777.32794 932.7935 L 777.32794 984.61536 L 906.88257 1010.5263 Q 1036.4373 1036.4373 1088.259 1036.4373 L 1114.17 1036.4373 L 1165.9918 1036.4373 Q 1243.7246 1062.3481 1243.7246 1088.259 Q 1243.7246 1114.17 1269.6356 1114.17 L 1295.5465 1114.17 L 1295.5465 1114.17 Q 1295.5465 1140.0809 1295.5465 1140.0809 L 1321.4574 1140.0809 L 1321.4574 1165.9918 L 1321.4574 1191.9028 L 1321.4574 1191.9028 Q 1321.4574 1191.9028 1243.7246 1217.8137 L 1191.9028 1243.7246 L 1191.9028 1191.9028 Q 1191.9028 1165.9918 984.61536 1217.8137 Q 803.23883 1243.7246 777.32794 1321.4574 L 777.32794 1399.1903 L 777.32794 1399.1903 L 751.417 1399.1903 L 751.417 1295.5465 Q 777.32794 1217.8137 621.8623 1217.8137 L 466.39676 1191.9028 L 466.39676 1217.8137 Q 466.39676 1217.8137 492.30768 1243.7246 L 492.30768 1243.7246 L 414.5749 1243.7246 Q 310.93115 1243.7246 259.1093 1217.8137 Q 207.28745 1191.9028 181.37651 1243.7246 L 155.46558 1269.6356 L 155.46558 1269.6356 L 155.46558 1243.7246 L 155.46558 1243.7246 L 155.46558 1243.7246 L 129.55466 1243.7246 L 129.55466 1243.7246 L 129.55466 1217.8137 L 129.55466 1217.8137 L 129.55466 1191.9028 L 103.64372 1191.9028 L 103.64372 1191.9028 L 103.64372 1191.9028 L 51.82186 1165.9918 L 0.0 1140.0809 L 0.0 1140.0809 L 0.0 1140.0809 L 77.73279 1140.0809 L 155.46558 1140.0809 L 155.46558 1114.17 L 155.46558 1114.17 L 181.37651 1114.17 Q 181.37651 1088.259 233.19838 1088.259 L 285.02023 1088.259 L 362.75302 1088.259 L 440.4858 1088.259 L 466.39676 1114.17 L 518.2186 1114.17 L 518.2186 906.88257 Q 518.2186 699.59515 518.2186 621.8623 Q 518.2186 518.2186 440.4858 466.39676 Q 362.75302 414.5749 362.75302 414.5749 L 336.8421 414.5749 L 336.8421 414.5749 Q 310.93115 414.5749 285.02023 362.75302 L 259.1093 285.02023 L 233.19838 285.02023 L 233.19838 259.1093 L 233.19838 259.1093 L 259.1093 259.1093 L 259.1093 259.1093 L 259.1093 259.1093 L 207.28745 233.19838 L 181.37651 233.19838 L 181.37651 207.28745 L 181.37651 181.37651 L 207.28745 181.37651 L 259.1093 155.46558 L 259.1093 155.46558 L 259.1093 155.46558 L 259.1093 155.46558 L 259.1093 129.55466 L 259.1093 129.55466 L 259.1093 103.64372 L 310.93115 103.64372 Q 336.8421 103.64372 492.30768 77.73279 L 647.77325 51.82186 L 647.77325 51.82186 L 673.6842 51.82186 L 673.6842 51.82186 L 673.6842 51.82186 L 699.59515 25.91093 Q 725.50604 0.0 725.50604 0.0 z M 310.93115 259.1093 Q 310.93115 233.19838 388.66397 259.1093 Q 466.39676 285.02023 466.39676 336.8421 Q 466.39676 388.66397 388.66397 362.75302 Q 310.93115 310.93115 310.93115 259.1093 z" svg:height="13.991902mm" draw:style-name="style-265" svg:viewBox="0.0 0.0 1321.4574 1399.1903" svg:width="13.214575mm" svg:x="148.72874mm" svg:y="64.77733mm"/>
          <draw:path svg:d="M 285.02023 25.91093 L 362.75302 25.91093 L 414.5749 77.73279 Q 492.30768 129.55466 466.39676 181.37651 Q 466.39676 207.28745 440.4858 207.28745 L 414.5749 233.19838 L 414.5749 233.19838 L 414.5749 233.19838 L 414.5749 285.02023 Q 414.5749 336.8421 336.8421 336.8421 L 259.1093 336.8421 L 259.1093 362.75302 L 259.1093 362.75302 L 233.19838 362.75302 L 207.28745 362.75302 L 207.28745 336.8421 Q 207.28745 285.02023 181.37651 285.02023 Q 155.46558 285.02023 129.55466 233.19838 Q 129.55466 181.37651 51.82186 181.37651 Q 0.0 155.46558 0.0 129.55466 Q 0.0 103.64372 77.73279 103.64372 Q 129.55466 77.73279 77.73279 77.73279 L 51.82186 77.73279 L 77.73279 25.91093 Q 77.73279 0.0 129.55466 0.0 Q 207.28745 25.91093 285.02023 25.91093 z" svg:height="3.6275303mm" draw:style-name="style-266" svg:viewBox="0.0 0.0 466.39676 362.75302" svg:width="4.6639676mm" svg:x="273.87854mm" svg:y="124.11336mm"/>
          <draw:path svg:d="M 803.23883 0.0 L 829.1498 0.0 L 1010.5263 51.82186 Q 1191.9028 103.64372 1217.8137 155.46558 Q 1217.8137 207.28745 1243.7246 207.28745 Q 1269.6356 207.28745 1269.6356 259.1093 Q 1243.7246 310.93115 1295.5465 285.02023 Q 1321.4574 285.02023 1425.1012 285.02023 Q 1528.7449 310.93115 1554.6559 310.93115 Q 1580.5668 362.75302 1787.8542 362.75302 Q 2021.0526 362.75302 2098.7854 362.75302 L 2176.518 362.75302 L 2176.518 362.75302 L 2202.4292 362.75302 L 2202.4292 362.75302 L 2202.4292 362.75302 L 2254.251 388.66397 L 2280.1619 414.5749 L 2306.0728 414.5749 L 2331.9836 414.5749 L 2357.8948 440.4858 L 2409.7166 466.39676 L 2409.7166 466.39676 L 2409.7166 466.39676 L 2383.8057 466.39676 L 2383.8057 466.39676 L 2357.8948 466.39676 L 2331.9836 466.39676 L 2280.1619 466.39676 Q 2228.34 466.39676 2202.4292 492.30768 Q 2176.518 518.2186 2228.34 518.2186 Q 2280.1619 570.04047 2202.4292 570.04047 L 2124.6963 570.04047 L 2150.6072 595.9514 L 2176.518 621.8623 L 2176.518 621.8623 L 2202.4292 621.8623 L 2254.251 647.77325 Q 2306.0728 673.6842 2254.251 673.6842 Q 2228.34 725.50604 2254.251 725.50604 Q 2306.0728 725.50604 2306.0728 751.417 Q 2280.1619 777.32794 2331.9836 777.32794 L 2383.8057 777.32794 L 2383.8057 777.32794 L 2409.7166 777.32794 L 2409.7166 803.23883 L 2409.7166 829.1498 L 2383.8057 829.1498 L 2383.8057 829.1498 L 2409.7166 855.0607 L 2435.6274 855.0607 L 2435.6274 855.0607 L 2435.6274 880.9716 L 2435.6274 880.9716 L 2461.5383 880.9716 L 2461.5383 880.9716 L 2461.5383 880.9716 L 2409.7166 906.88257 L 2383.8057 932.7935 L 2383.8057 932.7935 L 2357.8948 932.7935 L 2357.8948 932.7935 L 2357.8948 932.7935 L 2357.8948 958.7044 L 2357.8948 958.7044 L 2331.9836 958.7044 L 2331.9836 984.61536 L 2306.0728 984.61536 L 2280.1619 984.61536 L 2202.4292 984.61536 Q 2124.6963 984.61536 2098.7854 984.61536 Q 2046.9635 984.61536 2021.0526 958.7044 Q 1995.1416 932.7935 1917.4088 932.7935 L 1839.676 958.7044 L 1865.587 1010.5263 Q 1891.4979 1036.4373 1917.4088 1062.3481 L 1943.3198 1088.259 L 1891.4979 1088.259 L 1839.676 1088.259 L 1839.676 1062.3481 Q 1839.676 1036.4373 1787.8542 1036.4373 Q 1710.1215 1036.4373 1191.9028 1062.3481 L 673.6842 1088.259 L 673.6842 1062.3481 L 647.77325 1062.3481 L 647.77325 1062.3481 L 647.77325 1062.3481 L 621.8623 1062.3481 Q 595.9514 1062.3481 595.9514 1036.4373 Q 595.9514 1010.5263 492.30768 1036.4373 Q 388.66397 1036.4373 388.66397 984.61536 Q 388.66397 958.7044 285.02023 932.7935 L 207.28745 880.9716 L 207.28745 880.9716 Q 233.19838 855.0607 233.19838 829.1498 Q 233.19838 829.1498 233.19838 777.32794 Q 233.19838 751.417 181.37651 725.50604 L 155.46558 725.50604 L 155.46558 725.50604 Q 129.55466 699.59515 207.28745 673.6842 L 285.02023 647.77325 L 285.02023 621.8623 L 285.02023 570.04047 L 181.37651 570.04047 Q 103.64372 570.04047 51.82186 544.1295 L 0.0 544.1295 L 0.0 544.1295 L 0.0 518.2186 L 25.91093 518.2186 L 77.73279 518.2186 L 77.73279 492.30768 L 77.73279 466.39676 L 103.64372 466.39676 L 129.55466 466.39676 L 129.55466 440.4858 L 129.55466 440.4858 L 103.64372 440.4858 L 103.64372 440.4858 L 103.64372 440.4858 L 103.64372 414.5749 L 181.37651 414.5749 Q 285.02023 362.75302 285.02023 362.75302 Q 285.02023 362.75302 259.1093 362.75302 L 259.1093 362.75302 L 259.1093 362.75302 Q 233.19838 336.8421 233.19838 310.93115 Q 233.19838 285.02023 285.02023 285.02023 Q 310.93115 310.93115 388.66397 259.1093 Q 492.30768 233.19838 466.39676 207.28745 Q 440.4858 207.28745 440.4858 181.37651 Q 440.4858 155.46558 518.2186 129.55466 Q 595.9514 103.64372 647.77325 103.64372 Q 725.50604 103.64372 751.417 51.82186 Q 751.417 25.91093 803.23883 0.0 z" svg:height="10.882591mm" draw:style-name="style-267" svg:viewBox="0.0 0.0 2461.5383 1088.259" svg:width="24.615383mm" svg:x="92.50202mm" svg:y="180.34007mm"/>
          <draw:path svg:d="M 466.39676 155.46558 L 466.39676 155.46558 L 388.66397 155.46558 Q 336.8421 155.46558 181.37651 129.55466 L 51.82186 103.64372 L 25.91093 103.64372 L -1.8189894E-12 103.64372 L -1.8189894E-12 77.73279 Q -1.8189894E-12 51.82186 51.82186 51.82186 Q 103.64372 51.82186 103.64372 25.91093 L 103.64372 25.91093 L 155.46558 0.0 Q 207.28745 0.0 259.1093 51.82186 Q 285.02023 103.64372 362.75302 103.64372 Q 414.5749 103.64372 440.4858 129.55466 Q 466.39676 155.46558 466.39676 155.46558 z" svg:height="1.5546558mm" draw:style-name="style-268" svg:viewBox="0.0 0.0 466.39676 155.46558" svg:width="4.6639676mm" svg:x="161.94331mm" svg:y="100.01619mm"/>
          <draw:path svg:d="M 647.77325 0.0 L 647.77325 0.0 L 699.59515 0.0 Q 751.417 0.0 855.0607 25.91093 L 932.7935 25.91093 L 932.7935 25.91093 L 932.7935 51.82186 L 932.7935 51.82186 L 958.7044 51.82186 L 958.7044 51.82186 L 958.7044 51.82186 L 958.7044 77.73279 L 958.7044 77.73279 L 984.61536 77.73279 L 984.61536 103.64372 L 1088.259 155.46558 Q 1191.9028 207.28745 1269.6356 207.28745 Q 1373.2793 207.28745 1373.2793 233.19838 Q 1373.2793 259.1093 1425.1012 259.1093 Q 1476.9231 285.02023 1476.9231 310.93115 Q 1476.9231 336.8421 1710.1215 362.75302 Q 1943.3198 362.75302 1969.2307 388.66397 Q 1969.2307 414.5749 1995.1416 414.5749 Q 2046.9635 414.5749 2046.9635 440.4858 L 2046.9635 466.39676 L 1995.1416 466.39676 L 1917.4088 466.39676 L 1943.3198 492.30768 L 1969.2307 518.2186 L 1969.2307 518.2186 L 1943.3198 518.2186 L 1943.3198 518.2186 L 1943.3198 518.2186 L 1943.3198 544.1295 L 1943.3198 544.1295 L 1917.4088 544.1295 L 1917.4088 570.04047 L 1891.4979 570.04047 L 1865.587 570.04047 L 1891.4979 595.9514 L 1917.4088 621.8623 L 1943.3198 621.8623 L 1969.2307 621.8623 L 1969.2307 621.8623 L 1969.2307 621.8623 L 1969.2307 647.77325 L 1995.1416 647.77325 L 1995.1416 647.77325 L 1995.1416 673.6842 L 1943.3198 673.6842 L 1891.4979 673.6842 L 1813.7651 673.6842 Q 1736.0323 673.6842 1580.5668 673.6842 Q 1425.1012 673.6842 1476.9231 699.59515 Q 1528.7449 725.50604 1269.6356 725.50604 Q 1036.4373 725.50604 1062.3481 751.417 Q 1114.17 777.32794 1010.5263 777.32794 Q 906.88257 803.23883 855.0607 829.1498 Q 803.23883 829.1498 751.417 829.1498 Q 673.6842 803.23883 673.6842 777.32794 Q 673.6842 751.417 492.30768 777.32794 Q 336.8421 777.32794 233.19838 751.417 L 155.46558 699.59515 L 155.46558 699.59515 L 155.46558 673.6842 L 103.64372 673.6842 L 51.82186 673.6842 L 51.82186 647.77325 L 51.82186 621.8623 L 77.73279 621.8623 Q 103.64372 621.8623 103.64372 595.9514 L 77.73279 570.04047 L 77.73279 544.1295 L 77.73279 518.2186 L 103.64372 518.2186 L 103.64372 518.2186 L 51.82186 492.30768 L 0.0 466.39676 L 0.0 466.39676 L 25.91093 466.39676 L 25.91093 440.4858 L 25.91093 414.5749 L 51.82186 414.5749 L 51.82186 414.5749 L 259.1093 362.75302 Q 466.39676 310.93115 544.1295 310.93115 Q 595.9514 310.93115 621.8623 285.02023 L 647.77325 285.02023 L 647.77325 259.1093 L 647.77325 233.19838 L 673.6842 207.28745 L 699.59515 181.37651 L 699.59515 181.37651 L 699.59515 155.46558 L 647.77325 155.46558 L 621.8623 155.46558 L 595.9514 155.46558 L 595.9514 155.46558 L 595.9514 155.46558 Q 595.9514 155.46558 621.8623 129.55466 L 647.77325 103.64372 L 647.77325 103.64372 L 647.77325 103.64372 L 673.6842 103.64372 L 673.6842 103.64372 L 673.6842 77.73279 L 647.77325 77.73279 L 647.77325 77.73279 L 647.77325 51.82186 L 621.8623 51.82186 Q 595.9514 51.82186 621.8623 25.91093 L 647.77325 0.0 L 647.77325 0.0 z" svg:height="8.291498mm" draw:style-name="style-269" svg:viewBox="0.0 0.0 2046.9635 829.1498" svg:width="20.469635mm" svg:x="65.03644mm" svg:y="194.8502mm"/>
          <draw:path svg:d="M 518.2186 0.0 L 544.1295 0.0 L 544.1295 25.91093 L 544.1295 51.82186 L 570.04047 51.82186 L 595.9514 51.82186 L 647.77325 77.73279 Q 725.50604 77.73279 673.6842 259.1093 Q 673.6842 440.4858 621.8623 518.2186 Q 595.9514 621.8623 595.9514 621.8623 L 595.9514 621.8623 L 570.04047 621.8623 L 570.04047 621.8623 L 570.04047 647.77325 L 570.04047 647.77325 L 544.1295 647.77325 L 544.1295 673.6842 L 466.39676 673.6842 L 362.75302 673.6842 L 310.93115 673.6842 L 233.19838 673.6842 L 233.19838 673.6842 L 233.19838 673.6842 L 207.28745 647.77325 L 155.46558 647.77325 L 155.46558 621.8623 Q 155.46558 570.04047 129.55466 518.2186 Q 129.55466 466.39676 103.64372 466.39676 Q 77.73279 466.39676 77.73279 414.5749 Q 77.73279 362.75302 51.82186 362.75302 Q 25.91093 362.75302 0.0 310.93115 Q 0.0 233.19838 51.82186 233.19838 Q 77.73279 207.28745 51.82186 207.28745 L 51.82186 181.37651 L 25.91093 181.37651 L 25.91093 155.46558 L 25.91093 155.46558 L 0.0 155.46558 L 0.0 129.55466 L 0.0 103.64372 L 25.91093 103.64372 L 25.91093 103.64372 L 103.64372 77.73279 Q 155.46558 51.82186 155.46558 51.82186 L 155.46558 51.82186 L 310.93115 51.82186 Q 492.30768 51.82186 492.30768 25.91093 Q 492.30768 0.0 518.2186 0.0 z" svg:height="6.736842mm" draw:style-name="style-270" svg:viewBox="0.0 0.0 673.6842 673.6842" svg:width="6.736842mm" svg:x="182.41295mm" svg:y="125.927124mm"/>
          <draw:path svg:d="M 1943.3198 25.91093 L 2021.0526 25.91093 L 2021.0526 1010.5263 L 2021.0526 1995.1416 L 1995.1416 1995.1416 Q 1995.1416 1995.1416 1891.4979 1943.3198 Q 1787.8542 1891.4979 1451.0121 1943.3198 Q 1114.17 1969.2307 1114.17 1943.3198 Q 1114.17 1917.4088 958.7044 1917.4088 Q 829.1498 1891.4979 803.23883 1917.4088 Q 777.32794 1943.3198 570.04047 1969.2307 L 362.75302 1995.1416 L 362.75302 1995.1416 L 362.75302 1995.1416 L 388.66397 1969.2307 L 414.5749 1943.3198 L 492.30768 1943.3198 Q 544.1295 1943.3198 544.1295 1917.4088 Q 518.2186 1891.4979 492.30768 1891.4979 Q 492.30768 1917.4088 414.5749 1917.4088 Q 336.8421 1917.4088 336.8421 1839.676 Q 336.8421 1787.8542 181.37651 1761.9432 L 25.91093 1736.0323 L 25.91093 1736.0323 Q 25.91093 1710.1215 3.6379788E-12 1684.2104 Q -25.91093 1684.2104 51.82186 1684.2104 Q 103.64372 1658.2996 103.64372 1632.3887 Q 103.64372 1606.4777 77.73279 1606.4777 L 51.82186 1606.4777 L 51.82186 1580.5668 L 51.82186 1554.6559 L 129.55466 1580.5668 Q 233.19838 1580.5668 233.19838 1554.6559 Q 233.19838 1528.7449 285.02023 1528.7449 L 362.75302 1528.7449 L 362.75302 1502.834 L 362.75302 1476.9231 L 388.66397 1476.9231 L 440.4858 1476.9231 L 440.4858 1451.0121 L 440.4858 1451.0121 L 440.4858 1425.1012 L 440.4858 1425.1012 L 440.4858 1425.1012 L 440.4858 1425.1012 L 440.4858 1399.1903 L 440.4858 1399.1903 L 414.5749 1399.1903 L 414.5749 1373.2793 L 362.75302 1373.2793 Q 310.93115 1373.2793 310.93115 1321.4574 Q 285.02023 1295.5465 336.8421 1269.6356 Q 362.75302 1269.6356 285.02023 1217.8137 L 233.19838 1165.9918 L 233.19838 1165.9918 L 233.19838 1165.9918 L 259.1093 1114.17 L 259.1093 1088.259 L 336.8421 1088.259 Q 440.4858 1114.17 388.66397 1062.3481 Q 336.8421 1036.4373 414.5749 1010.5263 Q 492.30768 984.61536 440.4858 958.7044 Q 414.5749 958.7044 466.39676 958.7044 Q 518.2186 958.7044 544.1295 958.7044 L 570.04047 958.7044 L 570.04047 932.7935 Q 595.9514 932.7935 595.9514 906.88257 L 595.9514 906.88257 L 570.04047 906.88257 L 570.04047 906.88257 L 570.04047 880.9716 Q 544.1295 880.9716 544.1295 855.0607 Q 544.1295 855.0607 544.1295 829.1498 Q 570.04047 803.23883 518.2186 777.32794 Q 492.30768 751.417 544.1295 699.59515 L 595.9514 647.77325 L 492.30768 647.77325 Q 414.5749 647.77325 440.4858 621.8623 Q 492.30768 595.9514 388.66397 595.9514 L 285.02023 595.9514 L 285.02023 570.04047 L 285.02023 544.1295 L 336.8421 544.1295 Q 362.75302 544.1295 362.75302 492.30768 Q 362.75302 466.39676 336.8421 466.39676 Q 310.93115 466.39676 336.8421 414.5749 Q 336.8421 362.75302 285.02023 362.75302 Q 259.1093 362.75302 259.1093 285.02023 L 285.02023 233.19838 L 285.02023 233.19838 L 285.02023 233.19838 L 285.02023 207.28745 L 285.02023 207.28745 L 310.93115 181.37651 L 310.93115 155.46558 L 492.30768 155.46558 Q 647.77325 155.46558 647.77325 129.55466 Q 647.77325 103.64372 751.417 103.64372 Q 829.1498 103.64372 855.0607 129.55466 Q 855.0607 181.37651 958.7044 129.55466 Q 1062.3481 77.73279 1114.17 103.64372 Q 1140.0809 103.64372 1140.0809 129.55466 Q 1165.9918 155.46558 1165.9918 129.55466 Q 1165.9918 103.64372 1347.3684 103.64372 Q 1528.7449 103.64372 1528.7449 77.73279 Q 1528.7449 77.73279 1580.5668 51.82186 Q 1632.3887 25.91093 1632.3887 0.0 Q 1632.3887 -25.91093 1736.0323 0.0 Q 1865.587 25.91093 1943.3198 25.91093 z M 1062.3481 155.46558 Q 1062.3481 129.55466 1062.3481 129.55466 Q 1062.3481 129.55466 1062.3481 129.55466 Q 1062.3481 155.46558 1062.3481 155.46558 z M 673.6842 207.28745 Q 673.6842 181.37651 673.6842 181.37651 Q 699.59515 181.37651 699.59515 181.37651 Q 699.59515 207.28745 673.6842 207.28745 z" svg:height="19.951416mm" draw:style-name="style-271" svg:viewBox="0.0 0.0 2021.0526 1995.1416" svg:width="20.210526mm" svg:x="299.78946mm" svg:y="155.20647mm"/>
          <draw:path svg:d="M 5415.3843 103.64372 L 5441.2954 103.64372 L 5441.2954 1217.8137 L 5441.2954 2331.9836 L 5415.3843 2331.9836 L 5415.3843 2306.0728 L 4897.166 2306.0728 L 4378.9473 2306.0728 L 4378.9473 2306.0728 Q 4353.036 2306.0728 4353.036 2331.9836 L 4353.036 2331.9836 L 4327.1255 2331.9836 Q 4327.1255 2306.0728 4171.6597 2306.0728 L 3990.2832 2306.0728 L 3757.085 2306.0728 Q 3549.7974 2306.0728 3549.7974 2280.1619 Q 3549.7974 2254.251 3523.8865 2150.6072 L 3497.9756 2046.9635 L 3523.8865 2046.9635 L 3523.8865 2021.0526 L 3627.5303 1995.1416 Q 3731.174 1995.1416 3757.085 1995.1416 L 3808.9067 1995.1416 L 3860.7288 1995.1416 L 3912.5505 1995.1416 L 3912.5505 1969.2307 L 3912.5505 1969.2307 L 3938.4614 1943.3198 L 3964.3723 1917.4088 L 3964.3723 1917.4088 L 3964.3723 1917.4088 L 4016.1943 1917.4088 Q 4042.1052 1891.4979 4042.1052 1917.4088 L 4068.016 1917.4088 L 4068.016 1787.8542 Q 4068.016 1658.2996 4016.1943 1684.2104 Q 3938.4614 1684.2104 3938.4614 1632.3887 Q 3912.5505 1606.4777 3912.5505 1580.5668 Q 3886.6396 1580.5668 3886.6396 1606.4777 Q 3860.7288 1632.3887 3731.174 1606.4777 Q 3601.6194 1580.5668 3601.6194 1554.6559 Q 3601.6194 1528.7449 3549.7974 1528.7449 L 3523.8865 1502.834 L 3523.8865 1528.7449 Q 3497.9756 1554.6559 3497.9756 1554.6559 L 3497.9756 1554.6559 L 3472.0647 1554.6559 Q 3446.1538 1580.5668 3446.1538 1580.5668 Q 3420.243 1580.5668 3342.51 1554.6559 Q 3264.7773 1554.6559 3238.8662 1476.9231 L 3238.8662 1425.1012 L 3238.8662 1425.1012 Q 3238.8662 1399.1903 3238.8662 1373.2793 Q 3238.8662 1321.4574 3083.4006 1321.4574 Q 2902.0242 1321.4574 2876.1133 1425.1012 L 2824.2915 1476.9231 L 2824.2915 1502.834 L 2824.2915 1502.834 L 2798.3806 1451.0121 Q 2798.3806 1399.1903 2772.4695 1399.1903 L 2746.5586 1399.1903 L 2720.6477 1399.1903 Q 2720.6477 1373.2793 2720.6477 1373.2793 Q 2694.7368 1373.2793 2668.826 1399.1903 Q 2617.004 1451.0121 2617.004 1347.3684 L 2591.093 1269.6356 L 2513.3604 1269.6356 Q 2435.6274 1269.6356 2435.6274 1321.4574 Q 2409.7166 1373.2793 2409.7166 1321.4574 Q 2409.7166 1295.5465 2383.8057 1295.5465 Q 2357.8948 1295.5465 2357.8948 1269.6356 L 2357.8948 1243.7246 L 2331.9836 1243.7246 L 2331.9836 1269.6356 L 2331.9836 1269.6356 L 2306.0728 1269.6356 L 2306.0728 1321.4574 L 2306.0728 1347.3684 L 2306.0728 1347.3684 Q 2306.0728 1347.3684 2280.1619 1425.1012 L 2280.1619 1476.9231 L 2254.251 1476.9231 L 2228.34 1476.9231 L 2228.34 1425.1012 Q 2202.4292 1347.3684 2202.4292 1269.6356 Q 2202.4292 1217.8137 2176.518 1217.8137 L 2150.6072 1243.7246 L 2150.6072 1243.7246 Q 2150.6072 1217.8137 2098.7854 1217.8137 Q 2046.9635 1217.8137 1917.4088 1191.9028 Q 1787.8542 1165.9918 1787.8542 1191.9028 L 1761.9432 1217.8137 L 1761.9432 1217.8137 Q 1761.9432 1217.8137 1736.0323 1243.7246 Q 1710.1215 1243.7246 1710.1215 1217.8137 Q 1710.1215 1165.9918 1451.0121 1140.0809 Q 1191.9028 1114.17 1165.9918 1140.0809 L 1140.0809 1165.9918 L 1114.17 1165.9918 Q 1114.17 1165.9918 1114.17 1191.9028 L 1114.17 1191.9028 L 1114.17 1217.8137 L 1114.17 1269.6356 L 1088.259 1269.6356 Q 1062.3481 1269.6356 1062.3481 1217.8137 Q 1062.3481 1140.0809 1036.4373 1217.8137 Q 1010.5263 1269.6356 984.61536 1191.9028 Q 932.7935 1114.17 880.9716 1191.9028 L 829.1498 1243.7246 L 803.23883 1243.7246 L 777.32794 1243.7246 L 777.32794 1217.8137 Q 751.417 1165.9918 751.417 1140.0809 Q 751.417 1114.17 803.23883 1114.17 L 829.1498 1114.17 L 751.417 1088.259 L 673.6842 1088.259 L 673.6842 1114.17 Q 699.59515 1140.0809 699.59515 1165.9918 L 699.59515 1191.9028 L 699.59515 1217.8137 L 699.59515 1243.7246 L 699.59515 1243.7246 L 699.59515 1269.6356 L 699.59515 1269.6356 L 699.59515 1269.6356 L 673.6842 1217.8137 L 647.77325 1191.9028 L 647.77325 1191.9028 Q 647.77325 1165.9918 621.8623 1114.17 L 595.9514 1062.3481 L 595.9514 1062.3481 L 595.9514 1062.3481 L 595.9514 1036.4373 L 595.9514 1036.4373 L 570.04047 1036.4373 L 570.04047 1062.3481 L 570.04047 1062.3481 L 544.1295 1062.3481 L 544.1295 1062.3481 L 544.1295 1062.3481 L 544.1295 1088.259 L 544.1295 1088.259 L 518.2186 1088.259 L 518.2186 1114.17 L 518.2186 1114.17 Q 492.30768 1114.17 492.30768 1165.9918 L 492.30768 1243.7246 L 492.30768 1269.6356 L 492.30768 1269.6356 L 492.30768 1269.6356 L 466.39676 1269.6356 L 440.4858 1295.5465 L 414.5749 1295.5465 L 414.5749 1191.9028 Q 440.4858 1088.259 440.4858 1062.3481 L 440.4858 1062.3481 L 414.5749 1062.3481 L 414.5749 1062.3481 L 414.5749 1036.4373 L 414.5749 1036.4373 L 414.5749 1010.5263 L 414.5749 984.61536 L 388.66397 984.61536 Q 362.75302 1010.5263 336.8421 1036.4373 Q 310.93115 1088.259 285.02023 1088.259 Q 259.1093 1088.259 259.1093 1062.3481 Q 259.1093 1010.5263 207.28745 1010.5263 Q 155.46558 1010.5263 103.64372 932.7935 L 77.73279 880.9716 L 51.82186 880.9716 L 51.82186 855.0607 L 51.82186 855.0607 L 25.91093 855.0607 L 25.91093 829.1498 L 25.91093 803.23883 L 25.91093 803.23883 Q 25.91093 803.23883 51.82186 803.23883 L 51.82186 777.32794 L 103.64372 777.32794 Q 129.55466 777.32794 155.46558 751.417 L 155.46558 725.50604 L 129.55466 725.50604 Q 103.64372 699.59515 51.82186 699.59515 L 0.0 699.59515 L 0.0 673.6842 L 0.0 673.6842 L 25.91093 673.6842 L 51.82186 673.6842 L 51.82186 647.77325 L 77.73279 621.8623 L 77.73279 621.8623 L 77.73279 595.9514 L 77.73279 595.9514 L 77.73279 595.9514 L 103.64372 595.9514 L 103.64372 595.9514 L 181.37651 595.9514 Q 259.1093 595.9514 595.9514 595.9514 Q 958.7044 595.9514 1217.8137 544.1295 Q 1502.834 492.30768 1787.8542 492.30768 Q 2072.8745 492.30768 2306.0728 440.4858 Q 2539.2712 440.4858 3264.7773 336.8421 Q 3990.2832 233.19838 4327.1255 129.55466 Q 4663.9673 25.91093 4923.0767 0.0 Q 5182.186 -25.91093 5311.7407 25.91093 Q 5415.3843 77.73279 5415.3843 103.64372 z" svg:height="23.319838mm" draw:style-name="style-272" svg:viewBox="0.0 0.0 5441.2954 2331.9836" svg:width="54.412952mm" svg:x="265.58704mm" svg:y="108.566795mm"/>
          <draw:path svg:d="M 0.0 103.64372 L 0.0 -9.094947E-13 L 51.82186 25.91093 Q 77.73279 51.82186 103.64372 51.82186 L 103.64372 77.73279 L 155.46558 77.73279 Q 207.28745 77.73279 233.19838 129.55466 Q 233.19838 181.37651 259.1093 181.37651 L 259.1093 181.37651 L 259.1093 233.19838 L 259.1093 285.02023 L 259.1093 285.02023 L 233.19838 285.02023 L 233.19838 259.1093 Q 233.19838 233.19838 129.55466 233.19838 L 25.91093 233.19838 L 25.91093 233.19838 L 25.91093 233.19838 L 0.0 233.19838 Q 0.0 233.19838 0.0 103.64372 z" svg:height="2.8502023mm" draw:style-name="style-273" svg:viewBox="0.0 0.0 259.1093 285.02023" svg:width="2.591093mm" svg:x="178.00809mm" svg:y="71.77328mm"/>
          <draw:path svg:d="M 1451.0121 285.02023 L 1451.0121 285.02023 L 1347.3684 285.02023 Q 1243.7246 310.93115 1217.8137 310.93115 Q 1217.8137 310.93115 1140.0809 336.8421 Q 1062.3481 336.8421 1062.3481 388.66397 Q 1088.259 440.4858 1114.17 440.4858 Q 1140.0809 440.4858 1140.0809 466.39676 Q 1140.0809 492.30768 1062.3481 466.39676 L 958.7044 466.39676 L 958.7044 492.30768 L 958.7044 518.2186 L 932.7935 544.1295 L 906.88257 570.04047 L 906.88257 595.9514 L 906.88257 621.8623 L 932.7935 621.8623 L 932.7935 621.8623 L 906.88257 647.77325 L 880.9716 673.6842 L 880.9716 673.6842 L 880.9716 673.6842 L 803.23883 673.6842 Q 751.417 673.6842 699.59515 673.6842 Q 673.6842 673.6842 673.6842 647.77325 Q 673.6842 621.8623 595.9514 647.77325 Q 544.1295 673.6842 414.5749 595.9514 Q 285.02023 518.2186 207.28745 492.30768 L 129.55466 466.39676 L 129.55466 466.39676 L 129.55466 440.4858 L 103.64372 440.4858 L 103.64372 414.5749 L 103.64372 414.5749 L 77.73279 414.5749 L 77.73279 414.5749 L 77.73279 414.5749 L 51.82186 388.66397 L 25.91093 362.75302 L 25.91093 362.75302 L 25.91093 362.75302 L -1.8189894E-12 336.8421 L -1.8189894E-12 310.93115 L 25.91093 310.93115 L 77.73279 310.93115 L 77.73279 285.02023 L 77.73279 285.02023 L 51.82186 207.28745 L 25.91093 155.46558 L 25.91093 155.46558 L 25.91093 155.46558 L 25.91093 129.55466 L 25.91093 129.55466 L 51.82186 129.55466 L 77.73279 155.46558 L 233.19838 129.55466 Q 388.66397 103.64372 518.2186 103.64372 Q 647.77325 77.73279 647.77325 103.64372 Q 647.77325 129.55466 803.23883 103.64372 Q 932.7935 51.82186 906.88257 51.82186 Q 855.0607 0.0 958.7044 0.0 Q 1088.259 0.0 1165.9918 0.0 L 1217.8137 0.0 L 1295.5465 0.0 Q 1373.2793 0.0 1347.3684 51.82186 Q 1321.4574 129.55466 1321.4574 181.37651 Q 1321.4574 233.19838 1399.1903 259.1093 Q 1476.9231 259.1093 1476.9231 259.1093 Q 1476.9231 285.02023 1451.0121 285.02023 z M 984.61536 414.5749 Q 1010.5263 414.5749 1010.5263 414.5749 Q 1010.5263 414.5749 1010.5263 414.5749 Q 984.61536 414.5749 984.61536 414.5749 z" svg:height="6.736842mm" draw:style-name="style-274" svg:viewBox="0.0 0.0 1476.9231 673.6842" svg:width="14.769231mm" svg:x="139.65991mm" svg:y="149.24696mm"/>
          <draw:path svg:d="M 0.0 77.73279 L 0.0 -1.8189894E-12 L 0.0 -1.8189894E-12 L 25.91093 -1.8189894E-12 L 25.91093 -1.8189894E-12 L 25.91093 25.91093 L 51.82186 25.91093 L 77.73279 25.91093 L 77.73279 25.91093 L 103.64372 25.91093 L 103.64372 25.91093 L 129.55466 25.91093 L 129.55466 25.91093 L 129.55466 25.91093 L 129.55466 77.73279 L 129.55466 103.64372 L 155.46558 103.64372 L 155.46558 103.64372 L 155.46558 129.55466 Q 129.55466 181.37651 155.46558 233.19838 L 155.46558 259.1093 L 129.55466 259.1093 L 103.64372 233.19838 L 77.73279 233.19838 L 51.82186 233.19838 L 51.82186 207.28745 Q 25.91093 207.28745 25.91093 181.37651 L 0.0 155.46558 L 0.0 77.73279 z" svg:height="2.591093mm" draw:style-name="style-275" svg:viewBox="0.0 0.0 155.46558 259.1093" svg:width="1.5546558mm" svg:x="28.761133mm" svg:y="95.09312mm"/>
          <draw:path svg:d="M 259.1093 0.0 L 285.02023 0.0 L 310.93115 25.91093 Q 310.93115 77.73279 285.02023 77.73279 L 259.1093 77.73279 L 259.1093 103.64372 L 259.1093 129.55466 L 310.93115 129.55466 L 336.8421 129.55466 L 310.93115 155.46558 L 285.02023 181.37651 L 285.02023 181.37651 L 310.93115 181.37651 L 310.93115 181.37651 L 310.93115 181.37651 L 259.1093 207.28745 L 233.19838 207.28745 L 103.64372 207.28745 Q -1.8189894E-12 181.37651 -1.8189894E-12 181.37651 Q -1.8189894E-12 181.37651 -1.8189894E-12 155.46558 Q 25.91093 129.55466 25.91093 77.73279 Q 51.82186 25.91093 77.73279 25.91093 L 103.64372 0.0 L 155.46558 0.0 Q 207.28745 -25.91093 259.1093 0.0 z" svg:height="2.0728745mm" draw:style-name="style-276" svg:viewBox="0.0 0.0 336.8421 207.28745" svg:width="3.368421mm" svg:x="158.57489mm" svg:y="198.73683mm"/>
          <draw:path svg:d="M 3860.7288 25.91093 L 3886.6396 25.91093 L 4016.1943 25.91093 Q 4171.6597 25.91093 4171.6597 51.82186 Q 4197.571 51.82186 4378.9473 103.64372 Q 4534.4126 103.64372 4638.0566 77.73279 Q 4767.6113 51.82186 4819.433 51.82186 Q 4871.255 51.82186 5026.7207 51.82186 L 5182.186 51.82186 L 5363.5625 77.73279 Q 5570.85 103.64372 5519.0283 129.55466 Q 5493.117 155.46558 5674.4937 181.37651 Q 5829.9595 207.28745 5855.87 259.1093 Q 5855.87 336.8421 5933.603 310.93115 Q 6037.2466 310.93115 6037.2466 362.75302 Q 6037.2466 388.66397 6063.1577 362.75302 Q 6089.069 362.75302 6089.069 285.02023 Q 6089.069 207.28745 6114.9795 207.28745 Q 6140.8906 207.28745 6140.8906 233.19838 Q 6166.8013 259.1093 6270.4453 233.19838 Q 6400.0 207.28745 6425.9106 207.28745 Q 6451.822 181.37651 6451.822 207.28745 Q 6451.822 233.19838 6477.7324 233.19838 Q 6503.6436 233.19838 6503.6436 207.28745 Q 6529.5547 207.28745 6555.4653 207.28745 Q 6581.3765 259.1093 6659.1094 233.19838 Q 6762.753 233.19838 6762.753 207.28745 Q 6762.753 155.46558 6866.3965 155.46558 Q 6970.0405 155.46558 6970.0405 155.46558 Q 6970.0405 155.46558 6970.0405 129.55466 L 6970.0405 129.55466 L 6995.951 129.55466 Q 7021.8623 129.55466 7021.8623 181.37651 Q 6995.951 207.28745 6944.1294 259.1093 Q 6866.3965 285.02023 6892.3076 362.75302 Q 6918.2183 414.5749 6892.3076 414.5749 Q 6866.3965 414.5749 6892.3076 440.4858 Q 6918.2183 466.39676 6918.2183 466.39676 L 6918.2183 466.39676 L 6892.3076 466.39676 L 6892.3076 466.39676 L 6866.3965 492.30768 L 6840.486 492.30768 L 6840.486 518.2186 L 6866.3965 570.04047 L 6866.3965 570.04047 L 6866.3965 570.04047 L 6892.3076 595.9514 L 6918.2183 595.9514 L 6944.1294 621.8623 Q 6970.0405 673.6842 7021.8623 673.6842 L 7073.684 673.6842 L 7099.5947 647.77325 Q 7125.506 621.8623 7177.3276 621.8623 L 7203.239 621.8623 L 7255.0605 595.9514 L 7306.8823 595.9514 L 7306.8823 595.9514 L 7332.7935 595.9514 L 7332.7935 595.9514 L 7332.7935 621.8623 L 7332.7935 621.8623 L 7332.7935 621.8623 L 7358.704 621.8623 L 7358.704 621.8623 L 7410.5264 647.77325 L 7462.348 647.77325 L 7488.259 647.77325 L 7514.17 673.6842 L 7410.5264 673.6842 L 7306.8823 673.6842 L 7125.506 699.59515 Q 6944.1294 725.50604 6918.2183 699.59515 Q 6918.2183 673.6842 6892.3076 673.6842 L 6866.3965 673.6842 L 6866.3965 699.59515 L 6866.3965 699.59515 L 6892.3076 699.59515 L 6892.3076 725.50604 L 6866.3965 725.50604 L 6840.486 725.50604 L 6840.486 699.59515 L 6814.5747 699.59515 L 6814.5747 725.50604 L 6814.5747 751.417 L 6840.486 803.23883 Q 6840.486 880.9716 6866.3965 880.9716 Q 6892.3076 880.9716 6892.3076 932.7935 Q 6892.3076 958.7044 6840.486 958.7044 Q 6788.6636 958.7044 6788.6636 984.61536 L 6788.6636 1010.5263 L 6814.5747 1010.5263 Q 6866.3965 1010.5263 6866.3965 1036.4373 L 6866.3965 1062.3481 L 6840.486 1062.3481 L 6840.486 1088.259 L 6892.3076 1088.259 Q 6918.2183 1114.17 7047.773 1114.17 Q 7151.417 1114.17 7151.417 1140.0809 Q 7151.417 1191.9028 7203.239 1217.8137 Q 7280.9717 1243.7246 7280.9717 1269.6356 Q 7332.7935 1295.5465 7332.7935 1321.4574 Q 7358.704 1347.3684 7332.7935 1347.3684 Q 7280.9717 1399.1903 7332.7935 1399.1903 Q 7410.5264 1451.0121 7384.615 1451.0121 Q 7332.7935 1476.9231 7332.7935 1502.834 Q 7332.7935 1554.6559 7306.8823 1554.6559 Q 7280.9717 1554.6559 7229.1494 1580.5668 L 7203.239 1580.5668 L 7203.239 1606.4777 L 7203.239 1632.3887 L 7255.0605 1658.2996 Q 7306.8823 1658.2996 7306.8823 1684.2104 Q 7306.8823 1710.1215 7358.704 1736.0323 Q 7436.437 1761.9432 7384.615 1813.7651 Q 7358.704 1865.587 7410.5264 1891.4979 Q 7462.348 1891.4979 7462.348 1917.4088 Q 7462.348 1943.3198 7436.437 1917.4088 Q 7384.615 1917.4088 7384.615 1969.2307 Q 7384.615 1995.1416 7358.704 1995.1416 L 7358.704 2021.0526 L 7384.615 2021.0526 Q 7410.5264 2021.0526 7410.5264 2046.9635 Q 7410.5264 2072.8745 7488.259 2098.7854 Q 7540.0806 2124.6963 7540.0806 2124.6963 L 7540.0806 2124.6963 L 7540.0806 2150.6072 Q 7540.0806 2176.518 7540.0806 2176.518 L 7540.0806 2176.518 L 7565.9917 2176.518 L 7565.9917 2176.518 L 7540.0806 2202.4292 Q 7514.17 2228.34 7488.259 2228.34 Q 7462.348 2228.34 7462.348 2280.1619 Q 7436.437 2331.9836 7410.5264 2331.9836 Q 7384.615 2357.8948 7384.615 2383.8057 Q 7384.615 2409.7166 7358.704 2409.7166 L 7332.7935 2383.8057 L 7306.8823 2383.8057 L 7280.9717 2383.8057 L 7280.9717 2409.7166 L 7280.9717 2409.7166 L 7306.8823 2409.7166 L 7306.8823 2435.6274 L 7332.7935 2435.6274 L 7384.615 2435.6274 L 7332.7935 2461.5383 L 7280.9717 2487.4492 L 7332.7935 2487.4492 L 7358.704 2487.4492 L 7436.437 2513.3604 L 7514.17 2539.2712 L 7462.348 2539.2712 L 7410.5264 2539.2712 L 7358.704 2539.2712 Q 7306.8823 2539.2712 7306.8823 2565.1821 Q 7306.8823 2591.093 7332.7935 2591.093 Q 7358.704 2591.093 7280.9717 2617.004 Q 7203.239 2642.9148 7229.1494 2668.826 Q 7229.1494 2720.6477 7203.239 2720.6477 Q 7177.3276 2746.5586 7177.3276 2720.6477 Q 7177.3276 2694.7368 7125.506 2694.7368 Q 7099.5947 2668.826 7099.5947 2694.7368 Q 7099.5947 2720.6477 7021.8623 2746.5586 Q 6944.1294 2746.5586 6944.1294 2772.4695 Q 6918.2183 2798.3806 6970.0405 2824.2915 Q 6995.951 2850.2024 6607.287 2850.2024 L 6218.6235 2850.2024 L 6140.8906 2850.2024 Q 6063.1577 2850.2024 6063.1577 2798.3806 Q 6089.069 2772.4695 5985.425 2746.5586 Q 5881.7812 2694.7368 5674.4937 2617.004 Q 5467.2065 2539.2712 5467.2065 2513.3604 Q 5493.117 2487.4492 5415.3843 2487.4492 Q 5337.652 2487.4492 5337.652 2435.6274 Q 5311.7407 2409.7166 5311.7407 2383.8057 Q 5285.8296 2383.8057 5285.8296 2357.8948 Q 5285.8296 2331.9836 5156.2754 2331.9836 Q 5026.7207 2357.8948 5052.6313 2331.9836 Q 5052.6313 2280.1619 4923.0767 2280.1619 Q 4793.522 2280.1619 4741.7 2280.1619 Q 4689.8784 2306.0728 4689.8784 2331.9836 Q 4689.8784 2357.8948 4663.9673 2357.8948 Q 4638.0566 2357.8948 4638.0566 2331.9836 Q 4638.0566 2306.0728 4586.235 2306.0728 Q 4508.502 2331.9836 4353.036 2331.9836 Q 4197.571 2331.9836 4171.6597 2357.8948 Q 4145.749 2409.7166 4068.016 2435.6274 Q 3964.3723 2435.6274 3808.9067 2461.5383 Q 3679.352 2487.4492 3653.4412 2435.6274 Q 3653.4412 2409.7166 3627.5303 2435.6274 Q 3627.5303 2461.5383 3549.7974 2461.5383 Q 3497.9756 2487.4492 3316.599 2461.5383 Q 3135.2227 2435.6274 3135.2227 2461.5383 Q 3161.1335 2487.4492 3031.5789 2539.2712 Q 2902.0242 2591.093 2927.935 2565.1821 Q 2979.757 2539.2712 2772.4695 2539.2712 Q 2591.093 2539.2712 2591.093 2591.093 Q 2565.1821 2617.004 2487.4492 2617.004 L 2383.8057 2642.9148 L 2383.8057 2617.004 L 2357.8948 2617.004 L 2357.8948 2617.004 L 2357.8948 2642.9148 L 2331.9836 2642.9148 L 2306.0728 2642.9148 L 2306.0728 2668.826 L 2306.0728 2668.826 L 2331.9836 2668.826 L 2331.9836 2694.7368 L 2409.7166 2694.7368 Q 2461.5383 2694.7368 2435.6274 2720.6477 Q 2409.7166 2746.5586 2409.7166 2746.5586 L 2409.7166 2746.5586 L 2435.6274 2746.5586 L 2435.6274 2746.5586 L 2435.6274 2772.4695 L 2461.5383 2772.4695 L 2461.5383 2772.4695 L 2461.5383 2798.3806 L 2461.5383 2798.3806 L 2461.5383 2798.3806 L 2461.5383 2824.2915 L 2461.5383 2850.2024 L 2461.5383 2850.2024 L 2461.5383 2850.2024 L 2409.7166 2850.2024 L 2357.8948 2850.2024 L 2306.0728 2850.2024 L 2280.1619 2850.2024 L 2306.0728 2824.2915 Q 2331.9836 2824.2915 2331.9836 2798.3806 L 2331.9836 2772.4695 L 2331.9836 2772.4695 Q 2357.8948 2772.4695 2176.518 2746.5586 Q 1995.1416 2694.7368 1995.1416 2668.826 Q 1995.1416 2642.9148 1917.4088 2617.004 Q 1865.587 2591.093 1684.2104 2565.1821 Q 1476.9231 2539.2712 1425.1012 2487.4492 Q 1373.2793 2487.4492 1373.2793 2461.5383 Q 1399.1903 2435.6274 1243.7246 2435.6274 Q 1088.259 2383.8057 984.61536 2357.8948 Q 855.0607 2306.0728 829.1498 2280.1619 L 803.23883 2280.1619 L 725.50604 2280.1619 Q 647.77325 2280.1619 647.77325 2254.251 L 647.77325 2228.34 L 621.8623 2228.34 L 621.8623 2228.34 L 595.9514 2254.251 L 544.1295 2280.1619 L 544.1295 2280.1619 L 544.1295 2280.1619 L 518.2186 2280.1619 L 518.2186 2280.1619 L 518.2186 2306.0728 L 492.30768 2306.0728 L 492.30768 2306.0728 L 492.30768 2306.0728 L 492.30768 2280.1619 L 492.30768 2228.34 L 518.2186 2228.34 L 518.2186 2228.34 L 518.2186 2202.4292 L 544.1295 2202.4292 L 544.1295 2202.4292 L 544.1295 2228.34 L 570.04047 2228.34 Q 595.9514 2228.34 595.9514 2202.4292 L 595.9514 2176.518 L 621.8623 2176.518 L 621.8623 2176.518 L 621.8623 2202.4292 L 647.77325 2202.4292 L 647.77325 2202.4292 L 647.77325 2176.518 L 673.6842 2176.518 L 699.59515 2176.518 L 699.59515 2150.6072 L 699.59515 2150.6072 L 725.50604 2150.6072 L 725.50604 2124.6963 L 647.77325 2124.6963 Q 595.9514 2124.6963 595.9514 2098.7854 Q 595.9514 2098.7854 621.8623 2072.8745 Q 647.77325 2021.0526 595.9514 2021.0526 Q 570.04047 2021.0526 570.04047 1995.1416 Q 570.04047 1969.2307 621.8623 1969.2307 Q 673.6842 1969.2307 673.6842 1943.3198 Q 673.6842 1917.4088 621.8623 1891.4979 Q 570.04047 1865.587 595.9514 1865.587 Q 647.77325 1865.587 595.9514 1839.676 L 518.2186 1813.7651 L 518.2186 1787.8542 L 492.30768 1761.9432 L 492.30768 1761.9432 L 492.30768 1761.9432 L 492.30768 1736.0323 L 492.30768 1736.0323 L 518.2186 1710.1215 L 544.1295 1684.2104 L 647.77325 1632.3887 Q 751.417 1554.6559 751.417 1554.6559 L 751.417 1554.6559 L 777.32794 1554.6559 L 777.32794 1554.6559 L 725.50604 1528.7449 Q 673.6842 1502.834 725.50604 1502.834 L 777.32794 1502.834 L 803.23883 1476.9231 L 829.1498 1451.0121 L 751.417 1451.0121 Q 647.77325 1451.0121 595.9514 1451.0121 L 544.1295 1451.0121 L 544.1295 1451.0121 Q 544.1295 1451.0121 570.04047 1425.1012 Q 595.9514 1399.1903 544.1295 1373.2793 Q 518.2186 1347.3684 544.1295 1321.4574 Q 544.1295 1269.6356 440.4858 1269.6356 Q 336.8421 1243.7246 388.66397 1243.7246 Q 414.5749 1243.7246 414.5749 1217.8137 Q 414.5749 1191.9028 336.8421 1217.8137 L 233.19838 1243.7246 L 233.19838 1243.7246 L 233.19838 1243.7246 L 259.1093 1243.7246 L 259.1093 1243.7246 L 207.28745 1243.7246 L 155.46558 1243.7246 L 181.37651 1243.7246 L 207.28745 1243.7246 L 207.28745 1191.9028 Q 207.28745 1140.0809 233.19838 1140.0809 L 259.1093 1140.0809 L 259.1093 1088.259 L 259.1093 1062.3481 L 207.28745 1062.3481 Q 155.46558 1088.259 129.55466 1088.259 L 77.73279 1114.17 L 77.73279 1114.17 L 77.73279 1088.259 L 25.91093 1088.259 L 0.0 1088.259 L 51.82186 1062.3481 L 103.64372 1062.3481 L 103.64372 1036.4373 L 103.64372 1010.5263 L 129.55466 1010.5263 L 181.37651 984.61536 L 181.37651 984.61536 L 181.37651 984.61536 L 285.02023 958.7044 Q 388.66397 932.7935 362.75302 906.88257 Q 362.75302 880.9716 492.30768 855.0607 Q 647.77325 829.1498 647.77325 829.1498 Q 621.8623 829.1498 699.59515 751.417 Q 777.32794 673.6842 855.0607 673.6842 Q 958.7044 673.6842 958.7044 647.77325 Q 958.7044 621.8623 1010.5263 595.9514 Q 1062.3481 570.04047 1062.3481 570.04047 L 1062.3481 570.04047 L 1010.5263 544.1295 Q 984.61536 544.1295 1010.5263 466.39676 Q 1010.5263 414.5749 1062.3481 414.5749 Q 1088.259 414.5749 1062.3481 388.66397 Q 1036.4373 388.66397 1036.4373 362.75302 L 1036.4373 336.8421 L 1088.259 310.93115 Q 1140.0809 310.93115 1269.6356 285.02023 Q 1373.2793 259.1093 1580.5668 207.28745 Q 1761.9432 155.46558 1891.4979 155.46558 Q 2021.0526 103.64372 2124.6963 103.64372 Q 2228.34 103.64372 2254.251 103.64372 L 2254.251 103.64372 L 2254.251 103.64372 Q 2254.251 103.64372 2280.1619 103.64372 L 2280.1619 77.73279 L 2617.004 77.73279 Q 2953.8462 51.82186 3135.2227 25.91093 Q 3290.6882 0.0 3342.51 0.0 Q 3394.3318 51.82186 3549.7974 25.91093 Q 3705.2632 0.0 3757.085 25.91093 Q 3834.8176 51.82186 3860.7288 25.91093 z M 3705.2632 2409.7166 Q 3705.2632 2383.8057 3705.2632 2383.8057 Q 3705.2632 2383.8057 3705.2632 2383.8057 Q 3705.2632 2409.7166 3705.2632 2409.7166 z" svg:height="28.502024mm" draw:style-name="style-277" svg:viewBox="0.0 0.0 7565.9917 2850.2024" svg:width="75.65992mm" svg:x="176.97165mm" svg:y="147.6923mm"/>
          <draw:path svg:d="M 2202.4292 0.0 L 2202.4292 0.0 L 2254.251 25.91093 Q 2280.1619 25.91093 2306.0728 51.82186 L 2306.0728 51.82186 L 2306.0728 51.82186 L 2306.0728 77.73279 L 2383.8057 77.73279 Q 2461.5383 77.73279 2513.3604 103.64372 L 2539.2712 103.64372 L 2513.3604 129.55466 Q 2513.3604 129.55466 2461.5383 155.46558 L 2383.8057 155.46558 L 2409.7166 233.19838 Q 2461.5383 285.02023 2461.5383 336.8421 L 2461.5383 362.75302 L 2487.4492 362.75302 L 2487.4492 388.66397 L 2435.6274 362.75302 Q 2357.8948 362.75302 2331.9836 336.8421 Q 2306.0728 336.8421 2306.0728 388.66397 Q 2306.0728 414.5749 2176.518 414.5749 Q 2046.9635 414.5749 2046.9635 466.39676 Q 2046.9635 492.30768 1995.1416 518.2186 L 1943.3198 544.1295 L 1969.2307 544.1295 L 1995.1416 544.1295 L 1969.2307 570.04047 L 1943.3198 595.9514 L 1943.3198 595.9514 L 1943.3198 595.9514 L 1917.4088 595.9514 L 1917.4088 595.9514 L 1917.4088 621.8623 L 1943.3198 621.8623 L 1943.3198 647.77325 L 1943.3198 647.77325 L 1917.4088 647.77325 Q 1891.4979 647.77325 1684.2104 621.8623 Q 1451.0121 595.9514 1425.1012 595.9514 Q 1425.1012 570.04047 1347.3684 570.04047 Q 1269.6356 595.9514 1114.17 595.9514 L 958.7044 595.9514 L 906.88257 621.8623 Q 880.9716 647.77325 958.7044 647.77325 Q 1010.5263 647.77325 932.7935 673.6842 Q 855.0607 699.59515 673.6842 751.417 Q 466.39676 803.23883 362.75302 803.23883 L 259.1093 803.23883 L 181.37651 803.23883 L 103.64372 803.23883 L 103.64372 803.23883 L 103.64372 803.23883 L 129.55466 777.32794 L 155.46558 751.417 L 181.37651 751.417 L 207.28745 751.417 L 207.28745 725.50604 Q 181.37651 699.59515 181.37651 699.59515 Q 181.37651 673.6842 207.28745 647.77325 L 233.19838 647.77325 L 233.19838 595.9514 L 233.19838 570.04047 L 207.28745 570.04047 Q 181.37651 544.1295 207.28745 544.1295 L 233.19838 544.1295 L 233.19838 518.2186 L 233.19838 518.2186 L 259.1093 518.2186 L 259.1093 492.30768 L 259.1093 492.30768 L 285.02023 492.30768 L 285.02023 492.30768 L 285.02023 492.30768 L 285.02023 466.39676 L 285.02023 466.39676 L 310.93115 466.39676 L 310.93115 440.4858 L 285.02023 440.4858 L 259.1093 440.4858 L 129.55466 414.5749 L -2.2737368E-13 414.5749 L -2.2737368E-13 388.66397 L 25.91093 388.66397 L 25.91093 388.66397 L 25.91093 388.66397 L 51.82186 362.75302 L 77.73279 336.8421 L 77.73279 336.8421 L 77.73279 336.8421 L 103.64372 336.8421 L 103.64372 336.8421 L 129.55466 310.93115 L 181.37651 285.02023 L 233.19838 285.02023 Q 285.02023 285.02023 492.30768 259.1093 Q 725.50604 233.19838 725.50604 207.28745 Q 725.50604 181.37651 803.23883 181.37651 L 906.88257 181.37651 L 958.7044 181.37651 L 1010.5263 181.37651 L 1528.7449 155.46558 Q 2046.9635 129.55466 2124.6963 103.64372 Q 2202.4292 77.73279 2202.4292 25.91093 Q 2202.4292 25.91093 2202.4292 0.0 z" svg:height="8.032389mm" draw:style-name="style-278" svg:viewBox="0.0 0.0 2539.2712 803.23883" svg:width="25.392712mm" svg:x="18.91498mm" svg:y="192.51822mm"/>
          <draw:path svg:d="M 362.75302 77.73279 L 362.75302 103.64372 L 362.75302 129.55466 Q 362.75302 155.46558 310.93115 155.46558 L 259.1093 181.37651 L 233.19838 181.37651 Q 207.28745 207.28745 181.37651 207.28745 Q 129.55466 207.28745 103.64372 207.28745 L 77.73279 207.28745 L 77.73279 181.37651 Q 77.73279 155.46558 25.91093 155.46558 Q 0.0 129.55466 0.0 103.64372 L 0.0 51.82186 L 0.0 0.0 Q 0.0 -25.91093 181.37651 0.0 Q 336.8421 51.82186 362.75302 77.73279 z" svg:height="2.0728745mm" draw:style-name="style-279" svg:viewBox="0.0 0.0 362.75302 207.28745" svg:width="3.6275303mm" svg:x="215.83806mm" svg:y="103.64372mm"/>
          <draw:path svg:d="M 51.82186 25.91093 L 51.82186 0.0 L 233.19838 25.91093 Q 414.5749 51.82186 414.5749 129.55466 Q 414.5749 181.37651 440.4858 181.37651 Q 466.39676 155.46558 492.30768 129.55466 Q 492.30768 77.73279 518.2186 77.73279 Q 544.1295 77.73279 544.1295 129.55466 Q 544.1295 181.37651 570.04047 181.37651 Q 621.8623 181.37651 673.6842 207.28745 L 699.59515 207.28745 L 699.59515 207.28745 Q 699.59515 233.19838 725.50604 233.19838 L 725.50604 233.19838 L 725.50604 259.1093 Q 725.50604 285.02023 751.417 285.02023 Q 777.32794 285.02023 829.1498 207.28745 Q 906.88257 129.55466 932.7935 129.55466 Q 984.61536 129.55466 984.61536 103.64372 L 984.61536 103.64372 L 984.61536 103.64372 Q 1010.5263 77.73279 1010.5263 77.73279 L 1010.5263 77.73279 L 1036.4373 77.73279 L 1062.3481 77.73279 L 1062.3481 77.73279 Q 1088.259 103.64372 1088.259 103.64372 L 1088.259 129.55466 L 1088.259 129.55466 L 1088.259 129.55466 L 1114.17 129.55466 L 1114.17 129.55466 L 1114.17 155.46558 L 1088.259 155.46558 L 1088.259 155.46558 L 1088.259 181.37651 L 1088.259 181.37651 L 1088.259 181.37651 L 1062.3481 181.37651 L 1062.3481 181.37651 L 1062.3481 207.28745 L 1036.4373 207.28745 L 1036.4373 233.19838 L 1036.4373 259.1093 L 984.61536 259.1093 L 932.7935 259.1093 L 932.7935 388.66397 L 932.7935 492.30768 L 932.7935 492.30768 L 906.88257 492.30768 L 906.88257 466.39676 Q 880.9716 466.39676 880.9716 440.4858 Q 880.9716 414.5749 855.0607 414.5749 Q 829.1498 440.4858 621.8623 440.4858 Q 414.5749 440.4858 388.66397 336.8421 Q 362.75302 285.02023 336.8421 207.28745 Q 310.93115 129.55466 207.28745 129.55466 L 129.55466 129.55466 L 129.55466 129.55466 L 103.64372 129.55466 L 103.64372 103.64372 L 103.64372 77.73279 L 77.73279 77.73279 Q 77.73279 77.73279 51.82186 103.64372 L 9.094947E-13 103.64372 L 9.094947E-13 103.64372 Q 9.094947E-13 77.73279 25.91093 77.73279 Q 51.82186 77.73279 51.82186 25.91093 z" svg:height="4.9230766mm" draw:style-name="style-280" svg:viewBox="0.0 0.0 1114.17 492.30768" svg:width="11.1417mm" svg:x="51.303642mm" svg:y="97.68421mm"/>
          <draw:path svg:d="M 129.55466 0.0 L 129.55466 0.0 L 259.1093 77.73279 Q 388.66397 155.46558 492.30768 155.46558 Q 621.8623 155.46558 621.8623 181.37651 L 621.8623 181.37651 L 621.8623 181.37651 Q 595.9514 181.37651 595.9514 207.28745 Q 595.9514 233.19838 492.30768 233.19838 Q 388.66397 233.19838 362.75302 466.39676 Q 336.8421 725.50604 310.93115 725.50604 L 285.02023 725.50604 L 259.1093 725.50604 Q 233.19838 725.50604 233.19838 699.59515 L 207.28745 699.59515 L 207.28745 673.6842 Q 181.37651 647.77325 181.37651 570.04047 Q 181.37651 492.30768 181.37651 362.75302 Q 207.28745 207.28745 129.55466 181.37651 L 77.73279 155.46558 L 77.73279 155.46558 L 77.73279 155.46558 L 51.82186 129.55466 L 25.91093 129.55466 L 25.91093 103.64372 L 25.91093 77.73279 L -3.6379788E-12 51.82186 L -3.6379788E-12 25.91093 L 77.73279 25.91093 L 129.55466 0.0 L 129.55466 0.0 z" svg:height="7.2550607mm" draw:style-name="style-281" svg:viewBox="0.0 0.0 621.8623 725.50604" svg:width="6.218623mm" svg:x="242.2672mm" svg:y="126.44534mm"/>
          <draw:path svg:d="M 77.73279 103.64372 L 77.73279 0.0 L 77.73279 51.82186 Q 103.64372 129.55466 181.37651 129.55466 Q 259.1093 155.46558 285.02023 155.46558 Q 285.02023 155.46558 310.93115 129.55466 L 336.8421 129.55466 L 310.93115 155.46558 Q 285.02023 207.28745 310.93115 207.28745 Q 336.8421 233.19838 362.75302 310.93115 L 362.75302 388.66397 L 336.8421 388.66397 Q 310.93115 362.75302 181.37651 362.75302 L 77.73279 362.75302 L 77.73279 336.8421 Q 77.73279 310.93115 25.91093 285.02023 Q -25.91093 259.1093 0.0 233.19838 L 25.91093 207.28745 L 51.82186 207.28745 Q 77.73279 207.28745 77.73279 103.64372 z" svg:height="3.8866396mm" draw:style-name="style-282" svg:viewBox="0.0 0.0 362.75302 388.66397" svg:width="3.6275303mm" svg:x="297.19836mm" svg:y="122.81781mm"/>
          <draw:path svg:d="M 0.0 155.46558 L 0.0 0.0 L 25.91093 51.82186 Q 25.91093 103.64372 77.73279 51.82186 Q 129.55466 25.91093 129.55466 25.91093 L 129.55466 25.91093 L 129.55466 103.64372 L 129.55466 155.46558 L 103.64372 233.19838 Q 77.73279 310.93115 25.91093 336.8421 L 0.0 336.8421 L 0.0 155.46558 z" svg:height="3.368421mm" draw:style-name="style-283" svg:viewBox="0.0 0.0 129.55466 336.8421" svg:width="1.2955465mm" svg:x="127.74089mm" svg:y="98.97975mm"/>
          <draw:path svg:d="M 233.19838 25.91093 L 233.19838 25.91093 L 259.1093 51.82186 Q 259.1093 77.73279 207.28745 129.55466 Q 181.37651 129.55466 233.19838 181.37651 Q 259.1093 233.19838 259.1093 285.02023 Q 259.1093 336.8421 259.1093 336.8421 L 259.1093 336.8421 L 259.1093 336.8421 Q 259.1093 336.8421 259.1093 362.75302 L 285.02023 362.75302 L 362.75302 388.66397 Q 414.5749 414.5749 440.4858 440.4858 Q 440.4858 466.39676 414.5749 466.39676 L 362.75302 466.39676 L 310.93115 466.39676 Q 285.02023 492.30768 207.28745 492.30768 L 129.55466 492.30768 L 129.55466 518.2186 L 103.64372 518.2186 L 103.64372 518.2186 L 103.64372 518.2186 L 51.82186 518.2186 L 25.91093 518.2186 L 25.91093 492.30768 L 1.8189894E-12 492.30768 L 1.8189894E-12 492.30768 L 1.8189894E-12 492.30768 L 1.8189894E-12 492.30768 L 1.8189894E-12 492.30768 L 1.8189894E-12 466.39676 L 1.8189894E-12 466.39676 L 25.91093 440.4858 Q 51.82186 414.5749 51.82186 388.66397 Q 51.82186 362.75302 25.91093 362.75302 L 1.8189894E-12 362.75302 L 1.8189894E-12 362.75302 Q 1.8189894E-12 336.8421 25.91093 336.8421 Q 51.82186 336.8421 51.82186 233.19838 L 51.82186 103.64372 L 25.91093 77.73279 L 1.8189894E-12 51.82186 L 1.8189894E-12 25.91093 Q 1.8189894E-12 0.0 25.91093 0.0 L 51.82186 0.0 L 129.55466 0.0 Q 207.28745 0.0 233.19838 25.91093 z" svg:height="5.182186mm" draw:style-name="style-284" svg:viewBox="0.0 0.0 440.4858 518.2186" svg:width="4.404858mm" svg:x="106.75304mm" svg:y="87.83805mm"/>
          <draw:path svg:d="M 362.75302 25.91093 L 362.75302 0.0 L 388.66397 25.91093 Q 414.5749 25.91093 570.04047 51.82186 L 699.59515 77.73279 L 699.59515 77.73279 L 725.50604 77.73279 L 725.50604 77.73279 L 725.50604 77.73279 L 725.50604 103.64372 L 725.50604 103.64372 L 751.417 103.64372 L 751.417 129.55466 L 751.417 129.55466 L 777.32794 129.55466 L 777.32794 129.55466 L 777.32794 129.55466 L 777.32794 155.46558 L 777.32794 155.46558 L 803.23883 155.46558 L 803.23883 181.37651 L 803.23883 181.37651 L 829.1498 181.37651 L 829.1498 181.37651 L 829.1498 181.37651 L 803.23883 207.28745 L 777.32794 233.19838 L 725.50604 233.19838 L 699.59515 233.19838 L 699.59515 259.1093 L 673.6842 259.1093 L 673.6842 259.1093 L 673.6842 285.02023 L 621.8623 285.02023 Q 544.1295 285.02023 259.1093 259.1093 L 0.0 233.19838 L 0.0 233.19838 L 0.0 233.19838 L 155.46558 207.28745 Q 285.02023 181.37651 310.93115 181.37651 Q 362.75302 155.46558 336.8421 155.46558 Q 336.8421 129.55466 310.93115 129.55466 L 285.02023 129.55466 L 285.02023 129.55466 L 285.02023 129.55466 L 285.02023 103.64372 Q 310.93115 103.64372 310.93115 77.73279 L 310.93115 77.73279 L 336.8421 77.73279 Q 362.75302 77.73279 362.75302 25.91093 z" svg:height="2.8502023mm" draw:style-name="style-285" svg:viewBox="0.0 0.0 829.1498 285.02023" svg:width="8.291498mm" svg:x="293.82996mm" svg:y="141.73279mm"/>
          <draw:path svg:d="M 207.28745 25.91093 L 207.28745 25.91093 L 207.28745 0.0 L 233.19838 0.0 L 233.19838 0.0 L 233.19838 25.91093 L 233.19838 25.91093 L 233.19838 25.91093 L 259.1093 25.91093 L 259.1093 25.91093 L 259.1093 51.82186 L 285.02023 51.82186 L 285.02023 51.82186 L 285.02023 77.73279 L 310.93115 77.73279 L 336.8421 77.73279 L 336.8421 103.64372 L 336.8421 103.64372 L 362.75302 103.64372 L 362.75302 129.55466 L 362.75302 129.55466 L 388.66397 129.55466 L 388.66397 155.46558 L 388.66397 181.37651 L 414.5749 181.37651 L 414.5749 181.37651 L 414.5749 155.46558 L 440.4858 155.46558 L 440.4858 233.19838 Q 466.39676 336.8421 440.4858 362.75302 Q 388.66397 388.66397 414.5749 466.39676 L 414.5749 544.1295 L 388.66397 544.1295 Q 362.75302 544.1295 336.8421 440.4858 Q 336.8421 310.93115 310.93115 336.8421 Q 285.02023 336.8421 259.1093 440.4858 Q 233.19838 518.2186 207.28745 518.2186 Q 181.37651 492.30768 181.37651 466.39676 L 155.46558 440.4858 L 129.55466 440.4858 L 103.64372 440.4858 L 51.82186 440.4858 L 1.8189894E-12 440.4858 L 1.8189894E-12 414.5749 L 25.91093 388.66397 L 25.91093 362.75302 L 25.91093 336.8421 L 77.73279 336.8421 Q 103.64372 336.8421 129.55466 233.19838 Q 155.46558 129.55466 155.46558 103.64372 L 181.37651 103.64372 L 181.37651 77.73279 L 181.37651 25.91093 L 207.28745 25.91093 z" svg:height="5.4412956mm" draw:style-name="style-286" svg:viewBox="0.0 0.0 440.4858 544.1295" svg:width="4.404858mm" svg:x="147.4332mm" svg:y="45.344128mm"/>
          <draw:path svg:d="M 1243.7246 25.91093 L 1295.5465 25.91093 L 1295.5465 25.91093 Q 1295.5465 51.82186 1295.5465 51.82186 Q 1295.5465 103.64372 1217.8137 129.55466 Q 1140.0809 155.46558 621.8623 181.37651 L 103.64372 207.28745 L 51.82186 207.28745 L 0.0 207.28745 L 0.0 207.28745 Q 0.0 181.37651 25.91093 155.46558 L 25.91093 155.46558 L 51.82186 155.46558 L 103.64372 155.46558 L 155.46558 129.55466 L 181.37651 103.64372 L 207.28745 103.64372 Q 259.1093 51.82186 466.39676 51.82186 Q 647.77325 51.82186 725.50604 0.0 Q 777.32794 0.0 984.61536 0.0 Q 1191.9028 0.0 1243.7246 25.91093 z" svg:height="2.0728745mm" draw:style-name="style-287" svg:viewBox="0.0 0.0 1295.5465 207.28745" svg:width="12.955465mm" svg:x="27.983805mm" svg:y="192.25911mm"/>
          <draw:path svg:d="M 1969.2307 25.91093 L 2021.0526 25.91093 L 2046.9635 0.0 L 2098.7854 0.0 L 2202.4292 25.91093 Q 2306.0728 51.82186 2331.9836 77.73279 Q 2357.8948 103.64372 2357.8948 103.64372 L 2357.8948 103.64372 L 2357.8948 103.64372 L 2357.8948 129.55466 L 2461.5383 129.55466 L 2539.2712 129.55466 L 2565.1821 155.46558 L 2591.093 181.37651 L 2720.6477 207.28745 Q 2824.2915 233.19838 3083.4006 259.1093 L 3316.599 259.1093 L 3316.599 285.02023 L 3316.599 310.93115 L 3368.421 310.93115 L 3420.243 336.8421 L 3653.4412 336.8421 Q 3886.6396 336.8421 3964.3723 388.66397 Q 4016.1943 388.66397 3964.3723 440.4858 Q 3938.4614 440.4858 4119.838 466.39676 L 4275.3037 466.39676 L 4275.3037 492.30768 L 4275.3037 492.30768 L 4171.6597 544.1295 Q 4093.927 595.9514 4119.838 621.8623 Q 4171.6597 647.77325 4119.838 647.77325 L 4093.927 647.77325 L 4093.927 673.6842 L 4068.016 673.6842 L 4068.016 673.6842 L 4068.016 699.59515 L 4068.016 699.59515 L 4068.016 699.59515 L 4093.927 699.59515 L 4093.927 699.59515 L 4068.016 725.50604 L 4016.1943 725.50604 L 4016.1943 699.59515 Q 4016.1943 673.6842 3990.2832 647.77325 Q 3964.3723 595.9514 3964.3723 621.8623 Q 3964.3723 647.77325 3912.5505 647.77325 L 3834.8176 647.77325 L 3834.8176 647.77325 L 3808.9067 647.77325 L 3808.9067 673.6842 L 3808.9067 699.59515 L 3757.085 699.59515 L 3731.174 699.59515 L 3731.174 725.50604 L 3757.085 725.50604 L 3757.085 725.50604 L 3757.085 751.417 L 3782.9958 751.417 L 3808.9067 751.417 L 3808.9067 777.32794 L 3808.9067 777.32794 L 3782.9958 803.23883 L 3782.9958 829.1498 L 3808.9067 829.1498 Q 3834.8176 829.1498 3834.8176 803.23883 Q 3834.8176 777.32794 3860.7288 777.32794 Q 3886.6396 803.23883 3886.6396 803.23883 L 3912.5505 803.23883 L 3912.5505 803.23883 L 3912.5505 803.23883 L 3886.6396 829.1498 L 3860.7288 855.0607 L 3912.5505 855.0607 L 3964.3723 855.0607 L 3938.4614 880.9716 L 3912.5505 906.88257 L 3860.7288 932.7935 Q 3808.9067 958.7044 3834.8176 1010.5263 Q 3860.7288 1036.4373 3782.9958 1062.3481 Q 3705.2632 1088.259 3679.352 1114.17 Q 3679.352 1114.17 3705.2632 1140.0809 Q 3757.085 1140.0809 3757.085 1191.9028 L 3757.085 1243.7246 L 3731.174 1243.7246 L 3705.2632 1243.7246 L 3705.2632 1243.7246 L 3705.2632 1217.8137 L 3627.5303 1217.8137 Q 3549.7974 1217.8137 3523.8865 1191.9028 Q 3497.9756 1165.9918 3342.51 1165.9918 Q 3187.0444 1165.9918 3187.0444 1191.9028 Q 3161.1335 1217.8137 3135.2227 1243.7246 Q 3135.2227 1269.6356 3083.4006 1269.6356 Q 3057.4897 1269.6356 2824.2915 1295.5465 Q 2591.093 1321.4574 2565.1821 1347.3684 Q 2513.3604 1399.1903 2487.4492 1425.1012 Q 2435.6274 1425.1012 2383.8057 1476.9231 Q 2331.9836 1476.9231 2098.7854 1476.9231 Q 1839.676 1476.9231 1891.4979 1502.834 Q 1917.4088 1528.7449 1891.4979 1528.7449 Q 1891.4979 1528.7449 1787.8542 1580.5668 Q 1658.2996 1632.3887 1658.2996 1580.5668 Q 1658.2996 1580.5668 1606.4777 1554.6559 Q 1554.6559 1528.7449 1580.5668 1554.6559 Q 1580.5668 1580.5668 1451.0121 1580.5668 L 1321.4574 1606.4777 L 1217.8137 1606.4777 Q 1088.259 1580.5668 1114.17 1554.6559 Q 1114.17 1528.7449 1010.5263 1528.7449 L 880.9716 1528.7449 L 880.9716 1502.834 L 880.9716 1502.834 L 906.88257 1502.834 L 906.88257 1476.9231 L 906.88257 1476.9231 L 906.88257 1476.9231 L 958.7044 1476.9231 L 984.61536 1476.9231 L 984.61536 1451.0121 L 1010.5263 1451.0121 L 1010.5263 1451.0121 Q 1010.5263 1425.1012 984.61536 1425.1012 Q 958.7044 1425.1012 958.7044 1373.2793 L 958.7044 1295.5465 L 932.7935 1295.5465 L 932.7935 1321.4574 L 855.0607 1321.4574 Q 803.23883 1321.4574 751.417 1321.4574 Q 699.59515 1321.4574 725.50604 1295.5465 Q 751.417 1295.5465 751.417 1269.6356 Q 751.417 1243.7246 647.77325 1217.8137 Q 570.04047 1217.8137 595.9514 1191.9028 Q 595.9514 1165.9918 544.1295 1165.9918 Q 466.39676 1140.0809 492.30768 1036.4373 L 492.30768 906.88257 L 336.8421 906.88257 L 155.46558 906.88257 L 233.19838 855.0607 Q 285.02023 855.0607 285.02023 829.1498 L 285.02023 829.1498 L 310.93115 829.1498 L 310.93115 803.23883 L 233.19838 803.23883 Q 181.37651 803.23883 181.37651 777.32794 Q 181.37651 751.417 77.73279 751.417 L -1.8189894E-12 725.50604 L -1.8189894E-12 699.59515 L 25.91093 699.59515 L 25.91093 673.6842 L 25.91093 647.77325 L 51.82186 647.77325 L 77.73279 647.77325 L 103.64372 647.77325 L 129.55466 647.77325 L 129.55466 621.8623 Q 129.55466 595.9514 103.64372 570.04047 L 77.73279 544.1295 L 103.64372 544.1295 Q 129.55466 544.1295 155.46558 544.1295 Q 181.37651 544.1295 181.37651 518.2186 Q 155.46558 492.30768 285.02023 492.30768 Q 388.66397 440.4858 362.75302 440.4858 Q 336.8421 440.4858 336.8421 414.5749 Q 362.75302 388.66397 414.5749 388.66397 Q 466.39676 388.66397 492.30768 362.75302 Q 544.1295 310.93115 570.04047 310.93115 Q 595.9514 285.02023 595.9514 259.1093 L 595.9514 207.28745 L 647.77325 207.28745 Q 673.6842 207.28745 673.6842 181.37651 Q 673.6842 155.46558 751.417 129.55466 Q 829.1498 77.73279 906.88257 77.73279 Q 958.7044 77.73279 958.7044 51.82186 Q 958.7044 25.91093 984.61536 25.91093 L 1010.5263 25.91093 L 1088.259 77.73279 Q 1165.9918 103.64372 1191.9028 129.55466 Q 1217.8137 181.37651 1269.6356 181.37651 Q 1321.4574 181.37651 1347.3684 129.55466 Q 1373.2793 77.73279 1373.2793 77.73279 L 1373.2793 77.73279 L 1373.2793 77.73279 Q 1373.2793 77.73279 1399.1903 103.64372 L 1425.1012 129.55466 L 1606.4777 129.55466 Q 1787.8542 129.55466 1839.676 103.64372 Q 1865.587 103.64372 1865.587 77.73279 Q 1865.587 51.82186 1891.4979 51.82186 Q 1917.4088 25.91093 1969.2307 25.91093 z" svg:height="16.064777mm" draw:style-name="style-288" svg:viewBox="0.0 0.0 4275.3037 1606.4777" svg:width="42.753036mm" svg:x="97.16599mm" svg:y="157.27934mm"/>
          <draw:path svg:d="M 285.02023 103.64372 L 285.02023 0.0 L 310.93115 0.0 L 310.93115 0.0 L 310.93115 25.91093 L 336.8421 25.91093 L 336.8421 51.82186 L 336.8421 77.73279 L 310.93115 129.55466 L 310.93115 181.37651 L 388.66397 181.37651 L 440.4858 155.46558 L 466.39676 155.46558 L 492.30768 155.46558 L 544.1295 155.46558 Q 621.8623 155.46558 647.77325 259.1093 Q 647.77325 362.75302 803.23883 388.66397 Q 958.7044 414.5749 984.61536 518.2186 Q 1010.5263 595.9514 984.61536 595.9514 L 984.61536 595.9514 L 906.88257 595.9514 Q 855.0607 595.9514 855.0607 673.6842 L 855.0607 725.50604 L 855.0607 725.50604 L 855.0607 751.417 L 855.0607 803.23883 Q 855.0607 855.0607 829.1498 855.0607 Q 803.23883 855.0607 803.23883 777.32794 L 803.23883 699.59515 L 803.23883 673.6842 Q 803.23883 621.8623 518.2186 621.8623 L 259.1093 621.8623 L 233.19838 647.77325 Q 181.37651 673.6842 181.37651 673.6842 L 155.46558 673.6842 L 155.46558 621.8623 Q 181.37651 595.9514 103.64372 570.04047 L 51.82186 544.1295 L 51.82186 518.2186 L 25.91093 466.39676 L 25.91093 466.39676 L 25.91093 466.39676 L 51.82186 440.4858 Q 77.73279 440.4858 77.73279 414.5749 L 77.73279 388.66397 L 51.82186 388.66397 L 51.82186 362.75302 L 51.82186 362.75302 L 25.91093 362.75302 L 25.91093 362.75302 L 25.91093 362.75302 L 25.91093 336.8421 L 25.91093 336.8421 L 0.0 336.8421 L 0.0 310.93115 L 129.55466 310.93115 Q 233.19838 310.93115 233.19838 259.1093 Q 259.1093 233.19838 233.19838 233.19838 Q 181.37651 207.28745 181.37651 207.28745 L 181.37651 207.28745 L 207.28745 207.28745 Q 233.19838 207.28745 259.1093 181.37651 Q 285.02023 181.37651 285.02023 103.64372 z" svg:height="8.550607mm" draw:style-name="style-289" svg:viewBox="0.0 0.0 984.61536 855.0607" svg:width="9.846153mm" svg:x="132.92308mm" svg:y="83.4332mm"/>
          <draw:path svg:d="M 25.91093 25.91093 L 25.91093 0.0 L 51.82186 0.0 Q 77.73279 0.0 103.64372 25.91093 Q 103.64372 51.82186 155.46558 51.82186 Q 181.37651 51.82186 207.28745 25.91093 L 207.28745 25.91093 L 207.28745 129.55466 Q 207.28745 233.19838 155.46558 233.19838 L 103.64372 233.19838 L 103.64372 259.1093 Q 103.64372 285.02023 77.73279 285.02023 Q 51.82186 285.02023 51.82186 233.19838 Q 51.82186 181.37651 25.91093 207.28745 L 25.91093 233.19838 L 25.91093 233.19838 Q -1.8189894E-12 233.19838 -1.8189894E-12 129.55466 L -1.8189894E-12 25.91093 L 25.91093 25.91093 z" svg:height="2.8502023mm" draw:style-name="style-290" svg:viewBox="0.0 0.0 207.28745 285.02023" svg:width="2.0728745mm" svg:x="161.16599mm" svg:y="81.87854mm"/>
          <draw:path svg:d="M 1761.9432 25.91093 L 1917.4088 25.91093 L 1917.4088 25.91093 L 1943.3198 25.91093 L 1943.3198 25.91093 L 1943.3198 51.82186 L 1917.4088 51.82186 L 1891.4979 51.82186 L 1891.4979 77.73279 L 1891.4979 103.64372 L 1839.676 103.64372 L 1813.7651 103.64372 L 1813.7651 129.55466 L 1813.7651 129.55466 L 1684.2104 181.37651 Q 1528.7449 233.19838 1554.6559 259.1093 Q 1554.6559 259.1093 1736.0323 285.02023 Q 1891.4979 285.02023 1891.4979 310.93115 L 1891.4979 336.8421 L 1787.8542 388.66397 Q 1710.1215 466.39676 1839.676 466.39676 Q 1969.2307 466.39676 1995.1416 466.39676 L 2021.0526 466.39676 L 2098.7854 518.2186 Q 2202.4292 544.1295 2202.4292 570.04047 Q 2202.4292 621.8623 2306.0728 621.8623 Q 2409.7166 595.9514 2409.7166 621.8623 Q 2409.7166 647.77325 2435.6274 647.77325 L 2461.5383 647.77325 L 2461.5383 673.6842 L 2461.5383 699.59515 L 2565.1821 699.59515 Q 2642.9148 725.50604 2668.826 725.50604 L 2694.7368 725.50604 L 2720.6477 751.417 L 2746.5586 777.32794 L 2772.4695 777.32794 L 2798.3806 777.32794 L 2720.6477 803.23883 Q 2617.004 829.1498 2617.004 855.0607 Q 2617.004 880.9716 2642.9148 880.9716 Q 2668.826 880.9716 2668.826 932.7935 Q 2668.826 984.61536 2642.9148 1036.4373 Q 2617.004 1062.3481 2539.2712 1088.259 Q 2487.4492 1114.17 2487.4492 1165.9918 Q 2487.4492 1217.8137 2513.3604 1217.8137 Q 2539.2712 1243.7246 2513.3604 1243.7246 L 2487.4492 1243.7246 L 2513.3604 1269.6356 L 2513.3604 1269.6356 L 2409.7166 1321.4574 Q 2306.0728 1347.3684 2254.251 1373.2793 Q 2202.4292 1373.2793 2176.518 1399.1903 Q 2176.518 1425.1012 2046.9635 1425.1012 Q 1891.4979 1451.0121 1891.4979 1451.0121 Q 1917.4088 1451.0121 1865.587 1476.9231 Q 1813.7651 1502.834 1787.8542 1554.6559 Q 1736.0323 1606.4777 1761.9432 1632.3887 L 1761.9432 1658.2996 L 1736.0323 1658.2996 Q 1710.1215 1658.2996 1684.2104 1606.4777 Q 1684.2104 1554.6559 1580.5668 1554.6559 Q 1502.834 1554.6559 1502.834 1528.7449 Q 1502.834 1502.834 1425.1012 1528.7449 Q 1373.2793 1554.6559 1243.7246 1528.7449 L 1114.17 1502.834 L 1114.17 1476.9231 Q 1114.17 1451.0121 1062.3481 1451.0121 Q 1036.4373 1451.0121 1036.4373 1425.1012 Q 1010.5263 1399.1903 777.32794 1399.1903 Q 544.1295 1373.2793 544.1295 1347.3684 Q 544.1295 1321.4574 492.30768 1295.5465 Q 440.4858 1295.5465 440.4858 1269.6356 Q 440.4858 1243.7246 336.8421 1243.7246 Q 259.1093 1243.7246 155.46558 1191.9028 L 51.82186 1140.0809 L 51.82186 1114.17 L 25.91093 1114.17 L 25.91093 1114.17 L 25.91093 1088.259 L 25.91093 1088.259 L 25.91093 1088.259 L 0.0 1088.259 L 0.0 1088.259 L 0.0 1062.3481 L 0.0 1062.3481 L 0.0 1062.3481 L 0.0 1036.4373 L 77.73279 1036.4373 L 155.46558 1036.4373 L 155.46558 1010.5263 L 129.55466 1010.5263 L 129.55466 1010.5263 L 129.55466 984.61536 L 77.73279 984.61536 L 51.82186 984.61536 L 51.82186 958.7044 L 51.82186 932.7935 L 129.55466 932.7935 Q 233.19838 932.7935 310.93115 906.88257 L 388.66397 880.9716 L 388.66397 880.9716 L 388.66397 880.9716 L 362.75302 880.9716 L 362.75302 880.9716 L 362.75302 855.0607 L 336.8421 855.0607 L 336.8421 855.0607 L 336.8421 829.1498 L 336.8421 829.1498 L 336.8421 829.1498 L 362.75302 829.1498 L 362.75302 829.1498 L 362.75302 803.23883 L 388.66397 803.23883 L 388.66397 803.23883 L 388.66397 777.32794 L 388.66397 777.32794 L 388.66397 777.32794 L 362.75302 777.32794 L 362.75302 777.32794 L 362.75302 751.417 L 336.8421 751.417 L 336.8421 751.417 L 336.8421 725.50604 L 336.8421 725.50604 Q 336.8421 725.50604 310.93115 699.59515 Q 310.93115 673.6842 259.1093 673.6842 Q 233.19838 647.77325 285.02023 621.8623 L 336.8421 621.8623 L 336.8421 595.9514 Q 336.8421 595.9514 310.93115 595.9514 L 310.93115 570.04047 L 310.93115 570.04047 Q 285.02023 570.04047 285.02023 570.04047 Q 285.02023 570.04047 181.37651 544.1295 Q 103.64372 544.1295 103.64372 518.2186 L 77.73279 492.30768 L 77.73279 466.39676 L 77.73279 440.4858 L 103.64372 440.4858 L 103.64372 414.5749 L 77.73279 414.5749 L 25.91093 414.5749 L 103.64372 388.66397 Q 181.37651 362.75302 181.37651 362.75302 L 155.46558 336.8421 L 233.19838 310.93115 Q 285.02023 285.02023 285.02023 233.19838 Q 285.02023 181.37651 544.1295 181.37651 Q 829.1498 155.46558 880.9716 155.46558 L 932.7935 155.46558 L 958.7044 155.46558 Q 958.7044 155.46558 958.7044 129.55466 L 958.7044 129.55466 L 1165.9918 103.64372 Q 1373.2793 51.82186 1476.9231 51.82186 Q 1554.6559 51.82186 1554.6559 25.91093 Q 1554.6559 -3.6379788E-12 1580.5668 -3.6379788E-12 Q 1606.4777 -3.6379788E-12 1761.9432 25.91093 z" svg:height="16.582996mm" draw:style-name="style-291" svg:viewBox="0.0 0.0 2798.3806 1658.2996" svg:width="27.983805mm" svg:x="74.36437mm" svg:y="184.48582mm"/>
          <draw:path svg:d="M 181.37651 -1.8189894E-12 L 233.19838 -1.8189894E-12 L 336.8421 25.91093 Q 466.39676 25.91093 518.2186 51.82186 L 570.04047 51.82186 L 570.04047 25.91093 L 570.04047 -1.8189894E-12 L 595.9514 25.91093 Q 595.9514 51.82186 855.0607 77.73279 Q 1088.259 77.73279 1114.17 77.73279 L 1114.17 77.73279 L 1114.17 77.73279 Q 1114.17 77.73279 1114.17 103.64372 L 1140.0809 103.64372 L 1140.0809 103.64372 Q 1165.9918 103.64372 1165.9918 103.64372 L 1165.9918 129.55466 L 1217.8137 129.55466 L 1269.6356 129.55466 L 1373.2793 155.46558 Q 1451.0121 181.37651 1476.9231 181.37651 L 1502.834 181.37651 L 1502.834 181.37651 L 1502.834 181.37651 L 1528.7449 207.28745 L 1554.6559 233.19838 L 1554.6559 233.19838 L 1528.7449 233.19838 L 1528.7449 233.19838 L 1528.7449 233.19838 L 1528.7449 259.1093 L 1528.7449 259.1093 L 1554.6559 259.1093 L 1554.6559 285.02023 L 1554.6559 285.02023 L 1580.5668 285.02023 L 1580.5668 285.02023 L 1580.5668 285.02023 L 1580.5668 310.93115 L 1580.5668 310.93115 L 1580.5668 336.8421 L 1580.5668 362.75302 L 1580.5668 388.66397 L 1580.5668 414.5749 L 1580.5668 414.5749 Q 1554.6559 440.4858 1554.6559 440.4858 L 1554.6559 440.4858 L 1528.7449 440.4858 L 1502.834 440.4858 L 1451.0121 466.39676 L 1399.1903 466.39676 L 1373.2793 466.39676 Q 1373.2793 440.4858 1347.3684 440.4858 Q 1321.4574 388.66397 1321.4574 414.5749 Q 1295.5465 440.4858 1165.9918 440.4858 L 1062.3481 440.4858 L 1010.5263 466.39676 L 958.7044 466.39676 L 880.9716 466.39676 Q 803.23883 440.4858 751.417 440.4858 L 673.6842 440.4858 L 647.77325 440.4858 L 621.8623 440.4858 L 621.8623 440.4858 Q 621.8623 440.4858 595.9514 414.5749 Q 570.04047 388.66397 518.2186 388.66397 Q 440.4858 388.66397 414.5749 336.8421 Q 362.75302 285.02023 310.93115 285.02023 L 259.1093 310.93115 L 181.37651 310.93115 L 77.73279 310.93115 L 77.73279 285.02023 L 77.73279 259.1093 L 51.82186 233.19838 L 51.82186 207.28745 L 25.91093 207.28745 L -1.8189894E-12 181.37651 L -1.8189894E-12 181.37651 L -1.8189894E-12 181.37651 L -1.8189894E-12 181.37651 L -1.8189894E-12 181.37651 L -1.8189894E-12 155.46558 L 25.91093 155.46558 L 51.82186 129.55466 Q 103.64372 77.73279 129.55466 51.82186 Q 155.46558 25.91093 181.37651 -1.8189894E-12 z" svg:height="4.6639676mm" draw:style-name="style-292" svg:viewBox="0.0 0.0 1580.5668 466.39676" svg:width="15.805668mm" svg:x="160.38866mm" svg:y="97.16599mm"/>
          <draw:path svg:d="M 388.66397 51.82186 L 388.66397 51.82186 L 336.8421 51.82186 Q 310.93115 77.73279 285.02023 77.73279 L 285.02023 77.73279 L 285.02023 103.64372 L 285.02023 103.64372 L 259.1093 103.64372 L 259.1093 77.73279 L 233.19838 77.73279 L 207.28745 77.73279 L 207.28745 129.55466 L 233.19838 155.46558 L 233.19838 207.28745 L 233.19838 259.1093 L 155.46558 259.1093 Q 77.73279 233.19838 77.73279 233.19838 L 77.73279 233.19838 L 77.73279 181.37651 Q 77.73279 155.46558 51.82186 155.46558 L 51.82186 155.46558 L 51.82186 103.64372 Q 25.91093 51.82186 25.91093 25.91093 L 0.0 25.91093 L 25.91093 0.0 Q 25.91093 -25.91093 155.46558 0.0 Q 285.02023 25.91093 336.8421 25.91093 Q 388.66397 25.91093 388.66397 51.82186 z" svg:height="2.591093mm" draw:style-name="style-293" svg:viewBox="0.0 0.0 388.66397 259.1093" svg:width="3.8866396mm" svg:x="283.20648mm" svg:y="120.485825mm"/>
          <draw:path svg:d="M 0.0 51.82186 Q 0.0 0.0 103.64372 0.0 Q 207.28745 0.0 207.28745 51.82186 Q 181.37651 129.55466 103.64372 103.64372 Q 0.0 103.64372 0.0 51.82186 z" svg:height="1.0364373mm" draw:style-name="style-294" svg:viewBox="0.0 0.0 207.28745 103.64372" svg:width="2.0728745mm" svg:x="180.34007mm" svg:y="114.267204mm"/>
          <draw:path svg:d="M 51.82186 25.91093 L 51.82186 0.0 L 103.64372 0.0 Q 155.46558 0.0 155.46558 25.91093 L 181.37651 25.91093 L 207.28745 155.46558 Q 233.19838 259.1093 259.1093 259.1093 L 310.93115 259.1093 L 310.93115 310.93115 Q 310.93115 336.8421 285.02023 362.75302 L 285.02023 414.5749 L 259.1093 414.5749 L 207.28745 414.5749 L 155.46558 414.5749 L 129.55466 414.5749 L 103.64372 414.5749 L 77.73279 414.5749 L 77.73279 388.66397 L 51.82186 388.66397 L 51.82186 388.66397 L 51.82186 362.75302 L 51.82186 362.75302 L 51.82186 362.75302 L 25.91093 336.8421 L 3.6379788E-12 310.93115 L 3.6379788E-12 310.93115 L 3.6379788E-12 310.93115 L 3.6379788E-12 285.02023 L 3.6379788E-12 285.02023 L 3.6379788E-12 207.28745 L 3.6379788E-12 103.64372 L 3.6379788E-12 103.64372 L 3.6379788E-12 103.64372 L 3.6379788E-12 77.73279 L 3.6379788E-12 77.73279 L 25.91093 51.82186 L 51.82186 25.91093 L 51.82186 25.91093 z" svg:height="4.145749mm" draw:style-name="style-295" svg:viewBox="0.0 0.0 310.93115 414.5749" svg:width="3.1093116mm" svg:x="213.50607mm" svg:y="107.271255mm"/>
          <draw:path svg:d="M 51.82186 0.0 Q 103.64372 -25.91093 129.55466 51.82186 Q 129.55466 129.55466 51.82186 77.73279 Q -25.91093 51.82186 0.0 25.91093 Q 25.91093 0.0 51.82186 0.0 z" svg:height="0.7773279mm" draw:style-name="style-296" svg:viewBox="0.0 0.0 129.55466 77.73279" svg:width="1.2955465mm" svg:x="241.23076mm" svg:y="115.30364mm"/>
          <draw:path svg:d="M 1269.6356 103.64372 L 1373.2793 103.64372 L 1373.2793 129.55466 Q 1373.2793 129.55466 1399.1903 155.46558 L 1399.1903 181.37651 L 1321.4574 181.37651 L 1269.6356 181.37651 L 1140.0809 207.28745 L 1010.5263 233.19838 L 1010.5263 233.19838 L 1010.5263 233.19838 L 1010.5263 233.19838 L 984.61536 233.19838 L 958.7044 233.19838 Q 906.88257 233.19838 906.88257 285.02023 Q 906.88257 310.93115 544.1295 336.8421 L 181.37651 336.8421 L 155.46558 336.8421 L 129.55466 336.8421 L 77.73279 362.75302 L 0.0 362.75302 L 0.0 336.8421 L 0.0 285.02023 L 25.91093 285.02023 L 77.73279 285.02023 L 77.73279 259.1093 L 77.73279 233.19838 L 103.64372 233.19838 L 103.64372 233.19838 L 129.55466 207.28745 Q 155.46558 181.37651 155.46558 181.37651 Q 181.37651 181.37651 129.55466 155.46558 Q 103.64372 129.55466 129.55466 129.55466 Q 155.46558 129.55466 129.55466 103.64372 L 103.64372 103.64372 L 103.64372 77.73279 L 129.55466 77.73279 L 129.55466 77.73279 L 129.55466 77.73279 L 181.37651 77.73279 Q 259.1093 77.73279 259.1093 25.91093 Q 259.1093 0.0 362.75302 0.0 Q 466.39676 0.0 466.39676 25.91093 Q 466.39676 51.82186 492.30768 51.82186 Q 518.2186 51.82186 544.1295 25.91093 Q 544.1295 -25.91093 829.1498 25.91093 Q 1114.17 51.82186 1140.0809 25.91093 Q 1165.9918 -25.91093 1165.9918 25.91093 Q 1165.9918 51.82186 1191.9028 77.73279 Q 1217.8137 77.73279 1191.9028 77.73279 Q 1191.9028 77.73279 1269.6356 103.64372 z" svg:height="3.6275303mm" draw:style-name="style-297" svg:viewBox="0.0 0.0 1399.1903 362.75302" svg:width="13.991902mm" svg:x="56.744938mm" svg:y="179.56274mm"/>
          <draw:path svg:d="M 103.64372 0.0 Q 181.37651 -25.91093 259.1093 25.91093 Q 336.8421 77.73279 155.46558 103.64372 Q 0.0 103.64372 0.0 51.82186 Q 25.91093 25.91093 103.64372 0.0 z" svg:height="1.0364373mm" draw:style-name="style-298" svg:viewBox="0.0 0.0 259.1093 103.64372" svg:width="2.591093mm" svg:x="163.23886mm" svg:y="203.4008mm"/>
          <draw:path svg:d="M 362.75302 0.0 L 388.66397 0.0 L 336.8421 25.91093 Q 310.93115 51.82186 336.8421 103.64372 Q 362.75302 155.46558 362.75302 207.28745 Q 336.8421 285.02023 310.93115 310.93115 Q 310.93115 336.8421 285.02023 336.8421 L 285.02023 336.8421 L 285.02023 285.02023 Q 285.02023 259.1093 259.1093 259.1093 Q 233.19838 259.1093 233.19838 285.02023 Q 207.28745 336.8421 181.37651 336.8421 Q 155.46558 362.75302 155.46558 336.8421 Q 155.46558 310.93115 77.73279 285.02023 L 0.0 259.1093 L 0.0 233.19838 Q 0.0 207.28745 51.82186 207.28745 Q 77.73279 207.28745 103.64372 181.37651 Q 103.64372 129.55466 129.55466 129.55466 Q 155.46558 129.55466 155.46558 77.73279 Q 129.55466 0.0 233.19838 0.0 Q 336.8421 -25.91093 362.75302 0.0 z" svg:height="3.368421mm" draw:style-name="style-299" svg:viewBox="0.0 0.0 388.66397 336.8421" svg:width="3.8866396mm" svg:x="259.1093mm" svg:y="115.30364mm"/>
          <draw:path svg:d="M 466.39676 103.64372 L 492.30768 0.0 L 492.30768 233.19838 L 492.30768 440.4858 L 518.2186 440.4858 L 518.2186 440.4858 L 544.1295 466.39676 L 570.04047 492.30768 L 570.04047 492.30768 L 595.9514 492.30768 L 595.9514 544.1295 L 595.9514 570.04047 L 621.8623 570.04047 L 621.8623 570.04047 L 621.8623 647.77325 L 621.8623 725.50604 L 647.77325 803.23883 Q 647.77325 906.88257 725.50604 906.88257 Q 803.23883 906.88257 803.23883 932.7935 L 803.23883 932.7935 L 803.23883 932.7935 Q 803.23883 958.7044 699.59515 958.7044 Q 595.9514 958.7044 492.30768 1010.5263 Q 362.75302 1062.3481 285.02023 1062.3481 Q 233.19838 1062.3481 233.19838 1036.4373 Q 233.19838 1010.5263 207.28745 1010.5263 L 181.37651 1010.5263 L 129.55466 984.61536 L 77.73279 958.7044 L 51.82186 958.7044 L 25.91093 958.7044 L 25.91093 932.7935 L 25.91093 906.88257 L 0.0 906.88257 L 0.0 906.88257 L 0.0 880.9716 L 0.0 880.9716 L 77.73279 880.9716 Q 181.37651 855.0607 181.37651 855.0607 Q 181.37651 855.0607 207.28745 751.417 Q 207.28745 647.77325 233.19838 647.77325 Q 259.1093 647.77325 259.1093 621.8623 L 259.1093 595.9514 L 259.1093 595.9514 Q 285.02023 570.04047 285.02023 544.1295 Q 285.02023 492.30768 336.8421 466.39676 Q 414.5749 440.4858 440.4858 336.8421 L 440.4858 207.28745 L 466.39676 103.64372 z" svg:height="10.623482mm" draw:style-name="style-300" svg:viewBox="0.0 0.0 803.23883 1062.3481" svg:width="8.032389mm" svg:x="22.54251mm" svg:y="89.39271mm"/>
          <draw:path svg:d="M 233.19838 0.0 L 233.19838 0.0 L 440.4858 0.0 Q 673.6842 25.91093 1114.17 0.0 L 1528.7449 0.0 L 1554.6559 0.0 Q 1580.5668 25.91093 1632.3887 25.91093 L 1684.2104 25.91093 L 1684.2104 51.82186 L 1684.2104 51.82186 L 1658.2996 51.82186 L 1658.2996 77.73279 L 1580.5668 51.82186 Q 1502.834 51.82186 1528.7449 129.55466 Q 1528.7449 181.37651 1554.6559 181.37651 L 1554.6559 181.37651 L 1528.7449 207.28745 Q 1476.9231 233.19838 1217.8137 233.19838 L 958.7044 285.02023 L 906.88257 285.02023 L 829.1498 285.02023 L 829.1498 310.93115 L 829.1498 310.93115 L 803.23883 310.93115 Q 751.417 336.8421 492.30768 336.8421 Q 207.28745 336.8421 233.19838 285.02023 Q 285.02023 233.19838 181.37651 233.19838 L 103.64372 233.19838 L 51.82186 207.28745 L 0.0 181.37651 L 77.73279 181.37651 L 129.55466 181.37651 L 129.55466 155.46558 L 129.55466 155.46558 L 155.46558 155.46558 L 155.46558 129.55466 L 155.46558 129.55466 L 129.55466 129.55466 L 129.55466 103.64372 L 129.55466 77.73279 L 103.64372 77.73279 L 103.64372 77.73279 L 77.73279 51.82186 Q 51.82186 25.91093 129.55466 25.91093 Q 233.19838 25.91093 233.19838 0.0 z" svg:height="3.368421mm" draw:style-name="style-301" svg:viewBox="0.0 0.0 1684.2104 336.8421" svg:width="16.842104mm" svg:x="192.51822mm" svg:y="200.80971mm"/>
          <draw:path svg:d="M 77.73279 -3.6379788E-12 L 129.55466 -3.6379788E-12 L 285.02023 -3.6379788E-12 Q 466.39676 -3.6379788E-12 544.1295 -3.6379788E-12 L 621.8623 -3.6379788E-12 L 621.8623 25.91093 L 621.8623 51.82186 L 699.59515 51.82186 L 777.32794 51.82186 L 777.32794 77.73279 L 803.23883 77.73279 L 803.23883 77.73279 L 803.23883 103.64372 L 803.23883 103.64372 L 803.23883 103.64372 L 777.32794 103.64372 L 777.32794 103.64372 L 544.1295 129.55466 L 336.8421 155.46558 L 336.8421 155.46558 L 336.8421 155.46558 L 310.93115 155.46558 L 310.93115 155.46558 L 336.8421 181.37651 L 362.75302 181.37651 L 362.75302 207.28745 L 362.75302 233.19838 L 336.8421 233.19838 Q 310.93115 207.28745 285.02023 207.28745 Q 233.19838 207.28745 233.19838 181.37651 Q 233.19838 155.46558 155.46558 129.55466 L 77.73279 103.64372 L 77.73279 77.73279 L 77.73279 77.73279 L 103.64372 77.73279 L 103.64372 51.82186 L 51.82186 51.82186 L 0.0 51.82186 L 0.0 51.82186 L 0.0 25.91093 L 25.91093 25.91093 Q 51.82186 -3.6379788E-12 77.73279 -3.6379788E-12 z" svg:height="2.3319838mm" draw:style-name="style-302" svg:viewBox="0.0 0.0 803.23883 233.19838" svg:width="8.032389mm" svg:x="151.57895mm" svg:y="192.77733mm"/>
          <draw:path svg:d="M 725.50604 129.55466 L 725.50604 103.64372 L 725.50604 103.64372 Q 751.417 103.64372 751.417 129.55466 L 751.417 181.37651 L 751.417 181.37651 Q 751.417 207.28745 699.59515 233.19838 L 673.6842 233.19838 L 673.6842 259.1093 L 699.59515 259.1093 L 725.50604 336.8421 Q 777.32794 440.4858 751.417 440.4858 Q 725.50604 440.4858 725.50604 466.39676 Q 725.50604 492.30768 751.417 492.30768 Q 803.23883 492.30768 803.23883 544.1295 Q 829.1498 595.9514 906.88257 621.8623 L 984.61536 621.8623 L 984.61536 647.77325 L 984.61536 673.6842 L 932.7935 673.6842 L 880.9716 673.6842 L 855.0607 673.6842 L 803.23883 699.59515 L 803.23883 699.59515 L 803.23883 699.59515 L 777.32794 699.59515 L 777.32794 699.59515 L 699.59515 699.59515 Q 595.9514 699.59515 570.04047 699.59515 Q 544.1295 699.59515 466.39676 699.59515 Q 388.66397 699.59515 388.66397 621.8623 Q 362.75302 544.1295 310.93115 544.1295 Q 259.1093 518.2186 259.1093 544.1295 Q 233.19838 595.9514 233.19838 570.04047 Q 233.19838 544.1295 181.37651 544.1295 L 155.46558 544.1295 L 155.46558 544.1295 L 155.46558 544.1295 L 181.37651 518.2186 Q 207.28745 518.2186 207.28745 492.30768 Q 233.19838 440.4858 155.46558 388.66397 L 103.64372 336.8421 L 181.37651 336.8421 L 233.19838 336.8421 L 207.28745 310.93115 L 181.37651 285.02023 L 129.55466 285.02023 Q 103.64372 285.02023 51.82186 259.1093 L 0.0 233.19838 L 0.0 207.28745 L 25.91093 181.37651 L 25.91093 129.55466 L 25.91093 77.73279 L 51.82186 77.73279 Q 51.82186 77.73279 77.73279 51.82186 L 77.73279 51.82186 L 103.64372 51.82186 Q 129.55466 77.73279 129.55466 51.82186 L 129.55466 51.82186 L 129.55466 51.82186 L 129.55466 51.82186 L 181.37651 0.0 Q 181.37651 -51.82186 233.19838 25.91093 Q 259.1093 129.55466 285.02023 103.64372 Q 285.02023 77.73279 310.93115 129.55466 Q 310.93115 155.46558 466.39676 181.37651 Q 621.8623 233.19838 673.6842 181.37651 Q 699.59515 155.46558 725.50604 129.55466 z" svg:height="6.995951mm" draw:style-name="style-303" svg:viewBox="0.0 0.0 984.61536 699.59515" svg:width="9.846153mm" svg:x="276.46964mm" svg:y="121.00404mm"/>
          <draw:path svg:d="M 51.82186 25.91093 L 51.82186 1.8189894E-12 L 129.55466 1.8189894E-12 Q 181.37651 1.8189894E-12 181.37651 25.91093 Q 181.37651 51.82186 285.02023 25.91093 Q 362.75302 1.8189894E-12 362.75302 25.91093 Q 388.66397 51.82186 388.66397 25.91093 Q 388.66397 1.8189894E-12 440.4858 25.91093 Q 492.30768 51.82186 492.30768 51.82186 L 518.2186 51.82186 L 518.2186 155.46558 L 518.2186 285.02023 L 492.30768 285.02023 L 440.4858 310.93115 L 440.4858 310.93115 Q 440.4858 310.93115 207.28745 259.1093 L 0.0 233.19838 L 0.0 233.19838 Q 0.0 207.28745 0.0 155.46558 L 0.0 103.64372 L 25.91093 51.82186 Q 77.73279 25.91093 51.82186 25.91093 z" svg:height="3.1093116mm" draw:style-name="style-304" svg:viewBox="0.0 0.0 518.2186 310.93115" svg:width="5.182186mm" svg:x="202.36436mm" svg:y="101.05263mm"/>
          <draw:path svg:d="M 77.73279 25.91093 L 77.73279 0.0 L 233.19838 0.0 L 362.75302 0.0 L 362.75302 77.73279 L 362.75302 155.46558 L 362.75302 155.46558 Q 336.8421 155.46558 336.8421 207.28745 Q 310.93115 285.02023 285.02023 233.19838 Q 233.19838 181.37651 207.28745 233.19838 Q 181.37651 259.1093 155.46558 259.1093 Q 129.55466 233.19838 129.55466 233.19838 Q 129.55466 207.28745 103.64372 207.28745 Q 51.82186 181.37651 25.91093 155.46558 L 0.0 129.55466 L 0.0 129.55466 Q -25.91093 103.64372 0.0 77.73279 L 0.0 51.82186 L 0.0 77.73279 Q 25.91093 77.73279 25.91093 77.73279 L 25.91093 51.82186 L 25.91093 51.82186 Q 25.91093 51.82186 51.82186 25.91093 L 51.82186 25.91093 L 51.82186 25.91093 Q 77.73279 25.91093 77.73279 25.91093 z" svg:height="2.591093mm" draw:style-name="style-305" svg:viewBox="0.0 0.0 362.75302 259.1093" svg:width="3.6275303mm" svg:x="187.85425mm" svg:y="90.429146mm"/>
          <draw:path svg:d="M 103.64372 0.0 L 129.55466 0.0 L 129.55466 51.82186 Q 155.46558 129.55466 207.28745 129.55466 Q 259.1093 129.55466 259.1093 77.73279 L 259.1093 25.91093 L 259.1093 25.91093 Q 285.02023 25.91093 285.02023 77.73279 L 285.02023 103.64372 L 285.02023 129.55466 Q 259.1093 181.37651 285.02023 181.37651 Q 310.93115 181.37651 310.93115 207.28745 L 310.93115 207.28745 L 310.93115 207.28745 Q 310.93115 233.19838 259.1093 310.93115 Q 233.19838 414.5749 155.46558 414.5749 Q 103.64372 440.4858 77.73279 336.8421 Q 77.73279 259.1093 51.82186 259.1093 L 25.91093 285.02023 L 25.91093 285.02023 L 0.0 285.02023 L 0.0 233.19838 L 0.0 207.28745 L 0.0 207.28745 Q 25.91093 207.28745 25.91093 155.46558 L 25.91093 103.64372 L 25.91093 103.64372 Q 25.91093 103.64372 51.82186 103.64372 Q 51.82186 129.55466 77.73279 51.82186 Q 77.73279 0.0 103.64372 0.0 z" svg:height="4.145749mm" draw:style-name="style-306" svg:viewBox="0.0 0.0 310.93115 414.5749" svg:width="3.1093116mm" svg:x="93.53846mm" svg:y="102.348175mm"/>
          <draw:path svg:d="M 1062.3481 25.91093 L 1140.0809 25.91093 L 1165.9918 25.91093 L 1217.8137 25.91093 L 1217.8137 51.82186 L 1217.8137 103.64372 L 1191.9028 103.64372 L 1165.9918 103.64372 L 1165.9918 129.55466 L 1165.9918 129.55466 L 1140.0809 129.55466 L 1140.0809 155.46558 L 1140.0809 155.46558 L 1165.9918 155.46558 L 1165.9918 155.46558 L 1165.9918 155.46558 L 1140.0809 181.37651 L 1114.17 207.28745 L 1114.17 207.28745 L 1114.17 207.28745 L 544.1295 207.28745 L 0.0 207.28745 L 0.0 181.37651 L 0.0 155.46558 L 129.55466 155.46558 Q 259.1093 155.46558 233.19838 103.64372 Q 207.28745 51.82186 285.02023 25.91093 Q 336.8421 25.91093 336.8421 3.6379788E-12 Q 336.8421 -51.82186 466.39676 3.6379788E-12 Q 595.9514 3.6379788E-12 777.32794 3.6379788E-12 Q 958.7044 3.6379788E-12 1062.3481 25.91093 z" svg:height="2.0728745mm" draw:style-name="style-307" svg:viewBox="0.0 0.0 1217.8137 207.28745" svg:width="12.178138mm" svg:x="88.35627mm" svg:y="207.80566mm"/>
          <draw:path svg:d="M 25.91093 0.0 L 51.82186 0.0 L 77.73279 0.0 Q 103.64372 0.0 103.64372 77.73279 L 129.55466 181.37651 L 103.64372 233.19838 Q 77.73279 285.02023 77.73279 285.02023 L 77.73279 285.02023 L 77.73279 285.02023 Q 77.73279 259.1093 51.82186 259.1093 L 51.82186 259.1093 L 25.91093 259.1093 Q 25.91093 233.19838 0.0 129.55466 Q -25.91093 0.0 25.91093 0.0 z" svg:height="2.8502023mm" draw:style-name="style-308" svg:viewBox="0.0 0.0 129.55466 285.02023" svg:width="1.2955465mm" svg:x="174.38057mm" svg:y="95.611336mm"/>
          <draw:path svg:d="M 1347.3684 0.0 L 1347.3684 0.0 L 1373.2793 0.0 L 1373.2793 0.0 L 1451.0121 25.91093 Q 1554.6559 25.91093 1554.6559 51.82186 Q 1554.6559 77.73279 1606.4777 77.73279 L 1684.2104 77.73279 L 1684.2104 103.64372 L 1658.2996 103.64372 L 1658.2996 103.64372 Q 1658.2996 129.55466 1606.4777 129.55466 L 1528.7449 181.37651 L 1710.1215 181.37651 L 1865.587 181.37651 L 1865.587 310.93115 Q 1839.676 414.5749 1917.4088 440.4858 Q 1969.2307 440.4858 1969.2307 466.39676 Q 1943.3198 492.30768 2021.0526 492.30768 Q 2124.6963 518.2186 2124.6963 544.1295 Q 2124.6963 570.04047 2098.7854 570.04047 Q 2072.8745 595.9514 2124.6963 595.9514 Q 2176.518 595.9514 2228.34 595.9514 L 2306.0728 595.9514 L 2306.0728 570.04047 L 2331.9836 570.04047 L 2331.9836 595.9514 L 2331.9836 647.77325 L 2357.8948 647.77325 L 2383.8057 647.77325 L 2383.8057 699.59515 L 2383.8057 725.50604 L 2357.8948 725.50604 L 2357.8948 751.417 L 2331.9836 751.417 L 2280.1619 751.417 L 2280.1619 751.417 L 2280.1619 751.417 L 2254.251 751.417 L 2254.251 777.32794 L 2202.4292 803.23883 Q 2150.6072 829.1498 2150.6072 855.0607 Q 2150.6072 880.9716 2124.6963 880.9716 Q 2098.7854 906.88257 2124.6963 906.88257 L 2124.6963 906.88257 L 2124.6963 932.7935 Q 2124.6963 958.7044 2072.8745 958.7044 Q 2021.0526 984.61536 1969.2307 1010.5263 Q 1943.3198 1062.3481 1969.2307 1062.3481 Q 2021.0526 1062.3481 2021.0526 1088.259 Q 2021.0526 1114.17 1917.4088 1140.0809 Q 1839.676 1165.9918 1865.587 1165.9918 Q 1917.4088 1165.9918 1891.4979 1217.8137 Q 1865.587 1269.6356 1761.9432 1321.4574 Q 1658.2996 1373.2793 1658.2996 1399.1903 L 1632.3887 1399.1903 L 1632.3887 1399.1903 L 1632.3887 1373.2793 L 1606.4777 1373.2793 L 1580.5668 1373.2793 L 1580.5668 1347.3684 L 1606.4777 1347.3684 L 1606.4777 1347.3684 Q 1606.4777 1321.4574 1295.5465 1321.4574 Q 958.7044 1269.6356 958.7044 1217.8137 Q 984.61536 1140.0809 673.6842 1062.3481 L 362.75302 1010.5263 L 362.75302 1010.5263 L 362.75302 1010.5263 L 388.66397 984.61536 L 414.5749 958.7044 L 414.5749 958.7044 L 414.5749 958.7044 L 388.66397 906.88257 L 388.66397 880.9716 L 362.75302 880.9716 Q 310.93115 855.0607 259.1093 829.1498 L 207.28745 803.23883 L 181.37651 803.23883 L 181.37651 803.23883 L 233.19838 777.32794 Q 285.02023 777.32794 285.02023 751.417 Q 285.02023 725.50604 259.1093 725.50604 Q 233.19838 699.59515 259.1093 699.59515 L 285.02023 699.59515 L 285.02023 673.6842 Q 259.1093 673.6842 207.28745 647.77325 Q 155.46558 647.77325 155.46558 595.9514 L 129.55466 544.1295 L 103.64372 518.2186 L 51.82186 492.30768 L 51.82186 492.30768 L 51.82186 492.30768 L 25.91093 492.30768 L 25.91093 492.30768 L 25.91093 466.39676 L 0.0 466.39676 L 0.0 466.39676 L 0.0 466.39676 L 0.0 466.39676 L 0.0 440.4858 L 181.37651 440.4858 Q 362.75302 440.4858 388.66397 388.66397 Q 414.5749 336.8421 570.04047 336.8421 Q 725.50604 362.75302 725.50604 336.8421 Q 725.50604 310.93115 777.32794 310.93115 Q 855.0607 310.93115 829.1498 233.19838 Q 829.1498 181.37651 1010.5263 103.64372 Q 1191.9028 25.91093 1269.6356 25.91093 L 1347.3684 25.91093 L 1347.3684 0.0 z" svg:height="13.991902mm" draw:style-name="style-309" svg:viewBox="0.0 0.0 2383.8057 1399.1903" svg:width="23.838057mm" svg:x="83.4332mm" svg:y="164.53441mm"/>
          <draw:path svg:d="M 544.1295 103.64372 L 544.1295 103.64372 L 544.1295 207.28745 Q 544.1295 310.93115 518.2186 310.93115 L 492.30768 310.93115 L 466.39676 336.8421 Q 440.4858 362.75302 518.2186 388.66397 Q 570.04047 414.5749 570.04047 440.4858 L 570.04047 440.4858 L 544.1295 440.4858 Q 544.1295 466.39676 544.1295 466.39676 L 544.1295 466.39676 L 544.1295 466.39676 L 544.1295 466.39676 L 466.39676 492.30768 Q 388.66397 518.2186 388.66397 544.1295 Q 414.5749 570.04047 207.28745 570.04047 L 0.0 544.1295 L 0.0 544.1295 L 0.0 518.2186 L 51.82186 518.2186 L 103.64372 518.2186 L 103.64372 466.39676 L 129.55466 440.4858 L 129.55466 362.75302 L 129.55466 259.1093 L 103.64372 259.1093 Q 103.64372 259.1093 77.73279 285.02023 Q 51.82186 285.02023 51.82186 181.37651 L 51.82186 77.73279 L 77.73279 77.73279 Q 103.64372 77.73279 103.64372 129.55466 L 129.55466 181.37651 L 129.55466 181.37651 L 129.55466 155.46558 L 181.37651 103.64372 Q 207.28745 1.8189894E-12 388.66397 1.8189894E-12 Q 544.1295 1.8189894E-12 544.1295 51.82186 Q 544.1295 77.73279 544.1295 103.64372 z" svg:height="5.7004046mm" draw:style-name="style-310" svg:viewBox="0.0 0.0 570.04047 570.04047" svg:width="5.7004046mm" svg:x="292.5344mm" svg:y="121.78137mm"/>
          <draw:path svg:d="M 259.1093 0.0 L 285.02023 0.0 L 285.02023 77.73279 Q 310.93115 155.46558 310.93115 181.37651 L 310.93115 181.37651 L 233.19838 181.37651 Q 155.46558 181.37651 129.55466 181.37651 Q 103.64372 181.37651 51.82186 129.55466 L -1.8189894E-12 51.82186 L -1.8189894E-12 25.91093 Q -25.91093 25.91093 103.64372 0.0 Q 259.1093 -25.91093 259.1093 0.0 z" svg:height="1.8137652mm" draw:style-name="style-311" svg:viewBox="0.0 0.0 310.93115 181.37651" svg:width="3.1093116mm" svg:x="117.11741mm" svg:y="91.9838mm"/>
          <draw:path svg:d="M 285.02023 129.55466 L 285.02023 103.64372 L 310.93115 103.64372 L 310.93115 103.64372 L 336.8421 336.8421 Q 362.75302 570.04047 388.66397 595.9514 L 414.5749 621.8623 L 414.5749 673.6842 L 414.5749 699.59515 L 388.66397 725.50604 L 388.66397 777.32794 L 414.5749 777.32794 Q 440.4858 777.32794 466.39676 673.6842 L 492.30768 570.04047 L 492.30768 570.04047 Q 492.30768 570.04047 518.2186 544.1295 L 518.2186 544.1295 L 518.2186 518.2186 L 518.2186 518.2186 L 518.2186 570.04047 Q 518.2186 621.8623 518.2186 621.8623 L 518.2186 621.8623 L 518.2186 621.8623 L 518.2186 647.77325 L 492.30768 647.77325 L 492.30768 647.77325 L 492.30768 673.6842 L 492.30768 699.59515 L 492.30768 725.50604 L 466.39676 725.50604 L 466.39676 725.50604 L 466.39676 725.50604 L 466.39676 777.32794 L 466.39676 829.1498 L 466.39676 829.1498 Q 440.4858 829.1498 388.66397 777.32794 Q 310.93115 699.59515 181.37651 647.77325 L 51.82186 621.8623 L 51.82186 621.8623 L 51.82186 621.8623 L 25.91093 621.8623 L 25.91093 621.8623 L 25.91093 647.77325 L 0.0 647.77325 L 0.0 570.04047 L 0.0 518.2186 L 25.91093 518.2186 L 25.91093 518.2186 L 25.91093 492.30768 Q 51.82186 492.30768 51.82186 466.39676 L 51.82186 466.39676 L 129.55466 466.39676 Q 207.28745 440.4858 207.28745 207.28745 Q 207.28745 9.094947E-13 233.19838 9.094947E-13 Q 259.1093 9.094947E-13 259.1093 77.73279 Q 259.1093 155.46558 285.02023 129.55466 z" svg:height="8.291498mm" draw:style-name="style-312" svg:viewBox="0.0 0.0 518.2186 829.1498" svg:width="5.182186mm" svg:x="153.39272mm" svg:y="77.73279mm"/>
          <draw:path svg:d="M 25.91093 25.91093 L 77.73279 0.0 L 77.73279 129.55466 Q 77.73279 285.02023 103.64372 285.02023 L 103.64372 285.02023 L 103.64372 285.02023 Q 103.64372 285.02023 77.73279 310.93115 L 25.91093 310.93115 L 25.91093 285.02023 Q 25.91093 233.19838 0.0 129.55466 Q -25.91093 25.91093 25.91093 25.91093 z" svg:height="3.1093116mm" draw:style-name="style-313" svg:viewBox="0.0 0.0 103.64372 310.93115" svg:width="1.0364373mm" svg:x="158.31578mm" svg:y="93.53846mm"/>
          <draw:path svg:d="M 673.6842 25.91093 L 725.50604 0.0 L 725.50604 0.0 L 725.50604 25.91093 L 725.50604 25.91093 L 725.50604 25.91093 L 751.417 25.91093 L 751.417 25.91093 L 751.417 51.82186 L 725.50604 51.82186 L 725.50604 51.82186 L 725.50604 77.73279 L 777.32794 77.73279 Q 829.1498 103.64372 829.1498 129.55466 Q 829.1498 155.46558 855.0607 155.46558 Q 880.9716 129.55466 906.88257 129.55466 L 932.7935 129.55466 L 932.7935 155.46558 L 932.7935 181.37651 L 932.7935 207.28745 Q 932.7935 233.19838 932.7935 285.02023 L 932.7935 310.93115 L 880.9716 310.93115 L 829.1498 310.93115 L 829.1498 285.02023 Q 829.1498 285.02023 803.23883 285.02023 L 803.23883 285.02023 L 751.417 285.02023 Q 699.59515 285.02023 570.04047 310.93115 L 440.4858 336.8421 L 466.39676 336.8421 L 492.30768 336.8421 L 492.30768 362.75302 L 492.30768 362.75302 L 362.75302 362.75302 Q 233.19838 336.8421 207.28745 336.8421 L 155.46558 336.8421 L 77.73279 310.93115 L 0.0 310.93115 L 0.0 285.02023 L 0.0 259.1093 L 77.73279 259.1093 L 155.46558 233.19838 L 181.37651 233.19838 Q 207.28745 233.19838 336.8421 181.37651 Q 466.39676 155.46558 466.39676 129.55466 Q 466.39676 103.64372 518.2186 103.64372 Q 595.9514 103.64372 595.9514 77.73279 Q 595.9514 25.91093 673.6842 25.91093 z" svg:height="3.6275303mm" draw:style-name="style-314" svg:viewBox="0.0 0.0 932.7935 362.75302" svg:width="9.327935mm" svg:x="13.991902mm" svg:y="167.64372mm"/>
          <draw:path svg:d="M 2306.0728 25.91093 L 2306.0728 0.0 L 2876.1133 0.0 L 3446.1538 0.0 L 3990.2832 0.0 L 4508.502 0.0 L 4508.502 25.91093 L 4534.4126 25.91093 L 4534.4126 725.50604 L 4534.4126 1451.0121 L 4456.68 1451.0121 Q 4378.9473 1451.0121 4249.3926 1425.1012 Q 4145.749 1399.1903 4145.749 1425.1012 Q 4145.749 1451.0121 4093.927 1476.9231 Q 4042.1052 1502.834 4042.1052 1502.834 Q 4042.1052 1528.7449 3860.7288 1528.7449 Q 3679.352 1528.7449 3679.352 1554.6559 Q 3679.352 1580.5668 3627.5303 1580.5668 Q 3575.7085 1554.6559 3575.7085 1554.6559 Q 3575.7085 1502.834 3472.0647 1554.6559 Q 3368.421 1606.4777 3368.421 1554.6559 Q 3342.51 1528.7449 3264.7773 1554.6559 Q 3212.9553 1554.6559 3212.9553 1580.5668 Q 3187.0444 1606.4777 3057.4897 1606.4777 Q 2953.8462 1580.5668 2953.8462 1606.4777 Q 2953.8462 1632.3887 2902.0242 1632.3887 Q 2850.2024 1658.2996 2876.1133 1632.3887 Q 2902.0242 1606.4777 2850.2024 1606.4777 L 2824.2915 1580.5668 L 2798.3806 1580.5668 Q 2746.5586 1606.4777 2668.826 1606.4777 Q 2591.093 1606.4777 2591.093 1580.5668 Q 2591.093 1554.6559 2331.9836 1528.7449 Q 2046.9635 1502.834 2046.9635 1528.7449 Q 2021.0526 1554.6559 1995.1416 1476.9231 Q 1969.2307 1399.1903 1917.4088 1399.1903 Q 1865.587 1399.1903 1813.7651 1399.1903 Q 1761.9432 1399.1903 1554.6559 1347.3684 Q 1373.2793 1347.3684 1399.1903 1321.4574 Q 1451.0121 1295.5465 1425.1012 1295.5465 Q 1399.1903 1295.5465 1295.5465 1295.5465 Q 1191.9028 1321.4574 1114.17 1321.4574 Q 1062.3481 1295.5465 984.61536 1295.5465 L 906.88257 1269.6356 L 829.1498 1269.6356 Q 777.32794 1243.7246 777.32794 1243.7246 Q 777.32794 1243.7246 803.23883 1217.8137 Q 829.1498 1191.9028 803.23883 1191.9028 Q 777.32794 1191.9028 777.32794 1140.0809 Q 777.32794 1114.17 751.417 1088.259 Q 699.59515 1062.3481 699.59515 1036.4373 Q 699.59515 1010.5263 673.6842 1010.5263 Q 647.77325 984.61536 673.6842 984.61536 Q 725.50604 932.7935 518.2186 932.7935 L 310.93115 906.88257 L 310.93115 880.9716 Q 310.93115 855.0607 310.93115 803.23883 Q 310.93115 751.417 285.02023 725.50604 Q 233.19838 725.50604 285.02023 673.6842 L 336.8421 673.6842 L 285.02023 647.77325 Q 233.19838 621.8623 155.46558 647.77325 L 77.73279 647.77325 L 77.73279 647.77325 L 77.73279 621.8623 L 77.73279 621.8623 L 103.64372 621.8623 L 103.64372 595.9514 L 103.64372 570.04047 L 51.82186 570.04047 L 0.0 570.04047 L 0.0 544.1295 L 0.0 518.2186 L 51.82186 518.2186 L 77.73279 518.2186 L 207.28745 466.39676 Q 336.8421 466.39676 388.66397 466.39676 Q 440.4858 466.39676 466.39676 466.39676 Q 466.39676 466.39676 466.39676 466.39676 L 466.39676 466.39676 L 492.30768 466.39676 L 492.30768 466.39676 L 492.30768 440.4858 L 518.2186 440.4858 L 518.2186 440.4858 L 518.2186 414.5749 L 466.39676 414.5749 Q 414.5749 414.5749 440.4858 388.66397 Q 466.39676 388.66397 466.39676 362.75302 L 466.39676 336.8421 L 880.9716 336.8421 Q 1295.5465 310.93115 1295.5465 310.93115 L 1321.4574 310.93115 L 1528.7449 310.93115 Q 1736.0323 310.93115 1813.7651 310.93115 L 1917.4088 310.93115 L 1917.4088 310.93115 L 1917.4088 310.93115 L 2176.518 336.8421 Q 2461.5383 362.75302 2539.2712 362.75302 L 2591.093 362.75302 L 2591.093 336.8421 L 2591.093 336.8421 L 2617.004 336.8421 L 2617.004 310.93115 L 2642.9148 310.93115 L 2694.7368 310.93115 L 2720.6477 285.02023 L 2746.5586 259.1093 L 2746.5586 259.1093 L 2746.5586 259.1093 L 2720.6477 259.1093 L 2720.6477 259.1093 L 2720.6477 233.19838 L 2694.7368 233.19838 L 2694.7368 233.19838 L 2694.7368 207.28745 L 2694.7368 207.28745 L 2694.7368 207.28745 L 2668.826 207.28745 L 2668.826 207.28745 L 2668.826 181.37651 L 2642.9148 181.37651 L 2642.9148 181.37651 L 2642.9148 155.46558 L 2642.9148 155.46558 L 2642.9148 155.46558 L 2617.004 155.46558 L 2617.004 155.46558 L 2487.4492 129.55466 Q 2331.9836 103.64372 2306.0728 103.64372 L 2280.1619 77.73279 L 2280.1619 51.82186 Q 2280.1619 25.91093 2306.0728 25.91093 z" svg:height="16.323887mm" draw:style-name="style-315" svg:viewBox="0.0 0.0 4534.4126 1632.3887" svg:width="45.344128mm" svg:x="274.65585mm" svg:y="140.95546mm"/>
          <draw:path svg:d="M 414.5749 103.64372 L 414.5749 103.64372 L 414.5749 155.46558 L 414.5749 181.37651 L 388.66397 181.37651 L 388.66397 207.28745 L 388.66397 207.28745 L 414.5749 207.28745 L 414.5749 207.28745 L 414.5749 207.28745 L 777.32794 259.1093 Q 1140.0809 310.93115 1140.0809 310.93115 L 1165.9918 310.93115 L 1165.9918 362.75302 Q 1165.9918 414.5749 1165.9918 440.4858 L 1165.9918 440.4858 L 1140.0809 440.4858 Q 1114.17 466.39676 1062.3481 518.2186 Q 1010.5263 570.04047 932.7935 570.04047 L 855.0607 570.04047 L 777.32794 570.04047 Q 725.50604 570.04047 725.50604 595.9514 L 725.50604 621.8623 L 699.59515 621.8623 Q 673.6842 621.8623 647.77325 595.9514 Q 621.8623 595.9514 621.8623 570.04047 Q 621.8623 544.1295 362.75302 518.2186 L 77.73279 492.30768 L 77.73279 466.39676 L 51.82186 466.39676 L 51.82186 414.5749 Q 51.82186 388.66397 25.91093 362.75302 Q 25.91093 336.8421 0.0 336.8421 Q -25.91093 310.93115 25.91093 310.93115 Q 77.73279 310.93115 77.73279 259.1093 Q 77.73279 233.19838 51.82186 207.28745 L 0.0 207.28745 L 0.0 207.28745 L 0.0 207.28745 L 25.91093 181.37651 Q 51.82186 155.46558 51.82186 155.46558 L 51.82186 155.46558 L 51.82186 103.64372 L 51.82186 25.91093 L 51.82186 25.91093 L 51.82186 25.91093 L 77.73279 25.91093 L 77.73279 51.82186 L 77.73279 51.82186 L 103.64372 51.82186 L 103.64372 51.82186 L 103.64372 51.82186 L 129.55466 51.82186 L 155.46558 51.82186 L 155.46558 51.82186 L 155.46558 51.82186 L 181.37651 51.82186 L 181.37651 25.91093 L 207.28745 103.64372 Q 207.28745 155.46558 233.19838 155.46558 Q 259.1093 129.55466 285.02023 77.73279 Q 310.93115 0.0 336.8421 0.0 Q 362.75302 0.0 388.66397 51.82186 Q 414.5749 77.73279 414.5749 103.64372 z" svg:height="6.218623mm" draw:style-name="style-316" svg:viewBox="0.0 0.0 1165.9918 621.8623" svg:width="11.659919mm" svg:x="190.70445mm" svg:y="98.97975mm"/>
          <draw:path svg:d="M 388.66397 0.0 L 388.66397 0.0 L 414.5749 25.91093 Q 466.39676 51.82186 466.39676 51.82186 L 466.39676 51.82186 L 466.39676 77.73279 L 466.39676 77.73279 L 492.30768 77.73279 L 492.30768 103.64372 L 492.30768 103.64372 L 518.2186 103.64372 L 544.1295 155.46558 Q 570.04047 207.28745 595.9514 207.28745 Q 621.8623 207.28745 621.8623 233.19838 L 621.8623 233.19838 L 647.77325 285.02023 Q 673.6842 310.93115 699.59515 336.8421 L 725.50604 336.8421 L 725.50604 362.75302 Q 725.50604 388.66397 751.417 388.66397 L 777.32794 388.66397 L 777.32794 388.66397 Q 777.32794 414.5749 777.32794 414.5749 L 803.23883 414.5749 L 829.1498 414.5749 L 829.1498 414.5749 L 829.1498 414.5749 Q 829.1498 414.5749 855.0607 414.5749 L 855.0607 440.4858 L 855.0607 466.39676 Q 829.1498 466.39676 829.1498 466.39676 L 829.1498 466.39676 L 673.6842 492.30768 Q 544.1295 518.2186 518.2186 518.2186 L 518.2186 544.1295 L 518.2186 544.1295 Q 492.30768 570.04047 466.39676 570.04047 Q 414.5749 570.04047 414.5749 544.1295 Q 388.66397 518.2186 362.75302 518.2186 L 336.8421 518.2186 L 336.8421 544.1295 L 310.93115 544.1295 L 310.93115 647.77325 Q 310.93115 751.417 336.8421 751.417 L 336.8421 751.417 L 336.8421 777.32794 Q 310.93115 777.32794 310.93115 777.32794 L 310.93115 777.32794 L 259.1093 803.23883 L 207.28745 803.23883 L 207.28745 829.1498 L 207.28745 855.0607 L 181.37651 855.0607 L 181.37651 880.9716 L 181.37651 880.9716 L 181.37651 880.9716 L 155.46558 880.9716 L 103.64372 880.9716 L 103.64372 906.88257 L 103.64372 906.88257 L 77.73279 906.88257 L 77.73279 932.7935 L 51.82186 932.7935 L 0.0 932.7935 L 0.0 880.9716 L 0.0 829.1498 L 0.0 829.1498 L 0.0 829.1498 L 25.91093 829.1498 L 25.91093 803.23883 L 25.91093 777.32794 L 25.91093 751.417 L 25.91093 751.417 L 51.82186 751.417 L 51.82186 725.50604 L 51.82186 725.50604 L 51.82186 725.50604 Q 51.82186 699.59515 25.91093 673.6842 L 25.91093 673.6842 L 25.91093 673.6842 Q 25.91093 673.6842 51.82186 647.77325 L 51.82186 647.77325 L 51.82186 647.77325 Q 51.82186 647.77325 51.82186 621.8623 L 51.82186 621.8623 L 51.82186 621.8623 Q 51.82186 621.8623 155.46558 336.8421 L 259.1093 51.82186 L 310.93115 25.91093 Q 388.66397 0.0 388.66397 0.0 z" svg:height="9.327935mm" draw:style-name="style-317" svg:viewBox="0.0 0.0 855.0607 932.7935" svg:width="8.550607mm" svg:x="158.05667mm" svg:y="76.69636mm"/>
          <draw:path svg:d="M 233.19838 0.0 L 259.1093 0.0 L 285.02023 0.0 L 285.02023 0.0 L 285.02023 0.0 Q 285.02023 25.91093 310.93115 51.82186 L 336.8421 77.73279 L 336.8421 103.64372 L 336.8421 129.55466 L 440.4858 129.55466 L 518.2186 129.55466 L 518.2186 129.55466 Q 518.2186 155.46558 466.39676 155.46558 Q 414.5749 155.46558 414.5749 181.37651 L 414.5749 207.28745 L 336.8421 207.28745 L 285.02023 207.28745 L 181.37651 181.37651 L 77.73279 155.46558 L 25.91093 155.46558 L -1.8189894E-12 155.46558 L 25.91093 103.64372 Q 25.91093 77.73279 51.82186 77.73279 L 77.73279 77.73279 L 129.55466 51.82186 Q 207.28745 0.0 233.19838 0.0 z" svg:height="2.0728745mm" draw:style-name="style-318" svg:viewBox="0.0 0.0 518.2186 207.28745" svg:width="5.182186mm" svg:x="157.79756mm" svg:y="98.97975mm"/>
          <draw:path svg:d="M 77.73279 0.0 L 129.55466 0.0 L 129.55466 0.0 Q 129.55466 0.0 155.46558 25.91093 L 181.37651 25.91093 L 181.37651 51.82186 L 181.37651 77.73279 L 181.37651 103.64372 Q 181.37651 129.55466 181.37651 129.55466 L 181.37651 129.55466 L 181.37651 155.46558 Q 181.37651 181.37651 155.46558 233.19838 Q 155.46558 285.02023 129.55466 310.93115 L 77.73279 310.93115 L 77.73279 310.93115 Q 77.73279 310.93115 51.82186 336.8421 Q 25.91093 336.8421 0.0 207.28745 Q -25.91093 77.73279 0.0 25.91093 Q 25.91093 -25.91093 77.73279 0.0 z" svg:height="3.368421mm" draw:style-name="style-319" svg:viewBox="0.0 0.0 181.37651 336.8421" svg:width="1.8137652mm" svg:x="237.085mm" svg:y="119.19028mm"/>
          <draw:path svg:d="M 155.46558 -1.8189894E-12 L 181.37651 -1.8189894E-12 L 181.37651 -1.8189894E-12 L 181.37651 -1.8189894E-12 L 181.37651 25.91093 L 181.37651 25.91093 L 181.37651 103.64372 Q 155.46558 181.37651 181.37651 181.37651 Q 233.19838 181.37651 233.19838 207.28745 Q 259.1093 207.28745 285.02023 207.28745 L 310.93115 207.28745 L 310.93115 233.19838 Q 310.93115 259.1093 259.1093 259.1093 Q 207.28745 259.1093 129.55466 336.8421 Q 77.73279 414.5749 51.82186 414.5749 Q 25.91093 414.5749 25.91093 362.75302 L 0.0 336.8421 L 25.91093 336.8421 Q 77.73279 336.8421 51.82186 310.93115 L 25.91093 259.1093 L 25.91093 259.1093 L 25.91093 259.1093 L 25.91093 233.19838 L 25.91093 233.19838 L 51.82186 207.28745 Q 77.73279 155.46558 77.73279 155.46558 L 77.73279 129.55466 L 103.64372 129.55466 L 103.64372 103.64372 L 103.64372 103.64372 L 129.55466 103.64372 L 129.55466 51.82186 L 129.55466 25.91093 L 155.46558 25.91093 L 155.46558 -1.8189894E-12 L 155.46558 -1.8189894E-12 z" svg:height="4.145749mm" draw:style-name="style-320" svg:viewBox="0.0 0.0 310.93115 414.5749" svg:width="3.1093116mm" svg:x="58.299595mm" svg:y="96.388664mm"/>
          <draw:path svg:d="M 803.23883 0.0 L 1036.4373 0.0 L 1062.3481 0.0 L 1114.17 0.0 L 1114.17 25.91093 L 1114.17 51.82186 L 1088.259 51.82186 L 1088.259 51.82186 L 1088.259 77.73279 L 1114.17 77.73279 L 1114.17 103.64372 L 1114.17 103.64372 L 1088.259 103.64372 Q 1062.3481 103.64372 1062.3481 129.55466 Q 1062.3481 129.55466 1088.259 155.46558 Q 1114.17 155.46558 958.7044 181.37651 L 777.32794 181.37651 L 777.32794 181.37651 L 777.32794 155.46558 L 647.77325 155.46558 Q 544.1295 155.46558 285.02023 155.46558 L 0.0 155.46558 L 0.0 129.55466 L 25.91093 129.55466 L 25.91093 129.55466 L 25.91093 103.64372 L 103.64372 103.64372 L 181.37651 103.64372 L 181.37651 77.73279 L 181.37651 77.73279 L 207.28745 77.73279 L 207.28745 51.82186 L 181.37651 51.82186 L 155.46558 51.82186 L 207.28745 25.91093 Q 259.1093 0.0 388.66397 0.0 Q 544.1295 0.0 803.23883 0.0 z" svg:height="1.8137652mm" draw:style-name="style-321" svg:viewBox="0.0 0.0 1114.17 181.37651" svg:width="11.1417mm" svg:x="62.445343mm" svg:y="159.09311mm"/>
          <draw:path svg:d="M 129.55466 25.91093 L 129.55466 25.91093 L 129.55466 -1.8189894E-12 L 155.46558 -1.8189894E-12 L 155.46558 -1.8189894E-12 L 155.46558 25.91093 L 181.37651 25.91093 L 207.28745 25.91093 L 233.19838 155.46558 Q 259.1093 285.02023 259.1093 285.02023 L 259.1093 285.02023 L 259.1093 310.93115 L 259.1093 310.93115 L 285.02023 310.93115 L 285.02023 285.02023 L 310.93115 285.02023 L 336.8421 285.02023 L 336.8421 310.93115 L 310.93115 310.93115 L 310.93115 310.93115 L 310.93115 336.8421 L 310.93115 336.8421 L 310.93115 336.8421 L 207.28745 336.8421 Q 129.55466 336.8421 103.64372 336.8421 Q 103.64372 336.8421 51.82186 310.93115 L 0.0 285.02023 L 0.0 285.02023 Q 0.0 285.02023 0.0 259.1093 L 0.0 259.1093 L 51.82186 259.1093 Q 103.64372 259.1093 103.64372 155.46558 L 103.64372 51.82186 L 103.64372 51.82186 L 103.64372 25.91093 L 103.64372 25.91093 L 103.64372 25.91093 L 129.55466 25.91093 z" svg:height="3.368421mm" draw:style-name="style-322" svg:viewBox="0.0 0.0 336.8421 336.8421" svg:width="3.368421mm" svg:x="186.5587mm" svg:y="97.16599mm"/>
          <draw:path svg:d="M 336.8421 129.55466 L 362.75302 129.55466 L 440.4858 155.46558 Q 518.2186 155.46558 518.2186 181.37651 Q 544.1295 207.28745 570.04047 181.37651 L 595.9514 181.37651 L 595.9514 207.28745 Q 570.04047 259.1093 570.04047 310.93115 L 570.04047 362.75302 L 544.1295 362.75302 L 544.1295 362.75302 L 544.1295 336.8421 L 544.1295 310.93115 L 466.39676 310.93115 L 414.5749 310.93115 L 414.5749 362.75302 Q 414.5749 388.66397 388.66397 388.66397 L 362.75302 388.66397 L 362.75302 362.75302 L 362.75302 336.8421 L 310.93115 336.8421 L 285.02023 362.75302 L 285.02023 362.75302 L 259.1093 362.75302 L 259.1093 362.75302 L 259.1093 362.75302 L 207.28745 336.8421 L 155.46558 336.8421 L 103.64372 336.8421 L 77.73279 336.8421 L 77.73279 259.1093 Q 103.64372 155.46558 103.64372 155.46558 L 103.64372 129.55466 L 155.46558 129.55466 Q 181.37651 129.55466 181.37651 103.64372 Q 155.46558 77.73279 103.64372 51.82186 L 25.91093 25.91093 L 25.91093 0.0 Q 0.0 0.0 0.0 0.0 L 0.0 0.0 L 155.46558 51.82186 Q 310.93115 77.73279 310.93115 103.64372 Q 310.93115 129.55466 336.8421 129.55466 z" svg:height="3.8866396mm" draw:style-name="style-323" svg:viewBox="0.0 0.0 595.9514 388.66397" svg:width="5.959514mm" svg:x="109.344124mm" svg:y="91.206474mm"/>
          <draw:path svg:d="M 155.46558 0.0 L 155.46558 25.91093 L 155.46558 25.91093 Q 129.55466 25.91093 129.55466 51.82186 L 129.55466 103.64372 L 155.46558 259.1093 L 155.46558 414.5749 L 77.73279 414.5749 Q 25.91093 414.5749 0.0 362.75302 Q -25.91093 310.93115 25.91093 285.02023 Q 51.82186 259.1093 77.73279 155.46558 L 77.73279 51.82186 L 77.73279 51.82186 Q 77.73279 51.82186 103.64372 51.82186 L 103.64372 25.91093 L 129.55466 0.0 Q 129.55466 -51.82186 155.46558 0.0 z" svg:height="4.145749mm" draw:style-name="style-324" svg:viewBox="0.0 0.0 155.46558 414.5749" svg:width="1.5546558mm" svg:x="169.19838mm" svg:y="89.1336mm"/>
          <draw:path svg:d="M 207.28745 0.0 L 259.1093 0.0 L 259.1093 25.91093 Q 259.1093 25.91093 233.19838 129.55466 L 233.19838 207.28745 L 259.1093 207.28745 L 310.93115 207.28745 L 310.93115 207.28745 Q 310.93115 233.19838 155.46558 233.19838 Q 25.91093 233.19838 0.0 129.55466 L 0.0 51.82186 L 0.0 51.82186 L 0.0 51.82186 L 25.91093 51.82186 L 25.91093 25.91093 L 103.64372 25.91093 Q 181.37651 25.91093 207.28745 0.0 z" svg:height="2.3319838mm" draw:style-name="style-325" svg:viewBox="0.0 0.0 310.93115 233.19838" svg:width="3.1093116mm" svg:x="107.789474mm" svg:y="92.50202mm"/>
          <draw:path svg:d="M 751.417 129.55466 L 751.417 129.55466 L 1010.5263 181.37651 Q 1269.6356 233.19838 1269.6356 259.1093 L 1269.6356 285.02023 L 1062.3481 285.02023 Q 880.9716 310.93115 855.0607 336.8421 Q 855.0607 362.75302 570.04047 362.75302 Q 285.02023 362.75302 207.28745 310.93115 L 129.55466 207.28745 L 129.55466 233.19838 L 129.55466 233.19838 L 103.64372 233.19838 L 103.64372 259.1093 L 51.82186 259.1093 L 0.0 259.1093 L 0.0 233.19838 L 0.0 233.19838 L 25.91093 233.19838 L 25.91093 233.19838 L 25.91093 233.19838 L 51.82186 207.28745 L 51.82186 207.28745 L 77.73279 207.28745 L 77.73279 207.28745 L 77.73279 207.28745 L 77.73279 207.28745 Q 103.64372 207.28745 103.64372 181.37651 L 103.64372 181.37651 L 129.55466 181.37651 Q 155.46558 155.46558 155.46558 155.46558 L 181.37651 155.46558 L 181.37651 155.46558 L 181.37651 155.46558 L 129.55466 129.55466 L 51.82186 103.64372 L 77.73279 103.64372 Q 129.55466 103.64372 129.55466 77.73279 L 103.64372 51.82186 L 155.46558 51.82186 Q 207.28745 25.91093 207.28745 0.0 Q 207.28745 -25.91093 388.66397 0.0 Q 595.9514 25.91093 595.9514 51.82186 Q 595.9514 103.64372 647.77325 103.64372 Q 725.50604 103.64372 751.417 129.55466 z" svg:height="3.6275303mm" draw:style-name="style-326" svg:viewBox="0.0 0.0 1269.6356 362.75302" svg:width="12.696356mm" svg:x="3.8866396mm" svg:y="183.9676mm"/>
          <draw:path svg:d="M 155.46558 25.91093 L 155.46558 -9.094947E-13 L 181.37651 -9.094947E-13 Q 207.28745 -9.094947E-13 388.66397 336.8421 Q 570.04047 699.59515 570.04047 725.50604 L 570.04047 751.417 L 570.04047 751.417 Q 544.1295 751.417 518.2186 673.6842 Q 466.39676 595.9514 259.1093 595.9514 L 25.91093 595.9514 L 0.0 595.9514 Q 0.0 595.9514 0.0 570.04047 L 0.0 570.04047 L 51.82186 544.1295 Q 129.55466 544.1295 233.19838 518.2186 L 336.8421 518.2186 L 336.8421 492.30768 L 310.93115 440.4858 L 310.93115 440.4858 L 310.93115 440.4858 L 285.02023 414.5749 Q 259.1093 388.66397 207.28745 310.93115 Q 129.55466 233.19838 155.46558 233.19838 Q 181.37651 233.19838 181.37651 259.1093 Q 181.37651 285.02023 207.28745 285.02023 Q 233.19838 285.02023 259.1093 336.8421 L 285.02023 388.66397 L 310.93115 388.66397 L 336.8421 388.66397 L 336.8421 362.75302 L 310.93115 336.8421 L 310.93115 336.8421 L 310.93115 336.8421 L 310.93115 310.93115 L 310.93115 310.93115 L 285.02023 285.02023 L 259.1093 259.1093 L 259.1093 259.1093 Q 259.1093 233.19838 259.1093 207.28745 L 233.19838 155.46558 L 207.28745 155.46558 Q 207.28745 129.55466 207.28745 129.55466 L 207.28745 129.55466 L 207.28745 129.55466 Q 207.28745 103.64372 181.37651 77.73279 L 181.37651 51.82186 L 155.46558 51.82186 Q 155.46558 25.91093 155.46558 25.91093 L 155.46558 25.91093 L 155.46558 25.91093 z" svg:height="7.5141697mm" draw:style-name="style-327" svg:viewBox="0.0 0.0 570.04047 751.417" svg:width="5.7004046mm" svg:x="161.6842mm" svg:y="70.21862mm"/>
          <draw:path svg:d="M 544.1295 0.0 L 544.1295 0.0 L 570.04047 51.82186 Q 621.8623 129.55466 621.8623 103.64372 Q 621.8623 77.73279 673.6842 103.64372 Q 725.50604 103.64372 725.50604 129.55466 Q 725.50604 155.46558 725.50604 181.37651 L 725.50604 181.37651 L 725.50604 181.37651 Q 699.59515 207.28745 699.59515 207.28745 L 699.59515 207.28745 L 673.6842 207.28745 Q 673.6842 207.28745 673.6842 233.19838 L 673.6842 233.19838 L 673.6842 233.19838 L 647.77325 233.19838 L 647.77325 259.1093 Q 621.8623 285.02023 647.77325 310.93115 L 647.77325 310.93115 L 647.77325 310.93115 Q 621.8623 310.93115 621.8623 362.75302 L 621.8623 388.66397 L 621.8623 388.66397 Q 595.9514 414.5749 595.9514 414.5749 L 595.9514 414.5749 L 595.9514 414.5749 Q 570.04047 440.4858 570.04047 518.2186 Q 570.04047 595.9514 518.2186 570.04047 Q 466.39676 518.2186 466.39676 544.1295 L 440.4858 544.1295 L 414.5749 544.1295 Q 414.5749 518.2186 388.66397 492.30768 Q 362.75302 440.4858 336.8421 414.5749 Q 310.93115 414.5749 310.93115 544.1295 L 285.02023 673.6842 L 259.1093 673.6842 L 259.1093 673.6842 L 207.28745 673.6842 L 181.37651 673.6842 L 155.46558 673.6842 L 103.64372 673.6842 L 103.64372 621.8623 L 103.64372 570.04047 L 77.73279 570.04047 L 77.73279 570.04047 L 77.73279 518.2186 L 51.82186 466.39676 L 51.82186 414.5749 L 51.82186 388.66397 L 25.91093 388.66397 L 25.91093 388.66397 L 25.91093 362.75302 L 0.0 362.75302 L 0.0 362.75302 L 0.0 362.75302 L 0.0 362.75302 L 0.0 362.75302 L 0.0 336.8421 L 0.0 336.8421 L 25.91093 336.8421 L 25.91093 310.93115 L 25.91093 310.93115 L 51.82186 310.93115 L 51.82186 310.93115 L 51.82186 310.93115 L 51.82186 336.8421 L 51.82186 336.8421 L 103.64372 362.75302 Q 155.46558 362.75302 181.37651 362.75302 L 181.37651 362.75302 L 207.28745 388.66397 L 233.19838 388.66397 L 233.19838 362.75302 L 207.28745 336.8421 L 207.28745 336.8421 L 207.28745 310.93115 L 207.28745 310.93115 L 207.28745 310.93115 L 207.28745 285.02023 Q 207.28745 259.1093 207.28745 259.1093 Q 155.46558 259.1093 155.46558 155.46558 L 129.55466 77.73279 L 129.55466 77.73279 Q 155.46558 77.73279 155.46558 51.82186 L 155.46558 51.82186 L 181.37651 51.82186 Q 207.28745 51.82186 285.02023 51.82186 Q 362.75302 0.0 388.66397 25.91093 Q 414.5749 25.91093 414.5749 77.73279 Q 440.4858 103.64372 466.39676 103.64372 Q 518.2186 103.64372 518.2186 51.82186 Q 518.2186 0.0 544.1295 0.0 z" svg:height="6.736842mm" draw:style-name="style-328" svg:viewBox="0.0 0.0 725.50604 673.6842" svg:width="7.2550607mm" svg:x="181.37651mm" svg:y="88.61538mm"/>
          <draw:path svg:d="M 647.77325 103.64372 L 647.77325 129.55466 L 595.9514 129.55466 L 518.2186 129.55466 L 388.66397 129.55466 Q 259.1093 129.55466 233.19838 77.73279 Q 233.19838 25.91093 155.46558 25.91093 L 77.73279 25.91093 L 25.91093 25.91093 Q 1.8189894E-12 25.91093 1.8189894E-12 25.91093 L 1.8189894E-12 25.91093 L 25.91093 25.91093 Q 25.91093 25.91093 25.91093 0.0 L 25.91093 0.0 L 129.55466 0.0 Q 207.28745 -25.91093 440.4858 25.91093 Q 647.77325 77.73279 647.77325 103.64372 z" svg:height="1.2955465mm" draw:style-name="style-329" svg:viewBox="0.0 0.0 647.77325 129.55466" svg:width="6.4777327mm" svg:x="122.5587mm" svg:y="188.37247mm"/>
          <draw:path svg:d="M 51.82186 51.82186 L 103.64372 0.0 L 155.46558 0.0 L 181.37651 25.91093 L 233.19838 25.91093 Q 285.02023 25.91093 285.02023 51.82186 Q 259.1093 77.73279 259.1093 77.73279 L 259.1093 103.64372 L 259.1093 103.64372 Q 259.1093 103.64372 155.46558 129.55466 L 51.82186 129.55466 L 25.91093 129.55466 L 1.8189894E-12 129.55466 L 1.8189894E-12 129.55466 Q 1.8189894E-12 103.64372 51.82186 51.82186 z" svg:height="1.2955465mm" draw:style-name="style-330" svg:viewBox="0.0 0.0 285.02023 129.55466" svg:width="2.8502023mm" svg:x="106.75304mm" svg:y="150.02429mm"/>
          <draw:path svg:d="M 1010.5263 0.0 L 1036.4373 0.0 L 1036.4373 0.0 Q 1036.4373 0.0 1062.3481 77.73279 Q 1114.17 129.55466 984.61536 155.46558 Q 855.0607 181.37651 829.1498 207.28745 Q 803.23883 259.1093 595.9514 259.1093 Q 414.5749 285.02023 414.5749 310.93115 Q 414.5749 336.8421 233.19838 336.8421 L 77.73279 362.75302 L 77.73279 362.75302 L 77.73279 362.75302 L 51.82186 362.75302 L 25.91093 362.75302 L 25.91093 336.8421 L 25.91093 310.93115 L 0.0 310.93115 L 0.0 310.93115 L 0.0 285.02023 L 0.0 285.02023 L 25.91093 285.02023 L 77.73279 259.1093 L 77.73279 259.1093 L 77.73279 259.1093 L 51.82186 259.1093 L 51.82186 259.1093 L 77.73279 233.19838 L 103.64372 207.28745 L 77.73279 207.28745 L 25.91093 207.28745 L 25.91093 181.37651 L 25.91093 155.46558 L 51.82186 155.46558 Q 77.73279 155.46558 77.73279 103.64372 L 51.82186 77.73279 L 103.64372 51.82186 Q 129.55466 51.82186 155.46558 25.91093 Q 181.37651 0.0 388.66397 0.0 Q 595.9514 51.82186 595.9514 51.82186 Q 570.04047 51.82186 621.8623 51.82186 Q 699.59515 25.91093 829.1498 0.0 Q 984.61536 0.0 1010.5263 0.0 z" svg:height="3.6275303mm" draw:style-name="style-331" svg:viewBox="0.0 0.0 1062.3481 362.75302" svg:width="10.623482mm" svg:x="160.90688mm" svg:y="197.9595mm"/>
          <draw:path svg:d="M 0.0 466.39676 L 0.0 0.0 L 0.0 0.0 L 0.0 0.0 L 25.91093 0.0 L 25.91093 0.0 L 51.82186 25.91093 Q 103.64372 51.82186 207.28745 51.82186 L 310.93115 51.82186 L 310.93115 77.73279 L 310.93115 103.64372 L 259.1093 103.64372 Q 207.28745 103.64372 207.28745 129.55466 L 207.28745 129.55466 L 181.37651 129.55466 L 181.37651 155.46558 L 207.28745 155.46558 L 233.19838 155.46558 L 233.19838 181.37651 L 259.1093 181.37651 L 259.1093 181.37651 L 259.1093 207.28745 L 285.02023 207.28745 L 310.93115 207.28745 L 466.39676 207.28745 Q 595.9514 207.28745 621.8623 181.37651 Q 673.6842 181.37651 673.6842 155.46558 Q 673.6842 129.55466 932.7935 129.55466 L 1165.9918 103.64372 L 1165.9918 129.55466 L 1191.9028 129.55466 L 1191.9028 129.55466 L 1191.9028 155.46558 L 1140.0809 155.46558 Q 1114.17 155.46558 1114.17 181.37651 Q 1140.0809 207.28745 1140.0809 207.28745 L 1140.0809 207.28745 L 1114.17 233.19838 Q 1088.259 259.1093 1140.0809 259.1093 Q 1217.8137 259.1093 1217.8137 285.02023 L 1243.7246 285.02023 L 1243.7246 285.02023 L 1243.7246 310.93115 L 1243.7246 310.93115 L 1243.7246 310.93115 L 1191.9028 336.8421 Q 1140.0809 362.75302 1165.9918 414.5749 Q 1191.9028 440.4858 1191.9028 466.39676 L 1191.9028 492.30768 L 1165.9918 544.1295 Q 1140.0809 595.9514 1140.0809 595.9514 L 1140.0809 621.8623 L 1140.0809 621.8623 L 1114.17 621.8623 L 1062.3481 621.8623 L 1010.5263 621.8623 L 1010.5263 621.8623 L 1036.4373 621.8623 L 1036.4373 621.8623 L 1036.4373 647.77325 L 880.9716 673.6842 Q 725.50604 673.6842 725.50604 699.59515 Q 725.50604 725.50604 777.32794 725.50604 Q 803.23883 725.50604 492.30768 777.32794 Q 181.37651 777.32794 155.46558 803.23883 Q 103.64372 829.1498 103.64372 880.9716 L 103.64372 906.88257 L 77.73279 932.7935 L 77.73279 958.7044 L 51.82186 958.7044 L 0.0 958.7044 L 0.0 466.39676 z M 1088.259 440.4858 Q 1114.17 440.4858 1114.17 466.39676 Q 1114.17 492.30768 1088.259 492.30768 L 1062.3481 492.30768 L 1062.3481 466.39676 Q 1062.3481 440.4858 1088.259 440.4858 z" svg:height="9.587045mm" draw:style-name="style-332" svg:viewBox="0.0 0.0 1243.7246 958.7044" svg:width="12.437246mm" svg:x="0.0mm" svg:y="164.2753mm"/>
          <draw:path svg:d="M 777.32794 -1.8189894E-12 L 777.32794 -1.8189894E-12 L 777.32794 -1.8189894E-12 L 803.23883 -1.8189894E-12 L 803.23883 -1.8189894E-12 Q 803.23883 -1.8189894E-12 829.1498 25.91093 L 829.1498 25.91093 L 829.1498 51.82186 Q 829.1498 51.82186 855.0607 51.82186 L 855.0607 51.82186 L 855.0607 77.73279 L 880.9716 77.73279 L 880.9716 77.73279 L 880.9716 103.64372 L 880.9716 103.64372 L 880.9716 103.64372 L 855.0607 129.55466 L 855.0607 155.46558 L 880.9716 233.19838 Q 932.7935 310.93115 932.7935 310.93115 L 932.7935 310.93115 L 958.7044 310.93115 L 958.7044 310.93115 L 829.1498 310.93115 Q 725.50604 310.93115 518.2186 310.93115 Q 310.93115 310.93115 310.93115 285.02023 Q 310.93115 259.1093 285.02023 259.1093 Q 259.1093 259.1093 259.1093 285.02023 Q 259.1093 310.93115 207.28745 310.93115 Q 155.46558 310.93115 155.46558 285.02023 Q 155.46558 259.1093 129.55466 285.02023 L 103.64372 310.93115 L 51.82186 310.93115 L 0.0 310.93115 L 0.0 155.46558 L 0.0 25.91093 L 181.37651 25.91093 Q 362.75302 51.82186 570.04047 25.91093 L 777.32794 -1.8189894E-12 L 777.32794 -1.8189894E-12 z" svg:height="3.1093116mm" draw:style-name="style-333" svg:viewBox="0.0 0.0 958.7044 310.93115" svg:width="9.587045mm" svg:x="0.0mm" svg:y="140.43724mm"/>
          <draw:path svg:d="M 1425.1012 -1.8189894E-12 L 1554.6559 -1.8189894E-12 L 1554.6559 77.73279 L 1554.6559 155.46558 L 1528.7449 155.46558 L 1528.7449 129.55466 L 1010.5263 129.55466 L 466.39676 129.55466 L 466.39676 129.55466 L 466.39676 129.55466 L 336.8421 103.64372 L 233.19838 77.73279 L 129.55466 77.73279 L 3.6379788E-12 77.73279 L 310.93115 25.91093 Q 621.8623 25.91093 958.7044 25.91093 Q 1269.6356 25.91093 1425.1012 -1.8189894E-12 z" svg:height="1.5546558mm" draw:style-name="style-334" svg:viewBox="0.0 0.0 1554.6559 155.46558" svg:width="15.546558mm" svg:x="304.45343mm" svg:y="139.65991mm"/>
          <draw:path svg:d="M 518.2186 1.8189894E-12 L 544.1295 1.8189894E-12 L 544.1295 1.8189894E-12 L 570.04047 1.8189894E-12 L 570.04047 1.8189894E-12 L 570.04047 1.8189894E-12 L 570.04047 25.91093 L 570.04047 25.91093 L 699.59515 25.91093 Q 829.1498 25.91093 829.1498 51.82186 Q 829.1498 77.73279 1036.4373 51.82186 Q 1269.6356 1.8189894E-12 1347.3684 1.8189894E-12 L 1399.1903 1.8189894E-12 L 1399.1903 25.91093 L 1399.1903 51.82186 L 1606.4777 51.82186 Q 1839.676 51.82186 1865.587 51.82186 L 1865.587 51.82186 L 1865.587 77.73279 Q 1865.587 103.64372 1813.7651 103.64372 L 1787.8542 103.64372 L 1787.8542 129.55466 L 1761.9432 129.55466 L 1761.9432 129.55466 L 1761.9432 155.46558 L 1813.7651 155.46558 L 1839.676 155.46558 L 1839.676 181.37651 L 1865.587 181.37651 L 1865.587 181.37651 L 1865.587 207.28745 L 1813.7651 207.28745 L 1787.8542 207.28745 L 1787.8542 233.19838 L 1813.7651 233.19838 L 1813.7651 259.1093 Q 1813.7651 259.1093 1839.676 259.1093 L 1839.676 285.02023 L 1813.7651 285.02023 Q 1813.7651 310.93115 1813.7651 310.93115 L 1813.7651 310.93115 L 1813.7651 310.93115 Q 1787.8542 310.93115 1684.2104 310.93115 Q 1580.5668 310.93115 1451.0121 362.75302 Q 1321.4574 362.75302 1140.0809 414.5749 Q 932.7935 466.39676 829.1498 492.30768 Q 699.59515 518.2186 647.77325 518.2186 L 595.9514 544.1295 L 544.1295 544.1295 Q 492.30768 518.2186 466.39676 492.30768 Q 466.39676 440.4858 388.66397 440.4858 Q 310.93115 414.5749 310.93115 388.66397 Q 310.93115 336.8421 181.37651 336.8421 L 51.82186 336.8421 L 51.82186 310.93115 L 51.82186 285.02023 L 25.91093 285.02023 L 0.0 259.1093 L 0.0 259.1093 L 0.0 259.1093 L 25.91093 259.1093 L 25.91093 259.1093 L 25.91093 233.19838 L 51.82186 233.19838 L 51.82186 233.19838 L 51.82186 207.28745 L 51.82186 207.28745 L 51.82186 207.28745 L 77.73279 181.37651 L 103.64372 155.46558 L 103.64372 155.46558 L 103.64372 155.46558 L 77.73279 129.55466 L 51.82186 103.64372 L 77.73279 103.64372 L 103.64372 103.64372 L 103.64372 77.73279 L 103.64372 77.73279 L 129.55466 77.73279 L 129.55466 51.82186 L 155.46558 51.82186 L 207.28745 51.82186 L 362.75302 25.91093 Q 492.30768 1.8189894E-12 518.2186 1.8189894E-12 z" svg:height="5.4412956mm" draw:style-name="style-335" svg:viewBox="0.0 0.0 1865.587 544.1295" svg:width="18.65587mm" svg:x="181.37651mm" svg:y="145.61943mm"/>
          <draw:path svg:d="M 466.39676 207.28745 L 466.39676 259.1093 L 492.30768 259.1093 L 518.2186 259.1093 L 518.2186 207.28745 Q 544.1295 129.55466 544.1295 129.55466 L 544.1295 129.55466 L 544.1295 207.28745 Q 544.1295 310.93115 544.1295 414.5749 Q 544.1295 518.2186 570.04047 518.2186 Q 595.9514 518.2186 595.9514 544.1295 L 595.9514 544.1295 L 621.8623 621.8623 Q 647.77325 725.50604 647.77325 725.50604 L 647.77325 725.50604 L 647.77325 725.50604 Q 647.77325 725.50604 570.04047 777.32794 Q 492.30768 803.23883 492.30768 777.32794 Q 492.30768 725.50604 440.4858 725.50604 Q 414.5749 725.50604 310.93115 725.50604 L 207.28745 725.50604 L 207.28745 699.59515 L 207.28745 699.59515 L 259.1093 699.59515 L 310.93115 699.59515 L 310.93115 673.6842 L 310.93115 647.77325 L 233.19838 647.77325 Q 155.46558 621.8623 129.55466 570.04047 Q 129.55466 518.2186 77.73279 518.2186 Q 51.82186 518.2186 51.82186 492.30768 Q 51.82186 466.39676 77.73279 466.39676 Q 103.64372 466.39676 51.82186 362.75302 L 25.91093 285.02023 L 0.0 285.02023 L 0.0 259.1093 L 0.0 259.1093 L 25.91093 259.1093 L 25.91093 259.1093 L 25.91093 233.19838 L 25.91093 233.19838 L 25.91093 233.19838 L 51.82186 207.28745 L 51.82186 207.28745 L 77.73279 207.28745 L 77.73279 207.28745 L 77.73279 207.28745 Q 77.73279 207.28745 155.46558 233.19838 L 233.19838 233.19838 L 233.19838 181.37651 L 233.19838 129.55466 L 207.28745 103.64372 L 207.28745 51.82186 L 233.19838 51.82186 L 259.1093 51.82186 L 259.1093 77.73279 L 285.02023 77.73279 L 285.02023 77.73279 L 285.02023 51.82186 L 285.02023 51.82186 Q 310.93115 51.82186 336.8421 25.91093 L 388.66397 25.91093 L 414.5749 -1.8189894E-12 Q 440.4858 -1.8189894E-12 440.4858 51.82186 Q 440.4858 129.55466 466.39676 207.28745 z" svg:height="7.773279mm" draw:style-name="style-336" svg:viewBox="0.0 0.0 647.77325 777.32794" svg:width="6.4777327mm" svg:x="283.20648mm" svg:y="120.744934mm"/>
          <draw:path svg:d="M 855.0607 0.0 L 855.0607 0.0 L 880.9716 25.91093 Q 880.9716 51.82186 932.7935 51.82186 L 1010.5263 51.82186 L 1010.5263 77.73279 Q 1010.5263 103.64372 932.7935 103.64372 Q 880.9716 103.64372 880.9716 129.55466 Q 880.9716 155.46558 570.04047 181.37651 L 285.02023 207.28745 L 207.28745 207.28745 Q 129.55466 181.37651 103.64372 181.37651 L 51.82186 181.37651 L 25.91093 181.37651 L 0.0 181.37651 L 0.0 155.46558 L 0.0 129.55466 L 51.82186 129.55466 L 103.64372 129.55466 L 129.55466 103.64372 L 155.46558 77.73279 L 336.8421 77.73279 Q 518.2186 25.91093 621.8623 25.91093 L 725.50604 25.91093 L 725.50604 25.91093 L 751.417 25.91093 L 777.32794 25.91093 L 803.23883 25.91093 L 829.1498 25.91093 L 829.1498 25.91093 L 829.1498 25.91093 L 829.1498 25.91093 L 855.0607 25.91093 L 855.0607 25.91093 L 855.0607 0.0 z" svg:height="2.0728745mm" draw:style-name="style-337" svg:viewBox="0.0 0.0 1010.5263 207.28745" svg:width="10.105263mm" svg:x="39.384613mm" svg:y="203.4008mm"/>
          <draw:path svg:d="M 1373.2793 77.73279 L 1399.1903 77.73279 L 1476.9231 77.73279 L 1528.7449 77.73279 L 1528.7449 51.82186 L 1528.7449 51.82186 L 1502.834 51.82186 L 1502.834 51.82186 L 1632.3887 51.82186 Q 1736.0323 77.73279 1787.8542 51.82186 L 1865.587 51.82186 L 1865.587 51.82186 L 1865.587 77.73279 L 1891.4979 77.73279 L 1917.4088 77.73279 L 1891.4979 103.64372 L 1865.587 103.64372 L 1865.587 129.55466 L 1865.587 155.46558 L 1891.4979 155.46558 L 1917.4088 181.37651 L 1891.4979 181.37651 L 1865.587 181.37651 L 1891.4979 207.28745 Q 1917.4088 207.28745 1917.4088 233.19838 Q 1917.4088 259.1093 1969.2307 285.02023 Q 1995.1416 285.02023 2046.9635 336.8421 Q 2046.9635 362.75302 2072.8745 388.66397 L 2072.8745 414.5749 L 2098.7854 414.5749 L 2150.6072 440.4858 L 2150.6072 440.4858 L 2150.6072 440.4858 L 2124.6963 440.4858 L 2124.6963 440.4858 L 2124.6963 466.39676 L 2150.6072 466.39676 L 2150.6072 492.30768 L 2150.6072 518.2186 L 2098.7854 518.2186 Q 2046.9635 492.30768 1995.1416 492.30768 L 1943.3198 492.30768 L 1943.3198 544.1295 L 1943.3198 595.9514 L 1943.3198 621.8623 L 1943.3198 647.77325 L 1943.3198 647.77325 L 1943.3198 647.77325 L 1995.1416 673.6842 L 2021.0526 699.59515 L 1995.1416 699.59515 L 1969.2307 699.59515 L 2046.9635 751.417 Q 2098.7854 751.417 2202.4292 751.417 Q 2331.9836 751.417 2357.8948 777.32794 L 2383.8057 777.32794 L 2383.8057 803.23883 L 2383.8057 855.0607 L 2461.5383 855.0607 L 2513.3604 855.0607 L 2513.3604 880.9716 L 2513.3604 880.9716 L 2539.2712 880.9716 L 2539.2712 906.88257 L 2539.2712 906.88257 L 2513.3604 906.88257 L 2513.3604 906.88257 L 2513.3604 906.88257 L 2513.3604 932.7935 L 2513.3604 932.7935 L 2487.4492 958.7044 L 2487.4492 958.7044 L 2461.5383 958.7044 L 2435.6274 958.7044 L 2357.8948 984.61536 L 2254.251 1010.5263 L 2254.251 1010.5263 L 2254.251 1010.5263 L 2228.34 1010.5263 L 2228.34 1010.5263 L 2306.0728 1062.3481 Q 2383.8057 1062.3481 2409.7166 1088.259 L 2435.6274 1114.17 L 2461.5383 1114.17 L 2513.3604 1114.17 L 2461.5383 1140.0809 L 2435.6274 1140.0809 L 2435.6274 1165.9918 L 2435.6274 1191.9028 L 2357.8948 1191.9028 L 2306.0728 1191.9028 L 2306.0728 1191.9028 Q 2280.1619 1165.9918 2254.251 1165.9918 L 2202.4292 1140.0809 L 2150.6072 1140.0809 Q 2098.7854 1114.17 1891.4979 1114.17 Q 1684.2104 1114.17 1632.3887 1114.17 Q 1554.6559 1165.9918 1373.2793 1165.9918 Q 1165.9918 1165.9918 1114.17 1217.8137 L 1088.259 1217.8137 L 1062.3481 1243.7246 L 1010.5263 1269.6356 L 958.7044 1269.6356 L 932.7935 1269.6356 L 906.88257 1269.6356 Q 880.9716 1269.6356 725.50604 1243.7246 Q 570.04047 1217.8137 544.1295 1191.9028 Q 544.1295 1165.9918 466.39676 1165.9918 L 388.66397 1165.9918 L 388.66397 1165.9918 L 362.75302 1165.9918 L 336.8421 1165.9918 L 310.93115 1165.9918 L 285.02023 1140.0809 L 259.1093 1114.17 L 233.19838 1114.17 L 181.37651 1114.17 L 233.19838 1088.259 Q 259.1093 1062.3481 233.19838 1062.3481 Q 207.28745 1062.3481 233.19838 1010.5263 Q 259.1093 1010.5263 155.46558 958.7044 L 51.82186 906.88257 L 25.91093 906.88257 L 25.91093 906.88257 L 25.91093 880.9716 L 25.91093 880.9716 L -2.2737368E-13 880.9716 L -2.2737368E-13 855.0607 L 25.91093 855.0607 L 51.82186 855.0607 L 103.64372 829.1498 Q 155.46558 803.23883 181.37651 803.23883 L 207.28745 803.23883 L 207.28745 777.32794 L 181.37651 751.417 L 181.37651 751.417 L 181.37651 751.417 L 155.46558 725.50604 Q 129.55466 699.59515 77.73279 699.59515 Q 25.91093 699.59515 25.91093 673.6842 Q 25.91093 647.77325 77.73279 621.8623 Q 103.64372 595.9514 51.82186 570.04047 L -2.2737368E-13 544.1295 L -2.2737368E-13 544.1295 L 25.91093 518.2186 L 25.91093 518.2186 L 25.91093 492.30768 L 25.91093 492.30768 L 25.91093 492.30768 L -2.2737368E-13 492.30768 L -2.2737368E-13 492.30768 L 77.73279 466.39676 Q 155.46558 440.4858 207.28745 440.4858 Q 259.1093 440.4858 259.1093 388.66397 Q 233.19838 362.75302 336.8421 336.8421 L 414.5749 336.8421 L 336.8421 310.93115 Q 285.02023 285.02023 285.02023 233.19838 Q 259.1093 181.37651 233.19838 181.37651 L 207.28745 181.37651 L 207.28745 181.37651 L 207.28745 181.37651 L 233.19838 155.46558 L 285.02023 129.55466 L 285.02023 129.55466 L 285.02023 129.55466 L 310.93115 129.55466 L 336.8421 129.55466 L 336.8421 103.64372 L 336.8421 103.64372 L 310.93115 103.64372 L 310.93115 77.73279 L 414.5749 77.73279 Q 518.2186 51.82186 518.2186 25.91093 Q 518.2186 0.0 725.50604 25.91093 Q 932.7935 25.91093 958.7044 25.91093 Q 1010.5263 25.91093 1165.9918 0.0 Q 1347.3684 0.0 1347.3684 51.82186 Q 1347.3684 77.73279 1373.2793 77.73279 z M 362.75302 1088.259 Q 388.66397 1088.259 388.66397 1088.259 Q 388.66397 1114.17 388.66397 1114.17 Q 362.75302 1114.17 362.75302 1088.259 z" svg:height="12.696356mm" draw:style-name="style-338" svg:viewBox="0.0 0.0 2539.2712 1269.6356" svg:width="25.392712mm" svg:x="18.91498mm" svg:y="181.1174mm"/>
          <draw:path svg:d="M 1010.5263 25.91093 L 1191.9028 25.91093 L 1191.9028 25.91093 Q 1217.8137 25.91093 1217.8137 25.91093 Q 1217.8137 25.91093 1114.17 77.73279 L 1036.4373 77.73279 L 1036.4373 103.64372 L 1036.4373 103.64372 L 880.9716 103.64372 Q 725.50604 129.55466 544.1295 129.55466 Q 336.8421 129.55466 181.37651 181.37651 L 51.82186 233.19838 L 51.82186 181.37651 L 51.82186 155.46558 L 25.91093 155.46558 L 1.8189894E-12 155.46558 L 1.8189894E-12 129.55466 L 25.91093 103.64372 L 25.91093 103.64372 L 25.91093 77.73279 L 51.82186 77.73279 L 77.73279 77.73279 L 77.73279 51.82186 L 77.73279 51.82186 L 51.82186 51.82186 L 51.82186 25.91093 L 77.73279 25.91093 L 129.55466 25.91093 L 129.55466 0.0 L 129.55466 0.0 L 129.55466 0.0 L 129.55466 0.0 L 155.46558 0.0 L 155.46558 25.91093 L 155.46558 25.91093 L 181.37651 25.91093 L 181.37651 25.91093 L 181.37651 25.91093 L 207.28745 25.91093 L 233.19838 25.91093 L 285.02023 25.91093 Q 310.93115 25.91093 570.04047 25.91093 Q 829.1498 25.91093 1010.5263 25.91093 z" svg:height="2.3319838mm" draw:style-name="style-339" svg:viewBox="0.0 0.0 1217.8137 233.19838" svg:width="12.178138mm" svg:x="83.17409mm" svg:y="183.7085mm"/>
          <draw:path svg:d="M 1839.676 155.46558 L 1917.4088 155.46558 L 1917.4088 155.46558 L 1943.3198 155.46558 L 1943.3198 155.46558 L 1943.3198 155.46558 L 1995.1416 129.55466 L 2021.0526 129.55466 L 2021.0526 129.55466 L 2021.0526 155.46558 L 2124.6963 155.46558 Q 2228.34 155.46558 2254.251 155.46558 Q 2306.0728 155.46558 2306.0728 207.28745 Q 2306.0728 233.19838 2383.8057 207.28745 Q 2461.5383 155.46558 2461.5383 155.46558 L 2461.5383 155.46558 L 2461.5383 155.46558 Q 2487.4492 155.46558 2487.4492 181.37651 L 2513.3604 181.37651 L 2513.3604 259.1093 Q 2539.2712 310.93115 2565.1821 336.8421 Q 2591.093 336.8421 2591.093 362.75302 L 2591.093 388.66397 L 2513.3604 388.66397 Q 2461.5383 414.5749 2176.518 388.66397 Q 1891.4979 362.75302 1839.676 414.5749 Q 1761.9432 466.39676 1580.5668 466.39676 Q 1425.1012 518.2186 1140.0809 570.04047 Q 855.0607 621.8623 699.59515 570.04047 Q 570.04047 518.2186 388.66397 492.30768 L 181.37651 466.39676 L 155.46558 440.4858 L 129.55466 414.5749 L 129.55466 414.5749 L 129.55466 414.5749 L 103.64372 388.66397 L 103.64372 362.75302 L 77.73279 362.75302 L 51.82186 362.75302 L 51.82186 336.8421 L 25.91093 336.8421 L 25.91093 336.8421 L 25.91093 310.93115 L 25.91093 310.93115 L 25.91093 310.93115 L 0.0 310.93115 L 0.0 310.93115 L 0.0 285.02023 L 0.0 285.02023 L 25.91093 285.02023 L 77.73279 310.93115 L 77.73279 310.93115 L 77.73279 310.93115 L 103.64372 310.93115 L 103.64372 310.93115 L 595.9514 310.93115 Q 1062.3481 310.93115 1114.17 285.02023 L 1191.9028 259.1093 L 1217.8137 259.1093 L 1269.6356 259.1093 L 1269.6356 233.19838 L 1269.6356 233.19838 L 1269.6356 207.28745 L 1269.6356 207.28745 L 1269.6356 155.46558 L 1269.6356 129.55466 L 1217.8137 129.55466 L 1165.9918 155.46558 L 1114.17 155.46558 L 1088.259 155.46558 L 1088.259 129.55466 L 1088.259 129.55466 L 1088.259 129.55466 L 1114.17 129.55466 L 1114.17 129.55466 L 1114.17 103.64372 L 1217.8137 103.64372 Q 1295.5465 103.64372 1295.5465 51.82186 L 1295.5465 0.0 L 1321.4574 0.0 Q 1373.2793 0.0 1373.2793 25.91093 Q 1373.2793 51.82186 1399.1903 0.0 Q 1399.1903 -25.91093 1451.0121 0.0 Q 1502.834 0.0 1528.7449 77.73279 Q 1528.7449 155.46558 1606.4777 155.46558 Q 1684.2104 155.46558 1710.1215 155.46558 Q 1736.0323 155.46558 1839.676 155.46558 z" svg:height="5.7004046mm" draw:style-name="style-340" svg:viewBox="0.0 0.0 2591.093 570.04047" svg:width="25.91093mm" svg:x="265.06882mm" svg:y="126.44534mm"/>
          <draw:path svg:d="M 1451.0121 155.46558 L 1528.7449 155.46558 L 1554.6559 155.46558 L 1580.5668 155.46558 L 1580.5668 181.37651 L 1606.4777 181.37651 L 1606.4777 181.37651 L 1606.4777 207.28745 L 1632.3887 207.28745 L 1658.2996 207.28745 L 1710.1215 233.19838 Q 1736.0323 259.1093 1839.676 259.1093 L 1943.3198 259.1093 L 1917.4088 285.02023 Q 1865.587 310.93115 1917.4088 310.93115 L 1995.1416 310.93115 L 1995.1416 336.8421 L 1995.1416 362.75302 L 1969.2307 362.75302 L 1917.4088 362.75302 L 1917.4088 414.5749 Q 1917.4088 440.4858 1891.4979 466.39676 Q 1891.4979 492.30768 1865.587 492.30768 Q 1813.7651 492.30768 1813.7651 544.1295 Q 1813.7651 570.04047 1684.2104 621.8623 Q 1554.6559 673.6842 1554.6559 647.77325 Q 1554.6559 621.8623 1502.834 621.8623 L 1476.9231 621.8623 L 1476.9231 673.6842 Q 1476.9231 699.59515 1502.834 699.59515 Q 1528.7449 725.50604 1502.834 725.50604 Q 1502.834 751.417 1451.0121 777.32794 Q 1425.1012 777.32794 1425.1012 829.1498 L 1451.0121 855.0607 L 1451.0121 880.9716 L 1451.0121 906.88257 L 1476.9231 906.88257 L 1502.834 932.7935 L 1502.834 932.7935 L 1502.834 932.7935 L 1476.9231 932.7935 L 1476.9231 958.7044 L 1425.1012 958.7044 L 1373.2793 984.61536 L 1373.2793 984.61536 L 1373.2793 984.61536 L 1347.3684 984.61536 L 1321.4574 984.61536 L 1321.4574 958.7044 L 1347.3684 958.7044 L 1347.3684 958.7044 L 1347.3684 932.7935 L 1373.2793 932.7935 L 1399.1903 932.7935 L 1399.1903 906.88257 L 1399.1903 880.9716 L 1373.2793 880.9716 Q 1347.3684 880.9716 1321.4574 803.23883 Q 1295.5465 751.417 1269.6356 777.32794 Q 1243.7246 829.1498 1217.8137 829.1498 Q 1191.9028 829.1498 1191.9028 777.32794 Q 1191.9028 725.50604 1217.8137 725.50604 Q 1243.7246 725.50604 1191.9028 699.59515 Q 1165.9918 699.59515 1165.9918 673.6842 L 1165.9918 647.77325 L 1140.0809 647.77325 Q 1114.17 647.77325 1114.17 673.6842 Q 1114.17 699.59515 880.9716 699.59515 Q 673.6842 699.59515 673.6842 673.6842 Q 673.6842 647.77325 621.8623 647.77325 Q 595.9514 647.77325 595.9514 621.8623 Q 570.04047 595.9514 518.2186 595.9514 Q 466.39676 621.8623 492.30768 595.9514 Q 518.2186 570.04047 310.93115 518.2186 L 77.73279 466.39676 L 77.73279 466.39676 L 77.73279 466.39676 L 51.82186 440.4858 L 0.0 440.4858 L 0.0 414.5749 L 0.0 388.66397 L 25.91093 362.75302 L 25.91093 336.8421 L 77.73279 336.8421 Q 129.55466 336.8421 155.46558 310.93115 Q 155.46558 259.1093 155.46558 181.37651 Q 129.55466 103.64372 103.64372 103.64372 L 77.73279 103.64372 L 259.1093 103.64372 Q 414.5749 103.64372 440.4858 103.64372 L 466.39676 103.64372 L 466.39676 77.73279 L 466.39676 77.73279 L 440.4858 51.82186 L 440.4858 25.91093 L 466.39676 25.91093 L 518.2186 0.0 L 518.2186 0.0 L 518.2186 0.0 L 544.1295 0.0 L 544.1295 0.0 L 570.04047 0.0 Q 621.8623 0.0 880.9716 25.91093 Q 1165.9918 77.73279 1191.9028 103.64372 Q 1191.9028 103.64372 1295.5465 129.55466 Q 1399.1903 155.46558 1451.0121 155.46558 z" svg:height="9.846153mm" draw:style-name="style-341" svg:viewBox="0.0 0.0 1995.1416 984.61536" svg:width="19.951416mm" svg:x="136.80971mm" svg:y="183.44939mm"/>
          <draw:path svg:d="M 803.23883 0.0 L 829.1498 0.0 L 855.0607 0.0 Q 880.9716 0.0 880.9716 25.91093 Q 880.9716 51.82186 855.0607 77.73279 L 829.1498 103.64372 L 829.1498 103.64372 L 829.1498 129.55466 L 829.1498 129.55466 L 829.1498 129.55466 L 829.1498 129.55466 Q 829.1498 129.55466 829.1498 155.46558 L 855.0607 155.46558 L 880.9716 285.02023 Q 880.9716 414.5749 880.9716 440.4858 L 880.9716 466.39676 L 855.0607 466.39676 L 829.1498 492.30768 L 803.23883 492.30768 Q 777.32794 492.30768 777.32794 492.30768 L 751.417 492.30768 L 751.417 492.30768 L 725.50604 492.30768 L 725.50604 492.30768 L 725.50604 492.30768 L 725.50604 466.39676 Q 725.50604 466.39676 673.6842 492.30768 Q 621.8623 492.30768 595.9514 492.30768 Q 570.04047 466.39676 492.30768 466.39676 Q 388.66397 492.30768 388.66397 414.5749 L 388.66397 362.75302 L 414.5749 362.75302 L 440.4858 336.8421 L 414.5749 336.8421 L 362.75302 336.8421 L 310.93115 310.93115 Q 233.19838 285.02023 155.46558 285.02023 L 103.64372 285.02023 L 51.82186 259.1093 L 0.0 259.1093 L 0.0 233.19838 L 0.0 207.28745 L 51.82186 207.28745 L 129.55466 181.37651 L 336.8421 129.55466 Q 544.1295 77.73279 673.6842 51.82186 Q 777.32794 25.91093 803.23883 0.0 z" svg:height="4.9230766mm" draw:style-name="style-342" svg:viewBox="0.0 0.0 880.9716 492.30768" svg:width="8.809716mm" svg:x="98.46153mm" svg:y="91.46558mm"/>
          <draw:path svg:d="M 388.66397 25.91093 L 388.66397 0.0 L 466.39676 25.91093 Q 544.1295 25.91093 544.1295 285.02023 Q 570.04047 544.1295 595.9514 544.1295 Q 621.8623 544.1295 647.77325 570.04047 L 673.6842 570.04047 L 673.6842 595.9514 Q 673.6842 647.77325 647.77325 647.77325 L 621.8623 647.77325 L 621.8623 673.6842 L 647.77325 699.59515 L 647.77325 699.59515 L 647.77325 699.59515 L 699.59515 725.50604 Q 725.50604 725.50604 725.50604 751.417 Q 725.50604 777.32794 699.59515 777.32794 Q 673.6842 777.32794 673.6842 803.23883 Q 699.59515 855.0607 699.59515 855.0607 L 699.59515 880.9716 L 673.6842 880.9716 Q 647.77325 880.9716 647.77325 906.88257 L 621.8623 958.7044 L 595.9514 958.7044 L 544.1295 958.7044 L 544.1295 958.7044 Q 544.1295 958.7044 544.1295 932.7935 Q 544.1295 932.7935 518.2186 855.0607 Q 492.30768 751.417 440.4858 699.59515 Q 388.66397 673.6842 388.66397 621.8623 Q 388.66397 570.04047 336.8421 570.04047 Q 310.93115 544.1295 285.02023 595.9514 Q 285.02023 621.8623 259.1093 621.8623 Q 233.19838 621.8623 233.19838 595.9514 Q 233.19838 570.04047 181.37651 544.1295 L 129.55466 518.2186 L 129.55466 492.30768 L 129.55466 440.4858 L 103.64372 440.4858 L 103.64372 440.4858 L 103.64372 414.5749 L 77.73279 414.5749 L 77.73279 414.5749 L 77.73279 388.66397 L 77.73279 388.66397 L 77.73279 388.66397 L 51.82186 388.66397 L 51.82186 388.66397 L 25.91093 362.75302 L 0.0 336.8421 L 0.0 336.8421 L 0.0 336.8421 L 25.91093 336.8421 L 25.91093 336.8421 L 103.64372 336.8421 L 181.37651 336.8421 L 233.19838 310.93115 Q 285.02023 310.93115 310.93115 310.93115 Q 310.93115 285.02023 336.8421 285.02023 L 362.75302 285.02023 L 362.75302 259.1093 Q 336.8421 259.1093 310.93115 233.19838 Q 285.02023 233.19838 285.02023 181.37651 Q 285.02023 129.55466 336.8421 181.37651 Q 336.8421 207.28745 336.8421 129.55466 Q 336.8421 77.73279 362.75302 77.73279 Q 388.66397 51.82186 388.66397 25.91093 z" svg:height="9.587045mm" draw:style-name="style-343" svg:viewBox="0.0 0.0 725.50604 958.7044" svg:width="7.2550607mm" svg:x="151.57895mm" svg:y="90.947365mm"/>
          <draw:path svg:d="M 3342.51 0.0 L 3394.3318 0.0 L 3394.3318 0.0 Q 3394.3318 25.91093 3394.3318 25.91093 L 3420.243 25.91093 L 3394.3318 51.82186 Q 3342.51 77.73279 3394.3318 77.73279 L 3446.1538 77.73279 L 3446.1538 103.64372 L 3446.1538 103.64372 L 3420.243 103.64372 L 3420.243 129.55466 L 3420.243 129.55466 L 3394.3318 129.55466 L 3394.3318 129.55466 Q 3394.3318 129.55466 3394.3318 129.55466 Q 3368.421 129.55466 3316.599 129.55466 Q 3264.7773 129.55466 3135.2227 129.55466 L 3005.668 181.37651 L 2979.757 181.37651 L 2927.935 181.37651 L 2927.935 207.28745 L 2927.935 233.19838 L 2979.757 233.19838 L 3031.5789 233.19838 L 3031.5789 259.1093 L 3031.5789 285.02023 L 3005.668 285.02023 L 3005.668 285.02023 L 3005.668 310.93115 L 3005.668 310.93115 L 2953.8462 310.93115 Q 2902.0242 285.02023 2850.2024 310.93115 Q 2824.2915 336.8421 2772.4695 336.8421 Q 2746.5586 362.75302 2746.5586 388.66397 Q 2746.5586 414.5749 2772.4695 414.5749 Q 2798.3806 414.5749 2798.3806 440.4858 Q 2798.3806 466.39676 2772.4695 492.30768 Q 2720.6477 492.30768 2668.826 492.30768 Q 2591.093 492.30768 2591.093 518.2186 Q 2565.1821 544.1295 2331.9836 570.04047 Q 2072.8745 595.9514 2098.7854 595.9514 Q 2150.6072 595.9514 2098.7854 647.77325 Q 2072.8745 647.77325 2072.8745 699.59515 Q 2072.8745 699.59515 1943.3198 725.50604 L 1839.676 751.417 L 1839.676 725.50604 Q 1839.676 699.59515 1813.7651 699.59515 Q 1813.7651 699.59515 1658.2996 699.59515 Q 1502.834 699.59515 1528.7449 699.59515 Q 1554.6559 699.59515 1554.6559 673.6842 Q 1528.7449 647.77325 1373.2793 621.8623 L 1217.8137 595.9514 L 1217.8137 621.8623 L 1217.8137 647.77325 L 1165.9918 647.77325 L 1140.0809 647.77325 L 1140.0809 673.6842 L 1114.17 699.59515 L 1140.0809 725.50604 Q 1140.0809 751.417 1114.17 751.417 Q 1062.3481 751.417 1062.3481 777.32794 Q 1062.3481 803.23883 1088.259 803.23883 Q 1114.17 803.23883 1165.9918 829.1498 L 1191.9028 855.0607 L 1191.9028 855.0607 L 1165.9918 855.0607 L 1165.9918 855.0607 L 1165.9918 855.0607 L 1114.17 880.9716 Q 1062.3481 906.88257 1010.5263 906.88257 Q 984.61536 906.88257 984.61536 958.7044 Q 984.61536 984.61536 906.88257 984.61536 Q 803.23883 1010.5263 829.1498 984.61536 Q 855.0607 958.7044 751.417 984.61536 L 621.8623 984.61536 L 570.04047 984.61536 L 518.2186 958.7044 L 518.2186 958.7044 L 492.30768 958.7044 L 492.30768 958.7044 L 492.30768 958.7044 L 492.30768 932.7935 L 492.30768 932.7935 L 466.39676 932.7935 L 466.39676 932.7935 L 466.39676 932.7935 L 466.39676 906.88257 L 362.75302 906.88257 L 259.1093 906.88257 L 233.19838 906.88257 Q 181.37651 906.88257 129.55466 906.88257 L 77.73279 932.7935 L 51.82186 932.7935 L 25.91093 906.88257 L 25.91093 906.88257 L 25.91093 906.88257 L 0.0 855.0607 L 0.0 829.1498 L 25.91093 829.1498 L 51.82186 803.23883 L 51.82186 803.23883 L 77.73279 803.23883 L 77.73279 803.23883 Q 77.73279 803.23883 51.82186 777.32794 Q 25.91093 777.32794 25.91093 751.417 Q 25.91093 699.59515 51.82186 699.59515 Q 77.73279 699.59515 51.82186 647.77325 Q 25.91093 621.8623 103.64372 595.9514 Q 155.46558 544.1295 181.37651 518.2186 Q 181.37651 466.39676 155.46558 466.39676 L 129.55466 466.39676 L 103.64372 440.4858 Q 77.73279 440.4858 129.55466 362.75302 Q 181.37651 310.93115 207.28745 310.93115 Q 233.19838 310.93115 233.19838 285.02023 Q 233.19838 259.1093 285.02023 259.1093 Q 310.93115 233.19838 285.02023 233.19838 Q 285.02023 207.28745 285.02023 181.37651 Q 285.02023 155.46558 310.93115 129.55466 Q 336.8421 129.55466 362.75302 129.55466 L 362.75302 103.64372 L 388.66397 103.64372 Q 440.4858 77.73279 440.4858 77.73279 L 440.4858 77.73279 L 751.417 77.73279 Q 1088.259 77.73279 1165.9918 51.82186 Q 1269.6356 25.91093 1399.1903 51.82186 L 1528.7449 51.82186 L 1891.4979 51.82186 Q 2280.1619 25.91093 2461.5383 25.91093 L 2642.9148 25.91093 L 2979.757 25.91093 Q 3290.6882 25.91093 3342.51 0.0 z" svg:height="9.846153mm" draw:style-name="style-344" svg:viewBox="0.0 0.0 3446.1538 984.61536" svg:width="34.461536mm" svg:x="245.37651mm" svg:y="144.32388mm"/>
          <draw:path svg:d="M 155.46558 0.0 L 181.37651 0.0 L 181.37651 0.0 L 181.37651 25.91093 L 207.28745 25.91093 L 259.1093 25.91093 L 259.1093 155.46558 Q 285.02023 285.02023 310.93115 310.93115 L 336.8421 310.93115 L 336.8421 336.8421 L 336.8421 362.75302 L 285.02023 362.75302 Q 233.19838 336.8421 103.64372 336.8421 L -1.8189894E-12 310.93115 L 25.91093 285.02023 Q 51.82186 285.02023 51.82186 259.1093 L 51.82186 259.1093 L 51.82186 259.1093 L 51.82186 259.1093 L 77.73279 259.1093 L 77.73279 233.19838 L 77.73279 233.19838 L 103.64372 233.19838 L 103.64372 233.19838 L 103.64372 207.28745 L 103.64372 207.28745 Q 103.64372 207.28745 103.64372 181.37651 L 103.64372 155.46558 L 103.64372 129.55466 Q 103.64372 129.55466 77.73279 129.55466 L 77.73279 129.55466 L 77.73279 103.64372 Q 103.64372 77.73279 103.64372 77.73279 L 103.64372 51.82186 L 103.64372 25.91093 Q 129.55466 25.91093 155.46558 0.0 z" svg:height="3.6275303mm" draw:style-name="style-345" svg:viewBox="0.0 0.0 336.8421 362.75302" svg:width="3.368421mm" svg:x="162.72064mm" svg:y="94.05668mm"/>
          <draw:path svg:d="M 285.02023 51.82186 L 285.02023 51.82186 L 285.02023 51.82186 Q 285.02023 51.82186 310.93115 77.73279 L 310.93115 77.73279 L 310.93115 103.64372 L 310.93115 129.55466 L 310.93115 155.46558 Q 310.93115 181.37651 310.93115 181.37651 L 310.93115 181.37651 L 310.93115 181.37651 Q 310.93115 207.28745 310.93115 207.28745 L 336.8421 207.28745 L 388.66397 207.28745 L 440.4858 207.28745 L 440.4858 207.28745 L 440.4858 207.28745 L 414.5749 233.19838 L 388.66397 259.1093 L 388.66397 259.1093 L 388.66397 259.1093 L 362.75302 259.1093 Q 362.75302 259.1093 285.02023 259.1093 L 207.28745 259.1093 L 103.64372 259.1093 L 1.8189894E-12 259.1093 L 1.8189894E-12 259.1093 L 1.8189894E-12 259.1093 L 1.8189894E-12 233.19838 L 1.8189894E-12 233.19838 L 25.91093 155.46558 L 25.91093 103.64372 L 51.82186 103.64372 L 77.73279 103.64372 L 103.64372 129.55466 Q 103.64372 155.46558 129.55466 181.37651 Q 155.46558 181.37651 181.37651 103.64372 Q 207.28745 0.0 233.19838 0.0 Q 259.1093 -25.91093 259.1093 0.0 Q 259.1093 51.82186 285.02023 51.82186 z" svg:height="2.591093mm" draw:style-name="style-346" svg:viewBox="0.0 0.0 440.4858 259.1093" svg:width="4.404858mm" svg:x="148.21053mm" svg:y="48.71255mm"/>
          <draw:path svg:d="M 518.2186 0.0 L 570.04047 0.0 L 570.04047 0.0 Q 570.04047 0.0 595.9514 25.91093 L 595.9514 25.91093 L 777.32794 25.91093 Q 958.7044 0.0 932.7935 25.91093 Q 906.88257 51.82186 1088.259 51.82186 Q 1269.6356 51.82186 1425.1012 51.82186 Q 1606.4777 51.82186 1736.0323 51.82186 L 1891.4979 51.82186 L 1943.3198 51.82186 L 1969.2307 51.82186 L 1969.2307 77.73279 L 1943.3198 77.73279 L 1943.3198 77.73279 Q 1943.3198 103.64372 1891.4979 103.64372 L 1813.7651 103.64372 L 1917.4088 129.55466 Q 2021.0526 155.46558 2021.0526 155.46558 L 2021.0526 155.46558 L 1943.3198 155.46558 L 1891.4979 155.46558 L 1891.4979 181.37651 L 1891.4979 207.28745 L 1917.4088 207.28745 L 1943.3198 207.28745 L 1943.3198 233.19838 Q 1917.4088 259.1093 1891.4979 285.02023 L 1839.676 285.02023 L 1839.676 310.93115 Q 1839.676 336.8421 1917.4088 362.75302 Q 1995.1416 388.66397 1995.1416 414.5749 Q 1969.2307 466.39676 1995.1416 466.39676 L 2021.0526 466.39676 L 1969.2307 492.30768 Q 1943.3198 492.30768 1943.3198 518.2186 Q 1943.3198 570.04047 1891.4979 570.04047 Q 1839.676 595.9514 1813.7651 621.8623 Q 1787.8542 673.6842 1839.676 699.59515 Q 1865.587 751.417 1787.8542 777.32794 Q 1710.1215 829.1498 1736.0323 829.1498 Q 1761.9432 829.1498 1761.9432 855.0607 Q 1761.9432 880.9716 1710.1215 906.88257 Q 1632.3887 932.7935 1632.3887 932.7935 L 1632.3887 932.7935 L 1658.2996 958.7044 L 1684.2104 984.61536 L 1684.2104 984.61536 L 1684.2104 984.61536 L 1658.2996 984.61536 L 1658.2996 984.61536 L 1658.2996 1010.5263 L 1684.2104 1010.5263 L 1684.2104 1010.5263 L 1684.2104 1036.4373 L 1736.0323 1036.4373 L 1787.8542 1036.4373 L 1761.9432 1062.3481 L 1736.0323 1062.3481 L 1736.0323 1088.259 L 1736.0323 1114.17 L 1761.9432 1114.17 L 1761.9432 1114.17 L 1761.9432 1114.17 L 1787.8542 1114.17 L 1787.8542 1114.17 L 1787.8542 1140.0809 L 1736.0323 1140.0809 L 1658.2996 1140.0809 L 1632.3887 1140.0809 Q 1606.4777 1140.0809 1606.4777 1114.17 Q 1606.4777 1062.3481 1425.1012 1062.3481 Q 1269.6356 1088.259 1217.8137 1088.259 Q 1191.9028 1088.259 984.61536 1088.259 Q 777.32794 1062.3481 777.32794 1088.259 Q 777.32794 1114.17 673.6842 1140.0809 L 570.04047 1140.0809 L 570.04047 1165.9918 L 595.9514 1165.9918 L 595.9514 1165.9918 L 595.9514 1191.9028 L 570.04047 1191.9028 L 544.1295 1191.9028 L 492.30768 1191.9028 Q 440.4858 1191.9028 440.4858 1217.8137 Q 440.4858 1243.7246 466.39676 1243.7246 L 466.39676 1243.7246 L 466.39676 1243.7246 Q 466.39676 1243.7246 310.93115 1243.7246 L 155.46558 1243.7246 L 129.55466 1243.7246 L 77.73279 1243.7246 L 51.82186 1243.7246 L 25.91093 1243.7246 L 25.91093 1243.7246 L 25.91093 1243.7246 L 51.82186 1217.8137 L 77.73279 1191.9028 L 77.73279 1191.9028 L 77.73279 1191.9028 L 51.82186 1191.9028 L 51.82186 1191.9028 L 51.82186 1165.9918 L 77.73279 1165.9918 L 77.73279 1165.9918 L 77.73279 1140.0809 L 129.55466 1140.0809 L 207.28745 1140.0809 L 259.1093 1114.17 L 310.93115 1114.17 L 310.93115 1088.259 L 285.02023 1062.3481 L 285.02023 1062.3481 L 285.02023 1036.4373 L 285.02023 1036.4373 L 285.02023 1036.4373 L 259.1093 1036.4373 L 259.1093 1036.4373 L 233.19838 1010.5263 Q 207.28745 1010.5263 207.28745 984.61536 Q 181.37651 958.7044 103.64372 932.7935 L 2.2737368E-13 932.7935 L 2.2737368E-13 906.88257 L 2.2737368E-13 880.9716 L 25.91093 880.9716 L 77.73279 880.9716 L 25.91093 855.0607 L 2.2737368E-13 829.1498 L 2.2737368E-13 829.1498 L 25.91093 829.1498 L 25.91093 829.1498 Q 25.91093 829.1498 129.55466 777.32794 Q 233.19838 725.50604 207.28745 725.50604 Q 181.37651 725.50604 181.37651 699.59515 Q 181.37651 673.6842 233.19838 673.6842 Q 259.1093 647.77325 233.19838 570.04047 Q 181.37651 518.2186 207.28745 492.30768 Q 207.28745 466.39676 336.8421 466.39676 L 466.39676 414.5749 L 466.39676 414.5749 L 492.30768 414.5749 L 492.30768 388.66397 L 492.30768 362.75302 L 440.4858 362.75302 Q 414.5749 362.75302 388.66397 362.75302 L 336.8421 362.75302 L 336.8421 362.75302 L 336.8421 362.75302 L 310.93115 336.8421 L 310.93115 310.93115 L 336.8421 310.93115 Q 388.66397 310.93115 440.4858 285.02023 L 492.30768 259.1093 L 440.4858 259.1093 Q 414.5749 259.1093 336.8421 207.28745 Q 285.02023 207.28745 336.8421 181.37651 Q 362.75302 155.46558 388.66397 129.55466 Q 388.66397 103.64372 336.8421 103.64372 L 285.02023 103.64372 L 285.02023 77.73279 L 285.02023 77.73279 L 259.1093 77.73279 L 259.1093 77.73279 L 259.1093 77.73279 L 259.1093 51.82186 L 233.19838 51.82186 L 207.28745 51.82186 L 336.8421 25.91093 Q 466.39676 0.0 518.2186 0.0 z" svg:height="12.437246mm" draw:style-name="style-347" svg:viewBox="0.0 0.0 2021.0526 1243.7246" svg:width="20.210526mm" svg:x="16.323887mm" svg:y="170.49393mm"/>
          <draw:path svg:d="M 3264.7773 51.82186 L 3290.6882 51.82186 L 3290.6882 77.73279 L 3264.7773 77.73279 L 3264.7773 77.73279 L 3264.7773 77.73279 L 3497.9756 129.55466 Q 3731.174 181.37651 3757.085 181.37651 Q 3782.9958 181.37651 3782.9958 207.28745 L 3782.9958 207.28745 L 3731.174 207.28745 L 3705.2632 233.19838 L 3705.2632 233.19838 L 3731.174 233.19838 L 3731.174 233.19838 L 3731.174 233.19838 L 3860.7288 259.1093 Q 3990.2832 285.02023 3938.4614 310.93115 Q 3912.5505 336.8421 3938.4614 336.8421 Q 3990.2832 336.8421 4042.1052 362.75302 L 4119.838 388.66397 L 4068.016 388.66397 Q 4016.1943 388.66397 4093.927 440.4858 Q 4145.749 440.4858 4093.927 466.39676 L 4042.1052 492.30768 L 4145.749 492.30768 Q 4249.3926 492.30768 4301.2144 518.2186 L 4327.1255 544.1295 L 4327.1255 544.1295 Q 4301.2144 544.1295 4275.3037 570.04047 Q 4223.4814 595.9514 4223.4814 621.8623 L 4223.4814 647.77325 L 4378.9473 699.59515 Q 4560.3237 725.50604 4560.3237 725.50604 L 4560.3237 751.417 L 4612.1455 751.417 L 4638.0566 751.417 L 4689.8784 751.417 L 4741.7 751.417 L 4715.7896 777.32794 L 4689.8784 803.23883 L 4663.9673 803.23883 L 4638.0566 803.23883 L 4638.0566 829.1498 L 4638.0566 855.0607 L 4612.1455 855.0607 L 4560.3237 855.0607 L 4534.4126 855.0607 Q 4508.502 855.0607 4456.68 855.0607 Q 4404.8584 855.0607 4430.769 880.9716 Q 4456.68 906.88257 4378.9473 906.88257 L 4301.2144 932.7935 L 4301.2144 932.7935 L 4301.2144 906.88257 L 4275.3037 906.88257 L 4249.3926 906.88257 L 4223.4814 880.9716 L 4197.571 880.9716 L 4197.571 906.88257 L 4197.571 958.7044 L 4223.4814 958.7044 L 4223.4814 958.7044 L 4223.4814 984.61536 L 4249.3926 984.61536 L 4249.3926 1010.5263 L 4249.3926 1010.5263 L 4249.3926 1010.5263 L 4249.3926 1036.4373 L 4249.3926 1062.3481 L 4249.3926 1062.3481 L 4223.4814 1062.3481 L 4197.571 1062.3481 L 4197.571 1036.4373 L 4197.571 1010.5263 L 4145.749 1010.5263 Q 4093.927 1010.5263 3912.5505 958.7044 Q 3731.174 906.88257 3523.8865 958.7044 Q 3316.599 958.7044 3109.3118 958.7044 Q 2902.0242 958.7044 2902.0242 932.7935 Q 2902.0242 906.88257 2876.1133 906.88257 Q 2850.2024 880.9716 2850.2024 932.7935 Q 2824.2915 958.7044 2487.4492 958.7044 Q 2176.518 932.7935 2202.4292 958.7044 Q 2228.34 958.7044 2021.0526 958.7044 Q 1787.8542 932.7935 1787.8542 958.7044 Q 1787.8542 984.61536 1347.3684 984.61536 Q 906.88257 958.7044 880.9716 932.7935 Q 880.9716 906.88257 829.1498 906.88257 Q 777.32794 906.88257 621.8623 855.0607 L 440.4858 829.1498 L 440.4858 829.1498 L 440.4858 803.23883 L 414.5749 803.23883 L 388.66397 803.23883 L 259.1093 777.32794 Q 155.46558 777.32794 155.46558 751.417 Q 155.46558 725.50604 103.64372 725.50604 L 51.82186 725.50604 L 51.82186 673.6842 Q 51.82186 621.8623 25.91093 595.9514 L 3.6379788E-12 595.9514 L 3.6379788E-12 595.9514 L 3.6379788E-12 595.9514 L 51.82186 570.04047 Q 103.64372 570.04047 103.64372 544.1295 L 103.64372 518.2186 L 129.55466 518.2186 L 129.55466 492.30768 L 103.64372 492.30768 L 51.82186 492.30768 L 25.91093 466.39676 L 3.6379788E-12 440.4858 L 3.6379788E-12 440.4858 L 3.6379788E-12 440.4858 L 3.6379788E-12 440.4858 L 3.6379788E-12 440.4858 L 3.6379788E-12 414.5749 L 3.6379788E-12 414.5749 L 25.91093 388.66397 L 25.91093 388.66397 L 829.1498 336.8421 Q 1632.3887 285.02023 1658.2996 285.02023 Q 1684.2104 285.02023 1710.1215 285.02023 L 1736.0323 285.02023 L 1736.0323 285.02023 Q 1710.1215 285.02023 1761.9432 259.1093 Q 1813.7651 233.19838 1761.9432 233.19838 Q 1736.0323 233.19838 1736.0323 181.37651 Q 1736.0323 155.46558 1813.7651 181.37651 Q 1865.587 181.37651 1865.587 155.46558 Q 1865.587 129.55466 1839.676 129.55466 Q 1813.7651 129.55466 1839.676 103.64372 Q 1865.587 77.73279 1839.676 77.73279 Q 1813.7651 77.73279 1813.7651 51.82186 L 1839.676 25.91093 L 1865.587 25.91093 Q 1891.4979 25.91093 1891.4979 0.0 L 1891.4979 0.0 L 2124.6963 0.0 Q 2383.8057 0.0 2357.8948 25.91093 Q 2357.8948 25.91093 2539.2712 103.64372 Q 2720.6477 155.46558 2720.6477 129.55466 Q 2720.6477 103.64372 2953.8462 103.64372 Q 3187.0444 77.73279 3212.9553 77.73279 Q 3212.9553 77.73279 3264.7773 51.82186 z M 4560.3237 777.32794 L 4586.235 803.23883 L 4534.4126 777.32794 Q 4456.68 777.32794 4508.502 777.32794 Q 4534.4126 751.417 4560.3237 777.32794 z" svg:height="10.623482mm" draw:style-name="style-348" svg:viewBox="0.0 0.0 4741.7 1062.3481" svg:width="47.417004mm" svg:x="258.07288mm" svg:y="184.74493mm"/>
          <draw:path svg:d="M 595.9514 25.91093 L 699.59515 0.0 L 699.59515 0.0 L 725.50604 0.0 L 803.23883 0.0 Q 855.0607 0.0 855.0607 25.91093 Q 855.0607 51.82186 1062.3481 103.64372 Q 1269.6356 181.37651 1476.9231 207.28745 Q 1684.2104 259.1093 1761.9432 285.02023 Q 1865.587 310.93115 1839.676 259.1093 Q 1839.676 181.37651 1865.587 181.37651 Q 1891.4979 181.37651 1891.4979 233.19838 Q 1917.4088 259.1093 2021.0526 285.02023 Q 2150.6072 285.02023 2306.0728 310.93115 Q 2461.5383 362.75302 2539.2712 362.75302 L 2617.004 362.75302 L 2668.826 362.75302 L 2720.6477 362.75302 L 2720.6477 362.75302 L 2720.6477 362.75302 L 2746.5586 388.66397 L 2772.4695 414.5749 L 2824.2915 414.5749 L 2850.2024 414.5749 L 2850.2024 440.4858 L 2824.2915 440.4858 L 2824.2915 466.39676 Q 2824.2915 492.30768 2772.4695 492.30768 L 2720.6477 518.2186 L 2720.6477 518.2186 L 2720.6477 518.2186 L 2746.5586 518.2186 Q 2772.4695 544.1295 2772.4695 595.9514 L 2772.4695 647.77325 L 2824.2915 647.77325 Q 2876.1133 647.77325 2876.1133 673.6842 Q 2876.1133 699.59515 2979.757 699.59515 L 3109.3118 725.50604 L 3135.2227 725.50604 L 3161.1335 725.50604 L 3161.1335 751.417 L 3161.1335 751.417 L 3135.2227 751.417 L 3083.4006 777.32794 L 3057.4897 777.32794 L 3031.5789 777.32794 L 3031.5789 751.417 L 3031.5789 751.417 L 3005.668 751.417 L 3005.668 777.32794 L 2979.757 777.32794 Q 2953.8462 777.32794 2927.935 803.23883 Q 2876.1133 803.23883 2876.1133 829.1498 Q 2876.1133 855.0607 2824.2915 855.0607 Q 2798.3806 855.0607 2798.3806 880.9716 Q 2798.3806 906.88257 2772.4695 906.88257 Q 2720.6477 906.88257 2746.5586 958.7044 Q 2772.4695 1010.5263 2617.004 1010.5263 Q 2461.5383 1010.5263 2461.5383 1036.4373 Q 2461.5383 1062.3481 2306.0728 1088.259 Q 2150.6072 1088.259 1995.1416 1140.0809 L 1813.7651 1165.9918 L 1813.7651 1165.9918 Q 1813.7651 1140.0809 1761.9432 1140.0809 Q 1710.1215 1140.0809 1736.0323 1165.9918 L 1761.9432 1191.9028 L 1736.0323 1191.9028 Q 1710.1215 1191.9028 1684.2104 1217.8137 L 1684.2104 1243.7246 L 1684.2104 1217.8137 L 1684.2104 1191.9028 L 1684.2104 1191.9028 Q 1658.2996 1191.9028 1580.5668 1165.9918 Q 1476.9231 1140.0809 1476.9231 1114.17 Q 1476.9231 1088.259 1476.9231 1036.4373 Q 1528.7449 1010.5263 1373.2793 984.61536 Q 1217.8137 932.7935 1217.8137 932.7935 Q 1217.8137 906.88257 1165.9918 880.9716 Q 1114.17 880.9716 1114.17 855.0607 Q 1114.17 829.1498 958.7044 829.1498 Q 803.23883 829.1498 829.1498 829.1498 Q 855.0607 829.1498 699.59515 777.32794 L 544.1295 777.32794 L 544.1295 751.417 L 544.1295 751.417 L 518.2186 751.417 L 518.2186 725.50604 L 595.9514 725.50604 Q 699.59515 725.50604 673.6842 699.59515 Q 647.77325 699.59515 647.77325 673.6842 Q 647.77325 647.77325 725.50604 647.77325 L 803.23883 621.8623 L 751.417 621.8623 L 725.50604 621.8623 L 725.50604 595.9514 L 699.59515 595.9514 L 699.59515 595.9514 L 699.59515 570.04047 L 647.77325 570.04047 Q 595.9514 570.04047 440.4858 518.2186 Q 285.02023 466.39676 181.37651 440.4858 L 77.73279 414.5749 L 51.82186 414.5749 L 25.91093 414.5749 L 25.91093 388.66397 L 25.91093 388.66397 L 25.91093 362.75302 L 25.91093 336.8421 L -3.6379788E-12 310.93115 L -3.6379788E-12 259.1093 L 77.73279 259.1093 Q 181.37651 259.1093 181.37651 207.28745 Q 155.46558 155.46558 259.1093 155.46558 Q 336.8421 129.55466 336.8421 103.64372 L 336.8421 51.82186 L 362.75302 51.82186 L 388.66397 51.82186 L 440.4858 51.82186 Q 492.30768 51.82186 595.9514 25.91093 z M 2046.9635 1114.17 Q 2046.9635 1088.259 2046.9635 1088.259 Q 2046.9635 1088.259 2046.9635 1088.259 Q 2046.9635 1114.17 2046.9635 1114.17 z" svg:height="12.437246mm" draw:style-name="style-349" svg:viewBox="0.0 0.0 3161.1335 1243.7246" svg:width="31.611336mm" svg:x="230.8664mm" svg:y="185.52226mm"/>
          <draw:path svg:d="M 4301.2144 77.73279 L 4327.1255 77.73279 L 4327.1255 103.64372 L 4301.2144 129.55466 L 4301.2144 155.46558 L 4301.2144 181.37651 L 4275.3037 207.28745 L 4275.3037 233.19838 L 4249.3926 233.19838 Q 4223.4814 233.19838 4145.749 259.1093 Q 4093.927 285.02023 4042.1052 310.93115 L 3990.2832 362.75302 L 4042.1052 466.39676 Q 4068.016 544.1295 4119.838 725.50604 Q 4145.749 880.9716 4223.4814 932.7935 Q 4275.3037 1010.5263 4404.8584 1036.4373 Q 4508.502 1062.3481 4612.1455 1088.259 Q 4715.7896 1114.17 4819.433 1114.17 Q 4923.0767 1114.17 5026.7207 1165.9918 Q 5156.2754 1165.9918 5234.008 1217.8137 Q 5285.8296 1269.6356 5311.7407 1269.6356 L 5311.7407 1269.6356 L 5311.7407 1295.5465 L 5337.652 1295.5465 L 5337.652 1321.4574 Q 5337.652 1373.2793 5363.5625 1373.2793 L 5363.5625 1373.2793 L 5363.5625 1373.2793 Q 5363.5625 1373.2793 5389.4736 1399.1903 L 5389.4736 1399.1903 L 5389.4736 1425.1012 Q 5389.4736 1425.1012 5415.3843 1425.1012 L 5415.3843 1425.1012 L 5519.0283 1451.0121 Q 5622.672 1476.9231 5674.4937 1476.9231 L 5726.3154 1476.9231 L 5752.2266 1476.9231 L 5778.1377 1476.9231 L 5778.1377 1451.0121 L 5804.0483 1451.0121 L 5804.0483 1451.0121 L 5804.0483 1476.9231 L 5829.9595 1476.9231 L 5855.87 1476.9231 L 5907.6924 1425.1012 Q 5959.514 1399.1903 5959.514 1373.2793 L 5959.514 1321.4574 L 5985.425 1321.4574 Q 6011.336 1321.4574 6037.2466 1062.3481 Q 6063.1577 829.1498 6140.8906 803.23883 Q 6218.6235 803.23883 6270.4453 777.32794 L 6296.356 777.32794 L 6425.9106 803.23883 Q 6581.3765 855.0607 6736.842 906.88257 Q 6892.3076 958.7044 7047.773 932.7935 Q 7229.1494 906.88257 7255.0605 906.88257 Q 7255.0605 906.88257 7384.615 880.9716 L 7514.17 855.0607 L 7514.17 855.0607 L 7514.17 855.0607 L 7514.17 855.0607 L 7514.17 855.0607 L 7540.0806 803.23883 L 7565.9917 725.50604 L 7591.903 751.417 Q 7617.8135 803.23883 7773.2793 829.1498 Q 7902.834 855.0607 7928.7446 880.9716 L 7954.656 880.9716 L 7954.656 880.9716 L 7954.656 906.88257 L 7980.5664 906.88257 L 8006.4775 906.88257 L 8006.4775 906.88257 Q 8006.4775 906.88257 8032.3887 932.7935 L 8032.3887 932.7935 L 8032.3887 958.7044 Q 8032.3887 958.7044 8058.2993 984.61536 L 8084.2104 1010.5263 L 8084.2104 1010.5263 L 8084.2104 1010.5263 L 8110.121 1036.4373 L 8136.032 1062.3481 L 8343.319 1088.259 Q 8524.696 1114.17 8654.251 1165.9918 Q 8809.717 1217.8137 9094.736 1165.9918 Q 9379.757 1114.17 9535.223 1062.3481 Q 9716.599 1062.3481 9794.332 1010.5263 Q 9846.153 958.7044 10131.174 984.61536 Q 10416.194 1010.5263 10468.016 984.61536 L 10545.749 984.61536 L 10753.036 958.7044 Q 10960.323 958.7044 11089.878 906.88257 Q 11219.433 880.9716 11245.344 932.7935 Q 11245.344 958.7044 11271.255 984.61536 Q 11297.166 984.61536 11297.166 932.7935 Q 11323.076 880.9716 11348.987 880.9716 Q 11400.81 855.0607 11452.631 855.0607 L 11478.542 855.0607 L 11504.453 829.1498 L 11530.364 829.1498 L 11530.364 855.0607 L 11504.453 855.0607 L 11530.364 958.7044 Q 11556.275 1062.3481 11556.275 1088.259 Q 11556.275 1114.17 11763.5625 1114.17 L 11996.761 1114.17 L 11996.761 1114.17 L 11996.761 1114.17 L 11970.85 1140.0809 L 11944.938 1165.9918 L 11841.295 1165.9918 Q 11737.651 1165.9918 11556.275 1217.8137 L 11374.898 1217.8137 L 11374.898 1243.7246 L 11348.987 1243.7246 L 11348.987 1269.6356 L 11348.987 1321.4574 L 11400.81 1321.4574 L 11452.631 1321.4574 L 11452.631 1347.3684 L 11452.631 1373.2793 L 11504.453 1373.2793 Q 11556.275 1373.2793 11556.275 1425.1012 Q 11530.364 1476.9231 11711.74 1451.0121 Q 11867.206 1425.1012 11893.117 1399.1903 Q 11919.028 1373.2793 11970.85 1373.2793 Q 12022.672 1399.1903 12022.672 1425.1012 Q 12022.672 1451.0121 12126.315 1451.0121 Q 12255.87 1451.0121 12281.781 1373.2793 Q 12307.692 1269.6356 12385.425 1269.6356 L 12463.157 1269.6356 L 12489.068 1243.7246 L 12540.891 1217.8137 L 12463.157 1217.8137 L 12385.425 1217.8137 L 12385.425 1191.9028 L 12385.425 1191.9028 L 12359.514 1165.9918 L 12359.514 1140.0809 L 12359.514 1140.0809 L 12385.425 1140.0809 L 12385.425 1114.17 L 12385.425 1114.17 L 12903.644 1114.17 L 13421.862 1114.17 L 13421.862 1140.0809 L 13447.772 1140.0809 L 13447.772 1528.7449 L 13447.772 1917.4088 L 13318.219 1917.4088 Q 13162.753 1943.3198 12851.821 1943.3198 Q 12514.9795 1943.3198 12204.048 1943.3198 L 11893.117 1995.1416 L 12022.672 1995.1416 L 12126.315 1995.1416 L 12229.959 2021.0526 L 12359.514 2046.9635 L 12359.514 2046.9635 L 12359.514 2046.9635 L 11789.474 2046.9635 L 11219.433 2046.9635 L 11219.433 2072.8745 Q 11193.522 2072.8745 11193.522 2098.7854 L 11193.522 2124.6963 L 11193.522 2150.6072 L 11193.522 2202.4292 L 11167.611 2202.4292 L 11167.611 2202.4292 L 11141.7 2228.34 L 11115.789 2254.251 L 11115.789 2254.251 L 11115.789 2254.251 L 11115.789 2254.251 L 11089.878 2254.251 L 11089.878 2228.34 L 11089.878 2202.4292 L 11141.7 2202.4292 Q 11167.611 2176.518 11167.611 2150.6072 L 11167.611 2124.6963 L 10882.591 2124.6963 Q 10623.481 2150.6072 10312.551 2150.6072 L 9975.708 2150.6072 L 9975.708 2176.518 L 9949.797 2176.518 L 9949.797 2176.518 L 9949.797 2176.518 L 9897.976 2176.518 Q 9846.153 2150.6072 9535.223 2150.6072 Q 9224.291 2150.6072 9172.47 2176.518 Q 9146.559 2202.4292 8757.895 2202.4292 L 8369.23 2202.4292 L 8369.23 2228.34 L 8343.319 2228.34 L 8343.319 2254.251 L 8343.319 2306.0728 L 8343.319 2306.0728 Q 8343.319 2331.9836 8317.408 2306.0728 Q 8291.498 2280.1619 8317.408 2254.251 Q 8317.408 2202.4292 7825.101 2202.4292 L 7306.8823 2228.34 L 6995.951 2228.34 Q 6685.02 2254.251 6477.7324 2254.251 L 6244.534 2254.251 L 6218.6235 2254.251 Q 6192.7124 2254.251 5596.761 2254.251 L 4974.8984 2306.0728 L 4974.8984 2306.0728 L 4974.8984 2306.0728 L 4948.988 2306.0728 L 4948.988 2306.0728 L 4923.0767 2306.0728 L 4897.166 2306.0728 L 4871.255 2306.0728 L 4845.344 2306.0728 L 4845.344 2306.0728 Q 4819.433 2280.1619 4819.433 2280.1619 L 4819.433 2280.1619 L 4819.433 2280.1619 Q 4793.522 2306.0728 4093.927 2306.0728 L 3368.421 2306.0728 L 3316.599 2306.0728 Q 3238.8662 2306.0728 2383.8057 2357.8948 L 1502.834 2357.8948 L 1425.1012 2383.8057 L 1347.3684 2383.8057 L 777.32794 2383.8057 L 181.37651 2383.8057 L 181.37651 2383.8057 L 181.37651 2357.8948 L 103.64372 2357.8948 L 0.0 2357.8948 L 25.91093 2331.9836 Q 51.82186 2331.9836 51.82186 2254.251 Q 51.82186 2150.6072 51.82186 2150.6072 Q 25.91093 2124.6963 25.91093 2046.9635 Q 51.82186 1943.3198 77.73279 1917.4088 Q 103.64372 1891.4979 103.64372 1813.7651 Q 103.64372 1736.0323 155.46558 1736.0323 Q 181.37651 1736.0323 155.46558 1710.1215 Q 155.46558 1684.2104 207.28745 1580.5668 Q 310.93115 1476.9231 259.1093 1451.0121 Q 233.19838 1425.1012 233.19838 1399.1903 Q 233.19838 1373.2793 259.1093 1373.2793 Q 285.02023 1373.2793 259.1093 1321.4574 L 259.1093 1269.6356 L 259.1093 1243.7246 L 259.1093 1243.7246 L 285.02023 1217.8137 L 285.02023 1165.9918 L 285.02023 1165.9918 Q 285.02023 1165.9918 310.93115 1062.3481 Q 362.75302 984.61536 362.75302 803.23883 Q 414.5749 621.8623 336.8421 621.8623 L 285.02023 595.9514 L 259.1093 595.9514 L 233.19838 595.9514 L 233.19838 570.04047 L 233.19838 544.1295 L 310.93115 544.1295 L 362.75302 544.1295 L 362.75302 570.04047 L 362.75302 570.04047 L 388.66397 570.04047 L 388.66397 544.1295 L 466.39676 544.1295 Q 518.2186 492.30768 1295.5465 544.1295 Q 2072.8745 595.9514 2176.518 621.8623 Q 2280.1619 673.6842 2331.9836 699.59515 Q 2357.8948 699.59515 2383.8057 751.417 Q 2409.7166 803.23883 2565.1821 829.1498 Q 2720.6477 855.0607 2824.2915 855.0607 Q 2927.935 829.1498 2953.8462 777.32794 Q 2979.757 751.417 3005.668 725.50604 Q 3031.5789 725.50604 3057.4897 699.59515 Q 3083.4006 647.77325 3161.1335 673.6842 Q 3212.9553 673.6842 3212.9553 647.77325 Q 3238.8662 647.77325 3264.7773 647.77325 Q 3290.6882 647.77325 3368.421 647.77325 Q 3472.0647 647.77325 3472.0647 673.6842 Q 3472.0647 699.59515 3523.8865 699.59515 Q 3575.7085 725.50604 3575.7085 699.59515 Q 3575.7085 673.6842 3627.5303 673.6842 L 3653.4412 673.6842 L 3679.352 440.4858 Q 3731.174 181.37651 3757.085 181.37651 Q 3782.9958 181.37651 3782.9958 207.28745 Q 3782.9958 233.19838 3886.6396 207.28745 Q 3964.3723 181.37651 4016.1943 155.46558 Q 4068.016 155.46558 4093.927 129.55466 Q 4093.927 77.73279 4145.749 77.73279 Q 4171.6597 77.73279 4171.6597 25.91093 Q 4171.6597 0.0 4197.571 0.0 Q 4223.4814 0.0 4249.3926 51.82186 Q 4301.2144 77.73279 4301.2144 77.73279 z" svg:height="23.838057mm" draw:style-name="style-350" svg:viewBox="0.0 0.0 13447.772 2383.8057" svg:width="134.47772mm" svg:x="185.52226mm" svg:y="120.485825mm"/>
          <draw:path svg:d="M 1373.2793 129.55466 L 1399.1903 129.55466 L 1399.1903 129.55466 L 1399.1903 129.55466 L 1373.2793 155.46558 L 1321.4574 181.37651 L 1321.4574 181.37651 L 1321.4574 181.37651 L 1347.3684 207.28745 L 1347.3684 233.19838 L 1269.6356 233.19838 Q 1217.8137 233.19838 1114.17 259.1093 Q 984.61536 259.1093 984.61536 285.02023 Q 984.61536 310.93115 906.88257 336.8421 Q 829.1498 336.8421 829.1498 310.93115 Q 829.1498 285.02023 725.50604 310.93115 Q 621.8623 336.8421 621.8623 388.66397 Q 621.8623 414.5749 544.1295 414.5749 Q 492.30768 388.66397 492.30768 362.75302 Q 518.2186 336.8421 362.75302 336.8421 L 207.28745 336.8421 L 181.37651 336.8421 L 155.46558 336.8421 L 155.46558 310.93115 Q 155.46558 285.02023 207.28745 285.02023 Q 233.19838 259.1093 207.28745 233.19838 L 155.46558 233.19838 L 155.46558 207.28745 L 181.37651 207.28745 L 181.37651 181.37651 L 181.37651 155.46558 L 155.46558 155.46558 L 155.46558 129.55466 L 77.73279 129.55466 L 9.094947E-13 129.55466 L 9.094947E-13 129.55466 L 9.094947E-13 129.55466 L 51.82186 103.64372 L 103.64372 77.73279 L 233.19838 77.73279 Q 388.66397 77.73279 388.66397 51.82186 L 388.66397 51.82186 L 492.30768 51.82186 L 570.04047 25.91093 L 570.04047 25.91093 L 595.9514 25.91093 L 673.6842 0.0 Q 777.32794 -25.91093 803.23883 0.0 Q 803.23883 25.91093 777.32794 25.91093 Q 751.417 25.91093 1010.5263 51.82186 Q 1243.7246 51.82186 1243.7246 77.73279 Q 1243.7246 103.64372 1321.4574 103.64372 Q 1373.2793 129.55466 1373.2793 129.55466 z" svg:height="4.145749mm" draw:style-name="style-351" svg:viewBox="0.0 0.0 1399.1903 414.5749" svg:width="13.991902mm" svg:x="51.56275mm" svg:y="149.50607mm"/>
          <draw:path svg:d="M 285.02023 25.91093 L 310.93115 51.82186 L 336.8421 51.82186 L 336.8421 51.82186 L 336.8421 51.82186 L 336.8421 77.73279 L 336.8421 129.55466 Q 336.8421 181.37651 207.28745 207.28745 L 77.73279 207.28745 L 77.73279 233.19838 L 77.73279 233.19838 L 77.73279 233.19838 Q 51.82186 207.28745 25.91093 207.28745 Q 25.91093 207.28745 25.91093 181.37651 L 0.0 155.46558 L 0.0 155.46558 Q 25.91093 155.46558 25.91093 155.46558 L 25.91093 129.55466 L 25.91093 51.82186 Q 25.91093 0.0 129.55466 0.0 Q 233.19838 0.0 285.02023 25.91093 z" svg:height="2.3319838mm" draw:style-name="style-352" svg:viewBox="0.0 0.0 336.8421 233.19838" svg:width="3.368421mm" svg:x="262.47772mm" svg:y="119.708496mm"/>
          <draw:path svg:d="M 958.7044 25.91093 L 1010.5263 25.91093 L 1140.0809 25.91093 Q 1269.6356 -1.8189894E-12 1528.7449 25.91093 L 1813.7651 25.91093 L 1891.4979 25.91093 Q 1943.3198 -1.8189894E-12 1969.2307 -1.8189894E-12 L 1995.1416 -1.8189894E-12 L 1995.1416 -1.8189894E-12 L 1995.1416 -1.8189894E-12 L 2046.9635 25.91093 L 2072.8745 51.82186 L 2072.8745 51.82186 L 2098.7854 51.82186 L 2098.7854 77.73279 L 2098.7854 103.64372 L 2046.9635 103.64372 L 2021.0526 103.64372 L 2021.0526 129.55466 L 2021.0526 129.55466 L 1476.9231 129.55466 Q 932.7935 155.46558 492.30768 155.46558 L 51.82186 155.46558 L 51.82186 129.55466 L 77.73279 103.64372 L 77.73279 103.64372 L 77.73279 103.64372 L 77.73279 77.73279 L 77.73279 77.73279 L 51.82186 77.73279 L 51.82186 51.82186 L 25.91093 51.82186 L 0.0 51.82186 L 0.0 25.91093 L 0.0 -1.8189894E-12 L 25.91093 -1.8189894E-12 L 51.82186 -1.8189894E-12 L 77.73279 25.91093 L 103.64372 25.91093 L 466.39676 25.91093 Q 829.1498 25.91093 829.1498 -1.8189894E-12 Q 829.1498 -25.91093 855.0607 -1.8189894E-12 Q 906.88257 -1.8189894E-12 958.7044 25.91093 z" svg:height="1.5546558mm" draw:style-name="style-353" svg:viewBox="0.0 0.0 2098.7854 155.46558" svg:width="20.987854mm" svg:x="8.032389mm" svg:y="140.43724mm"/>
          <draw:path svg:d="M 880.9716 181.37651 L 880.9716 207.28745 L 880.9716 207.28745 Q 855.0607 207.28745 777.32794 207.28745 L 699.59515 233.19838 L 699.59515 233.19838 L 699.59515 233.19838 L 673.6842 233.19838 L 673.6842 233.19838 L 621.8623 259.1093 L 570.04047 259.1093 L 570.04047 259.1093 Q 544.1295 259.1093 362.75302 233.19838 L 155.46558 233.19838 L 103.64372 207.28745 L 51.82186 207.28745 L 51.82186 181.37651 L 77.73279 181.37651 L 77.73279 155.46558 L 77.73279 129.55466 L 103.64372 129.55466 L 103.64372 129.55466 L 51.82186 103.64372 L 0.0 77.73279 L 0.0 77.73279 L 25.91093 77.73279 L 25.91093 77.73279 L 25.91093 77.73279 L 25.91093 51.82186 L 25.91093 51.82186 L 129.55466 25.91093 Q 207.28745 25.91093 336.8421 0.0 Q 492.30768 0.0 492.30768 51.82186 Q 492.30768 77.73279 647.77325 77.73279 Q 803.23883 77.73279 829.1498 77.73279 Q 855.0607 77.73279 855.0607 129.55466 Q 855.0607 181.37651 855.0607 181.37651 Q 855.0607 181.37651 880.9716 181.37651 z" svg:height="2.591093mm" draw:style-name="style-354" svg:viewBox="0.0 0.0 880.9716 259.1093" svg:width="8.809716mm" svg:x="125.149796mm" svg:y="155.20647mm"/>
          <draw:path svg:d="M 25.91093 25.91093 L 25.91093 25.91093 L 25.91093 9.094947E-13 L 51.82186 9.094947E-13 L 51.82186 51.82186 L 51.82186 103.64372 L 51.82186 103.64372 Q 51.82186 129.55466 51.82186 129.55466 L 77.73279 129.55466 L 77.73279 129.55466 Q 103.64372 155.46558 103.64372 155.46558 L 103.64372 181.37651 L 129.55466 181.37651 L 155.46558 181.37651 L 259.1093 207.28745 Q 388.66397 207.28745 388.66397 233.19838 Q 388.66397 259.1093 414.5749 259.1093 L 440.4858 233.19838 L 466.39676 233.19838 L 492.30768 233.19838 L 570.04047 259.1093 L 673.6842 259.1093 L 673.6842 259.1093 L 673.6842 259.1093 L 699.59515 259.1093 L 699.59515 285.02023 L 725.50604 285.02023 L 751.417 285.02023 L 777.32794 310.93115 L 803.23883 336.8421 L 803.23883 336.8421 L 829.1498 336.8421 L 829.1498 336.8421 L 829.1498 336.8421 L 855.0607 336.8421 L 880.9716 336.8421 L 984.61536 362.75302 Q 1062.3481 388.66397 1088.259 388.66397 L 1140.0809 388.66397 L 1140.0809 388.66397 Q 1140.0809 388.66397 1165.9918 388.66397 L 1165.9918 414.5749 L 1165.9918 414.5749 Q 1165.9918 440.4858 1140.0809 440.4858 L 1114.17 440.4858 L 1114.17 414.5749 L 1088.259 414.5749 L 1088.259 414.5749 L 1088.259 440.4858 L 1088.259 440.4858 L 1088.259 440.4858 L 1062.3481 440.4858 L 1062.3481 440.4858 L 906.88257 466.39676 Q 751.417 492.30768 725.50604 518.2186 Q 725.50604 544.1295 699.59515 544.1295 L 673.6842 544.1295 L 673.6842 544.1295 L 673.6842 518.2186 L 673.6842 518.2186 Q 673.6842 518.2186 647.77325 492.30768 L 621.8623 466.39676 L 621.8623 466.39676 L 621.8623 440.4858 L 621.8623 440.4858 L 621.8623 440.4858 L 595.9514 440.4858 L 595.9514 440.4858 L 466.39676 440.4858 Q 362.75302 440.4858 362.75302 440.4858 Q 388.66397 440.4858 310.93115 388.66397 Q 207.28745 336.8421 129.55466 336.8421 Q 51.82186 285.02023 25.91093 285.02023 L 0.0 259.1093 L 0.0 233.19838 L 0.0 207.28745 L 0.0 181.37651 L 0.0 129.55466 L 0.0 129.55466 L 0.0 129.55466 L 0.0 155.46558 L 0.0 155.46558 L 0.0 129.55466 L 0.0 103.64372 L 0.0 77.73279 L 0.0 25.91093 L 25.91093 25.91093 z" svg:height="5.4412956mm" draw:style-name="style-355" svg:viewBox="0.0 0.0 1165.9918 544.1295" svg:width="11.659919mm" svg:x="144.583mm" svg:y="60.890686mm"/>
          <draw:path svg:d="M 2306.0728 207.28745 L 2357.8948 207.28745 L 2357.8948 233.19838 Q 2357.8948 259.1093 2383.8057 259.1093 Q 2409.7166 285.02023 2383.8057 285.02023 Q 2331.9836 285.02023 2331.9836 336.8421 Q 2306.0728 414.5749 2331.9836 414.5749 L 2383.8057 440.4858 L 2383.8057 440.4858 Q 2383.8057 440.4858 2331.9836 466.39676 Q 2280.1619 492.30768 2280.1619 518.2186 Q 2280.1619 544.1295 2176.518 544.1295 Q 2098.7854 544.1295 2021.0526 621.8623 Q 1943.3198 699.59515 1969.2307 699.59515 Q 1969.2307 699.59515 1813.7651 725.50604 Q 1684.2104 751.417 1684.2104 777.32794 Q 1710.1215 803.23883 1606.4777 829.1498 L 1502.834 855.0607 L 1502.834 855.0607 L 1502.834 855.0607 L 1451.0121 880.9716 L 1425.1012 880.9716 L 1425.1012 906.88257 L 1425.1012 932.7935 L 1373.2793 932.7935 L 1321.4574 958.7044 L 1347.3684 958.7044 L 1399.1903 958.7044 L 1399.1903 984.61536 L 1399.1903 984.61536 L 1347.3684 984.61536 Q 1269.6356 1010.5263 1191.9028 1010.5263 Q 1140.0809 1036.4373 1140.0809 1010.5263 Q 1140.0809 984.61536 1165.9918 984.61536 Q 1191.9028 984.61536 1191.9028 958.7044 Q 1191.9028 932.7935 984.61536 932.7935 Q 777.32794 958.7044 777.32794 906.88257 Q 751.417 855.0607 699.59515 855.0607 Q 647.77325 855.0607 673.6842 880.9716 Q 699.59515 906.88257 699.59515 932.7935 L 725.50604 958.7044 L 699.59515 958.7044 Q 699.59515 958.7044 621.8623 932.7935 Q 570.04047 906.88257 570.04047 880.9716 Q 544.1295 855.0607 414.5749 855.0607 Q 285.02023 855.0607 181.37651 829.1498 L 77.73279 803.23883 L 51.82186 803.23883 Q 51.82186 803.23883 51.82186 777.32794 L 51.82186 777.32794 L 25.91093 777.32794 L 25.91093 751.417 L 25.91093 751.417 L 51.82186 751.417 L 51.82186 725.50604 L 51.82186 699.59515 L 25.91093 699.59515 L 0.0 699.59515 L 0.0 673.6842 Q 0.0 673.6842 51.82186 621.8623 Q 77.73279 570.04047 51.82186 570.04047 Q 0.0 570.04047 0.0 544.1295 Q 0.0 518.2186 77.73279 492.30768 Q 155.46558 440.4858 155.46558 414.5749 Q 129.55466 388.66397 103.64372 388.66397 Q 77.73279 388.66397 77.73279 362.75302 L 77.73279 336.8421 L 207.28745 336.8421 Q 336.8421 336.8421 414.5749 310.93115 Q 466.39676 285.02023 466.39676 310.93115 Q 466.39676 336.8421 492.30768 310.93115 Q 518.2186 285.02023 492.30768 259.1093 Q 466.39676 233.19838 570.04047 207.28745 Q 673.6842 181.37651 673.6842 155.46558 L 673.6842 155.46558 L 673.6842 155.46558 L 699.59515 155.46558 L 777.32794 129.55466 Q 880.9716 129.55466 880.9716 103.64372 Q 906.88257 77.73279 984.61536 51.82186 Q 1036.4373 25.91093 1036.4373 51.82186 Q 1036.4373 77.73279 1347.3684 77.73279 Q 1632.3887 77.73279 1632.3887 25.91093 Q 1632.3887 25.91093 1658.2996 25.91093 Q 1710.1215 25.91093 1761.9432 1.8189894E-12 L 1813.7651 1.8189894E-12 L 1943.3198 1.8189894E-12 Q 2072.8745 1.8189894E-12 2072.8745 51.82186 Q 2072.8745 77.73279 2150.6072 103.64372 Q 2228.34 103.64372 2228.34 155.46558 Q 2254.251 181.37651 2306.0728 207.28745 z" svg:height="10.105263mm" draw:style-name="style-356" svg:viewBox="0.0 0.0 2383.8057 1010.5263" svg:width="23.838057mm" svg:x="163.75708mm" svg:y="148.98785mm"/>
          <draw:path svg:d="M 1399.1903 0.0 L 1399.1903 0.0 L 1476.9231 0.0 L 1554.6559 25.91093 L 1606.4777 25.91093 Q 1632.3887 25.91093 1761.9432 51.82186 L 1891.4979 51.82186 L 1917.4088 25.91093 Q 1969.2307 25.91093 1969.2307 51.82186 Q 1969.2307 77.73279 1995.1416 77.73279 Q 2021.0526 77.73279 2021.0526 103.64372 Q 1995.1416 129.55466 1969.2307 155.46558 Q 1917.4088 181.37651 1969.2307 181.37651 Q 2046.9635 233.19838 2072.8745 233.19838 L 2124.6963 233.19838 L 2072.8745 259.1093 Q 2021.0526 285.02023 1969.2307 285.02023 L 1943.3198 285.02023 L 1943.3198 310.93115 L 1969.2307 336.8421 L 1969.2307 336.8421 L 1969.2307 336.8421 L 2021.0526 336.8421 Q 2046.9635 336.8421 2072.8745 336.8421 L 2124.6963 336.8421 L 2124.6963 362.75302 L 2124.6963 388.66397 L 2098.7854 388.66397 L 2098.7854 388.66397 L 1969.2307 440.4858 Q 1839.676 440.4858 1839.676 466.39676 Q 1813.7651 492.30768 1865.587 544.1295 Q 1891.4979 621.8623 1865.587 647.77325 Q 1813.7651 647.77325 1813.7651 673.6842 Q 1813.7651 699.59515 1839.676 699.59515 Q 1865.587 699.59515 1761.9432 751.417 Q 1658.2996 803.23883 1658.2996 803.23883 L 1658.2996 803.23883 L 1632.3887 803.23883 L 1632.3887 803.23883 L 1658.2996 829.1498 L 1710.1215 855.0607 L 1658.2996 855.0607 L 1632.3887 855.0607 L 1632.3887 880.9716 L 1632.3887 906.88257 L 1736.0323 906.88257 Q 1813.7651 932.7935 1839.676 958.7044 Q 1839.676 984.61536 1865.587 984.61536 L 1891.4979 1010.5263 L 1891.4979 1010.5263 L 1917.4088 1010.5263 L 1917.4088 1010.5263 L 1917.4088 1010.5263 L 1917.4088 1036.4373 L 1917.4088 1036.4373 L 1943.3198 1062.3481 L 1943.3198 1088.259 L 1891.4979 1088.259 L 1839.676 1114.17 L 1761.9432 1114.17 L 1710.1215 1114.17 L 1710.1215 1140.0809 L 1710.1215 1140.0809 L 1684.2104 1140.0809 L 1684.2104 1165.9918 L 1684.2104 1165.9918 L 1710.1215 1165.9918 L 1710.1215 1165.9918 L 1710.1215 1165.9918 L 1684.2104 1191.9028 L 1658.2996 1217.8137 L 1658.2996 1217.8137 L 1658.2996 1217.8137 L 1580.5668 1217.8137 Q 1502.834 1217.8137 1502.834 1243.7246 Q 1476.9231 1269.6356 1399.1903 1269.6356 Q 1321.4574 1269.6356 1243.7246 1269.6356 L 1191.9028 1269.6356 L 1191.9028 1295.5465 L 1191.9028 1295.5465 L 1165.9918 1295.5465 L 1165.9918 1321.4574 L 1140.0809 1321.4574 L 1114.17 1321.4574 L 1114.17 1347.3684 L 1140.0809 1347.3684 L 1140.0809 1399.1903 L 1140.0809 1451.0121 L 1140.0809 1451.0121 Q 1114.17 1425.1012 1036.4373 1425.1012 Q 984.61536 1425.1012 984.61536 1373.2793 Q 984.61536 1347.3684 777.32794 1321.4574 Q 595.9514 1295.5465 595.9514 1321.4574 Q 595.9514 1347.3684 544.1295 1373.2793 L 492.30768 1373.2793 L 310.93115 1373.2793 Q 155.46558 1373.2793 155.46558 1373.2793 Q 129.55466 1399.1903 77.73279 1399.1903 L 25.91093 1373.2793 L 25.91093 1373.2793 L 0.0 1373.2793 L 0.0 1373.2793 L 0.0 1373.2793 L 0.0 855.0607 L 0.0 310.93115 L 51.82186 310.93115 L 77.73279 310.93115 L 77.73279 285.02023 L 103.64372 259.1093 L 103.64372 233.19838 Q 103.64372 181.37651 155.46558 155.46558 Q 181.37651 129.55466 492.30768 129.55466 Q 803.23883 77.73279 777.32794 77.73279 Q 725.50604 77.73279 725.50604 51.82186 Q 725.50604 25.91093 880.9716 25.91093 L 1036.4373 0.0 L 1191.9028 0.0 Q 1373.2793 -25.91093 1399.1903 0.0 z" svg:height="14.510121mm" draw:style-name="style-357" svg:viewBox="0.0 0.0 2124.6963 1451.0121" svg:width="21.246964mm" svg:x="0.0mm" svg:y="170.75304mm"/>
          <draw:path svg:d="M 984.61536 1.8189894E-12 L 1036.4373 1.8189894E-12 L 1036.4373 1.8189894E-12 L 1062.3481 1.8189894E-12 L 1062.3481 1.8189894E-12 L 1062.3481 1.8189894E-12 L 1140.0809 25.91093 Q 1217.8137 51.82186 1347.3684 129.55466 Q 1476.9231 207.28745 1528.7449 181.37651 Q 1606.4777 155.46558 1606.4777 181.37651 Q 1606.4777 207.28745 1632.3887 207.28745 Q 1684.2104 207.28745 1736.0323 207.28745 L 1813.7651 207.28745 L 1813.7651 207.28745 L 1813.7651 207.28745 L 1813.7651 233.19838 L 1839.676 233.19838 L 1839.676 233.19838 L 1839.676 259.1093 L 1943.3198 259.1093 L 2021.0526 259.1093 L 2021.0526 233.19838 L 2046.9635 233.19838 L 2046.9635 233.19838 L 2046.9635 259.1093 L 2046.9635 259.1093 L 2046.9635 259.1093 L 2072.8745 285.02023 L 2098.7854 310.93115 L 2098.7854 310.93115 L 2098.7854 336.8421 L 2046.9635 336.8421 L 1969.2307 310.93115 L 1943.3198 310.93115 Q 1917.4088 310.93115 1943.3198 414.5749 Q 1969.2307 518.2186 1891.4979 518.2186 Q 1787.8542 518.2186 1787.8542 544.1295 Q 1787.8542 570.04047 1606.4777 570.04047 L 1425.1012 570.04047 L 1373.2793 570.04047 L 1321.4574 570.04047 L 1321.4574 595.9514 Q 1321.4574 595.9514 1347.3684 621.8623 Q 1347.3684 647.77325 1373.2793 647.77325 Q 1399.1903 673.6842 1269.6356 673.6842 Q 1140.0809 699.59515 1140.0809 725.50604 Q 1165.9918 751.417 1062.3481 777.32794 L 958.7044 777.32794 L 958.7044 803.23883 L 958.7044 803.23883 L 803.23883 803.23883 Q 621.8623 777.32794 647.77325 777.32794 Q 699.59515 725.50604 647.77325 725.50604 Q 570.04047 673.6842 336.8421 673.6842 L 103.64372 673.6842 L 51.82186 647.77325 L 0.0 647.77325 L 0.0 621.8623 L 0.0 595.9514 L 77.73279 570.04047 Q 155.46558 570.04047 181.37651 544.1295 L 207.28745 518.2186 L 207.28745 518.2186 L 233.19838 518.2186 L 233.19838 518.2186 L 233.19838 518.2186 L 233.19838 492.30768 L 233.19838 492.30768 L 259.1093 492.30768 L 259.1093 466.39676 L 181.37651 466.39676 Q 103.64372 466.39676 77.73279 440.4858 L 51.82186 440.4858 L 51.82186 414.5749 L 51.82186 388.66397 L 103.64372 388.66397 L 155.46558 362.75302 L 155.46558 362.75302 L 181.37651 362.75302 L 181.37651 362.75302 L 181.37651 362.75302 L 259.1093 336.8421 Q 336.8421 336.8421 362.75302 336.8421 L 362.75302 336.8421 L 388.66397 336.8421 Q 414.5749 310.93115 440.4858 310.93115 L 492.30768 310.93115 L 492.30768 285.02023 Q 492.30768 259.1093 544.1295 259.1093 Q 595.9514 259.1093 544.1295 233.19838 Q 518.2186 207.28745 544.1295 181.37651 Q 544.1295 155.46558 621.8623 155.46558 Q 673.6842 129.55466 673.6842 103.64372 Q 673.6842 77.73279 699.59515 77.73279 Q 725.50604 77.73279 725.50604 25.91093 Q 725.50604 1.8189894E-12 829.1498 1.8189894E-12 Q 932.7935 1.8189894E-12 984.61536 1.8189894E-12 z" svg:height="8.032389mm" draw:style-name="style-358" svg:viewBox="0.0 0.0 2098.7854 803.23883" svg:width="20.987854mm" svg:x="130.33199mm" svg:y="153.91093mm"/>
          <draw:path svg:d="M 0.0 25.91093 L 0.0 25.91093 L 77.73279 0.0 L 155.46558 0.0 L 751.417 0.0 L 1321.4574 0.0 L 1321.4574 0.0 L 1321.4574 25.91093 L 1347.3684 25.91093 L 1373.2793 25.91093 L 1425.1012 51.82186 L 1451.0121 77.73279 L 1451.0121 77.73279 L 1476.9231 77.73279 L 1476.9231 77.73279 L 1476.9231 103.64372 L 1269.6356 103.64372 L 1036.4373 129.55466 L 1036.4373 129.55466 L 1010.5263 129.55466 L 1010.5263 129.55466 L 1010.5263 129.55466 L 1010.5263 103.64372 L 1010.5263 103.64372 L 984.61536 103.64372 L 984.61536 129.55466 L 984.61536 129.55466 L 958.7044 129.55466 L 958.7044 129.55466 L 958.7044 129.55466 L 906.88257 129.55466 Q 829.1498 129.55466 595.9514 181.37651 Q 388.66397 207.28745 388.66397 181.37651 Q 388.66397 155.46558 259.1093 155.46558 L 129.55466 155.46558 L 129.55466 155.46558 L 129.55466 129.55466 L 129.55466 129.55466 L 129.55466 129.55466 L 103.64372 129.55466 L 103.64372 129.55466 L 103.64372 129.55466 L 103.64372 129.55466 L 129.55466 103.64372 Q 155.46558 103.64372 155.46558 77.73279 Q 155.46558 51.82186 77.73279 25.91093 L 0.0 25.91093 L 0.0 25.91093 z" svg:height="1.8137652mm" draw:style-name="style-359" svg:viewBox="0.0 0.0 1476.9231 181.37651" svg:width="14.769231mm" svg:x="185.78137mm" svg:y="144.32388mm"/>
          <draw:path svg:d="M 647.77325 51.82186 L 647.77325 77.73279 L 647.77325 77.73279 Q 621.8623 103.64372 595.9514 155.46558 Q 544.1295 233.19838 310.93115 259.1093 Q 51.82186 259.1093 25.91093 207.28745 L 0.0 129.55466 L 0.0 103.64372 L 0.0 51.82186 L 25.91093 51.82186 Q 25.91093 51.82186 77.73279 25.91093 L 103.64372 0.0 L 362.75302 0.0 Q 647.77325 0.0 647.77325 51.82186 z" svg:height="2.591093mm" draw:style-name="style-360" svg:viewBox="0.0 0.0 647.77325 259.1093" svg:width="6.4777327mm" svg:x="134.47772mm" svg:y="89.65182mm"/>
          <draw:path svg:d="M 51.82186 1.8189894E-12 L 77.73279 1.8189894E-12 L 77.73279 1.8189894E-12 Q 77.73279 25.91093 103.64372 25.91093 L 103.64372 25.91093 L 103.64372 25.91093 L 129.55466 25.91093 L 259.1093 25.91093 Q 414.5749 25.91093 440.4858 25.91093 L 466.39676 25.91093 L 466.39676 77.73279 L 466.39676 155.46558 L 466.39676 155.46558 Q 466.39676 155.46558 440.4858 207.28745 L 440.4858 259.1093 L 440.4858 285.02023 L 440.4858 336.8421 L 440.4858 362.75302 Q 414.5749 388.66397 414.5749 414.5749 Q 414.5749 440.4858 362.75302 440.4858 Q 310.93115 414.5749 285.02023 362.75302 Q 259.1093 310.93115 259.1093 362.75302 Q 259.1093 414.5749 207.28745 414.5749 L 181.37651 414.5749 L 181.37651 414.5749 Q 181.37651 388.66397 155.46558 388.66397 L 103.64372 388.66397 L 103.64372 336.8421 Q 103.64372 310.93115 129.55466 310.93115 Q 129.55466 285.02023 103.64372 181.37651 Q 103.64372 77.73279 103.64372 129.55466 Q 77.73279 181.37651 51.82186 181.37651 Q 0.0 181.37651 0.0 77.73279 Q 0.0 -25.91093 51.82186 1.8189894E-12 z" svg:height="4.404858mm" draw:style-name="style-361" svg:viewBox="0.0 0.0 466.39676 440.4858" svg:width="4.6639676mm" svg:x="89.1336mm" svg:y="101.829956mm"/>
          <draw:path svg:d="M 259.1093 0.0 L 362.75302 0.0 L 414.5749 0.0 Q 466.39676 25.91093 466.39676 51.82186 L 466.39676 77.73279 L 466.39676 103.64372 Q 466.39676 129.55466 492.30768 129.55466 L 492.30768 129.55466 L 492.30768 129.55466 Q 492.30768 155.46558 518.2186 155.46558 L 518.2186 155.46558 L 595.9514 310.93115 Q 673.6842 440.4858 673.6842 440.4858 L 673.6842 440.4858 L 673.6842 466.39676 L 673.6842 466.39676 L 673.6842 466.39676 Q 673.6842 466.39676 673.6842 492.30768 L 699.59515 492.30768 L 699.59515 518.2186 Q 725.50604 544.1295 725.50604 570.04047 L 725.50604 570.04047 L 725.50604 570.04047 Q 725.50604 570.04047 725.50604 595.9514 L 751.417 595.9514 L 777.32794 647.77325 Q 777.32794 673.6842 777.32794 699.59515 L 777.32794 699.59515 L 803.23883 725.50604 L 829.1498 751.417 L 829.1498 751.417 L 829.1498 777.32794 L 829.1498 777.32794 L 829.1498 777.32794 L 855.0607 803.23883 L 855.0607 829.1498 L 829.1498 829.1498 Q 777.32794 829.1498 803.23883 855.0607 L 829.1498 880.9716 L 829.1498 880.9716 L 829.1498 880.9716 L 855.0607 932.7935 L 855.0607 958.7044 L 751.417 958.7044 Q 647.77325 984.61536 621.8623 984.61536 L 621.8623 1010.5263 L 570.04047 1010.5263 L 518.2186 1010.5263 L 492.30768 1010.5263 Q 466.39676 1010.5263 466.39676 984.61536 Q 466.39676 958.7044 388.66397 932.7935 L 336.8421 932.7935 L 336.8421 932.7935 Q 336.8421 932.7935 310.93115 906.88257 Q 285.02023 880.9716 259.1093 803.23883 L 259.1093 725.50604 L 233.19838 725.50604 L 207.28745 725.50604 L 155.46558 751.417 Q 129.55466 751.417 129.55466 829.1498 L 103.64372 880.9716 L 103.64372 880.9716 L 103.64372 880.9716 L 103.64372 855.0607 L 103.64372 855.0607 L 77.73279 803.23883 Q 77.73279 751.417 51.82186 751.417 L 0.0 751.417 L 0.0 466.39676 Q 0.0 155.46558 25.91093 155.46558 Q 51.82186 181.37651 51.82186 103.64372 Q 25.91093 51.82186 103.64372 25.91093 Q 181.37651 0.0 259.1093 0.0 z M 155.46558 259.1093 Q 129.55466 207.28745 181.37651 233.19838 Q 207.28745 259.1093 207.28745 285.02023 Q 207.28745 310.93115 155.46558 259.1093 z M 647.77325 699.59515 Q 647.77325 673.6842 673.6842 673.6842 Q 699.59515 673.6842 699.59515 699.59515 Q 699.59515 725.50604 725.50604 725.50604 Q 751.417 725.50604 751.417 751.417 Q 751.417 777.32794 699.59515 751.417 Q 673.6842 725.50604 647.77325 699.59515 z" svg:height="10.105263mm" draw:style-name="style-362" svg:viewBox="0.0 0.0 855.0607 1010.5263" svg:width="8.550607mm" svg:x="156.50201mm" svg:y="65.81377mm"/>
          <draw:path svg:d="M 1451.0121 25.91093 L 1528.7449 25.91093 L 1528.7449 25.91093 L 1528.7449 51.82186 L 1528.7449 51.82186 L 1502.834 51.82186 L 1502.834 51.82186 L 1502.834 51.82186 L 1528.7449 77.73279 Q 1554.6559 103.64372 1580.5668 129.55466 Q 1632.3887 155.46558 1606.4777 155.46558 L 1554.6559 155.46558 L 1528.7449 181.37651 L 1502.834 207.28745 L 1502.834 207.28745 L 1502.834 207.28745 L 1476.9231 207.28745 L 1476.9231 207.28745 L 1502.834 233.19838 L 1528.7449 259.1093 L 1528.7449 259.1093 L 1502.834 259.1093 L 1502.834 285.02023 L 1502.834 310.93115 L 1684.2104 310.93115 Q 1865.587 310.93115 1865.587 336.8421 L 1891.4979 336.8421 L 2021.0526 336.8421 L 2150.6072 362.75302 L 2176.518 362.75302 L 2202.4292 362.75302 L 2202.4292 388.66397 L 2176.518 388.66397 L 2176.518 388.66397 L 2176.518 414.5749 L 2176.518 414.5749 L 2176.518 414.5749 L 2150.6072 414.5749 L 2150.6072 414.5749 L 2150.6072 440.4858 L 2124.6963 440.4858 L 2124.6963 440.4858 L 2124.6963 466.39676 L 2098.7854 466.39676 Q 2072.8745 466.39676 2098.7854 492.30768 L 2124.6963 492.30768 L 2124.6963 518.2186 L 2124.6963 570.04047 L 2098.7854 570.04047 Q 2072.8745 595.9514 2072.8745 621.8623 Q 2072.8745 621.8623 2098.7854 647.77325 L 2098.7854 673.6842 L 2072.8745 673.6842 L 2046.9635 673.6842 L 2021.0526 699.59515 L 1995.1416 725.50604 L 1995.1416 725.50604 L 1995.1416 725.50604 L 1891.4979 725.50604 Q 1787.8542 725.50604 1787.8542 777.32794 Q 1787.8542 829.1498 1658.2996 855.0607 Q 1502.834 880.9716 1399.1903 880.9716 L 1321.4574 880.9716 L 1321.4574 880.9716 L 1347.3684 880.9716 L 1347.3684 880.9716 L 1347.3684 880.9716 L 1347.3684 932.7935 Q 1347.3684 958.7044 1347.3684 984.61536 L 1347.3684 984.61536 L 1321.4574 984.61536 Q 1295.5465 984.61536 1269.6356 958.7044 Q 1243.7246 932.7935 1269.6356 906.88257 Q 1295.5465 880.9716 1140.0809 880.9716 Q 1010.5263 880.9716 1010.5263 829.1498 Q 984.61536 803.23883 570.04047 803.23883 Q 155.46558 777.32794 103.64372 829.1498 Q 51.82186 829.1498 77.73279 855.0607 L 103.64372 880.9716 L 77.73279 880.9716 L 77.73279 880.9716 L 51.82186 906.88257 L 0.0 906.88257 L 0.0 466.39676 L 0.0 25.91093 L 518.2186 0.0 Q 1010.5263 -51.82186 1191.9028 0.0 Q 1347.3684 0.0 1451.0121 25.91093 z" svg:height="9.846153mm" draw:style-name="style-363" svg:viewBox="0.0 0.0 2202.4292 984.61536" svg:width="22.02429mm" svg:x="0.0mm" svg:y="193.29555mm"/>
          <draw:path svg:d="M 466.39676 25.91093 L 492.30768 0.0 L 492.30768 25.91093 L 518.2186 51.82186 L 518.2186 51.82186 L 518.2186 25.91093 L 595.9514 129.55466 Q 673.6842 181.37651 958.7044 181.37651 Q 1243.7246 181.37651 1243.7246 155.46558 Q 1269.6356 129.55466 1451.0121 103.64372 L 1658.2996 103.64372 L 1658.2996 103.64372 Q 1684.2104 77.73279 1787.8542 77.73279 L 1891.4979 77.73279 L 1943.3198 103.64372 Q 1995.1416 129.55466 1969.2307 155.46558 Q 1917.4088 181.37651 1917.4088 207.28745 Q 1917.4088 233.19838 1969.2307 233.19838 Q 2021.0526 233.19838 2046.9635 259.1093 L 2072.8745 285.02023 L 2072.8745 285.02023 L 2072.8745 285.02023 L 2098.7854 310.93115 L 2098.7854 336.8421 L 2072.8745 336.8421 Q 2046.9635 336.8421 1995.1416 362.75302 L 1943.3198 388.66397 L 1917.4088 388.66397 L 1891.4979 388.66397 L 1891.4979 414.5749 L 1917.4088 414.5749 L 1917.4088 414.5749 L 1917.4088 440.4858 L 1917.4088 440.4858 L 1943.3198 440.4858 L 2046.9635 492.30768 Q 2150.6072 544.1295 2124.6963 544.1295 Q 2098.7854 595.9514 2124.6963 595.9514 Q 2150.6072 595.9514 2124.6963 621.8623 L 2072.8745 647.77325 L 2124.6963 647.77325 L 2150.6072 647.77325 L 2176.518 673.6842 L 2202.4292 699.59515 L 2228.34 699.59515 L 2254.251 699.59515 L 2280.1619 699.59515 L 2280.1619 699.59515 L 2280.1619 699.59515 L 2280.1619 699.59515 L 2280.1619 725.50604 L 2280.1619 725.50604 L 2306.0728 725.50604 L 2306.0728 751.417 L 2280.1619 751.417 L 2254.251 751.417 L 2202.4292 751.417 L 2150.6072 751.417 L 2072.8745 751.417 Q 2021.0526 751.417 1969.2307 751.417 Q 1917.4088 751.417 1917.4088 725.50604 Q 1943.3198 699.59515 1865.587 699.59515 Q 1787.8542 673.6842 1787.8542 699.59515 Q 1787.8542 725.50604 1761.9432 725.50604 Q 1736.0323 725.50604 1736.0323 751.417 Q 1710.1215 777.32794 1658.2996 803.23883 Q 1606.4777 803.23883 1606.4777 803.23883 Q 1580.5668 777.32794 1554.6559 777.32794 L 1528.7449 777.32794 L 1451.0121 777.32794 Q 1347.3684 751.417 1191.9028 751.417 Q 1010.5263 699.59515 518.2186 751.417 L 0.0 777.32794 L 0.0 492.30768 L 0.0 207.28745 L 51.82186 207.28745 L 77.73279 181.37651 L 129.55466 181.37651 Q 181.37651 181.37651 285.02023 129.55466 Q 388.66397 129.55466 362.75302 103.64372 Q 336.8421 77.73279 362.75302 77.73279 L 388.66397 51.82186 L 388.66397 51.82186 L 388.66397 77.73279 L 414.5749 77.73279 Q 466.39676 77.73279 440.4858 51.82186 L 414.5749 51.82186 L 414.5749 25.91093 Q 414.5749 25.91093 466.39676 25.91093 z" svg:height="8.032389mm" draw:style-name="style-364" svg:viewBox="0.0 0.0 2306.0728 803.23883" svg:width="23.060728mm" svg:x="0.0mm" svg:y="185.78137mm"/>
          <draw:path svg:d="M 777.32794 -1.8189894E-12 L 1088.259 -1.8189894E-12 L 1088.259 25.91093 L 1088.259 51.82186 L 1114.17 51.82186 L 1114.17 77.73279 L 1114.17 77.73279 L 1140.0809 77.73279 L 1140.0809 77.73279 L 1140.0809 77.73279 L 1165.9918 103.64372 L 1191.9028 103.64372 L 1191.9028 129.55466 L 1191.9028 155.46558 L 1217.8137 155.46558 L 1243.7246 181.37651 L 1269.6356 181.37651 Q 1295.5465 181.37651 1295.5465 207.28745 L 1295.5465 207.28745 L 1165.9918 207.28745 Q 1036.4373 181.37651 932.7935 207.28745 Q 855.0607 233.19838 518.2186 233.19838 L 207.28745 233.19838 L 207.28745 233.19838 Q 207.28745 233.19838 181.37651 207.28745 Q 181.37651 181.37651 155.46558 181.37651 L 103.64372 181.37651 L 51.82186 155.46558 L 3.6379788E-12 129.55466 L 25.91093 129.55466 L 51.82186 129.55466 L 51.82186 103.64372 L 51.82186 103.64372 L 77.73279 77.73279 L 77.73279 51.82186 L 51.82186 51.82186 L 25.91093 25.91093 L 25.91093 25.91093 L 25.91093 25.91093 L 259.1093 25.91093 Q 466.39676 25.91093 777.32794 -1.8189894E-12 z" svg:height="2.3319838mm" draw:style-name="style-365" svg:viewBox="0.0 0.0 1295.5465 233.19838" svg:width="12.955465mm" svg:x="247.7085mm" svg:y="142.76923mm"/>
          <draw:path svg:d="M 829.1498 3.6379788E-12 L 829.1498 3.6379788E-12 L 1010.5263 25.91093 Q 1191.9028 51.82186 1140.0809 77.73279 Q 1088.259 129.55466 1321.4574 129.55466 Q 1554.6559 155.46558 1632.3887 155.46558 Q 1736.0323 155.46558 1736.0323 181.37651 Q 1736.0323 207.28745 1969.2307 207.28745 Q 2176.518 233.19838 2254.251 233.19838 L 2331.9836 233.19838 L 2383.8057 259.1093 L 2409.7166 259.1093 L 2409.7166 414.5749 L 2409.7166 570.04047 L 2357.8948 570.04047 Q 2306.0728 544.1295 2176.518 544.1295 Q 2021.0526 544.1295 2046.9635 544.1295 Q 2072.8745 570.04047 1710.1215 570.04047 Q 1373.2793 595.9514 1243.7246 544.1295 Q 1114.17 544.1295 880.9716 518.2186 Q 647.77325 492.30768 570.04047 466.39676 Q 466.39676 440.4858 518.2186 414.5749 Q 544.1295 388.66397 414.5749 388.66397 Q 285.02023 388.66397 285.02023 362.75302 Q 310.93115 336.8421 207.28745 336.8421 L 103.64372 336.8421 L 51.82186 310.93115 L 0.0 285.02023 L 0.0 285.02023 L 0.0 285.02023 L 0.0 285.02023 L 0.0 285.02023 L 77.73279 259.1093 L 155.46558 233.19838 L 129.55466 233.19838 L 103.64372 233.19838 L 103.64372 207.28745 L 103.64372 207.28745 L 129.55466 207.28745 L 129.55466 181.37651 L 259.1093 181.37651 Q 414.5749 155.46558 492.30768 129.55466 Q 595.9514 129.55466 725.50604 103.64372 L 829.1498 77.73279 L 803.23883 77.73279 L 777.32794 77.73279 L 777.32794 51.82186 L 777.32794 25.91093 L 803.23883 25.91093 L 829.1498 25.91093 L 829.1498 3.6379788E-12 z" svg:height="5.7004046mm" draw:style-name="style-366" svg:viewBox="0.0 0.0 2409.7166 570.04047" svg:width="24.097166mm" svg:x="295.90283mm" svg:y="200.29149mm"/>
          <draw:path svg:d="M 1476.9231 0.0 L 1502.834 0.0 L 1502.834 0.0 L 1502.834 0.0 L 1554.6559 25.91093 L 1606.4777 51.82186 L 1710.1215 51.82186 Q 1813.7651 51.82186 1787.8542 77.73279 Q 1787.8542 103.64372 1917.4088 103.64372 Q 2046.9635 103.64372 2021.0526 129.55466 Q 1969.2307 155.46558 2072.8745 181.37651 Q 2150.6072 207.28745 2383.8057 233.19838 Q 2617.004 259.1093 2746.5586 259.1093 Q 2876.1133 310.93115 3212.9553 285.02023 Q 3575.7085 285.02023 3549.7974 259.1093 Q 3523.8865 259.1093 3679.352 259.1093 Q 3808.9067 259.1093 3860.7288 285.02023 L 3912.5505 285.02023 L 3912.5505 466.39676 L 3912.5505 673.6842 L 2228.34 673.6842 L 544.1295 673.6842 L 544.1295 673.6842 L 544.1295 673.6842 L 492.30768 647.77325 L 440.4858 621.8623 L 388.66397 621.8623 L 336.8421 621.8623 L 336.8421 595.9514 Q 362.75302 570.04047 362.75302 570.04047 Q 362.75302 544.1295 181.37651 492.30768 L 25.91093 466.39676 L 25.91093 440.4858 L -3.6379788E-12 440.4858 L -3.6379788E-12 440.4858 L -3.6379788E-12 414.5749 L 25.91093 414.5749 L 51.82186 414.5749 L 51.82186 388.66397 L 51.82186 362.75302 L 25.91093 362.75302 L 25.91093 362.75302 L 25.91093 336.8421 L 51.82186 336.8421 L 51.82186 336.8421 L 51.82186 310.93115 L 51.82186 310.93115 L 51.82186 310.93115 L 77.73279 310.93115 L 77.73279 310.93115 L 51.82186 285.02023 L -3.6379788E-12 259.1093 L -3.6379788E-12 259.1093 L -3.6379788E-12 259.1093 L 207.28745 259.1093 Q 414.5749 259.1093 647.77325 233.19838 Q 855.0607 207.28745 880.9716 129.55466 Q 880.9716 77.73279 880.9716 51.82186 Q 855.0607 0.0 1140.0809 0.0 Q 1451.0121 0.0 1476.9231 0.0 z" svg:height="6.736842mm" draw:style-name="style-367" svg:viewBox="0.0 0.0 3912.5505 673.6842" svg:width="39.125504mm" svg:x="280.87448mm" svg:y="203.1417mm"/>
          <draw:path svg:d="M 3187.0444 77.73279 L 3212.9553 77.73279 L 3212.9553 699.59515 L 3212.9553 1347.3684 L 3135.2227 1347.3684 L 3083.4006 1347.3684 L 2876.1133 1347.3684 Q 2642.9148 1321.4574 2591.093 1321.4574 Q 2539.2712 1321.4574 2565.1821 1269.6356 Q 2617.004 1243.7246 2642.9148 1217.8137 Q 2668.826 1217.8137 2513.3604 1165.9918 Q 2331.9836 1165.9918 2306.0728 1165.9918 Q 2306.0728 1191.9028 2150.6072 1165.9918 Q 1969.2307 1165.9918 1969.2307 1191.9028 Q 1995.1416 1217.8137 1865.587 1243.7246 Q 1761.9432 1269.6356 1736.0323 1295.5465 Q 1684.2104 1347.3684 1528.7449 1321.4574 Q 1373.2793 1295.5465 1321.4574 1295.5465 Q 1269.6356 1269.6356 1217.8137 1269.6356 Q 1191.9028 1217.8137 1010.5263 1217.8137 L 855.0607 1217.8137 L 855.0607 1217.8137 L 855.0607 1217.8137 L 829.1498 1217.8137 L 829.1498 1217.8137 L 829.1498 1243.7246 L 803.23883 1243.7246 L 803.23883 1243.7246 L 803.23883 1243.7246 L 803.23883 1243.7246 Q 803.23883 1217.8137 777.32794 1217.8137 Q 751.417 1217.8137 518.2186 1165.9918 L 285.02023 1114.17 L 285.02023 1114.17 L 285.02023 1114.17 L 310.93115 1114.17 L 310.93115 1088.259 L 310.93115 1088.259 L 336.8421 1088.259 L 336.8421 1062.3481 L 336.8421 1036.4373 L 310.93115 1036.4373 L 285.02023 1010.5263 L 285.02023 1010.5263 L 285.02023 1010.5263 L 259.1093 1010.5263 L 259.1093 1010.5263 L 233.19838 984.61536 L 207.28745 958.7044 L 233.19838 958.7044 L 259.1093 958.7044 L 259.1093 932.7935 L 285.02023 932.7935 L 285.02023 906.88257 L 285.02023 880.9716 L 310.93115 880.9716 Q 336.8421 906.88257 388.66397 906.88257 L 440.4858 906.88257 L 440.4858 880.9716 L 440.4858 880.9716 L 466.39676 880.9716 L 466.39676 855.0607 L 492.30768 855.0607 L 518.2186 855.0607 L 518.2186 829.1498 L 544.1295 829.1498 L 544.1295 829.1498 L 544.1295 803.23883 L 492.30768 803.23883 L 466.39676 803.23883 L 388.66397 777.32794 Q 285.02023 751.417 181.37651 751.417 L 103.64372 751.417 L 103.64372 725.50604 L 129.55466 725.50604 L 129.55466 699.59515 L 129.55466 699.59515 L 103.64372 699.59515 L 103.64372 699.59515 L 51.82186 673.6842 L 3.6379788E-12 673.6842 L 3.6379788E-12 647.77325 L 3.6379788E-12 621.8623 L 51.82186 595.9514 Q 103.64372 595.9514 129.55466 570.04047 L 181.37651 544.1295 L 181.37651 544.1295 L 181.37651 544.1295 L 207.28745 544.1295 L 207.28745 518.2186 L 207.28745 518.2186 L 233.19838 518.2186 L 233.19838 492.30768 L 233.19838 492.30768 L 207.28745 492.30768 L 207.28745 492.30768 L 207.28745 492.30768 L 207.28745 492.30768 L 155.46558 466.39676 Q 103.64372 440.4858 77.73279 440.4858 Q 77.73279 414.5749 77.73279 388.66397 Q 103.64372 388.66397 103.64372 362.75302 L 103.64372 336.8421 L 129.55466 336.8421 Q 181.37651 310.93115 155.46558 285.02023 Q 155.46558 233.19838 285.02023 181.37651 Q 440.4858 129.55466 595.9514 129.55466 Q 751.417 103.64372 751.417 129.55466 Q 725.50604 181.37651 777.32794 155.46558 Q 855.0607 155.46558 1140.0809 103.64372 Q 1451.0121 51.82186 1451.0121 77.73279 Q 1451.0121 103.64372 1476.9231 103.64372 Q 1528.7449 77.73279 1528.7449 77.73279 L 1554.6559 77.73279 L 1761.9432 51.82186 Q 1969.2307 25.91093 1995.1416 0.0 Q 2021.0526 -25.91093 2150.6072 0.0 Q 2306.0728 0.0 2306.0728 25.91093 Q 2306.0728 51.82186 2642.9148 25.91093 Q 2979.757 -25.91093 3083.4006 25.91093 Q 3187.0444 77.73279 3187.0444 77.73279 z" svg:height="13.473684mm" draw:style-name="style-368" svg:viewBox="0.0 0.0 3212.9553 1347.3684" svg:width="32.129555mm" svg:x="287.87045mm" svg:y="174.38057mm"/>
          <draw:path svg:d="M 725.50604 77.73279 L 725.50604 77.73279 L 673.6842 77.73279 L 647.77325 103.64372 L 595.9514 103.64372 Q 544.1295 103.64372 518.2186 129.55466 Q 492.30768 129.55466 492.30768 155.46558 Q 492.30768 181.37651 466.39676 181.37651 Q 414.5749 207.28745 233.19838 207.28745 L 51.82186 207.28745 L 25.91093 181.37651 Q 0.0 155.46558 0.0 155.46558 L 0.0 155.46558 L 51.82186 155.46558 Q 103.64372 155.46558 103.64372 103.64372 Q 103.64372 77.73279 155.46558 51.82186 Q 181.37651 51.82186 155.46558 25.91093 L 155.46558 0.0 L 155.46558 0.0 L 181.37651 0.0 L 310.93115 0.0 Q 414.5749 0.0 570.04047 51.82186 Q 725.50604 51.82186 725.50604 77.73279 z" svg:height="2.0728745mm" draw:style-name="style-369" svg:viewBox="0.0 0.0 725.50604 207.28745" svg:width="7.2550607mm" svg:x="110.89878mm" svg:y="156.50201mm"/>
          <draw:path svg:d="M 259.1093 0.0 L 259.1093 0.0 L 285.02023 0.0 Q 336.8421 25.91093 310.93115 155.46558 Q 310.93115 259.1093 285.02023 259.1093 Q 259.1093 259.1093 259.1093 285.02023 Q 259.1093 310.93115 285.02023 310.93115 Q 310.93115 310.93115 310.93115 336.8421 Q 336.8421 362.75302 336.8421 362.75302 L 336.8421 388.66397 L 310.93115 388.66397 L 285.02023 414.5749 L 207.28745 414.5749 L 129.55466 414.5749 L 129.55466 414.5749 Q 129.55466 414.5749 77.73279 362.75302 Q 25.91093 336.8421 -1.8189894E-12 310.93115 Q -25.91093 259.1093 25.91093 285.02023 Q 77.73279 285.02023 103.64372 233.19838 Q 129.55466 181.37651 103.64372 181.37651 Q 77.73279 155.46558 77.73279 129.55466 L 51.82186 103.64372 L 155.46558 103.64372 Q 285.02023 77.73279 259.1093 51.82186 Q 259.1093 0.0 259.1093 0.0 z" svg:height="4.145749mm" draw:style-name="style-370" svg:viewBox="0.0 0.0 336.8421 414.5749" svg:width="3.368421mm" svg:x="142.76923mm" svg:y="55.96761mm"/>
          <draw:path svg:d="M 2098.7854 0.0 L 2150.6072 0.0 L 2150.6072 0.0 Q 2150.6072 25.91093 2124.6963 25.91093 L 2098.7854 25.91093 L 2072.8745 51.82186 Q 2072.8745 77.73279 2098.7854 77.73279 Q 2124.6963 77.73279 2098.7854 103.64372 Q 2072.8745 129.55466 2098.7854 129.55466 Q 2124.6963 129.55466 2124.6963 155.46558 Q 2124.6963 181.37651 2098.7854 207.28745 Q 2072.8745 233.19838 2021.0526 259.1093 Q 1969.2307 285.02023 1995.1416 285.02023 L 1995.1416 285.02023 L 1969.2307 285.02023 Q 1943.3198 285.02023 1917.4088 285.02023 Q 1891.4979 285.02023 1088.259 336.8421 L 285.02023 388.66397 L 233.19838 388.66397 L 181.37651 388.66397 L 181.37651 362.75302 L 155.46558 362.75302 L 155.46558 362.75302 L 155.46558 336.8421 L 155.46558 336.8421 L 155.46558 336.8421 L 129.55466 336.8421 L 129.55466 336.8421 L 51.82186 310.93115 L 0.0 285.02023 L 0.0 285.02023 L 0.0 285.02023 L 25.91093 285.02023 L 25.91093 285.02023 L 103.64372 259.1093 L 155.46558 233.19838 L 155.46558 233.19838 L 155.46558 233.19838 L 155.46558 233.19838 L 155.46558 207.28745 L 155.46558 207.28745 L 155.46558 181.37651 L 155.46558 181.37651 L 155.46558 181.37651 L 129.55466 181.37651 L 129.55466 181.37651 L 259.1093 155.46558 Q 414.5749 155.46558 414.5749 181.37651 Q 440.4858 181.37651 570.04047 181.37651 Q 725.50604 181.37651 725.50604 155.46558 Q 699.59515 129.55466 932.7935 129.55466 Q 1191.9028 129.55466 1399.1903 103.64372 Q 1606.4777 77.73279 1658.2996 77.73279 Q 1710.1215 25.91093 1813.7651 25.91093 L 1891.4979 25.91093 L 1969.2307 25.91093 Q 2046.9635 25.91093 2098.7854 0.0 z M 1995.1416 181.37651 Q 1995.1416 181.37651 1995.1416 155.46558 Q 2021.0526 155.46558 2021.0526 181.37651 Q 2021.0526 181.37651 1995.1416 181.37651 z" svg:height="3.8866396mm" draw:style-name="style-371" svg:viewBox="0.0 0.0 2150.6072 388.66397" svg:width="21.506073mm" svg:x="255.48178mm" svg:y="184.74493mm"/>
          <draw:path svg:d="M 155.46558 103.64372 L 181.37651 103.64372 L 285.02023 285.02023 Q 362.75302 440.4858 388.66397 492.30768 L 388.66397 518.2186 L 362.75302 518.2186 Q 362.75302 544.1295 362.75302 544.1295 L 388.66397 544.1295 L 388.66397 570.04047 Q 414.5749 595.9514 414.5749 621.8623 L 414.5749 647.77325 L 336.8421 647.77325 L 259.1093 647.77325 L 259.1093 621.8623 L 259.1093 595.9514 L 259.1093 595.9514 L 259.1093 570.04047 L 259.1093 570.04047 Q 259.1093 544.1295 259.1093 544.1295 Q 233.19838 544.1295 155.46558 570.04047 Q 103.64372 570.04047 51.82186 570.04047 L 0.0 570.04047 L 0.0 388.66397 Q 0.0 207.28745 0.0 181.37651 L 0.0 129.55466 L 0.0 25.91093 Q 0.0 -103.64372 77.73279 0.0 Q 155.46558 77.73279 155.46558 103.64372 z" svg:height="6.4777327mm" draw:style-name="style-372" svg:viewBox="0.0 0.0 414.5749 647.77325" svg:width="4.145749mm" svg:x="155.9838mm" svg:y="58.299595mm"/>
          <draw:path svg:d="M 25.91093 0.0 L 51.82186 0.0 L 103.64372 0.0 Q 181.37651 0.0 181.37651 25.91093 Q 181.37651 51.82186 207.28745 51.82186 Q 233.19838 51.82186 233.19838 25.91093 Q 233.19838 0.0 388.66397 25.91093 Q 544.1295 25.91093 570.04047 51.82186 L 621.8623 77.73279 L 595.9514 77.73279 Q 570.04047 103.64372 647.77325 129.55466 Q 725.50604 181.37651 725.50604 181.37651 L 699.59515 181.37651 L 673.6842 181.37651 Q 621.8623 181.37651 518.2186 181.37651 Q 388.66397 181.37651 207.28745 129.55466 L 25.91093 77.73279 L 25.91093 77.73279 Q -1.8189894E-12 51.82186 -1.8189894E-12 51.82186 L -1.8189894E-12 51.82186 L -1.8189894E-12 25.91093 Q -1.8189894E-12 0.0 25.91093 0.0 z" svg:height="1.8137652mm" draw:style-name="style-373" svg:viewBox="0.0 0.0 725.50604 181.37651" svg:width="7.2550607mm" svg:x="132.14575mm" svg:y="199.25505mm"/>
          <draw:path svg:d="M 129.55466 0.0 L 129.55466 0.0 L 129.55466 0.0 L 129.55466 0.0 L 155.46558 51.82186 L 155.46558 77.73279 L 336.8421 77.73279 Q 492.30768 77.73279 518.2186 51.82186 Q 544.1295 0.0 570.04047 25.91093 Q 595.9514 51.82186 699.59515 103.64372 Q 803.23883 129.55466 906.88257 155.46558 Q 984.61536 181.37651 1010.5263 207.28745 Q 1010.5263 259.1093 1036.4373 259.1093 Q 1062.3481 285.02023 1114.17 310.93115 Q 1165.9918 310.93115 1165.9918 336.8421 L 1165.9918 336.8421 L 1036.4373 336.8421 Q 906.88257 336.8421 906.88257 362.75302 Q 906.88257 388.66397 855.0607 388.66397 Q 803.23883 388.66397 803.23883 414.5749 Q 803.23883 440.4858 829.1498 466.39676 Q 855.0607 466.39676 803.23883 466.39676 Q 751.417 466.39676 751.417 492.30768 Q 725.50604 518.2186 699.59515 518.2186 L 673.6842 518.2186 L 647.77325 518.2186 L 621.8623 518.2186 L 595.9514 544.1295 L 544.1295 544.1295 L 544.1295 570.04047 L 544.1295 595.9514 L 440.4858 595.9514 L 310.93115 570.04047 L 310.93115 570.04047 Q 285.02023 570.04047 285.02023 518.2186 Q 285.02023 440.4858 233.19838 440.4858 Q 207.28745 440.4858 207.28745 414.5749 Q 207.28745 388.66397 103.64372 362.75302 L -4.5474735E-13 336.8421 L -4.5474735E-13 310.93115 L 25.91093 285.02023 L 25.91093 285.02023 L 25.91093 259.1093 L 25.91093 259.1093 L 25.91093 259.1093 L 51.82186 259.1093 L 51.82186 259.1093 L 51.82186 233.19838 L 77.73279 233.19838 L 77.73279 233.19838 L 77.73279 207.28745 L 103.64372 207.28745 Q 129.55466 207.28745 129.55466 129.55466 L 103.64372 77.73279 L 103.64372 51.82186 L 103.64372 51.82186 L 103.64372 51.82186 L 103.64372 25.91093 L 129.55466 25.91093 Q 129.55466 0.0 129.55466 0.0 z M 336.8421 492.30768 Q 336.8421 492.30768 362.75302 492.30768 Q 362.75302 518.2186 336.8421 518.2186 Q 336.8421 518.2186 336.8421 492.30768 z" svg:height="5.959514mm" draw:style-name="style-374" svg:viewBox="0.0 0.0 1165.9918 595.9514" svg:width="11.659919mm" svg:x="30.315788mm" svg:y="147.6923mm"/>
          <draw:path svg:d="M 155.46558 25.91093 L 259.1093 0.0 L 285.02023 0.0 Q 310.93115 25.91093 310.93115 51.82186 Q 310.93115 103.64372 310.93115 155.46558 L 310.93115 233.19838 L 310.93115 233.19838 L 310.93115 259.1093 L 310.93115 259.1093 L 310.93115 259.1093 L 285.02023 259.1093 Q 285.02023 259.1093 207.28745 259.1093 L 129.55466 259.1093 L 103.64372 285.02023 L 51.82186 285.02023 L 51.82186 285.02023 Q 25.91093 259.1093 9.094947E-13 259.1093 L 9.094947E-13 259.1093 L 9.094947E-13 259.1093 L 9.094947E-13 233.19838 L 9.094947E-13 233.19838 Q 9.094947E-13 233.19838 51.82186 155.46558 Q 77.73279 51.82186 155.46558 25.91093 z" svg:height="2.8502023mm" draw:style-name="style-375" svg:viewBox="0.0 0.0 310.93115 285.02023" svg:width="3.1093116mm" svg:x="74.10526mm" svg:y="101.57085mm"/>
          <draw:path svg:d="M 310.93115 51.82186 L 310.93115 51.82186 L 310.93115 129.55466 L 310.93115 233.19838 L 336.8421 259.1093 L 336.8421 285.02023 L 336.8421 336.8421 L 336.8421 362.75302 L 336.8421 362.75302 L 310.93115 362.75302 L 310.93115 388.66397 L 310.93115 440.4858 L 285.02023 440.4858 L 285.02023 440.4858 L 285.02023 466.39676 L 285.02023 466.39676 L 259.1093 466.39676 Q 233.19838 440.4858 207.28745 440.4858 L 155.46558 440.4858 L 103.64372 440.4858 L 77.73279 440.4858 L 51.82186 414.5749 Q 25.91093 388.66397 25.91093 388.66397 L 25.91093 388.66397 L 25.91093 233.19838 L 0.0 77.73279 L 0.0 25.91093 Q 0.0 0.0 25.91093 0.0 L 25.91093 0.0 L 51.82186 25.91093 Q 77.73279 77.73279 129.55466 77.73279 Q 155.46558 77.73279 181.37651 25.91093 Q 207.28745 -25.91093 233.19838 51.82186 Q 259.1093 129.55466 285.02023 77.73279 Q 310.93115 51.82186 310.93115 51.82186 z" svg:height="4.6639676mm" draw:style-name="style-376" svg:viewBox="0.0 0.0 336.8421 466.39676" svg:width="3.368421mm" svg:x="170.49393mm" svg:y="89.392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