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3.0103mm" fo:page-width="306.9180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6394b" draw:opacity="100.0%" draw:stroke="solid" svg:stroke-color="#26394b" draw:stroke-linejoin="miter" svg:stroke-opacity="100.0%" svg:stroke-width="0.25376683mm"/>
    </style:style>
    <style:style style:family="graphic" style:name="style-3">
      <style:graphic-properties draw:fill="solid" draw:fill-color="#506574" draw:opacity="100.0%" draw:stroke="solid" svg:stroke-color="#506574" draw:stroke-linejoin="miter" svg:stroke-opacity="100.0%" svg:stroke-width="0.25376683mm"/>
    </style:style>
    <style:style style:family="graphic" style:name="style-4">
      <style:graphic-properties draw:fill="solid" draw:fill-color="#243749" draw:opacity="100.0%" draw:stroke="solid" svg:stroke-color="#243749" draw:stroke-linejoin="miter" svg:stroke-opacity="100.0%" svg:stroke-width="0.25376683mm"/>
    </style:style>
    <style:style style:family="graphic" style:name="style-5">
      <style:graphic-properties draw:fill="solid" draw:fill-color="#abb5bc" draw:opacity="100.0%" draw:stroke="solid" svg:stroke-color="#abb5bc" draw:stroke-linejoin="miter" svg:stroke-opacity="100.0%" svg:stroke-width="0.25376683mm"/>
    </style:style>
    <style:style style:family="graphic" style:name="style-6">
      <style:graphic-properties draw:fill="solid" draw:fill-color="#394f61" draw:opacity="100.0%" draw:stroke="solid" svg:stroke-color="#394f61" draw:stroke-linejoin="miter" svg:stroke-opacity="100.0%" svg:stroke-width="0.25376683mm"/>
    </style:style>
    <style:style style:family="graphic" style:name="style-7">
      <style:graphic-properties draw:fill="solid" draw:fill-color="#586970" draw:opacity="100.0%" draw:stroke="solid" svg:stroke-color="#586970" draw:stroke-linejoin="miter" svg:stroke-opacity="100.0%" svg:stroke-width="0.25376683mm"/>
    </style:style>
    <style:style style:family="graphic" style:name="style-8">
      <style:graphic-properties draw:fill="solid" draw:fill-color="#b7c1c7" draw:opacity="100.0%" draw:stroke="solid" svg:stroke-color="#b7c1c7" draw:stroke-linejoin="miter" svg:stroke-opacity="100.0%" svg:stroke-width="0.25376683mm"/>
    </style:style>
    <style:style style:family="graphic" style:name="style-9">
      <style:graphic-properties draw:fill="solid" draw:fill-color="#585559" draw:opacity="100.0%" draw:stroke="solid" svg:stroke-color="#585559" draw:stroke-linejoin="miter" svg:stroke-opacity="100.0%" svg:stroke-width="0.25376683mm"/>
    </style:style>
    <style:style style:family="graphic" style:name="style-10">
      <style:graphic-properties draw:fill="solid" draw:fill-color="#485a6a" draw:opacity="100.0%" draw:stroke="solid" svg:stroke-color="#485a6a" draw:stroke-linejoin="miter" svg:stroke-opacity="100.0%" svg:stroke-width="0.25376683mm"/>
    </style:style>
    <style:style style:family="graphic" style:name="style-11">
      <style:graphic-properties draw:fill="solid" draw:fill-color="#a2adb6" draw:opacity="100.0%" draw:stroke="solid" svg:stroke-color="#a2adb6" draw:stroke-linejoin="miter" svg:stroke-opacity="100.0%" svg:stroke-width="0.25376683mm"/>
    </style:style>
    <style:style style:family="graphic" style:name="style-12">
      <style:graphic-properties draw:fill="solid" draw:fill-color="#a6b3ba" draw:opacity="100.0%" draw:stroke="solid" svg:stroke-color="#a6b3ba" draw:stroke-linejoin="miter" svg:stroke-opacity="100.0%" svg:stroke-width="0.25376683mm"/>
    </style:style>
    <style:style style:family="graphic" style:name="style-13">
      <style:graphic-properties draw:fill="solid" draw:fill-color="#738593" draw:opacity="100.0%" draw:stroke="solid" svg:stroke-color="#738593" draw:stroke-linejoin="miter" svg:stroke-opacity="100.0%" svg:stroke-width="0.25376683mm"/>
    </style:style>
    <style:style style:family="graphic" style:name="style-14">
      <style:graphic-properties draw:fill="solid" draw:fill-color="#95a2ab" draw:opacity="100.0%" draw:stroke="solid" svg:stroke-color="#95a2ab" draw:stroke-linejoin="miter" svg:stroke-opacity="100.0%" svg:stroke-width="0.25376683mm"/>
    </style:style>
    <style:style style:family="graphic" style:name="style-15">
      <style:graphic-properties draw:fill="solid" draw:fill-color="#9ca6af" draw:opacity="100.0%" draw:stroke="solid" svg:stroke-color="#9ca6af" draw:stroke-linejoin="miter" svg:stroke-opacity="100.0%" svg:stroke-width="0.25376683mm"/>
    </style:style>
    <style:style style:family="graphic" style:name="style-16">
      <style:graphic-properties draw:fill="solid" draw:fill-color="#a7b1ba" draw:opacity="100.0%" draw:stroke="solid" svg:stroke-color="#a7b1ba" draw:stroke-linejoin="miter" svg:stroke-opacity="100.0%" svg:stroke-width="0.25376683mm"/>
    </style:style>
    <style:style style:family="graphic" style:name="style-17">
      <style:graphic-properties draw:fill="solid" draw:fill-color="#e3e5e5" draw:opacity="100.0%" draw:stroke="solid" svg:stroke-color="#e3e5e5" draw:stroke-linejoin="miter" svg:stroke-opacity="100.0%" svg:stroke-width="0.25376683mm"/>
    </style:style>
    <style:style style:family="graphic" style:name="style-18">
      <style:graphic-properties draw:fill="solid" draw:fill-color="#465962" draw:opacity="100.0%" draw:stroke="solid" svg:stroke-color="#465962" draw:stroke-linejoin="miter" svg:stroke-opacity="100.0%" svg:stroke-width="0.25376683mm"/>
    </style:style>
    <style:style style:family="graphic" style:name="style-19">
      <style:graphic-properties draw:fill="solid" draw:fill-color="#586a79" draw:opacity="100.0%" draw:stroke="solid" svg:stroke-color="#586a79" draw:stroke-linejoin="miter" svg:stroke-opacity="100.0%" svg:stroke-width="0.25376683mm"/>
    </style:style>
    <style:style style:family="graphic" style:name="style-20">
      <style:graphic-properties draw:fill="solid" draw:fill-color="#c1c9ce" draw:opacity="100.0%" draw:stroke="solid" svg:stroke-color="#c1c9ce" draw:stroke-linejoin="miter" svg:stroke-opacity="100.0%" svg:stroke-width="0.25376683mm"/>
    </style:style>
    <style:style style:family="graphic" style:name="style-21">
      <style:graphic-properties draw:fill="solid" draw:fill-color="#959da0" draw:opacity="100.0%" draw:stroke="solid" svg:stroke-color="#959da0" draw:stroke-linejoin="miter" svg:stroke-opacity="100.0%" svg:stroke-width="0.25376683mm"/>
    </style:style>
    <style:style style:family="graphic" style:name="style-22">
      <style:graphic-properties draw:fill="solid" draw:fill-color="#6c7a7e" draw:opacity="100.0%" draw:stroke="solid" svg:stroke-color="#6c7a7e" draw:stroke-linejoin="miter" svg:stroke-opacity="100.0%" svg:stroke-width="0.25376683mm"/>
    </style:style>
    <style:style style:family="graphic" style:name="style-23">
      <style:graphic-properties draw:fill="solid" draw:fill-color="#2a3f51" draw:opacity="100.0%" draw:stroke="solid" svg:stroke-color="#2a3f51" draw:stroke-linejoin="miter" svg:stroke-opacity="100.0%" svg:stroke-width="0.25376683mm"/>
    </style:style>
    <style:style style:family="graphic" style:name="style-24">
      <style:graphic-properties draw:fill="solid" draw:fill-color="#98a4b0" draw:opacity="100.0%" draw:stroke="solid" svg:stroke-color="#98a4b0" draw:stroke-linejoin="miter" svg:stroke-opacity="100.0%" svg:stroke-width="0.25376683mm"/>
    </style:style>
    <style:style style:family="graphic" style:name="style-25">
      <style:graphic-properties draw:fill="solid" draw:fill-color="#b6c0c7" draw:opacity="100.0%" draw:stroke="solid" svg:stroke-color="#b6c0c7" draw:stroke-linejoin="miter" svg:stroke-opacity="100.0%" svg:stroke-width="0.25376683mm"/>
    </style:style>
    <style:style style:family="graphic" style:name="style-26">
      <style:graphic-properties draw:fill="solid" draw:fill-color="#1a2a38" draw:opacity="100.0%" draw:stroke="solid" svg:stroke-color="#1a2a38" draw:stroke-linejoin="miter" svg:stroke-opacity="100.0%" svg:stroke-width="0.25376683mm"/>
    </style:style>
    <style:style style:family="graphic" style:name="style-27">
      <style:graphic-properties draw:fill="solid" draw:fill-color="#acb6bc" draw:opacity="100.0%" draw:stroke="solid" svg:stroke-color="#acb6bc" draw:stroke-linejoin="miter" svg:stroke-opacity="100.0%" svg:stroke-width="0.25376683mm"/>
    </style:style>
    <style:style style:family="graphic" style:name="style-28">
      <style:graphic-properties draw:fill="solid" draw:fill-color="#acb5bd" draw:opacity="100.0%" draw:stroke="solid" svg:stroke-color="#acb5bd" draw:stroke-linejoin="miter" svg:stroke-opacity="100.0%" svg:stroke-width="0.25376683mm"/>
    </style:style>
    <style:style style:family="graphic" style:name="style-29">
      <style:graphic-properties draw:fill="solid" draw:fill-color="#a9b5bb" draw:opacity="100.0%" draw:stroke="solid" svg:stroke-color="#a9b5bb" draw:stroke-linejoin="miter" svg:stroke-opacity="100.0%" svg:stroke-width="0.25376683mm"/>
    </style:style>
    <style:style style:family="graphic" style:name="style-30">
      <style:graphic-properties draw:fill="solid" draw:fill-color="#6a7a87" draw:opacity="100.0%" draw:stroke="solid" svg:stroke-color="#6a7a87" draw:stroke-linejoin="miter" svg:stroke-opacity="100.0%" svg:stroke-width="0.25376683mm"/>
    </style:style>
    <style:style style:family="graphic" style:name="style-31">
      <style:graphic-properties draw:fill="solid" draw:fill-color="#9aa6ae" draw:opacity="100.0%" draw:stroke="solid" svg:stroke-color="#9aa6ae" draw:stroke-linejoin="miter" svg:stroke-opacity="100.0%" svg:stroke-width="0.25376683mm"/>
    </style:style>
    <style:style style:family="graphic" style:name="style-32">
      <style:graphic-properties draw:fill="solid" draw:fill-color="#2b3e4e" draw:opacity="100.0%" draw:stroke="solid" svg:stroke-color="#2b3e4e" draw:stroke-linejoin="miter" svg:stroke-opacity="100.0%" svg:stroke-width="0.25376683mm"/>
    </style:style>
    <style:style style:family="graphic" style:name="style-33">
      <style:graphic-properties draw:fill="solid" draw:fill-color="#516473" draw:opacity="100.0%" draw:stroke="solid" svg:stroke-color="#516473" draw:stroke-linejoin="miter" svg:stroke-opacity="100.0%" svg:stroke-width="0.25376683mm"/>
    </style:style>
    <style:style style:family="graphic" style:name="style-34">
      <style:graphic-properties draw:fill="solid" draw:fill-color="#98a8b0" draw:opacity="100.0%" draw:stroke="solid" svg:stroke-color="#98a8b0" draw:stroke-linejoin="miter" svg:stroke-opacity="100.0%" svg:stroke-width="0.25376683mm"/>
    </style:style>
    <style:style style:family="graphic" style:name="style-35">
      <style:graphic-properties draw:fill="solid" draw:fill-color="#293c4c" draw:opacity="100.0%" draw:stroke="solid" svg:stroke-color="#293c4c" draw:stroke-linejoin="miter" svg:stroke-opacity="100.0%" svg:stroke-width="0.25376683mm"/>
    </style:style>
    <style:style style:family="graphic" style:name="style-36">
      <style:graphic-properties draw:fill="solid" draw:fill-color="#3a4f61" draw:opacity="100.0%" draw:stroke="solid" svg:stroke-color="#3a4f61" draw:stroke-linejoin="miter" svg:stroke-opacity="100.0%" svg:stroke-width="0.25376683mm"/>
    </style:style>
    <style:style style:family="graphic" style:name="style-37">
      <style:graphic-properties draw:fill="solid" draw:fill-color="#aeb9c0" draw:opacity="100.0%" draw:stroke="solid" svg:stroke-color="#aeb9c0" draw:stroke-linejoin="miter" svg:stroke-opacity="100.0%" svg:stroke-width="0.25376683mm"/>
    </style:style>
    <style:style style:family="graphic" style:name="style-38">
      <style:graphic-properties draw:fill="solid" draw:fill-color="#060506" draw:opacity="100.0%" draw:stroke="solid" svg:stroke-color="#060506" draw:stroke-linejoin="miter" svg:stroke-opacity="100.0%" svg:stroke-width="0.25376683mm"/>
    </style:style>
    <style:style style:family="graphic" style:name="style-39">
      <style:graphic-properties draw:fill="solid" draw:fill-color="#7a8a95" draw:opacity="100.0%" draw:stroke="solid" svg:stroke-color="#7a8a95" draw:stroke-linejoin="miter" svg:stroke-opacity="100.0%" svg:stroke-width="0.25376683mm"/>
    </style:style>
    <style:style style:family="graphic" style:name="style-40">
      <style:graphic-properties draw:fill="solid" draw:fill-color="#4a5459" draw:opacity="100.0%" draw:stroke="solid" svg:stroke-color="#4a5459" draw:stroke-linejoin="miter" svg:stroke-opacity="100.0%" svg:stroke-width="0.25376683mm"/>
    </style:style>
    <style:style style:family="graphic" style:name="style-41">
      <style:graphic-properties draw:fill="solid" draw:fill-color="#6c7b8a" draw:opacity="100.0%" draw:stroke="solid" svg:stroke-color="#6c7b8a" draw:stroke-linejoin="miter" svg:stroke-opacity="100.0%" svg:stroke-width="0.25376683mm"/>
    </style:style>
    <style:style style:family="graphic" style:name="style-42">
      <style:graphic-properties draw:fill="solid" draw:fill-color="#97a2a4" draw:opacity="100.0%" draw:stroke="solid" svg:stroke-color="#97a2a4" draw:stroke-linejoin="miter" svg:stroke-opacity="100.0%" svg:stroke-width="0.25376683mm"/>
    </style:style>
    <style:style style:family="graphic" style:name="style-43">
      <style:graphic-properties draw:fill="solid" draw:fill-color="#85949e" draw:opacity="100.0%" draw:stroke="solid" svg:stroke-color="#85949e" draw:stroke-linejoin="miter" svg:stroke-opacity="100.0%" svg:stroke-width="0.25376683mm"/>
    </style:style>
    <style:style style:family="graphic" style:name="style-44">
      <style:graphic-properties draw:fill="solid" draw:fill-color="#7a848b" draw:opacity="100.0%" draw:stroke="solid" svg:stroke-color="#7a848b" draw:stroke-linejoin="miter" svg:stroke-opacity="100.0%" svg:stroke-width="0.25376683mm"/>
    </style:style>
    <style:style style:family="graphic" style:name="style-45">
      <style:graphic-properties draw:fill="solid" draw:fill-color="#7f8f9a" draw:opacity="100.0%" draw:stroke="solid" svg:stroke-color="#7f8f9a" draw:stroke-linejoin="miter" svg:stroke-opacity="100.0%" svg:stroke-width="0.25376683mm"/>
    </style:style>
    <style:style style:family="graphic" style:name="style-46">
      <style:graphic-properties draw:fill="solid" draw:fill-color="#758082" draw:opacity="100.0%" draw:stroke="solid" svg:stroke-color="#758082" draw:stroke-linejoin="miter" svg:stroke-opacity="100.0%" svg:stroke-width="0.25376683mm"/>
    </style:style>
    <style:style style:family="graphic" style:name="style-47">
      <style:graphic-properties draw:fill="solid" draw:fill-color="#96a2ac" draw:opacity="100.0%" draw:stroke="solid" svg:stroke-color="#96a2ac" draw:stroke-linejoin="miter" svg:stroke-opacity="100.0%" svg:stroke-width="0.25376683mm"/>
    </style:style>
    <style:style style:family="graphic" style:name="style-48">
      <style:graphic-properties draw:fill="solid" draw:fill-color="#979da0" draw:opacity="100.0%" draw:stroke="solid" svg:stroke-color="#979da0" draw:stroke-linejoin="miter" svg:stroke-opacity="100.0%" svg:stroke-width="0.25376683mm"/>
    </style:style>
    <style:style style:family="graphic" style:name="style-49">
      <style:graphic-properties draw:fill="solid" draw:fill-color="#abb5bb" draw:opacity="100.0%" draw:stroke="solid" svg:stroke-color="#abb5bb" draw:stroke-linejoin="miter" svg:stroke-opacity="100.0%" svg:stroke-width="0.25376683mm"/>
    </style:style>
    <style:style style:family="graphic" style:name="style-50">
      <style:graphic-properties draw:fill="solid" draw:fill-color="#738490" draw:opacity="100.0%" draw:stroke="solid" svg:stroke-color="#738490" draw:stroke-linejoin="miter" svg:stroke-opacity="100.0%" svg:stroke-width="0.25376683mm"/>
    </style:style>
    <style:style style:family="graphic" style:name="style-51">
      <style:graphic-properties draw:fill="solid" draw:fill-color="#5e707d" draw:opacity="100.0%" draw:stroke="solid" svg:stroke-color="#5e707d" draw:stroke-linejoin="miter" svg:stroke-opacity="100.0%" svg:stroke-width="0.25376683mm"/>
    </style:style>
    <style:style style:family="graphic" style:name="style-52">
      <style:graphic-properties draw:fill="solid" draw:fill-color="#485b6c" draw:opacity="100.0%" draw:stroke="solid" svg:stroke-color="#485b6c" draw:stroke-linejoin="miter" svg:stroke-opacity="100.0%" svg:stroke-width="0.25376683mm"/>
    </style:style>
    <style:style style:family="graphic" style:name="style-53">
      <style:graphic-properties draw:fill="solid" draw:fill-color="#92a1aa" draw:opacity="100.0%" draw:stroke="solid" svg:stroke-color="#92a1aa" draw:stroke-linejoin="miter" svg:stroke-opacity="100.0%" svg:stroke-width="0.25376683mm"/>
    </style:style>
    <style:style style:family="graphic" style:name="style-54">
      <style:graphic-properties draw:fill="solid" draw:fill-color="#8e9faa" draw:opacity="100.0%" draw:stroke="solid" svg:stroke-color="#8e9faa" draw:stroke-linejoin="miter" svg:stroke-opacity="100.0%" svg:stroke-width="0.25376683mm"/>
    </style:style>
    <style:style style:family="graphic" style:name="style-55">
      <style:graphic-properties draw:fill="solid" draw:fill-color="#a6b4bb" draw:opacity="100.0%" draw:stroke="solid" svg:stroke-color="#a6b4bb" draw:stroke-linejoin="miter" svg:stroke-opacity="100.0%" svg:stroke-width="0.25376683mm"/>
    </style:style>
    <style:style style:family="graphic" style:name="style-56">
      <style:graphic-properties draw:fill="solid" draw:fill-color="#858e93" draw:opacity="100.0%" draw:stroke="solid" svg:stroke-color="#858e93" draw:stroke-linejoin="miter" svg:stroke-opacity="100.0%" svg:stroke-width="0.25376683mm"/>
    </style:style>
    <style:style style:family="graphic" style:name="style-57">
      <style:graphic-properties draw:fill="solid" draw:fill-color="#bdc4ca" draw:opacity="100.0%" draw:stroke="solid" svg:stroke-color="#bdc4ca" draw:stroke-linejoin="miter" svg:stroke-opacity="100.0%" svg:stroke-width="0.25376683mm"/>
    </style:style>
    <style:style style:family="graphic" style:name="style-58">
      <style:graphic-properties draw:fill="solid" draw:fill-color="#2c3f50" draw:opacity="100.0%" draw:stroke="solid" svg:stroke-color="#2c3f50" draw:stroke-linejoin="miter" svg:stroke-opacity="100.0%" svg:stroke-width="0.25376683mm"/>
    </style:style>
    <style:style style:family="graphic" style:name="style-59">
      <style:graphic-properties draw:fill="solid" draw:fill-color="#27282f" draw:opacity="100.0%" draw:stroke="solid" svg:stroke-color="#27282f" draw:stroke-linejoin="miter" svg:stroke-opacity="100.0%" svg:stroke-width="0.25376683mm"/>
    </style:style>
    <style:style style:family="graphic" style:name="style-60">
      <style:graphic-properties draw:fill="solid" draw:fill-color="#607889" draw:opacity="100.0%" draw:stroke="solid" svg:stroke-color="#607889" draw:stroke-linejoin="miter" svg:stroke-opacity="100.0%" svg:stroke-width="0.25376683mm"/>
    </style:style>
    <style:style style:family="graphic" style:name="style-61">
      <style:graphic-properties draw:fill="solid" draw:fill-color="#35393e" draw:opacity="100.0%" draw:stroke="solid" svg:stroke-color="#35393e" draw:stroke-linejoin="miter" svg:stroke-opacity="100.0%" svg:stroke-width="0.25376683mm"/>
    </style:style>
    <style:style style:family="graphic" style:name="style-62">
      <style:graphic-properties draw:fill="solid" draw:fill-color="#243747" draw:opacity="100.0%" draw:stroke="solid" svg:stroke-color="#243747" draw:stroke-linejoin="miter" svg:stroke-opacity="100.0%" svg:stroke-width="0.25376683mm"/>
    </style:style>
    <style:style style:family="graphic" style:name="style-63">
      <style:graphic-properties draw:fill="solid" draw:fill-color="#281d16" draw:opacity="100.0%" draw:stroke="solid" svg:stroke-color="#281d16" draw:stroke-linejoin="miter" svg:stroke-opacity="100.0%" svg:stroke-width="0.25376683mm"/>
    </style:style>
    <style:style style:family="graphic" style:name="style-64">
      <style:graphic-properties draw:fill="solid" draw:fill-color="#2c3d4b" draw:opacity="100.0%" draw:stroke="solid" svg:stroke-color="#2c3d4b" draw:stroke-linejoin="miter" svg:stroke-opacity="100.0%" svg:stroke-width="0.25376683mm"/>
    </style:style>
    <style:style style:family="graphic" style:name="style-65">
      <style:graphic-properties draw:fill="solid" draw:fill-color="#a5afb8" draw:opacity="100.0%" draw:stroke="solid" svg:stroke-color="#a5afb8" draw:stroke-linejoin="miter" svg:stroke-opacity="100.0%" svg:stroke-width="0.25376683mm"/>
    </style:style>
    <style:style style:family="graphic" style:name="style-66">
      <style:graphic-properties draw:fill="solid" draw:fill-color="#5e6c70" draw:opacity="100.0%" draw:stroke="solid" svg:stroke-color="#5e6c70" draw:stroke-linejoin="miter" svg:stroke-opacity="100.0%" svg:stroke-width="0.25376683mm"/>
    </style:style>
    <style:style style:family="graphic" style:name="style-67">
      <style:graphic-properties draw:fill="solid" draw:fill-color="#8f9ca4" draw:opacity="100.0%" draw:stroke="solid" svg:stroke-color="#8f9ca4" draw:stroke-linejoin="miter" svg:stroke-opacity="100.0%" svg:stroke-width="0.25376683mm"/>
    </style:style>
    <style:style style:family="graphic" style:name="style-68">
      <style:graphic-properties draw:fill="solid" draw:fill-color="#828f9a" draw:opacity="100.0%" draw:stroke="solid" svg:stroke-color="#828f9a" draw:stroke-linejoin="miter" svg:stroke-opacity="100.0%" svg:stroke-width="0.25376683mm"/>
    </style:style>
    <style:style style:family="graphic" style:name="style-69">
      <style:graphic-properties draw:fill="solid" draw:fill-color="#bfc7d0" draw:opacity="100.0%" draw:stroke="solid" svg:stroke-color="#bfc7d0" draw:stroke-linejoin="miter" svg:stroke-opacity="100.0%" svg:stroke-width="0.25376683mm"/>
    </style:style>
    <style:style style:family="graphic" style:name="style-70">
      <style:graphic-properties draw:fill="solid" draw:fill-color="#15161b" draw:opacity="100.0%" draw:stroke="solid" svg:stroke-color="#15161b" draw:stroke-linejoin="miter" svg:stroke-opacity="100.0%" svg:stroke-width="0.25376683mm"/>
    </style:style>
    <style:style style:family="graphic" style:name="style-71">
      <style:graphic-properties draw:fill="solid" draw:fill-color="#2d4152" draw:opacity="100.0%" draw:stroke="solid" svg:stroke-color="#2d4152" draw:stroke-linejoin="miter" svg:stroke-opacity="100.0%" svg:stroke-width="0.25376683mm"/>
    </style:style>
    <style:style style:family="graphic" style:name="style-72">
      <style:graphic-properties draw:fill="solid" draw:fill-color="#adb8be" draw:opacity="100.0%" draw:stroke="solid" svg:stroke-color="#adb8be" draw:stroke-linejoin="miter" svg:stroke-opacity="100.0%" svg:stroke-width="0.25376683mm"/>
    </style:style>
    <style:style style:family="graphic" style:name="style-73">
      <style:graphic-properties draw:fill="solid" draw:fill-color="#223646" draw:opacity="100.0%" draw:stroke="solid" svg:stroke-color="#223646" draw:stroke-linejoin="miter" svg:stroke-opacity="100.0%" svg:stroke-width="0.25376683mm"/>
    </style:style>
    <style:style style:family="graphic" style:name="style-74">
      <style:graphic-properties draw:fill="solid" draw:fill-color="#3c4f5e" draw:opacity="100.0%" draw:stroke="solid" svg:stroke-color="#3c4f5e" draw:stroke-linejoin="miter" svg:stroke-opacity="100.0%" svg:stroke-width="0.25376683mm"/>
    </style:style>
    <style:style style:family="graphic" style:name="style-75">
      <style:graphic-properties draw:fill="solid" draw:fill-color="#405566" draw:opacity="100.0%" draw:stroke="solid" svg:stroke-color="#405566" draw:stroke-linejoin="miter" svg:stroke-opacity="100.0%" svg:stroke-width="0.25376683mm"/>
    </style:style>
    <style:style style:family="graphic" style:name="style-76">
      <style:graphic-properties draw:fill="solid" draw:fill-color="#c7ced2" draw:opacity="100.0%" draw:stroke="solid" svg:stroke-color="#c7ced2" draw:stroke-linejoin="miter" svg:stroke-opacity="100.0%" svg:stroke-width="0.25376683mm"/>
    </style:style>
    <style:style style:family="graphic" style:name="style-77">
      <style:graphic-properties draw:fill="solid" draw:fill-color="#54626a" draw:opacity="100.0%" draw:stroke="solid" svg:stroke-color="#54626a" draw:stroke-linejoin="miter" svg:stroke-opacity="100.0%" svg:stroke-width="0.25376683mm"/>
    </style:style>
    <style:style style:family="graphic" style:name="style-78">
      <style:graphic-properties draw:fill="solid" draw:fill-color="#0f0e0f" draw:opacity="100.0%" draw:stroke="solid" svg:stroke-color="#0f0e0f" draw:stroke-linejoin="miter" svg:stroke-opacity="100.0%" svg:stroke-width="0.25376683mm"/>
    </style:style>
    <style:style style:family="graphic" style:name="style-79">
      <style:graphic-properties draw:fill="solid" draw:fill-color="#9eaaaf" draw:opacity="100.0%" draw:stroke="solid" svg:stroke-color="#9eaaaf" draw:stroke-linejoin="miter" svg:stroke-opacity="100.0%" svg:stroke-width="0.25376683mm"/>
    </style:style>
    <style:style style:family="graphic" style:name="style-80">
      <style:graphic-properties draw:fill="solid" draw:fill-color="#7a8b9a" draw:opacity="100.0%" draw:stroke="solid" svg:stroke-color="#7a8b9a" draw:stroke-linejoin="miter" svg:stroke-opacity="100.0%" svg:stroke-width="0.25376683mm"/>
    </style:style>
    <style:style style:family="graphic" style:name="style-81">
      <style:graphic-properties draw:fill="solid" draw:fill-color="#363636" draw:opacity="100.0%" draw:stroke="solid" svg:stroke-color="#363636" draw:stroke-linejoin="miter" svg:stroke-opacity="100.0%" svg:stroke-width="0.25376683mm"/>
    </style:style>
    <style:style style:family="graphic" style:name="style-82">
      <style:graphic-properties draw:fill="solid" draw:fill-color="#b1bcc2" draw:opacity="100.0%" draw:stroke="solid" svg:stroke-color="#b1bcc2" draw:stroke-linejoin="miter" svg:stroke-opacity="100.0%" svg:stroke-width="0.25376683mm"/>
    </style:style>
    <style:style style:family="graphic" style:name="style-83">
      <style:graphic-properties draw:fill="solid" draw:fill-color="#343f45" draw:opacity="100.0%" draw:stroke="solid" svg:stroke-color="#343f45" draw:stroke-linejoin="miter" svg:stroke-opacity="100.0%" svg:stroke-width="0.25376683mm"/>
    </style:style>
    <style:style style:family="graphic" style:name="style-84">
      <style:graphic-properties draw:fill="solid" draw:fill-color="#94a0a3" draw:opacity="100.0%" draw:stroke="solid" svg:stroke-color="#94a0a3" draw:stroke-linejoin="miter" svg:stroke-opacity="100.0%" svg:stroke-width="0.25376683mm"/>
    </style:style>
    <style:style style:family="graphic" style:name="style-85">
      <style:graphic-properties draw:fill="solid" draw:fill-color="#cbd2d6" draw:opacity="100.0%" draw:stroke="solid" svg:stroke-color="#cbd2d6" draw:stroke-linejoin="miter" svg:stroke-opacity="100.0%" svg:stroke-width="0.25376683mm"/>
    </style:style>
    <style:style style:family="graphic" style:name="style-86">
      <style:graphic-properties draw:fill="solid" draw:fill-color="#83919c" draw:opacity="100.0%" draw:stroke="solid" svg:stroke-color="#83919c" draw:stroke-linejoin="miter" svg:stroke-opacity="100.0%" svg:stroke-width="0.25376683mm"/>
    </style:style>
    <style:style style:family="graphic" style:name="style-87">
      <style:graphic-properties draw:fill="solid" draw:fill-color="#bec7ce" draw:opacity="100.0%" draw:stroke="solid" svg:stroke-color="#bec7ce" draw:stroke-linejoin="miter" svg:stroke-opacity="100.0%" svg:stroke-width="0.25376683mm"/>
    </style:style>
    <style:style style:family="graphic" style:name="style-88">
      <style:graphic-properties draw:fill="solid" draw:fill-color="#6f787c" draw:opacity="100.0%" draw:stroke="solid" svg:stroke-color="#6f787c" draw:stroke-linejoin="miter" svg:stroke-opacity="100.0%" svg:stroke-width="0.25376683mm"/>
    </style:style>
    <style:style style:family="graphic" style:name="style-89">
      <style:graphic-properties draw:fill="solid" draw:fill-color="#c9cdd0" draw:opacity="100.0%" draw:stroke="solid" svg:stroke-color="#c9cdd0" draw:stroke-linejoin="miter" svg:stroke-opacity="100.0%" svg:stroke-width="0.25376683mm"/>
    </style:style>
    <style:style style:family="graphic" style:name="style-90">
      <style:graphic-properties draw:fill="solid" draw:fill-color="#aeb9be" draw:opacity="100.0%" draw:stroke="solid" svg:stroke-color="#aeb9be" draw:stroke-linejoin="miter" svg:stroke-opacity="100.0%" svg:stroke-width="0.25376683mm"/>
    </style:style>
    <style:style style:family="graphic" style:name="style-91">
      <style:graphic-properties draw:fill="solid" draw:fill-color="#10151a" draw:opacity="100.0%" draw:stroke="solid" svg:stroke-color="#10151a" draw:stroke-linejoin="miter" svg:stroke-opacity="100.0%" svg:stroke-width="0.25376683mm"/>
    </style:style>
    <style:style style:family="graphic" style:name="style-92">
      <style:graphic-properties draw:fill="solid" draw:fill-color="#778388" draw:opacity="100.0%" draw:stroke="solid" svg:stroke-color="#778388" draw:stroke-linejoin="miter" svg:stroke-opacity="100.0%" svg:stroke-width="0.25376683mm"/>
    </style:style>
    <style:style style:family="graphic" style:name="style-93">
      <style:graphic-properties draw:fill="solid" draw:fill-color="#adb5ba" draw:opacity="100.0%" draw:stroke="solid" svg:stroke-color="#adb5ba" draw:stroke-linejoin="miter" svg:stroke-opacity="100.0%" svg:stroke-width="0.25376683mm"/>
    </style:style>
    <style:style style:family="graphic" style:name="style-94">
      <style:graphic-properties draw:fill="solid" draw:fill-color="#7e8b98" draw:opacity="100.0%" draw:stroke="solid" svg:stroke-color="#7e8b98" draw:stroke-linejoin="miter" svg:stroke-opacity="100.0%" svg:stroke-width="0.25376683mm"/>
    </style:style>
    <style:style style:family="graphic" style:name="style-95">
      <style:graphic-properties draw:fill="solid" draw:fill-color="#384c5e" draw:opacity="100.0%" draw:stroke="solid" svg:stroke-color="#384c5e" draw:stroke-linejoin="miter" svg:stroke-opacity="100.0%" svg:stroke-width="0.25376683mm"/>
    </style:style>
    <style:style style:family="graphic" style:name="style-96">
      <style:graphic-properties draw:fill="solid" draw:fill-color="#13161c" draw:opacity="100.0%" draw:stroke="solid" svg:stroke-color="#13161c" draw:stroke-linejoin="miter" svg:stroke-opacity="100.0%" svg:stroke-width="0.25376683mm"/>
    </style:style>
    <style:style style:family="graphic" style:name="style-97">
      <style:graphic-properties draw:fill="solid" draw:fill-color="#9da8b0" draw:opacity="100.0%" draw:stroke="solid" svg:stroke-color="#9da8b0" draw:stroke-linejoin="miter" svg:stroke-opacity="100.0%" svg:stroke-width="0.25376683mm"/>
    </style:style>
    <style:style style:family="graphic" style:name="style-98">
      <style:graphic-properties draw:fill="solid" draw:fill-color="#3b5061" draw:opacity="100.0%" draw:stroke="solid" svg:stroke-color="#3b5061" draw:stroke-linejoin="miter" svg:stroke-opacity="100.0%" svg:stroke-width="0.25376683mm"/>
    </style:style>
    <style:style style:family="graphic" style:name="style-99">
      <style:graphic-properties draw:fill="solid" draw:fill-color="#8498a9" draw:opacity="100.0%" draw:stroke="solid" svg:stroke-color="#8498a9" draw:stroke-linejoin="miter" svg:stroke-opacity="100.0%" svg:stroke-width="0.25376683mm"/>
    </style:style>
    <style:style style:family="graphic" style:name="style-100">
      <style:graphic-properties draw:fill="solid" draw:fill-color="#283c4b" draw:opacity="100.0%" draw:stroke="solid" svg:stroke-color="#283c4b" draw:stroke-linejoin="miter" svg:stroke-opacity="100.0%" svg:stroke-width="0.25376683mm"/>
    </style:style>
    <style:style style:family="graphic" style:name="style-101">
      <style:graphic-properties draw:fill="solid" draw:fill-color="#8e9dac" draw:opacity="100.0%" draw:stroke="solid" svg:stroke-color="#8e9dac" draw:stroke-linejoin="miter" svg:stroke-opacity="100.0%" svg:stroke-width="0.25376683mm"/>
    </style:style>
    <style:style style:family="graphic" style:name="style-102">
      <style:graphic-properties draw:fill="solid" draw:fill-color="#6c7e8b" draw:opacity="100.0%" draw:stroke="solid" svg:stroke-color="#6c7e8b" draw:stroke-linejoin="miter" svg:stroke-opacity="100.0%" svg:stroke-width="0.25376683mm"/>
    </style:style>
    <style:style style:family="graphic" style:name="style-103">
      <style:graphic-properties draw:fill="solid" draw:fill-color="#3f5364" draw:opacity="100.0%" draw:stroke="solid" svg:stroke-color="#3f5364" draw:stroke-linejoin="miter" svg:stroke-opacity="100.0%" svg:stroke-width="0.25376683mm"/>
    </style:style>
    <style:style style:family="graphic" style:name="style-104">
      <style:graphic-properties draw:fill="solid" draw:fill-color="#a9b4b8" draw:opacity="100.0%" draw:stroke="solid" svg:stroke-color="#a9b4b8" draw:stroke-linejoin="miter" svg:stroke-opacity="100.0%" svg:stroke-width="0.25376683mm"/>
    </style:style>
    <style:style style:family="graphic" style:name="style-105">
      <style:graphic-properties draw:fill="solid" draw:fill-color="#64656d" draw:opacity="100.0%" draw:stroke="solid" svg:stroke-color="#64656d" draw:stroke-linejoin="miter" svg:stroke-opacity="100.0%" svg:stroke-width="0.25376683mm"/>
    </style:style>
    <style:style style:family="graphic" style:name="style-106">
      <style:graphic-properties draw:fill="solid" draw:fill-color="#637383" draw:opacity="100.0%" draw:stroke="solid" svg:stroke-color="#637383" draw:stroke-linejoin="miter" svg:stroke-opacity="100.0%" svg:stroke-width="0.25376683mm"/>
    </style:style>
    <style:style style:family="graphic" style:name="style-107">
      <style:graphic-properties draw:fill="solid" draw:fill-color="#a2b1b7" draw:opacity="100.0%" draw:stroke="solid" svg:stroke-color="#a2b1b7" draw:stroke-linejoin="miter" svg:stroke-opacity="100.0%" svg:stroke-width="0.25376683mm"/>
    </style:style>
    <style:style style:family="graphic" style:name="style-108">
      <style:graphic-properties draw:fill="solid" draw:fill-color="#3e5464" draw:opacity="100.0%" draw:stroke="solid" svg:stroke-color="#3e5464" draw:stroke-linejoin="miter" svg:stroke-opacity="100.0%" svg:stroke-width="0.25376683mm"/>
    </style:style>
    <style:style style:family="graphic" style:name="style-109">
      <style:graphic-properties draw:fill="solid" draw:fill-color="#697885" draw:opacity="100.0%" draw:stroke="solid" svg:stroke-color="#697885" draw:stroke-linejoin="miter" svg:stroke-opacity="100.0%" svg:stroke-width="0.25376683mm"/>
    </style:style>
    <style:style style:family="graphic" style:name="style-110">
      <style:graphic-properties draw:fill="solid" draw:fill-color="#6d7d8a" draw:opacity="100.0%" draw:stroke="solid" svg:stroke-color="#6d7d8a" draw:stroke-linejoin="miter" svg:stroke-opacity="100.0%" svg:stroke-width="0.25376683mm"/>
    </style:style>
    <style:style style:family="graphic" style:name="style-111">
      <style:graphic-properties draw:fill="solid" draw:fill-color="#b1b9c1" draw:opacity="100.0%" draw:stroke="solid" svg:stroke-color="#b1b9c1" draw:stroke-linejoin="miter" svg:stroke-opacity="100.0%" svg:stroke-width="0.25376683mm"/>
    </style:style>
    <style:style style:family="graphic" style:name="style-112">
      <style:graphic-properties draw:fill="solid" draw:fill-color="#b05863" draw:opacity="100.0%" draw:stroke="solid" svg:stroke-color="#b05863" draw:stroke-linejoin="miter" svg:stroke-opacity="100.0%" svg:stroke-width="0.25376683mm"/>
    </style:style>
    <style:style style:family="graphic" style:name="style-113">
      <style:graphic-properties draw:fill="solid" draw:fill-color="#87939f" draw:opacity="100.0%" draw:stroke="solid" svg:stroke-color="#87939f" draw:stroke-linejoin="miter" svg:stroke-opacity="100.0%" svg:stroke-width="0.25376683mm"/>
    </style:style>
    <style:style style:family="graphic" style:name="style-114">
      <style:graphic-properties draw:fill="solid" draw:fill-color="#6b7c8a" draw:opacity="100.0%" draw:stroke="solid" svg:stroke-color="#6b7c8a" draw:stroke-linejoin="miter" svg:stroke-opacity="100.0%" svg:stroke-width="0.25376683mm"/>
    </style:style>
    <style:style style:family="graphic" style:name="style-115">
      <style:graphic-properties draw:fill="solid" draw:fill-color="#374c5e" draw:opacity="100.0%" draw:stroke="solid" svg:stroke-color="#374c5e" draw:stroke-linejoin="miter" svg:stroke-opacity="100.0%" svg:stroke-width="0.25376683mm"/>
    </style:style>
    <style:style style:family="graphic" style:name="style-116">
      <style:graphic-properties draw:fill="solid" draw:fill-color="#788492" draw:opacity="100.0%" draw:stroke="solid" svg:stroke-color="#788492" draw:stroke-linejoin="miter" svg:stroke-opacity="100.0%" svg:stroke-width="0.25376683mm"/>
    </style:style>
    <style:style style:family="graphic" style:name="style-117">
      <style:graphic-properties draw:fill="solid" draw:fill-color="#c3cacf" draw:opacity="100.0%" draw:stroke="solid" svg:stroke-color="#c3cacf" draw:stroke-linejoin="miter" svg:stroke-opacity="100.0%" svg:stroke-width="0.25376683mm"/>
    </style:style>
    <style:style style:family="graphic" style:name="style-118">
      <style:graphic-properties draw:fill="solid" draw:fill-color="#84929c" draw:opacity="100.0%" draw:stroke="solid" svg:stroke-color="#84929c" draw:stroke-linejoin="miter" svg:stroke-opacity="100.0%" svg:stroke-width="0.25376683mm"/>
    </style:style>
    <style:style style:family="graphic" style:name="style-119">
      <style:graphic-properties draw:fill="solid" draw:fill-color="#5e7281" draw:opacity="100.0%" draw:stroke="solid" svg:stroke-color="#5e7281" draw:stroke-linejoin="miter" svg:stroke-opacity="100.0%" svg:stroke-width="0.25376683mm"/>
    </style:style>
    <style:style style:family="graphic" style:name="style-120">
      <style:graphic-properties draw:fill="solid" draw:fill-color="#b2bcc4" draw:opacity="100.0%" draw:stroke="solid" svg:stroke-color="#b2bcc4" draw:stroke-linejoin="miter" svg:stroke-opacity="100.0%" svg:stroke-width="0.25376683mm"/>
    </style:style>
    <style:style style:family="graphic" style:name="style-121">
      <style:graphic-properties draw:fill="solid" draw:fill-color="#5e7283" draw:opacity="100.0%" draw:stroke="solid" svg:stroke-color="#5e7283" draw:stroke-linejoin="miter" svg:stroke-opacity="100.0%" svg:stroke-width="0.25376683mm"/>
    </style:style>
    <style:style style:family="graphic" style:name="style-122">
      <style:graphic-properties draw:fill="solid" draw:fill-color="#303f4f" draw:opacity="100.0%" draw:stroke="solid" svg:stroke-color="#303f4f" draw:stroke-linejoin="miter" svg:stroke-opacity="100.0%" svg:stroke-width="0.25376683mm"/>
    </style:style>
    <style:style style:family="graphic" style:name="style-123">
      <style:graphic-properties draw:fill="solid" draw:fill-color="#7c8d9b" draw:opacity="100.0%" draw:stroke="solid" svg:stroke-color="#7c8d9b" draw:stroke-linejoin="miter" svg:stroke-opacity="100.0%" svg:stroke-width="0.25376683mm"/>
    </style:style>
    <style:style style:family="graphic" style:name="style-124">
      <style:graphic-properties draw:fill="solid" draw:fill-color="#a9b2ba" draw:opacity="100.0%" draw:stroke="solid" svg:stroke-color="#a9b2ba" draw:stroke-linejoin="miter" svg:stroke-opacity="100.0%" svg:stroke-width="0.25376683mm"/>
    </style:style>
    <style:style style:family="graphic" style:name="style-125">
      <style:graphic-properties draw:fill="solid" draw:fill-color="#9faab4" draw:opacity="100.0%" draw:stroke="solid" svg:stroke-color="#9faab4" draw:stroke-linejoin="miter" svg:stroke-opacity="100.0%" svg:stroke-width="0.25376683mm"/>
    </style:style>
    <style:style style:family="graphic" style:name="style-126">
      <style:graphic-properties draw:fill="solid" draw:fill-color="#737a7c" draw:opacity="100.0%" draw:stroke="solid" svg:stroke-color="#737a7c" draw:stroke-linejoin="miter" svg:stroke-opacity="100.0%" svg:stroke-width="0.25376683mm"/>
    </style:style>
    <style:style style:family="graphic" style:name="style-127">
      <style:graphic-properties draw:fill="solid" draw:fill-color="#8c999d" draw:opacity="100.0%" draw:stroke="solid" svg:stroke-color="#8c999d" draw:stroke-linejoin="miter" svg:stroke-opacity="100.0%" svg:stroke-width="0.25376683mm"/>
    </style:style>
    <style:style style:family="graphic" style:name="style-128">
      <style:graphic-properties draw:fill="solid" draw:fill-color="#3d4e5d" draw:opacity="100.0%" draw:stroke="solid" svg:stroke-color="#3d4e5d" draw:stroke-linejoin="miter" svg:stroke-opacity="100.0%" svg:stroke-width="0.25376683mm"/>
    </style:style>
    <style:style style:family="graphic" style:name="style-129">
      <style:graphic-properties draw:fill="solid" draw:fill-color="#b0babf" draw:opacity="100.0%" draw:stroke="solid" svg:stroke-color="#b0babf" draw:stroke-linejoin="miter" svg:stroke-opacity="100.0%" svg:stroke-width="0.25376683mm"/>
    </style:style>
    <style:style style:family="graphic" style:name="style-130">
      <style:graphic-properties draw:fill="solid" draw:fill-color="#d3d6d7" draw:opacity="100.0%" draw:stroke="solid" svg:stroke-color="#d3d6d7" draw:stroke-linejoin="miter" svg:stroke-opacity="100.0%" svg:stroke-width="0.25376683mm"/>
    </style:style>
    <style:style style:family="graphic" style:name="style-131">
      <style:graphic-properties draw:fill="solid" draw:fill-color="#c5cacb" draw:opacity="100.0%" draw:stroke="solid" svg:stroke-color="#c5cacb" draw:stroke-linejoin="miter" svg:stroke-opacity="100.0%" svg:stroke-width="0.25376683mm"/>
    </style:style>
    <style:style style:family="graphic" style:name="style-132">
      <style:graphic-properties draw:fill="solid" draw:fill-color="#6a7b88" draw:opacity="100.0%" draw:stroke="solid" svg:stroke-color="#6a7b88" draw:stroke-linejoin="miter" svg:stroke-opacity="100.0%" svg:stroke-width="0.25376683mm"/>
    </style:style>
    <style:style style:family="graphic" style:name="style-133">
      <style:graphic-properties draw:fill="solid" draw:fill-color="#5a6262" draw:opacity="100.0%" draw:stroke="solid" svg:stroke-color="#5a6262" draw:stroke-linejoin="miter" svg:stroke-opacity="100.0%" svg:stroke-width="0.25376683mm"/>
    </style:style>
    <style:style style:family="graphic" style:name="style-134">
      <style:graphic-properties draw:fill="solid" draw:fill-color="#93989a" draw:opacity="100.0%" draw:stroke="solid" svg:stroke-color="#93989a" draw:stroke-linejoin="miter" svg:stroke-opacity="100.0%" svg:stroke-width="0.25376683mm"/>
    </style:style>
    <style:style style:family="graphic" style:name="style-135">
      <style:graphic-properties draw:fill="solid" draw:fill-color="#9daab3" draw:opacity="100.0%" draw:stroke="solid" svg:stroke-color="#9daab3" draw:stroke-linejoin="miter" svg:stroke-opacity="100.0%" svg:stroke-width="0.25376683mm"/>
    </style:style>
    <style:style style:family="graphic" style:name="style-136">
      <style:graphic-properties draw:fill="solid" draw:fill-color="#7b8b93" draw:opacity="100.0%" draw:stroke="solid" svg:stroke-color="#7b8b93" draw:stroke-linejoin="miter" svg:stroke-opacity="100.0%" svg:stroke-width="0.25376683mm"/>
    </style:style>
    <style:style style:family="graphic" style:name="style-137">
      <style:graphic-properties draw:fill="solid" draw:fill-color="#55636b" draw:opacity="100.0%" draw:stroke="solid" svg:stroke-color="#55636b" draw:stroke-linejoin="miter" svg:stroke-opacity="100.0%" svg:stroke-width="0.25376683mm"/>
    </style:style>
    <style:style style:family="graphic" style:name="style-138">
      <style:graphic-properties draw:fill="solid" draw:fill-color="#25394a" draw:opacity="100.0%" draw:stroke="solid" svg:stroke-color="#25394a" draw:stroke-linejoin="miter" svg:stroke-opacity="100.0%" svg:stroke-width="0.25376683mm"/>
    </style:style>
    <style:style style:family="graphic" style:name="style-139">
      <style:graphic-properties draw:fill="solid" draw:fill-color="#e0e6e8" draw:opacity="100.0%" draw:stroke="solid" svg:stroke-color="#e0e6e8" draw:stroke-linejoin="miter" svg:stroke-opacity="100.0%" svg:stroke-width="0.25376683mm"/>
    </style:style>
    <style:style style:family="graphic" style:name="style-140">
      <style:graphic-properties draw:fill="solid" draw:fill-color="#748899" draw:opacity="100.0%" draw:stroke="solid" svg:stroke-color="#748899" draw:stroke-linejoin="miter" svg:stroke-opacity="100.0%" svg:stroke-width="0.25376683mm"/>
    </style:style>
    <style:style style:family="graphic" style:name="style-141">
      <style:graphic-properties draw:fill="solid" draw:fill-color="#8795a0" draw:opacity="100.0%" draw:stroke="solid" svg:stroke-color="#8795a0" draw:stroke-linejoin="miter" svg:stroke-opacity="100.0%" svg:stroke-width="0.25376683mm"/>
    </style:style>
    <style:style style:family="graphic" style:name="style-142">
      <style:graphic-properties draw:fill="solid" draw:fill-color="#687986" draw:opacity="100.0%" draw:stroke="solid" svg:stroke-color="#687986" draw:stroke-linejoin="miter" svg:stroke-opacity="100.0%" svg:stroke-width="0.25376683mm"/>
    </style:style>
    <style:style style:family="graphic" style:name="style-143">
      <style:graphic-properties draw:fill="solid" draw:fill-color="#c2c8cd" draw:opacity="100.0%" draw:stroke="solid" svg:stroke-color="#c2c8cd" draw:stroke-linejoin="miter" svg:stroke-opacity="100.0%" svg:stroke-width="0.25376683mm"/>
    </style:style>
    <style:style style:family="graphic" style:name="style-144">
      <style:graphic-properties draw:fill="solid" draw:fill-color="#93a0a9" draw:opacity="100.0%" draw:stroke="solid" svg:stroke-color="#93a0a9" draw:stroke-linejoin="miter" svg:stroke-opacity="100.0%" svg:stroke-width="0.25376683mm"/>
    </style:style>
    <style:style style:family="graphic" style:name="style-145">
      <style:graphic-properties draw:fill="solid" draw:fill-color="#80848b" draw:opacity="100.0%" draw:stroke="solid" svg:stroke-color="#80848b" draw:stroke-linejoin="miter" svg:stroke-opacity="100.0%" svg:stroke-width="0.25376683mm"/>
    </style:style>
    <style:style style:family="graphic" style:name="style-146">
      <style:graphic-properties draw:fill="solid" draw:fill-color="#728291" draw:opacity="100.0%" draw:stroke="solid" svg:stroke-color="#728291" draw:stroke-linejoin="miter" svg:stroke-opacity="100.0%" svg:stroke-width="0.25376683mm"/>
    </style:style>
    <style:style style:family="graphic" style:name="style-147">
      <style:graphic-properties draw:fill="solid" draw:fill-color="#b0b9be" draw:opacity="100.0%" draw:stroke="solid" svg:stroke-color="#b0b9be" draw:stroke-linejoin="miter" svg:stroke-opacity="100.0%" svg:stroke-width="0.25376683mm"/>
    </style:style>
    <style:style style:family="graphic" style:name="style-148">
      <style:graphic-properties draw:fill="solid" draw:fill-color="#97a5af" draw:opacity="100.0%" draw:stroke="solid" svg:stroke-color="#97a5af" draw:stroke-linejoin="miter" svg:stroke-opacity="100.0%" svg:stroke-width="0.25376683mm"/>
    </style:style>
    <style:style style:family="graphic" style:name="style-149">
      <style:graphic-properties draw:fill="solid" draw:fill-color="#6d7d89" draw:opacity="100.0%" draw:stroke="solid" svg:stroke-color="#6d7d89" draw:stroke-linejoin="miter" svg:stroke-opacity="100.0%" svg:stroke-width="0.25376683mm"/>
    </style:style>
    <style:style style:family="graphic" style:name="style-150">
      <style:graphic-properties draw:fill="solid" draw:fill-color="#4e4f4e" draw:opacity="100.0%" draw:stroke="solid" svg:stroke-color="#4e4f4e" draw:stroke-linejoin="miter" svg:stroke-opacity="100.0%" svg:stroke-width="0.25376683mm"/>
    </style:style>
    <style:style style:family="graphic" style:name="style-151">
      <style:graphic-properties draw:fill="solid" draw:fill-color="#949c9f" draw:opacity="100.0%" draw:stroke="solid" svg:stroke-color="#949c9f" draw:stroke-linejoin="miter" svg:stroke-opacity="100.0%" svg:stroke-width="0.25376683mm"/>
    </style:style>
    <style:style style:family="graphic" style:name="style-152">
      <style:graphic-properties draw:fill="solid" draw:fill-color="#8d9baa" draw:opacity="100.0%" draw:stroke="solid" svg:stroke-color="#8d9baa" draw:stroke-linejoin="miter" svg:stroke-opacity="100.0%" svg:stroke-width="0.25376683mm"/>
    </style:style>
    <style:style style:family="graphic" style:name="style-153">
      <style:graphic-properties draw:fill="solid" draw:fill-color="#334659" draw:opacity="100.0%" draw:stroke="solid" svg:stroke-color="#334659" draw:stroke-linejoin="miter" svg:stroke-opacity="100.0%" svg:stroke-width="0.25376683mm"/>
    </style:style>
    <style:style style:family="graphic" style:name="style-154">
      <style:graphic-properties draw:fill="solid" draw:fill-color="#8494a4" draw:opacity="100.0%" draw:stroke="solid" svg:stroke-color="#8494a4" draw:stroke-linejoin="miter" svg:stroke-opacity="100.0%" svg:stroke-width="0.25376683mm"/>
    </style:style>
    <style:style style:family="graphic" style:name="style-155">
      <style:graphic-properties draw:fill="solid" draw:fill-color="#677179" draw:opacity="100.0%" draw:stroke="solid" svg:stroke-color="#677179" draw:stroke-linejoin="miter" svg:stroke-opacity="100.0%" svg:stroke-width="0.25376683mm"/>
    </style:style>
    <style:style style:family="graphic" style:name="style-156">
      <style:graphic-properties draw:fill="solid" draw:fill-color="#a6b0b7" draw:opacity="100.0%" draw:stroke="solid" svg:stroke-color="#a6b0b7" draw:stroke-linejoin="miter" svg:stroke-opacity="100.0%" svg:stroke-width="0.25376683mm"/>
    </style:style>
    <style:style style:family="graphic" style:name="style-157">
      <style:graphic-properties draw:fill="solid" draw:fill-color="#e3e7e8" draw:opacity="100.0%" draw:stroke="solid" svg:stroke-color="#e3e7e8" draw:stroke-linejoin="miter" svg:stroke-opacity="100.0%" svg:stroke-width="0.25376683mm"/>
    </style:style>
    <style:style style:family="graphic" style:name="style-158">
      <style:graphic-properties draw:fill="solid" draw:fill-color="#5a646b" draw:opacity="100.0%" draw:stroke="solid" svg:stroke-color="#5a646b" draw:stroke-linejoin="miter" svg:stroke-opacity="100.0%" svg:stroke-width="0.25376683mm"/>
    </style:style>
    <style:style style:family="graphic" style:name="style-159">
      <style:graphic-properties draw:fill="solid" draw:fill-color="#283841" draw:opacity="100.0%" draw:stroke="solid" svg:stroke-color="#283841" draw:stroke-linejoin="miter" svg:stroke-opacity="100.0%" svg:stroke-width="0.25376683mm"/>
    </style:style>
    <style:style style:family="graphic" style:name="style-160">
      <style:graphic-properties draw:fill="solid" draw:fill-color="#697e8a" draw:opacity="100.0%" draw:stroke="solid" svg:stroke-color="#697e8a" draw:stroke-linejoin="miter" svg:stroke-opacity="100.0%" svg:stroke-width="0.25376683mm"/>
    </style:style>
    <style:style style:family="graphic" style:name="style-161">
      <style:graphic-properties draw:fill="solid" draw:fill-color="#7d8c99" draw:opacity="100.0%" draw:stroke="solid" svg:stroke-color="#7d8c99" draw:stroke-linejoin="miter" svg:stroke-opacity="100.0%" svg:stroke-width="0.25376683mm"/>
    </style:style>
    <style:style style:family="graphic" style:name="style-162">
      <style:graphic-properties draw:fill="solid" draw:fill-color="#475c6d" draw:opacity="100.0%" draw:stroke="solid" svg:stroke-color="#475c6d" draw:stroke-linejoin="miter" svg:stroke-opacity="100.0%" svg:stroke-width="0.25376683mm"/>
    </style:style>
    <style:style style:family="graphic" style:name="style-163">
      <style:graphic-properties draw:fill="solid" draw:fill-color="#bfc6c9" draw:opacity="100.0%" draw:stroke="solid" svg:stroke-color="#bfc6c9" draw:stroke-linejoin="miter" svg:stroke-opacity="100.0%" svg:stroke-width="0.25376683mm"/>
    </style:style>
    <style:style style:family="graphic" style:name="style-164">
      <style:graphic-properties draw:fill="solid" draw:fill-color="#5d727e" draw:opacity="100.0%" draw:stroke="solid" svg:stroke-color="#5d727e" draw:stroke-linejoin="miter" svg:stroke-opacity="100.0%" svg:stroke-width="0.25376683mm"/>
    </style:style>
    <style:style style:family="graphic" style:name="style-165">
      <style:graphic-properties draw:fill="solid" draw:fill-color="#30393f" draw:opacity="100.0%" draw:stroke="solid" svg:stroke-color="#30393f" draw:stroke-linejoin="miter" svg:stroke-opacity="100.0%" svg:stroke-width="0.25376683mm"/>
    </style:style>
    <style:style style:family="graphic" style:name="style-166">
      <style:graphic-properties draw:fill="solid" draw:fill-color="#6b7472" draw:opacity="100.0%" draw:stroke="solid" svg:stroke-color="#6b7472" draw:stroke-linejoin="miter" svg:stroke-opacity="100.0%" svg:stroke-width="0.25376683mm"/>
    </style:style>
    <style:style style:family="graphic" style:name="style-167">
      <style:graphic-properties draw:fill="solid" draw:fill-color="#202225" draw:opacity="100.0%" draw:stroke="solid" svg:stroke-color="#202225" draw:stroke-linejoin="miter" svg:stroke-opacity="100.0%" svg:stroke-width="0.25376683mm"/>
    </style:style>
    <style:style style:family="graphic" style:name="style-168">
      <style:graphic-properties draw:fill="solid" draw:fill-color="#373736" draw:opacity="100.0%" draw:stroke="solid" svg:stroke-color="#373736" draw:stroke-linejoin="miter" svg:stroke-opacity="100.0%" svg:stroke-width="0.25376683mm"/>
    </style:style>
    <style:style style:family="graphic" style:name="style-169">
      <style:graphic-properties draw:fill="solid" draw:fill-color="#6f7e8b" draw:opacity="100.0%" draw:stroke="solid" svg:stroke-color="#6f7e8b" draw:stroke-linejoin="miter" svg:stroke-opacity="100.0%" svg:stroke-width="0.25376683mm"/>
    </style:style>
    <style:style style:family="graphic" style:name="style-170">
      <style:graphic-properties draw:fill="solid" draw:fill-color="#788890" draw:opacity="100.0%" draw:stroke="solid" svg:stroke-color="#788890" draw:stroke-linejoin="miter" svg:stroke-opacity="100.0%" svg:stroke-width="0.25376683mm"/>
    </style:style>
    <style:style style:family="graphic" style:name="style-171">
      <style:graphic-properties draw:fill="solid" draw:fill-color="#595f64" draw:opacity="100.0%" draw:stroke="solid" svg:stroke-color="#595f64" draw:stroke-linejoin="miter" svg:stroke-opacity="100.0%" svg:stroke-width="0.25376683mm"/>
    </style:style>
    <style:style style:family="graphic" style:name="style-172">
      <style:graphic-properties draw:fill="solid" draw:fill-color="#bfcad2" draw:opacity="100.0%" draw:stroke="solid" svg:stroke-color="#bfcad2" draw:stroke-linejoin="miter" svg:stroke-opacity="100.0%" svg:stroke-width="0.25376683mm"/>
    </style:style>
    <style:style style:family="graphic" style:name="style-173">
      <style:graphic-properties draw:fill="solid" draw:fill-color="#223748" draw:opacity="100.0%" draw:stroke="solid" svg:stroke-color="#223748" draw:stroke-linejoin="miter" svg:stroke-opacity="100.0%" svg:stroke-width="0.25376683mm"/>
    </style:style>
    <style:style style:family="graphic" style:name="style-174">
      <style:graphic-properties draw:fill="solid" draw:fill-color="#9fafb9" draw:opacity="100.0%" draw:stroke="solid" svg:stroke-color="#9fafb9" draw:stroke-linejoin="miter" svg:stroke-opacity="100.0%" svg:stroke-width="0.25376683mm"/>
    </style:style>
    <style:style style:family="graphic" style:name="style-175">
      <style:graphic-properties draw:fill="solid" draw:fill-color="#b9c2c7" draw:opacity="100.0%" draw:stroke="solid" svg:stroke-color="#b9c2c7" draw:stroke-linejoin="miter" svg:stroke-opacity="100.0%" svg:stroke-width="0.25376683mm"/>
    </style:style>
    <style:style style:family="graphic" style:name="style-176">
      <style:graphic-properties draw:fill="solid" draw:fill-color="#485c6c" draw:opacity="100.0%" draw:stroke="solid" svg:stroke-color="#485c6c" draw:stroke-linejoin="miter" svg:stroke-opacity="100.0%" svg:stroke-width="0.25376683mm"/>
    </style:style>
    <style:style style:family="graphic" style:name="style-177">
      <style:graphic-properties draw:fill="solid" draw:fill-color="#263848" draw:opacity="100.0%" draw:stroke="solid" svg:stroke-color="#263848" draw:stroke-linejoin="miter" svg:stroke-opacity="100.0%" svg:stroke-width="0.25376683mm"/>
    </style:style>
    <style:style style:family="graphic" style:name="style-178">
      <style:graphic-properties draw:fill="solid" draw:fill-color="#293947" draw:opacity="100.0%" draw:stroke="solid" svg:stroke-color="#293947" draw:stroke-linejoin="miter" svg:stroke-opacity="100.0%" svg:stroke-width="0.25376683mm"/>
    </style:style>
    <style:style style:family="graphic" style:name="style-179">
      <style:graphic-properties draw:fill="solid" draw:fill-color="#89939e" draw:opacity="100.0%" draw:stroke="solid" svg:stroke-color="#89939e" draw:stroke-linejoin="miter" svg:stroke-opacity="100.0%" svg:stroke-width="0.25376683mm"/>
    </style:style>
    <style:style style:family="graphic" style:name="style-180">
      <style:graphic-properties draw:fill="solid" draw:fill-color="#bec6ca" draw:opacity="100.0%" draw:stroke="solid" svg:stroke-color="#bec6ca" draw:stroke-linejoin="miter" svg:stroke-opacity="100.0%" svg:stroke-width="0.25376683mm"/>
    </style:style>
    <style:style style:family="graphic" style:name="style-181">
      <style:graphic-properties draw:fill="solid" draw:fill-color="#808b8e" draw:opacity="100.0%" draw:stroke="solid" svg:stroke-color="#808b8e" draw:stroke-linejoin="miter" svg:stroke-opacity="100.0%" svg:stroke-width="0.25376683mm"/>
    </style:style>
    <style:style style:family="graphic" style:name="style-182">
      <style:graphic-properties draw:fill="solid" draw:fill-color="#5c6d7c" draw:opacity="100.0%" draw:stroke="solid" svg:stroke-color="#5c6d7c" draw:stroke-linejoin="miter" svg:stroke-opacity="100.0%" svg:stroke-width="0.25376683mm"/>
    </style:style>
    <style:style style:family="graphic" style:name="style-183">
      <style:graphic-properties draw:fill="solid" draw:fill-color="#313a42" draw:opacity="100.0%" draw:stroke="solid" svg:stroke-color="#313a42" draw:stroke-linejoin="miter" svg:stroke-opacity="100.0%" svg:stroke-width="0.25376683mm"/>
    </style:style>
    <style:style style:family="graphic" style:name="style-184">
      <style:graphic-properties draw:fill="solid" draw:fill-color="#344655" draw:opacity="100.0%" draw:stroke="solid" svg:stroke-color="#344655" draw:stroke-linejoin="miter" svg:stroke-opacity="100.0%" svg:stroke-width="0.25376683mm"/>
    </style:style>
    <style:style style:family="graphic" style:name="style-185">
      <style:graphic-properties draw:fill="solid" draw:fill-color="#99a7b0" draw:opacity="100.0%" draw:stroke="solid" svg:stroke-color="#99a7b0" draw:stroke-linejoin="miter" svg:stroke-opacity="100.0%" svg:stroke-width="0.25376683mm"/>
    </style:style>
    <style:style style:family="graphic" style:name="style-186">
      <style:graphic-properties draw:fill="solid" draw:fill-color="#15232d" draw:opacity="100.0%" draw:stroke="solid" svg:stroke-color="#15232d" draw:stroke-linejoin="miter" svg:stroke-opacity="100.0%" svg:stroke-width="0.25376683mm"/>
    </style:style>
    <style:style style:family="graphic" style:name="style-187">
      <style:graphic-properties draw:fill="solid" draw:fill-color="#344958" draw:opacity="100.0%" draw:stroke="solid" svg:stroke-color="#344958" draw:stroke-linejoin="miter" svg:stroke-opacity="100.0%" svg:stroke-width="0.25376683mm"/>
    </style:style>
    <style:style style:family="graphic" style:name="style-188">
      <style:graphic-properties draw:fill="solid" draw:fill-color="#747f88" draw:opacity="100.0%" draw:stroke="solid" svg:stroke-color="#747f88" draw:stroke-linejoin="miter" svg:stroke-opacity="100.0%" svg:stroke-width="0.25376683mm"/>
    </style:style>
    <style:style style:family="graphic" style:name="style-189">
      <style:graphic-properties draw:fill="solid" draw:fill-color="#a4afb8" draw:opacity="100.0%" draw:stroke="solid" svg:stroke-color="#a4afb8" draw:stroke-linejoin="miter" svg:stroke-opacity="100.0%" svg:stroke-width="0.25376683mm"/>
    </style:style>
    <style:style style:family="graphic" style:name="style-190">
      <style:graphic-properties draw:fill="solid" draw:fill-color="#778792" draw:opacity="100.0%" draw:stroke="solid" svg:stroke-color="#778792" draw:stroke-linejoin="miter" svg:stroke-opacity="100.0%" svg:stroke-width="0.25376683mm"/>
    </style:style>
    <style:style style:family="graphic" style:name="style-191">
      <style:graphic-properties draw:fill="solid" draw:fill-color="#5b6e7d" draw:opacity="100.0%" draw:stroke="solid" svg:stroke-color="#5b6e7d" draw:stroke-linejoin="miter" svg:stroke-opacity="100.0%" svg:stroke-width="0.25376683mm"/>
    </style:style>
    <style:style style:family="graphic" style:name="style-192">
      <style:graphic-properties draw:fill="solid" draw:fill-color="#7c8a97" draw:opacity="100.0%" draw:stroke="solid" svg:stroke-color="#7c8a97" draw:stroke-linejoin="miter" svg:stroke-opacity="100.0%" svg:stroke-width="0.25376683mm"/>
    </style:style>
    <style:style style:family="graphic" style:name="style-193">
      <style:graphic-properties draw:fill="solid" draw:fill-color="#c6cdd3" draw:opacity="100.0%" draw:stroke="solid" svg:stroke-color="#c6cdd3" draw:stroke-linejoin="miter" svg:stroke-opacity="100.0%" svg:stroke-width="0.25376683mm"/>
    </style:style>
    <style:style style:family="graphic" style:name="style-194">
      <style:graphic-properties draw:fill="solid" draw:fill-color="#a4b1bb" draw:opacity="100.0%" draw:stroke="solid" svg:stroke-color="#a4b1bb" draw:stroke-linejoin="miter" svg:stroke-opacity="100.0%" svg:stroke-width="0.25376683mm"/>
    </style:style>
    <style:style style:family="graphic" style:name="style-195">
      <style:graphic-properties draw:fill="solid" draw:fill-color="#97a2a8" draw:opacity="100.0%" draw:stroke="solid" svg:stroke-color="#97a2a8" draw:stroke-linejoin="miter" svg:stroke-opacity="100.0%" svg:stroke-width="0.25376683mm"/>
    </style:style>
    <style:style style:family="graphic" style:name="style-196">
      <style:graphic-properties draw:fill="solid" draw:fill-color="#141416" draw:opacity="100.0%" draw:stroke="solid" svg:stroke-color="#141416" draw:stroke-linejoin="miter" svg:stroke-opacity="100.0%" svg:stroke-width="0.25376683mm"/>
    </style:style>
    <style:style style:family="graphic" style:name="style-197">
      <style:graphic-properties draw:fill="solid" draw:fill-color="#99a3b3" draw:opacity="100.0%" draw:stroke="solid" svg:stroke-color="#99a3b3" draw:stroke-linejoin="miter" svg:stroke-opacity="100.0%" svg:stroke-width="0.25376683mm"/>
    </style:style>
    <style:style style:family="graphic" style:name="style-198">
      <style:graphic-properties draw:fill="solid" draw:fill-color="#67767e" draw:opacity="100.0%" draw:stroke="solid" svg:stroke-color="#67767e" draw:stroke-linejoin="miter" svg:stroke-opacity="100.0%" svg:stroke-width="0.25376683mm"/>
    </style:style>
    <style:style style:family="graphic" style:name="style-199">
      <style:graphic-properties draw:fill="solid" draw:fill-color="#9da8b2" draw:opacity="100.0%" draw:stroke="solid" svg:stroke-color="#9da8b2" draw:stroke-linejoin="miter" svg:stroke-opacity="100.0%" svg:stroke-width="0.25376683mm"/>
    </style:style>
    <style:style style:family="graphic" style:name="style-200">
      <style:graphic-properties draw:fill="solid" draw:fill-color="#57666b" draw:opacity="100.0%" draw:stroke="solid" svg:stroke-color="#57666b" draw:stroke-linejoin="miter" svg:stroke-opacity="100.0%" svg:stroke-width="0.25376683mm"/>
    </style:style>
    <style:style style:family="graphic" style:name="style-201">
      <style:graphic-properties draw:fill="solid" draw:fill-color="#dbe1e2" draw:opacity="100.0%" draw:stroke="solid" svg:stroke-color="#dbe1e2" draw:stroke-linejoin="miter" svg:stroke-opacity="100.0%" svg:stroke-width="0.25376683mm"/>
    </style:style>
    <style:style style:family="graphic" style:name="style-202">
      <style:graphic-properties draw:fill="solid" draw:fill-color="#76828f" draw:opacity="100.0%" draw:stroke="solid" svg:stroke-color="#76828f" draw:stroke-linejoin="miter" svg:stroke-opacity="100.0%" svg:stroke-width="0.25376683mm"/>
    </style:style>
    <style:style style:family="graphic" style:name="style-203">
      <style:graphic-properties draw:fill="solid" draw:fill-color="#101c26" draw:opacity="100.0%" draw:stroke="solid" svg:stroke-color="#101c26" draw:stroke-linejoin="miter" svg:stroke-opacity="100.0%" svg:stroke-width="0.25376683mm"/>
    </style:style>
    <style:style style:family="graphic" style:name="style-204">
      <style:graphic-properties draw:fill="solid" draw:fill-color="#798693" draw:opacity="100.0%" draw:stroke="solid" svg:stroke-color="#798693" draw:stroke-linejoin="miter" svg:stroke-opacity="100.0%" svg:stroke-width="0.25376683mm"/>
    </style:style>
    <style:style style:family="graphic" style:name="style-205">
      <style:graphic-properties draw:fill="solid" draw:fill-color="#9ba6b1" draw:opacity="100.0%" draw:stroke="solid" svg:stroke-color="#9ba6b1" draw:stroke-linejoin="miter" svg:stroke-opacity="100.0%" svg:stroke-width="0.25376683mm"/>
    </style:style>
    <style:style style:family="graphic" style:name="style-206">
      <style:graphic-properties draw:fill="solid" draw:fill-color="#72818a" draw:opacity="100.0%" draw:stroke="solid" svg:stroke-color="#72818a" draw:stroke-linejoin="miter" svg:stroke-opacity="100.0%" svg:stroke-width="0.25376683mm"/>
    </style:style>
    <style:style style:family="graphic" style:name="style-207">
      <style:graphic-properties draw:fill="solid" draw:fill-color="#a2b3b8" draw:opacity="100.0%" draw:stroke="solid" svg:stroke-color="#a2b3b8" draw:stroke-linejoin="miter" svg:stroke-opacity="100.0%" svg:stroke-width="0.25376683mm"/>
    </style:style>
    <style:style style:family="graphic" style:name="style-208">
      <style:graphic-properties draw:fill="solid" draw:fill-color="#d3d9db" draw:opacity="100.0%" draw:stroke="solid" svg:stroke-color="#d3d9db" draw:stroke-linejoin="miter" svg:stroke-opacity="100.0%" svg:stroke-width="0.25376683mm"/>
    </style:style>
    <style:style style:family="graphic" style:name="style-209">
      <style:graphic-properties draw:fill="solid" draw:fill-color="#949c9e" draw:opacity="100.0%" draw:stroke="solid" svg:stroke-color="#949c9e" draw:stroke-linejoin="miter" svg:stroke-opacity="100.0%" svg:stroke-width="0.25376683mm"/>
    </style:style>
    <style:style style:family="graphic" style:name="style-210">
      <style:graphic-properties draw:fill="solid" draw:fill-color="#4b5b61" draw:opacity="100.0%" draw:stroke="solid" svg:stroke-color="#4b5b61" draw:stroke-linejoin="miter" svg:stroke-opacity="100.0%" svg:stroke-width="0.25376683mm"/>
    </style:style>
    <style:style style:family="graphic" style:name="style-211">
      <style:graphic-properties draw:fill="solid" draw:fill-color="#abb3b8" draw:opacity="100.0%" draw:stroke="solid" svg:stroke-color="#abb3b8" draw:stroke-linejoin="miter" svg:stroke-opacity="100.0%" svg:stroke-width="0.25376683mm"/>
    </style:style>
    <style:style style:family="graphic" style:name="style-212">
      <style:graphic-properties draw:fill="solid" draw:fill-color="#788a98" draw:opacity="100.0%" draw:stroke="solid" svg:stroke-color="#788a98" draw:stroke-linejoin="miter" svg:stroke-opacity="100.0%" svg:stroke-width="0.25376683mm"/>
    </style:style>
    <style:style style:family="graphic" style:name="style-213">
      <style:graphic-properties draw:fill="solid" draw:fill-color="#575b63" draw:opacity="100.0%" draw:stroke="solid" svg:stroke-color="#575b63" draw:stroke-linejoin="miter" svg:stroke-opacity="100.0%" svg:stroke-width="0.25376683mm"/>
    </style:style>
    <style:style style:family="graphic" style:name="style-214">
      <style:graphic-properties draw:fill="solid" draw:fill-color="#5d727f" draw:opacity="100.0%" draw:stroke="solid" svg:stroke-color="#5d727f" draw:stroke-linejoin="miter" svg:stroke-opacity="100.0%" svg:stroke-width="0.25376683mm"/>
    </style:style>
    <style:style style:family="graphic" style:name="style-215">
      <style:graphic-properties draw:fill="solid" draw:fill-color="#909ca5" draw:opacity="100.0%" draw:stroke="solid" svg:stroke-color="#909ca5" draw:stroke-linejoin="miter" svg:stroke-opacity="100.0%" svg:stroke-width="0.25376683mm"/>
    </style:style>
    <style:style style:family="graphic" style:name="style-216">
      <style:graphic-properties draw:fill="solid" draw:fill-color="#657683" draw:opacity="100.0%" draw:stroke="solid" svg:stroke-color="#657683" draw:stroke-linejoin="miter" svg:stroke-opacity="100.0%" svg:stroke-width="0.25376683mm"/>
    </style:style>
    <style:style style:family="graphic" style:name="style-217">
      <style:graphic-properties draw:fill="solid" draw:fill-color="#223548" draw:opacity="100.0%" draw:stroke="solid" svg:stroke-color="#223548" draw:stroke-linejoin="miter" svg:stroke-opacity="100.0%" svg:stroke-width="0.25376683mm"/>
    </style:style>
    <style:style style:family="graphic" style:name="style-218">
      <style:graphic-properties draw:fill="solid" draw:fill-color="#a9afba" draw:opacity="100.0%" draw:stroke="solid" svg:stroke-color="#a9afba" draw:stroke-linejoin="miter" svg:stroke-opacity="100.0%" svg:stroke-width="0.25376683mm"/>
    </style:style>
    <style:style style:family="graphic" style:name="style-219">
      <style:graphic-properties draw:fill="solid" draw:fill-color="#a5adb4" draw:opacity="100.0%" draw:stroke="solid" svg:stroke-color="#a5adb4" draw:stroke-linejoin="miter" svg:stroke-opacity="100.0%" svg:stroke-width="0.25376683mm"/>
    </style:style>
    <style:style style:family="graphic" style:name="style-220">
      <style:graphic-properties draw:fill="solid" draw:fill-color="#b9c1c4" draw:opacity="100.0%" draw:stroke="solid" svg:stroke-color="#b9c1c4" draw:stroke-linejoin="miter" svg:stroke-opacity="100.0%" svg:stroke-width="0.25376683mm"/>
    </style:style>
    <style:style style:family="graphic" style:name="style-221">
      <style:graphic-properties draw:fill="solid" draw:fill-color="#afb7be" draw:opacity="100.0%" draw:stroke="solid" svg:stroke-color="#afb7be" draw:stroke-linejoin="miter" svg:stroke-opacity="100.0%" svg:stroke-width="0.25376683mm"/>
    </style:style>
    <style:style style:family="graphic" style:name="style-222">
      <style:graphic-properties draw:fill="solid" draw:fill-color="#8b97a2" draw:opacity="100.0%" draw:stroke="solid" svg:stroke-color="#8b97a2" draw:stroke-linejoin="miter" svg:stroke-opacity="100.0%" svg:stroke-width="0.25376683mm"/>
    </style:style>
    <style:style style:family="graphic" style:name="style-223">
      <style:graphic-properties draw:fill="solid" draw:fill-color="#e7e6e2" draw:opacity="100.0%" draw:stroke="solid" svg:stroke-color="#e7e6e2" draw:stroke-linejoin="miter" svg:stroke-opacity="100.0%" svg:stroke-width="0.25376683mm"/>
    </style:style>
    <style:style style:family="graphic" style:name="style-224">
      <style:graphic-properties draw:fill="solid" draw:fill-color="#58656b" draw:opacity="100.0%" draw:stroke="solid" svg:stroke-color="#58656b" draw:stroke-linejoin="miter" svg:stroke-opacity="100.0%" svg:stroke-width="0.25376683mm"/>
    </style:style>
    <style:style style:family="graphic" style:name="style-225">
      <style:graphic-properties draw:fill="solid" draw:fill-color="#526574" draw:opacity="100.0%" draw:stroke="solid" svg:stroke-color="#526574" draw:stroke-linejoin="miter" svg:stroke-opacity="100.0%" svg:stroke-width="0.25376683mm"/>
    </style:style>
    <style:style style:family="graphic" style:name="style-226">
      <style:graphic-properties draw:fill="solid" draw:fill-color="#a4b1bb" draw:opacity="100.0%" draw:stroke="solid" svg:stroke-color="#a4b1bb" draw:stroke-linejoin="miter" svg:stroke-opacity="100.0%" svg:stroke-width="0.25376683mm"/>
    </style:style>
    <style:style style:family="graphic" style:name="style-227">
      <style:graphic-properties draw:fill="solid" draw:fill-color="#6b7c8b" draw:opacity="100.0%" draw:stroke="solid" svg:stroke-color="#6b7c8b" draw:stroke-linejoin="miter" svg:stroke-opacity="100.0%" svg:stroke-width="0.25376683mm"/>
    </style:style>
    <style:style style:family="graphic" style:name="style-228">
      <style:graphic-properties draw:fill="solid" draw:fill-color="#7f8c90" draw:opacity="100.0%" draw:stroke="solid" svg:stroke-color="#7f8c90" draw:stroke-linejoin="miter" svg:stroke-opacity="100.0%" svg:stroke-width="0.25376683mm"/>
    </style:style>
    <style:style style:family="graphic" style:name="style-229">
      <style:graphic-properties draw:fill="solid" draw:fill-color="#5c6871" draw:opacity="100.0%" draw:stroke="solid" svg:stroke-color="#5c6871" draw:stroke-linejoin="miter" svg:stroke-opacity="100.0%" svg:stroke-width="0.25376683mm"/>
    </style:style>
    <style:style style:family="graphic" style:name="style-230">
      <style:graphic-properties draw:fill="solid" draw:fill-color="#7d8b9a" draw:opacity="100.0%" draw:stroke="solid" svg:stroke-color="#7d8b9a" draw:stroke-linejoin="miter" svg:stroke-opacity="100.0%" svg:stroke-width="0.25376683mm"/>
    </style:style>
    <style:style style:family="graphic" style:name="style-231">
      <style:graphic-properties draw:fill="solid" draw:fill-color="#bac2c8" draw:opacity="100.0%" draw:stroke="solid" svg:stroke-color="#bac2c8" draw:stroke-linejoin="miter" svg:stroke-opacity="100.0%" svg:stroke-width="0.25376683mm"/>
    </style:style>
    <style:style style:family="graphic" style:name="style-232">
      <style:graphic-properties draw:fill="solid" draw:fill-color="#a0acb7" draw:opacity="100.0%" draw:stroke="solid" svg:stroke-color="#a0acb7" draw:stroke-linejoin="miter" svg:stroke-opacity="100.0%" svg:stroke-width="0.25376683mm"/>
    </style:style>
    <style:style style:family="graphic" style:name="style-233">
      <style:graphic-properties draw:fill="solid" draw:fill-color="#6d7f92" draw:opacity="100.0%" draw:stroke="solid" svg:stroke-color="#6d7f92" draw:stroke-linejoin="miter" svg:stroke-opacity="100.0%" svg:stroke-width="0.25376683mm"/>
    </style:style>
    <style:style style:family="graphic" style:name="style-234">
      <style:graphic-properties draw:fill="solid" draw:fill-color="#8b9da9" draw:opacity="100.0%" draw:stroke="solid" svg:stroke-color="#8b9da9" draw:stroke-linejoin="miter" svg:stroke-opacity="100.0%" svg:stroke-width="0.25376683mm"/>
    </style:style>
    <style:style style:family="graphic" style:name="style-235">
      <style:graphic-properties draw:fill="solid" draw:fill-color="#7a8b98" draw:opacity="100.0%" draw:stroke="solid" svg:stroke-color="#7a8b98" draw:stroke-linejoin="miter" svg:stroke-opacity="100.0%" svg:stroke-width="0.25376683mm"/>
    </style:style>
    <style:style style:family="graphic" style:name="style-236">
      <style:graphic-properties draw:fill="solid" draw:fill-color="#7c8994" draw:opacity="100.0%" draw:stroke="solid" svg:stroke-color="#7c8994" draw:stroke-linejoin="miter" svg:stroke-opacity="100.0%" svg:stroke-width="0.25376683mm"/>
    </style:style>
    <style:style style:family="graphic" style:name="style-237">
      <style:graphic-properties draw:fill="solid" draw:fill-color="#6c7b88" draw:opacity="100.0%" draw:stroke="solid" svg:stroke-color="#6c7b88" draw:stroke-linejoin="miter" svg:stroke-opacity="100.0%" svg:stroke-width="0.25376683mm"/>
    </style:style>
    <style:style style:family="graphic" style:name="style-238">
      <style:graphic-properties draw:fill="solid" draw:fill-color="#a3aeb7" draw:opacity="100.0%" draw:stroke="solid" svg:stroke-color="#a3aeb7" draw:stroke-linejoin="miter" svg:stroke-opacity="100.0%" svg:stroke-width="0.25376683mm"/>
    </style:style>
    <style:style style:family="graphic" style:name="style-239">
      <style:graphic-properties draw:fill="solid" draw:fill-color="#7e8e9e" draw:opacity="100.0%" draw:stroke="solid" svg:stroke-color="#7e8e9e" draw:stroke-linejoin="miter" svg:stroke-opacity="100.0%" svg:stroke-width="0.25376683mm"/>
    </style:style>
    <style:style style:family="graphic" style:name="style-240">
      <style:graphic-properties draw:fill="solid" draw:fill-color="#303437" draw:opacity="100.0%" draw:stroke="solid" svg:stroke-color="#303437" draw:stroke-linejoin="miter" svg:stroke-opacity="100.0%" svg:stroke-width="0.25376683mm"/>
    </style:style>
    <style:style style:family="graphic" style:name="style-241">
      <style:graphic-properties draw:fill="solid" draw:fill-color="#576a79" draw:opacity="100.0%" draw:stroke="solid" svg:stroke-color="#576a79" draw:stroke-linejoin="miter" svg:stroke-opacity="100.0%" svg:stroke-width="0.25376683mm"/>
    </style:style>
    <style:style style:family="graphic" style:name="style-242">
      <style:graphic-properties draw:fill="solid" draw:fill-color="#b0bbc1" draw:opacity="100.0%" draw:stroke="solid" svg:stroke-color="#b0bbc1" draw:stroke-linejoin="miter" svg:stroke-opacity="100.0%" svg:stroke-width="0.25376683mm"/>
    </style:style>
    <style:style style:family="graphic" style:name="style-243">
      <style:graphic-properties draw:fill="solid" draw:fill-color="#5d6267" draw:opacity="100.0%" draw:stroke="solid" svg:stroke-color="#5d6267" draw:stroke-linejoin="miter" svg:stroke-opacity="100.0%" svg:stroke-width="0.25376683mm"/>
    </style:style>
    <style:style style:family="graphic" style:name="style-244">
      <style:graphic-properties draw:fill="solid" draw:fill-color="#667985" draw:opacity="100.0%" draw:stroke="solid" svg:stroke-color="#667985" draw:stroke-linejoin="miter" svg:stroke-opacity="100.0%" svg:stroke-width="0.25376683mm"/>
    </style:style>
    <style:style style:family="graphic" style:name="style-245">
      <style:graphic-properties draw:fill="solid" draw:fill-color="#1d2c3b" draw:opacity="100.0%" draw:stroke="solid" svg:stroke-color="#1d2c3b" draw:stroke-linejoin="miter" svg:stroke-opacity="100.0%" svg:stroke-width="0.25376683mm"/>
    </style:style>
    <style:style style:family="graphic" style:name="style-246">
      <style:graphic-properties draw:fill="solid" draw:fill-color="#a1acb3" draw:opacity="100.0%" draw:stroke="solid" svg:stroke-color="#a1acb3" draw:stroke-linejoin="miter" svg:stroke-opacity="100.0%" svg:stroke-width="0.25376683mm"/>
    </style:style>
    <style:style style:family="graphic" style:name="style-247">
      <style:graphic-properties draw:fill="solid" draw:fill-color="#172837" draw:opacity="100.0%" draw:stroke="solid" svg:stroke-color="#172837" draw:stroke-linejoin="miter" svg:stroke-opacity="100.0%" svg:stroke-width="0.25376683mm"/>
    </style:style>
    <style:style style:family="graphic" style:name="style-248">
      <style:graphic-properties draw:fill="solid" draw:fill-color="#909ca7" draw:opacity="100.0%" draw:stroke="solid" svg:stroke-color="#909ca7" draw:stroke-linejoin="miter" svg:stroke-opacity="100.0%" svg:stroke-width="0.25376683mm"/>
    </style:style>
    <style:style style:family="graphic" style:name="style-249">
      <style:graphic-properties draw:fill="solid" draw:fill-color="#2c3f50" draw:opacity="100.0%" draw:stroke="solid" svg:stroke-color="#2c3f50" draw:stroke-linejoin="miter" svg:stroke-opacity="100.0%" svg:stroke-width="0.25376683mm"/>
    </style:style>
    <style:style style:family="graphic" style:name="style-250">
      <style:graphic-properties draw:fill="solid" draw:fill-color="#2f4355" draw:opacity="100.0%" draw:stroke="solid" svg:stroke-color="#2f4355" draw:stroke-linejoin="miter" svg:stroke-opacity="100.0%" svg:stroke-width="0.25376683mm"/>
    </style:style>
    <style:style style:family="graphic" style:name="style-251">
      <style:graphic-properties draw:fill="solid" draw:fill-color="#b8c1c9" draw:opacity="100.0%" draw:stroke="solid" svg:stroke-color="#b8c1c9" draw:stroke-linejoin="miter" svg:stroke-opacity="100.0%" svg:stroke-width="0.25376683mm"/>
    </style:style>
    <style:style style:family="graphic" style:name="style-252">
      <style:graphic-properties draw:fill="solid" draw:fill-color="#6f7f8d" draw:opacity="100.0%" draw:stroke="solid" svg:stroke-color="#6f7f8d" draw:stroke-linejoin="miter" svg:stroke-opacity="100.0%" svg:stroke-width="0.25376683mm"/>
    </style:style>
    <style:style style:family="graphic" style:name="style-253">
      <style:graphic-properties draw:fill="solid" draw:fill-color="#a3acb4" draw:opacity="100.0%" draw:stroke="solid" svg:stroke-color="#a3acb4" draw:stroke-linejoin="miter" svg:stroke-opacity="100.0%" svg:stroke-width="0.25376683mm"/>
    </style:style>
    <style:style style:family="graphic" style:name="style-254">
      <style:graphic-properties draw:fill="solid" draw:fill-color="#282f37" draw:opacity="100.0%" draw:stroke="solid" svg:stroke-color="#282f37" draw:stroke-linejoin="miter" svg:stroke-opacity="100.0%" svg:stroke-width="0.25376683mm"/>
    </style:style>
    <style:style style:family="graphic" style:name="style-255">
      <style:graphic-properties draw:fill="solid" draw:fill-color="#b2bcc3" draw:opacity="100.0%" draw:stroke="solid" svg:stroke-color="#b2bcc3" draw:stroke-linejoin="miter" svg:stroke-opacity="100.0%" svg:stroke-width="0.25376683mm"/>
    </style:style>
    <style:style style:family="graphic" style:name="style-256">
      <style:graphic-properties draw:fill="solid" draw:fill-color="#344a5c" draw:opacity="100.0%" draw:stroke="solid" svg:stroke-color="#344a5c" draw:stroke-linejoin="miter" svg:stroke-opacity="100.0%" svg:stroke-width="0.25376683mm"/>
    </style:style>
    <style:style style:family="graphic" style:name="style-257">
      <style:graphic-properties draw:fill="solid" draw:fill-color="#425667" draw:opacity="100.0%" draw:stroke="solid" svg:stroke-color="#425667" draw:stroke-linejoin="miter" svg:stroke-opacity="100.0%" svg:stroke-width="0.25376683mm"/>
    </style:style>
    <style:style style:family="graphic" style:name="style-258">
      <style:graphic-properties draw:fill="solid" draw:fill-color="#556876" draw:opacity="100.0%" draw:stroke="solid" svg:stroke-color="#556876" draw:stroke-linejoin="miter" svg:stroke-opacity="100.0%" svg:stroke-width="0.25376683mm"/>
    </style:style>
    <style:style style:family="graphic" style:name="style-259">
      <style:graphic-properties draw:fill="solid" draw:fill-color="#526575" draw:opacity="100.0%" draw:stroke="solid" svg:stroke-color="#526575" draw:stroke-linejoin="miter" svg:stroke-opacity="100.0%" svg:stroke-width="0.25376683mm"/>
    </style:style>
    <style:style style:family="graphic" style:name="style-260">
      <style:graphic-properties draw:fill="solid" draw:fill-color="#b1c4cc" draw:opacity="100.0%" draw:stroke="solid" svg:stroke-color="#b1c4cc" draw:stroke-linejoin="miter" svg:stroke-opacity="100.0%" svg:stroke-width="0.25376683mm"/>
    </style:style>
    <style:style style:family="graphic" style:name="style-261">
      <style:graphic-properties draw:fill="solid" draw:fill-color="#65616e" draw:opacity="100.0%" draw:stroke="solid" svg:stroke-color="#65616e" draw:stroke-linejoin="miter" svg:stroke-opacity="100.0%" svg:stroke-width="0.25376683mm"/>
    </style:style>
    <style:style style:family="graphic" style:name="style-262">
      <style:graphic-properties draw:fill="solid" draw:fill-color="#6b7b88" draw:opacity="100.0%" draw:stroke="solid" svg:stroke-color="#6b7b88" draw:stroke-linejoin="miter" svg:stroke-opacity="100.0%" svg:stroke-width="0.25376683mm"/>
    </style:style>
    <style:style style:family="graphic" style:name="style-263">
      <style:graphic-properties draw:fill="solid" draw:fill-color="#2a353e" draw:opacity="100.0%" draw:stroke="solid" svg:stroke-color="#2a353e" draw:stroke-linejoin="miter" svg:stroke-opacity="100.0%" svg:stroke-width="0.25376683mm"/>
    </style:style>
    <style:style style:family="graphic" style:name="style-264">
      <style:graphic-properties draw:fill="solid" draw:fill-color="#151618" draw:opacity="100.0%" draw:stroke="solid" svg:stroke-color="#151618" draw:stroke-linejoin="miter" svg:stroke-opacity="100.0%" svg:stroke-width="0.25376683mm"/>
    </style:style>
    <style:style style:family="graphic" style:name="style-265">
      <style:graphic-properties draw:fill="solid" draw:fill-color="#374959" draw:opacity="100.0%" draw:stroke="solid" svg:stroke-color="#374959" draw:stroke-linejoin="miter" svg:stroke-opacity="100.0%" svg:stroke-width="0.25376683mm"/>
    </style:style>
    <style:style style:family="graphic" style:name="style-266">
      <style:graphic-properties draw:fill="solid" draw:fill-color="#708297" draw:opacity="100.0%" draw:stroke="solid" svg:stroke-color="#708297" draw:stroke-linejoin="miter" svg:stroke-opacity="100.0%" svg:stroke-width="0.25376683mm"/>
    </style:style>
    <style:style style:family="graphic" style:name="style-267">
      <style:graphic-properties draw:fill="solid" draw:fill-color="#a3aeb7" draw:opacity="100.0%" draw:stroke="solid" svg:stroke-color="#a3aeb7" draw:stroke-linejoin="miter" svg:stroke-opacity="100.0%" svg:stroke-width="0.25376683mm"/>
    </style:style>
    <style:style style:family="graphic" style:name="style-268">
      <style:graphic-properties draw:fill="solid" draw:fill-color="#324657" draw:opacity="100.0%" draw:stroke="solid" svg:stroke-color="#324657" draw:stroke-linejoin="miter" svg:stroke-opacity="100.0%" svg:stroke-width="0.25376683mm"/>
    </style:style>
    <style:style style:family="graphic" style:name="style-269">
      <style:graphic-properties draw:fill="solid" draw:fill-color="#798a9b" draw:opacity="100.0%" draw:stroke="solid" svg:stroke-color="#798a9b" draw:stroke-linejoin="miter" svg:stroke-opacity="100.0%" svg:stroke-width="0.25376683mm"/>
    </style:style>
    <style:style style:family="graphic" style:name="style-270">
      <style:graphic-properties draw:fill="solid" draw:fill-color="#526575" draw:opacity="100.0%" draw:stroke="solid" svg:stroke-color="#526575" draw:stroke-linejoin="miter" svg:stroke-opacity="100.0%" svg:stroke-width="0.25376683mm"/>
    </style:style>
    <style:style style:family="graphic" style:name="style-271">
      <style:graphic-properties draw:fill="solid" draw:fill-color="#adb7be" draw:opacity="100.0%" draw:stroke="solid" svg:stroke-color="#adb7be" draw:stroke-linejoin="miter" svg:stroke-opacity="100.0%" svg:stroke-width="0.25376683mm"/>
    </style:style>
    <style:style style:family="graphic" style:name="style-272">
      <style:graphic-properties draw:fill="solid" draw:fill-color="#4d5a62" draw:opacity="100.0%" draw:stroke="solid" svg:stroke-color="#4d5a62" draw:stroke-linejoin="miter" svg:stroke-opacity="100.0%" svg:stroke-width="0.25376683mm"/>
    </style:style>
    <style:style style:family="graphic" style:name="style-273">
      <style:graphic-properties draw:fill="solid" draw:fill-color="#182226" draw:opacity="100.0%" draw:stroke="solid" svg:stroke-color="#182226" draw:stroke-linejoin="miter" svg:stroke-opacity="100.0%" svg:stroke-width="0.25376683mm"/>
    </style:style>
    <style:style style:family="graphic" style:name="style-274">
      <style:graphic-properties draw:fill="solid" draw:fill-color="#616f7c" draw:opacity="100.0%" draw:stroke="solid" svg:stroke-color="#616f7c" draw:stroke-linejoin="miter" svg:stroke-opacity="100.0%" svg:stroke-width="0.25376683mm"/>
    </style:style>
    <style:style style:family="graphic" style:name="style-275">
      <style:graphic-properties draw:fill="solid" draw:fill-color="#bdc6cc" draw:opacity="100.0%" draw:stroke="solid" svg:stroke-color="#bdc6cc" draw:stroke-linejoin="miter" svg:stroke-opacity="100.0%" svg:stroke-width="0.25376683mm"/>
    </style:style>
    <style:style style:family="graphic" style:name="style-276">
      <style:graphic-properties draw:fill="solid" draw:fill-color="#28393b" draw:opacity="100.0%" draw:stroke="solid" svg:stroke-color="#28393b" draw:stroke-linejoin="miter" svg:stroke-opacity="100.0%" svg:stroke-width="0.25376683mm"/>
    </style:style>
    <style:style style:family="graphic" style:name="style-277">
      <style:graphic-properties draw:fill="solid" draw:fill-color="#919da7" draw:opacity="100.0%" draw:stroke="solid" svg:stroke-color="#919da7" draw:stroke-linejoin="miter" svg:stroke-opacity="100.0%" svg:stroke-width="0.25376683mm"/>
    </style:style>
    <style:style style:family="graphic" style:name="style-278">
      <style:graphic-properties draw:fill="solid" draw:fill-color="#acb5b6" draw:opacity="100.0%" draw:stroke="solid" svg:stroke-color="#acb5b6" draw:stroke-linejoin="miter" svg:stroke-opacity="100.0%" svg:stroke-width="0.25376683mm"/>
    </style:style>
    <style:style style:family="graphic" style:name="style-279">
      <style:graphic-properties draw:fill="solid" draw:fill-color="#838b97" draw:opacity="100.0%" draw:stroke="solid" svg:stroke-color="#838b97" draw:stroke-linejoin="miter" svg:stroke-opacity="100.0%" svg:stroke-width="0.25376683mm"/>
    </style:style>
    <style:style style:family="graphic" style:name="style-280">
      <style:graphic-properties draw:fill="solid" draw:fill-color="#374d5f" draw:opacity="100.0%" draw:stroke="solid" svg:stroke-color="#374d5f" draw:stroke-linejoin="miter" svg:stroke-opacity="100.0%" svg:stroke-width="0.25376683mm"/>
    </style:style>
    <style:style style:family="graphic" style:name="style-281">
      <style:graphic-properties draw:fill="solid" draw:fill-color="#889aab" draw:opacity="100.0%" draw:stroke="solid" svg:stroke-color="#889aab" draw:stroke-linejoin="miter" svg:stroke-opacity="100.0%" svg:stroke-width="0.25376683mm"/>
    </style:style>
    <style:style style:family="graphic" style:name="style-282">
      <style:graphic-properties draw:fill="solid" draw:fill-color="#a3aeb4" draw:opacity="100.0%" draw:stroke="solid" svg:stroke-color="#a3aeb4" draw:stroke-linejoin="miter" svg:stroke-opacity="100.0%" svg:stroke-width="0.25376683mm"/>
    </style:style>
    <style:style style:family="graphic" style:name="style-283">
      <style:graphic-properties draw:fill="solid" draw:fill-color="#506271" draw:opacity="100.0%" draw:stroke="solid" svg:stroke-color="#506271" draw:stroke-linejoin="miter" svg:stroke-opacity="100.0%" svg:stroke-width="0.25376683mm"/>
    </style:style>
    <style:style style:family="graphic" style:name="style-284">
      <style:graphic-properties draw:fill="solid" draw:fill-color="#3c4f61" draw:opacity="100.0%" draw:stroke="solid" svg:stroke-color="#3c4f61" draw:stroke-linejoin="miter" svg:stroke-opacity="100.0%" svg:stroke-width="0.25376683mm"/>
    </style:style>
    <style:style style:family="graphic" style:name="style-285">
      <style:graphic-properties draw:fill="solid" draw:fill-color="#6e8294" draw:opacity="100.0%" draw:stroke="solid" svg:stroke-color="#6e8294" draw:stroke-linejoin="miter" svg:stroke-opacity="100.0%" svg:stroke-width="0.25376683mm"/>
    </style:style>
    <style:style style:family="graphic" style:name="style-286">
      <style:graphic-properties draw:fill="solid" draw:fill-color="#5f5e5c" draw:opacity="100.0%" draw:stroke="solid" svg:stroke-color="#5f5e5c" draw:stroke-linejoin="miter" svg:stroke-opacity="100.0%" svg:stroke-width="0.25376683mm"/>
    </style:style>
    <style:style style:family="graphic" style:name="style-287">
      <style:graphic-properties draw:fill="solid" draw:fill-color="#5f696c" draw:opacity="100.0%" draw:stroke="solid" svg:stroke-color="#5f696c" draw:stroke-linejoin="miter" svg:stroke-opacity="100.0%" svg:stroke-width="0.25376683mm"/>
    </style:style>
    <style:style style:family="graphic" style:name="style-288">
      <style:graphic-properties draw:fill="solid" draw:fill-color="#c0c9ce" draw:opacity="100.0%" draw:stroke="solid" svg:stroke-color="#c0c9ce" draw:stroke-linejoin="miter" svg:stroke-opacity="100.0%" svg:stroke-width="0.25376683mm"/>
    </style:style>
    <style:style style:family="graphic" style:name="style-289">
      <style:graphic-properties draw:fill="solid" draw:fill-color="#8997a3" draw:opacity="100.0%" draw:stroke="solid" svg:stroke-color="#8997a3" draw:stroke-linejoin="miter" svg:stroke-opacity="100.0%" svg:stroke-width="0.25376683mm"/>
    </style:style>
    <style:style style:family="graphic" style:name="style-290">
      <style:graphic-properties draw:fill="solid" draw:fill-color="#c7ced1" draw:opacity="100.0%" draw:stroke="solid" svg:stroke-color="#c7ced1" draw:stroke-linejoin="miter" svg:stroke-opacity="100.0%" svg:stroke-width="0.25376683mm"/>
    </style:style>
    <style:style style:family="graphic" style:name="style-291">
      <style:graphic-properties draw:fill="solid" draw:fill-color="#191c20" draw:opacity="100.0%" draw:stroke="solid" svg:stroke-color="#191c20" draw:stroke-linejoin="miter" svg:stroke-opacity="100.0%" svg:stroke-width="0.25376683mm"/>
    </style:style>
    <style:style style:family="graphic" style:name="style-292">
      <style:graphic-properties draw:fill="solid" draw:fill-color="#adb9bf" draw:opacity="100.0%" draw:stroke="solid" svg:stroke-color="#adb9bf" draw:stroke-linejoin="miter" svg:stroke-opacity="100.0%" svg:stroke-width="0.25376683mm"/>
    </style:style>
    <style:style style:family="graphic" style:name="style-293">
      <style:graphic-properties draw:fill="solid" draw:fill-color="#636e71" draw:opacity="100.0%" draw:stroke="solid" svg:stroke-color="#636e71" draw:stroke-linejoin="miter" svg:stroke-opacity="100.0%" svg:stroke-width="0.25376683mm"/>
    </style:style>
    <style:style style:family="graphic" style:name="style-294">
      <style:graphic-properties draw:fill="solid" draw:fill-color="#7b8a95" draw:opacity="100.0%" draw:stroke="solid" svg:stroke-color="#7b8a95" draw:stroke-linejoin="miter" svg:stroke-opacity="100.0%" svg:stroke-width="0.25376683mm"/>
    </style:style>
    <style:style style:family="graphic" style:name="style-295">
      <style:graphic-properties draw:fill="solid" draw:fill-color="#71808b" draw:opacity="100.0%" draw:stroke="solid" svg:stroke-color="#71808b" draw:stroke-linejoin="miter" svg:stroke-opacity="100.0%" svg:stroke-width="0.25376683mm"/>
    </style:style>
    <style:style style:family="graphic" style:name="style-296">
      <style:graphic-properties draw:fill="solid" draw:fill-color="#8b9395" draw:opacity="100.0%" draw:stroke="solid" svg:stroke-color="#8b9395" draw:stroke-linejoin="miter" svg:stroke-opacity="100.0%" svg:stroke-width="0.25376683mm"/>
    </style:style>
    <style:style style:family="graphic" style:name="style-297">
      <style:graphic-properties draw:fill="solid" draw:fill-color="#263847" draw:opacity="100.0%" draw:stroke="solid" svg:stroke-color="#263847" draw:stroke-linejoin="miter" svg:stroke-opacity="100.0%" svg:stroke-width="0.25376683mm"/>
    </style:style>
    <style:style style:family="graphic" style:name="style-298">
      <style:graphic-properties draw:fill="solid" draw:fill-color="#3d5160" draw:opacity="100.0%" draw:stroke="solid" svg:stroke-color="#3d5160" draw:stroke-linejoin="miter" svg:stroke-opacity="100.0%" svg:stroke-width="0.25376683mm"/>
    </style:style>
    <style:style style:family="graphic" style:name="style-299">
      <style:graphic-properties draw:fill="solid" draw:fill-color="#4c5a65" draw:opacity="100.0%" draw:stroke="solid" svg:stroke-color="#4c5a65" draw:stroke-linejoin="miter" svg:stroke-opacity="100.0%" svg:stroke-width="0.25376683mm"/>
    </style:style>
    <style:style style:family="graphic" style:name="style-300">
      <style:graphic-properties draw:fill="solid" draw:fill-color="#c9d1d5" draw:opacity="100.0%" draw:stroke="solid" svg:stroke-color="#c9d1d5" draw:stroke-linejoin="miter" svg:stroke-opacity="100.0%" svg:stroke-width="0.25376683mm"/>
    </style:style>
    <style:style style:family="graphic" style:name="style-301">
      <style:graphic-properties draw:fill="solid" draw:fill-color="#b6bec5" draw:opacity="100.0%" draw:stroke="solid" svg:stroke-color="#b6bec5" draw:stroke-linejoin="miter" svg:stroke-opacity="100.0%" svg:stroke-width="0.25376683mm"/>
    </style:style>
    <style:style style:family="graphic" style:name="style-302">
      <style:graphic-properties draw:fill="solid" draw:fill-color="#697d8b" draw:opacity="100.0%" draw:stroke="solid" svg:stroke-color="#697d8b" draw:stroke-linejoin="miter" svg:stroke-opacity="100.0%" svg:stroke-width="0.25376683mm"/>
    </style:style>
    <style:style style:family="graphic" style:name="style-303">
      <style:graphic-properties draw:fill="solid" draw:fill-color="#667584" draw:opacity="100.0%" draw:stroke="solid" svg:stroke-color="#667584" draw:stroke-linejoin="miter" svg:stroke-opacity="100.0%" svg:stroke-width="0.25376683mm"/>
    </style:style>
    <style:style style:family="graphic" style:name="style-304">
      <style:graphic-properties draw:fill="solid" draw:fill-color="#3e5362" draw:opacity="100.0%" draw:stroke="solid" svg:stroke-color="#3e5362" draw:stroke-linejoin="miter" svg:stroke-opacity="100.0%" svg:stroke-width="0.25376683mm"/>
    </style:style>
    <style:style style:family="graphic" style:name="style-305">
      <style:graphic-properties draw:fill="solid" draw:fill-color="#919db4" draw:opacity="100.0%" draw:stroke="solid" svg:stroke-color="#919db4" draw:stroke-linejoin="miter" svg:stroke-opacity="100.0%" svg:stroke-width="0.25376683mm"/>
    </style:style>
    <style:style style:family="graphic" style:name="style-306">
      <style:graphic-properties draw:fill="solid" draw:fill-color="#748492" draw:opacity="100.0%" draw:stroke="solid" svg:stroke-color="#748492" draw:stroke-linejoin="miter" svg:stroke-opacity="100.0%" svg:stroke-width="0.25376683mm"/>
    </style:style>
    <style:style style:family="graphic" style:name="style-307">
      <style:graphic-properties draw:fill="solid" draw:fill-color="#d8dee3" draw:opacity="100.0%" draw:stroke="solid" svg:stroke-color="#d8dee3" draw:stroke-linejoin="miter" svg:stroke-opacity="100.0%" svg:stroke-width="0.25376683mm"/>
    </style:style>
    <style:style style:family="graphic" style:name="style-308">
      <style:graphic-properties draw:fill="solid" draw:fill-color="#8e9ca5" draw:opacity="100.0%" draw:stroke="solid" svg:stroke-color="#8e9ca5" draw:stroke-linejoin="miter" svg:stroke-opacity="100.0%" svg:stroke-width="0.25376683mm"/>
    </style:style>
    <style:style style:family="graphic" style:name="style-309">
      <style:graphic-properties draw:fill="solid" draw:fill-color="#515557" draw:opacity="100.0%" draw:stroke="solid" svg:stroke-color="#515557" draw:stroke-linejoin="miter" svg:stroke-opacity="100.0%" svg:stroke-width="0.25376683mm"/>
    </style:style>
    <style:style style:family="graphic" style:name="style-310">
      <style:graphic-properties draw:fill="solid" draw:fill-color="#9aa6ae" draw:opacity="100.0%" draw:stroke="solid" svg:stroke-color="#9aa6ae" draw:stroke-linejoin="miter" svg:stroke-opacity="100.0%" svg:stroke-width="0.25376683mm"/>
    </style:style>
    <style:style style:family="graphic" style:name="style-311">
      <style:graphic-properties draw:fill="solid" draw:fill-color="#9ea8b1" draw:opacity="100.0%" draw:stroke="solid" svg:stroke-color="#9ea8b1" draw:stroke-linejoin="miter" svg:stroke-opacity="100.0%" svg:stroke-width="0.25376683mm"/>
    </style:style>
    <style:style style:family="graphic" style:name="style-312">
      <style:graphic-properties draw:fill="solid" draw:fill-color="#b4bdc2" draw:opacity="100.0%" draw:stroke="solid" svg:stroke-color="#b4bdc2" draw:stroke-linejoin="miter" svg:stroke-opacity="100.0%" svg:stroke-width="0.25376683mm"/>
    </style:style>
    <style:style style:family="graphic" style:name="style-313">
      <style:graphic-properties draw:fill="solid" draw:fill-color="#98a4ac" draw:opacity="100.0%" draw:stroke="solid" svg:stroke-color="#98a4ac" draw:stroke-linejoin="miter" svg:stroke-opacity="100.0%" svg:stroke-width="0.25376683mm"/>
    </style:style>
    <style:style style:family="graphic" style:name="style-314">
      <style:graphic-properties draw:fill="solid" draw:fill-color="#808e99" draw:opacity="100.0%" draw:stroke="solid" svg:stroke-color="#808e99" draw:stroke-linejoin="miter" svg:stroke-opacity="100.0%" svg:stroke-width="0.25376683mm"/>
    </style:style>
    <style:style style:family="graphic" style:name="style-315">
      <style:graphic-properties draw:fill="solid" draw:fill-color="#63717f" draw:opacity="100.0%" draw:stroke="solid" svg:stroke-color="#63717f" draw:stroke-linejoin="miter" svg:stroke-opacity="100.0%" svg:stroke-width="0.25376683mm"/>
    </style:style>
    <style:style style:family="graphic" style:name="style-316">
      <style:graphic-properties draw:fill="solid" draw:fill-color="#576269" draw:opacity="100.0%" draw:stroke="solid" svg:stroke-color="#576269" draw:stroke-linejoin="miter" svg:stroke-opacity="100.0%" svg:stroke-width="0.25376683mm"/>
    </style:style>
    <style:style style:family="graphic" style:name="style-317">
      <style:graphic-properties draw:fill="solid" draw:fill-color="#6a7783" draw:opacity="100.0%" draw:stroke="solid" svg:stroke-color="#6a7783" draw:stroke-linejoin="miter" svg:stroke-opacity="100.0%" svg:stroke-width="0.25376683mm"/>
    </style:style>
    <style:style style:family="graphic" style:name="style-318">
      <style:graphic-properties draw:fill="solid" draw:fill-color="#d1d6d9" draw:opacity="100.0%" draw:stroke="solid" svg:stroke-color="#d1d6d9" draw:stroke-linejoin="miter" svg:stroke-opacity="100.0%" svg:stroke-width="0.25376683mm"/>
    </style:style>
    <style:style style:family="graphic" style:name="style-319">
      <style:graphic-properties draw:fill="solid" draw:fill-color="#a6adb1" draw:opacity="100.0%" draw:stroke="solid" svg:stroke-color="#a6adb1" draw:stroke-linejoin="miter" svg:stroke-opacity="100.0%" svg:stroke-width="0.25376683mm"/>
    </style:style>
    <style:style style:family="graphic" style:name="style-320">
      <style:graphic-properties draw:fill="solid" draw:fill-color="#1a1817" draw:opacity="100.0%" draw:stroke="solid" svg:stroke-color="#1a1817" draw:stroke-linejoin="miter" svg:stroke-opacity="100.0%" svg:stroke-width="0.25376683mm"/>
    </style:style>
    <style:style style:family="graphic" style:name="style-321">
      <style:graphic-properties draw:fill="solid" draw:fill-color="#3f4b53" draw:opacity="100.0%" draw:stroke="solid" svg:stroke-color="#3f4b53" draw:stroke-linejoin="miter" svg:stroke-opacity="100.0%" svg:stroke-width="0.25376683mm"/>
    </style:style>
    <style:style style:family="graphic" style:name="style-322">
      <style:graphic-properties draw:fill="solid" draw:fill-color="#61646c" draw:opacity="100.0%" draw:stroke="solid" svg:stroke-color="#61646c" draw:stroke-linejoin="miter" svg:stroke-opacity="100.0%" svg:stroke-width="0.25376683mm"/>
    </style:style>
    <style:style style:family="graphic" style:name="style-323">
      <style:graphic-properties draw:fill="solid" draw:fill-color="#96a8af" draw:opacity="100.0%" draw:stroke="solid" svg:stroke-color="#96a8af" draw:stroke-linejoin="miter" svg:stroke-opacity="100.0%" svg:stroke-width="0.25376683mm"/>
    </style:style>
    <style:style style:family="graphic" style:name="style-324">
      <style:graphic-properties draw:fill="solid" draw:fill-color="#a7b1b9" draw:opacity="100.0%" draw:stroke="solid" svg:stroke-color="#a7b1b9" draw:stroke-linejoin="miter" svg:stroke-opacity="100.0%" svg:stroke-width="0.25376683mm"/>
    </style:style>
    <style:style style:family="graphic" style:name="style-325">
      <style:graphic-properties draw:fill="solid" draw:fill-color="#6f8191" draw:opacity="100.0%" draw:stroke="solid" svg:stroke-color="#6f8191" draw:stroke-linejoin="miter" svg:stroke-opacity="100.0%" svg:stroke-width="0.25376683mm"/>
    </style:style>
    <style:style style:family="graphic" style:name="style-326">
      <style:graphic-properties draw:fill="solid" draw:fill-color="#a5a8a6" draw:opacity="100.0%" draw:stroke="solid" svg:stroke-color="#a5a8a6" draw:stroke-linejoin="miter" svg:stroke-opacity="100.0%" svg:stroke-width="0.25376683mm"/>
    </style:style>
    <style:style style:family="graphic" style:name="style-327">
      <style:graphic-properties draw:fill="solid" draw:fill-color="#b9c1c7" draw:opacity="100.0%" draw:stroke="solid" svg:stroke-color="#b9c1c7" draw:stroke-linejoin="miter" svg:stroke-opacity="100.0%" svg:stroke-width="0.25376683mm"/>
    </style:style>
    <style:style style:family="graphic" style:name="style-328">
      <style:graphic-properties draw:fill="solid" draw:fill-color="#1d2c39" draw:opacity="100.0%" draw:stroke="solid" svg:stroke-color="#1d2c39" draw:stroke-linejoin="miter" svg:stroke-opacity="100.0%" svg:stroke-width="0.25376683mm"/>
    </style:style>
    <style:style style:family="graphic" style:name="style-329">
      <style:graphic-properties draw:fill="solid" draw:fill-color="#d0d5d8" draw:opacity="100.0%" draw:stroke="solid" svg:stroke-color="#d0d5d8" draw:stroke-linejoin="miter" svg:stroke-opacity="100.0%" svg:stroke-width="0.25376683mm"/>
    </style:style>
    <style:style style:family="graphic" style:name="style-330">
      <style:graphic-properties draw:fill="solid" draw:fill-color="#8b99a6" draw:opacity="100.0%" draw:stroke="solid" svg:stroke-color="#8b99a6" draw:stroke-linejoin="miter" svg:stroke-opacity="100.0%" svg:stroke-width="0.25376683mm"/>
    </style:style>
    <style:style style:family="graphic" style:name="style-331">
      <style:graphic-properties draw:fill="solid" draw:fill-color="#283745" draw:opacity="100.0%" draw:stroke="solid" svg:stroke-color="#283745" draw:stroke-linejoin="miter" svg:stroke-opacity="100.0%" svg:stroke-width="0.25376683mm"/>
    </style:style>
    <style:style style:family="graphic" style:name="style-332">
      <style:graphic-properties draw:fill="solid" draw:fill-color="#b1bdc2" draw:opacity="100.0%" draw:stroke="solid" svg:stroke-color="#b1bdc2" draw:stroke-linejoin="miter" svg:stroke-opacity="100.0%" svg:stroke-width="0.25376683mm"/>
    </style:style>
    <style:style style:family="graphic" style:name="style-333">
      <style:graphic-properties draw:fill="solid" draw:fill-color="#3e5262" draw:opacity="100.0%" draw:stroke="solid" svg:stroke-color="#3e5262" draw:stroke-linejoin="miter" svg:stroke-opacity="100.0%" svg:stroke-width="0.25376683mm"/>
    </style:style>
    <style:style style:family="graphic" style:name="style-334">
      <style:graphic-properties draw:fill="solid" draw:fill-color="#a0a9b3" draw:opacity="100.0%" draw:stroke="solid" svg:stroke-color="#a0a9b3" draw:stroke-linejoin="miter" svg:stroke-opacity="100.0%" svg:stroke-width="0.25376683mm"/>
    </style:style>
    <style:style style:family="graphic" style:name="style-335">
      <style:graphic-properties draw:fill="solid" draw:fill-color="#c1cace" draw:opacity="100.0%" draw:stroke="solid" svg:stroke-color="#c1cace" draw:stroke-linejoin="miter" svg:stroke-opacity="100.0%" svg:stroke-width="0.25376683mm"/>
    </style:style>
    <style:style style:family="graphic" style:name="style-336">
      <style:graphic-properties draw:fill="solid" draw:fill-color="#7e8d97" draw:opacity="100.0%" draw:stroke="solid" svg:stroke-color="#7e8d97" draw:stroke-linejoin="miter" svg:stroke-opacity="100.0%" svg:stroke-width="0.25376683mm"/>
    </style:style>
    <style:style style:family="graphic" style:name="style-337">
      <style:graphic-properties draw:fill="solid" draw:fill-color="#b7c0c6" draw:opacity="100.0%" draw:stroke="solid" svg:stroke-color="#b7c0c6" draw:stroke-linejoin="miter" svg:stroke-opacity="100.0%" svg:stroke-width="0.25376683mm"/>
    </style:style>
    <style:style style:family="graphic" style:name="style-338">
      <style:graphic-properties draw:fill="solid" draw:fill-color="#354b5a" draw:opacity="100.0%" draw:stroke="solid" svg:stroke-color="#354b5a" draw:stroke-linejoin="miter" svg:stroke-opacity="100.0%" svg:stroke-width="0.25376683mm"/>
    </style:style>
    <style:style style:family="graphic" style:name="style-339">
      <style:graphic-properties draw:fill="solid" draw:fill-color="#364c5d" draw:opacity="100.0%" draw:stroke="solid" svg:stroke-color="#364c5d" draw:stroke-linejoin="miter" svg:stroke-opacity="100.0%" svg:stroke-width="0.25376683mm"/>
    </style:style>
    <style:style style:family="graphic" style:name="style-340">
      <style:graphic-properties draw:fill="solid" draw:fill-color="#787d80" draw:opacity="100.0%" draw:stroke="solid" svg:stroke-color="#787d80" draw:stroke-linejoin="miter" svg:stroke-opacity="100.0%" svg:stroke-width="0.25376683mm"/>
    </style:style>
    <style:style style:family="graphic" style:name="style-341">
      <style:graphic-properties draw:fill="solid" draw:fill-color="#5f6f77" draw:opacity="100.0%" draw:stroke="solid" svg:stroke-color="#5f6f77" draw:stroke-linejoin="miter" svg:stroke-opacity="100.0%" svg:stroke-width="0.25376683mm"/>
    </style:style>
    <style:style style:family="graphic" style:name="style-342">
      <style:graphic-properties draw:fill="solid" draw:fill-color="#98a2a8" draw:opacity="100.0%" draw:stroke="solid" svg:stroke-color="#98a2a8" draw:stroke-linejoin="miter" svg:stroke-opacity="100.0%" svg:stroke-width="0.25376683mm"/>
    </style:style>
    <style:style style:family="graphic" style:name="style-343">
      <style:graphic-properties draw:fill="solid" draw:fill-color="#8e9ca5" draw:opacity="100.0%" draw:stroke="solid" svg:stroke-color="#8e9ca5" draw:stroke-linejoin="miter" svg:stroke-opacity="100.0%" svg:stroke-width="0.25376683mm"/>
    </style:style>
    <style:style style:family="graphic" style:name="style-344">
      <style:graphic-properties draw:fill="solid" draw:fill-color="#2a2e32" draw:opacity="100.0%" draw:stroke="solid" svg:stroke-color="#2a2e32" draw:stroke-linejoin="miter" svg:stroke-opacity="100.0%" svg:stroke-width="0.25376683mm"/>
    </style:style>
    <style:style style:family="graphic" style:name="style-345">
      <style:graphic-properties draw:fill="solid" draw:fill-color="#cbd3d6" draw:opacity="100.0%" draw:stroke="solid" svg:stroke-color="#cbd3d6" draw:stroke-linejoin="miter" svg:stroke-opacity="100.0%" svg:stroke-width="0.25376683mm"/>
    </style:style>
    <style:style style:family="graphic" style:name="style-346">
      <style:graphic-properties draw:fill="solid" draw:fill-color="#a4afb6" draw:opacity="100.0%" draw:stroke="solid" svg:stroke-color="#a4afb6" draw:stroke-linejoin="miter" svg:stroke-opacity="100.0%" svg:stroke-width="0.25376683mm"/>
    </style:style>
    <style:style style:family="graphic" style:name="style-347">
      <style:graphic-properties draw:fill="solid" draw:fill-color="#3a4d5e" draw:opacity="100.0%" draw:stroke="solid" svg:stroke-color="#3a4d5e" draw:stroke-linejoin="miter" svg:stroke-opacity="100.0%" svg:stroke-width="0.25376683mm"/>
    </style:style>
    <style:style style:family="graphic" style:name="style-348">
      <style:graphic-properties draw:fill="solid" draw:fill-color="#374858" draw:opacity="100.0%" draw:stroke="solid" svg:stroke-color="#374858" draw:stroke-linejoin="miter" svg:stroke-opacity="100.0%" svg:stroke-width="0.25376683mm"/>
    </style:style>
    <style:style style:family="graphic" style:name="style-349">
      <style:graphic-properties draw:fill="solid" draw:fill-color="#a8b5bd" draw:opacity="100.0%" draw:stroke="solid" svg:stroke-color="#a8b5bd" draw:stroke-linejoin="miter" svg:stroke-opacity="100.0%" svg:stroke-width="0.25376683mm"/>
    </style:style>
    <style:style style:family="graphic" style:name="style-350">
      <style:graphic-properties draw:fill="solid" draw:fill-color="#cbd0d4" draw:opacity="100.0%" draw:stroke="solid" svg:stroke-color="#cbd0d4" draw:stroke-linejoin="miter" svg:stroke-opacity="100.0%" svg:stroke-width="0.25376683mm"/>
    </style:style>
    <style:style style:family="graphic" style:name="style-351">
      <style:graphic-properties draw:fill="solid" draw:fill-color="#94a2af" draw:opacity="100.0%" draw:stroke="solid" svg:stroke-color="#94a2af" draw:stroke-linejoin="miter" svg:stroke-opacity="100.0%" svg:stroke-width="0.25376683mm"/>
    </style:style>
    <style:style style:family="graphic" style:name="style-352">
      <style:graphic-properties draw:fill="solid" draw:fill-color="#7a8488" draw:opacity="100.0%" draw:stroke="solid" svg:stroke-color="#7a8488" draw:stroke-linejoin="miter" svg:stroke-opacity="100.0%" svg:stroke-width="0.25376683mm"/>
    </style:style>
    <style:style style:family="graphic" style:name="style-353">
      <style:graphic-properties draw:fill="solid" draw:fill-color="#a1adb6" draw:opacity="100.0%" draw:stroke="solid" svg:stroke-color="#a1adb6" draw:stroke-linejoin="miter" svg:stroke-opacity="100.0%" svg:stroke-width="0.25376683mm"/>
    </style:style>
    <style:style style:family="graphic" style:name="style-354">
      <style:graphic-properties draw:fill="solid" draw:fill-color="#a8b2ba" draw:opacity="100.0%" draw:stroke="solid" svg:stroke-color="#a8b2ba" draw:stroke-linejoin="miter" svg:stroke-opacity="100.0%" svg:stroke-width="0.25376683mm"/>
    </style:style>
    <style:style style:family="graphic" style:name="style-355">
      <style:graphic-properties draw:fill="solid" draw:fill-color="#e2e5e7" draw:opacity="100.0%" draw:stroke="solid" svg:stroke-color="#e2e5e7" draw:stroke-linejoin="miter" svg:stroke-opacity="100.0%" svg:stroke-width="0.25376683mm"/>
    </style:style>
    <style:style style:family="graphic" style:name="style-356">
      <style:graphic-properties draw:fill="solid" draw:fill-color="#243748" draw:opacity="100.0%" draw:stroke="solid" svg:stroke-color="#243748" draw:stroke-linejoin="miter" svg:stroke-opacity="100.0%" svg:stroke-width="0.25376683mm"/>
    </style:style>
    <style:style style:family="graphic" style:name="style-357">
      <style:graphic-properties draw:fill="solid" draw:fill-color="#8b98a2" draw:opacity="100.0%" draw:stroke="solid" svg:stroke-color="#8b98a2" draw:stroke-linejoin="miter" svg:stroke-opacity="100.0%" svg:stroke-width="0.25376683mm"/>
    </style:style>
    <style:style style:family="graphic" style:name="style-358">
      <style:graphic-properties draw:fill="solid" draw:fill-color="#8e9ca5" draw:opacity="100.0%" draw:stroke="solid" svg:stroke-color="#8e9ca5" draw:stroke-linejoin="miter" svg:stroke-opacity="100.0%" svg:stroke-width="0.25376683mm"/>
    </style:style>
    <style:style style:family="graphic" style:name="style-359">
      <style:graphic-properties draw:fill="solid" draw:fill-color="#697b8b" draw:opacity="100.0%" draw:stroke="solid" svg:stroke-color="#697b8b" draw:stroke-linejoin="miter" svg:stroke-opacity="100.0%" svg:stroke-width="0.25376683mm"/>
    </style:style>
    <style:style style:family="graphic" style:name="style-360">
      <style:graphic-properties draw:fill="solid" draw:fill-color="#b5b9b8" draw:opacity="100.0%" draw:stroke="solid" svg:stroke-color="#b5b9b8" draw:stroke-linejoin="miter" svg:stroke-opacity="100.0%" svg:stroke-width="0.25376683mm"/>
    </style:style>
    <style:style style:family="graphic" style:name="style-361">
      <style:graphic-properties draw:fill="solid" draw:fill-color="#737e83" draw:opacity="100.0%" draw:stroke="solid" svg:stroke-color="#737e83" draw:stroke-linejoin="miter" svg:stroke-opacity="100.0%" svg:stroke-width="0.25376683mm"/>
    </style:style>
    <style:style style:family="graphic" style:name="style-362">
      <style:graphic-properties draw:fill="solid" draw:fill-color="#49565b" draw:opacity="100.0%" draw:stroke="solid" svg:stroke-color="#49565b" draw:stroke-linejoin="miter" svg:stroke-opacity="100.0%" svg:stroke-width="0.25376683mm"/>
    </style:style>
    <style:style style:family="graphic" style:name="style-363">
      <style:graphic-properties draw:fill="solid" draw:fill-color="#4d545a" draw:opacity="100.0%" draw:stroke="solid" svg:stroke-color="#4d545a" draw:stroke-linejoin="miter" svg:stroke-opacity="100.0%" svg:stroke-width="0.25376683mm"/>
    </style:style>
    <style:style style:family="graphic" style:name="style-364">
      <style:graphic-properties draw:fill="solid" draw:fill-color="#63696f" draw:opacity="100.0%" draw:stroke="solid" svg:stroke-color="#63696f" draw:stroke-linejoin="miter" svg:stroke-opacity="100.0%" svg:stroke-width="0.25376683mm"/>
    </style:style>
    <style:style style:family="graphic" style:name="style-365">
      <style:graphic-properties draw:fill="solid" draw:fill-color="#516476" draw:opacity="100.0%" draw:stroke="solid" svg:stroke-color="#516476" draw:stroke-linejoin="miter" svg:stroke-opacity="100.0%" svg:stroke-width="0.25376683mm"/>
    </style:style>
    <style:style style:family="graphic" style:name="style-366">
      <style:graphic-properties draw:fill="solid" draw:fill-color="#798688" draw:opacity="100.0%" draw:stroke="solid" svg:stroke-color="#798688" draw:stroke-linejoin="miter" svg:stroke-opacity="100.0%" svg:stroke-width="0.25376683mm"/>
    </style:style>
    <style:style style:family="graphic" style:name="style-367">
      <style:graphic-properties draw:fill="solid" draw:fill-color="#98a0a4" draw:opacity="100.0%" draw:stroke="solid" svg:stroke-color="#98a0a4" draw:stroke-linejoin="miter" svg:stroke-opacity="100.0%" svg:stroke-width="0.25376683mm"/>
    </style:style>
    <style:style style:family="graphic" style:name="style-368">
      <style:graphic-properties draw:fill="solid" draw:fill-color="#cad0d4" draw:opacity="100.0%" draw:stroke="solid" svg:stroke-color="#cad0d4" draw:stroke-linejoin="miter" svg:stroke-opacity="100.0%" svg:stroke-width="0.25376683mm"/>
    </style:style>
    <style:style style:family="graphic" style:name="style-369">
      <style:graphic-properties draw:fill="solid" draw:fill-color="#8593a1" draw:opacity="100.0%" draw:stroke="solid" svg:stroke-color="#8593a1" draw:stroke-linejoin="miter" svg:stroke-opacity="100.0%" svg:stroke-width="0.25376683mm"/>
    </style:style>
    <style:style style:family="graphic" style:name="style-370">
      <style:graphic-properties draw:fill="solid" draw:fill-color="#9da9b2" draw:opacity="100.0%" draw:stroke="solid" svg:stroke-color="#9da9b2" draw:stroke-linejoin="miter" svg:stroke-opacity="100.0%" svg:stroke-width="0.25376683mm"/>
    </style:style>
    <style:style style:family="graphic" style:name="style-371">
      <style:graphic-properties draw:fill="solid" draw:fill-color="#b3bcc3" draw:opacity="100.0%" draw:stroke="solid" svg:stroke-color="#b3bcc3" draw:stroke-linejoin="miter" svg:stroke-opacity="100.0%" svg:stroke-width="0.25376683mm"/>
    </style:style>
    <style:style style:family="graphic" style:name="style-372">
      <style:graphic-properties draw:fill="solid" draw:fill-color="#6d7d84" draw:opacity="100.0%" draw:stroke="solid" svg:stroke-color="#6d7d84" draw:stroke-linejoin="miter" svg:stroke-opacity="100.0%" svg:stroke-width="0.25376683mm"/>
    </style:style>
    <style:style style:family="graphic" style:name="style-373">
      <style:graphic-properties draw:fill="solid" draw:fill-color="#223546" draw:opacity="100.0%" draw:stroke="solid" svg:stroke-color="#223546" draw:stroke-linejoin="miter" svg:stroke-opacity="100.0%" svg:stroke-width="0.25376683mm"/>
    </style:style>
    <style:style style:family="graphic" style:name="style-374">
      <style:graphic-properties draw:fill="solid" draw:fill-color="#1c1d20" draw:opacity="100.0%" draw:stroke="solid" svg:stroke-color="#1c1d20" draw:stroke-linejoin="miter" svg:stroke-opacity="100.0%" svg:stroke-width="0.25376683mm"/>
    </style:style>
    <style:style style:family="graphic" style:name="style-375">
      <style:graphic-properties draw:fill="solid" draw:fill-color="#cbd0d4" draw:opacity="100.0%" draw:stroke="solid" svg:stroke-color="#cbd0d4" draw:stroke-linejoin="miter" svg:stroke-opacity="100.0%" svg:stroke-width="0.25376683mm"/>
    </style:style>
    <style:style style:family="graphic" style:name="style-376">
      <style:graphic-properties draw:fill="solid" draw:fill-color="#778487" draw:opacity="100.0%" draw:stroke="solid" svg:stroke-color="#778487" draw:stroke-linejoin="miter" svg:stroke-opacity="100.0%" svg:stroke-width="0.25376683mm"/>
    </style:style>
    <style:style style:family="graphic" style:name="style-377">
      <style:graphic-properties draw:fill="solid" draw:fill-color="#a4b0b2" draw:opacity="100.0%" draw:stroke="solid" svg:stroke-color="#a4b0b2" draw:stroke-linejoin="miter" svg:stroke-opacity="100.0%" svg:stroke-width="0.25376683mm"/>
    </style:style>
    <style:style style:family="graphic" style:name="style-378">
      <style:graphic-properties draw:fill="solid" draw:fill-color="#8694a2" draw:opacity="100.0%" draw:stroke="solid" svg:stroke-color="#8694a2" draw:stroke-linejoin="miter" svg:stroke-opacity="100.0%" svg:stroke-width="0.25376683mm"/>
    </style:style>
    <style:style style:family="graphic" style:name="style-379">
      <style:graphic-properties draw:fill="solid" draw:fill-color="#cbd7db" draw:opacity="100.0%" draw:stroke="solid" svg:stroke-color="#cbd7db" draw:stroke-linejoin="miter" svg:stroke-opacity="100.0%" svg:stroke-width="0.25376683mm"/>
    </style:style>
    <style:style style:family="graphic" style:name="style-380">
      <style:graphic-properties draw:fill="solid" draw:fill-color="#c8cfd4" draw:opacity="100.0%" draw:stroke="solid" svg:stroke-color="#c8cfd4" draw:stroke-linejoin="miter" svg:stroke-opacity="100.0%" svg:stroke-width="0.25376683mm"/>
    </style:style>
    <style:style style:family="graphic" style:name="style-381">
      <style:graphic-properties draw:fill="solid" draw:fill-color="#909da9" draw:opacity="100.0%" draw:stroke="solid" svg:stroke-color="#909da9" draw:stroke-linejoin="miter" svg:stroke-opacity="100.0%" svg:stroke-width="0.25376683mm"/>
    </style:style>
    <style:style style:family="graphic" style:name="style-382">
      <style:graphic-properties draw:fill="solid" draw:fill-color="#94a0a4" draw:opacity="100.0%" draw:stroke="solid" svg:stroke-color="#94a0a4" draw:stroke-linejoin="miter" svg:stroke-opacity="100.0%" svg:stroke-width="0.25376683mm"/>
    </style:style>
    <style:style style:family="graphic" style:name="style-383">
      <style:graphic-properties draw:fill="solid" draw:fill-color="#96a7b5" draw:opacity="100.0%" draw:stroke="solid" svg:stroke-color="#96a7b5" draw:stroke-linejoin="miter" svg:stroke-opacity="100.0%" svg:stroke-width="0.25376683mm"/>
    </style:style>
    <style:style style:family="graphic" style:name="style-384">
      <style:graphic-properties draw:fill="solid" draw:fill-color="#a6b3ba" draw:opacity="100.0%" draw:stroke="solid" svg:stroke-color="#a6b3ba" draw:stroke-linejoin="miter" svg:stroke-opacity="100.0%" svg:stroke-width="0.25376683mm"/>
    </style:style>
    <style:style style:family="graphic" style:name="style-385">
      <style:graphic-properties draw:fill="solid" draw:fill-color="#86959f" draw:opacity="100.0%" draw:stroke="solid" svg:stroke-color="#86959f" draw:stroke-linejoin="miter" svg:stroke-opacity="100.0%" svg:stroke-width="0.25376683mm"/>
    </style:style>
    <style:style style:family="graphic" style:name="style-386">
      <style:graphic-properties draw:fill="solid" draw:fill-color="#c8ced4" draw:opacity="100.0%" draw:stroke="solid" svg:stroke-color="#c8ced4" draw:stroke-linejoin="miter" svg:stroke-opacity="100.0%" svg:stroke-width="0.25376683mm"/>
    </style:style>
    <style:style style:family="graphic" style:name="style-387">
      <style:graphic-properties draw:fill="solid" draw:fill-color="#81909c" draw:opacity="100.0%" draw:stroke="solid" svg:stroke-color="#81909c" draw:stroke-linejoin="miter" svg:stroke-opacity="100.0%" svg:stroke-width="0.25376683mm"/>
    </style:style>
    <style:style style:family="graphic" style:name="style-388">
      <style:graphic-properties draw:fill="solid" draw:fill-color="#475358" draw:opacity="100.0%" draw:stroke="solid" svg:stroke-color="#475358" draw:stroke-linejoin="miter" svg:stroke-opacity="100.0%" svg:stroke-width="0.25376683mm"/>
    </style:style>
    <style:style style:family="graphic" style:name="style-389">
      <style:graphic-properties draw:fill="solid" draw:fill-color="#919ea8" draw:opacity="100.0%" draw:stroke="solid" svg:stroke-color="#919ea8" draw:stroke-linejoin="miter" svg:stroke-opacity="100.0%" svg:stroke-width="0.25376683mm"/>
    </style:style>
    <style:style style:family="graphic" style:name="style-390">
      <style:graphic-properties draw:fill="solid" draw:fill-color="#89979c" draw:opacity="100.0%" draw:stroke="solid" svg:stroke-color="#89979c" draw:stroke-linejoin="miter" svg:stroke-opacity="100.0%" svg:stroke-width="0.25376683mm"/>
    </style:style>
    <style:style style:family="graphic" style:name="style-391">
      <style:graphic-properties draw:fill="solid" draw:fill-color="#292c2e" draw:opacity="100.0%" draw:stroke="solid" svg:stroke-color="#292c2e" draw:stroke-linejoin="miter" svg:stroke-opacity="100.0%" svg:stroke-width="0.25376683mm"/>
    </style:style>
    <style:style style:family="graphic" style:name="style-392">
      <style:graphic-properties draw:fill="solid" draw:fill-color="#8d9da6" draw:opacity="100.0%" draw:stroke="solid" svg:stroke-color="#8d9da6" draw:stroke-linejoin="miter" svg:stroke-opacity="100.0%" svg:stroke-width="0.25376683mm"/>
    </style:style>
    <style:style style:family="graphic" style:name="style-393">
      <style:graphic-properties draw:fill="solid" draw:fill-color="#364452" draw:opacity="100.0%" draw:stroke="solid" svg:stroke-color="#364452" draw:stroke-linejoin="miter" svg:stroke-opacity="100.0%" svg:stroke-width="0.25376683mm"/>
    </style:style>
    <style:style style:family="graphic" style:name="style-394">
      <style:graphic-properties draw:fill="solid" draw:fill-color="#3d4040" draw:opacity="100.0%" draw:stroke="solid" svg:stroke-color="#3d4040" draw:stroke-linejoin="miter" svg:stroke-opacity="100.0%" svg:stroke-width="0.25376683mm"/>
    </style:style>
    <style:style style:family="graphic" style:name="style-395">
      <style:graphic-properties draw:fill="solid" draw:fill-color="#94a5b2" draw:opacity="100.0%" draw:stroke="solid" svg:stroke-color="#94a5b2" draw:stroke-linejoin="miter" svg:stroke-opacity="100.0%" svg:stroke-width="0.25376683mm"/>
    </style:style>
    <style:style style:family="graphic" style:name="style-396">
      <style:graphic-properties draw:fill="solid" draw:fill-color="#aeb8c1" draw:opacity="100.0%" draw:stroke="solid" svg:stroke-color="#aeb8c1" draw:stroke-linejoin="miter" svg:stroke-opacity="100.0%" svg:stroke-width="0.25376683mm"/>
    </style:style>
    <style:style style:family="graphic" style:name="style-397">
      <style:graphic-properties draw:fill="solid" draw:fill-color="#b0bbc2" draw:opacity="100.0%" draw:stroke="solid" svg:stroke-color="#b0bbc2" draw:stroke-linejoin="miter" svg:stroke-opacity="100.0%" svg:stroke-width="0.25376683mm"/>
    </style:style>
    <style:style style:family="graphic" style:name="style-398">
      <style:graphic-properties draw:fill="solid" draw:fill-color="#304456" draw:opacity="100.0%" draw:stroke="solid" svg:stroke-color="#304456" draw:stroke-linejoin="miter" svg:stroke-opacity="100.0%" svg:stroke-width="0.25376683mm"/>
    </style:style>
    <style:style style:family="graphic" style:name="style-399">
      <style:graphic-properties draw:fill="solid" draw:fill-color="#4f3c28" draw:opacity="100.0%" draw:stroke="solid" svg:stroke-color="#4f3c28" draw:stroke-linejoin="miter" svg:stroke-opacity="100.0%" svg:stroke-width="0.25376683mm"/>
    </style:style>
    <style:style style:family="graphic" style:name="style-400">
      <style:graphic-properties draw:fill="solid" draw:fill-color="#5c6d7b" draw:opacity="100.0%" draw:stroke="solid" svg:stroke-color="#5c6d7b" draw:stroke-linejoin="miter" svg:stroke-opacity="100.0%" svg:stroke-width="0.25376683mm"/>
    </style:style>
    <style:style style:family="graphic" style:name="style-401">
      <style:graphic-properties draw:fill="solid" draw:fill-color="#7e8589" draw:opacity="100.0%" draw:stroke="solid" svg:stroke-color="#7e8589" draw:stroke-linejoin="miter" svg:stroke-opacity="100.0%" svg:stroke-width="0.25376683mm"/>
    </style:style>
    <style:style style:family="graphic" style:name="style-402">
      <style:graphic-properties draw:fill="solid" draw:fill-color="#324759" draw:opacity="100.0%" draw:stroke="solid" svg:stroke-color="#324759" draw:stroke-linejoin="miter" svg:stroke-opacity="100.0%" svg:stroke-width="0.25376683mm"/>
    </style:style>
    <style:style style:family="graphic" style:name="style-403">
      <style:graphic-properties draw:fill="solid" draw:fill-color="#c2c8ce" draw:opacity="100.0%" draw:stroke="solid" svg:stroke-color="#c2c8ce" draw:stroke-linejoin="miter" svg:stroke-opacity="100.0%" svg:stroke-width="0.25376683mm"/>
    </style:style>
    <style:style style:family="graphic" style:name="style-404">
      <style:graphic-properties draw:fill="solid" draw:fill-color="#788793" draw:opacity="100.0%" draw:stroke="solid" svg:stroke-color="#788793" draw:stroke-linejoin="miter" svg:stroke-opacity="100.0%" svg:stroke-width="0.25376683mm"/>
    </style:style>
    <style:style style:family="graphic" style:name="style-405">
      <style:graphic-properties draw:fill="solid" draw:fill-color="#2e404f" draw:opacity="100.0%" draw:stroke="solid" svg:stroke-color="#2e404f" draw:stroke-linejoin="miter" svg:stroke-opacity="100.0%" svg:stroke-width="0.25376683mm"/>
    </style:style>
    <style:style style:family="graphic" style:name="style-406">
      <style:graphic-properties draw:fill="solid" draw:fill-color="#a5b0b8" draw:opacity="100.0%" draw:stroke="solid" svg:stroke-color="#a5b0b8" draw:stroke-linejoin="miter" svg:stroke-opacity="100.0%" svg:stroke-width="0.25376683mm"/>
    </style:style>
    <style:style style:family="graphic" style:name="style-407">
      <style:graphic-properties draw:fill="solid" draw:fill-color="#899ba4" draw:opacity="100.0%" draw:stroke="solid" svg:stroke-color="#899ba4" draw:stroke-linejoin="miter" svg:stroke-opacity="100.0%" svg:stroke-width="0.25376683mm"/>
    </style:style>
    <style:style style:family="graphic" style:name="style-408">
      <style:graphic-properties draw:fill="solid" draw:fill-color="#cfd5d8" draw:opacity="100.0%" draw:stroke="solid" svg:stroke-color="#cfd5d8" draw:stroke-linejoin="miter" svg:stroke-opacity="100.0%" svg:stroke-width="0.25376683mm"/>
    </style:style>
    <style:style style:family="graphic" style:name="style-409">
      <style:graphic-properties draw:fill="solid" draw:fill-color="#afb8c0" draw:opacity="100.0%" draw:stroke="solid" svg:stroke-color="#afb8c0" draw:stroke-linejoin="miter" svg:stroke-opacity="100.0%" svg:stroke-width="0.25376683mm"/>
    </style:style>
    <style:style style:family="graphic" style:name="style-410">
      <style:graphic-properties draw:fill="solid" draw:fill-color="#3f4f53" draw:opacity="100.0%" draw:stroke="solid" svg:stroke-color="#3f4f53" draw:stroke-linejoin="miter" svg:stroke-opacity="100.0%" svg:stroke-width="0.25376683mm"/>
    </style:style>
    <style:style style:family="graphic" style:name="style-411">
      <style:graphic-properties draw:fill="solid" draw:fill-color="#94a4ab" draw:opacity="100.0%" draw:stroke="solid" svg:stroke-color="#94a4ab" draw:stroke-linejoin="miter" svg:stroke-opacity="100.0%" svg:stroke-width="0.25376683mm"/>
    </style:style>
    <style:style style:family="graphic" style:name="style-412">
      <style:graphic-properties draw:fill="solid" draw:fill-color="#36495a" draw:opacity="100.0%" draw:stroke="solid" svg:stroke-color="#36495a" draw:stroke-linejoin="miter" svg:stroke-opacity="100.0%" svg:stroke-width="0.25376683mm"/>
    </style:style>
    <style:style style:family="graphic" style:name="style-413">
      <style:graphic-properties draw:fill="solid" draw:fill-color="#a4afb6" draw:opacity="100.0%" draw:stroke="solid" svg:stroke-color="#a4afb6" draw:stroke-linejoin="miter" svg:stroke-opacity="100.0%" svg:stroke-width="0.25376683mm"/>
    </style:style>
    <style:style style:family="graphic" style:name="style-414">
      <style:graphic-properties draw:fill="solid" draw:fill-color="#566168" draw:opacity="100.0%" draw:stroke="solid" svg:stroke-color="#566168" draw:stroke-linejoin="miter" svg:stroke-opacity="100.0%" svg:stroke-width="0.25376683mm"/>
    </style:style>
    <style:style style:family="graphic" style:name="style-415">
      <style:graphic-properties draw:fill="solid" draw:fill-color="#b6bec5" draw:opacity="100.0%" draw:stroke="solid" svg:stroke-color="#b6bec5" draw:stroke-linejoin="miter" svg:stroke-opacity="100.0%" svg:stroke-width="0.25376683mm"/>
    </style:style>
    <style:style style:family="graphic" style:name="style-416">
      <style:graphic-properties draw:fill="solid" draw:fill-color="#bac1c7" draw:opacity="100.0%" draw:stroke="solid" svg:stroke-color="#bac1c7" draw:stroke-linejoin="miter" svg:stroke-opacity="100.0%" svg:stroke-width="0.25376683mm"/>
    </style:style>
    <style:style style:family="graphic" style:name="style-417">
      <style:graphic-properties draw:fill="solid" draw:fill-color="#b8c0c7" draw:opacity="100.0%" draw:stroke="solid" svg:stroke-color="#b8c0c7" draw:stroke-linejoin="miter" svg:stroke-opacity="100.0%" svg:stroke-width="0.25376683mm"/>
    </style:style>
    <style:style style:family="graphic" style:name="style-418">
      <style:graphic-properties draw:fill="solid" draw:fill-color="#425767" draw:opacity="100.0%" draw:stroke="solid" svg:stroke-color="#425767" draw:stroke-linejoin="miter" svg:stroke-opacity="100.0%" svg:stroke-width="0.25376683mm"/>
    </style:style>
    <style:style style:family="graphic" style:name="style-419">
      <style:graphic-properties draw:fill="solid" draw:fill-color="#bac2c6" draw:opacity="100.0%" draw:stroke="solid" svg:stroke-color="#bac2c6" draw:stroke-linejoin="miter" svg:stroke-opacity="100.0%" svg:stroke-width="0.25376683mm"/>
    </style:style>
    <style:style style:family="graphic" style:name="style-420">
      <style:graphic-properties draw:fill="solid" draw:fill-color="#34383c" draw:opacity="100.0%" draw:stroke="solid" svg:stroke-color="#34383c" draw:stroke-linejoin="miter" svg:stroke-opacity="100.0%" svg:stroke-width="0.25376683mm"/>
    </style:style>
    <style:style style:family="graphic" style:name="style-421">
      <style:graphic-properties draw:fill="solid" draw:fill-color="#b1c2cb" draw:opacity="100.0%" draw:stroke="solid" svg:stroke-color="#b1c2cb" draw:stroke-linejoin="miter" svg:stroke-opacity="100.0%" svg:stroke-width="0.25376683mm"/>
    </style:style>
    <style:style style:family="graphic" style:name="style-422">
      <style:graphic-properties draw:fill="solid" draw:fill-color="#809097" draw:opacity="100.0%" draw:stroke="solid" svg:stroke-color="#809097" draw:stroke-linejoin="miter" svg:stroke-opacity="100.0%" svg:stroke-width="0.25376683mm"/>
    </style:style>
    <style:style style:family="graphic" style:name="style-423">
      <style:graphic-properties draw:fill="solid" draw:fill-color="#718490" draw:opacity="100.0%" draw:stroke="solid" svg:stroke-color="#718490" draw:stroke-linejoin="miter" svg:stroke-opacity="100.0%" svg:stroke-width="0.25376683mm"/>
    </style:style>
    <style:style style:family="graphic" style:name="style-424">
      <style:graphic-properties draw:fill="solid" draw:fill-color="#394d5f" draw:opacity="100.0%" draw:stroke="solid" svg:stroke-color="#394d5f" draw:stroke-linejoin="miter" svg:stroke-opacity="100.0%" svg:stroke-width="0.25376683mm"/>
    </style:style>
    <style:style style:family="graphic" style:name="style-425">
      <style:graphic-properties draw:fill="solid" draw:fill-color="#394c5e" draw:opacity="100.0%" draw:stroke="solid" svg:stroke-color="#394c5e" draw:stroke-linejoin="miter" svg:stroke-opacity="100.0%" svg:stroke-width="0.25376683mm"/>
    </style:style>
    <style:style style:family="graphic" style:name="style-426">
      <style:graphic-properties draw:fill="solid" draw:fill-color="#7e8f99" draw:opacity="100.0%" draw:stroke="solid" svg:stroke-color="#7e8f99" draw:stroke-linejoin="miter" svg:stroke-opacity="100.0%" svg:stroke-width="0.25376683mm"/>
    </style:style>
    <style:style style:family="graphic" style:name="style-427">
      <style:graphic-properties draw:fill="solid" draw:fill-color="#172d42" draw:opacity="100.0%" draw:stroke="solid" svg:stroke-color="#172d42" draw:stroke-linejoin="miter" svg:stroke-opacity="100.0%" svg:stroke-width="0.25376683mm"/>
    </style:style>
    <style:style style:family="graphic" style:name="style-428">
      <style:graphic-properties draw:fill="solid" draw:fill-color="#b0bdc4" draw:opacity="100.0%" draw:stroke="solid" svg:stroke-color="#b0bdc4" draw:stroke-linejoin="miter" svg:stroke-opacity="100.0%" svg:stroke-width="0.25376683mm"/>
    </style:style>
    <style:style style:family="graphic" style:name="style-429">
      <style:graphic-properties draw:fill="solid" draw:fill-color="#7e8c98" draw:opacity="100.0%" draw:stroke="solid" svg:stroke-color="#7e8c98" draw:stroke-linejoin="miter" svg:stroke-opacity="100.0%" svg:stroke-width="0.25376683mm"/>
    </style:style>
    <style:style style:family="graphic" style:name="style-430">
      <style:graphic-properties draw:fill="solid" draw:fill-color="#465c6a" draw:opacity="100.0%" draw:stroke="solid" svg:stroke-color="#465c6a" draw:stroke-linejoin="miter" svg:stroke-opacity="100.0%" svg:stroke-width="0.25376683mm"/>
    </style:style>
    <style:style style:family="graphic" style:name="style-431">
      <style:graphic-properties draw:fill="solid" draw:fill-color="#474951" draw:opacity="100.0%" draw:stroke="solid" svg:stroke-color="#474951" draw:stroke-linejoin="miter" svg:stroke-opacity="100.0%" svg:stroke-width="0.25376683mm"/>
    </style:style>
    <style:style style:family="graphic" style:name="style-432">
      <style:graphic-properties draw:fill="solid" draw:fill-color="#536677" draw:opacity="100.0%" draw:stroke="solid" svg:stroke-color="#536677" draw:stroke-linejoin="miter" svg:stroke-opacity="100.0%" svg:stroke-width="0.25376683mm"/>
    </style:style>
    <style:style style:family="graphic" style:name="style-433">
      <style:graphic-properties draw:fill="solid" draw:fill-color="#364a5b" draw:opacity="100.0%" draw:stroke="solid" svg:stroke-color="#364a5b" draw:stroke-linejoin="miter" svg:stroke-opacity="100.0%" svg:stroke-width="0.25376683mm"/>
    </style:style>
    <style:style style:family="graphic" style:name="style-434">
      <style:graphic-properties draw:fill="solid" draw:fill-color="#e6e8ea" draw:opacity="100.0%" draw:stroke="solid" svg:stroke-color="#e6e8ea" draw:stroke-linejoin="miter" svg:stroke-opacity="100.0%" svg:stroke-width="0.25376683mm"/>
    </style:style>
    <style:style style:family="graphic" style:name="style-435">
      <style:graphic-properties draw:fill="solid" draw:fill-color="#18191b" draw:opacity="100.0%" draw:stroke="solid" svg:stroke-color="#18191b" draw:stroke-linejoin="miter" svg:stroke-opacity="100.0%" svg:stroke-width="0.25376683mm"/>
    </style:style>
    <style:style style:family="graphic" style:name="style-436">
      <style:graphic-properties draw:fill="solid" draw:fill-color="#050508" draw:opacity="100.0%" draw:stroke="solid" svg:stroke-color="#050508" draw:stroke-linejoin="miter" svg:stroke-opacity="100.0%" svg:stroke-width="0.25376683mm"/>
    </style:style>
    <style:style style:family="graphic" style:name="style-437">
      <style:graphic-properties draw:fill="solid" draw:fill-color="#3b4e5f" draw:opacity="100.0%" draw:stroke="solid" svg:stroke-color="#3b4e5f" draw:stroke-linejoin="miter" svg:stroke-opacity="100.0%" svg:stroke-width="0.25376683mm"/>
    </style:style>
    <style:style style:family="graphic" style:name="style-438">
      <style:graphic-properties draw:fill="solid" draw:fill-color="#354a5b" draw:opacity="100.0%" draw:stroke="solid" svg:stroke-color="#354a5b" draw:stroke-linejoin="miter" svg:stroke-opacity="100.0%" svg:stroke-width="0.25376683mm"/>
    </style:style>
    <style:style style:family="graphic" style:name="style-439">
      <style:graphic-properties draw:fill="solid" draw:fill-color="#70808e" draw:opacity="100.0%" draw:stroke="solid" svg:stroke-color="#70808e" draw:stroke-linejoin="miter" svg:stroke-opacity="100.0%" svg:stroke-width="0.25376683mm"/>
    </style:style>
    <style:style style:family="graphic" style:name="style-440">
      <style:graphic-properties draw:fill="solid" draw:fill-color="#a1aab4" draw:opacity="100.0%" draw:stroke="solid" svg:stroke-color="#a1aab4" draw:stroke-linejoin="miter" svg:stroke-opacity="100.0%" svg:stroke-width="0.25376683mm"/>
    </style:style>
    <style:style style:family="graphic" style:name="style-441">
      <style:graphic-properties draw:fill="solid" draw:fill-color="#aeb7be" draw:opacity="100.0%" draw:stroke="solid" svg:stroke-color="#aeb7be" draw:stroke-linejoin="miter" svg:stroke-opacity="100.0%" svg:stroke-width="0.25376683mm"/>
    </style:style>
    <style:style style:family="graphic" style:name="style-442">
      <style:graphic-properties draw:fill="solid" draw:fill-color="#a2aeb7" draw:opacity="100.0%" draw:stroke="solid" svg:stroke-color="#a2aeb7" draw:stroke-linejoin="miter" svg:stroke-opacity="100.0%" svg:stroke-width="0.25376683mm"/>
    </style:style>
    <style:style style:family="graphic" style:name="style-443">
      <style:graphic-properties draw:fill="solid" draw:fill-color="#929da7" draw:opacity="100.0%" draw:stroke="solid" svg:stroke-color="#929da7" draw:stroke-linejoin="miter" svg:stroke-opacity="100.0%" svg:stroke-width="0.25376683mm"/>
    </style:style>
    <style:style style:family="graphic" style:name="style-444">
      <style:graphic-properties draw:fill="solid" draw:fill-color="#bec6cb" draw:opacity="100.0%" draw:stroke="solid" svg:stroke-color="#bec6cb" draw:stroke-linejoin="miter" svg:stroke-opacity="100.0%" svg:stroke-width="0.25376683mm"/>
    </style:style>
    <style:style style:family="graphic" style:name="style-445">
      <style:graphic-properties draw:fill="solid" draw:fill-color="#7f898d" draw:opacity="100.0%" draw:stroke="solid" svg:stroke-color="#7f898d" draw:stroke-linejoin="miter" svg:stroke-opacity="100.0%" svg:stroke-width="0.25376683mm"/>
    </style:style>
    <style:style style:family="graphic" style:name="style-446">
      <style:graphic-properties draw:fill="solid" draw:fill-color="#818d98" draw:opacity="100.0%" draw:stroke="solid" svg:stroke-color="#818d98" draw:stroke-linejoin="miter" svg:stroke-opacity="100.0%" svg:stroke-width="0.25376683mm"/>
    </style:style>
    <style:style style:family="graphic" style:name="style-447">
      <style:graphic-properties draw:fill="solid" draw:fill-color="#9caab3" draw:opacity="100.0%" draw:stroke="solid" svg:stroke-color="#9caab3" draw:stroke-linejoin="miter" svg:stroke-opacity="100.0%" svg:stroke-width="0.25376683mm"/>
    </style:style>
    <style:style style:family="graphic" style:name="style-448">
      <style:graphic-properties draw:fill="solid" draw:fill-color="#8e9ea5" draw:opacity="100.0%" draw:stroke="solid" svg:stroke-color="#8e9ea5" draw:stroke-linejoin="miter" svg:stroke-opacity="100.0%" svg:stroke-width="0.25376683mm"/>
    </style:style>
    <style:style style:family="graphic" style:name="style-449">
      <style:graphic-properties draw:fill="solid" draw:fill-color="#929da7" draw:opacity="100.0%" draw:stroke="solid" svg:stroke-color="#929da7" draw:stroke-linejoin="miter" svg:stroke-opacity="100.0%" svg:stroke-width="0.25376683mm"/>
    </style:style>
    <style:style style:family="graphic" style:name="style-450">
      <style:graphic-properties draw:fill="solid" draw:fill-color="#c5ccd0" draw:opacity="100.0%" draw:stroke="solid" svg:stroke-color="#c5ccd0" draw:stroke-linejoin="miter" svg:stroke-opacity="100.0%" svg:stroke-width="0.25376683mm"/>
    </style:style>
    <style:style style:family="graphic" style:name="style-451">
      <style:graphic-properties draw:fill="solid" draw:fill-color="#1f3142" draw:opacity="100.0%" draw:stroke="solid" svg:stroke-color="#1f3142" draw:stroke-linejoin="miter" svg:stroke-opacity="100.0%" svg:stroke-width="0.25376683mm"/>
    </style:style>
    <style:style style:family="graphic" style:name="style-452">
      <style:graphic-properties draw:fill="solid" draw:fill-color="#353c41" draw:opacity="100.0%" draw:stroke="solid" svg:stroke-color="#353c41" draw:stroke-linejoin="miter" svg:stroke-opacity="100.0%" svg:stroke-width="0.25376683mm"/>
    </style:style>
    <style:style style:family="graphic" style:name="style-453">
      <style:graphic-properties draw:fill="solid" draw:fill-color="#95a1ab" draw:opacity="100.0%" draw:stroke="solid" svg:stroke-color="#95a1ab" draw:stroke-linejoin="miter" svg:stroke-opacity="100.0%" svg:stroke-width="0.25376683mm"/>
    </style:style>
    <style:style style:family="graphic" style:name="style-454">
      <style:graphic-properties draw:fill="solid" draw:fill-color="#5a6e7c" draw:opacity="100.0%" draw:stroke="solid" svg:stroke-color="#5a6e7c" draw:stroke-linejoin="miter" svg:stroke-opacity="100.0%" svg:stroke-width="0.25376683mm"/>
    </style:style>
    <style:style style:family="graphic" style:name="style-455">
      <style:graphic-properties draw:fill="solid" draw:fill-color="#8c9ba9" draw:opacity="100.0%" draw:stroke="solid" svg:stroke-color="#8c9ba9" draw:stroke-linejoin="miter" svg:stroke-opacity="100.0%" svg:stroke-width="0.25376683mm"/>
    </style:style>
    <style:style style:family="graphic" style:name="style-456">
      <style:graphic-properties draw:fill="solid" draw:fill-color="#0c0c0f" draw:opacity="100.0%" draw:stroke="solid" svg:stroke-color="#0c0c0f" draw:stroke-linejoin="miter" svg:stroke-opacity="100.0%" svg:stroke-width="0.25376683mm"/>
    </style:style>
    <style:style style:family="graphic" style:name="style-457">
      <style:graphic-properties draw:fill="solid" draw:fill-color="#778a9a" draw:opacity="100.0%" draw:stroke="solid" svg:stroke-color="#778a9a" draw:stroke-linejoin="miter" svg:stroke-opacity="100.0%" svg:stroke-width="0.25376683mm"/>
    </style:style>
    <style:style style:family="graphic" style:name="style-458">
      <style:graphic-properties draw:fill="solid" draw:fill-color="#282e30" draw:opacity="100.0%" draw:stroke="solid" svg:stroke-color="#282e30" draw:stroke-linejoin="miter" svg:stroke-opacity="100.0%" svg:stroke-width="0.25376683mm"/>
    </style:style>
    <style:style style:family="graphic" style:name="style-459">
      <style:graphic-properties draw:fill="solid" draw:fill-color="#7c8a92" draw:opacity="100.0%" draw:stroke="solid" svg:stroke-color="#7c8a92" draw:stroke-linejoin="miter" svg:stroke-opacity="100.0%" svg:stroke-width="0.25376683mm"/>
    </style:style>
    <style:style style:family="graphic" style:name="style-460">
      <style:graphic-properties draw:fill="solid" draw:fill-color="#364959" draw:opacity="100.0%" draw:stroke="solid" svg:stroke-color="#364959" draw:stroke-linejoin="miter" svg:stroke-opacity="100.0%" svg:stroke-width="0.25376683mm"/>
    </style:style>
    <style:style style:family="graphic" style:name="style-461">
      <style:graphic-properties draw:fill="solid" draw:fill-color="#949fa8" draw:opacity="100.0%" draw:stroke="solid" svg:stroke-color="#949fa8" draw:stroke-linejoin="miter" svg:stroke-opacity="100.0%" svg:stroke-width="0.25376683mm"/>
    </style:style>
    <style:style style:family="graphic" style:name="style-462">
      <style:graphic-properties draw:fill="solid" draw:fill-color="#90a1ab" draw:opacity="100.0%" draw:stroke="solid" svg:stroke-color="#90a1ab" draw:stroke-linejoin="miter" svg:stroke-opacity="100.0%" svg:stroke-width="0.25376683mm"/>
    </style:style>
    <style:style style:family="graphic" style:name="style-463">
      <style:graphic-properties draw:fill="solid" draw:fill-color="#5b6b79" draw:opacity="100.0%" draw:stroke="solid" svg:stroke-color="#5b6b79" draw:stroke-linejoin="miter" svg:stroke-opacity="100.0%" svg:stroke-width="0.25376683mm"/>
    </style:style>
    <style:style style:family="graphic" style:name="style-464">
      <style:graphic-properties draw:fill="solid" draw:fill-color="#415465" draw:opacity="100.0%" draw:stroke="solid" svg:stroke-color="#415465" draw:stroke-linejoin="miter" svg:stroke-opacity="100.0%" svg:stroke-width="0.25376683mm"/>
    </style:style>
    <style:style style:family="graphic" style:name="style-465">
      <style:graphic-properties draw:fill="solid" draw:fill-color="#a0abb2" draw:opacity="100.0%" draw:stroke="solid" svg:stroke-color="#a0abb2" draw:stroke-linejoin="miter" svg:stroke-opacity="100.0%" svg:stroke-width="0.25376683mm"/>
    </style:style>
    <style:style style:family="graphic" style:name="style-466">
      <style:graphic-properties draw:fill="solid" draw:fill-color="#727c80" draw:opacity="100.0%" draw:stroke="solid" svg:stroke-color="#727c80" draw:stroke-linejoin="miter" svg:stroke-opacity="100.0%" svg:stroke-width="0.25376683mm"/>
    </style:style>
    <style:style style:family="graphic" style:name="style-467">
      <style:graphic-properties draw:fill="solid" draw:fill-color="#1e2e3e" draw:opacity="100.0%" draw:stroke="solid" svg:stroke-color="#1e2e3e" draw:stroke-linejoin="miter" svg:stroke-opacity="100.0%" svg:stroke-width="0.25376683mm"/>
    </style:style>
    <style:style style:family="graphic" style:name="style-468">
      <style:graphic-properties draw:fill="solid" draw:fill-color="#e0e4e7" draw:opacity="100.0%" draw:stroke="solid" svg:stroke-color="#e0e4e7" draw:stroke-linejoin="miter" svg:stroke-opacity="100.0%" svg:stroke-width="0.25376683mm"/>
    </style:style>
    <style:style style:family="graphic" style:name="style-469">
      <style:graphic-properties draw:fill="solid" draw:fill-color="#44474a" draw:opacity="100.0%" draw:stroke="solid" svg:stroke-color="#44474a" draw:stroke-linejoin="miter" svg:stroke-opacity="100.0%" svg:stroke-width="0.25376683mm"/>
    </style:style>
    <style:style style:family="graphic" style:name="style-470">
      <style:graphic-properties draw:fill="solid" draw:fill-color="#ded9d2" draw:opacity="100.0%" draw:stroke="solid" svg:stroke-color="#ded9d2" draw:stroke-linejoin="miter" svg:stroke-opacity="100.0%" svg:stroke-width="0.25376683mm"/>
    </style:style>
    <style:style style:family="graphic" style:name="style-471">
      <style:graphic-properties draw:fill="solid" draw:fill-color="#6a7f8b" draw:opacity="100.0%" draw:stroke="solid" svg:stroke-color="#6a7f8b" draw:stroke-linejoin="miter" svg:stroke-opacity="100.0%" svg:stroke-width="0.25376683mm"/>
    </style:style>
    <style:style style:family="graphic" style:name="style-472">
      <style:graphic-properties draw:fill="solid" draw:fill-color="#b6bcc1" draw:opacity="100.0%" draw:stroke="solid" svg:stroke-color="#b6bcc1" draw:stroke-linejoin="miter" svg:stroke-opacity="100.0%" svg:stroke-width="0.25376683mm"/>
    </style:style>
    <style:style style:family="graphic" style:name="style-473">
      <style:graphic-properties draw:fill="solid" draw:fill-color="#9ea9b1" draw:opacity="100.0%" draw:stroke="solid" svg:stroke-color="#9ea9b1" draw:stroke-linejoin="miter" svg:stroke-opacity="100.0%" svg:stroke-width="0.25376683mm"/>
    </style:style>
    <style:style style:family="graphic" style:name="style-474">
      <style:graphic-properties draw:fill="solid" draw:fill-color="#1d2e3c" draw:opacity="100.0%" draw:stroke="solid" svg:stroke-color="#1d2e3c" draw:stroke-linejoin="miter" svg:stroke-opacity="100.0%" svg:stroke-width="0.25376683mm"/>
    </style:style>
    <style:style style:family="graphic" style:name="style-475">
      <style:graphic-properties draw:fill="solid" draw:fill-color="#9fa9b2" draw:opacity="100.0%" draw:stroke="solid" svg:stroke-color="#9fa9b2" draw:stroke-linejoin="miter" svg:stroke-opacity="100.0%" svg:stroke-width="0.25376683mm"/>
    </style:style>
    <style:style style:family="graphic" style:name="style-476">
      <style:graphic-properties draw:fill="solid" draw:fill-color="#ccd2d6" draw:opacity="100.0%" draw:stroke="solid" svg:stroke-color="#ccd2d6" draw:stroke-linejoin="miter" svg:stroke-opacity="100.0%" svg:stroke-width="0.25376683mm"/>
    </style:style>
    <style:style style:family="graphic" style:name="style-477">
      <style:graphic-properties draw:fill="solid" draw:fill-color="#2d3f4f" draw:opacity="100.0%" draw:stroke="solid" svg:stroke-color="#2d3f4f" draw:stroke-linejoin="miter" svg:stroke-opacity="100.0%" svg:stroke-width="0.25376683mm"/>
    </style:style>
    <style:style style:family="graphic" style:name="style-478">
      <style:graphic-properties draw:fill="solid" draw:fill-color="#b3bbc1" draw:opacity="100.0%" draw:stroke="solid" svg:stroke-color="#b3bbc1" draw:stroke-linejoin="miter" svg:stroke-opacity="100.0%" svg:stroke-width="0.25376683mm"/>
    </style:style>
    <style:style style:family="graphic" style:name="style-479">
      <style:graphic-properties draw:fill="solid" draw:fill-color="#adb6b8" draw:opacity="100.0%" draw:stroke="solid" svg:stroke-color="#adb6b8" draw:stroke-linejoin="miter" svg:stroke-opacity="100.0%" svg:stroke-width="0.25376683mm"/>
    </style:style>
    <style:style style:family="graphic" style:name="style-480">
      <style:graphic-properties draw:fill="solid" draw:fill-color="#748594" draw:opacity="100.0%" draw:stroke="solid" svg:stroke-color="#748594" draw:stroke-linejoin="miter" svg:stroke-opacity="100.0%" svg:stroke-width="0.25376683mm"/>
    </style:style>
    <style:style style:family="graphic" style:name="style-481">
      <style:graphic-properties draw:fill="solid" draw:fill-color="#8e99a4" draw:opacity="100.0%" draw:stroke="solid" svg:stroke-color="#8e99a4" draw:stroke-linejoin="miter" svg:stroke-opacity="100.0%" svg:stroke-width="0.25376683mm"/>
    </style:style>
    <style:style style:family="graphic" style:name="style-482">
      <style:graphic-properties draw:fill="solid" draw:fill-color="#9da9b1" draw:opacity="100.0%" draw:stroke="solid" svg:stroke-color="#9da9b1" draw:stroke-linejoin="miter" svg:stroke-opacity="100.0%" svg:stroke-width="0.25376683mm"/>
    </style:style>
    <style:style style:family="graphic" style:name="style-483">
      <style:graphic-properties draw:fill="solid" draw:fill-color="#8c9aa5" draw:opacity="100.0%" draw:stroke="solid" svg:stroke-color="#8c9aa5" draw:stroke-linejoin="miter" svg:stroke-opacity="100.0%" svg:stroke-width="0.25376683mm"/>
    </style:style>
    <style:style style:family="graphic" style:name="style-484">
      <style:graphic-properties draw:fill="solid" draw:fill-color="#899aa8" draw:opacity="100.0%" draw:stroke="solid" svg:stroke-color="#899aa8" draw:stroke-linejoin="miter" svg:stroke-opacity="100.0%" svg:stroke-width="0.25376683mm"/>
    </style:style>
    <style:style style:family="graphic" style:name="style-485">
      <style:graphic-properties draw:fill="solid" draw:fill-color="#536776" draw:opacity="100.0%" draw:stroke="solid" svg:stroke-color="#536776" draw:stroke-linejoin="miter" svg:stroke-opacity="100.0%" svg:stroke-width="0.25376683mm"/>
    </style:style>
    <style:style style:family="graphic" style:name="style-486">
      <style:graphic-properties draw:fill="solid" draw:fill-color="#8e9aa4" draw:opacity="100.0%" draw:stroke="solid" svg:stroke-color="#8e9aa4" draw:stroke-linejoin="miter" svg:stroke-opacity="100.0%" svg:stroke-width="0.25376683mm"/>
    </style:style>
    <style:style style:family="graphic" style:name="style-487">
      <style:graphic-properties draw:fill="solid" draw:fill-color="#748593" draw:opacity="100.0%" draw:stroke="solid" svg:stroke-color="#748593" draw:stroke-linejoin="miter" svg:stroke-opacity="100.0%" svg:stroke-width="0.25376683mm"/>
    </style:style>
    <style:style style:family="graphic" style:name="style-488">
      <style:graphic-properties draw:fill="solid" draw:fill-color="#758796" draw:opacity="100.0%" draw:stroke="solid" svg:stroke-color="#758796" draw:stroke-linejoin="miter" svg:stroke-opacity="100.0%" svg:stroke-width="0.25376683mm"/>
    </style:style>
    <style:style style:family="graphic" style:name="style-489">
      <style:graphic-properties draw:fill="solid" draw:fill-color="#94a0aa" draw:opacity="100.0%" draw:stroke="solid" svg:stroke-color="#94a0aa" draw:stroke-linejoin="miter" svg:stroke-opacity="100.0%" svg:stroke-width="0.25376683mm"/>
    </style:style>
    <style:style style:family="graphic" style:name="style-490">
      <style:graphic-properties draw:fill="solid" draw:fill-color="#adb6be" draw:opacity="100.0%" draw:stroke="solid" svg:stroke-color="#adb6be" draw:stroke-linejoin="miter" svg:stroke-opacity="100.0%" svg:stroke-width="0.25376683mm"/>
    </style:style>
    <style:style style:family="graphic" style:name="style-491">
      <style:graphic-properties draw:fill="solid" draw:fill-color="#647278" draw:opacity="100.0%" draw:stroke="solid" svg:stroke-color="#647278" draw:stroke-linejoin="miter" svg:stroke-opacity="100.0%" svg:stroke-width="0.25376683mm"/>
    </style:style>
    <style:style style:family="graphic" style:name="style-492">
      <style:graphic-properties draw:fill="solid" draw:fill-color="#bacbd2" draw:opacity="100.0%" draw:stroke="solid" svg:stroke-color="#bacbd2" draw:stroke-linejoin="miter" svg:stroke-opacity="100.0%" svg:stroke-width="0.25376683mm"/>
    </style:style>
    <style:style style:family="graphic" style:name="style-493">
      <style:graphic-properties draw:fill="solid" draw:fill-color="#a6b2b7" draw:opacity="100.0%" draw:stroke="solid" svg:stroke-color="#a6b2b7" draw:stroke-linejoin="miter" svg:stroke-opacity="100.0%" svg:stroke-width="0.25376683mm"/>
    </style:style>
    <style:style style:family="graphic" style:name="style-494">
      <style:graphic-properties draw:fill="solid" draw:fill-color="#b0b9be" draw:opacity="100.0%" draw:stroke="solid" svg:stroke-color="#b0b9be" draw:stroke-linejoin="miter" svg:stroke-opacity="100.0%" svg:stroke-width="0.25376683mm"/>
    </style:style>
    <style:style style:family="graphic" style:name="style-495">
      <style:graphic-properties draw:fill="solid" draw:fill-color="#808f9a" draw:opacity="100.0%" draw:stroke="solid" svg:stroke-color="#808f9a" draw:stroke-linejoin="miter" svg:stroke-opacity="100.0%" svg:stroke-width="0.25376683mm"/>
    </style:style>
    <style:style style:family="graphic" style:name="style-496">
      <style:graphic-properties draw:fill="solid" draw:fill-color="#3e454b" draw:opacity="100.0%" draw:stroke="solid" svg:stroke-color="#3e454b" draw:stroke-linejoin="miter" svg:stroke-opacity="100.0%" svg:stroke-width="0.25376683mm"/>
    </style:style>
    <style:style style:family="graphic" style:name="style-497">
      <style:graphic-properties draw:fill="solid" draw:fill-color="#92a3b1" draw:opacity="100.0%" draw:stroke="solid" svg:stroke-color="#92a3b1" draw:stroke-linejoin="miter" svg:stroke-opacity="100.0%" svg:stroke-width="0.25376683mm"/>
    </style:style>
    <style:style style:family="graphic" style:name="style-498">
      <style:graphic-properties draw:fill="solid" draw:fill-color="#5b6f7f" draw:opacity="100.0%" draw:stroke="solid" svg:stroke-color="#5b6f7f" draw:stroke-linejoin="miter" svg:stroke-opacity="100.0%" svg:stroke-width="0.25376683mm"/>
    </style:style>
    <style:style style:family="graphic" style:name="style-499">
      <style:graphic-properties draw:fill="solid" draw:fill-color="#546c81" draw:opacity="100.0%" draw:stroke="solid" svg:stroke-color="#546c81" draw:stroke-linejoin="miter" svg:stroke-opacity="100.0%" svg:stroke-width="0.25376683mm"/>
    </style:style>
    <style:style style:family="graphic" style:name="style-500">
      <style:graphic-properties draw:fill="solid" draw:fill-color="#6b7a86" draw:opacity="100.0%" draw:stroke="solid" svg:stroke-color="#6b7a86" draw:stroke-linejoin="miter" svg:stroke-opacity="100.0%" svg:stroke-width="0.25376683mm"/>
    </style:style>
    <style:style style:family="graphic" style:name="style-501">
      <style:graphic-properties draw:fill="solid" draw:fill-color="#bac0c2" draw:opacity="100.0%" draw:stroke="solid" svg:stroke-color="#bac0c2" draw:stroke-linejoin="miter" svg:stroke-opacity="100.0%" svg:stroke-width="0.25376683mm"/>
    </style:style>
    <style:style style:family="graphic" style:name="style-502">
      <style:graphic-properties draw:fill="solid" draw:fill-color="#b2bcc2" draw:opacity="100.0%" draw:stroke="solid" svg:stroke-color="#b2bcc2" draw:stroke-linejoin="miter" svg:stroke-opacity="100.0%" svg:stroke-width="0.25376683mm"/>
    </style:style>
    <style:style style:family="graphic" style:name="style-503">
      <style:graphic-properties draw:fill="solid" draw:fill-color="#435768" draw:opacity="100.0%" draw:stroke="solid" svg:stroke-color="#435768" draw:stroke-linejoin="miter" svg:stroke-opacity="100.0%" svg:stroke-width="0.25376683mm"/>
    </style:style>
    <style:style style:family="graphic" style:name="style-504">
      <style:graphic-properties draw:fill="solid" draw:fill-color="#191b1e" draw:opacity="100.0%" draw:stroke="solid" svg:stroke-color="#191b1e" draw:stroke-linejoin="miter" svg:stroke-opacity="100.0%" svg:stroke-width="0.25376683mm"/>
    </style:style>
    <style:style style:family="graphic" style:name="style-505">
      <style:graphic-properties draw:fill="solid" draw:fill-color="#90a0ab" draw:opacity="100.0%" draw:stroke="solid" svg:stroke-color="#90a0ab" draw:stroke-linejoin="miter" svg:stroke-opacity="100.0%" svg:stroke-width="0.25376683mm"/>
    </style:style>
    <style:style style:family="graphic" style:name="style-506">
      <style:graphic-properties draw:fill="solid" draw:fill-color="#303339" draw:opacity="100.0%" draw:stroke="solid" svg:stroke-color="#303339" draw:stroke-linejoin="miter" svg:stroke-opacity="100.0%" svg:stroke-width="0.25376683mm"/>
    </style:style>
    <style:style style:family="graphic" style:name="style-507">
      <style:graphic-properties draw:fill="solid" draw:fill-color="#adb6bd" draw:opacity="100.0%" draw:stroke="solid" svg:stroke-color="#adb6bd" draw:stroke-linejoin="miter" svg:stroke-opacity="100.0%" svg:stroke-width="0.25376683mm"/>
    </style:style>
    <style:style style:family="graphic" style:name="style-508">
      <style:graphic-properties draw:fill="solid" draw:fill-color="#62747d" draw:opacity="100.0%" draw:stroke="solid" svg:stroke-color="#62747d" draw:stroke-linejoin="miter" svg:stroke-opacity="100.0%" svg:stroke-width="0.25376683mm"/>
    </style:style>
    <style:style style:family="graphic" style:name="style-509">
      <style:graphic-properties draw:fill="solid" draw:fill-color="#b6c1c8" draw:opacity="100.0%" draw:stroke="solid" svg:stroke-color="#b6c1c8" draw:stroke-linejoin="miter" svg:stroke-opacity="100.0%" svg:stroke-width="0.25376683mm"/>
    </style:style>
    <style:style style:family="graphic" style:name="style-510">
      <style:graphic-properties draw:fill="solid" draw:fill-color="#a4afb6" draw:opacity="100.0%" draw:stroke="solid" svg:stroke-color="#a4afb6" draw:stroke-linejoin="miter" svg:stroke-opacity="100.0%" svg:stroke-width="0.25376683mm"/>
    </style:style>
    <style:style style:family="graphic" style:name="style-511">
      <style:graphic-properties draw:fill="solid" draw:fill-color="#8898a7" draw:opacity="100.0%" draw:stroke="solid" svg:stroke-color="#8898a7" draw:stroke-linejoin="miter" svg:stroke-opacity="100.0%" svg:stroke-width="0.25376683mm"/>
    </style:style>
    <style:style style:family="graphic" style:name="style-512">
      <style:graphic-properties draw:fill="solid" draw:fill-color="#7b8c93" draw:opacity="100.0%" draw:stroke="solid" svg:stroke-color="#7b8c93" draw:stroke-linejoin="miter" svg:stroke-opacity="100.0%" svg:stroke-width="0.25376683mm"/>
    </style:style>
    <style:style style:family="graphic" style:name="style-513">
      <style:graphic-properties draw:fill="solid" draw:fill-color="#a1afb7" draw:opacity="100.0%" draw:stroke="solid" svg:stroke-color="#a1afb7" draw:stroke-linejoin="miter" svg:stroke-opacity="100.0%" svg:stroke-width="0.25376683mm"/>
    </style:style>
    <style:style style:family="graphic" style:name="style-514">
      <style:graphic-properties draw:fill="solid" draw:fill-color="#73848c" draw:opacity="100.0%" draw:stroke="solid" svg:stroke-color="#73848c" draw:stroke-linejoin="miter" svg:stroke-opacity="100.0%" svg:stroke-width="0.25376683mm"/>
    </style:style>
    <style:style style:family="graphic" style:name="style-515">
      <style:graphic-properties draw:fill="solid" draw:fill-color="#393c3c" draw:opacity="100.0%" draw:stroke="solid" svg:stroke-color="#393c3c" draw:stroke-linejoin="miter" svg:stroke-opacity="100.0%" svg:stroke-width="0.25376683mm"/>
    </style:style>
    <style:style style:family="graphic" style:name="style-516">
      <style:graphic-properties draw:fill="solid" draw:fill-color="#4e606a" draw:opacity="100.0%" draw:stroke="solid" svg:stroke-color="#4e606a" draw:stroke-linejoin="miter" svg:stroke-opacity="100.0%" svg:stroke-width="0.25376683mm"/>
    </style:style>
    <style:style style:family="graphic" style:name="style-517">
      <style:graphic-properties draw:fill="solid" draw:fill-color="#a8b3bb" draw:opacity="100.0%" draw:stroke="solid" svg:stroke-color="#a8b3bb" draw:stroke-linejoin="miter" svg:stroke-opacity="100.0%" svg:stroke-width="0.25376683mm"/>
    </style:style>
    <style:style style:family="graphic" style:name="style-518">
      <style:graphic-properties draw:fill="solid" draw:fill-color="#aab4bb" draw:opacity="100.0%" draw:stroke="solid" svg:stroke-color="#aab4bb" draw:stroke-linejoin="miter" svg:stroke-opacity="100.0%" svg:stroke-width="0.25376683mm"/>
    </style:style>
    <style:style style:family="graphic" style:name="style-519">
      <style:graphic-properties draw:fill="solid" draw:fill-color="#839097" draw:opacity="100.0%" draw:stroke="solid" svg:stroke-color="#839097" draw:stroke-linejoin="miter" svg:stroke-opacity="100.0%" svg:stroke-width="0.25376683mm"/>
    </style:style>
    <style:style style:family="graphic" style:name="style-520">
      <style:graphic-properties draw:fill="solid" draw:fill-color="#6c7378" draw:opacity="100.0%" draw:stroke="solid" svg:stroke-color="#6c7378" draw:stroke-linejoin="miter" svg:stroke-opacity="100.0%" svg:stroke-width="0.25376683mm"/>
    </style:style>
    <style:style style:family="graphic" style:name="style-521">
      <style:graphic-properties draw:fill="solid" draw:fill-color="#575e5f" draw:opacity="100.0%" draw:stroke="solid" svg:stroke-color="#575e5f" draw:stroke-linejoin="miter" svg:stroke-opacity="100.0%" svg:stroke-width="0.25376683mm"/>
    </style:style>
    <style:style style:family="graphic" style:name="style-522">
      <style:graphic-properties draw:fill="solid" draw:fill-color="#738290" draw:opacity="100.0%" draw:stroke="solid" svg:stroke-color="#738290" draw:stroke-linejoin="miter" svg:stroke-opacity="100.0%" svg:stroke-width="0.25376683mm"/>
    </style:style>
    <style:style style:family="graphic" style:name="style-523">
      <style:graphic-properties draw:fill="solid" draw:fill-color="#506575" draw:opacity="100.0%" draw:stroke="solid" svg:stroke-color="#506575" draw:stroke-linejoin="miter" svg:stroke-opacity="100.0%" svg:stroke-width="0.25376683mm"/>
    </style:style>
    <style:style style:family="graphic" style:name="style-524">
      <style:graphic-properties draw:fill="solid" draw:fill-color="#556877" draw:opacity="100.0%" draw:stroke="solid" svg:stroke-color="#556877" draw:stroke-linejoin="miter" svg:stroke-opacity="100.0%" svg:stroke-width="0.25376683mm"/>
    </style:style>
    <style:style style:family="graphic" style:name="style-525">
      <style:graphic-properties draw:fill="solid" draw:fill-color="#283c4e" draw:opacity="100.0%" draw:stroke="solid" svg:stroke-color="#283c4e" draw:stroke-linejoin="miter" svg:stroke-opacity="100.0%" svg:stroke-width="0.25376683mm"/>
    </style:style>
    <style:style style:family="graphic" style:name="style-526">
      <style:graphic-properties draw:fill="solid" draw:fill-color="#959ea8" draw:opacity="100.0%" draw:stroke="solid" svg:stroke-color="#959ea8" draw:stroke-linejoin="miter" svg:stroke-opacity="100.0%" svg:stroke-width="0.25376683mm"/>
    </style:style>
    <style:style style:family="graphic" style:name="style-527">
      <style:graphic-properties draw:fill="solid" draw:fill-color="#2e404e" draw:opacity="100.0%" draw:stroke="solid" svg:stroke-color="#2e404e" draw:stroke-linejoin="miter" svg:stroke-opacity="100.0%" svg:stroke-width="0.25376683mm"/>
    </style:style>
    <style:style style:family="graphic" style:name="style-528">
      <style:graphic-properties draw:fill="solid" draw:fill-color="#6f808b" draw:opacity="100.0%" draw:stroke="solid" svg:stroke-color="#6f808b" draw:stroke-linejoin="miter" svg:stroke-opacity="100.0%" svg:stroke-width="0.25376683mm"/>
    </style:style>
    <style:style style:family="graphic" style:name="style-529">
      <style:graphic-properties draw:fill="solid" draw:fill-color="#aab6bd" draw:opacity="100.0%" draw:stroke="solid" svg:stroke-color="#aab6bd" draw:stroke-linejoin="miter" svg:stroke-opacity="100.0%" svg:stroke-width="0.25376683mm"/>
    </style:style>
    <style:style style:family="graphic" style:name="style-530">
      <style:graphic-properties draw:fill="solid" draw:fill-color="#626f77" draw:opacity="100.0%" draw:stroke="solid" svg:stroke-color="#626f77" draw:stroke-linejoin="miter" svg:stroke-opacity="100.0%" svg:stroke-width="0.25376683mm"/>
    </style:style>
    <style:style style:family="graphic" style:name="style-531">
      <style:graphic-properties draw:fill="solid" draw:fill-color="#b9c4cb" draw:opacity="100.0%" draw:stroke="solid" svg:stroke-color="#b9c4cb" draw:stroke-linejoin="miter" svg:stroke-opacity="100.0%" svg:stroke-width="0.25376683mm"/>
    </style:style>
    <style:style style:family="graphic" style:name="style-532">
      <style:graphic-properties draw:fill="solid" draw:fill-color="#71848f" draw:opacity="100.0%" draw:stroke="solid" svg:stroke-color="#71848f" draw:stroke-linejoin="miter" svg:stroke-opacity="100.0%" svg:stroke-width="0.25376683mm"/>
    </style:style>
    <style:style style:family="graphic" style:name="style-533">
      <style:graphic-properties draw:fill="solid" draw:fill-color="#494f48" draw:opacity="100.0%" draw:stroke="solid" svg:stroke-color="#494f48" draw:stroke-linejoin="miter" svg:stroke-opacity="100.0%" svg:stroke-width="0.25376683mm"/>
    </style:style>
    <style:style style:family="graphic" style:name="style-534">
      <style:graphic-properties draw:fill="solid" draw:fill-color="#42424c" draw:opacity="100.0%" draw:stroke="solid" svg:stroke-color="#42424c" draw:stroke-linejoin="miter" svg:stroke-opacity="100.0%" svg:stroke-width="0.25376683mm"/>
    </style:style>
    <style:style style:family="graphic" style:name="style-535">
      <style:graphic-properties draw:fill="solid" draw:fill-color="#708493" draw:opacity="100.0%" draw:stroke="solid" svg:stroke-color="#708493" draw:stroke-linejoin="miter" svg:stroke-opacity="100.0%" svg:stroke-width="0.25376683mm"/>
    </style:style>
    <style:style style:family="graphic" style:name="style-536">
      <style:graphic-properties draw:fill="solid" draw:fill-color="#d7dbde" draw:opacity="100.0%" draw:stroke="solid" svg:stroke-color="#d7dbde" draw:stroke-linejoin="miter" svg:stroke-opacity="100.0%" svg:stroke-width="0.25376683mm"/>
    </style:style>
    <style:style style:family="graphic" style:name="style-537">
      <style:graphic-properties draw:fill="solid" draw:fill-color="#344a5c" draw:opacity="100.0%" draw:stroke="solid" svg:stroke-color="#344a5c" draw:stroke-linejoin="miter" svg:stroke-opacity="100.0%" svg:stroke-width="0.25376683mm"/>
    </style:style>
    <style:style style:family="graphic" style:name="style-538">
      <style:graphic-properties draw:fill="solid" draw:fill-color="#23282c" draw:opacity="100.0%" draw:stroke="solid" svg:stroke-color="#23282c" draw:stroke-linejoin="miter" svg:stroke-opacity="100.0%" svg:stroke-width="0.25376683mm"/>
    </style:style>
    <style:style style:family="graphic" style:name="style-539">
      <style:graphic-properties draw:fill="solid" draw:fill-color="#b8c1c5" draw:opacity="100.0%" draw:stroke="solid" svg:stroke-color="#b8c1c5" draw:stroke-linejoin="miter" svg:stroke-opacity="100.0%" svg:stroke-width="0.25376683mm"/>
    </style:style>
    <style:style style:family="graphic" style:name="style-540">
      <style:graphic-properties draw:fill="solid" draw:fill-color="#bbc3c8" draw:opacity="100.0%" draw:stroke="solid" svg:stroke-color="#bbc3c8" draw:stroke-linejoin="miter" svg:stroke-opacity="100.0%" svg:stroke-width="0.25376683mm"/>
    </style:style>
    <style:style style:family="graphic" style:name="style-541">
      <style:graphic-properties draw:fill="solid" draw:fill-color="#8c9ba5" draw:opacity="100.0%" draw:stroke="solid" svg:stroke-color="#8c9ba5" draw:stroke-linejoin="miter" svg:stroke-opacity="100.0%" svg:stroke-width="0.25376683mm"/>
    </style:style>
    <style:style style:family="graphic" style:name="style-542">
      <style:graphic-properties draw:fill="solid" draw:fill-color="#a6b2b9" draw:opacity="100.0%" draw:stroke="solid" svg:stroke-color="#a6b2b9" draw:stroke-linejoin="miter" svg:stroke-opacity="100.0%" svg:stroke-width="0.25376683mm"/>
    </style:style>
    <style:style style:family="graphic" style:name="style-543">
      <style:graphic-properties draw:fill="solid" draw:fill-color="#c5cfd1" draw:opacity="100.0%" draw:stroke="solid" svg:stroke-color="#c5cfd1" draw:stroke-linejoin="miter" svg:stroke-opacity="100.0%" svg:stroke-width="0.25376683mm"/>
    </style:style>
    <style:style style:family="graphic" style:name="style-544">
      <style:graphic-properties draw:fill="solid" draw:fill-color="#4c595e" draw:opacity="100.0%" draw:stroke="solid" svg:stroke-color="#4c595e" draw:stroke-linejoin="miter" svg:stroke-opacity="100.0%" svg:stroke-width="0.25376683mm"/>
    </style:style>
    <style:style style:family="graphic" style:name="style-545">
      <style:graphic-properties draw:fill="solid" draw:fill-color="#37495a" draw:opacity="100.0%" draw:stroke="solid" svg:stroke-color="#37495a" draw:stroke-linejoin="miter" svg:stroke-opacity="100.0%" svg:stroke-width="0.25376683mm"/>
    </style:style>
    <style:style style:family="graphic" style:name="style-546">
      <style:graphic-properties draw:fill="solid" draw:fill-color="#565e65" draw:opacity="100.0%" draw:stroke="solid" svg:stroke-color="#565e65" draw:stroke-linejoin="miter" svg:stroke-opacity="100.0%" svg:stroke-width="0.25376683mm"/>
    </style:style>
    <style:style style:family="graphic" style:name="style-547">
      <style:graphic-properties draw:fill="solid" draw:fill-color="#9da9ab" draw:opacity="100.0%" draw:stroke="solid" svg:stroke-color="#9da9ab" draw:stroke-linejoin="miter" svg:stroke-opacity="100.0%" svg:stroke-width="0.25376683mm"/>
    </style:style>
    <style:style style:family="graphic" style:name="style-548">
      <style:graphic-properties draw:fill="solid" draw:fill-color="#6b7177" draw:opacity="100.0%" draw:stroke="solid" svg:stroke-color="#6b7177" draw:stroke-linejoin="miter" svg:stroke-opacity="100.0%" svg:stroke-width="0.25376683mm"/>
    </style:style>
    <style:style style:family="graphic" style:name="style-549">
      <style:graphic-properties draw:fill="solid" draw:fill-color="#48555c" draw:opacity="100.0%" draw:stroke="solid" svg:stroke-color="#48555c" draw:stroke-linejoin="miter" svg:stroke-opacity="100.0%" svg:stroke-width="0.25376683mm"/>
    </style:style>
    <style:style style:family="graphic" style:name="style-550">
      <style:graphic-properties draw:fill="solid" draw:fill-color="#1f2427" draw:opacity="100.0%" draw:stroke="solid" svg:stroke-color="#1f2427" draw:stroke-linejoin="miter" svg:stroke-opacity="100.0%" svg:stroke-width="0.25376683mm"/>
    </style:style>
    <style:style style:family="graphic" style:name="style-551">
      <style:graphic-properties draw:fill="solid" draw:fill-color="#abb4bd" draw:opacity="100.0%" draw:stroke="solid" svg:stroke-color="#abb4bd" draw:stroke-linejoin="miter" svg:stroke-opacity="100.0%" svg:stroke-width="0.25376683mm"/>
    </style:style>
    <style:style style:family="graphic" style:name="style-552">
      <style:graphic-properties draw:fill="solid" draw:fill-color="#bdc4ca" draw:opacity="100.0%" draw:stroke="solid" svg:stroke-color="#bdc4ca" draw:stroke-linejoin="miter" svg:stroke-opacity="100.0%" svg:stroke-width="0.25376683mm"/>
    </style:style>
    <style:style style:family="graphic" style:name="style-553">
      <style:graphic-properties draw:fill="solid" draw:fill-color="#384c5c" draw:opacity="100.0%" draw:stroke="solid" svg:stroke-color="#384c5c" draw:stroke-linejoin="miter" svg:stroke-opacity="100.0%" svg:stroke-width="0.25376683mm"/>
    </style:style>
    <style:style style:family="graphic" style:name="style-554">
      <style:graphic-properties draw:fill="solid" draw:fill-color="#2c4051" draw:opacity="100.0%" draw:stroke="solid" svg:stroke-color="#2c4051" draw:stroke-linejoin="miter" svg:stroke-opacity="100.0%" svg:stroke-width="0.25376683mm"/>
    </style:style>
    <style:style style:family="graphic" style:name="style-555">
      <style:graphic-properties draw:fill="solid" draw:fill-color="#394448" draw:opacity="100.0%" draw:stroke="solid" svg:stroke-color="#394448" draw:stroke-linejoin="miter" svg:stroke-opacity="100.0%" svg:stroke-width="0.25376683mm"/>
    </style:style>
    <style:style style:family="graphic" style:name="style-556">
      <style:graphic-properties draw:fill="solid" draw:fill-color="#a2aeb7" draw:opacity="100.0%" draw:stroke="solid" svg:stroke-color="#a2aeb7" draw:stroke-linejoin="miter" svg:stroke-opacity="100.0%" svg:stroke-width="0.25376683mm"/>
    </style:style>
    <style:style style:family="graphic" style:name="style-557">
      <style:graphic-properties draw:fill="solid" draw:fill-color="#ebeeee" draw:opacity="100.0%" draw:stroke="solid" svg:stroke-color="#ebeeee" draw:stroke-linejoin="miter" svg:stroke-opacity="100.0%" svg:stroke-width="0.25376683mm"/>
    </style:style>
    <style:style style:family="graphic" style:name="style-558">
      <style:graphic-properties draw:fill="solid" draw:fill-color="#b8c3ca" draw:opacity="100.0%" draw:stroke="solid" svg:stroke-color="#b8c3ca" draw:stroke-linejoin="miter" svg:stroke-opacity="100.0%" svg:stroke-width="0.25376683mm"/>
    </style:style>
    <style:style style:family="graphic" style:name="style-559">
      <style:graphic-properties draw:fill="solid" draw:fill-color="#36444d" draw:opacity="100.0%" draw:stroke="solid" svg:stroke-color="#36444d" draw:stroke-linejoin="miter" svg:stroke-opacity="100.0%" svg:stroke-width="0.25376683mm"/>
    </style:style>
    <style:style style:family="graphic" style:name="style-560">
      <style:graphic-properties draw:fill="solid" draw:fill-color="#8a8c8c" draw:opacity="100.0%" draw:stroke="solid" svg:stroke-color="#8a8c8c" draw:stroke-linejoin="miter" svg:stroke-opacity="100.0%" svg:stroke-width="0.25376683mm"/>
    </style:style>
    <style:style style:family="graphic" style:name="style-561">
      <style:graphic-properties draw:fill="solid" draw:fill-color="#72808e" draw:opacity="100.0%" draw:stroke="solid" svg:stroke-color="#72808e" draw:stroke-linejoin="miter" svg:stroke-opacity="100.0%" svg:stroke-width="0.25376683mm"/>
    </style:style>
    <style:style style:family="graphic" style:name="style-562">
      <style:graphic-properties draw:fill="solid" draw:fill-color="#d6d9dc" draw:opacity="100.0%" draw:stroke="solid" svg:stroke-color="#d6d9dc" draw:stroke-linejoin="miter" svg:stroke-opacity="100.0%" svg:stroke-width="0.25376683mm"/>
    </style:style>
    <style:style style:family="graphic" style:name="style-563">
      <style:graphic-properties draw:fill="solid" draw:fill-color="#35495a" draw:opacity="100.0%" draw:stroke="solid" svg:stroke-color="#35495a" draw:stroke-linejoin="miter" svg:stroke-opacity="100.0%" svg:stroke-width="0.25376683mm"/>
    </style:style>
    <style:style style:family="graphic" style:name="style-564">
      <style:graphic-properties draw:fill="solid" draw:fill-color="#8998a4" draw:opacity="100.0%" draw:stroke="solid" svg:stroke-color="#8998a4" draw:stroke-linejoin="miter" svg:stroke-opacity="100.0%" svg:stroke-width="0.25376683mm"/>
    </style:style>
    <style:style style:family="graphic" style:name="style-565">
      <style:graphic-properties draw:fill="solid" draw:fill-color="#869197" draw:opacity="100.0%" draw:stroke="solid" svg:stroke-color="#869197" draw:stroke-linejoin="miter" svg:stroke-opacity="100.0%" svg:stroke-width="0.25376683mm"/>
    </style:style>
    <style:style style:family="graphic" style:name="style-566">
      <style:graphic-properties draw:fill="solid" draw:fill-color="#a5b1b7" draw:opacity="100.0%" draw:stroke="solid" svg:stroke-color="#a5b1b7" draw:stroke-linejoin="miter" svg:stroke-opacity="100.0%" svg:stroke-width="0.25376683mm"/>
    </style:style>
    <style:style style:family="graphic" style:name="style-567">
      <style:graphic-properties draw:fill="solid" draw:fill-color="#151518" draw:opacity="100.0%" draw:stroke="solid" svg:stroke-color="#151518" draw:stroke-linejoin="miter" svg:stroke-opacity="100.0%" svg:stroke-width="0.25376683mm"/>
    </style:style>
    <style:style style:family="graphic" style:name="style-568">
      <style:graphic-properties draw:fill="solid" draw:fill-color="#636969" draw:opacity="100.0%" draw:stroke="solid" svg:stroke-color="#636969" draw:stroke-linejoin="miter" svg:stroke-opacity="100.0%" svg:stroke-width="0.25376683mm"/>
    </style:style>
    <style:style style:family="graphic" style:name="style-569">
      <style:graphic-properties draw:fill="solid" draw:fill-color="#7d8e9f" draw:opacity="100.0%" draw:stroke="solid" svg:stroke-color="#7d8e9f" draw:stroke-linejoin="miter" svg:stroke-opacity="100.0%" svg:stroke-width="0.25376683mm"/>
    </style:style>
    <style:style style:family="graphic" style:name="style-570">
      <style:graphic-properties draw:fill="solid" draw:fill-color="#b8c0c5" draw:opacity="100.0%" draw:stroke="solid" svg:stroke-color="#b8c0c5" draw:stroke-linejoin="miter" svg:stroke-opacity="100.0%" svg:stroke-width="0.25376683mm"/>
    </style:style>
    <style:style style:family="graphic" style:name="style-571">
      <style:graphic-properties draw:fill="solid" draw:fill-color="#b3b8bf" draw:opacity="100.0%" draw:stroke="solid" svg:stroke-color="#b3b8bf" draw:stroke-linejoin="miter" svg:stroke-opacity="100.0%" svg:stroke-width="0.25376683mm"/>
    </style:style>
    <style:style style:family="graphic" style:name="style-572">
      <style:graphic-properties draw:fill="solid" draw:fill-color="#253335" draw:opacity="100.0%" draw:stroke="solid" svg:stroke-color="#253335" draw:stroke-linejoin="miter" svg:stroke-opacity="100.0%" svg:stroke-width="0.25376683mm"/>
    </style:style>
    <style:style style:family="graphic" style:name="style-573">
      <style:graphic-properties draw:fill="solid" draw:fill-color="#364a5b" draw:opacity="100.0%" draw:stroke="solid" svg:stroke-color="#364a5b" draw:stroke-linejoin="miter" svg:stroke-opacity="100.0%" svg:stroke-width="0.25376683mm"/>
    </style:style>
    <style:style style:family="graphic" style:name="style-574">
      <style:graphic-properties draw:fill="solid" draw:fill-color="#93a3ab" draw:opacity="100.0%" draw:stroke="solid" svg:stroke-color="#93a3ab" draw:stroke-linejoin="miter" svg:stroke-opacity="100.0%" svg:stroke-width="0.25376683mm"/>
    </style:style>
    <style:style style:family="graphic" style:name="style-575">
      <style:graphic-properties draw:fill="solid" draw:fill-color="#293c4f" draw:opacity="100.0%" draw:stroke="solid" svg:stroke-color="#293c4f" draw:stroke-linejoin="miter" svg:stroke-opacity="100.0%" svg:stroke-width="0.25376683mm"/>
    </style:style>
    <style:style style:family="graphic" style:name="style-576">
      <style:graphic-properties draw:fill="solid" draw:fill-color="#454d54" draw:opacity="100.0%" draw:stroke="solid" svg:stroke-color="#454d54" draw:stroke-linejoin="miter" svg:stroke-opacity="100.0%" svg:stroke-width="0.25376683mm"/>
    </style:style>
    <style:style style:family="graphic" style:name="style-577">
      <style:graphic-properties draw:fill="solid" draw:fill-color="#9ba6af" draw:opacity="100.0%" draw:stroke="solid" svg:stroke-color="#9ba6af" draw:stroke-linejoin="miter" svg:stroke-opacity="100.0%" svg:stroke-width="0.25376683mm"/>
    </style:style>
    <style:style style:family="graphic" style:name="style-578">
      <style:graphic-properties draw:fill="solid" draw:fill-color="#4b575c" draw:opacity="100.0%" draw:stroke="solid" svg:stroke-color="#4b575c" draw:stroke-linejoin="miter" svg:stroke-opacity="100.0%" svg:stroke-width="0.25376683mm"/>
    </style:style>
    <style:style style:family="graphic" style:name="style-579">
      <style:graphic-properties draw:fill="solid" draw:fill-color="#42535a" draw:opacity="100.0%" draw:stroke="solid" svg:stroke-color="#42535a" draw:stroke-linejoin="miter" svg:stroke-opacity="100.0%" svg:stroke-width="0.25376683mm"/>
    </style:style>
    <style:style style:family="graphic" style:name="style-580">
      <style:graphic-properties draw:fill="solid" draw:fill-color="#a2adb6" draw:opacity="100.0%" draw:stroke="solid" svg:stroke-color="#a2adb6" draw:stroke-linejoin="miter" svg:stroke-opacity="100.0%" svg:stroke-width="0.25376683mm"/>
    </style:style>
    <style:style style:family="graphic" style:name="style-581">
      <style:graphic-properties draw:fill="solid" draw:fill-color="#283b4a" draw:opacity="100.0%" draw:stroke="solid" svg:stroke-color="#283b4a" draw:stroke-linejoin="miter" svg:stroke-opacity="100.0%" svg:stroke-width="0.25376683mm"/>
    </style:style>
    <style:style style:family="graphic" style:name="style-582">
      <style:graphic-properties draw:fill="solid" draw:fill-color="#475a69" draw:opacity="100.0%" draw:stroke="solid" svg:stroke-color="#475a69" draw:stroke-linejoin="miter" svg:stroke-opacity="100.0%" svg:stroke-width="0.25376683mm"/>
    </style:style>
    <style:style style:family="graphic" style:name="style-583">
      <style:graphic-properties draw:fill="solid" draw:fill-color="#3a4048" draw:opacity="100.0%" draw:stroke="solid" svg:stroke-color="#3a4048" draw:stroke-linejoin="miter" svg:stroke-opacity="100.0%" svg:stroke-width="0.25376683mm"/>
    </style:style>
    <style:style style:family="graphic" style:name="style-584">
      <style:graphic-properties draw:fill="solid" draw:fill-color="#79858b" draw:opacity="100.0%" draw:stroke="solid" svg:stroke-color="#79858b" draw:stroke-linejoin="miter" svg:stroke-opacity="100.0%" svg:stroke-width="0.25376683mm"/>
    </style:style>
    <style:style style:family="graphic" style:name="style-585">
      <style:graphic-properties draw:fill="solid" draw:fill-color="#8b9aa3" draw:opacity="100.0%" draw:stroke="solid" svg:stroke-color="#8b9aa3" draw:stroke-linejoin="miter" svg:stroke-opacity="100.0%" svg:stroke-width="0.25376683mm"/>
    </style:style>
    <style:style style:family="graphic" style:name="style-586">
      <style:graphic-properties draw:fill="solid" draw:fill-color="#282a2f" draw:opacity="100.0%" draw:stroke="solid" svg:stroke-color="#282a2f" draw:stroke-linejoin="miter" svg:stroke-opacity="100.0%" svg:stroke-width="0.25376683mm"/>
    </style:style>
    <style:style style:family="graphic" style:name="style-587">
      <style:graphic-properties draw:fill="solid" draw:fill-color="#6a7a87" draw:opacity="100.0%" draw:stroke="solid" svg:stroke-color="#6a7a87" draw:stroke-linejoin="miter" svg:stroke-opacity="100.0%" svg:stroke-width="0.25376683mm"/>
    </style:style>
    <style:style style:family="graphic" style:name="style-588">
      <style:graphic-properties draw:fill="solid" draw:fill-color="#7d8b97" draw:opacity="100.0%" draw:stroke="solid" svg:stroke-color="#7d8b97" draw:stroke-linejoin="miter" svg:stroke-opacity="100.0%" svg:stroke-width="0.25376683mm"/>
    </style:style>
    <style:style style:family="graphic" style:name="style-589">
      <style:graphic-properties draw:fill="solid" draw:fill-color="#7d8f9e" draw:opacity="100.0%" draw:stroke="solid" svg:stroke-color="#7d8f9e" draw:stroke-linejoin="miter" svg:stroke-opacity="100.0%" svg:stroke-width="0.25376683mm"/>
    </style:style>
    <style:style style:family="graphic" style:name="style-590">
      <style:graphic-properties draw:fill="solid" draw:fill-color="#3f5464" draw:opacity="100.0%" draw:stroke="solid" svg:stroke-color="#3f5464" draw:stroke-linejoin="miter" svg:stroke-opacity="100.0%" svg:stroke-width="0.25376683mm"/>
    </style:style>
    <style:style style:family="graphic" style:name="style-591">
      <style:graphic-properties draw:fill="solid" draw:fill-color="#98a7b4" draw:opacity="100.0%" draw:stroke="solid" svg:stroke-color="#98a7b4" draw:stroke-linejoin="miter" svg:stroke-opacity="100.0%" svg:stroke-width="0.25376683mm"/>
    </style:style>
    <style:style style:family="graphic" style:name="style-592">
      <style:graphic-properties draw:fill="solid" draw:fill-color="#818e96" draw:opacity="100.0%" draw:stroke="solid" svg:stroke-color="#818e96" draw:stroke-linejoin="miter" svg:stroke-opacity="100.0%" svg:stroke-width="0.25376683mm"/>
    </style:style>
    <style:style style:family="graphic" style:name="style-593">
      <style:graphic-properties draw:fill="solid" draw:fill-color="#4b5a61" draw:opacity="100.0%" draw:stroke="solid" svg:stroke-color="#4b5a61" draw:stroke-linejoin="miter" svg:stroke-opacity="100.0%" svg:stroke-width="0.25376683mm"/>
    </style:style>
    <style:style style:family="graphic" style:name="style-594">
      <style:graphic-properties draw:fill="solid" draw:fill-color="#a4b1b7" draw:opacity="100.0%" draw:stroke="solid" svg:stroke-color="#a4b1b7" draw:stroke-linejoin="miter" svg:stroke-opacity="100.0%" svg:stroke-width="0.25376683mm"/>
    </style:style>
    <style:style style:family="graphic" style:name="style-595">
      <style:graphic-properties draw:fill="solid" draw:fill-color="#a5b0b6" draw:opacity="100.0%" draw:stroke="solid" svg:stroke-color="#a5b0b6" draw:stroke-linejoin="miter" svg:stroke-opacity="100.0%" svg:stroke-width="0.25376683mm"/>
    </style:style>
    <style:style style:family="graphic" style:name="style-596">
      <style:graphic-properties draw:fill="solid" draw:fill-color="#7e868a" draw:opacity="100.0%" draw:stroke="solid" svg:stroke-color="#7e868a" draw:stroke-linejoin="miter" svg:stroke-opacity="100.0%" svg:stroke-width="0.25376683mm"/>
    </style:style>
    <style:style style:family="graphic" style:name="style-597">
      <style:graphic-properties draw:fill="solid" draw:fill-color="#617585" draw:opacity="100.0%" draw:stroke="solid" svg:stroke-color="#617585" draw:stroke-linejoin="miter" svg:stroke-opacity="100.0%" svg:stroke-width="0.25376683mm"/>
    </style:style>
    <style:style style:family="graphic" style:name="style-598">
      <style:graphic-properties draw:fill="solid" draw:fill-color="#6d797d" draw:opacity="100.0%" draw:stroke="solid" svg:stroke-color="#6d797d" draw:stroke-linejoin="miter" svg:stroke-opacity="100.0%" svg:stroke-width="0.25376683mm"/>
    </style:style>
    <style:style style:family="graphic" style:name="style-599">
      <style:graphic-properties draw:fill="solid" draw:fill-color="#b0bac0" draw:opacity="100.0%" draw:stroke="solid" svg:stroke-color="#b0bac0" draw:stroke-linejoin="miter" svg:stroke-opacity="100.0%" svg:stroke-width="0.25376683mm"/>
    </style:style>
    <style:style style:family="graphic" style:name="style-600">
      <style:graphic-properties draw:fill="solid" draw:fill-color="#8697a3" draw:opacity="100.0%" draw:stroke="solid" svg:stroke-color="#8697a3" draw:stroke-linejoin="miter" svg:stroke-opacity="100.0%" svg:stroke-width="0.25376683mm"/>
    </style:style>
    <style:style style:family="graphic" style:name="style-601">
      <style:graphic-properties draw:fill="solid" draw:fill-color="#8795a1" draw:opacity="100.0%" draw:stroke="solid" svg:stroke-color="#8795a1" draw:stroke-linejoin="miter" svg:stroke-opacity="100.0%" svg:stroke-width="0.25376683mm"/>
    </style:style>
    <style:style style:family="graphic" style:name="style-602">
      <style:graphic-properties draw:fill="solid" draw:fill-color="#616a6c" draw:opacity="100.0%" draw:stroke="solid" svg:stroke-color="#616a6c" draw:stroke-linejoin="miter" svg:stroke-opacity="100.0%" svg:stroke-width="0.25376683mm"/>
    </style:style>
    <style:style style:family="graphic" style:name="style-603">
      <style:graphic-properties draw:fill="solid" draw:fill-color="#5e7082" draw:opacity="100.0%" draw:stroke="solid" svg:stroke-color="#5e7082" draw:stroke-linejoin="miter" svg:stroke-opacity="100.0%" svg:stroke-width="0.25376683mm"/>
    </style:style>
    <style:style style:family="graphic" style:name="style-604">
      <style:graphic-properties draw:fill="solid" draw:fill-color="#bec7cd" draw:opacity="100.0%" draw:stroke="solid" svg:stroke-color="#bec7cd" draw:stroke-linejoin="miter" svg:stroke-opacity="100.0%" svg:stroke-width="0.25376683mm"/>
    </style:style>
    <style:style style:family="graphic" style:name="style-605">
      <style:graphic-properties draw:fill="solid" draw:fill-color="#1b1e23" draw:opacity="100.0%" draw:stroke="solid" svg:stroke-color="#1b1e23" draw:stroke-linejoin="miter" svg:stroke-opacity="100.0%" svg:stroke-width="0.25376683mm"/>
    </style:style>
    <style:style style:family="graphic" style:name="style-606">
      <style:graphic-properties draw:fill="solid" draw:fill-color="#768388" draw:opacity="100.0%" draw:stroke="solid" svg:stroke-color="#768388" draw:stroke-linejoin="miter" svg:stroke-opacity="100.0%" svg:stroke-width="0.25376683mm"/>
    </style:style>
    <style:style style:family="graphic" style:name="style-607">
      <style:graphic-properties draw:fill="solid" draw:fill-color="#b1b8bd" draw:opacity="100.0%" draw:stroke="solid" svg:stroke-color="#b1b8bd" draw:stroke-linejoin="miter" svg:stroke-opacity="100.0%" svg:stroke-width="0.25376683mm"/>
    </style:style>
    <style:style style:family="graphic" style:name="style-608">
      <style:graphic-properties draw:fill="solid" draw:fill-color="#cfd4d7" draw:opacity="100.0%" draw:stroke="solid" svg:stroke-color="#cfd4d7" draw:stroke-linejoin="miter" svg:stroke-opacity="100.0%" svg:stroke-width="0.25376683mm"/>
    </style:style>
    <style:style style:family="graphic" style:name="style-609">
      <style:graphic-properties draw:fill="solid" draw:fill-color="#304352" draw:opacity="100.0%" draw:stroke="solid" svg:stroke-color="#304352" draw:stroke-linejoin="miter" svg:stroke-opacity="100.0%" svg:stroke-width="0.25376683mm"/>
    </style:style>
    <style:style style:family="graphic" style:name="style-610">
      <style:graphic-properties draw:fill="solid" draw:fill-color="#718495" draw:opacity="100.0%" draw:stroke="solid" svg:stroke-color="#718495" draw:stroke-linejoin="miter" svg:stroke-opacity="100.0%" svg:stroke-width="0.25376683mm"/>
    </style:style>
    <style:style style:family="graphic" style:name="style-611">
      <style:graphic-properties draw:fill="solid" draw:fill-color="#687b8f" draw:opacity="100.0%" draw:stroke="solid" svg:stroke-color="#687b8f" draw:stroke-linejoin="miter" svg:stroke-opacity="100.0%" svg:stroke-width="0.25376683mm"/>
    </style:style>
    <style:style style:family="graphic" style:name="style-612">
      <style:graphic-properties draw:fill="solid" draw:fill-color="#677179" draw:opacity="100.0%" draw:stroke="solid" svg:stroke-color="#677179" draw:stroke-linejoin="miter" svg:stroke-opacity="100.0%" svg:stroke-width="0.25376683mm"/>
    </style:style>
    <style:style style:family="graphic" style:name="style-613">
      <style:graphic-properties draw:fill="solid" draw:fill-color="#596c7b" draw:opacity="100.0%" draw:stroke="solid" svg:stroke-color="#596c7b" draw:stroke-linejoin="miter" svg:stroke-opacity="100.0%" svg:stroke-width="0.25376683mm"/>
    </style:style>
    <style:style style:family="graphic" style:name="style-614">
      <style:graphic-properties draw:fill="solid" draw:fill-color="#445867" draw:opacity="100.0%" draw:stroke="solid" svg:stroke-color="#445867" draw:stroke-linejoin="miter" svg:stroke-opacity="100.0%" svg:stroke-width="0.25376683mm"/>
    </style:style>
    <style:style style:family="graphic" style:name="style-615">
      <style:graphic-properties draw:fill="solid" draw:fill-color="#78899a" draw:opacity="100.0%" draw:stroke="solid" svg:stroke-color="#78899a" draw:stroke-linejoin="miter" svg:stroke-opacity="100.0%" svg:stroke-width="0.25376683mm"/>
    </style:style>
    <style:style style:family="graphic" style:name="style-616">
      <style:graphic-properties draw:fill="solid" draw:fill-color="#1d1f23" draw:opacity="100.0%" draw:stroke="solid" svg:stroke-color="#1d1f23" draw:stroke-linejoin="miter" svg:stroke-opacity="100.0%" svg:stroke-width="0.25376683mm"/>
    </style:style>
    <style:style style:family="graphic" style:name="style-617">
      <style:graphic-properties draw:fill="solid" draw:fill-color="#171619" draw:opacity="100.0%" draw:stroke="solid" svg:stroke-color="#171619" draw:stroke-linejoin="miter" svg:stroke-opacity="100.0%" svg:stroke-width="0.25376683mm"/>
    </style:style>
    <style:style style:family="graphic" style:name="style-618">
      <style:graphic-properties draw:fill="solid" draw:fill-color="#a6aeb3" draw:opacity="100.0%" draw:stroke="solid" svg:stroke-color="#a6aeb3" draw:stroke-linejoin="miter" svg:stroke-opacity="100.0%" svg:stroke-width="0.25376683mm"/>
    </style:style>
    <style:style style:family="graphic" style:name="style-619">
      <style:graphic-properties draw:fill="solid" draw:fill-color="#818d8f" draw:opacity="100.0%" draw:stroke="solid" svg:stroke-color="#818d8f" draw:stroke-linejoin="miter" svg:stroke-opacity="100.0%" svg:stroke-width="0.25376683mm"/>
    </style:style>
    <style:style style:family="graphic" style:name="style-620">
      <style:graphic-properties draw:fill="solid" draw:fill-color="#c5ccd1" draw:opacity="100.0%" draw:stroke="solid" svg:stroke-color="#c5ccd1" draw:stroke-linejoin="miter" svg:stroke-opacity="100.0%" svg:stroke-width="0.25376683mm"/>
    </style:style>
    <style:style style:family="graphic" style:name="style-621">
      <style:graphic-properties draw:fill="solid" draw:fill-color="#a2aeb7" draw:opacity="100.0%" draw:stroke="solid" svg:stroke-color="#a2aeb7" draw:stroke-linejoin="miter" svg:stroke-opacity="100.0%" svg:stroke-width="0.25376683mm"/>
    </style:style>
    <style:style style:family="graphic" style:name="style-622">
      <style:graphic-properties draw:fill="solid" draw:fill-color="#334758" draw:opacity="100.0%" draw:stroke="solid" svg:stroke-color="#334758" draw:stroke-linejoin="miter" svg:stroke-opacity="100.0%" svg:stroke-width="0.25376683mm"/>
    </style:style>
    <style:style style:family="graphic" style:name="style-623">
      <style:graphic-properties draw:fill="solid" draw:fill-color="#6e7e8c" draw:opacity="100.0%" draw:stroke="solid" svg:stroke-color="#6e7e8c" draw:stroke-linejoin="miter" svg:stroke-opacity="100.0%" svg:stroke-width="0.25376683mm"/>
    </style:style>
    <style:style style:family="graphic" style:name="style-624">
      <style:graphic-properties draw:fill="solid" draw:fill-color="#c5cdd3" draw:opacity="100.0%" draw:stroke="solid" svg:stroke-color="#c5cdd3" draw:stroke-linejoin="miter" svg:stroke-opacity="100.0%" svg:stroke-width="0.25376683mm"/>
    </style:style>
    <style:style style:family="graphic" style:name="style-625">
      <style:graphic-properties draw:fill="solid" draw:fill-color="#8e9fa8" draw:opacity="100.0%" draw:stroke="solid" svg:stroke-color="#8e9fa8" draw:stroke-linejoin="miter" svg:stroke-opacity="100.0%" svg:stroke-width="0.25376683mm"/>
    </style:style>
    <style:style style:family="graphic" style:name="style-626">
      <style:graphic-properties draw:fill="solid" draw:fill-color="#576b78" draw:opacity="100.0%" draw:stroke="solid" svg:stroke-color="#576b78" draw:stroke-linejoin="miter" svg:stroke-opacity="100.0%" svg:stroke-width="0.25376683mm"/>
    </style:style>
    <style:style style:family="graphic" style:name="style-627">
      <style:graphic-properties draw:fill="solid" draw:fill-color="#96a8b2" draw:opacity="100.0%" draw:stroke="solid" svg:stroke-color="#96a8b2" draw:stroke-linejoin="miter" svg:stroke-opacity="100.0%" svg:stroke-width="0.25376683mm"/>
    </style:style>
    <style:style style:family="graphic" style:name="style-628">
      <style:graphic-properties draw:fill="solid" draw:fill-color="#222f33" draw:opacity="100.0%" draw:stroke="solid" svg:stroke-color="#222f33" draw:stroke-linejoin="miter" svg:stroke-opacity="100.0%" svg:stroke-width="0.25376683mm"/>
    </style:style>
    <style:style style:family="graphic" style:name="style-629">
      <style:graphic-properties draw:fill="solid" draw:fill-color="#8b98a2" draw:opacity="100.0%" draw:stroke="solid" svg:stroke-color="#8b98a2" draw:stroke-linejoin="miter" svg:stroke-opacity="100.0%" svg:stroke-width="0.25376683mm"/>
    </style:style>
    <style:style style:family="graphic" style:name="style-630">
      <style:graphic-properties draw:fill="solid" draw:fill-color="#c5d0d5" draw:opacity="100.0%" draw:stroke="solid" svg:stroke-color="#c5d0d5" draw:stroke-linejoin="miter" svg:stroke-opacity="100.0%" svg:stroke-width="0.25376683mm"/>
    </style:style>
    <style:style style:family="graphic" style:name="style-631">
      <style:graphic-properties draw:fill="solid" draw:fill-color="#a7b3ba" draw:opacity="100.0%" draw:stroke="solid" svg:stroke-color="#a7b3ba" draw:stroke-linejoin="miter" svg:stroke-opacity="100.0%" svg:stroke-width="0.25376683mm"/>
    </style:style>
    <style:style style:family="graphic" style:name="style-632">
      <style:graphic-properties draw:fill="solid" draw:fill-color="#a5adb2" draw:opacity="100.0%" draw:stroke="solid" svg:stroke-color="#a5adb2" draw:stroke-linejoin="miter" svg:stroke-opacity="100.0%" svg:stroke-width="0.25376683mm"/>
    </style:style>
    <style:style style:family="graphic" style:name="style-633">
      <style:graphic-properties draw:fill="solid" draw:fill-color="#2d4153" draw:opacity="100.0%" draw:stroke="solid" svg:stroke-color="#2d4153" draw:stroke-linejoin="miter" svg:stroke-opacity="100.0%" svg:stroke-width="0.25376683mm"/>
    </style:style>
    <style:style style:family="graphic" style:name="style-634">
      <style:graphic-properties draw:fill="solid" draw:fill-color="#d0d6d9" draw:opacity="100.0%" draw:stroke="solid" svg:stroke-color="#d0d6d9" draw:stroke-linejoin="miter" svg:stroke-opacity="100.0%" svg:stroke-width="0.25376683mm"/>
    </style:style>
    <style:style style:family="graphic" style:name="style-635">
      <style:graphic-properties draw:fill="solid" draw:fill-color="#adb6bd" draw:opacity="100.0%" draw:stroke="solid" svg:stroke-color="#adb6bd" draw:stroke-linejoin="miter" svg:stroke-opacity="100.0%" svg:stroke-width="0.25376683mm"/>
    </style:style>
    <style:style style:family="graphic" style:name="style-636">
      <style:graphic-properties draw:fill="solid" draw:fill-color="#a8b2b8" draw:opacity="100.0%" draw:stroke="solid" svg:stroke-color="#a8b2b8" draw:stroke-linejoin="miter" svg:stroke-opacity="100.0%" svg:stroke-width="0.25376683mm"/>
    </style:style>
    <style:style style:family="graphic" style:name="style-637">
      <style:graphic-properties draw:fill="solid" draw:fill-color="#adb6bd" draw:opacity="100.0%" draw:stroke="solid" svg:stroke-color="#adb6bd" draw:stroke-linejoin="miter" svg:stroke-opacity="100.0%" svg:stroke-width="0.25376683mm"/>
    </style:style>
    <style:style style:family="graphic" style:name="style-638">
      <style:graphic-properties draw:fill="solid" draw:fill-color="#26394c" draw:opacity="100.0%" draw:stroke="solid" svg:stroke-color="#26394c" draw:stroke-linejoin="miter" svg:stroke-opacity="100.0%" svg:stroke-width="0.25376683mm"/>
    </style:style>
    <style:style style:family="graphic" style:name="style-639">
      <style:graphic-properties draw:fill="solid" draw:fill-color="#c1c7ca" draw:opacity="100.0%" draw:stroke="solid" svg:stroke-color="#c1c7ca" draw:stroke-linejoin="miter" svg:stroke-opacity="100.0%" svg:stroke-width="0.25376683mm"/>
    </style:style>
    <style:style style:family="graphic" style:name="style-640">
      <style:graphic-properties draw:fill="solid" draw:fill-color="#404f58" draw:opacity="100.0%" draw:stroke="solid" svg:stroke-color="#404f58" draw:stroke-linejoin="miter" svg:stroke-opacity="100.0%" svg:stroke-width="0.25376683mm"/>
    </style:style>
    <style:style style:family="graphic" style:name="style-641">
      <style:graphic-properties draw:fill="solid" draw:fill-color="#9fa5a6" draw:opacity="100.0%" draw:stroke="solid" svg:stroke-color="#9fa5a6" draw:stroke-linejoin="miter" svg:stroke-opacity="100.0%" svg:stroke-width="0.25376683mm"/>
    </style:style>
    <style:style style:family="graphic" style:name="style-642">
      <style:graphic-properties draw:fill="solid" draw:fill-color="#4b5258" draw:opacity="100.0%" draw:stroke="solid" svg:stroke-color="#4b5258" draw:stroke-linejoin="miter" svg:stroke-opacity="100.0%" svg:stroke-width="0.25376683mm"/>
    </style:style>
    <style:style style:family="graphic" style:name="style-643">
      <style:graphic-properties draw:fill="solid" draw:fill-color="#aeb7bd" draw:opacity="100.0%" draw:stroke="solid" svg:stroke-color="#aeb7bd" draw:stroke-linejoin="miter" svg:stroke-opacity="100.0%" svg:stroke-width="0.25376683mm"/>
    </style:style>
    <style:style style:family="graphic" style:name="style-644">
      <style:graphic-properties draw:fill="solid" draw:fill-color="#657582" draw:opacity="100.0%" draw:stroke="solid" svg:stroke-color="#657582" draw:stroke-linejoin="miter" svg:stroke-opacity="100.0%" svg:stroke-width="0.25376683mm"/>
    </style:style>
    <style:style style:family="graphic" style:name="style-645">
      <style:graphic-properties draw:fill="solid" draw:fill-color="#cad0d5" draw:opacity="100.0%" draw:stroke="solid" svg:stroke-color="#cad0d5" draw:stroke-linejoin="miter" svg:stroke-opacity="100.0%" svg:stroke-width="0.25376683mm"/>
    </style:style>
    <style:style style:family="graphic" style:name="style-646">
      <style:graphic-properties draw:fill="solid" draw:fill-color="#a8aeb2" draw:opacity="100.0%" draw:stroke="solid" svg:stroke-color="#a8aeb2" draw:stroke-linejoin="miter" svg:stroke-opacity="100.0%" svg:stroke-width="0.25376683mm"/>
    </style:style>
    <style:style style:family="graphic" style:name="style-647">
      <style:graphic-properties draw:fill="solid" draw:fill-color="#dce2e8" draw:opacity="100.0%" draw:stroke="solid" svg:stroke-color="#dce2e8" draw:stroke-linejoin="miter" svg:stroke-opacity="100.0%" svg:stroke-width="0.25376683mm"/>
    </style:style>
    <style:style style:family="graphic" style:name="style-648">
      <style:graphic-properties draw:fill="solid" draw:fill-color="#99a3ac" draw:opacity="100.0%" draw:stroke="solid" svg:stroke-color="#99a3ac" draw:stroke-linejoin="miter" svg:stroke-opacity="100.0%" svg:stroke-width="0.25376683mm"/>
    </style:style>
    <style:style style:family="graphic" style:name="style-649">
      <style:graphic-properties draw:fill="solid" draw:fill-color="#687478" draw:opacity="100.0%" draw:stroke="solid" svg:stroke-color="#687478" draw:stroke-linejoin="miter" svg:stroke-opacity="100.0%" svg:stroke-width="0.25376683mm"/>
    </style:style>
    <style:style style:family="graphic" style:name="style-650">
      <style:graphic-properties draw:fill="solid" draw:fill-color="#76838f" draw:opacity="100.0%" draw:stroke="solid" svg:stroke-color="#76838f" draw:stroke-linejoin="miter" svg:stroke-opacity="100.0%" svg:stroke-width="0.25376683mm"/>
    </style:style>
    <style:style style:family="graphic" style:name="style-651">
      <style:graphic-properties draw:fill="solid" draw:fill-color="#8c97a1" draw:opacity="100.0%" draw:stroke="solid" svg:stroke-color="#8c97a1" draw:stroke-linejoin="miter" svg:stroke-opacity="100.0%" svg:stroke-width="0.25376683mm"/>
    </style:style>
    <style:style style:family="graphic" style:name="style-652">
      <style:graphic-properties draw:fill="solid" draw:fill-color="#9da8b0" draw:opacity="100.0%" draw:stroke="solid" svg:stroke-color="#9da8b0" draw:stroke-linejoin="miter" svg:stroke-opacity="100.0%" svg:stroke-width="0.25376683mm"/>
    </style:style>
    <style:style style:family="graphic" style:name="style-653">
      <style:graphic-properties draw:fill="solid" draw:fill-color="#111317" draw:opacity="100.0%" draw:stroke="solid" svg:stroke-color="#111317" draw:stroke-linejoin="miter" svg:stroke-opacity="100.0%" svg:stroke-width="0.25376683mm"/>
    </style:style>
    <style:style style:family="graphic" style:name="style-654">
      <style:graphic-properties draw:fill="solid" draw:fill-color="#a2afb6" draw:opacity="100.0%" draw:stroke="solid" svg:stroke-color="#a2afb6" draw:stroke-linejoin="miter" svg:stroke-opacity="100.0%" svg:stroke-width="0.25376683mm"/>
    </style:style>
    <style:style style:family="graphic" style:name="style-655">
      <style:graphic-properties draw:fill="solid" draw:fill-color="#c7cdd3" draw:opacity="100.0%" draw:stroke="solid" svg:stroke-color="#c7cdd3" draw:stroke-linejoin="miter" svg:stroke-opacity="100.0%" svg:stroke-width="0.25376683mm"/>
    </style:style>
    <style:style style:family="graphic" style:name="style-656">
      <style:graphic-properties draw:fill="solid" draw:fill-color="#70828e" draw:opacity="100.0%" draw:stroke="solid" svg:stroke-color="#70828e" draw:stroke-linejoin="miter" svg:stroke-opacity="100.0%" svg:stroke-width="0.25376683mm"/>
    </style:style>
    <style:style style:family="graphic" style:name="style-657">
      <style:graphic-properties draw:fill="solid" draw:fill-color="#2e3a43" draw:opacity="100.0%" draw:stroke="solid" svg:stroke-color="#2e3a43" draw:stroke-linejoin="miter" svg:stroke-opacity="100.0%" svg:stroke-width="0.25376683mm"/>
    </style:style>
    <style:style style:family="graphic" style:name="style-658">
      <style:graphic-properties draw:fill="solid" draw:fill-color="#4c433b" draw:opacity="100.0%" draw:stroke="solid" svg:stroke-color="#4c433b" draw:stroke-linejoin="miter" svg:stroke-opacity="100.0%" svg:stroke-width="0.25376683mm"/>
    </style:style>
    <style:style style:family="graphic" style:name="style-659">
      <style:graphic-properties draw:fill="solid" draw:fill-color="#6d7e89" draw:opacity="100.0%" draw:stroke="solid" svg:stroke-color="#6d7e89" draw:stroke-linejoin="miter" svg:stroke-opacity="100.0%" svg:stroke-width="0.25376683mm"/>
    </style:style>
    <style:style style:family="graphic" style:name="style-660">
      <style:graphic-properties draw:fill="solid" draw:fill-color="#bdc4ca" draw:opacity="100.0%" draw:stroke="solid" svg:stroke-color="#bdc4ca" draw:stroke-linejoin="miter" svg:stroke-opacity="100.0%" svg:stroke-width="0.25376683mm"/>
    </style:style>
    <style:style style:family="graphic" style:name="style-661">
      <style:graphic-properties draw:fill="solid" draw:fill-color="#364857" draw:opacity="100.0%" draw:stroke="solid" svg:stroke-color="#364857" draw:stroke-linejoin="miter" svg:stroke-opacity="100.0%" svg:stroke-width="0.25376683mm"/>
    </style:style>
    <style:style style:family="graphic" style:name="style-662">
      <style:graphic-properties draw:fill="solid" draw:fill-color="#26333d" draw:opacity="100.0%" draw:stroke="solid" svg:stroke-color="#26333d" draw:stroke-linejoin="miter" svg:stroke-opacity="100.0%" svg:stroke-width="0.25376683mm"/>
    </style:style>
    <style:style style:family="graphic" style:name="style-663">
      <style:graphic-properties draw:fill="solid" draw:fill-color="#b9c0c6" draw:opacity="100.0%" draw:stroke="solid" svg:stroke-color="#b9c0c6" draw:stroke-linejoin="miter" svg:stroke-opacity="100.0%" svg:stroke-width="0.25376683mm"/>
    </style:style>
    <style:style style:family="graphic" style:name="style-664">
      <style:graphic-properties draw:fill="solid" draw:fill-color="#abb1b9" draw:opacity="100.0%" draw:stroke="solid" svg:stroke-color="#abb1b9" draw:stroke-linejoin="miter" svg:stroke-opacity="100.0%" svg:stroke-width="0.25376683mm"/>
    </style:style>
    <style:style style:family="graphic" style:name="style-665">
      <style:graphic-properties draw:fill="solid" draw:fill-color="#28343a" draw:opacity="100.0%" draw:stroke="solid" svg:stroke-color="#28343a" draw:stroke-linejoin="miter" svg:stroke-opacity="100.0%" svg:stroke-width="0.25376683mm"/>
    </style:style>
    <style:style style:family="graphic" style:name="style-666">
      <style:graphic-properties draw:fill="solid" draw:fill-color="#cad0d5" draw:opacity="100.0%" draw:stroke="solid" svg:stroke-color="#cad0d5" draw:stroke-linejoin="miter" svg:stroke-opacity="100.0%" svg:stroke-width="0.25376683mm"/>
    </style:style>
    <style:style style:family="graphic" style:name="style-667">
      <style:graphic-properties draw:fill="solid" draw:fill-color="#556975" draw:opacity="100.0%" draw:stroke="solid" svg:stroke-color="#556975" draw:stroke-linejoin="miter" svg:stroke-opacity="100.0%" svg:stroke-width="0.25376683mm"/>
    </style:style>
    <style:style style:family="graphic" style:name="style-668">
      <style:graphic-properties draw:fill="solid" draw:fill-color="#dbdfe2" draw:opacity="100.0%" draw:stroke="solid" svg:stroke-color="#dbdfe2" draw:stroke-linejoin="miter" svg:stroke-opacity="100.0%" svg:stroke-width="0.25376683mm"/>
    </style:style>
    <style:style style:family="graphic" style:name="style-669">
      <style:graphic-properties draw:fill="solid" draw:fill-color="#8b98a2" draw:opacity="100.0%" draw:stroke="solid" svg:stroke-color="#8b98a2" draw:stroke-linejoin="miter" svg:stroke-opacity="100.0%" svg:stroke-width="0.25376683mm"/>
    </style:style>
    <style:style style:family="graphic" style:name="style-670">
      <style:graphic-properties draw:fill="solid" draw:fill-color="#304354" draw:opacity="100.0%" draw:stroke="solid" svg:stroke-color="#304354" draw:stroke-linejoin="miter" svg:stroke-opacity="100.0%" svg:stroke-width="0.25376683mm"/>
    </style:style>
    <style:style style:family="graphic" style:name="style-671">
      <style:graphic-properties draw:fill="solid" draw:fill-color="#9ba5ae" draw:opacity="100.0%" draw:stroke="solid" svg:stroke-color="#9ba5ae" draw:stroke-linejoin="miter" svg:stroke-opacity="100.0%" svg:stroke-width="0.25376683mm"/>
    </style:style>
    <style:style style:family="graphic" style:name="style-672">
      <style:graphic-properties draw:fill="solid" draw:fill-color="#919fa4" draw:opacity="100.0%" draw:stroke="solid" svg:stroke-color="#919fa4" draw:stroke-linejoin="miter" svg:stroke-opacity="100.0%" svg:stroke-width="0.25376683mm"/>
    </style:style>
    <style:style style:family="graphic" style:name="style-673">
      <style:graphic-properties draw:fill="solid" draw:fill-color="#405566" draw:opacity="100.0%" draw:stroke="solid" svg:stroke-color="#405566" draw:stroke-linejoin="miter" svg:stroke-opacity="100.0%" svg:stroke-width="0.25376683mm"/>
    </style:style>
    <style:style style:family="graphic" style:name="style-674">
      <style:graphic-properties draw:fill="solid" draw:fill-color="#a9b4bc" draw:opacity="100.0%" draw:stroke="solid" svg:stroke-color="#a9b4bc" draw:stroke-linejoin="miter" svg:stroke-opacity="100.0%" svg:stroke-width="0.25376683mm"/>
    </style:style>
    <style:style style:family="graphic" style:name="style-675">
      <style:graphic-properties draw:fill="solid" draw:fill-color="#b4bbc1" draw:opacity="100.0%" draw:stroke="solid" svg:stroke-color="#b4bbc1" draw:stroke-linejoin="miter" svg:stroke-opacity="100.0%" svg:stroke-width="0.25376683mm"/>
    </style:style>
    <style:style style:family="graphic" style:name="style-676">
      <style:graphic-properties draw:fill="solid" draw:fill-color="#808e99" draw:opacity="100.0%" draw:stroke="solid" svg:stroke-color="#808e99" draw:stroke-linejoin="miter" svg:stroke-opacity="100.0%" svg:stroke-width="0.25376683mm"/>
    </style:style>
    <style:style style:family="graphic" style:name="style-677">
      <style:graphic-properties draw:fill="solid" draw:fill-color="#7d8b91" draw:opacity="100.0%" draw:stroke="solid" svg:stroke-color="#7d8b91" draw:stroke-linejoin="miter" svg:stroke-opacity="100.0%" svg:stroke-width="0.25376683mm"/>
    </style:style>
    <style:style style:family="graphic" style:name="style-678">
      <style:graphic-properties draw:fill="solid" draw:fill-color="#21262a" draw:opacity="100.0%" draw:stroke="solid" svg:stroke-color="#21262a" draw:stroke-linejoin="miter" svg:stroke-opacity="100.0%" svg:stroke-width="0.25376683mm"/>
    </style:style>
    <style:style style:family="graphic" style:name="style-679">
      <style:graphic-properties draw:fill="solid" draw:fill-color="#6c7e8d" draw:opacity="100.0%" draw:stroke="solid" svg:stroke-color="#6c7e8d" draw:stroke-linejoin="miter" svg:stroke-opacity="100.0%" svg:stroke-width="0.25376683mm"/>
    </style:style>
    <style:style style:family="graphic" style:name="style-680">
      <style:graphic-properties draw:fill="solid" draw:fill-color="#a4afb9" draw:opacity="100.0%" draw:stroke="solid" svg:stroke-color="#a4afb9" draw:stroke-linejoin="miter" svg:stroke-opacity="100.0%" svg:stroke-width="0.25376683mm"/>
    </style:style>
    <style:style style:family="graphic" style:name="style-681">
      <style:graphic-properties draw:fill="solid" draw:fill-color="#a6b0b9" draw:opacity="100.0%" draw:stroke="solid" svg:stroke-color="#a6b0b9" draw:stroke-linejoin="miter" svg:stroke-opacity="100.0%" svg:stroke-width="0.25376683mm"/>
    </style:style>
    <style:style style:family="graphic" style:name="style-682">
      <style:graphic-properties draw:fill="solid" draw:fill-color="#74818d" draw:opacity="100.0%" draw:stroke="solid" svg:stroke-color="#74818d" draw:stroke-linejoin="miter" svg:stroke-opacity="100.0%" svg:stroke-width="0.25376683mm"/>
    </style:style>
    <style:style style:family="graphic" style:name="style-683">
      <style:graphic-properties draw:fill="solid" draw:fill-color="#929ea7" draw:opacity="100.0%" draw:stroke="solid" svg:stroke-color="#929ea7" draw:stroke-linejoin="miter" svg:stroke-opacity="100.0%" svg:stroke-width="0.25376683mm"/>
    </style:style>
    <style:style style:family="graphic" style:name="style-684">
      <style:graphic-properties draw:fill="solid" draw:fill-color="#c0c8cf" draw:opacity="100.0%" draw:stroke="solid" svg:stroke-color="#c0c8cf" draw:stroke-linejoin="miter" svg:stroke-opacity="100.0%" svg:stroke-width="0.25376683mm"/>
    </style:style>
    <style:style style:family="graphic" style:name="style-685">
      <style:graphic-properties draw:fill="solid" draw:fill-color="#40484a" draw:opacity="100.0%" draw:stroke="solid" svg:stroke-color="#40484a" draw:stroke-linejoin="miter" svg:stroke-opacity="100.0%" svg:stroke-width="0.25376683mm"/>
    </style:style>
    <style:style style:family="graphic" style:name="style-686">
      <style:graphic-properties draw:fill="solid" draw:fill-color="#162633" draw:opacity="100.0%" draw:stroke="solid" svg:stroke-color="#162633" draw:stroke-linejoin="miter" svg:stroke-opacity="100.0%" svg:stroke-width="0.25376683mm"/>
    </style:style>
    <style:style style:family="graphic" style:name="style-687">
      <style:graphic-properties draw:fill="solid" draw:fill-color="#716a71" draw:opacity="100.0%" draw:stroke="solid" svg:stroke-color="#716a71" draw:stroke-linejoin="miter" svg:stroke-opacity="100.0%" svg:stroke-width="0.25376683mm"/>
    </style:style>
    <style:style style:family="graphic" style:name="style-688">
      <style:graphic-properties draw:fill="solid" draw:fill-color="#010103" draw:opacity="100.0%" draw:stroke="solid" svg:stroke-color="#010103" draw:stroke-linejoin="miter" svg:stroke-opacity="100.0%" svg:stroke-width="0.25376683mm"/>
    </style:style>
    <style:style style:family="graphic" style:name="style-689">
      <style:graphic-properties draw:fill="solid" draw:fill-color="#566877" draw:opacity="100.0%" draw:stroke="solid" svg:stroke-color="#566877" draw:stroke-linejoin="miter" svg:stroke-opacity="100.0%" svg:stroke-width="0.25376683mm"/>
    </style:style>
    <style:style style:family="graphic" style:name="style-690">
      <style:graphic-properties draw:fill="solid" draw:fill-color="#c7c5bf" draw:opacity="100.0%" draw:stroke="solid" svg:stroke-color="#c7c5bf" draw:stroke-linejoin="miter" svg:stroke-opacity="100.0%" svg:stroke-width="0.25376683mm"/>
    </style:style>
    <style:style style:family="graphic" style:name="style-691">
      <style:graphic-properties draw:fill="solid" draw:fill-color="#dedfe0" draw:opacity="100.0%" draw:stroke="solid" svg:stroke-color="#dedfe0" draw:stroke-linejoin="miter" svg:stroke-opacity="100.0%" svg:stroke-width="0.25376683mm"/>
    </style:style>
    <style:style style:family="graphic" style:name="style-692">
      <style:graphic-properties draw:fill="solid" draw:fill-color="#a2adb6" draw:opacity="100.0%" draw:stroke="solid" svg:stroke-color="#a2adb6" draw:stroke-linejoin="miter" svg:stroke-opacity="100.0%" svg:stroke-width="0.25376683mm"/>
    </style:style>
    <style:style style:family="graphic" style:name="style-693">
      <style:graphic-properties draw:fill="solid" draw:fill-color="#8293a1" draw:opacity="100.0%" draw:stroke="solid" svg:stroke-color="#8293a1" draw:stroke-linejoin="miter" svg:stroke-opacity="100.0%" svg:stroke-width="0.25376683mm"/>
    </style:style>
    <style:style style:family="graphic" style:name="style-694">
      <style:graphic-properties draw:fill="solid" draw:fill-color="#7d898e" draw:opacity="100.0%" draw:stroke="solid" svg:stroke-color="#7d898e" draw:stroke-linejoin="miter" svg:stroke-opacity="100.0%" svg:stroke-width="0.25376683mm"/>
    </style:style>
    <style:style style:family="graphic" style:name="style-695">
      <style:graphic-properties draw:fill="solid" draw:fill-color="#a7b3b9" draw:opacity="100.0%" draw:stroke="solid" svg:stroke-color="#a7b3b9" draw:stroke-linejoin="miter" svg:stroke-opacity="100.0%" svg:stroke-width="0.25376683mm"/>
    </style:style>
    <style:style style:family="graphic" style:name="style-696">
      <style:graphic-properties draw:fill="solid" draw:fill-color="#a9b5bc" draw:opacity="100.0%" draw:stroke="solid" svg:stroke-color="#a9b5bc" draw:stroke-linejoin="miter" svg:stroke-opacity="100.0%" svg:stroke-width="0.25376683mm"/>
    </style:style>
    <style:style style:family="graphic" style:name="style-697">
      <style:graphic-properties draw:fill="solid" draw:fill-color="#293b4c" draw:opacity="100.0%" draw:stroke="solid" svg:stroke-color="#293b4c" draw:stroke-linejoin="miter" svg:stroke-opacity="100.0%" svg:stroke-width="0.25376683mm"/>
    </style:style>
    <style:style style:family="graphic" style:name="style-698">
      <style:graphic-properties draw:fill="solid" draw:fill-color="#4b5e6d" draw:opacity="100.0%" draw:stroke="solid" svg:stroke-color="#4b5e6d" draw:stroke-linejoin="miter" svg:stroke-opacity="100.0%" svg:stroke-width="0.25376683mm"/>
    </style:style>
    <style:style style:family="graphic" style:name="style-699">
      <style:graphic-properties draw:fill="solid" draw:fill-color="#d4dade" draw:opacity="100.0%" draw:stroke="solid" svg:stroke-color="#d4dade" draw:stroke-linejoin="miter" svg:stroke-opacity="100.0%" svg:stroke-width="0.25376683mm"/>
    </style:style>
    <style:style style:family="graphic" style:name="style-700">
      <style:graphic-properties draw:fill="solid" draw:fill-color="#62696d" draw:opacity="100.0%" draw:stroke="solid" svg:stroke-color="#62696d" draw:stroke-linejoin="miter" svg:stroke-opacity="100.0%" svg:stroke-width="0.25376683mm"/>
    </style:style>
    <style:style style:family="graphic" style:name="style-701">
      <style:graphic-properties draw:fill="solid" draw:fill-color="#c7d2d6" draw:opacity="100.0%" draw:stroke="solid" svg:stroke-color="#c7d2d6" draw:stroke-linejoin="miter" svg:stroke-opacity="100.0%" svg:stroke-width="0.25376683mm"/>
    </style:style>
    <style:style style:family="graphic" style:name="style-702">
      <style:graphic-properties draw:fill="solid" draw:fill-color="#8996a1" draw:opacity="100.0%" draw:stroke="solid" svg:stroke-color="#8996a1" draw:stroke-linejoin="miter" svg:stroke-opacity="100.0%" svg:stroke-width="0.25376683mm"/>
    </style:style>
    <style:style style:family="graphic" style:name="style-703">
      <style:graphic-properties draw:fill="solid" draw:fill-color="#aebbc1" draw:opacity="100.0%" draw:stroke="solid" svg:stroke-color="#aebbc1" draw:stroke-linejoin="miter" svg:stroke-opacity="100.0%" svg:stroke-width="0.25376683mm"/>
    </style:style>
    <style:style style:family="graphic" style:name="style-704">
      <style:graphic-properties draw:fill="solid" draw:fill-color="#909fad" draw:opacity="100.0%" draw:stroke="solid" svg:stroke-color="#909fad" draw:stroke-linejoin="miter" svg:stroke-opacity="100.0%" svg:stroke-width="0.25376683mm"/>
    </style:style>
    <style:style style:family="graphic" style:name="style-705">
      <style:graphic-properties draw:fill="solid" draw:fill-color="#444e50" draw:opacity="100.0%" draw:stroke="solid" svg:stroke-color="#444e50" draw:stroke-linejoin="miter" svg:stroke-opacity="100.0%" svg:stroke-width="0.25376683mm"/>
    </style:style>
    <style:style style:family="graphic" style:name="style-706">
      <style:graphic-properties draw:fill="solid" draw:fill-color="#1c2d3c" draw:opacity="100.0%" draw:stroke="solid" svg:stroke-color="#1c2d3c" draw:stroke-linejoin="miter" svg:stroke-opacity="100.0%" svg:stroke-width="0.25376683mm"/>
    </style:style>
    <style:style style:family="graphic" style:name="style-707">
      <style:graphic-properties draw:fill="solid" draw:fill-color="#9ca5ad" draw:opacity="100.0%" draw:stroke="solid" svg:stroke-color="#9ca5ad" draw:stroke-linejoin="miter" svg:stroke-opacity="100.0%" svg:stroke-width="0.25376683mm"/>
    </style:style>
    <style:style style:family="graphic" style:name="style-708">
      <style:graphic-properties draw:fill="solid" draw:fill-color="#a1acb7" draw:opacity="100.0%" draw:stroke="solid" svg:stroke-color="#a1acb7" draw:stroke-linejoin="miter" svg:stroke-opacity="100.0%" svg:stroke-width="0.25376683mm"/>
    </style:style>
    <style:style style:family="graphic" style:name="style-709">
      <style:graphic-properties draw:fill="solid" draw:fill-color="#8e9aa5" draw:opacity="100.0%" draw:stroke="solid" svg:stroke-color="#8e9aa5" draw:stroke-linejoin="miter" svg:stroke-opacity="100.0%" svg:stroke-width="0.25376683mm"/>
    </style:style>
    <style:style style:family="graphic" style:name="style-710">
      <style:graphic-properties draw:fill="solid" draw:fill-color="#3b444d" draw:opacity="100.0%" draw:stroke="solid" svg:stroke-color="#3b444d" draw:stroke-linejoin="miter" svg:stroke-opacity="100.0%" svg:stroke-width="0.25376683mm"/>
    </style:style>
    <style:style style:family="graphic" style:name="style-711">
      <style:graphic-properties draw:fill="solid" draw:fill-color="#41596c" draw:opacity="100.0%" draw:stroke="solid" svg:stroke-color="#41596c" draw:stroke-linejoin="miter" svg:stroke-opacity="100.0%" svg:stroke-width="0.25376683mm"/>
    </style:style>
    <style:style style:family="graphic" style:name="style-712">
      <style:graphic-properties draw:fill="solid" draw:fill-color="#909fac" draw:opacity="100.0%" draw:stroke="solid" svg:stroke-color="#909fac" draw:stroke-linejoin="miter" svg:stroke-opacity="100.0%" svg:stroke-width="0.25376683mm"/>
    </style:style>
    <style:style style:family="graphic" style:name="style-713">
      <style:graphic-properties draw:fill="solid" draw:fill-color="#bcc3ca" draw:opacity="100.0%" draw:stroke="solid" svg:stroke-color="#bcc3ca" draw:stroke-linejoin="miter" svg:stroke-opacity="100.0%" svg:stroke-width="0.25376683mm"/>
    </style:style>
    <style:style style:family="graphic" style:name="style-714">
      <style:graphic-properties draw:fill="solid" draw:fill-color="#6c7e8e" draw:opacity="100.0%" draw:stroke="solid" svg:stroke-color="#6c7e8e" draw:stroke-linejoin="miter" svg:stroke-opacity="100.0%" svg:stroke-width="0.25376683mm"/>
    </style:style>
    <style:style style:family="graphic" style:name="style-715">
      <style:graphic-properties draw:fill="solid" draw:fill-color="#9ba5ae" draw:opacity="100.0%" draw:stroke="solid" svg:stroke-color="#9ba5ae" draw:stroke-linejoin="miter" svg:stroke-opacity="100.0%" svg:stroke-width="0.25376683mm"/>
    </style:style>
    <style:style style:family="graphic" style:name="style-716">
      <style:graphic-properties draw:fill="solid" draw:fill-color="#b1bac2" draw:opacity="100.0%" draw:stroke="solid" svg:stroke-color="#b1bac2" draw:stroke-linejoin="miter" svg:stroke-opacity="100.0%" svg:stroke-width="0.25376683mm"/>
    </style:style>
    <style:style style:family="graphic" style:name="style-717">
      <style:graphic-properties draw:fill="solid" draw:fill-color="#c5ccd1" draw:opacity="100.0%" draw:stroke="solid" svg:stroke-color="#c5ccd1" draw:stroke-linejoin="miter" svg:stroke-opacity="100.0%" svg:stroke-width="0.25376683mm"/>
    </style:style>
    <style:style style:family="graphic" style:name="style-718">
      <style:graphic-properties draw:fill="solid" draw:fill-color="#5d666c" draw:opacity="100.0%" draw:stroke="solid" svg:stroke-color="#5d666c" draw:stroke-linejoin="miter" svg:stroke-opacity="100.0%" svg:stroke-width="0.25376683mm"/>
    </style:style>
    <style:style style:family="graphic" style:name="style-719">
      <style:graphic-properties draw:fill="solid" draw:fill-color="#a3b1b7" draw:opacity="100.0%" draw:stroke="solid" svg:stroke-color="#a3b1b7" draw:stroke-linejoin="miter" svg:stroke-opacity="100.0%" svg:stroke-width="0.25376683mm"/>
    </style:style>
    <style:style style:family="graphic" style:name="style-720">
      <style:graphic-properties draw:fill="solid" draw:fill-color="#9da5a7" draw:opacity="100.0%" draw:stroke="solid" svg:stroke-color="#9da5a7" draw:stroke-linejoin="miter" svg:stroke-opacity="100.0%" svg:stroke-width="0.25376683mm"/>
    </style:style>
    <style:style style:family="graphic" style:name="style-721">
      <style:graphic-properties draw:fill="solid" draw:fill-color="#24272b" draw:opacity="100.0%" draw:stroke="solid" svg:stroke-color="#24272b" draw:stroke-linejoin="miter" svg:stroke-opacity="100.0%" svg:stroke-width="0.25376683mm"/>
    </style:style>
    <style:style style:family="graphic" style:name="style-722">
      <style:graphic-properties draw:fill="solid" draw:fill-color="#a1aeb2" draw:opacity="100.0%" draw:stroke="solid" svg:stroke-color="#a1aeb2" draw:stroke-linejoin="miter" svg:stroke-opacity="100.0%" svg:stroke-width="0.25376683mm"/>
    </style:style>
    <style:style style:family="graphic" style:name="style-723">
      <style:graphic-properties draw:fill="solid" draw:fill-color="#9eaab3" draw:opacity="100.0%" draw:stroke="solid" svg:stroke-color="#9eaab3" draw:stroke-linejoin="miter" svg:stroke-opacity="100.0%" svg:stroke-width="0.25376683mm"/>
    </style:style>
    <style:style style:family="graphic" style:name="style-724">
      <style:graphic-properties draw:fill="solid" draw:fill-color="#1b1410" draw:opacity="100.0%" draw:stroke="solid" svg:stroke-color="#1b1410" draw:stroke-linejoin="miter" svg:stroke-opacity="100.0%" svg:stroke-width="0.25376683mm"/>
    </style:style>
    <style:style style:family="graphic" style:name="style-725">
      <style:graphic-properties draw:fill="solid" draw:fill-color="#c1c7cb" draw:opacity="100.0%" draw:stroke="solid" svg:stroke-color="#c1c7cb" draw:stroke-linejoin="miter" svg:stroke-opacity="100.0%" svg:stroke-width="0.25376683mm"/>
    </style:style>
    <style:style style:family="graphic" style:name="style-726">
      <style:graphic-properties draw:fill="solid" draw:fill-color="#455b6f" draw:opacity="100.0%" draw:stroke="solid" svg:stroke-color="#455b6f" draw:stroke-linejoin="miter" svg:stroke-opacity="100.0%" svg:stroke-width="0.25376683mm"/>
    </style:style>
    <style:style style:family="graphic" style:name="style-727">
      <style:graphic-properties draw:fill="solid" draw:fill-color="#afb8be" draw:opacity="100.0%" draw:stroke="solid" svg:stroke-color="#afb8be" draw:stroke-linejoin="miter" svg:stroke-opacity="100.0%" svg:stroke-width="0.25376683mm"/>
    </style:style>
    <style:style style:family="graphic" style:name="style-728">
      <style:graphic-properties draw:fill="solid" draw:fill-color="#a6b0b6" draw:opacity="100.0%" draw:stroke="solid" svg:stroke-color="#a6b0b6" draw:stroke-linejoin="miter" svg:stroke-opacity="100.0%" svg:stroke-width="0.25376683mm"/>
    </style:style>
    <style:style style:family="graphic" style:name="style-729">
      <style:graphic-properties draw:fill="solid" draw:fill-color="#6f655b" draw:opacity="100.0%" draw:stroke="solid" svg:stroke-color="#6f655b" draw:stroke-linejoin="miter" svg:stroke-opacity="100.0%" svg:stroke-width="0.25376683mm"/>
    </style:style>
    <style:style style:family="graphic" style:name="style-730">
      <style:graphic-properties draw:fill="solid" draw:fill-color="#c1cbd0" draw:opacity="100.0%" draw:stroke="solid" svg:stroke-color="#c1cbd0" draw:stroke-linejoin="miter" svg:stroke-opacity="100.0%" svg:stroke-width="0.25376683mm"/>
    </style:style>
    <style:style style:family="graphic" style:name="style-731">
      <style:graphic-properties draw:fill="solid" draw:fill-color="#afbabe" draw:opacity="100.0%" draw:stroke="solid" svg:stroke-color="#afbabe" draw:stroke-linejoin="miter" svg:stroke-opacity="100.0%" svg:stroke-width="0.25376683mm"/>
    </style:style>
    <style:style style:family="graphic" style:name="style-732">
      <style:graphic-properties draw:fill="solid" draw:fill-color="#2e333c" draw:opacity="100.0%" draw:stroke="solid" svg:stroke-color="#2e333c" draw:stroke-linejoin="miter" svg:stroke-opacity="100.0%" svg:stroke-width="0.25376683mm"/>
    </style:style>
    <style:style style:family="graphic" style:name="style-733">
      <style:graphic-properties draw:fill="solid" draw:fill-color="#94a3ab" draw:opacity="100.0%" draw:stroke="solid" svg:stroke-color="#94a3ab" draw:stroke-linejoin="miter" svg:stroke-opacity="100.0%" svg:stroke-width="0.25376683mm"/>
    </style:style>
    <style:style style:family="graphic" style:name="style-734">
      <style:graphic-properties draw:fill="solid" draw:fill-color="#4f606f" draw:opacity="100.0%" draw:stroke="solid" svg:stroke-color="#4f606f" draw:stroke-linejoin="miter" svg:stroke-opacity="100.0%" svg:stroke-width="0.25376683mm"/>
    </style:style>
    <style:style style:family="graphic" style:name="style-735">
      <style:graphic-properties draw:fill="solid" draw:fill-color="#b2bcbe" draw:opacity="100.0%" draw:stroke="solid" svg:stroke-color="#b2bcbe" draw:stroke-linejoin="miter" svg:stroke-opacity="100.0%" svg:stroke-width="0.25376683mm"/>
    </style:style>
    <style:style style:family="graphic" style:name="style-736">
      <style:graphic-properties draw:fill="solid" draw:fill-color="#354a5c" draw:opacity="100.0%" draw:stroke="solid" svg:stroke-color="#354a5c" draw:stroke-linejoin="miter" svg:stroke-opacity="100.0%" svg:stroke-width="0.25376683mm"/>
    </style:style>
    <style:style style:family="graphic" style:name="style-737">
      <style:graphic-properties draw:fill="solid" draw:fill-color="#6a7985" draw:opacity="100.0%" draw:stroke="solid" svg:stroke-color="#6a7985" draw:stroke-linejoin="miter" svg:stroke-opacity="100.0%" svg:stroke-width="0.25376683mm"/>
    </style:style>
    <style:style style:family="graphic" style:name="style-738">
      <style:graphic-properties draw:fill="solid" draw:fill-color="#b0bbc1" draw:opacity="100.0%" draw:stroke="solid" svg:stroke-color="#b0bbc1" draw:stroke-linejoin="miter" svg:stroke-opacity="100.0%" svg:stroke-width="0.25376683mm"/>
    </style:style>
    <style:style style:family="graphic" style:name="style-739">
      <style:graphic-properties draw:fill="solid" draw:fill-color="#73838f" draw:opacity="100.0%" draw:stroke="solid" svg:stroke-color="#73838f" draw:stroke-linejoin="miter" svg:stroke-opacity="100.0%" svg:stroke-width="0.25376683mm"/>
    </style:style>
    <style:style style:family="graphic" style:name="style-740">
      <style:graphic-properties draw:fill="solid" draw:fill-color="#283941" draw:opacity="100.0%" draw:stroke="solid" svg:stroke-color="#283941" draw:stroke-linejoin="miter" svg:stroke-opacity="100.0%" svg:stroke-width="0.25376683mm"/>
    </style:style>
    <style:style style:family="graphic" style:name="style-741">
      <style:graphic-properties draw:fill="solid" draw:fill-color="#363e46" draw:opacity="100.0%" draw:stroke="solid" svg:stroke-color="#363e46" draw:stroke-linejoin="miter" svg:stroke-opacity="100.0%" svg:stroke-width="0.25376683mm"/>
    </style:style>
    <style:style style:family="graphic" style:name="style-742">
      <style:graphic-properties draw:fill="solid" draw:fill-color="#8e97a1" draw:opacity="100.0%" draw:stroke="solid" svg:stroke-color="#8e97a1" draw:stroke-linejoin="miter" svg:stroke-opacity="100.0%" svg:stroke-width="0.25376683mm"/>
    </style:style>
    <style:style style:family="graphic" style:name="style-743">
      <style:graphic-properties draw:fill="solid" draw:fill-color="#3f5364" draw:opacity="100.0%" draw:stroke="solid" svg:stroke-color="#3f5364" draw:stroke-linejoin="miter" svg:stroke-opacity="100.0%" svg:stroke-width="0.25376683mm"/>
    </style:style>
    <style:style style:family="graphic" style:name="style-744">
      <style:graphic-properties draw:fill="solid" draw:fill-color="#9ca8af" draw:opacity="100.0%" draw:stroke="solid" svg:stroke-color="#9ca8af" draw:stroke-linejoin="miter" svg:stroke-opacity="100.0%" svg:stroke-width="0.25376683mm"/>
    </style:style>
    <style:style style:family="graphic" style:name="style-745">
      <style:graphic-properties draw:fill="solid" draw:fill-color="#2d4153" draw:opacity="100.0%" draw:stroke="solid" svg:stroke-color="#2d4153" draw:stroke-linejoin="miter" svg:stroke-opacity="100.0%" svg:stroke-width="0.25376683mm"/>
    </style:style>
    <style:style style:family="graphic" style:name="style-746">
      <style:graphic-properties draw:fill="solid" draw:fill-color="#859296" draw:opacity="100.0%" draw:stroke="solid" svg:stroke-color="#859296" draw:stroke-linejoin="miter" svg:stroke-opacity="100.0%" svg:stroke-width="0.25376683mm"/>
    </style:style>
    <style:style style:family="graphic" style:name="style-747">
      <style:graphic-properties draw:fill="solid" draw:fill-color="#24262a" draw:opacity="100.0%" draw:stroke="solid" svg:stroke-color="#24262a" draw:stroke-linejoin="miter" svg:stroke-opacity="100.0%" svg:stroke-width="0.25376683mm"/>
    </style:style>
    <style:style style:family="graphic" style:name="style-748">
      <style:graphic-properties draw:fill="solid" draw:fill-color="#91a0ad" draw:opacity="100.0%" draw:stroke="solid" svg:stroke-color="#91a0ad" draw:stroke-linejoin="miter" svg:stroke-opacity="100.0%" svg:stroke-width="0.25376683mm"/>
    </style:style>
    <style:style style:family="graphic" style:name="style-749">
      <style:graphic-properties draw:fill="solid" draw:fill-color="#3a4243" draw:opacity="100.0%" draw:stroke="solid" svg:stroke-color="#3a4243" draw:stroke-linejoin="miter" svg:stroke-opacity="100.0%" svg:stroke-width="0.25376683mm"/>
    </style:style>
    <style:style style:family="graphic" style:name="style-750">
      <style:graphic-properties draw:fill="solid" draw:fill-color="#768693" draw:opacity="100.0%" draw:stroke="solid" svg:stroke-color="#768693" draw:stroke-linejoin="miter" svg:stroke-opacity="100.0%" svg:stroke-width="0.25376683mm"/>
    </style:style>
    <style:style style:family="graphic" style:name="style-751">
      <style:graphic-properties draw:fill="solid" draw:fill-color="#585e61" draw:opacity="100.0%" draw:stroke="solid" svg:stroke-color="#585e61" draw:stroke-linejoin="miter" svg:stroke-opacity="100.0%" svg:stroke-width="0.25376683mm"/>
    </style:style>
    <style:style style:family="graphic" style:name="style-752">
      <style:graphic-properties draw:fill="solid" draw:fill-color="#828a94" draw:opacity="100.0%" draw:stroke="solid" svg:stroke-color="#828a94" draw:stroke-linejoin="miter" svg:stroke-opacity="100.0%" svg:stroke-width="0.25376683mm"/>
    </style:style>
    <style:style style:family="graphic" style:name="style-753">
      <style:graphic-properties draw:fill="solid" draw:fill-color="#3b484b" draw:opacity="100.0%" draw:stroke="solid" svg:stroke-color="#3b484b" draw:stroke-linejoin="miter" svg:stroke-opacity="100.0%" svg:stroke-width="0.25376683mm"/>
    </style:style>
    <style:style style:family="graphic" style:name="style-754">
      <style:graphic-properties draw:fill="solid" draw:fill-color="#858d8e" draw:opacity="100.0%" draw:stroke="solid" svg:stroke-color="#858d8e" draw:stroke-linejoin="miter" svg:stroke-opacity="100.0%" svg:stroke-width="0.25376683mm"/>
    </style:style>
    <style:style style:family="graphic" style:name="style-755">
      <style:graphic-properties draw:fill="solid" draw:fill-color="#768694" draw:opacity="100.0%" draw:stroke="solid" svg:stroke-color="#768694" draw:stroke-linejoin="miter" svg:stroke-opacity="100.0%" svg:stroke-width="0.25376683mm"/>
    </style:style>
    <style:style style:family="graphic" style:name="style-756">
      <style:graphic-properties draw:fill="solid" draw:fill-color="#758897" draw:opacity="100.0%" draw:stroke="solid" svg:stroke-color="#758897" draw:stroke-linejoin="miter" svg:stroke-opacity="100.0%" svg:stroke-width="0.25376683mm"/>
    </style:style>
    <style:style style:family="graphic" style:name="style-757">
      <style:graphic-properties draw:fill="solid" draw:fill-color="#798893" draw:opacity="100.0%" draw:stroke="solid" svg:stroke-color="#798893" draw:stroke-linejoin="miter" svg:stroke-opacity="100.0%" svg:stroke-width="0.25376683mm"/>
    </style:style>
    <style:style style:family="graphic" style:name="style-758">
      <style:graphic-properties draw:fill="solid" draw:fill-color="#808d98" draw:opacity="100.0%" draw:stroke="solid" svg:stroke-color="#808d98" draw:stroke-linejoin="miter" svg:stroke-opacity="100.0%" svg:stroke-width="0.25376683mm"/>
    </style:style>
    <style:style style:family="graphic" style:name="style-759">
      <style:graphic-properties draw:fill="solid" draw:fill-color="#606f77" draw:opacity="100.0%" draw:stroke="solid" svg:stroke-color="#606f77" draw:stroke-linejoin="miter" svg:stroke-opacity="100.0%" svg:stroke-width="0.25376683mm"/>
    </style:style>
    <style:style style:family="graphic" style:name="style-760">
      <style:graphic-properties draw:fill="solid" draw:fill-color="#3e505f" draw:opacity="100.0%" draw:stroke="solid" svg:stroke-color="#3e505f" draw:stroke-linejoin="miter" svg:stroke-opacity="100.0%" svg:stroke-width="0.25376683mm"/>
    </style:style>
    <style:style style:family="graphic" style:name="style-761">
      <style:graphic-properties draw:fill="solid" draw:fill-color="#8e9ca6" draw:opacity="100.0%" draw:stroke="solid" svg:stroke-color="#8e9ca6" draw:stroke-linejoin="miter" svg:stroke-opacity="100.0%" svg:stroke-width="0.25376683mm"/>
    </style:style>
    <style:style style:family="graphic" style:name="style-762">
      <style:graphic-properties draw:fill="solid" draw:fill-color="#9eaaae" draw:opacity="100.0%" draw:stroke="solid" svg:stroke-color="#9eaaae" draw:stroke-linejoin="miter" svg:stroke-opacity="100.0%" svg:stroke-width="0.25376683mm"/>
    </style:style>
    <style:style style:family="graphic" style:name="style-763">
      <style:graphic-properties draw:fill="solid" draw:fill-color="#798890" draw:opacity="100.0%" draw:stroke="solid" svg:stroke-color="#798890" draw:stroke-linejoin="miter" svg:stroke-opacity="100.0%" svg:stroke-width="0.25376683mm"/>
    </style:style>
    <style:style style:family="graphic" style:name="style-764">
      <style:graphic-properties draw:fill="solid" draw:fill-color="#627482" draw:opacity="100.0%" draw:stroke="solid" svg:stroke-color="#627482" draw:stroke-linejoin="miter" svg:stroke-opacity="100.0%" svg:stroke-width="0.25376683mm"/>
    </style:style>
    <style:style style:family="graphic" style:name="style-765">
      <style:graphic-properties draw:fill="solid" draw:fill-color="#6f7e8b" draw:opacity="100.0%" draw:stroke="solid" svg:stroke-color="#6f7e8b" draw:stroke-linejoin="miter" svg:stroke-opacity="100.0%" svg:stroke-width="0.25376683mm"/>
    </style:style>
    <style:style style:family="graphic" style:name="style-766">
      <style:graphic-properties draw:fill="solid" draw:fill-color="#c4cbd0" draw:opacity="100.0%" draw:stroke="solid" svg:stroke-color="#c4cbd0" draw:stroke-linejoin="miter" svg:stroke-opacity="100.0%" svg:stroke-width="0.25376683mm"/>
    </style:style>
    <style:style style:family="graphic" style:name="style-767">
      <style:graphic-properties draw:fill="solid" draw:fill-color="#23364a" draw:opacity="100.0%" draw:stroke="solid" svg:stroke-color="#23364a" draw:stroke-linejoin="miter" svg:stroke-opacity="100.0%" svg:stroke-width="0.25376683mm"/>
    </style:style>
    <style:style style:family="graphic" style:name="style-768">
      <style:graphic-properties draw:fill="solid" draw:fill-color="#71818e" draw:opacity="100.0%" draw:stroke="solid" svg:stroke-color="#71818e" draw:stroke-linejoin="miter" svg:stroke-opacity="100.0%" svg:stroke-width="0.25376683mm"/>
    </style:style>
    <style:style style:family="graphic" style:name="style-769">
      <style:graphic-properties draw:fill="solid" draw:fill-color="#87949e" draw:opacity="100.0%" draw:stroke="solid" svg:stroke-color="#87949e" draw:stroke-linejoin="miter" svg:stroke-opacity="100.0%" svg:stroke-width="0.25376683mm"/>
    </style:style>
    <style:style style:family="graphic" style:name="style-770">
      <style:graphic-properties draw:fill="solid" draw:fill-color="#95a2ab" draw:opacity="100.0%" draw:stroke="solid" svg:stroke-color="#95a2ab" draw:stroke-linejoin="miter" svg:stroke-opacity="100.0%" svg:stroke-width="0.25376683mm"/>
    </style:style>
    <style:style style:family="graphic" style:name="style-771">
      <style:graphic-properties draw:fill="solid" draw:fill-color="#697986" draw:opacity="100.0%" draw:stroke="solid" svg:stroke-color="#697986" draw:stroke-linejoin="miter" svg:stroke-opacity="100.0%" svg:stroke-width="0.25376683mm"/>
    </style:style>
    <style:style style:family="graphic" style:name="style-772">
      <style:graphic-properties draw:fill="solid" draw:fill-color="#1f2832" draw:opacity="100.0%" draw:stroke="solid" svg:stroke-color="#1f2832" draw:stroke-linejoin="miter" svg:stroke-opacity="100.0%" svg:stroke-width="0.25376683mm"/>
    </style:style>
    <style:style style:family="graphic" style:name="style-773">
      <style:graphic-properties draw:fill="solid" draw:fill-color="#252a2f" draw:opacity="100.0%" draw:stroke="solid" svg:stroke-color="#252a2f" draw:stroke-linejoin="miter" svg:stroke-opacity="100.0%" svg:stroke-width="0.25376683mm"/>
    </style:style>
    <style:style style:family="graphic" style:name="style-774">
      <style:graphic-properties draw:fill="solid" draw:fill-color="#818d97" draw:opacity="100.0%" draw:stroke="solid" svg:stroke-color="#818d97" draw:stroke-linejoin="miter" svg:stroke-opacity="100.0%" svg:stroke-width="0.25376683mm"/>
    </style:style>
    <style:style style:family="graphic" style:name="style-775">
      <style:graphic-properties draw:fill="solid" draw:fill-color="#77858d" draw:opacity="100.0%" draw:stroke="solid" svg:stroke-color="#77858d" draw:stroke-linejoin="miter" svg:stroke-opacity="100.0%" svg:stroke-width="0.25376683mm"/>
    </style:style>
    <style:style style:family="graphic" style:name="style-776">
      <style:graphic-properties draw:fill="solid" draw:fill-color="#7e8b92" draw:opacity="100.0%" draw:stroke="solid" svg:stroke-color="#7e8b92" draw:stroke-linejoin="miter" svg:stroke-opacity="100.0%" svg:stroke-width="0.25376683mm"/>
    </style:style>
    <style:style style:family="graphic" style:name="style-777">
      <style:graphic-properties draw:fill="solid" draw:fill-color="#c0cccf" draw:opacity="100.0%" draw:stroke="solid" svg:stroke-color="#c0cccf" draw:stroke-linejoin="miter" svg:stroke-opacity="100.0%" svg:stroke-width="0.25376683mm"/>
    </style:style>
    <style:style style:family="graphic" style:name="style-778">
      <style:graphic-properties draw:fill="solid" draw:fill-color="#3a4f61" draw:opacity="100.0%" draw:stroke="solid" svg:stroke-color="#3a4f61" draw:stroke-linejoin="miter" svg:stroke-opacity="100.0%" svg:stroke-width="0.25376683mm"/>
    </style:style>
    <style:style style:family="graphic" style:name="style-779">
      <style:graphic-properties draw:fill="solid" draw:fill-color="#95a1ab" draw:opacity="100.0%" draw:stroke="solid" svg:stroke-color="#95a1ab" draw:stroke-linejoin="miter" svg:stroke-opacity="100.0%" svg:stroke-width="0.25376683mm"/>
    </style:style>
    <style:style style:family="graphic" style:name="style-780">
      <style:graphic-properties draw:fill="solid" draw:fill-color="#7f8b90" draw:opacity="100.0%" draw:stroke="solid" svg:stroke-color="#7f8b90" draw:stroke-linejoin="miter" svg:stroke-opacity="100.0%" svg:stroke-width="0.25376683mm"/>
    </style:style>
    <style:style style:family="graphic" style:name="style-781">
      <style:graphic-properties draw:fill="solid" draw:fill-color="#677986" draw:opacity="100.0%" draw:stroke="solid" svg:stroke-color="#677986" draw:stroke-linejoin="miter" svg:stroke-opacity="100.0%" svg:stroke-width="0.25376683mm"/>
    </style:style>
    <style:style style:family="graphic" style:name="style-782">
      <style:graphic-properties draw:fill="solid" draw:fill-color="#9fafb8" draw:opacity="100.0%" draw:stroke="solid" svg:stroke-color="#9fafb8" draw:stroke-linejoin="miter" svg:stroke-opacity="100.0%" svg:stroke-width="0.25376683mm"/>
    </style:style>
    <style:style style:family="graphic" style:name="style-783">
      <style:graphic-properties draw:fill="solid" draw:fill-color="#81929f" draw:opacity="100.0%" draw:stroke="solid" svg:stroke-color="#81929f" draw:stroke-linejoin="miter" svg:stroke-opacity="100.0%" svg:stroke-width="0.25376683mm"/>
    </style:style>
    <style:style style:family="graphic" style:name="style-784">
      <style:graphic-properties draw:fill="solid" draw:fill-color="#a3adb4" draw:opacity="100.0%" draw:stroke="solid" svg:stroke-color="#a3adb4" draw:stroke-linejoin="miter" svg:stroke-opacity="100.0%" svg:stroke-width="0.25376683mm"/>
    </style:style>
    <style:style style:family="graphic" style:name="style-785">
      <style:graphic-properties draw:fill="solid" draw:fill-color="#93a1aa" draw:opacity="100.0%" draw:stroke="solid" svg:stroke-color="#93a1aa" draw:stroke-linejoin="miter" svg:stroke-opacity="100.0%" svg:stroke-width="0.25376683mm"/>
    </style:style>
    <style:style style:family="graphic" style:name="style-786">
      <style:graphic-properties draw:fill="solid" draw:fill-color="#c1c6cd" draw:opacity="100.0%" draw:stroke="solid" svg:stroke-color="#c1c6cd" draw:stroke-linejoin="miter" svg:stroke-opacity="100.0%" svg:stroke-width="0.25376683mm"/>
    </style:style>
    <style:style style:family="graphic" style:name="style-787">
      <style:graphic-properties draw:fill="solid" draw:fill-color="#697a87" draw:opacity="100.0%" draw:stroke="solid" svg:stroke-color="#697a87" draw:stroke-linejoin="miter" svg:stroke-opacity="100.0%" svg:stroke-width="0.25376683mm"/>
    </style:style>
    <style:style style:family="graphic" style:name="style-788">
      <style:graphic-properties draw:fill="solid" draw:fill-color="#9fa7b0" draw:opacity="100.0%" draw:stroke="solid" svg:stroke-color="#9fa7b0" draw:stroke-linejoin="miter" svg:stroke-opacity="100.0%" svg:stroke-width="0.25376683mm"/>
    </style:style>
    <style:style style:family="graphic" style:name="style-789">
      <style:graphic-properties draw:fill="solid" draw:fill-color="#9ea9ae" draw:opacity="100.0%" draw:stroke="solid" svg:stroke-color="#9ea9ae" draw:stroke-linejoin="miter" svg:stroke-opacity="100.0%" svg:stroke-width="0.25376683mm"/>
    </style:style>
    <style:style style:family="graphic" style:name="style-790">
      <style:graphic-properties draw:fill="solid" draw:fill-color="#405161" draw:opacity="100.0%" draw:stroke="solid" svg:stroke-color="#405161" draw:stroke-linejoin="miter" svg:stroke-opacity="100.0%" svg:stroke-width="0.25376683mm"/>
    </style:style>
    <style:style style:family="graphic" style:name="style-791">
      <style:graphic-properties draw:fill="solid" draw:fill-color="#748792" draw:opacity="100.0%" draw:stroke="solid" svg:stroke-color="#748792" draw:stroke-linejoin="miter" svg:stroke-opacity="100.0%" svg:stroke-width="0.25376683mm"/>
    </style:style>
    <style:style style:family="graphic" style:name="style-792">
      <style:graphic-properties draw:fill="solid" draw:fill-color="#26384a" draw:opacity="100.0%" draw:stroke="solid" svg:stroke-color="#26384a" draw:stroke-linejoin="miter" svg:stroke-opacity="100.0%" svg:stroke-width="0.25376683mm"/>
    </style:style>
    <style:style style:family="graphic" style:name="style-793">
      <style:graphic-properties draw:fill="solid" draw:fill-color="#4e6171" draw:opacity="100.0%" draw:stroke="solid" svg:stroke-color="#4e6171" draw:stroke-linejoin="miter" svg:stroke-opacity="100.0%" svg:stroke-width="0.25376683mm"/>
    </style:style>
    <style:style style:family="graphic" style:name="style-794">
      <style:graphic-properties draw:fill="solid" draw:fill-color="#6b7c8c" draw:opacity="100.0%" draw:stroke="solid" svg:stroke-color="#6b7c8c" draw:stroke-linejoin="miter" svg:stroke-opacity="100.0%" svg:stroke-width="0.25376683mm"/>
    </style:style>
    <style:style style:family="graphic" style:name="style-795">
      <style:graphic-properties draw:fill="solid" draw:fill-color="#9ba9b1" draw:opacity="100.0%" draw:stroke="solid" svg:stroke-color="#9ba9b1" draw:stroke-linejoin="miter" svg:stroke-opacity="100.0%" svg:stroke-width="0.25376683mm"/>
    </style:style>
    <style:style style:family="graphic" style:name="style-796">
      <style:graphic-properties draw:fill="solid" draw:fill-color="#9aa3a8" draw:opacity="100.0%" draw:stroke="solid" svg:stroke-color="#9aa3a8" draw:stroke-linejoin="miter" svg:stroke-opacity="100.0%" svg:stroke-width="0.25376683mm"/>
    </style:style>
    <style:style style:family="graphic" style:name="style-797">
      <style:graphic-properties draw:fill="solid" draw:fill-color="#818f95" draw:opacity="100.0%" draw:stroke="solid" svg:stroke-color="#818f95" draw:stroke-linejoin="miter" svg:stroke-opacity="100.0%" svg:stroke-width="0.25376683mm"/>
    </style:style>
    <style:style style:family="graphic" style:name="style-798">
      <style:graphic-properties draw:fill="solid" draw:fill-color="#6c7b89" draw:opacity="100.0%" draw:stroke="solid" svg:stroke-color="#6c7b89" draw:stroke-linejoin="miter" svg:stroke-opacity="100.0%" svg:stroke-width="0.25376683mm"/>
    </style:style>
    <style:style style:family="graphic" style:name="style-799">
      <style:graphic-properties draw:fill="solid" draw:fill-color="#dedfdf" draw:opacity="100.0%" draw:stroke="solid" svg:stroke-color="#dedfdf" draw:stroke-linejoin="miter" svg:stroke-opacity="100.0%" svg:stroke-width="0.25376683mm"/>
    </style:style>
    <style:style style:family="graphic" style:name="style-800">
      <style:graphic-properties draw:fill="solid" draw:fill-color="#353641" draw:opacity="100.0%" draw:stroke="solid" svg:stroke-color="#353641" draw:stroke-linejoin="miter" svg:stroke-opacity="100.0%" svg:stroke-width="0.25376683mm"/>
    </style:style>
    <style:style style:family="graphic" style:name="style-801">
      <style:graphic-properties draw:fill="solid" draw:fill-color="#adb8c0" draw:opacity="100.0%" draw:stroke="solid" svg:stroke-color="#adb8c0" draw:stroke-linejoin="miter" svg:stroke-opacity="100.0%" svg:stroke-width="0.25376683mm"/>
    </style:style>
    <style:style style:family="graphic" style:name="style-802">
      <style:graphic-properties draw:fill="solid" draw:fill-color="#c1cbd1" draw:opacity="100.0%" draw:stroke="solid" svg:stroke-color="#c1cbd1" draw:stroke-linejoin="miter" svg:stroke-opacity="100.0%" svg:stroke-width="0.25376683mm"/>
    </style:style>
    <style:style style:family="graphic" style:name="style-803">
      <style:graphic-properties draw:fill="solid" draw:fill-color="#6f7c83" draw:opacity="100.0%" draw:stroke="solid" svg:stroke-color="#6f7c83" draw:stroke-linejoin="miter" svg:stroke-opacity="100.0%" svg:stroke-width="0.25376683mm"/>
    </style:style>
    <style:style style:family="graphic" style:name="style-804">
      <style:graphic-properties draw:fill="solid" draw:fill-color="#1b252c" draw:opacity="100.0%" draw:stroke="solid" svg:stroke-color="#1b252c" draw:stroke-linejoin="miter" svg:stroke-opacity="100.0%" svg:stroke-width="0.25376683mm"/>
    </style:style>
    <style:style style:family="graphic" style:name="style-805">
      <style:graphic-properties draw:fill="solid" draw:fill-color="#66676e" draw:opacity="100.0%" draw:stroke="solid" svg:stroke-color="#66676e" draw:stroke-linejoin="miter" svg:stroke-opacity="100.0%" svg:stroke-width="0.25376683mm"/>
    </style:style>
    <style:style style:family="graphic" style:name="style-806">
      <style:graphic-properties draw:fill="solid" draw:fill-color="#273b4c" draw:opacity="100.0%" draw:stroke="solid" svg:stroke-color="#273b4c" draw:stroke-linejoin="miter" svg:stroke-opacity="100.0%" svg:stroke-width="0.25376683mm"/>
    </style:style>
    <style:style style:family="graphic" style:name="style-807">
      <style:graphic-properties draw:fill="solid" draw:fill-color="#233341" draw:opacity="100.0%" draw:stroke="solid" svg:stroke-color="#233341" draw:stroke-linejoin="miter" svg:stroke-opacity="100.0%" svg:stroke-width="0.25376683mm"/>
    </style:style>
    <style:style style:family="graphic" style:name="style-808">
      <style:graphic-properties draw:fill="solid" draw:fill-color="#9da9b1" draw:opacity="100.0%" draw:stroke="solid" svg:stroke-color="#9da9b1" draw:stroke-linejoin="miter" svg:stroke-opacity="100.0%" svg:stroke-width="0.25376683mm"/>
    </style:style>
    <style:style style:family="graphic" style:name="style-809">
      <style:graphic-properties draw:fill="solid" draw:fill-color="#67645d" draw:opacity="100.0%" draw:stroke="solid" svg:stroke-color="#67645d" draw:stroke-linejoin="miter" svg:stroke-opacity="100.0%" svg:stroke-width="0.25376683mm"/>
    </style:style>
    <style:style style:family="graphic" style:name="style-810">
      <style:graphic-properties draw:fill="solid" draw:fill-color="#6e7b82" draw:opacity="100.0%" draw:stroke="solid" svg:stroke-color="#6e7b82" draw:stroke-linejoin="miter" svg:stroke-opacity="100.0%" svg:stroke-width="0.25376683mm"/>
    </style:style>
    <style:style style:family="graphic" style:name="style-811">
      <style:graphic-properties draw:fill="solid" draw:fill-color="#91989a" draw:opacity="100.0%" draw:stroke="solid" svg:stroke-color="#91989a" draw:stroke-linejoin="miter" svg:stroke-opacity="100.0%" svg:stroke-width="0.25376683mm"/>
    </style:style>
    <style:style style:family="graphic" style:name="style-812">
      <style:graphic-properties draw:fill="solid" draw:fill-color="#7e8c99" draw:opacity="100.0%" draw:stroke="solid" svg:stroke-color="#7e8c99" draw:stroke-linejoin="miter" svg:stroke-opacity="100.0%" svg:stroke-width="0.25376683mm"/>
    </style:style>
    <style:style style:family="graphic" style:name="style-813">
      <style:graphic-properties draw:fill="solid" draw:fill-color="#526474" draw:opacity="100.0%" draw:stroke="solid" svg:stroke-color="#526474" draw:stroke-linejoin="miter" svg:stroke-opacity="100.0%" svg:stroke-width="0.25376683mm"/>
    </style:style>
    <style:style style:family="graphic" style:name="style-814">
      <style:graphic-properties draw:fill="solid" draw:fill-color="#e2e4e6" draw:opacity="100.0%" draw:stroke="solid" svg:stroke-color="#e2e4e6" draw:stroke-linejoin="miter" svg:stroke-opacity="100.0%" svg:stroke-width="0.25376683mm"/>
    </style:style>
    <style:style style:family="graphic" style:name="style-815">
      <style:graphic-properties draw:fill="solid" draw:fill-color="#5d6469" draw:opacity="100.0%" draw:stroke="solid" svg:stroke-color="#5d6469" draw:stroke-linejoin="miter" svg:stroke-opacity="100.0%" svg:stroke-width="0.25376683mm"/>
    </style:style>
    <style:style style:family="graphic" style:name="style-816">
      <style:graphic-properties draw:fill="solid" draw:fill-color="#929da8" draw:opacity="100.0%" draw:stroke="solid" svg:stroke-color="#929da8" draw:stroke-linejoin="miter" svg:stroke-opacity="100.0%" svg:stroke-width="0.25376683mm"/>
    </style:style>
    <style:style style:family="graphic" style:name="style-817">
      <style:graphic-properties draw:fill="solid" draw:fill-color="#5e6d75" draw:opacity="100.0%" draw:stroke="solid" svg:stroke-color="#5e6d75" draw:stroke-linejoin="miter" svg:stroke-opacity="100.0%" svg:stroke-width="0.25376683mm"/>
    </style:style>
    <style:style style:family="graphic" style:name="style-818">
      <style:graphic-properties draw:fill="solid" draw:fill-color="#667c91" draw:opacity="100.0%" draw:stroke="solid" svg:stroke-color="#667c91" draw:stroke-linejoin="miter" svg:stroke-opacity="100.0%" svg:stroke-width="0.25376683mm"/>
    </style:style>
    <style:style style:family="graphic" style:name="style-819">
      <style:graphic-properties draw:fill="solid" draw:fill-color="#6e7e8a" draw:opacity="100.0%" draw:stroke="solid" svg:stroke-color="#6e7e8a" draw:stroke-linejoin="miter" svg:stroke-opacity="100.0%" svg:stroke-width="0.25376683mm"/>
    </style:style>
    <style:style style:family="graphic" style:name="style-820">
      <style:graphic-properties draw:fill="solid" draw:fill-color="#bfc6cc" draw:opacity="100.0%" draw:stroke="solid" svg:stroke-color="#bfc6cc" draw:stroke-linejoin="miter" svg:stroke-opacity="100.0%" svg:stroke-width="0.25376683mm"/>
    </style:style>
    <style:style style:family="graphic" style:name="style-821">
      <style:graphic-properties draw:fill="solid" draw:fill-color="#758084" draw:opacity="100.0%" draw:stroke="solid" svg:stroke-color="#758084" draw:stroke-linejoin="miter" svg:stroke-opacity="100.0%" svg:stroke-width="0.25376683mm"/>
    </style:style>
    <style:style style:family="graphic" style:name="style-822">
      <style:graphic-properties draw:fill="solid" draw:fill-color="#334656" draw:opacity="100.0%" draw:stroke="solid" svg:stroke-color="#334656" draw:stroke-linejoin="miter" svg:stroke-opacity="100.0%" svg:stroke-width="0.25376683mm"/>
    </style:style>
    <style:style style:family="graphic" style:name="style-823">
      <style:graphic-properties draw:fill="solid" draw:fill-color="#a8b3ba" draw:opacity="100.0%" draw:stroke="solid" svg:stroke-color="#a8b3ba" draw:stroke-linejoin="miter" svg:stroke-opacity="100.0%" svg:stroke-width="0.25376683mm"/>
    </style:style>
    <style:style style:family="graphic" style:name="style-824">
      <style:graphic-properties draw:fill="solid" draw:fill-color="#a3abb3" draw:opacity="100.0%" draw:stroke="solid" svg:stroke-color="#a3abb3" draw:stroke-linejoin="miter" svg:stroke-opacity="100.0%" svg:stroke-width="0.25376683mm"/>
    </style:style>
    <style:style style:family="graphic" style:name="style-825">
      <style:graphic-properties draw:fill="solid" draw:fill-color="#233546" draw:opacity="100.0%" draw:stroke="solid" svg:stroke-color="#233546" draw:stroke-linejoin="miter" svg:stroke-opacity="100.0%" svg:stroke-width="0.25376683mm"/>
    </style:style>
    <style:style style:family="graphic" style:name="style-826">
      <style:graphic-properties draw:fill="solid" draw:fill-color="#dce1e4" draw:opacity="100.0%" draw:stroke="solid" svg:stroke-color="#dce1e4" draw:stroke-linejoin="miter" svg:stroke-opacity="100.0%" svg:stroke-width="0.25376683mm"/>
    </style:style>
    <style:style style:family="graphic" style:name="style-827">
      <style:graphic-properties draw:fill="solid" draw:fill-color="#5e6367" draw:opacity="100.0%" draw:stroke="solid" svg:stroke-color="#5e6367" draw:stroke-linejoin="miter" svg:stroke-opacity="100.0%" svg:stroke-width="0.25376683mm"/>
    </style:style>
    <style:style style:family="graphic" style:name="style-828">
      <style:graphic-properties draw:fill="solid" draw:fill-color="#919da7" draw:opacity="100.0%" draw:stroke="solid" svg:stroke-color="#919da7" draw:stroke-linejoin="miter" svg:stroke-opacity="100.0%" svg:stroke-width="0.25376683mm"/>
    </style:style>
    <style:style style:family="graphic" style:name="style-829">
      <style:graphic-properties draw:fill="solid" draw:fill-color="#d0d4d8" draw:opacity="100.0%" draw:stroke="solid" svg:stroke-color="#d0d4d8" draw:stroke-linejoin="miter" svg:stroke-opacity="100.0%" svg:stroke-width="0.25376683mm"/>
    </style:style>
    <style:style style:family="graphic" style:name="style-830">
      <style:graphic-properties draw:fill="solid" draw:fill-color="#848c90" draw:opacity="100.0%" draw:stroke="solid" svg:stroke-color="#848c90" draw:stroke-linejoin="miter" svg:stroke-opacity="100.0%" svg:stroke-width="0.25376683mm"/>
    </style:style>
    <style:style style:family="graphic" style:name="style-831">
      <style:graphic-properties draw:fill="solid" draw:fill-color="#9ba7b0" draw:opacity="100.0%" draw:stroke="solid" svg:stroke-color="#9ba7b0" draw:stroke-linejoin="miter" svg:stroke-opacity="100.0%" svg:stroke-width="0.25376683mm"/>
    </style:style>
    <style:style style:family="graphic" style:name="style-832">
      <style:graphic-properties draw:fill="solid" draw:fill-color="#b2bbbf" draw:opacity="100.0%" draw:stroke="solid" svg:stroke-color="#b2bbbf" draw:stroke-linejoin="miter" svg:stroke-opacity="100.0%" svg:stroke-width="0.25376683mm"/>
    </style:style>
    <style:style style:family="graphic" style:name="style-833">
      <style:graphic-properties draw:fill="solid" draw:fill-color="#101215" draw:opacity="100.0%" draw:stroke="solid" svg:stroke-color="#101215" draw:stroke-linejoin="miter" svg:stroke-opacity="100.0%" svg:stroke-width="0.25376683mm"/>
    </style:style>
    <style:style style:family="graphic" style:name="style-834">
      <style:graphic-properties draw:fill="solid" draw:fill-color="#97a6af" draw:opacity="100.0%" draw:stroke="solid" svg:stroke-color="#97a6af" draw:stroke-linejoin="miter" svg:stroke-opacity="100.0%" svg:stroke-width="0.25376683mm"/>
    </style:style>
    <style:style style:family="graphic" style:name="style-835">
      <style:graphic-properties draw:fill="solid" draw:fill-color="#a5b0b7" draw:opacity="100.0%" draw:stroke="solid" svg:stroke-color="#a5b0b7" draw:stroke-linejoin="miter" svg:stroke-opacity="100.0%" svg:stroke-width="0.25376683mm"/>
    </style:style>
    <style:style style:family="graphic" style:name="style-836">
      <style:graphic-properties draw:fill="solid" draw:fill-color="#b0bcc1" draw:opacity="100.0%" draw:stroke="solid" svg:stroke-color="#b0bcc1" draw:stroke-linejoin="miter" svg:stroke-opacity="100.0%" svg:stroke-width="0.25376683mm"/>
    </style:style>
    <style:style style:family="graphic" style:name="style-837">
      <style:graphic-properties draw:fill="solid" draw:fill-color="#b8bfc4" draw:opacity="100.0%" draw:stroke="solid" svg:stroke-color="#b8bfc4" draw:stroke-linejoin="miter" svg:stroke-opacity="100.0%" svg:stroke-width="0.25376683mm"/>
    </style:style>
    <style:style style:family="graphic" style:name="style-838">
      <style:graphic-properties draw:fill="solid" draw:fill-color="#445768" draw:opacity="100.0%" draw:stroke="solid" svg:stroke-color="#445768" draw:stroke-linejoin="miter" svg:stroke-opacity="100.0%" svg:stroke-width="0.25376683mm"/>
    </style:style>
    <style:style style:family="graphic" style:name="style-839">
      <style:graphic-properties draw:fill="solid" draw:fill-color="#bcc6ca" draw:opacity="100.0%" draw:stroke="solid" svg:stroke-color="#bcc6ca" draw:stroke-linejoin="miter" svg:stroke-opacity="100.0%" svg:stroke-width="0.25376683mm"/>
    </style:style>
    <style:style style:family="graphic" style:name="style-840">
      <style:graphic-properties draw:fill="solid" draw:fill-color="#323b3f" draw:opacity="100.0%" draw:stroke="solid" svg:stroke-color="#323b3f" draw:stroke-linejoin="miter" svg:stroke-opacity="100.0%" svg:stroke-width="0.25376683mm"/>
    </style:style>
    <style:style style:family="graphic" style:name="style-841">
      <style:graphic-properties draw:fill="solid" draw:fill-color="#9ba7af" draw:opacity="100.0%" draw:stroke="solid" svg:stroke-color="#9ba7af" draw:stroke-linejoin="miter" svg:stroke-opacity="100.0%" svg:stroke-width="0.25376683mm"/>
    </style:style>
    <style:style style:family="graphic" style:name="style-842">
      <style:graphic-properties draw:fill="solid" draw:fill-color="#535c60" draw:opacity="100.0%" draw:stroke="solid" svg:stroke-color="#535c60" draw:stroke-linejoin="miter" svg:stroke-opacity="100.0%" svg:stroke-width="0.25376683mm"/>
    </style:style>
    <style:style style:family="graphic" style:name="style-843">
      <style:graphic-properties draw:fill="solid" draw:fill-color="#838d90" draw:opacity="100.0%" draw:stroke="solid" svg:stroke-color="#838d90" draw:stroke-linejoin="miter" svg:stroke-opacity="100.0%" svg:stroke-width="0.25376683mm"/>
    </style:style>
    <style:style style:family="graphic" style:name="style-844">
      <style:graphic-properties draw:fill="solid" draw:fill-color="#3e5365" draw:opacity="100.0%" draw:stroke="solid" svg:stroke-color="#3e5365" draw:stroke-linejoin="miter" svg:stroke-opacity="100.0%" svg:stroke-width="0.25376683mm"/>
    </style:style>
    <style:style style:family="graphic" style:name="style-845">
      <style:graphic-properties draw:fill="solid" draw:fill-color="#85959e" draw:opacity="100.0%" draw:stroke="solid" svg:stroke-color="#85959e" draw:stroke-linejoin="miter" svg:stroke-opacity="100.0%" svg:stroke-width="0.25376683mm"/>
    </style:style>
    <style:style style:family="graphic" style:name="style-846">
      <style:graphic-properties draw:fill="solid" draw:fill-color="#a2abb3" draw:opacity="100.0%" draw:stroke="solid" svg:stroke-color="#a2abb3" draw:stroke-linejoin="miter" svg:stroke-opacity="100.0%" svg:stroke-width="0.25376683mm"/>
    </style:style>
    <style:style style:family="graphic" style:name="style-847">
      <style:graphic-properties draw:fill="solid" draw:fill-color="#8696a3" draw:opacity="100.0%" draw:stroke="solid" svg:stroke-color="#8696a3" draw:stroke-linejoin="miter" svg:stroke-opacity="100.0%" svg:stroke-width="0.25376683mm"/>
    </style:style>
    <style:style style:family="graphic" style:name="style-848">
      <style:graphic-properties draw:fill="solid" draw:fill-color="#c0c6cb" draw:opacity="100.0%" draw:stroke="solid" svg:stroke-color="#c0c6cb" draw:stroke-linejoin="miter" svg:stroke-opacity="100.0%" svg:stroke-width="0.25376683mm"/>
    </style:style>
    <style:style style:family="graphic" style:name="style-849">
      <style:graphic-properties draw:fill="solid" draw:fill-color="#aab6be" draw:opacity="100.0%" draw:stroke="solid" svg:stroke-color="#aab6be" draw:stroke-linejoin="miter" svg:stroke-opacity="100.0%" svg:stroke-width="0.25376683mm"/>
    </style:style>
    <style:style style:family="graphic" style:name="style-850">
      <style:graphic-properties draw:fill="solid" draw:fill-color="#3f4b54" draw:opacity="100.0%" draw:stroke="solid" svg:stroke-color="#3f4b54" draw:stroke-linejoin="miter" svg:stroke-opacity="100.0%" svg:stroke-width="0.25376683mm"/>
    </style:style>
    <style:style style:family="graphic" style:name="style-851">
      <style:graphic-properties draw:fill="solid" draw:fill-color="#9da8b3" draw:opacity="100.0%" draw:stroke="solid" svg:stroke-color="#9da8b3" draw:stroke-linejoin="miter" svg:stroke-opacity="100.0%" svg:stroke-width="0.25376683mm"/>
    </style:style>
    <style:style style:family="graphic" style:name="style-852">
      <style:graphic-properties draw:fill="solid" draw:fill-color="#a2adb5" draw:opacity="100.0%" draw:stroke="solid" svg:stroke-color="#a2adb5" draw:stroke-linejoin="miter" svg:stroke-opacity="100.0%" svg:stroke-width="0.25376683mm"/>
    </style:style>
    <style:style style:family="graphic" style:name="style-853">
      <style:graphic-properties draw:fill="solid" draw:fill-color="#d7dce0" draw:opacity="100.0%" draw:stroke="solid" svg:stroke-color="#d7dce0" draw:stroke-linejoin="miter" svg:stroke-opacity="100.0%" svg:stroke-width="0.25376683mm"/>
    </style:style>
    <style:style style:family="graphic" style:name="style-854">
      <style:graphic-properties draw:fill="solid" draw:fill-color="#8f9ea7" draw:opacity="100.0%" draw:stroke="solid" svg:stroke-color="#8f9ea7" draw:stroke-linejoin="miter" svg:stroke-opacity="100.0%" svg:stroke-width="0.25376683mm"/>
    </style:style>
    <style:style style:family="graphic" style:name="style-855">
      <style:graphic-properties draw:fill="solid" draw:fill-color="#2b3f51" draw:opacity="100.0%" draw:stroke="solid" svg:stroke-color="#2b3f51" draw:stroke-linejoin="miter" svg:stroke-opacity="100.0%" svg:stroke-width="0.25376683mm"/>
    </style:style>
    <style:style style:family="graphic" style:name="style-856">
      <style:graphic-properties draw:fill="solid" draw:fill-color="#798592" draw:opacity="100.0%" draw:stroke="solid" svg:stroke-color="#798592" draw:stroke-linejoin="miter" svg:stroke-opacity="100.0%" svg:stroke-width="0.25376683mm"/>
    </style:style>
    <style:style style:family="graphic" style:name="style-857">
      <style:graphic-properties draw:fill="solid" draw:fill-color="#8e99a4" draw:opacity="100.0%" draw:stroke="solid" svg:stroke-color="#8e99a4" draw:stroke-linejoin="miter" svg:stroke-opacity="100.0%" svg:stroke-width="0.25376683mm"/>
    </style:style>
    <style:style style:family="graphic" style:name="style-858">
      <style:graphic-properties draw:fill="solid" draw:fill-color="#bac6cb" draw:opacity="100.0%" draw:stroke="solid" svg:stroke-color="#bac6cb" draw:stroke-linejoin="miter" svg:stroke-opacity="100.0%" svg:stroke-width="0.25376683mm"/>
    </style:style>
    <style:style style:family="graphic" style:name="style-859">
      <style:graphic-properties draw:fill="solid" draw:fill-color="#98a3ad" draw:opacity="100.0%" draw:stroke="solid" svg:stroke-color="#98a3ad" draw:stroke-linejoin="miter" svg:stroke-opacity="100.0%" svg:stroke-width="0.25376683mm"/>
    </style:style>
    <style:style style:family="graphic" style:name="style-860">
      <style:graphic-properties draw:fill="solid" draw:fill-color="#a3afb6" draw:opacity="100.0%" draw:stroke="solid" svg:stroke-color="#a3afb6" draw:stroke-linejoin="miter" svg:stroke-opacity="100.0%" svg:stroke-width="0.25376683mm"/>
    </style:style>
    <style:style style:family="graphic" style:name="style-861">
      <style:graphic-properties draw:fill="solid" draw:fill-color="#758082" draw:opacity="100.0%" draw:stroke="solid" svg:stroke-color="#758082" draw:stroke-linejoin="miter" svg:stroke-opacity="100.0%" svg:stroke-width="0.25376683mm"/>
    </style:style>
    <style:style style:family="graphic" style:name="style-862">
      <style:graphic-properties draw:fill="solid" draw:fill-color="#c3cad0" draw:opacity="100.0%" draw:stroke="solid" svg:stroke-color="#c3cad0" draw:stroke-linejoin="miter" svg:stroke-opacity="100.0%" svg:stroke-width="0.25376683mm"/>
    </style:style>
    <style:style style:family="graphic" style:name="style-863">
      <style:graphic-properties draw:fill="solid" draw:fill-color="#3f5465" draw:opacity="100.0%" draw:stroke="solid" svg:stroke-color="#3f5465" draw:stroke-linejoin="miter" svg:stroke-opacity="100.0%" svg:stroke-width="0.25376683mm"/>
    </style:style>
    <style:style style:family="graphic" style:name="style-864">
      <style:graphic-properties draw:fill="solid" draw:fill-color="#6a767d" draw:opacity="100.0%" draw:stroke="solid" svg:stroke-color="#6a767d" draw:stroke-linejoin="miter" svg:stroke-opacity="100.0%" svg:stroke-width="0.25376683mm"/>
    </style:style>
    <style:style style:family="graphic" style:name="style-865">
      <style:graphic-properties draw:fill="solid" draw:fill-color="#575f66" draw:opacity="100.0%" draw:stroke="solid" svg:stroke-color="#575f66" draw:stroke-linejoin="miter" svg:stroke-opacity="100.0%" svg:stroke-width="0.25376683mm"/>
    </style:style>
    <style:style style:family="graphic" style:name="style-866">
      <style:graphic-properties draw:fill="solid" draw:fill-color="#576c7c" draw:opacity="100.0%" draw:stroke="solid" svg:stroke-color="#576c7c" draw:stroke-linejoin="miter" svg:stroke-opacity="100.0%" svg:stroke-width="0.25376683mm"/>
    </style:style>
    <style:style style:family="graphic" style:name="style-867">
      <style:graphic-properties draw:fill="solid" draw:fill-color="#44494f" draw:opacity="100.0%" draw:stroke="solid" svg:stroke-color="#44494f" draw:stroke-linejoin="miter" svg:stroke-opacity="100.0%" svg:stroke-width="0.25376683mm"/>
    </style:style>
    <style:style style:family="graphic" style:name="style-868">
      <style:graphic-properties draw:fill="solid" draw:fill-color="#889396" draw:opacity="100.0%" draw:stroke="solid" svg:stroke-color="#889396" draw:stroke-linejoin="miter" svg:stroke-opacity="100.0%" svg:stroke-width="0.25376683mm"/>
    </style:style>
    <style:style style:family="graphic" style:name="style-869">
      <style:graphic-properties draw:fill="solid" draw:fill-color="#dde1e4" draw:opacity="100.0%" draw:stroke="solid" svg:stroke-color="#dde1e4" draw:stroke-linejoin="miter" svg:stroke-opacity="100.0%" svg:stroke-width="0.25376683mm"/>
    </style:style>
    <style:style style:family="graphic" style:name="style-870">
      <style:graphic-properties draw:fill="solid" draw:fill-color="#afb5b9" draw:opacity="100.0%" draw:stroke="solid" svg:stroke-color="#afb5b9" draw:stroke-linejoin="miter" svg:stroke-opacity="100.0%" svg:stroke-width="0.25376683mm"/>
    </style:style>
    <style:style style:family="graphic" style:name="style-871">
      <style:graphic-properties draw:fill="solid" draw:fill-color="#70787a" draw:opacity="100.0%" draw:stroke="solid" svg:stroke-color="#70787a" draw:stroke-linejoin="miter" svg:stroke-opacity="100.0%" svg:stroke-width="0.25376683mm"/>
    </style:style>
    <style:style style:family="graphic" style:name="style-872">
      <style:graphic-properties draw:fill="solid" draw:fill-color="#c4cace" draw:opacity="100.0%" draw:stroke="solid" svg:stroke-color="#c4cace" draw:stroke-linejoin="miter" svg:stroke-opacity="100.0%" svg:stroke-width="0.25376683mm"/>
    </style:style>
    <style:style style:family="graphic" style:name="style-873">
      <style:graphic-properties draw:fill="solid" draw:fill-color="#b6bfc4" draw:opacity="100.0%" draw:stroke="solid" svg:stroke-color="#b6bfc4" draw:stroke-linejoin="miter" svg:stroke-opacity="100.0%" svg:stroke-width="0.25376683mm"/>
    </style:style>
    <style:style style:family="graphic" style:name="style-874">
      <style:graphic-properties draw:fill="solid" draw:fill-color="#72828f" draw:opacity="100.0%" draw:stroke="solid" svg:stroke-color="#72828f" draw:stroke-linejoin="miter" svg:stroke-opacity="100.0%" svg:stroke-width="0.25376683mm"/>
    </style:style>
    <style:style style:family="graphic" style:name="style-875">
      <style:graphic-properties draw:fill="solid" draw:fill-color="#8898a5" draw:opacity="100.0%" draw:stroke="solid" svg:stroke-color="#8898a5" draw:stroke-linejoin="miter" svg:stroke-opacity="100.0%" svg:stroke-width="0.25376683mm"/>
    </style:style>
    <style:style style:family="graphic" style:name="style-876">
      <style:graphic-properties draw:fill="solid" draw:fill-color="#81909a" draw:opacity="100.0%" draw:stroke="solid" svg:stroke-color="#81909a" draw:stroke-linejoin="miter" svg:stroke-opacity="100.0%" svg:stroke-width="0.25376683mm"/>
    </style:style>
    <style:style style:family="graphic" style:name="style-877">
      <style:graphic-properties draw:fill="solid" draw:fill-color="#8e9197" draw:opacity="100.0%" draw:stroke="solid" svg:stroke-color="#8e9197" draw:stroke-linejoin="miter" svg:stroke-opacity="100.0%" svg:stroke-width="0.25376683mm"/>
    </style:style>
    <style:style style:family="graphic" style:name="style-878">
      <style:graphic-properties draw:fill="solid" draw:fill-color="#a8b2b9" draw:opacity="100.0%" draw:stroke="solid" svg:stroke-color="#a8b2b9" draw:stroke-linejoin="miter" svg:stroke-opacity="100.0%" svg:stroke-width="0.25376683mm"/>
    </style:style>
    <style:style style:family="graphic" style:name="style-879">
      <style:graphic-properties draw:fill="solid" draw:fill-color="#aeb4b3" draw:opacity="100.0%" draw:stroke="solid" svg:stroke-color="#aeb4b3" draw:stroke-linejoin="miter" svg:stroke-opacity="100.0%" svg:stroke-width="0.25376683mm"/>
    </style:style>
    <style:style style:family="graphic" style:name="style-880">
      <style:graphic-properties draw:fill="solid" draw:fill-color="#788694" draw:opacity="100.0%" draw:stroke="solid" svg:stroke-color="#788694" draw:stroke-linejoin="miter" svg:stroke-opacity="100.0%" svg:stroke-width="0.25376683mm"/>
    </style:style>
    <style:style style:family="graphic" style:name="style-881">
      <style:graphic-properties draw:fill="solid" draw:fill-color="#7f8a95" draw:opacity="100.0%" draw:stroke="solid" svg:stroke-color="#7f8a95" draw:stroke-linejoin="miter" svg:stroke-opacity="100.0%" svg:stroke-width="0.25376683mm"/>
    </style:style>
    <style:style style:family="graphic" style:name="style-882">
      <style:graphic-properties draw:fill="solid" draw:fill-color="#89939d" draw:opacity="100.0%" draw:stroke="solid" svg:stroke-color="#89939d" draw:stroke-linejoin="miter" svg:stroke-opacity="100.0%" svg:stroke-width="0.25376683mm"/>
    </style:style>
    <style:style style:family="graphic" style:name="style-883">
      <style:graphic-properties draw:fill="solid" draw:fill-color="#929aa0" draw:opacity="100.0%" draw:stroke="solid" svg:stroke-color="#929aa0" draw:stroke-linejoin="miter" svg:stroke-opacity="100.0%" svg:stroke-width="0.25376683mm"/>
    </style:style>
    <style:style style:family="graphic" style:name="style-884">
      <style:graphic-properties draw:fill="solid" draw:fill-color="#273a4b" draw:opacity="100.0%" draw:stroke="solid" svg:stroke-color="#273a4b" draw:stroke-linejoin="miter" svg:stroke-opacity="100.0%" svg:stroke-width="0.25376683mm"/>
    </style:style>
    <style:style style:family="graphic" style:name="style-885">
      <style:graphic-properties draw:fill="solid" draw:fill-color="#83949c" draw:opacity="100.0%" draw:stroke="solid" svg:stroke-color="#83949c" draw:stroke-linejoin="miter" svg:stroke-opacity="100.0%" svg:stroke-width="0.25376683mm"/>
    </style:style>
    <style:style style:family="graphic" style:name="style-886">
      <style:graphic-properties draw:fill="solid" draw:fill-color="#768591" draw:opacity="100.0%" draw:stroke="solid" svg:stroke-color="#768591" draw:stroke-linejoin="miter" svg:stroke-opacity="100.0%" svg:stroke-width="0.25376683mm"/>
    </style:style>
    <style:style style:family="graphic" style:name="style-887">
      <style:graphic-properties draw:fill="solid" draw:fill-color="#405463" draw:opacity="100.0%" draw:stroke="solid" svg:stroke-color="#405463" draw:stroke-linejoin="miter" svg:stroke-opacity="100.0%" svg:stroke-width="0.25376683mm"/>
    </style:style>
    <style:style style:family="graphic" style:name="style-888">
      <style:graphic-properties draw:fill="solid" draw:fill-color="#a9b3ba" draw:opacity="100.0%" draw:stroke="solid" svg:stroke-color="#a9b3ba" draw:stroke-linejoin="miter" svg:stroke-opacity="100.0%" svg:stroke-width="0.25376683mm"/>
    </style:style>
    <style:style style:family="graphic" style:name="style-889">
      <style:graphic-properties draw:fill="solid" draw:fill-color="#606667" draw:opacity="100.0%" draw:stroke="solid" svg:stroke-color="#606667" draw:stroke-linejoin="miter" svg:stroke-opacity="100.0%" svg:stroke-width="0.25376683mm"/>
    </style:style>
    <style:style style:family="graphic" style:name="style-890">
      <style:graphic-properties draw:fill="solid" draw:fill-color="#abb7bb" draw:opacity="100.0%" draw:stroke="solid" svg:stroke-color="#abb7bb" draw:stroke-linejoin="miter" svg:stroke-opacity="100.0%" svg:stroke-width="0.25376683mm"/>
    </style:style>
    <style:style style:family="graphic" style:name="style-891">
      <style:graphic-properties draw:fill="solid" draw:fill-color="#a5afb6" draw:opacity="100.0%" draw:stroke="solid" svg:stroke-color="#a5afb6" draw:stroke-linejoin="miter" svg:stroke-opacity="100.0%" svg:stroke-width="0.25376683mm"/>
    </style:style>
    <style:style style:family="graphic" style:name="style-892">
      <style:graphic-properties draw:fill="solid" draw:fill-color="#a8b5ba" draw:opacity="100.0%" draw:stroke="solid" svg:stroke-color="#a8b5ba" draw:stroke-linejoin="miter" svg:stroke-opacity="100.0%" svg:stroke-width="0.25376683mm"/>
    </style:style>
    <style:style style:family="graphic" style:name="style-893">
      <style:graphic-properties draw:fill="solid" draw:fill-color="#a9b3b9" draw:opacity="100.0%" draw:stroke="solid" svg:stroke-color="#a9b3b9" draw:stroke-linejoin="miter" svg:stroke-opacity="100.0%" svg:stroke-width="0.25376683mm"/>
    </style:style>
    <style:style style:family="graphic" style:name="style-894">
      <style:graphic-properties draw:fill="solid" draw:fill-color="#7d8e9a" draw:opacity="100.0%" draw:stroke="solid" svg:stroke-color="#7d8e9a" draw:stroke-linejoin="miter" svg:stroke-opacity="100.0%" svg:stroke-width="0.25376683mm"/>
    </style:style>
    <style:style style:family="graphic" style:name="style-895">
      <style:graphic-properties draw:fill="solid" draw:fill-color="#121317" draw:opacity="100.0%" draw:stroke="solid" svg:stroke-color="#121317" draw:stroke-linejoin="miter" svg:stroke-opacity="100.0%" svg:stroke-width="0.25376683mm"/>
    </style:style>
    <style:style style:family="graphic" style:name="style-896">
      <style:graphic-properties draw:fill="solid" draw:fill-color="#798a9a" draw:opacity="100.0%" draw:stroke="solid" svg:stroke-color="#798a9a" draw:stroke-linejoin="miter" svg:stroke-opacity="100.0%" svg:stroke-width="0.25376683mm"/>
    </style:style>
    <style:style style:family="graphic" style:name="style-897">
      <style:graphic-properties draw:fill="solid" draw:fill-color="#5a6972" draw:opacity="100.0%" draw:stroke="solid" svg:stroke-color="#5a6972" draw:stroke-linejoin="miter" svg:stroke-opacity="100.0%" svg:stroke-width="0.25376683mm"/>
    </style:style>
    <style:style style:family="graphic" style:name="style-898">
      <style:graphic-properties draw:fill="solid" draw:fill-color="#293c4d" draw:opacity="100.0%" draw:stroke="solid" svg:stroke-color="#293c4d" draw:stroke-linejoin="miter" svg:stroke-opacity="100.0%" svg:stroke-width="0.25376683mm"/>
    </style:style>
    <style:style style:family="graphic" style:name="style-899">
      <style:graphic-properties draw:fill="solid" draw:fill-color="#6b7c87" draw:opacity="100.0%" draw:stroke="solid" svg:stroke-color="#6b7c87" draw:stroke-linejoin="miter" svg:stroke-opacity="100.0%" svg:stroke-width="0.25376683mm"/>
    </style:style>
    <style:style style:family="graphic" style:name="style-900">
      <style:graphic-properties draw:fill="solid" draw:fill-color="#9aa6af" draw:opacity="100.0%" draw:stroke="solid" svg:stroke-color="#9aa6af" draw:stroke-linejoin="miter" svg:stroke-opacity="100.0%" svg:stroke-width="0.25376683mm"/>
    </style:style>
    <style:style style:family="graphic" style:name="style-901">
      <style:graphic-properties draw:fill="solid" draw:fill-color="#212429" draw:opacity="100.0%" draw:stroke="solid" svg:stroke-color="#212429" draw:stroke-linejoin="miter" svg:stroke-opacity="100.0%" svg:stroke-width="0.25376683mm"/>
    </style:style>
    <style:style style:family="graphic" style:name="style-902">
      <style:graphic-properties draw:fill="solid" draw:fill-color="#29363b" draw:opacity="100.0%" draw:stroke="solid" svg:stroke-color="#29363b" draw:stroke-linejoin="miter" svg:stroke-opacity="100.0%" svg:stroke-width="0.25376683mm"/>
    </style:style>
    <style:style style:family="graphic" style:name="style-903">
      <style:graphic-properties draw:fill="solid" draw:fill-color="#445869" draw:opacity="100.0%" draw:stroke="solid" svg:stroke-color="#445869" draw:stroke-linejoin="miter" svg:stroke-opacity="100.0%" svg:stroke-width="0.25376683mm"/>
    </style:style>
    <style:style style:family="graphic" style:name="style-904">
      <style:graphic-properties draw:fill="solid" draw:fill-color="#b1bbc0" draw:opacity="100.0%" draw:stroke="solid" svg:stroke-color="#b1bbc0" draw:stroke-linejoin="miter" svg:stroke-opacity="100.0%" svg:stroke-width="0.25376683mm"/>
    </style:style>
    <style:style style:family="graphic" style:name="style-905">
      <style:graphic-properties draw:fill="solid" draw:fill-color="#8695a1" draw:opacity="100.0%" draw:stroke="solid" svg:stroke-color="#8695a1" draw:stroke-linejoin="miter" svg:stroke-opacity="100.0%" svg:stroke-width="0.25376683mm"/>
    </style:style>
    <style:style style:family="graphic" style:name="style-906">
      <style:graphic-properties draw:fill="solid" draw:fill-color="#afb9bf" draw:opacity="100.0%" draw:stroke="solid" svg:stroke-color="#afb9bf" draw:stroke-linejoin="miter" svg:stroke-opacity="100.0%" svg:stroke-width="0.25376683mm"/>
    </style:style>
    <style:style style:family="graphic" style:name="style-907">
      <style:graphic-properties draw:fill="solid" draw:fill-color="#a1adb6" draw:opacity="100.0%" draw:stroke="solid" svg:stroke-color="#a1adb6" draw:stroke-linejoin="miter" svg:stroke-opacity="100.0%" svg:stroke-width="0.25376683mm"/>
    </style:style>
    <style:style style:family="graphic" style:name="style-908">
      <style:graphic-properties draw:fill="solid" draw:fill-color="#536776" draw:opacity="100.0%" draw:stroke="solid" svg:stroke-color="#536776" draw:stroke-linejoin="miter" svg:stroke-opacity="100.0%" svg:stroke-width="0.25376683mm"/>
    </style:style>
    <style:style style:family="graphic" style:name="style-909">
      <style:graphic-properties draw:fill="solid" draw:fill-color="#475b6b" draw:opacity="100.0%" draw:stroke="solid" svg:stroke-color="#475b6b" draw:stroke-linejoin="miter" svg:stroke-opacity="100.0%" svg:stroke-width="0.25376683mm"/>
    </style:style>
    <style:style style:family="graphic" style:name="style-910">
      <style:graphic-properties draw:fill="solid" draw:fill-color="#353f43" draw:opacity="100.0%" draw:stroke="solid" svg:stroke-color="#353f43" draw:stroke-linejoin="miter" svg:stroke-opacity="100.0%" svg:stroke-width="0.25376683mm"/>
    </style:style>
    <style:style style:family="graphic" style:name="style-911">
      <style:graphic-properties draw:fill="solid" draw:fill-color="#384d5f" draw:opacity="100.0%" draw:stroke="solid" svg:stroke-color="#384d5f" draw:stroke-linejoin="miter" svg:stroke-opacity="100.0%" svg:stroke-width="0.25376683mm"/>
    </style:style>
    <style:style style:family="graphic" style:name="style-912">
      <style:graphic-properties draw:fill="solid" draw:fill-color="#4a5e6e" draw:opacity="100.0%" draw:stroke="solid" svg:stroke-color="#4a5e6e" draw:stroke-linejoin="miter" svg:stroke-opacity="100.0%" svg:stroke-width="0.25376683mm"/>
    </style:style>
    <style:style style:family="graphic" style:name="style-913">
      <style:graphic-properties draw:fill="solid" draw:fill-color="#97a4a9" draw:opacity="100.0%" draw:stroke="solid" svg:stroke-color="#97a4a9" draw:stroke-linejoin="miter" svg:stroke-opacity="100.0%" svg:stroke-width="0.25376683mm"/>
    </style:style>
    <style:style style:family="graphic" style:name="style-914">
      <style:graphic-properties draw:fill="solid" draw:fill-color="#afb8c0" draw:opacity="100.0%" draw:stroke="solid" svg:stroke-color="#afb8c0" draw:stroke-linejoin="miter" svg:stroke-opacity="100.0%" svg:stroke-width="0.25376683mm"/>
    </style:style>
    <style:style style:family="graphic" style:name="style-915">
      <style:graphic-properties draw:fill="solid" draw:fill-color="#3f4952" draw:opacity="100.0%" draw:stroke="solid" svg:stroke-color="#3f4952" draw:stroke-linejoin="miter" svg:stroke-opacity="100.0%" svg:stroke-width="0.25376683mm"/>
    </style:style>
    <style:style style:family="graphic" style:name="style-916">
      <style:graphic-properties draw:fill="solid" draw:fill-color="#4c545a" draw:opacity="100.0%" draw:stroke="solid" svg:stroke-color="#4c545a" draw:stroke-linejoin="miter" svg:stroke-opacity="100.0%" svg:stroke-width="0.25376683mm"/>
    </style:style>
    <style:style style:family="graphic" style:name="style-917">
      <style:graphic-properties draw:fill="solid" draw:fill-color="#667784" draw:opacity="100.0%" draw:stroke="solid" svg:stroke-color="#667784" draw:stroke-linejoin="miter" svg:stroke-opacity="100.0%" svg:stroke-width="0.25376683mm"/>
    </style:style>
    <style:style style:family="graphic" style:name="style-918">
      <style:graphic-properties draw:fill="solid" draw:fill-color="#a3aeb6" draw:opacity="100.0%" draw:stroke="solid" svg:stroke-color="#a3aeb6" draw:stroke-linejoin="miter" svg:stroke-opacity="100.0%" svg:stroke-width="0.25376683mm"/>
    </style:style>
    <style:style style:family="graphic" style:name="style-919">
      <style:graphic-properties draw:fill="solid" draw:fill-color="#374347" draw:opacity="100.0%" draw:stroke="solid" svg:stroke-color="#374347" draw:stroke-linejoin="miter" svg:stroke-opacity="100.0%" svg:stroke-width="0.25376683mm"/>
    </style:style>
    <style:style style:family="graphic" style:name="style-920">
      <style:graphic-properties draw:fill="solid" draw:fill-color="#33383c" draw:opacity="100.0%" draw:stroke="solid" svg:stroke-color="#33383c" draw:stroke-linejoin="miter" svg:stroke-opacity="100.0%" svg:stroke-width="0.25376683mm"/>
    </style:style>
    <style:style style:family="graphic" style:name="style-921">
      <style:graphic-properties draw:fill="solid" draw:fill-color="#334658" draw:opacity="100.0%" draw:stroke="solid" svg:stroke-color="#334658" draw:stroke-linejoin="miter" svg:stroke-opacity="100.0%" svg:stroke-width="0.25376683mm"/>
    </style:style>
    <style:style style:family="graphic" style:name="style-922">
      <style:graphic-properties draw:fill="solid" draw:fill-color="#768188" draw:opacity="100.0%" draw:stroke="solid" svg:stroke-color="#768188" draw:stroke-linejoin="miter" svg:stroke-opacity="100.0%" svg:stroke-width="0.25376683mm"/>
    </style:style>
    <style:style style:family="graphic" style:name="style-923">
      <style:graphic-properties draw:fill="solid" draw:fill-color="#394e5f" draw:opacity="100.0%" draw:stroke="solid" svg:stroke-color="#394e5f" draw:stroke-linejoin="miter" svg:stroke-opacity="100.0%" svg:stroke-width="0.25376683mm"/>
    </style:style>
    <style:style style:family="graphic" style:name="style-924">
      <style:graphic-properties draw:fill="solid" draw:fill-color="#7b8997" draw:opacity="100.0%" draw:stroke="solid" svg:stroke-color="#7b8997" draw:stroke-linejoin="miter" svg:stroke-opacity="100.0%" svg:stroke-width="0.25376683mm"/>
    </style:style>
    <style:style style:family="graphic" style:name="style-925">
      <style:graphic-properties draw:fill="solid" draw:fill-color="#7b8c97" draw:opacity="100.0%" draw:stroke="solid" svg:stroke-color="#7b8c97" draw:stroke-linejoin="miter" svg:stroke-opacity="100.0%" svg:stroke-width="0.25376683mm"/>
    </style:style>
    <style:style style:family="graphic" style:name="style-926">
      <style:graphic-properties draw:fill="solid" draw:fill-color="#6a7785" draw:opacity="100.0%" draw:stroke="solid" svg:stroke-color="#6a7785" draw:stroke-linejoin="miter" svg:stroke-opacity="100.0%" svg:stroke-width="0.25376683mm"/>
    </style:style>
    <style:style style:family="graphic" style:name="style-927">
      <style:graphic-properties draw:fill="solid" draw:fill-color="#697b8b" draw:opacity="100.0%" draw:stroke="solid" svg:stroke-color="#697b8b" draw:stroke-linejoin="miter" svg:stroke-opacity="100.0%" svg:stroke-width="0.25376683mm"/>
    </style:style>
    <style:style style:family="graphic" style:name="style-928">
      <style:graphic-properties draw:fill="solid" draw:fill-color="#768797" draw:opacity="100.0%" draw:stroke="solid" svg:stroke-color="#768797" draw:stroke-linejoin="miter" svg:stroke-opacity="100.0%" svg:stroke-width="0.25376683mm"/>
    </style:style>
    <style:style style:family="graphic" style:name="style-929">
      <style:graphic-properties draw:fill="solid" draw:fill-color="#5e6367" draw:opacity="100.0%" draw:stroke="solid" svg:stroke-color="#5e6367" draw:stroke-linejoin="miter" svg:stroke-opacity="100.0%" svg:stroke-width="0.25376683mm"/>
    </style:style>
    <style:style style:family="graphic" style:name="style-930">
      <style:graphic-properties draw:fill="solid" draw:fill-color="#5f7077" draw:opacity="100.0%" draw:stroke="solid" svg:stroke-color="#5f7077" draw:stroke-linejoin="miter" svg:stroke-opacity="100.0%" svg:stroke-width="0.25376683mm"/>
    </style:style>
    <style:style style:family="graphic" style:name="style-931">
      <style:graphic-properties draw:fill="solid" draw:fill-color="#607180" draw:opacity="100.0%" draw:stroke="solid" svg:stroke-color="#607180" draw:stroke-linejoin="miter" svg:stroke-opacity="100.0%" svg:stroke-width="0.25376683mm"/>
    </style:style>
    <style:style style:family="graphic" style:name="style-932">
      <style:graphic-properties draw:fill="solid" draw:fill-color="#3b474e" draw:opacity="100.0%" draw:stroke="solid" svg:stroke-color="#3b474e" draw:stroke-linejoin="miter" svg:stroke-opacity="100.0%" svg:stroke-width="0.25376683mm"/>
    </style:style>
    <style:style style:family="graphic" style:name="style-933">
      <style:graphic-properties draw:fill="solid" draw:fill-color="#dde2e5" draw:opacity="100.0%" draw:stroke="solid" svg:stroke-color="#dde2e5" draw:stroke-linejoin="miter" svg:stroke-opacity="100.0%" svg:stroke-width="0.25376683mm"/>
    </style:style>
    <style:style style:family="graphic" style:name="style-934">
      <style:graphic-properties draw:fill="solid" draw:fill-color="#6c797f" draw:opacity="100.0%" draw:stroke="solid" svg:stroke-color="#6c797f" draw:stroke-linejoin="miter" svg:stroke-opacity="100.0%" svg:stroke-width="0.25376683mm"/>
    </style:style>
    <style:style style:family="graphic" style:name="style-935">
      <style:graphic-properties draw:fill="solid" draw:fill-color="#374c5d" draw:opacity="100.0%" draw:stroke="solid" svg:stroke-color="#374c5d" draw:stroke-linejoin="miter" svg:stroke-opacity="100.0%" svg:stroke-width="0.25376683mm"/>
    </style:style>
    <style:style style:family="graphic" style:name="style-936">
      <style:graphic-properties draw:fill="solid" draw:fill-color="#4d595c" draw:opacity="100.0%" draw:stroke="solid" svg:stroke-color="#4d595c" draw:stroke-linejoin="miter" svg:stroke-opacity="100.0%" svg:stroke-width="0.25376683mm"/>
    </style:style>
    <style:style style:family="graphic" style:name="style-937">
      <style:graphic-properties draw:fill="solid" draw:fill-color="#697a85" draw:opacity="100.0%" draw:stroke="solid" svg:stroke-color="#697a85" draw:stroke-linejoin="miter" svg:stroke-opacity="100.0%" svg:stroke-width="0.25376683mm"/>
    </style:style>
    <style:style style:family="graphic" style:name="style-938">
      <style:graphic-properties draw:fill="solid" draw:fill-color="#93a6af" draw:opacity="100.0%" draw:stroke="solid" svg:stroke-color="#93a6af" draw:stroke-linejoin="miter" svg:stroke-opacity="100.0%" svg:stroke-width="0.25376683mm"/>
    </style:style>
    <style:style style:family="graphic" style:name="style-939">
      <style:graphic-properties draw:fill="solid" draw:fill-color="#798387" draw:opacity="100.0%" draw:stroke="solid" svg:stroke-color="#798387" draw:stroke-linejoin="miter" svg:stroke-opacity="100.0%" svg:stroke-width="0.25376683mm"/>
    </style:style>
    <style:style style:family="graphic" style:name="style-940">
      <style:graphic-properties draw:fill="solid" draw:fill-color="#7b939e" draw:opacity="100.0%" draw:stroke="solid" svg:stroke-color="#7b939e" draw:stroke-linejoin="miter" svg:stroke-opacity="100.0%" svg:stroke-width="0.25376683mm"/>
    </style:style>
    <style:style style:family="graphic" style:name="style-941">
      <style:graphic-properties draw:fill="solid" draw:fill-color="#718494" draw:opacity="100.0%" draw:stroke="solid" svg:stroke-color="#718494" draw:stroke-linejoin="miter" svg:stroke-opacity="100.0%" svg:stroke-width="0.25376683mm"/>
    </style:style>
    <style:style style:family="graphic" style:name="style-942">
      <style:graphic-properties draw:fill="solid" draw:fill-color="#a3afb6" draw:opacity="100.0%" draw:stroke="solid" svg:stroke-color="#a3afb6" draw:stroke-linejoin="miter" svg:stroke-opacity="100.0%" svg:stroke-width="0.25376683mm"/>
    </style:style>
    <style:style style:family="graphic" style:name="style-943">
      <style:graphic-properties draw:fill="solid" draw:fill-color="#83919c" draw:opacity="100.0%" draw:stroke="solid" svg:stroke-color="#83919c" draw:stroke-linejoin="miter" svg:stroke-opacity="100.0%" svg:stroke-width="0.25376683mm"/>
    </style:style>
    <style:style style:family="graphic" style:name="style-944">
      <style:graphic-properties draw:fill="solid" draw:fill-color="#31271f" draw:opacity="100.0%" draw:stroke="solid" svg:stroke-color="#31271f" draw:stroke-linejoin="miter" svg:stroke-opacity="100.0%" svg:stroke-width="0.25376683mm"/>
    </style:style>
    <style:style style:family="graphic" style:name="style-945">
      <style:graphic-properties draw:fill="solid" draw:fill-color="#a9b5be" draw:opacity="100.0%" draw:stroke="solid" svg:stroke-color="#a9b5be" draw:stroke-linejoin="miter" svg:stroke-opacity="100.0%" svg:stroke-width="0.25376683mm"/>
    </style:style>
    <style:style style:family="graphic" style:name="style-946">
      <style:graphic-properties draw:fill="solid" draw:fill-color="#1f3040" draw:opacity="100.0%" draw:stroke="solid" svg:stroke-color="#1f3040" draw:stroke-linejoin="miter" svg:stroke-opacity="100.0%" svg:stroke-width="0.25376683mm"/>
    </style:style>
    <style:style style:family="graphic" style:name="style-947">
      <style:graphic-properties draw:fill="solid" draw:fill-color="#364a5d" draw:opacity="100.0%" draw:stroke="solid" svg:stroke-color="#364a5d" draw:stroke-linejoin="miter" svg:stroke-opacity="100.0%" svg:stroke-width="0.25376683mm"/>
    </style:style>
    <style:style style:family="graphic" style:name="style-948">
      <style:graphic-properties draw:fill="solid" draw:fill-color="#6b7e92" draw:opacity="100.0%" draw:stroke="solid" svg:stroke-color="#6b7e92" draw:stroke-linejoin="miter" svg:stroke-opacity="100.0%" svg:stroke-width="0.25376683mm"/>
    </style:style>
    <style:style style:family="graphic" style:name="style-949">
      <style:graphic-properties draw:fill="solid" draw:fill-color="#1a1312" draw:opacity="100.0%" draw:stroke="solid" svg:stroke-color="#1a1312" draw:stroke-linejoin="miter" svg:stroke-opacity="100.0%" svg:stroke-width="0.25376683mm"/>
    </style:style>
    <style:style style:family="graphic" style:name="style-950">
      <style:graphic-properties draw:fill="solid" draw:fill-color="#637381" draw:opacity="100.0%" draw:stroke="solid" svg:stroke-color="#637381" draw:stroke-linejoin="miter" svg:stroke-opacity="100.0%" svg:stroke-width="0.25376683mm"/>
    </style:style>
    <style:style style:family="graphic" style:name="style-951">
      <style:graphic-properties draw:fill="solid" draw:fill-color="#637278" draw:opacity="100.0%" draw:stroke="solid" svg:stroke-color="#637278" draw:stroke-linejoin="miter" svg:stroke-opacity="100.0%" svg:stroke-width="0.25376683mm"/>
    </style:style>
    <style:style style:family="graphic" style:name="style-952">
      <style:graphic-properties draw:fill="solid" draw:fill-color="#596f80" draw:opacity="100.0%" draw:stroke="solid" svg:stroke-color="#596f80" draw:stroke-linejoin="miter" svg:stroke-opacity="100.0%" svg:stroke-width="0.25376683mm"/>
    </style:style>
    <style:style style:family="graphic" style:name="style-953">
      <style:graphic-properties draw:fill="solid" draw:fill-color="#727d81" draw:opacity="100.0%" draw:stroke="solid" svg:stroke-color="#727d81" draw:stroke-linejoin="miter" svg:stroke-opacity="100.0%" svg:stroke-width="0.25376683mm"/>
    </style:style>
    <style:style style:family="graphic" style:name="style-954">
      <style:graphic-properties draw:fill="solid" draw:fill-color="#8a9aaa" draw:opacity="100.0%" draw:stroke="solid" svg:stroke-color="#8a9aaa" draw:stroke-linejoin="miter" svg:stroke-opacity="100.0%" svg:stroke-width="0.25376683mm"/>
    </style:style>
    <style:style style:family="graphic" style:name="style-955">
      <style:graphic-properties draw:fill="solid" draw:fill-color="#889598" draw:opacity="100.0%" draw:stroke="solid" svg:stroke-color="#889598" draw:stroke-linejoin="miter" svg:stroke-opacity="100.0%" svg:stroke-width="0.25376683mm"/>
    </style:style>
    <style:style style:family="graphic" style:name="style-956">
      <style:graphic-properties draw:fill="solid" draw:fill-color="#cdd4d7" draw:opacity="100.0%" draw:stroke="solid" svg:stroke-color="#cdd4d7" draw:stroke-linejoin="miter" svg:stroke-opacity="100.0%" svg:stroke-width="0.25376683mm"/>
    </style:style>
    <style:style style:family="graphic" style:name="style-957">
      <style:graphic-properties draw:fill="solid" draw:fill-color="#34495c" draw:opacity="100.0%" draw:stroke="solid" svg:stroke-color="#34495c" draw:stroke-linejoin="miter" svg:stroke-opacity="100.0%" svg:stroke-width="0.25376683mm"/>
    </style:style>
    <style:style style:family="graphic" style:name="style-958">
      <style:graphic-properties draw:fill="solid" draw:fill-color="#a0b1b9" draw:opacity="100.0%" draw:stroke="solid" svg:stroke-color="#a0b1b9" draw:stroke-linejoin="miter" svg:stroke-opacity="100.0%" svg:stroke-width="0.25376683mm"/>
    </style:style>
    <style:style style:family="graphic" style:name="style-959">
      <style:graphic-properties draw:fill="solid" draw:fill-color="#8e9ba7" draw:opacity="100.0%" draw:stroke="solid" svg:stroke-color="#8e9ba7" draw:stroke-linejoin="miter" svg:stroke-opacity="100.0%" svg:stroke-width="0.25376683mm"/>
    </style:style>
    <style:style style:family="graphic" style:name="style-960">
      <style:graphic-properties draw:fill="solid" draw:fill-color="#a5a9ae" draw:opacity="100.0%" draw:stroke="solid" svg:stroke-color="#a5a9ae" draw:stroke-linejoin="miter" svg:stroke-opacity="100.0%" svg:stroke-width="0.25376683mm"/>
    </style:style>
    <style:style style:family="graphic" style:name="style-961">
      <style:graphic-properties draw:fill="solid" draw:fill-color="#adb6bd" draw:opacity="100.0%" draw:stroke="solid" svg:stroke-color="#adb6bd" draw:stroke-linejoin="miter" svg:stroke-opacity="100.0%" svg:stroke-width="0.25376683mm"/>
    </style:style>
    <style:style style:family="graphic" style:name="style-962">
      <style:graphic-properties draw:fill="solid" draw:fill-color="#758590" draw:opacity="100.0%" draw:stroke="solid" svg:stroke-color="#758590" draw:stroke-linejoin="miter" svg:stroke-opacity="100.0%" svg:stroke-width="0.25376683mm"/>
    </style:style>
    <style:style style:family="graphic" style:name="style-963">
      <style:graphic-properties draw:fill="solid" draw:fill-color="#87959e" draw:opacity="100.0%" draw:stroke="solid" svg:stroke-color="#87959e" draw:stroke-linejoin="miter" svg:stroke-opacity="100.0%" svg:stroke-width="0.25376683mm"/>
    </style:style>
    <style:style style:family="graphic" style:name="style-964">
      <style:graphic-properties draw:fill="solid" draw:fill-color="#97a3ac" draw:opacity="100.0%" draw:stroke="solid" svg:stroke-color="#97a3ac" draw:stroke-linejoin="miter" svg:stroke-opacity="100.0%" svg:stroke-width="0.25376683mm"/>
    </style:style>
    <style:style style:family="graphic" style:name="style-965">
      <style:graphic-properties draw:fill="solid" draw:fill-color="#8796a1" draw:opacity="100.0%" draw:stroke="solid" svg:stroke-color="#8796a1" draw:stroke-linejoin="miter" svg:stroke-opacity="100.0%" svg:stroke-width="0.25376683mm"/>
    </style:style>
    <style:style style:family="graphic" style:name="style-966">
      <style:graphic-properties draw:fill="solid" draw:fill-color="#95a3ae" draw:opacity="100.0%" draw:stroke="solid" svg:stroke-color="#95a3ae" draw:stroke-linejoin="miter" svg:stroke-opacity="100.0%" svg:stroke-width="0.25376683mm"/>
    </style:style>
    <style:style style:family="graphic" style:name="style-967">
      <style:graphic-properties draw:fill="solid" draw:fill-color="#9eacb4" draw:opacity="100.0%" draw:stroke="solid" svg:stroke-color="#9eacb4" draw:stroke-linejoin="miter" svg:stroke-opacity="100.0%" svg:stroke-width="0.25376683mm"/>
    </style:style>
    <style:style style:family="graphic" style:name="style-968">
      <style:graphic-properties draw:fill="solid" draw:fill-color="#8996a0" draw:opacity="100.0%" draw:stroke="solid" svg:stroke-color="#8996a0" draw:stroke-linejoin="miter" svg:stroke-opacity="100.0%" svg:stroke-width="0.25376683mm"/>
    </style:style>
    <style:style style:family="graphic" style:name="style-969">
      <style:graphic-properties draw:fill="solid" draw:fill-color="#5b666b" draw:opacity="100.0%" draw:stroke="solid" svg:stroke-color="#5b666b" draw:stroke-linejoin="miter" svg:stroke-opacity="100.0%" svg:stroke-width="0.25376683mm"/>
    </style:style>
    <style:style style:family="graphic" style:name="style-970">
      <style:graphic-properties draw:fill="solid" draw:fill-color="#8196a3" draw:opacity="100.0%" draw:stroke="solid" svg:stroke-color="#8196a3" draw:stroke-linejoin="miter" svg:stroke-opacity="100.0%" svg:stroke-width="0.25376683mm"/>
    </style:style>
    <style:style style:family="graphic" style:name="style-971">
      <style:graphic-properties draw:fill="solid" draw:fill-color="#465a6b" draw:opacity="100.0%" draw:stroke="solid" svg:stroke-color="#465a6b" draw:stroke-linejoin="miter" svg:stroke-opacity="100.0%" svg:stroke-width="0.25376683mm"/>
    </style:style>
    <style:style style:family="graphic" style:name="style-972">
      <style:graphic-properties draw:fill="solid" draw:fill-color="#607381" draw:opacity="100.0%" draw:stroke="solid" svg:stroke-color="#607381" draw:stroke-linejoin="miter" svg:stroke-opacity="100.0%" svg:stroke-width="0.25376683mm"/>
    </style:style>
    <style:style style:family="graphic" style:name="style-973">
      <style:graphic-properties draw:fill="solid" draw:fill-color="#bdc2c4" draw:opacity="100.0%" draw:stroke="solid" svg:stroke-color="#bdc2c4" draw:stroke-linejoin="miter" svg:stroke-opacity="100.0%" svg:stroke-width="0.25376683mm"/>
    </style:style>
    <style:style style:family="graphic" style:name="style-974">
      <style:graphic-properties draw:fill="solid" draw:fill-color="#b4bac1" draw:opacity="100.0%" draw:stroke="solid" svg:stroke-color="#b4bac1" draw:stroke-linejoin="miter" svg:stroke-opacity="100.0%" svg:stroke-width="0.25376683mm"/>
    </style:style>
    <style:style style:family="graphic" style:name="style-975">
      <style:graphic-properties draw:fill="solid" draw:fill-color="#c1c7cc" draw:opacity="100.0%" draw:stroke="solid" svg:stroke-color="#c1c7cc" draw:stroke-linejoin="miter" svg:stroke-opacity="100.0%" svg:stroke-width="0.25376683mm"/>
    </style:style>
    <style:style style:family="graphic" style:name="style-976">
      <style:graphic-properties draw:fill="solid" draw:fill-color="#82919f" draw:opacity="100.0%" draw:stroke="solid" svg:stroke-color="#82919f" draw:stroke-linejoin="miter" svg:stroke-opacity="100.0%" svg:stroke-width="0.25376683mm"/>
    </style:style>
    <style:style style:family="graphic" style:name="style-977">
      <style:graphic-properties draw:fill="solid" draw:fill-color="#9eaab3" draw:opacity="100.0%" draw:stroke="solid" svg:stroke-color="#9eaab3" draw:stroke-linejoin="miter" svg:stroke-opacity="100.0%" svg:stroke-width="0.25376683mm"/>
    </style:style>
    <style:style style:family="graphic" style:name="style-978">
      <style:graphic-properties draw:fill="solid" draw:fill-color="#6f797d" draw:opacity="100.0%" draw:stroke="solid" svg:stroke-color="#6f797d" draw:stroke-linejoin="miter" svg:stroke-opacity="100.0%" svg:stroke-width="0.25376683mm"/>
    </style:style>
    <style:style style:family="graphic" style:name="style-979">
      <style:graphic-properties draw:fill="solid" draw:fill-color="#c4cace" draw:opacity="100.0%" draw:stroke="solid" svg:stroke-color="#c4cace" draw:stroke-linejoin="miter" svg:stroke-opacity="100.0%" svg:stroke-width="0.25376683mm"/>
    </style:style>
    <style:style style:family="graphic" style:name="style-980">
      <style:graphic-properties draw:fill="solid" draw:fill-color="#484d55" draw:opacity="100.0%" draw:stroke="solid" svg:stroke-color="#484d55" draw:stroke-linejoin="miter" svg:stroke-opacity="100.0%" svg:stroke-width="0.25376683mm"/>
    </style:style>
    <style:style style:family="graphic" style:name="style-981">
      <style:graphic-properties draw:fill="solid" draw:fill-color="#b0b9c2" draw:opacity="100.0%" draw:stroke="solid" svg:stroke-color="#b0b9c2" draw:stroke-linejoin="miter" svg:stroke-opacity="100.0%" svg:stroke-width="0.25376683mm"/>
    </style:style>
    <style:style style:family="graphic" style:name="style-982">
      <style:graphic-properties draw:fill="solid" draw:fill-color="#5d737f" draw:opacity="100.0%" draw:stroke="solid" svg:stroke-color="#5d737f" draw:stroke-linejoin="miter" svg:stroke-opacity="100.0%" svg:stroke-width="0.25376683mm"/>
    </style:style>
    <style:style style:family="graphic" style:name="style-983">
      <style:graphic-properties draw:fill="solid" draw:fill-color="#caced3" draw:opacity="100.0%" draw:stroke="solid" svg:stroke-color="#caced3" draw:stroke-linejoin="miter" svg:stroke-opacity="100.0%" svg:stroke-width="0.25376683mm"/>
    </style:style>
    <style:style style:family="graphic" style:name="style-984">
      <style:graphic-properties draw:fill="solid" draw:fill-color="#9ca6ad" draw:opacity="100.0%" draw:stroke="solid" svg:stroke-color="#9ca6ad" draw:stroke-linejoin="miter" svg:stroke-opacity="100.0%" svg:stroke-width="0.25376683mm"/>
    </style:style>
    <style:style style:family="graphic" style:name="style-985">
      <style:graphic-properties draw:fill="solid" draw:fill-color="#3e5b6d" draw:opacity="100.0%" draw:stroke="solid" svg:stroke-color="#3e5b6d" draw:stroke-linejoin="miter" svg:stroke-opacity="100.0%" svg:stroke-width="0.25376683mm"/>
    </style:style>
    <style:style style:family="graphic" style:name="style-986">
      <style:graphic-properties draw:fill="solid" draw:fill-color="#858f9d" draw:opacity="100.0%" draw:stroke="solid" svg:stroke-color="#858f9d" draw:stroke-linejoin="miter" svg:stroke-opacity="100.0%" svg:stroke-width="0.25376683mm"/>
    </style:style>
    <style:style style:family="graphic" style:name="style-987">
      <style:graphic-properties draw:fill="solid" draw:fill-color="#8fa1ab" draw:opacity="100.0%" draw:stroke="solid" svg:stroke-color="#8fa1ab" draw:stroke-linejoin="miter" svg:stroke-opacity="100.0%" svg:stroke-width="0.25376683mm"/>
    </style:style>
    <style:style style:family="graphic" style:name="style-988">
      <style:graphic-properties draw:fill="solid" draw:fill-color="#a7b1b8" draw:opacity="100.0%" draw:stroke="solid" svg:stroke-color="#a7b1b8" draw:stroke-linejoin="miter" svg:stroke-opacity="100.0%" svg:stroke-width="0.25376683mm"/>
    </style:style>
    <style:style style:family="graphic" style:name="style-989">
      <style:graphic-properties draw:fill="solid" draw:fill-color="#b6c3c8" draw:opacity="100.0%" draw:stroke="solid" svg:stroke-color="#b6c3c8" draw:stroke-linejoin="miter" svg:stroke-opacity="100.0%" svg:stroke-width="0.25376683mm"/>
    </style:style>
    <style:style style:family="graphic" style:name="style-990">
      <style:graphic-properties draw:fill="solid" draw:fill-color="#3c5262" draw:opacity="100.0%" draw:stroke="solid" svg:stroke-color="#3c5262" draw:stroke-linejoin="miter" svg:stroke-opacity="100.0%" svg:stroke-width="0.25376683mm"/>
    </style:style>
    <style:style style:family="graphic" style:name="style-991">
      <style:graphic-properties draw:fill="solid" draw:fill-color="#c0c8cd" draw:opacity="100.0%" draw:stroke="solid" svg:stroke-color="#c0c8cd" draw:stroke-linejoin="miter" svg:stroke-opacity="100.0%" svg:stroke-width="0.25376683mm"/>
    </style:style>
    <style:style style:family="graphic" style:name="style-992">
      <style:graphic-properties draw:fill="solid" draw:fill-color="#253c51" draw:opacity="100.0%" draw:stroke="solid" svg:stroke-color="#253c51" draw:stroke-linejoin="miter" svg:stroke-opacity="100.0%" svg:stroke-width="0.25376683mm"/>
    </style:style>
    <style:style style:family="graphic" style:name="style-993">
      <style:graphic-properties draw:fill="solid" draw:fill-color="#99a7b0" draw:opacity="100.0%" draw:stroke="solid" svg:stroke-color="#99a7b0" draw:stroke-linejoin="miter" svg:stroke-opacity="100.0%" svg:stroke-width="0.25376683mm"/>
    </style:style>
    <style:style style:family="graphic" style:name="style-994">
      <style:graphic-properties draw:fill="solid" draw:fill-color="#65798c" draw:opacity="100.0%" draw:stroke="solid" svg:stroke-color="#65798c" draw:stroke-linejoin="miter" svg:stroke-opacity="100.0%" svg:stroke-width="0.25376683mm"/>
    </style:style>
    <style:style style:family="graphic" style:name="style-995">
      <style:graphic-properties draw:fill="solid" draw:fill-color="#8796a1" draw:opacity="100.0%" draw:stroke="solid" svg:stroke-color="#8796a1" draw:stroke-linejoin="miter" svg:stroke-opacity="100.0%" svg:stroke-width="0.25376683mm"/>
    </style:style>
    <style:style style:family="graphic" style:name="style-996">
      <style:graphic-properties draw:fill="solid" draw:fill-color="#b4bbbe" draw:opacity="100.0%" draw:stroke="solid" svg:stroke-color="#b4bbbe" draw:stroke-linejoin="miter" svg:stroke-opacity="100.0%" svg:stroke-width="0.25376683mm"/>
    </style:style>
    <style:style style:family="graphic" style:name="style-997">
      <style:graphic-properties draw:fill="solid" draw:fill-color="#9dacb2" draw:opacity="100.0%" draw:stroke="solid" svg:stroke-color="#9dacb2" draw:stroke-linejoin="miter" svg:stroke-opacity="100.0%" svg:stroke-width="0.25376683mm"/>
    </style:style>
    <style:style style:family="graphic" style:name="style-998">
      <style:graphic-properties draw:fill="solid" draw:fill-color="#1e2f3d" draw:opacity="100.0%" draw:stroke="solid" svg:stroke-color="#1e2f3d" draw:stroke-linejoin="miter" svg:stroke-opacity="100.0%" svg:stroke-width="0.25376683mm"/>
    </style:style>
    <style:style style:family="graphic" style:name="style-999">
      <style:graphic-properties draw:fill="solid" draw:fill-color="#6d7f8e" draw:opacity="100.0%" draw:stroke="solid" svg:stroke-color="#6d7f8e" draw:stroke-linejoin="miter" svg:stroke-opacity="100.0%" svg:stroke-width="0.25376683mm"/>
    </style:style>
    <style:style style:family="graphic" style:name="style-1000">
      <style:graphic-properties draw:fill="solid" draw:fill-color="#5a6c7b" draw:opacity="100.0%" draw:stroke="solid" svg:stroke-color="#5a6c7b" draw:stroke-linejoin="miter" svg:stroke-opacity="100.0%" svg:stroke-width="0.25376683mm"/>
    </style:style>
    <style:style style:family="graphic" style:name="style-1001">
      <style:graphic-properties draw:fill="solid" draw:fill-color="#b8c0c6" draw:opacity="100.0%" draw:stroke="solid" svg:stroke-color="#b8c0c6" draw:stroke-linejoin="miter" svg:stroke-opacity="100.0%" svg:stroke-width="0.25376683mm"/>
    </style:style>
    <style:style style:family="graphic" style:name="style-1002">
      <style:graphic-properties draw:fill="solid" draw:fill-color="#8a98a3" draw:opacity="100.0%" draw:stroke="solid" svg:stroke-color="#8a98a3" draw:stroke-linejoin="miter" svg:stroke-opacity="100.0%" svg:stroke-width="0.25376683mm"/>
    </style:style>
    <style:style style:family="graphic" style:name="style-1003">
      <style:graphic-properties draw:fill="solid" draw:fill-color="#697d91" draw:opacity="100.0%" draw:stroke="solid" svg:stroke-color="#697d91" draw:stroke-linejoin="miter" svg:stroke-opacity="100.0%" svg:stroke-width="0.25376683mm"/>
    </style:style>
    <style:style style:family="graphic" style:name="style-1004">
      <style:graphic-properties draw:fill="solid" draw:fill-color="#a9b4bc" draw:opacity="100.0%" draw:stroke="solid" svg:stroke-color="#a9b4bc" draw:stroke-linejoin="miter" svg:stroke-opacity="100.0%" svg:stroke-width="0.25376683mm"/>
    </style:style>
    <style:style style:family="graphic" style:name="style-1005">
      <style:graphic-properties draw:fill="solid" draw:fill-color="#9aa1a5" draw:opacity="100.0%" draw:stroke="solid" svg:stroke-color="#9aa1a5" draw:stroke-linejoin="miter" svg:stroke-opacity="100.0%" svg:stroke-width="0.25376683mm"/>
    </style:style>
    <style:style style:family="graphic" style:name="style-1006">
      <style:graphic-properties draw:fill="solid" draw:fill-color="#677481" draw:opacity="100.0%" draw:stroke="solid" svg:stroke-color="#677481" draw:stroke-linejoin="miter" svg:stroke-opacity="100.0%" svg:stroke-width="0.25376683mm"/>
    </style:style>
    <style:style style:family="graphic" style:name="style-1007">
      <style:graphic-properties draw:fill="solid" draw:fill-color="#bcc3c7" draw:opacity="100.0%" draw:stroke="solid" svg:stroke-color="#bcc3c7" draw:stroke-linejoin="miter" svg:stroke-opacity="100.0%" svg:stroke-width="0.25376683mm"/>
    </style:style>
    <style:style style:family="graphic" style:name="style-1008">
      <style:graphic-properties draw:fill="solid" draw:fill-color="#c1c4c1" draw:opacity="100.0%" draw:stroke="solid" svg:stroke-color="#c1c4c1" draw:stroke-linejoin="miter" svg:stroke-opacity="100.0%" svg:stroke-width="0.25376683mm"/>
    </style:style>
    <style:style style:family="graphic" style:name="style-1009">
      <style:graphic-properties draw:fill="solid" draw:fill-color="#cddde2" draw:opacity="100.0%" draw:stroke="solid" svg:stroke-color="#cddde2" draw:stroke-linejoin="miter" svg:stroke-opacity="100.0%" svg:stroke-width="0.25376683mm"/>
    </style:style>
    <style:style style:family="graphic" style:name="style-1010">
      <style:graphic-properties draw:fill="solid" draw:fill-color="#344756" draw:opacity="100.0%" draw:stroke="solid" svg:stroke-color="#344756" draw:stroke-linejoin="miter" svg:stroke-opacity="100.0%" svg:stroke-width="0.25376683mm"/>
    </style:style>
    <style:style style:family="graphic" style:name="style-1011">
      <style:graphic-properties draw:fill="solid" draw:fill-color="#8997a5" draw:opacity="100.0%" draw:stroke="solid" svg:stroke-color="#8997a5" draw:stroke-linejoin="miter" svg:stroke-opacity="100.0%" svg:stroke-width="0.25376683mm"/>
    </style:style>
    <style:style style:family="graphic" style:name="style-1012">
      <style:graphic-properties draw:fill="solid" draw:fill-color="#405261" draw:opacity="100.0%" draw:stroke="solid" svg:stroke-color="#405261" draw:stroke-linejoin="miter" svg:stroke-opacity="100.0%" svg:stroke-width="0.25376683mm"/>
    </style:style>
    <style:style style:family="graphic" style:name="style-1013">
      <style:graphic-properties draw:fill="solid" draw:fill-color="#233544" draw:opacity="100.0%" draw:stroke="solid" svg:stroke-color="#233544" draw:stroke-linejoin="miter" svg:stroke-opacity="100.0%" svg:stroke-width="0.25376683mm"/>
    </style:style>
    <style:style style:family="graphic" style:name="style-1014">
      <style:graphic-properties draw:fill="solid" draw:fill-color="#23242f" draw:opacity="100.0%" draw:stroke="solid" svg:stroke-color="#23242f" draw:stroke-linejoin="miter" svg:stroke-opacity="100.0%" svg:stroke-width="0.25376683mm"/>
    </style:style>
    <style:style style:family="graphic" style:name="style-1015">
      <style:graphic-properties draw:fill="solid" draw:fill-color="#929ea7" draw:opacity="100.0%" draw:stroke="solid" svg:stroke-color="#929ea7" draw:stroke-linejoin="miter" svg:stroke-opacity="100.0%" svg:stroke-width="0.25376683mm"/>
    </style:style>
    <style:style style:family="graphic" style:name="style-1016">
      <style:graphic-properties draw:fill="solid" draw:fill-color="#2b2c31" draw:opacity="100.0%" draw:stroke="solid" svg:stroke-color="#2b2c31" draw:stroke-linejoin="miter" svg:stroke-opacity="100.0%" svg:stroke-width="0.25376683mm"/>
    </style:style>
    <style:style style:family="graphic" style:name="style-1017">
      <style:graphic-properties draw:fill="solid" draw:fill-color="#b3bcc1" draw:opacity="100.0%" draw:stroke="solid" svg:stroke-color="#b3bcc1" draw:stroke-linejoin="miter" svg:stroke-opacity="100.0%" svg:stroke-width="0.25376683mm"/>
    </style:style>
    <style:style style:family="graphic" style:name="style-1018">
      <style:graphic-properties draw:fill="solid" draw:fill-color="#26232b" draw:opacity="100.0%" draw:stroke="solid" svg:stroke-color="#26232b" draw:stroke-linejoin="miter" svg:stroke-opacity="100.0%" svg:stroke-width="0.25376683mm"/>
    </style:style>
    <style:style style:family="graphic" style:name="style-1019">
      <style:graphic-properties draw:fill="solid" draw:fill-color="#404e55" draw:opacity="100.0%" draw:stroke="solid" svg:stroke-color="#404e55" draw:stroke-linejoin="miter" svg:stroke-opacity="100.0%" svg:stroke-width="0.25376683mm"/>
    </style:style>
    <style:style style:family="graphic" style:name="style-1020">
      <style:graphic-properties draw:fill="solid" draw:fill-color="#bdc5cc" draw:opacity="100.0%" draw:stroke="solid" svg:stroke-color="#bdc5cc" draw:stroke-linejoin="miter" svg:stroke-opacity="100.0%" svg:stroke-width="0.25376683mm"/>
    </style:style>
    <style:style style:family="graphic" style:name="style-1021">
      <style:graphic-properties draw:fill="solid" draw:fill-color="#bdc5ca" draw:opacity="100.0%" draw:stroke="solid" svg:stroke-color="#bdc5ca" draw:stroke-linejoin="miter" svg:stroke-opacity="100.0%" svg:stroke-width="0.25376683mm"/>
    </style:style>
    <style:style style:family="graphic" style:name="style-1022">
      <style:graphic-properties draw:fill="solid" draw:fill-color="#414141" draw:opacity="100.0%" draw:stroke="solid" svg:stroke-color="#414141" draw:stroke-linejoin="miter" svg:stroke-opacity="100.0%" svg:stroke-width="0.25376683mm"/>
    </style:style>
    <style:style style:family="graphic" style:name="style-1023">
      <style:graphic-properties draw:fill="solid" draw:fill-color="#708394" draw:opacity="100.0%" draw:stroke="solid" svg:stroke-color="#708394" draw:stroke-linejoin="miter" svg:stroke-opacity="100.0%" svg:stroke-width="0.25376683mm"/>
    </style:style>
    <style:style style:family="graphic" style:name="style-1024">
      <style:graphic-properties draw:fill="solid" draw:fill-color="#7d8b96" draw:opacity="100.0%" draw:stroke="solid" svg:stroke-color="#7d8b96" draw:stroke-linejoin="miter" svg:stroke-opacity="100.0%" svg:stroke-width="0.25376683mm"/>
    </style:style>
    <style:style style:family="graphic" style:name="style-1025">
      <style:graphic-properties draw:fill="solid" draw:fill-color="#607178" draw:opacity="100.0%" draw:stroke="solid" svg:stroke-color="#607178" draw:stroke-linejoin="miter" svg:stroke-opacity="100.0%" svg:stroke-width="0.25376683mm"/>
    </style:style>
    <style:style style:family="graphic" style:name="style-1026">
      <style:graphic-properties draw:fill="solid" draw:fill-color="#8d98a3" draw:opacity="100.0%" draw:stroke="solid" svg:stroke-color="#8d98a3" draw:stroke-linejoin="miter" svg:stroke-opacity="100.0%" svg:stroke-width="0.25376683mm"/>
    </style:style>
    <style:style style:family="graphic" style:name="style-1027">
      <style:graphic-properties draw:fill="solid" draw:fill-color="#98a4ac" draw:opacity="100.0%" draw:stroke="solid" svg:stroke-color="#98a4ac" draw:stroke-linejoin="miter" svg:stroke-opacity="100.0%" svg:stroke-width="0.25376683mm"/>
    </style:style>
    <style:style style:family="graphic" style:name="style-1028">
      <style:graphic-properties draw:fill="solid" draw:fill-color="#a1aeb7" draw:opacity="100.0%" draw:stroke="solid" svg:stroke-color="#a1aeb7" draw:stroke-linejoin="miter" svg:stroke-opacity="100.0%" svg:stroke-width="0.25376683mm"/>
    </style:style>
    <style:style style:family="graphic" style:name="style-1029">
      <style:graphic-properties draw:fill="solid" draw:fill-color="#1d2f3d" draw:opacity="100.0%" draw:stroke="solid" svg:stroke-color="#1d2f3d" draw:stroke-linejoin="miter" svg:stroke-opacity="100.0%" svg:stroke-width="0.25376683mm"/>
    </style:style>
    <style:style style:family="graphic" style:name="style-1030">
      <style:graphic-properties draw:fill="solid" draw:fill-color="#738286" draw:opacity="100.0%" draw:stroke="solid" svg:stroke-color="#738286" draw:stroke-linejoin="miter" svg:stroke-opacity="100.0%" svg:stroke-width="0.25376683mm"/>
    </style:style>
    <style:style style:family="graphic" style:name="style-1031">
      <style:graphic-properties draw:fill="solid" draw:fill-color="#b5bfc5" draw:opacity="100.0%" draw:stroke="solid" svg:stroke-color="#b5bfc5" draw:stroke-linejoin="miter" svg:stroke-opacity="100.0%" svg:stroke-width="0.25376683mm"/>
    </style:style>
    <style:style style:family="graphic" style:name="style-1032">
      <style:graphic-properties draw:fill="solid" draw:fill-color="#9daab2" draw:opacity="100.0%" draw:stroke="solid" svg:stroke-color="#9daab2" draw:stroke-linejoin="miter" svg:stroke-opacity="100.0%" svg:stroke-width="0.25376683mm"/>
    </style:style>
    <style:style style:family="graphic" style:name="style-1033">
      <style:graphic-properties draw:fill="solid" draw:fill-color="#818e99" draw:opacity="100.0%" draw:stroke="solid" svg:stroke-color="#818e99" draw:stroke-linejoin="miter" svg:stroke-opacity="100.0%" svg:stroke-width="0.25376683mm"/>
    </style:style>
    <style:style style:family="graphic" style:name="style-1034">
      <style:graphic-properties draw:fill="solid" draw:fill-color="#5f737e" draw:opacity="100.0%" draw:stroke="solid" svg:stroke-color="#5f737e" draw:stroke-linejoin="miter" svg:stroke-opacity="100.0%" svg:stroke-width="0.25376683mm"/>
    </style:style>
    <style:style style:family="graphic" style:name="style-1035">
      <style:graphic-properties draw:fill="solid" draw:fill-color="#b0b9c0" draw:opacity="100.0%" draw:stroke="solid" svg:stroke-color="#b0b9c0" draw:stroke-linejoin="miter" svg:stroke-opacity="100.0%" svg:stroke-width="0.25376683mm"/>
    </style:style>
    <style:style style:family="graphic" style:name="style-1036">
      <style:graphic-properties draw:fill="solid" draw:fill-color="#304454" draw:opacity="100.0%" draw:stroke="solid" svg:stroke-color="#304454" draw:stroke-linejoin="miter" svg:stroke-opacity="100.0%" svg:stroke-width="0.25376683mm"/>
    </style:style>
    <style:style style:family="graphic" style:name="style-1037">
      <style:graphic-properties draw:fill="solid" draw:fill-color="#6e8195" draw:opacity="100.0%" draw:stroke="solid" svg:stroke-color="#6e8195" draw:stroke-linejoin="miter" svg:stroke-opacity="100.0%" svg:stroke-width="0.25376683mm"/>
    </style:style>
    <style:style style:family="graphic" style:name="style-1038">
      <style:graphic-properties draw:fill="solid" draw:fill-color="#c4cace" draw:opacity="100.0%" draw:stroke="solid" svg:stroke-color="#c4cace" draw:stroke-linejoin="miter" svg:stroke-opacity="100.0%" svg:stroke-width="0.25376683mm"/>
    </style:style>
    <style:style style:family="graphic" style:name="style-1039">
      <style:graphic-properties draw:fill="solid" draw:fill-color="#35495a" draw:opacity="100.0%" draw:stroke="solid" svg:stroke-color="#35495a" draw:stroke-linejoin="miter" svg:stroke-opacity="100.0%" svg:stroke-width="0.25376683mm"/>
    </style:style>
    <style:style style:family="graphic" style:name="style-1040">
      <style:graphic-properties draw:fill="solid" draw:fill-color="#314659" draw:opacity="100.0%" draw:stroke="solid" svg:stroke-color="#314659" draw:stroke-linejoin="miter" svg:stroke-opacity="100.0%" svg:stroke-width="0.25376683mm"/>
    </style:style>
    <style:style style:family="graphic" style:name="style-1041">
      <style:graphic-properties draw:fill="solid" draw:fill-color="#32363d" draw:opacity="100.0%" draw:stroke="solid" svg:stroke-color="#32363d" draw:stroke-linejoin="miter" svg:stroke-opacity="100.0%" svg:stroke-width="0.25376683mm"/>
    </style:style>
    <style:style style:family="graphic" style:name="style-1042">
      <style:graphic-properties draw:fill="solid" draw:fill-color="#223546" draw:opacity="100.0%" draw:stroke="solid" svg:stroke-color="#223546" draw:stroke-linejoin="miter" svg:stroke-opacity="100.0%" svg:stroke-width="0.25376683mm"/>
    </style:style>
    <style:style style:family="graphic" style:name="style-1043">
      <style:graphic-properties draw:fill="solid" draw:fill-color="#2a3b4b" draw:opacity="100.0%" draw:stroke="solid" svg:stroke-color="#2a3b4b" draw:stroke-linejoin="miter" svg:stroke-opacity="100.0%" svg:stroke-width="0.25376683mm"/>
    </style:style>
    <style:style style:family="graphic" style:name="style-1044">
      <style:graphic-properties draw:fill="solid" draw:fill-color="#5e707d" draw:opacity="100.0%" draw:stroke="solid" svg:stroke-color="#5e707d" draw:stroke-linejoin="miter" svg:stroke-opacity="100.0%" svg:stroke-width="0.25376683mm"/>
    </style:style>
    <style:style style:family="graphic" style:name="style-1045">
      <style:graphic-properties draw:fill="solid" draw:fill-color="#778490" draw:opacity="100.0%" draw:stroke="solid" svg:stroke-color="#778490" draw:stroke-linejoin="miter" svg:stroke-opacity="100.0%" svg:stroke-width="0.25376683mm"/>
    </style:style>
    <style:style style:family="graphic" style:name="style-1046">
      <style:graphic-properties draw:fill="solid" draw:fill-color="#344757" draw:opacity="100.0%" draw:stroke="solid" svg:stroke-color="#344757" draw:stroke-linejoin="miter" svg:stroke-opacity="100.0%" svg:stroke-width="0.25376683mm"/>
    </style:style>
    <style:style style:family="graphic" style:name="style-1047">
      <style:graphic-properties draw:fill="solid" draw:fill-color="#b8c0c5" draw:opacity="100.0%" draw:stroke="solid" svg:stroke-color="#b8c0c5" draw:stroke-linejoin="miter" svg:stroke-opacity="100.0%" svg:stroke-width="0.25376683mm"/>
    </style:style>
    <style:style style:family="graphic" style:name="style-1048">
      <style:graphic-properties draw:fill="solid" draw:fill-color="#a3aeb7" draw:opacity="100.0%" draw:stroke="solid" svg:stroke-color="#a3aeb7" draw:stroke-linejoin="miter" svg:stroke-opacity="100.0%" svg:stroke-width="0.25376683mm"/>
    </style:style>
    <style:style style:family="graphic" style:name="style-1049">
      <style:graphic-properties draw:fill="solid" draw:fill-color="#93a0a9" draw:opacity="100.0%" draw:stroke="solid" svg:stroke-color="#93a0a9" draw:stroke-linejoin="miter" svg:stroke-opacity="100.0%" svg:stroke-width="0.25376683mm"/>
    </style:style>
    <style:style style:family="graphic" style:name="style-1050">
      <style:graphic-properties draw:fill="solid" draw:fill-color="#b6bdc4" draw:opacity="100.0%" draw:stroke="solid" svg:stroke-color="#b6bdc4" draw:stroke-linejoin="miter" svg:stroke-opacity="100.0%" svg:stroke-width="0.25376683mm"/>
    </style:style>
    <style:style style:family="graphic" style:name="style-1051">
      <style:graphic-properties draw:fill="solid" draw:fill-color="#9ba8af" draw:opacity="100.0%" draw:stroke="solid" svg:stroke-color="#9ba8af" draw:stroke-linejoin="miter" svg:stroke-opacity="100.0%" svg:stroke-width="0.25376683mm"/>
    </style:style>
    <style:style style:family="graphic" style:name="style-1052">
      <style:graphic-properties draw:fill="solid" draw:fill-color="#141518" draw:opacity="100.0%" draw:stroke="solid" svg:stroke-color="#141518" draw:stroke-linejoin="miter" svg:stroke-opacity="100.0%" svg:stroke-width="0.25376683mm"/>
    </style:style>
    <style:style style:family="graphic" style:name="style-1053">
      <style:graphic-properties draw:fill="solid" draw:fill-color="#728492" draw:opacity="100.0%" draw:stroke="solid" svg:stroke-color="#728492" draw:stroke-linejoin="miter" svg:stroke-opacity="100.0%" svg:stroke-width="0.25376683mm"/>
    </style:style>
    <style:style style:family="graphic" style:name="style-1054">
      <style:graphic-properties draw:fill="solid" draw:fill-color="#806248" draw:opacity="100.0%" draw:stroke="solid" svg:stroke-color="#806248" draw:stroke-linejoin="miter" svg:stroke-opacity="100.0%" svg:stroke-width="0.25376683mm"/>
    </style:style>
    <style:style style:family="graphic" style:name="style-1055">
      <style:graphic-properties draw:fill="solid" draw:fill-color="#82929b" draw:opacity="100.0%" draw:stroke="solid" svg:stroke-color="#82929b" draw:stroke-linejoin="miter" svg:stroke-opacity="100.0%" svg:stroke-width="0.25376683mm"/>
    </style:style>
    <style:style style:family="graphic" style:name="style-1056">
      <style:graphic-properties draw:fill="solid" draw:fill-color="#788389" draw:opacity="100.0%" draw:stroke="solid" svg:stroke-color="#788389" draw:stroke-linejoin="miter" svg:stroke-opacity="100.0%" svg:stroke-width="0.25376683mm"/>
    </style:style>
    <style:style style:family="graphic" style:name="style-1057">
      <style:graphic-properties draw:fill="solid" draw:fill-color="#8d96a1" draw:opacity="100.0%" draw:stroke="solid" svg:stroke-color="#8d96a1" draw:stroke-linejoin="miter" svg:stroke-opacity="100.0%" svg:stroke-width="0.25376683mm"/>
    </style:style>
    <style:style style:family="graphic" style:name="style-1058">
      <style:graphic-properties draw:fill="solid" draw:fill-color="#324759" draw:opacity="100.0%" draw:stroke="solid" svg:stroke-color="#324759" draw:stroke-linejoin="miter" svg:stroke-opacity="100.0%" svg:stroke-width="0.25376683mm"/>
    </style:style>
    <style:style style:family="graphic" style:name="style-1059">
      <style:graphic-properties draw:fill="solid" draw:fill-color="#818f9a" draw:opacity="100.0%" draw:stroke="solid" svg:stroke-color="#818f9a" draw:stroke-linejoin="miter" svg:stroke-opacity="100.0%" svg:stroke-width="0.25376683mm"/>
    </style:style>
    <style:style style:family="graphic" style:name="style-1060">
      <style:graphic-properties draw:fill="solid" draw:fill-color="#515c5f" draw:opacity="100.0%" draw:stroke="solid" svg:stroke-color="#515c5f" draw:stroke-linejoin="miter" svg:stroke-opacity="100.0%" svg:stroke-width="0.25376683mm"/>
    </style:style>
    <style:style style:family="graphic" style:name="style-1061">
      <style:graphic-properties draw:fill="solid" draw:fill-color="#96a1a9" draw:opacity="100.0%" draw:stroke="solid" svg:stroke-color="#96a1a9" draw:stroke-linejoin="miter" svg:stroke-opacity="100.0%" svg:stroke-width="0.25376683mm"/>
    </style:style>
    <style:style style:family="graphic" style:name="style-1062">
      <style:graphic-properties draw:fill="solid" draw:fill-color="#9aa7b3" draw:opacity="100.0%" draw:stroke="solid" svg:stroke-color="#9aa7b3" draw:stroke-linejoin="miter" svg:stroke-opacity="100.0%" svg:stroke-width="0.25376683mm"/>
    </style:style>
    <style:style style:family="graphic" style:name="style-1063">
      <style:graphic-properties draw:fill="solid" draw:fill-color="#4d6274" draw:opacity="100.0%" draw:stroke="solid" svg:stroke-color="#4d6274" draw:stroke-linejoin="miter" svg:stroke-opacity="100.0%" svg:stroke-width="0.25376683mm"/>
    </style:style>
    <style:style style:family="graphic" style:name="style-1064">
      <style:graphic-properties draw:fill="solid" draw:fill-color="#768995" draw:opacity="100.0%" draw:stroke="solid" svg:stroke-color="#768995" draw:stroke-linejoin="miter" svg:stroke-opacity="100.0%" svg:stroke-width="0.25376683mm"/>
    </style:style>
    <style:style style:family="graphic" style:name="style-1065">
      <style:graphic-properties draw:fill="solid" draw:fill-color="#3a4f61" draw:opacity="100.0%" draw:stroke="solid" svg:stroke-color="#3a4f61" draw:stroke-linejoin="miter" svg:stroke-opacity="100.0%" svg:stroke-width="0.25376683mm"/>
    </style:style>
    <style:style style:family="graphic" style:name="style-1066">
      <style:graphic-properties draw:fill="solid" draw:fill-color="#25394b" draw:opacity="100.0%" draw:stroke="solid" svg:stroke-color="#25394b" draw:stroke-linejoin="miter" svg:stroke-opacity="100.0%" svg:stroke-width="0.25376683mm"/>
    </style:style>
    <style:style style:family="graphic" style:name="style-1067">
      <style:graphic-properties draw:fill="solid" draw:fill-color="#576a7a" draw:opacity="100.0%" draw:stroke="solid" svg:stroke-color="#576a7a" draw:stroke-linejoin="miter" svg:stroke-opacity="100.0%" svg:stroke-width="0.25376683mm"/>
    </style:style>
    <style:style style:family="graphic" style:name="style-1068">
      <style:graphic-properties draw:fill="solid" draw:fill-color="#595c5d" draw:opacity="100.0%" draw:stroke="solid" svg:stroke-color="#595c5d" draw:stroke-linejoin="miter" svg:stroke-opacity="100.0%" svg:stroke-width="0.25376683mm"/>
    </style:style>
    <style:style style:family="graphic" style:name="style-1069">
      <style:graphic-properties draw:fill="solid" draw:fill-color="#3f5162" draw:opacity="100.0%" draw:stroke="solid" svg:stroke-color="#3f5162" draw:stroke-linejoin="miter" svg:stroke-opacity="100.0%" svg:stroke-width="0.25376683mm"/>
    </style:style>
    <style:style style:family="graphic" style:name="style-1070">
      <style:graphic-properties draw:fill="solid" draw:fill-color="#3a4e5f" draw:opacity="100.0%" draw:stroke="solid" svg:stroke-color="#3a4e5f" draw:stroke-linejoin="miter" svg:stroke-opacity="100.0%" svg:stroke-width="0.25376683mm"/>
    </style:style>
    <style:style style:family="graphic" style:name="style-1071">
      <style:graphic-properties draw:fill="solid" draw:fill-color="#a6aeb6" draw:opacity="100.0%" draw:stroke="solid" svg:stroke-color="#a6aeb6" draw:stroke-linejoin="miter" svg:stroke-opacity="100.0%" svg:stroke-width="0.25376683mm"/>
    </style:style>
    <style:style style:family="graphic" style:name="style-1072">
      <style:graphic-properties draw:fill="solid" draw:fill-color="#a2acb5" draw:opacity="100.0%" draw:stroke="solid" svg:stroke-color="#a2acb5" draw:stroke-linejoin="miter" svg:stroke-opacity="100.0%" svg:stroke-width="0.25376683mm"/>
    </style:style>
    <style:style style:family="graphic" style:name="style-1073">
      <style:graphic-properties draw:fill="solid" draw:fill-color="#afbbc2" draw:opacity="100.0%" draw:stroke="solid" svg:stroke-color="#afbbc2" draw:stroke-linejoin="miter" svg:stroke-opacity="100.0%" svg:stroke-width="0.25376683mm"/>
    </style:style>
    <style:style style:family="graphic" style:name="style-1074">
      <style:graphic-properties draw:fill="solid" draw:fill-color="#344046" draw:opacity="100.0%" draw:stroke="solid" svg:stroke-color="#344046" draw:stroke-linejoin="miter" svg:stroke-opacity="100.0%" svg:stroke-width="0.25376683mm"/>
    </style:style>
    <style:style style:family="graphic" style:name="style-1075">
      <style:graphic-properties draw:fill="solid" draw:fill-color="#93a5b6" draw:opacity="100.0%" draw:stroke="solid" svg:stroke-color="#93a5b6" draw:stroke-linejoin="miter" svg:stroke-opacity="100.0%" svg:stroke-width="0.25376683mm"/>
    </style:style>
    <style:style style:family="graphic" style:name="style-1076">
      <style:graphic-properties draw:fill="solid" draw:fill-color="#707e8d" draw:opacity="100.0%" draw:stroke="solid" svg:stroke-color="#707e8d" draw:stroke-linejoin="miter" svg:stroke-opacity="100.0%" svg:stroke-width="0.25376683mm"/>
    </style:style>
    <style:style style:family="graphic" style:name="style-1077">
      <style:graphic-properties draw:fill="solid" draw:fill-color="#506473" draw:opacity="100.0%" draw:stroke="solid" svg:stroke-color="#506473" draw:stroke-linejoin="miter" svg:stroke-opacity="100.0%" svg:stroke-width="0.25376683mm"/>
    </style:style>
    <style:style style:family="graphic" style:name="style-1078">
      <style:graphic-properties draw:fill="solid" draw:fill-color="#2f4356" draw:opacity="100.0%" draw:stroke="solid" svg:stroke-color="#2f4356" draw:stroke-linejoin="miter" svg:stroke-opacity="100.0%" svg:stroke-width="0.25376683mm"/>
    </style:style>
    <style:style style:family="graphic" style:name="style-1079">
      <style:graphic-properties draw:fill="solid" draw:fill-color="#455869" draw:opacity="100.0%" draw:stroke="solid" svg:stroke-color="#455869" draw:stroke-linejoin="miter" svg:stroke-opacity="100.0%" svg:stroke-width="0.25376683mm"/>
    </style:style>
    <style:style style:family="graphic" style:name="style-1080">
      <style:graphic-properties draw:fill="solid" draw:fill-color="#292c2e" draw:opacity="100.0%" draw:stroke="solid" svg:stroke-color="#292c2e" draw:stroke-linejoin="miter" svg:stroke-opacity="100.0%" svg:stroke-width="0.25376683mm"/>
    </style:style>
    <style:style style:family="graphic" style:name="style-1081">
      <style:graphic-properties draw:fill="solid" draw:fill-color="#53595d" draw:opacity="100.0%" draw:stroke="solid" svg:stroke-color="#53595d" draw:stroke-linejoin="miter" svg:stroke-opacity="100.0%" svg:stroke-width="0.25376683mm"/>
    </style:style>
    <style:style style:family="graphic" style:name="style-1082">
      <style:graphic-properties draw:fill="solid" draw:fill-color="#5d686b" draw:opacity="100.0%" draw:stroke="solid" svg:stroke-color="#5d686b" draw:stroke-linejoin="miter" svg:stroke-opacity="100.0%" svg:stroke-width="0.25376683mm"/>
    </style:style>
    <style:style style:family="graphic" style:name="style-1083">
      <style:graphic-properties draw:fill="solid" draw:fill-color="#333a43" draw:opacity="100.0%" draw:stroke="solid" svg:stroke-color="#333a43" draw:stroke-linejoin="miter" svg:stroke-opacity="100.0%" svg:stroke-width="0.25376683mm"/>
    </style:style>
    <style:style style:family="graphic" style:name="style-1084">
      <style:graphic-properties draw:fill="solid" draw:fill-color="#344857" draw:opacity="100.0%" draw:stroke="solid" svg:stroke-color="#344857" draw:stroke-linejoin="miter" svg:stroke-opacity="100.0%" svg:stroke-width="0.25376683mm"/>
    </style:style>
    <style:style style:family="graphic" style:name="style-1085">
      <style:graphic-properties draw:fill="solid" draw:fill-color="#859298" draw:opacity="100.0%" draw:stroke="solid" svg:stroke-color="#859298" draw:stroke-linejoin="miter" svg:stroke-opacity="100.0%" svg:stroke-width="0.25376683mm"/>
    </style:style>
    <style:style style:family="graphic" style:name="style-1086">
      <style:graphic-properties draw:fill="solid" draw:fill-color="#d7e4e8" draw:opacity="100.0%" draw:stroke="solid" svg:stroke-color="#d7e4e8" draw:stroke-linejoin="miter" svg:stroke-opacity="100.0%" svg:stroke-width="0.25376683mm"/>
    </style:style>
    <style:style style:family="graphic" style:name="style-1087">
      <style:graphic-properties draw:fill="solid" draw:fill-color="#485b6c" draw:opacity="100.0%" draw:stroke="solid" svg:stroke-color="#485b6c" draw:stroke-linejoin="miter" svg:stroke-opacity="100.0%" svg:stroke-width="0.25376683mm"/>
    </style:style>
    <style:style style:family="graphic" style:name="style-1088">
      <style:graphic-properties draw:fill="solid" draw:fill-color="#8d98a2" draw:opacity="100.0%" draw:stroke="solid" svg:stroke-color="#8d98a2" draw:stroke-linejoin="miter" svg:stroke-opacity="100.0%" svg:stroke-width="0.25376683mm"/>
    </style:style>
    <style:style style:family="graphic" style:name="style-1089">
      <style:graphic-properties draw:fill="solid" draw:fill-color="#253646" draw:opacity="100.0%" draw:stroke="solid" svg:stroke-color="#253646" draw:stroke-linejoin="miter" svg:stroke-opacity="100.0%" svg:stroke-width="0.25376683mm"/>
    </style:style>
    <style:style style:family="graphic" style:name="style-1090">
      <style:graphic-properties draw:fill="solid" draw:fill-color="#304556" draw:opacity="100.0%" draw:stroke="solid" svg:stroke-color="#304556" draw:stroke-linejoin="miter" svg:stroke-opacity="100.0%" svg:stroke-width="0.25376683mm"/>
    </style:style>
    <style:style style:family="graphic" style:name="style-1091">
      <style:graphic-properties draw:fill="solid" draw:fill-color="#c8cfd3" draw:opacity="100.0%" draw:stroke="solid" svg:stroke-color="#c8cfd3" draw:stroke-linejoin="miter" svg:stroke-opacity="100.0%" svg:stroke-width="0.25376683mm"/>
    </style:style>
    <style:style style:family="graphic" style:name="style-1092">
      <style:graphic-properties draw:fill="solid" draw:fill-color="#8596a0" draw:opacity="100.0%" draw:stroke="solid" svg:stroke-color="#8596a0" draw:stroke-linejoin="miter" svg:stroke-opacity="100.0%" svg:stroke-width="0.25376683mm"/>
    </style:style>
    <style:style style:family="graphic" style:name="style-1093">
      <style:graphic-properties draw:fill="solid" draw:fill-color="#bcc3c8" draw:opacity="100.0%" draw:stroke="solid" svg:stroke-color="#bcc3c8" draw:stroke-linejoin="miter" svg:stroke-opacity="100.0%" svg:stroke-width="0.25376683mm"/>
    </style:style>
    <style:style style:family="graphic" style:name="style-1094">
      <style:graphic-properties draw:fill="solid" draw:fill-color="#c4cbcf" draw:opacity="100.0%" draw:stroke="solid" svg:stroke-color="#c4cbcf" draw:stroke-linejoin="miter" svg:stroke-opacity="100.0%" svg:stroke-width="0.25376683mm"/>
    </style:style>
    <style:style style:family="graphic" style:name="style-1095">
      <style:graphic-properties draw:fill="solid" draw:fill-color="#445868" draw:opacity="100.0%" draw:stroke="solid" svg:stroke-color="#445868" draw:stroke-linejoin="miter" svg:stroke-opacity="100.0%" svg:stroke-width="0.25376683mm"/>
    </style:style>
    <style:style style:family="graphic" style:name="style-1096">
      <style:graphic-properties draw:fill="solid" draw:fill-color="#92a0a9" draw:opacity="100.0%" draw:stroke="solid" svg:stroke-color="#92a0a9" draw:stroke-linejoin="miter" svg:stroke-opacity="100.0%" svg:stroke-width="0.25376683mm"/>
    </style:style>
    <style:style style:family="graphic" style:name="style-1097">
      <style:graphic-properties draw:fill="solid" draw:fill-color="#3b5061" draw:opacity="100.0%" draw:stroke="solid" svg:stroke-color="#3b5061" draw:stroke-linejoin="miter" svg:stroke-opacity="100.0%" svg:stroke-width="0.25376683mm"/>
    </style:style>
    <style:style style:family="graphic" style:name="style-1098">
      <style:graphic-properties draw:fill="solid" draw:fill-color="#47565a" draw:opacity="100.0%" draw:stroke="solid" svg:stroke-color="#47565a" draw:stroke-linejoin="miter" svg:stroke-opacity="100.0%" svg:stroke-width="0.25376683mm"/>
    </style:style>
    <style:style style:family="graphic" style:name="style-1099">
      <style:graphic-properties draw:fill="solid" draw:fill-color="#455a65" draw:opacity="100.0%" draw:stroke="solid" svg:stroke-color="#455a65" draw:stroke-linejoin="miter" svg:stroke-opacity="100.0%" svg:stroke-width="0.25376683mm"/>
    </style:style>
    <style:style style:family="graphic" style:name="style-1100">
      <style:graphic-properties draw:fill="solid" draw:fill-color="#909fa6" draw:opacity="100.0%" draw:stroke="solid" svg:stroke-color="#909fa6" draw:stroke-linejoin="miter" svg:stroke-opacity="100.0%" svg:stroke-width="0.25376683mm"/>
    </style:style>
    <style:style style:family="graphic" style:name="style-1101">
      <style:graphic-properties draw:fill="solid" draw:fill-color="#2c3f51" draw:opacity="100.0%" draw:stroke="solid" svg:stroke-color="#2c3f51" draw:stroke-linejoin="miter" svg:stroke-opacity="100.0%" svg:stroke-width="0.25376683mm"/>
    </style:style>
    <style:style style:family="graphic" style:name="style-1102">
      <style:graphic-properties draw:fill="solid" draw:fill-color="#1f3040" draw:opacity="100.0%" draw:stroke="solid" svg:stroke-color="#1f3040" draw:stroke-linejoin="miter" svg:stroke-opacity="100.0%" svg:stroke-width="0.25376683mm"/>
    </style:style>
    <style:style style:family="graphic" style:name="style-1103">
      <style:graphic-properties draw:fill="solid" draw:fill-color="#c1cbd0" draw:opacity="100.0%" draw:stroke="solid" svg:stroke-color="#c1cbd0" draw:stroke-linejoin="miter" svg:stroke-opacity="100.0%" svg:stroke-width="0.25376683mm"/>
    </style:style>
    <style:style style:family="graphic" style:name="style-1104">
      <style:graphic-properties draw:fill="solid" draw:fill-color="#b4bec8" draw:opacity="100.0%" draw:stroke="solid" svg:stroke-color="#b4bec8" draw:stroke-linejoin="miter" svg:stroke-opacity="100.0%" svg:stroke-width="0.25376683mm"/>
    </style:style>
    <style:style style:family="graphic" style:name="style-1105">
      <style:graphic-properties draw:fill="solid" draw:fill-color="#798d98" draw:opacity="100.0%" draw:stroke="solid" svg:stroke-color="#798d98" draw:stroke-linejoin="miter" svg:stroke-opacity="100.0%" svg:stroke-width="0.25376683mm"/>
    </style:style>
    <style:style style:family="graphic" style:name="style-1106">
      <style:graphic-properties draw:fill="solid" draw:fill-color="#c0c7cb" draw:opacity="100.0%" draw:stroke="solid" svg:stroke-color="#c0c7cb" draw:stroke-linejoin="miter" svg:stroke-opacity="100.0%" svg:stroke-width="0.25376683mm"/>
    </style:style>
    <style:style style:family="graphic" style:name="style-1107">
      <style:graphic-properties draw:fill="solid" draw:fill-color="#b8c2c7" draw:opacity="100.0%" draw:stroke="solid" svg:stroke-color="#b8c2c7" draw:stroke-linejoin="miter" svg:stroke-opacity="100.0%" svg:stroke-width="0.25376683mm"/>
    </style:style>
    <style:style style:family="graphic" style:name="style-1108">
      <style:graphic-properties draw:fill="solid" draw:fill-color="#6f818c" draw:opacity="100.0%" draw:stroke="solid" svg:stroke-color="#6f818c" draw:stroke-linejoin="miter" svg:stroke-opacity="100.0%" svg:stroke-width="0.25376683mm"/>
    </style:style>
    <style:style style:family="graphic" style:name="style-1109">
      <style:graphic-properties draw:fill="solid" draw:fill-color="#808889" draw:opacity="100.0%" draw:stroke="solid" svg:stroke-color="#808889" draw:stroke-linejoin="miter" svg:stroke-opacity="100.0%" svg:stroke-width="0.25376683mm"/>
    </style:style>
    <style:style style:family="graphic" style:name="style-1110">
      <style:graphic-properties draw:fill="solid" draw:fill-color="#364a5b" draw:opacity="100.0%" draw:stroke="solid" svg:stroke-color="#364a5b" draw:stroke-linejoin="miter" svg:stroke-opacity="100.0%" svg:stroke-width="0.25376683mm"/>
    </style:style>
    <style:style style:family="graphic" style:name="style-1111">
      <style:graphic-properties draw:fill="solid" draw:fill-color="#bcc5ca" draw:opacity="100.0%" draw:stroke="solid" svg:stroke-color="#bcc5ca" draw:stroke-linejoin="miter" svg:stroke-opacity="100.0%" svg:stroke-width="0.25376683mm"/>
    </style:style>
    <style:style style:family="graphic" style:name="style-1112">
      <style:graphic-properties draw:fill="solid" draw:fill-color="#2b4053" draw:opacity="100.0%" draw:stroke="solid" svg:stroke-color="#2b4053" draw:stroke-linejoin="miter" svg:stroke-opacity="100.0%" svg:stroke-width="0.25376683mm"/>
    </style:style>
    <style:style style:family="graphic" style:name="style-1113">
      <style:graphic-properties draw:fill="solid" draw:fill-color="#e7e6e3" draw:opacity="100.0%" draw:stroke="solid" svg:stroke-color="#e7e6e3" draw:stroke-linejoin="miter" svg:stroke-opacity="100.0%" svg:stroke-width="0.25376683mm"/>
    </style:style>
    <style:style style:family="graphic" style:name="style-1114">
      <style:graphic-properties draw:fill="solid" draw:fill-color="#d8dfe1" draw:opacity="100.0%" draw:stroke="solid" svg:stroke-color="#d8dfe1" draw:stroke-linejoin="miter" svg:stroke-opacity="100.0%" svg:stroke-width="0.25376683mm"/>
    </style:style>
    <style:style style:family="graphic" style:name="style-1115">
      <style:graphic-properties draw:fill="solid" draw:fill-color="#4f6374" draw:opacity="100.0%" draw:stroke="solid" svg:stroke-color="#4f6374" draw:stroke-linejoin="miter" svg:stroke-opacity="100.0%" svg:stroke-width="0.25376683mm"/>
    </style:style>
    <style:style style:family="graphic" style:name="style-1116">
      <style:graphic-properties draw:fill="solid" draw:fill-color="#c8cdd2" draw:opacity="100.0%" draw:stroke="solid" svg:stroke-color="#c8cdd2" draw:stroke-linejoin="miter" svg:stroke-opacity="100.0%" svg:stroke-width="0.25376683mm"/>
    </style:style>
    <style:style style:family="graphic" style:name="style-1117">
      <style:graphic-properties draw:fill="solid" draw:fill-color="#5f666d" draw:opacity="100.0%" draw:stroke="solid" svg:stroke-color="#5f666d" draw:stroke-linejoin="miter" svg:stroke-opacity="100.0%" svg:stroke-width="0.25376683mm"/>
    </style:style>
    <style:style style:family="graphic" style:name="style-1118">
      <style:graphic-properties draw:fill="solid" draw:fill-color="#9fa5ae" draw:opacity="100.0%" draw:stroke="solid" svg:stroke-color="#9fa5ae" draw:stroke-linejoin="miter" svg:stroke-opacity="100.0%" svg:stroke-width="0.25376683mm"/>
    </style:style>
    <style:style style:family="graphic" style:name="style-1119">
      <style:graphic-properties draw:fill="solid" draw:fill-color="#abb7bf" draw:opacity="100.0%" draw:stroke="solid" svg:stroke-color="#abb7bf" draw:stroke-linejoin="miter" svg:stroke-opacity="100.0%" svg:stroke-width="0.25376683mm"/>
    </style:style>
    <style:style style:family="graphic" style:name="style-1120">
      <style:graphic-properties draw:fill="solid" draw:fill-color="#8f9ca5" draw:opacity="100.0%" draw:stroke="solid" svg:stroke-color="#8f9ca5" draw:stroke-linejoin="miter" svg:stroke-opacity="100.0%" svg:stroke-width="0.25376683mm"/>
    </style:style>
    <style:style style:family="graphic" style:name="style-1121">
      <style:graphic-properties draw:fill="solid" draw:fill-color="#a1a7ae" draw:opacity="100.0%" draw:stroke="solid" svg:stroke-color="#a1a7ae" draw:stroke-linejoin="miter" svg:stroke-opacity="100.0%" svg:stroke-width="0.25376683mm"/>
    </style:style>
    <style:style style:family="graphic" style:name="style-1122">
      <style:graphic-properties draw:fill="solid" draw:fill-color="#1e2c37" draw:opacity="100.0%" draw:stroke="solid" svg:stroke-color="#1e2c37" draw:stroke-linejoin="miter" svg:stroke-opacity="100.0%" svg:stroke-width="0.25376683mm"/>
    </style:style>
    <style:style style:family="graphic" style:name="style-1123">
      <style:graphic-properties draw:fill="solid" draw:fill-color="#314354" draw:opacity="100.0%" draw:stroke="solid" svg:stroke-color="#314354" draw:stroke-linejoin="miter" svg:stroke-opacity="100.0%" svg:stroke-width="0.25376683mm"/>
    </style:style>
    <style:style style:family="graphic" style:name="style-1124">
      <style:graphic-properties draw:fill="solid" draw:fill-color="#75848c" draw:opacity="100.0%" draw:stroke="solid" svg:stroke-color="#75848c" draw:stroke-linejoin="miter" svg:stroke-opacity="100.0%" svg:stroke-width="0.25376683mm"/>
    </style:style>
    <style:style style:family="graphic" style:name="style-1125">
      <style:graphic-properties draw:fill="solid" draw:fill-color="#332f34" draw:opacity="100.0%" draw:stroke="solid" svg:stroke-color="#332f34" draw:stroke-linejoin="miter" svg:stroke-opacity="100.0%" svg:stroke-width="0.25376683mm"/>
    </style:style>
    <style:style style:family="graphic" style:name="style-1126">
      <style:graphic-properties draw:fill="solid" draw:fill-color="#c2c9ce" draw:opacity="100.0%" draw:stroke="solid" svg:stroke-color="#c2c9ce" draw:stroke-linejoin="miter" svg:stroke-opacity="100.0%" svg:stroke-width="0.25376683mm"/>
    </style:style>
    <style:style style:family="graphic" style:name="style-1127">
      <style:graphic-properties draw:fill="solid" draw:fill-color="#9ca6b0" draw:opacity="100.0%" draw:stroke="solid" svg:stroke-color="#9ca6b0" draw:stroke-linejoin="miter" svg:stroke-opacity="100.0%" svg:stroke-width="0.25376683mm"/>
    </style:style>
    <style:style style:family="graphic" style:name="style-1128">
      <style:graphic-properties draw:fill="solid" draw:fill-color="#727f82" draw:opacity="100.0%" draw:stroke="solid" svg:stroke-color="#727f82" draw:stroke-linejoin="miter" svg:stroke-opacity="100.0%" svg:stroke-width="0.25376683mm"/>
    </style:style>
    <style:style style:family="graphic" style:name="style-1129">
      <style:graphic-properties draw:fill="solid" draw:fill-color="#9baab2" draw:opacity="100.0%" draw:stroke="solid" svg:stroke-color="#9baab2" draw:stroke-linejoin="miter" svg:stroke-opacity="100.0%" svg:stroke-width="0.25376683mm"/>
    </style:style>
    <style:style style:family="graphic" style:name="style-1130">
      <style:graphic-properties draw:fill="solid" draw:fill-color="#3e5365" draw:opacity="100.0%" draw:stroke="solid" svg:stroke-color="#3e5365" draw:stroke-linejoin="miter" svg:stroke-opacity="100.0%" svg:stroke-width="0.25376683mm"/>
    </style:style>
    <style:style style:family="graphic" style:name="style-1131">
      <style:graphic-properties draw:fill="solid" draw:fill-color="#b2bdc1" draw:opacity="100.0%" draw:stroke="solid" svg:stroke-color="#b2bdc1" draw:stroke-linejoin="miter" svg:stroke-opacity="100.0%" svg:stroke-width="0.25376683mm"/>
    </style:style>
    <style:style style:family="graphic" style:name="style-1132">
      <style:graphic-properties draw:fill="solid" draw:fill-color="#c6cbd1" draw:opacity="100.0%" draw:stroke="solid" svg:stroke-color="#c6cbd1" draw:stroke-linejoin="miter" svg:stroke-opacity="100.0%" svg:stroke-width="0.25376683mm"/>
    </style:style>
    <style:style style:family="graphic" style:name="style-1133">
      <style:graphic-properties draw:fill="solid" draw:fill-color="#838c8d" draw:opacity="100.0%" draw:stroke="solid" svg:stroke-color="#838c8d" draw:stroke-linejoin="miter" svg:stroke-opacity="100.0%" svg:stroke-width="0.25376683mm"/>
    </style:style>
    <style:style style:family="graphic" style:name="style-1134">
      <style:graphic-properties draw:fill="solid" draw:fill-color="#a8b3bb" draw:opacity="100.0%" draw:stroke="solid" svg:stroke-color="#a8b3bb" draw:stroke-linejoin="miter" svg:stroke-opacity="100.0%" svg:stroke-width="0.25376683mm"/>
    </style:style>
    <style:style style:family="graphic" style:name="style-1135">
      <style:graphic-properties draw:fill="solid" draw:fill-color="#b1bac0" draw:opacity="100.0%" draw:stroke="solid" svg:stroke-color="#b1bac0" draw:stroke-linejoin="miter" svg:stroke-opacity="100.0%" svg:stroke-width="0.25376683mm"/>
    </style:style>
    <style:style style:family="graphic" style:name="style-1136">
      <style:graphic-properties draw:fill="solid" draw:fill-color="#3e3734" draw:opacity="100.0%" draw:stroke="solid" svg:stroke-color="#3e3734" draw:stroke-linejoin="miter" svg:stroke-opacity="100.0%" svg:stroke-width="0.25376683mm"/>
    </style:style>
    <style:style style:family="graphic" style:name="style-1137">
      <style:graphic-properties draw:fill="solid" draw:fill-color="#425668" draw:opacity="100.0%" draw:stroke="solid" svg:stroke-color="#425668" draw:stroke-linejoin="miter" svg:stroke-opacity="100.0%" svg:stroke-width="0.25376683mm"/>
    </style:style>
    <style:style style:family="graphic" style:name="style-1138">
      <style:graphic-properties draw:fill="solid" draw:fill-color="#8996a2" draw:opacity="100.0%" draw:stroke="solid" svg:stroke-color="#8996a2" draw:stroke-linejoin="miter" svg:stroke-opacity="100.0%" svg:stroke-width="0.25376683mm"/>
    </style:style>
    <style:style style:family="graphic" style:name="style-1139">
      <style:graphic-properties draw:fill="solid" draw:fill-color="#e6eaeb" draw:opacity="100.0%" draw:stroke="solid" svg:stroke-color="#e6eaeb" draw:stroke-linejoin="miter" svg:stroke-opacity="100.0%" svg:stroke-width="0.25376683mm"/>
    </style:style>
    <style:style style:family="graphic" style:name="style-1140">
      <style:graphic-properties draw:fill="solid" draw:fill-color="#4e6172" draw:opacity="100.0%" draw:stroke="solid" svg:stroke-color="#4e6172" draw:stroke-linejoin="miter" svg:stroke-opacity="100.0%" svg:stroke-width="0.25376683mm"/>
    </style:style>
    <style:style style:family="graphic" style:name="style-1141">
      <style:graphic-properties draw:fill="solid" draw:fill-color="#788592" draw:opacity="100.0%" draw:stroke="solid" svg:stroke-color="#788592" draw:stroke-linejoin="miter" svg:stroke-opacity="100.0%" svg:stroke-width="0.25376683mm"/>
    </style:style>
    <style:style style:family="graphic" style:name="style-1142">
      <style:graphic-properties draw:fill="solid" draw:fill-color="#aab6bc" draw:opacity="100.0%" draw:stroke="solid" svg:stroke-color="#aab6bc" draw:stroke-linejoin="miter" svg:stroke-opacity="100.0%" svg:stroke-width="0.25376683mm"/>
    </style:style>
    <style:style style:family="graphic" style:name="style-1143">
      <style:graphic-properties draw:fill="solid" draw:fill-color="#bcc3c8" draw:opacity="100.0%" draw:stroke="solid" svg:stroke-color="#bcc3c8" draw:stroke-linejoin="miter" svg:stroke-opacity="100.0%" svg:stroke-width="0.25376683mm"/>
    </style:style>
    <style:style style:family="graphic" style:name="style-1144">
      <style:graphic-properties draw:fill="solid" draw:fill-color="#888f94" draw:opacity="100.0%" draw:stroke="solid" svg:stroke-color="#888f94" draw:stroke-linejoin="miter" svg:stroke-opacity="100.0%" svg:stroke-width="0.25376683mm"/>
    </style:style>
    <style:style style:family="graphic" style:name="style-1145">
      <style:graphic-properties draw:fill="solid" draw:fill-color="#a1abb0" draw:opacity="100.0%" draw:stroke="solid" svg:stroke-color="#a1abb0" draw:stroke-linejoin="miter" svg:stroke-opacity="100.0%" svg:stroke-width="0.25376683mm"/>
    </style:style>
    <style:style style:family="graphic" style:name="style-1146">
      <style:graphic-properties draw:fill="solid" draw:fill-color="#788592" draw:opacity="100.0%" draw:stroke="solid" svg:stroke-color="#788592" draw:stroke-linejoin="miter" svg:stroke-opacity="100.0%" svg:stroke-width="0.25376683mm"/>
    </style:style>
    <style:style style:family="graphic" style:name="style-1147">
      <style:graphic-properties draw:fill="solid" draw:fill-color="#8996a1" draw:opacity="100.0%" draw:stroke="solid" svg:stroke-color="#8996a1" draw:stroke-linejoin="miter" svg:stroke-opacity="100.0%" svg:stroke-width="0.25376683mm"/>
    </style:style>
    <style:style style:family="graphic" style:name="style-1148">
      <style:graphic-properties draw:fill="solid" draw:fill-color="#8c9aa7" draw:opacity="100.0%" draw:stroke="solid" svg:stroke-color="#8c9aa7" draw:stroke-linejoin="miter" svg:stroke-opacity="100.0%" svg:stroke-width="0.25376683mm"/>
    </style:style>
    <style:style style:family="graphic" style:name="style-1149">
      <style:graphic-properties draw:fill="solid" draw:fill-color="#8e9ead" draw:opacity="100.0%" draw:stroke="solid" svg:stroke-color="#8e9ead" draw:stroke-linejoin="miter" svg:stroke-opacity="100.0%" svg:stroke-width="0.25376683mm"/>
    </style:style>
    <style:style style:family="graphic" style:name="style-1150">
      <style:graphic-properties draw:fill="solid" draw:fill-color="#7d8184" draw:opacity="100.0%" draw:stroke="solid" svg:stroke-color="#7d8184" draw:stroke-linejoin="miter" svg:stroke-opacity="100.0%" svg:stroke-width="0.25376683mm"/>
    </style:style>
    <style:style style:family="graphic" style:name="style-1151">
      <style:graphic-properties draw:fill="solid" draw:fill-color="#7b8b94" draw:opacity="100.0%" draw:stroke="solid" svg:stroke-color="#7b8b94" draw:stroke-linejoin="miter" svg:stroke-opacity="100.0%" svg:stroke-width="0.25376683mm"/>
    </style:style>
    <style:style style:family="graphic" style:name="style-1152">
      <style:graphic-properties draw:fill="solid" draw:fill-color="#283a49" draw:opacity="100.0%" draw:stroke="solid" svg:stroke-color="#283a49" draw:stroke-linejoin="miter" svg:stroke-opacity="100.0%" svg:stroke-width="0.25376683mm"/>
    </style:style>
    <style:style style:family="graphic" style:name="style-1153">
      <style:graphic-properties draw:fill="solid" draw:fill-color="#8c99a2" draw:opacity="100.0%" draw:stroke="solid" svg:stroke-color="#8c99a2" draw:stroke-linejoin="miter" svg:stroke-opacity="100.0%" svg:stroke-width="0.25376683mm"/>
    </style:style>
    <style:style style:family="graphic" style:name="style-1154">
      <style:graphic-properties draw:fill="solid" draw:fill-color="#95a3ac" draw:opacity="100.0%" draw:stroke="solid" svg:stroke-color="#95a3ac" draw:stroke-linejoin="miter" svg:stroke-opacity="100.0%" svg:stroke-width="0.25376683mm"/>
    </style:style>
    <style:style style:family="graphic" style:name="style-1155">
      <style:graphic-properties draw:fill="solid" draw:fill-color="#9caeb5" draw:opacity="100.0%" draw:stroke="solid" svg:stroke-color="#9caeb5" draw:stroke-linejoin="miter" svg:stroke-opacity="100.0%" svg:stroke-width="0.25376683mm"/>
    </style:style>
    <style:style style:family="graphic" style:name="style-1156">
      <style:graphic-properties draw:fill="solid" draw:fill-color="#4f6470" draw:opacity="100.0%" draw:stroke="solid" svg:stroke-color="#4f6470" draw:stroke-linejoin="miter" svg:stroke-opacity="100.0%" svg:stroke-width="0.25376683mm"/>
    </style:style>
    <style:style style:family="graphic" style:name="style-1157">
      <style:graphic-properties draw:fill="solid" draw:fill-color="#708391" draw:opacity="100.0%" draw:stroke="solid" svg:stroke-color="#708391" draw:stroke-linejoin="miter" svg:stroke-opacity="100.0%" svg:stroke-width="0.25376683mm"/>
    </style:style>
    <style:style style:family="graphic" style:name="style-1158">
      <style:graphic-properties draw:fill="solid" draw:fill-color="#677074" draw:opacity="100.0%" draw:stroke="solid" svg:stroke-color="#677074" draw:stroke-linejoin="miter" svg:stroke-opacity="100.0%" svg:stroke-width="0.25376683mm"/>
    </style:style>
    <style:style style:family="graphic" style:name="style-1159">
      <style:graphic-properties draw:fill="solid" draw:fill-color="#d8dde0" draw:opacity="100.0%" draw:stroke="solid" svg:stroke-color="#d8dde0" draw:stroke-linejoin="miter" svg:stroke-opacity="100.0%" svg:stroke-width="0.25376683mm"/>
    </style:style>
    <style:style style:family="graphic" style:name="style-1160">
      <style:graphic-properties draw:fill="solid" draw:fill-color="#bac1c7" draw:opacity="100.0%" draw:stroke="solid" svg:stroke-color="#bac1c7" draw:stroke-linejoin="miter" svg:stroke-opacity="100.0%" svg:stroke-width="0.25376683mm"/>
    </style:style>
    <style:style style:family="graphic" style:name="style-1161">
      <style:graphic-properties draw:fill="solid" draw:fill-color="#7e8c97" draw:opacity="100.0%" draw:stroke="solid" svg:stroke-color="#7e8c97" draw:stroke-linejoin="miter" svg:stroke-opacity="100.0%" svg:stroke-width="0.25376683mm"/>
    </style:style>
    <style:style style:family="graphic" style:name="style-1162">
      <style:graphic-properties draw:fill="solid" draw:fill-color="#7d8d98" draw:opacity="100.0%" draw:stroke="solid" svg:stroke-color="#7d8d98" draw:stroke-linejoin="miter" svg:stroke-opacity="100.0%" svg:stroke-width="0.25376683mm"/>
    </style:style>
    <style:style style:family="graphic" style:name="style-1163">
      <style:graphic-properties draw:fill="solid" draw:fill-color="#83919d" draw:opacity="100.0%" draw:stroke="solid" svg:stroke-color="#83919d" draw:stroke-linejoin="miter" svg:stroke-opacity="100.0%" svg:stroke-width="0.25376683mm"/>
    </style:style>
    <style:style style:family="graphic" style:name="style-1164">
      <style:graphic-properties draw:fill="solid" draw:fill-color="#aab5be" draw:opacity="100.0%" draw:stroke="solid" svg:stroke-color="#aab5be" draw:stroke-linejoin="miter" svg:stroke-opacity="100.0%" svg:stroke-width="0.25376683mm"/>
    </style:style>
    <style:style style:family="graphic" style:name="style-1165">
      <style:graphic-properties draw:fill="solid" draw:fill-color="#425665" draw:opacity="100.0%" draw:stroke="solid" svg:stroke-color="#425665" draw:stroke-linejoin="miter" svg:stroke-opacity="100.0%" svg:stroke-width="0.25376683mm"/>
    </style:style>
    <style:style style:family="graphic" style:name="style-1166">
      <style:graphic-properties draw:fill="solid" draw:fill-color="#bdc3c9" draw:opacity="100.0%" draw:stroke="solid" svg:stroke-color="#bdc3c9" draw:stroke-linejoin="miter" svg:stroke-opacity="100.0%" svg:stroke-width="0.25376683mm"/>
    </style:style>
    <style:style style:family="graphic" style:name="style-1167">
      <style:graphic-properties draw:fill="solid" draw:fill-color="#17191d" draw:opacity="100.0%" draw:stroke="solid" svg:stroke-color="#17191d" draw:stroke-linejoin="miter" svg:stroke-opacity="100.0%" svg:stroke-width="0.25376683mm"/>
    </style:style>
    <style:style style:family="graphic" style:name="style-1168">
      <style:graphic-properties draw:fill="solid" draw:fill-color="#939ca1" draw:opacity="100.0%" draw:stroke="solid" svg:stroke-color="#939ca1" draw:stroke-linejoin="miter" svg:stroke-opacity="100.0%" svg:stroke-width="0.25376683mm"/>
    </style:style>
    <style:style style:family="graphic" style:name="style-1169">
      <style:graphic-properties draw:fill="solid" draw:fill-color="#7f909b" draw:opacity="100.0%" draw:stroke="solid" svg:stroke-color="#7f909b" draw:stroke-linejoin="miter" svg:stroke-opacity="100.0%" svg:stroke-width="0.25376683mm"/>
    </style:style>
    <style:style style:family="graphic" style:name="style-1170">
      <style:graphic-properties draw:fill="solid" draw:fill-color="#aab4ba" draw:opacity="100.0%" draw:stroke="solid" svg:stroke-color="#aab4ba" draw:stroke-linejoin="miter" svg:stroke-opacity="100.0%" svg:stroke-width="0.25376683mm"/>
    </style:style>
    <style:style style:family="graphic" style:name="style-1171">
      <style:graphic-properties draw:fill="solid" draw:fill-color="#9fa9b0" draw:opacity="100.0%" draw:stroke="solid" svg:stroke-color="#9fa9b0" draw:stroke-linejoin="miter" svg:stroke-opacity="100.0%" svg:stroke-width="0.25376683mm"/>
    </style:style>
    <style:style style:family="graphic" style:name="style-1172">
      <style:graphic-properties draw:fill="solid" draw:fill-color="#34414b" draw:opacity="100.0%" draw:stroke="solid" svg:stroke-color="#34414b" draw:stroke-linejoin="miter" svg:stroke-opacity="100.0%" svg:stroke-width="0.25376683mm"/>
    </style:style>
    <style:style style:family="graphic" style:name="style-1173">
      <style:graphic-properties draw:fill="solid" draw:fill-color="#657177" draw:opacity="100.0%" draw:stroke="solid" svg:stroke-color="#657177" draw:stroke-linejoin="miter" svg:stroke-opacity="100.0%" svg:stroke-width="0.25376683mm"/>
    </style:style>
    <style:style style:family="graphic" style:name="style-1174">
      <style:graphic-properties draw:fill="solid" draw:fill-color="#dde1e4" draw:opacity="100.0%" draw:stroke="solid" svg:stroke-color="#dde1e4" draw:stroke-linejoin="miter" svg:stroke-opacity="100.0%" svg:stroke-width="0.25376683mm"/>
    </style:style>
    <style:style style:family="graphic" style:name="style-1175">
      <style:graphic-properties draw:fill="solid" draw:fill-color="#445869" draw:opacity="100.0%" draw:stroke="solid" svg:stroke-color="#445869" draw:stroke-linejoin="miter" svg:stroke-opacity="100.0%" svg:stroke-width="0.25376683mm"/>
    </style:style>
    <style:style style:family="graphic" style:name="style-1176">
      <style:graphic-properties draw:fill="solid" draw:fill-color="#9aa8af" draw:opacity="100.0%" draw:stroke="solid" svg:stroke-color="#9aa8af" draw:stroke-linejoin="miter" svg:stroke-opacity="100.0%" svg:stroke-width="0.25376683mm"/>
    </style:style>
    <style:style style:family="graphic" style:name="style-1177">
      <style:graphic-properties draw:fill="solid" draw:fill-color="#85929d" draw:opacity="100.0%" draw:stroke="solid" svg:stroke-color="#85929d" draw:stroke-linejoin="miter" svg:stroke-opacity="100.0%" svg:stroke-width="0.25376683mm"/>
    </style:style>
    <style:style style:family="graphic" style:name="style-1178">
      <style:graphic-properties draw:fill="solid" draw:fill-color="#94785d" draw:opacity="100.0%" draw:stroke="solid" svg:stroke-color="#94785d" draw:stroke-linejoin="miter" svg:stroke-opacity="100.0%" svg:stroke-width="0.25376683mm"/>
    </style:style>
    <style:style style:family="graphic" style:name="style-1179">
      <style:graphic-properties draw:fill="solid" draw:fill-color="#738696" draw:opacity="100.0%" draw:stroke="solid" svg:stroke-color="#738696" draw:stroke-linejoin="miter" svg:stroke-opacity="100.0%" svg:stroke-width="0.25376683mm"/>
    </style:style>
    <style:style style:family="graphic" style:name="style-1180">
      <style:graphic-properties draw:fill="solid" draw:fill-color="#929799" draw:opacity="100.0%" draw:stroke="solid" svg:stroke-color="#929799" draw:stroke-linejoin="miter" svg:stroke-opacity="100.0%" svg:stroke-width="0.25376683mm"/>
    </style:style>
    <style:style style:family="graphic" style:name="style-1181">
      <style:graphic-properties draw:fill="solid" draw:fill-color="#a1886f" draw:opacity="100.0%" draw:stroke="solid" svg:stroke-color="#a1886f" draw:stroke-linejoin="miter" svg:stroke-opacity="100.0%" svg:stroke-width="0.25376683mm"/>
    </style:style>
    <style:style style:family="graphic" style:name="style-1182">
      <style:graphic-properties draw:fill="solid" draw:fill-color="#7d8d9b" draw:opacity="100.0%" draw:stroke="solid" svg:stroke-color="#7d8d9b" draw:stroke-linejoin="miter" svg:stroke-opacity="100.0%" svg:stroke-width="0.25376683mm"/>
    </style:style>
    <style:style style:family="graphic" style:name="style-1183">
      <style:graphic-properties draw:fill="solid" draw:fill-color="#767c80" draw:opacity="100.0%" draw:stroke="solid" svg:stroke-color="#767c80" draw:stroke-linejoin="miter" svg:stroke-opacity="100.0%" svg:stroke-width="0.25376683mm"/>
    </style:style>
    <style:style style:family="graphic" style:name="style-1184">
      <style:graphic-properties draw:fill="solid" draw:fill-color="#a7b3bb" draw:opacity="100.0%" draw:stroke="solid" svg:stroke-color="#a7b3bb" draw:stroke-linejoin="miter" svg:stroke-opacity="100.0%" svg:stroke-width="0.25376683mm"/>
    </style:style>
    <style:style style:family="graphic" style:name="style-1185">
      <style:graphic-properties draw:fill="solid" draw:fill-color="#798588" draw:opacity="100.0%" draw:stroke="solid" svg:stroke-color="#798588" draw:stroke-linejoin="miter" svg:stroke-opacity="100.0%" svg:stroke-width="0.25376683mm"/>
    </style:style>
    <style:style style:family="graphic" style:name="style-1186">
      <style:graphic-properties draw:fill="solid" draw:fill-color="#263a4b" draw:opacity="100.0%" draw:stroke="solid" svg:stroke-color="#263a4b" draw:stroke-linejoin="miter" svg:stroke-opacity="100.0%" svg:stroke-width="0.25376683mm"/>
    </style:style>
    <style:style style:family="graphic" style:name="style-1187">
      <style:graphic-properties draw:fill="solid" draw:fill-color="#8a99a3" draw:opacity="100.0%" draw:stroke="solid" svg:stroke-color="#8a99a3" draw:stroke-linejoin="miter" svg:stroke-opacity="100.0%" svg:stroke-width="0.25376683mm"/>
    </style:style>
    <style:style style:family="graphic" style:name="style-1188">
      <style:graphic-properties draw:fill="solid" draw:fill-color="#8a9499" draw:opacity="100.0%" draw:stroke="solid" svg:stroke-color="#8a9499" draw:stroke-linejoin="miter" svg:stroke-opacity="100.0%" svg:stroke-width="0.25376683mm"/>
    </style:style>
    <style:style style:family="graphic" style:name="style-1189">
      <style:graphic-properties draw:fill="solid" draw:fill-color="#9da4a8" draw:opacity="100.0%" draw:stroke="solid" svg:stroke-color="#9da4a8" draw:stroke-linejoin="miter" svg:stroke-opacity="100.0%" svg:stroke-width="0.25376683mm"/>
    </style:style>
    <style:style style:family="graphic" style:name="style-1190">
      <style:graphic-properties draw:fill="solid" draw:fill-color="#bac3c9" draw:opacity="100.0%" draw:stroke="solid" svg:stroke-color="#bac3c9" draw:stroke-linejoin="miter" svg:stroke-opacity="100.0%" svg:stroke-width="0.25376683mm"/>
    </style:style>
    <style:style style:family="graphic" style:name="style-1191">
      <style:graphic-properties draw:fill="solid" draw:fill-color="#bab697" draw:opacity="100.0%" draw:stroke="solid" svg:stroke-color="#bab697" draw:stroke-linejoin="miter" svg:stroke-opacity="100.0%" svg:stroke-width="0.25376683mm"/>
    </style:style>
    <style:style style:family="graphic" style:name="style-1192">
      <style:graphic-properties draw:fill="solid" draw:fill-color="#7e8d97" draw:opacity="100.0%" draw:stroke="solid" svg:stroke-color="#7e8d97" draw:stroke-linejoin="miter" svg:stroke-opacity="100.0%" svg:stroke-width="0.25376683mm"/>
    </style:style>
    <style:style style:family="graphic" style:name="style-1193">
      <style:graphic-properties draw:fill="solid" draw:fill-color="#b0b6b6" draw:opacity="100.0%" draw:stroke="solid" svg:stroke-color="#b0b6b6" draw:stroke-linejoin="miter" svg:stroke-opacity="100.0%" svg:stroke-width="0.25376683mm"/>
    </style:style>
    <style:style style:family="graphic" style:name="style-1194">
      <style:graphic-properties draw:fill="solid" draw:fill-color="#394045" draw:opacity="100.0%" draw:stroke="solid" svg:stroke-color="#394045" draw:stroke-linejoin="miter" svg:stroke-opacity="100.0%" svg:stroke-width="0.25376683mm"/>
    </style:style>
    <style:style style:family="graphic" style:name="style-1195">
      <style:graphic-properties draw:fill="solid" draw:fill-color="#697784" draw:opacity="100.0%" draw:stroke="solid" svg:stroke-color="#697784" draw:stroke-linejoin="miter" svg:stroke-opacity="100.0%" svg:stroke-width="0.25376683mm"/>
    </style:style>
    <style:style style:family="graphic" style:name="style-1196">
      <style:graphic-properties draw:fill="solid" draw:fill-color="#41525a" draw:opacity="100.0%" draw:stroke="solid" svg:stroke-color="#41525a" draw:stroke-linejoin="miter" svg:stroke-opacity="100.0%" svg:stroke-width="0.25376683mm"/>
    </style:style>
    <style:style style:family="graphic" style:name="style-1197">
      <style:graphic-properties draw:fill="solid" draw:fill-color="#576b79" draw:opacity="100.0%" draw:stroke="solid" svg:stroke-color="#576b79" draw:stroke-linejoin="miter" svg:stroke-opacity="100.0%" svg:stroke-width="0.25376683mm"/>
    </style:style>
    <style:style style:family="graphic" style:name="style-1198">
      <style:graphic-properties draw:fill="solid" draw:fill-color="#909eaa" draw:opacity="100.0%" draw:stroke="solid" svg:stroke-color="#909eaa" draw:stroke-linejoin="miter" svg:stroke-opacity="100.0%" svg:stroke-width="0.25376683mm"/>
    </style:style>
    <style:style style:family="graphic" style:name="style-1199">
      <style:graphic-properties draw:fill="solid" draw:fill-color="#818f9c" draw:opacity="100.0%" draw:stroke="solid" svg:stroke-color="#818f9c" draw:stroke-linejoin="miter" svg:stroke-opacity="100.0%" svg:stroke-width="0.25376683mm"/>
    </style:style>
    <style:style style:family="graphic" style:name="style-1200">
      <style:graphic-properties draw:fill="solid" draw:fill-color="#616c70" draw:opacity="100.0%" draw:stroke="solid" svg:stroke-color="#616c70" draw:stroke-linejoin="miter" svg:stroke-opacity="100.0%" svg:stroke-width="0.25376683mm"/>
    </style:style>
    <style:style style:family="graphic" style:name="style-1201">
      <style:graphic-properties draw:fill="solid" draw:fill-color="#7d8c95" draw:opacity="100.0%" draw:stroke="solid" svg:stroke-color="#7d8c95" draw:stroke-linejoin="miter" svg:stroke-opacity="100.0%" svg:stroke-width="0.25376683mm"/>
    </style:style>
    <style:style style:family="graphic" style:name="style-1202">
      <style:graphic-properties draw:fill="solid" draw:fill-color="#3d5163" draw:opacity="100.0%" draw:stroke="solid" svg:stroke-color="#3d5163" draw:stroke-linejoin="miter" svg:stroke-opacity="100.0%" svg:stroke-width="0.25376683mm"/>
    </style:style>
    <style:style style:family="graphic" style:name="style-1203">
      <style:graphic-properties draw:fill="solid" draw:fill-color="#b5bfc4" draw:opacity="100.0%" draw:stroke="solid" svg:stroke-color="#b5bfc4" draw:stroke-linejoin="miter" svg:stroke-opacity="100.0%" svg:stroke-width="0.25376683mm"/>
    </style:style>
    <style:style style:family="graphic" style:name="style-1204">
      <style:graphic-properties draw:fill="solid" draw:fill-color="#57676c" draw:opacity="100.0%" draw:stroke="solid" svg:stroke-color="#57676c" draw:stroke-linejoin="miter" svg:stroke-opacity="100.0%" svg:stroke-width="0.25376683mm"/>
    </style:style>
    <style:style style:family="graphic" style:name="style-1205">
      <style:graphic-properties draw:fill="solid" draw:fill-color="#364c5f" draw:opacity="100.0%" draw:stroke="solid" svg:stroke-color="#364c5f" draw:stroke-linejoin="miter" svg:stroke-opacity="100.0%" svg:stroke-width="0.25376683mm"/>
    </style:style>
    <style:style style:family="graphic" style:name="style-1206">
      <style:graphic-properties draw:fill="solid" draw:fill-color="#bec6cd" draw:opacity="100.0%" draw:stroke="solid" svg:stroke-color="#bec6cd" draw:stroke-linejoin="miter" svg:stroke-opacity="100.0%" svg:stroke-width="0.25376683mm"/>
    </style:style>
    <style:style style:family="graphic" style:name="style-1207">
      <style:graphic-properties draw:fill="solid" draw:fill-color="#9da8b2" draw:opacity="100.0%" draw:stroke="solid" svg:stroke-color="#9da8b2" draw:stroke-linejoin="miter" svg:stroke-opacity="100.0%" svg:stroke-width="0.25376683mm"/>
    </style:style>
    <style:style style:family="graphic" style:name="style-1208">
      <style:graphic-properties draw:fill="solid" draw:fill-color="#828b8f" draw:opacity="100.0%" draw:stroke="solid" svg:stroke-color="#828b8f" draw:stroke-linejoin="miter" svg:stroke-opacity="100.0%" svg:stroke-width="0.25376683mm"/>
    </style:style>
    <style:style style:family="graphic" style:name="style-1209">
      <style:graphic-properties draw:fill="solid" draw:fill-color="#6c7a86" draw:opacity="100.0%" draw:stroke="solid" svg:stroke-color="#6c7a86" draw:stroke-linejoin="miter" svg:stroke-opacity="100.0%" svg:stroke-width="0.25376683mm"/>
    </style:style>
    <style:style style:family="graphic" style:name="style-1210">
      <style:graphic-properties draw:fill="solid" draw:fill-color="#768891" draw:opacity="100.0%" draw:stroke="solid" svg:stroke-color="#768891" draw:stroke-linejoin="miter" svg:stroke-opacity="100.0%" svg:stroke-width="0.25376683mm"/>
    </style:style>
    <style:style style:family="graphic" style:name="style-1211">
      <style:graphic-properties draw:fill="solid" draw:fill-color="#bbc1c8" draw:opacity="100.0%" draw:stroke="solid" svg:stroke-color="#bbc1c8" draw:stroke-linejoin="miter" svg:stroke-opacity="100.0%" svg:stroke-width="0.25376683mm"/>
    </style:style>
    <style:style style:family="graphic" style:name="style-1212">
      <style:graphic-properties draw:fill="solid" draw:fill-color="#43515a" draw:opacity="100.0%" draw:stroke="solid" svg:stroke-color="#43515a" draw:stroke-linejoin="miter" svg:stroke-opacity="100.0%" svg:stroke-width="0.25376683mm"/>
    </style:style>
    <style:style style:family="graphic" style:name="style-1213">
      <style:graphic-properties draw:fill="solid" draw:fill-color="#91a0a9" draw:opacity="100.0%" draw:stroke="solid" svg:stroke-color="#91a0a9" draw:stroke-linejoin="miter" svg:stroke-opacity="100.0%" svg:stroke-width="0.25376683mm"/>
    </style:style>
    <style:style style:family="graphic" style:name="style-1214">
      <style:graphic-properties draw:fill="solid" draw:fill-color="#253542" draw:opacity="100.0%" draw:stroke="solid" svg:stroke-color="#253542" draw:stroke-linejoin="miter" svg:stroke-opacity="100.0%" svg:stroke-width="0.25376683mm"/>
    </style:style>
    <style:style style:family="graphic" style:name="style-1215">
      <style:graphic-properties draw:fill="solid" draw:fill-color="#8c9698" draw:opacity="100.0%" draw:stroke="solid" svg:stroke-color="#8c9698" draw:stroke-linejoin="miter" svg:stroke-opacity="100.0%" svg:stroke-width="0.25376683mm"/>
    </style:style>
    <style:style style:family="graphic" style:name="style-1216">
      <style:graphic-properties draw:fill="solid" draw:fill-color="#6f7f8c" draw:opacity="100.0%" draw:stroke="solid" svg:stroke-color="#6f7f8c" draw:stroke-linejoin="miter" svg:stroke-opacity="100.0%" svg:stroke-width="0.25376683mm"/>
    </style:style>
    <style:style style:family="graphic" style:name="style-1217">
      <style:graphic-properties draw:fill="solid" draw:fill-color="#a0a7af" draw:opacity="100.0%" draw:stroke="solid" svg:stroke-color="#a0a7af" draw:stroke-linejoin="miter" svg:stroke-opacity="100.0%" svg:stroke-width="0.25376683mm"/>
    </style:style>
    <style:style style:family="graphic" style:name="style-1218">
      <style:graphic-properties draw:fill="solid" draw:fill-color="#5b6d7d" draw:opacity="100.0%" draw:stroke="solid" svg:stroke-color="#5b6d7d" draw:stroke-linejoin="miter" svg:stroke-opacity="100.0%" svg:stroke-width="0.25376683mm"/>
    </style:style>
    <style:style style:family="graphic" style:name="style-1219">
      <style:graphic-properties draw:fill="solid" draw:fill-color="#4f565b" draw:opacity="100.0%" draw:stroke="solid" svg:stroke-color="#4f565b" draw:stroke-linejoin="miter" svg:stroke-opacity="100.0%" svg:stroke-width="0.25376683mm"/>
    </style:style>
    <style:style style:family="graphic" style:name="style-1220">
      <style:graphic-properties draw:fill="solid" draw:fill-color="#6e7d8b" draw:opacity="100.0%" draw:stroke="solid" svg:stroke-color="#6e7d8b" draw:stroke-linejoin="miter" svg:stroke-opacity="100.0%" svg:stroke-width="0.25376683mm"/>
    </style:style>
    <style:style style:family="graphic" style:name="style-1221">
      <style:graphic-properties draw:fill="solid" draw:fill-color="#2e4153" draw:opacity="100.0%" draw:stroke="solid" svg:stroke-color="#2e4153" draw:stroke-linejoin="miter" svg:stroke-opacity="100.0%" svg:stroke-width="0.25376683mm"/>
    </style:style>
    <style:style style:family="graphic" style:name="style-1222">
      <style:graphic-properties draw:fill="solid" draw:fill-color="#9aa4ad" draw:opacity="100.0%" draw:stroke="solid" svg:stroke-color="#9aa4ad" draw:stroke-linejoin="miter" svg:stroke-opacity="100.0%" svg:stroke-width="0.25376683mm"/>
    </style:style>
    <style:style style:family="graphic" style:name="style-1223">
      <style:graphic-properties draw:fill="solid" draw:fill-color="#2c3d40" draw:opacity="100.0%" draw:stroke="solid" svg:stroke-color="#2c3d40" draw:stroke-linejoin="miter" svg:stroke-opacity="100.0%" svg:stroke-width="0.25376683mm"/>
    </style:style>
    <style:style style:family="graphic" style:name="style-1224">
      <style:graphic-properties draw:fill="solid" draw:fill-color="#c4c9cd" draw:opacity="100.0%" draw:stroke="solid" svg:stroke-color="#c4c9cd" draw:stroke-linejoin="miter" svg:stroke-opacity="100.0%" svg:stroke-width="0.25376683mm"/>
    </style:style>
    <style:style style:family="graphic" style:name="style-1225">
      <style:graphic-properties draw:fill="solid" draw:fill-color="#808e95" draw:opacity="100.0%" draw:stroke="solid" svg:stroke-color="#808e95" draw:stroke-linejoin="miter" svg:stroke-opacity="100.0%" svg:stroke-width="0.25376683mm"/>
    </style:style>
    <style:style style:family="graphic" style:name="style-1226">
      <style:graphic-properties draw:fill="solid" draw:fill-color="#6a6b72" draw:opacity="100.0%" draw:stroke="solid" svg:stroke-color="#6a6b72" draw:stroke-linejoin="miter" svg:stroke-opacity="100.0%" svg:stroke-width="0.25376683mm"/>
    </style:style>
    <style:style style:family="graphic" style:name="style-1227">
      <style:graphic-properties draw:fill="solid" draw:fill-color="#8e9ca4" draw:opacity="100.0%" draw:stroke="solid" svg:stroke-color="#8e9ca4" draw:stroke-linejoin="miter" svg:stroke-opacity="100.0%" svg:stroke-width="0.25376683mm"/>
    </style:style>
    <style:style style:family="graphic" style:name="style-1228">
      <style:graphic-properties draw:fill="solid" draw:fill-color="#6c7070" draw:opacity="100.0%" draw:stroke="solid" svg:stroke-color="#6c7070" draw:stroke-linejoin="miter" svg:stroke-opacity="100.0%" svg:stroke-width="0.25376683mm"/>
    </style:style>
    <style:style style:family="graphic" style:name="style-1229">
      <style:graphic-properties draw:fill="solid" draw:fill-color="#4e6172" draw:opacity="100.0%" draw:stroke="solid" svg:stroke-color="#4e6172" draw:stroke-linejoin="miter" svg:stroke-opacity="100.0%" svg:stroke-width="0.25376683mm"/>
    </style:style>
    <style:style style:family="graphic" style:name="style-1230">
      <style:graphic-properties draw:fill="solid" draw:fill-color="#2f353a" draw:opacity="100.0%" draw:stroke="solid" svg:stroke-color="#2f353a" draw:stroke-linejoin="miter" svg:stroke-opacity="100.0%" svg:stroke-width="0.25376683mm"/>
    </style:style>
    <style:style style:family="graphic" style:name="style-1231">
      <style:graphic-properties draw:fill="solid" draw:fill-color="#7e8e9c" draw:opacity="100.0%" draw:stroke="solid" svg:stroke-color="#7e8e9c" draw:stroke-linejoin="miter" svg:stroke-opacity="100.0%" svg:stroke-width="0.25376683mm"/>
    </style:style>
    <style:style style:family="graphic" style:name="style-1232">
      <style:graphic-properties draw:fill="solid" draw:fill-color="#8ca1b3" draw:opacity="100.0%" draw:stroke="solid" svg:stroke-color="#8ca1b3" draw:stroke-linejoin="miter" svg:stroke-opacity="100.0%" svg:stroke-width="0.25376683mm"/>
    </style:style>
    <style:style style:family="graphic" style:name="style-1233">
      <style:graphic-properties draw:fill="solid" draw:fill-color="#b4bec5" draw:opacity="100.0%" draw:stroke="solid" svg:stroke-color="#b4bec5" draw:stroke-linejoin="miter" svg:stroke-opacity="100.0%" svg:stroke-width="0.25376683mm"/>
    </style:style>
    <style:style style:family="graphic" style:name="style-1234">
      <style:graphic-properties draw:fill="solid" draw:fill-color="#3f4245" draw:opacity="100.0%" draw:stroke="solid" svg:stroke-color="#3f4245" draw:stroke-linejoin="miter" svg:stroke-opacity="100.0%" svg:stroke-width="0.25376683mm"/>
    </style:style>
    <style:style style:family="graphic" style:name="style-1235">
      <style:graphic-properties draw:fill="solid" draw:fill-color="#86929e" draw:opacity="100.0%" draw:stroke="solid" svg:stroke-color="#86929e" draw:stroke-linejoin="miter" svg:stroke-opacity="100.0%" svg:stroke-width="0.25376683mm"/>
    </style:style>
    <style:style style:family="graphic" style:name="style-1236">
      <style:graphic-properties draw:fill="solid" draw:fill-color="#334250" draw:opacity="100.0%" draw:stroke="solid" svg:stroke-color="#334250" draw:stroke-linejoin="miter" svg:stroke-opacity="100.0%" svg:stroke-width="0.25376683mm"/>
    </style:style>
    <style:style style:family="graphic" style:name="style-1237">
      <style:graphic-properties draw:fill="solid" draw:fill-color="#304353" draw:opacity="100.0%" draw:stroke="solid" svg:stroke-color="#304353" draw:stroke-linejoin="miter" svg:stroke-opacity="100.0%" svg:stroke-width="0.25376683mm"/>
    </style:style>
    <style:style style:family="graphic" style:name="style-1238">
      <style:graphic-properties draw:fill="solid" draw:fill-color="#b5bcc3" draw:opacity="100.0%" draw:stroke="solid" svg:stroke-color="#b5bcc3" draw:stroke-linejoin="miter" svg:stroke-opacity="100.0%" svg:stroke-width="0.25376683mm"/>
    </style:style>
    <style:style style:family="graphic" style:name="style-1239">
      <style:graphic-properties draw:fill="solid" draw:fill-color="#687172" draw:opacity="100.0%" draw:stroke="solid" svg:stroke-color="#687172" draw:stroke-linejoin="miter" svg:stroke-opacity="100.0%" svg:stroke-width="0.25376683mm"/>
    </style:style>
    <style:style style:family="graphic" style:name="style-1240">
      <style:graphic-properties draw:fill="solid" draw:fill-color="#4f6372" draw:opacity="100.0%" draw:stroke="solid" svg:stroke-color="#4f6372" draw:stroke-linejoin="miter" svg:stroke-opacity="100.0%" svg:stroke-width="0.25376683mm"/>
    </style:style>
    <style:style style:family="graphic" style:name="style-1241">
      <style:graphic-properties draw:fill="solid" draw:fill-color="#a9bbc1" draw:opacity="100.0%" draw:stroke="solid" svg:stroke-color="#a9bbc1" draw:stroke-linejoin="miter" svg:stroke-opacity="100.0%" svg:stroke-width="0.25376683mm"/>
    </style:style>
    <style:style style:family="graphic" style:name="style-1242">
      <style:graphic-properties draw:fill="solid" draw:fill-color="#aeb9c2" draw:opacity="100.0%" draw:stroke="solid" svg:stroke-color="#aeb9c2" draw:stroke-linejoin="miter" svg:stroke-opacity="100.0%" svg:stroke-width="0.25376683mm"/>
    </style:style>
    <style:style style:family="graphic" style:name="style-1243">
      <style:graphic-properties draw:fill="solid" draw:fill-color="#8c99a5" draw:opacity="100.0%" draw:stroke="solid" svg:stroke-color="#8c99a5" draw:stroke-linejoin="miter" svg:stroke-opacity="100.0%" svg:stroke-width="0.25376683mm"/>
    </style:style>
    <style:style style:family="graphic" style:name="style-1244">
      <style:graphic-properties draw:fill="solid" draw:fill-color="#92a0ad" draw:opacity="100.0%" draw:stroke="solid" svg:stroke-color="#92a0ad" draw:stroke-linejoin="miter" svg:stroke-opacity="100.0%" svg:stroke-width="0.25376683mm"/>
    </style:style>
    <style:style style:family="graphic" style:name="style-1245">
      <style:graphic-properties draw:fill="solid" draw:fill-color="#7b8791" draw:opacity="100.0%" draw:stroke="solid" svg:stroke-color="#7b8791" draw:stroke-linejoin="miter" svg:stroke-opacity="100.0%" svg:stroke-width="0.25376683mm"/>
    </style:style>
    <style:style style:family="graphic" style:name="style-1246">
      <style:graphic-properties draw:fill="solid" draw:fill-color="#304252" draw:opacity="100.0%" draw:stroke="solid" svg:stroke-color="#304252" draw:stroke-linejoin="miter" svg:stroke-opacity="100.0%" svg:stroke-width="0.25376683mm"/>
    </style:style>
    <style:style style:family="graphic" style:name="style-1247">
      <style:graphic-properties draw:fill="solid" draw:fill-color="#82909b" draw:opacity="100.0%" draw:stroke="solid" svg:stroke-color="#82909b" draw:stroke-linejoin="miter" svg:stroke-opacity="100.0%" svg:stroke-width="0.25376683mm"/>
    </style:style>
    <style:style style:family="graphic" style:name="style-1248">
      <style:graphic-properties draw:fill="solid" draw:fill-color="#aebdc1" draw:opacity="100.0%" draw:stroke="solid" svg:stroke-color="#aebdc1" draw:stroke-linejoin="miter" svg:stroke-opacity="100.0%" svg:stroke-width="0.25376683mm"/>
    </style:style>
    <style:style style:family="graphic" style:name="style-1249">
      <style:graphic-properties draw:fill="solid" draw:fill-color="#798a99" draw:opacity="100.0%" draw:stroke="solid" svg:stroke-color="#798a99" draw:stroke-linejoin="miter" svg:stroke-opacity="100.0%" svg:stroke-width="0.25376683mm"/>
    </style:style>
    <style:style style:family="graphic" style:name="style-1250">
      <style:graphic-properties draw:fill="solid" draw:fill-color="#24374a" draw:opacity="100.0%" draw:stroke="solid" svg:stroke-color="#24374a" draw:stroke-linejoin="miter" svg:stroke-opacity="100.0%" svg:stroke-width="0.25376683mm"/>
    </style:style>
    <style:style style:family="graphic" style:name="style-1251">
      <style:graphic-properties draw:fill="solid" draw:fill-color="#c0c6c8" draw:opacity="100.0%" draw:stroke="solid" svg:stroke-color="#c0c6c8" draw:stroke-linejoin="miter" svg:stroke-opacity="100.0%" svg:stroke-width="0.25376683mm"/>
    </style:style>
    <style:style style:family="graphic" style:name="style-1252">
      <style:graphic-properties draw:fill="solid" draw:fill-color="#797e84" draw:opacity="100.0%" draw:stroke="solid" svg:stroke-color="#797e84" draw:stroke-linejoin="miter" svg:stroke-opacity="100.0%" svg:stroke-width="0.25376683mm"/>
    </style:style>
    <style:style style:family="graphic" style:name="style-1253">
      <style:graphic-properties draw:fill="solid" draw:fill-color="#323c46" draw:opacity="100.0%" draw:stroke="solid" svg:stroke-color="#323c46" draw:stroke-linejoin="miter" svg:stroke-opacity="100.0%" svg:stroke-width="0.25376683mm"/>
    </style:style>
    <style:style style:family="graphic" style:name="style-1254">
      <style:graphic-properties draw:fill="solid" draw:fill-color="#91a0a9" draw:opacity="100.0%" draw:stroke="solid" svg:stroke-color="#91a0a9" draw:stroke-linejoin="miter" svg:stroke-opacity="100.0%" svg:stroke-width="0.25376683mm"/>
    </style:style>
    <style:style style:family="graphic" style:name="style-1255">
      <style:graphic-properties draw:fill="solid" draw:fill-color="#2f4456" draw:opacity="100.0%" draw:stroke="solid" svg:stroke-color="#2f4456" draw:stroke-linejoin="miter" svg:stroke-opacity="100.0%" svg:stroke-width="0.25376683mm"/>
    </style:style>
    <style:style style:family="graphic" style:name="style-1256">
      <style:graphic-properties draw:fill="solid" draw:fill-color="#7f8d97" draw:opacity="100.0%" draw:stroke="solid" svg:stroke-color="#7f8d97" draw:stroke-linejoin="miter" svg:stroke-opacity="100.0%" svg:stroke-width="0.25376683mm"/>
    </style:style>
    <style:style style:family="graphic" style:name="style-1257">
      <style:graphic-properties draw:fill="solid" draw:fill-color="#cacfd3" draw:opacity="100.0%" draw:stroke="solid" svg:stroke-color="#cacfd3" draw:stroke-linejoin="miter" svg:stroke-opacity="100.0%" svg:stroke-width="0.25376683mm"/>
    </style:style>
    <style:style style:family="graphic" style:name="style-1258">
      <style:graphic-properties draw:fill="solid" draw:fill-color="#6b7e8a" draw:opacity="100.0%" draw:stroke="solid" svg:stroke-color="#6b7e8a" draw:stroke-linejoin="miter" svg:stroke-opacity="100.0%" svg:stroke-width="0.25376683mm"/>
    </style:style>
    <style:style style:family="graphic" style:name="style-1259">
      <style:graphic-properties draw:fill="solid" draw:fill-color="#334554" draw:opacity="100.0%" draw:stroke="solid" svg:stroke-color="#334554" draw:stroke-linejoin="miter" svg:stroke-opacity="100.0%" svg:stroke-width="0.25376683mm"/>
    </style:style>
    <style:style style:family="graphic" style:name="style-1260">
      <style:graphic-properties draw:fill="solid" draw:fill-color="#7b8b96" draw:opacity="100.0%" draw:stroke="solid" svg:stroke-color="#7b8b96" draw:stroke-linejoin="miter" svg:stroke-opacity="100.0%" svg:stroke-width="0.25376683mm"/>
    </style:style>
    <style:style style:family="graphic" style:name="style-1261">
      <style:graphic-properties draw:fill="solid" draw:fill-color="#7d8f9f" draw:opacity="100.0%" draw:stroke="solid" svg:stroke-color="#7d8f9f" draw:stroke-linejoin="miter" svg:stroke-opacity="100.0%" svg:stroke-width="0.25376683mm"/>
    </style:style>
    <style:style style:family="graphic" style:name="style-1262">
      <style:graphic-properties draw:fill="solid" draw:fill-color="#748391" draw:opacity="100.0%" draw:stroke="solid" svg:stroke-color="#748391" draw:stroke-linejoin="miter" svg:stroke-opacity="100.0%" svg:stroke-width="0.25376683mm"/>
    </style:style>
    <style:style style:family="graphic" style:name="style-1263">
      <style:graphic-properties draw:fill="solid" draw:fill-color="#354b5d" draw:opacity="100.0%" draw:stroke="solid" svg:stroke-color="#354b5d" draw:stroke-linejoin="miter" svg:stroke-opacity="100.0%" svg:stroke-width="0.25376683mm"/>
    </style:style>
    <style:style style:family="graphic" style:name="style-1264">
      <style:graphic-properties draw:fill="solid" draw:fill-color="#cad1d5" draw:opacity="100.0%" draw:stroke="solid" svg:stroke-color="#cad1d5" draw:stroke-linejoin="miter" svg:stroke-opacity="100.0%" svg:stroke-width="0.25376683mm"/>
    </style:style>
    <style:style style:family="graphic" style:name="style-1265">
      <style:graphic-properties draw:fill="solid" draw:fill-color="#373f45" draw:opacity="100.0%" draw:stroke="solid" svg:stroke-color="#373f45" draw:stroke-linejoin="miter" svg:stroke-opacity="100.0%" svg:stroke-width="0.25376683mm"/>
    </style:style>
    <style:style style:family="graphic" style:name="style-1266">
      <style:graphic-properties draw:fill="solid" draw:fill-color="#203345" draw:opacity="100.0%" draw:stroke="solid" svg:stroke-color="#203345" draw:stroke-linejoin="miter" svg:stroke-opacity="100.0%" svg:stroke-width="0.25376683mm"/>
    </style:style>
    <style:style style:family="graphic" style:name="style-1267">
      <style:graphic-properties draw:fill="solid" draw:fill-color="#d3d7da" draw:opacity="100.0%" draw:stroke="solid" svg:stroke-color="#d3d7da" draw:stroke-linejoin="miter" svg:stroke-opacity="100.0%" svg:stroke-width="0.25376683mm"/>
    </style:style>
    <style:style style:family="graphic" style:name="style-1268">
      <style:graphic-properties draw:fill="solid" draw:fill-color="#c6ced3" draw:opacity="100.0%" draw:stroke="solid" svg:stroke-color="#c6ced3" draw:stroke-linejoin="miter" svg:stroke-opacity="100.0%" svg:stroke-width="0.25376683mm"/>
    </style:style>
    <style:style style:family="graphic" style:name="style-1269">
      <style:graphic-properties draw:fill="solid" draw:fill-color="#969c9e" draw:opacity="100.0%" draw:stroke="solid" svg:stroke-color="#969c9e" draw:stroke-linejoin="miter" svg:stroke-opacity="100.0%" svg:stroke-width="0.25376683mm"/>
    </style:style>
    <style:style style:family="graphic" style:name="style-1270">
      <style:graphic-properties draw:fill="solid" draw:fill-color="#cad6db" draw:opacity="100.0%" draw:stroke="solid" svg:stroke-color="#cad6db" draw:stroke-linejoin="miter" svg:stroke-opacity="100.0%" svg:stroke-width="0.25376683mm"/>
    </style:style>
    <style:style style:family="graphic" style:name="style-1271">
      <style:graphic-properties draw:fill="solid" draw:fill-color="#090807" draw:opacity="100.0%" draw:stroke="solid" svg:stroke-color="#090807" draw:stroke-linejoin="miter" svg:stroke-opacity="100.0%" svg:stroke-width="0.25376683mm"/>
    </style:style>
    <style:style style:family="graphic" style:name="style-1272">
      <style:graphic-properties draw:fill="solid" draw:fill-color="#6d7e8e" draw:opacity="100.0%" draw:stroke="solid" svg:stroke-color="#6d7e8e" draw:stroke-linejoin="miter" svg:stroke-opacity="100.0%" svg:stroke-width="0.25376683mm"/>
    </style:style>
    <style:style style:family="graphic" style:name="style-1273">
      <style:graphic-properties draw:fill="solid" draw:fill-color="#a0aaae" draw:opacity="100.0%" draw:stroke="solid" svg:stroke-color="#a0aaae" draw:stroke-linejoin="miter" svg:stroke-opacity="100.0%" svg:stroke-width="0.25376683mm"/>
    </style:style>
    <style:style style:family="graphic" style:name="style-1274">
      <style:graphic-properties draw:fill="solid" draw:fill-color="#cccdd7" draw:opacity="100.0%" draw:stroke="solid" svg:stroke-color="#cccdd7" draw:stroke-linejoin="miter" svg:stroke-opacity="100.0%" svg:stroke-width="0.25376683mm"/>
    </style:style>
    <style:style style:family="graphic" style:name="style-1275">
      <style:graphic-properties draw:fill="solid" draw:fill-color="#b6bfc4" draw:opacity="100.0%" draw:stroke="solid" svg:stroke-color="#b6bfc4" draw:stroke-linejoin="miter" svg:stroke-opacity="100.0%" svg:stroke-width="0.25376683mm"/>
    </style:style>
    <style:style style:family="graphic" style:name="style-1276">
      <style:graphic-properties draw:fill="solid" draw:fill-color="#6f7077" draw:opacity="100.0%" draw:stroke="solid" svg:stroke-color="#6f7077" draw:stroke-linejoin="miter" svg:stroke-opacity="100.0%" svg:stroke-width="0.25376683mm"/>
    </style:style>
    <style:style style:family="graphic" style:name="style-1277">
      <style:graphic-properties draw:fill="solid" draw:fill-color="#9fafb7" draw:opacity="100.0%" draw:stroke="solid" svg:stroke-color="#9fafb7" draw:stroke-linejoin="miter" svg:stroke-opacity="100.0%" svg:stroke-width="0.25376683mm"/>
    </style:style>
    <style:style style:family="graphic" style:name="style-1278">
      <style:graphic-properties draw:fill="solid" draw:fill-color="#788792" draw:opacity="100.0%" draw:stroke="solid" svg:stroke-color="#788792" draw:stroke-linejoin="miter" svg:stroke-opacity="100.0%" svg:stroke-width="0.25376683mm"/>
    </style:style>
    <style:style style:family="graphic" style:name="style-1279">
      <style:graphic-properties draw:fill="solid" draw:fill-color="#455d6b" draw:opacity="100.0%" draw:stroke="solid" svg:stroke-color="#455d6b" draw:stroke-linejoin="miter" svg:stroke-opacity="100.0%" svg:stroke-width="0.25376683mm"/>
    </style:style>
    <style:style style:family="graphic" style:name="style-1280">
      <style:graphic-properties draw:fill="solid" draw:fill-color="#949fa8" draw:opacity="100.0%" draw:stroke="solid" svg:stroke-color="#949fa8" draw:stroke-linejoin="miter" svg:stroke-opacity="100.0%" svg:stroke-width="0.25376683mm"/>
    </style:style>
    <style:style style:family="graphic" style:name="style-1281">
      <style:graphic-properties draw:fill="solid" draw:fill-color="#8192a1" draw:opacity="100.0%" draw:stroke="solid" svg:stroke-color="#8192a1" draw:stroke-linejoin="miter" svg:stroke-opacity="100.0%" svg:stroke-width="0.25376683mm"/>
    </style:style>
    <style:style style:family="graphic" style:name="style-1282">
      <style:graphic-properties draw:fill="solid" draw:fill-color="#727f84" draw:opacity="100.0%" draw:stroke="solid" svg:stroke-color="#727f84" draw:stroke-linejoin="miter" svg:stroke-opacity="100.0%" svg:stroke-width="0.25376683mm"/>
    </style:style>
    <style:style style:family="graphic" style:name="style-1283">
      <style:graphic-properties draw:fill="solid" draw:fill-color="#2f4152" draw:opacity="100.0%" draw:stroke="solid" svg:stroke-color="#2f4152" draw:stroke-linejoin="miter" svg:stroke-opacity="100.0%" svg:stroke-width="0.25376683mm"/>
    </style:style>
    <style:style style:family="graphic" style:name="style-1284">
      <style:graphic-properties draw:fill="solid" draw:fill-color="#bec9d0" draw:opacity="100.0%" draw:stroke="solid" svg:stroke-color="#bec9d0" draw:stroke-linejoin="miter" svg:stroke-opacity="100.0%" svg:stroke-width="0.25376683mm"/>
    </style:style>
    <style:style style:family="graphic" style:name="style-1285">
      <style:graphic-properties draw:fill="solid" draw:fill-color="#959fa9" draw:opacity="100.0%" draw:stroke="solid" svg:stroke-color="#959fa9" draw:stroke-linejoin="miter" svg:stroke-opacity="100.0%" svg:stroke-width="0.25376683mm"/>
    </style:style>
    <style:style style:family="graphic" style:name="style-1286">
      <style:graphic-properties draw:fill="solid" draw:fill-color="#24313b" draw:opacity="100.0%" draw:stroke="solid" svg:stroke-color="#24313b" draw:stroke-linejoin="miter" svg:stroke-opacity="100.0%" svg:stroke-width="0.25376683mm"/>
    </style:style>
    <style:style style:family="graphic" style:name="style-1287">
      <style:graphic-properties draw:fill="solid" draw:fill-color="#253749" draw:opacity="100.0%" draw:stroke="solid" svg:stroke-color="#253749" draw:stroke-linejoin="miter" svg:stroke-opacity="100.0%" svg:stroke-width="0.25376683mm"/>
    </style:style>
    <style:style style:family="graphic" style:name="style-1288">
      <style:graphic-properties draw:fill="solid" draw:fill-color="#4a5e6f" draw:opacity="100.0%" draw:stroke="solid" svg:stroke-color="#4a5e6f" draw:stroke-linejoin="miter" svg:stroke-opacity="100.0%" svg:stroke-width="0.25376683mm"/>
    </style:style>
    <style:style style:family="graphic" style:name="style-1289">
      <style:graphic-properties draw:fill="solid" draw:fill-color="#6b7a87" draw:opacity="100.0%" draw:stroke="solid" svg:stroke-color="#6b7a87" draw:stroke-linejoin="miter" svg:stroke-opacity="100.0%" svg:stroke-width="0.25376683mm"/>
    </style:style>
    <style:style style:family="graphic" style:name="style-1290">
      <style:graphic-properties draw:fill="solid" draw:fill-color="#e5e2db" draw:opacity="100.0%" draw:stroke="solid" svg:stroke-color="#e5e2db" draw:stroke-linejoin="miter" svg:stroke-opacity="100.0%" svg:stroke-width="0.25376683mm"/>
    </style:style>
    <style:style style:family="graphic" style:name="style-1291">
      <style:graphic-properties draw:fill="solid" draw:fill-color="#aeb6be" draw:opacity="100.0%" draw:stroke="solid" svg:stroke-color="#aeb6be" draw:stroke-linejoin="miter" svg:stroke-opacity="100.0%" svg:stroke-width="0.25376683mm"/>
    </style:style>
    <style:style style:family="graphic" style:name="style-1292">
      <style:graphic-properties draw:fill="solid" draw:fill-color="#d6d6d2" draw:opacity="100.0%" draw:stroke="solid" svg:stroke-color="#d6d6d2" draw:stroke-linejoin="miter" svg:stroke-opacity="100.0%" svg:stroke-width="0.25376683mm"/>
    </style:style>
    <style:style style:family="graphic" style:name="style-1293">
      <style:graphic-properties draw:fill="solid" draw:fill-color="#929aa0" draw:opacity="100.0%" draw:stroke="solid" svg:stroke-color="#929aa0" draw:stroke-linejoin="miter" svg:stroke-opacity="100.0%" svg:stroke-width="0.25376683mm"/>
    </style:style>
    <style:style style:family="graphic" style:name="style-1294">
      <style:graphic-properties draw:fill="solid" draw:fill-color="#93a1aa" draw:opacity="100.0%" draw:stroke="solid" svg:stroke-color="#93a1aa" draw:stroke-linejoin="miter" svg:stroke-opacity="100.0%" svg:stroke-width="0.25376683mm"/>
    </style:style>
    <style:style style:family="graphic" style:name="style-1295">
      <style:graphic-properties draw:fill="solid" draw:fill-color="#849099" draw:opacity="100.0%" draw:stroke="solid" svg:stroke-color="#849099" draw:stroke-linejoin="miter" svg:stroke-opacity="100.0%" svg:stroke-width="0.25376683mm"/>
    </style:style>
    <style:style style:family="graphic" style:name="style-1296">
      <style:graphic-properties draw:fill="solid" draw:fill-color="#9aa6b0" draw:opacity="100.0%" draw:stroke="solid" svg:stroke-color="#9aa6b0" draw:stroke-linejoin="miter" svg:stroke-opacity="100.0%" svg:stroke-width="0.25376683mm"/>
    </style:style>
    <style:style style:family="graphic" style:name="style-1297">
      <style:graphic-properties draw:fill="solid" draw:fill-color="#0c0e10" draw:opacity="100.0%" draw:stroke="solid" svg:stroke-color="#0c0e10" draw:stroke-linejoin="miter" svg:stroke-opacity="100.0%" svg:stroke-width="0.25376683mm"/>
    </style:style>
    <style:style style:family="graphic" style:name="style-1298">
      <style:graphic-properties draw:fill="solid" draw:fill-color="#7e8f9b" draw:opacity="100.0%" draw:stroke="solid" svg:stroke-color="#7e8f9b" draw:stroke-linejoin="miter" svg:stroke-opacity="100.0%" svg:stroke-width="0.25376683mm"/>
    </style:style>
    <style:style style:family="graphic" style:name="style-1299">
      <style:graphic-properties draw:fill="solid" draw:fill-color="#728591" draw:opacity="100.0%" draw:stroke="solid" svg:stroke-color="#728591" draw:stroke-linejoin="miter" svg:stroke-opacity="100.0%" svg:stroke-width="0.25376683mm"/>
    </style:style>
    <style:style style:family="graphic" style:name="style-1300">
      <style:graphic-properties draw:fill="solid" draw:fill-color="#4c5d6b" draw:opacity="100.0%" draw:stroke="solid" svg:stroke-color="#4c5d6b" draw:stroke-linejoin="miter" svg:stroke-opacity="100.0%" svg:stroke-width="0.25376683mm"/>
    </style:style>
    <style:style style:family="graphic" style:name="style-1301">
      <style:graphic-properties draw:fill="solid" draw:fill-color="#96a6af" draw:opacity="100.0%" draw:stroke="solid" svg:stroke-color="#96a6af" draw:stroke-linejoin="miter" svg:stroke-opacity="100.0%" svg:stroke-width="0.25376683mm"/>
    </style:style>
    <style:style style:family="graphic" style:name="style-1302">
      <style:graphic-properties draw:fill="solid" draw:fill-color="#8897a5" draw:opacity="100.0%" draw:stroke="solid" svg:stroke-color="#8897a5" draw:stroke-linejoin="miter" svg:stroke-opacity="100.0%" svg:stroke-width="0.25376683mm"/>
    </style:style>
    <style:style style:family="graphic" style:name="style-1303">
      <style:graphic-properties draw:fill="solid" draw:fill-color="#99a1a8" draw:opacity="100.0%" draw:stroke="solid" svg:stroke-color="#99a1a8" draw:stroke-linejoin="miter" svg:stroke-opacity="100.0%" svg:stroke-width="0.25376683mm"/>
    </style:style>
    <style:style style:family="graphic" style:name="style-1304">
      <style:graphic-properties draw:fill="solid" draw:fill-color="#403b35" draw:opacity="100.0%" draw:stroke="solid" svg:stroke-color="#403b35" draw:stroke-linejoin="miter" svg:stroke-opacity="100.0%" svg:stroke-width="0.25376683mm"/>
    </style:style>
    <style:style style:family="graphic" style:name="style-1305">
      <style:graphic-properties draw:fill="solid" draw:fill-color="#869da7" draw:opacity="100.0%" draw:stroke="solid" svg:stroke-color="#869da7" draw:stroke-linejoin="miter" svg:stroke-opacity="100.0%" svg:stroke-width="0.25376683mm"/>
    </style:style>
    <style:style style:family="graphic" style:name="style-1306">
      <style:graphic-properties draw:fill="solid" draw:fill-color="#0a0a0c" draw:opacity="100.0%" draw:stroke="solid" svg:stroke-color="#0a0a0c" draw:stroke-linejoin="miter" svg:stroke-opacity="100.0%" svg:stroke-width="0.25376683mm"/>
    </style:style>
    <style:style style:family="graphic" style:name="style-1307">
      <style:graphic-properties draw:fill="solid" draw:fill-color="#a6b1b8" draw:opacity="100.0%" draw:stroke="solid" svg:stroke-color="#a6b1b8" draw:stroke-linejoin="miter" svg:stroke-opacity="100.0%" svg:stroke-width="0.25376683mm"/>
    </style:style>
    <style:style style:family="graphic" style:name="style-1308">
      <style:graphic-properties draw:fill="solid" draw:fill-color="#7d8d9b" draw:opacity="100.0%" draw:stroke="solid" svg:stroke-color="#7d8d9b" draw:stroke-linejoin="miter" svg:stroke-opacity="100.0%" svg:stroke-width="0.25376683mm"/>
    </style:style>
    <style:style style:family="graphic" style:name="style-1309">
      <style:graphic-properties draw:fill="solid" draw:fill-color="#3a4750" draw:opacity="100.0%" draw:stroke="solid" svg:stroke-color="#3a4750" draw:stroke-linejoin="miter" svg:stroke-opacity="100.0%" svg:stroke-width="0.25376683mm"/>
    </style:style>
    <style:style style:family="graphic" style:name="style-1310">
      <style:graphic-properties draw:fill="solid" draw:fill-color="#384d5f" draw:opacity="100.0%" draw:stroke="solid" svg:stroke-color="#384d5f" draw:stroke-linejoin="miter" svg:stroke-opacity="100.0%" svg:stroke-width="0.25376683mm"/>
    </style:style>
    <style:style style:family="graphic" style:name="style-1311">
      <style:graphic-properties draw:fill="solid" draw:fill-color="#919fac" draw:opacity="100.0%" draw:stroke="solid" svg:stroke-color="#919fac" draw:stroke-linejoin="miter" svg:stroke-opacity="100.0%" svg:stroke-width="0.25376683mm"/>
    </style:style>
    <style:style style:family="graphic" style:name="style-1312">
      <style:graphic-properties draw:fill="solid" draw:fill-color="#a0adb8" draw:opacity="100.0%" draw:stroke="solid" svg:stroke-color="#a0adb8" draw:stroke-linejoin="miter" svg:stroke-opacity="100.0%" svg:stroke-width="0.25376683mm"/>
    </style:style>
    <style:style style:family="graphic" style:name="style-1313">
      <style:graphic-properties draw:fill="solid" draw:fill-color="#a4afb6" draw:opacity="100.0%" draw:stroke="solid" svg:stroke-color="#a4afb6" draw:stroke-linejoin="miter" svg:stroke-opacity="100.0%" svg:stroke-width="0.25376683mm"/>
    </style:style>
    <style:style style:family="graphic" style:name="style-1314">
      <style:graphic-properties draw:fill="solid" draw:fill-color="#6f8090" draw:opacity="100.0%" draw:stroke="solid" svg:stroke-color="#6f8090" draw:stroke-linejoin="miter" svg:stroke-opacity="100.0%" svg:stroke-width="0.25376683mm"/>
    </style:style>
    <style:style style:family="graphic" style:name="style-1315">
      <style:graphic-properties draw:fill="solid" draw:fill-color="#7b8d99" draw:opacity="100.0%" draw:stroke="solid" svg:stroke-color="#7b8d99" draw:stroke-linejoin="miter" svg:stroke-opacity="100.0%" svg:stroke-width="0.25376683mm"/>
    </style:style>
    <style:style style:family="graphic" style:name="style-1316">
      <style:graphic-properties draw:fill="solid" draw:fill-color="#98a3a6" draw:opacity="100.0%" draw:stroke="solid" svg:stroke-color="#98a3a6" draw:stroke-linejoin="miter" svg:stroke-opacity="100.0%" svg:stroke-width="0.25376683mm"/>
    </style:style>
    <style:style style:family="graphic" style:name="style-1317">
      <style:graphic-properties draw:fill="solid" draw:fill-color="#080706" draw:opacity="100.0%" draw:stroke="solid" svg:stroke-color="#080706" draw:stroke-linejoin="miter" svg:stroke-opacity="100.0%" svg:stroke-width="0.25376683mm"/>
    </style:style>
    <style:style style:family="graphic" style:name="style-1318">
      <style:graphic-properties draw:fill="solid" draw:fill-color="#b6bbbd" draw:opacity="100.0%" draw:stroke="solid" svg:stroke-color="#b6bbbd" draw:stroke-linejoin="miter" svg:stroke-opacity="100.0%" svg:stroke-width="0.25376683mm"/>
    </style:style>
    <style:style style:family="graphic" style:name="style-1319">
      <style:graphic-properties draw:fill="solid" draw:fill-color="#98a9b0" draw:opacity="100.0%" draw:stroke="solid" svg:stroke-color="#98a9b0" draw:stroke-linejoin="miter" svg:stroke-opacity="100.0%" svg:stroke-width="0.25376683mm"/>
    </style:style>
    <style:style style:family="graphic" style:name="style-1320">
      <style:graphic-properties draw:fill="solid" draw:fill-color="#424953" draw:opacity="100.0%" draw:stroke="solid" svg:stroke-color="#424953" draw:stroke-linejoin="miter" svg:stroke-opacity="100.0%" svg:stroke-width="0.25376683mm"/>
    </style:style>
    <style:style style:family="graphic" style:name="style-1321">
      <style:graphic-properties draw:fill="solid" draw:fill-color="#64737a" draw:opacity="100.0%" draw:stroke="solid" svg:stroke-color="#64737a" draw:stroke-linejoin="miter" svg:stroke-opacity="100.0%" svg:stroke-width="0.25376683mm"/>
    </style:style>
    <style:style style:family="graphic" style:name="style-1322">
      <style:graphic-properties draw:fill="solid" draw:fill-color="#8f9dab" draw:opacity="100.0%" draw:stroke="solid" svg:stroke-color="#8f9dab" draw:stroke-linejoin="miter" svg:stroke-opacity="100.0%" svg:stroke-width="0.25376683mm"/>
    </style:style>
    <style:style style:family="graphic" style:name="style-1323">
      <style:graphic-properties draw:fill="solid" draw:fill-color="#171718" draw:opacity="100.0%" draw:stroke="solid" svg:stroke-color="#171718" draw:stroke-linejoin="miter" svg:stroke-opacity="100.0%" svg:stroke-width="0.25376683mm"/>
    </style:style>
    <style:style style:family="graphic" style:name="style-1324">
      <style:graphic-properties draw:fill="solid" draw:fill-color="#aab0b1" draw:opacity="100.0%" draw:stroke="solid" svg:stroke-color="#aab0b1" draw:stroke-linejoin="miter" svg:stroke-opacity="100.0%" svg:stroke-width="0.25376683mm"/>
    </style:style>
    <style:style style:family="graphic" style:name="style-1325">
      <style:graphic-properties draw:fill="solid" draw:fill-color="#8c98a2" draw:opacity="100.0%" draw:stroke="solid" svg:stroke-color="#8c98a2" draw:stroke-linejoin="miter" svg:stroke-opacity="100.0%" svg:stroke-width="0.25376683mm"/>
    </style:style>
    <style:style style:family="graphic" style:name="style-1326">
      <style:graphic-properties draw:fill="solid" draw:fill-color="#8998a1" draw:opacity="100.0%" draw:stroke="solid" svg:stroke-color="#8998a1" draw:stroke-linejoin="miter" svg:stroke-opacity="100.0%" svg:stroke-width="0.25376683mm"/>
    </style:style>
    <style:style style:family="graphic" style:name="style-1327">
      <style:graphic-properties draw:fill="solid" draw:fill-color="#5d6367" draw:opacity="100.0%" draw:stroke="solid" svg:stroke-color="#5d6367" draw:stroke-linejoin="miter" svg:stroke-opacity="100.0%" svg:stroke-width="0.25376683mm"/>
    </style:style>
    <style:style style:family="graphic" style:name="style-1328">
      <style:graphic-properties draw:fill="solid" draw:fill-color="#bdc6cb" draw:opacity="100.0%" draw:stroke="solid" svg:stroke-color="#bdc6cb" draw:stroke-linejoin="miter" svg:stroke-opacity="100.0%" svg:stroke-width="0.25376683mm"/>
    </style:style>
    <style:style style:family="graphic" style:name="style-1329">
      <style:graphic-properties draw:fill="solid" draw:fill-color="#6b7a87" draw:opacity="100.0%" draw:stroke="solid" svg:stroke-color="#6b7a87" draw:stroke-linejoin="miter" svg:stroke-opacity="100.0%" svg:stroke-width="0.25376683mm"/>
    </style:style>
    <style:style style:family="graphic" style:name="style-1330">
      <style:graphic-properties draw:fill="solid" draw:fill-color="#8997a1" draw:opacity="100.0%" draw:stroke="solid" svg:stroke-color="#8997a1" draw:stroke-linejoin="miter" svg:stroke-opacity="100.0%" svg:stroke-width="0.25376683mm"/>
    </style:style>
    <style:style style:family="graphic" style:name="style-1331">
      <style:graphic-properties draw:fill="solid" draw:fill-color="#909faa" draw:opacity="100.0%" draw:stroke="solid" svg:stroke-color="#909faa" draw:stroke-linejoin="miter" svg:stroke-opacity="100.0%" svg:stroke-width="0.25376683mm"/>
    </style:style>
    <style:style style:family="graphic" style:name="style-1332">
      <style:graphic-properties draw:fill="solid" draw:fill-color="#8b99a6" draw:opacity="100.0%" draw:stroke="solid" svg:stroke-color="#8b99a6" draw:stroke-linejoin="miter" svg:stroke-opacity="100.0%" svg:stroke-width="0.25376683mm"/>
    </style:style>
    <style:style style:family="graphic" style:name="style-1333">
      <style:graphic-properties draw:fill="solid" draw:fill-color="#7e909f" draw:opacity="100.0%" draw:stroke="solid" svg:stroke-color="#7e909f" draw:stroke-linejoin="miter" svg:stroke-opacity="100.0%" svg:stroke-width="0.25376683mm"/>
    </style:style>
    <style:style style:family="graphic" style:name="style-1334">
      <style:graphic-properties draw:fill="solid" draw:fill-color="#8f9aa4" draw:opacity="100.0%" draw:stroke="solid" svg:stroke-color="#8f9aa4" draw:stroke-linejoin="miter" svg:stroke-opacity="100.0%" svg:stroke-width="0.25376683mm"/>
    </style:style>
    <style:style style:family="graphic" style:name="style-1335">
      <style:graphic-properties draw:fill="solid" draw:fill-color="#3d5163" draw:opacity="100.0%" draw:stroke="solid" svg:stroke-color="#3d5163" draw:stroke-linejoin="miter" svg:stroke-opacity="100.0%" svg:stroke-width="0.25376683mm"/>
    </style:style>
    <style:style style:family="graphic" style:name="style-1336">
      <style:graphic-properties draw:fill="solid" draw:fill-color="#61737f" draw:opacity="100.0%" draw:stroke="solid" svg:stroke-color="#61737f" draw:stroke-linejoin="miter" svg:stroke-opacity="100.0%" svg:stroke-width="0.25376683mm"/>
    </style:style>
    <style:style style:family="graphic" style:name="style-1337">
      <style:graphic-properties draw:fill="solid" draw:fill-color="#334758" draw:opacity="100.0%" draw:stroke="solid" svg:stroke-color="#334758" draw:stroke-linejoin="miter" svg:stroke-opacity="100.0%" svg:stroke-width="0.25376683mm"/>
    </style:style>
    <style:style style:family="graphic" style:name="style-1338">
      <style:graphic-properties draw:fill="solid" draw:fill-color="#7c8a96" draw:opacity="100.0%" draw:stroke="solid" svg:stroke-color="#7c8a96" draw:stroke-linejoin="miter" svg:stroke-opacity="100.0%" svg:stroke-width="0.25376683mm"/>
    </style:style>
    <style:style style:family="graphic" style:name="style-1339">
      <style:graphic-properties draw:fill="solid" draw:fill-color="#a7b0b9" draw:opacity="100.0%" draw:stroke="solid" svg:stroke-color="#a7b0b9" draw:stroke-linejoin="miter" svg:stroke-opacity="100.0%" svg:stroke-width="0.25376683mm"/>
    </style:style>
    <style:style style:family="graphic" style:name="style-1340">
      <style:graphic-properties draw:fill="solid" draw:fill-color="#566267" draw:opacity="100.0%" draw:stroke="solid" svg:stroke-color="#566267" draw:stroke-linejoin="miter" svg:stroke-opacity="100.0%" svg:stroke-width="0.25376683mm"/>
    </style:style>
    <style:style style:family="graphic" style:name="style-1341">
      <style:graphic-properties draw:fill="solid" draw:fill-color="#2f353a" draw:opacity="100.0%" draw:stroke="solid" svg:stroke-color="#2f353a" draw:stroke-linejoin="miter" svg:stroke-opacity="100.0%" svg:stroke-width="0.25376683mm"/>
    </style:style>
    <style:style style:family="graphic" style:name="style-1342">
      <style:graphic-properties draw:fill="solid" draw:fill-color="#707d81" draw:opacity="100.0%" draw:stroke="solid" svg:stroke-color="#707d81" draw:stroke-linejoin="miter" svg:stroke-opacity="100.0%" svg:stroke-width="0.25376683mm"/>
    </style:style>
    <style:style style:family="graphic" style:name="style-1343">
      <style:graphic-properties draw:fill="solid" draw:fill-color="#c3cdd2" draw:opacity="100.0%" draw:stroke="solid" svg:stroke-color="#c3cdd2" draw:stroke-linejoin="miter" svg:stroke-opacity="100.0%" svg:stroke-width="0.25376683mm"/>
    </style:style>
    <style:style style:family="graphic" style:name="style-1344">
      <style:graphic-properties draw:fill="solid" draw:fill-color="#798a96" draw:opacity="100.0%" draw:stroke="solid" svg:stroke-color="#798a96" draw:stroke-linejoin="miter" svg:stroke-opacity="100.0%" svg:stroke-width="0.25376683mm"/>
    </style:style>
    <style:style style:family="graphic" style:name="style-1345">
      <style:graphic-properties draw:fill="solid" draw:fill-color="#707b7e" draw:opacity="100.0%" draw:stroke="solid" svg:stroke-color="#707b7e" draw:stroke-linejoin="miter" svg:stroke-opacity="100.0%" svg:stroke-width="0.25376683mm"/>
    </style:style>
    <style:style style:family="graphic" style:name="style-1346">
      <style:graphic-properties draw:fill="solid" draw:fill-color="#384c5d" draw:opacity="100.0%" draw:stroke="solid" svg:stroke-color="#384c5d" draw:stroke-linejoin="miter" svg:stroke-opacity="100.0%" svg:stroke-width="0.25376683mm"/>
    </style:style>
    <style:style style:family="graphic" style:name="style-1347">
      <style:graphic-properties draw:fill="solid" draw:fill-color="#acafb6" draw:opacity="100.0%" draw:stroke="solid" svg:stroke-color="#acafb6" draw:stroke-linejoin="miter" svg:stroke-opacity="100.0%" svg:stroke-width="0.25376683mm"/>
    </style:style>
    <style:style style:family="graphic" style:name="style-1348">
      <style:graphic-properties draw:fill="solid" draw:fill-color="#bac0c4" draw:opacity="100.0%" draw:stroke="solid" svg:stroke-color="#bac0c4" draw:stroke-linejoin="miter" svg:stroke-opacity="100.0%" svg:stroke-width="0.25376683mm"/>
    </style:style>
    <style:style style:family="graphic" style:name="style-1349">
      <style:graphic-properties draw:fill="solid" draw:fill-color="#314659" draw:opacity="100.0%" draw:stroke="solid" svg:stroke-color="#314659" draw:stroke-linejoin="miter" svg:stroke-opacity="100.0%" svg:stroke-width="0.25376683mm"/>
    </style:style>
    <style:style style:family="graphic" style:name="style-1350">
      <style:graphic-properties draw:fill="solid" draw:fill-color="#b0bbbd" draw:opacity="100.0%" draw:stroke="solid" svg:stroke-color="#b0bbbd" draw:stroke-linejoin="miter" svg:stroke-opacity="100.0%" svg:stroke-width="0.25376683mm"/>
    </style:style>
    <style:style style:family="graphic" style:name="style-1351">
      <style:graphic-properties draw:fill="solid" draw:fill-color="#263c51" draw:opacity="100.0%" draw:stroke="solid" svg:stroke-color="#263c51" draw:stroke-linejoin="miter" svg:stroke-opacity="100.0%" svg:stroke-width="0.25376683mm"/>
    </style:style>
    <style:style style:family="graphic" style:name="style-1352">
      <style:graphic-properties draw:fill="solid" draw:fill-color="#67747c" draw:opacity="100.0%" draw:stroke="solid" svg:stroke-color="#67747c" draw:stroke-linejoin="miter" svg:stroke-opacity="100.0%" svg:stroke-width="0.25376683mm"/>
    </style:style>
    <style:style style:family="graphic" style:name="style-1353">
      <style:graphic-properties draw:fill="solid" draw:fill-color="#a8b1bc" draw:opacity="100.0%" draw:stroke="solid" svg:stroke-color="#a8b1bc" draw:stroke-linejoin="miter" svg:stroke-opacity="100.0%" svg:stroke-width="0.25376683mm"/>
    </style:style>
    <style:style style:family="graphic" style:name="style-1354">
      <style:graphic-properties draw:fill="solid" draw:fill-color="#a2afb6" draw:opacity="100.0%" draw:stroke="solid" svg:stroke-color="#a2afb6" draw:stroke-linejoin="miter" svg:stroke-opacity="100.0%" svg:stroke-width="0.25376683mm"/>
    </style:style>
    <style:style style:family="graphic" style:name="style-1355">
      <style:graphic-properties draw:fill="solid" draw:fill-color="#5c6970" draw:opacity="100.0%" draw:stroke="solid" svg:stroke-color="#5c6970" draw:stroke-linejoin="miter" svg:stroke-opacity="100.0%" svg:stroke-width="0.25376683mm"/>
    </style:style>
    <style:style style:family="graphic" style:name="style-1356">
      <style:graphic-properties draw:fill="solid" draw:fill-color="#b8c6ca" draw:opacity="100.0%" draw:stroke="solid" svg:stroke-color="#b8c6ca" draw:stroke-linejoin="miter" svg:stroke-opacity="100.0%" svg:stroke-width="0.25376683mm"/>
    </style:style>
    <style:style style:family="graphic" style:name="style-1357">
      <style:graphic-properties draw:fill="solid" draw:fill-color="#b6bbc2" draw:opacity="100.0%" draw:stroke="solid" svg:stroke-color="#b6bbc2" draw:stroke-linejoin="miter" svg:stroke-opacity="100.0%" svg:stroke-width="0.25376683mm"/>
    </style:style>
    <style:style style:family="graphic" style:name="style-1358">
      <style:graphic-properties draw:fill="solid" draw:fill-color="#6e7e88" draw:opacity="100.0%" draw:stroke="solid" svg:stroke-color="#6e7e88" draw:stroke-linejoin="miter" svg:stroke-opacity="100.0%" svg:stroke-width="0.25376683mm"/>
    </style:style>
    <style:style style:family="graphic" style:name="style-1359">
      <style:graphic-properties draw:fill="solid" draw:fill-color="#576269" draw:opacity="100.0%" draw:stroke="solid" svg:stroke-color="#576269" draw:stroke-linejoin="miter" svg:stroke-opacity="100.0%" svg:stroke-width="0.25376683mm"/>
    </style:style>
    <style:style style:family="graphic" style:name="style-1360">
      <style:graphic-properties draw:fill="solid" draw:fill-color="#1f3243" draw:opacity="100.0%" draw:stroke="solid" svg:stroke-color="#1f3243" draw:stroke-linejoin="miter" svg:stroke-opacity="100.0%" svg:stroke-width="0.25376683mm"/>
    </style:style>
    <style:style style:family="graphic" style:name="style-1361">
      <style:graphic-properties draw:fill="solid" draw:fill-color="#bbc2c7" draw:opacity="100.0%" draw:stroke="solid" svg:stroke-color="#bbc2c7" draw:stroke-linejoin="miter" svg:stroke-opacity="100.0%" svg:stroke-width="0.25376683mm"/>
    </style:style>
    <style:style style:family="graphic" style:name="style-1362">
      <style:graphic-properties draw:fill="solid" draw:fill-color="#364a5c" draw:opacity="100.0%" draw:stroke="solid" svg:stroke-color="#364a5c" draw:stroke-linejoin="miter" svg:stroke-opacity="100.0%" svg:stroke-width="0.25376683mm"/>
    </style:style>
    <style:style style:family="graphic" style:name="style-1363">
      <style:graphic-properties draw:fill="solid" draw:fill-color="#85929d" draw:opacity="100.0%" draw:stroke="solid" svg:stroke-color="#85929d" draw:stroke-linejoin="miter" svg:stroke-opacity="100.0%" svg:stroke-width="0.25376683mm"/>
    </style:style>
    <style:style style:family="graphic" style:name="style-1364">
      <style:graphic-properties draw:fill="solid" draw:fill-color="#8b98a5" draw:opacity="100.0%" draw:stroke="solid" svg:stroke-color="#8b98a5" draw:stroke-linejoin="miter" svg:stroke-opacity="100.0%" svg:stroke-width="0.25376683mm"/>
    </style:style>
    <style:style style:family="graphic" style:name="style-1365">
      <style:graphic-properties draw:fill="solid" draw:fill-color="#a58a70" draw:opacity="100.0%" draw:stroke="solid" svg:stroke-color="#a58a70" draw:stroke-linejoin="miter" svg:stroke-opacity="100.0%" svg:stroke-width="0.25376683mm"/>
    </style:style>
    <style:style style:family="graphic" style:name="style-1366">
      <style:graphic-properties draw:fill="solid" draw:fill-color="#6e8290" draw:opacity="100.0%" draw:stroke="solid" svg:stroke-color="#6e8290" draw:stroke-linejoin="miter" svg:stroke-opacity="100.0%" svg:stroke-width="0.25376683mm"/>
    </style:style>
    <style:style style:family="graphic" style:name="style-1367">
      <style:graphic-properties draw:fill="solid" draw:fill-color="#637481" draw:opacity="100.0%" draw:stroke="solid" svg:stroke-color="#637481" draw:stroke-linejoin="miter" svg:stroke-opacity="100.0%" svg:stroke-width="0.25376683mm"/>
    </style:style>
    <style:style style:family="graphic" style:name="style-1368">
      <style:graphic-properties draw:fill="solid" draw:fill-color="#7e888f" draw:opacity="100.0%" draw:stroke="solid" svg:stroke-color="#7e888f" draw:stroke-linejoin="miter" svg:stroke-opacity="100.0%" svg:stroke-width="0.25376683mm"/>
    </style:style>
    <style:style style:family="graphic" style:name="style-1369">
      <style:graphic-properties draw:fill="solid" draw:fill-color="#7c868e" draw:opacity="100.0%" draw:stroke="solid" svg:stroke-color="#7c868e" draw:stroke-linejoin="miter" svg:stroke-opacity="100.0%" svg:stroke-width="0.25376683mm"/>
    </style:style>
    <style:style style:family="graphic" style:name="style-1370">
      <style:graphic-properties draw:fill="solid" draw:fill-color="#7b8991" draw:opacity="100.0%" draw:stroke="solid" svg:stroke-color="#7b8991" draw:stroke-linejoin="miter" svg:stroke-opacity="100.0%" svg:stroke-width="0.25376683mm"/>
    </style:style>
    <style:style style:family="graphic" style:name="style-1371">
      <style:graphic-properties draw:fill="solid" draw:fill-color="#b5bdc5" draw:opacity="100.0%" draw:stroke="solid" svg:stroke-color="#b5bdc5" draw:stroke-linejoin="miter" svg:stroke-opacity="100.0%" svg:stroke-width="0.25376683mm"/>
    </style:style>
    <style:style style:family="graphic" style:name="style-1372">
      <style:graphic-properties draw:fill="solid" draw:fill-color="#708191" draw:opacity="100.0%" draw:stroke="solid" svg:stroke-color="#708191" draw:stroke-linejoin="miter" svg:stroke-opacity="100.0%" svg:stroke-width="0.25376683mm"/>
    </style:style>
    <style:style style:family="graphic" style:name="style-1373">
      <style:graphic-properties draw:fill="solid" draw:fill-color="#394d5e" draw:opacity="100.0%" draw:stroke="solid" svg:stroke-color="#394d5e" draw:stroke-linejoin="miter" svg:stroke-opacity="100.0%" svg:stroke-width="0.25376683mm"/>
    </style:style>
    <style:style style:family="graphic" style:name="style-1374">
      <style:graphic-properties draw:fill="solid" draw:fill-color="#bbc2c7" draw:opacity="100.0%" draw:stroke="solid" svg:stroke-color="#bbc2c7" draw:stroke-linejoin="miter" svg:stroke-opacity="100.0%" svg:stroke-width="0.25376683mm"/>
    </style:style>
    <style:style style:family="graphic" style:name="style-1375">
      <style:graphic-properties draw:fill="solid" draw:fill-color="#8d9ba6" draw:opacity="100.0%" draw:stroke="solid" svg:stroke-color="#8d9ba6" draw:stroke-linejoin="miter" svg:stroke-opacity="100.0%" svg:stroke-width="0.25376683mm"/>
    </style:style>
    <style:style style:family="graphic" style:name="style-1376">
      <style:graphic-properties draw:fill="solid" draw:fill-color="#354a5d" draw:opacity="100.0%" draw:stroke="solid" svg:stroke-color="#354a5d" draw:stroke-linejoin="miter" svg:stroke-opacity="100.0%" svg:stroke-width="0.25376683mm"/>
    </style:style>
    <style:style style:family="graphic" style:name="style-1377">
      <style:graphic-properties draw:fill="solid" draw:fill-color="#304558" draw:opacity="100.0%" draw:stroke="solid" svg:stroke-color="#304558" draw:stroke-linejoin="miter" svg:stroke-opacity="100.0%" svg:stroke-width="0.25376683mm"/>
    </style:style>
    <style:style style:family="graphic" style:name="style-1378">
      <style:graphic-properties draw:fill="solid" draw:fill-color="#edf3f3" draw:opacity="100.0%" draw:stroke="solid" svg:stroke-color="#edf3f3" draw:stroke-linejoin="miter" svg:stroke-opacity="100.0%" svg:stroke-width="0.25376683mm"/>
    </style:style>
    <style:style style:family="graphic" style:name="style-1379">
      <style:graphic-properties draw:fill="solid" draw:fill-color="#3c4f5f" draw:opacity="100.0%" draw:stroke="solid" svg:stroke-color="#3c4f5f" draw:stroke-linejoin="miter" svg:stroke-opacity="100.0%" svg:stroke-width="0.25376683mm"/>
    </style:style>
    <style:style style:family="graphic" style:name="style-1380">
      <style:graphic-properties draw:fill="solid" draw:fill-color="#304353" draw:opacity="100.0%" draw:stroke="solid" svg:stroke-color="#304353" draw:stroke-linejoin="miter" svg:stroke-opacity="100.0%" svg:stroke-width="0.25376683mm"/>
    </style:style>
    <style:style style:family="graphic" style:name="style-1381">
      <style:graphic-properties draw:fill="solid" draw:fill-color="#abc0c7" draw:opacity="100.0%" draw:stroke="solid" svg:stroke-color="#abc0c7" draw:stroke-linejoin="miter" svg:stroke-opacity="100.0%" svg:stroke-width="0.25376683mm"/>
    </style:style>
    <style:style style:family="graphic" style:name="style-1382">
      <style:graphic-properties draw:fill="solid" draw:fill-color="#939fa5" draw:opacity="100.0%" draw:stroke="solid" svg:stroke-color="#939fa5" draw:stroke-linejoin="miter" svg:stroke-opacity="100.0%" svg:stroke-width="0.25376683mm"/>
    </style:style>
    <style:style style:family="graphic" style:name="style-1383">
      <style:graphic-properties draw:fill="solid" draw:fill-color="#c3c9ca" draw:opacity="100.0%" draw:stroke="solid" svg:stroke-color="#c3c9ca" draw:stroke-linejoin="miter" svg:stroke-opacity="100.0%" svg:stroke-width="0.25376683mm"/>
    </style:style>
    <style:style style:family="graphic" style:name="style-1384">
      <style:graphic-properties draw:fill="solid" draw:fill-color="#80929d" draw:opacity="100.0%" draw:stroke="solid" svg:stroke-color="#80929d" draw:stroke-linejoin="miter" svg:stroke-opacity="100.0%" svg:stroke-width="0.25376683mm"/>
    </style:style>
    <style:style style:family="graphic" style:name="style-1385">
      <style:graphic-properties draw:fill="solid" draw:fill-color="#2d3f50" draw:opacity="100.0%" draw:stroke="solid" svg:stroke-color="#2d3f50" draw:stroke-linejoin="miter" svg:stroke-opacity="100.0%" svg:stroke-width="0.25376683mm"/>
    </style:style>
    <style:style style:family="graphic" style:name="style-1386">
      <style:graphic-properties draw:fill="solid" draw:fill-color="#b4bac2" draw:opacity="100.0%" draw:stroke="solid" svg:stroke-color="#b4bac2" draw:stroke-linejoin="miter" svg:stroke-opacity="100.0%" svg:stroke-width="0.25376683mm"/>
    </style:style>
    <style:style style:family="graphic" style:name="style-1387">
      <style:graphic-properties draw:fill="solid" draw:fill-color="#a5b0b4" draw:opacity="100.0%" draw:stroke="solid" svg:stroke-color="#a5b0b4" draw:stroke-linejoin="miter" svg:stroke-opacity="100.0%" svg:stroke-width="0.25376683mm"/>
    </style:style>
    <style:style style:family="graphic" style:name="style-1388">
      <style:graphic-properties draw:fill="solid" draw:fill-color="#414847" draw:opacity="100.0%" draw:stroke="solid" svg:stroke-color="#414847" draw:stroke-linejoin="miter" svg:stroke-opacity="100.0%" svg:stroke-width="0.25376683mm"/>
    </style:style>
    <style:style style:family="graphic" style:name="style-1389">
      <style:graphic-properties draw:fill="solid" draw:fill-color="#273d50" draw:opacity="100.0%" draw:stroke="solid" svg:stroke-color="#273d50" draw:stroke-linejoin="miter" svg:stroke-opacity="100.0%" svg:stroke-width="0.25376683mm"/>
    </style:style>
    <style:style style:family="graphic" style:name="style-1390">
      <style:graphic-properties draw:fill="solid" draw:fill-color="#9dacb5" draw:opacity="100.0%" draw:stroke="solid" svg:stroke-color="#9dacb5" draw:stroke-linejoin="miter" svg:stroke-opacity="100.0%" svg:stroke-width="0.25376683mm"/>
    </style:style>
    <style:style style:family="graphic" style:name="style-1391">
      <style:graphic-properties draw:fill="solid" draw:fill-color="#253646" draw:opacity="100.0%" draw:stroke="solid" svg:stroke-color="#253646" draw:stroke-linejoin="miter" svg:stroke-opacity="100.0%" svg:stroke-width="0.25376683mm"/>
    </style:style>
    <style:style style:family="graphic" style:name="style-1392">
      <style:graphic-properties draw:fill="solid" draw:fill-color="#8a98a1" draw:opacity="100.0%" draw:stroke="solid" svg:stroke-color="#8a98a1" draw:stroke-linejoin="miter" svg:stroke-opacity="100.0%" svg:stroke-width="0.25376683mm"/>
    </style:style>
    <style:style style:family="graphic" style:name="style-1393">
      <style:graphic-properties draw:fill="solid" draw:fill-color="#505f65" draw:opacity="100.0%" draw:stroke="solid" svg:stroke-color="#505f65" draw:stroke-linejoin="miter" svg:stroke-opacity="100.0%" svg:stroke-width="0.25376683mm"/>
    </style:style>
    <style:style style:family="graphic" style:name="style-1394">
      <style:graphic-properties draw:fill="solid" draw:fill-color="#515b61" draw:opacity="100.0%" draw:stroke="solid" svg:stroke-color="#515b61" draw:stroke-linejoin="miter" svg:stroke-opacity="100.0%" svg:stroke-width="0.25376683mm"/>
    </style:style>
    <style:style style:family="graphic" style:name="style-1395">
      <style:graphic-properties draw:fill="solid" draw:fill-color="#4a6071" draw:opacity="100.0%" draw:stroke="solid" svg:stroke-color="#4a6071" draw:stroke-linejoin="miter" svg:stroke-opacity="100.0%" svg:stroke-width="0.25376683mm"/>
    </style:style>
    <style:style style:family="graphic" style:name="style-1396">
      <style:graphic-properties draw:fill="solid" draw:fill-color="#a8b4ba" draw:opacity="100.0%" draw:stroke="solid" svg:stroke-color="#a8b4ba" draw:stroke-linejoin="miter" svg:stroke-opacity="100.0%" svg:stroke-width="0.25376683mm"/>
    </style:style>
    <style:style style:family="graphic" style:name="style-1397">
      <style:graphic-properties draw:fill="solid" draw:fill-color="#b8c2c8" draw:opacity="100.0%" draw:stroke="solid" svg:stroke-color="#b8c2c8" draw:stroke-linejoin="miter" svg:stroke-opacity="100.0%" svg:stroke-width="0.25376683mm"/>
    </style:style>
    <style:style style:family="graphic" style:name="style-1398">
      <style:graphic-properties draw:fill="solid" draw:fill-color="#9da9b2" draw:opacity="100.0%" draw:stroke="solid" svg:stroke-color="#9da9b2" draw:stroke-linejoin="miter" svg:stroke-opacity="100.0%" svg:stroke-width="0.25376683mm"/>
    </style:style>
    <style:style style:family="graphic" style:name="style-1399">
      <style:graphic-properties draw:fill="solid" draw:fill-color="#9daab0" draw:opacity="100.0%" draw:stroke="solid" svg:stroke-color="#9daab0" draw:stroke-linejoin="miter" svg:stroke-opacity="100.0%" svg:stroke-width="0.25376683mm"/>
    </style:style>
    <style:style style:family="graphic" style:name="style-1400">
      <style:graphic-properties draw:fill="solid" draw:fill-color="#22323e" draw:opacity="100.0%" draw:stroke="solid" svg:stroke-color="#22323e" draw:stroke-linejoin="miter" svg:stroke-opacity="100.0%" svg:stroke-width="0.25376683mm"/>
    </style:style>
    <style:style style:family="graphic" style:name="style-1401">
      <style:graphic-properties draw:fill="solid" draw:fill-color="#526673" draw:opacity="100.0%" draw:stroke="solid" svg:stroke-color="#526673" draw:stroke-linejoin="miter" svg:stroke-opacity="100.0%" svg:stroke-width="0.25376683mm"/>
    </style:style>
    <style:style style:family="graphic" style:name="style-1402">
      <style:graphic-properties draw:fill="solid" draw:fill-color="#b3bdc1" draw:opacity="100.0%" draw:stroke="solid" svg:stroke-color="#b3bdc1" draw:stroke-linejoin="miter" svg:stroke-opacity="100.0%" svg:stroke-width="0.25376683mm"/>
    </style:style>
    <style:style style:family="graphic" style:name="style-1403">
      <style:graphic-properties draw:fill="solid" draw:fill-color="#80909b" draw:opacity="100.0%" draw:stroke="solid" svg:stroke-color="#80909b" draw:stroke-linejoin="miter" svg:stroke-opacity="100.0%" svg:stroke-width="0.25376683mm"/>
    </style:style>
    <style:style style:family="graphic" style:name="style-1404">
      <style:graphic-properties draw:fill="solid" draw:fill-color="#a1aeb3" draw:opacity="100.0%" draw:stroke="solid" svg:stroke-color="#a1aeb3" draw:stroke-linejoin="miter" svg:stroke-opacity="100.0%" svg:stroke-width="0.25376683mm"/>
    </style:style>
    <style:style style:family="graphic" style:name="style-1405">
      <style:graphic-properties draw:fill="solid" draw:fill-color="#4f5357" draw:opacity="100.0%" draw:stroke="solid" svg:stroke-color="#4f5357" draw:stroke-linejoin="miter" svg:stroke-opacity="100.0%" svg:stroke-width="0.25376683mm"/>
    </style:style>
    <style:style style:family="graphic" style:name="style-1406">
      <style:graphic-properties draw:fill="solid" draw:fill-color="#2c2d2f" draw:opacity="100.0%" draw:stroke="solid" svg:stroke-color="#2c2d2f" draw:stroke-linejoin="miter" svg:stroke-opacity="100.0%" svg:stroke-width="0.25376683mm"/>
    </style:style>
    <style:style style:family="graphic" style:name="style-1407">
      <style:graphic-properties draw:fill="solid" draw:fill-color="#a5b1b7" draw:opacity="100.0%" draw:stroke="solid" svg:stroke-color="#a5b1b7" draw:stroke-linejoin="miter" svg:stroke-opacity="100.0%" svg:stroke-width="0.25376683mm"/>
    </style:style>
    <style:style style:family="graphic" style:name="style-1408">
      <style:graphic-properties draw:fill="solid" draw:fill-color="#a4afb5" draw:opacity="100.0%" draw:stroke="solid" svg:stroke-color="#a4afb5" draw:stroke-linejoin="miter" svg:stroke-opacity="100.0%" svg:stroke-width="0.25376683mm"/>
    </style:style>
    <style:style style:family="graphic" style:name="style-1409">
      <style:graphic-properties draw:fill="solid" draw:fill-color="#4b5456" draw:opacity="100.0%" draw:stroke="solid" svg:stroke-color="#4b5456" draw:stroke-linejoin="miter" svg:stroke-opacity="100.0%" svg:stroke-width="0.25376683mm"/>
    </style:style>
    <style:style style:family="graphic" style:name="style-1410">
      <style:graphic-properties draw:fill="solid" draw:fill-color="#818b92" draw:opacity="100.0%" draw:stroke="solid" svg:stroke-color="#818b92" draw:stroke-linejoin="miter" svg:stroke-opacity="100.0%" svg:stroke-width="0.25376683mm"/>
    </style:style>
    <style:style style:family="graphic" style:name="style-1411">
      <style:graphic-properties draw:fill="solid" draw:fill-color="#344859" draw:opacity="100.0%" draw:stroke="solid" svg:stroke-color="#344859" draw:stroke-linejoin="miter" svg:stroke-opacity="100.0%" svg:stroke-width="0.25376683mm"/>
    </style:style>
    <style:style style:family="graphic" style:name="style-1412">
      <style:graphic-properties draw:fill="solid" draw:fill-color="#c9d2da" draw:opacity="100.0%" draw:stroke="solid" svg:stroke-color="#c9d2da" draw:stroke-linejoin="miter" svg:stroke-opacity="100.0%" svg:stroke-width="0.25376683mm"/>
    </style:style>
    <style:style style:family="graphic" style:name="style-1413">
      <style:graphic-properties draw:fill="solid" draw:fill-color="#67757c" draw:opacity="100.0%" draw:stroke="solid" svg:stroke-color="#67757c" draw:stroke-linejoin="miter" svg:stroke-opacity="100.0%" svg:stroke-width="0.25376683mm"/>
    </style:style>
    <style:style style:family="graphic" style:name="style-1414">
      <style:graphic-properties draw:fill="solid" draw:fill-color="#b4bdc3" draw:opacity="100.0%" draw:stroke="solid" svg:stroke-color="#b4bdc3" draw:stroke-linejoin="miter" svg:stroke-opacity="100.0%" svg:stroke-width="0.25376683mm"/>
    </style:style>
    <style:style style:family="graphic" style:name="style-1415">
      <style:graphic-properties draw:fill="solid" draw:fill-color="#aab5bb" draw:opacity="100.0%" draw:stroke="solid" svg:stroke-color="#aab5bb" draw:stroke-linejoin="miter" svg:stroke-opacity="100.0%" svg:stroke-width="0.25376683mm"/>
    </style:style>
    <style:style style:family="graphic" style:name="style-1416">
      <style:graphic-properties draw:fill="solid" draw:fill-color="#afb7bf" draw:opacity="100.0%" draw:stroke="solid" svg:stroke-color="#afb7bf" draw:stroke-linejoin="miter" svg:stroke-opacity="100.0%" svg:stroke-width="0.25376683mm"/>
    </style:style>
    <style:style style:family="graphic" style:name="style-1417">
      <style:graphic-properties draw:fill="solid" draw:fill-color="#a5b4ba" draw:opacity="100.0%" draw:stroke="solid" svg:stroke-color="#a5b4ba" draw:stroke-linejoin="miter" svg:stroke-opacity="100.0%" svg:stroke-width="0.25376683mm"/>
    </style:style>
    <style:style style:family="graphic" style:name="style-1418">
      <style:graphic-properties draw:fill="solid" draw:fill-color="#171719" draw:opacity="100.0%" draw:stroke="solid" svg:stroke-color="#171719" draw:stroke-linejoin="miter" svg:stroke-opacity="100.0%" svg:stroke-width="0.25376683mm"/>
    </style:style>
    <style:style style:family="graphic" style:name="style-1419">
      <style:graphic-properties draw:fill="solid" draw:fill-color="#334655" draw:opacity="100.0%" draw:stroke="solid" svg:stroke-color="#334655" draw:stroke-linejoin="miter" svg:stroke-opacity="100.0%" svg:stroke-width="0.25376683mm"/>
    </style:style>
    <style:style style:family="graphic" style:name="style-1420">
      <style:graphic-properties draw:fill="solid" draw:fill-color="#bec7cb" draw:opacity="100.0%" draw:stroke="solid" svg:stroke-color="#bec7cb" draw:stroke-linejoin="miter" svg:stroke-opacity="100.0%" svg:stroke-width="0.25376683mm"/>
    </style:style>
    <style:style style:family="graphic" style:name="style-1421">
      <style:graphic-properties draw:fill="solid" draw:fill-color="#5b6e7c" draw:opacity="100.0%" draw:stroke="solid" svg:stroke-color="#5b6e7c" draw:stroke-linejoin="miter" svg:stroke-opacity="100.0%" svg:stroke-width="0.25376683mm"/>
    </style:style>
    <style:style style:family="graphic" style:name="style-1422">
      <style:graphic-properties draw:fill="solid" draw:fill-color="#98a9b2" draw:opacity="100.0%" draw:stroke="solid" svg:stroke-color="#98a9b2" draw:stroke-linejoin="miter" svg:stroke-opacity="100.0%" svg:stroke-width="0.25376683mm"/>
    </style:style>
    <style:style style:family="graphic" style:name="style-1423">
      <style:graphic-properties draw:fill="solid" draw:fill-color="#4c5f6f" draw:opacity="100.0%" draw:stroke="solid" svg:stroke-color="#4c5f6f" draw:stroke-linejoin="miter" svg:stroke-opacity="100.0%" svg:stroke-width="0.25376683mm"/>
    </style:style>
    <style:style style:family="graphic" style:name="style-1424">
      <style:graphic-properties draw:fill="solid" draw:fill-color="#6d7c89" draw:opacity="100.0%" draw:stroke="solid" svg:stroke-color="#6d7c89" draw:stroke-linejoin="miter" svg:stroke-opacity="100.0%" svg:stroke-width="0.25376683mm"/>
    </style:style>
    <style:style style:family="graphic" style:name="style-1425">
      <style:graphic-properties draw:fill="solid" draw:fill-color="#4a4444" draw:opacity="100.0%" draw:stroke="solid" svg:stroke-color="#4a4444" draw:stroke-linejoin="miter" svg:stroke-opacity="100.0%" svg:stroke-width="0.25376683mm"/>
    </style:style>
    <style:style style:family="graphic" style:name="style-1426">
      <style:graphic-properties draw:fill="solid" draw:fill-color="#d2d7da" draw:opacity="100.0%" draw:stroke="solid" svg:stroke-color="#d2d7da" draw:stroke-linejoin="miter" svg:stroke-opacity="100.0%" svg:stroke-width="0.25376683mm"/>
    </style:style>
    <style:style style:family="graphic" style:name="style-1427">
      <style:graphic-properties draw:fill="solid" draw:fill-color="#a9b6bd" draw:opacity="100.0%" draw:stroke="solid" svg:stroke-color="#a9b6bd" draw:stroke-linejoin="miter" svg:stroke-opacity="100.0%" svg:stroke-width="0.25376683mm"/>
    </style:style>
    <style:style style:family="graphic" style:name="style-1428">
      <style:graphic-properties draw:fill="solid" draw:fill-color="#566978" draw:opacity="100.0%" draw:stroke="solid" svg:stroke-color="#566978" draw:stroke-linejoin="miter" svg:stroke-opacity="100.0%" svg:stroke-width="0.25376683mm"/>
    </style:style>
    <style:style style:family="graphic" style:name="style-1429">
      <style:graphic-properties draw:fill="solid" draw:fill-color="#898b8c" draw:opacity="100.0%" draw:stroke="solid" svg:stroke-color="#898b8c" draw:stroke-linejoin="miter" svg:stroke-opacity="100.0%" svg:stroke-width="0.25376683mm"/>
    </style:style>
    <style:style style:family="graphic" style:name="style-1430">
      <style:graphic-properties draw:fill="solid" draw:fill-color="#5e7386" draw:opacity="100.0%" draw:stroke="solid" svg:stroke-color="#5e7386" draw:stroke-linejoin="miter" svg:stroke-opacity="100.0%" svg:stroke-width="0.25376683mm"/>
    </style:style>
    <style:style style:family="graphic" style:name="style-1431">
      <style:graphic-properties draw:fill="solid" draw:fill-color="#21262c" draw:opacity="100.0%" draw:stroke="solid" svg:stroke-color="#21262c" draw:stroke-linejoin="miter" svg:stroke-opacity="100.0%" svg:stroke-width="0.25376683mm"/>
    </style:style>
    <style:style style:family="graphic" style:name="style-1432">
      <style:graphic-properties draw:fill="solid" draw:fill-color="#cdd3d8" draw:opacity="100.0%" draw:stroke="solid" svg:stroke-color="#cdd3d8" draw:stroke-linejoin="miter" svg:stroke-opacity="100.0%" svg:stroke-width="0.25376683mm"/>
    </style:style>
    <style:style style:family="graphic" style:name="style-1433">
      <style:graphic-properties draw:fill="solid" draw:fill-color="#3f4d55" draw:opacity="100.0%" draw:stroke="solid" svg:stroke-color="#3f4d55" draw:stroke-linejoin="miter" svg:stroke-opacity="100.0%" svg:stroke-width="0.25376683mm"/>
    </style:style>
    <style:style style:family="graphic" style:name="style-1434">
      <style:graphic-properties draw:fill="solid" draw:fill-color="#99a6ad" draw:opacity="100.0%" draw:stroke="solid" svg:stroke-color="#99a6ad" draw:stroke-linejoin="miter" svg:stroke-opacity="100.0%" svg:stroke-width="0.25376683mm"/>
    </style:style>
    <style:style style:family="graphic" style:name="style-1435">
      <style:graphic-properties draw:fill="solid" draw:fill-color="#c1cace" draw:opacity="100.0%" draw:stroke="solid" svg:stroke-color="#c1cace" draw:stroke-linejoin="miter" svg:stroke-opacity="100.0%" svg:stroke-width="0.25376683mm"/>
    </style:style>
    <style:style style:family="graphic" style:name="style-1436">
      <style:graphic-properties draw:fill="solid" draw:fill-color="#b0babf" draw:opacity="100.0%" draw:stroke="solid" svg:stroke-color="#b0babf" draw:stroke-linejoin="miter" svg:stroke-opacity="100.0%" svg:stroke-width="0.25376683mm"/>
    </style:style>
    <style:style style:family="graphic" style:name="style-1437">
      <style:graphic-properties draw:fill="solid" draw:fill-color="#4c4f53" draw:opacity="100.0%" draw:stroke="solid" svg:stroke-color="#4c4f53" draw:stroke-linejoin="miter" svg:stroke-opacity="100.0%" svg:stroke-width="0.25376683mm"/>
    </style:style>
    <style:style style:family="graphic" style:name="style-1438">
      <style:graphic-properties draw:fill="solid" draw:fill-color="#93a1aa" draw:opacity="100.0%" draw:stroke="solid" svg:stroke-color="#93a1aa" draw:stroke-linejoin="miter" svg:stroke-opacity="100.0%" svg:stroke-width="0.25376683mm"/>
    </style:style>
    <style:style style:family="graphic" style:name="style-1439">
      <style:graphic-properties draw:fill="solid" draw:fill-color="#adb7bd" draw:opacity="100.0%" draw:stroke="solid" svg:stroke-color="#adb7bd" draw:stroke-linejoin="miter" svg:stroke-opacity="100.0%" svg:stroke-width="0.25376683mm"/>
    </style:style>
    <style:style style:family="graphic" style:name="style-1440">
      <style:graphic-properties draw:fill="solid" draw:fill-color="#a1acb2" draw:opacity="100.0%" draw:stroke="solid" svg:stroke-color="#a1acb2" draw:stroke-linejoin="miter" svg:stroke-opacity="100.0%" svg:stroke-width="0.25376683mm"/>
    </style:style>
    <style:style style:family="graphic" style:name="style-1441">
      <style:graphic-properties draw:fill="solid" draw:fill-color="#9aa5af" draw:opacity="100.0%" draw:stroke="solid" svg:stroke-color="#9aa5af" draw:stroke-linejoin="miter" svg:stroke-opacity="100.0%" svg:stroke-width="0.25376683mm"/>
    </style:style>
    <style:style style:family="graphic" style:name="style-1442">
      <style:graphic-properties draw:fill="solid" draw:fill-color="#94a1ab" draw:opacity="100.0%" draw:stroke="solid" svg:stroke-color="#94a1ab" draw:stroke-linejoin="miter" svg:stroke-opacity="100.0%" svg:stroke-width="0.25376683mm"/>
    </style:style>
    <style:style style:family="graphic" style:name="style-1443">
      <style:graphic-properties draw:fill="solid" draw:fill-color="#4c5359" draw:opacity="100.0%" draw:stroke="solid" svg:stroke-color="#4c5359" draw:stroke-linejoin="miter" svg:stroke-opacity="100.0%" svg:stroke-width="0.25376683mm"/>
    </style:style>
    <style:style style:family="graphic" style:name="style-1444">
      <style:graphic-properties draw:fill="solid" draw:fill-color="#354a5c" draw:opacity="100.0%" draw:stroke="solid" svg:stroke-color="#354a5c" draw:stroke-linejoin="miter" svg:stroke-opacity="100.0%" svg:stroke-width="0.25376683mm"/>
    </style:style>
    <style:style style:family="graphic" style:name="style-1445">
      <style:graphic-properties draw:fill="solid" draw:fill-color="#c8d0d3" draw:opacity="100.0%" draw:stroke="solid" svg:stroke-color="#c8d0d3" draw:stroke-linejoin="miter" svg:stroke-opacity="100.0%" svg:stroke-width="0.25376683mm"/>
    </style:style>
    <style:style style:family="graphic" style:name="style-1446">
      <style:graphic-properties draw:fill="solid" draw:fill-color="#1e2329" draw:opacity="100.0%" draw:stroke="solid" svg:stroke-color="#1e2329" draw:stroke-linejoin="miter" svg:stroke-opacity="100.0%" svg:stroke-width="0.25376683mm"/>
    </style:style>
    <style:style style:family="graphic" style:name="style-1447">
      <style:graphic-properties draw:fill="solid" draw:fill-color="#828d93" draw:opacity="100.0%" draw:stroke="solid" svg:stroke-color="#828d93" draw:stroke-linejoin="miter" svg:stroke-opacity="100.0%" svg:stroke-width="0.25376683mm"/>
    </style:style>
    <style:style style:family="graphic" style:name="style-1448">
      <style:graphic-properties draw:fill="solid" draw:fill-color="#718292" draw:opacity="100.0%" draw:stroke="solid" svg:stroke-color="#718292" draw:stroke-linejoin="miter" svg:stroke-opacity="100.0%" svg:stroke-width="0.25376683mm"/>
    </style:style>
    <style:style style:family="graphic" style:name="style-1449">
      <style:graphic-properties draw:fill="solid" draw:fill-color="#8a98a4" draw:opacity="100.0%" draw:stroke="solid" svg:stroke-color="#8a98a4" draw:stroke-linejoin="miter" svg:stroke-opacity="100.0%" svg:stroke-width="0.25376683mm"/>
    </style:style>
    <style:style style:family="graphic" style:name="style-1450">
      <style:graphic-properties draw:fill="solid" draw:fill-color="#283b4a" draw:opacity="100.0%" draw:stroke="solid" svg:stroke-color="#283b4a" draw:stroke-linejoin="miter" svg:stroke-opacity="100.0%" svg:stroke-width="0.25376683mm"/>
    </style:style>
    <style:style style:family="graphic" style:name="style-1451">
      <style:graphic-properties draw:fill="solid" draw:fill-color="#493438" draw:opacity="100.0%" draw:stroke="solid" svg:stroke-color="#493438" draw:stroke-linejoin="miter" svg:stroke-opacity="100.0%" svg:stroke-width="0.25376683mm"/>
    </style:style>
    <style:style style:family="graphic" style:name="style-1452">
      <style:graphic-properties draw:fill="solid" draw:fill-color="#556776" draw:opacity="100.0%" draw:stroke="solid" svg:stroke-color="#556776" draw:stroke-linejoin="miter" svg:stroke-opacity="100.0%" svg:stroke-width="0.25376683mm"/>
    </style:style>
    <style:style style:family="graphic" style:name="style-1453">
      <style:graphic-properties draw:fill="solid" draw:fill-color="#39393d" draw:opacity="100.0%" draw:stroke="solid" svg:stroke-color="#39393d" draw:stroke-linejoin="miter" svg:stroke-opacity="100.0%" svg:stroke-width="0.25376683mm"/>
    </style:style>
    <style:style style:family="graphic" style:name="style-1454">
      <style:graphic-properties draw:fill="solid" draw:fill-color="#b8c0c4" draw:opacity="100.0%" draw:stroke="solid" svg:stroke-color="#b8c0c4" draw:stroke-linejoin="miter" svg:stroke-opacity="100.0%" svg:stroke-width="0.25376683mm"/>
    </style:style>
    <style:style style:family="graphic" style:name="style-1455">
      <style:graphic-properties draw:fill="solid" draw:fill-color="#344a5d" draw:opacity="100.0%" draw:stroke="solid" svg:stroke-color="#344a5d" draw:stroke-linejoin="miter" svg:stroke-opacity="100.0%" svg:stroke-width="0.25376683mm"/>
    </style:style>
    <style:style style:family="graphic" style:name="style-1456">
      <style:graphic-properties draw:fill="solid" draw:fill-color="#a9b4bd" draw:opacity="100.0%" draw:stroke="solid" svg:stroke-color="#a9b4bd" draw:stroke-linejoin="miter" svg:stroke-opacity="100.0%" svg:stroke-width="0.25376683mm"/>
    </style:style>
    <style:style style:family="graphic" style:name="style-1457">
      <style:graphic-properties draw:fill="solid" draw:fill-color="#cdd3d7" draw:opacity="100.0%" draw:stroke="solid" svg:stroke-color="#cdd3d7" draw:stroke-linejoin="miter" svg:stroke-opacity="100.0%" svg:stroke-width="0.25376683mm"/>
    </style:style>
    <style:style style:family="graphic" style:name="style-1458">
      <style:graphic-properties draw:fill="solid" draw:fill-color="#a5aeb8" draw:opacity="100.0%" draw:stroke="solid" svg:stroke-color="#a5aeb8" draw:stroke-linejoin="miter" svg:stroke-opacity="100.0%" svg:stroke-width="0.25376683mm"/>
    </style:style>
    <style:style style:family="graphic" style:name="style-1459">
      <style:graphic-properties draw:fill="solid" draw:fill-color="#384a55" draw:opacity="100.0%" draw:stroke="solid" svg:stroke-color="#384a55" draw:stroke-linejoin="miter" svg:stroke-opacity="100.0%" svg:stroke-width="0.25376683mm"/>
    </style:style>
    <style:style style:family="graphic" style:name="style-1460">
      <style:graphic-properties draw:fill="solid" draw:fill-color="#b5bfc7" draw:opacity="100.0%" draw:stroke="solid" svg:stroke-color="#b5bfc7" draw:stroke-linejoin="miter" svg:stroke-opacity="100.0%" svg:stroke-width="0.25376683mm"/>
    </style:style>
    <style:style style:family="graphic" style:name="style-1461">
      <style:graphic-properties draw:fill="solid" draw:fill-color="#6a7d8a" draw:opacity="100.0%" draw:stroke="solid" svg:stroke-color="#6a7d8a" draw:stroke-linejoin="miter" svg:stroke-opacity="100.0%" svg:stroke-width="0.25376683mm"/>
    </style:style>
    <style:style style:family="graphic" style:name="style-1462">
      <style:graphic-properties draw:fill="solid" draw:fill-color="#98a7af" draw:opacity="100.0%" draw:stroke="solid" svg:stroke-color="#98a7af" draw:stroke-linejoin="miter" svg:stroke-opacity="100.0%" svg:stroke-width="0.25376683mm"/>
    </style:style>
    <style:style style:family="graphic" style:name="style-1463">
      <style:graphic-properties draw:fill="solid" draw:fill-color="#8496a3" draw:opacity="100.0%" draw:stroke="solid" svg:stroke-color="#8496a3" draw:stroke-linejoin="miter" svg:stroke-opacity="100.0%" svg:stroke-width="0.25376683mm"/>
    </style:style>
    <style:style style:family="graphic" style:name="style-1464">
      <style:graphic-properties draw:fill="solid" draw:fill-color="#84919b" draw:opacity="100.0%" draw:stroke="solid" svg:stroke-color="#84919b" draw:stroke-linejoin="miter" svg:stroke-opacity="100.0%" svg:stroke-width="0.25376683mm"/>
    </style:style>
    <style:style style:family="graphic" style:name="style-1465">
      <style:graphic-properties draw:fill="solid" draw:fill-color="#d5dbde" draw:opacity="100.0%" draw:stroke="solid" svg:stroke-color="#d5dbde" draw:stroke-linejoin="miter" svg:stroke-opacity="100.0%" svg:stroke-width="0.25376683mm"/>
    </style:style>
    <style:style style:family="graphic" style:name="style-1466">
      <style:graphic-properties draw:fill="solid" draw:fill-color="#373d44" draw:opacity="100.0%" draw:stroke="solid" svg:stroke-color="#373d44" draw:stroke-linejoin="miter" svg:stroke-opacity="100.0%" svg:stroke-width="0.25376683mm"/>
    </style:style>
    <style:style style:family="graphic" style:name="style-1467">
      <style:graphic-properties draw:fill="solid" draw:fill-color="#99a5ae" draw:opacity="100.0%" draw:stroke="solid" svg:stroke-color="#99a5ae" draw:stroke-linejoin="miter" svg:stroke-opacity="100.0%" svg:stroke-width="0.25376683mm"/>
    </style:style>
    <style:style style:family="graphic" style:name="style-1468">
      <style:graphic-properties draw:fill="solid" draw:fill-color="#535b5f" draw:opacity="100.0%" draw:stroke="solid" svg:stroke-color="#535b5f" draw:stroke-linejoin="miter" svg:stroke-opacity="100.0%" svg:stroke-width="0.25376683mm"/>
    </style:style>
    <style:style style:family="graphic" style:name="style-1469">
      <style:graphic-properties draw:fill="solid" draw:fill-color="#71828d" draw:opacity="100.0%" draw:stroke="solid" svg:stroke-color="#71828d" draw:stroke-linejoin="miter" svg:stroke-opacity="100.0%" svg:stroke-width="0.25376683mm"/>
    </style:style>
    <style:style style:family="graphic" style:name="style-1470">
      <style:graphic-properties draw:fill="solid" draw:fill-color="#758691" draw:opacity="100.0%" draw:stroke="solid" svg:stroke-color="#758691" draw:stroke-linejoin="miter" svg:stroke-opacity="100.0%" svg:stroke-width="0.25376683mm"/>
    </style:style>
    <style:style style:family="graphic" style:name="style-1471">
      <style:graphic-properties draw:fill="solid" draw:fill-color="#939fa5" draw:opacity="100.0%" draw:stroke="solid" svg:stroke-color="#939fa5" draw:stroke-linejoin="miter" svg:stroke-opacity="100.0%" svg:stroke-width="0.25376683mm"/>
    </style:style>
    <style:style style:family="graphic" style:name="style-1472">
      <style:graphic-properties draw:fill="solid" draw:fill-color="#bac4ca" draw:opacity="100.0%" draw:stroke="solid" svg:stroke-color="#bac4ca" draw:stroke-linejoin="miter" svg:stroke-opacity="100.0%" svg:stroke-width="0.25376683mm"/>
    </style:style>
    <style:style style:family="graphic" style:name="style-1473">
      <style:graphic-properties draw:fill="solid" draw:fill-color="#3d4d5b" draw:opacity="100.0%" draw:stroke="solid" svg:stroke-color="#3d4d5b" draw:stroke-linejoin="miter" svg:stroke-opacity="100.0%" svg:stroke-width="0.25376683mm"/>
    </style:style>
    <style:style style:family="graphic" style:name="style-1474">
      <style:graphic-properties draw:fill="solid" draw:fill-color="#506373" draw:opacity="100.0%" draw:stroke="solid" svg:stroke-color="#506373" draw:stroke-linejoin="miter" svg:stroke-opacity="100.0%" svg:stroke-width="0.25376683mm"/>
    </style:style>
    <style:style style:family="graphic" style:name="style-1475">
      <style:graphic-properties draw:fill="solid" draw:fill-color="#28393c" draw:opacity="100.0%" draw:stroke="solid" svg:stroke-color="#28393c" draw:stroke-linejoin="miter" svg:stroke-opacity="100.0%" svg:stroke-width="0.25376683mm"/>
    </style:style>
    <style:style style:family="graphic" style:name="style-1476">
      <style:graphic-properties draw:fill="solid" draw:fill-color="#8f9fa8" draw:opacity="100.0%" draw:stroke="solid" svg:stroke-color="#8f9fa8" draw:stroke-linejoin="miter" svg:stroke-opacity="100.0%" svg:stroke-width="0.25376683mm"/>
    </style:style>
    <style:style style:family="graphic" style:name="style-1477">
      <style:graphic-properties draw:fill="solid" draw:fill-color="#8b999e" draw:opacity="100.0%" draw:stroke="solid" svg:stroke-color="#8b999e" draw:stroke-linejoin="miter" svg:stroke-opacity="100.0%" svg:stroke-width="0.25376683mm"/>
    </style:style>
    <style:style style:family="graphic" style:name="style-1478">
      <style:graphic-properties draw:fill="solid" draw:fill-color="#8a95a1" draw:opacity="100.0%" draw:stroke="solid" svg:stroke-color="#8a95a1" draw:stroke-linejoin="miter" svg:stroke-opacity="100.0%" svg:stroke-width="0.25376683mm"/>
    </style:style>
    <style:style style:family="graphic" style:name="style-1479">
      <style:graphic-properties draw:fill="solid" draw:fill-color="#33475a" draw:opacity="100.0%" draw:stroke="solid" svg:stroke-color="#33475a" draw:stroke-linejoin="miter" svg:stroke-opacity="100.0%" svg:stroke-width="0.25376683mm"/>
    </style:style>
    <style:style style:family="graphic" style:name="style-1480">
      <style:graphic-properties draw:fill="solid" draw:fill-color="#6b7d8c" draw:opacity="100.0%" draw:stroke="solid" svg:stroke-color="#6b7d8c" draw:stroke-linejoin="miter" svg:stroke-opacity="100.0%" svg:stroke-width="0.25376683mm"/>
    </style:style>
    <style:style style:family="graphic" style:name="style-1481">
      <style:graphic-properties draw:fill="solid" draw:fill-color="#151414" draw:opacity="100.0%" draw:stroke="solid" svg:stroke-color="#151414" draw:stroke-linejoin="miter" svg:stroke-opacity="100.0%" svg:stroke-width="0.25376683mm"/>
    </style:style>
    <style:style style:family="graphic" style:name="style-1482">
      <style:graphic-properties draw:fill="solid" draw:fill-color="#a4b4b9" draw:opacity="100.0%" draw:stroke="solid" svg:stroke-color="#a4b4b9" draw:stroke-linejoin="miter" svg:stroke-opacity="100.0%" svg:stroke-width="0.25376683mm"/>
    </style:style>
    <style:style style:family="graphic" style:name="style-1483">
      <style:graphic-properties draw:fill="solid" draw:fill-color="#a2b0b7" draw:opacity="100.0%" draw:stroke="solid" svg:stroke-color="#a2b0b7" draw:stroke-linejoin="miter" svg:stroke-opacity="100.0%" svg:stroke-width="0.25376683mm"/>
    </style:style>
    <style:style style:family="graphic" style:name="style-1484">
      <style:graphic-properties draw:fill="solid" draw:fill-color="#7a8c96" draw:opacity="100.0%" draw:stroke="solid" svg:stroke-color="#7a8c96" draw:stroke-linejoin="miter" svg:stroke-opacity="100.0%" svg:stroke-width="0.25376683mm"/>
    </style:style>
    <style:style style:family="graphic" style:name="style-1485">
      <style:graphic-properties draw:fill="solid" draw:fill-color="#394d5e" draw:opacity="100.0%" draw:stroke="solid" svg:stroke-color="#394d5e" draw:stroke-linejoin="miter" svg:stroke-opacity="100.0%" svg:stroke-width="0.25376683mm"/>
    </style:style>
    <style:style style:family="graphic" style:name="style-1486">
      <style:graphic-properties draw:fill="solid" draw:fill-color="#778691" draw:opacity="100.0%" draw:stroke="solid" svg:stroke-color="#778691" draw:stroke-linejoin="miter" svg:stroke-opacity="100.0%" svg:stroke-width="0.25376683mm"/>
    </style:style>
    <style:style style:family="graphic" style:name="style-1487">
      <style:graphic-properties draw:fill="solid" draw:fill-color="#b2b9c0" draw:opacity="100.0%" draw:stroke="solid" svg:stroke-color="#b2b9c0" draw:stroke-linejoin="miter" svg:stroke-opacity="100.0%" svg:stroke-width="0.25376683mm"/>
    </style:style>
    <style:style style:family="graphic" style:name="style-1488">
      <style:graphic-properties draw:fill="solid" draw:fill-color="#92a0a8" draw:opacity="100.0%" draw:stroke="solid" svg:stroke-color="#92a0a8" draw:stroke-linejoin="miter" svg:stroke-opacity="100.0%" svg:stroke-width="0.25376683mm"/>
    </style:style>
    <style:style style:family="graphic" style:name="style-1489">
      <style:graphic-properties draw:fill="solid" draw:fill-color="#b5bfc5" draw:opacity="100.0%" draw:stroke="solid" svg:stroke-color="#b5bfc5" draw:stroke-linejoin="miter" svg:stroke-opacity="100.0%" svg:stroke-width="0.25376683mm"/>
    </style:style>
    <style:style style:family="graphic" style:name="style-1490">
      <style:graphic-properties draw:fill="solid" draw:fill-color="#515f65" draw:opacity="100.0%" draw:stroke="solid" svg:stroke-color="#515f65" draw:stroke-linejoin="miter" svg:stroke-opacity="100.0%" svg:stroke-width="0.25376683mm"/>
    </style:style>
    <style:style style:family="graphic" style:name="style-1491">
      <style:graphic-properties draw:fill="solid" draw:fill-color="#a9b4ba" draw:opacity="100.0%" draw:stroke="solid" svg:stroke-color="#a9b4ba" draw:stroke-linejoin="miter" svg:stroke-opacity="100.0%" svg:stroke-width="0.25376683mm"/>
    </style:style>
    <style:style style:family="graphic" style:name="style-1492">
      <style:graphic-properties draw:fill="solid" draw:fill-color="#a3acb6" draw:opacity="100.0%" draw:stroke="solid" svg:stroke-color="#a3acb6" draw:stroke-linejoin="miter" svg:stroke-opacity="100.0%" svg:stroke-width="0.25376683mm"/>
    </style:style>
    <style:style style:family="graphic" style:name="style-1493">
      <style:graphic-properties draw:fill="solid" draw:fill-color="#b9c1c7" draw:opacity="100.0%" draw:stroke="solid" svg:stroke-color="#b9c1c7" draw:stroke-linejoin="miter" svg:stroke-opacity="100.0%" svg:stroke-width="0.25376683mm"/>
    </style:style>
    <style:style style:family="graphic" style:name="style-1494">
      <style:graphic-properties draw:fill="solid" draw:fill-color="#818e99" draw:opacity="100.0%" draw:stroke="solid" svg:stroke-color="#818e99" draw:stroke-linejoin="miter" svg:stroke-opacity="100.0%" svg:stroke-width="0.25376683mm"/>
    </style:style>
    <style:style style:family="graphic" style:name="style-1495">
      <style:graphic-properties draw:fill="solid" draw:fill-color="#7f8e9b" draw:opacity="100.0%" draw:stroke="solid" svg:stroke-color="#7f8e9b" draw:stroke-linejoin="miter" svg:stroke-opacity="100.0%" svg:stroke-width="0.25376683mm"/>
    </style:style>
    <style:style style:family="graphic" style:name="style-1496">
      <style:graphic-properties draw:fill="solid" draw:fill-color="#1a2c3a" draw:opacity="100.0%" draw:stroke="solid" svg:stroke-color="#1a2c3a" draw:stroke-linejoin="miter" svg:stroke-opacity="100.0%" svg:stroke-width="0.25376683mm"/>
    </style:style>
    <style:style style:family="graphic" style:name="style-1497">
      <style:graphic-properties draw:fill="solid" draw:fill-color="#6a737a" draw:opacity="100.0%" draw:stroke="solid" svg:stroke-color="#6a737a" draw:stroke-linejoin="miter" svg:stroke-opacity="100.0%" svg:stroke-width="0.25376683mm"/>
    </style:style>
    <style:style style:family="graphic" style:name="style-1498">
      <style:graphic-properties draw:fill="solid" draw:fill-color="#97a5ab" draw:opacity="100.0%" draw:stroke="solid" svg:stroke-color="#97a5ab" draw:stroke-linejoin="miter" svg:stroke-opacity="100.0%" svg:stroke-width="0.25376683mm"/>
    </style:style>
    <style:style style:family="graphic" style:name="style-1499">
      <style:graphic-properties draw:fill="solid" draw:fill-color="#2a2d32" draw:opacity="100.0%" draw:stroke="solid" svg:stroke-color="#2a2d32" draw:stroke-linejoin="miter" svg:stroke-opacity="100.0%" svg:stroke-width="0.25376683mm"/>
    </style:style>
    <style:style style:family="graphic" style:name="style-1500">
      <style:graphic-properties draw:fill="solid" draw:fill-color="#4b585b" draw:opacity="100.0%" draw:stroke="solid" svg:stroke-color="#4b585b" draw:stroke-linejoin="miter" svg:stroke-opacity="100.0%" svg:stroke-width="0.25376683mm"/>
    </style:style>
    <style:style style:family="graphic" style:name="style-1501">
      <style:graphic-properties draw:fill="solid" draw:fill-color="#a1aeb5" draw:opacity="100.0%" draw:stroke="solid" svg:stroke-color="#a1aeb5" draw:stroke-linejoin="miter" svg:stroke-opacity="100.0%" svg:stroke-width="0.25376683mm"/>
    </style:style>
    <style:style style:family="graphic" style:name="style-1502">
      <style:graphic-properties draw:fill="solid" draw:fill-color="#7a8894" draw:opacity="100.0%" draw:stroke="solid" svg:stroke-color="#7a8894" draw:stroke-linejoin="miter" svg:stroke-opacity="100.0%" svg:stroke-width="0.25376683mm"/>
    </style:style>
    <style:style style:family="graphic" style:name="style-1503">
      <style:graphic-properties draw:fill="solid" draw:fill-color="#9fabb3" draw:opacity="100.0%" draw:stroke="solid" svg:stroke-color="#9fabb3" draw:stroke-linejoin="miter" svg:stroke-opacity="100.0%" svg:stroke-width="0.25376683mm"/>
    </style:style>
    <style:style style:family="graphic" style:name="style-1504">
      <style:graphic-properties draw:fill="solid" draw:fill-color="#7a8794" draw:opacity="100.0%" draw:stroke="solid" svg:stroke-color="#7a8794" draw:stroke-linejoin="miter" svg:stroke-opacity="100.0%" svg:stroke-width="0.25376683mm"/>
    </style:style>
    <style:style style:family="graphic" style:name="style-1505">
      <style:graphic-properties draw:fill="solid" draw:fill-color="#c0c8cb" draw:opacity="100.0%" draw:stroke="solid" svg:stroke-color="#c0c8cb" draw:stroke-linejoin="miter" svg:stroke-opacity="100.0%" svg:stroke-width="0.25376683mm"/>
    </style:style>
    <style:style style:family="graphic" style:name="style-1506">
      <style:graphic-properties draw:fill="solid" draw:fill-color="#85939d" draw:opacity="100.0%" draw:stroke="solid" svg:stroke-color="#85939d" draw:stroke-linejoin="miter" svg:stroke-opacity="100.0%" svg:stroke-width="0.25376683mm"/>
    </style:style>
    <style:style style:family="graphic" style:name="style-1507">
      <style:graphic-properties draw:fill="solid" draw:fill-color="#afb8bd" draw:opacity="100.0%" draw:stroke="solid" svg:stroke-color="#afb8bd" draw:stroke-linejoin="miter" svg:stroke-opacity="100.0%" svg:stroke-width="0.25376683mm"/>
    </style:style>
    <style:style style:family="graphic" style:name="style-1508">
      <style:graphic-properties draw:fill="solid" draw:fill-color="#71808d" draw:opacity="100.0%" draw:stroke="solid" svg:stroke-color="#71808d" draw:stroke-linejoin="miter" svg:stroke-opacity="100.0%" svg:stroke-width="0.25376683mm"/>
    </style:style>
    <style:style style:family="graphic" style:name="style-1509">
      <style:graphic-properties draw:fill="solid" draw:fill-color="#485c6c" draw:opacity="100.0%" draw:stroke="solid" svg:stroke-color="#485c6c" draw:stroke-linejoin="miter" svg:stroke-opacity="100.0%" svg:stroke-width="0.25376683mm"/>
    </style:style>
    <style:style style:family="graphic" style:name="style-1510">
      <style:graphic-properties draw:fill="solid" draw:fill-color="#8b97a2" draw:opacity="100.0%" draw:stroke="solid" svg:stroke-color="#8b97a2" draw:stroke-linejoin="miter" svg:stroke-opacity="100.0%" svg:stroke-width="0.25376683mm"/>
    </style:style>
    <style:style style:family="graphic" style:name="style-1511">
      <style:graphic-properties draw:fill="solid" draw:fill-color="#3a4348" draw:opacity="100.0%" draw:stroke="solid" svg:stroke-color="#3a4348" draw:stroke-linejoin="miter" svg:stroke-opacity="100.0%" svg:stroke-width="0.25376683mm"/>
    </style:style>
    <style:style style:family="graphic" style:name="style-1512">
      <style:graphic-properties draw:fill="solid" draw:fill-color="#a8b5bd" draw:opacity="100.0%" draw:stroke="solid" svg:stroke-color="#a8b5bd" draw:stroke-linejoin="miter" svg:stroke-opacity="100.0%" svg:stroke-width="0.25376683mm"/>
    </style:style>
    <style:style style:family="graphic" style:name="style-1513">
      <style:graphic-properties draw:fill="solid" draw:fill-color="#314353" draw:opacity="100.0%" draw:stroke="solid" svg:stroke-color="#314353" draw:stroke-linejoin="miter" svg:stroke-opacity="100.0%" svg:stroke-width="0.25376683mm"/>
    </style:style>
    <style:style style:family="graphic" style:name="style-1514">
      <style:graphic-properties draw:fill="solid" draw:fill-color="#576164" draw:opacity="100.0%" draw:stroke="solid" svg:stroke-color="#576164" draw:stroke-linejoin="miter" svg:stroke-opacity="100.0%" svg:stroke-width="0.25376683mm"/>
    </style:style>
    <style:style style:family="graphic" style:name="style-1515">
      <style:graphic-properties draw:fill="solid" draw:fill-color="#a3aeb6" draw:opacity="100.0%" draw:stroke="solid" svg:stroke-color="#a3aeb6" draw:stroke-linejoin="miter" svg:stroke-opacity="100.0%" svg:stroke-width="0.25376683mm"/>
    </style:style>
    <style:style style:family="graphic" style:name="style-1516">
      <style:graphic-properties draw:fill="solid" draw:fill-color="#a3b0b5" draw:opacity="100.0%" draw:stroke="solid" svg:stroke-color="#a3b0b5" draw:stroke-linejoin="miter" svg:stroke-opacity="100.0%" svg:stroke-width="0.25376683mm"/>
    </style:style>
    <style:style style:family="graphic" style:name="style-1517">
      <style:graphic-properties draw:fill="solid" draw:fill-color="#74848f" draw:opacity="100.0%" draw:stroke="solid" svg:stroke-color="#74848f" draw:stroke-linejoin="miter" svg:stroke-opacity="100.0%" svg:stroke-width="0.25376683mm"/>
    </style:style>
    <style:style style:family="graphic" style:name="style-1518">
      <style:graphic-properties draw:fill="solid" draw:fill-color="#96a1aa" draw:opacity="100.0%" draw:stroke="solid" svg:stroke-color="#96a1aa" draw:stroke-linejoin="miter" svg:stroke-opacity="100.0%" svg:stroke-width="0.25376683mm"/>
    </style:style>
    <style:style style:family="graphic" style:name="style-1519">
      <style:graphic-properties draw:fill="solid" draw:fill-color="#c9cfd3" draw:opacity="100.0%" draw:stroke="solid" svg:stroke-color="#c9cfd3" draw:stroke-linejoin="miter" svg:stroke-opacity="100.0%" svg:stroke-width="0.25376683mm"/>
    </style:style>
    <style:style style:family="graphic" style:name="style-1520">
      <style:graphic-properties draw:fill="solid" draw:fill-color="#6f7f87" draw:opacity="100.0%" draw:stroke="solid" svg:stroke-color="#6f7f87" draw:stroke-linejoin="miter" svg:stroke-opacity="100.0%" svg:stroke-width="0.25376683mm"/>
    </style:style>
    <style:style style:family="graphic" style:name="style-1521">
      <style:graphic-properties draw:fill="solid" draw:fill-color="#666f76" draw:opacity="100.0%" draw:stroke="solid" svg:stroke-color="#666f76" draw:stroke-linejoin="miter" svg:stroke-opacity="100.0%" svg:stroke-width="0.25376683mm"/>
    </style:style>
    <style:style style:family="graphic" style:name="style-1522">
      <style:graphic-properties draw:fill="solid" draw:fill-color="#a4b1b8" draw:opacity="100.0%" draw:stroke="solid" svg:stroke-color="#a4b1b8" draw:stroke-linejoin="miter" svg:stroke-opacity="100.0%" svg:stroke-width="0.25376683mm"/>
    </style:style>
    <style:style style:family="graphic" style:name="style-1523">
      <style:graphic-properties draw:fill="solid" draw:fill-color="#404e56" draw:opacity="100.0%" draw:stroke="solid" svg:stroke-color="#404e56" draw:stroke-linejoin="miter" svg:stroke-opacity="100.0%" svg:stroke-width="0.25376683mm"/>
    </style:style>
    <style:style style:family="graphic" style:name="style-1524">
      <style:graphic-properties draw:fill="solid" draw:fill-color="#c9d1d5" draw:opacity="100.0%" draw:stroke="solid" svg:stroke-color="#c9d1d5" draw:stroke-linejoin="miter" svg:stroke-opacity="100.0%" svg:stroke-width="0.25376683mm"/>
    </style:style>
    <style:style style:family="graphic" style:name="style-1525">
      <style:graphic-properties draw:fill="solid" draw:fill-color="#7b8890" draw:opacity="100.0%" draw:stroke="solid" svg:stroke-color="#7b8890" draw:stroke-linejoin="miter" svg:stroke-opacity="100.0%" svg:stroke-width="0.25376683mm"/>
    </style:style>
    <style:style style:family="graphic" style:name="style-1526">
      <style:graphic-properties draw:fill="solid" draw:fill-color="#96a2ad" draw:opacity="100.0%" draw:stroke="solid" svg:stroke-color="#96a2ad" draw:stroke-linejoin="miter" svg:stroke-opacity="100.0%" svg:stroke-width="0.25376683mm"/>
    </style:style>
    <style:style style:family="graphic" style:name="style-1527">
      <style:graphic-properties draw:fill="solid" draw:fill-color="#647685" draw:opacity="100.0%" draw:stroke="solid" svg:stroke-color="#647685" draw:stroke-linejoin="miter" svg:stroke-opacity="100.0%" svg:stroke-width="0.25376683mm"/>
    </style:style>
    <style:style style:family="graphic" style:name="style-1528">
      <style:graphic-properties draw:fill="solid" draw:fill-color="#8c99a3" draw:opacity="100.0%" draw:stroke="solid" svg:stroke-color="#8c99a3" draw:stroke-linejoin="miter" svg:stroke-opacity="100.0%" svg:stroke-width="0.25376683mm"/>
    </style:style>
    <style:style style:family="graphic" style:name="style-1529">
      <style:graphic-properties draw:fill="solid" draw:fill-color="#607382" draw:opacity="100.0%" draw:stroke="solid" svg:stroke-color="#607382" draw:stroke-linejoin="miter" svg:stroke-opacity="100.0%" svg:stroke-width="0.25376683mm"/>
    </style:style>
    <style:style style:family="graphic" style:name="style-1530">
      <style:graphic-properties draw:fill="solid" draw:fill-color="#283c4e" draw:opacity="100.0%" draw:stroke="solid" svg:stroke-color="#283c4e" draw:stroke-linejoin="miter" svg:stroke-opacity="100.0%" svg:stroke-width="0.25376683mm"/>
    </style:style>
    <style:style style:family="graphic" style:name="style-1531">
      <style:graphic-properties draw:fill="solid" draw:fill-color="#798793" draw:opacity="100.0%" draw:stroke="solid" svg:stroke-color="#798793" draw:stroke-linejoin="miter" svg:stroke-opacity="100.0%" svg:stroke-width="0.25376683mm"/>
    </style:style>
    <style:style style:family="graphic" style:name="style-1532">
      <style:graphic-properties draw:fill="solid" draw:fill-color="#b8c2cb" draw:opacity="100.0%" draw:stroke="solid" svg:stroke-color="#b8c2cb" draw:stroke-linejoin="miter" svg:stroke-opacity="100.0%" svg:stroke-width="0.25376683mm"/>
    </style:style>
    <style:style style:family="graphic" style:name="style-1533">
      <style:graphic-properties draw:fill="solid" draw:fill-color="#5a6c7b" draw:opacity="100.0%" draw:stroke="solid" svg:stroke-color="#5a6c7b" draw:stroke-linejoin="miter" svg:stroke-opacity="100.0%" svg:stroke-width="0.25376683mm"/>
    </style:style>
    <style:style style:family="graphic" style:name="style-1534">
      <style:graphic-properties draw:fill="solid" draw:fill-color="#515b61" draw:opacity="100.0%" draw:stroke="solid" svg:stroke-color="#515b61" draw:stroke-linejoin="miter" svg:stroke-opacity="100.0%" svg:stroke-width="0.25376683mm"/>
    </style:style>
    <style:style style:family="graphic" style:name="style-1535">
      <style:graphic-properties draw:fill="solid" draw:fill-color="#828f9b" draw:opacity="100.0%" draw:stroke="solid" svg:stroke-color="#828f9b" draw:stroke-linejoin="miter" svg:stroke-opacity="100.0%" svg:stroke-width="0.25376683mm"/>
    </style:style>
    <style:style style:family="graphic" style:name="style-1536">
      <style:graphic-properties draw:fill="solid" draw:fill-color="#4e6170" draw:opacity="100.0%" draw:stroke="solid" svg:stroke-color="#4e6170" draw:stroke-linejoin="miter" svg:stroke-opacity="100.0%" svg:stroke-width="0.25376683mm"/>
    </style:style>
    <style:style style:family="graphic" style:name="style-1537">
      <style:graphic-properties draw:fill="solid" draw:fill-color="#7b898e" draw:opacity="100.0%" draw:stroke="solid" svg:stroke-color="#7b898e" draw:stroke-linejoin="miter" svg:stroke-opacity="100.0%" svg:stroke-width="0.25376683mm"/>
    </style:style>
    <style:style style:family="graphic" style:name="style-1538">
      <style:graphic-properties draw:fill="solid" draw:fill-color="#82929f" draw:opacity="100.0%" draw:stroke="solid" svg:stroke-color="#82929f" draw:stroke-linejoin="miter" svg:stroke-opacity="100.0%" svg:stroke-width="0.25376683mm"/>
    </style:style>
    <style:style style:family="graphic" style:name="style-1539">
      <style:graphic-properties draw:fill="solid" draw:fill-color="#798793" draw:opacity="100.0%" draw:stroke="solid" svg:stroke-color="#798793" draw:stroke-linejoin="miter" svg:stroke-opacity="100.0%" svg:stroke-width="0.25376683mm"/>
    </style:style>
    <style:style style:family="graphic" style:name="style-1540">
      <style:graphic-properties draw:fill="solid" draw:fill-color="#3d5264" draw:opacity="100.0%" draw:stroke="solid" svg:stroke-color="#3d5264" draw:stroke-linejoin="miter" svg:stroke-opacity="100.0%" svg:stroke-width="0.25376683mm"/>
    </style:style>
    <style:style style:family="graphic" style:name="style-1541">
      <style:graphic-properties draw:fill="solid" draw:fill-color="#aaacc0" draw:opacity="100.0%" draw:stroke="solid" svg:stroke-color="#aaacc0" draw:stroke-linejoin="miter" svg:stroke-opacity="100.0%" svg:stroke-width="0.25376683mm"/>
    </style:style>
    <style:style style:family="graphic" style:name="style-1542">
      <style:graphic-properties draw:fill="solid" draw:fill-color="#bcc5ca" draw:opacity="100.0%" draw:stroke="solid" svg:stroke-color="#bcc5ca" draw:stroke-linejoin="miter" svg:stroke-opacity="100.0%" svg:stroke-width="0.25376683mm"/>
    </style:style>
    <style:style style:family="graphic" style:name="style-1543">
      <style:graphic-properties draw:fill="solid" draw:fill-color="#7e8d99" draw:opacity="100.0%" draw:stroke="solid" svg:stroke-color="#7e8d99" draw:stroke-linejoin="miter" svg:stroke-opacity="100.0%" svg:stroke-width="0.25376683mm"/>
    </style:style>
    <style:style style:family="graphic" style:name="style-1544">
      <style:graphic-properties draw:fill="solid" draw:fill-color="#8b959e" draw:opacity="100.0%" draw:stroke="solid" svg:stroke-color="#8b959e" draw:stroke-linejoin="miter" svg:stroke-opacity="100.0%" svg:stroke-width="0.25376683mm"/>
    </style:style>
    <style:style style:family="graphic" style:name="style-1545">
      <style:graphic-properties draw:fill="solid" draw:fill-color="#a1adb4" draw:opacity="100.0%" draw:stroke="solid" svg:stroke-color="#a1adb4" draw:stroke-linejoin="miter" svg:stroke-opacity="100.0%" svg:stroke-width="0.25376683mm"/>
    </style:style>
    <style:style style:family="graphic" style:name="style-1546">
      <style:graphic-properties draw:fill="solid" draw:fill-color="#304456" draw:opacity="100.0%" draw:stroke="solid" svg:stroke-color="#304456" draw:stroke-linejoin="miter" svg:stroke-opacity="100.0%" svg:stroke-width="0.25376683mm"/>
    </style:style>
    <style:style style:family="graphic" style:name="style-1547">
      <style:graphic-properties draw:fill="solid" draw:fill-color="#6b777e" draw:opacity="100.0%" draw:stroke="solid" svg:stroke-color="#6b777e" draw:stroke-linejoin="miter" svg:stroke-opacity="100.0%" svg:stroke-width="0.25376683mm"/>
    </style:style>
    <style:style style:family="graphic" style:name="style-1548">
      <style:graphic-properties draw:fill="solid" draw:fill-color="#7a8f9a" draw:opacity="100.0%" draw:stroke="solid" svg:stroke-color="#7a8f9a" draw:stroke-linejoin="miter" svg:stroke-opacity="100.0%" svg:stroke-width="0.25376683mm"/>
    </style:style>
    <style:style style:family="graphic" style:name="style-1549">
      <style:graphic-properties draw:fill="solid" draw:fill-color="#81929f" draw:opacity="100.0%" draw:stroke="solid" svg:stroke-color="#81929f" draw:stroke-linejoin="miter" svg:stroke-opacity="100.0%" svg:stroke-width="0.25376683mm"/>
    </style:style>
    <style:style style:family="graphic" style:name="style-1550">
      <style:graphic-properties draw:fill="solid" draw:fill-color="#b8c3c9" draw:opacity="100.0%" draw:stroke="solid" svg:stroke-color="#b8c3c9" draw:stroke-linejoin="miter" svg:stroke-opacity="100.0%" svg:stroke-width="0.25376683mm"/>
    </style:style>
    <style:style style:family="graphic" style:name="style-1551">
      <style:graphic-properties draw:fill="solid" draw:fill-color="#445056" draw:opacity="100.0%" draw:stroke="solid" svg:stroke-color="#445056" draw:stroke-linejoin="miter" svg:stroke-opacity="100.0%" svg:stroke-width="0.25376683mm"/>
    </style:style>
    <style:style style:family="graphic" style:name="style-1552">
      <style:graphic-properties draw:fill="solid" draw:fill-color="#364959" draw:opacity="100.0%" draw:stroke="solid" svg:stroke-color="#364959" draw:stroke-linejoin="miter" svg:stroke-opacity="100.0%" svg:stroke-width="0.25376683mm"/>
    </style:style>
    <style:style style:family="graphic" style:name="style-1553">
      <style:graphic-properties draw:fill="solid" draw:fill-color="#505a5f" draw:opacity="100.0%" draw:stroke="solid" svg:stroke-color="#505a5f" draw:stroke-linejoin="miter" svg:stroke-opacity="100.0%" svg:stroke-width="0.25376683mm"/>
    </style:style>
    <style:style style:family="graphic" style:name="style-1554">
      <style:graphic-properties draw:fill="solid" draw:fill-color="#ccd5dc" draw:opacity="100.0%" draw:stroke="solid" svg:stroke-color="#ccd5dc" draw:stroke-linejoin="miter" svg:stroke-opacity="100.0%" svg:stroke-width="0.25376683mm"/>
    </style:style>
    <style:style style:family="graphic" style:name="style-1555">
      <style:graphic-properties draw:fill="solid" draw:fill-color="#7f8991" draw:opacity="100.0%" draw:stroke="solid" svg:stroke-color="#7f8991" draw:stroke-linejoin="miter" svg:stroke-opacity="100.0%" svg:stroke-width="0.25376683mm"/>
    </style:style>
    <style:style style:family="graphic" style:name="style-1556">
      <style:graphic-properties draw:fill="solid" draw:fill-color="#a6b2bb" draw:opacity="100.0%" draw:stroke="solid" svg:stroke-color="#a6b2bb" draw:stroke-linejoin="miter" svg:stroke-opacity="100.0%" svg:stroke-width="0.25376683mm"/>
    </style:style>
    <style:style style:family="graphic" style:name="style-1557">
      <style:graphic-properties draw:fill="solid" draw:fill-color="#2e4357" draw:opacity="100.0%" draw:stroke="solid" svg:stroke-color="#2e4357" draw:stroke-linejoin="miter" svg:stroke-opacity="100.0%" svg:stroke-width="0.25376683mm"/>
    </style:style>
    <style:style style:family="graphic" style:name="style-1558">
      <style:graphic-properties draw:fill="solid" draw:fill-color="#374b5d" draw:opacity="100.0%" draw:stroke="solid" svg:stroke-color="#374b5d" draw:stroke-linejoin="miter" svg:stroke-opacity="100.0%" svg:stroke-width="0.25376683mm"/>
    </style:style>
    <style:style style:family="graphic" style:name="style-1559">
      <style:graphic-properties draw:fill="solid" draw:fill-color="#9faab2" draw:opacity="100.0%" draw:stroke="solid" svg:stroke-color="#9faab2" draw:stroke-linejoin="miter" svg:stroke-opacity="100.0%" svg:stroke-width="0.25376683mm"/>
    </style:style>
    <style:style style:family="graphic" style:name="style-1560">
      <style:graphic-properties draw:fill="solid" draw:fill-color="#a6b1ba" draw:opacity="100.0%" draw:stroke="solid" svg:stroke-color="#a6b1ba" draw:stroke-linejoin="miter" svg:stroke-opacity="100.0%" svg:stroke-width="0.25376683mm"/>
    </style:style>
    <style:style style:family="graphic" style:name="style-1561">
      <style:graphic-properties draw:fill="solid" draw:fill-color="#596c7a" draw:opacity="100.0%" draw:stroke="solid" svg:stroke-color="#596c7a" draw:stroke-linejoin="miter" svg:stroke-opacity="100.0%" svg:stroke-width="0.25376683mm"/>
    </style:style>
    <style:style style:family="graphic" style:name="style-1562">
      <style:graphic-properties draw:fill="solid" draw:fill-color="#8f9aa2" draw:opacity="100.0%" draw:stroke="solid" svg:stroke-color="#8f9aa2" draw:stroke-linejoin="miter" svg:stroke-opacity="100.0%" svg:stroke-width="0.25376683mm"/>
    </style:style>
    <style:style style:family="graphic" style:name="style-1563">
      <style:graphic-properties draw:fill="solid" draw:fill-color="#596e7e" draw:opacity="100.0%" draw:stroke="solid" svg:stroke-color="#596e7e" draw:stroke-linejoin="miter" svg:stroke-opacity="100.0%" svg:stroke-width="0.25376683mm"/>
    </style:style>
    <style:style style:family="graphic" style:name="style-1564">
      <style:graphic-properties draw:fill="solid" draw:fill-color="#b6bfc4" draw:opacity="100.0%" draw:stroke="solid" svg:stroke-color="#b6bfc4" draw:stroke-linejoin="miter" svg:stroke-opacity="100.0%" svg:stroke-width="0.25376683mm"/>
    </style:style>
    <style:style style:family="graphic" style:name="style-1565">
      <style:graphic-properties draw:fill="solid" draw:fill-color="#2e393d" draw:opacity="100.0%" draw:stroke="solid" svg:stroke-color="#2e393d" draw:stroke-linejoin="miter" svg:stroke-opacity="100.0%" svg:stroke-width="0.25376683mm"/>
    </style:style>
    <style:style style:family="graphic" style:name="style-1566">
      <style:graphic-properties draw:fill="solid" draw:fill-color="#71808d" draw:opacity="100.0%" draw:stroke="solid" svg:stroke-color="#71808d" draw:stroke-linejoin="miter" svg:stroke-opacity="100.0%" svg:stroke-width="0.25376683mm"/>
    </style:style>
    <style:style style:family="graphic" style:name="style-1567">
      <style:graphic-properties draw:fill="solid" draw:fill-color="#182938" draw:opacity="100.0%" draw:stroke="solid" svg:stroke-color="#182938" draw:stroke-linejoin="miter" svg:stroke-opacity="100.0%" svg:stroke-width="0.25376683mm"/>
    </style:style>
    <style:style style:family="graphic" style:name="style-1568">
      <style:graphic-properties draw:fill="solid" draw:fill-color="#a9b2bb" draw:opacity="100.0%" draw:stroke="solid" svg:stroke-color="#a9b2bb" draw:stroke-linejoin="miter" svg:stroke-opacity="100.0%" svg:stroke-width="0.25376683mm"/>
    </style:style>
    <style:style style:family="graphic" style:name="style-1569">
      <style:graphic-properties draw:fill="solid" draw:fill-color="#677172" draw:opacity="100.0%" draw:stroke="solid" svg:stroke-color="#677172" draw:stroke-linejoin="miter" svg:stroke-opacity="100.0%" svg:stroke-width="0.25376683mm"/>
    </style:style>
    <style:style style:family="graphic" style:name="style-1570">
      <style:graphic-properties draw:fill="solid" draw:fill-color="#bbc1c6" draw:opacity="100.0%" draw:stroke="solid" svg:stroke-color="#bbc1c6" draw:stroke-linejoin="miter" svg:stroke-opacity="100.0%" svg:stroke-width="0.25376683mm"/>
    </style:style>
    <style:style style:family="graphic" style:name="style-1571">
      <style:graphic-properties draw:fill="solid" draw:fill-color="#7e8fa0" draw:opacity="100.0%" draw:stroke="solid" svg:stroke-color="#7e8fa0" draw:stroke-linejoin="miter" svg:stroke-opacity="100.0%" svg:stroke-width="0.25376683mm"/>
    </style:style>
    <style:style style:family="graphic" style:name="style-1572">
      <style:graphic-properties draw:fill="solid" draw:fill-color="#566876" draw:opacity="100.0%" draw:stroke="solid" svg:stroke-color="#566876" draw:stroke-linejoin="miter" svg:stroke-opacity="100.0%" svg:stroke-width="0.25376683mm"/>
    </style:style>
    <style:style style:family="graphic" style:name="style-1573">
      <style:graphic-properties draw:fill="solid" draw:fill-color="#aab5bd" draw:opacity="100.0%" draw:stroke="solid" svg:stroke-color="#aab5bd" draw:stroke-linejoin="miter" svg:stroke-opacity="100.0%" svg:stroke-width="0.25376683mm"/>
    </style:style>
    <style:style style:family="graphic" style:name="style-1574">
      <style:graphic-properties draw:fill="solid" draw:fill-color="#b4bdc3" draw:opacity="100.0%" draw:stroke="solid" svg:stroke-color="#b4bdc3" draw:stroke-linejoin="miter" svg:stroke-opacity="100.0%" svg:stroke-width="0.25376683mm"/>
    </style:style>
    <style:style style:family="graphic" style:name="style-1575">
      <style:graphic-properties draw:fill="solid" draw:fill-color="#64686b" draw:opacity="100.0%" draw:stroke="solid" svg:stroke-color="#64686b" draw:stroke-linejoin="miter" svg:stroke-opacity="100.0%" svg:stroke-width="0.25376683mm"/>
    </style:style>
    <style:style style:family="graphic" style:name="style-1576">
      <style:graphic-properties draw:fill="solid" draw:fill-color="#728594" draw:opacity="100.0%" draw:stroke="solid" svg:stroke-color="#728594" draw:stroke-linejoin="miter" svg:stroke-opacity="100.0%" svg:stroke-width="0.25376683mm"/>
    </style:style>
    <style:style style:family="graphic" style:name="style-1577">
      <style:graphic-properties draw:fill="solid" draw:fill-color="#222e31" draw:opacity="100.0%" draw:stroke="solid" svg:stroke-color="#222e31" draw:stroke-linejoin="miter" svg:stroke-opacity="100.0%" svg:stroke-width="0.25376683mm"/>
    </style:style>
    <style:style style:family="graphic" style:name="style-1578">
      <style:graphic-properties draw:fill="solid" draw:fill-color="#e4e5e5" draw:opacity="100.0%" draw:stroke="solid" svg:stroke-color="#e4e5e5" draw:stroke-linejoin="miter" svg:stroke-opacity="100.0%" svg:stroke-width="0.25376683mm"/>
    </style:style>
    <style:style style:family="graphic" style:name="style-1579">
      <style:graphic-properties draw:fill="solid" draw:fill-color="#a6b3ba" draw:opacity="100.0%" draw:stroke="solid" svg:stroke-color="#a6b3ba" draw:stroke-linejoin="miter" svg:stroke-opacity="100.0%" svg:stroke-width="0.25376683mm"/>
    </style:style>
    <style:style style:family="graphic" style:name="style-1580">
      <style:graphic-properties draw:fill="solid" draw:fill-color="#8698a1" draw:opacity="100.0%" draw:stroke="solid" svg:stroke-color="#8698a1" draw:stroke-linejoin="miter" svg:stroke-opacity="100.0%" svg:stroke-width="0.25376683mm"/>
    </style:style>
    <style:style style:family="graphic" style:name="style-1581">
      <style:graphic-properties draw:fill="solid" draw:fill-color="#0b0a0c" draw:opacity="100.0%" draw:stroke="solid" svg:stroke-color="#0b0a0c" draw:stroke-linejoin="miter" svg:stroke-opacity="100.0%" svg:stroke-width="0.25376683mm"/>
    </style:style>
    <style:style style:family="graphic" style:name="style-1582">
      <style:graphic-properties draw:fill="solid" draw:fill-color="#61717a" draw:opacity="100.0%" draw:stroke="solid" svg:stroke-color="#61717a" draw:stroke-linejoin="miter" svg:stroke-opacity="100.0%" svg:stroke-width="0.25376683mm"/>
    </style:style>
    <style:style style:family="graphic" style:name="style-1583">
      <style:graphic-properties draw:fill="solid" draw:fill-color="#94a2aa" draw:opacity="100.0%" draw:stroke="solid" svg:stroke-color="#94a2aa" draw:stroke-linejoin="miter" svg:stroke-opacity="100.0%" svg:stroke-width="0.25376683mm"/>
    </style:style>
    <style:style style:family="graphic" style:name="style-1584">
      <style:graphic-properties draw:fill="solid" draw:fill-color="#8a98a3" draw:opacity="100.0%" draw:stroke="solid" svg:stroke-color="#8a98a3" draw:stroke-linejoin="miter" svg:stroke-opacity="100.0%" svg:stroke-width="0.25376683mm"/>
    </style:style>
    <style:style style:family="graphic" style:name="style-1585">
      <style:graphic-properties draw:fill="solid" draw:fill-color="#475a6a" draw:opacity="100.0%" draw:stroke="solid" svg:stroke-color="#475a6a" draw:stroke-linejoin="miter" svg:stroke-opacity="100.0%" svg:stroke-width="0.25376683mm"/>
    </style:style>
    <style:style style:family="graphic" style:name="style-1586">
      <style:graphic-properties draw:fill="solid" draw:fill-color="#84949e" draw:opacity="100.0%" draw:stroke="solid" svg:stroke-color="#84949e" draw:stroke-linejoin="miter" svg:stroke-opacity="100.0%" svg:stroke-width="0.25376683mm"/>
    </style:style>
    <style:style style:family="graphic" style:name="style-1587">
      <style:graphic-properties draw:fill="solid" draw:fill-color="#a1abb2" draw:opacity="100.0%" draw:stroke="solid" svg:stroke-color="#a1abb2" draw:stroke-linejoin="miter" svg:stroke-opacity="100.0%" svg:stroke-width="0.25376683mm"/>
    </style:style>
    <style:style style:family="graphic" style:name="style-1588">
      <style:graphic-properties draw:fill="solid" draw:fill-color="#c0c6cc" draw:opacity="100.0%" draw:stroke="solid" svg:stroke-color="#c0c6cc" draw:stroke-linejoin="miter" svg:stroke-opacity="100.0%" svg:stroke-width="0.25376683mm"/>
    </style:style>
    <style:style style:family="graphic" style:name="style-1589">
      <style:graphic-properties draw:fill="solid" draw:fill-color="#243340" draw:opacity="100.0%" draw:stroke="solid" svg:stroke-color="#243340" draw:stroke-linejoin="miter" svg:stroke-opacity="100.0%" svg:stroke-width="0.25376683mm"/>
    </style:style>
    <style:style style:family="graphic" style:name="style-1590">
      <style:graphic-properties draw:fill="solid" draw:fill-color="#19140e" draw:opacity="100.0%" draw:stroke="solid" svg:stroke-color="#19140e" draw:stroke-linejoin="miter" svg:stroke-opacity="100.0%" svg:stroke-width="0.25376683mm"/>
    </style:style>
    <style:style style:family="graphic" style:name="style-1591">
      <style:graphic-properties draw:fill="solid" draw:fill-color="#93a0aa" draw:opacity="100.0%" draw:stroke="solid" svg:stroke-color="#93a0aa" draw:stroke-linejoin="miter" svg:stroke-opacity="100.0%" svg:stroke-width="0.25376683mm"/>
    </style:style>
    <style:style style:family="graphic" style:name="style-1592">
      <style:graphic-properties draw:fill="solid" draw:fill-color="#7c8d9c" draw:opacity="100.0%" draw:stroke="solid" svg:stroke-color="#7c8d9c" draw:stroke-linejoin="miter" svg:stroke-opacity="100.0%" svg:stroke-width="0.25376683mm"/>
    </style:style>
    <style:style style:family="graphic" style:name="style-1593">
      <style:graphic-properties draw:fill="solid" draw:fill-color="#4e606e" draw:opacity="100.0%" draw:stroke="solid" svg:stroke-color="#4e606e" draw:stroke-linejoin="miter" svg:stroke-opacity="100.0%" svg:stroke-width="0.25376683mm"/>
    </style:style>
    <style:style style:family="graphic" style:name="style-1594">
      <style:graphic-properties draw:fill="solid" draw:fill-color="#9eabb1" draw:opacity="100.0%" draw:stroke="solid" svg:stroke-color="#9eabb1" draw:stroke-linejoin="miter" svg:stroke-opacity="100.0%" svg:stroke-width="0.25376683mm"/>
    </style:style>
    <style:style style:family="graphic" style:name="style-1595">
      <style:graphic-properties draw:fill="solid" draw:fill-color="#617280" draw:opacity="100.0%" draw:stroke="solid" svg:stroke-color="#617280" draw:stroke-linejoin="miter" svg:stroke-opacity="100.0%" svg:stroke-width="0.25376683mm"/>
    </style:style>
    <style:style style:family="graphic" style:name="style-1596">
      <style:graphic-properties draw:fill="solid" draw:fill-color="#627787" draw:opacity="100.0%" draw:stroke="solid" svg:stroke-color="#627787" draw:stroke-linejoin="miter" svg:stroke-opacity="100.0%" svg:stroke-width="0.25376683mm"/>
    </style:style>
    <style:style style:family="graphic" style:name="style-1597">
      <style:graphic-properties draw:fill="solid" draw:fill-color="#6a7a87" draw:opacity="100.0%" draw:stroke="solid" svg:stroke-color="#6a7a87" draw:stroke-linejoin="miter" svg:stroke-opacity="100.0%" svg:stroke-width="0.25376683mm"/>
    </style:style>
    <style:style style:family="graphic" style:name="style-1598">
      <style:graphic-properties draw:fill="solid" draw:fill-color="#485b6a" draw:opacity="100.0%" draw:stroke="solid" svg:stroke-color="#485b6a" draw:stroke-linejoin="miter" svg:stroke-opacity="100.0%" svg:stroke-width="0.25376683mm"/>
    </style:style>
    <style:style style:family="graphic" style:name="style-1599">
      <style:graphic-properties draw:fill="solid" draw:fill-color="#abb5bb" draw:opacity="100.0%" draw:stroke="solid" svg:stroke-color="#abb5bb" draw:stroke-linejoin="miter" svg:stroke-opacity="100.0%" svg:stroke-width="0.25376683mm"/>
    </style:style>
    <style:style style:family="graphic" style:name="style-1600">
      <style:graphic-properties draw:fill="solid" draw:fill-color="#b5bec3" draw:opacity="100.0%" draw:stroke="solid" svg:stroke-color="#b5bec3" draw:stroke-linejoin="miter" svg:stroke-opacity="100.0%" svg:stroke-width="0.25376683mm"/>
    </style:style>
    <style:style style:family="graphic" style:name="style-1601">
      <style:graphic-properties draw:fill="solid" draw:fill-color="#2b4051" draw:opacity="100.0%" draw:stroke="solid" svg:stroke-color="#2b4051" draw:stroke-linejoin="miter" svg:stroke-opacity="100.0%" svg:stroke-width="0.25376683mm"/>
    </style:style>
    <style:style style:family="graphic" style:name="style-1602">
      <style:graphic-properties draw:fill="solid" draw:fill-color="#7c8992" draw:opacity="100.0%" draw:stroke="solid" svg:stroke-color="#7c8992" draw:stroke-linejoin="miter" svg:stroke-opacity="100.0%" svg:stroke-width="0.25376683mm"/>
    </style:style>
    <style:style style:family="graphic" style:name="style-1603">
      <style:graphic-properties draw:fill="solid" draw:fill-color="#b1babf" draw:opacity="100.0%" draw:stroke="solid" svg:stroke-color="#b1babf" draw:stroke-linejoin="miter" svg:stroke-opacity="100.0%" svg:stroke-width="0.25376683mm"/>
    </style:style>
    <style:style style:family="graphic" style:name="style-1604">
      <style:graphic-properties draw:fill="solid" draw:fill-color="#89949f" draw:opacity="100.0%" draw:stroke="solid" svg:stroke-color="#89949f" draw:stroke-linejoin="miter" svg:stroke-opacity="100.0%" svg:stroke-width="0.25376683mm"/>
    </style:style>
    <style:style style:family="graphic" style:name="style-1605">
      <style:graphic-properties draw:fill="solid" draw:fill-color="#b0bec3" draw:opacity="100.0%" draw:stroke="solid" svg:stroke-color="#b0bec3" draw:stroke-linejoin="miter" svg:stroke-opacity="100.0%" svg:stroke-width="0.25376683mm"/>
    </style:style>
    <style:style style:family="graphic" style:name="style-1606">
      <style:graphic-properties draw:fill="solid" draw:fill-color="#5a6a6f" draw:opacity="100.0%" draw:stroke="solid" svg:stroke-color="#5a6a6f" draw:stroke-linejoin="miter" svg:stroke-opacity="100.0%" svg:stroke-width="0.25376683mm"/>
    </style:style>
    <style:style style:family="graphic" style:name="style-1607">
      <style:graphic-properties draw:fill="solid" draw:fill-color="#d5d9d9" draw:opacity="100.0%" draw:stroke="solid" svg:stroke-color="#d5d9d9" draw:stroke-linejoin="miter" svg:stroke-opacity="100.0%" svg:stroke-width="0.25376683mm"/>
    </style:style>
    <style:style style:family="graphic" style:name="style-1608">
      <style:graphic-properties draw:fill="solid" draw:fill-color="#283138" draw:opacity="100.0%" draw:stroke="solid" svg:stroke-color="#283138" draw:stroke-linejoin="miter" svg:stroke-opacity="100.0%" svg:stroke-width="0.25376683mm"/>
    </style:style>
    <style:style style:family="graphic" style:name="style-1609">
      <style:graphic-properties draw:fill="solid" draw:fill-color="#435869" draw:opacity="100.0%" draw:stroke="solid" svg:stroke-color="#435869" draw:stroke-linejoin="miter" svg:stroke-opacity="100.0%" svg:stroke-width="0.25376683mm"/>
    </style:style>
    <style:style style:family="graphic" style:name="style-1610">
      <style:graphic-properties draw:fill="solid" draw:fill-color="#a6adb5" draw:opacity="100.0%" draw:stroke="solid" svg:stroke-color="#a6adb5" draw:stroke-linejoin="miter" svg:stroke-opacity="100.0%" svg:stroke-width="0.25376683mm"/>
    </style:style>
    <style:style style:family="graphic" style:name="style-1611">
      <style:graphic-properties draw:fill="solid" draw:fill-color="#929fab" draw:opacity="100.0%" draw:stroke="solid" svg:stroke-color="#929fab" draw:stroke-linejoin="miter" svg:stroke-opacity="100.0%" svg:stroke-width="0.25376683mm"/>
    </style:style>
    <style:style style:family="graphic" style:name="style-1612">
      <style:graphic-properties draw:fill="solid" draw:fill-color="#6a7a88" draw:opacity="100.0%" draw:stroke="solid" svg:stroke-color="#6a7a88" draw:stroke-linejoin="miter" svg:stroke-opacity="100.0%" svg:stroke-width="0.25376683mm"/>
    </style:style>
    <style:style style:family="graphic" style:name="style-1613">
      <style:graphic-properties draw:fill="solid" draw:fill-color="#3c5163" draw:opacity="100.0%" draw:stroke="solid" svg:stroke-color="#3c5163" draw:stroke-linejoin="miter" svg:stroke-opacity="100.0%" svg:stroke-width="0.25376683mm"/>
    </style:style>
    <style:style style:family="graphic" style:name="style-1614">
      <style:graphic-properties draw:fill="solid" draw:fill-color="#6e818c" draw:opacity="100.0%" draw:stroke="solid" svg:stroke-color="#6e818c" draw:stroke-linejoin="miter" svg:stroke-opacity="100.0%" svg:stroke-width="0.25376683mm"/>
    </style:style>
    <style:style style:family="graphic" style:name="style-1615">
      <style:graphic-properties draw:fill="solid" draw:fill-color="#334759" draw:opacity="100.0%" draw:stroke="solid" svg:stroke-color="#334759" draw:stroke-linejoin="miter" svg:stroke-opacity="100.0%" svg:stroke-width="0.25376683mm"/>
    </style:style>
    <style:style style:family="graphic" style:name="style-1616">
      <style:graphic-properties draw:fill="solid" draw:fill-color="#9ba8ab" draw:opacity="100.0%" draw:stroke="solid" svg:stroke-color="#9ba8ab" draw:stroke-linejoin="miter" svg:stroke-opacity="100.0%" svg:stroke-width="0.25376683mm"/>
    </style:style>
    <style:style style:family="graphic" style:name="style-1617">
      <style:graphic-properties draw:fill="solid" draw:fill-color="#a2b0b9" draw:opacity="100.0%" draw:stroke="solid" svg:stroke-color="#a2b0b9" draw:stroke-linejoin="miter" svg:stroke-opacity="100.0%" svg:stroke-width="0.25376683mm"/>
    </style:style>
    <style:style style:family="graphic" style:name="style-1618">
      <style:graphic-properties draw:fill="solid" draw:fill-color="#8c9da7" draw:opacity="100.0%" draw:stroke="solid" svg:stroke-color="#8c9da7" draw:stroke-linejoin="miter" svg:stroke-opacity="100.0%" svg:stroke-width="0.25376683mm"/>
    </style:style>
    <style:style style:family="graphic" style:name="style-1619">
      <style:graphic-properties draw:fill="solid" draw:fill-color="#98a5ae" draw:opacity="100.0%" draw:stroke="solid" svg:stroke-color="#98a5ae" draw:stroke-linejoin="miter" svg:stroke-opacity="100.0%" svg:stroke-width="0.25376683mm"/>
    </style:style>
    <style:style style:family="graphic" style:name="style-1620">
      <style:graphic-properties draw:fill="solid" draw:fill-color="#657786" draw:opacity="100.0%" draw:stroke="solid" svg:stroke-color="#657786" draw:stroke-linejoin="miter" svg:stroke-opacity="100.0%" svg:stroke-width="0.25376683mm"/>
    </style:style>
    <style:style style:family="graphic" style:name="style-1621">
      <style:graphic-properties draw:fill="solid" draw:fill-color="#74838f" draw:opacity="100.0%" draw:stroke="solid" svg:stroke-color="#74838f" draw:stroke-linejoin="miter" svg:stroke-opacity="100.0%" svg:stroke-width="0.25376683mm"/>
    </style:style>
    <style:style style:family="graphic" style:name="style-1622">
      <style:graphic-properties draw:fill="solid" draw:fill-color="#55687b" draw:opacity="100.0%" draw:stroke="solid" svg:stroke-color="#55687b" draw:stroke-linejoin="miter" svg:stroke-opacity="100.0%" svg:stroke-width="0.25376683mm"/>
    </style:style>
    <style:style style:family="graphic" style:name="style-1623">
      <style:graphic-properties draw:fill="solid" draw:fill-color="#a1a7aa" draw:opacity="100.0%" draw:stroke="solid" svg:stroke-color="#a1a7aa" draw:stroke-linejoin="miter" svg:stroke-opacity="100.0%" svg:stroke-width="0.25376683mm"/>
    </style:style>
    <style:style style:family="graphic" style:name="style-1624">
      <style:graphic-properties draw:fill="solid" draw:fill-color="#223545" draw:opacity="100.0%" draw:stroke="solid" svg:stroke-color="#223545" draw:stroke-linejoin="miter" svg:stroke-opacity="100.0%" svg:stroke-width="0.25376683mm"/>
    </style:style>
    <style:style style:family="graphic" style:name="style-1625">
      <style:graphic-properties draw:fill="solid" draw:fill-color="#808d99" draw:opacity="100.0%" draw:stroke="solid" svg:stroke-color="#808d99" draw:stroke-linejoin="miter" svg:stroke-opacity="100.0%" svg:stroke-width="0.25376683mm"/>
    </style:style>
    <style:style style:family="graphic" style:name="style-1626">
      <style:graphic-properties draw:fill="solid" draw:fill-color="#7d878f" draw:opacity="100.0%" draw:stroke="solid" svg:stroke-color="#7d878f" draw:stroke-linejoin="miter" svg:stroke-opacity="100.0%" svg:stroke-width="0.25376683mm"/>
    </style:style>
    <style:style style:family="graphic" style:name="style-1627">
      <style:graphic-properties draw:fill="solid" draw:fill-color="#a8b4bb" draw:opacity="100.0%" draw:stroke="solid" svg:stroke-color="#a8b4bb" draw:stroke-linejoin="miter" svg:stroke-opacity="100.0%" svg:stroke-width="0.25376683mm"/>
    </style:style>
    <style:style style:family="graphic" style:name="style-1628">
      <style:graphic-properties draw:fill="solid" draw:fill-color="#374c5d" draw:opacity="100.0%" draw:stroke="solid" svg:stroke-color="#374c5d" draw:stroke-linejoin="miter" svg:stroke-opacity="100.0%" svg:stroke-width="0.25376683mm"/>
    </style:style>
    <style:style style:family="graphic" style:name="style-1629">
      <style:graphic-properties draw:fill="solid" draw:fill-color="#aab3bb" draw:opacity="100.0%" draw:stroke="solid" svg:stroke-color="#aab3bb" draw:stroke-linejoin="miter" svg:stroke-opacity="100.0%" svg:stroke-width="0.25376683mm"/>
    </style:style>
    <style:style style:family="graphic" style:name="style-1630">
      <style:graphic-properties draw:fill="solid" draw:fill-color="#727f88" draw:opacity="100.0%" draw:stroke="solid" svg:stroke-color="#727f88" draw:stroke-linejoin="miter" svg:stroke-opacity="100.0%" svg:stroke-width="0.25376683mm"/>
    </style:style>
    <style:style style:family="graphic" style:name="style-1631">
      <style:graphic-properties draw:fill="solid" draw:fill-color="#a6adac" draw:opacity="100.0%" draw:stroke="solid" svg:stroke-color="#a6adac" draw:stroke-linejoin="miter" svg:stroke-opacity="100.0%" svg:stroke-width="0.25376683mm"/>
    </style:style>
    <style:style style:family="graphic" style:name="style-1632">
      <style:graphic-properties draw:fill="solid" draw:fill-color="#97a5ad" draw:opacity="100.0%" draw:stroke="solid" svg:stroke-color="#97a5ad" draw:stroke-linejoin="miter" svg:stroke-opacity="100.0%" svg:stroke-width="0.25376683mm"/>
    </style:style>
    <style:style style:family="graphic" style:name="style-1633">
      <style:graphic-properties draw:fill="solid" draw:fill-color="#151719" draw:opacity="100.0%" draw:stroke="solid" svg:stroke-color="#151719" draw:stroke-linejoin="miter" svg:stroke-opacity="100.0%" svg:stroke-width="0.25376683mm"/>
    </style:style>
    <style:style style:family="graphic" style:name="style-1634">
      <style:graphic-properties draw:fill="solid" draw:fill-color="#354857" draw:opacity="100.0%" draw:stroke="solid" svg:stroke-color="#354857" draw:stroke-linejoin="miter" svg:stroke-opacity="100.0%" svg:stroke-width="0.25376683mm"/>
    </style:style>
    <style:style style:family="graphic" style:name="style-1635">
      <style:graphic-properties draw:fill="solid" draw:fill-color="#5f707d" draw:opacity="100.0%" draw:stroke="solid" svg:stroke-color="#5f707d" draw:stroke-linejoin="miter" svg:stroke-opacity="100.0%" svg:stroke-width="0.25376683mm"/>
    </style:style>
    <style:style style:family="graphic" style:name="style-1636">
      <style:graphic-properties draw:fill="solid" draw:fill-color="#6c7e8c" draw:opacity="100.0%" draw:stroke="solid" svg:stroke-color="#6c7e8c" draw:stroke-linejoin="miter" svg:stroke-opacity="100.0%" svg:stroke-width="0.25376683mm"/>
    </style:style>
    <style:style style:family="graphic" style:name="style-1637">
      <style:graphic-properties draw:fill="solid" draw:fill-color="#838c8f" draw:opacity="100.0%" draw:stroke="solid" svg:stroke-color="#838c8f" draw:stroke-linejoin="miter" svg:stroke-opacity="100.0%" svg:stroke-width="0.25376683mm"/>
    </style:style>
    <style:style style:family="graphic" style:name="style-1638">
      <style:graphic-properties draw:fill="solid" draw:fill-color="#4d5c62" draw:opacity="100.0%" draw:stroke="solid" svg:stroke-color="#4d5c62" draw:stroke-linejoin="miter" svg:stroke-opacity="100.0%" svg:stroke-width="0.25376683mm"/>
    </style:style>
    <style:style style:family="graphic" style:name="style-1639">
      <style:graphic-properties draw:fill="solid" draw:fill-color="#2b4053" draw:opacity="100.0%" draw:stroke="solid" svg:stroke-color="#2b4053" draw:stroke-linejoin="miter" svg:stroke-opacity="100.0%" svg:stroke-width="0.25376683mm"/>
    </style:style>
    <style:style style:family="graphic" style:name="style-1640">
      <style:graphic-properties draw:fill="solid" draw:fill-color="#b1bbc1" draw:opacity="100.0%" draw:stroke="solid" svg:stroke-color="#b1bbc1" draw:stroke-linejoin="miter" svg:stroke-opacity="100.0%" svg:stroke-width="0.25376683mm"/>
    </style:style>
    <style:style style:family="graphic" style:name="style-1641">
      <style:graphic-properties draw:fill="solid" draw:fill-color="#9da8b2" draw:opacity="100.0%" draw:stroke="solid" svg:stroke-color="#9da8b2" draw:stroke-linejoin="miter" svg:stroke-opacity="100.0%" svg:stroke-width="0.25376683mm"/>
    </style:style>
    <style:style style:family="graphic" style:name="style-1642">
      <style:graphic-properties draw:fill="solid" draw:fill-color="#a1abb4" draw:opacity="100.0%" draw:stroke="solid" svg:stroke-color="#a1abb4" draw:stroke-linejoin="miter" svg:stroke-opacity="100.0%" svg:stroke-width="0.25376683mm"/>
    </style:style>
    <style:style style:family="graphic" style:name="style-1643">
      <style:graphic-properties draw:fill="solid" draw:fill-color="#48575e" draw:opacity="100.0%" draw:stroke="solid" svg:stroke-color="#48575e" draw:stroke-linejoin="miter" svg:stroke-opacity="100.0%" svg:stroke-width="0.25376683mm"/>
    </style:style>
    <style:style style:family="graphic" style:name="style-1644">
      <style:graphic-properties draw:fill="solid" draw:fill-color="#596067" draw:opacity="100.0%" draw:stroke="solid" svg:stroke-color="#596067" draw:stroke-linejoin="miter" svg:stroke-opacity="100.0%" svg:stroke-width="0.25376683mm"/>
    </style:style>
    <style:style style:family="graphic" style:name="style-1645">
      <style:graphic-properties draw:fill="solid" draw:fill-color="#637483" draw:opacity="100.0%" draw:stroke="solid" svg:stroke-color="#637483" draw:stroke-linejoin="miter" svg:stroke-opacity="100.0%" svg:stroke-width="0.25376683mm"/>
    </style:style>
    <style:style style:family="graphic" style:name="style-1646">
      <style:graphic-properties draw:fill="solid" draw:fill-color="#a8bcc7" draw:opacity="100.0%" draw:stroke="solid" svg:stroke-color="#a8bcc7" draw:stroke-linejoin="miter" svg:stroke-opacity="100.0%" svg:stroke-width="0.25376683mm"/>
    </style:style>
    <style:style style:family="graphic" style:name="style-1647">
      <style:graphic-properties draw:fill="solid" draw:fill-color="#1a2d3f" draw:opacity="100.0%" draw:stroke="solid" svg:stroke-color="#1a2d3f" draw:stroke-linejoin="miter" svg:stroke-opacity="100.0%" svg:stroke-width="0.25376683mm"/>
    </style:style>
    <style:style style:family="graphic" style:name="style-1648">
      <style:graphic-properties draw:fill="solid" draw:fill-color="#374c5d" draw:opacity="100.0%" draw:stroke="solid" svg:stroke-color="#374c5d" draw:stroke-linejoin="miter" svg:stroke-opacity="100.0%" svg:stroke-width="0.25376683mm"/>
    </style:style>
    <style:style style:family="graphic" style:name="style-1649">
      <style:graphic-properties draw:fill="solid" draw:fill-color="#465969" draw:opacity="100.0%" draw:stroke="solid" svg:stroke-color="#465969" draw:stroke-linejoin="miter" svg:stroke-opacity="100.0%" svg:stroke-width="0.25376683mm"/>
    </style:style>
    <style:style style:family="graphic" style:name="style-1650">
      <style:graphic-properties draw:fill="solid" draw:fill-color="#96a3af" draw:opacity="100.0%" draw:stroke="solid" svg:stroke-color="#96a3af" draw:stroke-linejoin="miter" svg:stroke-opacity="100.0%" svg:stroke-width="0.25376683mm"/>
    </style:style>
    <style:style style:family="graphic" style:name="style-1651">
      <style:graphic-properties draw:fill="solid" draw:fill-color="#616f74" draw:opacity="100.0%" draw:stroke="solid" svg:stroke-color="#616f74" draw:stroke-linejoin="miter" svg:stroke-opacity="100.0%" svg:stroke-width="0.25376683mm"/>
    </style:style>
    <style:style style:family="graphic" style:name="style-1652">
      <style:graphic-properties draw:fill="solid" draw:fill-color="#80888e" draw:opacity="100.0%" draw:stroke="solid" svg:stroke-color="#80888e" draw:stroke-linejoin="miter" svg:stroke-opacity="100.0%" svg:stroke-width="0.25376683mm"/>
    </style:style>
    <style:style style:family="graphic" style:name="style-1653">
      <style:graphic-properties draw:fill="solid" draw:fill-color="#9ba9b2" draw:opacity="100.0%" draw:stroke="solid" svg:stroke-color="#9ba9b2" draw:stroke-linejoin="miter" svg:stroke-opacity="100.0%" svg:stroke-width="0.25376683mm"/>
    </style:style>
    <style:style style:family="graphic" style:name="style-1654">
      <style:graphic-properties draw:fill="solid" draw:fill-color="#263949" draw:opacity="100.0%" draw:stroke="solid" svg:stroke-color="#263949" draw:stroke-linejoin="miter" svg:stroke-opacity="100.0%" svg:stroke-width="0.25376683mm"/>
    </style:style>
    <style:style style:family="graphic" style:name="style-1655">
      <style:graphic-properties draw:fill="solid" draw:fill-color="#708190" draw:opacity="100.0%" draw:stroke="solid" svg:stroke-color="#708190" draw:stroke-linejoin="miter" svg:stroke-opacity="100.0%" svg:stroke-width="0.25376683mm"/>
    </style:style>
    <style:style style:family="graphic" style:name="style-1656">
      <style:graphic-properties draw:fill="solid" draw:fill-color="#cad0d4" draw:opacity="100.0%" draw:stroke="solid" svg:stroke-color="#cad0d4" draw:stroke-linejoin="miter" svg:stroke-opacity="100.0%" svg:stroke-width="0.25376683mm"/>
    </style:style>
    <style:style style:family="graphic" style:name="style-1657">
      <style:graphic-properties draw:fill="solid" draw:fill-color="#768795" draw:opacity="100.0%" draw:stroke="solid" svg:stroke-color="#768795" draw:stroke-linejoin="miter" svg:stroke-opacity="100.0%" svg:stroke-width="0.25376683mm"/>
    </style:style>
    <style:style style:family="graphic" style:name="style-1658">
      <style:graphic-properties draw:fill="solid" draw:fill-color="#93a3a9" draw:opacity="100.0%" draw:stroke="solid" svg:stroke-color="#93a3a9" draw:stroke-linejoin="miter" svg:stroke-opacity="100.0%" svg:stroke-width="0.25376683mm"/>
    </style:style>
    <style:style style:family="graphic" style:name="style-1659">
      <style:graphic-properties draw:fill="solid" draw:fill-color="#233443" draw:opacity="100.0%" draw:stroke="solid" svg:stroke-color="#233443" draw:stroke-linejoin="miter" svg:stroke-opacity="100.0%" svg:stroke-width="0.25376683mm"/>
    </style:style>
    <style:style style:family="graphic" style:name="style-1660">
      <style:graphic-properties draw:fill="solid" draw:fill-color="#1d1e23" draw:opacity="100.0%" draw:stroke="solid" svg:stroke-color="#1d1e23" draw:stroke-linejoin="miter" svg:stroke-opacity="100.0%" svg:stroke-width="0.25376683mm"/>
    </style:style>
    <style:style style:family="graphic" style:name="style-1661">
      <style:graphic-properties draw:fill="solid" draw:fill-color="#798993" draw:opacity="100.0%" draw:stroke="solid" svg:stroke-color="#798993" draw:stroke-linejoin="miter" svg:stroke-opacity="100.0%" svg:stroke-width="0.25376683mm"/>
    </style:style>
    <style:style style:family="graphic" style:name="style-1662">
      <style:graphic-properties draw:fill="solid" draw:fill-color="#293b4c" draw:opacity="100.0%" draw:stroke="solid" svg:stroke-color="#293b4c" draw:stroke-linejoin="miter" svg:stroke-opacity="100.0%" svg:stroke-width="0.25376683mm"/>
    </style:style>
    <style:style style:family="graphic" style:name="style-1663">
      <style:graphic-properties draw:fill="solid" draw:fill-color="#6d7c88" draw:opacity="100.0%" draw:stroke="solid" svg:stroke-color="#6d7c88" draw:stroke-linejoin="miter" svg:stroke-opacity="100.0%" svg:stroke-width="0.25376683mm"/>
    </style:style>
    <style:style style:family="graphic" style:name="style-1664">
      <style:graphic-properties draw:fill="solid" draw:fill-color="#c2cbd1" draw:opacity="100.0%" draw:stroke="solid" svg:stroke-color="#c2cbd1" draw:stroke-linejoin="miter" svg:stroke-opacity="100.0%" svg:stroke-width="0.25376683mm"/>
    </style:style>
    <style:style style:family="graphic" style:name="style-1665">
      <style:graphic-properties draw:fill="solid" draw:fill-color="#515556" draw:opacity="100.0%" draw:stroke="solid" svg:stroke-color="#515556" draw:stroke-linejoin="miter" svg:stroke-opacity="100.0%" svg:stroke-width="0.25376683mm"/>
    </style:style>
    <style:style style:family="graphic" style:name="style-1666">
      <style:graphic-properties draw:fill="solid" draw:fill-color="#3b4e5f" draw:opacity="100.0%" draw:stroke="solid" svg:stroke-color="#3b4e5f" draw:stroke-linejoin="miter" svg:stroke-opacity="100.0%" svg:stroke-width="0.25376683mm"/>
    </style:style>
    <style:style style:family="graphic" style:name="style-1667">
      <style:graphic-properties draw:fill="solid" draw:fill-color="#a5abab" draw:opacity="100.0%" draw:stroke="solid" svg:stroke-color="#a5abab" draw:stroke-linejoin="miter" svg:stroke-opacity="100.0%" svg:stroke-width="0.25376683mm"/>
    </style:style>
    <style:style style:family="graphic" style:name="style-1668">
      <style:graphic-properties draw:fill="solid" draw:fill-color="#c3c9cb" draw:opacity="100.0%" draw:stroke="solid" svg:stroke-color="#c3c9cb" draw:stroke-linejoin="miter" svg:stroke-opacity="100.0%" svg:stroke-width="0.25376683mm"/>
    </style:style>
    <style:style style:family="graphic" style:name="style-1669">
      <style:graphic-properties draw:fill="solid" draw:fill-color="#314556" draw:opacity="100.0%" draw:stroke="solid" svg:stroke-color="#314556" draw:stroke-linejoin="miter" svg:stroke-opacity="100.0%" svg:stroke-width="0.25376683mm"/>
    </style:style>
    <style:style style:family="graphic" style:name="style-1670">
      <style:graphic-properties draw:fill="solid" draw:fill-color="#49575f" draw:opacity="100.0%" draw:stroke="solid" svg:stroke-color="#49575f" draw:stroke-linejoin="miter" svg:stroke-opacity="100.0%" svg:stroke-width="0.25376683mm"/>
    </style:style>
    <style:style style:family="graphic" style:name="style-1671">
      <style:graphic-properties draw:fill="solid" draw:fill-color="#919da8" draw:opacity="100.0%" draw:stroke="solid" svg:stroke-color="#919da8" draw:stroke-linejoin="miter" svg:stroke-opacity="100.0%" svg:stroke-width="0.25376683mm"/>
    </style:style>
    <style:style style:family="graphic" style:name="style-1672">
      <style:graphic-properties draw:fill="solid" draw:fill-color="#060608" draw:opacity="100.0%" draw:stroke="solid" svg:stroke-color="#060608" draw:stroke-linejoin="miter" svg:stroke-opacity="100.0%" svg:stroke-width="0.25376683mm"/>
    </style:style>
    <style:style style:family="graphic" style:name="style-1673">
      <style:graphic-properties draw:fill="solid" draw:fill-color="#95a5ae" draw:opacity="100.0%" draw:stroke="solid" svg:stroke-color="#95a5ae" draw:stroke-linejoin="miter" svg:stroke-opacity="100.0%" svg:stroke-width="0.25376683mm"/>
    </style:style>
    <style:style style:family="graphic" style:name="style-1674">
      <style:graphic-properties draw:fill="solid" draw:fill-color="#9aaab2" draw:opacity="100.0%" draw:stroke="solid" svg:stroke-color="#9aaab2" draw:stroke-linejoin="miter" svg:stroke-opacity="100.0%" svg:stroke-width="0.25376683mm"/>
    </style:style>
    <style:style style:family="graphic" style:name="style-1675">
      <style:graphic-properties draw:fill="solid" draw:fill-color="#bfc8cd" draw:opacity="100.0%" draw:stroke="solid" svg:stroke-color="#bfc8cd" draw:stroke-linejoin="miter" svg:stroke-opacity="100.0%" svg:stroke-width="0.25376683mm"/>
    </style:style>
    <style:style style:family="graphic" style:name="style-1676">
      <style:graphic-properties draw:fill="solid" draw:fill-color="#373d40" draw:opacity="100.0%" draw:stroke="solid" svg:stroke-color="#373d40" draw:stroke-linejoin="miter" svg:stroke-opacity="100.0%" svg:stroke-width="0.25376683mm"/>
    </style:style>
    <style:style style:family="graphic" style:name="style-1677">
      <style:graphic-properties draw:fill="solid" draw:fill-color="#a8b3bb" draw:opacity="100.0%" draw:stroke="solid" svg:stroke-color="#a8b3bb" draw:stroke-linejoin="miter" svg:stroke-opacity="100.0%" svg:stroke-width="0.25376683mm"/>
    </style:style>
    <style:style style:family="graphic" style:name="style-1678">
      <style:graphic-properties draw:fill="solid" draw:fill-color="#434c55" draw:opacity="100.0%" draw:stroke="solid" svg:stroke-color="#434c55" draw:stroke-linejoin="miter" svg:stroke-opacity="100.0%" svg:stroke-width="0.25376683mm"/>
    </style:style>
    <style:style style:family="graphic" style:name="style-1679">
      <style:graphic-properties draw:fill="solid" draw:fill-color="#92a0a9" draw:opacity="100.0%" draw:stroke="solid" svg:stroke-color="#92a0a9" draw:stroke-linejoin="miter" svg:stroke-opacity="100.0%" svg:stroke-width="0.25376683mm"/>
    </style:style>
    <style:style style:family="graphic" style:name="style-1680">
      <style:graphic-properties draw:fill="solid" draw:fill-color="#687b8a" draw:opacity="100.0%" draw:stroke="solid" svg:stroke-color="#687b8a" draw:stroke-linejoin="miter" svg:stroke-opacity="100.0%" svg:stroke-width="0.25376683mm"/>
    </style:style>
    <style:style style:family="graphic" style:name="style-1681">
      <style:graphic-properties draw:fill="solid" draw:fill-color="#7e8d98" draw:opacity="100.0%" draw:stroke="solid" svg:stroke-color="#7e8d98" draw:stroke-linejoin="miter" svg:stroke-opacity="100.0%" svg:stroke-width="0.25376683mm"/>
    </style:style>
    <style:style style:family="graphic" style:name="style-1682">
      <style:graphic-properties draw:fill="solid" draw:fill-color="#324658" draw:opacity="100.0%" draw:stroke="solid" svg:stroke-color="#324658" draw:stroke-linejoin="miter" svg:stroke-opacity="100.0%" svg:stroke-width="0.25376683mm"/>
    </style:style>
    <style:style style:family="graphic" style:name="style-1683">
      <style:graphic-properties draw:fill="solid" draw:fill-color="#2b3a43" draw:opacity="100.0%" draw:stroke="solid" svg:stroke-color="#2b3a43" draw:stroke-linejoin="miter" svg:stroke-opacity="100.0%" svg:stroke-width="0.25376683mm"/>
    </style:style>
    <style:style style:family="graphic" style:name="style-1684">
      <style:graphic-properties draw:fill="solid" draw:fill-color="#9ea9b1" draw:opacity="100.0%" draw:stroke="solid" svg:stroke-color="#9ea9b1" draw:stroke-linejoin="miter" svg:stroke-opacity="100.0%" svg:stroke-width="0.25376683mm"/>
    </style:style>
    <style:style style:family="graphic" style:name="style-1685">
      <style:graphic-properties draw:fill="solid" draw:fill-color="#36434e" draw:opacity="100.0%" draw:stroke="solid" svg:stroke-color="#36434e" draw:stroke-linejoin="miter" svg:stroke-opacity="100.0%" svg:stroke-width="0.25376683mm"/>
    </style:style>
    <style:style style:family="graphic" style:name="style-1686">
      <style:graphic-properties draw:fill="solid" draw:fill-color="#2f4253" draw:opacity="100.0%" draw:stroke="solid" svg:stroke-color="#2f4253" draw:stroke-linejoin="miter" svg:stroke-opacity="100.0%" svg:stroke-width="0.25376683mm"/>
    </style:style>
    <style:style style:family="graphic" style:name="style-1687">
      <style:graphic-properties draw:fill="solid" draw:fill-color="#abb4bb" draw:opacity="100.0%" draw:stroke="solid" svg:stroke-color="#abb4bb" draw:stroke-linejoin="miter" svg:stroke-opacity="100.0%" svg:stroke-width="0.25376683mm"/>
    </style:style>
    <style:style style:family="graphic" style:name="style-1688">
      <style:graphic-properties draw:fill="solid" draw:fill-color="#81909f" draw:opacity="100.0%" draw:stroke="solid" svg:stroke-color="#81909f" draw:stroke-linejoin="miter" svg:stroke-opacity="100.0%" svg:stroke-width="0.25376683mm"/>
    </style:style>
    <style:style style:family="graphic" style:name="style-1689">
      <style:graphic-properties draw:fill="solid" draw:fill-color="#acb5ba" draw:opacity="100.0%" draw:stroke="solid" svg:stroke-color="#acb5ba" draw:stroke-linejoin="miter" svg:stroke-opacity="100.0%" svg:stroke-width="0.25376683mm"/>
    </style:style>
    <style:style style:family="graphic" style:name="style-1690">
      <style:graphic-properties draw:fill="solid" draw:fill-color="#94a1ae" draw:opacity="100.0%" draw:stroke="solid" svg:stroke-color="#94a1ae" draw:stroke-linejoin="miter" svg:stroke-opacity="100.0%" svg:stroke-width="0.25376683mm"/>
    </style:style>
    <style:style style:family="graphic" style:name="style-1691">
      <style:graphic-properties draw:fill="solid" draw:fill-color="#4e6071" draw:opacity="100.0%" draw:stroke="solid" svg:stroke-color="#4e6071" draw:stroke-linejoin="miter" svg:stroke-opacity="100.0%" svg:stroke-width="0.25376683mm"/>
    </style:style>
    <style:style style:family="graphic" style:name="style-1692">
      <style:graphic-properties draw:fill="solid" draw:fill-color="#3f5262" draw:opacity="100.0%" draw:stroke="solid" svg:stroke-color="#3f5262" draw:stroke-linejoin="miter" svg:stroke-opacity="100.0%" svg:stroke-width="0.25376683mm"/>
    </style:style>
    <style:style style:family="graphic" style:name="style-1693">
      <style:graphic-properties draw:fill="solid" draw:fill-color="#92a1af" draw:opacity="100.0%" draw:stroke="solid" svg:stroke-color="#92a1af" draw:stroke-linejoin="miter" svg:stroke-opacity="100.0%" svg:stroke-width="0.25376683mm"/>
    </style:style>
    <style:style style:family="graphic" style:name="style-1694">
      <style:graphic-properties draw:fill="solid" draw:fill-color="#7b8c9b" draw:opacity="100.0%" draw:stroke="solid" svg:stroke-color="#7b8c9b" draw:stroke-linejoin="miter" svg:stroke-opacity="100.0%" svg:stroke-width="0.25376683mm"/>
    </style:style>
    <style:style style:family="graphic" style:name="style-1695">
      <style:graphic-properties draw:fill="solid" draw:fill-color="#b8bec0" draw:opacity="100.0%" draw:stroke="solid" svg:stroke-color="#b8bec0" draw:stroke-linejoin="miter" svg:stroke-opacity="100.0%" svg:stroke-width="0.25376683mm"/>
    </style:style>
    <style:style style:family="graphic" style:name="style-1696">
      <style:graphic-properties draw:fill="solid" draw:fill-color="#677a85" draw:opacity="100.0%" draw:stroke="solid" svg:stroke-color="#677a85" draw:stroke-linejoin="miter" svg:stroke-opacity="100.0%" svg:stroke-width="0.25376683mm"/>
    </style:style>
    <style:style style:family="graphic" style:name="style-1697">
      <style:graphic-properties draw:fill="solid" draw:fill-color="#bac3c8" draw:opacity="100.0%" draw:stroke="solid" svg:stroke-color="#bac3c8" draw:stroke-linejoin="miter" svg:stroke-opacity="100.0%" svg:stroke-width="0.25376683mm"/>
    </style:style>
    <style:style style:family="graphic" style:name="style-1698">
      <style:graphic-properties draw:fill="solid" draw:fill-color="#70818b" draw:opacity="100.0%" draw:stroke="solid" svg:stroke-color="#70818b" draw:stroke-linejoin="miter" svg:stroke-opacity="100.0%" svg:stroke-width="0.25376683mm"/>
    </style:style>
    <style:style style:family="graphic" style:name="style-1699">
      <style:graphic-properties draw:fill="solid" draw:fill-color="#1c282c" draw:opacity="100.0%" draw:stroke="solid" svg:stroke-color="#1c282c" draw:stroke-linejoin="miter" svg:stroke-opacity="100.0%" svg:stroke-width="0.25376683mm"/>
    </style:style>
    <style:style style:family="graphic" style:name="style-1700">
      <style:graphic-properties draw:fill="solid" draw:fill-color="#bbc1c5" draw:opacity="100.0%" draw:stroke="solid" svg:stroke-color="#bbc1c5" draw:stroke-linejoin="miter" svg:stroke-opacity="100.0%" svg:stroke-width="0.25376683mm"/>
    </style:style>
    <style:style style:family="graphic" style:name="style-1701">
      <style:graphic-properties draw:fill="solid" draw:fill-color="#889aa3" draw:opacity="100.0%" draw:stroke="solid" svg:stroke-color="#889aa3" draw:stroke-linejoin="miter" svg:stroke-opacity="100.0%" svg:stroke-width="0.25376683mm"/>
    </style:style>
    <style:style style:family="graphic" style:name="style-1702">
      <style:graphic-properties draw:fill="solid" draw:fill-color="#2d3e4e" draw:opacity="100.0%" draw:stroke="solid" svg:stroke-color="#2d3e4e" draw:stroke-linejoin="miter" svg:stroke-opacity="100.0%" svg:stroke-width="0.25376683mm"/>
    </style:style>
    <style:style style:family="graphic" style:name="style-1703">
      <style:graphic-properties draw:fill="solid" draw:fill-color="#565f5e" draw:opacity="100.0%" draw:stroke="solid" svg:stroke-color="#565f5e" draw:stroke-linejoin="miter" svg:stroke-opacity="100.0%" svg:stroke-width="0.25376683mm"/>
    </style:style>
    <style:style style:family="graphic" style:name="style-1704">
      <style:graphic-properties draw:fill="solid" draw:fill-color="#c8cfd3" draw:opacity="100.0%" draw:stroke="solid" svg:stroke-color="#c8cfd3" draw:stroke-linejoin="miter" svg:stroke-opacity="100.0%" svg:stroke-width="0.25376683mm"/>
    </style:style>
    <style:style style:family="graphic" style:name="style-1705">
      <style:graphic-properties draw:fill="solid" draw:fill-color="#24384b" draw:opacity="100.0%" draw:stroke="solid" svg:stroke-color="#24384b" draw:stroke-linejoin="miter" svg:stroke-opacity="100.0%" svg:stroke-width="0.25376683mm"/>
    </style:style>
    <style:style style:family="graphic" style:name="style-1706">
      <style:graphic-properties draw:fill="solid" draw:fill-color="#647683" draw:opacity="100.0%" draw:stroke="solid" svg:stroke-color="#647683" draw:stroke-linejoin="miter" svg:stroke-opacity="100.0%" svg:stroke-width="0.25376683mm"/>
    </style:style>
    <style:style style:family="graphic" style:name="style-1707">
      <style:graphic-properties draw:fill="solid" draw:fill-color="#848f9b" draw:opacity="100.0%" draw:stroke="solid" svg:stroke-color="#848f9b" draw:stroke-linejoin="miter" svg:stroke-opacity="100.0%" svg:stroke-width="0.25376683mm"/>
    </style:style>
    <style:style style:family="graphic" style:name="style-1708">
      <style:graphic-properties draw:fill="solid" draw:fill-color="#b7c1c6" draw:opacity="100.0%" draw:stroke="solid" svg:stroke-color="#b7c1c6" draw:stroke-linejoin="miter" svg:stroke-opacity="100.0%" svg:stroke-width="0.25376683mm"/>
    </style:style>
    <style:style style:family="graphic" style:name="style-1709">
      <style:graphic-properties draw:fill="solid" draw:fill-color="#b2bfc8" draw:opacity="100.0%" draw:stroke="solid" svg:stroke-color="#b2bfc8" draw:stroke-linejoin="miter" svg:stroke-opacity="100.0%" svg:stroke-width="0.25376683mm"/>
    </style:style>
    <style:style style:family="graphic" style:name="style-1710">
      <style:graphic-properties draw:fill="solid" draw:fill-color="#9fadb5" draw:opacity="100.0%" draw:stroke="solid" svg:stroke-color="#9fadb5" draw:stroke-linejoin="miter" svg:stroke-opacity="100.0%" svg:stroke-width="0.25376683mm"/>
    </style:style>
    <style:style style:family="graphic" style:name="style-1711">
      <style:graphic-properties draw:fill="solid" draw:fill-color="#8a99a1" draw:opacity="100.0%" draw:stroke="solid" svg:stroke-color="#8a99a1" draw:stroke-linejoin="miter" svg:stroke-opacity="100.0%" svg:stroke-width="0.25376683mm"/>
    </style:style>
    <style:style style:family="graphic" style:name="style-1712">
      <style:graphic-properties draw:fill="solid" draw:fill-color="#bcc4ca" draw:opacity="100.0%" draw:stroke="solid" svg:stroke-color="#bcc4ca" draw:stroke-linejoin="miter" svg:stroke-opacity="100.0%" svg:stroke-width="0.25376683mm"/>
    </style:style>
    <style:style style:family="graphic" style:name="style-1713">
      <style:graphic-properties draw:fill="solid" draw:fill-color="#a1aeb4" draw:opacity="100.0%" draw:stroke="solid" svg:stroke-color="#a1aeb4" draw:stroke-linejoin="miter" svg:stroke-opacity="100.0%" svg:stroke-width="0.25376683mm"/>
    </style:style>
    <style:style style:family="graphic" style:name="style-1714">
      <style:graphic-properties draw:fill="solid" draw:fill-color="#86939d" draw:opacity="100.0%" draw:stroke="solid" svg:stroke-color="#86939d" draw:stroke-linejoin="miter" svg:stroke-opacity="100.0%" svg:stroke-width="0.25376683mm"/>
    </style:style>
    <style:style style:family="graphic" style:name="style-1715">
      <style:graphic-properties draw:fill="solid" draw:fill-color="#8a949b" draw:opacity="100.0%" draw:stroke="solid" svg:stroke-color="#8a949b" draw:stroke-linejoin="miter" svg:stroke-opacity="100.0%" svg:stroke-width="0.25376683mm"/>
    </style:style>
    <style:style style:family="graphic" style:name="style-1716">
      <style:graphic-properties draw:fill="solid" draw:fill-color="#9ea6a7" draw:opacity="100.0%" draw:stroke="solid" svg:stroke-color="#9ea6a7" draw:stroke-linejoin="miter" svg:stroke-opacity="100.0%" svg:stroke-width="0.25376683mm"/>
    </style:style>
    <style:style style:family="graphic" style:name="style-1717">
      <style:graphic-properties draw:fill="solid" draw:fill-color="#b1bbc1" draw:opacity="100.0%" draw:stroke="solid" svg:stroke-color="#b1bbc1" draw:stroke-linejoin="miter" svg:stroke-opacity="100.0%" svg:stroke-width="0.25376683mm"/>
    </style:style>
    <style:style style:family="graphic" style:name="style-1718">
      <style:graphic-properties draw:fill="solid" draw:fill-color="#a3acb5" draw:opacity="100.0%" draw:stroke="solid" svg:stroke-color="#a3acb5" draw:stroke-linejoin="miter" svg:stroke-opacity="100.0%" svg:stroke-width="0.25376683mm"/>
    </style:style>
    <style:style style:family="graphic" style:name="style-1719">
      <style:graphic-properties draw:fill="solid" draw:fill-color="#8fa7af" draw:opacity="100.0%" draw:stroke="solid" svg:stroke-color="#8fa7af" draw:stroke-linejoin="miter" svg:stroke-opacity="100.0%" svg:stroke-width="0.25376683mm"/>
    </style:style>
    <style:style style:family="graphic" style:name="style-1720">
      <style:graphic-properties draw:fill="solid" draw:fill-color="#ebecea" draw:opacity="100.0%" draw:stroke="solid" svg:stroke-color="#ebecea" draw:stroke-linejoin="miter" svg:stroke-opacity="100.0%" svg:stroke-width="0.25376683mm"/>
    </style:style>
    <style:style style:family="graphic" style:name="style-1721">
      <style:graphic-properties draw:fill="solid" draw:fill-color="#85949e" draw:opacity="100.0%" draw:stroke="solid" svg:stroke-color="#85949e" draw:stroke-linejoin="miter" svg:stroke-opacity="100.0%" svg:stroke-width="0.25376683mm"/>
    </style:style>
    <style:style style:family="graphic" style:name="style-1722">
      <style:graphic-properties draw:fill="solid" draw:fill-color="#bac2c9" draw:opacity="100.0%" draw:stroke="solid" svg:stroke-color="#bac2c9" draw:stroke-linejoin="miter" svg:stroke-opacity="100.0%" svg:stroke-width="0.25376683mm"/>
    </style:style>
    <style:style style:family="graphic" style:name="style-1723">
      <style:graphic-properties draw:fill="solid" draw:fill-color="#bcc5ca" draw:opacity="100.0%" draw:stroke="solid" svg:stroke-color="#bcc5ca" draw:stroke-linejoin="miter" svg:stroke-opacity="100.0%" svg:stroke-width="0.25376683mm"/>
    </style:style>
    <style:style style:family="graphic" style:name="style-1724">
      <style:graphic-properties draw:fill="solid" draw:fill-color="#a7b1ba" draw:opacity="100.0%" draw:stroke="solid" svg:stroke-color="#a7b1ba" draw:stroke-linejoin="miter" svg:stroke-opacity="100.0%" svg:stroke-width="0.25376683mm"/>
    </style:style>
    <style:style style:family="graphic" style:name="style-1725">
      <style:graphic-properties draw:fill="solid" draw:fill-color="#dadfe1" draw:opacity="100.0%" draw:stroke="solid" svg:stroke-color="#dadfe1" draw:stroke-linejoin="miter" svg:stroke-opacity="100.0%" svg:stroke-width="0.25376683mm"/>
    </style:style>
    <style:style style:family="graphic" style:name="style-1726">
      <style:graphic-properties draw:fill="solid" draw:fill-color="#516374" draw:opacity="100.0%" draw:stroke="solid" svg:stroke-color="#516374" draw:stroke-linejoin="miter" svg:stroke-opacity="100.0%" svg:stroke-width="0.25376683mm"/>
    </style:style>
    <style:style style:family="graphic" style:name="style-1727">
      <style:graphic-properties draw:fill="solid" draw:fill-color="#39434b" draw:opacity="100.0%" draw:stroke="solid" svg:stroke-color="#39434b" draw:stroke-linejoin="miter" svg:stroke-opacity="100.0%" svg:stroke-width="0.25376683mm"/>
    </style:style>
    <style:style style:family="graphic" style:name="style-1728">
      <style:graphic-properties draw:fill="solid" draw:fill-color="#9da9ad" draw:opacity="100.0%" draw:stroke="solid" svg:stroke-color="#9da9ad" draw:stroke-linejoin="miter" svg:stroke-opacity="100.0%" svg:stroke-width="0.25376683mm"/>
    </style:style>
    <style:style style:family="graphic" style:name="style-1729">
      <style:graphic-properties draw:fill="solid" draw:fill-color="#223546" draw:opacity="100.0%" draw:stroke="solid" svg:stroke-color="#223546" draw:stroke-linejoin="miter" svg:stroke-opacity="100.0%" svg:stroke-width="0.25376683mm"/>
    </style:style>
    <style:style style:family="graphic" style:name="style-1730">
      <style:graphic-properties draw:fill="solid" draw:fill-color="#505a61" draw:opacity="100.0%" draw:stroke="solid" svg:stroke-color="#505a61" draw:stroke-linejoin="miter" svg:stroke-opacity="100.0%" svg:stroke-width="0.25376683mm"/>
    </style:style>
    <style:style style:family="graphic" style:name="style-1731">
      <style:graphic-properties draw:fill="solid" draw:fill-color="#798793" draw:opacity="100.0%" draw:stroke="solid" svg:stroke-color="#798793" draw:stroke-linejoin="miter" svg:stroke-opacity="100.0%" svg:stroke-width="0.25376683mm"/>
    </style:style>
    <style:style style:family="graphic" style:name="style-1732">
      <style:graphic-properties draw:fill="solid" draw:fill-color="#b5c0c4" draw:opacity="100.0%" draw:stroke="solid" svg:stroke-color="#b5c0c4" draw:stroke-linejoin="miter" svg:stroke-opacity="100.0%" svg:stroke-width="0.25376683mm"/>
    </style:style>
    <style:style style:family="graphic" style:name="style-1733">
      <style:graphic-properties draw:fill="solid" draw:fill-color="#666b6f" draw:opacity="100.0%" draw:stroke="solid" svg:stroke-color="#666b6f" draw:stroke-linejoin="miter" svg:stroke-opacity="100.0%" svg:stroke-width="0.25376683mm"/>
    </style:style>
    <style:style style:family="graphic" style:name="style-1734">
      <style:graphic-properties draw:fill="solid" draw:fill-color="#425566" draw:opacity="100.0%" draw:stroke="solid" svg:stroke-color="#425566" draw:stroke-linejoin="miter" svg:stroke-opacity="100.0%" svg:stroke-width="0.25376683mm"/>
    </style:style>
    <style:style style:family="graphic" style:name="style-1735">
      <style:graphic-properties draw:fill="solid" draw:fill-color="#cdd2d5" draw:opacity="100.0%" draw:stroke="solid" svg:stroke-color="#cdd2d5" draw:stroke-linejoin="miter" svg:stroke-opacity="100.0%" svg:stroke-width="0.25376683mm"/>
    </style:style>
    <style:style style:family="graphic" style:name="style-1736">
      <style:graphic-properties draw:fill="solid" draw:fill-color="#c1c9cf" draw:opacity="100.0%" draw:stroke="solid" svg:stroke-color="#c1c9cf" draw:stroke-linejoin="miter" svg:stroke-opacity="100.0%" svg:stroke-width="0.25376683mm"/>
    </style:style>
    <style:style style:family="graphic" style:name="style-1737">
      <style:graphic-properties draw:fill="solid" draw:fill-color="#96a1ab" draw:opacity="100.0%" draw:stroke="solid" svg:stroke-color="#96a1ab" draw:stroke-linejoin="miter" svg:stroke-opacity="100.0%" svg:stroke-width="0.25376683mm"/>
    </style:style>
    <style:style style:family="graphic" style:name="style-1738">
      <style:graphic-properties draw:fill="solid" draw:fill-color="#9eaab2" draw:opacity="100.0%" draw:stroke="solid" svg:stroke-color="#9eaab2" draw:stroke-linejoin="miter" svg:stroke-opacity="100.0%" svg:stroke-width="0.25376683mm"/>
    </style:style>
    <style:style style:family="graphic" style:name="style-1739">
      <style:graphic-properties draw:fill="solid" draw:fill-color="#93a4af" draw:opacity="100.0%" draw:stroke="solid" svg:stroke-color="#93a4af" draw:stroke-linejoin="miter" svg:stroke-opacity="100.0%" svg:stroke-width="0.25376683mm"/>
    </style:style>
    <style:style style:family="graphic" style:name="style-1740">
      <style:graphic-properties draw:fill="solid" draw:fill-color="#939fa9" draw:opacity="100.0%" draw:stroke="solid" svg:stroke-color="#939fa9" draw:stroke-linejoin="miter" svg:stroke-opacity="100.0%" svg:stroke-width="0.25376683mm"/>
    </style:style>
    <style:style style:family="graphic" style:name="style-1741">
      <style:graphic-properties draw:fill="solid" draw:fill-color="#6b7376" draw:opacity="100.0%" draw:stroke="solid" svg:stroke-color="#6b7376" draw:stroke-linejoin="miter" svg:stroke-opacity="100.0%" svg:stroke-width="0.25376683mm"/>
    </style:style>
    <style:style style:family="graphic" style:name="style-1742">
      <style:graphic-properties draw:fill="solid" draw:fill-color="#64666d" draw:opacity="100.0%" draw:stroke="solid" svg:stroke-color="#64666d" draw:stroke-linejoin="miter" svg:stroke-opacity="100.0%" svg:stroke-width="0.25376683mm"/>
    </style:style>
    <style:style style:family="graphic" style:name="style-1743">
      <style:graphic-properties draw:fill="solid" draw:fill-color="#8998a2" draw:opacity="100.0%" draw:stroke="solid" svg:stroke-color="#8998a2" draw:stroke-linejoin="miter" svg:stroke-opacity="100.0%" svg:stroke-width="0.25376683mm"/>
    </style:style>
    <style:style style:family="graphic" style:name="style-1744">
      <style:graphic-properties draw:fill="solid" draw:fill-color="#565a5d" draw:opacity="100.0%" draw:stroke="solid" svg:stroke-color="#565a5d" draw:stroke-linejoin="miter" svg:stroke-opacity="100.0%" svg:stroke-width="0.25376683mm"/>
    </style:style>
    <style:style style:family="graphic" style:name="style-1745">
      <style:graphic-properties draw:fill="solid" draw:fill-color="#6e7e85" draw:opacity="100.0%" draw:stroke="solid" svg:stroke-color="#6e7e85" draw:stroke-linejoin="miter" svg:stroke-opacity="100.0%" svg:stroke-width="0.25376683mm"/>
    </style:style>
    <style:style style:family="graphic" style:name="style-1746">
      <style:graphic-properties draw:fill="solid" draw:fill-color="#78868f" draw:opacity="100.0%" draw:stroke="solid" svg:stroke-color="#78868f" draw:stroke-linejoin="miter" svg:stroke-opacity="100.0%" svg:stroke-width="0.25376683mm"/>
    </style:style>
    <style:style style:family="graphic" style:name="style-1747">
      <style:graphic-properties draw:fill="solid" draw:fill-color="#99a6af" draw:opacity="100.0%" draw:stroke="solid" svg:stroke-color="#99a6af" draw:stroke-linejoin="miter" svg:stroke-opacity="100.0%" svg:stroke-width="0.25376683mm"/>
    </style:style>
    <style:style style:family="graphic" style:name="style-1748">
      <style:graphic-properties draw:fill="solid" draw:fill-color="#9facb4" draw:opacity="100.0%" draw:stroke="solid" svg:stroke-color="#9facb4" draw:stroke-linejoin="miter" svg:stroke-opacity="100.0%" svg:stroke-width="0.25376683mm"/>
    </style:style>
    <style:style style:family="graphic" style:name="style-1749">
      <style:graphic-properties draw:fill="solid" draw:fill-color="#8797a1" draw:opacity="100.0%" draw:stroke="solid" svg:stroke-color="#8797a1" draw:stroke-linejoin="miter" svg:stroke-opacity="100.0%" svg:stroke-width="0.25376683mm"/>
    </style:style>
    <style:style style:family="graphic" style:name="style-1750">
      <style:graphic-properties draw:fill="solid" draw:fill-color="#c4c8cd" draw:opacity="100.0%" draw:stroke="solid" svg:stroke-color="#c4c8cd" draw:stroke-linejoin="miter" svg:stroke-opacity="100.0%" svg:stroke-width="0.25376683mm"/>
    </style:style>
  </office:automatic-styles>
  <office:body>
    <office:drawing>
      <draw:page draw:master-page-name="Default" draw:name="page1" draw:style-name="DP1">
        <draw:g>
          <draw:path svg:d="M 152.2601 50.75337 L 329.8969 0.0 L 355.2736 0.0 Q 406.02695 0.0 380.65027 50.75337 Q 355.2736 101.50674 380.65027 101.50674 L 380.65027 126.88342 L 355.2736 126.88342 Q 329.8969 126.88342 304.5202 152.2601 Q 253.76685 152.2601 253.76685 177.6368 Q 253.76685 203.01347 152.2601 203.01347 L 25.376684 203.01347 L 25.376684 177.6368 Q 0.0 177.6368 0.0 152.2601 Q 0.0 126.88342 152.2601 50.75337 z" svg:height="2.0301347mm" draw:style-name="style-2" svg:viewBox="0.0 0.0 380.65027 203.01347" svg:width="3.8065028mm" svg:x="65.47185mm" svg:y="142.3632mm"/>
          <draw:path svg:d="M 0.0 25.376684 Q 0.0 -25.376684 76.13005 0.0 Q 152.2601 25.376684 76.13005 50.75337 Q 0.0 50.75337 0.0 25.376684 z" svg:height="0.50753367mm" draw:style-name="style-3" svg:viewBox="0.0 0.0 76.13005 50.75337" svg:width="0.76130056mm" svg:x="3.8065028mm" svg:y="126.629654mm"/>
          <draw:path svg:d="M 634.4171 0.0 L 659.7938 0.0 L 685.1705 25.376684 L 710.5472 25.376684 L 710.5472 50.75337 Q 710.5472 76.13005 685.1705 76.13005 Q 659.7938 76.13005 659.7938 101.50674 Q 659.7938 126.88342 634.4171 126.88342 L 609.0404 152.2601 L 634.4171 152.2601 L 659.7938 152.2601 L 634.4171 177.6368 Q 634.4171 203.01347 583.66376 203.01347 Q 558.28705 203.01347 609.0404 253.76685 Q 659.7938 253.76685 659.7938 279.14352 L 659.7938 279.14352 L 583.66376 279.14352 L 532.9104 253.76685 L 532.9104 253.76685 L 532.9104 253.76685 L 507.5337 253.76685 L 507.5337 253.76685 L 482.157 253.76685 L 456.78033 253.76685 L 431.40363 253.76685 L 431.40363 253.76685 L 431.40363 253.76685 Q 431.40363 253.76685 406.02695 253.76685 L 406.02695 279.14352 L 380.65027 279.14352 Q 329.8969 304.5202 228.39017 304.5202 L 101.50674 304.5202 L 76.13005 329.8969 L 76.13005 329.8969 L 76.13005 304.5202 L 76.13005 304.5202 L 50.75337 304.5202 L 50.75337 304.5202 L 25.376684 279.14352 L 0.0 279.14352 L 0.0 253.76685 L 0.0 228.39017 L 25.376684 228.39017 L 50.75337 203.01347 L 50.75337 203.01347 L 50.75337 203.01347 L 50.75337 203.01347 L 76.13005 203.01347 L 76.13005 152.2601 L 76.13005 126.88342 L 101.50674 126.88342 L 126.88342 101.50674 L 177.6368 101.50674 Q 203.01347 101.50674 228.39017 76.13005 L 279.14352 50.75337 L 279.14352 50.75337 Q 304.5202 50.75337 304.5202 25.376684 L 304.5202 25.376684 L 431.40363 25.376684 Q 583.66376 0.0 634.4171 0.0 z" svg:height="3.298969mm" draw:style-name="style-4" svg:viewBox="0.0 0.0 710.5472 329.8969" svg:width="7.1054716mm" svg:x="41.87153mm" svg:y="171.03885mm"/>
          <draw:path svg:d="M 253.76685 0.0 L 253.76685 0.0 L 304.5202 25.376684 Q 329.8969 25.376684 355.2736 76.13005 L 380.65027 126.88342 L 380.65027 177.6368 L 380.65027 203.01347 L 406.02695 203.01347 L 406.02695 228.39017 L 228.39017 380.65027 Q 50.75337 583.66376 25.376684 583.66376 L 25.376684 583.66376 L 25.376684 532.9104 Q 25.376684 482.157 0.0 482.157 L 0.0 456.78033 L 25.376684 456.78033 L 50.75337 456.78033 L 50.75337 431.40363 L 76.13005 380.65027 L 76.13005 380.65027 Q 76.13005 380.65027 177.6368 329.8969 Q 253.76685 279.14352 279.14352 203.01347 Q 279.14352 126.88342 253.76685 126.88342 Q 228.39017 126.88342 228.39017 101.50674 L 228.39017 76.13005 L 228.39017 50.75337 L 228.39017 25.376684 L 253.76685 25.376684 L 253.76685 25.376684 L 253.76685 0.0 z M 253.76685 76.13005 Q 253.76685 50.75337 279.14352 50.75337 Q 329.8969 50.75337 329.8969 76.13005 Q 329.8969 101.50674 279.14352 101.50674 Q 253.76685 101.50674 253.76685 76.13005 z" svg:height="5.8366375mm" draw:style-name="style-5" svg:viewBox="0.0 0.0 406.02695 583.66376" svg:width="4.0602694mm" svg:x="155.05154mm" svg:y="175.35289mm"/>
          <draw:path svg:d="M 938.9373 76.13005 L 938.9373 76.13005 L 938.9373 76.13005 Q 938.9373 76.13005 964.314 76.13005 L 964.314 101.50674 L 964.314 126.88342 Q 938.9373 126.88342 938.9373 177.6368 Q 938.9373 203.01347 862.80725 228.39017 L 812.0539 253.76685 L 812.0539 279.14352 Q 812.0539 304.5202 837.4306 304.5202 Q 862.80725 304.5202 862.80725 329.8969 Q 862.80725 355.2736 938.9373 355.2736 L 989.6907 380.65027 L 938.9373 380.65027 L 913.56067 380.65027 L 888.18396 431.40363 Q 888.18396 482.157 862.80725 507.5337 L 862.80725 532.9104 L 862.80725 532.9104 L 862.80725 558.28705 L 837.4306 558.28705 Q 837.4306 583.66376 786.67725 583.66376 Q 761.30054 583.66376 761.30054 532.9104 Q 761.30054 456.78033 735.9238 482.157 Q 735.9238 482.157 634.4171 507.5337 Q 558.28705 532.9104 558.28705 507.5337 Q 558.28705 482.157 482.157 507.5337 Q 380.65027 532.9104 380.65027 583.66376 Q 380.65027 609.0404 304.5202 634.4171 Q 228.39017 659.7938 228.39017 609.0404 Q 203.01347 558.28705 152.2601 558.28705 L 101.50674 583.66376 L 50.75337 583.66376 L 0.0 583.66376 L 0.0 558.28705 L 25.376684 532.9104 L 25.376684 532.9104 L 25.376684 532.9104 L 50.75337 507.5337 L 76.13005 482.157 L 50.75337 482.157 L 25.376684 482.157 L 25.376684 482.157 L 25.376684 482.157 L 177.6368 431.40363 Q 355.2736 380.65027 380.65027 304.5202 Q 380.65027 228.39017 406.02695 228.39017 Q 431.40363 228.39017 456.78033 253.76685 Q 482.157 279.14352 558.28705 253.76685 Q 634.4171 203.01347 634.4171 152.2601 Q 634.4171 101.50674 685.1705 126.88342 Q 710.5472 126.88342 735.9238 152.2601 L 761.30054 152.2601 L 761.30054 126.88342 L 735.9238 76.13005 L 735.9238 50.75337 L 735.9238 25.376684 L 735.9238 25.376684 Q 735.9238 25.376684 761.30054 25.376684 L 761.30054 0.0 L 812.0539 0.0 Q 837.4306 0.0 862.80725 25.376684 Q 862.80725 50.75337 888.18396 50.75337 Q 938.9373 76.13005 938.9373 76.13005 z M 253.76685 609.0404 Q 253.76685 583.66376 253.76685 583.66376 Q 279.14352 583.66376 279.14352 583.66376 Q 279.14352 609.0404 253.76685 609.0404 z" svg:height="6.344171mm" draw:style-name="style-6" svg:viewBox="0.0 0.0 989.6907 634.4171" svg:width="9.896907mm" svg:x="171.29262mm" svg:y="121.55432mm"/>
          <draw:path svg:d="M 50.75337 25.376684 L 25.376684 0.0 L 203.01347 0.0 L 355.2736 0.0 L 380.65027 50.75337 Q 406.02695 101.50674 406.02695 126.88342 L 406.02695 152.2601 L 203.01347 152.2601 Q 0.0 126.88342 0.0 126.88342 L 0.0 126.88342 L 0.0 76.13005 Q 0.0 50.75337 50.75337 50.75337 Q 101.50674 76.13005 50.75337 25.376684 z" svg:height="1.5226011mm" draw:style-name="style-7" svg:viewBox="0.0 0.0 406.02695 152.2601" svg:width="4.0602694mm" svg:x="32.98969mm" svg:y="98.7153mm"/>
          <draw:path svg:d="M 0.0 25.376684 L 0.0 0.0 L 0.0 0.0 L 25.376684 0.0 L 25.376684 0.0 L 25.376684 25.376684 L 50.75337 25.376684 L 101.50674 25.376684 L 152.2601 50.75337 L 228.39017 50.75337 L 228.39017 76.13005 Q 203.01347 76.13005 203.01347 76.13005 L 203.01347 76.13005 L 152.2601 76.13005 Q 126.88342 76.13005 50.75337 101.50674 Q 0.0 126.88342 0.0 76.13005 L 0.0 50.75337 L 0.0 25.376684 z" svg:height="1.0150673mm" draw:style-name="style-8" svg:viewBox="0.0 0.0 228.39017 101.50674" svg:width="2.2839017mm" svg:x="247.67644mm" svg:y="119.016655mm"/>
          <draw:path svg:d="M 177.6368 25.376684 L 177.6368 0.0 L 177.6368 0.0 L 177.6368 0.0 L 203.01347 0.0 Q 203.01347 25.376684 228.39017 25.376684 L 228.39017 25.376684 L 228.39017 50.75337 Q 228.39017 76.13005 177.6368 76.13005 Q 152.2601 76.13005 152.2601 126.88342 L 152.2601 152.2601 L 203.01347 126.88342 Q 253.76685 126.88342 228.39017 304.5202 Q 228.39017 482.157 228.39017 507.5337 L 228.39017 507.5337 L 177.6368 507.5337 L 152.2601 507.5337 L 152.2601 482.157 Q 177.6368 456.78033 177.6368 380.65027 Q 177.6368 304.5202 126.88342 304.5202 Q 101.50674 279.14352 101.50674 228.39017 Q 76.13005 177.6368 50.75337 177.6368 L 0.0 152.2601 L 0.0 126.88342 Q 25.376684 101.50674 25.376684 76.13005 L 25.376684 76.13005 L 101.50674 50.75337 Q 177.6368 25.376684 177.6368 25.376684 z" svg:height="5.075337mm" draw:style-name="style-9" svg:viewBox="0.0 0.0 228.39017 507.5337" svg:width="2.2839017mm" svg:x="179.9207mm" svg:y="86.02696mm"/>
          <draw:path svg:d="M 507.5337 25.376684 L 507.5337 25.376684 L 507.5337 25.376684 L 532.9104 25.376684 L 532.9104 25.376684 L 532.9104 25.376684 L 685.1705 76.13005 Q 862.80725 76.13005 888.18396 76.13005 L 913.56067 76.13005 L 989.6907 76.13005 Q 1091.1974 101.50674 1091.1974 177.6368 Q 1116.5741 253.76685 1091.1974 253.76685 Q 1065.8208 279.14352 1065.8208 279.14352 L 1065.8208 279.14352 L 1065.8208 279.14352 Q 1040.4441 279.14352 1040.4441 279.14352 L 1040.4441 304.5202 L 989.6907 329.8969 Q 938.9373 355.2736 964.314 380.65027 Q 964.314 431.40363 938.9373 431.40363 L 913.56067 431.40363 L 888.18396 431.40363 Q 837.4306 431.40363 786.67725 482.157 Q 761.30054 482.157 685.1705 507.5337 L 583.66376 532.9104 L 532.9104 532.9104 Q 482.157 532.9104 380.65027 532.9104 Q 304.5202 532.9104 304.5202 558.28705 Q 279.14352 583.66376 228.39017 583.66376 L 177.6368 583.66376 L 177.6368 609.0404 L 152.2601 609.0404 L 152.2601 583.66376 L 152.2601 558.28705 L 177.6368 558.28705 L 203.01347 558.28705 L 203.01347 532.9104 Q 177.6368 482.157 177.6368 456.78033 Q 177.6368 431.40363 126.88342 431.40363 Q 50.75337 406.02695 50.75337 380.65027 Q 50.75337 355.2736 101.50674 355.2736 Q 152.2601 355.2736 177.6368 329.8969 L 177.6368 279.14352 L 152.2601 279.14352 Q 126.88342 279.14352 126.88342 253.76685 Q 126.88342 253.76685 76.13005 228.39017 L 25.376684 203.01347 L 0.0 203.01347 L 0.0 177.6368 L 0.0 177.6368 L 25.376684 177.6368 L 25.376684 177.6368 L 25.376684 177.6368 L 25.376684 152.2601 L 25.376684 152.2601 L 50.75337 152.2601 L 50.75337 126.88342 L 50.75337 126.88342 L 25.376684 126.88342 L 25.376684 101.50674 L 25.376684 76.13005 L 76.13005 76.13005 L 126.88342 76.13005 L 177.6368 76.13005 Q 203.01347 76.13005 203.01347 76.13005 L 203.01347 76.13005 L 228.39017 50.75337 Q 228.39017 25.376684 253.76685 0.0 Q 253.76685 -25.376684 380.65027 0.0 Q 482.157 25.376684 507.5337 25.376684 z" svg:height="6.0904045mm" draw:style-name="style-10" svg:viewBox="0.0 0.0 1091.1974 609.0404" svg:width="10.911975mm" svg:x="139.82553mm" svg:y="151.49881mm"/>
          <draw:path svg:d="M 253.76685 152.2601 L 253.76685 152.2601 L 253.76685 152.2601 Q 279.14352 177.6368 279.14352 203.01347 L 279.14352 203.01347 L 279.14352 203.01347 Q 279.14352 203.01347 228.39017 203.01347 L 177.6368 203.01347 L 177.6368 203.01347 Q 177.6368 177.6368 152.2601 203.01347 Q 126.88342 203.01347 76.13005 203.01347 L 25.376684 203.01347 L 25.376684 203.01347 Q 25.376684 203.01347 0.0 177.6368 L 0.0 152.2601 L 25.376684 152.2601 Q 76.13005 152.2601 76.13005 126.88342 Q 76.13005 126.88342 50.75337 101.50674 L 25.376684 76.13005 L 25.376684 50.75337 Q 50.75337 50.75337 76.13005 25.376684 L 126.88342 25.376684 L 177.6368 0.0 Q 203.01347 0.0 228.39017 50.75337 Q 228.39017 126.88342 253.76685 152.2601 z" svg:height="2.0301347mm" draw:style-name="style-11" svg:viewBox="0.0 0.0 279.14352 203.01347" svg:width="2.7914352mm" svg:x="209.86519mm" svg:y="149.72244mm"/>
          <draw:path svg:d="M 456.78033 0.0 L 583.66376 0.0 L 583.66376 0.0 Q 558.28705 25.376684 456.78033 101.50674 L 355.2736 152.2601 L 355.2736 101.50674 Q 355.2736 76.13005 253.76685 50.75337 L 152.2601 50.75337 L 76.13005 25.376684 L 0.0 25.376684 L 152.2601 0.0 Q 304.5202 0.0 456.78033 0.0 z" svg:height="1.5226011mm" draw:style-name="style-12" svg:viewBox="0.0 0.0 583.66376 152.2601" svg:width="5.8366375mm" svg:x="234.9881mm" svg:y="98.46154mm"/>
          <draw:path svg:d="M 355.2736 50.75337 L 380.65027 50.75337 L 380.65027 76.13005 Q 406.02695 101.50674 380.65027 101.50674 Q 380.65027 126.88342 329.8969 152.2601 Q 279.14352 152.2601 304.5202 177.6368 Q 329.8969 203.01347 329.8969 203.01347 L 329.8969 203.01347 L 279.14352 203.01347 L 253.76685 203.01347 L 253.76685 203.01347 Q 253.76685 203.01347 177.6368 152.2601 Q 126.88342 101.50674 76.13005 126.88342 L 50.75337 152.2601 L 50.75337 152.2601 Q 25.376684 152.2601 25.376684 101.50674 L 0.0 25.376684 L 0.0 25.376684 L 25.376684 25.376684 L 25.376684 25.376684 L 25.376684 50.75337 L 25.376684 50.75337 L 25.376684 50.75337 L 50.75337 50.75337 L 50.75337 50.75337 L 50.75337 25.376684 L 76.13005 25.376684 L 76.13005 0.0 L 76.13005 0.0 L 152.2601 0.0 Q 228.39017 25.376684 228.39017 0.0 Q 253.76685 0.0 279.14352 0.0 Q 329.8969 50.75337 355.2736 50.75337 z" svg:height="2.0301347mm" draw:style-name="style-13" svg:viewBox="0.0 0.0 380.65027 203.01347" svg:width="3.8065028mm" svg:x="249.96034mm" svg:y="129.4211mm"/>
          <draw:path svg:d="M 50.75337 25.376684 L 101.50674 0.0 L 126.88342 25.376684 Q 177.6368 25.376684 177.6368 76.13005 Q 177.6368 101.50674 203.01347 101.50674 L 203.01347 101.50674 L 177.6368 126.88342 Q 177.6368 126.88342 177.6368 152.2601 L 177.6368 152.2601 L 177.6368 152.2601 Q 152.2601 177.6368 152.2601 177.6368 L 152.2601 177.6368 L 126.88342 177.6368 L 101.50674 177.6368 L 76.13005 177.6368 Q 50.75337 177.6368 50.75337 152.2601 Q 25.376684 152.2601 101.50674 126.88342 Q 152.2601 126.88342 76.13005 101.50674 Q 0.0 76.13005 0.0 50.75337 Q 25.376684 25.376684 50.75337 25.376684 z" svg:height="1.7763679mm" draw:style-name="style-14" svg:viewBox="0.0 0.0 203.01347 177.6368" svg:width="2.0301347mm" svg:x="201.74464mm" svg:y="196.66931mm"/>
          <draw:path svg:d="M 228.39017 0.0 L 253.76685 0.0 L 253.76685 25.376684 Q 228.39017 25.376684 253.76685 50.75337 Q 304.5202 50.75337 304.5202 76.13005 Q 304.5202 101.50674 329.8969 126.88342 L 329.8969 152.2601 L 304.5202 152.2601 Q 304.5202 177.6368 304.5202 177.6368 L 304.5202 177.6368 L 304.5202 177.6368 Q 279.14352 177.6368 152.2601 203.01347 L 0.0 228.39017 L 0.0 228.39017 L 0.0 228.39017 L 101.50674 126.88342 Q 203.01347 25.376684 228.39017 0.0 z" svg:height="2.2839017mm" draw:style-name="style-15" svg:viewBox="0.0 0.0 329.8969 228.39017" svg:width="3.298969mm" svg:x="184.74226mm" svg:y="142.3632mm"/>
          <draw:path svg:d="M 0.0 25.376684 L 0.0 0.0 L 0.0 0.0 L 25.376684 0.0 L 25.376684 0.0 Q 50.75337 0.0 50.75337 0.0 L 50.75337 25.376684 L 50.75337 25.376684 Q 76.13005 0.0 101.50674 0.0 L 152.2601 0.0 L 177.6368 25.376684 L 203.01347 25.376684 L 203.01347 50.75337 Q 203.01347 50.75337 228.39017 101.50674 L 228.39017 126.88342 L 253.76685 126.88342 Q 279.14352 152.2601 279.14352 152.2601 L 279.14352 152.2601 L 253.76685 152.2601 Q 203.01347 152.2601 203.01347 126.88342 Q 177.6368 101.50674 152.2601 101.50674 L 101.50674 101.50674 L 101.50674 101.50674 Q 101.50674 101.50674 76.13005 101.50674 L 76.13005 126.88342 L 50.75337 126.88342 L 50.75337 126.88342 L 50.75337 101.50674 Q 50.75337 50.75337 0.0 50.75337 Q -25.376684 50.75337 0.0 25.376684 z" svg:height="1.5226011mm" draw:style-name="style-16" svg:viewBox="0.0 0.0 279.14352 152.2601" svg:width="2.7914352mm" svg:x="189.31007mm" svg:y="193.37033mm"/>
          <draw:path svg:d="M 888.18396 0.0 L 888.18396 0.0 L 938.9373 25.376684 Q 989.6907 25.376684 989.6907 50.75337 Q 989.6907 76.13005 938.9373 76.13005 L 913.56067 76.13005 L 913.56067 101.50674 L 938.9373 101.50674 L 938.9373 101.50674 L 938.9373 126.88342 L 964.314 126.88342 Q 989.6907 177.6368 989.6907 177.6368 L 1015.0674 177.6368 L 989.6907 203.01347 Q 989.6907 228.39017 1015.0674 228.39017 Q 1040.4441 228.39017 1040.4441 253.76685 L 1040.4441 253.76685 L 989.6907 253.76685 L 913.56067 253.76685 L 888.18396 253.76685 Q 862.80725 279.14352 786.67725 279.14352 L 685.1705 304.5202 L 634.4171 304.5202 Q 583.66376 329.8969 380.65027 329.8969 L 152.2601 329.8969 L 126.88342 329.8969 L 101.50674 329.8969 L 101.50674 355.2736 L 76.13005 355.2736 L 76.13005 355.2736 L 76.13005 355.2736 L 76.13005 355.2736 L 50.75337 329.8969 L 50.75337 329.8969 L 25.376684 329.8969 L 25.376684 329.8969 L 25.376684 329.8969 L 25.376684 329.8969 L 25.376684 304.5202 L 0.0 304.5202 L 0.0 279.14352 L 0.0 279.14352 L 25.376684 279.14352 L 25.376684 279.14352 L 25.376684 253.76685 L 0.0 253.76685 L 0.0 253.76685 L 0.0 253.76685 L 0.0 228.39017 L 25.376684 228.39017 L 76.13005 228.39017 L 76.13005 228.39017 L 76.13005 228.39017 L 177.6368 228.39017 Q 304.5202 228.39017 355.2736 228.39017 Q 431.40363 203.01347 431.40363 177.6368 L 431.40363 177.6368 L 456.78033 177.6368 L 482.157 177.6368 L 482.157 152.2601 L 482.157 152.2601 L 507.5337 152.2601 L 507.5337 126.88342 L 532.9104 126.88342 L 558.28705 126.88342 L 558.28705 152.2601 L 558.28705 177.6368 L 583.66376 177.6368 L 609.0404 177.6368 L 609.0404 152.2601 L 634.4171 152.2601 L 634.4171 152.2601 L 634.4171 126.88342 L 659.7938 126.88342 L 685.1705 126.88342 L 685.1705 101.50674 L 685.1705 101.50674 L 710.5472 76.13005 L 710.5472 76.13005 L 786.67725 50.75337 Q 862.80725 25.376684 888.18396 0.0 z" svg:height="3.5527358mm" draw:style-name="style-17" svg:viewBox="0.0 0.0 1040.4441 355.2736" svg:width="10.404441mm" svg:x="210.88025mm" svg:y="103.79064mm"/>
          <draw:path svg:d="M 2918.3188 329.8969 L 2943.6953 329.8969 L 2943.6953 329.8969 L 2969.072 329.8969 L 2969.072 329.8969 L 2969.072 329.8969 L 2969.072 329.8969 L 2994.4487 329.8969 L 2994.4487 329.8969 L 3019.8254 329.8969 L 3019.8254 329.8969 L 3019.8254 329.8969 L 3019.8254 355.2736 L 3019.8254 355.2736 L 3045.2021 355.2736 L 3045.2021 380.65027 L 3045.2021 380.65027 L 3019.8254 380.65027 L 3019.8254 380.65027 L 3019.8254 380.65027 L 3019.8254 406.02695 L 3019.8254 406.02695 L 2994.4487 406.02695 L 2994.4487 431.40363 L 3019.8254 431.40363 L 3070.5789 431.40363 L 3070.5789 456.78033 L 3070.5789 482.157 L 3019.8254 482.157 L 2994.4487 482.157 L 2867.5654 507.5337 Q 2715.3052 532.9104 2461.5383 532.9104 L 2207.7715 583.66376 L 2207.7715 583.66376 L 2207.7715 583.66376 L 2182.3948 583.66376 L 2182.3948 609.0404 L 2182.3948 609.0404 Q 2182.3948 634.4171 2106.265 634.4171 L 2055.5115 634.4171 L 2055.5115 634.4171 Q 2055.5115 609.0404 2030.1348 609.0404 L 2030.1348 609.0404 L 2030.1348 558.28705 Q 2030.1348 507.5337 1903.2513 532.9104 Q 1801.7446 532.9104 1776.3679 583.66376 L 1750.9912 634.4171 L 1750.9912 634.4171 Q 1750.9912 634.4171 1700.2379 659.7938 Q 1674.8612 685.1705 1598.7311 659.7938 L 1547.9778 634.4171 L 1547.9778 634.4171 Q 1547.9778 609.0404 1522.6011 609.0404 L 1522.6011 609.0404 L 1522.6011 609.0404 Q 1522.6011 583.66376 1497.2244 583.66376 Q 1446.4711 583.66376 1446.4711 558.28705 Q 1446.4711 532.9104 1395.7177 532.9104 Q 1344.9642 532.9104 1319.5876 583.66376 Q 1294.2109 583.66376 1294.2109 634.4171 L 1294.2109 659.7938 L 1294.2109 685.1705 Q 1294.2109 710.5472 1268.8342 710.5472 L 1268.8342 710.5472 L 1268.8342 685.1705 Q 1268.8342 659.7938 1141.9508 685.1705 Q 989.6907 685.1705 1040.4441 710.5472 L 1091.1974 735.9238 L 1015.0674 735.9238 Q 938.9373 735.9238 786.67725 735.9238 Q 659.7938 735.9238 634.4171 685.1705 Q 634.4171 634.4171 583.66376 634.4171 L 558.28705 609.0404 L 558.28705 609.0404 Q 558.28705 583.66376 532.9104 609.0404 L 507.5337 609.0404 L 482.157 609.0404 Q 456.78033 609.0404 456.78033 583.66376 Q 431.40363 532.9104 279.14352 431.40363 L 126.88342 329.8969 L 76.13005 329.8969 L 50.75337 329.8969 L 50.75337 279.14352 L 50.75337 253.76685 L 25.376684 253.76685 L 0.0 253.76685 L 0.0 253.76685 L 0.0 228.39017 L 76.13005 228.39017 L 126.88342 228.39017 L 177.6368 228.39017 Q 203.01347 228.39017 228.39017 228.39017 L 279.14352 228.39017 L 279.14352 203.01347 L 279.14352 203.01347 L 304.5202 203.01347 L 304.5202 228.39017 L 304.5202 228.39017 L 329.8969 228.39017 L 329.8969 203.01347 L 329.8969 177.6368 L 355.2736 177.6368 L 355.2736 177.6368 L 355.2736 152.2601 L 380.65027 152.2601 L 380.65027 152.2601 L 380.65027 126.88342 L 380.65027 126.88342 L 380.65027 126.88342 L 406.02695 126.88342 L 406.02695 126.88342 L 406.02695 101.50674 L 406.02695 101.50674 L 482.157 101.50674 Q 532.9104 101.50674 532.9104 126.88342 Q 532.9104 152.2601 583.66376 177.6368 Q 609.0404 177.6368 634.4171 177.6368 L 685.1705 177.6368 L 685.1705 177.6368 L 685.1705 177.6368 L 710.5472 177.6368 L 710.5472 177.6368 L 710.5472 177.6368 L 710.5472 177.6368 L 735.9238 203.01347 Q 786.67725 203.01347 786.67725 228.39017 Q 786.67725 253.76685 837.4306 253.76685 Q 888.18396 253.76685 888.18396 279.14352 Q 862.80725 329.8969 938.9373 329.8969 Q 989.6907 380.65027 1015.0674 380.65027 L 1040.4441 380.65027 L 1040.4441 355.2736 Q 1065.8208 329.8969 1091.1974 329.8969 L 1116.5741 329.8969 L 1141.9508 329.8969 Q 1141.9508 329.8969 1192.7042 203.01347 L 1243.4575 50.75337 L 1243.4575 25.376684 L 1243.4575 25.376684 L 1268.8342 0.0 Q 1294.2109 -25.376684 1319.5876 25.376684 Q 1344.9642 76.13005 1471.8477 76.13005 Q 1598.7311 76.13005 1624.1078 101.50674 Q 1624.1078 126.88342 1877.8746 177.6368 Q 2157.0183 253.76685 2233.1482 253.76685 Q 2309.2783 279.14352 2613.7986 304.5202 Q 2918.3188 329.8969 2918.3188 329.8969 z" svg:height="7.3592386mm" draw:style-name="style-18" svg:viewBox="0.0 0.0 3070.5789 735.9238" svg:width="30.705788mm" svg:x="54.55987mm" svg:y="112.92625mm"/>
          <draw:path svg:d="M 152.2601 25.376684 L 203.01347 25.376684 L 279.14352 0.0 L 355.2736 0.0 L 355.2736 0.0 L 355.2736 25.376684 L 355.2736 25.376684 L 355.2736 25.376684 L 380.65027 25.376684 L 380.65027 25.376684 L 380.65027 50.75337 L 406.02695 50.75337 L 406.02695 50.75337 L 406.02695 76.13005 L 431.40363 76.13005 L 456.78033 76.13005 L 482.157 101.50674 Q 507.5337 126.88342 507.5337 126.88342 L 507.5337 126.88342 L 507.5337 126.88342 Q 507.5337 126.88342 482.157 126.88342 L 482.157 152.2601 L 456.78033 177.6368 Q 456.78033 177.6368 431.40363 203.01347 Q 431.40363 228.39017 456.78033 253.76685 L 456.78033 253.76685 L 456.78033 253.76685 L 456.78033 279.14352 L 431.40363 279.14352 L 406.02695 279.14352 L 406.02695 304.5202 L 406.02695 304.5202 L 431.40363 304.5202 L 431.40363 329.8969 L 456.78033 329.8969 L 507.5337 329.8969 L 761.30054 329.8969 Q 989.6907 329.8969 1065.8208 329.8969 L 1116.5741 329.8969 L 1116.5741 329.8969 L 1116.5741 329.8969 L 1141.9508 329.8969 L 1141.9508 329.8969 L 1167.3275 355.2736 L 1218.0808 380.65027 L 1218.0808 380.65027 L 1218.0808 380.65027 L 1218.0808 406.02695 L 1218.0808 431.40363 L 1218.0808 431.40363 L 1218.0808 431.40363 L 1218.0808 431.40363 L 1218.0808 431.40363 L 1167.3275 456.78033 L 1141.9508 482.157 L 1116.5741 482.157 L 1091.1974 482.157 L 1065.8208 507.5337 Q 1040.4441 532.9104 964.314 532.9104 L 888.18396 532.9104 L 913.56067 583.66376 Q 913.56067 609.0404 862.80725 609.0404 L 837.4306 609.0404 L 710.5472 634.4171 Q 583.66376 634.4171 532.9104 659.7938 L 482.157 659.7938 L 456.78033 634.4171 Q 431.40363 634.4171 304.5202 634.4171 Q 177.6368 634.4171 152.2601 634.4171 Q 126.88342 634.4171 76.13005 659.7938 L 25.376684 685.1705 L 0.0 685.1705 L 0.0 685.1705 L 0.0 380.65027 L 0.0 50.75337 L 50.75337 50.75337 L 126.88342 25.376684 L 152.2601 25.376684 z" svg:height="6.851705mm" draw:style-name="style-19" svg:viewBox="0.0 0.0 1218.0808 685.1705" svg:width="12.180809mm" svg:x="0.0mm" svg:y="140.33307mm"/>
          <draw:path svg:d="M 279.14352 0.0 L 279.14352 0.0 L 329.8969 0.0 Q 380.65027 0.0 482.157 25.376684 L 583.66376 25.376684 L 583.66376 25.376684 Q 583.66376 50.75337 609.0404 50.75337 L 609.0404 50.75337 L 609.0404 152.2601 Q 583.66376 253.76685 558.28705 253.76685 Q 507.5337 253.76685 482.157 279.14352 L 456.78033 279.14352 L 406.02695 279.14352 Q 380.65027 304.5202 304.5202 304.5202 Q 228.39017 304.5202 228.39017 253.76685 Q 228.39017 228.39017 203.01347 253.76685 L 152.2601 253.76685 L 152.2601 253.76685 Q 126.88342 253.76685 101.50674 228.39017 L 50.75337 228.39017 L 50.75337 203.01347 L 50.75337 177.6368 L 25.376684 152.2601 L 0.0 126.88342 L 0.0 126.88342 L 0.0 101.50674 L 0.0 101.50674 L 0.0 101.50674 L 25.376684 101.50674 L 25.376684 101.50674 L 76.13005 50.75337 Q 126.88342 50.75337 203.01347 25.376684 L 279.14352 0.0 L 279.14352 0.0 z" svg:height="3.0452023mm" draw:style-name="style-20" svg:viewBox="0.0 0.0 609.0404 304.5202" svg:width="6.0904045mm" svg:x="243.61618mm" svg:y="182.71213mm"/>
          <draw:path svg:d="M 50.75337 228.39017 L 126.88342 0.0 L 279.14352 0.0 L 431.40363 0.0 L 431.40363 25.376684 Q 431.40363 76.13005 304.5202 76.13005 Q 177.6368 76.13005 177.6368 126.88342 Q 152.2601 177.6368 228.39017 177.6368 Q 304.5202 177.6368 279.14352 228.39017 Q 279.14352 253.76685 177.6368 253.76685 Q 101.50674 253.76685 76.13005 355.2736 Q 25.376684 456.78033 0.0 456.78033 Q -25.376684 456.78033 50.75337 228.39017 z" svg:height="4.5678034mm" draw:style-name="style-21" svg:viewBox="0.0 0.0 431.40363 456.78033" svg:width="4.3140364mm" svg:x="106.32831mm" svg:y="107.343376mm"/>
          <draw:path svg:d="M 558.28705 0.0 L 812.0539 0.0 L 812.0539 0.0 Q 812.0539 0.0 735.9238 25.376684 Q 659.7938 50.75337 710.5472 50.75337 L 735.9238 50.75337 L 735.9238 50.75337 Q 735.9238 50.75337 558.28705 101.50674 L 406.02695 101.50674 L 380.65027 126.88342 L 355.2736 126.88342 L 203.01347 126.88342 Q 50.75337 101.50674 50.75337 101.50674 L 50.75337 101.50674 L 76.13005 101.50674 L 101.50674 101.50674 L 101.50674 76.13005 Q 101.50674 76.13005 76.13005 76.13005 L 76.13005 76.13005 L 76.13005 76.13005 Q 76.13005 50.75337 50.75337 50.75337 L 0.0 25.376684 L 101.50674 0.0 Q 203.01347 0.0 253.76685 0.0 Q 279.14352 0.0 558.28705 0.0 z" svg:height="1.2688342mm" draw:style-name="style-22" svg:viewBox="0.0 0.0 812.0539 126.88342" svg:width="8.120539mm" svg:x="139.06424mm" svg:y="75.62252mm"/>
          <draw:path svg:d="M 888.18396 0.0 L 888.18396 25.376684 L 862.80725 25.376684 L 837.4306 25.376684 L 837.4306 25.376684 Q 837.4306 25.376684 812.0539 50.75337 L 812.0539 50.75337 L 812.0539 50.75337 Q 786.67725 50.75337 786.67725 50.75337 L 786.67725 76.13005 L 786.67725 76.13005 Q 786.67725 76.13005 735.9238 152.2601 Q 685.1705 203.01347 406.02695 228.39017 L 152.2601 253.76685 L 152.2601 253.76685 L 126.88342 253.76685 L 126.88342 279.14352 L 126.88342 304.5202 L 76.13005 304.5202 L 25.376684 304.5202 L 25.376684 279.14352 L 25.376684 279.14352 L 25.376684 253.76685 L 25.376684 253.76685 L 0.0 228.39017 L 0.0 203.01347 L 25.376684 203.01347 L 76.13005 203.01347 L 177.6368 177.6368 Q 253.76685 152.2601 279.14352 126.88342 Q 279.14352 101.50674 507.5337 25.376684 Q 735.9238 -50.75337 735.9238 0.0 Q 735.9238 0.0 812.0539 0.0 Q 888.18396 -25.376684 888.18396 0.0 z" svg:height="3.0452023mm" draw:style-name="style-23" svg:viewBox="0.0 0.0 888.18396 304.5202" svg:width="8.88184mm" svg:x="71.30849mm" svg:y="151.24504mm"/>
          <draw:path svg:d="M 50.75337 76.13005 L 50.75337 0.0 L 76.13005 25.376684 Q 76.13005 25.376684 101.50674 101.50674 L 101.50674 177.6368 L 76.13005 177.6368 Q 76.13005 177.6368 50.75337 177.6368 L 25.376684 177.6368 L 0.0 177.6368 Q 0.0 177.6368 0.0 152.2601 L 0.0 152.2601 L 25.376684 152.2601 Q 50.75337 152.2601 50.75337 76.13005 z" svg:height="1.7763679mm" draw:style-name="style-24" svg:viewBox="0.0 0.0 101.50674 177.6368" svg:width="1.0150673mm" svg:x="145.91594mm" svg:y="63.187946mm"/>
          <draw:path svg:d="M 152.2601 0.0 L 152.2601 0.0 L 203.01347 0.0 L 253.76685 0.0 L 279.14352 0.0 L 329.8969 0.0 L 329.8969 25.376684 L 329.8969 50.75337 L 355.2736 50.75337 L 355.2736 50.75337 L 355.2736 76.13005 Q 380.65027 76.13005 380.65027 101.50674 L 380.65027 126.88342 L 355.2736 126.88342 L 329.8969 152.2601 L 329.8969 152.2601 L 329.8969 152.2601 L 355.2736 152.2601 L 355.2736 177.6368 L 177.6368 177.6368 L 0.0 177.6368 L 0.0 177.6368 Q 0.0 152.2601 25.376684 152.2601 Q 50.75337 152.2601 50.75337 101.50674 L 50.75337 50.75337 L 101.50674 25.376684 Q 152.2601 0.0 152.2601 0.0 z" svg:height="1.7763679mm" draw:style-name="style-25" svg:viewBox="0.0 0.0 380.65027 177.6368" svg:width="3.8065028mm" svg:x="240.3172mm" svg:y="199.46074mm"/>
          <draw:path svg:d="M 1344.9642 0.0 L 1370.341 0.0 L 1395.7177 0.0 L 1421.0944 0.0 L 1421.0944 25.376684 L 1395.7177 25.376684 L 1395.7177 50.75337 Q 1395.7177 101.50674 1598.7311 101.50674 Q 1776.3679 101.50674 1776.3679 101.50674 L 1776.3679 101.50674 L 1776.3679 101.50674 Q 1776.3679 101.50674 1649.4845 152.2601 L 1547.9778 203.01347 L 1547.9778 177.6368 L 1547.9778 177.6368 L 1522.6011 177.6368 L 1522.6011 203.01347 L 1497.2244 203.01347 Q 1446.4711 203.01347 1446.4711 253.76685 Q 1446.4711 279.14352 1421.0944 279.14352 L 1421.0944 304.5202 L 1421.0944 304.5202 L 1446.4711 304.5202 L 1446.4711 304.5202 L 1446.4711 329.8969 L 1319.5876 380.65027 Q 1192.7042 431.40363 1167.3275 456.78033 Q 1141.9508 507.5337 1167.3275 507.5337 Q 1192.7042 532.9104 1141.9508 558.28705 Q 1116.5741 558.28705 1091.1974 583.66376 L 1040.4441 609.0404 L 1040.4441 609.0404 L 1015.0674 609.0404 L 1015.0674 609.0404 Q 1015.0674 609.0404 938.9373 609.0404 L 888.18396 609.0404 L 862.80725 634.4171 L 837.4306 634.4171 L 837.4306 659.7938 L 837.4306 685.1705 L 812.0539 710.5472 L 812.0539 735.9238 L 786.67725 735.9238 L 761.30054 735.9238 L 761.30054 710.5472 L 761.30054 659.7938 L 786.67725 659.7938 L 812.0539 659.7938 L 812.0539 634.4171 L 812.0539 609.0404 L 812.0539 609.0404 Q 837.4306 609.0404 837.4306 558.28705 Q 837.4306 532.9104 812.0539 507.5337 L 786.67725 482.157 L 786.67725 456.78033 Q 786.67725 456.78033 735.9238 456.78033 Q 710.5472 482.157 710.5472 456.78033 Q 710.5472 431.40363 735.9238 431.40363 L 761.30054 406.02695 L 685.1705 406.02695 Q 583.66376 406.02695 558.28705 431.40363 Q 532.9104 431.40363 532.9104 406.02695 Q 532.9104 355.2736 482.157 380.65027 Q 406.02695 406.02695 406.02695 431.40363 Q 406.02695 456.78033 304.5202 456.78033 Q 203.01347 456.78033 203.01347 431.40363 Q 203.01347 406.02695 152.2601 406.02695 L 101.50674 406.02695 L 76.13005 431.40363 L 76.13005 431.40363 L 76.13005 431.40363 L 76.13005 431.40363 L 50.75337 406.02695 L 50.75337 380.65027 L 25.376684 380.65027 L 0.0 355.2736 L 0.0 355.2736 L 25.376684 355.2736 L 25.376684 355.2736 L 25.376684 355.2736 L 25.376684 329.8969 L 25.376684 329.8969 L 25.376684 329.8969 L 50.75337 329.8969 L 76.13005 329.8969 L 76.13005 304.5202 L 76.13005 304.5202 L 76.13005 304.5202 L 101.50674 253.76685 L 101.50674 228.39017 L 152.2601 228.39017 Q 203.01347 203.01347 228.39017 203.01347 Q 253.76685 203.01347 253.76685 177.6368 L 253.76685 152.2601 L 253.76685 126.88342 Q 253.76685 101.50674 329.8969 101.50674 Q 431.40363 101.50674 482.157 101.50674 L 507.5337 101.50674 L 532.9104 101.50674 L 558.28705 101.50674 L 583.66376 126.88342 Q 583.66376 152.2601 532.9104 177.6368 Q 482.157 203.01347 482.157 203.01347 L 482.157 203.01347 L 583.66376 228.39017 Q 710.5472 228.39017 710.5472 203.01347 Q 710.5472 152.2601 938.9373 101.50674 Q 1167.3275 50.75337 1218.0808 50.75337 Q 1243.4575 25.376684 1268.8342 25.376684 L 1268.8342 25.376684 L 1294.2109 25.376684 Q 1319.5876 0.0 1344.9642 0.0 z" svg:height="7.3592386mm" draw:style-name="style-26" svg:viewBox="0.0 0.0 1776.3679 735.9238" svg:width="17.76368mm" svg:x="45.9318mm" svg:y="140.0793mm"/>
          <draw:path svg:d="M 76.13005 25.376684 L 76.13005 0.0 L 253.76685 50.75337 Q 431.40363 50.75337 482.157 50.75337 L 532.9104 50.75337 L 532.9104 50.75337 L 532.9104 50.75337 L 558.28705 50.75337 L 558.28705 50.75337 L 583.66376 76.13005 L 583.66376 76.13005 L 583.66376 101.50674 Q 583.66376 152.2601 735.9238 152.2601 Q 862.80725 203.01347 862.80725 203.01347 L 862.80725 203.01347 L 837.4306 203.01347 L 812.0539 203.01347 L 888.18396 253.76685 Q 938.9373 253.76685 888.18396 279.14352 Q 862.80725 304.5202 837.4306 304.5202 L 812.0539 304.5202 L 812.0539 329.8969 L 812.0539 355.2736 L 786.67725 355.2736 Q 786.67725 355.2736 735.9238 380.65027 L 710.5472 380.65027 L 685.1705 380.65027 L 685.1705 380.65027 L 685.1705 380.65027 Q 659.7938 406.02695 659.7938 406.02695 L 659.7938 406.02695 L 634.4171 406.02695 Q 634.4171 406.02695 634.4171 431.40363 L 634.4171 431.40363 L 532.9104 431.40363 L 431.40363 431.40363 L 431.40363 431.40363 Q 431.40363 406.02695 380.65027 406.02695 Q 329.8969 406.02695 329.8969 355.2736 L 304.5202 329.8969 L 304.5202 304.5202 Q 304.5202 279.14352 228.39017 253.76685 Q 126.88342 203.01347 126.88342 177.6368 L 126.88342 152.2601 L 101.50674 152.2601 L 101.50674 152.2601 L 50.75337 126.88342 L 0.0 126.88342 L 0.0 101.50674 L 0.0 101.50674 L 50.75337 101.50674 Q 101.50674 76.13005 101.50674 50.75337 Q 76.13005 25.376684 76.13005 25.376684 z" svg:height="4.3140364mm" draw:style-name="style-27" svg:viewBox="0.0 0.0 888.18396 431.40363" svg:width="8.88184mm" svg:x="205.80492mm" svg:y="106.58208mm"/>
          <draw:path svg:d="M 0.0 25.376684 L 0.0 0.0 L 25.376684 0.0 L 25.376684 0.0 L 126.88342 0.0 L 228.39017 0.0 L 253.76685 0.0 L 279.14352 0.0 L 482.157 0.0 Q 710.5472 0.0 710.5472 0.0 L 710.5472 0.0 L 735.9238 0.0 L 761.30054 0.0 L 735.9238 25.376684 Q 735.9238 50.75337 761.30054 50.75337 Q 786.67725 50.75337 786.67725 76.13005 L 786.67725 76.13005 L 583.66376 76.13005 Q 380.65027 101.50674 406.02695 101.50674 Q 431.40363 101.50674 431.40363 126.88342 Q 431.40363 152.2601 406.02695 152.2601 L 380.65027 152.2601 L 380.65027 152.2601 Q 355.2736 152.2601 304.5202 152.2601 Q 253.76685 152.2601 126.88342 101.50674 L 25.376684 50.75337 L 25.376684 50.75337 Q 25.376684 25.376684 0.0 25.376684 z" svg:height="1.5226011mm" draw:style-name="style-28" svg:viewBox="0.0 0.0 786.67725 152.2601" svg:width="7.866772mm" svg:x="225.59872mm" svg:y="102.014275mm"/>
          <draw:path svg:d="M 126.88342 0.0 L 177.6368 0.0 L 177.6368 25.376684 Q 203.01347 50.75337 177.6368 50.75337 Q 152.2601 50.75337 152.2601 76.13005 L 152.2601 76.13005 L 101.50674 76.13005 L 50.75337 76.13005 L 50.75337 76.13005 Q 50.75337 50.75337 25.376684 50.75337 L 0.0 25.376684 L 25.376684 0.0 Q 76.13005 0.0 126.88342 0.0 z" svg:height="0.76130056mm" draw:style-name="style-29" svg:viewBox="0.0 0.0 177.6368 76.13005" svg:width="1.7763679mm" svg:x="203.26724mm" svg:y="200.47581mm"/>
          <draw:path svg:d="M 101.50674 25.376684 L 152.2601 0.0 L 152.2601 0.0 Q 177.6368 25.376684 177.6368 0.0 L 177.6368 0.0 L 203.01347 0.0 L 203.01347 0.0 L 203.01347 0.0 Q 203.01347 25.376684 253.76685 25.376684 L 279.14352 25.376684 L 279.14352 50.75337 L 253.76685 76.13005 L 253.76685 76.13005 L 253.76685 76.13005 L 253.76685 101.50674 L 253.76685 101.50674 L 228.39017 126.88342 L 228.39017 126.88342 L 152.2601 126.88342 Q 101.50674 126.88342 50.75337 152.2601 L 0.0 152.2601 L 0.0 126.88342 L 0.0 126.88342 L 25.376684 126.88342 L 50.75337 126.88342 L 50.75337 101.50674 L 50.75337 101.50674 L 76.13005 101.50674 L 76.13005 76.13005 L 76.13005 76.13005 Q 50.75337 76.13005 101.50674 25.376684 z" svg:height="1.5226011mm" draw:style-name="style-30" svg:viewBox="0.0 0.0 279.14352 152.2601" svg:width="2.7914352mm" svg:x="37.557495mm" svg:y="154.03648mm"/>
          <draw:path svg:d="M 482.157 0.0 L 482.157 0.0 L 507.5337 25.376684 Q 507.5337 25.376684 482.157 177.6368 Q 456.78033 329.8969 431.40363 406.02695 Q 406.02695 456.78033 380.65027 456.78033 Q 355.2736 456.78033 355.2736 507.5337 Q 355.2736 558.28705 329.8969 558.28705 Q 304.5202 558.28705 304.5202 507.5337 Q 304.5202 482.157 279.14352 456.78033 Q 253.76685 431.40363 228.39017 431.40363 L 228.39017 431.40363 L 228.39017 431.40363 Q 228.39017 431.40363 177.6368 406.02695 L 126.88342 406.02695 L 126.88342 406.02695 Q 126.88342 380.65027 101.50674 380.65027 L 50.75337 380.65027 L 50.75337 329.8969 L 50.75337 304.5202 L 25.376684 279.14352 L 0.0 228.39017 L 0.0 203.01347 L 0.0 177.6368 L 25.376684 177.6368 L 50.75337 177.6368 L 50.75337 203.01347 L 50.75337 228.39017 L 177.6368 203.01347 Q 304.5202 177.6368 304.5202 152.2601 L 304.5202 152.2601 L 329.8969 126.88342 Q 355.2736 101.50674 355.2736 76.13005 Q 380.65027 25.376684 406.02695 25.376684 L 406.02695 25.376684 L 456.78033 25.376684 Q 482.157 25.376684 482.157 0.0 z" svg:height="5.5828705mm" draw:style-name="style-31" svg:viewBox="0.0 0.0 507.5337 558.28705" svg:width="5.075337mm" svg:x="242.09357mm" svg:y="193.11658mm"/>
          <draw:path svg:d="M 1294.2109 228.39017 L 1294.2109 228.39017 L 1294.2109 228.39017 Q 1294.2109 228.39017 1268.8342 228.39017 L 1268.8342 253.76685 L 1192.7042 279.14352 Q 1116.5741 304.5202 1116.5741 329.8969 L 1091.1974 380.65027 L 1091.1974 380.65027 L 1091.1974 380.65027 L 1091.1974 406.02695 L 1091.1974 406.02695 L 1065.8208 406.02695 L 1065.8208 431.40363 L 1065.8208 431.40363 L 1040.4441 431.40363 L 1040.4441 482.157 Q 1040.4441 507.5337 1192.7042 406.02695 L 1319.5876 304.5202 L 1344.9642 304.5202 Q 1344.9642 279.14352 1344.9642 279.14352 L 1344.9642 279.14352 L 1395.7177 253.76685 Q 1421.0944 228.39017 1446.4711 228.39017 L 1497.2244 228.39017 L 1497.2244 228.39017 L 1497.2244 228.39017 L 1497.2244 253.76685 L 1497.2244 253.76685 L 1522.6011 253.76685 L 1522.6011 279.14352 L 1547.9778 279.14352 L 1598.7311 279.14352 L 1598.7311 304.5202 Q 1598.7311 329.8969 1624.1078 329.8969 Q 1649.4845 329.8969 1649.4845 380.65027 Q 1649.4845 380.65027 1801.7446 355.2736 Q 1954.0048 304.5202 1954.0048 279.14352 Q 1954.0048 253.76685 1979.3813 253.76685 Q 2004.758 253.76685 2004.758 279.14352 Q 2004.758 304.5202 2055.5115 279.14352 Q 2055.5115 228.39017 2055.5115 177.6368 Q 2055.5115 126.88342 2106.265 76.13005 L 2131.6416 25.376684 L 2157.0183 25.376684 Q 2182.3948 25.376684 2207.7715 0.0 L 2233.1482 0.0 L 2233.1482 0.0 L 2233.1482 25.376684 L 2283.9016 25.376684 L 2334.655 25.376684 L 2334.655 50.75337 L 2309.2783 50.75337 L 2309.2783 50.75337 L 2309.2783 76.13005 L 2309.2783 76.13005 L 2309.2783 76.13005 L 2283.9016 76.13005 L 2283.9016 76.13005 L 2283.9016 101.50674 L 2309.2783 101.50674 L 2283.9016 152.2601 Q 2283.9016 203.01347 2309.2783 228.39017 Q 2360.0317 253.76685 2334.655 304.5202 Q 2309.2783 355.2736 2283.9016 355.2736 L 2258.525 380.65027 L 2334.655 380.65027 Q 2410.7852 406.02695 2436.1616 431.40363 Q 2436.1616 456.78033 2563.0452 456.78033 Q 2664.552 431.40363 2715.3052 431.40363 L 2740.682 431.40363 L 2766.0586 406.02695 L 2791.4353 406.02695 L 2791.4353 431.40363 L 2766.0586 456.78033 L 2766.0586 482.157 L 2766.0586 532.9104 L 2715.3052 532.9104 L 2664.552 532.9104 L 2664.552 583.66376 L 2664.552 609.0404 L 2689.9285 609.0404 L 2689.9285 583.66376 L 2715.3052 583.66376 L 2740.682 583.66376 L 2740.682 609.0404 L 2766.0586 634.4171 L 2766.0586 634.4171 L 2766.0586 634.4171 L 2867.5654 634.4171 Q 2994.4487 634.4171 3172.0857 609.0404 Q 3324.3457 583.66376 3375.099 532.9104 Q 3425.8525 507.5337 3425.8525 532.9104 Q 3451.229 532.9104 3451.229 532.9104 L 3451.229 532.9104 L 3501.9824 558.28705 Q 3527.3591 583.66376 3552.7358 634.4171 Q 3552.7358 685.1705 3603.4893 685.1705 Q 3679.6194 710.5472 3679.6194 735.9238 Q 3679.6194 735.9238 3730.3726 735.9238 Q 3755.7493 735.9238 3781.126 761.30054 L 3781.126 761.30054 L 3781.126 786.67725 Q 3755.7493 837.4306 3781.126 837.4306 L 3806.5027 837.4306 L 3806.5027 862.80725 Q 3781.126 862.80725 3781.126 888.18396 L 3781.126 938.9373 L 3755.7493 938.9373 L 3755.7493 938.9373 L 3755.7493 964.314 L 3730.3726 964.314 L 3730.3726 964.314 L 3730.3726 989.6907 L 3704.9958 989.6907 L 3679.6194 989.6907 L 3679.6194 1015.0674 L 3679.6194 1040.4441 L 3730.3726 1040.4441 L 3806.5027 1040.4441 L 3806.5027 1065.8208 L 3806.5027 1065.8208 L 1903.2513 1065.8208 L 0.0 1065.8208 L 0.0 1065.8208 L 0.0 1040.4441 L 76.13005 1040.4441 L 126.88342 1040.4441 L 126.88342 1015.0674 L 126.88342 1015.0674 L 152.2601 1015.0674 L 152.2601 989.6907 L 152.2601 989.6907 L 177.6368 989.6907 L 177.6368 989.6907 L 177.6368 989.6907 L 177.6368 989.6907 Q 203.01347 989.6907 279.14352 989.6907 Q 380.65027 964.314 380.65027 938.9373 Q 380.65027 888.18396 380.65027 837.4306 Q 380.65027 812.0539 380.65027 761.30054 Q 406.02695 710.5472 482.157 710.5472 Q 558.28705 710.5472 532.9104 685.1705 Q 532.9104 634.4171 507.5337 634.4171 L 482.157 609.0404 L 482.157 583.66376 L 482.157 583.66376 L 507.5337 583.66376 L 507.5337 583.66376 L 507.5337 558.28705 L 532.9104 558.28705 L 532.9104 532.9104 L 532.9104 507.5337 L 532.9104 507.5337 Q 532.9104 482.157 558.28705 482.157 Q 583.66376 482.157 583.66376 431.40363 Q 583.66376 406.02695 634.4171 380.65027 L 659.7938 380.65027 L 659.7938 355.2736 L 685.1705 355.2736 L 685.1705 329.8969 L 685.1705 279.14352 L 659.7938 279.14352 L 634.4171 279.14352 L 609.0404 279.14352 Q 583.66376 279.14352 558.28705 279.14352 L 532.9104 279.14352 L 532.9104 304.5202 L 532.9104 304.5202 L 507.5337 304.5202 L 507.5337 329.8969 L 482.157 329.8969 L 482.157 329.8969 L 482.157 304.5202 L 482.157 279.14352 L 507.5337 279.14352 L 507.5337 279.14352 L 507.5337 253.76685 L 532.9104 253.76685 L 532.9104 253.76685 L 532.9104 228.39017 L 583.66376 228.39017 Q 609.0404 228.39017 609.0404 203.01347 L 583.66376 177.6368 L 583.66376 152.2601 L 583.66376 126.88342 L 609.0404 126.88342 L 609.0404 126.88342 L 609.0404 101.50674 L 634.4171 101.50674 L 634.4171 101.50674 Q 634.4171 76.13005 710.5472 50.75337 L 786.67725 25.376684 L 888.18396 25.376684 Q 964.314 25.376684 1091.1974 76.13005 Q 1243.4575 101.50674 1243.4575 101.50674 Q 1294.2109 101.50674 1294.2109 152.2601 Q 1294.2109 203.01347 1294.2109 228.39017 z M 1091.1974 76.13005 Q 1091.1974 76.13005 1116.5741 76.13005 Q 1116.5741 76.13005 1091.1974 76.13005 Q 1091.1974 76.13005 1091.1974 76.13005 z" svg:height="10.658208mm" draw:style-name="style-32" svg:viewBox="0.0 0.0 3806.5027 1065.8208" svg:width="38.065025mm" svg:x="52.022205mm" svg:y="190.5789mm"/>
          <draw:path svg:d="M 456.78033 0.0 L 482.157 25.376684 L 456.78033 76.13005 Q 431.40363 126.88342 456.78033 126.88342 Q 482.157 152.2601 609.0404 152.2601 L 710.5472 152.2601 L 761.30054 126.88342 L 786.67725 101.50674 L 862.80725 101.50674 L 913.56067 101.50674 L 888.18396 126.88342 Q 862.80725 152.2601 862.80725 177.6368 Q 862.80725 203.01347 862.80725 228.39017 L 862.80725 253.76685 L 888.18396 253.76685 L 913.56067 253.76685 L 913.56067 279.14352 L 913.56067 279.14352 L 938.9373 279.14352 L 938.9373 304.5202 L 938.9373 304.5202 L 913.56067 304.5202 L 913.56067 304.5202 L 913.56067 304.5202 L 761.30054 329.8969 Q 609.0404 355.2736 609.0404 355.2736 Q 609.0404 355.2736 609.0404 380.65027 L 609.0404 380.65027 L 583.66376 380.65027 L 583.66376 406.02695 L 558.28705 406.02695 L 532.9104 406.02695 L 532.9104 431.40363 L 558.28705 431.40363 L 558.28705 431.40363 L 558.28705 456.78033 L 558.28705 456.78033 L 558.28705 456.78033 L 532.9104 456.78033 L 532.9104 456.78033 L 507.5337 482.157 L 456.78033 482.157 L 482.157 456.78033 Q 507.5337 456.78033 355.2736 456.78033 Q 177.6368 507.5337 152.2601 507.5337 Q 152.2601 507.5337 101.50674 532.9104 L 50.75337 558.28705 L 50.75337 558.28705 L 50.75337 558.28705 L 25.376684 558.28705 L 25.376684 558.28705 L 0.0 583.66376 L 0.0 583.66376 L 0.0 304.5202 L 0.0 50.75337 L 0.0 50.75337 L 25.376684 50.75337 L 76.13005 25.376684 Q 126.88342 0.0 152.2601 0.0 Q 177.6368 0.0 304.5202 0.0 Q 431.40363 0.0 456.78033 0.0 z" svg:height="5.8366375mm" draw:style-name="style-33" svg:viewBox="0.0 0.0 938.9373 583.66376" svg:width="9.389374mm" svg:x="0.0mm" svg:y="146.67723mm"/>
          <draw:path svg:d="M 101.50674 50.75337 L 101.50674 0.0 L 177.6368 0.0 Q 253.76685 25.376684 279.14352 101.50674 Q 304.5202 203.01347 304.5202 203.01347 Q 329.8969 203.01347 329.8969 253.76685 L 329.8969 279.14352 L 329.8969 279.14352 L 304.5202 279.14352 L 304.5202 253.76685 Q 279.14352 253.76685 253.76685 228.39017 Q 228.39017 203.01347 203.01347 228.39017 L 177.6368 253.76685 L 152.2601 253.76685 Q 126.88342 253.76685 76.13005 203.01347 Q 25.376684 177.6368 0.0 126.88342 L 0.0 76.13005 L 50.75337 76.13005 L 101.50674 76.13005 L 101.50674 50.75337 z" svg:height="2.7914352mm" draw:style-name="style-34" svg:viewBox="0.0 0.0 329.8969 279.14352" svg:width="3.298969mm" svg:x="204.28232mm" svg:y="186.7724mm"/>
          <draw:path svg:d="M 126.88342 0.0 L 177.6368 0.0 L 177.6368 0.0 L 177.6368 0.0 L 203.01347 0.0 L 203.01347 0.0 L 203.01347 25.376684 L 228.39017 25.376684 L 228.39017 25.376684 L 228.39017 50.75337 L 228.39017 50.75337 L 253.76685 50.75337 L 253.76685 76.13005 Q 279.14352 101.50674 279.14352 101.50674 L 279.14352 101.50674 L 279.14352 152.2601 Q 253.76685 177.6368 228.39017 177.6368 Q 177.6368 203.01347 76.13005 203.01347 L 0.0 203.01347 L 0.0 203.01347 Q 25.376684 177.6368 25.376684 152.2601 Q 76.13005 126.88342 50.75337 101.50674 Q 25.376684 76.13005 76.13005 50.75337 Q 101.50674 50.75337 101.50674 25.376684 Q 101.50674 0.0 126.88342 0.0 z" svg:height="2.0301347mm" draw:style-name="style-35" svg:viewBox="0.0 0.0 279.14352 203.01347" svg:width="2.7914352mm" svg:x="31.213322mm" svg:y="181.18953mm"/>
          <draw:path svg:d="M 812.0539 0.0 L 837.4306 0.0 L 862.80725 50.75337 Q 862.80725 101.50674 837.4306 101.50674 Q 812.0539 101.50674 862.80725 152.2601 Q 913.56067 152.2601 938.9373 177.6368 L 964.314 203.01347 L 964.314 203.01347 L 964.314 203.01347 L 938.9373 203.01347 L 938.9373 203.01347 L 938.9373 228.39017 L 913.56067 228.39017 L 913.56067 228.39017 L 913.56067 253.76685 L 913.56067 253.76685 L 913.56067 253.76685 L 888.18396 253.76685 Q 888.18396 253.76685 812.0539 304.5202 Q 710.5472 329.8969 710.5472 355.2736 L 710.5472 380.65027 L 685.1705 380.65027 L 685.1705 406.02695 L 659.7938 406.02695 L 634.4171 406.02695 L 609.0404 406.02695 Q 609.0404 406.02695 609.0404 431.40363 L 609.0404 431.40363 L 558.28705 431.40363 Q 482.157 456.78033 406.02695 456.78033 Q 329.8969 482.157 329.8969 507.5337 Q 304.5202 532.9104 279.14352 558.28705 Q 253.76685 558.28705 253.76685 456.78033 L 279.14352 380.65027 L 253.76685 380.65027 Q 228.39017 406.02695 152.2601 431.40363 L 50.75337 456.78033 L 50.75337 456.78033 L 50.75337 456.78033 L 50.75337 482.157 L 50.75337 482.157 L 25.376684 482.157 L 25.376684 456.78033 L 25.376684 456.78033 L 0.0 456.78033 L 0.0 456.78033 L 0.0 456.78033 L 0.0 431.40363 L 0.0 406.02695 L 25.376684 406.02695 L 50.75337 406.02695 L 50.75337 406.02695 L 50.75337 406.02695 L 76.13005 406.02695 L 76.13005 380.65027 L 101.50674 380.65027 L 101.50674 380.65027 L 101.50674 380.65027 L 101.50674 355.2736 L 101.50674 355.2736 L 101.50674 355.2736 L 126.88342 355.2736 L 126.88342 355.2736 L 152.2601 329.8969 Q 203.01347 329.8969 203.01347 304.5202 Q 203.01347 279.14352 279.14352 253.76685 Q 355.2736 228.39017 380.65027 203.01347 Q 431.40363 152.2601 431.40363 101.50674 L 431.40363 50.75337 L 431.40363 50.75337 L 431.40363 25.376684 L 456.78033 25.376684 Q 507.5337 50.75337 507.5337 25.376684 L 507.5337 25.376684 L 659.7938 25.376684 Q 812.0539 0.0 812.0539 0.0 z" svg:height="5.5828705mm" draw:style-name="style-36" svg:viewBox="0.0 0.0 964.314 558.28705" svg:width="9.64314mm" svg:x="157.84297mm" svg:y="120.79302mm"/>
          <draw:path svg:d="M 279.14352 0.0 L 279.14352 0.0 L 304.5202 0.0 L 304.5202 0.0 L 304.5202 0.0 L 304.5202 0.0 L 355.2736 25.376684 L 431.40363 25.376684 L 431.40363 50.75337 L 456.78033 76.13005 L 456.78033 76.13005 L 456.78033 101.50674 L 482.157 101.50674 Q 507.5337 101.50674 456.78033 126.88342 Q 406.02695 152.2601 406.02695 177.6368 L 406.02695 203.01347 L 431.40363 203.01347 L 431.40363 203.01347 L 532.9104 177.6368 Q 634.4171 152.2601 659.7938 152.2601 Q 685.1705 152.2601 685.1705 203.01347 Q 685.1705 228.39017 735.9238 228.39017 Q 786.67725 228.39017 812.0539 253.76685 Q 812.0539 253.76685 837.4306 253.76685 Q 862.80725 253.76685 862.80725 279.14352 Q 837.4306 304.5202 837.4306 329.8969 L 837.4306 329.8969 L 812.0539 355.2736 Q 761.30054 355.2736 761.30054 406.02695 Q 735.9238 456.78033 685.1705 482.157 Q 659.7938 507.5337 659.7938 507.5337 Q 659.7938 532.9104 685.1705 558.28705 L 685.1705 583.66376 L 685.1705 583.66376 Q 659.7938 583.66376 659.7938 609.0404 L 659.7938 634.4171 L 659.7938 634.4171 Q 634.4171 609.0404 609.0404 609.0404 L 609.0404 609.0404 L 609.0404 609.0404 Q 609.0404 609.0404 609.0404 558.28705 Q 609.0404 507.5337 406.02695 482.157 Q 228.39017 456.78033 177.6368 456.78033 L 152.2601 456.78033 L 126.88342 456.78033 L 126.88342 456.78033 L 126.88342 431.40363 L 126.88342 406.02695 L 50.75337 406.02695 L 0.0 406.02695 L 50.75337 380.65027 L 76.13005 355.2736 L 76.13005 355.2736 L 101.50674 355.2736 L 101.50674 355.2736 L 101.50674 329.8969 L 101.50674 304.5202 L 101.50674 279.14352 L 101.50674 253.76685 L 101.50674 253.76685 L 101.50674 253.76685 Q 101.50674 253.76685 126.88342 253.76685 L 126.88342 228.39017 L 203.01347 126.88342 Q 253.76685 25.376684 279.14352 0.0 z" svg:height="6.344171mm" draw:style-name="style-37" svg:viewBox="0.0 0.0 862.80725 634.4171" svg:width="8.628073mm" svg:x="241.58604mm" svg:y="145.15463mm"/>
          <draw:path svg:d="M 1598.7311 25.376684 L 1624.1078 25.376684 L 1624.1078 25.376684 L 1649.4845 25.376684 L 1649.4845 1294.2109 L 1649.4845 2588.4219 L 1015.0674 2588.4219 L 355.2736 2588.4219 L 355.2736 2588.4219 L 355.2736 2563.0452 L 380.65027 2563.0452 L 406.02695 2563.0452 L 406.02695 2512.2917 Q 406.02695 2436.1616 279.14352 1852.4979 Q 152.2601 1294.2109 152.2601 1192.7042 Q 126.88342 1065.8208 101.50674 1040.4441 L 50.75337 1040.4441 L 50.75337 1040.4441 Q 50.75337 1015.0674 25.376684 989.6907 L 0.0 989.6907 L 0.0 989.6907 L 0.0 989.6907 L 25.376684 964.314 L 50.75337 938.9373 L 50.75337 938.9373 L 50.75337 938.9373 L 50.75337 938.9373 L 50.75337 913.56067 L 50.75337 913.56067 L 50.75337 888.18396 L 101.50674 888.18396 Q 177.6368 837.4306 558.28705 735.9238 Q 964.314 634.4171 964.314 634.4171 Q 989.6907 634.4171 1015.0674 634.4171 L 1015.0674 634.4171 L 1015.0674 634.4171 L 1015.0674 634.4171 L 1040.4441 634.4171 L 1040.4441 634.4171 L 1065.8208 609.0404 Q 1091.1974 583.66376 1091.1974 583.66376 L 1091.1974 583.66376 L 1091.1974 583.66376 L 1091.1974 558.28705 L 1141.9508 532.9104 Q 1167.3275 482.157 1192.7042 482.157 L 1192.7042 482.157 L 1218.0808 507.5337 L 1243.4575 507.5337 L 1243.4575 482.157 Q 1268.8342 456.78033 1243.4575 431.40363 Q 1243.4575 380.65027 1218.0808 380.65027 Q 1192.7042 380.65027 1192.7042 355.2736 Q 1218.0808 329.8969 1167.3275 228.39017 L 1141.9508 101.50674 L 1167.3275 101.50674 Q 1192.7042 76.13005 1192.7042 76.13005 L 1192.7042 76.13005 L 1192.7042 76.13005 L 1218.0808 76.13005 L 1218.0808 76.13005 L 1218.0808 50.75337 L 1243.4575 50.75337 Q 1268.8342 50.75337 1319.5876 25.376684 Q 1344.9642 25.376684 1370.341 0.0 Q 1370.341 0.0 1421.0944 50.75337 Q 1471.8477 101.50674 1522.6011 76.13005 Q 1573.3545 25.376684 1598.7311 25.376684 z" svg:height="25.884218mm" draw:style-name="style-38" svg:viewBox="0.0 0.0 1649.4845 2588.4219" svg:width="16.494844mm" svg:x="303.50516mm" svg:y="175.35289mm"/>
          <draw:path svg:d="M 126.88342 25.376684 L 126.88342 25.376684 L 152.2601 50.75337 Q 177.6368 50.75337 152.2601 101.50674 Q 152.2601 177.6368 126.88342 177.6368 L 101.50674 177.6368 L 76.13005 177.6368 L 50.75337 177.6368 L 50.75337 152.2601 Q 25.376684 152.2601 25.376684 152.2601 L 25.376684 152.2601 L 25.376684 152.2601 Q 25.376684 126.88342 0.0 126.88342 Q 0.0 101.50674 25.376684 101.50674 L 50.75337 76.13005 L 25.376684 50.75337 Q 25.376684 0.0 76.13005 0.0 Q 101.50674 0.0 126.88342 25.376684 z" svg:height="1.7763679mm" draw:style-name="style-39" svg:viewBox="0.0 0.0 152.2601 177.6368" svg:width="1.5226011mm" svg:x="165.20222mm" svg:y="147.18477mm"/>
          <draw:path svg:d="M 76.13005 25.376684 L 101.50674 0.0 L 101.50674 0.0 L 101.50674 0.0 L 253.76685 0.0 L 406.02695 0.0 L 456.78033 25.376684 Q 507.5337 50.75337 507.5337 101.50674 Q 507.5337 126.88342 482.157 126.88342 L 456.78033 101.50674 L 456.78033 101.50674 L 456.78033 101.50674 L 431.40363 101.50674 L 431.40363 101.50674 L 431.40363 76.13005 Q 406.02695 76.13005 279.14352 101.50674 L 152.2601 101.50674 L 152.2601 101.50674 Q 152.2601 101.50674 101.50674 101.50674 L 76.13005 101.50674 L 76.13005 101.50674 Q 50.75337 101.50674 25.376684 101.50674 L 0.0 126.88342 L 0.0 101.50674 L 0.0 76.13005 L 25.376684 76.13005 Q 50.75337 50.75337 50.75337 50.75337 L 50.75337 50.75337 L 50.75337 50.75337 Q 50.75337 50.75337 76.13005 25.376684 z" svg:height="1.2688342mm" draw:style-name="style-40" svg:viewBox="0.0 0.0 507.5337 126.88342" svg:width="5.075337mm" svg:x="166.97859mm" svg:y="73.084854mm"/>
          <draw:path svg:d="M 101.50674 0.0 L 126.88342 0.0 L 126.88342 0.0 L 152.2601 0.0 L 152.2601 50.75337 L 152.2601 126.88342 L 177.6368 126.88342 L 203.01347 152.2601 L 253.76685 152.2601 Q 279.14352 152.2601 329.8969 126.88342 L 380.65027 126.88342 L 380.65027 126.88342 Q 406.02695 126.88342 406.02695 152.2601 L 406.02695 177.6368 L 406.02695 177.6368 L 380.65027 177.6368 L 380.65027 177.6368 Q 380.65027 203.01347 406.02695 203.01347 L 406.02695 203.01347 L 406.02695 203.01347 L 406.02695 228.39017 L 406.02695 228.39017 Q 380.65027 253.76685 380.65027 253.76685 L 380.65027 253.76685 L 355.2736 253.76685 Q 355.2736 253.76685 355.2736 279.14352 L 355.2736 279.14352 L 355.2736 279.14352 Q 329.8969 304.5202 355.2736 304.5202 L 355.2736 304.5202 L 355.2736 329.8969 Q 355.2736 355.2736 304.5202 355.2736 Q 279.14352 355.2736 228.39017 355.2736 L 152.2601 329.8969 L 152.2601 329.8969 L 152.2601 329.8969 L 152.2601 329.8969 Q 152.2601 329.8969 126.88342 304.5202 L 126.88342 279.14352 L 101.50674 279.14352 Q 50.75337 253.76685 50.75337 228.39017 Q 25.376684 203.01347 0.0 203.01347 Q -25.376684 203.01347 0.0 126.88342 Q 50.75337 76.13005 76.13005 50.75337 Q 101.50674 50.75337 76.13005 50.75337 L 50.75337 25.376684 L 50.75337 25.376684 Q 50.75337 0.0 101.50674 0.0 z M 329.8969 203.01347 L 304.5202 228.39017 L 304.5202 203.01347 Q 304.5202 177.6368 329.8969 203.01347 Q 355.2736 203.01347 329.8969 203.01347 z" svg:height="3.5527358mm" draw:style-name="style-41" svg:viewBox="0.0 0.0 406.02695 355.2736" svg:width="4.0602694mm" svg:x="182.71213mm" svg:y="154.79778mm"/>
          <draw:path svg:d="M 279.14352 0.0 L 304.5202 0.0 L 406.02695 0.0 Q 507.5337 0.0 558.28705 0.0 L 583.66376 0.0 L 583.66376 0.0 Q 609.0404 0.0 609.0404 25.376684 L 609.0404 50.75337 L 609.0404 50.75337 Q 609.0404 76.13005 583.66376 101.50674 Q 583.66376 152.2601 507.5337 152.2601 Q 431.40363 177.6368 406.02695 253.76685 L 355.2736 304.5202 L 304.5202 304.5202 L 279.14352 304.5202 L 279.14352 329.8969 L 279.14352 329.8969 L 253.76685 329.8969 Q 253.76685 304.5202 203.01347 304.5202 L 152.2601 304.5202 L 101.50674 279.14352 L 50.75337 253.76685 L 25.376684 253.76685 L 0.0 253.76685 L 25.376684 228.39017 L 50.75337 203.01347 L 50.75337 203.01347 L 50.75337 203.01347 L 50.75337 177.6368 L 50.75337 152.2601 L 50.75337 126.88342 Q 50.75337 101.50674 152.2601 50.75337 Q 253.76685 0.0 279.14352 0.0 z" svg:height="3.298969mm" draw:style-name="style-42" svg:viewBox="0.0 0.0 609.0404 329.8969" svg:width="6.0904045mm" svg:x="208.08882mm" svg:y="103.02934mm"/>
          <draw:path svg:d="M 203.01347 50.75337 L 203.01347 76.13005 L 203.01347 101.50674 L 203.01347 101.50674 L 203.01347 101.50674 L 203.01347 101.50674 L 228.39017 126.88342 L 228.39017 126.88342 L 228.39017 126.88342 L 228.39017 152.2601 L 228.39017 152.2601 L 228.39017 152.2601 L 203.01347 152.2601 L 203.01347 152.2601 L 203.01347 177.6368 L 177.6368 177.6368 L 177.6368 177.6368 L 177.6368 203.01347 L 177.6368 203.01347 L 177.6368 203.01347 L 203.01347 203.01347 L 203.01347 228.39017 L 203.01347 253.76685 Q 228.39017 279.14352 228.39017 304.5202 L 228.39017 304.5202 L 228.39017 329.8969 L 228.39017 355.2736 L 228.39017 355.2736 Q 203.01347 355.2736 177.6368 304.5202 Q 152.2601 253.76685 76.13005 253.76685 Q 0.0 253.76685 0.0 203.01347 L 0.0 177.6368 L 25.376684 152.2601 Q 25.376684 101.50674 50.75337 101.50674 Q 76.13005 76.13005 76.13005 101.50674 Q 76.13005 152.2601 126.88342 152.2601 Q 152.2601 152.2601 152.2601 101.50674 Q 177.6368 25.376684 177.6368 25.376684 L 177.6368 25.376684 L 203.01347 0.0 Q 228.39017 -50.75337 228.39017 0.0 Q 228.39017 50.75337 203.01347 50.75337 z" svg:height="3.5527358mm" draw:style-name="style-43" svg:viewBox="0.0 0.0 228.39017 355.2736" svg:width="2.2839017mm" svg:x="173.83029mm" svg:y="186.26486mm"/>
          <draw:path svg:d="M 76.13005 76.13005 L 152.2601 0.0 L 177.6368 76.13005 Q 177.6368 152.2601 177.6368 152.2601 Q 203.01347 152.2601 126.88342 177.6368 Q 76.13005 203.01347 76.13005 203.01347 L 76.13005 203.01347 L 50.75337 203.01347 Q 25.376684 203.01347 25.376684 177.6368 L 0.0 152.2601 L 0.0 152.2601 Q 25.376684 152.2601 76.13005 76.13005 z" svg:height="2.0301347mm" draw:style-name="style-44" svg:viewBox="0.0 0.0 177.6368 203.01347" svg:width="1.7763679mm" svg:x="82.47423mm" svg:y="97.44647mm"/>
          <draw:path svg:d="M 126.88342 25.376684 L 126.88342 0.0 L 228.39017 25.376684 Q 329.8969 25.376684 304.5202 50.75337 Q 304.5202 76.13005 304.5202 101.50674 L 304.5202 101.50674 L 279.14352 101.50674 Q 253.76685 126.88342 152.2601 126.88342 L 76.13005 126.88342 L 50.75337 126.88342 L 25.376684 126.88342 L 25.376684 101.50674 L 0.0 101.50674 L 0.0 76.13005 L 0.0 50.75337 L 0.0 50.75337 Q 0.0 50.75337 25.376684 25.376684 L 25.376684 25.376684 L 50.75337 25.376684 L 76.13005 25.376684 L 101.50674 25.376684 L 101.50674 25.376684 L 101.50674 25.376684 L 101.50674 25.376684 L 126.88342 25.376684 z" svg:height="1.2688342mm" draw:style-name="style-45" svg:viewBox="0.0 0.0 304.5202 126.88342" svg:width="3.0452023mm" svg:x="209.61142mm" svg:y="168.24742mm"/>
          <draw:path svg:d="M 253.76685 177.6368 L 279.14352 177.6368 L 304.5202 177.6368 L 329.8969 177.6368 L 329.8969 177.6368 Q 329.8969 177.6368 329.8969 203.01347 L 355.2736 203.01347 L 355.2736 203.01347 Q 355.2736 228.39017 329.8969 228.39017 L 279.14352 228.39017 L 279.14352 253.76685 L 279.14352 253.76685 L 253.76685 253.76685 L 253.76685 228.39017 L 228.39017 228.39017 L 203.01347 228.39017 L 203.01347 203.01347 L 177.6368 203.01347 L 177.6368 228.39017 Q 177.6368 253.76685 203.01347 279.14352 L 203.01347 279.14352 L 203.01347 279.14352 Q 177.6368 304.5202 203.01347 329.8969 L 203.01347 329.8969 L 203.01347 329.8969 L 203.01347 355.2736 L 177.6368 355.2736 Q 152.2601 355.2736 152.2601 329.8969 Q 126.88342 304.5202 126.88342 304.5202 Q 101.50674 329.8969 76.13005 329.8969 L 76.13005 355.2736 L 76.13005 355.2736 L 76.13005 355.2736 L 50.75337 279.14352 L 50.75337 228.39017 L 25.376684 228.39017 L 0.0 228.39017 L 0.0 228.39017 L 0.0 228.39017 L 25.376684 203.01347 L 25.376684 203.01347 L 25.376684 177.6368 L 25.376684 177.6368 L 25.376684 177.6368 L 25.376684 177.6368 L 50.75337 177.6368 L 50.75337 177.6368 L 76.13005 152.2601 Q 101.50674 152.2601 126.88342 76.13005 Q 177.6368 0.0 203.01347 0.0 Q 228.39017 0.0 228.39017 76.13005 Q 228.39017 177.6368 253.76685 177.6368 z" svg:height="3.5527358mm" draw:style-name="style-46" svg:viewBox="0.0 0.0 355.2736 355.2736" svg:width="3.5527358mm" svg:x="171.29262mm" svg:y="77.906425mm"/>
          <draw:path svg:d="M 101.50674 0.0 L 101.50674 0.0 L 126.88342 0.0 L 152.2601 0.0 L 152.2601 0.0 L 152.2601 0.0 L 177.6368 25.376684 L 203.01347 25.376684 L 228.39017 25.376684 Q 253.76685 50.75337 253.76685 25.376684 L 253.76685 25.376684 L 304.5202 25.376684 L 355.2736 25.376684 L 380.65027 101.50674 Q 380.65027 152.2601 406.02695 152.2601 L 406.02695 152.2601 L 406.02695 177.6368 Q 380.65027 203.01347 253.76685 203.01347 L 126.88342 203.01347 L 126.88342 203.01347 Q 126.88342 177.6368 101.50674 177.6368 L 101.50674 177.6368 L 101.50674 152.2601 Q 76.13005 152.2601 25.376684 152.2601 Q -25.376684 152.2601 0.0 101.50674 L 25.376684 25.376684 L 25.376684 25.376684 L 50.75337 25.376684 L 76.13005 25.376684 Q 101.50674 0.0 101.50674 0.0 z" svg:height="2.0301347mm" draw:style-name="style-47" svg:viewBox="0.0 0.0 406.02695 203.01347" svg:width="4.0602694mm" svg:x="210.37271mm" svg:y="153.27518mm"/>
          <draw:path svg:d="M 126.88342 0.0 L 228.39017 0.0 L 228.39017 101.50674 L 228.39017 177.6368 L 228.39017 177.6368 L 228.39017 177.6368 L 203.01347 203.01347 Q 203.01347 228.39017 101.50674 203.01347 L -3.6379788E-12 177.6368 L -3.6379788E-12 152.2601 L -3.6379788E-12 101.50674 L -3.6379788E-12 101.50674 L 25.376684 101.50674 L 25.376684 50.75337 Q 25.376684 0.0 126.88342 0.0 z" svg:height="2.0301347mm" draw:style-name="style-48" svg:viewBox="0.0 0.0 228.39017 203.01347" svg:width="2.2839017mm" svg:x="290.56305mm" svg:y="91.356064mm"/>
          <draw:path svg:d="M 50.75337 0.0 L 101.50674 0.0 L 152.2601 0.0 Q 177.6368 0.0 177.6368 25.376684 L 177.6368 25.376684 L 177.6368 25.376684 Q 152.2601 25.376684 152.2601 50.75337 L 152.2601 76.13005 L 177.6368 101.50674 Q 203.01347 152.2601 203.01347 152.2601 L 203.01347 177.6368 L 203.01347 177.6368 Q 177.6368 203.01347 152.2601 203.01347 Q 101.50674 228.39017 101.50674 203.01347 Q 101.50674 177.6368 76.13005 152.2601 L 50.75337 126.88342 L 50.75337 101.50674 Q 50.75337 76.13005 25.376684 76.13005 Q 0.0 76.13005 0.0 50.75337 Q 0.0 25.376684 50.75337 0.0 z" svg:height="2.0301347mm" draw:style-name="style-49" svg:viewBox="0.0 0.0 203.01347 203.01347" svg:width="2.0301347mm" svg:x="219.76208mm" svg:y="194.3854mm"/>
          <draw:path svg:d="M 203.01347 126.88342 L 203.01347 126.88342 L 203.01347 126.88342 L 203.01347 126.88342 L 177.6368 126.88342 L 177.6368 126.88342 L 152.2601 152.2601 L 126.88342 152.2601 L 101.50674 152.2601 Q 76.13005 126.88342 50.75337 126.88342 L 50.75337 126.88342 L 50.75337 101.50674 Q 50.75337 76.13005 25.376684 25.376684 L 0.0 0.0 L 126.88342 25.376684 Q 253.76685 25.376684 228.39017 76.13005 Q 203.01347 101.50674 203.01347 126.88342 z" svg:height="1.5226011mm" draw:style-name="style-50" svg:viewBox="0.0 0.0 228.39017 152.2601" svg:width="2.2839017mm" svg:x="173.06898mm" svg:y="180.93576mm"/>
          <draw:path svg:d="M 0.0 25.376684 L 0.0 0.0 L 25.376684 0.0 L 50.75337 0.0 L 76.13005 25.376684 L 101.50674 25.376684 L 203.01347 25.376684 Q 329.8969 50.75337 355.2736 50.75337 L 355.2736 50.75337 L 380.65027 50.75337 L 406.02695 50.75337 L 406.02695 50.75337 Q 406.02695 50.75337 456.78033 76.13005 L 482.157 76.13005 L 482.157 101.50674 Q 507.5337 101.50674 482.157 126.88342 L 482.157 152.2601 L 482.157 152.2601 L 482.157 152.2601 L 482.157 177.6368 L 507.5337 177.6368 L 507.5337 177.6368 L 507.5337 203.01347 L 507.5337 203.01347 L 507.5337 203.01347 L 532.9104 203.01347 L 532.9104 228.39017 L 482.157 228.39017 L 431.40363 228.39017 L 431.40363 228.39017 Q 431.40363 203.01347 406.02695 203.01347 Q 355.2736 203.01347 253.76685 203.01347 L 177.6368 228.39017 L 177.6368 203.01347 Q 152.2601 203.01347 177.6368 152.2601 Q 177.6368 126.88342 152.2601 126.88342 Q 101.50674 152.2601 50.75337 126.88342 Q 0.0 101.50674 0.0 76.13005 L 0.0 50.75337 L 0.0 25.376684 z" svg:height="2.2839017mm" draw:style-name="style-51" svg:viewBox="0.0 0.0 532.9104 228.39017" svg:width="5.329104mm" svg:x="227.88263mm" svg:y="191.34021mm"/>
          <draw:path svg:d="M 355.2736 0.0 L 355.2736 0.0 L 355.2736 0.0 Q 355.2736 0.0 329.8969 25.376684 L 329.8969 25.376684 L 304.5202 25.376684 Q 304.5202 25.376684 304.5202 50.75337 L 329.8969 50.75337 L 304.5202 101.50674 Q 253.76685 177.6368 228.39017 177.6368 Q 203.01347 177.6368 203.01347 203.01347 Q 203.01347 228.39017 177.6368 228.39017 Q 152.2601 228.39017 101.50674 253.76685 L 50.75337 279.14352 L 50.75337 279.14352 L 50.75337 279.14352 L 25.376684 279.14352 Q 0.0 279.14352 0.0 228.39017 Q 0.0 177.6368 76.13005 152.2601 Q 152.2601 126.88342 101.50674 76.13005 L 76.13005 50.75337 L 203.01347 25.376684 Q 355.2736 -25.376684 355.2736 0.0 z" svg:height="2.7914352mm" draw:style-name="style-52" svg:viewBox="0.0 0.0 355.2736 279.14352" svg:width="3.5527358mm" svg:x="38.57256mm" svg:y="149.97621mm"/>
          <draw:path svg:d="M 126.88342 0.0 L 126.88342 0.0 L 152.2601 0.0 Q 177.6368 25.376684 177.6368 50.75337 L 177.6368 101.50674 L 177.6368 101.50674 Q 152.2601 101.50674 152.2601 126.88342 L 152.2601 126.88342 L 152.2601 177.6368 Q 177.6368 228.39017 152.2601 228.39017 L 152.2601 228.39017 L 126.88342 228.39017 Q 126.88342 203.01347 126.88342 203.01347 L 126.88342 203.01347 L 126.88342 152.2601 Q 126.88342 126.88342 76.13005 126.88342 Q 50.75337 101.50674 25.376684 76.13005 L 0.0 50.75337 L 76.13005 25.376684 Q 126.88342 0.0 126.88342 0.0 z" svg:height="2.2839017mm" draw:style-name="style-53" svg:viewBox="0.0 0.0 177.6368 228.39017" svg:width="1.7763679mm" svg:x="217.4782mm" svg:y="158.85805mm"/>
          <draw:path svg:d="M 279.14352 0.0 L 304.5202 0.0 L 380.65027 25.376684 Q 456.78033 25.376684 431.40363 50.75337 Q 431.40363 76.13005 482.157 101.50674 Q 558.28705 126.88342 609.0404 126.88342 L 659.7938 126.88342 L 685.1705 126.88342 L 685.1705 126.88342 L 685.1705 126.88342 Q 685.1705 126.88342 685.1705 152.2601 L 710.5472 152.2601 L 710.5472 177.6368 L 710.5472 177.6368 L 710.5472 177.6368 Q 685.1705 177.6368 685.1705 203.01347 Q 685.1705 228.39017 558.28705 279.14352 L 431.40363 329.8969 L 431.40363 329.8969 L 431.40363 329.8969 L 406.02695 329.8969 L 406.02695 329.8969 L 406.02695 355.2736 L 380.65027 355.2736 L 380.65027 355.2736 L 380.65027 329.8969 L 380.65027 329.8969 L 380.65027 329.8969 L 355.2736 329.8969 L 355.2736 329.8969 L 355.2736 355.2736 L 329.8969 355.2736 L 329.8969 355.2736 L 329.8969 380.65027 L 329.8969 380.65027 L 329.8969 380.65027 L 304.5202 431.40363 L 304.5202 456.78033 L 279.14352 456.78033 Q 253.76685 456.78033 253.76685 431.40363 Q 253.76685 406.02695 228.39017 406.02695 L 203.01347 380.65027 L 203.01347 380.65027 Q 177.6368 380.65027 126.88342 380.65027 L 50.75337 380.65027 L 50.75337 380.65027 L 50.75337 380.65027 L 25.376684 380.65027 L 0.0 380.65027 L 0.0 355.2736 L 25.376684 355.2736 L 25.376684 355.2736 L 25.376684 329.8969 L 25.376684 329.8969 L 25.376684 329.8969 L 50.75337 304.5202 L 76.13005 279.14352 L 76.13005 279.14352 L 76.13005 279.14352 L 76.13005 279.14352 Q 101.50674 279.14352 126.88342 304.5202 L 126.88342 304.5202 L 126.88342 304.5202 Q 126.88342 304.5202 152.2601 279.14352 L 152.2601 253.76685 L 152.2601 228.39017 Q 126.88342 228.39017 126.88342 228.39017 L 126.88342 228.39017 L 126.88342 228.39017 Q 126.88342 203.01347 101.50674 203.01347 L 101.50674 203.01347 L 101.50674 177.6368 Q 101.50674 152.2601 126.88342 152.2601 Q 177.6368 152.2601 177.6368 126.88342 Q 203.01347 126.88342 228.39017 76.13005 Q 228.39017 25.376684 253.76685 25.376684 Q 279.14352 25.376684 279.14352 0.0 z" svg:height="4.5678034mm" draw:style-name="style-54" svg:viewBox="0.0 0.0 710.5472 456.78033" svg:width="7.1054716mm" svg:x="246.91515mm" svg:y="148.4536mm"/>
          <draw:path svg:d="M 558.28705 126.88342 L 609.0404 126.88342 L 609.0404 126.88342 Q 609.0404 152.2601 558.28705 152.2601 Q 532.9104 152.2601 456.78033 203.01347 L 406.02695 253.76685 L 406.02695 253.76685 L 406.02695 279.14352 L 380.65027 279.14352 Q 355.2736 304.5202 355.2736 304.5202 L 355.2736 304.5202 L 355.2736 304.5202 Q 355.2736 304.5202 329.8969 329.8969 Q 304.5202 355.2736 253.76685 355.2736 L 177.6368 380.65027 L 177.6368 355.2736 L 177.6368 355.2736 L 152.2601 355.2736 Q 152.2601 355.2736 126.88342 329.8969 Q 101.50674 329.8969 101.50674 304.5202 L 101.50674 279.14352 L 126.88342 279.14352 L 126.88342 253.76685 L 101.50674 253.76685 L 76.13005 253.76685 L 50.75337 228.39017 L 0.0 228.39017 L 0.0 203.01347 L 0.0 152.2601 L 25.376684 152.2601 L 25.376684 126.88342 L 25.376684 126.88342 L 50.75337 126.88342 L 50.75337 126.88342 L 50.75337 152.2601 L 50.75337 152.2601 L 50.75337 152.2601 L 76.13005 126.88342 L 76.13005 101.50674 L 152.2601 76.13005 Q 253.76685 50.75337 228.39017 25.376684 Q 203.01347 0.0 203.01347 0.0 L 203.01347 0.0 L 355.2736 0.0 Q 482.157 0.0 507.5337 50.75337 Q 532.9104 101.50674 558.28705 126.88342 z" svg:height="3.8065028mm" draw:style-name="style-55" svg:viewBox="0.0 0.0 609.0404 380.65027" svg:width="6.0904045mm" svg:x="247.67644mm" svg:y="156.32037mm"/>
          <draw:path svg:d="M 583.66376 50.75337 L 609.0404 50.75337 L 609.0404 50.75337 L 609.0404 50.75337 L 634.4171 50.75337 L 659.7938 50.75337 L 659.7938 50.75337 L 659.7938 50.75337 L 685.1705 50.75337 Q 710.5472 25.376684 685.1705 101.50674 Q 659.7938 203.01347 659.7938 203.01347 Q 659.7938 228.39017 634.4171 253.76685 L 609.0404 279.14352 L 609.0404 279.14352 L 609.0404 304.5202 L 609.0404 304.5202 L 609.0404 304.5202 L 583.66376 304.5202 Q 558.28705 304.5202 558.28705 279.14352 Q 558.28705 279.14352 558.28705 253.76685 Q 532.9104 253.76685 507.5337 279.14352 L 507.5337 304.5202 L 507.5337 279.14352 Q 507.5337 253.76685 456.78033 253.76685 L 380.65027 253.76685 L 355.2736 329.8969 Q 329.8969 406.02695 355.2736 406.02695 Q 380.65027 406.02695 380.65027 431.40363 L 380.65027 431.40363 L 355.2736 431.40363 L 329.8969 431.40363 L 304.5202 431.40363 Q 279.14352 456.78033 279.14352 456.78033 L 253.76685 456.78033 L 253.76685 456.78033 L 253.76685 456.78033 L 253.76685 406.02695 Q 253.76685 355.2736 228.39017 355.2736 L 203.01347 329.8969 L 203.01347 304.5202 Q 203.01347 279.14352 177.6368 279.14352 L 152.2601 304.5202 L 126.88342 304.5202 L 101.50674 304.5202 L 101.50674 304.5202 L 101.50674 304.5202 L 101.50674 279.14352 L 101.50674 279.14352 L 126.88342 228.39017 Q 126.88342 177.6368 152.2601 177.6368 Q 177.6368 203.01347 203.01347 203.01347 L 228.39017 203.01347 L 228.39017 177.6368 L 253.76685 177.6368 L 253.76685 177.6368 L 253.76685 152.2601 L 203.01347 152.2601 Q 126.88342 152.2601 50.75337 126.88342 L 0.0 126.88342 L 0.0 101.50674 L 0.0 76.13005 L 50.75337 76.13005 L 126.88342 101.50674 L 203.01347 76.13005 Q 253.76685 76.13005 253.76685 25.376684 Q 279.14352 0.0 406.02695 0.0 Q 507.5337 0.0 558.28705 25.376684 Q 583.66376 50.75337 583.66376 50.75337 z" svg:height="4.5678034mm" draw:style-name="style-56" svg:viewBox="0.0 0.0 685.1705 456.78033" svg:width="6.851705mm" svg:x="220.77716mm" svg:y="90.84853mm"/>
          <draw:path svg:d="M 456.78033 0.0 L 456.78033 0.0 L 507.5337 0.0 L 558.28705 0.0 L 583.66376 50.75337 Q 583.66376 76.13005 609.0404 76.13005 Q 634.4171 76.13005 634.4171 101.50674 L 634.4171 126.88342 L 609.0404 126.88342 L 609.0404 152.2601 L 532.9104 152.2601 Q 431.40363 152.2601 431.40363 203.01347 Q 431.40363 228.39017 279.14352 228.39017 L 126.88342 253.76685 L 101.50674 253.76685 L 76.13005 253.76685 L 76.13005 253.76685 L 50.75337 253.76685 L 50.75337 253.76685 L 25.376684 228.39017 L 25.376684 228.39017 Q 25.376684 203.01347 25.376684 203.01347 L 0.0 203.01347 L 0.0 203.01347 L 0.0 177.6368 L 0.0 152.2601 L 0.0 152.2601 L 25.376684 152.2601 Q 50.75337 152.2601 50.75337 126.88342 L 50.75337 101.50674 L 126.88342 101.50674 Q 203.01347 101.50674 203.01347 76.13005 L 203.01347 76.13005 L 304.5202 50.75337 Q 431.40363 50.75337 406.02695 50.75337 L 406.02695 50.75337 L 431.40363 25.376684 Q 456.78033 0.0 456.78033 0.0 z M 507.5337 76.13005 Q 507.5337 50.75337 507.5337 50.75337 Q 532.9104 50.75337 532.9104 50.75337 Q 532.9104 76.13005 507.5337 76.13005 z M 329.8969 177.6368 Q 304.5202 152.2601 329.8969 152.2601 Q 355.2736 152.2601 329.8969 177.6368 Q 329.8969 203.01347 329.8969 177.6368 z" svg:height="2.5376685mm" draw:style-name="style-57" svg:viewBox="0.0 0.0 634.4171 253.76685" svg:width="6.344171mm" svg:x="209.86519mm" svg:y="123.83822mm"/>
          <draw:path svg:d="M 253.76685 0.0 L 279.14352 0.0 L 279.14352 0.0 Q 279.14352 25.376684 304.5202 25.376684 L 304.5202 25.376684 L 304.5202 76.13005 Q 304.5202 126.88342 304.5202 126.88342 L 329.8969 126.88342 L 329.8969 126.88342 L 329.8969 126.88342 L 304.5202 152.2601 L 304.5202 152.2601 L 279.14352 152.2601 Q 253.76685 177.6368 228.39017 152.2601 Q 203.01347 126.88342 101.50674 177.6368 L 25.376684 203.01347 L 25.376684 177.6368 Q 0.0 177.6368 25.376684 152.2601 L 25.376684 126.88342 L 25.376684 126.88342 L 0.0 126.88342 L 0.0 126.88342 L 0.0 126.88342 L 101.50674 76.13005 Q 203.01347 25.376684 253.76685 0.0 z" svg:height="2.0301347mm" draw:style-name="style-58" svg:viewBox="0.0 0.0 329.8969 203.01347" svg:width="3.298969mm" svg:x="90.340996mm" svg:y="131.70499mm"/>
          <draw:path svg:d="M 177.6368 25.376684 L 177.6368 0.0 L 203.01347 0.0 L 203.01347 0.0 L 203.01347 0.0 Q 203.01347 25.376684 203.01347 25.376684 L 228.39017 25.376684 L 228.39017 25.376684 L 228.39017 25.376684 L 228.39017 50.75337 L 228.39017 50.75337 L 253.76685 76.13005 L 279.14352 126.88342 L 279.14352 126.88342 L 279.14352 152.2601 L 279.14352 177.6368 Q 279.14352 177.6368 304.5202 203.01347 L 329.8969 228.39017 L 583.66376 735.9238 Q 837.4306 1268.8342 837.4306 1344.9642 Q 888.18396 1421.0944 888.18396 1497.2244 Q 888.18396 1547.9778 964.314 1700.2379 Q 1040.4441 1852.4979 1040.4441 1877.8746 L 1040.4441 1903.2513 L 1065.8208 1928.628 L 1091.1974 1954.0048 L 1091.1974 1954.0048 L 1091.1974 1954.0048 L 1091.1974 1979.3813 L 1091.1974 1979.3813 L 1116.5741 2004.758 L 1116.5741 2030.1348 L 1091.1974 2030.1348 L 1065.8208 2030.1348 L 1065.8208 2004.758 L 1065.8208 1979.3813 L 1040.4441 1979.3813 L 1015.0674 1954.0048 L 1015.0674 1954.0048 L 989.6907 1954.0048 L 989.6907 1954.0048 L 989.6907 1954.0048 L 989.6907 1979.3813 L 989.6907 1979.3813 L 964.314 1979.3813 L 964.314 2004.758 L 964.314 2004.758 L 964.314 2004.758 L 964.314 2004.758 L 938.9373 2004.758 L 938.9373 1979.3813 L 938.9373 1954.0048 L 913.56067 1928.628 Q 888.18396 1903.2513 482.157 989.6907 L 25.376684 101.50674 L 25.376684 101.50674 L 25.376684 76.13005 L 25.376684 76.13005 L 25.376684 76.13005 L 0.0 50.75337 L 0.0 25.376684 L 25.376684 25.376684 L 50.75337 25.376684 L 50.75337 50.75337 L 76.13005 76.13005 L 76.13005 76.13005 L 76.13005 76.13005 L 126.88342 76.13005 L 152.2601 76.13005 L 152.2601 76.13005 L 177.6368 76.13005 L 177.6368 25.376684 z" svg:height="20.301348mm" draw:style-name="style-59" svg:viewBox="0.0 0.0 1116.5741 2030.1348" svg:width="11.165741mm" svg:x="239.80968mm" svg:y="41.363995mm"/>
          <draw:path svg:d="M 25.376684 76.13005 L 50.75337 0.0 L 50.75337 0.0 L 50.75337 0.0 L 76.13005 0.0 L 76.13005 25.376684 L 101.50674 25.376684 L 152.2601 25.376684 L 253.76685 76.13005 Q 355.2736 126.88342 380.65027 152.2601 L 406.02695 177.6368 L 456.78033 177.6368 L 482.157 177.6368 L 482.157 177.6368 L 482.157 177.6368 L 279.14352 177.6368 Q 76.13005 177.6368 76.13005 177.6368 L 50.75337 177.6368 L 50.75337 203.01347 Q 50.75337 228.39017 25.376684 228.39017 L 25.376684 253.76685 L 0.0 253.76685 L 0.0 253.76685 L 0.0 228.39017 Q 0.0 177.6368 25.376684 76.13005 z" svg:height="2.5376685mm" draw:style-name="style-60" svg:viewBox="0.0 0.0 482.157 253.76685" svg:width="4.82157mm" svg:x="251.22917mm" svg:y="99.73037mm"/>
          <draw:path svg:d="M 25.376684 203.01347 L 50.75337 0.0 L 101.50674 25.376684 Q 126.88342 25.376684 152.2601 50.75337 Q 152.2601 76.13005 152.2601 101.50674 L 152.2601 101.50674 L 177.6368 101.50674 L 177.6368 126.88342 L 177.6368 126.88342 L 203.01347 126.88342 L 203.01347 152.2601 L 203.01347 177.6368 L 177.6368 380.65027 Q 152.2601 609.0404 152.2601 659.7938 L 152.2601 710.5472 L 101.50674 1141.9508 Q 50.75337 1598.7311 50.75337 1750.9912 L 50.75337 1877.8746 L 25.376684 1877.8746 L 25.376684 1877.8746 L 25.376684 1776.3679 L 0.0 1674.8612 L 0.0 1141.9508 L 0.0 583.66376 L 0.0 482.157 Q 0.0 406.02695 25.376684 203.01347 z" svg:height="18.778748mm" draw:style-name="style-61" svg:viewBox="0.0 0.0 203.01347 1877.8746" svg:width="2.0301347mm" svg:x="288.27914mm" svg:y="84.50436mm"/>
          <draw:path svg:d="M 50.75337 0.0 L 126.88342 0.0 L 203.01347 0.0 L 279.14352 0.0 L 279.14352 25.376684 L 253.76685 25.376684 L 253.76685 50.75337 L 253.76685 76.13005 L 228.39017 76.13005 L 228.39017 101.50674 L 203.01347 101.50674 L 152.2601 101.50674 L 152.2601 101.50674 Q 152.2601 101.50674 76.13005 76.13005 Q 0.0 50.75337 0.0 25.376684 Q 0.0 0.0 50.75337 0.0 z" svg:height="1.0150673mm" draw:style-name="style-62" svg:viewBox="0.0 0.0 279.14352 101.50674" svg:width="2.7914352mm" svg:x="96.938934mm" svg:y="127.89849mm"/>
          <draw:path svg:d="M 228.39017 152.2601 L 203.01347 152.2601 L 203.01347 152.2601 Q 177.6368 152.2601 177.6368 152.2601 Q 177.6368 152.2601 76.13005 152.2601 L 0.0 101.50674 L 152.2601 76.13005 Q 304.5202 50.75337 380.65027 25.376684 Q 431.40363 25.376684 456.78033 0.0 Q 482.157 0.0 532.9104 0.0 Q 558.28705 0.0 558.28705 50.75337 Q 558.28705 101.50674 406.02695 152.2601 Q 253.76685 152.2601 228.39017 152.2601 z" svg:height="1.5226011mm" draw:style-name="style-63" svg:viewBox="0.0 0.0 558.28705 152.2601" svg:width="5.5828705mm" svg:x="308.83426mm" svg:y="149.72244mm"/>
          <draw:path svg:d="M 938.9373 177.6368 L 938.9373 177.6368 L 913.56067 177.6368 Q 888.18396 177.6368 888.18396 203.01347 Q 913.56067 228.39017 938.9373 253.76685 Q 938.9373 253.76685 964.314 253.76685 L 964.314 279.14352 L 837.4306 279.14352 Q 685.1705 279.14352 406.02695 203.01347 L 126.88342 152.2601 L 126.88342 126.88342 L 126.88342 101.50674 L 76.13005 101.50674 L 25.376684 101.50674 L 25.376684 76.13005 L 25.376684 50.75337 L 0.0 50.75337 L 0.0 50.75337 L 0.0 50.75337 L 0.0 25.376684 L 25.376684 25.376684 L 76.13005 25.376684 L 126.88342 0.0 Q 152.2601 0.0 152.2601 25.376684 Q 152.2601 50.75337 203.01347 25.376684 Q 228.39017 25.376684 253.76685 0.0 Q 253.76685 -25.376684 507.5337 25.376684 Q 735.9238 76.13005 761.30054 101.50674 Q 786.67725 126.88342 862.80725 126.88342 Q 938.9373 152.2601 938.9373 177.6368 z" svg:height="2.7914352mm" draw:style-name="style-64" svg:viewBox="0.0 0.0 964.314 279.14352" svg:width="9.64314mm" svg:x="104.80571mm" svg:y="125.107056mm"/>
          <draw:path svg:d="M 279.14352 0.0 L 279.14352 0.0 L 329.8969 0.0 L 355.2736 0.0 L 355.2736 50.75337 Q 355.2736 101.50674 380.65027 101.50674 L 406.02695 101.50674 L 406.02695 101.50674 Q 380.65027 126.88342 329.8969 152.2601 Q 253.76685 177.6368 253.76685 228.39017 L 253.76685 279.14352 L 228.39017 279.14352 L 228.39017 279.14352 L 228.39017 228.39017 Q 228.39017 177.6368 177.6368 203.01347 Q 126.88342 203.01347 76.13005 203.01347 L 0.0 203.01347 L 76.13005 152.2601 Q 126.88342 126.88342 152.2601 101.50674 Q 152.2601 50.75337 228.39017 25.376684 Q 279.14352 0.0 279.14352 0.0 z" svg:height="2.7914352mm" draw:style-name="style-65" svg:viewBox="0.0 0.0 406.02695 279.14352" svg:width="4.0602694mm" svg:x="188.54877mm" svg:y="156.32037mm"/>
          <draw:path svg:d="M 25.376684 50.75337 L 0.0 0.0 L 203.01347 0.0 L 406.02695 0.0 L 406.02695 0.0 L 406.02695 25.376684 L 507.5337 25.376684 L 583.66376 25.376684 L 583.66376 50.75337 L 609.0404 76.13005 L 609.0404 101.50674 L 609.0404 126.88342 L 634.4171 126.88342 L 634.4171 152.2601 L 558.28705 152.2601 Q 482.157 152.2601 482.157 228.39017 Q 507.5337 329.8969 507.5337 329.8969 L 507.5337 355.2736 L 482.157 355.2736 Q 456.78033 329.8969 355.2736 329.8969 L 228.39017 329.8969 L 228.39017 329.8969 Q 203.01347 304.5202 203.01347 228.39017 Q 203.01347 152.2601 126.88342 126.88342 L 50.75337 126.88342 L 50.75337 126.88342 Q 50.75337 126.88342 50.75337 101.50674 Q 50.75337 101.50674 25.376684 50.75337 z" svg:height="3.5527358mm" draw:style-name="style-66" svg:viewBox="0.0 0.0 634.4171 355.2736" svg:width="6.344171mm" svg:x="120.285484mm" svg:y="76.89136mm"/>
          <draw:path svg:d="M 126.88342 0.0 L 126.88342 0.0 L 126.88342 50.75337 Q 126.88342 101.50674 152.2601 126.88342 Q 177.6368 152.2601 177.6368 152.2601 Q 177.6368 177.6368 203.01347 203.01347 L 203.01347 228.39017 L 177.6368 228.39017 L 177.6368 228.39017 L 177.6368 228.39017 Q 177.6368 228.39017 152.2601 203.01347 Q 126.88342 177.6368 76.13005 203.01347 Q 0.0 203.01347 0.0 152.2601 Q 0.0 76.13005 50.75337 50.75337 L 101.50674 25.376684 L 101.50674 0.0 Q 126.88342 0.0 126.88342 0.0 z" svg:height="2.2839017mm" draw:style-name="style-67" svg:viewBox="0.0 0.0 203.01347 228.39017" svg:width="2.0301347mm" svg:x="157.58922mm" svg:y="186.7724mm"/>
          <draw:path svg:d="M 101.50674 25.376684 L 126.88342 25.376684 L 177.6368 25.376684 Q 203.01347 0.0 228.39017 0.0 L 228.39017 0.0 L 253.76685 0.0 L 253.76685 0.0 L 279.14352 0.0 L 304.5202 25.376684 L 304.5202 25.376684 L 304.5202 25.376684 L 329.8969 25.376684 L 329.8969 25.376684 L 355.2736 50.75337 Q 380.65027 76.13005 380.65027 76.13005 L 380.65027 76.13005 L 380.65027 76.13005 Q 380.65027 76.13005 279.14352 101.50674 L 177.6368 126.88342 L 177.6368 126.88342 Q 177.6368 126.88342 101.50674 101.50674 L 0.0 101.50674 L 0.0 50.75337 Q 25.376684 -25.376684 50.75337 0.0 Q 50.75337 25.376684 101.50674 25.376684 z" svg:height="1.2688342mm" draw:style-name="style-68" svg:viewBox="0.0 0.0 380.65027 126.88342" svg:width="3.8065028mm" svg:x="178.14433mm" svg:y="191.59396mm"/>
          <draw:path svg:d="M 50.75337 0.0 L 76.13005 0.0 L 203.01347 0.0 L 329.8969 0.0 L 304.5202 50.75337 Q 304.5202 101.50674 329.8969 101.50674 L 355.2736 101.50674 L 355.2736 101.50674 L 355.2736 126.88342 L 304.5202 126.88342 Q 253.76685 152.2601 203.01347 152.2601 L 126.88342 203.01347 L 126.88342 203.01347 Q 101.50674 203.01347 101.50674 203.01347 Q 101.50674 203.01347 76.13005 203.01347 L 50.75337 177.6368 L 50.75337 177.6368 L 50.75337 177.6368 L 50.75337 152.2601 Q 50.75337 126.88342 25.376684 76.13005 L 0.0 25.376684 L 0.0 25.376684 Q 25.376684 0.0 50.75337 0.0 z" svg:height="2.0301347mm" draw:style-name="style-69" svg:viewBox="0.0 0.0 355.2736 203.01347" svg:width="3.5527358mm" svg:x="148.19984mm" svg:y="57.85884mm"/>
          <draw:path svg:d="M -3.6379788E-12 25.376684 L 25.376684 0.0 L 126.88342 50.75337 Q 203.01347 76.13005 304.5202 126.88342 Q 406.02695 126.88342 431.40363 177.6368 Q 482.157 177.6368 482.157 253.76685 Q 507.5337 329.8969 482.157 355.2736 Q 482.157 380.65027 532.9104 380.65027 Q 558.28705 380.65027 583.66376 431.40363 Q 634.4171 482.157 685.1705 482.157 Q 735.9238 482.157 735.9238 507.5337 Q 735.9238 532.9104 761.30054 532.9104 Q 786.67725 558.28705 786.67725 583.66376 Q 786.67725 583.66376 786.67725 609.0404 L 786.67725 634.4171 L 812.0539 634.4171 L 812.0539 634.4171 L 812.0539 659.7938 L 837.4306 659.7938 L 837.4306 659.7938 L 837.4306 685.1705 L 837.4306 685.1705 L 837.4306 685.1705 L 862.80725 685.1705 L 862.80725 685.1705 L 862.80725 710.5472 L 888.18396 710.5472 L 888.18396 710.5472 L 888.18396 735.9238 L 913.56067 735.9238 L 938.9373 735.9238 L 989.6907 989.6907 Q 1015.0674 1243.4575 1040.4441 1268.8342 Q 1065.8208 1268.8342 1091.1974 1649.4845 Q 1091.1974 2004.758 1091.1974 2030.1348 L 1091.1974 2055.5115 L 1091.1974 2055.5115 L 1091.1974 2055.5115 L 1091.1974 2080.8882 L 1091.1974 2080.8882 L 685.1705 2080.8882 L 304.5202 2080.8882 L 304.5202 2055.5115 L 279.14352 2055.5115 L 279.14352 1954.0048 Q 279.14352 1877.8746 228.39017 1801.7446 Q 203.01347 1700.2379 177.6368 1547.9778 Q 177.6368 1370.341 76.13005 685.1705 Q -25.376684 25.376684 -3.6379788E-12 25.376684 z" svg:height="20.808882mm" draw:style-name="style-70" svg:viewBox="0.0 0.0 1091.1974 2080.8882" svg:width="10.911975mm" svg:x="290.56305mm" svg:y="180.42822mm"/>
          <draw:path svg:d="M 279.14352 0.0 L 279.14352 0.0 L 355.2736 0.0 Q 456.78033 0.0 456.78033 0.0 L 456.78033 0.0 L 456.78033 0.0 L 456.78033 25.376684 L 482.157 25.376684 Q 507.5337 50.75337 482.157 76.13005 Q 456.78033 101.50674 456.78033 177.6368 L 456.78033 228.39017 L 456.78033 228.39017 L 431.40363 228.39017 L 406.02695 228.39017 L 380.65027 228.39017 L 304.5202 228.39017 Q 203.01347 228.39017 101.50674 228.39017 L 0.0 228.39017 L 0.0 228.39017 Q 0.0 228.39017 0.0 126.88342 L 0.0 25.376684 L 126.88342 25.376684 Q 253.76685 0.0 279.14352 0.0 z" svg:height="2.2839017mm" draw:style-name="style-71" svg:viewBox="0.0 0.0 482.157 228.39017" svg:width="4.82157mm" svg:x="33.497223mm" svg:y="140.8406mm"/>
          <draw:path svg:d="M 126.88342 0.0 L 126.88342 0.0 L 177.6368 0.0 L 203.01347 0.0 L 203.01347 0.0 L 203.01347 0.0 L 203.01347 25.376684 L 177.6368 25.376684 L 177.6368 50.75337 L 177.6368 50.75337 L 177.6368 50.75337 L 177.6368 50.75337 L 203.01347 50.75337 L 203.01347 76.13005 L 203.01347 76.13005 L 228.39017 76.13005 L 228.39017 76.13005 L 228.39017 101.50674 L 304.5202 152.2601 Q 380.65027 203.01347 406.02695 203.01347 Q 456.78033 228.39017 482.157 304.5202 Q 482.157 380.65027 532.9104 380.65027 Q 583.66376 380.65027 583.66376 355.2736 Q 583.66376 329.8969 609.0404 329.8969 L 609.0404 329.8969 L 609.0404 355.2736 Q 609.0404 380.65027 634.4171 380.65027 L 659.7938 380.65027 L 659.7938 406.02695 L 659.7938 431.40363 L 329.8969 431.40363 L 0.0 431.40363 L 0.0 406.02695 L 0.0 406.02695 L 50.75337 406.02695 L 101.50674 406.02695 L 126.88342 380.65027 Q 152.2601 380.65027 203.01347 279.14352 Q 279.14352 177.6368 253.76685 152.2601 Q 228.39017 152.2601 177.6368 101.50674 L 152.2601 50.75337 L 152.2601 50.75337 Q 126.88342 25.376684 126.88342 0.0 z" svg:height="4.3140364mm" draw:style-name="style-72" svg:viewBox="0.0 0.0 659.7938 431.40363" svg:width="6.597938mm" svg:x="178.90562mm" svg:y="196.92308mm"/>
          <draw:path svg:d="M 710.5472 0.0 L 735.9238 0.0 L 735.9238 25.376684 Q 735.9238 25.376684 735.9238 50.75337 Q 735.9238 50.75337 710.5472 76.13005 L 710.5472 76.13005 L 507.5337 126.88342 Q 304.5202 177.6368 228.39017 177.6368 Q 152.2601 203.01347 152.2601 228.39017 Q 152.2601 253.76685 126.88342 253.76685 L 101.50674 279.14352 L 50.75337 279.14352 L 0.0 279.14352 L 0.0 253.76685 Q 25.376684 253.76685 25.376684 253.76685 L 25.376684 253.76685 L 25.376684 253.76685 Q 50.75337 228.39017 50.75337 228.39017 L 50.75337 228.39017 L 76.13005 228.39017 L 76.13005 228.39017 L 76.13005 228.39017 Q 101.50674 228.39017 126.88342 177.6368 L 177.6368 126.88342 L 203.01347 126.88342 Q 228.39017 126.88342 253.76685 101.50674 Q 279.14352 76.13005 279.14352 50.75337 L 279.14352 25.376684 L 431.40363 0.0 Q 609.0404 -25.376684 634.4171 0.0 Q 634.4171 25.376684 659.7938 25.376684 Q 685.1705 25.376684 710.5472 0.0 z" svg:height="2.7914352mm" draw:style-name="style-73" svg:viewBox="0.0 0.0 735.9238 279.14352" svg:width="7.3592386mm" svg:x="14.46471mm" svg:y="177.38303mm"/>
          <draw:path svg:d="M 507.5337 101.50674 L 710.5472 0.0 L 710.5472 50.75337 Q 710.5472 126.88342 761.30054 126.88342 Q 812.0539 152.2601 812.0539 177.6368 Q 837.4306 177.6368 837.4306 203.01347 L 837.4306 228.39017 L 710.5472 304.5202 Q 609.0404 380.65027 761.30054 329.8969 Q 888.18396 329.8969 913.56067 304.5202 L 938.9373 304.5202 L 938.9373 329.8969 Q 938.9373 380.65027 913.56067 380.65027 Q 888.18396 380.65027 862.80725 431.40363 Q 862.80725 482.157 837.4306 482.157 Q 812.0539 507.5337 786.67725 558.28705 Q 761.30054 583.66376 735.9238 609.0404 Q 710.5472 634.4171 685.1705 634.4171 L 659.7938 634.4171 L 634.4171 659.7938 L 609.0404 685.1705 L 609.0404 685.1705 L 609.0404 685.1705 L 456.78033 735.9238 Q 279.14352 786.67725 279.14352 761.30054 Q 279.14352 735.9238 177.6368 735.9238 Q 76.13005 761.30054 101.50674 786.67725 Q 101.50674 837.4306 101.50674 837.4306 L 101.50674 837.4306 L 126.88342 837.4306 L 126.88342 837.4306 L 50.75337 862.80725 L 0.0 862.80725 L 0.0 532.9104 L 0.0 177.6368 L 0.0 177.6368 L 25.376684 177.6368 L 25.376684 203.01347 L 25.376684 228.39017 L 76.13005 228.39017 L 126.88342 228.39017 L 152.2601 228.39017 L 177.6368 228.39017 L 203.01347 228.39017 L 203.01347 228.39017 L 253.76685 203.01347 Q 279.14352 177.6368 507.5337 101.50674 z" svg:height="8.628073mm" draw:style-name="style-74" svg:viewBox="0.0 0.0 938.9373 862.80725" svg:width="9.389374mm" svg:x="0.0mm" svg:y="178.90562mm"/>
          <draw:path svg:d="M 685.1705 25.376684 L 685.1705 0.0 L 710.5472 0.0 L 735.9238 0.0 L 735.9238 25.376684 L 761.30054 25.376684 L 761.30054 25.376684 L 761.30054 50.75337 L 761.30054 50.75337 L 761.30054 50.75337 L 786.67725 50.75337 L 786.67725 50.75337 L 786.67725 76.13005 L 761.30054 76.13005 L 761.30054 152.2601 Q 761.30054 203.01347 786.67725 203.01347 Q 786.67725 203.01347 786.67725 228.39017 L 812.0539 228.39017 L 812.0539 228.39017 L 812.0539 253.76685 L 837.4306 253.76685 Q 862.80725 253.76685 862.80725 228.39017 Q 888.18396 203.01347 964.314 203.01347 Q 1015.0674 177.6368 1015.0674 203.01347 L 1015.0674 228.39017 L 1015.0674 228.39017 L 1015.0674 228.39017 L 1015.0674 253.76685 L 1015.0674 279.14352 L 1015.0674 279.14352 L 1015.0674 253.76685 L 1065.8208 253.76685 L 1091.1974 253.76685 L 1116.5741 253.76685 Q 1141.9508 253.76685 1167.3275 253.76685 L 1167.3275 253.76685 L 1167.3275 253.76685 Q 1167.3275 253.76685 1268.8342 279.14352 L 1370.341 279.14352 L 1370.341 304.5202 Q 1344.9642 355.2736 1319.5876 355.2736 L 1294.2109 355.2736 L 1294.2109 380.65027 L 1268.8342 380.65027 L 1268.8342 406.02695 L 1268.8342 431.40363 L 1243.4575 431.40363 L 1243.4575 456.78033 L 1268.8342 456.78033 Q 1294.2109 456.78033 1370.341 482.157 L 1446.4711 507.5337 L 1395.7177 507.5337 L 1344.9642 507.5337 L 1319.5876 558.28705 Q 1268.8342 609.0404 1294.2109 609.0404 Q 1294.2109 609.0404 1268.8342 634.4171 L 1243.4575 634.4171 L 1243.4575 659.7938 L 1218.0808 710.5472 L 1218.0808 710.5472 L 1218.0808 710.5472 L 1268.8342 735.9238 Q 1294.2109 735.9238 1319.5876 761.30054 Q 1319.5876 812.0539 1370.341 786.67725 Q 1421.0944 786.67725 1421.0944 812.0539 L 1421.0944 837.4306 L 1471.8477 837.4306 L 1497.2244 862.80725 L 1471.8477 862.80725 L 1421.0944 862.80725 L 1421.0944 888.18396 L 1421.0944 888.18396 L 1446.4711 888.18396 L 1446.4711 913.56067 L 1446.4711 913.56067 L 1471.8477 913.56067 L 1471.8477 913.56067 L 1471.8477 913.56067 L 1421.0944 938.9373 L 1370.341 964.314 L 1370.341 964.314 L 1370.341 964.314 L 1294.2109 964.314 Q 1218.0808 964.314 1218.0808 989.6907 Q 1192.7042 1015.0674 1167.3275 1040.4441 Q 1167.3275 1040.4441 1167.3275 1065.8208 Q 1167.3275 1065.8208 1141.9508 1091.1974 L 1141.9508 1116.5741 L 1091.1974 1116.5741 L 1040.4441 1116.5741 L 1040.4441 1091.1974 L 1015.0674 1091.1974 L 1015.0674 1091.1974 L 1015.0674 1065.8208 L 989.6907 1065.8208 L 964.314 1065.8208 L 1015.0674 1040.4441 Q 1040.4441 1040.4441 1040.4441 964.314 Q 1040.4441 913.56067 1015.0674 913.56067 Q 964.314 913.56067 964.314 888.18396 Q 964.314 862.80725 837.4306 837.4306 Q 710.5472 812.0539 685.1705 812.0539 Q 634.4171 812.0539 558.28705 837.4306 Q 507.5337 888.18396 507.5337 862.80725 Q 507.5337 837.4306 456.78033 862.80725 Q 380.65027 862.80725 380.65027 837.4306 Q 355.2736 812.0539 355.2736 837.4306 Q 355.2736 862.80725 253.76685 862.80725 L 177.6368 862.80725 L 152.2601 888.18396 L 126.88342 888.18396 L 126.88342 862.80725 Q 152.2601 837.4306 126.88342 812.0539 L 101.50674 786.67725 L 101.50674 761.30054 Q 101.50674 735.9238 126.88342 735.9238 L 126.88342 735.9238 L 126.88342 710.5472 Q 152.2601 710.5472 152.2601 710.5472 L 152.2601 710.5472 L 152.2601 685.1705 L 152.2601 685.1705 L 177.6368 659.7938 L 177.6368 634.4171 L 152.2601 634.4171 L 152.2601 634.4171 L 152.2601 634.4171 L 152.2601 659.7938 L 126.88342 659.7938 Q 101.50674 659.7938 76.13005 685.1705 L 50.75337 685.1705 L 25.376684 685.1705 L 0.0 685.1705 L 0.0 659.7938 L 0.0 634.4171 L 25.376684 634.4171 L 50.75337 659.7938 L 50.75337 659.7938 L 76.13005 659.7938 L 76.13005 634.4171 Q 101.50674 634.4171 101.50674 609.0404 Q 101.50674 583.66376 101.50674 558.28705 L 76.13005 507.5337 L 101.50674 507.5337 Q 126.88342 507.5337 101.50674 456.78033 L 50.75337 406.02695 L 50.75337 380.65027 L 50.75337 380.65027 L 76.13005 380.65027 Q 76.13005 355.2736 76.13005 355.2736 L 76.13005 355.2736 L 203.01347 329.8969 Q 355.2736 304.5202 355.2736 279.14352 Q 355.2736 253.76685 456.78033 203.01347 Q 532.9104 177.6368 532.9104 203.01347 Q 532.9104 228.39017 609.0404 203.01347 Q 659.7938 203.01347 659.7938 152.2601 Q 659.7938 101.50674 685.1705 101.50674 L 685.1705 101.50674 L 685.1705 76.13005 L 659.7938 76.13005 L 659.7938 50.75337 L 659.7938 25.376684 L 685.1705 25.376684 z M 152.2601 761.30054 Q 152.2601 735.9238 177.6368 735.9238 Q 203.01347 735.9238 203.01347 761.30054 Q 203.01347 786.67725 177.6368 786.67725 Q 152.2601 786.67725 152.2601 761.30054 z" svg:height="11.165741mm" draw:style-name="style-75" svg:viewBox="0.0 0.0 1497.2244 1116.5741" svg:width="14.972244mm" svg:x="85.26566mm" svg:y="151.75258mm"/>
          <draw:path svg:d="M 913.56067 0.0 L 938.9373 0.0 L 913.56067 76.13005 Q 888.18396 152.2601 837.4306 152.2601 Q 786.67725 177.6368 786.67725 177.6368 L 786.67725 203.01347 L 786.67725 203.01347 L 786.67725 203.01347 L 735.9238 203.01347 Q 685.1705 228.39017 786.67725 304.5202 Q 888.18396 406.02695 913.56067 431.40363 Q 938.9373 456.78033 938.9373 482.157 L 964.314 482.157 L 964.314 507.5337 L 964.314 507.5337 L 964.314 532.9104 L 964.314 558.28705 L 964.314 558.28705 Q 938.9373 583.66376 938.9373 583.66376 Q 938.9373 558.28705 888.18396 583.66376 Q 862.80725 609.0404 862.80725 634.4171 Q 862.80725 659.7938 812.0539 685.1705 Q 761.30054 685.1705 761.30054 710.5472 Q 735.9238 735.9238 634.4171 786.67725 Q 532.9104 837.4306 482.157 862.80725 L 406.02695 913.56067 L 355.2736 938.9373 Q 329.8969 964.314 304.5202 1065.8208 L 279.14352 1141.9508 L 279.14352 1167.3275 L 279.14352 1192.7042 L 253.76685 1192.7042 L 228.39017 1192.7042 L 228.39017 1167.3275 L 228.39017 1116.5741 L 253.76685 1116.5741 L 253.76685 1116.5741 L 253.76685 1091.1974 L 279.14352 1091.1974 L 279.14352 1091.1974 L 279.14352 1065.8208 L 279.14352 1065.8208 L 279.14352 1065.8208 L 253.76685 989.6907 Q 228.39017 913.56067 279.14352 888.18396 Q 304.5202 862.80725 329.8969 812.0539 L 380.65027 761.30054 L 380.65027 761.30054 L 380.65027 761.30054 L 406.02695 761.30054 L 406.02695 761.30054 L 406.02695 735.9238 L 380.65027 735.9238 L 380.65027 735.9238 L 380.65027 710.5472 L 380.65027 710.5472 L 380.65027 710.5472 L 355.2736 710.5472 L 355.2736 710.5472 L 304.5202 685.1705 Q 253.76685 659.7938 228.39017 659.7938 Q 228.39017 659.7938 126.88342 634.4171 L 0.0 609.0404 L 0.0 609.0404 L 25.376684 583.66376 L 25.376684 583.66376 L 25.376684 558.28705 L 25.376684 558.28705 L 25.376684 558.28705 L 50.75337 558.28705 L 50.75337 558.28705 L 152.2601 532.9104 Q 253.76685 507.5337 279.14352 507.5337 L 304.5202 507.5337 L 304.5202 482.157 L 304.5202 482.157 L 431.40363 482.157 L 532.9104 482.157 L 532.9104 456.78033 Q 532.9104 406.02695 507.5337 406.02695 L 507.5337 406.02695 L 507.5337 380.65027 Q 482.157 380.65027 507.5337 329.8969 Q 507.5337 279.14352 482.157 279.14352 L 456.78033 279.14352 L 456.78033 253.76685 Q 482.157 253.76685 507.5337 203.01347 L 532.9104 152.2601 L 685.1705 101.50674 Q 862.80725 76.13005 888.18396 50.75337 Q 888.18396 0.0 913.56067 0.0 z" svg:height="11.927042mm" draw:style-name="style-76" svg:viewBox="0.0 0.0 964.314 1192.7042" svg:width="9.64314mm" svg:x="148.96114mm" svg:y="151.75258mm"/>
          <draw:path svg:d="M 25.376684 25.376684 L 0.0 0.0 L 76.13005 0.0 Q 126.88342 25.376684 152.2601 25.376684 Q 152.2601 0.0 177.6368 0.0 L 177.6368 0.0 L 177.6368 0.0 L 177.6368 0.0 L 203.01347 0.0 L 228.39017 0.0 L 279.14352 0.0 L 355.2736 0.0 L 406.02695 25.376684 L 456.78033 25.376684 L 456.78033 50.75337 L 456.78033 50.75337 L 456.78033 50.75337 Q 456.78033 50.75337 431.40363 76.13005 Q 406.02695 76.13005 406.02695 101.50674 Q 406.02695 126.88342 380.65027 126.88342 Q 355.2736 152.2601 228.39017 126.88342 Q 126.88342 101.50674 76.13005 101.50674 Q 25.376684 50.75337 25.376684 25.376684 z" svg:height="1.2688342mm" draw:style-name="style-77" svg:viewBox="0.0 0.0 456.78033 126.88342" svg:width="4.5678034mm" svg:x="133.2276mm" svg:y="113.687546mm"/>
          <draw:path svg:d="M 1141.9508 253.76685 L 1141.9508 279.14352 L 1141.9508 279.14352 L 1141.9508 304.5202 L 1167.3275 304.5202 Q 1192.7042 304.5202 1192.7042 279.14352 L 1192.7042 279.14352 L 1218.0808 279.14352 Q 1243.4575 279.14352 1243.4575 304.5202 Q 1243.4575 355.2736 1268.8342 355.2736 Q 1319.5876 355.2736 1344.9642 355.2736 Q 1370.341 380.65027 1344.9642 406.02695 Q 1319.5876 406.02695 1344.9642 456.78033 Q 1370.341 507.5337 1370.341 456.78033 Q 1370.341 431.40363 1421.0944 456.78033 Q 1471.8477 507.5337 1471.8477 482.157 Q 1497.2244 456.78033 1573.3545 507.5337 Q 1674.8612 558.28705 1674.8612 532.9104 Q 1674.8612 507.5337 1801.7446 609.0404 Q 1928.628 710.5472 1928.628 761.30054 Q 1928.628 786.67725 1954.0048 761.30054 Q 1954.0048 735.9238 1979.3813 735.9238 Q 2004.758 761.30054 2030.1348 761.30054 L 2030.1348 761.30054 L 2030.1348 761.30054 L 2030.1348 786.67725 L 2004.758 812.0539 Q 1979.3813 837.4306 1979.3813 862.80725 L 1979.3813 888.18396 L 2030.1348 888.18396 L 2055.5115 913.56067 L 2080.8882 913.56067 L 2106.265 913.56067 L 2080.8882 938.9373 Q 2030.1348 964.314 2080.8882 989.6907 Q 2106.265 1015.0674 2131.6416 1040.4441 Q 2131.6416 1065.8208 2157.0183 1065.8208 Q 2182.3948 1065.8208 2182.3948 1040.4441 Q 2182.3948 1015.0674 2233.1482 1015.0674 Q 2309.2783 1015.0674 2283.9016 1040.4441 Q 2283.9016 1065.8208 2334.655 1091.1974 L 2410.7852 1116.5741 L 2486.915 1116.5741 L 2563.0452 1116.5741 L 2563.0452 1091.1974 L 2588.4219 1091.1974 L 2588.4219 1040.4441 L 2588.4219 989.6907 L 2563.0452 964.314 Q 2537.6685 938.9373 2512.2917 913.56067 Q 2461.5383 862.80725 2436.1616 786.67725 L 2436.1616 710.5472 L 2410.7852 659.7938 L 2410.7852 634.4171 L 2410.7852 634.4171 L 2436.1616 634.4171 L 2436.1616 659.7938 L 2436.1616 659.7938 L 2436.1616 659.7938 L 2461.5383 659.7938 L 2512.2917 634.4171 Q 2563.0452 609.0404 2588.4219 583.66376 Q 2613.7986 532.9104 2639.1753 532.9104 Q 2689.9285 532.9104 2689.9285 482.157 Q 2689.9285 456.78033 2766.0586 456.78033 Q 2842.1887 482.157 2816.812 456.78033 Q 2791.4353 406.02695 2791.4353 406.02695 L 2791.4353 406.02695 L 2791.4353 380.65027 L 2791.4353 380.65027 L 2766.0586 380.65027 L 2766.0586 355.2736 L 2791.4353 355.2736 L 2816.812 355.2736 L 2816.812 380.65027 L 2842.1887 380.65027 L 2842.1887 380.65027 L 2842.1887 406.02695 L 2842.1887 406.02695 L 2842.1887 406.02695 L 2867.5654 406.02695 L 2867.5654 406.02695 L 2867.5654 431.40363 L 2892.9421 431.40363 L 2943.6953 482.157 Q 3019.8254 507.5337 3045.2021 532.9104 L 3070.5789 532.9104 L 3070.5789 558.28705 L 3070.5789 583.66376 L 3095.9556 583.66376 L 3121.3323 583.66376 L 3121.3323 2943.6953 L 3121.3323 5329.104 L 3095.9556 5329.104 L 3095.9556 5329.104 L 3070.5789 5329.104 Q 3045.2021 5329.104 2994.4487 5379.857 Q 2943.6953 5405.234 2892.9421 5354.4805 Q 2842.1887 5303.727 2842.1887 5303.727 Q 2816.812 5329.104 2791.4353 5329.104 Q 2740.682 5354.4805 2715.3052 5354.4805 L 2689.9285 5354.4805 L 2689.9285 5379.857 L 2689.9285 5379.857 L 2664.552 5379.857 L 2664.552 5379.857 L 2664.552 5405.234 L 2639.1753 5430.6104 L 2639.1753 5430.6104 L 2639.1753 5430.6104 L 2639.1753 5430.6104 L 2639.1753 5405.234 L 2613.7986 5405.234 L 2613.7986 5405.234 L 2613.7986 5379.857 L 2588.4219 5354.4805 L 2588.4219 5329.104 Q 2588.4219 5303.727 2639.1753 5278.3506 Q 2664.552 5278.3506 2664.552 5252.9736 Q 2639.1753 5227.597 2639.1753 5126.0903 Q 2639.1753 5049.9604 2588.4219 5049.9604 Q 2563.0452 5024.5835 2563.0452 4999.207 Q 2537.6685 4973.83 2512.2917 4973.83 Q 2486.915 4948.4536 2486.915 4973.83 Q 2486.915 4999.207 2436.1616 4948.4536 Q 2436.1616 4897.7 2410.7852 4872.323 Q 2385.4084 4872.323 2309.2783 4720.0635 Q 2233.1482 4567.803 2258.525 4542.427 L 2283.9016 4517.05 L 2283.9016 4491.6733 L 2283.9016 4466.2964 L 2258.525 4466.2964 L 2258.525 4466.2964 L 2233.1482 4440.92 L 2207.7715 4415.543 L 2207.7715 4415.543 L 2182.3948 4415.543 L 2182.3948 4415.543 L 2182.3948 4415.543 L 2182.3948 4390.1665 L 2182.3948 4390.1665 L 2157.0183 4466.2964 Q 2157.0183 4567.803 1979.3813 4618.5566 L 1827.1213 4669.31 L 1801.7446 4669.31 L 1776.3679 4669.31 L 1776.3679 4669.31 L 1776.3679 4643.933 L 1750.9912 4643.933 L 1750.9912 4618.5566 L 1750.9912 4618.5566 L 1725.6145 4618.5566 L 1725.6145 4593.18 Q 1725.6145 4567.803 1700.2379 4567.803 L 1674.8612 4567.803 L 1674.8612 4542.427 Q 1674.8612 4517.05 1674.8612 4466.2964 Q 1674.8612 4415.543 1700.2379 4415.543 Q 1725.6145 4415.543 1725.6145 4364.7896 Q 1750.9912 4288.6597 1725.6145 4288.6597 Q 1700.2379 4288.6597 1674.8612 4212.53 Q 1674.8612 4111.023 1649.4845 4111.023 Q 1624.1078 4111.023 1624.1078 4060.2695 Q 1624.1078 4009.516 1522.6011 4009.516 Q 1421.0944 4009.516 1421.0944 3958.7627 Q 1421.0944 3908.0095 1395.7177 3908.0095 Q 1370.341 3908.0095 1370.341 3882.6328 Q 1370.341 3857.256 1319.5876 3857.256 Q 1243.4575 3831.8794 1243.4575 3806.5027 Q 1268.8342 3781.126 1218.0808 3781.126 Q 1167.3275 3755.7493 1141.9508 3755.7493 L 1116.5741 3730.3726 L 1091.1974 3755.7493 Q 1091.1974 3781.126 1065.8208 3781.126 Q 1015.0674 3781.126 1015.0674 3831.8794 Q 1015.0674 3882.6328 964.314 3882.6328 L 938.9373 3857.256 L 938.9373 3882.6328 L 913.56067 3882.6328 L 913.56067 3882.6328 L 913.56067 3857.256 L 888.18396 3857.256 L 862.80725 3857.256 L 862.80725 3831.8794 Q 862.80725 3831.8794 735.9238 3552.7358 Q 634.4171 3298.969 609.0404 3298.969 Q 583.66376 3298.969 507.5337 3121.3323 Q 456.78033 2969.072 431.40363 2969.072 Q 406.02695 2969.072 406.02695 2892.9421 Q 406.02695 2842.1887 431.40363 2842.1887 Q 456.78033 2867.5654 456.78033 2613.7986 Q 456.78033 2385.4084 456.78033 2334.655 Q 431.40363 2283.9016 406.02695 2207.7715 Q 380.65027 2131.6416 355.2736 2131.6416 Q 329.8969 2131.6416 304.5202 2131.6416 Q 304.5202 2106.265 279.14352 2106.265 Q 253.76685 2106.265 253.76685 2055.5115 Q 253.76685 2004.758 228.39017 2004.758 Q 203.01347 2030.1348 203.01347 1954.0048 Q 203.01347 1877.8746 203.01347 1827.1213 Q 152.2601 1750.9912 152.2601 1776.3679 Q 101.50674 1827.1213 101.50674 1801.7446 Q 101.50674 1776.3679 101.50674 1725.6145 Q 101.50674 1649.4845 50.75337 1649.4845 L 0.0 1649.4845 L 50.75337 1598.7311 Q 76.13005 1522.6011 101.50674 1522.6011 Q 152.2601 1471.8477 203.01347 1471.8477 Q 228.39017 1446.4711 253.76685 1370.341 Q 253.76685 1268.8342 355.2736 1218.0808 Q 456.78033 1192.7042 456.78033 1116.5741 Q 456.78033 1040.4441 482.157 1040.4441 Q 507.5337 1040.4441 482.157 989.6907 Q 456.78033 913.56067 431.40363 913.56067 Q 406.02695 913.56067 406.02695 888.18396 L 406.02695 862.80725 L 431.40363 862.80725 Q 456.78033 862.80725 431.40363 659.7938 L 406.02695 456.78033 L 406.02695 456.78033 Q 406.02695 456.78033 431.40363 431.40363 Q 431.40363 406.02695 507.5337 406.02695 Q 558.28705 406.02695 532.9104 304.5202 Q 507.5337 203.01347 456.78033 101.50674 L 406.02695 25.376684 L 431.40363 0.0 Q 456.78033 0.0 532.9104 0.0 Q 609.0404 0.0 710.5472 101.50674 Q 812.0539 152.2601 837.4306 152.2601 Q 862.80725 152.2601 862.80725 203.01347 Q 862.80725 228.39017 989.6907 228.39017 Q 1116.5741 228.39017 1141.9508 253.76685 z M 1497.2244 558.28705 Q 1497.2244 558.28705 1497.2244 532.9104 Q 1522.6011 532.9104 1522.6011 558.28705 Q 1522.6011 558.28705 1497.2244 558.28705 z M 1522.6011 1243.4575 Q 1522.6011 1218.0808 1776.3679 1268.8342 Q 2004.758 1294.2109 1979.3813 1319.5876 Q 1979.3813 1370.341 1776.3679 1370.341 Q 1573.3545 1370.341 1573.3545 1319.5876 Q 1573.3545 1268.8342 1547.9778 1268.8342 Q 1522.6011 1268.8342 1522.6011 1243.4575 z M 2233.1482 2892.9421 L 2207.7715 2892.9421 L 2207.7715 2892.9421 Q 2182.3948 2892.9421 2182.3948 2892.9421 Q 2182.3948 2892.9421 2080.8882 2892.9421 L 2004.758 2842.1887 L 2157.0183 2816.812 Q 2309.2783 2791.4353 2385.4084 2766.0586 Q 2436.1616 2766.0586 2461.5383 2740.682 Q 2486.915 2740.682 2537.6685 2740.682 Q 2563.0452 2740.682 2563.0452 2791.4353 Q 2563.0452 2842.1887 2410.7852 2892.9421 Q 2258.525 2892.9421 2233.1482 2892.9421 z" svg:height="54.306107mm" draw:style-name="style-78" svg:viewBox="0.0 0.0 3121.3323 5430.6104" svg:width="31.213322mm" svg:x="288.78668mm" svg:y="122.31562mm"/>
          <draw:path svg:d="M 152.2601 25.376684 L 152.2601 25.376684 L 152.2601 50.75337 L 152.2601 76.13005 L 76.13005 76.13005 Q 0.0 50.75337 0.0 50.75337 L 0.0 50.75337 L 0.0 25.376684 Q -25.376684 0.0 50.75337 0.0 Q 126.88342 0.0 152.2601 25.376684 z" svg:height="0.76130056mm" draw:style-name="style-79" svg:viewBox="0.0 0.0 152.2601 76.13005" svg:width="1.5226011mm" svg:x="154.79778mm" svg:y="90.340996mm"/>
          <draw:path svg:d="M 0.0 583.66376 L 0.0 0.0 L 203.01347 25.376684 Q 406.02695 50.75337 431.40363 76.13005 L 431.40363 76.13005 L 406.02695 76.13005 Q 355.2736 76.13005 355.2736 126.88342 Q 355.2736 152.2601 482.157 126.88342 Q 609.0404 76.13005 609.0404 76.13005 L 583.66376 50.75337 L 761.30054 50.75337 Q 964.314 50.75337 964.314 76.13005 Q 964.314 101.50674 1015.0674 126.88342 Q 1065.8208 152.2601 1040.4441 152.2601 Q 1040.4441 177.6368 1192.7042 177.6368 L 1344.9642 177.6368 L 1294.2109 228.39017 Q 1218.0808 253.76685 1294.2109 253.76685 Q 1370.341 253.76685 1370.341 279.14352 Q 1370.341 304.5202 1344.9642 329.8969 Q 1319.5876 329.8969 1344.9642 380.65027 Q 1344.9642 431.40363 1319.5876 456.78033 Q 1268.8342 482.157 1268.8342 482.157 L 1268.8342 482.157 L 1243.4575 482.157 L 1243.4575 482.157 L 1319.5876 532.9104 Q 1421.0944 558.28705 1471.8477 583.66376 Q 1522.6011 634.4171 1522.6011 685.1705 Q 1522.6011 735.9238 1522.6011 735.9238 Q 1522.6011 735.9238 1547.9778 761.30054 L 1573.3545 786.67725 L 1573.3545 786.67725 L 1598.7311 786.67725 L 1598.7311 761.30054 L 1624.1078 761.30054 L 1624.1078 786.67725 L 1624.1078 812.0539 L 1624.1078 812.0539 L 1624.1078 812.0539 L 1598.7311 837.4306 L 1598.7311 862.80725 L 1624.1078 862.80725 L 1649.4845 862.80725 L 1649.4845 888.18396 L 1649.4845 913.56067 L 1547.9778 888.18396 Q 1421.0944 888.18396 1395.7177 964.314 Q 1370.341 1040.4441 1344.9642 1040.4441 Q 1319.5876 1040.4441 1344.9642 1065.8208 Q 1370.341 1091.1974 1294.2109 1091.1974 Q 1218.0808 1116.5741 1218.0808 1116.5741 Q 1218.0808 1141.9508 1218.0808 1141.9508 L 1192.7042 1141.9508 L 1192.7042 1141.9508 Q 1167.3275 1116.5741 1167.3275 1116.5741 L 1167.3275 1116.5741 L 1167.3275 1116.5741 L 1167.3275 1116.5741 L 1141.9508 1141.9508 L 1116.5741 1167.3275 L 1116.5741 1167.3275 L 1116.5741 1167.3275 L 1116.5741 1141.9508 L 1116.5741 1141.9508 L 1091.1974 1141.9508 L 1091.1974 1141.9508 L 1065.8208 1141.9508 L 1065.8208 1141.9508 L 1015.0674 1141.9508 Q 964.314 1167.3275 938.9373 1141.9508 Q 913.56067 1141.9508 685.1705 1141.9508 Q 456.78033 1167.3275 406.02695 1192.7042 Q 355.2736 1218.0808 329.8969 1243.4575 Q 329.8969 1243.4575 279.14352 1268.8342 Q 228.39017 1294.2109 203.01347 1294.2109 L 152.2601 1294.2109 L 101.50674 1319.5876 L 25.376684 1319.5876 L 25.376684 1243.4575 L 0.0 1167.3275 L 0.0 1167.3275 L 0.0 1167.3275 L 0.0 583.66376 z" svg:height="13.195876mm" draw:style-name="style-80" svg:viewBox="0.0 0.0 1649.4845 1319.5876" svg:width="16.494844mm" svg:x="0.0mm" svg:y="94.65504mm"/>
          <draw:path svg:d="M 406.02695 126.88342 L 406.02695 126.88342 L 380.65027 126.88342 Q 355.2736 152.2601 177.6368 152.2601 L 0.0 152.2601 L 0.0 152.2601 L 0.0 152.2601 L 0.0 101.50674 L 0.0 50.75337 L 0.0 50.75337 L 0.0 50.75337 L 76.13005 76.13005 Q 152.2601 76.13005 152.2601 50.75337 Q 152.2601 0.0 203.01347 0.0 Q 279.14352 0.0 279.14352 25.376684 Q 279.14352 50.75337 355.2736 50.75337 Q 431.40363 50.75337 406.02695 76.13005 Q 406.02695 101.50674 406.02695 126.88342 z" svg:height="1.5226011mm" draw:style-name="style-81" svg:viewBox="0.0 0.0 406.02695 152.2601" svg:width="4.0602694mm" svg:x="139.06424mm" svg:y="91.356064mm"/>
          <draw:path svg:d="M 0.0 25.376684 L 0.0 0.0 L 25.376684 0.0 Q 25.376684 25.376684 76.13005 25.376684 L 126.88342 25.376684 L 203.01347 25.376684 Q 279.14352 25.376684 279.14352 0.0 L 279.14352 0.0 L 329.8969 0.0 L 380.65027 0.0 L 456.78033 76.13005 Q 532.9104 126.88342 583.66376 126.88342 Q 634.4171 126.88342 609.0404 101.50674 Q 583.66376 76.13005 583.66376 76.13005 L 583.66376 76.13005 L 609.0404 50.75337 Q 609.0404 25.376684 634.4171 0.0 L 659.7938 0.0 L 659.7938 25.376684 Q 685.1705 25.376684 710.5472 50.75337 L 735.9238 50.75337 L 761.30054 50.75337 Q 761.30054 76.13005 786.67725 76.13005 L 812.0539 76.13005 L 812.0539 76.13005 Q 812.0539 76.13005 812.0539 101.50674 L 837.4306 101.50674 L 837.4306 126.88342 L 837.4306 152.2601 L 862.80725 152.2601 L 913.56067 152.2601 L 913.56067 177.6368 L 913.56067 203.01347 L 938.9373 203.01347 L 964.314 177.6368 L 964.314 177.6368 L 989.6907 177.6368 L 989.6907 203.01347 L 989.6907 228.39017 L 989.6907 228.39017 L 964.314 228.39017 L 964.314 253.76685 L 964.314 279.14352 L 862.80725 279.14352 L 786.67725 279.14352 L 761.30054 279.14352 L 710.5472 279.14352 L 710.5472 279.14352 L 710.5472 279.14352 L 710.5472 329.8969 L 710.5472 355.2736 L 710.5472 355.2736 L 710.5472 380.65027 L 710.5472 380.65027 L 735.9238 380.65027 L 735.9238 380.65027 Q 735.9238 380.65027 710.5472 406.02695 L 659.7938 431.40363 L 659.7938 431.40363 L 659.7938 431.40363 L 659.7938 406.02695 Q 659.7938 406.02695 634.4171 380.65027 Q 634.4171 329.8969 532.9104 329.8969 L 431.40363 329.8969 L 406.02695 329.8969 Q 406.02695 329.8969 355.2736 279.14352 Q 279.14352 279.14352 253.76685 279.14352 L 228.39017 279.14352 L 228.39017 253.76685 Q 203.01347 228.39017 177.6368 177.6368 Q 152.2601 101.50674 101.50674 76.13005 L 25.376684 76.13005 L 25.376684 76.13005 Q 0.0 50.75337 0.0 50.75337 L 0.0 50.75337 L 0.0 25.376684 z" svg:height="4.3140364mm" draw:style-name="style-82" svg:viewBox="0.0 0.0 989.6907 431.40363" svg:width="9.896907mm" svg:x="211.64156mm" svg:y="184.99603mm"/>
          <draw:path svg:d="M 50.75337 25.376684 L 50.75337 0.0 L 76.13005 0.0 L 76.13005 0.0 L 253.76685 50.75337 Q 406.02695 76.13005 431.40363 101.50674 L 456.78033 101.50674 L 456.78033 126.88342 L 456.78033 177.6368 L 456.78033 177.6368 Q 431.40363 177.6368 355.2736 177.6368 L 253.76685 126.88342 L 203.01347 126.88342 Q 177.6368 126.88342 152.2601 101.50674 L 101.50674 101.50674 L 50.75337 101.50674 Q 25.376684 76.13005 0.0 76.13005 L 0.0 76.13005 L 25.376684 76.13005 Q 50.75337 50.75337 50.75337 25.376684 z" svg:height="1.7763679mm" draw:style-name="style-83" svg:viewBox="0.0 0.0 456.78033 177.6368" svg:width="4.5678034mm" svg:x="179.1594mm" svg:y="74.35368mm"/>
          <draw:path svg:d="M 0.0 76.13005 L 0.0 0.0 L 0.0 0.0 Q 0.0 0.0 25.376684 25.376684 L 25.376684 25.376684 L 25.376684 25.376684 Q 25.376684 25.376684 50.75337 50.75337 L 50.75337 50.75337 L 50.75337 50.75337 L 76.13005 50.75337 L 126.88342 50.75337 Q 177.6368 50.75337 177.6368 25.376684 L 203.01347 0.0 L 203.01347 25.376684 L 203.01347 50.75337 L 228.39017 50.75337 L 253.76685 50.75337 L 253.76685 50.75337 L 279.14352 50.75337 L 279.14352 76.13005 Q 253.76685 101.50674 253.76685 126.88342 Q 253.76685 152.2601 203.01347 152.2601 Q 126.88342 177.6368 101.50674 126.88342 Q 50.75337 126.88342 25.376684 152.2601 L 0.0 177.6368 L 0.0 76.13005 z" svg:height="1.7763679mm" draw:style-name="style-84" svg:viewBox="0.0 0.0 279.14352 177.6368" svg:width="2.7914352mm" svg:x="136.52657mm" svg:y="70.29342mm"/>
          <draw:path svg:d="M 101.50674 0.0 L 126.88342 0.0 L 126.88342 0.0 L 101.50674 25.376684 L 101.50674 25.376684 L 101.50674 50.75337 L 126.88342 50.75337 L 152.2601 50.75337 L 177.6368 25.376684 Q 203.01347 25.376684 203.01347 50.75337 Q 203.01347 76.13005 228.39017 76.13005 Q 253.76685 76.13005 253.76685 101.50674 Q 253.76685 126.88342 304.5202 152.2601 Q 355.2736 203.01347 329.8969 228.39017 Q 329.8969 253.76685 355.2736 253.76685 Q 406.02695 253.76685 380.65027 304.5202 Q 355.2736 355.2736 355.2736 355.2736 L 355.2736 355.2736 L 304.5202 355.2736 L 253.76685 355.2736 L 203.01347 355.2736 Q 126.88342 355.2736 101.50674 304.5202 L 50.75337 279.14352 L 50.75337 253.76685 Q 50.75337 203.01347 25.376684 152.2601 L 0.0 101.50674 L 0.0 76.13005 Q 0.0 50.75337 50.75337 0.0 Q 101.50674 0.0 101.50674 0.0 z" svg:height="3.5527358mm" draw:style-name="style-85" svg:viewBox="0.0 0.0 380.65027 355.2736" svg:width="3.8065028mm" svg:x="207.07375mm" svg:y="182.20459mm"/>
          <draw:path svg:d="M 25.376684 25.376684 L 76.13005 0.0 L 126.88342 0.0 Q 203.01347 0.0 177.6368 25.376684 Q 177.6368 76.13005 152.2601 76.13005 L 126.88342 76.13005 L 101.50674 76.13005 Q 76.13005 76.13005 50.75337 101.50674 L 25.376684 101.50674 L 25.376684 101.50674 Q 25.376684 101.50674 0.0 76.13005 Q 0.0 50.75337 25.376684 25.376684 z" svg:height="1.0150673mm" draw:style-name="style-86" svg:viewBox="0.0 0.0 177.6368 101.50674" svg:width="1.7763679mm" svg:x="185.50357mm" svg:y="138.81047mm"/>
          <draw:path svg:d="M 583.66376 0.0 L 609.0404 0.0 L 609.0404 0.0 L 609.0404 25.376684 L 609.0404 50.75337 L 609.0404 50.75337 L 609.0404 50.75337 L 609.0404 76.13005 L 583.66376 76.13005 Q 558.28705 101.50674 456.78033 152.2601 L 329.8969 228.39017 L 304.5202 228.39017 Q 279.14352 203.01347 203.01347 228.39017 L 152.2601 253.76685 L 152.2601 253.76685 Q 126.88342 253.76685 50.75337 228.39017 L 0.0 203.01347 L 76.13005 177.6368 Q 152.2601 152.2601 355.2736 101.50674 Q 558.28705 50.75337 558.28705 25.376684 Q 558.28705 0.0 583.66376 0.0 z" svg:height="2.5376685mm" draw:style-name="style-87" svg:viewBox="0.0 0.0 609.0404 253.76685" svg:width="6.0904045mm" svg:x="200.98334mm" svg:y="135.00397mm"/>
          <draw:path svg:d="M 101.50674 0.0 L 126.88342 0.0 L 126.88342 25.376684 Q 152.2601 50.75337 126.88342 50.75337 L 126.88342 50.75337 L 126.88342 50.75337 L 126.88342 76.13005 L 152.2601 101.50674 Q 177.6368 101.50674 203.01347 126.88342 L 203.01347 126.88342 L 253.76685 152.2601 Q 279.14352 203.01347 304.5202 203.01347 L 355.2736 203.01347 L 355.2736 228.39017 L 355.2736 228.39017 L 380.65027 228.39017 L 380.65027 253.76685 L 406.02695 253.76685 L 431.40363 253.76685 L 431.40363 253.76685 Q 456.78033 253.76685 431.40363 304.5202 Q 431.40363 329.8969 355.2736 329.8969 L 304.5202 355.2736 L 279.14352 355.2736 Q 253.76685 355.2736 253.76685 406.02695 L 228.39017 431.40363 L 203.01347 431.40363 L 203.01347 406.02695 L 203.01347 406.02695 L 203.01347 406.02695 L 203.01347 406.02695 L 177.6368 406.02695 L 177.6368 406.02695 L 177.6368 380.65027 L 177.6368 380.65027 Q 203.01347 380.65027 203.01347 355.2736 L 203.01347 355.2736 L 177.6368 355.2736 L 177.6368 355.2736 L 177.6368 329.8969 Q 152.2601 329.8969 152.2601 355.2736 L 152.2601 380.65027 L 126.88342 380.65027 Q 101.50674 380.65027 76.13005 253.76685 L 50.75337 126.88342 L 25.376684 126.88342 L 25.376684 152.2601 L 25.376684 152.2601 L 0.0 152.2601 L 0.0 101.50674 L 0.0 76.13005 L 0.0 50.75337 Q 25.376684 50.75337 50.75337 25.376684 Q 101.50674 0.0 101.50674 0.0 z" svg:height="4.3140364mm" draw:style-name="style-88" svg:viewBox="0.0 0.0 431.40363 431.40363" svg:width="4.3140364mm" svg:x="172.05392mm" svg:y="80.69786mm"/>
          <draw:path svg:d="M 482.157 0.0 L 583.66376 0.0 L 609.0404 0.0 Q 634.4171 25.376684 634.4171 25.376684 L 634.4171 25.376684 L 609.0404 25.376684 Q 609.0404 25.376684 609.0404 50.75337 L 609.0404 50.75337 L 558.28705 50.75337 Q 482.157 76.13005 456.78033 76.13005 L 456.78033 101.50674 L 406.02695 101.50674 Q 380.65027 126.88342 329.8969 126.88342 L 279.14352 152.2601 L 253.76685 152.2601 Q 253.76685 177.6368 152.2601 177.6368 L 76.13005 177.6368 L 50.75337 177.6368 L 25.376684 177.6368 L 25.376684 203.01347 Q 0.0 203.01347 0.0 126.88342 L 0.0 76.13005 L 0.0 76.13005 Q 25.376684 76.13005 50.75337 50.75337 L 50.75337 50.75337 L 203.01347 50.75337 L 329.8969 25.376684 L 355.2736 25.376684 Q 380.65027 25.376684 482.157 0.0 z" svg:height="2.0301347mm" draw:style-name="style-89" svg:viewBox="0.0 0.0 634.4171 203.01347" svg:width="6.344171mm" svg:x="189.31007mm" svg:y="107.85091mm"/>
          <draw:path svg:d="M 431.40363 25.376684 L 431.40363 0.0 L 456.78033 0.0 L 482.157 0.0 L 482.157 25.376684 L 507.5337 25.376684 L 507.5337 50.75337 L 507.5337 76.13005 L 532.9104 76.13005 L 532.9104 101.50674 L 532.9104 126.88342 Q 558.28705 177.6368 558.28705 228.39017 L 558.28705 279.14352 L 558.28705 279.14352 L 558.28705 304.5202 L 558.28705 304.5202 L 558.28705 304.5202 L 583.66376 304.5202 L 583.66376 304.5202 L 583.66376 279.14352 L 609.0404 279.14352 L 609.0404 279.14352 L 609.0404 253.76685 L 609.0404 253.76685 L 634.4171 253.76685 L 609.0404 304.5202 Q 609.0404 329.8969 583.66376 355.2736 L 583.66376 380.65027 L 558.28705 380.65027 Q 558.28705 406.02695 558.28705 406.02695 L 532.9104 406.02695 L 532.9104 355.2736 Q 507.5337 304.5202 456.78033 253.76685 Q 406.02695 203.01347 380.65027 253.76685 L 355.2736 304.5202 L 304.5202 304.5202 Q 279.14352 304.5202 253.76685 304.5202 Q 203.01347 304.5202 101.50674 304.5202 L 25.376684 304.5202 L 25.376684 304.5202 L 0.0 304.5202 L 0.0 304.5202 L 0.0 304.5202 L 0.0 253.76685 L 0.0 228.39017 L 25.376684 228.39017 L 25.376684 203.01347 L 50.75337 203.01347 L 76.13005 203.01347 L 76.13005 177.6368 L 101.50674 177.6368 L 101.50674 177.6368 L 101.50674 152.2601 L 228.39017 126.88342 Q 355.2736 101.50674 355.2736 126.88342 Q 355.2736 152.2601 406.02695 152.2601 Q 431.40363 152.2601 431.40363 126.88342 Q 406.02695 101.50674 406.02695 50.75337 L 406.02695 25.376684 L 431.40363 25.376684 z" svg:height="4.0602694mm" draw:style-name="style-90" svg:viewBox="0.0 0.0 634.4171 406.02695" svg:width="6.344171mm" svg:x="135.51149mm" svg:y="60.904045mm"/>
          <draw:path svg:d="M 583.66376 50.75337 L 583.66376 76.13005 L 583.66376 76.13005 Q 583.66376 76.13005 558.28705 76.13005 L 558.28705 101.50674 L 558.28705 101.50674 Q 558.28705 126.88342 329.8969 152.2601 L 126.88342 177.6368 L 126.88342 203.01347 L 101.50674 203.01347 L 50.75337 203.01347 Q 0.0 203.01347 0.0 126.88342 L 25.376684 76.13005 L 25.376684 50.75337 L 25.376684 25.376684 L 329.8969 0.0 Q 609.0404 -25.376684 609.0404 0.0 Q 583.66376 25.376684 583.66376 50.75337 z" svg:height="2.0301347mm" draw:style-name="style-91" svg:viewBox="0.0 0.0 609.0404 203.01347" svg:width="6.0904045mm" svg:x="61.15781mm" svg:y="112.41872mm"/>
          <draw:path svg:d="M 126.88342 0.0 L 126.88342 0.0 L 203.01347 50.75337 Q 279.14352 76.13005 279.14352 50.75337 L 279.14352 0.0 L 279.14352 0.0 L 304.5202 0.0 L 304.5202 25.376684 Q 329.8969 50.75337 329.8969 101.50674 L 329.8969 152.2601 L 482.157 152.2601 L 659.7938 152.2601 L 659.7938 177.6368 L 659.7938 203.01347 L 634.4171 203.01347 Q 583.66376 203.01347 583.66376 253.76685 L 583.66376 304.5202 L 609.0404 329.8969 L 634.4171 355.2736 L 634.4171 355.2736 L 634.4171 355.2736 L 634.4171 355.2736 L 634.4171 380.65027 L 380.65027 380.65027 L 152.2601 406.02695 L 152.2601 406.02695 L 152.2601 406.02695 L 126.88342 406.02695 Q 126.88342 406.02695 101.50674 380.65027 Q 76.13005 380.65027 101.50674 304.5202 Q 126.88342 203.01347 76.13005 177.6368 L 50.75337 152.2601 L 25.376684 152.2601 L 0.0 152.2601 L 25.376684 126.88342 Q 50.75337 126.88342 50.75337 101.50674 Q 76.13005 76.13005 76.13005 76.13005 L 76.13005 76.13005 L 76.13005 101.50674 Q 76.13005 101.50674 101.50674 101.50674 L 101.50674 76.13005 L 126.88342 50.75337 Q 126.88342 0.0 126.88342 0.0 z" svg:height="4.0602694mm" draw:style-name="style-92" svg:viewBox="0.0 0.0 659.7938 406.02695" svg:width="6.597938mm" svg:x="144.90086mm" svg:y="68.51705mm"/>
          <draw:path svg:d="M 735.9238 50.75337 L 735.9238 50.75337 L 735.9238 50.75337 Q 735.9238 76.13005 685.1705 76.13005 Q 659.7938 76.13005 659.7938 101.50674 Q 634.4171 126.88342 609.0404 126.88342 L 558.28705 126.88342 L 532.9104 126.88342 Q 532.9104 126.88342 507.5337 152.2601 Q 482.157 152.2601 482.157 126.88342 Q 456.78033 126.88342 456.78033 126.88342 Q 456.78033 177.6368 380.65027 177.6368 L 304.5202 177.6368 L 304.5202 203.01347 L 329.8969 203.01347 L 329.8969 228.39017 L 329.8969 228.39017 L 279.14352 228.39017 L 253.76685 228.39017 L 203.01347 228.39017 L 152.2601 228.39017 L 126.88342 203.01347 L 101.50674 177.6368 L 101.50674 177.6368 L 76.13005 177.6368 L 76.13005 177.6368 L 76.13005 177.6368 L 25.376684 152.2601 L 0.0 152.2601 L 0.0 152.2601 L 0.0 126.88342 L 0.0 126.88342 L 25.376684 126.88342 L 25.376684 126.88342 L 25.376684 126.88342 L 25.376684 101.50674 L 25.376684 101.50674 L 50.75337 101.50674 L 50.75337 76.13005 L 76.13005 76.13005 L 101.50674 76.13005 L 304.5202 25.376684 Q 507.5337 -25.376684 609.0404 0.0 Q 710.5472 25.376684 735.9238 50.75337 z" svg:height="2.2839017mm" draw:style-name="style-93" svg:viewBox="0.0 0.0 735.9238 228.39017" svg:width="7.3592386mm" svg:x="170.7851mm" svg:y="107.85091mm"/>
          <draw:path svg:d="M 329.8969 25.376684 L 355.2736 25.376684 L 355.2736 25.376684 Q 355.2736 50.75337 279.14352 126.88342 L 203.01347 203.01347 L 177.6368 203.01347 Q 126.88342 203.01347 101.50674 177.6368 L 76.13005 152.2601 L 76.13005 152.2601 L 76.13005 126.88342 L 76.13005 101.50674 L 76.13005 76.13005 L 25.376684 76.13005 L 0.0 76.13005 L 0.0 50.75337 L 0.0 50.75337 L 0.0 50.75337 L 0.0 25.376684 L 25.376684 25.376684 L 25.376684 25.376684 L 25.376684 0.0 L 25.376684 0.0 L 76.13005 0.0 Q 126.88342 -25.376684 152.2601 0.0 Q 177.6368 50.75337 203.01347 25.376684 Q 228.39017 0.0 279.14352 0.0 Q 329.8969 0.0 329.8969 25.376684 z" svg:height="2.0301347mm" draw:style-name="style-94" svg:viewBox="0.0 0.0 355.2736 203.01347" svg:width="3.5527358mm" svg:x="195.65424mm" svg:y="158.85805mm"/>
          <draw:path svg:d="M 2613.7986 25.376684 L 2664.552 0.0 L 2689.9285 25.376684 Q 2740.682 25.376684 2715.3052 50.75337 Q 2689.9285 50.75337 2715.3052 76.13005 Q 2740.682 126.88342 2766.0586 126.88342 Q 2791.4353 126.88342 2842.1887 126.88342 Q 2892.9421 126.88342 2892.9421 101.50674 Q 2892.9421 76.13005 2969.072 76.13005 Q 3045.2021 101.50674 3045.2021 126.88342 Q 3045.2021 152.2601 3095.9556 101.50674 Q 3172.0857 76.13005 3222.8389 76.13005 Q 3248.2156 76.13005 3375.099 101.50674 Q 3501.9824 126.88342 3501.9824 152.2601 Q 3501.9824 177.6368 3552.7358 177.6368 Q 3578.1125 177.6368 3578.1125 228.39017 Q 3578.1125 304.5202 3552.7358 304.5202 L 3501.9824 329.8969 L 3527.3591 329.8969 L 3552.7358 329.8969 L 3552.7358 355.2736 L 3552.7358 355.2736 L 3578.1125 355.2736 L 3578.1125 380.65027 L 3628.866 380.65027 L 3679.6194 380.65027 L 3679.6194 355.2736 Q 3704.9958 329.8969 3704.9958 329.8969 Q 3704.9958 304.5202 3704.9958 304.5202 Q 3730.3726 279.14352 3755.7493 253.76685 Q 3755.7493 228.39017 3831.8794 228.39017 L 3908.0095 228.39017 L 3908.0095 228.39017 L 3908.0095 228.39017 L 4034.8928 253.76685 Q 4161.7764 279.14352 4161.7764 329.8969 Q 4136.3994 380.65027 4212.53 355.2736 Q 4314.0366 355.2736 4314.0366 380.65027 Q 4314.0366 406.02695 4364.7896 380.65027 Q 4390.1665 380.65027 4364.7896 355.2736 Q 4364.7896 329.8969 4364.7896 329.8969 Q 4364.7896 329.8969 4466.2964 329.8969 L 4542.427 329.8969 L 4542.427 329.8969 Q 4542.427 380.65027 4567.803 380.65027 Q 4618.5566 380.65027 4567.803 406.02695 Q 4542.427 431.40363 4593.18 431.40363 Q 4643.933 431.40363 4669.31 456.78033 Q 4669.31 482.157 4796.1934 482.157 Q 4923.0767 456.78033 4923.0767 532.9104 Q 4923.0767 583.66376 4948.4536 583.66376 Q 4973.83 609.0404 4973.83 659.7938 Q 4973.83 710.5472 4999.207 735.9238 L 4999.207 761.30054 L 4973.83 786.67725 Q 4923.0767 786.67725 4923.0767 837.4306 Q 4897.7 888.18396 4897.7 913.56067 Q 4872.323 913.56067 4872.323 938.9373 L 4872.323 989.6907 L 4846.947 989.6907 L 4846.947 989.6907 L 4846.947 1015.0674 L 4872.323 1015.0674 L 4872.323 1015.0674 L 4872.323 1040.4441 L 4872.323 1040.4441 Q 4872.323 1040.4441 4846.947 1040.4441 L 4846.947 1065.8208 L 4821.5703 1091.1974 Q 4770.817 1091.1974 4770.817 1091.1974 L 4770.817 1116.5741 L 4720.0635 1116.5741 L 4643.933 1141.9508 L 4643.933 1141.9508 L 4618.5566 1141.9508 L 4618.5566 1141.9508 L 4618.5566 1141.9508 L 4618.5566 1167.3275 L 4618.5566 1167.3275 L 4593.18 1167.3275 L 4593.18 1192.7042 L 4593.18 1192.7042 L 4567.803 1192.7042 L 4567.803 1192.7042 L 4567.803 1192.7042 L 4618.5566 1192.7042 L 4643.933 1192.7042 L 4669.31 1192.7042 L 4720.0635 1192.7042 L 4770.817 1192.7042 Q 4821.5703 1192.7042 4821.5703 1218.0808 Q 4821.5703 1243.4575 4897.7 1218.0808 Q 4973.83 1192.7042 4999.207 1167.3275 Q 5024.5835 1141.9508 5049.9604 1141.9508 L 5075.337 1141.9508 L 5049.9604 1192.7042 Q 5024.5835 1243.4575 5075.337 1243.4575 Q 5100.714 1243.4575 5151.467 1243.4575 L 5202.22 1243.4575 L 5202.22 1243.4575 L 5176.8438 1243.4575 L 5176.8438 1243.4575 L 5176.8438 1243.4575 L 5176.8438 1268.8342 L 5176.8438 1268.8342 L 5202.22 1268.8342 L 5202.22 1294.2109 L 5278.3506 1294.2109 Q 5379.857 1294.2109 5379.857 1268.8342 Q 5379.857 1268.8342 5455.9873 1243.4575 Q 5506.7407 1243.4575 5506.7407 1192.7042 Q 5506.7407 1116.5741 5354.4805 1116.5741 L 5202.22 1091.1974 L 5227.597 1091.1974 Q 5252.9736 1091.1974 5252.9736 1065.8208 L 5227.597 1065.8208 L 5227.597 1065.8208 L 5227.597 1040.4441 L 5227.597 1040.4441 L 5227.597 1040.4441 L 5202.22 1040.4441 L 5202.22 1040.4441 L 5202.22 1015.0674 L 5176.8438 989.6907 L 5176.8438 989.6907 L 5176.8438 989.6907 L 5202.22 964.314 L 5227.597 964.314 L 5227.597 913.56067 L 5227.597 862.80725 L 5227.597 837.4306 L 5227.597 812.0539 L 5227.597 812.0539 L 5227.597 812.0539 L 5227.597 812.0539 L 5227.597 837.4306 L 5278.3506 837.4306 L 5303.727 837.4306 L 5329.104 837.4306 L 5329.104 837.4306 L 5354.4805 837.4306 Q 5379.857 837.4306 5379.857 812.0539 Q 5379.857 786.67725 5430.6104 786.67725 Q 5506.7407 761.30054 5506.7407 786.67725 Q 5506.7407 837.4306 5582.8706 812.0539 Q 5684.3774 786.67725 5709.754 735.9238 Q 5735.131 659.7938 5785.8843 659.7938 Q 5811.2607 634.4171 5836.6377 634.4171 L 5862.014 634.4171 L 5862.014 634.4171 L 5862.014 634.4171 L 5862.014 659.7938 L 5836.6377 659.7938 L 5836.6377 659.7938 L 5836.6377 685.1705 L 5887.3906 685.1705 L 5912.7676 685.1705 L 5912.7676 710.5472 L 5938.144 710.5472 L 5938.144 710.5472 L 5938.144 735.9238 L 6141.1577 735.9238 Q 6369.548 735.9238 6394.9243 710.5472 Q 6420.3013 685.1705 6471.0547 710.5472 L 6521.808 710.5472 L 6521.808 710.5472 L 6521.808 735.9238 L 6521.808 735.9238 L 6547.1846 735.9238 L 6547.1846 735.9238 L 6547.1846 735.9238 L 6547.1846 761.30054 L 6547.1846 761.30054 L 6521.808 761.30054 L 6521.808 786.67725 L 6521.808 786.67725 L 6547.1846 786.67725 L 6547.1846 786.67725 L 6547.1846 786.67725 L 6547.1846 812.0539 L 6547.1846 812.0539 L 6521.808 812.0539 L 6521.808 837.4306 L 6547.1846 837.4306 L 6572.5615 837.4306 L 6572.5615 812.0539 L 6597.938 812.0539 L 6597.938 812.0539 L 6597.938 837.4306 L 6597.938 837.4306 L 6597.938 837.4306 L 6623.315 862.80725 L 6623.315 888.18396 L 6623.315 888.18396 L 6623.315 888.18396 L 6597.938 913.56067 L 6597.938 913.56067 L 6572.5615 913.56067 Q 6547.1846 938.9373 6445.6777 964.314 Q 6344.1714 1015.0674 6344.1714 1040.4441 Q 6344.1714 1065.8208 6293.418 1091.1974 L 6217.2876 1091.1974 L 6217.2876 1116.5741 L 6217.2876 1141.9508 L 6242.6646 1167.3275 Q 6293.418 1192.7042 6242.6646 1218.0808 Q 6217.2876 1243.4575 6268.041 1243.4575 L 6318.7944 1243.4575 L 6318.7944 1268.8342 L 6318.7944 1294.2109 L 6293.418 1294.2109 Q 6268.041 1294.2109 6268.041 1319.5876 L 6268.041 1319.5876 L 6268.041 1319.5876 L 6242.6646 1319.5876 L 6242.6646 1344.9642 L 6242.6646 1370.341 L 6217.2876 1370.341 Q 6191.911 1370.341 6191.911 1344.9642 Q 6191.911 1319.5876 6090.4043 1319.5876 Q 6014.2744 1344.9642 5938.144 1395.7177 Q 5862.014 1446.4711 5836.6377 1471.8477 Q 5785.8843 1497.2244 5735.131 1522.6011 Q 5659.0005 1547.9778 5532.117 1624.1078 L 5430.6104 1674.8612 L 5430.6104 1700.2379 L 5430.6104 1725.6145 L 5405.234 1725.6145 L 5379.857 1750.9912 L 5354.4805 1750.9912 L 5329.104 1750.9912 L 5405.234 1776.3679 L 5481.364 1776.3679 L 5481.364 1801.7446 L 5481.364 1852.4979 L 5506.7407 1852.4979 L 5506.7407 1852.4979 L 5506.7407 1877.8746 L 5481.364 1877.8746 L 5481.364 1877.8746 L 5481.364 1903.2513 L 5506.7407 1903.2513 L 5532.117 1903.2513 L 5532.117 1928.628 L 5532.117 1928.628 L 5532.117 1928.628 L 5532.117 1928.628 L 5506.7407 1928.628 L 5506.7407 1954.0048 L 5481.364 1954.0048 L 5430.6104 1954.0048 L 5329.104 1979.3813 Q 5252.9736 2004.758 5227.597 2004.758 L 5176.8438 2004.758 L 5100.714 2030.1348 L 5024.5835 2030.1348 L 5024.5835 2055.5115 L 5024.5835 2080.8882 L 5075.337 2080.8882 L 5151.467 2080.8882 L 5151.467 2106.265 L 5126.0903 2157.0183 L 5126.0903 2157.0183 L 5126.0903 2157.0183 L 5126.0903 2157.0183 L 5126.0903 2157.0183 L 5024.5835 2157.0183 Q 4923.0767 2157.0183 4897.7 2157.0183 Q 4872.323 2157.0183 4872.323 2207.7715 L 4872.323 2233.1482 L 4872.323 2233.1482 Q 4846.947 2207.7715 4770.817 2233.1482 Q 4669.31 2258.525 4669.31 2233.1482 Q 4669.31 2207.7715 4643.933 2207.7715 Q 4618.5566 2207.7715 4517.05 2207.7715 Q 4415.543 2207.7715 4364.7896 2283.9016 L 4339.413 2360.0317 L 4314.0366 2360.0317 L 4288.6597 2360.0317 L 4288.6597 2334.655 L 4314.0366 2334.655 L 4314.0366 2334.655 L 4314.0366 2309.2783 L 4263.283 2309.2783 Q 4212.53 2309.2783 4161.7764 2258.525 L 4136.3994 2258.525 L 4136.3994 2233.1482 L 4111.023 2233.1482 L 4111.023 2233.1482 L 4111.023 2207.7715 L 4111.023 2207.7715 L 4111.023 2207.7715 L 4085.6462 2207.7715 L 4085.6462 2207.7715 L 4085.6462 2233.1482 L 4060.2695 2233.1482 L 4060.2695 2233.1482 L 4060.2695 2258.525 L 4085.6462 2258.525 L 4111.023 2258.525 L 4111.023 2283.9016 L 4111.023 2283.9016 L 4085.6462 2283.9016 L 4085.6462 2309.2783 L 4111.023 2309.2783 Q 4161.7764 2309.2783 4161.7764 2360.0317 L 4161.7764 2385.4084 L 4136.3994 2385.4084 L 4136.3994 2360.0317 L 4136.3994 2360.0317 Q 4111.023 2360.0317 4111.023 2360.0317 L 4111.023 2334.655 L 4085.6462 2360.0317 L 4060.2695 2410.7852 L 4060.2695 2410.7852 L 4060.2695 2410.7852 L 4060.2695 2436.1616 L 4060.2695 2436.1616 L 4034.8928 2461.5383 L 4034.8928 2461.5383 L 4009.516 2461.5383 Q 3958.7627 2461.5383 3831.8794 2461.5383 Q 3704.9958 2461.5383 3704.9958 2486.915 Q 3704.9958 2512.2917 3578.1125 2563.0452 L 3451.229 2613.7986 L 3451.229 2613.7986 L 3451.229 2613.7986 L 3425.8525 2613.7986 L 3425.8525 2639.1753 L 3425.8525 2639.1753 Q 3400.4758 2639.1753 3349.7224 2664.552 Q 3273.5923 2664.552 3197.4622 2664.552 L 3146.709 2639.1753 L 3045.2021 2639.1753 Q 2918.3188 2664.552 2842.1887 2664.552 Q 2740.682 2689.9285 2740.682 2715.3052 Q 2740.682 2740.682 2639.1753 2791.4353 L 2588.4219 2842.1887 L 2563.0452 2842.1887 L 2563.0452 2867.5654 L 2563.0452 2867.5654 L 2537.6685 2867.5654 L 2537.6685 2867.5654 L 2537.6685 2867.5654 L 2512.2917 2892.9421 L 2486.915 2918.3188 L 2461.5383 2918.3188 L 2436.1616 2918.3188 L 2410.7852 2943.6953 L 2385.4084 2969.072 L 2385.4084 2969.072 L 2385.4084 2969.072 L 2385.4084 2969.072 Q 2385.4084 2969.072 2360.0317 2969.072 Q 2334.655 2994.4487 2233.1482 3019.8254 Q 2131.6416 3019.8254 2131.6416 3045.2021 Q 2131.6416 3070.5789 2080.8882 3070.5789 Q 2055.5115 3070.5789 1954.0048 3070.5789 Q 1852.4979 3070.5789 1827.1213 3095.9556 Q 1776.3679 3121.3323 1624.1078 3121.3323 L 1446.4711 3146.709 L 1421.0944 3146.709 Q 1395.7177 3172.0857 1370.341 3172.0857 L 1344.9642 3172.0857 L 1319.5876 3172.0857 Q 1319.5876 3172.0857 1294.2109 3146.709 Q 1268.8342 3121.3323 1218.0808 3146.709 Q 1167.3275 3172.0857 1167.3275 3146.709 Q 1167.3275 3121.3323 1141.9508 3146.709 Q 1116.5741 3172.0857 1116.5741 3146.709 Q 1091.1974 3121.3323 1015.0674 3146.709 Q 913.56067 3172.0857 888.18396 3197.4622 Q 862.80725 3248.2156 837.4306 3298.969 L 812.0539 3324.3457 L 786.67725 3349.7224 L 761.30054 3375.099 L 735.9238 3375.099 L 710.5472 3375.099 L 659.7938 3400.4758 Q 609.0404 3425.8525 609.0404 3425.8525 L 609.0404 3425.8525 L 583.66376 3425.8525 L 583.66376 3425.8525 L 558.28705 3451.229 L 532.9104 3451.229 L 532.9104 3425.8525 L 507.5337 3425.8525 L 507.5337 3425.8525 L 507.5337 3425.8525 L 507.5337 3400.4758 Q 507.5337 3400.4758 482.157 3400.4758 L 482.157 3400.4758 L 482.157 3375.099 Q 482.157 3349.7224 507.5337 3349.7224 Q 532.9104 3349.7224 507.5337 3298.969 Q 507.5337 3248.2156 406.02695 3222.8389 Q 304.5202 3222.8389 253.76685 3197.4622 Q 177.6368 3172.0857 101.50674 3172.0857 L 0.0 3172.0857 L 0.0 3172.0857 L 0.0 3146.709 L 25.376684 3146.709 Q 25.376684 3121.3323 25.376684 3070.5789 Q 50.75337 2994.4487 25.376684 2969.072 Q 0.0 2969.072 0.0 2918.3188 L 0.0 2842.1887 L 0.0 2842.1887 Q 25.376684 2816.812 0.0 2816.812 L 0.0 2791.4353 L 25.376684 2791.4353 Q 50.75337 2791.4353 50.75337 2816.812 L 50.75337 2842.1887 L 76.13005 2842.1887 L 101.50674 2842.1887 L 101.50674 2816.812 L 101.50674 2766.0586 L 126.88342 2766.0586 Q 126.88342 2766.0586 228.39017 2715.3052 L 329.8969 2664.552 L 355.2736 2664.552 Q 406.02695 2664.552 406.02695 2689.9285 L 406.02695 2715.3052 L 406.02695 2715.3052 Q 406.02695 2715.3052 609.0404 2613.7986 Q 812.0539 2512.2917 812.0539 2461.5383 Q 786.67725 2410.7852 837.4306 2385.4084 L 888.18396 2360.0317 L 888.18396 2360.0317 L 913.56067 2360.0317 L 913.56067 2360.0317 L 913.56067 2360.0317 L 862.80725 2334.655 Q 837.4306 2334.655 837.4306 2258.525 Q 837.4306 2207.7715 786.67725 2207.7715 Q 735.9238 2207.7715 710.5472 2182.3948 Q 710.5472 2157.0183 659.7938 2157.0183 L 609.0404 2157.0183 L 609.0404 2106.265 Q 609.0404 2080.8882 634.4171 2055.5115 L 634.4171 2055.5115 L 634.4171 2030.1348 Q 634.4171 2004.758 659.7938 1979.3813 Q 710.5472 1954.0048 735.9238 1903.2513 L 761.30054 1827.1213 L 735.9238 1827.1213 Q 710.5472 1801.7446 685.1705 1801.7446 Q 659.7938 1801.7446 659.7938 1801.7446 Q 659.7938 1750.9912 609.0404 1750.9912 L 558.28705 1725.6145 L 558.28705 1700.2379 L 558.28705 1700.2379 L 583.66376 1700.2379 L 583.66376 1700.2379 L 583.66376 1674.8612 L 609.0404 1674.8612 L 609.0404 1649.4845 Q 609.0404 1624.1078 583.66376 1624.1078 L 558.28705 1624.1078 L 558.28705 1598.7311 L 558.28705 1573.3545 L 583.66376 1573.3545 L 583.66376 1547.9778 L 583.66376 1547.9778 L 558.28705 1547.9778 L 558.28705 1547.9778 L 558.28705 1547.9778 L 558.28705 1522.6011 L 558.28705 1522.6011 L 558.28705 1522.6011 L 583.66376 1497.2244 L 583.66376 1497.2244 L 583.66376 1497.2244 L 685.1705 1446.4711 Q 812.0539 1421.0944 786.67725 1395.7177 Q 786.67725 1395.7177 837.4306 1370.341 Q 888.18396 1370.341 913.56067 1395.7177 Q 938.9373 1446.4711 1015.0674 1395.7177 Q 1065.8208 1370.341 1091.1974 1370.341 L 1091.1974 1370.341 L 1116.5741 1370.341 Q 1116.5741 1395.7177 1141.9508 1395.7177 L 1167.3275 1395.7177 L 1167.3275 1370.341 Q 1167.3275 1370.341 1192.7042 1370.341 L 1192.7042 1344.9642 L 1218.0808 1344.9642 L 1243.4575 1344.9642 L 1243.4575 1319.5876 L 1268.8342 1319.5876 L 1268.8342 1294.2109 Q 1268.8342 1268.8342 1218.0808 1243.4575 L 1141.9508 1243.4575 L 1141.9508 1218.0808 Q 1167.3275 1218.0808 1192.7042 1192.7042 Q 1243.4575 1192.7042 1243.4575 1167.3275 L 1243.4575 1141.9508 L 1268.8342 1141.9508 L 1319.5876 1141.9508 L 1319.5876 1141.9508 Q 1319.5876 1141.9508 1344.9642 1116.5741 L 1344.9642 1091.1974 L 1370.341 1116.5741 Q 1395.7177 1141.9508 1522.6011 1116.5741 Q 1674.8612 1091.1974 1700.2379 1040.4441 Q 1725.6145 1015.0674 1725.6145 1015.0674 L 1725.6145 1015.0674 L 1725.6145 1040.4441 Q 1750.9912 1091.1974 1801.7446 1091.1974 Q 1852.4979 1091.1974 1877.8746 1091.1974 Q 1928.628 1091.1974 2030.1348 1091.1974 L 2106.265 1091.1974 L 2106.265 1065.8208 L 2080.8882 1065.8208 L 2080.8882 1065.8208 L 2080.8882 1040.4441 L 2080.8882 1040.4441 L 2080.8882 1040.4441 L 2055.5115 1040.4441 L 2055.5115 1040.4441 L 2055.5115 1015.0674 L 2080.8882 1015.0674 L 2080.8882 989.6907 L 2080.8882 964.314 L 2106.265 964.314 L 2106.265 938.9373 L 2106.265 938.9373 L 2131.6416 938.9373 L 2131.6416 913.56067 L 2131.6416 888.18396 L 2157.0183 888.18396 L 2182.3948 888.18396 L 2106.265 862.80725 Q 2030.1348 837.4306 2030.1348 837.4306 Q 2030.1348 837.4306 2030.1348 812.0539 L 2030.1348 786.67725 L 2055.5115 786.67725 L 2055.5115 786.67725 L 2030.1348 761.30054 Q 1979.3813 761.30054 1979.3813 786.67725 Q 1979.3813 837.4306 1903.2513 837.4306 Q 1827.1213 837.4306 1827.1213 812.0539 L 1827.1213 786.67725 L 1776.3679 786.67725 L 1750.9912 786.67725 L 1750.9912 812.0539 L 1750.9912 812.0539 L 1725.6145 812.0539 L 1725.6145 812.0539 L 1725.6145 786.67725 L 1725.6145 761.30054 L 1750.9912 761.30054 L 1750.9912 735.9238 L 1725.6145 735.9238 L 1700.2379 735.9238 L 1700.2379 710.5472 Q 1700.2379 685.1705 1674.8612 685.1705 Q 1649.4845 685.1705 1674.8612 659.7938 Q 1725.6145 634.4171 1700.2379 634.4171 Q 1674.8612 609.0404 1674.8612 583.66376 Q 1674.8612 558.28705 1649.4845 558.28705 L 1624.1078 532.9104 L 1624.1078 532.9104 Q 1624.1078 532.9104 1649.4845 507.5337 L 1674.8612 482.157 L 1649.4845 482.157 L 1649.4845 482.157 L 1649.4845 456.78033 L 1649.4845 456.78033 L 1674.8612 456.78033 L 1674.8612 431.40363 L 1674.8612 431.40363 L 1674.8612 431.40363 L 1750.9912 431.40363 Q 1827.1213 431.40363 1954.0048 380.65027 Q 2080.8882 380.65027 2131.6416 380.65027 Q 2182.3948 380.65027 2182.3948 304.5202 Q 2207.7715 228.39017 2182.3948 228.39017 Q 2182.3948 228.39017 2258.525 177.6368 Q 2334.655 152.2601 2360.0317 152.2601 L 2360.0317 152.2601 L 2385.4084 152.2601 Q 2385.4084 126.88342 2385.4084 126.88342 L 2385.4084 126.88342 L 2385.4084 126.88342 L 2410.7852 126.88342 L 2410.7852 152.2601 Q 2410.7852 177.6368 2436.1616 203.01347 Q 2486.915 203.01347 2486.915 177.6368 Q 2486.915 152.2601 2512.2917 152.2601 Q 2537.6685 152.2601 2537.6685 126.88342 Q 2512.2917 76.13005 2512.2917 76.13005 L 2512.2917 76.13005 L 2537.6685 76.13005 L 2563.0452 76.13005 L 2563.0452 76.13005 Q 2588.4219 50.75337 2613.7986 25.376684 z M 4111.023 380.65027 L 4111.023 431.40363 L 4060.2695 431.40363 L 3984.1394 431.40363 L 4009.516 406.02695 L 4060.2695 406.02695 L 4085.6462 380.65027 Q 4111.023 329.8969 4111.023 380.65027 z M 6547.1846 862.80725 Q 6547.1846 862.80725 6572.5615 862.80725 Q 6572.5615 888.18396 6547.1846 888.18396 L 6547.1846 888.18396 L 6547.1846 862.80725 z M 4263.283 1141.9508 Q 4263.283 1116.5741 4364.7896 1141.9508 Q 4466.2964 1141.9508 4491.6733 1167.3275 Q 4491.6733 1192.7042 4364.7896 1192.7042 Q 4263.283 1167.3275 4263.283 1141.9508 z M 609.0404 1573.3545 L 634.4171 1547.9778 L 634.4171 1573.3545 L 659.7938 1573.3545 L 659.7938 1573.3545 L 659.7938 1598.7311 L 634.4171 1598.7311 Q 609.0404 1598.7311 609.0404 1573.3545 z M 1674.8612 1928.628 Q 1801.7446 1954.0048 1674.8612 1979.3813 Q 1547.9778 2004.758 1547.9778 1954.0048 Q 1522.6011 1928.628 1497.2244 1954.0048 Q 1471.8477 1954.0048 1471.8477 1928.628 Q 1471.8477 1903.2513 1522.6011 1903.2513 Q 1547.9778 1903.2513 1674.8612 1928.628 z M 4288.6597 2258.525 L 4288.6597 2233.1482 L 4314.0366 2233.1482 Q 4339.413 2233.1482 4339.413 2258.525 Q 4339.413 2283.9016 4314.0366 2283.9016 Q 4288.6597 2283.9016 4288.6597 2258.525 z M 3628.866 2461.5383 Q 3628.866 2436.1616 3654.2427 2461.5383 Q 3654.2427 2461.5383 3654.2427 2461.5383 Q 3654.2427 2486.915 3628.866 2461.5383 z M 1877.8746 3019.8254 Q 1877.8746 3019.8254 1903.2513 3019.8254 Q 1903.2513 3019.8254 1877.8746 3019.8254 Q 1877.8746 3019.8254 1877.8746 3019.8254 z" svg:height="34.51229mm" draw:style-name="style-95" svg:viewBox="0.0 0.0 6623.315 3451.229" svg:width="66.23315mm" svg:x="59.888977mm" svg:y="159.11182mm"/>
          <draw:path svg:d="M 2664.552 0.0 L 2664.552 0.0 L 2588.4219 0.0 L 2537.6685 0.0 L 2486.915 25.376684 L 2436.1616 50.75337 L 2436.1616 50.75337 L 2410.7852 50.75337 L 2334.655 50.75337 Q 2283.9016 50.75337 2182.3948 101.50674 L 2055.5115 152.2601 L 2004.758 177.6368 L 1954.0048 177.6368 L 1928.628 177.6368 Q 1903.2513 203.01347 1674.8612 203.01347 L 1421.0944 203.01347 L 1421.0944 203.01347 Q 1421.0944 203.01347 1167.3275 279.14352 L 938.9373 355.2736 L 812.0539 355.2736 Q 710.5472 355.2736 710.5472 380.65027 L 685.1705 380.65027 L 659.7938 380.65027 Q 634.4171 406.02695 456.78033 406.02695 L 253.76685 431.40363 L 253.76685 406.02695 Q 253.76685 380.65027 253.76685 355.2736 Q 228.39017 355.2736 203.01347 279.14352 L 203.01347 203.01347 L 101.50674 203.01347 L 0.0 203.01347 L 0.0 203.01347 L 0.0 203.01347 L 1319.5876 101.50674 Q 2664.552 0.0 2664.552 0.0 z" svg:height="4.3140364mm" draw:style-name="style-96" svg:viewBox="0.0 0.0 2664.552 431.40363" svg:width="26.64552mm" svg:x="87.80333mm" svg:y="115.71768mm"/>
          <draw:path svg:d="M 50.75337 0.0 L 50.75337 0.0 L 76.13005 0.0 Q 101.50674 0.0 152.2601 25.376684 L 177.6368 50.75337 L 203.01347 50.75337 Q 253.76685 50.75337 253.76685 25.376684 L 253.76685 25.376684 L 279.14352 50.75337 Q 304.5202 76.13005 304.5202 101.50674 L 304.5202 101.50674 L 329.8969 101.50674 Q 380.65027 101.50674 406.02695 76.13005 L 406.02695 76.13005 L 406.02695 76.13005 L 431.40363 76.13005 L 431.40363 101.50674 Q 406.02695 101.50674 406.02695 126.88342 L 406.02695 152.2601 L 380.65027 152.2601 Q 380.65027 152.2601 355.2736 203.01347 L 304.5202 228.39017 L 253.76685 228.39017 Q 228.39017 253.76685 152.2601 203.01347 Q 50.75337 203.01347 50.75337 152.2601 L 50.75337 126.88342 L 50.75337 101.50674 Q 50.75337 101.50674 25.376684 50.75337 L 0.0 25.376684 L 25.376684 25.376684 Q 50.75337 0.0 50.75337 0.0 z" svg:height="2.2839017mm" draw:style-name="style-97" svg:viewBox="0.0 0.0 431.40363 228.39017" svg:width="4.3140364mm" svg:x="221.28468mm" svg:y="194.89294mm"/>
          <draw:path svg:d="M 482.157 0.0 L 482.157 0.0 L 507.5337 0.0 L 507.5337 25.376684 L 532.9104 25.376684 L 558.28705 25.376684 L 558.28705 0.0 L 558.28705 0.0 L 558.28705 0.0 L 583.66376 0.0 L 583.66376 25.376684 L 583.66376 50.75337 L 609.0404 50.75337 L 609.0404 76.13005 L 634.4171 76.13005 L 659.7938 76.13005 L 685.1705 50.75337 Q 685.1705 25.376684 710.5472 25.376684 Q 735.9238 50.75337 735.9238 76.13005 Q 735.9238 101.50674 837.4306 126.88342 Q 938.9373 177.6368 989.6907 152.2601 Q 1015.0674 152.2601 1015.0674 177.6368 Q 1015.0674 228.39017 1091.1974 228.39017 Q 1192.7042 253.76685 1192.7042 228.39017 Q 1218.0808 228.39017 1243.4575 203.01347 L 1294.2109 203.01347 L 1294.2109 253.76685 Q 1319.5876 304.5202 1294.2109 329.8969 Q 1243.4575 329.8969 1344.9642 329.8969 Q 1395.7177 355.2736 1421.0944 380.65027 Q 1421.0944 380.65027 1446.4711 380.65027 Q 1471.8477 380.65027 1471.8477 380.65027 L 1497.2244 380.65027 L 1497.2244 380.65027 L 1497.2244 380.65027 L 1522.6011 406.02695 L 1547.9778 406.02695 L 1547.9778 406.02695 L 1547.9778 431.40363 L 1547.9778 431.40363 Q 1547.9778 431.40363 1497.2244 431.40363 L 1471.8477 456.78033 L 1471.8477 482.157 L 1471.8477 532.9104 L 1446.4711 532.9104 L 1421.0944 532.9104 L 1497.2244 583.66376 Q 1547.9778 609.0404 1598.7311 634.4171 Q 1624.1078 685.1705 1624.1078 685.1705 L 1649.4845 685.1705 L 1649.4845 710.5472 L 1649.4845 735.9238 L 1649.4845 735.9238 Q 1624.1078 735.9238 1649.4845 761.30054 L 1649.4845 761.30054 L 1649.4845 786.67725 L 1649.4845 786.67725 L 1624.1078 786.67725 Q 1598.7311 786.67725 1598.7311 812.0539 L 1598.7311 812.0539 L 1624.1078 812.0539 L 1624.1078 837.4306 L 1624.1078 837.4306 L 1598.7311 837.4306 L 1598.7311 837.4306 Q 1598.7311 837.4306 1547.9778 837.4306 Q 1522.6011 837.4306 1522.6011 888.18396 Q 1497.2244 964.314 1421.0944 989.6907 L 1344.9642 1015.0674 L 1344.9642 1015.0674 Q 1319.5876 989.6907 1344.9642 989.6907 L 1344.9642 989.6907 L 1344.9642 989.6907 L 1344.9642 964.314 L 1319.5876 964.314 Q 1294.2109 938.9373 1218.0808 938.9373 Q 1141.9508 888.18396 1091.1974 913.56067 Q 1040.4441 938.9373 888.18396 938.9373 Q 761.30054 938.9373 761.30054 888.18396 Q 761.30054 862.80725 532.9104 888.18396 Q 329.8969 888.18396 329.8969 913.56067 L 329.8969 938.9373 L 329.8969 938.9373 L 304.5202 938.9373 L 279.14352 913.56067 Q 228.39017 888.18396 177.6368 888.18396 Q 101.50674 888.18396 126.88342 837.4306 Q 152.2601 761.30054 76.13005 761.30054 Q 0.0 761.30054 0.0 735.9238 Q -25.376684 710.5472 0.0 685.1705 Q 25.376684 685.1705 0.0 634.4171 Q -25.376684 609.0404 0.0 558.28705 L 25.376684 532.9104 L 25.376684 507.5337 L 25.376684 507.5337 L 25.376684 482.157 Q 25.376684 482.157 76.13005 431.40363 Q 126.88342 406.02695 152.2601 329.8969 Q 177.6368 253.76685 304.5202 203.01347 Q 431.40363 152.2601 431.40363 126.88342 Q 380.65027 76.13005 431.40363 50.75337 L 456.78033 25.376684 L 456.78033 25.376684 L 482.157 25.376684 L 482.157 25.376684 L 482.157 25.376684 L 482.157 0.0 z" svg:height="10.150674mm" draw:style-name="style-98" svg:viewBox="0.0 0.0 1649.4845 1015.0674" svg:width="16.494844mm" svg:x="128.15225mm" svg:y="140.8406mm"/>
          <draw:path svg:d="M 0.0 862.80725 L 0.0 0.0 L 0.0 0.0 Q 0.0 0.0 25.376684 101.50674 L 25.376684 203.01347 L 659.7938 203.01347 Q 1319.5876 177.6368 2842.1887 177.6368 L 4390.1665 177.6368 L 4390.1665 177.6368 L 4390.1665 177.6368 L 5075.337 228.39017 Q 5735.131 279.14352 5785.8843 304.5202 Q 5836.6377 329.8969 5836.6377 380.65027 Q 5887.3906 406.02695 5887.3906 431.40363 Q 5912.7676 431.40363 5862.014 456.78033 L 5811.2607 482.157 L 5988.8975 482.157 Q 6191.911 482.157 6166.534 507.5337 Q 6141.1577 532.9104 6166.534 583.66376 Q 6191.911 609.0404 6369.548 634.4171 Q 6572.5615 685.1705 6547.1846 685.1705 Q 6521.808 685.1705 6547.1846 735.9238 Q 6547.1846 786.67725 6597.938 812.0539 L 6623.315 837.4306 L 6623.315 837.4306 L 6648.6914 837.4306 L 6648.6914 837.4306 L 6648.6914 837.4306 L 6699.445 862.80725 Q 6724.8213 862.80725 6724.8213 888.18396 Q 6724.8213 913.56067 6699.445 913.56067 Q 6674.068 888.18396 6674.068 888.18396 L 6648.6914 888.18396 L 6648.6914 888.18396 L 6648.6914 888.18396 L 6597.938 913.56067 Q 6572.5615 913.56067 6572.5615 964.314 Q 6572.5615 1015.0674 6496.431 1040.4441 L 6420.3013 1040.4441 L 6471.0547 1065.8208 L 6521.808 1091.1974 L 6521.808 1091.1974 L 6547.1846 1091.1974 L 6547.1846 1091.1974 L 6547.1846 1091.1974 L 6496.431 1116.5741 L 6471.0547 1141.9508 L 6471.0547 1141.9508 L 6471.0547 1141.9508 L 6394.9243 1141.9508 Q 6318.7944 1141.9508 6141.1577 1192.7042 Q 5988.8975 1192.7042 5887.3906 1243.4575 Q 5785.8843 1243.4575 5836.6377 1268.8342 Q 5862.014 1268.8342 5862.014 1294.2109 Q 5836.6377 1319.5876 5811.2607 1319.5876 Q 5760.5073 1344.9642 5633.624 1319.5876 L 5532.117 1294.2109 L 5532.117 1319.5876 Q 5532.117 1344.9642 5481.364 1344.9642 L 5430.6104 1344.9642 L 5405.234 1344.9642 Q 5379.857 1344.9642 5202.22 1319.5876 Q 5024.5835 1294.2109 4897.7 1319.5876 Q 4770.817 1344.9642 4770.817 1319.5876 Q 4770.817 1294.2109 4720.0635 1294.2109 Q 4669.31 1294.2109 4669.31 1319.5876 Q 4669.31 1344.9642 4618.5566 1344.9642 Q 4593.18 1344.9642 4567.803 1395.7177 Q 4567.803 1421.0944 4542.427 1395.7177 Q 4517.05 1395.7177 4415.543 1395.7177 Q 4339.413 1395.7177 4339.413 1421.0944 Q 4339.413 1446.4711 4314.0366 1446.4711 Q 4288.6597 1446.4711 4288.6597 1395.7177 Q 4288.6597 1344.9642 4212.53 1344.9642 Q 4136.3994 1344.9642 4136.3994 1370.341 Q 4136.3994 1395.7177 4009.516 1395.7177 Q 3882.6328 1395.7177 3908.0095 1395.7177 Q 3958.7627 1395.7177 3908.0095 1421.0944 Q 3857.256 1421.0944 3857.256 1446.4711 Q 3831.8794 1497.2244 3806.5027 1471.8477 Q 3806.5027 1446.4711 3755.7493 1446.4711 Q 3704.9958 1446.4711 3730.3726 1471.8477 Q 3755.7493 1471.8477 3755.7493 1497.2244 Q 3755.7493 1522.6011 3704.9958 1522.6011 Q 3654.2427 1547.9778 3679.6194 1547.9778 Q 3704.9958 1547.9778 3654.2427 1573.3545 L 3628.866 1598.7311 L 3628.866 1598.7311 L 3603.4893 1598.7311 L 3603.4893 1598.7311 L 3603.4893 1598.7311 L 3603.4893 1624.1078 L 3603.4893 1624.1078 L 3628.866 1649.4845 Q 3628.866 1674.8612 3654.2427 1674.8612 Q 3679.6194 1674.8612 3679.6194 1649.4845 Q 3679.6194 1624.1078 3704.9958 1624.1078 L 3730.3726 1624.1078 L 3730.3726 1649.4845 L 3704.9958 1700.2379 L 3704.9958 1700.2379 L 3704.9958 1700.2379 L 3704.9958 1725.6145 L 3704.9958 1725.6145 L 3730.3726 1750.9912 L 3730.3726 1776.3679 L 3704.9958 1776.3679 L 3679.6194 1750.9912 L 3603.4893 1750.9912 L 3552.7358 1750.9912 L 3552.7358 1750.9912 Q 3552.7358 1725.6145 3451.229 1700.2379 L 3375.099 1700.2379 L 3375.099 1674.8612 L 3349.7224 1674.8612 L 3349.7224 1674.8612 L 3349.7224 1700.2379 L 3298.969 1700.2379 L 3222.8389 1700.2379 L 3222.8389 1725.6145 L 3197.4622 1725.6145 L 3197.4622 1725.6145 L 3197.4622 1750.9912 L 3324.3457 1750.9912 L 3451.229 1750.9912 L 3451.229 1776.3679 L 3451.229 1776.3679 L 3451.229 1776.3679 L 3451.229 1776.3679 L 3425.8525 1776.3679 L 3425.8525 1801.7446 L 3349.7224 1801.7446 L 3298.969 1801.7446 L 3298.969 1827.1213 Q 3298.969 1852.4979 3324.3457 1852.4979 L 3349.7224 1852.4979 L 3349.7224 1954.0048 Q 3349.7224 2055.5115 3298.969 2055.5115 Q 3273.5923 2055.5115 3248.2156 2080.8882 L 3222.8389 2106.265 L 3197.4622 2106.265 L 3146.709 2106.265 L 3146.709 2131.6416 L 3146.709 2131.6416 L 2918.3188 2131.6416 Q 2689.9285 2131.6416 2689.9285 2157.0183 Q 2689.9285 2182.3948 2639.1753 2207.7715 L 2613.7986 2233.1482 L 2537.6685 2233.1482 Q 2436.1616 2207.7715 2385.4084 2207.7715 L 2334.655 2207.7715 L 2182.3948 2207.7715 L 2055.5115 2207.7715 L 2055.5115 2233.1482 L 2030.1348 2233.1482 L 2030.1348 2233.1482 L 2030.1348 2258.525 L 2030.1348 2258.525 L 2030.1348 2258.525 L 2004.758 2258.525 L 2004.758 2258.525 L 2004.758 2283.9016 L 2030.1348 2283.9016 L 2030.1348 2283.9016 L 2030.1348 2309.2783 L 2055.5115 2309.2783 L 2080.8882 2309.2783 L 2080.8882 2334.655 L 2080.8882 2334.655 L 2055.5115 2334.655 L 2055.5115 2360.0317 L 2055.5115 2360.0317 L 2080.8882 2360.0317 L 2106.265 2385.4084 Q 2131.6416 2410.7852 2182.3948 2410.7852 L 2258.525 2410.7852 L 2258.525 2410.7852 L 2283.9016 2410.7852 L 2283.9016 2410.7852 L 2283.9016 2410.7852 L 2258.525 2436.1616 L 2233.1482 2461.5383 L 2207.7715 2461.5383 L 2182.3948 2461.5383 L 2182.3948 2461.5383 L 2157.0183 2461.5383 L 2131.6416 2461.5383 L 2106.265 2461.5383 L 1928.628 2486.915 Q 1725.6145 2512.2917 1674.8612 2537.6685 L 1624.1078 2537.6685 L 1624.1078 2512.2917 L 1624.1078 2486.915 L 1598.7311 2486.915 L 1598.7311 2512.2917 L 1573.3545 2512.2917 L 1573.3545 2512.2917 L 1547.9778 2486.915 Q 1522.6011 2461.5383 1522.6011 2461.5383 Q 1522.6011 2461.5383 1522.6011 2410.7852 Q 1522.6011 2360.0317 1471.8477 2309.2783 Q 1421.0944 2283.9016 1319.5876 2258.525 L 1243.4575 2207.7715 L 1243.4575 2207.7715 L 1268.8342 2207.7715 L 1268.8342 2207.7715 Q 1268.8342 2207.7715 1319.5876 2182.3948 Q 1344.9642 2157.0183 1344.9642 2106.265 Q 1319.5876 2055.5115 1344.9642 2055.5115 Q 1370.341 2030.1348 1370.341 2004.758 Q 1370.341 1979.3813 1294.2109 1979.3813 Q 1218.0808 1979.3813 1294.2109 1954.0048 L 1344.9642 1903.2513 L 1192.7042 1903.2513 Q 1040.4441 1903.2513 1040.4441 1877.8746 Q 1065.8208 1877.8746 1015.0674 1852.4979 Q 964.314 1827.1213 964.314 1801.7446 Q 964.314 1776.3679 761.30054 1776.3679 L 583.66376 1776.3679 L 507.5337 1776.3679 Q 456.78033 1801.7446 456.78033 1801.7446 L 431.40363 1801.7446 L 431.40363 1801.7446 Q 406.02695 1776.3679 203.01347 1750.9912 L 0.0 1725.6145 L 0.0 862.80725 z M 3197.4622 1446.4711 Q 3222.8389 1395.7177 3298.969 1395.7177 Q 3375.099 1395.7177 3375.099 1446.4711 Q 3375.099 1497.2244 3298.969 1522.6011 Q 3197.4622 1522.6011 3197.4622 1446.4711 z M 3273.5923 2004.758 Q 3298.969 2004.758 3298.969 2004.758 Q 3298.969 2004.758 3298.969 2004.758 Q 3273.5923 2004.758 3273.5923 2004.758 z" svg:height="25.376684mm" draw:style-name="style-99" svg:viewBox="0.0 0.0 6724.8213 2537.6685" svg:width="67.248215mm" svg:x="0.0mm" svg:y="77.39889mm"/>
          <draw:path svg:d="M 203.01347 0.0 L 329.8969 0.0 L 329.8969 25.376684 L 329.8969 50.75337 L 304.5202 50.75337 L 279.14352 50.75337 L 279.14352 101.50674 L 279.14352 126.88342 L 203.01347 177.6368 Q 101.50674 203.01347 76.13005 228.39017 L 50.75337 228.39017 L 50.75337 228.39017 L 50.75337 203.01347 L 25.376684 203.01347 L 0.0 203.01347 L 0.0 152.2601 Q 0.0 126.88342 50.75337 101.50674 Q 76.13005 101.50674 76.13005 50.75337 Q 50.75337 25.376684 203.01347 0.0 z" svg:height="2.2839017mm" draw:style-name="style-100" svg:viewBox="0.0 0.0 329.8969 228.39017" svg:width="3.298969mm" svg:x="50.75337mm" svg:y="146.16971mm"/>
          <draw:path svg:d="M 913.56067 0.0 L 938.9373 0.0 L 938.9373 0.0 L 964.314 0.0 L 964.314 0.0 L 964.314 25.376684 L 964.314 25.376684 L 964.314 50.75337 L 964.314 50.75337 L 964.314 50.75337 L 1218.0808 76.13005 Q 1421.0944 101.50674 1446.4711 126.88342 Q 1446.4711 152.2601 1573.3545 177.6368 Q 1674.8612 203.01347 1700.2379 253.76685 L 1700.2379 279.14352 L 1674.8612 355.2736 Q 1674.8612 406.02695 1649.4845 456.78033 L 1624.1078 532.9104 L 1624.1078 532.9104 L 1624.1078 532.9104 L 1624.1078 507.5337 L 1624.1078 507.5337 L 1598.7311 482.157 Q 1598.7311 456.78033 1395.7177 456.78033 L 1192.7042 456.78033 L 1167.3275 456.78033 Q 1116.5741 456.78033 1091.1974 431.40363 Q 1065.8208 406.02695 862.80725 380.65027 L 634.4171 355.2736 L 431.40363 355.2736 L 228.39017 355.2736 L 228.39017 355.2736 L 228.39017 355.2736 L 203.01347 329.8969 Q 152.2601 304.5202 101.50674 304.5202 L 76.13005 304.5202 L 76.13005 279.14352 L 101.50674 279.14352 L 101.50674 279.14352 L 101.50674 253.76685 L 101.50674 253.76685 L 101.50674 253.76685 L 126.88342 228.39017 L 152.2601 203.01347 L 152.2601 203.01347 L 152.2601 203.01347 L 126.88342 177.6368 L 101.50674 177.6368 L 101.50674 152.2601 L 101.50674 101.50674 L 50.75337 101.50674 L 0.0 101.50674 L 0.0 76.13005 L 0.0 76.13005 L 203.01347 76.13005 Q 431.40363 50.75337 659.7938 76.13005 Q 888.18396 76.13005 913.56067 50.75337 Q 913.56067 0.0 913.56067 0.0 z" svg:height="5.329104mm" draw:style-name="style-101" svg:viewBox="0.0 0.0 1700.2379 532.9104" svg:width="17.002378mm" svg:x="225.34496mm" svg:y="110.64234mm"/>
          <draw:path svg:d="M 50.75337 0.0 L 76.13005 0.0 L 76.13005 0.0 L 76.13005 25.376684 L 126.88342 76.13005 Q 152.2601 126.88342 152.2601 152.2601 Q 152.2601 177.6368 152.2601 177.6368 L 152.2601 177.6368 L 126.88342 177.6368 L 101.50674 177.6368 L 101.50674 177.6368 L 76.13005 177.6368 L 76.13005 177.6368 Q 76.13005 152.2601 50.75337 152.2601 Q 0.0 152.2601 0.0 101.50674 L 0.0 25.376684 L 0.0 25.376684 Q 25.376684 0.0 50.75337 0.0 z" svg:height="1.7763679mm" draw:style-name="style-102" svg:viewBox="0.0 0.0 152.2601 177.6368" svg:width="1.5226011mm" svg:x="245.6463mm" svg:y="169.00871mm"/>
          <draw:path svg:d="M 203.01347 25.376684 L 228.39017 25.376684 L 152.2601 101.50674 Q 76.13005 177.6368 50.75337 177.6368 Q 25.376684 177.6368 25.376684 177.6368 L 25.376684 177.6368 L 50.75337 177.6368 Q 50.75337 177.6368 25.376684 152.2601 Q 0.0 126.88342 0.0 126.88342 L 25.376684 101.50674 L 50.75337 101.50674 L 50.75337 76.13005 L 50.75337 76.13005 L 50.75337 76.13005 L 126.88342 25.376684 Q 177.6368 -25.376684 177.6368 0.0 Q 177.6368 25.376684 203.01347 25.376684 z" svg:height="1.7763679mm" draw:style-name="style-103" svg:viewBox="0.0 0.0 228.39017 177.6368" svg:width="2.2839017mm" svg:x="50.245834mm" svg:y="149.97621mm"/>
          <draw:path svg:d="M 2537.6685 25.376684 L 3324.3457 25.376684 L 3324.3457 25.376684 L 3324.3457 50.75337 L 3375.099 76.13005 Q 3451.229 101.50674 3400.4758 152.2601 Q 3349.7224 152.2601 3324.3457 177.6368 L 3273.5923 203.01347 L 3273.5923 203.01347 L 3273.5923 203.01347 L 3248.2156 203.01347 L 3248.2156 203.01347 L 3248.2156 228.39017 L 3273.5923 228.39017 L 3273.5923 253.76685 Q 3324.3457 304.5202 3298.969 304.5202 L 3298.969 304.5202 L 3298.969 329.8969 L 3273.5923 329.8969 L 3298.969 355.2736 Q 3324.3457 406.02695 3298.969 406.02695 Q 3273.5923 406.02695 3273.5923 431.40363 L 3273.5923 431.40363 L 3298.969 456.78033 L 3298.969 456.78033 L 3273.5923 456.78033 Q 3222.8389 456.78033 3197.4622 482.157 Q 3172.0857 507.5337 2969.072 507.5337 L 2740.682 507.5337 L 2740.682 507.5337 L 2715.3052 507.5337 L 2715.3052 507.5337 L 2715.3052 507.5337 L 2715.3052 532.9104 Q 2715.3052 532.9104 2715.3052 583.66376 Q 2766.0586 634.4171 2766.0586 710.5472 Q 2766.0586 786.67725 2740.682 812.0539 Q 2715.3052 812.0539 2588.4219 862.80725 Q 2461.5383 888.18396 2486.915 913.56067 Q 2512.2917 964.314 2461.5383 1015.0674 L 2410.7852 1040.4441 L 2410.7852 1065.8208 L 2410.7852 1091.1974 L 2410.7852 1116.5741 L 2410.7852 1167.3275 L 2410.7852 1167.3275 L 2410.7852 1167.3275 L 2410.7852 1192.7042 L 2410.7852 1192.7042 L 2436.1616 1192.7042 L 2436.1616 1167.3275 L 2461.5383 1192.7042 Q 2461.5383 1192.7042 2512.2917 1243.4575 Q 2537.6685 1294.2109 2563.0452 1294.2109 Q 2613.7986 1268.8342 2664.552 1268.8342 L 2689.9285 1268.8342 L 2689.9285 1268.8342 Q 2689.9285 1268.8342 2715.3052 1294.2109 Q 2740.682 1319.5876 2664.552 1319.5876 L 2563.0452 1344.9642 L 2563.0452 1370.341 L 2563.0452 1395.7177 L 2537.6685 1471.8477 L 2537.6685 1522.6011 L 2512.2917 1522.6011 Q 2512.2917 1522.6011 2486.915 1497.2244 Q 2461.5383 1497.2244 2461.5383 1522.6011 L 2486.915 1573.3545 L 2486.915 1573.3545 Q 2486.915 1573.3545 2410.7852 1598.7311 L 2360.0317 1598.7311 L 2334.655 1598.7311 L 2334.655 1598.7311 L 2334.655 1624.1078 Q 2309.2783 1624.1078 2309.2783 1624.1078 L 2309.2783 1624.1078 L 2309.2783 1624.1078 Q 2283.9016 1624.1078 2207.7715 1649.4845 L 2131.6416 1674.8612 L 2106.265 1674.8612 Q 2080.8882 1674.8612 1954.0048 1725.6145 Q 1852.4979 1776.3679 1497.2244 1776.3679 L 1141.9508 1827.1213 L 1141.9508 1827.1213 L 1141.9508 1827.1213 L 1141.9508 1827.1213 L 1141.9508 1852.4979 L 1141.9508 1852.4979 L 1141.9508 1877.8746 L 1167.3275 1877.8746 Q 1192.7042 1877.8746 1218.0808 1928.628 Q 1243.4575 1979.3813 1268.8342 1979.3813 L 1294.2109 1979.3813 L 1294.2109 2004.758 L 1294.2109 2030.1348 L 1243.4575 2030.1348 Q 1192.7042 2030.1348 1141.9508 2106.265 L 1091.1974 2157.0183 L 1065.8208 2157.0183 L 1065.8208 2182.3948 L 1065.8208 2182.3948 L 1091.1974 2182.3948 L 1091.1974 2182.3948 L 1091.1974 2182.3948 L 1040.4441 2207.7715 L 1015.0674 2233.1482 L 1015.0674 2233.1482 L 989.6907 2233.1482 L 989.6907 2233.1482 L 989.6907 2233.1482 L 989.6907 2258.525 L 989.6907 2258.525 L 938.9373 2258.525 L 862.80725 2233.1482 L 888.18396 2233.1482 L 913.56067 2233.1482 L 938.9373 2207.7715 L 964.314 2182.3948 L 913.56067 2182.3948 L 862.80725 2182.3948 L 862.80725 2157.0183 L 888.18396 2157.0183 L 913.56067 2131.6416 Q 938.9373 2131.6416 964.314 2106.265 L 989.6907 2080.8882 L 1015.0674 2080.8882 L 1040.4441 2080.8882 L 1040.4441 2055.5115 L 1040.4441 2030.1348 L 1015.0674 2030.1348 L 1015.0674 2030.1348 L 938.9373 2030.1348 Q 888.18396 2030.1348 837.4306 2004.758 Q 786.67725 2004.758 812.0539 1979.3813 Q 862.80725 1928.628 786.67725 1903.2513 Q 735.9238 1877.8746 761.30054 1852.4979 Q 786.67725 1827.1213 659.7938 1827.1213 Q 532.9104 1827.1213 583.66376 1776.3679 Q 609.0404 1776.3679 583.66376 1750.9912 Q 583.66376 1725.6145 482.157 1776.3679 L 355.2736 1827.1213 L 355.2736 1827.1213 Q 355.2736 1827.1213 329.8969 1801.7446 Q 279.14352 1776.3679 253.76685 1776.3679 L 203.01347 1776.3679 L 177.6368 1750.9912 L 126.88342 1725.6145 L 126.88342 1725.6145 L 126.88342 1725.6145 L 101.50674 1725.6145 L 101.50674 1725.6145 L 101.50674 1700.2379 L 76.13005 1700.2379 L 76.13005 1700.2379 L 76.13005 1674.8612 L 76.13005 1674.8612 L 76.13005 1674.8612 L 76.13005 1674.8612 L 76.13005 1674.8612 L 101.50674 1674.8612 L 101.50674 1649.4845 L 101.50674 1624.1078 Q 101.50674 1598.7311 126.88342 1598.7311 L 152.2601 1598.7311 L 177.6368 1573.3545 Q 177.6368 1573.3545 228.39017 1522.6011 Q 228.39017 1446.4711 253.76685 1446.4711 L 253.76685 1421.0944 L 253.76685 1421.0944 L 279.14352 1421.0944 L 279.14352 1370.341 L 279.14352 1319.5876 L 177.6368 1319.5876 L 101.50674 1319.5876 L 76.13005 1294.2109 L 25.376684 1294.2109 L 25.376684 1294.2109 L 25.376684 1294.2109 L 0.0 1268.8342 L 0.0 1243.4575 L 126.88342 1243.4575 L 279.14352 1243.4575 L 279.14352 1243.4575 Q 279.14352 1268.8342 279.14352 1268.8342 L 304.5202 1268.8342 L 380.65027 1243.4575 Q 456.78033 1218.0808 456.78033 1218.0808 L 482.157 1218.0808 L 482.157 1218.0808 L 482.157 1218.0808 L 532.9104 1218.0808 L 558.28705 1218.0808 L 558.28705 1218.0808 L 532.9104 1218.0808 L 532.9104 1218.0808 L 532.9104 1218.0808 L 532.9104 1192.7042 L 532.9104 1192.7042 L 507.5337 1192.7042 L 507.5337 1167.3275 L 507.5337 1167.3275 L 482.157 1167.3275 L 482.157 1141.9508 Q 482.157 1116.5741 456.78033 1116.5741 L 456.78033 1116.5741 L 456.78033 1040.4441 Q 482.157 964.314 482.157 913.56067 Q 482.157 837.4306 406.02695 812.0539 L 355.2736 761.30054 L 355.2736 710.5472 L 355.2736 685.1705 L 355.2736 685.1705 L 380.65027 685.1705 L 380.65027 659.7938 L 380.65027 659.7938 L 380.65027 659.7938 L 380.65027 659.7938 L 431.40363 659.7938 Q 431.40363 659.7938 456.78033 634.4171 Q 456.78033 609.0404 532.9104 583.66376 L 583.66376 558.28705 L 634.4171 558.28705 L 659.7938 558.28705 L 659.7938 532.9104 L 659.7938 507.5337 L 634.4171 507.5337 L 583.66376 507.5337 L 532.9104 482.157 L 456.78033 482.157 L 456.78033 456.78033 Q 431.40363 456.78033 431.40363 456.78033 L 431.40363 456.78033 L 431.40363 431.40363 Q 431.40363 406.02695 406.02695 406.02695 L 380.65027 406.02695 L 380.65027 355.2736 L 380.65027 329.8969 L 406.02695 329.8969 L 406.02695 304.5202 L 406.02695 304.5202 L 431.40363 304.5202 L 431.40363 304.5202 L 431.40363 304.5202 L 456.78033 279.14352 Q 482.157 253.76685 507.5337 203.01347 Q 532.9104 152.2601 532.9104 152.2601 L 532.9104 126.88342 L 532.9104 126.88342 L 532.9104 101.50674 L 532.9104 101.50674 L 532.9104 101.50674 L 558.28705 101.50674 L 558.28705 101.50674 L 558.28705 76.13005 L 583.66376 76.13005 L 583.66376 50.75337 L 583.66376 25.376684 L 786.67725 50.75337 Q 1015.0674 50.75337 1065.8208 76.13005 L 1116.5741 76.13005 L 1116.5741 101.50674 Q 1141.9508 152.2601 1141.9508 203.01347 L 1141.9508 279.14352 L 1141.9508 304.5202 L 1141.9508 355.2736 L 1116.5741 355.2736 L 1091.1974 355.2736 L 1141.9508 380.65027 Q 1192.7042 406.02695 1268.8342 406.02695 L 1344.9642 406.02695 L 1446.4711 406.02695 L 1547.9778 406.02695 L 1547.9778 406.02695 L 1547.9778 406.02695 L 1573.3545 406.02695 L 1573.3545 406.02695 L 1598.7311 380.65027 L 1624.1078 355.2736 L 1624.1078 355.2736 L 1598.7311 355.2736 L 1598.7311 304.5202 Q 1598.7311 228.39017 1624.1078 203.01347 Q 1649.4845 203.01347 1598.7311 177.6368 L 1547.9778 152.2601 L 1547.9778 152.2601 L 1547.9778 152.2601 L 1573.3545 152.2601 L 1573.3545 152.2601 L 1573.3545 126.88342 Q 1598.7311 126.88342 1598.7311 76.13005 L 1598.7311 25.376684 L 1624.1078 76.13005 L 1624.1078 126.88342 L 1649.4845 126.88342 L 1649.4845 126.88342 L 1674.8612 76.13005 Q 1700.2379 0.0 1725.6145 0.0 Q 1750.9912 0.0 2537.6685 25.376684 z M 2918.3188 456.78033 Q 2918.3188 456.78033 2918.3188 431.40363 Q 2918.3188 431.40363 2918.3188 456.78033 Q 2918.3188 456.78033 2918.3188 456.78033 z M 583.66376 964.314 Q 634.4171 964.314 634.4171 1040.4441 Q 634.4171 1141.9508 583.66376 1167.3275 Q 532.9104 1167.3275 532.9104 1065.8208 Q 532.9104 964.314 583.66376 964.314 z" svg:height="22.585249mm" draw:style-name="style-104" svg:viewBox="0.0 0.0 3400.4758 2258.525" svg:width="34.004757mm" svg:x="187.02617mm" svg:y="78.16019mm"/>
          <draw:path svg:d="M 152.2601 76.13005 L 177.6368 0.0 L 203.01347 0.0 L 203.01347 0.0 L 152.2601 329.8969 Q 101.50674 634.4171 101.50674 685.1705 Q 101.50674 735.9238 76.13005 735.9238 L 76.13005 735.9238 L 76.13005 735.9238 Q 50.75337 735.9238 25.376684 685.1705 L 0.0 659.7938 L 0.0 659.7938 Q 0.0 634.4171 25.376684 583.66376 L 50.75337 532.9104 L 50.75337 482.157 Q 50.75337 431.40363 76.13005 329.8969 L 101.50674 253.76685 L 101.50674 253.76685 L 101.50674 253.76685 L 126.88342 177.6368 Q 152.2601 126.88342 152.2601 76.13005 z" svg:height="7.3592386mm" draw:style-name="style-105" svg:viewBox="0.0 0.0 203.01347 735.9238" svg:width="2.0301347mm" svg:x="240.57097mm" svg:y="113.433784mm"/>
          <draw:path svg:d="M 76.13005 101.50674 L 101.50674 0.0 L 126.88342 0.0 L 126.88342 0.0 L 177.6368 0.0 Q 228.39017 0.0 228.39017 50.75337 L 228.39017 76.13005 L 228.39017 76.13005 L 203.01347 76.13005 L 177.6368 76.13005 L 177.6368 76.13005 L 152.2601 76.13005 Q 126.88342 76.13005 126.88342 101.50674 Q 126.88342 126.88342 177.6368 126.88342 Q 203.01347 152.2601 177.6368 152.2601 Q 152.2601 152.2601 126.88342 177.6368 L 101.50674 203.01347 L 76.13005 203.01347 L 25.376684 203.01347 L 25.376684 203.01347 Q 25.376684 203.01347 0.0 177.6368 Q 0.0 152.2601 25.376684 152.2601 Q 76.13005 177.6368 76.13005 101.50674 z" svg:height="2.0301347mm" draw:style-name="style-106" svg:viewBox="0.0 0.0 228.39017 203.01347" svg:width="2.2839017mm" svg:x="192.60904mm" svg:y="152.2601mm"/>
          <draw:path svg:d="M 0.0 76.13005 L 25.376684 0.0 L 76.13005 0.0 L 126.88342 25.376684 L 126.88342 25.376684 L 126.88342 25.376684 L 152.2601 76.13005 Q 177.6368 152.2601 177.6368 177.6368 L 177.6368 177.6368 L 177.6368 177.6368 Q 152.2601 177.6368 152.2601 203.01347 L 152.2601 203.01347 L 126.88342 203.01347 L 126.88342 228.39017 L 126.88342 228.39017 L 126.88342 228.39017 L 76.13005 228.39017 Q 25.376684 228.39017 0.0 177.6368 Q -25.376684 126.88342 0.0 76.13005 z" svg:height="2.2839017mm" draw:style-name="style-107" svg:viewBox="0.0 0.0 177.6368 228.39017" svg:width="1.7763679mm" svg:x="221.53845mm" svg:y="175.35289mm"/>
          <draw:path svg:d="M 50.75337 25.376684 L 76.13005 0.0 L 126.88342 0.0 Q 177.6368 0.0 177.6368 25.376684 Q 177.6368 50.75337 152.2601 76.13005 L 152.2601 76.13005 L 152.2601 76.13005 Q 126.88342 76.13005 76.13005 101.50674 Q 0.0 126.88342 0.0 101.50674 L 0.0 50.75337 L 25.376684 50.75337 Q 25.376684 25.376684 50.75337 25.376684 z" svg:height="1.0150673mm" draw:style-name="style-108" svg:viewBox="0.0 0.0 177.6368 101.50674" svg:width="1.7763679mm" svg:x="20.555115mm" svg:y="150.99127mm"/>
          <draw:path svg:d="M 126.88342 101.50674 L 126.88342 152.2601 L 152.2601 152.2601 L 177.6368 177.6368 L 152.2601 177.6368 L 126.88342 177.6368 L 203.01347 203.01347 Q 279.14352 203.01347 304.5202 228.39017 Q 304.5202 253.76685 355.2736 228.39017 Q 380.65027 228.39017 406.02695 253.76685 Q 406.02695 279.14352 431.40363 279.14352 L 456.78033 279.14352 L 482.157 279.14352 Q 532.9104 279.14352 532.9104 279.14352 L 532.9104 279.14352 L 558.28705 253.76685 L 583.66376 228.39017 L 583.66376 228.39017 L 583.66376 228.39017 L 583.66376 203.01347 L 583.66376 203.01347 L 609.0404 177.6368 L 609.0404 126.88342 L 685.1705 126.88342 Q 761.30054 126.88342 862.80725 76.13005 Q 964.314 25.376684 989.6907 25.376684 Q 989.6907 25.376684 989.6907 50.75337 L 1015.0674 50.75337 L 1040.4441 101.50674 Q 1091.1974 152.2601 1091.1974 152.2601 L 1091.1974 177.6368 L 1192.7042 152.2601 Q 1294.2109 126.88342 1294.2109 126.88342 L 1294.2109 126.88342 L 1344.9642 126.88342 Q 1395.7177 152.2601 1446.4711 152.2601 Q 1497.2244 177.6368 1547.9778 177.6368 L 1573.3545 177.6368 L 1624.1078 177.6368 L 1674.8612 177.6368 L 1674.8612 177.6368 Q 1674.8612 177.6368 1700.2379 203.01347 L 1725.6145 203.01347 L 1725.6145 228.39017 Q 1725.6145 279.14352 1801.7446 228.39017 Q 1877.8746 228.39017 1903.2513 203.01347 L 1954.0048 203.01347 L 1954.0048 228.39017 L 1954.0048 228.39017 L 1928.628 228.39017 Q 1903.2513 228.39017 1954.0048 253.76685 L 2004.758 253.76685 L 2004.758 304.5202 Q 1979.3813 355.2736 1954.0048 355.2736 Q 1928.628 380.65027 1954.0048 380.65027 Q 1979.3813 380.65027 2004.758 380.65027 L 2030.1348 380.65027 L 2055.5115 380.65027 L 2080.8882 380.65027 L 2080.8882 406.02695 L 2106.265 431.40363 L 2106.265 431.40363 L 2106.265 456.78033 L 2055.5115 482.157 Q 2004.758 482.157 2004.758 507.5337 Q 2004.758 532.9104 2030.1348 532.9104 L 2055.5115 532.9104 L 2055.5115 583.66376 Q 2030.1348 634.4171 2004.758 634.4171 Q 1954.0048 659.7938 1954.0048 659.7938 L 1954.0048 659.7938 L 1954.0048 659.7938 Q 1928.628 634.4171 1852.4979 659.7938 Q 1801.7446 659.7938 1801.7446 685.1705 Q 1801.7446 710.5472 1776.3679 710.5472 Q 1750.9912 735.9238 1776.3679 735.9238 L 1801.7446 761.30054 L 1801.7446 761.30054 L 1776.3679 761.30054 L 1674.8612 761.30054 L 1573.3545 786.67725 L 1573.3545 786.67725 Q 1547.9778 786.67725 1547.9778 837.4306 L 1547.9778 862.80725 L 1547.9778 862.80725 L 1522.6011 862.80725 L 1497.2244 862.80725 Q 1497.2244 837.4306 1395.7177 837.4306 Q 1294.2109 786.67725 1243.4575 837.4306 L 1192.7042 888.18396 L 1167.3275 888.18396 Q 1141.9508 888.18396 1091.1974 888.18396 Q 1040.4441 888.18396 1040.4441 837.4306 Q 1040.4441 837.4306 1015.0674 837.4306 Q 989.6907 888.18396 989.6907 913.56067 Q 989.6907 964.314 938.9373 964.314 L 913.56067 964.314 L 913.56067 964.314 Q 888.18396 964.314 888.18396 938.9373 Q 888.18396 888.18396 837.4306 888.18396 Q 812.0539 888.18396 837.4306 938.9373 Q 837.4306 964.314 786.67725 989.6907 L 735.9238 989.6907 L 735.9238 989.6907 Q 735.9238 989.6907 685.1705 964.314 Q 659.7938 964.314 659.7938 938.9373 Q 659.7938 888.18396 634.4171 888.18396 Q 609.0404 888.18396 609.0404 862.80725 Q 609.0404 837.4306 583.66376 837.4306 Q 558.28705 837.4306 558.28705 812.0539 Q 558.28705 786.67725 329.8969 735.9238 L 126.88342 659.7938 L 126.88342 634.4171 Q 126.88342 609.0404 126.88342 583.66376 Q 126.88342 532.9104 126.88342 507.5337 Q 152.2601 482.157 126.88342 482.157 Q 101.50674 482.157 101.50674 355.2736 Q 126.88342 228.39017 76.13005 228.39017 Q 50.75337 253.76685 50.75337 228.39017 L 25.376684 177.6368 L 25.376684 177.6368 L 25.376684 177.6368 L 25.376684 152.2601 L 25.376684 152.2601 L 0.0 152.2601 L 0.0 126.88342 L 25.376684 76.13005 Q 25.376684 0.0 50.75337 0.0 Q 76.13005 0.0 76.13005 25.376684 Q 76.13005 50.75337 101.50674 50.75337 Q 126.88342 50.75337 126.88342 101.50674 z M 1091.1974 812.0539 Q 1091.1974 786.67725 1091.1974 786.67725 Q 1091.1974 786.67725 1091.1974 786.67725 Q 1091.1974 812.0539 1091.1974 812.0539 z" svg:height="9.896907mm" draw:style-name="style-109" svg:viewBox="0.0 0.0 2106.265 989.6907" svg:width="21.062649mm" svg:x="177.38303mm" svg:y="165.20222mm"/>
          <draw:path svg:d="M 228.39017 0.0 L 228.39017 0.0 L 253.76685 0.0 Q 279.14352 0.0 253.76685 25.376684 Q 253.76685 50.75337 304.5202 76.13005 Q 355.2736 101.50674 355.2736 101.50674 L 380.65027 101.50674 L 380.65027 101.50674 L 380.65027 101.50674 L 380.65027 126.88342 L 406.02695 126.88342 L 406.02695 126.88342 Q 406.02695 152.2601 406.02695 152.2601 L 431.40363 152.2601 L 456.78033 203.01347 Q 507.5337 228.39017 482.157 228.39017 Q 482.157 253.76685 456.78033 253.76685 L 431.40363 253.76685 L 406.02695 253.76685 Q 406.02695 253.76685 304.5202 228.39017 L 177.6368 228.39017 L 177.6368 228.39017 Q 177.6368 203.01347 126.88342 203.01347 L 76.13005 203.01347 L 76.13005 203.01347 Q 50.75337 177.6368 50.75337 203.01347 L 50.75337 203.01347 L 50.75337 203.01347 Q 25.376684 203.01347 0.0 203.01347 Q 0.0 203.01347 0.0 177.6368 L 0.0 152.2601 L 25.376684 152.2601 Q 50.75337 152.2601 50.75337 101.50674 Q 50.75337 76.13005 76.13005 76.13005 L 101.50674 76.13005 L 101.50674 101.50674 L 101.50674 126.88342 L 126.88342 101.50674 Q 152.2601 101.50674 203.01347 50.75337 Q 203.01347 25.376684 228.39017 0.0 z" svg:height="2.5376685mm" draw:style-name="style-110" svg:viewBox="0.0 0.0 482.157 253.76685" svg:width="4.82157mm" svg:x="204.02855mm" svg:y="158.35051mm"/>
          <draw:path svg:d="M 25.376684 25.376684 L 25.376684 25.376684 L 50.75337 0.0 L 76.13005 0.0 L 101.50674 50.75337 Q 126.88342 101.50674 126.88342 126.88342 L 126.88342 152.2601 L 126.88342 228.39017 L 126.88342 279.14352 L 101.50674 279.14352 L 101.50674 279.14352 L 101.50674 304.5202 L 126.88342 304.5202 L 126.88342 355.2736 L 126.88342 406.02695 L 101.50674 406.02695 L 101.50674 406.02695 L 101.50674 380.65027 Q 76.13005 355.2736 76.13005 355.2736 Q 76.13005 329.8969 50.75337 355.2736 Q 25.376684 380.65027 25.376684 253.76685 L 0.0 126.88342 L 0.0 76.13005 L 0.0 50.75337 L 0.0 25.376684 Q 25.376684 25.376684 25.376684 25.376684 z" svg:height="4.0602694mm" draw:style-name="style-111" svg:viewBox="0.0 0.0 126.88342 406.02695" svg:width="1.2688342mm" svg:x="147.43854mm" svg:y="58.11261mm"/>
          <draw:path svg:d="M 76.13005 0.0 L 126.88342 0.0 L 126.88342 0.0 Q 126.88342 25.376684 126.88342 25.376684 L 152.2601 25.376684 L 152.2601 76.13005 Q 177.6368 126.88342 177.6368 177.6368 L 177.6368 228.39017 L 177.6368 228.39017 L 177.6368 228.39017 L 126.88342 253.76685 L 50.75337 253.76685 L 50.75337 253.76685 Q 25.376684 253.76685 25.376684 152.2601 L 0.0 50.75337 L 0.0 25.376684 Q 0.0 0.0 76.13005 0.0 z" svg:height="2.5376685mm" draw:style-name="style-112" svg:viewBox="0.0 0.0 177.6368 253.76685" svg:width="1.7763679mm" svg:x="156.0666mm" svg:y="58.62014mm"/>
          <draw:path svg:d="M 0.0 50.75337 L 0.0 0.0 L 25.376684 0.0 Q 25.376684 0.0 25.376684 25.376684 L 50.75337 25.376684 L 25.376684 50.75337 Q 25.376684 50.75337 126.88342 50.75337 Q 203.01347 50.75337 228.39017 76.13005 L 253.76685 76.13005 L 279.14352 76.13005 Q 279.14352 101.50674 304.5202 76.13005 L 329.8969 76.13005 L 329.8969 101.50674 Q 329.8969 126.88342 279.14352 126.88342 L 203.01347 152.2601 L 152.2601 152.2601 L 101.50674 152.2601 L 76.13005 177.6368 L 50.75337 177.6368 L 50.75337 177.6368 Q 50.75337 152.2601 50.75337 152.2601 Q 76.13005 152.2601 25.376684 126.88342 L 0.0 101.50674 L 0.0 101.50674 Q -25.376684 76.13005 0.0 50.75337 z" svg:height="1.7763679mm" draw:style-name="style-113" svg:viewBox="0.0 0.0 329.8969 177.6368" svg:width="3.298969mm" svg:x="197.17683mm" svg:y="163.93338mm"/>
          <draw:path svg:d="M 50.75337 0.0 L 50.75337 0.0 L 152.2601 25.376684 Q 228.39017 50.75337 253.76685 50.75337 L 253.76685 50.75337 L 228.39017 101.50674 Q 203.01347 152.2601 203.01347 177.6368 L 203.01347 177.6368 L 177.6368 177.6368 Q 152.2601 152.2601 152.2601 152.2601 L 126.88342 152.2601 L 126.88342 152.2601 Q 101.50674 126.88342 50.75337 101.50674 L 0.0 50.75337 L 25.376684 50.75337 Q 50.75337 25.376684 50.75337 0.0 z" svg:height="1.7763679mm" draw:style-name="style-114" svg:viewBox="0.0 0.0 253.76685 177.6368" svg:width="2.5376685mm" svg:x="197.4306mm" svg:y="149.72244mm"/>
          <draw:path svg:d="M 735.9238 25.376684 L 761.30054 25.376684 L 786.67725 0.0 L 812.0539 0.0 L 812.0539 25.376684 L 812.0539 50.75337 L 786.67725 50.75337 L 786.67725 76.13005 L 812.0539 76.13005 L 862.80725 76.13005 L 862.80725 101.50674 L 862.80725 101.50674 L 888.18396 101.50674 L 888.18396 126.88342 L 862.80725 126.88342 L 837.4306 126.88342 L 837.4306 152.2601 Q 837.4306 177.6368 812.0539 177.6368 Q 786.67725 177.6368 761.30054 228.39017 Q 761.30054 279.14352 735.9238 279.14352 Q 710.5472 279.14352 710.5472 304.5202 L 685.1705 304.5202 L 634.4171 304.5202 Q 583.66376 279.14352 558.28705 304.5202 Q 532.9104 329.8969 304.5202 329.8969 L 101.50674 329.8969 L 101.50674 304.5202 L 101.50674 304.5202 L 76.13005 304.5202 L 76.13005 279.14352 L 50.75337 279.14352 L 0.0 279.14352 L 0.0 253.76685 L 0.0 253.76685 L 25.376684 253.76685 L 25.376684 228.39017 L 25.376684 228.39017 L 25.376684 228.39017 L 50.75337 228.39017 L 50.75337 228.39017 L 101.50674 203.01347 L 126.88342 203.01347 L 126.88342 203.01347 L 152.2601 203.01347 L 152.2601 177.6368 L 152.2601 152.2601 L 177.6368 152.2601 Q 203.01347 152.2601 203.01347 177.6368 Q 203.01347 203.01347 177.6368 203.01347 L 177.6368 228.39017 L 203.01347 228.39017 L 228.39017 228.39017 L 228.39017 203.01347 Q 253.76685 177.6368 253.76685 177.6368 Q 253.76685 152.2601 253.76685 126.88342 L 279.14352 101.50674 L 279.14352 126.88342 L 279.14352 152.2601 L 304.5202 152.2601 L 329.8969 126.88342 L 380.65027 126.88342 Q 431.40363 126.88342 431.40363 101.50674 Q 431.40363 76.13005 558.28705 50.75337 Q 710.5472 25.376684 735.9238 25.376684 z" svg:height="3.298969mm" draw:style-name="style-115" svg:viewBox="0.0 0.0 888.18396 329.8969" svg:width="8.88184mm" svg:x="118.25535mm" svg:y="163.17209mm"/>
          <draw:path svg:d="M 152.2601 0.0 L 152.2601 0.0 L 177.6368 0.0 Q 203.01347 0.0 203.01347 50.75337 L 203.01347 76.13005 L 203.01347 101.50674 Q 228.39017 152.2601 228.39017 177.6368 Q 253.76685 203.01347 279.14352 203.01347 L 279.14352 203.01347 L 279.14352 228.39017 Q 304.5202 253.76685 279.14352 253.76685 L 253.76685 253.76685 L 228.39017 253.76685 Q 228.39017 253.76685 203.01347 279.14352 L 177.6368 279.14352 L 152.2601 279.14352 Q 126.88342 304.5202 101.50674 304.5202 Q 76.13005 304.5202 25.376684 228.39017 L 0.0 177.6368 L 0.0 126.88342 Q 0.0 76.13005 76.13005 50.75337 Q 126.88342 25.376684 152.2601 0.0 z" svg:height="3.0452023mm" draw:style-name="style-116" svg:viewBox="0.0 0.0 279.14352 304.5202" svg:width="2.7914352mm" svg:x="191.08644mm" svg:y="157.33545mm"/>
          <draw:path svg:d="M 482.157 0.0 L 482.157 0.0 L 507.5337 0.0 L 532.9104 0.0 L 532.9104 0.0 Q 532.9104 25.376684 558.28705 25.376684 L 558.28705 25.376684 L 558.28705 50.75337 Q 558.28705 76.13005 685.1705 76.13005 Q 812.0539 76.13005 837.4306 101.50674 L 862.80725 126.88342 L 888.18396 126.88342 L 913.56067 126.88342 L 964.314 152.2601 Q 1015.0674 177.6368 1065.8208 177.6368 L 1091.1974 177.6368 L 1141.9508 177.6368 L 1192.7042 177.6368 L 1192.7042 203.01347 Q 1167.3275 228.39017 1192.7042 228.39017 L 1192.7042 253.76685 L 1167.3275 253.76685 Q 1141.9508 279.14352 1116.5741 279.14352 Q 1065.8208 279.14352 1065.8208 253.76685 L 1065.8208 228.39017 L 1040.4441 228.39017 L 1015.0674 228.39017 L 1015.0674 253.76685 L 1015.0674 279.14352 L 1040.4441 279.14352 L 1040.4441 279.14352 L 1015.0674 304.5202 L 964.314 329.8969 L 938.9373 329.8969 L 913.56067 329.8969 L 913.56067 355.2736 L 913.56067 355.2736 L 938.9373 355.2736 L 938.9373 380.65027 L 964.314 380.65027 L 989.6907 380.65027 L 989.6907 406.02695 L 989.6907 406.02695 L 989.6907 431.40363 L 989.6907 431.40363 L 913.56067 431.40363 Q 862.80725 431.40363 761.30054 380.65027 L 659.7938 380.65027 L 609.0404 355.2736 L 558.28705 355.2736 L 558.28705 380.65027 L 558.28705 406.02695 L 583.66376 406.02695 L 583.66376 431.40363 L 634.4171 431.40363 L 685.1705 431.40363 L 710.5472 456.78033 L 735.9238 482.157 L 735.9238 482.157 L 735.9238 482.157 L 735.9238 507.5337 L 710.5472 532.9104 L 710.5472 532.9104 L 710.5472 532.9104 L 710.5472 532.9104 L 710.5472 507.5337 L 685.1705 507.5337 L 685.1705 482.157 L 609.0404 482.157 L 558.28705 482.157 L 507.5337 456.78033 L 431.40363 456.78033 L 431.40363 456.78033 Q 406.02695 456.78033 406.02695 482.157 Q 406.02695 507.5337 355.2736 507.5337 Q 304.5202 507.5337 304.5202 431.40363 Q 279.14352 355.2736 253.76685 355.2736 Q 203.01347 329.8969 177.6368 304.5202 Q 152.2601 279.14352 126.88342 279.14352 L 76.13005 253.76685 L 76.13005 228.39017 L 50.75337 228.39017 L 50.75337 228.39017 L 50.75337 228.39017 L 50.75337 203.01347 L 50.75337 203.01347 L 25.376684 203.01347 L 25.376684 203.01347 L 25.376684 177.6368 L 0.0 177.6368 L 0.0 177.6368 L 0.0 177.6368 L 0.0 177.6368 L 0.0 152.2601 L 25.376684 152.2601 L 25.376684 126.88342 L 25.376684 126.88342 L 25.376684 126.88342 L 50.75337 126.88342 L 101.50674 126.88342 L 101.50674 126.88342 L 101.50674 126.88342 L 152.2601 152.2601 Q 177.6368 152.2601 177.6368 126.88342 L 203.01347 101.50674 L 253.76685 101.50674 Q 304.5202 101.50674 304.5202 76.13005 Q 304.5202 25.376684 355.2736 25.376684 L 380.65027 25.376684 L 431.40363 25.376684 Q 482.157 25.376684 482.157 0.0 z" svg:height="5.329104mm" draw:style-name="style-117" svg:viewBox="0.0 0.0 1192.7042 532.9104" svg:width="11.927042mm" svg:x="180.68199mm" svg:y="195.65424mm"/>
          <draw:path svg:d="M 355.2736 0.0 L 380.65027 0.0 L 380.65027 0.0 L 406.02695 0.0 L 406.02695 0.0 L 406.02695 25.376684 L 456.78033 50.75337 Q 482.157 76.13005 507.5337 76.13005 Q 532.9104 76.13005 507.5337 126.88342 Q 456.78033 203.01347 456.78033 203.01347 L 456.78033 203.01347 L 456.78033 177.6368 Q 456.78033 152.2601 406.02695 152.2601 L 329.8969 152.2601 L 329.8969 177.6368 Q 329.8969 203.01347 304.5202 203.01347 Q 279.14352 203.01347 279.14352 228.39017 Q 279.14352 279.14352 329.8969 304.5202 Q 355.2736 329.8969 355.2736 329.8969 Q 355.2736 329.8969 355.2736 355.2736 L 355.2736 355.2736 L 355.2736 355.2736 Q 329.8969 329.8969 304.5202 329.8969 L 304.5202 329.8969 L 304.5202 329.8969 Q 304.5202 355.2736 279.14352 329.8969 L 279.14352 329.8969 L 228.39017 329.8969 Q 177.6368 329.8969 177.6368 304.5202 L 177.6368 304.5202 L 177.6368 279.14352 Q 177.6368 253.76685 101.50674 228.39017 L 25.376684 228.39017 L 25.376684 177.6368 L 0.0 152.2601 L 0.0 152.2601 L 0.0 152.2601 L 0.0 126.88342 L 0.0 126.88342 L 0.0 126.88342 L 0.0 101.50674 L 50.75337 101.50674 L 101.50674 126.88342 L 203.01347 126.88342 Q 279.14352 126.88342 329.8969 76.13005 Q 406.02695 50.75337 380.65027 25.376684 Q 355.2736 25.376684 355.2736 0.0 z" svg:height="3.5527358mm" draw:style-name="style-118" svg:viewBox="0.0 0.0 507.5337 355.2736" svg:width="5.075337mm" svg:x="248.69151mm" svg:y="171.80016mm"/>
          <draw:path svg:d="M 1040.4441 25.376684 L 1040.4441 0.0 L 1065.8208 0.0 Q 1091.1974 0.0 1091.1974 25.376684 Q 1116.5741 76.13005 1141.9508 76.13005 Q 1167.3275 76.13005 1192.7042 126.88342 Q 1192.7042 177.6368 1218.0808 177.6368 L 1218.0808 177.6368 L 1243.4575 203.01347 L 1268.8342 203.01347 L 1268.8342 253.76685 Q 1268.8342 279.14352 1294.2109 304.5202 Q 1344.9642 304.5202 1344.9642 253.76685 Q 1319.5876 228.39017 1319.5876 203.01347 L 1319.5876 203.01347 L 1344.9642 203.01347 L 1370.341 203.01347 L 1370.341 203.01347 Q 1395.7177 203.01347 1395.7177 177.6368 L 1395.7177 177.6368 L 1395.7177 177.6368 Q 1421.0944 177.6368 1446.4711 152.2601 L 1446.4711 152.2601 L 1446.4711 177.6368 Q 1446.4711 203.01347 1522.6011 228.39017 Q 1598.7311 228.39017 1598.7311 253.76685 L 1598.7311 279.14352 L 1649.4845 329.8969 Q 1700.2379 355.2736 1674.8612 406.02695 Q 1649.4845 456.78033 1700.2379 431.40363 Q 1776.3679 431.40363 1801.7446 431.40363 L 1827.1213 431.40363 L 1827.1213 431.40363 L 1852.4979 431.40363 L 1852.4979 431.40363 L 1852.4979 431.40363 L 1852.4979 406.02695 L 1852.4979 406.02695 L 1877.8746 406.02695 L 1877.8746 431.40363 L 1903.2513 431.40363 L 1903.2513 431.40363 L 1903.2513 431.40363 L 1903.2513 456.78033 L 1877.8746 456.78033 L 1877.8746 482.157 L 1877.8746 482.157 L 1852.4979 482.157 L 1852.4979 482.157 L 1852.4979 482.157 L 1827.1213 482.157 L 1801.7446 482.157 L 1801.7446 507.5337 L 1801.7446 507.5337 L 1776.3679 507.5337 L 1776.3679 532.9104 L 1776.3679 532.9104 L 1750.9912 532.9104 L 1750.9912 532.9104 L 1750.9912 532.9104 L 1750.9912 558.28705 L 1750.9912 558.28705 L 1725.6145 558.28705 Q 1725.6145 583.66376 1700.2379 583.66376 L 1649.4845 609.0404 L 1624.1078 609.0404 Q 1598.7311 634.4171 1573.3545 634.4171 Q 1547.9778 634.4171 1522.6011 685.1705 Q 1497.2244 761.30054 1370.341 786.67725 Q 1243.4575 837.4306 1243.4575 888.18396 L 1268.8342 913.56067 L 1243.4575 913.56067 Q 1243.4575 938.9373 1192.7042 938.9373 Q 1116.5741 938.9373 1091.1974 989.6907 L 1065.8208 1040.4441 L 1040.4441 1065.8208 Q 989.6907 1091.1974 989.6907 1091.1974 L 989.6907 1091.1974 L 938.9373 1091.1974 Q 888.18396 1091.1974 786.67725 1065.8208 L 659.7938 1040.4441 L 609.0404 1040.4441 Q 558.28705 1040.4441 532.9104 1015.0674 Q 482.157 989.6907 279.14352 989.6907 L 50.75337 989.6907 L 25.376684 989.6907 L 0.0 989.6907 L 0.0 964.314 L 0.0 938.9373 L 25.376684 938.9373 L 76.13005 938.9373 L 76.13005 913.56067 L 76.13005 913.56067 L 101.50674 913.56067 L 101.50674 938.9373 L 126.88342 938.9373 L 152.2601 938.9373 L 152.2601 913.56067 L 152.2601 888.18396 L 177.6368 888.18396 L 203.01347 888.18396 L 203.01347 862.80725 L 177.6368 862.80725 L 177.6368 862.80725 Q 177.6368 837.4306 126.88342 837.4306 Q 76.13005 837.4306 76.13005 812.0539 L 76.13005 786.67725 L 101.50674 786.67725 Q 126.88342 786.67725 126.88342 761.30054 Q 126.88342 735.9238 177.6368 685.1705 Q 228.39017 659.7938 228.39017 634.4171 Q 203.01347 634.4171 203.01347 609.0404 L 203.01347 609.0404 L 329.8969 583.66376 Q 456.78033 532.9104 456.78033 532.9104 L 456.78033 532.9104 L 532.9104 507.5337 Q 634.4171 482.157 659.7938 482.157 Q 685.1705 456.78033 659.7938 406.02695 Q 634.4171 355.2736 634.4171 355.2736 L 634.4171 355.2736 L 634.4171 329.8969 L 634.4171 279.14352 L 659.7938 279.14352 Q 685.1705 253.76685 685.1705 228.39017 L 685.1705 228.39017 L 786.67725 228.39017 Q 862.80725 203.01347 888.18396 126.88342 Q 913.56067 25.376684 938.9373 25.376684 L 964.314 25.376684 L 989.6907 25.376684 L 1015.0674 25.376684 L 1015.0674 25.376684 Q 1040.4441 25.376684 1040.4441 25.376684 z M 1446.4711 329.8969 L 1395.7177 329.8969 L 1395.7177 329.8969 L 1395.7177 329.8969 L 1395.7177 304.5202 Q 1421.0944 279.14352 1446.4711 329.8969 Q 1471.8477 329.8969 1446.4711 329.8969 z" svg:height="10.911975mm" draw:style-name="style-119" svg:viewBox="0.0 0.0 1903.2513 1091.1974" svg:width="19.032513mm" svg:x="189.0563mm" svg:y="106.32831mm"/>
          <draw:path svg:d="M 25.376684 25.376684 L 0.0 0.0 L 228.39017 25.376684 Q 431.40363 50.75337 456.78033 76.13005 Q 482.157 101.50674 532.9104 101.50674 L 558.28705 101.50674 L 558.28705 126.88342 Q 558.28705 152.2601 609.0404 152.2601 Q 659.7938 152.2601 583.66376 177.6368 Q 482.157 177.6368 482.157 203.01347 Q 482.157 228.39017 431.40363 228.39017 L 355.2736 253.76685 L 355.2736 253.76685 L 380.65027 253.76685 L 380.65027 279.14352 L 380.65027 304.5202 L 355.2736 304.5202 L 355.2736 304.5202 L 279.14352 304.5202 Q 203.01347 304.5202 126.88342 253.76685 Q 76.13005 253.76685 101.50674 228.39017 Q 126.88342 203.01347 76.13005 177.6368 L 50.75337 152.2601 L 50.75337 152.2601 L 25.376684 152.2601 L 25.376684 152.2601 L 25.376684 152.2601 L 25.376684 126.88342 L 25.376684 126.88342 L 0.0 126.88342 L 0.0 101.50674 L 0.0 101.50674 Q -25.376684 101.50674 25.376684 76.13005 Q 76.13005 50.75337 25.376684 25.376684 z" svg:height="3.0452023mm" draw:style-name="style-120" svg:viewBox="0.0 0.0 609.0404 304.5202" svg:width="6.0904045mm" svg:x="231.68913mm" svg:y="114.19508mm"/>
          <draw:path svg:d="M 482.157 0.0 L 507.5337 0.0 L 532.9104 0.0 Q 532.9104 0.0 583.66376 0.0 L 609.0404 0.0 L 609.0404 25.376684 Q 634.4171 50.75337 634.4171 50.75337 L 634.4171 76.13005 L 634.4171 76.13005 Q 634.4171 101.50674 634.4171 101.50674 L 659.7938 101.50674 L 659.7938 101.50674 Q 685.1705 126.88342 685.1705 177.6368 L 685.1705 228.39017 L 685.1705 279.14352 Q 685.1705 355.2736 735.9238 380.65027 Q 786.67725 406.02695 786.67725 431.40363 L 812.0539 431.40363 L 812.0539 431.40363 Q 812.0539 456.78033 837.4306 456.78033 L 837.4306 456.78033 L 837.4306 456.78033 L 837.4306 482.157 L 837.4306 507.5337 Q 837.4306 507.5337 786.67725 507.5337 Q 761.30054 507.5337 735.9238 482.157 L 710.5472 456.78033 L 685.1705 456.78033 Q 685.1705 456.78033 583.66376 406.02695 Q 482.157 355.2736 406.02695 329.8969 Q 355.2736 304.5202 406.02695 355.2736 Q 431.40363 380.65027 355.2736 406.02695 Q 279.14352 406.02695 329.8969 482.157 L 355.2736 532.9104 L 329.8969 532.9104 Q 304.5202 532.9104 304.5202 507.5337 L 304.5202 482.157 L 279.14352 482.157 L 253.76685 482.157 L 253.76685 456.78033 Q 253.76685 406.02695 203.01347 380.65027 L 152.2601 355.2736 L 152.2601 355.2736 Q 126.88342 329.8969 101.50674 304.5202 L 76.13005 253.76685 L 76.13005 253.76685 L 76.13005 253.76685 L 50.75337 253.76685 L 50.75337 253.76685 L 76.13005 228.39017 L 101.50674 203.01347 L 101.50674 203.01347 L 76.13005 203.01347 L 76.13005 203.01347 L 76.13005 203.01347 L 50.75337 177.6368 L 25.376684 152.2601 L 25.376684 152.2601 L 25.376684 152.2601 L 0.0 152.2601 L 0.0 152.2601 L 0.0 126.88342 L 0.0 126.88342 L 76.13005 126.88342 L 126.88342 101.50674 L 126.88342 101.50674 L 126.88342 101.50674 L 177.6368 101.50674 Q 203.01347 76.13005 203.01347 101.50674 Q 203.01347 126.88342 228.39017 126.88342 L 279.14352 126.88342 L 380.65027 126.88342 Q 456.78033 126.88342 456.78033 50.75337 Q 456.78033 0.0 482.157 0.0 z" svg:height="5.329104mm" draw:style-name="style-121" svg:viewBox="0.0 0.0 837.4306 532.9104" svg:width="8.374306mm" svg:x="209.86519mm" svg:y="138.5567mm"/>
          <draw:path svg:d="M 152.2601 50.75337 L 126.88342 0.0 L 152.2601 0.0 L 152.2601 0.0 L 177.6368 25.376684 Q 203.01347 25.376684 304.5202 50.75337 Q 431.40363 50.75337 507.5337 126.88342 Q 558.28705 177.6368 583.66376 177.6368 L 609.0404 177.6368 L 634.4171 177.6368 L 659.7938 177.6368 L 659.7938 228.39017 L 659.7938 253.76685 L 685.1705 279.14352 L 685.1705 304.5202 L 355.2736 304.5202 L 0.0 304.5202 L 0.0 304.5202 L 0.0 279.14352 L 25.376684 279.14352 L 50.75337 279.14352 L 50.75337 253.76685 L 50.75337 228.39017 L 76.13005 228.39017 L 76.13005 228.39017 L 76.13005 203.01347 L 101.50674 203.01347 L 101.50674 203.01347 L 101.50674 177.6368 L 101.50674 177.6368 L 101.50674 177.6368 L 126.88342 177.6368 L 126.88342 177.6368 L 101.50674 152.2601 L 76.13005 126.88342 L 76.13005 126.88342 L 101.50674 126.88342 L 101.50674 126.88342 L 101.50674 126.88342 L 126.88342 101.50674 Q 152.2601 101.50674 152.2601 50.75337 z" svg:height="3.0452023mm" draw:style-name="style-122" svg:viewBox="0.0 0.0 685.1705 304.5202" svg:width="6.851705mm" svg:x="152.2601mm" svg:y="198.19191mm"/>
          <draw:path svg:d="M 152.2601 25.376684 L 152.2601 0.0 L 177.6368 0.0 L 203.01347 0.0 L 203.01347 25.376684 L 203.01347 50.75337 L 253.76685 76.13005 Q 304.5202 101.50674 304.5202 126.88342 Q 304.5202 152.2601 279.14352 152.2601 Q 253.76685 152.2601 279.14352 177.6368 L 304.5202 177.6368 L 304.5202 177.6368 Q 304.5202 203.01347 253.76685 203.01347 L 228.39017 203.01347 L 228.39017 203.01347 Q 203.01347 177.6368 203.01347 203.01347 L 203.01347 203.01347 L 203.01347 203.01347 Q 177.6368 203.01347 101.50674 177.6368 L 50.75337 152.2601 L 25.376684 152.2601 Q 0.0 152.2601 0.0 126.88342 L 0.0 126.88342 L 50.75337 101.50674 Q 76.13005 101.50674 76.13005 76.13005 L 101.50674 76.13005 L 101.50674 76.13005 L 101.50674 50.75337 L 101.50674 50.75337 L 101.50674 50.75337 L 126.88342 50.75337 L 126.88342 50.75337 L 126.88342 25.376684 L 152.2601 25.376684 L 152.2601 25.376684 z" svg:height="2.0301347mm" draw:style-name="style-123" svg:viewBox="0.0 0.0 304.5202 203.01347" svg:width="3.0452023mm" svg:x="205.55115mm" svg:y="111.14988mm"/>
          <draw:path svg:d="M 380.65027 0.0 L 406.02695 0.0 L 406.02695 0.0 Q 406.02695 25.376684 431.40363 25.376684 L 456.78033 25.376684 L 431.40363 126.88342 Q 406.02695 203.01347 431.40363 203.01347 Q 456.78033 228.39017 482.157 203.01347 L 507.5337 203.01347 L 507.5337 228.39017 Q 507.5337 253.76685 406.02695 253.76685 Q 304.5202 279.14352 279.14352 304.5202 L 253.76685 329.8969 L 253.76685 329.8969 L 253.76685 329.8969 L 152.2601 304.5202 L 76.13005 304.5202 L 50.75337 304.5202 L 25.376684 304.5202 L 0.0 279.14352 Q 0.0 228.39017 126.88342 177.6368 Q 253.76685 152.2601 279.14352 76.13005 Q 304.5202 25.376684 329.8969 25.376684 Q 355.2736 25.376684 380.65027 0.0 z" svg:height="3.298969mm" draw:style-name="style-124" svg:viewBox="0.0 0.0 507.5337 329.8969" svg:width="5.075337mm" svg:x="201.49088mm" svg:y="112.41872mm"/>
          <draw:path svg:d="M 279.14352 25.376684 L 279.14352 0.0 L 406.02695 0.0 Q 532.9104 0.0 558.28705 0.0 L 558.28705 0.0 L 532.9104 50.75337 Q 507.5337 101.50674 507.5337 126.88342 L 507.5337 126.88342 L 507.5337 152.2601 Q 507.5337 203.01347 482.157 253.76685 Q 456.78033 279.14352 406.02695 279.14352 Q 329.8969 253.76685 304.5202 279.14352 Q 304.5202 304.5202 253.76685 304.5202 L 228.39017 304.5202 L 228.39017 304.5202 Q 228.39017 304.5202 101.50674 329.8969 L 0.0 355.2736 L 25.376684 304.5202 Q 50.75337 253.76685 101.50674 228.39017 Q 152.2601 203.01347 177.6368 152.2601 L 177.6368 126.88342 L 177.6368 101.50674 L 177.6368 76.13005 L 177.6368 50.75337 L 177.6368 50.75337 L 228.39017 50.75337 Q 279.14352 50.75337 279.14352 25.376684 z" svg:height="3.5527358mm" draw:style-name="style-125" svg:viewBox="0.0 0.0 558.28705 355.2736" svg:width="5.5828705mm" svg:x="235.49564mm" svg:y="118.762886mm"/>
          <draw:path svg:d="M 50.75337 25.376684 L 76.13005 25.376684 L 76.13005 25.376684 L 101.50674 25.376684 L 101.50674 25.376684 L 101.50674 25.376684 L 126.88342 0.0 L 152.2601 0.0 L 152.2601 25.376684 L 152.2601 50.75337 L 152.2601 101.50674 Q 152.2601 152.2601 76.13005 126.88342 L 25.376684 76.13005 L 0.0 25.376684 Q 0.0 0.0 25.376684 0.0 Q 50.75337 25.376684 50.75337 25.376684 z" svg:height="1.2688342mm" draw:style-name="style-126" svg:viewBox="0.0 0.0 152.2601 126.88342" svg:width="1.5226011mm" svg:x="211.64156mm" svg:y="93.13243mm"/>
          <draw:path svg:d="M 761.30054 25.376684 L 710.5472 0.0 L 812.0539 25.376684 Q 938.9373 50.75337 938.9373 76.13005 L 938.9373 76.13005 L 913.56067 76.13005 Q 862.80725 76.13005 862.80725 101.50674 Q 862.80725 152.2601 913.56067 152.2601 Q 989.6907 177.6368 989.6907 152.2601 L 989.6907 126.88342 L 989.6907 126.88342 L 1015.0674 126.88342 L 1015.0674 203.01347 Q 1015.0674 253.76685 1040.4441 253.76685 Q 1065.8208 279.14352 1091.1974 329.8969 Q 1116.5741 380.65027 1116.5741 456.78033 L 1116.5741 507.5337 L 1116.5741 507.5337 Q 1116.5741 532.9104 1065.8208 558.28705 Q 1015.0674 609.0404 1015.0674 634.4171 L 1015.0674 659.7938 L 989.6907 659.7938 Q 964.314 659.7938 964.314 609.0404 Q 938.9373 532.9104 913.56067 532.9104 Q 888.18396 558.28705 862.80725 609.0404 Q 812.0539 659.7938 812.0539 659.7938 L 786.67725 685.1705 L 786.67725 659.7938 L 761.30054 659.7938 L 761.30054 659.7938 L 761.30054 659.7938 L 761.30054 659.7938 Q 735.9238 659.7938 710.5472 659.7938 Q 710.5472 685.1705 685.1705 685.1705 Q 659.7938 710.5472 659.7938 761.30054 L 634.4171 812.0539 L 634.4171 812.0539 Q 634.4171 812.0539 609.0404 837.4306 Q 609.0404 862.80725 558.28705 862.80725 L 532.9104 888.18396 L 532.9104 862.80725 Q 507.5337 862.80725 380.65027 862.80725 L 253.76685 862.80725 L 253.76685 888.18396 Q 253.76685 938.9373 253.76685 964.314 L 253.76685 964.314 L 228.39017 964.314 L 203.01347 964.314 L 203.01347 938.9373 L 203.01347 938.9373 L 203.01347 913.56067 Q 203.01347 862.80725 203.01347 837.4306 Q 203.01347 812.0539 152.2601 812.0539 L 101.50674 837.4306 L 101.50674 837.4306 Q 76.13005 812.0539 76.13005 812.0539 L 76.13005 812.0539 L 76.13005 812.0539 Q 76.13005 812.0539 101.50674 786.67725 Q 126.88342 786.67725 101.50674 710.5472 L 50.75337 634.4171 L 50.75337 609.0404 Q 50.75337 609.0404 25.376684 609.0404 L 25.376684 609.0404 L 25.376684 609.0404 Q 0.0 583.66376 0.0 507.5337 L 0.0 406.02695 L 0.0 406.02695 L 0.0 406.02695 L 0.0 355.2736 Q 25.376684 329.8969 76.13005 304.5202 Q 152.2601 304.5202 152.2601 329.8969 Q 152.2601 355.2736 203.01347 304.5202 Q 228.39017 253.76685 253.76685 228.39017 Q 304.5202 228.39017 304.5202 203.01347 L 304.5202 203.01347 L 355.2736 228.39017 Q 406.02695 253.76685 406.02695 253.76685 Q 431.40363 279.14352 456.78033 228.39017 Q 456.78033 152.2601 456.78033 126.88342 Q 456.78033 101.50674 456.78033 101.50674 L 456.78033 101.50674 L 583.66376 101.50674 Q 710.5472 76.13005 735.9238 76.13005 L 735.9238 101.50674 L 735.9238 101.50674 L 761.30054 101.50674 L 761.30054 101.50674 L 761.30054 101.50674 L 786.67725 126.88342 Q 812.0539 126.88342 812.0539 101.50674 Q 812.0539 50.75337 761.30054 25.376684 z" svg:height="9.64314mm" draw:style-name="style-127" svg:viewBox="0.0 0.0 1116.5741 964.314" svg:width="11.165741mm" svg:x="163.93338mm" svg:y="73.084854mm"/>
          <draw:path svg:d="M 659.7938 0.0 L 735.9238 0.0 L 761.30054 25.376684 Q 812.0539 25.376684 761.30054 50.75337 L 710.5472 76.13005 L 710.5472 76.13005 L 710.5472 76.13005 L 735.9238 76.13005 L 735.9238 76.13005 L 735.9238 101.50674 L 710.5472 101.50674 L 710.5472 101.50674 L 710.5472 126.88342 L 659.7938 126.88342 L 634.4171 126.88342 L 659.7938 152.2601 L 685.1705 152.2601 L 685.1705 152.2601 Q 685.1705 177.6368 634.4171 152.2601 Q 583.66376 126.88342 380.65027 152.2601 Q 177.6368 177.6368 177.6368 203.01347 Q 203.01347 228.39017 152.2601 228.39017 L 126.88342 228.39017 L 101.50674 228.39017 L 76.13005 228.39017 L 50.75337 228.39017 L 50.75337 228.39017 L 50.75337 203.01347 L 50.75337 177.6368 L 101.50674 177.6368 L 126.88342 177.6368 L 126.88342 152.2601 L 152.2601 152.2601 L 152.2601 126.88342 L 152.2601 101.50674 L 177.6368 101.50674 L 177.6368 76.13005 L 101.50674 76.13005 L 25.376684 76.13005 L 25.376684 76.13005 L 0.0 50.75337 L 0.0 50.75337 L 0.0 25.376684 L 0.0 25.376684 L 0.0 25.376684 L 0.0 25.376684 L 25.376684 25.376684 L 76.13005 25.376684 L 126.88342 25.376684 L 355.2736 25.376684 Q 609.0404 25.376684 659.7938 0.0 z" svg:height="2.2839017mm" draw:style-name="style-128" svg:viewBox="0.0 0.0 761.30054 228.39017" svg:width="7.6130056mm" svg:x="97.954mm" svg:y="127.13719mm"/>
          <draw:path svg:d="M 101.50674 50.75337 L 126.88342 0.0 L 126.88342 25.376684 L 126.88342 50.75337 L 152.2601 50.75337 L 177.6368 50.75337 L 177.6368 76.13005 L 177.6368 101.50674 L 177.6368 101.50674 L 177.6368 126.88342 L 203.01347 177.6368 Q 203.01347 228.39017 228.39017 253.76685 L 228.39017 279.14352 L 152.2601 279.14352 L 76.13005 279.14352 L 50.75337 253.76685 L 0.0 253.76685 L 0.0 228.39017 L 0.0 203.01347 L 25.376684 177.6368 L 50.75337 152.2601 L 50.75337 126.88342 Q 50.75337 101.50674 101.50674 50.75337 z" svg:height="2.7914352mm" draw:style-name="style-129" svg:viewBox="0.0 0.0 228.39017 279.14352" svg:width="2.2839017mm" svg:x="230.92783mm" svg:y="171.29262mm"/>
          <draw:path svg:d="M 152.2601 0.0 L 152.2601 0.0 L 152.2601 0.0 Q 177.6368 25.376684 253.76685 25.376684 L 329.8969 25.376684 L 304.5202 50.75337 Q 253.76685 76.13005 279.14352 76.13005 Q 304.5202 101.50674 304.5202 126.88342 L 304.5202 152.2601 L 304.5202 152.2601 Q 279.14352 177.6368 203.01347 203.01347 L 126.88342 228.39017 L 50.75337 228.39017 L 0.0 228.39017 L 25.376684 177.6368 Q 50.75337 126.88342 76.13005 76.13005 Q 101.50674 25.376684 126.88342 25.376684 Q 152.2601 25.376684 152.2601 0.0 z" svg:height="2.2839017mm" draw:style-name="style-130" svg:viewBox="0.0 0.0 329.8969 228.39017" svg:width="3.298969mm" svg:x="216.71689mm" svg:y="102.268036mm"/>
          <draw:path svg:d="M 329.8969 76.13005 L 329.8969 76.13005 L 329.8969 76.13005 Q 329.8969 76.13005 304.5202 101.50674 Q 279.14352 101.50674 279.14352 126.88342 L 279.14352 152.2601 L 253.76685 152.2601 Q 253.76685 177.6368 253.76685 177.6368 L 228.39017 177.6368 L 152.2601 177.6368 Q 76.13005 177.6368 50.75337 152.2601 L 50.75337 152.2601 L 50.75337 152.2601 Q 25.376684 126.88342 0.0 126.88342 L 0.0 126.88342 L 25.376684 101.50674 Q 50.75337 101.50674 0.0 25.376684 Q -50.75337 -76.13005 152.2601 0.0 Q 329.8969 76.13005 329.8969 76.13005 z" svg:height="1.7763679mm" draw:style-name="style-131" svg:viewBox="0.0 0.0 329.8969 177.6368" svg:width="3.298969mm" svg:x="217.73195mm" svg:y="100.74544mm"/>
          <draw:path svg:d="M 329.8969 0.0 L 355.2736 0.0 L 355.2736 0.0 L 380.65027 0.0 L 380.65027 0.0 L 380.65027 25.376684 L 380.65027 101.50674 Q 355.2736 177.6368 329.8969 177.6368 Q 304.5202 177.6368 279.14352 253.76685 Q 253.76685 304.5202 228.39017 380.65027 Q 177.6368 431.40363 177.6368 431.40363 L 177.6368 431.40363 L 177.6368 431.40363 Q 177.6368 431.40363 152.2601 456.78033 L 152.2601 456.78033 L 126.88342 456.78033 Q 101.50674 456.78033 101.50674 482.157 L 76.13005 507.5337 L 76.13005 532.9104 L 76.13005 558.28705 L 50.75337 558.28705 L 50.75337 558.28705 L 50.75337 558.28705 L 25.376684 532.9104 L 25.376684 532.9104 L 25.376684 507.5337 L 25.376684 507.5337 L 25.376684 507.5337 L 0.0 507.5337 L 0.0 507.5337 L 25.376684 482.157 L 50.75337 482.157 L 50.75337 456.78033 L 50.75337 431.40363 L 50.75337 355.2736 Q 76.13005 304.5202 76.13005 253.76685 Q 76.13005 203.01347 101.50674 203.01347 Q 126.88342 177.6368 152.2601 101.50674 Q 203.01347 50.75337 228.39017 50.75337 Q 253.76685 50.75337 279.14352 25.376684 Q 279.14352 0.0 329.8969 0.0 z" svg:height="5.5828705mm" draw:style-name="style-132" svg:viewBox="0.0 0.0 380.65027 558.28705" svg:width="3.8065028mm" svg:x="134.7502mm" svg:y="160.88818mm"/>
          <draw:path svg:d="M 304.5202 101.50674 L 304.5202 0.0 L 329.8969 25.376684 L 355.2736 50.75337 L 355.2736 50.75337 L 355.2736 76.13005 L 380.65027 76.13005 L 406.02695 76.13005 L 431.40363 76.13005 L 456.78033 76.13005 L 456.78033 101.50674 Q 482.157 126.88342 456.78033 126.88342 Q 431.40363 126.88342 456.78033 177.6368 Q 456.78033 203.01347 482.157 228.39017 L 482.157 228.39017 L 431.40363 253.76685 Q 380.65027 279.14352 406.02695 279.14352 Q 456.78033 304.5202 456.78033 329.8969 L 456.78033 355.2736 L 456.78033 355.2736 Q 431.40363 380.65027 431.40363 406.02695 Q 406.02695 431.40363 279.14352 456.78033 L 126.88342 482.157 L 101.50674 482.157 L 76.13005 482.157 L 50.75337 482.157 L 25.376684 482.157 L 25.376684 482.157 L 0.0 482.157 L 0.0 431.40363 L 0.0 406.02695 L 0.0 406.02695 L 0.0 406.02695 L 25.376684 380.65027 L 25.376684 329.8969 L 50.75337 329.8969 L 76.13005 329.8969 L 76.13005 329.8969 L 76.13005 329.8969 L 101.50674 355.2736 L 101.50674 355.2736 L 101.50674 355.2736 L 101.50674 355.2736 L 126.88342 355.2736 L 126.88342 380.65027 L 152.2601 380.65027 L 177.6368 380.65027 L 228.39017 380.65027 L 279.14352 380.65027 L 279.14352 355.2736 Q 304.5202 329.8969 279.14352 279.14352 L 279.14352 203.01347 L 279.14352 203.01347 Q 279.14352 177.6368 304.5202 101.50674 z" svg:height="4.82157mm" draw:style-name="style-133" svg:viewBox="0.0 0.0 482.157 482.157" svg:width="4.82157mm" svg:x="125.868355mm" svg:y="88.56463mm"/>
          <draw:path svg:d="M 279.14352 25.376684 L 279.14352 0.0 L 279.14352 0.0 L 279.14352 0.0 L 304.5202 50.75337 L 329.8969 76.13005 L 329.8969 126.88342 L 329.8969 177.6368 L 355.2736 177.6368 L 355.2736 177.6368 L 355.2736 177.6368 Q 355.2736 203.01347 380.65027 203.01347 L 380.65027 203.01347 L 355.2736 253.76685 Q 329.8969 329.8969 329.8969 507.5337 L 329.8969 710.5472 L 329.8969 710.5472 L 329.8969 710.5472 L 380.65027 735.9238 Q 431.40363 735.9238 431.40363 761.30054 L 431.40363 786.67725 L 431.40363 786.67725 Q 406.02695 812.0539 406.02695 812.0539 L 406.02695 812.0539 L 406.02695 812.0539 Q 380.65027 837.4306 380.65027 812.0539 L 355.2736 786.67725 L 355.2736 786.67725 Q 355.2736 761.30054 177.6368 761.30054 L 0.0 710.5472 L 0.0 710.5472 L 0.0 710.5472 L 0.0 710.5472 Q 25.376684 710.5472 0.0 609.0404 L 0.0 507.5337 L 25.376684 507.5337 Q 50.75337 507.5337 76.13005 532.9104 L 126.88342 532.9104 L 126.88342 507.5337 L 126.88342 482.157 L 152.2601 482.157 L 152.2601 456.78033 L 152.2601 456.78033 L 177.6368 456.78033 L 177.6368 431.40363 L 177.6368 406.02695 L 203.01347 406.02695 L 203.01347 406.02695 L 203.01347 380.65027 Q 228.39017 380.65027 228.39017 253.76685 L 279.14352 126.88342 L 253.76685 126.88342 L 253.76685 101.50674 L 253.76685 101.50674 L 228.39017 101.50674 L 228.39017 101.50674 L 228.39017 101.50674 L 228.39017 76.13005 L 228.39017 76.13005 L 253.76685 50.75337 L 279.14352 25.376684 L 279.14352 25.376684 z" svg:height="8.120539mm" draw:style-name="style-134" svg:viewBox="0.0 0.0 431.40363 812.0539" svg:width="4.3140364mm" svg:x="145.91594mm" svg:y="47.708168mm"/>
          <draw:path svg:d="M 152.2601 0.0 L 152.2601 0.0 L 152.2601 0.0 Q 152.2601 0.0 177.6368 25.376684 L 177.6368 25.376684 L 203.01347 25.376684 Q 253.76685 25.376684 203.01347 50.75337 Q 177.6368 50.75337 177.6368 76.13005 Q 177.6368 101.50674 203.01347 101.50674 Q 253.76685 126.88342 329.8969 126.88342 L 406.02695 126.88342 L 406.02695 126.88342 Q 406.02695 126.88342 355.2736 177.6368 L 329.8969 203.01347 L 253.76685 203.01347 Q 203.01347 177.6368 203.01347 177.6368 L 177.6368 177.6368 L 177.6368 177.6368 Q 152.2601 152.2601 76.13005 126.88342 L 0.0 101.50674 L 0.0 101.50674 Q 0.0 76.13005 0.0 76.13005 L 25.376684 76.13005 L 25.376684 76.13005 Q 25.376684 76.13005 50.75337 50.75337 L 50.75337 50.75337 L 50.75337 50.75337 L 76.13005 50.75337 L 101.50674 50.75337 Q 126.88342 50.75337 126.88342 25.376684 Q 152.2601 0.0 152.2601 0.0 z" svg:height="2.0301347mm" draw:style-name="style-135" svg:viewBox="0.0 0.0 406.02695 203.01347" svg:width="4.0602694mm" svg:x="212.14908mm" svg:y="109.88104mm"/>
          <draw:path svg:d="M 25.376684 0.0 L 25.376684 0.0 L 50.75337 0.0 L 76.13005 0.0 L 203.01347 0.0 Q 304.5202 0.0 304.5202 25.376684 Q 304.5202 50.75337 355.2736 50.75337 L 380.65027 50.75337 L 406.02695 76.13005 Q 406.02695 101.50674 431.40363 126.88342 L 431.40363 152.2601 L 279.14352 152.2601 L 126.88342 152.2601 L 126.88342 152.2601 L 101.50674 126.88342 L 101.50674 126.88342 L 101.50674 101.50674 L 25.376684 101.50674 Q -50.75337 101.50674 0.0 76.13005 Q 50.75337 76.13005 50.75337 50.75337 L 25.376684 0.0 L 25.376684 0.0 z" svg:height="1.5226011mm" draw:style-name="style-136" svg:viewBox="0.0 0.0 431.40363 152.2601" svg:width="4.3140364mm" svg:x="51.260902mm" svg:y="98.96907mm"/>
          <draw:path svg:d="M 0.0 50.75337 Q 0.0 -25.376684 76.13005 0.0 Q 152.2601 25.376684 126.88342 50.75337 Q 126.88342 101.50674 50.75337 101.50674 Q 0.0 101.50674 0.0 50.75337 z" svg:height="1.0150673mm" draw:style-name="style-137" svg:viewBox="0.0 0.0 126.88342 101.50674" svg:width="1.2688342mm" svg:x="76.13005mm" svg:y="101.50674mm"/>
          <draw:path svg:d="M 989.6907 0.0 L 989.6907 0.0 L 989.6907 0.0 Q 989.6907 25.376684 964.314 25.376684 L 964.314 25.376684 L 964.314 25.376684 Q 964.314 25.376684 888.18396 50.75337 Q 812.0539 76.13005 812.0539 126.88342 Q 812.0539 177.6368 786.67725 228.39017 Q 761.30054 279.14352 659.7938 304.5202 Q 583.66376 329.8969 456.78033 329.8969 Q 329.8969 329.8969 304.5202 329.8969 Q 304.5202 304.5202 253.76685 304.5202 L 203.01347 329.8969 L 152.2601 329.8969 L 126.88342 329.8969 L 101.50674 329.8969 L 101.50674 329.8969 L 101.50674 329.8969 L 101.50674 329.8969 L 76.13005 329.8969 L 76.13005 329.8969 L 50.75337 355.2736 L 25.376684 355.2736 L 25.376684 329.8969 L 0.0 329.8969 L 0.0 304.5202 L 0.0 279.14352 L 25.376684 279.14352 L 50.75337 279.14352 L 76.13005 253.76685 L 101.50674 228.39017 L 253.76685 177.6368 Q 406.02695 126.88342 532.9104 101.50674 Q 659.7938 50.75337 659.7938 76.13005 Q 659.7938 101.50674 812.0539 50.75337 Q 989.6907 -25.376684 989.6907 0.0 z" svg:height="3.5527358mm" draw:style-name="style-138" svg:viewBox="0.0 0.0 989.6907 355.2736" svg:width="9.896907mm" svg:x="63.949245mm" svg:y="146.931mm"/>
          <draw:path svg:d="M 583.66376 0.0 L 634.4171 0.0 L 634.4171 0.0 L 634.4171 0.0 L 735.9238 25.376684 Q 862.80725 25.376684 862.80725 50.75337 L 862.80725 76.13005 L 812.0539 76.13005 Q 761.30054 101.50674 735.9238 126.88342 Q 735.9238 152.2601 685.1705 152.2601 L 634.4171 177.6368 L 609.0404 177.6368 Q 583.66376 152.2601 482.157 177.6368 Q 355.2736 203.01347 329.8969 279.14352 L 329.8969 355.2736 L 329.8969 355.2736 Q 329.8969 355.2736 304.5202 329.8969 Q 279.14352 304.5202 253.76685 304.5202 L 203.01347 329.8969 L 126.88342 329.8969 L 25.376684 304.5202 L 25.376684 304.5202 L 25.376684 304.5202 L 0.0 253.76685 L 0.0 228.39017 L 0.0 203.01347 L 0.0 203.01347 L 0.0 203.01347 L 25.376684 203.01347 L 25.376684 203.01347 L 25.376684 177.6368 L 25.376684 177.6368 L 25.376684 152.2601 L 76.13005 152.2601 L 101.50674 152.2601 L 126.88342 126.88342 L 152.2601 126.88342 L 152.2601 101.50674 L 152.2601 50.75337 L 177.6368 50.75337 L 177.6368 50.75337 L 177.6368 50.75337 L 203.01347 50.75337 L 380.65027 50.75337 Q 532.9104 50.75337 532.9104 25.376684 Q 558.28705 0.0 583.66376 0.0 z" svg:height="3.5527358mm" draw:style-name="style-139" svg:viewBox="0.0 0.0 862.80725 355.2736" svg:width="8.628073mm" svg:x="242.85487mm" svg:y="95.416336mm"/>
          <draw:path svg:d="M 609.0404 0.0 L 609.0404 0.0 L 659.7938 50.75337 Q 710.5472 76.13005 735.9238 76.13005 Q 761.30054 76.13005 761.30054 50.75337 Q 761.30054 25.376684 786.67725 25.376684 Q 812.0539 25.376684 812.0539 76.13005 Q 812.0539 126.88342 862.80725 126.88342 Q 938.9373 126.88342 964.314 126.88342 L 989.6907 126.88342 L 989.6907 152.2601 Q 1015.0674 177.6368 1015.0674 203.01347 L 1015.0674 228.39017 L 1015.0674 228.39017 Q 989.6907 228.39017 989.6907 203.01347 Q 964.314 203.01347 913.56067 279.14352 Q 862.80725 329.8969 862.80725 355.2736 L 888.18396 380.65027 L 888.18396 380.65027 L 888.18396 380.65027 L 888.18396 380.65027 Q 888.18396 380.65027 786.67725 380.65027 L 685.1705 380.65027 L 710.5472 431.40363 Q 710.5472 482.157 685.1705 482.157 Q 659.7938 482.157 659.7938 507.5337 Q 659.7938 532.9104 685.1705 532.9104 L 710.5472 532.9104 L 710.5472 558.28705 L 710.5472 558.28705 L 685.1705 558.28705 Q 685.1705 583.66376 685.1705 583.66376 L 685.1705 583.66376 L 659.7938 583.66376 L 659.7938 583.66376 L 634.4171 583.66376 Q 609.0404 583.66376 583.66376 558.28705 Q 558.28705 532.9104 406.02695 558.28705 L 228.39017 558.28705 L 203.01347 558.28705 Q 152.2601 532.9104 76.13005 532.9104 L 0.0 532.9104 L 0.0 482.157 L 0.0 456.78033 L 0.0 431.40363 L 0.0 431.40363 L 0.0 406.02695 L 0.0 380.65027 L 0.0 279.14352 L 0.0 203.01347 L 25.376684 152.2601 L 50.75337 101.50674 L 50.75337 101.50674 L 50.75337 101.50674 L 50.75337 126.88342 Q 50.75337 177.6368 101.50674 152.2601 Q 177.6368 126.88342 203.01347 126.88342 L 253.76685 126.88342 L 355.2736 152.2601 Q 431.40363 177.6368 507.5337 177.6368 Q 609.0404 177.6368 609.0404 126.88342 Q 583.66376 76.13005 583.66376 50.75337 L 583.66376 50.75337 L 583.66376 25.376684 Q 609.0404 0.0 609.0404 0.0 z" svg:height="5.8366375mm" draw:style-name="style-140" svg:viewBox="0.0 0.0 1015.0674 583.66376" svg:width="10.150674mm" svg:x="247.16891mm" svg:y="118.50912mm"/>
          <draw:path svg:d="M 355.2736 0.0 L 380.65027 0.0 L 380.65027 0.0 L 380.65027 25.376684 L 406.02695 25.376684 Q 456.78033 50.75337 431.40363 76.13005 Q 406.02695 76.13005 406.02695 101.50674 L 406.02695 101.50674 L 355.2736 101.50674 Q 329.8969 126.88342 329.8969 126.88342 Q 355.2736 126.88342 228.39017 126.88342 L 101.50674 152.2601 L 101.50674 152.2601 L 101.50674 152.2601 L 50.75337 152.2601 L 0.0 152.2601 L 0.0 126.88342 Q 0.0 76.13005 25.376684 76.13005 L 25.376684 50.75337 L 203.01347 25.376684 Q 355.2736 25.376684 355.2736 0.0 z" svg:height="1.5226011mm" draw:style-name="style-141" svg:viewBox="0.0 0.0 431.40363 152.2601" svg:width="4.3140364mm" svg:x="225.34496mm" svg:y="147.43854mm"/>
          <draw:path svg:d="M 329.8969 0.0 L 355.2736 0.0 L 355.2736 0.0 L 355.2736 25.376684 L 406.02695 25.376684 L 431.40363 25.376684 L 456.78033 50.75337 L 456.78033 50.75337 L 507.5337 76.13005 Q 558.28705 126.88342 583.66376 126.88342 L 609.0404 126.88342 L 609.0404 177.6368 Q 609.0404 228.39017 609.0404 228.39017 L 609.0404 253.76685 L 609.0404 279.14352 L 609.0404 279.14352 L 609.0404 279.14352 Q 609.0404 279.14352 583.66376 329.8969 Q 583.66376 380.65027 558.28705 380.65027 Q 507.5337 380.65027 507.5337 329.8969 Q 507.5337 304.5202 482.157 329.8969 Q 456.78033 329.8969 456.78033 380.65027 L 431.40363 406.02695 L 406.02695 406.02695 L 355.2736 406.02695 L 355.2736 380.65027 Q 355.2736 380.65027 329.8969 355.2736 Q 304.5202 329.8969 253.76685 380.65027 L 177.6368 406.02695 L 152.2601 406.02695 L 126.88342 380.65027 L 76.13005 380.65027 L 25.376684 380.65027 L 25.376684 380.65027 L 0.0 355.2736 L 0.0 329.8969 L 0.0 304.5202 L 25.376684 304.5202 L 25.376684 279.14352 L 25.376684 279.14352 L 25.376684 279.14352 L 25.376684 279.14352 L 50.75337 253.76685 L 50.75337 253.76685 L 50.75337 279.14352 L 76.13005 279.14352 L 101.50674 279.14352 L 126.88342 279.14352 Q 152.2601 279.14352 152.2601 228.39017 Q 152.2601 152.2601 203.01347 152.2601 Q 228.39017 126.88342 203.01347 101.50674 L 177.6368 76.13005 L 253.76685 50.75337 Q 304.5202 25.376684 304.5202 0.0 Q 329.8969 -25.376684 329.8969 0.0 z" svg:height="4.0602694mm" draw:style-name="style-142" svg:viewBox="0.0 0.0 609.0404 406.02695" svg:width="6.0904045mm" svg:x="169.51625mm" svg:y="183.98096mm"/>
          <draw:path svg:d="M 329.8969 25.376684 L 329.8969 25.376684 L 329.8969 25.376684 Q 355.2736 50.75337 380.65027 50.75337 L 380.65027 50.75337 L 380.65027 50.75337 Q 380.65027 50.75337 380.65027 76.13005 Q 380.65027 76.13005 355.2736 101.50674 L 329.8969 101.50674 L 279.14352 126.88342 L 228.39017 126.88342 L 177.6368 126.88342 L 126.88342 101.50674 L 101.50674 101.50674 Q 76.13005 101.50674 76.13005 126.88342 L 50.75337 126.88342 L 50.75337 101.50674 Q 76.13005 76.13005 25.376684 50.75337 L 0.0 25.376684 L 126.88342 0.0 Q 279.14352 0.0 279.14352 25.376684 Q 304.5202 50.75337 329.8969 25.376684 z" svg:height="1.2688342mm" draw:style-name="style-143" svg:viewBox="0.0 0.0 380.65027 126.88342" svg:width="3.8065028mm" svg:x="191.08644mm" svg:y="142.61697mm"/>
          <draw:path svg:d="M 152.2601 0.0 L 177.6368 0.0 L 177.6368 25.376684 L 177.6368 50.75337 L 152.2601 50.75337 L 152.2601 50.75337 L 76.13005 50.75337 Q 25.376684 25.376684 25.376684 25.376684 L 0.0 0.0 L 76.13005 0.0 Q 126.88342 -25.376684 152.2601 0.0 z" svg:height="0.50753367mm" draw:style-name="style-144" svg:viewBox="0.0 0.0 177.6368 50.75337" svg:width="1.7763679mm" svg:x="180.93576mm" svg:y="177.38303mm"/>
          <draw:path svg:d="M 126.88342 253.76685 L 101.50674 253.76685 L 101.50674 228.39017 Q 76.13005 228.39017 50.75337 228.39017 L 0.0 203.01347 L 0.0 152.2601 Q 25.376684 101.50674 25.376684 50.75337 L 50.75337 0.0 L 126.88342 0.0 Q 177.6368 0.0 177.6368 126.88342 Q 152.2601 253.76685 126.88342 253.76685 z" svg:height="2.5376685mm" draw:style-name="style-145" svg:viewBox="0.0 0.0 177.6368 253.76685" svg:width="1.7763679mm" svg:x="256.5583mm" svg:y="134.7502mm"/>
          <draw:path svg:d="M 152.2601 101.50674 L 152.2601 0.0 L 177.6368 25.376684 Q 203.01347 50.75337 228.39017 50.75337 Q 279.14352 50.75337 279.14352 50.75337 L 279.14352 25.376684 L 279.14352 25.376684 L 304.5202 25.376684 L 329.8969 76.13005 Q 380.65027 101.50674 380.65027 126.88342 L 406.02695 126.88342 L 406.02695 126.88342 Q 406.02695 152.2601 431.40363 152.2601 L 431.40363 152.2601 L 431.40363 177.6368 Q 431.40363 203.01347 406.02695 203.01347 Q 406.02695 203.01347 380.65027 279.14352 Q 380.65027 329.8969 279.14352 355.2736 L 203.01347 380.65027 L 203.01347 355.2736 Q 177.6368 355.2736 177.6368 304.5202 Q 152.2601 228.39017 76.13005 253.76685 L 0.0 253.76685 L 0.0 228.39017 Q 0.0 203.01347 25.376684 203.01347 Q 50.75337 203.01347 50.75337 177.6368 Q 25.376684 152.2601 50.75337 152.2601 L 76.13005 152.2601 L 101.50674 152.2601 Q 126.88342 152.2601 126.88342 177.6368 Q 126.88342 177.6368 152.2601 101.50674 z" svg:height="3.8065028mm" draw:style-name="style-146" svg:viewBox="0.0 0.0 431.40363 380.65027" svg:width="4.3140364mm" svg:x="215.44806mm" svg:y="143.1245mm"/>
          <draw:path svg:d="M 152.2601 0.0 L 152.2601 0.0 L 279.14352 0.0 L 406.02695 0.0 L 456.78033 0.0 L 482.157 0.0 L 482.157 25.376684 L 482.157 25.376684 L 456.78033 25.376684 Q 456.78033 50.75337 456.78033 50.75337 L 456.78033 50.75337 L 355.2736 50.75337 Q 228.39017 50.75337 228.39017 152.2601 Q 253.76685 279.14352 203.01347 279.14352 L 177.6368 279.14352 L 177.6368 253.76685 Q 152.2601 253.76685 152.2601 253.76685 L 152.2601 253.76685 L 152.2601 253.76685 Q 152.2601 253.76685 126.88342 253.76685 Q 101.50674 253.76685 50.75337 228.39017 L 0.0 203.01347 L 0.0 203.01347 L 0.0 203.01347 L 0.0 177.6368 Q 0.0 177.6368 50.75337 152.2601 Q 101.50674 152.2601 101.50674 101.50674 L 101.50674 50.75337 L 101.50674 50.75337 Q 101.50674 50.75337 126.88342 50.75337 L 126.88342 25.376684 L 126.88342 25.376684 Q 152.2601 25.376684 152.2601 0.0 z" svg:height="2.7914352mm" draw:style-name="style-147" svg:viewBox="0.0 0.0 482.157 279.14352" svg:width="4.82157mm" svg:x="156.82791mm" svg:y="151.75258mm"/>
          <draw:path svg:d="M 50.75337 0.0 L 76.13005 0.0 L 76.13005 25.376684 L 101.50674 76.13005 L 101.50674 76.13005 L 101.50674 76.13005 L 101.50674 101.50674 L 101.50674 101.50674 L 126.88342 177.6368 L 152.2601 253.76685 L 152.2601 253.76685 L 152.2601 253.76685 L 152.2601 279.14352 L 152.2601 279.14352 L 152.2601 279.14352 L 152.2601 304.5202 L 126.88342 304.5202 L 126.88342 329.8969 L 126.88342 329.8969 L 101.50674 329.8969 L 101.50674 329.8969 L 101.50674 329.8969 L 101.50674 304.5202 L 101.50674 304.5202 L 76.13005 304.5202 L 76.13005 304.5202 L 76.13005 279.14352 Q 50.75337 279.14352 50.75337 253.76685 L 50.75337 228.39017 L 50.75337 228.39017 Q 50.75337 203.01347 25.376684 203.01347 L 25.376684 203.01347 L 25.376684 177.6368 Q 0.0 126.88342 0.0 76.13005 L 0.0 25.376684 L 25.376684 25.376684 Q 50.75337 25.376684 50.75337 0.0 z" svg:height="3.298969mm" draw:style-name="style-148" svg:viewBox="0.0 0.0 152.2601 329.8969" svg:width="1.5226011mm" svg:x="249.19905mm" svg:y="126.629654mm"/>
          <draw:path svg:d="M 50.75337 25.376684 L 50.75337 0.0 L 203.01347 50.75337 Q 329.8969 76.13005 329.8969 101.50674 L 355.2736 101.50674 L 355.2736 126.88342 Q 355.2736 152.2601 329.8969 152.2601 Q 304.5202 177.6368 304.5202 177.6368 L 304.5202 177.6368 L 304.5202 177.6368 Q 279.14352 177.6368 152.2601 152.2601 L 50.75337 152.2601 L 50.75337 126.88342 Q 50.75337 101.50674 25.376684 101.50674 Q 0.0 101.50674 0.0 76.13005 Q 0.0 50.75337 25.376684 50.75337 Q 50.75337 50.75337 50.75337 25.376684 z" svg:height="1.7763679mm" draw:style-name="style-149" svg:viewBox="0.0 0.0 355.2736 177.6368" svg:width="3.5527358mm" svg:x="228.39017mm" svg:y="190.07137mm"/>
          <draw:path svg:d="M 152.2601 25.376684 L 152.2601 0.0 L 253.76685 0.0 L 329.8969 0.0 L 355.2736 0.0 L 380.65027 0.0 L 380.65027 50.75337 L 380.65027 101.50674 L 406.02695 126.88342 Q 456.78033 126.88342 456.78033 126.88342 L 456.78033 152.2601 L 456.78033 152.2601 L 456.78033 177.6368 L 507.5337 177.6368 L 532.9104 177.6368 L 532.9104 203.01347 L 532.9104 228.39017 L 507.5337 228.39017 Q 456.78033 228.39017 456.78033 228.39017 L 431.40363 228.39017 L 406.02695 228.39017 Q 406.02695 253.76685 380.65027 329.8969 Q 380.65027 380.65027 380.65027 406.02695 L 380.65027 406.02695 L 380.65027 406.02695 Q 355.2736 406.02695 355.2736 431.40363 L 355.2736 482.157 L 355.2736 482.157 Q 355.2736 482.157 329.8969 431.40363 Q 329.8969 406.02695 279.14352 406.02695 Q 228.39017 406.02695 228.39017 482.157 L 203.01347 532.9104 L 203.01347 532.9104 L 203.01347 532.9104 L 203.01347 456.78033 Q 203.01347 380.65027 152.2601 380.65027 L 76.13005 380.65027 L 76.13005 406.02695 L 50.75337 406.02695 L 50.75337 406.02695 L 50.75337 406.02695 L 50.75337 406.02695 L 50.75337 380.65027 L 25.376684 380.65027 L 0.0 380.65027 L 0.0 329.8969 L 0.0 304.5202 L 50.75337 304.5202 Q 101.50674 304.5202 101.50674 279.14352 Q 101.50674 253.76685 76.13005 253.76685 L 76.13005 228.39017 L 76.13005 228.39017 L 50.75337 228.39017 L 101.50674 126.88342 Q 152.2601 50.75337 152.2601 25.376684 z" svg:height="5.329104mm" draw:style-name="style-150" svg:viewBox="0.0 0.0 532.9104 532.9104" svg:width="5.329104mm" svg:x="292.84695mm" svg:y="85.011894mm"/>
          <draw:path svg:d="M 152.2601 431.40363 L 152.2601 406.02695 L 177.6368 406.02695 L 177.6368 406.02695 L 101.50674 380.65027 Q 0.0 380.65027 0.0 355.2736 L 0.0 304.5202 L 152.2601 152.2601 Q 304.5202 0.0 355.2736 0.0 Q 380.65027 0.0 329.8969 177.6368 Q 304.5202 355.2736 253.76685 406.02695 Q 228.39017 456.78033 203.01347 456.78033 Q 152.2601 456.78033 152.2601 431.40363 z" svg:height="4.5678034mm" draw:style-name="style-151" svg:viewBox="0.0 0.0 355.2736 456.78033" svg:width="3.5527358mm" svg:x="112.16495mm" svg:y="107.08961mm"/>
          <draw:path svg:d="M 25.376684 25.376684 L 0.0 0.0 L 101.50674 25.376684 Q 177.6368 76.13005 203.01347 76.13005 L 228.39017 76.13005 L 228.39017 76.13005 Q 253.76685 76.13005 253.76685 76.13005 L 253.76685 76.13005 L 507.5337 126.88342 Q 786.67725 177.6368 812.0539 177.6368 L 837.4306 177.6368 L 837.4306 177.6368 L 837.4306 203.01347 L 735.9238 203.01347 Q 634.4171 177.6368 609.0404 203.01347 Q 558.28705 228.39017 609.0404 253.76685 L 634.4171 279.14352 L 583.66376 279.14352 Q 532.9104 279.14352 507.5337 329.8969 Q 507.5337 380.65027 355.2736 355.2736 L 203.01347 329.8969 L 203.01347 355.2736 L 203.01347 355.2736 L 177.6368 355.2736 L 177.6368 355.2736 L 177.6368 329.8969 Q 177.6368 279.14352 152.2601 279.14352 L 126.88342 279.14352 L 126.88342 253.76685 L 101.50674 228.39017 L 101.50674 203.01347 Q 101.50674 177.6368 76.13005 177.6368 L 76.13005 177.6368 L 76.13005 126.88342 Q 50.75337 76.13005 25.376684 25.376684 z" svg:height="3.5527358mm" draw:style-name="style-152" svg:viewBox="0.0 0.0 837.4306 355.2736" svg:width="8.374306mm" svg:x="255.79698mm" svg:y="113.433784mm"/>
          <draw:path svg:d="M 888.18396 50.75337 L 913.56067 50.75337 L 913.56067 25.376684 L 913.56067 0.0 L 938.9373 0.0 L 938.9373 0.0 L 964.314 25.376684 Q 964.314 76.13005 989.6907 101.50674 L 989.6907 126.88342 L 1040.4441 177.6368 Q 1065.8208 203.01347 1091.1974 126.88342 Q 1116.5741 76.13005 1116.5741 126.88342 Q 1116.5741 177.6368 1167.3275 203.01347 Q 1192.7042 228.39017 1218.0808 228.39017 L 1218.0808 228.39017 L 1218.0808 253.76685 Q 1218.0808 279.14352 1167.3275 304.5202 L 1141.9508 329.8969 L 1141.9508 329.8969 L 1116.5741 329.8969 L 1116.5741 329.8969 L 1116.5741 329.8969 L 1116.5741 355.2736 L 1116.5741 355.2736 L 1091.1974 355.2736 L 1091.1974 380.65027 L 1091.1974 380.65027 L 1116.5741 380.65027 L 1116.5741 380.65027 L 1116.5741 380.65027 L 1116.5741 406.02695 L 1116.5741 406.02695 L 1091.1974 431.40363 L 1091.1974 431.40363 L 1015.0674 431.40363 Q 964.314 431.40363 862.80725 482.157 L 735.9238 482.157 L 710.5472 507.5337 L 659.7938 532.9104 L 659.7938 532.9104 Q 685.1705 532.9104 659.7938 558.28705 L 659.7938 558.28705 L 659.7938 558.28705 Q 634.4171 532.9104 609.0404 532.9104 Q 558.28705 507.5337 558.28705 532.9104 Q 558.28705 558.28705 532.9104 532.9104 L 507.5337 532.9104 L 482.157 532.9104 Q 456.78033 532.9104 456.78033 558.28705 Q 456.78033 583.66376 431.40363 583.66376 L 431.40363 583.66376 L 406.02695 583.66376 L 406.02695 583.66376 L 406.02695 583.66376 Q 406.02695 583.66376 406.02695 609.0404 L 431.40363 609.0404 L 431.40363 634.4171 L 431.40363 659.7938 L 380.65027 659.7938 Q 329.8969 634.4171 253.76685 634.4171 L 203.01347 609.0404 L 203.01347 609.0404 L 203.01347 583.66376 L 177.6368 583.66376 L 152.2601 583.66376 L 152.2601 558.28705 L 152.2601 558.28705 L 177.6368 558.28705 L 177.6368 532.9104 L 177.6368 532.9104 L 152.2601 532.9104 L 152.2601 482.157 L 152.2601 456.78033 L 76.13005 456.78033 L 0.0 431.40363 L 25.376684 431.40363 L 50.75337 431.40363 L 76.13005 406.02695 L 101.50674 406.02695 L 101.50674 380.65027 L 101.50674 355.2736 L 203.01347 304.5202 Q 329.8969 228.39017 406.02695 203.01347 Q 456.78033 177.6368 507.5337 152.2601 Q 532.9104 126.88342 609.0404 76.13005 Q 685.1705 25.376684 761.30054 0.0 Q 862.80725 0.0 862.80725 25.376684 Q 862.80725 50.75337 888.18396 50.75337 z M 380.65027 532.9104 Q 406.02695 532.9104 406.02695 532.9104 Q 406.02695 532.9104 406.02695 532.9104 Q 380.65027 532.9104 380.65027 532.9104 z" svg:height="6.597938mm" draw:style-name="style-153" svg:viewBox="0.0 0.0 1218.0808 659.7938" svg:width="12.180809mm" svg:x="113.180016mm" svg:y="172.3077mm"/>
          <draw:path svg:d="M 1979.3813 228.39017 L 1979.3813 228.39017 L 1954.0048 228.39017 L 1928.628 228.39017 L 1928.628 253.76685 L 1928.628 253.76685 L 1776.3679 253.76685 L 1598.7311 279.14352 L 1700.2379 279.14352 Q 1801.7446 329.8969 1776.3679 329.8969 Q 1776.3679 329.8969 1877.8746 329.8969 Q 1954.0048 329.8969 1979.3813 329.8969 L 2004.758 329.8969 L 2030.1348 329.8969 L 2080.8882 329.8969 L 2080.8882 355.2736 L 2080.8882 355.2736 L 2106.265 355.2736 L 2106.265 380.65027 L 2385.4084 329.8969 Q 2689.9285 329.8969 2740.682 304.5202 L 2766.0586 304.5202 L 2791.4353 329.8969 Q 2791.4353 355.2736 2816.812 355.2736 L 2842.1887 355.2736 L 2943.6953 355.2736 L 3019.8254 380.65027 L 3045.2021 380.65027 L 3095.9556 380.65027 L 3095.9556 431.40363 L 3095.9556 482.157 L 3070.5789 507.5337 L 3070.5789 532.9104 L 3070.5789 532.9104 Q 3045.2021 532.9104 3045.2021 482.157 L 3045.2021 456.78033 L 3019.8254 532.9104 L 2994.4487 583.66376 L 2994.4487 609.0404 L 2994.4487 634.4171 L 2994.4487 710.5472 L 2994.4487 786.67725 L 2994.4487 786.67725 L 2994.4487 786.67725 L 3070.5789 812.0539 Q 3146.709 812.0539 3146.709 812.0539 L 3146.709 786.67725 L 3146.709 786.67725 L 3146.709 786.67725 L 3146.709 812.0539 L 3146.709 837.4306 L 3146.709 888.18396 L 3146.709 938.9373 L 3146.709 938.9373 L 3121.3323 938.9373 L 3121.3323 913.56067 L 3095.9556 913.56067 L 3095.9556 913.56067 L 3095.9556 938.9373 L 3045.2021 938.9373 L 3019.8254 938.9373 L 2994.4487 938.9373 Q 2994.4487 938.9373 2994.4487 964.314 L 3019.8254 964.314 L 3019.8254 989.6907 L 3019.8254 1015.0674 L 2994.4487 1015.0674 Q 2994.4487 989.6907 2969.072 989.6907 Q 2943.6953 989.6907 2892.9421 1040.4441 L 2867.5654 1091.1974 L 2816.812 1091.1974 Q 2766.0586 1091.1974 2689.9285 1040.4441 Q 2639.1753 1040.4441 2639.1753 1065.8208 Q 2613.7986 1091.1974 2537.6685 1091.1974 Q 2486.915 1116.5741 2461.5383 1141.9508 Q 2436.1616 1141.9508 2436.1616 1167.3275 Q 2436.1616 1192.7042 2385.4084 1218.0808 L 2309.2783 1243.4575 L 2283.9016 1243.4575 L 2283.9016 1243.4575 L 2233.1482 1243.4575 L 2157.0183 1243.4575 L 2131.6416 1243.4575 L 2080.8882 1243.4575 L 2080.8882 1268.8342 L 2080.8882 1268.8342 L 1852.4979 1268.8342 L 1624.1078 1268.8342 L 1624.1078 1268.8342 Q 1624.1078 1243.4575 1598.7311 1243.4575 Q 1573.3545 1243.4575 1624.1078 1192.7042 Q 1649.4845 1192.7042 1497.2244 1141.9508 Q 1344.9642 1141.9508 1319.5876 1141.9508 L 1294.2109 1141.9508 L 1294.2109 1116.5741 Q 1268.8342 1091.1974 1268.8342 1091.1974 L 1243.4575 1116.5741 L 1218.0808 1116.5741 L 1218.0808 1116.5741 L 1218.0808 1091.1974 Q 1218.0808 1065.8208 1167.3275 1065.8208 L 1116.5741 1065.8208 L 1065.8208 1065.8208 Q 989.6907 1091.1974 964.314 1091.1974 L 964.314 1091.1974 L 964.314 1091.1974 Q 938.9373 1091.1974 938.9373 1065.8208 L 938.9373 1065.8208 L 938.9373 1040.4441 Q 913.56067 1040.4441 888.18396 1040.4441 L 862.80725 1015.0674 L 862.80725 989.6907 Q 862.80725 989.6907 888.18396 989.6907 Q 888.18396 989.6907 837.4306 964.314 Q 786.67725 938.9373 786.67725 888.18396 Q 786.67725 862.80725 609.0404 862.80725 Q 406.02695 862.80725 406.02695 837.4306 Q 406.02695 812.0539 355.2736 837.4306 L 329.8969 837.4306 L 304.5202 862.80725 L 279.14352 862.80725 L 279.14352 837.4306 L 253.76685 812.0539 L 253.76685 812.0539 L 253.76685 812.0539 L 253.76685 786.67725 Q 253.76685 761.30054 279.14352 735.9238 Q 279.14352 685.1705 304.5202 685.1705 L 355.2736 659.7938 L 329.8969 659.7938 Q 329.8969 634.4171 304.5202 634.4171 Q 253.76685 634.4171 253.76685 583.66376 Q 228.39017 558.28705 177.6368 558.28705 Q 126.88342 558.28705 126.88342 532.9104 Q 152.2601 482.157 177.6368 456.78033 Q 203.01347 431.40363 177.6368 406.02695 Q 152.2601 355.2736 76.13005 329.8969 L 0.0 329.8969 L 25.376684 304.5202 L 50.75337 279.14352 L 50.75337 279.14352 L 50.75337 279.14352 L 101.50674 279.14352 Q 152.2601 279.14352 152.2601 253.76685 L 152.2601 228.39017 L 253.76685 253.76685 Q 380.65027 279.14352 406.02695 228.39017 Q 406.02695 203.01347 507.5337 177.6368 Q 609.0404 126.88342 761.30054 126.88342 Q 938.9373 76.13005 1015.0674 76.13005 L 1091.1974 76.13005 L 1091.1974 76.13005 L 1091.1974 76.13005 L 1091.1974 101.50674 L 1116.5741 101.50674 L 1116.5741 101.50674 L 1116.5741 126.88342 L 1116.5741 126.88342 L 1116.5741 126.88342 L 1141.9508 101.50674 L 1141.9508 76.13005 L 1218.0808 76.13005 Q 1268.8342 76.13005 1268.8342 50.75337 Q 1243.4575 25.376684 1268.8342 0.0 Q 1294.2109 0.0 1294.2109 25.376684 Q 1319.5876 50.75337 1319.5876 25.376684 Q 1319.5876 0.0 1471.8477 25.376684 Q 1598.7311 25.376684 1649.4845 76.13005 Q 1674.8612 101.50674 1674.8612 126.88342 Q 1649.4845 126.88342 1776.3679 152.2601 Q 1877.8746 152.2601 1877.8746 177.6368 Q 1877.8746 203.01347 1928.628 203.01347 Q 1979.3813 228.39017 1979.3813 228.39017 z M 1497.2244 938.9373 Q 1497.2244 938.9373 1547.9778 938.9373 Q 1624.1078 938.9373 1624.1078 1015.0674 Q 1624.1078 1091.1974 1573.3545 1091.1974 Q 1497.2244 1091.1974 1497.2244 1040.4441 Q 1471.8477 964.314 1497.2244 938.9373 z M 2131.6416 1141.9508 Q 2055.5115 1141.9508 2080.8882 1116.5741 Q 2080.8882 1091.1974 2080.8882 1065.8208 Q 2080.8882 1040.4441 2030.1348 1015.0674 Q 2004.758 989.6907 2080.8882 1015.0674 Q 2182.3948 1040.4441 2233.1482 1040.4441 Q 2258.525 1065.8208 2233.1482 1116.5741 Q 2233.1482 1141.9508 2131.6416 1141.9508 z" svg:height="12.688342mm" draw:style-name="style-154" svg:viewBox="0.0 0.0 3146.709 1268.8342" svg:width="31.467089mm" svg:x="53.798573mm" svg:y="88.0571mm"/>
          <draw:path svg:d="M 126.88342 0.0 L 126.88342 0.0 L 177.6368 0.0 Q 228.39017 0.0 228.39017 25.376684 L 228.39017 50.75337 L 228.39017 76.13005 Q 228.39017 101.50674 228.39017 101.50674 L 228.39017 101.50674 L 228.39017 126.88342 Q 228.39017 152.2601 203.01347 228.39017 L 203.01347 304.5202 L 177.6368 304.5202 L 126.88342 329.8969 L 101.50674 329.8969 Q 76.13005 329.8969 50.75337 304.5202 L 25.376684 304.5202 L 25.376684 279.14352 Q 25.376684 253.76685 0.0 253.76685 L 0.0 253.76685 L 0.0 228.39017 Q 0.0 203.01347 25.376684 203.01347 Q 76.13005 177.6368 50.75337 177.6368 Q 25.376684 152.2601 76.13005 76.13005 Q 126.88342 0.0 126.88342 0.0 z" svg:height="3.298969mm" draw:style-name="style-155" svg:viewBox="0.0 0.0 228.39017 329.8969" svg:width="2.2839017mm" svg:x="143.8858mm" svg:y="59.63521mm"/>
          <draw:path svg:d="M 0.0 0.0 L 25.376684 0.0 L 253.76685 0.0 Q 456.78033 25.376684 456.78033 25.376684 L 456.78033 25.376684 L 431.40363 25.376684 Q 406.02695 25.376684 329.8969 50.75337 L 253.76685 76.13005 L 152.2601 76.13005 Q 76.13005 76.13005 50.75337 50.75337 L 0.0 25.376684 L 0.0 25.376684 Q 0.0 25.376684 0.0 0.0 z" svg:height="0.76130056mm" draw:style-name="style-156" svg:viewBox="0.0 0.0 456.78033 76.13005" svg:width="4.5678034mm" svg:x="161.39572mm" svg:y="152.00635mm"/>
          <draw:path svg:d="M 76.13005 25.376684 L 101.50674 25.376684 L 126.88342 0.0 Q 152.2601 0.0 152.2601 25.376684 L 152.2601 50.75337 L 152.2601 101.50674 L 152.2601 152.2601 L 152.2601 152.2601 Q 152.2601 152.2601 126.88342 177.6368 Q 126.88342 203.01347 50.75337 177.6368 Q -25.376684 177.6368 0.0 101.50674 L 25.376684 25.376684 L 50.75337 25.376684 L 50.75337 25.376684 L 76.13005 25.376684 z" svg:height="1.7763679mm" draw:style-name="style-157" svg:viewBox="0.0 0.0 152.2601 177.6368" svg:width="1.5226011mm" svg:x="221.28468mm" svg:y="93.63997mm"/>
          <draw:path svg:d="M 126.88342 76.13005 L 126.88342 126.88342 L 126.88342 126.88342 Q 126.88342 152.2601 101.50674 177.6368 Q 101.50674 228.39017 76.13005 228.39017 Q 50.75337 228.39017 25.376684 152.2601 L -3.6379788E-12 76.13005 L 25.376684 50.75337 Q 25.376684 25.376684 76.13005 0.0 Q 126.88342 0.0 126.88342 76.13005 z" svg:height="2.2839017mm" draw:style-name="style-158" svg:viewBox="0.0 0.0 126.88342 228.39017" svg:width="1.2688342mm" svg:x="298.6836mm" svg:y="90.087234mm"/>
          <draw:path svg:d="M 101.50674 25.376684 L 0.0 0.0 L 152.2601 0.0 L 304.5202 0.0 L 406.02695 0.0 L 507.5337 0.0 L 507.5337 0.0 Q 507.5337 0.0 380.65027 25.376684 Q 279.14352 25.376684 279.14352 50.75337 Q 279.14352 76.13005 253.76685 101.50674 L 228.39017 101.50674 L 228.39017 101.50674 Q 228.39017 101.50674 203.01347 76.13005 Q 203.01347 50.75337 101.50674 25.376684 z" svg:height="1.0150673mm" draw:style-name="style-159" svg:viewBox="0.0 0.0 507.5337 101.50674" svg:width="5.075337mm" svg:x="128.65979mm" svg:y="77.14512mm"/>
          <draw:path svg:d="M 380.65027 0.0 L 406.02695 0.0 L 431.40363 25.376684 Q 456.78033 50.75337 482.157 76.13005 Q 532.9104 76.13005 532.9104 101.50674 L 532.9104 152.2601 L 532.9104 152.2601 Q 532.9104 152.2601 507.5337 177.6368 L 482.157 203.01347 L 482.157 203.01347 Q 482.157 203.01347 456.78033 203.01347 L 431.40363 203.01347 L 355.2736 203.01347 Q 279.14352 203.01347 228.39017 228.39017 L 203.01347 253.76685 L 203.01347 228.39017 Q 177.6368 203.01347 101.50674 177.6368 L 25.376684 152.2601 L 25.376684 152.2601 L 0.0 152.2601 L 0.0 126.88342 L 25.376684 101.50674 L 25.376684 101.50674 L 25.376684 101.50674 L 177.6368 50.75337 Q 355.2736 0.0 380.65027 0.0 z" svg:height="2.5376685mm" draw:style-name="style-160" svg:viewBox="0.0 0.0 532.9104 253.76685" svg:width="5.329104mm" svg:x="213.41792mm" svg:y="159.36559mm"/>
          <draw:path svg:d="M 152.2601 0.0 L 177.6368 0.0 L 228.39017 0.0 L 279.14352 0.0 L 279.14352 0.0 L 279.14352 0.0 L 431.40363 25.376684 Q 558.28705 76.13005 583.66376 76.13005 L 609.0404 76.13005 L 609.0404 76.13005 L 609.0404 76.13005 L 634.4171 101.50674 L 659.7938 101.50674 L 659.7938 101.50674 Q 659.7938 126.88342 685.1705 126.88342 L 685.1705 126.88342 L 685.1705 126.88342 Q 685.1705 126.88342 685.1705 152.2601 Q 685.1705 177.6368 659.7938 177.6368 L 609.0404 177.6368 L 609.0404 177.6368 L 583.66376 177.6368 L 583.66376 177.6368 L 583.66376 177.6368 L 583.66376 203.01347 L 583.66376 203.01347 L 558.28705 203.01347 L 558.28705 228.39017 L 532.9104 228.39017 Q 507.5337 228.39017 507.5337 253.76685 L 507.5337 253.76685 L 482.157 253.76685 Q 482.157 228.39017 431.40363 228.39017 L 380.65027 228.39017 L 380.65027 228.39017 Q 355.2736 228.39017 253.76685 177.6368 L 152.2601 126.88342 L 152.2601 101.50674 L 126.88342 101.50674 L 126.88342 76.13005 Q 126.88342 50.75337 50.75337 76.13005 Q 0.0 76.13005 0.0 50.75337 L 0.0 25.376684 L 76.13005 25.376684 Q 126.88342 25.376684 152.2601 0.0 z" svg:height="2.5376685mm" draw:style-name="style-161" svg:viewBox="0.0 0.0 685.1705 253.76685" svg:width="6.851705mm" svg:x="223.56859mm" svg:y="148.96114mm"/>
          <draw:path svg:d="M 456.78033 25.376684 L 482.157 0.0 L 507.5337 0.0 L 558.28705 0.0 L 558.28705 25.376684 L 558.28705 25.376684 L 558.28705 50.75337 L 558.28705 50.75337 L 558.28705 50.75337 L 558.28705 50.75337 L 609.0404 76.13005 L 634.4171 101.50674 L 659.7938 101.50674 Q 685.1705 101.50674 685.1705 76.13005 Q 685.1705 50.75337 735.9238 50.75337 Q 761.30054 50.75337 761.30054 101.50674 Q 710.5472 126.88342 761.30054 126.88342 Q 761.30054 126.88342 786.67725 126.88342 Q 786.67725 101.50674 812.0539 101.50674 L 862.80725 101.50674 L 888.18396 101.50674 Q 913.56067 101.50674 913.56067 76.13005 L 913.56067 76.13005 L 938.9373 76.13005 L 964.314 50.75337 L 1015.0674 76.13005 Q 1065.8208 101.50674 1243.4575 101.50674 Q 1421.0944 101.50674 1421.0944 101.50674 L 1421.0944 101.50674 L 1471.8477 76.13005 L 1497.2244 76.13005 L 1497.2244 101.50674 L 1497.2244 126.88342 L 1497.2244 126.88342 L 1497.2244 152.2601 L 1497.2244 152.2601 L 1522.6011 152.2601 L 1522.6011 152.2601 L 1522.6011 177.6368 L 1497.2244 203.01347 L 1497.2244 228.39017 L 1471.8477 228.39017 L 1471.8477 253.76685 L 1471.8477 253.76685 L 1471.8477 253.76685 L 1471.8477 279.14352 L 1471.8477 304.5202 L 1497.2244 355.2736 L 1497.2244 380.65027 L 1471.8477 380.65027 Q 1446.4711 355.2736 1421.0944 355.2736 Q 1370.341 329.8969 1370.341 380.65027 Q 1370.341 431.40363 1294.2109 482.157 Q 1218.0808 507.5337 1192.7042 482.157 Q 1167.3275 456.78033 1141.9508 456.78033 Q 1116.5741 456.78033 1116.5741 532.9104 Q 1091.1974 609.0404 913.56067 659.7938 L 761.30054 710.5472 L 761.30054 710.5472 L 761.30054 710.5472 L 659.7938 710.5472 Q 558.28705 710.5472 406.02695 710.5472 Q 279.14352 710.5472 279.14352 685.1705 Q 279.14352 659.7938 203.01347 659.7938 Q 126.88342 685.1705 126.88342 659.7938 Q 126.88342 634.4171 152.2601 634.4171 Q 177.6368 634.4171 177.6368 609.0404 Q 177.6368 583.66376 126.88342 583.66376 L 76.13005 609.0404 L 50.75337 609.0404 L 0.0 609.0404 L 0.0 583.66376 L 0.0 583.66376 L 0.0 583.66376 L 0.0 583.66376 L 25.376684 558.28705 L 25.376684 558.28705 L 50.75337 558.28705 L 76.13005 558.28705 L 76.13005 532.9104 L 101.50674 532.9104 L 101.50674 507.5337 Q 101.50674 482.157 203.01347 456.78033 Q 279.14352 406.02695 279.14352 406.02695 L 304.5202 406.02695 L 304.5202 406.02695 L 304.5202 406.02695 L 304.5202 380.65027 L 304.5202 380.65027 L 329.8969 380.65027 L 329.8969 355.2736 L 329.8969 355.2736 L 355.2736 355.2736 L 355.2736 355.2736 L 355.2736 355.2736 L 329.8969 329.8969 Q 304.5202 304.5202 253.76685 304.5202 Q 203.01347 253.76685 228.39017 253.76685 Q 253.76685 253.76685 253.76685 203.01347 L 228.39017 152.2601 L 228.39017 152.2601 L 228.39017 152.2601 L 253.76685 126.88342 L 279.14352 101.50674 L 304.5202 126.88342 Q 304.5202 126.88342 329.8969 101.50674 Q 329.8969 76.13005 406.02695 76.13005 Q 456.78033 101.50674 507.5337 101.50674 L 532.9104 101.50674 L 532.9104 76.13005 L 532.9104 50.75337 L 507.5337 50.75337 Q 456.78033 50.75337 456.78033 25.376684 z" svg:height="7.1054716mm" draw:style-name="style-162" svg:viewBox="0.0 0.0 1522.6011 710.5472" svg:width="15.226011mm" svg:x="163.93338mm" svg:y="119.27042mm"/>
          <draw:path svg:d="M 355.2736 0.0 L 406.02695 0.0 L 406.02695 25.376684 Q 431.40363 50.75337 482.157 50.75337 Q 532.9104 50.75337 532.9104 76.13005 Q 532.9104 101.50674 507.5337 101.50674 Q 456.78033 101.50674 456.78033 126.88342 L 456.78033 126.88342 L 304.5202 126.88342 L 177.6368 126.88342 L 177.6368 101.50674 Q 152.2601 101.50674 152.2601 101.50674 L 152.2601 101.50674 L 101.50674 101.50674 L 76.13005 101.50674 L 76.13005 101.50674 Q 76.13005 101.50674 50.75337 76.13005 L 0.0 76.13005 L 152.2601 50.75337 Q 304.5202 0.0 355.2736 0.0 z" svg:height="1.2688342mm" draw:style-name="style-163" svg:viewBox="0.0 0.0 532.9104 126.88342" svg:width="5.329104mm" svg:x="161.39572mm" svg:y="110.13481mm"/>
          <draw:path svg:d="M 329.8969 0.0 L 406.02695 0.0 L 482.157 0.0 L 532.9104 0.0 L 482.157 25.376684 Q 456.78033 50.75337 456.78033 50.75337 L 456.78033 50.75337 L 431.40363 101.50674 Q 406.02695 152.2601 431.40363 152.2601 Q 456.78033 152.2601 456.78033 177.6368 Q 456.78033 203.01347 406.02695 203.01347 L 355.2736 203.01347 L 279.14352 203.01347 Q 203.01347 203.01347 126.88342 203.01347 L 50.75337 203.01347 L 50.75337 177.6368 Q 50.75337 152.2601 76.13005 152.2601 L 101.50674 152.2601 L 50.75337 126.88342 Q 0.0 101.50674 0.0 101.50674 Q -25.376684 101.50674 0.0 76.13005 Q 25.376684 50.75337 25.376684 50.75337 L 0.0 25.376684 L 126.88342 0.0 Q 253.76685 0.0 329.8969 0.0 z" svg:height="2.0301347mm" draw:style-name="style-164" svg:viewBox="0.0 0.0 532.9104 203.01347" svg:width="5.329104mm" svg:x="236.76447mm" svg:y="185.2498mm"/>
          <draw:path svg:d="M 558.28705 203.01347 L 609.0404 0.0 L 609.0404 76.13005 L 609.0404 177.6368 L 659.7938 177.6368 Q 685.1705 177.6368 685.1705 203.01347 Q 659.7938 228.39017 659.7938 228.39017 L 659.7938 228.39017 L 761.30054 279.14352 Q 888.18396 279.14352 913.56067 253.76685 Q 913.56067 228.39017 1015.0674 228.39017 Q 1141.9508 228.39017 1141.9508 253.76685 L 1141.9508 253.76685 L 1116.5741 253.76685 Q 1091.1974 253.76685 1091.1974 304.5202 L 1065.8208 355.2736 L 1065.8208 406.02695 L 1065.8208 456.78033 L 1065.8208 482.157 L 1065.8208 482.157 L 1040.4441 558.28705 Q 1015.0674 634.4171 1015.0674 659.7938 L 1015.0674 685.1705 L 1015.0674 685.1705 Q 1015.0674 710.5472 989.6907 786.67725 L 989.6907 837.4306 L 964.314 837.4306 Q 964.314 837.4306 964.314 862.80725 L 964.314 862.80725 L 938.9373 938.9373 Q 913.56067 1015.0674 913.56067 1040.4441 L 913.56067 1065.8208 L 888.18396 1091.1974 L 888.18396 1116.5741 L 862.80725 1116.5741 Q 862.80725 1141.9508 862.80725 1141.9508 L 862.80725 1141.9508 L 837.4306 1192.7042 Q 812.0539 1268.8342 786.67725 1294.2109 L 761.30054 1319.5876 L 761.30054 1344.9642 L 761.30054 1370.341 L 710.5472 1497.2244 Q 634.4171 1598.7311 634.4171 1624.1078 L 634.4171 1624.1078 L 609.0404 1624.1078 Q 609.0404 1649.4845 609.0404 1649.4845 L 609.0404 1649.4845 L 583.66376 1725.6145 Q 558.28705 1801.7446 532.9104 1827.1213 L 507.5337 1852.4979 L 507.5337 1877.8746 L 507.5337 1903.2513 L 456.78033 1979.3813 Q 431.40363 2055.5115 431.40363 2055.5115 L 431.40363 2055.5115 L 406.02695 2055.5115 Q 406.02695 2055.5115 406.02695 2080.8882 L 406.02695 2080.8882 L 304.5202 2283.9016 Q 203.01347 2486.915 203.01347 2512.2917 L 203.01347 2537.6685 L 177.6368 2563.0452 L 177.6368 2588.4219 L 152.2601 2639.1753 Q 101.50674 2689.9285 101.50674 2715.3052 L 101.50674 2740.682 L 76.13005 2766.0586 L 50.75337 2791.4353 L 50.75337 2816.812 L 50.75337 2842.1887 L 50.75337 2842.1887 L 50.75337 2842.1887 L 25.376684 2867.5654 L 0.0 2918.3188 L 0.0 2918.3188 L 0.0 2918.3188 L 0.0 2943.6953 L 0.0 2943.6953 L 0.0 2943.6953 L 0.0 2943.6953 L 0.0 2918.3188 L 0.0 2867.5654 L 0.0 2816.812 L 0.0 2740.682 L 25.376684 2613.7986 Q 50.75337 2512.2917 50.75337 2461.5383 L 50.75337 2385.4084 L 50.75337 2385.4084 Q 50.75337 2385.4084 76.13005 2360.0317 Q 101.50674 2309.2783 177.6368 1852.4979 L 253.76685 1395.7177 L 253.76685 1395.7177 Q 253.76685 1395.7177 304.5202 1294.2109 Q 355.2736 1167.3275 406.02695 786.67725 L 482.157 406.02695 L 482.157 406.02695 Q 507.5337 406.02695 558.28705 203.01347 z" svg:height="29.436954mm" draw:style-name="style-165" svg:viewBox="0.0 0.0 1141.9508 2943.6953" svg:width="11.419508mm" svg:x="230.4203mm" svg:y="145.4084mm"/>
          <draw:path svg:d="M 76.13005 25.376684 L 152.2601 25.376684 L 228.39017 0.0 L 304.5202 0.0 L 355.2736 25.376684 Q 406.02695 76.13005 380.65027 76.13005 Q 380.65027 76.13005 380.65027 101.50674 L 380.65027 101.50674 L 380.65027 126.88342 Q 355.2736 152.2601 380.65027 177.6368 L 380.65027 203.01347 L 380.65027 203.01347 Q 355.2736 203.01347 355.2736 228.39017 Q 355.2736 279.14352 304.5202 253.76685 Q 253.76685 228.39017 253.76685 203.01347 Q 253.76685 177.6368 228.39017 177.6368 L 203.01347 177.6368 L 203.01347 152.2601 Q 203.01347 126.88342 177.6368 126.88342 L 177.6368 126.88342 L 177.6368 126.88342 Q 152.2601 101.50674 152.2601 101.50674 L 152.2601 101.50674 L 101.50674 101.50674 L 50.75337 76.13005 L 50.75337 76.13005 L 50.75337 76.13005 L 25.376684 76.13005 L 25.376684 76.13005 L 25.376684 50.75337 L 0.0 50.75337 L 0.0 50.75337 L 0.0 25.376684 L 76.13005 25.376684 z" svg:height="2.5376685mm" draw:style-name="style-166" svg:viewBox="0.0 0.0 380.65027 253.76685" svg:width="3.8065028mm" svg:x="142.10944mm" svg:y="49.484535mm"/>
          <draw:path svg:d="M 609.0404 380.65027 L 609.0404 406.02695 L 609.0404 406.02695 L 609.0404 406.02695 L 583.66376 431.40363 L 558.28705 431.40363 L 558.28705 507.5337 L 558.28705 558.28705 L 532.9104 558.28705 L 532.9104 558.28705 L 532.9104 583.66376 L 507.5337 583.66376 L 507.5337 609.0404 Q 507.5337 634.4171 558.28705 659.7938 Q 609.0404 659.7938 1268.8342 2157.0183 Q 1928.628 3654.2427 1928.628 3654.2427 L 1954.0048 3654.2427 L 1954.0048 3654.2427 L 1954.0048 3654.2427 L 1954.0048 3679.6194 L 1979.3813 3679.6194 L 1979.3813 3679.6194 L 1979.3813 3704.9958 L 1979.3813 3704.9958 L 1979.3813 3704.9958 L 2182.3948 4136.3994 Q 2385.4084 4567.803 2385.4084 4618.5566 Q 2385.4084 4694.6865 2410.7852 4720.0635 L 2410.7852 4770.817 L 2410.7852 4770.817 L 2410.7852 4770.817 L 2436.1616 4796.1934 L 2436.1616 4796.1934 L 2436.1616 4821.5703 L 2436.1616 4872.323 L 2461.5383 4872.323 L 2461.5383 4897.7 L 2436.1616 4897.7 Q 2410.7852 4872.323 2385.4084 4872.323 Q 2360.0317 4872.323 2385.4084 4923.0767 Q 2410.7852 4973.83 2385.4084 4973.83 Q 2360.0317 4973.83 2360.0317 4999.207 Q 2360.0317 5024.5835 2334.655 5024.5835 L 2309.2783 5024.5835 L 2283.9016 4999.207 L 2258.525 4999.207 L 2258.525 5049.9604 Q 2283.9016 5100.714 2283.9016 5176.8438 L 2283.9016 5278.3506 L 2258.525 5278.3506 L 2233.1482 5278.3506 L 2233.1482 5252.9736 L 2233.1482 5252.9736 L 2207.7715 5252.9736 L 2207.7715 5227.597 L 2207.7715 5227.597 L 2182.3948 5227.597 L 2182.3948 5227.597 L 2182.3948 5227.597 L 2182.3948 5202.22 L 2182.3948 5202.22 L 2157.0183 5202.22 L 2157.0183 5176.8438 L 2157.0183 5176.8438 L 2131.6416 5176.8438 L 2131.6416 5151.467 Q 2131.6416 5126.0903 2131.6416 5126.0903 Q 2131.6416 5100.714 2106.265 5075.337 Q 2080.8882 5075.337 2080.8882 5049.9604 Q 2080.8882 5024.5835 2030.1348 5024.5835 Q 1979.3813 5024.5835 1928.628 4973.83 Q 1903.2513 4923.0767 1877.8746 4923.0767 Q 1852.4979 4923.0767 1852.4979 4948.4536 Q 1852.4979 4973.83 1827.1213 4973.83 L 1801.7446 4973.83 L 1801.7446 4948.4536 Q 1827.1213 4923.0767 1827.1213 4897.7 Q 1852.4979 4872.323 1827.1213 4796.1934 Q 1827.1213 4720.0635 1776.3679 4694.6865 Q 1725.6145 4669.31 1573.3545 4643.933 Q 1421.0944 4618.5566 1421.0944 4593.18 L 1395.7177 4567.803 L 1395.7177 4567.803 Q 1370.341 4542.427 1370.341 4542.427 L 1370.341 4542.427 L 1344.9642 4542.427 Q 1319.5876 4517.05 1268.8342 4263.283 Q 1218.0808 3984.1394 1116.5741 3755.7493 L 1040.4441 3501.9824 L 1040.4441 3476.6057 Q 1065.8208 3451.229 1040.4441 3400.4758 Q 1015.0674 3349.7224 989.6907 3095.9556 L 964.314 2816.812 L 964.314 2816.812 L 964.314 2791.4353 L 913.56067 2791.4353 Q 862.80725 2791.4353 786.67725 2791.4353 Q 710.5472 2791.4353 659.7938 2791.4353 Q 609.0404 2842.1887 507.5337 2867.5654 L 380.65027 2892.9421 L 380.65027 2740.682 Q 406.02695 2563.0452 406.02695 2334.655 Q 456.78033 2080.8882 406.02695 1979.3813 L 406.02695 1877.8746 L 380.65027 1877.8746 L 380.65027 1877.8746 L 380.65027 1903.2513 L 355.2736 1903.2513 L 355.2736 1928.628 Q 355.2736 1954.0048 329.8969 1928.628 Q 304.5202 1877.8746 279.14352 1877.8746 Q 253.76685 1877.8746 228.39017 1928.628 Q 203.01347 1954.0048 203.01347 1928.628 Q 177.6368 1928.628 177.6368 1852.4979 Q 152.2601 1801.7446 101.50674 1776.3679 L 50.75337 1750.9912 L 50.75337 1674.8612 L 50.75337 1624.1078 L 25.376684 1624.1078 L 0.0 1624.1078 L 0.0 1598.7311 L 0.0 1573.3545 L 0.0 1573.3545 L 25.376684 1573.3545 L 25.376684 1573.3545 L 25.376684 1573.3545 L 50.75337 1598.7311 L 50.75337 1598.7311 L 50.75337 1598.7311 Q 50.75337 1598.7311 76.13005 1573.3545 L 76.13005 1573.3545 L 101.50674 1573.3545 Q 152.2601 1573.3545 152.2601 1573.3545 Q 152.2601 1573.3545 203.01347 1547.9778 L 253.76685 1547.9778 L 253.76685 1522.6011 L 253.76685 1471.8477 L 253.76685 1421.0944 Q 253.76685 1370.341 253.76685 1344.9642 Q 253.76685 1319.5876 203.01347 1294.2109 Q 177.6368 1268.8342 152.2601 1192.7042 L 152.2601 1116.5741 L 152.2601 1015.0674 Q 152.2601 913.56067 101.50674 786.67725 Q 101.50674 659.7938 50.75337 634.4171 L 0.0 609.0404 L 25.376684 558.28705 Q 50.75337 482.157 76.13005 456.78033 Q 101.50674 456.78033 126.88342 406.02695 Q 126.88342 355.2736 152.2601 355.2736 Q 177.6368 355.2736 177.6368 304.5202 Q 177.6368 253.76685 253.76685 228.39017 Q 304.5202 203.01347 380.65027 126.88342 Q 431.40363 50.75337 456.78033 50.75337 Q 456.78033 50.75337 482.157 50.75337 L 507.5337 50.75337 L 532.9104 0.0 Q 558.28705 -25.376684 609.0404 50.75337 Q 659.7938 152.2601 659.7938 253.76685 Q 609.0404 355.2736 609.0404 380.65027 z M 101.50674 1700.2379 Q 101.50674 1674.8612 101.50674 1674.8612 Q 101.50674 1674.8612 101.50674 1674.8612 Q 101.50674 1700.2379 101.50674 1700.2379 z" svg:height="52.783504mm" draw:style-name="style-167" svg:viewBox="0.0 0.0 2461.5383 5278.3506" svg:width="24.615385mm" svg:x="277.1134mm" svg:y="135.00397mm"/>
          <draw:path svg:d="M 228.39017 0.0 L 253.76685 0.0 L 253.76685 0.0 Q 253.76685 25.376684 279.14352 0.0 L 279.14352 0.0 L 380.65027 0.0 Q 456.78033 25.376684 431.40363 76.13005 Q 380.65027 126.88342 431.40363 152.2601 Q 456.78033 152.2601 482.157 177.6368 Q 507.5337 203.01347 507.5337 203.01347 L 507.5337 203.01347 L 507.5337 203.01347 L 507.5337 228.39017 L 482.157 228.39017 L 482.157 253.76685 L 482.157 253.76685 L 456.78033 253.76685 L 456.78033 253.76685 L 456.78033 253.76685 L 456.78033 279.14352 L 456.78033 279.14352 L 456.78033 380.65027 Q 456.78033 482.157 482.157 507.5337 L 507.5337 558.28705 L 507.5337 583.66376 L 507.5337 609.0404 L 532.9104 634.4171 L 558.28705 659.7938 L 558.28705 685.1705 L 558.28705 710.5472 L 583.66376 710.5472 L 583.66376 710.5472 L 558.28705 710.5472 L 532.9104 710.5472 L 532.9104 710.5472 L 507.5337 710.5472 L 507.5337 710.5472 L 507.5337 710.5472 L 507.5337 685.1705 L 507.5337 685.1705 L 482.157 659.7938 L 456.78033 634.4171 L 456.78033 609.0404 L 456.78033 583.66376 L 431.40363 558.28705 Q 406.02695 532.9104 406.02695 507.5337 Q 380.65027 456.78033 228.39017 380.65027 L 76.13005 304.5202 L 50.75337 304.5202 L 0.0 304.5202 L 0.0 279.14352 L 0.0 253.76685 L 50.75337 253.76685 L 101.50674 253.76685 L 152.2601 253.76685 L 177.6368 253.76685 L 177.6368 253.76685 L 203.01347 253.76685 L 203.01347 203.01347 L 203.01347 152.2601 L 203.01347 126.88342 Q 203.01347 101.50674 203.01347 50.75337 Q 203.01347 25.376684 228.39017 0.0 z" svg:height="7.1054716mm" draw:style-name="style-168" svg:viewBox="0.0 0.0 583.66376 710.5472" svg:width="5.8366375mm" svg:x="266.96274mm" svg:y="103.53687mm"/>
          <draw:path svg:d="M 228.39017 0.0 L 253.76685 0.0 L 279.14352 25.376684 Q 329.8969 50.75337 304.5202 50.75337 Q 304.5202 50.75337 304.5202 76.13005 L 304.5202 76.13005 L 304.5202 101.50674 L 304.5202 126.88342 L 279.14352 152.2601 Q 228.39017 152.2601 228.39017 203.01347 Q 228.39017 228.39017 228.39017 228.39017 L 228.39017 228.39017 L 177.6368 228.39017 Q 152.2601 253.76685 76.13005 253.76685 Q 0.0 304.5202 0.0 253.76685 L 0.0 228.39017 L 25.376684 228.39017 Q 76.13005 228.39017 76.13005 203.01347 Q 76.13005 177.6368 101.50674 152.2601 Q 126.88342 152.2601 152.2601 101.50674 Q 152.2601 25.376684 177.6368 25.376684 Q 228.39017 0.0 228.39017 0.0 z" svg:height="2.5376685mm" draw:style-name="style-169" svg:viewBox="0.0 0.0 304.5202 253.76685" svg:width="3.0452023mm" svg:x="194.63918mm" svg:y="164.94846mm"/>
          <draw:path svg:d="M 126.88342 0.0 L 152.2601 0.0 L 152.2601 0.0 Q 152.2601 25.376684 177.6368 25.376684 L 228.39017 25.376684 L 228.39017 0.0 L 228.39017 0.0 L 253.76685 0.0 L 253.76685 25.376684 L 329.8969 25.376684 L 406.02695 25.376684 L 406.02695 25.376684 L 406.02695 25.376684 L 609.0404 76.13005 Q 837.4306 101.50674 812.0539 126.88342 Q 786.67725 126.88342 786.67725 126.88342 L 786.67725 126.88342 L 786.67725 126.88342 Q 761.30054 126.88342 786.67725 152.2601 L 786.67725 152.2601 L 837.4306 177.6368 Q 862.80725 177.6368 862.80725 203.01347 L 862.80725 203.01347 L 812.0539 228.39017 Q 761.30054 228.39017 786.67725 253.76685 Q 812.0539 279.14352 786.67725 279.14352 Q 761.30054 279.14352 786.67725 304.5202 Q 812.0539 329.8969 812.0539 329.8969 L 837.4306 329.8969 L 837.4306 355.2736 Q 837.4306 380.65027 735.9238 329.8969 Q 659.7938 279.14352 685.1705 253.76685 Q 685.1705 228.39017 659.7938 228.39017 Q 634.4171 228.39017 609.0404 228.39017 Q 583.66376 279.14352 558.28705 228.39017 Q 532.9104 203.01347 329.8969 177.6368 L 101.50674 126.88342 L 50.75337 126.88342 L 0.0 126.88342 L 0.0 126.88342 L 0.0 101.50674 L 0.0 101.50674 Q 25.376684 101.50674 0.0 76.13005 L 0.0 76.13005 L 0.0 76.13005 L 0.0 50.75337 L 50.75337 50.75337 Q 101.50674 25.376684 101.50674 25.376684 L 101.50674 25.376684 L 126.88342 25.376684 Q 126.88342 25.376684 126.88342 0.0 z" svg:height="3.5527358mm" draw:style-name="style-170" svg:viewBox="0.0 0.0 862.80725 355.2736" svg:width="8.628073mm" svg:x="162.66455mm" svg:y="98.20777mm"/>
          <draw:path svg:d="M 380.65027 50.75337 L 380.65027 152.2601 L 406.02695 177.6368 L 406.02695 177.6368 L 406.02695 177.6368 L 406.02695 203.01347 L 406.02695 203.01347 Q 406.02695 228.39017 406.02695 228.39017 L 431.40363 228.39017 L 431.40363 228.39017 L 431.40363 228.39017 L 431.40363 253.76685 L 431.40363 253.76685 L 456.78033 279.14352 L 482.157 304.5202 L 482.157 304.5202 L 482.157 329.8969 L 507.5337 329.8969 L 532.9104 329.8969 L 532.9104 355.2736 L 532.9104 380.65027 L 482.157 380.65027 Q 431.40363 380.65027 329.8969 329.8969 Q 253.76685 329.8969 203.01347 329.8969 L 152.2601 329.8969 L 152.2601 304.5202 Q 152.2601 279.14352 101.50674 279.14352 Q 50.75337 279.14352 25.376684 253.76685 L 0.0 228.39017 L 0.0 203.01347 Q 0.0 177.6368 25.376684 177.6368 Q 50.75337 177.6368 76.13005 126.88342 Q 126.88342 50.75337 126.88342 25.376684 L 126.88342 0.0 L 126.88342 0.0 Q 152.2601 25.376684 203.01347 25.376684 L 253.76685 25.376684 L 279.14352 25.376684 Q 279.14352 0.0 304.5202 0.0 L 304.5202 0.0 L 304.5202 25.376684 L 329.8969 50.75337 L 329.8969 0.0 Q 380.65027 -50.75337 380.65027 50.75337 z" svg:height="3.8065028mm" draw:style-name="style-171" svg:viewBox="0.0 0.0 532.9104 380.65027" svg:width="5.329104mm" svg:x="160.12688mm" svg:y="67.755745mm"/>
          <draw:path svg:d="M 761.30054 0.0 L 786.67725 0.0 L 786.67725 1091.1974 L 786.67725 2157.0183 L 786.67725 2157.0183 Q 761.30054 2157.0183 761.30054 2080.8882 Q 735.9238 2004.758 710.5472 2131.6416 Q 710.5472 2258.525 685.1705 2258.525 Q 659.7938 2258.525 634.4171 2334.655 Q 609.0404 2436.1616 507.5337 2436.1616 Q 431.40363 2410.7852 355.2736 2486.915 L 304.5202 2563.0452 L 304.5202 2563.0452 Q 304.5202 2563.0452 253.76685 2588.4219 L 203.01347 2613.7986 L 203.01347 2639.1753 L 203.01347 2639.1753 L 177.6368 2639.1753 L 177.6368 2664.552 L 177.6368 2664.552 L 152.2601 2664.552 L 152.2601 2664.552 L 152.2601 2664.552 L 126.88342 2664.552 L 101.50674 2664.552 L 76.13005 2664.552 L 50.75337 2664.552 L 50.75337 2639.1753 L 50.75337 2639.1753 L 76.13005 2639.1753 L 76.13005 2613.7986 L 76.13005 2613.7986 L 101.50674 2613.7986 L 101.50674 2563.0452 Q 101.50674 2486.915 50.75337 2055.5115 L 0.0 1649.4845 L 0.0 1522.6011 Q 0.0 1395.7177 25.376684 1243.4575 Q 50.75337 1065.8208 76.13005 888.18396 L 126.88342 685.1705 L 203.01347 431.40363 Q 253.76685 177.6368 507.5337 101.50674 Q 761.30054 25.376684 761.30054 0.0 z" svg:height="26.64552mm" draw:style-name="style-172" svg:viewBox="0.0 0.0 786.67725 2664.552" svg:width="7.866772mm" svg:x="312.1332mm" svg:y="55.57494mm"/>
          <draw:path svg:d="M 685.1705 0.0 L 685.1705 0.0 L 659.7938 25.376684 Q 659.7938 50.75337 685.1705 50.75337 Q 710.5472 50.75337 710.5472 76.13005 L 710.5472 76.13005 L 685.1705 76.13005 Q 659.7938 101.50674 558.28705 101.50674 Q 431.40363 152.2601 406.02695 177.6368 L 380.65027 203.01347 L 253.76685 203.01347 Q 152.2601 203.01347 101.50674 177.6368 Q 25.376684 152.2601 0.0 152.2601 Q -25.376684 101.50674 25.376684 101.50674 L 76.13005 101.50674 L 76.13005 101.50674 L 76.13005 101.50674 L 101.50674 101.50674 L 126.88342 101.50674 L 152.2601 101.50674 L 177.6368 101.50674 L 177.6368 76.13005 L 203.01347 76.13005 L 203.01347 76.13005 L 203.01347 101.50674 L 203.01347 76.13005 Q 228.39017 50.75337 380.65027 50.75337 Q 532.9104 50.75337 609.0404 0.0 Q 685.1705 0.0 685.1705 0.0 z" svg:height="2.0301347mm" draw:style-name="style-173" svg:viewBox="0.0 0.0 710.5472 203.01347" svg:width="7.1054716mm" svg:x="77.65266mm" svg:y="138.04916mm"/>
          <draw:path svg:d="M 355.2736 25.376684 L 355.2736 0.0 L 431.40363 25.376684 Q 532.9104 76.13005 507.5337 126.88342 Q 482.157 152.2601 507.5337 177.6368 L 507.5337 177.6368 L 507.5337 177.6368 Q 482.157 203.01347 456.78033 279.14352 Q 406.02695 329.8969 380.65027 329.8969 Q 355.2736 329.8969 355.2736 304.5202 Q 380.65027 279.14352 304.5202 279.14352 L 253.76685 279.14352 L 253.76685 279.14352 L 228.39017 279.14352 L 228.39017 279.14352 L 228.39017 279.14352 L 228.39017 253.76685 L 228.39017 253.76685 L 203.01347 253.76685 L 203.01347 253.76685 L 177.6368 253.76685 Q 152.2601 279.14352 101.50674 304.5202 L 76.13005 355.2736 L 50.75337 355.2736 Q 50.75337 380.65027 25.376684 380.65027 L 0.0 380.65027 L 0.0 355.2736 Q 25.376684 329.8969 25.376684 329.8969 L 25.376684 329.8969 L 25.376684 329.8969 Q 25.376684 329.8969 25.376684 304.5202 L 50.75337 304.5202 L 50.75337 304.5202 Q 50.75337 279.14352 76.13005 279.14352 L 101.50674 279.14352 L 101.50674 253.76685 L 126.88342 253.76685 L 126.88342 253.76685 L 126.88342 228.39017 L 203.01347 177.6368 Q 279.14352 101.50674 279.14352 76.13005 L 279.14352 76.13005 L 279.14352 76.13005 Q 279.14352 76.13005 304.5202 76.13005 L 304.5202 50.75337 L 304.5202 50.75337 Q 329.8969 50.75337 329.8969 25.376684 L 329.8969 25.376684 L 329.8969 25.376684 Q 329.8969 25.376684 355.2736 25.376684 z M 431.40363 101.50674 Q 431.40363 76.13005 431.40363 76.13005 Q 431.40363 76.13005 431.40363 76.13005 Q 431.40363 101.50674 431.40363 101.50674 z" svg:height="3.8065028mm" draw:style-name="style-174" svg:viewBox="0.0 0.0 507.5337 380.65027" svg:width="5.075337mm" svg:x="248.94528mm" svg:y="88.56463mm"/>
          <draw:path svg:d="M 253.76685 25.376684 L 304.5202 0.0 L 304.5202 0.0 L 304.5202 0.0 L 329.8969 101.50674 Q 355.2736 203.01347 380.65027 203.01347 Q 406.02695 203.01347 431.40363 228.39017 Q 431.40363 253.76685 431.40363 228.39017 L 431.40363 228.39017 L 431.40363 304.5202 Q 431.40363 355.2736 406.02695 406.02695 L 406.02695 431.40363 L 380.65027 431.40363 Q 355.2736 456.78033 355.2736 456.78033 L 355.2736 456.78033 L 355.2736 456.78033 Q 329.8969 456.78033 329.8969 456.78033 L 329.8969 482.157 L 329.8969 482.157 L 329.8969 482.157 L 304.5202 507.5337 L 279.14352 532.9104 L 279.14352 532.9104 L 279.14352 558.28705 L 304.5202 558.28705 L 329.8969 558.28705 L 329.8969 583.66376 L 329.8969 609.0404 L 355.2736 609.0404 L 355.2736 609.0404 L 355.2736 634.4171 L 380.65027 634.4171 L 380.65027 634.4171 L 380.65027 659.7938 L 380.65027 659.7938 L 380.65027 659.7938 L 406.02695 685.1705 L 431.40363 710.5472 L 431.40363 710.5472 L 431.40363 735.9238 L 380.65027 735.9238 Q 355.2736 710.5472 279.14352 685.1705 L 228.39017 659.7938 L 228.39017 634.4171 Q 228.39017 634.4171 203.01347 659.7938 L 177.6368 659.7938 L 177.6368 710.5472 L 177.6368 735.9238 L 152.2601 735.9238 L 126.88342 735.9238 L 126.88342 710.5472 L 126.88342 685.1705 L 76.13005 685.1705 L 50.75337 659.7938 L 50.75337 659.7938 L 25.376684 659.7938 L 25.376684 659.7938 L 25.376684 659.7938 L 25.376684 634.4171 L 25.376684 634.4171 L 0.0 609.0404 L 0.0 558.28705 L 0.0 507.5337 Q 25.376684 482.157 25.376684 456.78033 Q 25.376684 431.40363 101.50674 406.02695 Q 177.6368 355.2736 177.6368 304.5202 L 177.6368 279.14352 L 177.6368 253.76685 Q 177.6368 253.76685 152.2601 253.76685 L 152.2601 228.39017 L 177.6368 228.39017 Q 177.6368 203.01347 177.6368 203.01347 L 177.6368 203.01347 L 177.6368 203.01347 Q 177.6368 203.01347 203.01347 126.88342 Q 228.39017 50.75337 253.76685 25.376684 z" svg:height="7.3592386mm" draw:style-name="style-175" svg:viewBox="0.0 0.0 431.40363 735.9238" svg:width="4.3140364mm" svg:x="149.97621mm" svg:y="160.88818mm"/>
          <draw:path svg:d="M 482.157 50.75337 L 609.0404 0.0 L 583.66376 25.376684 Q 583.66376 25.376684 583.66376 50.75337 L 583.66376 50.75337 L 558.28705 76.13005 L 532.9104 101.50674 L 532.9104 101.50674 L 532.9104 126.88342 L 532.9104 126.88342 L 532.9104 126.88342 L 558.28705 126.88342 L 558.28705 126.88342 L 558.28705 152.2601 L 532.9104 152.2601 L 558.28705 177.6368 Q 558.28705 177.6368 634.4171 177.6368 Q 710.5472 177.6368 735.9238 177.6368 L 786.67725 177.6368 L 786.67725 203.01347 Q 786.67725 228.39017 812.0539 228.39017 Q 837.4306 228.39017 786.67725 304.5202 Q 735.9238 380.65027 609.0404 456.78033 Q 482.157 532.9104 482.157 532.9104 L 456.78033 532.9104 L 304.5202 583.66376 Q 152.2601 634.4171 152.2601 634.4171 Q 126.88342 634.4171 126.88342 634.4171 L 126.88342 634.4171 L 101.50674 634.4171 L 76.13005 634.4171 L 76.13005 634.4171 L 76.13005 634.4171 L 50.75337 634.4171 L 50.75337 634.4171 L 25.376684 659.7938 L 0.0 659.7938 L 0.0 634.4171 L 25.376684 583.66376 L 25.376684 583.66376 L 25.376684 583.66376 L 50.75337 558.28705 Q 76.13005 532.9104 76.13005 532.9104 Q 76.13005 532.9104 76.13005 507.5337 Q 76.13005 482.157 76.13005 482.157 L 50.75337 456.78033 L 50.75337 431.40363 Q 25.376684 431.40363 76.13005 329.8969 Q 101.50674 253.76685 76.13005 253.76685 Q 50.75337 228.39017 101.50674 228.39017 L 152.2601 203.01347 L 152.2601 228.39017 L 152.2601 228.39017 L 177.6368 228.39017 L 203.01347 228.39017 L 203.01347 203.01347 L 228.39017 203.01347 L 228.39017 203.01347 L 228.39017 177.6368 L 253.76685 177.6368 L 279.14352 177.6368 L 279.14352 152.2601 L 279.14352 152.2601 L 304.5202 152.2601 L 304.5202 126.88342 L 329.8969 126.88342 Q 380.65027 126.88342 482.157 50.75337 z" svg:height="6.597938mm" draw:style-name="style-176" svg:viewBox="0.0 0.0 812.0539 659.7938" svg:width="8.120539mm" svg:x="18.017447mm" svg:y="167.73988mm"/>
          <draw:path svg:d="M 406.02695 0.0 L 406.02695 0.0 L 406.02695 25.376684 L 431.40363 25.376684 L 431.40363 50.75337 Q 406.02695 101.50674 431.40363 101.50674 L 431.40363 101.50674 L 431.40363 101.50674 L 431.40363 101.50674 L 406.02695 126.88342 L 355.2736 152.2601 L 355.2736 152.2601 L 355.2736 152.2601 L 253.76685 177.6368 Q 152.2601 203.01347 76.13005 203.01347 Q 25.376684 228.39017 25.376684 253.76685 L 0.0 279.14352 L 0.0 279.14352 L 0.0 279.14352 L 0.0 177.6368 L 0.0 76.13005 L 25.376684 76.13005 L 50.75337 50.75337 L 101.50674 50.75337 L 152.2601 50.75337 L 253.76685 25.376684 Q 380.65027 0.0 406.02695 0.0 z" svg:height="2.7914352mm" draw:style-name="style-177" svg:viewBox="0.0 0.0 431.40363 279.14352" svg:width="4.3140364mm" svg:x="0.0mm" svg:y="167.99365mm"/>
          <draw:path svg:d="M 304.5202 25.376684 L 355.2736 0.0 L 380.65027 0.0 L 406.02695 0.0 L 406.02695 0.0 Q 406.02695 25.376684 431.40363 25.376684 L 456.78033 25.376684 L 507.5337 50.75337 Q 558.28705 50.75337 558.28705 76.13005 L 558.28705 126.88342 L 532.9104 126.88342 Q 507.5337 126.88342 558.28705 177.6368 Q 583.66376 203.01347 583.66376 203.01347 Q 583.66376 228.39017 482.157 228.39017 L 406.02695 228.39017 L 380.65027 228.39017 L 380.65027 228.39017 L 355.2736 228.39017 L 329.8969 228.39017 L 329.8969 253.76685 L 329.8969 279.14352 L 304.5202 279.14352 Q 279.14352 279.14352 253.76685 304.5202 Q 228.39017 304.5202 228.39017 279.14352 Q 228.39017 253.76685 177.6368 253.76685 L 152.2601 253.76685 L 101.50674 253.76685 Q 50.75337 228.39017 25.376684 228.39017 L 25.376684 203.01347 L 0.0 203.01347 L 0.0 203.01347 L 0.0 177.6368 L 0.0 177.6368 L 25.376684 177.6368 L 50.75337 177.6368 L 50.75337 177.6368 L 50.75337 177.6368 L 76.13005 152.2601 L 101.50674 126.88342 L 126.88342 126.88342 L 152.2601 126.88342 L 228.39017 101.50674 Q 279.14352 76.13005 279.14352 76.13005 Q 279.14352 76.13005 304.5202 25.376684 z" svg:height="3.0452023mm" draw:style-name="style-178" svg:viewBox="0.0 0.0 583.66376 304.5202" svg:width="5.8366375mm" svg:x="59.127674mm" svg:y="136.2728mm"/>
          <draw:path svg:d="M 76.13005 0.0 L 0.0 0.0 L 76.13005 0.0 L 126.88342 0.0 L 177.6368 0.0 Q 228.39017 0.0 228.39017 25.376684 Q 228.39017 50.75337 253.76685 50.75337 L 253.76685 50.75337 L 279.14352 76.13005 Q 279.14352 101.50674 304.5202 101.50674 L 304.5202 101.50674 L 304.5202 126.88342 Q 279.14352 126.88342 279.14352 152.2601 Q 279.14352 203.01347 228.39017 203.01347 L 177.6368 228.39017 L 177.6368 228.39017 L 152.2601 228.39017 L 126.88342 228.39017 L 126.88342 228.39017 L 126.88342 203.01347 Q 126.88342 177.6368 177.6368 177.6368 Q 203.01347 177.6368 177.6368 101.50674 Q 177.6368 25.376684 76.13005 0.0 z" svg:height="2.2839017mm" draw:style-name="style-179" svg:viewBox="0.0 0.0 304.5202 228.39017" svg:width="3.0452023mm" svg:x="148.96114mm" svg:y="152.2601mm"/>
          <draw:path svg:d="M 50.75337 0.0 L 101.50674 0.0 L 101.50674 0.0 L 101.50674 0.0 L 126.88342 0.0 L 126.88342 0.0 L 228.39017 76.13005 Q 304.5202 126.88342 329.8969 152.2601 L 329.8969 152.2601 L 304.5202 203.01347 Q 304.5202 228.39017 329.8969 253.76685 Q 355.2736 253.76685 380.65027 279.14352 Q 380.65027 304.5202 355.2736 304.5202 L 329.8969 304.5202 L 304.5202 329.8969 L 279.14352 355.2736 L 279.14352 355.2736 L 279.14352 355.2736 L 253.76685 355.2736 Q 228.39017 355.2736 228.39017 406.02695 L 228.39017 456.78033 L 203.01347 456.78033 Q 177.6368 456.78033 126.88342 456.78033 L 50.75337 456.78033 L 76.13005 456.78033 L 76.13005 482.157 L 76.13005 482.157 Q 76.13005 507.5337 50.75337 507.5337 L 25.376684 507.5337 L 25.376684 482.157 L 25.376684 482.157 L 25.376684 456.78033 L 25.376684 431.40363 L 25.376684 355.2736 Q 0.0 279.14352 0.0 253.76685 L 0.0 253.76685 L 0.0 253.76685 Q 0.0 253.76685 25.376684 253.76685 Q 25.376684 253.76685 0.0 177.6368 L 0.0 101.50674 L 0.0 101.50674 L 0.0 76.13005 L 0.0 50.75337 L 0.0 50.75337 L 0.0 25.376684 Q 25.376684 0.0 50.75337 0.0 z" svg:height="5.075337mm" draw:style-name="style-180" svg:viewBox="0.0 0.0 380.65027 507.5337" svg:width="3.8065028mm" svg:x="216.20935mm" svg:y="173.57652mm"/>
          <draw:path svg:d="M 25.376684 50.75337 L 0.0 0.0 L 25.376684 0.0 L 50.75337 0.0 L 76.13005 0.0 L 76.13005 0.0 L 76.13005 0.0 L 76.13005 0.0 L 76.13005 25.376684 L 101.50674 25.376684 L 101.50674 25.376684 L 101.50674 50.75337 L 126.88342 50.75337 L 152.2601 50.75337 L 152.2601 76.13005 L 177.6368 76.13005 L 203.01347 101.50674 Q 253.76685 101.50674 279.14352 152.2601 Q 329.8969 203.01347 329.8969 253.76685 L 329.8969 304.5202 L 329.8969 304.5202 Q 304.5202 304.5202 279.14352 329.8969 L 253.76685 355.2736 L 253.76685 329.8969 Q 228.39017 304.5202 228.39017 304.5202 L 203.01347 279.14352 L 203.01347 253.76685 Q 177.6368 253.76685 177.6368 253.76685 L 177.6368 253.76685 L 177.6368 203.01347 Q 177.6368 177.6368 126.88342 152.2601 L 76.13005 101.50674 L 76.13005 101.50674 Q 76.13005 76.13005 25.376684 50.75337 z" svg:height="3.5527358mm" draw:style-name="style-181" svg:viewBox="0.0 0.0 329.8969 355.2736" svg:width="3.298969mm" svg:x="173.32275mm" svg:y="84.758125mm"/>
          <draw:path svg:d="M 431.40363 0.0 L 431.40363 0.0 L 431.40363 50.75337 Q 431.40363 101.50674 507.5337 76.13005 Q 583.66376 76.13005 583.66376 101.50674 L 583.66376 126.88342 L 558.28705 152.2601 Q 532.9104 177.6368 634.4171 203.01347 Q 735.9238 228.39017 761.30054 228.39017 Q 786.67725 228.39017 812.0539 203.01347 L 837.4306 203.01347 L 837.4306 203.01347 L 862.80725 203.01347 L 888.18396 253.76685 Q 938.9373 329.8969 964.314 329.8969 Q 989.6907 329.8969 1015.0674 304.5202 L 1040.4441 304.5202 L 1040.4441 329.8969 Q 1065.8208 380.65027 1015.0674 406.02695 Q 989.6907 431.40363 964.314 456.78033 L 964.314 482.157 L 1015.0674 456.78033 Q 1040.4441 431.40363 1065.8208 482.157 Q 1091.1974 532.9104 1141.9508 532.9104 Q 1192.7042 532.9104 1192.7042 558.28705 L 1192.7042 558.28705 L 1218.0808 532.9104 L 1218.0808 532.9104 L 1218.0808 532.9104 L 1243.4575 532.9104 L 1243.4575 583.66376 L 1243.4575 634.4171 L 1268.8342 634.4171 L 1294.2109 634.4171 L 1294.2109 659.7938 L 1294.2109 659.7938 L 1243.4575 659.7938 Q 1192.7042 659.7938 1192.7042 710.5472 L 1192.7042 761.30054 L 1192.7042 761.30054 Q 1167.3275 786.67725 1141.9508 786.67725 L 1091.1974 786.67725 L 1091.1974 812.0539 L 1091.1974 812.0539 L 1065.8208 837.4306 L 1065.8208 862.80725 L 1116.5741 862.80725 L 1167.3275 888.18396 L 1167.3275 888.18396 L 1141.9508 888.18396 L 1141.9508 913.56067 Q 1141.9508 938.9373 1192.7042 938.9373 L 1243.4575 938.9373 L 1192.7042 964.314 L 1167.3275 989.6907 L 1167.3275 989.6907 L 1167.3275 989.6907 L 1116.5741 989.6907 L 1065.8208 989.6907 L 1040.4441 989.6907 Q 989.6907 989.6907 938.9373 964.314 Q 888.18396 964.314 837.4306 938.9373 L 786.67725 938.9373 L 735.9238 938.9373 Q 710.5472 938.9373 659.7938 888.18396 Q 609.0404 837.4306 609.0404 862.80725 Q 609.0404 888.18396 558.28705 888.18396 L 507.5337 862.80725 L 482.157 862.80725 Q 482.157 837.4306 482.157 837.4306 Q 456.78033 837.4306 355.2736 888.18396 Q 253.76685 938.9373 177.6368 938.9373 L 101.50674 938.9373 L 76.13005 938.9373 L 76.13005 938.9373 L 76.13005 964.314 L 76.13005 964.314 L 76.13005 938.9373 L 76.13005 913.56067 L 76.13005 888.18396 L 76.13005 888.18396 L 50.75337 888.18396 L 50.75337 888.18396 L 25.376684 862.80725 L 0.0 862.80725 L 0.0 837.4306 Q 0.0 812.0539 25.376684 812.0539 Q 50.75337 786.67725 25.376684 761.30054 Q 25.376684 735.9238 25.376684 659.7938 Q 50.75337 583.66376 76.13005 583.66376 Q 101.50674 583.66376 101.50674 507.5337 Q 76.13005 431.40363 152.2601 406.02695 Q 228.39017 380.65027 228.39017 329.8969 Q 228.39017 279.14352 177.6368 228.39017 L 126.88342 177.6368 L 126.88342 177.6368 L 126.88342 177.6368 L 152.2601 152.2601 L 177.6368 152.2601 L 177.6368 126.88342 L 177.6368 101.50674 L 177.6368 101.50674 L 177.6368 101.50674 L 253.76685 126.88342 Q 304.5202 126.88342 329.8969 126.88342 Q 380.65027 101.50674 380.65027 76.13005 Q 380.65027 50.75337 380.65027 50.75337 L 380.65027 50.75337 L 380.65027 50.75337 Q 380.65027 25.376684 380.65027 25.376684 L 406.02695 25.376684 L 406.02695 25.376684 Q 406.02695 25.376684 431.40363 0.0 z" svg:height="9.896907mm" draw:style-name="style-182" svg:viewBox="0.0 0.0 1294.2109 989.6907" svg:width="12.942109mm" svg:x="182.45836mm" svg:y="157.08168mm"/>
          <draw:path svg:d="M 406.02695 25.376684 L 431.40363 25.376684 L 431.40363 0.0 Q 456.78033 0.0 456.78033 0.0 L 456.78033 0.0 L 482.157 0.0 Q 507.5337 0.0 507.5337 25.376684 Q 507.5337 50.75337 431.40363 50.75337 Q 355.2736 76.13005 355.2736 101.50674 L 355.2736 126.88342 L 355.2736 126.88342 Q 355.2736 152.2601 177.6368 126.88342 L 0.0 101.50674 L 0.0 101.50674 L 0.0 76.13005 L 25.376684 76.13005 L 25.376684 76.13005 L 50.75337 76.13005 L 50.75337 76.13005 L 101.50674 50.75337 Q 126.88342 50.75337 152.2601 25.376684 L 177.6368 25.376684 L 304.5202 25.376684 Q 406.02695 0.0 406.02695 25.376684 z" svg:height="1.2688342mm" draw:style-name="style-183" svg:viewBox="0.0 0.0 507.5337 126.88342" svg:width="5.075337mm" svg:x="87.80333mm" svg:y="120.79302mm"/>
          <draw:path svg:d="M 558.28705 0.0 L 558.28705 0.0 L 609.0404 0.0 Q 634.4171 25.376684 634.4171 25.376684 L 634.4171 25.376684 L 634.4171 50.75337 L 634.4171 76.13005 L 558.28705 76.13005 Q 507.5337 76.13005 507.5337 101.50674 Q 507.5337 126.88342 583.66376 152.2601 Q 659.7938 177.6368 659.7938 177.6368 L 659.7938 177.6368 L 659.7938 203.01347 L 659.7938 228.39017 L 609.0404 228.39017 Q 583.66376 228.39017 507.5337 228.39017 Q 406.02695 228.39017 431.40363 228.39017 Q 456.78033 228.39017 431.40363 253.76685 Q 406.02695 279.14352 304.5202 279.14352 L 203.01347 304.5202 L 177.6368 304.5202 Q 152.2601 304.5202 152.2601 279.14352 Q 152.2601 253.76685 126.88342 228.39017 L 101.50674 228.39017 L 50.75337 228.39017 L 25.376684 228.39017 L 25.376684 203.01347 Q 0.0 203.01347 0.0 177.6368 L 0.0 177.6368 L 0.0 177.6368 Q 0.0 177.6368 0.0 126.88342 L 0.0 101.50674 L 50.75337 101.50674 Q 76.13005 126.88342 76.13005 126.88342 L 101.50674 126.88342 L 101.50674 126.88342 L 101.50674 126.88342 L 152.2601 126.88342 Q 203.01347 126.88342 177.6368 101.50674 Q 177.6368 76.13005 355.2736 25.376684 Q 558.28705 25.376684 558.28705 0.0 z" svg:height="3.0452023mm" draw:style-name="style-184" svg:viewBox="0.0 0.0 659.7938 304.5202" svg:width="6.597938mm" svg:x="91.8636mm" svg:y="127.13719mm"/>
          <draw:path svg:d="M 126.88342 25.376684 L 126.88342 0.0 L 126.88342 0.0 L 126.88342 0.0 L 152.2601 25.376684 Q 177.6368 50.75337 177.6368 50.75337 L 177.6368 50.75337 L 177.6368 50.75337 Q 177.6368 50.75337 177.6368 76.13005 L 203.01347 76.13005 L 203.01347 76.13005 Q 203.01347 101.50674 228.39017 101.50674 L 228.39017 101.50674 L 228.39017 101.50674 Q 228.39017 101.50674 253.76685 126.88342 L 253.76685 152.2601 L 228.39017 152.2601 Q 203.01347 152.2601 126.88342 152.2601 L 50.75337 177.6368 L 50.75337 152.2601 L 50.75337 101.50674 L 25.376684 101.50674 Q 0.0 101.50674 0.0 76.13005 Q 0.0 50.75337 25.376684 50.75337 L 76.13005 50.75337 L 76.13005 50.75337 L 76.13005 50.75337 L 101.50674 50.75337 L 101.50674 50.75337 L 101.50674 25.376684 L 126.88342 25.376684 L 126.88342 25.376684 z" svg:height="1.7763679mm" draw:style-name="style-185" svg:viewBox="0.0 0.0 253.76685 177.6368" svg:width="2.5376685mm" svg:x="236.76447mm" svg:y="198.44568mm"/>
          <draw:path svg:d="M 1370.341 0.0 L 1421.0944 0.0 L 1421.0944 0.0 L 1421.0944 0.0 L 1421.0944 25.376684 L 1395.7177 25.376684 L 1395.7177 25.376684 L 1395.7177 50.75337 L 1395.7177 50.75337 L 1395.7177 50.75337 L 1421.0944 50.75337 L 1421.0944 50.75337 L 1395.7177 76.13005 L 1370.341 101.50674 L 1370.341 101.50674 L 1344.9642 101.50674 L 1344.9642 101.50674 L 1344.9642 101.50674 L 1344.9642 126.88342 L 1344.9642 126.88342 L 1319.5876 126.88342 L 1319.5876 152.2601 L 1319.5876 152.2601 L 1294.2109 152.2601 L 1294.2109 152.2601 L 1294.2109 152.2601 L 1319.5876 177.6368 L 1344.9642 203.01347 L 1497.2244 203.01347 Q 1624.1078 203.01347 1624.1078 228.39017 Q 1624.1078 253.76685 1725.6145 203.01347 Q 1801.7446 177.6368 1877.8746 177.6368 Q 1928.628 203.01347 1954.0048 203.01347 Q 1954.0048 228.39017 1954.0048 253.76685 Q 1954.0048 304.5202 2055.5115 304.5202 Q 2157.0183 304.5202 2157.0183 329.8969 L 2182.3948 329.8969 L 2182.3948 355.2736 L 2157.0183 380.65027 L 2157.0183 380.65027 L 2157.0183 406.02695 L 2157.0183 406.02695 L 2157.0183 406.02695 L 2131.6416 406.02695 L 2131.6416 406.02695 L 2131.6416 431.40363 L 2157.0183 431.40363 L 2157.0183 431.40363 L 2157.0183 456.78033 L 2157.0183 456.78033 L 2157.0183 456.78033 L 2233.1482 482.157 Q 2309.2783 507.5337 2258.525 507.5337 Q 2207.7715 532.9104 2207.7715 558.28705 Q 2233.1482 558.28705 2283.9016 583.66376 L 2334.655 583.66376 L 2334.655 609.0404 L 2334.655 634.4171 L 2309.2783 634.4171 Q 2258.525 659.7938 2207.7715 685.1705 L 2157.0183 710.5472 L 2131.6416 735.9238 L 2106.265 761.30054 L 2106.265 761.30054 L 2106.265 761.30054 L 2131.6416 786.67725 L 2131.6416 812.0539 L 2157.0183 812.0539 L 2182.3948 812.0539 L 2207.7715 837.4306 L 2207.7715 837.4306 L 2207.7715 888.18396 Q 2207.7715 938.9373 2207.7715 964.314 Q 2207.7715 964.314 2055.5115 1015.0674 Q 1877.8746 1015.0674 1877.8746 1015.0674 Q 1852.4979 1015.0674 1852.4979 1040.4441 L 1852.4979 1065.8208 L 1827.1213 1065.8208 L 1827.1213 1091.1974 L 1801.7446 1091.1974 Q 1776.3679 1116.5741 1725.6145 1116.5741 Q 1674.8612 1116.5741 1700.2379 1141.9508 Q 1700.2379 1167.3275 1624.1078 1141.9508 Q 1547.9778 1116.5741 1497.2244 1167.3275 L 1421.0944 1167.3275 L 1421.0944 1192.7042 L 1395.7177 1192.7042 L 1395.7177 1243.4575 L 1395.7177 1294.2109 L 1370.341 1294.2109 L 1370.341 1319.5876 L 1344.9642 1319.5876 L 1294.2109 1319.5876 L 1294.2109 1344.9642 L 1268.8342 1344.9642 L 1243.4575 1344.9642 Q 1218.0808 1344.9642 1218.0808 1319.5876 Q 1192.7042 1294.2109 1116.5741 1370.341 L 1040.4441 1421.0944 L 1040.4441 1421.0944 Q 1040.4441 1421.0944 1015.0674 1421.0944 L 1015.0674 1446.4711 L 989.6907 1446.4711 Q 989.6907 1421.0944 938.9373 1421.0944 Q 888.18396 1370.341 837.4306 1421.0944 Q 761.30054 1471.8477 685.1705 1471.8477 Q 583.66376 1497.2244 583.66376 1471.8477 Q 558.28705 1421.0944 532.9104 1446.4711 Q 532.9104 1471.8477 431.40363 1471.8477 L 355.2736 1471.8477 L 380.65027 1471.8477 L 406.02695 1471.8477 L 406.02695 1421.0944 L 406.02695 1395.7177 L 380.65027 1395.7177 L 329.8969 1421.0944 L 279.14352 1421.0944 L 253.76685 1421.0944 L 253.76685 1421.0944 L 228.39017 1421.0944 L 228.39017 1395.7177 L 228.39017 1370.341 L 253.76685 1370.341 L 253.76685 1370.341 L 279.14352 1344.9642 L 304.5202 1319.5876 L 304.5202 1319.5876 Q 329.8969 1319.5876 355.2736 1294.2109 L 406.02695 1268.8342 L 431.40363 1268.8342 L 456.78033 1268.8342 L 456.78033 1243.4575 L 482.157 1243.4575 L 482.157 1243.4575 L 482.157 1218.0808 L 431.40363 1218.0808 L 406.02695 1218.0808 L 406.02695 1243.4575 L 380.65027 1243.4575 L 380.65027 1243.4575 L 380.65027 1268.8342 L 329.8969 1268.8342 L 304.5202 1268.8342 L 253.76685 1294.2109 Q 203.01347 1319.5876 152.2601 1319.5876 L 101.50674 1319.5876 L 101.50674 1319.5876 L 101.50674 1319.5876 L 76.13005 1344.9642 L 76.13005 1344.9642 L 76.13005 1344.9642 L 76.13005 1344.9642 L 50.75337 1370.341 L 50.75337 1370.341 L 25.376684 1370.341 L 0.0 1370.341 L 0.0 1344.9642 L 0.0 1319.5876 L 25.376684 1319.5876 L 50.75337 1319.5876 L 76.13005 1294.2109 L 126.88342 1294.2109 L 126.88342 1268.8342 L 126.88342 1243.4575 L 126.88342 1243.4575 Q 152.2601 1218.0808 152.2601 1218.0808 L 152.2601 1218.0808 L 177.6368 1218.0808 Q 177.6368 1218.0808 177.6368 1192.7042 L 177.6368 1192.7042 L 177.6368 1192.7042 Q 203.01347 1167.3275 279.14352 1167.3275 L 355.2736 1116.5741 L 355.2736 1116.5741 L 329.8969 1116.5741 L 329.8969 1116.5741 L 329.8969 1116.5741 L 304.5202 1091.1974 Q 279.14352 1091.1974 279.14352 1065.8208 Q 279.14352 1040.4441 228.39017 1065.8208 L 203.01347 1065.8208 L 203.01347 1065.8208 L 177.6368 1040.4441 L 177.6368 1040.4441 L 177.6368 1015.0674 L 177.6368 1015.0674 L 177.6368 1015.0674 L 177.6368 1015.0674 Q 203.01347 1015.0674 228.39017 989.6907 L 253.76685 964.314 L 279.14352 964.314 Q 279.14352 964.314 279.14352 938.9373 L 304.5202 913.56067 L 304.5202 913.56067 Q 279.14352 913.56067 304.5202 862.80725 L 304.5202 837.4306 L 228.39017 837.4306 L 152.2601 837.4306 L 152.2601 812.0539 Q 152.2601 786.67725 203.01347 786.67725 Q 253.76685 761.30054 228.39017 761.30054 L 228.39017 735.9238 L 203.01347 735.9238 L 203.01347 710.5472 L 203.01347 710.5472 L 228.39017 710.5472 L 228.39017 710.5472 L 228.39017 710.5472 L 177.6368 685.1705 L 152.2601 685.1705 L 152.2601 685.1705 L 126.88342 685.1705 L 126.88342 710.5472 L 126.88342 710.5472 L 76.13005 710.5472 L 25.376684 710.5472 L 25.376684 685.1705 L 25.376684 659.7938 L 50.75337 659.7938 L 50.75337 659.7938 L 50.75337 634.4171 L 50.75337 634.4171 L 76.13005 634.4171 Q 126.88342 609.0404 228.39017 532.9104 Q 329.8969 456.78033 329.8969 431.40363 Q 329.8969 406.02695 329.8969 355.2736 L 329.8969 329.8969 L 329.8969 304.5202 L 329.8969 304.5202 L 355.2736 304.5202 Q 380.65027 304.5202 380.65027 329.8969 L 380.65027 355.2736 L 406.02695 355.2736 L 406.02695 355.2736 L 406.02695 329.8969 L 431.40363 329.8969 L 431.40363 304.5202 Q 431.40363 253.76685 431.40363 228.39017 Q 431.40363 203.01347 786.67725 152.2601 Q 1167.3275 101.50674 1218.0808 50.75337 Q 1268.8342 50.75337 1268.8342 25.376684 L 1268.8342 25.376684 L 1294.2109 25.376684 Q 1319.5876 0.0 1370.341 0.0 z" svg:height="14.718477mm" draw:style-name="style-186" svg:viewBox="0.0 0.0 2334.655 1471.8477" svg:width="23.34655mm" svg:x="43.901665mm" svg:y="123.33069mm"/>
          <draw:path svg:d="M 329.8969 0.0 L 406.02695 0.0 L 456.78033 0.0 L 507.5337 0.0 L 507.5337 0.0 Q 507.5337 25.376684 532.9104 25.376684 Q 583.66376 25.376684 583.66376 50.75337 Q 583.66376 76.13005 507.5337 76.13005 Q 431.40363 76.13005 431.40363 126.88342 Q 456.78033 177.6368 380.65027 177.6368 Q 329.8969 203.01347 329.8969 228.39017 Q 329.8969 253.76685 253.76685 279.14352 Q 203.01347 304.5202 203.01347 329.8969 Q 203.01347 355.2736 177.6368 355.2736 L 152.2601 355.2736 L 152.2601 329.8969 Q 152.2601 304.5202 76.13005 279.14352 L 0.0 279.14352 L 0.0 253.76685 L 25.376684 253.76685 L 25.376684 228.39017 L 25.376684 228.39017 L 0.0 203.01347 L 0.0 177.6368 L 0.0 177.6368 L 0.0 177.6368 L 25.376684 152.2601 L 50.75337 126.88342 L 50.75337 126.88342 L 76.13005 126.88342 L 76.13005 126.88342 L 76.13005 126.88342 L 177.6368 76.13005 Q 279.14352 25.376684 329.8969 0.0 z" svg:height="3.5527358mm" draw:style-name="style-187" svg:viewBox="0.0 0.0 583.66376 355.2736" svg:width="5.8366375mm" svg:x="153.52895mm" svg:y="112.92625mm"/>
          <draw:path svg:d="M 1801.7446 0.0 L 1852.4979 0.0 L 1903.2513 25.376684 Q 1928.628 25.376684 1954.0048 50.75337 Q 1954.0048 76.13005 2004.758 50.75337 Q 2030.1348 50.75337 2030.1348 101.50674 Q 2030.1348 152.2601 2055.5115 177.6368 Q 2055.5115 177.6368 2106.265 279.14352 Q 2131.6416 406.02695 2182.3948 431.40363 Q 2207.7715 431.40363 2207.7715 532.9104 Q 2207.7715 634.4171 2233.1482 634.4171 Q 2258.525 659.7938 2207.7715 685.1705 Q 2207.7715 710.5472 2207.7715 761.30054 Q 2233.1482 837.4306 2258.525 888.18396 Q 2258.525 938.9373 2233.1482 938.9373 Q 2207.7715 938.9373 2233.1482 989.6907 Q 2258.525 1040.4441 2283.9016 1040.4441 Q 2309.2783 1015.0674 2309.2783 1091.1974 Q 2334.655 1141.9508 2309.2783 1192.7042 Q 2309.2783 1243.4575 2360.0317 1294.2109 Q 2410.7852 1344.9642 2410.7852 1370.341 Q 2436.1616 1395.7177 2410.7852 1395.7177 Q 2410.7852 1421.0944 2410.7852 1446.4711 Q 2410.7852 1471.8477 2436.1616 1471.8477 Q 2461.5383 1471.8477 2461.5383 1497.2244 Q 2436.1616 1547.9778 2461.5383 1547.9778 Q 2512.2917 1573.3545 2563.0452 1674.8612 Q 2613.7986 1776.3679 2613.7986 1827.1213 Q 2613.7986 1903.2513 2664.552 2004.758 Q 2715.3052 2106.265 2740.682 2131.6416 L 2766.0586 2131.6416 L 2766.0586 2157.0183 L 2766.0586 2182.3948 L 2766.0586 2182.3948 L 2766.0586 2207.7715 L 2740.682 2207.7715 Q 2715.3052 2207.7715 2689.9285 2207.7715 L 2664.552 2207.7715 L 2664.552 2207.7715 L 2664.552 2207.7715 L 2664.552 2207.7715 L 2664.552 2182.3948 L 2639.1753 2182.3948 L 2639.1753 2182.3948 L 2613.7986 2182.3948 L 2613.7986 2207.7715 L 2613.7986 2207.7715 L 2613.7986 2207.7715 L 2613.7986 2385.4084 Q 2639.1753 2563.0452 2613.7986 2816.812 Q 2563.0452 3070.5789 2613.7986 3095.9556 Q 2639.1753 3121.3323 2613.7986 3121.3323 Q 2563.0452 3121.3323 2537.6685 3298.969 Q 2512.2917 3476.6057 2512.2917 3501.9824 Q 2512.2917 3527.3591 2486.915 3527.3591 Q 2461.5383 3552.7358 2436.1616 3603.4893 Q 2436.1616 3654.2427 2410.7852 3679.6194 Q 2360.0317 3679.6194 2360.0317 3704.9958 L 2360.0317 3704.9958 L 1243.4575 3704.9958 L 101.50674 3704.9958 L 101.50674 3679.6194 L 76.13005 3679.6194 L 76.13005 3679.6194 L 76.13005 3679.6194 L 101.50674 3654.2427 L 126.88342 3654.2427 L 126.88342 3628.866 Q 126.88342 3603.4893 101.50674 3603.4893 L 101.50674 3578.1125 L 101.50674 3578.1125 L 76.13005 3578.1125 L 76.13005 3552.7358 L 76.13005 3527.3591 L 25.376684 3527.3591 L 0.0 3527.3591 L 0.0 3527.3591 L 0.0 3527.3591 L 50.75337 3527.3591 Q 101.50674 3527.3591 126.88342 3527.3591 Q 152.2601 3527.3591 152.2601 3425.8525 L 152.2601 3324.3457 L 152.2601 3324.3457 Q 177.6368 3324.3457 203.01347 3349.7224 Q 253.76685 3375.099 279.14352 3375.099 Q 279.14352 3349.7224 304.5202 3349.7224 Q 329.8969 3349.7224 355.2736 3273.5923 Q 380.65027 3222.8389 406.02695 3070.5789 Q 431.40363 2943.6953 380.65027 2918.3188 L 329.8969 2918.3188 L 329.8969 2918.3188 Q 329.8969 2918.3188 380.65027 2892.9421 Q 431.40363 2867.5654 431.40363 2816.812 Q 431.40363 2791.4353 406.02695 2766.0586 L 380.65027 2766.0586 L 380.65027 2766.0586 L 380.65027 2766.0586 L 406.02695 2715.3052 L 431.40363 2689.9285 L 431.40363 2664.552 L 431.40363 2639.1753 L 456.78033 2639.1753 L 456.78033 2639.1753 L 456.78033 2639.1753 Q 482.157 2639.1753 482.157 2563.0452 Q 532.9104 2486.915 482.157 2461.5383 Q 456.78033 2410.7852 456.78033 2385.4084 Q 431.40363 2334.655 482.157 2309.2783 Q 507.5337 2309.2783 507.5337 2258.525 Q 507.5337 2233.1482 532.9104 2233.1482 Q 558.28705 2233.1482 558.28705 2207.7715 Q 558.28705 2182.3948 532.9104 2182.3948 Q 507.5337 2157.0183 532.9104 2157.0183 L 532.9104 2131.6416 L 558.28705 2131.6416 Q 583.66376 2106.265 634.4171 2106.265 Q 659.7938 2106.265 685.1705 2004.758 L 685.1705 1903.2513 L 710.5472 1903.2513 Q 735.9238 1903.2513 735.9238 1903.2513 Q 761.30054 1877.8746 786.67725 1877.8746 Q 812.0539 1877.8746 812.0539 1801.7446 Q 837.4306 1725.6145 812.0539 1700.2379 L 786.67725 1674.8612 L 786.67725 1649.4845 Q 786.67725 1624.1078 837.4306 1547.9778 L 862.80725 1446.4711 L 862.80725 1446.4711 Q 888.18396 1446.4711 913.56067 1294.2109 L 964.314 1167.3275 L 964.314 1167.3275 Q 989.6907 1167.3275 1015.0674 1065.8208 L 1040.4441 964.314 L 1040.4441 964.314 Q 1040.4441 964.314 1091.1974 888.18396 Q 1116.5741 837.4306 1091.1974 837.4306 Q 1065.8208 837.4306 1040.4441 812.0539 L 989.6907 786.67725 L 989.6907 761.30054 L 989.6907 761.30054 L 964.314 761.30054 L 964.314 761.30054 L 964.314 735.9238 L 964.314 710.5472 L 1040.4441 710.5472 Q 1116.5741 685.1705 1116.5741 685.1705 L 1141.9508 685.1705 L 1141.9508 634.4171 Q 1141.9508 558.28705 1091.1974 532.9104 L 1015.0674 532.9104 L 1015.0674 532.9104 L 1015.0674 532.9104 L 1091.1974 507.5337 Q 1192.7042 482.157 1192.7042 456.78033 L 1192.7042 431.40363 L 1192.7042 431.40363 L 1192.7042 431.40363 L 1218.0808 406.02695 L 1243.4575 380.65027 L 1243.4575 380.65027 L 1243.4575 355.2736 L 1243.4575 355.2736 L 1243.4575 355.2736 L 1268.8342 355.2736 L 1268.8342 329.8969 L 1294.2109 329.8969 L 1344.9642 329.8969 L 1370.341 304.5202 Q 1395.7177 304.5202 1395.7177 329.8969 Q 1395.7177 355.2736 1395.7177 380.65027 L 1395.7177 431.40363 L 1395.7177 431.40363 L 1395.7177 431.40363 L 1395.7177 406.02695 L 1395.7177 406.02695 L 1421.0944 406.02695 L 1421.0944 431.40363 L 1421.0944 431.40363 L 1446.4711 431.40363 L 1446.4711 431.40363 L 1446.4711 431.40363 L 1446.4711 406.02695 L 1446.4711 406.02695 L 1471.8477 380.65027 Q 1497.2244 355.2736 1522.6011 228.39017 L 1547.9778 126.88342 L 1547.9778 101.50674 L 1547.9778 76.13005 L 1598.7311 76.13005 Q 1624.1078 101.50674 1624.1078 126.88342 Q 1624.1078 177.6368 1649.4845 177.6368 Q 1700.2379 152.2601 1700.2379 76.13005 Q 1700.2379 -25.376684 1725.6145 0.0 Q 1725.6145 25.376684 1750.9912 25.376684 Q 1776.3679 25.376684 1801.7446 0.0 z M 2182.3948 862.80725 Q 2182.3948 837.4306 2182.3948 837.4306 Q 2207.7715 837.4306 2207.7715 837.4306 Q 2207.7715 862.80725 2182.3948 862.80725 z M 2461.5383 1674.8612 Q 2461.5383 1649.4845 2461.5383 1649.4845 Q 2461.5383 1649.4845 2461.5383 1649.4845 Q 2461.5383 1674.8612 2461.5383 1674.8612 z" svg:height="37.04996mm" draw:style-name="style-188" svg:viewBox="0.0 0.0 2766.0586 3704.9958" svg:width="27.660585mm" svg:x="242.85487mm" svg:y="164.18715mm"/>
          <draw:path svg:d="M 329.8969 0.0 L 329.8969 0.0 L 304.5202 50.75337 Q 279.14352 101.50674 253.76685 101.50674 L 253.76685 101.50674 L 228.39017 101.50674 Q 203.01347 101.50674 203.01347 126.88342 Q 203.01347 177.6368 177.6368 177.6368 L 126.88342 177.6368 L 126.88342 152.2601 Q 126.88342 126.88342 101.50674 126.88342 L 76.13005 126.88342 L 25.376684 101.50674 L 0.0 101.50674 L 0.0 76.13005 L 0.0 50.75337 L 25.376684 50.75337 L 50.75337 50.75337 L 126.88342 50.75337 Q 203.01347 50.75337 203.01347 25.376684 L 203.01347 0.0 L 228.39017 0.0 L 228.39017 0.0 L 253.76685 0.0 Q 279.14352 0.0 304.5202 0.0 Q 329.8969 -25.376684 329.8969 0.0 z" svg:height="1.7763679mm" draw:style-name="style-189" svg:viewBox="0.0 0.0 329.8969 177.6368" svg:width="3.298969mm" svg:x="192.60904mm" svg:y="147.94608mm"/>
          <draw:path svg:d="M 380.65027 0.0 L 406.02695 0.0 L 406.02695 25.376684 Q 406.02695 50.75337 355.2736 76.13005 Q 329.8969 101.50674 304.5202 126.88342 L 279.14352 152.2601 L 279.14352 152.2601 L 279.14352 177.6368 L 279.14352 177.6368 L 279.14352 177.6368 L 253.76685 203.01347 L 228.39017 228.39017 L 228.39017 228.39017 L 228.39017 253.76685 L 228.39017 253.76685 Q 228.39017 279.14352 228.39017 279.14352 Q 203.01347 279.14352 126.88342 304.5202 L 50.75337 329.8969 L 50.75337 329.8969 L 25.376684 329.8969 L 25.376684 329.8969 L 25.376684 329.8969 L 25.376684 355.2736 L 0.0 355.2736 L 0.0 329.8969 L 0.0 329.8969 L 0.0 329.8969 Q 25.376684 304.5202 25.376684 279.14352 L 50.75337 279.14352 L 50.75337 253.76685 Q 76.13005 253.76685 126.88342 203.01347 Q 177.6368 152.2601 152.2601 126.88342 Q 126.88342 126.88342 126.88342 101.50674 Q 126.88342 76.13005 152.2601 76.13005 L 177.6368 76.13005 L 177.6368 76.13005 Q 177.6368 76.13005 203.01347 76.13005 L 203.01347 101.50674 L 279.14352 50.75337 Q 355.2736 25.376684 380.65027 0.0 z" svg:height="3.5527358mm" draw:style-name="style-190" svg:viewBox="0.0 0.0 406.02695 355.2736" svg:width="4.0602694mm" svg:x="149.46867mm" svg:y="179.9207mm"/>
          <draw:path svg:d="M 786.67725 0.0 L 812.0539 0.0 L 837.4306 0.0 L 862.80725 0.0 L 862.80725 0.0 L 862.80725 25.376684 L 938.9373 25.376684 L 1015.0674 25.376684 L 1015.0674 50.75337 L 989.6907 50.75337 L 989.6907 50.75337 L 989.6907 76.13005 L 964.314 76.13005 L 938.9373 76.13005 L 913.56067 76.13005 Q 888.18396 76.13005 837.4306 101.50674 Q 786.67725 101.50674 786.67725 177.6368 L 786.67725 228.39017 L 735.9238 228.39017 L 659.7938 228.39017 L 685.1705 253.76685 L 710.5472 279.14352 L 710.5472 279.14352 L 735.9238 279.14352 L 735.9238 279.14352 Q 735.9238 304.5202 761.30054 329.8969 L 761.30054 329.8969 L 710.5472 380.65027 Q 685.1705 431.40363 685.1705 431.40363 L 685.1705 456.78033 L 685.1705 456.78033 Q 659.7938 482.157 583.66376 482.157 L 532.9104 482.157 L 532.9104 482.157 Q 532.9104 456.78033 507.5337 482.157 L 507.5337 482.157 L 482.157 482.157 Q 456.78033 482.157 431.40363 456.78033 Q 406.02695 456.78033 406.02695 482.157 L 406.02695 507.5337 L 380.65027 507.5337 Q 380.65027 532.9104 329.8969 532.9104 L 304.5202 558.28705 L 304.5202 583.66376 L 304.5202 583.66376 L 304.5202 583.66376 L 304.5202 609.0404 L 279.14352 609.0404 Q 279.14352 634.4171 253.76685 634.4171 L 228.39017 659.7938 L 228.39017 659.7938 L 228.39017 634.4171 L 203.01347 634.4171 L 177.6368 634.4171 L 177.6368 609.0404 Q 177.6368 583.66376 152.2601 583.66376 L 126.88342 583.66376 L 101.50674 558.28705 L 76.13005 558.28705 L 76.13005 482.157 L 76.13005 431.40363 L 50.75337 431.40363 L 50.75337 431.40363 L 50.75337 431.40363 L 25.376684 406.02695 L 25.376684 406.02695 L 25.376684 380.65027 L 25.376684 380.65027 L 25.376684 380.65027 L 0.0 380.65027 L 0.0 380.65027 L 0.0 355.2736 L 25.376684 355.2736 L 25.376684 329.8969 L 25.376684 304.5202 L 50.75337 304.5202 L 50.75337 279.14352 L 25.376684 279.14352 L 0.0 279.14352 L 0.0 253.76685 L 0.0 228.39017 L 25.376684 228.39017 Q 76.13005 228.39017 76.13005 203.01347 L 76.13005 203.01347 L 228.39017 177.6368 Q 380.65027 126.88342 380.65027 126.88342 Q 380.65027 126.88342 406.02695 101.50674 L 431.40363 101.50674 L 609.0404 50.75337 Q 786.67725 25.376684 786.67725 0.0 z" svg:height="6.597938mm" draw:style-name="style-191" svg:viewBox="0.0 0.0 1015.0674 659.7938" svg:width="10.150674mm" svg:x="183.47343mm" svg:y="150.48373mm"/>
          <draw:path svg:d="M 228.39017 25.376684 L 253.76685 25.376684 L 253.76685 50.75337 L 228.39017 50.75337 L 228.39017 50.75337 L 228.39017 50.75337 L 177.6368 50.75337 Q 101.50674 50.75337 76.13005 50.75337 L 76.13005 50.75337 L 76.13005 50.75337 L 50.75337 50.75337 L 25.376684 50.75337 Q 25.376684 50.75337 25.376684 76.13005 L 25.376684 76.13005 L 25.376684 76.13005 L 0.0 76.13005 L 0.0 50.75337 L 0.0 25.376684 L 0.0 25.376684 Q 25.376684 25.376684 25.376684 0.0 L 25.376684 0.0 L 76.13005 0.0 Q 101.50674 0.0 152.2601 0.0 Q 203.01347 0.0 228.39017 25.376684 z" svg:height="0.76130056mm" draw:style-name="style-192" svg:viewBox="0.0 0.0 253.76685 76.13005" svg:width="2.5376685mm" svg:x="197.68437mm" svg:y="141.6019mm"/>
          <draw:path svg:d="M 609.0404 25.376684 L 634.4171 50.75337 L 634.4171 50.75337 L 634.4171 76.13005 L 609.0404 152.2601 Q 583.66376 253.76685 583.66376 304.5202 L 583.66376 355.2736 L 583.66376 355.2736 Q 558.28705 355.2736 431.40363 355.2736 L 304.5202 355.2736 L 279.14352 355.2736 Q 279.14352 355.2736 177.6368 355.2736 L 101.50674 355.2736 L 101.50674 329.8969 Q 76.13005 304.5202 126.88342 279.14352 Q 177.6368 253.76685 126.88342 253.76685 L 76.13005 253.76685 L 25.376684 228.39017 L 0.0 228.39017 L 0.0 203.01347 L 0.0 203.01347 L 0.0 203.01347 L 25.376684 203.01347 L 25.376684 177.6368 L 25.376684 152.2601 L 0.0 152.2601 L 0.0 152.2601 L 76.13005 126.88342 Q 126.88342 126.88342 126.88342 76.13005 Q 152.2601 25.376684 177.6368 25.376684 Q 203.01347 0.0 203.01347 0.0 L 203.01347 0.0 L 406.02695 0.0 Q 609.0404 0.0 609.0404 25.376684 z M 203.01347 76.13005 Q 177.6368 76.13005 253.76685 76.13005 Q 304.5202 50.75337 253.76685 50.75337 Q 203.01347 50.75337 203.01347 76.13005 z" svg:height="3.5527358mm" draw:style-name="style-193" svg:viewBox="0.0 0.0 634.4171 355.2736" svg:width="6.344171mm" svg:x="235.24187mm" svg:y="115.21015mm"/>
          <draw:path svg:d="M 50.75337 0.0 L 101.50674 0.0 L 101.50674 25.376684 L 101.50674 25.376684 L 101.50674 25.376684 Q 101.50674 25.376684 101.50674 50.75337 L 126.88342 50.75337 L 126.88342 50.75337 Q 126.88342 76.13005 76.13005 76.13005 L 25.376684 101.50674 L 0.0 101.50674 Q -50.75337 101.50674 0.0 50.75337 Q 25.376684 25.376684 50.75337 0.0 z" svg:height="1.0150673mm" draw:style-name="style-194" svg:viewBox="0.0 0.0 126.88342 101.50674" svg:width="1.2688342mm" svg:x="241.0785mm" svg:y="101.252975mm"/>
          <draw:path svg:d="M 50.75337 0.0 L 50.75337 0.0 L 50.75337 101.50674 L 50.75337 177.6368 L 101.50674 203.01347 Q 126.88342 253.76685 203.01347 228.39017 Q 304.5202 203.01347 329.8969 203.01347 Q 355.2736 203.01347 355.2736 203.01347 L 380.65027 203.01347 L 380.65027 228.39017 L 406.02695 253.76685 L 406.02695 253.76685 L 406.02695 253.76685 L 456.78033 279.14352 L 507.5337 279.14352 L 507.5337 304.5202 L 507.5337 329.8969 L 507.5337 329.8969 L 507.5337 329.8969 L 482.157 431.40363 Q 456.78033 532.9104 456.78033 558.28705 Q 456.78033 609.0404 431.40363 609.0404 Q 406.02695 609.0404 406.02695 583.66376 L 380.65027 558.28705 L 355.2736 558.28705 Q 355.2736 558.28705 355.2736 583.66376 L 355.2736 583.66376 L 355.2736 583.66376 Q 329.8969 609.0404 304.5202 609.0404 L 304.5202 634.4171 L 304.5202 634.4171 Q 279.14352 659.7938 279.14352 659.7938 L 279.14352 659.7938 L 279.14352 659.7938 Q 253.76685 685.1705 203.01347 761.30054 L 152.2601 812.0539 L 152.2601 837.4306 L 152.2601 837.4306 L 126.88342 837.4306 L 126.88342 862.80725 L 126.88342 862.80725 L 101.50674 862.80725 L 101.50674 862.80725 L 101.50674 862.80725 L 101.50674 888.18396 L 101.50674 888.18396 L 76.13005 888.18396 L 76.13005 913.56067 L 76.13005 913.56067 L 50.75337 913.56067 L 50.75337 913.56067 L 50.75337 913.56067 L 25.376684 938.9373 L 0.0 938.9373 L 0.0 862.80725 L 0.0 786.67725 L 25.376684 406.02695 Q 50.75337 0.0 50.75337 0.0 z" svg:height="9.389374mm" draw:style-name="style-195" svg:viewBox="0.0 0.0 507.5337 938.9373" svg:width="5.075337mm" svg:x="290.8168mm" svg:y="76.13005mm"/>
          <draw:path svg:d="M 1624.1078 0.0 L 1624.1078 0.0 L 1624.1078 0.0 L 1624.1078 25.376684 L 1649.4845 25.376684 L 1674.8612 25.376684 L 1674.8612 50.75337 L 1674.8612 50.75337 L 1674.8612 76.13005 L 1674.8612 101.50674 L 1674.8612 126.88342 L 1674.8612 126.88342 L 1649.4845 126.88342 Q 1624.1078 126.88342 1624.1078 126.88342 Q 1598.7311 126.88342 1547.9778 203.01347 Q 1471.8477 279.14352 1421.0944 304.5202 Q 1344.9642 329.8969 1344.9642 380.65027 Q 1344.9642 431.40363 1319.5876 431.40363 Q 1294.2109 431.40363 1294.2109 482.157 Q 1268.8342 532.9104 1243.4575 532.9104 Q 1218.0808 558.28705 1192.7042 634.4171 L 1167.3275 685.1705 L 1167.3275 685.1705 Q 1167.3275 685.1705 1116.5741 710.5472 Q 1065.8208 735.9238 1065.8208 735.9238 L 1091.1974 761.30054 L 1065.8208 761.30054 Q 1040.4441 761.30054 1040.4441 786.67725 Q 1040.4441 812.0539 1015.0674 812.0539 Q 964.314 812.0539 964.314 888.18396 L 964.314 964.314 L 964.314 964.314 Q 938.9373 989.6907 964.314 989.6907 L 964.314 989.6907 L 964.314 1015.0674 Q 964.314 1040.4441 938.9373 1116.5741 L 913.56067 1192.7042 L 913.56067 1243.4575 L 913.56067 1268.8342 L 888.18396 1268.8342 L 888.18396 1294.2109 L 888.18396 1294.2109 L 913.56067 1294.2109 L 913.56067 1319.5876 L 913.56067 1344.9642 L 938.9373 1344.9642 L 938.9373 1344.9642 L 938.9373 1344.9642 Q 913.56067 1370.341 888.18396 1395.7177 L 837.4306 1395.7177 L 837.4306 1421.0944 L 812.0539 1421.0944 L 812.0539 1421.0944 L 812.0539 1446.4711 L 812.0539 1446.4711 L 812.0539 1446.4711 L 710.5472 1446.4711 Q 609.0404 1446.4711 329.8969 1395.7177 L 50.75337 1370.341 L 50.75337 1344.9642 L 50.75337 1344.9642 L 25.376684 1344.9642 L 25.376684 1344.9642 L 25.376684 1319.5876 L 0.0 1319.5876 L 0.0 1319.5876 L 0.0 1294.2109 L 25.376684 1294.2109 L 50.75337 1294.2109 L 50.75337 1268.8342 L 76.13005 1268.8342 L 76.13005 1268.8342 L 76.13005 1294.2109 L 101.50674 1294.2109 L 126.88342 1294.2109 L 126.88342 1268.8342 L 126.88342 1268.8342 L 126.88342 1268.8342 Q 152.2601 1268.8342 152.2601 1243.4575 L 152.2601 1192.7042 L 152.2601 1192.7042 Q 152.2601 1192.7042 177.6368 1192.7042 L 177.6368 1167.3275 L 177.6368 1167.3275 Q 203.01347 1167.3275 203.01347 1141.9508 L 203.01347 1116.5741 L 228.39017 1116.5741 Q 228.39017 1091.1974 304.5202 989.6907 Q 355.2736 862.80725 329.8969 837.4306 Q 304.5202 812.0539 329.8969 735.9238 Q 355.2736 659.7938 431.40363 583.66376 L 507.5337 532.9104 L 507.5337 532.9104 Q 507.5337 532.9104 532.9104 532.9104 L 532.9104 507.5337 L 1065.8208 253.76685 Q 1598.7311 25.376684 1624.1078 0.0 z" svg:height="14.46471mm" draw:style-name="style-196" svg:viewBox="0.0 0.0 1674.8612 1446.4711" svg:width="16.748611mm" svg:x="265.44012mm" svg:y="134.24266mm"/>
          <draw:path svg:d="M 380.65027 25.376684 L 456.78033 25.376684 L 456.78033 25.376684 Q 456.78033 50.75337 431.40363 50.75337 Q 380.65027 50.75337 380.65027 76.13005 L 355.2736 101.50674 L 355.2736 126.88342 L 329.8969 126.88342 L 329.8969 152.2601 Q 329.8969 177.6368 355.2736 203.01347 L 355.2736 203.01347 L 355.2736 203.01347 Q 355.2736 203.01347 329.8969 203.01347 L 279.14352 203.01347 L 253.76685 203.01347 Q 228.39017 203.01347 228.39017 152.2601 L 253.76685 101.50674 L 126.88342 101.50674 L 0.0 101.50674 L 0.0 76.13005 L 0.0 50.75337 L 0.0 50.75337 L 25.376684 50.75337 L 25.376684 50.75337 L 25.376684 50.75337 L 25.376684 25.376684 L 25.376684 25.376684 L 50.75337 25.376684 L 50.75337 0.0 L 50.75337 0.0 L 76.13005 0.0 L 76.13005 0.0 L 76.13005 0.0 L 177.6368 25.376684 Q 253.76685 25.376684 253.76685 0.0 Q 253.76685 -25.376684 279.14352 0.0 Q 329.8969 0.0 380.65027 25.376684 z" svg:height="2.0301347mm" draw:style-name="style-197" svg:viewBox="0.0 0.0 456.78033 203.01347" svg:width="4.5678034mm" svg:x="148.96114mm" svg:y="56.843773mm"/>
          <draw:path svg:d="M 456.78033 0.0 L 456.78033 0.0 L 482.157 0.0 L 507.5337 0.0 L 507.5337 25.376684 L 507.5337 76.13005 L 532.9104 76.13005 L 583.66376 76.13005 L 735.9238 177.6368 Q 888.18396 279.14352 913.56067 304.5202 Q 938.9373 329.8969 989.6907 329.8969 Q 1015.0674 329.8969 1015.0674 355.2736 L 1015.0674 355.2736 L 1015.0674 355.2736 Q 989.6907 355.2736 989.6907 355.2736 L 989.6907 380.65027 L 964.314 380.65027 Q 938.9373 406.02695 913.56067 431.40363 L 913.56067 431.40363 L 862.80725 456.78033 Q 837.4306 482.157 812.0539 507.5337 Q 812.0539 532.9104 837.4306 532.9104 Q 862.80725 532.9104 862.80725 558.28705 L 862.80725 558.28705 L 862.80725 583.66376 Q 862.80725 609.0404 837.4306 609.0404 L 812.0539 634.4171 L 812.0539 634.4171 L 812.0539 634.4171 L 812.0539 634.4171 L 786.67725 634.4171 L 786.67725 634.4171 L 786.67725 634.4171 L 761.30054 659.7938 Q 735.9238 659.7938 735.9238 634.4171 Q 735.9238 609.0404 685.1705 609.0404 L 609.0404 609.0404 L 609.0404 583.66376 Q 583.66376 583.66376 583.66376 583.66376 L 583.66376 583.66376 L 482.157 583.66376 Q 380.65027 583.66376 279.14352 609.0404 L 203.01347 634.4171 L 203.01347 634.4171 Q 177.6368 609.0404 177.6368 609.0404 L 177.6368 609.0404 L 76.13005 609.0404 L 0.0 609.0404 L 0.0 609.0404 L 0.0 583.66376 L 25.376684 583.66376 L 50.75337 583.66376 L 50.75337 558.28705 L 76.13005 558.28705 L 76.13005 558.28705 L 76.13005 532.9104 L 25.376684 532.9104 L 0.0 532.9104 L 25.376684 507.5337 Q 50.75337 482.157 76.13005 431.40363 Q 76.13005 355.2736 101.50674 279.14352 L 101.50674 228.39017 L 126.88342 228.39017 Q 152.2601 228.39017 177.6368 203.01347 Q 228.39017 203.01347 177.6368 126.88342 L 152.2601 50.75337 L 253.76685 76.13005 Q 329.8969 101.50674 355.2736 76.13005 Q 355.2736 50.75337 406.02695 25.376684 Q 456.78033 25.376684 456.78033 0.0 z" svg:height="6.597938mm" draw:style-name="style-198" svg:viewBox="0.0 0.0 1015.0674 659.7938" svg:width="10.150674mm" svg:x="49.99207mm" svg:y="115.46391mm"/>
          <draw:path svg:d="M 76.13005 25.376684 L 76.13005 0.0 L 101.50674 0.0 L 126.88342 0.0 L 126.88342 25.376684 L 126.88342 50.75337 L 126.88342 126.88342 Q 126.88342 203.01347 101.50674 203.01347 L 76.13005 203.01347 L 76.13005 177.6368 Q 50.75337 177.6368 50.75337 152.2601 L 25.376684 126.88342 L 0.0 126.88342 L 0.0 126.88342 L 25.376684 76.13005 Q 50.75337 50.75337 76.13005 25.376684 z" svg:height="2.0301347mm" draw:style-name="style-199" svg:viewBox="0.0 0.0 126.88342 203.01347" svg:width="1.2688342mm" svg:x="145.15463mm" svg:y="62.680412mm"/>
          <draw:path svg:d="M 279.14352 0.0 L 279.14352 0.0 L 279.14352 0.0 L 304.5202 0.0 L 304.5202 0.0 L 304.5202 0.0 L 304.5202 25.376684 L 329.8969 25.376684 L 304.5202 126.88342 Q 304.5202 253.76685 329.8969 253.76685 Q 355.2736 253.76685 355.2736 279.14352 L 355.2736 279.14352 L 203.01347 279.14352 L 76.13005 279.14352 L 76.13005 253.76685 L 76.13005 253.76685 L 126.88342 253.76685 Q 177.6368 253.76685 177.6368 203.01347 L 177.6368 126.88342 L 101.50674 126.88342 Q 50.75337 126.88342 50.75337 203.01347 L 50.75337 253.76685 L 50.75337 253.76685 L 25.376684 253.76685 L 25.376684 203.01347 Q 0.0 126.88342 0.0 101.50674 L 0.0 101.50674 L 25.376684 101.50674 Q 50.75337 76.13005 50.75337 50.75337 Q 50.75337 25.376684 152.2601 25.376684 Q 279.14352 0.0 279.14352 0.0 z" svg:height="2.7914352mm" draw:style-name="style-200" svg:viewBox="0.0 0.0 355.2736 279.14352" svg:width="3.5527358mm" svg:x="130.9437mm" svg:y="77.14512mm"/>
          <draw:path svg:d="M 862.80725 0.0 L 862.80725 0.0 L 862.80725 25.376684 Q 837.4306 50.75337 862.80725 76.13005 L 862.80725 76.13005 L 862.80725 76.13005 L 862.80725 101.50674 L 862.80725 101.50674 L 862.80725 101.50674 L 862.80725 152.2601 Q 862.80725 203.01347 964.314 228.39017 Q 1091.1974 253.76685 1116.5741 228.39017 L 1141.9508 228.39017 L 1167.3275 279.14352 Q 1192.7042 329.8969 1218.0808 329.8969 Q 1243.4575 329.8969 1243.4575 355.2736 L 1243.4575 380.65027 L 1218.0808 380.65027 Q 1192.7042 380.65027 1192.7042 406.02695 Q 1192.7042 456.78033 1243.4575 456.78033 L 1294.2109 456.78033 L 1294.2109 456.78033 L 1294.2109 456.78033 L 1344.9642 482.157 L 1395.7177 507.5337 L 1547.9778 532.9104 Q 1700.2379 583.66376 1725.6145 634.4171 Q 1725.6145 659.7938 1750.9912 685.1705 Q 1776.3679 685.1705 1827.1213 786.67725 Q 1852.4979 862.80725 1877.8746 888.18396 L 1903.2513 888.18396 L 1903.2513 913.56067 L 1928.628 938.9373 L 1928.628 938.9373 L 1928.628 964.314 L 1928.628 964.314 L 1928.628 964.314 L 1954.0048 964.314 L 1954.0048 964.314 L 1954.0048 989.6907 L 1928.628 989.6907 L 1928.628 989.6907 L 1928.628 1015.0674 L 1954.0048 1015.0674 L 1979.3813 1015.0674 L 1979.3813 1040.4441 L 1979.3813 1040.4441 L 1294.2109 1040.4441 L 609.0404 1040.4441 L 609.0404 1040.4441 Q 609.0404 1015.0674 634.4171 1015.0674 Q 659.7938 1015.0674 583.66376 964.314 Q 507.5337 913.56067 406.02695 812.0539 L 279.14352 710.5472 L 279.14352 710.5472 Q 253.76685 685.1705 253.76685 685.1705 L 253.76685 685.1705 L 253.76685 659.7938 Q 253.76685 659.7938 228.39017 659.7938 L 228.39017 659.7938 L 177.6368 634.4171 Q 126.88342 609.0404 101.50674 583.66376 Q 101.50674 558.28705 76.13005 558.28705 Q 50.75337 558.28705 25.376684 507.5337 Q 0.0 456.78033 50.75337 456.78033 Q 76.13005 431.40363 50.75337 406.02695 L 50.75337 380.65027 L 50.75337 355.2736 L 50.75337 304.5202 L 25.376684 304.5202 L 25.376684 304.5202 L 25.376684 279.14352 L 0.0 279.14352 L 0.0 279.14352 L 0.0 253.76685 L 0.0 253.76685 L 0.0 253.76685 L 25.376684 253.76685 L 50.75337 253.76685 L 50.75337 228.39017 L 50.75337 228.39017 L 50.75337 228.39017 L 76.13005 203.01347 L 76.13005 203.01347 L 76.13005 203.01347 L 101.50674 203.01347 L 101.50674 203.01347 L 152.2601 203.01347 Q 203.01347 203.01347 203.01347 177.6368 L 203.01347 177.6368 L 253.76685 228.39017 Q 279.14352 304.5202 406.02695 279.14352 Q 507.5337 253.76685 507.5337 203.01347 Q 507.5337 177.6368 507.5337 126.88342 Q 532.9104 50.75337 532.9104 50.75337 L 532.9104 50.75337 L 558.28705 50.75337 L 558.28705 50.75337 L 583.66376 50.75337 L 609.0404 50.75337 L 659.7938 101.50674 Q 685.1705 101.50674 735.9238 101.50674 Q 812.0539 76.13005 786.67725 50.75337 Q 786.67725 50.75337 812.0539 25.376684 Q 862.80725 0.0 862.80725 0.0 z" svg:height="10.404441mm" draw:style-name="style-201" svg:viewBox="0.0 0.0 1979.3813 1040.4441" svg:width="19.793814mm" svg:x="157.33545mm" svg:y="190.83267mm"/>
          <draw:path svg:d="M 50.75337 0.0 L 76.13005 0.0 L 177.6368 0.0 L 279.14352 0.0 L 279.14352 25.376684 L 253.76685 25.376684 L 253.76685 25.376684 Q 253.76685 25.376684 203.01347 50.75337 L 177.6368 76.13005 L 177.6368 76.13005 L 152.2601 76.13005 L 152.2601 76.13005 L 152.2601 76.13005 L 101.50674 76.13005 Q 25.376684 76.13005 0.0 50.75337 L 0.0 50.75337 L 25.376684 25.376684 Q 50.75337 25.376684 50.75337 0.0 z" svg:height="0.76130056mm" draw:style-name="style-202" svg:viewBox="0.0 0.0 279.14352 76.13005" svg:width="2.7914352mm" svg:x="171.03885mm" svg:y="140.8406mm"/>
          <draw:path svg:d="M 1827.1213 25.376684 L 1954.0048 0.0 L 1979.3813 0.0 L 2030.1348 0.0 L 2157.0183 0.0 L 2283.9016 0.0 L 2385.4084 0.0 L 2486.915 0.0 L 2486.915 76.13005 Q 2512.2917 152.2601 2537.6685 152.2601 Q 2537.6685 177.6368 2537.6685 203.01347 L 2537.6685 228.39017 L 2486.915 228.39017 L 2461.5383 253.76685 L 2436.1616 253.76685 L 2410.7852 253.76685 L 2410.7852 279.14352 L 2410.7852 279.14352 L 2258.525 329.8969 Q 2106.265 355.2736 2080.8882 380.65027 Q 2080.8882 406.02695 2131.6416 406.02695 Q 2182.3948 406.02695 2233.1482 406.02695 L 2283.9016 406.02695 L 2283.9016 406.02695 L 2283.9016 380.65027 L 2309.2783 380.65027 L 2309.2783 380.65027 L 2334.655 380.65027 L 2334.655 380.65027 L 2334.655 406.02695 Q 2334.655 431.40363 2486.915 431.40363 Q 2639.1753 456.78033 2639.1753 431.40363 L 2639.1753 431.40363 L 2740.682 406.02695 Q 2842.1887 406.02695 2791.4353 406.02695 Q 2766.0586 456.78033 2867.5654 431.40363 Q 2969.072 406.02695 3019.8254 380.65027 Q 3045.2021 329.8969 3070.5789 329.8969 L 3070.5789 329.8969 L 3095.9556 329.8969 Q 3146.709 355.2736 3172.0857 355.2736 L 3197.4622 355.2736 L 3197.4622 355.2736 L 3197.4622 355.2736 L 3197.4622 380.65027 L 3197.4622 380.65027 L 3222.8389 380.65027 L 3222.8389 406.02695 L 3273.5923 406.02695 L 3324.3457 406.02695 L 3451.229 406.02695 Q 3552.7358 406.02695 3552.7358 431.40363 Q 3552.7358 456.78033 3628.866 456.78033 Q 3704.9958 456.78033 3704.9958 482.157 Q 3704.9958 507.5337 3755.7493 507.5337 L 3781.126 507.5337 L 3755.7493 532.9104 Q 3755.7493 558.28705 3781.126 558.28705 L 3806.5027 558.28705 L 3806.5027 558.28705 L 3806.5027 583.66376 L 3806.5027 583.66376 Q 3806.5027 609.0404 3755.7493 609.0404 Q 3730.3726 609.0404 3730.3726 634.4171 Q 3730.3726 659.7938 3704.9958 659.7938 Q 3654.2427 659.7938 3654.2427 710.5472 Q 3654.2427 735.9238 3578.1125 761.30054 Q 3527.3591 812.0539 3425.8525 812.0539 L 3349.7224 837.4306 L 3324.3457 837.4306 L 3324.3457 862.80725 L 3324.3457 862.80725 L 3298.969 862.80725 L 3298.969 862.80725 L 3298.969 862.80725 L 3273.5923 862.80725 L 3248.2156 862.80725 L 3197.4622 862.80725 L 3172.0857 862.80725 L 3146.709 862.80725 Q 3121.3323 862.80725 3070.5789 837.4306 Q 3019.8254 837.4306 3019.8254 812.0539 Q 3019.8254 786.67725 2994.4487 812.0539 Q 2994.4487 812.0539 2867.5654 862.80725 L 2740.682 913.56067 L 2740.682 913.56067 L 2740.682 913.56067 L 2715.3052 913.56067 L 2715.3052 913.56067 L 2791.4353 938.9373 Q 2842.1887 938.9373 2842.1887 964.314 Q 2842.1887 989.6907 2766.0586 1015.0674 Q 2689.9285 1015.0674 2689.9285 1040.4441 L 2689.9285 1040.4441 L 2689.9285 1040.4441 Q 2689.9285 1065.8208 2715.3052 1065.8208 L 2740.682 1065.8208 L 2740.682 1091.1974 Q 2715.3052 1116.5741 2689.9285 1116.5741 L 2689.9285 1116.5741 L 2639.1753 1116.5741 Q 2588.4219 1116.5741 2486.915 1141.9508 Q 2410.7852 1167.3275 2385.4084 1218.0808 Q 2385.4084 1268.8342 2360.0317 1268.8342 L 2334.655 1268.8342 L 2309.2783 1268.8342 L 2283.9016 1268.8342 L 2283.9016 1294.2109 Q 2283.9016 1294.2109 2258.525 1319.5876 L 2258.525 1319.5876 L 2233.1482 1319.5876 Q 2182.3948 1319.5876 2030.1348 1319.5876 Q 1877.8746 1319.5876 1674.8612 1370.341 L 1497.2244 1421.0944 L 1471.8477 1446.4711 L 1446.4711 1446.4711 L 1446.4711 1471.8477 L 1446.4711 1522.6011 L 1421.0944 1522.6011 L 1395.7177 1522.6011 L 1370.341 1547.9778 L 1370.341 1547.9778 L 1370.341 1547.9778 Q 1370.341 1522.6011 1167.3275 1547.9778 L 989.6907 1547.9778 L 989.6907 1547.9778 Q 989.6907 1522.6011 913.56067 1522.6011 L 837.4306 1497.2244 L 837.4306 1471.8477 Q 812.0539 1421.0944 786.67725 1421.0944 L 735.9238 1446.4711 L 735.9238 1446.4711 Q 710.5472 1446.4711 710.5472 1471.8477 Q 685.1705 1471.8477 634.4171 1471.8477 Q 583.66376 1471.8477 507.5337 1471.8477 Q 431.40363 1471.8477 355.2736 1446.4711 L 304.5202 1421.0944 L 279.14352 1421.0944 L 279.14352 1446.4711 L 253.76685 1446.4711 Q 228.39017 1421.0944 203.01347 1421.0944 L 177.6368 1370.341 L 152.2601 1370.341 L 101.50674 1370.341 L 101.50674 1395.7177 L 101.50674 1395.7177 L 101.50674 1395.7177 L 76.13005 1370.341 L 50.75337 1370.341 L 25.376684 1370.341 L 25.376684 1344.9642 L 0.0 1319.5876 L 0.0 1319.5876 L 0.0 1319.5876 L 25.376684 1294.2109 L 50.75337 1268.8342 L 101.50674 1243.4575 Q 152.2601 1218.0808 203.01347 1192.7042 L 228.39017 1192.7042 L 228.39017 1167.3275 L 228.39017 1141.9508 L 177.6368 1141.9508 Q 126.88342 1116.5741 101.50674 1116.5741 Q 101.50674 1091.1974 152.2601 1065.8208 Q 203.01347 1065.8208 126.88342 1040.4441 L 50.75337 1015.0674 L 50.75337 1015.0674 L 50.75337 1015.0674 L 50.75337 989.6907 L 50.75337 989.6907 L 25.376684 989.6907 L 25.376684 964.314 L 25.376684 964.314 L 50.75337 964.314 L 50.75337 964.314 L 50.75337 964.314 L 50.75337 938.9373 L 50.75337 938.9373 L 76.13005 913.56067 L 76.13005 888.18396 L 76.13005 888.18396 L 76.13005 862.80725 L 177.6368 862.80725 Q 279.14352 812.0539 253.76685 812.0539 Q 253.76685 812.0539 304.5202 786.67725 L 329.8969 761.30054 L 304.5202 761.30054 Q 279.14352 761.30054 304.5202 685.1705 Q 304.5202 634.4171 253.76685 634.4171 L 228.39017 609.0404 L 228.39017 609.0404 L 203.01347 609.0404 L 203.01347 609.0404 L 203.01347 609.0404 L 203.01347 583.66376 L 203.01347 583.66376 L 228.39017 583.66376 L 228.39017 558.28705 L 253.76685 558.28705 Q 279.14352 558.28705 304.5202 532.9104 L 355.2736 532.9104 L 355.2736 532.9104 Q 380.65027 507.5337 558.28705 482.157 Q 710.5472 456.78033 710.5472 406.02695 Q 710.5472 380.65027 761.30054 355.2736 Q 837.4306 304.5202 812.0539 279.14352 L 786.67725 253.76685 L 862.80725 253.76685 L 964.314 253.76685 L 964.314 253.76685 Q 989.6907 253.76685 1141.9508 228.39017 L 1294.2109 203.01347 L 1319.5876 203.01347 L 1344.9642 203.01347 L 1344.9642 177.6368 L 1319.5876 177.6368 L 1319.5876 177.6368 L 1319.5876 152.2601 L 1319.5876 152.2601 L 1319.5876 152.2601 L 1294.2109 152.2601 L 1294.2109 152.2601 L 1218.0808 126.88342 L 1141.9508 126.88342 L 1141.9508 101.50674 L 1167.3275 101.50674 L 1167.3275 101.50674 L 1167.3275 101.50674 L 1421.0944 50.75337 Q 1674.8612 50.75337 1827.1213 25.376684 z" svg:height="15.479777mm" draw:style-name="style-203" svg:viewBox="0.0 0.0 3806.5027 1547.9778" svg:width="38.065025mm" svg:x="64.96431mm" svg:y="117.74782mm"/>
          <draw:path svg:d="M 101.50674 25.376684 L 152.2601 0.0 L 152.2601 0.0 Q 177.6368 25.376684 203.01347 0.0 L 203.01347 0.0 L 253.76685 25.376684 Q 279.14352 25.376684 279.14352 50.75337 L 279.14352 50.75337 L 253.76685 126.88342 Q 253.76685 203.01347 253.76685 203.01347 Q 253.76685 228.39017 279.14352 228.39017 L 304.5202 228.39017 L 304.5202 228.39017 L 304.5202 253.76685 L 279.14352 253.76685 L 279.14352 253.76685 L 203.01347 253.76685 L 101.50674 253.76685 L 101.50674 228.39017 Q 101.50674 228.39017 50.75337 228.39017 L 25.376684 253.76685 L 25.376684 228.39017 Q 0.0 228.39017 0.0 228.39017 L 0.0 228.39017 L 0.0 228.39017 L 0.0 203.01347 L 0.0 203.01347 Q 0.0 203.01347 50.75337 177.6368 Q 76.13005 177.6368 101.50674 126.88342 L 101.50674 76.13005 L 76.13005 76.13005 Q 50.75337 76.13005 50.75337 50.75337 Q 50.75337 25.376684 101.50674 25.376684 z" svg:height="2.5376685mm" draw:style-name="style-204" svg:viewBox="0.0 0.0 304.5202 253.76685" svg:width="3.0452023mm" svg:x="196.92308mm" svg:y="169.77002mm"/>
          <draw:path svg:d="M 25.376684 25.376684 L 0.0 25.376684 L 152.2601 25.376684 Q 304.5202 25.376684 329.8969 0.0 L 380.65027 0.0 L 406.02695 50.75337 Q 431.40363 101.50674 431.40363 126.88342 L 431.40363 126.88342 L 406.02695 126.88342 L 406.02695 126.88342 L 380.65027 126.88342 Q 355.2736 126.88342 228.39017 76.13005 L 76.13005 50.75337 L 76.13005 50.75337 L 76.13005 50.75337 L 76.13005 50.75337 Q 50.75337 25.376684 25.376684 25.376684 z" svg:height="1.2688342mm" draw:style-name="style-205" svg:viewBox="0.0 0.0 431.40363 126.88342" svg:width="4.3140364mm" svg:x="225.59872mm" svg:y="148.4536mm"/>
          <draw:path svg:d="M 228.39017 0.0 L 228.39017 0.0 L 228.39017 50.75337 L 228.39017 76.13005 L 304.5202 76.13005 L 380.65027 76.13005 L 380.65027 101.50674 L 380.65027 126.88342 L 355.2736 126.88342 L 329.8969 152.2601 L 329.8969 152.2601 Q 329.8969 152.2601 279.14352 152.2601 Q 253.76685 177.6368 253.76685 203.01347 L 253.76685 228.39017 L 228.39017 228.39017 L 203.01347 253.76685 L 203.01347 253.76685 L 203.01347 253.76685 L 203.01347 253.76685 L 203.01347 253.76685 L 177.6368 279.14352 L 152.2601 279.14352 L 152.2601 253.76685 Q 177.6368 228.39017 152.2601 177.6368 Q 152.2601 126.88342 76.13005 101.50674 L 25.376684 101.50674 L 25.376684 101.50674 L 0.0 101.50674 L 76.13005 50.75337 Q 177.6368 0.0 177.6368 0.0 Q 203.01347 0.0 228.39017 0.0 z" svg:height="2.7914352mm" draw:style-name="style-206" svg:viewBox="0.0 0.0 380.65027 279.14352" svg:width="3.8065028mm" svg:x="128.65979mm" svg:y="108.104675mm"/>
          <draw:path svg:d="M 25.376684 76.13005 L 50.75337 0.0 L 50.75337 25.376684 L 50.75337 50.75337 L 101.50674 50.75337 Q 126.88342 76.13005 126.88342 126.88342 Q 126.88342 152.2601 76.13005 177.6368 Q 25.376684 203.01347 25.376684 203.01347 L 25.376684 203.01347 L 0.0 203.01347 L 0.0 203.01347 L 0.0 177.6368 Q 0.0 152.2601 25.376684 76.13005 z" svg:height="2.0301347mm" draw:style-name="style-207" svg:viewBox="0.0 0.0 126.88342 203.01347" svg:width="1.2688342mm" svg:x="240.57097mm" svg:y="150.22998mm"/>
          <draw:path svg:d="M 76.13005 50.75337 L 126.88342 0.0 L 126.88342 0.0 L 152.2601 0.0 L 177.6368 25.376684 Q 203.01347 50.75337 253.76685 50.75337 L 279.14352 50.75337 L 279.14352 25.376684 L 304.5202 25.376684 L 329.8969 25.376684 Q 380.65027 50.75337 406.02695 76.13005 Q 406.02695 101.50674 431.40363 50.75337 Q 456.78033 25.376684 456.78033 50.75337 Q 456.78033 76.13005 482.157 76.13005 L 482.157 76.13005 L 507.5337 126.88342 Q 558.28705 177.6368 558.28705 203.01347 L 558.28705 203.01347 L 532.9104 203.01347 L 532.9104 203.01347 L 507.5337 228.39017 L 482.157 253.76685 L 507.5337 253.76685 L 558.28705 253.76685 L 609.0404 304.5202 Q 659.7938 355.2736 685.1705 355.2736 Q 710.5472 355.2736 735.9238 380.65027 L 761.30054 380.65027 L 761.30054 380.65027 Q 761.30054 406.02695 761.30054 406.02695 L 786.67725 406.02695 L 786.67725 406.02695 L 786.67725 431.40363 L 812.0539 456.78033 Q 837.4306 507.5337 862.80725 507.5337 L 862.80725 507.5337 L 862.80725 507.5337 Q 862.80725 532.9104 888.18396 609.0404 L 888.18396 685.1705 L 888.18396 685.1705 Q 862.80725 685.1705 862.80725 710.5472 L 862.80725 735.9238 L 888.18396 735.9238 L 888.18396 735.9238 L 888.18396 735.9238 L 888.18396 761.30054 L 862.80725 761.30054 Q 837.4306 761.30054 812.0539 786.67725 Q 761.30054 812.0539 761.30054 837.4306 Q 761.30054 862.80725 659.7938 862.80725 Q 583.66376 888.18396 583.66376 913.56067 L 583.66376 938.9373 L 558.28705 938.9373 Q 532.9104 913.56067 532.9104 913.56067 L 532.9104 913.56067 L 532.9104 913.56067 Q 532.9104 913.56067 507.5337 913.56067 Q 482.157 913.56067 431.40363 964.314 Q 355.2736 1015.0674 304.5202 1015.0674 Q 253.76685 1015.0674 253.76685 1065.8208 Q 228.39017 1091.1974 203.01347 1091.1974 L 177.6368 1065.8208 L 177.6368 1065.8208 L 152.2601 1065.8208 L 152.2601 1065.8208 L 152.2601 1065.8208 L 152.2601 1065.8208 L 152.2601 1040.4441 L 126.88342 1040.4441 L 126.88342 1040.4441 L 126.88342 1015.0674 L 101.50674 1015.0674 L 101.50674 1015.0674 L 101.50674 1015.0674 L 101.50674 1015.0674 L 76.13005 1015.0674 L 50.75337 989.6907 L 0.0 989.6907 L 0.0 964.314 L 0.0 913.56067 L 25.376684 913.56067 L 25.376684 913.56067 L 50.75337 862.80725 Q 50.75337 812.0539 50.75337 786.67725 Q 50.75337 761.30054 76.13005 761.30054 Q 101.50674 761.30054 152.2601 735.9238 L 203.01347 710.5472 L 152.2601 710.5472 Q 101.50674 710.5472 101.50674 685.1705 L 101.50674 685.1705 L 126.88342 685.1705 Q 152.2601 659.7938 152.2601 659.7938 L 126.88342 634.4171 L 126.88342 609.0404 Q 101.50674 609.0404 101.50674 609.0404 L 101.50674 609.0404 L 101.50674 609.0404 Q 101.50674 583.66376 76.13005 583.66376 L 76.13005 583.66376 L 76.13005 558.28705 L 76.13005 532.9104 L 50.75337 532.9104 L 25.376684 532.9104 L 25.376684 482.157 L 25.376684 431.40363 L 50.75337 431.40363 L 76.13005 456.78033 L 101.50674 456.78033 L 126.88342 456.78033 L 152.2601 456.78033 Q 152.2601 456.78033 203.01347 482.157 L 279.14352 482.157 L 279.14352 456.78033 L 253.76685 406.02695 L 253.76685 380.65027 L 253.76685 355.2736 L 228.39017 355.2736 L 228.39017 355.2736 L 177.6368 355.2736 Q 126.88342 355.2736 101.50674 380.65027 L 101.50674 406.02695 L 101.50674 406.02695 Q 101.50674 406.02695 76.13005 355.2736 Q 76.13005 329.8969 50.75337 329.8969 L 25.376684 329.8969 L 25.376684 279.14352 L 0.0 228.39017 L 0.0 203.01347 L 0.0 177.6368 L 0.0 177.6368 Q 0.0 177.6368 25.376684 152.2601 L 25.376684 152.2601 L 25.376684 152.2601 L 25.376684 126.88342 L 25.376684 126.88342 Q 50.75337 126.88342 76.13005 50.75337 z" svg:height="10.911975mm" draw:style-name="style-208" svg:viewBox="0.0 0.0 888.18396 1091.1974" svg:width="8.88184mm" svg:x="207.58128mm" svg:y="171.03885mm"/>
          <draw:path svg:d="M 507.5337 25.376684 L 532.9104 25.376684 L 532.9104 25.376684 Q 532.9104 25.376684 558.28705 25.376684 L 558.28705 50.75337 L 634.4171 50.75337 Q 735.9238 50.75337 735.9238 25.376684 Q 735.9238 0.0 786.67725 0.0 L 837.4306 0.0 L 888.18396 25.376684 Q 938.9373 50.75337 938.9373 152.2601 Q 938.9373 228.39017 989.6907 253.76685 Q 1040.4441 253.76685 1040.4441 279.14352 Q 1040.4441 304.5202 1015.0674 304.5202 L 1015.0674 304.5202 L 989.6907 304.5202 L 938.9373 304.5202 L 938.9373 329.8969 L 938.9373 355.2736 L 964.314 355.2736 L 964.314 355.2736 L 913.56067 355.2736 Q 862.80725 355.2736 862.80725 355.2736 L 862.80725 355.2736 L 862.80725 304.5202 Q 862.80725 279.14352 685.1705 304.5202 Q 482.157 304.5202 482.157 329.8969 Q 482.157 355.2736 431.40363 355.2736 L 406.02695 380.65027 L 406.02695 355.2736 Q 380.65027 355.2736 380.65027 329.8969 Q 380.65027 304.5202 203.01347 279.14352 L 25.376684 253.76685 L 25.376684 253.76685 L 25.376684 253.76685 L 0.0 253.76685 L 0.0 253.76685 L 0.0 203.01347 L 25.376684 177.6368 L 25.376684 152.2601 L 25.376684 126.88342 L 25.376684 101.50674 L 25.376684 76.13005 L 76.13005 76.13005 L 126.88342 50.75337 L 304.5202 50.75337 Q 482.157 0.0 507.5337 25.376684 z M 786.67725 50.75337 Q 786.67725 50.75337 786.67725 25.376684 Q 786.67725 25.376684 786.67725 50.75337 Q 786.67725 50.75337 786.67725 50.75337 z" svg:height="3.8065028mm" draw:style-name="style-209" svg:viewBox="0.0 0.0 1040.4441 380.65027" svg:width="10.404441mm" svg:x="103.283104mm" svg:y="87.80333mm"/>
          <draw:path svg:d="M 152.2601 50.75337 L 152.2601 50.75337 L 152.2601 76.13005 L 152.2601 126.88342 L 152.2601 126.88342 L 152.2601 126.88342 L 126.88342 177.6368 Q 126.88342 203.01347 101.50674 203.01347 L 50.75337 203.01347 L 50.75337 203.01347 Q 50.75337 177.6368 50.75337 177.6368 Q 50.75337 177.6368 50.75337 177.6368 Q 25.376684 152.2601 0.0 126.88342 L 0.0 76.13005 L 0.0 50.75337 Q 0.0 25.376684 50.75337 0.0 Q 126.88342 -25.376684 126.88342 25.376684 Q 152.2601 50.75337 152.2601 50.75337 z" svg:height="2.0301347mm" draw:style-name="style-210" svg:viewBox="0.0 0.0 152.2601 203.01347" svg:width="1.5226011mm" svg:x="166.47105mm" svg:y="71.81602mm"/>
          <draw:path svg:d="M 126.88342 0.0 L 203.01347 0.0 L 279.14352 0.0 Q 380.65027 0.0 329.8969 25.376684 Q 253.76685 50.75337 253.76685 76.13005 L 253.76685 101.50674 L 279.14352 101.50674 L 329.8969 101.50674 L 329.8969 101.50674 Q 329.8969 101.50674 304.5202 126.88342 L 279.14352 152.2601 L 228.39017 152.2601 Q 177.6368 152.2601 177.6368 177.6368 Q 177.6368 203.01347 152.2601 203.01347 L 126.88342 203.01347 L 126.88342 203.01347 Q 126.88342 177.6368 101.50674 177.6368 L 101.50674 177.6368 L 101.50674 152.2601 Q 76.13005 152.2601 76.13005 101.50674 Q 50.75337 76.13005 25.376684 76.13005 L 0.0 76.13005 L 0.0 50.75337 L 0.0 50.75337 L 25.376684 25.376684 Q 76.13005 0.0 126.88342 0.0 z" svg:height="2.0301347mm" draw:style-name="style-211" svg:viewBox="0.0 0.0 329.8969 203.01347" svg:width="3.298969mm" svg:x="188.04123mm" svg:y="110.13481mm"/>
          <draw:path svg:d="M 279.14352 0.0 L 279.14352 0.0 L 279.14352 0.0 Q 253.76685 0.0 228.39017 50.75337 Q 228.39017 76.13005 203.01347 76.13005 Q 177.6368 76.13005 177.6368 101.50674 Q 177.6368 126.88342 152.2601 126.88342 Q 126.88342 126.88342 126.88342 152.2601 L 101.50674 203.01347 L 76.13005 203.01347 Q 50.75337 203.01347 25.376684 228.39017 L 25.376684 228.39017 L 25.376684 203.01347 Q 25.376684 203.01347 0.0 152.2601 L 0.0 126.88342 L 25.376684 101.50674 Q 76.13005 76.13005 76.13005 50.75337 Q 76.13005 25.376684 101.50674 25.376684 L 126.88342 25.376684 L 126.88342 25.376684 Q 126.88342 25.376684 152.2601 0.0 L 152.2601 0.0 L 177.6368 0.0 L 177.6368 0.0 L 228.39017 0.0 Q 279.14352 0.0 279.14352 0.0 z" svg:height="2.2839017mm" draw:style-name="style-212" svg:viewBox="0.0 0.0 279.14352 228.39017" svg:width="2.7914352mm" svg:x="190.07137mm" svg:y="126.37589mm"/>
          <draw:path svg:d="M 177.6368 25.376684 L 177.6368 25.376684 L 203.01347 177.6368 Q 228.39017 355.2736 253.76685 406.02695 L 253.76685 456.78033 L 228.39017 456.78033 L 203.01347 456.78033 L 203.01347 431.40363 Q 177.6368 431.40363 177.6368 431.40363 L 177.6368 431.40363 L 177.6368 431.40363 Q 177.6368 406.02695 76.13005 228.39017 L 3.6379788E-12 25.376684 L 25.376684 0.0 Q 25.376684 -25.376684 76.13005 0.0 Q 152.2601 25.376684 177.6368 25.376684 z" svg:height="4.5678034mm" draw:style-name="style-213" svg:viewBox="0.0 0.0 253.76685 456.78033" svg:width="2.5376685mm" svg:x="291.0706mm" svg:y="126.629654mm"/>
          <draw:path svg:d="M 50.75337 0.0 L 50.75337 0.0 L 126.88342 0.0 Q 177.6368 0.0 177.6368 25.376684 L 203.01347 25.376684 L 253.76685 50.75337 Q 329.8969 76.13005 329.8969 101.50674 Q 329.8969 126.88342 355.2736 152.2601 Q 380.65027 152.2601 406.02695 152.2601 L 406.02695 177.6368 L 380.65027 177.6368 Q 380.65027 203.01347 304.5202 203.01347 L 228.39017 203.01347 L 203.01347 203.01347 Q 203.01347 203.01347 126.88342 177.6368 L 76.13005 152.2601 L 76.13005 152.2601 Q 76.13005 126.88342 25.376684 101.50674 L 0.0 76.13005 L 0.0 50.75337 Q 25.376684 25.376684 25.376684 25.376684 L 25.376684 25.376684 L 25.376684 25.376684 Q 25.376684 25.376684 50.75337 0.0 z" svg:height="2.0301347mm" draw:style-name="style-214" svg:viewBox="0.0 0.0 406.02695 203.01347" svg:width="4.0602694mm" svg:x="237.77954mm" svg:y="174.08406mm"/>
          <draw:path svg:d="M 50.75337 0.0 L 76.13005 0.0 L 152.2601 25.376684 Q 203.01347 25.376684 253.76685 25.376684 Q 279.14352 25.376684 279.14352 0.0 L 279.14352 0.0 L 304.5202 25.376684 Q 355.2736 76.13005 406.02695 50.75337 Q 431.40363 50.75337 431.40363 76.13005 Q 431.40363 126.88342 482.157 126.88342 Q 507.5337 101.50674 532.9104 126.88342 L 532.9104 126.88342 L 558.28705 152.2601 Q 583.66376 177.6368 558.28705 203.01347 Q 507.5337 203.01347 507.5337 279.14352 Q 507.5337 329.8969 482.157 329.8969 L 456.78033 329.8969 L 431.40363 329.8969 L 406.02695 329.8969 L 406.02695 304.5202 L 406.02695 304.5202 L 380.65027 329.8969 L 380.65027 329.8969 L 355.2736 329.8969 Q 355.2736 329.8969 279.14352 329.8969 Q 203.01347 329.8969 203.01347 380.65027 L 228.39017 406.02695 L 177.6368 406.02695 Q 126.88342 431.40363 126.88342 431.40363 L 126.88342 431.40363 L 126.88342 431.40363 Q 101.50674 431.40363 101.50674 406.02695 L 76.13005 380.65027 L 76.13005 355.2736 L 76.13005 355.2736 L 76.13005 329.8969 L 101.50674 304.5202 L 101.50674 304.5202 Q 101.50674 279.14352 101.50674 279.14352 L 76.13005 279.14352 L 76.13005 253.76685 L 76.13005 253.76685 L 101.50674 253.76685 Q 126.88342 228.39017 126.88342 203.01347 Q 152.2601 177.6368 76.13005 126.88342 L 0.0 50.75337 L 0.0 25.376684 Q 25.376684 25.376684 50.75337 0.0 z" svg:height="4.3140364mm" draw:style-name="style-215" svg:viewBox="0.0 0.0 558.28705 431.40363" svg:width="5.5828705mm" svg:x="165.96352mm" svg:y="183.47343mm"/>
          <draw:path svg:d="M 279.14352 0.0 L 329.8969 0.0 L 329.8969 0.0 Q 329.8969 25.376684 406.02695 25.376684 L 482.157 25.376684 L 532.9104 50.75337 Q 583.66376 76.13005 634.4171 76.13005 L 659.7938 76.13005 L 659.7938 76.13005 L 659.7938 76.13005 L 685.1705 101.50674 L 710.5472 126.88342 L 735.9238 126.88342 L 735.9238 126.88342 L 735.9238 152.2601 L 735.9238 177.6368 L 634.4171 177.6368 L 532.9104 177.6368 L 532.9104 203.01347 L 532.9104 203.01347 L 431.40363 203.01347 L 304.5202 203.01347 L 279.14352 203.01347 L 253.76685 203.01347 L 253.76685 177.6368 Q 228.39017 177.6368 228.39017 177.6368 L 228.39017 177.6368 L 228.39017 177.6368 Q 203.01347 177.6368 126.88342 152.2601 L 76.13005 152.2601 L 25.376684 152.2601 L 0.0 126.88342 L 0.0 126.88342 L 25.376684 126.88342 L 25.376684 126.88342 L 25.376684 101.50674 L 126.88342 76.13005 Q 203.01347 50.75337 203.01347 25.376684 Q 203.01347 0.0 279.14352 0.0 z" svg:height="2.0301347mm" draw:style-name="style-216" svg:viewBox="0.0 0.0 735.9238 203.01347" svg:width="7.3592386mm" svg:x="220.52339mm" svg:y="190.07137mm"/>
          <draw:path svg:d="M 152.2601 50.75337 L 279.14352 0.0 L 304.5202 0.0 L 355.2736 0.0 L 456.78033 0.0 L 532.9104 0.0 L 532.9104 25.376684 L 532.9104 50.75337 L 456.78033 50.75337 L 380.65027 50.75337 L 380.65027 76.13005 L 355.2736 76.13005 L 329.8969 101.50674 Q 279.14352 101.50674 279.14352 126.88342 Q 279.14352 152.2601 304.5202 152.2601 Q 304.5202 177.6368 304.5202 203.01347 Q 304.5202 228.39017 304.5202 253.76685 Q 304.5202 279.14352 279.14352 279.14352 L 253.76685 279.14352 L 203.01347 279.14352 Q 126.88342 253.76685 126.88342 253.76685 Q 101.50674 253.76685 177.6368 228.39017 Q 228.39017 203.01347 126.88342 177.6368 L 25.376684 177.6368 L 25.376684 177.6368 Q 25.376684 152.2601 0.0 152.2601 Q -25.376684 152.2601 0.0 126.88342 L 0.0 101.50674 L 0.0 101.50674 Q 25.376684 101.50674 152.2601 50.75337 z" svg:height="2.7914352mm" draw:style-name="style-217" svg:viewBox="0.0 0.0 532.9104 279.14352" svg:width="5.329104mm" svg:x="51.768436mm" svg:y="170.53133mm"/>
          <draw:path svg:d="M 177.6368 25.376684 L 177.6368 25.376684 L 177.6368 25.376684 Q 177.6368 25.376684 177.6368 50.75337 L 203.01347 50.75337 L 203.01347 50.75337 Q 203.01347 76.13005 126.88342 76.13005 L 76.13005 101.50674 L 76.13005 101.50674 Q 76.13005 76.13005 25.376684 76.13005 L 0.0 76.13005 L 0.0 50.75337 L 0.0 25.376684 L 25.376684 25.376684 L 25.376684 25.376684 L 25.376684 25.376684 Q 25.376684 25.376684 25.376684 50.75337 L 50.75337 50.75337 L 101.50674 25.376684 Q 152.2601 -25.376684 152.2601 0.0 Q 177.6368 0.0 177.6368 25.376684 z" svg:height="1.0150673mm" draw:style-name="style-218" svg:viewBox="0.0 0.0 203.01347 101.50674" svg:width="2.0301347mm" svg:x="154.03648mm" svg:y="56.590008mm"/>
          <draw:path svg:d="M 50.75337 50.75337 L 0.0 0.0 L 101.50674 0.0 L 203.01347 0.0 L 203.01347 25.376684 Q 203.01347 50.75337 253.76685 50.75337 Q 329.8969 50.75337 329.8969 101.50674 L 329.8969 126.88342 L 203.01347 126.88342 L 101.50674 126.88342 L 101.50674 101.50674 Q 101.50674 101.50674 50.75337 50.75337 z" svg:height="1.2688342mm" draw:style-name="style-219" svg:viewBox="0.0 0.0 329.8969 126.88342" svg:width="3.298969mm" svg:x="230.92783mm" svg:y="199.96828mm"/>
          <draw:path svg:d="M 76.13005 25.376684 L 76.13005 50.75337 L 76.13005 50.75337 Q 101.50674 76.13005 101.50674 101.50674 L 101.50674 126.88342 L 50.75337 126.88342 L 0.0 126.88342 L 0.0 126.88342 Q -25.376684 101.50674 0.0 76.13005 L 0.0 50.75337 L 0.0 25.376684 Q 0.0 0.0 50.75337 0.0 Q 76.13005 0.0 76.13005 25.376684 z" svg:height="1.2688342mm" draw:style-name="style-220" svg:viewBox="0.0 0.0 101.50674 126.88342" svg:width="1.0150673mm" svg:x="165.96352mm" svg:y="190.32513mm"/>
          <draw:path svg:d="M 203.01347 0.0 L 203.01347 0.0 L 253.76685 0.0 Q 329.8969 25.376684 355.2736 25.376684 L 380.65027 25.376684 L 355.2736 50.75337 L 329.8969 50.75337 L 329.8969 76.13005 L 304.5202 101.50674 L 304.5202 101.50674 L 304.5202 126.88342 L 253.76685 126.88342 Q 228.39017 126.88342 152.2601 152.2601 L 50.75337 152.2601 L 25.376684 152.2601 L 0.0 152.2601 L 0.0 152.2601 Q 0.0 126.88342 50.75337 126.88342 L 101.50674 126.88342 L 203.01347 76.13005 Q 279.14352 25.376684 228.39017 25.376684 L 177.6368 25.376684 L 177.6368 25.376684 Q 177.6368 25.376684 203.01347 0.0 z" svg:height="1.5226011mm" draw:style-name="style-221" svg:viewBox="0.0 0.0 380.65027 152.2601" svg:width="3.8065028mm" svg:x="223.31482mm" svg:y="102.77557mm"/>
          <draw:path svg:d="M 177.6368 0.0 L 203.01347 0.0 L 228.39017 0.0 L 228.39017 0.0 L 203.01347 25.376684 Q 177.6368 25.376684 203.01347 50.75337 L 228.39017 50.75337 L 177.6368 76.13005 Q 126.88342 126.88342 152.2601 152.2601 Q 177.6368 177.6368 152.2601 177.6368 L 152.2601 177.6368 L 126.88342 177.6368 Q 126.88342 177.6368 76.13005 152.2601 Q 25.376684 126.88342 25.376684 101.50674 Q 50.75337 76.13005 25.376684 76.13005 L 0.0 76.13005 L 0.0 76.13005 L 0.0 50.75337 L 76.13005 25.376684 Q 126.88342 25.376684 177.6368 0.0 z" svg:height="1.7763679mm" draw:style-name="style-222" svg:viewBox="0.0 0.0 228.39017 177.6368" svg:width="2.2839017mm" svg:x="206.31245mm" svg:y="157.58922mm"/>
          <draw:path svg:d="M 304.5202 0.0 L 329.8969 0.0 L 329.8969 0.0 Q 355.2736 25.376684 355.2736 50.75337 L 355.2736 76.13005 L 355.2736 152.2601 L 355.2736 253.76685 L 355.2736 279.14352 Q 355.2736 304.5202 253.76685 304.5202 L 177.6368 329.8969 L 101.50674 329.8969 Q 50.75337 304.5202 25.376684 253.76685 L 0.0 203.01347 L 50.75337 101.50674 Q 76.13005 0.0 177.6368 0.0 Q 279.14352 0.0 304.5202 0.0 z" svg:height="3.298969mm" draw:style-name="style-223" svg:viewBox="0.0 0.0 355.2736 329.8969" svg:width="3.5527358mm" svg:x="132.97383mm" svg:y="69.53212mm"/>
          <draw:path svg:d="M 0.0 25.376684 L 0.0 0.0 L 101.50674 0.0 Q 228.39017 25.376684 253.76685 0.0 L 253.76685 0.0 L 253.76685 0.0 Q 253.76685 25.376684 253.76685 25.376684 L 279.14352 25.376684 L 279.14352 50.75337 L 279.14352 76.13005 L 279.14352 101.50674 Q 253.76685 126.88342 253.76685 152.2601 Q 253.76685 177.6368 203.01347 177.6368 Q 152.2601 152.2601 126.88342 101.50674 L 101.50674 50.75337 L 50.75337 50.75337 Q 0.0 50.75337 0.0 25.376684 z" svg:height="1.7763679mm" draw:style-name="style-224" svg:viewBox="0.0 0.0 279.14352 177.6368" svg:width="2.7914352mm" svg:x="137.0341mm" svg:y="66.23315mm"/>
          <draw:path svg:d="M 253.76685 0.0 L 304.5202 0.0 L 304.5202 0.0 L 304.5202 25.376684 L 329.8969 25.376684 Q 355.2736 25.376684 456.78033 50.75337 L 532.9104 76.13005 L 532.9104 76.13005 Q 558.28705 76.13005 558.28705 101.50674 L 558.28705 126.88342 L 558.28705 203.01347 Q 532.9104 279.14352 583.66376 279.14352 Q 634.4171 279.14352 634.4171 304.5202 L 634.4171 304.5202 L 609.0404 304.5202 L 558.28705 329.8969 L 532.9104 329.8969 Q 507.5337 329.8969 507.5337 355.2736 Q 482.157 380.65027 456.78033 406.02695 Q 406.02695 431.40363 406.02695 431.40363 L 406.02695 431.40363 L 406.02695 431.40363 Q 406.02695 431.40363 406.02695 406.02695 Q 406.02695 380.65027 253.76685 380.65027 L 126.88342 355.2736 L 126.88342 329.8969 Q 152.2601 329.8969 152.2601 279.14352 Q 152.2601 228.39017 126.88342 228.39017 L 76.13005 203.01347 L 76.13005 177.6368 L 50.75337 177.6368 L 50.75337 177.6368 L 50.75337 177.6368 L 76.13005 152.2601 L 101.50674 126.88342 L 50.75337 126.88342 L 0.0 126.88342 L 50.75337 101.50674 L 101.50674 76.13005 L 126.88342 76.13005 Q 152.2601 76.13005 177.6368 50.75337 L 203.01347 25.376684 L 203.01347 25.376684 Q 203.01347 0.0 253.76685 0.0 z" svg:height="4.3140364mm" draw:style-name="style-225" svg:viewBox="0.0 0.0 634.4171 431.40363" svg:width="6.344171mm" svg:x="24.361618mm" svg:y="140.33307mm"/>
          <draw:path svg:d="M 101.50674 50.75337 L 0.0 0.0 L 279.14352 25.376684 Q 558.28705 50.75337 558.28705 76.13005 Q 558.28705 101.50674 583.66376 101.50674 L 583.66376 101.50674 L 583.66376 101.50674 L 583.66376 101.50674 L 558.28705 126.88342 L 507.5337 152.2601 L 507.5337 152.2601 L 507.5337 152.2601 L 482.157 152.2601 L 482.157 152.2601 L 456.78033 152.2601 L 456.78033 152.2601 L 406.02695 152.2601 L 329.8969 152.2601 L 304.5202 152.2601 L 253.76685 152.2601 L 228.39017 126.88342 Q 203.01347 101.50674 101.50674 50.75337 z" svg:height="1.5226011mm" draw:style-name="style-226" svg:viewBox="0.0 0.0 583.66376 152.2601" svg:width="5.8366375mm" svg:x="252.75179mm" svg:y="99.98414mm"/>
          <draw:path svg:d="M 888.18396 25.376684 L 964.314 0.0 L 1040.4441 76.13005 Q 1116.5741 126.88342 1141.9508 152.2601 L 1141.9508 177.6368 L 1116.5741 177.6368 Q 1065.8208 177.6368 1091.1974 228.39017 Q 1116.5741 304.5202 1167.3275 304.5202 Q 1218.0808 279.14352 1218.0808 279.14352 L 1218.0808 279.14352 L 1243.4575 279.14352 Q 1268.8342 304.5202 1294.2109 329.8969 L 1294.2109 329.8969 L 1294.2109 329.8969 Q 1268.8342 355.2736 1294.2109 380.65027 Q 1319.5876 431.40363 1319.5876 431.40363 L 1319.5876 431.40363 L 1319.5876 456.78033 Q 1319.5876 482.157 1344.9642 532.9104 L 1370.341 583.66376 L 1370.341 583.66376 L 1370.341 583.66376 L 1370.341 609.0404 L 1370.341 609.0404 L 1395.7177 609.0404 L 1395.7177 634.4171 L 1395.7177 634.4171 L 1370.341 634.4171 L 1370.341 685.1705 L 1370.341 735.9238 L 1370.341 735.9238 Q 1344.9642 735.9238 1370.341 761.30054 L 1370.341 761.30054 L 1370.341 786.67725 Q 1370.341 837.4306 1370.341 862.80725 Q 1370.341 888.18396 1268.8342 964.314 Q 1167.3275 1040.4441 1116.5741 1065.8208 L 1091.1974 1065.8208 L 1091.1974 1040.4441 Q 1116.5741 1040.4441 1116.5741 1015.0674 Q 1116.5741 989.6907 964.314 989.6907 Q 786.67725 964.314 786.67725 938.9373 Q 786.67725 913.56067 761.30054 913.56067 Q 710.5472 938.9373 609.0404 938.9373 Q 507.5337 938.9373 355.2736 938.9373 L 177.6368 989.6907 L 177.6368 989.6907 L 152.2601 989.6907 L 152.2601 989.6907 L 152.2601 989.6907 L 126.88342 1015.0674 L 101.50674 1015.0674 L 101.50674 989.6907 L 101.50674 989.6907 L 126.88342 989.6907 L 126.88342 989.6907 L 101.50674 964.314 L 50.75337 938.9373 L 25.376684 938.9373 L 0.0 938.9373 L 0.0 913.56067 L 0.0 913.56067 L 0.0 913.56067 L 25.376684 888.18396 L 101.50674 888.18396 Q 177.6368 888.18396 203.01347 837.4306 Q 253.76685 786.67725 279.14352 761.30054 Q 304.5202 735.9238 253.76685 735.9238 Q 228.39017 735.9238 228.39017 710.5472 Q 228.39017 685.1705 253.76685 685.1705 Q 304.5202 685.1705 304.5202 659.7938 Q 304.5202 634.4171 279.14352 634.4171 Q 253.76685 634.4171 253.76685 609.0404 Q 253.76685 583.66376 253.76685 558.28705 Q 228.39017 532.9104 253.76685 532.9104 Q 279.14352 532.9104 203.01347 507.5337 L 152.2601 482.157 L 152.2601 482.157 L 152.2601 482.157 L 177.6368 482.157 L 177.6368 482.157 L 126.88342 456.78033 L 76.13005 431.40363 L 76.13005 431.40363 L 50.75337 431.40363 L 50.75337 431.40363 L 50.75337 431.40363 L 50.75337 431.40363 L 50.75337 431.40363 L 152.2601 406.02695 Q 253.76685 406.02695 253.76685 431.40363 Q 253.76685 456.78033 406.02695 431.40363 Q 558.28705 406.02695 558.28705 380.65027 Q 558.28705 355.2736 659.7938 304.5202 Q 761.30054 253.76685 761.30054 228.39017 Q 761.30054 203.01347 735.9238 177.6368 Q 710.5472 177.6368 761.30054 126.88342 Q 812.0539 76.13005 888.18396 25.376684 z" svg:height="10.658208mm" draw:style-name="style-227" svg:viewBox="0.0 0.0 1395.7177 1065.8208" svg:width="13.957176mm" svg:x="33.497223mm" svg:y="119.016655mm"/>
          <draw:path svg:d="M 152.2601 25.376684 L 152.2601 0.0 L 203.01347 0.0 Q 228.39017 0.0 253.76685 0.0 L 253.76685 0.0 L 228.39017 101.50674 Q 203.01347 228.39017 228.39017 228.39017 L 253.76685 228.39017 L 253.76685 253.76685 L 253.76685 279.14352 L 228.39017 279.14352 L 228.39017 279.14352 L 203.01347 279.14352 L 203.01347 279.14352 L 203.01347 253.76685 Q 203.01347 253.76685 101.50674 152.2601 L 0.0 50.75337 L 76.13005 50.75337 Q 152.2601 50.75337 152.2601 25.376684 z" svg:height="2.7914352mm" draw:style-name="style-228" svg:viewBox="0.0 0.0 253.76685 279.14352" svg:width="2.5376685mm" svg:x="187.78746mm" svg:y="87.80333mm"/>
          <draw:path svg:d="M 126.88342 0.0 L 126.88342 0.0 L 152.2601 0.0 L 177.6368 0.0 L 177.6368 0.0 L 177.6368 0.0 L 355.2736 50.75337 Q 532.9104 50.75337 532.9104 76.13005 L 532.9104 76.13005 L 507.5337 76.13005 L 482.157 101.50674 L 482.157 101.50674 L 456.78033 101.50674 L 456.78033 101.50674 L 456.78033 101.50674 L 456.78033 126.88342 L 456.78033 126.88342 L 431.40363 126.88342 L 431.40363 152.2601 L 431.40363 152.2601 L 406.02695 152.2601 L 406.02695 177.6368 L 406.02695 203.01347 L 431.40363 203.01347 L 431.40363 203.01347 L 431.40363 228.39017 L 456.78033 228.39017 L 456.78033 228.39017 L 456.78033 253.76685 L 456.78033 253.76685 L 482.157 253.76685 L 482.157 279.14352 L 482.157 304.5202 L 456.78033 304.5202 Q 431.40363 304.5202 406.02695 329.8969 L 406.02695 329.8969 L 380.65027 329.8969 L 355.2736 355.2736 L 355.2736 355.2736 Q 355.2736 355.2736 329.8969 355.2736 L 329.8969 380.65027 L 304.5202 380.65027 Q 304.5202 406.02695 279.14352 406.02695 Q 253.76685 406.02695 177.6368 431.40363 L 101.50674 456.78033 L 101.50674 431.40363 Q 101.50674 406.02695 76.13005 406.02695 Q 50.75337 406.02695 50.75337 431.40363 Q 50.75337 456.78033 25.376684 456.78033 L 0.0 431.40363 L 0.0 406.02695 L 0.0 406.02695 L 0.0 406.02695 Q 0.0 406.02695 25.376684 406.02695 L 25.376684 380.65027 L 25.376684 355.2736 Q 0.0 355.2736 0.0 355.2736 L 0.0 355.2736 L 0.0 355.2736 Q 0.0 329.8969 0.0 304.5202 Q 0.0 304.5202 0.0 203.01347 L 0.0 126.88342 L 0.0 101.50674 L 0.0 101.50674 L 0.0 101.50674 Q 0.0 101.50674 0.0 76.13005 L 0.0 50.75337 L 50.75337 25.376684 Q 126.88342 0.0 126.88342 0.0 z" svg:height="4.5678034mm" draw:style-name="style-229" svg:viewBox="0.0 0.0 532.9104 456.78033" svg:width="5.329104mm" svg:x="144.13957mm" svg:y="54.81364mm"/>
          <draw:path svg:d="M 203.01347 0.0 L 253.76685 0.0 L 253.76685 0.0 Q 253.76685 25.376684 253.76685 25.376684 L 279.14352 25.376684 L 279.14352 25.376684 L 279.14352 25.376684 L 279.14352 50.75337 L 304.5202 50.75337 L 304.5202 76.13005 L 304.5202 76.13005 L 279.14352 101.50674 L 279.14352 126.88342 L 253.76685 126.88342 Q 203.01347 126.88342 152.2601 126.88342 L 126.88342 126.88342 L 101.50674 126.88342 L 76.13005 126.88342 L 50.75337 126.88342 L 25.376684 126.88342 L 25.376684 152.2601 L 25.376684 152.2601 L 25.376684 152.2601 Q 0.0 152.2601 0.0 76.13005 L 0.0 25.376684 L 76.13005 25.376684 Q 152.2601 25.376684 203.01347 0.0 z" svg:height="1.5226011mm" draw:style-name="style-230" svg:viewBox="0.0 0.0 304.5202 152.2601" svg:width="3.0452023mm" svg:x="198.9532mm" svg:y="139.318mm"/>
          <draw:path svg:d="M 50.75337 25.376684 L 50.75337 0.0 L 152.2601 25.376684 Q 253.76685 25.376684 279.14352 50.75337 L 304.5202 76.13005 L 304.5202 76.13005 Q 329.8969 76.13005 329.8969 101.50674 L 329.8969 126.88342 L 329.8969 126.88342 L 329.8969 126.88342 L 279.14352 152.2601 L 228.39017 177.6368 L 228.39017 177.6368 L 228.39017 177.6368 L 177.6368 177.6368 L 126.88342 177.6368 L 76.13005 203.01347 L 0.0 203.01347 L 0.0 152.2601 Q 25.376684 101.50674 25.376684 76.13005 L 25.376684 25.376684 L 25.376684 25.376684 Q 25.376684 25.376684 50.75337 25.376684 z" svg:height="2.0301347mm" draw:style-name="style-231" svg:viewBox="0.0 0.0 329.8969 203.01347" svg:width="3.298969mm" svg:x="250.97542mm" svg:y="102.268036mm"/>
          <draw:path svg:d="M 329.8969 0.0 L 380.65027 0.0 L 380.65027 0.0 Q 380.65027 25.376684 380.65027 25.376684 L 406.02695 25.376684 L 406.02695 76.13005 Q 380.65027 101.50674 380.65027 101.50674 L 380.65027 101.50674 L 329.8969 101.50674 Q 279.14352 126.88342 279.14352 152.2601 Q 279.14352 203.01347 279.14352 177.6368 Q 228.39017 126.88342 177.6368 126.88342 Q 126.88342 101.50674 126.88342 126.88342 L 101.50674 152.2601 L 101.50674 152.2601 Q 101.50674 126.88342 76.13005 126.88342 L 50.75337 126.88342 L 50.75337 152.2601 L 25.376684 152.2601 L 25.376684 152.2601 L 25.376684 126.88342 L 25.376684 126.88342 L 25.376684 126.88342 L 0.0 126.88342 L 0.0 126.88342 L 25.376684 101.50674 L 50.75337 76.13005 L 76.13005 76.13005 Q 101.50674 76.13005 101.50674 50.75337 L 101.50674 50.75337 L 203.01347 25.376684 Q 304.5202 25.376684 329.8969 0.0 z" svg:height="1.7763679mm" draw:style-name="style-232" svg:viewBox="0.0 0.0 406.02695 177.6368" svg:width="4.0602694mm" svg:x="231.1816mm" svg:y="131.70499mm"/>
          <draw:path svg:d="M 685.1705 0.0 L 735.9238 0.0 L 786.67725 152.2601 Q 837.4306 279.14352 862.80725 304.5202 L 862.80725 304.5202 L 862.80725 304.5202 Q 862.80725 304.5202 837.4306 329.8969 Q 812.0539 355.2736 710.5472 380.65027 L 609.0404 406.02695 L 583.66376 406.02695 Q 558.28705 406.02695 279.14352 355.2736 L 25.376684 304.5202 L 25.376684 304.5202 Q 25.376684 304.5202 -3.6379788E-12 304.5202 L -3.6379788E-12 304.5202 L -3.6379788E-12 279.14352 Q -25.376684 253.76685 25.376684 253.76685 Q 50.75337 228.39017 50.75337 203.01347 L 25.376684 177.6368 L 25.376684 177.6368 L 25.376684 152.2601 L 76.13005 152.2601 L 101.50674 152.2601 L 101.50674 126.88342 L 126.88342 126.88342 L 126.88342 152.2601 Q 126.88342 152.2601 152.2601 126.88342 Q 152.2601 101.50674 177.6368 101.50674 L 203.01347 101.50674 L 253.76685 76.13005 Q 304.5202 50.75337 482.157 25.376684 Q 659.7938 0.0 685.1705 0.0 z" svg:height="4.0602694mm" draw:style-name="style-233" svg:viewBox="0.0 0.0 862.80725 406.02695" svg:width="8.628073mm" svg:x="258.08087mm" svg:y="111.14988mm"/>
          <draw:path svg:d="M 228.39017 25.376684 L 304.5202 25.376684 L 329.8969 0.0 L 329.8969 0.0 L 431.40363 0.0 L 558.28705 0.0 L 558.28705 25.376684 Q 532.9104 25.376684 532.9104 50.75337 Q 507.5337 76.13005 253.76685 76.13005 L 0.0 76.13005 L 0.0 76.13005 L 0.0 76.13005 L 76.13005 50.75337 Q 177.6368 25.376684 228.39017 25.376684 z" svg:height="0.76130056mm" draw:style-name="style-234" svg:viewBox="0.0 0.0 558.28705 76.13005" svg:width="5.5828705mm" svg:x="225.59872mm" svg:y="125.107056mm"/>
          <draw:path svg:d="M 380.65027 25.376684 L 380.65027 25.376684 L 380.65027 76.13005 Q 406.02695 101.50674 482.157 126.88342 L 532.9104 126.88342 L 532.9104 126.88342 Q 532.9104 126.88342 558.28705 152.2601 Q 558.28705 177.6368 507.5337 228.39017 L 456.78033 253.76685 L 456.78033 279.14352 L 456.78033 279.14352 L 431.40363 279.14352 L 406.02695 279.14352 L 406.02695 253.76685 Q 380.65027 253.76685 304.5202 203.01347 L 228.39017 152.2601 L 177.6368 152.2601 Q 101.50674 152.2601 76.13005 126.88342 L 76.13005 101.50674 L 76.13005 101.50674 L 76.13005 101.50674 L 50.75337 101.50674 L 50.75337 101.50674 L 50.75337 76.13005 L 25.376684 76.13005 L 25.376684 76.13005 L 25.376684 50.75337 L 25.376684 50.75337 L 25.376684 50.75337 L 0.0 50.75337 L 0.0 50.75337 L 0.0 25.376684 L 0.0 25.376684 L 25.376684 25.376684 L 50.75337 0.0 L 50.75337 0.0 L 50.75337 0.0 L 76.13005 0.0 L 126.88342 0.0 L 253.76685 0.0 Q 380.65027 0.0 380.65027 25.376684 z" svg:height="2.7914352mm" draw:style-name="style-235" svg:viewBox="0.0 0.0 558.28705 279.14352" svg:width="5.5828705mm" svg:x="251.99048mm" svg:y="131.45123mm"/>
          <draw:path svg:d="M 228.39017 76.13005 L 228.39017 76.13005 L 203.01347 101.50674 Q 203.01347 101.50674 228.39017 126.88342 L 253.76685 152.2601 L 355.2736 152.2601 Q 431.40363 152.2601 456.78033 177.6368 L 482.157 177.6368 L 482.157 177.6368 Q 507.5337 177.6368 507.5337 152.2601 L 507.5337 152.2601 L 558.28705 126.88342 Q 634.4171 101.50674 659.7938 76.13005 L 685.1705 76.13005 L 710.5472 76.13005 L 710.5472 76.13005 L 735.9238 76.13005 L 761.30054 76.13005 L 710.5472 101.50674 Q 685.1705 126.88342 659.7938 203.01347 Q 634.4171 253.76685 634.4171 279.14352 L 634.4171 279.14352 L 609.0404 279.14352 Q 583.66376 279.14352 558.28705 304.5202 L 558.28705 355.2736 L 558.28705 406.02695 Q 532.9104 456.78033 532.9104 456.78033 L 532.9104 456.78033 L 507.5337 456.78033 Q 482.157 456.78033 355.2736 431.40363 L 253.76685 431.40363 L 253.76685 431.40363 Q 253.76685 406.02695 253.76685 380.65027 Q 279.14352 355.2736 253.76685 355.2736 Q 203.01347 355.2736 203.01347 329.8969 L 177.6368 304.5202 L 177.6368 304.5202 Q 152.2601 304.5202 152.2601 279.14352 Q 152.2601 253.76685 76.13005 253.76685 L 0.0 253.76685 L 0.0 253.76685 L 0.0 253.76685 L 0.0 228.39017 L 0.0 228.39017 L 25.376684 203.01347 L 25.376684 177.6368 L 50.75337 177.6368 L 76.13005 152.2601 L 76.13005 152.2601 Q 50.75337 152.2601 50.75337 126.88342 L 50.75337 101.50674 L 101.50674 101.50674 Q 152.2601 76.13005 152.2601 50.75337 Q 126.88342 0.0 152.2601 0.0 Q 203.01347 0.0 203.01347 50.75337 Q 203.01347 76.13005 228.39017 76.13005 z" svg:height="4.5678034mm" draw:style-name="style-236" svg:viewBox="0.0 0.0 761.30054 456.78033" svg:width="7.6130056mm" svg:x="184.23473mm" svg:y="174.08406mm"/>
          <draw:path svg:d="M 76.13005 0.0 L 101.50674 0.0 L 101.50674 25.376684 Q 101.50674 50.75337 177.6368 50.75337 Q 228.39017 50.75337 228.39017 101.50674 Q 253.76685 152.2601 279.14352 152.2601 Q 304.5202 152.2601 304.5202 177.6368 L 304.5202 177.6368 L 228.39017 177.6368 L 177.6368 203.01347 L 126.88342 203.01347 L 76.13005 203.01347 L 25.376684 203.01347 L 0.0 203.01347 L 0.0 177.6368 Q 25.376684 152.2601 25.376684 101.50674 L 50.75337 25.376684 L 50.75337 25.376684 Q 50.75337 0.0 76.13005 0.0 z" svg:height="2.0301347mm" draw:style-name="style-237" svg:viewBox="0.0 0.0 304.5202 203.01347" svg:width="3.0452023mm" svg:x="199.20697mm" svg:y="170.02379mm"/>
          <draw:path svg:d="M 0.0 0.0 L 25.376684 0.0 L 101.50674 0.0 L 177.6368 0.0 L 177.6368 25.376684 L 203.01347 50.75337 L 203.01347 50.75337 L 203.01347 76.13005 L 228.39017 76.13005 L 253.76685 76.13005 L 253.76685 101.50674 L 253.76685 101.50674 L 228.39017 101.50674 Q 203.01347 126.88342 203.01347 126.88342 L 177.6368 126.88342 L 152.2601 126.88342 Q 152.2601 126.88342 152.2601 152.2601 L 152.2601 152.2601 L 152.2601 152.2601 Q 126.88342 126.88342 101.50674 126.88342 L 101.50674 126.88342 L 101.50674 126.88342 Q 101.50674 101.50674 76.13005 76.13005 Q 76.13005 50.75337 50.75337 50.75337 L 0.0 50.75337 L 0.0 25.376684 L 0.0 0.0 L 0.0 0.0 z" svg:height="1.5226011mm" draw:style-name="style-238" svg:viewBox="0.0 0.0 253.76685 152.2601" svg:width="2.5376685mm" svg:x="190.32513mm" svg:y="155.05154mm"/>
          <draw:path svg:d="M 837.4306 76.13005 L 888.18396 76.13005 L 913.56067 76.13005 L 938.9373 101.50674 L 1040.4441 101.50674 Q 1167.3275 101.50674 1192.7042 126.88342 L 1218.0808 126.88342 L 1218.0808 126.88342 Q 1218.0808 152.2601 1141.9508 152.2601 L 1091.1974 152.2601 L 1091.1974 177.6368 L 1091.1974 203.01347 L 1065.8208 203.01347 L 1065.8208 203.01347 L 1116.5741 253.76685 Q 1167.3275 304.5202 1192.7042 304.5202 L 1243.4575 304.5202 L 1192.7042 329.8969 L 1141.9508 355.2736 L 1091.1974 355.2736 L 1040.4441 355.2736 L 1040.4441 380.65027 L 1040.4441 380.65027 L 1040.4441 380.65027 Q 1015.0674 355.2736 989.6907 355.2736 Q 989.6907 329.8969 862.80725 380.65027 L 735.9238 431.40363 L 735.9238 431.40363 L 735.9238 456.78033 L 735.9238 456.78033 L 735.9238 456.78033 L 710.5472 456.78033 L 710.5472 456.78033 L 685.1705 482.157 Q 659.7938 507.5337 634.4171 507.5337 L 583.66376 532.9104 L 558.28705 532.9104 Q 532.9104 558.28705 482.157 532.9104 L 406.02695 532.9104 L 329.8969 532.9104 Q 253.76685 507.5337 279.14352 507.5337 Q 279.14352 482.157 152.2601 431.40363 L 0.0 406.02695 L 0.0 380.65027 L 0.0 380.65027 L 25.376684 380.65027 L 50.75337 355.2736 L 50.75337 355.2736 L 76.13005 355.2736 L 76.13005 355.2736 L 76.13005 355.2736 L 76.13005 329.8969 L 76.13005 329.8969 L 101.50674 329.8969 L 101.50674 304.5202 L 126.88342 304.5202 L 152.2601 304.5202 L 177.6368 304.5202 Q 228.39017 304.5202 177.6368 304.5202 Q 152.2601 279.14352 152.2601 253.76685 Q 152.2601 228.39017 279.14352 203.01347 Q 406.02695 203.01347 532.9104 152.2601 Q 634.4171 126.88342 634.4171 126.88342 Q 583.66376 126.88342 583.66376 101.50674 Q 583.66376 76.13005 609.0404 50.75337 L 609.0404 25.376684 L 685.1705 0.0 Q 761.30054 0.0 786.67725 25.376684 Q 786.67725 50.75337 837.4306 76.13005 z" svg:height="5.329104mm" draw:style-name="style-239" svg:viewBox="0.0 0.0 1243.4575 532.9104" svg:width="12.434575mm" svg:x="221.53845mm" svg:y="128.40602mm"/>
          <draw:path svg:d="M 735.9238 0.0 L 761.30054 0.0 L 786.67725 0.0 L 837.4306 25.376684 L 786.67725 25.376684 L 761.30054 25.376684 L 761.30054 50.75337 L 786.67725 50.75337 L 786.67725 76.13005 L 786.67725 76.13005 L 761.30054 76.13005 L 761.30054 76.13005 L 761.30054 101.50674 L 735.9238 101.50674 L 735.9238 101.50674 L 735.9238 126.88342 L 735.9238 126.88342 L 735.9238 126.88342 L 710.5472 126.88342 L 710.5472 126.88342 L 761.30054 126.88342 Q 812.0539 126.88342 812.0539 152.2601 L 812.0539 152.2601 L 812.0539 177.6368 Q 786.67725 177.6368 786.67725 177.6368 L 786.67725 177.6368 L 710.5472 228.39017 Q 634.4171 304.5202 609.0404 380.65027 Q 583.66376 456.78033 609.0404 482.157 Q 634.4171 507.5337 583.66376 634.4171 Q 507.5337 735.9238 507.5337 761.30054 L 482.157 761.30054 L 482.157 786.67725 L 482.157 837.4306 L 456.78033 837.4306 L 456.78033 837.4306 L 456.78033 862.80725 L 431.40363 862.80725 L 431.40363 888.18396 L 431.40363 938.9373 L 380.65027 938.9373 L 355.2736 938.9373 L 355.2736 913.56067 L 355.2736 913.56067 L 355.2736 913.56067 L 380.65027 913.56067 L 380.65027 913.56067 L 380.65027 888.18396 L 380.65027 888.18396 L 380.65027 888.18396 L 406.02695 837.4306 Q 431.40363 812.0539 431.40363 786.67725 L 431.40363 786.67725 L 456.78033 735.9238 L 456.78033 685.1705 L 431.40363 685.1705 L 406.02695 685.1705 L 406.02695 710.5472 L 380.65027 710.5472 L 380.65027 710.5472 L 380.65027 735.9238 L 380.65027 735.9238 Q 380.65027 735.9238 355.2736 735.9238 Q 329.8969 761.30054 253.76685 786.67725 Q 177.6368 786.67725 177.6368 761.30054 L 152.2601 710.5472 L 152.2601 685.1705 L 126.88342 685.1705 L 126.88342 685.1705 L 126.88342 685.1705 L 126.88342 659.7938 Q 126.88342 659.7938 76.13005 634.4171 L 25.376684 634.4171 L 25.376684 583.66376 Q 25.376684 558.28705 3.6379788E-12 532.9104 L 3.6379788E-12 507.5337 L 25.376684 507.5337 Q 50.75337 482.157 50.75337 482.157 L 50.75337 482.157 L 50.75337 482.157 L 76.13005 482.157 L 76.13005 431.40363 Q 76.13005 380.65027 50.75337 355.2736 L 50.75337 329.8969 L 50.75337 329.8969 L 76.13005 329.8969 L 76.13005 329.8969 L 76.13005 329.8969 L 76.13005 304.5202 L 76.13005 304.5202 L 152.2601 228.39017 Q 228.39017 126.88342 329.8969 177.6368 Q 406.02695 177.6368 456.78033 177.6368 Q 482.157 152.2601 507.5337 126.88342 Q 532.9104 126.88342 634.4171 76.13005 Q 735.9238 25.376684 735.9238 0.0 z" svg:height="9.389374mm" draw:style-name="style-240" svg:viewBox="0.0 0.0 837.4306 938.9373" svg:width="8.374306mm" svg:x="262.64868mm" svg:y="137.7954mm"/>
          <draw:path svg:d="M 482.157 0.0 L 456.78033 25.376684 L 456.78033 50.75337 L 456.78033 76.13005 L 685.1705 76.13005 Q 913.56067 50.75337 1015.0674 50.75337 Q 1091.1974 50.75337 1065.8208 101.50674 Q 1065.8208 126.88342 1370.341 126.88342 Q 1674.8612 101.50674 1776.3679 101.50674 Q 1877.8746 101.50674 1928.628 76.13005 L 1979.3813 76.13005 L 1979.3813 76.13005 L 1979.3813 101.50674 L 1979.3813 101.50674 L 1979.3813 101.50674 L 1979.3813 126.88342 Q 1979.3813 152.2601 1979.3813 203.01347 L 1979.3813 279.14352 L 1979.3813 406.02695 Q 2004.758 507.5337 2030.1348 532.9104 L 2055.5115 532.9104 L 2055.5115 532.9104 L 2055.5115 558.28705 L 1852.4979 583.66376 Q 1674.8612 634.4171 1649.4845 659.7938 Q 1624.1078 710.5472 1573.3545 710.5472 L 1522.6011 710.5472 L 1497.2244 761.30054 Q 1471.8477 812.0539 1497.2244 862.80725 Q 1497.2244 888.18396 1471.8477 888.18396 L 1446.4711 913.56067 L 1446.4711 913.56067 L 1446.4711 913.56067 L 1395.7177 913.56067 L 1344.9642 913.56067 L 1344.9642 913.56067 Q 1370.341 888.18396 1344.9642 837.4306 Q 1344.9642 812.0539 913.56067 862.80725 L 456.78033 913.56067 L 431.40363 938.9373 L 406.02695 938.9373 L 279.14352 989.6907 Q 152.2601 1015.0674 101.50674 1040.4441 L 76.13005 1065.8208 L 50.75337 1065.8208 L 0.0 1065.8208 L 0.0 609.0404 L 0.0 126.88342 L 0.0 126.88342 L 25.376684 101.50674 L 25.376684 101.50674 L 50.75337 101.50674 L 50.75337 101.50674 L 50.75337 101.50674 L 101.50674 76.13005 Q 152.2601 50.75337 152.2601 50.75337 Q 177.6368 50.75337 355.2736 0.0 Q 507.5337 0.0 482.157 0.0 z" svg:height="10.658208mm" draw:style-name="style-241" svg:viewBox="0.0 0.0 2055.5115 1065.8208" svg:width="20.555115mm" svg:x="0.0mm" svg:y="151.24504mm"/>
          <draw:path svg:d="M 558.28705 50.75337 L 558.28705 76.13005 L 507.5337 76.13005 Q 456.78033 50.75337 456.78033 126.88342 Q 482.157 177.6368 507.5337 203.01347 Q 558.28705 228.39017 558.28705 228.39017 Q 558.28705 253.76685 558.28705 279.14352 L 558.28705 279.14352 L 507.5337 304.5202 Q 456.78033 329.8969 431.40363 279.14352 Q 406.02695 253.76685 406.02695 329.8969 Q 456.78033 380.65027 456.78033 380.65027 L 456.78033 406.02695 L 456.78033 406.02695 Q 456.78033 431.40363 456.78033 431.40363 L 482.157 431.40363 L 482.157 456.78033 L 482.157 482.157 L 482.157 532.9104 L 482.157 558.28705 L 431.40363 558.28705 L 380.65027 558.28705 L 380.65027 558.28705 L 380.65027 532.9104 L 329.8969 532.9104 L 279.14352 532.9104 L 253.76685 507.5337 L 203.01347 482.157 L 203.01347 482.157 Q 203.01347 482.157 177.6368 482.157 L 177.6368 482.157 L 177.6368 482.157 Q 177.6368 482.157 177.6368 456.78033 Q 203.01347 456.78033 152.2601 406.02695 Q 126.88342 329.8969 126.88342 279.14352 Q 101.50674 203.01347 76.13005 177.6368 L 50.75337 177.6368 L 50.75337 177.6368 L 50.75337 177.6368 L 25.376684 177.6368 L 25.376684 177.6368 L 25.376684 152.2601 L 0.0 152.2601 L 0.0 152.2601 L 0.0 126.88342 L 0.0 126.88342 L 0.0 126.88342 L 25.376684 76.13005 L 25.376684 50.75337 L 50.75337 50.75337 L 50.75337 50.75337 L 126.88342 25.376684 Q 203.01347 25.376684 228.39017 0.0 Q 228.39017 -25.376684 304.5202 25.376684 Q 380.65027 50.75337 406.02695 25.376684 Q 406.02695 -25.376684 482.157 0.0 Q 558.28705 25.376684 558.28705 50.75337 z" svg:height="5.5828705mm" draw:style-name="style-242" svg:viewBox="0.0 0.0 558.28705 558.28705" svg:width="5.5828705mm" svg:x="200.47581mm" svg:y="181.95084mm"/>
          <draw:path svg:d="M 0.0 25.376684 L 0.0 0.0 L 50.75337 0.0 Q 76.13005 25.376684 101.50674 0.0 L 101.50674 0.0 L 101.50674 0.0 L 101.50674 0.0 L 126.88342 0.0 L 126.88342 25.376684 L 126.88342 25.376684 L 152.2601 25.376684 L 456.78033 735.9238 Q 761.30054 1421.0944 786.67725 1446.4711 L 812.0539 1471.8477 L 812.0539 1497.2244 L 812.0539 1522.6011 L 837.4306 1547.9778 L 837.4306 1547.9778 L 837.4306 1573.3545 Q 862.80725 1598.7311 862.80725 1649.4845 L 862.80725 1700.2379 L 837.4306 1700.2379 L 837.4306 1700.2379 L 812.0539 1700.2379 L 786.67725 1700.2379 L 786.67725 1725.6145 L 786.67725 1725.6145 L 761.30054 1725.6145 L 761.30054 1700.2379 L 761.30054 1700.2379 L 761.30054 1700.2379 L 735.9238 1700.2379 L 735.9238 1700.2379 L 735.9238 1674.8612 L 710.5472 1674.8612 L 710.5472 1674.8612 L 710.5472 1649.4845 L 710.5472 1649.4845 L 710.5472 1649.4845 L 685.1705 1624.1078 L 659.7938 1598.7311 L 659.7938 1573.3545 Q 659.7938 1547.9778 583.66376 1395.7177 Q 507.5337 1268.8342 406.02695 1218.0808 L 279.14352 1192.7042 L 279.14352 1167.3275 L 279.14352 1167.3275 L 304.5202 1167.3275 Q 329.8969 1167.3275 355.2736 1040.4441 Q 355.2736 913.56067 304.5202 913.56067 L 228.39017 913.56067 L 203.01347 913.56067 Q 203.01347 888.18396 203.01347 888.18396 L 203.01347 888.18396 L 177.6368 888.18396 L 177.6368 888.18396 L 177.6368 862.80725 L 177.6368 862.80725 L 177.6368 862.80725 L 177.6368 837.4306 L 228.39017 812.0539 Q 279.14352 761.30054 279.14352 735.9238 Q 253.76685 710.5472 253.76685 710.5472 L 253.76685 710.5472 L 253.76685 685.1705 Q 253.76685 634.4171 203.01347 609.0404 L 152.2601 583.66376 L 152.2601 583.66376 L 152.2601 558.28705 L 152.2601 558.28705 Q 152.2601 558.28705 152.2601 482.157 L 126.88342 406.02695 L 126.88342 380.65027 Q 101.50674 380.65027 50.75337 279.14352 L 0.0 152.2601 L 0.0 126.88342 Q 0.0 76.13005 0.0 25.376684 z" svg:height="17.256145mm" draw:style-name="style-243" svg:viewBox="0.0 0.0 862.80725 1725.6145" svg:width="8.628073mm" svg:x="254.78192mm" svg:y="125.614586mm"/>
          <draw:path svg:d="M 0.0 25.376684 L 50.75337 0.0 L 126.88342 0.0 L 177.6368 0.0 L 228.39017 0.0 L 279.14352 25.376684 L 355.2736 25.376684 Q 431.40363 25.376684 431.40363 0.0 L 456.78033 0.0 L 482.157 25.376684 Q 482.157 25.376684 456.78033 50.75337 Q 431.40363 76.13005 456.78033 76.13005 Q 456.78033 76.13005 507.5337 101.50674 L 558.28705 126.88342 L 532.9104 126.88342 Q 507.5337 126.88342 507.5337 152.2601 L 507.5337 177.6368 L 482.157 177.6368 Q 431.40363 177.6368 380.65027 203.01347 L 304.5202 203.01347 L 279.14352 203.01347 Q 253.76685 177.6368 101.50674 126.88342 Q -25.376684 76.13005 0.0 25.376684 z" svg:height="2.0301347mm" draw:style-name="style-244" svg:viewBox="0.0 0.0 558.28705 203.01347" svg:width="5.5828705mm" svg:x="232.19667mm" svg:y="185.50357mm"/>
          <draw:path svg:d="M 532.9104 0.0 L 558.28705 0.0 L 558.28705 0.0 L 583.66376 0.0 L 583.66376 0.0 L 583.66376 25.376684 L 558.28705 25.376684 L 532.9104 25.376684 L 558.28705 50.75337 L 583.66376 76.13005 L 558.28705 76.13005 L 532.9104 76.13005 L 532.9104 101.50674 L 532.9104 101.50674 L 558.28705 101.50674 L 558.28705 126.88342 L 558.28705 126.88342 L 583.66376 126.88342 L 583.66376 152.2601 L 583.66376 177.6368 L 558.28705 177.6368 L 558.28705 177.6368 L 583.66376 203.01347 L 609.0404 203.01347 L 558.28705 228.39017 Q 532.9104 279.14352 532.9104 279.14352 Q 532.9104 279.14352 482.157 304.5202 L 406.02695 329.8969 L 380.65027 329.8969 L 355.2736 329.8969 L 355.2736 355.2736 Q 329.8969 355.2736 329.8969 380.65027 L 329.8969 380.65027 L 329.8969 380.65027 L 304.5202 380.65027 L 279.14352 380.65027 Q 279.14352 380.65027 279.14352 406.02695 L 253.76685 406.02695 L 253.76685 406.02695 Q 228.39017 406.02695 228.39017 380.65027 Q 228.39017 329.8969 126.88342 304.5202 L 50.75337 279.14352 L 25.376684 279.14352 L 0.0 279.14352 L 0.0 253.76685 L 0.0 253.76685 L 25.376684 253.76685 L 25.376684 228.39017 L 76.13005 228.39017 L 101.50674 228.39017 L 101.50674 203.01347 L 126.88342 203.01347 L 126.88342 152.2601 L 126.88342 101.50674 L 152.2601 101.50674 L 152.2601 76.13005 L 228.39017 76.13005 Q 279.14352 25.376684 380.65027 25.376684 Q 507.5337 25.376684 532.9104 0.0 z" svg:height="4.0602694mm" draw:style-name="style-245" svg:viewBox="0.0 0.0 609.0404 406.02695" svg:width="6.0904045mm" svg:x="56.590008mm" svg:y="134.24266mm"/>
          <draw:path svg:d="M 507.5337 76.13005 L 507.5337 76.13005 L 507.5337 126.88342 Q 507.5337 152.2601 482.157 152.2601 L 482.157 152.2601 L 431.40363 152.2601 Q 380.65027 152.2601 380.65027 177.6368 Q 380.65027 228.39017 355.2736 228.39017 Q 329.8969 228.39017 329.8969 279.14352 L 329.8969 329.8969 L 329.8969 329.8969 Q 304.5202 329.8969 279.14352 355.2736 L 228.39017 380.65027 L 228.39017 380.65027 Q 203.01347 380.65027 203.01347 406.02695 L 203.01347 431.40363 L 203.01347 431.40363 Q 203.01347 431.40363 126.88342 456.78033 Q 50.75337 482.157 50.75337 456.78033 L 50.75337 431.40363 L 50.75337 380.65027 Q 50.75337 329.8969 101.50674 279.14352 Q 101.50674 228.39017 76.13005 228.39017 L 25.376684 228.39017 L 0.0 228.39017 L 0.0 228.39017 L 0.0 203.01347 Q 0.0 203.01347 25.376684 177.6368 L 25.376684 177.6368 L 25.376684 177.6368 L 25.376684 177.6368 L 101.50674 126.88342 Q 177.6368 101.50674 203.01347 76.13005 Q 203.01347 25.376684 355.2736 0.0 Q 507.5337 -25.376684 507.5337 0.0 Q 507.5337 50.75337 507.5337 76.13005 z" svg:height="4.5678034mm" draw:style-name="style-246" svg:viewBox="0.0 0.0 507.5337 456.78033" svg:width="5.075337mm" svg:x="154.79778mm" svg:y="181.95084mm"/>
          <draw:path svg:d="M 634.4171 0.0 L 659.7938 0.0 L 659.7938 50.75337 Q 659.7938 101.50674 532.9104 152.2601 Q 406.02695 203.01347 203.01347 228.39017 Q -25.376684 279.14352 0.0 228.39017 Q 25.376684 203.01347 25.376684 177.6368 L 25.376684 177.6368 L 50.75337 177.6368 Q 50.75337 152.2601 329.8969 76.13005 Q 609.0404 0.0 634.4171 0.0 z" svg:height="2.2839017mm" draw:style-name="style-247" svg:viewBox="0.0 0.0 659.7938 228.39017" svg:width="6.597938mm" svg:x="15.226011mm" svg:y="189.31007mm"/>
          <draw:path svg:d="M 152.2601 0.0 L 152.2601 0.0 L 177.6368 0.0 Q 228.39017 25.376684 228.39017 50.75337 L 228.39017 50.75337 L 203.01347 50.75337 Q 177.6368 50.75337 228.39017 50.75337 Q 253.76685 50.75337 253.76685 50.75337 L 253.76685 50.75337 L 279.14352 50.75337 L 329.8969 50.75337 L 329.8969 76.13005 Q 329.8969 101.50674 406.02695 126.88342 Q 482.157 152.2601 482.157 152.2601 L 482.157 152.2601 L 431.40363 177.6368 Q 355.2736 203.01347 380.65027 203.01347 L 406.02695 228.39017 L 406.02695 253.76685 Q 380.65027 253.76685 380.65027 304.5202 L 380.65027 329.8969 L 355.2736 329.8969 Q 329.8969 355.2736 279.14352 355.2736 L 203.01347 355.2736 L 203.01347 355.2736 Q 177.6368 329.8969 177.6368 329.8969 L 177.6368 329.8969 L 177.6368 329.8969 Q 177.6368 304.5202 152.2601 304.5202 L 126.88342 304.5202 L 126.88342 279.14352 L 126.88342 253.76685 L 76.13005 253.76685 L 50.75337 253.76685 L 25.376684 228.39017 L 0.0 203.01347 L 0.0 203.01347 L 0.0 203.01347 L 0.0 203.01347 L 25.376684 203.01347 L 25.376684 203.01347 L 25.376684 177.6368 L 0.0 177.6368 L 0.0 177.6368 L 0.0 152.2601 L 25.376684 126.88342 L 25.376684 101.50674 Q 25.376684 50.75337 76.13005 50.75337 Q 101.50674 50.75337 101.50674 25.376684 L 101.50674 25.376684 L 126.88342 25.376684 Q 152.2601 0.0 152.2601 0.0 z" svg:height="3.5527358mm" draw:style-name="style-248" svg:viewBox="0.0 0.0 482.157 355.2736" svg:width="4.82157mm" svg:x="221.53845mm" svg:y="145.66217mm"/>
          <draw:path svg:d="M 279.14352 50.75337 L 406.02695 0.0 L 406.02695 0.0 L 406.02695 25.376684 L 406.02695 25.376684 L 406.02695 25.376684 L 380.65027 50.75337 L 380.65027 76.13005 L 406.02695 76.13005 L 431.40363 76.13005 L 431.40363 101.50674 L 456.78033 126.88342 L 456.78033 126.88342 L 456.78033 126.88342 L 532.9104 152.2601 Q 609.0404 177.6368 609.0404 177.6368 L 609.0404 203.01347 L 406.02695 279.14352 Q 177.6368 329.8969 101.50674 355.2736 L 25.376684 380.65027 L 0.0 380.65027 L 0.0 380.65027 L 0.0 253.76685 L 0.0 126.88342 L 50.75337 126.88342 L 76.13005 126.88342 L 101.50674 101.50674 Q 152.2601 76.13005 279.14352 50.75337 z" svg:height="3.8065028mm" draw:style-name="style-249" svg:viewBox="0.0 0.0 609.0404 380.65027" svg:width="6.0904045mm" svg:x="0.0mm" svg:y="160.63441mm"/>
          <draw:path svg:d="M 279.14352 0.0 L 279.14352 0.0 L 279.14352 0.0 Q 279.14352 0.0 279.14352 25.376684 L 279.14352 50.75337 L 279.14352 50.75337 L 279.14352 76.13005 L 304.5202 76.13005 L 329.8969 76.13005 L 304.5202 101.50674 Q 279.14352 126.88342 304.5202 126.88342 Q 329.8969 126.88342 329.8969 152.2601 L 329.8969 152.2601 L 329.8969 152.2601 Q 329.8969 177.6368 329.8969 177.6368 L 304.5202 177.6368 L 279.14352 177.6368 L 279.14352 177.6368 L 253.76685 177.6368 Q 228.39017 177.6368 177.6368 203.01347 Q 101.50674 228.39017 101.50674 203.01347 Q 126.88342 177.6368 50.75337 152.2601 L 0.0 126.88342 L 0.0 126.88342 L 0.0 126.88342 L 25.376684 101.50674 L 50.75337 76.13005 L 101.50674 76.13005 Q 152.2601 76.13005 177.6368 76.13005 Q 177.6368 76.13005 228.39017 50.75337 L 253.76685 25.376684 L 279.14352 25.376684 Q 279.14352 25.376684 279.14352 0.0 z" svg:height="2.0301347mm" draw:style-name="style-250" svg:viewBox="0.0 0.0 329.8969 203.01347" svg:width="3.298969mm" svg:x="34.76606mm" svg:y="148.4536mm"/>
          <draw:path svg:d="M 482.157 76.13005 L 507.5337 76.13005 L 532.9104 76.13005 Q 583.66376 76.13005 558.28705 101.50674 Q 558.28705 152.2601 558.28705 152.2601 L 558.28705 152.2601 L 482.157 152.2601 Q 431.40363 152.2601 304.5202 177.6368 L 177.6368 203.01347 L 152.2601 203.01347 Q 126.88342 203.01347 126.88342 177.6368 L 101.50674 152.2601 L 76.13005 152.2601 Q 50.75337 152.2601 25.376684 126.88342 L 25.376684 126.88342 L 25.376684 101.50674 Q 25.376684 76.13005 0.0 50.75337 L 0.0 50.75337 L 0.0 50.75337 Q 0.0 50.75337 25.376684 25.376684 L 50.75337 25.376684 L 50.75337 25.376684 L 76.13005 25.376684 L 76.13005 25.376684 L 76.13005 0.0 L 152.2601 0.0 Q 228.39017 0.0 228.39017 25.376684 Q 228.39017 50.75337 355.2736 76.13005 Q 482.157 101.50674 482.157 76.13005 z" svg:height="2.0301347mm" draw:style-name="style-251" svg:viewBox="0.0 0.0 558.28705 203.01347" svg:width="5.5828705mm" svg:x="224.58366mm" svg:y="105.56701mm"/>
          <draw:path svg:d="M 482.157 0.0 L 507.5337 0.0 L 532.9104 0.0 L 532.9104 0.0 L 532.9104 0.0 L 558.28705 0.0 L 583.66376 0.0 L 583.66376 0.0 L 609.0404 50.75337 Q 634.4171 126.88342 659.7938 152.2601 L 659.7938 152.2601 L 634.4171 177.6368 Q 634.4171 203.01347 583.66376 203.01347 Q 558.28705 203.01347 558.28705 253.76685 Q 558.28705 304.5202 558.28705 329.8969 L 558.28705 329.8969 L 558.28705 355.2736 Q 532.9104 380.65027 532.9104 355.2736 Q 507.5337 355.2736 380.65027 329.8969 L 279.14352 329.8969 L 279.14352 329.8969 L 253.76685 329.8969 L 228.39017 329.8969 L 228.39017 329.8969 L 228.39017 304.5202 Q 228.39017 279.14352 253.76685 279.14352 Q 279.14352 253.76685 228.39017 253.76685 L 177.6368 253.76685 L 177.6368 228.39017 Q 177.6368 203.01347 126.88342 177.6368 L 76.13005 152.2601 L 76.13005 152.2601 L 76.13005 152.2601 L 101.50674 152.2601 L 126.88342 152.2601 L 126.88342 126.88342 L 126.88342 126.88342 L 152.2601 126.88342 L 152.2601 101.50674 L 76.13005 101.50674 L 0.0 101.50674 L 0.0 76.13005 L 0.0 76.13005 L 25.376684 76.13005 L 50.75337 76.13005 L 76.13005 76.13005 L 101.50674 76.13005 L 101.50674 76.13005 L 126.88342 76.13005 L 126.88342 76.13005 L 126.88342 50.75337 L 152.2601 50.75337 L 177.6368 50.75337 L 177.6368 50.75337 L 177.6368 50.75337 L 279.14352 76.13005 Q 380.65027 101.50674 355.2736 76.13005 Q 329.8969 50.75337 406.02695 25.376684 Q 482.157 0.0 482.157 0.0 z M 177.6368 177.6368 Q 177.6368 152.2601 177.6368 152.2601 Q 177.6368 152.2601 177.6368 152.2601 Q 177.6368 177.6368 177.6368 177.6368 z" svg:height="3.5527358mm" draw:style-name="style-252" svg:viewBox="0.0 0.0 659.7938 355.2736" svg:width="6.597938mm" svg:x="192.1015mm" svg:y="149.72244mm"/>
          <draw:path svg:d="M 203.01347 25.376684 L 203.01347 25.376684 L 203.01347 25.376684 Q 228.39017 50.75337 228.39017 76.13005 L 228.39017 76.13005 L 228.39017 76.13005 Q 228.39017 76.13005 152.2601 76.13005 L 76.13005 76.13005 L 76.13005 76.13005 Q 50.75337 76.13005 25.376684 25.376684 L 0.0 0.0 L 25.376684 0.0 L 25.376684 0.0 L 126.88342 0.0 Q 203.01347 25.376684 203.01347 25.376684 z" svg:height="0.76130056mm" draw:style-name="style-253" svg:viewBox="0.0 0.0 228.39017 76.13005" svg:width="2.2839017mm" svg:x="177.89056mm" svg:y="192.60904mm"/>
          <draw:path svg:d="M 101.50674 0.0 L 126.88342 0.0 L 101.50674 101.50674 Q 101.50674 203.01347 76.13005 203.01347 L 76.13005 203.01347 L 50.75337 203.01347 Q 0.0 203.01347 0.0 152.2601 L 0.0 101.50674 L 50.75337 50.75337 Q 101.50674 0.0 101.50674 0.0 z" svg:height="2.0301347mm" draw:style-name="style-254" svg:viewBox="0.0 0.0 126.88342 203.01347" svg:width="1.2688342mm" svg:x="176.62172mm" svg:y="86.78826mm"/>
          <draw:path svg:d="M 126.88342 0.0 L 253.76685 0.0 L 253.76685 0.0 L 253.76685 25.376684 L 279.14352 25.376684 Q 329.8969 25.376684 304.5202 50.75337 Q 279.14352 50.75337 279.14352 76.13005 Q 279.14352 101.50674 304.5202 101.50674 L 329.8969 126.88342 L 329.8969 126.88342 L 329.8969 126.88342 L 228.39017 126.88342 L 152.2601 126.88342 L 126.88342 126.88342 Q 126.88342 126.88342 76.13005 152.2601 L 25.376684 152.2601 L 25.376684 126.88342 Q 50.75337 76.13005 25.376684 50.75337 Q -25.376684 25.376684 0.0 25.376684 Q 25.376684 25.376684 126.88342 0.0 z" svg:height="1.5226011mm" draw:style-name="style-255" svg:viewBox="0.0 0.0 329.8969 152.2601" svg:width="3.298969mm" svg:x="193.11658mm" svg:y="154.544mm"/>
          <draw:path svg:d="M 532.9104 76.13005 L 532.9104 76.13005 L 558.28705 76.13005 Q 583.66376 76.13005 583.66376 50.75337 L 583.66376 25.376684 L 583.66376 25.376684 L 609.0404 25.376684 L 634.4171 25.376684 Q 659.7938 25.376684 634.4171 101.50674 Q 583.66376 152.2601 583.66376 152.2601 Q 532.9104 152.2601 532.9104 152.2601 Q 507.5337 177.6368 482.157 177.6368 L 456.78033 177.6368 L 456.78033 203.01347 L 431.40363 203.01347 L 431.40363 228.39017 L 431.40363 253.76685 L 431.40363 279.14352 L 431.40363 304.5202 L 431.40363 329.8969 L 431.40363 355.2736 L 406.02695 355.2736 L 380.65027 380.65027 L 380.65027 380.65027 L 380.65027 380.65027 L 329.8969 380.65027 Q 304.5202 380.65027 279.14352 406.02695 Q 279.14352 431.40363 228.39017 380.65027 L 152.2601 380.65027 L 126.88342 355.2736 L 76.13005 329.8969 L 76.13005 329.8969 L 76.13005 329.8969 L 76.13005 329.8969 L 76.13005 304.5202 L 76.13005 304.5202 L 76.13005 279.14352 L 25.376684 279.14352 L 0.0 279.14352 L 0.0 253.76685 L 25.376684 228.39017 L 25.376684 203.01347 L 25.376684 177.6368 L 50.75337 177.6368 L 76.13005 177.6368 L 76.13005 152.2601 L 76.13005 152.2601 L 101.50674 152.2601 L 101.50674 177.6368 L 101.50674 177.6368 L 126.88342 177.6368 L 152.2601 152.2601 Q 203.01347 126.88342 228.39017 101.50674 L 253.76685 76.13005 L 304.5202 76.13005 L 355.2736 76.13005 L 355.2736 50.75337 L 355.2736 25.376684 L 380.65027 0.0 Q 380.65027 -25.376684 456.78033 0.0 Q 532.9104 25.376684 532.9104 50.75337 Q 532.9104 76.13005 532.9104 76.13005 z M 253.76685 329.8969 Q 253.76685 304.5202 279.14352 329.8969 Q 279.14352 329.8969 279.14352 329.8969 Q 279.14352 355.2736 253.76685 329.8969 z" svg:height="4.0602694mm" draw:style-name="style-256" svg:viewBox="0.0 0.0 634.4171 406.02695" svg:width="6.344171mm" svg:x="168.75496mm" svg:y="116.47898mm"/>
          <draw:path svg:d="M 1218.0808 25.376684 L 1268.8342 25.376684 L 1268.8342 25.376684 L 1268.8342 50.75337 L 1522.6011 76.13005 Q 1776.3679 126.88342 1750.9912 152.2601 Q 1750.9912 203.01347 1852.4979 177.6368 Q 1928.628 152.2601 1928.628 177.6368 Q 1928.628 203.01347 1903.2513 228.39017 Q 1877.8746 253.76685 1954.0048 253.76685 Q 2030.1348 279.14352 2030.1348 304.5202 Q 2004.758 355.2736 2182.3948 355.2736 Q 2385.4084 355.2736 2436.1616 406.02695 Q 2486.915 431.40363 2486.915 406.02695 Q 2486.915 380.65027 2613.7986 406.02695 Q 2740.682 456.78033 2791.4353 456.78033 Q 2867.5654 456.78033 2892.9421 431.40363 L 2943.6953 431.40363 L 2943.6953 482.157 Q 2918.3188 558.28705 2842.1887 558.28705 Q 2791.4353 558.28705 2715.3052 659.7938 Q 2664.552 761.30054 2639.1753 761.30054 Q 2613.7986 761.30054 2613.7986 786.67725 L 2613.7986 786.67725 L 2486.915 786.67725 Q 2334.655 761.30054 2283.9016 761.30054 L 2233.1482 761.30054 L 2233.1482 761.30054 L 2233.1482 761.30054 L 2182.3948 761.30054 L 2131.6416 761.30054 L 2131.6416 761.30054 L 2131.6416 761.30054 L 2106.265 761.30054 L 2106.265 761.30054 L 2157.0183 786.67725 Q 2207.7715 786.67725 2207.7715 812.0539 Q 2233.1482 837.4306 2233.1482 837.4306 L 2233.1482 862.80725 L 2233.1482 862.80725 L 2233.1482 862.80725 L 2258.525 888.18396 L 2258.525 913.56067 L 2233.1482 913.56067 L 2182.3948 913.56067 L 2106.265 913.56067 Q 2030.1348 913.56067 2055.5115 938.9373 Q 2080.8882 938.9373 2080.8882 964.314 Q 2080.8882 989.6907 2055.5115 964.314 Q 2030.1348 964.314 2004.758 1015.0674 Q 2004.758 1065.8208 1979.3813 1091.1974 L 1928.628 1116.5741 L 1928.628 1116.5741 L 1903.2513 1116.5741 L 1750.9912 1167.3275 Q 1598.7311 1192.7042 1598.7311 1218.0808 Q 1598.7311 1243.4575 1522.6011 1243.4575 Q 1471.8477 1243.4575 1471.8477 1294.2109 Q 1471.8477 1344.9642 1446.4711 1344.9642 Q 1421.0944 1344.9642 1421.0944 1421.0944 Q 1421.0944 1497.2244 1395.7177 1522.6011 Q 1370.341 1547.9778 1370.341 1547.9778 L 1370.341 1573.3545 L 1421.0944 1598.7311 Q 1471.8477 1624.1078 1471.8477 1649.4845 L 1471.8477 1674.8612 L 1471.8477 1674.8612 L 1471.8477 1700.2379 L 1446.4711 1700.2379 L 1421.0944 1725.6145 L 1370.341 1725.6145 L 1319.5876 1725.6145 L 1344.9642 1750.9912 L 1370.341 1776.3679 L 1319.5876 1776.3679 L 1268.8342 1776.3679 L 1268.8342 1750.9912 L 1268.8342 1725.6145 L 1243.4575 1725.6145 Q 1243.4575 1725.6145 1243.4575 1700.2379 L 1243.4575 1700.2379 L 1243.4575 1674.8612 Q 1218.0808 1649.4845 1218.0808 1598.7311 Q 1218.0808 1547.9778 1192.7042 1522.6011 Q 1167.3275 1522.6011 1167.3275 1471.8477 Q 1167.3275 1446.4711 1141.9508 1446.4711 Q 1116.5741 1446.4711 1116.5741 1421.0944 Q 1116.5741 1395.7177 1015.0674 1421.0944 Q 913.56067 1421.0944 913.56067 1395.7177 Q 888.18396 1370.341 837.4306 1370.341 Q 786.67725 1370.341 812.0539 1344.9642 Q 862.80725 1319.5876 812.0539 1319.5876 Q 786.67725 1319.5876 786.67725 1268.8342 L 786.67725 1268.8342 L 710.5472 1268.8342 Q 609.0404 1268.8342 609.0404 1268.8342 Q 609.0404 1268.8342 609.0404 1294.2109 Q 634.4171 1319.5876 609.0404 1319.5876 Q 558.28705 1344.9642 558.28705 1319.5876 Q 558.28705 1294.2109 456.78033 1319.5876 L 355.2736 1319.5876 L 355.2736 1344.9642 L 355.2736 1370.341 L 304.5202 1370.341 L 228.39017 1370.341 L 253.76685 1344.9642 L 304.5202 1344.9642 L 304.5202 1319.5876 Q 304.5202 1294.2109 355.2736 1268.8342 L 380.65027 1268.8342 L 380.65027 1243.4575 L 406.02695 1243.4575 L 406.02695 1243.4575 L 406.02695 1218.0808 L 329.8969 1218.0808 Q 253.76685 1218.0808 203.01347 1192.7042 L 152.2601 1167.3275 L 152.2601 1167.3275 L 152.2601 1167.3275 L 152.2601 1167.3275 L 152.2601 1167.3275 L 203.01347 1141.9508 L 253.76685 1116.5741 L 253.76685 1116.5741 L 253.76685 1116.5741 L 228.39017 1116.5741 L 228.39017 1116.5741 L 228.39017 1091.1974 L 203.01347 1091.1974 L 203.01347 1091.1974 L 203.01347 1065.8208 L 253.76685 1065.8208 L 279.14352 1065.8208 L 253.76685 1040.4441 L 203.01347 1040.4441 L 203.01347 1015.0674 Q 203.01347 989.6907 152.2601 989.6907 Q 101.50674 1015.0674 101.50674 964.314 Q 76.13005 938.9373 50.75337 938.9373 L 0.0 913.56067 L 0.0 913.56067 L 0.0 913.56067 L 25.376684 862.80725 L 25.376684 837.4306 L 50.75337 837.4306 Q 76.13005 812.0539 76.13005 812.0539 Q 50.75337 812.0539 101.50674 761.30054 L 126.88342 710.5472 L 177.6368 710.5472 L 228.39017 710.5472 L 152.2601 685.1705 Q 76.13005 659.7938 50.75337 659.7938 L 25.376684 659.7938 L 25.376684 634.4171 L 50.75337 634.4171 L 50.75337 609.0404 L 50.75337 583.66376 L 76.13005 583.66376 L 76.13005 558.28705 L 101.50674 558.28705 L 126.88342 558.28705 L 126.88342 532.9104 L 126.88342 507.5337 L 152.2601 507.5337 L 152.2601 507.5337 L 152.2601 482.157 L 152.2601 482.157 L 203.01347 482.157 L 253.76685 482.157 L 253.76685 507.5337 Q 253.76685 558.28705 279.14352 558.28705 Q 304.5202 558.28705 406.02695 532.9104 L 532.9104 532.9104 L 532.9104 507.5337 L 532.9104 482.157 L 507.5337 482.157 Q 456.78033 482.157 456.78033 456.78033 Q 456.78033 406.02695 507.5337 355.2736 Q 558.28705 279.14352 583.66376 253.76685 Q 609.0404 253.76685 583.66376 228.39017 Q 558.28705 228.39017 558.28705 203.01347 Q 558.28705 177.6368 634.4171 152.2601 L 685.1705 126.88342 L 812.0539 101.50674 Q 913.56067 76.13005 938.9373 50.75337 Q 938.9373 25.376684 1040.4441 25.376684 Q 1141.9508 0.0 1167.3275 0.0 Q 1167.3275 0.0 1218.0808 25.376684 z" svg:height="17.76368mm" draw:style-name="style-257" svg:viewBox="0.0 0.0 2943.6953 1776.3679" svg:width="29.436954mm" svg:x="97.44647mm" svg:y="149.72244mm"/>
          <draw:path svg:d="M 532.9104 0.0 L 583.66376 0.0 L 583.66376 25.376684 Q 583.66376 50.75337 558.28705 50.75337 Q 532.9104 50.75337 532.9104 76.13005 L 532.9104 76.13005 L 532.9104 76.13005 Q 507.5337 76.13005 380.65027 101.50674 L 253.76685 101.50674 L 203.01347 101.50674 Q 152.2601 101.50674 76.13005 126.88342 L 0.0 126.88342 L 0.0 101.50674 Q 0.0 101.50674 76.13005 76.13005 L 152.2601 50.75337 L 304.5202 25.376684 Q 482.157 0.0 532.9104 0.0 z" svg:height="1.2688342mm" draw:style-name="style-258" svg:viewBox="0.0 0.0 583.66376 126.88342" svg:width="5.8366375mm" svg:x="30.959555mm" svg:y="140.0793mm"/>
          <draw:path svg:d="M 2689.9285 25.376684 L 2689.9285 76.13005 L 2512.2917 177.6368 Q 2334.655 253.76685 2334.655 304.5202 Q 2309.2783 355.2736 2258.525 355.2736 L 2207.7715 380.65027 L 2207.7715 380.65027 L 2182.3948 380.65027 L 2182.3948 380.65027 L 2182.3948 380.65027 L 2182.3948 406.02695 L 2182.3948 406.02695 L 2157.0183 406.02695 L 2157.0183 431.40363 L 2157.0183 431.40363 L 2182.3948 431.40363 L 2182.3948 431.40363 L 2182.3948 431.40363 L 2182.3948 431.40363 L 2207.7715 431.40363 L 2283.9016 431.40363 L 2334.655 431.40363 L 2486.915 380.65027 Q 2613.7986 329.8969 2613.7986 355.2736 Q 2639.1753 355.2736 2639.1753 380.65027 L 2639.1753 380.65027 L 2563.0452 431.40363 Q 2486.915 482.157 2283.9016 532.9104 Q 2106.265 583.66376 2131.6416 609.0404 Q 2131.6416 634.4171 2131.6416 634.4171 Q 2157.0183 659.7938 2080.8882 735.9238 Q 1979.3813 786.67725 1928.628 837.4306 Q 1852.4979 837.4306 1877.8746 862.80725 Q 1903.2513 888.18396 1877.8746 888.18396 Q 1827.1213 888.18396 1827.1213 913.56067 Q 1852.4979 938.9373 1877.8746 938.9373 Q 1877.8746 964.314 1852.4979 964.314 Q 1827.1213 964.314 1827.1213 989.6907 Q 1827.1213 1040.4441 1776.3679 1040.4441 Q 1700.2379 1040.4441 1725.6145 1065.8208 Q 1750.9912 1091.1974 1725.6145 1091.1974 Q 1674.8612 1116.5741 1674.8612 1116.5741 L 1674.8612 1141.9508 L 1674.8612 1141.9508 L 1674.8612 1141.9508 L 1674.8612 1167.3275 L 1674.8612 1192.7042 L 1674.8612 1192.7042 L 1674.8612 1192.7042 L 1674.8612 1192.7042 L 1674.8612 1192.7042 L 1649.4845 1167.3275 Q 1624.1078 1141.9508 1573.3545 1141.9508 Q 1547.9778 1141.9508 1573.3545 1116.5741 L 1573.3545 1091.1974 L 1573.3545 1091.1974 Q 1598.7311 1091.1974 1547.9778 1065.8208 L 1497.2244 1065.8208 L 1421.0944 1065.8208 L 1370.341 1065.8208 L 1370.341 1040.4441 Q 1370.341 1040.4441 1344.9642 1040.4441 L 1344.9642 1040.4441 L 1015.0674 1040.4441 Q 710.5472 1040.4441 532.9104 1040.4441 L 355.2736 1065.8208 L 279.14352 1091.1974 Q 203.01347 1091.1974 177.6368 1116.5741 L 152.2601 1141.9508 L 152.2601 1141.9508 L 152.2601 1141.9508 L 126.88342 1141.9508 L 126.88342 1141.9508 L 101.50674 1141.9508 L 101.50674 1141.9508 L 101.50674 1141.9508 L 101.50674 1141.9508 L 76.13005 1141.9508 L 76.13005 1141.9508 L 76.13005 1141.9508 L 101.50674 1116.5741 L 101.50674 1116.5741 L 101.50674 1091.1974 L 101.50674 1091.1974 L 101.50674 1091.1974 L 126.88342 1091.1974 L 126.88342 1091.1974 L 126.88342 1065.8208 L 101.50674 1065.8208 L 101.50674 1065.8208 L 101.50674 1040.4441 L 50.75337 1040.4441 L 0.0 1040.4441 L 0.0 1015.0674 L 0.0 1015.0674 L 25.376684 1015.0674 L 25.376684 989.6907 L 25.376684 989.6907 L 50.75337 989.6907 L 50.75337 989.6907 L 50.75337 989.6907 L 50.75337 964.314 L 50.75337 964.314 L 76.13005 964.314 L 76.13005 938.9373 L 101.50674 938.9373 Q 126.88342 938.9373 203.01347 913.56067 Q 279.14352 888.18396 456.78033 812.0539 Q 634.4171 735.9238 609.0404 710.5472 Q 583.66376 685.1705 710.5472 685.1705 Q 812.0539 659.7938 812.0539 634.4171 Q 812.0539 609.0404 761.30054 583.66376 Q 710.5472 583.66376 812.0539 532.9104 Q 888.18396 507.5337 888.18396 482.157 Q 888.18396 431.40363 862.80725 431.40363 L 837.4306 406.02695 L 913.56067 406.02695 Q 964.314 380.65027 964.314 380.65027 L 989.6907 380.65027 L 1040.4441 380.65027 L 1091.1974 380.65027 L 1116.5741 380.65027 Q 1167.3275 380.65027 1370.341 329.8969 Q 1547.9778 279.14352 1801.7446 177.6368 L 2055.5115 101.50674 L 2131.6416 101.50674 Q 2233.1482 76.13005 2283.9016 76.13005 L 2334.655 76.13005 L 2385.4084 50.75337 L 2436.1616 25.376684 L 2436.1616 25.376684 L 2436.1616 25.376684 L 2461.5383 25.376684 L 2461.5383 25.376684 L 2461.5383 0.0 L 2461.5383 0.0 L 2588.4219 0.0 Q 2689.9285 0.0 2689.9285 25.376684 z M 2233.1482 304.5202 Q 2233.1482 304.5202 2258.525 304.5202 Q 2258.525 329.8969 2233.1482 329.8969 L 2233.1482 329.8969 L 2233.1482 304.5202 z" svg:height="11.927042mm" draw:style-name="style-259" svg:viewBox="0.0 0.0 2689.9285 1192.7042" svg:width="26.899286mm" svg:x="3.5527358mm" svg:y="156.57414mm"/>
          <draw:path svg:d="M 279.14352 25.376684 L 279.14352 25.376684 L 279.14352 152.2601 Q 279.14352 253.76685 203.01347 253.76685 L 152.2601 279.14352 L 126.88342 279.14352 L 126.88342 253.76685 L 126.88342 253.76685 L 126.88342 253.76685 L 126.88342 253.76685 Q 101.50674 253.76685 101.50674 228.39017 L 101.50674 228.39017 L -3.6379788E-12 126.88342 Q -101.50674 0.0 76.13005 0.0 Q 253.76685 0.0 279.14352 25.376684 z" svg:height="2.7914352mm" draw:style-name="style-260" svg:viewBox="0.0 0.0 279.14352 279.14352" svg:width="2.7914352mm" svg:x="271.27676mm" svg:y="87.2958mm"/>
          <draw:path svg:d="M 50.75337 431.40363 L 3.6379788E-12 0.0 L 50.75337 25.376684 Q 126.88342 76.13005 126.88342 76.13005 L 126.88342 101.50674 L 152.2601 329.8969 Q 177.6368 583.66376 177.6368 609.0404 Q 203.01347 634.4171 228.39017 634.4171 L 228.39017 634.4171 L 228.39017 685.1705 L 228.39017 761.30054 L 228.39017 761.30054 Q 228.39017 761.30054 177.6368 938.9373 L 126.88342 1091.1974 L 126.88342 1167.3275 L 126.88342 1243.4575 L 101.50674 1243.4575 L 101.50674 1243.4575 L 101.50674 1065.8208 Q 76.13005 888.18396 50.75337 431.40363 z" svg:height="12.434575mm" draw:style-name="style-261" svg:viewBox="0.0 0.0 228.39017 1243.4575" svg:width="2.2839017mm" svg:x="273.81442mm" svg:y="10.404441mm"/>
          <draw:path svg:d="M 101.50674 0.0 L 152.2601 0.0 L 177.6368 25.376684 Q 203.01347 25.376684 228.39017 50.75337 Q 228.39017 76.13005 253.76685 101.50674 L 253.76685 126.88342 L 279.14352 152.2601 Q 279.14352 177.6368 228.39017 177.6368 L 203.01347 177.6368 L 126.88342 177.6368 Q 50.75337 177.6368 25.376684 203.01347 L 25.376684 203.01347 L 25.376684 203.01347 Q 0.0 177.6368 0.0 177.6368 L 0.0 177.6368 L 0.0 126.88342 Q 0.0 76.13005 25.376684 76.13005 Q 50.75337 76.13005 50.75337 25.376684 Q 50.75337 0.0 101.50674 0.0 z" svg:height="2.0301347mm" draw:style-name="style-262" svg:viewBox="0.0 0.0 279.14352 203.01347" svg:width="2.7914352mm" svg:x="158.09674mm" svg:y="183.47343mm"/>
          <draw:path svg:d="M 0.0 76.13005 L 25.376684 0.0 L 50.75337 0.0 L 50.75337 0.0 L 126.88342 25.376684 Q 203.01347 50.75337 177.6368 50.75337 Q 177.6368 25.376684 203.01347 25.376684 L 228.39017 25.376684 L 228.39017 25.376684 L 228.39017 25.376684 L 228.39017 50.75337 L 253.76685 50.75337 L 253.76685 50.75337 L 253.76685 76.13005 L 253.76685 76.13005 L 253.76685 76.13005 L 279.14352 76.13005 L 279.14352 76.13005 L 304.5202 101.50674 L 329.8969 126.88342 L 329.8969 126.88342 L 355.2736 126.88342 L 355.2736 126.88342 L 355.2736 126.88342 L 380.65027 101.50674 L 406.02695 101.50674 L 406.02695 126.88342 L 406.02695 152.2601 L 456.78033 177.6368 Q 507.5337 177.6368 507.5337 228.39017 L 507.5337 253.76685 L 482.157 253.76685 Q 456.78033 228.39017 406.02695 228.39017 L 329.8969 228.39017 L 329.8969 253.76685 Q 304.5202 253.76685 203.01347 253.76685 L 101.50674 253.76685 L 101.50674 228.39017 L 101.50674 203.01347 L 76.13005 203.01347 L 50.75337 177.6368 L 25.376684 177.6368 L 0.0 177.6368 L 0.0 177.6368 Q 0.0 152.2601 0.0 76.13005 z M 25.376684 101.50674 Q 25.376684 76.13005 25.376684 76.13005 Q 50.75337 76.13005 50.75337 76.13005 Q 50.75337 101.50674 25.376684 101.50674 z" svg:height="2.5376685mm" draw:style-name="style-263" svg:viewBox="0.0 0.0 507.5337 253.76685" svg:width="5.075337mm" svg:x="126.37589mm" svg:y="115.97145mm"/>
          <draw:path svg:d="M 2131.6416 0.0 L 2182.3948 0.0 L 2207.7715 25.376684 Q 2233.1482 76.13005 2233.1482 76.13005 L 2233.1482 76.13005 L 2258.525 126.88342 L 2283.9016 177.6368 L 2283.9016 177.6368 L 2283.9016 203.01347 L 2360.0317 380.65027 Q 2436.1616 532.9104 2410.7852 634.4171 Q 2410.7852 761.30054 2486.915 812.0539 Q 2537.6685 862.80725 2689.9285 1141.9508 Q 2791.4353 1421.0944 2791.4353 1471.8477 Q 2766.0586 1547.9778 2740.682 1547.9778 Q 2740.682 1547.9778 2740.682 1573.3545 L 2740.682 1573.3545 L 2715.3052 1573.3545 L 2715.3052 1573.3545 L 2689.9285 1573.3545 Q 2664.552 1547.9778 2588.4219 1522.6011 Q 2537.6685 1471.8477 2537.6685 1446.4711 Q 2537.6685 1421.0944 2486.915 1446.4711 Q 2461.5383 1446.4711 2385.4084 1497.2244 Q 2283.9016 1547.9778 2283.9016 1649.4845 Q 2233.1482 1750.9912 2182.3948 1776.3679 Q 2131.6416 1801.7446 2182.3948 1801.7446 Q 2233.1482 1827.1213 2182.3948 1852.4979 Q 2157.0183 1903.2513 2080.8882 1979.3813 Q 2004.758 2055.5115 1954.0048 2055.5115 Q 1903.2513 2055.5115 1725.6145 2207.7715 Q 1522.6011 2360.0317 1522.6011 2385.4084 Q 1522.6011 2410.7852 1471.8477 2410.7852 L 1446.4711 2410.7852 L 1446.4711 2436.1616 L 1446.4711 2436.1616 L 1421.0944 2436.1616 Q 1421.0944 2461.5383 1319.5876 2512.2917 Q 1218.0808 2563.0452 1192.7042 2563.0452 Q 1167.3275 2588.4219 1141.9508 2613.7986 Q 1091.1974 2613.7986 1015.0674 2613.7986 Q 913.56067 2563.0452 837.4306 2664.552 L 761.30054 2740.682 L 761.30054 2740.682 L 761.30054 2766.0586 L 761.30054 2766.0586 L 761.30054 2766.0586 L 735.9238 2766.0586 L 735.9238 2766.0586 L 735.9238 2766.0586 L 710.5472 2740.682 L 710.5472 2715.3052 L 710.5472 2689.9285 L 685.1705 2664.552 Q 659.7938 2639.1753 355.2736 1954.0048 L 50.75337 1243.4575 L 25.376684 1243.4575 L 25.376684 1243.4575 L 25.376684 1218.0808 L 0.0 1218.0808 L 0.0 1218.0808 L 0.0 1218.0808 L 0.0 1192.7042 L 0.0 1167.3275 L 50.75337 1167.3275 L 76.13005 1141.9508 L 101.50674 1141.9508 L 152.2601 1141.9508 L 177.6368 1116.5741 L 203.01347 1091.1974 L 203.01347 1091.1974 L 203.01347 1091.1974 L 228.39017 1091.1974 Q 253.76685 1091.1974 253.76685 1116.5741 L 253.76685 1141.9508 L 279.14352 1141.9508 L 279.14352 1141.9508 L 279.14352 1167.3275 L 304.5202 1167.3275 L 304.5202 1192.7042 L 304.5202 1218.0808 L 329.8969 1243.4575 L 355.2736 1294.2109 L 355.2736 1294.2109 L 355.2736 1294.2109 L 355.2736 1319.5876 L 355.2736 1319.5876 L 355.2736 1294.2109 L 355.2736 1243.4575 L 355.2736 1141.9508 Q 329.8969 1040.4441 609.0404 938.9373 Q 913.56067 786.67725 938.9373 786.67725 L 964.314 786.67725 L 989.6907 761.30054 L 1015.0674 735.9238 L 1040.4441 735.9238 L 1065.8208 735.9238 L 1015.0674 735.9238 Q 964.314 735.9238 913.56067 735.9238 L 888.18396 735.9238 L 888.18396 710.5472 L 888.18396 710.5472 L 913.56067 710.5472 L 913.56067 710.5472 L 913.56067 710.5472 L 913.56067 685.1705 L 913.56067 685.1705 L 938.9373 685.1705 L 964.314 685.1705 L 989.6907 685.1705 L 1167.3275 609.0404 Q 1344.9642 532.9104 1370.341 532.9104 L 1370.341 532.9104 L 1370.341 532.9104 Q 1370.341 532.9104 1395.7177 532.9104 L 1395.7177 507.5337 L 1700.2379 406.02695 Q 1979.3813 304.5202 2030.1348 279.14352 Q 2055.5115 228.39017 2080.8882 228.39017 Q 2080.8882 228.39017 2106.265 177.6368 Q 2106.265 101.50674 2080.8882 101.50674 Q 2055.5115 101.50674 2055.5115 76.13005 Q 2055.5115 25.376684 2080.8882 25.376684 Q 2106.265 25.376684 2131.6416 0.0 z" svg:height="27.660585mm" draw:style-name="style-264" svg:viewBox="0.0 0.0 2791.4353 2766.0586" svg:width="27.914352mm" svg:x="255.79698mm" svg:y="113.433784mm"/>
          <draw:path svg:d="M 355.2736 50.75337 L 507.5337 0.0 L 507.5337 25.376684 L 507.5337 50.75337 L 558.28705 50.75337 L 634.4171 50.75337 L 634.4171 76.13005 L 659.7938 76.13005 L 659.7938 76.13005 L 659.7938 101.50674 L 888.18396 101.50674 Q 1116.5741 101.50674 1116.5741 76.13005 Q 1116.5741 76.13005 1141.9508 76.13005 L 1141.9508 76.13005 L 1167.3275 76.13005 L 1192.7042 76.13005 L 1192.7042 101.50674 Q 1192.7042 126.88342 1218.0808 126.88342 Q 1243.4575 126.88342 1243.4575 152.2601 Q 1243.4575 177.6368 1268.8342 177.6368 Q 1294.2109 177.6368 1294.2109 203.01347 L 1294.2109 228.39017 L 1268.8342 228.39017 L 1218.0808 253.76685 L 1192.7042 253.76685 L 1167.3275 253.76685 L 1167.3275 304.5202 Q 1167.3275 304.5202 1116.5741 329.8969 Q 1091.1974 329.8969 1091.1974 355.2736 Q 1091.1974 380.65027 1065.8208 380.65027 Q 1040.4441 406.02695 964.314 406.02695 L 913.56067 406.02695 L 888.18396 406.02695 Q 862.80725 406.02695 583.66376 482.157 Q 304.5202 558.28705 304.5202 583.66376 L 279.14352 583.66376 L 253.76685 583.66376 L 228.39017 583.66376 L 203.01347 583.66376 L 177.6368 558.28705 L 152.2601 558.28705 L 126.88342 558.28705 L 126.88342 532.9104 L 126.88342 507.5337 L 76.13005 507.5337 L 25.376684 507.5337 L 25.376684 482.157 L 50.75337 456.78033 L 50.75337 456.78033 L 50.75337 456.78033 L 50.75337 431.40363 L 50.75337 431.40363 L 25.376684 431.40363 L 25.376684 431.40363 L 25.376684 406.02695 L 0.0 406.02695 L 0.0 380.65027 L 0.0 355.2736 L 25.376684 355.2736 Q 25.376684 355.2736 50.75337 304.5202 L 101.50674 279.14352 L 152.2601 279.14352 Q 177.6368 253.76685 177.6368 253.76685 Q 152.2601 253.76685 177.6368 228.39017 Q 203.01347 203.01347 177.6368 152.2601 L 152.2601 101.50674 L 203.01347 101.50674 Q 228.39017 101.50674 355.2736 50.75337 z M 1141.9508 126.88342 Q 1167.3275 126.88342 1167.3275 126.88342 Q 1167.3275 152.2601 1167.3275 152.2601 Q 1141.9508 152.2601 1141.9508 126.88342 z" svg:height="5.8366375mm" draw:style-name="style-265" svg:viewBox="0.0 0.0 1294.2109 583.66376" svg:width="12.942109mm" svg:x="12.688342mm" svg:y="185.2498mm"/>
          <draw:path svg:d="M 228.39017 0.0 L 253.76685 0.0 L 253.76685 50.75337 Q 279.14352 76.13005 304.5202 101.50674 Q 355.2736 101.50674 355.2736 126.88342 Q 355.2736 177.6368 329.8969 177.6368 Q 304.5202 177.6368 304.5202 253.76685 Q 304.5202 329.8969 253.76685 355.2736 L 203.01347 355.2736 L 203.01347 355.2736 Q 177.6368 329.8969 152.2601 304.5202 L 152.2601 253.76685 L 152.2601 228.39017 Q 152.2601 203.01347 76.13005 177.6368 L 25.376684 177.6368 L 25.376684 152.2601 L 0.0 152.2601 L 0.0 152.2601 L 0.0 126.88342 L 0.0 126.88342 L 0.0 126.88342 L 25.376684 126.88342 L 25.376684 126.88342 L 50.75337 101.50674 Q 101.50674 101.50674 101.50674 76.13005 Q 101.50674 50.75337 152.2601 25.376684 Q 203.01347 25.376684 228.39017 0.0 z" svg:height="3.5527358mm" draw:style-name="style-266" svg:viewBox="0.0 0.0 355.2736 355.2736" svg:width="3.5527358mm" svg:x="255.79698mm" svg:y="107.343376mm"/>
          <draw:path svg:d="M 101.50674 0.0 L 126.88342 0.0 L 126.88342 25.376684 Q 152.2601 50.75337 152.2601 50.75337 L 152.2601 50.75337 L 152.2601 76.13005 Q 152.2601 101.50674 101.50674 126.88342 L 76.13005 152.2601 L 76.13005 152.2601 L 50.75337 152.2601 L 50.75337 152.2601 L 50.75337 152.2601 L 25.376684 177.6368 L 0.0 177.6368 L 0.0 152.2601 Q 0.0 126.88342 50.75337 101.50674 L 76.13005 50.75337 L 50.75337 50.75337 L 25.376684 50.75337 L 25.376684 50.75337 L 25.376684 25.376684 L 50.75337 25.376684 Q 101.50674 0.0 101.50674 0.0 z" svg:height="1.7763679mm" draw:style-name="style-267" svg:viewBox="0.0 0.0 152.2601 177.6368" svg:width="1.5226011mm" svg:x="208.59634mm" svg:y="151.24504mm"/>
          <draw:path svg:d="M 177.6368 50.75337 L 177.6368 50.75337 L 152.2601 50.75337 Q 101.50674 50.75337 25.376684 50.75337 Q -50.75337 50.75337 0.0 25.376684 L 25.376684 0.0 L 101.50674 0.0 Q 203.01347 -25.376684 203.01347 0.0 Q 203.01347 25.376684 177.6368 50.75337 z" svg:height="0.50753367mm" draw:style-name="style-268" svg:viewBox="0.0 0.0 203.01347 50.75337" svg:width="2.0301347mm" svg:x="39.587627mm" svg:y="165.45598mm"/>
          <draw:path svg:d="M 634.4171 0.0 L 634.4171 0.0 L 634.4171 0.0 Q 634.4171 0.0 634.4171 25.376684 Q 659.7938 50.75337 558.28705 76.13005 L 482.157 101.50674 L 532.9104 126.88342 Q 583.66376 126.88342 558.28705 177.6368 Q 532.9104 203.01347 583.66376 253.76685 Q 659.7938 279.14352 609.0404 329.8969 Q 583.66376 355.2736 659.7938 406.02695 Q 735.9238 406.02695 710.5472 456.78033 Q 659.7938 507.5337 710.5472 482.157 Q 761.30054 456.78033 735.9238 482.157 Q 735.9238 507.5337 735.9238 532.9104 L 735.9238 532.9104 L 710.5472 532.9104 Q 710.5472 558.28705 710.5472 558.28705 L 710.5472 558.28705 L 710.5472 558.28705 Q 685.1705 558.28705 659.7938 558.28705 Q 609.0404 558.28705 558.28705 532.9104 Q 482.157 507.5337 456.78033 507.5337 Q 456.78033 532.9104 355.2736 532.9104 L 253.76685 532.9104 L 253.76685 532.9104 Q 253.76685 507.5337 228.39017 507.5337 Q 203.01347 507.5337 228.39017 482.157 Q 253.76685 456.78033 253.76685 431.40363 Q 228.39017 406.02695 152.2601 406.02695 L 50.75337 406.02695 L 50.75337 380.65027 L 50.75337 380.65027 L 50.75337 355.2736 L 50.75337 355.2736 L 50.75337 355.2736 L 50.75337 355.2736 L 25.376684 329.8969 L 0.0 329.8969 L 0.0 329.8969 L 0.0 304.5202 L 50.75337 304.5202 L 76.13005 304.5202 L 101.50674 279.14352 Q 126.88342 279.14352 126.88342 253.76685 L 126.88342 203.01347 L 101.50674 203.01347 L 76.13005 203.01347 L 101.50674 177.6368 Q 152.2601 152.2601 152.2601 152.2601 L 152.2601 126.88342 L 253.76685 101.50674 Q 380.65027 50.75337 406.02695 50.75337 L 406.02695 50.75337 L 507.5337 25.376684 Q 634.4171 0.0 634.4171 0.0 z" svg:height="5.5828705mm" draw:style-name="style-269" svg:viewBox="0.0 0.0 735.9238 558.28705" svg:width="7.3592386mm" svg:x="231.43536mm" svg:y="121.80809mm"/>
          <draw:path svg:d="M 329.8969 0.0 L 329.8969 25.376684 L 152.2601 25.376684 Q -25.376684 25.376684 0.0 25.376684 Q 0.0 25.376684 152.2601 0.0 Q 304.5202 0.0 329.8969 0.0 z" svg:height="0.25376683mm" draw:style-name="style-270" svg:viewBox="0.0 0.0 329.8969 25.376684" svg:width="3.298969mm" svg:x="2.0301347mm" svg:y="122.06185mm"/>
          <draw:path svg:d="M 0.0 101.50674 L 0.0 0.0 L 25.376684 0.0 L 50.75337 0.0 L 50.75337 25.376684 L 76.13005 76.13005 L 76.13005 126.88342 Q 126.88342 203.01347 126.88342 228.39017 L 126.88342 228.39017 L 101.50674 228.39017 Q 76.13005 228.39017 50.75337 253.76685 L 25.376684 253.76685 L 25.376684 228.39017 L 25.376684 203.01347 L 0.0 101.50674 z" svg:height="2.5376685mm" draw:style-name="style-271" svg:viewBox="0.0 0.0 126.88342 253.76685" svg:width="1.2688342mm" svg:x="156.57414mm" svg:y="68.26328mm"/>
          <draw:path svg:d="M 228.39017 0.0 L 228.39017 0.0 L 253.76685 0.0 Q 279.14352 25.376684 304.5202 25.376684 L 355.2736 25.376684 L 355.2736 25.376684 Q 355.2736 25.376684 304.5202 50.75337 Q 279.14352 50.75337 279.14352 152.2601 Q 279.14352 228.39017 203.01347 228.39017 L 126.88342 228.39017 L 101.50674 228.39017 Q 76.13005 228.39017 50.75337 203.01347 L 50.75337 177.6368 L 25.376684 177.6368 Q 0.0 177.6368 0.0 152.2601 Q 0.0 126.88342 25.376684 126.88342 Q 50.75337 126.88342 50.75337 101.50674 L 50.75337 76.13005 L 76.13005 76.13005 L 101.50674 76.13005 L 101.50674 50.75337 Q 101.50674 25.376684 152.2601 25.376684 Q 228.39017 25.376684 228.39017 0.0 z" svg:height="2.2839017mm" draw:style-name="style-272" svg:viewBox="0.0 0.0 355.2736 228.39017" svg:width="3.5527358mm" svg:x="129.4211mm" svg:y="113.433784mm"/>
          <draw:path svg:d="M 735.9238 0.0 L 786.67725 0.0 L 862.80725 0.0 Q 964.314 0.0 964.314 0.0 L 964.314 0.0 L 964.314 0.0 Q 964.314 0.0 989.6907 25.376684 L 1015.0674 50.75337 L 1015.0674 50.75337 Q 989.6907 50.75337 1065.8208 76.13005 Q 1167.3275 76.13005 1167.3275 101.50674 L 1167.3275 126.88342 L 1116.5741 126.88342 Q 1091.1974 152.2601 1065.8208 152.2601 L 1040.4441 152.2601 L 1040.4441 177.6368 L 1015.0674 177.6368 L 1015.0674 177.6368 L 1015.0674 203.01347 L 1015.0674 203.01347 L 1015.0674 203.01347 L 1040.4441 203.01347 L 1040.4441 203.01347 L 1065.8208 228.39017 Q 1116.5741 228.39017 1116.5741 279.14352 Q 1091.1974 355.2736 1116.5741 355.2736 L 1141.9508 355.2736 L 1116.5741 380.65027 Q 1065.8208 406.02695 1065.8208 406.02695 Q 1091.1974 406.02695 989.6907 456.78033 L 888.18396 456.78033 L 888.18396 482.157 L 888.18396 482.157 L 862.80725 482.157 Q 862.80725 456.78033 761.30054 456.78033 Q 659.7938 456.78033 659.7938 406.02695 Q 659.7938 380.65027 659.7938 355.2736 Q 634.4171 355.2736 583.66376 329.8969 Q 507.5337 329.8969 431.40363 355.2736 Q 329.8969 406.02695 329.8969 380.65027 Q 329.8969 355.2736 203.01347 355.2736 L 50.75337 355.2736 L 25.376684 329.8969 L 0.0 304.5202 L 0.0 304.5202 L 0.0 304.5202 L 25.376684 304.5202 L 25.376684 304.5202 L 25.376684 279.14352 L 50.75337 279.14352 L 50.75337 279.14352 L 50.75337 253.76685 L 50.75337 253.76685 L 50.75337 253.76685 L 76.13005 253.76685 L 76.13005 253.76685 L 101.50674 228.39017 L 126.88342 203.01347 L 126.88342 203.01347 L 101.50674 203.01347 L 101.50674 203.01347 L 101.50674 203.01347 L 101.50674 177.6368 L 101.50674 177.6368 L 126.88342 177.6368 L 126.88342 152.2601 L 126.88342 152.2601 L 126.88342 152.2601 L 177.6368 152.2601 L 228.39017 152.2601 L 228.39017 126.88342 L 253.76685 126.88342 L 253.76685 126.88342 L 253.76685 101.50674 L 253.76685 101.50674 L 253.76685 101.50674 L 456.78033 50.75337 Q 685.1705 0.0 735.9238 0.0 z" svg:height="4.82157mm" draw:style-name="style-273" svg:viewBox="0.0 0.0 1167.3275 482.157" svg:width="11.673275mm" svg:x="56.843773mm" svg:y="121.80809mm"/>
          <draw:path svg:d="M 253.76685 101.50674 L 253.76685 0.0 L 253.76685 25.376684 Q 253.76685 50.75337 279.14352 76.13005 L 304.5202 101.50674 L 329.8969 203.01347 Q 355.2736 329.8969 380.65027 355.2736 L 380.65027 355.2736 L 355.2736 355.2736 Q 329.8969 355.2736 279.14352 355.2736 Q 203.01347 329.8969 101.50674 304.5202 L 0.0 279.14352 L 0.0 253.76685 L 0.0 228.39017 L 0.0 203.01347 L 0.0 177.6368 L 0.0 177.6368 Q 0.0 177.6368 25.376684 152.2601 L 25.376684 152.2601 L 25.376684 152.2601 Q 50.75337 152.2601 50.75337 152.2601 L 50.75337 126.88342 L 101.50674 126.88342 L 126.88342 152.2601 L 152.2601 152.2601 L 177.6368 152.2601 L 177.6368 177.6368 L 203.01347 177.6368 L 203.01347 177.6368 L 203.01347 203.01347 L 228.39017 203.01347 Q 253.76685 203.01347 253.76685 101.50674 z" svg:height="3.5527358mm" draw:style-name="style-274" svg:viewBox="0.0 0.0 380.65027 355.2736" svg:width="3.8065028mm" svg:x="253.25931mm" svg:y="116.22522mm"/>
          <draw:path svg:d="M 101.50674 50.75337 L 177.6368 0.0 L 177.6368 25.376684 Q 177.6368 50.75337 253.76685 50.75337 Q 355.2736 50.75337 355.2736 25.376684 L 355.2736 25.376684 L 380.65027 50.75337 Q 406.02695 50.75337 406.02695 50.75337 L 406.02695 76.13005 L 406.02695 76.13005 Q 380.65027 101.50674 380.65027 101.50674 L 380.65027 101.50674 L 380.65027 101.50674 L 380.65027 101.50674 L 380.65027 126.88342 L 406.02695 126.88342 L 406.02695 126.88342 L 406.02695 152.2601 L 406.02695 152.2601 L 406.02695 152.2601 L 431.40363 177.6368 L 431.40363 203.01347 L 406.02695 253.76685 Q 406.02695 279.14352 456.78033 304.5202 Q 507.5337 329.8969 507.5337 355.2736 L 507.5337 380.65027 L 507.5337 380.65027 L 482.157 380.65027 L 456.78033 380.65027 Q 456.78033 355.2736 406.02695 355.2736 Q 380.65027 355.2736 355.2736 406.02695 L 329.8969 431.40363 L 304.5202 431.40363 L 279.14352 431.40363 L 279.14352 406.02695 Q 253.76685 406.02695 253.76685 406.02695 Q 253.76685 406.02695 228.39017 431.40363 L 203.01347 456.78033 L 177.6368 456.78033 L 152.2601 456.78033 L 152.2601 431.40363 L 152.2601 431.40363 L 126.88342 431.40363 L 126.88342 406.02695 L 126.88342 406.02695 L 101.50674 406.02695 L 101.50674 431.40363 L 101.50674 456.78033 L 76.13005 456.78033 L 50.75337 456.78033 L 50.75337 431.40363 L 50.75337 406.02695 L 50.75337 406.02695 L 50.75337 380.65027 L 50.75337 380.65027 L 50.75337 355.2736 L 50.75337 355.2736 L 50.75337 355.2736 L 101.50674 355.2736 Q 177.6368 329.8969 177.6368 279.14352 L 152.2601 228.39017 L 152.2601 203.01347 Q 152.2601 152.2601 101.50674 152.2601 L 76.13005 152.2601 L 50.75337 152.2601 Q 50.75337 152.2601 25.376684 126.88342 Q 0.0 126.88342 0.0 101.50674 Q 0.0 76.13005 101.50674 50.75337 z" svg:height="4.5678034mm" draw:style-name="style-275" svg:viewBox="0.0 0.0 507.5337 456.78033" svg:width="5.075337mm" svg:x="189.8176mm" svg:y="144.13957mm"/>
          <draw:path svg:d="M 101.50674 25.376684 L 101.50674 0.0 L 126.88342 0.0 L 152.2601 25.376684 L 177.6368 25.376684 Q 203.01347 25.376684 203.01347 126.88342 L 203.01347 228.39017 L 152.2601 228.39017 Q 101.50674 228.39017 101.50674 203.01347 L 76.13005 203.01347 L 76.13005 203.01347 L 76.13005 203.01347 L 76.13005 126.88342 Q 76.13005 76.13005 50.75337 126.88342 L 50.75337 203.01347 L 25.376684 203.01347 Q -25.376684 177.6368 0.0 101.50674 Q 25.376684 25.376684 50.75337 25.376684 L 76.13005 25.376684 L 76.13005 25.376684 Q 76.13005 25.376684 101.50674 25.376684 z" svg:height="2.2839017mm" draw:style-name="style-276" svg:viewBox="0.0 0.0 203.01347 228.39017" svg:width="2.0301347mm" svg:x="116.47898mm" svg:y="77.906425mm"/>
          <draw:path svg:d="M 304.5202 0.0 L 329.8969 0.0 L 329.8969 0.0 L 355.2736 0.0 L 355.2736 25.376684 L 355.2736 50.75337 L 329.8969 50.75337 L 329.8969 50.75337 L 329.8969 76.13005 L 355.2736 76.13005 L 355.2736 101.50674 L 355.2736 101.50674 L 304.5202 126.88342 Q 253.76685 152.2601 279.14352 152.2601 Q 304.5202 177.6368 329.8969 203.01347 L 329.8969 203.01347 L 329.8969 203.01347 L 329.8969 228.39017 L 304.5202 228.39017 Q 253.76685 203.01347 253.76685 203.01347 L 228.39017 203.01347 L 152.2601 203.01347 Q 101.50674 203.01347 101.50674 177.6368 L 76.13005 177.6368 L 76.13005 152.2601 Q 76.13005 126.88342 50.75337 126.88342 Q 25.376684 101.50674 50.75337 101.50674 Q 50.75337 76.13005 25.376684 50.75337 L 0.0 50.75337 L 0.0 50.75337 L 0.0 25.376684 L 126.88342 25.376684 Q 253.76685 25.376684 253.76685 0.0 Q 279.14352 0.0 304.5202 0.0 z" svg:height="2.2839017mm" draw:style-name="style-277" svg:viewBox="0.0 0.0 355.2736 228.39017" svg:width="3.5527358mm" svg:x="194.89294mm" svg:y="194.89294mm"/>
          <draw:path svg:d="M 279.14352 101.50674 L 279.14352 101.50674 L 253.76685 101.50674 Q 203.01347 101.50674 101.50674 101.50674 L 0.0 101.50674 L 0.0 101.50674 Q 0.0 101.50674 0.0 76.13005 L 25.376684 76.13005 L 25.376684 76.13005 L 50.75337 76.13005 L 50.75337 76.13005 L 50.75337 50.75337 L 76.13005 50.75337 L 101.50674 50.75337 L 152.2601 0.0 Q 203.01347 -25.376684 228.39017 25.376684 Q 228.39017 76.13005 253.76685 76.13005 Q 279.14352 101.50674 279.14352 101.50674 z" svg:height="1.0150673mm" draw:style-name="style-278" svg:viewBox="0.0 0.0 279.14352 101.50674" svg:width="2.7914352mm" svg:x="211.13402mm" svg:y="102.014275mm"/>
          <draw:path svg:d="M 279.14352 126.88342 L 279.14352 126.88342 L 228.39017 126.88342 L 177.6368 126.88342 L 177.6368 152.2601 L 177.6368 152.2601 L 152.2601 152.2601 Q 152.2601 126.88342 101.50674 152.2601 Q 76.13005 152.2601 76.13005 126.88342 L 76.13005 101.50674 L 76.13005 76.13005 Q 50.75337 76.13005 50.75337 76.13005 L 50.75337 76.13005 L 50.75337 76.13005 Q 50.75337 50.75337 25.376684 25.376684 L 0.0 0.0 L 50.75337 0.0 Q 101.50674 25.376684 152.2601 25.376684 Q 203.01347 50.75337 203.01347 76.13005 Q 203.01347 101.50674 253.76685 101.50674 Q 279.14352 126.88342 279.14352 126.88342 z" svg:height="1.5226011mm" draw:style-name="style-279" svg:viewBox="0.0 0.0 279.14352 152.2601" svg:width="2.7914352mm" svg:x="149.2149mm" svg:y="184.4885mm"/>
          <draw:path svg:d="M 329.8969 0.0 L 329.8969 0.0 L 329.8969 0.0 L 355.2736 0.0 L 355.2736 25.376684 L 329.8969 50.75337 L 329.8969 50.75337 L 329.8969 76.13005 L 329.8969 76.13005 Q 329.8969 76.13005 304.5202 76.13005 L 304.5202 101.50674 L 279.14352 126.88342 Q 279.14352 126.88342 279.14352 126.88342 L 279.14352 152.2601 L 279.14352 152.2601 Q 279.14352 177.6368 228.39017 177.6368 L 203.01347 177.6368 L 177.6368 177.6368 L 152.2601 177.6368 L 152.2601 177.6368 Q 152.2601 177.6368 101.50674 203.01347 L 50.75337 228.39017 L 50.75337 228.39017 Q 50.75337 228.39017 25.376684 253.76685 L 0.0 253.76685 L 0.0 228.39017 Q 0.0 203.01347 25.376684 203.01347 Q 50.75337 177.6368 101.50674 152.2601 L 126.88342 101.50674 L 152.2601 101.50674 Q 152.2601 76.13005 177.6368 76.13005 L 228.39017 50.75337 L 253.76685 50.75337 Q 279.14352 25.376684 304.5202 25.376684 L 329.8969 25.376684 L 329.8969 0.0 z" svg:height="2.5376685mm" draw:style-name="style-280" svg:viewBox="0.0 0.0 355.2736 253.76685" svg:width="3.5527358mm" svg:x="83.489296mm" svg:y="158.09674mm"/>
          <draw:path svg:d="M 456.78033 0.0 L 456.78033 0.0 L 482.157 50.75337 Q 507.5337 126.88342 558.28705 126.88342 Q 583.66376 126.88342 583.66376 253.76685 Q 609.0404 406.02695 659.7938 507.5337 Q 710.5472 634.4171 710.5472 659.7938 L 710.5472 659.7938 L 710.5472 659.7938 Q 685.1705 659.7938 685.1705 685.1705 L 685.1705 685.1705 L 659.7938 685.1705 Q 659.7938 710.5472 634.4171 710.5472 L 609.0404 710.5472 L 609.0404 685.1705 Q 609.0404 659.7938 406.02695 659.7938 L 177.6368 659.7938 L 177.6368 659.7938 Q 152.2601 634.4171 177.6368 583.66376 Q 177.6368 532.9104 101.50674 532.9104 L 0.0 532.9104 L 0.0 532.9104 L 0.0 507.5337 L 0.0 507.5337 L 0.0 507.5337 L 25.376684 482.157 L 50.75337 456.78033 L 203.01347 228.39017 Q 380.65027 0.0 406.02695 0.0 Q 431.40363 0.0 456.78033 0.0 z" svg:height="7.1054716mm" draw:style-name="style-281" svg:viewBox="0.0 0.0 710.5472 710.5472" svg:width="7.1054716mm" svg:x="253.76685mm" svg:y="81.71292mm"/>
          <draw:path svg:d="M 0.0 25.376684 L 50.75337 0.0 L 50.75337 0.0 L 76.13005 0.0 L 76.13005 25.376684 L 76.13005 25.376684 L 101.50674 25.376684 L 101.50674 25.376684 L 126.88342 25.376684 Q 152.2601 50.75337 177.6368 76.13005 Q 203.01347 126.88342 228.39017 101.50674 Q 253.76685 76.13005 253.76685 76.13005 L 253.76685 76.13005 L 253.76685 126.88342 Q 228.39017 177.6368 203.01347 177.6368 Q 152.2601 228.39017 126.88342 228.39017 L 101.50674 228.39017 L 101.50674 228.39017 Q 101.50674 203.01347 25.376684 126.88342 Q -76.13005 25.376684 0.0 25.376684 z" svg:height="2.2839017mm" draw:style-name="style-282" svg:viewBox="0.0 0.0 253.76685 228.39017" svg:width="2.5376685mm" svg:x="158.85805mm" svg:y="189.0563mm"/>
          <draw:path svg:d="M 101.50674 0.0 L 126.88342 0.0 L 126.88342 25.376684 L 152.2601 76.13005 L 152.2601 76.13005 L 152.2601 101.50674 L 126.88342 126.88342 Q 101.50674 177.6368 126.88342 228.39017 Q 152.2601 279.14352 126.88342 279.14352 L 126.88342 279.14352 L 126.88342 279.14352 Q 126.88342 279.14352 50.75337 228.39017 L 0.0 203.01347 L 0.0 126.88342 Q 0.0 50.75337 25.376684 50.75337 Q 50.75337 50.75337 50.75337 25.376684 Q 50.75337 0.0 101.50674 0.0 z" svg:height="2.7914352mm" draw:style-name="style-283" svg:viewBox="0.0 0.0 152.2601 279.14352" svg:width="1.5226011mm" svg:x="150.7375mm" svg:y="194.63918mm"/>
          <draw:path svg:d="M 558.28705 25.376684 L 558.28705 0.0 L 558.28705 0.0 L 558.28705 0.0 L 583.66376 0.0 L 583.66376 0.0 L 609.0404 25.376684 L 634.4171 50.75337 L 634.4171 50.75337 L 659.7938 50.75337 L 659.7938 50.75337 L 659.7938 50.75337 L 685.1705 76.13005 Q 710.5472 101.50674 685.1705 101.50674 L 685.1705 101.50674 L 761.30054 126.88342 Q 837.4306 152.2601 812.0539 152.2601 Q 786.67725 152.2601 812.0539 177.6368 Q 837.4306 203.01347 862.80725 177.6368 Q 862.80725 152.2601 1015.0674 203.01347 Q 1141.9508 253.76685 1167.3275 279.14352 Q 1167.3275 304.5202 1268.8342 329.8969 Q 1344.9642 355.2736 1319.5876 329.8969 Q 1319.5876 304.5202 1370.341 279.14352 Q 1421.0944 279.14352 1421.0944 304.5202 L 1421.0944 329.8969 L 1471.8477 329.8969 Q 1522.6011 355.2736 1522.6011 355.2736 L 1522.6011 355.2736 L 1573.3545 406.02695 Q 1624.1078 456.78033 1725.6145 456.78033 Q 1827.1213 507.5337 1903.2513 532.9104 Q 1979.3813 558.28705 2004.758 558.28705 L 2030.1348 558.28705 L 2055.5115 583.66376 L 2080.8882 583.66376 L 2080.8882 609.0404 L 2080.8882 634.4171 L 2106.265 634.4171 L 2106.265 634.4171 L 2106.265 634.4171 L 2106.265 659.7938 L 2080.8882 659.7938 L 2055.5115 659.7938 L 2055.5115 634.4171 L 2030.1348 634.4171 L 2030.1348 634.4171 L 2030.1348 659.7938 L 2030.1348 659.7938 L 2030.1348 659.7938 L 2004.758 659.7938 L 2004.758 659.7938 L 1979.3813 685.1705 Q 1928.628 710.5472 1979.3813 761.30054 Q 1979.3813 786.67725 1852.4979 837.4306 Q 1725.6145 888.18396 1700.2379 964.314 Q 1674.8612 1040.4441 1624.1078 1065.8208 Q 1573.3545 1116.5741 1573.3545 1116.5741 L 1573.3545 1141.9508 L 1522.6011 1141.9508 Q 1471.8477 1116.5741 1395.7177 1116.5741 Q 1319.5876 1091.1974 1319.5876 1116.5741 Q 1319.5876 1141.9508 1218.0808 1116.5741 L 1141.9508 1065.8208 L 1141.9508 1065.8208 L 1116.5741 1040.4441 L 1116.5741 1040.4441 L 1116.5741 1040.4441 L 1116.5741 1040.4441 L 1116.5741 1040.4441 L 1091.1974 1015.0674 L 1091.1974 989.6907 L 1167.3275 989.6907 Q 1218.0808 989.6907 1218.0808 964.314 L 1218.0808 938.9373 L 1192.7042 938.9373 L 1192.7042 938.9373 L 1192.7042 938.9373 L 1167.3275 938.9373 L 1167.3275 913.56067 L 1167.3275 888.18396 L 1192.7042 862.80725 L 1192.7042 837.4306 L 1040.4441 837.4306 L 888.18396 862.80725 L 888.18396 862.80725 Q 888.18396 913.56067 913.56067 913.56067 Q 913.56067 938.9373 938.9373 964.314 L 938.9373 964.314 L 913.56067 964.314 Q 862.80725 964.314 812.0539 964.314 Q 735.9238 964.314 735.9238 938.9373 Q 710.5472 913.56067 685.1705 913.56067 L 634.4171 913.56067 L 609.0404 913.56067 Q 583.66376 913.56067 558.28705 938.9373 Q 507.5337 938.9373 507.5337 913.56067 Q 507.5337 888.18396 456.78033 888.18396 Q 380.65027 862.80725 406.02695 862.80725 Q 456.78033 837.4306 406.02695 812.0539 L 380.65027 786.67725 L 380.65027 761.30054 Q 355.2736 735.9238 355.2736 710.5472 L 355.2736 659.7938 L 355.2736 634.4171 L 355.2736 609.0404 L 329.8969 609.0404 Q 329.8969 609.0404 304.5202 609.0404 Q 279.14352 609.0404 203.01347 634.4171 Q 152.2601 634.4171 152.2601 659.7938 Q 152.2601 685.1705 126.88342 685.1705 L 101.50674 659.7938 L 50.75337 659.7938 L 25.376684 659.7938 L 25.376684 634.4171 L 50.75337 634.4171 L 50.75337 634.4171 L 50.75337 609.0404 L 25.376684 609.0404 L 0.0 609.0404 L 0.0 583.66376 L 0.0 583.66376 L 25.376684 583.66376 L 25.376684 558.28705 L 25.376684 558.28705 L 50.75337 558.28705 L 50.75337 558.28705 L 50.75337 558.28705 L 50.75337 532.9104 L 50.75337 532.9104 L 126.88342 532.9104 Q 203.01347 507.5337 152.2601 456.78033 Q 126.88342 406.02695 228.39017 406.02695 Q 329.8969 406.02695 355.2736 355.2736 Q 355.2736 304.5202 406.02695 279.14352 Q 456.78033 253.76685 456.78033 228.39017 Q 431.40363 177.6368 456.78033 177.6368 Q 482.157 177.6368 482.157 152.2601 Q 507.5337 126.88342 558.28705 101.50674 Q 609.0404 101.50674 583.66376 50.75337 Q 558.28705 50.75337 558.28705 25.376684 z M 431.40363 685.1705 Q 456.78033 685.1705 456.78033 685.1705 Q 456.78033 710.5472 456.78033 710.5472 Q 431.40363 710.5472 431.40363 685.1705 z" svg:height="11.419508mm" draw:style-name="style-284" svg:viewBox="0.0 0.0 2106.265 1141.9508" svg:width="21.062649mm" svg:x="112.67248mm" svg:y="134.49643mm"/>
          <draw:path svg:d="M 532.9104 0.0 L 558.28705 0.0 L 532.9104 101.50674 Q 532.9104 228.39017 507.5337 228.39017 Q 482.157 228.39017 482.157 253.76685 Q 482.157 279.14352 507.5337 304.5202 L 507.5337 329.8969 L 482.157 329.8969 L 482.157 329.8969 L 482.157 329.8969 Q 456.78033 304.5202 431.40363 279.14352 Q 431.40363 253.76685 406.02695 253.76685 Q 380.65027 253.76685 380.65027 304.5202 Q 406.02695 329.8969 279.14352 304.5202 Q 152.2601 304.5202 152.2601 279.14352 Q 152.2601 253.76685 101.50674 253.76685 L 50.75337 253.76685 L 25.376684 228.39017 L 3.6379788E-12 228.39017 L 3.6379788E-12 203.01347 L 3.6379788E-12 177.6368 L 25.376684 177.6368 L 50.75337 177.6368 L 50.75337 152.2601 L 50.75337 126.88342 L 25.376684 126.88342 L 3.6379788E-12 101.50674 L 3.6379788E-12 101.50674 L 3.6379788E-12 101.50674 L 3.6379788E-12 101.50674 L 25.376684 101.50674 L 25.376684 101.50674 L 25.376684 101.50674 L 76.13005 76.13005 L 101.50674 50.75337 L 101.50674 50.75337 L 101.50674 50.75337 L 228.39017 25.376684 Q 380.65027 0.0 431.40363 0.0 Q 507.5337 0.0 532.9104 0.0 z" svg:height="3.298969mm" draw:style-name="style-285" svg:viewBox="0.0 0.0 558.28705 329.8969" svg:width="5.5828705mm" svg:x="257.57336mm" svg:y="100.49167mm"/>
          <draw:path svg:d="M 329.8969 76.13005 L 329.8969 101.50674 L 355.2736 101.50674 L 406.02695 126.88342 L 406.02695 126.88342 L 431.40363 126.88342 L 431.40363 177.6368 L 431.40363 203.01347 L 456.78033 203.01347 L 482.157 177.6368 L 482.157 177.6368 L 456.78033 177.6368 L 456.78033 152.2601 L 456.78033 126.88342 L 482.157 126.88342 L 507.5337 126.88342 L 532.9104 203.01347 Q 558.28705 279.14352 659.7938 279.14352 Q 786.67725 279.14352 786.67725 304.5202 L 786.67725 304.5202 L 786.67725 329.8969 L 761.30054 380.65027 L 761.30054 380.65027 Q 761.30054 380.65027 659.7938 431.40363 L 583.66376 456.78033 L 583.66376 431.40363 Q 558.28705 431.40363 558.28705 431.40363 L 558.28705 431.40363 L 558.28705 431.40363 Q 558.28705 431.40363 532.9104 456.78033 Q 507.5337 482.157 456.78033 482.157 Q 406.02695 507.5337 406.02695 532.9104 Q 406.02695 558.28705 304.5202 532.9104 Q 177.6368 482.157 152.2601 482.157 L 101.50674 482.157 L 50.75337 507.5337 L 0.0 507.5337 L 0.0 507.5337 L 0.0 482.157 L 25.376684 482.157 L 50.75337 482.157 L 50.75337 456.78033 L 50.75337 456.78033 L 25.376684 456.78033 L 25.376684 431.40363 L 25.376684 431.40363 L 50.75337 431.40363 L 50.75337 406.02695 L 50.75337 380.65027 L 50.75337 355.2736 Q 50.75337 329.8969 50.75337 304.5202 L 50.75337 279.14352 L 101.50674 253.76685 Q 177.6368 228.39017 177.6368 177.6368 Q 203.01347 101.50674 203.01347 101.50674 L 203.01347 101.50674 L 203.01347 101.50674 L 203.01347 101.50674 L 253.76685 25.376684 Q 253.76685 -25.376684 304.5202 0.0 Q 304.5202 25.376684 329.8969 76.13005 z" svg:height="5.329104mm" draw:style-name="style-286" svg:viewBox="0.0 0.0 786.67725 532.9104" svg:width="7.866772mm" svg:x="172.05392mm" svg:y="93.13243mm"/>
          <draw:path svg:d="M 329.8969 0.0 L 406.02695 0.0 L 507.5337 0.0 L 583.66376 0.0 L 583.66376 0.0 L 583.66376 0.0 L 507.5337 25.376684 L 456.78033 50.75337 L 456.78033 50.75337 L 456.78033 50.75337 L 431.40363 50.75337 Q 406.02695 50.75337 406.02695 101.50674 Q 406.02695 152.2601 456.78033 152.2601 Q 507.5337 177.6368 532.9104 203.01347 L 532.9104 203.01347 L 482.157 203.01347 Q 431.40363 203.01347 431.40363 253.76685 Q 431.40363 304.5202 406.02695 304.5202 L 380.65027 304.5202 L 380.65027 253.76685 Q 380.65027 203.01347 253.76685 203.01347 L 126.88342 203.01347 L 101.50674 177.6368 L 76.13005 177.6368 L 50.75337 177.6368 L 50.75337 152.2601 L 25.376684 152.2601 L 0.0 152.2601 L 0.0 101.50674 L 0.0 76.13005 L 0.0 76.13005 L 0.0 50.75337 L 101.50674 50.75337 Q 228.39017 50.75337 228.39017 25.376684 L 253.76685 25.376684 L 253.76685 25.376684 Q 253.76685 0.0 329.8969 0.0 z" svg:height="3.0452023mm" draw:style-name="style-287" svg:viewBox="0.0 0.0 583.66376 304.5202" svg:width="5.8366375mm" svg:x="84.758125mm" svg:y="98.96907mm"/>
          <draw:path svg:d="M 253.76685 0.0 L 253.76685 0.0 L 304.5202 25.376684 Q 355.2736 25.376684 380.65027 50.75337 L 380.65027 50.75337 L 380.65027 50.75337 L 380.65027 76.13005 L 380.65027 76.13005 L 380.65027 76.13005 L 406.02695 76.13005 L 406.02695 76.13005 L 406.02695 101.50674 L 431.40363 101.50674 L 431.40363 101.50674 L 431.40363 126.88342 L 431.40363 126.88342 L 431.40363 126.88342 L 456.78033 126.88342 L 456.78033 126.88342 L 558.28705 177.6368 Q 634.4171 203.01347 659.7938 228.39017 L 659.7938 228.39017 L 659.7938 253.76685 Q 659.7938 279.14352 609.0404 279.14352 Q 558.28705 279.14352 558.28705 329.8969 Q 583.66376 355.2736 532.9104 355.2736 L 507.5337 380.65027 L 482.157 380.65027 Q 431.40363 380.65027 431.40363 406.02695 Q 456.78033 431.40363 431.40363 431.40363 L 406.02695 431.40363 L 380.65027 431.40363 L 355.2736 431.40363 L 355.2736 431.40363 L 329.8969 431.40363 L 329.8969 456.78033 L 329.8969 482.157 L 329.8969 482.157 L 304.5202 482.157 L 304.5202 431.40363 Q 329.8969 380.65027 329.8969 329.8969 Q 329.8969 304.5202 279.14352 304.5202 Q 253.76685 279.14352 228.39017 253.76685 Q 177.6368 203.01347 126.88342 203.01347 L 50.75337 177.6368 L 50.75337 177.6368 L 76.13005 177.6368 L 76.13005 177.6368 L 76.13005 152.2601 L 50.75337 152.2601 L 50.75337 126.88342 L 25.376684 126.88342 L 0.0 126.88342 L 25.376684 126.88342 Q 76.13005 101.50674 76.13005 50.75337 Q 101.50674 25.376684 177.6368 25.376684 Q 253.76685 25.376684 253.76685 0.0 z" svg:height="4.82157mm" draw:style-name="style-288" svg:viewBox="0.0 0.0 659.7938 482.157" svg:width="6.597938mm" svg:x="226.10626mm" svg:y="135.76526mm"/>
          <draw:path svg:d="M 25.376684 0.0 L 76.13005 0.0 L 76.13005 0.0 L 101.50674 0.0 L 152.2601 0.0 L 203.01347 0.0 L 228.39017 0.0 Q 253.76685 0.0 253.76685 25.376684 L 228.39017 50.75337 L 228.39017 50.75337 L 228.39017 50.75337 L 253.76685 76.13005 L 279.14352 76.13005 L 279.14352 101.50674 L 279.14352 101.50674 L 228.39017 101.50674 Q 177.6368 101.50674 126.88342 101.50674 Q 76.13005 101.50674 25.376684 76.13005 L 0.0 25.376684 L 0.0 25.376684 Q 0.0 0.0 25.376684 0.0 z" svg:height="1.0150673mm" draw:style-name="style-289" svg:viewBox="0.0 0.0 279.14352 101.50674" svg:width="2.7914352mm" svg:x="201.74464mm" svg:y="157.33545mm"/>
          <draw:path svg:d="M 279.14352 76.13005 L 304.5202 101.50674 L 304.5202 101.50674 L 329.8969 101.50674 L 329.8969 101.50674 L 329.8969 101.50674 L 355.2736 76.13005 L 380.65027 50.75337 L 380.65027 50.75337 L 380.65027 50.75337 L 406.02695 50.75337 L 431.40363 50.75337 L 431.40363 50.75337 L 431.40363 50.75337 L 456.78033 76.13005 L 482.157 101.50674 L 456.78033 101.50674 L 431.40363 101.50674 L 431.40363 126.88342 L 431.40363 126.88342 L 406.02695 126.88342 L 406.02695 152.2601 L 406.02695 152.2601 L 431.40363 152.2601 L 431.40363 152.2601 L 431.40363 152.2601 L 456.78033 177.6368 L 482.157 203.01347 L 482.157 203.01347 L 482.157 203.01347 L 431.40363 203.01347 Q 406.02695 203.01347 380.65027 228.39017 L 380.65027 253.76685 L 380.65027 253.76685 L 380.65027 279.14352 L 380.65027 304.5202 L 380.65027 304.5202 L 355.2736 304.5202 Q 329.8969 304.5202 304.5202 304.5202 Q 279.14352 304.5202 304.5202 355.2736 L 304.5202 380.65027 L 279.14352 380.65027 Q 279.14352 355.2736 228.39017 355.2736 Q 177.6368 304.5202 126.88342 253.76685 L 76.13005 203.01347 L 25.376684 203.01347 L 0.0 203.01347 L 25.376684 177.6368 L 50.75337 152.2601 L 50.75337 152.2601 L 76.13005 152.2601 L 76.13005 152.2601 Q 76.13005 126.88342 25.376684 76.13005 L 0.0 25.376684 L 76.13005 0.0 Q 126.88342 -50.75337 177.6368 25.376684 Q 228.39017 76.13005 279.14352 76.13005 z" svg:height="3.8065028mm" draw:style-name="style-290" svg:viewBox="0.0 0.0 482.157 380.65027" svg:width="4.82157mm" svg:x="212.40285mm" svg:y="171.54639mm"/>
          <draw:path svg:d="M 329.8969 0.0 L 355.2736 0.0 L 355.2736 0.0 Q 355.2736 0.0 355.2736 228.39017 L 355.2736 456.78033 L 355.2736 456.78033 Q 355.2736 456.78033 304.5202 482.157 L 228.39017 507.5337 L 228.39017 507.5337 L 228.39017 507.5337 L 177.6368 507.5337 L 126.88342 507.5337 L 126.88342 507.5337 Q 101.50674 507.5337 50.75337 355.2736 L 0.0 203.01347 L 25.376684 203.01347 Q 50.75337 203.01347 50.75337 177.6368 L 50.75337 177.6368 L 50.75337 177.6368 Q 50.75337 177.6368 50.75337 152.2601 L 50.75337 152.2601 L 101.50674 101.50674 Q 177.6368 50.75337 203.01347 50.75337 Q 253.76685 50.75337 253.76685 25.376684 L 253.76685 25.376684 L 279.14352 25.376684 Q 304.5202 0.0 329.8969 0.0 z" svg:height="5.075337mm" draw:style-name="style-291" svg:viewBox="0.0 0.0 355.2736 507.5337" svg:width="3.5527358mm" svg:x="251.22917mm" svg:y="157.33545mm"/>
          <draw:path svg:d="M 126.88342 76.13005 L 152.2601 76.13005 L 177.6368 25.376684 Q 228.39017 0.0 228.39017 0.0 L 228.39017 0.0 L 279.14352 0.0 L 304.5202 0.0 L 304.5202 25.376684 Q 304.5202 50.75337 431.40363 101.50674 Q 532.9104 152.2601 558.28705 177.6368 L 558.28705 203.01347 L 532.9104 203.01347 Q 532.9104 228.39017 431.40363 253.76685 L 329.8969 279.14352 L 304.5202 279.14352 L 304.5202 279.14352 L 279.14352 304.5202 L 253.76685 304.5202 L 228.39017 304.5202 Q 203.01347 329.8969 126.88342 329.8969 L 25.376684 355.2736 L 25.376684 329.8969 L 25.376684 329.8969 L 25.376684 329.8969 Q 25.376684 329.8969 25.376684 304.5202 L 25.376684 304.5202 L 50.75337 304.5202 L 50.75337 279.14352 L 76.13005 279.14352 L 126.88342 279.14352 L 126.88342 253.76685 L 126.88342 228.39017 L 101.50674 203.01347 Q 101.50674 177.6368 76.13005 177.6368 Q 50.75337 177.6368 25.376684 126.88342 L 0.0 76.13005 L 25.376684 50.75337 Q 50.75337 25.376684 76.13005 50.75337 Q 76.13005 76.13005 126.88342 76.13005 z M 482.157 177.6368 Q 482.157 177.6368 482.157 152.2601 Q 482.157 152.2601 482.157 177.6368 Q 482.157 177.6368 482.157 177.6368 z" svg:height="3.5527358mm" draw:style-name="style-292" svg:viewBox="0.0 0.0 558.28705 355.2736" svg:width="5.5828705mm" svg:x="238.28706mm" svg:y="166.72482mm"/>
          <draw:path svg:d="M 152.2601 0.0 L 152.2601 0.0 L 177.6368 0.0 L 177.6368 25.376684 L 203.01347 25.376684 L 203.01347 25.376684 L 279.14352 25.376684 L 355.2736 25.376684 L 355.2736 25.376684 L 355.2736 25.376684 L 253.76685 50.75337 Q 126.88342 76.13005 152.2601 76.13005 L 152.2601 76.13005 L 177.6368 126.88342 Q 203.01347 126.88342 380.65027 152.2601 Q 558.28705 177.6368 558.28705 177.6368 L 558.28705 177.6368 L 482.157 177.6368 Q 406.02695 177.6368 406.02695 203.01347 L 406.02695 203.01347 L 380.65027 203.01347 Q 380.65027 228.39017 253.76685 228.39017 L 152.2601 228.39017 L 152.2601 253.76685 L 152.2601 253.76685 L 126.88342 253.76685 Q 101.50674 228.39017 50.75337 228.39017 L 0.0 228.39017 L 0.0 228.39017 Q 0.0 228.39017 50.75337 203.01347 Q 126.88342 177.6368 101.50674 152.2601 L 76.13005 101.50674 L 76.13005 101.50674 Q 101.50674 101.50674 76.13005 76.13005 L 76.13005 50.75337 L 76.13005 25.376684 L 76.13005 25.376684 L 101.50674 25.376684 L 152.2601 25.376684 L 152.2601 0.0 z" svg:height="2.5376685mm" draw:style-name="style-293" svg:viewBox="0.0 0.0 558.28705 253.76685" svg:width="5.5828705mm" svg:x="83.23553mm" svg:y="97.1927mm"/>
          <draw:path svg:d="M 50.75337 50.75337 L 25.376684 0.0 L 50.75337 0.0 L 50.75337 0.0 L 50.75337 0.0 Q 50.75337 0.0 76.13005 0.0 L 76.13005 25.376684 L 101.50674 25.376684 Q 101.50674 50.75337 101.50674 50.75337 L 126.88342 50.75337 L 126.88342 50.75337 Q 126.88342 50.75337 152.2601 76.13005 L 152.2601 76.13005 L 203.01347 76.13005 L 228.39017 76.13005 L 228.39017 101.50674 Q 253.76685 126.88342 253.76685 126.88342 L 253.76685 126.88342 L 304.5202 152.2601 Q 355.2736 177.6368 355.2736 203.01347 Q 355.2736 228.39017 329.8969 253.76685 Q 304.5202 253.76685 329.8969 253.76685 L 329.8969 253.76685 L 355.2736 279.14352 Q 355.2736 304.5202 329.8969 304.5202 L 304.5202 304.5202 L 253.76685 304.5202 L 228.39017 304.5202 L 203.01347 304.5202 L 152.2601 304.5202 L 126.88342 304.5202 Q 101.50674 304.5202 50.75337 253.76685 L 0.0 228.39017 L 0.0 203.01347 Q 0.0 203.01347 0.0 203.01347 Q 0.0 177.6368 50.75337 152.2601 Q 50.75337 101.50674 50.75337 50.75337 z" svg:height="3.0452023mm" draw:style-name="style-294" svg:viewBox="0.0 0.0 355.2736 304.5202" svg:width="3.5527358mm" svg:x="178.65186mm" svg:y="193.87787mm"/>
          <draw:path svg:d="M 0.0 50.75337 L 0.0 0.0 L 101.50674 25.376684 Q 203.01347 50.75337 228.39017 50.75337 Q 228.39017 76.13005 253.76685 76.13005 L 279.14352 76.13005 L 355.2736 76.13005 L 431.40363 76.13005 L 456.78033 101.50674 L 482.157 101.50674 L 482.157 126.88342 L 482.157 152.2601 L 456.78033 152.2601 L 431.40363 126.88342 L 253.76685 126.88342 Q 101.50674 126.88342 50.75337 126.88342 L 25.376684 126.88342 L 25.376684 126.88342 Q 25.376684 126.88342 0.0 50.75337 z" svg:height="1.5226011mm" draw:style-name="style-295" svg:viewBox="0.0 0.0 482.157 152.2601" svg:width="4.82157mm" svg:x="214.68675mm" svg:y="198.19191mm"/>
          <draw:path svg:d="M 228.39017 25.376684 L 228.39017 0.0 L 228.39017 0.0 L 253.76685 0.0 L 253.76685 76.13005 L 279.14352 152.2601 L 279.14352 152.2601 L 279.14352 152.2601 L 304.5202 152.2601 Q 329.8969 152.2601 355.2736 279.14352 Q 380.65027 431.40363 406.02695 431.40363 L 406.02695 431.40363 L 406.02695 431.40363 Q 406.02695 431.40363 431.40363 456.78033 L 431.40363 456.78033 L 431.40363 456.78033 L 456.78033 456.78033 L 456.78033 482.157 L 456.78033 482.157 L 431.40363 482.157 L 406.02695 482.157 L 380.65027 482.157 Q 380.65027 482.157 329.8969 431.40363 L 253.76685 406.02695 L 253.76685 406.02695 Q 253.76685 431.40363 177.6368 431.40363 L 126.88342 431.40363 L 126.88342 431.40363 L 126.88342 431.40363 L 177.6368 406.02695 Q 203.01347 380.65027 228.39017 355.2736 Q 228.39017 304.5202 177.6368 304.5202 Q 126.88342 279.14352 126.88342 253.76685 Q 101.50674 228.39017 50.75337 228.39017 L 0.0 203.01347 L 25.376684 177.6368 Q 76.13005 177.6368 76.13005 152.2601 Q 101.50674 126.88342 101.50674 126.88342 L 101.50674 126.88342 L 126.88342 126.88342 Q 126.88342 152.2601 177.6368 76.13005 Q 177.6368 25.376684 203.01347 25.376684 L 203.01347 25.376684 L 203.01347 25.376684 Q 228.39017 25.376684 228.39017 25.376684 z M 279.14352 228.39017 Q 279.14352 228.39017 279.14352 203.01347 Q 279.14352 203.01347 279.14352 228.39017 L 279.14352 228.39017 L 279.14352 228.39017 z" svg:height="4.82157mm" draw:style-name="style-296" svg:viewBox="0.0 0.0 456.78033 482.157" svg:width="4.5678034mm" svg:x="169.26248mm" svg:y="79.936554mm"/>
          <draw:path svg:d="M 1091.1974 0.0 L 1141.9508 0.0 L 1141.9508 25.376684 L 1141.9508 50.75337 L 1167.3275 50.75337 L 1167.3275 76.13005 L 1040.4441 101.50674 Q 913.56067 152.2601 913.56067 177.6368 Q 888.18396 203.01347 888.18396 253.76685 L 888.18396 279.14352 L 888.18396 279.14352 L 888.18396 304.5202 L 888.18396 304.5202 L 862.80725 304.5202 L 837.4306 304.5202 Q 837.4306 304.5202 812.0539 279.14352 L 786.67725 279.14352 L 786.67725 253.76685 Q 786.67725 228.39017 761.30054 228.39017 Q 735.9238 203.01347 507.5337 304.5202 Q 279.14352 355.2736 228.39017 355.2736 L 152.2601 329.8969 L 152.2601 304.5202 Q 126.88342 279.14352 101.50674 279.14352 L 50.75337 304.5202 L 50.75337 279.14352 L 76.13005 279.14352 L 76.13005 279.14352 L 76.13005 253.76685 L 76.13005 253.76685 L 76.13005 253.76685 L 50.75337 253.76685 L 50.75337 253.76685 L 25.376684 228.39017 L 0.0 228.39017 L 0.0 203.01347 L 0.0 177.6368 L 25.376684 177.6368 L 50.75337 152.2601 L 50.75337 152.2601 L 50.75337 152.2601 L 76.13005 152.2601 L 101.50674 152.2601 L 126.88342 126.88342 L 152.2601 101.50674 L 228.39017 101.50674 Q 304.5202 101.50674 329.8969 101.50674 Q 355.2736 101.50674 482.157 101.50674 Q 634.4171 101.50674 609.0404 76.13005 Q 583.66376 50.75337 710.5472 50.75337 Q 837.4306 50.75337 837.4306 25.376684 Q 837.4306 25.376684 862.80725 25.376684 L 862.80725 25.376684 L 862.80725 25.376684 L 888.18396 25.376684 L 888.18396 25.376684 L 888.18396 50.75337 L 888.18396 50.75337 L 913.56067 50.75337 L 913.56067 25.376684 L 938.9373 25.376684 L 938.9373 25.376684 L 938.9373 50.75337 L 989.6907 50.75337 L 1040.4441 50.75337 L 1040.4441 25.376684 Q 1040.4441 0.0 1091.1974 0.0 z" svg:height="3.5527358mm" draw:style-name="style-297" svg:viewBox="0.0 0.0 1167.3275 355.2736" svg:width="11.673275mm" svg:x="52.529736mm" svg:y="149.72244mm"/>
          <draw:path svg:d="M 126.88342 0.0 L 177.6368 0.0 L 329.8969 0.0 L 482.157 0.0 L 482.157 0.0 L 482.157 25.376684 L 532.9104 25.376684 L 609.0404 25.376684 L 609.0404 0.0 L 634.4171 0.0 L 634.4171 0.0 L 634.4171 25.376684 L 634.4171 25.376684 L 659.7938 25.376684 L 659.7938 25.376684 Q 659.7938 25.376684 685.1705 50.75337 L 685.1705 50.75337 L 685.1705 50.75337 Q 685.1705 76.13005 685.1705 76.13005 L 710.5472 76.13005 L 685.1705 101.50674 Q 685.1705 126.88342 710.5472 126.88342 Q 735.9238 126.88342 735.9238 152.2601 Q 710.5472 177.6368 710.5472 152.2601 L 685.1705 152.2601 L 685.1705 152.2601 L 685.1705 177.6368 L 609.0404 177.6368 Q 532.9104 177.6368 456.78033 177.6368 Q 380.65027 177.6368 380.65027 228.39017 Q 380.65027 253.76685 329.8969 228.39017 L 279.14352 228.39017 L 279.14352 228.39017 L 279.14352 228.39017 L 228.39017 228.39017 Q 177.6368 228.39017 126.88342 203.01347 L 76.13005 203.01347 L 76.13005 177.6368 L 76.13005 152.2601 L 25.376684 152.2601 L 0.0 126.88342 L 0.0 126.88342 L 0.0 126.88342 L 25.376684 126.88342 L 76.13005 126.88342 L 76.13005 76.13005 Q 76.13005 0.0 126.88342 0.0 z" svg:height="2.2839017mm" draw:style-name="style-298" svg:viewBox="0.0 0.0 735.9238 228.39017" svg:width="7.3592386mm" svg:x="174.84535mm" svg:y="110.89611mm"/>
          <draw:path svg:d="M 177.6368 0.0 L 228.39017 0.0 L 228.39017 0.0 L 228.39017 25.376684 L 228.39017 25.376684 L 253.76685 25.376684 L 253.76685 50.75337 L 253.76685 76.13005 L 228.39017 76.13005 Q 228.39017 76.13005 228.39017 101.50674 L 228.39017 101.50674 L 203.01347 101.50674 Q 152.2601 76.13005 101.50674 101.50674 L 25.376684 126.88342 L 25.376684 126.88342 Q 25.376684 126.88342 25.376684 101.50674 Q 50.75337 101.50674 25.376684 76.13005 L 0.0 76.13005 L 50.75337 50.75337 Q 126.88342 25.376684 177.6368 0.0 z" svg:height="1.2688342mm" draw:style-name="style-299" svg:viewBox="0.0 0.0 253.76685 126.88342" svg:width="2.5376685mm" svg:x="148.70737mm" svg:y="113.433784mm"/>
          <draw:path svg:d="M 862.80725 76.13005 L 888.18396 76.13005 L 888.18396 76.13005 Q 888.18396 101.50674 913.56067 101.50674 L 913.56067 101.50674 L 913.56067 101.50674 Q 913.56067 101.50674 938.9373 101.50674 L 938.9373 126.88342 L 938.9373 152.2601 Q 913.56067 177.6368 913.56067 177.6368 L 913.56067 177.6368 L 913.56067 152.2601 Q 913.56067 152.2601 888.18396 152.2601 L 862.80725 152.2601 L 862.80725 152.2601 L 862.80725 152.2601 L 837.4306 177.6368 L 812.0539 203.01347 L 812.0539 203.01347 L 812.0539 203.01347 L 812.0539 228.39017 L 812.0539 228.39017 L 786.67725 228.39017 L 786.67725 253.76685 L 812.0539 253.76685 L 837.4306 253.76685 L 888.18396 253.76685 Q 938.9373 253.76685 812.0539 304.5202 Q 659.7938 355.2736 634.4171 406.02695 L 609.0404 431.40363 L 609.0404 456.78033 Q 609.0404 507.5337 609.0404 507.5337 L 609.0404 532.9104 L 609.0404 532.9104 Q 609.0404 532.9104 583.66376 558.28705 Q 558.28705 583.66376 456.78033 609.0404 L 329.8969 609.0404 L 329.8969 659.7938 L 304.5202 685.1705 L 304.5202 710.5472 L 304.5202 735.9238 L 279.14352 735.9238 Q 253.76685 761.30054 203.01347 761.30054 L 152.2601 761.30054 L 152.2601 761.30054 L 152.2601 761.30054 L 152.2601 735.9238 L 152.2601 735.9238 L 126.88342 735.9238 L 126.88342 761.30054 L 126.88342 761.30054 L 101.50674 761.30054 L 101.50674 761.30054 L 101.50674 761.30054 L 101.50674 735.9238 L 101.50674 735.9238 L 76.13005 710.5472 L 50.75337 659.7938 L 50.75337 685.1705 L 50.75337 710.5472 L 25.376684 710.5472 L 0.0 710.5472 L 0.0 685.1705 L 0.0 659.7938 L 25.376684 659.7938 L 25.376684 659.7938 L 25.376684 634.4171 L 50.75337 634.4171 L 50.75337 609.0404 Q 50.75337 583.66376 76.13005 507.5337 L 101.50674 431.40363 L 101.50674 431.40363 Q 101.50674 431.40363 126.88342 406.02695 L 126.88342 406.02695 L 126.88342 406.02695 Q 152.2601 406.02695 152.2601 380.65027 Q 152.2601 355.2736 203.01347 355.2736 Q 279.14352 355.2736 279.14352 329.8969 Q 279.14352 304.5202 228.39017 279.14352 L 177.6368 253.76685 L 177.6368 253.76685 Q 177.6368 253.76685 228.39017 228.39017 Q 279.14352 203.01347 279.14352 177.6368 Q 279.14352 126.88342 253.76685 101.50674 L 203.01347 101.50674 L 203.01347 76.13005 L 203.01347 50.75337 L 203.01347 50.75337 L 203.01347 25.376684 L 253.76685 25.376684 Q 279.14352 0.0 329.8969 0.0 L 380.65027 0.0 L 380.65027 0.0 L 406.02695 0.0 L 431.40363 0.0 Q 482.157 0.0 659.7938 50.75337 Q 862.80725 50.75337 862.80725 76.13005 z" svg:height="7.6130056mm" draw:style-name="style-300" svg:viewBox="0.0 0.0 938.9373 761.30054" svg:width="9.389374mm" svg:x="239.04837mm" svg:y="149.72244mm"/>
          <draw:path svg:d="M 329.8969 0.0 L 507.5337 0.0 L 532.9104 25.376684 L 558.28705 25.376684 L 583.66376 50.75337 Q 609.0404 50.75337 609.0404 76.13005 L 609.0404 101.50674 L 532.9104 101.50674 Q 456.78033 101.50674 431.40363 152.2601 L 380.65027 152.2601 L 380.65027 177.6368 L 380.65027 177.6368 L 253.76685 177.6368 L 126.88342 177.6368 L 126.88342 152.2601 Q 126.88342 152.2601 76.13005 126.88342 L 25.376684 101.50674 L 25.376684 101.50674 Q 25.376684 76.13005 0.0 76.13005 L 0.0 76.13005 L 25.376684 50.75337 Q 50.75337 50.75337 50.75337 25.376684 L 50.75337 25.376684 L 76.13005 25.376684 Q 76.13005 0.0 76.13005 0.0 L 101.50674 0.0 L 126.88342 0.0 Q 177.6368 0.0 329.8969 0.0 z" svg:height="1.7763679mm" draw:style-name="style-301" svg:viewBox="0.0 0.0 609.0404 177.6368" svg:width="6.0904045mm" svg:x="213.92545mm" svg:y="199.46074mm"/>
          <draw:path svg:d="M 50.75337 25.376684 L 50.75337 25.376684 L 101.50674 25.376684 L 152.2601 25.376684 L 152.2601 25.376684 L 177.6368 25.376684 L 203.01347 50.75337 Q 203.01347 76.13005 203.01347 76.13005 Q 203.01347 101.50674 152.2601 101.50674 L 126.88342 101.50674 L 101.50674 101.50674 Q 101.50674 101.50674 50.75337 126.88342 L 25.376684 126.88342 L 25.376684 101.50674 L 25.376684 50.75337 L 0.0 25.376684 Q 0.0 0.0 25.376684 0.0 Q 50.75337 0.0 50.75337 25.376684 z" svg:height="1.2688342mm" draw:style-name="style-302" svg:viewBox="0.0 0.0 203.01347 126.88342" svg:width="2.0301347mm" svg:x="208.59634mm" svg:y="150.22998mm"/>
          <draw:path svg:d="M 152.2601 25.376684 L 152.2601 0.0 L 177.6368 0.0 L 177.6368 0.0 L 203.01347 25.376684 Q 228.39017 50.75337 228.39017 76.13005 L 228.39017 101.50674 L 228.39017 126.88342 L 228.39017 126.88342 L 253.76685 152.2601 Q 279.14352 177.6368 329.8969 177.6368 L 355.2736 177.6368 L 380.65027 177.6368 L 406.02695 177.6368 L 406.02695 177.6368 L 406.02695 203.01347 L 380.65027 253.76685 Q 329.8969 279.14352 380.65027 279.14352 Q 431.40363 279.14352 431.40363 304.5202 Q 431.40363 329.8969 406.02695 329.8969 L 406.02695 329.8969 L 380.65027 329.8969 Q 380.65027 329.8969 380.65027 355.2736 L 380.65027 355.2736 L 380.65027 355.2736 Q 355.2736 380.65027 355.2736 380.65027 L 355.2736 380.65027 L 329.8969 380.65027 L 329.8969 380.65027 L 329.8969 380.65027 Q 304.5202 380.65027 228.39017 406.02695 L 177.6368 431.40363 L 177.6368 431.40363 Q 177.6368 431.40363 152.2601 456.78033 L 126.88342 456.78033 L 126.88342 456.78033 L 126.88342 431.40363 L 101.50674 431.40363 L 76.13005 431.40363 L 76.13005 380.65027 L 76.13005 329.8969 L 50.75337 329.8969 L 50.75337 329.8969 L 50.75337 329.8969 L 50.75337 329.8969 L 25.376684 304.5202 L 0.0 304.5202 L 0.0 253.76685 L 25.376684 203.01347 L 25.376684 177.6368 L 25.376684 152.2601 L 0.0 126.88342 L 0.0 101.50674 L 76.13005 76.13005 Q 126.88342 76.13005 126.88342 50.75337 L 152.2601 50.75337 L 152.2601 25.376684 L 152.2601 25.376684 L 152.2601 25.376684 z" svg:height="4.5678034mm" draw:style-name="style-303" svg:viewBox="0.0 0.0 431.40363 456.78033" svg:width="4.3140364mm" svg:x="194.13164mm" svg:y="159.11182mm"/>
          <draw:path svg:d="M 964.314 76.13005 L 964.314 101.50674 L 710.5472 177.6368 Q 456.78033 279.14352 279.14352 329.8969 Q 76.13005 380.65027 25.376684 380.65027 L 0.0 380.65027 L 0.0 380.65027 L 0.0 380.65027 L 25.376684 355.2736 Q 50.75337 355.2736 50.75337 329.8969 Q 25.376684 279.14352 50.75337 228.39017 L 76.13005 177.6368 L 126.88342 177.6368 Q 177.6368 177.6368 203.01347 126.88342 Q 228.39017 101.50674 406.02695 50.75337 L 609.0404 25.376684 L 609.0404 0.0 L 609.0404 0.0 L 735.9238 0.0 Q 837.4306 25.376684 888.18396 25.376684 Q 964.314 50.75337 964.314 76.13005 z" svg:height="3.8065028mm" draw:style-name="style-304" svg:viewBox="0.0 0.0 964.314 380.65027" svg:width="9.64314mm" svg:x="14.46471mm" svg:y="156.57414mm"/>
          <draw:path svg:d="M 228.39017 0.0 L 228.39017 25.376684 L 203.01347 25.376684 Q 177.6368 50.75337 203.01347 50.75337 Q 253.76685 50.75337 253.76685 76.13005 L 253.76685 76.13005 L 228.39017 76.13005 Q 203.01347 76.13005 203.01347 101.50674 L 203.01347 126.88342 L 203.01347 152.2601 Q 152.2601 177.6368 177.6368 177.6368 Q 177.6368 203.01347 203.01347 203.01347 L 203.01347 203.01347 L 203.01347 203.01347 Q 203.01347 203.01347 126.88342 203.01347 L 50.75337 203.01347 L 25.376684 203.01347 L 25.376684 203.01347 L 0.0 203.01347 L 0.0 203.01347 L 0.0 152.2601 L 0.0 126.88342 L 25.376684 126.88342 L 25.376684 101.50674 L 50.75337 76.13005 Q 50.75337 50.75337 101.50674 50.75337 Q 126.88342 50.75337 126.88342 25.376684 L 126.88342 25.376684 L 152.2601 25.376684 Q 152.2601 0.0 152.2601 0.0 L 177.6368 0.0 L 203.01347 0.0 Q 228.39017 -25.376684 228.39017 0.0 z" svg:height="2.0301347mm" draw:style-name="style-305" svg:viewBox="0.0 0.0 253.76685 203.01347" svg:width="2.5376685mm" svg:x="152.2601mm" svg:y="56.843773mm"/>
          <draw:path svg:d="M 406.02695 0.0 L 532.9104 0.0 L 609.0404 0.0 Q 685.1705 0.0 685.1705 25.376684 Q 685.1705 50.75337 888.18396 50.75337 Q 1065.8208 50.75337 1065.8208 76.13005 Q 1065.8208 126.88342 1116.5741 152.2601 Q 1167.3275 177.6368 1167.3275 177.6368 Q 1141.9508 177.6368 1141.9508 177.6368 L 1141.9508 203.01347 L 1091.1974 203.01347 Q 1015.0674 203.01347 1015.0674 228.39017 Q 1040.4441 253.76685 1040.4441 279.14352 L 1040.4441 304.5202 L 1040.4441 304.5202 L 1015.0674 304.5202 L 1015.0674 304.5202 Q 989.6907 304.5202 989.6907 279.14352 Q 938.9373 228.39017 786.67725 228.39017 L 609.0404 253.76685 L 507.5337 253.76685 Q 406.02695 253.76685 406.02695 279.14352 L 406.02695 329.8969 L 380.65027 329.8969 Q 329.8969 329.8969 329.8969 304.5202 Q 329.8969 279.14352 228.39017 279.14352 L 101.50674 279.14352 L 76.13005 279.14352 L 50.75337 279.14352 L 50.75337 279.14352 L 50.75337 279.14352 L 50.75337 279.14352 L 25.376684 279.14352 L 25.376684 253.76685 L 25.376684 228.39017 L 0.0 228.39017 L 0.0 228.39017 L 0.0 203.01347 L 0.0 177.6368 L 25.376684 177.6368 L 50.75337 177.6368 L 76.13005 152.2601 L 101.50674 126.88342 L 76.13005 126.88342 L 50.75337 126.88342 L 152.2601 76.13005 Q 228.39017 50.75337 253.76685 25.376684 Q 279.14352 25.376684 406.02695 0.0 z" svg:height="3.298969mm" draw:style-name="style-306" svg:viewBox="0.0 0.0 1167.3275 329.8969" svg:width="11.673275mm" svg:x="51.007137mm" svg:y="96.177635mm"/>
          <draw:path svg:d="M 3552.7358 279.14352 L 3578.1125 253.76685 L 3578.1125 253.76685 L 3578.1125 253.76685 L 3578.1125 964.314 L 3578.1125 1700.2379 L 3578.1125 2639.1753 L 3578.1125 3552.7358 L 3578.1125 3552.7358 L 3578.1125 3552.7358 L 3552.7358 3984.1394 Q 3527.3591 4415.543 3527.3591 4567.803 L 3527.3591 4720.0635 L 3527.3591 4720.0635 Q 3501.9824 4720.0635 3425.8525 4770.817 Q 3324.3457 4770.817 2867.5654 4770.817 L 2410.7852 4770.817 L 2385.4084 4745.44 L 2360.0317 4745.44 L 2360.0317 4745.44 Q 2334.655 4720.0635 2283.9016 4669.31 Q 2258.525 4618.5566 2157.0183 4466.2964 L 2055.5115 4339.413 L 2055.5115 4314.0366 Q 2055.5115 4288.6597 1928.628 4060.2695 L 1801.7446 3806.5027 L 1801.7446 3781.126 L 1801.7446 3755.7493 L 1776.3679 3755.7493 L 1776.3679 3755.7493 L 1776.3679 3730.3726 L 1750.9912 3730.3726 L 1750.9912 3704.9958 Q 1750.9912 3679.6194 1091.1974 2385.4084 L 456.78033 1091.1974 L 456.78033 1065.8208 L 431.40363 1040.4441 L 431.40363 1015.0674 L 431.40363 989.6907 L 406.02695 964.314 Q 380.65027 938.9373 228.39017 583.66376 L 25.376684 228.39017 L 25.376684 228.39017 L 25.376684 203.01347 L 25.376684 203.01347 L 25.376684 203.01347 L 0.0 177.6368 L 0.0 152.2601 L 25.376684 152.2601 L 50.75337 152.2601 L 50.75337 177.6368 L 76.13005 203.01347 L 76.13005 203.01347 L 76.13005 203.01347 L 101.50674 203.01347 Q 126.88342 203.01347 380.65027 101.50674 Q 609.0404 0.0 1268.8342 0.0 Q 1928.628 -50.75337 2233.1482 0.0 Q 2537.6685 50.75337 2867.5654 152.2601 Q 3197.4622 253.76685 3324.3457 253.76685 Q 3476.6057 279.14352 3476.6057 253.76685 Q 3501.9824 203.01347 3527.3591 253.76685 Q 3527.3591 304.5202 3552.7358 279.14352 z" svg:height="47.708168mm" draw:style-name="style-307" svg:viewBox="0.0 0.0 3578.1125 4770.817" svg:width="35.781124mm" svg:x="239.30214mm" svg:y="30.959555mm"/>
          <draw:path svg:d="M 203.01347 0.0 L 253.76685 0.0 L 304.5202 0.0 L 329.8969 0.0 L 329.8969 25.376684 L 329.8969 76.13005 L 406.02695 76.13005 Q 507.5337 101.50674 532.9104 126.88342 Q 558.28705 177.6368 583.66376 177.6368 L 609.0404 177.6368 L 609.0404 279.14352 Q 609.0404 355.2736 583.66376 380.65027 Q 558.28705 380.65027 583.66376 380.65027 Q 583.66376 380.65027 507.5337 406.02695 L 456.78033 431.40363 L 456.78033 431.40363 L 456.78033 431.40363 L 456.78033 456.78033 Q 431.40363 482.157 406.02695 482.157 L 406.02695 482.157 L 406.02695 482.157 Q 406.02695 456.78033 406.02695 431.40363 Q 456.78033 380.65027 431.40363 380.65027 Q 406.02695 355.2736 380.65027 279.14352 L 355.2736 203.01347 L 304.5202 203.01347 Q 279.14352 177.6368 253.76685 228.39017 L 203.01347 253.76685 L 203.01347 228.39017 Q 203.01347 203.01347 152.2601 228.39017 L 126.88342 228.39017 L 126.88342 228.39017 L 101.50674 203.01347 L 101.50674 203.01347 L 101.50674 203.01347 L 76.13005 203.01347 L 50.75337 203.01347 L 50.75337 203.01347 L 25.376684 203.01347 L 0.0 203.01347 L 0.0 177.6368 L 0.0 177.6368 L 0.0 177.6368 L 0.0 177.6368 L 0.0 177.6368 L 25.376684 152.2601 Q 25.376684 126.88342 50.75337 126.88342 Q 76.13005 126.88342 76.13005 76.13005 Q 76.13005 50.75337 101.50674 25.376684 L 126.88342 25.376684 L 152.2601 25.376684 Q 152.2601 25.376684 203.01347 0.0 z" svg:height="4.82157mm" draw:style-name="style-308" svg:viewBox="0.0 0.0 609.0404 482.157" svg:width="6.0904045mm" svg:x="169.51625mm" svg:y="189.56383mm"/>
          <draw:path svg:d="M 253.76685 0.0 L 279.14352 0.0 L 279.14352 25.376684 Q 304.5202 76.13005 431.40363 50.75337 Q 532.9104 50.75337 558.28705 76.13005 L 558.28705 76.13005 L 583.66376 76.13005 Q 583.66376 101.50674 583.66376 126.88342 Q 583.66376 152.2601 558.28705 177.6368 Q 532.9104 177.6368 532.9104 203.01347 Q 558.28705 228.39017 532.9104 253.76685 Q 507.5337 253.76685 507.5337 279.14352 Q 507.5337 304.5202 532.9104 304.5202 Q 558.28705 329.8969 558.28705 329.8969 L 558.28705 329.8969 L 558.28705 329.8969 Q 558.28705 329.8969 507.5337 329.8969 Q 456.78033 329.8969 482.157 406.02695 L 482.157 482.157 L 482.157 532.9104 L 482.157 583.66376 L 456.78033 583.66376 L 456.78033 583.66376 L 431.40363 583.66376 L 380.65027 583.66376 L 329.8969 583.66376 L 279.14352 583.66376 L 279.14352 583.66376 L 253.76685 583.66376 L 253.76685 558.28705 L 228.39017 558.28705 L 228.39017 532.9104 L 228.39017 507.5337 L 203.01347 507.5337 Q 203.01347 482.157 177.6368 456.78033 Q 126.88342 406.02695 76.13005 253.76685 L 25.376684 101.50674 L 25.376684 76.13005 L 25.376684 50.75337 L -3.6379788E-12 50.75337 L -3.6379788E-12 25.376684 L 25.376684 25.376684 L 50.75337 25.376684 L 50.75337 50.75337 L 76.13005 50.75337 L 76.13005 50.75337 L 76.13005 76.13005 L 76.13005 76.13005 L 76.13005 76.13005 L 101.50674 76.13005 L 101.50674 76.13005 L 152.2601 50.75337 Q 228.39017 50.75337 228.39017 25.376684 Q 228.39017 0.0 253.76685 0.0 z M 482.157 177.6368 Q 482.157 177.6368 482.157 152.2601 Q 482.157 152.2601 482.157 177.6368 Q 482.157 177.6368 482.157 177.6368 z" svg:height="5.8366375mm" draw:style-name="style-309" svg:viewBox="0.0 0.0 583.66376 583.66376" svg:width="5.8366375mm" svg:x="264.1713mm" svg:y="100.23791mm"/>
          <draw:path svg:d="M 203.01347 0.0 L 203.01347 0.0 L 203.01347 0.0 Q 177.6368 25.376684 203.01347 25.376684 L 203.01347 25.376684 L 228.39017 25.376684 Q 253.76685 50.75337 253.76685 76.13005 Q 228.39017 76.13005 253.76685 101.50674 Q 279.14352 101.50674 279.14352 126.88342 L 279.14352 152.2601 L 228.39017 152.2601 L 177.6368 152.2601 L 177.6368 152.2601 Q 152.2601 152.2601 152.2601 177.6368 L 152.2601 177.6368 L 126.88342 177.6368 Q 101.50674 177.6368 50.75337 152.2601 L 0.0 126.88342 L 0.0 126.88342 L 0.0 101.50674 L 0.0 76.13005 L 0.0 76.13005 L 0.0 76.13005 L 0.0 76.13005 L 0.0 50.75337 Q 0.0 25.376684 0.0 25.376684 L 0.0 0.0 L 50.75337 0.0 L 76.13005 0.0 L 152.2601 0.0 Q 203.01347 -25.376684 203.01347 0.0 z" svg:height="1.7763679mm" draw:style-name="style-310" svg:viewBox="0.0 0.0 279.14352 177.6368" svg:width="2.7914352mm" svg:x="192.86281mm" svg:y="195.1467mm"/>
          <draw:path svg:d="M 329.8969 0.0 L 380.65027 0.0 L 431.40363 25.376684 Q 482.157 50.75337 482.157 50.75337 L 482.157 76.13005 L 482.157 76.13005 Q 456.78033 101.50674 380.65027 126.88342 L 329.8969 177.6368 L 329.8969 177.6368 Q 329.8969 177.6368 304.5202 152.2601 Q 279.14352 126.88342 279.14352 152.2601 L 253.76685 177.6368 L 253.76685 152.2601 Q 228.39017 152.2601 177.6368 152.2601 L 126.88342 177.6368 L 126.88342 177.6368 Q 126.88342 152.2601 76.13005 152.2601 L 50.75337 152.2601 L 50.75337 126.88342 L 50.75337 101.50674 L 25.376684 101.50674 L 0.0 101.50674 L 0.0 76.13005 L 0.0 76.13005 L 0.0 76.13005 L 25.376684 76.13005 L 25.376684 50.75337 L 25.376684 50.75337 L 76.13005 50.75337 L 126.88342 50.75337 L 177.6368 25.376684 L 253.76685 25.376684 L 279.14352 25.376684 Q 279.14352 0.0 329.8969 0.0 z" svg:height="1.7763679mm" draw:style-name="style-311" svg:viewBox="0.0 0.0 482.157 177.6368" svg:width="4.82157mm" svg:x="199.71451mm" svg:y="171.54639mm"/>
          <draw:path svg:d="M 25.376684 0.0 L 76.13005 0.0 L 126.88342 25.376684 Q 177.6368 76.13005 152.2601 76.13005 L 152.2601 101.50674 L 76.13005 101.50674 L 25.376684 101.50674 L 25.376684 76.13005 L 25.376684 76.13005 L 0.0 25.376684 Q 0.0 0.0 25.376684 0.0 z" svg:height="1.0150673mm" draw:style-name="style-312" svg:viewBox="0.0 0.0 152.2601 101.50674" svg:width="1.5226011mm" svg:x="197.68437mm" svg:y="200.22205mm"/>
          <draw:path svg:d="M 228.39017 101.50674 L 228.39017 152.2601 L 228.39017 203.01347 Q 228.39017 228.39017 177.6368 228.39017 Q 101.50674 228.39017 101.50674 203.01347 L 76.13005 152.2601 L 76.13005 152.2601 Q 76.13005 152.2601 76.13005 203.01347 L 50.75337 228.39017 L 25.376684 228.39017 L 25.376684 228.39017 L 25.376684 203.01347 Q 25.376684 203.01347 0.0 203.01347 L 0.0 177.6368 L 0.0 126.88342 L 25.376684 76.13005 L 25.376684 50.75337 L 25.376684 50.75337 L 0.0 25.376684 L 0.0 0.0 L 25.376684 0.0 Q 25.376684 25.376684 76.13005 0.0 Q 101.50674 -50.75337 126.88342 0.0 Q 152.2601 50.75337 177.6368 25.376684 Q 203.01347 25.376684 203.01347 50.75337 Q 228.39017 76.13005 228.39017 101.50674 z M 152.2601 126.88342 Q 152.2601 101.50674 152.2601 101.50674 Q 177.6368 101.50674 177.6368 101.50674 Q 177.6368 126.88342 152.2601 126.88342 z" svg:height="2.2839017mm" draw:style-name="style-313" svg:viewBox="0.0 0.0 228.39017 228.39017" svg:width="2.2839017mm" svg:x="145.4084mm" svg:y="66.994446mm"/>
          <draw:path svg:d="M 25.376684 0.0 L 50.75337 0.0 L 76.13005 25.376684 Q 126.88342 50.75337 177.6368 50.75337 Q 253.76685 25.376684 253.76685 50.75337 Q 228.39017 76.13005 228.39017 101.50674 L 228.39017 101.50674 L 228.39017 101.50674 L 253.76685 101.50674 L 253.76685 101.50674 Q 279.14352 101.50674 279.14352 101.50674 L 279.14352 126.88342 L 279.14352 152.2601 Q 279.14352 203.01347 304.5202 203.01347 L 329.8969 203.01347 L 329.8969 203.01347 Q 329.8969 203.01347 329.8969 228.39017 L 304.5202 228.39017 L 304.5202 228.39017 Q 304.5202 253.76685 279.14352 253.76685 L 279.14352 253.76685 L 279.14352 253.76685 Q 253.76685 253.76685 203.01347 228.39017 L 152.2601 228.39017 L 126.88342 228.39017 Q 101.50674 203.01347 101.50674 203.01347 L 76.13005 203.01347 L 76.13005 203.01347 L 76.13005 203.01347 L 50.75337 203.01347 L 25.376684 203.01347 L 25.376684 203.01347 Q 0.0 203.01347 0.0 177.6368 L 0.0 177.6368 L 0.0 152.2601 Q -25.376684 126.88342 0.0 50.75337 Q 0.0 0.0 25.376684 0.0 z" svg:height="2.5376685mm" draw:style-name="style-314" svg:viewBox="0.0 0.0 329.8969 253.76685" svg:width="3.298969mm" svg:x="187.02617mm" svg:y="192.35527mm"/>
          <draw:path svg:d="M 431.40363 25.376684 L 431.40363 0.0 L 456.78033 25.376684 Q 482.157 76.13005 507.5337 76.13005 L 507.5337 76.13005 L 482.157 279.14352 Q 431.40363 456.78033 431.40363 507.5337 L 431.40363 558.28705 L 406.02695 583.66376 L 406.02695 634.4171 L 380.65027 710.5472 Q 355.2736 786.67725 355.2736 786.67725 L 355.2736 786.67725 L 329.8969 786.67725 Q 329.8969 786.67725 279.14352 735.9238 L 253.76685 710.5472 L 253.76685 710.5472 Q 253.76685 685.1705 253.76685 659.7938 Q 279.14352 634.4171 228.39017 659.7938 Q 177.6368 685.1705 228.39017 634.4171 Q 253.76685 583.66376 177.6368 583.66376 Q 101.50674 532.9104 126.88342 507.5337 Q 177.6368 456.78033 101.50674 431.40363 Q 50.75337 380.65027 76.13005 355.2736 Q 101.50674 304.5202 50.75337 304.5202 L 0.0 279.14352 L 76.13005 253.76685 Q 177.6368 228.39017 152.2601 203.01347 Q 152.2601 177.6368 152.2601 177.6368 L 152.2601 177.6368 L 177.6368 177.6368 Q 228.39017 177.6368 228.39017 152.2601 Q 253.76685 126.88342 329.8969 152.2601 Q 380.65027 152.2601 406.02695 126.88342 Q 431.40363 76.13005 431.40363 25.376684 z" svg:height="7.866772mm" draw:style-name="style-315" svg:viewBox="0.0 0.0 507.5337 786.67725" svg:width="5.075337mm" svg:x="236.25693mm" svg:y="120.031715mm"/>
          <draw:path svg:d="M 152.2601 25.376684 L 177.6368 0.0 L 253.76685 0.0 Q 304.5202 0.0 304.5202 25.376684 L 329.8969 25.376684 L 329.8969 25.376684 Q 355.2736 25.376684 355.2736 50.75337 L 355.2736 50.75337 L 355.2736 50.75337 Q 355.2736 50.75337 304.5202 50.75337 Q 279.14352 50.75337 228.39017 101.50674 L 177.6368 101.50674 L 253.76685 126.88342 L 304.5202 152.2601 L 304.5202 152.2601 L 304.5202 152.2601 L 203.01347 152.2601 L 126.88342 152.2601 L 50.75337 152.2601 L 0.0 152.2601 L 0.0 152.2601 Q 0.0 152.2601 50.75337 126.88342 Q 76.13005 126.88342 101.50674 76.13005 L 152.2601 25.376684 L 152.2601 25.376684 z" svg:height="1.5226011mm" draw:style-name="style-316" svg:viewBox="0.0 0.0 355.2736 152.2601" svg:width="3.5527358mm" svg:x="71.56225mm" svg:y="118.762886mm"/>
          <draw:path svg:d="M 25.376684 0.0 L 76.13005 0.0 L 101.50674 0.0 Q 126.88342 25.376684 152.2601 25.376684 L 177.6368 25.376684 L 228.39017 0.0 L 253.76685 0.0 L 228.39017 25.376684 Q 228.39017 76.13005 203.01347 101.50674 L 203.01347 126.88342 L 203.01347 126.88342 L 203.01347 152.2601 L 177.6368 152.2601 Q 152.2601 152.2601 126.88342 228.39017 L 126.88342 279.14352 L 126.88342 279.14352 Q 101.50674 279.14352 101.50674 304.5202 L 101.50674 304.5202 L 76.13005 304.5202 L 76.13005 279.14352 L 76.13005 279.14352 L 76.13005 279.14352 L 50.75337 279.14352 L 50.75337 279.14352 L 50.75337 203.01347 Q 76.13005 126.88342 76.13005 76.13005 Q 76.13005 50.75337 25.376684 25.376684 L 0.0 25.376684 L 0.0 25.376684 Q 0.0 25.376684 25.376684 0.0 z" svg:height="3.0452023mm" draw:style-name="style-317" svg:viewBox="0.0 0.0 253.76685 304.5202" svg:width="2.5376685mm" svg:x="143.37827mm" svg:y="62.680412mm"/>
          <draw:path svg:d="M 2080.8882 0.0 L 2106.265 0.0 L 2080.8882 25.376684 Q 2080.8882 50.75337 2080.8882 76.13005 L 2080.8882 76.13005 L 2106.265 126.88342 L 2106.265 177.6368 L 2131.6416 177.6368 Q 2157.0183 177.6368 2157.0183 203.01347 Q 2182.3948 253.76685 2182.3948 253.76685 L 2182.3948 253.76685 L 2182.3948 253.76685 Q 2182.3948 279.14352 2207.7715 304.5202 L 2207.7715 304.5202 L 2182.3948 304.5202 Q 2157.0183 304.5202 2131.6416 329.8969 Q 2106.265 329.8969 2106.265 355.2736 L 2106.265 380.65027 L 2157.0183 406.02695 Q 2182.3948 431.40363 2207.7715 456.78033 L 2207.7715 482.157 L 2131.6416 456.78033 Q 2055.5115 406.02695 2030.1348 431.40363 Q 2030.1348 456.78033 2080.8882 482.157 Q 2131.6416 507.5337 2157.0183 532.9104 L 2182.3948 532.9104 L 2182.3948 532.9104 Q 2182.3948 558.28705 2233.1482 558.28705 L 2283.9016 558.28705 L 2233.1482 583.66376 Q 2182.3948 609.0404 2157.0183 609.0404 Q 2131.6416 609.0404 2131.6416 634.4171 Q 2131.6416 659.7938 2131.6416 710.5472 L 2106.265 761.30054 L 2106.265 761.30054 L 2080.8882 761.30054 L 2080.8882 812.0539 L 2080.8882 837.4306 L 2131.6416 837.4306 L 2157.0183 862.80725 L 2182.3948 862.80725 L 2182.3948 862.80725 L 2182.3948 862.80725 Q 2182.3948 862.80725 2182.3948 888.18396 L 2207.7715 888.18396 L 2207.7715 888.18396 Q 2207.7715 913.56067 2233.1482 913.56067 L 2233.1482 913.56067 L 2233.1482 938.9373 Q 2233.1482 964.314 2182.3948 964.314 L 2157.0183 964.314 L 2157.0183 964.314 L 2157.0183 964.314 L 2131.6416 964.314 Q 2131.6416 964.314 2080.8882 964.314 Q 2030.1348 1015.0674 2030.1348 1040.4441 L 2030.1348 1065.8208 L 2004.758 1065.8208 Q 1979.3813 1065.8208 1954.0048 1040.4441 L 1928.628 1015.0674 L 1928.628 1015.0674 Q 1928.628 989.6907 1903.2513 989.6907 L 1903.2513 989.6907 L 1903.2513 989.6907 Q 1903.2513 964.314 1827.1213 964.314 Q 1776.3679 913.56067 1776.3679 964.314 Q 1750.9912 989.6907 1674.8612 964.314 Q 1598.7311 913.56067 1598.7311 938.9373 Q 1573.3545 964.314 1497.2244 964.314 L 1421.0944 989.6907 L 1421.0944 964.314 Q 1421.0944 964.314 1395.7177 964.314 L 1395.7177 989.6907 L 1395.7177 989.6907 Q 1370.341 989.6907 1370.341 1015.0674 Q 1370.341 1040.4441 1294.2109 1040.4441 Q 1218.0808 1065.8208 1167.3275 1015.0674 Q 1116.5741 964.314 1040.4441 938.9373 Q 964.314 913.56067 938.9373 938.9373 Q 913.56067 964.314 812.0539 964.314 L 685.1705 938.9373 L 685.1705 964.314 L 659.7938 989.6907 L 659.7938 989.6907 L 659.7938 1015.0674 L 634.4171 1015.0674 L 609.0404 1015.0674 L 609.0404 1040.4441 L 609.0404 1065.8208 L 634.4171 1065.8208 L 634.4171 1065.8208 L 634.4171 1091.1974 L 659.7938 1091.1974 L 659.7938 1091.1974 L 659.7938 1116.5741 L 659.7938 1116.5741 L 659.7938 1116.5741 L 685.1705 1116.5741 Q 710.5472 1141.9508 710.5472 1167.3275 L 710.5472 1192.7042 L 685.1705 1192.7042 Q 659.7938 1167.3275 659.7938 1167.3275 L 659.7938 1167.3275 L 634.4171 1167.3275 L 634.4171 1167.3275 L 609.0404 1192.7042 L 583.66376 1218.0808 L 583.66376 1218.0808 L 583.66376 1218.0808 L 583.66376 1218.0808 Q 583.66376 1218.0808 507.5337 1243.4575 L 456.78033 1268.8342 L 456.78033 1268.8342 Q 456.78033 1268.8342 431.40363 1243.4575 Q 406.02695 1218.0808 355.2736 1243.4575 Q 279.14352 1243.4575 279.14352 1218.0808 Q 279.14352 1192.7042 203.01347 1167.3275 Q 101.50674 1167.3275 152.2601 1141.9508 Q 177.6368 1116.5741 152.2601 1116.5741 L 126.88342 1116.5741 L 126.88342 1091.1974 L 101.50674 1065.8208 L 101.50674 1065.8208 L 101.50674 1065.8208 L 50.75337 1040.4441 L 25.376684 1015.0674 L 25.376684 1015.0674 L 25.376684 1015.0674 L 25.376684 1015.0674 L 0.0 989.6907 L 0.0 989.6907 L 0.0 964.314 L 25.376684 964.314 L 50.75337 964.314 L 76.13005 938.9373 Q 101.50674 913.56067 177.6368 888.18396 Q 253.76685 862.80725 253.76685 837.4306 Q 228.39017 812.0539 228.39017 786.67725 L 228.39017 786.67725 L 279.14352 786.67725 Q 329.8969 812.0539 355.2736 761.30054 Q 406.02695 761.30054 431.40363 735.9238 L 456.78033 735.9238 L 456.78033 710.5472 Q 456.78033 659.7938 482.157 710.5472 Q 507.5337 735.9238 532.9104 735.9238 Q 583.66376 761.30054 558.28705 735.9238 Q 558.28705 710.5472 558.28705 659.7938 L 558.28705 583.66376 L 609.0404 583.66376 Q 634.4171 583.66376 634.4171 558.28705 Q 609.0404 532.9104 583.66376 558.28705 L 558.28705 558.28705 L 558.28705 558.28705 Q 532.9104 558.28705 532.9104 532.9104 L 532.9104 532.9104 L 609.0404 507.5337 Q 659.7938 456.78033 685.1705 456.78033 L 710.5472 456.78033 L 710.5472 406.02695 Q 710.5472 380.65027 659.7938 355.2736 L 609.0404 355.2736 L 583.66376 355.2736 L 583.66376 355.2736 L 583.66376 329.8969 L 583.66376 329.8969 L 609.0404 329.8969 L 634.4171 329.8969 L 634.4171 329.8969 L 659.7938 329.8969 L 659.7938 329.8969 L 659.7938 304.5202 L 735.9238 279.14352 Q 812.0539 253.76685 812.0539 228.39017 L 812.0539 228.39017 L 837.4306 203.01347 L 837.4306 203.01347 L 837.4306 203.01347 L 862.80725 203.01347 L 862.80725 203.01347 L 862.80725 203.01347 L 862.80725 177.6368 L 862.80725 177.6368 L 888.18396 177.6368 L 888.18396 152.2601 L 888.18396 152.2601 L 913.56067 152.2601 L 913.56067 152.2601 L 913.56067 152.2601 L 938.9373 152.2601 L 964.314 152.2601 L 964.314 152.2601 L 989.6907 152.2601 L 1015.0674 152.2601 L 1040.4441 152.2601 L 1040.4441 152.2601 L 1015.0674 177.6368 L 1015.0674 177.6368 Q 1015.0674 203.01347 964.314 228.39017 L 913.56067 253.76685 L 938.9373 279.14352 L 964.314 304.5202 L 1167.3275 304.5202 Q 1395.7177 355.2736 1421.0944 329.8969 L 1421.0944 329.8969 L 1446.4711 329.8969 Q 1471.8477 304.5202 1471.8477 304.5202 L 1471.8477 304.5202 L 1547.9778 253.76685 Q 1624.1078 203.01347 1624.1078 177.6368 L 1624.1078 152.2601 L 1649.4845 126.88342 Q 1674.8612 101.50674 1750.9912 101.50674 L 1827.1213 101.50674 L 1827.1213 101.50674 Q 1827.1213 101.50674 1852.4979 101.50674 L 1852.4979 76.13005 L 1928.628 50.75337 Q 2030.1348 50.75337 2030.1348 25.376684 Q 2055.5115 0.0 2080.8882 0.0 z M 1776.3679 634.4171 L 1903.2513 659.7938 L 1903.2513 659.7938 Q 1928.628 659.7938 1928.628 659.7938 L 1928.628 685.1705 L 1928.628 685.1705 Q 1928.628 710.5472 1954.0048 735.9238 Q 1979.3813 761.30054 1928.628 761.30054 L 1852.4979 761.30054 L 1827.1213 761.30054 Q 1801.7446 761.30054 1776.3679 735.9238 Q 1725.6145 710.5472 1700.2379 659.7938 Q 1674.8612 609.0404 1776.3679 634.4171 z M 1015.0674 685.1705 Q 1065.8208 659.7938 1141.9508 710.5472 Q 1218.0808 735.9238 1218.0808 761.30054 Q 1218.0808 786.67725 1243.4575 786.67725 Q 1268.8342 812.0539 1268.8342 837.4306 Q 1294.2109 862.80725 1218.0808 862.80725 Q 1116.5741 837.4306 1065.8208 812.0539 Q 989.6907 786.67725 989.6907 735.9238 Q 989.6907 710.5472 1015.0674 685.1705 z" svg:height="12.688342mm" draw:style-name="style-318" svg:viewBox="0.0 0.0 2283.9016 1268.8342" svg:width="22.839016mm" svg:x="186.7724mm" svg:y="172.56146mm"/>
          <draw:path svg:d="M 253.76685 25.376684 L 253.76685 0.0 L 253.76685 0.0 Q 279.14352 0.0 279.14352 25.376684 L 279.14352 25.376684 L 279.14352 25.376684 L 279.14352 50.75337 L 279.14352 76.13005 L 279.14352 76.13005 L 279.14352 76.13005 Q 279.14352 76.13005 228.39017 101.50674 Q 177.6368 101.50674 177.6368 126.88342 Q 177.6368 152.2601 177.6368 177.6368 L 152.2601 177.6368 L 126.88342 177.6368 Q 101.50674 177.6368 50.75337 101.50674 L 0.0 25.376684 L 25.376684 25.376684 Q 50.75337 25.376684 50.75337 50.75337 Q 50.75337 76.13005 76.13005 76.13005 L 101.50674 76.13005 L 126.88342 50.75337 L 177.6368 25.376684 L 203.01347 25.376684 L 228.39017 25.376684 L 228.39017 50.75337 L 228.39017 50.75337 L 253.76685 25.376684 z" svg:height="1.7763679mm" draw:style-name="style-319" svg:viewBox="0.0 0.0 279.14352 177.6368" svg:width="2.7914352mm" svg:x="153.02141mm" svg:y="76.38382mm"/>
          <draw:path svg:d="M 482.157 126.88342 L 558.28705 126.88342 L 634.4171 304.5202 Q 710.5472 507.5337 761.30054 507.5337 Q 812.0539 558.28705 837.4306 558.28705 Q 862.80725 558.28705 888.18396 507.5337 Q 888.18396 482.157 964.314 482.157 Q 1065.8208 482.157 1065.8208 507.5337 L 1065.8208 532.9104 L 1091.1974 558.28705 L 1091.1974 583.66376 L 1116.5741 583.66376 L 1141.9508 609.0404 L 1141.9508 609.0404 L 1167.3275 609.0404 L 1167.3275 609.0404 L 1167.3275 609.0404 L 1167.3275 634.4171 L 1192.7042 634.4171 L 1192.7042 659.7938 L 1192.7042 659.7938 L 1167.3275 659.7938 L 1167.3275 659.7938 L 1167.3275 685.1705 L 1167.3275 685.1705 L 1167.3275 710.5472 L 1167.3275 761.30054 L 1167.3275 761.30054 L 1167.3275 761.30054 L 1167.3275 735.9238 L 1167.3275 735.9238 L 1141.9508 735.9238 L 1141.9508 710.5472 L 1116.5741 710.5472 L 1091.1974 710.5472 L 1065.8208 710.5472 Q 1015.0674 710.5472 989.6907 710.5472 Q 964.314 710.5472 964.314 761.30054 L 938.9373 812.0539 L 938.9373 812.0539 Q 913.56067 786.67725 913.56067 786.67725 L 913.56067 786.67725 L 913.56067 786.67725 Q 888.18396 761.30054 812.0539 761.30054 L 761.30054 761.30054 L 735.9238 786.67725 Q 710.5472 812.0539 710.5472 812.0539 L 685.1705 812.0539 L 659.7938 812.0539 Q 659.7938 812.0539 659.7938 837.4306 L 659.7938 837.4306 L 634.4171 837.4306 Q 609.0404 862.80725 507.5337 888.18396 L 380.65027 913.56067 L 380.65027 862.80725 Q 355.2736 812.0539 355.2736 761.30054 L 329.8969 710.5472 L 329.8969 710.5472 L 329.8969 685.1705 L 329.8969 659.7938 Q 304.5202 634.4171 228.39017 482.157 L 126.88342 329.8969 L 126.88342 304.5202 Q 101.50674 279.14352 101.50674 253.76685 L 101.50674 253.76685 L 101.50674 253.76685 Q 101.50674 228.39017 76.13005 228.39017 L 76.13005 228.39017 L 76.13005 203.01347 L 50.75337 177.6368 L 50.75337 152.2601 L 50.75337 126.88342 L 25.376684 101.50674 Q 0.0 76.13005 0.0 50.75337 L 0.0 50.75337 L 0.0 50.75337 Q 0.0 50.75337 25.376684 50.75337 L 25.376684 25.376684 L 50.75337 25.376684 L 76.13005 25.376684 L 76.13005 25.376684 Q 101.50674 25.376684 101.50674 0.0 L 101.50674 0.0 L 177.6368 0.0 Q 253.76685 0.0 279.14352 76.13005 Q 329.8969 152.2601 355.2736 152.2601 Q 406.02695 152.2601 482.157 126.88342 z" svg:height="9.135607mm" draw:style-name="style-320" svg:viewBox="0.0 0.0 1192.7042 913.56067" svg:width="11.927042mm" svg:x="259.85724mm" svg:y="88.31086mm"/>
          <draw:path svg:d="M 279.14352 0.0 L 304.5202 0.0 L 304.5202 76.13005 L 329.8969 152.2601 L 329.8969 152.2601 L 329.8969 152.2601 L 329.8969 253.76685 L 329.8969 355.2736 L 228.39017 355.2736 L 152.2601 355.2736 L 76.13005 355.2736 L 25.376684 355.2736 L 25.376684 329.8969 L 25.376684 329.8969 L 0.0 329.8969 L 0.0 329.8969 L 0.0 329.8969 L 0.0 304.5202 L 0.0 304.5202 L 0.0 279.14352 L 0.0 279.14352 L 25.376684 279.14352 L 25.376684 279.14352 L 25.376684 253.76685 L 0.0 177.6368 L 0.0 126.88342 L 76.13005 50.75337 Q 152.2601 -25.376684 177.6368 25.376684 Q 177.6368 50.75337 203.01347 76.13005 Q 228.39017 76.13005 228.39017 50.75337 Q 228.39017 25.376684 279.14352 0.0 z" svg:height="3.5527358mm" draw:style-name="style-321" svg:viewBox="0.0 0.0 329.8969 355.2736" svg:width="3.298969mm" svg:x="144.39334mm" svg:y="80.95162mm"/>
          <draw:path svg:d="M 228.39017 0.0 L 253.76685 0.0 L 203.01347 279.14352 Q 126.88342 558.28705 126.88342 609.0404 L 126.88342 634.4171 L 126.88342 634.4171 Q 101.50674 609.0404 76.13005 583.66376 L 50.75337 558.28705 L 50.75337 558.28705 Q 25.376684 532.9104 25.376684 456.78033 L 0.0 406.02695 L 0.0 380.65027 Q 25.376684 355.2736 25.376684 355.2736 L 25.376684 329.8969 L 25.376684 304.5202 Q 25.376684 279.14352 50.75337 279.14352 Q 76.13005 279.14352 76.13005 253.76685 L 50.75337 203.01347 L 76.13005 203.01347 Q 126.88342 177.6368 126.88342 152.2601 L 126.88342 126.88342 L 177.6368 50.75337 Q 203.01347 0.0 228.39017 0.0 z" svg:height="6.344171mm" draw:style-name="style-322" svg:viewBox="0.0 0.0 253.76685 634.4171" svg:width="2.5376685mm" svg:x="236.76447mm" svg:y="131.45123mm"/>
          <draw:path svg:d="M 76.13005 50.75337 L 101.50674 0.0 L 101.50674 0.0 L 101.50674 0.0 L 101.50674 25.376684 L 101.50674 25.376684 L 126.88342 25.376684 L 126.88342 50.75337 L 177.6368 50.75337 Q 253.76685 76.13005 228.39017 50.75337 Q 228.39017 25.376684 329.8969 101.50674 Q 456.78033 152.2601 482.157 203.01347 Q 507.5337 253.76685 532.9104 279.14352 L 532.9104 304.5202 L 507.5337 304.5202 Q 456.78033 304.5202 456.78033 279.14352 Q 431.40363 253.76685 406.02695 279.14352 L 380.65027 304.5202 L 355.2736 304.5202 Q 355.2736 304.5202 279.14352 228.39017 Q 203.01347 177.6368 152.2601 177.6368 L 76.13005 152.2601 L 76.13005 152.2601 L 50.75337 152.2601 L 50.75337 152.2601 L 50.75337 152.2601 L 25.376684 177.6368 L 0.0 177.6368 L 0.0 152.2601 Q 0.0 126.88342 25.376684 126.88342 Q 50.75337 126.88342 76.13005 50.75337 z" svg:height="3.0452023mm" draw:style-name="style-323" svg:viewBox="0.0 0.0 532.9104 304.5202" svg:width="5.329104mm" svg:x="234.48056mm" svg:y="164.44092mm"/>
          <draw:path svg:d="M 177.6368 0.0 L 203.01347 0.0 L 228.39017 25.376684 Q 253.76685 76.13005 279.14352 76.13005 L 279.14352 76.13005 L 279.14352 76.13005 L 279.14352 101.50674 L 253.76685 152.2601 Q 228.39017 203.01347 228.39017 228.39017 Q 228.39017 279.14352 228.39017 279.14352 L 228.39017 279.14352 L 228.39017 304.5202 Q 228.39017 304.5202 203.01347 304.5202 L 203.01347 304.5202 L 203.01347 279.14352 Q 177.6368 279.14352 177.6368 279.14352 L 177.6368 304.5202 L 177.6368 304.5202 Q 152.2601 329.8969 76.13005 329.8969 L 0.0 329.8969 L 0.0 329.8969 L 0.0 304.5202 L 25.376684 304.5202 Q 50.75337 279.14352 25.376684 279.14352 Q 25.376684 253.76685 50.75337 203.01347 Q 101.50674 177.6368 76.13005 152.2601 L 76.13005 126.88342 L 126.88342 126.88342 Q 152.2601 101.50674 152.2601 76.13005 L 152.2601 50.75337 L 152.2601 50.75337 Q 177.6368 50.75337 177.6368 25.376684 L 177.6368 25.376684 L 177.6368 25.376684 L 177.6368 0.0 L 177.6368 0.0 z" svg:height="3.298969mm" draw:style-name="style-324" svg:viewBox="0.0 0.0 279.14352 329.8969" svg:width="2.7914352mm" svg:x="189.56383mm" svg:y="136.2728mm"/>
          <draw:path svg:d="M 25.376684 25.376684 L 50.75337 25.376684 L 203.01347 0.0 Q 355.2736 0.0 355.2736 25.376684 L 355.2736 50.75337 L 329.8969 50.75337 L 329.8969 50.75337 L 279.14352 50.75337 Q 253.76685 76.13005 177.6368 101.50674 L 76.13005 126.88342 L 76.13005 126.88342 Q 76.13005 126.88342 25.376684 76.13005 L 0.0 25.376684 L 25.376684 25.376684 z" svg:height="1.2688342mm" draw:style-name="style-325" svg:viewBox="0.0 0.0 355.2736 126.88342" svg:width="3.5527358mm" svg:x="218.49326mm" svg:y="122.56939mm"/>
          <draw:path svg:d="M 609.0404 228.39017 L 609.0404 253.76685 L 609.0404 253.76685 Q 609.0404 279.14352 609.0404 279.14352 Q 634.4171 279.14352 583.66376 304.5202 L 558.28705 329.8969 L 532.9104 329.8969 Q 532.9104 329.8969 431.40363 304.5202 Q 329.8969 279.14352 253.76685 304.5202 L 177.6368 304.5202 L 177.6368 304.5202 Q 177.6368 279.14352 126.88342 279.14352 L 50.75337 279.14352 L 50.75337 279.14352 Q 25.376684 253.76685 25.376684 228.39017 L 0.0 177.6368 L 0.0 177.6368 L 25.376684 177.6368 L 25.376684 177.6368 L 25.376684 177.6368 L 25.376684 152.2601 L 25.376684 152.2601 L 50.75337 152.2601 L 50.75337 126.88342 L 126.88342 126.88342 L 177.6368 126.88342 L 203.01347 126.88342 Q 228.39017 126.88342 279.14352 76.13005 Q 304.5202 25.376684 329.8969 25.376684 L 355.2736 25.376684 L 355.2736 25.376684 L 355.2736 50.75337 L 380.65027 25.376684 Q 380.65027 0.0 406.02695 0.0 Q 431.40363 0.0 431.40363 25.376684 Q 431.40363 76.13005 482.157 126.88342 Q 532.9104 152.2601 532.9104 177.6368 Q 558.28705 228.39017 583.66376 203.01347 Q 609.0404 203.01347 609.0404 228.39017 z" svg:height="3.298969mm" draw:style-name="style-326" svg:viewBox="0.0 0.0 609.0404 329.8969" svg:width="6.0904045mm" svg:x="176.87549mm" svg:y="76.89136mm"/>
          <draw:path svg:d="M 228.39017 0.0 L 228.39017 0.0 L 203.01347 0.0 Q 203.01347 25.376684 203.01347 25.376684 L 228.39017 25.376684 L 279.14352 25.376684 Q 329.8969 25.376684 329.8969 50.75337 L 329.8969 50.75337 L 304.5202 76.13005 Q 304.5202 76.13005 304.5202 101.50674 L 304.5202 126.88342 L 228.39017 126.88342 L 152.2601 126.88342 L 76.13005 101.50674 L 0.0 101.50674 L 0.0 76.13005 Q 0.0 76.13005 0.0 25.376684 L 0.0 0.0 L 101.50674 0.0 Q 228.39017 -25.376684 228.39017 0.0 z" svg:height="1.2688342mm" draw:style-name="style-327" svg:viewBox="0.0 0.0 329.8969 126.88342" svg:width="3.298969mm" svg:x="217.73195mm" svg:y="107.343376mm"/>
          <draw:path svg:d="M 634.4171 0.0 L 634.4171 0.0 L 659.7938 25.376684 Q 685.1705 25.376684 685.1705 76.13005 L 685.1705 126.88342 L 685.1705 126.88342 L 685.1705 126.88342 L 685.1705 152.2601 L 685.1705 152.2601 L 659.7938 152.2601 L 659.7938 177.6368 L 659.7938 177.6368 L 634.4171 177.6368 L 634.4171 177.6368 L 634.4171 177.6368 L 685.1705 203.01347 L 710.5472 228.39017 L 710.5472 228.39017 L 685.1705 228.39017 L 685.1705 228.39017 L 685.1705 228.39017 L 735.9238 228.39017 Q 786.67725 203.01347 812.0539 203.01347 L 812.0539 203.01347 L 812.0539 203.01347 L 837.4306 203.01347 L 837.4306 228.39017 L 837.4306 253.76685 L 888.18396 253.76685 L 938.9373 253.76685 L 938.9373 279.14352 L 938.9373 304.5202 L 938.9373 304.5202 Q 938.9373 329.8969 888.18396 329.8969 L 862.80725 355.2736 L 786.67725 355.2736 Q 735.9238 380.65027 482.157 380.65027 L 253.76685 380.65027 L 203.01347 380.65027 L 152.2601 380.65027 L 152.2601 380.65027 L 126.88342 355.2736 L 126.88342 380.65027 L 126.88342 380.65027 L 126.88342 380.65027 L 101.50674 380.65027 L 101.50674 355.2736 L 76.13005 355.2736 L 76.13005 355.2736 L 76.13005 355.2736 L 76.13005 355.2736 L 76.13005 329.8969 L 50.75337 329.8969 L 25.376684 329.8969 L 25.376684 304.5202 L 25.376684 304.5202 L 0.0 304.5202 L 0.0 279.14352 L 0.0 279.14352 L 0.0 279.14352 L 25.376684 279.14352 L 76.13005 279.14352 L 101.50674 279.14352 L 126.88342 279.14352 L 126.88342 279.14352 L 126.88342 279.14352 L 152.2601 279.14352 L 152.2601 279.14352 L 152.2601 253.76685 L 177.6368 253.76685 L 253.76685 228.39017 Q 355.2736 228.39017 406.02695 177.6368 Q 482.157 152.2601 482.157 126.88342 Q 482.157 76.13005 532.9104 76.13005 Q 558.28705 76.13005 558.28705 50.75337 Q 558.28705 25.376684 583.66376 25.376684 Q 634.4171 25.376684 634.4171 0.0 z" svg:height="3.8065028mm" draw:style-name="style-328" svg:viewBox="0.0 0.0 938.9373 380.65027" svg:width="9.389374mm" svg:x="96.685165mm" svg:y="123.58446mm"/>
          <draw:path svg:d="M 126.88342 50.75337 L 126.88342 0.0 L 177.6368 0.0 Q 253.76685 0.0 279.14352 25.376684 L 304.5202 25.376684 L 329.8969 25.376684 L 355.2736 25.376684 L 355.2736 25.376684 Q 355.2736 50.75337 380.65027 50.75337 L 380.65027 50.75337 L 380.65027 50.75337 L 380.65027 76.13005 L 380.65027 152.2601 Q 380.65027 203.01347 380.65027 228.39017 Q 406.02695 253.76685 355.2736 228.39017 Q 329.8969 228.39017 304.5202 203.01347 Q 279.14352 152.2601 279.14352 203.01347 L 279.14352 228.39017 L 253.76685 228.39017 Q 228.39017 253.76685 177.6368 253.76685 Q 152.2601 304.5202 101.50674 279.14352 L 50.75337 279.14352 L 25.376684 279.14352 Q 25.376684 253.76685 25.376684 203.01347 L 0.0 126.88342 L 50.75337 126.88342 Q 101.50674 101.50674 101.50674 101.50674 L 101.50674 101.50674 L 101.50674 101.50674 Q 101.50674 101.50674 126.88342 50.75337 z" svg:height="2.7914352mm" draw:style-name="style-329" svg:viewBox="0.0 0.0 380.65027 279.14352" svg:width="3.8065028mm" svg:x="188.54877mm" svg:y="177.6368mm"/>
          <draw:path svg:d="M 0.0 50.75337 L 25.376684 0.0 L 25.376684 25.376684 L 25.376684 50.75337 L 76.13005 50.75337 L 126.88342 50.75337 L 126.88342 25.376684 L 152.2601 25.376684 L 177.6368 0.0 Q 203.01347 0.0 203.01347 50.75337 Q 203.01347 76.13005 228.39017 76.13005 L 228.39017 76.13005 L 228.39017 126.88342 Q 203.01347 177.6368 203.01347 177.6368 L 203.01347 177.6368 L 203.01347 177.6368 Q 203.01347 152.2601 177.6368 177.6368 Q 152.2601 177.6368 126.88342 177.6368 L 101.50674 177.6368 L 101.50674 152.2601 Q 101.50674 126.88342 76.13005 126.88342 L 50.75337 126.88342 L 50.75337 101.50674 Q 50.75337 76.13005 25.376684 76.13005 Q 0.0 76.13005 0.0 50.75337 z" svg:height="1.7763679mm" draw:style-name="style-330" svg:viewBox="0.0 0.0 228.39017 177.6368" svg:width="2.2839017mm" svg:x="193.87787mm" svg:y="146.16971mm"/>
          <draw:path svg:d="M 0.0 0.0 L 25.376684 0.0 L 76.13005 25.376684 Q 152.2601 50.75337 228.39017 50.75337 Q 304.5202 50.75337 355.2736 50.75337 Q 406.02695 50.75337 431.40363 50.75337 Q 431.40363 25.376684 456.78033 25.376684 L 456.78033 25.376684 L 482.157 50.75337 Q 482.157 50.75337 456.78033 76.13005 Q 431.40363 101.50674 431.40363 101.50674 L 431.40363 101.50674 L 406.02695 101.50674 Q 406.02695 101.50674 203.01347 101.50674 Q 0.0 101.50674 0.0 50.75337 L 0.0 25.376684 L 0.0 0.0 z" svg:height="1.0150673mm" draw:style-name="style-331" svg:viewBox="0.0 0.0 482.157 101.50674" svg:width="4.82157mm" svg:x="67.755745mm" svg:y="131.95876mm"/>
          <draw:path svg:d="M 25.376684 25.376684 L 25.376684 0.0 L 101.50674 0.0 L 152.2601 0.0 L 203.01347 0.0 L 228.39017 0.0 L 228.39017 25.376684 L 228.39017 50.75337 L 203.01347 126.88342 Q 203.01347 177.6368 177.6368 203.01347 L 152.2601 228.39017 L 152.2601 228.39017 L 152.2601 228.39017 L 101.50674 253.76685 L 76.13005 279.14352 L 76.13005 279.14352 L 101.50674 279.14352 L 101.50674 279.14352 L 101.50674 304.5202 L 50.75337 304.5202 Q 25.376684 279.14352 25.376684 279.14352 L 25.376684 279.14352 L 25.376684 253.76685 L 25.376684 228.39017 L 25.376684 203.01347 Q 25.376684 177.6368 50.75337 177.6368 Q 76.13005 177.6368 76.13005 152.2601 Q 76.13005 126.88342 50.75337 126.88342 L 0.0 101.50674 L 0.0 76.13005 Q 0.0 50.75337 25.376684 25.376684 z" svg:height="3.0452023mm" draw:style-name="style-332" svg:viewBox="0.0 0.0 228.39017 304.5202" svg:width="2.2839017mm" svg:x="221.28468mm" svg:y="184.4885mm"/>
          <draw:path svg:d="M 1040.4441 25.376684 L 1040.4441 25.376684 L 1065.8208 25.376684 L 1091.1974 25.376684 L 1116.5741 25.376684 Q 1141.9508 25.376684 1167.3275 25.376684 L 1192.7042 0.0 L 1192.7042 25.376684 L 1192.7042 50.75337 L 1192.7042 50.75337 L 1192.7042 76.13005 L 1192.7042 76.13005 L 1192.7042 76.13005 L 1167.3275 76.13005 L 1167.3275 76.13005 L 1167.3275 101.50674 L 1192.7042 101.50674 L 1192.7042 101.50674 L 1192.7042 126.88342 L 1192.7042 126.88342 L 1192.7042 126.88342 L 1218.0808 126.88342 L 1218.0808 126.88342 L 1218.0808 152.2601 L 1192.7042 152.2601 L 1192.7042 152.2601 L 1192.7042 177.6368 L 1218.0808 177.6368 L 1243.4575 177.6368 L 1243.4575 203.01347 Q 1243.4575 203.01347 1268.8342 228.39017 L 1268.8342 228.39017 L 1192.7042 253.76685 Q 1141.9508 279.14352 1141.9508 279.14352 L 1141.9508 279.14352 L 1116.5741 329.8969 Q 1091.1974 355.2736 1091.1974 380.65027 Q 1091.1974 406.02695 1091.1974 431.40363 Q 1091.1974 482.157 1040.4441 482.157 Q 1015.0674 482.157 1015.0674 507.5337 Q 1015.0674 532.9104 1040.4441 532.9104 L 1091.1974 532.9104 L 1040.4441 558.28705 L 989.6907 558.28705 L 989.6907 532.9104 Q 989.6907 532.9104 735.9238 532.9104 Q 507.5337 532.9104 329.8969 558.28705 L 152.2601 609.0404 L 152.2601 583.66376 L 126.88342 583.66376 L 126.88342 583.66376 L 126.88342 583.66376 L 101.50674 558.28705 L 76.13005 558.28705 L 76.13005 532.9104 L 76.13005 507.5337 L 101.50674 507.5337 L 101.50674 482.157 L 76.13005 482.157 L 25.376684 482.157 L 25.376684 456.78033 L 25.376684 456.78033 L 0.0 456.78033 L 0.0 456.78033 L 0.0 456.78033 L 0.0 431.40363 L 25.376684 431.40363 L 76.13005 431.40363 L 76.13005 406.02695 Q 76.13005 406.02695 203.01347 329.8969 Q 329.8969 279.14352 329.8969 228.39017 Q 329.8969 228.39017 329.8969 152.2601 L 329.8969 76.13005 L 482.157 25.376684 Q 609.0404 -25.376684 659.7938 25.376684 Q 685.1705 50.75337 685.1705 76.13005 Q 685.1705 101.50674 812.0539 76.13005 Q 938.9373 76.13005 989.6907 50.75337 Q 1040.4441 25.376684 1040.4441 25.376684 z" svg:height="6.0904045mm" draw:style-name="style-333" svg:viewBox="0.0 0.0 1268.8342 609.0404" svg:width="12.688342mm" svg:x="24.107851mm" svg:y="174.33783mm"/>
          <draw:path svg:d="M 50.75337 25.376684 L 25.376684 0.0 L 203.01347 25.376684 Q 380.65027 50.75337 380.65027 76.13005 Q 355.2736 126.88342 355.2736 126.88342 L 355.2736 126.88342 L 355.2736 126.88342 Q 355.2736 126.88342 228.39017 126.88342 L 101.50674 126.88342 L 101.50674 126.88342 Q 76.13005 126.88342 76.13005 101.50674 L 76.13005 101.50674 L 50.75337 101.50674 Q 0.0 76.13005 0.0 76.13005 L 0.0 76.13005 L 50.75337 76.13005 Q 76.13005 76.13005 50.75337 25.376684 z" svg:height="1.2688342mm" draw:style-name="style-334" svg:viewBox="0.0 0.0 380.65027 126.88342" svg:width="3.8065028mm" svg:x="231.43536mm" svg:y="145.91594mm"/>
          <draw:path svg:d="M 304.5202 0.0 L 304.5202 0.0 L 304.5202 0.0 Q 304.5202 0.0 329.8969 25.376684 L 355.2736 25.376684 L 355.2736 25.376684 Q 355.2736 50.75337 329.8969 50.75337 Q 329.8969 50.75337 177.6368 126.88342 L 0.0 177.6368 L 0.0 152.2601 L 0.0 101.50674 L 25.376684 101.50674 L 25.376684 101.50674 L 152.2601 50.75337 Q 279.14352 0.0 304.5202 0.0 z" svg:height="1.7763679mm" draw:style-name="style-335" svg:viewBox="0.0 0.0 355.2736 177.6368" svg:width="3.5527358mm" svg:x="144.39334mm" svg:y="157.33545mm"/>
          <draw:path svg:d="M 25.376684 25.376684 L 50.75337 0.0 L 50.75337 0.0 L 50.75337 0.0 L 101.50674 0.0 L 126.88342 25.376684 L 203.01347 25.376684 L 279.14352 25.376684 L 304.5202 50.75337 Q 304.5202 76.13005 329.8969 76.13005 L 355.2736 76.13005 L 380.65027 76.13005 L 406.02695 76.13005 L 406.02695 50.75337 L 406.02695 50.75337 L 431.40363 76.13005 L 431.40363 101.50674 L 406.02695 101.50674 Q 406.02695 126.88342 406.02695 126.88342 L 380.65027 152.2601 L 355.2736 152.2601 Q 355.2736 126.88342 279.14352 126.88342 L 203.01347 126.88342 L 152.2601 101.50674 Q 126.88342 76.13005 50.75337 101.50674 L 0.0 101.50674 L 0.0 76.13005 L 0.0 50.75337 L 0.0 50.75337 Q 0.0 50.75337 25.376684 25.376684 z" svg:height="1.5226011mm" draw:style-name="style-336" svg:viewBox="0.0 0.0 431.40363 152.2601" svg:width="4.3140364mm" svg:x="230.4203mm" svg:y="173.83029mm"/>
          <draw:path svg:d="M 25.376684 50.75337 L 0.0 0.0 L 25.376684 0.0 L 50.75337 0.0 L 126.88342 0.0 Q 203.01347 25.376684 228.39017 25.376684 L 228.39017 25.376684 L 279.14352 50.75337 Q 355.2736 76.13005 329.8969 76.13005 Q 304.5202 76.13005 329.8969 101.50674 L 380.65027 101.50674 L 380.65027 101.50674 Q 380.65027 126.88342 329.8969 126.88342 Q 279.14352 126.88342 203.01347 177.6368 Q 126.88342 203.01347 126.88342 228.39017 Q 126.88342 253.76685 101.50674 228.39017 L 76.13005 203.01347 L 76.13005 203.01347 Q 76.13005 177.6368 76.13005 177.6368 L 76.13005 177.6368 L 76.13005 152.2601 Q 76.13005 126.88342 50.75337 126.88342 Q 25.376684 126.88342 25.376684 50.75337 z" svg:height="2.2839017mm" draw:style-name="style-337" svg:viewBox="0.0 0.0 380.65027 228.39017" svg:width="3.8065028mm" svg:x="197.68437mm" svg:y="154.03648mm"/>
          <draw:path svg:d="M 126.88342 0.0 L 126.88342 0.0 L 152.2601 0.0 L 203.01347 0.0 L 203.01347 0.0 Q 203.01347 0.0 203.01347 25.376684 L 228.39017 25.376684 L 203.01347 50.75337 Q 203.01347 50.75337 203.01347 76.13005 L 203.01347 76.13005 L 177.6368 76.13005 Q 152.2601 101.50674 126.88342 126.88342 Q 101.50674 177.6368 50.75337 177.6368 L 25.376684 177.6368 L 25.376684 152.2601 Q 0.0 126.88342 0.0 101.50674 L 0.0 101.50674 L 0.0 101.50674 Q 0.0 101.50674 25.376684 101.50674 L 25.376684 76.13005 L 76.13005 50.75337 Q 101.50674 25.376684 126.88342 0.0 z" svg:height="1.7763679mm" draw:style-name="style-338" svg:viewBox="0.0 0.0 228.39017 177.6368" svg:width="2.2839017mm" svg:x="160.88818mm" svg:y="111.14988mm"/>
          <draw:path svg:d="M 355.2736 50.75337 L 532.9104 0.0 L 558.28705 25.376684 Q 558.28705 50.75337 583.66376 50.75337 L 583.66376 76.13005 L 583.66376 76.13005 Q 558.28705 76.13005 558.28705 101.50674 L 558.28705 101.50674 L 355.2736 177.6368 Q 177.6368 253.76685 152.2601 253.76685 L 101.50674 253.76685 L 50.75337 228.39017 L 0.0 203.01347 L 0.0 203.01347 Q 0.0 203.01347 50.75337 152.2601 L 101.50674 126.88342 L 126.88342 126.88342 Q 152.2601 101.50674 355.2736 50.75337 z" svg:height="2.5376685mm" draw:style-name="style-339" svg:viewBox="0.0 0.0 583.66376 253.76685" svg:width="5.8366375mm" svg:x="14.718477mm" svg:y="143.63203mm"/>
          <draw:path svg:d="M 25.376684 0.0 L 25.376684 0.0 L 50.75337 25.376684 Q 101.50674 50.75337 101.50674 50.75337 L 101.50674 25.376684 L 152.2601 25.376684 Q 228.39017 50.75337 304.5202 50.75337 L 355.2736 50.75337 L 355.2736 76.13005 L 355.2736 76.13005 L 329.8969 76.13005 L 329.8969 101.50674 L 304.5202 101.50674 Q 279.14352 101.50674 253.76685 76.13005 Q 228.39017 76.13005 228.39017 126.88342 L 203.01347 177.6368 L 203.01347 177.6368 L 203.01347 203.01347 L 203.01347 203.01347 L 203.01347 203.01347 L 203.01347 203.01347 L 177.6368 203.01347 L 152.2601 203.01347 Q 126.88342 203.01347 76.13005 177.6368 L 25.376684 152.2601 L 25.376684 101.50674 Q 0.0 50.75337 0.0 50.75337 L 0.0 25.376684 L 0.0 25.376684 Q 0.0 25.376684 25.376684 0.0 z" svg:height="2.0301347mm" draw:style-name="style-340" svg:viewBox="0.0 0.0 355.2736 203.01347" svg:width="3.5527358mm" svg:x="219.76208mm" svg:y="91.8636mm"/>
          <draw:path svg:d="M 406.02695 0.0 L 406.02695 0.0 L 406.02695 0.0 L 431.40363 0.0 L 431.40363 25.376684 Q 431.40363 50.75337 558.28705 50.75337 Q 659.7938 76.13005 659.7938 76.13005 L 659.7938 76.13005 L 634.4171 76.13005 Q 609.0404 76.13005 456.78033 126.88342 L 279.14352 126.88342 L 279.14352 152.2601 L 253.76685 152.2601 L 253.76685 152.2601 L 253.76685 177.6368 L 253.76685 177.6368 L 253.76685 177.6368 L 228.39017 177.6368 L 228.39017 177.6368 L 228.39017 203.01347 L 228.39017 203.01347 L 177.6368 203.01347 Q 126.88342 228.39017 101.50674 228.39017 Q 50.75337 228.39017 25.376684 203.01347 L 0.0 177.6368 L 0.0 177.6368 Q 0.0 177.6368 0.0 152.2601 Q 0.0 126.88342 50.75337 101.50674 Q 76.13005 76.13005 50.75337 76.13005 L 50.75337 76.13005 L 50.75337 50.75337 L 50.75337 50.75337 L 25.376684 50.75337 L 25.376684 25.376684 L 25.376684 25.376684 L 25.376684 25.376684 L 203.01347 25.376684 Q 380.65027 25.376684 406.02695 0.0 z" svg:height="2.2839017mm" draw:style-name="style-341" svg:viewBox="0.0 0.0 659.7938 228.39017" svg:width="6.597938mm" svg:x="182.71213mm" svg:y="107.85091mm"/>
          <draw:path svg:d="M 177.6368 0.0 L 203.01347 0.0 L 203.01347 25.376684 Q 228.39017 50.75337 203.01347 76.13005 L 203.01347 126.88342 L 279.14352 126.88342 L 329.8969 126.88342 L 329.8969 126.88342 Q 329.8969 152.2601 304.5202 152.2601 L 304.5202 177.6368 L 228.39017 177.6368 L 126.88342 177.6368 L 76.13005 177.6368 L 50.75337 177.6368 L 50.75337 126.88342 L 50.75337 76.13005 L 25.376684 76.13005 L 0.0 76.13005 L 0.0 50.75337 L 0.0 25.376684 L 76.13005 25.376684 Q 177.6368 25.376684 177.6368 0.0 z" svg:height="1.7763679mm" draw:style-name="style-342" svg:viewBox="0.0 0.0 329.8969 177.6368" svg:width="3.298969mm" svg:x="190.07137mm" svg:y="109.37351mm"/>
          <draw:path svg:d="M 228.39017 0.0 L 228.39017 0.0 L 253.76685 0.0 Q 253.76685 25.376684 253.76685 126.88342 Q 228.39017 228.39017 203.01347 228.39017 Q 177.6368 228.39017 152.2601 253.76685 Q 152.2601 253.76685 126.88342 253.76685 L 101.50674 253.76685 L 101.50674 253.76685 Q 76.13005 253.76685 76.13005 228.39017 L 76.13005 228.39017 L 101.50674 228.39017 Q 126.88342 203.01347 126.88342 177.6368 Q 152.2601 152.2601 76.13005 152.2601 L 0.0 152.2601 L 0.0 126.88342 Q 0.0 101.50674 101.50674 101.50674 Q 177.6368 101.50674 177.6368 50.75337 Q 203.01347 25.376684 203.01347 25.376684 L 203.01347 25.376684 L 203.01347 25.376684 Q 203.01347 25.376684 228.39017 0.0 z" svg:height="2.5376685mm" draw:style-name="style-343" svg:viewBox="0.0 0.0 253.76685 253.76685" svg:width="2.5376685mm" svg:x="248.69151mm" svg:y="180.68199mm"/>
          <draw:path svg:d="M 482.157 0.0 L 507.5337 0.0 L 532.9104 0.0 L 558.28705 0.0 L 558.28705 0.0 L 558.28705 25.376684 L 532.9104 25.376684 Q 532.9104 50.75337 507.5337 50.75337 Q 482.157 50.75337 482.157 126.88342 Q 482.157 203.01347 456.78033 203.01347 Q 431.40363 203.01347 431.40363 152.2601 Q 431.40363 101.50674 380.65027 101.50674 Q 355.2736 101.50674 355.2736 152.2601 Q 329.8969 177.6368 329.8969 177.6368 Q 279.14352 177.6368 253.76685 177.6368 L 203.01347 152.2601 L 203.01347 152.2601 L 177.6368 152.2601 L 177.6368 152.2601 L 177.6368 152.2601 L 126.88342 177.6368 L 76.13005 177.6368 L 76.13005 152.2601 Q 76.13005 152.2601 25.376684 152.2601 L -3.6379788E-12 126.88342 L -3.6379788E-12 76.13005 L -3.6379788E-12 25.376684 L 25.376684 25.376684 L 50.75337 50.75337 L 76.13005 50.75337 L 126.88342 50.75337 L 152.2601 76.13005 L 177.6368 76.13005 L 228.39017 76.13005 L 279.14352 76.13005 L 329.8969 50.75337 Q 406.02695 50.75337 431.40363 25.376684 L 456.78033 25.376684 L 482.157 25.376684 Q 482.157 0.0 482.157 0.0 z" svg:height="2.0301347mm" draw:style-name="style-344" svg:viewBox="0.0 0.0 558.28705 203.01347" svg:width="5.5828705mm" svg:x="296.65344mm" svg:y="84.758125mm"/>
          <draw:path svg:d="M 25.376684 50.75337 L 50.75337 0.0 L 76.13005 25.376684 Q 126.88342 50.75337 177.6368 50.75337 Q 253.76685 50.75337 279.14352 25.376684 L 279.14352 25.376684 L 253.76685 101.50674 Q 228.39017 152.2601 253.76685 203.01347 Q 279.14352 253.76685 329.8969 228.39017 Q 380.65027 203.01347 406.02695 203.01347 L 431.40363 203.01347 L 431.40363 228.39017 Q 406.02695 253.76685 431.40363 279.14352 Q 456.78033 279.14352 456.78033 304.5202 Q 431.40363 329.8969 431.40363 355.2736 L 431.40363 406.02695 L 406.02695 406.02695 L 380.65027 406.02695 L 380.65027 406.02695 Q 380.65027 406.02695 228.39017 355.2736 L 76.13005 304.5202 L 76.13005 304.5202 L 76.13005 304.5202 L 50.75337 253.76685 L 50.75337 203.01347 L 25.376684 203.01347 L 0.0 203.01347 L 0.0 203.01347 L 0.0 203.01347 L 25.376684 177.6368 L 50.75337 152.2601 L 76.13005 152.2601 Q 101.50674 152.2601 101.50674 126.88342 Q 76.13005 101.50674 50.75337 101.50674 Q 25.376684 76.13005 25.376684 50.75337 z" svg:height="4.0602694mm" draw:style-name="style-345" svg:viewBox="0.0 0.0 456.78033 406.02695" svg:width="4.5678034mm" svg:x="219.0008mm" svg:y="175.09912mm"/>
          <draw:path svg:d="M 253.76685 0.0 L 279.14352 0.0 L 355.2736 0.0 Q 431.40363 25.376684 431.40363 50.75337 L 431.40363 76.13005 L 380.65027 101.50674 Q 355.2736 152.2601 355.2736 228.39017 Q 355.2736 304.5202 406.02695 329.8969 Q 482.157 329.8969 482.157 355.2736 Q 482.157 380.65027 456.78033 380.65027 Q 431.40363 406.02695 431.40363 406.02695 L 431.40363 406.02695 L 406.02695 406.02695 Q 355.2736 406.02695 279.14352 355.2736 Q 203.01347 355.2736 177.6368 355.2736 L 152.2601 380.65027 L 152.2601 380.65027 L 126.88342 380.65027 L 126.88342 380.65027 Q 126.88342 355.2736 101.50674 355.2736 Q 76.13005 355.2736 101.50674 329.8969 L 101.50674 304.5202 L 126.88342 304.5202 L 152.2601 304.5202 L 152.2601 279.14352 L 152.2601 279.14352 L 126.88342 253.76685 L 126.88342 228.39017 L 101.50674 228.39017 Q 76.13005 228.39017 76.13005 203.01347 L 76.13005 152.2601 L 101.50674 152.2601 Q 126.88342 152.2601 101.50674 101.50674 L 76.13005 101.50674 L 50.75337 76.13005 L 0.0 76.13005 L 0.0 76.13005 L 0.0 50.75337 L 25.376684 50.75337 Q 50.75337 50.75337 101.50674 25.376684 L 126.88342 25.376684 L 177.6368 25.376684 Q 228.39017 0.0 253.76685 0.0 z" svg:height="4.0602694mm" draw:style-name="style-346" svg:viewBox="0.0 0.0 482.157 406.02695" svg:width="4.82157mm" svg:x="246.15384mm" svg:y="174.08406mm"/>
          <draw:path svg:d="M 431.40363 50.75337 L 532.9104 0.0 L 532.9104 0.0 Q 532.9104 25.376684 558.28705 25.376684 L 558.28705 25.376684 L 609.0404 76.13005 Q 659.7938 101.50674 685.1705 126.88342 Q 710.5472 177.6368 710.5472 177.6368 L 710.5472 177.6368 L 659.7938 177.6368 Q 583.66376 177.6368 355.2736 177.6368 L 101.50674 177.6368 L 50.75337 177.6368 L 25.376684 177.6368 L 25.376684 152.2601 L 0.0 152.2601 L 0.0 152.2601 L 0.0 126.88342 L 25.376684 126.88342 L 50.75337 126.88342 L 50.75337 101.50674 L 50.75337 101.50674 L 101.50674 101.50674 L 152.2601 76.13005 L 253.76685 76.13005 Q 329.8969 76.13005 431.40363 50.75337 z" svg:height="1.7763679mm" draw:style-name="style-347" svg:viewBox="0.0 0.0 710.5472 177.6368" svg:width="7.1054716mm" svg:x="4.0602694mm" svg:y="141.85567mm"/>
          <draw:path svg:d="M 380.65027 76.13005 L 355.2736 76.13005 L 304.5202 76.13005 Q 253.76685 101.50674 126.88342 101.50674 L 0.0 101.50674 L 25.376684 76.13005 L 50.75337 50.75337 L 126.88342 50.75337 Q 228.39017 25.376684 228.39017 25.376684 L 228.39017 25.376684 L 228.39017 25.376684 L 253.76685 0.0 L 279.14352 0.0 Q 329.8969 0.0 380.65027 0.0 Q 431.40363 0.0 431.40363 25.376684 Q 431.40363 50.75337 406.02695 50.75337 Q 380.65027 50.75337 380.65027 76.13005 z" svg:height="1.0150673mm" draw:style-name="style-348" svg:viewBox="0.0 0.0 431.40363 101.50674" svg:width="4.3140364mm" svg:x="83.996826mm" svg:y="133.48137mm"/>
          <draw:path svg:d="M 583.66376 304.5202 L 583.66376 304.5202 L 583.66376 304.5202 Q 583.66376 329.8969 482.157 279.14352 Q 380.65027 279.14352 329.8969 253.76685 Q 279.14352 228.39017 279.14352 279.14352 Q 253.76685 304.5202 203.01347 279.14352 L 152.2601 279.14352 L 152.2601 279.14352 Q 152.2601 279.14352 101.50674 253.76685 L 50.75337 228.39017 L 50.75337 228.39017 L 25.376684 228.39017 L 25.376684 228.39017 L 25.376684 228.39017 L 25.376684 228.39017 L 25.376684 203.01347 L 0.0 203.01347 L 0.0 177.6368 L 0.0 177.6368 L 25.376684 177.6368 L 25.376684 177.6368 L 25.376684 177.6368 L 50.75337 152.2601 L 76.13005 126.88342 L 76.13005 126.88342 L 76.13005 126.88342 L 50.75337 126.88342 L 50.75337 126.88342 L 50.75337 101.50674 L 76.13005 101.50674 L 76.13005 76.13005 L 76.13005 76.13005 L 50.75337 76.13005 L 50.75337 76.13005 L 25.376684 50.75337 Q 0.0 25.376684 0.0 25.376684 L 0.0 25.376684 L 25.376684 25.376684 L 25.376684 25.376684 L 76.13005 25.376684 L 126.88342 25.376684 L 203.01347 0.0 Q 279.14352 0.0 380.65027 101.50674 Q 456.78033 177.6368 482.157 203.01347 Q 507.5337 203.01347 532.9104 253.76685 Q 583.66376 279.14352 583.66376 304.5202 z" svg:height="3.0452023mm" draw:style-name="style-349" svg:viewBox="0.0 0.0 583.66376 304.5202" svg:width="5.8366375mm" svg:x="229.15146mm" svg:y="140.33307mm"/>
          <draw:path svg:d="M 1268.8342 0.0 L 1294.2109 0.0 L 1294.2109 76.13005 Q 1294.2109 152.2601 1344.9642 152.2601 L 1370.341 152.2601 L 1370.341 177.6368 Q 1344.9642 228.39017 1395.7177 279.14352 Q 1395.7177 304.5202 1395.7177 304.5202 L 1395.7177 304.5202 L 1344.9642 304.5202 Q 1268.8342 329.8969 1192.7042 329.8969 Q 1141.9508 355.2736 1141.9508 406.02695 L 1141.9508 456.78033 L 1040.4441 456.78033 L 913.56067 482.157 L 913.56067 482.157 Q 888.18396 482.157 888.18396 532.9104 L 888.18396 583.66376 L 888.18396 583.66376 Q 888.18396 583.66376 888.18396 609.0404 L 888.18396 609.0404 L 913.56067 609.0404 L 913.56067 634.4171 L 938.9373 634.4171 Q 964.314 634.4171 964.314 659.7938 Q 964.314 685.1705 938.9373 685.1705 L 888.18396 685.1705 L 786.67725 685.1705 L 685.1705 685.1705 L 685.1705 685.1705 Q 685.1705 685.1705 532.9104 685.1705 L 406.02695 710.5472 L 406.02695 710.5472 Q 406.02695 685.1705 253.76685 735.9238 L 101.50674 735.9238 L 76.13005 761.30054 L 50.75337 786.67725 L 25.376684 786.67725 L 0.0 786.67725 L 0.0 761.30054 L 0.0 735.9238 L 0.0 735.9238 L 25.376684 735.9238 L 25.376684 735.9238 L 25.376684 735.9238 L 25.376684 710.5472 L 50.75337 710.5472 L 50.75337 710.5472 L 76.13005 710.5472 L 76.13005 685.1705 Q 76.13005 685.1705 50.75337 685.1705 L 50.75337 685.1705 L 50.75337 685.1705 Q 25.376684 659.7938 25.376684 659.7938 L 25.376684 659.7938 L 25.376684 659.7938 Q 25.376684 634.4171 76.13005 634.4171 Q 101.50674 634.4171 76.13005 609.0404 Q 76.13005 583.66376 76.13005 558.28705 Q 101.50674 532.9104 76.13005 507.5337 Q 76.13005 482.157 101.50674 482.157 Q 126.88342 482.157 76.13005 431.40363 L 25.376684 406.02695 L 76.13005 380.65027 Q 101.50674 329.8969 101.50674 329.8969 L 126.88342 329.8969 L 126.88342 304.5202 Q 126.88342 279.14352 152.2601 279.14352 L 152.2601 253.76685 L 177.6368 279.14352 Q 177.6368 304.5202 228.39017 304.5202 Q 304.5202 329.8969 355.2736 329.8969 L 406.02695 329.8969 L 406.02695 304.5202 L 406.02695 304.5202 L 406.02695 304.5202 L 431.40363 304.5202 L 431.40363 304.5202 L 431.40363 279.14352 L 482.157 279.14352 L 507.5337 279.14352 L 532.9104 253.76685 L 558.28705 228.39017 L 558.28705 228.39017 L 532.9104 228.39017 L 532.9104 228.39017 L 532.9104 228.39017 L 482.157 228.39017 Q 456.78033 228.39017 431.40363 228.39017 L 406.02695 228.39017 L 406.02695 228.39017 Q 406.02695 228.39017 380.65027 203.01347 L 329.8969 203.01347 L 329.8969 177.6368 L 329.8969 152.2601 L 355.2736 126.88342 L 355.2736 76.13005 L 380.65027 76.13005 L 431.40363 76.13005 L 482.157 50.75337 L 532.9104 50.75337 L 532.9104 76.13005 Q 558.28705 126.88342 659.7938 126.88342 Q 735.9238 101.50674 735.9238 76.13005 Q 735.9238 50.75337 786.67725 50.75337 L 812.0539 50.75337 L 862.80725 50.75337 L 913.56067 50.75337 L 989.6907 50.75337 Q 1065.8208 25.376684 1116.5741 50.75337 L 1167.3275 50.75337 L 1192.7042 50.75337 L 1192.7042 50.75337 L 1192.7042 50.75337 Q 1192.7042 50.75337 1218.0808 25.376684 L 1218.0808 25.376684 L 1243.4575 25.376684 Q 1243.4575 25.376684 1268.8342 0.0 z" svg:height="7.866772mm" draw:style-name="style-350" svg:viewBox="0.0 0.0 1395.7177 786.67725" svg:width="13.957176mm" svg:x="224.07613mm" svg:y="193.11658mm"/>
          <draw:path svg:d="M 0.0 25.376684 L 25.376684 0.0 L 25.376684 0.0 L 50.75337 0.0 L 50.75337 0.0 Q 50.75337 25.376684 76.13005 25.376684 L 76.13005 25.376684 L 101.50674 50.75337 Q 126.88342 76.13005 177.6368 76.13005 Q 203.01347 76.13005 279.14352 50.75337 L 380.65027 50.75337 L 355.2736 76.13005 Q 329.8969 76.13005 355.2736 101.50674 L 380.65027 101.50674 L 380.65027 126.88342 Q 380.65027 177.6368 228.39017 177.6368 L 101.50674 152.2601 L 76.13005 152.2601 Q 50.75337 126.88342 50.75337 126.88342 L 50.75337 126.88342 L 50.75337 101.50674 Q 25.376684 76.13005 0.0 50.75337 Q -25.376684 25.376684 0.0 25.376684 z" svg:height="1.7763679mm" draw:style-name="style-351" svg:viewBox="0.0 0.0 380.65027 177.6368" svg:width="3.8065028mm" svg:x="233.71927mm" svg:y="105.82078mm"/>
          <draw:path svg:d="M 177.6368 0.0 L 177.6368 0.0 L 177.6368 0.0 L 203.01347 0.0 L 203.01347 0.0 L 203.01347 0.0 L 228.39017 25.376684 L 253.76685 25.376684 L 253.76685 50.75337 L 253.76685 76.13005 L 279.14352 101.50674 Q 304.5202 101.50674 329.8969 126.88342 L 355.2736 126.88342 L 355.2736 152.2601 L 355.2736 177.6368 L 329.8969 203.01347 L 329.8969 253.76685 L 329.8969 253.76685 Q 304.5202 253.76685 304.5202 304.5202 Q 304.5202 329.8969 253.76685 329.8969 L 203.01347 329.8969 L 152.2601 329.8969 Q 101.50674 304.5202 76.13005 329.8969 Q 50.75337 329.8969 25.376684 228.39017 L 0.0 126.88342 L 25.376684 101.50674 Q 50.75337 101.50674 50.75337 50.75337 Q 50.75337 25.376684 76.13005 25.376684 Q 101.50674 25.376684 101.50674 50.75337 Q 101.50674 101.50674 152.2601 50.75337 Q 152.2601 25.376684 177.6368 0.0 z" svg:height="3.298969mm" draw:style-name="style-352" svg:viewBox="0.0 0.0 355.2736 329.8969" svg:width="3.5527358mm" svg:x="99.98414mm" svg:y="87.80333mm"/>
          <draw:path svg:d="M 177.6368 25.376684 L 177.6368 0.0 L 228.39017 25.376684 Q 253.76685 25.376684 279.14352 50.75337 L 304.5202 50.75337 L 329.8969 126.88342 Q 329.8969 203.01347 329.8969 203.01347 L 329.8969 203.01347 L 329.8969 203.01347 Q 304.5202 228.39017 329.8969 228.39017 L 329.8969 228.39017 L 329.8969 253.76685 Q 329.8969 279.14352 304.5202 279.14352 L 279.14352 253.76685 L 279.14352 253.76685 Q 279.14352 228.39017 152.2601 228.39017 L 25.376684 228.39017 L 25.376684 228.39017 Q 25.376684 228.39017 0.0 203.01347 Q -25.376684 177.6368 25.376684 177.6368 Q 76.13005 152.2601 76.13005 126.88342 Q 101.50674 126.88342 76.13005 101.50674 L 76.13005 76.13005 L 126.88342 50.75337 Q 152.2601 25.376684 152.2601 25.376684 L 152.2601 25.376684 L 152.2601 25.376684 Q 177.6368 25.376684 177.6368 25.376684 z" svg:height="2.7914352mm" draw:style-name="style-353" svg:viewBox="0.0 0.0 329.8969 279.14352" svg:width="3.298969mm" svg:x="253.00555mm" svg:y="129.16733mm"/>
          <draw:path svg:d="M 25.376684 76.13005 L 50.75337 0.0 L 76.13005 25.376684 Q 76.13005 25.376684 101.50674 25.376684 L 101.50674 50.75337 L 101.50674 50.75337 Q 101.50674 76.13005 126.88342 76.13005 L 126.88342 76.13005 L 177.6368 126.88342 Q 228.39017 152.2601 203.01347 152.2601 Q 203.01347 177.6368 203.01347 177.6368 L 177.6368 177.6368 L 177.6368 177.6368 L 177.6368 177.6368 L 177.6368 203.01347 L 177.6368 203.01347 L 152.2601 228.39017 Q 152.2601 253.76685 177.6368 253.76685 L 203.01347 253.76685 L 203.01347 279.14352 L 177.6368 279.14352 L 177.6368 279.14352 L 177.6368 279.14352 L 177.6368 304.5202 L 177.6368 304.5202 L 177.6368 304.5202 Q 177.6368 304.5202 152.2601 329.8969 L 152.2601 380.65027 L 126.88342 380.65027 Q 101.50674 380.65027 76.13005 355.2736 L 25.376684 355.2736 L 25.376684 329.8969 Q 25.376684 329.8969 0.0 279.14352 L 0.0 228.39017 L 25.376684 228.39017 Q 50.75337 228.39017 50.75337 203.01347 Q 76.13005 203.01347 25.376684 177.6368 L 0.0 126.88342 L 0.0 126.88342 Q 25.376684 126.88342 25.376684 76.13005 z" svg:height="3.8065028mm" draw:style-name="style-354" svg:viewBox="0.0 0.0 203.01347 380.65027" svg:width="2.0301347mm" svg:x="208.34258mm" svg:y="158.60428mm"/>
          <draw:path svg:d="M 329.8969 25.376684 L 329.8969 0.0 L 329.8969 0.0 L 355.2736 0.0 L 380.65027 0.0 L 431.40363 25.376684 L 431.40363 25.376684 L 431.40363 25.376684 L 456.78033 25.376684 L 456.78033 25.376684 L 482.157 50.75337 L 507.5337 76.13005 L 558.28705 76.13005 L 609.0404 76.13005 L 609.0404 76.13005 Q 609.0404 76.13005 685.1705 101.50674 L 761.30054 101.50674 L 761.30054 152.2601 Q 761.30054 203.01347 786.67725 228.39017 Q 837.4306 228.39017 837.4306 253.76685 L 837.4306 279.14352 L 786.67725 279.14352 L 761.30054 279.14352 L 685.1705 279.14352 Q 634.4171 279.14352 355.2736 253.76685 L 76.13005 253.76685 L 76.13005 253.76685 L 76.13005 228.39017 L 50.75337 228.39017 L 25.376684 228.39017 L 25.376684 228.39017 L 25.376684 203.01347 L 0.0 203.01347 L 0.0 177.6368 L 76.13005 177.6368 L 152.2601 177.6368 L 152.2601 152.2601 L 126.88342 152.2601 L 126.88342 152.2601 L 126.88342 126.88342 L 126.88342 126.88342 L 126.88342 126.88342 L 228.39017 76.13005 Q 279.14352 50.75337 304.5202 25.376684 L 304.5202 25.376684 L 304.5202 25.376684 Q 329.8969 25.376684 329.8969 25.376684 z" svg:height="2.7914352mm" draw:style-name="style-355" svg:viewBox="0.0 0.0 837.4306 279.14352" svg:width="8.374306mm" svg:x="167.23235mm" svg:y="109.37351mm"/>
          <draw:path svg:d="M 76.13005 50.75337 L 126.88342 0.0 L 228.39017 0.0 Q 355.2736 0.0 380.65027 0.0 L 431.40363 0.0 L 431.40363 25.376684 Q 431.40363 50.75337 406.02695 76.13005 Q 380.65027 101.50674 355.2736 101.50674 L 329.8969 101.50674 L 304.5202 126.88342 Q 279.14352 152.2601 279.14352 177.6368 L 279.14352 203.01347 L 253.76685 203.01347 L 228.39017 203.01347 L 228.39017 203.01347 Q 228.39017 203.01347 203.01347 228.39017 L 177.6368 228.39017 L 177.6368 228.39017 L 177.6368 203.01347 L 101.50674 203.01347 Q 25.376684 203.01347 25.376684 177.6368 L 0.0 177.6368 L 0.0 152.2601 Q 25.376684 126.88342 76.13005 50.75337 z" svg:height="2.2839017mm" draw:style-name="style-356" svg:viewBox="0.0 0.0 431.40363 228.39017" svg:width="4.3140364mm" svg:x="12.942109mm" svg:y="177.6368mm"/>
          <draw:path svg:d="M 0.0 25.376684 L 0.0 0.0 L 50.75337 0.0 L 76.13005 0.0 L 152.2601 25.376684 Q 253.76685 50.75337 253.76685 76.13005 L 253.76685 76.13005 L 253.76685 76.13005 Q 228.39017 101.50674 126.88342 76.13005 Q 25.376684 50.75337 0.0 25.376684 z" svg:height="0.76130056mm" draw:style-name="style-357" svg:viewBox="0.0 0.0 253.76685 76.13005" svg:width="2.5376685mm" svg:x="173.57652mm" svg:y="153.27518mm"/>
          <draw:path svg:d="M 76.13005 76.13005 L 0.0 0.0 L 25.376684 0.0 L 25.376684 0.0 L 76.13005 0.0 Q 101.50674 0.0 101.50674 25.376684 Q 126.88342 50.75337 126.88342 50.75337 L 126.88342 50.75337 L 126.88342 50.75337 L 126.88342 50.75337 L 152.2601 50.75337 L 152.2601 76.13005 L 177.6368 76.13005 L 203.01347 76.13005 L 203.01347 76.13005 Q 203.01347 76.13005 228.39017 101.50674 Q 253.76685 126.88342 203.01347 126.88342 Q 152.2601 126.88342 76.13005 76.13005 z" svg:height="1.2688342mm" draw:style-name="style-358" svg:viewBox="0.0 0.0 228.39017 126.88342" svg:width="2.2839017mm" svg:x="215.44806mm" svg:y="184.99603mm"/>
          <draw:path svg:d="M 1421.0944 101.50674 L 1421.0944 126.88342 L 1421.0944 126.88342 L 1421.0944 152.2601 L 1421.0944 152.2601 L 1395.7177 152.2601 L 1395.7177 177.6368 L 1395.7177 203.01347 L 1446.4711 203.01347 Q 1471.8477 203.01347 1497.2244 177.6368 L 1522.6011 177.6368 L 1471.8477 253.76685 Q 1421.0944 304.5202 1395.7177 329.8969 L 1370.341 355.2736 L 1344.9642 355.2736 Q 1294.2109 355.2736 1294.2109 380.65027 L 1294.2109 380.65027 L 1243.4575 380.65027 Q 1192.7042 380.65027 1192.7042 406.02695 Q 1218.0808 456.78033 1141.9508 456.78033 Q 1091.1974 507.5337 1040.4441 507.5337 L 989.6907 507.5337 L 964.314 507.5337 Q 938.9373 507.5337 710.5472 482.157 L 482.157 456.78033 L 482.157 456.78033 Q 456.78033 456.78033 431.40363 431.40363 Q 380.65027 431.40363 380.65027 406.02695 Q 406.02695 355.2736 228.39017 355.2736 L 25.376684 329.8969 L 25.376684 304.5202 L 25.376684 304.5202 L 0.0 304.5202 L 0.0 304.5202 L 0.0 279.14352 L 25.376684 279.14352 L 25.376684 279.14352 L 25.376684 253.76685 L 25.376684 253.76685 L 25.376684 253.76685 L 50.75337 253.76685 L 50.75337 253.76685 L 50.75337 228.39017 L 25.376684 228.39017 L 25.376684 203.01347 L 25.376684 177.6368 L 50.75337 177.6368 L 50.75337 152.2601 L 50.75337 152.2601 L 76.13005 152.2601 L 76.13005 152.2601 L 76.13005 152.2601 L 76.13005 126.88342 L 76.13005 126.88342 L 101.50674 126.88342 L 101.50674 152.2601 L 101.50674 152.2601 L 126.88342 152.2601 L 126.88342 152.2601 L 126.88342 152.2601 L 177.6368 177.6368 Q 253.76685 177.6368 279.14352 126.88342 Q 279.14352 76.13005 355.2736 76.13005 L 431.40363 76.13005 L 456.78033 76.13005 L 482.157 50.75337 L 482.157 50.75337 L 482.157 50.75337 L 507.5337 50.75337 L 507.5337 50.75337 L 837.4306 0.0 Q 1167.3275 -25.376684 1167.3275 0.0 Q 1167.3275 25.376684 1294.2109 50.75337 Q 1446.4711 50.75337 1446.4711 76.13005 Q 1446.4711 101.50674 1421.0944 101.50674 z" svg:height="5.075337mm" draw:style-name="style-359" svg:viewBox="0.0 0.0 1522.6011 507.5337" svg:width="15.226011mm" svg:x="30.198256mm" svg:y="128.40602mm"/>
          <draw:path svg:d="M 76.13005 0.0 L 101.50674 0.0 L 101.50674 25.376684 Q 76.13005 76.13005 203.01347 76.13005 Q 304.5202 126.88342 355.2736 126.88342 L 406.02695 126.88342 L 456.78033 152.2601 Q 507.5337 177.6368 532.9104 177.6368 L 558.28705 177.6368 L 558.28705 177.6368 Q 583.66376 177.6368 609.0404 203.01347 L 659.7938 203.01347 L 685.1705 228.39017 Q 710.5472 279.14352 685.1705 279.14352 Q 659.7938 304.5202 685.1705 329.8969 L 685.1705 380.65027 L 685.1705 380.65027 L 685.1705 406.02695 L 685.1705 406.02695 Q 685.1705 431.40363 659.7938 431.40363 Q 634.4171 431.40363 609.0404 456.78033 Q 558.28705 482.157 532.9104 482.157 L 507.5337 482.157 L 456.78033 482.157 L 380.65027 482.157 L 380.65027 507.5337 L 355.2736 507.5337 L 355.2736 507.5337 L 355.2736 532.9104 L 355.2736 532.9104 L 355.2736 532.9104 L 329.8969 532.9104 L 329.8969 532.9104 L 329.8969 507.5337 Q 304.5202 482.157 228.39017 482.157 L 152.2601 482.157 L 152.2601 431.40363 Q 152.2601 355.2736 126.88342 304.5202 Q 101.50674 253.76685 76.13005 228.39017 Q 50.75337 228.39017 50.75337 177.6368 L 50.75337 101.50674 L 25.376684 101.50674 L 25.376684 101.50674 L 25.376684 101.50674 Q 0.0 101.50674 0.0 76.13005 L 0.0 50.75337 L 25.376684 50.75337 Q 50.75337 50.75337 50.75337 25.376684 Q 50.75337 0.0 76.13005 0.0 z" svg:height="5.329104mm" draw:style-name="style-360" svg:viewBox="0.0 0.0 685.1705 532.9104" svg:width="6.851705mm" svg:x="173.57652mm" svg:y="73.338615mm"/>
          <draw:path svg:d="M 406.02695 203.01347 L 406.02695 203.01347 L 203.01347 203.01347 L 25.376684 203.01347 L 25.376684 177.6368 Q 50.75337 152.2601 25.376684 101.50674 L 0.0 50.75337 L 0.0 50.75337 L 25.376684 50.75337 L 50.75337 50.75337 Q 50.75337 76.13005 50.75337 76.13005 L 76.13005 76.13005 L 101.50674 25.376684 Q 101.50674 0.0 126.88342 0.0 Q 152.2601 0.0 152.2601 25.376684 Q 126.88342 76.13005 279.14352 76.13005 Q 431.40363 126.88342 406.02695 126.88342 Q 355.2736 177.6368 380.65027 177.6368 Q 406.02695 177.6368 406.02695 203.01347 z" svg:height="2.0301347mm" draw:style-name="style-361" svg:viewBox="0.0 0.0 406.02695 203.01347" svg:width="4.0602694mm" svg:x="65.97938mm" svg:y="98.7153mm"/>
          <draw:path svg:d="M 152.2601 0.0 L 152.2601 0.0 L 152.2601 0.0 L 152.2601 0.0 L 177.6368 50.75337 Q 177.6368 101.50674 253.76685 101.50674 L 304.5202 101.50674 L 304.5202 101.50674 Q 304.5202 126.88342 152.2601 126.88342 L 0.0 126.88342 L 50.75337 76.13005 Q 101.50674 50.75337 101.50674 25.376684 L 101.50674 25.376684 L 126.88342 25.376684 Q 152.2601 25.376684 152.2601 0.0 z" svg:height="1.2688342mm" draw:style-name="style-362" svg:viewBox="0.0 0.0 304.5202 126.88342" svg:width="3.0452023mm" svg:x="167.48611mm" svg:y="97.1927mm"/>
          <draw:path svg:d="M 152.2601 253.76685 L 152.2601 304.5202 L 126.88342 304.5202 L 126.88342 304.5202 L 126.88342 304.5202 Q 126.88342 304.5202 76.13005 304.5202 L 25.376684 304.5202 L 25.376684 304.5202 L 25.376684 304.5202 L 3.6379788E-12 228.39017 L 3.6379788E-12 152.2601 L 3.6379788E-12 101.50674 L 3.6379788E-12 25.376684 L 25.376684 0.0 Q 76.13005 0.0 101.50674 101.50674 Q 126.88342 177.6368 152.2601 253.76685 z" svg:height="3.0452023mm" draw:style-name="style-363" svg:viewBox="0.0 0.0 152.2601 304.5202" svg:width="1.5226011mm" svg:x="285.99524mm" svg:y="57.85884mm"/>
          <draw:path svg:d="M 126.88342 0.0 L 152.2601 0.0 L 101.50674 253.76685 Q 76.13005 482.157 50.75337 507.5337 L 50.75337 558.28705 L 50.75337 558.28705 Q 25.376684 558.28705 25.376684 507.5337 L 0.0 431.40363 L 0.0 355.2736 Q 25.376684 279.14352 50.75337 152.2601 L 76.13005 25.376684 L 101.50674 25.376684 Q 126.88342 0.0 126.88342 0.0 z" svg:height="5.5828705mm" draw:style-name="style-364" svg:viewBox="0.0 0.0 152.2601 558.28705" svg:width="1.5226011mm" svg:x="247.42267mm" svg:y="102.014275mm"/>
          <draw:path svg:d="M 329.8969 0.0 L 355.2736 0.0 L 329.8969 101.50674 Q 329.8969 177.6368 304.5202 203.01347 Q 279.14352 203.01347 279.14352 203.01347 L 279.14352 203.01347 L 279.14352 203.01347 L 253.76685 203.01347 L 228.39017 228.39017 L 203.01347 228.39017 L 203.01347 228.39017 Q 203.01347 203.01347 203.01347 203.01347 Q 228.39017 203.01347 152.2601 177.6368 L 101.50674 152.2601 L 101.50674 152.2601 Q 76.13005 126.88342 76.13005 101.50674 L 76.13005 101.50674 L 50.75337 101.50674 L 50.75337 101.50674 L 25.376684 76.13005 L 0.0 50.75337 L 76.13005 50.75337 L 126.88342 50.75337 L 152.2601 50.75337 Q 177.6368 50.75337 203.01347 0.0 Q 228.39017 -25.376684 228.39017 0.0 Q 228.39017 25.376684 279.14352 25.376684 Q 304.5202 0.0 329.8969 0.0 z" svg:height="2.2839017mm" draw:style-name="style-365" svg:viewBox="0.0 0.0 355.2736 228.39017" svg:width="3.5527358mm" svg:x="190.07137mm" svg:y="152.2601mm"/>
          <draw:path svg:d="M 50.75337 0.0 Q 126.88342 -25.376684 126.88342 0.0 Q 126.88342 50.75337 76.13005 50.75337 Q 25.376684 50.75337 0.0 25.376684 Q 0.0 0.0 50.75337 0.0 z" svg:height="0.50753367mm" draw:style-name="style-366" svg:viewBox="0.0 0.0 126.88342 50.75337" svg:width="1.2688342mm" svg:x="106.58208mm" svg:y="93.89373mm"/>
          <draw:path svg:d="M 76.13005 25.376684 L 76.13005 0.0 L 101.50674 25.376684 Q 152.2601 76.13005 203.01347 76.13005 Q 279.14352 126.88342 304.5202 101.50674 L 304.5202 101.50674 L 329.8969 152.2601 Q 355.2736 203.01347 355.2736 253.76685 Q 329.8969 304.5202 304.5202 329.8969 Q 304.5202 329.8969 304.5202 380.65027 L 304.5202 406.02695 L 279.14352 406.02695 L 253.76685 431.40363 L 253.76685 431.40363 L 253.76685 431.40363 L 253.76685 431.40363 Q 228.39017 431.40363 228.39017 456.78033 L 228.39017 456.78033 L 177.6368 456.78033 Q 126.88342 431.40363 101.50674 406.02695 Q 101.50674 380.65027 50.75337 380.65027 L 0.0 355.2736 L 0.0 355.2736 Q 0.0 329.8969 0.0 329.8969 L 0.0 329.8969 L 25.376684 279.14352 Q 50.75337 228.39017 50.75337 177.6368 L 76.13005 126.88342 L 76.13005 126.88342 L 101.50674 126.88342 L 101.50674 126.88342 Q 101.50674 101.50674 76.13005 76.13005 L 76.13005 25.376684 L 76.13005 25.376684 z" svg:height="4.5678034mm" draw:style-name="style-367" svg:viewBox="0.0 0.0 355.2736 456.78033" svg:width="3.5527358mm" svg:x="97.954mm" svg:y="93.63997mm"/>
          <draw:path svg:d="M 101.50674 0.0 L 126.88342 0.0 L 126.88342 25.376684 Q 152.2601 50.75337 152.2601 50.75337 L 152.2601 50.75337 L 152.2601 76.13005 Q 152.2601 101.50674 177.6368 126.88342 L 177.6368 177.6368 L 152.2601 177.6368 Q 152.2601 177.6368 126.88342 177.6368 L 101.50674 177.6368 L 76.13005 177.6368 Q 50.75337 177.6368 50.75337 152.2601 Q 50.75337 126.88342 0.0 126.88342 Q -25.376684 126.88342 0.0 101.50674 Q 25.376684 101.50674 25.376684 76.13005 Q 25.376684 50.75337 50.75337 50.75337 Q 76.13005 50.75337 76.13005 25.376684 Q 76.13005 0.0 101.50674 0.0 z" svg:height="1.7763679mm" draw:style-name="style-368" svg:viewBox="0.0 0.0 177.6368 177.6368" svg:width="1.7763679mm" svg:x="216.20935mm" svg:y="155.05154mm"/>
          <draw:path svg:d="M 406.02695 126.88342 L 431.40363 126.88342 L 431.40363 228.39017 Q 406.02695 304.5202 406.02695 304.5202 Q 406.02695 279.14352 380.65027 279.14352 L 355.2736 279.14352 L 329.8969 279.14352 Q 304.5202 279.14352 329.8969 304.5202 Q 329.8969 329.8969 304.5202 329.8969 Q 279.14352 329.8969 279.14352 355.2736 L 279.14352 380.65027 L 279.14352 380.65027 Q 279.14352 380.65027 253.76685 406.02695 Q 203.01347 406.02695 203.01347 431.40363 L 203.01347 456.78033 L 177.6368 456.78033 Q 152.2601 431.40363 101.50674 380.65027 Q 50.75337 329.8969 76.13005 329.8969 Q 101.50674 329.8969 126.88342 279.14352 Q 152.2601 228.39017 101.50674 228.39017 L 76.13005 203.01347 L 76.13005 177.6368 Q 50.75337 177.6368 50.75337 177.6368 L 50.75337 177.6368 L 50.75337 152.2601 Q 50.75337 126.88342 25.376684 126.88342 L 0.0 126.88342 L 0.0 101.50674 L 0.0 76.13005 L 76.13005 76.13005 Q 152.2601 50.75337 126.88342 25.376684 Q 76.13005 -25.376684 126.88342 0.0 Q 203.01347 25.376684 304.5202 76.13005 Q 406.02695 126.88342 406.02695 126.88342 z M 126.88342 406.02695 Q 126.88342 380.65027 126.88342 380.65027 Q 152.2601 380.65027 152.2601 380.65027 Q 152.2601 406.02695 126.88342 406.02695 z" svg:height="4.5678034mm" draw:style-name="style-369" svg:viewBox="0.0 0.0 431.40363 456.78033" svg:width="4.3140364mm" svg:x="212.65662mm" svg:y="141.85567mm"/>
          <draw:path svg:d="M 253.76685 25.376684 L 279.14352 25.376684 L 279.14352 76.13005 Q 304.5202 126.88342 304.5202 126.88342 L 304.5202 152.2601 L 304.5202 152.2601 Q 279.14352 177.6368 152.2601 177.6368 L 50.75337 177.6368 L 50.75337 177.6368 Q 50.75337 152.2601 25.376684 152.2601 L 25.376684 152.2601 L 0.0 152.2601 L 0.0 152.2601 L 0.0 152.2601 Q -25.376684 126.88342 0.0 126.88342 Q 25.376684 126.88342 25.376684 50.75337 L 25.376684 0.0 L 152.2601 0.0 Q 253.76685 25.376684 253.76685 25.376684 z" svg:height="1.7763679mm" draw:style-name="style-370" svg:viewBox="0.0 0.0 304.5202 177.6368" svg:width="3.0452023mm" svg:x="205.55115mm" svg:y="160.63441mm"/>
          <draw:path svg:d="M 406.02695 0.0 L 558.28705 0.0 L 583.66376 0.0 Q 609.0404 0.0 609.0404 25.376684 L 609.0404 50.75337 L 634.4171 50.75337 L 634.4171 50.75337 L 634.4171 76.13005 Q 634.4171 101.50674 609.0404 101.50674 L 583.66376 101.50674 L 532.9104 101.50674 Q 482.157 101.50674 532.9104 126.88342 L 583.66376 126.88342 L 583.66376 126.88342 Q 609.0404 126.88342 609.0404 152.2601 L 609.0404 177.6368 L 634.4171 203.01347 L 634.4171 203.01347 L 609.0404 203.01347 Q 558.28705 203.01347 456.78033 203.01347 Q 380.65027 203.01347 203.01347 203.01347 L 50.75337 203.01347 L 50.75337 177.6368 L 50.75337 177.6368 L 25.376684 177.6368 L 25.376684 152.2601 L 25.376684 152.2601 L 0.0 152.2601 L 0.0 152.2601 L 0.0 152.2601 L 0.0 126.88342 L 0.0 126.88342 L 25.376684 101.50674 L 25.376684 101.50674 L 152.2601 50.75337 Q 279.14352 0.0 406.02695 0.0 z" svg:height="2.0301347mm" draw:style-name="style-371" svg:viewBox="0.0 0.0 634.4171 203.01347" svg:width="6.344171mm" svg:x="204.02855mm" svg:y="124.34576mm"/>
          <draw:path svg:d="M 685.1705 0.0 L 964.314 0.0 L 964.314 0.0 L 989.6907 0.0 L 989.6907 25.376684 L 989.6907 50.75337 L 1015.0674 50.75337 L 1015.0674 50.75337 L 1040.4441 101.50674 Q 1040.4441 126.88342 989.6907 126.88342 Q 938.9373 152.2601 1015.0674 152.2601 L 1091.1974 152.2601 L 1091.1974 177.6368 L 1091.1974 177.6368 L 1116.5741 203.01347 L 1116.5741 203.01347 L 634.4171 203.01347 L 126.88342 203.01347 L 126.88342 177.6368 L 126.88342 177.6368 L 126.88342 177.6368 L 152.2601 152.2601 L 126.88342 152.2601 L 76.13005 152.2601 L 76.13005 152.2601 L 76.13005 152.2601 L 25.376684 126.88342 L 0.0 126.88342 L 0.0 126.88342 Q 0.0 101.50674 126.88342 101.50674 L 228.39017 101.50674 L 126.88342 76.13005 L 50.75337 50.75337 L 228.39017 50.75337 Q 380.65027 0.0 685.1705 0.0 z" svg:height="2.0301347mm" draw:style-name="style-372" svg:viewBox="0.0 0.0 1116.5741 203.01347" svg:width="11.165741mm" svg:x="41.363995mm" svg:y="98.46154mm"/>
          <draw:path svg:d="M 1015.0674 0.0 L 1344.9642 0.0 L 1344.9642 0.0 Q 1344.9642 0.0 1370.341 25.376684 L 1370.341 25.376684 L 1421.0944 25.376684 Q 1471.8477 25.376684 1497.2244 25.376684 L 1497.2244 25.376684 L 1547.9778 25.376684 Q 1598.7311 50.75337 1573.3545 50.75337 L 1573.3545 50.75337 L 1319.5876 101.50674 Q 1065.8208 177.6368 1065.8208 152.2601 Q 1091.1974 101.50674 1015.0674 126.88342 Q 913.56067 152.2601 913.56067 177.6368 Q 913.56067 203.01347 812.0539 203.01347 Q 735.9238 228.39017 735.9238 253.76685 Q 735.9238 279.14352 634.4171 279.14352 Q 558.28705 279.14352 558.28705 253.76685 Q 583.66376 253.76685 456.78033 253.76685 Q 329.8969 253.76685 228.39017 253.76685 L 126.88342 253.76685 L 101.50674 253.76685 L 76.13005 253.76685 L 50.75337 253.76685 L 0.0 253.76685 L 0.0 253.76685 L 0.0 253.76685 L 50.75337 228.39017 L 76.13005 203.01347 L 76.13005 203.01347 L 76.13005 203.01347 L 152.2601 203.01347 Q 253.76685 203.01347 304.5202 177.6368 Q 329.8969 152.2601 329.8969 126.88342 Q 329.8969 101.50674 304.5202 101.50674 Q 279.14352 101.50674 304.5202 50.75337 L 355.2736 25.376684 L 532.9104 0.0 Q 710.5472 0.0 1015.0674 0.0 z" svg:height="2.7914352mm" draw:style-name="style-373" svg:viewBox="0.0 0.0 1573.3545 279.14352" svg:width="15.733544mm" svg:x="3.5527358mm" svg:y="166.97859mm"/>
          <draw:path svg:d="M 609.0404 25.376684 L 609.0404 25.376684 L 609.0404 0.0 L 609.0404 0.0 L 634.4171 0.0 L 634.4171 25.376684 L 634.4171 25.376684 L 659.7938 25.376684 L 659.7938 50.75337 L 659.7938 76.13005 L 685.1705 76.13005 L 685.1705 76.13005 L 685.1705 228.39017 Q 659.7938 355.2736 659.7938 583.66376 L 659.7938 786.67725 L 634.4171 1141.9508 Q 609.0404 1497.2244 609.0404 1674.8612 L 609.0404 1852.4979 L 609.0404 1852.4979 Q 583.66376 1852.4979 456.78033 1547.9778 Q 304.5202 1243.4575 203.01347 1243.4575 L 76.13005 1243.4575 L 76.13005 1268.8342 L 50.75337 1268.8342 L 50.75337 1268.8342 L 50.75337 1243.4575 L 50.75337 1243.4575 L 50.75337 1243.4575 L 25.376684 1243.4575 L 25.376684 1243.4575 L 50.75337 1218.0808 L 101.50674 1192.7042 L 126.88342 1192.7042 Q 152.2601 1192.7042 177.6368 1141.9508 Q 203.01347 1141.9508 177.6368 1015.0674 Q 152.2601 913.56067 126.88342 888.18396 L 101.50674 837.4306 L 101.50674 786.67725 Q 101.50674 710.5472 76.13005 710.5472 Q 76.13005 685.1705 76.13005 685.1705 Q 76.13005 634.4171 50.75337 558.28705 L 0.0 456.78033 L 0.0 406.02695 L 0.0 355.2736 L 0.0 355.2736 L 0.0 355.2736 L 25.376684 355.2736 L 25.376684 329.8969 L 76.13005 329.8969 L 126.88342 329.8969 L 126.88342 380.65027 Q 126.88342 406.02695 203.01347 380.65027 Q 304.5202 380.65027 329.8969 380.65027 Q 355.2736 406.02695 355.2736 329.8969 Q 406.02695 279.14352 380.65027 279.14352 L 380.65027 279.14352 L 456.78033 279.14352 Q 507.5337 253.76685 532.9104 177.6368 Q 558.28705 76.13005 558.28705 76.13005 L 558.28705 50.75337 L 558.28705 50.75337 L 558.28705 50.75337 L 583.66376 50.75337 L 583.66376 25.376684 L 583.66376 25.376684 L 609.0404 25.376684 L 609.0404 25.376684 z" svg:height="18.52498mm" draw:style-name="style-374" svg:viewBox="0.0 0.0 685.1705 1852.4979" svg:width="6.851705mm" svg:x="283.2038mm" svg:y="104.80571mm"/>
          <draw:path svg:d="M 659.7938 0.0 L 659.7938 0.0 L 710.5472 0.0 L 735.9238 0.0 L 761.30054 0.0 Q 786.67725 0.0 812.0539 50.75337 Q 812.0539 101.50674 837.4306 101.50674 L 862.80725 101.50674 L 837.4306 126.88342 Q 812.0539 152.2601 812.0539 177.6368 L 812.0539 203.01347 L 837.4306 203.01347 Q 862.80725 203.01347 862.80725 228.39017 Q 862.80725 253.76685 862.80725 279.14352 L 862.80725 279.14352 L 862.80725 279.14352 Q 837.4306 304.5202 837.4306 304.5202 L 837.4306 304.5202 L 812.0539 304.5202 Q 786.67725 304.5202 786.67725 329.8969 L 786.67725 329.8969 L 761.30054 329.8969 Q 761.30054 355.2736 735.9238 355.2736 Q 710.5472 355.2736 710.5472 380.65027 Q 685.1705 406.02695 634.4171 406.02695 L 583.66376 406.02695 L 583.66376 406.02695 Q 583.66376 406.02695 532.9104 406.02695 Q 482.157 406.02695 482.157 355.2736 Q 482.157 329.8969 456.78033 329.8969 Q 431.40363 355.2736 406.02695 329.8969 Q 380.65027 304.5202 380.65027 279.14352 L 380.65027 253.76685 L 431.40363 253.76685 L 482.157 253.76685 L 406.02695 228.39017 Q 304.5202 203.01347 253.76685 203.01347 Q 177.6368 203.01347 177.6368 228.39017 L 177.6368 253.76685 L 152.2601 253.76685 L 152.2601 253.76685 L 152.2601 228.39017 L 152.2601 228.39017 L 126.88342 228.39017 L 126.88342 203.01347 L 50.75337 203.01347 L 0.0 203.01347 L 0.0 203.01347 L 0.0 203.01347 L 25.376684 177.6368 L 50.75337 152.2601 L 50.75337 152.2601 L 50.75337 152.2601 L 101.50674 152.2601 L 126.88342 152.2601 L 126.88342 126.88342 L 152.2601 126.88342 L 152.2601 126.88342 L 152.2601 101.50674 L 152.2601 101.50674 L 152.2601 101.50674 L 177.6368 76.13005 L 177.6368 50.75337 L 228.39017 50.75337 Q 253.76685 76.13005 253.76685 76.13005 Q 253.76685 101.50674 253.76685 101.50674 L 253.76685 101.50674 L 228.39017 126.88342 Q 228.39017 152.2601 406.02695 101.50674 Q 609.0404 50.75337 609.0404 50.75337 Q 609.0404 50.75337 609.0404 25.376684 L 634.4171 25.376684 L 634.4171 25.376684 Q 659.7938 25.376684 659.7938 0.0 z" svg:height="4.0602694mm" draw:style-name="style-375" svg:viewBox="0.0 0.0 862.80725 406.02695" svg:width="8.628073mm" svg:x="201.99841mm" svg:y="163.93338mm"/>
          <draw:path svg:d="M 228.39017 50.75337 L 279.14352 50.75337 L 279.14352 76.13005 L 279.14352 76.13005 L 253.76685 76.13005 Q 253.76685 76.13005 126.88342 101.50674 Q 0.0 101.50674 0.0 76.13005 L 0.0 25.376684 L 76.13005 0.0 Q 126.88342 -25.376684 152.2601 25.376684 Q 152.2601 50.75337 228.39017 50.75337 z" svg:height="1.0150673mm" draw:style-name="style-376" svg:viewBox="0.0 0.0 279.14352 101.50674" svg:width="2.7914352mm" svg:x="116.47898mm" svg:y="99.73037mm"/>
          <draw:path svg:d="M 126.88342 0.0 L 152.2601 0.0 L 203.01347 0.0 L 253.76685 0.0 L 253.76685 25.376684 L 253.76685 25.376684 L 228.39017 50.75337 Q 203.01347 50.75337 203.01347 50.75337 Q 203.01347 76.13005 228.39017 76.13005 L 228.39017 101.50674 L 406.02695 101.50674 L 583.66376 101.50674 L 659.7938 126.88342 Q 710.5472 152.2601 761.30054 152.2601 L 837.4306 152.2601 L 862.80725 177.6368 L 888.18396 177.6368 L 888.18396 203.01347 Q 888.18396 228.39017 913.56067 228.39017 Q 938.9373 228.39017 938.9373 203.01347 Q 964.314 177.6368 964.314 177.6368 L 964.314 177.6368 L 964.314 177.6368 Q 989.6907 203.01347 1015.0674 203.01347 L 1015.0674 203.01347 L 1015.0674 253.76685 Q 1040.4441 279.14352 1065.8208 279.14352 Q 1116.5741 304.5202 1116.5741 304.5202 L 1116.5741 304.5202 L 1091.1974 304.5202 Q 1065.8208 304.5202 1065.8208 329.8969 L 1065.8208 329.8969 L 1065.8208 355.2736 L 1065.8208 380.65027 L 1065.8208 406.02695 L 1065.8208 456.78033 L 1065.8208 456.78033 Q 1065.8208 482.157 1015.0674 482.157 Q 989.6907 507.5337 964.314 558.28705 Q 913.56067 609.0404 913.56067 583.66376 Q 913.56067 558.28705 837.4306 558.28705 Q 786.67725 583.66376 761.30054 609.0404 L 761.30054 659.7938 L 761.30054 659.7938 L 761.30054 659.7938 L 761.30054 710.5472 Q 761.30054 735.9238 761.30054 786.67725 L 761.30054 837.4306 L 786.67725 837.4306 L 812.0539 837.4306 L 812.0539 862.80725 L 812.0539 888.18396 L 786.67725 888.18396 L 761.30054 862.80725 L 761.30054 862.80725 L 761.30054 862.80725 L 735.9238 862.80725 L 735.9238 862.80725 L 735.9238 837.4306 L 710.5472 837.4306 L 710.5472 837.4306 L 710.5472 812.0539 L 710.5472 812.0539 Q 710.5472 812.0539 685.1705 786.67725 Q 659.7938 761.30054 583.66376 735.9238 Q 507.5337 710.5472 456.78033 685.1705 Q 406.02695 659.7938 406.02695 710.5472 L 406.02695 786.67725 L 406.02695 786.67725 L 380.65027 786.67725 L 380.65027 761.30054 Q 355.2736 761.30054 329.8969 735.9238 L 304.5202 710.5472 L 304.5202 710.5472 Q 304.5202 685.1705 152.2601 558.28705 Q 50.75337 406.02695 25.376684 406.02695 L 0.0 431.40363 L 0.0 406.02695 Q 0.0 380.65027 50.75337 355.2736 Q 76.13005 355.2736 101.50674 253.76685 Q 152.2601 152.2601 126.88342 152.2601 Q 101.50674 152.2601 76.13005 101.50674 L 50.75337 25.376684 L 76.13005 25.376684 Q 101.50674 0.0 126.88342 0.0 z" svg:height="8.88184mm" draw:style-name="style-377" svg:viewBox="0.0 0.0 1116.5741 888.18396" svg:width="11.165741mm" svg:x="156.32037mm" svg:y="70.54718mm"/>
          <draw:path svg:d="M 177.6368 0.0 L 177.6368 0.0 L 177.6368 0.0 L 177.6368 0.0 L 177.6368 25.376684 L 177.6368 50.75337 L 177.6368 50.75337 L 177.6368 50.75337 L 177.6368 76.13005 Q 177.6368 76.13005 177.6368 101.50674 L 177.6368 126.88342 L 177.6368 126.88342 L 177.6368 152.2601 L 177.6368 152.2601 L 177.6368 152.2601 L 203.01347 152.2601 L 203.01347 152.2601 L 177.6368 177.6368 Q 152.2601 203.01347 126.88342 203.01347 L 126.88342 203.01347 L 76.13005 203.01347 Q 50.75337 203.01347 25.376684 177.6368 L 0.0 177.6368 L 0.0 152.2601 L 0.0 152.2601 L 25.376684 152.2601 Q 76.13005 126.88342 50.75337 101.50674 Q 25.376684 101.50674 76.13005 76.13005 Q 126.88342 50.75337 101.50674 25.376684 Q 101.50674 0.0 126.88342 0.0 Q 152.2601 0.0 177.6368 0.0 z" svg:height="2.0301347mm" draw:style-name="style-378" svg:viewBox="0.0 0.0 203.01347 203.01347" svg:width="2.0301347mm" svg:x="228.64394mm" svg:y="143.63203mm"/>
          <draw:path svg:d="M 710.5472 0.0 L 938.9373 0.0 L 964.314 0.0 L 1015.0674 0.0 L 1065.8208 25.376684 Q 1116.5741 50.75337 1116.5741 50.75337 L 1141.9508 50.75337 L 1141.9508 50.75337 Q 1116.5741 76.13005 1116.5741 126.88342 Q 1091.1974 152.2601 913.56067 203.01347 Q 710.5472 253.76685 406.02695 203.01347 L 101.50674 203.01347 L 76.13005 177.6368 L 50.75337 152.2601 L 25.376684 152.2601 L 0.0 152.2601 L 0.0 152.2601 L 0.0 152.2601 L 0.0 126.88342 L 0.0 126.88342 L 25.376684 126.88342 L 25.376684 101.50674 L 101.50674 101.50674 L 152.2601 101.50674 L 304.5202 50.75337 Q 431.40363 50.75337 456.78033 25.376684 Q 482.157 0.0 710.5472 0.0 z" svg:height="2.0301347mm" draw:style-name="style-379" svg:viewBox="0.0 0.0 1141.9508 203.01347" svg:width="11.419508mm" svg:x="234.9881mm" svg:y="91.356064mm"/>
          <draw:path svg:d="M 329.8969 0.0 L 380.65027 0.0 L 380.65027 0.0 Q 406.02695 25.376684 431.40363 25.376684 L 431.40363 25.376684 L 482.157 76.13005 Q 532.9104 152.2601 532.9104 152.2601 L 532.9104 152.2601 L 532.9104 152.2601 Q 532.9104 177.6368 532.9104 177.6368 L 558.28705 177.6368 L 558.28705 177.6368 L 558.28705 203.01347 L 558.28705 203.01347 Q 558.28705 228.39017 583.66376 228.39017 L 583.66376 228.39017 L 583.66376 253.76685 Q 583.66376 279.14352 532.9104 279.14352 L 507.5337 279.14352 L 507.5337 304.5202 L 482.157 304.5202 L 482.157 304.5202 L 482.157 329.8969 L 482.157 329.8969 L 482.157 329.8969 L 456.78033 329.8969 L 456.78033 329.8969 L 456.78033 355.2736 L 431.40363 355.2736 L 431.40363 355.2736 L 431.40363 355.2736 L 406.02695 355.2736 Q 380.65027 380.65027 355.2736 380.65027 Q 329.8969 431.40363 177.6368 431.40363 L 50.75337 456.78033 L 50.75337 431.40363 Q 25.376684 431.40363 25.376684 431.40363 L 25.376684 431.40363 L 25.376684 431.40363 L 0.0 431.40363 L 0.0 431.40363 Q -25.376684 406.02695 25.376684 329.8969 L 76.13005 279.14352 L 101.50674 253.76685 Q 126.88342 228.39017 126.88342 203.01347 Q 126.88342 177.6368 177.6368 152.2601 Q 228.39017 126.88342 203.01347 101.50674 Q 177.6368 76.13005 228.39017 76.13005 Q 279.14352 76.13005 279.14352 50.75337 Q 304.5202 25.376684 329.8969 0.0 z" svg:height="4.5678034mm" draw:style-name="style-380" svg:viewBox="0.0 0.0 583.66376 456.78033" svg:width="5.8366375mm" svg:x="253.51308mm" svg:y="145.4084mm"/>
          <draw:path svg:d="M 152.2601 25.376684 L 152.2601 0.0 L 177.6368 0.0 L 203.01347 0.0 L 203.01347 25.376684 L 203.01347 76.13005 L 228.39017 76.13005 L 228.39017 76.13005 L 228.39017 101.50674 L 253.76685 101.50674 L 253.76685 101.50674 L 253.76685 126.88342 L 253.76685 126.88342 L 279.14352 126.88342 L 279.14352 126.88342 Q 279.14352 126.88342 253.76685 152.2601 L 228.39017 177.6368 L 228.39017 177.6368 Q 253.76685 177.6368 126.88342 177.6368 L 25.376684 203.01347 L 0.0 203.01347 Q -25.376684 177.6368 0.0 177.6368 Q 25.376684 177.6368 25.376684 152.2601 L 25.376684 126.88342 L 25.376684 126.88342 L 25.376684 101.50674 L 76.13005 76.13005 Q 152.2601 50.75337 152.2601 25.376684 z" svg:height="2.0301347mm" draw:style-name="style-381" svg:viewBox="0.0 0.0 279.14352 203.01347" svg:width="2.7914352mm" svg:x="211.64156mm" svg:y="122.56939mm"/>
          <draw:path svg:d="M 0.0 25.376684 L 0.0 0.0 L 25.376684 0.0 Q 50.75337 0.0 50.75337 25.376684 L 50.75337 25.376684 L 50.75337 25.376684 Q 50.75337 50.75337 50.75337 50.75337 L 76.13005 50.75337 L 76.13005 50.75337 Q 76.13005 50.75337 101.50674 76.13005 L 152.2601 76.13005 L 152.2601 101.50674 Q 152.2601 101.50674 126.88342 126.88342 Q 126.88342 152.2601 101.50674 152.2601 L 50.75337 152.2601 L 50.75337 203.01347 L 50.75337 228.39017 L 50.75337 228.39017 L 25.376684 228.39017 L 25.376684 152.2601 Q 0.0 50.75337 0.0 25.376684 z" svg:height="2.2839017mm" draw:style-name="style-382" svg:viewBox="0.0 0.0 152.2601 228.39017" svg:width="1.5226011mm" svg:x="136.52657mm" svg:y="65.97938mm"/>
          <draw:path svg:d="M 3679.6194 0.0 L 3679.6194 0.0 L 3679.6194 0.0 Q 3679.6194 0.0 3704.9958 25.376684 L 3730.3726 50.75337 L 3730.3726 76.13005 L 3730.3726 101.50674 L 3755.7493 101.50674 L 3755.7493 126.88342 L 3755.7493 126.88342 L 3755.7493 152.2601 L 3755.7493 152.2601 L 3781.126 152.2601 L 3831.8794 253.76685 Q 3882.6328 355.2736 3882.6328 380.65027 L 3882.6328 406.02695 L 3882.6328 406.02695 Q 3857.256 406.02695 3831.8794 406.02695 Q 3806.5027 406.02695 3628.866 634.4171 L 3476.6057 862.80725 L 3451.229 888.18396 L 3425.8525 913.56067 L 3425.8525 913.56067 L 3425.8525 913.56067 L 3425.8525 938.9373 L 3425.8525 938.9373 L 3425.8525 938.9373 Q 3400.4758 964.314 3349.7224 1015.0674 L 3298.969 1091.1974 L 3273.5923 1091.1974 Q 3273.5923 1116.5741 3273.5923 1116.5741 L 3273.5923 1116.5741 L 3273.5923 1116.5741 Q 3248.2156 1116.5741 3248.2156 1141.9508 L 3248.2156 1141.9508 L 3222.8389 1141.9508 Q 3222.8389 1167.3275 3222.8389 1167.3275 L 3222.8389 1167.3275 L 3222.8389 1167.3275 Q 3222.8389 1192.7042 3146.709 1268.8342 L 3070.5789 1319.5876 L 3070.5789 1344.9642 L 3070.5789 1344.9642 L 3045.2021 1344.9642 L 3045.2021 1370.341 L 3045.2021 1370.341 L 3019.8254 1370.341 L 3019.8254 1370.341 L 3019.8254 1370.341 L 3019.8254 1395.7177 L 3019.8254 1395.7177 L 3019.8254 1421.0944 L 3019.8254 1421.0944 L 2994.4487 1421.0944 L 2994.4487 1421.0944 L 2969.072 1421.0944 L 2969.072 1421.0944 L 2969.072 1395.7177 L 2969.072 1370.341 L 2994.4487 1294.2109 Q 2994.4487 1218.0808 2918.3188 1218.0808 Q 2867.5654 1218.0808 2867.5654 1192.7042 Q 2867.5654 1167.3275 2766.0586 1167.3275 L 2689.9285 1141.9508 L 2436.1616 1141.9508 Q 2182.3948 1167.3275 2080.8882 1141.9508 Q 1979.3813 1116.5741 1979.3813 1065.8208 Q 2004.758 1040.4441 1928.628 1015.0674 Q 1877.8746 989.6907 1877.8746 964.314 Q 1877.8746 938.9373 1852.4979 938.9373 Q 1827.1213 938.9373 1827.1213 964.314 Q 1827.1213 1015.0674 1801.7446 1015.0674 Q 1776.3679 1015.0674 1750.9912 1015.0674 Q 1750.9912 989.6907 1598.7311 938.9373 Q 1446.4711 888.18396 1446.4711 862.80725 Q 1471.8477 862.80725 1497.2244 837.4306 Q 1497.2244 812.0539 1471.8477 812.0539 Q 1446.4711 812.0539 1446.4711 761.30054 Q 1446.4711 735.9238 1395.7177 735.9238 Q 1344.9642 761.30054 1344.9642 710.5472 Q 1319.5876 685.1705 1243.4575 685.1705 Q 1192.7042 685.1705 1192.7042 710.5472 L 1192.7042 735.9238 L 1192.7042 735.9238 Q 1167.3275 710.5472 1065.8208 710.5472 Q 989.6907 685.1705 964.314 659.7938 Q 938.9373 659.7938 938.9373 634.4171 Q 938.9373 609.0404 913.56067 609.0404 Q 888.18396 609.0404 862.80725 532.9104 Q 837.4306 456.78033 862.80725 456.78033 Q 888.18396 456.78033 786.67725 431.40363 Q 710.5472 406.02695 710.5472 431.40363 Q 685.1705 456.78033 659.7938 456.78033 Q 609.0404 456.78033 406.02695 456.78033 Q 203.01347 456.78033 126.88342 482.157 L 50.75337 507.5337 L 50.75337 507.5337 L 25.376684 482.157 L 25.376684 431.40363 L 25.376684 380.65027 L 50.75337 380.65027 L 50.75337 355.2736 L 50.75337 355.2736 Q 76.13005 355.2736 25.376684 304.5202 L 25.376684 279.14352 L 0.0 279.14352 L 0.0 253.76685 L 0.0 253.76685 L 25.376684 253.76685 L 25.376684 253.76685 L 25.376684 253.76685 L 76.13005 228.39017 Q 101.50674 203.01347 152.2601 203.01347 Q 203.01347 152.2601 126.88342 126.88342 L 76.13005 101.50674 L 76.13005 76.13005 L 76.13005 76.13005 L 1218.0808 76.13005 Q 2360.0317 101.50674 2943.6953 76.13005 Q 3527.3591 50.75337 3527.3591 50.75337 Q 3552.7358 50.75337 3578.1125 50.75337 L 3603.4893 50.75337 L 3628.866 25.376684 L 3679.6194 0.0 L 3679.6194 0.0 z M 1928.628 964.314 Q 1928.628 964.314 1928.628 938.9373 Q 1954.0048 938.9373 1954.0048 964.314 Q 1954.0048 964.314 1928.628 964.314 z" svg:height="14.210943mm" draw:style-name="style-383" svg:viewBox="0.0 0.0 3882.6328 1421.0944" svg:width="38.82633mm" svg:x="219.50832mm" svg:y="77.65266mm"/>
          <draw:path svg:d="M 25.376684 25.376684 L 0.0 0.0 L 177.6368 0.0 L 329.8969 0.0 L 329.8969 25.376684 L 329.8969 50.75337 L 304.5202 50.75337 L 304.5202 76.13005 L 304.5202 76.13005 L 279.14352 76.13005 L 279.14352 76.13005 L 279.14352 76.13005 L 279.14352 101.50674 L 279.14352 101.50674 L 253.76685 152.2601 Q 253.76685 203.01347 228.39017 203.01347 L 203.01347 203.01347 L 203.01347 177.6368 L 228.39017 152.2601 L 228.39017 126.88342 Q 228.39017 101.50674 203.01347 76.13005 L 177.6368 76.13005 L 126.88342 76.13005 Q 50.75337 76.13005 25.376684 25.376684 z" svg:height="2.0301347mm" draw:style-name="style-384" svg:viewBox="0.0 0.0 329.8969 203.01347" svg:width="3.298969mm" svg:x="216.97066mm" svg:y="158.09674mm"/>
          <draw:path svg:d="M 50.75337 0.0 L 76.13005 0.0 L 76.13005 0.0 L 76.13005 25.376684 L 76.13005 25.376684 L 101.50674 25.376684 L 101.50674 50.75337 L 101.50674 76.13005 L 126.88342 76.13005 L 126.88342 76.13005 L 152.2601 50.75337 Q 177.6368 50.75337 203.01347 76.13005 Q 203.01347 126.88342 228.39017 152.2601 L 228.39017 177.6368 L 203.01347 177.6368 Q 177.6368 177.6368 203.01347 203.01347 Q 228.39017 228.39017 228.39017 228.39017 L 228.39017 228.39017 L 203.01347 228.39017 L 177.6368 228.39017 L 152.2601 228.39017 Q 152.2601 228.39017 152.2601 203.01347 L 126.88342 177.6368 L 101.50674 177.6368 Q 50.75337 177.6368 25.376684 152.2601 L 0.0 126.88342 L 0.0 126.88342 Q 0.0 101.50674 25.376684 50.75337 Q 25.376684 0.0 50.75337 0.0 z" svg:height="2.2839017mm" draw:style-name="style-385" svg:viewBox="0.0 0.0 228.39017 228.39017" svg:width="2.2839017mm" svg:x="183.21967mm" svg:y="189.0563mm"/>
          <draw:path svg:d="M 659.7938 25.376684 L 659.7938 25.376684 L 685.1705 25.376684 L 685.1705 25.376684 L 735.9238 0.0 L 786.67725 0.0 L 786.67725 0.0 Q 786.67725 25.376684 812.0539 25.376684 L 812.0539 25.376684 L 812.0539 25.376684 L 812.0539 50.75337 L 786.67725 50.75337 L 786.67725 76.13005 L 786.67725 76.13005 L 812.0539 76.13005 L 812.0539 76.13005 L 812.0539 101.50674 L 786.67725 101.50674 L 786.67725 126.88342 L 786.67725 126.88342 L 761.30054 126.88342 L 761.30054 126.88342 L 761.30054 126.88342 L 812.0539 152.2601 L 837.4306 177.6368 L 837.4306 177.6368 L 862.80725 177.6368 L 862.80725 177.6368 L 862.80725 203.01347 L 913.56067 228.39017 Q 938.9373 279.14352 1015.0674 279.14352 Q 1091.1974 329.8969 1065.8208 329.8969 L 1015.0674 329.8969 L 1015.0674 355.2736 L 1015.0674 355.2736 L 1015.0674 355.2736 L 989.6907 380.65027 L 913.56067 380.65027 Q 862.80725 380.65027 761.30054 406.02695 L 685.1705 431.40363 L 685.1705 431.40363 L 685.1705 431.40363 L 659.7938 431.40363 Q 609.0404 431.40363 558.28705 456.78033 L 532.9104 482.157 L 532.9104 482.157 L 507.5337 482.157 L 507.5337 482.157 L 507.5337 482.157 L 456.78033 482.157 Q 380.65027 482.157 355.2736 456.78033 Q 329.8969 431.40363 355.2736 431.40363 Q 380.65027 431.40363 253.76685 431.40363 L 126.88342 431.40363 L 126.88342 431.40363 L 101.50674 431.40363 L 101.50674 431.40363 L 101.50674 431.40363 L 76.13005 456.78033 L 50.75337 456.78033 L 50.75337 456.78033 L 25.376684 431.40363 L 25.376684 431.40363 L 50.75337 431.40363 L 50.75337 431.40363 L 50.75337 431.40363 L 50.75337 406.02695 L 50.75337 406.02695 L 50.75337 380.65027 L 50.75337 355.2736 L 50.75337 355.2736 L 50.75337 329.8969 L 25.376684 329.8969 L 0.0 329.8969 L 0.0 304.5202 L 0.0 304.5202 L 25.376684 304.5202 L 25.376684 279.14352 L 25.376684 279.14352 L 50.75337 279.14352 L 50.75337 279.14352 L 50.75337 253.76685 L 152.2601 228.39017 Q 253.76685 203.01347 279.14352 177.6368 Q 304.5202 177.6368 304.5202 152.2601 L 304.5202 152.2601 L 304.5202 152.2601 L 329.8969 152.2601 L 406.02695 126.88342 Q 456.78033 101.50674 482.157 76.13005 L 482.157 25.376684 L 482.157 0.0 Q 482.157 -25.376684 558.28705 0.0 Q 659.7938 25.376684 659.7938 25.376684 z" svg:height="4.82157mm" draw:style-name="style-386" svg:viewBox="0.0 0.0 1065.8208 482.157" svg:width="10.658208mm" svg:x="218.74702mm" svg:y="121.55432mm"/>
          <draw:path svg:d="M 177.6368 25.376684 L 203.01347 25.376684 L 203.01347 25.376684 Q 228.39017 25.376684 228.39017 25.376684 L 228.39017 0.0 L 456.78033 25.376684 Q 685.1705 25.376684 735.9238 50.75337 Q 761.30054 76.13005 812.0539 76.13005 L 862.80725 76.13005 L 862.80725 76.13005 Q 862.80725 76.13005 837.4306 101.50674 L 786.67725 101.50674 L 634.4171 101.50674 Q 482.157 126.88342 406.02695 126.88342 L 329.8969 152.2601 L 228.39017 152.2601 L 152.2601 126.88342 L 152.2601 126.88342 Q 126.88342 126.88342 76.13005 101.50674 L 0.0 76.13005 L 0.0 76.13005 L 0.0 50.75337 L 76.13005 25.376684 Q 152.2601 25.376684 177.6368 25.376684 z" svg:height="1.5226011mm" draw:style-name="style-387" svg:viewBox="0.0 0.0 862.80725 152.2601" svg:width="8.628073mm" svg:x="187.02617mm" svg:y="115.97145mm"/>
          <draw:path svg:d="M 25.376684 0.0 L 50.75337 0.0 L 126.88342 0.0 L 203.01347 0.0 L 203.01347 50.75337 L 203.01347 101.50674 L 177.6368 101.50674 L 177.6368 101.50674 L 177.6368 126.88342 L 152.2601 126.88342 L 152.2601 152.2601 L 152.2601 152.2601 L 152.2601 152.2601 L 126.88342 152.2601 L 126.88342 152.2601 Q 101.50674 126.88342 50.75337 101.50674 Q 0.0 101.50674 0.0 50.75337 Q 0.0 0.0 25.376684 0.0 z" svg:height="1.5226011mm" draw:style-name="style-388" svg:viewBox="0.0 0.0 203.01347 152.2601" svg:width="2.0301347mm" svg:x="88.8184mm" svg:y="99.4766mm"/>
          <draw:path svg:d="M 203.01347 0.0 L 203.01347 0.0 L 329.8969 76.13005 Q 431.40363 126.88342 482.157 152.2601 L 558.28705 152.2601 L 558.28705 152.2601 Q 558.28705 177.6368 532.9104 177.6368 Q 482.157 177.6368 482.157 228.39017 Q 482.157 279.14352 431.40363 279.14352 L 380.65027 279.14352 L 380.65027 304.5202 L 380.65027 304.5202 L 406.02695 304.5202 L 406.02695 329.8969 L 406.02695 329.8969 L 431.40363 329.8969 L 431.40363 355.2736 L 431.40363 380.65027 L 431.40363 406.02695 Q 431.40363 431.40363 406.02695 456.78033 Q 380.65027 482.157 304.5202 482.157 L 228.39017 482.157 L 228.39017 482.157 L 228.39017 482.157 L 228.39017 482.157 Q 228.39017 456.78033 253.76685 431.40363 Q 279.14352 380.65027 152.2601 380.65027 L 25.376684 355.2736 L 25.376684 355.2736 L 0.0 329.8969 L 0.0 329.8969 L 25.376684 329.8969 L 25.376684 329.8969 L 25.376684 329.8969 L 25.376684 304.5202 L 25.376684 304.5202 L 25.376684 279.14352 L 25.376684 228.39017 L 25.376684 203.01347 L 25.376684 177.6368 L 0.0 177.6368 L 0.0 177.6368 L 0.0 152.2601 L 0.0 152.2601 L 0.0 126.88342 L 0.0 101.50674 L 25.376684 101.50674 L 50.75337 101.50674 L 76.13005 101.50674 L 101.50674 76.13005 L 101.50674 76.13005 L 126.88342 76.13005 L 126.88342 76.13005 L 126.88342 76.13005 L 126.88342 50.75337 L 126.88342 50.75337 L 177.6368 25.376684 Q 177.6368 0.0 203.01347 0.0 z" svg:height="4.82157mm" draw:style-name="style-389" svg:viewBox="0.0 0.0 558.28705 482.157" svg:width="5.5828705mm" svg:x="172.81522mm" svg:y="177.38303mm"/>
          <draw:path svg:d="M 101.50674 25.376684 L 126.88342 0.0 L 126.88342 25.376684 L 126.88342 76.13005 L 177.6368 76.13005 Q 203.01347 76.13005 203.01347 126.88342 Q 203.01347 152.2601 228.39017 152.2601 L 253.76685 152.2601 L 253.76685 228.39017 Q 253.76685 279.14352 253.76685 279.14352 Q 228.39017 279.14352 228.39017 279.14352 L 228.39017 279.14352 L 228.39017 279.14352 Q 228.39017 253.76685 203.01347 253.76685 L 203.01347 228.39017 L 152.2601 228.39017 L 101.50674 228.39017 L 101.50674 203.01347 L 101.50674 177.6368 L 76.13005 177.6368 Q 50.75337 177.6368 25.376684 152.2601 Q 0.0 152.2601 0.0 126.88342 Q 25.376684 76.13005 50.75337 50.75337 Q 76.13005 25.376684 101.50674 25.376684 z" svg:height="2.7914352mm" draw:style-name="style-390" svg:viewBox="0.0 0.0 253.76685 279.14352" svg:width="2.5376685mm" svg:x="111.91118mm" svg:y="95.16257mm"/>
          <draw:path svg:d="M 253.76685 253.76685 L 253.76685 0.0 L 279.14352 25.376684 Q 304.5202 50.75337 304.5202 50.75337 L 304.5202 25.376684 L 355.2736 355.2736 Q 406.02695 659.7938 456.78033 685.1705 L 482.157 710.5472 L 507.5337 710.5472 L 532.9104 710.5472 L 558.28705 710.5472 L 583.66376 710.5472 L 583.66376 710.5472 Q 558.28705 735.9238 532.9104 786.67725 Q 507.5337 837.4306 482.157 812.0539 Q 456.78033 812.0539 355.2736 812.0539 Q 279.14352 837.4306 279.14352 812.0539 L 279.14352 761.30054 L 228.39017 761.30054 L 177.6368 761.30054 L 177.6368 786.67725 L 152.2601 786.67725 L 152.2601 786.67725 L 152.2601 786.67725 L 101.50674 786.67725 Q 76.13005 812.0539 50.75337 812.0539 L 0.0 812.0539 L 0.0 786.67725 L 0.0 761.30054 L 50.75337 761.30054 L 101.50674 761.30054 L 101.50674 735.9238 L 101.50674 735.9238 L 126.88342 735.9238 L 126.88342 710.5472 L 126.88342 710.5472 L 152.2601 710.5472 L 152.2601 710.5472 L 152.2601 710.5472 L 177.6368 685.1705 L 203.01347 659.7938 L 203.01347 659.7938 L 203.01347 659.7938 L 228.39017 558.28705 Q 253.76685 482.157 253.76685 253.76685 z" svg:height="8.120539mm" draw:style-name="style-391" svg:viewBox="0.0 0.0 583.66376 812.0539" svg:width="5.8366375mm" svg:x="281.6812mm" svg:y="100.49167mm"/>
          <draw:path svg:d="M 431.40363 25.376684 L 431.40363 0.0 L 532.9104 0.0 L 634.4171 0.0 L 583.66376 25.376684 Q 558.28705 76.13005 685.1705 126.88342 Q 837.4306 177.6368 862.80725 203.01347 L 888.18396 203.01347 L 862.80725 279.14352 Q 862.80725 329.8969 837.4306 329.8969 Q 812.0539 329.8969 812.0539 355.2736 L 812.0539 380.65027 L 837.4306 380.65027 L 837.4306 380.65027 L 837.4306 406.02695 L 862.80725 406.02695 L 862.80725 431.40363 L 862.80725 431.40363 L 812.0539 431.40363 Q 786.67725 431.40363 786.67725 456.78033 L 786.67725 482.157 L 761.30054 482.157 Q 735.9238 482.157 609.0404 456.78033 Q 482.157 431.40363 456.78033 456.78033 Q 456.78033 482.157 532.9104 482.157 Q 609.0404 507.5337 609.0404 532.9104 Q 609.0404 583.66376 583.66376 609.0404 L 558.28705 634.4171 L 532.9104 634.4171 L 507.5337 634.4171 L 507.5337 634.4171 Q 507.5337 634.4171 532.9104 609.0404 Q 558.28705 609.0404 558.28705 583.66376 L 558.28705 558.28705 L 532.9104 558.28705 Q 532.9104 532.9104 456.78033 532.9104 Q 355.2736 532.9104 355.2736 507.5337 Q 355.2736 482.157 304.5202 482.157 L 253.76685 456.78033 L 253.76685 482.157 Q 253.76685 507.5337 228.39017 507.5337 Q 203.01347 507.5337 203.01347 532.9104 Q 203.01347 558.28705 228.39017 558.28705 Q 253.76685 558.28705 253.76685 583.66376 L 253.76685 609.0404 L 228.39017 609.0404 L 203.01347 583.66376 L 177.6368 583.66376 L 152.2601 583.66376 L 152.2601 583.66376 L 126.88342 583.66376 L 101.50674 558.28705 L 76.13005 532.9104 L 76.13005 532.9104 L 76.13005 532.9104 L 101.50674 532.9104 L 126.88342 532.9104 L 126.88342 507.5337 L 101.50674 482.157 L 101.50674 482.157 L 101.50674 482.157 L 76.13005 456.78033 L 50.75337 431.40363 L 25.376684 431.40363 L 0.0 431.40363 L 0.0 431.40363 L 0.0 431.40363 L 0.0 406.02695 L 0.0 406.02695 L 25.376684 406.02695 L 25.376684 380.65027 L 25.376684 380.65027 L 50.75337 380.65027 L 50.75337 355.2736 Q 50.75337 329.8969 126.88342 304.5202 Q 203.01347 279.14352 203.01347 228.39017 L 203.01347 203.01347 L 253.76685 177.6368 Q 304.5202 152.2601 304.5202 126.88342 Q 329.8969 76.13005 355.2736 76.13005 Q 380.65027 76.13005 380.65027 50.75337 Q 406.02695 25.376684 406.02695 25.376684 L 406.02695 25.376684 L 406.02695 25.376684 Q 406.02695 25.376684 431.40363 25.376684 z" svg:height="6.344171mm" draw:style-name="style-392" svg:viewBox="0.0 0.0 888.18396 634.4171" svg:width="8.88184mm" svg:x="226.36003mm" svg:y="185.50357mm"/>
          <draw:path svg:d="M 50.75337 25.376684 L 76.13005 0.0 L 152.2601 25.376684 Q 228.39017 25.376684 228.39017 50.75337 L 228.39017 50.75337 L 253.76685 76.13005 Q 304.5202 126.88342 279.14352 126.88342 Q 253.76685 126.88342 253.76685 152.2601 L 253.76685 152.2601 L 203.01347 152.2601 L 177.6368 126.88342 L 126.88342 126.88342 Q 76.13005 126.88342 25.376684 152.2601 Q -25.376684 177.6368 0.0 101.50674 Q 50.75337 50.75337 50.75337 25.376684 z" svg:height="1.5226011mm" draw:style-name="style-393" svg:viewBox="0.0 0.0 279.14352 152.2601" svg:width="2.7914352mm" svg:x="72.57732mm" svg:y="132.72006mm"/>
          <draw:path svg:d="M 0.0 0.0 Q 0.0 -25.376684 253.76685 25.376684 Q 482.157 50.75337 456.78033 76.13005 Q 456.78033 126.88342 253.76685 126.88342 Q 50.75337 126.88342 50.75337 76.13005 Q 50.75337 25.376684 25.376684 25.376684 Q 0.0 25.376684 0.0 0.0 z" svg:height="1.2688342mm" draw:style-name="style-394" svg:viewBox="0.0 0.0 456.78033 126.88342" svg:width="4.5678034mm" svg:x="304.0127mm" svg:y="134.7502mm"/>
          <draw:path svg:d="M 203.01347 0.0 L 203.01347 0.0 L 304.5202 0.0 Q 380.65027 0.0 380.65027 50.75337 Q 355.2736 101.50674 380.65027 126.88342 L 380.65027 126.88342 L 355.2736 177.6368 Q 355.2736 203.01347 456.78033 203.01347 L 583.66376 177.6368 L 609.0404 177.6368 L 659.7938 177.6368 L 710.5472 177.6368 Q 786.67725 177.6368 812.0539 177.6368 L 812.0539 177.6368 L 812.0539 177.6368 Q 812.0539 203.01347 837.4306 228.39017 L 862.80725 253.76685 L 862.80725 279.14352 L 862.80725 304.5202 L 888.18396 329.8969 Q 913.56067 329.8969 913.56067 355.2736 L 913.56067 380.65027 L 888.18396 380.65027 Q 862.80725 380.65027 558.28705 355.2736 L 228.39017 329.8969 L 228.39017 329.8969 Q 203.01347 304.5202 203.01347 279.14352 Q 152.2601 253.76685 177.6368 228.39017 Q 203.01347 228.39017 126.88342 203.01347 L 50.75337 203.01347 L 50.75337 203.01347 L 50.75337 228.39017 L 25.376684 228.39017 L 0.0 228.39017 L 0.0 203.01347 L 0.0 177.6368 L 25.376684 177.6368 L 25.376684 177.6368 L 50.75337 152.2601 Q 101.50674 126.88342 152.2601 76.13005 Q 177.6368 25.376684 203.01347 0.0 z M 228.39017 228.39017 Q 228.39017 228.39017 228.39017 203.01347 Q 253.76685 203.01347 253.76685 228.39017 Q 253.76685 228.39017 228.39017 228.39017 z" svg:height="3.8065028mm" draw:style-name="style-395" svg:viewBox="0.0 0.0 913.56067 380.65027" svg:width="9.135607mm" svg:x="251.73671mm" svg:y="87.04203mm"/>
          <draw:path svg:d="M 431.40363 0.0 L 431.40363 0.0 L 482.157 25.376684 Q 507.5337 25.376684 583.66376 50.75337 L 634.4171 50.75337 L 634.4171 50.75337 Q 634.4171 76.13005 634.4171 76.13005 L 659.7938 76.13005 L 685.1705 76.13005 L 685.1705 76.13005 L 685.1705 76.13005 Q 710.5472 76.13005 735.9238 101.50674 L 761.30054 101.50674 L 786.67725 126.88342 Q 786.67725 126.88342 786.67725 126.88342 Q 812.0539 126.88342 888.18396 152.2601 L 938.9373 152.2601 L 938.9373 152.2601 Q 938.9373 177.6368 913.56067 177.6368 L 888.18396 203.01347 L 888.18396 203.01347 Q 888.18396 228.39017 786.67725 253.76685 L 685.1705 279.14352 L 685.1705 304.5202 L 685.1705 304.5202 L 659.7938 304.5202 L 659.7938 329.8969 L 659.7938 329.8969 L 685.1705 329.8969 L 685.1705 329.8969 L 685.1705 329.8969 L 710.5472 355.2736 L 735.9238 380.65027 L 786.67725 380.65027 Q 837.4306 380.65027 837.4306 406.02695 L 837.4306 406.02695 L 837.4306 431.40363 L 837.4306 431.40363 L 812.0539 431.40363 L 786.67725 431.40363 L 735.9238 431.40363 L 710.5472 431.40363 L 710.5472 431.40363 L 685.1705 431.40363 L 685.1705 431.40363 Q 685.1705 431.40363 583.66376 406.02695 Q 507.5337 380.65027 507.5337 406.02695 L 507.5337 431.40363 L 507.5337 431.40363 Q 482.157 431.40363 482.157 406.02695 Q 456.78033 380.65027 304.5202 355.2736 L 152.2601 355.2736 L 152.2601 329.8969 L 126.88342 329.8969 L 126.88342 304.5202 L 126.88342 279.14352 L 152.2601 279.14352 Q 177.6368 279.14352 203.01347 253.76685 Q 228.39017 253.76685 228.39017 228.39017 Q 228.39017 203.01347 203.01347 203.01347 Q 177.6368 228.39017 177.6368 203.01347 Q 152.2601 177.6368 101.50674 177.6368 L 76.13005 152.2601 L 50.75337 152.2601 L 50.75337 126.88342 L 50.75337 126.88342 L 50.75337 126.88342 L 50.75337 126.88342 L 50.75337 126.88342 L 25.376684 101.50674 L 0.0 101.50674 L 0.0 76.13005 L 0.0 50.75337 L 0.0 50.75337 L 25.376684 50.75337 L 25.376684 50.75337 L 25.376684 76.13005 L 126.88342 76.13005 Q 203.01347 76.13005 177.6368 50.75337 Q 152.2601 25.376684 279.14352 25.376684 Q 406.02695 25.376684 431.40363 0.0 z M 101.50674 126.88342 Q 101.50674 126.88342 101.50674 101.50674 Q 126.88342 101.50674 126.88342 126.88342 Q 126.88342 126.88342 101.50674 126.88342 z" svg:height="4.3140364mm" draw:style-name="style-396" svg:viewBox="0.0 0.0 938.9373 431.40363" svg:width="9.389374mm" svg:x="218.49326mm" svg:y="117.49405mm"/>
          <draw:path svg:d="M 50.75337 0.0 L 126.88342 0.0 L 177.6368 25.376684 Q 203.01347 50.75337 228.39017 76.13005 Q 228.39017 101.50674 203.01347 126.88342 Q 203.01347 126.88342 228.39017 152.2601 Q 279.14352 177.6368 253.76685 203.01347 L 228.39017 203.01347 L 203.01347 203.01347 Q 177.6368 177.6368 152.2601 177.6368 L 152.2601 177.6368 L 152.2601 177.6368 L 126.88342 177.6368 L 101.50674 177.6368 Q 101.50674 177.6368 101.50674 152.2601 L 101.50674 152.2601 L 101.50674 152.2601 Q 101.50674 126.88342 101.50674 101.50674 Q 126.88342 76.13005 50.75337 76.13005 L 0.0 76.13005 L 0.0 50.75337 Q 0.0 25.376684 50.75337 0.0 z" svg:height="2.0301347mm" draw:style-name="style-397" svg:viewBox="0.0 0.0 253.76685 203.01347" svg:width="2.5376685mm" svg:x="223.82236mm" svg:y="116.47898mm"/>
          <draw:path svg:d="M 532.9104 50.75337 L 634.4171 0.0 L 609.0404 25.376684 Q 609.0404 50.75337 634.4171 50.75337 Q 659.7938 50.75337 659.7938 76.13005 Q 659.7938 101.50674 685.1705 101.50674 Q 710.5472 101.50674 710.5472 126.88342 Q 735.9238 152.2601 786.67725 152.2601 Q 837.4306 152.2601 837.4306 203.01347 Q 837.4306 279.14352 862.80725 279.14352 L 913.56067 304.5202 L 913.56067 304.5202 L 913.56067 304.5202 L 888.18396 304.5202 L 888.18396 304.5202 L 837.4306 329.8969 Q 786.67725 355.2736 812.0539 406.02695 Q 812.0539 456.78033 609.0404 558.28705 Q 406.02695 659.7938 406.02695 659.7938 L 406.02695 659.7938 L 380.65027 659.7938 L 380.65027 659.7938 L 355.2736 685.1705 L 329.8969 685.1705 L 329.8969 659.7938 Q 329.8969 634.4171 355.2736 609.0404 Q 406.02695 609.0404 355.2736 609.0404 L 329.8969 609.0404 L 228.39017 659.7938 Q 126.88342 710.5472 126.88342 710.5472 L 101.50674 710.5472 L 101.50674 761.30054 L 101.50674 786.67725 L 76.13005 786.67725 L 50.75337 786.67725 L 50.75337 761.30054 L 50.75337 735.9238 L 25.376684 761.30054 L 0.0 786.67725 L 0.0 786.67725 L 0.0 786.67725 L 0.0 786.67725 L 0.0 786.67725 L 0.0 761.30054 L 0.0 710.5472 L 0.0 685.1705 L 0.0 659.7938 L 25.376684 659.7938 Q 25.376684 659.7938 50.75337 609.0404 Q 101.50674 609.0404 50.75337 558.28705 Q -25.376684 558.28705 25.376684 507.5337 L 76.13005 507.5337 L 76.13005 482.157 L 50.75337 482.157 L 50.75337 456.78033 L 50.75337 431.40363 L 25.376684 431.40363 L 0.0 431.40363 L 0.0 406.02695 L 0.0 380.65027 L 25.376684 380.65027 L 25.376684 380.65027 L 25.376684 380.65027 L 50.75337 380.65027 L 50.75337 355.2736 L 50.75337 304.5202 L 76.13005 279.14352 L 76.13005 253.76685 L 101.50674 253.76685 L 126.88342 253.76685 L 152.2601 253.76685 Q 152.2601 253.76685 253.76685 228.39017 Q 355.2736 203.01347 380.65027 177.6368 Q 406.02695 126.88342 532.9104 50.75337 z" svg:height="7.866772mm" draw:style-name="style-398" svg:viewBox="0.0 0.0 913.56067 786.67725" svg:width="9.135607mm" svg:x="59.888977mm" svg:y="179.66693mm"/>
          <draw:path svg:d="M 126.88342 101.50674 L 25.376684 101.50674 L 25.376684 101.50674 L 25.376684 101.50674 L 3.6379788E-12 101.50674 L 3.6379788E-12 101.50674 L 3.6379788E-12 76.13005 L 25.376684 76.13005 L 25.376684 50.75337 L 25.376684 25.376684 L 228.39017 0.0 Q 431.40363 0.0 456.78033 0.0 Q 482.157 0.0 380.65027 50.75337 Q 253.76685 101.50674 228.39017 101.50674 Q 228.39017 101.50674 126.88342 101.50674 z" svg:height="1.0150673mm" draw:style-name="style-399" svg:viewBox="0.0 0.0 456.78033 101.50674" svg:width="4.5678034mm" svg:x="310.35684mm" svg:y="125.868355mm"/>
          <draw:path svg:d="M 152.2601 25.376684 L 203.01347 0.0 L 228.39017 0.0 L 253.76685 0.0 L 253.76685 0.0 L 279.14352 0.0 L 304.5202 25.376684 Q 304.5202 50.75337 355.2736 50.75337 L 380.65027 50.75337 L 406.02695 76.13005 Q 406.02695 101.50674 406.02695 101.50674 L 431.40363 101.50674 L 456.78033 152.2601 Q 507.5337 203.01347 507.5337 203.01347 L 507.5337 203.01347 L 456.78033 203.01347 L 406.02695 203.01347 L 406.02695 228.39017 L 406.02695 228.39017 L 431.40363 228.39017 Q 431.40363 253.76685 355.2736 253.76685 L 304.5202 253.76685 L 304.5202 253.76685 Q 304.5202 253.76685 203.01347 228.39017 L 126.88342 203.01347 L 126.88342 203.01347 Q 126.88342 203.01347 101.50674 177.6368 L 76.13005 152.2601 L 76.13005 152.2601 L 50.75337 152.2601 L 50.75337 152.2601 L 50.75337 152.2601 L 25.376684 126.88342 L 0.0 126.88342 L 0.0 101.50674 L 0.0 76.13005 L 50.75337 76.13005 L 101.50674 101.50674 L 101.50674 101.50674 L 101.50674 101.50674 L 126.88342 101.50674 L 126.88342 101.50674 L 152.2601 101.50674 Q 152.2601 101.50674 152.2601 76.13005 Q 177.6368 50.75337 152.2601 50.75337 Q 126.88342 50.75337 152.2601 25.376684 z" svg:height="2.5376685mm" draw:style-name="style-400" svg:viewBox="0.0 0.0 507.5337 253.76685" svg:width="5.075337mm" svg:x="180.68199mm" svg:y="190.32513mm"/>
          <draw:path svg:d="M 50.75337 25.376684 L 76.13005 25.376684 L 152.2601 0.0 L 253.76685 0.0 L 329.8969 0.0 L 406.02695 25.376684 L 431.40363 50.75337 Q 456.78033 76.13005 456.78033 76.13005 L 456.78033 101.50674 L 456.78033 126.88342 L 456.78033 152.2601 L 482.157 177.6368 L 482.157 177.6368 L 456.78033 177.6368 L 406.02695 177.6368 L 406.02695 203.01347 Q 406.02695 203.01347 329.8969 203.01347 L 279.14352 203.01347 L 279.14352 203.01347 Q 279.14352 177.6368 152.2601 177.6368 Q 50.75337 177.6368 25.376684 101.50674 L 0.0 25.376684 L 50.75337 25.376684 z" svg:height="2.0301347mm" draw:style-name="style-401" svg:viewBox="0.0 0.0 482.157 203.01347" svg:width="4.82157mm" svg:x="177.12926mm" svg:y="94.1475mm"/>
          <draw:path svg:d="M 507.5337 152.2601 L 507.5337 152.2601 L 507.5337 152.2601 Q 507.5337 177.6368 507.5337 177.6368 L 532.9104 177.6368 L 532.9104 228.39017 Q 507.5337 279.14352 507.5337 279.14352 L 507.5337 304.5202 L 507.5337 304.5202 Q 507.5337 329.8969 456.78033 355.2736 Q 380.65027 380.65027 355.2736 431.40363 Q 355.2736 482.157 253.76685 482.157 L 152.2601 482.157 L 152.2601 482.157 L 152.2601 482.157 L 126.88342 507.5337 L 126.88342 532.9104 L 126.88342 532.9104 L 101.50674 532.9104 L 101.50674 532.9104 L 101.50674 532.9104 L 101.50674 558.28705 L 101.50674 558.28705 L 76.13005 558.28705 L 76.13005 583.66376 L 76.13005 583.66376 L 50.75337 583.66376 L 50.75337 532.9104 L 50.75337 482.157 L 25.376684 482.157 L 0.0 482.157 L 0.0 456.78033 L 0.0 456.78033 L 50.75337 456.78033 Q 76.13005 431.40363 126.88342 406.02695 Q 203.01347 380.65027 177.6368 329.8969 L 152.2601 304.5202 L 152.2601 304.5202 Q 152.2601 279.14352 126.88342 279.14352 Q 101.50674 279.14352 101.50674 152.2601 L 101.50674 25.376684 L 101.50674 0.0 Q 126.88342 -25.376684 228.39017 0.0 Q 304.5202 0.0 329.8969 25.376684 Q 329.8969 50.75337 380.65027 76.13005 Q 431.40363 76.13005 431.40363 101.50674 Q 431.40363 126.88342 456.78033 126.88342 Q 482.157 126.88342 507.5337 152.2601 z" svg:height="5.8366375mm" draw:style-name="style-402" svg:viewBox="0.0 0.0 532.9104 583.66376" svg:width="5.329104mm" svg:x="150.7375mm" svg:y="173.83029mm"/>
          <draw:path svg:d="M 25.376684 0.0 L 76.13005 0.0 L 329.8969 76.13005 Q 558.28705 152.2601 609.0404 152.2601 L 659.7938 152.2601 L 685.1705 177.6368 L 685.1705 177.6368 L 685.1705 228.39017 Q 710.5472 304.5202 685.1705 304.5202 Q 659.7938 304.5202 659.7938 329.8969 L 659.7938 355.2736 L 685.1705 355.2736 Q 710.5472 355.2736 710.5472 380.65027 L 710.5472 380.65027 L 685.1705 380.65027 Q 659.7938 406.02695 634.4171 380.65027 Q 634.4171 355.2736 583.66376 355.2736 Q 507.5337 355.2736 507.5337 329.8969 Q 532.9104 304.5202 482.157 304.5202 Q 431.40363 304.5202 329.8969 253.76685 L 203.01347 228.39017 L 203.01347 203.01347 Q 177.6368 203.01347 126.88342 177.6368 L 76.13005 152.2601 L 76.13005 152.2601 Q 76.13005 126.88342 50.75337 101.50674 L 25.376684 101.50674 L 25.376684 101.50674 Q 25.376684 101.50674 25.376684 76.13005 Q 25.376684 76.13005 25.376684 50.75337 Q 0.0 50.75337 0.0 25.376684 Q 0.0 0.0 25.376684 0.0 z" svg:height="3.8065028mm" draw:style-name="style-403" svg:viewBox="0.0 0.0 710.5472 380.65027" svg:width="7.1054716mm" svg:x="195.1467mm" svg:y="124.34576mm"/>
          <draw:path svg:d="M 76.13005 0.0 L 101.50674 0.0 L 126.88342 0.0 Q 126.88342 0.0 177.6368 0.0 L 253.76685 0.0 L 279.14352 25.376684 Q 279.14352 50.75337 355.2736 50.75337 L 431.40363 50.75337 L 456.78033 101.50674 Q 482.157 152.2601 482.157 203.01347 Q 482.157 228.39017 507.5337 253.76685 L 507.5337 279.14352 L 482.157 279.14352 Q 482.157 304.5202 482.157 304.5202 L 456.78033 304.5202 L 431.40363 304.5202 Q 431.40363 304.5202 431.40363 329.8969 L 431.40363 329.8969 L 406.02695 329.8969 Q 380.65027 304.5202 380.65027 279.14352 Q 355.2736 253.76685 253.76685 253.76685 L 126.88342 253.76685 L 126.88342 253.76685 L 126.88342 253.76685 L 126.88342 203.01347 Q 126.88342 177.6368 76.13005 152.2601 Q 50.75337 152.2601 50.75337 126.88342 Q 50.75337 101.50674 25.376684 101.50674 L 0.0 76.13005 L 25.376684 76.13005 Q 76.13005 76.13005 76.13005 50.75337 L 76.13005 25.376684 L 76.13005 25.376684 Q 76.13005 0.0 76.13005 0.0 z" svg:height="3.298969mm" draw:style-name="style-404" svg:viewBox="0.0 0.0 507.5337 329.8969" svg:width="5.075337mm" svg:x="202.25218mm" svg:y="167.99365mm"/>
          <draw:path svg:d="M 329.8969 0.0 L 380.65027 0.0 L 380.65027 0.0 Q 380.65027 25.376684 406.02695 25.376684 L 406.02695 50.75337 L 431.40363 50.75337 L 482.157 50.75337 L 482.157 50.75337 Q 482.157 50.75337 380.65027 101.50674 Q 279.14352 152.2601 279.14352 177.6368 Q 279.14352 203.01347 126.88342 203.01347 L 0.0 203.01347 L 0.0 177.6368 L 25.376684 177.6368 L 25.376684 177.6368 L 25.376684 152.2601 L 25.376684 152.2601 L 25.376684 152.2601 L 50.75337 152.2601 Q 76.13005 152.2601 76.13005 101.50674 Q 50.75337 50.75337 177.6368 25.376684 Q 279.14352 0.0 329.8969 0.0 z" svg:height="2.0301347mm" draw:style-name="style-405" svg:viewBox="0.0 0.0 482.157 203.01347" svg:width="4.82157mm" svg:x="88.0571mm" svg:y="128.91356mm"/>
          <draw:path svg:d="M 380.65027 0.0 L 380.65027 0.0 L 380.65027 25.376684 Q 406.02695 50.75337 380.65027 76.13005 Q 329.8969 76.13005 329.8969 126.88342 L 329.8969 152.2601 L 329.8969 177.6368 Q 329.8969 177.6368 304.5202 177.6368 L 304.5202 177.6368 L 279.14352 177.6368 Q 279.14352 177.6368 203.01347 177.6368 L 126.88342 177.6368 L 126.88342 177.6368 Q 101.50674 177.6368 101.50674 203.01347 L 101.50674 203.01347 L 76.13005 203.01347 L 76.13005 203.01347 L 76.13005 203.01347 Q 76.13005 177.6368 25.376684 177.6368 L 0.0 152.2601 L 101.50674 126.88342 Q 177.6368 101.50674 203.01347 76.13005 Q 203.01347 25.376684 253.76685 25.376684 L 304.5202 25.376684 L 329.8969 25.376684 Q 355.2736 25.376684 380.65027 0.0 z" svg:height="2.0301347mm" draw:style-name="style-406" svg:viewBox="0.0 0.0 380.65027 203.01347" svg:width="3.8065028mm" svg:x="205.80492mm" svg:y="148.96114mm"/>
          <draw:path svg:d="M 50.75337 0.0 L 76.13005 0.0 L 76.13005 0.0 Q 76.13005 25.376684 101.50674 25.376684 L 101.50674 25.376684 L 126.88342 50.75337 Q 152.2601 76.13005 177.6368 76.13005 L 203.01347 76.13005 L 228.39017 126.88342 Q 253.76685 177.6368 253.76685 228.39017 L 253.76685 253.76685 L 203.01347 253.76685 Q 177.6368 228.39017 152.2601 228.39017 L 101.50674 228.39017 L 101.50674 228.39017 Q 101.50674 203.01347 101.50674 177.6368 Q 101.50674 177.6368 50.75337 152.2601 Q 25.376684 126.88342 0.0 76.13005 Q 0.0 0.0 50.75337 0.0 z" svg:height="2.5376685mm" draw:style-name="style-407" svg:viewBox="0.0 0.0 253.76685 253.76685" svg:width="2.5376685mm" svg:x="205.04361mm" svg:y="182.45836mm"/>
          <draw:path svg:d="M 279.14352 0.0 L 304.5202 0.0 L 304.5202 25.376684 Q 304.5202 25.376684 279.14352 50.75337 L 279.14352 76.13005 L 304.5202 76.13005 Q 329.8969 76.13005 329.8969 101.50674 L 329.8969 101.50674 L 329.8969 126.88342 Q 304.5202 126.88342 304.5202 177.6368 Q 304.5202 228.39017 253.76685 228.39017 L 228.39017 228.39017 L 228.39017 228.39017 Q 228.39017 228.39017 101.50674 203.01347 L 0.0 177.6368 L 0.0 101.50674 Q 25.376684 25.376684 152.2601 0.0 Q 253.76685 -25.376684 279.14352 0.0 z" svg:height="2.2839017mm" draw:style-name="style-408" svg:viewBox="0.0 0.0 329.8969 228.39017" svg:width="3.298969mm" svg:x="246.15384mm" svg:y="97.1927mm"/>
          <draw:path svg:d="M 101.50674 0.0 L 177.6368 0.0 L 177.6368 0.0 Q 177.6368 25.376684 177.6368 25.376684 L 203.01347 25.376684 L 203.01347 25.376684 L 203.01347 50.75337 L 228.39017 76.13005 Q 228.39017 76.13005 177.6368 126.88342 Q 101.50674 126.88342 126.88342 152.2601 L 152.2601 152.2601 L 152.2601 177.6368 L 152.2601 177.6368 L 101.50674 177.6368 L 50.75337 177.6368 L 50.75337 152.2601 Q 25.376684 126.88342 25.376684 126.88342 L 25.376684 101.50674 L 25.376684 101.50674 Q 25.376684 101.50674 50.75337 76.13005 L 50.75337 76.13005 L 50.75337 76.13005 Q 76.13005 76.13005 50.75337 76.13005 L 50.75337 50.75337 L 25.376684 50.75337 L 25.376684 50.75337 L 25.376684 50.75337 L 0.0 50.75337 L 25.376684 25.376684 Q 25.376684 25.376684 101.50674 0.0 z" svg:height="1.7763679mm" draw:style-name="style-409" svg:viewBox="0.0 0.0 228.39017 177.6368" svg:width="2.2839017mm" svg:x="198.19191mm" svg:y="160.12688mm"/>
          <draw:path svg:d="M 25.376684 0.0 L 25.376684 0.0 L 76.13005 0.0 L 101.50674 0.0 L 228.39017 0.0 L 355.2736 0.0 L 355.2736 25.376684 Q 380.65027 25.376684 380.65027 50.75337 Q 380.65027 101.50674 279.14352 101.50674 L 177.6368 101.50674 L 76.13005 101.50674 Q 0.0 101.50674 0.0 50.75337 L 0.0 25.376684 L 25.376684 25.376684 Q 25.376684 0.0 25.376684 0.0 z" svg:height="1.0150673mm" draw:style-name="style-410" svg:viewBox="0.0 0.0 380.65027 101.50674" svg:width="3.8065028mm" svg:x="96.177635mm" svg:y="98.96907mm"/>
          <draw:path svg:d="M 76.13005 25.376684 L 76.13005 25.376684 L 76.13005 0.0 L 101.50674 0.0 L 101.50674 0.0 L 101.50674 25.376684 L 101.50674 25.376684 L 101.50674 25.376684 L 126.88342 25.376684 L 126.88342 25.376684 L 126.88342 50.75337 L 152.2601 50.75337 L 253.76685 152.2601 Q 355.2736 279.14352 355.2736 279.14352 L 380.65027 279.14352 L 380.65027 279.14352 L 380.65027 304.5202 L 355.2736 304.5202 Q 329.8969 279.14352 253.76685 304.5202 L 152.2601 304.5202 L 152.2601 304.5202 Q 152.2601 304.5202 126.88342 329.8969 Q 126.88342 355.2736 101.50674 355.2736 L 76.13005 355.2736 L 76.13005 329.8969 Q 101.50674 304.5202 76.13005 279.14352 L 76.13005 228.39017 L 50.75337 228.39017 L 25.376684 228.39017 L 25.376684 177.6368 L 0.0 152.2601 L 0.0 101.50674 L 0.0 50.75337 L 25.376684 50.75337 L 50.75337 25.376684 L 50.75337 25.376684 L 50.75337 25.376684 L 76.13005 25.376684 z" svg:height="3.5527358mm" draw:style-name="style-411" svg:viewBox="0.0 0.0 380.65027 355.2736" svg:width="3.8065028mm" svg:x="201.99841mm" svg:y="104.80571mm"/>
          <draw:path svg:d="M 253.76685 25.376684 L 279.14352 50.75337 L 279.14352 50.75337 L 279.14352 50.75337 L 304.5202 50.75337 L 304.5202 50.75337 L 228.39017 101.50674 Q 152.2601 101.50674 126.88342 126.88342 L 126.88342 126.88342 L 126.88342 126.88342 Q 126.88342 126.88342 101.50674 152.2601 L 101.50674 152.2601 L 101.50674 152.2601 Q 76.13005 152.2601 76.13005 152.2601 L 76.13005 177.6368 L 50.75337 177.6368 Q 25.376684 152.2601 25.376684 152.2601 L 0.0 126.88342 L 25.376684 126.88342 Q 25.376684 101.50674 25.376684 101.50674 L 25.376684 101.50674 L 50.75337 101.50674 Q 76.13005 101.50674 126.88342 50.75337 L 152.2601 0.0 L 177.6368 0.0 Q 228.39017 -25.376684 228.39017 0.0 Q 228.39017 25.376684 253.76685 25.376684 z" svg:height="1.7763679mm" draw:style-name="style-412" svg:viewBox="0.0 0.0 304.5202 177.6368" svg:width="3.0452023mm" svg:x="44.4092mm" svg:y="133.98889mm"/>
          <draw:path svg:d="M 76.13005 0.0 L 126.88342 0.0 L 152.2601 0.0 L 177.6368 0.0 L 203.01347 0.0 L 228.39017 0.0 L 228.39017 25.376684 L 228.39017 50.75337 L 177.6368 50.75337 L 152.2601 50.75337 L 126.88342 50.75337 L 101.50674 50.75337 L 101.50674 50.75337 Q 76.13005 50.75337 76.13005 76.13005 L 76.13005 101.50674 L 76.13005 101.50674 Q 76.13005 101.50674 50.75337 126.88342 L 50.75337 152.2601 L 50.75337 152.2601 Q 25.376684 152.2601 25.376684 101.50674 L 0.0 25.376684 L 25.376684 25.376684 Q 50.75337 0.0 76.13005 0.0 z" svg:height="1.5226011mm" draw:style-name="style-413" svg:viewBox="0.0 0.0 228.39017 152.2601" svg:width="2.2839017mm" svg:x="213.92545mm" svg:y="153.27518mm"/>
          <draw:path svg:d="M 685.1705 0.0 L 685.1705 0.0 L 710.5472 0.0 L 761.30054 0.0 L 786.67725 0.0 Q 812.0539 25.376684 812.0539 101.50674 L 812.0539 203.01347 L 837.4306 203.01347 L 837.4306 203.01347 L 812.0539 685.1705 Q 812.0539 1167.3275 786.67725 1370.341 L 786.67725 1547.9778 L 406.02695 1547.9778 L 0.0 1547.9778 L 0.0 1547.9778 Q 0.0 1522.6011 50.75337 1522.6011 Q 76.13005 1497.2244 152.2601 1218.0808 Q 203.01347 964.314 253.76685 964.314 Q 279.14352 964.314 253.76685 938.9373 Q 203.01347 913.56067 253.76685 659.7938 Q 279.14352 406.02695 253.76685 228.39017 L 253.76685 50.75337 L 253.76685 50.75337 L 253.76685 50.75337 L 253.76685 25.376684 L 279.14352 25.376684 L 279.14352 25.376684 L 304.5202 25.376684 L 304.5202 50.75337 L 304.5202 50.75337 L 304.5202 50.75337 L 304.5202 50.75337 L 329.8969 25.376684 L 329.8969 0.0 L 355.2736 0.0 Q 380.65027 0.0 406.02695 25.376684 L 406.02695 25.376684 L 431.40363 76.13005 Q 456.78033 126.88342 482.157 76.13005 Q 507.5337 25.376684 583.66376 0.0 Q 659.7938 0.0 659.7938 0.0 Q 659.7938 0.0 685.1705 0.0 z M 583.66376 101.50674 Q 583.66376 101.50674 583.66376 76.13005 Q 609.0404 76.13005 609.0404 101.50674 Q 609.0404 101.50674 583.66376 101.50674 z" svg:height="15.479777mm" draw:style-name="style-414" svg:viewBox="0.0 0.0 837.4306 1547.9778" svg:width="8.374306mm" svg:x="266.4552mm" svg:y="185.75734mm"/>
          <draw:path svg:d="M 279.14352 0.0 L 329.8969 0.0 L 329.8969 76.13005 L 329.8969 126.88342 L 304.5202 126.88342 L 279.14352 126.88342 L 279.14352 152.2601 L 279.14352 152.2601 L 253.76685 152.2601 L 253.76685 177.6368 L 253.76685 177.6368 L 253.76685 177.6368 L 228.39017 177.6368 Q 177.6368 177.6368 126.88342 228.39017 L 101.50674 253.76685 L 101.50674 228.39017 L 101.50674 228.39017 L 101.50674 203.01347 Q 101.50674 177.6368 126.88342 177.6368 Q 152.2601 177.6368 152.2601 152.2601 Q 126.88342 126.88342 101.50674 126.88342 L 76.13005 126.88342 L 50.75337 126.88342 L 50.75337 126.88342 L 25.376684 152.2601 L 0.0 152.2601 L 0.0 126.88342 L 0.0 101.50674 L 76.13005 76.13005 Q 126.88342 25.376684 126.88342 25.376684 L 126.88342 25.376684 L 177.6368 0.0 Q 253.76685 -25.376684 279.14352 0.0 z" svg:height="2.5376685mm" draw:style-name="style-415" svg:viewBox="0.0 0.0 329.8969 253.76685" svg:width="3.298969mm" svg:x="209.35765mm" svg:y="164.69469mm"/>
          <draw:path svg:d="M 50.75337 0.0 L 50.75337 0.0 L 76.13005 0.0 L 101.50674 0.0 L 101.50674 25.376684 Q 101.50674 50.75337 126.88342 76.13005 Q 152.2601 101.50674 228.39017 101.50674 Q 304.5202 152.2601 304.5202 152.2601 L 304.5202 152.2601 L 279.14352 152.2601 Q 253.76685 152.2601 253.76685 177.6368 L 253.76685 177.6368 L 228.39017 177.6368 L 203.01347 203.01347 L 203.01347 203.01347 L 177.6368 203.01347 L 177.6368 203.01347 L 177.6368 203.01347 L 101.50674 203.01347 Q 25.376684 203.01347 25.376684 177.6368 L 0.0 152.2601 L 0.0 126.88342 Q 25.376684 101.50674 25.376684 50.75337 L 25.376684 25.376684 L 25.376684 25.376684 Q 25.376684 25.376684 50.75337 0.0 z" svg:height="2.0301347mm" draw:style-name="style-416" svg:viewBox="0.0 0.0 304.5202 203.01347" svg:width="3.0452023mm" svg:x="204.78984mm" svg:y="166.47105mm"/>
          <draw:path svg:d="M 634.4171 25.376684 L 634.4171 0.0 L 634.4171 0.0 L 634.4171 0.0 L 659.7938 50.75337 L 685.1705 76.13005 L 685.1705 126.88342 L 685.1705 177.6368 L 735.9238 406.02695 Q 786.67725 609.0404 786.67725 659.7938 L 786.67725 710.5472 L 786.67725 888.18396 Q 786.67725 1065.8208 735.9238 1218.0808 Q 685.1705 1370.341 685.1705 1421.0944 L 685.1705 1446.4711 L 685.1705 1446.4711 Q 659.7938 1471.8477 659.7938 1471.8477 L 659.7938 1471.8477 L 634.4171 1471.8477 Q 609.0404 1471.8477 482.157 1471.8477 Q 355.2736 1471.8477 228.39017 1471.8477 L 126.88342 1471.8477 L 76.13005 1446.4711 L 50.75337 1421.0944 L 50.75337 1421.0944 L 25.376684 1421.0944 L 25.376684 1421.0944 L 25.376684 1421.0944 L 25.376684 1395.7177 L 25.376684 1395.7177 L -3.6379788E-12 1395.7177 L -3.6379788E-12 1370.341 L -3.6379788E-12 1370.341 L -3.6379788E-12 1370.341 L -3.6379788E-12 1370.341 L -3.6379788E-12 1370.341 L -3.6379788E-12 1344.9642 L 25.376684 1344.9642 L 25.376684 1319.5876 L 25.376684 1319.5876 L 25.376684 1319.5876 L 25.376684 1319.5876 L 101.50674 1141.9508 Q 177.6368 989.6907 152.2601 989.6907 L 152.2601 989.6907 L 304.5202 659.7938 Q 482.157 355.2736 482.157 329.8969 L 482.157 304.5202 L 507.5337 304.5202 L 532.9104 304.5202 L 532.9104 279.14352 L 532.9104 279.14352 L 558.28705 203.01347 Q 583.66376 152.2601 583.66376 126.88342 L 583.66376 101.50674 L 583.66376 101.50674 L 583.66376 101.50674 L 609.0404 101.50674 L 609.0404 76.13005 L 609.0404 50.75337 L 634.4171 25.376684 L 634.4171 25.376684 z" svg:height="14.718477mm" draw:style-name="style-417" svg:viewBox="0.0 0.0 786.67725 1471.8477" svg:width="7.866772mm" svg:x="297.66852mm" svg:y="63.949245mm"/>
          <draw:path svg:d="M 1547.9778 25.376684 L 1547.9778 50.75337 L 1497.2244 76.13005 Q 1471.8477 126.88342 1471.8477 126.88342 L 1446.4711 126.88342 L 1446.4711 126.88342 Q 1446.4711 126.88342 1446.4711 152.2601 Q 1446.4711 152.2601 1471.8477 152.2601 Q 1522.6011 177.6368 1649.4845 101.50674 Q 1750.9912 25.376684 1750.9912 25.376684 L 1725.6145 0.0 L 1750.9912 0.0 L 1801.7446 0.0 L 1801.7446 25.376684 Q 1801.7446 50.75337 1827.1213 76.13005 L 1827.1213 76.13005 L 1801.7446 101.50674 Q 1750.9912 126.88342 1827.1213 126.88342 Q 1903.2513 126.88342 1954.0048 126.88342 L 1979.3813 126.88342 L 1979.3813 177.6368 Q 1954.0048 203.01347 1954.0048 279.14352 L 1954.0048 329.8969 L 1954.0048 355.2736 L 1954.0048 380.65027 L 1954.0048 380.65027 L 1954.0048 380.65027 L 1979.3813 380.65027 Q 2004.758 406.02695 1979.3813 431.40363 Q 1954.0048 482.157 1776.3679 558.28705 Q 1598.7311 634.4171 1573.3545 609.0404 Q 1547.9778 583.66376 1471.8477 659.7938 Q 1395.7177 710.5472 1395.7177 735.9238 Q 1421.0944 735.9238 1344.9642 786.67725 Q 1268.8342 837.4306 1344.9642 862.80725 Q 1395.7177 888.18396 1395.7177 913.56067 L 1395.7177 913.56067 L 1370.341 913.56067 L 1370.341 938.9373 L 1344.9642 938.9373 L 1319.5876 938.9373 L 1319.5876 964.314 L 1294.2109 964.314 L 1294.2109 989.6907 L 1294.2109 989.6907 L 1294.2109 989.6907 Q 1294.2109 989.6907 1243.4575 1015.0674 Q 1192.7042 1040.4441 1040.4441 1040.4441 Q 888.18396 1065.8208 888.18396 1040.4441 Q 888.18396 1015.0674 888.18396 989.6907 Q 862.80725 938.9373 735.9238 989.6907 L 583.66376 1040.4441 L 558.28705 1040.4441 Q 532.9104 1040.4441 507.5337 1091.1974 Q 482.157 1116.5741 456.78033 1116.5741 Q 431.40363 1141.9508 431.40363 1091.1974 Q 456.78033 1065.8208 329.8969 1091.1974 L 203.01347 1091.1974 L 203.01347 1091.1974 Q 177.6368 1065.8208 177.6368 1091.1974 L 152.2601 1091.1974 L 152.2601 1091.1974 Q 152.2601 1091.1974 126.88342 1116.5741 L 126.88342 1116.5741 L 126.88342 1091.1974 L 126.88342 1091.1974 L 101.50674 1091.1974 L 101.50674 1091.1974 L 101.50674 1065.8208 L 126.88342 1065.8208 L 126.88342 1065.8208 L 126.88342 1040.4441 L 126.88342 1040.4441 L 126.88342 1040.4441 L 152.2601 1040.4441 L 152.2601 1040.4441 L 152.2601 1015.0674 L 177.6368 1015.0674 L 177.6368 1015.0674 L 177.6368 989.6907 L 126.88342 989.6907 L 101.50674 989.6907 L 50.75337 964.314 L 0.0 938.9373 L 0.0 938.9373 L 25.376684 938.9373 L 25.376684 938.9373 L 25.376684 938.9373 L 25.376684 913.56067 L 25.376684 913.56067 L 50.75337 913.56067 L 50.75337 888.18396 L 50.75337 888.18396 L 76.13005 888.18396 L 76.13005 888.18396 L 76.13005 888.18396 L 76.13005 862.80725 Q 76.13005 862.80725 101.50674 837.4306 L 101.50674 837.4306 L 126.88342 837.4306 Q 126.88342 837.4306 253.76685 761.30054 Q 380.65027 685.1705 380.65027 634.4171 Q 380.65027 583.66376 406.02695 583.66376 Q 431.40363 583.66376 456.78033 558.28705 Q 482.157 532.9104 431.40363 532.9104 L 406.02695 507.5337 L 431.40363 507.5337 Q 431.40363 482.157 431.40363 482.157 L 431.40363 482.157 L 431.40363 482.157 Q 456.78033 482.157 558.28705 431.40363 Q 634.4171 406.02695 609.0404 329.8969 L 583.66376 279.14352 L 583.66376 253.76685 Q 583.66376 228.39017 609.0404 177.6368 L 634.4171 152.2601 L 1091.1974 76.13005 Q 1547.9778 0.0 1547.9778 25.376684 z M 1319.5876 735.9238 Q 1344.9642 735.9238 1344.9642 735.9238 Q 1344.9642 735.9238 1344.9642 735.9238 Q 1319.5876 735.9238 1319.5876 735.9238 z M 938.9373 989.6907 Q 938.9373 989.6907 964.314 989.6907 Q 964.314 989.6907 938.9373 989.6907 Q 938.9373 989.6907 938.9373 989.6907 z" svg:height="11.165741mm" draw:style-name="style-418" svg:viewBox="0.0 0.0 1979.3813 1116.5741" svg:width="19.793814mm" svg:x="21.570183mm" svg:y="164.69469mm"/>
          <draw:path svg:d="M 329.8969 0.0 L 355.2736 0.0 L 380.65027 0.0 Q 380.65027 25.376684 380.65027 25.376684 L 406.02695 25.376684 L 406.02695 25.376684 L 406.02695 50.75337 L 380.65027 50.75337 Q 355.2736 76.13005 355.2736 76.13005 L 355.2736 76.13005 L 329.8969 76.13005 Q 304.5202 76.13005 279.14352 177.6368 Q 253.76685 253.76685 177.6368 279.14352 L 76.13005 279.14352 L 76.13005 279.14352 Q 76.13005 279.14352 50.75337 253.76685 L 25.376684 253.76685 L 25.376684 228.39017 Q 25.376684 203.01347 0.0 203.01347 L 0.0 203.01347 L 0.0 177.6368 L 0.0 177.6368 L 50.75337 177.6368 Q 101.50674 177.6368 101.50674 152.2601 L 101.50674 152.2601 L 101.50674 152.2601 Q 126.88342 152.2601 126.88342 126.88342 L 126.88342 126.88342 L 228.39017 76.13005 Q 304.5202 25.376684 329.8969 0.0 z" svg:height="2.7914352mm" draw:style-name="style-419" svg:viewBox="0.0 0.0 406.02695 279.14352" svg:width="4.0602694mm" svg:x="195.1467mm" svg:y="105.82078mm"/>
          <draw:path svg:d="M 761.30054 25.376684 L 761.30054 0.0 L 786.67725 0.0 Q 812.0539 0.0 812.0539 76.13005 Q 786.67725 152.2601 786.67725 203.01347 L 786.67725 253.76685 L 761.30054 380.65027 Q 735.9238 507.5337 710.5472 583.66376 L 710.5472 659.7938 L 634.4171 964.314 Q 583.66376 1268.8342 558.28705 1344.9642 L 532.9104 1395.7177 L 532.9104 1446.4711 L 532.9104 1497.2244 L 482.157 1750.9912 Q 431.40363 1979.3813 406.02695 2030.1348 L 380.65027 2080.8882 L 380.65027 2157.0183 L 380.65027 2207.7715 L 329.8969 2385.4084 Q 279.14352 2563.0452 279.14352 2563.0452 L 279.14352 2563.0452 L 279.14352 2563.0452 L 253.76685 2563.0452 L 253.76685 2588.4219 L 228.39017 2588.4219 L 228.39017 2613.7986 L 228.39017 2639.1753 L 177.6368 2639.1753 L 152.2601 2613.7986 L 101.50674 2613.7986 L 50.75337 2613.7986 L 50.75337 2639.1753 L 25.376684 2639.1753 L 25.376684 2639.1753 L 25.376684 2664.552 L 25.376684 2664.552 L 25.376684 2664.552 L 0.0 2664.552 L 0.0 2664.552 L 0.0 2613.7986 L 25.376684 2588.4219 L 25.376684 2537.6685 Q 25.376684 2486.915 76.13005 2309.2783 L 101.50674 2106.265 L 101.50674 2106.265 Q 126.88342 2106.265 126.88342 2055.5115 Q 126.88342 2004.758 177.6368 1700.2379 L 228.39017 1370.341 L 228.39017 1344.9642 Q 228.39017 1319.5876 304.5202 989.6907 L 355.2736 634.4171 L 355.2736 583.66376 Q 380.65027 507.5337 406.02695 380.65027 L 431.40363 279.14352 L 456.78033 228.39017 Q 482.157 203.01347 482.157 177.6368 L 482.157 177.6368 L 583.66376 101.50674 Q 710.5472 25.376684 735.9238 25.376684 L 735.9238 25.376684 L 735.9238 25.376684 Q 735.9238 25.376684 761.30054 25.376684 z" svg:height="26.64552mm" draw:style-name="style-420" svg:viewBox="0.0 0.0 812.0539 2664.552" svg:width="8.120539mm" svg:x="240.3172mm" svg:y="99.73037mm"/>
          <draw:path svg:d="M 482.157 25.376684 L 482.157 25.376684 L 456.78033 25.376684 Q 456.78033 50.75337 456.78033 50.75337 L 456.78033 50.75337 L 456.78033 50.75337 Q 431.40363 50.75337 355.2736 50.75337 L 304.5202 50.75337 L 253.76685 50.75337 L 228.39017 50.75337 L 101.50674 76.13005 Q 0.0 76.13005 0.0 50.75337 L 25.376684 0.0 L 253.76685 0.0 Q 482.157 0.0 482.157 25.376684 z" svg:height="0.76130056mm" draw:style-name="style-421" svg:viewBox="0.0 0.0 482.157 76.13005" svg:width="4.82157mm" svg:x="255.28944mm" svg:y="88.31086mm"/>
          <draw:path svg:d="M 25.376684 0.0 L 25.376684 0.0 L 101.50674 0.0 Q 203.01347 0.0 253.76685 0.0 Q 279.14352 0.0 304.5202 0.0 L 355.2736 0.0 L 355.2736 25.376684 L 355.2736 50.75337 L 355.2736 76.13005 Q 355.2736 101.50674 380.65027 126.88342 Q 380.65027 152.2601 253.76685 203.01347 L 152.2601 228.39017 L 152.2601 228.39017 L 126.88342 228.39017 L 126.88342 203.01347 Q 101.50674 203.01347 101.50674 203.01347 L 101.50674 203.01347 L 101.50674 203.01347 Q 76.13005 203.01347 50.75337 177.6368 Q 50.75337 152.2601 25.376684 76.13005 L 0.0 0.0 L 0.0 0.0 L 0.0 0.0 L 25.376684 0.0 z" svg:height="2.2839017mm" draw:style-name="style-422" svg:viewBox="0.0 0.0 380.65027 228.39017" svg:width="3.8065028mm" svg:x="135.51149mm" svg:y="63.949245mm"/>
          <draw:path svg:d="M 0.0 25.376684 L 0.0 0.0 L 50.75337 25.376684 Q 101.50674 50.75337 152.2601 50.75337 Q 228.39017 50.75337 228.39017 25.376684 Q 253.76685 0.0 253.76685 25.376684 Q 253.76685 50.75337 304.5202 50.75337 L 329.8969 50.75337 L 329.8969 50.75337 Q 329.8969 50.75337 279.14352 76.13005 L 228.39017 101.50674 L 152.2601 101.50674 L 76.13005 101.50674 L 76.13005 101.50674 Q 50.75337 76.13005 50.75337 76.13005 L 50.75337 76.13005 L 50.75337 76.13005 Q 25.376684 50.75337 0.0 25.376684 z" svg:height="1.0150673mm" draw:style-name="style-423" svg:viewBox="0.0 0.0 329.8969 101.50674" svg:width="3.298969mm" svg:x="238.54083mm" svg:y="198.9532mm"/>
          <draw:path svg:d="M 1598.7311 0.0 L 1598.7311 0.0 L 1624.1078 0.0 Q 1649.4845 0.0 1649.4845 25.376684 L 1649.4845 25.376684 L 1649.4845 25.376684 L 1624.1078 25.376684 L 1624.1078 25.376684 L 1624.1078 50.75337 L 1624.1078 50.75337 L 1624.1078 50.75337 L 1649.4845 101.50674 L 1674.8612 126.88342 L 1674.8612 126.88342 L 1674.8612 152.2601 L 1674.8612 152.2601 L 1674.8612 152.2601 L 1700.2379 152.2601 L 1700.2379 152.2601 L 1700.2379 177.6368 L 1674.8612 177.6368 L 1674.8612 203.01347 L 1674.8612 203.01347 L 1649.4845 203.01347 Q 1624.1078 228.39017 1624.1078 253.76685 L 1624.1078 253.76685 L 1598.7311 253.76685 Q 1573.3545 279.14352 1547.9778 329.8969 Q 1522.6011 380.65027 1547.9778 406.02695 Q 1547.9778 456.78033 1598.7311 456.78033 L 1649.4845 456.78033 L 1674.8612 456.78033 L 1674.8612 456.78033 L 1674.8612 558.28705 Q 1700.2379 634.4171 1674.8612 634.4171 Q 1624.1078 659.7938 1573.3545 659.7938 L 1547.9778 659.7938 L 1522.6011 685.1705 L 1522.6011 685.1705 L 1522.6011 659.7938 Q 1522.6011 634.4171 1446.4711 659.7938 Q 1370.341 659.7938 1370.341 659.7938 Q 1370.341 609.0404 1141.9508 685.1705 Q 913.56067 761.30054 913.56067 786.67725 Q 888.18396 812.0539 812.0539 837.4306 L 710.5472 862.80725 L 659.7938 862.80725 L 634.4171 862.80725 L 634.4171 888.18396 L 659.7938 913.56067 L 659.7938 913.56067 L 659.7938 938.9373 L 634.4171 938.9373 Q 609.0404 964.314 558.28705 964.314 L 507.5337 989.6907 L 507.5337 964.314 Q 507.5337 938.9373 482.157 913.56067 Q 456.78033 913.56067 406.02695 862.80725 Q 329.8969 837.4306 329.8969 812.0539 Q 329.8969 786.67725 304.5202 786.67725 L 279.14352 786.67725 L 253.76685 786.67725 Q 253.76685 761.30054 203.01347 761.30054 Q 152.2601 735.9238 152.2601 710.5472 Q 152.2601 685.1705 126.88342 659.7938 L 101.50674 659.7938 L 101.50674 609.0404 L 101.50674 583.66376 L 50.75337 583.66376 L 25.376684 583.66376 L 0.0 583.66376 L 0.0 558.28705 L 0.0 558.28705 L 0.0 558.28705 L 0.0 558.28705 L 25.376684 558.28705 L 50.75337 558.28705 L 101.50674 558.28705 L 152.2601 532.9104 Q 203.01347 532.9104 203.01347 558.28705 Q 228.39017 558.28705 304.5202 583.66376 Q 406.02695 609.0404 406.02695 583.66376 Q 406.02695 558.28705 456.78033 558.28705 Q 532.9104 558.28705 609.0404 532.9104 Q 659.7938 507.5337 685.1705 456.78033 Q 710.5472 406.02695 710.5472 355.2736 Q 710.5472 304.5202 786.67725 279.14352 Q 862.80725 253.76685 862.80725 253.76685 L 862.80725 253.76685 L 862.80725 253.76685 Q 888.18396 253.76685 888.18396 228.39017 L 888.18396 228.39017 L 938.9373 253.76685 Q 989.6907 253.76685 1040.4441 203.01347 Q 1065.8208 126.88342 1091.1974 152.2601 Q 1116.5741 152.2601 1141.9508 152.2601 L 1167.3275 152.2601 L 1192.7042 152.2601 Q 1218.0808 152.2601 1218.0808 126.88342 L 1218.0808 126.88342 L 1395.7177 76.13005 Q 1573.3545 50.75337 1573.3545 25.376684 Q 1598.7311 0.0 1598.7311 0.0 z" svg:height="9.896907mm" draw:style-name="style-424" svg:viewBox="0.0 0.0 1700.2379 989.6907" svg:width="17.002378mm" svg:x="64.96431mm" svg:y="144.64711mm"/>
          <draw:path svg:d="M 583.66376 0.0 L 609.0404 0.0 L 609.0404 0.0 Q 609.0404 0.0 609.0404 25.376684 L 634.4171 25.376684 L 634.4171 50.75337 Q 634.4171 76.13005 659.7938 76.13005 Q 710.5472 50.75337 710.5472 76.13005 L 735.9238 76.13005 L 761.30054 76.13005 L 786.67725 76.13005 L 786.67725 101.50674 Q 786.67725 126.88342 938.9373 126.88342 Q 1091.1974 101.50674 1091.1974 101.50674 Q 1116.5741 101.50674 1116.5741 101.50674 L 1116.5741 126.88342 L 1141.9508 203.01347 Q 1167.3275 253.76685 1218.0808 279.14352 L 1268.8342 304.5202 L 1268.8342 304.5202 L 1268.8342 304.5202 L 1294.2109 329.8969 L 1294.2109 355.2736 L 1294.2109 380.65027 L 1294.2109 406.02695 L 1268.8342 406.02695 Q 1243.4575 406.02695 1218.0808 406.02695 Q 1167.3275 406.02695 1167.3275 456.78033 L 1141.9508 507.5337 L 1141.9508 558.28705 L 1141.9508 609.0404 L 1116.5741 659.7938 Q 1116.5741 685.1705 1091.1974 710.5472 L 1091.1974 710.5472 L 1065.8208 710.5472 Q 1015.0674 710.5472 964.314 735.9238 L 913.56067 761.30054 L 913.56067 812.0539 Q 888.18396 837.4306 862.80725 837.4306 Q 837.4306 862.80725 812.0539 862.80725 L 812.0539 862.80725 L 761.30054 862.80725 Q 710.5472 862.80725 634.4171 837.4306 Q 558.28705 837.4306 583.66376 812.0539 Q 609.0404 761.30054 507.5337 761.30054 Q 406.02695 761.30054 406.02695 735.9238 Q 406.02695 710.5472 431.40363 710.5472 Q 456.78033 710.5472 456.78033 685.1705 L 456.78033 659.7938 L 431.40363 659.7938 L 406.02695 659.7938 L 355.2736 685.1705 L 329.8969 685.1705 L 329.8969 710.5472 Q 304.5202 761.30054 329.8969 786.67725 Q 355.2736 812.0539 329.8969 812.0539 Q 304.5202 812.0539 279.14352 786.67725 Q 253.76685 735.9238 253.76685 761.30054 Q 253.76685 761.30054 152.2601 786.67725 L 50.75337 812.0539 L 50.75337 812.0539 L 50.75337 786.67725 L 25.376684 812.0539 L 25.376684 812.0539 L 0.0 812.0539 L 0.0 812.0539 L 0.0 761.30054 L 0.0 735.9238 L 25.376684 735.9238 L 25.376684 710.5472 L 50.75337 710.5472 L 76.13005 710.5472 L 76.13005 735.9238 L 101.50674 735.9238 L 101.50674 735.9238 L 101.50674 761.30054 L 101.50674 761.30054 L 101.50674 761.30054 L 76.13005 761.30054 L 76.13005 761.30054 L 101.50674 761.30054 Q 152.2601 761.30054 177.6368 761.30054 L 203.01347 761.30054 L 203.01347 710.5472 Q 203.01347 685.1705 228.39017 583.66376 Q 228.39017 482.157 203.01347 482.157 Q 177.6368 456.78033 253.76685 431.40363 Q 304.5202 406.02695 304.5202 355.2736 Q 304.5202 304.5202 380.65027 304.5202 L 456.78033 304.5202 L 456.78033 279.14352 L 456.78033 253.76685 L 431.40363 253.76685 L 431.40363 253.76685 L 406.02695 253.76685 Q 380.65027 253.76685 406.02695 253.76685 L 406.02695 228.39017 L 431.40363 228.39017 L 431.40363 203.01347 L 431.40363 203.01347 L 431.40363 203.01347 L 431.40363 203.01347 L 431.40363 177.6368 L 431.40363 152.2601 Q 431.40363 126.88342 456.78033 126.88342 Q 507.5337 101.50674 532.9104 76.13005 Q 558.28705 25.376684 583.66376 0.0 z" svg:height="8.628073mm" draw:style-name="style-425" svg:viewBox="0.0 0.0 1294.2109 862.80725" svg:width="12.942109mm" svg:x="143.63203mm" svg:y="185.2498mm"/>
          <draw:path svg:d="M 126.88342 25.376684 L 126.88342 0.0 L 228.39017 50.75337 Q 329.8969 101.50674 329.8969 101.50674 L 329.8969 126.88342 L 380.65027 126.88342 L 406.02695 126.88342 L 431.40363 152.2601 L 456.78033 152.2601 L 456.78033 152.2601 L 456.78033 177.6368 L 482.157 177.6368 L 482.157 177.6368 L 507.5337 203.01347 Q 532.9104 228.39017 532.9104 228.39017 L 532.9104 228.39017 L 456.78033 253.76685 L 380.65027 253.76685 L 279.14352 253.76685 L 152.2601 253.76685 L 152.2601 253.76685 Q 152.2601 228.39017 126.88342 228.39017 L 76.13005 228.39017 L 76.13005 228.39017 Q 76.13005 203.01347 50.75337 203.01347 L 50.75337 203.01347 L 50.75337 177.6368 Q 25.376684 177.6368 25.376684 177.6368 L 25.376684 177.6368 L 25.376684 177.6368 Q 25.376684 152.2601 0.0 152.2601 L 0.0 152.2601 L 0.0 152.2601 L 0.0 126.88342 L 0.0 126.88342 Q 25.376684 126.88342 25.376684 101.50674 Q 25.376684 76.13005 76.13005 76.13005 Q 101.50674 76.13005 126.88342 25.376684 z" svg:height="2.5376685mm" draw:style-name="style-426" svg:viewBox="0.0 0.0 532.9104 253.76685" svg:width="5.329104mm" svg:x="187.5337mm" svg:y="186.0111mm"/>
          <draw:path svg:d="M 0.0 0.0 Q -76.13005 0.0 25.376684 0.0 Q 126.88342 0.0 101.50674 0.0 Q 50.75337 50.75337 0.0 0.0 z" svg:height="0.0mm" draw:style-name="style-427" svg:viewBox="0.0 0.0 101.50674 1.0" svg:width="1.0150673mm" svg:x="133.48137mm" svg:y="177.6368mm"/>
          <draw:path svg:d="M 406.02695 0.0 L 456.78033 0.0 L 456.78033 0.0 L 431.40363 25.376684 L 431.40363 50.75337 L 431.40363 76.13005 L 406.02695 76.13005 Q 380.65027 101.50674 380.65027 101.50674 Q 380.65027 101.50674 228.39017 152.2601 L 76.13005 177.6368 L 76.13005 177.6368 L 50.75337 177.6368 L 50.75337 177.6368 Q 50.75337 152.2601 25.376684 152.2601 L 0.0 126.88342 L 177.6368 76.13005 Q 355.2736 0.0 406.02695 0.0 z" svg:height="1.7763679mm" draw:style-name="style-428" svg:viewBox="0.0 0.0 456.78033 177.6368" svg:width="4.5678034mm" svg:x="183.47343mm" svg:y="150.7375mm"/>
          <draw:path svg:d="M 431.40363 0.0 L 431.40363 0.0 L 431.40363 25.376684 L 431.40363 76.13005 L 406.02695 76.13005 L 406.02695 76.13005 L 380.65027 101.50674 L 355.2736 101.50674 L 329.8969 101.50674 Q 329.8969 126.88342 279.14352 152.2601 Q 228.39017 177.6368 152.2601 177.6368 L 50.75337 203.01347 L 50.75337 203.01347 Q 50.75337 177.6368 25.376684 177.6368 Q 0.0 177.6368 25.376684 152.2601 L 50.75337 126.88342 L 25.376684 126.88342 Q 0.0 126.88342 0.0 101.50674 L 0.0 101.50674 L 203.01347 50.75337 Q 406.02695 -25.376684 431.40363 0.0 z" svg:height="2.0301347mm" draw:style-name="style-429" svg:viewBox="0.0 0.0 431.40363 203.01347" svg:width="4.3140364mm" svg:x="227.62886mm" svg:y="99.22284mm"/>
          <draw:path svg:d="M 152.2601 0.0 L 152.2601 0.0 L 152.2601 0.0 L 177.6368 0.0 L 177.6368 0.0 Q 177.6368 25.376684 203.01347 25.376684 L 203.01347 25.376684 L 203.01347 76.13005 L 203.01347 101.50674 L 152.2601 101.50674 L 101.50674 101.50674 L 76.13005 101.50674 Q 50.75337 76.13005 25.376684 76.13005 L 0.0 76.13005 L 50.75337 50.75337 Q 101.50674 25.376684 126.88342 25.376684 Q 152.2601 25.376684 152.2601 0.0 z" svg:height="1.0150673mm" draw:style-name="style-430" svg:viewBox="0.0 0.0 203.01347 101.50674" svg:width="2.0301347mm" svg:x="204.02855mm" svg:y="162.15701mm"/>
          <draw:path svg:d="M -3.6379788E-12 50.75337 L 25.376684 0.0 L 25.376684 25.376684 Q 25.376684 50.75337 50.75337 50.75337 L 50.75337 50.75337 L 50.75337 50.75337 L 76.13005 50.75337 L 76.13005 50.75337 L 76.13005 50.75337 L 76.13005 76.13005 L 76.13005 76.13005 L 101.50674 76.13005 L 101.50674 101.50674 L 152.2601 76.13005 Q 203.01347 76.13005 228.39017 50.75337 Q 228.39017 0.0 279.14352 0.0 L 355.2736 0.0 L 355.2736 50.75337 L 329.8969 76.13005 L 329.8969 76.13005 L 329.8969 101.50674 L 279.14352 101.50674 L 203.01347 101.50674 L 177.6368 126.88342 L 126.88342 152.2601 L 126.88342 152.2601 Q 126.88342 152.2601 101.50674 152.2601 Q 101.50674 152.2601 50.75337 126.88342 L 25.376684 76.13005 L -3.6379788E-12 76.13005 L -3.6379788E-12 76.13005 L -3.6379788E-12 50.75337 z" svg:height="1.5226011mm" draw:style-name="style-431" svg:viewBox="0.0 0.0 355.2736 152.2601" svg:width="3.5527358mm" svg:x="275.33704mm" svg:y="31.974623mm"/>
          <draw:path svg:d="M 76.13005 25.376684 L 50.75337 0.0 L 76.13005 0.0 L 101.50674 0.0 L 203.01347 0.0 L 279.14352 0.0 L 279.14352 25.376684 L 279.14352 25.376684 L 279.14352 25.376684 Q 279.14352 25.376684 304.5202 50.75337 L 329.8969 76.13005 L 355.2736 76.13005 L 406.02695 76.13005 L 406.02695 101.50674 Q 406.02695 126.88342 355.2736 177.6368 Q 329.8969 177.6368 304.5202 203.01347 L 304.5202 203.01347 L 279.14352 203.01347 Q 253.76685 228.39017 177.6368 228.39017 L 101.50674 228.39017 L 101.50674 228.39017 L 101.50674 203.01347 L 126.88342 203.01347 Q 126.88342 177.6368 25.376684 152.2601 Q -76.13005 126.88342 0.0 76.13005 Q 101.50674 25.376684 76.13005 25.376684 z" svg:height="2.2839017mm" draw:style-name="style-432" svg:viewBox="0.0 0.0 406.02695 228.39017" svg:width="4.0602694mm" svg:x="32.98969mm" svg:y="136.78033mm"/>
          <draw:path svg:d="M 380.65027 0.0 L 431.40363 0.0 L 431.40363 25.376684 L 431.40363 50.75337 L 406.02695 76.13005 L 406.02695 76.13005 L 355.2736 76.13005 Q 304.5202 76.13005 329.8969 126.88342 Q 355.2736 126.88342 431.40363 152.2601 Q 482.157 177.6368 583.66376 177.6368 L 710.5472 177.6368 L 710.5472 228.39017 L 685.1705 253.76685 L 685.1705 279.14352 Q 685.1705 279.14352 659.7938 279.14352 L 659.7938 304.5202 L 634.4171 304.5202 L 583.66376 304.5202 L 583.66376 329.8969 L 583.66376 355.2736 L 609.0404 380.65027 L 609.0404 406.02695 L 532.9104 406.02695 Q 431.40363 380.65027 380.65027 380.65027 L 355.2736 380.65027 L 355.2736 380.65027 Q 355.2736 380.65027 380.65027 355.2736 Q 431.40363 355.2736 431.40363 329.8969 Q 431.40363 304.5202 228.39017 279.14352 L 25.376684 279.14352 L 25.376684 279.14352 L 0.0 279.14352 L 0.0 253.76685 L 0.0 228.39017 L 25.376684 228.39017 L 25.376684 228.39017 L 25.376684 203.01347 L 25.376684 203.01347 L 76.13005 203.01347 L 101.50674 177.6368 L 126.88342 177.6368 Q 177.6368 177.6368 152.2601 152.2601 L 126.88342 152.2601 L 126.88342 126.88342 Q 126.88342 101.50674 101.50674 101.50674 L 76.13005 101.50674 L 177.6368 50.75337 Q 304.5202 -25.376684 380.65027 0.0 z" svg:height="4.0602694mm" draw:style-name="style-433" svg:viewBox="0.0 0.0 710.5472 406.02695" svg:width="7.1054716mm" svg:x="74.35368mm" svg:y="138.30293mm"/>
          <draw:path svg:d="M 2030.1348 25.376684 L 2030.1348 0.0 L 2055.5115 25.376684 Q 2055.5115 25.376684 2055.5115 25.376684 Q 2055.5115 50.75337 2055.5115 76.13005 L 2055.5115 101.50674 L 2055.5115 126.88342 L 2055.5115 152.2601 L 2030.1348 152.2601 L 2030.1348 177.6368 L 2106.265 177.6368 Q 2207.7715 177.6368 2207.7715 177.6368 Q 2207.7715 203.01347 2207.7715 253.76685 L 2207.7715 304.5202 L 2233.1482 304.5202 L 2233.1482 304.5202 L 2233.1482 355.2736 Q 2233.1482 431.40363 2207.7715 431.40363 Q 2157.0183 482.157 2131.6416 482.157 L 2106.265 482.157 L 2106.265 507.5337 L 2106.265 507.5337 L 2080.8882 507.5337 L 2080.8882 532.9104 L 2055.5115 532.9104 L 2030.1348 532.9104 L 2030.1348 583.66376 L 2004.758 609.0404 L 2004.758 609.0404 L 2004.758 634.4171 L 2004.758 634.4171 L 2004.758 634.4171 L 1979.3813 634.4171 Q 1954.0048 634.4171 1827.1213 710.5472 L 1700.2379 786.67725 L 1700.2379 812.0539 L 1700.2379 837.4306 L 1700.2379 837.4306 Q 1674.8612 837.4306 1598.7311 888.18396 Q 1547.9778 913.56067 1573.3545 938.9373 Q 1598.7311 938.9373 1573.3545 989.6907 L 1547.9778 1015.0674 L 1497.2244 1040.4441 Q 1471.8477 1065.8208 1471.8477 1091.1974 Q 1497.2244 1116.5741 1497.2244 1116.5741 L 1497.2244 1116.5741 L 1522.6011 1141.9508 Q 1547.9778 1141.9508 1522.6011 1167.3275 L 1497.2244 1192.7042 L 1497.2244 1192.7042 L 1497.2244 1192.7042 L 1471.8477 1192.7042 L 1471.8477 1192.7042 L 1446.4711 1167.3275 L 1421.0944 1167.3275 L 1421.0944 1167.3275 Q 1421.0944 1141.9508 1395.7177 1141.9508 L 1370.341 1141.9508 L 1370.341 1167.3275 L 1370.341 1192.7042 L 1294.2109 1192.7042 Q 1243.4575 1192.7042 1192.7042 1218.0808 L 1167.3275 1243.4575 L 1167.3275 1243.4575 Q 1141.9508 1243.4575 1141.9508 1243.4575 L 1141.9508 1243.4575 L 1141.9508 1243.4575 Q 1141.9508 1243.4575 1116.5741 1218.0808 L 1091.1974 1218.0808 L 1091.1974 1192.7042 Q 1091.1974 1192.7042 1091.1974 1141.9508 Q 1091.1974 1065.8208 1015.0674 1065.8208 L 938.9373 1091.1974 L 913.56067 1091.1974 Q 888.18396 1091.1974 888.18396 1116.5741 L 888.18396 1116.5741 L 862.80725 1116.5741 Q 837.4306 1141.9508 786.67725 1141.9508 L 761.30054 1167.3275 L 735.9238 1167.3275 Q 735.9238 1192.7042 710.5472 1192.7042 L 685.1705 1192.7042 L 659.7938 1192.7042 Q 634.4171 1192.7042 532.9104 1192.7042 Q 431.40363 1192.7042 406.02695 1218.0808 Q 380.65027 1243.4575 355.2736 1243.4575 L 304.5202 1218.0808 L 203.01347 1218.0808 L 101.50674 1218.0808 L 101.50674 1192.7042 L 76.13005 1192.7042 L 76.13005 1192.7042 L 76.13005 1192.7042 L 76.13005 1167.3275 L 76.13005 1167.3275 L 76.13005 1167.3275 L 76.13005 1167.3275 L 101.50674 1141.9508 L 101.50674 1141.9508 L 126.88342 1141.9508 Q 177.6368 1141.9508 177.6368 1091.1974 Q 177.6368 1065.8208 152.2601 1065.8208 Q 126.88342 1065.8208 126.88342 1040.4441 L 101.50674 1015.0674 L 101.50674 989.6907 Q 76.13005 989.6907 101.50674 964.314 Q 126.88342 938.9373 76.13005 938.9373 L 50.75337 888.18396 L 50.75337 888.18396 L 25.376684 888.18396 L 25.376684 888.18396 L 25.376684 888.18396 L 25.376684 862.80725 L 25.376684 862.80725 L 0.0 862.80725 L 0.0 837.4306 L 0.0 837.4306 L 25.376684 837.4306 L 25.376684 837.4306 L 25.376684 837.4306 L 25.376684 812.0539 L 25.376684 812.0539 L 50.75337 786.67725 L 50.75337 786.67725 L 228.39017 786.67725 Q 380.65027 786.67725 431.40363 761.30054 L 482.157 761.30054 L 532.9104 761.30054 Q 558.28705 735.9238 583.66376 735.9238 L 609.0404 735.9238 L 659.7938 761.30054 Q 685.1705 786.67725 685.1705 812.0539 Q 659.7938 837.4306 710.5472 812.0539 Q 735.9238 812.0539 761.30054 786.67725 Q 786.67725 761.30054 786.67725 735.9238 L 786.67725 710.5472 L 786.67725 710.5472 Q 786.67725 710.5472 812.0539 685.1705 L 812.0539 685.1705 L 862.80725 659.7938 Q 913.56067 634.4171 913.56067 609.0404 Q 938.9373 583.66376 938.9373 583.66376 L 938.9373 558.28705 L 938.9373 558.28705 L 964.314 558.28705 L 1116.5741 558.28705 Q 1268.8342 532.9104 1294.2109 532.9104 L 1319.5876 532.9104 L 1421.0944 482.157 Q 1547.9778 406.02695 1547.9778 380.65027 Q 1547.9778 355.2736 1624.1078 329.8969 Q 1700.2379 279.14352 1700.2379 279.14352 L 1700.2379 279.14352 L 1801.7446 228.39017 Q 1903.2513 203.01347 1903.2513 177.6368 Q 1903.2513 152.2601 1903.2513 152.2601 L 1903.2513 152.2601 L 1903.2513 126.88342 L 1903.2513 101.50674 L 1928.628 101.50674 Q 1954.0048 76.13005 1954.0048 76.13005 L 1954.0048 76.13005 L 1954.0048 76.13005 L 1979.3813 76.13005 L 1979.3813 76.13005 Q 2004.758 76.13005 2004.758 50.75337 L 2004.758 25.376684 L 2004.758 25.376684 L 2004.758 25.376684 L 2030.1348 25.376684 z" svg:height="12.434575mm" draw:style-name="style-434" svg:viewBox="0.0 0.0 2233.1482 1243.4575" svg:width="22.331482mm" svg:x="170.7851mm" svg:y="128.65979mm"/>
          <draw:path svg:d="M 1370.341 76.13005 L 1395.7177 0.0 L 1395.7177 0.0 L 1395.7177 25.376684 L 1395.7177 25.376684 L 1395.7177 25.376684 L 1421.0944 25.376684 L 1421.0944 25.376684 L 1446.4711 50.75337 L 1471.8477 76.13005 L 1471.8477 76.13005 L 1497.2244 76.13005 L 1497.2244 101.50674 L 1497.2244 126.88342 L 1471.8477 152.2601 Q 1446.4711 177.6368 1522.6011 329.8969 Q 1598.7311 482.157 1624.1078 482.157 Q 1649.4845 507.5337 1649.4845 558.28705 Q 1700.2379 609.0404 1700.2379 583.66376 Q 1700.2379 558.28705 1725.6145 583.66376 Q 1750.9912 583.66376 1776.3679 609.0404 Q 1776.3679 634.4171 1801.7446 659.7938 Q 1852.4979 659.7938 1852.4979 735.9238 Q 1852.4979 837.4306 1877.8746 888.18396 Q 1903.2513 938.9373 1903.2513 938.9373 L 1903.2513 964.314 L 1903.2513 989.6907 L 1903.2513 989.6907 L 1877.8746 989.6907 L 1877.8746 989.6907 L 1877.8746 989.6907 Q 1852.4979 989.6907 1852.4979 964.314 Q 1827.1213 938.9373 1827.1213 938.9373 L 1801.7446 964.314 L 1827.1213 989.6907 L 1827.1213 1015.0674 L 1827.1213 1015.0674 Q 1827.1213 1040.4441 1852.4979 1040.4441 L 1852.4979 1040.4441 L 1903.2513 1192.7042 Q 1954.0048 1370.341 1928.628 1395.7177 L 1928.628 1421.0944 L 1903.2513 1421.0944 L 1877.8746 1395.7177 L 1877.8746 1395.7177 Q 1852.4979 1395.7177 1827.1213 1446.4711 L 1776.3679 1471.8477 L 1750.9912 1446.4711 Q 1750.9912 1446.4711 1725.6145 1471.8477 Q 1725.6145 1497.2244 1750.9912 1497.2244 L 1776.3679 1497.2244 L 1776.3679 1497.2244 Q 1776.3679 1497.2244 1750.9912 1522.6011 L 1725.6145 1547.9778 L 1725.6145 1547.9778 L 1700.2379 1547.9778 L 1700.2379 1547.9778 L 1700.2379 1547.9778 L 1700.2379 1522.6011 Q 1700.2379 1497.2244 1674.8612 1471.8477 Q 1674.8612 1446.4711 1649.4845 1446.4711 Q 1624.1078 1446.4711 1598.7311 1446.4711 Q 1598.7311 1421.0944 1573.3545 1421.0944 Q 1547.9778 1421.0944 1547.9778 1446.4711 Q 1547.9778 1471.8477 1471.8477 1446.4711 Q 1421.0944 1395.7177 1243.4575 1395.7177 Q 1040.4441 1395.7177 1015.0674 1446.4711 Q 989.6907 1446.4711 862.80725 1471.8477 Q 735.9238 1497.2244 735.9238 1522.6011 Q 710.5472 1547.9778 659.7938 1573.3545 Q 609.0404 1598.7311 583.66376 1598.7311 L 532.9104 1598.7311 L 507.5337 1573.3545 L 482.157 1573.3545 L 482.157 1598.7311 L 482.157 1624.1078 L 482.157 1649.4845 L 482.157 1674.8612 L 482.157 1674.8612 L 482.157 1674.8612 L 482.157 1674.8612 L 456.78033 1649.4845 L 456.78033 1649.4845 L 456.78033 1649.4845 L 456.78033 1598.7311 Q 431.40363 1573.3545 431.40363 1497.2244 Q 431.40363 1446.4711 228.39017 1015.0674 L 25.376684 583.66376 L 25.376684 583.66376 L 25.376684 583.66376 L 25.376684 558.28705 L 25.376684 558.28705 L -3.6379788E-12 558.28705 L -3.6379788E-12 532.9104 L -3.6379788E-12 532.9104 L -3.6379788E-12 532.9104 L 25.376684 532.9104 L 50.75337 532.9104 L 431.40363 431.40363 Q 812.0539 329.8969 862.80725 304.5202 L 913.56067 279.14352 L 938.9373 279.14352 L 989.6907 279.14352 L 1015.0674 279.14352 L 1040.4441 279.14352 L 1192.7042 228.39017 Q 1370.341 177.6368 1370.341 76.13005 z" svg:height="16.748611mm" draw:style-name="style-435" svg:viewBox="0.0 0.0 1928.628 1674.8612" svg:width="19.28628mm" svg:x="296.65344mm" svg:y="166.21729mm"/>
          <draw:path svg:d="M 203.01347 25.376684 L 203.01347 0.0 L 203.01347 0.0 L 228.39017 0.0 L 228.39017 0.0 L 228.39017 0.0 L 253.76685 0.0 L 279.14352 0.0 L 304.5202 0.0 L 329.8969 0.0 L 380.65027 152.2601 Q 431.40363 329.8969 406.02695 355.2736 Q 380.65027 380.65027 406.02695 406.02695 Q 406.02695 456.78033 380.65027 456.78033 Q 355.2736 456.78033 380.65027 609.0404 Q 431.40363 786.67725 406.02695 837.4306 Q 380.65027 888.18396 406.02695 913.56067 Q 431.40363 964.314 380.65027 964.314 Q 355.2736 964.314 380.65027 1065.8208 Q 431.40363 1192.7042 482.157 1268.8342 Q 583.66376 1344.9642 583.66376 1344.9642 Q 634.4171 1344.9642 634.4171 1268.8342 Q 685.1705 1218.0808 685.1705 1243.4575 Q 685.1705 1268.8342 710.5472 1268.8342 Q 735.9238 1268.8342 786.67725 1319.5876 Q 837.4306 1370.341 888.18396 1421.0944 Q 938.9373 1421.0944 938.9373 1446.4711 L 938.9373 1446.4711 L 964.314 1446.4711 L 964.314 1471.8477 L 964.314 1471.8477 L 989.6907 1471.8477 L 989.6907 1471.8477 L 989.6907 1471.8477 L 964.314 1497.2244 Q 938.9373 1522.6011 964.314 1522.6011 L 989.6907 1547.9778 L 989.6907 1573.3545 L 989.6907 1573.3545 L 989.6907 1573.3545 Q 964.314 1573.3545 938.9373 1573.3545 Q 913.56067 1573.3545 888.18396 1649.4845 Q 888.18396 1700.2379 812.0539 1725.6145 Q 735.9238 1776.3679 735.9238 1877.8746 Q 735.9238 2004.758 685.1705 1979.3813 Q 634.4171 1979.3813 634.4171 2004.758 Q 634.4171 2030.1348 609.0404 2030.1348 L 583.66376 2030.1348 L 532.9104 2030.1348 Q 507.5337 2030.1348 482.157 2004.758 Q 482.157 1979.3813 431.40363 2030.1348 Q 380.65027 2106.265 380.65027 2588.4219 L 380.65027 3045.2021 L 380.65027 3121.3323 Q 380.65027 3197.4622 355.2736 3248.2156 L 355.2736 3324.3457 L 355.2736 3400.4758 L 355.2736 3451.229 L 329.8969 3679.6194 Q 329.8969 3908.0095 304.5202 4111.023 L 304.5202 4339.413 L 304.5202 4567.803 L 304.5202 4796.1934 L 304.5202 4796.1934 L 279.14352 4796.1934 L 279.14352 4948.4536 L 279.14352 5100.714 L 253.76685 5100.714 L 228.39017 5126.0903 L 228.39017 5126.0903 L 228.39017 5126.0903 L 203.01347 5126.0903 L 203.01347 5126.0903 L 152.2601 5100.714 L 101.50674 5100.714 L 101.50674 5126.0903 L 76.13005 5151.467 L 76.13005 5151.467 L 76.13005 5126.0903 L 76.13005 5126.0903 L 76.13005 5126.0903 L 50.75337 5126.0903 L 50.75337 5126.0903 L 25.376684 5100.714 L -3.6379788E-12 5100.714 L -3.6379788E-12 4669.31 L -3.6379788E-12 4263.283 L -3.6379788E-12 4263.283 L 25.376684 4263.283 L 25.376684 3654.2427 Q 25.376684 3019.8254 76.13005 1903.2513 Q 126.88342 786.67725 126.88342 659.7938 Q 152.2601 507.5337 177.6368 507.5337 Q 203.01347 507.5337 203.01347 456.78033 Q 203.01347 431.40363 177.6368 431.40363 Q 152.2601 431.40363 126.88342 228.39017 L 126.88342 25.376684 L 126.88342 25.376684 L 126.88342 25.376684 L 152.2601 25.376684 L 152.2601 50.75337 L 152.2601 50.75337 L 177.6368 50.75337 L 177.6368 50.75337 L 177.6368 50.75337 L 177.6368 25.376684 L 177.6368 25.376684 L 203.01347 25.376684 z" svg:height="51.51467mm" draw:style-name="style-436" svg:viewBox="0.0 0.0 989.6907 5151.467" svg:width="9.896907mm" svg:x="282.4425mm" svg:y="24.86915mm"/>
          <draw:path svg:d="M 152.2601 25.376684 L 152.2601 0.0 L 253.76685 0.0 Q 355.2736 25.376684 406.02695 0.0 L 482.157 0.0 L 482.157 25.376684 L 482.157 50.75337 L 558.28705 50.75337 L 609.0404 76.13005 L 862.80725 76.13005 Q 1141.9508 101.50674 1141.9508 126.88342 Q 1116.5741 152.2601 1116.5741 177.6368 L 1116.5741 177.6368 L 1116.5741 177.6368 L 1116.5741 177.6368 L 1116.5741 203.01347 L 1116.5741 203.01347 L 1116.5741 228.39017 L 1116.5741 253.76685 L 1116.5741 279.14352 L 1116.5741 279.14352 L 1116.5741 304.5202 Q 1116.5741 329.8969 1141.9508 329.8969 Q 1167.3275 380.65027 1116.5741 380.65027 Q 1065.8208 406.02695 1040.4441 431.40363 Q 1040.4441 456.78033 1015.0674 456.78033 Q 989.6907 456.78033 1015.0674 507.5337 Q 1015.0674 532.9104 964.314 558.28705 Q 913.56067 583.66376 913.56067 634.4171 Q 888.18396 685.1705 786.67725 685.1705 Q 685.1705 685.1705 710.5472 735.9238 Q 761.30054 786.67725 685.1705 812.0539 L 609.0404 812.0539 L 583.66376 812.0539 Q 558.28705 837.4306 456.78033 837.4306 L 329.8969 862.80725 L 329.8969 837.4306 Q 355.2736 812.0539 355.2736 786.67725 Q 355.2736 761.30054 304.5202 761.30054 Q 228.39017 786.67725 253.76685 659.7938 Q 304.5202 558.28705 203.01347 532.9104 Q 126.88342 507.5337 126.88342 482.157 Q 126.88342 456.78033 76.13005 456.78033 L 25.376684 482.157 L 25.376684 456.78033 L 25.376684 456.78033 L 0.0 456.78033 L 0.0 456.78033 L 0.0 431.40363 L 0.0 431.40363 L 25.376684 406.02695 L 25.376684 380.65027 L 50.75337 380.65027 L 76.13005 380.65027 L 76.13005 355.2736 Q 101.50674 355.2736 101.50674 329.8969 Q 101.50674 304.5202 152.2601 279.14352 Q 203.01347 228.39017 203.01347 203.01347 L 228.39017 177.6368 L 279.14352 152.2601 L 329.8969 126.88342 L 253.76685 126.88342 Q 203.01347 126.88342 177.6368 76.13005 L 152.2601 50.75337 L 152.2601 50.75337 Q 177.6368 25.376684 152.2601 25.376684 L 152.2601 25.376684 L 152.2601 25.376684 z" svg:height="8.628073mm" draw:style-name="style-437" svg:viewBox="0.0 0.0 1141.9508 862.80725" svg:width="11.419508mm" svg:x="107.08961mm" svg:y="131.70499mm"/>
          <draw:path svg:d="M 812.0539 0.0 L 837.4306 0.0 L 837.4306 0.0 L 837.4306 0.0 L 837.4306 25.376684 L 812.0539 25.376684 L 812.0539 50.75337 L 812.0539 76.13005 L 837.4306 76.13005 L 837.4306 101.50674 L 862.80725 101.50674 L 862.80725 101.50674 L 862.80725 76.13005 L 862.80725 76.13005 L 888.18396 76.13005 L 888.18396 101.50674 L 964.314 101.50674 Q 1065.8208 126.88342 1091.1974 152.2601 Q 1116.5741 203.01347 1116.5741 177.6368 Q 1116.5741 177.6368 1141.9508 177.6368 L 1141.9508 177.6368 L 1141.9508 177.6368 L 1141.9508 203.01347 L 1167.3275 203.01347 Q 1192.7042 203.01347 1192.7042 177.6368 L 1192.7042 152.2601 L 1218.0808 152.2601 L 1218.0808 152.2601 L 1243.4575 152.2601 L 1268.8342 152.2601 L 1268.8342 177.6368 L 1268.8342 177.6368 L 1243.4575 203.01347 Q 1218.0808 253.76685 1218.0808 253.76685 L 1218.0808 253.76685 L 1167.3275 279.14352 L 1141.9508 304.5202 L 1167.3275 304.5202 L 1192.7042 304.5202 L 1192.7042 329.8969 L 1167.3275 355.2736 L 1167.3275 355.2736 L 1167.3275 355.2736 L 1167.3275 380.65027 L 1167.3275 380.65027 L 1192.7042 406.02695 L 1192.7042 431.40363 L 1167.3275 456.78033 Q 1167.3275 456.78033 1192.7042 482.157 Q 1218.0808 507.5337 1218.0808 507.5337 L 1192.7042 507.5337 L 1141.9508 532.9104 Q 1116.5741 558.28705 1091.1974 532.9104 Q 1065.8208 507.5337 1040.4441 558.28705 Q 1015.0674 609.0404 1015.0674 634.4171 Q 1015.0674 659.7938 1015.0674 685.1705 L 989.6907 685.1705 L 964.314 710.5472 Q 913.56067 735.9238 913.56067 735.9238 L 913.56067 761.30054 L 888.18396 761.30054 L 862.80725 761.30054 L 862.80725 786.67725 L 862.80725 812.0539 L 837.4306 812.0539 L 837.4306 812.0539 L 837.4306 786.67725 L 812.0539 786.67725 L 812.0539 786.67725 L 812.0539 786.67725 L 812.0539 761.30054 L 812.0539 761.30054 L 812.0539 761.30054 Q 812.0539 735.9238 786.67725 710.5472 Q 761.30054 710.5472 786.67725 685.1705 Q 812.0539 659.7938 761.30054 659.7938 Q 685.1705 659.7938 583.66376 659.7938 L 482.157 659.7938 L 482.157 685.1705 L 456.78033 685.1705 L 456.78033 710.5472 L 456.78033 710.5472 L 431.40363 710.5472 L 406.02695 710.5472 L 406.02695 710.5472 L 380.65027 710.5472 L 355.2736 710.5472 Q 304.5202 710.5472 203.01347 735.9238 L 101.50674 735.9238 L 101.50674 735.9238 L 76.13005 735.9238 L 50.75337 735.9238 L 50.75337 735.9238 L 50.75337 735.9238 L 50.75337 710.5472 L 25.376684 710.5472 L 0.0 710.5472 L 0.0 685.1705 L 0.0 685.1705 L 25.376684 659.7938 L 50.75337 634.4171 L 50.75337 634.4171 L 50.75337 609.0404 L 50.75337 609.0404 L 50.75337 609.0404 L 50.75337 609.0404 L 50.75337 609.0404 L 101.50674 583.66376 Q 152.2601 558.28705 177.6368 558.28705 Q 203.01347 558.28705 203.01347 532.9104 Q 203.01347 507.5337 228.39017 507.5337 Q 253.76685 507.5337 304.5202 431.40363 L 329.8969 380.65027 L 329.8969 355.2736 L 329.8969 355.2736 L 355.2736 355.2736 Q 355.2736 355.2736 355.2736 329.8969 L 355.2736 329.8969 L 355.2736 329.8969 Q 355.2736 329.8969 380.65027 304.5202 Q 380.65027 279.14352 532.9104 228.39017 Q 685.1705 152.2601 659.7938 152.2601 Q 634.4171 152.2601 685.1705 101.50674 Q 735.9238 50.75337 710.5472 50.75337 L 710.5472 50.75337 L 710.5472 50.75337 Q 710.5472 50.75337 761.30054 25.376684 Q 786.67725 25.376684 786.67725 0.0 Q 786.67725 -25.376684 812.0539 0.0 z M 1116.5741 228.39017 Q 1116.5741 228.39017 1141.9508 228.39017 Q 1141.9508 253.76685 1116.5741 253.76685 L 1116.5741 253.76685 L 1116.5741 228.39017 z" svg:height="8.120539mm" draw:style-name="style-438" svg:viewBox="0.0 0.0 1268.8342 812.0539" svg:width="12.688342mm" svg:x="38.57256mm" svg:y="146.67723mm"/>
          <draw:path svg:d="M 25.376684 50.75337 L 50.75337 0.0 L 126.88342 0.0 Q 203.01347 25.376684 279.14352 25.376684 L 329.8969 25.376684 L 329.8969 50.75337 L 329.8969 50.75337 L 279.14352 50.75337 Q 228.39017 76.13005 177.6368 76.13005 L 126.88342 76.13005 L 126.88342 76.13005 Q 126.88342 50.75337 76.13005 101.50674 Q 50.75337 152.2601 25.376684 152.2601 L 0.0 152.2601 L 0.0 126.88342 L 0.0 126.88342 L 0.0 126.88342 Q 0.0 126.88342 25.376684 50.75337 z" svg:height="1.5226011mm" draw:style-name="style-439" svg:viewBox="0.0 0.0 329.8969 152.2601" svg:width="3.298969mm" svg:x="166.21729mm" svg:y="135.76526mm"/>
          <draw:path svg:d="M 25.376684 0.0 L 50.75337 0.0 L 50.75337 0.0 L 50.75337 0.0 L 50.75337 25.376684 L 76.13005 25.376684 L 76.13005 25.376684 L 76.13005 50.75337 L 76.13005 50.75337 L 76.13005 50.75337 L 101.50674 50.75337 L 101.50674 50.75337 L 101.50674 76.13005 L 126.88342 76.13005 L 126.88342 101.50674 L 126.88342 101.50674 L 126.88342 101.50674 Q 126.88342 101.50674 76.13005 126.88342 Q 25.376684 126.88342 0.0 50.75337 Q -25.376684 0.0 25.376684 0.0 z" svg:height="1.2688342mm" draw:style-name="style-440" svg:viewBox="0.0 0.0 126.88342 126.88342" svg:width="1.2688342mm" svg:x="44.4092mm" svg:y="120.79302mm"/>
          <draw:path svg:d="M 0.0 25.376684 L 0.0 0.0 L 76.13005 0.0 L 126.88342 25.376684 L 177.6368 25.376684 L 253.76685 25.376684 L 253.76685 50.75337 L 279.14352 50.75337 L 279.14352 76.13005 L 279.14352 76.13005 L 279.14352 76.13005 L 279.14352 101.50674 L 177.6368 101.50674 L 50.75337 101.50674 L 50.75337 76.13005 L 50.75337 50.75337 L 25.376684 50.75337 Q 0.0 50.75337 0.0 25.376684 z" svg:height="1.0150673mm" draw:style-name="style-441" svg:viewBox="0.0 0.0 279.14352 101.50674" svg:width="2.7914352mm" svg:x="184.99603mm" svg:y="200.22205mm"/>
          <draw:path svg:d="M 76.13005 25.376684 L 76.13005 25.376684 L 76.13005 25.376684 Q 76.13005 25.376684 101.50674 0.0 L 101.50674 0.0 L 177.6368 0.0 Q 253.76685 0.0 279.14352 0.0 L 279.14352 0.0 L 279.14352 25.376684 Q 279.14352 50.75337 304.5202 50.75337 L 329.8969 50.75337 L 279.14352 101.50674 Q 228.39017 152.2601 253.76685 177.6368 Q 279.14352 203.01347 304.5202 228.39017 L 304.5202 253.76685 L 279.14352 253.76685 L 253.76685 253.76685 L 228.39017 228.39017 L 203.01347 228.39017 L 203.01347 203.01347 Q 177.6368 152.2601 101.50674 101.50674 L 0.0 50.75337 L 25.376684 25.376684 Q 50.75337 0.0 76.13005 25.376684 z" svg:height="2.5376685mm" draw:style-name="style-442" svg:viewBox="0.0 0.0 329.8969 253.76685" svg:width="3.298969mm" svg:x="215.44806mm" svg:y="149.72244mm"/>
          <draw:path svg:d="M 101.50674 0.0 L 126.88342 0.0 L 152.2601 0.0 L 152.2601 0.0 L 228.39017 25.376684 Q 304.5202 50.75337 329.8969 76.13005 L 329.8969 76.13005 L 355.2736 126.88342 Q 355.2736 177.6368 355.2736 177.6368 L 355.2736 177.6368 L 304.5202 177.6368 Q 253.76685 177.6368 253.76685 203.01347 L 228.39017 203.01347 L 228.39017 203.01347 Q 228.39017 177.6368 101.50674 126.88342 L 0.0 50.75337 L 0.0 50.75337 Q 0.0 50.75337 25.376684 25.376684 L 25.376684 25.376684 L 50.75337 25.376684 Q 101.50674 25.376684 101.50674 0.0 z" svg:height="2.0301347mm" draw:style-name="style-443" svg:viewBox="0.0 0.0 355.2736 203.01347" svg:width="3.5527358mm" svg:x="199.96828mm" svg:y="169.77002mm"/>
          <draw:path svg:d="M 50.75337 50.75337 L 50.75337 0.0 L 177.6368 0.0 Q 279.14352 0.0 329.8969 25.376684 L 406.02695 25.376684 L 406.02695 50.75337 Q 431.40363 101.50674 431.40363 101.50674 L 431.40363 126.88342 L 380.65027 126.88342 Q 329.8969 152.2601 177.6368 152.2601 L 0.0 152.2601 L 0.0 126.88342 L 0.0 101.50674 L 25.376684 101.50674 Q 50.75337 101.50674 50.75337 50.75337 z" svg:height="1.5226011mm" draw:style-name="style-444" svg:viewBox="0.0 0.0 431.40363 152.2601" svg:width="4.3140364mm" svg:x="171.29262mm" svg:y="135.00397mm"/>
          <draw:path svg:d="M 228.39017 76.13005 L 228.39017 101.50674 L 228.39017 101.50674 L 203.01347 101.50674 L 203.01347 101.50674 L 203.01347 126.88342 L 203.01347 126.88342 L 203.01347 126.88342 L 228.39017 126.88342 L 228.39017 126.88342 L 228.39017 152.2601 L 203.01347 152.2601 L 203.01347 177.6368 L 203.01347 177.6368 L 203.01347 177.6368 Q 177.6368 177.6368 101.50674 152.2601 L 25.376684 152.2601 L 25.376684 152.2601 L 0.0 152.2601 L 0.0 126.88342 L 0.0 101.50674 L 50.75337 101.50674 Q 76.13005 101.50674 76.13005 50.75337 Q 76.13005 -25.376684 126.88342 0.0 Q 203.01347 0.0 203.01347 25.376684 Q 203.01347 76.13005 228.39017 76.13005 z" svg:height="1.7763679mm" draw:style-name="style-445" svg:viewBox="0.0 0.0 228.39017 177.6368" svg:width="2.2839017mm" svg:x="90.84853mm" svg:y="100.74544mm"/>
          <draw:path svg:d="M 329.8969 25.376684 L 355.2736 25.376684 L 355.2736 50.75337 Q 355.2736 76.13005 329.8969 76.13005 Q 304.5202 101.50674 355.2736 101.50674 Q 406.02695 101.50674 406.02695 126.88342 L 406.02695 126.88342 L 329.8969 126.88342 L 279.14352 126.88342 L 253.76685 126.88342 L 228.39017 126.88342 L 228.39017 126.88342 L 203.01347 126.88342 L 177.6368 126.88342 Q 152.2601 152.2601 76.13005 177.6368 L 0.0 228.39017 L 0.0 203.01347 L 25.376684 177.6368 L 25.376684 152.2601 Q 25.376684 152.2601 25.376684 101.50674 L 25.376684 50.75337 L 76.13005 0.0 Q 126.88342 -50.75337 228.39017 0.0 Q 329.8969 0.0 329.8969 25.376684 z" svg:height="2.2839017mm" draw:style-name="style-446" svg:viewBox="0.0 0.0 406.02695 228.39017" svg:width="4.0602694mm" svg:x="189.0563mm" svg:y="173.57652mm"/>
          <draw:path svg:d="M 203.01347 25.376684 L 228.39017 0.0 L 253.76685 0.0 L 304.5202 0.0 L 304.5202 0.0 L 304.5202 25.376684 L 304.5202 76.13005 Q 304.5202 126.88342 304.5202 152.2601 L 304.5202 152.2601 L 304.5202 177.6368 L 304.5202 203.01347 L 329.8969 228.39017 L 329.8969 253.76685 L 304.5202 253.76685 Q 279.14352 253.76685 253.76685 279.14352 L 253.76685 279.14352 L 203.01347 279.14352 Q 177.6368 279.14352 177.6368 253.76685 Q 177.6368 228.39017 152.2601 253.76685 L 101.50674 253.76685 L 76.13005 253.76685 Q 50.75337 253.76685 50.75337 228.39017 L 50.75337 228.39017 L 50.75337 203.01347 Q 50.75337 177.6368 50.75337 152.2601 L 25.376684 126.88342 L 25.376684 101.50674 Q 25.376684 76.13005 0.0 76.13005 Q -25.376684 50.75337 0.0 50.75337 L 0.0 50.75337 L 25.376684 50.75337 L 50.75337 50.75337 L 101.50674 50.75337 Q 177.6368 50.75337 203.01347 25.376684 z" svg:height="2.7914352mm" draw:style-name="style-447" svg:viewBox="0.0 0.0 329.8969 279.14352" svg:width="3.298969mm" svg:x="210.11894mm" svg:y="137.0341mm"/>
          <draw:path svg:d="M 152.2601 0.0 L 177.6368 0.0 L 177.6368 25.376684 Q 177.6368 50.75337 152.2601 50.75337 Q 126.88342 50.75337 126.88342 76.13005 L 152.2601 101.50674 L 152.2601 126.88342 L 152.2601 126.88342 L 126.88342 126.88342 L 126.88342 126.88342 L 101.50674 152.2601 L 50.75337 177.6368 L 101.50674 177.6368 L 177.6368 177.6368 L 177.6368 203.01347 L 177.6368 228.39017 L 126.88342 228.39017 Q 76.13005 228.39017 50.75337 253.76685 L 0.0 253.76685 L 0.0 203.01347 L 0.0 152.2601 L 25.376684 101.50674 Q 25.376684 50.75337 50.75337 50.75337 L 76.13005 50.75337 L 101.50674 25.376684 Q 126.88342 25.376684 152.2601 0.0 z" svg:height="2.5376685mm" draw:style-name="style-448" svg:viewBox="0.0 0.0 177.6368 253.76685" svg:width="1.7763679mm" svg:x="241.0785mm" svg:y="147.43854mm"/>
          <draw:path svg:d="M 25.376684 25.376684 L 25.376684 0.0 L 50.75337 0.0 L 50.75337 0.0 L 101.50674 0.0 L 152.2601 0.0 L 152.2601 25.376684 Q 126.88342 76.13005 152.2601 76.13005 Q 177.6368 76.13005 177.6368 101.50674 L 177.6368 126.88342 L 152.2601 126.88342 L 152.2601 126.88342 L 126.88342 126.88342 L 101.50674 126.88342 L 101.50674 126.88342 L 101.50674 126.88342 L 76.13005 126.88342 L 76.13005 126.88342 L 76.13005 152.2601 L 50.75337 152.2601 L 50.75337 152.2601 L 50.75337 177.6368 L 50.75337 177.6368 L 50.75337 177.6368 L 25.376684 177.6368 L 25.376684 177.6368 L 25.376684 152.2601 L 25.376684 126.88342 L 25.376684 126.88342 Q 0.0 101.50674 0.0 76.13005 Q 0.0 76.13005 0.0 76.13005 Q 25.376684 50.75337 25.376684 25.376684 z" svg:height="1.7763679mm" draw:style-name="style-449" svg:viewBox="0.0 0.0 177.6368 177.6368" svg:width="1.7763679mm" svg:x="194.89294mm" svg:y="172.81522mm"/>
          <draw:path svg:d="M 482.157 0.0 L 482.157 0.0 L 431.40363 50.75337 Q 406.02695 101.50674 406.02695 152.2601 Q 431.40363 203.01347 431.40363 203.01347 L 456.78033 203.01347 L 456.78033 253.76685 Q 482.157 304.5202 558.28705 329.8969 L 609.0404 329.8969 L 609.0404 355.2736 L 609.0404 380.65027 L 583.66376 380.65027 Q 558.28705 406.02695 558.28705 406.02695 L 558.28705 406.02695 L 507.5337 456.78033 Q 456.78033 482.157 482.157 507.5337 L 482.157 507.5337 L 456.78033 507.5337 Q 406.02695 507.5337 406.02695 532.9104 L 380.65027 558.28705 L 304.5202 558.28705 L 253.76685 558.28705 L 253.76685 558.28705 Q 253.76685 558.28705 279.14352 507.5337 Q 304.5202 456.78033 253.76685 456.78033 Q 228.39017 456.78033 228.39017 431.40363 Q 253.76685 406.02695 203.01347 355.2736 Q 152.2601 329.8969 152.2601 304.5202 Q 152.2601 279.14352 126.88342 279.14352 Q 101.50674 279.14352 101.50674 253.76685 Q 101.50674 228.39017 76.13005 228.39017 L 50.75337 253.76685 L 25.376684 253.76685 L 0.0 253.76685 L 0.0 228.39017 L 0.0 228.39017 L 25.376684 203.01347 L 25.376684 203.01347 L 25.376684 203.01347 L 25.376684 203.01347 L 25.376684 177.6368 L 50.75337 177.6368 L 50.75337 152.2601 L 50.75337 101.50674 L 76.13005 101.50674 L 101.50674 101.50674 L 101.50674 152.2601 Q 126.88342 177.6368 152.2601 177.6368 Q 177.6368 177.6368 203.01347 152.2601 Q 203.01347 101.50674 253.76685 101.50674 Q 304.5202 101.50674 380.65027 50.75337 Q 431.40363 0.0 456.78033 0.0 Q 482.157 0.0 482.157 0.0 z" svg:height="5.5828705mm" draw:style-name="style-450" svg:viewBox="0.0 0.0 609.0404 558.28705" svg:width="6.0904045mm" svg:x="208.08882mm" svg:y="180.17447mm"/>
          <draw:path svg:d="M 1421.0944 25.376684 L 1471.8477 25.376684 L 1497.2244 50.75337 L 1522.6011 76.13005 L 1522.6011 76.13005 L 1522.6011 76.13005 L 1547.9778 76.13005 L 1547.9778 76.13005 L 1522.6011 76.13005 Q 1471.8477 76.13005 1421.0944 76.13005 L 1370.341 76.13005 L 1421.0944 101.50674 L 1446.4711 126.88342 L 1446.4711 126.88342 L 1471.8477 126.88342 L 1471.8477 126.88342 L 1471.8477 126.88342 L 1471.8477 152.2601 L 1471.8477 152.2601 L 1497.2244 177.6368 L 1497.2244 203.01347 L 1522.6011 228.39017 Q 1573.3545 228.39017 1573.3545 253.76685 Q 1573.3545 279.14352 1624.1078 279.14352 L 1649.4845 279.14352 L 1700.2379 304.5202 Q 1750.9912 329.8969 1750.9912 355.2736 Q 1725.6145 380.65027 1725.6145 406.02695 L 1725.6145 431.40363 L 1700.2379 431.40363 L 1674.8612 431.40363 L 1624.1078 406.02695 L 1573.3545 406.02695 L 1573.3545 431.40363 L 1573.3545 456.78033 L 1624.1078 456.78033 L 1649.4845 456.78033 L 1649.4845 482.157 L 1649.4845 507.5337 L 1700.2379 482.157 Q 1725.6145 482.157 1750.9912 456.78033 Q 1750.9912 431.40363 1801.7446 431.40363 L 1852.4979 431.40363 L 1852.4979 456.78033 L 1877.8746 456.78033 L 1877.8746 456.78033 L 1877.8746 482.157 L 1954.0048 482.157 L 2030.1348 482.157 L 2030.1348 507.5337 L 2030.1348 532.9104 L 2004.758 532.9104 L 1979.3813 532.9104 L 1979.3813 558.28705 L 1979.3813 583.66376 L 1954.0048 583.66376 L 1954.0048 583.66376 L 1954.0048 609.0404 L 1928.628 609.0404 L 1903.2513 685.1705 Q 1877.8746 786.67725 1852.4979 786.67725 L 1852.4979 786.67725 L 1852.4979 812.0539 L 1827.1213 812.0539 L 1827.1213 837.4306 L 1827.1213 862.80725 L 964.314 862.80725 L 126.88342 862.80725 L 126.88342 862.80725 L 126.88342 837.4306 L 50.75337 837.4306 L 0.0 837.4306 L 0.0 812.0539 L 0.0 786.67725 L 25.376684 786.67725 L 50.75337 786.67725 L 50.75337 761.30054 L 50.75337 761.30054 L 76.13005 761.30054 L 76.13005 735.9238 L 76.13005 735.9238 L 101.50674 735.9238 L 101.50674 685.1705 Q 101.50674 659.7938 126.88342 659.7938 L 126.88342 634.4171 L 101.50674 634.4171 Q 76.13005 634.4171 76.13005 609.0404 L 76.13005 583.66376 L 101.50674 583.66376 Q 101.50674 583.66376 101.50674 558.28705 L 101.50674 558.28705 L 228.39017 507.5337 Q 355.2736 456.78033 380.65027 431.40363 Q 380.65027 380.65027 456.78033 355.2736 Q 507.5337 329.8969 507.5337 279.14352 Q 532.9104 228.39017 609.0404 177.6368 Q 710.5472 76.13005 761.30054 76.13005 Q 837.4306 76.13005 837.4306 50.75337 Q 837.4306 25.376684 888.18396 0.0 Q 938.9373 -25.376684 1167.3275 0.0 Q 1370.341 25.376684 1421.0944 25.376684 z M 558.28705 304.5202 Q 558.28705 304.5202 583.66376 304.5202 Q 583.66376 329.8969 558.28705 329.8969 Q 558.28705 329.8969 558.28705 304.5202 z" svg:height="8.628073mm" draw:style-name="style-451" svg:viewBox="0.0 0.0 2030.1348 862.80725" svg:width="20.301348mm" svg:x="88.8184mm" svg:y="192.60904mm"/>
          <draw:path svg:d="M 2715.3052 0.0 L 2715.3052 0.0 L 2664.552 0.0 Q 2639.1753 0.0 1370.341 456.78033 L 101.50674 913.56067 L 50.75337 938.9373 L 0.0 938.9373 L 0.0 913.56067 L 0.0 888.18396 L 25.376684 659.7938 Q 25.376684 406.02695 76.13005 406.02695 Q 152.2601 355.2736 177.6368 355.2736 L 177.6368 355.2736 L 279.14352 355.2736 Q 355.2736 355.2736 406.02695 304.5202 Q 482.157 279.14352 482.157 253.76685 Q 482.157 228.39017 1192.7042 126.88342 Q 1928.628 50.75337 2309.2783 0.0 Q 2715.3052 0.0 2715.3052 0.0 z" svg:height="9.389374mm" draw:style-name="style-452" svg:viewBox="0.0 0.0 2715.3052 938.9373" svg:width="27.153053mm" svg:x="292.08563mm" svg:y="49.23077mm"/>
          <draw:path svg:d="M 50.75337 25.376684 L 101.50674 25.376684 L 101.50674 0.0 L 126.88342 0.0 L 126.88342 0.0 L 126.88342 25.376684 L 126.88342 25.376684 L 126.88342 25.376684 L 177.6368 177.6368 Q 177.6368 355.2736 203.01347 380.65027 Q 228.39017 380.65027 228.39017 380.65027 L 228.39017 406.02695 L 203.01347 406.02695 L 203.01347 431.40363 L 203.01347 431.40363 L 203.01347 431.40363 L 177.6368 431.40363 L 177.6368 431.40363 L 126.88342 431.40363 Q 50.75337 431.40363 50.75337 279.14352 L 25.376684 126.88342 L 25.376684 101.50674 L 25.376684 76.13005 L 0.0 50.75337 L 0.0 25.376684 L 50.75337 25.376684 z" svg:height="4.3140364mm" draw:style-name="style-453" svg:viewBox="0.0 0.0 228.39017 431.40363" svg:width="2.2839017mm" svg:x="114.448845mm" svg:y="71.81602mm"/>
          <draw:path svg:d="M 507.5337 25.376684 L 583.66376 0.0 L 659.7938 25.376684 Q 710.5472 25.376684 862.80725 25.376684 Q 989.6907 25.376684 989.6907 0.0 L 989.6907 0.0 L 1015.0674 0.0 L 1065.8208 0.0 L 1091.1974 25.376684 Q 1116.5741 25.376684 1015.0674 76.13005 Q 938.9373 126.88342 1040.4441 152.2601 Q 1141.9508 177.6368 1141.9508 203.01347 L 1116.5741 203.01347 L 1116.5741 228.39017 L 1116.5741 228.39017 L 1065.8208 253.76685 Q 989.6907 279.14352 964.314 279.14352 L 938.9373 279.14352 L 938.9373 253.76685 Q 913.56067 228.39017 913.56067 228.39017 Q 913.56067 228.39017 710.5472 279.14352 L 532.9104 329.8969 L 507.5337 329.8969 L 482.157 329.8969 L 456.78033 355.2736 L 456.78033 355.2736 L 406.02695 355.2736 Q 355.2736 355.2736 355.2736 380.65027 L 355.2736 380.65027 L 329.8969 380.65027 Q 304.5202 380.65027 304.5202 355.2736 Q 329.8969 329.8969 279.14352 329.8969 Q 228.39017 304.5202 228.39017 279.14352 Q 228.39017 253.76685 152.2601 253.76685 L 50.75337 279.14352 L 50.75337 279.14352 L 25.376684 279.14352 L 25.376684 253.76685 L 0.0 253.76685 L 0.0 253.76685 L 0.0 228.39017 L 0.0 228.39017 L 0.0 228.39017 L 25.376684 228.39017 L 25.376684 228.39017 L 76.13005 203.01347 L 126.88342 203.01347 L 126.88342 177.6368 L 152.2601 152.2601 L 152.2601 126.88342 L 152.2601 76.13005 L 152.2601 76.13005 L 177.6368 76.13005 L 203.01347 76.13005 L 203.01347 76.13005 L 228.39017 76.13005 Q 253.76685 76.13005 355.2736 76.13005 Q 456.78033 50.75337 507.5337 25.376684 z" svg:height="3.8065028mm" draw:style-name="style-454" svg:viewBox="0.0 0.0 1141.9508 380.65027" svg:width="11.419508mm" svg:x="22.839016mm" svg:y="136.78033mm"/>
          <draw:path svg:d="M 685.1705 0.0 L 685.1705 0.0 L 685.1705 0.0 Q 685.1705 0.0 710.5472 25.376684 L 710.5472 50.75337 L 710.5472 76.13005 L 710.5472 101.50674 L 735.9238 101.50674 L 761.30054 126.88342 L 761.30054 126.88342 L 761.30054 126.88342 L 761.30054 152.2601 Q 735.9238 177.6368 685.1705 177.6368 Q 609.0404 177.6368 583.66376 203.01347 Q 583.66376 228.39017 532.9104 279.14352 L 456.78033 304.5202 L 431.40363 304.5202 Q 431.40363 329.8969 380.65027 329.8969 L 355.2736 329.8969 L 304.5202 329.8969 Q 253.76685 329.8969 253.76685 279.14352 L 279.14352 253.76685 L 279.14352 253.76685 Q 279.14352 228.39017 126.88342 228.39017 L 0.0 228.39017 L 0.0 203.01347 L 0.0 203.01347 L 0.0 203.01347 L 25.376684 203.01347 L 25.376684 203.01347 L 25.376684 177.6368 L 50.75337 177.6368 L 76.13005 177.6368 L 101.50674 152.2601 L 126.88342 126.88342 L 177.6368 126.88342 L 203.01347 126.88342 L 203.01347 101.50674 L 203.01347 101.50674 L 203.01347 101.50674 L 203.01347 76.13005 L 279.14352 76.13005 Q 380.65027 76.13005 431.40363 50.75337 L 507.5337 50.75337 L 507.5337 50.75337 Q 532.9104 50.75337 532.9104 25.376684 L 532.9104 25.376684 L 583.66376 25.376684 Q 659.7938 25.376684 685.1705 0.0 z" svg:height="3.298969mm" draw:style-name="style-455" svg:viewBox="0.0 0.0 761.30054 329.8969" svg:width="7.6130056mm" svg:x="211.38779mm" svg:y="117.49405mm"/>
          <draw:path svg:d="M 177.6368 25.376684 L 177.6368 0.0 L 203.01347 0.0 L 228.39017 25.376684 L 228.39017 25.376684 L 253.76685 25.376684 L 253.76685 25.376684 L 253.76685 25.376684 L 253.76685 50.75337 L 253.76685 50.75337 L 279.14352 25.376684 L 279.14352 0.0 L 329.8969 0.0 L 380.65027 25.376684 L 380.65027 25.376684 L 406.02695 25.376684 L 406.02695 25.376684 L 406.02695 25.376684 L 431.40363 0.0 L 456.78033 0.0 L 456.78033 177.6368 Q 456.78033 355.2736 431.40363 659.7938 L 431.40363 964.314 L 431.40363 989.6907 Q 406.02695 989.6907 406.02695 1065.8208 L 406.02695 1141.9508 L 406.02695 1294.2109 Q 431.40363 1446.4711 456.78033 1421.0944 Q 482.157 1395.7177 507.5337 1395.7177 L 532.9104 1395.7177 L 532.9104 1395.7177 Q 558.28705 1395.7177 507.5337 1421.0944 L 482.157 1446.4711 L 456.78033 1471.8477 L 406.02695 1471.8477 L 406.02695 1522.6011 L 406.02695 1573.3545 L 406.02695 1649.4845 Q 406.02695 1700.2379 406.02695 1776.3679 Q 406.02695 1827.1213 431.40363 1827.1213 Q 456.78033 1852.4979 406.02695 1852.4979 Q 380.65027 1852.4979 380.65027 1903.2513 Q 380.65027 1928.628 406.02695 1928.628 Q 456.78033 1928.628 456.78033 1954.0048 Q 431.40363 1954.0048 406.02695 2004.758 Q 380.65027 2030.1348 431.40363 2030.1348 Q 456.78033 2030.1348 456.78033 2207.7715 L 456.78033 2385.4084 L 456.78033 2309.2783 Q 456.78033 2258.525 431.40363 2233.1482 L 406.02695 2207.7715 L 406.02695 2360.0317 L 406.02695 2486.915 L 406.02695 2512.2917 Q 406.02695 2512.2917 380.65027 2486.915 L 355.2736 2461.5383 L 355.2736 2715.3052 Q 355.2736 2943.6953 329.8969 3019.8254 L 304.5202 3121.3323 L 304.5202 3121.3323 L 304.5202 3121.3323 L 279.14352 3146.709 L 253.76685 3172.0857 L 253.76685 3172.0857 L 253.76685 3172.0857 L 228.39017 3172.0857 L 228.39017 3172.0857 L 228.39017 3197.4622 L 203.01347 3197.4622 L 203.01347 3197.4622 L 203.01347 3222.8389 L 152.2601 3222.8389 L 101.50674 3222.8389 L 101.50674 3222.8389 L 76.13005 3222.8389 L 50.75337 3248.2156 L 0.0 3248.2156 L 0.0 3070.5789 Q 0.0 2918.3188 76.13005 1700.2379 L 126.88342 456.78033 L 126.88342 456.78033 L 126.88342 431.40363 L 126.88342 431.40363 L 152.2601 431.40363 L 152.2601 228.39017 Q 152.2601 25.376684 177.6368 25.376684 z" svg:height="32.482155mm" draw:style-name="style-456" svg:viewBox="0.0 0.0 532.9104 3248.2156" svg:width="5.329104mm" svg:x="280.66614mm" svg:y="75.87629mm"/>
          <draw:path svg:d="M 0.0 50.75337 Q 25.376684 0.0 101.50674 0.0 Q 177.6368 0.0 177.6368 50.75337 Q 177.6368 101.50674 101.50674 126.88342 Q 0.0 126.88342 0.0 50.75337 z" svg:height="1.2688342mm" draw:style-name="style-457" svg:viewBox="0.0 0.0 177.6368 126.88342" svg:width="1.7763679mm" svg:x="31.974623mm" svg:y="91.356064mm"/>
          <draw:path svg:d="M 50.75337 50.75337 L 76.13005 0.0 L 126.88342 50.75337 Q 177.6368 76.13005 279.14352 304.5202 Q 380.65027 532.9104 431.40363 634.4171 Q 482.157 735.9238 482.157 761.30054 L 482.157 761.30054 L 482.157 761.30054 Q 456.78033 761.30054 406.02695 786.67725 L 355.2736 812.0539 L 355.2736 812.0539 Q 329.8969 786.67725 329.8969 735.9238 Q 279.14352 685.1705 253.76685 685.1705 Q 228.39017 659.7938 228.39017 710.5472 Q 203.01347 761.30054 177.6368 761.30054 Q 152.2601 761.30054 152.2601 735.9238 Q 152.2601 710.5472 101.50674 685.1705 L 50.75337 659.7938 L 50.75337 659.7938 Q 25.376684 634.4171 25.376684 634.4171 L 25.376684 634.4171 L 25.376684 609.0404 Q 25.376684 609.0404 0.0 609.0404 L 0.0 609.0404 L 0.0 609.0404 L 0.0 583.66376 L 0.0 558.28705 Q 0.0 507.5337 50.75337 507.5337 Q 101.50674 507.5337 101.50674 532.9104 Q 101.50674 558.28705 126.88342 558.28705 L 152.2601 558.28705 L 177.6368 583.66376 L 203.01347 583.66376 L 203.01347 532.9104 L 177.6368 482.157 L 177.6368 482.157 L 177.6368 456.78033 L 177.6368 456.78033 Q 177.6368 456.78033 101.50674 304.5202 Q 25.376684 126.88342 50.75337 50.75337 z" svg:height="8.120539mm" draw:style-name="style-458" svg:viewBox="0.0 0.0 482.157 812.0539" svg:width="4.82157mm" svg:x="231.68913mm" svg:y="19.28628mm"/>
          <draw:path svg:d="M 101.50674 0.0 L 203.01347 0.0 L 203.01347 0.0 L 203.01347 25.376684 L 203.01347 25.376684 L 228.39017 25.376684 L 228.39017 25.376684 L 228.39017 25.376684 L 177.6368 50.75337 Q 152.2601 76.13005 228.39017 76.13005 Q 304.5202 76.13005 279.14352 101.50674 Q 279.14352 126.88342 253.76685 152.2601 L 228.39017 177.6368 L 228.39017 177.6368 L 228.39017 177.6368 L 126.88342 177.6368 L 50.75337 177.6368 L 50.75337 152.2601 Q 25.376684 126.88342 25.376684 101.50674 L 0.0 76.13005 L 0.0 25.376684 Q 0.0 0.0 101.50674 0.0 z" svg:height="1.7763679mm" draw:style-name="style-459" svg:viewBox="0.0 0.0 279.14352 177.6368" svg:width="2.7914352mm" svg:x="55.067406mm" svg:y="98.7153mm"/>
          <draw:path svg:d="M 1446.4711 355.2736 L 1421.0944 355.2736 L 1395.7177 355.2736 L 1344.9642 355.2736 L 1294.2109 329.8969 Q 1243.4575 329.8969 1243.4575 355.2736 Q 1243.4575 406.02695 1116.5741 406.02695 Q 989.6907 406.02695 888.18396 406.02695 L 786.67725 456.78033 L 735.9238 456.78033 L 685.1705 456.78033 L 685.1705 456.78033 Q 685.1705 456.78033 685.1705 431.40363 Q 685.1705 406.02695 431.40363 355.2736 L 177.6368 355.2736 L 126.88342 329.8969 L 50.75337 329.8969 L 50.75337 304.5202 L 50.75337 279.14352 L 50.75337 253.76685 L 25.376684 253.76685 L 25.376684 253.76685 L 25.376684 253.76685 L 25.376684 228.39017 L 25.376684 228.39017 L 0.0 203.01347 L 0.0 177.6368 L 25.376684 177.6368 L 76.13005 152.2601 L 152.2601 152.2601 Q 228.39017 126.88342 228.39017 101.50674 Q 253.76685 50.75337 279.14352 50.75337 Q 329.8969 50.75337 304.5202 25.376684 Q 279.14352 0.0 431.40363 0.0 L 609.0404 0.0 L 735.9238 0.0 Q 837.4306 25.376684 837.4306 50.75337 Q 837.4306 76.13005 786.67725 101.50674 Q 761.30054 101.50674 1040.4441 152.2601 Q 1294.2109 152.2601 1319.5876 177.6368 Q 1344.9642 203.01347 1344.9642 228.39017 Q 1344.9642 253.76685 1395.7177 253.76685 Q 1446.4711 253.76685 1471.8477 304.5202 Q 1471.8477 355.2736 1446.4711 355.2736 z" svg:height="4.5678034mm" draw:style-name="style-460" svg:viewBox="0.0 0.0 1471.8477 456.78033" svg:width="14.718477mm" svg:x="111.40365mm" svg:y="128.91356mm"/>
          <draw:path svg:d="M 76.13005 50.75337 L 76.13005 0.0 L 101.50674 0.0 Q 126.88342 0.0 126.88342 25.376684 L 152.2601 25.376684 L 126.88342 76.13005 Q 101.50674 126.88342 126.88342 126.88342 Q 177.6368 126.88342 177.6368 152.2601 L 177.6368 177.6368 L 177.6368 177.6368 Q 152.2601 152.2601 76.13005 203.01347 L 25.376684 228.39017 L 25.376684 203.01347 Q 25.376684 177.6368 0.0 152.2601 Q 0.0 101.50674 25.376684 101.50674 Q 50.75337 101.50674 76.13005 50.75337 z" svg:height="2.2839017mm" draw:style-name="style-461" svg:viewBox="0.0 0.0 177.6368 228.39017" svg:width="1.7763679mm" svg:x="222.04599mm" svg:y="191.84773mm"/>
          <draw:path svg:d="M 76.13005 0.0 L 76.13005 0.0 L 101.50674 0.0 Q 126.88342 0.0 152.2601 0.0 L 152.2601 25.376684 L 152.2601 50.75337 Q 152.2601 76.13005 177.6368 76.13005 Q 203.01347 76.13005 177.6368 101.50674 Q 177.6368 152.2601 228.39017 152.2601 Q 279.14352 152.2601 279.14352 177.6368 Q 279.14352 203.01347 228.39017 203.01347 L 152.2601 203.01347 L 152.2601 177.6368 L 126.88342 177.6368 L 126.88342 177.6368 L 126.88342 152.2601 L 126.88342 152.2601 Q 126.88342 152.2601 50.75337 101.50674 L 0.0 76.13005 L 0.0 76.13005 Q 0.0 50.75337 25.376684 50.75337 L 25.376684 25.376684 L 25.376684 25.376684 L 25.376684 25.376684 L 50.75337 25.376684 L 50.75337 0.0 L 50.75337 0.0 L 76.13005 0.0 L 76.13005 0.0 z" svg:height="2.0301347mm" draw:style-name="style-462" svg:viewBox="0.0 0.0 279.14352 203.01347" svg:width="2.7914352mm" svg:x="243.86993mm" svg:y="164.94846mm"/>
          <draw:path svg:d="M 253.76685 0.0 L 253.76685 0.0 L 279.14352 0.0 Q 304.5202 0.0 304.5202 25.376684 L 304.5202 50.75337 L 304.5202 50.75337 Q 304.5202 50.75337 279.14352 50.75337 L 279.14352 76.13005 L 152.2601 177.6368 Q 0.0 279.14352 0.0 253.76685 L 0.0 203.01347 L 25.376684 203.01347 L 25.376684 203.01347 L 25.376684 177.6368 L 50.75337 177.6368 L 50.75337 177.6368 L 50.75337 152.2601 L 50.75337 152.2601 L 50.75337 152.2601 L 76.13005 101.50674 Q 76.13005 76.13005 152.2601 50.75337 L 228.39017 25.376684 L 253.76685 25.376684 Q 253.76685 0.0 253.76685 0.0 z" svg:height="2.5376685mm" draw:style-name="style-463" svg:viewBox="0.0 0.0 304.5202 253.76685" svg:width="3.0452023mm" svg:x="62.426643mm" svg:y="192.86281mm"/>
          <draw:path svg:d="M 609.0404 76.13005 L 634.4171 0.0 L 659.7938 25.376684 Q 710.5472 50.75337 659.7938 76.13005 Q 634.4171 76.13005 710.5472 101.50674 Q 761.30054 101.50674 761.30054 126.88342 Q 761.30054 152.2601 812.0539 152.2601 Q 837.4306 126.88342 862.80725 126.88342 L 888.18396 126.88342 L 913.56067 177.6368 Q 913.56067 203.01347 888.18396 203.01347 Q 862.80725 203.01347 862.80725 228.39017 L 862.80725 253.76685 L 888.18396 253.76685 L 888.18396 279.14352 L 938.9373 279.14352 Q 989.6907 279.14352 1065.8208 279.14352 L 1141.9508 279.14352 L 1167.3275 279.14352 Q 1167.3275 279.14352 1218.0808 279.14352 L 1243.4575 279.14352 L 1268.8342 279.14352 L 1319.5876 279.14352 L 1319.5876 304.5202 Q 1319.5876 329.8969 1344.9642 329.8969 Q 1370.341 304.5202 1370.341 279.14352 L 1370.341 253.76685 L 1471.8477 304.5202 Q 1573.3545 355.2736 1573.3545 329.8969 Q 1573.3545 304.5202 1649.4845 329.8969 Q 1725.6145 329.8969 1776.3679 355.2736 L 1827.1213 355.2736 L 1827.1213 355.2736 L 1827.1213 380.65027 L 1801.7446 406.02695 Q 1776.3679 456.78033 1801.7446 482.157 Q 1827.1213 532.9104 1801.7446 532.9104 Q 1776.3679 558.28705 1801.7446 583.66376 Q 1801.7446 609.0404 1877.8746 609.0404 Q 1954.0048 609.0404 1954.0048 659.7938 Q 1954.0048 685.1705 1979.3813 735.9238 Q 2030.1348 735.9238 2080.8882 761.30054 L 2106.265 786.67725 L 2131.6416 786.67725 L 2131.6416 786.67725 L 2131.6416 786.67725 L 2131.6416 786.67725 L 2131.6416 812.0539 L 2131.6416 837.4306 L 2131.6416 837.4306 L 2131.6416 837.4306 L 2080.8882 862.80725 L 2055.5115 862.80725 L 2055.5115 888.18396 L 2030.1348 913.56067 L 2030.1348 913.56067 Q 2030.1348 888.18396 1979.3813 913.56067 Q 1954.0048 938.9373 1903.2513 938.9373 Q 1852.4979 938.9373 1776.3679 964.314 L 1700.2379 989.6907 L 1700.2379 1015.0674 Q 1700.2379 1040.4441 1725.6145 1040.4441 Q 1776.3679 1040.4441 1776.3679 1091.1974 L 1776.3679 1141.9508 L 1750.9912 1141.9508 Q 1725.6145 1141.9508 1700.2379 1141.9508 L 1674.8612 1167.3275 L 1674.8612 1167.3275 L 1674.8612 1167.3275 L 1624.1078 1167.3275 Q 1598.7311 1192.7042 1522.6011 1192.7042 Q 1471.8477 1192.7042 1344.9642 1141.9508 Q 1218.0808 1116.5741 1218.0808 1141.9508 Q 1218.0808 1167.3275 1192.7042 1141.9508 Q 1167.3275 1141.9508 1167.3275 1141.9508 Q 1141.9508 1167.3275 1116.5741 1167.3275 Q 1091.1974 1167.3275 1116.5741 1141.9508 Q 1116.5741 1091.1974 913.56067 1091.1974 Q 735.9238 1091.1974 761.30054 1040.4441 Q 761.30054 1015.0674 685.1705 989.6907 Q 609.0404 989.6907 634.4171 964.314 Q 659.7938 938.9373 659.7938 913.56067 Q 659.7938 888.18396 583.66376 913.56067 Q 482.157 938.9373 482.157 888.18396 Q 507.5337 862.80725 253.76685 812.0539 L 0.0 786.67725 L 0.0 761.30054 L 0.0 761.30054 L 25.376684 761.30054 L 50.75337 761.30054 L 50.75337 735.9238 Q 50.75337 685.1705 50.75337 659.7938 Q 50.75337 634.4171 76.13005 609.0404 Q 126.88342 583.66376 101.50674 558.28705 Q 50.75337 558.28705 50.75337 532.9104 Q 50.75337 507.5337 101.50674 482.157 Q 152.2601 482.157 152.2601 456.78033 Q 152.2601 431.40363 177.6368 406.02695 Q 203.01347 380.65027 253.76685 355.2736 L 279.14352 329.8969 L 406.02695 304.5202 Q 558.28705 279.14352 507.5337 228.39017 Q 482.157 177.6368 482.157 177.6368 L 482.157 177.6368 L 507.5337 177.6368 Q 507.5337 177.6368 507.5337 152.2601 L 507.5337 152.2601 L 558.28705 152.2601 Q 583.66376 126.88342 609.0404 76.13005 z" svg:height="11.927042mm" draw:style-name="style-464" svg:viewBox="0.0 0.0 2131.6416 1192.7042" svg:width="21.316416mm" svg:x="110.13481mm" svg:y="142.3632mm"/>
          <draw:path svg:d="M 25.376684 0.0 L 25.376684 0.0 L 126.88342 25.376684 Q 228.39017 25.376684 228.39017 25.376684 Q 228.39017 25.376684 228.39017 0.0 L 228.39017 0.0 L 253.76685 0.0 L 253.76685 0.0 L 253.76685 0.0 L 253.76685 25.376684 L 279.14352 50.75337 Q 279.14352 76.13005 304.5202 76.13005 L 304.5202 76.13005 L 304.5202 76.13005 Q 329.8969 76.13005 329.8969 101.50674 L 329.8969 126.88342 L 304.5202 126.88342 Q 279.14352 126.88342 228.39017 126.88342 Q 152.2601 126.88342 126.88342 101.50674 Q 126.88342 76.13005 101.50674 76.13005 L 76.13005 76.13005 L 25.376684 76.13005 L 0.0 76.13005 L 0.0 25.376684 Q 25.376684 0.0 25.376684 0.0 z" svg:height="1.2688342mm" draw:style-name="style-465" svg:viewBox="0.0 0.0 329.8969 126.88342" svg:width="3.298969mm" svg:x="164.18715mm" svg:y="187.02617mm"/>
          <draw:path svg:d="M 0.0 25.376684 L 25.376684 0.0 L 152.2601 126.88342 Q 279.14352 253.76685 304.5202 253.76685 Q 329.8969 253.76685 355.2736 228.39017 L 355.2736 228.39017 L 406.02695 253.76685 Q 456.78033 279.14352 456.78033 304.5202 Q 456.78033 355.2736 406.02695 355.2736 Q 355.2736 329.8969 355.2736 329.8969 L 355.2736 329.8969 L 355.2736 304.5202 Q 355.2736 304.5202 304.5202 304.5202 Q 279.14352 279.14352 279.14352 304.5202 Q 279.14352 329.8969 228.39017 355.2736 Q 152.2601 380.65027 126.88342 380.65027 L 76.13005 380.65027 L 76.13005 355.2736 L 76.13005 355.2736 L 76.13005 355.2736 Q 101.50674 355.2736 101.50674 329.8969 L 101.50674 304.5202 L 101.50674 304.5202 Q 101.50674 279.14352 50.75337 228.39017 L 25.376684 203.01347 L 25.376684 177.6368 Q 0.0 177.6368 25.376684 152.2601 Q 50.75337 126.88342 0.0 101.50674 Q 0.0 50.75337 0.0 25.376684 z" svg:height="3.8065028mm" draw:style-name="style-466" svg:viewBox="0.0 0.0 456.78033 380.65027" svg:width="4.5678034mm" svg:x="158.85805mm" svg:y="79.175255mm"/>
          <draw:path svg:d="M 406.02695 25.376684 L 406.02695 50.75337 L 406.02695 50.75337 L 406.02695 76.13005 L 431.40363 76.13005 L 456.78033 76.13005 L 558.28705 126.88342 Q 634.4171 152.2601 659.7938 177.6368 L 659.7938 177.6368 L 634.4171 177.6368 Q 634.4171 177.6368 634.4171 203.01347 L 659.7938 203.01347 L 685.1705 203.01347 Q 685.1705 177.6368 685.1705 177.6368 L 710.5472 177.6368 L 735.9238 177.6368 L 735.9238 177.6368 L 786.67725 177.6368 Q 837.4306 177.6368 786.67725 228.39017 Q 710.5472 228.39017 761.30054 253.76685 L 812.0539 253.76685 L 812.0539 253.76685 L 812.0539 279.14352 L 761.30054 279.14352 Q 710.5472 279.14352 761.30054 304.5202 L 812.0539 329.8969 L 812.0539 329.8969 L 786.67725 329.8969 L 786.67725 329.8969 L 786.67725 329.8969 L 735.9238 355.2736 L 710.5472 380.65027 L 710.5472 380.65027 L 710.5472 380.65027 L 685.1705 380.65027 Q 659.7938 380.65027 634.4171 406.02695 L 609.0404 406.02695 L 609.0404 406.02695 Q 609.0404 380.65027 583.66376 380.65027 Q 558.28705 380.65027 329.8969 329.8969 L 126.88342 329.8969 L 76.13005 329.8969 L 50.75337 329.8969 L 25.376684 329.8969 L 0.0 329.8969 L 0.0 329.8969 L 25.376684 304.5202 L 25.376684 304.5202 L 25.376684 279.14352 L 25.376684 279.14352 L 25.376684 279.14352 L 0.0 253.76685 L 0.0 228.39017 L 76.13005 228.39017 L 126.88342 228.39017 L 126.88342 203.01347 L 126.88342 203.01347 L 152.2601 177.6368 L 152.2601 152.2601 L 177.6368 152.2601 Q 177.6368 126.88342 177.6368 126.88342 L 177.6368 126.88342 L 253.76685 76.13005 Q 329.8969 25.376684 380.65027 0.0 Q 406.02695 0.0 406.02695 25.376684 z M 203.01347 152.2601 Q 228.39017 152.2601 228.39017 152.2601 Q 228.39017 177.6368 228.39017 177.6368 Q 203.01347 177.6368 203.01347 152.2601 z" svg:height="4.0602694mm" draw:style-name="style-467" svg:viewBox="0.0 0.0 812.0539 406.02695" svg:width="8.120539mm" svg:x="52.529736mm" svg:y="136.2728mm"/>
          <draw:path svg:d="M 1497.2244 0.0 L 1522.6011 0.0 L 1547.9778 25.376684 Q 1598.7311 50.75337 1573.3545 76.13005 L 1573.3545 101.50674 L 1573.3545 126.88342 L 1573.3545 126.88342 L 1497.2244 177.6368 Q 1395.7177 203.01347 1395.7177 228.39017 Q 1395.7177 253.76685 1421.0944 253.76685 Q 1446.4711 279.14352 1446.4711 279.14352 L 1471.8477 279.14352 L 1421.0944 380.65027 Q 1370.341 482.157 1395.7177 482.157 L 1446.4711 482.157 L 1446.4711 482.157 L 1446.4711 482.157 L 1446.4711 507.5337 L 1446.4711 507.5337 L 1471.8477 532.9104 L 1471.8477 558.28705 L 1446.4711 558.28705 Q 1446.4711 583.66376 1446.4711 583.66376 L 1446.4711 583.66376 L 1446.4711 583.66376 Q 1446.4711 609.0404 1395.7177 659.7938 L 1344.9642 685.1705 L 1344.9642 710.5472 L 1344.9642 710.5472 L 1319.5876 710.5472 L 1319.5876 735.9238 L 1319.5876 735.9238 L 1294.2109 735.9238 L 1294.2109 735.9238 L 1294.2109 735.9238 L 1243.4575 761.30054 L 1218.0808 786.67725 L 1218.0808 786.67725 L 1218.0808 786.67725 L 1167.3275 786.67725 Q 1116.5741 786.67725 938.9373 862.80725 L 761.30054 913.56067 L 685.1705 913.56067 L 634.4171 888.18396 L 507.5337 888.18396 L 380.65027 888.18396 L 380.65027 888.18396 L 355.2736 888.18396 L 329.8969 862.80725 L 279.14352 862.80725 L 279.14352 837.4306 Q 279.14352 786.67725 253.76685 786.67725 L 253.76685 786.67725 L 253.76685 786.67725 Q 228.39017 761.30054 228.39017 761.30054 L 228.39017 761.30054 L 177.6368 761.30054 L 126.88342 761.30054 L 126.88342 761.30054 Q 126.88342 735.9238 76.13005 735.9238 L 50.75337 735.9238 L 50.75337 710.5472 L 25.376684 710.5472 L 25.376684 710.5472 L 25.376684 685.1705 L 25.376684 685.1705 L 25.376684 685.1705 L 0.0 685.1705 L 0.0 685.1705 L 50.75337 659.7938 L 101.50674 634.4171 L 101.50674 634.4171 L 76.13005 634.4171 L 76.13005 583.66376 L 76.13005 558.28705 L 101.50674 558.28705 L 101.50674 532.9104 L 101.50674 532.9104 L 126.88342 532.9104 L 126.88342 532.9104 L 126.88342 532.9104 L 152.2601 507.5337 L 177.6368 482.157 L 177.6368 482.157 L 177.6368 482.157 L 177.6368 482.157 L 203.01347 482.157 L 304.5202 482.157 L 406.02695 482.157 L 431.40363 532.9104 Q 431.40363 558.28705 583.66376 532.9104 Q 735.9238 482.157 735.9238 456.78033 Q 735.9238 431.40363 761.30054 431.40363 L 761.30054 406.02695 L 837.4306 380.65027 Q 938.9373 380.65027 938.9373 329.8969 Q 913.56067 279.14352 888.18396 279.14352 L 862.80725 279.14352 L 862.80725 279.14352 Q 862.80725 279.14352 888.18396 228.39017 L 888.18396 177.6368 L 888.18396 177.6368 L 888.18396 177.6368 L 1040.4441 152.2601 Q 1167.3275 126.88342 1192.7042 126.88342 L 1192.7042 126.88342 L 1192.7042 126.88342 Q 1192.7042 126.88342 1218.0808 126.88342 L 1218.0808 101.50674 L 1344.9642 50.75337 Q 1497.2244 25.376684 1497.2244 0.0 z" svg:height="9.135607mm" draw:style-name="style-468" svg:viewBox="0.0 0.0 1573.3545 913.56067" svg:width="15.733544mm" svg:x="175.86043mm" svg:y="142.87073mm"/>
          <draw:path svg:d="M 304.5202 25.376684 L 304.5202 0.0 L 329.8969 0.0 L 355.2736 0.0 L 355.2736 50.75337 L 355.2736 126.88342 L 329.8969 126.88342 Q 329.8969 152.2601 329.8969 152.2601 L 329.8969 152.2601 L 329.8969 152.2601 Q 329.8969 152.2601 304.5202 203.01347 L 304.5202 228.39017 L 279.14352 228.39017 L 253.76685 228.39017 L 228.39017 228.39017 L 228.39017 253.76685 L 203.01347 253.76685 L 177.6368 253.76685 L 177.6368 279.14352 L 177.6368 279.14352 L 203.01347 279.14352 L 203.01347 304.5202 L 203.01347 304.5202 L 228.39017 304.5202 L 228.39017 304.5202 L 228.39017 329.8969 L 126.88342 329.8969 Q 50.75337 304.5202 50.75337 304.5202 L 50.75337 304.5202 L 50.75337 304.5202 Q 25.376684 279.14352 25.376684 253.76685 L 3.6379788E-12 253.76685 L 3.6379788E-12 253.76685 L 3.6379788E-12 228.39017 L 3.6379788E-12 203.01347 L 25.376684 177.6368 L 25.376684 101.50674 L 25.376684 50.75337 L 3.6379788E-12 50.75337 L 3.6379788E-12 50.75337 L 25.376684 25.376684 L 50.75337 25.376684 L 76.13005 76.13005 Q 76.13005 101.50674 152.2601 101.50674 Q 228.39017 76.13005 253.76685 50.75337 Q 279.14352 50.75337 279.14352 50.75337 L 279.14352 50.75337 L 279.14352 25.376684 L 279.14352 25.376684 L 304.5202 25.376684 z" svg:height="3.298969mm" draw:style-name="style-469" svg:viewBox="0.0 0.0 355.2736 329.8969" svg:width="3.5527358mm" svg:x="263.66376mm" svg:y="144.64711mm"/>
          <draw:path svg:d="M 50.75337 0.0 L 50.75337 0.0 L 177.6368 0.0 L 329.8969 0.0 L 329.8969 0.0 L 329.8969 0.0 L 355.2736 25.376684 L 355.2736 50.75337 L 380.65027 50.75337 L 431.40363 50.75337 L 431.40363 76.13005 L 431.40363 76.13005 L 456.78033 76.13005 L 456.78033 101.50674 L 456.78033 101.50674 L 482.157 101.50674 L 482.157 126.88342 L 482.157 152.2601 L 456.78033 152.2601 L 456.78033 152.2601 L 355.2736 177.6368 L 253.76685 203.01347 L 253.76685 203.01347 L 253.76685 203.01347 L 228.39017 203.01347 L 228.39017 203.01347 L 177.6368 203.01347 Q 152.2601 203.01347 126.88342 177.6368 L 126.88342 152.2601 L 126.88342 152.2601 Q 126.88342 152.2601 76.13005 126.88342 L 25.376684 101.50674 L 25.376684 101.50674 Q 25.376684 76.13005 0.0 76.13005 L 0.0 76.13005 L 25.376684 50.75337 Q 25.376684 0.0 50.75337 0.0 z" svg:height="2.0301347mm" draw:style-name="style-470" svg:viewBox="0.0 0.0 482.157 203.01347" svg:width="4.82157mm" svg:x="148.4536mm" svg:y="81.71292mm"/>
          <draw:path svg:d="M 228.39017 25.376684 L 228.39017 25.376684 L 253.76685 25.376684 Q 279.14352 50.75337 279.14352 50.75337 L 304.5202 50.75337 L 304.5202 50.75337 L 304.5202 76.13005 L 304.5202 76.13005 Q 279.14352 76.13005 279.14352 101.50674 Q 279.14352 152.2601 177.6368 177.6368 L 76.13005 203.01347 L 76.13005 203.01347 Q 50.75337 203.01347 25.376684 177.6368 L 0.0 177.6368 L 0.0 152.2601 L 25.376684 101.50674 L 76.13005 126.88342 Q 126.88342 152.2601 126.88342 126.88342 Q 126.88342 101.50674 101.50674 101.50674 Q 76.13005 101.50674 76.13005 76.13005 L 76.13005 76.13005 L 76.13005 50.75337 Q 76.13005 50.75337 50.75337 50.75337 L 50.75337 50.75337 L 50.75337 0.0 Q 50.75337 -25.376684 101.50674 0.0 Q 152.2601 0.0 177.6368 0.0 Q 203.01347 0.0 228.39017 25.376684 z" svg:height="2.0301347mm" draw:style-name="style-471" svg:viewBox="0.0 0.0 304.5202 203.01347" svg:width="3.0452023mm" svg:x="212.91039mm" svg:y="162.91832mm"/>
          <draw:path svg:d="M 355.2736 0.0 L 355.2736 0.0 L 355.2736 0.0 Q 355.2736 25.376684 355.2736 25.376684 L 380.65027 25.376684 L 380.65027 25.376684 Q 380.65027 25.376684 406.02695 50.75337 L 406.02695 50.75337 L 406.02695 50.75337 Q 406.02695 76.13005 431.40363 76.13005 L 456.78033 76.13005 L 456.78033 76.13005 Q 456.78033 76.13005 456.78033 101.50674 L 482.157 101.50674 L 456.78033 126.88342 Q 431.40363 126.88342 431.40363 177.6368 Q 431.40363 228.39017 380.65027 228.39017 L 329.8969 228.39017 L 329.8969 253.76685 L 329.8969 253.76685 L 253.76685 253.76685 Q 203.01347 228.39017 152.2601 228.39017 L 126.88342 203.01347 L 101.50674 203.01347 L 101.50674 203.01347 L 50.75337 203.01347 Q 0.0 203.01347 0.0 152.2601 Q 0.0 101.50674 50.75337 76.13005 L 101.50674 50.75337 L 177.6368 25.376684 Q 253.76685 25.376684 304.5202 25.376684 Q 329.8969 50.75337 329.8969 25.376684 Q 355.2736 0.0 355.2736 0.0 z" svg:height="2.5376685mm" draw:style-name="style-472" svg:viewBox="0.0 0.0 482.157 253.76685" svg:width="4.82157mm" svg:x="146.67723mm" svg:y="175.86043mm"/>
          <draw:path svg:d="M 101.50674 25.376684 L 177.6368 25.376684 L 177.6368 0.0 L 203.01347 0.0 L 152.2601 76.13005 Q 76.13005 152.2601 101.50674 152.2601 L 101.50674 177.6368 L 101.50674 177.6368 L 126.88342 177.6368 L 126.88342 177.6368 L 126.88342 203.01347 L 101.50674 203.01347 L 101.50674 203.01347 L 76.13005 203.01347 L 76.13005 228.39017 L 76.13005 228.39017 L 76.13005 228.39017 L 50.75337 228.39017 Q 25.376684 228.39017 25.376684 203.01347 L 25.376684 203.01347 L 25.376684 203.01347 Q 25.376684 203.01347 25.376684 177.6368 Q -25.376684 126.88342 0.0 76.13005 L 0.0 50.75337 L 0.0 50.75337 Q 25.376684 50.75337 25.376684 25.376684 L 25.376684 25.376684 L 101.50674 25.376684 z" svg:height="2.2839017mm" draw:style-name="style-473" svg:viewBox="0.0 0.0 203.01347 228.39017" svg:width="2.0301347mm" svg:x="237.77954mm" svg:y="194.13164mm"/>
          <draw:path svg:d="M 938.9373 25.376684 L 964.314 25.376684 L 964.314 25.376684 Q 989.6907 50.75337 989.6907 25.376684 L 989.6907 25.376684 L 989.6907 25.376684 Q 1015.0674 25.376684 1015.0674 50.75337 L 1015.0674 50.75337 L 1015.0674 76.13005 Q 1015.0674 101.50674 1040.4441 101.50674 L 1040.4441 126.88342 L 1015.0674 126.88342 Q 1015.0674 152.2601 1015.0674 152.2601 L 1040.4441 152.2601 L 1040.4441 177.6368 L 1040.4441 203.01347 L 964.314 253.76685 Q 913.56067 279.14352 913.56067 304.5202 Q 913.56067 329.8969 888.18396 329.8969 L 888.18396 329.8969 L 710.5472 380.65027 Q 558.28705 456.78033 558.28705 482.157 Q 558.28705 507.5337 583.66376 507.5337 L 583.66376 532.9104 L 558.28705 532.9104 Q 507.5337 558.28705 507.5337 558.28705 L 507.5337 558.28705 L 456.78033 558.28705 Q 431.40363 558.28705 355.2736 532.9104 Q 304.5202 507.5337 329.8969 532.9104 Q 355.2736 558.28705 329.8969 558.28705 L 304.5202 558.28705 L 279.14352 558.28705 L 253.76685 558.28705 L 253.76685 532.9104 Q 253.76685 507.5337 253.76685 482.157 Q 228.39017 456.78033 253.76685 456.78033 L 304.5202 456.78033 L 253.76685 456.78033 Q 203.01347 456.78033 152.2601 456.78033 L 126.88342 456.78033 L 101.50674 431.40363 L 50.75337 431.40363 L 50.75337 406.02695 L 50.75337 406.02695 L 25.376684 406.02695 L 25.376684 406.02695 L 25.376684 380.65027 L 0.0 380.65027 L 0.0 355.2736 L 0.0 329.8969 L 25.376684 329.8969 L 50.75337 304.5202 L 101.50674 304.5202 L 126.88342 304.5202 L 126.88342 279.14352 L 152.2601 279.14352 L 152.2601 279.14352 L 152.2601 304.5202 L 253.76685 253.76685 Q 380.65027 203.01347 380.65027 203.01347 L 380.65027 203.01347 L 406.02695 203.01347 Q 406.02695 203.01347 456.78033 152.2601 Q 482.157 152.2601 482.157 101.50674 L 482.157 76.13005 L 558.28705 50.75337 Q 659.7938 50.75337 659.7938 25.376684 Q 659.7938 0.0 761.30054 0.0 Q 888.18396 0.0 913.56067 25.376684 Q 913.56067 50.75337 938.9373 25.376684 z" svg:height="5.5828705mm" draw:style-name="style-474" svg:viewBox="0.0 0.0 1040.4441 558.28705" svg:width="10.404441mm" svg:x="59.888977mm" svg:y="139.06424mm"/>
          <draw:path svg:d="M 25.376684 0.0 L 76.13005 0.0 L 126.88342 25.376684 Q 152.2601 25.376684 126.88342 25.376684 Q 126.88342 25.376684 126.88342 0.0 L 126.88342 0.0 L 152.2601 0.0 L 177.6368 0.0 L 177.6368 0.0 L 177.6368 25.376684 L 177.6368 25.376684 L 203.01347 25.376684 L 228.39017 50.75337 Q 253.76685 76.13005 228.39017 101.50674 Q 203.01347 126.88342 228.39017 126.88342 L 253.76685 126.88342 L 253.76685 126.88342 Q 279.14352 126.88342 279.14352 152.2601 Q 279.14352 177.6368 228.39017 177.6368 L 177.6368 152.2601 L 177.6368 177.6368 L 177.6368 203.01347 L 203.01347 228.39017 L 203.01347 228.39017 L 203.01347 228.39017 L 228.39017 228.39017 L 228.39017 228.39017 L 228.39017 253.76685 L 228.39017 253.76685 Q 253.76685 279.14352 279.14352 279.14352 L 279.14352 279.14352 L 279.14352 279.14352 L 304.5202 279.14352 L 304.5202 279.14352 Q 304.5202 279.14352 228.39017 279.14352 L 152.2601 253.76685 L 152.2601 228.39017 Q 152.2601 203.01347 76.13005 203.01347 L 25.376684 203.01347 L 0.0 203.01347 L 0.0 177.6368 L 0.0 177.6368 L 0.0 177.6368 L 25.376684 177.6368 Q 50.75337 177.6368 25.376684 126.88342 L 0.0 50.75337 L 0.0 25.376684 L 0.0 25.376684 L 0.0 25.376684 Q 0.0 25.376684 25.376684 0.0 z" svg:height="2.7914352mm" draw:style-name="style-475" svg:viewBox="0.0 0.0 304.5202 279.14352" svg:width="3.0452023mm" svg:x="221.03093mm" svg:y="143.37827mm"/>
          <draw:path svg:d="M 304.5202 0.0 L 329.8969 0.0 L 507.5337 50.75337 Q 685.1705 126.88342 685.1705 203.01347 Q 710.5472 279.14352 710.5472 279.14352 L 710.5472 279.14352 L 685.1705 355.2736 Q 659.7938 406.02695 659.7938 456.78033 L 659.7938 532.9104 L 609.0404 532.9104 L 558.28705 532.9104 L 558.28705 532.9104 L 532.9104 532.9104 L 532.9104 507.5337 Q 507.5337 507.5337 482.157 507.5337 Q 431.40363 482.157 431.40363 456.78033 Q 406.02695 406.02695 355.2736 304.5202 Q 253.76685 228.39017 177.6368 228.39017 L 101.50674 253.76685 L 50.75337 253.76685 L 0.0 253.76685 L 0.0 228.39017 L 0.0 203.01347 L 25.376684 203.01347 L 25.376684 203.01347 L 25.376684 177.6368 L 50.75337 177.6368 L 50.75337 152.2601 L 50.75337 126.88342 L 101.50674 126.88342 L 177.6368 152.2601 L 203.01347 126.88342 Q 253.76685 126.88342 228.39017 101.50674 Q 228.39017 50.75337 253.76685 50.75337 Q 279.14352 50.75337 279.14352 25.376684 Q 279.14352 0.0 304.5202 0.0 z M 101.50674 203.01347 Q 101.50674 203.01347 101.50674 177.6368 Q 101.50674 177.6368 101.50674 203.01347 Q 101.50674 203.01347 101.50674 203.01347 z" svg:height="5.329104mm" draw:style-name="style-476" svg:viewBox="0.0 0.0 710.5472 532.9104" svg:width="7.1054716mm" svg:x="229.40523mm" svg:y="138.04916mm"/>
          <draw:path svg:d="M 1243.4575 50.75337 L 1294.2109 50.75337 L 1294.2109 76.13005 L 1294.2109 76.13005 L 1268.8342 76.13005 L 1268.8342 101.50674 L 1268.8342 101.50674 L 1243.4575 101.50674 L 1243.4575 101.50674 L 1243.4575 101.50674 L 1192.7042 126.88342 Q 1116.5741 152.2601 1116.5741 177.6368 L 1141.9508 203.01347 L 1141.9508 203.01347 L 1141.9508 203.01347 L 1141.9508 228.39017 L 1141.9508 228.39017 L 1116.5741 228.39017 L 1116.5741 253.76685 L 1141.9508 253.76685 Q 1141.9508 253.76685 1141.9508 279.14352 L 1167.3275 279.14352 L 1192.7042 304.5202 Q 1192.7042 355.2736 1218.0808 355.2736 Q 1243.4575 355.2736 1243.4575 380.65027 L 1243.4575 406.02695 L 1218.0808 406.02695 L 1218.0808 406.02695 L 1192.7042 431.40363 L 1167.3275 431.40363 L 1167.3275 456.78033 L 1167.3275 482.157 L 1141.9508 482.157 L 1116.5741 507.5337 L 1116.5741 507.5337 L 1091.1974 507.5337 L 1091.1974 507.5337 L 1091.1974 532.9104 L 532.9104 532.9104 L 0.0 532.9104 L 0.0 507.5337 L 25.376684 482.157 L 25.376684 482.157 L 25.376684 456.78033 L 25.376684 456.78033 L 25.376684 456.78033 L 50.75337 456.78033 L 50.75337 456.78033 L 50.75337 431.40363 L 50.75337 431.40363 L 76.13005 431.40363 L 76.13005 406.02695 L 126.88342 406.02695 L 152.2601 406.02695 L 152.2601 380.65027 L 152.2601 355.2736 L 279.14352 329.8969 Q 380.65027 304.5202 482.157 304.5202 Q 558.28705 304.5202 685.1705 253.76685 Q 786.67725 203.01347 913.56067 152.2601 Q 1040.4441 101.50674 1065.8208 101.50674 Q 1091.1974 101.50674 1091.1974 101.50674 L 1091.1974 101.50674 L 1116.5741 101.50674 L 1116.5741 101.50674 L 1141.9508 76.13005 Q 1167.3275 76.13005 1167.3275 50.75337 Q 1167.3275 0.0 1192.7042 0.0 Q 1218.0808 0.0 1218.0808 25.376684 Q 1218.0808 50.75337 1243.4575 50.75337 z M 862.80725 203.01347 Q 888.18396 203.01347 888.18396 203.01347 Q 888.18396 203.01347 888.18396 203.01347 Q 862.80725 203.01347 862.80725 203.01347 z" svg:height="5.329104mm" draw:style-name="style-477" svg:viewBox="0.0 0.0 1294.2109 532.9104" svg:width="12.942109mm" svg:x="116.47898mm" svg:y="195.908mm"/>
          <draw:path svg:d="M 25.376684 50.75337 L 25.376684 0.0 L 76.13005 0.0 L 101.50674 0.0 L 126.88342 0.0 L 177.6368 0.0 L 228.39017 25.376684 Q 279.14352 50.75337 279.14352 101.50674 Q 279.14352 152.2601 329.8969 152.2601 L 355.2736 152.2601 L 355.2736 152.2601 Q 355.2736 177.6368 228.39017 177.6368 L 101.50674 203.01347 L 101.50674 203.01347 Q 101.50674 177.6368 25.376684 152.2601 Q -25.376684 126.88342 0.0 101.50674 Q 25.376684 101.50674 25.376684 50.75337 z" svg:height="2.0301347mm" draw:style-name="style-478" svg:viewBox="0.0 0.0 355.2736 203.01347" svg:width="3.5527358mm" svg:x="200.22205mm" svg:y="118.00159mm"/>
          <draw:path svg:d="M 431.40363 50.75337 L 456.78033 50.75337 L 482.157 152.2601 Q 532.9104 279.14352 507.5337 279.14352 L 507.5337 279.14352 L 507.5337 279.14352 Q 507.5337 253.76685 482.157 253.76685 Q 431.40363 253.76685 380.65027 304.5202 Q 329.8969 355.2736 329.8969 355.2736 Q 279.14352 355.2736 329.8969 279.14352 Q 355.2736 203.01347 329.8969 203.01347 Q 279.14352 228.39017 279.14352 177.6368 Q 253.76685 152.2601 126.88342 177.6368 L 0.0 228.39017 L 0.0 203.01347 L 0.0 203.01347 L 0.0 203.01347 Q 25.376684 203.01347 25.376684 203.01347 L 25.376684 203.01347 L 76.13005 177.6368 L 101.50674 177.6368 L 101.50674 152.2601 L 101.50674 101.50674 L 177.6368 50.75337 Q 279.14352 25.376684 304.5202 0.0 Q 329.8969 -50.75337 380.65027 0.0 Q 431.40363 50.75337 431.40363 50.75337 z" svg:height="3.5527358mm" draw:style-name="style-479" svg:viewBox="0.0 0.0 507.5337 355.2736" svg:width="5.075337mm" svg:x="164.18715mm" svg:y="67.50198mm"/>
          <draw:path svg:d="M 1015.0674 25.376684 L 1065.8208 25.376684 L 1065.8208 25.376684 L 1091.1974 25.376684 L 1091.1974 25.376684 L 1116.5741 25.376684 L 1116.5741 25.376684 L 1116.5741 50.75337 L 1116.5741 50.75337 Q 1116.5741 76.13005 1141.9508 76.13005 Q 1167.3275 76.13005 1167.3275 25.376684 L 1167.3275 0.0 L 1167.3275 0.0 Q 1167.3275 0.0 1192.7042 25.376684 L 1192.7042 25.376684 L 1192.7042 76.13005 Q 1192.7042 126.88342 1243.4575 126.88342 Q 1294.2109 126.88342 1294.2109 152.2601 L 1319.5876 152.2601 L 1319.5876 177.6368 L 1319.5876 203.01347 L 1370.341 203.01347 L 1395.7177 228.39017 L 1395.7177 228.39017 L 1370.341 228.39017 L 1370.341 228.39017 L 1370.341 228.39017 L 1319.5876 253.76685 Q 1268.8342 279.14352 1268.8342 304.5202 Q 1319.5876 329.8969 1319.5876 329.8969 L 1319.5876 329.8969 L 1268.8342 355.2736 Q 1218.0808 380.65027 1167.3275 406.02695 Q 1091.1974 431.40363 1116.5741 456.78033 Q 1167.3275 482.157 1065.8208 482.157 Q 989.6907 482.157 989.6907 507.5337 Q 989.6907 532.9104 913.56067 532.9104 Q 837.4306 532.9104 710.5472 532.9104 L 609.0404 532.9104 L 634.4171 558.28705 L 659.7938 558.28705 L 659.7938 583.66376 L 659.7938 609.0404 L 634.4171 634.4171 L 634.4171 634.4171 L 609.0404 634.4171 Q 609.0404 634.4171 558.28705 609.0404 Q 507.5337 609.0404 507.5337 583.66376 Q 507.5337 532.9104 456.78033 532.9104 Q 380.65027 532.9104 355.2736 532.9104 Q 355.2736 558.28705 329.8969 532.9104 Q 304.5202 532.9104 279.14352 532.9104 Q 228.39017 507.5337 228.39017 482.157 Q 228.39017 456.78033 101.50674 456.78033 L 0.0 456.78033 L 0.0 253.76685 L 0.0 50.75337 L 0.0 50.75337 L 0.0 50.75337 L 25.376684 126.88342 L 25.376684 203.01347 L 101.50674 203.01347 L 152.2601 177.6368 L 203.01347 177.6368 Q 228.39017 177.6368 279.14352 152.2601 Q 329.8969 126.88342 329.8969 126.88342 Q 355.2736 101.50674 406.02695 76.13005 Q 456.78033 50.75337 685.1705 25.376684 Q 913.56067 25.376684 938.9373 25.376684 Q 964.314 50.75337 1015.0674 25.376684 z" svg:height="6.344171mm" draw:style-name="style-480" svg:viewBox="0.0 0.0 1395.7177 634.4171" svg:width="13.957176mm" svg:x="0.0mm" svg:y="105.82078mm"/>
          <draw:path svg:d="M 76.13005 0.0 L 76.13005 0.0 L 126.88342 0.0 Q 152.2601 0.0 152.2601 25.376684 Q 177.6368 50.75337 177.6368 25.376684 Q 177.6368 0.0 203.01347 0.0 L 228.39017 0.0 L 228.39017 0.0 L 228.39017 25.376684 L 228.39017 50.75337 Q 228.39017 50.75337 203.01347 50.75337 L 203.01347 50.75337 L 203.01347 50.75337 L 203.01347 76.13005 L 177.6368 76.13005 Q 177.6368 101.50674 126.88342 101.50674 L 50.75337 126.88342 L 25.376684 126.88342 Q 25.376684 152.2601 25.376684 126.88342 L 0.0 101.50674 L 25.376684 101.50674 Q 50.75337 101.50674 25.376684 76.13005 L 25.376684 50.75337 L 50.75337 25.376684 Q 76.13005 0.0 76.13005 0.0 z" svg:height="1.2688342mm" draw:style-name="style-481" svg:viewBox="0.0 0.0 228.39017 126.88342" svg:width="2.2839017mm" svg:x="193.6241mm" svg:y="158.85805mm"/>
          <draw:path svg:d="M 558.28705 0.0 L 558.28705 0.0 L 659.7938 76.13005 Q 735.9238 152.2601 761.30054 177.6368 Q 761.30054 203.01347 812.0539 203.01347 L 862.80725 203.01347 L 862.80725 228.39017 L 837.4306 228.39017 L 837.4306 228.39017 L 837.4306 253.76685 L 837.4306 253.76685 L 837.4306 253.76685 L 812.0539 253.76685 L 812.0539 253.76685 L 812.0539 279.14352 L 786.67725 279.14352 L 786.67725 279.14352 L 786.67725 304.5202 L 761.30054 304.5202 Q 735.9238 304.5202 634.4171 355.2736 Q 558.28705 406.02695 532.9104 380.65027 Q 532.9104 355.2736 507.5337 456.78033 Q 482.157 583.66376 380.65027 583.66376 Q 279.14352 609.0404 253.76685 634.4171 Q 228.39017 659.7938 203.01347 710.5472 L 152.2601 735.9238 L 152.2601 761.30054 L 152.2601 812.0539 L 126.88342 812.0539 L 76.13005 812.0539 L 50.75337 837.4306 L 25.376684 837.4306 L 25.376684 812.0539 L 25.376684 786.67725 L 76.13005 786.67725 L 101.50674 786.67725 L 101.50674 761.30054 Q 126.88342 710.5472 126.88342 659.7938 L 126.88342 583.66376 L 126.88342 609.0404 Q 126.88342 659.7938 101.50674 659.7938 Q 76.13005 659.7938 76.13005 609.0404 Q 101.50674 558.28705 76.13005 558.28705 Q 50.75337 558.28705 25.376684 456.78033 L 0.0 355.2736 L 0.0 355.2736 L 0.0 355.2736 L 76.13005 304.5202 Q 126.88342 279.14352 228.39017 228.39017 Q 329.8969 177.6368 355.2736 152.2601 Q 355.2736 126.88342 406.02695 126.88342 Q 456.78033 101.50674 456.78033 76.13005 Q 456.78033 50.75337 482.157 25.376684 Q 532.9104 0.0 532.9104 25.376684 Q 532.9104 25.376684 558.28705 0.0 z" svg:height="8.374306mm" draw:style-name="style-482" svg:viewBox="0.0 0.0 862.80725 837.4306" svg:width="8.628073mm" svg:x="153.02141mm" svg:y="157.33545mm"/>
          <draw:path svg:d="M 126.88342 0.0 L 126.88342 0.0 L 126.88342 50.75337 Q 126.88342 101.50674 177.6368 126.88342 Q 203.01347 152.2601 228.39017 203.01347 L 228.39017 228.39017 L 203.01347 228.39017 Q 177.6368 203.01347 126.88342 203.01347 L 101.50674 177.6368 L 76.13005 177.6368 Q 76.13005 152.2601 50.75337 177.6368 L 0.0 177.6368 L 0.0 152.2601 Q 0.0 126.88342 25.376684 101.50674 L 25.376684 50.75337 L 50.75337 50.75337 Q 76.13005 50.75337 101.50674 25.376684 L 101.50674 25.376684 L 101.50674 0.0 Q 101.50674 -25.376684 126.88342 0.0 z" svg:height="2.2839017mm" draw:style-name="style-483" svg:viewBox="0.0 0.0 228.39017 228.39017" svg:width="2.2839017mm" svg:x="215.19429mm" svg:y="149.72244mm"/>
          <draw:path svg:d="M 329.8969 0.0 L 329.8969 0.0 L 329.8969 0.0 Q 329.8969 25.376684 355.2736 25.376684 L 355.2736 25.376684 L 355.2736 25.376684 Q 355.2736 25.376684 355.2736 50.75337 L 380.65027 50.75337 L 406.02695 50.75337 L 456.78033 50.75337 L 456.78033 76.13005 L 456.78033 101.50674 L 456.78033 101.50674 Q 431.40363 126.88342 304.5202 126.88342 Q 177.6368 126.88342 203.01347 152.2601 Q 228.39017 177.6368 152.2601 177.6368 L 50.75337 177.6368 L 50.75337 152.2601 L 50.75337 152.2601 L 25.376684 152.2601 L 25.376684 152.2601 L 25.376684 126.88342 Q 0.0 101.50674 0.0 101.50674 L 0.0 101.50674 L 50.75337 76.13005 Q 101.50674 25.376684 203.01347 50.75337 Q 304.5202 50.75337 304.5202 25.376684 Q 304.5202 0.0 329.8969 0.0 z" svg:height="1.7763679mm" draw:style-name="style-484" svg:viewBox="0.0 0.0 456.78033 177.6368" svg:width="4.5678034mm" svg:x="218.23949mm" svg:y="116.47898mm"/>
          <draw:path svg:d="M 1040.4441 177.6368 L 1065.8208 177.6368 L 1065.8208 177.6368 L 1065.8208 203.01347 L 989.6907 228.39017 Q 913.56067 228.39017 710.5472 253.76685 Q 507.5337 253.76685 532.9104 279.14352 Q 558.28705 279.14352 456.78033 329.8969 Q 380.65027 380.65027 355.2736 380.65027 L 355.2736 380.65027 L 355.2736 329.8969 Q 355.2736 304.5202 253.76685 304.5202 L 126.88342 304.5202 L 126.88342 279.14352 L 101.50674 279.14352 L 101.50674 279.14352 L 101.50674 279.14352 L 101.50674 253.76685 L 101.50674 253.76685 L 76.13005 253.76685 L 76.13005 228.39017 L 50.75337 228.39017 L 0.0 228.39017 L 0.0 203.01347 L 0.0 177.6368 L 25.376684 177.6368 L 25.376684 177.6368 L 76.13005 152.2601 L 126.88342 126.88342 L 152.2601 126.88342 Q 177.6368 126.88342 177.6368 101.50674 Q 203.01347 101.50674 152.2601 76.13005 Q 126.88342 76.13005 126.88342 50.75337 Q 126.88342 25.376684 177.6368 25.376684 L 228.39017 25.376684 L 253.76685 25.376684 Q 253.76685 25.376684 253.76685 0.0 L 253.76685 0.0 L 431.40363 0.0 Q 609.0404 -25.376684 634.4171 0.0 Q 659.7938 25.376684 685.1705 50.75337 Q 710.5472 76.13005 812.0539 76.13005 Q 888.18396 76.13005 913.56067 101.50674 Q 913.56067 126.88342 964.314 152.2601 Q 1015.0674 177.6368 1040.4441 177.6368 z" svg:height="3.8065028mm" draw:style-name="style-485" svg:viewBox="0.0 0.0 1065.8208 380.65027" svg:width="10.658208mm" svg:x="26.899286mm" svg:y="153.52895mm"/>
          <draw:path svg:d="M 101.50674 25.376684 L 126.88342 25.376684 L 152.2601 0.0 L 177.6368 0.0 L 177.6368 25.376684 L 177.6368 50.75337 L 203.01347 50.75337 L 203.01347 76.13005 L 203.01347 76.13005 L 228.39017 76.13005 L 228.39017 76.13005 L 228.39017 76.13005 L 228.39017 101.50674 Q 228.39017 101.50674 203.01347 126.88342 Q 203.01347 152.2601 152.2601 152.2601 L 101.50674 152.2601 L 101.50674 152.2601 Q 101.50674 126.88342 76.13005 152.2601 L 25.376684 152.2601 L 25.376684 152.2601 Q 0.0 126.88342 0.0 126.88342 L 0.0 126.88342 L 0.0 126.88342 Q 25.376684 101.50674 50.75337 76.13005 L 76.13005 25.376684 L 101.50674 25.376684 z" svg:height="1.5226011mm" draw:style-name="style-486" svg:viewBox="0.0 0.0 228.39017 152.2601" svg:width="2.2839017mm" svg:x="179.9207mm" svg:y="193.11658mm"/>
          <draw:path svg:d="M 126.88342 0.0 L 152.2601 0.0 L 152.2601 0.0 Q 152.2601 0.0 152.2601 25.376684 L 177.6368 25.376684 L 177.6368 25.376684 Q 177.6368 50.75337 203.01347 50.75337 L 203.01347 50.75337 L 203.01347 50.75337 L 203.01347 76.13005 L 203.01347 76.13005 Q 177.6368 101.50674 177.6368 101.50674 L 177.6368 101.50674 L 152.2601 101.50674 Q 152.2601 101.50674 76.13005 101.50674 L 0.0 101.50674 L 0.0 101.50674 L 0.0 76.13005 L 25.376684 25.376684 Q 50.75337 -25.376684 50.75337 0.0 Q 50.75337 25.376684 76.13005 25.376684 Q 101.50674 0.0 126.88342 0.0 z" svg:height="1.0150673mm" draw:style-name="style-487" svg:viewBox="0.0 0.0 203.01347 101.50674" svg:width="2.0301347mm" svg:x="214.17921mm" svg:y="135.00397mm"/>
          <draw:path svg:d="M 329.8969 0.0 L 380.65027 0.0 L 431.40363 76.13005 Q 482.157 177.6368 507.5337 177.6368 Q 532.9104 177.6368 558.28705 203.01347 L 583.66376 203.01347 L 583.66376 228.39017 Q 583.66376 228.39017 558.28705 253.76685 L 558.28705 279.14352 L 532.9104 279.14352 Q 532.9104 279.14352 456.78033 279.14352 Q 380.65027 279.14352 304.5202 228.39017 Q 228.39017 203.01347 228.39017 177.6368 Q 228.39017 152.2601 203.01347 152.2601 Q 177.6368 152.2601 177.6368 177.6368 Q 152.2601 228.39017 126.88342 203.01347 L 126.88342 177.6368 L 76.13005 177.6368 L 25.376684 177.6368 L 25.376684 177.6368 L 25.376684 152.2601 L 0.0 152.2601 L 0.0 152.2601 L 50.75337 126.88342 Q 76.13005 76.13005 101.50674 76.13005 L 101.50674 50.75337 L 126.88342 25.376684 Q 126.88342 0.0 177.6368 25.376684 Q 228.39017 25.376684 279.14352 76.13005 Q 279.14352 101.50674 279.14352 50.75337 Q 279.14352 25.376684 329.8969 0.0 z" svg:height="2.7914352mm" draw:style-name="style-488" svg:viewBox="0.0 0.0 583.66376 279.14352" svg:width="5.8366375mm" svg:x="231.1816mm" svg:y="132.72006mm"/>
          <draw:path svg:d="M 50.75337 50.75337 L 50.75337 0.0 L 101.50674 50.75337 Q 152.2601 101.50674 177.6368 126.88342 L 177.6368 152.2601 L 152.2601 152.2601 Q 101.50674 152.2601 101.50674 152.2601 L 76.13005 152.2601 L 50.75337 152.2601 Q 25.376684 152.2601 25.376684 177.6368 L 25.376684 177.6368 L 0.0 177.6368 Q 0.0 152.2601 0.0 126.88342 Q -25.376684 101.50674 0.0 101.50674 Q 25.376684 101.50674 50.75337 50.75337 z M 76.13005 101.50674 Q 76.13005 76.13005 101.50674 76.13005 L 126.88342 76.13005 L 126.88342 101.50674 L 126.88342 126.88342 L 101.50674 126.88342 Q 76.13005 126.88342 76.13005 101.50674 z" svg:height="1.7763679mm" draw:style-name="style-489" svg:viewBox="0.0 0.0 177.6368 177.6368" svg:width="1.7763679mm" svg:x="203.01347mm" svg:y="146.67723mm"/>
          <draw:path svg:d="M 76.13005 25.376684 L 76.13005 0.0 L 152.2601 0.0 L 203.01347 0.0 L 203.01347 25.376684 Q 203.01347 25.376684 177.6368 50.75337 Q 177.6368 76.13005 126.88342 101.50674 L 76.13005 126.88342 L 50.75337 126.88342 Q 50.75337 126.88342 50.75337 152.2601 L 50.75337 152.2601 L 25.376684 152.2601 L 0.0 152.2601 L 0.0 152.2601 Q 0.0 126.88342 50.75337 126.88342 Q 76.13005 76.13005 50.75337 50.75337 L 50.75337 25.376684 L 50.75337 25.376684 Q 50.75337 25.376684 76.13005 25.376684 z" svg:height="1.5226011mm" draw:style-name="style-490" svg:viewBox="0.0 0.0 203.01347 152.2601" svg:width="2.0301347mm" svg:x="178.14433mm" svg:y="134.24266mm"/>
          <draw:path svg:d="M 76.13005 25.376684 L 76.13005 25.376684 L 76.13005 0.0 L 101.50674 0.0 L 152.2601 0.0 Q 203.01347 25.376684 203.01347 25.376684 L 228.39017 25.376684 L 228.39017 25.376684 Q 228.39017 25.376684 253.76685 50.75337 L 279.14352 50.75337 L 279.14352 50.75337 L 304.5202 50.75337 L 279.14352 76.13005 Q 253.76685 76.13005 253.76685 152.2601 L 228.39017 228.39017 L 228.39017 228.39017 L 228.39017 228.39017 L 126.88342 253.76685 L 0.0 253.76685 L 0.0 253.76685 L 0.0 228.39017 L 0.0 228.39017 Q 25.376684 228.39017 25.376684 126.88342 L 25.376684 50.75337 L 25.376684 50.75337 Q 25.376684 50.75337 50.75337 25.376684 L 50.75337 25.376684 L 50.75337 25.376684 L 76.13005 25.376684 L 76.13005 25.376684 z" svg:height="2.5376685mm" draw:style-name="style-491" svg:viewBox="0.0 0.0 304.5202 253.76685" svg:width="3.0452023mm" svg:x="140.8406mm" svg:y="68.26328mm"/>
          <draw:path svg:d="M 101.50674 0.0 L 177.6368 0.0 L 203.01347 0.0 Q 228.39017 0.0 253.76685 25.376684 L 279.14352 25.376684 L 279.14352 25.376684 Q 279.14352 50.75337 304.5202 50.75337 L 304.5202 50.75337 L 304.5202 50.75337 L 304.5202 50.75337 L 304.5202 76.13005 L 329.8969 76.13005 L 380.65027 101.50674 Q 431.40363 126.88342 431.40363 203.01347 L 406.02695 304.5202 L 406.02695 329.8969 L 406.02695 355.2736 L 406.02695 355.2736 Q 380.65027 355.2736 253.76685 304.5202 L 152.2601 253.76685 L 152.2601 253.76685 Q 126.88342 253.76685 50.75337 152.2601 L 0.0 50.75337 L 0.0 25.376684 Q 0.0 0.0 101.50674 0.0 z" svg:height="3.5527358mm" draw:style-name="style-492" svg:viewBox="0.0 0.0 431.40363 355.2736" svg:width="4.3140364mm" svg:x="269.5004mm" svg:y="89.32593mm"/>
          <draw:path svg:d="M 152.2601 0.0 L 152.2601 25.376684 L 152.2601 50.75337 L 152.2601 76.13005 L 126.88342 76.13005 Q 101.50674 101.50674 101.50674 101.50674 L 101.50674 101.50674 L 101.50674 101.50674 Q 101.50674 101.50674 50.75337 101.50674 L 25.376684 126.88342 L 25.376684 101.50674 Q 0.0 101.50674 0.0 101.50674 L 0.0 101.50674 L 0.0 50.75337 L 0.0 0.0 L 76.13005 0.0 Q 152.2601 0.0 152.2601 0.0 z" svg:height="1.2688342mm" draw:style-name="style-493" svg:viewBox="0.0 0.0 152.2601 126.88342" svg:width="1.5226011mm" svg:x="156.32037mm" svg:y="192.35527mm"/>
          <draw:path svg:d="M 304.5202 0.0 L 355.2736 0.0 L 406.02695 0.0 Q 456.78033 25.376684 456.78033 101.50674 Q 456.78033 152.2601 507.5337 152.2601 Q 532.9104 177.6368 558.28705 152.2601 Q 558.28705 101.50674 634.4171 126.88342 Q 710.5472 152.2601 735.9238 152.2601 Q 761.30054 152.2601 761.30054 152.2601 L 761.30054 152.2601 L 761.30054 152.2601 Q 761.30054 152.2601 786.67725 177.6368 L 786.67725 203.01347 L 761.30054 203.01347 Q 761.30054 203.01347 659.7938 228.39017 L 532.9104 279.14352 L 507.5337 279.14352 L 507.5337 279.14352 L 507.5337 279.14352 Q 507.5337 253.76685 406.02695 253.76685 Q 304.5202 253.76685 304.5202 279.14352 L 304.5202 304.5202 L 304.5202 304.5202 Q 304.5202 304.5202 279.14352 304.5202 L 253.76685 304.5202 L 253.76685 304.5202 Q 253.76685 279.14352 177.6368 253.76685 L 101.50674 253.76685 L 101.50674 304.5202 L 101.50674 329.8969 L 76.13005 329.8969 L 76.13005 329.8969 L 76.13005 329.8969 L 50.75337 329.8969 L 50.75337 304.5202 L 50.75337 279.14352 L 25.376684 279.14352 L 25.376684 279.14352 L 25.376684 253.76685 L 0.0 253.76685 L 0.0 253.76685 L 0.0 253.76685 L 0.0 228.39017 L 0.0 228.39017 L 25.376684 228.39017 L 25.376684 203.01347 L 25.376684 203.01347 L 50.75337 203.01347 L 50.75337 203.01347 L 50.75337 203.01347 L 50.75337 177.6368 L 50.75337 177.6368 L 50.75337 177.6368 L 25.376684 152.2601 L 25.376684 152.2601 L 25.376684 152.2601 L 25.376684 152.2601 L 25.376684 126.88342 L 50.75337 126.88342 L 76.13005 152.2601 L 76.13005 152.2601 L 101.50674 152.2601 L 101.50674 152.2601 Q 101.50674 152.2601 152.2601 177.6368 L 203.01347 177.6368 L 203.01347 152.2601 Q 203.01347 126.88342 152.2601 101.50674 L 101.50674 50.75337 L 203.01347 50.75337 Q 279.14352 50.75337 279.14352 25.376684 Q 279.14352 0.0 304.5202 0.0 z" svg:height="3.298969mm" draw:style-name="style-494" svg:viewBox="0.0 0.0 786.67725 329.8969" svg:width="7.866772mm" svg:x="175.60666mm" svg:y="185.75734mm"/>
          <draw:path svg:d="M 304.5202 0.0 L 329.8969 0.0 L 329.8969 25.376684 Q 329.8969 50.75337 279.14352 50.75337 Q 228.39017 50.75337 177.6368 101.50674 L 126.88342 177.6368 L 101.50674 177.6368 L 50.75337 177.6368 L 50.75337 152.2601 Q 50.75337 152.2601 25.376684 152.2601 L 25.376684 152.2601 L 25.376684 152.2601 Q 0.0 126.88342 0.0 101.50674 L 0.0 101.50674 L 50.75337 101.50674 Q 101.50674 101.50674 101.50674 50.75337 Q 101.50674 0.0 203.01347 0.0 Q 279.14352 0.0 304.5202 0.0 z" svg:height="1.7763679mm" draw:style-name="style-495" svg:viewBox="0.0 0.0 329.8969 177.6368" svg:width="3.298969mm" svg:x="246.15384mm" svg:y="167.48611mm"/>
          <draw:path svg:d="M 76.13005 0.0 L 76.13005 0.0 L 76.13005 0.0 Q 101.50674 0.0 101.50674 25.376684 L 101.50674 50.75337 L 126.88342 76.13005 L 126.88342 101.50674 L 152.2601 101.50674 Q 177.6368 101.50674 177.6368 152.2601 L 177.6368 177.6368 L 177.6368 203.01347 L 203.01347 228.39017 L 203.01347 228.39017 L 203.01347 253.76685 L 203.01347 253.76685 L 203.01347 253.76685 L 228.39017 304.5202 L 253.76685 355.2736 L 253.76685 380.65027 Q 253.76685 406.02695 279.14352 431.40363 L 279.14352 456.78033 L 279.14352 456.78033 Q 279.14352 456.78033 304.5202 482.157 L 304.5202 482.157 L 304.5202 507.5337 Q 304.5202 532.9104 279.14352 558.28705 Q 279.14352 583.66376 253.76685 583.66376 Q 228.39017 583.66376 228.39017 609.0404 L 203.01347 634.4171 L 203.01347 634.4171 L 203.01347 609.0404 L 203.01347 609.0404 L 203.01347 609.0404 L 177.6368 583.66376 L 152.2601 558.28705 L 152.2601 558.28705 L 152.2601 558.28705 L 152.2601 532.9104 Q 152.2601 507.5337 126.88342 482.157 L 126.88342 456.78033 L 126.88342 456.78033 Q 101.50674 431.40363 76.13005 304.5202 L 50.75337 203.01347 L 25.376684 177.6368 Q 0.0 152.2601 0.0 126.88342 L 0.0 101.50674 L 25.376684 50.75337 Q 50.75337 0.0 76.13005 0.0 z" svg:height="6.344171mm" draw:style-name="style-496" svg:viewBox="0.0 0.0 304.5202 634.4171" svg:width="3.0452023mm" svg:x="255.79698mm" svg:y="115.21015mm"/>
          <draw:path svg:d="M 1167.3275 0.0 L 1167.3275 0.0 L 1141.9508 406.02695 Q 1116.5741 837.4306 1116.5741 837.4306 L 1116.5741 837.4306 L 1116.5741 812.0539 Q 1116.5741 786.67725 1015.0674 786.67725 Q 938.9373 786.67725 938.9373 812.0539 Q 938.9373 837.4306 989.6907 837.4306 Q 1040.4441 862.80725 1065.8208 862.80725 L 1116.5741 862.80725 L 1116.5741 913.56067 L 1116.5741 938.9373 L 1116.5741 938.9373 Q 1091.1974 913.56067 913.56067 913.56067 Q 735.9238 913.56067 837.4306 1040.4441 L 938.9373 1141.9508 L 913.56067 1141.9508 Q 888.18396 1116.5741 862.80725 1116.5741 L 837.4306 1116.5741 L 837.4306 1116.5741 Q 812.0539 1091.1974 812.0539 1065.8208 L 812.0539 1065.8208 L 812.0539 1065.8208 L 786.67725 1065.8208 L 761.30054 1065.8208 L 761.30054 1065.8208 L 761.30054 1040.4441 L 761.30054 1040.4441 L 735.9238 1040.4441 Q 710.5472 1015.0674 710.5472 989.6907 L 685.1705 964.314 L 685.1705 964.314 Q 710.5472 964.314 609.0404 862.80725 Q 507.5337 761.30054 456.78033 735.9238 Q 355.2736 710.5472 355.2736 659.7938 Q 355.2736 609.0404 304.5202 507.5337 Q 253.76685 431.40363 203.01347 380.65027 Q 152.2601 329.8969 152.2601 355.2736 Q 152.2601 380.65027 101.50674 355.2736 Q 50.75337 355.2736 50.75337 279.14352 L 50.75337 203.01347 L 25.376684 203.01347 L 25.376684 203.01347 L 25.376684 177.6368 L 0.0 177.6368 L 0.0 152.2601 L 0.0 101.50674 L 25.376684 101.50674 L 50.75337 101.50674 L 50.75337 76.13005 L 50.75337 76.13005 L 25.376684 76.13005 L 25.376684 50.75337 L 25.376684 50.75337 L 0.0 50.75337 L 0.0 50.75337 L 0.0 50.75337 L 0.0 25.376684 L 0.0 25.376684 L 25.376684 25.376684 L 50.75337 50.75337 L 507.5337 50.75337 Q 964.314 50.75337 1065.8208 50.75337 Q 1141.9508 0.0 1167.3275 0.0 z M 50.75337 177.6368 Q 50.75337 152.2601 50.75337 152.2601 Q 50.75337 152.2601 50.75337 152.2601 Q 50.75337 177.6368 50.75337 177.6368 z M 406.02695 659.7938 Q 406.02695 659.7938 406.02695 634.4171 Q 406.02695 634.4171 406.02695 659.7938 Q 406.02695 659.7938 406.02695 659.7938 z" svg:height="11.419508mm" draw:style-name="style-497" svg:viewBox="0.0 0.0 1167.3275 1141.9508" svg:width="11.673275mm" svg:x="262.90247mm" svg:y="78.16019mm"/>
          <draw:path svg:d="M 0.0 25.376684 Q -76.13005 25.376684 0.0 0.0 Q 101.50674 0.0 101.50674 25.376684 Q 101.50674 50.75337 0.0 25.376684 z" svg:height="0.25376683mm" draw:style-name="style-498" svg:viewBox="0.0 0.0 101.50674 25.376684" svg:width="1.0150673mm" svg:x="36.542427mm" svg:y="117.49405mm"/>
          <draw:path svg:d="M 279.14352 25.376684 L 279.14352 0.0 L 329.8969 0.0 L 406.02695 0.0 L 406.02695 0.0 Q 431.40363 0.0 431.40363 0.0 L 431.40363 0.0 L 431.40363 25.376684 L 431.40363 25.376684 L 659.7938 76.13005 Q 862.80725 101.50674 888.18396 126.88342 L 888.18396 126.88342 L 913.56067 152.2601 Q 938.9373 152.2601 938.9373 203.01347 Q 938.9373 279.14352 913.56067 279.14352 Q 888.18396 304.5202 862.80725 304.5202 L 837.4306 304.5202 L 837.4306 329.8969 L 837.4306 329.8969 L 812.0539 329.8969 Q 812.0539 355.2736 786.67725 406.02695 L 735.9238 456.78033 L 735.9238 456.78033 Q 710.5472 456.78033 710.5472 482.157 L 710.5472 482.157 L 634.4171 482.157 Q 583.66376 507.5337 482.157 507.5337 L 406.02695 507.5337 L 406.02695 532.9104 L 406.02695 532.9104 L 380.65027 532.9104 Q 329.8969 507.5337 329.8969 482.157 Q 304.5202 456.78033 152.2601 456.78033 L 0.0 431.40363 L 0.0 431.40363 L 0.0 406.02695 L 76.13005 406.02695 L 152.2601 406.02695 L 126.88342 380.65027 L 101.50674 355.2736 L 76.13005 355.2736 L 50.75337 355.2736 L 50.75337 329.8969 Q 50.75337 304.5202 152.2601 253.76685 Q 228.39017 228.39017 253.76685 203.01347 Q 279.14352 152.2601 304.5202 101.50674 Q 329.8969 76.13005 304.5202 50.75337 Q 279.14352 50.75337 279.14352 25.376684 z" svg:height="5.329104mm" draw:style-name="style-499" svg:viewBox="0.0 0.0 938.9373 532.9104" svg:width="9.389374mm" svg:x="209.35765mm" svg:y="113.180016mm"/>
          <draw:path svg:d="M 1116.5741 50.75337 L 1141.9508 50.75337 L 1192.7042 50.75337 Q 1218.0808 76.13005 1243.4575 101.50674 L 1243.4575 101.50674 L 1218.0808 152.2601 Q 1218.0808 228.39017 1192.7042 253.76685 L 1192.7042 304.5202 L 1167.3275 304.5202 Q 1167.3275 304.5202 1167.3275 329.8969 L 1167.3275 329.8969 L 1167.3275 329.8969 Q 1167.3275 329.8969 1141.9508 355.2736 Q 1141.9508 406.02695 1065.8208 406.02695 Q 964.314 406.02695 964.314 431.40363 L 964.314 456.78033 L 1040.4441 456.78033 Q 1116.5741 456.78033 1091.1974 482.157 Q 1091.1974 507.5337 1065.8208 532.9104 L 1040.4441 532.9104 L 938.9373 532.9104 Q 837.4306 507.5337 786.67725 507.5337 L 735.9238 507.5337 L 659.7938 507.5337 Q 558.28705 507.5337 329.8969 482.157 L 101.50674 482.157 L 101.50674 482.157 L 76.13005 456.78033 L 50.75337 456.78033 L 25.376684 456.78033 L 25.376684 456.78033 L 0.0 431.40363 L 0.0 406.02695 L 0.0 380.65027 L 25.376684 380.65027 L 25.376684 355.2736 L 50.75337 355.2736 L 76.13005 355.2736 L 101.50674 329.8969 L 126.88342 329.8969 L 126.88342 304.5202 L 126.88342 279.14352 L 203.01347 279.14352 Q 253.76685 253.76685 253.76685 253.76685 L 253.76685 253.76685 L 253.76685 228.39017 Q 253.76685 203.01347 279.14352 203.01347 Q 304.5202 203.01347 355.2736 177.6368 L 380.65027 177.6368 L 583.66376 152.2601 Q 786.67725 101.50674 812.0539 126.88342 Q 837.4306 126.88342 812.0539 101.50674 Q 812.0539 50.75337 837.4306 50.75337 Q 862.80725 50.75337 862.80725 25.376684 L 862.80725 25.376684 L 888.18396 0.0 Q 913.56067 0.0 989.6907 0.0 Q 1065.8208 50.75337 1116.5741 50.75337 z" svg:height="5.329104mm" draw:style-name="style-500" svg:viewBox="0.0 0.0 1243.4575 532.9104" svg:width="12.434575mm" svg:x="239.04837mm" svg:y="177.6368mm"/>
          <draw:path svg:d="M 355.2736 0.0 L 355.2736 0.0 L 355.2736 0.0 L 355.2736 25.376684 L 329.8969 25.376684 Q 329.8969 50.75337 329.8969 50.75337 L 329.8969 50.75337 L 329.8969 50.75337 L 304.5202 50.75337 L 279.14352 76.13005 L 253.76685 101.50674 L 228.39017 101.50674 L 203.01347 101.50674 L 177.6368 126.88342 L 152.2601 152.2601 L 177.6368 152.2601 L 203.01347 152.2601 L 228.39017 177.6368 Q 253.76685 177.6368 253.76685 203.01347 L 253.76685 228.39017 L 177.6368 228.39017 Q 126.88342 203.01347 101.50674 228.39017 L 76.13005 228.39017 L 76.13005 203.01347 Q 76.13005 203.01347 50.75337 203.01347 L 50.75337 203.01347 L 25.376684 203.01347 Q 25.376684 203.01347 25.376684 177.6368 L 25.376684 177.6368 L 25.376684 177.6368 Q 0.0 152.2601 0.0 152.2601 L 0.0 152.2601 L 25.376684 152.2601 Q 25.376684 126.88342 25.376684 101.50674 Q 25.376684 76.13005 50.75337 50.75337 Q 101.50674 50.75337 101.50674 25.376684 Q 101.50674 0.0 228.39017 0.0 Q 355.2736 0.0 355.2736 0.0 z" svg:height="2.2839017mm" draw:style-name="style-501" svg:viewBox="0.0 0.0 355.2736 228.39017" svg:width="3.5527358mm" svg:x="220.52339mm" svg:y="98.46154mm"/>
          <draw:path svg:d="M 228.39017 0.0 L 228.39017 0.0 L 279.14352 25.376684 Q 304.5202 25.376684 329.8969 50.75337 L 355.2736 50.75337 L 355.2736 76.13005 L 355.2736 76.13005 L 329.8969 76.13005 Q 304.5202 76.13005 152.2601 101.50674 L 0.0 101.50674 L 0.0 101.50674 L 0.0 76.13005 L 50.75337 76.13005 Q 101.50674 25.376684 126.88342 25.376684 L 152.2601 25.376684 L 177.6368 25.376684 Q 228.39017 25.376684 228.39017 0.0 z" svg:height="1.0150673mm" draw:style-name="style-502" svg:viewBox="0.0 0.0 355.2736 101.50674" svg:width="3.5527358mm" svg:x="180.42822mm" svg:y="133.2276mm"/>
          <draw:path svg:d="M 152.2601 25.376684 L 228.39017 0.0 L 253.76685 0.0 Q 253.76685 0.0 279.14352 25.376684 L 304.5202 25.376684 L 304.5202 25.376684 L 304.5202 50.75337 L 406.02695 25.376684 Q 532.9104 0.0 532.9104 0.0 L 532.9104 0.0 L 583.66376 25.376684 Q 659.7938 50.75337 634.4171 76.13005 Q 634.4171 101.50674 710.5472 76.13005 Q 761.30054 50.75337 786.67725 50.75337 L 812.0539 50.75337 L 812.0539 50.75337 L 837.4306 50.75337 L 862.80725 50.75337 Q 862.80725 50.75337 862.80725 25.376684 L 862.80725 25.376684 L 888.18396 25.376684 Q 913.56067 0.0 938.9373 0.0 L 964.314 0.0 L 964.314 50.75337 Q 964.314 76.13005 989.6907 76.13005 L 989.6907 76.13005 L 1015.0674 101.50674 Q 1065.8208 152.2601 989.6907 177.6368 Q 913.56067 203.01347 913.56067 253.76685 Q 913.56067 304.5202 938.9373 304.5202 L 964.314 304.5202 L 964.314 304.5202 L 964.314 304.5202 L 964.314 329.8969 L 964.314 329.8969 L 938.9373 355.2736 L 913.56067 380.65027 L 913.56067 380.65027 L 913.56067 406.02695 L 964.314 406.02695 Q 989.6907 406.02695 989.6907 431.40363 L 989.6907 431.40363 L 938.9373 456.78033 Q 888.18396 456.78033 888.18396 482.157 Q 862.80725 507.5337 888.18396 507.5337 L 888.18396 507.5337 L 888.18396 532.9104 L 862.80725 532.9104 L 862.80725 532.9104 L 862.80725 558.28705 L 837.4306 558.28705 L 812.0539 558.28705 L 786.67725 558.28705 Q 761.30054 558.28705 710.5472 532.9104 Q 659.7938 507.5337 659.7938 482.157 Q 634.4171 456.78033 558.28705 456.78033 Q 456.78033 456.78033 431.40363 431.40363 Q 406.02695 406.02695 380.65027 380.65027 Q 355.2736 355.2736 177.6368 380.65027 L 0.0 380.65027 L 0.0 355.2736 L 0.0 355.2736 L 25.376684 355.2736 L 25.376684 355.2736 L 25.376684 329.8969 L 50.75337 329.8969 L 50.75337 329.8969 L 50.75337 304.5202 L 101.50674 304.5202 L 126.88342 304.5202 L 126.88342 279.14352 L 152.2601 279.14352 L 152.2601 279.14352 L 152.2601 253.76685 L 152.2601 253.76685 L 152.2601 253.76685 L 152.2601 228.39017 Q 152.2601 203.01347 126.88342 126.88342 Q 101.50674 50.75337 152.2601 25.376684 z" svg:height="5.5828705mm" draw:style-name="style-503" svg:viewBox="0.0 0.0 1015.0674 558.28705" svg:width="10.150674mm" svg:x="29.436954mm" svg:y="149.72244mm"/>
          <draw:path svg:d="M 101.50674 25.376684 L 101.50674 25.376684 L 101.50674 0.0 L 126.88342 0.0 L 761.30054 1294.2109 Q 1421.0944 2588.4219 1421.0944 2613.7986 L 1421.0944 2639.1753 L 1446.4711 2639.1753 L 1446.4711 2664.552 L 1446.4711 2664.552 L 1471.8477 2664.552 L 1471.8477 2689.9285 L 1471.8477 2715.3052 L 1471.8477 2715.3052 L 1471.8477 2715.3052 L 1471.8477 2740.682 L 1471.8477 2766.0586 L 1471.8477 2791.4353 L 1471.8477 2816.812 L 1446.4711 2816.812 L 1446.4711 2816.812 L 1421.0944 2791.4353 L 1395.7177 2766.0586 L 1370.341 2766.0586 L 1344.9642 2766.0586 L 1344.9642 2740.682 L 1319.5876 2740.682 L 1319.5876 2740.682 L 1319.5876 2715.3052 L 1319.5876 2715.3052 L 1319.5876 2715.3052 L 1294.2109 2715.3052 L 1294.2109 2715.3052 L 1294.2109 2689.9285 L 1268.8342 2689.9285 L 1268.8342 2664.552 Q 1268.8342 2613.7986 1243.4575 2613.7986 Q 1218.0808 2613.7986 1091.1974 2360.0317 Q 964.314 2106.265 938.9373 2106.265 Q 913.56067 2106.265 862.80725 2030.1348 L 837.4306 1979.3813 L 837.4306 1954.0048 Q 812.0539 1954.0048 812.0539 1954.0048 L 812.0539 1954.0048 L 812.0539 1928.628 L 812.0539 1903.2513 L 786.67725 1877.8746 L 761.30054 1852.4979 L 761.30054 1827.1213 Q 761.30054 1801.7446 685.1705 1649.4845 Q 609.0404 1497.2244 609.0404 1446.4711 Q 609.0404 1370.341 558.28705 1294.2109 Q 558.28705 1218.0808 304.5202 685.1705 L 50.75337 177.6368 L 25.376684 152.2601 Q 0.0 126.88342 0.0 126.88342 L 0.0 101.50674 L 50.75337 101.50674 Q 76.13005 101.50674 76.13005 76.13005 Q 101.50674 25.376684 101.50674 25.376684 z" svg:height="28.16812mm" draw:style-name="style-504" svg:viewBox="0.0 0.0 1471.8477 2816.812" svg:width="14.718477mm" svg:x="242.6011mm" svg:y="41.87153mm"/>
          <draw:path svg:d="M 152.2601 0.0 L 203.01347 0.0 L 203.01347 0.0 L 203.01347 0.0 L 203.01347 25.376684 L 203.01347 25.376684 L 203.01347 50.75337 L 203.01347 76.13005 L 203.01347 101.50674 L 203.01347 152.2601 L 177.6368 152.2601 Q 152.2601 152.2601 101.50674 177.6368 Q 76.13005 177.6368 76.13005 152.2601 L 76.13005 126.88342 L 50.75337 126.88342 Q 0.0 101.50674 0.0 101.50674 L 0.0 76.13005 L 0.0 50.75337 L 0.0 50.75337 L 50.75337 25.376684 Q 101.50674 0.0 152.2601 0.0 z" svg:height="1.7763679mm" draw:style-name="style-505" svg:viewBox="0.0 0.0 203.01347 177.6368" svg:width="2.0301347mm" svg:x="198.44568mm" svg:y="135.51149mm"/>
          <draw:path svg:d="M 380.65027 761.30054 L 0.0 0.0 L 50.75337 50.75337 Q 101.50674 101.50674 203.01347 76.13005 Q 279.14352 76.13005 329.8969 126.88342 Q 329.8969 177.6368 355.2736 203.01347 L 355.2736 203.01347 L 380.65027 253.76685 Q 380.65027 279.14352 406.02695 279.14352 L 431.40363 279.14352 L 456.78033 406.02695 Q 482.157 507.5337 735.9238 989.6907 Q 938.9373 1471.8477 964.314 1471.8477 L 964.314 1471.8477 L 964.314 1497.2244 L 989.6907 1497.2244 L 989.6907 1522.6011 L 989.6907 1573.3545 L 1015.0674 1573.3545 L 1015.0674 1598.7311 L 1015.0674 1598.7311 L 989.6907 1598.7311 L 989.6907 1624.1078 L 989.6907 1674.8612 L 964.314 1674.8612 L 964.314 1674.8612 L 938.9373 1674.8612 L 888.18396 1674.8612 L 888.18396 1674.8612 L 888.18396 1674.8612 L 862.80725 1674.8612 L 862.80725 1674.8612 L 862.80725 1649.4845 L 837.4306 1649.4845 L 837.4306 1649.4845 L 837.4306 1649.4845 L 837.4306 1624.1078 L 837.4306 1624.1078 L 812.0539 1624.1078 L 812.0539 1624.1078 L 812.0539 1598.7311 L 786.67725 1573.3545 L 786.67725 1547.9778 Q 786.67725 1522.6011 380.65027 761.30054 z" svg:height="16.748611mm" draw:style-name="style-506" svg:viewBox="0.0 0.0 1015.0674 1674.8612" svg:width="10.150674mm" svg:x="231.68913mm" svg:y="25.376684mm"/>
          <draw:path svg:d="M 355.2736 0.0 L 355.2736 0.0 L 355.2736 0.0 L 329.8969 0.0 L 329.8969 25.376684 L 329.8969 25.376684 L 380.65027 25.376684 Q 406.02695 50.75337 431.40363 76.13005 Q 431.40363 101.50674 406.02695 101.50674 Q 380.65027 101.50674 380.65027 126.88342 L 380.65027 177.6368 L 380.65027 177.6368 Q 355.2736 203.01347 355.2736 203.01347 L 355.2736 203.01347 L 329.8969 203.01347 Q 304.5202 228.39017 253.76685 228.39017 Q 177.6368 253.76685 152.2601 228.39017 L 152.2601 203.01347 L 101.50674 203.01347 Q 76.13005 177.6368 101.50674 177.6368 Q 126.88342 177.6368 50.75337 152.2601 L 0.0 126.88342 L 0.0 101.50674 L 0.0 76.13005 L 25.376684 76.13005 Q 50.75337 101.50674 50.75337 76.13005 L 50.75337 50.75337 L 50.75337 50.75337 L 50.75337 25.376684 L 152.2601 25.376684 Q 253.76685 25.376684 304.5202 0.0 Q 355.2736 -25.376684 355.2736 0.0 z" svg:height="2.2839017mm" draw:style-name="style-507" svg:viewBox="0.0 0.0 431.40363 228.39017" svg:width="4.3140364mm" svg:x="199.96828mm" svg:y="153.02141mm"/>
          <draw:path svg:d="M 25.376684 25.376684 L 50.75337 0.0 L 126.88342 101.50674 Q 203.01347 203.01347 228.39017 253.76685 L 228.39017 304.5202 L 203.01347 304.5202 Q 152.2601 279.14352 152.2601 279.14352 Q 126.88342 279.14352 101.50674 279.14352 Q 101.50674 253.76685 76.13005 253.76685 L 50.75337 279.14352 L 50.75337 279.14352 L 50.75337 279.14352 L 25.376684 228.39017 L 0.0 203.01347 L 0.0 203.01347 L 0.0 203.01347 L 0.0 126.88342 Q 0.0 50.75337 25.376684 25.376684 z" svg:height="3.0452023mm" draw:style-name="style-508" svg:viewBox="0.0 0.0 228.39017 304.5202" svg:width="2.2839017mm" svg:x="133.48137mm" svg:y="84.50436mm"/>
          <draw:path svg:d="M 0.0 25.376684 L 0.0 0.0 L 101.50674 0.0 Q 177.6368 0.0 203.01347 25.376684 L 253.76685 25.376684 L 228.39017 76.13005 Q 203.01347 126.88342 177.6368 152.2601 L 177.6368 177.6368 L 152.2601 177.6368 L 152.2601 177.6368 L 152.2601 152.2601 L 152.2601 152.2601 L 152.2601 152.2601 Q 126.88342 152.2601 126.88342 126.88342 L 126.88342 126.88342 L 126.88342 126.88342 Q 126.88342 101.50674 152.2601 101.50674 L 152.2601 101.50674 L 152.2601 101.50674 Q 152.2601 101.50674 101.50674 76.13005 L 50.75337 76.13005 L 50.75337 76.13005 Q 50.75337 50.75337 25.376684 50.75337 Q 0.0 50.75337 0.0 25.376684 z" svg:height="1.7763679mm" draw:style-name="style-509" svg:viewBox="0.0 0.0 253.76685 177.6368" svg:width="2.5376685mm" svg:x="205.55115mm" svg:y="133.98889mm"/>
          <draw:path svg:d="M 25.376684 0.0 L 50.75337 0.0 L 76.13005 25.376684 Q 76.13005 25.376684 76.13005 50.75337 L 101.50674 50.75337 L 126.88342 76.13005 Q 126.88342 126.88342 152.2601 126.88342 L 152.2601 126.88342 L 152.2601 126.88342 Q 152.2601 126.88342 228.39017 126.88342 L 279.14352 126.88342 L 279.14352 126.88342 L 279.14352 126.88342 L 304.5202 126.88342 Q 304.5202 126.88342 329.8969 152.2601 L 329.8969 152.2601 L 329.8969 177.6368 L 329.8969 177.6368 L 304.5202 177.6368 L 304.5202 177.6368 L 253.76685 177.6368 Q 203.01347 177.6368 177.6368 177.6368 Q 126.88342 177.6368 101.50674 126.88342 Q 76.13005 76.13005 25.376684 76.13005 L 0.0 50.75337 L 25.376684 25.376684 Q 25.376684 25.376684 25.376684 0.0 z" svg:height="1.7763679mm" draw:style-name="style-510" svg:viewBox="0.0 0.0 329.8969 177.6368" svg:width="3.298969mm" svg:x="234.2268mm" svg:y="174.84535mm"/>
          <draw:path svg:d="M 735.9238 50.75337 L 761.30054 50.75337 L 761.30054 76.13005 Q 786.67725 76.13005 786.67725 101.50674 L 786.67725 126.88342 L 761.30054 126.88342 L 735.9238 126.88342 L 735.9238 177.6368 L 735.9238 203.01347 L 761.30054 203.01347 L 786.67725 228.39017 L 837.4306 228.39017 Q 862.80725 228.39017 862.80725 253.76685 L 862.80725 253.76685 L 862.80725 253.76685 Q 837.4306 253.76685 837.4306 279.14352 L 837.4306 279.14352 L 761.30054 279.14352 L 685.1705 279.14352 L 735.9238 304.5202 Q 786.67725 329.8969 735.9238 431.40363 Q 685.1705 532.9104 685.1705 609.0404 L 685.1705 685.1705 L 659.7938 685.1705 L 659.7938 685.1705 L 659.7938 634.4171 Q 659.7938 583.66376 482.157 583.66376 Q 304.5202 583.66376 279.14352 583.66376 L 279.14352 609.0404 L 253.76685 609.0404 Q 228.39017 583.66376 228.39017 583.66376 L 203.01347 583.66376 L 203.01347 583.66376 L 203.01347 558.28705 L 228.39017 558.28705 Q 279.14352 558.28705 279.14352 532.9104 Q 279.14352 507.5337 152.2601 507.5337 L 25.376684 482.157 L 25.376684 482.157 L 25.376684 482.157 L 0.0 482.157 L 0.0 482.157 L 0.0 482.157 L 25.376684 456.78033 L 25.376684 456.78033 L 25.376684 431.40363 L 25.376684 431.40363 L 25.376684 431.40363 L 50.75337 431.40363 L 50.75337 431.40363 L 50.75337 406.02695 Q 76.13005 406.02695 50.75337 380.65027 L 50.75337 380.65027 L 50.75337 355.2736 Q 76.13005 355.2736 50.75337 304.5202 L 25.376684 253.76685 L 25.376684 228.39017 L 25.376684 203.01347 L 126.88342 177.6368 Q 203.01347 177.6368 228.39017 126.88342 Q 228.39017 76.13005 253.76685 76.13005 Q 279.14352 101.50674 355.2736 50.75337 Q 406.02695 -25.376684 431.40363 0.0 Q 482.157 0.0 507.5337 25.376684 Q 532.9104 76.13005 558.28705 50.75337 Q 583.66376 50.75337 583.66376 76.13005 Q 583.66376 101.50674 634.4171 101.50674 Q 685.1705 101.50674 710.5472 76.13005 Q 710.5472 50.75337 735.9238 50.75337 z" svg:height="6.851705mm" draw:style-name="style-511" svg:viewBox="0.0 0.0 862.80725 685.1705" svg:width="8.628073mm" svg:x="79.42902mm" svg:y="85.519424mm"/>
          <draw:path svg:d="M 253.76685 0.0 L 380.65027 0.0 L 380.65027 0.0 L 380.65027 25.376684 L 355.2736 25.376684 Q 329.8969 25.376684 329.8969 76.13005 Q 304.5202 126.88342 304.5202 126.88342 L 304.5202 126.88342 L 253.76685 126.88342 Q 203.01347 126.88342 152.2601 152.2601 L 101.50674 152.2601 L 101.50674 126.88342 Q 101.50674 126.88342 76.13005 126.88342 L 76.13005 126.88342 L 76.13005 126.88342 Q 76.13005 126.88342 50.75337 101.50674 L 0.0 76.13005 L 0.0 76.13005 L 0.0 76.13005 L 50.75337 76.13005 Q 126.88342 50.75337 126.88342 25.376684 Q 126.88342 0.0 253.76685 0.0 z M 177.6368 50.75337 Q 177.6368 25.376684 203.01347 25.376684 Q 228.39017 25.376684 253.76685 50.75337 Q 279.14352 76.13005 228.39017 76.13005 Q 177.6368 76.13005 177.6368 50.75337 z" svg:height="1.5226011mm" draw:style-name="style-512" svg:viewBox="0.0 0.0 380.65027 152.2601" svg:width="3.8065028mm" svg:x="116.73275mm" svg:y="114.448845mm"/>
          <draw:path svg:d="M 0.0 76.13005 L 0.0 0.0 L 228.39017 0.0 Q 456.78033 25.376684 558.28705 25.376684 L 634.4171 25.376684 L 634.4171 25.376684 L 634.4171 25.376684 L 558.28705 50.75337 Q 482.157 76.13005 431.40363 76.13005 L 380.65027 126.88342 L 380.65027 126.88342 L 355.2736 126.88342 L 355.2736 126.88342 L 355.2736 126.88342 L 355.2736 152.2601 L 355.2736 152.2601 L 380.65027 177.6368 L 406.02695 203.01347 L 406.02695 228.39017 L 406.02695 253.76685 L 355.2736 253.76685 Q 329.8969 253.76685 329.8969 228.39017 Q 304.5202 203.01347 253.76685 177.6368 L 203.01347 177.6368 L 203.01347 177.6368 Q 203.01347 177.6368 101.50674 152.2601 Q 0.0 126.88342 0.0 76.13005 z" svg:height="2.5376685mm" draw:style-name="style-513" svg:viewBox="0.0 0.0 634.4171 253.76685" svg:width="6.344171mm" svg:x="240.06343mm" svg:y="182.45836mm"/>
          <draw:path svg:d="M 710.5472 0.0 L 710.5472 25.376684 L 761.30054 25.376684 L 812.0539 25.376684 L 812.0539 25.376684 Q 812.0539 25.376684 837.4306 0.0 L 837.4306 0.0 L 964.314 25.376684 Q 1091.1974 50.75337 1116.5741 76.13005 L 1167.3275 76.13005 L 1192.7042 76.13005 L 1218.0808 101.50674 L 1218.0808 101.50674 L 1218.0808 101.50674 L 1243.4575 101.50674 L 1243.4575 101.50674 L 1268.8342 126.88342 Q 1319.5876 126.88342 1344.9642 203.01347 Q 1370.341 253.76685 1547.9778 279.14352 Q 1700.2379 304.5202 1750.9912 329.8969 Q 1827.1213 355.2736 1827.1213 355.2736 L 1827.1213 329.8969 L 1877.8746 380.65027 Q 1903.2513 406.02695 1928.628 406.02695 Q 1928.628 406.02695 1928.628 431.40363 L 1954.0048 431.40363 L 1954.0048 685.1705 L 1954.0048 938.9373 L 1979.3813 1015.0674 Q 2004.758 1116.5741 2055.5115 1116.5741 L 2106.265 1116.5741 L 2106.265 1141.9508 L 2106.265 1141.9508 L 2080.8882 1141.9508 L 2030.1348 1167.3275 L 2004.758 1167.3275 L 1979.3813 1167.3275 L 1928.628 1192.7042 L 1852.4979 1192.7042 L 1827.1213 1192.7042 Q 1827.1213 1167.3275 1750.9912 1218.0808 L 1674.8612 1243.4575 L 1674.8612 1243.4575 Q 1649.4845 1218.0808 1446.4711 1243.4575 L 1243.4575 1243.4575 L 1243.4575 1243.4575 Q 1243.4575 1218.0808 1218.0808 1218.0808 Q 1167.3275 1218.0808 1141.9508 1040.4441 L 1116.5741 862.80725 L 1091.1974 862.80725 Q 1065.8208 862.80725 1015.0674 837.4306 Q 938.9373 837.4306 938.9373 862.80725 Q 913.56067 888.18396 862.80725 888.18396 L 812.0539 888.18396 L 761.30054 888.18396 L 735.9238 888.18396 L 735.9238 862.80725 L 735.9238 837.4306 L 761.30054 837.4306 Q 812.0539 812.0539 761.30054 812.0539 Q 735.9238 812.0539 735.9238 761.30054 L 761.30054 685.1705 L 761.30054 659.7938 L 761.30054 634.4171 L 735.9238 634.4171 L 735.9238 609.0404 L 710.5472 609.0404 Q 685.1705 609.0404 634.4171 609.0404 Q 583.66376 609.0404 558.28705 659.7938 L 558.28705 685.1705 L 558.28705 685.1705 Q 532.9104 659.7938 456.78033 659.7938 Q 380.65027 659.7938 406.02695 685.1705 L 406.02695 710.5472 L 406.02695 710.5472 Q 380.65027 710.5472 355.2736 685.1705 L 355.2736 685.1705 L 355.2736 685.1705 L 329.8969 685.1705 L 329.8969 710.5472 L 329.8969 735.9238 L 304.5202 735.9238 L 279.14352 710.5472 L 279.14352 710.5472 L 253.76685 710.5472 L 253.76685 710.5472 L 253.76685 710.5472 L 253.76685 685.1705 L 253.76685 685.1705 L 253.76685 685.1705 L 253.76685 685.1705 L 279.14352 685.1705 L 279.14352 659.7938 L 279.14352 659.7938 L 304.5202 659.7938 L 304.5202 609.0404 Q 304.5202 583.66376 253.76685 558.28705 Q 228.39017 558.28705 228.39017 507.5337 Q 253.76685 456.78033 279.14352 431.40363 L 304.5202 406.02695 L 304.5202 406.02695 L 304.5202 406.02695 L 304.5202 355.2736 L 304.5202 329.8969 L 304.5202 329.8969 L 304.5202 304.5202 L 279.14352 304.5202 L 253.76685 304.5202 L 253.76685 329.8969 L 253.76685 329.8969 L 228.39017 355.2736 Q 228.39017 406.02695 203.01347 406.02695 Q 177.6368 406.02695 177.6368 456.78033 L 152.2601 482.157 L 152.2601 456.78033 L 152.2601 431.40363 L 126.88342 355.2736 Q 101.50674 304.5202 101.50674 203.01347 Q 101.50674 101.50674 126.88342 101.50674 Q 152.2601 101.50674 152.2601 50.75337 L 152.2601 25.376684 L 76.13005 25.376684 L 0.0 0.0 L 0.0 0.0 L 0.0 0.0 L 0.0 0.0 L 25.376684 0.0 L 101.50674 0.0 L 203.01347 0.0 L 203.01347 25.376684 L 203.01347 25.376684 L 228.39017 25.376684 L 228.39017 50.75337 L 228.39017 50.75337 L 253.76685 50.75337 L 253.76685 50.75337 L 253.76685 50.75337 L 304.5202 25.376684 Q 355.2736 25.376684 507.5337 25.376684 Q 609.0404 25.376684 634.4171 0.0 L 634.4171 0.0 L 659.7938 0.0 Q 710.5472 -25.376684 710.5472 0.0 z" svg:height="12.434575mm" draw:style-name="style-514" svg:viewBox="0.0 0.0 2106.265 1243.4575" svg:width="21.062649mm" svg:x="150.7375mm" svg:y="83.74306mm"/>
          <draw:path svg:d="M 710.5472 25.376684 L 735.9238 25.376684 L 735.9238 152.2601 L 735.9238 279.14352 L 710.5472 279.14352 Q 710.5472 253.76685 507.5337 279.14352 Q 329.8969 279.14352 304.5202 304.5202 L 279.14352 355.2736 L 279.14352 329.8969 Q 279.14352 304.5202 203.01347 304.5202 Q 126.88342 304.5202 126.88342 279.14352 L 126.88342 253.76685 L 101.50674 253.76685 L 50.75337 253.76685 L 50.75337 228.39017 L 50.75337 203.01347 L 25.376684 152.2601 L 0.0 126.88342 L 0.0 126.88342 L 0.0 126.88342 L 0.0 126.88342 L 0.0 101.50674 L 0.0 101.50674 L 0.0 101.50674 L 25.376684 101.50674 L 25.376684 101.50674 L 25.376684 76.13005 L 50.75337 76.13005 L 50.75337 50.75337 L 50.75337 50.75337 L 76.13005 50.75337 L 101.50674 50.75337 L 101.50674 50.75337 L 101.50674 50.75337 L 253.76685 25.376684 Q 380.65027 0.0 558.28705 0.0 Q 710.5472 0.0 710.5472 25.376684 z" svg:height="3.5527358mm" draw:style-name="style-515" svg:viewBox="0.0 0.0 735.9238 355.2736" svg:width="7.3592386mm" svg:x="312.64075mm" svg:y="81.71292mm"/>
          <draw:path svg:d="M 76.13005 0.0 L 126.88342 0.0 L 152.2601 0.0 Q 177.6368 25.376684 228.39017 25.376684 L 253.76685 25.376684 L 329.8969 50.75337 L 380.65027 50.75337 L 380.65027 50.75337 Q 380.65027 76.13005 329.8969 76.13005 L 304.5202 76.13005 L 279.14352 76.13005 L 228.39017 76.13005 L 228.39017 76.13005 Q 203.01347 76.13005 203.01347 50.75337 L 203.01347 50.75337 L 177.6368 50.75337 Q 152.2601 76.13005 76.13005 76.13005 L 25.376684 101.50674 L 25.376684 76.13005 Q 25.376684 50.75337 0.0 25.376684 Q 0.0 0.0 76.13005 0.0 z" svg:height="1.0150673mm" draw:style-name="style-516" svg:viewBox="0.0 0.0 380.65027 101.50674" svg:width="3.8065028mm" svg:x="61.15781mm" svg:y="98.20777mm"/>
          <draw:path svg:d="M 177.6368 25.376684 L 177.6368 0.0 L 177.6368 0.0 Q 177.6368 0.0 203.01347 25.376684 L 203.01347 25.376684 L 203.01347 50.75337 Q 203.01347 76.13005 253.76685 76.13005 Q 329.8969 50.75337 329.8969 76.13005 L 329.8969 101.50674 L 355.2736 101.50674 L 355.2736 126.88342 L 456.78033 177.6368 Q 558.28705 228.39017 583.66376 228.39017 L 583.66376 228.39017 L 583.66376 228.39017 Q 583.66376 228.39017 431.40363 253.76685 L 253.76685 279.14352 L 228.39017 279.14352 Q 177.6368 279.14352 126.88342 228.39017 L 50.75337 177.6368 L 50.75337 177.6368 Q 50.75337 177.6368 25.376684 152.2601 L 0.0 126.88342 L 25.376684 101.50674 Q 76.13005 76.13005 76.13005 76.13005 L 76.13005 76.13005 L 126.88342 50.75337 Q 177.6368 25.376684 177.6368 25.376684 z" svg:height="2.7914352mm" draw:style-name="style-517" svg:viewBox="0.0 0.0 583.66376 279.14352" svg:width="5.8366375mm" svg:x="221.53845mm" svg:y="148.96114mm"/>
          <draw:path svg:d="M 203.01347 0.0 L 228.39017 0.0 L 228.39017 0.0 L 203.01347 25.376684 L 203.01347 50.75337 L 203.01347 76.13005 L 253.76685 101.50674 Q 304.5202 101.50674 304.5202 152.2601 Q 304.5202 203.01347 279.14352 253.76685 L 279.14352 279.14352 L 253.76685 279.14352 Q 253.76685 253.76685 152.2601 279.14352 L 25.376684 279.14352 L 25.376684 279.14352 Q 0.0 279.14352 0.0 253.76685 L 0.0 228.39017 L 0.0 228.39017 L 25.376684 228.39017 L 25.376684 228.39017 Q 50.75337 228.39017 50.75337 228.39017 L 50.75337 203.01347 L 50.75337 203.01347 Q 50.75337 203.01347 50.75337 152.2601 Q 50.75337 126.88342 76.13005 76.13005 L 101.50674 25.376684 L 126.88342 25.376684 Q 152.2601 0.0 203.01347 0.0 z" svg:height="2.7914352mm" draw:style-name="style-518" svg:viewBox="0.0 0.0 304.5202 279.14352" svg:width="3.0452023mm" svg:x="191.34021mm" svg:y="137.0341mm"/>
          <draw:path svg:d="M 50.75337 25.376684 L 50.75337 25.376684 L 76.13005 25.376684 L 76.13005 50.75337 L 76.13005 50.75337 L 101.50674 50.75337 L 101.50674 50.75337 L 101.50674 50.75337 L 101.50674 76.13005 L 101.50674 76.13005 L 126.88342 76.13005 L 126.88342 101.50674 L 152.2601 101.50674 L 177.6368 101.50674 L 177.6368 126.88342 L 203.01347 126.88342 L 279.14352 203.01347 Q 380.65027 253.76685 380.65027 279.14352 L 355.2736 304.5202 L 355.2736 304.5202 L 355.2736 304.5202 L 355.2736 329.8969 L 355.2736 329.8969 L 380.65027 355.2736 L 380.65027 355.2736 L 355.2736 355.2736 L 329.8969 355.2736 L 253.76685 355.2736 Q 203.01347 355.2736 152.2601 355.2736 L 76.13005 380.65027 L 50.75337 380.65027 Q 50.75337 406.02695 50.75337 406.02695 L 50.75337 406.02695 L 50.75337 406.02695 Q 50.75337 406.02695 25.376684 355.2736 Q 25.376684 329.8969 0.0 329.8969 Q -25.376684 304.5202 0.0 304.5202 Q 50.75337 279.14352 50.75337 203.01347 L 50.75337 126.88342 L 50.75337 101.50674 L 50.75337 76.13005 L 25.376684 76.13005 L 25.376684 50.75337 L 0.0 25.376684 Q 0.0 0.0 25.376684 0.0 Q 50.75337 0.0 50.75337 25.376684 z" svg:height="4.0602694mm" draw:style-name="style-519" svg:viewBox="0.0 0.0 380.65027 406.02695" svg:width="3.8065028mm" svg:x="214.17921mm" svg:y="95.416336mm"/>
          <draw:path svg:d="M 228.39017 431.40363 L 253.76685 0.0 L 253.76685 0.0 L 253.76685 0.0 L 279.14352 304.5202 Q 304.5202 583.66376 329.8969 634.4171 Q 355.2736 710.5472 380.65027 710.5472 Q 406.02695 710.5472 406.02695 735.9238 Q 406.02695 761.30054 431.40363 761.30054 Q 456.78033 761.30054 456.78033 812.0539 Q 482.157 862.80725 532.9104 862.80725 Q 583.66376 837.4306 609.0404 862.80725 Q 634.4171 913.56067 685.1705 913.56067 Q 710.5472 913.56067 735.9238 938.9373 Q 735.9238 964.314 761.30054 964.314 Q 786.67725 964.314 812.0539 1065.8208 Q 837.4306 1167.3275 862.80725 1167.3275 Q 862.80725 1192.7042 888.18396 1218.0808 L 913.56067 1243.4575 L 913.56067 1319.5876 L 913.56067 1395.7177 L 938.9373 1395.7177 L 938.9373 1395.7177 L 888.18396 2639.1753 Q 812.0539 3857.256 812.0539 4009.516 L 812.0539 4187.153 L 862.80725 4187.153 L 888.18396 4161.7764 L 913.56067 4161.7764 L 913.56067 4161.7764 L 913.56067 4187.153 L 913.56067 4212.53 L 913.56067 4212.53 L 888.18396 4212.53 L 862.80725 4237.9062 L 812.0539 4263.283 L 812.0539 4263.283 L 812.0539 4263.283 L 786.67725 4263.283 L 786.67725 4263.283 L 786.67725 4237.9062 L 761.30054 4237.9062 L 761.30054 4212.53 L 761.30054 4187.153 L 735.9238 4161.7764 Q 735.9238 4136.3994 659.7938 4111.023 Q 609.0404 4111.023 558.28705 4034.8928 Q 507.5337 3958.7627 406.02695 3806.5027 Q 304.5202 3628.866 253.76685 3501.9824 Q 203.01347 3349.7224 126.88342 3197.4622 L 25.376684 3070.5789 L 50.75337 3070.5789 Q 76.13005 3070.5789 76.13005 3095.9556 L 101.50674 3121.3323 L 101.50674 2943.6953 Q 101.50674 2740.682 101.50674 2689.9285 L 101.50674 2639.1753 L 101.50674 2613.7986 L 101.50674 2588.4219 L 126.88342 2486.915 Q 126.88342 2410.7852 76.13005 2385.4084 L 25.376684 2360.0317 L 0.0 2360.0317 L 0.0 2334.655 L 0.0 2334.655 L 0.0 2334.655 L 0.0 2334.655 L 0.0 2334.655 L 50.75337 2334.655 Q 126.88342 2334.655 126.88342 2334.655 Q 152.2601 2334.655 152.2601 2233.1482 L 152.2601 2106.265 L 152.2601 2080.8882 L 152.2601 2030.1348 L 152.2601 2030.1348 L 152.2601 2004.758 L 152.2601 2004.758 Q 152.2601 2004.758 177.6368 1573.3545 L 203.01347 1167.3275 L 203.01347 1015.0674 Q 203.01347 862.80725 228.39017 431.40363 z" svg:height="42.63283mm" draw:style-name="style-520" svg:viewBox="0.0 0.0 938.9373 4263.283" svg:width="9.389374mm" svg:x="272.5456mm" svg:y="66.486916mm"/>
          <draw:path svg:d="M 532.9104 0.0 L 532.9104 50.75337 L 507.5337 101.50674 Q 507.5337 126.88342 482.157 152.2601 L 482.157 177.6368 L 456.78033 177.6368 Q 456.78033 203.01347 456.78033 203.01347 L 456.78033 203.01347 L 304.5202 203.01347 L 177.6368 203.01347 L 101.50674 203.01347 L 0.0 203.01347 L 0.0 177.6368 Q 0.0 152.2601 0.0 152.2601 Q 0.0 126.88342 50.75337 101.50674 L 76.13005 76.13005 L 101.50674 50.75337 Q 152.2601 50.75337 152.2601 25.376684 Q 152.2601 0.0 355.2736 0.0 Q 532.9104 -25.376684 532.9104 0.0 z" svg:height="2.0301347mm" draw:style-name="style-521" svg:viewBox="0.0 0.0 532.9104 203.01347" svg:width="5.329104mm" svg:x="106.58208mm" svg:y="90.84853mm"/>
          <draw:path svg:d="M 76.13005 0.0 L 101.50674 0.0 L 126.88342 25.376684 Q 126.88342 25.376684 126.88342 50.75337 Q 126.88342 76.13005 177.6368 76.13005 L 203.01347 76.13005 L 203.01347 76.13005 Q 203.01347 76.13005 126.88342 126.88342 Q 76.13005 126.88342 50.75337 126.88342 L 25.376684 126.88342 L 25.376684 126.88342 Q 0.0 126.88342 0.0 101.50674 L 0.0 101.50674 L 0.0 76.13005 L 0.0 76.13005 L 0.0 76.13005 L 0.0 50.75337 L 25.376684 25.376684 Q 76.13005 25.376684 76.13005 0.0 z" svg:height="1.2688342mm" draw:style-name="style-522" svg:viewBox="0.0 0.0 203.01347 126.88342" svg:width="2.0301347mm" svg:x="186.51863mm" svg:y="155.55908mm"/>
          <draw:path svg:d="M 203.01347 25.376684 L 304.5202 0.0 L 406.02695 25.376684 L 532.9104 50.75337 L 532.9104 50.75337 L 507.5337 50.75337 L 507.5337 50.75337 L 507.5337 50.75337 L 406.02695 101.50674 Q 304.5202 152.2601 304.5202 177.6368 L 279.14352 177.6368 L 253.76685 177.6368 Q 228.39017 203.01347 126.88342 177.6368 L 25.376684 152.2601 L 25.376684 152.2601 Q 0.0 126.88342 0.0 101.50674 Q 0.0 76.13005 50.75337 50.75337 Q 101.50674 50.75337 203.01347 25.376684 z" svg:height="1.7763679mm" draw:style-name="style-523" svg:viewBox="0.0 0.0 532.9104 177.6368" svg:width="5.329104mm" svg:x="24.361618mm" svg:y="119.27042mm"/>
          <draw:path svg:d="M 0.0 25.376684 L 0.0 0.0 L 101.50674 25.376684 Q 203.01347 50.75337 253.76685 50.75337 L 304.5202 50.75337 L 304.5202 76.13005 Q 304.5202 101.50674 126.88342 126.88342 Q -50.75337 152.2601 0.0 126.88342 Q 50.75337 76.13005 25.376684 50.75337 Q 0.0 50.75337 0.0 25.376684 z" svg:height="1.2688342mm" draw:style-name="style-524" svg:viewBox="0.0 0.0 304.5202 126.88342" svg:width="3.0452023mm" svg:x="7.6130056mm" svg:y="133.48137mm"/>
          <draw:path svg:d="M 761.30054 0.0 L 812.0539 0.0 L 812.0539 25.376684 Q 812.0539 50.75337 812.0539 76.13005 Q 837.4306 101.50674 812.0539 101.50674 Q 786.67725 101.50674 761.30054 152.2601 Q 735.9238 203.01347 710.5472 203.01347 Q 685.1705 203.01347 685.1705 228.39017 Q 685.1705 253.76685 710.5472 253.76685 L 735.9238 253.76685 L 710.5472 253.76685 Q 659.7938 253.76685 507.5337 304.5202 L 329.8969 304.5202 L 329.8969 304.5202 L 304.5202 304.5202 L 304.5202 304.5202 L 304.5202 304.5202 L 253.76685 304.5202 Q 228.39017 304.5202 152.2601 304.5202 L 101.50674 304.5202 L 101.50674 304.5202 L 101.50674 304.5202 L 126.88342 253.76685 L 126.88342 228.39017 L 50.75337 228.39017 L 0.0 228.39017 L 0.0 203.01347 L 0.0 177.6368 L 76.13005 177.6368 L 152.2601 152.2601 L 203.01347 152.2601 Q 228.39017 152.2601 304.5202 126.88342 L 406.02695 101.50674 L 456.78033 101.50674 L 482.157 101.50674 L 482.157 76.13005 L 507.5337 76.13005 L 507.5337 76.13005 L 507.5337 76.13005 L 558.28705 101.50674 Q 634.4171 101.50674 685.1705 126.88342 L 735.9238 126.88342 L 735.9238 101.50674 Q 761.30054 101.50674 735.9238 101.50674 L 735.9238 76.13005 L 710.5472 76.13005 Q 710.5472 50.75337 710.5472 50.75337 L 710.5472 50.75337 L 710.5472 25.376684 Q 685.1705 0.0 761.30054 0.0 z" svg:height="3.0452023mm" draw:style-name="style-525" svg:viewBox="0.0 0.0 812.0539 304.5202" svg:width="8.120539mm" svg:x="110.13481mm" svg:y="177.6368mm"/>
          <draw:path svg:d="M 50.75337 0.0 L 50.75337 0.0 L 126.88342 25.376684 Q 203.01347 50.75337 228.39017 76.13005 L 279.14352 76.13005 L 279.14352 76.13005 Q 304.5202 101.50674 380.65027 101.50674 L 431.40363 101.50674 L 431.40363 101.50674 L 431.40363 101.50674 L 431.40363 126.88342 L 431.40363 126.88342 L 456.78033 152.2601 L 456.78033 152.2601 L 380.65027 152.2601 Q 279.14352 152.2601 279.14352 203.01347 Q 253.76685 253.76685 177.6368 203.01347 L 76.13005 203.01347 L 25.376684 177.6368 L 0.0 177.6368 L 0.0 152.2601 L 0.0 126.88342 L 0.0 126.88342 Q 25.376684 126.88342 25.376684 76.13005 L 25.376684 25.376684 L 25.376684 25.376684 Q 25.376684 25.376684 50.75337 0.0 z" svg:height="2.0301347mm" draw:style-name="style-526" svg:viewBox="0.0 0.0 456.78033 203.01347" svg:width="4.5678034mm" svg:x="168.24742mm" svg:y="140.58684mm"/>
          <draw:path svg:d="M 177.6368 0.0 L 177.6368 0.0 L 456.78033 50.75337 Q 735.9238 126.88342 888.18396 126.88342 L 1015.0674 126.88342 L 1015.0674 101.50674 Q 989.6907 101.50674 989.6907 101.50674 Q 964.314 76.13005 938.9373 50.75337 Q 938.9373 25.376684 964.314 25.376684 L 989.6907 25.376684 L 1065.8208 25.376684 Q 1141.9508 25.376684 1243.4575 25.376684 L 1319.5876 25.376684 L 1319.5876 25.376684 L 1319.5876 25.376684 L 1319.5876 50.75337 L 1344.9642 50.75337 L 1344.9642 50.75337 L 1344.9642 76.13005 L 1344.9642 76.13005 L 1344.9642 76.13005 L 1319.5876 101.50674 L 1294.2109 126.88342 L 1294.2109 126.88342 L 1294.2109 126.88342 L 1294.2109 101.50674 L 1294.2109 101.50674 L 1268.8342 101.50674 L 1268.8342 126.88342 L 1268.8342 126.88342 L 1243.4575 126.88342 L 1243.4575 126.88342 L 1243.4575 126.88342 L 1294.2109 152.2601 L 1319.5876 177.6368 L 1319.5876 177.6368 L 1294.2109 177.6368 L 1294.2109 177.6368 L 1294.2109 177.6368 L 1294.2109 203.01347 L 1294.2109 203.01347 L 1319.5876 228.39017 L 1319.5876 228.39017 L 1192.7042 228.39017 Q 1091.1974 228.39017 1091.1974 253.76685 Q 1091.1974 279.14352 1040.4441 279.14352 Q 964.314 279.14352 938.9373 329.8969 Q 938.9373 355.2736 862.80725 380.65027 L 786.67725 380.65027 L 735.9238 406.02695 L 710.5472 406.02695 L 710.5472 431.40363 L 735.9238 456.78033 L 735.9238 456.78033 L 735.9238 482.157 L 735.9238 482.157 L 735.9238 482.157 L 761.30054 482.157 L 761.30054 507.5337 L 685.1705 507.5337 Q 634.4171 532.9104 532.9104 507.5337 L 431.40363 507.5337 L 431.40363 532.9104 L 431.40363 532.9104 L 431.40363 532.9104 Q 456.78033 532.9104 431.40363 558.28705 L 431.40363 558.28705 L 406.02695 558.28705 Q 380.65027 558.28705 380.65027 532.9104 Q 380.65027 507.5337 329.8969 507.5337 Q 304.5202 482.157 253.76685 431.40363 Q 177.6368 355.2736 152.2601 329.8969 L 126.88342 329.8969 L 126.88342 304.5202 Q 126.88342 279.14352 101.50674 279.14352 Q 76.13005 279.14352 76.13005 228.39017 Q 101.50674 203.01347 76.13005 203.01347 L 50.75337 203.01347 L 25.376684 203.01347 L 0.0 177.6368 L 25.376684 177.6368 L 76.13005 177.6368 L 76.13005 152.2601 L 76.13005 152.2601 L 101.50674 152.2601 L 101.50674 126.88342 L 101.50674 126.88342 L 76.13005 126.88342 L 76.13005 126.88342 L 76.13005 126.88342 L 126.88342 101.50674 Q 177.6368 76.13005 126.88342 76.13005 L 101.50674 50.75337 L 126.88342 25.376684 Q 177.6368 25.376684 177.6368 0.0 z" svg:height="5.5828705mm" draw:style-name="style-527" svg:viewBox="0.0 0.0 1344.9642 558.28705" svg:width="13.449643mm" svg:x="104.29817mm" svg:y="126.629654mm"/>
          <draw:path svg:d="M 25.376684 50.75337 L 0.0 0.0 L 50.75337 0.0 L 126.88342 0.0 L 126.88342 0.0 Q 126.88342 0.0 152.2601 25.376684 L 152.2601 25.376684 L 152.2601 25.376684 Q 152.2601 50.75337 177.6368 76.13005 Q 203.01347 101.50674 152.2601 101.50674 L 76.13005 101.50674 L 76.13005 101.50674 Q 50.75337 76.13005 25.376684 50.75337 z" svg:height="1.0150673mm" draw:style-name="style-528" svg:viewBox="0.0 0.0 177.6368 101.50674" svg:width="1.7763679mm" svg:x="204.53607mm" svg:y="179.1594mm"/>
          <draw:path svg:d="M 355.2736 25.376684 L 355.2736 50.75337 L 355.2736 50.75337 L 380.65027 50.75337 L 380.65027 152.2601 L 380.65027 228.39017 L 355.2736 228.39017 L 355.2736 253.76685 L 329.8969 253.76685 L 279.14352 253.76685 L 253.76685 279.14352 L 228.39017 279.14352 L 228.39017 279.14352 Q 228.39017 253.76685 228.39017 228.39017 Q 253.76685 203.01347 152.2601 203.01347 L 50.75337 177.6368 L 50.75337 203.01347 L 25.376684 203.01347 L 25.376684 203.01347 L 25.376684 203.01347 L 25.376684 203.01347 L 0.0 203.01347 L 0.0 177.6368 Q 0.0 152.2601 101.50674 101.50674 Q 228.39017 76.13005 228.39017 50.75337 Q 228.39017 0.0 228.39017 0.0 L 228.39017 0.0 L 279.14352 0.0 Q 329.8969 25.376684 355.2736 25.376684 z" svg:height="2.7914352mm" draw:style-name="style-529" svg:viewBox="0.0 0.0 380.65027 279.14352" svg:width="3.8065028mm" svg:x="210.37271mm" svg:y="166.47105mm"/>
          <draw:path svg:d="M 279.14352 25.376684 L 279.14352 76.13005 L 253.76685 76.13005 Q 253.76685 50.75337 203.01347 50.75337 L 126.88342 50.75337 L 101.50674 76.13005 L 101.50674 76.13005 L 101.50674 76.13005 Q 101.50674 50.75337 50.75337 76.13005 L 0.0 101.50674 L 25.376684 50.75337 Q 50.75337 0.0 152.2601 0.0 Q 279.14352 -25.376684 279.14352 25.376684 z" svg:height="1.0150673mm" draw:style-name="style-530" svg:viewBox="0.0 0.0 279.14352 101.50674" svg:width="2.7914352mm" svg:x="72.069786mm" svg:y="118.25535mm"/>
          <draw:path svg:d="M 177.6368 152.2601 L 177.6368 279.14352 L 152.2601 685.1705 Q 101.50674 1091.1974 101.50674 1167.3275 L 101.50674 1218.0808 L 76.13005 1319.5876 L 76.13005 1395.7177 L 76.13005 1421.0944 Q 50.75337 1421.0944 50.75337 1471.8477 L 50.75337 1547.9778 L 25.376684 1547.9778 L 0.0 1547.9778 L 0.0 1268.8342 L 0.0 989.6907 L 0.0 507.5337 Q 0.0 25.376684 101.50674 0.0 Q 177.6368 0.0 177.6368 152.2601 z" svg:height="15.479777mm" draw:style-name="style-531" svg:viewBox="0.0 0.0 177.6368 1547.9778" svg:width="1.7763679mm" svg:x="309.59555mm" svg:y="58.87391mm"/>
          <draw:path svg:d="M 304.5202 50.75337 L 355.2736 50.75337 L 355.2736 50.75337 L 355.2736 50.75337 L 380.65027 50.75337 L 380.65027 76.13005 L 406.02695 76.13005 L 431.40363 76.13005 L 431.40363 101.50674 L 456.78033 101.50674 L 456.78033 101.50674 L 456.78033 126.88342 L 507.5337 126.88342 Q 532.9104 126.88342 558.28705 152.2601 L 558.28705 152.2601 L 583.66376 177.6368 Q 609.0404 203.01347 583.66376 203.01347 L 583.66376 228.39017 L 583.66376 228.39017 L 583.66376 228.39017 L 558.28705 228.39017 Q 532.9104 228.39017 304.5202 203.01347 L 101.50674 177.6368 L 101.50674 126.88342 Q 101.50674 101.50674 76.13005 101.50674 L 50.75337 101.50674 L 25.376684 101.50674 Q 0.0 101.50674 0.0 76.13005 L 0.0 50.75337 L 0.0 50.75337 L 25.376684 50.75337 L 25.376684 50.75337 Q 50.75337 50.75337 50.75337 25.376684 L 50.75337 25.376684 L 101.50674 0.0 Q 126.88342 -25.376684 152.2601 0.0 Q 177.6368 25.376684 228.39017 25.376684 Q 279.14352 25.376684 304.5202 50.75337 z" svg:height="2.2839017mm" draw:style-name="style-532" svg:viewBox="0.0 0.0 583.66376 228.39017" svg:width="5.8366375mm" svg:x="210.62648mm" svg:y="193.6241mm"/>
          <draw:path svg:d="M 507.5337 0.0 L 507.5337 0.0 L 532.9104 0.0 L 532.9104 0.0 L 482.157 152.2601 Q 431.40363 279.14352 431.40363 279.14352 L 406.02695 279.14352 L 380.65027 279.14352 Q 355.2736 279.14352 329.8969 304.5202 L 329.8969 329.8969 L 304.5202 329.8969 Q 279.14352 329.8969 228.39017 279.14352 Q 152.2601 279.14352 177.6368 228.39017 Q 177.6368 203.01347 126.88342 203.01347 Q 76.13005 203.01347 76.13005 177.6368 Q 76.13005 152.2601 25.376684 152.2601 L 0.0 126.88342 L 0.0 126.88342 L 0.0 126.88342 L 25.376684 126.88342 L 50.75337 126.88342 L 50.75337 101.50674 L 50.75337 101.50674 L 76.13005 101.50674 L 76.13005 76.13005 L 279.14352 50.75337 Q 507.5337 25.376684 507.5337 0.0 z" svg:height="3.298969mm" draw:style-name="style-533" svg:viewBox="0.0 0.0 532.9104 329.8969" svg:width="5.329104mm" svg:x="61.665344mm" svg:y="113.433784mm"/>
          <draw:path svg:d="M 126.88342 0.0 L 126.88342 0.0 L 126.88342 609.0404 Q 126.88342 1218.0808 126.88342 1268.8342 Q 126.88342 1319.5876 101.50674 1395.7177 L 101.50674 1446.4711 L 101.50674 1446.4711 Q 76.13005 1446.4711 76.13005 1421.0944 L 76.13005 1395.7177 L 50.75337 1446.4711 L 50.75337 1471.8477 L 25.376684 1471.8477 L 25.376684 1471.8477 L 25.376684 1167.3275 Q 25.376684 862.80725 3.6379788E-12 685.1705 L 3.6379788E-12 482.157 L 3.6379788E-12 482.157 L 25.376684 482.157 L 25.376684 406.02695 L 25.376684 329.8969 L 76.13005 177.6368 Q 126.88342 0.0 126.88342 0.0 z" svg:height="14.718477mm" draw:style-name="style-534" svg:viewBox="0.0 0.0 126.88342 1471.8477" svg:width="1.2688342mm" svg:x="274.8295mm" svg:y="18.017447mm"/>
          <draw:path svg:d="M 355.2736 0.0 L 355.2736 0.0 L 355.2736 0.0 L 380.65027 0.0 L 355.2736 25.376684 Q 355.2736 76.13005 406.02695 76.13005 Q 456.78033 101.50674 482.157 126.88342 L 482.157 126.88342 L 482.157 152.2601 Q 482.157 177.6368 507.5337 177.6368 Q 507.5337 177.6368 482.157 203.01347 Q 456.78033 203.01347 456.78033 228.39017 Q 431.40363 279.14352 431.40363 279.14352 L 431.40363 279.14352 L 355.2736 279.14352 L 304.5202 279.14352 L 279.14352 279.14352 Q 253.76685 279.14352 203.01347 228.39017 Q 152.2601 228.39017 101.50674 228.39017 L 25.376684 253.76685 L 25.376684 253.76685 Q 25.376684 228.39017 50.75337 228.39017 Q 101.50674 203.01347 76.13005 177.6368 Q 50.75337 177.6368 50.75337 126.88342 L 50.75337 101.50674 L 25.376684 101.50674 L 25.376684 76.13005 L 25.376684 76.13005 L 0.0 76.13005 L 0.0 76.13005 L 0.0 76.13005 L 50.75337 50.75337 L 101.50674 50.75337 L 203.01347 50.75337 L 304.5202 50.75337 L 304.5202 50.75337 Q 304.5202 50.75337 329.8969 25.376684 L 329.8969 25.376684 L 329.8969 25.376684 Q 329.8969 25.376684 355.2736 0.0 z" svg:height="2.7914352mm" draw:style-name="style-535" svg:viewBox="0.0 0.0 507.5337 279.14352" svg:width="5.075337mm" svg:x="209.10388mm" svg:y="110.38858mm"/>
          <draw:path svg:d="M 558.28705 25.376684 L 558.28705 0.0 L 583.66376 0.0 L 609.0404 0.0 L 685.1705 50.75337 Q 786.67725 101.50674 786.67725 101.50674 L 812.0539 101.50674 L 837.4306 126.88342 Q 837.4306 152.2601 837.4306 152.2601 Q 837.4306 152.2601 837.4306 177.6368 L 837.4306 177.6368 L 812.0539 152.2601 Q 786.67725 126.88342 761.30054 152.2601 Q 761.30054 177.6368 735.9238 177.6368 Q 710.5472 177.6368 710.5472 203.01347 Q 710.5472 228.39017 685.1705 228.39017 Q 659.7938 253.76685 685.1705 253.76685 Q 735.9238 253.76685 735.9238 279.14352 Q 735.9238 304.5202 761.30054 304.5202 L 786.67725 304.5202 L 812.0539 304.5202 Q 837.4306 304.5202 837.4306 304.5202 L 862.80725 304.5202 L 888.18396 304.5202 L 888.18396 304.5202 L 888.18396 304.5202 L 888.18396 304.5202 L 837.4306 329.8969 L 812.0539 355.2736 L 812.0539 355.2736 L 786.67725 355.2736 L 786.67725 355.2736 L 786.67725 355.2736 L 786.67725 329.8969 L 786.67725 329.8969 L 761.30054 329.8969 L 761.30054 355.2736 L 761.30054 355.2736 L 735.9238 355.2736 L 735.9238 355.2736 L 735.9238 355.2736 L 735.9238 380.65027 L 735.9238 380.65027 L 761.30054 406.02695 L 761.30054 431.40363 L 735.9238 431.40363 Q 685.1705 406.02695 634.4171 431.40363 Q 583.66376 456.78033 507.5337 431.40363 Q 431.40363 406.02695 406.02695 507.5337 L 380.65027 634.4171 L 329.8969 634.4171 Q 279.14352 659.7938 177.6368 685.1705 L 101.50674 710.5472 L 101.50674 735.9238 L 101.50674 735.9238 L 76.13005 735.9238 L 50.75337 761.30054 L 25.376684 761.30054 L 0.0 761.30054 L 0.0 735.9238 L 0.0 710.5472 L 25.376684 710.5472 L 50.75337 710.5472 L 50.75337 685.1705 L 76.13005 685.1705 L 76.13005 685.1705 L 76.13005 659.7938 L 76.13005 659.7938 L 76.13005 659.7938 L 101.50674 659.7938 Q 101.50674 659.7938 101.50674 634.4171 Q 126.88342 634.4171 50.75337 609.0404 Q 0.0 583.66376 0.0 558.28705 L 0.0 532.9104 L 0.0 532.9104 Q 25.376684 532.9104 25.376684 431.40363 L 50.75337 329.8969 L 50.75337 304.5202 L 76.13005 279.14352 L 76.13005 279.14352 L 76.13005 253.76685 L 101.50674 253.76685 L 126.88342 253.76685 L 126.88342 228.39017 L 126.88342 203.01347 L 101.50674 203.01347 L 101.50674 203.01347 L 126.88342 177.6368 Q 152.2601 152.2601 152.2601 152.2601 L 152.2601 152.2601 L 152.2601 152.2601 Q 177.6368 152.2601 177.6368 152.2601 L 177.6368 126.88342 L 177.6368 126.88342 L 203.01347 126.88342 L 203.01347 126.88342 Q 203.01347 152.2601 228.39017 152.2601 L 228.39017 152.2601 L 355.2736 152.2601 Q 482.157 152.2601 507.5337 126.88342 L 507.5337 101.50674 L 507.5337 76.13005 Q 532.9104 50.75337 532.9104 50.75337 L 532.9104 50.75337 L 532.9104 50.75337 Q 532.9104 50.75337 558.28705 25.376684 z M 634.4171 101.50674 Q 634.4171 101.50674 659.7938 76.13005 Q 685.1705 76.13005 685.1705 101.50674 Q 659.7938 101.50674 634.4171 101.50674 z" svg:height="7.6130056mm" draw:style-name="style-536" svg:viewBox="0.0 0.0 888.18396 761.30054" svg:width="8.88184mm" svg:x="209.35765mm" svg:y="153.78271mm"/>
          <draw:path svg:d="M 50.75337 0.0 Q 76.13005 0.0 152.2601 0.0 Q 203.01347 25.376684 177.6368 50.75337 Q 126.88342 50.75337 101.50674 76.13005 Q 101.50674 101.50674 50.75337 76.13005 Q 0.0 76.13005 0.0 50.75337 Q 0.0 25.376684 50.75337 0.0 z" svg:height="0.76130056mm" draw:style-name="style-537" svg:viewBox="0.0 0.0 177.6368 76.13005" svg:width="1.7763679mm" svg:x="78.667725mm" svg:y="155.30531mm"/>
          <draw:path svg:d="M 913.56067 0.0 L 938.9373 0.0 L 938.9373 25.376684 L 938.9373 25.376684 L 938.9373 152.2601 Q 964.314 279.14352 964.314 279.14352 L 964.314 304.5202 L 964.314 304.5202 L 964.314 304.5202 L 913.56067 888.18396 Q 862.80725 1497.2244 862.80725 1700.2379 Q 862.80725 1877.8746 862.80725 1979.3813 L 862.80725 2080.8882 L 862.80725 2283.9016 Q 888.18396 2486.915 913.56067 2486.915 Q 938.9373 2486.915 938.9373 2512.2917 Q 938.9373 2563.0452 913.56067 2563.0452 Q 888.18396 2563.0452 862.80725 2715.3052 Q 862.80725 2842.1887 812.0539 3958.7627 Q 761.30054 5075.337 761.30054 5709.754 L 761.30054 6318.7944 L 735.9238 6318.7944 L 735.9238 6318.7944 L 735.9238 5988.8975 Q 710.5472 5659.0005 710.5472 5608.2476 Q 710.5472 5557.494 659.7938 5506.7407 Q 609.0404 5455.9873 609.0404 5430.6104 Q 609.0404 5405.234 609.0404 5405.234 Q 558.28705 5405.234 583.66376 5379.857 Q 609.0404 5354.4805 558.28705 5354.4805 Q 482.157 5303.727 456.78033 5278.3506 Q 456.78033 5227.597 406.02695 5227.597 Q 355.2736 5252.9736 355.2736 5202.22 Q 355.2736 5176.8438 253.76685 5151.467 Q 177.6368 5126.0903 177.6368 5075.337 Q 177.6368 5024.5835 152.2601 5024.5835 Q 126.88342 5024.5835 50.75337 4694.6865 L 0.0 4364.7896 L 0.0 3628.866 L 0.0 2918.3188 L 0.0 2867.5654 L 0.0 2842.1887 L 0.0 2842.1887 L 25.376684 2842.1887 L 25.376684 2842.1887 L 50.75337 2842.1887 L 76.13005 2892.9421 Q 126.88342 2918.3188 126.88342 2918.3188 Q 152.2601 2918.3188 152.2601 2918.3188 L 152.2601 2918.3188 L 203.01347 2892.9421 L 228.39017 2867.5654 L 304.5202 2867.5654 L 355.2736 2867.5654 L 355.2736 2842.1887 L 355.2736 2842.1887 L 380.65027 2816.812 L 380.65027 2766.0586 L 304.5202 2766.0586 Q 253.76685 2766.0586 253.76685 2816.812 Q 228.39017 2842.1887 177.6368 2842.1887 L 126.88342 2867.5654 L 126.88342 2842.1887 L 101.50674 2842.1887 L 101.50674 2842.1887 L 101.50674 2816.812 L 101.50674 2816.812 L 101.50674 2816.812 L 76.13005 2816.812 L 76.13005 2816.812 L 76.13005 2766.0586 Q 101.50674 2689.9285 101.50674 2639.1753 Q 101.50674 2588.4219 101.50674 1979.3813 L 101.50674 1370.341 L 101.50674 1294.2109 L 101.50674 1243.4575 L 101.50674 1218.0808 L 101.50674 1192.7042 L 101.50674 1192.7042 Q 101.50674 1192.7042 126.88342 1192.7042 L 126.88342 1167.3275 L 203.01347 1167.3275 L 253.76685 1141.9508 L 304.5202 1141.9508 Q 355.2736 1116.5741 406.02695 1065.8208 Q 456.78033 989.6907 507.5337 989.6907 Q 583.66376 989.6907 609.0404 938.9373 Q 609.0404 888.18396 609.0404 837.4306 Q 609.0404 786.67725 659.7938 786.67725 Q 710.5472 761.30054 685.1705 735.9238 Q 685.1705 685.1705 710.5472 685.1705 Q 761.30054 685.1705 761.30054 634.4171 Q 761.30054 583.66376 786.67725 583.66376 Q 812.0539 609.0404 812.0539 482.157 Q 812.0539 355.2736 812.0539 279.14352 Q 812.0539 177.6368 812.0539 152.2601 L 812.0539 126.88342 L 837.4306 126.88342 L 837.4306 126.88342 L 837.4306 152.2601 L 862.80725 152.2601 L 837.4306 101.50674 Q 837.4306 50.75337 862.80725 50.75337 Q 888.18396 50.75337 913.56067 25.376684 Q 913.56067 -25.376684 913.56067 0.0 z" svg:height="63.187946mm" draw:style-name="style-538" svg:viewBox="0.0 0.0 964.314 6318.7944" svg:width="9.64314mm" svg:x="275.08325mm" svg:y="4.3140364mm"/>
          <draw:path svg:d="M 152.2601 0.0 L 152.2601 0.0 L 152.2601 0.0 Q 152.2601 0.0 177.6368 25.376684 L 177.6368 25.376684 L 177.6368 50.75337 Q 177.6368 76.13005 152.2601 76.13005 Q 126.88342 76.13005 126.88342 101.50674 L 152.2601 126.88342 L 152.2601 177.6368 L 152.2601 203.01347 L 152.2601 203.01347 Q 152.2601 203.01347 76.13005 203.01347 L 25.376684 228.39017 L 25.376684 203.01347 L 0.0 203.01347 L 0.0 203.01347 L 0.0 177.6368 L 0.0 177.6368 L 0.0 177.6368 L 0.0 126.88342 L 0.0 76.13005 L 25.376684 76.13005 Q 50.75337 101.50674 76.13005 76.13005 Q 76.13005 50.75337 101.50674 25.376684 Q 152.2601 25.376684 152.2601 0.0 z" svg:height="2.2839017mm" draw:style-name="style-539" svg:viewBox="0.0 0.0 177.6368 228.39017" svg:width="1.7763679mm" svg:x="156.32037mm" svg:y="192.60904mm"/>
          <draw:path svg:d="M 25.376684 0.0 L 25.376684 0.0 L 76.13005 25.376684 Q 152.2601 50.75337 177.6368 25.376684 L 203.01347 25.376684 L 203.01347 50.75337 Q 177.6368 76.13005 228.39017 101.50674 Q 253.76685 101.50674 126.88342 152.2601 L 0.0 177.6368 L 0.0 152.2601 Q -25.376684 152.2601 0.0 126.88342 L 0.0 101.50674 L 0.0 50.75337 Q 25.376684 25.376684 25.376684 0.0 z" svg:height="1.7763679mm" draw:style-name="style-540" svg:viewBox="0.0 0.0 228.39017 177.6368" svg:width="2.2839017mm" svg:x="192.60904mm" svg:y="196.41554mm"/>
          <draw:path svg:d="M 0.0 0.0 L 0.0 0.0 L 101.50674 0.0 Q 203.01347 0.0 203.01347 50.75337 Q 228.39017 76.13005 228.39017 76.13005 L 228.39017 101.50674 L 228.39017 101.50674 L 228.39017 101.50674 L 279.14352 76.13005 Q 304.5202 50.75337 304.5202 50.75337 L 304.5202 50.75337 L 304.5202 50.75337 L 329.8969 50.75337 L 329.8969 76.13005 L 329.8969 101.50674 L 304.5202 101.50674 L 279.14352 101.50674 L 279.14352 126.88342 L 279.14352 126.88342 L 228.39017 126.88342 L 152.2601 126.88342 L 126.88342 126.88342 Q 101.50674 101.50674 76.13005 101.50674 L 25.376684 76.13005 L 25.376684 50.75337 Q 25.376684 25.376684 0.0 0.0 z" svg:height="1.2688342mm" draw:style-name="style-541" svg:viewBox="0.0 0.0 329.8969 126.88342" svg:width="3.298969mm" svg:x="215.95558mm" svg:y="188.295mm"/>
          <draw:path svg:d="M 50.75337 0.0 L 101.50674 0.0 L 101.50674 0.0 Q 126.88342 0.0 126.88342 0.0 L 126.88342 25.376684 L 126.88342 50.75337 Q 101.50674 50.75337 126.88342 76.13005 Q 152.2601 76.13005 177.6368 126.88342 Q 177.6368 177.6368 152.2601 177.6368 Q 126.88342 177.6368 126.88342 152.2601 L 126.88342 126.88342 L 101.50674 126.88342 L 101.50674 101.50674 L 76.13005 101.50674 Q 50.75337 101.50674 25.376684 76.13005 Q 0.0 76.13005 0.0 50.75337 Q 0.0 25.376684 50.75337 0.0 z" svg:height="1.7763679mm" draw:style-name="style-542" svg:viewBox="0.0 0.0 177.6368 177.6368" svg:width="1.7763679mm" svg:x="252.49802mm" svg:y="154.79778mm"/>
          <draw:path svg:d="M 203.01347 0.0 L 203.01347 0.0 L 203.01347 0.0 L 228.39017 0.0 L 253.76685 25.376684 Q 253.76685 50.75337 304.5202 76.13005 Q 329.8969 101.50674 329.8969 101.50674 L 355.2736 101.50674 L 355.2736 101.50674 L 355.2736 126.88342 L 329.8969 126.88342 L 329.8969 152.2601 L 304.5202 152.2601 L 253.76685 152.2601 L 152.2601 177.6368 Q 50.75337 203.01347 25.376684 203.01347 L 0.0 203.01347 L 0.0 177.6368 Q 0.0 152.2601 25.376684 152.2601 L 25.376684 152.2601 L 76.13005 126.88342 Q 152.2601 101.50674 152.2601 50.75337 Q 203.01347 25.376684 203.01347 0.0 z" svg:height="2.0301347mm" draw:style-name="style-543" svg:viewBox="0.0 0.0 355.2736 203.01347" svg:width="3.5527358mm" svg:x="223.82236mm" svg:y="96.938934mm"/>
          <draw:path svg:d="M 355.2736 0.0 L 355.2736 25.376684 L 355.2736 76.13005 Q 355.2736 152.2601 355.2736 152.2601 L 380.65027 152.2601 L 380.65027 152.2601 L 380.65027 152.2601 L 355.2736 177.6368 L 329.8969 177.6368 L 304.5202 177.6368 L 304.5202 177.6368 L 304.5202 177.6368 L 304.5202 203.01347 L 329.8969 203.01347 L 355.2736 203.01347 L 355.2736 228.39017 L 355.2736 228.39017 L 304.5202 228.39017 Q 279.14352 203.01347 177.6368 203.01347 Q 76.13005 152.2601 50.75337 177.6368 L 0.0 177.6368 L 50.75337 126.88342 Q 76.13005 101.50674 76.13005 76.13005 L 76.13005 76.13005 L 126.88342 76.13005 Q 152.2601 76.13005 228.39017 50.75337 Q 279.14352 25.376684 279.14352 0.0 Q 279.14352 -25.376684 304.5202 0.0 Q 355.2736 0.0 355.2736 0.0 z" svg:height="2.2839017mm" draw:style-name="style-544" svg:viewBox="0.0 0.0 380.65027 228.39017" svg:width="3.8065028mm" svg:x="158.85805mm" svg:y="82.22046mm"/>
          <draw:path svg:d="M 964.314 76.13005 L 964.314 76.13005 L 938.9373 76.13005 Q 938.9373 76.13005 888.18396 101.50674 L 812.0539 101.50674 L 761.30054 126.88342 Q 735.9238 152.2601 735.9238 177.6368 Q 735.9238 203.01347 583.66376 203.01347 Q 456.78033 228.39017 380.65027 253.76685 Q 329.8969 279.14352 279.14352 304.5202 L 228.39017 304.5202 L 228.39017 279.14352 Q 228.39017 279.14352 152.2601 253.76685 L 76.13005 228.39017 L 76.13005 228.39017 L 76.13005 228.39017 L 50.75337 203.01347 L 50.75337 177.6368 L 25.376684 177.6368 L 0.0 177.6368 L 0.0 152.2601 L 25.376684 126.88342 L 25.376684 126.88342 L 25.376684 126.88342 L 25.376684 101.50674 L 25.376684 101.50674 L 50.75337 101.50674 L 76.13005 76.13005 L 532.9104 25.376684 Q 964.314 -25.376684 964.314 0.0 Q 989.6907 50.75337 964.314 76.13005 z" svg:height="3.0452023mm" draw:style-name="style-545" svg:viewBox="0.0 0.0 964.314 304.5202" svg:width="9.64314mm" svg:x="3.8065028mm" svg:y="159.61935mm"/>
          <draw:path svg:d="M 126.88342 0.0 L 152.2601 0.0 L 152.2601 0.0 L 177.6368 0.0 L 177.6368 0.0 L 177.6368 25.376684 L 152.2601 50.75337 L 126.88342 76.13005 L 126.88342 101.50674 L 126.88342 126.88342 L 101.50674 152.2601 L 76.13005 177.6368 L 76.13005 177.6368 L 76.13005 203.01347 L 76.13005 203.01347 L 76.13005 203.01347 L 50.75337 203.01347 L 50.75337 203.01347 L 50.75337 228.39017 L 25.376684 228.39017 L 25.376684 203.01347 Q 25.376684 152.2601 -3.6379788E-12 101.50674 L -3.6379788E-12 76.13005 L -3.6379788E-12 50.75337 Q 25.376684 25.376684 25.376684 0.0 L 25.376684 0.0 L 50.75337 0.0 Q 76.13005 0.0 126.88342 0.0 z" svg:height="2.2839017mm" draw:style-name="style-546" svg:viewBox="0.0 0.0 177.6368 228.39017" svg:width="1.7763679mm" svg:x="302.74384mm" svg:y="90.84853mm"/>
          <draw:path svg:d="M 710.5472 50.75337 L 710.5472 0.0 L 710.5472 0.0 L 735.9238 0.0 L 735.9238 0.0 Q 735.9238 0.0 761.30054 25.376684 L 761.30054 25.376684 L 761.30054 25.376684 L 761.30054 25.376684 L 786.67725 25.376684 L 786.67725 50.75337 L 786.67725 50.75337 L 761.30054 50.75337 L 761.30054 50.75337 L 761.30054 50.75337 L 938.9373 76.13005 L 1116.5741 76.13005 L 1268.8342 76.13005 L 1395.7177 76.13005 L 1395.7177 76.13005 Q 1421.0944 76.13005 1421.0944 50.75337 L 1421.0944 50.75337 L 1421.0944 50.75337 Q 1446.4711 50.75337 1522.6011 50.75337 L 1598.7311 50.75337 L 1776.3679 50.75337 L 1979.3813 50.75337 L 2055.5115 50.75337 L 2131.6416 50.75337 L 2131.6416 50.75337 L 2131.6416 50.75337 L 2207.7715 76.13005 L 2283.9016 101.50674 L 2283.9016 101.50674 L 2283.9016 101.50674 L 2258.525 101.50674 L 2233.1482 101.50674 L 2080.8882 126.88342 Q 1928.628 152.2601 1674.8612 152.2601 Q 1395.7177 152.2601 735.9238 152.2601 L 76.13005 152.2601 L 50.75337 152.2601 L 0.0 152.2601 L 0.0 152.2601 L 0.0 126.88342 L 25.376684 126.88342 L 25.376684 101.50674 L 25.376684 101.50674 L 0.0 101.50674 L 0.0 101.50674 L 0.0 101.50674 L 0.0 76.13005 L 0.0 76.13005 L 25.376684 76.13005 L 25.376684 76.13005 L 177.6368 76.13005 L 329.8969 76.13005 L 507.5337 76.13005 Q 710.5472 76.13005 710.5472 50.75337 z" svg:height="1.5226011mm" draw:style-name="style-547" svg:viewBox="0.0 0.0 2283.9016 152.2601" svg:width="22.839016mm" svg:x="92.87867mm" svg:y="100.99921mm"/>
          <draw:path svg:d="M 228.39017 25.376684 L 228.39017 0.0 L 253.76685 25.376684 Q 279.14352 50.75337 279.14352 50.75337 L 279.14352 50.75337 L 279.14352 126.88342 Q 279.14352 177.6368 253.76685 279.14352 L 228.39017 406.02695 L 228.39017 482.157 L 228.39017 558.28705 L 228.39017 558.28705 Q 228.39017 558.28705 228.39017 583.66376 L 228.39017 609.0404 L 228.39017 609.0404 L 228.39017 609.0404 L 203.01347 634.4171 Q 177.6368 685.1705 177.6368 685.1705 L 177.6368 685.1705 L 126.88342 685.1705 Q 101.50674 685.1705 101.50674 634.4171 L 101.50674 609.0404 L 101.50674 558.28705 L 126.88342 507.5337 L 126.88342 431.40363 L 126.88342 380.65027 L 76.13005 380.65027 Q 0.0 380.65027 0.0 355.2736 L 0.0 355.2736 L 50.75337 329.8969 Q 101.50674 329.8969 101.50674 304.5202 L 101.50674 279.14352 L 126.88342 279.14352 Q 177.6368 279.14352 177.6368 228.39017 L 177.6368 177.6368 L 177.6368 177.6368 Q 177.6368 177.6368 203.01347 177.6368 L 203.01347 152.2601 L 203.01347 126.88342 Q 228.39017 76.13005 228.39017 25.376684 z" svg:height="6.851705mm" draw:style-name="style-548" svg:viewBox="0.0 0.0 279.14352 685.1705" svg:width="2.7914352mm" svg:x="228.1364mm" svg:y="168.75496mm"/>
          <draw:path svg:d="M 761.30054 76.13005 L 761.30054 76.13005 L 786.67725 76.13005 Q 786.67725 101.50674 786.67725 101.50674 L 812.0539 101.50674 L 837.4306 126.88342 Q 888.18396 152.2601 888.18396 177.6368 Q 888.18396 203.01347 862.80725 203.01347 Q 837.4306 203.01347 837.4306 253.76685 L 837.4306 279.14352 L 837.4306 304.5202 Q 837.4306 304.5202 761.30054 329.8969 L 685.1705 355.2736 L 685.1705 355.2736 Q 659.7938 355.2736 583.66376 355.2736 Q 507.5337 406.02695 482.157 355.2736 Q 482.157 329.8969 456.78033 355.2736 L 456.78033 355.2736 L 431.40363 355.2736 Q 431.40363 355.2736 380.65027 406.02695 L 329.8969 456.78033 L 329.8969 406.02695 Q 329.8969 355.2736 253.76685 329.8969 Q 203.01347 304.5202 177.6368 253.76685 L 177.6368 228.39017 L 152.2601 228.39017 L 152.2601 203.01347 L 126.88342 203.01347 L 101.50674 203.01347 L 101.50674 177.6368 L 101.50674 177.6368 L 76.13005 177.6368 L 76.13005 152.2601 L 76.13005 152.2601 L 76.13005 152.2601 L 76.13005 152.2601 L 50.75337 152.2601 L 50.75337 152.2601 L 50.75337 126.88342 L 25.376684 126.88342 L 25.376684 126.88342 L 25.376684 101.50674 L 25.376684 101.50674 L 0.0 101.50674 L 0.0 101.50674 L 0.0 101.50674 L 0.0 101.50674 L 25.376684 101.50674 L 50.75337 101.50674 L 50.75337 101.50674 L 76.13005 101.50674 L 76.13005 101.50674 L 76.13005 101.50674 L 76.13005 76.13005 L 76.13005 76.13005 L 101.50674 76.13005 L 101.50674 101.50674 L 126.88342 101.50674 L 177.6368 101.50674 L 228.39017 76.13005 Q 304.5202 76.13005 304.5202 50.75337 Q 329.8969 0.0 304.5202 0.0 L 304.5202 0.0 L 355.2736 0.0 Q 431.40363 0.0 406.02695 50.75337 Q 406.02695 101.50674 507.5337 101.50674 Q 609.0404 101.50674 685.1705 101.50674 Q 761.30054 101.50674 761.30054 76.13005 z" svg:height="4.5678034mm" draw:style-name="style-549" svg:viewBox="0.0 0.0 888.18396 456.78033" svg:width="8.88184mm" svg:x="173.32275mm" svg:y="83.23553mm"/>
          <draw:path svg:d="M 126.88342 0.0 L 126.88342 0.0 L 253.76685 253.76685 Q 380.65027 532.9104 406.02695 558.28705 L 406.02695 558.28705 L 406.02695 558.28705 Q 406.02695 558.28705 431.40363 583.66376 L 431.40363 583.66376 L 431.40363 609.0404 L 431.40363 634.4171 L 634.4171 989.6907 Q 786.67725 1344.9642 812.0539 1370.341 L 837.4306 1395.7177 L 837.4306 1421.0944 L 837.4306 1446.4711 L 862.80725 1471.8477 L 862.80725 1497.2244 L 837.4306 1497.2244 L 837.4306 1522.6011 L 837.4306 1522.6011 L 837.4306 1522.6011 L 862.80725 1547.9778 L 862.80725 1573.3545 L 837.4306 1573.3545 L 812.0539 1573.3545 L 786.67725 1598.7311 L 735.9238 1598.7311 L 735.9238 1573.3545 L 735.9238 1573.3545 L 710.5472 1522.6011 L 685.1705 1497.2244 L 685.1705 1497.2244 L 685.1705 1471.8477 L 685.1705 1471.8477 L 685.1705 1471.8477 L 659.7938 1471.8477 Q 659.7938 1471.8477 659.7938 1446.4711 L 659.7938 1446.4711 L 659.7938 1421.0944 L 634.4171 1421.0944 L 634.4171 1370.341 L 634.4171 1344.9642 L 609.0404 1344.9642 L 609.0404 1319.5876 L 609.0404 1319.5876 Q 583.66376 1319.5876 380.65027 837.4306 Q 126.88342 355.2736 101.50674 253.76685 L 76.13005 126.88342 L 50.75337 126.88342 Q 25.376684 126.88342 25.376684 101.50674 L 0.0 50.75337 L 50.75337 25.376684 Q 101.50674 0.0 126.88342 0.0 z" svg:height="15.987311mm" draw:style-name="style-550" svg:viewBox="0.0 0.0 862.80725 1598.7311" svg:width="8.628073mm" svg:x="235.24187mm" svg:y="26.899286mm"/>
          <draw:path svg:d="M 126.88342 25.376684 L 126.88342 0.0 L 177.6368 0.0 L 228.39017 0.0 L 253.76685 0.0 Q 253.76685 0.0 228.39017 25.376684 Q 203.01347 50.75337 253.76685 50.75337 Q 279.14352 50.75337 228.39017 76.13005 Q 152.2601 101.50674 177.6368 126.88342 Q 177.6368 152.2601 203.01347 177.6368 Q 228.39017 177.6368 228.39017 152.2601 Q 228.39017 126.88342 279.14352 126.88342 L 329.8969 126.88342 L 329.8969 152.2601 L 329.8969 203.01347 L 304.5202 203.01347 Q 304.5202 203.01347 253.76685 253.76685 L 228.39017 279.14352 L 203.01347 279.14352 Q 177.6368 253.76685 101.50674 253.76685 Q 0.0 253.76685 0.0 253.76685 L 25.376684 228.39017 L 50.75337 228.39017 Q 76.13005 228.39017 76.13005 203.01347 Q 50.75337 177.6368 25.376684 152.2601 L 0.0 101.50674 L 0.0 101.50674 L 25.376684 101.50674 L 25.376684 101.50674 Q 50.75337 101.50674 50.75337 101.50674 L 50.75337 76.13005 L 50.75337 76.13005 Q 50.75337 76.13005 76.13005 50.75337 L 76.13005 50.75337 L 101.50674 50.75337 Q 126.88342 50.75337 126.88342 25.376684 z" svg:height="2.7914352mm" draw:style-name="style-551" svg:viewBox="0.0 0.0 329.8969 279.14352" svg:width="3.298969mm" svg:x="197.4306mm" svg:y="161.90324mm"/>
          <draw:path svg:d="M 253.76685 0.0 L 253.76685 0.0 L 279.14352 0.0 L 279.14352 0.0 L 279.14352 0.0 L 279.14352 0.0 L 279.14352 25.376684 L 304.5202 25.376684 L 304.5202 50.75337 L 304.5202 76.13005 L 279.14352 126.88342 Q 279.14352 177.6368 279.14352 177.6368 Q 329.8969 177.6368 329.8969 152.2601 Q 380.65027 126.88342 380.65027 101.50674 L 380.65027 101.50674 L 431.40363 101.50674 Q 482.157 126.88342 482.157 152.2601 L 482.157 152.2601 L 482.157 152.2601 L 482.157 177.6368 L 431.40363 203.01347 Q 380.65027 253.76685 380.65027 304.5202 L 380.65027 355.2736 L 380.65027 355.2736 Q 355.2736 355.2736 329.8969 304.5202 Q 304.5202 304.5202 228.39017 329.8969 L 152.2601 355.2736 L 126.88342 355.2736 L 126.88342 355.2736 L 126.88342 355.2736 Q 126.88342 329.8969 101.50674 355.2736 L 101.50674 355.2736 L 76.13005 355.2736 Q 50.75337 355.2736 50.75337 304.5202 L 50.75337 253.76685 L 25.376684 253.76685 L 0.0 253.76685 L 0.0 253.76685 L 0.0 253.76685 L 0.0 228.39017 L 25.376684 228.39017 L 25.376684 228.39017 L 25.376684 203.01347 L 25.376684 203.01347 L 25.376684 203.01347 L 50.75337 203.01347 L 50.75337 203.01347 L 76.13005 177.6368 Q 126.88342 177.6368 126.88342 152.2601 Q 126.88342 126.88342 101.50674 126.88342 L 76.13005 126.88342 L 76.13005 101.50674 L 76.13005 50.75337 L 152.2601 50.75337 Q 228.39017 76.13005 228.39017 50.75337 Q 228.39017 25.376684 253.76685 0.0 z" svg:height="3.5527358mm" draw:style-name="style-552" svg:viewBox="0.0 0.0 482.157 355.2736" svg:width="4.82157mm" svg:x="196.16177mm" svg:y="146.16971mm"/>
          <draw:path svg:d="M 659.7938 0.0 L 659.7938 0.0 L 685.1705 0.0 L 685.1705 25.376684 L 710.5472 25.376684 L 710.5472 25.376684 L 710.5472 25.376684 Q 735.9238 25.376684 735.9238 25.376684 L 735.9238 25.376684 L 761.30054 25.376684 L 812.0539 25.376684 L 812.0539 50.75337 L 812.0539 50.75337 L 812.0539 76.13005 L 812.0539 101.50674 L 964.314 126.88342 Q 1141.9508 126.88342 1167.3275 152.2601 L 1192.7042 152.2601 L 1218.0808 152.2601 L 1243.4575 177.6368 L 1268.8342 177.6368 L 1268.8342 177.6368 L 1268.8342 203.01347 Q 1294.2109 228.39017 1268.8342 228.39017 Q 1268.8342 253.76685 1268.8342 253.76685 Q 1268.8342 279.14352 1243.4575 279.14352 L 1218.0808 279.14352 L 1218.0808 304.5202 L 1218.0808 304.5202 L 1243.4575 304.5202 L 1243.4575 329.8969 L 1243.4575 329.8969 L 1268.8342 329.8969 L 1268.8342 329.8969 L 1268.8342 355.2736 L 1218.0808 355.2736 Q 1192.7042 355.2736 1192.7042 406.02695 L 1192.7042 456.78033 L 1167.3275 456.78033 Q 1167.3275 431.40363 1141.9508 456.78033 L 1116.5741 456.78033 L 1065.8208 456.78033 Q 1040.4441 482.157 862.80725 482.157 Q 659.7938 482.157 659.7938 532.9104 L 659.7938 558.28705 L 685.1705 558.28705 L 710.5472 558.28705 L 710.5472 583.66376 L 710.5472 609.0404 L 685.1705 609.0404 L 685.1705 634.4171 L 685.1705 634.4171 L 659.7938 634.4171 L 659.7938 634.4171 L 659.7938 634.4171 L 634.4171 659.7938 L 609.0404 659.7938 L 583.66376 659.7938 Q 558.28705 634.4171 558.28705 634.4171 L 532.9104 634.4171 L 532.9104 634.4171 Q 558.28705 609.0404 558.28705 609.0404 Q 558.28705 583.66376 279.14352 583.66376 L 0.0 583.66376 L 0.0 558.28705 L 0.0 558.28705 L 25.376684 558.28705 L 25.376684 532.9104 L 25.376684 532.9104 L 50.75337 532.9104 L 50.75337 532.9104 L 50.75337 532.9104 L 50.75337 507.5337 L 50.75337 507.5337 L 76.13005 507.5337 L 76.13005 482.157 L 76.13005 482.157 L 101.50674 482.157 L 101.50674 456.78033 L 101.50674 431.40363 L 126.88342 431.40363 L 126.88342 431.40363 L 126.88342 406.02695 L 152.2601 406.02695 L 152.2601 406.02695 L 152.2601 380.65027 L 126.88342 380.65027 L 101.50674 380.65027 L 101.50674 355.2736 Q 101.50674 329.8969 203.01347 304.5202 Q 304.5202 279.14352 406.02695 228.39017 Q 532.9104 177.6368 507.5337 152.2601 Q 482.157 126.88342 507.5337 126.88342 Q 507.5337 101.50674 558.28705 76.13005 L 583.66376 25.376684 L 609.0404 25.376684 L 609.0404 25.376684 L 609.0404 25.376684 L 609.0404 25.376684 L 609.0404 25.376684 L 634.4171 25.376684 L 634.4171 25.376684 L 659.7938 25.376684 L 659.7938 25.376684 L 659.7938 25.376684 L 659.7938 0.0 z" svg:height="6.597938mm" draw:style-name="style-553" svg:viewBox="0.0 0.0 1268.8342 659.7938" svg:width="12.688342mm" svg:x="26.391752mm" svg:y="143.37827mm"/>
          <draw:path svg:d="M 253.76685 50.75337 L 253.76685 50.75337 L 253.76685 50.75337 Q 253.76685 50.75337 228.39017 50.75337 L 228.39017 76.13005 L 253.76685 101.50674 Q 279.14352 101.50674 304.5202 101.50674 Q 304.5202 101.50674 329.8969 76.13005 L 355.2736 76.13005 L 329.8969 126.88342 Q 304.5202 177.6368 279.14352 203.01347 L 279.14352 203.01347 L 279.14352 203.01347 L 279.14352 203.01347 L 253.76685 228.39017 L 253.76685 228.39017 L 253.76685 228.39017 Q 253.76685 253.76685 253.76685 253.76685 L 228.39017 253.76685 L 228.39017 228.39017 Q 228.39017 203.01347 203.01347 203.01347 L 177.6368 203.01347 L 177.6368 228.39017 L 177.6368 253.76685 L 152.2601 279.14352 Q 101.50674 304.5202 50.75337 304.5202 L 25.376684 304.5202 L 25.376684 279.14352 Q 50.75337 253.76685 76.13005 152.2601 L 126.88342 76.13005 L 101.50674 76.13005 L 50.75337 76.13005 L 50.75337 76.13005 Q 50.75337 50.75337 0.0 50.75337 Q -50.75337 50.75337 0.0 25.376684 L 76.13005 0.0 L 101.50674 0.0 Q 152.2601 0.0 203.01347 25.376684 Q 253.76685 50.75337 253.76685 50.75337 z" svg:height="3.0452023mm" draw:style-name="style-554" svg:viewBox="0.0 0.0 355.2736 304.5202" svg:width="3.5527358mm" svg:x="42.125298mm" svg:y="134.49643mm"/>
          <draw:path svg:d="M 101.50674 0.0 L 177.6368 0.0 L 279.14352 0.0 Q 380.65027 0.0 380.65027 25.376684 L 380.65027 76.13005 L 380.65027 126.88342 Q 380.65027 152.2601 177.6368 152.2601 L 0.0 152.2601 L 25.376684 76.13005 Q 25.376684 25.376684 101.50674 0.0 z" svg:height="1.5226011mm" draw:style-name="style-555" svg:viewBox="0.0 0.0 380.65027 152.2601" svg:width="3.8065028mm" svg:x="96.177635mm" svg:y="100.23791mm"/>
          <draw:path svg:d="M 0.0 50.75337 L 0.0 0.0 L 101.50674 25.376684 Q 228.39017 50.75337 253.76685 50.75337 Q 304.5202 50.75337 304.5202 76.13005 Q 304.5202 101.50674 329.8969 101.50674 L 329.8969 101.50674 L 355.2736 152.2601 Q 355.2736 203.01347 380.65027 228.39017 L 380.65027 253.76685 L 355.2736 253.76685 Q 329.8969 253.76685 329.8969 228.39017 Q 329.8969 203.01347 253.76685 228.39017 L 177.6368 253.76685 L 177.6368 253.76685 Q 152.2601 228.39017 152.2601 152.2601 Q 126.88342 101.50674 101.50674 101.50674 L 50.75337 126.88342 L 50.75337 126.88342 Q 50.75337 101.50674 25.376684 101.50674 Q 0.0 101.50674 0.0 50.75337 z" svg:height="2.5376685mm" draw:style-name="style-556" svg:viewBox="0.0 0.0 380.65027 253.76685" svg:width="3.8065028mm" svg:x="210.62648mm" svg:y="148.70737mm"/>
          <draw:path svg:d="M 380.65027 0.0 L 380.65027 0.0 L 482.157 0.0 Q 583.66376 25.376684 609.0404 0.0 L 609.0404 0.0 L 685.1705 25.376684 Q 735.9238 50.75337 761.30054 50.75337 L 761.30054 50.75337 L 837.4306 76.13005 L 938.9373 76.13005 L 938.9373 76.13005 Q 938.9373 101.50674 1091.1974 101.50674 L 1218.0808 101.50674 L 1243.4575 126.88342 L 1243.4575 126.88342 L 1243.4575 126.88342 Q 1243.4575 126.88342 1268.8342 152.2601 L 1268.8342 152.2601 L 1268.8342 152.2601 Q 1243.4575 177.6368 1243.4575 203.01347 L 1243.4575 228.39017 L 1218.0808 228.39017 L 1218.0808 253.76685 L 1268.8342 253.76685 Q 1319.5876 253.76685 1294.2109 279.14352 L 1268.8342 304.5202 L 1218.0808 304.5202 L 1167.3275 304.5202 L 1167.3275 329.8969 L 1167.3275 355.2736 L 1192.7042 355.2736 L 1218.0808 355.2736 L 1294.2109 380.65027 L 1344.9642 406.02695 L 1344.9642 406.02695 L 1370.341 406.02695 L 1370.341 431.40363 L 1395.7177 456.78033 L 1395.7177 456.78033 L 1395.7177 456.78033 L 1395.7177 482.157 L 1395.7177 482.157 L 1421.0944 482.157 L 1421.0944 507.5337 L 1421.0944 507.5337 L 1446.4711 507.5337 L 1446.4711 507.5337 L 1446.4711 507.5337 L 1395.7177 532.9104 L 1370.341 558.28705 L 1294.2109 558.28705 L 1192.7042 558.28705 L 1141.9508 558.28705 Q 1116.5741 558.28705 1091.1974 532.9104 Q 1091.1974 507.5337 1040.4441 456.78033 Q 989.6907 431.40363 964.314 456.78033 Q 938.9373 507.5337 862.80725 532.9104 L 761.30054 558.28705 L 761.30054 558.28705 L 735.9238 558.28705 L 735.9238 609.0404 L 735.9238 659.7938 L 710.5472 685.1705 L 710.5472 710.5472 L 710.5472 710.5472 Q 685.1705 735.9238 685.1705 761.30054 L 659.7938 761.30054 L 558.28705 761.30054 Q 456.78033 761.30054 456.78033 685.1705 Q 456.78033 609.0404 279.14352 583.66376 L 101.50674 558.28705 L 76.13005 558.28705 Q 50.75337 558.28705 50.75337 532.9104 Q 76.13005 507.5337 76.13005 456.78033 Q 76.13005 380.65027 25.376684 380.65027 L 0.0 380.65027 L 0.0 355.2736 L 0.0 329.8969 L 25.376684 329.8969 Q 50.75337 304.5202 25.376684 279.14352 L 0.0 228.39017 L 0.0 203.01347 L 0.0 177.6368 L 177.6368 101.50674 Q 355.2736 0.0 380.65027 0.0 z" svg:height="7.6130056mm" draw:style-name="style-557" svg:viewBox="0.0 0.0 1446.4711 761.30054" svg:width="14.46471mm" svg:x="180.93576mm" svg:y="116.73275mm"/>
          <draw:path svg:d="M 152.2601 0.0 L 228.39017 0.0 L 228.39017 0.0 L 228.39017 25.376684 L 228.39017 25.376684 Q 228.39017 50.75337 152.2601 50.75337 Q 101.50674 50.75337 101.50674 76.13005 L 76.13005 101.50674 L 50.75337 126.88342 L 25.376684 126.88342 L 0.0 126.88342 L 0.0 126.88342 L 0.0 101.50674 L 0.0 101.50674 L 25.376684 101.50674 Q 50.75337 101.50674 50.75337 50.75337 Q 76.13005 0.0 152.2601 0.0 z" svg:height="1.2688342mm" draw:style-name="style-558" svg:viewBox="0.0 0.0 228.39017 126.88342" svg:width="2.2839017mm" svg:x="196.92308mm" svg:y="129.92862mm"/>
          <draw:path svg:d="M 76.13005 101.50674 L 0.0 0.0 L 177.6368 0.0 L 355.2736 0.0 L 355.2736 0.0 L 380.65027 0.0 L 380.65027 25.376684 Q 406.02695 50.75337 406.02695 101.50674 L 406.02695 152.2601 L 380.65027 152.2601 L 355.2736 152.2601 L 380.65027 203.01347 Q 406.02695 253.76685 431.40363 279.14352 L 431.40363 304.5202 L 380.65027 304.5202 L 329.8969 329.8969 L 304.5202 329.8969 Q 279.14352 329.8969 228.39017 304.5202 L 177.6368 304.5202 L 177.6368 253.76685 Q 152.2601 203.01347 76.13005 101.50674 z" svg:height="3.298969mm" draw:style-name="style-559" svg:viewBox="0.0 0.0 431.40363 329.8969" svg:width="4.3140364mm" svg:x="133.98889mm" svg:y="84.50436mm"/>
          <draw:path svg:d="M 634.4171 76.13005 L 634.4171 76.13005 L 634.4171 329.8969 L 634.4171 558.28705 L 609.0404 558.28705 Q 609.0404 532.9104 456.78033 532.9104 Q 279.14352 532.9104 152.2601 558.28705 L 0.0 583.66376 L 0.0 583.66376 L 0.0 583.66376 L 0.0 583.66376 L 0.0 583.66376 L 25.376684 583.66376 L 25.376684 583.66376 L 25.376684 558.28705 L 50.75337 558.28705 L 50.75337 558.28705 L 50.75337 532.9104 L 101.50674 507.5337 Q 152.2601 482.157 152.2601 482.157 L 152.2601 482.157 L 203.01347 406.02695 Q 279.14352 329.8969 355.2736 355.2736 Q 456.78033 355.2736 482.157 253.76685 Q 507.5337 177.6368 532.9104 177.6368 Q 558.28705 177.6368 558.28705 50.75337 Q 583.66376 -76.13005 609.0404 0.0 Q 609.0404 76.13005 634.4171 76.13005 z" svg:height="5.8366375mm" draw:style-name="style-560" svg:viewBox="0.0 0.0 634.4171 583.66376" svg:width="6.344171mm" svg:x="313.65582mm" svg:y="76.38382mm"/>
          <draw:path svg:d="M 76.13005 25.376684 L 50.75337 0.0 L 76.13005 0.0 L 126.88342 0.0 L 177.6368 0.0 Q 228.39017 25.376684 228.39017 50.75337 Q 228.39017 101.50674 329.8969 101.50674 Q 406.02695 101.50674 431.40363 76.13005 L 456.78033 76.13005 L 456.78033 101.50674 L 456.78033 101.50674 L 456.78033 101.50674 Q 431.40363 126.88342 431.40363 126.88342 L 431.40363 126.88342 L 456.78033 177.6368 Q 482.157 228.39017 431.40363 228.39017 L 406.02695 228.39017 L 380.65027 228.39017 L 355.2736 203.01347 L 228.39017 203.01347 L 101.50674 203.01347 L 101.50674 177.6368 L 76.13005 152.2601 L 76.13005 152.2601 Q 76.13005 152.2601 76.13005 126.88342 L 76.13005 126.88342 L 50.75337 126.88342 L 50.75337 126.88342 L 25.376684 126.88342 L 25.376684 126.88342 L 25.376684 126.88342 Q 0.0 101.50674 0.0 101.50674 L 0.0 101.50674 L 0.0 101.50674 Q 25.376684 101.50674 50.75337 101.50674 Q 76.13005 76.13005 76.13005 25.376684 z" svg:height="2.2839017mm" draw:style-name="style-561" svg:viewBox="0.0 0.0 456.78033 228.39017" svg:width="4.5678034mm" svg:x="164.18715mm" svg:y="139.57176mm"/>
          <draw:path svg:d="M 177.6368 0.0 L 253.76685 0.0 L 279.14352 0.0 L 304.5202 0.0 L 304.5202 0.0 L 304.5202 25.376684 L 304.5202 25.376684 L 304.5202 25.376684 L 329.8969 25.376684 L 329.8969 25.376684 L 355.2736 50.75337 L 380.65027 76.13005 L 380.65027 76.13005 L 406.02695 76.13005 L 406.02695 101.50674 L 406.02695 126.88342 L 431.40363 126.88342 L 431.40363 152.2601 L 406.02695 152.2601 Q 380.65027 177.6368 380.65027 177.6368 L 380.65027 177.6368 L 355.2736 177.6368 L 355.2736 177.6368 L 355.2736 177.6368 Q 329.8969 177.6368 203.01347 203.01347 L 50.75337 203.01347 L 50.75337 203.01347 Q 50.75337 177.6368 25.376684 177.6368 Q 0.0 177.6368 0.0 152.2601 L 25.376684 126.88342 L 50.75337 101.50674 Q 76.13005 76.13005 50.75337 76.13005 Q 50.75337 50.75337 76.13005 25.376684 Q 101.50674 25.376684 177.6368 0.0 z" svg:height="2.0301347mm" draw:style-name="style-562" svg:viewBox="0.0 0.0 431.40363 203.01347" svg:width="4.3140364mm" svg:x="220.77716mm" svg:y="104.29817mm"/>
          <draw:path svg:d="M 609.0404 25.376684 L 634.4171 25.376684 L 761.30054 0.0 Q 888.18396 0.0 888.18396 50.75337 Q 938.9373 76.13005 938.9373 101.50674 L 938.9373 101.50674 L 837.4306 101.50674 L 735.9238 101.50674 L 735.9238 126.88342 Q 735.9238 126.88342 761.30054 152.2601 Q 761.30054 177.6368 482.157 177.6368 Q 203.01347 152.2601 126.88342 177.6368 Q 50.75337 203.01347 25.376684 152.2601 L 0.0 101.50674 L 0.0 101.50674 L 25.376684 101.50674 L 25.376684 101.50674 L 25.376684 76.13005 L 0.0 76.13005 L 0.0 76.13005 L 0.0 76.13005 L 0.0 50.75337 L 76.13005 50.75337 L 152.2601 50.75337 L 380.65027 0.0 Q 583.66376 -25.376684 583.66376 0.0 Q 583.66376 25.376684 609.0404 25.376684 z" svg:height="1.7763679mm" draw:style-name="style-563" svg:viewBox="0.0 0.0 938.9373 177.6368" svg:width="9.389374mm" svg:x="135.25774mm" svg:y="123.83822mm"/>
          <draw:path svg:d="M 482.157 25.376684 L 482.157 0.0 L 482.157 0.0 L 507.5337 0.0 L 507.5337 50.75337 Q 482.157 101.50674 482.157 101.50674 L 482.157 101.50674 L 482.157 101.50674 Q 456.78033 126.88342 431.40363 126.88342 Q 406.02695 126.88342 406.02695 177.6368 L 406.02695 203.01347 L 329.8969 203.01347 Q 253.76685 203.01347 253.76685 228.39017 Q 253.76685 253.76685 228.39017 253.76685 Q 203.01347 253.76685 203.01347 228.39017 L 203.01347 203.01347 L 203.01347 177.6368 Q 177.6368 177.6368 177.6368 177.6368 L 177.6368 203.01347 L 177.6368 203.01347 Q 152.2601 177.6368 76.13005 177.6368 L 0.0 177.6368 L 101.50674 126.88342 Q 203.01347 76.13005 203.01347 76.13005 L 203.01347 76.13005 L 329.8969 50.75337 Q 482.157 25.376684 482.157 25.376684 z" svg:height="2.5376685mm" draw:style-name="style-564" svg:viewBox="0.0 0.0 507.5337 253.76685" svg:width="5.075337mm" svg:x="232.7042mm" svg:y="102.268036mm"/>
          <draw:path svg:d="M 279.14352 0.0 L 279.14352 0.0 L 304.5202 0.0 L 329.8969 0.0 L 355.2736 0.0 Q 380.65027 25.376684 380.65027 0.0 Q 380.65027 -25.376684 431.40363 50.75337 Q 456.78033 152.2601 482.157 126.88342 Q 482.157 101.50674 507.5337 152.2601 Q 507.5337 203.01347 532.9104 203.01347 L 583.66376 203.01347 L 583.66376 228.39017 Q 583.66376 253.76685 532.9104 279.14352 Q 482.157 304.5202 558.28705 304.5202 Q 634.4171 329.8969 634.4171 431.40363 Q 634.4171 532.9104 634.4171 532.9104 Q 634.4171 558.28705 634.4171 558.28705 L 634.4171 558.28705 L 659.7938 558.28705 L 659.7938 558.28705 L 659.7938 583.66376 L 685.1705 583.66376 L 685.1705 583.66376 L 685.1705 609.0404 L 710.5472 558.28705 Q 735.9238 532.9104 786.67725 558.28705 Q 862.80725 558.28705 888.18396 609.0404 Q 888.18396 659.7938 964.314 659.7938 Q 1040.4441 659.7938 1065.8208 634.4171 L 1091.1974 609.0404 L 1091.1974 609.0404 L 1091.1974 609.0404 L 1091.1974 583.66376 L 1091.1974 583.66376 L 1091.1974 634.4171 L 1091.1974 685.1705 L 1091.1974 786.67725 L 1091.1974 888.18396 L 1116.5741 888.18396 L 1116.5741 888.18396 L 1091.1974 913.56067 Q 1065.8208 913.56067 1065.8208 964.314 Q 1091.1974 989.6907 1065.8208 1015.0674 L 1065.8208 1040.4441 L 1040.4441 1040.4441 Q 1040.4441 1065.8208 1040.4441 1065.8208 L 1065.8208 1065.8208 L 1065.8208 1065.8208 Q 1065.8208 1065.8208 989.6907 1091.1974 Q 913.56067 1116.5741 862.80725 1116.5741 L 786.67725 1141.9508 L 786.67725 1141.9508 L 786.67725 1167.3275 L 786.67725 1167.3275 L 786.67725 1167.3275 L 761.30054 1192.7042 L 735.9238 1218.0808 L 735.9238 1243.4575 L 735.9238 1268.8342 L 710.5472 1268.8342 L 710.5472 1268.8342 L 710.5472 1268.8342 L 685.1705 1243.4575 L 685.1705 1243.4575 L 685.1705 1243.4575 L 685.1705 1141.9508 Q 685.1705 1040.4441 659.7938 1015.0674 L 659.7938 1015.0674 L 659.7938 1015.0674 Q 685.1705 1015.0674 685.1705 989.6907 Q 685.1705 964.314 634.4171 964.314 Q 583.66376 938.9373 583.66376 862.80725 Q 583.66376 761.30054 532.9104 735.9238 L 482.157 710.5472 L 482.157 685.1705 Q 482.157 659.7938 456.78033 634.4171 Q 431.40363 609.0404 406.02695 583.66376 Q 380.65027 558.28705 380.65027 558.28705 Q 355.2736 532.9104 355.2736 558.28705 Q 329.8969 583.66376 279.14352 609.0404 Q 228.39017 634.4171 228.39017 609.0404 Q 228.39017 583.66376 177.6368 583.66376 L 152.2601 583.66376 L 152.2601 558.28705 Q 126.88342 558.28705 126.88342 558.28705 L 126.88342 558.28705 L 126.88342 558.28705 Q 126.88342 558.28705 101.50674 532.9104 Q 101.50674 507.5337 76.13005 507.5337 L 50.75337 507.5337 L 50.75337 532.9104 L 25.376684 532.9104 L 25.376684 507.5337 L 25.376684 482.157 L 50.75337 482.157 Q 50.75337 456.78033 76.13005 456.78033 Q 101.50674 456.78033 76.13005 355.2736 Q 50.75337 279.14352 25.376684 279.14352 L 0.0 279.14352 L 0.0 253.76685 L 0.0 228.39017 L 0.0 228.39017 L 0.0 203.01347 L 50.75337 203.01347 L 101.50674 203.01347 L 177.6368 177.6368 Q 228.39017 152.2601 253.76685 101.50674 L 253.76685 25.376684 L 253.76685 0.0 L 253.76685 0.0 L 253.76685 0.0 L 279.14352 0.0 L 279.14352 0.0 z M 837.4306 1015.0674 Q 837.4306 989.6907 862.80725 989.6907 Q 888.18396 989.6907 862.80725 1015.0674 Q 837.4306 1065.8208 837.4306 1015.0674 z" svg:height="12.688342mm" draw:style-name="style-565" svg:viewBox="0.0 0.0 1116.5741 1268.8342" svg:width="11.165741mm" svg:x="106.835846mm" svg:y="80.69786mm"/>
          <draw:path svg:d="M 177.6368 50.75337 L 253.76685 126.88342 L 279.14352 126.88342 Q 279.14352 152.2601 279.14352 177.6368 L 279.14352 228.39017 L 279.14352 228.39017 Q 253.76685 228.39017 126.88342 177.6368 Q 25.376684 126.88342 0.0 50.75337 Q -25.376684 0.0 25.376684 0.0 Q 76.13005 -25.376684 177.6368 50.75337 z" svg:height="2.2839017mm" draw:style-name="style-566" svg:viewBox="0.0 0.0 279.14352 228.39017" svg:width="2.7914352mm" svg:x="183.47343mm" svg:y="184.4885mm"/>
          <draw:path svg:d="M 1294.2109 76.13005 L 1319.5876 76.13005 L 1319.5876 101.50674 L 1319.5876 101.50674 L 1294.2109 101.50674 Q 1243.4575 101.50674 1243.4575 126.88342 L 1243.4575 152.2601 L 1243.4575 152.2601 Q 1218.0808 152.2601 1192.7042 152.2601 Q 1192.7042 152.2601 786.67725 253.76685 Q 406.02695 355.2736 329.8969 406.02695 L 279.14352 406.02695 L 279.14352 431.40363 L 279.14352 431.40363 L 279.14352 456.78033 L 279.14352 456.78033 L 279.14352 456.78033 L 279.14352 456.78033 L 253.76685 482.157 L 228.39017 507.5337 L 228.39017 507.5337 L 228.39017 507.5337 L 253.76685 507.5337 Q 279.14352 532.9104 279.14352 558.28705 L 279.14352 558.28705 L 279.14352 558.28705 L 253.76685 558.28705 L 228.39017 558.28705 L 177.6368 558.28705 L 177.6368 558.28705 L 177.6368 558.28705 L 152.2601 558.28705 L 152.2601 558.28705 L 126.88342 532.9104 L 101.50674 532.9104 L 101.50674 507.5337 L 76.13005 482.157 L 76.13005 456.78033 L 76.13005 406.02695 L 50.75337 406.02695 L 50.75337 406.02695 L 50.75337 380.65027 L 50.75337 380.65027 L 50.75337 355.2736 L 25.376684 355.2736 L 25.376684 329.8969 L 25.376684 304.5202 L 3.6379788E-12 279.14352 L 3.6379788E-12 253.76685 L 3.6379788E-12 253.76685 L 25.376684 253.76685 L 25.376684 203.01347 L 25.376684 177.6368 L 50.75337 177.6368 L 76.13005 203.01347 L 126.88342 203.01347 Q 152.2601 203.01347 203.01347 177.6368 Q 253.76685 152.2601 279.14352 126.88342 Q 279.14352 101.50674 406.02695 76.13005 Q 532.9104 50.75337 558.28705 50.75337 Q 583.66376 0.0 786.67725 0.0 Q 964.314 0.0 1015.0674 50.75337 Q 1091.1974 76.13005 1091.1974 50.75337 Q 1091.1974 25.376684 1116.5741 25.376684 Q 1141.9508 25.376684 1141.9508 50.75337 Q 1167.3275 50.75337 1243.4575 50.75337 Q 1294.2109 50.75337 1294.2109 76.13005 z" svg:height="5.5828705mm" draw:style-name="style-567" svg:viewBox="0.0 0.0 1319.5876 558.28705" svg:width="13.195876mm" svg:x="301.22125mm" svg:y="180.17447mm"/>
          <draw:path svg:d="M 558.28705 50.75337 L 558.28705 50.75337 L 406.02695 532.9104 Q 279.14352 1040.4441 228.39017 1091.1974 Q 228.39017 1116.5741 203.01347 1141.9508 L 203.01347 1167.3275 L 203.01347 1167.3275 L 177.6368 1167.3275 L 177.6368 1091.1974 L 177.6368 1040.4441 L 152.2601 1040.4441 L 152.2601 1040.4441 L 152.2601 1040.4441 L 152.2601 1040.4441 L 152.2601 1015.0674 L 177.6368 1015.0674 L 177.6368 989.6907 L 177.6368 964.314 L 177.6368 938.9373 Q 177.6368 888.18396 177.6368 862.80725 Q 177.6368 837.4306 76.13005 812.0539 L 0.0 786.67725 L 0.0 786.67725 L 0.0 786.67725 L 76.13005 761.30054 Q 126.88342 735.9238 126.88342 735.9238 L 126.88342 735.9238 L 126.88342 507.5337 Q 126.88342 279.14352 126.88342 279.14352 L 126.88342 279.14352 L 126.88342 279.14352 Q 126.88342 279.14352 152.2601 253.76685 Q 177.6368 253.76685 177.6368 203.01347 L 177.6368 152.2601 L 177.6368 152.2601 Q 177.6368 152.2601 203.01347 101.50674 L 203.01347 50.75337 L 228.39017 0.0 Q 279.14352 -25.376684 380.65027 0.0 Q 456.78033 25.376684 482.157 0.0 Q 482.157 -25.376684 507.5337 0.0 Q 532.9104 0.0 532.9104 25.376684 Q 532.9104 50.75337 558.28705 50.75337 z" svg:height="11.673275mm" draw:style-name="style-568" svg:viewBox="0.0 0.0 558.28705 1167.3275" svg:width="5.5828705mm" svg:x="253.51308mm" svg:y="154.544mm"/>
          <draw:path svg:d="M 76.13005 50.75337 L 101.50674 0.0 L 126.88342 0.0 L 152.2601 25.376684 L 203.01347 25.376684 Q 228.39017 25.376684 228.39017 50.75337 Q 228.39017 76.13005 253.76685 76.13005 L 304.5202 76.13005 L 406.02695 76.13005 Q 507.5337 101.50674 507.5337 126.88342 Q 507.5337 152.2601 532.9104 177.6368 L 532.9104 203.01347 L 507.5337 203.01347 Q 482.157 228.39017 456.78033 228.39017 Q 431.40363 228.39017 431.40363 279.14352 L 406.02695 329.8969 L 406.02695 329.8969 L 406.02695 329.8969 L 406.02695 355.2736 L 406.02695 355.2736 L 355.2736 355.2736 Q 279.14352 380.65027 152.2601 431.40363 L 25.376684 482.157 L 25.376684 482.157 Q 0.0 482.157 0.0 482.157 L 0.0 482.157 L 0.0 431.40363 Q 0.0 406.02695 25.376684 329.8969 L 50.75337 228.39017 L 50.75337 177.6368 Q 50.75337 101.50674 76.13005 50.75337 z" svg:height="4.82157mm" draw:style-name="style-569" svg:viewBox="0.0 0.0 532.9104 482.157" svg:width="5.329104mm" svg:x="249.19905mm" svg:y="107.85091mm"/>
          <draw:path svg:d="M 0.0 25.376684 L 0.0 0.0 L 25.376684 0.0 L 50.75337 0.0 L 101.50674 0.0 Q 177.6368 25.376684 203.01347 0.0 L 228.39017 0.0 L 253.76685 25.376684 Q 279.14352 25.376684 279.14352 25.376684 Q 304.5202 25.376684 304.5202 25.376684 L 304.5202 25.376684 L 355.2736 25.376684 Q 431.40363 25.376684 482.157 25.376684 L 532.9104 25.376684 L 532.9104 25.376684 Q 532.9104 25.376684 558.28705 50.75337 L 583.66376 50.75337 L 583.66376 76.13005 L 583.66376 101.50674 L 558.28705 101.50674 Q 558.28705 126.88342 583.66376 126.88342 Q 609.0404 152.2601 532.9104 177.6368 Q 482.157 228.39017 406.02695 228.39017 L 304.5202 228.39017 L 253.76685 203.01347 L 203.01347 203.01347 L 177.6368 203.01347 L 152.2601 177.6368 L 152.2601 177.6368 Q 152.2601 177.6368 177.6368 152.2601 L 177.6368 126.88342 L 152.2601 126.88342 L 126.88342 126.88342 L 101.50674 101.50674 Q 50.75337 101.50674 50.75337 76.13005 Q 50.75337 50.75337 25.376684 50.75337 Q 0.0 50.75337 0.0 25.376684 z" svg:height="2.2839017mm" draw:style-name="style-570" svg:viewBox="0.0 0.0 583.66376 228.39017" svg:width="5.8366375mm" svg:x="246.66138mm" svg:y="170.7851mm"/>
          <draw:path svg:d="M 482.157 0.0 L 507.5337 0.0 L 507.5337 0.0 Q 507.5337 0.0 406.02695 76.13005 L 279.14352 152.2601 L 253.76685 152.2601 Q 253.76685 152.2601 253.76685 177.6368 L 253.76685 177.6368 L 228.39017 177.6368 L 203.01347 203.01347 L 203.01347 203.01347 L 203.01347 203.01347 L 177.6368 203.01347 Q 152.2601 203.01347 101.50674 177.6368 L 25.376684 152.2601 L 25.376684 152.2601 L 0.0 126.88342 L 0.0 126.88342 L 0.0 101.50674 L 0.0 101.50674 L 0.0 101.50674 L 0.0 101.50674 L 0.0 101.50674 L 25.376684 101.50674 L 25.376684 101.50674 L 50.75337 76.13005 Q 101.50674 50.75337 101.50674 50.75337 L 101.50674 50.75337 L 126.88342 50.75337 L 126.88342 25.376684 L 177.6368 50.75337 Q 203.01347 50.75337 228.39017 25.376684 Q 253.76685 0.0 355.2736 0.0 Q 456.78033 0.0 482.157 0.0 z" svg:height="2.0301347mm" draw:style-name="style-571" svg:viewBox="0.0 0.0 507.5337 203.01347" svg:width="5.075337mm" svg:x="172.56146mm" svg:y="140.58684mm"/>
          <draw:path svg:d="M 50.75337 0.0 L 126.88342 0.0 L 126.88342 76.13005 Q 126.88342 126.88342 76.13005 126.88342 L 25.376684 126.88342 L 0.0 126.88342 L 0.0 126.88342 L 0.0 76.13005 Q 0.0 0.0 50.75337 0.0 z" svg:height="1.2688342mm" draw:style-name="style-572" svg:viewBox="0.0 0.0 126.88342 126.88342" svg:width="1.2688342mm" svg:x="131.45123mm" svg:y="78.413956mm"/>
          <draw:path svg:d="M 1446.4711 126.88342 L 1446.4711 152.2601 L 1446.4711 152.2601 L 1446.4711 126.88342 L 1471.8477 126.88342 Q 1497.2244 126.88342 1547.9778 101.50674 L 1573.3545 76.13005 L 1598.7311 76.13005 L 1649.4845 76.13005 L 1649.4845 50.75337 L 1649.4845 50.75337 L 1700.2379 25.376684 Q 1776.3679 25.376684 1750.9912 76.13005 Q 1750.9912 126.88342 1776.3679 126.88342 Q 1801.7446 126.88342 1827.1213 152.2601 L 1852.4979 152.2601 L 1827.1213 228.39017 Q 1801.7446 279.14352 1750.9912 304.5202 Q 1725.6145 329.8969 1725.6145 355.2736 L 1725.6145 380.65027 L 1624.1078 431.40363 Q 1497.2244 507.5337 1446.4711 558.28705 Q 1395.7177 609.0404 1395.7177 634.4171 Q 1395.7177 659.7938 1370.341 659.7938 Q 1344.9642 659.7938 1344.9642 634.4171 Q 1319.5876 634.4171 1294.2109 634.4171 Q 1243.4575 634.4171 1243.4575 634.4171 L 1218.0808 634.4171 L 1218.0808 634.4171 Q 1218.0808 634.4171 1167.3275 609.0404 L 1116.5741 609.0404 L 1116.5741 583.66376 Q 1091.1974 558.28705 1091.1974 583.66376 Q 1091.1974 609.0404 1065.8208 634.4171 Q 1040.4441 634.4171 989.6907 659.7938 Q 989.6907 685.1705 964.314 659.7938 Q 964.314 634.4171 913.56067 634.4171 Q 862.80725 659.7938 862.80725 685.1705 Q 888.18396 710.5472 888.18396 710.5472 L 888.18396 735.9238 L 888.18396 735.9238 L 888.18396 735.9238 L 862.80725 735.9238 L 862.80725 735.9238 L 862.80725 761.30054 L 837.4306 761.30054 L 837.4306 786.67725 L 837.4306 786.67725 L 837.4306 786.67725 L 837.4306 786.67725 L 786.67725 812.0539 L 735.9238 812.0539 L 735.9238 786.67725 L 735.9238 761.30054 L 761.30054 761.30054 L 761.30054 735.9238 L 761.30054 735.9238 L 761.30054 735.9238 L 786.67725 735.9238 Q 812.0539 735.9238 812.0539 710.5472 Q 837.4306 710.5472 812.0539 685.1705 Q 786.67725 685.1705 837.4306 659.7938 L 862.80725 634.4171 L 862.80725 609.0404 L 862.80725 583.66376 L 837.4306 583.66376 L 812.0539 583.66376 L 786.67725 583.66376 Q 786.67725 583.66376 735.9238 583.66376 Q 710.5472 532.9104 634.4171 558.28705 L 532.9104 583.66376 L 532.9104 558.28705 Q 532.9104 558.28705 532.9104 532.9104 L 532.9104 532.9104 L 532.9104 507.5337 Q 532.9104 507.5337 507.5337 482.157 Q 482.157 456.78033 507.5337 431.40363 Q 532.9104 431.40363 532.9104 406.02695 L 532.9104 380.65027 L 558.28705 380.65027 L 558.28705 380.65027 L 482.157 380.65027 Q 431.40363 380.65027 431.40363 380.65027 Q 406.02695 380.65027 380.65027 380.65027 Q 329.8969 380.65027 279.14352 406.02695 L 203.01347 431.40363 L 177.6368 431.40363 L 152.2601 431.40363 L 101.50674 431.40363 L 50.75337 431.40363 L 50.75337 406.02695 L 25.376684 406.02695 L 25.376684 406.02695 L 25.376684 380.65027 L 25.376684 380.65027 L 25.376684 380.65027 L 0.0 380.65027 L 0.0 380.65027 L 0.0 355.2736 L 0.0 355.2736 L 25.376684 355.2736 L 25.376684 329.8969 L 25.376684 329.8969 L 25.376684 329.8969 L 50.75337 329.8969 L 50.75337 329.8969 L 76.13005 329.8969 L 101.50674 329.8969 L 101.50674 329.8969 L 76.13005 329.8969 L 76.13005 329.8969 L 76.13005 329.8969 L 101.50674 329.8969 L 126.88342 329.8969 L 177.6368 329.8969 Q 228.39017 329.8969 228.39017 304.5202 Q 203.01347 279.14352 304.5202 253.76685 Q 406.02695 228.39017 406.02695 177.6368 L 406.02695 126.88342 L 431.40363 126.88342 L 482.157 126.88342 L 482.157 101.50674 L 482.157 101.50674 L 456.78033 101.50674 L 456.78033 76.13005 L 456.78033 76.13005 L 482.157 76.13005 L 482.157 76.13005 L 482.157 76.13005 L 507.5337 50.75337 L 532.9104 50.75337 L 532.9104 101.50674 Q 532.9104 152.2601 634.4171 126.88342 Q 710.5472 126.88342 735.9238 76.13005 Q 735.9238 50.75337 837.4306 50.75337 Q 964.314 25.376684 1040.4441 25.376684 Q 1141.9508 -25.376684 1294.2109 0.0 Q 1421.0944 25.376684 1395.7177 50.75337 Q 1395.7177 76.13005 1421.0944 76.13005 Q 1446.4711 101.50674 1446.4711 126.88342 z M 532.9104 253.76685 Q 558.28705 253.76685 558.28705 279.14352 Q 558.28705 304.5202 532.9104 304.5202 Q 507.5337 304.5202 507.5337 279.14352 Q 507.5337 253.76685 532.9104 253.76685 z M 329.8969 279.14352 Q 329.8969 279.14352 355.2736 279.14352 Q 355.2736 279.14352 329.8969 279.14352 Q 329.8969 279.14352 329.8969 279.14352 z M 761.30054 507.5337 Q 786.67725 507.5337 786.67725 507.5337 Q 786.67725 532.9104 786.67725 532.9104 Q 761.30054 532.9104 761.30054 507.5337 z M 1218.0808 532.9104 L 1243.4575 532.9104 L 1243.4575 532.9104 Q 1243.4575 532.9104 1243.4575 532.9104 L 1218.0808 532.9104 L 1218.0808 532.9104 z" svg:height="8.120539mm" draw:style-name="style-573" svg:viewBox="0.0 0.0 1852.4979 812.0539" svg:width="18.52498mm" svg:x="48.977mm" svg:y="175.86043mm"/>
          <draw:path svg:d="M 482.157 25.376684 L 482.157 0.0 L 482.157 0.0 Q 482.157 0.0 507.5337 25.376684 L 507.5337 25.376684 L 482.157 50.75337 Q 482.157 76.13005 482.157 76.13005 L 482.157 76.13005 L 482.157 76.13005 Q 482.157 76.13005 532.9104 101.50674 L 558.28705 126.88342 L 558.28705 126.88342 L 583.66376 126.88342 L 583.66376 126.88342 Q 583.66376 126.88342 609.0404 152.2601 L 634.4171 177.6368 L 634.4171 177.6368 L 634.4171 177.6368 L 558.28705 177.6368 L 482.157 177.6368 L 406.02695 152.2601 Q 329.8969 126.88342 253.76685 126.88342 Q 177.6368 126.88342 76.13005 76.13005 L 0.0 25.376684 L 25.376684 0.0 Q 50.75337 -25.376684 253.76685 0.0 Q 456.78033 25.376684 456.78033 25.376684 Q 482.157 25.376684 482.157 25.376684 z" svg:height="1.7763679mm" draw:style-name="style-574" svg:viewBox="0.0 0.0 634.4171 177.6368" svg:width="6.344171mm" svg:x="194.63918mm" svg:y="192.1015mm"/>
          <draw:path svg:d="M 152.2601 0.0 L 253.76685 0.0 L 253.76685 0.0 L 253.76685 0.0 L 304.5202 0.0 Q 380.65027 0.0 406.02695 0.0 L 456.78033 0.0 L 456.78033 25.376684 Q 431.40363 50.75337 482.157 76.13005 Q 507.5337 101.50674 507.5337 126.88342 L 507.5337 152.2601 L 406.02695 152.2601 Q 279.14352 152.2601 203.01347 126.88342 L 126.88342 126.88342 L 126.88342 126.88342 Q 126.88342 101.50674 50.75337 101.50674 L 0.0 76.13005 L 0.0 50.75337 Q 0.0 0.0 25.376684 0.0 Q 50.75337 0.0 152.2601 0.0 z" svg:height="1.5226011mm" draw:style-name="style-575" svg:viewBox="0.0 0.0 507.5337 152.2601" svg:width="5.075337mm" svg:x="108.61221mm" svg:y="180.68199mm"/>
          <draw:path svg:d="M 126.88342 76.13005 L 152.2601 0.0 L 253.76685 0.0 L 355.2736 0.0 L 355.2736 0.0 L 355.2736 25.376684 L 355.2736 50.75337 L 355.2736 50.75337 L 355.2736 101.50674 Q 355.2736 126.88342 329.8969 126.88342 L 279.14352 152.2601 L 329.8969 152.2601 L 355.2736 152.2601 L 355.2736 203.01347 L 355.2736 253.76685 L 355.2736 253.76685 Q 355.2736 253.76685 380.65027 279.14352 L 380.65027 279.14352 L 380.65027 279.14352 Q 380.65027 304.5202 228.39017 279.14352 L 76.13005 279.14352 L 76.13005 279.14352 Q 76.13005 304.5202 50.75337 304.5202 Q 25.376684 304.5202 25.376684 253.76685 L 0.0 203.01347 L 0.0 203.01347 Q 25.376684 203.01347 25.376684 203.01347 L 25.376684 177.6368 L 25.376684 152.2601 Q 25.376684 126.88342 25.376684 101.50674 L 25.376684 76.13005 L 50.75337 76.13005 Q 76.13005 76.13005 76.13005 101.50674 L 76.13005 152.2601 L 101.50674 152.2601 Q 126.88342 152.2601 126.88342 76.13005 z" svg:height="3.0452023mm" draw:style-name="style-576" svg:viewBox="0.0 0.0 380.65027 304.5202" svg:width="3.8065028mm" svg:x="121.55432mm" svg:y="90.340996mm"/>
          <draw:path svg:d="M 177.6368 0.0 L 203.01347 0.0 L 203.01347 0.0 Q 203.01347 0.0 228.39017 25.376684 L 228.39017 25.376684 L 177.6368 50.75337 Q 126.88342 101.50674 203.01347 101.50674 Q 279.14352 101.50674 279.14352 126.88342 L 279.14352 126.88342 L 279.14352 152.2601 L 279.14352 203.01347 L 279.14352 203.01347 Q 253.76685 203.01347 228.39017 228.39017 L 228.39017 228.39017 L 228.39017 228.39017 L 203.01347 228.39017 L 203.01347 177.6368 Q 203.01347 126.88342 126.88342 126.88342 L 76.13005 101.50674 L 76.13005 101.50674 L 76.13005 101.50674 L 50.75337 126.88342 L 50.75337 152.2601 L 25.376684 152.2601 L 0.0 152.2601 L 0.0 126.88342 L 25.376684 101.50674 L 25.376684 76.13005 L 25.376684 50.75337 L 76.13005 50.75337 Q 101.50674 76.13005 101.50674 50.75337 Q 101.50674 25.376684 126.88342 25.376684 Q 177.6368 0.0 177.6368 0.0 z" svg:height="2.2839017mm" draw:style-name="style-577" svg:viewBox="0.0 0.0 279.14352 228.39017" svg:width="2.7914352mm" svg:x="207.83505mm" svg:y="197.4306mm"/>
          <draw:path svg:d="M 203.01347 25.376684 L 228.39017 25.376684 L 279.14352 0.0 L 304.5202 0.0 L 329.8969 25.376684 Q 329.8969 76.13005 355.2736 76.13005 L 380.65027 76.13005 L 380.65027 101.50674 Q 380.65027 126.88342 380.65027 152.2601 L 380.65027 177.6368 L 380.65027 203.01347 L 380.65027 228.39017 L 355.2736 228.39017 L 355.2736 228.39017 L 355.2736 253.76685 L 380.65027 253.76685 L 380.65027 253.76685 L 380.65027 279.14352 L 355.2736 279.14352 L 329.8969 279.14352 L 329.8969 304.5202 L 329.8969 304.5202 L 279.14352 304.5202 Q 253.76685 279.14352 228.39017 279.14352 Q 177.6368 253.76685 177.6368 279.14352 L 177.6368 304.5202 L 126.88342 304.5202 Q 50.75337 304.5202 50.75337 253.76685 L 25.376684 203.01347 L 25.376684 203.01347 L 25.376684 203.01347 L 25.376684 203.01347 L 0.0 177.6368 L 25.376684 177.6368 L 50.75337 177.6368 L 50.75337 126.88342 L 50.75337 50.75337 L 126.88342 50.75337 L 177.6368 25.376684 L 203.01347 25.376684 z" svg:height="3.0452023mm" draw:style-name="style-578" svg:viewBox="0.0 0.0 380.65027 304.5202" svg:width="3.8065028mm" svg:x="168.75496mm" svg:y="95.16257mm"/>
          <draw:path svg:d="M 177.6368 0.0 L 177.6368 0.0 L 228.39017 50.75337 Q 279.14352 76.13005 279.14352 101.50674 L 279.14352 152.2601 L 279.14352 152.2601 Q 279.14352 152.2601 279.14352 177.6368 L 304.5202 177.6368 L 304.5202 228.39017 L 304.5202 279.14352 L 279.14352 279.14352 Q 253.76685 253.76685 253.76685 253.76685 Q 279.14352 253.76685 203.01347 253.76685 Q 152.2601 253.76685 126.88342 279.14352 L 126.88342 304.5202 L 126.88342 304.5202 Q 126.88342 304.5202 101.50674 355.2736 L 101.50674 380.65027 L 76.13005 380.65027 Q 50.75337 355.2736 25.376684 253.76685 L 25.376684 126.88342 L 25.376684 101.50674 Q 25.376684 101.50674 0.0 101.50674 L 0.0 101.50674 L 0.0 101.50674 L 0.0 76.13005 L 0.0 76.13005 Q 25.376684 76.13005 25.376684 50.75337 L 25.376684 50.75337 L 25.376684 50.75337 Q 25.376684 50.75337 50.75337 50.75337 L 50.75337 25.376684 L 101.50674 25.376684 Q 152.2601 0.0 177.6368 0.0 z" svg:height="3.8065028mm" draw:style-name="style-579" svg:viewBox="0.0 0.0 304.5202 380.65027" svg:width="3.0452023mm" svg:x="172.3077mm" svg:y="85.77319mm"/>
          <draw:path svg:d="M 279.14352 0.0 L 329.8969 0.0 L 329.8969 0.0 Q 329.8969 25.376684 304.5202 25.376684 Q 279.14352 50.75337 177.6368 76.13005 L 76.13005 101.50674 L 25.376684 101.50674 L 0.0 101.50674 L 0.0 101.50674 Q 0.0 76.13005 25.376684 76.13005 L 76.13005 76.13005 L 177.6368 50.75337 Q 253.76685 25.376684 279.14352 0.0 z" svg:height="1.0150673mm" draw:style-name="style-580" svg:viewBox="0.0 0.0 329.8969 101.50674" svg:width="3.298969mm" svg:x="218.49326mm" svg:y="123.07692mm"/>
          <draw:path svg:d="M 1015.0674 0.0 L 1015.0674 0.0 L 1015.0674 0.0 L 1015.0674 25.376684 L 1065.8208 25.376684 Q 1091.1974 25.376684 1091.1974 50.75337 Q 1091.1974 76.13005 1141.9508 76.13005 Q 1218.0808 101.50674 1218.0808 126.88342 Q 1218.0808 152.2601 1243.4575 177.6368 Q 1268.8342 177.6368 1218.0808 203.01347 Q 1218.0808 228.39017 1294.2109 253.76685 Q 1370.341 279.14352 1598.7311 279.14352 Q 1827.1213 279.14352 1827.1213 253.76685 L 1852.4979 253.76685 L 1852.4979 253.76685 L 1877.8746 253.76685 L 1877.8746 279.14352 L 1877.8746 279.14352 L 1852.4979 279.14352 L 1852.4979 279.14352 L 1877.8746 329.8969 Q 1903.2513 380.65027 1979.3813 355.2736 Q 2055.5115 329.8969 2334.655 355.2736 Q 2613.7986 355.2736 2613.7986 329.8969 Q 2588.4219 304.5202 2588.4219 304.5202 L 2588.4219 279.14352 L 2689.9285 279.14352 L 2791.4353 279.14352 L 2816.812 279.14352 Q 2842.1887 279.14352 2842.1887 304.5202 Q 2842.1887 329.8969 2867.5654 355.2736 Q 2892.9421 380.65027 2943.6953 406.02695 Q 2994.4487 431.40363 2994.4487 456.78033 Q 2994.4487 482.157 2943.6953 507.5337 Q 2892.9421 532.9104 2994.4487 583.66376 Q 3121.3323 634.4171 3121.3323 659.7938 Q 3121.3323 685.1705 3146.709 685.1705 L 3172.0857 685.1705 L 3197.4622 685.1705 L 3222.8389 685.1705 L 3222.8389 710.5472 L 3197.4622 710.5472 L 3197.4622 710.5472 L 3197.4622 735.9238 L 3197.4622 735.9238 L 3197.4622 735.9238 L 3172.0857 735.9238 L 3172.0857 735.9238 L 3172.0857 710.5472 L 3146.709 710.5472 L 3146.709 710.5472 L 3146.709 735.9238 L 3121.3323 735.9238 L 3095.9556 735.9238 L 3121.3323 761.30054 L 3146.709 761.30054 L 3146.709 786.67725 L 3146.709 812.0539 L 3045.2021 812.0539 Q 2918.3188 837.4306 2842.1887 837.4306 L 2766.0586 837.4306 L 2740.682 837.4306 L 2715.3052 837.4306 L 2689.9285 837.4306 L 2639.1753 837.4306 L 2639.1753 862.80725 L 2639.1753 862.80725 L 2664.552 862.80725 L 2664.552 888.18396 L 2689.9285 888.18396 Q 2740.682 913.56067 2715.3052 913.56067 Q 2715.3052 938.9373 2740.682 938.9373 L 2766.0586 938.9373 L 2766.0586 964.314 L 2740.682 964.314 L 2740.682 964.314 L 2740.682 989.6907 L 2740.682 989.6907 L 2740.682 989.6907 L 2715.3052 989.6907 L 2689.9285 989.6907 L 2664.552 989.6907 Q 2639.1753 989.6907 2639.1753 964.314 Q 2613.7986 938.9373 2512.2917 964.314 Q 2410.7852 989.6907 2436.1616 1015.0674 Q 2486.915 1040.4441 2385.4084 1065.8208 Q 2258.525 1091.1974 2258.525 1116.5741 Q 2258.525 1141.9508 2233.1482 1141.9508 Q 2207.7715 1141.9508 2182.3948 1116.5741 Q 2157.0183 1091.1974 2080.8882 1091.1974 Q 1979.3813 1091.1974 1979.3813 1040.4441 Q 1954.0048 989.6907 1852.4979 1040.4441 Q 1725.6145 1065.8208 1674.8612 1116.5741 Q 1598.7311 1192.7042 1446.4711 1192.7042 L 1294.2109 1218.0808 L 1268.8342 1218.0808 Q 1218.0808 1218.0808 1218.0808 1192.7042 Q 1218.0808 1167.3275 1167.3275 1141.9508 Q 1091.1974 1141.9508 1065.8208 1091.1974 Q 1065.8208 1040.4441 964.314 1040.4441 L 888.18396 1040.4441 L 888.18396 1040.4441 Q 888.18396 1040.4441 862.80725 1015.0674 Q 837.4306 989.6907 888.18396 989.6907 Q 938.9373 989.6907 938.9373 964.314 Q 913.56067 938.9373 862.80725 938.9373 Q 812.0539 938.9373 812.0539 913.56067 Q 812.0539 888.18396 786.67725 862.80725 Q 761.30054 837.4306 507.5337 837.4306 Q 228.39017 786.67725 253.76685 761.30054 Q 253.76685 710.5472 152.2601 685.1705 L 76.13005 685.1705 L 76.13005 685.1705 L 50.75337 659.7938 L 50.75337 659.7938 L 50.75337 634.4171 L 50.75337 634.4171 L 50.75337 634.4171 L 76.13005 634.4171 L 76.13005 634.4171 L 50.75337 609.0404 L 0.0 583.66376 L 0.0 583.66376 L 0.0 583.66376 L 25.376684 583.66376 L 25.376684 583.66376 L 25.376684 558.28705 L 50.75337 558.28705 L 50.75337 558.28705 L 50.75337 583.66376 L 50.75337 583.66376 L 50.75337 583.66376 L 76.13005 558.28705 L 101.50674 532.9104 L 101.50674 532.9104 L 101.50674 532.9104 L 101.50674 507.5337 L 101.50674 507.5337 L 76.13005 507.5337 L 76.13005 482.157 L 76.13005 482.157 L 76.13005 482.157 L 152.2601 456.78033 Q 253.76685 431.40363 304.5202 431.40363 Q 355.2736 406.02695 355.2736 304.5202 Q 380.65027 228.39017 355.2736 203.01347 Q 355.2736 177.6368 380.65027 152.2601 Q 406.02695 126.88342 431.40363 76.13005 Q 431.40363 50.75337 507.5337 50.75337 Q 583.66376 25.376684 609.0404 25.376684 L 634.4171 25.376684 L 812.0539 0.0 Q 989.6907 -25.376684 1015.0674 0.0 z M 1294.2109 355.2736 Q 1294.2109 329.8969 1294.2109 329.8969 Q 1319.5876 329.8969 1319.5876 329.8969 Q 1319.5876 355.2736 1294.2109 355.2736 z M 1091.1974 1015.0674 Q 1116.5741 1015.0674 1116.5741 1015.0674 Q 1116.5741 1040.4441 1116.5741 1040.4441 Q 1091.1974 1040.4441 1091.1974 1015.0674 z" svg:height="12.180809mm" draw:style-name="style-581" svg:viewBox="0.0 0.0 3222.8389 1218.0808" svg:width="32.22839mm" svg:x="116.73275mm" svg:y="122.06185mm"/>
          <draw:path svg:d="M 355.2736 76.13005 L 456.78033 0.0 L 482.157 25.376684 Q 482.157 25.376684 482.157 50.75337 Q 482.157 76.13005 482.157 76.13005 Q 482.157 76.13005 456.78033 101.50674 L 431.40363 126.88342 L 431.40363 126.88342 L 431.40363 126.88342 L 507.5337 152.2601 Q 609.0404 177.6368 710.5472 126.88342 Q 812.0539 76.13005 837.4306 76.13005 L 862.80725 76.13005 L 862.80725 76.13005 Q 837.4306 101.50674 837.4306 101.50674 L 837.4306 126.88342 L 837.4306 126.88342 L 837.4306 126.88342 L 812.0539 126.88342 L 812.0539 126.88342 L 812.0539 152.2601 L 786.67725 152.2601 L 786.67725 152.2601 L 786.67725 177.6368 L 786.67725 177.6368 L 786.67725 177.6368 L 761.30054 177.6368 L 761.30054 177.6368 L 812.0539 203.01347 L 862.80725 228.39017 L 888.18396 228.39017 L 938.9373 228.39017 L 938.9373 253.76685 L 938.9373 253.76685 L 913.56067 253.76685 L 913.56067 279.14352 L 938.9373 279.14352 Q 938.9373 304.5202 964.314 329.8969 L 964.314 329.8969 L 938.9373 329.8969 L 913.56067 329.8969 L 913.56067 329.8969 Q 913.56067 329.8969 888.18396 355.2736 L 888.18396 355.2736 L 837.4306 380.65027 Q 786.67725 431.40363 786.67725 482.157 L 786.67725 507.5337 L 761.30054 507.5337 Q 735.9238 532.9104 685.1705 532.9104 Q 634.4171 532.9104 634.4171 507.5337 Q 634.4171 482.157 482.157 507.5337 L 329.8969 532.9104 L 279.14352 532.9104 Q 253.76685 532.9104 126.88342 532.9104 L 25.376684 532.9104 L 25.376684 532.9104 L 25.376684 532.9104 L 0.0 507.5337 L 0.0 482.157 L 25.376684 482.157 L 50.75337 482.157 L 50.75337 456.78033 L 25.376684 456.78033 L 25.376684 456.78033 L 25.376684 431.40363 L 25.376684 431.40363 L 25.376684 431.40363 L 50.75337 431.40363 L 50.75337 431.40363 L 50.75337 406.02695 L 25.376684 406.02695 L 25.376684 380.65027 L 25.376684 355.2736 L 50.75337 355.2736 Q 50.75337 329.8969 25.376684 304.5202 L 25.376684 253.76685 L 0.0 228.39017 L 0.0 203.01347 L 25.376684 203.01347 Q 50.75337 228.39017 126.88342 228.39017 Q 228.39017 228.39017 203.01347 203.01347 Q 177.6368 203.01347 177.6368 152.2601 Q 177.6368 101.50674 203.01347 101.50674 Q 228.39017 101.50674 228.39017 126.88342 Q 228.39017 152.2601 355.2736 76.13005 z" svg:height="5.329104mm" draw:style-name="style-582" svg:viewBox="0.0 0.0 964.314 532.9104" svg:width="9.64314mm" svg:x="13.957176mm" svg:y="172.3077mm"/>
          <draw:path svg:d="M 304.5202 0.0 L 406.02695 0.0 L 406.02695 0.0 Q 406.02695 0.0 406.02695 25.376684 L 431.40363 25.376684 L 431.40363 50.75337 Q 456.78033 50.75337 456.78033 50.75337 L 456.78033 76.13005 L 456.78033 76.13005 Q 456.78033 76.13005 431.40363 101.50674 Q 406.02695 101.50674 203.01347 101.50674 Q 0.0 76.13005 0.0 50.75337 L 0.0 25.376684 L 101.50674 25.376684 Q 203.01347 0.0 304.5202 0.0 z" svg:height="1.0150673mm" draw:style-name="style-583" svg:viewBox="0.0 0.0 456.78033 101.50674" svg:width="4.5678034mm" svg:x="51.768436mm" svg:y="121.30055mm"/>
          <draw:path svg:d="M 50.75337 50.75337 L 50.75337 0.0 L 76.13005 25.376684 Q 101.50674 25.376684 101.50674 76.13005 L 101.50674 126.88342 L 101.50674 126.88342 Q 101.50674 152.2601 76.13005 228.39017 L 76.13005 279.14352 L 50.75337 279.14352 L 0.0 279.14352 L 0.0 228.39017 Q 0.0 203.01347 25.376684 152.2601 L 50.75337 101.50674 L 50.75337 50.75337 z" svg:height="2.7914352mm" draw:style-name="style-584" svg:viewBox="0.0 0.0 101.50674 279.14352" svg:width="1.0150673mm" svg:x="222.29976mm" svg:y="94.1475mm"/>
          <draw:path svg:d="M 50.75337 76.13005 L 0.0 0.0 L 76.13005 50.75337 Q 126.88342 101.50674 152.2601 101.50674 Q 177.6368 101.50674 228.39017 101.50674 L 279.14352 101.50674 L 329.8969 101.50674 Q 355.2736 101.50674 355.2736 126.88342 L 355.2736 126.88342 L 304.5202 126.88342 Q 253.76685 126.88342 253.76685 152.2601 L 228.39017 203.01347 L 228.39017 203.01347 Q 228.39017 203.01347 177.6368 203.01347 Q 152.2601 203.01347 177.6368 203.01347 L 203.01347 228.39017 L 203.01347 253.76685 L 203.01347 253.76685 L 177.6368 253.76685 Q 152.2601 253.76685 126.88342 228.39017 L 126.88342 203.01347 L 101.50674 203.01347 Q 76.13005 203.01347 76.13005 177.6368 L 50.75337 152.2601 L 76.13005 152.2601 Q 101.50674 152.2601 50.75337 76.13005 z" svg:height="2.5376685mm" draw:style-name="style-585" svg:viewBox="0.0 0.0 355.2736 253.76685" svg:width="3.5527358mm" svg:x="243.36241mm" svg:y="171.54639mm"/>
          <draw:path svg:d="M 431.40363 380.65027 L 431.40363 406.02695 L 456.78033 431.40363 L 482.157 456.78033 L 482.157 456.78033 L 482.157 456.78033 L 482.157 532.9104 Q 507.5337 609.0404 507.5337 634.4171 Q 482.157 634.4171 482.157 659.7938 L 482.157 685.1705 L 456.78033 735.9238 L 431.40363 786.67725 L 431.40363 786.67725 L 431.40363 761.30054 L 431.40363 761.30054 L 431.40363 761.30054 L 406.02695 761.30054 L 406.02695 761.30054 L 406.02695 735.9238 L 406.02695 710.5472 L 380.65027 710.5472 L 355.2736 710.5472 L 355.2736 710.5472 L 329.8969 685.1705 L 329.8969 685.1705 L 329.8969 685.1705 L 329.8969 659.7938 L 329.8969 659.7938 L 329.8969 609.0404 Q 329.8969 583.66376 228.39017 558.28705 L 152.2601 558.28705 L 152.2601 507.5337 Q 126.88342 431.40363 101.50674 355.2736 Q 76.13005 253.76685 25.376684 253.76685 L 3.6379788E-12 279.14352 L 3.6379788E-12 203.01347 Q 25.376684 152.2601 25.376684 76.13005 L 25.376684 0.0 L 50.75337 0.0 Q 76.13005 0.0 101.50674 50.75337 Q 101.50674 76.13005 177.6368 76.13005 Q 228.39017 101.50674 177.6368 101.50674 Q 152.2601 152.2601 228.39017 152.2601 Q 279.14352 152.2601 329.8969 228.39017 Q 355.2736 304.5202 380.65027 304.5202 Q 406.02695 304.5202 406.02695 329.8969 Q 431.40363 355.2736 431.40363 380.65027 z" svg:height="7.866772mm" draw:style-name="style-586" svg:viewBox="0.0 0.0 507.5337 786.67725" svg:width="5.075337mm" svg:x="285.99524mm" svg:y="55.32117mm"/>
          <draw:path svg:d="M 482.157 152.2601 L 482.157 152.2601 L 482.157 152.2601 L 482.157 177.6368 L 482.157 203.01347 L 482.157 228.39017 L 431.40363 253.76685 Q 406.02695 253.76685 380.65027 279.14352 Q 380.65027 304.5202 456.78033 329.8969 Q 532.9104 355.2736 482.157 355.2736 Q 406.02695 380.65027 431.40363 380.65027 Q 431.40363 406.02695 456.78033 406.02695 L 482.157 406.02695 L 482.157 406.02695 Q 482.157 406.02695 482.157 431.40363 Q 507.5337 431.40363 456.78033 431.40363 L 406.02695 431.40363 L 406.02695 431.40363 L 380.65027 431.40363 L 355.2736 431.40363 Q 355.2736 406.02695 355.2736 406.02695 L 355.2736 406.02695 L 355.2736 380.65027 Q 355.2736 355.2736 304.5202 355.2736 L 279.14352 380.65027 L 253.76685 380.65027 Q 253.76685 355.2736 253.76685 355.2736 L 253.76685 355.2736 L 253.76685 355.2736 Q 253.76685 355.2736 279.14352 329.8969 Q 304.5202 304.5202 253.76685 304.5202 Q 203.01347 304.5202 152.2601 253.76685 L 126.88342 203.01347 L 126.88342 203.01347 Q 152.2601 203.01347 126.88342 203.01347 L 126.88342 177.6368 L 126.88342 152.2601 L 101.50674 152.2601 L 101.50674 152.2601 L 101.50674 152.2601 L 76.13005 152.2601 L 50.75337 152.2601 L 50.75337 152.2601 L 50.75337 126.88342 L 25.376684 126.88342 L 25.376684 101.50674 L 25.376684 101.50674 L 50.75337 101.50674 L 50.75337 76.13005 L 50.75337 50.75337 L 25.376684 50.75337 L 25.376684 50.75337 L 25.376684 50.75337 L 0.0 25.376684 L 0.0 25.376684 L 0.0 0.0 L 0.0 0.0 L 0.0 0.0 L 152.2601 0.0 L 304.5202 0.0 L 329.8969 0.0 Q 355.2736 -25.376684 380.65027 50.75337 Q 431.40363 101.50674 456.78033 126.88342 Q 482.157 152.2601 482.157 152.2601 z" svg:height="4.3140364mm" draw:style-name="style-587" svg:viewBox="0.0 0.0 482.157 431.40363" svg:width="4.82157mm" svg:x="197.93814mm" svg:y="194.3854mm"/>
          <draw:path svg:d="M 126.88342 0.0 L 203.01347 0.0 L 203.01347 0.0 L 203.01347 25.376684 L 203.01347 25.376684 L 228.39017 25.376684 L 228.39017 50.75337 L 228.39017 76.13005 L 228.39017 126.88342 L 228.39017 152.2601 L 228.39017 152.2601 L 228.39017 177.6368 L 228.39017 177.6368 L 228.39017 177.6368 L 203.01347 177.6368 L 203.01347 177.6368 L 228.39017 203.01347 L 228.39017 203.01347 L 253.76685 228.39017 Q 279.14352 279.14352 279.14352 304.5202 L 279.14352 329.8969 L 253.76685 329.8969 Q 228.39017 329.8969 152.2601 228.39017 Q 76.13005 152.2601 25.376684 126.88342 L 0.0 126.88342 L 0.0 101.50674 L 25.376684 101.50674 L 25.376684 101.50674 L 25.376684 76.13005 L 25.376684 76.13005 L 25.376684 76.13005 L 50.75337 76.13005 L 50.75337 76.13005 L 50.75337 50.75337 Q 25.376684 50.75337 25.376684 50.75337 L 25.376684 50.75337 L 25.376684 25.376684 Q 50.75337 25.376684 126.88342 0.0 z" svg:height="3.298969mm" draw:style-name="style-588" svg:viewBox="0.0 0.0 279.14352 329.8969" svg:width="2.7914352mm" svg:x="170.7851mm" svg:y="178.90562mm"/>
          <draw:path svg:d="M 228.39017 0.0 L 228.39017 0.0 L 253.76685 0.0 L 279.14352 25.376684 L 456.78033 25.376684 L 609.0404 25.376684 L 634.4171 25.376684 Q 659.7938 25.376684 659.7938 50.75337 L 659.7938 50.75337 L 609.0404 101.50674 Q 532.9104 177.6368 558.28705 177.6368 Q 609.0404 228.39017 583.66376 228.39017 L 558.28705 228.39017 L 558.28705 253.76685 L 558.28705 253.76685 L 558.28705 279.14352 L 558.28705 304.5202 L 558.28705 304.5202 L 558.28705 279.14352 L 558.28705 279.14352 L 558.28705 279.14352 L 532.9104 279.14352 L 532.9104 279.14352 L 507.5337 279.14352 Q 456.78033 279.14352 431.40363 253.76685 Q 406.02695 228.39017 253.76685 228.39017 L 76.13005 228.39017 L 76.13005 228.39017 L 50.75337 228.39017 L 50.75337 228.39017 L 50.75337 228.39017 L 50.75337 228.39017 L 50.75337 203.01347 L 25.376684 177.6368 L 0.0 152.2601 L 0.0 152.2601 L 0.0 152.2601 L 0.0 126.88342 L 0.0 126.88342 L 0.0 126.88342 L 0.0 126.88342 L 25.376684 126.88342 L 25.376684 101.50674 L 50.75337 101.50674 L 76.13005 76.13005 L 101.50674 50.75337 Q 101.50674 25.376684 152.2601 25.376684 Q 228.39017 25.376684 228.39017 0.0 z" svg:height="3.0452023mm" draw:style-name="style-589" svg:viewBox="0.0 0.0 659.7938 304.5202" svg:width="6.597938mm" svg:x="196.92308mm" svg:y="130.18239mm"/>
          <draw:path svg:d="M 482.157 25.376684 L 482.157 50.75337 L 431.40363 101.50674 Q 380.65027 152.2601 456.78033 152.2601 L 507.5337 152.2601 L 431.40363 177.6368 Q 355.2736 203.01347 355.2736 203.01347 L 355.2736 228.39017 L 304.5202 228.39017 Q 279.14352 253.76685 253.76685 253.76685 L 253.76685 253.76685 L 253.76685 228.39017 Q 253.76685 203.01347 228.39017 203.01347 L 228.39017 203.01347 L 152.2601 177.6368 Q 50.75337 152.2601 25.376684 152.2601 L 0.0 152.2601 L 0.0 126.88342 L 0.0 126.88342 L 0.0 126.88342 L 25.376684 101.50674 L 50.75337 101.50674 L 76.13005 101.50674 L 253.76685 50.75337 Q 456.78033 0.0 456.78033 0.0 Q 456.78033 0.0 482.157 25.376684 z" svg:height="2.5376685mm" draw:style-name="style-590" svg:viewBox="0.0 0.0 507.5337 253.76685" svg:width="5.075337mm" svg:x="27.40682mm" svg:y="139.06424mm"/>
          <draw:path svg:d="M 1750.9912 431.40363 L 2004.758 431.40363 L 2004.758 431.40363 L 2004.758 456.78033 L 1979.3813 456.78033 L 1954.0048 456.78033 L 1954.0048 482.157 L 1928.628 482.157 L 1928.628 507.5337 L 1928.628 532.9104 L 1903.2513 532.9104 L 1877.8746 558.28705 L 1877.8746 558.28705 L 1877.8746 558.28705 L 1852.4979 558.28705 L 1852.4979 558.28705 L 1852.4979 583.66376 L 1877.8746 583.66376 L 1877.8746 609.0404 L 1877.8746 609.0404 L 1852.4979 609.0404 L 1852.4979 609.0404 L 1827.1213 634.4171 Q 1801.7446 659.7938 1801.7446 659.7938 L 1801.7446 659.7938 L 1573.3545 659.7938 Q 1344.9642 659.7938 1319.5876 685.1705 Q 1294.2109 710.5472 1167.3275 710.5472 L 1015.0674 761.30054 L 964.314 761.30054 L 888.18396 761.30054 L 888.18396 786.67725 L 862.80725 786.67725 L 862.80725 786.67725 L 862.80725 812.0539 L 862.80725 812.0539 L 862.80725 812.0539 L 862.80725 812.0539 Q 837.4306 812.0539 710.5472 812.0539 Q 609.0404 812.0539 634.4171 812.0539 Q 659.7938 837.4306 558.28705 862.80725 Q 482.157 913.56067 304.5202 888.18396 L 101.50674 888.18396 L 101.50674 913.56067 L 101.50674 938.9373 L 101.50674 938.9373 L 76.13005 913.56067 L 76.13005 913.56067 L 50.75337 913.56067 L 50.75337 913.56067 L 50.75337 913.56067 L 50.75337 913.56067 L 50.75337 913.56067 L 50.75337 888.18396 L 50.75337 888.18396 L 76.13005 862.80725 Q 101.50674 837.4306 101.50674 812.0539 Q 101.50674 812.0539 126.88342 710.5472 Q 152.2601 634.4171 126.88342 659.7938 L 101.50674 659.7938 L 101.50674 659.7938 L 101.50674 659.7938 L 76.13005 609.0404 Q 50.75337 558.28705 25.376684 532.9104 Q 0.0 507.5337 50.75337 507.5337 Q 76.13005 507.5337 50.75337 482.157 L 25.376684 456.78033 L 25.376684 456.78033 L 0.0 456.78033 L 0.0 431.40363 L 0.0 406.02695 L 101.50674 380.65027 Q 177.6368 355.2736 203.01347 279.14352 Q 253.76685 203.01347 279.14352 203.01347 Q 304.5202 203.01347 304.5202 177.6368 Q 304.5202 152.2601 406.02695 126.88342 Q 532.9104 101.50674 507.5337 76.13005 Q 507.5337 50.75337 507.5337 25.376684 L 507.5337 25.376684 L 507.5337 0.0 Q 507.5337 -25.376684 634.4171 0.0 Q 761.30054 25.376684 761.30054 50.75337 Q 761.30054 101.50674 786.67725 101.50674 Q 812.0539 101.50674 812.0539 126.88342 Q 786.67725 152.2601 761.30054 152.2601 Q 761.30054 177.6368 913.56067 228.39017 Q 1065.8208 279.14352 1065.8208 304.5202 Q 1091.1974 304.5202 1116.5741 304.5202 Q 1141.9508 304.5202 1141.9508 253.76685 Q 1141.9508 228.39017 1192.7042 253.76685 Q 1268.8342 253.76685 1294.2109 304.5202 Q 1344.9642 329.8969 1344.9642 380.65027 Q 1344.9642 406.02695 1421.0944 431.40363 Q 1497.2244 456.78033 1750.9912 431.40363 z" svg:height="9.389374mm" draw:style-name="style-591" svg:viewBox="0.0 0.0 2004.758 938.9373" svg:width="20.04758mm" svg:x="226.36003mm" svg:y="84.758125mm"/>
          <draw:path svg:d="M 228.39017 0.0 L 253.76685 0.0 L 253.76685 25.376684 Q 253.76685 50.75337 253.76685 76.13005 L 253.76685 76.13005 L 228.39017 76.13005 Q 228.39017 101.50674 228.39017 101.50674 L 228.39017 101.50674 L 126.88342 101.50674 L 25.376684 101.50674 L 25.376684 101.50674 L 25.376684 76.13005 L 0.0 76.13005 L 0.0 50.75337 L 76.13005 50.75337 Q 152.2601 50.75337 152.2601 0.0 Q 152.2601 0.0 177.6368 0.0 Q 177.6368 25.376684 203.01347 25.376684 Q 228.39017 0.0 228.39017 0.0 z" svg:height="1.0150673mm" draw:style-name="style-592" svg:viewBox="0.0 0.0 253.76685 101.50674" svg:width="2.5376685mm" svg:x="173.83029mm" svg:y="109.11974mm"/>
          <draw:path svg:d="M 583.66376 0.0 L 583.66376 0.0 L 583.66376 50.75337 Q 583.66376 126.88342 583.66376 126.88342 L 583.66376 126.88342 L 482.157 126.88342 Q 406.02695 126.88342 329.8969 177.6368 L 253.76685 203.01347 L 228.39017 203.01347 Q 228.39017 228.39017 228.39017 228.39017 L 203.01347 228.39017 L 152.2601 228.39017 Q 101.50674 228.39017 101.50674 203.01347 Q 101.50674 177.6368 76.13005 177.6368 L 25.376684 177.6368 L 25.376684 152.2601 L 25.376684 126.88342 L 0.0 126.88342 L 0.0 126.88342 L 0.0 101.50674 L 25.376684 101.50674 L 25.376684 76.13005 L 25.376684 50.75337 L 25.376684 25.376684 Q 25.376684 0.0 76.13005 0.0 L 152.2601 0.0 L 355.2736 0.0 Q 558.28705 -25.376684 583.66376 0.0 z" svg:height="2.2839017mm" draw:style-name="style-593" svg:viewBox="0.0 0.0 583.66376 228.39017" svg:width="5.8366375mm" svg:x="161.64948mm" svg:y="96.177635mm"/>
          <draw:path svg:d="M 355.2736 25.376684 L 355.2736 0.0 L 355.2736 0.0 Q 380.65027 0.0 380.65027 25.376684 L 380.65027 25.376684 L 380.65027 25.376684 Q 380.65027 25.376684 406.02695 25.376684 L 406.02695 50.75337 L 456.78033 76.13005 Q 507.5337 76.13005 507.5337 101.50674 L 507.5337 101.50674 L 482.157 101.50674 L 431.40363 101.50674 L 431.40363 177.6368 Q 456.78033 228.39017 482.157 253.76685 Q 482.157 279.14352 507.5337 279.14352 L 507.5337 279.14352 L 532.9104 304.5202 Q 558.28705 329.8969 532.9104 329.8969 Q 532.9104 355.2736 532.9104 380.65027 L 532.9104 431.40363 L 507.5337 431.40363 L 482.157 431.40363 L 482.157 431.40363 L 482.157 406.02695 L 456.78033 380.65027 L 456.78033 355.2736 L 431.40363 355.2736 L 406.02695 380.65027 L 406.02695 380.65027 L 431.40363 380.65027 L 431.40363 406.02695 L 431.40363 431.40363 L 431.40363 431.40363 Q 406.02695 431.40363 380.65027 406.02695 Q 355.2736 406.02695 355.2736 380.65027 Q 355.2736 355.2736 279.14352 329.8969 Q 228.39017 329.8969 177.6368 329.8969 L 152.2601 329.8969 L 152.2601 304.5202 Q 126.88342 279.14352 126.88342 228.39017 Q 101.50674 203.01347 76.13005 203.01347 L 50.75337 228.39017 L 50.75337 228.39017 L 25.376684 228.39017 L 25.376684 203.01347 L 25.376684 177.6368 L 0.0 177.6368 L 0.0 177.6368 L 0.0 152.2601 L 0.0 152.2601 L 25.376684 152.2601 Q 76.13005 126.88342 50.75337 101.50674 L 25.376684 50.75337 L 25.376684 25.376684 Q 50.75337 25.376684 203.01347 25.376684 Q 355.2736 50.75337 355.2736 25.376684 z" svg:height="4.3140364mm" draw:style-name="style-594" svg:viewBox="0.0 0.0 532.9104 431.40363" svg:width="5.329104mm" svg:x="183.98096mm" svg:y="187.5337mm"/>
          <draw:path svg:d="M 76.13005 177.6368 L 0.0 152.2601 L 0.0 126.88342 Q 0.0 76.13005 50.75337 50.75337 Q 126.88342 25.376684 126.88342 0.0 Q 126.88342 -25.376684 228.39017 50.75337 Q 355.2736 126.88342 279.14352 177.6368 Q 177.6368 177.6368 76.13005 177.6368 z" svg:height="1.7763679mm" draw:style-name="style-595" svg:viewBox="0.0 0.0 279.14352 177.6368" svg:width="2.7914352mm" svg:x="219.50832mm" svg:y="167.73988mm"/>
          <draw:path svg:d="M 507.5337 0.0 L 532.9104 0.0 L 532.9104 0.0 L 532.9104 25.376684 L 532.9104 25.376684 Q 558.28705 25.376684 558.28705 25.376684 L 558.28705 50.75337 L 507.5337 50.75337 Q 482.157 76.13005 304.5202 126.88342 L 126.88342 177.6368 L 76.13005 177.6368 L 25.376684 177.6368 L 25.376684 152.2601 Q 50.75337 126.88342 50.75337 101.50674 Q 101.50674 76.13005 50.75337 50.75337 L 0.0 25.376684 L 253.76685 25.376684 Q 482.157 25.376684 507.5337 0.0 z" svg:height="1.7763679mm" draw:style-name="style-596" svg:viewBox="0.0 0.0 558.28705 177.6368" svg:width="5.5828705mm" svg:x="102.014275mm" svg:y="117.49405mm"/>
          <draw:path svg:d="M 228.39017 0.0 L 228.39017 0.0 L 228.39017 25.376684 L 203.01347 25.376684 L 203.01347 25.376684 L 203.01347 25.376684 L 203.01347 25.376684 L 177.6368 25.376684 L 177.6368 25.376684 Q 152.2601 50.75337 152.2601 76.13005 Q 152.2601 101.50674 76.13005 76.13005 L 0.0 76.13005 L 0.0 76.13005 L 0.0 50.75337 L 101.50674 25.376684 Q 228.39017 -25.376684 228.39017 0.0 z" svg:height="0.76130056mm" draw:style-name="style-597" svg:viewBox="0.0 0.0 228.39017 76.13005" svg:width="2.2839017mm" svg:x="196.92308mm" svg:y="145.91594mm"/>
          <draw:path svg:d="M 76.13005 25.376684 L 76.13005 0.0 L 152.2601 76.13005 Q 228.39017 126.88342 203.01347 152.2601 Q 203.01347 177.6368 152.2601 177.6368 Q 76.13005 203.01347 101.50674 228.39017 L 101.50674 253.76685 L 76.13005 253.76685 L 76.13005 253.76685 L 76.13005 253.76685 Q 50.75337 228.39017 50.75337 228.39017 L 50.75337 228.39017 L 50.75337 228.39017 Q 25.376684 203.01347 25.376684 203.01347 L 25.376684 203.01347 L 25.376684 177.6368 Q 25.376684 152.2601 0.0 126.88342 L 0.0 126.88342 L 0.0 101.50674 Q 25.376684 76.13005 25.376684 50.75337 L 50.75337 25.376684 L 50.75337 25.376684 Q 76.13005 25.376684 76.13005 25.376684 z" svg:height="2.5376685mm" draw:style-name="style-598" svg:viewBox="0.0 0.0 203.01347 253.76685" svg:width="2.0301347mm" svg:x="136.2728mm" svg:y="68.26328mm"/>
          <draw:path svg:d="M 76.13005 0.0 L 76.13005 0.0 L 101.50674 0.0 Q 126.88342 25.376684 126.88342 25.376684 L 152.2601 25.376684 L 152.2601 25.376684 Q 152.2601 25.376684 177.6368 50.75337 L 177.6368 50.75337 L 177.6368 76.13005 Q 203.01347 126.88342 228.39017 126.88342 L 228.39017 126.88342 L 228.39017 152.2601 Q 228.39017 177.6368 279.14352 177.6368 L 304.5202 177.6368 L 304.5202 177.6368 Q 304.5202 177.6368 279.14352 203.01347 L 228.39017 228.39017 L 228.39017 228.39017 L 228.39017 228.39017 L 177.6368 228.39017 Q 126.88342 228.39017 76.13005 228.39017 L 50.75337 253.76685 L 25.376684 253.76685 Q 0.0 228.39017 0.0 228.39017 L 0.0 228.39017 L 0.0 228.39017 Q 25.376684 228.39017 25.376684 177.6368 Q 25.376684 126.88342 76.13005 101.50674 Q 101.50674 76.13005 76.13005 50.75337 L 50.75337 25.376684 L 50.75337 25.376684 Q 50.75337 25.376684 76.13005 0.0 z" svg:height="2.5376685mm" draw:style-name="style-599" svg:viewBox="0.0 0.0 304.5202 253.76685" svg:width="3.0452023mm" svg:x="202.7597mm" svg:y="198.19191mm"/>
          <draw:path svg:d="M 279.14352 50.75337 L 279.14352 50.75337 L 253.76685 50.75337 Q 228.39017 50.75337 228.39017 76.13005 L 203.01347 101.50674 L 177.6368 101.50674 Q 152.2601 101.50674 101.50674 76.13005 L 50.75337 50.75337 L 50.75337 50.75337 Q 25.376684 25.376684 25.376684 25.376684 L 25.376684 25.376684 L 25.376684 25.376684 L 0.0 25.376684 L 0.0 0.0 L 0.0 0.0 L 152.2601 0.0 Q 304.5202 0.0 304.5202 25.376684 Q 279.14352 50.75337 279.14352 50.75337 z" svg:height="1.0150673mm" draw:style-name="style-600" svg:viewBox="0.0 0.0 304.5202 101.50674" svg:width="3.0452023mm" svg:x="250.97542mm" svg:y="153.27518mm"/>
          <draw:path svg:d="M 126.88342 0.0 L 126.88342 0.0 L 126.88342 25.376684 Q 152.2601 50.75337 177.6368 50.75337 L 203.01347 50.75337 L 279.14352 50.75337 Q 355.2736 50.75337 431.40363 101.50674 Q 507.5337 152.2601 482.157 152.2601 L 431.40363 152.2601 L 431.40363 152.2601 Q 406.02695 152.2601 329.8969 152.2601 L 253.76685 152.2601 L 253.76685 152.2601 Q 228.39017 126.88342 228.39017 152.2601 L 228.39017 177.6368 L 228.39017 177.6368 Q 203.01347 152.2601 177.6368 177.6368 L 152.2601 203.01347 L 152.2601 253.76685 Q 126.88342 279.14352 126.88342 304.5202 L 126.88342 329.8969 L 101.50674 329.8969 L 76.13005 304.5202 L 76.13005 304.5202 Q 76.13005 304.5202 50.75337 304.5202 L 50.75337 304.5202 L 50.75337 304.5202 Q 25.376684 279.14352 25.376684 279.14352 L 25.376684 279.14352 L 25.376684 253.76685 Q 25.376684 228.39017 0.0 203.01347 L 0.0 152.2601 L 0.0 126.88342 Q 0.0 101.50674 50.75337 101.50674 Q 101.50674 101.50674 101.50674 50.75337 Q 101.50674 0.0 126.88342 0.0 z" svg:height="3.298969mm" draw:style-name="style-601" svg:viewBox="0.0 0.0 482.157 329.8969" svg:width="4.82157mm" svg:x="213.92545mm" svg:y="148.19984mm"/>
          <draw:path svg:d="M 177.6368 0.0 L 177.6368 0.0 L 203.01347 25.376684 Q 203.01347 25.376684 228.39017 50.75337 L 253.76685 50.75337 L 279.14352 76.13005 Q 304.5202 126.88342 329.8969 126.88342 L 355.2736 126.88342 L 355.2736 101.50674 Q 380.65027 76.13005 406.02695 76.13005 L 456.78033 76.13005 L 456.78033 76.13005 Q 456.78033 76.13005 456.78033 101.50674 L 482.157 101.50674 L 482.157 101.50674 L 482.157 126.88342 L 558.28705 126.88342 L 634.4171 126.88342 L 659.7938 101.50674 L 685.1705 101.50674 L 659.7938 126.88342 Q 659.7938 126.88342 659.7938 152.2601 L 659.7938 152.2601 L 558.28705 152.2601 Q 482.157 177.6368 406.02695 177.6368 Q 355.2736 177.6368 355.2736 279.14352 L 380.65027 380.65027 L 355.2736 380.65027 L 329.8969 380.65027 L 329.8969 406.02695 L 329.8969 431.40363 L 304.5202 431.40363 L 304.5202 431.40363 L 253.76685 406.02695 L 228.39017 406.02695 L 228.39017 380.65027 Q 203.01347 329.8969 203.01347 304.5202 Q 152.2601 279.14352 152.2601 329.8969 L 101.50674 406.02695 L 101.50674 406.02695 L 101.50674 406.02695 L 101.50674 380.65027 L 101.50674 355.2736 L 76.13005 279.14352 L 50.75337 203.01347 L 50.75337 203.01347 L 50.75337 177.6368 L 25.376684 177.6368 L 0.0 177.6368 L 0.0 177.6368 L 0.0 177.6368 L 0.0 152.2601 L 0.0 152.2601 L 25.376684 126.88342 L 25.376684 101.50674 L 101.50674 101.50674 Q 177.6368 101.50674 177.6368 50.75337 Q 152.2601 0.0 177.6368 0.0 z" svg:height="4.3140364mm" draw:style-name="style-602" svg:viewBox="0.0 0.0 685.1705 431.40363" svg:width="6.851705mm" svg:x="173.06898mm" svg:y="90.087234mm"/>
          <draw:path svg:d="M 761.30054 0.0 L 837.4306 0.0 L 862.80725 0.0 Q 888.18396 0.0 913.56067 25.376684 L 964.314 25.376684 L 964.314 50.75337 Q 964.314 50.75337 964.314 76.13005 L 964.314 101.50674 L 964.314 152.2601 L 964.314 177.6368 L 964.314 203.01347 L 964.314 203.01347 L 964.314 228.39017 L 964.314 253.76685 L 1065.8208 279.14352 Q 1167.3275 304.5202 1167.3275 329.8969 L 1167.3275 329.8969 L 1167.3275 355.2736 Q 1167.3275 355.2736 1116.5741 355.2736 L 1091.1974 355.2736 L 1091.1974 355.2736 L 1065.8208 355.2736 L 1065.8208 380.65027 L 1065.8208 406.02695 L 1040.4441 456.78033 Q 1015.0674 507.5337 1015.0674 507.5337 L 1015.0674 507.5337 L 1015.0674 507.5337 Q 1015.0674 482.157 989.6907 482.157 L 989.6907 482.157 L 964.314 482.157 Q 938.9373 456.78033 862.80725 456.78033 Q 812.0539 456.78033 558.28705 431.40363 L 279.14352 406.02695 L 253.76685 406.02695 Q 203.01347 406.02695 101.50674 380.65027 Q 0.0 355.2736 0.0 329.8969 L 25.376684 279.14352 L 50.75337 279.14352 L 50.75337 279.14352 L 76.13005 279.14352 Q 101.50674 304.5202 101.50674 279.14352 L 101.50674 279.14352 L 101.50674 279.14352 Q 101.50674 279.14352 126.88342 253.76685 L 126.88342 253.76685 L 152.2601 253.76685 L 152.2601 253.76685 L 152.2601 253.76685 Q 177.6368 253.76685 253.76685 253.76685 L 304.5202 253.76685 L 304.5202 253.76685 L 304.5202 253.76685 L 329.8969 253.76685 L 329.8969 228.39017 L 329.8969 228.39017 L 355.2736 228.39017 L 355.2736 203.01347 L 355.2736 177.6368 L 329.8969 177.6368 Q 304.5202 152.2601 253.76685 152.2601 L 228.39017 152.2601 L 228.39017 126.88342 L 228.39017 126.88342 L 228.39017 126.88342 L 228.39017 101.50674 L 253.76685 101.50674 L 279.14352 101.50674 L 304.5202 101.50674 L 329.8969 101.50674 L 355.2736 101.50674 Q 406.02695 101.50674 456.78033 101.50674 L 482.157 101.50674 L 583.66376 50.75337 Q 710.5472 25.376684 710.5472 25.376684 Q 710.5472 0.0 761.30054 0.0 z" svg:height="5.075337mm" draw:style-name="style-603" svg:viewBox="0.0 0.0 1167.3275 507.5337" svg:width="11.673275mm" svg:x="196.92308mm" svg:y="139.57176mm"/>
          <draw:path svg:d="M 329.8969 0.0 L 380.65027 0.0 L 380.65027 0.0 Q 380.65027 25.376684 380.65027 25.376684 L 406.02695 25.376684 L 482.157 25.376684 L 558.28705 25.376684 L 558.28705 76.13005 Q 558.28705 126.88342 532.9104 126.88342 Q 507.5337 126.88342 507.5337 152.2601 L 507.5337 152.2601 L 253.76685 152.2601 L 0.0 152.2601 L 0.0 152.2601 Q 0.0 126.88342 25.376684 101.50674 Q 25.376684 50.75337 50.75337 50.75337 L 76.13005 50.75337 L 101.50674 50.75337 Q 126.88342 76.13005 126.88342 50.75337 L 126.88342 50.75337 L 177.6368 50.75337 L 203.01347 50.75337 L 228.39017 25.376684 Q 279.14352 25.376684 329.8969 0.0 z" svg:height="1.5226011mm" draw:style-name="style-604" svg:viewBox="0.0 0.0 558.28705 152.2601" svg:width="5.5828705mm" svg:x="235.24187mm" svg:y="199.71451mm"/>
          <draw:path svg:d="M 76.13005 76.13005 L 76.13005 0.0 L 76.13005 0.0 L 76.13005 0.0 L 101.50674 0.0 L 101.50674 0.0 L 101.50674 25.376684 L 126.88342 25.376684 L 126.88342 25.376684 L 126.88342 0.0 L 152.2601 0.0 L 177.6368 0.0 L 177.6368 101.50674 Q 203.01347 228.39017 228.39017 228.39017 Q 279.14352 228.39017 279.14352 253.76685 Q 304.5202 253.76685 380.65027 279.14352 Q 456.78033 304.5202 482.157 304.5202 Q 532.9104 304.5202 583.66376 304.5202 Q 659.7938 279.14352 659.7938 329.8969 L 659.7938 380.65027 L 685.1705 380.65027 L 710.5472 380.65027 L 710.5472 431.40363 L 710.5472 482.157 L 710.5472 482.157 L 685.1705 482.157 L 685.1705 532.9104 L 685.1705 583.66376 L 659.7938 532.9104 L 634.4171 482.157 L 634.4171 456.78033 Q 634.4171 431.40363 609.0404 507.5337 Q 609.0404 558.28705 583.66376 558.28705 Q 558.28705 558.28705 558.28705 507.5337 Q 558.28705 482.157 532.9104 482.157 L 507.5337 482.157 L 507.5337 482.157 Q 507.5337 456.78033 329.8969 507.5337 L 152.2601 558.28705 L 152.2601 761.30054 L 126.88342 989.6907 L 126.88342 1015.0674 L 126.88342 1065.8208 L 126.88342 1065.8208 L 101.50674 1065.8208 L 101.50674 1091.1974 L 76.13005 1091.1974 L 76.13005 1065.8208 L 76.13005 1015.0674 L 50.75337 862.80725 Q 25.376684 735.9238 25.376684 507.5337 L 3.6379788E-12 304.5202 L 3.6379788E-12 304.5202 L 25.376684 304.5202 L 25.376684 304.5202 L 25.376684 304.5202 L 25.376684 329.8969 L 25.376684 329.8969 L 50.75337 279.14352 L 76.13005 228.39017 L 76.13005 203.01347 Q 76.13005 177.6368 101.50674 177.6368 Q 101.50674 152.2601 76.13005 76.13005 z" svg:height="10.911975mm" draw:style-name="style-605" svg:viewBox="0.0 0.0 710.5472 1091.1974" svg:width="7.1054716mm" svg:x="290.0555mm" svg:y="59.888977mm"/>
          <draw:path svg:d="M 329.8969 76.13005 L 380.65027 76.13005 L 406.02695 76.13005 Q 431.40363 76.13005 431.40363 126.88342 L 431.40363 152.2601 L 431.40363 152.2601 Q 431.40363 152.2601 406.02695 177.6368 Q 406.02695 203.01347 380.65027 203.01347 Q 355.2736 203.01347 355.2736 177.6368 L 355.2736 152.2601 L 329.8969 152.2601 L 304.5202 126.88342 L 228.39017 126.88342 Q 177.6368 126.88342 126.88342 101.50674 L 50.75337 76.13005 L 50.75337 76.13005 Q 50.75337 76.13005 25.376684 50.75337 L 0.0 25.376684 L 25.376684 0.0 Q 25.376684 -25.376684 152.2601 25.376684 Q 279.14352 76.13005 329.8969 76.13005 z" svg:height="2.0301347mm" draw:style-name="style-606" svg:viewBox="0.0 0.0 431.40363 203.01347" svg:width="4.3140364mm" svg:x="161.64948mm" svg:y="70.80095mm"/>
          <draw:path svg:d="M 304.5202 25.376684 L 304.5202 25.376684 L 329.8969 50.75337 Q 355.2736 76.13005 406.02695 76.13005 Q 431.40363 76.13005 482.157 50.75337 L 532.9104 50.75337 L 532.9104 50.75337 L 532.9104 76.13005 L 507.5337 76.13005 L 456.78033 76.13005 L 456.78033 101.50674 L 456.78033 101.50674 L 482.157 126.88342 L 482.157 126.88342 L 456.78033 126.88342 Q 406.02695 126.88342 507.5337 177.6368 Q 583.66376 177.6368 507.5337 228.39017 Q 406.02695 228.39017 406.02695 253.76685 L 406.02695 253.76685 L 355.2736 253.76685 Q 304.5202 228.39017 253.76685 228.39017 L 228.39017 228.39017 L 228.39017 228.39017 Q 203.01347 203.01347 203.01347 203.01347 L 203.01347 203.01347 L 203.01347 177.6368 Q 203.01347 177.6368 177.6368 177.6368 L 177.6368 177.6368 L 152.2601 177.6368 L 152.2601 177.6368 L 152.2601 152.2601 L 152.2601 152.2601 L 126.88342 152.2601 L 126.88342 177.6368 L 50.75337 177.6368 L 0.0 177.6368 L 0.0 152.2601 L 0.0 152.2601 L 50.75337 152.2601 L 76.13005 126.88342 L 50.75337 126.88342 L 25.376684 126.88342 L 25.376684 101.50674 L 25.376684 101.50674 L 50.75337 101.50674 L 76.13005 76.13005 L 101.50674 76.13005 Q 101.50674 76.13005 101.50674 50.75337 L 126.88342 50.75337 L 152.2601 50.75337 Q 177.6368 50.75337 177.6368 25.376684 Q 177.6368 0.0 228.39017 0.0 Q 279.14352 25.376684 304.5202 25.376684 z" svg:height="2.5376685mm" draw:style-name="style-607" svg:viewBox="0.0 0.0 532.9104 253.76685" svg:width="5.329104mm" svg:x="179.66693mm" svg:y="109.37351mm"/>
          <draw:path svg:d="M 228.39017 25.376684 L 228.39017 0.0 L 253.76685 0.0 Q 279.14352 0.0 279.14352 25.376684 Q 304.5202 76.13005 355.2736 76.13005 L 406.02695 76.13005 L 482.157 76.13005 Q 583.66376 76.13005 634.4171 76.13005 L 659.7938 76.13005 L 659.7938 76.13005 Q 685.1705 76.13005 685.1705 76.13005 L 685.1705 50.75337 L 735.9238 50.75337 Q 761.30054 25.376684 786.67725 50.75337 L 786.67725 50.75337 L 786.67725 76.13005 Q 786.67725 126.88342 812.0539 126.88342 Q 837.4306 126.88342 837.4306 177.6368 Q 812.0539 228.39017 837.4306 228.39017 Q 862.80725 228.39017 862.80725 253.76685 L 862.80725 253.76685 L 837.4306 253.76685 Q 837.4306 279.14352 761.30054 279.14352 L 685.1705 279.14352 L 583.66376 279.14352 Q 507.5337 279.14352 482.157 304.5202 Q 431.40363 304.5202 431.40363 329.8969 L 431.40363 355.2736 L 355.2736 355.2736 Q 279.14352 329.8969 228.39017 329.8969 L 203.01347 329.8969 L 177.6368 329.8969 L 177.6368 329.8969 L 126.88342 304.5202 L 50.75337 279.14352 L 25.376684 279.14352 L 0.0 279.14352 L 0.0 253.76685 L 0.0 228.39017 L 50.75337 228.39017 L 101.50674 228.39017 L 126.88342 203.01347 Q 152.2601 177.6368 101.50674 177.6368 L 50.75337 177.6368 L 50.75337 152.2601 L 76.13005 152.2601 L 76.13005 126.88342 L 76.13005 126.88342 L 50.75337 126.88342 L 50.75337 126.88342 L 50.75337 101.50674 L 25.376684 101.50674 L 25.376684 101.50674 L 25.376684 76.13005 L 25.376684 76.13005 L 25.376684 76.13005 L 50.75337 76.13005 L 50.75337 76.13005 L 76.13005 50.75337 L 76.13005 50.75337 L 76.13005 50.75337 Q 76.13005 50.75337 101.50674 76.13005 L 101.50674 76.13005 L 126.88342 76.13005 Q 152.2601 76.13005 177.6368 76.13005 Q 228.39017 50.75337 228.39017 25.376684 z M 735.9238 177.6368 Q 735.9238 177.6368 735.9238 152.2601 Q 735.9238 152.2601 735.9238 177.6368 Q 735.9238 177.6368 735.9238 177.6368 z" svg:height="3.5527358mm" draw:style-name="style-608" svg:viewBox="0.0 0.0 862.80725 355.2736" svg:width="8.628073mm" svg:x="192.60904mm" svg:y="117.49405mm"/>
          <draw:path svg:d="M 279.14352 101.50674 L 431.40363 0.0 L 431.40363 0.0 L 456.78033 0.0 L 456.78033 25.376684 L 456.78033 50.75337 L 456.78033 101.50674 L 456.78033 126.88342 L 456.78033 152.2601 L 456.78033 177.6368 L 431.40363 177.6368 L 431.40363 203.01347 L 456.78033 203.01347 L 482.157 203.01347 L 482.157 203.01347 Q 482.157 203.01347 456.78033 228.39017 L 406.02695 253.76685 L 406.02695 253.76685 L 406.02695 253.76685 L 380.65027 253.76685 L 380.65027 253.76685 L 380.65027 279.14352 L 355.2736 279.14352 L 355.2736 279.14352 L 355.2736 304.5202 L 380.65027 304.5202 L 406.02695 304.5202 L 456.78033 329.8969 L 482.157 355.2736 L 583.66376 329.8969 Q 659.7938 329.8969 659.7938 355.2736 L 659.7938 355.2736 L 659.7938 355.2736 L 659.7938 380.65027 L 659.7938 380.65027 L 685.1705 380.65027 L 634.4171 406.02695 Q 583.66376 431.40363 583.66376 456.78033 L 583.66376 482.157 L 482.157 482.157 Q 406.02695 482.157 380.65027 507.5337 Q 355.2736 507.5337 355.2736 532.9104 L 329.8969 532.9104 L 304.5202 532.9104 L 279.14352 532.9104 L 253.76685 532.9104 Q 228.39017 507.5337 203.01347 482.157 Q 152.2601 456.78033 126.88342 431.40363 L 101.50674 406.02695 L 101.50674 380.65027 L 101.50674 380.65027 L 126.88342 380.65027 L 126.88342 355.2736 L 126.88342 355.2736 L 101.50674 355.2736 L 101.50674 355.2736 L 101.50674 355.2736 L 101.50674 329.8969 L 101.50674 329.8969 L 76.13005 329.8969 L 76.13005 304.5202 L 76.13005 304.5202 L 50.75337 304.5202 L 50.75337 304.5202 L 50.75337 304.5202 L 25.376684 329.8969 L 0.0 329.8969 L 0.0 304.5202 L 0.0 279.14352 L 50.75337 279.14352 Q 101.50674 279.14352 101.50674 253.76685 Q 101.50674 203.01347 279.14352 101.50674 z" svg:height="5.329104mm" draw:style-name="style-609" svg:viewBox="0.0 0.0 685.1705 532.9104" svg:width="6.851705mm" svg:x="21.316416mm" svg:y="180.68199mm"/>
          <draw:path svg:d="M 253.76685 0.0 L 253.76685 0.0 L 355.2736 25.376684 Q 482.157 76.13005 482.157 76.13005 Q 482.157 76.13005 482.157 101.50674 L 507.5337 101.50674 L 507.5337 101.50674 Q 507.5337 126.88342 482.157 126.88342 L 456.78033 126.88342 L 456.78033 152.2601 L 431.40363 152.2601 L 431.40363 152.2601 L 431.40363 177.6368 L 431.40363 177.6368 L 431.40363 177.6368 L 456.78033 177.6368 L 456.78033 177.6368 L 456.78033 203.01347 L 482.157 203.01347 L 482.157 203.01347 L 482.157 228.39017 L 507.5337 228.39017 Q 532.9104 253.76685 558.28705 279.14352 L 558.28705 304.5202 L 532.9104 304.5202 L 507.5337 279.14352 L 507.5337 279.14352 Q 482.157 279.14352 380.65027 279.14352 Q 279.14352 279.14352 228.39017 329.8969 L 177.6368 355.2736 L 177.6368 355.2736 Q 152.2601 380.65027 76.13005 380.65027 L 0.0 406.02695 L 0.0 380.65027 Q 0.0 355.2736 25.376684 355.2736 L 50.75337 355.2736 L 76.13005 304.5202 Q 101.50674 279.14352 101.50674 253.76685 L 126.88342 253.76685 L 126.88342 253.76685 L 126.88342 228.39017 L 152.2601 228.39017 Q 177.6368 228.39017 203.01347 203.01347 Q 228.39017 203.01347 228.39017 126.88342 Q 228.39017 76.13005 203.01347 76.13005 L 177.6368 50.75337 L 228.39017 25.376684 Q 253.76685 25.376684 253.76685 0.0 z" svg:height="4.0602694mm" draw:style-name="style-610" svg:viewBox="0.0 0.0 558.28705 406.02695" svg:width="5.5828705mm" svg:x="216.46312mm" svg:y="113.941315mm"/>
          <draw:path svg:d="M 862.80725 50.75337 L 862.80725 50.75337 L 862.80725 76.13005 Q 862.80725 101.50674 862.80725 152.2601 Q 862.80725 177.6368 634.4171 228.39017 L 380.65027 279.14352 L 355.2736 279.14352 Q 329.8969 253.76685 203.01347 253.76685 L 101.50674 253.76685 L 76.13005 228.39017 L 50.75337 228.39017 L 50.75337 228.39017 L 50.75337 203.01347 L 25.376684 203.01347 L 0.0 203.01347 L 0.0 177.6368 L 0.0 177.6368 L 25.376684 177.6368 L 25.376684 152.2601 L 50.75337 152.2601 L 76.13005 152.2601 L 76.13005 126.88342 L 76.13005 101.50674 L 101.50674 101.50674 L 152.2601 101.50674 L 228.39017 50.75337 Q 304.5202 50.75337 355.2736 25.376684 L 406.02695 25.376684 L 507.5337 25.376684 Q 609.0404 25.376684 609.0404 0.0 Q 634.4171 0.0 710.5472 25.376684 Q 761.30054 50.75337 812.0539 50.75337 Q 837.4306 50.75337 862.80725 50.75337 z" svg:height="2.7914352mm" draw:style-name="style-611" svg:viewBox="0.0 0.0 862.80725 279.14352" svg:width="8.628073mm" svg:x="229.91277mm" svg:y="126.88342mm"/>
          <draw:path svg:d="M 177.6368 0.0 L 203.01347 0.0 L 203.01347 0.0 L 228.39017 0.0 L 253.76685 25.376684 Q 304.5202 25.376684 329.8969 25.376684 Q 355.2736 25.376684 380.65027 0.0 L 431.40363 0.0 L 380.65027 25.376684 Q 355.2736 50.75337 355.2736 101.50674 Q 355.2736 152.2601 329.8969 152.2601 L 304.5202 152.2601 L 304.5202 152.2601 L 304.5202 177.6368 L 279.14352 177.6368 L 279.14352 177.6368 L 203.01347 177.6368 Q 126.88342 177.6368 101.50674 152.2601 Q 76.13005 152.2601 76.13005 177.6368 L 76.13005 203.01347 L 50.75337 203.01347 Q 25.376684 177.6368 25.376684 152.2601 Q 25.376684 126.88342 25.376684 101.50674 L 0.0 76.13005 L 25.376684 50.75337 Q 25.376684 25.376684 76.13005 25.376684 Q 126.88342 25.376684 126.88342 25.376684 Q 152.2601 25.376684 177.6368 0.0 z" svg:height="2.0301347mm" draw:style-name="style-612" svg:viewBox="0.0 0.0 431.40363 203.01347" svg:width="4.3140364mm" svg:x="109.37351mm" svg:y="117.49405mm"/>
          <draw:path svg:d="M 253.76685 0.0 L 279.14352 0.0 L 304.5202 0.0 L 304.5202 0.0 L 329.8969 0.0 L 355.2736 0.0 L 355.2736 0.0 L 355.2736 0.0 L 380.65027 0.0 L 380.65027 25.376684 L 355.2736 50.75337 Q 304.5202 50.75337 304.5202 50.75337 L 304.5202 76.13005 L 304.5202 76.13005 Q 304.5202 76.13005 279.14352 101.50674 L 279.14352 101.50674 L 253.76685 101.50674 Q 203.01347 101.50674 101.50674 126.88342 L 25.376684 152.2601 L 25.376684 152.2601 L 50.75337 126.88342 L 50.75337 126.88342 L 50.75337 101.50674 L 50.75337 101.50674 L 50.75337 101.50674 L 76.13005 76.13005 L 76.13005 50.75337 L 50.75337 50.75337 Q 0.0 50.75337 0.0 25.376684 L 0.0 25.376684 L 101.50674 25.376684 Q 203.01347 0.0 253.76685 0.0 z" svg:height="1.5226011mm" draw:style-name="style-613" svg:viewBox="0.0 0.0 380.65027 152.2601" svg:width="3.8065028mm" svg:x="39.587627mm" svg:y="153.78271mm"/>
          <draw:path svg:d="M 1700.2379 50.75337 L 1700.2379 0.0 L 1725.6145 0.0 Q 1750.9912 0.0 1801.7446 25.376684 L 1852.4979 25.376684 L 1877.8746 25.376684 Q 1877.8746 50.75337 1903.2513 50.75337 L 1928.628 50.75337 L 1928.628 76.13005 Q 1903.2513 101.50674 1928.628 101.50674 Q 1979.3813 101.50674 2004.758 126.88342 L 2030.1348 152.2601 L 2030.1348 152.2601 L 2030.1348 152.2601 L 2030.1348 152.2601 L 2030.1348 152.2601 L 2030.1348 177.6368 L 2030.1348 177.6368 L 2004.758 177.6368 L 2004.758 203.01347 L 2004.758 203.01347 L 1979.3813 203.01347 L 1979.3813 228.39017 L 1979.3813 253.76685 L 1954.0048 253.76685 L 1954.0048 279.14352 L 1954.0048 304.5202 L 1954.0048 304.5202 L 1954.0048 355.2736 Q 1954.0048 380.65027 1928.628 380.65027 Q 1877.8746 380.65027 1852.4979 456.78033 Q 1827.1213 507.5337 1852.4979 507.5337 L 1852.4979 532.9104 L 1725.6145 634.4171 Q 1573.3545 710.5472 1598.7311 735.9238 Q 1624.1078 761.30054 1522.6011 761.30054 Q 1446.4711 761.30054 1421.0944 735.9238 L 1395.7177 735.9238 L 1294.2109 761.30054 Q 1192.7042 761.30054 1192.7042 812.0539 Q 1192.7042 837.4306 1116.5741 837.4306 Q 1065.8208 862.80725 1015.0674 862.80725 L 964.314 862.80725 L 862.80725 862.80725 Q 786.67725 862.80725 761.30054 888.18396 Q 710.5472 913.56067 710.5472 862.80725 Q 710.5472 837.4306 583.66376 862.80725 Q 456.78033 888.18396 355.2736 938.9373 Q 253.76685 964.314 228.39017 964.314 Q 203.01347 964.314 152.2601 989.6907 L 101.50674 1015.0674 L 76.13005 1015.0674 L 50.75337 1015.0674 L 25.376684 1040.4441 L 0.0 1040.4441 L 0.0 710.5472 L 0.0 380.65027 L 0.0 380.65027 L 0.0 380.65027 L 25.376684 355.2736 Q 25.376684 329.8969 76.13005 304.5202 Q 152.2601 304.5202 253.76685 279.14352 L 355.2736 253.76685 L 406.02695 253.76685 L 431.40363 253.76685 L 456.78033 253.76685 L 482.157 253.76685 L 583.66376 253.76685 Q 685.1705 253.76685 812.0539 253.76685 Q 938.9373 253.76685 913.56067 253.76685 Q 913.56067 279.14352 964.314 279.14352 Q 1040.4441 279.14352 1040.4441 253.76685 Q 1040.4441 228.39017 1167.3275 203.01347 Q 1268.8342 203.01347 1268.8342 177.6368 Q 1268.8342 152.2601 1370.341 126.88342 Q 1446.4711 101.50674 1421.0944 152.2601 Q 1421.0944 177.6368 1573.3545 152.2601 Q 1700.2379 101.50674 1700.2379 50.75337 z" svg:height="10.404441mm" draw:style-name="style-614" svg:viewBox="0.0 0.0 2030.1348 1040.4441" svg:width="20.301348mm" svg:x="0.0mm" svg:y="166.97859mm"/>
          <draw:path svg:d="M 126.88342 0.0 L 228.39017 0.0 L 228.39017 0.0 Q 228.39017 25.376684 253.76685 25.376684 Q 253.76685 50.75337 228.39017 76.13005 L 177.6368 76.13005 L 152.2601 76.13005 Q 101.50674 76.13005 50.75337 76.13005 L 25.376684 76.13005 L 0.0 50.75337 Q -50.75337 25.376684 0.0 0.0 Q 25.376684 -25.376684 126.88342 0.0 z" svg:height="0.76130056mm" draw:style-name="style-615" svg:viewBox="0.0 0.0 253.76685 76.13005" svg:width="2.5376685mm" svg:x="261.8874mm" svg:y="115.46391mm"/>
          <draw:path svg:d="M 76.13005 431.40363 L 126.88342 0.0 L 126.88342 25.376684 L 126.88342 50.75337 L 152.2601 50.75337 L 152.2601 76.13005 L 177.6368 76.13005 L 203.01347 76.13005 L 203.01347 126.88342 L 203.01347 152.2601 L 203.01347 177.6368 Q 228.39017 228.39017 203.01347 406.02695 L 203.01347 583.66376 L 203.01347 634.4171 Q 177.6368 659.7938 177.6368 735.9238 L 177.6368 812.0539 L 177.6368 888.18396 L 177.6368 964.314 L 177.6368 989.6907 Q 177.6368 1040.4441 228.39017 1040.4441 L 279.14352 1040.4441 L 279.14352 1040.4441 Q 279.14352 1040.4441 228.39017 1065.8208 Q 203.01347 1091.1974 177.6368 1243.4575 L 152.2601 1395.7177 L 152.2601 1395.7177 L 126.88342 1395.7177 L 126.88342 1370.341 L 126.88342 1344.9642 L 101.50674 1344.9642 L 101.50674 1344.9642 L 101.50674 1319.5876 L 76.13005 1319.5876 L 76.13005 1319.5876 L 76.13005 1344.9642 L 76.13005 1344.9642 L 76.13005 1344.9642 L 50.75337 1344.9642 L 50.75337 1344.9642 L 50.75337 1370.341 L 25.376684 1370.341 L 25.376684 1370.341 L 25.376684 1370.341 L 25.376684 1294.2109 Q 25.376684 1192.7042 -3.6379788E-12 1192.7042 L -3.6379788E-12 1167.3275 L -3.6379788E-12 1167.3275 L 25.376684 1167.3275 L 25.376684 1040.4441 Q 25.376684 888.18396 76.13005 431.40363 z" svg:height="13.957176mm" draw:style-name="style-616" svg:viewBox="0.0 0.0 279.14352 1395.7177" svg:width="2.7914352mm" svg:x="288.5329mm" svg:y="91.60983mm"/>
          <draw:path svg:d="M 735.9238 0.0 L 735.9238 0.0 L 735.9238 279.14352 L 735.9238 558.28705 L 761.30054 558.28705 L 786.67725 558.28705 L 786.67725 482.157 Q 786.67725 431.40363 812.0539 431.40363 L 812.0539 406.02695 L 837.4306 380.65027 Q 837.4306 355.2736 888.18396 355.2736 L 964.314 329.8969 L 989.6907 329.8969 L 989.6907 329.8969 L 1040.4441 735.9238 Q 1091.1974 1167.3275 1091.1974 1243.4575 L 1091.1974 1294.2109 L 1065.8208 1294.2109 L 1065.8208 1294.2109 L 1065.8208 1319.5876 L 1040.4441 1319.5876 L 1040.4441 1319.5876 L 1040.4441 1344.9642 L 1065.8208 1344.9642 L 1091.1974 1344.9642 L 1091.1974 1344.9642 L 1091.1974 1370.341 L 1065.8208 1370.341 L 1065.8208 1395.7177 L 1065.8208 1395.7177 L 1040.4441 1395.7177 L 1040.4441 1395.7177 L 1040.4441 1395.7177 L 1040.4441 1421.0944 L 1040.4441 1421.0944 L 1040.4441 1522.6011 Q 1040.4441 1624.1078 989.6907 1674.8612 Q 938.9373 1725.6145 862.80725 1776.3679 L 761.30054 1827.1213 L 761.30054 1852.4979 L 761.30054 1903.2513 L 761.30054 1903.2513 Q 735.9238 1903.2513 735.9238 1928.628 Q 735.9238 1954.0048 634.4171 1954.0048 Q 532.9104 1954.0048 532.9104 1928.628 Q 507.5337 1903.2513 482.157 1903.2513 Q 456.78033 1903.2513 456.78033 1928.628 Q 456.78033 1954.0048 380.65027 1954.0048 L 279.14352 1954.0048 L 279.14352 1979.3813 L 279.14352 1979.3813 L 253.76685 1954.0048 L 253.76685 1903.2513 L 253.76685 1852.4979 Q 228.39017 1776.3679 228.39017 1700.2379 Q 228.39017 1624.1078 126.88342 1624.1078 L 3.6379788E-12 1624.1078 L 3.6379788E-12 1598.7311 L 3.6379788E-12 1598.7311 L 50.75337 1598.7311 L 101.50674 1598.7311 L 152.2601 1573.3545 L 203.01347 1573.3545 L 203.01347 1522.6011 Q 177.6368 1471.8477 203.01347 1243.4575 L 203.01347 989.6907 L 203.01347 989.6907 Q 228.39017 989.6907 228.39017 989.6907 L 228.39017 964.314 L 228.39017 938.9373 Q 228.39017 888.18396 279.14352 735.9238 Q 329.8969 583.66376 329.8969 406.02695 L 329.8969 228.39017 L 329.8969 228.39017 L 329.8969 228.39017 L 355.2736 228.39017 L 355.2736 228.39017 L 355.2736 253.76685 L 380.65027 253.76685 L 380.65027 279.14352 Q 406.02695 279.14352 431.40363 279.14352 Q 431.40363 253.76685 431.40363 228.39017 Q 431.40363 203.01347 456.78033 203.01347 Q 482.157 203.01347 507.5337 126.88342 Q 532.9104 25.376684 558.28705 25.376684 Q 583.66376 25.376684 634.4171 25.376684 Q 710.5472 25.376684 735.9238 0.0 z" svg:height="19.793814mm" draw:style-name="style-617" svg:viewBox="0.0 0.0 1091.1974 1979.3813" svg:width="10.911975mm" svg:x="302.23633mm" svg:y="68.77081mm"/>
          <draw:path svg:d="M 101.50674 0.0 L 152.2601 0.0 L 304.5202 0.0 Q 431.40363 0.0 431.40363 0.0 L 431.40363 0.0 L 406.02695 0.0 Q 406.02695 0.0 406.02695 25.376684 L 431.40363 25.376684 L 456.78033 25.376684 Q 482.157 25.376684 507.5337 50.75337 Q 507.5337 101.50674 532.9104 101.50674 Q 558.28705 101.50674 558.28705 126.88342 L 558.28705 152.2601 L 532.9104 152.2601 Q 507.5337 152.2601 253.76685 126.88342 L 0.0 126.88342 L 0.0 126.88342 Q 0.0 101.50674 101.50674 101.50674 Q 177.6368 50.75337 101.50674 50.75337 Q 0.0 0.0 50.75337 0.0 L 76.13005 0.0 L 101.50674 0.0 z" svg:height="1.5226011mm" draw:style-name="style-618" svg:viewBox="0.0 0.0 558.28705 152.2601" svg:width="5.5828705mm" svg:x="183.7272mm" svg:y="110.64234mm"/>
          <draw:path svg:d="M 101.50674 0.0 L 101.50674 0.0 L 101.50674 25.376684 Q 126.88342 50.75337 177.6368 50.75337 Q 203.01347 50.75337 228.39017 76.13005 L 228.39017 101.50674 L 228.39017 152.2601 Q 228.39017 177.6368 355.2736 177.6368 Q 482.157 152.2601 482.157 152.2601 L 507.5337 152.2601 L 507.5337 152.2601 L 507.5337 126.88342 L 558.28705 101.50674 Q 583.66376 50.75337 583.66376 126.88342 Q 609.0404 203.01347 609.0404 203.01347 L 609.0404 203.01347 L 609.0404 253.76685 L 609.0404 279.14352 L 456.78033 279.14352 Q 304.5202 304.5202 228.39017 304.5202 L 152.2601 304.5202 L 152.2601 304.5202 L 152.2601 304.5202 L 76.13005 279.14352 L 0.0 253.76685 L 0.0 253.76685 L 0.0 253.76685 L 0.0 228.39017 L 0.0 203.01347 L 76.13005 203.01347 Q 152.2601 203.01347 126.88342 101.50674 L 101.50674 25.376684 L 101.50674 0.0 z" svg:height="3.0452023mm" draw:style-name="style-619" svg:viewBox="0.0 0.0 609.0404 304.5202" svg:width="6.0904045mm" svg:x="114.19508mm" svg:y="98.96907mm"/>
          <draw:path svg:d="M 177.6368 0.0 L 177.6368 0.0 L 203.01347 0.0 Q 228.39017 0.0 228.39017 25.376684 Q 253.76685 50.75337 279.14352 76.13005 L 279.14352 76.13005 L 279.14352 76.13005 Q 304.5202 50.75337 329.8969 50.75337 L 355.2736 50.75337 L 355.2736 76.13005 Q 329.8969 101.50674 329.8969 152.2601 Q 279.14352 177.6368 253.76685 177.6368 Q 203.01347 203.01347 228.39017 177.6368 Q 228.39017 152.2601 203.01347 126.88342 L 152.2601 101.50674 L 126.88342 101.50674 Q 101.50674 101.50674 76.13005 126.88342 L 25.376684 126.88342 L 25.376684 101.50674 Q 25.376684 101.50674 0.0 50.75337 L 0.0 25.376684 L 76.13005 25.376684 L 126.88342 25.376684 L 152.2601 25.376684 Q 177.6368 0.0 177.6368 0.0 z" svg:height="1.7763679mm" draw:style-name="style-620" svg:viewBox="0.0 0.0 355.2736 177.6368" svg:width="3.5527358mm" svg:x="175.35289mm" svg:y="135.00397mm"/>
          <draw:path svg:d="M 25.376684 50.75337 L 25.376684 0.0 L 101.50674 0.0 Q 177.6368 25.376684 203.01347 50.75337 L 203.01347 50.75337 L 177.6368 50.75337 Q 177.6368 50.75337 101.50674 101.50674 L 25.376684 152.2601 L 25.376684 152.2601 L 25.376684 152.2601 L 25.376684 177.6368 L 25.376684 177.6368 L 25.376684 177.6368 L 0.0 177.6368 L 0.0 152.2601 L 0.0 126.88342 L 0.0 126.88342 Q 0.0 101.50674 25.376684 50.75337 z" svg:height="1.7763679mm" draw:style-name="style-621" svg:viewBox="0.0 0.0 203.01347 177.6368" svg:width="2.0301347mm" svg:x="217.4782mm" svg:y="134.49643mm"/>
          <draw:path svg:d="M 659.7938 25.376684 L 735.9238 0.0 L 837.4306 0.0 Q 938.9373 25.376684 888.18396 50.75337 Q 812.0539 76.13005 837.4306 76.13005 Q 837.4306 76.13005 913.56067 101.50674 L 964.314 101.50674 L 913.56067 126.88342 Q 862.80725 126.88342 862.80725 177.6368 Q 862.80725 228.39017 888.18396 228.39017 Q 913.56067 228.39017 964.314 253.76685 L 1040.4441 253.76685 L 1040.4441 279.14352 L 1040.4441 304.5202 L 964.314 329.8969 Q 862.80725 355.2736 862.80725 380.65027 L 862.80725 406.02695 L 837.4306 406.02695 L 837.4306 431.40363 L 837.4306 431.40363 L 862.80725 431.40363 L 862.80725 431.40363 L 862.80725 431.40363 L 862.80725 456.78033 L 862.80725 456.78033 L 837.4306 482.157 L 837.4306 482.157 L 837.4306 532.9104 Q 837.4306 583.66376 812.0539 583.66376 Q 761.30054 583.66376 761.30054 609.0404 Q 786.67725 634.4171 761.30054 659.7938 Q 710.5472 659.7938 710.5472 634.4171 Q 710.5472 609.0404 685.1705 634.4171 Q 659.7938 659.7938 659.7938 659.7938 Q 659.7938 685.1705 609.0404 685.1705 L 558.28705 685.1705 L 532.9104 685.1705 L 507.5337 685.1705 L 507.5337 685.1705 L 507.5337 685.1705 L 532.9104 685.1705 L 532.9104 685.1705 L 507.5337 685.1705 L 482.157 685.1705 L 482.157 685.1705 L 456.78033 685.1705 L 456.78033 685.1705 L 456.78033 685.1705 L 456.78033 710.5472 L 431.40363 710.5472 L 406.02695 710.5472 Q 355.2736 710.5472 329.8969 685.1705 Q 304.5202 634.4171 304.5202 634.4171 Q 279.14352 634.4171 253.76685 659.7938 Q 253.76685 685.1705 152.2601 634.4171 L 76.13005 583.66376 L 76.13005 583.66376 L 76.13005 583.66376 L 76.13005 583.66376 L 101.50674 558.28705 L 101.50674 558.28705 L 101.50674 532.9104 L 101.50674 532.9104 L 101.50674 532.9104 L 76.13005 532.9104 L 76.13005 532.9104 L 76.13005 507.5337 L 50.75337 507.5337 L 50.75337 507.5337 L 50.75337 482.157 L 50.75337 482.157 L 50.75337 482.157 L 76.13005 482.157 L 76.13005 482.157 L 76.13005 456.78033 L 50.75337 456.78033 L 50.75337 456.78033 L 50.75337 431.40363 L 25.376684 431.40363 L 0.0 431.40363 L 0.0 406.02695 L 0.0 406.02695 L 126.88342 380.65027 Q 253.76685 380.65027 304.5202 355.2736 L 355.2736 329.8969 L 355.2736 329.8969 L 355.2736 329.8969 L 355.2736 279.14352 L 355.2736 253.76685 L 355.2736 253.76685 L 355.2736 279.14352 L 279.14352 279.14352 Q 203.01347 279.14352 203.01347 253.76685 L 177.6368 253.76685 L 177.6368 228.39017 L 177.6368 203.01347 L 152.2601 203.01347 L 126.88342 203.01347 L 126.88342 177.6368 L 126.88342 152.2601 L 152.2601 152.2601 L 152.2601 126.88342 L 152.2601 126.88342 L 152.2601 126.88342 L 152.2601 126.88342 L 177.6368 126.88342 L 203.01347 126.88342 L 228.39017 126.88342 L 228.39017 126.88342 L 253.76685 126.88342 L 253.76685 126.88342 L 253.76685 126.88342 L 304.5202 152.2601 L 380.65027 152.2601 L 406.02695 152.2601 Q 406.02695 126.88342 482.157 126.88342 Q 558.28705 126.88342 558.28705 101.50674 Q 558.28705 76.13005 659.7938 25.376684 z" svg:height="7.1054716mm" draw:style-name="style-622" svg:viewBox="0.0 0.0 1040.4441 710.5472" svg:width="10.404441mm" svg:x="44.662964mm" svg:y="172.3077mm"/>
          <draw:path svg:d="M 329.8969 0.0 L 329.8969 0.0 L 329.8969 0.0 L 355.2736 0.0 L 380.65027 25.376684 Q 380.65027 50.75337 355.2736 50.75337 Q 329.8969 50.75337 329.8969 101.50674 Q 329.8969 126.88342 380.65027 126.88342 Q 431.40363 101.50674 482.157 101.50674 L 532.9104 101.50674 L 583.66376 126.88342 Q 634.4171 152.2601 609.0404 152.2601 Q 583.66376 152.2601 583.66376 177.6368 L 583.66376 177.6368 L 558.28705 177.6368 Q 532.9104 177.6368 532.9104 203.01347 Q 532.9104 253.76685 507.5337 253.76685 L 482.157 253.76685 L 456.78033 253.76685 Q 431.40363 253.76685 406.02695 253.76685 Q 380.65027 279.14352 355.2736 304.5202 L 329.8969 329.8969 L 329.8969 304.5202 Q 329.8969 304.5202 304.5202 304.5202 L 304.5202 329.8969 L 279.14352 329.8969 L 253.76685 329.8969 L 177.6368 329.8969 L 101.50674 329.8969 L 101.50674 304.5202 L 101.50674 304.5202 L 101.50674 304.5202 L 76.13005 279.14352 L 76.13005 279.14352 L 76.13005 279.14352 L 76.13005 279.14352 L 76.13005 253.76685 L 50.75337 253.76685 L 25.376684 253.76685 L 50.75337 228.39017 L 76.13005 203.01347 L 76.13005 203.01347 L 76.13005 203.01347 L 50.75337 177.6368 L 25.376684 152.2601 L 25.376684 152.2601 L 25.376684 152.2601 L 25.376684 152.2601 L 25.376684 126.88342 L 0.0 101.50674 L 0.0 76.13005 L 76.13005 76.13005 L 126.88342 50.75337 L 152.2601 50.75337 Q 177.6368 50.75337 228.39017 25.376684 L 253.76685 25.376684 L 279.14352 25.376684 Q 304.5202 50.75337 304.5202 25.376684 L 304.5202 25.376684 L 304.5202 25.376684 Q 329.8969 25.376684 329.8969 0.0 z" svg:height="3.298969mm" draw:style-name="style-623" svg:viewBox="0.0 0.0 609.0404 329.8969" svg:width="6.0904045mm" svg:x="199.20697mm" svg:y="157.33545mm"/>
          <draw:path svg:d="M 25.376684 0.0 L 50.75337 0.0 L 76.13005 50.75337 Q 126.88342 101.50674 279.14352 101.50674 Q 456.78033 152.2601 482.157 152.2601 Q 482.157 152.2601 482.157 177.6368 L 482.157 177.6368 L 507.5337 203.01347 L 507.5337 228.39017 L 482.157 228.39017 L 431.40363 253.76685 L 406.02695 253.76685 L 380.65027 253.76685 L 279.14352 253.76685 Q 203.01347 253.76685 177.6368 228.39017 L 126.88342 228.39017 L 126.88342 228.39017 Q 126.88342 203.01347 101.50674 203.01347 L 76.13005 203.01347 L 76.13005 203.01347 Q 76.13005 203.01347 101.50674 177.6368 Q 126.88342 152.2601 76.13005 152.2601 L 25.376684 126.88342 L 25.376684 126.88342 Q 25.376684 101.50674 25.376684 101.50674 Q 25.376684 101.50674 25.376684 101.50674 Q 0.0 76.13005 0.0 50.75337 Q 0.0 25.376684 25.376684 0.0 z" svg:height="2.5376685mm" draw:style-name="style-624" svg:viewBox="0.0 0.0 507.5337 253.76685" svg:width="5.075337mm" svg:x="202.25218mm" svg:y="128.40602mm"/>
          <draw:path svg:d="M 126.88342 0.0 L 126.88342 0.0 L 177.6368 0.0 Q 228.39017 25.376684 253.76685 50.75337 Q 253.76685 76.13005 279.14352 76.13005 L 329.8969 76.13005 L 380.65027 76.13005 Q 406.02695 101.50674 431.40363 101.50674 L 431.40363 101.50674 L 431.40363 101.50674 Q 431.40363 101.50674 355.2736 152.2601 L 279.14352 177.6368 L 228.39017 177.6368 Q 203.01347 152.2601 126.88342 152.2601 L 50.75337 152.2601 L 50.75337 152.2601 Q 50.75337 152.2601 76.13005 126.88342 L 126.88342 101.50674 L 76.13005 101.50674 L 0.0 101.50674 L 25.376684 76.13005 Q 76.13005 50.75337 101.50674 25.376684 Q 126.88342 0.0 126.88342 0.0 z" svg:height="1.7763679mm" draw:style-name="style-625" svg:viewBox="0.0 0.0 431.40363 177.6368" svg:width="4.3140364mm" svg:x="240.82474mm" svg:y="184.23473mm"/>
          <draw:path svg:d="M 126.88342 0.0 L 177.6368 0.0 L 253.76685 25.376684 Q 304.5202 76.13005 329.8969 50.75337 Q 355.2736 25.376684 355.2736 25.376684 L 355.2736 25.376684 L 355.2736 25.376684 Q 355.2736 25.376684 380.65027 76.13005 L 380.65027 126.88342 L 355.2736 126.88342 Q 329.8969 126.88342 279.14352 152.2601 L 228.39017 152.2601 L 228.39017 152.2601 Q 228.39017 126.88342 203.01347 126.88342 L 177.6368 126.88342 L 101.50674 101.50674 L 25.376684 101.50674 L 0.0 101.50674 L 0.0 101.50674 L 0.0 76.13005 Q -25.376684 76.13005 0.0 76.13005 Q 50.75337 76.13005 50.75337 76.13005 L 50.75337 76.13005 L 76.13005 25.376684 Q 76.13005 0.0 126.88342 0.0 z" svg:height="1.5226011mm" draw:style-name="style-626" svg:viewBox="0.0 0.0 380.65027 152.2601" svg:width="3.8065028mm" svg:x="245.13878mm" svg:y="172.81522mm"/>
          <draw:path svg:d="M 0.0 25.376684 L 0.0 0.0 L 25.376684 0.0 L 25.376684 0.0 L 25.376684 25.376684 L 50.75337 25.376684 L 50.75337 25.376684 L 50.75337 50.75337 L 50.75337 50.75337 L 50.75337 50.75337 L 76.13005 50.75337 L 76.13005 50.75337 L 76.13005 76.13005 L 101.50674 76.13005 L 101.50674 76.13005 Q 101.50674 101.50674 101.50674 101.50674 L 126.88342 101.50674 L 126.88342 101.50674 Q 126.88342 101.50674 152.2601 126.88342 L 152.2601 126.88342 L 152.2601 126.88342 L 152.2601 152.2601 L 152.2601 152.2601 L 177.6368 152.2601 L 177.6368 152.2601 L 177.6368 152.2601 L 203.01347 177.6368 L 203.01347 177.6368 L 203.01347 177.6368 L 203.01347 203.01347 L 203.01347 203.01347 L 228.39017 203.01347 L 253.76685 203.01347 L 253.76685 203.01347 L 253.76685 203.01347 Q 253.76685 228.39017 279.14352 253.76685 L 279.14352 253.76685 L 203.01347 253.76685 Q 101.50674 253.76685 101.50674 279.14352 L 101.50674 304.5202 L 101.50674 304.5202 Q 101.50674 304.5202 76.13005 279.14352 L 50.75337 253.76685 L 50.75337 228.39017 L 50.75337 203.01347 L 25.376684 126.88342 L 0.0 50.75337 L 0.0 25.376684 z" svg:height="3.0452023mm" draw:style-name="style-627" svg:viewBox="0.0 0.0 279.14352 304.5202" svg:width="2.7914352mm" svg:x="268.48532mm" svg:y="86.78826mm"/>
          <draw:path svg:d="M 228.39017 0.0 L 228.39017 25.376684 L 203.01347 50.75337 Q 177.6368 50.75337 177.6368 76.13005 L 177.6368 76.13005 L 152.2601 76.13005 L 126.88342 76.13005 L 101.50674 76.13005 Q 76.13005 50.75337 50.75337 50.75337 L 50.75337 50.75337 L 0.0 25.376684 Q -50.75337 0.0 101.50674 0.0 Q 228.39017 -25.376684 228.39017 0.0 z" svg:height="0.76130056mm" draw:style-name="style-628" svg:viewBox="0.0 0.0 228.39017 76.13005" svg:width="2.2839017mm" svg:x="64.96431mm" svg:y="119.777954mm"/>
          <draw:path svg:d="M 228.39017 0.0 L 228.39017 0.0 L 228.39017 25.376684 L 228.39017 25.376684 L 228.39017 25.376684 Q 203.01347 50.75337 101.50674 25.376684 L 0.0 25.376684 L 101.50674 0.0 Q 228.39017 -25.376684 228.39017 0.0 z" svg:height="0.25376683mm" draw:style-name="style-629" svg:viewBox="0.0 0.0 228.39017 25.376684" svg:width="2.2839017mm" svg:x="184.74226mm" svg:y="116.47898mm"/>
          <draw:path svg:d="M 76.13005 0.0 L 177.6368 0.0 L 177.6368 0.0 L 177.6368 25.376684 L 152.2601 25.376684 L 126.88342 25.376684 L 152.2601 50.75337 L 177.6368 76.13005 L 177.6368 76.13005 L 177.6368 76.13005 L 228.39017 101.50674 Q 228.39017 126.88342 253.76685 152.2601 L 253.76685 177.6368 L 228.39017 177.6368 Q 203.01347 177.6368 177.6368 126.88342 L 177.6368 101.50674 L 101.50674 101.50674 L 25.376684 101.50674 L 25.376684 76.13005 Q 25.376684 76.13005 0.0 76.13005 L 0.0 50.75337 L 0.0 25.376684 Q 0.0 25.376684 76.13005 0.0 z" svg:height="1.7763679mm" draw:style-name="style-630" svg:viewBox="0.0 0.0 253.76685 177.6368" svg:width="2.5376685mm" svg:x="251.99048mm" svg:y="95.670105mm"/>
          <draw:path svg:d="M 710.5472 101.50674 L 761.30054 101.50674 L 761.30054 101.50674 Q 786.67725 101.50674 786.67725 126.88342 L 786.67725 126.88342 L 685.1705 126.88342 L 609.0404 126.88342 L 558.28705 101.50674 Q 507.5337 101.50674 507.5337 126.88342 Q 507.5337 152.2601 431.40363 177.6368 L 329.8969 203.01347 L 329.8969 203.01347 Q 304.5202 177.6368 304.5202 177.6368 Q 279.14352 177.6368 203.01347 152.2601 L 126.88342 126.88342 L 76.13005 101.50674 L 25.376684 76.13005 L 25.376684 76.13005 L 25.376684 76.13005 L 0.0 76.13005 L 0.0 76.13005 L 0.0 76.13005 L 0.0 50.75337 L 76.13005 50.75337 L 126.88342 50.75337 L 177.6368 50.75337 L 228.39017 50.75337 L 228.39017 25.376684 Q 228.39017 -25.376684 279.14352 0.0 Q 329.8969 25.376684 355.2736 76.13005 Q 355.2736 101.50674 380.65027 101.50674 Q 406.02695 101.50674 406.02695 76.13005 Q 406.02695 50.75337 532.9104 76.13005 Q 659.7938 76.13005 710.5472 101.50674 z" svg:height="2.0301347mm" draw:style-name="style-631" svg:viewBox="0.0 0.0 786.67725 203.01347" svg:width="7.866772mm" svg:x="217.4782mm" svg:y="189.0563mm"/>
          <draw:path svg:d="M 76.13005 50.75337 L 76.13005 0.0 L 76.13005 0.0 L 101.50674 0.0 L 101.50674 0.0 L 126.88342 0.0 L 126.88342 25.376684 Q 126.88342 50.75337 203.01347 50.75337 Q 279.14352 50.75337 279.14352 101.50674 Q 279.14352 177.6368 355.2736 203.01347 Q 431.40363 228.39017 406.02695 304.5202 Q 380.65027 380.65027 380.65027 406.02695 Q 380.65027 406.02695 355.2736 406.02695 L 355.2736 406.02695 L 355.2736 380.65027 L 355.2736 355.2736 L 177.6368 355.2736 L 25.376684 355.2736 L 25.376684 304.5202 Q 25.376684 253.76685 0.0 228.39017 L 0.0 203.01347 L 0.0 177.6368 Q 25.376684 152.2601 25.376684 126.88342 L 25.376684 101.50674 L 50.75337 101.50674 Q 76.13005 126.88342 76.13005 50.75337 z" svg:height="4.0602694mm" draw:style-name="style-632" svg:viewBox="0.0 0.0 406.02695 406.02695" svg:width="4.0602694mm" svg:x="147.94608mm" svg:y="66.486916mm"/>
          <draw:path svg:d="M 862.80725 50.75337 L 862.80725 50.75337 L 913.56067 76.13005 Q 989.6907 76.13005 989.6907 101.50674 L 989.6907 101.50674 L 989.6907 101.50674 L 964.314 101.50674 L 964.314 101.50674 L 964.314 126.88342 L 964.314 126.88342 L 964.314 126.88342 L 989.6907 126.88342 L 989.6907 126.88342 L 989.6907 152.2601 L 964.314 152.2601 L 964.314 152.2601 L 964.314 177.6368 L 938.9373 177.6368 L 913.56067 177.6368 L 913.56067 228.39017 L 913.56067 279.14352 L 913.56067 329.8969 L 913.56067 355.2736 L 913.56067 355.2736 L 913.56067 380.65027 L 913.56067 380.65027 L 913.56067 380.65027 L 1040.4441 431.40363 Q 1141.9508 482.157 1141.9508 532.9104 L 1141.9508 558.28705 L 1141.9508 558.28705 Q 1116.5741 558.28705 1116.5741 583.66376 Q 1065.8208 634.4171 1065.8208 609.0404 Q 1065.8208 583.66376 710.5472 583.66376 Q 355.2736 583.66376 355.2736 532.9104 Q 355.2736 507.5337 329.8969 507.5337 Q 279.14352 507.5337 279.14352 431.40363 L 279.14352 380.65027 L 253.76685 380.65027 Q 228.39017 380.65027 228.39017 380.65027 Q 228.39017 431.40363 203.01347 406.02695 Q 203.01347 380.65027 177.6368 380.65027 L 152.2601 380.65027 L 152.2601 380.65027 Q 152.2601 380.65027 126.88342 355.2736 Q 101.50674 329.8969 50.75337 329.8969 L 0.0 355.2736 L 0.0 329.8969 L 0.0 304.5202 L 50.75337 304.5202 Q 101.50674 279.14352 50.75337 279.14352 L 25.376684 279.14352 L 25.376684 279.14352 L 50.75337 253.76685 L 50.75337 253.76685 L 50.75337 228.39017 L 50.75337 228.39017 L 50.75337 228.39017 L 76.13005 177.6368 L 101.50674 152.2601 L 101.50674 152.2601 L 101.50674 126.88342 L 101.50674 126.88342 L 101.50674 126.88342 L 76.13005 126.88342 L 76.13005 126.88342 L 76.13005 101.50674 L 101.50674 101.50674 L 101.50674 101.50674 L 101.50674 76.13005 L 76.13005 76.13005 L 50.75337 76.13005 L 50.75337 50.75337 L 50.75337 50.75337 L 76.13005 50.75337 L 76.13005 25.376684 L 76.13005 25.376684 L 101.50674 25.376684 L 101.50674 25.376684 L 101.50674 25.376684 L 101.50674 50.75337 L 101.50674 50.75337 L 126.88342 50.75337 L 126.88342 76.13005 L 152.2601 76.13005 Q 203.01347 126.88342 253.76685 126.88342 L 304.5202 126.88342 L 304.5202 152.2601 L 304.5202 152.2601 L 279.14352 152.2601 L 279.14352 177.6368 L 304.5202 177.6368 L 329.8969 177.6368 L 329.8969 126.88342 Q 329.8969 101.50674 304.5202 101.50674 Q 279.14352 101.50674 279.14352 76.13005 L 279.14352 50.75337 L 329.8969 50.75337 Q 380.65027 25.376684 507.5337 25.376684 Q 634.4171 -25.376684 609.0404 0.0 Q 609.0404 25.376684 634.4171 25.376684 Q 659.7938 25.376684 659.7938 50.75337 Q 659.7938 76.13005 761.30054 50.75337 Q 837.4306 25.376684 862.80725 50.75337 z M 126.88342 177.6368 Q 152.2601 177.6368 152.2601 177.6368 Q 152.2601 177.6368 152.2601 177.6368 L 126.88342 177.6368 L 126.88342 177.6368 z" svg:height="6.0904045mm" draw:style-name="style-633" svg:viewBox="0.0 0.0 1141.9508 609.0404" svg:width="11.419508mm" svg:x="99.98414mm" svg:y="180.93576mm"/>
          <draw:path svg:d="M 482.157 0.0 L 482.157 0.0 L 532.9104 0.0 L 583.66376 0.0 L 609.0404 0.0 Q 609.0404 25.376684 659.7938 25.376684 L 735.9238 25.376684 L 735.9238 76.13005 Q 735.9238 126.88342 761.30054 177.6368 Q 761.30054 228.39017 812.0539 228.39017 L 888.18396 228.39017 L 913.56067 253.76685 Q 913.56067 279.14352 913.56067 279.14352 L 938.9373 279.14352 L 913.56067 279.14352 Q 862.80725 304.5202 862.80725 329.8969 L 862.80725 355.2736 L 812.0539 355.2736 Q 786.67725 355.2736 786.67725 380.65027 L 812.0539 431.40363 L 812.0539 431.40363 L 812.0539 456.78033 L 609.0404 456.78033 L 431.40363 456.78033 L 431.40363 456.78033 Q 431.40363 431.40363 406.02695 431.40363 Q 355.2736 406.02695 304.5202 380.65027 Q 253.76685 355.2736 177.6368 329.8969 L 76.13005 304.5202 L 76.13005 304.5202 L 76.13005 279.14352 L 50.75337 279.14352 L 25.376684 279.14352 L 25.376684 253.76685 L 0.0 253.76685 L 0.0 253.76685 L 0.0 228.39017 L 25.376684 228.39017 L 50.75337 228.39017 L 101.50674 203.01347 L 126.88342 177.6368 L 126.88342 177.6368 L 101.50674 177.6368 L 101.50674 152.2601 L 101.50674 126.88342 L 126.88342 126.88342 L 152.2601 126.88342 L 152.2601 152.2601 Q 152.2601 177.6368 203.01347 177.6368 Q 228.39017 177.6368 253.76685 152.2601 L 279.14352 152.2601 L 304.5202 126.88342 Q 304.5202 76.13005 329.8969 76.13005 Q 355.2736 76.13005 355.2736 101.50674 Q 380.65027 126.88342 456.78033 101.50674 Q 532.9104 76.13005 507.5337 76.13005 Q 456.78033 76.13005 456.78033 50.75337 L 456.78033 25.376684 L 456.78033 25.376684 Q 482.157 25.376684 482.157 0.0 z" svg:height="4.5678034mm" draw:style-name="style-634" svg:viewBox="0.0 0.0 938.9373 456.78033" svg:width="9.389374mm" svg:x="189.8176mm" svg:y="196.66931mm"/>
          <draw:path svg:d="M 0.0 50.75337 L 0.0 0.0 L 101.50674 50.75337 Q 228.39017 101.50674 253.76685 101.50674 L 253.76685 101.50674 L 253.76685 152.2601 Q 253.76685 203.01347 253.76685 406.02695 L 253.76685 583.66376 L 228.39017 583.66376 Q 228.39017 558.28705 203.01347 558.28705 L 203.01347 558.28705 L 203.01347 558.28705 Q 203.01347 532.9104 177.6368 532.9104 L 177.6368 532.9104 L 177.6368 456.78033 Q 152.2601 406.02695 126.88342 355.2736 L 101.50674 304.5202 L 101.50674 304.5202 Q 101.50674 279.14352 76.13005 279.14352 L 76.13005 279.14352 L 76.13005 253.76685 L 50.75337 228.39017 L 50.75337 228.39017 L 50.75337 203.01347 L 50.75337 203.01347 L 50.75337 203.01347 L 25.376684 203.01347 L 25.376684 203.01347 L 25.376684 177.6368 L 0.0 177.6368 L 0.0 126.88342 Q 0.0 76.13005 0.0 50.75337 z" svg:height="5.8366375mm" draw:style-name="style-635" svg:viewBox="0.0 0.0 253.76685 583.66376" svg:width="2.5376685mm" svg:x="271.02298mm" svg:y="91.8636mm"/>
          <draw:path svg:d="M 126.88342 25.376684 L 101.50674 0.0 L 152.2601 0.0 L 177.6368 0.0 L 177.6368 25.376684 Q 177.6368 76.13005 279.14352 76.13005 Q 380.65027 76.13005 380.65027 50.75337 L 380.65027 50.75337 L 406.02695 50.75337 Q 431.40363 25.376684 431.40363 50.75337 L 431.40363 50.75337 L 406.02695 76.13005 Q 406.02695 76.13005 406.02695 101.50674 L 431.40363 101.50674 L 431.40363 101.50674 Q 431.40363 126.88342 406.02695 126.88342 L 406.02695 126.88342 L 406.02695 152.2601 Q 406.02695 177.6368 406.02695 177.6368 L 406.02695 177.6368 L 431.40363 203.01347 Q 456.78033 228.39017 456.78033 228.39017 L 482.157 228.39017 L 482.157 228.39017 L 482.157 228.39017 L 482.157 253.76685 L 507.5337 253.76685 L 507.5337 279.14352 Q 507.5337 279.14352 482.157 279.14352 L 482.157 304.5202 L 456.78033 304.5202 Q 431.40363 329.8969 406.02695 304.5202 Q 380.65027 279.14352 355.2736 304.5202 L 355.2736 329.8969 L 329.8969 329.8969 Q 304.5202 329.8969 279.14352 279.14352 Q 253.76685 253.76685 152.2601 228.39017 L 76.13005 228.39017 L 76.13005 177.6368 L 76.13005 152.2601 L 50.75337 152.2601 L 0.0 152.2601 L 0.0 152.2601 L 0.0 126.88342 L 50.75337 126.88342 Q 76.13005 126.88342 76.13005 101.50674 L 76.13005 101.50674 L 101.50674 101.50674 Q 101.50674 76.13005 126.88342 76.13005 Q 152.2601 76.13005 126.88342 25.376684 z" svg:height="3.298969mm" draw:style-name="style-636" svg:viewBox="0.0 0.0 507.5337 329.8969" svg:width="5.075337mm" svg:x="172.05392mm" svg:y="188.04123mm"/>
          <draw:path svg:d="M 76.13005 0.0 L 76.13005 0.0 L 203.01347 25.376684 Q 304.5202 50.75337 355.2736 50.75337 L 406.02695 50.75337 L 431.40363 50.75337 Q 456.78033 76.13005 456.78033 101.50674 L 456.78033 126.88342 L 456.78033 126.88342 L 431.40363 126.88342 L 406.02695 126.88342 Q 406.02695 101.50674 304.5202 101.50674 Q 203.01347 101.50674 203.01347 126.88342 L 177.6368 152.2601 L 126.88342 152.2601 Q 76.13005 152.2601 50.75337 126.88342 L 25.376684 101.50674 L 25.376684 101.50674 Q 0.0 76.13005 0.0 76.13005 L 0.0 76.13005 L 0.0 50.75337 L 0.0 25.376684 L 50.75337 25.376684 Q 76.13005 0.0 76.13005 0.0 z M 126.88342 126.88342 Q 126.88342 101.50674 126.88342 101.50674 Q 152.2601 101.50674 152.2601 101.50674 Q 152.2601 126.88342 126.88342 126.88342 z" svg:height="1.5226011mm" draw:style-name="style-637" svg:viewBox="0.0 0.0 456.78033 152.2601" svg:width="4.5678034mm" svg:x="194.89294mm" svg:y="116.73275mm"/>
          <draw:path svg:d="M 583.66376 25.376684 L 609.0404 25.376684 L 634.4171 25.376684 Q 685.1705 25.376684 634.4171 50.75337 L 583.66376 50.75337 L 583.66376 76.13005 L 583.66376 101.50674 L 685.1705 76.13005 Q 761.30054 76.13005 761.30054 101.50674 Q 735.9238 126.88342 735.9238 126.88342 L 735.9238 126.88342 L 735.9238 152.2601 Q 735.9238 177.6368 710.5472 177.6368 Q 710.5472 177.6368 583.66376 152.2601 Q 456.78033 126.88342 431.40363 177.6368 Q 406.02695 228.39017 304.5202 228.39017 Q 203.01347 228.39017 177.6368 279.14352 L 126.88342 279.14352 L 76.13005 279.14352 L 50.75337 279.14352 L 76.13005 279.14352 L 101.50674 279.14352 L 101.50674 228.39017 L 76.13005 203.01347 L 76.13005 203.01347 L 76.13005 228.39017 L 25.376684 228.39017 L 0.0 228.39017 L 0.0 203.01347 L 0.0 203.01347 L 0.0 177.6368 L 25.376684 177.6368 L 25.376684 177.6368 L 25.376684 177.6368 L 101.50674 126.88342 Q 177.6368 101.50674 177.6368 50.75337 Q 203.01347 0.0 380.65027 0.0 Q 532.9104 25.376684 583.66376 25.376684 z" svg:height="2.7914352mm" draw:style-name="style-638" svg:viewBox="0.0 0.0 761.30054 279.14352" svg:width="7.6130056mm" svg:x="94.1475mm" svg:y="183.47343mm"/>
          <draw:path svg:d="M 355.2736 203.01347 L 380.65027 0.0 L 380.65027 50.75337 L 406.02695 76.13005 L 406.02695 76.13005 L 406.02695 101.50674 L 406.02695 101.50674 L 406.02695 101.50674 L 431.40363 101.50674 L 431.40363 101.50674 L 507.5337 101.50674 Q 558.28705 101.50674 558.28705 101.50674 L 558.28705 101.50674 L 583.66376 101.50674 Q 609.0404 76.13005 609.0404 76.13005 L 609.0404 101.50674 L 659.7938 126.88342 Q 735.9238 152.2601 761.30054 177.6368 L 812.0539 177.6368 L 862.80725 203.01347 Q 888.18396 203.01347 888.18396 228.39017 L 888.18396 228.39017 L 913.56067 253.76685 Q 913.56067 253.76685 913.56067 253.76685 L 938.9373 253.76685 L 938.9373 253.76685 L 964.314 253.76685 L 964.314 253.76685 L 964.314 253.76685 L 964.314 228.39017 L 964.314 228.39017 L 1015.0674 253.76685 Q 1065.8208 279.14352 1065.8208 380.65027 Q 1065.8208 482.157 1065.8208 558.28705 Q 1015.0674 634.4171 1015.0674 659.7938 L 1015.0674 685.1705 L 1040.4441 685.1705 L 1040.4441 710.5472 L 1065.8208 710.5472 L 1116.5741 710.5472 L 1116.5741 761.30054 L 1116.5741 786.67725 L 1141.9508 786.67725 L 1141.9508 786.67725 L 1141.9508 786.67725 L 1167.3275 786.67725 L 1167.3275 812.0539 L 1167.3275 862.80725 L 1141.9508 862.80725 L 1141.9508 888.18396 L 1141.9508 888.18396 L 1141.9508 913.56067 L 1141.9508 913.56067 L 1116.5741 913.56067 L 1116.5741 938.9373 L 1116.5741 964.314 L 1116.5741 964.314 L 1091.1974 964.314 L 1065.8208 938.9373 L 1040.4441 913.56067 L 1015.0674 913.56067 L 989.6907 913.56067 L 989.6907 913.56067 Q 964.314 888.18396 964.314 888.18396 L 964.314 888.18396 L 964.314 888.18396 Q 938.9373 862.80725 913.56067 862.80725 Q 888.18396 862.80725 888.18396 837.4306 Q 888.18396 812.0539 837.4306 812.0539 Q 786.67725 786.67725 786.67725 761.30054 Q 761.30054 735.9238 685.1705 735.9238 Q 583.66376 710.5472 558.28705 735.9238 L 558.28705 761.30054 L 507.5337 761.30054 Q 482.157 761.30054 456.78033 812.0539 L 431.40363 862.80725 L 431.40363 862.80725 Q 406.02695 862.80725 406.02695 862.80725 L 406.02695 888.18396 L 406.02695 888.18396 Q 380.65027 862.80725 355.2736 862.80725 Q 329.8969 812.0539 228.39017 862.80725 L 126.88342 913.56067 L 101.50674 938.9373 L 76.13005 938.9373 L 76.13005 938.9373 L 76.13005 964.314 L 50.75337 964.314 L 25.376684 964.314 L 25.376684 913.56067 L 0.0 888.18396 L 0.0 862.80725 L 0.0 837.4306 L 25.376684 837.4306 L 50.75337 812.0539 L 50.75337 812.0539 L 50.75337 812.0539 L 50.75337 786.67725 L 50.75337 761.30054 L 50.75337 710.5472 Q 50.75337 685.1705 101.50674 609.0404 Q 152.2601 507.5337 253.76685 456.78033 Q 355.2736 406.02695 355.2736 203.01347 z M 228.39017 507.5337 Q 253.76685 507.5337 253.76685 532.9104 Q 253.76685 558.28705 228.39017 558.28705 Q 203.01347 558.28705 203.01347 532.9104 Q 203.01347 507.5337 228.39017 507.5337 z" svg:height="9.64314mm" draw:style-name="style-639" svg:viewBox="0.0 0.0 1167.3275 964.314" svg:width="11.673275mm" svg:x="146.16971mm" svg:y="166.47105mm"/>
          <draw:path svg:d="M 203.01347 25.376684 L 203.01347 0.0 L 253.76685 0.0 Q 304.5202 25.376684 304.5202 50.75337 Q 304.5202 101.50674 304.5202 126.88342 L 304.5202 152.2601 L 279.14352 152.2601 Q 253.76685 152.2601 253.76685 177.6368 L 253.76685 177.6368 L 253.76685 177.6368 Q 228.39017 203.01347 126.88342 203.01347 L 25.376684 203.01347 L 25.376684 203.01347 Q 0.0 177.6368 0.0 177.6368 L 0.0 177.6368 L 101.50674 152.2601 Q 228.39017 101.50674 228.39017 76.13005 Q 203.01347 50.75337 203.01347 25.376684 z" svg:height="2.0301347mm" draw:style-name="style-640" svg:viewBox="0.0 0.0 304.5202 203.01347" svg:width="3.0452023mm" svg:x="137.0341mm" svg:y="64.45678mm"/>
          <draw:path svg:d="M 177.6368 50.75337 L 152.2601 0.0 L 177.6368 0.0 Q 203.01347 0.0 228.39017 76.13005 Q 253.76685 126.88342 304.5202 152.2601 Q 355.2736 177.6368 355.2736 126.88342 Q 355.2736 101.50674 380.65027 101.50674 L 380.65027 101.50674 L 380.65027 177.6368 L 380.65027 228.39017 L 380.65027 228.39017 Q 380.65027 228.39017 406.02695 253.76685 L 406.02695 253.76685 L 406.02695 329.8969 Q 406.02695 431.40363 380.65027 431.40363 L 380.65027 431.40363 L 355.2736 431.40363 L 329.8969 431.40363 L 253.76685 431.40363 L 152.2601 431.40363 L 101.50674 406.02695 L 50.75337 406.02695 L 50.75337 380.65027 L 50.75337 355.2736 L 25.376684 329.8969 L 0.0 304.5202 L 0.0 304.5202 L 0.0 279.14352 L 0.0 279.14352 L 0.0 279.14352 L 50.75337 279.14352 L 126.88342 279.14352 L 126.88342 228.39017 L 152.2601 203.01347 L 152.2601 203.01347 L 152.2601 177.6368 L 152.2601 177.6368 L 152.2601 177.6368 L 177.6368 152.2601 L 203.01347 126.88342 L 203.01347 126.88342 Q 203.01347 101.50674 177.6368 50.75337 z" svg:height="4.3140364mm" draw:style-name="style-641" svg:viewBox="0.0 0.0 406.02695 431.40363" svg:width="4.0602694mm" svg:x="142.10944mm" svg:y="50.499603mm"/>
          <draw:path svg:d="M 0.0 938.9373 L 0.0 0.0 L 50.75337 329.8969 Q 126.88342 659.7938 152.2601 659.7938 Q 177.6368 659.7938 177.6368 710.5472 Q 177.6368 761.30054 253.76685 786.67725 Q 355.2736 812.0539 355.2736 837.4306 Q 355.2736 888.18396 406.02695 862.80725 Q 456.78033 862.80725 456.78033 913.56067 Q 482.157 938.9373 558.28705 989.6907 Q 609.0404 989.6907 583.66376 1015.0674 Q 558.28705 1040.4441 609.0404 1040.4441 Q 609.0404 1040.4441 609.0404 1065.8208 Q 609.0404 1091.1974 659.7938 1141.9508 Q 710.5472 1192.7042 710.5472 1243.4575 Q 710.5472 1294.2109 735.9238 1624.1078 L 735.9238 1954.0048 L 735.9238 2360.0317 L 735.9238 2791.4353 L 735.9238 2816.812 Q 710.5472 2816.812 710.5472 3019.8254 L 710.5472 3222.8389 L 685.1705 3222.8389 L 685.1705 3222.8389 L 685.1705 3248.2156 L 685.1705 3248.2156 L 685.1705 3248.2156 L 659.7938 3248.2156 L 659.7938 3172.0857 L 659.7938 3095.9556 L 634.4171 3070.5789 Q 609.0404 3045.2021 609.0404 3019.8254 Q 583.66376 3019.8254 558.28705 2918.3188 Q 532.9104 2816.812 507.5337 2816.812 Q 482.157 2816.812 482.157 2791.4353 Q 456.78033 2766.0586 431.40363 2766.0586 Q 380.65027 2766.0586 304.5202 2740.682 Q 228.39017 2715.3052 203.01347 2664.552 Q 203.01347 2613.7986 177.6368 2613.7986 Q 152.2601 2613.7986 152.2601 2588.4219 Q 152.2601 2563.0452 126.88342 2563.0452 Q 101.50674 2563.0452 76.13005 2486.915 Q 50.75337 2436.1616 25.376684 2157.0183 L 0.0 1852.4979 L 0.0 938.9373 z" svg:height="32.482155mm" draw:style-name="style-642" svg:viewBox="0.0 0.0 735.9238 3248.2156" svg:width="7.3592386mm" svg:x="275.08325mm" svg:y="47.961933mm"/>
          <draw:path svg:d="M 50.75337 0.0 L 76.13005 0.0 L 126.88342 25.376684 L 177.6368 25.376684 L 177.6368 50.75337 L 177.6368 76.13005 L 177.6368 76.13005 Q 177.6368 101.50674 76.13005 101.50674 Q 0.0 101.50674 0.0 76.13005 L 0.0 50.75337 L 0.0 50.75337 L 0.0 25.376684 L 25.376684 25.376684 Q 25.376684 0.0 50.75337 0.0 z" svg:height="1.0150673mm" draw:style-name="style-643" svg:viewBox="0.0 0.0 177.6368 101.50674" svg:width="1.7763679mm" svg:x="191.59396mm" svg:y="143.63203mm"/>
          <draw:path svg:d="M 25.376684 50.75337 L 0.0 0.0 L 25.376684 0.0 Q 50.75337 0.0 76.13005 25.376684 L 101.50674 25.376684 L 101.50674 25.376684 L 101.50674 50.75337 L 101.50674 50.75337 L 126.88342 50.75337 L 126.88342 50.75337 L 126.88342 50.75337 L 126.88342 76.13005 L 126.88342 76.13005 L 177.6368 50.75337 Q 203.01347 50.75337 203.01347 76.13005 Q 177.6368 101.50674 177.6368 101.50674 L 177.6368 101.50674 L 177.6368 126.88342 Q 203.01347 152.2601 279.14352 152.2601 L 329.8969 152.2601 L 406.02695 203.01347 Q 482.157 253.76685 507.5337 253.76685 L 507.5337 279.14352 L 406.02695 279.14352 Q 304.5202 253.76685 177.6368 177.6368 Q 25.376684 76.13005 25.376684 50.75337 z" svg:height="2.7914352mm" draw:style-name="style-644" svg:viewBox="0.0 0.0 507.5337 279.14352" svg:width="5.075337mm" svg:x="250.97542mm" svg:y="131.45123mm"/>
          <draw:path svg:d="M 989.6907 25.376684 L 989.6907 25.376684 L 989.6907 25.376684 Q 1015.0674 25.376684 989.6907 25.376684 L 964.314 50.75337 L 989.6907 101.50674 Q 1015.0674 126.88342 989.6907 152.2601 Q 964.314 177.6368 989.6907 228.39017 Q 1015.0674 253.76685 989.6907 253.76685 L 989.6907 279.14352 L 989.6907 279.14352 L 989.6907 279.14352 L 938.9373 279.14352 L 888.18396 279.14352 L 862.80725 279.14352 L 862.80725 279.14352 L 862.80725 279.14352 Q 837.4306 279.14352 837.4306 304.5202 L 837.4306 304.5202 L 812.0539 304.5202 Q 812.0539 279.14352 812.0539 304.5202 L 786.67725 304.5202 L 761.30054 304.5202 Q 710.5472 329.8969 685.1705 329.8969 L 659.7938 329.8969 L 609.0404 355.2736 L 532.9104 355.2736 L 532.9104 380.65027 L 558.28705 406.02695 L 558.28705 431.40363 L 558.28705 431.40363 L 558.28705 431.40363 Q 558.28705 456.78033 532.9104 456.78033 L 532.9104 456.78033 L 507.5337 456.78033 Q 507.5337 431.40363 456.78033 431.40363 Q 406.02695 431.40363 380.65027 456.78033 Q 355.2736 482.157 329.8969 431.40363 Q 304.5202 406.02695 253.76685 431.40363 L 203.01347 431.40363 L 203.01347 431.40363 Q 177.6368 431.40363 177.6368 456.78033 L 177.6368 456.78033 L 152.2601 456.78033 Q 152.2601 482.157 152.2601 456.78033 Q 126.88342 431.40363 101.50674 431.40363 L 50.75337 431.40363 L 50.75337 406.02695 L 50.75337 380.65027 L 50.75337 380.65027 L 50.75337 355.2736 L 50.75337 355.2736 L 50.75337 329.8969 L 25.376684 329.8969 L 0.0 329.8969 L 0.0 304.5202 L 0.0 279.14352 L 25.376684 279.14352 L 25.376684 279.14352 L 50.75337 253.76685 L 76.13005 253.76685 L 76.13005 177.6368 L 76.13005 126.88342 L 152.2601 126.88342 L 253.76685 126.88342 L 304.5202 101.50674 Q 355.2736 76.13005 355.2736 101.50674 Q 380.65027 126.88342 406.02695 126.88342 L 456.78033 126.88342 L 456.78033 126.88342 Q 456.78033 126.88342 456.78033 152.2601 L 456.78033 152.2601 L 482.157 177.6368 Q 507.5337 203.01347 507.5337 177.6368 Q 507.5337 152.2601 583.66376 126.88342 Q 659.7938 76.13005 710.5472 76.13005 Q 761.30054 76.13005 761.30054 50.75337 L 761.30054 50.75337 L 761.30054 76.13005 Q 786.67725 101.50674 862.80725 76.13005 Q 913.56067 50.75337 938.9373 25.376684 Q 938.9373 0.0 964.314 0.0 Q 989.6907 25.376684 989.6907 25.376684 z" svg:height="4.5678034mm" draw:style-name="style-645" svg:viewBox="0.0 0.0 989.6907 456.78033" svg:width="9.896907mm" svg:x="193.87787mm" svg:y="154.544mm"/>
          <draw:path svg:d="M 380.65027 76.13005 L 380.65027 101.50674 L 380.65027 101.50674 Q 380.65027 101.50674 355.2736 101.50674 L 355.2736 126.88342 L 355.2736 126.88342 Q 355.2736 152.2601 329.8969 152.2601 L 279.14352 152.2601 L 279.14352 152.2601 Q 279.14352 152.2601 177.6368 152.2601 L 101.50674 152.2601 L 101.50674 152.2601 Q 76.13005 126.88342 50.75337 101.50674 Q 0.0 101.50674 0.0 76.13005 Q 0.0 50.75337 126.88342 50.75337 L 253.76685 25.376684 L 279.14352 25.376684 L 304.5202 25.376684 L 355.2736 0.0 Q 406.02695 0.0 406.02695 25.376684 Q 380.65027 50.75337 380.65027 76.13005 z" svg:height="1.5226011mm" draw:style-name="style-646" svg:viewBox="0.0 0.0 406.02695 152.2601" svg:width="4.0602694mm" svg:x="63.69548mm" svg:y="120.285484mm"/>
          <draw:path svg:d="M 0.0 3857.256 L 0.0 0.0 L 13627.279 0.0 L 27254.559 0.0 L 27305.312 456.78033 Q 27356.066 888.18396 27381.443 964.314 L 27381.443 1040.4441 L 27432.195 1471.8477 Q 27457.572 1928.628 27482.95 2106.265 L 27482.95 2283.9016 L 27482.95 2486.915 Q 27508.326 2664.552 27508.326 2969.072 L 27508.326 3273.5923 L 27508.326 3298.969 L 27508.326 3349.7224 L 27508.326 3349.7224 L 27508.326 3349.7224 L 27482.95 3375.099 Q 27457.572 3400.4758 27457.572 3349.7224 Q 27432.195 3298.969 27406.82 3349.7224 Q 27406.82 3375.099 27254.559 3349.7224 Q 27127.676 3349.7224 26797.78 3248.2156 Q 26467.883 3146.709 26163.361 3095.9556 Q 25858.842 3045.2021 25199.049 3095.9556 Q 24539.254 3095.9556 24310.863 3197.4622 Q 24057.098 3298.969 24031.72 3298.969 L 24006.344 3298.969 L 24006.344 3298.969 L 24006.344 3298.969 L 23980.967 3298.969 Q 23980.967 3298.969 23955.59 3273.5923 L 23955.59 3273.5923 L 23955.59 3248.2156 Q 23955.59 3248.2156 23930.213 3248.2156 L 23930.213 3248.2156 L 23930.213 3248.2156 Q 23904.838 3222.8389 23777.953 2943.6953 L 23651.07 2689.9285 L 23651.07 2689.9285 Q 23651.07 2664.552 23600.316 2563.0452 Q 23549.562 2461.5383 23448.057 2233.1482 Q 23346.55 2004.758 23295.797 1979.3813 L 23245.043 1928.628 L 23219.666 1928.628 Q 23194.29 1928.628 23168.914 1954.0048 Q 23143.537 1979.3813 23067.406 2030.1348 L 22991.275 2106.265 L 22965.9 2106.265 L 22965.9 2131.6416 L 22965.9 2131.6416 L 22991.275 2131.6416 L 23067.406 2334.655 Q 23143.537 2512.2917 23168.914 2512.2917 L 23168.914 2512.2917 L 23168.914 2537.6685 L 23168.914 2537.6685 L 23168.914 2537.6685 Q 23168.914 2537.6685 23194.29 2563.0452 L 23194.29 2563.0452 L 23194.29 2563.0452 Q 23194.29 2588.4219 23194.29 2588.4219 L 23219.666 2588.4219 L 23574.94 3324.3457 Q 23955.59 4060.2695 23955.59 4085.6462 L 23955.59 4111.023 L 23980.967 4136.3994 L 23980.967 4161.7764 L 23980.967 4161.7764 Q 23980.967 4161.7764 24006.344 4187.153 L 24006.344 4187.153 L 24006.344 4212.53 L 24006.344 4237.9062 L 24463.125 5126.0903 Q 24869.15 6039.651 24894.527 6065.028 L 24919.904 6090.4043 L 24919.904 6115.7812 L 24919.904 6141.1577 L 24945.281 6141.1577 L 24945.281 6141.1577 L 24970.658 6242.6646 Q 25021.412 6318.7944 25021.412 6344.1714 L 25021.412 6369.548 L 25046.787 6394.9243 L 25046.787 6420.3013 L 25021.412 6420.3013 L 25021.412 6445.6777 L 25021.412 6445.6777 L 25021.412 6445.6777 L 24996.035 6445.6777 L 24996.035 6445.6777 L 24996.035 6471.0547 L 25021.412 6471.0547 L 25021.412 6471.0547 L 25021.412 6496.431 L 24970.658 6496.431 Q 24919.904 6496.431 24894.527 6496.431 Q 24869.15 6521.808 24869.15 6496.431 Q 24869.15 6471.0547 24513.877 6496.431 Q 24183.98 6496.431 24006.344 6547.1846 Q 23828.707 6597.938 23397.303 6597.938 L 22965.9 6597.938 L 22965.9 6572.5615 L 22940.523 6572.5615 L 22940.523 6547.1846 L 22940.523 6521.808 L 22965.9 6521.808 L 22965.9 6496.431 L 23067.406 6496.431 Q 23168.914 6445.6777 23194.29 6445.6777 L 23219.666 6445.6777 L 23219.666 6420.3013 L 23219.666 6394.9243 L 23245.043 6394.9243 L 23270.42 6394.9243 L 23270.42 6369.548 L 23245.043 6369.548 L 23245.043 6344.1714 L 23245.043 6293.418 L 23143.537 6293.418 Q 23042.03 6293.418 22813.639 6318.7944 Q 22585.25 6344.1714 22509.12 6394.9243 Q 22432.99 6496.431 22179.223 6521.808 Q 21925.455 6547.1846 21697.066 6547.1846 Q 21468.676 6547.1846 21316.416 6496.431 Q 21164.154 6445.6777 21113.402 6420.3013 Q 21088.025 6394.9243 20910.389 6394.9243 Q 20758.129 6344.1714 20504.361 6318.7944 Q 20275.97 6293.418 19666.93 6293.418 Q 19057.89 6344.1714 18981.76 6369.548 Q 18880.254 6394.9243 18829.5 6471.0547 Q 18753.37 6547.1846 18524.98 6547.1846 Q 18321.967 6547.1846 18169.707 6496.431 Q 17992.07 6496.431 17865.186 6496.431 Q 17712.926 6496.431 17662.172 6496.431 Q 17586.043 6521.808 17586.043 6496.431 Q 17586.043 6471.0547 17459.158 6521.808 Q 17332.275 6572.5615 17332.275 6547.1846 Q 17306.898 6496.431 17306.898 6547.1846 Q 17306.898 6572.5615 17078.51 6699.445 L 16875.496 6800.9517 L 16850.12 6800.9517 Q 16850.12 6800.9517 16799.365 6750.198 Q 16748.611 6699.445 16723.234 6750.198 Q 16697.86 6775.5747 16596.352 6800.9517 L 16520.223 6851.705 L 16520.223 6902.458 L 16520.223 6927.835 L 16494.846 6927.835 L 16469.469 6953.2114 L 16469.469 6953.2114 L 16469.469 6953.2114 L 16444.092 6953.2114 L 16418.715 6953.2114 L 16418.715 6953.2114 L 16393.338 6927.835 L 16393.338 6826.328 Q 16393.338 6724.8213 16342.585 6775.5747 L 16342.585 6826.328 L 16317.208 6800.9517 L 16317.208 6775.5747 L 16317.208 6750.198 L 16317.208 6699.445 L 16342.585 6699.445 Q 16367.962 6699.445 16367.962 6674.068 L 16367.962 6648.6914 L 16367.962 6648.6914 Q 16342.585 6623.315 16342.585 6623.315 L 16342.585 6623.315 L 16342.585 6597.938 Q 16342.585 6572.5615 16367.962 6547.1846 Q 16393.338 6547.1846 16418.715 6547.1846 L 16418.715 6521.808 L 16494.846 6521.808 L 16545.598 6496.431 L 16545.598 6496.431 L 16545.598 6496.431 L 16570.975 6420.3013 L 16570.975 6344.1714 L 16545.598 6344.1714 L 16520.223 6344.1714 L 16444.092 6318.7944 L 16367.962 6318.7944 L 16342.585 6318.7944 L 16317.208 6318.7944 L 16317.208 6293.418 Q 16342.585 6268.041 16342.585 6268.041 L 16342.585 6268.041 L 16342.585 6242.6646 Q 16342.585 6242.6646 16317.208 6141.1577 L 16317.208 6065.028 L 16291.832 6065.028 L 16241.078 6090.4043 L 16241.078 6090.4043 L 16241.078 6090.4043 L 16215.701 6090.4043 L 16215.701 6090.4043 L 16215.701 6065.028 L 16190.325 6065.028 L 16190.325 6090.4043 Q 16190.325 6141.1577 16215.701 6141.1577 Q 16241.078 6141.1577 16241.078 6166.534 L 16241.078 6166.534 L 16190.325 6166.534 Q 16164.948 6191.911 16088.818 6217.2876 L 16038.064 6268.041 L 16038.064 6268.041 Q 16012.688 6293.418 16012.688 6293.418 L 16012.688 6293.418 L 15987.312 6293.418 L 15987.312 6293.418 L 15987.312 6318.7944 L 15987.312 6318.7944 L 15961.935 6318.7944 L 15961.935 6293.418 L 15936.558 6293.418 L 15911.182 6293.418 L 15885.805 6318.7944 L 15860.428 6318.7944 L 15860.428 6293.418 L 15860.428 6268.041 L 15835.051 6268.041 L 15809.675 6268.041 L 15809.675 6242.6646 Q 15835.051 6217.2876 15809.675 6141.1577 L 15784.298 6090.4043 L 15784.298 6039.651 Q 15784.298 5988.8975 15758.921 5938.144 L 15758.921 5887.3906 L 15758.921 5887.3906 Q 15733.545 5862.014 15733.545 5862.014 L 15733.545 5862.014 L 15733.545 5836.6377 Q 15733.545 5811.2607 15708.168 5735.131 Q 15708.168 5684.3774 15657.414 5684.3774 L 15606.661 5709.754 L 15606.661 5684.3774 Q 15581.284 5684.3774 15581.284 5684.3774 L 15581.284 5684.3774 L 15581.284 5684.3774 Q 15581.284 5659.0005 15555.908 5659.0005 Q 15555.908 5633.624 15505.154 5684.3774 L 15454.401 5709.754 L 15454.401 5684.3774 Q 15429.024 5684.3774 15429.024 5684.3774 L 15429.024 5684.3774 L 15429.024 5684.3774 Q 15429.024 5659.0005 15403.647 5684.3774 L 15403.647 5684.3774 L 15378.2705 5684.3774 Q 15378.2705 5684.3774 15378.2705 5709.754 L 15352.895 5709.754 L 15276.765 5709.754 Q 15226.011 5684.3774 15175.258 5684.3774 Q 15149.881 5659.0005 15149.881 5684.3774 Q 15149.881 5709.754 15073.751 5709.754 L 14972.244 5684.3774 L 14972.244 5684.3774 L 14972.244 5684.3774 L 14946.867 5684.3774 L 14946.867 5684.3774 L 14946.867 5709.754 L 14921.49 5709.754 L 14921.49 5709.754 L 14921.49 5735.131 L 14921.49 5735.131 L 14921.49 5735.131 L 14896.114 5735.131 L 14896.114 5735.131 L 14870.737 5735.131 L 14870.737 5735.131 L 14870.737 5709.754 L 14870.737 5709.754 L 14845.36 5709.754 L 14845.36 5684.3774 L 14845.36 5684.3774 L 14819.983 5684.3774 L 14819.983 5659.0005 L 14819.983 5633.624 L 14845.36 5633.624 L 14845.36 5633.624 L 14845.36 5608.2476 L 14870.737 5608.2476 L 14870.737 5608.2476 L 14870.737 5582.8706 L 14870.737 5582.8706 L 14870.737 5582.8706 L 14896.114 5582.8706 L 14896.114 5582.8706 L 14921.49 5557.494 L 14946.867 5557.494 L 14972.244 5582.8706 Q 14972.244 5608.2476 14997.621 5582.8706 L 14997.621 5582.8706 L 14997.621 5582.8706 Q 15022.997 5582.8706 15022.997 5582.8706 L 15022.997 5557.494 L 15022.997 5557.494 Q 15022.997 5557.494 15022.997 5430.6104 Q 15022.997 5303.727 15073.751 5303.727 Q 15073.751 5303.727 15048.374 5278.3506 Q 15022.997 5252.9736 14997.621 5126.0903 L 14972.244 4973.83 L 14972.244 4973.83 L 14972.244 4948.4536 L 14946.867 4948.4536 L 14946.867 4948.4536 L 14946.867 4948.4536 L 14921.49 4948.4536 L 14921.49 4897.7 L 14921.49 4846.947 L 14896.114 4821.5703 L 14870.737 4770.817 L 14870.737 4770.817 L 14870.737 4770.817 L 14870.737 4796.1934 L 14870.737 4796.1934 L 14845.36 4821.5703 L 14819.983 4846.947 L 14819.983 4846.947 L 14819.983 4872.323 L 14819.983 4872.323 L 14819.983 4872.323 L 14845.36 4872.323 L 14845.36 4872.323 L 14845.36 4897.7 L 14870.737 4897.7 L 14819.983 5024.5835 Q 14819.983 5151.467 14794.607 5151.467 L 14794.607 5176.8438 L 14794.607 5176.8438 L 14769.23 5176.8438 L 14769.23 5202.22 L 14769.23 5227.597 L 14743.854 5227.597 L 14743.854 5227.597 L 14743.854 5252.9736 L 14718.478 5252.9736 L 14718.478 5278.3506 L 14718.478 5303.727 L 14667.724 5303.727 L 14616.971 5303.727 L 14616.971 5278.3506 L 14616.971 5278.3506 L 14591.594 5278.3506 L 14591.594 5278.3506 L 14591.594 5227.597 L 14591.594 5151.467 L 14591.594 5126.0903 Q 14566.217 5100.714 14591.594 5075.337 L 14591.594 5049.9604 L 14667.724 5049.9604 L 14743.854 5049.9604 L 14743.854 4973.83 L 14743.854 4923.0767 L 14616.971 4923.0767 L 14515.464 4923.0767 L 14515.464 4948.4536 L 14515.464 4948.4536 L 14439.334 4948.4536 L 14363.203 4973.83 L 14287.073 4973.83 L 14210.943 4973.83 L 14210.943 4999.207 L 14210.943 4999.207 L 14236.32 4999.207 L 14236.32 5024.5835 L 14236.32 5024.5835 L 14261.697 5024.5835 L 14261.697 5024.5835 L 14261.697 5024.5835 L 14312.45 5049.9604 L 14363.203 5049.9604 L 14363.203 5049.9604 Q 14363.203 5075.337 14363.203 5075.337 L 14388.58 5075.337 L 14388.58 5100.714 Q 14413.957 5126.0903 14413.957 5126.0903 L 14413.957 5126.0903 L 14413.957 5151.467 L 14413.957 5176.8438 L 14388.58 5202.22 L 14363.203 5227.597 L 14363.203 5227.597 L 14363.203 5227.597 L 14363.203 5252.9736 L 14363.203 5252.9736 L 14337.827 5278.3506 L 14337.827 5329.104 L 14261.697 5329.104 L 14210.943 5329.104 L 14210.943 5278.3506 Q 14210.943 5252.9736 14185.566 5252.9736 L 14160.19 5252.9736 L 14160.19 5278.3506 L 14160.19 5329.104 L 14134.813 5329.104 L 14134.813 5329.104 L 14134.813 5354.4805 L 14160.19 5354.4805 L 14160.19 5354.4805 L 14160.19 5379.857 L 14160.19 5379.857 L 14160.19 5379.857 L 14160.19 5430.6104 Q 14109.437 5481.364 14185.566 5506.7407 Q 14261.697 5532.117 14261.697 5532.117 L 14287.073 5532.117 L 14287.073 5557.494 L 14312.45 5582.8706 L 14312.45 5633.624 L 14312.45 5684.3774 L 14287.073 5684.3774 L 14287.073 5684.3774 L 14287.073 5659.0005 L 14261.697 5659.0005 L 14261.697 5659.0005 Q 14261.697 5633.624 14236.32 5659.0005 L 14210.943 5684.3774 L 14185.566 5709.754 Q 14160.19 5735.131 14134.813 5760.5073 Q 14109.437 5760.5073 14109.437 5785.8843 Q 14109.437 5785.8843 14134.813 5811.2607 Q 14160.19 5811.2607 14185.566 5887.3906 L 14185.566 5963.521 L 14160.19 5963.521 Q 14160.19 5988.8975 14160.19 5988.8975 L 14160.19 5988.8975 L 14160.19 6014.2744 Q 14160.19 6039.651 14160.19 6039.651 L 14160.19 6039.651 L 14160.19 6039.651 L 14160.19 6039.651 L 14185.566 6065.028 Q 14210.943 6065.028 14210.943 6090.4043 L 14210.943 6115.7812 L 14210.943 6115.7812 Q 14185.566 6141.1577 14185.566 6141.1577 L 14185.566 6141.1577 L 14185.566 6191.911 L 14185.566 6217.2876 L 14185.566 6293.418 L 14185.566 6344.1714 L 14160.19 6344.1714 L 14160.19 6344.1714 L 14160.19 6369.548 L 14160.19 6369.548 L 14134.813 6369.548 L 14134.813 6394.9243 L 14134.813 6394.9243 L 14109.437 6394.9243 L 14109.437 6394.9243 L 14109.437 6394.9243 L 14109.437 6369.548 L 14109.437 6369.548 L 14109.437 6318.7944 Q 14109.437 6268.041 14084.06 6217.2876 L 14084.06 6191.911 L 14084.06 6166.534 L 14058.684 6166.534 L 14058.684 6141.1577 L 14058.684 6115.7812 L 14033.307 6115.7812 L 14033.307 6090.4043 L 14007.93 6090.4043 L 13982.554 6090.4043 L 13982.554 6115.7812 L 13957.177 6115.7812 L 13957.177 6141.1577 Q 13957.177 6191.911 13982.554 6217.2876 Q 13982.554 6242.6646 13957.177 6242.6646 Q 13906.423 6242.6646 13906.423 6217.2876 Q 13906.423 6191.911 13779.54 6217.2876 L 13652.656 6242.6646 L 13652.656 6268.041 L 13652.656 6268.041 L 13627.279 6268.041 L 13627.279 6293.418 L 13601.903 6293.418 L 13576.526 6293.418 L 13576.526 6318.7944 L 13551.149 6318.7944 L 13551.149 6344.1714 L 13551.149 6394.9243 L 13576.526 6471.0547 Q 13601.903 6547.1846 13601.903 6572.5615 Q 13627.279 6597.938 13652.656 6597.938 L 13652.656 6597.938 L 13652.656 6597.938 Q 13652.656 6597.938 13652.656 6623.315 L 13678.033 6623.315 L 13678.033 6724.8213 L 13678.033 6826.328 L 13678.033 6851.705 L 13678.033 6851.705 L 13652.656 6877.0815 Q 13652.656 6902.458 13627.279 6927.835 L 13627.279 6953.2114 L 13601.903 6953.2114 Q 13576.526 6953.2114 13475.02 6953.2114 Q 13373.513 6953.2114 13348.136 7054.7183 L 13297.383 7156.225 L 13297.383 7156.225 Q 13297.383 7156.225 13272.006 7130.8486 Q 13272.006 7105.4717 13246.63 7105.4717 Q 13221.253 7105.4717 13195.876 7181.6016 Q 13145.123 7257.732 13068.992 7359.239 Q 12967.486 7435.3687 12967.486 7409.9917 Q 12967.486 7359.239 12942.109 7359.239 L 12891.355 7359.239 L 12891.355 7359.239 Q 12891.355 7333.862 12865.9795 7333.862 L 12865.9795 7333.862 L 12840.603 7333.862 Q 12789.849 7333.862 12789.849 7359.239 Q 12789.849 7384.615 12789.849 7409.9917 L 12789.849 7460.745 L 12789.849 7460.745 L 12789.849 7460.745 L 12789.849 7435.3687 L 12789.849 7435.3687 L 12764.473 7435.3687 L 12764.473 7460.745 L 12739.096 7460.745 L 12713.719 7460.745 L 12688.343 7435.3687 L 12662.966 7435.3687 L 12662.966 7409.9917 L 12662.966 7409.9917 L 12662.966 7384.615 Q 12688.343 7359.239 12688.343 7308.4854 L 12688.343 7257.732 L 12688.343 7257.732 L 12688.343 7257.732 L 12637.589 7257.732 L 12561.459 7257.732 L 12561.459 7257.732 L 12536.082 7257.732 L 12536.082 7283.1084 Q 12510.706 7308.4854 12510.706 7333.862 L 12510.706 7333.862 L 12485.329 7333.862 Q 12485.329 7308.4854 12434.575 7308.4854 Q 12383.822 7308.4854 12358.445 7359.239 Q 12333.068 7409.9917 12307.692 7384.615 Q 12307.692 7359.239 12256.938 7359.239 L 12206.186 7359.239 L 12206.186 7435.3687 L 12231.5625 7511.4985 L 12231.5625 7511.4985 L 12231.5625 7536.8755 L 12155.432 7536.8755 Q 12079.302 7536.8755 12053.925 7486.122 Q 12028.549 7460.745 11977.795 7460.745 Q 11952.419 7460.745 11952.419 7536.8755 Q 11927.042 7587.629 11901.665 7587.629 Q 11876.288 7587.629 11800.158 7587.629 L 11724.028 7613.0054 L 11673.275 7613.0054 L 11647.898 7613.0054 L 11647.898 7613.0054 L 11647.898 7613.0054 L 11647.898 7587.629 L 11673.275 7587.629 L 11673.275 7562.252 Q 11673.275 7562.252 11647.898 7562.252 Q 11622.521 7536.8755 11622.521 7359.239 L 11571.769 7206.9785 L 11571.769 7206.9785 L 11571.769 7206.9785 L 11571.769 7181.6016 L 11571.769 7181.6016 L 11546.392 7181.6016 L 11546.392 7206.9785 L 11495.638 7206.9785 L 11444.885 7206.9785 L 11444.885 7232.355 L 11470.262 7257.732 L 11470.262 7283.1084 L 11470.262 7308.4854 L 11495.638 7460.745 Q 11495.638 7613.0054 11571.769 7613.0054 L 11622.521 7613.0054 L 11622.521 7638.3823 L 11622.521 7663.759 L 11597.145 7663.759 L 11571.769 7663.759 L 11571.769 7689.1353 L 11571.769 7689.1353 L 11521.015 7689.1353 Q 11470.262 7663.759 11419.508 7663.759 Q 11394.132 7663.759 11394.132 7714.512 L 11394.132 7739.8887 L 11394.132 7816.019 Q 11368.755 7866.7725 11368.755 7866.7725 Q 11368.755 7866.7725 11165.741 7866.7725 L 10962.728 7892.149 L 10962.728 7917.5254 L 10962.728 7942.9023 L 10937.352 8019.032 L 10937.352 8069.7856 L 10937.352 8069.7856 L 10937.352 8095.1626 L 10937.352 8095.1626 L 10911.975 8095.1626 L 10911.975 7917.5254 L 10911.975 7714.512 L 10886.598 7714.512 L 10886.598 7714.512 L 10810.468 7714.512 Q 10708.961 7714.512 10658.208 7765.2656 L 10632.831 7841.3955 L 10277.558 7841.3955 Q 9922.284 7866.7725 9516.257 7866.7725 L 9110.2295 7866.7725 L 9059.477 7866.7725 Q 9008.723 7866.7725 8120.539 7866.7725 Q 7257.732 7866.7725 5836.6377 7892.149 L 4390.1665 7917.5254 L 2842.1887 7917.5254 Q 1319.5876 7917.5254 659.7938 7942.9023 L 25.376684 7942.9023 L 25.376684 7841.3955 Q 0.0 7739.8887 0.0 7739.8887 L 0.0 7739.8887 L 0.0 3857.256 z M 14921.49 3984.1394 L 14921.49 3984.1394 L 14921.49 4060.2695 Q 14921.49 4161.7764 14946.867 4161.7764 Q 14972.244 4187.153 14946.867 4212.53 Q 14921.49 4212.53 14921.49 4237.9062 Q 14921.49 4263.283 14870.737 4237.9062 Q 14819.983 4212.53 14819.983 4187.153 Q 14819.983 4161.7764 14845.36 4161.7764 L 14870.737 4161.7764 L 14870.737 4111.023 Q 14870.737 4060.2695 14896.114 4009.516 L 14896.114 3984.1394 L 14870.737 3908.0095 Q 14870.737 3857.256 14896.114 3831.8794 Q 14921.49 3806.5027 14946.867 3882.6328 Q 14972.244 3958.7627 14946.867 3958.7627 Q 14921.49 3984.1394 14921.49 3984.1394 z" svg:height="80.95162mm" draw:style-name="style-647" svg:viewBox="0.0 0.0 27508.326 8095.1626" svg:width="275.08325mm" svg:x="0.0mm" svg:y="0.0mm"/>
          <draw:path svg:d="M 126.88342 0.0 L 279.14352 0.0 L 279.14352 0.0 L 279.14352 25.376684 L 279.14352 50.75337 L 279.14352 50.75337 L 253.76685 50.75337 Q 203.01347 50.75337 101.50674 50.75337 L 25.376684 50.75337 L 0.0 25.376684 Q -25.376684 0.0 126.88342 0.0 z" svg:height="0.50753367mm" draw:style-name="style-648" svg:viewBox="0.0 0.0 279.14352 50.75337" svg:width="2.7914352mm" svg:x="196.41554mm" svg:y="117.74782mm"/>
          <draw:path svg:d="M 76.13005 0.0 L 76.13005 0.0 L 101.50674 0.0 Q 152.2601 0.0 152.2601 0.0 L 152.2601 0.0 L 152.2601 0.0 Q 152.2601 0.0 152.2601 25.376684 Q 152.2601 50.75337 152.2601 126.88342 Q 126.88342 177.6368 101.50674 152.2601 Q 101.50674 152.2601 50.75337 126.88342 L 0.0 101.50674 L 0.0 50.75337 L 0.0 25.376684 L 25.376684 0.0 Q 50.75337 0.0 76.13005 0.0 z" svg:height="1.5226011mm" draw:style-name="style-649" svg:viewBox="0.0 0.0 152.2601 152.2601" svg:width="1.5226011mm" svg:x="166.97859mm" svg:y="74.09992mm"/>
          <draw:path svg:d="M 126.88342 0.0 L 126.88342 0.0 L 177.6368 25.376684 Q 228.39017 25.376684 228.39017 50.75337 L 228.39017 50.75337 L 228.39017 50.75337 L 228.39017 76.13005 L 253.76685 76.13005 Q 253.76685 76.13005 253.76685 101.50674 L 253.76685 101.50674 L 228.39017 126.88342 L 228.39017 152.2601 L 228.39017 152.2601 L 203.01347 152.2601 L 203.01347 152.2601 Q 203.01347 177.6368 203.01347 177.6368 Q 203.01347 177.6368 101.50674 177.6368 L 0.0 152.2601 L 0.0 126.88342 Q 0.0 126.88342 50.75337 76.13005 L 76.13005 25.376684 L 101.50674 25.376684 Q 101.50674 0.0 126.88342 0.0 z" svg:height="1.7763679mm" draw:style-name="style-650" svg:viewBox="0.0 0.0 253.76685 177.6368" svg:width="2.5376685mm" svg:x="164.44092mm" svg:y="185.50357mm"/>
          <draw:path svg:d="M 126.88342 76.13005 L 126.88342 0.0 L 152.2601 0.0 Q 177.6368 0.0 203.01347 25.376684 L 228.39017 25.376684 L 253.76685 50.75337 Q 279.14352 101.50674 203.01347 126.88342 Q 152.2601 152.2601 126.88342 177.6368 L 76.13005 177.6368 L 25.376684 177.6368 L 0.0 177.6368 L 0.0 177.6368 L 0.0 152.2601 L 50.75337 152.2601 Q 101.50674 152.2601 126.88342 76.13005 z" svg:height="1.7763679mm" draw:style-name="style-651" svg:viewBox="0.0 0.0 253.76685 177.6368" svg:width="2.5376685mm" svg:x="149.97621mm" svg:y="176.62172mm"/>
          <draw:path svg:d="M 1091.1974 0.0 L 1141.9508 0.0 L 1141.9508 25.376684 L 1141.9508 25.376684 L 1141.9508 101.50674 Q 1116.5741 203.01347 1091.1974 203.01347 Q 1065.8208 203.01347 1065.8208 228.39017 L 1065.8208 253.76685 L 1040.4441 253.76685 Q 1040.4441 253.76685 1040.4441 253.76685 Q 1015.0674 279.14352 964.314 304.5202 Q 913.56067 304.5202 913.56067 253.76685 Q 938.9373 203.01347 888.18396 228.39017 L 862.80725 253.76685 L 862.80725 228.39017 Q 862.80725 203.01347 837.4306 203.01347 Q 786.67725 203.01347 786.67725 253.76685 Q 786.67725 279.14352 761.30054 355.2736 Q 710.5472 456.78033 634.4171 431.40363 Q 583.66376 406.02695 532.9104 431.40363 Q 482.157 431.40363 482.157 456.78033 Q 482.157 507.5337 431.40363 507.5337 Q 406.02695 507.5337 380.65027 558.28705 Q 380.65027 583.66376 279.14352 609.0404 L 177.6368 659.7938 L 177.6368 659.7938 L 177.6368 659.7938 L 152.2601 659.7938 L 152.2601 659.7938 L 152.2601 685.1705 L 126.88342 685.1705 L 126.88342 685.1705 L 126.88342 710.5472 L 126.88342 710.5472 L 101.50674 710.5472 L 101.50674 710.5472 L 76.13005 710.5472 L 76.13005 685.1705 L 76.13005 659.7938 L 101.50674 659.7938 L 101.50674 659.7938 L 101.50674 634.4171 L 126.88342 634.4171 L 126.88342 634.4171 L 126.88342 609.0404 L 126.88342 609.0404 Q 126.88342 609.0404 152.2601 558.28705 Q 177.6368 532.9104 203.01347 532.9104 Q 228.39017 532.9104 228.39017 507.5337 Q 228.39017 482.157 177.6368 456.78033 Q 101.50674 406.02695 101.50674 380.65027 Q 76.13005 329.8969 76.13005 329.8969 L 50.75337 355.2736 L 50.75337 329.8969 L 25.376684 329.8969 L 25.376684 329.8969 L 25.376684 304.5202 L 25.376684 304.5202 L 25.376684 304.5202 L 0.0 304.5202 L 0.0 304.5202 L 0.0 304.5202 L 0.0 304.5202 L 101.50674 253.76685 Q 177.6368 203.01347 203.01347 177.6368 Q 203.01347 152.2601 228.39017 152.2601 Q 253.76685 152.2601 253.76685 76.13005 Q 253.76685 0.0 583.66376 0.0 Q 913.56067 0.0 938.9373 25.376684 Q 989.6907 50.75337 1015.0674 25.376684 Q 1040.4441 0.0 1091.1974 0.0 z" svg:height="7.1054716mm" draw:style-name="style-652" svg:viewBox="0.0 0.0 1141.9508 710.5472" svg:width="11.419508mm" svg:x="160.12688mm" svg:y="166.47105mm"/>
          <draw:path svg:d="M 126.88342 25.376684 L 152.2601 25.376684 L 152.2601 50.75337 Q 152.2601 76.13005 203.01347 50.75337 Q 253.76685 50.75337 253.76685 76.13005 Q 253.76685 101.50674 406.02695 101.50674 Q 583.66376 101.50674 710.5472 355.2736 Q 812.0539 609.0404 1167.3275 1370.341 Q 1522.6011 2106.265 1446.4711 2106.265 Q 1370.341 2106.265 1370.341 2157.0183 L 1370.341 2207.7715 L 1370.341 2233.1482 L 1370.341 2258.525 L 1370.341 2283.9016 L 1370.341 2309.2783 L 1395.7177 2334.655 L 1395.7177 2334.655 L 1268.8342 2334.655 L 1116.5741 2334.655 L 1116.5741 2309.2783 Q 1116.5741 2283.9016 1116.5741 2233.1482 Q 1091.1974 2182.3948 1040.4441 2207.7715 Q 989.6907 2233.1482 989.6907 2182.3948 Q 989.6907 2157.0183 938.9373 2157.0183 Q 888.18396 2131.6416 888.18396 2004.758 L 913.56067 1852.4979 L 888.18396 1852.4979 L 888.18396 1827.1213 L 888.18396 1827.1213 L 862.80725 1827.1213 L 862.80725 1827.1213 L 862.80725 1827.1213 L 862.80725 1801.7446 L 862.80725 1801.7446 L 837.4306 1801.7446 Q 837.4306 1827.1213 761.30054 1827.1213 Q 710.5472 1827.1213 710.5472 1827.1213 Q 710.5472 1877.8746 685.1705 1852.4979 L 659.7938 1827.1213 L 659.7938 1827.1213 L 659.7938 1801.7446 L 634.4171 1776.3679 Q 609.0404 1776.3679 634.4171 1750.9912 L 659.7938 1725.6145 L 659.7938 1725.6145 L 659.7938 1725.6145 L 634.4171 1725.6145 L 634.4171 1725.6145 L 634.4171 1700.2379 L 609.0404 1700.2379 L 609.0404 1700.2379 Q 609.0404 1674.8612 558.28705 1674.8612 Q 507.5337 1624.1078 456.78033 1573.3545 Q 406.02695 1522.6011 304.5202 1573.3545 Q 253.76685 1598.7311 152.2601 1522.6011 Q 101.50674 1446.4711 50.75337 1319.5876 Q 25.376684 1218.0808 50.75337 1218.0808 Q 101.50674 1218.0808 76.13005 1167.3275 Q 50.75337 1141.9508 76.13005 1091.1974 Q 101.50674 1040.4441 50.75337 862.80725 Q 25.376684 710.5472 50.75337 710.5472 Q 76.13005 710.5472 76.13005 659.7938 Q 50.75337 634.4171 76.13005 609.0404 Q 101.50674 583.66376 50.75337 406.02695 L 0.0 253.76685 L 25.376684 253.76685 Q 50.75337 228.39017 76.13005 101.50674 Q 76.13005 0.0 101.50674 0.0 Q 126.88342 0.0 126.88342 25.376684 z M 329.8969 1497.2244 Q 329.8969 1471.8477 329.8969 1471.8477 Q 355.2736 1471.8477 355.2736 1471.8477 Q 355.2736 1497.2244 329.8969 1497.2244 z" svg:height="23.34655mm" draw:style-name="style-653" svg:viewBox="0.0 0.0 1446.4711 2334.655" svg:width="14.46471mm" svg:x="285.74146mm" svg:y="22.331482mm"/>
          <draw:path svg:d="M 228.39017 0.0 L 304.5202 0.0 L 329.8969 0.0 L 329.8969 0.0 L 329.8969 0.0 L 329.8969 0.0 L 355.2736 0.0 L 355.2736 25.376684 L 329.8969 50.75337 Q 329.8969 50.75337 380.65027 76.13005 L 406.02695 76.13005 L 406.02695 101.50674 Q 406.02695 152.2601 355.2736 228.39017 Q 304.5202 329.8969 279.14352 329.8969 L 253.76685 355.2736 L 203.01347 355.2736 L 152.2601 355.2736 L 152.2601 355.2736 L 126.88342 355.2736 L 126.88342 329.8969 L 126.88342 304.5202 L 152.2601 279.14352 L 152.2601 253.76685 L 126.88342 253.76685 Q 101.50674 253.76685 76.13005 253.76685 L 76.13005 228.39017 L 50.75337 228.39017 L 50.75337 203.01347 L 25.376684 203.01347 Q -25.376684 203.01347 0.0 101.50674 Q 25.376684 0.0 76.13005 0.0 Q 126.88342 0.0 228.39017 0.0 z" svg:height="3.5527358mm" draw:style-name="style-654" svg:viewBox="0.0 0.0 406.02695 355.2736" svg:width="4.0602694mm" svg:x="177.38303mm" svg:y="197.4306mm"/>
          <draw:path svg:d="M 25.376684 76.13005 L 25.376684 0.0 L 50.75337 0.0 Q 76.13005 0.0 101.50674 152.2601 Q 101.50674 304.5202 126.88342 329.8969 Q 152.2601 355.2736 152.2601 355.2736 Q 101.50674 355.2736 126.88342 482.157 Q 126.88342 634.4171 101.50674 634.4171 L 76.13005 634.4171 L 76.13005 609.0404 Q 101.50674 583.66376 101.50674 583.66376 L 101.50674 583.66376 L 50.75337 558.28705 L 0.0 532.9104 L 0.0 532.9104 L 0.0 532.9104 L 0.0 329.8969 Q 0.0 152.2601 0.0 126.88342 Q 0.0 126.88342 25.376684 76.13005 z" svg:height="6.344171mm" draw:style-name="style-655" svg:viewBox="0.0 0.0 152.2601 634.4171" svg:width="1.5226011mm" svg:x="149.2149mm" svg:y="49.484535mm"/>
          <draw:path svg:d="M 152.2601 25.376684 L 152.2601 0.0 L 177.6368 25.376684 Q 203.01347 25.376684 228.39017 25.376684 L 228.39017 25.376684 L 253.76685 50.75337 L 279.14352 76.13005 L 304.5202 76.13005 L 304.5202 76.13005 L 304.5202 101.50674 Q 304.5202 126.88342 329.8969 126.88342 Q 355.2736 126.88342 355.2736 203.01347 Q 329.8969 279.14352 253.76685 329.8969 Q 152.2601 380.65027 152.2601 380.65027 L 152.2601 380.65027 L 126.88342 431.40363 L 126.88342 456.78033 L 101.50674 456.78033 L 76.13005 456.78033 L 76.13005 431.40363 Q 50.75337 431.40363 25.376684 431.40363 L 0.0 431.40363 L 0.0 431.40363 Q 0.0 431.40363 50.75337 355.2736 Q 101.50674 279.14352 152.2601 253.76685 Q 203.01347 228.39017 177.6368 177.6368 L 152.2601 152.2601 L 152.2601 126.88342 Q 152.2601 126.88342 177.6368 76.13005 Q 203.01347 50.75337 177.6368 50.75337 Q 152.2601 50.75337 152.2601 25.376684 z" svg:height="4.5678034mm" draw:style-name="style-656" svg:viewBox="0.0 0.0 355.2736 456.78033" svg:width="3.5527358mm" svg:x="154.29024mm" svg:y="175.35289mm"/>
          <draw:path svg:d="M 431.40363 0.0 L 431.40363 0.0 L 431.40363 0.0 L 456.78033 0.0 L 482.157 25.376684 Q 482.157 50.75337 532.9104 101.50674 Q 583.66376 101.50674 685.1705 126.88342 Q 812.0539 152.2601 837.4306 126.88342 Q 862.80725 126.88342 862.80725 101.50674 Q 862.80725 76.13005 888.18396 76.13005 Q 913.56067 50.75337 913.56067 50.75337 L 913.56067 50.75337 L 989.6907 76.13005 Q 1065.8208 101.50674 1091.1974 76.13005 L 1091.1974 76.13005 L 1116.5741 101.50674 Q 1141.9508 101.50674 1141.9508 152.2601 Q 1141.9508 203.01347 1141.9508 203.01347 L 1141.9508 203.01347 L 1091.1974 203.01347 L 1040.4441 203.01347 L 1015.0674 228.39017 Q 989.6907 253.76685 888.18396 304.5202 L 761.30054 355.2736 L 761.30054 355.2736 L 735.9238 380.65027 L 735.9238 380.65027 L 735.9238 380.65027 L 735.9238 380.65027 Q 710.5472 355.2736 685.1705 355.2736 L 659.7938 355.2736 L 659.7938 380.65027 L 659.7938 380.65027 L 659.7938 380.65027 Q 659.7938 406.02695 583.66376 406.02695 L 482.157 406.02695 L 456.78033 431.40363 L 431.40363 431.40363 L 380.65027 431.40363 Q 355.2736 456.78033 329.8969 456.78033 L 279.14352 482.157 L 279.14352 456.78033 Q 279.14352 456.78033 253.76685 456.78033 L 253.76685 456.78033 L 253.76685 456.78033 Q 253.76685 456.78033 253.76685 431.40363 Q 279.14352 431.40363 228.39017 406.02695 L 177.6368 380.65027 L 177.6368 355.2736 L 177.6368 329.8969 L 152.2601 329.8969 L 126.88342 355.2736 L 126.88342 355.2736 L 126.88342 355.2736 L 101.50674 355.2736 L 101.50674 355.2736 L 76.13005 329.8969 L 50.75337 304.5202 L 50.75337 304.5202 L 25.376684 304.5202 L 25.376684 304.5202 L 25.376684 304.5202 L 25.376684 279.14352 L 25.376684 279.14352 L 0.0 279.14352 L 0.0 253.76685 L 0.0 253.76685 L 0.0 253.76685 L 25.376684 253.76685 L 50.75337 253.76685 L 126.88342 228.39017 Q 203.01347 203.01347 203.01347 203.01347 L 203.01347 203.01347 L 279.14352 203.01347 Q 355.2736 203.01347 355.2736 126.88342 Q 355.2736 25.376684 380.65027 25.376684 Q 431.40363 0.0 431.40363 0.0 z" svg:height="4.82157mm" draw:style-name="style-657" svg:viewBox="0.0 0.0 1141.9508 482.157" svg:width="11.419508mm" svg:x="128.65979mm" svg:y="113.687546mm"/>
          <draw:path svg:d="M 101.50674 25.376684 L 126.88342 0.0 L 177.6368 0.0 Q 253.76685 0.0 279.14352 25.376684 L 279.14352 25.376684 L 279.14352 25.376684 Q 279.14352 50.75337 279.14352 50.75337 L 304.5202 50.75337 L 304.5202 50.75337 Q 304.5202 50.75337 304.5202 76.13005 Q 329.8969 76.13005 279.14352 101.50674 L 253.76685 152.2601 L 253.76685 152.2601 L 253.76685 152.2601 L 253.76685 152.2601 Q 253.76685 152.2601 228.39017 177.6368 Q 203.01347 203.01347 203.01347 203.01347 Q 228.39017 228.39017 152.2601 228.39017 L 101.50674 203.01347 L 76.13005 203.01347 L 25.376684 203.01347 L 25.376684 203.01347 Q 25.376684 203.01347 -3.6379788E-12 152.2601 L -3.6379788E-12 126.88342 L -3.6379788E-12 101.50674 Q 25.376684 101.50674 25.376684 101.50674 L 25.376684 76.13005 L 25.376684 76.13005 Q 25.376684 76.13005 50.75337 50.75337 L 50.75337 50.75337 L 76.13005 50.75337 Q 76.13005 50.75337 101.50674 25.376684 z" svg:height="2.2839017mm" draw:style-name="style-658" svg:viewBox="0.0 0.0 304.5202 228.39017" svg:width="3.0452023mm" svg:x="266.20142mm" svg:y="95.92387mm"/>
          <draw:path svg:d="M 203.01347 50.75337 L 228.39017 50.75337 L 253.76685 50.75337 Q 304.5202 50.75337 304.5202 76.13005 L 304.5202 76.13005 L 304.5202 126.88342 Q 304.5202 177.6368 304.5202 177.6368 L 304.5202 177.6368 L 304.5202 203.01347 L 304.5202 203.01347 L 279.14352 203.01347 Q 253.76685 203.01347 253.76685 177.6368 L 253.76685 177.6368 L 253.76685 177.6368 L 228.39017 152.2601 L 228.39017 152.2601 L 228.39017 152.2601 L 152.2601 152.2601 Q 101.50674 152.2601 76.13005 126.88342 L 50.75337 126.88342 L 25.376684 126.88342 L 0.0 126.88342 L 0.0 101.50674 L 0.0 101.50674 L 0.0 76.13005 L 0.0 50.75337 L 0.0 50.75337 Q 25.376684 50.75337 25.376684 25.376684 L 25.376684 25.376684 L 50.75337 25.376684 Q 50.75337 0.0 50.75337 0.0 L 50.75337 0.0 L 101.50674 0.0 Q 126.88342 0.0 152.2601 25.376684 Q 152.2601 50.75337 203.01347 50.75337 z" svg:height="2.0301347mm" draw:style-name="style-659" svg:viewBox="0.0 0.0 304.5202 203.01347" svg:width="3.0452023mm" svg:x="189.8176mm" svg:y="194.3854mm"/>
          <draw:path svg:d="M 304.5202 0.0 L 456.78033 0.0 L 456.78033 25.376684 L 456.78033 50.75337 L 456.78033 50.75337 Q 456.78033 76.13005 456.78033 76.13005 L 482.157 76.13005 L 482.157 76.13005 Q 482.157 76.13005 431.40363 126.88342 Q 380.65027 126.88342 355.2736 126.88342 L 329.8969 126.88342 L 329.8969 126.88342 Q 304.5202 101.50674 304.5202 101.50674 L 304.5202 101.50674 L 304.5202 101.50674 L 279.14352 76.13005 L 152.2601 76.13005 Q 0.0 76.13005 0.0 50.75337 L 0.0 50.75337 L 76.13005 25.376684 Q 152.2601 25.376684 304.5202 0.0 z" svg:height="1.2688342mm" draw:style-name="style-660" svg:viewBox="0.0 0.0 482.157 126.88342" svg:width="4.82157mm" svg:x="190.32513mm" svg:y="116.98652mm"/>
          <draw:path svg:d="M 1091.1974 25.376684 L 1091.1974 76.13005 L 989.6907 126.88342 Q 888.18396 203.01347 913.56067 228.39017 Q 913.56067 228.39017 1040.4441 203.01347 Q 1141.9508 177.6368 1141.9508 177.6368 Q 1167.3275 177.6368 1243.4575 203.01347 L 1294.2109 203.01347 L 1243.4575 228.39017 Q 1218.0808 279.14352 1218.0808 279.14352 L 1192.7042 279.14352 L 1192.7042 304.5202 L 1192.7042 329.8969 L 1218.0808 329.8969 L 1218.0808 355.2736 L 1015.0674 406.02695 Q 812.0539 482.157 761.30054 507.5337 Q 685.1705 532.9104 685.1705 482.157 Q 685.1705 456.78033 659.7938 456.78033 Q 634.4171 456.78033 634.4171 482.157 Q 659.7938 532.9104 558.28705 507.5337 Q 431.40363 507.5337 431.40363 532.9104 Q 431.40363 558.28705 329.8969 583.66376 Q 253.76685 583.66376 203.01347 583.66376 L 152.2601 583.66376 L 126.88342 583.66376 L 101.50674 583.66376 L 76.13005 583.66376 L 76.13005 583.66376 L 76.13005 583.66376 L 76.13005 583.66376 L 50.75337 583.66376 L 50.75337 583.66376 L 25.376684 583.66376 L 0.0 583.66376 L 0.0 558.28705 L 25.376684 558.28705 L 25.376684 558.28705 L 25.376684 532.9104 L 25.376684 532.9104 L 25.376684 532.9104 L 50.75337 532.9104 L 50.75337 532.9104 L 76.13005 507.5337 L 126.88342 482.157 L 126.88342 482.157 L 126.88342 482.157 L 101.50674 482.157 L 101.50674 482.157 L 126.88342 456.78033 Q 152.2601 431.40363 177.6368 380.65027 Q 177.6368 329.8969 380.65027 203.01347 L 558.28705 76.13005 L 583.66376 76.13005 L 634.4171 76.13005 L 735.9238 25.376684 Q 862.80725 -25.376684 888.18396 0.0 Q 888.18396 25.376684 862.80725 25.376684 Q 837.4306 25.376684 837.4306 50.75337 Q 837.4306 76.13005 964.314 25.376684 Q 1091.1974 0.0 1091.1974 25.376684 z" svg:height="5.8366375mm" draw:style-name="style-661" svg:viewBox="0.0 0.0 1294.2109 583.66376" svg:width="12.942109mm" svg:x="0.76130056mm" svg:y="186.0111mm"/>
          <draw:path svg:d="M 25.376684 0.0 L 50.75337 0.0 L 50.75337 0.0 L 76.13005 0.0 L 50.75337 50.75337 Q 50.75337 126.88342 101.50674 126.88342 Q 177.6368 126.88342 177.6368 177.6368 Q 177.6368 228.39017 203.01347 228.39017 Q 228.39017 228.39017 228.39017 304.5202 Q 228.39017 355.2736 203.01347 355.2736 L 152.2601 355.2736 L 101.50674 355.2736 Q 25.376684 355.2736 0.0 177.6368 Q 0.0 0.0 25.376684 0.0 z" svg:height="3.5527358mm" draw:style-name="style-662" svg:viewBox="0.0 0.0 228.39017 355.2736" svg:width="2.2839017mm" svg:x="140.58684mm" svg:y="80.69786mm"/>
          <draw:path svg:d="M 253.76685 0.0 L 279.14352 0.0 L 304.5202 0.0 L 329.8969 0.0 L 329.8969 25.376684 Q 304.5202 25.376684 304.5202 25.376684 L 304.5202 25.376684 L 304.5202 50.75337 L 304.5202 50.75337 L 304.5202 152.2601 Q 304.5202 253.76685 304.5202 253.76685 L 304.5202 253.76685 L 304.5202 253.76685 Q 279.14352 228.39017 253.76685 228.39017 L 228.39017 228.39017 L 228.39017 253.76685 L 228.39017 253.76685 L 203.01347 253.76685 L 152.2601 253.76685 L 152.2601 253.76685 Q 126.88342 228.39017 101.50674 228.39017 Q 76.13005 228.39017 76.13005 253.76685 Q 76.13005 279.14352 50.75337 279.14352 L 25.376684 279.14352 L 25.376684 279.14352 L 25.376684 253.76685 L 25.376684 228.39017 L 25.376684 228.39017 L 25.376684 228.39017 Q 0.0 203.01347 0.0 177.6368 L 0.0 177.6368 L 0.0 177.6368 Q 0.0 177.6368 50.75337 152.2601 L 76.13005 126.88342 L 101.50674 76.13005 Q 126.88342 25.376684 203.01347 25.376684 Q 253.76685 25.376684 253.76685 0.0 z" svg:height="2.7914352mm" draw:style-name="style-663" svg:viewBox="0.0 0.0 329.8969 279.14352" svg:width="3.298969mm" svg:x="198.9532mm" svg:y="115.46391mm"/>
          <draw:path svg:d="M 76.13005 76.13005 L 76.13005 0.0 L 101.50674 0.0 L 126.88342 0.0 L 152.2601 101.50674 Q 152.2601 203.01347 177.6368 203.01347 L 177.6368 203.01347 L 152.2601 228.39017 Q 101.50674 279.14352 126.88342 304.5202 L 126.88342 329.8969 L 101.50674 329.8969 Q 76.13005 329.8969 50.75337 279.14352 L 0.0 228.39017 L 0.0 228.39017 L 0.0 203.01347 L 25.376684 203.01347 L 50.75337 203.01347 L 50.75337 177.6368 Q 50.75337 152.2601 76.13005 76.13005 z" svg:height="3.298969mm" draw:style-name="style-664" svg:viewBox="0.0 0.0 177.6368 329.8969" svg:width="1.7763679mm" svg:x="162.41078mm" svg:y="63.187946mm"/>
          <draw:path svg:d="M 228.39017 0.0 L 329.8969 0.0 L 380.65027 0.0 L 431.40363 0.0 L 431.40363 0.0 Q 431.40363 25.376684 380.65027 50.75337 L 329.8969 101.50674 L 279.14352 101.50674 L 253.76685 101.50674 L 177.6368 101.50674 L 101.50674 101.50674 L 101.50674 76.13005 L 76.13005 76.13005 L 76.13005 76.13005 L 76.13005 101.50674 L 25.376684 101.50674 Q 0.0 101.50674 0.0 76.13005 L 0.0 76.13005 L 76.13005 50.75337 Q 152.2601 0.0 228.39017 0.0 z" svg:height="1.0150673mm" draw:style-name="style-665" svg:viewBox="0.0 0.0 431.40363 101.50674" svg:width="4.3140364mm" svg:x="164.18715mm" svg:y="97.44647mm"/>
          <draw:path svg:d="M 203.01347 25.376684 L 203.01347 0.0 L 253.76685 0.0 L 279.14352 0.0 L 482.157 0.0 L 685.1705 0.0 L 710.5472 25.376684 Q 761.30054 50.75337 710.5472 76.13005 Q 659.7938 101.50674 685.1705 101.50674 L 685.1705 101.50674 L 685.1705 126.88342 L 710.5472 126.88342 L 710.5472 126.88342 L 710.5472 152.2601 L 710.5472 152.2601 L 710.5472 152.2601 L 735.9238 152.2601 L 735.9238 152.2601 L 761.30054 177.6368 Q 812.0539 203.01347 786.67725 228.39017 Q 761.30054 253.76685 812.0539 253.76685 Q 888.18396 304.5202 964.314 304.5202 L 1040.4441 304.5202 L 1040.4441 304.5202 L 1040.4441 329.8969 L 1015.0674 329.8969 L 964.314 355.2736 L 964.314 355.2736 L 964.314 355.2736 L 938.9373 355.2736 L 938.9373 355.2736 L 938.9373 380.65027 L 913.56067 380.65027 L 913.56067 380.65027 L 913.56067 406.02695 L 913.56067 406.02695 L 913.56067 406.02695 L 888.18396 406.02695 L 888.18396 406.02695 L 888.18396 431.40363 L 913.56067 431.40363 L 913.56067 456.78033 L 913.56067 456.78033 L 888.18396 456.78033 L 862.80725 456.78033 L 812.0539 456.78033 Q 786.67725 456.78033 609.0404 456.78033 L 456.78033 456.78033 L 380.65027 482.157 L 304.5202 482.157 L 253.76685 482.157 Q 177.6368 456.78033 152.2601 456.78033 Q 152.2601 456.78033 152.2601 456.78033 L 126.88342 431.40363 L 152.2601 431.40363 Q 177.6368 406.02695 126.88342 380.65027 Q 101.50674 355.2736 101.50674 355.2736 Q 126.88342 329.8969 126.88342 304.5202 Q 101.50674 279.14352 76.13005 253.76685 L 25.376684 228.39017 L 25.376684 228.39017 Q 50.75337 228.39017 25.376684 203.01347 L 0.0 203.01347 L 0.0 152.2601 L 0.0 126.88342 L 25.376684 126.88342 L 50.75337 101.50674 L 50.75337 101.50674 L 50.75337 101.50674 L 101.50674 101.50674 Q 126.88342 101.50674 177.6368 76.13005 L 228.39017 50.75337 L 203.01347 50.75337 L 177.6368 50.75337 L 177.6368 25.376684 L 203.01347 25.376684 L 203.01347 25.376684 z" svg:height="4.82157mm" draw:style-name="style-666" svg:viewBox="0.0 0.0 1040.4441 482.157" svg:width="10.404441mm" svg:x="224.83743mm" svg:y="114.19508mm"/>
          <draw:path svg:d="M 1141.9508 50.75337 L 1243.4575 25.376684 L 1243.4575 25.376684 L 1268.8342 25.376684 L 1268.8342 25.376684 L 1268.8342 25.376684 L 1268.8342 50.75337 L 1294.2109 50.75337 L 1294.2109 101.50674 L 1294.2109 152.2601 L 1319.5876 152.2601 L 1319.5876 126.88342 L 1344.9642 152.2601 Q 1395.7177 177.6368 1370.341 177.6368 Q 1344.9642 203.01347 1344.9642 203.01347 Q 1344.9642 228.39017 1395.7177 228.39017 L 1446.4711 228.39017 L 1446.4711 279.14352 L 1446.4711 329.8969 L 1421.0944 304.5202 L 1395.7177 279.14352 L 1395.7177 279.14352 L 1395.7177 279.14352 L 1370.341 304.5202 Q 1344.9642 304.5202 1344.9642 329.8969 Q 1344.9642 355.2736 1268.8342 380.65027 L 1192.7042 380.65027 L 1141.9508 406.02695 L 1116.5741 431.40363 L 1091.1974 431.40363 L 1065.8208 431.40363 L 1040.4441 431.40363 Q 1040.4441 431.40363 888.18396 406.02695 Q 710.5472 380.65027 532.9104 431.40363 L 380.65027 482.157 L 380.65027 507.5337 L 380.65027 507.5337 L 355.2736 507.5337 L 355.2736 532.9104 L 355.2736 532.9104 L 329.8969 532.9104 L 329.8969 532.9104 L 329.8969 532.9104 L 329.8969 558.28705 L 329.8969 558.28705 L 279.14352 558.28705 Q 228.39017 532.9104 228.39017 532.9104 L 203.01347 532.9104 L 203.01347 532.9104 L 177.6368 507.5337 L 177.6368 507.5337 L 177.6368 482.157 L 152.2601 482.157 L 126.88342 482.157 L 126.88342 456.78033 L 126.88342 431.40363 L 76.13005 431.40363 L 50.75337 431.40363 L 25.376684 406.02695 L 0.0 380.65027 L 0.0 380.65027 L 0.0 380.65027 L 0.0 380.65027 L 0.0 380.65027 L 25.376684 355.2736 L 50.75337 355.2736 L 50.75337 329.8969 Q 50.75337 304.5202 76.13005 279.14352 Q 126.88342 279.14352 126.88342 279.14352 L 126.88342 279.14352 L 152.2601 253.76685 L 177.6368 253.76685 L 177.6368 228.39017 L 177.6368 203.01347 L 101.50674 203.01347 L 25.376684 203.01347 L 25.376684 177.6368 L 25.376684 126.88342 L 25.376684 126.88342 L 25.376684 126.88342 L 25.376684 101.50674 L 25.376684 101.50674 L 50.75337 101.50674 L 50.75337 76.13005 L 50.75337 76.13005 L 76.13005 76.13005 L 76.13005 76.13005 L 76.13005 76.13005 L 76.13005 50.75337 L 76.13005 50.75337 L 101.50674 50.75337 L 101.50674 25.376684 L 101.50674 25.376684 L 126.88342 25.376684 L 126.88342 25.376684 L 126.88342 25.376684 L 152.2601 25.376684 L 177.6368 25.376684 L 279.14352 25.376684 Q 380.65027 50.75337 380.65027 25.376684 Q 380.65027 -25.376684 406.02695 0.0 Q 431.40363 25.376684 482.157 25.376684 Q 532.9104 76.13005 786.67725 76.13005 Q 1040.4441 76.13005 1141.9508 50.75337 z" svg:height="5.5828705mm" draw:style-name="style-667" svg:viewBox="0.0 0.0 1446.4711 558.28705" svg:width="14.46471mm" svg:x="130.68993mm" svg:y="106.835846mm"/>
          <draw:path svg:d="M 710.5472 0.0 L 710.5472 0.0 L 862.80725 50.75337 Q 1040.4441 76.13005 1065.8208 126.88342 Q 1116.5741 126.88342 1116.5741 152.2601 L 1141.9508 152.2601 L 1141.9508 177.6368 L 1141.9508 228.39017 L 1116.5741 228.39017 Q 1091.1974 228.39017 1015.0674 228.39017 Q 964.314 228.39017 812.0539 253.76685 L 685.1705 279.14352 L 685.1705 279.14352 Q 659.7938 279.14352 659.7938 253.76685 Q 659.7938 228.39017 380.65027 203.01347 L 101.50674 177.6368 L 50.75337 177.6368 L 25.376684 177.6368 L 25.376684 152.2601 L 0.0 152.2601 L 0.0 152.2601 L 0.0 152.2601 L 0.0 126.88342 L 0.0 126.88342 L 0.0 126.88342 L 0.0 126.88342 L 25.376684 101.50674 L 25.376684 76.13005 L 50.75337 76.13005 L 101.50674 76.13005 L 152.2601 50.75337 L 203.01347 25.376684 L 456.78033 25.376684 Q 710.5472 25.376684 710.5472 0.0 z" svg:height="2.7914352mm" draw:style-name="style-668" svg:viewBox="0.0 0.0 1141.9508 279.14352" svg:width="11.419508mm" svg:x="251.73671mm" svg:y="98.20777mm"/>
          <draw:path svg:d="M 177.6368 25.376684 L 177.6368 25.376684 L 253.76685 25.376684 Q 329.8969 25.376684 329.8969 50.75337 Q 329.8969 76.13005 355.2736 76.13005 L 355.2736 76.13005 L 355.2736 126.88342 Q 380.65027 152.2601 380.65027 177.6368 L 380.65027 177.6368 L 380.65027 177.6368 Q 355.2736 177.6368 329.8969 203.01347 L 329.8969 203.01347 L 329.8969 203.01347 Q 304.5202 177.6368 177.6368 203.01347 Q 76.13005 228.39017 25.376684 177.6368 L 0.0 152.2601 L 0.0 152.2601 L 25.376684 152.2601 L 25.376684 126.88342 L 25.376684 101.50674 L 76.13005 76.13005 Q 126.88342 76.13005 101.50674 50.75337 Q 76.13005 50.75337 76.13005 25.376684 Q 50.75337 -25.376684 101.50674 0.0 Q 152.2601 25.376684 177.6368 25.376684 z" svg:height="2.0301347mm" draw:style-name="style-669" svg:viewBox="0.0 0.0 380.65027 203.01347" svg:width="3.8065028mm" svg:x="182.45836mm" svg:y="176.36797mm"/>
          <draw:path svg:d="M 431.40363 0.0 L 456.78033 0.0 L 456.78033 0.0 L 456.78033 0.0 L 456.78033 0.0 L 456.78033 0.0 L 456.78033 25.376684 L 482.157 25.376684 L 456.78033 50.75337 Q 456.78033 50.75337 482.157 76.13005 Q 507.5337 101.50674 431.40363 152.2601 Q 355.2736 177.6368 304.5202 203.01347 Q 304.5202 253.76685 279.14352 228.39017 Q 279.14352 203.01347 228.39017 203.01347 Q 177.6368 203.01347 152.2601 228.39017 L 101.50674 228.39017 L 101.50674 228.39017 L 101.50674 253.76685 L 101.50674 253.76685 L 76.13005 253.76685 L 76.13005 253.76685 Q 50.75337 253.76685 25.376684 253.76685 Q 0.0 253.76685 0.0 253.76685 L 0.0 228.39017 L 25.376684 228.39017 Q 50.75337 203.01347 76.13005 203.01347 Q 101.50674 203.01347 101.50674 152.2601 Q 126.88342 101.50674 253.76685 50.75337 L 380.65027 25.376684 L 406.02695 25.376684 L 431.40363 0.0 L 431.40363 0.0 z" svg:height="2.5376685mm" draw:style-name="style-670" svg:viewBox="0.0 0.0 482.157 253.76685" svg:width="4.82157mm" svg:x="60.39651mm" svg:y="150.22998mm"/>
          <draw:path svg:d="M 253.76685 0.0 L 253.76685 25.376684 L 228.39017 50.75337 Q 203.01347 50.75337 228.39017 76.13005 Q 253.76685 101.50674 228.39017 101.50674 Q 177.6368 152.2601 203.01347 152.2601 Q 228.39017 177.6368 203.01347 203.01347 Q 177.6368 203.01347 177.6368 203.01347 L 177.6368 203.01347 L 152.2601 203.01347 Q 126.88342 203.01347 101.50674 228.39017 Q 76.13005 228.39017 76.13005 203.01347 Q 76.13005 177.6368 50.75337 177.6368 L 25.376684 177.6368 L 25.376684 152.2601 L 25.376684 101.50674 L 25.376684 101.50674 L 25.376684 76.13005 L 0.0 76.13005 L 0.0 76.13005 L 0.0 50.75337 L 25.376684 25.376684 L 76.13005 25.376684 Q 126.88342 50.75337 126.88342 25.376684 L 126.88342 25.376684 L 177.6368 0.0 Q 228.39017 0.0 253.76685 0.0 z" svg:height="2.2839017mm" draw:style-name="style-671" svg:viewBox="0.0 0.0 253.76685 228.39017" svg:width="2.5376685mm" svg:x="199.71451mm" svg:y="173.06898mm"/>
          <draw:path svg:d="M 253.76685 0.0 L 279.14352 0.0 L 304.5202 25.376684 Q 304.5202 25.376684 329.8969 25.376684 L 329.8969 50.75337 L 304.5202 50.75337 Q 279.14352 76.13005 177.6368 126.88342 L 76.13005 203.01347 L 76.13005 177.6368 L 76.13005 126.88342 L 50.75337 126.88342 L 25.376684 126.88342 L 25.376684 101.50674 L 0.0 101.50674 L 0.0 101.50674 L 0.0 76.13005 L 0.0 76.13005 L 0.0 76.13005 L 0.0 76.13005 L 0.0 76.13005 L 126.88342 25.376684 Q 253.76685 25.376684 253.76685 0.0 z" svg:height="2.0301347mm" draw:style-name="style-672" svg:viewBox="0.0 0.0 329.8969 203.01347" svg:width="3.298969mm" svg:x="195.40047mm" svg:y="105.31324mm"/>
          <draw:path svg:d="M 355.2736 101.50674 L 355.2736 101.50674 L 355.2736 101.50674 Q 329.8969 101.50674 355.2736 126.88342 L 355.2736 126.88342 L 355.2736 152.2601 Q 355.2736 177.6368 304.5202 203.01347 Q 253.76685 203.01347 279.14352 228.39017 Q 304.5202 228.39017 304.5202 253.76685 Q 304.5202 279.14352 279.14352 304.5202 Q 253.76685 329.8969 228.39017 355.2736 Q 203.01347 406.02695 152.2601 406.02695 Q 126.88342 406.02695 101.50674 431.40363 L 101.50674 431.40363 L 50.75337 431.40363 Q 25.376684 406.02695 0.0 406.02695 L 0.0 406.02695 L 0.0 406.02695 Q 0.0 380.65027 0.0 329.8969 Q 0.0 279.14352 0.0 253.76685 L 0.0 203.01347 L 25.376684 203.01347 Q 50.75337 203.01347 101.50674 152.2601 Q 152.2601 126.88342 152.2601 101.50674 L 152.2601 76.13005 L 101.50674 76.13005 L 25.376684 76.13005 L 25.376684 50.75337 L 0.0 50.75337 L 0.0 50.75337 L 0.0 50.75337 L 0.0 50.75337 L 0.0 25.376684 L 25.376684 25.376684 L 25.376684 0.0 L 126.88342 0.0 Q 228.39017 0.0 304.5202 0.0 Q 355.2736 0.0 329.8969 25.376684 Q 304.5202 50.75337 329.8969 50.75337 Q 355.2736 76.13005 355.2736 101.50674 z" svg:height="4.3140364mm" draw:style-name="style-673" svg:viewBox="0.0 0.0 355.2736 431.40363" svg:width="3.5527358mm" svg:x="43.140366mm" svg:y="153.27518mm"/>
          <draw:path svg:d="M 25.376684 0.0 L 25.376684 0.0 L 101.50674 50.75337 Q 203.01347 101.50674 279.14352 101.50674 Q 355.2736 101.50674 431.40363 126.88342 L 507.5337 152.2601 L 583.66376 152.2601 L 659.7938 152.2601 L 659.7938 177.6368 L 659.7938 203.01347 L 507.5337 203.01347 L 355.2736 203.01347 L 329.8969 203.01347 Q 304.5202 203.01347 253.76685 203.01347 Q 203.01347 203.01347 177.6368 177.6368 Q 152.2601 152.2601 76.13005 126.88342 L 0.0 101.50674 L 0.0 50.75337 L 0.0 25.376684 L 0.0 25.376684 Q 0.0 25.376684 25.376684 0.0 z" svg:height="2.0301347mm" draw:style-name="style-674" svg:viewBox="0.0 0.0 659.7938 203.01347" svg:width="6.597938mm" svg:x="194.3854mm" svg:y="192.35527mm"/>
          <draw:path svg:d="M 101.50674 0.0 L 126.88342 0.0 L 152.2601 0.0 Q 177.6368 0.0 203.01347 50.75337 Q 203.01347 101.50674 101.50674 101.50674 L 25.376684 126.88342 L 0.0 76.13005 Q 0.0 25.376684 25.376684 25.376684 Q 50.75337 0.0 101.50674 0.0 z M 50.75337 76.13005 Q 50.75337 50.75337 50.75337 50.75337 Q 50.75337 50.75337 50.75337 50.75337 Q 50.75337 76.13005 50.75337 76.13005 z" svg:height="1.2688342mm" draw:style-name="style-675" svg:viewBox="0.0 0.0 203.01347 126.88342" svg:width="2.0301347mm" svg:x="183.21967mm" svg:y="145.66217mm"/>
          <draw:path svg:d="M 152.2601 0.0 L 177.6368 0.0 L 177.6368 0.0 L 177.6368 0.0 L 177.6368 25.376684 L 152.2601 25.376684 L 152.2601 50.75337 L 152.2601 76.13005 L 177.6368 101.50674 L 177.6368 101.50674 L 152.2601 101.50674 Q 126.88342 101.50674 101.50674 76.13005 L 50.75337 76.13005 L 50.75337 76.13005 L 25.376684 76.13005 L 0.0 50.75337 Q 0.0 0.0 76.13005 0.0 Q 152.2601 0.0 152.2601 0.0 z" svg:height="1.0150673mm" draw:style-name="style-676" svg:viewBox="0.0 0.0 177.6368 101.50674" svg:width="1.7763679mm" svg:x="167.99365mm" svg:y="186.7724mm"/>
          <draw:path svg:d="M 203.01347 50.75337 L 228.39017 50.75337 L 228.39017 126.88342 L 228.39017 203.01347 L 228.39017 203.01347 Q 228.39017 203.01347 203.01347 228.39017 L 203.01347 253.76685 L 203.01347 253.76685 L 177.6368 279.14352 L 177.6368 279.14352 L 177.6368 304.5202 L 177.6368 304.5202 L 177.6368 304.5202 L 177.6368 304.5202 Q 152.2601 304.5202 152.2601 329.8969 L 152.2601 329.8969 L 126.88342 329.8969 Q 126.88342 355.2736 126.88342 355.2736 L 126.88342 355.2736 L 126.88342 355.2736 Q 101.50674 355.2736 50.75337 329.8969 L 0.0 329.8969 L 25.376684 304.5202 Q 25.376684 304.5202 25.376684 279.14352 L 25.376684 279.14352 L 50.75337 253.76685 Q 50.75337 228.39017 25.376684 228.39017 Q 0.0 228.39017 0.0 203.01347 L 0.0 177.6368 L 50.75337 152.2601 Q 76.13005 152.2601 101.50674 126.88342 Q 126.88342 101.50674 126.88342 76.13005 L 126.88342 50.75337 L 126.88342 25.376684 Q 152.2601 0.0 177.6368 0.0 Q 177.6368 25.376684 177.6368 25.376684 Q 177.6368 50.75337 203.01347 50.75337 z" svg:height="3.5527358mm" draw:style-name="style-677" svg:viewBox="0.0 0.0 228.39017 355.2736" svg:width="2.2839017mm" svg:x="224.58366mm" svg:y="93.3862mm"/>
          <draw:path svg:d="M 203.01347 76.13005 L 228.39017 0.0 L 279.14352 0.0 L 329.8969 0.0 L 406.02695 0.0 L 507.5337 0.0 L 507.5337 0.0 Q 507.5337 25.376684 507.5337 25.376684 L 532.9104 25.376684 L 609.0404 50.75337 Q 710.5472 76.13005 812.0539 76.13005 Q 938.9373 76.13005 938.9373 50.75337 Q 964.314 50.75337 964.314 50.75337 L 964.314 50.75337 L 964.314 101.50674 Q 964.314 126.88342 913.56067 177.6368 Q 888.18396 177.6368 938.9373 203.01347 L 989.6907 203.01347 L 989.6907 203.01347 Q 989.6907 228.39017 938.9373 228.39017 Q 888.18396 279.14352 507.5337 329.8969 Q 152.2601 380.65027 152.2601 406.02695 Q 152.2601 431.40363 152.2601 482.157 L 152.2601 507.5337 L 126.88342 507.5337 L 126.88342 532.9104 L 126.88342 532.9104 L 101.50674 532.9104 L 101.50674 507.5337 L 101.50674 482.157 L 76.13005 482.157 L 76.13005 482.157 L 50.75337 507.5337 L 50.75337 507.5337 L 50.75337 507.5337 L 50.75337 507.5337 L 50.75337 482.157 L 50.75337 456.78033 L 50.75337 431.40363 L 50.75337 380.65027 L 76.13005 380.65027 L 76.13005 380.65027 L 76.13005 355.2736 L 50.75337 355.2736 L 50.75337 355.2736 L 50.75337 329.8969 L 50.75337 329.8969 L 50.75337 329.8969 L 25.376684 279.14352 Q 0.0 228.39017 0.0 203.01347 L 0.0 177.6368 L 0.0 177.6368 Q 0.0 152.2601 101.50674 152.2601 Q 177.6368 152.2601 203.01347 76.13005 z" svg:height="5.329104mm" draw:style-name="style-678" svg:viewBox="0.0 0.0 989.6907 532.9104" svg:width="9.896907mm" svg:x="46.6931mm" svg:y="121.55432mm"/>
          <draw:path svg:d="M 329.8969 25.376684 L 406.02695 0.0 L 583.66376 0.0 Q 761.30054 0.0 735.9238 25.376684 Q 710.5472 50.75337 989.6907 50.75337 Q 1268.8342 50.75337 1344.9642 50.75337 L 1446.4711 50.75337 L 1446.4711 50.75337 L 1446.4711 50.75337 L 1446.4711 76.13005 L 1446.4711 76.13005 L 1421.0944 76.13005 L 1421.0944 101.50674 L 1395.7177 101.50674 Q 1395.7177 101.50674 1446.4711 126.88342 L 1522.6011 152.2601 L 1421.0944 152.2601 Q 1319.5876 152.2601 1218.0808 152.2601 Q 1116.5741 152.2601 913.56067 203.01347 Q 710.5472 253.76685 583.66376 253.76685 Q 482.157 253.76685 482.157 279.14352 Q 482.157 304.5202 380.65027 304.5202 L 279.14352 304.5202 L 329.8969 329.8969 L 355.2736 329.8969 L 355.2736 355.2736 L 329.8969 380.65027 L 329.8969 380.65027 Q 329.8969 406.02695 304.5202 406.02695 L 279.14352 406.02695 L 279.14352 380.65027 L 279.14352 355.2736 L 228.39017 355.2736 L 177.6368 355.2736 L 177.6368 355.2736 L 177.6368 329.8969 L 203.01347 329.8969 L 203.01347 304.5202 L 126.88342 304.5202 L 50.75337 304.5202 L 50.75337 304.5202 L 25.376684 279.14352 L 25.376684 279.14352 L 25.376684 279.14352 L 25.376684 279.14352 L 25.376684 279.14352 L 0.0 253.76685 L 0.0 228.39017 L 25.376684 228.39017 L 50.75337 203.01347 L 76.13005 203.01347 L 101.50674 203.01347 L 101.50674 177.6368 L 126.88342 177.6368 L 126.88342 177.6368 L 126.88342 152.2601 L 126.88342 152.2601 L 126.88342 152.2601 L 152.2601 152.2601 Q 152.2601 152.2601 177.6368 101.50674 L 228.39017 76.13005 L 253.76685 76.13005 Q 279.14352 50.75337 329.8969 25.376684 z" svg:height="4.0602694mm" draw:style-name="style-679" svg:viewBox="0.0 0.0 1522.6011 406.02695" svg:width="15.226011mm" svg:x="12.434575mm" svg:y="114.702614mm"/>
          <draw:path svg:d="M 583.66376 76.13005 L 583.66376 76.13005 L 583.66376 126.88342 Q 558.28705 152.2601 507.5337 177.6368 L 431.40363 203.01347 L 431.40363 177.6368 Q 431.40363 152.2601 279.14352 152.2601 L 126.88342 177.6368 L 101.50674 177.6368 L 76.13005 177.6368 L 50.75337 177.6368 L 50.75337 177.6368 L 50.75337 177.6368 Q 50.75337 152.2601 0.0 101.50674 Q -25.376684 50.75337 0.0 50.75337 L 25.376684 50.75337 L 101.50674 25.376684 Q 203.01347 25.376684 203.01347 0.0 L 228.39017 0.0 L 380.65027 0.0 Q 532.9104 25.376684 558.28705 50.75337 Q 558.28705 76.13005 583.66376 76.13005 z" svg:height="2.0301347mm" draw:style-name="style-680" svg:viewBox="0.0 0.0 583.66376 203.01347" svg:width="5.8366375mm" svg:x="217.73195mm" svg:y="121.04678mm"/>
          <draw:path svg:d="M 177.6368 0.0 L 177.6368 0.0 L 177.6368 0.0 L 203.01347 0.0 L 203.01347 25.376684 L 203.01347 25.376684 L 177.6368 25.376684 Q 177.6368 25.376684 177.6368 50.75337 L 177.6368 50.75337 L 177.6368 76.13005 Q 177.6368 76.13005 177.6368 76.13005 L 177.6368 101.50674 L 177.6368 101.50674 L 177.6368 126.88342 L 126.88342 126.88342 Q 101.50674 126.88342 76.13005 101.50674 L 76.13005 101.50674 L 76.13005 76.13005 Q 76.13005 50.75337 25.376684 25.376684 L 0.0 25.376684 L 76.13005 25.376684 Q 152.2601 25.376684 177.6368 0.0 z" svg:height="1.2688342mm" draw:style-name="style-681" svg:viewBox="0.0 0.0 203.01347 126.88342" svg:width="2.0301347mm" svg:x="188.54877mm" svg:y="155.05154mm"/>
          <draw:path svg:d="M 203.01347 0.0 L 203.01347 0.0 L 203.01347 25.376684 L 203.01347 50.75337 L 203.01347 101.50674 Q 203.01347 152.2601 177.6368 152.2601 Q 152.2601 152.2601 126.88342 177.6368 L 126.88342 177.6368 L 126.88342 177.6368 Q 101.50674 152.2601 76.13005 152.2601 L 76.13005 152.2601 L 76.13005 152.2601 Q 76.13005 152.2601 25.376684 126.88342 L 0.0 101.50674 L 25.376684 101.50674 Q 76.13005 101.50674 76.13005 76.13005 L 50.75337 50.75337 L 101.50674 50.75337 Q 152.2601 50.75337 177.6368 25.376684 Q 177.6368 0.0 203.01347 0.0 z" svg:height="1.7763679mm" draw:style-name="style-682" svg:viewBox="0.0 0.0 203.01347 177.6368" svg:width="2.0301347mm" svg:x="160.12688mm" svg:y="184.23473mm"/>
          <draw:path svg:d="M 228.39017 25.376684 L 228.39017 0.0 L 253.76685 0.0 Q 253.76685 0.0 253.76685 25.376684 L 279.14352 25.376684 L 279.14352 50.75337 Q 253.76685 76.13005 253.76685 76.13005 Q 253.76685 101.50674 152.2601 101.50674 Q 76.13005 126.88342 76.13005 152.2601 L 76.13005 177.6368 L 50.75337 177.6368 Q 25.376684 152.2601 0.0 152.2601 L 0.0 126.88342 L 0.0 101.50674 Q 0.0 50.75337 101.50674 50.75337 Q 228.39017 50.75337 228.39017 25.376684 z" svg:height="1.7763679mm" draw:style-name="style-683" svg:viewBox="0.0 0.0 279.14352 177.6368" svg:width="2.7914352mm" svg:x="218.23949mm" svg:y="183.7272mm"/>
          <draw:path svg:d="M 406.02695 25.376684 L 482.157 25.376684 L 507.5337 0.0 L 558.28705 0.0 L 558.28705 25.376684 Q 558.28705 25.376684 507.5337 50.75337 L 482.157 76.13005 L 507.5337 76.13005 L 532.9104 76.13005 L 532.9104 126.88342 Q 532.9104 152.2601 507.5337 152.2601 L 482.157 177.6368 L 456.78033 177.6368 L 406.02695 177.6368 L 406.02695 203.01347 L 406.02695 203.01347 L 406.02695 203.01347 L 380.65027 203.01347 L 253.76685 203.01347 L 152.2601 203.01347 L 152.2601 177.6368 Q 152.2601 126.88342 76.13005 76.13005 L 0.0 50.75337 L 25.376684 50.75337 L 50.75337 25.376684 L 126.88342 25.376684 Q 203.01347 0.0 203.01347 25.376684 Q 203.01347 50.75337 253.76685 50.75337 Q 329.8969 25.376684 406.02695 25.376684 z M 203.01347 177.6368 Q 203.01347 177.6368 203.01347 152.2601 Q 203.01347 152.2601 203.01347 177.6368 Q 203.01347 177.6368 203.01347 177.6368 z" svg:height="2.0301347mm" draw:style-name="style-684" svg:viewBox="0.0 0.0 558.28705 203.01347" svg:width="5.5828705mm" svg:x="227.37509mm" svg:y="123.07692mm"/>
          <draw:path svg:d="M 25.376684 126.88342 L 0.0 0.0 L 76.13005 0.0 Q 126.88342 0.0 126.88342 25.376684 Q 152.2601 25.376684 177.6368 25.376684 Q 203.01347 25.376684 279.14352 50.75337 Q 355.2736 76.13005 355.2736 101.50674 L 355.2736 101.50674 L 329.8969 101.50674 Q 304.5202 101.50674 304.5202 126.88342 L 304.5202 152.2601 L 279.14352 152.2601 Q 279.14352 177.6368 279.14352 177.6368 L 279.14352 177.6368 L 279.14352 177.6368 Q 253.76685 177.6368 228.39017 228.39017 L 203.01347 253.76685 L 177.6368 253.76685 Q 177.6368 279.14352 126.88342 279.14352 L 76.13005 304.5202 L 76.13005 304.5202 Q 50.75337 279.14352 50.75337 279.14352 Q 25.376684 279.14352 50.75337 253.76685 Q 76.13005 228.39017 25.376684 126.88342 z" svg:height="3.0452023mm" draw:style-name="style-685" svg:viewBox="0.0 0.0 355.2736 304.5202" svg:width="3.5527358mm" svg:x="184.99603mm" svg:y="93.13243mm"/>
          <draw:path svg:d="M 406.02695 25.376684 L 406.02695 0.0 L 456.78033 0.0 L 482.157 0.0 L 507.5337 50.75337 Q 532.9104 50.75337 558.28705 76.13005 L 583.66376 76.13005 L 583.66376 101.50674 Q 583.66376 152.2601 786.67725 152.2601 Q 989.6907 152.2601 989.6907 152.2601 L 1015.0674 152.2601 L 1015.0674 152.2601 Q 1015.0674 152.2601 1040.4441 126.88342 Q 1065.8208 101.50674 1065.8208 101.50674 L 1040.4441 76.13005 L 1091.1974 50.75337 Q 1116.5741 50.75337 1141.9508 101.50674 L 1141.9508 126.88342 L 1116.5741 152.2601 Q 1116.5741 177.6368 1116.5741 228.39017 Q 1116.5741 253.76685 1116.5741 253.76685 Q 1141.9508 253.76685 1192.7042 253.76685 L 1243.4575 253.76685 L 1268.8342 279.14352 L 1319.5876 279.14352 L 1319.5876 279.14352 L 1319.5876 304.5202 L 1319.5876 304.5202 L 1319.5876 304.5202 L 1294.2109 304.5202 L 1294.2109 304.5202 L 1268.8342 355.2736 Q 1268.8342 380.65027 1268.8342 406.02695 Q 1268.8342 406.02695 1294.2109 431.40363 L 1294.2109 456.78033 L 1218.0808 482.157 Q 1167.3275 507.5337 1192.7042 532.9104 Q 1218.0808 532.9104 1218.0808 558.28705 Q 1218.0808 583.66376 1192.7042 583.66376 Q 1167.3275 609.0404 1116.5741 609.0404 L 1065.8208 609.0404 L 1040.4441 634.4171 L 1015.0674 659.7938 L 1040.4441 659.7938 L 1065.8208 659.7938 L 1065.8208 685.1705 Q 1065.8208 710.5472 1040.4441 710.5472 L 1040.4441 735.9238 L 1015.0674 735.9238 Q 1015.0674 761.30054 1015.0674 761.30054 L 1040.4441 761.30054 L 1040.4441 761.30054 L 1040.4441 761.30054 L 1040.4441 786.67725 L 1015.0674 786.67725 L 1015.0674 786.67725 L 1015.0674 812.0539 L 989.6907 812.0539 L 964.314 812.0539 L 964.314 837.4306 L 938.9373 837.4306 L 938.9373 837.4306 L 938.9373 812.0539 L 913.56067 812.0539 Q 888.18396 812.0539 888.18396 786.67725 Q 862.80725 786.67725 888.18396 761.30054 Q 913.56067 735.9238 837.4306 710.5472 L 786.67725 710.5472 L 786.67725 685.1705 L 761.30054 685.1705 L 761.30054 710.5472 Q 761.30054 761.30054 786.67725 761.30054 L 786.67725 786.67725 L 786.67725 837.4306 L 761.30054 888.18396 L 761.30054 888.18396 L 761.30054 862.80725 L 761.30054 862.80725 L 761.30054 862.80725 L 735.9238 837.4306 Q 735.9238 812.0539 710.5472 812.0539 Q 685.1705 812.0539 685.1705 786.67725 Q 685.1705 761.30054 609.0404 761.30054 Q 507.5337 761.30054 507.5337 786.67725 Q 507.5337 812.0539 406.02695 812.0539 L 279.14352 837.4306 L 279.14352 812.0539 Q 279.14352 786.67725 228.39017 786.67725 L 177.6368 812.0539 L 152.2601 812.0539 L 126.88342 812.0539 L 126.88342 786.67725 L 126.88342 761.30054 L 101.50674 761.30054 L 50.75337 761.30054 L 50.75337 735.9238 L 50.75337 710.5472 L 76.13005 710.5472 L 101.50674 710.5472 L 101.50674 710.5472 L 126.88342 710.5472 L 203.01347 710.5472 Q 304.5202 710.5472 304.5202 685.1705 Q 304.5202 685.1705 279.14352 659.7938 Q 228.39017 609.0404 253.76685 609.0404 L 279.14352 609.0404 L 329.8969 609.0404 Q 380.65027 609.0404 406.02695 583.66376 L 456.78033 558.28705 L 482.157 558.28705 L 507.5337 558.28705 L 558.28705 532.9104 L 583.66376 507.5337 L 583.66376 507.5337 L 609.0404 507.5337 L 609.0404 507.5337 L 609.0404 507.5337 L 659.7938 532.9104 L 685.1705 532.9104 L 685.1705 507.5337 L 685.1705 482.157 L 507.5337 482.157 Q 355.2736 456.78033 253.76685 482.157 L 126.88342 482.157 L 101.50674 482.157 L 76.13005 482.157 L 50.75337 482.157 L 25.376684 456.78033 L 25.376684 456.78033 L 50.75337 456.78033 L 50.75337 431.40363 L 50.75337 406.02695 L 25.376684 406.02695 L 25.376684 406.02695 L 25.376684 380.65027 L 0.0 380.65027 L 0.0 380.65027 L 0.0 355.2736 L 25.376684 355.2736 L 50.75337 355.2736 L 25.376684 329.8969 L 0.0 304.5202 L 25.376684 304.5202 L 50.75337 304.5202 L 50.75337 279.14352 L 50.75337 279.14352 L 25.376684 279.14352 L 25.376684 279.14352 L 25.376684 253.76685 L 50.75337 253.76685 L 50.75337 228.39017 Q 50.75337 203.01347 76.13005 203.01347 Q 76.13005 203.01347 253.76685 203.01347 Q 406.02695 152.2601 406.02695 152.2601 Q 406.02695 126.88342 406.02695 76.13005 L 406.02695 25.376684 L 406.02695 25.376684 z M 1040.4441 279.14352 Q 1065.8208 279.14352 1065.8208 279.14352 Q 1065.8208 304.5202 1065.8208 304.5202 Q 1040.4441 304.5202 1040.4441 279.14352 z" svg:height="8.88184mm" draw:style-name="style-686" svg:viewBox="0.0 0.0 1319.5876 888.18396" svg:width="13.195876mm" svg:x="61.91911mm" svg:y="131.45123mm"/>
          <draw:path svg:d="M 101.50674 25.376684 L 177.6368 0.0 L 203.01347 0.0 L 228.39017 0.0 L 279.14352 0.0 L 304.5202 0.0 L 304.5202 25.376684 L 329.8969 25.376684 L 329.8969 50.75337 Q 355.2736 101.50674 380.65027 76.13005 L 380.65027 76.13005 L 380.65027 101.50674 L 380.65027 126.88342 L 355.2736 126.88342 L 355.2736 152.2601 L 355.2736 152.2601 L 329.8969 152.2601 L 329.8969 152.2601 L 329.8969 152.2601 L 406.02695 152.2601 Q 482.157 152.2601 482.157 177.6368 L 482.157 177.6368 L 482.157 177.6368 Q 482.157 203.01347 380.65027 203.01347 L 279.14352 203.01347 L 279.14352 228.39017 L 279.14352 228.39017 L 253.76685 228.39017 Q 228.39017 228.39017 228.39017 253.76685 L 228.39017 279.14352 L 228.39017 279.14352 Q 203.01347 253.76685 126.88342 228.39017 Q 76.13005 203.01347 76.13005 228.39017 L 76.13005 253.76685 L 76.13005 253.76685 Q 50.75337 253.76685 50.75337 228.39017 L 25.376684 228.39017 L 25.376684 228.39017 L 25.376684 228.39017 L 25.376684 152.2601 Q 25.376684 76.13005 0.0 50.75337 L 0.0 50.75337 L 25.376684 50.75337 Q 25.376684 50.75337 101.50674 25.376684 z" svg:height="2.7914352mm" draw:style-name="style-687" svg:viewBox="0.0 0.0 482.157 279.14352" svg:width="4.82157mm" svg:x="181.4433mm" svg:y="83.74306mm"/>
          <draw:path svg:d="M 25.376684 76.13005 L 25.376684 0.0 L 1801.7446 0.0 L 3552.7358 0.0 L 3552.7358 786.67725 L 3552.7358 1573.3545 L 3527.3591 1573.3545 L 3476.6057 1573.3545 L 3476.6057 1598.7311 L 3476.6057 1598.7311 L 3476.6057 1624.1078 L 3476.6057 1649.4845 L 3476.6057 1649.4845 L 3476.6057 1624.1078 L 3476.6057 1624.1078 L 3476.6057 1624.1078 L 3451.229 1624.1078 L 3451.229 1624.1078 L 3451.229 1649.4845 L 3425.8525 1649.4845 L 3425.8525 1649.4845 Q 3425.8525 1674.8612 3400.4758 1700.2379 Q 3375.099 1750.9912 3298.969 1750.9912 Q 3222.8389 1776.3679 3248.2156 1801.7446 Q 3273.5923 1852.4979 3222.8389 1852.4979 Q 3172.0857 1877.8746 3172.0857 1827.1213 Q 3172.0857 1801.7446 3121.3323 1827.1213 Q 3045.2021 1827.1213 3045.2021 1852.4979 Q 3045.2021 1877.8746 2943.6953 1877.8746 Q 2842.1887 1877.8746 2766.0586 1877.8746 Q 2689.9285 1852.4979 2689.9285 1827.1213 Q 2664.552 1776.3679 2639.1753 1776.3679 Q 2588.4219 1776.3679 2588.4219 1801.7446 Q 2588.4219 1827.1213 2563.0452 1827.1213 Q 2512.2917 1827.1213 2512.2917 1852.4979 Q 2486.915 1877.8746 2309.2783 1852.4979 L 2131.6416 1827.1213 L 2131.6416 1725.6145 Q 2131.6416 1598.7311 2157.0183 1598.7311 Q 2182.3948 1573.3545 2182.3948 1573.3545 L 2207.7715 1573.3545 L 2207.7715 1547.9778 L 2207.7715 1522.6011 L 2182.3948 1522.6011 L 2182.3948 1522.6011 L 2157.0183 1522.6011 L 2131.6416 1522.6011 L 2131.6416 1522.6011 L 2106.265 1522.6011 L 2106.265 1522.6011 L 2106.265 1522.6011 L 2055.5115 1497.2244 L 2004.758 1497.2244 L 2004.758 1522.6011 L 2004.758 1547.9778 L 1979.3813 1547.9778 L 1979.3813 1522.6011 L 1979.3813 1522.6011 L 1954.0048 1522.6011 L 1954.0048 1522.6011 Q 1954.0048 1522.6011 1903.2513 1522.6011 Q 1877.8746 1522.6011 1827.1213 1624.1078 L 1801.7446 1700.2379 L 1776.3679 1700.2379 L 1776.3679 1725.6145 L 1776.3679 1725.6145 L 1801.7446 1725.6145 L 1801.7446 1750.9912 L 1801.7446 1776.3679 L 1776.3679 1776.3679 L 1750.9912 1776.3679 L 1750.9912 1725.6145 L 1750.9912 1674.8612 L 1725.6145 1674.8612 L 1700.2379 1674.8612 L 1700.2379 1624.1078 Q 1700.2379 1598.7311 1674.8612 1573.3545 Q 1649.4845 1547.9778 1624.1078 1573.3545 L 1598.7311 1573.3545 L 1598.7311 1547.9778 Q 1598.7311 1522.6011 1649.4845 1522.6011 L 1725.6145 1522.6011 L 1674.8612 1497.2244 Q 1624.1078 1471.8477 1598.7311 1471.8477 Q 1573.3545 1471.8477 1573.3545 1471.8477 Q 1547.9778 1446.4711 1547.9778 1421.0944 Q 1522.6011 1421.0944 1522.6011 1370.341 Q 1547.9778 1294.2109 1497.2244 1268.8342 Q 1446.4711 1243.4575 1446.4711 1141.9508 Q 1421.0944 1040.4441 1344.9642 1065.8208 Q 1268.8342 1065.8208 1243.4575 1015.0674 Q 1243.4575 964.314 1218.0808 989.6907 Q 1192.7042 1015.0674 1192.7042 964.314 Q 1192.7042 913.56067 1167.3275 913.56067 Q 1141.9508 913.56067 1141.9508 938.9373 Q 1141.9508 964.314 1065.8208 938.9373 Q 989.6907 913.56067 964.314 837.4306 Q 938.9373 761.30054 888.18396 812.0539 Q 837.4306 837.4306 786.67725 812.0539 Q 735.9238 786.67725 735.9238 710.5472 Q 761.30054 659.7938 634.4171 659.7938 Q 532.9104 659.7938 532.9104 710.5472 Q 532.9104 735.9238 532.9104 735.9238 Q 507.5337 761.30054 482.157 710.5472 Q 482.157 685.1705 431.40363 659.7938 Q 380.65027 659.7938 380.65027 685.1705 Q 380.65027 710.5472 406.02695 710.5472 Q 431.40363 710.5472 380.65027 761.30054 Q 355.2736 761.30054 279.14352 761.30054 Q 177.6368 761.30054 177.6368 812.0539 L 152.2601 837.4306 L 126.88342 837.4306 L 101.50674 812.0539 L 101.50674 812.0539 L 76.13005 812.0539 L 76.13005 812.0539 L 76.13005 812.0539 L 76.13005 786.67725 L 76.13005 786.67725 L 50.75337 786.67725 L 50.75337 812.0539 L 50.75337 812.0539 L 25.376684 812.0539 L 25.376684 761.30054 L 25.376684 735.9238 L 25.376684 710.5472 Q 25.376684 710.5472 0.0 583.66376 L 0.0 456.78033 L 0.0 456.78033 Q 25.376684 456.78033 0.0 456.78033 L 0.0 431.40363 L 25.376684 304.5202 Q 25.376684 152.2601 25.376684 76.13005 z" svg:height="18.778748mm" draw:style-name="style-688" svg:viewBox="0.0 0.0 3552.7358 1877.8746" svg:width="35.52736mm" svg:x="284.47263mm" svg:y="0.0mm"/>
          <draw:path svg:d="M 152.2601 0.0 L 228.39017 0.0 L 228.39017 0.0 Q 228.39017 25.376684 253.76685 25.376684 L 253.76685 25.376684 L 253.76685 25.376684 L 253.76685 25.376684 L 279.14352 25.376684 L 279.14352 25.376684 L 329.8969 25.376684 Q 380.65027 25.376684 431.40363 25.376684 L 482.157 25.376684 L 532.9104 50.75337 L 583.66376 76.13005 L 558.28705 76.13005 L 532.9104 76.13005 L 532.9104 101.50674 L 507.5337 101.50674 L 507.5337 126.88342 L 507.5337 152.2601 L 482.157 152.2601 L 456.78033 177.6368 L 456.78033 177.6368 L 456.78033 177.6368 L 431.40363 177.6368 L 431.40363 177.6368 L 406.02695 203.01347 L 355.2736 203.01347 L 304.5202 203.01347 Q 279.14352 177.6368 177.6368 177.6368 L 76.13005 126.88342 L 76.13005 126.88342 Q 50.75337 126.88342 25.376684 126.88342 Q 0.0 101.50674 0.0 76.13005 Q 0.0 50.75337 50.75337 50.75337 Q 101.50674 50.75337 101.50674 25.376684 Q 101.50674 0.0 152.2601 0.0 z" svg:height="2.0301347mm" draw:style-name="style-689" svg:viewBox="0.0 0.0 583.66376 203.01347" svg:width="5.8366375mm" svg:x="6.0904045mm" svg:y="129.67487mm"/>
          <draw:path svg:d="M 101.50674 126.88342 L 101.50674 126.88342 L 50.75337 126.88342 L 0.0 126.88342 L 25.376684 50.75337 Q 50.75337 0.0 50.75337 0.0 Q 101.50674 0.0 101.50674 50.75337 Q 101.50674 101.50674 101.50674 126.88342 z" svg:height="1.2688342mm" draw:style-name="style-690" svg:viewBox="0.0 0.0 101.50674 126.88342" svg:width="1.0150673mm" svg:x="298.4298mm" svg:y="84.250595mm"/>
          <draw:path svg:d="M 76.13005 0.0 L 101.50674 0.0 L 329.8969 25.376684 Q 532.9104 76.13005 532.9104 76.13005 L 558.28705 76.13005 L 609.0404 76.13005 Q 659.7938 76.13005 583.66376 126.88342 L 482.157 177.6368 L 431.40363 177.6368 Q 380.65027 177.6368 380.65027 203.01347 L 380.65027 203.01347 L 304.5202 203.01347 Q 228.39017 228.39017 203.01347 228.39017 Q 177.6368 253.76685 177.6368 279.14352 Q 203.01347 279.14352 177.6368 304.5202 L 152.2601 329.8969 L 126.88342 329.8969 Q 126.88342 329.8969 101.50674 279.14352 L 76.13005 279.14352 L 76.13005 253.76685 L 76.13005 253.76685 L 50.75337 253.76685 L 50.75337 228.39017 L 50.75337 228.39017 L 76.13005 228.39017 L 76.13005 177.6368 L 76.13005 152.2601 L 50.75337 152.2601 L 25.376684 152.2601 L 25.376684 126.88342 Q 25.376684 101.50674 0.0 76.13005 Q -25.376684 76.13005 25.376684 50.75337 L 50.75337 25.376684 L 76.13005 25.376684 Q 76.13005 25.376684 76.13005 0.0 z" svg:height="3.298969mm" draw:style-name="style-691" svg:viewBox="0.0 0.0 609.0404 329.8969" svg:width="6.0904045mm" svg:x="219.50832mm" svg:y="102.268036mm"/>
          <draw:path svg:d="M 583.66376 0.0 L 583.66376 0.0 L 558.28705 152.2601 Q 532.9104 304.5202 507.5337 304.5202 L 507.5337 304.5202 L 482.157 304.5202 Q 456.78033 279.14352 380.65027 279.14352 Q 304.5202 279.14352 304.5202 304.5202 L 304.5202 329.8969 L 304.5202 329.8969 Q 279.14352 329.8969 279.14352 304.5202 Q 279.14352 279.14352 228.39017 279.14352 Q 152.2601 279.14352 152.2601 253.76685 Q 126.88342 228.39017 101.50674 203.01347 Q 50.75337 177.6368 76.13005 177.6368 Q 101.50674 177.6368 50.75337 152.2601 L 0.0 152.2601 L 0.0 152.2601 Q 0.0 126.88342 25.376684 126.88342 L 50.75337 126.88342 L 50.75337 101.50674 L 76.13005 101.50674 L 76.13005 101.50674 L 76.13005 76.13005 L 76.13005 76.13005 L 76.13005 76.13005 L 101.50674 76.13005 L 101.50674 76.13005 L 152.2601 76.13005 Q 177.6368 76.13005 177.6368 50.75337 Q 177.6368 25.376684 177.6368 25.376684 L 177.6368 25.376684 L 355.2736 50.75337 Q 532.9104 76.13005 532.9104 50.75337 L 532.9104 25.376684 L 532.9104 25.376684 Q 558.28705 25.376684 583.66376 0.0 z" svg:height="3.298969mm" draw:style-name="style-692" svg:viewBox="0.0 0.0 583.66376 329.8969" svg:width="5.8366375mm" svg:x="228.64394mm" svg:y="149.97621mm"/>
          <draw:path svg:d="M 203.01347 25.376684 L 203.01347 25.376684 L 304.5202 76.13005 Q 431.40363 126.88342 482.157 126.88342 Q 532.9104 126.88342 558.28705 126.88342 L 558.28705 126.88342 L 558.28705 126.88342 L 558.28705 152.2601 L 558.28705 152.2601 Q 532.9104 177.6368 710.5472 228.39017 Q 888.18396 329.8969 888.18396 329.8969 L 888.18396 329.8969 L 862.80725 329.8969 Q 837.4306 329.8969 735.9238 355.2736 Q 659.7938 355.2736 609.0404 380.65027 L 583.66376 406.02695 L 558.28705 406.02695 Q 558.28705 431.40363 431.40363 406.02695 Q 304.5202 380.65027 304.5202 355.2736 Q 304.5202 329.8969 228.39017 329.8969 L 152.2601 329.8969 L 152.2601 355.2736 L 152.2601 355.2736 L 126.88342 355.2736 L 126.88342 355.2736 L 126.88342 329.8969 L 101.50674 329.8969 L 101.50674 304.5202 L 101.50674 279.14352 L 76.13005 279.14352 L 76.13005 279.14352 L 50.75337 253.76685 L 25.376684 228.39017 L 25.376684 228.39017 L 0.0 228.39017 L 0.0 228.39017 L 0.0 228.39017 L 0.0 203.01347 L 0.0 203.01347 L 101.50674 203.01347 Q 177.6368 177.6368 203.01347 177.6368 L 253.76685 177.6368 L 253.76685 152.2601 L 253.76685 152.2601 L 279.14352 126.88342 L 279.14352 101.50674 L 304.5202 101.50674 L 329.8969 76.13005 L 304.5202 76.13005 Q 279.14352 76.13005 203.01347 50.75337 L 152.2601 50.75337 L 152.2601 25.376684 Q 126.88342 0.0 152.2601 0.0 Q 177.6368 25.376684 203.01347 25.376684 z" svg:height="4.0602694mm" draw:style-name="style-693" svg:viewBox="0.0 0.0 888.18396 406.02695" svg:width="8.88184mm" svg:x="223.82236mm" svg:y="102.268036mm"/>
          <draw:path svg:d="M 152.2601 0.0 L 152.2601 0.0 L 152.2601 25.376684 L 152.2601 76.13005 L 126.88342 76.13005 L 101.50674 76.13005 L 50.75337 76.13005 Q 0.0 76.13005 0.0 50.75337 L 0.0 50.75337 L 0.0 25.376684 Q 25.376684 0.0 76.13005 0.0 Q 126.88342 -25.376684 152.2601 0.0 z" svg:height="0.76130056mm" draw:style-name="style-694" svg:viewBox="0.0 0.0 152.2601 76.13005" svg:width="1.5226011mm" svg:x="123.83822mm" svg:y="75.36875mm"/>
          <draw:path svg:d="M 152.2601 50.75337 L 152.2601 76.13005 L 177.6368 126.88342 Q 177.6368 177.6368 101.50674 203.01347 L 50.75337 203.01347 L 0.0 203.01347 Q -25.376684 203.01347 25.376684 101.50674 L 76.13005 0.0 L 101.50674 0.0 Q 152.2601 0.0 152.2601 50.75337 z" svg:height="2.0301347mm" draw:style-name="style-695" svg:viewBox="0.0 0.0 177.6368 203.01347" svg:width="1.7763679mm" svg:x="189.8176mm" svg:y="145.66217mm"/>
          <draw:path svg:d="M 786.67725 177.6368 L 786.67725 203.01347 L 786.67725 203.01347 Q 761.30054 228.39017 761.30054 228.39017 L 761.30054 228.39017 L 735.9238 228.39017 Q 735.9238 228.39017 735.9238 253.76685 L 735.9238 253.76685 L 634.4171 253.76685 Q 558.28705 228.39017 532.9104 228.39017 Q 532.9104 228.39017 532.9104 279.14352 Q 532.9104 329.8969 482.157 329.8969 L 431.40363 329.8969 L 431.40363 329.8969 Q 406.02695 329.8969 406.02695 304.5202 Q 380.65027 304.5202 355.2736 304.5202 Q 304.5202 279.14352 279.14352 253.76685 Q 279.14352 228.39017 177.6368 203.01347 L 76.13005 177.6368 L 76.13005 152.2601 L 76.13005 152.2601 L 50.75337 152.2601 L 50.75337 126.88342 L 50.75337 126.88342 L 25.376684 126.88342 L 25.376684 126.88342 L 25.376684 126.88342 L 25.376684 101.50674 L 25.376684 76.13005 L 0.0 76.13005 L 0.0 76.13005 L 0.0 50.75337 L 0.0 50.75337 L 0.0 50.75337 L 25.376684 50.75337 L 25.376684 50.75337 L 25.376684 25.376684 L 25.376684 25.376684 L 25.376684 25.376684 L 50.75337 25.376684 L 50.75337 25.376684 L 50.75337 50.75337 L 76.13005 50.75337 L 76.13005 50.75337 L 76.13005 76.13005 L 101.50674 76.13005 L 126.88342 76.13005 L 152.2601 76.13005 Q 177.6368 76.13005 177.6368 76.13005 Q 177.6368 76.13005 177.6368 50.75337 L 203.01347 50.75337 L 253.76685 76.13005 Q 329.8969 126.88342 329.8969 126.88342 L 329.8969 126.88342 L 329.8969 152.2601 L 329.8969 152.2601 L 355.2736 152.2601 L 355.2736 177.6368 L 355.2736 177.6368 L 380.65027 177.6368 L 380.65027 126.88342 Q 380.65027 101.50674 355.2736 50.75337 L 355.2736 0.0 L 406.02695 0.0 Q 456.78033 -25.376684 609.0404 50.75337 Q 735.9238 101.50674 761.30054 126.88342 Q 786.67725 152.2601 786.67725 177.6368 z M 456.78033 126.88342 Q 482.157 126.88342 482.157 152.2601 Q 482.157 177.6368 456.78033 177.6368 Q 431.40363 177.6368 431.40363 152.2601 Q 431.40363 126.88342 456.78033 126.88342 z" svg:height="3.298969mm" draw:style-name="style-696" svg:viewBox="0.0 0.0 786.67725 329.8969" svg:width="7.866772mm" svg:x="241.8398mm" svg:y="165.20222mm"/>
          <draw:path svg:d="M 304.5202 25.376684 L 355.2736 0.0 L 380.65027 0.0 L 406.02695 0.0 L 431.40363 0.0 Q 431.40363 25.376684 406.02695 50.75337 Q 380.65027 50.75337 380.65027 76.13005 Q 380.65027 101.50674 355.2736 126.88342 L 355.2736 152.2601 L 329.8969 152.2601 L 304.5202 152.2601 L 304.5202 177.6368 L 279.14352 177.6368 L 279.14352 177.6368 L 279.14352 203.01347 L 329.8969 203.01347 Q 380.65027 228.39017 380.65027 253.76685 L 380.65027 253.76685 L 380.65027 253.76685 Q 380.65027 253.76685 355.2736 253.76685 Q 355.2736 253.76685 177.6368 253.76685 L 25.376684 253.76685 L 25.376684 253.76685 Q 25.376684 253.76685 0.0 253.76685 Q 0.0 253.76685 101.50674 203.01347 L 177.6368 177.6368 L 203.01347 177.6368 Q 203.01347 152.2601 228.39017 152.2601 Q 228.39017 152.2601 228.39017 101.50674 Q 228.39017 50.75337 304.5202 25.376684 z" svg:height="2.5376685mm" draw:style-name="style-697" svg:viewBox="0.0 0.0 431.40363 253.76685" svg:width="4.3140364mm" svg:x="46.946865mm" svg:y="180.17447mm"/>
          <draw:path svg:d="M 203.01347 0.0 L 203.01347 0.0 L 253.76685 0.0 L 304.5202 25.376684 L 304.5202 25.376684 L 304.5202 25.376684 L 253.76685 25.376684 Q 203.01347 50.75337 203.01347 76.13005 Q 177.6368 101.50674 177.6368 101.50674 L 177.6368 101.50674 L 177.6368 101.50674 Q 177.6368 101.50674 76.13005 101.50674 L 0.0 101.50674 L 0.0 101.50674 Q 0.0 76.13005 25.376684 76.13005 Q 50.75337 76.13005 50.75337 50.75337 L 50.75337 25.376684 L 126.88342 25.376684 Q 203.01347 25.376684 203.01347 0.0 z" svg:height="1.0150673mm" draw:style-name="style-698" svg:viewBox="0.0 0.0 304.5202 101.50674" svg:width="3.0452023mm" svg:x="36.28866mm" svg:y="139.82553mm"/>
          <draw:path svg:d="M 228.39017 0.0 L 228.39017 0.0 L 228.39017 0.0 Q 228.39017 0.0 253.76685 0.0 L 253.76685 25.376684 L 355.2736 25.376684 Q 456.78033 25.376684 507.5337 25.376684 L 558.28705 25.376684 L 558.28705 25.376684 Q 558.28705 25.376684 532.9104 50.75337 Q 507.5337 50.75337 507.5337 76.13005 Q 507.5337 101.50674 431.40363 126.88342 Q 355.2736 177.6368 279.14352 177.6368 L 177.6368 203.01347 L 177.6368 203.01347 L 152.2601 203.01347 L 152.2601 203.01347 Q 152.2601 177.6368 126.88342 177.6368 L 76.13005 177.6368 L 50.75337 152.2601 L 25.376684 126.88342 L 25.376684 126.88342 L 25.376684 126.88342 L 0.0 126.88342 L 0.0 126.88342 L 0.0 101.50674 L 25.376684 101.50674 L 25.376684 101.50674 L 25.376684 76.13005 L 126.88342 50.75337 Q 228.39017 25.376684 228.39017 0.0 z" svg:height="2.0301347mm" draw:style-name="style-699" svg:viewBox="0.0 0.0 558.28705 203.01347" svg:width="5.5828705mm" svg:x="225.09119mm" svg:y="119.524185mm"/>
          <draw:path svg:d="M 253.76685 76.13005 L 253.76685 76.13005 L 253.76685 177.6368 Q 228.39017 304.5202 279.14352 304.5202 Q 329.8969 329.8969 355.2736 329.8969 L 406.02695 329.8969 L 406.02695 355.2736 L 406.02695 355.2736 L 431.40363 355.2736 L 431.40363 380.65027 L 329.8969 380.65027 L 228.39017 380.65027 L 101.50674 380.65027 Q 0.0 380.65027 0.0 355.2736 Q 0.0 329.8969 50.75337 329.8969 Q 101.50674 304.5202 101.50674 228.39017 L 101.50674 126.88342 L 101.50674 126.88342 L 101.50674 126.88342 L 126.88342 76.13005 Q 126.88342 0.0 177.6368 0.0 Q 228.39017 0.0 228.39017 25.376684 Q 253.76685 76.13005 253.76685 76.13005 z" svg:height="3.8065028mm" draw:style-name="style-700" svg:viewBox="0.0 0.0 431.40363 380.65027" svg:width="4.3140364mm" svg:x="293.862mm" svg:y="89.07217mm"/>
          <draw:path svg:d="M 152.2601 0.0 L 152.2601 0.0 L 177.6368 50.75337 L 203.01347 76.13005 L 203.01347 76.13005 L 203.01347 101.50674 L 203.01347 101.50674 L 203.01347 101.50674 L 228.39017 101.50674 L 228.39017 101.50674 L 228.39017 76.13005 L 253.76685 76.13005 L 253.76685 76.13005 L 253.76685 101.50674 L 253.76685 101.50674 L 253.76685 101.50674 L 304.5202 101.50674 Q 355.2736 101.50674 380.65027 76.13005 L 406.02695 76.13005 L 406.02695 101.50674 L 406.02695 101.50674 L 380.65027 126.88342 L 380.65027 152.2601 L 431.40363 152.2601 L 482.157 152.2601 L 482.157 177.6368 L 507.5337 177.6368 L 507.5337 203.01347 L 507.5337 228.39017 L 609.0404 253.76685 Q 735.9238 253.76685 735.9238 279.14352 L 735.9238 279.14352 L 710.5472 279.14352 Q 710.5472 304.5202 609.0404 304.5202 L 532.9104 355.2736 L 532.9104 355.2736 L 558.28705 355.2736 L 558.28705 355.2736 L 558.28705 355.2736 L 583.66376 380.65027 L 609.0404 380.65027 L 609.0404 406.02695 L 609.0404 431.40363 L 583.66376 431.40363 L 583.66376 406.02695 L 532.9104 406.02695 L 482.157 406.02695 L 482.157 431.40363 L 507.5337 431.40363 L 507.5337 431.40363 L 507.5337 456.78033 L 507.5337 456.78033 L 507.5337 456.78033 L 532.9104 482.157 L 532.9104 507.5337 L 507.5337 507.5337 Q 507.5337 507.5337 431.40363 456.78033 Q 355.2736 431.40363 203.01347 406.02695 L 50.75337 380.65027 L 50.75337 355.2736 L 50.75337 329.8969 L 25.376684 329.8969 L 0.0 329.8969 L 0.0 304.5202 L 0.0 279.14352 L 0.0 253.76685 L 0.0 228.39017 L 25.376684 203.01347 Q 50.75337 177.6368 76.13005 101.50674 L 101.50674 50.75337 L 101.50674 50.75337 Q 101.50674 50.75337 126.88342 50.75337 L 126.88342 25.376684 L 152.2601 25.376684 Q 152.2601 0.0 152.2601 0.0 z" svg:height="5.075337mm" draw:style-name="style-701" svg:viewBox="0.0 0.0 735.9238 507.5337" svg:width="7.3592386mm" svg:x="238.03331mm" svg:y="156.32037mm"/>
          <draw:path svg:d="M 50.75337 25.376684 L 50.75337 0.0 L 76.13005 0.0 L 76.13005 0.0 L 76.13005 0.0 L 101.50674 0.0 L 101.50674 25.376684 Q 126.88342 25.376684 101.50674 25.376684 L 101.50674 25.376684 L 101.50674 25.376684 Q 76.13005 50.75337 76.13005 50.75337 L 76.13005 50.75337 L 76.13005 76.13005 Q 76.13005 76.13005 101.50674 101.50674 L 101.50674 126.88342 L 101.50674 152.2601 Q 76.13005 177.6368 50.75337 203.01347 L 0.0 228.39017 L 0.0 203.01347 Q 25.376684 177.6368 0.0 152.2601 Q -25.376684 126.88342 25.376684 101.50674 L 50.75337 50.75337 L 50.75337 25.376684 L 50.75337 25.376684 L 50.75337 25.376684 z M 50.75337 152.2601 Q 50.75337 126.88342 50.75337 126.88342 Q 76.13005 126.88342 76.13005 126.88342 Q 76.13005 152.2601 50.75337 152.2601 z" svg:height="2.2839017mm" draw:style-name="style-702" svg:viewBox="0.0 0.0 101.50674 228.39017" svg:width="1.0150673mm" svg:x="197.68437mm" svg:y="160.63441mm"/>
          <draw:path svg:d="M 101.50674 0.0 L 101.50674 0.0 L 228.39017 0.0 L 355.2736 0.0 L 406.02695 25.376684 L 482.157 25.376684 L 507.5337 50.75337 Q 532.9104 50.75337 532.9104 76.13005 L 532.9104 76.13005 L 507.5337 76.13005 L 482.157 101.50674 L 482.157 101.50674 L 482.157 101.50674 L 456.78033 101.50674 L 456.78033 101.50674 L 380.65027 101.50674 L 304.5202 101.50674 L 152.2601 101.50674 L 0.0 101.50674 L 0.0 101.50674 L 0.0 101.50674 L 0.0 76.13005 L 0.0 76.13005 L 25.376684 76.13005 L 25.376684 50.75337 L 25.376684 50.75337 L 50.75337 50.75337 L 50.75337 50.75337 L 50.75337 50.75337 L 76.13005 25.376684 L 101.50674 0.0 L 101.50674 0.0 z" svg:height="1.0150673mm" draw:style-name="style-703" svg:viewBox="0.0 0.0 532.9104 101.50674" svg:width="5.329104mm" svg:x="178.65186mm" svg:y="151.75258mm"/>
          <draw:path svg:d="M 634.4171 25.376684 L 634.4171 50.75337 L 532.9104 50.75337 Q 456.78033 76.13005 228.39017 50.75337 L 25.376684 50.75337 L 25.376684 50.75337 Q 0.0 25.376684 0.0 25.376684 L 0.0 25.376684 L 76.13005 25.376684 Q 152.2601 25.376684 228.39017 0.0 L 279.14352 0.0 L 431.40363 0.0 Q 609.0404 25.376684 609.0404 25.376684 Q 634.4171 25.376684 634.4171 25.376684 z" svg:height="0.50753367mm" draw:style-name="style-704" svg:viewBox="0.0 0.0 634.4171 50.75337" svg:width="6.344171mm" svg:x="217.98572mm" svg:y="110.89611mm"/>
          <draw:path svg:d="M 76.13005 76.13005 L 0.0 0.0 L 25.376684 0.0 Q 50.75337 25.376684 76.13005 50.75337 L 76.13005 50.75337 L 76.13005 50.75337 Q 101.50674 50.75337 101.50674 50.75337 L 101.50674 76.13005 L 177.6368 152.2601 Q 253.76685 203.01347 304.5202 203.01347 Q 355.2736 203.01347 355.2736 203.01347 L 380.65027 203.01347 L 406.02695 203.01347 L 406.02695 203.01347 L 406.02695 203.01347 L 406.02695 228.39017 L 406.02695 228.39017 Q 406.02695 253.76685 431.40363 253.76685 Q 456.78033 253.76685 456.78033 355.2736 Q 431.40363 406.02695 304.5202 456.78033 L 203.01347 456.78033 L 203.01347 456.78033 L 203.01347 456.78033 L 177.6368 456.78033 L 177.6368 456.78033 L 152.2601 456.78033 Q 152.2601 456.78033 152.2601 482.157 L 126.88342 482.157 L 101.50674 482.157 L 101.50674 482.157 L 101.50674 456.78033 Q 101.50674 431.40363 126.88342 380.65027 L 152.2601 329.8969 L 152.2601 329.8969 Q 152.2601 329.8969 203.01347 355.2736 Q 253.76685 355.2736 253.76685 304.5202 Q 253.76685 279.14352 203.01347 253.76685 L 152.2601 228.39017 L 152.2601 203.01347 Q 152.2601 152.2601 76.13005 76.13005 z" svg:height="4.82157mm" draw:style-name="style-705" svg:viewBox="0.0 0.0 456.78033 482.157" svg:width="4.5678034mm" svg:x="160.88818mm" svg:y="79.175255mm"/>
          <draw:path svg:d="M 482.157 0.0 L 507.5337 0.0 L 507.5337 25.376684 L 507.5337 50.75337 L 532.9104 50.75337 L 558.28705 50.75337 L 558.28705 76.13005 L 558.28705 101.50674 L 583.66376 101.50674 L 634.4171 101.50674 L 634.4171 126.88342 L 634.4171 126.88342 L 634.4171 126.88342 Q 634.4171 126.88342 532.9104 152.2601 L 456.78033 152.2601 L 431.40363 177.6368 L 406.02695 203.01347 L 532.9104 203.01347 Q 659.7938 203.01347 710.5472 177.6368 L 761.30054 177.6368 L 761.30054 177.6368 L 761.30054 203.01347 L 786.67725 203.01347 L 786.67725 203.01347 L 786.67725 203.01347 Q 786.67725 203.01347 735.9238 228.39017 Q 685.1705 228.39017 659.7938 304.5202 Q 634.4171 355.2736 558.28705 355.2736 Q 482.157 329.8969 482.157 355.2736 Q 482.157 380.65027 329.8969 355.2736 Q 177.6368 355.2736 76.13005 380.65027 L 0.0 431.40363 L 0.0 406.02695 L 0.0 355.2736 L 0.0 355.2736 Q 25.376684 329.8969 0.0 304.5202 Q -25.376684 279.14352 25.376684 228.39017 Q 76.13005 203.01347 76.13005 152.2601 L 76.13005 126.88342 L 279.14352 101.50674 Q 456.78033 50.75337 456.78033 25.376684 Q 456.78033 0.0 482.157 0.0 z" svg:height="4.3140364mm" draw:style-name="style-706" svg:viewBox="0.0 0.0 786.67725 431.40363" svg:width="7.866772mm" svg:x="79.936554mm" svg:y="132.4663mm"/>
          <draw:path svg:d="M 253.76685 203.01347 L 253.76685 203.01347 L 253.76685 203.01347 Q 253.76685 203.01347 177.6368 203.01347 L 101.50674 203.01347 L 101.50674 177.6368 Q 76.13005 152.2601 76.13005 126.88342 Q 50.75337 101.50674 25.376684 101.50674 L 0.0 76.13005 L 0.0 76.13005 Q 25.376684 76.13005 25.376684 50.75337 L 25.376684 0.0 L 50.75337 0.0 Q 76.13005 25.376684 76.13005 0.0 Q 76.13005 -25.376684 177.6368 50.75337 Q 279.14352 126.88342 279.14352 152.2601 Q 279.14352 203.01347 253.76685 203.01347 z" svg:height="2.0301347mm" draw:style-name="style-707" svg:viewBox="0.0 0.0 279.14352 203.01347" svg:width="2.7914352mm" svg:x="159.61935mm" svg:y="182.71213mm"/>
          <draw:path svg:d="M 786.67725 25.376684 L 786.67725 0.0 L 888.18396 25.376684 Q 964.314 50.75337 989.6907 25.376684 Q 1015.0674 25.376684 1015.0674 50.75337 Q 1040.4441 76.13005 1040.4441 101.50674 L 1040.4441 101.50674 L 1015.0674 203.01347 Q 989.6907 329.8969 964.314 406.02695 L 964.314 456.78033 L 964.314 456.78033 Q 938.9373 456.78033 938.9373 532.9104 Q 888.18396 609.0404 786.67725 609.0404 Q 659.7938 609.0404 634.4171 532.9104 Q 609.0404 482.157 482.157 482.157 L 329.8969 482.157 L 228.39017 482.157 Q 152.2601 507.5337 126.88342 507.5337 Q 76.13005 507.5337 50.75337 482.157 L 25.376684 456.78033 L 25.376684 456.78033 Q 25.376684 431.40363 0.0 431.40363 L 0.0 431.40363 L 0.0 406.02695 Q -25.376684 355.2736 0.0 329.8969 L 0.0 304.5202 L 0.0 304.5202 L 25.376684 304.5202 L 25.376684 304.5202 L 25.376684 279.14352 L 25.376684 279.14352 L 50.75337 279.14352 L 152.2601 279.14352 L 253.76685 279.14352 L 329.8969 279.14352 L 380.65027 279.14352 L 380.65027 253.76685 Q 380.65027 203.01347 355.2736 203.01347 L 329.8969 177.6368 L 329.8969 152.2601 L 329.8969 152.2601 L 329.8969 152.2601 Q 329.8969 152.2601 329.8969 126.88342 L 329.8969 101.50674 L 329.8969 76.13005 L 329.8969 76.13005 L 329.8969 76.13005 L 329.8969 50.75337 L 355.2736 50.75337 L 380.65027 50.75337 L 380.65027 76.13005 L 406.02695 76.13005 L 431.40363 76.13005 Q 456.78033 50.75337 507.5337 50.75337 L 558.28705 50.75337 L 558.28705 50.75337 L 558.28705 76.13005 L 634.4171 101.50674 Q 710.5472 101.50674 735.9238 101.50674 Q 761.30054 101.50674 735.9238 76.13005 L 710.5472 76.13005 L 735.9238 50.75337 Q 786.67725 50.75337 786.67725 25.376684 z" svg:height="6.0904045mm" draw:style-name="style-708" svg:viewBox="0.0 0.0 1040.4441 609.0404" svg:width="10.404441mm" svg:x="234.2268mm" svg:y="101.50674mm"/>
          <draw:path svg:d="M 0.0 25.376684 L 0.0 0.0 L 101.50674 0.0 L 177.6368 0.0 L 177.6368 25.376684 L 177.6368 25.376684 L 177.6368 25.376684 Q 152.2601 50.75337 152.2601 76.13005 Q 101.50674 126.88342 76.13005 126.88342 L 50.75337 152.2601 L 50.75337 126.88342 L 50.75337 101.50674 L 50.75337 101.50674 Q 50.75337 76.13005 76.13005 76.13005 Q 101.50674 76.13005 50.75337 50.75337 L 0.0 25.376684 L 0.0 25.376684 z" svg:height="1.5226011mm" draw:style-name="style-709" svg:viewBox="0.0 0.0 177.6368 152.2601" svg:width="1.7763679mm" svg:x="204.53607mm" svg:y="158.09674mm"/>
          <draw:path svg:d="M 126.88342 25.376684 L 177.6368 0.0 L 228.39017 0.0 Q 253.76685 25.376684 279.14352 25.376684 L 279.14352 25.376684 L 279.14352 76.13005 Q 279.14352 101.50674 329.8969 126.88342 Q 380.65027 126.88342 329.8969 177.6368 Q 279.14352 203.01347 304.5202 228.39017 Q 329.8969 228.39017 380.65027 228.39017 L 406.02695 228.39017 L 380.65027 253.76685 Q 355.2736 253.76685 355.2736 279.14352 L 355.2736 304.5202 L 329.8969 304.5202 Q 279.14352 329.8969 228.39017 329.8969 Q 152.2601 329.8969 101.50674 279.14352 L 76.13005 253.76685 L 50.75337 253.76685 L 50.75337 279.14352 L 25.376684 279.14352 L 0.0 279.14352 L 0.0 279.14352 L 25.376684 253.76685 L 25.376684 228.39017 L 25.376684 177.6368 L 25.376684 177.6368 L 50.75337 177.6368 L 50.75337 152.2601 L 50.75337 152.2601 L 76.13005 152.2601 Q 101.50674 152.2601 101.50674 101.50674 Q 101.50674 50.75337 126.88342 25.376684 z" svg:height="3.298969mm" draw:style-name="style-710" svg:viewBox="0.0 0.0 406.02695 329.8969" svg:width="4.0602694mm" svg:x="111.91118mm" svg:y="117.49405mm"/>
          <draw:path svg:d="M 279.14352 0.0 L 355.2736 0.0 L 329.8969 50.75337 Q 329.8969 76.13005 431.40363 101.50674 Q 532.9104 126.88342 583.66376 126.88342 L 609.0404 126.88342 L 659.7938 152.2601 Q 735.9238 177.6368 685.1705 177.6368 Q 659.7938 203.01347 659.7938 228.39017 Q 659.7938 279.14352 634.4171 279.14352 Q 583.66376 279.14352 583.66376 329.8969 L 583.66376 355.2736 L 558.28705 355.2736 L 558.28705 355.2736 L 558.28705 380.65027 L 532.9104 380.65027 L 532.9104 380.65027 L 532.9104 380.65027 L 532.9104 380.65027 L 507.5337 380.65027 L 507.5337 355.2736 Q 482.157 329.8969 406.02695 380.65027 L 329.8969 406.02695 L 304.5202 406.02695 Q 279.14352 431.40363 279.14352 431.40363 L 253.76685 456.78033 L 253.76685 456.78033 Q 228.39017 456.78033 228.39017 431.40363 Q 228.39017 380.65027 203.01347 380.65027 L 177.6368 406.02695 L 152.2601 406.02695 L 152.2601 431.40363 L 101.50674 431.40363 L 50.75337 431.40363 L 50.75337 406.02695 L 50.75337 380.65027 L 50.75337 355.2736 L 25.376684 329.8969 L 25.376684 329.8969 L 25.376684 329.8969 L 25.376684 304.5202 L 25.376684 304.5202 L 0.0 304.5202 L 0.0 279.14352 L 0.0 279.14352 L 0.0 279.14352 L 0.0 279.14352 L 25.376684 279.14352 L 25.376684 279.14352 L 25.376684 253.76685 L 25.376684 253.76685 L 25.376684 253.76685 L 50.75337 228.39017 L 50.75337 203.01347 L 126.88342 177.6368 Q 177.6368 152.2601 203.01347 76.13005 Q 228.39017 0.0 279.14352 0.0 z" svg:height="4.5678034mm" draw:style-name="style-711" svg:viewBox="0.0 0.0 685.1705 456.78033" svg:width="6.851705mm" svg:x="193.6241mm" svg:y="142.3632mm"/>
          <draw:path svg:d="M 482.157 0.0 L 532.9104 0.0 L 532.9104 0.0 L 532.9104 0.0 L 583.66376 101.50674 Q 634.4171 228.39017 659.7938 228.39017 Q 685.1705 228.39017 685.1705 177.6368 Q 685.1705 152.2601 735.9238 177.6368 Q 761.30054 177.6368 786.67725 203.01347 L 786.67725 203.01347 L 812.0539 228.39017 Q 837.4306 279.14352 862.80725 329.8969 L 862.80725 380.65027 L 862.80725 380.65027 Q 837.4306 380.65027 812.0539 431.40363 L 786.67725 482.157 L 786.67725 583.66376 Q 786.67725 685.1705 761.30054 685.1705 L 735.9238 685.1705 L 735.9238 659.7938 L 735.9238 659.7938 L 710.5472 659.7938 L 710.5472 634.4171 L 685.1705 634.4171 L 659.7938 634.4171 L 634.4171 634.4171 L 609.0404 634.4171 L 609.0404 634.4171 L 583.66376 634.4171 L 583.66376 634.4171 L 583.66376 634.4171 L 558.28705 659.7938 L 532.9104 659.7938 L 532.9104 634.4171 L 532.9104 609.0404 L 558.28705 609.0404 L 558.28705 583.66376 L 583.66376 583.66376 Q 634.4171 583.66376 685.1705 558.28705 L 710.5472 532.9104 L 710.5472 532.9104 L 735.9238 532.9104 L 735.9238 532.9104 L 735.9238 507.5337 L 710.5472 507.5337 L 710.5472 482.157 L 685.1705 482.157 L 659.7938 482.157 L 634.4171 507.5337 L 609.0404 532.9104 L 583.66376 532.9104 L 532.9104 532.9104 L 507.5337 558.28705 Q 482.157 583.66376 431.40363 583.66376 L 406.02695 609.0404 L 329.8969 609.0404 Q 228.39017 583.66376 126.88342 583.66376 L 50.75337 583.66376 L 25.376684 609.0404 L 0.0 609.0404 L 0.0 583.66376 L 25.376684 558.28705 L 25.376684 507.5337 L 25.376684 456.78033 L 50.75337 406.02695 Q 76.13005 355.2736 76.13005 304.5202 L 76.13005 253.76685 L 76.13005 253.76685 Q 76.13005 253.76685 101.50674 177.6368 L 126.88342 126.88342 L 126.88342 126.88342 Q 126.88342 126.88342 152.2601 126.88342 L 152.2601 126.88342 L 279.14352 76.13005 Q 406.02695 25.376684 482.157 0.0 z" svg:height="6.851705mm" draw:style-name="style-712" svg:viewBox="0.0 0.0 862.80725 685.1705" svg:width="8.628073mm" svg:x="247.9302mm" svg:y="111.40365mm"/>
          <draw:path svg:d="M 253.76685 0.0 L 279.14352 0.0 L 279.14352 0.0 L 279.14352 0.0 L 355.2736 0.0 L 431.40363 0.0 L 482.157 25.376684 Q 558.28705 25.376684 532.9104 50.75337 Q 532.9104 50.75337 532.9104 76.13005 L 532.9104 76.13005 L 507.5337 76.13005 L 482.157 76.13005 L 482.157 50.75337 L 456.78033 50.75337 L 456.78033 50.75337 L 456.78033 50.75337 L 456.78033 76.13005 L 456.78033 76.13005 L 456.78033 101.50674 L 456.78033 152.2601 L 431.40363 152.2601 Q 406.02695 152.2601 304.5202 152.2601 L 177.6368 152.2601 L 177.6368 152.2601 L 177.6368 152.2601 L 101.50674 126.88342 L 50.75337 126.88342 L 50.75337 126.88342 Q 50.75337 101.50674 25.376684 101.50674 Q 0.0 101.50674 0.0 76.13005 L 25.376684 50.75337 L 101.50674 25.376684 Q 203.01347 0.0 253.76685 0.0 z" svg:height="1.5226011mm" draw:style-name="style-713" svg:viewBox="0.0 0.0 532.9104 152.2601" svg:width="5.329104mm" svg:x="232.95796mm" svg:y="101.50674mm"/>
          <draw:path svg:d="M 2309.2783 25.376684 L 2309.2783 25.376684 L 2309.2783 50.75337 Q 2283.9016 50.75337 2309.2783 76.13005 Q 2334.655 101.50674 2309.2783 101.50674 Q 2258.525 152.2601 2233.1482 152.2601 L 2207.7715 152.2601 L 2207.7715 177.6368 L 2207.7715 177.6368 L 2182.3948 177.6368 L 2182.3948 203.01347 L 2182.3948 203.01347 L 2157.0183 203.01347 L 2157.0183 203.01347 L 2157.0183 203.01347 L 2131.6416 228.39017 L 2106.265 253.76685 L 2106.265 253.76685 L 2106.265 253.76685 L 2080.8882 279.14352 L 2080.8882 304.5202 L 2131.6416 304.5202 L 2182.3948 304.5202 L 2233.1482 304.5202 L 2283.9016 304.5202 L 2537.6685 253.76685 Q 2791.4353 203.01347 2816.812 228.39017 L 2816.812 228.39017 L 2816.812 228.39017 L 2816.812 253.76685 L 2842.1887 253.76685 L 2867.5654 253.76685 L 2918.3188 279.14352 L 2943.6953 304.5202 L 2943.6953 304.5202 L 2918.3188 304.5202 L 2918.3188 304.5202 L 2918.3188 329.8969 L 2842.1887 329.8969 Q 2766.0586 329.8969 2766.0586 380.65027 Q 2740.682 431.40363 2664.552 431.40363 L 2613.7986 406.02695 L 2613.7986 406.02695 L 2613.7986 406.02695 L 2588.4219 406.02695 L 2588.4219 406.02695 L 2588.4219 380.65027 L 2563.0452 380.65027 L 2563.0452 380.65027 L 2563.0452 406.02695 L 2563.0452 406.02695 L 2563.0452 406.02695 L 2537.6685 406.02695 L 2537.6685 406.02695 L 2537.6685 431.40363 L 2512.2917 431.40363 L 2512.2917 456.78033 L 2512.2917 482.157 L 2537.6685 482.157 L 2537.6685 507.5337 L 2537.6685 507.5337 L 2512.2917 507.5337 L 2512.2917 507.5337 L 2512.2917 507.5337 L 2512.2917 532.9104 L 2512.2917 532.9104 L 2486.915 532.9104 L 2486.915 558.28705 L 2486.915 558.28705 L 2512.2917 558.28705 L 2512.2917 558.28705 L 2512.2917 583.66376 L 2283.9016 659.7938 Q 2055.5115 735.9238 1903.2513 761.30054 Q 1750.9912 812.0539 1573.3545 862.80725 Q 1395.7177 938.9373 1395.7177 938.9373 Q 1395.7177 964.314 1294.2109 964.314 L 1192.7042 964.314 L 1192.7042 989.6907 L 1192.7042 989.6907 L 1167.3275 989.6907 L 1167.3275 1015.0674 L 1141.9508 1015.0674 L 1116.5741 1015.0674 L 1116.5741 1040.4441 L 1116.5741 1040.4441 L 1040.4441 1040.4441 Q 989.6907 1015.0674 989.6907 1015.0674 Q 989.6907 1015.0674 913.56067 964.314 Q 812.0539 913.56067 761.30054 913.56067 L 710.5472 913.56067 L 685.1705 913.56067 Q 634.4171 913.56067 685.1705 862.80725 Q 710.5472 862.80725 634.4171 837.4306 L 532.9104 812.0539 L 482.157 812.0539 Q 431.40363 812.0539 329.8969 786.67725 L 228.39017 761.30054 L 177.6368 761.30054 L 152.2601 761.30054 L 126.88342 786.67725 L 101.50674 812.0539 L 101.50674 812.0539 L 76.13005 812.0539 L 76.13005 812.0539 L 76.13005 812.0539 L 76.13005 837.4306 L 76.13005 837.4306 L 50.75337 812.0539 L 50.75337 786.67725 L 25.376684 786.67725 L 0.0 786.67725 L 0.0 761.30054 L 0.0 710.5472 L 177.6368 710.5472 L 355.2736 710.5472 L 380.65027 685.1705 L 406.02695 659.7938 L 406.02695 659.7938 L 380.65027 659.7938 L 380.65027 659.7938 L 380.65027 659.7938 L 380.65027 634.4171 L 380.65027 634.4171 L 406.02695 634.4171 L 406.02695 609.0404 L 406.02695 609.0404 L 431.40363 609.0404 L 431.40363 609.0404 L 431.40363 609.0404 L 431.40363 583.66376 L 431.40363 583.66376 L 482.157 583.66376 L 507.5337 558.28705 L 507.5337 558.28705 L 532.9104 558.28705 L 532.9104 558.28705 L 532.9104 558.28705 L 558.28705 532.9104 L 583.66376 532.9104 L 583.66376 507.5337 L 583.66376 482.157 L 609.0404 482.157 L 609.0404 456.78033 L 634.4171 456.78033 L 659.7938 456.78033 L 609.0404 431.40363 L 558.28705 406.02695 L 507.5337 406.02695 Q 456.78033 406.02695 406.02695 406.02695 L 355.2736 406.02695 L 355.2736 406.02695 L 329.8969 406.02695 L 329.8969 406.02695 L 329.8969 406.02695 L 329.8969 406.02695 L 329.8969 380.65027 L 304.5202 380.65027 L 304.5202 380.65027 L 304.5202 355.2736 L 329.8969 355.2736 L 329.8969 355.2736 L 329.8969 355.2736 L 380.65027 329.8969 L 406.02695 329.8969 L 406.02695 304.5202 L 431.40363 279.14352 L 431.40363 279.14352 L 431.40363 253.76685 L 431.40363 253.76685 L 431.40363 253.76685 L 406.02695 253.76685 L 406.02695 253.76685 L 406.02695 228.39017 L 380.65027 228.39017 L 380.65027 228.39017 L 380.65027 203.01347 L 380.65027 203.01347 L 380.65027 203.01347 L 355.2736 203.01347 L 355.2736 203.01347 L 355.2736 177.6368 L 329.8969 177.6368 L 329.8969 177.6368 L 329.8969 152.2601 L 329.8969 152.2601 L 329.8969 152.2601 L 583.66376 152.2601 Q 812.0539 152.2601 812.0539 177.6368 Q 812.0539 203.01347 938.9373 177.6368 Q 1065.8208 152.2601 1040.4441 126.88342 Q 1040.4441 101.50674 1091.1974 126.88342 Q 1141.9508 126.88342 1141.9508 101.50674 Q 1141.9508 50.75337 1243.4575 50.75337 Q 1344.9642 50.75337 1497.2244 25.376684 Q 1624.1078 0.0 1954.0048 0.0 Q 2309.2783 0.0 2309.2783 25.376684 z" svg:height="10.404441mm" draw:style-name="style-714" svg:viewBox="0.0 0.0 2943.6953 1040.4441" svg:width="29.436954mm" svg:x="5.329104mm" svg:y="125.868355mm"/>
          <draw:path svg:d="M 406.02695 0.0 L 456.78033 0.0 L 482.157 0.0 Q 532.9104 0.0 583.66376 0.0 L 609.0404 0.0 L 786.67725 0.0 Q 938.9373 0.0 938.9373 25.376684 Q 964.314 50.75337 1015.0674 76.13005 L 1065.8208 76.13005 L 1091.1974 152.2601 Q 1091.1974 203.01347 1167.3275 203.01347 Q 1243.4575 203.01347 1243.4575 203.01347 Q 1243.4575 228.39017 1218.0808 228.39017 L 1218.0808 228.39017 L 1192.7042 228.39017 Q 1192.7042 253.76685 1192.7042 253.76685 L 1192.7042 253.76685 L 1192.7042 253.76685 Q 1167.3275 253.76685 989.6907 329.8969 L 812.0539 406.02695 L 786.67725 406.02695 L 761.30054 406.02695 L 735.9238 406.02695 L 735.9238 406.02695 L 735.9238 431.40363 L 735.9238 431.40363 L 735.9238 431.40363 L 710.5472 431.40363 L 685.1705 431.40363 Q 659.7938 456.78033 583.66376 456.78033 Q 507.5337 507.5337 329.8969 532.9104 Q 177.6368 558.28705 152.2601 456.78033 L 126.88342 380.65027 L 126.88342 355.2736 Q 126.88342 355.2736 101.50674 355.2736 L 101.50674 355.2736 L 101.50674 329.8969 Q 76.13005 304.5202 76.13005 279.14352 L 76.13005 253.76685 L 50.75337 203.01347 L 25.376684 152.2601 L 25.376684 152.2601 L 25.376684 152.2601 L 25.376684 126.88342 L 25.376684 126.88342 L 3.6379788E-12 101.50674 L 3.6379788E-12 76.13005 L 3.6379788E-12 76.13005 L 25.376684 76.13005 L 25.376684 76.13005 L 25.376684 50.75337 L 177.6368 76.13005 Q 329.8969 101.50674 329.8969 50.75337 Q 355.2736 0.0 406.02695 0.0 z" svg:height="5.329104mm" draw:style-name="style-715" svg:viewBox="0.0 0.0 1243.4575 532.9104" svg:width="12.434575mm" svg:x="257.57336mm" svg:y="116.22522mm"/>
          <draw:path svg:d="M 558.28705 0.0 L 558.28705 0.0 L 558.28705 0.0 Q 558.28705 0.0 583.66376 25.376684 L 609.0404 25.376684 L 634.4171 25.376684 Q 659.7938 0.0 685.1705 25.376684 L 710.5472 25.376684 L 710.5472 25.376684 L 710.5472 50.75337 L 761.30054 50.75337 L 812.0539 50.75337 L 812.0539 101.50674 L 812.0539 126.88342 L 837.4306 126.88342 L 862.80725 152.2601 L 862.80725 152.2601 L 862.80725 152.2601 L 837.4306 177.6368 L 812.0539 203.01347 L 812.0539 203.01347 L 812.0539 203.01347 L 812.0539 228.39017 L 812.0539 228.39017 L 786.67725 228.39017 L 786.67725 253.76685 L 812.0539 253.76685 Q 862.80725 253.76685 913.56067 279.14352 L 938.9373 304.5202 L 938.9373 304.5202 L 938.9373 304.5202 L 913.56067 304.5202 L 862.80725 304.5202 L 862.80725 329.8969 L 862.80725 329.8969 L 837.4306 329.8969 L 837.4306 355.2736 L 862.80725 355.2736 L 888.18396 355.2736 L 837.4306 380.65027 Q 786.67725 406.02695 761.30054 406.02695 L 710.5472 406.02695 L 685.1705 406.02695 Q 659.7938 406.02695 558.28705 380.65027 Q 482.157 355.2736 406.02695 380.65027 L 329.8969 380.65027 L 304.5202 380.65027 Q 304.5202 355.2736 304.5202 355.2736 Q 304.5202 355.2736 177.6368 304.5202 L 76.13005 279.14352 L 50.75337 279.14352 Q 50.75337 253.76685 101.50674 228.39017 Q 152.2601 203.01347 126.88342 203.01347 L 126.88342 203.01347 L 126.88342 203.01347 Q 126.88342 203.01347 101.50674 177.6368 L 76.13005 177.6368 L 76.13005 152.2601 L 76.13005 126.88342 L 50.75337 126.88342 L 25.376684 126.88342 L 25.376684 101.50674 L 0.0 50.75337 L 0.0 50.75337 L 0.0 50.75337 L 0.0 25.376684 L 0.0 25.376684 L 253.76685 25.376684 Q 532.9104 0.0 558.28705 0.0 z" svg:height="4.0602694mm" draw:style-name="style-716" svg:viewBox="0.0 0.0 938.9373 406.02695" svg:width="9.389374mm" svg:x="218.23949mm" svg:y="111.14988mm"/>
          <draw:path svg:d="M 228.39017 0.0 L 228.39017 0.0 L 228.39017 0.0 Q 228.39017 25.376684 228.39017 25.376684 L 253.76685 25.376684 L 253.76685 25.376684 Q 279.14352 25.376684 279.14352 25.376684 L 279.14352 25.376684 L 304.5202 50.75337 L 329.8969 50.75337 L 380.65027 50.75337 Q 406.02695 25.376684 406.02695 50.75337 L 431.40363 50.75337 L 456.78033 76.13005 Q 507.5337 76.13005 532.9104 101.50674 L 558.28705 101.50674 L 583.66376 101.50674 Q 583.66376 76.13005 583.66376 76.13005 L 609.0404 76.13005 L 609.0404 76.13005 Q 609.0404 76.13005 634.4171 101.50674 L 634.4171 101.50674 L 634.4171 101.50674 Q 634.4171 126.88342 634.4171 126.88342 L 659.7938 126.88342 L 685.1705 126.88342 L 710.5472 126.88342 L 735.9238 126.88342 L 735.9238 126.88342 L 735.9238 152.2601 Q 761.30054 177.6368 735.9238 177.6368 Q 710.5472 177.6368 710.5472 203.01347 L 735.9238 203.01347 L 735.9238 203.01347 L 735.9238 228.39017 L 735.9238 228.39017 L 735.9238 228.39017 L 761.30054 279.14352 L 761.30054 329.8969 L 735.9238 329.8969 Q 710.5472 329.8969 634.4171 304.5202 Q 558.28705 279.14352 558.28705 329.8969 L 558.28705 380.65027 L 532.9104 380.65027 Q 532.9104 380.65027 482.157 380.65027 Q 431.40363 380.65027 406.02695 380.65027 Q 380.65027 380.65027 406.02695 380.65027 Q 431.40363 355.2736 431.40363 329.8969 Q 431.40363 304.5202 380.65027 279.14352 L 355.2736 279.14352 L 380.65027 279.14352 L 431.40363 279.14352 L 431.40363 253.76685 L 431.40363 228.39017 L 406.02695 228.39017 L 380.65027 228.39017 L 355.2736 228.39017 L 329.8969 228.39017 L 329.8969 228.39017 Q 329.8969 228.39017 304.5202 253.76685 L 304.5202 279.14352 L 304.5202 304.5202 Q 279.14352 329.8969 279.14352 329.8969 L 279.14352 329.8969 L 279.14352 304.5202 Q 279.14352 279.14352 228.39017 279.14352 L 203.01347 253.76685 L 152.2601 253.76685 L 101.50674 253.76685 L 76.13005 253.76685 L 50.75337 253.76685 L 25.376684 253.76685 L 0.0 228.39017 L 0.0 228.39017 L 0.0 228.39017 L 0.0 203.01347 L 0.0 177.6368 L 25.376684 177.6368 L 50.75337 177.6368 L 76.13005 177.6368 L 101.50674 177.6368 L 101.50674 177.6368 L 76.13005 177.6368 L 76.13005 152.2601 L 76.13005 126.88342 L 101.50674 126.88342 L 101.50674 126.88342 L 101.50674 101.50674 L 126.88342 101.50674 L 126.88342 101.50674 Q 126.88342 76.13005 101.50674 76.13005 L 76.13005 76.13005 L 76.13005 76.13005 Q 76.13005 50.75337 50.75337 25.376684 L 50.75337 25.376684 L 126.88342 0.0 Q 203.01347 -25.376684 228.39017 0.0 z" svg:height="3.8065028mm" draw:style-name="style-717" svg:viewBox="0.0 0.0 761.30054 380.65027" svg:width="7.6130056mm" svg:x="211.89532mm" svg:y="150.99127mm"/>
          <draw:path svg:d="M 126.88342 0.0 L 253.76685 0.0 L 329.8969 0.0 Q 406.02695 0.0 406.02695 25.376684 L 406.02695 25.376684 L 406.02695 25.376684 Q 380.65027 25.376684 355.2736 50.75337 Q 304.5202 50.75337 304.5202 76.13005 L 304.5202 101.50674 L 355.2736 101.50674 Q 380.65027 126.88342 380.65027 152.2601 L 380.65027 177.6368 L 380.65027 177.6368 L 380.65027 152.2601 L 380.65027 152.2601 L 380.65027 152.2601 L 355.2736 177.6368 L 355.2736 203.01347 L 279.14352 203.01347 L 228.39017 203.01347 L 203.01347 203.01347 Q 177.6368 203.01347 126.88342 177.6368 L 101.50674 177.6368 L 101.50674 177.6368 Q 101.50674 152.2601 76.13005 152.2601 Q 50.75337 152.2601 25.376684 101.50674 L 25.376684 76.13005 L 25.376684 50.75337 Q 25.376684 50.75337 0.0 50.75337 L 0.0 25.376684 L 25.376684 25.376684 Q 25.376684 0.0 126.88342 0.0 z" svg:height="2.0301347mm" draw:style-name="style-718" svg:viewBox="0.0 0.0 406.02695 203.01347" svg:width="4.0602694mm" svg:x="94.65504mm" svg:y="119.27042mm"/>
          <draw:path svg:d="M 812.0539 0.0 L 837.4306 0.0 L 913.56067 25.376684 L 1015.0674 25.376684 L 1015.0674 50.75337 L 1015.0674 76.13005 L 989.6907 76.13005 L 989.6907 101.50674 L 964.314 101.50674 L 938.9373 101.50674 L 913.56067 126.88342 L 862.80725 152.2601 L 735.9238 203.01347 Q 609.0404 253.76685 583.66376 304.5202 Q 558.28705 355.2736 532.9104 406.02695 Q 532.9104 456.78033 507.5337 456.78033 Q 482.157 456.78033 507.5337 482.157 Q 532.9104 482.157 532.9104 532.9104 Q 532.9104 609.0404 507.5337 609.0404 Q 507.5337 634.4171 482.157 710.5472 Q 456.78033 786.67725 482.157 786.67725 Q 507.5337 786.67725 507.5337 812.0539 Q 482.157 862.80725 482.157 837.4306 Q 456.78033 837.4306 456.78033 862.80725 L 456.78033 913.56067 L 482.157 913.56067 L 507.5337 913.56067 L 482.157 938.9373 L 456.78033 964.314 L 456.78033 964.314 L 456.78033 964.314 L 380.65027 964.314 L 304.5202 964.314 L 228.39017 964.314 L 152.2601 964.314 L 152.2601 913.56067 L 152.2601 862.80725 L 152.2601 837.4306 L 152.2601 812.0539 L 152.2601 812.0539 L 152.2601 812.0539 L 152.2601 837.4306 Q 152.2601 837.4306 76.13005 837.4306 L 0.0 812.0539 L 0.0 812.0539 L 0.0 812.0539 L 0.0 735.9238 L 0.0 659.7938 L 0.0 634.4171 L 0.0 609.0404 L 25.376684 558.28705 L 50.75337 482.157 L 50.75337 507.5337 Q 50.75337 558.28705 76.13005 558.28705 L 76.13005 558.28705 L 101.50674 558.28705 Q 152.2601 558.28705 152.2601 558.28705 L 152.2601 558.28705 L 203.01347 532.9104 L 228.39017 532.9104 L 228.39017 507.5337 L 228.39017 456.78033 L 228.39017 456.78033 L 253.76685 456.78033 L 253.76685 380.65027 Q 253.76685 304.5202 304.5202 203.01347 Q 355.2736 101.50674 304.5202 76.13005 L 253.76685 50.75337 L 329.8969 50.75337 L 406.02695 50.75337 L 406.02695 50.75337 Q 431.40363 50.75337 431.40363 25.376684 L 431.40363 25.376684 L 609.0404 25.376684 Q 786.67725 0.0 812.0539 0.0 z" svg:height="9.64314mm" draw:style-name="style-719" svg:viewBox="0.0 0.0 1015.0674 964.314" svg:width="10.150674mm" svg:x="83.74306mm" svg:y="87.80333mm"/>
          <draw:path svg:d="M 253.76685 50.75337 L 279.14352 0.0 L 304.5202 25.376684 Q 304.5202 25.376684 279.14352 126.88342 Q 253.76685 228.39017 203.01347 279.14352 Q 177.6368 279.14352 101.50674 304.5202 L 0.0 304.5202 L 0.0 253.76685 Q 0.0 177.6368 101.50674 203.01347 Q 203.01347 203.01347 203.01347 177.6368 Q 203.01347 152.2601 228.39017 126.88342 L 228.39017 101.50674 L 228.39017 101.50674 Q 253.76685 101.50674 253.76685 50.75337 z" svg:height="3.0452023mm" draw:style-name="style-720" svg:viewBox="0.0 0.0 304.5202 304.5202" svg:width="3.0452023mm" svg:x="117.74782mm" svg:y="108.358444mm"/>
          <draw:path svg:d="M 964.314 25.376684 L 989.6907 0.0 L 989.6907 0.0 L 1015.0674 0.0 L 1040.4441 0.0 Q 1065.8208 0.0 1065.8208 25.376684 Q 1065.8208 50.75337 1015.0674 50.75337 Q 964.314 50.75337 964.314 152.2601 Q 938.9373 253.76685 938.9373 355.2736 L 938.9373 456.78033 L 938.9373 558.28705 L 938.9373 634.4171 L 938.9373 659.7938 Q 938.9373 659.7938 913.56067 710.5472 Q 913.56067 786.67725 583.66376 837.4306 Q 228.39017 888.18396 228.39017 862.80725 Q 228.39017 812.0539 203.01347 812.0539 Q 177.6368 812.0539 177.6368 862.80725 Q 152.2601 888.18396 76.13005 888.18396 L 3.6379788E-12 888.18396 L 3.6379788E-12 888.18396 L 3.6379788E-12 862.80725 L 50.75337 862.80725 L 101.50674 862.80725 L 101.50674 837.4306 L 126.88342 837.4306 L 126.88342 837.4306 L 126.88342 812.0539 L 76.13005 812.0539 Q 50.75337 812.0539 50.75337 786.67725 Q 25.376684 786.67725 50.75337 761.30054 Q 76.13005 761.30054 50.75337 659.7938 Q 25.376684 583.66376 50.75337 609.0404 Q 76.13005 609.0404 76.13005 507.5337 L 101.50674 380.65027 L 101.50674 355.2736 L 126.88342 304.5202 L 126.88342 304.5202 L 126.88342 304.5202 L 126.88342 329.8969 L 152.2601 329.8969 L 152.2601 355.2736 Q 177.6368 406.02695 177.6368 456.78033 L 177.6368 482.157 L 203.01347 482.157 L 203.01347 456.78033 L 203.01347 456.78033 L 228.39017 456.78033 L 228.39017 456.78033 L 228.39017 456.78033 L 228.39017 431.40363 L 228.39017 431.40363 L 253.76685 406.02695 L 279.14352 380.65027 L 279.14352 355.2736 L 279.14352 329.8969 L 304.5202 304.5202 L 329.8969 279.14352 L 329.8969 253.76685 L 329.8969 253.76685 L 304.5202 253.76685 L 304.5202 253.76685 L 279.14352 253.76685 Q 228.39017 253.76685 203.01347 253.76685 L 177.6368 253.76685 L 177.6368 253.76685 Q 177.6368 253.76685 177.6368 203.01347 L 177.6368 203.01347 L 152.2601 177.6368 L 126.88342 152.2601 L 126.88342 152.2601 L 126.88342 152.2601 L 152.2601 152.2601 L 152.2601 152.2601 L 152.2601 126.88342 L 177.6368 126.88342 L 177.6368 126.88342 L 177.6368 101.50674 L 177.6368 101.50674 L 177.6368 101.50674 L 203.01347 101.50674 L 203.01347 76.13005 L 558.28705 76.13005 L 913.56067 50.75337 L 913.56067 50.75337 L 913.56067 50.75337 L 913.56067 50.75337 L 938.9373 50.75337 L 938.9373 50.75337 L 938.9373 50.75337 L 964.314 25.376684 z" svg:height="8.88184mm" draw:style-name="style-721" svg:viewBox="0.0 0.0 1065.8208 888.18396" svg:width="10.658208mm" svg:x="301.22125mm" svg:y="88.31086mm"/>
          <draw:path svg:d="M 456.78033 76.13005 L 456.78033 0.0 L 456.78033 0.0 Q 482.157 0.0 482.157 152.2601 L 482.157 304.5202 L 456.78033 304.5202 L 456.78033 329.8969 L 456.78033 329.8969 L 431.40363 329.8969 L 431.40363 329.8969 L 431.40363 329.8969 L 482.157 329.8969 L 507.5337 329.8969 L 507.5337 329.8969 L 532.9104 329.8969 L 532.9104 329.8969 L 532.9104 329.8969 L 532.9104 304.5202 L 532.9104 304.5202 L 558.28705 304.5202 L 558.28705 279.14352 L 659.7938 279.14352 Q 761.30054 279.14352 761.30054 253.76685 L 761.30054 253.76685 L 786.67725 253.76685 L 786.67725 253.76685 L 786.67725 253.76685 L 786.67725 253.76685 L 812.0539 253.76685 Q 812.0539 279.14352 862.80725 279.14352 L 913.56067 279.14352 L 938.9373 279.14352 L 989.6907 279.14352 L 1040.4441 279.14352 Q 1116.5741 279.14352 1141.9508 253.76685 L 1141.9508 253.76685 L 1141.9508 253.76685 Q 1167.3275 279.14352 1243.4575 279.14352 L 1319.5876 279.14352 L 1446.4711 279.14352 Q 1547.9778 279.14352 1573.3545 304.5202 L 1598.7311 304.5202 L 1700.2379 304.5202 L 1776.3679 279.14352 L 1776.3679 279.14352 Q 1801.7446 279.14352 1801.7446 228.39017 L 1801.7446 152.2601 L 1827.1213 152.2601 L 1852.4979 152.2601 L 1852.4979 228.39017 Q 1852.4979 304.5202 1903.2513 304.5202 Q 1954.0048 329.8969 2004.758 329.8969 L 2055.5115 329.8969 L 2055.5115 329.8969 Q 2055.5115 329.8969 2080.8882 329.8969 L 2080.8882 304.5202 L 2106.265 279.14352 Q 2131.6416 228.39017 2157.0183 228.39017 L 2182.3948 228.39017 L 2182.3948 228.39017 Q 2182.3948 228.39017 2207.7715 253.76685 L 2233.1482 253.76685 L 2360.0317 253.76685 L 2512.2917 253.76685 L 2537.6685 228.39017 Q 2563.0452 203.01347 2563.0452 228.39017 L 2563.0452 253.76685 L 2613.7986 253.76685 Q 2689.9285 279.14352 2715.3052 279.14352 L 2740.682 279.14352 L 2766.0586 279.14352 Q 2791.4353 304.5202 2816.812 355.2736 Q 2816.812 380.65027 2766.0586 406.02695 L 2715.3052 431.40363 L 2639.1753 431.40363 L 2563.0452 431.40363 L 2715.3052 482.157 Q 2842.1887 507.5337 2816.812 609.0404 Q 2816.812 685.1705 2816.812 710.5472 L 2816.812 710.5472 L 2639.1753 710.5472 L 2461.5383 710.5472 L 2436.1616 735.9238 Q 2410.7852 761.30054 2410.7852 837.4306 L 2410.7852 913.56067 L 2410.7852 1040.4441 L 2410.7852 1192.7042 L 2410.7852 1243.4575 L 2410.7852 1294.2109 L 2385.4084 1344.9642 L 2385.4084 1421.0944 L 2309.2783 1421.0944 L 2258.525 1395.7177 L 2233.1482 1395.7177 L 2207.7715 1395.7177 L 2182.3948 1370.341 Q 2157.0183 1344.9642 2157.0183 1344.9642 L 2157.0183 1344.9642 L 2131.6416 1344.9642 L 2131.6416 1344.9642 L 2131.6416 1344.9642 Q 2106.265 1319.5876 2106.265 1294.2109 Q 2080.8882 1243.4575 2106.265 1243.4575 Q 2131.6416 1243.4575 2106.265 1218.0808 L 2106.265 1192.7042 L 2080.8882 1192.7042 L 2055.5115 1192.7042 L 2030.1348 1192.7042 L 2004.758 1192.7042 L 2004.758 1167.3275 L 2004.758 1167.3275 L 1979.3813 1141.9508 L 1954.0048 1116.5741 L 1954.0048 1218.0808 Q 1928.628 1294.2109 1928.628 1319.5876 L 1928.628 1319.5876 L 1877.8746 1319.5876 Q 1852.4979 1319.5876 1827.1213 1395.7177 L 1827.1213 1497.2244 L 1801.7446 1497.2244 L 1776.3679 1497.2244 L 1776.3679 1471.8477 L 1750.9912 1471.8477 L 1750.9912 1471.8477 L 1750.9912 1471.8477 L 1750.9912 1446.4711 L 1750.9912 1446.4711 L 1725.6145 1446.4711 L 1725.6145 1446.4711 L 1725.6145 1446.4711 L 1700.2379 1421.0944 L 1700.2379 1395.7177 Q 1700.2379 1370.341 1674.8612 1370.341 L 1674.8612 1370.341 L 1674.8612 1344.9642 Q 1649.4845 1319.5876 1649.4845 1319.5876 L 1649.4845 1319.5876 L 1649.4845 1319.5876 Q 1649.4845 1294.2109 1649.4845 1294.2109 L 1674.8612 1268.8342 L 1674.8612 1243.4575 Q 1649.4845 1243.4575 1598.7311 1167.3275 Q 1497.2244 1091.1974 1497.2244 1116.5741 Q 1497.2244 1141.9508 1446.4711 1167.3275 L 1395.7177 1192.7042 L 1395.7177 1192.7042 Q 1370.341 1192.7042 1344.9642 1192.7042 Q 1294.2109 1141.9508 1243.4575 1141.9508 L 1218.0808 1141.9508 L 1218.0808 1141.9508 Q 1192.7042 1141.9508 1192.7042 1192.7042 Q 1192.7042 1243.4575 1141.9508 1218.0808 L 1065.8208 1192.7042 L 1065.8208 1192.7042 L 1065.8208 1167.3275 L 1065.8208 1167.3275 Q 1065.8208 1141.9508 964.314 1192.7042 L 888.18396 1218.0808 L 862.80725 1218.0808 L 862.80725 1218.0808 L 862.80725 1218.0808 L 837.4306 1218.0808 L 837.4306 1116.5741 L 837.4306 1015.0674 L 837.4306 964.314 L 837.4306 913.56067 L 837.4306 913.56067 L 837.4306 938.9373 L 837.4306 938.9373 L 837.4306 938.9373 L 812.0539 964.314 Q 786.67725 989.6907 710.5472 989.6907 Q 634.4171 989.6907 634.4171 938.9373 Q 609.0404 888.18396 532.9104 888.18396 Q 482.157 862.80725 456.78033 888.18396 L 431.40363 938.9373 L 431.40363 913.56067 L 431.40363 913.56067 L 406.02695 913.56067 L 406.02695 888.18396 L 406.02695 888.18396 L 380.65027 888.18396 L 380.65027 888.18396 Q 380.65027 888.18396 380.65027 862.80725 Q 380.65027 862.80725 406.02695 786.67725 Q 406.02695 685.1705 329.8969 659.7938 L 228.39017 634.4171 L 228.39017 583.66376 Q 228.39017 558.28705 279.14352 583.66376 Q 329.8969 583.66376 329.8969 558.28705 L 329.8969 532.9104 L 279.14352 532.9104 Q 253.76685 532.9104 253.76685 482.157 Q 228.39017 431.40363 228.39017 456.78033 Q 203.01347 482.157 177.6368 380.65027 Q 126.88342 304.5202 126.88342 329.8969 Q 126.88342 355.2736 101.50674 329.8969 L 76.13005 329.8969 L 50.75337 329.8969 L 25.376684 329.8969 L 25.376684 329.8969 L 25.376684 329.8969 L 0.0 329.8969 L 0.0 329.8969 L 0.0 279.14352 L 25.376684 203.01347 L 25.376684 177.6368 L 25.376684 152.2601 L 228.39017 126.88342 Q 431.40363 126.88342 431.40363 126.88342 Q 431.40363 126.88342 456.78033 76.13005 z M 380.65027 659.7938 Q 380.65027 634.4171 380.65027 634.4171 Q 380.65027 634.4171 380.65027 634.4171 Q 380.65027 659.7938 380.65027 659.7938 z" svg:height="14.972244mm" draw:style-name="style-722" svg:viewBox="0.0 0.0 2816.812 1497.2244" svg:width="28.16812mm" svg:x="109.37351mm" svg:y="77.39889mm"/>
          <draw:path svg:d="M 380.65027 0.0 L 406.02695 0.0 L 406.02695 25.376684 Q 380.65027 25.376684 380.65027 50.75337 L 380.65027 50.75337 L 355.2736 50.75337 Q 355.2736 76.13005 355.2736 76.13005 L 355.2736 76.13005 L 355.2736 76.13005 Q 329.8969 76.13005 304.5202 126.88342 Q 253.76685 177.6368 152.2601 152.2601 L 25.376684 126.88342 L 25.376684 126.88342 Q 0.0 126.88342 0.0 101.50674 L 0.0 76.13005 L 25.376684 76.13005 L 50.75337 76.13005 L 177.6368 76.13005 Q 304.5202 76.13005 329.8969 25.376684 Q 355.2736 25.376684 380.65027 0.0 z" svg:height="1.5226011mm" draw:style-name="style-723" svg:viewBox="0.0 0.0 406.02695 152.2601" svg:width="4.0602694mm" svg:x="253.76685mm" svg:y="148.96114mm"/>
          <draw:path svg:d="M 355.2736 0.0 L 355.2736 0.0 L 355.2736 76.13005 Q 380.65027 152.2601 406.02695 177.6368 Q 456.78033 203.01347 456.78033 228.39017 Q 456.78033 253.76685 456.78033 304.5202 L 456.78033 355.2736 L 456.78033 406.02695 L 456.78033 431.40363 L 406.02695 431.40363 Q 355.2736 456.78033 355.2736 456.78033 Q 355.2736 456.78033 304.5202 456.78033 L 279.14352 456.78033 L 279.14352 456.78033 Q 253.76685 431.40363 253.76685 456.78033 L 253.76685 482.157 L 253.76685 482.157 L 228.39017 456.78033 L 228.39017 456.78033 L 228.39017 456.78033 L 203.01347 456.78033 L 203.01347 456.78033 L 203.01347 431.40363 Q 203.01347 406.02695 203.01347 406.02695 Q 203.01347 380.65027 152.2601 355.2736 Q 76.13005 304.5202 76.13005 279.14352 Q 50.75337 253.76685 25.376684 253.76685 L 0.0 279.14352 L 0.0 253.76685 L 0.0 228.39017 L 25.376684 228.39017 L 25.376684 203.01347 L 25.376684 203.01347 L 50.75337 203.01347 L 50.75337 152.2601 L 50.75337 126.88342 L 76.13005 126.88342 L 76.13005 101.50674 L 101.50674 101.50674 L 101.50674 101.50674 L 152.2601 101.50674 Q 177.6368 76.13005 177.6368 50.75337 Q 177.6368 25.376684 228.39017 0.0 Q 253.76685 -25.376684 279.14352 0.0 Q 304.5202 25.376684 304.5202 0.0 Q 329.8969 0.0 355.2736 0.0 z" svg:height="4.82157mm" draw:style-name="style-724" svg:viewBox="0.0 0.0 456.78033 482.157" svg:width="4.5678034mm" svg:x="275.08325mm" svg:y="146.16971mm"/>
          <draw:path svg:d="M 228.39017 25.376684 L 228.39017 0.0 L 279.14352 25.376684 Q 304.5202 25.376684 329.8969 50.75337 Q 329.8969 76.13005 355.2736 76.13005 L 355.2736 76.13005 L 355.2736 76.13005 L 355.2736 76.13005 L 355.2736 101.50674 L 355.2736 101.50674 L 380.65027 101.50674 L 380.65027 126.88342 L 431.40363 101.50674 Q 507.5337 101.50674 507.5337 101.50674 L 507.5337 101.50674 L 507.5337 126.88342 Q 532.9104 152.2601 507.5337 177.6368 Q 456.78033 177.6368 482.157 228.39017 Q 507.5337 279.14352 532.9104 279.14352 Q 558.28705 279.14352 558.28705 304.5202 Q 583.66376 329.8969 634.4171 355.2736 L 685.1705 380.65027 L 710.5472 380.65027 L 735.9238 380.65027 L 735.9238 406.02695 L 735.9238 431.40363 L 710.5472 431.40363 Q 685.1705 431.40363 634.4171 431.40363 Q 583.66376 431.40363 609.0404 456.78033 L 609.0404 482.157 L 659.7938 507.5337 L 685.1705 507.5337 L 685.1705 532.9104 L 659.7938 558.28705 L 659.7938 583.66376 L 659.7938 609.0404 L 634.4171 609.0404 L 609.0404 634.4171 L 609.0404 634.4171 L 609.0404 634.4171 L 583.66376 634.4171 L 558.28705 634.4171 L 532.9104 634.4171 Q 507.5337 634.4171 456.78033 583.66376 Q 380.65027 507.5337 253.76685 507.5337 L 126.88342 507.5337 L 126.88342 482.157 Q 101.50674 456.78033 101.50674 456.78033 L 101.50674 456.78033 L 101.50674 431.40363 Q 101.50674 431.40363 76.13005 431.40363 Q 76.13005 431.40363 50.75337 431.40363 L 50.75337 456.78033 L 50.75337 456.78033 L 25.376684 456.78033 L 25.376684 456.78033 L 0.0 456.78033 L 0.0 329.8969 L 0.0 228.39017 L 25.376684 228.39017 L 25.376684 228.39017 L 50.75337 228.39017 Q 50.75337 228.39017 50.75337 203.01347 L 50.75337 203.01347 L 101.50674 177.6368 Q 177.6368 126.88342 177.6368 126.88342 L 177.6368 126.88342 L 177.6368 126.88342 L 203.01347 126.88342 L 203.01347 101.50674 L 203.01347 76.13005 L 228.39017 25.376684 z" svg:height="6.344171mm" draw:style-name="style-725" svg:viewBox="0.0 0.0 735.9238 634.4171" svg:width="7.3592386mm" svg:x="152.76764mm" svg:y="193.6241mm"/>
          <draw:path svg:d="M 126.88342 25.376684 L 76.13005 0.0 L 355.2736 25.376684 Q 609.0404 50.75337 659.7938 50.75337 Q 735.9238 50.75337 761.30054 76.13005 L 786.67725 76.13005 L 786.67725 76.13005 Q 786.67725 101.50674 812.0539 101.50674 L 812.0539 101.50674 L 862.80725 126.88342 Q 888.18396 152.2601 913.56067 177.6368 L 938.9373 203.01347 L 938.9373 203.01347 L 964.314 203.01347 L 964.314 203.01347 L 964.314 203.01347 L 964.314 228.39017 L 964.314 228.39017 L 964.314 253.76685 L 964.314 253.76685 L 964.314 253.76685 L 964.314 253.76685 L 964.314 279.14352 L 964.314 279.14352 L 938.9373 279.14352 L 938.9373 304.5202 L 862.80725 304.5202 Q 761.30054 304.5202 786.67725 329.8969 L 812.0539 355.2736 L 812.0539 355.2736 Q 812.0539 355.2736 710.5472 355.2736 Q 634.4171 355.2736 659.7938 406.02695 Q 659.7938 431.40363 634.4171 431.40363 L 609.0404 456.78033 L 609.0404 456.78033 L 609.0404 456.78033 L 609.0404 456.78033 L 583.66376 456.78033 L 583.66376 456.78033 Q 558.28705 431.40363 558.28705 431.40363 L 558.28705 431.40363 L 558.28705 406.02695 Q 558.28705 380.65027 532.9104 380.65027 L 532.9104 380.65027 L 532.9104 355.2736 Q 507.5337 355.2736 507.5337 355.2736 L 507.5337 355.2736 L 507.5337 355.2736 Q 507.5337 329.8969 482.157 329.8969 L 482.157 329.8969 L 482.157 304.5202 Q 456.78033 304.5202 456.78033 304.5202 L 456.78033 304.5202 L 406.02695 304.5202 L 380.65027 304.5202 L 380.65027 279.14352 Q 355.2736 253.76685 355.2736 203.01347 Q 355.2736 177.6368 304.5202 177.6368 Q 279.14352 152.2601 228.39017 177.6368 L 177.6368 203.01347 L 126.88342 203.01347 L 76.13005 203.01347 L 76.13005 228.39017 L 101.50674 253.76685 L 101.50674 253.76685 L 101.50674 253.76685 L 50.75337 279.14352 L 25.376684 279.14352 L 0.0 279.14352 L 0.0 253.76685 L 0.0 253.76685 L 0.0 253.76685 L 0.0 253.76685 L 0.0 253.76685 L 25.376684 253.76685 L 25.376684 228.39017 L 25.376684 228.39017 L 50.75337 228.39017 L 50.75337 203.01347 L 50.75337 152.2601 L 76.13005 126.88342 L 76.13005 101.50674 L 101.50674 101.50674 Q 126.88342 101.50674 152.2601 76.13005 Q 203.01347 50.75337 126.88342 25.376684 z" svg:height="4.5678034mm" draw:style-name="style-726" svg:viewBox="0.0 0.0 964.314 456.78033" svg:width="9.64314mm" svg:x="198.9532mm" svg:y="143.63203mm"/>
          <draw:path svg:d="M 228.39017 0.0 L 253.76685 0.0 L 279.14352 0.0 L 304.5202 0.0 L 304.5202 25.376684 Q 279.14352 25.376684 253.76685 50.75337 L 228.39017 76.13005 L 228.39017 76.13005 L 228.39017 76.13005 L 253.76685 101.50674 L 253.76685 126.88342 L 253.76685 126.88342 Q 228.39017 152.2601 228.39017 152.2601 L 228.39017 152.2601 L 177.6368 152.2601 Q 152.2601 177.6368 101.50674 177.6368 Q 50.75337 177.6368 25.376684 126.88342 L 25.376684 101.50674 L 0.0 101.50674 L 0.0 101.50674 L 0.0 101.50674 Q 0.0 76.13005 25.376684 76.13005 L 50.75337 76.13005 L 101.50674 76.13005 Q 152.2601 76.13005 177.6368 50.75337 Q 177.6368 25.376684 203.01347 25.376684 Q 228.39017 25.376684 228.39017 0.0 z" svg:height="1.7763679mm" draw:style-name="style-727" svg:viewBox="0.0 0.0 304.5202 177.6368" svg:width="3.0452023mm" svg:x="207.32751mm" svg:y="167.23235mm"/>
          <draw:path svg:d="M 203.01347 50.75337 L 203.01347 50.75337 L 228.39017 50.75337 L 228.39017 50.75337 L 228.39017 76.13005 L 253.76685 76.13005 L 253.76685 50.75337 L 253.76685 25.376684 L 279.14352 25.376684 L 279.14352 25.376684 L 279.14352 50.75337 Q 279.14352 101.50674 304.5202 101.50674 L 355.2736 101.50674 L 355.2736 101.50674 Q 355.2736 101.50674 304.5202 152.2601 Q 228.39017 203.01347 126.88342 177.6368 L 25.376684 152.2601 L 25.376684 152.2601 L 0.0 126.88342 L 0.0 126.88342 L 0.0 126.88342 L 25.376684 50.75337 Q 50.75337 0.0 101.50674 0.0 Q 152.2601 -25.376684 177.6368 0.0 Q 203.01347 50.75337 203.01347 50.75337 z" svg:height="1.7763679mm" draw:style-name="style-728" svg:viewBox="0.0 0.0 355.2736 177.6368" svg:width="3.5527358mm" svg:x="226.36003mm" svg:y="174.5916mm"/>
          <draw:path svg:d="M 228.39017 0.0 L 253.76685 0.0 L 253.76685 25.376684 Q 279.14352 50.75337 279.14352 76.13005 L 279.14352 101.50674 L 279.14352 126.88342 Q 279.14352 152.2601 228.39017 152.2601 L 203.01347 152.2601 L 177.6368 152.2601 Q 177.6368 177.6368 177.6368 177.6368 L 177.6368 177.6368 L 152.2601 177.6368 Q 126.88342 177.6368 126.88342 152.2601 Q 126.88342 126.88342 50.75337 126.88342 L 0.0 101.50674 L 0.0 101.50674 L 0.0 76.13005 L 76.13005 76.13005 Q 126.88342 76.13005 126.88342 50.75337 L 126.88342 50.75337 L 177.6368 25.376684 Q 228.39017 25.376684 228.39017 0.0 z" svg:height="1.7763679mm" draw:style-name="style-729" svg:viewBox="0.0 0.0 279.14352 177.6368" svg:width="2.7914352mm" svg:x="184.4885mm" svg:y="95.670105mm"/>
          <draw:path svg:d="M 101.50674 25.376684 L 101.50674 0.0 L 101.50674 0.0 L 126.88342 0.0 L 406.02695 25.376684 Q 659.7938 25.376684 659.7938 50.75337 Q 659.7938 50.75337 685.1705 101.50674 L 685.1705 152.2601 L 685.1705 152.2601 Q 685.1705 177.6368 710.5472 177.6368 L 710.5472 177.6368 L 710.5472 228.39017 Q 710.5472 253.76685 685.1705 253.76685 Q 659.7938 253.76685 659.7938 279.14352 Q 659.7938 304.5202 634.4171 304.5202 L 609.0404 304.5202 L 609.0404 279.14352 L 609.0404 279.14352 L 558.28705 279.14352 L 532.9104 279.14352 L 507.5337 304.5202 Q 482.157 329.8969 406.02695 329.8969 L 355.2736 329.8969 L 380.65027 329.8969 Q 406.02695 329.8969 431.40363 304.5202 L 456.78033 304.5202 L 456.78033 279.14352 Q 456.78033 253.76685 355.2736 203.01347 Q 279.14352 177.6368 203.01347 177.6368 L 126.88342 203.01347 L 101.50674 203.01347 Q 101.50674 177.6368 101.50674 177.6368 L 101.50674 177.6368 L 76.13005 177.6368 L 76.13005 177.6368 L 50.75337 152.2601 L 25.376684 152.2601 L 25.376684 126.88342 Q 0.0 126.88342 0.0 126.88342 L 0.0 126.88342 L 0.0 126.88342 L 0.0 101.50674 L 25.376684 101.50674 Q 50.75337 101.50674 76.13005 76.13005 Q 101.50674 25.376684 101.50674 25.376684 z" svg:height="3.298969mm" draw:style-name="style-730" svg:viewBox="0.0 0.0 710.5472 329.8969" svg:width="7.1054716mm" svg:x="207.07375mm" svg:y="134.24266mm"/>
          <draw:path svg:d="M 76.13005 0.0 L 126.88342 0.0 L 126.88342 0.0 L 152.2601 0.0 L 152.2601 25.376684 L 152.2601 50.75337 L 177.6368 101.50674 L 177.6368 126.88342 L 101.50674 126.88342 Q 50.75337 101.50674 50.75337 101.50674 L 25.376684 101.50674 L 25.376684 101.50674 Q 0.0 76.13005 0.0 50.75337 L 0.0 50.75337 L 0.0 25.376684 Q 25.376684 0.0 76.13005 0.0 z" svg:height="1.2688342mm" draw:style-name="style-731" svg:viewBox="0.0 0.0 177.6368 126.88342" svg:width="1.7763679mm" svg:x="208.59634mm" svg:y="174.5916mm"/>
          <draw:path svg:d="M 126.88342 482.157 L 126.88342 482.157 L 101.50674 482.157 Q 101.50674 507.5337 101.50674 507.5337 L 101.50674 507.5337 L 101.50674 532.9104 L 101.50674 558.28705 L 101.50674 558.28705 Q 76.13005 558.28705 50.75337 532.9104 Q 50.75337 507.5337 25.376684 253.76685 L 0.0 25.376684 L 25.376684 0.0 Q 50.75337 -25.376684 76.13005 76.13005 Q 126.88342 152.2601 152.2601 177.6368 Q 177.6368 177.6368 152.2601 253.76685 Q 152.2601 329.8969 177.6368 355.2736 Q 203.01347 355.2736 152.2601 406.02695 Q 126.88342 456.78033 126.88342 482.157 z" svg:height="5.5828705mm" draw:style-name="style-732" svg:viewBox="0.0 0.0 177.6368 558.28705" svg:width="1.7763679mm" svg:x="275.08325mm" svg:y="11.165741mm"/>
          <draw:path svg:d="M 152.2601 0.0 L 152.2601 0.0 L 152.2601 101.50674 L 152.2601 203.01347 L 152.2601 203.01347 Q 152.2601 203.01347 101.50674 228.39017 Q 50.75337 253.76685 50.75337 279.14352 Q 50.75337 304.5202 25.376684 304.5202 L 0.0 304.5202 L 0.0 304.5202 L 0.0 279.14352 L 0.0 253.76685 Q 25.376684 253.76685 25.376684 253.76685 L 25.376684 253.76685 L 25.376684 253.76685 Q 25.376684 228.39017 50.75337 152.2601 L 50.75337 50.75337 L 76.13005 76.13005 Q 126.88342 101.50674 126.88342 50.75337 Q 126.88342 0.0 152.2601 0.0 z" svg:height="3.0452023mm" draw:style-name="style-733" svg:viewBox="0.0 0.0 152.2601 304.5202" svg:width="1.5226011mm" svg:x="153.02141mm" svg:y="192.86281mm"/>
          <draw:path svg:d="M 177.6368 0.0 L 253.76685 0.0 L 253.76685 0.0 L 253.76685 25.376684 L 228.39017 25.376684 L 177.6368 25.376684 L 177.6368 50.75337 L 177.6368 101.50674 L 203.01347 101.50674 L 203.01347 101.50674 L 228.39017 126.88342 L 228.39017 126.88342 L 279.14352 152.2601 Q 304.5202 177.6368 304.5202 203.01347 L 304.5202 228.39017 L 253.76685 228.39017 Q 228.39017 228.39017 203.01347 279.14352 Q 177.6368 304.5202 152.2601 329.8969 Q 126.88342 355.2736 126.88342 406.02695 Q 152.2601 431.40363 126.88342 431.40363 L 101.50674 406.02695 L 101.50674 406.02695 L 101.50674 406.02695 L 101.50674 406.02695 Q 76.13005 406.02695 76.13005 380.65027 Q 50.75337 355.2736 50.75337 329.8969 Q 25.376684 279.14352 25.376684 253.76685 L 0.0 228.39017 L 25.376684 228.39017 L 50.75337 203.01347 L 76.13005 203.01347 Q 101.50674 203.01347 101.50674 177.6368 Q 101.50674 152.2601 76.13005 152.2601 Q 50.75337 152.2601 76.13005 76.13005 Q 101.50674 0.0 177.6368 0.0 z" svg:height="4.3140364mm" draw:style-name="style-734" svg:viewBox="0.0 0.0 304.5202 431.40363" svg:width="3.0452023mm" svg:x="146.931mm" svg:y="183.21967mm"/>
          <draw:path svg:d="M 964.314 101.50674 L 1015.0674 101.50674 L 1015.0674 101.50674 Q 1040.4441 101.50674 1065.8208 101.50674 L 1065.8208 101.50674 L 1065.8208 101.50674 L 1091.1974 101.50674 L 1091.1974 126.88342 Q 1091.1974 152.2601 964.314 203.01347 L 812.0539 253.76685 L 812.0539 279.14352 L 812.0539 279.14352 L 786.67725 279.14352 L 786.67725 304.5202 L 761.30054 304.5202 L 710.5472 304.5202 L 710.5472 329.8969 L 710.5472 329.8969 L 710.5472 329.8969 Q 710.5472 355.2736 685.1705 355.2736 Q 659.7938 355.2736 406.02695 406.02695 Q 177.6368 456.78033 203.01347 431.40363 Q 253.76685 406.02695 203.01347 406.02695 L 152.2601 406.02695 L 126.88342 380.65027 L 101.50674 355.2736 L 76.13005 355.2736 L 50.75337 355.2736 L 25.376684 329.8969 L 0.0 329.8969 L 0.0 329.8969 L 0.0 304.5202 L 50.75337 304.5202 L 126.88342 304.5202 L 203.01347 279.14352 Q 304.5202 253.76685 329.8969 253.76685 L 355.2736 253.76685 L 355.2736 228.39017 L 355.2736 228.39017 L 380.65027 228.39017 L 380.65027 203.01347 L 380.65027 203.01347 L 406.02695 203.01347 L 406.02695 177.6368 Q 406.02695 152.2601 380.65027 126.88342 Q 380.65027 101.50674 329.8969 101.50674 L 279.14352 101.50674 L 279.14352 101.50674 L 279.14352 101.50674 L 431.40363 50.75337 Q 583.66376 50.75337 609.0404 25.376684 L 609.0404 25.376684 L 634.4171 0.0 Q 659.7938 0.0 659.7938 50.75337 Q 659.7938 101.50674 812.0539 101.50674 Q 938.9373 101.50674 964.314 101.50674 z" svg:height="4.3140364mm" draw:style-name="style-735" svg:viewBox="0.0 0.0 1091.1974 431.40363" svg:width="10.911975mm" svg:x="204.02855mm" svg:y="98.46154mm"/>
          <draw:path svg:d="M 761.30054 25.376684 L 761.30054 25.376684 L 761.30054 25.376684 Q 761.30054 50.75337 710.5472 25.376684 L 685.1705 25.376684 L 685.1705 50.75337 L 685.1705 50.75337 L 685.1705 101.50674 Q 685.1705 152.2601 634.4171 203.01347 Q 609.0404 228.39017 532.9104 253.76685 Q 456.78033 279.14352 456.78033 304.5202 Q 456.78033 329.8969 406.02695 329.8969 L 380.65027 355.2736 L 380.65027 355.2736 L 355.2736 355.2736 L 355.2736 355.2736 L 355.2736 355.2736 L 355.2736 380.65027 L 355.2736 380.65027 L 355.2736 380.65027 L 329.8969 380.65027 L 329.8969 355.2736 L 304.5202 304.5202 L 304.5202 304.5202 L 304.5202 304.5202 L 304.5202 279.14352 L 304.5202 279.14352 L 279.14352 279.14352 L 279.14352 253.76685 L 279.14352 253.76685 L 253.76685 253.76685 L 253.76685 253.76685 L 253.76685 253.76685 L 253.76685 279.14352 L 253.76685 279.14352 L 228.39017 279.14352 Q 228.39017 304.5202 152.2601 304.5202 L 101.50674 304.5202 L 101.50674 329.8969 L 101.50674 329.8969 L 76.13005 329.8969 L 76.13005 355.2736 L 76.13005 355.2736 L 50.75337 355.2736 L 50.75337 355.2736 L 50.75337 355.2736 L 25.376684 329.8969 L 0.0 329.8969 L 0.0 304.5202 L 0.0 279.14352 L 25.376684 279.14352 L 25.376684 253.76685 L 25.376684 253.76685 L 50.75337 253.76685 L 50.75337 253.76685 L 50.75337 253.76685 L 101.50674 228.39017 L 152.2601 203.01347 L 152.2601 203.01347 L 152.2601 203.01347 L 304.5202 152.2601 Q 406.02695 101.50674 431.40363 76.13005 Q 431.40363 50.75337 456.78033 50.75337 Q 507.5337 50.75337 507.5337 25.376684 L 507.5337 0.0 L 634.4171 0.0 Q 761.30054 0.0 761.30054 25.376684 z" svg:height="3.8065028mm" draw:style-name="style-736" svg:viewBox="0.0 0.0 761.30054 380.65027" svg:width="7.6130056mm" svg:x="155.30531mm" svg:y="120.79302mm"/>
          <draw:path svg:d="M 203.01347 25.376684 L 203.01347 0.0 L 228.39017 0.0 L 253.76685 0.0 L 304.5202 0.0 Q 355.2736 0.0 355.2736 50.75337 Q 355.2736 76.13005 380.65027 76.13005 L 380.65027 76.13005 L 380.65027 76.13005 Q 380.65027 101.50674 406.02695 101.50674 L 406.02695 101.50674 L 406.02695 152.2601 L 406.02695 177.6368 L 431.40363 177.6368 Q 456.78033 177.6368 456.78033 203.01347 Q 456.78033 228.39017 482.157 228.39017 Q 507.5337 203.01347 532.9104 203.01347 L 558.28705 203.01347 L 558.28705 228.39017 L 558.28705 253.76685 L 532.9104 253.76685 Q 507.5337 253.76685 507.5337 279.14352 L 507.5337 279.14352 L 507.5337 279.14352 Q 482.157 304.5202 253.76685 253.76685 L 50.75337 253.76685 L 25.376684 228.39017 L 0.0 203.01347 L 50.75337 177.6368 Q 101.50674 152.2601 101.50674 126.88342 L 101.50674 126.88342 L 126.88342 101.50674 L 126.88342 101.50674 L 126.88342 101.50674 Q 152.2601 101.50674 152.2601 76.13005 Q 152.2601 50.75337 177.6368 50.75337 Q 203.01347 50.75337 203.01347 25.376684 z" svg:height="2.7914352mm" draw:style-name="style-737" svg:viewBox="0.0 0.0 558.28705 279.14352" svg:width="5.5828705mm" svg:x="195.908mm" svg:y="173.06898mm"/>
          <draw:path svg:d="M 126.88342 25.376684 L 126.88342 0.0 L 152.2601 25.376684 Q 152.2601 25.376684 177.6368 25.376684 L 177.6368 25.376684 L 203.01347 50.75337 L 228.39017 76.13005 L 228.39017 76.13005 L 253.76685 76.13005 L 253.76685 76.13005 L 253.76685 76.13005 L 253.76685 101.50674 L 253.76685 101.50674 L 253.76685 126.88342 L 253.76685 126.88342 L 253.76685 126.88342 L 253.76685 126.88342 L 152.2601 152.2601 L 76.13005 152.2601 L 76.13005 126.88342 Q 50.75337 126.88342 50.75337 126.88342 L 50.75337 126.88342 L 25.376684 101.50674 L 0.0 101.50674 L 0.0 101.50674 Q 0.0 76.13005 25.376684 76.13005 L 50.75337 76.13005 L 76.13005 76.13005 Q 101.50674 50.75337 126.88342 25.376684 z" svg:height="1.5226011mm" draw:style-name="style-738" svg:viewBox="0.0 0.0 253.76685 152.2601" svg:width="2.5376685mm" svg:x="222.8073mm" svg:y="183.47343mm"/>
          <draw:path svg:d="M 50.75337 0.0 L 101.50674 25.376684 L 101.50674 25.376684 Q 101.50674 50.75337 126.88342 50.75337 L 126.88342 50.75337 L 152.2601 50.75337 L 177.6368 50.75337 L 177.6368 50.75337 L 177.6368 50.75337 L 203.01347 50.75337 Q 203.01347 50.75337 228.39017 76.13005 L 253.76685 76.13005 L 279.14352 126.88342 Q 279.14352 152.2601 304.5202 177.6368 Q 329.8969 203.01347 355.2736 177.6368 Q 380.65027 152.2601 380.65027 152.2601 L 380.65027 152.2601 L 380.65027 152.2601 Q 406.02695 152.2601 431.40363 177.6368 L 431.40363 177.6368 L 431.40363 228.39017 Q 456.78033 304.5202 431.40363 304.5202 L 380.65027 304.5202 L 355.2736 304.5202 L 329.8969 304.5202 L 304.5202 279.14352 Q 279.14352 253.76685 152.2601 253.76685 Q 25.376684 253.76685 25.376684 228.39017 L 25.376684 203.01347 L 25.376684 203.01347 Q 25.376684 177.6368 0.0 177.6368 L 0.0 177.6368 L 0.0 152.2601 Q 25.376684 152.2601 25.376684 101.50674 Q 25.376684 76.13005 25.376684 25.376684 Q 0.0 -25.376684 50.75337 0.0 z" svg:height="3.0452023mm" draw:style-name="style-739" svg:viewBox="0.0 0.0 431.40363 304.5202" svg:width="4.3140364mm" svg:x="186.0111mm" svg:y="193.87787mm"/>
          <draw:path svg:d="M 25.376684 25.376684 L 76.13005 0.0 L 76.13005 76.13005 Q 76.13005 152.2601 50.75337 152.2601 Q 50.75337 152.2601 50.75337 126.88342 L 50.75337 126.88342 L 50.75337 101.50674 Q 50.75337 76.13005 0.0 50.75337 Q -25.376684 50.75337 25.376684 25.376684 z" svg:height="1.5226011mm" draw:style-name="style-740" svg:viewBox="0.0 0.0 76.13005 152.2601" svg:width="0.76130056mm" svg:x="129.92862mm" svg:y="90.84853mm"/>
          <draw:path svg:d="M 228.39017 0.0 L 329.8969 0.0 L 380.65027 0.0 Q 456.78033 0.0 431.40363 25.376684 Q 431.40363 76.13005 355.2736 101.50674 Q 279.14352 126.88342 304.5202 152.2601 Q 329.8969 177.6368 355.2736 177.6368 Q 380.65027 177.6368 380.65027 203.01347 Q 380.65027 228.39017 355.2736 228.39017 Q 329.8969 228.39017 329.8969 253.76685 L 329.8969 253.76685 L 228.39017 253.76685 L 152.2601 279.14352 L 126.88342 279.14352 L 76.13005 279.14352 L 50.75337 279.14352 L 25.376684 279.14352 L 25.376684 304.5202 L 25.376684 329.8969 L 50.75337 329.8969 L 50.75337 329.8969 L 25.376684 355.2736 L 0.0 355.2736 L 0.0 329.8969 L 0.0 279.14352 L 0.0 228.39017 L 25.376684 177.6368 L 25.376684 101.50674 Q 25.376684 25.376684 76.13005 25.376684 Q 152.2601 25.376684 228.39017 0.0 z" svg:height="3.5527358mm" draw:style-name="style-741" svg:viewBox="0.0 0.0 431.40363 355.2736" svg:width="4.3140364mm" svg:x="176.36797mm" svg:y="91.60983mm"/>
          <draw:path svg:d="M 152.2601 0.0 L 228.39017 0.0 L 228.39017 0.0 Q 253.76685 25.376684 253.76685 50.75337 L 253.76685 76.13005 L 126.88342 76.13005 L 0.0 76.13005 L 0.0 76.13005 L 0.0 50.75337 L 50.75337 50.75337 Q 76.13005 0.0 152.2601 0.0 z" svg:height="0.76130056mm" draw:style-name="style-742" svg:viewBox="0.0 0.0 253.76685 76.13005" svg:width="2.5376685mm" svg:x="217.73195mm" svg:y="200.47581mm"/>
          <draw:path svg:d="M 1091.1974 50.75337 L 1116.5741 50.75337 L 1192.7042 76.13005 Q 1294.2109 101.50674 1243.4575 152.2601 Q 1218.0808 152.2601 1243.4575 177.6368 Q 1268.8342 177.6368 1268.8342 203.01347 Q 1268.8342 228.39017 1370.341 228.39017 Q 1471.8477 253.76685 1547.9778 253.76685 Q 1598.7311 253.76685 1573.3545 253.76685 Q 1547.9778 279.14352 1573.3545 304.5202 L 1573.3545 304.5202 L 1573.3545 304.5202 Q 1573.3545 304.5202 1598.7311 329.8969 L 1598.7311 329.8969 L 1598.7311 329.8969 L 1624.1078 329.8969 L 1624.1078 329.8969 L 1649.4845 329.8969 L 1649.4845 329.8969 Q 1649.4845 355.2736 1649.4845 355.2736 L 1649.4845 355.2736 L 1674.8612 380.65027 L 1674.8612 406.02695 L 1649.4845 406.02695 L 1649.4845 406.02695 L 1649.4845 406.02695 L 1649.4845 406.02695 L 1598.7311 380.65027 Q 1547.9778 380.65027 1547.9778 431.40363 Q 1573.3545 456.78033 1598.7311 482.157 L 1624.1078 507.5337 L 1624.1078 507.5337 L 1598.7311 507.5337 L 1598.7311 507.5337 L 1598.7311 507.5337 L 1573.3545 507.5337 Q 1547.9778 507.5337 1522.6011 558.28705 Q 1497.2244 583.66376 1471.8477 558.28705 Q 1421.0944 558.28705 1243.4575 558.28705 L 1040.4441 609.0404 L 1040.4441 609.0404 L 1040.4441 609.0404 L 1015.0674 609.0404 L 1015.0674 609.0404 L 1015.0674 634.4171 L 989.6907 634.4171 L 989.6907 634.4171 L 989.6907 659.7938 L 989.6907 659.7938 L 989.6907 659.7938 L 964.314 659.7938 L 964.314 659.7938 L 964.314 685.1705 L 938.9373 685.1705 L 938.9373 710.5472 L 938.9373 735.9238 L 964.314 761.30054 Q 989.6907 761.30054 989.6907 761.30054 L 989.6907 786.67725 L 989.6907 786.67725 Q 964.314 812.0539 964.314 812.0539 L 964.314 812.0539 L 938.9373 812.0539 Q 938.9373 812.0539 938.9373 837.4306 L 938.9373 837.4306 L 938.9373 837.4306 Q 913.56067 862.80725 913.56067 862.80725 L 913.56067 862.80725 L 888.18396 862.80725 L 862.80725 862.80725 L 862.80725 837.4306 L 837.4306 837.4306 L 837.4306 837.4306 L 837.4306 862.80725 L 735.9238 862.80725 Q 659.7938 862.80725 634.4171 862.80725 Q 634.4171 862.80725 583.66376 786.67725 Q 532.9104 710.5472 482.157 710.5472 Q 456.78033 710.5472 355.2736 659.7938 L 253.76685 659.7938 L 203.01347 659.7938 L 152.2601 659.7938 L 152.2601 634.4171 L 152.2601 609.0404 L 177.6368 583.66376 Q 228.39017 558.28705 253.76685 558.28705 L 279.14352 558.28705 L 279.14352 532.9104 L 279.14352 532.9104 L 304.5202 532.9104 L 304.5202 507.5337 L 253.76685 507.5337 Q 203.01347 507.5337 203.01347 482.157 Q 177.6368 456.78033 126.88342 456.78033 L 50.75337 456.78033 L 50.75337 431.40363 L 76.13005 406.02695 L 76.13005 406.02695 L 76.13005 406.02695 L 50.75337 380.65027 L 25.376684 380.65027 L 25.376684 355.2736 L 25.376684 355.2736 L 0.0 355.2736 L 0.0 355.2736 L 25.376684 329.8969 L 76.13005 304.5202 L 126.88342 304.5202 Q 177.6368 279.14352 203.01347 253.76685 Q 203.01347 228.39017 228.39017 203.01347 Q 228.39017 203.01347 304.5202 177.6368 Q 380.65027 152.2601 431.40363 126.88342 L 507.5337 101.50674 L 507.5337 101.50674 L 482.157 101.50674 L 482.157 101.50674 L 482.157 101.50674 L 482.157 76.13005 L 482.157 76.13005 L 456.78033 76.13005 L 456.78033 50.75337 L 482.157 50.75337 L 507.5337 50.75337 L 507.5337 25.376684 L 507.5337 25.376684 L 583.66376 0.0 Q 634.4171 -25.376684 685.1705 0.0 Q 710.5472 50.75337 888.18396 50.75337 Q 1065.8208 50.75337 1091.1974 50.75337 z" svg:height="8.628073mm" draw:style-name="style-743" svg:viewBox="0.0 0.0 1674.8612 862.80725" svg:width="16.748611mm" svg:x="148.4536mm" svg:y="137.54163mm"/>
          <draw:path svg:d="M 177.6368 50.75337 L 203.01347 50.75337 L 177.6368 50.75337 Q 152.2601 76.13005 152.2601 101.50674 Q 152.2601 152.2601 126.88342 152.2601 Q 101.50674 152.2601 101.50674 177.6368 L 76.13005 203.01347 L 76.13005 203.01347 L 76.13005 203.01347 L 76.13005 203.01347 Q 50.75337 203.01347 25.376684 152.2601 L 0.0 101.50674 L 25.376684 50.75337 Q 50.75337 0.0 101.50674 0.0 Q 152.2601 0.0 152.2601 25.376684 Q 152.2601 50.75337 177.6368 50.75337 z" svg:height="2.0301347mm" draw:style-name="style-744" svg:viewBox="0.0 0.0 203.01347 203.01347" svg:width="2.0301347mm" svg:x="168.75496mm" svg:y="189.31007mm"/>
          <draw:path svg:d="M 482.157 0.0 L 634.4171 0.0 L 634.4171 25.376684 Q 634.4171 50.75337 583.66376 50.75337 Q 532.9104 50.75337 532.9104 76.13005 Q 507.5337 101.50674 431.40363 101.50674 L 355.2736 76.13005 L 304.5202 101.50674 L 279.14352 126.88342 L 279.14352 126.88342 L 253.76685 126.88342 L 253.76685 126.88342 L 253.76685 152.2601 L 203.01347 152.2601 L 177.6368 152.2601 L 152.2601 152.2601 Q 126.88342 126.88342 76.13005 126.88342 L 25.376684 126.88342 L 0.0 152.2601 L 0.0 152.2601 L 0.0 126.88342 L 0.0 76.13005 L 25.376684 76.13005 L 50.75337 76.13005 L 203.01347 50.75337 Q 329.8969 25.376684 482.157 0.0 z" svg:height="1.5226011mm" draw:style-name="style-745" svg:viewBox="0.0 0.0 634.4171 152.2601" svg:width="6.344171mm" svg:x="54.81364mm" svg:y="158.09674mm"/>
          <draw:path svg:d="M 380.65027 25.376684 L 380.65027 0.0 L 406.02695 50.75337 Q 456.78033 101.50674 456.78033 76.13005 Q 456.78033 50.75337 482.157 50.75337 L 507.5337 76.13005 L 507.5337 76.13005 L 507.5337 76.13005 L 507.5337 76.13005 L 507.5337 101.50674 L 532.9104 177.6368 Q 558.28705 279.14352 482.157 279.14352 L 406.02695 279.14352 L 406.02695 304.5202 L 406.02695 329.8969 L 329.8969 329.8969 L 253.76685 329.8969 L 253.76685 329.8969 Q 253.76685 329.8969 253.76685 304.5202 Q 253.76685 304.5202 152.2601 279.14352 L 25.376684 279.14352 L 25.376684 253.76685 L 0.0 228.39017 L 0.0 228.39017 L 0.0 228.39017 L 0.0 203.01347 L 0.0 203.01347 L 25.376684 203.01347 L 25.376684 177.6368 L 50.75337 177.6368 L 76.13005 177.6368 L 101.50674 152.2601 Q 126.88342 126.88342 101.50674 126.88342 Q 76.13005 126.88342 101.50674 76.13005 Q 101.50674 0.0 152.2601 25.376684 Q 177.6368 25.376684 253.76685 50.75337 Q 304.5202 76.13005 304.5202 101.50674 Q 329.8969 126.88342 355.2736 126.88342 Q 380.65027 126.88342 380.65027 76.13005 Q 406.02695 50.75337 380.65027 25.376684 z" svg:height="3.298969mm" draw:style-name="style-746" svg:viewBox="0.0 0.0 532.9104 329.8969" svg:width="5.329104mm" svg:x="110.13481mm" svg:y="98.20777mm"/>
          <draw:path svg:d="M 558.28705 0.0 L 609.0404 0.0 L 735.9238 25.376684 Q 862.80725 25.376684 913.56067 76.13005 Q 938.9373 126.88342 1065.8208 177.6368 Q 1218.0808 228.39017 1319.5876 228.39017 Q 1395.7177 228.39017 1421.0944 203.01347 Q 1471.8477 203.01347 1471.8477 228.39017 Q 1471.8477 253.76685 1573.3545 203.01347 Q 1700.2379 177.6368 1776.3679 203.01347 Q 1852.4979 228.39017 1979.3813 253.76685 Q 2080.8882 253.76685 2080.8882 304.5202 Q 2080.8882 355.2736 2106.265 355.2736 L 2106.265 355.2736 L 2106.265 761.30054 L 2106.265 1167.3275 L 2080.8882 1167.3275 L 2055.5115 1167.3275 L 2055.5115 1141.9508 L 2055.5115 1116.5741 L 2030.1348 1116.5741 Q 2004.758 1091.1974 1928.628 1065.8208 L 1877.8746 1015.0674 L 1852.4979 1015.0674 L 1852.4979 989.6907 L 1852.4979 989.6907 L 1827.1213 989.6907 L 1827.1213 989.6907 L 1827.1213 989.6907 L 1827.1213 964.314 L 1827.1213 964.314 L 1801.7446 964.314 L 1801.7446 938.9373 L 1776.3679 938.9373 L 1750.9912 938.9373 L 1750.9912 964.314 L 1776.3679 964.314 L 1776.3679 964.314 L 1776.3679 989.6907 L 1801.7446 989.6907 Q 1827.1213 1015.0674 1827.1213 1065.8208 L 1827.1213 1116.5741 L 1801.7446 1116.5741 Q 1776.3679 1116.5741 1776.3679 1091.1974 Q 1750.9912 1040.4441 1725.6145 1065.8208 Q 1725.6145 1091.1974 1700.2379 1091.1974 Q 1674.8612 1091.1974 1674.8612 1141.9508 Q 1700.2379 1167.3275 1624.1078 1192.7042 Q 1547.9778 1192.7042 1497.2244 1218.0808 L 1446.4711 1243.4575 L 1421.0944 1243.4575 L 1421.0944 1243.4575 L 1421.0944 1243.4575 L 1421.0944 1218.0808 L 1395.7177 1218.0808 L 1395.7177 1218.0808 L 1370.341 1218.0808 Q 1344.9642 1192.7042 1319.5876 1218.0808 Q 1319.5876 1243.4575 1294.2109 1243.4575 Q 1268.8342 1243.4575 1268.8342 1294.2109 Q 1243.4575 1319.5876 1116.5741 1344.9642 L 1015.0674 1344.9642 L 1015.0674 1344.9642 Q 989.6907 1344.9642 964.314 1370.341 L 964.314 1395.7177 L 964.314 1395.7177 Q 938.9373 1395.7177 913.56067 1344.9642 Q 888.18396 1294.2109 786.67725 1192.7042 Q 685.1705 1141.9508 609.0404 1141.9508 Q 507.5337 1141.9508 507.5337 1116.5741 Q 482.157 1091.1974 456.78033 1091.1974 Q 431.40363 1091.1974 431.40363 1065.8208 Q 406.02695 1040.4441 380.65027 1065.8208 Q 355.2736 1091.1974 329.8969 1040.4441 Q 304.5202 989.6907 329.8969 989.6907 Q 355.2736 964.314 329.8969 938.9373 Q 304.5202 938.9373 253.76685 938.9373 Q 228.39017 938.9373 228.39017 888.18396 L 203.01347 862.80725 L 203.01347 862.80725 L 203.01347 888.18396 L 152.2601 888.18396 L 126.88342 888.18396 L 126.88342 862.80725 L 126.88342 862.80725 L 126.88342 862.80725 L 152.2601 862.80725 L 152.2601 862.80725 L 152.2601 837.4306 L 152.2601 837.4306 L 152.2601 837.4306 L 177.6368 812.0539 L 177.6368 786.67725 L 203.01347 786.67725 L 228.39017 786.67725 L 228.39017 812.0539 L 228.39017 837.4306 L 253.76685 837.4306 L 279.14352 837.4306 L 279.14352 786.67725 L 279.14352 735.9238 L 253.76685 735.9238 Q 203.01347 735.9238 203.01347 685.1705 Q 203.01347 634.4171 177.6368 609.0404 Q 152.2601 583.66376 101.50674 482.157 Q 50.75337 380.65027 76.13005 355.2736 Q 101.50674 329.8969 101.50674 304.5202 L 101.50674 279.14352 L 76.13005 279.14352 L 76.13005 279.14352 L 76.13005 253.76685 L 50.75337 253.76685 L 50.75337 253.76685 L 50.75337 228.39017 L 25.376684 228.39017 L 0.0 228.39017 L 0.0 203.01347 L 0.0 177.6368 L 25.376684 177.6368 L 50.75337 177.6368 L 50.75337 152.2601 L 50.75337 152.2601 L 50.75337 152.2601 L 50.75337 152.2601 L 76.13005 152.2601 L 76.13005 177.6368 L 126.88342 177.6368 Q 177.6368 177.6368 177.6368 203.01347 L 203.01347 203.01347 L 253.76685 203.01347 Q 304.5202 203.01347 279.14352 152.2601 Q 279.14352 126.88342 355.2736 126.88342 Q 456.78033 126.88342 431.40363 76.13005 Q 431.40363 25.376684 456.78033 25.376684 Q 507.5337 50.75337 507.5337 25.376684 Q 507.5337 0.0 558.28705 0.0 z M 482.157 101.50674 Q 482.157 76.13005 532.9104 101.50674 Q 558.28705 126.88342 532.9104 126.88342 Q 482.157 126.88342 482.157 101.50674 z M 1268.8342 1040.4441 L 1167.3275 1040.4441 L 1167.3275 1040.4441 L 1167.3275 1040.4441 L 1141.9508 1040.4441 L 1141.9508 1040.4441 L 1141.9508 1015.0674 L 1167.3275 1015.0674 L 1167.3275 989.6907 L 1167.3275 964.314 L 1370.341 938.9373 Q 1573.3545 938.9373 1598.7311 938.9373 Q 1624.1078 938.9373 1522.6011 989.6907 Q 1395.7177 1040.4441 1370.341 1040.4441 Q 1370.341 1040.4441 1268.8342 1040.4441 z M 456.78033 1065.8208 Q 456.78033 1040.4441 456.78033 1040.4441 Q 456.78033 1040.4441 456.78033 1040.4441 Q 456.78033 1065.8208 456.78033 1065.8208 z M 1370.341 1167.3275 Q 1370.341 1141.9508 1395.7177 1141.9508 Q 1421.0944 1141.9508 1421.0944 1167.3275 Q 1395.7177 1192.7042 1370.341 1167.3275 z" svg:height="13.957176mm" draw:style-name="style-747" svg:viewBox="0.0 0.0 2106.265 1395.7177" svg:width="21.062649mm" svg:x="298.93735mm" svg:y="116.47898mm"/>
          <draw:path svg:d="M 2030.1348 304.5202 L 2030.1348 304.5202 L 2030.1348 304.5202 Q 2030.1348 329.8969 2030.1348 355.2736 Q 2055.5115 380.65027 1928.628 406.02695 Q 1827.1213 431.40363 1827.1213 456.78033 Q 1827.1213 482.157 1801.7446 482.157 Q 1776.3679 482.157 1725.6145 558.28705 Q 1700.2379 634.4171 1624.1078 659.7938 L 1522.6011 685.1705 L 1522.6011 710.5472 L 1522.6011 735.9238 L 1547.9778 735.9238 L 1547.9778 735.9238 L 1573.3545 761.30054 Q 1598.7311 786.67725 1573.3545 786.67725 Q 1522.6011 786.67725 1573.3545 812.0539 Q 1598.7311 837.4306 1624.1078 812.0539 L 1649.4845 812.0539 L 1649.4845 837.4306 L 1649.4845 862.80725 L 1624.1078 862.80725 L 1598.7311 862.80725 L 1598.7311 888.18396 L 1624.1078 938.9373 L 1624.1078 938.9373 L 1624.1078 938.9373 L 1624.1078 938.9373 L 1624.1078 938.9373 L 1598.7311 938.9373 L 1573.3545 938.9373 L 1573.3545 938.9373 L 1573.3545 938.9373 L 1547.9778 938.9373 Q 1547.9778 938.9373 1522.6011 913.56067 Q 1471.8477 888.18396 1370.341 888.18396 Q 1243.4575 888.18396 1218.0808 913.56067 Q 1218.0808 964.314 1167.3275 964.314 L 1091.1974 989.6907 L 1015.0674 964.314 L 964.314 964.314 L 964.314 989.6907 L 964.314 1015.0674 L 964.314 1040.4441 Q 964.314 1040.4441 913.56067 1015.0674 L 888.18396 989.6907 L 862.80725 989.6907 Q 862.80725 989.6907 862.80725 1015.0674 L 862.80725 1015.0674 L 862.80725 1015.0674 Q 837.4306 989.6907 812.0539 989.6907 Q 761.30054 989.6907 761.30054 938.9373 Q 761.30054 913.56067 685.1705 938.9373 L 609.0404 964.314 L 609.0404 964.314 Q 583.66376 938.9373 431.40363 913.56067 L 279.14352 888.18396 L 253.76685 888.18396 Q 203.01347 888.18396 152.2601 913.56067 Q 126.88342 913.56067 101.50674 862.80725 Q 50.75337 812.0539 50.75337 812.0539 L 25.376684 786.67725 L 25.376684 812.0539 L 0.0 812.0539 L 0.0 812.0539 L 0.0 786.67725 L 0.0 786.67725 L 0.0 786.67725 L 0.0 735.9238 L 0.0 710.5472 L 0.0 685.1705 L 0.0 659.7938 L 50.75337 634.4171 Q 101.50674 583.66376 76.13005 532.9104 Q 50.75337 507.5337 177.6368 482.157 Q 304.5202 431.40363 329.8969 431.40363 Q 355.2736 406.02695 355.2736 329.8969 Q 355.2736 253.76685 304.5202 203.01347 Q 304.5202 152.2601 304.5202 152.2601 L 304.5202 126.88342 L 304.5202 126.88342 L 304.5202 126.88342 L 329.8969 126.88342 L 329.8969 126.88342 L 406.02695 101.50674 Q 456.78033 101.50674 456.78033 76.13005 Q 456.78033 50.75337 482.157 76.13005 Q 507.5337 76.13005 532.9104 101.50674 Q 532.9104 126.88342 659.7938 126.88342 Q 761.30054 126.88342 786.67725 101.50674 Q 812.0539 76.13005 862.80725 76.13005 L 888.18396 76.13005 L 964.314 50.75337 Q 1015.0674 25.376684 1065.8208 25.376684 Q 1091.1974 0.0 1091.1974 25.376684 Q 1091.1974 50.75337 1268.8342 25.376684 Q 1446.4711 25.376684 1497.2244 25.376684 Q 1522.6011 25.376684 1547.9778 0.0 Q 1547.9778 -25.376684 1624.1078 0.0 Q 1725.6145 25.376684 1700.2379 25.376684 Q 1674.8612 25.376684 1674.8612 76.13005 Q 1674.8612 101.50674 1725.6145 101.50674 Q 1801.7446 126.88342 1776.3679 126.88342 Q 1725.6145 177.6368 1750.9912 177.6368 Q 1776.3679 177.6368 1776.3679 203.01347 Q 1776.3679 228.39017 1801.7446 228.39017 Q 1827.1213 253.76685 1903.2513 279.14352 Q 2004.758 279.14352 2030.1348 304.5202 z" svg:height="10.404441mm" draw:style-name="style-748" svg:viewBox="0.0 0.0 2030.1348 1040.4441" svg:width="20.301348mm" svg:x="211.13402mm" svg:y="81.96669mm"/>
          <draw:path svg:d="M 177.6368 0.0 L 203.01347 0.0 L 203.01347 0.0 Q 203.01347 0.0 228.39017 25.376684 L 228.39017 25.376684 L 304.5202 50.75337 Q 380.65027 50.75337 380.65027 50.75337 L 380.65027 25.376684 L 431.40363 25.376684 L 456.78033 50.75337 L 532.9104 50.75337 L 634.4171 50.75337 L 634.4171 101.50674 L 634.4171 152.2601 L 609.0404 152.2601 L 609.0404 152.2601 L 609.0404 177.6368 Q 583.66376 177.6368 583.66376 253.76685 Q 532.9104 304.5202 532.9104 304.5202 L 507.5337 329.8969 L 507.5337 329.8969 Q 507.5337 304.5202 431.40363 279.14352 Q 355.2736 253.76685 329.8969 253.76685 Q 304.5202 253.76685 279.14352 253.76685 Q 279.14352 228.39017 228.39017 228.39017 L 152.2601 228.39017 L 126.88342 228.39017 L 126.88342 203.01347 L 76.13005 203.01347 L 50.75337 203.01347 L 50.75337 177.6368 L 25.376684 177.6368 L 25.376684 177.6368 L 25.376684 152.2601 L 25.376684 152.2601 Q 25.376684 152.2601 0.0 126.88342 L 0.0 101.50674 L 76.13005 50.75337 Q 126.88342 0.0 177.6368 0.0 z" svg:height="3.298969mm" draw:style-name="style-749" svg:viewBox="0.0 0.0 634.4171 329.8969" svg:width="6.344171mm" svg:x="183.47343mm" svg:y="90.84853mm"/>
          <draw:path svg:d="M 76.13005 50.75337 L 76.13005 0.0 L 203.01347 0.0 Q 329.8969 25.376684 355.2736 0.0 L 355.2736 0.0 L 355.2736 25.376684 Q 355.2736 76.13005 355.2736 76.13005 L 355.2736 76.13005 L 355.2736 101.50674 L 355.2736 101.50674 L 355.2736 101.50674 Q 329.8969 126.88342 329.8969 126.88342 L 329.8969 126.88342 L 304.5202 126.88342 Q 253.76685 126.88342 203.01347 126.88342 L 152.2601 76.13005 L 152.2601 76.13005 Q 152.2601 76.13005 126.88342 101.50674 Q 126.88342 126.88342 50.75337 126.88342 L 0.0 101.50674 L 50.75337 101.50674 Q 76.13005 76.13005 76.13005 50.75337 z" svg:height="1.2688342mm" draw:style-name="style-750" svg:viewBox="0.0 0.0 355.2736 126.88342" svg:width="3.5527358mm" svg:x="205.04361mm" svg:y="162.15701mm"/>
          <draw:path svg:d="M 101.50674 25.376684 L 101.50674 0.0 L 101.50674 0.0 L 126.88342 0.0 L 126.88342 0.0 L 126.88342 0.0 L 203.01347 25.376684 L 253.76685 50.75337 L 253.76685 50.75337 L 253.76685 50.75337 L 279.14352 101.50674 L 304.5202 152.2601 L 304.5202 152.2601 L 304.5202 152.2601 L 304.5202 152.2601 Q 304.5202 177.6368 253.76685 203.01347 Q 203.01347 203.01347 203.01347 253.76685 L 228.39017 279.14352 L 177.6368 279.14352 Q 126.88342 253.76685 76.13005 253.76685 L 25.376684 228.39017 L 25.376684 253.76685 L 0.0 279.14352 L 0.0 279.14352 L 0.0 279.14352 L 0.0 203.01347 Q 0.0 126.88342 25.376684 101.50674 L 25.376684 50.75337 L 50.75337 50.75337 L 76.13005 50.75337 L 76.13005 25.376684 L 101.50674 25.376684 L 101.50674 25.376684 z" svg:height="2.7914352mm" draw:style-name="style-751" svg:viewBox="0.0 0.0 304.5202 279.14352" svg:width="3.0452023mm" svg:x="290.30927mm" svg:y="96.938934mm"/>
          <draw:path svg:d="M 0.0 25.376684 L 0.0 0.0 L 25.376684 0.0 Q 50.75337 25.376684 152.2601 25.376684 L 253.76685 25.376684 L 279.14352 25.376684 Q 279.14352 25.376684 279.14352 0.0 L 279.14352 0.0 L 279.14352 0.0 L 304.5202 0.0 L 304.5202 25.376684 L 304.5202 50.75337 L 329.8969 50.75337 L 380.65027 50.75337 L 329.8969 76.13005 Q 279.14352 101.50674 279.14352 152.2601 Q 279.14352 203.01347 329.8969 203.01347 L 380.65027 203.01347 L 380.65027 203.01347 Q 380.65027 228.39017 279.14352 228.39017 L 152.2601 228.39017 L 126.88342 203.01347 L 101.50674 203.01347 L 101.50674 152.2601 Q 76.13005 101.50674 76.13005 76.13005 L 50.75337 76.13005 L 50.75337 76.13005 Q 25.376684 50.75337 25.376684 50.75337 L 25.376684 50.75337 L 25.376684 50.75337 Q 0.0 25.376684 0.0 25.376684 L 0.0 25.376684 L 0.0 25.376684 z" svg:height="2.2839017mm" draw:style-name="style-752" svg:viewBox="0.0 0.0 380.65027 228.39017" svg:width="3.8065028mm" svg:x="143.8858mm" svg:y="175.86043mm"/>
          <draw:path svg:d="M 329.8969 25.376684 L 355.2736 25.376684 L 482.157 25.376684 Q 583.66376 50.75337 583.66376 50.75337 Q 583.66376 76.13005 583.66376 76.13005 L 583.66376 76.13005 L 380.65027 76.13005 L 203.01347 76.13005 L 101.50674 101.50674 L 0.0 101.50674 L 0.0 76.13005 L 25.376684 50.75337 L 25.376684 25.376684 L 25.376684 0.0 L 177.6368 0.0 Q 329.8969 0.0 329.8969 0.0 Q 329.8969 25.376684 329.8969 25.376684 z" svg:height="1.0150673mm" draw:style-name="style-753" svg:viewBox="0.0 0.0 583.66376 101.50674" svg:width="5.8366375mm" svg:x="106.835846mm" svg:y="100.74544mm"/>
          <draw:path svg:d="M 0.0 0.0 L 0.0 0.0 L 152.2601 0.0 L 279.14352 0.0 L 355.2736 0.0 Q 406.02695 0.0 406.02695 25.376684 L 406.02695 25.376684 L 380.65027 25.376684 Q 355.2736 25.376684 355.2736 50.75337 Q 355.2736 76.13005 203.01347 76.13005 Q 76.13005 76.13005 76.13005 50.75337 Q 76.13005 25.376684 50.75337 25.376684 L 25.376684 25.376684 L 0.0 25.376684 Q 0.0 0.0 0.0 0.0 z" svg:height="0.76130056mm" draw:style-name="style-754" svg:viewBox="0.0 0.0 406.02695 76.13005" svg:width="4.0602694mm" svg:x="174.5916mm" svg:y="79.68279mm"/>
          <draw:path svg:d="M 304.5202 0.0 L 355.2736 0.0 L 355.2736 0.0 L 380.65027 0.0 L 380.65027 0.0 L 380.65027 25.376684 L 355.2736 25.376684 Q 304.5202 25.376684 304.5202 50.75337 Q 304.5202 76.13005 279.14352 76.13005 Q 253.76685 101.50674 228.39017 126.88342 Q 203.01347 177.6368 152.2601 203.01347 L 76.13005 228.39017 L 76.13005 253.76685 Q 76.13005 304.5202 50.75337 304.5202 L 25.376684 304.5202 L 25.376684 253.76685 Q 0.0 228.39017 0.0 228.39017 L 0.0 228.39017 L 0.0 203.01347 L 0.0 177.6368 L 50.75337 177.6368 L 101.50674 152.2601 L 126.88342 152.2601 Q 152.2601 126.88342 152.2601 126.88342 Q 152.2601 101.50674 152.2601 101.50674 L 152.2601 101.50674 L 203.01347 50.75337 Q 253.76685 0.0 304.5202 0.0 z" svg:height="3.0452023mm" draw:style-name="style-755" svg:viewBox="0.0 0.0 380.65027 304.5202" svg:width="3.8065028mm" svg:x="193.37033mm" svg:y="142.10944mm"/>
          <draw:path svg:d="M 355.2736 0.0 L 406.02695 0.0 L 482.157 0.0 L 558.28705 25.376684 L 634.4171 25.376684 L 710.5472 25.376684 L 761.30054 25.376684 L 786.67725 25.376684 L 786.67725 25.376684 L 786.67725 25.376684 L 761.30054 50.75337 L 710.5472 76.13005 L 710.5472 76.13005 L 710.5472 76.13005 L 710.5472 76.13005 L 710.5472 101.50674 L 710.5472 101.50674 L 710.5472 126.88342 L 710.5472 126.88342 L 710.5472 126.88342 L 685.1705 152.2601 L 659.7938 177.6368 L 659.7938 177.6368 L 659.7938 177.6368 L 659.7938 203.01347 L 659.7938 203.01347 L 685.1705 203.01347 L 685.1705 228.39017 L 685.1705 228.39017 L 710.5472 228.39017 L 710.5472 228.39017 L 710.5472 253.76685 L 659.7938 253.76685 Q 583.66376 279.14352 507.5337 279.14352 L 431.40363 279.14352 L 355.2736 279.14352 L 253.76685 279.14352 L 177.6368 279.14352 Q 101.50674 279.14352 50.75337 253.76685 Q 25.376684 253.76685 25.376684 228.39017 Q 25.376684 203.01347 50.75337 203.01347 Q 101.50674 177.6368 50.75337 177.6368 L 25.376684 177.6368 L 25.376684 177.6368 Q 0.0 152.2601 0.0 152.2601 L 0.0 152.2601 L 0.0 152.2601 Q 0.0 126.88342 76.13005 126.88342 Q 152.2601 76.13005 101.50674 76.13005 L 25.376684 25.376684 L 50.75337 25.376684 L 76.13005 25.376684 L 203.01347 25.376684 Q 329.8969 25.376684 355.2736 0.0 z" svg:height="2.7914352mm" draw:style-name="style-756" svg:viewBox="0.0 0.0 786.67725 279.14352" svg:width="7.866772mm" svg:x="213.67169mm" svg:y="108.358444mm"/>
          <draw:path svg:d="M 0.0 25.376684 L 25.376684 0.0 L 203.01347 0.0 Q 380.65027 0.0 406.02695 0.0 L 456.78033 0.0 L 482.157 25.376684 L 507.5337 25.376684 L 507.5337 50.75337 L 507.5337 76.13005 L 532.9104 126.88342 Q 558.28705 177.6368 507.5337 177.6368 L 456.78033 177.6368 L 380.65027 177.6368 Q 304.5202 177.6368 304.5202 152.2601 Q 304.5202 126.88342 279.14352 126.88342 Q 253.76685 126.88342 253.76685 152.2601 Q 253.76685 177.6368 152.2601 152.2601 Q 50.75337 152.2601 25.376684 101.50674 L 0.0 76.13005 L 0.0 50.75337 Q 0.0 50.75337 0.0 25.376684 z" svg:height="1.7763679mm" draw:style-name="style-757" svg:viewBox="0.0 0.0 532.9104 177.6368" svg:width="5.329104mm" svg:x="216.20935mm" svg:y="192.35527mm"/>
          <draw:path svg:d="M 152.2601 0.0 L 152.2601 0.0 L 177.6368 0.0 Q 203.01347 0.0 177.6368 50.75337 Q 152.2601 101.50674 152.2601 126.88342 L 152.2601 152.2601 L 152.2601 152.2601 Q 126.88342 177.6368 76.13005 177.6368 L 50.75337 177.6368 L 50.75337 177.6368 Q 50.75337 152.2601 25.376684 126.88342 L 0.0 101.50674 L 0.0 76.13005 Q 25.376684 25.376684 101.50674 25.376684 Q 152.2601 25.376684 152.2601 0.0 z" svg:height="1.7763679mm" draw:style-name="style-758" svg:viewBox="0.0 0.0 177.6368 177.6368" svg:width="1.7763679mm" svg:x="223.82236mm" svg:y="194.13164mm"/>
          <draw:path svg:d="M 735.9238 0.0 L 735.9238 0.0 L 735.9238 0.0 Q 761.30054 0.0 761.30054 50.75337 L 761.30054 101.50674 L 812.0539 101.50674 L 837.4306 101.50674 L 938.9373 101.50674 Q 1065.8208 101.50674 1065.8208 126.88342 Q 1065.8208 152.2601 1091.1974 101.50674 Q 1116.5741 50.75337 1116.5741 25.376684 L 1141.9508 25.376684 L 1141.9508 76.13005 L 1141.9508 126.88342 L 1141.9508 126.88342 L 1116.5741 126.88342 L 1116.5741 152.2601 Q 1116.5741 203.01347 1167.3275 203.01347 Q 1243.4575 228.39017 1218.0808 329.8969 Q 1218.0808 406.02695 1192.7042 431.40363 Q 1167.3275 431.40363 1167.3275 482.157 Q 1167.3275 532.9104 1167.3275 558.28705 L 1167.3275 609.0404 L 1192.7042 609.0404 L 1192.7042 609.0404 L 1192.7042 634.4171 L 1218.0808 634.4171 L 1218.0808 634.4171 L 1218.0808 659.7938 L 1218.0808 659.7938 L 1218.0808 659.7938 L 1218.0808 659.7938 L 1218.0808 685.1705 L 1218.0808 685.1705 L 1218.0808 710.5472 L 1218.0808 710.5472 L 1218.0808 710.5472 L 1091.1974 710.5472 Q 964.314 710.5472 964.314 685.1705 L 964.314 685.1705 L 964.314 685.1705 Q 964.314 659.7938 964.314 634.4171 Q 989.6907 609.0404 913.56067 609.0404 Q 837.4306 609.0404 837.4306 583.66376 Q 837.4306 558.28705 761.30054 558.28705 Q 710.5472 558.28705 710.5472 609.0404 Q 710.5472 634.4171 634.4171 634.4171 L 558.28705 609.0404 L 558.28705 609.0404 L 558.28705 609.0404 L 558.28705 659.7938 L 558.28705 710.5472 L 558.28705 710.5472 L 558.28705 710.5472 L 558.28705 710.5472 Q 558.28705 710.5472 406.02695 710.5472 Q 253.76685 710.5472 203.01347 710.5472 Q 152.2601 659.7938 177.6368 659.7938 Q 203.01347 659.7938 203.01347 609.0404 Q 203.01347 558.28705 152.2601 532.9104 Q 101.50674 507.5337 76.13005 406.02695 Q 50.75337 279.14352 50.75337 329.8969 Q 50.75337 380.65027 25.376684 355.2736 L 0.0 355.2736 L 0.0 203.01347 L 0.0 76.13005 L 0.0 76.13005 L 0.0 76.13005 L 25.376684 101.50674 L 50.75337 152.2601 L 50.75337 152.2601 L 50.75337 152.2601 L 76.13005 126.88342 Q 101.50674 126.88342 101.50674 152.2601 Q 126.88342 152.2601 152.2601 152.2601 Q 152.2601 152.2601 203.01347 177.6368 L 228.39017 177.6368 L 279.14352 177.6368 Q 329.8969 203.01347 355.2736 203.01347 L 380.65027 203.01347 L 431.40363 177.6368 L 482.157 177.6368 L 482.157 152.2601 Q 456.78033 126.88342 431.40363 76.13005 L 406.02695 25.376684 L 431.40363 25.376684 L 456.78033 25.376684 L 456.78033 25.376684 L 456.78033 50.75337 L 558.28705 50.75337 Q 685.1705 50.75337 710.5472 25.376684 L 710.5472 25.376684 L 710.5472 25.376684 Q 710.5472 25.376684 735.9238 0.0 z" svg:height="7.1054716mm" draw:style-name="style-759" svg:viewBox="0.0 0.0 1218.0808 710.5472" svg:width="12.180809mm" svg:x="133.48137mm" svg:y="85.77319mm"/>
          <draw:path svg:d="M 938.9373 25.376684 L 1065.8208 25.376684 L 1091.1974 0.0 L 1116.5741 0.0 L 1116.5741 25.376684 L 1116.5741 50.75337 L 1091.1974 50.75337 L 1065.8208 76.13005 L 1065.8208 76.13005 L 1040.4441 76.13005 L 1015.0674 126.88342 Q 989.6907 177.6368 964.314 203.01347 L 938.9373 228.39017 L 938.9373 228.39017 L 938.9373 228.39017 L 913.56067 228.39017 L 913.56067 228.39017 L 913.56067 253.76685 L 888.18396 253.76685 L 888.18396 253.76685 L 888.18396 279.14352 L 888.18396 279.14352 L 888.18396 279.14352 L 913.56067 279.14352 L 913.56067 304.5202 L 456.78033 304.5202 L 0.0 304.5202 L 0.0 279.14352 Q 25.376684 279.14352 25.376684 279.14352 L 25.376684 279.14352 L 25.376684 253.76685 Q 25.376684 253.76685 126.88342 228.39017 Q 177.6368 203.01347 380.65027 126.88342 Q 558.28705 76.13005 558.28705 101.50674 Q 532.9104 126.88342 583.66376 152.2601 L 634.4171 177.6368 L 685.1705 177.6368 L 735.9238 177.6368 L 735.9238 152.2601 L 735.9238 152.2601 L 761.30054 126.88342 L 761.30054 101.50674 L 735.9238 101.50674 Q 710.5472 76.13005 710.5472 76.13005 L 710.5472 76.13005 L 761.30054 76.13005 Q 812.0539 76.13005 938.9373 25.376684 z" svg:height="3.0452023mm" draw:style-name="style-760" svg:viewBox="0.0 0.0 1116.5741 304.5202" svg:width="11.165741mm" svg:x="2.7914352mm" svg:y="198.19191mm"/>
          <draw:path svg:d="M 304.5202 0.0 L 304.5202 0.0 L 355.2736 25.376684 Q 406.02695 50.75337 431.40363 50.75337 L 431.40363 76.13005 L 406.02695 76.13005 Q 406.02695 101.50674 355.2736 101.50674 Q 279.14352 101.50674 152.2601 101.50674 L 50.75337 76.13005 L 25.376684 76.13005 Q 0.0 50.75337 0.0 50.75337 L 0.0 50.75337 L 152.2601 25.376684 Q 279.14352 0.0 304.5202 0.0 z M 329.8969 50.75337 Q 329.8969 50.75337 329.8969 25.376684 Q 355.2736 25.376684 355.2736 50.75337 Q 355.2736 50.75337 329.8969 50.75337 z" svg:height="1.0150673mm" draw:style-name="style-761" svg:viewBox="0.0 0.0 431.40363 101.50674" svg:width="4.3140364mm" svg:x="192.86281mm" svg:y="125.868355mm"/>
          <draw:path svg:d="M 583.66376 0.0 L 583.66376 0.0 L 583.66376 50.75337 Q 583.66376 76.13005 634.4171 76.13005 L 685.1705 76.13005 L 710.5472 101.50674 Q 735.9238 101.50674 735.9238 126.88342 L 735.9238 126.88342 L 735.9238 126.88342 Q 735.9238 152.2601 685.1705 152.2601 L 634.4171 203.01347 L 659.7938 203.01347 L 685.1705 203.01347 L 710.5472 228.39017 Q 761.30054 253.76685 761.30054 304.5202 Q 786.67725 380.65027 761.30054 380.65027 Q 710.5472 380.65027 710.5472 406.02695 Q 710.5472 431.40363 735.9238 431.40363 Q 761.30054 456.78033 761.30054 456.78033 L 786.67725 456.78033 L 786.67725 456.78033 Q 786.67725 456.78033 812.0539 482.157 L 812.0539 482.157 L 888.18396 558.28705 Q 964.314 659.7938 964.314 659.7938 L 964.314 659.7938 L 964.314 685.1705 L 964.314 685.1705 L 989.6907 710.5472 L 1015.0674 735.9238 L 1015.0674 735.9238 L 1015.0674 761.30054 L 938.9373 761.30054 L 862.80725 761.30054 L 609.0404 761.30054 Q 329.8969 761.30054 304.5202 761.30054 Q 253.76685 761.30054 152.2601 761.30054 L 50.75337 786.67725 L 50.75337 786.67725 L 50.75337 761.30054 L 25.376684 761.30054 L 0.0 761.30054 L 0.0 735.9238 L 0.0 710.5472 L 0.0 659.7938 L 0.0 609.0404 L 0.0 609.0404 L 0.0 609.0404 L 0.0 583.66376 L 0.0 583.66376 L 25.376684 507.5337 Q 50.75337 431.40363 76.13005 406.02695 Q 126.88342 380.65027 126.88342 329.8969 L 126.88342 279.14352 L 177.6368 279.14352 L 228.39017 279.14352 L 355.2736 279.14352 L 456.78033 253.76685 L 456.78033 253.76685 L 456.78033 253.76685 L 482.157 177.6368 Q 482.157 101.50674 507.5337 101.50674 L 532.9104 76.13005 L 558.28705 50.75337 Q 558.28705 0.0 583.66376 0.0 z" svg:height="7.866772mm" draw:style-name="style-762" svg:viewBox="0.0 0.0 1015.0674 786.67725" svg:width="10.150674mm" svg:x="138.5567mm" svg:y="68.009514mm"/>
          <draw:path svg:d="M 25.376684 0.0 L 25.376684 0.0 L 25.376684 0.0 L 50.75337 0.0 L 50.75337 0.0 L 50.75337 0.0 L 76.13005 25.376684 L 101.50674 50.75337 L 126.88342 50.75337 L 177.6368 50.75337 L 177.6368 76.13005 L 177.6368 101.50674 L 203.01347 101.50674 L 228.39017 101.50674 L 228.39017 126.88342 L 228.39017 126.88342 L 253.76685 152.2601 L 253.76685 152.2601 L 152.2601 152.2601 Q 50.75337 152.2601 76.13005 101.50674 Q 76.13005 76.13005 25.376684 76.13005 Q 0.0 76.13005 0.0 50.75337 L 0.0 25.376684 L 0.0 25.376684 Q 25.376684 25.376684 25.376684 0.0 z" svg:height="1.5226011mm" draw:style-name="style-763" svg:viewBox="0.0 0.0 253.76685 152.2601" svg:width="2.5376685mm" svg:x="130.18239mm" svg:y="110.64234mm"/>
          <draw:path svg:d="M 583.66376 0.0 L 634.4171 0.0 L 583.66376 50.75337 Q 532.9104 126.88342 532.9104 152.2601 L 532.9104 152.2601 L 532.9104 152.2601 L 507.5337 152.2601 L 482.157 152.2601 Q 456.78033 152.2601 329.8969 203.01347 L 228.39017 228.39017 L 228.39017 228.39017 Q 203.01347 203.01347 101.50674 228.39017 L 0.0 253.76685 L 0.0 228.39017 L 25.376684 203.01347 L 25.376684 203.01347 L 25.376684 203.01347 L 25.376684 177.6368 L 25.376684 177.6368 L 50.75337 177.6368 L 50.75337 152.2601 L 76.13005 152.2601 L 101.50674 152.2601 L 101.50674 126.88342 L 101.50674 101.50674 L 152.2601 101.50674 Q 203.01347 101.50674 203.01347 76.13005 L 203.01347 76.13005 L 228.39017 76.13005 L 228.39017 50.75337 L 279.14352 50.75337 Q 329.8969 50.75337 355.2736 25.376684 Q 355.2736 0.0 431.40363 0.0 Q 532.9104 0.0 583.66376 0.0 z" svg:height="2.5376685mm" draw:style-name="style-764" svg:viewBox="0.0 0.0 634.4171 253.76685" svg:width="6.344171mm" svg:x="139.318mm" svg:y="156.82791mm"/>
          <draw:path svg:d="M 50.75337 0.0 L 76.13005 0.0 L 101.50674 25.376684 Q 126.88342 25.376684 126.88342 50.75337 Q 126.88342 76.13005 152.2601 76.13005 Q 203.01347 101.50674 203.01347 126.88342 L 203.01347 177.6368 L 203.01347 177.6368 L 177.6368 177.6368 L 177.6368 177.6368 Q 152.2601 152.2601 76.13005 126.88342 L 0.0 101.50674 L 0.0 76.13005 Q 0.0 50.75337 25.376684 25.376684 L 25.376684 25.376684 L 50.75337 25.376684 Q 50.75337 25.376684 50.75337 0.0 z" svg:height="1.7763679mm" draw:style-name="style-765" svg:viewBox="0.0 0.0 203.01347 177.6368" svg:width="2.0301347mm" svg:x="201.49088mm" svg:y="168.75496mm"/>
          <draw:path svg:d="M 126.88342 0.0 L 126.88342 0.0 L 203.01347 0.0 Q 253.76685 25.376684 279.14352 0.0 L 304.5202 0.0 L 329.8969 50.75337 Q 355.2736 101.50674 380.65027 101.50674 Q 406.02695 101.50674 406.02695 126.88342 Q 406.02695 177.6368 431.40363 177.6368 L 431.40363 203.01347 L 431.40363 203.01347 Q 431.40363 228.39017 355.2736 228.39017 Q 279.14352 228.39017 279.14352 253.76685 Q 304.5202 304.5202 279.14352 329.8969 L 253.76685 329.8969 L 253.76685 329.8969 Q 253.76685 329.8969 203.01347 329.8969 L 177.6368 329.8969 L 152.2601 329.8969 L 126.88342 329.8969 L 126.88342 279.14352 L 126.88342 253.76685 L 126.88342 253.76685 Q 152.2601 253.76685 152.2601 228.39017 Q 152.2601 203.01347 101.50674 177.6368 L 50.75337 126.88342 L 50.75337 126.88342 Q 50.75337 101.50674 25.376684 101.50674 L 25.376684 76.13005 L 0.0 76.13005 Q -50.75337 25.376684 50.75337 25.376684 Q 126.88342 25.376684 126.88342 0.0 z" svg:height="3.298969mm" draw:style-name="style-766" svg:viewBox="0.0 0.0 431.40363 329.8969" svg:width="4.3140364mm" svg:x="224.3299mm" svg:y="133.73512mm"/>
          <draw:path svg:d="M 203.01347 25.376684 Q 329.8969 50.75337 203.01347 76.13005 Q 76.13005 101.50674 76.13005 50.75337 Q 50.75337 25.376684 25.376684 50.75337 Q 0.0 50.75337 0.0 25.376684 Q 0.0 0.0 50.75337 0.0 Q 76.13005 0.0 203.01347 25.376684 z" svg:height="0.76130056mm" draw:style-name="style-767" svg:viewBox="0.0 0.0 203.01347 76.13005" svg:width="2.0301347mm" svg:x="74.60745mm" svg:y="178.14433mm"/>
          <draw:path svg:d="M 76.13005 25.376684 L 76.13005 0.0 L 177.6368 0.0 L 279.14352 0.0 L 253.76685 25.376684 Q 228.39017 76.13005 228.39017 76.13005 L 228.39017 76.13005 L 228.39017 76.13005 Q 203.01347 76.13005 203.01347 101.50674 L 203.01347 101.50674 L 177.6368 101.50674 Q 152.2601 126.88342 126.88342 126.88342 L 101.50674 126.88342 L 76.13005 126.88342 Q 76.13005 126.88342 76.13005 152.2601 L 76.13005 152.2601 L 50.75337 152.2601 Q 25.376684 152.2601 25.376684 126.88342 L 0.0 101.50674 L 0.0 76.13005 Q 25.376684 50.75337 25.376684 50.75337 L 25.376684 50.75337 L 50.75337 50.75337 L 76.13005 50.75337 L 76.13005 25.376684 z" svg:height="1.5226011mm" draw:style-name="style-768" svg:viewBox="0.0 0.0 279.14352 152.2601" svg:width="2.7914352mm" svg:x="190.5789mm" svg:y="134.7502mm"/>
          <draw:path svg:d="M 0.0 50.75337 L 25.376684 0.0 L 152.2601 0.0 L 253.76685 0.0 L 329.8969 76.13005 Q 406.02695 126.88342 406.02695 152.2601 L 406.02695 177.6368 L 406.02695 177.6368 L 380.65027 177.6368 L 355.2736 177.6368 Q 355.2736 177.6368 355.2736 152.2601 L 355.2736 152.2601 L 355.2736 152.2601 Q 329.8969 126.88342 304.5202 126.88342 L 279.14352 126.88342 L 253.76685 126.88342 Q 253.76685 126.88342 177.6368 126.88342 Q 101.50674 126.88342 101.50674 152.2601 L 101.50674 177.6368 L 76.13005 177.6368 Q 50.75337 177.6368 50.75337 152.2601 L 50.75337 152.2601 L 50.75337 126.88342 Q 50.75337 101.50674 0.0 101.50674 Q -25.376684 101.50674 0.0 50.75337 z" svg:height="1.7763679mm" draw:style-name="style-769" svg:viewBox="0.0 0.0 406.02695 177.6368" svg:width="4.0602694mm" svg:x="223.31482mm" svg:y="192.1015mm"/>
          <draw:path svg:d="M 50.75337 25.376684 L 50.75337 0.0 L 101.50674 0.0 L 152.2601 0.0 L 177.6368 25.376684 Q 203.01347 50.75337 228.39017 76.13005 L 253.76685 76.13005 L 228.39017 126.88342 Q 228.39017 203.01347 203.01347 203.01347 L 177.6368 203.01347 L 177.6368 203.01347 L 152.2601 203.01347 L 152.2601 177.6368 Q 152.2601 152.2601 126.88342 152.2601 L 76.13005 152.2601 L 76.13005 126.88342 L 76.13005 101.50674 L 50.75337 101.50674 Q 25.376684 101.50674 25.376684 126.88342 L 0.0 126.88342 L 0.0 101.50674 L 0.0 76.13005 L 25.376684 76.13005 L 76.13005 50.75337 L 76.13005 50.75337 L 76.13005 50.75337 L 50.75337 25.376684 z" svg:height="2.0301347mm" draw:style-name="style-770" svg:viewBox="0.0 0.0 253.76685 203.01347" svg:width="2.5376685mm" svg:x="199.20697mm" svg:y="145.66217mm"/>
          <draw:path svg:d="M 152.2601 0.0 L 152.2601 0.0 L 228.39017 0.0 L 279.14352 0.0 L 279.14352 50.75337 Q 304.5202 126.88342 304.5202 126.88342 L 304.5202 126.88342 L 279.14352 126.88342 Q 279.14352 126.88342 279.14352 152.2601 L 253.76685 152.2601 L 177.6368 152.2601 Q 126.88342 126.88342 76.13005 126.88342 L 25.376684 126.88342 L 25.376684 101.50674 L 25.376684 101.50674 L 0.0 101.50674 L 0.0 101.50674 L 25.376684 76.13005 Q 50.75337 76.13005 50.75337 50.75337 Q 50.75337 25.376684 101.50674 25.376684 Q 152.2601 25.376684 152.2601 0.0 z" svg:height="1.5226011mm" draw:style-name="style-771" svg:viewBox="0.0 0.0 304.5202 152.2601" svg:width="3.0452023mm" svg:x="211.89532mm" svg:y="198.19191mm"/>
          <draw:path svg:d="M 0.0 76.13005 L 0.0 0.0 L 25.376684 0.0 L 50.75337 0.0 L 76.13005 0.0 L 101.50674 0.0 L 101.50674 76.13005 L 101.50674 152.2601 L 101.50674 152.2601 Q 101.50674 152.2601 50.75337 177.6368 L 25.376684 177.6368 L 25.376684 152.2601 Q 0.0 152.2601 0.0 152.2601 L 0.0 152.2601 L 0.0 76.13005 z" svg:height="1.7763679mm" draw:style-name="style-772" svg:viewBox="0.0 0.0 101.50674 177.6368" svg:width="1.0150673mm" svg:x="143.1245mm" svg:y="80.69786mm"/>
          <draw:path svg:d="M 50.75337 0.0 L 50.75337 0.0 L 50.75337 0.0 Q 76.13005 0.0 76.13005 0.0 L 76.13005 25.376684 L 76.13005 25.376684 L 76.13005 25.376684 L 101.50674 76.13005 L 126.88342 152.2601 L 126.88342 152.2601 L 126.88342 177.6368 L 126.88342 177.6368 L 126.88342 177.6368 L 152.2601 177.6368 L 152.2601 177.6368 L 177.6368 203.01347 L 203.01347 228.39017 L 203.01347 228.39017 L 228.39017 228.39017 L 228.39017 203.01347 Q 228.39017 177.6368 253.76685 177.6368 L 253.76685 177.6368 L 279.14352 253.76685 Q 304.5202 329.8969 329.8969 329.8969 Q 355.2736 329.8969 355.2736 279.14352 Q 380.65027 253.76685 380.65027 228.39017 L 380.65027 228.39017 L 456.78033 228.39017 Q 532.9104 253.76685 532.9104 279.14352 Q 532.9104 304.5202 583.66376 304.5202 L 609.0404 304.5202 L 583.66376 431.40363 Q 583.66376 532.9104 558.28705 532.9104 Q 532.9104 507.5337 558.28705 583.66376 Q 583.66376 685.1705 558.28705 685.1705 Q 532.9104 710.5472 558.28705 710.5472 Q 558.28705 735.9238 583.66376 735.9238 L 634.4171 735.9238 L 634.4171 761.30054 L 634.4171 761.30054 L 609.0404 761.30054 L 609.0404 786.67725 L 558.28705 786.67725 L 507.5337 786.67725 L 507.5337 812.0539 L 507.5337 812.0539 L 482.157 812.0539 L 431.40363 837.4306 L 355.2736 837.4306 L 279.14352 837.4306 L 279.14352 812.0539 Q 279.14352 786.67725 228.39017 786.67725 Q 177.6368 761.30054 177.6368 583.66376 Q 177.6368 431.40363 76.13005 431.40363 L 3.6379788E-12 406.02695 L 3.6379788E-12 380.65027 L 3.6379788E-12 380.65027 L 101.50674 380.65027 L 203.01347 380.65027 L 203.01347 355.2736 L 177.6368 355.2736 L 177.6368 355.2736 L 177.6368 329.8969 L 126.88342 329.8969 Q 101.50674 329.8969 50.75337 304.5202 Q 3.6379788E-12 304.5202 25.376684 177.6368 L 25.376684 76.13005 L 25.376684 25.376684 Q 25.376684 0.0 50.75337 0.0 z M 329.8969 812.0539 L 304.5202 786.67725 L 329.8969 786.67725 Q 380.65027 761.30054 380.65027 786.67725 Q 380.65027 812.0539 329.8969 812.0539 z" svg:height="8.374306mm" draw:style-name="style-773" svg:viewBox="0.0 0.0 634.4171 837.4306" svg:width="6.344171mm" svg:x="296.1459mm" svg:y="89.07217mm"/>
          <draw:path svg:d="M 355.2736 76.13005 L 355.2736 76.13005 L 355.2736 76.13005 Q 355.2736 101.50674 355.2736 101.50674 L 380.65027 101.50674 L 380.65027 101.50674 L 380.65027 126.88342 L 355.2736 126.88342 L 355.2736 152.2601 L 355.2736 152.2601 L 355.2736 152.2601 L 329.8969 152.2601 L 329.8969 152.2601 L 304.5202 152.2601 Q 304.5202 152.2601 304.5202 177.6368 L 279.14352 177.6368 L 253.76685 177.6368 Q 203.01347 203.01347 126.88342 203.01347 Q 50.75337 203.01347 50.75337 177.6368 Q 50.75337 152.2601 25.376684 152.2601 L 0.0 152.2601 L 0.0 126.88342 L 0.0 101.50674 L 25.376684 101.50674 L 25.376684 101.50674 L 25.376684 101.50674 L 25.376684 101.50674 L 50.75337 126.88342 L 76.13005 126.88342 L 76.13005 76.13005 Q 76.13005 25.376684 101.50674 25.376684 Q 152.2601 25.376684 152.2601 0.0 Q 177.6368 0.0 203.01347 0.0 Q 253.76685 25.376684 253.76685 50.75337 Q 253.76685 76.13005 304.5202 76.13005 Q 329.8969 101.50674 355.2736 76.13005 z" svg:height="2.0301347mm" draw:style-name="style-774" svg:viewBox="0.0 0.0 380.65027 203.01347" svg:width="3.8065028mm" svg:x="220.77716mm" svg:y="198.9532mm"/>
          <draw:path svg:d="M 507.5337 0.0 L 507.5337 0.0 L 609.0404 0.0 L 685.1705 0.0 L 659.7938 25.376684 L 634.4171 50.75337 L 583.66376 50.75337 Q 532.9104 50.75337 609.0404 203.01347 Q 659.7938 355.2736 659.7938 355.2736 L 659.7938 355.2736 L 685.1705 380.65027 L 685.1705 406.02695 L 355.2736 406.02695 L 25.376684 406.02695 L 0.0 406.02695 Q -50.75337 406.02695 25.376684 380.65027 Q 101.50674 355.2736 101.50674 355.2736 L 101.50674 355.2736 L 177.6368 355.2736 L 253.76685 355.2736 L 253.76685 329.8969 L 253.76685 329.8969 L 228.39017 304.5202 L 203.01347 279.14352 L 203.01347 279.14352 L 203.01347 253.76685 L 203.01347 253.76685 Q 203.01347 253.76685 101.50674 177.6368 Q 25.376684 101.50674 25.376684 76.13005 L 25.376684 50.75337 L 50.75337 50.75337 L 76.13005 50.75337 L 76.13005 76.13005 L 101.50674 76.13005 L 101.50674 76.13005 L 101.50674 101.50674 L 101.50674 101.50674 L 101.50674 101.50674 L 126.88342 101.50674 L 126.88342 101.50674 L 126.88342 126.88342 L 152.2601 126.88342 L 152.2601 126.88342 L 152.2601 152.2601 L 203.01347 177.6368 Q 253.76685 203.01347 304.5202 203.01347 Q 380.65027 203.01347 431.40363 126.88342 Q 507.5337 76.13005 507.5337 50.75337 L 507.5337 25.376684 L 507.5337 0.0 z" svg:height="4.0602694mm" draw:style-name="style-775" svg:viewBox="0.0 0.0 685.1705 406.02695" svg:width="6.851705mm" svg:x="146.16971mm" svg:y="72.069786mm"/>
          <draw:path svg:d="M 406.02695 101.50674 L 406.02695 0.0 L 431.40363 0.0 L 456.78033 0.0 L 456.78033 101.50674 Q 456.78033 203.01347 532.9104 203.01347 Q 609.0404 228.39017 609.0404 253.76685 L 609.0404 253.76685 L 583.66376 253.76685 Q 558.28705 253.76685 558.28705 431.40363 Q 583.66376 609.0404 659.7938 609.0404 L 710.5472 609.0404 L 710.5472 609.0404 L 710.5472 634.4171 L 659.7938 634.4171 Q 609.0404 659.7938 609.0404 710.5472 L 583.66376 761.30054 L 583.66376 761.30054 Q 558.28705 786.67725 558.28705 786.67725 L 558.28705 786.67725 L 558.28705 735.9238 L 558.28705 685.1705 L 532.9104 659.7938 Q 532.9104 634.4171 406.02695 634.4171 L 279.14352 634.4171 L 253.76685 634.4171 L 253.76685 634.4171 L 253.76685 634.4171 Q 253.76685 609.0404 253.76685 532.9104 Q 279.14352 431.40363 152.2601 406.02695 L 0.0 355.2736 L 76.13005 355.2736 L 152.2601 355.2736 L 203.01347 329.8969 Q 253.76685 304.5202 253.76685 279.14352 Q 228.39017 228.39017 203.01347 203.01347 L 177.6368 203.01347 L 279.14352 203.01347 Q 406.02695 203.01347 406.02695 101.50674 z" svg:height="7.866772mm" draw:style-name="style-776" svg:viewBox="0.0 0.0 710.5472 786.67725" svg:width="7.1054716mm" svg:x="135.00397mm" svg:y="78.16019mm"/>
          <draw:path svg:d="M 609.0404 0.0 L 634.4171 0.0 L 634.4171 0.0 Q 634.4171 25.376684 609.0404 50.75337 L 609.0404 50.75337 L 583.66376 50.75337 L 583.66376 50.75337 L 583.66376 50.75337 L 583.66376 76.13005 L 583.66376 101.50674 Q 583.66376 101.50674 532.9104 126.88342 L 507.5337 152.2601 L 482.157 152.2601 L 431.40363 152.2601 L 431.40363 177.6368 L 431.40363 177.6368 L 431.40363 203.01347 L 431.40363 203.01347 L 406.02695 203.01347 L 406.02695 203.01347 L 406.02695 203.01347 L 406.02695 228.39017 L 380.65027 228.39017 L 380.65027 228.39017 L 380.65027 228.39017 L 355.2736 228.39017 L 355.2736 203.01347 Q 380.65027 177.6368 380.65027 152.2601 Q 380.65027 152.2601 203.01347 152.2601 L 0.0 152.2601 L 0.0 126.88342 L 0.0 101.50674 L 25.376684 101.50674 L 50.75337 101.50674 L 50.75337 76.13005 L 76.13005 76.13005 L 76.13005 76.13005 L 76.13005 50.75337 L 329.8969 50.75337 Q 583.66376 0.0 609.0404 0.0 z" svg:height="2.2839017mm" draw:style-name="style-777" svg:viewBox="0.0 0.0 634.4171 228.39017" svg:width="6.344171mm" svg:x="238.7946mm" svg:y="95.416336mm"/>
          <draw:path svg:d="M 812.0539 0.0 L 862.80725 0.0 L 862.80725 25.376684 L 862.80725 50.75337 L 862.80725 76.13005 L 862.80725 126.88342 L 862.80725 126.88342 L 862.80725 126.88342 L 812.0539 177.6368 Q 735.9238 177.6368 761.30054 253.76685 Q 761.30054 304.5202 761.30054 355.2736 Q 761.30054 406.02695 761.30054 431.40363 Q 735.9238 482.157 761.30054 482.157 Q 812.0539 532.9104 786.67725 507.5337 Q 761.30054 507.5337 761.30054 532.9104 Q 761.30054 558.28705 761.30054 583.66376 L 761.30054 609.0404 L 735.9238 609.0404 L 735.9238 634.4171 L 735.9238 634.4171 L 710.5472 634.4171 L 710.5472 634.4171 L 710.5472 634.4171 L 710.5472 634.4171 Q 685.1705 634.4171 609.0404 634.4171 Q 558.28705 583.66376 482.157 634.4171 Q 406.02695 634.4171 406.02695 609.0404 Q 406.02695 583.66376 380.65027 583.66376 Q 355.2736 583.66376 329.8969 583.66376 L 304.5202 532.9104 L 279.14352 532.9104 L 253.76685 532.9104 L 203.01347 558.28705 L 177.6368 558.28705 L 177.6368 558.28705 Q 177.6368 532.9104 152.2601 532.9104 L 126.88342 532.9104 L 126.88342 532.9104 Q 101.50674 532.9104 101.50674 507.5337 Q 101.50674 482.157 50.75337 482.157 L 25.376684 482.157 L 25.376684 456.78033 L 50.75337 456.78033 L 50.75337 456.78033 Q 50.75337 431.40363 50.75337 431.40363 Q 50.75337 431.40363 25.376684 431.40363 L 0.0 406.02695 L 0.0 406.02695 L 0.0 380.65027 L 50.75337 380.65027 L 101.50674 380.65027 L 101.50674 355.2736 L 101.50674 329.8969 L 76.13005 329.8969 L 76.13005 329.8969 L 76.13005 304.5202 L 76.13005 304.5202 L 76.13005 279.14352 L 50.75337 253.76685 L 50.75337 228.39017 L 50.75337 203.01347 L 101.50674 203.01347 L 126.88342 203.01347 L 126.88342 203.01347 Q 126.88342 228.39017 253.76685 228.39017 L 406.02695 228.39017 L 431.40363 228.39017 L 456.78033 228.39017 L 482.157 228.39017 Q 507.5337 228.39017 507.5337 203.01347 Q 507.5337 177.6368 558.28705 177.6368 Q 583.66376 177.6368 583.66376 152.2601 Q 558.28705 126.88342 583.66376 126.88342 Q 609.0404 126.88342 609.0404 76.13005 L 634.4171 50.75337 L 710.5472 25.376684 Q 761.30054 25.376684 812.0539 0.0 z" svg:height="6.344171mm" draw:style-name="style-778" svg:viewBox="0.0 0.0 862.80725 634.4171" svg:width="8.628073mm" svg:x="79.68279mm" svg:y="139.318mm"/>
          <draw:path svg:d="M 50.75337 25.376684 L 76.13005 0.0 L 76.13005 25.376684 Q 76.13005 76.13005 101.50674 76.13005 L 126.88342 76.13005 L 126.88342 101.50674 L 152.2601 126.88342 L 152.2601 126.88342 L 152.2601 126.88342 L 152.2601 152.2601 Q 152.2601 177.6368 101.50674 177.6368 L 50.75337 152.2601 L 50.75337 152.2601 Q 50.75337 126.88342 25.376684 126.88342 L 0.0 126.88342 L 0.0 126.88342 L 0.0 101.50674 L 0.0 101.50674 Q 0.0 101.50674 0.0 76.13005 Q 0.0 25.376684 50.75337 25.376684 z" svg:height="1.7763679mm" draw:style-name="style-779" svg:viewBox="0.0 0.0 152.2601 177.6368" svg:width="1.5226011mm" svg:x="196.92308mm" svg:y="166.21729mm"/>
          <draw:path svg:d="M 101.50674 0.0 L 177.6368 0.0 L 203.01347 0.0 Q 203.01347 25.376684 253.76685 50.75337 Q 279.14352 101.50674 279.14352 101.50674 L 279.14352 101.50674 L 279.14352 101.50674 Q 253.76685 126.88342 253.76685 152.2601 L 253.76685 177.6368 L 253.76685 177.6368 Q 228.39017 203.01347 177.6368 152.2601 Q 126.88342 152.2601 76.13005 177.6368 L 50.75337 203.01347 L 25.376684 203.01347 L 25.376684 203.01347 L 25.376684 203.01347 L 0.0 177.6368 L 0.0 152.2601 L 0.0 101.50674 L 0.0 101.50674 L 25.376684 101.50674 L 25.376684 101.50674 Q 25.376684 101.50674 25.376684 101.50674 L 25.376684 76.13005 L 50.75337 25.376684 Q 50.75337 0.0 101.50674 0.0 z" svg:height="2.0301347mm" draw:style-name="style-780" svg:viewBox="0.0 0.0 279.14352 203.01347" svg:width="2.7914352mm" svg:x="98.46154mm" svg:y="92.87867mm"/>
          <draw:path svg:d="M 228.39017 0.0 L 228.39017 0.0 L 203.01347 50.75337 Q 203.01347 126.88342 177.6368 152.2601 L 177.6368 152.2601 L 177.6368 152.2601 Q 152.2601 152.2601 152.2601 203.01347 Q 152.2601 253.76685 101.50674 253.76685 L 76.13005 228.39017 L 76.13005 203.01347 L 76.13005 203.01347 L 76.13005 203.01347 Q 76.13005 203.01347 50.75337 177.6368 L 0.0 152.2601 L 101.50674 101.50674 Q 203.01347 76.13005 203.01347 50.75337 Q 203.01347 0.0 228.39017 0.0 z" svg:height="2.5376685mm" draw:style-name="style-781" svg:viewBox="0.0 0.0 228.39017 253.76685" svg:width="2.2839017mm" svg:x="152.76764mm" svg:y="191.34021mm"/>
          <draw:path svg:d="M 228.39017 0.0 L 228.39017 0.0 L 304.5202 0.0 Q 355.2736 0.0 380.65027 0.0 L 380.65027 0.0 L 406.02695 25.376684 Q 431.40363 50.75337 456.78033 50.75337 L 456.78033 50.75337 L 456.78033 50.75337 Q 456.78033 50.75337 456.78033 76.13005 L 482.157 76.13005 L 482.157 76.13005 L 507.5337 76.13005 L 507.5337 76.13005 L 507.5337 101.50674 L 558.28705 101.50674 L 583.66376 101.50674 L 583.66376 101.50674 L 583.66376 126.88342 L 507.5337 126.88342 Q 431.40363 152.2601 456.78033 177.6368 Q 456.78033 203.01347 406.02695 203.01347 L 380.65027 203.01347 L 355.2736 228.39017 Q 304.5202 253.76685 253.76685 253.76685 L 203.01347 253.76685 L 203.01347 253.76685 Q 203.01347 253.76685 101.50674 203.01347 L 0.0 177.6368 L 25.376684 152.2601 Q 50.75337 101.50674 203.01347 50.75337 Q 329.8969 0.0 279.14352 0.0 L 228.39017 0.0 L 228.39017 0.0 z" svg:height="2.5376685mm" draw:style-name="style-782" svg:viewBox="0.0 0.0 583.66376 253.76685" svg:width="5.8366375mm" svg:x="245.13878mm" svg:y="152.2601mm"/>
          <draw:path svg:d="M 76.13005 25.376684 L 76.13005 0.0 L 76.13005 0.0 L 101.50674 0.0 L 101.50674 50.75337 L 126.88342 101.50674 L 126.88342 126.88342 L 126.88342 126.88342 L 152.2601 152.2601 Q 177.6368 177.6368 177.6368 177.6368 Q 177.6368 228.39017 126.88342 228.39017 Q 76.13005 228.39017 76.13005 228.39017 L 76.13005 228.39017 L 50.75337 253.76685 Q 50.75337 279.14352 25.376684 279.14352 L 0.0 279.14352 L 0.0 253.76685 Q 25.376684 228.39017 25.376684 228.39017 Q 25.376684 203.01347 50.75337 126.88342 L 76.13005 50.75337 L 76.13005 50.75337 Q 76.13005 50.75337 76.13005 25.376684 z" svg:height="2.7914352mm" draw:style-name="style-783" svg:viewBox="0.0 0.0 177.6368 279.14352" svg:width="1.7763679mm" svg:x="196.16177mm" svg:y="131.19746mm"/>
          <draw:path svg:d="M 0.0 0.0 L 50.75337 0.0 L 101.50674 25.376684 Q 152.2601 50.75337 203.01347 25.376684 Q 228.39017 25.376684 228.39017 50.75337 L 228.39017 76.13005 L 228.39017 152.2601 Q 203.01347 203.01347 228.39017 253.76685 Q 253.76685 304.5202 228.39017 304.5202 L 228.39017 304.5202 L 228.39017 304.5202 Q 203.01347 304.5202 203.01347 253.76685 Q 152.2601 203.01347 50.75337 101.50674 Q -50.75337 25.376684 0.0 0.0 z" svg:height="3.0452023mm" draw:style-name="style-784" svg:viewBox="0.0 0.0 228.39017 304.5202" svg:width="2.2839017mm" svg:x="156.32037mm" svg:y="153.78271mm"/>
          <draw:path svg:d="M 203.01347 0.0 L 228.39017 0.0 L 203.01347 25.376684 Q 203.01347 25.376684 253.76685 50.75337 Q 279.14352 50.75337 253.76685 76.13005 Q 253.76685 126.88342 228.39017 126.88342 L 228.39017 126.88342 L 228.39017 126.88342 Q 203.01347 126.88342 203.01347 101.50674 Q 203.01347 76.13005 101.50674 76.13005 L 0.0 101.50674 L 0.0 76.13005 L 0.0 50.75337 L 101.50674 25.376684 Q 177.6368 25.376684 203.01347 0.0 z" svg:height="1.2688342mm" draw:style-name="style-785" svg:viewBox="0.0 0.0 253.76685 126.88342" svg:width="2.5376685mm" svg:x="217.73195mm" svg:y="106.32831mm"/>
          <draw:path svg:d="M 0.0 0.0 L 25.376684 0.0 L 50.75337 0.0 L 101.50674 0.0 L 101.50674 0.0 Q 101.50674 25.376684 126.88342 25.376684 L 152.2601 25.376684 L 203.01347 25.376684 Q 228.39017 25.376684 279.14352 50.75337 L 329.8969 50.75337 L 329.8969 50.75337 Q 329.8969 76.13005 355.2736 76.13005 L 380.65027 76.13005 L 431.40363 126.88342 Q 482.157 177.6368 558.28705 152.2601 Q 634.4171 126.88342 659.7938 126.88342 L 659.7938 126.88342 L 659.7938 152.2601 L 659.7938 177.6368 L 659.7938 228.39017 L 659.7938 279.14352 L 659.7938 279.14352 Q 634.4171 279.14352 634.4171 304.5202 L 634.4171 304.5202 L 609.0404 304.5202 L 609.0404 329.8969 L 609.0404 329.8969 L 609.0404 329.8969 L 583.66376 329.8969 L 583.66376 329.8969 L 583.66376 304.5202 L 558.28705 304.5202 L 558.28705 304.5202 L 558.28705 279.14352 L 507.5337 279.14352 Q 431.40363 279.14352 406.02695 253.76685 Q 380.65027 228.39017 406.02695 228.39017 Q 431.40363 228.39017 406.02695 203.01347 L 406.02695 177.6368 L 406.02695 177.6368 Q 380.65027 177.6368 380.65027 152.2601 L 380.65027 152.2601 L 355.2736 152.2601 Q 355.2736 126.88342 329.8969 126.88342 L 304.5202 126.88342 L 253.76685 126.88342 Q 228.39017 126.88342 228.39017 101.50674 Q 228.39017 76.13005 101.50674 50.75337 L 0.0 25.376684 L 0.0 25.376684 Q 0.0 25.376684 0.0 0.0 z" svg:height="3.298969mm" draw:style-name="style-786" svg:viewBox="0.0 0.0 659.7938 329.8969" svg:width="6.597938mm" svg:x="228.39017mm" svg:y="145.4084mm"/>
          <draw:path svg:d="M 152.2601 0.0 L 203.01347 0.0 L 203.01347 25.376684 L 203.01347 50.75337 L 228.39017 50.75337 L 253.76685 76.13005 L 253.76685 76.13005 L 253.76685 76.13005 L 203.01347 76.13005 Q 177.6368 76.13005 177.6368 101.50674 Q 177.6368 126.88342 203.01347 126.88342 L 228.39017 126.88342 L 228.39017 177.6368 L 228.39017 203.01347 L 203.01347 203.01347 L 152.2601 203.01347 L 126.88342 203.01347 L 101.50674 203.01347 L 101.50674 177.6368 L 101.50674 152.2601 L 50.75337 152.2601 Q 0.0 152.2601 0.0 126.88342 L 0.0 76.13005 L 50.75337 50.75337 Q 76.13005 25.376684 152.2601 0.0 z" svg:height="2.0301347mm" draw:style-name="style-787" svg:viewBox="0.0 0.0 253.76685 203.01347" svg:width="2.5376685mm" svg:x="234.9881mm" svg:y="198.19191mm"/>
          <draw:path svg:d="M 228.39017 0.0 L 228.39017 0.0 L 253.76685 25.376684 Q 279.14352 25.376684 228.39017 76.13005 Q 203.01347 126.88342 228.39017 126.88342 Q 253.76685 126.88342 279.14352 152.2601 L 279.14352 152.2601 L 279.14352 177.6368 Q 279.14352 203.01347 228.39017 203.01347 L 203.01347 203.01347 L 177.6368 228.39017 Q 177.6368 253.76685 152.2601 253.76685 Q 126.88342 253.76685 126.88342 279.14352 L 126.88342 304.5202 L 126.88342 304.5202 L 101.50674 304.5202 L 101.50674 279.14352 L 101.50674 228.39017 L 101.50674 228.39017 Q 126.88342 228.39017 126.88342 228.39017 Q 126.88342 203.01347 76.13005 126.88342 L 0.0 76.13005 L 25.376684 76.13005 L 50.75337 76.13005 L 126.88342 25.376684 Q 203.01347 25.376684 228.39017 0.0 z" svg:height="3.0452023mm" draw:style-name="style-788" svg:viewBox="0.0 0.0 279.14352 304.5202" svg:width="2.7914352mm" svg:x="200.22205mm" svg:y="166.72482mm"/>
          <draw:path svg:d="M 152.2601 0.0 L 203.01347 0.0 L 203.01347 0.0 L 203.01347 0.0 L 228.39017 0.0 L 228.39017 0.0 L 203.01347 25.376684 L 177.6368 50.75337 L 152.2601 50.75337 L 101.50674 50.75337 L 101.50674 76.13005 L 101.50674 76.13005 L 76.13005 76.13005 L 76.13005 76.13005 L 50.75337 76.13005 Q 25.376684 50.75337 0.0 25.376684 Q 0.0 0.0 50.75337 0.0 L 76.13005 0.0 L 101.50674 0.0 Q 126.88342 0.0 152.2601 0.0 z" svg:height="0.76130056mm" draw:style-name="style-789" svg:viewBox="0.0 0.0 228.39017 76.13005" svg:width="2.2839017mm" svg:x="227.37509mm" svg:y="195.40047mm"/>
          <draw:path svg:d="M 253.76685 25.376684 L 253.76685 0.0 L 279.14352 0.0 Q 304.5202 0.0 304.5202 25.376684 Q 304.5202 50.75337 329.8969 101.50674 L 329.8969 152.2601 L 355.2736 152.2601 L 380.65027 177.6368 L 507.5337 177.6368 Q 609.0404 177.6368 609.0404 152.2601 L 609.0404 152.2601 L 609.0404 152.2601 L 634.4171 152.2601 L 634.4171 177.6368 Q 634.4171 203.01347 609.0404 228.39017 Q 558.28705 228.39017 532.9104 329.8969 Q 507.5337 456.78033 482.157 456.78033 L 482.157 456.78033 L 482.157 431.40363 Q 456.78033 406.02695 406.02695 380.65027 Q 355.2736 329.8969 253.76685 329.8969 Q 177.6368 329.8969 203.01347 279.14352 Q 203.01347 253.76685 177.6368 228.39017 L 152.2601 228.39017 L 126.88342 228.39017 L 101.50674 228.39017 L 50.75337 228.39017 L 0.0 228.39017 L 50.75337 203.01347 L 76.13005 203.01347 L 76.13005 177.6368 L 76.13005 152.2601 L 101.50674 152.2601 Q 152.2601 126.88342 203.01347 101.50674 Q 279.14352 76.13005 253.76685 25.376684 z" svg:height="4.5678034mm" draw:style-name="style-790" svg:viewBox="0.0 0.0 634.4171 456.78033" svg:width="6.344171mm" svg:x="141.6019mm" svg:y="176.36797mm"/>
          <draw:path svg:d="M 304.5202 0.0 L 304.5202 0.0 L 279.14352 0.0 Q 253.76685 25.376684 253.76685 76.13005 L 253.76685 126.88342 L 253.76685 126.88342 Q 228.39017 152.2601 152.2601 177.6368 L 76.13005 203.01347 L 50.75337 203.01347 Q 50.75337 203.01347 25.376684 177.6368 L 0.0 177.6368 L 0.0 177.6368 Q 0.0 152.2601 0.0 152.2601 L 0.0 152.2601 L 25.376684 101.50674 L 25.376684 50.75337 L 152.2601 25.376684 Q 304.5202 0.0 304.5202 0.0 z" svg:height="2.0301347mm" draw:style-name="style-791" svg:viewBox="0.0 0.0 304.5202 203.01347" svg:width="3.0452023mm" svg:x="215.19429mm" svg:y="161.39572mm"/>
          <draw:path svg:d="M 304.5202 25.376684 L 355.2736 25.376684 L 355.2736 0.0 L 355.2736 0.0 L 380.65027 0.0 L 406.02695 0.0 L 406.02695 0.0 L 406.02695 25.376684 L 406.02695 25.376684 L 406.02695 25.376684 L 431.40363 25.376684 L 431.40363 25.376684 L 431.40363 50.75337 L 406.02695 50.75337 L 406.02695 50.75337 L 406.02695 76.13005 L 406.02695 76.13005 L 380.65027 76.13005 L 355.2736 76.13005 Q 329.8969 50.75337 329.8969 76.13005 Q 329.8969 101.50674 304.5202 101.50674 Q 253.76685 126.88342 253.76685 126.88342 L 253.76685 126.88342 L 203.01347 126.88342 Q 152.2601 126.88342 101.50674 152.2601 L 25.376684 177.6368 L 25.376684 126.88342 Q 0.0 76.13005 0.0 50.75337 L 0.0 25.376684 L 0.0 25.376684 Q 25.376684 25.376684 101.50674 0.0 L 152.2601 0.0 L 203.01347 0.0 Q 279.14352 25.376684 304.5202 25.376684 z M 101.50674 25.376684 Q 126.88342 25.376684 101.50674 50.75337 Q 50.75337 76.13005 50.75337 50.75337 Q 50.75337 25.376684 101.50674 25.376684 z" svg:height="1.7763679mm" draw:style-name="style-792" svg:viewBox="0.0 0.0 431.40363 177.6368" svg:width="4.3140364mm" svg:x="43.140366mm" svg:y="145.91594mm"/>
          <draw:path svg:d="M 609.0404 50.75337 L 609.0404 50.75337 L 634.4171 50.75337 L 659.7938 50.75337 L 659.7938 76.13005 L 659.7938 76.13005 L 634.4171 76.13005 L 634.4171 101.50674 L 634.4171 101.50674 L 609.0404 101.50674 L 609.0404 126.88342 L 609.0404 152.2601 L 583.66376 152.2601 L 583.66376 152.2601 L 583.66376 177.6368 L 558.28705 177.6368 L 558.28705 177.6368 L 558.28705 203.01347 L 558.28705 203.01347 L 558.28705 203.01347 L 532.9104 203.01347 L 532.9104 203.01347 L 532.9104 228.39017 L 507.5337 228.39017 L 507.5337 228.39017 L 507.5337 253.76685 L 786.67725 253.76685 Q 1065.8208 253.76685 1065.8208 279.14352 Q 1065.8208 279.14352 1040.4441 304.5202 L 1040.4441 304.5202 L 964.314 329.8969 Q 913.56067 355.2736 938.9373 431.40363 Q 964.314 507.5337 964.314 532.9104 L 964.314 558.28705 L 964.314 558.28705 L 964.314 558.28705 L 964.314 583.66376 L 964.314 583.66376 L 938.9373 583.66376 L 938.9373 609.0404 L 913.56067 609.0404 L 862.80725 609.0404 L 862.80725 634.4171 L 862.80725 634.4171 L 837.4306 634.4171 L 837.4306 659.7938 L 837.4306 659.7938 L 812.0539 659.7938 L 812.0539 659.7938 L 812.0539 685.1705 L 812.0539 685.1705 Q 812.0539 710.5472 812.0539 710.5472 L 786.67725 710.5472 L 786.67725 659.7938 L 761.30054 634.4171 L 761.30054 634.4171 L 761.30054 659.7938 L 735.9238 659.7938 L 710.5472 659.7938 L 710.5472 634.4171 Q 710.5472 634.4171 685.1705 659.7938 Q 685.1705 685.1705 507.5337 659.7938 Q 304.5202 609.0404 203.01347 558.28705 L 101.50674 507.5337 L 101.50674 507.5337 L 101.50674 507.5337 L 76.13005 507.5337 L 76.13005 507.5337 L 76.13005 507.5337 Q 101.50674 482.157 101.50674 456.78033 Q 101.50674 431.40363 50.75337 431.40363 L 0.0 431.40363 L 0.0 431.40363 L 0.0 406.02695 L 50.75337 406.02695 Q 76.13005 406.02695 76.13005 380.65027 Q 101.50674 355.2736 126.88342 304.5202 Q 152.2601 279.14352 203.01347 228.39017 Q 253.76685 177.6368 228.39017 152.2601 Q 203.01347 152.2601 355.2736 76.13005 L 482.157 25.376684 L 507.5337 0.0 Q 507.5337 0.0 532.9104 50.75337 Q 532.9104 76.13005 558.28705 50.75337 Q 609.0404 50.75337 609.0404 50.75337 z" svg:height="7.1054716mm" draw:style-name="style-793" svg:viewBox="0.0 0.0 1065.8208 710.5472" svg:width="10.658208mm" svg:x="21.316416mm" svg:y="146.67723mm"/>
          <draw:path svg:d="M 482.157 50.75337 L 482.157 0.0 L 532.9104 25.376684 Q 583.66376 50.75337 583.66376 76.13005 Q 609.0404 101.50674 609.0404 101.50674 L 609.0404 101.50674 L 609.0404 126.88342 Q 634.4171 152.2601 659.7938 152.2601 L 659.7938 152.2601 L 659.7938 152.2601 Q 659.7938 152.2601 659.7938 177.6368 L 685.1705 177.6368 L 710.5472 203.01347 Q 761.30054 203.01347 735.9238 253.76685 Q 710.5472 304.5202 685.1705 304.5202 Q 659.7938 304.5202 685.1705 355.2736 Q 710.5472 406.02695 735.9238 380.65027 Q 761.30054 355.2736 786.67725 380.65027 Q 812.0539 406.02695 862.80725 380.65027 Q 888.18396 355.2736 888.18396 355.2736 L 888.18396 355.2736 L 964.314 355.2736 Q 1040.4441 329.8969 1065.8208 406.02695 Q 1065.8208 456.78033 1091.1974 456.78033 L 1091.1974 482.157 L 1065.8208 482.157 Q 1065.8208 507.5337 1015.0674 507.5337 L 964.314 558.28705 L 938.9373 532.9104 L 913.56067 532.9104 L 913.56067 558.28705 L 913.56067 609.0404 L 888.18396 609.0404 L 862.80725 609.0404 L 862.80725 609.0404 L 862.80725 634.4171 L 862.80725 659.7938 Q 862.80725 659.7938 837.4306 685.1705 Q 837.4306 710.5472 786.67725 710.5472 Q 735.9238 710.5472 735.9238 735.9238 L 735.9238 761.30054 L 735.9238 761.30054 Q 710.5472 761.30054 710.5472 735.9238 Q 710.5472 710.5472 659.7938 710.5472 Q 634.4171 710.5472 507.5337 685.1705 L 406.02695 659.7938 L 380.65027 659.7938 Q 355.2736 659.7938 355.2736 634.4171 L 355.2736 634.4171 L 355.2736 609.0404 Q 355.2736 609.0404 329.8969 609.0404 Q 304.5202 583.66376 253.76685 558.28705 L 152.2601 558.28705 L 152.2601 558.28705 L 152.2601 558.28705 L 152.2601 558.28705 L 152.2601 532.9104 L 126.88342 532.9104 L 126.88342 507.5337 L 101.50674 507.5337 L 76.13005 507.5337 L 76.13005 482.157 L 50.75337 482.157 L 50.75337 482.157 L 50.75337 507.5337 L 50.75337 507.5337 L 50.75337 507.5337 L 25.376684 507.5337 L 0.0 507.5337 L 0.0 482.157 L 0.0 456.78033 L 101.50674 456.78033 L 177.6368 456.78033 L 177.6368 431.40363 L 203.01347 431.40363 L 203.01347 431.40363 L 203.01347 406.02695 L 203.01347 406.02695 L 203.01347 406.02695 L 203.01347 406.02695 L 203.01347 380.65027 L 203.01347 380.65027 L 203.01347 355.2736 L 203.01347 355.2736 L 203.01347 355.2736 L 177.6368 355.2736 L 177.6368 355.2736 L 152.2601 329.8969 Q 126.88342 304.5202 76.13005 304.5202 Q 25.376684 279.14352 25.376684 253.76685 L 25.376684 228.39017 L 50.75337 228.39017 L 76.13005 228.39017 L 76.13005 203.01347 L 101.50674 152.2601 L 101.50674 126.88342 L 101.50674 101.50674 L 126.88342 101.50674 L 126.88342 101.50674 L 152.2601 101.50674 Q 203.01347 101.50674 203.01347 101.50674 L 203.01347 76.13005 L 304.5202 76.13005 Q 431.40363 101.50674 456.78033 76.13005 Q 456.78033 76.13005 482.157 50.75337 z" svg:height="7.6130056mm" draw:style-name="style-794" svg:viewBox="0.0 0.0 1091.1974 761.30054" svg:width="10.911975mm" svg:x="206.56621mm" svg:y="142.10944mm"/>
          <draw:path svg:d="M 329.8969 0.0 L 329.8969 0.0 L 329.8969 25.376684 L 329.8969 25.376684 L 279.14352 25.376684 Q 228.39017 25.376684 228.39017 76.13005 Q 203.01347 101.50674 126.88342 152.2601 L 25.376684 203.01347 L 25.376684 177.6368 L 25.376684 177.6368 L 0.0 177.6368 L 0.0 177.6368 L 0.0 152.2601 Q 25.376684 126.88342 50.75337 76.13005 L 101.50674 25.376684 L 203.01347 0.0 Q 304.5202 -25.376684 329.8969 0.0 z" svg:height="2.0301347mm" draw:style-name="style-795" svg:viewBox="0.0 0.0 329.8969 203.01347" svg:width="3.298969mm" svg:x="138.30293mm" svg:y="159.11182mm"/>
          <draw:path svg:d="M 253.76685 0.0 L 253.76685 0.0 L 253.76685 0.0 Q 253.76685 0.0 279.14352 0.0 L 279.14352 25.376684 L 253.76685 25.376684 Q 253.76685 50.75337 253.76685 50.75337 L 253.76685 50.75337 L 253.76685 50.75337 L 253.76685 76.13005 L 253.76685 76.13005 L 228.39017 76.13005 L 228.39017 101.50674 Q 203.01347 101.50674 203.01347 126.88342 Q 203.01347 152.2601 177.6368 152.2601 Q 152.2601 152.2601 152.2601 101.50674 Q 152.2601 76.13005 101.50674 203.01347 Q 76.13005 304.5202 50.75337 304.5202 L 25.376684 304.5202 L 25.376684 279.14352 L 50.75337 253.76685 L 50.75337 253.76685 L 50.75337 253.76685 L 25.376684 228.39017 L 0.0 203.01347 L 0.0 203.01347 L 0.0 203.01347 L 0.0 177.6368 L 0.0 152.2601 L 0.0 152.2601 L 0.0 152.2601 L 25.376684 152.2601 L 25.376684 126.88342 L 25.376684 126.88342 Q 50.75337 126.88342 50.75337 76.13005 L 50.75337 25.376684 L 101.50674 0.0 Q 126.88342 -50.75337 152.2601 0.0 Q 152.2601 50.75337 203.01347 25.376684 Q 228.39017 0.0 253.76685 0.0 z" svg:height="3.0452023mm" draw:style-name="style-796" svg:viewBox="0.0 0.0 279.14352 304.5202" svg:width="2.7914352mm" svg:x="141.6019mm" svg:y="58.366375mm"/>
          <draw:path svg:d="M 228.39017 0.0 L 253.76685 0.0 L 253.76685 25.376684 Q 253.76685 25.376684 152.2601 76.13005 L 101.50674 152.2601 L 76.13005 152.2601 L 76.13005 177.6368 L 76.13005 177.6368 L 76.13005 177.6368 L 50.75337 177.6368 Q 50.75337 177.6368 25.376684 203.01347 L 0.0 203.01347 L 0.0 203.01347 Q 0.0 177.6368 0.0 177.6368 Q 0.0 177.6368 25.376684 126.88342 L 25.376684 101.50674 L 50.75337 50.75337 Q 101.50674 25.376684 152.2601 25.376684 Q 203.01347 25.376684 228.39017 0.0 z" svg:height="2.0301347mm" draw:style-name="style-797" svg:viewBox="0.0 0.0 253.76685 203.01347" svg:width="2.5376685mm" svg:x="124.34576mm" svg:y="113.433784mm"/>
          <draw:path svg:d="M 253.76685 25.376684 L 253.76685 25.376684 L 253.76685 76.13005 Q 253.76685 152.2601 228.39017 152.2601 Q 203.01347 152.2601 228.39017 177.6368 L 228.39017 177.6368 L 228.39017 177.6368 Q 228.39017 203.01347 203.01347 203.01347 Q 177.6368 203.01347 126.88342 228.39017 L 76.13005 253.76685 L 76.13005 253.76685 L 76.13005 279.14352 L 25.376684 279.14352 Q 0.0 253.76685 0.0 228.39017 L 0.0 203.01347 L 0.0 203.01347 Q 25.376684 203.01347 25.376684 203.01347 L 25.376684 177.6368 L 25.376684 177.6368 Q 25.376684 177.6368 50.75337 152.2601 L 50.75337 152.2601 L 50.75337 152.2601 Q 76.13005 152.2601 76.13005 126.88342 Q 101.50674 101.50674 126.88342 50.75337 L 126.88342 0.0 L 177.6368 0.0 Q 253.76685 0.0 253.76685 25.376684 z" svg:height="2.7914352mm" draw:style-name="style-798" svg:viewBox="0.0 0.0 253.76685 279.14352" svg:width="2.5376685mm" svg:x="203.26724mm" svg:y="160.38065mm"/>
          <draw:path svg:d="M 406.02695 0.0 L 431.40363 0.0 L 456.78033 0.0 L 482.157 25.376684 L 507.5337 25.376684 L 532.9104 25.376684 L 558.28705 50.75337 L 583.66376 76.13005 L 634.4171 76.13005 Q 685.1705 76.13005 634.4171 101.50674 Q 609.0404 126.88342 837.4306 76.13005 Q 1091.1974 25.376684 1116.5741 25.376684 Q 1141.9508 25.376684 1141.9508 0.0 L 1141.9508 0.0 L 1141.9508 0.0 L 1141.9508 0.0 L 1167.3275 0.0 L 1167.3275 25.376684 L 1167.3275 25.376684 L 1192.7042 25.376684 L 1192.7042 25.376684 L 1192.7042 50.75337 L 1167.3275 76.13005 L 1167.3275 101.50674 L 1141.9508 101.50674 Q 1141.9508 126.88342 1141.9508 126.88342 L 1141.9508 126.88342 L 1116.5741 126.88342 Q 1091.1974 126.88342 1040.4441 177.6368 Q 989.6907 177.6368 938.9373 253.76685 L 888.18396 329.8969 L 888.18396 329.8969 L 888.18396 329.8969 L 862.80725 355.2736 L 837.4306 380.65027 L 862.80725 380.65027 L 888.18396 380.65027 L 938.9373 406.02695 L 989.6907 431.40363 L 1040.4441 431.40363 Q 1091.1974 431.40363 1091.1974 456.78033 L 1116.5741 456.78033 L 1116.5741 456.78033 L 1141.9508 456.78033 L 1141.9508 482.157 L 1141.9508 482.157 L 1116.5741 482.157 L 1116.5741 482.157 L 1116.5741 507.5337 L 1141.9508 507.5337 L 1141.9508 532.9104 L 1141.9508 532.9104 L 1091.1974 532.9104 Q 1040.4441 532.9104 862.80725 532.9104 L 685.1705 482.157 L 685.1705 507.5337 Q 685.1705 507.5337 735.9238 532.9104 Q 761.30054 532.9104 761.30054 558.28705 Q 761.30054 583.66376 685.1705 583.66376 L 609.0404 583.66376 L 583.66376 583.66376 Q 583.66376 583.66376 482.157 456.78033 L 380.65027 355.2736 L 355.2736 355.2736 L 355.2736 329.8969 L 355.2736 329.8969 L 329.8969 329.8969 L 329.8969 329.8969 L 329.8969 329.8969 L 329.8969 304.5202 L 329.8969 304.5202 L 304.5202 304.5202 L 304.5202 329.8969 L 304.5202 329.8969 L 279.14352 329.8969 L 279.14352 329.8969 L 279.14352 329.8969 L 253.76685 355.2736 L 228.39017 355.2736 L 228.39017 406.02695 L 228.39017 456.78033 L 253.76685 482.157 L 253.76685 532.9104 L 253.76685 532.9104 L 228.39017 558.28705 L 228.39017 532.9104 L 228.39017 507.5337 L 203.01347 456.78033 L 203.01347 406.02695 L 203.01347 380.65027 L 177.6368 355.2736 L 177.6368 355.2736 L 177.6368 329.8969 L 101.50674 329.8969 L 25.376684 329.8969 L 25.376684 304.5202 L 25.376684 279.14352 L 25.376684 228.39017 L 25.376684 203.01347 L 0.0 203.01347 L 0.0 177.6368 L 25.376684 177.6368 L 50.75337 177.6368 L 76.13005 152.2601 L 101.50674 152.2601 L 101.50674 152.2601 L 126.88342 152.2601 L 126.88342 126.88342 L 126.88342 126.88342 L 253.76685 76.13005 Q 380.65027 25.376684 406.02695 0.0 z" svg:height="5.8366375mm" draw:style-name="style-799" svg:viewBox="0.0 0.0 1192.7042 583.66376" svg:width="11.927042mm" svg:x="199.71451mm" svg:y="101.760506mm"/>
          <draw:path svg:d="M 329.8969 126.88342 L 329.8969 152.2601 L 329.8969 152.2601 Q 304.5202 152.2601 304.5202 177.6368 L 304.5202 203.01347 L 304.5202 203.01347 Q 304.5202 203.01347 329.8969 228.39017 L 329.8969 253.76685 L 304.5202 253.76685 Q 304.5202 279.14352 304.5202 253.76685 Q 279.14352 228.39017 253.76685 228.39017 L 228.39017 228.39017 L 228.39017 228.39017 L 228.39017 203.01347 L 228.39017 177.6368 L 228.39017 177.6368 L 126.88342 177.6368 L 25.376684 177.6368 L 25.376684 177.6368 Q 0.0 177.6368 0.0 152.2601 Q 0.0 126.88342 25.376684 126.88342 Q 50.75337 126.88342 50.75337 101.50674 L 50.75337 76.13005 L 101.50674 50.75337 Q 152.2601 25.376684 152.2601 0.0 Q 152.2601 -25.376684 253.76685 50.75337 Q 304.5202 126.88342 329.8969 126.88342 z" svg:height="2.5376685mm" draw:style-name="style-800" svg:viewBox="0.0 0.0 329.8969 253.76685" svg:width="3.298969mm" svg:x="122.82315mm" svg:y="88.56463mm"/>
          <draw:path svg:d="M 431.40363 0.0 L 431.40363 0.0 L 431.40363 0.0 Q 456.78033 0.0 482.157 25.376684 L 507.5337 25.376684 L 507.5337 50.75337 L 507.5337 76.13005 L 456.78033 76.13005 Q 406.02695 76.13005 431.40363 126.88342 Q 431.40363 152.2601 482.157 152.2601 Q 532.9104 152.2601 532.9104 126.88342 L 532.9104 101.50674 L 558.28705 101.50674 Q 583.66376 126.88342 583.66376 177.6368 Q 583.66376 203.01347 558.28705 228.39017 L 532.9104 228.39017 L 532.9104 279.14352 Q 532.9104 329.8969 558.28705 355.2736 L 558.28705 355.2736 L 532.9104 355.2736 L 532.9104 355.2736 L 532.9104 355.2736 L 507.5337 355.2736 L 507.5337 355.2736 Q 482.157 329.8969 482.157 329.8969 L 482.157 329.8969 L 482.157 329.8969 Q 482.157 329.8969 456.78033 304.5202 Q 431.40363 253.76685 406.02695 228.39017 Q 355.2736 203.01347 304.5202 228.39017 Q 253.76685 253.76685 253.76685 279.14352 L 253.76685 304.5202 L 228.39017 304.5202 Q 203.01347 304.5202 203.01347 355.2736 Q 203.01347 431.40363 126.88342 431.40363 L 25.376684 431.40363 L 25.376684 431.40363 L 25.376684 431.40363 L 0.0 406.02695 L 0.0 380.65027 L 25.376684 380.65027 L 50.75337 406.02695 L 76.13005 406.02695 L 101.50674 406.02695 L 101.50674 380.65027 L 76.13005 355.2736 L 76.13005 329.8969 L 76.13005 304.5202 L 76.13005 304.5202 Q 76.13005 279.14352 76.13005 228.39017 L 76.13005 177.6368 L 76.13005 152.2601 L 76.13005 152.2601 L 76.13005 152.2601 Q 76.13005 152.2601 126.88342 126.88342 Q 177.6368 126.88342 177.6368 76.13005 L 152.2601 25.376684 L 177.6368 25.376684 L 177.6368 25.376684 L 253.76685 25.376684 Q 329.8969 50.75337 329.8969 50.75337 L 355.2736 50.75337 L 355.2736 50.75337 Q 380.65027 50.75337 380.65027 50.75337 L 380.65027 25.376684 L 380.65027 25.376684 Q 406.02695 0.0 431.40363 0.0 z" svg:height="4.3140364mm" draw:style-name="style-801" svg:viewBox="0.0 0.0 583.66376 431.40363" svg:width="5.8366375mm" svg:x="212.40285mm" svg:y="135.51149mm"/>
          <draw:path svg:d="M 101.50674 0.0 L 101.50674 0.0 L 101.50674 0.0 L 126.88342 0.0 L 152.2601 25.376684 Q 177.6368 50.75337 253.76685 50.75337 L 329.8969 50.75337 L 329.8969 50.75337 L 355.2736 50.75337 L 355.2736 50.75337 Q 355.2736 50.75337 380.65027 76.13005 L 380.65027 76.13005 L 380.65027 76.13005 Q 406.02695 101.50674 431.40363 101.50674 L 482.157 101.50674 L 482.157 126.88342 L 482.157 126.88342 L 228.39017 126.88342 L 0.0 126.88342 L 0.0 126.88342 Q 0.0 101.50674 25.376684 101.50674 Q 50.75337 101.50674 25.376684 76.13005 L 25.376684 50.75337 L 25.376684 50.75337 L 25.376684 50.75337 L 76.13005 25.376684 Q 101.50674 0.0 101.50674 0.0 z" svg:height="1.2688342mm" draw:style-name="style-802" svg:viewBox="0.0 0.0 482.157 126.88342" svg:width="4.82157mm" svg:x="204.78984mm" svg:y="199.96828mm"/>
          <draw:path svg:d="M 431.40363 0.0 L 431.40363 0.0 L 761.30054 0.0 L 1091.1974 0.0 L 1091.1974 25.376684 L 1091.1974 50.75337 L 1091.1974 50.75337 Q 1091.1974 50.75337 1116.5741 76.13005 L 1116.5741 76.13005 L 1167.3275 152.2601 Q 1192.7042 203.01347 1218.0808 203.01347 L 1243.4575 203.01347 L 1268.8342 203.01347 Q 1268.8342 177.6368 1268.8342 152.2601 Q 1268.8342 126.88342 1319.5876 126.88342 Q 1370.341 101.50674 1370.341 101.50674 L 1370.341 101.50674 L 1370.341 101.50674 L 1395.7177 101.50674 L 1395.7177 126.88342 Q 1421.0944 152.2601 1421.0944 253.76685 L 1421.0944 329.8969 L 1421.0944 329.8969 Q 1421.0944 329.8969 1395.7177 304.5202 Q 1395.7177 279.14352 1268.8342 304.5202 Q 1167.3275 304.5202 1167.3275 355.2736 Q 1167.3275 380.65027 1218.0808 406.02695 L 1268.8342 431.40363 L 1243.4575 431.40363 L 1218.0808 456.78033 L 1243.4575 456.78033 L 1268.8342 456.78033 L 1268.8342 482.157 L 1268.8342 482.157 L 1268.8342 532.9104 Q 1243.4575 558.28705 1268.8342 583.66376 Q 1319.5876 609.0404 1370.341 609.0404 Q 1446.4711 609.0404 1446.4711 634.4171 L 1446.4711 659.7938 L 1471.8477 710.5472 Q 1471.8477 735.9238 1497.2244 761.30054 L 1497.2244 761.30054 L 1497.2244 761.30054 Q 1471.8477 786.67725 1370.341 786.67725 Q 1218.0808 786.67725 1167.3275 786.67725 L 1116.5741 812.0539 L 1116.5741 812.0539 L 1116.5741 812.0539 L 1091.1974 812.0539 L 1091.1974 812.0539 L 1091.1974 786.67725 L 1065.8208 786.67725 L 1065.8208 786.67725 L 1065.8208 761.30054 L 964.314 761.30054 L 888.18396 761.30054 L 888.18396 761.30054 L 888.18396 761.30054 L 989.6907 735.9238 L 1091.1974 710.5472 L 1091.1974 710.5472 L 1116.5741 710.5472 L 1116.5741 685.1705 L 1116.5741 659.7938 L 1091.1974 659.7938 L 1091.1974 659.7938 L 1091.1974 634.4171 L 1065.8208 634.4171 L 1065.8208 634.4171 L 1065.8208 609.0404 L 1015.0674 609.0404 L 989.6907 609.0404 L 989.6907 583.66376 L 964.314 558.28705 L 964.314 558.28705 L 964.314 558.28705 L 812.0539 558.28705 L 685.1705 558.28705 L 659.7938 583.66376 Q 659.7938 609.0404 659.7938 634.4171 L 659.7938 659.7938 L 634.4171 659.7938 L 609.0404 659.7938 L 583.66376 634.4171 L 558.28705 634.4171 L 558.28705 634.4171 L 558.28705 634.4171 L 532.9104 558.28705 L 532.9104 482.157 L 532.9104 456.78033 Q 507.5337 456.78033 507.5337 406.02695 Q 482.157 380.65027 456.78033 380.65027 Q 431.40363 406.02695 355.2736 304.5202 L 304.5202 228.39017 L 203.01347 228.39017 L 76.13005 203.01347 L 50.75337 203.01347 L 0.0 203.01347 L 0.0 203.01347 L 0.0 177.6368 L 0.0 177.6368 L 0.0 177.6368 L 25.376684 152.2601 L 50.75337 101.50674 L 50.75337 101.50674 L 50.75337 76.13005 L 76.13005 76.13005 L 101.50674 50.75337 L 253.76685 50.75337 Q 431.40363 0.0 431.40363 0.0 z M 406.02695 203.01347 Q 456.78033 177.6368 456.78033 253.76685 Q 456.78033 304.5202 406.02695 304.5202 Q 355.2736 279.14352 355.2736 253.76685 Q 355.2736 203.01347 406.02695 203.01347 z" svg:height="8.120539mm" draw:style-name="style-803" svg:viewBox="0.0 0.0 1497.2244 812.0539" svg:width="14.972244mm" svg:x="142.10944mm" svg:y="76.13005mm"/>
          <draw:path svg:d="M 406.02695 0.0 L 532.9104 0.0 L 583.66376 0.0 L 634.4171 0.0 L 685.1705 25.376684 Q 710.5472 50.75337 710.5472 50.75337 Q 710.5472 76.13005 685.1705 101.50674 L 685.1705 101.50674 L 685.1705 101.50674 Q 685.1705 101.50674 710.5472 126.88342 L 710.5472 126.88342 L 710.5472 177.6368 Q 710.5472 253.76685 685.1705 253.76685 Q 659.7938 279.14352 634.4171 355.2736 Q 609.0404 406.02695 609.0404 406.02695 L 609.0404 406.02695 L 583.66376 406.02695 Q 558.28705 406.02695 558.28705 380.65027 L 583.66376 355.2736 L 558.28705 355.2736 Q 507.5337 355.2736 507.5337 329.8969 Q 507.5337 304.5202 431.40363 304.5202 Q 355.2736 304.5202 355.2736 279.14352 Q 355.2736 253.76685 253.76685 253.76685 L 126.88342 253.76685 L 76.13005 253.76685 L 25.376684 253.76685 L 25.376684 228.39017 L 0.0 228.39017 L 0.0 228.39017 L 0.0 203.01347 L 0.0 203.01347 L 0.0 203.01347 L 50.75337 203.01347 L 126.88342 203.01347 L 126.88342 177.6368 L 152.2601 152.2601 L 152.2601 152.2601 L 152.2601 152.2601 L 152.2601 177.6368 L 152.2601 177.6368 L 152.2601 152.2601 Q 152.2601 126.88342 126.88342 101.50674 L 76.13005 101.50674 L 76.13005 76.13005 Q 76.13005 50.75337 126.88342 50.75337 Q 152.2601 25.376684 177.6368 25.376684 L 177.6368 25.376684 L 253.76685 25.376684 Q 304.5202 0.0 406.02695 0.0 z" svg:height="4.0602694mm" draw:style-name="style-804" svg:viewBox="0.0 0.0 710.5472 406.02695" svg:width="7.1054716mm" svg:x="96.938934mm" svg:y="119.27042mm"/>
          <draw:path svg:d="M 152.2601 0.0 L 177.6368 0.0 L 152.2601 25.376684 Q 152.2601 25.376684 152.2601 50.75337 L 152.2601 50.75337 L 152.2601 76.13005 Q 152.2601 126.88342 152.2601 101.50674 L 177.6368 101.50674 L 203.01347 126.88342 Q 203.01347 152.2601 228.39017 152.2601 Q 253.76685 152.2601 253.76685 177.6368 L 253.76685 203.01347 L 228.39017 203.01347 Q 203.01347 177.6368 177.6368 228.39017 L 152.2601 253.76685 L 152.2601 253.76685 L 152.2601 253.76685 L 152.2601 253.76685 L 152.2601 253.76685 L 126.88342 279.14352 L 101.50674 304.5202 L 101.50674 304.5202 L 101.50674 304.5202 L 101.50674 279.14352 L 101.50674 279.14352 L 76.13005 279.14352 L 76.13005 279.14352 L 76.13005 228.39017 L 76.13005 177.6368 L 50.75337 177.6368 L 0.0 177.6368 L 50.75337 152.2601 Q 76.13005 152.2601 76.13005 126.88342 L 76.13005 76.13005 L 76.13005 76.13005 Q 101.50674 76.13005 76.13005 76.13005 L 76.13005 50.75337 L 76.13005 25.376684 L 76.13005 25.376684 L 101.50674 0.0 Q 126.88342 -25.376684 152.2601 0.0 z" svg:height="3.0452023mm" draw:style-name="style-805" svg:viewBox="0.0 0.0 253.76685 304.5202" svg:width="2.5376685mm" svg:x="124.34576mm" svg:y="90.087234mm"/>
          <draw:path svg:d="M 786.67725 0.0 L 837.4306 0.0 L 888.18396 25.376684 Q 938.9373 25.376684 964.314 25.376684 Q 989.6907 50.75337 989.6907 25.376684 Q 989.6907 0.0 1065.8208 0.0 Q 1141.9508 25.376684 1167.3275 25.376684 L 1192.7042 25.376684 L 1192.7042 25.376684 L 1192.7042 25.376684 L 1243.4575 50.75337 L 1268.8342 50.75337 L 1268.8342 76.13005 L 1243.4575 101.50674 L 1243.4575 126.88342 L 1243.4575 152.2601 L 1268.8342 152.2601 L 1268.8342 177.6368 L 1268.8342 177.6368 L 1294.2109 177.6368 L 1294.2109 203.01347 Q 1319.5876 228.39017 1344.9642 228.39017 Q 1395.7177 253.76685 1421.0944 253.76685 Q 1471.8477 253.76685 1471.8477 329.8969 Q 1471.8477 380.65027 1547.9778 380.65027 Q 1624.1078 355.2736 1649.4845 406.02695 Q 1649.4845 431.40363 1700.2379 431.40363 Q 1750.9912 431.40363 1801.7446 406.02695 Q 1877.8746 380.65027 1877.8746 406.02695 Q 1903.2513 431.40363 1903.2513 431.40363 L 1903.2513 431.40363 L 1903.2513 456.78033 Q 1903.2513 482.157 1852.4979 482.157 Q 1827.1213 482.157 1827.1213 507.5337 Q 1801.7446 532.9104 1700.2379 583.66376 L 1547.9778 634.4171 L 1547.9778 634.4171 L 1547.9778 634.4171 L 1497.2244 659.7938 L 1446.4711 685.1705 L 1446.4711 685.1705 L 1446.4711 685.1705 L 1421.0944 685.1705 L 1421.0944 685.1705 L 1421.0944 710.5472 L 1395.7177 710.5472 L 1395.7177 735.9238 L 1395.7177 761.30054 L 1421.0944 761.30054 L 1446.4711 786.67725 L 1446.4711 786.67725 L 1446.4711 786.67725 L 1471.8477 786.67725 L 1471.8477 786.67725 L 1471.8477 761.30054 L 1497.2244 761.30054 L 1497.2244 761.30054 L 1497.2244 735.9238 L 1547.9778 735.9238 Q 1624.1078 735.9238 1624.1078 710.5472 L 1649.4845 710.5472 L 1649.4845 710.5472 L 1649.4845 685.1705 L 1649.4845 685.1705 L 1649.4845 685.1705 L 1674.8612 685.1705 L 1674.8612 685.1705 L 1674.8612 710.5472 L 1700.2379 710.5472 L 1700.2379 710.5472 L 1700.2379 735.9238 L 1700.2379 735.9238 L 1700.2379 735.9238 L 1725.6145 786.67725 L 1725.6145 812.0539 L 1700.2379 812.0539 L 1700.2379 837.4306 L 1700.2379 837.4306 L 1700.2379 837.4306 L 1674.8612 837.4306 L 1649.4845 837.4306 L 1649.4845 862.80725 L 1649.4845 888.18396 L 1649.4845 888.18396 Q 1649.4845 888.18396 1598.7311 938.9373 L 1522.6011 989.6907 L 1547.9778 989.6907 Q 1598.7311 1040.4441 1547.9778 1040.4441 Q 1522.6011 1040.4441 1522.6011 1065.8208 Q 1522.6011 1091.1974 1497.2244 1091.1974 Q 1471.8477 1091.1974 1471.8477 1116.5741 L 1446.4711 1116.5741 L 1446.4711 1116.5741 L 1446.4711 1141.9508 L 1497.2244 1141.9508 Q 1522.6011 1141.9508 1547.9778 1167.3275 L 1547.9778 1167.3275 L 1547.9778 1167.3275 Q 1547.9778 1167.3275 1573.3545 1167.3275 L 1573.3545 1192.7042 L 1598.7311 1192.7042 L 1598.7311 1192.7042 L 1598.7311 1192.7042 L 1598.7311 1192.7042 L 1573.3545 1218.0808 L 1547.9778 1243.4575 L 1547.9778 1243.4575 L 1547.9778 1243.4575 L 1522.6011 1243.4575 L 1522.6011 1243.4575 L 1497.2244 1268.8342 L 1471.8477 1268.8342 L 1471.8477 1243.4575 Q 1446.4711 1218.0808 1421.0944 1243.4575 Q 1395.7177 1243.4575 1167.3275 1268.8342 Q 938.9373 1294.2109 837.4306 1218.0808 L 735.9238 1167.3275 L 735.9238 1192.7042 L 735.9238 1218.0808 L 710.5472 1218.0808 L 710.5472 1243.4575 L 710.5472 1243.4575 L 710.5472 1243.4575 L 685.1705 1243.4575 Q 659.7938 1243.4575 659.7938 1218.0808 Q 659.7938 1192.7042 532.9104 1141.9508 Q 431.40363 1091.1974 482.157 1065.8208 Q 532.9104 1040.4441 507.5337 1015.0674 Q 482.157 989.6907 456.78033 964.314 Q 406.02695 938.9373 380.65027 888.18396 Q 380.65027 837.4306 355.2736 837.4306 L 329.8969 837.4306 L 329.8969 837.4306 Q 329.8969 812.0539 279.14352 786.67725 Q 279.14352 735.9238 152.2601 735.9238 L 25.376684 761.30054 L 25.376684 735.9238 L 25.376684 735.9238 L 25.376684 685.1705 L 25.376684 659.7938 L 25.376684 659.7938 L 25.376684 634.4171 L 25.376684 634.4171 L 25.376684 634.4171 L 25.376684 609.0404 L 25.376684 583.66376 L 25.376684 583.66376 L 25.376684 583.66376 L 25.376684 558.28705 L 25.376684 558.28705 L 0.0 558.28705 L 0.0 532.9104 L 0.0 532.9104 L 0.0 532.9104 L 25.376684 532.9104 L 50.75337 532.9104 L 50.75337 482.157 L 50.75337 431.40363 L 279.14352 406.02695 Q 482.157 380.65027 507.5337 380.65027 Q 532.9104 329.8969 583.66376 329.8969 Q 659.7938 329.8969 634.4171 279.14352 Q 634.4171 203.01347 685.1705 152.2601 Q 735.9238 101.50674 735.9238 50.75337 Q 761.30054 25.376684 786.67725 0.0 z M 1497.2244 1218.0808 Q 1497.2244 1192.7042 1497.2244 1192.7042 Q 1497.2244 1192.7042 1497.2244 1192.7042 Q 1497.2244 1218.0808 1497.2244 1218.0808 z" svg:height="12.688342mm" draw:style-name="style-806" svg:viewBox="0.0 0.0 1903.2513 1268.8342" svg:width="19.032513mm" svg:x="141.34813mm" svg:y="116.47898mm"/>
          <draw:path svg:d="M 406.02695 0.0 L 406.02695 0.0 L 406.02695 0.0 L 406.02695 0.0 L 380.65027 25.376684 L 380.65027 50.75337 L 406.02695 50.75337 L 431.40363 25.376684 L 456.78033 25.376684 L 507.5337 25.376684 L 558.28705 50.75337 L 609.0404 50.75337 L 609.0404 76.13005 Q 609.0404 126.88342 558.28705 152.2601 Q 507.5337 203.01347 532.9104 228.39017 Q 558.28705 253.76685 532.9104 279.14352 L 532.9104 279.14352 L 482.157 279.14352 Q 431.40363 279.14352 355.2736 304.5202 Q 279.14352 329.8969 253.76685 329.8969 Q 253.76685 355.2736 228.39017 355.2736 Q 203.01347 355.2736 203.01347 329.8969 Q 203.01347 279.14352 126.88342 279.14352 L 76.13005 279.14352 L 50.75337 279.14352 Q 50.75337 279.14352 50.75337 279.14352 L 25.376684 279.14352 L 25.376684 253.76685 Q 0.0 228.39017 0.0 228.39017 Q 0.0 203.01347 0.0 177.6368 L 25.376684 126.88342 L 25.376684 126.88342 L 50.75337 126.88342 L 50.75337 126.88342 L 50.75337 126.88342 L 50.75337 101.50674 L 50.75337 101.50674 L 50.75337 101.50674 Q 50.75337 76.13005 76.13005 76.13005 Q 101.50674 76.13005 50.75337 25.376684 L 25.376684 0.0 L 203.01347 0.0 Q 406.02695 -25.376684 406.02695 0.0 z" svg:height="3.5527358mm" draw:style-name="style-807" svg:viewBox="0.0 0.0 609.0404 355.2736" svg:width="6.0904045mm" svg:x="74.60745mm" svg:y="133.2276mm"/>
          <draw:path svg:d="M 50.75337 25.376684 L 76.13005 25.376684 L 304.5202 25.376684 Q 507.5337 25.376684 558.28705 0.0 L 609.0404 0.0 L 609.0404 25.376684 L 609.0404 50.75337 L 609.0404 76.13005 Q 609.0404 126.88342 609.0404 126.88342 L 609.0404 152.2601 L 558.28705 152.2601 Q 532.9104 177.6368 406.02695 177.6368 L 279.14352 177.6368 L 279.14352 177.6368 Q 279.14352 177.6368 152.2601 126.88342 Q 0.0 126.88342 0.0 76.13005 L 0.0 50.75337 L 0.0 50.75337 L 0.0 50.75337 L 25.376684 50.75337 L 25.376684 25.376684 L 50.75337 25.376684 z" svg:height="1.7763679mm" draw:style-name="style-808" svg:viewBox="0.0 0.0 609.0404 177.6368" svg:width="6.0904045mm" svg:x="211.64156mm" svg:y="106.835846mm"/>
          <draw:path svg:d="M 203.01347 101.50674 L 228.39017 0.0 L 228.39017 0.0 L 228.39017 0.0 L 228.39017 25.376684 Q 228.39017 50.75337 253.76685 50.75337 Q 279.14352 50.75337 279.14352 126.88342 Q 279.14352 228.39017 329.8969 228.39017 Q 380.65027 253.76685 329.8969 355.2736 Q 304.5202 456.78033 279.14352 456.78033 L 253.76685 482.157 L 253.76685 482.157 L 228.39017 482.157 L 228.39017 482.157 L 228.39017 482.157 L 228.39017 507.5337 L 228.39017 507.5337 L 253.76685 532.9104 L 253.76685 558.28705 L 177.6368 558.28705 L 76.13005 558.28705 L 76.13005 482.157 Q 76.13005 380.65027 50.75337 380.65027 L 25.376684 355.2736 L 25.376684 329.8969 Q 25.376684 329.8969 -3.6379788E-12 329.8969 L -3.6379788E-12 329.8969 L -3.6379788E-12 329.8969 Q -3.6379788E-12 329.8969 25.376684 304.5202 L 25.376684 304.5202 L 50.75337 279.14352 Q 76.13005 279.14352 76.13005 279.14352 L 76.13005 253.76685 L 76.13005 253.76685 Q 76.13005 253.76685 101.50674 228.39017 L 101.50674 228.39017 L 126.88342 253.76685 Q 126.88342 279.14352 152.2601 279.14352 Q 177.6368 279.14352 177.6368 228.39017 Q 177.6368 203.01347 203.01347 101.50674 z" svg:height="5.5828705mm" draw:style-name="style-809" svg:viewBox="0.0 0.0 329.8969 558.28705" svg:width="3.298969mm" svg:x="293.60825mm" svg:y="79.42902mm"/>
          <draw:path svg:d="M 177.6368 101.50674 L 177.6368 152.2601 L 177.6368 152.2601 Q 177.6368 152.2601 177.6368 203.01347 Q 203.01347 228.39017 126.88342 253.76685 L 76.13005 304.5202 L 50.75337 304.5202 Q 50.75337 304.5202 50.75337 279.14352 L 50.75337 279.14352 L 50.75337 279.14352 Q 50.75337 253.76685 76.13005 253.76685 L 101.50674 253.76685 L 101.50674 228.39017 Q 101.50674 203.01347 101.50674 152.2601 Q 101.50674 126.88342 50.75337 101.50674 L 0.0 101.50674 L 0.0 76.13005 L 0.0 50.75337 L 25.376684 0.0 Q 50.75337 -50.75337 101.50674 0.0 Q 152.2601 50.75337 177.6368 101.50674 z" svg:height="3.0452023mm" draw:style-name="style-810" svg:viewBox="0.0 0.0 177.6368 304.5202" svg:width="1.7763679mm" svg:x="139.06424mm" svg:y="63.44171mm"/>
          <draw:path svg:d="M 228.39017 50.75337 L 228.39017 50.75337 L 203.01347 126.88342 Q 177.6368 177.6368 152.2601 329.8969 Q 126.88342 482.157 177.6368 482.157 Q 203.01347 482.157 203.01347 507.5337 Q 177.6368 532.9104 177.6368 532.9104 L 177.6368 532.9104 L 177.6368 532.9104 Q 152.2601 532.9104 126.88342 532.9104 L 126.88342 532.9104 L 101.50674 532.9104 Q 76.13005 532.9104 76.13005 507.5337 L 76.13005 507.5337 L 76.13005 507.5337 Q 76.13005 482.157 76.13005 304.5202 Q 101.50674 126.88342 50.75337 126.88342 L 0.0 152.2601 L 0.0 126.88342 Q 0.0 76.13005 25.376684 76.13005 Q 76.13005 76.13005 76.13005 50.75337 L 76.13005 25.376684 L 76.13005 0.0 Q 76.13005 -25.376684 126.88342 0.0 Q 203.01347 25.376684 228.39017 50.75337 z" svg:height="5.329104mm" draw:style-name="style-811" svg:viewBox="0.0 0.0 228.39017 532.9104" svg:width="2.2839017mm" svg:x="181.4433mm" svg:y="86.02696mm"/>
          <draw:path svg:d="M 126.88342 0.0 L 126.88342 0.0 L 126.88342 25.376684 Q 126.88342 50.75337 152.2601 50.75337 L 152.2601 50.75337 L 152.2601 76.13005 Q 152.2601 101.50674 76.13005 101.50674 L 0.0 101.50674 L 50.75337 50.75337 Q 101.50674 25.376684 126.88342 0.0 z" svg:height="1.0150673mm" draw:style-name="style-812" svg:viewBox="0.0 0.0 152.2601 101.50674" svg:width="1.5226011mm" svg:x="193.11658mm" svg:y="147.43854mm"/>
          <draw:path svg:d="M 456.78033 0.0 L 659.7938 0.0 L 710.5472 0.0 Q 761.30054 25.376684 761.30054 50.75337 Q 735.9238 101.50674 634.4171 126.88342 Q 507.5337 177.6368 456.78033 203.01347 Q 380.65027 203.01347 304.5202 228.39017 L 228.39017 228.39017 L 228.39017 203.01347 L 203.01347 177.6368 L 203.01347 177.6368 L 203.01347 203.01347 L 177.6368 203.01347 L 152.2601 203.01347 L 101.50674 203.01347 Q 76.13005 203.01347 50.75337 177.6368 L 0.0 177.6368 L 0.0 152.2601 L 0.0 126.88342 L 25.376684 126.88342 L 50.75337 101.50674 L 76.13005 101.50674 L 101.50674 101.50674 L 126.88342 76.13005 Q 152.2601 50.75337 203.01347 50.75337 Q 228.39017 0.0 456.78033 0.0 z" svg:height="2.2839017mm" draw:style-name="style-813" svg:viewBox="0.0 0.0 761.30054 228.39017" svg:width="7.6130056mm" svg:x="2.5376685mm" svg:y="138.04916mm"/>
          <draw:path svg:d="M 1522.6011 0.0 L 1522.6011 0.0 L 1547.9778 0.0 Q 1547.9778 25.376684 1598.7311 25.376684 L 1624.1078 25.376684 L 1750.9912 50.75337 Q 1852.4979 76.13005 1852.4979 76.13005 Q 1877.8746 76.13005 1928.628 101.50674 L 1979.3813 126.88342 L 1979.3813 126.88342 L 2004.758 126.88342 L 2004.758 126.88342 L 2004.758 126.88342 L 2004.758 152.2601 L 2004.758 152.2601 L 2030.1348 152.2601 L 2030.1348 177.6368 L 2030.1348 177.6368 L 2004.758 177.6368 L 2004.758 177.6368 L 2004.758 177.6368 L 1954.0048 228.39017 Q 1928.628 279.14352 1903.2513 304.5202 Q 1852.4979 329.8969 1877.8746 406.02695 L 1903.2513 482.157 L 1903.2513 507.5337 L 1903.2513 532.9104 L 1903.2513 532.9104 Q 1903.2513 532.9104 1877.8746 532.9104 L 1877.8746 558.28705 L 1877.8746 558.28705 Q 1852.4979 558.28705 1852.4979 583.66376 L 1852.4979 609.0404 L 1877.8746 609.0404 L 1903.2513 609.0404 L 1903.2513 634.4171 Q 1903.2513 685.1705 1827.1213 735.9238 Q 1750.9912 761.30054 1750.9912 786.67725 Q 1750.9912 812.0539 1725.6145 837.4306 L 1725.6145 888.18396 L 1700.2379 1091.1974 Q 1700.2379 1294.2109 1649.4845 1344.9642 Q 1598.7311 1395.7177 1573.3545 1421.0944 Q 1573.3545 1446.4711 1522.6011 1446.4711 Q 1497.2244 1446.4711 1446.4711 1497.2244 Q 1395.7177 1573.3545 1395.7177 1598.7311 L 1395.7177 1649.4845 L 1395.7177 1674.8612 L 1395.7177 1700.2379 L 1395.7177 1700.2379 L 1395.7177 1700.2379 L 1370.341 1725.6145 L 1344.9642 1725.6145 L 1344.9642 1750.9912 L 1344.9642 1776.3679 L 1370.341 1801.7446 Q 1395.7177 1801.7446 1395.7177 1801.7446 L 1395.7177 1827.1213 L 1395.7177 1827.1213 L 1395.7177 1827.1213 L 1370.341 1852.4979 L 1370.341 1852.4979 L 1243.4575 1852.4979 L 1141.9508 1852.4979 L 1141.9508 1852.4979 L 1141.9508 1827.1213 L 1116.5741 1827.1213 L 1116.5741 1827.1213 L 1091.1974 1827.1213 L 1091.1974 1827.1213 L 1091.1974 1827.1213 Q 1091.1974 1801.7446 1065.8208 1801.7446 L 1040.4441 1801.7446 L 1015.0674 1776.3679 L 989.6907 1750.9912 L 989.6907 1750.9912 Q 989.6907 1750.9912 1015.0674 1674.8612 Q 1040.4441 1598.7311 1040.4441 1598.7311 L 1065.8208 1573.3545 L 1040.4441 1573.3545 Q 1015.0674 1547.9778 837.4306 1522.6011 L 685.1705 1471.8477 L 685.1705 1446.4711 Q 685.1705 1446.4711 406.02695 1421.0944 L 126.88342 1395.7177 L 76.13005 1395.7177 L 25.376684 1395.7177 L 25.376684 1395.7177 L 25.376684 1395.7177 L 0.0 1395.7177 L 0.0 1395.7177 L 0.0 1370.341 L 0.0 1370.341 L 0.0 1344.9642 L 0.0 1319.5876 L 25.376684 1319.5876 L 25.376684 1294.2109 L 25.376684 1294.2109 L 25.376684 1294.2109 L 25.376684 1294.2109 L 50.75337 1294.2109 L 50.75337 1268.8342 L 50.75337 1268.8342 L 76.13005 1268.8342 L 76.13005 1243.4575 L 76.13005 1243.4575 L 76.13005 1243.4575 L 76.13005 1243.4575 Q 101.50674 1243.4575 101.50674 1218.0808 L 101.50674 1218.0808 L 126.88342 1218.0808 Q 152.2601 1192.7042 228.39017 1141.9508 Q 329.8969 1091.1974 329.8969 1040.4441 Q 329.8969 1015.0674 355.2736 989.6907 Q 380.65027 989.6907 380.65027 888.18396 L 355.2736 786.67725 L 380.65027 786.67725 Q 380.65027 786.67725 380.65027 761.30054 L 380.65027 761.30054 L 380.65027 761.30054 Q 380.65027 761.30054 431.40363 710.5472 Q 456.78033 634.4171 482.157 583.66376 Q 507.5337 507.5337 532.9104 507.5337 Q 558.28705 507.5337 583.66376 431.40363 L 583.66376 355.2736 L 685.1705 304.5202 Q 761.30054 253.76685 786.67725 228.39017 Q 786.67725 177.6368 837.4306 177.6368 L 888.18396 177.6368 L 989.6907 177.6368 Q 1091.1974 177.6368 1141.9508 152.2601 L 1167.3275 152.2601 L 1344.9642 101.50674 Q 1497.2244 25.376684 1497.2244 25.376684 Q 1522.6011 25.376684 1522.6011 0.0 z" svg:height="18.52498mm" draw:style-name="style-814" svg:viewBox="0.0 0.0 2030.1348 1852.4979" svg:width="20.301348mm" svg:x="132.72006mm" svg:y="157.58922mm"/>
          <draw:path svg:d="M 380.65027 0.0 L 456.78033 0.0 L 532.9104 25.376684 Q 634.4171 25.376684 634.4171 177.6368 Q 634.4171 355.2736 685.1705 380.65027 Q 735.9238 380.65027 735.9238 406.02695 L 735.9238 431.40363 L 735.9238 431.40363 L 735.9238 456.78033 L 735.9238 456.78033 Q 710.5472 482.157 583.66376 482.157 Q 456.78033 482.157 456.78033 532.9104 Q 456.78033 558.28705 431.40363 558.28705 Q 406.02695 558.28705 406.02695 532.9104 Q 406.02695 507.5337 380.65027 507.5337 Q 355.2736 482.157 279.14352 507.5337 L 177.6368 532.9104 L 177.6368 532.9104 L 177.6368 532.9104 L 152.2601 482.157 L 126.88342 431.40363 L 126.88342 431.40363 L 126.88342 431.40363 L 76.13005 406.02695 L -3.6379788E-12 380.65027 L -3.6379788E-12 380.65027 L -3.6379788E-12 380.65027 L 76.13005 380.65027 Q 177.6368 380.65027 177.6368 355.2736 L 177.6368 355.2736 L 228.39017 329.8969 Q 253.76685 329.8969 253.76685 304.5202 L 279.14352 279.14352 L 279.14352 126.88342 Q 279.14352 0.0 380.65027 0.0 z" svg:height="5.5828705mm" draw:style-name="style-815" svg:viewBox="0.0 0.0 735.9238 558.28705" svg:width="7.3592386mm" svg:x="291.5781mm" svg:y="93.13243mm"/>
          <draw:path svg:d="M 50.75337 25.376684 L 50.75337 0.0 L 76.13005 0.0 Q 101.50674 0.0 126.88342 76.13005 Q 152.2601 126.88342 177.6368 126.88342 L 203.01347 126.88342 L 203.01347 126.88342 Q 203.01347 126.88342 177.6368 152.2601 L 152.2601 152.2601 L 101.50674 152.2601 Q 50.75337 152.2601 50.75337 177.6368 Q 50.75337 203.01347 25.376684 203.01347 Q 0.0 177.6368 0.0 152.2601 Q -25.376684 126.88342 50.75337 101.50674 Q 101.50674 76.13005 76.13005 76.13005 Q 25.376684 76.13005 50.75337 50.75337 Q 76.13005 25.376684 76.13005 25.376684 L 50.75337 25.376684 L 50.75337 25.376684 z" svg:height="2.0301347mm" draw:style-name="style-816" svg:viewBox="0.0 0.0 203.01347 203.01347" svg:width="2.0301347mm" svg:x="199.20697mm" svg:y="161.64948mm"/>
          <draw:path svg:d="M 177.6368 25.376684 L 177.6368 0.0 L 228.39017 0.0 Q 253.76685 0.0 253.76685 25.376684 Q 279.14352 76.13005 279.14352 76.13005 L 279.14352 76.13005 L 279.14352 76.13005 Q 279.14352 76.13005 279.14352 101.50674 L 304.5202 101.50674 L 304.5202 152.2601 Q 304.5202 228.39017 253.76685 228.39017 Q 177.6368 253.76685 177.6368 253.76685 L 177.6368 253.76685 L 177.6368 253.76685 L 152.2601 253.76685 L 152.2601 228.39017 Q 126.88342 203.01347 126.88342 177.6368 Q 126.88342 177.6368 50.75337 177.6368 L 0.0 177.6368 L 0.0 177.6368 L 0.0 177.6368 L 0.0 152.2601 L 25.376684 152.2601 L 76.13005 76.13005 Q 177.6368 25.376684 177.6368 25.376684 z" svg:height="2.5376685mm" draw:style-name="style-817" svg:viewBox="0.0 0.0 304.5202 253.76685" svg:width="3.0452023mm" svg:x="125.107056mm" svg:y="113.433784mm"/>
          <draw:path svg:d="M 1370.341 0.0 L 1395.7177 0.0 L 1395.7177 0.0 Q 1395.7177 0.0 1421.0944 25.376684 L 1446.4711 25.376684 L 1446.4711 25.376684 L 1446.4711 50.75337 L 1471.8477 50.75337 Q 1522.6011 50.75337 1522.6011 126.88342 Q 1497.2244 203.01347 1471.8477 228.39017 L 1446.4711 253.76685 L 1446.4711 253.76685 L 1421.0944 253.76685 L 1421.0944 253.76685 L 1421.0944 253.76685 L 1446.4711 279.14352 Q 1471.8477 304.5202 1446.4711 304.5202 L 1421.0944 304.5202 L 1446.4711 329.8969 Q 1471.8477 329.8969 1471.8477 355.2736 L 1471.8477 380.65027 L 1471.8477 380.65027 L 1446.4711 406.02695 L 1446.4711 406.02695 L 1421.0944 406.02695 L 1421.0944 406.02695 Q 1421.0944 406.02695 1421.0944 406.02695 Q 1395.7177 431.40363 1167.3275 431.40363 Q 938.9373 406.02695 710.5472 431.40363 L 507.5337 431.40363 L 482.157 431.40363 Q 456.78033 406.02695 431.40363 431.40363 L 406.02695 431.40363 L 406.02695 431.40363 Q 406.02695 406.02695 380.65027 406.02695 L 355.2736 406.02695 L 355.2736 406.02695 Q 355.2736 406.02695 203.01347 380.65027 L 50.75337 380.65027 L 50.75337 355.2736 L 50.75337 355.2736 L 25.376684 355.2736 L 25.376684 355.2736 L 25.376684 329.8969 L 0.0 329.8969 L 0.0 329.8969 L 0.0 304.5202 L 0.0 304.5202 L 0.0 304.5202 L 25.376684 279.14352 L 50.75337 253.76685 L 50.75337 253.76685 L 50.75337 253.76685 L 50.75337 228.39017 L 50.75337 228.39017 L 50.75337 203.01347 L 50.75337 203.01347 L 50.75337 203.01347 L 50.75337 203.01347 L 101.50674 177.6368 L 126.88342 152.2601 L 126.88342 152.2601 L 126.88342 152.2601 L 253.76685 152.2601 Q 380.65027 152.2601 406.02695 126.88342 L 406.02695 126.88342 L 456.78033 126.88342 Q 482.157 101.50674 507.5337 101.50674 L 532.9104 101.50674 L 558.28705 76.13005 Q 609.0404 50.75337 609.0404 50.75337 L 609.0404 50.75337 L 735.9238 25.376684 Q 862.80725 0.0 913.56067 0.0 L 989.6907 0.0 L 1167.3275 0.0 Q 1344.9642 0.0 1370.341 0.0 z" svg:height="4.3140364mm" draw:style-name="style-818" svg:viewBox="0.0 0.0 1522.6011 431.40363" svg:width="15.226011mm" svg:x="220.26962mm" svg:y="107.08961mm"/>
          <draw:path svg:d="M 25.376684 25.376684 L 76.13005 0.0 L 76.13005 0.0 Q 76.13005 25.376684 126.88342 25.376684 L 177.6368 25.376684 L 177.6368 25.376684 Q 203.01347 50.75337 203.01347 25.376684 L 203.01347 25.376684 L 203.01347 25.376684 Q 228.39017 25.376684 253.76685 50.75337 L 253.76685 50.75337 L 253.76685 50.75337 Q 253.76685 50.75337 279.14352 76.13005 L 279.14352 101.50674 L 228.39017 228.39017 Q 203.01347 380.65027 177.6368 380.65027 L 177.6368 380.65027 L 177.6368 380.65027 Q 152.2601 355.2736 126.88342 380.65027 Q 101.50674 380.65027 101.50674 355.2736 L 76.13005 329.8969 L 76.13005 329.8969 Q 76.13005 329.8969 101.50674 304.5202 Q 126.88342 304.5202 126.88342 279.14352 Q 126.88342 253.76685 50.75337 253.76685 Q 0.0 228.39017 0.0 152.2601 Q 0.0 76.13005 25.376684 25.376684 z" svg:height="3.8065028mm" draw:style-name="style-819" svg:viewBox="0.0 0.0 279.14352 380.65027" svg:width="2.7914352mm" svg:x="249.70657mm" svg:y="174.84535mm"/>
          <draw:path svg:d="M 406.02695 0.0 L 406.02695 0.0 L 406.02695 25.376684 Q 406.02695 50.75337 380.65027 76.13005 Q 355.2736 101.50674 355.2736 126.88342 Q 355.2736 152.2601 380.65027 152.2601 L 380.65027 152.2601 L 380.65027 152.2601 Q 380.65027 152.2601 355.2736 177.6368 L 329.8969 177.6368 L 329.8969 152.2601 Q 304.5202 152.2601 279.14352 152.2601 Q 253.76685 152.2601 279.14352 152.2601 L 304.5202 177.6368 L 279.14352 253.76685 Q 253.76685 304.5202 329.8969 304.5202 Q 406.02695 304.5202 406.02695 329.8969 L 406.02695 355.2736 L 380.65027 355.2736 Q 355.2736 355.2736 355.2736 329.8969 L 355.2736 329.8969 L 355.2736 329.8969 Q 329.8969 355.2736 329.8969 355.2736 L 329.8969 355.2736 L 279.14352 355.2736 Q 228.39017 355.2736 203.01347 355.2736 Q 152.2601 329.8969 152.2601 329.8969 Q 126.88342 304.5202 101.50674 279.14352 Q 76.13005 253.76685 50.75337 253.76685 Q 25.376684 253.76685 0.0 203.01347 Q 0.0 152.2601 0.0 126.88342 L 0.0 101.50674 L 50.75337 50.75337 Q 101.50674 25.376684 126.88342 0.0 L 126.88342 0.0 L 152.2601 0.0 L 177.6368 0.0 L 152.2601 50.75337 Q 101.50674 76.13005 101.50674 101.50674 L 101.50674 126.88342 L 126.88342 126.88342 L 152.2601 101.50674 L 152.2601 101.50674 L 152.2601 101.50674 L 177.6368 101.50674 L 177.6368 101.50674 L 203.01347 76.13005 Q 253.76685 50.75337 253.76685 25.376684 L 253.76685 0.0 L 304.5202 0.0 Q 355.2736 0.0 380.65027 0.0 Q 406.02695 -25.376684 406.02695 0.0 z" svg:height="3.5527358mm" draw:style-name="style-820" svg:viewBox="0.0 0.0 406.02695 355.2736" svg:width="4.0602694mm" svg:x="207.58128mm" svg:y="151.75258mm"/>
          <draw:path svg:d="M 126.88342 25.376684 L 126.88342 0.0 L 152.2601 50.75337 Q 177.6368 101.50674 228.39017 126.88342 Q 279.14352 126.88342 279.14352 101.50674 Q 279.14352 76.13005 304.5202 50.75337 L 304.5202 25.376684 L 329.8969 50.75337 Q 329.8969 76.13005 355.2736 126.88342 L 355.2736 203.01347 L 355.2736 228.39017 Q 329.8969 228.39017 304.5202 228.39017 Q 253.76685 228.39017 228.39017 329.8969 L 228.39017 406.02695 L 203.01347 406.02695 L 177.6368 406.02695 L 177.6368 380.65027 L 177.6368 355.2736 L 152.2601 380.65027 Q 152.2601 406.02695 101.50674 406.02695 L 50.75337 406.02695 L 25.376684 406.02695 L 25.376684 406.02695 L 25.376684 406.02695 Q 0.0 380.65027 0.0 380.65027 L 0.0 380.65027 L 0.0 380.65027 Q 0.0 380.65027 76.13005 355.2736 Q 152.2601 329.8969 152.2601 279.14352 Q 177.6368 253.76685 76.13005 228.39017 L 0.0 177.6368 L 0.0 177.6368 L 0.0 152.2601 L 0.0 152.2601 Q 0.0 126.88342 25.376684 101.50674 L 25.376684 76.13005 L 76.13005 76.13005 Q 101.50674 76.13005 101.50674 50.75337 Q 126.88342 25.376684 126.88342 25.376684 z" svg:height="4.0602694mm" draw:style-name="style-821" svg:viewBox="0.0 0.0 355.2736 406.02695" svg:width="3.5527358mm" svg:x="136.78033mm" svg:y="66.740685mm"/>
          <draw:path svg:d="M 609.0404 0.0 L 659.7938 25.376684 L 710.5472 25.376684 L 735.9238 25.376684 L 837.4306 25.376684 Q 938.9373 25.376684 938.9373 76.13005 Q 938.9373 126.88342 1015.0674 126.88342 Q 1065.8208 152.2601 1065.8208 177.6368 Q 1065.8208 203.01347 1116.5741 203.01347 L 1141.9508 203.01347 L 1141.9508 203.01347 Q 1141.9508 228.39017 1091.1974 253.76685 Q 1015.0674 279.14352 989.6907 304.5202 L 938.9373 329.8969 L 938.9373 406.02695 L 964.314 482.157 L 964.314 482.157 L 964.314 482.157 L 1015.0674 532.9104 Q 1040.4441 583.66376 1015.0674 583.66376 L 964.314 583.66376 L 964.314 583.66376 Q 964.314 583.66376 913.56067 558.28705 L 862.80725 558.28705 L 862.80725 532.9104 Q 862.80725 507.5337 812.0539 507.5337 Q 761.30054 532.9104 761.30054 558.28705 Q 786.67725 583.66376 710.5472 558.28705 Q 609.0404 532.9104 609.0404 507.5337 Q 583.66376 482.157 456.78033 431.40363 Q 304.5202 380.65027 304.5202 406.02695 Q 279.14352 431.40363 253.76685 406.02695 Q 228.39017 380.65027 253.76685 380.65027 Q 279.14352 380.65027 203.01347 355.2736 L 126.88342 329.8969 L 126.88342 329.8969 Q 152.2601 329.8969 126.88342 304.5202 L 101.50674 279.14352 L 101.50674 279.14352 L 101.50674 279.14352 L 76.13005 279.14352 L 76.13005 279.14352 L 50.75337 253.76685 L 25.376684 228.39017 L 25.376684 228.39017 L 0.0 228.39017 L 0.0 228.39017 L 0.0 228.39017 L 0.0 228.39017 L 0.0 203.01347 L 0.0 177.6368 L 0.0 152.2601 L 0.0 152.2601 L 0.0 126.88342 L 0.0 126.88342 L 0.0 126.88342 L 50.75337 126.88342 L 101.50674 126.88342 L 203.01347 76.13005 Q 304.5202 76.13005 431.40363 76.13005 Q 558.28705 76.13005 558.28705 25.376684 Q 558.28705 0.0 609.0404 0.0 z" svg:height="5.8366375mm" draw:style-name="style-822" svg:viewBox="0.0 0.0 1141.9508 583.66376" svg:width="11.419508mm" svg:x="118.25535mm" svg:y="132.21252mm"/>
          <draw:path svg:d="M 50.75337 50.75337 L 50.75337 0.0 L 76.13005 0.0 Q 101.50674 25.376684 152.2601 25.376684 L 228.39017 25.376684 L 228.39017 25.376684 L 228.39017 25.376684 L 253.76685 50.75337 L 253.76685 50.75337 L 203.01347 76.13005 Q 177.6368 76.13005 177.6368 126.88342 L 177.6368 177.6368 L 152.2601 177.6368 Q 101.50674 177.6368 50.75337 152.2601 L 0.0 126.88342 L 50.75337 126.88342 Q 76.13005 126.88342 50.75337 50.75337 z" svg:height="1.7763679mm" draw:style-name="style-823" svg:viewBox="0.0 0.0 253.76685 177.6368" svg:width="2.5376685mm" svg:x="189.8176mm" svg:y="195.65424mm"/>
          <draw:path svg:d="M 25.376684 25.376684 L 25.376684 25.376684 L 152.2601 0.0 L 253.76685 0.0 L 253.76685 25.376684 Q 253.76685 25.376684 203.01347 25.376684 L 177.6368 50.75337 L 152.2601 50.75337 Q 126.88342 50.75337 126.88342 76.13005 Q 152.2601 101.50674 152.2601 101.50674 L 152.2601 101.50674 L 152.2601 101.50674 Q 152.2601 126.88342 76.13005 126.88342 L 0.0 126.88342 L 0.0 76.13005 Q 0.0 25.376684 25.376684 25.376684 z" svg:height="1.2688342mm" draw:style-name="style-824" svg:viewBox="0.0 0.0 253.76685 126.88342" svg:width="2.5376685mm" svg:x="232.95796mm" svg:y="197.68437mm"/>
          <draw:path svg:d="M 609.0404 25.376684 L 634.4171 25.376684 L 609.0404 76.13005 Q 558.28705 126.88342 558.28705 177.6368 Q 558.28705 228.39017 558.28705 253.76685 Q 532.9104 279.14352 355.2736 329.8969 Q 152.2601 380.65027 152.2601 380.65027 Q 152.2601 329.8969 126.88342 329.8969 Q 101.50674 329.8969 101.50674 304.5202 L 101.50674 279.14352 L 50.75337 279.14352 L 25.376684 279.14352 L 25.376684 253.76685 L 0.0 253.76685 L 0.0 253.76685 L 0.0 228.39017 L 0.0 228.39017 L 0.0 228.39017 L 25.376684 228.39017 L 50.75337 228.39017 L 76.13005 203.01347 L 101.50674 177.6368 L 126.88342 152.2601 Q 152.2601 101.50674 177.6368 50.75337 Q 203.01347 25.376684 304.5202 0.0 Q 380.65027 -25.376684 406.02695 0.0 Q 406.02695 25.376684 431.40363 0.0 Q 456.78033 -25.376684 456.78033 0.0 Q 456.78033 25.376684 507.5337 0.0 Q 558.28705 -25.376684 583.66376 0.0 Q 609.0404 25.376684 609.0404 25.376684 z" svg:height="3.8065028mm" draw:style-name="style-825" svg:viewBox="0.0 0.0 634.4171 380.65027" svg:width="6.344171mm" svg:x="66.994446mm" svg:y="190.5789mm"/>
          <draw:path svg:d="M 0.0 76.13005 L 25.376684 0.0 L 101.50674 0.0 Q 152.2601 0.0 152.2601 25.376684 L 152.2601 50.75337 L 152.2601 76.13005 Q 152.2601 101.50674 101.50674 152.2601 L 50.75337 203.01347 L 50.75337 203.01347 Q 50.75337 177.6368 25.376684 177.6368 L 25.376684 177.6368 L 25.376684 177.6368 Q 25.376684 152.2601 0.0 152.2601 Q -25.376684 152.2601 0.0 76.13005 z" svg:height="2.0301347mm" draw:style-name="style-826" svg:viewBox="0.0 0.0 152.2601 203.01347" svg:width="1.5226011mm" svg:x="224.3299mm" svg:y="93.3862mm"/>
          <draw:path svg:d="M 380.65027 0.0 L 380.65027 0.0 L 380.65027 25.376684 Q 406.02695 76.13005 406.02695 76.13005 L 406.02695 76.13005 L 380.65027 101.50674 Q 355.2736 126.88342 406.02695 203.01347 Q 456.78033 253.76685 456.78033 279.14352 Q 456.78033 304.5202 456.78033 304.5202 L 456.78033 304.5202 L 456.78033 304.5202 Q 431.40363 329.8969 431.40363 329.8969 L 431.40363 329.8969 L 406.02695 329.8969 Q 406.02695 329.8969 355.2736 355.2736 L 279.14352 380.65027 L 279.14352 380.65027 L 253.76685 380.65027 L 253.76685 380.65027 L 253.76685 380.65027 L 253.76685 355.2736 L 253.76685 355.2736 L 228.39017 355.2736 L 228.39017 329.8969 L 203.01347 329.8969 L 177.6368 329.8969 L 177.6368 355.2736 L 203.01347 355.2736 L 203.01347 380.65027 L 203.01347 406.02695 L 253.76685 558.28705 Q 304.5202 710.5472 355.2736 761.30054 Q 380.65027 786.67725 380.65027 812.0539 L 406.02695 812.0539 L 406.02695 837.4306 L 406.02695 862.80725 L 431.40363 862.80725 L 431.40363 888.18396 L 456.78033 888.18396 L 456.78033 888.18396 L 456.78033 913.56067 L 456.78033 938.9373 L 507.5337 938.9373 L 532.9104 938.9373 L 685.1705 1015.0674 Q 837.4306 1091.1974 862.80725 1141.9508 Q 862.80725 1167.3275 888.18396 1192.7042 L 913.56067 1218.0808 L 913.56067 1243.4575 L 913.56067 1268.8342 L 938.9373 1294.2109 L 964.314 1319.5876 L 964.314 1319.5876 L 964.314 1344.9642 L 964.314 1344.9642 L 964.314 1344.9642 L 989.6907 1344.9642 L 989.6907 1344.9642 L 1015.0674 1344.9642 L 1040.4441 1344.9642 L 1040.4441 1344.9642 L 1015.0674 1344.9642 L 1015.0674 1319.5876 L 1015.0674 1294.2109 L 989.6907 1268.8342 L 964.314 1243.4575 L 964.314 1218.0808 L 964.314 1192.7042 L 938.9373 1141.9508 Q 913.56067 1116.5741 913.56067 1015.0674 L 913.56067 913.56067 L 913.56067 913.56067 L 913.56067 888.18396 L 913.56067 888.18396 L 913.56067 888.18396 L 938.9373 888.18396 L 938.9373 888.18396 L 938.9373 862.80725 L 964.314 862.80725 L 964.314 837.4306 L 964.314 837.4306 L 964.314 837.4306 L 964.314 837.4306 L 989.6907 837.4306 L 989.6907 837.4306 L 989.6907 862.80725 L 1015.0674 862.80725 L 1015.0674 862.80725 L 1015.0674 888.18396 L 1015.0674 888.18396 L 1015.0674 888.18396 L 1040.4441 888.18396 L 1040.4441 888.18396 L 1040.4441 913.56067 L 1065.8208 913.56067 L 1065.8208 913.56067 L 1065.8208 938.9373 L 1065.8208 938.9373 L 1065.8208 938.9373 L 1167.3275 1091.1974 Q 1243.4575 1268.8342 1319.5876 1294.2109 Q 1370.341 1319.5876 1446.4711 1446.4711 Q 1522.6011 1598.7311 1522.6011 1598.7311 L 1522.6011 1624.1078 L 1471.8477 1624.1078 Q 1446.4711 1649.4845 1421.0944 1649.4845 Q 1395.7177 1649.4845 1395.7177 1700.2379 Q 1395.7177 1725.6145 1421.0944 1725.6145 Q 1446.4711 1725.6145 1446.4711 1801.7446 Q 1421.0944 1852.4979 1421.0944 1852.4979 Q 1395.7177 1852.4979 1370.341 1903.2513 Q 1319.5876 1928.628 1015.0674 2055.5115 L 710.5472 2157.0183 L 710.5472 2131.6416 Q 710.5472 2106.265 659.7938 2106.265 Q 609.0404 2106.265 609.0404 2055.5115 L 583.66376 1979.3813 L 583.66376 1979.3813 Q 583.66376 1954.0048 558.28705 1954.0048 Q 507.5337 1954.0048 507.5337 1877.8746 Q 507.5337 1801.7446 456.78033 1750.9912 L 431.40363 1700.2379 L 431.40363 1700.2379 Q 406.02695 1674.8612 355.2736 1547.9778 L 304.5202 1395.7177 L 304.5202 1395.7177 Q 304.5202 1370.341 203.01347 1192.7042 L 126.88342 989.6907 L 126.88342 888.18396 Q 101.50674 812.0539 76.13005 735.9238 L 25.376684 685.1705 L 25.376684 685.1705 L 25.376684 659.7938 L 25.376684 634.4171 Q 0.0 634.4171 0.0 634.4171 L 0.0 634.4171 L 0.0 583.66376 Q 0.0 558.28705 25.376684 558.28705 Q 50.75337 558.28705 50.75337 431.40363 L 76.13005 329.8969 L 76.13005 279.14352 L 76.13005 253.76685 L 101.50674 228.39017 Q 126.88342 228.39017 152.2601 203.01347 Q 152.2601 203.01347 177.6368 152.2601 Q 177.6368 126.88342 177.6368 101.50674 L 203.01347 101.50674 L 228.39017 76.13005 Q 253.76685 76.13005 304.5202 50.75337 Q 355.2736 50.75337 355.2736 25.376684 Q 355.2736 0.0 380.65027 0.0 z" svg:height="21.570183mm" draw:style-name="style-827" svg:viewBox="0.0 0.0 1522.6011 2157.0183" svg:width="15.226011mm" svg:x="262.39493mm" svg:y="97.1927mm"/>
          <draw:path svg:d="M 25.376684 25.376684 L 50.75337 0.0 L 126.88342 25.376684 Q 203.01347 25.376684 177.6368 76.13005 Q 177.6368 126.88342 152.2601 126.88342 L 126.88342 126.88342 L 126.88342 152.2601 L 126.88342 152.2601 L 101.50674 152.2601 Q 50.75337 126.88342 25.376684 126.88342 L 0.0 101.50674 L 0.0 76.13005 Q 0.0 50.75337 25.376684 25.376684 z" svg:height="1.5226011mm" draw:style-name="style-828" svg:viewBox="0.0 0.0 177.6368 152.2601" svg:width="1.7763679mm" svg:x="178.65186mm" svg:y="177.89056mm"/>
          <draw:path svg:d="M 50.75337 25.376684 L 76.13005 0.0 L 126.88342 0.0 L 177.6368 0.0 L 177.6368 25.376684 Q 177.6368 50.75337 203.01347 50.75337 L 228.39017 50.75337 L 228.39017 50.75337 L 228.39017 76.13005 L 203.01347 76.13005 L 203.01347 76.13005 L 203.01347 101.50674 Q 203.01347 101.50674 177.6368 101.50674 L 177.6368 101.50674 L 152.2601 101.50674 Q 152.2601 101.50674 101.50674 76.13005 L 50.75337 76.13005 L 50.75337 101.50674 L 50.75337 126.88342 L 50.75337 126.88342 L 25.376684 126.88342 L 0.0 126.88342 L 0.0 126.88342 L 0.0 76.13005 Q 0.0 25.376684 50.75337 25.376684 z" svg:height="1.2688342mm" draw:style-name="style-829" svg:viewBox="0.0 0.0 228.39017 126.88342" svg:width="2.2839017mm" svg:x="194.89294mm" svg:y="140.0793mm"/>
          <draw:path svg:d="M 25.376684 25.376684 L 0.0 0.0 L 50.75337 0.0 Q 76.13005 25.376684 101.50674 25.376684 L 152.2601 25.376684 L 253.76685 76.13005 Q 329.8969 76.13005 355.2736 76.13005 L 355.2736 76.13005 L 355.2736 101.50674 L 355.2736 126.88342 L 355.2736 126.88342 Q 355.2736 126.88342 329.8969 253.76685 L 304.5202 380.65027 L 304.5202 380.65027 Q 304.5202 380.65027 304.5202 406.02695 L 279.14352 406.02695 L 253.76685 406.02695 Q 228.39017 380.65027 203.01347 355.2736 Q 203.01347 304.5202 152.2601 279.14352 Q 101.50674 228.39017 101.50674 177.6368 Q 101.50674 152.2601 76.13005 152.2601 Q 50.75337 152.2601 50.75337 177.6368 L 25.376684 203.01347 L 25.376684 177.6368 L 25.376684 177.6368 L 25.376684 126.88342 Q 0.0 101.50674 25.376684 76.13005 Q 50.75337 76.13005 25.376684 25.376684 z" svg:height="4.0602694mm" draw:style-name="style-830" svg:viewBox="0.0 0.0 355.2736 406.02695" svg:width="3.5527358mm" svg:x="180.17447mm" svg:y="75.36875mm"/>
          <draw:path svg:d="M 25.376684 25.376684 L 25.376684 0.0 L 228.39017 25.376684 Q 431.40363 50.75337 456.78033 50.75337 L 507.5337 50.75337 L 507.5337 101.50674 L 507.5337 177.6368 L 532.9104 177.6368 L 532.9104 203.01347 L 532.9104 203.01347 L 558.28705 203.01347 L 558.28705 203.01347 L 558.28705 203.01347 L 558.28705 228.39017 L 583.66376 228.39017 L 583.66376 253.76685 L 583.66376 253.76685 L 532.9104 253.76685 L 482.157 253.76685 L 406.02695 279.14352 Q 355.2736 304.5202 253.76685 304.5202 L 152.2601 304.5202 L 152.2601 304.5202 Q 126.88342 304.5202 126.88342 279.14352 L 126.88342 279.14352 L 126.88342 253.76685 L 126.88342 253.76685 L 126.88342 253.76685 Q 101.50674 228.39017 101.50674 228.39017 L 101.50674 228.39017 L 101.50674 228.39017 Q 101.50674 228.39017 50.75337 152.2601 L 0.0 101.50674 L 0.0 76.13005 L 0.0 50.75337 L 0.0 50.75337 Q 0.0 50.75337 25.376684 25.376684 z" svg:height="3.0452023mm" draw:style-name="style-831" svg:viewBox="0.0 0.0 583.66376 304.5202" svg:width="5.8366375mm" svg:x="257.82712mm" svg:y="144.64711mm"/>
          <draw:path svg:d="M 177.6368 0.0 L 177.6368 0.0 L 177.6368 25.376684 L 177.6368 50.75337 L 253.76685 50.75337 L 329.8969 50.75337 L 329.8969 76.13005 L 329.8969 76.13005 L 355.2736 101.50674 L 355.2736 126.88342 L 329.8969 126.88342 Q 304.5202 101.50674 279.14352 126.88342 Q 228.39017 152.2601 177.6368 152.2601 L 126.88342 177.6368 L 126.88342 177.6368 L 101.50674 177.6368 L 101.50674 203.01347 L 101.50674 203.01347 L 76.13005 203.01347 L 50.75337 203.01347 L 50.75337 203.01347 Q 50.75337 203.01347 50.75337 152.2601 L 50.75337 126.88342 L 50.75337 101.50674 Q 25.376684 101.50674 25.376684 101.50674 L 0.0 76.13005 L 0.0 76.13005 Q 0.0 50.75337 25.376684 50.75337 L 25.376684 25.376684 L 76.13005 25.376684 Q 152.2601 0.0 177.6368 0.0 z" svg:height="2.0301347mm" draw:style-name="style-832" svg:viewBox="0.0 0.0 355.2736 203.01347" svg:width="3.5527358mm" svg:x="198.19191mm" svg:y="104.55194mm"/>
          <draw:path svg:d="M 152.2601 25.376684 L 203.01347 25.376684 L 203.01347 25.376684 Q 203.01347 25.376684 253.76685 50.75337 Q 279.14352 50.75337 279.14352 76.13005 Q 279.14352 101.50674 228.39017 101.50674 L 177.6368 126.88342 L 152.2601 126.88342 L 126.88342 126.88342 L 126.88342 177.6368 L 126.88342 253.76685 L 126.88342 304.5202 L 152.2601 355.2736 L 152.2601 406.02695 L 152.2601 456.78033 L 203.01347 532.9104 Q 253.76685 634.4171 253.76685 634.4171 Q 253.76685 634.4171 253.76685 609.0404 L 253.76685 609.0404 L 279.14352 558.28705 Q 304.5202 507.5337 279.14352 507.5337 Q 253.76685 507.5337 304.5202 431.40363 Q 355.2736 329.8969 355.2736 329.8969 L 380.65027 329.8969 L 380.65027 329.8969 L 380.65027 329.8969 L 406.02695 355.2736 L 431.40363 355.2736 L 431.40363 355.2736 L 456.78033 355.2736 L 456.78033 355.2736 L 456.78033 380.65027 L 532.9104 380.65027 Q 609.0404 380.65027 634.4171 482.157 Q 659.7938 583.66376 659.7938 634.4171 Q 685.1705 659.7938 710.5472 685.1705 Q 761.30054 710.5472 761.30054 735.9238 Q 761.30054 761.30054 761.30054 786.67725 L 761.30054 786.67725 L 761.30054 786.67725 Q 735.9238 786.67725 659.7938 837.4306 Q 609.0404 837.4306 609.0404 1091.1974 L 583.66376 1319.5876 L 583.66376 1319.5876 L 558.28705 1319.5876 L 558.28705 1395.7177 L 558.28705 1497.2244 L 532.9104 1497.2244 L 507.5337 1497.2244 L 507.5337 1522.6011 L 507.5337 1522.6011 L 482.157 1522.6011 L 482.157 1497.2244 L 482.157 1497.2244 L 456.78033 1497.2244 L 456.78033 1497.2244 L 456.78033 1497.2244 L 456.78033 1497.2244 L 456.78033 1497.2244 L 431.40363 1471.8477 L 406.02695 1446.4711 L 406.02695 1421.0944 Q 406.02695 1395.7177 380.65027 1370.341 Q 380.65027 1344.9642 355.2736 1344.9642 Q 329.8969 1344.9642 304.5202 1268.8342 Q 253.76685 1192.7042 203.01347 1192.7042 Q 126.88342 1192.7042 152.2601 1141.9508 Q 203.01347 1141.9508 152.2601 1116.5741 Q 76.13005 1116.5741 76.13005 1091.1974 Q 50.75337 1040.4441 25.376684 1040.4441 L 0.0 1040.4441 L 0.0 583.66376 Q 0.0 101.50674 50.75337 25.376684 Q 101.50674 -25.376684 101.50674 0.0 Q 126.88342 25.376684 152.2601 25.376684 z" svg:height="15.226011mm" draw:style-name="style-833" svg:viewBox="0.0 0.0 761.30054 1522.6011" svg:width="7.6130056mm" svg:x="286.249mm" svg:y="44.916733mm"/>
          <draw:path svg:d="M 456.78033 50.75337 L 456.78033 50.75337 L 482.157 76.13005 Q 507.5337 101.50674 482.157 126.88342 Q 456.78033 152.2601 431.40363 152.2601 L 431.40363 152.2601 L 431.40363 177.6368 L 406.02695 177.6368 L 406.02695 177.6368 L 406.02695 203.01347 L 406.02695 203.01347 L 406.02695 203.01347 L 380.65027 203.01347 L 380.65027 203.01347 L 355.2736 228.39017 L 329.8969 228.39017 L 253.76685 228.39017 L 203.01347 228.39017 L 203.01347 228.39017 Q 203.01347 203.01347 152.2601 203.01347 Q 126.88342 203.01347 126.88342 228.39017 L 126.88342 253.76685 L 126.88342 253.76685 Q 101.50674 279.14352 101.50674 279.14352 L 101.50674 279.14352 L 101.50674 279.14352 L 76.13005 279.14352 L 76.13005 253.76685 L 76.13005 203.01347 L 50.75337 203.01347 L 25.376684 203.01347 L 25.376684 203.01347 L 25.376684 177.6368 L 25.376684 177.6368 L 50.75337 177.6368 L 50.75337 152.2601 L 50.75337 152.2601 L 50.75337 152.2601 L 50.75337 152.2601 L 50.75337 152.2601 L 50.75337 126.88342 L 50.75337 101.50674 L 50.75337 76.13005 L 25.376684 76.13005 Q 0.0 50.75337 0.0 50.75337 L 0.0 50.75337 L 25.376684 25.376684 Q 50.75337 0.0 76.13005 0.0 L 101.50674 0.0 L 203.01347 0.0 Q 304.5202 0.0 355.2736 25.376684 Q 406.02695 50.75337 406.02695 50.75337 Q 431.40363 50.75337 456.78033 50.75337 z" svg:height="2.7914352mm" draw:style-name="style-834" svg:viewBox="0.0 0.0 482.157 279.14352" svg:width="4.82157mm" svg:x="234.9881mm" svg:y="190.83267mm"/>
          <draw:path svg:d="M 203.01347 0.0 L 203.01347 0.0 L 228.39017 0.0 L 228.39017 0.0 L 228.39017 25.376684 Q 228.39017 50.75337 253.76685 50.75337 L 253.76685 50.75337 L 253.76685 50.75337 Q 253.76685 50.75337 279.14352 76.13005 L 329.8969 76.13005 L 355.2736 126.88342 Q 380.65027 152.2601 329.8969 177.6368 L 304.5202 177.6368 L 279.14352 177.6368 Q 253.76685 177.6368 279.14352 228.39017 Q 304.5202 304.5202 279.14352 304.5202 L 253.76685 304.5202 L 253.76685 304.5202 Q 228.39017 279.14352 228.39017 304.5202 L 228.39017 304.5202 L 203.01347 304.5202 L 177.6368 304.5202 L 126.88342 304.5202 Q 101.50674 304.5202 101.50674 253.76685 Q 101.50674 228.39017 76.13005 228.39017 L 50.75337 228.39017 L 50.75337 203.01347 Q 25.376684 203.01347 25.376684 203.01347 L 25.376684 203.01347 L 25.376684 203.01347 L 25.376684 177.6368 L 0.0 177.6368 L 0.0 177.6368 L 0.0 152.2601 L 0.0 126.88342 L 76.13005 101.50674 Q 177.6368 76.13005 177.6368 50.75337 L 177.6368 25.376684 L 177.6368 25.376684 Q 203.01347 0.0 203.01347 0.0 z" svg:height="3.0452023mm" draw:style-name="style-835" svg:viewBox="0.0 0.0 355.2736 304.5202" svg:width="3.5527358mm" svg:x="180.93576mm" svg:y="187.27994mm"/>
          <draw:path svg:d="M 253.76685 0.0 L 279.14352 0.0 L 279.14352 50.75337 L 279.14352 76.13005 L 253.76685 76.13005 Q 203.01347 101.50674 101.50674 101.50674 L 0.0 101.50674 L 0.0 101.50674 L 0.0 76.13005 L 101.50674 50.75337 Q 228.39017 0.0 253.76685 0.0 z" svg:height="1.0150673mm" draw:style-name="style-836" svg:viewBox="0.0 0.0 279.14352 101.50674" svg:width="2.7914352mm" svg:x="141.6019mm" svg:y="158.35051mm"/>
          <draw:path svg:d="M 279.14352 0.0 L 329.8969 0.0 L 329.8969 25.376684 Q 304.5202 50.75337 329.8969 50.75337 Q 355.2736 50.75337 355.2736 76.13005 L 355.2736 76.13005 L 329.8969 76.13005 Q 279.14352 101.50674 177.6368 101.50674 L 50.75337 152.2601 L 25.376684 152.2601 L 0.0 152.2601 L 0.0 152.2601 Q 0.0 152.2601 25.376684 126.88342 L 25.376684 101.50674 L 50.75337 101.50674 Q 76.13005 76.13005 76.13005 50.75337 Q 76.13005 25.376684 126.88342 25.376684 Q 203.01347 0.0 279.14352 0.0 z" svg:height="1.5226011mm" draw:style-name="style-837" svg:viewBox="0.0 0.0 355.2736 152.2601" svg:width="3.5527358mm" svg:x="243.86993mm" svg:y="177.12926mm"/>
          <draw:path svg:d="M 101.50674 25.376684 L 101.50674 0.0 L 177.6368 0.0 Q 253.76685 0.0 304.5202 0.0 L 380.65027 0.0 L 380.65027 0.0 Q 380.65027 0.0 406.02695 25.376684 L 431.40363 50.75337 L 431.40363 50.75337 L 431.40363 50.75337 L 431.40363 50.75337 L 406.02695 50.75337 L 406.02695 76.13005 L 406.02695 101.50674 L 431.40363 101.50674 L 456.78033 101.50674 L 456.78033 126.88342 L 482.157 126.88342 L 456.78033 152.2601 Q 456.78033 152.2601 482.157 177.6368 Q 507.5337 203.01347 507.5337 203.01347 L 507.5337 203.01347 L 456.78033 228.39017 L 406.02695 253.76685 L 355.2736 253.76685 L 329.8969 253.76685 L 329.8969 253.76685 L 329.8969 253.76685 L 279.14352 228.39017 L 228.39017 228.39017 L 228.39017 203.01347 Q 228.39017 177.6368 203.01347 177.6368 L 152.2601 152.2601 L 76.13005 177.6368 Q 0.0 177.6368 0.0 152.2601 L 0.0 126.88342 L 0.0 126.88342 Q 25.376684 101.50674 50.75337 101.50674 Q 101.50674 50.75337 101.50674 25.376684 z" svg:height="2.5376685mm" draw:style-name="style-838" svg:viewBox="0.0 0.0 507.5337 253.76685" svg:width="5.075337mm" svg:x="36.034893mm" svg:y="137.54163mm"/>
          <draw:path svg:d="M 964.314 76.13005 L 1040.4441 76.13005 L 1040.4441 76.13005 L 1065.8208 76.13005 L 1065.8208 76.13005 L 1065.8208 76.13005 L 1091.1974 76.13005 L 1116.5741 76.13005 L 1167.3275 76.13005 L 1192.7042 76.13005 L 1192.7042 76.13005 Q 1218.0808 76.13005 1218.0808 76.13005 L 1218.0808 76.13005 L 1268.8342 101.50674 L 1294.2109 126.88342 L 1344.9642 126.88342 L 1395.7177 126.88342 L 1395.7177 152.2601 L 1395.7177 152.2601 L 1395.7177 203.01347 Q 1421.0944 253.76685 1471.8477 279.14352 Q 1522.6011 329.8969 1547.9778 329.8969 L 1573.3545 329.8969 L 1573.3545 329.8969 Q 1573.3545 329.8969 1598.7311 355.2736 L 1624.1078 355.2736 L 1624.1078 380.65027 Q 1649.4845 380.65027 1649.4845 406.02695 L 1674.8612 406.02695 L 1674.8612 431.40363 L 1674.8612 456.78033 L 1700.2379 482.157 L 1700.2379 482.157 L 1674.8612 482.157 L 1674.8612 482.157 L 1674.8612 507.5337 L 1674.8612 507.5337 L 1649.4845 507.5337 L 1649.4845 482.157 L 1649.4845 482.157 L 1624.1078 482.157 L 1624.1078 507.5337 L 1624.1078 532.9104 L 1598.7311 583.66376 L 1573.3545 659.7938 L 1573.3545 659.7938 L 1573.3545 659.7938 L 1522.6011 659.7938 Q 1471.8477 659.7938 1471.8477 634.4171 Q 1471.8477 583.66376 1446.4711 583.66376 Q 1421.0944 609.0404 1218.0808 583.66376 Q 1015.0674 583.66376 1015.0674 609.0404 Q 1015.0674 634.4171 964.314 659.7938 L 913.56067 685.1705 L 913.56067 685.1705 Q 913.56067 685.1705 913.56067 659.7938 L 938.9373 634.4171 L 938.9373 634.4171 Q 938.9373 634.4171 938.9373 609.0404 Q 964.314 609.0404 938.9373 609.0404 L 913.56067 583.66376 L 913.56067 609.0404 L 913.56067 609.0404 L 913.56067 634.4171 Q 913.56067 634.4171 888.18396 634.4171 Q 888.18396 634.4171 685.1705 609.0404 Q 482.157 583.66376 456.78033 609.0404 L 431.40363 634.4171 L 431.40363 634.4171 Q 406.02695 659.7938 406.02695 659.7938 L 406.02695 659.7938 L 406.02695 659.7938 Q 380.65027 634.4171 355.2736 609.0404 Q 355.2736 558.28705 329.8969 558.28705 Q 304.5202 583.66376 304.5202 532.9104 Q 279.14352 507.5337 203.01347 482.157 Q 126.88342 456.78033 126.88342 431.40363 L 101.50674 406.02695 L 101.50674 406.02695 L 101.50674 380.65027 L 101.50674 380.65027 L 101.50674 380.65027 L 76.13005 380.65027 L 76.13005 380.65027 L 50.75337 406.02695 L 25.376684 406.02695 L 25.376684 380.65027 L 50.75337 355.2736 L 50.75337 329.8969 L 50.75337 329.8969 L 25.376684 329.8969 L 25.376684 329.8969 L 25.376684 304.5202 L 0.0 304.5202 L 0.0 304.5202 L 0.0 279.14352 L 50.75337 279.14352 L 101.50674 279.14352 L 304.5202 253.76685 Q 532.9104 228.39017 609.0404 203.01347 Q 659.7938 177.6368 634.4171 126.88342 Q 609.0404 76.13005 659.7938 50.75337 Q 710.5472 25.376684 710.5472 25.376684 L 710.5472 0.0 L 735.9238 0.0 Q 761.30054 0.0 837.4306 25.376684 Q 913.56067 76.13005 964.314 76.13005 z" svg:height="6.851705mm" draw:style-name="style-839" svg:viewBox="0.0 0.0 1700.2379 685.1705" svg:width="17.002378mm" svg:x="190.32513mm" svg:y="186.0111mm"/>
          <draw:path svg:d="M 0.0 101.50674 L 25.376684 0.0 L 50.75337 0.0 Q 50.75337 25.376684 152.2601 25.376684 L 253.76685 25.376684 L 355.2736 50.75337 Q 482.157 76.13005 507.5337 76.13005 L 507.5337 76.13005 L 507.5337 177.6368 Q 507.5337 279.14352 380.65027 279.14352 L 279.14352 279.14352 L 253.76685 279.14352 Q 228.39017 279.14352 152.2601 253.76685 L 101.50674 253.76685 L 101.50674 228.39017 Q 101.50674 203.01347 76.13005 228.39017 L 50.75337 253.76685 L 50.75337 253.76685 Q 50.75337 228.39017 25.376684 228.39017 Q 0.0 228.39017 0.0 101.50674 z" svg:height="2.7914352mm" draw:style-name="style-840" svg:viewBox="0.0 0.0 507.5337 279.14352" svg:width="5.075337mm" svg:x="133.98889mm" svg:y="77.39889mm"/>
          <draw:path svg:d="M 228.39017 0.0 L 253.76685 0.0 L 279.14352 0.0 Q 304.5202 0.0 329.8969 0.0 L 329.8969 25.376684 L 329.8969 50.75337 Q 355.2736 50.75337 355.2736 101.50674 L 355.2736 152.2601 L 355.2736 152.2601 Q 355.2736 152.2601 304.5202 203.01347 Q 279.14352 253.76685 228.39017 253.76685 L 177.6368 253.76685 L 152.2601 253.76685 L 101.50674 253.76685 L 50.75337 279.14352 L 0.0 279.14352 L 0.0 253.76685 L 0.0 253.76685 L 25.376684 228.39017 L 50.75337 203.01347 L 50.75337 203.01347 L 50.75337 203.01347 L 50.75337 177.6368 L 50.75337 177.6368 L 76.13005 152.2601 Q 101.50674 126.88342 126.88342 101.50674 L 152.2601 50.75337 L 152.2601 50.75337 Q 177.6368 50.75337 177.6368 25.376684 L 177.6368 25.376684 L 203.01347 25.376684 Q 203.01347 0.0 228.39017 0.0 z" svg:height="2.7914352mm" draw:style-name="style-841" svg:viewBox="0.0 0.0 355.2736 279.14352" svg:width="3.5527358mm" svg:x="151.75258mm" svg:y="179.66693mm"/>
          <draw:path svg:d="M 558.28705 101.50674 L 558.28705 101.50674 L 558.28705 101.50674 L 532.9104 101.50674 L 532.9104 126.88342 Q 532.9104 152.2601 507.5337 177.6368 L 482.157 177.6368 L 456.78033 177.6368 Q 431.40363 177.6368 380.65027 152.2601 L 329.8969 126.88342 L 279.14352 126.88342 Q 228.39017 126.88342 126.88342 101.50674 Q 0.0 76.13005 0.0 50.75337 L 0.0 25.376684 L 0.0 25.376684 Q 25.376684 25.376684 25.376684 25.376684 L 25.376684 0.0 L 126.88342 0.0 Q 228.39017 25.376684 380.65027 50.75337 Q 558.28705 76.13005 558.28705 101.50674 z" svg:height="1.7763679mm" draw:style-name="style-842" svg:viewBox="0.0 0.0 558.28705 177.6368" svg:width="5.5828705mm" svg:x="174.33783mm" svg:y="73.338615mm"/>
          <draw:path svg:d="M 152.2601 0.0 L 152.2601 0.0 L 203.01347 0.0 Q 279.14352 25.376684 304.5202 50.75337 Q 304.5202 101.50674 406.02695 101.50674 Q 482.157 101.50674 507.5337 101.50674 L 507.5337 101.50674 L 532.9104 126.88342 Q 558.28705 152.2601 583.66376 152.2601 L 583.66376 177.6368 L 583.66376 177.6368 Q 583.66376 203.01347 532.9104 228.39017 L 482.157 253.76685 L 456.78033 279.14352 Q 456.78033 304.5202 456.78033 355.2736 Q 507.5337 380.65027 482.157 406.02695 Q 456.78033 431.40363 482.157 431.40363 L 482.157 456.78033 L 507.5337 482.157 Q 558.28705 532.9104 558.28705 558.28705 L 558.28705 558.28705 L 558.28705 558.28705 L 558.28705 558.28705 L 532.9104 583.66376 L 532.9104 609.0404 L 507.5337 609.0404 L 482.157 609.0404 L 482.157 583.66376 L 456.78033 583.66376 L 456.78033 583.66376 L 456.78033 558.28705 L 456.78033 558.28705 L 456.78033 558.28705 L 431.40363 507.5337 Q 431.40363 456.78033 355.2736 456.78033 L 253.76685 456.78033 L 253.76685 456.78033 Q 253.76685 456.78033 152.2601 431.40363 L 50.75337 431.40363 L 50.75337 431.40363 L 50.75337 406.02695 L 25.376684 406.02695 L 0.0 406.02695 L 25.376684 380.65027 L 50.75337 380.65027 L 101.50674 380.65027 Q 177.6368 380.65027 177.6368 355.2736 Q 203.01347 304.5202 203.01347 304.5202 L 203.01347 279.14352 L 203.01347 203.01347 Q 203.01347 101.50674 177.6368 76.13005 L 177.6368 50.75337 L 152.2601 50.75337 L 152.2601 50.75337 L 152.2601 50.75337 L 152.2601 25.376684 L 152.2601 0.0 z M 406.02695 152.2601 Q 406.02695 101.50674 456.78033 126.88342 Q 482.157 152.2601 456.78033 152.2601 Q 406.02695 152.2601 406.02695 152.2601 z" svg:height="6.0904045mm" draw:style-name="style-843" svg:viewBox="0.0 0.0 583.66376 609.0404" svg:width="5.8366375mm" svg:x="154.29024mm" svg:y="76.63759mm"/>
          <draw:path svg:d="M 380.65027 50.75337 L 532.9104 0.0 L 583.66376 50.75337 Q 659.7938 76.13005 634.4171 76.13005 Q 634.4171 101.50674 710.5472 101.50674 L 761.30054 101.50674 L 710.5472 152.2601 Q 659.7938 152.2601 685.1705 177.6368 Q 710.5472 203.01347 685.1705 253.76685 Q 685.1705 304.5202 710.5472 304.5202 Q 761.30054 329.8969 761.30054 355.2736 Q 761.30054 380.65027 786.67725 380.65027 L 812.0539 406.02695 L 812.0539 406.02695 L 812.0539 406.02695 L 837.4306 406.02695 L 837.4306 431.40363 L 812.0539 431.40363 L 761.30054 456.78033 L 761.30054 456.78033 L 735.9238 456.78033 L 710.5472 456.78033 Q 685.1705 456.78033 659.7938 482.157 Q 609.0404 482.157 583.66376 558.28705 Q 558.28705 609.0404 456.78033 634.4171 Q 380.65027 659.7938 380.65027 609.0404 Q 355.2736 583.66376 355.2736 609.0404 Q 355.2736 634.4171 304.5202 609.0404 Q 253.76685 609.0404 253.76685 634.4171 Q 253.76685 659.7938 228.39017 659.7938 L 203.01347 659.7938 L 203.01347 659.7938 L 177.6368 659.7938 L 152.2601 659.7938 L 101.50674 659.7938 L 101.50674 634.4171 L 101.50674 634.4171 L 101.50674 609.0404 Q 101.50674 609.0404 101.50674 609.0404 L 101.50674 583.66376 L 101.50674 558.28705 L 101.50674 558.28705 L 101.50674 532.9104 Q 101.50674 507.5337 50.75337 482.157 L 0.0 456.78033 L 0.0 431.40363 Q 0.0 431.40363 25.376684 406.02695 Q 50.75337 380.65027 50.75337 304.5202 Q 50.75337 228.39017 76.13005 228.39017 Q 101.50674 228.39017 101.50674 177.6368 Q 101.50674 126.88342 152.2601 126.88342 Q 228.39017 126.88342 228.39017 101.50674 Q 228.39017 76.13005 380.65027 50.75337 z M 634.4171 380.65027 L 659.7938 355.2736 L 685.1705 355.2736 Q 710.5472 355.2736 710.5472 380.65027 Q 710.5472 406.02695 685.1705 406.02695 L 659.7938 406.02695 L 634.4171 431.40363 L 609.0404 431.40363 L 609.0404 406.02695 L 609.0404 380.65027 L 634.4171 380.65027 z" svg:height="6.597938mm" draw:style-name="style-844" svg:viewBox="0.0 0.0 837.4306 659.7938" svg:width="8.374306mm" svg:x="111.14988mm" svg:y="160.88818mm"/>
          <draw:path svg:d="M 0.0 25.376684 L 0.0 0.0 L 76.13005 0.0 L 152.2601 25.376684 L 177.6368 25.376684 Q 203.01347 25.376684 203.01347 50.75337 L 203.01347 50.75337 L 177.6368 50.75337 Q 126.88342 76.13005 101.50674 76.13005 L 76.13005 76.13005 L 76.13005 101.50674 L 76.13005 101.50674 L 50.75337 101.50674 Q 25.376684 76.13005 25.376684 50.75337 L 0.0 25.376684 L 0.0 25.376684 z" svg:height="1.0150673mm" draw:style-name="style-845" svg:viewBox="0.0 0.0 203.01347 101.50674" svg:width="2.0301347mm" svg:x="245.39255mm" svg:y="173.83029mm"/>
          <draw:path svg:d="M 126.88342 25.376684 L 126.88342 0.0 L 152.2601 0.0 Q 177.6368 0.0 177.6368 0.0 L 177.6368 0.0 L 228.39017 50.75337 Q 279.14352 101.50674 279.14352 126.88342 L 304.5202 126.88342 L 279.14352 152.2601 Q 279.14352 203.01347 253.76685 203.01347 Q 228.39017 228.39017 203.01347 253.76685 Q 203.01347 279.14352 228.39017 279.14352 L 253.76685 304.5202 L 253.76685 304.5202 L 253.76685 304.5202 L 228.39017 304.5202 Q 177.6368 304.5202 177.6368 279.14352 Q 152.2601 253.76685 126.88342 329.8969 L 126.88342 380.65027 L 126.88342 380.65027 L 101.50674 380.65027 L 76.13005 380.65027 Q 76.13005 355.2736 76.13005 329.8969 Q 76.13005 304.5202 50.75337 253.76685 L 0.0 228.39017 L 0.0 203.01347 Q 25.376684 203.01347 25.376684 203.01347 L 25.376684 177.6368 L 0.0 177.6368 L 0.0 152.2601 L 0.0 152.2601 L 0.0 152.2601 L 25.376684 152.2601 Q 50.75337 152.2601 50.75337 101.50674 Q 50.75337 50.75337 76.13005 50.75337 Q 126.88342 50.75337 126.88342 25.376684 z" svg:height="3.8065028mm" draw:style-name="style-846" svg:viewBox="0.0 0.0 304.5202 380.65027" svg:width="3.0452023mm" svg:x="176.87549mm" svg:y="188.80254mm"/>
          <draw:path svg:d="M 279.14352 0.0 L 304.5202 0.0 L 304.5202 0.0 L 329.8969 0.0 L 355.2736 0.0 L 380.65027 25.376684 L 380.65027 25.376684 L 406.02695 25.376684 L 406.02695 25.376684 Q 406.02695 25.376684 406.02695 50.75337 L 431.40363 50.75337 L 507.5337 101.50674 Q 609.0404 152.2601 609.0404 177.6368 L 609.0404 177.6368 L 609.0404 177.6368 Q 583.66376 177.6368 609.0404 203.01347 Q 634.4171 203.01347 634.4171 228.39017 L 634.4171 253.76685 L 609.0404 253.76685 Q 609.0404 228.39017 583.66376 228.39017 Q 558.28705 228.39017 558.28705 253.76685 Q 558.28705 279.14352 532.9104 279.14352 Q 507.5337 279.14352 456.78033 355.2736 L 431.40363 406.02695 L 406.02695 406.02695 Q 380.65027 406.02695 380.65027 380.65027 Q 380.65027 329.8969 355.2736 329.8969 Q 329.8969 329.8969 329.8969 329.8969 Q 304.5202 355.2736 279.14352 380.65027 L 253.76685 406.02695 L 203.01347 406.02695 Q 177.6368 380.65027 152.2601 380.65027 L 126.88342 380.65027 L 126.88342 380.65027 L 101.50674 355.2736 L 101.50674 355.2736 L 101.50674 329.8969 L 101.50674 329.8969 L 101.50674 329.8969 L 126.88342 329.8969 L 152.2601 329.8969 L 152.2601 304.5202 L 152.2601 304.5202 L 126.88342 304.5202 L 126.88342 279.14352 L 101.50674 279.14352 L 50.75337 279.14352 L 25.376684 253.76685 L 0.0 253.76685 L 0.0 228.39017 L 0.0 177.6368 L 25.376684 177.6368 L 25.376684 152.2601 L 152.2601 76.13005 Q 253.76685 25.376684 279.14352 0.0 z" svg:height="4.0602694mm" draw:style-name="style-847" svg:viewBox="0.0 0.0 634.4171 406.02695" svg:width="6.344171mm" svg:x="204.02855mm" svg:y="135.76526mm"/>
          <draw:path svg:d="M 76.13005 76.13005 L 76.13005 0.0 L 126.88342 25.376684 Q 203.01347 25.376684 279.14352 50.75337 L 329.8969 50.75337 L 329.8969 50.75337 L 329.8969 76.13005 L 380.65027 76.13005 L 456.78033 76.13005 L 482.157 76.13005 Q 482.157 101.50674 482.157 126.88342 Q 431.40363 152.2601 431.40363 177.6368 L 431.40363 203.01347 L 431.40363 203.01347 Q 431.40363 203.01347 406.02695 228.39017 Q 406.02695 279.14352 329.8969 304.5202 L 279.14352 329.8969 L 279.14352 355.2736 Q 279.14352 355.2736 253.76685 355.2736 L 253.76685 355.2736 L 228.39017 355.2736 Q 177.6368 355.2736 177.6368 304.5202 Q 177.6368 253.76685 76.13005 228.39017 L 0.0 203.01347 L 0.0 203.01347 L 0.0 177.6368 L 25.376684 177.6368 Q 76.13005 177.6368 76.13005 76.13005 z" svg:height="3.5527358mm" draw:style-name="style-848" svg:viewBox="0.0 0.0 482.157 355.2736" svg:width="4.82157mm" svg:x="201.2371mm" svg:y="115.97145mm"/>
          <draw:path svg:d="M 126.88342 0.0 L 126.88342 0.0 L 152.2601 0.0 L 177.6368 0.0 L 203.01347 25.376684 L 228.39017 50.75337 L 228.39017 50.75337 L 228.39017 50.75337 L 279.14352 50.75337 Q 304.5202 76.13005 304.5202 101.50674 Q 304.5202 126.88342 279.14352 126.88342 Q 253.76685 101.50674 228.39017 101.50674 L 203.01347 101.50674 L 177.6368 101.50674 Q 126.88342 101.50674 76.13005 76.13005 L 25.376684 50.75337 L 25.376684 50.75337 Q 25.376684 25.376684 0.0 25.376684 L 0.0 25.376684 L 50.75337 0.0 Q 101.50674 0.0 126.88342 0.0 z" svg:height="1.2688342mm" draw:style-name="style-849" svg:viewBox="0.0 0.0 304.5202 126.88342" svg:width="3.0452023mm" svg:x="225.09119mm" svg:y="189.8176mm"/>
          <draw:path svg:d="M 0.0 101.50674 L 0.0 0.0 L 50.75337 0.0 L 76.13005 0.0 L 76.13005 0.0 Q 76.13005 25.376684 101.50674 25.376684 L 101.50674 25.376684 L 152.2601 50.75337 Q 203.01347 76.13005 203.01347 76.13005 L 203.01347 76.13005 L 203.01347 101.50674 Q 203.01347 126.88342 152.2601 177.6368 Q 126.88342 253.76685 76.13005 253.76685 Q 25.376684 279.14352 0.0 253.76685 L 0.0 228.39017 L 0.0 228.39017 L 0.0 203.01347 L 0.0 101.50674 z" svg:height="2.5376685mm" draw:style-name="style-850" svg:viewBox="0.0 0.0 203.01347 253.76685" svg:width="2.0301347mm" svg:x="147.6923mm" svg:y="82.47423mm"/>
          <draw:path svg:d="M 152.2601 25.376684 L 152.2601 25.376684 L 152.2601 76.13005 L 152.2601 101.50674 L 126.88342 101.50674 L 126.88342 126.88342 L 126.88342 126.88342 L 126.88342 126.88342 L 126.88342 126.88342 Q 101.50674 126.88342 101.50674 152.2601 Q 101.50674 177.6368 50.75337 177.6368 L 25.376684 177.6368 L 25.376684 177.6368 L 25.376684 177.6368 L 0.0 152.2601 Q 0.0 126.88342 50.75337 76.13005 Q 101.50674 0.0 126.88342 0.0 Q 126.88342 25.376684 152.2601 25.376684 z" svg:height="1.7763679mm" draw:style-name="style-851" svg:viewBox="0.0 0.0 152.2601 177.6368" svg:width="1.5226011mm" svg:x="255.79698mm" svg:y="120.53925mm"/>
          <draw:path svg:d="M 25.376684 0.0 L 0.0 0.0 L 126.88342 0.0 Q 253.76685 0.0 253.76685 25.376684 L 253.76685 25.376684 L 228.39017 25.376684 Q 203.01347 50.75337 203.01347 50.75337 L 203.01347 50.75337 L 101.50674 50.75337 L 0.0 50.75337 L 0.0 50.75337 Q 0.0 50.75337 25.376684 25.376684 Q 50.75337 0.0 25.376684 0.0 z" svg:height="0.50753367mm" draw:style-name="style-852" svg:viewBox="0.0 0.0 253.76685 50.75337" svg:width="2.5376685mm" svg:x="177.89056mm" svg:y="147.18477mm"/>
          <draw:path svg:d="M 812.0539 25.376684 L 812.0539 25.376684 L 862.80725 0.0 L 888.18396 0.0 L 913.56067 0.0 L 964.314 25.376684 L 1015.0674 25.376684 Q 1065.8208 25.376684 1015.0674 50.75337 Q 964.314 76.13005 989.6907 101.50674 L 989.6907 126.88342 L 964.314 152.2601 Q 964.314 177.6368 989.6907 177.6368 Q 1040.4441 177.6368 1065.8208 177.6368 L 1091.1974 177.6368 L 1091.1974 177.6368 L 1091.1974 203.01347 L 1065.8208 228.39017 Q 1065.8208 228.39017 1065.8208 253.76685 L 1091.1974 253.76685 L 1091.1974 279.14352 Q 1065.8208 329.8969 1015.0674 355.2736 Q 964.314 380.65027 938.9373 431.40363 L 913.56067 482.157 L 913.56067 482.157 Q 888.18396 482.157 761.30054 532.9104 L 659.7938 558.28705 L 609.0404 558.28705 L 583.66376 583.66376 L 507.5337 583.66376 Q 431.40363 583.66376 355.2736 609.0404 Q 304.5202 609.0404 304.5202 583.66376 Q 304.5202 558.28705 228.39017 583.66376 L 152.2601 583.66376 L 126.88342 609.0404 L 101.50674 609.0404 L 101.50674 583.66376 L 101.50674 583.66376 L 76.13005 583.66376 L 76.13005 583.66376 L 50.75337 558.28705 L 0.0 532.9104 L 0.0 532.9104 L 0.0 532.9104 L 25.376684 532.9104 L 25.376684 532.9104 L 25.376684 507.5337 L 50.75337 507.5337 L 50.75337 482.157 L 50.75337 482.157 L 25.376684 482.157 L 25.376684 482.157 L 25.376684 456.78033 L 50.75337 456.78033 L 50.75337 431.40363 L 50.75337 431.40363 L 50.75337 431.40363 L 50.75337 406.02695 L 152.2601 380.65027 Q 228.39017 380.65027 304.5202 329.8969 Q 380.65027 304.5202 380.65027 279.14352 Q 380.65027 253.76685 406.02695 253.76685 Q 431.40363 228.39017 431.40363 228.39017 L 431.40363 228.39017 L 609.0404 203.01347 Q 786.67725 177.6368 786.67725 152.2601 Q 761.30054 126.88342 761.30054 126.88342 L 761.30054 126.88342 L 761.30054 126.88342 L 761.30054 101.50674 L 735.9238 101.50674 L 735.9238 76.13005 L 735.9238 76.13005 L 761.30054 76.13005 L 761.30054 76.13005 L 761.30054 76.13005 L 761.30054 50.75337 L 761.30054 50.75337 L 786.67725 50.75337 L 786.67725 25.376684 L 786.67725 25.376684 L 812.0539 25.376684 L 812.0539 25.376684 z" svg:height="6.0904045mm" draw:style-name="style-853" svg:viewBox="0.0 0.0 1091.1974 609.0404" svg:width="10.911975mm" svg:x="226.36003mm" svg:y="117.49405mm"/>
          <draw:path svg:d="M 228.39017 0.0 L 253.76685 0.0 L 279.14352 0.0 L 304.5202 0.0 L 279.14352 25.376684 Q 253.76685 25.376684 279.14352 50.75337 Q 304.5202 76.13005 304.5202 76.13005 L 329.8969 76.13005 L 329.8969 76.13005 Q 355.2736 76.13005 507.5337 76.13005 L 659.7938 76.13005 L 685.1705 76.13005 L 710.5472 76.13005 L 735.9238 101.50674 L 735.9238 101.50674 L 735.9238 177.6368 Q 735.9238 228.39017 837.4306 253.76685 Q 938.9373 279.14352 938.9373 279.14352 L 938.9373 279.14352 L 938.9373 279.14352 Q 938.9373 279.14352 913.56067 304.5202 Q 888.18396 329.8969 837.4306 355.2736 L 812.0539 380.65027 L 735.9238 380.65027 Q 659.7938 380.65027 532.9104 380.65027 L 406.02695 406.02695 L 380.65027 406.02695 Q 380.65027 431.40363 304.5202 431.40363 L 228.39017 431.40363 L 177.6368 406.02695 L 126.88342 406.02695 L 126.88342 380.65027 L 126.88342 329.8969 L 177.6368 329.8969 Q 203.01347 329.8969 228.39017 304.5202 L 253.76685 279.14352 L 253.76685 279.14352 L 279.14352 279.14352 L 279.14352 279.14352 L 279.14352 279.14352 L 228.39017 253.76685 L 203.01347 253.76685 L 203.01347 253.76685 L 203.01347 228.39017 L 177.6368 228.39017 Q 126.88342 228.39017 76.13005 203.01347 L 0.0 203.01347 L 0.0 126.88342 L 0.0 76.13005 L 76.13005 76.13005 Q 177.6368 50.75337 177.6368 25.376684 Q 177.6368 25.376684 228.39017 0.0 z" svg:height="4.3140364mm" draw:style-name="style-854" svg:viewBox="0.0 0.0 938.9373 431.40363" svg:width="9.389374mm" svg:x="232.7042mm" svg:y="181.4433mm"/>
          <draw:path svg:d="M 355.2736 0.0 L 431.40363 0.0 L 456.78033 25.376684 Q 456.78033 50.75337 456.78033 76.13005 L 456.78033 76.13005 L 456.78033 101.50674 Q 456.78033 152.2601 431.40363 152.2601 L 431.40363 177.6368 L 406.02695 177.6368 Q 380.65027 152.2601 253.76685 152.2601 Q 152.2601 152.2601 76.13005 152.2601 L 0.0 126.88342 L 0.0 126.88342 Q 25.376684 101.50674 0.0 101.50674 L 0.0 101.50674 L 50.75337 76.13005 L 76.13005 50.75337 L 203.01347 50.75337 Q 304.5202 0.0 355.2736 0.0 z" svg:height="1.7763679mm" draw:style-name="style-855" svg:viewBox="0.0 0.0 456.78033 177.6368" svg:width="4.5678034mm" svg:x="119.777954mm" svg:y="176.62172mm"/>
          <draw:path svg:d="M 126.88342 0.0 L 152.2601 0.0 L 177.6368 25.376684 Q 177.6368 50.75337 177.6368 25.376684 L 203.01347 25.376684 L 203.01347 50.75337 L 228.39017 76.13005 L 228.39017 101.50674 L 228.39017 126.88342 L 203.01347 177.6368 L 203.01347 228.39017 L 228.39017 228.39017 L 253.76685 253.76685 L 253.76685 253.76685 L 253.76685 253.76685 L 253.76685 253.76685 L 228.39017 279.14352 L 228.39017 279.14352 Q 228.39017 253.76685 177.6368 253.76685 Q 126.88342 253.76685 101.50674 203.01347 Q 76.13005 152.2601 50.75337 177.6368 L 0.0 203.01347 L 0.0 177.6368 Q 25.376684 152.2601 50.75337 126.88342 Q 101.50674 101.50674 76.13005 50.75337 L 76.13005 25.376684 L 101.50674 25.376684 Q 126.88342 0.0 126.88342 0.0 z" svg:height="2.7914352mm" draw:style-name="style-856" svg:viewBox="0.0 0.0 253.76685 279.14352" svg:width="2.5376685mm" svg:x="192.1015mm" svg:y="159.87311mm"/>
          <draw:path svg:d="M 203.01347 50.75337 L 203.01347 0.0 L 253.76685 50.75337 Q 279.14352 76.13005 304.5202 76.13005 Q 329.8969 76.13005 329.8969 101.50674 L 329.8969 126.88342 L 304.5202 126.88342 Q 304.5202 126.88342 304.5202 152.2601 L 304.5202 152.2601 L 304.5202 152.2601 L 304.5202 177.6368 L 304.5202 177.6368 L 304.5202 177.6368 L 329.8969 177.6368 L 329.8969 203.01347 L 304.5202 203.01347 Q 304.5202 228.39017 279.14352 228.39017 L 253.76685 253.76685 L 203.01347 253.76685 Q 177.6368 228.39017 101.50674 228.39017 L 0.0 203.01347 L 0.0 177.6368 L 0.0 177.6368 L 0.0 177.6368 Q 0.0 177.6368 0.0 152.2601 L 25.376684 152.2601 L 50.75337 152.2601 Q 76.13005 126.88342 76.13005 152.2601 L 101.50674 152.2601 L 101.50674 152.2601 L 101.50674 177.6368 L 101.50674 177.6368 L 101.50674 177.6368 L 126.88342 177.6368 Q 126.88342 177.6368 177.6368 152.2601 Q 203.01347 126.88342 203.01347 101.50674 Q 177.6368 76.13005 203.01347 50.75337 z" svg:height="2.5376685mm" draw:style-name="style-857" svg:viewBox="0.0 0.0 329.8969 253.76685" svg:width="3.298969mm" svg:x="168.50119mm" svg:y="138.81047mm"/>
          <draw:path svg:d="M 25.376684 50.75337 L 25.376684 0.0 L 25.376684 0.0 L 25.376684 0.0 L 50.75337 0.0 L 50.75337 0.0 L 76.13005 25.376684 L 76.13005 25.376684 L 76.13005 25.376684 L 76.13005 50.75337 L 126.88342 50.75337 Q 177.6368 50.75337 228.39017 76.13005 L 253.76685 76.13005 L 253.76685 101.50674 L 253.76685 126.88342 L 177.6368 126.88342 Q 76.13005 152.2601 25.376684 177.6368 L 0.0 203.01347 L 0.0 152.2601 Q 25.376684 126.88342 25.376684 50.75337 z" svg:height="2.0301347mm" draw:style-name="style-858" svg:viewBox="0.0 0.0 253.76685 203.01347" svg:width="2.5376685mm" svg:x="226.6138mm" svg:y="93.89373mm"/>
          <draw:path svg:d="M 25.376684 25.376684 L 25.376684 25.376684 L 126.88342 0.0 L 228.39017 0.0 L 228.39017 25.376684 Q 228.39017 50.75337 203.01347 76.13005 Q 203.01347 76.13005 203.01347 76.13005 Q 203.01347 101.50674 228.39017 126.88342 L 228.39017 126.88342 L 203.01347 126.88342 Q 177.6368 126.88342 177.6368 152.2601 Q 152.2601 177.6368 152.2601 152.2601 Q 152.2601 126.88342 76.13005 126.88342 Q 0.0 152.2601 0.0 126.88342 L 0.0 101.50674 L 0.0 76.13005 Q 0.0 25.376684 25.376684 25.376684 z" svg:height="1.5226011mm" draw:style-name="style-859" svg:viewBox="0.0 0.0 228.39017 152.2601" svg:width="2.2839017mm" svg:x="192.86281mm" svg:y="172.81522mm"/>
          <draw:path svg:d="M 0.0 50.75337 L 0.0 0.0 L 25.376684 25.376684 Q 25.376684 50.75337 177.6368 101.50674 Q 304.5202 152.2601 329.8969 152.2601 L 355.2736 152.2601 L 355.2736 152.2601 Q 355.2736 152.2601 304.5202 177.6368 L 253.76685 177.6368 L 228.39017 177.6368 Q 228.39017 203.01347 177.6368 177.6368 Q 101.50674 152.2601 76.13005 126.88342 L 25.376684 101.50674 L 25.376684 101.50674 Q 25.376684 76.13005 0.0 50.75337 z" svg:height="1.7763679mm" draw:style-name="style-860" svg:viewBox="0.0 0.0 355.2736 177.6368" svg:width="3.5527358mm" svg:x="186.0111mm" svg:y="177.12926mm"/>
          <draw:path svg:d="M 25.376684 25.376684 L 25.376684 0.0 L 50.75337 0.0 Q 76.13005 0.0 76.13005 25.376684 L 76.13005 76.13005 L 76.13005 76.13005 L 76.13005 76.13005 L 76.13005 101.50674 L 76.13005 101.50674 L 101.50674 126.88342 L 126.88342 152.2601 L 126.88342 177.6368 L 126.88342 203.01347 L 177.6368 203.01347 L 228.39017 228.39017 L 329.8969 228.39017 L 406.02695 228.39017 L 406.02695 228.39017 Q 406.02695 228.39017 329.8969 253.76685 L 279.14352 279.14352 L 279.14352 279.14352 Q 253.76685 279.14352 203.01347 279.14352 L 152.2601 279.14352 L 126.88342 279.14352 Q 126.88342 279.14352 50.75337 253.76685 Q -25.376684 228.39017 25.376684 177.6368 L 25.376684 126.88342 L 25.376684 126.88342 L 25.376684 126.88342 L 25.376684 101.50674 L 25.376684 101.50674 L 0.0 101.50674 L 0.0 76.13005 L 0.0 76.13005 L 25.376684 76.13005 L 25.376684 25.376684 z" svg:height="2.7914352mm" draw:style-name="style-861" svg:viewBox="0.0 0.0 406.02695 279.14352" svg:width="4.0602694mm" svg:x="141.34813mm" svg:y="52.529736mm"/>
          <draw:path svg:d="M 355.2736 50.75337 L 380.65027 50.75337 L 380.65027 50.75337 Q 380.65027 50.75337 304.5202 101.50674 Q 228.39017 126.88342 228.39017 152.2601 Q 228.39017 177.6368 101.50674 253.76685 L 0.0 304.5202 L 0.0 304.5202 L 0.0 279.14352 L 25.376684 253.76685 Q 25.376684 228.39017 76.13005 152.2601 Q 101.50674 101.50674 126.88342 76.13005 Q 177.6368 50.75337 177.6368 50.75337 L 203.01347 50.75337 L 228.39017 50.75337 L 228.39017 50.75337 L 228.39017 50.75337 Q 228.39017 50.75337 253.76685 50.75337 L 253.76685 25.376684 L 279.14352 0.0 Q 329.8969 0.0 329.8969 25.376684 Q 329.8969 50.75337 355.2736 50.75337 z" svg:height="3.0452023mm" draw:style-name="style-862" svg:viewBox="0.0 0.0 380.65027 304.5202" svg:width="3.8065028mm" svg:x="183.98096mm" svg:y="130.9437mm"/>
          <draw:path svg:d="M 329.8969 25.376684 L 329.8969 25.376684 L 253.76685 50.75337 Q 152.2601 50.75337 152.2601 76.13005 Q 152.2601 101.50674 126.88342 101.50674 Q 101.50674 101.50674 101.50674 126.88342 L 101.50674 152.2601 L 101.50674 152.2601 L 76.13005 152.2601 L 50.75337 152.2601 L 25.376684 152.2601 L 25.376684 152.2601 L 0.0 152.2601 L 0.0 101.50674 L 0.0 76.13005 L 0.0 76.13005 L 0.0 50.75337 L 25.376684 50.75337 L 50.75337 50.75337 L 101.50674 25.376684 Q 126.88342 0.0 126.88342 0.0 L 126.88342 0.0 L 253.76685 0.0 Q 380.65027 0.0 355.2736 0.0 Q 329.8969 0.0 329.8969 25.376684 z" svg:height="1.5226011mm" draw:style-name="style-863" svg:viewBox="0.0 0.0 355.2736 152.2601" svg:width="3.5527358mm" svg:x="34.51229mm" svg:y="134.49643mm"/>
          <draw:path svg:d="M 101.50674 126.88342 Q 25.376684 126.88342 50.75337 101.50674 Q 50.75337 76.13005 50.75337 50.75337 Q 50.75337 25.376684 0.0 0.0 Q -25.376684 -25.376684 50.75337 0.0 Q 152.2601 25.376684 203.01347 25.376684 Q 228.39017 50.75337 203.01347 101.50674 Q 203.01347 126.88342 101.50674 126.88342 z" svg:height="1.2688342mm" draw:style-name="style-864" svg:viewBox="0.0 0.0 203.01347 126.88342" svg:width="2.0301347mm" svg:x="74.09992mm" svg:y="98.20777mm"/>
          <draw:path svg:d="M 0.0 25.376684 L 0.0 0.0 L 76.13005 0.0 Q 152.2601 25.376684 152.2601 50.75337 Q 152.2601 76.13005 177.6368 76.13005 L 203.01347 50.75337 L 203.01347 50.75337 L 203.01347 50.75337 L 228.39017 50.75337 L 228.39017 50.75337 L 304.5202 50.75337 L 355.2736 50.75337 L 355.2736 76.13005 L 355.2736 76.13005 L 304.5202 101.50674 Q 304.5202 126.88342 279.14352 126.88342 L 279.14352 152.2601 L 304.5202 152.2601 L 355.2736 152.2601 L 355.2736 152.2601 L 355.2736 152.2601 L 355.2736 177.6368 L 355.2736 177.6368 L 329.8969 177.6368 L 329.8969 203.01347 L 279.14352 203.01347 L 228.39017 203.01347 L 177.6368 203.01347 Q 126.88342 203.01347 101.50674 228.39017 L 76.13005 228.39017 L 25.376684 228.39017 Q -25.376684 203.01347 0.0 203.01347 Q 50.75337 152.2601 50.75337 126.88342 L 50.75337 76.13005 L 50.75337 76.13005 Q 50.75337 50.75337 25.376684 50.75337 Q 0.0 50.75337 0.0 25.376684 z" svg:height="2.2839017mm" draw:style-name="style-865" svg:viewBox="0.0 0.0 355.2736 228.39017" svg:width="3.5527358mm" svg:x="55.828705mm" svg:y="121.30055mm"/>
          <draw:path svg:d="M 329.8969 25.376684 L 355.2736 0.0 L 380.65027 25.376684 Q 431.40363 25.376684 431.40363 50.75337 L 431.40363 76.13005 L 431.40363 76.13005 Q 406.02695 101.50674 406.02695 101.50674 L 406.02695 101.50674 L 380.65027 101.50674 Q 380.65027 101.50674 329.8969 126.88342 Q 304.5202 152.2601 279.14352 203.01347 Q 228.39017 279.14352 228.39017 304.5202 L 203.01347 329.8969 L 177.6368 329.8969 Q 152.2601 355.2736 76.13005 329.8969 L 0.0 304.5202 L 76.13005 253.76685 Q 126.88342 228.39017 152.2601 152.2601 Q 177.6368 101.50674 177.6368 101.50674 Q 177.6368 76.13005 203.01347 50.75337 L 203.01347 50.75337 L 228.39017 50.75337 Q 253.76685 25.376684 253.76685 50.75337 Q 228.39017 76.13005 228.39017 76.13005 L 228.39017 101.50674 L 253.76685 101.50674 L 279.14352 101.50674 L 279.14352 76.13005 L 279.14352 50.75337 L 304.5202 50.75337 L 304.5202 50.75337 L 329.8969 25.376684 z" svg:height="3.298969mm" draw:style-name="style-866" svg:viewBox="0.0 0.0 431.40363 329.8969" svg:width="4.3140364mm" svg:x="181.95084mm" svg:y="130.43616mm"/>
          <draw:path svg:d="M 2080.8882 25.376684 L 2080.8882 0.0 L 2106.265 0.0 L 2131.6416 25.376684 L 2207.7715 25.376684 Q 2283.9016 50.75337 2309.2783 76.13005 Q 2334.655 101.50674 2334.655 76.13005 Q 2334.655 25.376684 2360.0317 76.13005 Q 2360.0317 101.50674 2461.5383 101.50674 Q 2563.0452 126.88342 2689.9285 152.2601 Q 2842.1887 177.6368 2943.6953 203.01347 L 3019.8254 203.01347 L 3019.8254 1370.341 L 3019.8254 2537.6685 L 3019.8254 2537.6685 Q 2994.4487 2537.6685 2994.4487 2486.915 Q 2994.4487 2436.1616 2892.9421 2436.1616 Q 2766.0586 2410.7852 2689.9285 2385.4084 Q 2613.7986 2360.0317 2537.6685 2360.0317 Q 2461.5383 2410.7852 2233.1482 2410.7852 Q 2030.1348 2410.7852 1979.3813 2385.4084 Q 1928.628 2360.0317 1903.2513 2334.655 Q 1852.4979 2309.2783 1827.1213 2258.525 Q 1776.3679 2207.7715 1649.4845 2207.7715 L 1522.6011 2182.3948 L 1522.6011 2182.3948 Q 1522.6011 2157.0183 1370.341 2157.0183 Q 1243.4575 2106.265 1065.8208 2106.265 L 913.56067 2106.265 L 913.56067 2106.265 Q 913.56067 2106.265 888.18396 2106.265 L 888.18396 2106.265 L 862.80725 2106.265 Q 837.4306 2106.265 710.5472 2055.5115 Q 609.0404 2055.5115 583.66376 2004.758 Q 558.28705 1954.0048 558.28705 2030.1348 Q 532.9104 2080.8882 507.5337 2080.8882 Q 482.157 2055.5115 456.78033 2080.8882 L 456.78033 2106.265 L 431.40363 2106.265 Q 406.02695 2106.265 355.2736 2106.265 Q 329.8969 2106.265 329.8969 2080.8882 Q 329.8969 2055.5115 355.2736 2055.5115 Q 380.65027 2055.5115 253.76685 2055.5115 L 152.2601 2055.5115 L 152.2601 2055.5115 L 152.2601 2055.5115 L 126.88342 2080.8882 L 101.50674 2106.265 L 101.50674 2106.265 L 101.50674 2106.265 L 101.50674 2106.265 L 101.50674 2080.8882 L 76.13005 2004.758 Q 50.75337 1903.2513 50.75337 1852.4979 Q 50.75337 1801.7446 25.376684 1801.7446 L 0.0 1801.7446 L 0.0 1598.7311 Q 0.0 1370.341 25.376684 1243.4575 L 25.376684 1091.1974 L 50.75337 938.9373 Q 76.13005 786.67725 101.50674 761.30054 Q 152.2601 735.9238 152.2601 735.9238 L 152.2601 735.9238 L 380.65027 735.9238 L 609.0404 735.9238 L 735.9238 735.9238 L 862.80725 735.9238 L 888.18396 735.9238 L 913.56067 735.9238 L 938.9373 735.9238 L 964.314 735.9238 L 1040.4441 761.30054 L 1116.5741 761.30054 L 1218.0808 761.30054 L 1294.2109 761.30054 L 1294.2109 735.9238 L 1268.8342 710.5472 L 1268.8342 710.5472 L 1268.8342 685.1705 L 1268.8342 685.1705 L 1268.8342 685.1705 L 1243.4575 685.1705 L 1243.4575 685.1705 L 1243.4575 659.7938 L 1268.8342 659.7938 L 1268.8342 634.4171 L 1268.8342 583.66376 L 1243.4575 583.66376 L 1218.0808 583.66376 L 1167.3275 583.66376 Q 1141.9508 583.66376 1116.5741 558.28705 L 1091.1974 532.9104 L 938.9373 532.9104 L 786.67725 532.9104 L 786.67725 532.9104 L 786.67725 532.9104 L 862.80725 507.5337 L 913.56067 507.5337 L 913.56067 482.157 L 913.56067 456.78033 L 913.56067 431.40363 L 913.56067 431.40363 L 913.56067 431.40363 L 913.56067 431.40363 L 913.56067 406.02695 Q 913.56067 406.02695 913.56067 355.2736 L 913.56067 304.5202 L 913.56067 279.14352 L 913.56067 279.14352 L 964.314 279.14352 Q 1015.0674 279.14352 964.314 253.76685 L 938.9373 228.39017 L 1015.0674 228.39017 Q 1065.8208 228.39017 1116.5741 253.76685 L 1141.9508 253.76685 L 1218.0808 253.76685 Q 1294.2109 253.76685 1319.5876 228.39017 Q 1319.5876 177.6368 1344.9642 177.6368 Q 1370.341 177.6368 1370.341 228.39017 Q 1370.341 253.76685 1725.6145 203.01347 Q 2055.5115 152.2601 2055.5115 76.13005 Q 2080.8882 25.376684 2080.8882 25.376684 z M 2486.915 152.2601 Q 2486.915 126.88342 2486.915 126.88342 Q 2486.915 126.88342 2486.915 126.88342 Q 2486.915 152.2601 2486.915 152.2601 z M 2309.2783 2410.7852 Q 2309.2783 2410.7852 2309.2783 2385.4084 Q 2334.655 2385.4084 2334.655 2410.7852 Q 2334.655 2410.7852 2309.2783 2410.7852 z" svg:height="25.376684mm" draw:style-name="style-867" svg:viewBox="0.0 0.0 3019.8254 2537.6685" svg:width="30.198256mm" svg:x="289.80173mm" svg:y="94.65504mm"/>
          <draw:path svg:d="M 25.376684 0.0 L 25.376684 0.0 L 126.88342 0.0 L 253.76685 0.0 L 253.76685 25.376684 Q 253.76685 50.75337 279.14352 50.75337 Q 329.8969 50.75337 329.8969 76.13005 Q 329.8969 101.50674 279.14352 126.88342 Q 228.39017 152.2601 152.2601 152.2601 L 101.50674 152.2601 L 101.50674 152.2601 Q 101.50674 152.2601 76.13005 101.50674 Q 25.376684 76.13005 25.376684 50.75337 L 0.0 50.75337 L 0.0 50.75337 L 0.0 50.75337 L 0.0 25.376684 L 25.376684 25.376684 L 25.376684 0.0 z" svg:height="1.5226011mm" draw:style-name="style-868" svg:viewBox="0.0 0.0 329.8969 152.2601" svg:width="3.298969mm" svg:x="100.23791mm" svg:y="92.37113mm"/>
          <draw:path svg:d="M 634.4171 25.376684 L 659.7938 0.0 L 685.1705 0.0 L 710.5472 0.0 L 710.5472 25.376684 L 735.9238 25.376684 L 735.9238 50.75337 L 735.9238 50.75337 L 710.5472 50.75337 L 710.5472 50.75337 L 685.1705 76.13005 Q 634.4171 101.50674 609.0404 101.50674 L 583.66376 126.88342 L 583.66376 126.88342 Q 558.28705 152.2601 558.28705 152.2601 L 558.28705 152.2601 L 532.9104 152.2601 Q 532.9104 152.2601 532.9104 177.6368 L 532.9104 177.6368 L 532.9104 203.01347 L 532.9104 228.39017 L 532.9104 228.39017 Q 532.9104 228.39017 507.5337 253.76685 L 507.5337 279.14352 L 507.5337 304.5202 Q 482.157 329.8969 355.2736 329.8969 L 203.01347 329.8969 L 126.88342 329.8969 L 76.13005 304.5202 L 25.376684 304.5202 L 0.0 304.5202 L 0.0 279.14352 L 0.0 279.14352 L 76.13005 279.14352 L 177.6368 253.76685 L 177.6368 253.76685 L 177.6368 253.76685 L 203.01347 203.01347 Q 203.01347 177.6368 304.5202 152.2601 Q 406.02695 152.2601 406.02695 126.88342 L 406.02695 126.88342 L 431.40363 101.50674 Q 482.157 101.50674 507.5337 76.13005 L 532.9104 50.75337 L 583.66376 50.75337 L 609.0404 50.75337 L 634.4171 25.376684 z" svg:height="3.298969mm" draw:style-name="style-869" svg:viewBox="0.0 0.0 735.9238 329.8969" svg:width="7.3592386mm" svg:x="247.9302mm" svg:y="116.22522mm"/>
          <draw:path svg:d="M 25.376684 25.376684 L 25.376684 0.0 L 25.376684 0.0 L 50.75337 0.0 L 50.75337 0.0 L 76.13005 0.0 L 126.88342 25.376684 Q 203.01347 25.376684 228.39017 25.376684 L 228.39017 25.376684 L 228.39017 25.376684 Q 228.39017 25.376684 228.39017 50.75337 L 253.76685 50.75337 L 279.14352 50.75337 L 329.8969 76.13005 L 355.2736 76.13005 L 380.65027 76.13005 L 380.65027 101.50674 Q 355.2736 126.88342 431.40363 126.88342 Q 532.9104 177.6368 532.9104 177.6368 L 532.9104 177.6368 L 532.9104 177.6368 L 507.5337 177.6368 L 507.5337 203.01347 Q 532.9104 203.01347 532.9104 228.39017 L 532.9104 228.39017 L 532.9104 228.39017 Q 507.5337 228.39017 482.157 253.76685 L 482.157 253.76685 L 482.157 253.76685 Q 456.78033 279.14352 456.78033 279.14352 L 456.78033 279.14352 L 431.40363 279.14352 Q 431.40363 279.14352 228.39017 228.39017 L 0.0 203.01347 L 0.0 177.6368 Q 25.376684 126.88342 25.376684 126.88342 L 25.376684 126.88342 L 25.376684 126.88342 Q 25.376684 152.2601 50.75337 126.88342 L 50.75337 126.88342 L 76.13005 126.88342 Q 101.50674 126.88342 126.88342 152.2601 Q 152.2601 177.6368 152.2601 126.88342 Q 177.6368 101.50674 101.50674 76.13005 Q 50.75337 76.13005 25.376684 25.376684 z" svg:height="2.7914352mm" draw:style-name="style-870" svg:viewBox="0.0 0.0 532.9104 279.14352" svg:width="5.329104mm" svg:x="220.52339mm" svg:y="100.23791mm"/>
          <draw:path svg:d="M 355.2736 50.75337 L 355.2736 50.75337 L 406.02695 152.2601 Q 482.157 253.76685 482.157 253.76685 Q 532.9104 253.76685 532.9104 279.14352 L 532.9104 279.14352 L 380.65027 279.14352 Q 228.39017 279.14352 228.39017 304.5202 Q 228.39017 329.8969 152.2601 355.2736 Q 76.13005 380.65027 76.13005 380.65027 L 101.50674 380.65027 L 76.13005 406.02695 L 25.376684 406.02695 L 25.376684 380.65027 L 25.376684 355.2736 L 0.0 329.8969 L 0.0 279.14352 L 0.0 279.14352 L 25.376684 279.14352 L 25.376684 253.76685 L 25.376684 228.39017 L 50.75337 203.01347 L 76.13005 177.6368 L 76.13005 177.6368 L 76.13005 177.6368 L 76.13005 152.2601 L 76.13005 152.2601 L 126.88342 126.88342 Q 177.6368 101.50674 152.2601 50.75337 Q 126.88342 0.0 152.2601 0.0 Q 177.6368 0.0 177.6368 76.13005 Q 203.01347 126.88342 279.14352 126.88342 Q 329.8969 101.50674 329.8969 76.13005 Q 329.8969 50.75337 355.2736 50.75337 z" svg:height="4.0602694mm" draw:style-name="style-871" svg:viewBox="0.0 0.0 532.9104 406.02695" svg:width="5.329104mm" svg:x="113.941315mm" svg:y="90.594765mm"/>
          <draw:path svg:d="M 431.40363 0.0 L 482.157 0.0 L 532.9104 0.0 Q 558.28705 25.376684 558.28705 25.376684 L 558.28705 25.376684 L 558.28705 25.376684 Q 532.9104 50.75337 507.5337 76.13005 L 456.78033 101.50674 L 431.40363 101.50674 Q 431.40363 126.88342 431.40363 126.88342 L 431.40363 126.88342 L 406.02695 126.88342 Q 380.65027 126.88342 380.65027 152.2601 Q 380.65027 152.2601 279.14352 177.6368 L 203.01347 203.01347 L 152.2601 203.01347 L 101.50674 203.01347 L 101.50674 177.6368 L 76.13005 177.6368 L 76.13005 177.6368 L 76.13005 177.6368 L 50.75337 152.2601 L 25.376684 126.88342 L 25.376684 126.88342 L 25.376684 126.88342 L 0.0 126.88342 L 0.0 126.88342 L 25.376684 101.50674 L 50.75337 76.13005 L 50.75337 76.13005 L 50.75337 76.13005 L 203.01347 50.75337 Q 355.2736 25.376684 431.40363 0.0 z" svg:height="2.0301347mm" draw:style-name="style-872" svg:viewBox="0.0 0.0 558.28705 203.01347" svg:width="5.5828705mm" svg:x="156.57414mm" svg:y="110.89611mm"/>
          <draw:path svg:d="M 0.0 76.13005 L 0.0 0.0 L 50.75337 0.0 L 76.13005 0.0 L 203.01347 0.0 L 304.5202 0.0 L 304.5202 25.376684 L 304.5202 25.376684 L 253.76685 25.376684 L 203.01347 25.376684 L 203.01347 50.75337 L 203.01347 50.75337 L 228.39017 50.75337 L 228.39017 76.13005 L 253.76685 76.13005 Q 304.5202 76.13005 304.5202 126.88342 Q 304.5202 152.2601 355.2736 152.2601 Q 380.65027 152.2601 406.02695 203.01347 Q 406.02695 228.39017 456.78033 253.76685 Q 532.9104 253.76685 558.28705 329.8969 Q 583.66376 380.65027 609.0404 406.02695 L 609.0404 406.02695 L 609.0404 431.40363 L 609.0404 482.157 L 609.0404 482.157 L 583.66376 482.157 L 583.66376 482.157 Q 558.28705 456.78033 558.28705 431.40363 Q 558.28705 406.02695 507.5337 406.02695 Q 482.157 406.02695 482.157 431.40363 Q 456.78033 456.78033 406.02695 431.40363 L 355.2736 431.40363 L 355.2736 406.02695 Q 355.2736 380.65027 329.8969 380.65027 L 329.8969 406.02695 L 304.5202 406.02695 Q 253.76685 380.65027 177.6368 355.2736 L 101.50674 329.8969 L 101.50674 279.14352 Q 101.50674 253.76685 101.50674 228.39017 Q 126.88342 228.39017 101.50674 203.01347 L 76.13005 177.6368 L 76.13005 177.6368 Q 50.75337 177.6368 50.75337 152.2601 Q 25.376684 126.88342 0.0 76.13005 z M 228.39017 126.88342 L 253.76685 101.50674 L 253.76685 126.88342 Q 253.76685 126.88342 279.14352 126.88342 L 279.14352 126.88342 L 253.76685 152.2601 L 228.39017 152.2601 L 228.39017 126.88342 z M 482.157 329.8969 Q 482.157 329.8969 482.157 304.5202 Q 507.5337 304.5202 507.5337 329.8969 Q 507.5337 329.8969 482.157 329.8969 z" svg:height="4.82157mm" draw:style-name="style-873" svg:viewBox="0.0 0.0 609.0404 482.157" svg:width="6.0904045mm" svg:x="188.295mm" svg:y="188.54877mm"/>
          <draw:path svg:d="M 25.376684 25.376684 L 76.13005 0.0 L 101.50674 0.0 Q 126.88342 0.0 126.88342 25.376684 Q 126.88342 50.75337 101.50674 50.75337 L 101.50674 50.75337 L 76.13005 50.75337 Q 76.13005 76.13005 76.13005 76.13005 L 101.50674 76.13005 L 101.50674 76.13005 Q 101.50674 76.13005 126.88342 101.50674 L 126.88342 101.50674 L 126.88342 126.88342 Q 126.88342 126.88342 76.13005 152.2601 L 50.75337 177.6368 L 25.376684 177.6368 Q 25.376684 177.6368 25.376684 152.2601 L 25.376684 152.2601 L 0.0 152.2601 L 0.0 126.88342 L 0.0 126.88342 L 0.0 126.88342 L 0.0 126.88342 Q 25.376684 126.88342 0.0 101.50674 Q -25.376684 76.13005 25.376684 25.376684 z" svg:height="1.7763679mm" draw:style-name="style-874" svg:viewBox="0.0 0.0 126.88342 177.6368" svg:width="1.2688342mm" svg:x="207.83505mm" svg:y="158.09674mm"/>
          <draw:path svg:d="M 1522.6011 253.76685 L 1598.7311 253.76685 L 1598.7311 253.76685 Q 1598.7311 279.14352 1573.3545 279.14352 Q 1522.6011 279.14352 1497.2244 329.8969 L 1471.8477 380.65027 L 1471.8477 380.65027 L 1471.8477 380.65027 L 1471.8477 406.02695 L 1471.8477 406.02695 L 1497.2244 431.40363 L 1497.2244 482.157 L 1497.2244 482.157 Q 1471.8477 507.5337 1471.8477 532.9104 Q 1421.0944 583.66376 1421.0944 532.9104 Q 1421.0944 507.5337 1395.7177 507.5337 Q 1370.341 507.5337 1370.341 532.9104 Q 1370.341 583.66376 1344.9642 583.66376 L 1319.5876 609.0404 L 1294.2109 609.0404 L 1268.8342 634.4171 L 1268.8342 634.4171 Q 1268.8342 634.4171 1218.0808 634.4171 L 1192.7042 659.7938 L 1167.3275 761.30054 Q 1167.3275 888.18396 1192.7042 888.18396 Q 1218.0808 888.18396 1268.8342 913.56067 L 1294.2109 913.56067 L 1319.5876 913.56067 L 1344.9642 938.9373 L 1370.341 938.9373 L 1370.341 938.9373 L 1370.341 938.9373 L 1370.341 964.314 L 1344.9642 964.314 L 1344.9642 989.6907 L 1344.9642 989.6907 L 1344.9642 989.6907 L 1268.8342 989.6907 Q 1218.0808 989.6907 1218.0808 1015.0674 L 1192.7042 1065.8208 L 1192.7042 1091.1974 L 1192.7042 1091.1974 L 1167.3275 1091.1974 L 1167.3275 1091.1974 L 1141.9508 1141.9508 Q 1116.5741 1167.3275 1065.8208 1319.5876 Q 1065.8208 1471.8477 1040.4441 1497.2244 L 1040.4441 1497.2244 L 1040.4441 1497.2244 L 1040.4441 1522.6011 L 938.9373 1522.6011 Q 837.4306 1497.2244 761.30054 1497.2244 Q 710.5472 1446.4711 685.1705 1471.8477 L 659.7938 1471.8477 L 659.7938 1446.4711 Q 659.7938 1446.4711 634.4171 1446.4711 L 634.4171 1446.4711 L 634.4171 1446.4711 Q 634.4171 1446.4711 406.02695 1446.4711 L 203.01347 1446.4711 L 177.6368 1446.4711 L 152.2601 1446.4711 L 152.2601 1446.4711 L 152.2601 1446.4711 L 177.6368 1421.0944 L 203.01347 1395.7177 L 177.6368 1395.7177 L 152.2601 1395.7177 L 152.2601 1344.9642 Q 152.2601 1319.5876 177.6368 1319.5876 Q 177.6368 1344.9642 203.01347 1294.2109 Q 203.01347 1268.8342 177.6368 1268.8342 Q 152.2601 1268.8342 177.6368 1192.7042 Q 203.01347 1116.5741 203.01347 1091.1974 Q 228.39017 1091.1974 228.39017 1015.0674 Q 228.39017 964.314 203.01347 964.314 Q 177.6368 938.9373 203.01347 938.9373 Q 228.39017 938.9373 228.39017 888.18396 Q 253.76685 837.4306 279.14352 786.67725 Q 304.5202 735.9238 431.40363 685.1705 L 558.28705 634.4171 L 609.0404 609.0404 L 634.4171 583.66376 L 659.7938 583.66376 L 685.1705 583.66376 L 685.1705 558.28705 L 710.5472 558.28705 L 710.5472 532.9104 L 710.5472 507.5337 L 609.0404 507.5337 L 532.9104 482.157 L 507.5337 482.157 Q 482.157 482.157 304.5202 507.5337 L 152.2601 532.9104 L 126.88342 532.9104 L 101.50674 532.9104 L 101.50674 507.5337 L 101.50674 482.157 L 76.13005 482.157 L 50.75337 482.157 L 25.376684 456.78033 L 0.0 456.78033 L 0.0 431.40363 L 0.0 380.65027 L 25.376684 380.65027 L 50.75337 380.65027 L 50.75337 380.65027 L 50.75337 380.65027 L 76.13005 380.65027 L 76.13005 380.65027 L 101.50674 380.65027 L 126.88342 380.65027 L 177.6368 355.2736 Q 203.01347 329.8969 203.01347 304.5202 Q 203.01347 279.14352 253.76685 279.14352 Q 329.8969 279.14352 355.2736 253.76685 Q 355.2736 228.39017 406.02695 203.01347 Q 456.78033 177.6368 456.78033 152.2601 Q 456.78033 126.88342 507.5337 126.88342 Q 532.9104 126.88342 532.9104 101.50674 Q 532.9104 76.13005 583.66376 101.50674 Q 609.0404 126.88342 634.4171 76.13005 Q 634.4171 50.75337 685.1705 25.376684 Q 761.30054 25.376684 735.9238 0.0 Q 735.9238 -25.376684 786.67725 0.0 Q 837.4306 0.0 837.4306 25.376684 Q 837.4306 50.75337 938.9373 25.376684 Q 1040.4441 25.376684 1040.4441 50.75337 Q 1040.4441 76.13005 1091.1974 76.13005 Q 1141.9508 76.13005 1192.7042 76.13005 Q 1218.0808 101.50674 1243.4575 126.88342 Q 1243.4575 152.2601 1319.5876 152.2601 Q 1395.7177 152.2601 1421.0944 203.01347 Q 1421.0944 253.76685 1522.6011 253.76685 z M 1116.5741 152.2601 Q 1116.5741 126.88342 1116.5741 126.88342 Q 1116.5741 126.88342 1116.5741 126.88342 Q 1116.5741 152.2601 1116.5741 152.2601 z M 1167.3275 177.6368 Q 1167.3275 152.2601 1218.0808 177.6368 Q 1243.4575 177.6368 1218.0808 203.01347 Q 1167.3275 203.01347 1167.3275 177.6368 z M 1421.0944 355.2736 L 1421.0944 329.8969 L 1421.0944 329.8969 L 1421.0944 329.8969 L 1421.0944 329.8969 Q 1421.0944 355.2736 1421.0944 355.2736 z" svg:height="15.226011mm" draw:style-name="style-875" svg:viewBox="0.0 0.0 1598.7311 1522.6011" svg:width="15.987311mm" svg:x="86.78826mm" svg:y="82.98176mm"/>
          <draw:path svg:d="M 0.0 25.376684 L 0.0 0.0 L 101.50674 0.0 L 203.01347 0.0 L 203.01347 25.376684 Q 203.01347 50.75337 253.76685 76.13005 Q 304.5202 101.50674 355.2736 76.13005 Q 380.65027 76.13005 380.65027 101.50674 Q 355.2736 152.2601 380.65027 152.2601 L 380.65027 177.6368 L 355.2736 177.6368 L 355.2736 177.6368 L 304.5202 177.6368 L 253.76685 203.01347 L 203.01347 203.01347 L 177.6368 203.01347 L 152.2601 203.01347 L 152.2601 203.01347 L 152.2601 203.01347 L 126.88342 203.01347 L 101.50674 203.01347 Q 101.50674 203.01347 101.50674 177.6368 L 101.50674 177.6368 L 50.75337 177.6368 Q 25.376684 152.2601 25.376684 152.2601 L 25.376684 152.2601 L 50.75337 152.2601 Q 101.50674 152.2601 50.75337 76.13005 L 0.0 25.376684 L 0.0 25.376684 z" svg:height="2.0301347mm" draw:style-name="style-876" svg:viewBox="0.0 0.0 380.65027 203.01347" svg:width="3.8065028mm" svg:x="225.8525mm" svg:y="191.84773mm"/>
          <draw:path svg:d="M 177.6368 50.75337 L 329.8969 0.0 L 355.2736 0.0 L 380.65027 0.0 L 380.65027 25.376684 L 380.65027 50.75337 L 355.2736 50.75337 Q 329.8969 76.13005 304.5202 76.13005 L 253.76685 101.50674 L 253.76685 101.50674 L 228.39017 101.50674 L 228.39017 101.50674 L 203.01347 101.50674 L 203.01347 126.88342 L 203.01347 126.88342 L 152.2601 126.88342 Q 101.50674 126.88342 50.75337 126.88342 Q 0.0 126.88342 0.0 101.50674 Q 25.376684 76.13005 177.6368 50.75337 z" svg:height="1.2688342mm" draw:style-name="style-877" svg:viewBox="0.0 0.0 380.65027 126.88342" svg:width="3.8065028mm" svg:x="85.77319mm" svg:y="120.53925mm"/>
          <draw:path svg:d="M 279.14352 76.13005 L 279.14352 76.13005 L 228.39017 76.13005 Q 177.6368 76.13005 203.01347 152.2601 Q 253.76685 228.39017 228.39017 228.39017 L 228.39017 253.76685 L 203.01347 253.76685 L 152.2601 253.76685 L 152.2601 253.76685 Q 152.2601 228.39017 101.50674 228.39017 L 76.13005 228.39017 L 76.13005 228.39017 Q 76.13005 228.39017 50.75337 203.01347 L 25.376684 203.01347 L 25.376684 177.6368 Q 0.0 126.88342 0.0 126.88342 L 0.0 101.50674 L 0.0 101.50674 Q 0.0 101.50674 25.376684 50.75337 L 25.376684 0.0 L 50.75337 0.0 Q 50.75337 0.0 76.13005 25.376684 Q 76.13005 50.75337 126.88342 50.75337 Q 152.2601 50.75337 177.6368 25.376684 Q 177.6368 0.0 203.01347 0.0 Q 253.76685 0.0 253.76685 25.376684 Q 253.76685 50.75337 279.14352 76.13005 z" svg:height="2.5376685mm" draw:style-name="style-878" svg:viewBox="0.0 0.0 279.14352 253.76685" svg:width="2.7914352mm" svg:x="191.34021mm" svg:y="192.60904mm"/>
          <draw:path svg:d="M 0.0 50.75337 L 0.0 0.0 L 0.0 0.0 L 25.376684 0.0 L 25.376684 0.0 Q 50.75337 25.376684 50.75337 0.0 L 50.75337 0.0 L 126.88342 0.0 L 203.01347 0.0 L 203.01347 0.0 Q 203.01347 0.0 203.01347 25.376684 L 228.39017 25.376684 L 304.5202 25.376684 L 355.2736 50.75337 L 406.02695 50.75337 L 431.40363 50.75337 L 431.40363 76.13005 L 431.40363 101.50674 L 406.02695 101.50674 L 355.2736 101.50674 L 304.5202 126.88342 Q 228.39017 152.2601 228.39017 177.6368 Q 203.01347 203.01347 203.01347 203.01347 L 152.2601 203.01347 L 152.2601 203.01347 L 152.2601 203.01347 L 152.2601 203.01347 Q 126.88342 203.01347 126.88342 228.39017 L 126.88342 228.39017 L 101.50674 228.39017 Q 101.50674 203.01347 101.50674 203.01347 L 101.50674 203.01347 L 76.13005 152.2601 Q 76.13005 101.50674 50.75337 101.50674 Q 25.376684 101.50674 0.0 50.75337 z" svg:height="2.2839017mm" draw:style-name="style-879" svg:viewBox="0.0 0.0 431.40363 228.39017" svg:width="4.3140364mm" svg:x="189.31007mm" svg:y="82.72799mm"/>
          <draw:path svg:d="M 50.75337 25.376684 L 76.13005 0.0 L 76.13005 0.0 L 101.50674 0.0 L 101.50674 0.0 L 101.50674 0.0 L 101.50674 25.376684 L 101.50674 25.376684 L 126.88342 25.376684 L 126.88342 50.75337 L 126.88342 50.75337 L 152.2601 50.75337 L 152.2601 50.75337 L 152.2601 50.75337 L 152.2601 25.376684 L 152.2601 25.376684 L 177.6368 25.376684 L 177.6368 50.75337 L 177.6368 50.75337 L 203.01347 50.75337 L 203.01347 50.75337 L 203.01347 50.75337 L 152.2601 76.13005 Q 126.88342 101.50674 101.50674 101.50674 L 76.13005 101.50674 L 76.13005 126.88342 L 50.75337 126.88342 L 50.75337 126.88342 L 50.75337 152.2601 L 50.75337 152.2601 L 50.75337 152.2601 L 25.376684 152.2601 Q 0.0 152.2601 25.376684 101.50674 Q 50.75337 76.13005 25.376684 50.75337 L 0.0 50.75337 L 0.0 50.75337 Q 0.0 50.75337 50.75337 25.376684 z" svg:height="1.5226011mm" draw:style-name="style-880" svg:viewBox="0.0 0.0 203.01347 152.2601" svg:width="2.0301347mm" svg:x="170.02379mm" svg:y="146.16971mm"/>
          <draw:path svg:d="M 431.40363 0.0 L 456.78033 0.0 L 482.157 0.0 L 482.157 0.0 L 482.157 0.0 Q 482.157 25.376684 456.78033 25.376684 Q 431.40363 25.376684 431.40363 76.13005 Q 456.78033 101.50674 431.40363 101.50674 Q 406.02695 76.13005 203.01347 126.88342 L 0.0 152.2601 L 25.376684 126.88342 Q 50.75337 76.13005 76.13005 76.13005 L 101.50674 76.13005 L 126.88342 76.13005 L 152.2601 76.13005 L 279.14352 25.376684 Q 380.65027 25.376684 431.40363 0.0 z" svg:height="1.5226011mm" draw:style-name="style-881" svg:viewBox="0.0 0.0 482.157 152.2601" svg:width="4.82157mm" svg:x="242.85487mm" svg:y="177.89056mm"/>
          <draw:path svg:d="M 329.8969 0.0 L 329.8969 0.0 L 380.65027 50.75337 Q 431.40363 101.50674 431.40363 101.50674 L 431.40363 126.88342 L 228.39017 126.88342 L 0.0 126.88342 L 0.0 101.50674 L 25.376684 76.13005 L 25.376684 76.13005 Q 25.376684 50.75337 25.376684 50.75337 L 50.75337 25.376684 L 177.6368 0.0 Q 329.8969 0.0 329.8969 0.0 z" svg:height="1.2688342mm" draw:style-name="style-882" svg:viewBox="0.0 0.0 431.40363 126.88342" svg:width="4.3140364mm" svg:x="227.62886mm" svg:y="199.96828mm"/>
          <draw:path svg:d="M 355.2736 25.376684 L 380.65027 0.0 L 431.40363 0.0 L 482.157 0.0 L 482.157 25.376684 Q 482.157 50.75337 532.9104 50.75337 L 558.28705 50.75337 L 583.66376 25.376684 L 634.4171 25.376684 L 634.4171 25.376684 Q 634.4171 25.376684 532.9104 76.13005 Q 431.40363 101.50674 279.14352 126.88342 L 101.50674 152.2601 L 101.50674 152.2601 L 76.13005 177.6368 L 76.13005 177.6368 L 76.13005 177.6368 L 25.376684 177.6368 L 0.0 177.6368 L 0.0 177.6368 L 0.0 152.2601 L 25.376684 152.2601 L 50.75337 152.2601 L 177.6368 101.50674 Q 279.14352 76.13005 304.5202 50.75337 Q 329.8969 50.75337 355.2736 25.376684 z" svg:height="1.7763679mm" draw:style-name="style-883" svg:viewBox="0.0 0.0 634.4171 177.6368" svg:width="6.344171mm" svg:x="135.25774mm" svg:y="115.71768mm"/>
          <draw:path svg:d="M 279.14352 0.0 L 355.2736 0.0 L 355.2736 25.376684 Q 355.2736 50.75337 304.5202 76.13005 Q 253.76685 101.50674 228.39017 101.50674 L 228.39017 126.88342 L 203.01347 126.88342 Q 177.6368 152.2601 50.75337 152.2601 Q -101.50674 203.01347 0.0 126.88342 L 126.88342 50.75337 L 152.2601 50.75337 Q 152.2601 50.75337 177.6368 25.376684 Q 203.01347 0.0 279.14352 0.0 z" svg:height="1.5226011mm" draw:style-name="style-884" svg:viewBox="0.0 0.0 355.2736 152.2601" svg:width="3.5527358mm" svg:x="7.1054716mm" svg:y="180.68199mm"/>
          <draw:path svg:d="M 1040.4441 0.0 L 1091.1974 0.0 L 1091.1974 0.0 Q 1091.1974 0.0 1116.5741 25.376684 Q 1141.9508 50.75337 1116.5741 76.13005 Q 1091.1974 101.50674 1040.4441 126.88342 L 989.6907 152.2601 L 989.6907 177.6368 Q 989.6907 177.6368 938.9373 253.76685 L 888.18396 304.5202 L 888.18396 304.5202 Q 862.80725 304.5202 862.80725 329.8969 L 862.80725 329.8969 L 837.4306 329.8969 L 812.0539 355.2736 L 786.67725 355.2736 L 761.30054 355.2736 L 761.30054 380.65027 L 786.67725 380.65027 L 786.67725 406.02695 L 786.67725 456.78033 L 786.67725 456.78033 Q 761.30054 456.78033 685.1705 482.157 L 634.4171 482.157 L 634.4171 482.157 Q 609.0404 456.78033 431.40363 456.78033 Q 253.76685 456.78033 177.6368 507.5337 L 126.88342 558.28705 L 126.88342 532.9104 L 126.88342 507.5337 L 76.13005 507.5337 L 50.75337 507.5337 L 50.75337 482.157 L 76.13005 482.157 L 76.13005 456.78033 L 76.13005 431.40363 L 101.50674 431.40363 L 101.50674 406.02695 L 101.50674 406.02695 L 126.88342 406.02695 L 126.88342 406.02695 L 126.88342 380.65027 L 101.50674 380.65027 L 101.50674 355.2736 L 76.13005 355.2736 L 50.75337 355.2736 L 25.376684 380.65027 L 0.0 380.65027 L 0.0 355.2736 L 0.0 329.8969 L 25.376684 329.8969 L 50.75337 304.5202 L 126.88342 329.8969 Q 228.39017 329.8969 228.39017 304.5202 Q 253.76685 253.76685 329.8969 253.76685 Q 406.02695 253.76685 482.157 228.39017 L 532.9104 203.01347 L 532.9104 203.01347 L 532.9104 203.01347 L 507.5337 203.01347 L 507.5337 203.01347 L 507.5337 177.6368 L 532.9104 177.6368 L 532.9104 177.6368 L 532.9104 152.2601 L 532.9104 152.2601 L 532.9104 152.2601 L 558.28705 152.2601 L 558.28705 152.2601 L 583.66376 126.88342 L 609.0404 126.88342 L 609.0404 101.50674 L 609.0404 76.13005 L 634.4171 76.13005 L 659.7938 50.75337 L 837.4306 50.75337 Q 989.6907 0.0 1040.4441 0.0 z" svg:height="5.5828705mm" draw:style-name="style-885" svg:viewBox="0.0 0.0 1116.5741 558.28705" svg:width="11.165741mm" svg:x="192.1015mm" svg:y="99.98414mm"/>
          <draw:path svg:d="M 0.0 25.376684 L 50.75337 0.0 L 101.50674 0.0 L 126.88342 0.0 L 177.6368 50.75337 Q 228.39017 76.13005 152.2601 101.50674 L 101.50674 101.50674 L 101.50674 101.50674 Q 101.50674 76.13005 25.376684 76.13005 Q -50.75337 76.13005 0.0 25.376684 z" svg:height="1.0150673mm" draw:style-name="style-886" svg:viewBox="0.0 0.0 177.6368 101.50674" svg:width="1.7763679mm" svg:x="209.61142mm" svg:y="197.68437mm"/>
          <draw:path svg:d="M 862.80725 0.0 L 964.314 0.0 L 913.56067 25.376684 Q 862.80725 50.75337 862.80725 101.50674 Q 862.80725 152.2601 659.7938 253.76685 Q 456.78033 355.2736 355.2736 355.2736 Q 253.76685 406.02695 203.01347 406.02695 L 152.2601 406.02695 L 101.50674 431.40363 L 50.75337 456.78033 L 50.75337 456.78033 L 50.75337 456.78033 L 25.376684 482.157 L 25.376684 507.5337 L 0.0 507.5337 L 0.0 507.5337 L 0.0 355.2736 L 0.0 177.6368 L 25.376684 177.6368 L 50.75337 152.2601 L 76.13005 152.2601 L 101.50674 152.2601 L 152.2601 126.88342 Q 203.01347 101.50674 228.39017 101.50674 Q 253.76685 101.50674 355.2736 76.13005 Q 456.78033 25.376684 583.66376 0.0 Q 710.5472 -25.376684 710.5472 0.0 Q 710.5472 50.75337 761.30054 25.376684 Q 786.67725 0.0 862.80725 0.0 z" svg:height="5.075337mm" draw:style-name="style-887" svg:viewBox="0.0 0.0 964.314 507.5337" svg:width="9.64314mm" svg:x="0.0mm" svg:y="175.60666mm"/>
          <draw:path svg:d="M 101.50674 25.376684 L 101.50674 0.0 L 126.88342 0.0 L 126.88342 0.0 L 126.88342 0.0 Q 126.88342 25.376684 126.88342 25.376684 L 152.2601 25.376684 L 177.6368 25.376684 L 177.6368 25.376684 L 228.39017 25.376684 Q 253.76685 50.75337 279.14352 76.13005 Q 279.14352 126.88342 304.5202 152.2601 L 304.5202 177.6368 L 279.14352 177.6368 Q 228.39017 177.6368 228.39017 203.01347 Q 228.39017 228.39017 253.76685 228.39017 L 253.76685 253.76685 L 228.39017 253.76685 Q 177.6368 253.76685 177.6368 228.39017 L 177.6368 203.01347 L 152.2601 203.01347 Q 152.2601 177.6368 101.50674 177.6368 Q 50.75337 152.2601 25.376684 101.50674 L 0.0 50.75337 L 0.0 50.75337 Q 0.0 25.376684 25.376684 25.376684 L 50.75337 25.376684 L 76.13005 25.376684 Q 76.13005 25.376684 101.50674 25.376684 z" svg:height="2.5376685mm" draw:style-name="style-888" svg:viewBox="0.0 0.0 304.5202 253.76685" svg:width="3.0452023mm" svg:x="203.26724mm" svg:y="147.94608mm"/>
          <draw:path svg:d="M -3.6379788E-12 25.376684 L -3.6379788E-12 0.0 L 101.50674 25.376684 Q 203.01347 50.75337 203.01347 25.376684 L 228.39017 0.0 L 228.39017 0.0 L 228.39017 0.0 L 228.39017 177.6368 L 228.39017 355.2736 L 253.76685 355.2736 L 279.14352 355.2736 L 279.14352 355.2736 Q 279.14352 380.65027 177.6368 380.65027 L 101.50674 380.65027 L 76.13005 380.65027 L 76.13005 380.65027 L 76.13005 406.02695 L 76.13005 406.02695 L 50.75337 406.02695 L 50.75337 431.40363 L 25.376684 431.40363 L -3.6379788E-12 431.40363 L -3.6379788E-12 253.76685 Q 25.376684 76.13005 -3.6379788E-12 25.376684 z" svg:height="4.3140364mm" draw:style-name="style-889" svg:viewBox="0.0 0.0 279.14352 431.40363" svg:width="2.7914352mm" svg:x="290.56305mm" svg:y="93.13243mm"/>
          <draw:path svg:d="M 0.0 0.0 Q 0.0 -25.376684 76.13005 25.376684 Q 126.88342 50.75337 126.88342 76.13005 Q 126.88342 76.13005 76.13005 50.75337 Q 25.376684 25.376684 0.0 0.0 z" svg:height="0.76130056mm" draw:style-name="style-890" svg:viewBox="0.0 0.0 126.88342 76.13005" svg:width="1.2688342mm" svg:x="222.55353mm" svg:y="164.69469mm"/>
          <draw:path svg:d="M 355.2736 25.376684 L 380.65027 0.0 L 380.65027 126.88342 Q 380.65027 228.39017 355.2736 228.39017 Q 329.8969 253.76685 329.8969 279.14352 Q 329.8969 329.8969 177.6368 431.40363 Q 50.75337 532.9104 25.376684 558.28705 L 0.0 558.28705 L 0.0 532.9104 Q 25.376684 507.5337 101.50674 431.40363 Q 177.6368 355.2736 203.01347 253.76685 L 228.39017 177.6368 L 228.39017 152.2601 Q 228.39017 152.2601 253.76685 126.88342 L 253.76685 126.88342 L 253.76685 126.88342 L 279.14352 126.88342 L 279.14352 101.50674 L 279.14352 76.13005 L 304.5202 50.75337 Q 329.8969 25.376684 355.2736 25.376684 z" svg:height="5.5828705mm" draw:style-name="style-891" svg:viewBox="0.0 0.0 380.65027 558.28705" svg:width="3.8065028mm" svg:x="132.72006mm" svg:y="165.20222mm"/>
          <draw:path svg:d="M 25.376684 0.0 Q 76.13005 -25.376684 152.2601 25.376684 Q 228.39017 50.75337 228.39017 76.13005 Q 228.39017 101.50674 253.76685 101.50674 Q 279.14352 126.88342 279.14352 152.2601 Q 304.5202 177.6368 228.39017 177.6368 Q 126.88342 152.2601 76.13005 126.88342 Q 0.0 101.50674 0.0 50.75337 Q 0.0 25.376684 25.376684 0.0 z" svg:height="1.7763679mm" draw:style-name="style-892" svg:viewBox="0.0 0.0 279.14352 177.6368" svg:width="2.7914352mm" svg:x="196.66931mm" svg:y="179.41316mm"/>
          <draw:path svg:d="M 0.0 50.75337 L 0.0 0.0 L 25.376684 0.0 Q 25.376684 0.0 76.13005 25.376684 L 101.50674 25.376684 L 126.88342 50.75337 Q 177.6368 101.50674 228.39017 101.50674 Q 279.14352 101.50674 304.5202 101.50674 L 329.8969 101.50674 L 329.8969 101.50674 Q 329.8969 101.50674 329.8969 126.88342 L 355.2736 126.88342 L 380.65027 126.88342 Q 380.65027 152.2601 380.65027 152.2601 L 406.02695 152.2601 L 406.02695 152.2601 Q 380.65027 177.6368 380.65027 177.6368 L 380.65027 177.6368 L 355.2736 177.6368 Q 329.8969 152.2601 279.14352 177.6368 L 253.76685 203.01347 L 203.01347 203.01347 L 152.2601 203.01347 L 76.13005 203.01347 Q 25.376684 203.01347 25.376684 152.2601 Q 0.0 101.50674 0.0 50.75337 z M 101.50674 152.2601 Q 126.88342 152.2601 126.88342 152.2601 Q 126.88342 152.2601 126.88342 152.2601 Q 101.50674 152.2601 101.50674 152.2601 z" svg:height="2.0301347mm" draw:style-name="style-893" svg:viewBox="0.0 0.0 406.02695 203.01347" svg:width="4.0602694mm" svg:x="197.17683mm" svg:y="196.92308mm"/>
          <draw:path svg:d="M 532.9104 0.0 L 558.28705 0.0 L 583.66376 0.0 L 583.66376 0.0 L 532.9104 25.376684 Q 507.5337 76.13005 532.9104 76.13005 L 558.28705 76.13005 L 558.28705 101.50674 L 532.9104 101.50674 L 532.9104 126.88342 L 532.9104 152.2601 L 507.5337 152.2601 L 507.5337 177.6368 L 507.5337 177.6368 L 532.9104 177.6368 L 532.9104 177.6368 L 532.9104 177.6368 L 532.9104 203.01347 L 532.9104 203.01347 L 558.28705 228.39017 L 558.28705 228.39017 L 532.9104 228.39017 Q 482.157 228.39017 482.157 253.76685 L 482.157 253.76685 L 406.02695 253.76685 Q 329.8969 228.39017 228.39017 228.39017 L 152.2601 228.39017 L 152.2601 203.01347 L 152.2601 177.6368 L 126.88342 177.6368 Q 101.50674 177.6368 76.13005 152.2601 L 25.376684 152.2601 L 25.376684 126.88342 Q 25.376684 101.50674 0.0 101.50674 Q -25.376684 76.13005 0.0 50.75337 L 25.376684 25.376684 L 177.6368 25.376684 L 329.8969 25.376684 L 406.02695 50.75337 Q 482.157 50.75337 482.157 25.376684 Q 482.157 0.0 532.9104 0.0 z" svg:height="2.5376685mm" draw:style-name="style-894" svg:viewBox="0.0 0.0 583.66376 253.76685" svg:width="5.8366375mm" svg:x="178.39809mm" svg:y="152.51387mm"/>
          <draw:path svg:d="M 2892.9421 0.0 L 2969.072 0.0 L 2969.072 253.76685 L 2969.072 482.157 L 2943.6953 482.157 Q 2918.3188 507.5337 2892.9421 507.5337 L 2892.9421 507.5337 L 2892.9421 507.5337 Q 2892.9421 507.5337 2486.915 507.5337 Q 2106.265 558.28705 1370.341 634.4171 Q 659.7938 735.9238 659.7938 761.30054 Q 659.7938 786.67725 583.66376 812.0539 Q 532.9104 862.80725 456.78033 862.80725 L 355.2736 862.80725 L 355.2736 862.80725 Q 355.2736 837.4306 355.2736 812.0539 Q 355.2736 786.67725 304.5202 761.30054 Q 279.14352 735.9238 253.76685 710.5472 Q 253.76685 659.7938 228.39017 558.28705 Q 203.01347 456.78033 126.88342 456.78033 L 50.75337 456.78033 L 50.75337 431.40363 L 50.75337 431.40363 L 25.376684 431.40363 L 25.376684 431.40363 L 0.0 431.40363 L 0.0 406.02695 L 0.0 406.02695 L 0.0 406.02695 L 0.0 406.02695 L 0.0 406.02695 L 0.0 380.65027 L 25.376684 380.65027 L 25.376684 380.65027 L 50.75337 380.65027 L 50.75337 380.65027 L 50.75337 406.02695 L 76.13005 406.02695 L 101.50674 406.02695 L 126.88342 431.40363 Q 152.2601 431.40363 203.01347 380.65027 Q 228.39017 304.5202 329.8969 279.14352 Q 406.02695 253.76685 431.40363 203.01347 Q 431.40363 177.6368 507.5337 177.6368 Q 609.0404 152.2601 634.4171 152.2601 L 659.7938 152.2601 L 812.0539 152.2601 L 938.9373 152.2601 L 964.314 152.2601 L 989.6907 152.2601 L 989.6907 126.88342 L 1015.0674 126.88342 L 1015.0674 126.88342 L 1015.0674 152.2601 L 1015.0674 152.2601 L 1015.0674 152.2601 L 1040.4441 152.2601 L 1040.4441 152.2601 L 1370.341 101.50674 Q 1700.2379 101.50674 1827.1213 101.50674 Q 1954.0048 101.50674 2385.4084 50.75337 Q 2816.812 0.0 2892.9421 0.0 z" svg:height="8.628073mm" draw:style-name="style-895" svg:viewBox="0.0 0.0 2969.072 862.80725" svg:width="29.690722mm" svg:x="290.30927mm" svg:y="44.15543mm"/>
          <draw:path svg:d="M 50.75337 25.376684 L 50.75337 0.0 L 76.13005 0.0 Q 76.13005 0.0 126.88342 25.376684 L 203.01347 25.376684 L 304.5202 76.13005 Q 406.02695 152.2601 507.5337 152.2601 L 609.0404 152.2601 L 609.0404 152.2601 Q 634.4171 152.2601 583.66376 177.6368 Q 532.9104 203.01347 532.9104 228.39017 L 558.28705 228.39017 L 558.28705 228.39017 Q 558.28705 253.76685 532.9104 253.76685 L 482.157 279.14352 L 482.157 279.14352 Q 456.78033 253.76685 253.76685 228.39017 L 25.376684 177.6368 L 25.376684 177.6368 L 25.376684 152.2601 L 25.376684 152.2601 Q 25.376684 152.2601 0.0 152.2601 L 0.0 152.2601 L 0.0 152.2601 Q 0.0 152.2601 25.376684 101.50674 Q 25.376684 76.13005 50.75337 76.13005 Q 76.13005 50.75337 76.13005 50.75337 Q 50.75337 50.75337 50.75337 25.376684 z" svg:height="2.7914352mm" draw:style-name="style-896" svg:viewBox="0.0 0.0 609.0404 279.14352" svg:width="6.0904045mm" svg:x="213.41792mm" svg:y="111.65741mm"/>
          <draw:path svg:d="M 50.75337 25.376684 L 101.50674 0.0 L 152.2601 0.0 Q 203.01347 0.0 203.01347 50.75337 Q 203.01347 76.13005 177.6368 76.13005 Q 126.88342 101.50674 101.50674 101.50674 L 76.13005 101.50674 L 76.13005 126.88342 L 50.75337 126.88342 L 50.75337 126.88342 Q 50.75337 101.50674 25.376684 101.50674 Q 0.0 101.50674 0.0 76.13005 Q 25.376684 50.75337 50.75337 25.376684 z" svg:height="1.2688342mm" draw:style-name="style-897" svg:viewBox="0.0 0.0 203.01347 126.88342" svg:width="2.0301347mm" svg:x="58.11261mm" svg:y="119.777954mm"/>
          <draw:path svg:d="M 203.01347 0.0 L 203.01347 0.0 L 203.01347 0.0 L 203.01347 0.0 L 253.76685 25.376684 Q 304.5202 50.75337 279.14352 50.75337 L 253.76685 50.75337 L 253.76685 76.13005 L 228.39017 76.13005 L 228.39017 76.13005 L 228.39017 101.50674 L 228.39017 101.50674 L 253.76685 101.50674 L 253.76685 101.50674 Q 253.76685 101.50674 126.88342 126.88342 L 0.0 126.88342 L 0.0 101.50674 L 25.376684 76.13005 L 25.376684 50.75337 Q 25.376684 25.376684 50.75337 0.0 L 50.75337 0.0 L 126.88342 0.0 Q 203.01347 0.0 203.01347 0.0 z" svg:height="1.2688342mm" draw:style-name="style-898" svg:viewBox="0.0 0.0 279.14352 126.88342" svg:width="2.7914352mm" svg:x="54.052338mm" svg:y="146.16971mm"/>
          <draw:path svg:d="M 50.75337 25.376684 L 50.75337 0.0 L 126.88342 0.0 Q 177.6368 0.0 177.6368 25.376684 L 177.6368 50.75337 L 152.2601 152.2601 Q 126.88342 253.76685 101.50674 253.76685 L 101.50674 253.76685 L 101.50674 228.39017 Q 76.13005 203.01347 76.13005 203.01347 L 76.13005 203.01347 L 76.13005 203.01347 Q 76.13005 177.6368 76.13005 177.6368 Q 76.13005 177.6368 50.75337 177.6368 L 25.376684 177.6368 L 25.376684 177.6368 L 0.0 177.6368 L 0.0 126.88342 Q 0.0 50.75337 25.376684 50.75337 Q 50.75337 50.75337 50.75337 25.376684 z" svg:height="2.5376685mm" draw:style-name="style-899" svg:viewBox="0.0 0.0 177.6368 253.76685" svg:width="1.7763679mm" svg:x="251.48294mm" svg:y="173.32275mm"/>
          <draw:path svg:d="M 304.5202 76.13005 L 329.8969 76.13005 L 355.2736 76.13005 Q 380.65027 101.50674 355.2736 126.88342 Q 329.8969 177.6368 355.2736 177.6368 L 380.65027 177.6368 L 380.65027 177.6368 L 380.65027 177.6368 L 482.157 177.6368 Q 558.28705 177.6368 583.66376 177.6368 L 609.0404 177.6368 L 609.0404 203.01347 Q 609.0404 228.39017 532.9104 228.39017 Q 456.78033 228.39017 456.78033 253.76685 Q 456.78033 279.14352 329.8969 279.14352 L 203.01347 253.76685 L 177.6368 253.76685 L 126.88342 253.76685 L 126.88342 253.76685 Q 126.88342 228.39017 126.88342 228.39017 L 126.88342 177.6368 L 126.88342 177.6368 L 126.88342 177.6368 L 101.50674 177.6368 L 101.50674 177.6368 L 76.13005 152.2601 L 50.75337 152.2601 L 50.75337 126.88342 Q 50.75337 101.50674 76.13005 101.50674 Q 101.50674 76.13005 76.13005 76.13005 L 76.13005 50.75337 L 76.13005 25.376684 Q 76.13005 25.376684 25.376684 25.376684 L 0.0 0.0 L 152.2601 0.0 Q 304.5202 0.0 279.14352 25.376684 Q 279.14352 76.13005 304.5202 76.13005 z M 152.2601 76.13005 Q 152.2601 76.13005 152.2601 50.75337 Q 177.6368 50.75337 177.6368 76.13005 Q 177.6368 76.13005 152.2601 76.13005 z" svg:height="2.7914352mm" draw:style-name="style-900" svg:viewBox="0.0 0.0 609.0404 279.14352" svg:width="6.0904045mm" svg:x="166.72482mm" svg:y="145.91594mm"/>
          <draw:path svg:d="M 25.376684 203.01347 L 50.75337 0.0 L 50.75337 0.0 L 50.75337 0.0 L 76.13005 50.75337 L 101.50674 101.50674 L 101.50674 101.50674 L 101.50674 101.50674 L 101.50674 177.6368 Q 101.50674 253.76685 152.2601 253.76685 Q 177.6368 253.76685 253.76685 279.14352 L 355.2736 279.14352 L 355.2736 279.14352 L 355.2736 279.14352 L 380.65027 279.14352 L 380.65027 253.76685 L 456.78033 253.76685 Q 507.5337 253.76685 507.5337 329.8969 L 507.5337 406.02695 L 507.5337 507.5337 Q 507.5337 583.66376 456.78033 609.0404 Q 406.02695 609.0404 406.02695 634.4171 Q 406.02695 659.7938 507.5337 659.7938 L 634.4171 659.7938 L 634.4171 659.7938 L 634.4171 685.1705 L 558.28705 685.1705 Q 456.78033 685.1705 456.78033 812.0539 L 456.78033 964.314 L 431.40363 989.6907 Q 431.40363 1015.0674 406.02695 1015.0674 L 355.2736 1040.4441 L 329.8969 1040.4441 L 304.5202 1040.4441 L 304.5202 862.80725 L 304.5202 685.1705 L 304.5202 609.0404 L 304.5202 507.5337 L 203.01347 507.5337 Q 101.50674 507.5337 101.50674 558.28705 L 101.50674 609.0404 L 76.13005 609.0404 L 76.13005 609.0404 L 50.75337 609.0404 L 25.376684 609.0404 L 25.376684 583.66376 L 0.0 583.66376 L 0.0 558.28705 L 0.0 532.9104 L 0.0 482.157 Q 0.0 431.40363 25.376684 203.01347 z" svg:height="10.404441mm" draw:style-name="style-901" svg:viewBox="0.0 0.0 634.4171 1040.4441" svg:width="6.344171mm" svg:x="289.80173mm" svg:y="86.28073mm"/>
          <draw:path svg:d="M 228.39017 126.88342 L 228.39017 203.01347 L 203.01347 203.01347 Q 203.01347 228.39017 203.01347 228.39017 L 203.01347 228.39017 L 152.2601 228.39017 Q 101.50674 228.39017 50.75337 203.01347 Q 0.0 203.01347 0.0 126.88342 L 0.0 50.75337 L 0.0 25.376684 Q 25.376684 25.376684 101.50674 0.0 Q 203.01347 0.0 203.01347 25.376684 Q 203.01347 76.13005 228.39017 126.88342 z" svg:height="2.2839017mm" draw:style-name="style-902" svg:viewBox="0.0 0.0 228.39017 228.39017" svg:width="2.2839017mm" svg:x="127.89849mm" svg:y="78.413956mm"/>
          <draw:path svg:d="M 1928.628 25.376684 L 1928.628 25.376684 L 1928.628 25.376684 L 1954.0048 25.376684 L 2157.0183 25.376684 Q 2360.0317 0.0 2410.7852 0.0 L 2486.915 0.0 L 2461.5383 25.376684 Q 2461.5383 50.75337 2563.0452 50.75337 Q 2689.9285 50.75337 2715.3052 50.75337 Q 2715.3052 25.376684 2740.682 50.75337 Q 2766.0586 101.50674 2791.4353 76.13005 Q 2816.812 76.13005 2816.812 50.75337 Q 2816.812 25.376684 2816.812 25.376684 L 2816.812 25.376684 L 2816.812 25.376684 L 2842.1887 25.376684 L 2842.1887 25.376684 L 2842.1887 50.75337 L 2867.5654 50.75337 Q 2867.5654 50.75337 2867.5654 25.376684 L 2867.5654 25.376684 L 2918.3188 25.376684 Q 2994.4487 25.376684 2994.4487 50.75337 Q 2994.4487 101.50674 3070.5789 101.50674 Q 3146.709 76.13005 3095.9556 177.6368 Q 3070.5789 279.14352 3045.2021 304.5202 Q 3045.2021 355.2736 3121.3323 329.8969 Q 3172.0857 329.8969 3172.0857 355.2736 Q 3172.0857 380.65027 3146.709 406.02695 L 3146.709 431.40363 L 3273.5923 406.02695 Q 3375.099 406.02695 3400.4758 380.65027 L 3425.8525 380.65027 L 3425.8525 380.65027 L 3425.8525 406.02695 L 3425.8525 406.02695 L 3425.8525 406.02695 L 3400.4758 406.02695 L 3400.4758 406.02695 L 3400.4758 431.40363 L 3375.099 431.40363 L 3375.099 431.40363 L 3375.099 456.78033 L 3400.4758 456.78033 L 3425.8525 456.78033 L 3425.8525 482.157 L 3425.8525 482.157 L 3400.4758 482.157 L 3400.4758 507.5337 L 3425.8525 507.5337 L 3476.6057 507.5337 L 3501.9824 532.9104 Q 3527.3591 532.9104 3527.3591 507.5337 Q 3527.3591 482.157 3552.7358 507.5337 Q 3578.1125 507.5337 3603.4893 456.78033 Q 3603.4893 431.40363 3654.2427 456.78033 Q 3704.9958 456.78033 3704.9958 456.78033 L 3730.3726 456.78033 L 3730.3726 482.157 L 3730.3726 507.5337 L 3755.7493 532.9104 Q 3755.7493 558.28705 3781.126 558.28705 Q 3831.8794 532.9104 3781.126 583.66376 Q 3755.7493 609.0404 3755.7493 634.4171 L 3755.7493 634.4171 L 3730.3726 710.5472 Q 3704.9958 761.30054 3679.6194 786.67725 Q 3654.2427 812.0539 3628.866 812.0539 L 3603.4893 812.0539 L 3603.4893 786.67725 Q 3603.4893 761.30054 3578.1125 761.30054 Q 3527.3591 761.30054 3527.3591 786.67725 Q 3527.3591 812.0539 3425.8525 812.0539 L 3324.3457 812.0539 L 3324.3457 837.4306 L 3324.3457 837.4306 L 3375.099 862.80725 Q 3375.099 888.18396 3375.099 913.56067 Q 3375.099 964.314 3400.4758 964.314 L 3400.4758 964.314 L 3375.099 989.6907 Q 3324.3457 1015.0674 3298.969 1040.4441 Q 3273.5923 1065.8208 3273.5923 1091.1974 Q 3273.5923 1116.5741 3222.8389 1116.5741 Q 3172.0857 1141.9508 3172.0857 1167.3275 Q 3172.0857 1192.7042 3222.8389 1192.7042 Q 3248.2156 1218.0808 3197.4622 1243.4575 Q 3172.0857 1268.8342 3172.0857 1294.2109 Q 3172.0857 1319.5876 3172.0857 1370.341 L 3172.0857 1395.7177 L 3146.709 1395.7177 L 3121.3323 1395.7177 L 3070.5789 1395.7177 Q 3019.8254 1370.341 3019.8254 1370.341 Q 2994.4487 1370.341 2892.9421 1395.7177 Q 2791.4353 1395.7177 2791.4353 1421.0944 Q 2766.0586 1446.4711 2664.552 1471.8477 L 2537.6685 1497.2244 L 2537.6685 1471.8477 Q 2512.2917 1471.8477 2436.1616 1471.8477 Q 2360.0317 1446.4711 2055.5115 1471.8477 L 1750.9912 1471.8477 L 1750.9912 1497.2244 L 1750.9912 1497.2244 L 1776.3679 1522.6011 Q 1776.3679 1547.9778 1750.9912 1573.3545 Q 1700.2379 1573.3545 1750.9912 1573.3545 Q 1801.7446 1598.7311 1801.7446 1624.1078 Q 1801.7446 1649.4845 1776.3679 1674.8612 Q 1750.9912 1674.8612 1725.6145 1649.4845 Q 1725.6145 1624.1078 1700.2379 1624.1078 Q 1700.2379 1649.4845 1700.2379 1674.8612 L 1700.2379 1725.6145 L 1700.2379 1750.9912 L 1700.2379 1776.3679 L 1700.2379 1776.3679 L 1700.2379 1776.3679 L 1674.8612 1801.7446 L 1649.4845 1801.7446 L 1649.4845 1776.3679 Q 1649.4845 1750.9912 1598.7311 1776.3679 Q 1522.6011 1776.3679 1497.2244 1801.7446 Q 1497.2244 1827.1213 1471.8477 1827.1213 L 1446.4711 1827.1213 L 1446.4711 1801.7446 L 1446.4711 1801.7446 L 1421.0944 1801.7446 Q 1421.0944 1776.3679 1421.0944 1776.3679 Q 1395.7177 1776.3679 1395.7177 1725.6145 L 1395.7177 1649.4845 L 1421.0944 1649.4845 L 1421.0944 1624.1078 L 1421.0944 1624.1078 L 1395.7177 1624.1078 L 1395.7177 1624.1078 L 1395.7177 1624.1078 L 1395.7177 1598.7311 L 1395.7177 1598.7311 L 1370.341 1598.7311 L 1370.341 1573.3545 L 1344.9642 1573.3545 L 1319.5876 1573.3545 L 1319.5876 1598.7311 L 1294.2109 1598.7311 L 1294.2109 1624.1078 L 1294.2109 1649.4845 L 1319.5876 1649.4845 L 1319.5876 1674.8612 L 1294.2109 1674.8612 Q 1294.2109 1674.8612 1319.5876 1700.2379 Q 1344.9642 1700.2379 1344.9642 1725.6145 L 1344.9642 1750.9912 L 1319.5876 1750.9912 Q 1294.2109 1776.3679 1243.4575 1776.3679 Q 1167.3275 1801.7446 1167.3275 1776.3679 Q 1167.3275 1750.9912 1091.1974 1776.3679 Q 989.6907 1827.1213 989.6907 1852.4979 Q 989.6907 1877.8746 837.4306 1903.2513 L 710.5472 1928.628 L 685.1705 1928.628 Q 685.1705 1928.628 532.9104 1954.0048 L 380.65027 1979.3813 L 355.2736 1979.3813 L 355.2736 1979.3813 L 329.8969 2004.758 L 304.5202 2004.758 L 304.5202 1979.3813 L 329.8969 1979.3813 L 329.8969 1979.3813 L 329.8969 1979.3813 L 329.8969 1954.0048 Q 329.8969 1954.0048 355.2736 1928.628 Q 380.65027 1928.628 329.8969 1903.2513 Q 304.5202 1877.8746 329.8969 1877.8746 Q 355.2736 1877.8746 329.8969 1852.4979 Q 279.14352 1827.1213 279.14352 1801.7446 Q 279.14352 1776.3679 228.39017 1750.9912 Q 177.6368 1725.6145 76.13005 1725.6145 L 0.0 1725.6145 L 0.0 1700.2379 L 25.376684 1674.8612 L 25.376684 1624.1078 L 25.376684 1598.7311 L 25.376684 1598.7311 L 50.75337 1573.3545 L 50.75337 1573.3545 L 50.75337 1573.3545 L 76.13005 1573.3545 Q 76.13005 1573.3545 76.13005 1547.9778 L 76.13005 1547.9778 L 101.50674 1547.9778 L 126.88342 1547.9778 L 126.88342 1547.9778 L 152.2601 1522.6011 L 177.6368 1522.6011 Q 228.39017 1522.6011 279.14352 1497.2244 Q 304.5202 1497.2244 279.14352 1421.0944 L 253.76685 1319.5876 L 279.14352 1319.5876 L 279.14352 1319.5876 L 279.14352 1319.5876 Q 279.14352 1319.5876 329.8969 1294.2109 L 355.2736 1268.8342 L 355.2736 1268.8342 L 380.65027 1268.8342 L 380.65027 1268.8342 L 380.65027 1268.8342 L 406.02695 1243.4575 L 431.40363 1243.4575 L 431.40363 1218.0808 L 431.40363 1192.7042 L 406.02695 1192.7042 L 406.02695 1167.3275 L 406.02695 1167.3275 L 431.40363 1167.3275 L 431.40363 1167.3275 L 431.40363 1167.3275 L 431.40363 1141.9508 L 431.40363 1141.9508 L 406.02695 1141.9508 L 406.02695 1116.5741 L 406.02695 1116.5741 L 380.65027 1116.5741 L 380.65027 1116.5741 L 380.65027 1116.5741 L 355.2736 1091.1974 Q 329.8969 1091.1974 329.8969 1116.5741 Q 329.8969 1141.9508 279.14352 1141.9508 L 253.76685 1167.3275 L 228.39017 1167.3275 L 203.01347 1167.3275 L 203.01347 1141.9508 L 228.39017 1116.5741 L 228.39017 1116.5741 L 228.39017 1116.5741 L 253.76685 1116.5741 L 279.14352 1116.5741 L 279.14352 1091.1974 L 279.14352 1065.8208 L 279.14352 1065.8208 L 279.14352 1040.4441 L 304.5202 1040.4441 L 304.5202 1015.0674 L 304.5202 1015.0674 L 279.14352 1015.0674 L 279.14352 1015.0674 L 279.14352 1015.0674 L 279.14352 989.6907 L 279.14352 989.6907 L 253.76685 964.314 L 228.39017 913.56067 L 228.39017 913.56067 L 228.39017 913.56067 L 228.39017 888.18396 L 228.39017 888.18396 L 253.76685 888.18396 L 253.76685 888.18396 L 279.14352 888.18396 L 329.8969 862.80725 L 355.2736 862.80725 L 380.65027 862.80725 L 406.02695 913.56067 Q 431.40363 913.56067 456.78033 913.56067 Q 482.157 913.56067 482.157 938.9373 Q 482.157 964.314 558.28705 964.314 Q 634.4171 913.56067 685.1705 964.314 Q 761.30054 964.314 786.67725 964.314 L 786.67725 964.314 L 786.67725 964.314 L 786.67725 964.314 L 812.0539 964.314 L 812.0539 964.314 L 812.0539 938.9373 L 837.4306 938.9373 L 837.4306 913.56067 Q 837.4306 888.18396 837.4306 862.80725 Q 837.4306 837.4306 862.80725 837.4306 Q 888.18396 862.80725 837.4306 812.0539 Q 812.0539 812.0539 837.4306 761.30054 Q 837.4306 735.9238 837.4306 685.1705 Q 837.4306 634.4171 837.4306 583.66376 Q 812.0539 507.5337 888.18396 507.5337 L 938.9373 456.78033 L 938.9373 456.78033 L 938.9373 456.78033 L 938.9373 406.02695 L 938.9373 380.65027 L 938.9373 355.2736 L 938.9373 329.8969 L 888.18396 329.8969 Q 837.4306 355.2736 786.67725 355.2736 L 710.5472 380.65027 L 634.4171 380.65027 L 558.28705 355.2736 L 558.28705 355.2736 L 583.66376 355.2736 L 583.66376 355.2736 L 583.66376 355.2736 L 583.66376 329.8969 L 583.66376 329.8969 L 609.0404 329.8969 L 609.0404 329.8969 L 659.7938 329.8969 L 710.5472 304.5202 L 761.30054 304.5202 Q 812.0539 304.5202 888.18396 253.76685 Q 938.9373 253.76685 938.9373 203.01347 L 964.314 152.2601 L 1141.9508 126.88342 Q 1319.5876 101.50674 1344.9642 76.13005 L 1370.341 76.13005 L 1395.7177 76.13005 L 1421.0944 101.50674 L 1446.4711 101.50674 L 1497.2244 101.50674 L 1497.2244 76.13005 L 1497.2244 76.13005 L 1522.6011 76.13005 L 1522.6011 101.50674 L 1598.7311 101.50674 Q 1700.2379 101.50674 1725.6145 50.75337 Q 1750.9912 0.0 1776.3679 25.376684 Q 1801.7446 25.376684 1801.7446 50.75337 Q 1801.7446 76.13005 1852.4979 50.75337 Q 1928.628 50.75337 1928.628 25.376684 z M 1547.9778 406.02695 Q 1573.3545 355.2736 1649.4845 355.2736 Q 1725.6145 355.2736 1725.6145 380.65027 Q 1725.6145 406.02695 1624.1078 406.02695 Q 1497.2244 431.40363 1547.9778 406.02695 z M 2613.7986 634.4171 L 2715.3052 634.4171 L 2766.0586 634.4171 L 2791.4353 609.0404 L 2918.3188 609.0404 Q 3045.2021 609.0404 3045.2021 634.4171 Q 3019.8254 659.7938 3019.8254 659.7938 L 3019.8254 659.7938 L 2969.072 685.1705 Q 2943.6953 710.5472 2994.4487 710.5472 Q 3045.2021 710.5472 2943.6953 735.9238 Q 2842.1887 761.30054 2816.812 710.5472 Q 2766.0586 659.7938 2766.0586 659.7938 L 2740.682 685.1705 L 2715.3052 685.1705 L 2664.552 710.5472 L 2588.4219 710.5472 Q 2512.2917 710.5472 2512.2917 659.7938 Q 2512.2917 634.4171 2613.7986 634.4171 z M 304.5202 1725.6145 L 304.5202 1725.6145 L 279.14352 1725.6145 L 279.14352 1725.6145 L 279.14352 1725.6145 L 279.14352 1725.6145 L 253.76685 1725.6145 L 253.76685 1725.6145 L 253.76685 1725.6145 L 253.76685 1700.2379 L 253.76685 1674.8612 L 279.14352 1674.8612 L 279.14352 1674.8612 L 279.14352 1674.8612 L 304.5202 1674.8612 L 329.8969 1674.8612 L 329.8969 1649.4845 L 329.8969 1649.4845 L 355.2736 1649.4845 L 355.2736 1624.1078 L 329.8969 1624.1078 L 304.5202 1624.1078 L 380.65027 1598.7311 Q 456.78033 1573.3545 456.78033 1522.6011 Q 456.78033 1497.2244 532.9104 1471.8477 Q 609.0404 1421.0944 685.1705 1421.0944 Q 761.30054 1421.0944 710.5472 1497.2244 Q 685.1705 1573.3545 659.7938 1598.7311 Q 634.4171 1624.1078 583.66376 1624.1078 Q 507.5337 1624.1078 406.02695 1674.8612 Q 329.8969 1725.6145 304.5202 1725.6145 z" svg:height="20.04758mm" draw:style-name="style-903" svg:viewBox="0.0 0.0 3781.126 2004.758" svg:width="37.81126mm" svg:x="78.921486mm" svg:y="136.01903mm"/>
          <draw:path svg:d="M 0.0 0.0 Q 76.13005 0.0 76.13005 25.376684 Q 76.13005 76.13005 0.0 25.376684 Q -76.13005 0.0 0.0 0.0 z" svg:height="0.25376683mm" draw:style-name="style-904" svg:viewBox="0.0 0.0 76.13005 25.376684" svg:width="0.76130056mm" svg:x="235.7494mm" svg:y="177.38303mm"/>
          <draw:path svg:d="M 685.1705 0.0 L 710.5472 0.0 L 735.9238 0.0 L 735.9238 0.0 L 735.9238 25.376684 Q 735.9238 50.75337 710.5472 50.75337 L 710.5472 50.75337 L 710.5472 50.75337 Q 710.5472 76.13005 659.7938 126.88342 Q 583.66376 177.6368 609.0404 203.01347 L 634.4171 228.39017 L 634.4171 228.39017 Q 609.0404 228.39017 634.4171 253.76685 Q 685.1705 279.14352 710.5472 279.14352 L 735.9238 279.14352 L 735.9238 279.14352 Q 735.9238 304.5202 710.5472 329.8969 L 685.1705 329.8969 L 685.1705 329.8969 Q 659.7938 329.8969 659.7938 355.2736 L 659.7938 355.2736 L 634.4171 355.2736 Q 634.4171 380.65027 634.4171 380.65027 L 634.4171 380.65027 L 583.66376 380.65027 Q 507.5337 380.65027 456.78033 406.02695 Q 406.02695 406.02695 406.02695 456.78033 L 406.02695 507.5337 L 380.65027 507.5337 Q 380.65027 482.157 329.8969 507.5337 L 253.76685 507.5337 L 253.76685 507.5337 Q 253.76685 482.157 253.76685 482.157 Q 279.14352 456.78033 203.01347 456.78033 L 152.2601 431.40363 L 76.13005 431.40363 L 0.0 431.40363 L 0.0 431.40363 L 0.0 431.40363 L 0.0 431.40363 L 0.0 431.40363 L 0.0 406.02695 L 25.376684 406.02695 L 25.376684 406.02695 L 25.376684 380.65027 L 50.75337 380.65027 L 76.13005 380.65027 L 101.50674 380.65027 L 126.88342 380.65027 L 152.2601 380.65027 L 177.6368 380.65027 L 228.39017 329.8969 Q 279.14352 279.14352 279.14352 279.14352 L 279.14352 279.14352 L 380.65027 228.39017 Q 482.157 152.2601 507.5337 126.88342 L 507.5337 126.88342 L 583.66376 101.50674 Q 634.4171 76.13005 634.4171 50.75337 L 659.7938 50.75337 L 659.7938 50.75337 Q 659.7938 25.376684 685.1705 25.376684 L 685.1705 25.376684 L 685.1705 25.376684 Q 685.1705 25.376684 685.1705 0.0 z" svg:height="5.075337mm" draw:style-name="style-905" svg:viewBox="0.0 0.0 735.9238 507.5337" svg:width="7.3592386mm" svg:x="235.7494mm" svg:y="97.1927mm"/>
          <draw:path svg:d="M 279.14352 25.376684 L 279.14352 25.376684 L 253.76685 25.376684 Q 203.01347 25.376684 203.01347 50.75337 Q 203.01347 76.13005 152.2601 101.50674 Q 76.13005 101.50674 76.13005 126.88342 Q 76.13005 152.2601 50.75337 152.2601 Q 25.376684 152.2601 0.0 101.50674 L 0.0 25.376684 L 0.0 25.376684 L 25.376684 25.376684 L 101.50674 0.0 Q 203.01347 0.0 253.76685 0.0 Q 279.14352 0.0 279.14352 25.376684 z" svg:height="1.5226011mm" draw:style-name="style-906" svg:viewBox="0.0 0.0 279.14352 152.2601" svg:width="2.7914352mm" svg:x="229.40523mm" svg:y="193.37033mm"/>
          <draw:path svg:d="M 203.01347 0.0 L 228.39017 0.0 L 228.39017 25.376684 Q 228.39017 50.75337 203.01347 50.75337 Q 177.6368 50.75337 203.01347 76.13005 L 228.39017 76.13005 L 228.39017 76.13005 Q 228.39017 101.50674 152.2601 101.50674 L 76.13005 101.50674 L 76.13005 101.50674 L 50.75337 101.50674 L 50.75337 76.13005 Q 50.75337 50.75337 25.376684 50.75337 L 0.0 50.75337 L 76.13005 25.376684 Q 152.2601 0.0 203.01347 0.0 z" svg:height="1.0150673mm" draw:style-name="style-907" svg:viewBox="0.0 0.0 228.39017 101.50674" svg:width="2.2839017mm" svg:x="209.61142mm" svg:y="123.83822mm"/>
          <draw:path svg:d="M 532.9104 0.0 L 685.1705 0.0 L 735.9238 0.0 L 786.67725 0.0 L 786.67725 25.376684 L 786.67725 50.75337 L 735.9238 50.75337 Q 685.1705 50.75337 710.5472 76.13005 Q 735.9238 101.50674 710.5472 101.50674 L 685.1705 101.50674 L 685.1705 126.88342 L 685.1705 126.88342 L 659.7938 152.2601 L 659.7938 152.2601 L 659.7938 152.2601 Q 634.4171 152.2601 583.66376 152.2601 Q 532.9104 177.6368 532.9104 203.01347 Q 532.9104 228.39017 558.28705 228.39017 Q 583.66376 203.01347 583.66376 228.39017 Q 583.66376 253.76685 482.157 279.14352 Q 355.2736 304.5202 355.2736 279.14352 Q 329.8969 253.76685 228.39017 228.39017 L 126.88342 203.01347 L 76.13005 203.01347 L 0.0 203.01347 L 0.0 177.6368 L 25.376684 177.6368 L 25.376684 177.6368 L 25.376684 152.2601 L 25.376684 152.2601 L 25.376684 152.2601 L 50.75337 152.2601 L 50.75337 152.2601 L 76.13005 126.88342 L 126.88342 101.50674 L 152.2601 101.50674 L 177.6368 101.50674 L 228.39017 76.13005 Q 279.14352 50.75337 304.5202 50.75337 L 329.8969 50.75337 L 329.8969 50.75337 Q 355.2736 50.75337 532.9104 0.0 z" svg:height="2.7914352mm" draw:style-name="style-908" svg:viewBox="0.0 0.0 786.67725 279.14352" svg:width="7.866772mm" svg:x="12.434575mm" svg:y="118.762886mm"/>
          <draw:path svg:d="M 431.40363 25.376684 L 482.157 25.376684 L 507.5337 25.376684 Q 532.9104 25.376684 507.5337 50.75337 Q 482.157 76.13005 532.9104 76.13005 Q 583.66376 76.13005 609.0404 76.13005 Q 634.4171 76.13005 634.4171 25.376684 L 634.4171 0.0 L 659.7938 0.0 L 685.1705 25.376684 L 685.1705 25.376684 L 685.1705 25.376684 L 659.7938 50.75337 L 659.7938 76.13005 L 735.9238 76.13005 Q 786.67725 76.13005 812.0539 101.50674 Q 812.0539 126.88342 862.80725 126.88342 L 913.56067 126.88342 L 913.56067 152.2601 L 888.18396 152.2601 L 888.18396 152.2601 L 888.18396 177.6368 L 862.80725 177.6368 Q 837.4306 177.6368 786.67725 203.01347 L 761.30054 228.39017 L 761.30054 253.76685 L 761.30054 279.14352 L 812.0539 279.14352 L 862.80725 279.14352 L 964.314 279.14352 Q 1065.8208 329.8969 1091.1974 329.8969 Q 1141.9508 329.8969 1192.7042 406.02695 Q 1243.4575 482.157 1243.4575 482.157 Q 1268.8342 482.157 1344.9642 482.157 L 1446.4711 482.157 L 1446.4711 456.78033 L 1446.4711 456.78033 L 1471.8477 456.78033 L 1471.8477 482.157 L 1497.2244 482.157 L 1522.6011 482.157 L 1522.6011 482.157 L 1497.2244 507.5337 L 1497.2244 507.5337 L 1497.2244 532.9104 L 1471.8477 532.9104 L 1446.4711 532.9104 L 1395.7177 558.28705 L 1319.5876 583.66376 L 1268.8342 583.66376 Q 1218.0808 583.66376 913.56067 583.66376 Q 609.0404 583.66376 558.28705 634.4171 L 507.5337 710.5472 L 507.5337 710.5472 Q 507.5337 735.9238 482.157 735.9238 L 482.157 735.9238 L 482.157 735.9238 Q 456.78033 735.9238 431.40363 710.5472 Q 406.02695 685.1705 329.8969 710.5472 L 228.39017 735.9238 L 228.39017 735.9238 L 228.39017 710.5472 L 228.39017 710.5472 Q 253.76685 685.1705 228.39017 685.1705 L 228.39017 685.1705 L 228.39017 659.7938 L 228.39017 634.4171 L 203.01347 634.4171 Q 203.01347 634.4171 177.6368 583.66376 Q 126.88342 558.28705 76.13005 532.9104 L 0.0 482.157 L 25.376684 482.157 L 50.75337 482.157 L 50.75337 431.40363 L 50.75337 406.02695 L 76.13005 380.65027 Q 126.88342 380.65027 126.88342 380.65027 L 126.88342 380.65027 L 126.88342 355.2736 L 126.88342 355.2736 L 126.88342 329.8969 Q 101.50674 304.5202 177.6368 304.5202 Q 279.14352 279.14352 253.76685 279.14352 Q 228.39017 279.14352 279.14352 228.39017 Q 304.5202 177.6368 380.65027 177.6368 Q 431.40363 152.2601 406.02695 101.50674 Q 380.65027 25.376684 431.40363 25.376684 z" svg:height="7.3592386mm" draw:style-name="style-909" svg:viewBox="0.0 0.0 1522.6011 735.9238" svg:width="15.226011mm" svg:x="142.3632mm" svg:y="141.34813mm"/>
          <draw:path svg:d="M 25.376684 228.39017 L 50.75337 0.0 L 50.75337 76.13005 L 76.13005 152.2601 L 76.13005 152.2601 L 76.13005 152.2601 L 126.88342 152.2601 Q 177.6368 152.2601 177.6368 152.2601 L 177.6368 152.2601 L 177.6368 456.78033 Q 152.2601 761.30054 152.2601 761.30054 L 152.2601 761.30054 L 126.88342 761.30054 Q 126.88342 761.30054 126.88342 786.67725 L 126.88342 786.67725 L 101.50674 786.67725 L 76.13005 812.0539 L 50.75337 812.0539 L 25.376684 812.0539 L 25.376684 862.80725 L 25.376684 888.18396 L -3.6379788E-12 888.18396 L -3.6379788E-12 888.18396 L -3.6379788E-12 659.7938 Q 25.376684 456.78033 25.376684 228.39017 z" svg:height="8.88184mm" draw:style-name="style-910" svg:viewBox="0.0 0.0 177.6368 888.18396" svg:width="1.7763679mm" svg:x="285.4877mm" svg:y="59.381443mm"/>
          <draw:path svg:d="M 25.376684 25.376684 L 25.376684 0.0 L 50.75337 0.0 L 50.75337 0.0 L 50.75337 0.0 Q 76.13005 0.0 101.50674 25.376684 L 126.88342 25.376684 L 203.01347 25.376684 L 253.76685 25.376684 L 253.76685 50.75337 Q 253.76685 76.13005 203.01347 101.50674 Q 152.2601 152.2601 126.88342 152.2601 L 101.50674 152.2601 L 76.13005 152.2601 Q 50.75337 152.2601 0.0 152.2601 Q -50.75337 152.2601 0.0 126.88342 L 25.376684 101.50674 L 50.75337 101.50674 Q 50.75337 101.50674 50.75337 76.13005 L 50.75337 76.13005 L 50.75337 50.75337 Q 50.75337 50.75337 25.376684 25.376684 z" svg:height="1.5226011mm" draw:style-name="style-911" svg:viewBox="0.0 0.0 253.76685 152.2601" svg:width="2.5376685mm" svg:x="42.125298mm" svg:y="153.78271mm"/>
          <draw:path svg:d="M 329.8969 0.0 L 380.65027 0.0 L 380.65027 25.376684 Q 380.65027 25.376684 406.02695 25.376684 L 406.02695 50.75337 L 380.65027 50.75337 Q 380.65027 76.13005 380.65027 76.13005 L 406.02695 76.13005 L 431.40363 76.13005 L 456.78033 76.13005 L 482.157 76.13005 L 482.157 76.13005 L 482.157 76.13005 Q 507.5337 76.13005 482.157 101.50674 L 456.78033 126.88342 L 380.65027 126.88342 Q 329.8969 126.88342 329.8969 152.2601 L 329.8969 152.2601 L 304.5202 152.2601 L 279.14352 152.2601 L 228.39017 152.2601 L 203.01347 152.2601 L 177.6368 152.2601 Q 177.6368 126.88342 76.13005 126.88342 L 0.0 101.50674 L 0.0 101.50674 Q 0.0 76.13005 25.376684 76.13005 L 50.75337 76.13005 L 25.376684 50.75337 Q 25.376684 25.376684 152.2601 25.376684 Q 279.14352 25.376684 329.8969 0.0 z" svg:height="1.5226011mm" draw:style-name="style-912" svg:viewBox="0.0 0.0 482.157 152.2601" svg:width="4.82157mm" svg:x="30.705788mm" svg:y="135.25774mm"/>
          <draw:path svg:d="M 1065.8208 25.376684 L 1065.8208 0.0 L 1091.1974 25.376684 Q 1116.5741 25.376684 1116.5741 76.13005 Q 1116.5741 101.50674 1141.9508 101.50674 Q 1141.9508 76.13005 1167.3275 76.13005 L 1192.7042 76.13005 L 1167.3275 152.2601 Q 1141.9508 228.39017 1218.0808 228.39017 Q 1294.2109 253.76685 1294.2109 228.39017 Q 1319.5876 203.01347 1319.5876 203.01347 L 1319.5876 203.01347 L 1294.2109 253.76685 Q 1268.8342 304.5202 1268.8342 329.8969 L 1268.8342 380.65027 L 1319.5876 380.65027 L 1344.9642 380.65027 L 1344.9642 329.8969 Q 1370.341 253.76685 1370.341 228.39017 L 1370.341 228.39017 L 1370.341 228.39017 L 1370.341 228.39017 L 1395.7177 228.39017 Q 1395.7177 228.39017 1421.0944 203.01347 L 1446.4711 203.01347 L 1446.4711 279.14352 Q 1446.4711 329.8969 1471.8477 355.2736 L 1497.2244 355.2736 L 1573.3545 355.2736 Q 1624.1078 329.8969 1649.4845 329.8969 L 1674.8612 329.8969 L 1674.8612 355.2736 Q 1674.8612 380.65027 1649.4845 380.65027 L 1649.4845 380.65027 L 1649.4845 380.65027 Q 1649.4845 380.65027 1598.7311 431.40363 Q 1573.3545 482.157 1497.2244 507.5337 L 1446.4711 532.9104 L 1446.4711 532.9104 Q 1446.4711 532.9104 1319.5876 532.9104 Q 1192.7042 532.9104 1192.7042 558.28705 Q 1192.7042 583.66376 1141.9508 583.66376 Q 1116.5741 609.0404 1141.9508 634.4171 Q 1167.3275 659.7938 1167.3275 685.1705 L 1167.3275 710.5472 L 1141.9508 710.5472 L 1141.9508 710.5472 L 1116.5741 710.5472 L 1116.5741 710.5472 L 1116.5741 685.1705 L 1116.5741 685.1705 L 1091.1974 685.1705 L 1091.1974 685.1705 L 1015.0674 685.1705 Q 964.314 685.1705 913.56067 634.4171 L 837.4306 583.66376 L 837.4306 583.66376 Q 837.4306 583.66376 812.0539 558.28705 Q 786.67725 558.28705 786.67725 532.9104 Q 812.0539 507.5337 710.5472 431.40363 L 659.7938 355.2736 L 634.4171 355.2736 L 634.4171 329.8969 L 609.0404 329.8969 L 583.66376 329.8969 L 583.66376 304.5202 L 558.28705 304.5202 L 558.28705 304.5202 L 558.28705 279.14352 L 558.28705 279.14352 L 558.28705 279.14352 L 532.9104 279.14352 L 532.9104 279.14352 L 532.9104 253.76685 L 507.5337 253.76685 L 507.5337 253.76685 L 507.5337 279.14352 L 507.5337 279.14352 L 507.5337 279.14352 L 482.157 279.14352 L 482.157 279.14352 L 482.157 304.5202 L 507.5337 304.5202 L 507.5337 329.8969 L 507.5337 355.2736 L 507.5337 431.40363 Q 507.5337 507.5337 456.78033 532.9104 Q 431.40363 532.9104 456.78033 558.28705 Q 482.157 558.28705 482.157 583.66376 Q 482.157 609.0404 507.5337 609.0404 L 532.9104 609.0404 L 532.9104 634.4171 L 532.9104 634.4171 L 532.9104 634.4171 L 507.5337 659.7938 L 507.5337 659.7938 L 507.5337 659.7938 L 482.157 659.7938 L 456.78033 634.4171 L 406.02695 634.4171 Q 380.65027 634.4171 253.76685 634.4171 Q 101.50674 634.4171 76.13005 609.0404 L 50.75337 583.66376 L 76.13005 583.66376 Q 101.50674 583.66376 101.50674 558.28705 Q 101.50674 532.9104 76.13005 532.9104 L 50.75337 558.28705 L 50.75337 507.5337 Q 50.75337 456.78033 25.376684 456.78033 Q 0.0 456.78033 0.0 406.02695 Q -25.376684 355.2736 0.0 329.8969 Q 50.75337 329.8969 50.75337 279.14352 L 50.75337 203.01347 L 50.75337 177.6368 L 50.75337 126.88342 L 50.75337 126.88342 Q 50.75337 126.88342 76.13005 126.88342 L 76.13005 101.50674 L 76.13005 101.50674 L 101.50674 101.50674 L 152.2601 101.50674 Q 228.39017 76.13005 228.39017 76.13005 L 228.39017 76.13005 L 279.14352 126.88342 Q 355.2736 152.2601 355.2736 101.50674 L 355.2736 50.75337 L 456.78033 50.75337 Q 583.66376 76.13005 609.0404 76.13005 L 634.4171 76.13005 L 710.5472 50.75337 Q 761.30054 25.376684 837.4306 25.376684 Q 913.56067 25.376684 964.314 25.376684 L 1040.4441 25.376684 L 1040.4441 25.376684 Q 1065.8208 25.376684 1065.8208 25.376684 z" svg:height="7.1054716mm" draw:style-name="style-913" svg:viewBox="0.0 0.0 1674.8612 710.5472" svg:width="16.748611mm" svg:x="209.61142mm" svg:y="93.13243mm"/>
          <draw:path svg:d="M 456.78033 25.376684 L 482.157 0.0 L 507.5337 0.0 L 558.28705 0.0 L 558.28705 0.0 L 558.28705 0.0 L 558.28705 25.376684 L 558.28705 25.376684 L 634.4171 50.75337 Q 710.5472 101.50674 710.5472 50.75337 Q 735.9238 25.376684 761.30054 25.376684 L 786.67725 25.376684 L 812.0539 25.376684 L 862.80725 25.376684 L 862.80725 50.75337 L 862.80725 50.75337 L 837.4306 50.75337 L 837.4306 50.75337 L 837.4306 76.13005 L 812.0539 76.13005 L 812.0539 76.13005 L 812.0539 101.50674 L 837.4306 101.50674 L 862.80725 101.50674 L 862.80725 126.88342 L 862.80725 126.88342 L 862.80725 152.2601 L 862.80725 177.6368 L 862.80725 177.6368 L 862.80725 203.01347 L 862.80725 203.01347 L 862.80725 203.01347 L 837.4306 203.01347 L 837.4306 203.01347 L 862.80725 228.39017 L 862.80725 228.39017 L 862.80725 253.76685 Q 862.80725 253.76685 837.4306 279.14352 L 812.0539 304.5202 L 812.0539 304.5202 L 812.0539 304.5202 L 761.30054 329.8969 Q 735.9238 355.2736 735.9238 355.2736 L 735.9238 355.2736 L 659.7938 355.2736 Q 609.0404 355.2736 609.0404 380.65027 Q 609.0404 406.02695 558.28705 406.02695 Q 532.9104 406.02695 406.02695 456.78033 Q 253.76685 507.5337 253.76685 558.28705 Q 253.76685 609.0404 203.01347 583.66376 L 177.6368 558.28705 L 177.6368 558.28705 L 177.6368 558.28705 L 177.6368 558.28705 L 177.6368 558.28705 L 101.50674 532.9104 Q 50.75337 507.5337 50.75337 507.5337 Q 50.75337 482.157 76.13005 456.78033 L 101.50674 456.78033 L 101.50674 431.40363 L 101.50674 431.40363 L 76.13005 406.02695 L 50.75337 380.65027 L 50.75337 380.65027 L 50.75337 355.2736 L 76.13005 355.2736 Q 101.50674 355.2736 50.75337 304.5202 L 25.376684 304.5202 L 25.376684 279.14352 L 0.0 279.14352 L 0.0 279.14352 L 0.0 253.76685 L 0.0 253.76685 L 0.0 253.76685 L 25.376684 253.76685 L 50.75337 253.76685 L 152.2601 228.39017 Q 253.76685 228.39017 253.76685 203.01347 Q 228.39017 152.2601 304.5202 152.2601 Q 355.2736 152.2601 456.78033 152.2601 L 532.9104 152.2601 L 532.9104 126.88342 L 558.28705 126.88342 L 558.28705 101.50674 Q 558.28705 76.13005 507.5337 76.13005 Q 431.40363 50.75337 456.78033 25.376684 z M 329.8969 253.76685 Q 329.8969 253.76685 329.8969 228.39017 Q 355.2736 228.39017 355.2736 253.76685 Q 355.2736 253.76685 329.8969 253.76685 z" svg:height="5.8366375mm" draw:style-name="style-914" svg:viewBox="0.0 0.0 862.80725 583.66376" svg:width="8.628073mm" svg:x="210.62648mm" svg:y="123.83822mm"/>
          <draw:path svg:d="M 76.13005 50.75337 L 76.13005 0.0 L 101.50674 25.376684 Q 101.50674 50.75337 101.50674 76.13005 Q 101.50674 101.50674 126.88342 126.88342 L 152.2601 126.88342 L 152.2601 101.50674 Q 152.2601 76.13005 253.76685 101.50674 Q 329.8969 101.50674 355.2736 76.13005 Q 355.2736 50.75337 355.2736 76.13005 L 380.65027 76.13005 L 380.65027 101.50674 Q 355.2736 126.88342 355.2736 152.2601 L 355.2736 177.6368 L 329.8969 203.01347 L 329.8969 203.01347 L 329.8969 203.01347 Q 304.5202 203.01347 228.39017 228.39017 Q 152.2601 253.76685 152.2601 228.39017 L 126.88342 203.01347 L 101.50674 203.01347 L 101.50674 203.01347 L 76.13005 177.6368 L 50.75337 177.6368 L 50.75337 177.6368 L 50.75337 152.2601 L 25.376684 152.2601 Q 0.0 152.2601 0.0 126.88342 L 0.0 101.50674 L 0.0 101.50674 L 25.376684 101.50674 L 50.75337 101.50674 L 50.75337 101.50674 L 50.75337 101.50674 Q 50.75337 101.50674 76.13005 50.75337 z" svg:height="2.2839017mm" draw:style-name="style-915" svg:viewBox="0.0 0.0 380.65027 228.39017" svg:width="3.8065028mm" svg:x="108.61221mm" svg:y="118.25535mm"/>
          <draw:path svg:d="M 203.01347 50.75337 L 228.39017 0.0 L 228.39017 25.376684 L 228.39017 50.75337 L 228.39017 50.75337 L 228.39017 76.13005 L 228.39017 101.50674 L 228.39017 152.2601 L 304.5202 152.2601 Q 380.65027 152.2601 431.40363 177.6368 L 456.78033 177.6368 L 482.157 203.01347 Q 482.157 203.01347 431.40363 228.39017 Q 380.65027 253.76685 380.65027 355.2736 Q 431.40363 456.78033 431.40363 456.78033 L 431.40363 456.78033 L 456.78033 532.9104 Q 482.157 609.0404 482.157 634.4171 L 482.157 659.7938 L 431.40363 659.7938 Q 406.02695 659.7938 355.2736 659.7938 L 329.8969 634.4171 L 304.5202 659.7938 L 279.14352 685.1705 L 279.14352 685.1705 L 279.14352 659.7938 L 279.14352 659.7938 L 279.14352 659.7938 L 253.76685 659.7938 L 253.76685 659.7938 L 253.76685 659.7938 L 228.39017 634.4171 L 228.39017 609.0404 Q 228.39017 558.28705 203.01347 532.9104 Q 177.6368 507.5337 101.50674 482.157 Q 25.376684 456.78033 25.376684 380.65027 L 0.0 304.5202 L 0.0 304.5202 L 25.376684 304.5202 L 25.376684 279.14352 L 25.376684 253.76685 L 50.75337 203.01347 L 50.75337 177.6368 L 126.88342 177.6368 L 177.6368 177.6368 L 177.6368 152.2601 Q 177.6368 126.88342 203.01347 50.75337 z M 406.02695 634.4171 Q 406.02695 609.0404 406.02695 609.0404 Q 431.40363 609.0404 431.40363 609.0404 Q 431.40363 634.4171 406.02695 634.4171 z" svg:height="6.851705mm" draw:style-name="style-916" svg:viewBox="0.0 0.0 482.157 685.1705" svg:width="4.82157mm" svg:x="244.88501mm" svg:y="122.31562mm"/>
          <draw:path svg:d="M 25.376684 50.75337 L 0.0 0.0 L 25.376684 0.0 L 50.75337 0.0 L 76.13005 25.376684 Q 126.88342 50.75337 126.88342 76.13005 L 152.2601 76.13005 L 152.2601 76.13005 Q 152.2601 101.50674 152.2601 101.50674 Q 177.6368 101.50674 126.88342 152.2601 Q 76.13005 203.01347 76.13005 203.01347 Q 25.376684 203.01347 50.75337 152.2601 L 76.13005 101.50674 L 76.13005 101.50674 Q 76.13005 101.50674 25.376684 50.75337 z" svg:height="2.0301347mm" draw:style-name="style-917" svg:viewBox="0.0 0.0 152.2601 203.01347" svg:width="1.5226011mm" svg:x="184.99603mm" svg:y="191.34021mm"/>
          <draw:path svg:d="M 152.2601 0.0 L 177.6368 0.0 L 177.6368 0.0 L 177.6368 25.376684 L 177.6368 50.75337 Q 177.6368 50.75337 152.2601 50.75337 L 152.2601 50.75337 L 152.2601 101.50674 Q 126.88342 126.88342 126.88342 126.88342 Q 126.88342 152.2601 126.88342 152.2601 L 126.88342 152.2601 L 126.88342 152.2601 Q 101.50674 152.2601 50.75337 126.88342 L 0.0 126.88342 L 0.0 126.88342 L 0.0 101.50674 L 25.376684 101.50674 L 25.376684 101.50674 L 25.376684 101.50674 L 25.376684 76.13005 L 25.376684 76.13005 L 50.75337 76.13005 L 50.75337 50.75337 L 50.75337 50.75337 L 76.13005 25.376684 Q 126.88342 0.0 152.2601 0.0 z" svg:height="1.5226011mm" draw:style-name="style-918" svg:viewBox="0.0 0.0 177.6368 152.2601" svg:width="1.7763679mm" svg:x="191.08644mm" svg:y="135.51149mm"/>
          <draw:path svg:d="M 862.80725 0.0 L 862.80725 25.376684 L 812.0539 25.376684 Q 786.67725 50.75337 761.30054 50.75337 Q 735.9238 50.75337 735.9238 76.13005 Q 710.5472 101.50674 659.7938 126.88342 L 583.66376 152.2601 L 507.5337 152.2601 L 406.02695 152.2601 L 406.02695 152.2601 Q 406.02695 152.2601 228.39017 126.88342 Q 50.75337 101.50674 25.376684 101.50674 L 0.0 50.75337 L 0.0 50.75337 Q -25.376684 50.75337 101.50674 25.376684 L 203.01347 0.0 L 203.01347 0.0 L 203.01347 0.0 L 279.14352 0.0 L 355.2736 0.0 L 380.65027 0.0 L 406.02695 0.0 L 634.4171 0.0 Q 862.80725 -25.376684 862.80725 0.0 z" svg:height="1.5226011mm" draw:style-name="style-919" svg:viewBox="0.0 0.0 862.80725 152.2601" svg:width="8.628073mm" svg:x="84.758125mm" svg:y="97.44647mm"/>
          <draw:path svg:d="M 76.13005 25.376684 L 152.2601 25.376684 L 279.14352 0.0 L 380.65027 0.0 L 380.65027 25.376684 L 380.65027 50.75337 L 355.2736 50.75337 Q 355.2736 76.13005 329.8969 76.13005 L 329.8969 101.50674 L 304.5202 101.50674 L 304.5202 101.50674 L 279.14352 101.50674 L 279.14352 126.88342 L 279.14352 126.88342 L 279.14352 126.88342 L 279.14352 126.88342 L 253.76685 126.88342 L 228.39017 126.88342 Q 228.39017 126.88342 177.6368 228.39017 Q 126.88342 304.5202 152.2601 304.5202 Q 177.6368 304.5202 152.2601 355.2736 L 126.88342 406.02695 L 126.88342 406.02695 Q 126.88342 431.40363 126.88342 431.40363 Q 126.88342 431.40363 76.13005 329.8969 L 25.376684 253.76685 L 25.376684 203.01347 L 25.376684 152.2601 L -3.6379788E-12 101.50674 L -3.6379788E-12 50.75337 L -3.6379788E-12 50.75337 L 25.376684 50.75337 L 25.376684 50.75337 L 25.376684 25.376684 L 76.13005 25.376684 z" svg:height="4.3140364mm" draw:style-name="style-920" svg:viewBox="0.0 0.0 380.65027 431.40363" svg:width="3.8065028mm" svg:x="287.51785mm" svg:y="46.946865mm"/>
          <draw:path svg:d="M 177.6368 0.0 L 203.01347 0.0 L 203.01347 0.0 L 203.01347 0.0 L 203.01347 0.0 L 203.01347 25.376684 L 253.76685 25.376684 L 329.8969 25.376684 L 304.5202 50.75337 Q 279.14352 76.13005 456.78033 76.13005 Q 659.7938 101.50674 659.7938 126.88342 Q 685.1705 126.88342 710.5472 126.88342 L 735.9238 126.88342 L 735.9238 152.2601 Q 710.5472 177.6368 710.5472 203.01347 Q 710.5472 228.39017 761.30054 253.76685 Q 786.67725 279.14352 558.28705 329.8969 Q 355.2736 380.65027 279.14352 380.65027 Q 203.01347 380.65027 177.6368 380.65027 Q 152.2601 380.65027 101.50674 406.02695 L 25.376684 406.02695 L 25.376684 380.65027 Q 50.75337 380.65027 50.75337 329.8969 L 50.75337 304.5202 L 50.75337 304.5202 L 50.75337 329.8969 L 25.376684 329.8969 L 0.0 329.8969 L 0.0 304.5202 L 0.0 279.14352 L 25.376684 253.76685 L 25.376684 228.39017 L 25.376684 228.39017 L 50.75337 203.01347 L 50.75337 203.01347 L 50.75337 177.6368 L 50.75337 177.6368 L 50.75337 177.6368 L 25.376684 177.6368 L 25.376684 177.6368 L 25.376684 152.2601 L 50.75337 152.2601 L 50.75337 152.2601 L 50.75337 126.88342 L 50.75337 126.88342 L 50.75337 126.88342 L 76.13005 126.88342 L 76.13005 126.88342 L 101.50674 101.50674 Q 152.2601 76.13005 152.2601 50.75337 L 152.2601 25.376684 L 152.2601 25.376684 L 177.6368 25.376684 L 177.6368 0.0 z M 279.14352 126.88342 Q 304.5202 126.88342 304.5202 126.88342 L 304.5202 126.88342 L 304.5202 126.88342 Q 279.14352 126.88342 279.14352 126.88342 z" svg:height="4.0602694mm" draw:style-name="style-921" svg:viewBox="0.0 0.0 761.30054 406.02695" svg:width="7.6130056mm" svg:x="123.83822mm" svg:y="174.33783mm"/>
          <draw:path svg:d="M 710.5472 126.88342 L 710.5472 152.2601 L 659.7938 380.65027 Q 609.0404 583.66376 609.0404 786.67725 Q 609.0404 964.314 609.0404 1091.1974 Q 609.0404 1243.4575 634.4171 1268.8342 Q 659.7938 1294.2109 634.4171 1294.2109 Q 609.0404 1319.5876 609.0404 1395.7177 Q 609.0404 1446.4711 609.0404 1471.8477 L 609.0404 1471.8477 L 558.28705 1471.8477 Q 532.9104 1497.2244 507.5337 1497.2244 Q 482.157 1497.2244 482.157 1471.8477 Q 456.78033 1446.4711 456.78033 1547.9778 Q 456.78033 1624.1078 406.02695 1649.4845 Q 380.65027 1649.4845 380.65027 1598.7311 Q 380.65027 1573.3545 355.2736 1547.9778 L 304.5202 1547.9778 L 304.5202 1573.3545 L 304.5202 1598.7311 L 279.14352 1700.2379 Q 253.76685 1827.1213 228.39017 1852.4979 L 203.01347 1877.8746 L 203.01347 1877.8746 L 203.01347 1903.2513 L 203.01347 1903.2513 L 203.01347 1903.2513 L 177.6368 1903.2513 L 177.6368 1903.2513 L 177.6368 1877.8746 L 152.2601 1877.8746 L 152.2601 1877.8746 L 152.2601 1903.2513 L 152.2601 1903.2513 L 152.2601 1903.2513 L 126.88342 1852.4979 L 101.50674 1827.1213 L 101.50674 1827.1213 L 101.50674 1801.7446 L 50.75337 1801.7446 L 25.376684 1801.7446 L 25.376684 1827.1213 L 0.0 1827.1213 L 0.0 1827.1213 L 0.0 1827.1213 L 0.0 1801.7446 L 0.0 1750.9912 L 25.376684 1700.2379 L 25.376684 1674.8612 L 25.376684 1649.4845 Q 50.75337 1624.1078 50.75337 1598.7311 Q 101.50674 1547.9778 228.39017 1040.4441 L 380.65027 558.28705 L 380.65027 558.28705 Q 406.02695 558.28705 456.78033 456.78033 Q 507.5337 329.8969 558.28705 177.6368 L 583.66376 0.0 L 609.0404 0.0 Q 659.7938 0.0 685.1705 76.13005 Q 710.5472 126.88342 710.5472 126.88342 z" svg:height="19.032513mm" draw:style-name="style-922" svg:viewBox="0.0 0.0 710.5472 1903.2513" svg:width="7.1054716mm" svg:x="255.28944mm" svg:y="149.46867mm"/>
          <draw:path svg:d="M 279.14352 25.376684 L 279.14352 0.0 L 558.28705 0.0 Q 837.4306 25.376684 888.18396 25.376684 L 964.314 25.376684 L 964.314 25.376684 L 964.314 25.376684 L 989.6907 50.75337 L 1040.4441 50.75337 L 1040.4441 76.13005 L 1040.4441 101.50674 L 1091.1974 101.50674 Q 1141.9508 126.88342 1192.7042 126.88342 L 1243.4575 126.88342 L 1243.4575 126.88342 L 1243.4575 126.88342 L 1243.4575 152.2601 L 1243.4575 152.2601 L 1268.8342 152.2601 L 1268.8342 177.6368 L 1268.8342 177.6368 L 1294.2109 177.6368 L 1294.2109 177.6368 L 1294.2109 177.6368 L 1268.8342 203.01347 L 1243.4575 228.39017 L 1243.4575 279.14352 Q 1243.4575 329.8969 1243.4575 355.2736 L 1243.4575 355.2736 L 1243.4575 380.65027 L 1243.4575 380.65027 L 1243.4575 380.65027 Q 1218.0808 380.65027 1091.1974 406.02695 Q 989.6907 406.02695 989.6907 431.40363 L 964.314 482.157 L 938.9373 482.157 L 938.9373 482.157 L 938.9373 482.157 Q 938.9373 482.157 913.56067 507.5337 L 888.18396 532.9104 L 837.4306 532.9104 L 812.0539 532.9104 L 812.0539 507.5337 Q 812.0539 482.157 837.4306 482.157 Q 888.18396 482.157 812.0539 456.78033 Q 735.9238 431.40363 735.9238 456.78033 L 710.5472 482.157 L 634.4171 482.157 L 558.28705 482.157 L 558.28705 456.78033 L 532.9104 456.78033 L 532.9104 431.40363 Q 532.9104 406.02695 507.5337 380.65027 Q 507.5337 329.8969 329.8969 329.8969 Q 177.6368 329.8969 177.6368 304.5202 Q 152.2601 279.14352 126.88342 279.14352 L 101.50674 279.14352 L 101.50674 253.76685 L 76.13005 228.39017 L 76.13005 228.39017 L 76.13005 228.39017 L 76.13005 203.01347 L 76.13005 203.01347 L 76.13005 203.01347 L 50.75337 203.01347 L 25.376684 203.01347 L 25.376684 177.6368 L 25.376684 177.6368 L 25.376684 177.6368 L 25.376684 177.6368 L 25.376684 177.6368 L 0.0 126.88342 L 0.0 101.50674 L 25.376684 101.50674 L 50.75337 101.50674 L 50.75337 126.88342 L 76.13005 152.2601 L 76.13005 152.2601 L 76.13005 126.88342 L 126.88342 126.88342 Q 203.01347 101.50674 203.01347 76.13005 Q 203.01347 50.75337 228.39017 25.376684 Q 279.14352 25.376684 279.14352 25.376684 z" svg:height="5.329104mm" draw:style-name="style-923" svg:viewBox="0.0 0.0 1294.2109 532.9104" svg:width="12.942109mm" svg:x="165.20222mm" svg:y="111.91118mm"/>
          <draw:path svg:d="M 25.376684 25.376684 L 25.376684 25.376684 L 177.6368 0.0 L 329.8969 0.0 L 329.8969 25.376684 L 304.5202 50.75337 L 304.5202 76.13005 L 304.5202 101.50674 L 329.8969 101.50674 L 329.8969 101.50674 L 329.8969 101.50674 Q 329.8969 126.88342 253.76685 101.50674 Q 177.6368 76.13005 152.2601 101.50674 L 101.50674 126.88342 L 101.50674 126.88342 L 76.13005 126.88342 L 76.13005 126.88342 Q 76.13005 126.88342 50.75337 101.50674 L 25.376684 101.50674 L 25.376684 76.13005 Q 0.0 76.13005 0.0 76.13005 L 0.0 76.13005 L 0.0 50.75337 Q 0.0 25.376684 25.376684 25.376684 z" svg:height="1.2688342mm" draw:style-name="style-924" svg:viewBox="0.0 0.0 329.8969 126.88342" svg:width="3.298969mm" svg:x="121.30055mm" svg:y="142.87073mm"/>
          <draw:path svg:d="M 126.88342 0.0 L 177.6368 0.0 L 203.01347 0.0 L 228.39017 0.0 L 279.14352 25.376684 Q 304.5202 25.376684 279.14352 50.75337 Q 279.14352 101.50674 279.14352 101.50674 L 279.14352 101.50674 L 253.76685 101.50674 Q 228.39017 101.50674 203.01347 126.88342 L 177.6368 152.2601 L 152.2601 152.2601 Q 126.88342 152.2601 76.13005 126.88342 L 25.376684 126.88342 L 25.376684 126.88342 L 0.0 101.50674 L 50.75337 101.50674 Q 126.88342 76.13005 101.50674 76.13005 Q 101.50674 50.75337 101.50674 50.75337 L 101.50674 50.75337 L 101.50674 25.376684 Q 101.50674 0.0 126.88342 0.0 z" svg:height="1.5226011mm" draw:style-name="style-925" svg:viewBox="0.0 0.0 279.14352 152.2601" svg:width="2.7914352mm" svg:x="233.21173mm" svg:y="189.8176mm"/>
          <draw:path svg:d="M 355.2736 0.0 L 380.65027 0.0 L 406.02695 25.376684 Q 406.02695 76.13005 431.40363 76.13005 L 431.40363 76.13005 L 431.40363 126.88342 Q 406.02695 203.01347 406.02695 203.01347 L 406.02695 228.39017 L 406.02695 228.39017 L 406.02695 228.39017 L 380.65027 228.39017 L 380.65027 228.39017 L 380.65027 228.39017 Q 355.2736 203.01347 355.2736 203.01347 Q 355.2736 228.39017 228.39017 228.39017 Q 101.50674 228.39017 50.75337 228.39017 L 0.0 228.39017 L 0.0 228.39017 L 0.0 228.39017 L 25.376684 177.6368 Q 50.75337 177.6368 126.88342 126.88342 Q 203.01347 101.50674 253.76685 76.13005 Q 304.5202 25.376684 304.5202 25.376684 L 304.5202 25.376684 L 329.8969 25.376684 Q 355.2736 25.376684 355.2736 0.0 z" svg:height="2.2839017mm" draw:style-name="style-926" svg:viewBox="0.0 0.0 431.40363 228.39017" svg:width="4.3140364mm" svg:x="174.5916mm" svg:y="140.33307mm"/>
          <draw:path svg:d="M 177.6368 25.376684 L 203.01347 25.376684 L 228.39017 50.75337 Q 228.39017 76.13005 228.39017 101.50674 L 228.39017 126.88342 L 228.39017 126.88342 Q 228.39017 152.2601 253.76685 152.2601 L 279.14352 152.2601 L 279.14352 152.2601 L 279.14352 152.2601 L 228.39017 177.6368 L 152.2601 177.6368 L 101.50674 177.6368 Q 50.75337 152.2601 25.376684 177.6368 L 0.0 177.6368 L 25.376684 126.88342 Q 76.13005 50.75337 101.50674 50.75337 Q 126.88342 50.75337 126.88342 25.376684 Q 126.88342 0.0 152.2601 0.0 Q 177.6368 0.0 177.6368 25.376684 z" svg:height="1.7763679mm" draw:style-name="style-927" svg:viewBox="0.0 0.0 279.14352 177.6368" svg:width="2.7914352mm" svg:x="208.34258mm" svg:y="138.04916mm"/>
          <draw:path svg:d="M 355.2736 0.0 L 355.2736 0.0 L 406.02695 25.376684 Q 431.40363 50.75337 456.78033 50.75337 Q 456.78033 50.75337 456.78033 76.13005 Q 431.40363 101.50674 456.78033 101.50674 Q 482.157 101.50674 507.5337 76.13005 L 558.28705 76.13005 L 609.0404 76.13005 Q 659.7938 101.50674 659.7938 101.50674 L 659.7938 101.50674 L 659.7938 101.50674 Q 634.4171 101.50674 634.4171 126.88342 L 634.4171 126.88342 L 609.0404 126.88342 Q 609.0404 152.2601 406.02695 203.01347 Q 203.01347 253.76685 126.88342 279.14352 L 50.75337 304.5202 L 25.376684 304.5202 L 0.0 304.5202 L 0.0 253.76685 L 0.0 228.39017 L 0.0 203.01347 L 0.0 177.6368 L 0.0 177.6368 L 0.0 152.2601 L 0.0 152.2601 L 0.0 152.2601 L 50.75337 152.2601 L 76.13005 152.2601 L 126.88342 101.50674 Q 152.2601 76.13005 152.2601 76.13005 Q 152.2601 50.75337 152.2601 50.75337 L 152.2601 50.75337 L 126.88342 50.75337 L 126.88342 50.75337 L 177.6368 25.376684 L 228.39017 25.376684 L 253.76685 25.376684 Q 304.5202 50.75337 329.8969 25.376684 Q 355.2736 0.0 355.2736 0.0 z" svg:height="3.0452023mm" draw:style-name="style-928" svg:viewBox="0.0 0.0 659.7938 304.5202" svg:width="6.597938mm" svg:x="200.47581mm" svg:y="133.98889mm"/>
          <draw:path svg:d="M 101.50674 304.5202 L 177.6368 0.0 L 203.01347 76.13005 Q 203.01347 126.88342 228.39017 126.88342 L 228.39017 126.88342 L 203.01347 304.5202 Q 152.2601 482.157 152.2601 532.9104 L 152.2601 609.0404 L 152.2601 609.0404 Q 152.2601 609.0404 126.88342 634.4171 L 126.88342 685.1705 L 126.88342 685.1705 L 126.88342 710.5472 L 101.50674 735.9238 Q 101.50674 786.67725 76.13005 837.4306 L 76.13005 862.80725 L 50.75337 862.80725 L 50.75337 837.4306 L 25.376684 837.4306 L 0.0 837.4306 L 0.0 786.67725 L 0.0 735.9238 L 25.376684 685.1705 Q 50.75337 609.0404 101.50674 304.5202 z" svg:height="8.628073mm" draw:style-name="style-929" svg:viewBox="0.0 0.0 228.39017 862.80725" svg:width="2.2839017mm" svg:x="245.6463mm" svg:y="106.32831mm"/>
          <draw:path svg:d="M 279.14352 0.0 L 532.9104 0.0 L 634.4171 0.0 L 710.5472 0.0 L 735.9238 25.376684 Q 786.67725 76.13005 735.9238 50.75337 Q 685.1705 50.75337 685.1705 76.13005 L 685.1705 126.88342 L 380.65027 126.88342 Q 76.13005 126.88342 25.376684 101.50674 L 0.0 101.50674 L 25.376684 50.75337 Q 25.376684 0.0 279.14352 0.0 z" svg:height="1.2688342mm" draw:style-name="style-930" svg:viewBox="0.0 0.0 735.9238 126.88342" svg:width="7.3592386mm" svg:x="26.137985mm" svg:y="98.7153mm"/>
          <draw:path svg:d="M 25.376684 50.75337 L 76.13005 0.0 L 126.88342 25.376684 Q 203.01347 50.75337 177.6368 50.75337 Q 177.6368 50.75337 177.6368 76.13005 L 177.6368 76.13005 L 152.2601 76.13005 L 152.2601 101.50674 L 152.2601 101.50674 L 152.2601 101.50674 L 177.6368 101.50674 L 177.6368 126.88342 L 101.50674 126.88342 L 25.376684 126.88342 L 0.0 126.88342 L 0.0 126.88342 L 0.0 101.50674 Q 0.0 101.50674 25.376684 50.75337 z" svg:height="1.2688342mm" draw:style-name="style-931" svg:viewBox="0.0 0.0 177.6368 126.88342" svg:width="1.7763679mm" svg:x="190.32513mm" svg:y="153.78271mm"/>
          <draw:path svg:d="M 279.14352 0.0 L 279.14352 0.0 L 304.5202 0.0 L 329.8969 0.0 L 329.8969 25.376684 L 329.8969 25.376684 L 355.2736 101.50674 L 380.65027 177.6368 L 380.65027 203.01347 L 380.65027 228.39017 L 380.65027 228.39017 Q 380.65027 228.39017 355.2736 304.5202 Q 355.2736 355.2736 279.14352 380.65027 L 228.39017 406.02695 L 203.01347 406.02695 Q 177.6368 406.02695 177.6368 355.2736 L 152.2601 329.8969 L 152.2601 329.8969 L 152.2601 304.5202 L 101.50674 304.5202 Q 50.75337 304.5202 25.376684 203.01347 L 0.0 126.88342 L 25.376684 126.88342 L 76.13005 126.88342 L 76.13005 101.50674 Q 101.50674 50.75337 177.6368 50.75337 Q 279.14352 25.376684 253.76685 25.376684 Q 253.76685 0.0 279.14352 0.0 z" svg:height="4.0602694mm" draw:style-name="style-932" svg:viewBox="0.0 0.0 380.65027 406.02695" svg:width="3.8065028mm" svg:x="170.27756mm" svg:y="91.8636mm"/>
          <draw:path svg:d="M 964.314 50.75337 L 989.6907 50.75337 L 989.6907 76.13005 L 989.6907 76.13005 L 989.6907 126.88342 Q 989.6907 177.6368 761.30054 177.6368 L 558.28705 203.01347 L 532.9104 203.01347 L 532.9104 228.39017 L 456.78033 228.39017 L 406.02695 228.39017 L 406.02695 228.39017 Q 380.65027 228.39017 380.65027 253.76685 L 380.65027 253.76685 L 355.2736 253.76685 Q 304.5202 279.14352 203.01347 279.14352 L 126.88342 279.14352 L 126.88342 279.14352 Q 101.50674 253.76685 101.50674 253.76685 L 101.50674 253.76685 L 101.50674 228.39017 L 101.50674 228.39017 L 76.13005 228.39017 L 76.13005 228.39017 L 76.13005 203.01347 L 50.75337 177.6368 L 50.75337 177.6368 L 50.75337 177.6368 L 25.376684 152.2601 L 0.0 126.88342 L 25.376684 126.88342 L 50.75337 126.88342 L 50.75337 101.50674 L 50.75337 101.50674 L 50.75337 101.50674 L 76.13005 101.50674 L 228.39017 76.13005 Q 406.02695 50.75337 380.65027 25.376684 Q 380.65027 0.0 659.7938 0.0 Q 938.9373 25.376684 964.314 25.376684 Q 964.314 25.376684 964.314 50.75337 z" svg:height="2.7914352mm" draw:style-name="style-933" svg:viewBox="0.0 0.0 989.6907 279.14352" svg:width="9.896907mm" svg:x="253.25931mm" svg:y="94.65504mm"/>
          <draw:path svg:d="M 735.9238 50.75337 L 786.67725 50.75337 L 812.0539 76.13005 Q 812.0539 101.50674 837.4306 101.50674 L 862.80725 101.50674 L 913.56067 101.50674 Q 964.314 101.50674 989.6907 126.88342 L 1015.0674 126.88342 L 1015.0674 152.2601 L 1015.0674 203.01347 L 1015.0674 203.01347 Q 1015.0674 203.01347 989.6907 177.6368 Q 989.6907 152.2601 938.9373 152.2601 Q 888.18396 152.2601 862.80725 177.6368 L 862.80725 203.01347 L 812.0539 203.01347 Q 786.67725 203.01347 761.30054 177.6368 Q 761.30054 152.2601 735.9238 177.6368 Q 710.5472 203.01347 355.2736 203.01347 L 0.0 228.39017 L 0.0 228.39017 L 0.0 203.01347 L 50.75337 203.01347 L 76.13005 203.01347 L 152.2601 203.01347 L 203.01347 203.01347 L 203.01347 203.01347 L 228.39017 203.01347 L 304.5202 177.6368 Q 355.2736 152.2601 355.2736 126.88342 Q 355.2736 101.50674 380.65027 101.50674 Q 406.02695 76.13005 431.40363 50.75337 Q 482.157 50.75337 482.157 25.376684 Q 482.157 0.0 532.9104 0.0 Q 558.28705 0.0 634.4171 25.376684 Q 685.1705 50.75337 735.9238 50.75337 z" svg:height="2.2839017mm" draw:style-name="style-934" svg:viewBox="0.0 0.0 1015.0674 228.39017" svg:width="10.150674mm" svg:x="74.60745mm" svg:y="98.46154mm"/>
          <draw:path svg:d="M 1040.4441 279.14352 L 1065.8208 279.14352 L 1065.8208 279.14352 L 1065.8208 304.5202 L 1040.4441 304.5202 L 1015.0674 304.5202 L 1015.0674 329.8969 L 1040.4441 329.8969 L 1040.4441 329.8969 L 1040.4441 355.2736 L 1040.4441 355.2736 L 1040.4441 355.2736 L 1065.8208 355.2736 L 1065.8208 355.2736 L 989.6907 380.65027 Q 938.9373 406.02695 862.80725 431.40363 Q 786.67725 456.78033 786.67725 456.78033 Q 761.30054 482.157 761.30054 507.5337 Q 735.9238 532.9104 685.1705 558.28705 L 634.4171 558.28705 L 583.66376 583.66376 L 558.28705 609.0404 L 558.28705 609.0404 L 583.66376 609.0404 L 583.66376 609.0404 L 583.66376 634.4171 L 558.28705 634.4171 Q 532.9104 609.0404 507.5337 583.66376 Q 482.157 558.28705 456.78033 558.28705 Q 431.40363 583.66376 431.40363 532.9104 Q 406.02695 482.157 380.65027 482.157 Q 355.2736 456.78033 355.2736 456.78033 Q 380.65027 431.40363 203.01347 406.02695 L 50.75337 406.02695 L 50.75337 380.65027 L 50.75337 380.65027 L 50.75337 380.65027 L 50.75337 355.2736 L 50.75337 355.2736 L 76.13005 355.2736 L 76.13005 355.2736 L 76.13005 355.2736 L 25.376684 329.8969 L 0.0 329.8969 L 0.0 304.5202 L 0.0 279.14352 L 25.376684 279.14352 L 50.75337 279.14352 L 50.75337 253.76685 L 76.13005 228.39017 L 76.13005 203.01347 Q 76.13005 177.6368 76.13005 152.2601 Q 76.13005 152.2601 101.50674 101.50674 L 126.88342 76.13005 L 177.6368 76.13005 Q 228.39017 76.13005 253.76685 25.376684 Q 253.76685 0.0 329.8969 0.0 Q 380.65027 0.0 532.9104 0.0 Q 659.7938 0.0 685.1705 25.376684 Q 710.5472 50.75337 786.67725 50.75337 Q 862.80725 76.13005 837.4306 101.50674 Q 837.4306 152.2601 862.80725 152.2601 Q 888.18396 177.6368 938.9373 228.39017 Q 1015.0674 253.76685 1040.4441 279.14352 z" svg:height="6.344171mm" draw:style-name="style-935" svg:viewBox="0.0 0.0 1065.8208 634.4171" svg:width="10.658208mm" svg:x="142.87073mm" svg:y="135.00397mm"/>
          <draw:path svg:d="M 76.13005 0.0 L 101.50674 0.0 L 126.88342 0.0 Q 152.2601 0.0 126.88342 50.75337 L 126.88342 76.13005 L 152.2601 76.13005 L 177.6368 76.13005 L 177.6368 101.50674 L 177.6368 126.88342 L 177.6368 126.88342 Q 152.2601 126.88342 177.6368 177.6368 Q 177.6368 228.39017 101.50674 228.39017 L 25.376684 228.39017 L 25.376684 152.2601 L 25.376684 76.13005 L 25.376684 50.75337 Q 0.0 50.75337 0.0 50.75337 L 0.0 50.75337 L 0.0 25.376684 Q 25.376684 0.0 50.75337 0.0 L 50.75337 0.0 L 76.13005 0.0 z" svg:height="2.2839017mm" draw:style-name="style-936" svg:viewBox="0.0 0.0 177.6368 228.39017" svg:width="1.7763679mm" svg:x="173.06898mm" svg:y="88.8184mm"/>
          <draw:path svg:d="M 25.376684 0.0 L 25.376684 0.0 L 50.75337 0.0 L 76.13005 0.0 L 101.50674 0.0 L 152.2601 0.0 L 152.2601 25.376684 Q 152.2601 50.75337 126.88342 152.2601 L 126.88342 253.76685 L 126.88342 253.76685 Q 101.50674 253.76685 101.50674 304.5202 L 76.13005 329.8969 L 50.75337 329.8969 L 50.75337 329.8969 L 50.75337 253.76685 Q 50.75337 203.01347 25.376684 126.88342 L 0.0 50.75337 L 0.0 50.75337 L 25.376684 50.75337 L 25.376684 50.75337 Q 50.75337 50.75337 25.376684 50.75337 L 25.376684 25.376684 L 25.376684 0.0 z" svg:height="3.298969mm" draw:style-name="style-937" svg:viewBox="0.0 0.0 152.2601 329.8969" svg:width="1.5226011mm" svg:x="143.1245mm" svg:y="65.47185mm"/>
          <draw:path svg:d="M 0.0 76.13005 L 0.0 0.0 L 25.376684 25.376684 Q 50.75337 50.75337 50.75337 25.376684 L 50.75337 0.0 L 76.13005 0.0 Q 101.50674 0.0 101.50674 25.376684 Q 101.50674 50.75337 152.2601 76.13005 Q 228.39017 76.13005 253.76685 101.50674 L 279.14352 126.88342 L 304.5202 126.88342 L 304.5202 126.88342 L 304.5202 177.6368 L 304.5202 228.39017 L 329.8969 228.39017 L 329.8969 253.76685 L 329.8969 253.76685 L 329.8969 279.14352 L 329.8969 279.14352 L 355.2736 279.14352 L 355.2736 304.5202 L 355.2736 329.8969 L 304.5202 329.8969 Q 279.14352 329.8969 279.14352 355.2736 L 279.14352 355.2736 L 253.76685 355.2736 L 203.01347 355.2736 L 203.01347 329.8969 Q 203.01347 329.8969 126.88342 279.14352 Q 76.13005 253.76685 76.13005 203.01347 Q 76.13005 152.2601 50.75337 152.2601 Q 25.376684 152.2601 0.0 76.13005 z" svg:height="3.5527358mm" draw:style-name="style-938" svg:viewBox="0.0 0.0 355.2736 355.2736" svg:width="3.5527358mm" svg:x="238.54083mm" svg:y="163.17209mm"/>
          <draw:path svg:d="M 76.13005 25.376684 L 76.13005 0.0 L 126.88342 25.376684 Q 177.6368 25.376684 177.6368 50.75337 Q 203.01347 76.13005 228.39017 76.13005 Q 279.14352 76.13005 304.5202 76.13005 L 329.8969 76.13005 L 329.8969 76.13005 L 329.8969 76.13005 L 355.2736 76.13005 L 355.2736 101.50674 L 329.8969 126.88342 Q 279.14352 152.2601 304.5202 253.76685 Q 329.8969 355.2736 329.8969 380.65027 L 329.8969 406.02695 L 304.5202 406.02695 Q 279.14352 380.65027 279.14352 380.65027 L 279.14352 380.65027 L 279.14352 329.8969 Q 279.14352 304.5202 177.6368 304.5202 L 76.13005 304.5202 L 76.13005 279.14352 L 76.13005 279.14352 L 177.6368 279.14352 Q 279.14352 279.14352 279.14352 228.39017 Q 279.14352 203.01347 253.76685 203.01347 L 253.76685 177.6368 L 126.88342 177.6368 L 0.0 177.6368 L 0.0 177.6368 Q 25.376684 152.2601 0.0 126.88342 L 0.0 101.50674 L 0.0 76.13005 L 0.0 76.13005 L 25.376684 76.13005 Q 76.13005 50.75337 76.13005 25.376684 z" svg:height="4.0602694mm" draw:style-name="style-939" svg:viewBox="0.0 0.0 355.2736 406.02695" svg:width="3.5527358mm" svg:x="97.1927mm" svg:y="97.1927mm"/>
          <draw:path svg:d="M 0.0 25.376684 L 0.0 25.376684 L 76.13005 25.376684 Q 177.6368 76.13005 203.01347 25.376684 Q 228.39017 25.376684 279.14352 25.376684 Q 329.8969 25.376684 355.2736 25.376684 L 380.65027 25.376684 L 380.65027 25.376684 Q 380.65027 25.376684 380.65027 0.0 L 406.02695 0.0 L 431.40363 0.0 L 456.78033 0.0 L 456.78033 25.376684 Q 431.40363 25.376684 380.65027 50.75337 Q 329.8969 76.13005 304.5202 126.88342 L 279.14352 177.6368 L 253.76685 177.6368 L 228.39017 177.6368 L 253.76685 203.01347 L 279.14352 203.01347 L 279.14352 228.39017 Q 253.76685 228.39017 253.76685 253.76685 L 253.76685 253.76685 L 228.39017 253.76685 Q 228.39017 279.14352 228.39017 279.14352 Q 228.39017 279.14352 203.01347 279.14352 L 177.6368 279.14352 L 152.2601 279.14352 L 126.88342 279.14352 L 126.88342 253.76685 L 126.88342 253.76685 L 101.50674 253.76685 L 101.50674 228.39017 L 101.50674 228.39017 L 76.13005 228.39017 L 76.13005 228.39017 L 76.13005 228.39017 L 76.13005 253.76685 L 76.13005 253.76685 L 50.75337 253.76685 L 50.75337 253.76685 L 50.75337 228.39017 L 25.376684 228.39017 L 25.376684 177.6368 L 25.376684 126.88342 L 25.376684 126.88342 L 25.376684 126.88342 L 25.376684 101.50674 L 25.376684 101.50674 L 50.75337 101.50674 L 50.75337 126.88342 L 76.13005 126.88342 L 101.50674 126.88342 L 101.50674 101.50674 Q 76.13005 76.13005 50.75337 50.75337 L 25.376684 25.376684 L 0.0 25.376684 z" svg:height="2.7914352mm" draw:style-name="style-940" svg:viewBox="0.0 0.0 456.78033 279.14352" svg:width="4.5678034mm" svg:x="241.33228mm" svg:y="163.17209mm"/>
          <draw:path svg:d="M 126.88342 0.0 L 177.6368 0.0 L 228.39017 0.0 Q 253.76685 25.376684 329.8969 25.376684 L 431.40363 25.376684 L 482.157 50.75337 Q 507.5337 76.13005 507.5337 76.13005 L 532.9104 76.13005 L 532.9104 76.13005 Q 532.9104 76.13005 735.9238 101.50674 L 938.9373 101.50674 L 938.9373 101.50674 L 938.9373 126.88342 L 938.9373 126.88342 L 938.9373 126.88342 L 964.314 152.2601 L 964.314 177.6368 L 989.6907 177.6368 L 1040.4441 177.6368 L 1040.4441 177.6368 Q 1040.4441 177.6368 1065.8208 228.39017 Q 1091.1974 253.76685 913.56067 279.14352 L 735.9238 329.8969 L 685.1705 329.8969 L 659.7938 329.8969 L 659.7938 355.2736 L 659.7938 355.2736 L 634.4171 355.2736 L 634.4171 355.2736 L 583.66376 355.2736 Q 558.28705 329.8969 482.157 329.8969 L 380.65027 329.8969 L 380.65027 329.8969 Q 355.2736 329.8969 279.14352 329.8969 L 228.39017 329.8969 L 228.39017 329.8969 Q 228.39017 329.8969 203.01347 355.2736 Q 177.6368 380.65027 126.88342 355.2736 L 101.50674 355.2736 L 101.50674 329.8969 L 101.50674 304.5202 L 76.13005 304.5202 L 50.75337 279.14352 L 25.376684 279.14352 L 0.0 279.14352 L 25.376684 253.76685 L 50.75337 228.39017 L 50.75337 228.39017 L 50.75337 228.39017 L 50.75337 228.39017 L 76.13005 228.39017 L 76.13005 228.39017 L 76.13005 228.39017 L 76.13005 253.76685 L 76.13005 253.76685 L 76.13005 228.39017 L 76.13005 203.01347 L 76.13005 203.01347 L 76.13005 177.6368 L 101.50674 177.6368 Q 126.88342 177.6368 76.13005 126.88342 Q 50.75337 126.88342 76.13005 101.50674 Q 101.50674 76.13005 101.50674 50.75337 Q 101.50674 0.0 126.88342 0.0 z" svg:height="3.5527358mm" draw:style-name="style-941" svg:viewBox="0.0 0.0 1065.8208 355.2736" svg:width="10.658208mm" svg:x="201.74464mm" svg:y="130.68993mm"/>
          <draw:path svg:d="M 380.65027 25.376684 L 380.65027 25.376684 L 355.2736 50.75337 Q 329.8969 50.75337 329.8969 76.13005 L 329.8969 101.50674 L 304.5202 101.50674 Q 279.14352 101.50674 126.88342 76.13005 L 0.0 76.13005 L 0.0 50.75337 L 0.0 25.376684 L 177.6368 0.0 Q 329.8969 0.0 355.2736 0.0 Q 380.65027 0.0 380.65027 25.376684 z" svg:height="1.0150673mm" draw:style-name="style-942" svg:viewBox="0.0 0.0 380.65027 101.50674" svg:width="3.8065028mm" svg:x="171.80016mm" svg:y="150.22998mm"/>
          <draw:path svg:d="M 177.6368 25.376684 L 177.6368 50.75337 L 203.01347 76.13005 Q 228.39017 126.88342 203.01347 126.88342 Q 177.6368 126.88342 177.6368 152.2601 L 152.2601 152.2601 L 126.88342 152.2601 Q 126.88342 126.88342 76.13005 101.50674 L 0.0 50.75337 L 76.13005 25.376684 Q 126.88342 -25.376684 152.2601 0.0 Q 177.6368 25.376684 177.6368 25.376684 z" svg:height="1.5226011mm" draw:style-name="style-943" svg:viewBox="0.0 0.0 203.01347 152.2601" svg:width="2.0301347mm" svg:x="171.29262mm" svg:y="187.5337mm"/>
          <draw:path svg:d="M 101.50674 0.0 L 126.88342 0.0 L 126.88342 50.75337 Q 101.50674 101.50674 50.75337 177.6368 L 0.0 228.39017 L 0.0 228.39017 L 0.0 203.01347 L 0.0 126.88342 Q 0.0 50.75337 50.75337 50.75337 Q 76.13005 50.75337 76.13005 25.376684 Q 76.13005 0.0 101.50674 0.0 z" svg:height="2.2839017mm" draw:style-name="style-944" svg:viewBox="0.0 0.0 126.88342 228.39017" svg:width="1.2688342mm" svg:x="275.08325mm" svg:y="141.85567mm"/>
          <draw:path svg:d="M 152.2601 50.75337 L 126.88342 0.0 L 152.2601 0.0 Q 177.6368 25.376684 203.01347 25.376684 L 253.76685 25.376684 L 253.76685 50.75337 Q 279.14352 76.13005 304.5202 25.376684 Q 304.5202 0.0 329.8969 0.0 Q 355.2736 0.0 355.2736 25.376684 Q 355.2736 50.75337 431.40363 76.13005 Q 507.5337 126.88342 583.66376 126.88342 Q 659.7938 126.88342 659.7938 126.88342 L 685.1705 126.88342 L 710.5472 177.6368 Q 710.5472 253.76685 735.9238 279.14352 L 735.9238 279.14352 L 710.5472 406.02695 Q 659.7938 532.9104 659.7938 583.66376 L 659.7938 659.7938 L 659.7938 659.7938 Q 659.7938 659.7938 634.4171 583.66376 Q 634.4171 507.5337 456.78033 431.40363 L 279.14352 380.65027 L 279.14352 380.65027 Q 253.76685 355.2736 177.6368 329.8969 L 76.13005 279.14352 L 76.13005 279.14352 L 50.75337 279.14352 L 50.75337 279.14352 L 50.75337 279.14352 L 50.75337 253.76685 L 50.75337 253.76685 L 25.376684 253.76685 L 25.376684 228.39017 L 25.376684 228.39017 L 0.0 228.39017 L 0.0 228.39017 L 0.0 228.39017 L 0.0 203.01347 L 0.0 203.01347 L 0.0 203.01347 L 0.0 203.01347 L 25.376684 203.01347 L 25.376684 177.6368 L 50.75337 177.6368 Q 76.13005 177.6368 101.50674 126.88342 Q 152.2601 126.88342 152.2601 50.75337 z" svg:height="6.597938mm" draw:style-name="style-945" svg:viewBox="0.0 0.0 735.9238 659.7938" svg:width="7.3592386mm" svg:x="229.91277mm" svg:y="134.24266mm"/>
          <draw:path svg:d="M 228.39017 25.376684 L 228.39017 0.0 L 304.5202 25.376684 Q 380.65027 25.376684 406.02695 50.75337 Q 406.02695 76.13005 456.78033 50.75337 L 507.5337 50.75337 L 532.9104 50.75337 Q 558.28705 50.75337 558.28705 76.13005 L 558.28705 101.50674 L 583.66376 101.50674 Q 609.0404 126.88342 558.28705 126.88342 L 532.9104 126.88342 L 507.5337 152.2601 L 456.78033 152.2601 L 456.78033 152.2601 Q 456.78033 152.2601 431.40363 177.6368 L 431.40363 177.6368 L 431.40363 177.6368 Q 406.02695 177.6368 228.39017 203.01347 L 25.376684 228.39017 L 25.376684 228.39017 Q 0.0 203.01347 25.376684 177.6368 L 25.376684 152.2601 L 25.376684 126.88342 Q 0.0 126.88342 0.0 101.50674 L 0.0 76.13005 L 50.75337 101.50674 Q 126.88342 126.88342 126.88342 101.50674 L 126.88342 101.50674 L 152.2601 101.50674 L 152.2601 76.13005 L 177.6368 76.13005 L 203.01347 76.13005 L 203.01347 50.75337 L 203.01347 50.75337 L 228.39017 50.75337 L 228.39017 25.376684 L 228.39017 25.376684 L 228.39017 25.376684 L 228.39017 25.376684 z M 50.75337 152.2601 Q 50.75337 152.2601 76.13005 152.2601 Q 76.13005 177.6368 50.75337 177.6368 Q 50.75337 177.6368 50.75337 152.2601 z" svg:height="2.2839017mm" draw:style-name="style-946" svg:viewBox="0.0 0.0 583.66376 228.39017" svg:width="5.8366375mm" svg:x="70.03965mm" svg:y="138.81047mm"/>
          <draw:path svg:d="M 786.67725 0.0 L 812.0539 0.0 L 862.80725 25.376684 Q 888.18396 50.75337 862.80725 76.13005 Q 837.4306 101.50674 812.0539 152.2601 Q 786.67725 228.39017 761.30054 279.14352 Q 735.9238 329.8969 685.1705 355.2736 Q 659.7938 355.2736 659.7938 380.65027 Q 659.7938 406.02695 634.4171 406.02695 L 583.66376 406.02695 L 583.66376 431.40363 L 583.66376 431.40363 L 558.28705 431.40363 L 558.28705 456.78033 L 532.9104 456.78033 L 482.157 456.78033 L 482.157 482.157 L 482.157 507.5337 L 456.78033 507.5337 L 456.78033 532.9104 L 456.78033 532.9104 L 431.40363 532.9104 L 431.40363 532.9104 L 431.40363 558.28705 L 431.40363 558.28705 L 431.40363 558.28705 L 456.78033 558.28705 L 456.78033 558.28705 L 456.78033 583.66376 L 431.40363 583.66376 L 431.40363 583.66376 L 431.40363 609.0404 L 431.40363 609.0404 L 431.40363 609.0404 L 406.02695 609.0404 L 406.02695 609.0404 L 380.65027 634.4171 L 380.65027 634.4171 L 380.65027 634.4171 L 380.65027 634.4171 L 355.2736 634.4171 L 355.2736 659.7938 L 329.8969 659.7938 L 329.8969 659.7938 L 329.8969 659.7938 Q 304.5202 659.7938 279.14352 634.4171 Q 228.39017 609.0404 228.39017 558.28705 Q 228.39017 507.5337 203.01347 558.28705 Q 177.6368 634.4171 152.2601 609.0404 L 101.50674 558.28705 L 101.50674 532.9104 Q 76.13005 507.5337 76.13005 456.78033 L 50.75337 431.40363 L 50.75337 431.40363 Q 50.75337 406.02695 76.13005 406.02695 L 101.50674 406.02695 L 101.50674 380.65027 L 101.50674 355.2736 L 50.75337 355.2736 Q 0.0 355.2736 25.376684 329.8969 Q 76.13005 304.5202 25.376684 279.14352 L 0.0 253.76685 L 0.0 228.39017 L 0.0 203.01347 L 76.13005 203.01347 Q 126.88342 177.6368 126.88342 152.2601 Q 126.88342 126.88342 228.39017 76.13005 Q 329.8969 50.75337 355.2736 25.376684 L 380.65027 25.376684 L 380.65027 25.376684 L 406.02695 0.0 L 406.02695 0.0 L 406.02695 0.0 L 431.40363 0.0 Q 482.157 0.0 482.157 25.376684 Q 507.5337 50.75337 558.28705 25.376684 Q 583.66376 25.376684 659.7938 25.376684 Q 735.9238 0.0 786.67725 0.0 z" svg:height="6.597938mm" draw:style-name="style-947" svg:viewBox="0.0 0.0 862.80725 659.7938" svg:width="8.628073mm" svg:x="122.06185mm" svg:y="167.99365mm"/>
          <draw:path svg:d="M 938.9373 0.0 L 938.9373 0.0 L 888.18396 355.2736 Q 812.0539 685.1705 812.0539 710.5472 L 812.0539 735.9238 L 812.0539 735.9238 L 786.67725 735.9238 L 786.67725 710.5472 Q 761.30054 659.7938 659.7938 634.4171 Q 532.9104 609.0404 532.9104 583.66376 Q 507.5337 558.28705 304.5202 532.9104 L 50.75337 507.5337 L 50.75337 507.5337 L 50.75337 507.5337 L 50.75337 482.157 L 50.75337 482.157 L 50.75337 456.78033 L 50.75337 456.78033 L 25.376684 456.78033 L 25.376684 456.78033 L 25.376684 456.78033 L 0.0 431.40363 L 0.0 431.40363 L 0.0 406.02695 L 25.376684 406.02695 Q 50.75337 406.02695 25.376684 380.65027 L 0.0 355.2736 L 0.0 355.2736 L 0.0 355.2736 L 25.376684 355.2736 L 25.376684 355.2736 L 50.75337 329.8969 Q 76.13005 304.5202 76.13005 279.14352 Q 101.50674 253.76685 76.13005 253.76685 Q 50.75337 228.39017 50.75337 203.01347 Q 50.75337 177.6368 50.75337 152.2601 L 25.376684 152.2601 L 25.376684 126.88342 L 25.376684 126.88342 L 152.2601 152.2601 Q 304.5202 152.2601 304.5202 101.50674 L 304.5202 76.13005 L 279.14352 76.13005 Q 253.76685 50.75337 279.14352 50.75337 L 304.5202 25.376684 L 456.78033 25.376684 Q 583.66376 25.376684 609.0404 76.13005 Q 634.4171 152.2601 761.30054 152.2601 Q 862.80725 152.2601 913.56067 76.13005 Q 913.56067 0.0 938.9373 0.0 z" svg:height="7.3592386mm" draw:style-name="style-948" svg:viewBox="0.0 0.0 938.9373 735.9238" svg:width="9.389374mm" svg:x="234.48056mm" svg:y="106.07454mm"/>
          <draw:path svg:d="M 431.40363 76.13005 L 431.40363 76.13005 L 431.40363 76.13005 Q 431.40363 101.50674 456.78033 101.50674 L 456.78033 101.50674 L 456.78033 101.50674 L 482.157 101.50674 L 482.157 203.01347 Q 482.157 304.5202 532.9104 355.2736 Q 558.28705 380.65027 583.66376 406.02695 L 609.0404 431.40363 L 609.0404 482.157 L 609.0404 532.9104 L 583.66376 532.9104 L 583.66376 558.28705 L 507.5337 558.28705 L 431.40363 558.28705 L 355.2736 532.9104 Q 304.5202 507.5337 304.5202 482.157 Q 329.8969 456.78033 253.76685 456.78033 Q 203.01347 456.78033 203.01347 482.157 Q 203.01347 507.5337 177.6368 507.5337 Q 152.2601 507.5337 152.2601 482.157 Q 126.88342 456.78033 101.50674 431.40363 Q 50.75337 406.02695 101.50674 380.65027 L 126.88342 355.2736 L 101.50674 355.2736 L 76.13005 355.2736 L 50.75337 329.8969 L 0.0 329.8969 L 0.0 304.5202 L 0.0 253.76685 L 0.0 253.76685 L 0.0 253.76685 L 25.376684 253.76685 L 25.376684 253.76685 L 25.376684 228.39017 L 50.75337 228.39017 L 50.75337 203.01347 L 50.75337 203.01347 L 152.2601 203.01347 Q 279.14352 177.6368 304.5202 152.2601 Q 304.5202 101.50674 329.8969 101.50674 Q 355.2736 101.50674 380.65027 50.75337 Q 406.02695 0.0 431.40363 0.0 Q 456.78033 0.0 456.78033 25.376684 Q 431.40363 50.75337 431.40363 76.13005 z" svg:height="5.5828705mm" draw:style-name="style-949" svg:viewBox="0.0 0.0 609.0404 558.28705" svg:width="6.0904045mm" svg:x="308.58047mm" svg:y="127.89849mm"/>
          <draw:path svg:d="M 177.6368 0.0 L 177.6368 0.0 L 203.01347 50.75337 Q 228.39017 76.13005 228.39017 50.75337 Q 228.39017 25.376684 279.14352 25.376684 L 329.8969 25.376684 L 329.8969 25.376684 Q 329.8969 50.75337 355.2736 50.75337 L 380.65027 50.75337 L 380.65027 50.75337 Q 380.65027 50.75337 406.02695 50.75337 L 406.02695 50.75337 L 431.40363 25.376684 Q 482.157 0.0 532.9104 0.0 L 609.0404 0.0 L 634.4171 76.13005 Q 634.4171 152.2601 685.1705 152.2601 Q 735.9238 152.2601 761.30054 152.2601 L 786.67725 152.2601 L 786.67725 177.6368 L 786.67725 177.6368 L 812.0539 177.6368 Q 812.0539 152.2601 862.80725 152.2601 L 913.56067 152.2601 L 913.56067 152.2601 Q 888.18396 177.6368 888.18396 177.6368 L 888.18396 177.6368 L 862.80725 177.6368 Q 837.4306 203.01347 735.9238 304.5202 L 634.4171 406.02695 L 634.4171 406.02695 L 634.4171 406.02695 L 609.0404 406.02695 L 583.66376 406.02695 L 558.28705 406.02695 Q 532.9104 406.02695 532.9104 380.65027 Q 507.5337 355.2736 431.40363 380.65027 Q 329.8969 406.02695 329.8969 431.40363 Q 329.8969 456.78033 329.8969 456.78033 L 304.5202 482.157 L 228.39017 482.157 L 177.6368 482.157 L 126.88342 482.157 L 101.50674 482.157 L 101.50674 456.78033 L 76.13005 456.78033 L 76.13005 456.78033 L 76.13005 456.78033 L 76.13005 431.40363 L 76.13005 431.40363 L 50.75337 431.40363 L 50.75337 406.02695 L 25.376684 406.02695 L 0.0 406.02695 L 0.0 380.65027 L 25.376684 380.65027 L 25.376684 355.2736 L 25.376684 329.8969 L 0.0 329.8969 L 0.0 304.5202 L 0.0 304.5202 L 25.376684 304.5202 L 25.376684 304.5202 L 25.376684 279.14352 L 0.0 279.14352 L 0.0 253.76685 L 0.0 253.76685 L 25.376684 253.76685 L 25.376684 253.76685 L 25.376684 228.39017 L 0.0 228.39017 L 0.0 203.01347 L 0.0 203.01347 L 0.0 203.01347 L 0.0 203.01347 L 25.376684 203.01347 L 25.376684 203.01347 L 25.376684 203.01347 L 25.376684 177.6368 Q 25.376684 177.6368 50.75337 101.50674 L 50.75337 50.75337 L 101.50674 25.376684 Q 152.2601 0.0 177.6368 0.0 z" svg:height="4.82157mm" draw:style-name="style-950" svg:viewBox="0.0 0.0 913.56067 482.157" svg:width="9.135607mm" svg:x="178.39809mm" svg:y="140.58684mm"/>
          <draw:path svg:d="M 913.56067 25.376684 L 938.9373 25.376684 L 1015.0674 25.376684 Q 1065.8208 50.75337 1065.8208 126.88342 Q 1065.8208 228.39017 1091.1974 228.39017 L 1091.1974 228.39017 L 1091.1974 253.76685 L 1091.1974 279.14352 L 1065.8208 279.14352 Q 1065.8208 279.14352 1040.4441 304.5202 Q 1015.0674 304.5202 1015.0674 279.14352 Q 1015.0674 228.39017 913.56067 228.39017 L 786.67725 228.39017 L 659.7938 228.39017 Q 507.5337 228.39017 456.78033 203.01347 Q 406.02695 177.6368 253.76685 177.6368 L 126.88342 177.6368 L 126.88342 177.6368 Q 101.50674 177.6368 101.50674 177.6368 L 101.50674 203.01347 L 101.50674 203.01347 Q 76.13005 177.6368 50.75337 177.6368 L 25.376684 152.2601 L 25.376684 126.88342 L 25.376684 126.88342 L 25.376684 126.88342 Q 50.75337 126.88342 25.376684 101.50674 L 25.376684 76.13005 L 25.376684 76.13005 Q 0.0 50.75337 0.0 25.376684 L 0.0 0.0 L 25.376684 0.0 L 25.376684 25.376684 L 50.75337 25.376684 L 76.13005 25.376684 L 76.13005 50.75337 L 101.50674 50.75337 L 101.50674 50.75337 L 101.50674 25.376684 L 152.2601 25.376684 Q 177.6368 25.376684 177.6368 0.0 L 177.6368 0.0 L 203.01347 0.0 Q 228.39017 0.0 228.39017 25.376684 Q 228.39017 50.75337 355.2736 50.75337 Q 507.5337 50.75337 507.5337 25.376684 Q 507.5337 0.0 532.9104 0.0 L 558.28705 0.0 L 634.4171 0.0 Q 710.5472 -25.376684 812.0539 0.0 Q 913.56067 25.376684 913.56067 25.376684 z" svg:height="3.0452023mm" draw:style-name="style-951" svg:viewBox="0.0 0.0 1091.1974 304.5202" svg:width="10.911975mm" svg:x="173.06898mm" svg:y="79.936554mm"/>
          <draw:path svg:d="M 203.01347 0.0 L 203.01347 0.0 L 380.65027 0.0 Q 532.9104 0.0 558.28705 25.376684 Q 583.66376 50.75337 634.4171 50.75337 L 659.7938 50.75337 L 659.7938 50.75337 L 659.7938 50.75337 L 634.4171 76.13005 L 609.0404 101.50674 L 634.4171 101.50674 L 659.7938 101.50674 L 685.1705 126.88342 L 710.5472 126.88342 L 710.5472 152.2601 L 710.5472 177.6368 L 659.7938 177.6368 L 609.0404 203.01347 L 609.0404 203.01347 L 634.4171 203.01347 L 634.4171 203.01347 Q 634.4171 203.01347 634.4171 228.39017 Q 634.4171 228.39017 609.0404 253.76685 L 558.28705 304.5202 L 532.9104 304.5202 L 482.157 304.5202 L 431.40363 304.5202 Q 380.65027 304.5202 329.8969 329.8969 L 279.14352 355.2736 L 228.39017 355.2736 Q 177.6368 355.2736 101.50674 304.5202 L 25.376684 279.14352 L 25.376684 253.76685 Q 25.376684 253.76685 0.0 253.76685 L 0.0 253.76685 L 0.0 203.01347 Q 0.0 152.2601 25.376684 152.2601 L 50.75337 152.2601 L 50.75337 152.2601 L 76.13005 152.2601 L 76.13005 152.2601 L 76.13005 126.88342 L 76.13005 126.88342 L 76.13005 126.88342 L 101.50674 126.88342 L 101.50674 101.50674 L 101.50674 101.50674 L 126.88342 101.50674 L 126.88342 101.50674 Q 126.88342 101.50674 177.6368 101.50674 Q 228.39017 101.50674 228.39017 50.75337 Q 228.39017 50.75337 203.01347 25.376684 L 177.6368 0.0 L 177.6368 0.0 L 177.6368 0.0 L 203.01347 0.0 z" svg:height="3.5527358mm" draw:style-name="style-952" svg:viewBox="0.0 0.0 710.5472 355.2736" svg:width="7.1054716mm" svg:x="195.65424mm" svg:y="132.4663mm"/>
          <draw:path svg:d="M 152.2601 50.75337 L 152.2601 50.75337 L 177.6368 50.75337 L 203.01347 50.75337 L 203.01347 76.13005 L 228.39017 76.13005 L 228.39017 76.13005 Q 228.39017 101.50674 203.01347 101.50674 Q 152.2601 101.50674 101.50674 101.50674 Q 25.376684 101.50674 0.0 76.13005 L 0.0 50.75337 L 0.0 25.376684 Q 25.376684 0.0 76.13005 0.0 Q 126.88342 0.0 126.88342 25.376684 Q 152.2601 50.75337 152.2601 50.75337 z" svg:height="1.0150673mm" draw:style-name="style-953" svg:viewBox="0.0 0.0 228.39017 101.50674" svg:width="2.2839017mm" svg:x="83.23553mm" svg:y="99.98414mm"/>
          <draw:path svg:d="M 532.9104 50.75337 L 532.9104 0.0 L 532.9104 0.0 L 558.28705 0.0 L 558.28705 0.0 L 558.28705 0.0 L 583.66376 25.376684 L 609.0404 25.376684 L 609.0404 50.75337 L 609.0404 76.13005 L 583.66376 76.13005 L 558.28705 76.13005 L 558.28705 101.50674 L 558.28705 126.88342 L 583.66376 126.88342 L 609.0404 152.2601 L 659.7938 152.2601 Q 710.5472 152.2601 710.5472 177.6368 Q 710.5472 203.01347 837.4306 203.01347 Q 964.314 228.39017 938.9373 203.01347 Q 938.9373 152.2601 964.314 152.2601 Q 989.6907 152.2601 989.6907 177.6368 Q 989.6907 203.01347 1015.0674 203.01347 L 1040.4441 203.01347 L 1040.4441 203.01347 Q 1040.4441 203.01347 1065.8208 203.01347 L 1065.8208 228.39017 L 1065.8208 253.76685 L 1065.8208 253.76685 L 964.314 304.5202 Q 862.80725 329.8969 888.18396 406.02695 Q 938.9373 456.78033 1015.0674 507.5337 Q 1091.1974 558.28705 1091.1974 558.28705 L 1091.1974 583.66376 L 1040.4441 583.66376 Q 989.6907 558.28705 812.0539 583.66376 L 634.4171 583.66376 L 634.4171 583.66376 Q 609.0404 609.0404 609.0404 609.0404 L 609.0404 609.0404 L 583.66376 609.0404 Q 558.28705 609.0404 532.9104 634.4171 Q 482.157 634.4171 482.157 659.7938 Q 482.157 685.1705 431.40363 685.1705 L 406.02695 710.5472 L 406.02695 710.5472 L 380.65027 710.5472 L 380.65027 710.5472 L 380.65027 710.5472 L 380.65027 735.9238 L 380.65027 735.9238 L 406.02695 735.9238 L 406.02695 761.30054 L 456.78033 761.30054 Q 532.9104 786.67725 532.9104 812.0539 L 532.9104 837.4306 L 507.5337 837.4306 Q 482.157 812.0539 380.65027 812.0539 L 279.14352 812.0539 L 279.14352 837.4306 L 279.14352 837.4306 L 253.76685 837.4306 L 253.76685 837.4306 L 253.76685 812.0539 Q 228.39017 786.67725 228.39017 761.30054 Q 228.39017 735.9238 126.88342 710.5472 L 25.376684 710.5472 L 25.376684 710.5472 L 25.376684 685.1705 L 0.0 685.1705 L 0.0 659.7938 L 0.0 659.7938 L 25.376684 659.7938 L 25.376684 659.7938 L 25.376684 659.7938 L 25.376684 634.4171 L 25.376684 634.4171 L 50.75337 634.4171 L 50.75337 609.0404 L 101.50674 609.0404 Q 152.2601 609.0404 152.2601 583.66376 Q 152.2601 558.28705 279.14352 558.28705 L 406.02695 558.28705 L 406.02695 532.9104 L 431.40363 532.9104 L 431.40363 507.5337 L 431.40363 507.5337 L 406.02695 507.5337 L 406.02695 507.5337 L 406.02695 482.157 L 380.65027 482.157 L 380.65027 482.157 L 380.65027 456.78033 L 355.2736 456.78033 L 329.8969 456.78033 L 279.14352 431.40363 Q 253.76685 406.02695 228.39017 355.2736 L 177.6368 279.14352 L 177.6368 279.14352 L 177.6368 253.76685 L 152.2601 253.76685 L 126.88342 253.76685 L 126.88342 253.76685 L 126.88342 253.76685 L 177.6368 228.39017 L 228.39017 203.01347 L 228.39017 203.01347 L 228.39017 203.01347 L 329.8969 203.01347 Q 406.02695 203.01347 431.40363 152.2601 Q 482.157 101.50674 507.5337 101.50674 Q 532.9104 101.50674 532.9104 50.75337 z M 456.78033 203.01347 Q 456.78033 203.01347 456.78033 177.6368 Q 482.157 177.6368 482.157 203.01347 Q 482.157 203.01347 456.78033 203.01347 z" svg:height="8.374306mm" draw:style-name="style-954" svg:viewBox="0.0 0.0 1091.1974 837.4306" svg:width="10.911975mm" svg:x="251.99048mm" svg:y="101.50674mm"/>
          <draw:path svg:d="M 152.2601 0.0 L 152.2601 0.0 L 152.2601 0.0 Q 177.6368 0.0 177.6368 25.376684 L 177.6368 50.75337 L 203.01347 50.75337 L 203.01347 50.75337 L 203.01347 76.13005 L 228.39017 76.13005 L 228.39017 76.13005 L 228.39017 101.50674 L 228.39017 101.50674 L 228.39017 101.50674 L 253.76685 101.50674 L 253.76685 101.50674 L 228.39017 101.50674 L 177.6368 101.50674 L 177.6368 101.50674 L 177.6368 101.50674 L 152.2601 101.50674 Q 152.2601 101.50674 76.13005 126.88342 L 0.0 152.2601 L 0.0 152.2601 L 0.0 126.88342 L 0.0 126.88342 L 25.376684 126.88342 L 25.376684 101.50674 L 25.376684 76.13005 L 25.376684 50.75337 Q 50.75337 25.376684 101.50674 25.376684 Q 152.2601 0.0 152.2601 0.0 z" svg:height="1.5226011mm" draw:style-name="style-955" svg:viewBox="0.0 0.0 253.76685 152.2601" svg:width="2.5376685mm" svg:x="190.07137mm" svg:y="89.32593mm"/>
          <draw:path svg:d="M 279.14352 25.376684 L 279.14352 0.0 L 380.65027 25.376684 Q 456.78033 50.75337 507.5337 76.13005 Q 558.28705 101.50674 609.0404 126.88342 Q 634.4171 126.88342 634.4171 152.2601 L 634.4171 152.2601 L 304.5202 152.2601 L 0.0 152.2601 L 0.0 126.88342 L 0.0 126.88342 L 0.0 126.88342 L 0.0 126.88342 L 25.376684 101.50674 L 25.376684 76.13005 L 152.2601 76.13005 Q 279.14352 76.13005 279.14352 50.75337 L 279.14352 25.376684 L 279.14352 25.376684 z" svg:height="1.5226011mm" draw:style-name="style-956" svg:viewBox="0.0 0.0 634.4171 152.2601" svg:width="6.344171mm" svg:x="187.78746mm" svg:y="199.71451mm"/>
          <draw:path svg:d="M 203.01347 0.0 L 253.76685 0.0 L 253.76685 0.0 Q 253.76685 0.0 253.76685 25.376684 L 279.14352 25.376684 L 279.14352 25.376684 Q 279.14352 50.75337 304.5202 50.75337 L 329.8969 50.75337 L 355.2736 50.75337 L 355.2736 50.75337 L 355.2736 50.75337 Q 355.2736 76.13005 380.65027 101.50674 L 380.65027 152.2601 L 355.2736 152.2601 Q 304.5202 152.2601 304.5202 152.2601 L 279.14352 152.2601 L 203.01347 152.2601 Q 126.88342 152.2601 76.13005 152.2601 L 25.376684 152.2601 L 25.376684 126.88342 L 0.0 126.88342 L 0.0 101.50674 Q 0.0 76.13005 25.376684 76.13005 Q 50.75337 50.75337 25.376684 50.75337 Q 0.0 50.75337 0.0 25.376684 L 25.376684 0.0 L 76.13005 0.0 Q 101.50674 0.0 126.88342 25.376684 Q 126.88342 50.75337 152.2601 25.376684 Q 177.6368 0.0 203.01347 0.0 z" svg:height="1.5226011mm" draw:style-name="style-957" svg:viewBox="0.0 0.0 380.65027 152.2601" svg:width="3.8065028mm" svg:x="118.762886mm" svg:y="143.63203mm"/>
          <draw:path svg:d="M 355.2736 25.376684 L 355.2736 0.0 L 355.2736 25.376684 Q 355.2736 50.75337 355.2736 152.2601 L 355.2736 253.76685 L 355.2736 279.14352 Q 355.2736 304.5202 304.5202 380.65027 L 253.76685 482.157 L 279.14352 482.157 L 279.14352 482.157 L 279.14352 507.5337 Q 304.5202 507.5337 304.5202 532.9104 Q 304.5202 558.28705 253.76685 558.28705 L 203.01347 558.28705 L 203.01347 583.66376 L 203.01347 634.4171 L 228.39017 634.4171 L 253.76685 634.4171 L 253.76685 659.7938 L 253.76685 659.7938 L 152.2601 659.7938 Q 76.13005 634.4171 50.75337 634.4171 Q 0.0 634.4171 0.0 558.28705 L 0.0 482.157 L 0.0 431.40363 L 0.0 406.02695 L 25.376684 406.02695 L 25.376684 380.65027 L 25.376684 380.65027 L 50.75337 380.65027 L 126.88342 279.14352 Q 203.01347 177.6368 203.01347 177.6368 L 203.01347 177.6368 L 253.76685 126.88342 Q 304.5202 76.13005 304.5202 76.13005 L 304.5202 50.75337 L 304.5202 50.75337 Q 304.5202 50.75337 329.8969 25.376684 L 329.8969 25.376684 L 329.8969 25.376684 Q 355.2736 25.376684 355.2736 25.376684 z" svg:height="6.597938mm" draw:style-name="style-958" svg:viewBox="0.0 0.0 355.2736 659.7938" svg:width="3.5527358mm" svg:x="290.8168mm" svg:y="82.47423mm"/>
          <draw:path svg:d="M 50.75337 0.0 L 50.75337 0.0 L 101.50674 25.376684 Q 152.2601 76.13005 152.2601 126.88342 L 152.2601 152.2601 L 101.50674 152.2601 Q 25.376684 126.88342 0.0 101.50674 L 0.0 50.75337 L 0.0 25.376684 Q 25.376684 25.376684 50.75337 0.0 z" svg:height="1.5226011mm" draw:style-name="style-959" svg:viewBox="0.0 0.0 152.2601 152.2601" svg:width="1.5226011mm" svg:x="255.79698mm" svg:y="131.19746mm"/>
          <draw:path svg:d="M 50.75337 0.0 Q 101.50674 -25.376684 101.50674 50.75337 Q 101.50674 101.50674 50.75337 101.50674 Q 0.0 76.13005 0.0 50.75337 Q 0.0 0.0 50.75337 0.0 z" svg:height="1.0150673mm" draw:style-name="style-960" svg:viewBox="0.0 0.0 101.50674 101.50674" svg:width="1.0150673mm" svg:x="145.66217mm" svg:y="78.16019mm"/>
          <draw:path svg:d="M 203.01347 0.0 L 279.14352 0.0 L 304.5202 25.376684 Q 355.2736 50.75337 355.2736 50.75337 L 355.2736 50.75337 L 355.2736 50.75337 Q 355.2736 50.75337 279.14352 101.50674 L 203.01347 126.88342 L 177.6368 126.88342 Q 152.2601 152.2601 152.2601 152.2601 L 152.2601 152.2601 L 152.2601 152.2601 Q 152.2601 152.2601 126.88342 152.2601 L 126.88342 177.6368 L 101.50674 177.6368 Q 101.50674 152.2601 50.75337 177.6368 L 0.0 203.01347 L 0.0 203.01347 L 0.0 177.6368 L 0.0 152.2601 Q 0.0 152.2601 50.75337 152.2601 Q 76.13005 126.88342 101.50674 76.13005 L 101.50674 25.376684 L 101.50674 25.376684 Q 126.88342 0.0 203.01347 0.0 z" svg:height="2.0301347mm" draw:style-name="style-961" svg:viewBox="0.0 0.0 355.2736 203.01347" svg:width="3.5527358mm" svg:x="157.33545mm" svg:y="185.2498mm"/>
          <draw:path svg:d="M 228.39017 0.0 L 228.39017 0.0 L 228.39017 50.75337 Q 203.01347 101.50674 228.39017 101.50674 L 228.39017 101.50674 L 253.76685 126.88342 L 253.76685 126.88342 L 253.76685 152.2601 L 253.76685 152.2601 L 228.39017 177.6368 Q 203.01347 203.01347 203.01347 253.76685 L 203.01347 304.5202 L 203.01347 304.5202 L 177.6368 304.5202 L 177.6368 279.14352 L 152.2601 253.76685 L 152.2601 253.76685 L 152.2601 253.76685 L 101.50674 228.39017 Q 50.75337 203.01347 25.376684 152.2601 L 0.0 76.13005 L 25.376684 50.75337 Q 50.75337 50.75337 50.75337 50.75337 L 50.75337 50.75337 L 50.75337 76.13005 Q 50.75337 101.50674 101.50674 101.50674 Q 152.2601 76.13005 203.01347 50.75337 Q 203.01347 0.0 228.39017 0.0 z" svg:height="3.0452023mm" draw:style-name="style-962" svg:viewBox="0.0 0.0 253.76685 304.5202" svg:width="2.5376685mm" svg:x="154.79778mm" svg:y="185.75734mm"/>
          <draw:path svg:d="M 203.01347 25.376684 L 203.01347 25.376684 L 203.01347 50.75337 Q 203.01347 76.13005 152.2601 76.13005 Q 126.88342 76.13005 126.88342 126.88342 Q 126.88342 177.6368 101.50674 177.6368 L 76.13005 177.6368 L 50.75337 177.6368 Q 50.75337 177.6368 25.376684 152.2601 L 0.0 126.88342 L 0.0 101.50674 L 0.0 76.13005 L 0.0 76.13005 Q 25.376684 76.13005 25.376684 50.75337 L 25.376684 50.75337 L 50.75337 50.75337 Q 50.75337 25.376684 50.75337 25.376684 L 25.376684 0.0 L 101.50674 0.0 Q 203.01347 0.0 203.01347 25.376684 z" svg:height="1.7763679mm" draw:style-name="style-963" svg:viewBox="0.0 0.0 203.01347 177.6368" svg:width="2.0301347mm" svg:x="176.1142mm" svg:y="188.54877mm"/>
          <draw:path svg:d="M 25.376684 25.376684 L 25.376684 0.0 L 50.75337 0.0 L 50.75337 0.0 L 50.75337 25.376684 Q 50.75337 50.75337 126.88342 25.376684 Q 203.01347 25.376684 203.01347 50.75337 Q 203.01347 76.13005 228.39017 50.75337 Q 228.39017 25.376684 253.76685 25.376684 L 279.14352 25.376684 L 279.14352 50.75337 L 279.14352 76.13005 L 279.14352 76.13005 L 253.76685 101.50674 L 253.76685 101.50674 Q 253.76685 126.88342 177.6368 152.2601 L 101.50674 177.6368 L 101.50674 203.01347 L 101.50674 203.01347 L 76.13005 203.01347 L 76.13005 203.01347 L 76.13005 152.2601 L 76.13005 101.50674 L 76.13005 101.50674 Q 76.13005 76.13005 25.376684 76.13005 Q -25.376684 76.13005 0.0 50.75337 Q 25.376684 50.75337 25.376684 25.376684 z" svg:height="2.0301347mm" draw:style-name="style-964" svg:viewBox="0.0 0.0 279.14352 203.01347" svg:width="2.7914352mm" svg:x="192.35527mm" svg:y="173.83029mm"/>
          <draw:path svg:d="M 25.376684 50.75337 L 76.13005 0.0 L 126.88342 0.0 Q 177.6368 0.0 228.39017 0.0 L 253.76685 0.0 L 279.14352 0.0 Q 329.8969 0.0 329.8969 0.0 L 355.2736 0.0 L 380.65027 25.376684 Q 406.02695 50.75337 406.02695 50.75337 L 406.02695 50.75337 L 380.65027 50.75337 Q 380.65027 50.75337 279.14352 101.50674 L 203.01347 126.88342 L 228.39017 152.2601 Q 228.39017 203.01347 253.76685 203.01347 L 279.14352 203.01347 L 279.14352 203.01347 Q 279.14352 228.39017 253.76685 228.39017 L 253.76685 228.39017 L 228.39017 228.39017 L 203.01347 203.01347 L 203.01347 203.01347 L 177.6368 203.01347 L 177.6368 203.01347 L 177.6368 203.01347 L 152.2601 203.01347 L 126.88342 203.01347 L 126.88342 203.01347 L 126.88342 203.01347 L 126.88342 203.01347 L 101.50674 203.01347 L 76.13005 203.01347 L 50.75337 203.01347 L 50.75337 203.01347 Q 25.376684 177.6368 25.376684 177.6368 L 25.376684 177.6368 L 25.376684 152.2601 Q 25.376684 152.2601 0.0 152.2601 L 0.0 152.2601 L 0.0 152.2601 Q -25.376684 126.88342 25.376684 50.75337 z" svg:height="2.2839017mm" draw:style-name="style-965" svg:viewBox="0.0 0.0 406.02695 228.39017" svg:width="4.0602694mm" svg:x="217.98572mm" svg:y="150.22998mm"/>
          <draw:path svg:d="M 380.65027 228.39017 L 380.65027 228.39017 L 380.65027 228.39017 Q 380.65027 228.39017 355.2736 253.76685 L 304.5202 279.14352 L 279.14352 279.14352 Q 253.76685 279.14352 203.01347 228.39017 Q 177.6368 228.39017 152.2601 228.39017 Q 152.2601 253.76685 76.13005 228.39017 L 0.0 228.39017 L 0.0 228.39017 L 0.0 203.01347 L 25.376684 203.01347 Q 50.75337 203.01347 50.75337 177.6368 Q 76.13005 126.88342 50.75337 126.88342 Q 25.376684 126.88342 25.376684 76.13005 Q 25.376684 0.0 76.13005 0.0 Q 126.88342 0.0 126.88342 25.376684 Q 126.88342 76.13005 228.39017 126.88342 Q 304.5202 152.2601 355.2736 177.6368 Q 355.2736 228.39017 380.65027 228.39017 z" svg:height="2.7914352mm" draw:style-name="style-966" svg:viewBox="0.0 0.0 380.65027 279.14352" svg:width="3.8065028mm" svg:x="250.72165mm" svg:y="127.13719mm"/>
          <draw:path svg:d="M 253.76685 25.376684 L 253.76685 0.0 L 279.14352 0.0 L 279.14352 0.0 L 279.14352 0.0 Q 279.14352 0.0 304.5202 25.376684 L 355.2736 25.376684 L 507.5337 25.376684 Q 685.1705 25.376684 685.1705 50.75337 Q 685.1705 76.13005 761.30054 50.75337 Q 837.4306 25.376684 862.80725 50.75337 Q 862.80725 101.50674 888.18396 76.13005 Q 913.56067 76.13005 913.56067 50.75337 Q 913.56067 50.75337 938.9373 25.376684 L 964.314 25.376684 L 964.314 50.75337 Q 964.314 101.50674 888.18396 126.88342 Q 812.0539 152.2601 812.0539 177.6368 L 812.0539 203.01347 L 786.67725 203.01347 L 786.67725 203.01347 L 786.67725 228.39017 L 761.30054 228.39017 L 761.30054 228.39017 L 761.30054 253.76685 L 761.30054 253.76685 L 761.30054 253.76685 L 761.30054 253.76685 Q 735.9238 253.76685 685.1705 253.76685 L 634.4171 279.14352 L 558.28705 279.14352 L 507.5337 279.14352 L 507.5337 253.76685 Q 507.5337 253.76685 380.65027 253.76685 Q 279.14352 228.39017 279.14352 253.76685 Q 279.14352 279.14352 253.76685 279.14352 Q 228.39017 279.14352 228.39017 253.76685 Q 203.01347 203.01347 152.2601 177.6368 Q 101.50674 152.2601 101.50674 203.01347 L 101.50674 228.39017 L 50.75337 228.39017 L 0.0 228.39017 L 0.0 228.39017 L 0.0 203.01347 L 25.376684 203.01347 L 50.75337 203.01347 L 50.75337 177.6368 L 50.75337 152.2601 L 25.376684 152.2601 L 25.376684 152.2601 L 0.0 152.2601 L 0.0 152.2601 L 0.0 126.88342 L 0.0 126.88342 L 0.0 101.50674 L 0.0 50.75337 L 0.0 50.75337 L 0.0 50.75337 L 50.75337 50.75337 L 76.13005 50.75337 L 152.2601 50.75337 L 253.76685 50.75337 L 253.76685 25.376684 z" svg:height="2.7914352mm" draw:style-name="style-967" svg:viewBox="0.0 0.0 964.314 279.14352" svg:width="9.64314mm" svg:x="218.74702mm" svg:y="187.27994mm"/>
          <draw:path svg:d="M 228.39017 25.376684 L 304.5202 50.75337 L 253.76685 50.75337 L 203.01347 50.75337 L 177.6368 50.75337 L 152.2601 50.75337 L 126.88342 50.75337 Q 126.88342 50.75337 126.88342 76.13005 L 126.88342 76.13005 L 76.13005 76.13005 Q 25.376684 50.75337 25.376684 50.75337 L 0.0 50.75337 L 0.0 25.376684 Q 0.0 0.0 76.13005 0.0 Q 126.88342 0.0 228.39017 25.376684 z" svg:height="0.76130056mm" draw:style-name="style-968" svg:viewBox="0.0 0.0 304.5202 76.13005" svg:width="3.0452023mm" svg:x="203.77478mm" svg:y="165.96352mm"/>
          <draw:path svg:d="M 0.0 50.75337 L 0.0 0.0 L 101.50674 0.0 Q 203.01347 25.376684 203.01347 25.376684 L 203.01347 25.376684 L 177.6368 50.75337 Q 152.2601 76.13005 177.6368 126.88342 Q 203.01347 177.6368 177.6368 177.6368 L 177.6368 177.6368 L 177.6368 152.2601 Q 177.6368 126.88342 101.50674 126.88342 Q 50.75337 126.88342 0.0 101.50674 Q -25.376684 76.13005 0.0 50.75337 z" svg:height="1.7763679mm" draw:style-name="style-969" svg:viewBox="0.0 0.0 203.01347 177.6368" svg:width="2.0301347mm" svg:x="154.79778mm" svg:y="80.95162mm"/>
          <draw:path svg:d="M 0.0 152.2601 L 0.0 0.0 L 0.0 25.376684 Q 25.376684 50.75337 101.50674 50.75337 L 152.2601 50.75337 L 152.2601 25.376684 L 177.6368 25.376684 L 203.01347 25.376684 L 203.01347 25.376684 L 203.01347 50.75337 Q 203.01347 76.13005 152.2601 152.2601 L 126.88342 253.76685 L 101.50674 253.76685 Q 76.13005 253.76685 50.75337 279.14352 Q 25.376684 304.5202 0.0 152.2601 z" svg:height="2.7914352mm" draw:style-name="style-970" svg:viewBox="0.0 0.0 203.01347 279.14352" svg:width="2.0301347mm" svg:x="284.7264mm" svg:y="87.2958mm"/>
          <draw:path svg:d="M 1649.4845 25.376684 L 1750.9912 0.0 L 1750.9912 25.376684 Q 1750.9912 50.75337 1700.2379 76.13005 Q 1649.4845 76.13005 1700.2379 76.13005 Q 1750.9912 76.13005 1776.3679 76.13005 L 1801.7446 76.13005 L 1801.7446 126.88342 Q 1801.7446 152.2601 1801.7446 203.01347 Q 1801.7446 253.76685 1801.7446 279.14352 L 1801.7446 279.14352 L 1776.3679 304.5202 Q 1750.9912 329.8969 1776.3679 329.8969 Q 1801.7446 329.8969 1776.3679 355.2736 Q 1750.9912 355.2736 1725.6145 380.65027 Q 1700.2379 431.40363 1649.4845 406.02695 Q 1624.1078 406.02695 1598.7311 380.65027 Q 1598.7311 380.65027 1547.9778 380.65027 Q 1497.2244 431.40363 1344.9642 456.78033 Q 1218.0808 482.157 1218.0808 507.5337 Q 1218.0808 532.9104 1192.7042 532.9104 Q 1141.9508 532.9104 1141.9508 558.28705 Q 1141.9508 583.66376 1091.1974 609.0404 Q 1040.4441 634.4171 837.4306 634.4171 Q 609.0404 634.4171 609.0404 609.0404 Q 583.66376 583.66376 583.66376 609.0404 Q 583.66376 634.4171 558.28705 634.4171 Q 532.9104 634.4171 532.9104 609.0404 Q 507.5337 583.66376 482.157 583.66376 L 482.157 583.66376 L 482.157 583.66376 Q 482.157 558.28705 456.78033 558.28705 Q 456.78033 532.9104 329.8969 583.66376 L 177.6368 634.4171 L 126.88342 634.4171 L 50.75337 634.4171 L 25.376684 634.4171 L 25.376684 634.4171 L 25.376684 634.4171 L 25.376684 634.4171 L 0.0 634.4171 L 0.0 634.4171 L 0.0 609.0404 L 25.376684 609.0404 L 25.376684 609.0404 L 25.376684 583.66376 L 25.376684 583.66376 L 25.376684 583.66376 L 50.75337 583.66376 L 50.75337 583.66376 L 76.13005 558.28705 L 101.50674 532.9104 L 101.50674 532.9104 L 76.13005 532.9104 L 76.13005 532.9104 L 76.13005 532.9104 L 126.88342 507.5337 Q 177.6368 507.5337 177.6368 482.157 Q 177.6368 456.78033 355.2736 380.65027 L 532.9104 279.14352 L 532.9104 279.14352 Q 558.28705 279.14352 634.4171 228.39017 Q 735.9238 177.6368 710.5472 177.6368 Q 685.1705 152.2601 888.18396 152.2601 Q 1091.1974 126.88342 1167.3275 126.88342 L 1243.4575 101.50674 L 1294.2109 101.50674 Q 1344.9642 76.13005 1395.7177 76.13005 L 1471.8477 76.13005 L 1497.2244 76.13005 Q 1522.6011 76.13005 1649.4845 25.376684 z M 1141.9508 456.78033 Q 1167.3275 456.78033 1167.3275 482.157 Q 1167.3275 507.5337 1141.9508 507.5337 Q 1116.5741 507.5337 1116.5741 482.157 Q 1116.5741 456.78033 1141.9508 456.78033 z" svg:height="6.344171mm" draw:style-name="style-971" svg:viewBox="0.0 0.0 1801.7446 634.4171" svg:width="18.017447mm" svg:x="25.122917mm" svg:y="154.544mm"/>
          <draw:path svg:d="M 228.39017 0.0 L 228.39017 0.0 L 253.76685 50.75337 Q 279.14352 76.13005 253.76685 101.50674 L 228.39017 101.50674 L 228.39017 126.88342 L 228.39017 152.2601 L 253.76685 152.2601 Q 304.5202 152.2601 304.5202 228.39017 Q 304.5202 279.14352 279.14352 304.5202 Q 279.14352 329.8969 304.5202 329.8969 L 329.8969 329.8969 L 329.8969 329.8969 Q 329.8969 329.8969 279.14352 355.2736 L 228.39017 355.2736 L 228.39017 329.8969 Q 203.01347 329.8969 203.01347 329.8969 L 203.01347 329.8969 L 203.01347 329.8969 Q 203.01347 329.8969 152.2601 304.5202 Q 126.88342 304.5202 126.88342 279.14352 Q 101.50674 253.76685 76.13005 228.39017 Q 50.75337 228.39017 50.75337 253.76685 Q 50.75337 279.14352 25.376684 279.14352 L 0.0 279.14352 L 0.0 253.76685 Q 0.0 228.39017 25.376684 228.39017 L 50.75337 203.01347 L 50.75337 177.6368 L 50.75337 177.6368 L 25.376684 177.6368 L 25.376684 177.6368 L 25.376684 152.2601 L 25.376684 152.2601 L 50.75337 152.2601 L 101.50674 152.2601 L 101.50674 126.88342 L 101.50674 101.50674 L 126.88342 101.50674 L 152.2601 76.13005 L 152.2601 76.13005 L 152.2601 76.13005 L 177.6368 76.13005 L 177.6368 76.13005 L 203.01347 25.376684 Q 203.01347 0.0 228.39017 0.0 z" svg:height="3.5527358mm" draw:style-name="style-972" svg:viewBox="0.0 0.0 329.8969 355.2736" svg:width="3.298969mm" svg:x="178.65186mm" svg:y="119.016655mm"/>
          <draw:path svg:d="M 101.50674 25.376684 L 101.50674 0.0 L 177.6368 0.0 Q 228.39017 0.0 279.14352 0.0 L 329.8969 0.0 L 329.8969 0.0 Q 329.8969 0.0 355.2736 0.0 L 380.65027 0.0 L 431.40363 0.0 Q 482.157 0.0 482.157 25.376684 Q 507.5337 50.75337 532.9104 50.75337 Q 583.66376 50.75337 583.66376 101.50674 L 583.66376 126.88342 L 583.66376 152.2601 Q 583.66376 177.6368 583.66376 177.6368 L 583.66376 177.6368 L 583.66376 203.01347 Q 583.66376 253.76685 532.9104 329.8969 Q 482.157 406.02695 431.40363 431.40363 L 406.02695 431.40363 L 406.02695 431.40363 Q 406.02695 406.02695 228.39017 431.40363 L 25.376684 456.78033 L 25.376684 431.40363 L 25.376684 406.02695 L 25.376684 380.65027 L 25.376684 355.2736 L 25.376684 304.5202 L 25.376684 279.14352 L 50.75337 279.14352 L 50.75337 253.76685 L 50.75337 253.76685 L 25.376684 253.76685 L 25.376684 228.39017 L 25.376684 203.01347 L 0.0 203.01347 L 0.0 203.01347 L 0.0 203.01347 L 0.0 203.01347 L 50.75337 177.6368 Q 101.50674 177.6368 101.50674 203.01347 Q 101.50674 228.39017 126.88342 228.39017 L 152.2601 203.01347 L 152.2601 203.01347 L 177.6368 203.01347 L 177.6368 203.01347 L 177.6368 203.01347 L 177.6368 177.6368 L 177.6368 177.6368 L 203.01347 177.6368 L 203.01347 152.2601 L 177.6368 152.2601 Q 152.2601 152.2601 152.2601 101.50674 Q 152.2601 50.75337 126.88342 50.75337 Q 101.50674 50.75337 101.50674 25.376684 z" svg:height="4.5678034mm" draw:style-name="style-973" svg:viewBox="0.0 0.0 583.66376 456.78033" svg:width="5.8366375mm" svg:x="116.47898mm" svg:y="115.71768mm"/>
          <draw:path svg:d="M 25.376684 0.0 L 50.75337 0.0 L 50.75337 25.376684 Q 76.13005 25.376684 76.13005 50.75337 L 76.13005 76.13005 L 50.75337 76.13005 L 50.75337 76.13005 L 50.75337 101.50674 L 76.13005 101.50674 L 76.13005 101.50674 L 76.13005 126.88342 L 177.6368 76.13005 Q 279.14352 50.75337 279.14352 50.75337 L 279.14352 25.376684 L 304.5202 25.376684 L 329.8969 25.376684 L 329.8969 50.75337 L 329.8969 76.13005 L 304.5202 76.13005 L 304.5202 76.13005 L 304.5202 126.88342 Q 304.5202 126.88342 304.5202 152.2601 Q 329.8969 177.6368 304.5202 177.6368 L 304.5202 177.6368 L 253.76685 177.6368 Q 203.01347 177.6368 203.01347 203.01347 L 177.6368 203.01347 L 177.6368 203.01347 L 177.6368 177.6368 L 152.2601 177.6368 Q 126.88342 177.6368 76.13005 177.6368 Q 25.376684 177.6368 25.376684 101.50674 L 0.0 25.376684 L 25.376684 25.376684 Q 25.376684 25.376684 25.376684 0.0 z" svg:height="2.0301347mm" draw:style-name="style-974" svg:viewBox="0.0 0.0 329.8969 203.01347" svg:width="3.298969mm" svg:x="184.4885mm" svg:y="140.33307mm"/>
          <draw:path svg:d="M 101.50674 25.376684 L 101.50674 0.0 L 152.2601 0.0 Q 177.6368 25.376684 203.01347 25.376684 L 228.39017 25.376684 L 279.14352 25.376684 L 329.8969 25.376684 L 355.2736 50.75337 L 380.65027 50.75337 L 456.78033 101.50674 Q 507.5337 126.88342 507.5337 152.2601 L 532.9104 152.2601 L 532.9104 152.2601 Q 532.9104 177.6368 507.5337 177.6368 L 456.78033 177.6368 L 456.78033 203.01347 L 456.78033 203.01347 L 406.02695 203.01347 Q 355.2736 228.39017 355.2736 228.39017 L 329.8969 228.39017 L 304.5202 228.39017 Q 279.14352 228.39017 279.14352 203.01347 Q 279.14352 177.6368 228.39017 177.6368 Q 177.6368 177.6368 152.2601 228.39017 L 126.88342 279.14352 L 101.50674 279.14352 Q 50.75337 279.14352 50.75337 253.76685 L 25.376684 253.76685 L 25.376684 253.76685 Q 0.0 253.76685 0.0 228.39017 L 0.0 203.01347 L 25.376684 203.01347 L 25.376684 177.6368 L 25.376684 177.6368 L 50.75337 177.6368 L 50.75337 152.2601 L 50.75337 126.88342 L 76.13005 126.88342 L 76.13005 126.88342 L 126.88342 126.88342 Q 177.6368 126.88342 177.6368 101.50674 Q 152.2601 76.13005 126.88342 50.75337 Q 76.13005 25.376684 101.50674 25.376684 z" svg:height="2.7914352mm" draw:style-name="style-975" svg:viewBox="0.0 0.0 532.9104 279.14352" svg:width="5.329104mm" svg:x="167.48611mm" svg:y="187.5337mm"/>
          <draw:path svg:d="M 203.01347 0.0 L 406.02695 0.0 L 456.78033 0.0 L 532.9104 25.376684 L 532.9104 25.376684 L 532.9104 25.376684 L 532.9104 25.376684 Q 532.9104 25.376684 431.40363 76.13005 L 329.8969 126.88342 L 253.76685 126.88342 Q 177.6368 126.88342 101.50674 101.50674 L 0.0 101.50674 L 0.0 76.13005 L 0.0 76.13005 L 25.376684 76.13005 Q 50.75337 76.13005 50.75337 50.75337 Q 50.75337 25.376684 25.376684 25.376684 Q 0.0 25.376684 203.01347 0.0 z" svg:height="1.2688342mm" draw:style-name="style-976" svg:viewBox="0.0 0.0 532.9104 126.88342" svg:width="5.329104mm" svg:x="229.40523mm" svg:y="102.77557mm"/>
          <draw:path svg:d="M 101.50674 0.0 L 177.6368 0.0 L 203.01347 0.0 L 228.39017 0.0 L 279.14352 0.0 Q 329.8969 0.0 329.8969 0.0 L 355.2736 0.0 L 355.2736 0.0 L 355.2736 25.376684 L 329.8969 25.376684 Q 304.5202 50.75337 279.14352 50.75337 Q 228.39017 50.75337 126.88342 50.75337 L 0.0 25.376684 L 0.0 25.376684 Q 25.376684 25.376684 25.376684 0.0 L 25.376684 0.0 L 101.50674 0.0 z" svg:height="0.50753367mm" draw:style-name="style-977" svg:viewBox="0.0 0.0 355.2736 50.75337" svg:width="3.5527358mm" svg:x="220.52339mm" svg:y="152.2601mm"/>
          <draw:path svg:d="M 177.6368 0.0 L 177.6368 0.0 L 177.6368 0.0 L 203.01347 0.0 L 177.6368 50.75337 Q 177.6368 76.13005 228.39017 126.88342 Q 279.14352 177.6368 304.5202 177.6368 L 304.5202 203.01347 L 279.14352 203.01347 Q 279.14352 228.39017 279.14352 228.39017 L 279.14352 228.39017 L 279.14352 228.39017 Q 253.76685 228.39017 253.76685 253.76685 L 253.76685 253.76685 L 228.39017 253.76685 L 228.39017 253.76685 L 228.39017 253.76685 Q 228.39017 228.39017 203.01347 228.39017 L 177.6368 228.39017 L 126.88342 228.39017 Q 50.75337 228.39017 25.376684 152.2601 Q 25.376684 101.50674 50.75337 101.50674 Q 76.13005 126.88342 76.13005 76.13005 L 101.50674 50.75337 L 50.75337 50.75337 L 0.0 50.75337 L 0.0 50.75337 Q 0.0 25.376684 25.376684 25.376684 L 76.13005 25.376684 L 126.88342 25.376684 Q 177.6368 25.376684 177.6368 0.0 z" svg:height="2.5376685mm" draw:style-name="style-978" svg:viewBox="0.0 0.0 304.5202 253.76685" svg:width="3.0452023mm" svg:x="169.77002mm" svg:y="83.996826mm"/>
          <draw:path svg:d="M 203.01347 0.0 L 203.01347 0.0 L 228.39017 0.0 Q 253.76685 0.0 253.76685 25.376684 Q 279.14352 50.75337 329.8969 50.75337 Q 380.65027 50.75337 406.02695 25.376684 L 431.40363 25.376684 L 431.40363 25.376684 Q 431.40363 50.75337 456.78033 50.75337 L 456.78033 50.75337 L 507.5337 76.13005 Q 532.9104 101.50674 532.9104 101.50674 L 532.9104 101.50674 L 532.9104 101.50674 L 507.5337 101.50674 L 507.5337 126.88342 L 507.5337 152.2601 L 482.157 152.2601 L 482.157 152.2601 L 482.157 177.6368 L 456.78033 177.6368 L 456.78033 203.01347 Q 456.78033 228.39017 482.157 228.39017 L 482.157 228.39017 L 482.157 253.76685 Q 456.78033 279.14352 431.40363 304.5202 L 380.65027 304.5202 L 380.65027 279.14352 Q 380.65027 253.76685 355.2736 253.76685 Q 304.5202 253.76685 304.5202 279.14352 L 304.5202 304.5202 L 304.5202 304.5202 Q 304.5202 304.5202 253.76685 329.8969 Q 228.39017 355.2736 228.39017 355.2736 Q 253.76685 380.65027 177.6368 406.02695 Q 126.88342 406.02695 101.50674 406.02695 L 50.75337 355.2736 L 25.376684 355.2736 L 0.0 355.2736 L 0.0 304.5202 L 0.0 253.76685 L 25.376684 253.76685 L 50.75337 253.76685 L 50.75337 228.39017 L 50.75337 228.39017 L 76.13005 228.39017 L 76.13005 203.01347 L 101.50674 203.01347 Q 126.88342 203.01347 126.88342 152.2601 L 126.88342 101.50674 L 126.88342 101.50674 Q 101.50674 76.13005 101.50674 76.13005 L 101.50674 76.13005 L 101.50674 50.75337 L 101.50674 50.75337 L 126.88342 50.75337 L 152.2601 50.75337 L 152.2601 76.13005 L 152.2601 76.13005 L 177.6368 50.75337 L 203.01347 25.376684 L 203.01347 25.376684 L 203.01347 0.0 L 203.01347 0.0 z" svg:height="4.0602694mm" draw:style-name="style-979" svg:viewBox="0.0 0.0 532.9104 406.02695" svg:width="5.329104mm" svg:x="162.91832mm" svg:y="187.78746mm"/>
          <draw:path svg:d="M 152.2601 25.376684 L 152.2601 0.0 L 203.01347 76.13005 Q 279.14352 177.6368 329.8969 152.2601 Q 380.65027 152.2601 380.65027 177.6368 Q 355.2736 228.39017 380.65027 228.39017 L 380.65027 253.76685 L 355.2736 253.76685 Q 304.5202 279.14352 304.5202 304.5202 Q 304.5202 329.8969 279.14352 329.8969 Q 253.76685 304.5202 253.76685 279.14352 Q 228.39017 228.39017 152.2601 304.5202 L 76.13005 380.65027 L 50.75337 380.65027 L 50.75337 380.65027 L 50.75337 304.5202 L 50.75337 228.39017 L 25.376684 228.39017 L 0.0 228.39017 L 0.0 152.2601 L 0.0 76.13005 L 76.13005 76.13005 Q 152.2601 76.13005 152.2601 25.376684 z" svg:height="3.8065028mm" draw:style-name="style-980" svg:viewBox="0.0 0.0 380.65027 380.65027" svg:width="3.8065028mm" svg:x="143.63203mm" svg:y="78.413956mm"/>
          <draw:path svg:d="M 126.88342 0.0 L 152.2601 0.0 L 152.2601 25.376684 Q 177.6368 25.376684 177.6368 126.88342 L 177.6368 203.01347 L 152.2601 203.01347 L 152.2601 228.39017 L 152.2601 228.39017 L 126.88342 228.39017 L 126.88342 228.39017 L 126.88342 228.39017 L 126.88342 253.76685 L 126.88342 253.76685 L 152.2601 329.8969 L 152.2601 380.65027 L 152.2601 380.65027 Q 126.88342 406.02695 126.88342 406.02695 L 126.88342 406.02695 L 76.13005 406.02695 L 50.75337 406.02695 L 50.75337 329.8969 Q 25.376684 279.14352 25.376684 253.76685 L 0.0 228.39017 L 0.0 203.01347 L 0.0 177.6368 L 50.75337 126.88342 Q 126.88342 101.50674 101.50674 76.13005 Q 101.50674 25.376684 101.50674 25.376684 L 101.50674 25.376684 L 126.88342 25.376684 Q 126.88342 25.376684 126.88342 0.0 z" svg:height="4.0602694mm" draw:style-name="style-981" svg:viewBox="0.0 0.0 177.6368 406.02695" svg:width="1.7763679mm" svg:x="139.82553mm" svg:y="64.71055mm"/>
          <draw:path svg:d="M 126.88342 50.75337 L 126.88342 0.0 L 152.2601 0.0 L 177.6368 0.0 L 177.6368 25.376684 L 203.01347 25.376684 L 203.01347 25.376684 L 203.01347 50.75337 L 253.76685 50.75337 Q 279.14352 101.50674 304.5202 101.50674 L 329.8969 101.50674 L 355.2736 101.50674 Q 355.2736 126.88342 380.65027 152.2601 L 380.65027 152.2601 L 380.65027 152.2601 Q 380.65027 152.2601 406.02695 177.6368 L 406.02695 177.6368 L 406.02695 177.6368 Q 406.02695 203.01347 406.02695 203.01347 L 431.40363 203.01347 L 431.40363 203.01347 Q 431.40363 203.01347 456.78033 228.39017 L 456.78033 228.39017 L 456.78033 253.76685 Q 482.157 304.5202 456.78033 304.5202 L 431.40363 304.5202 L 406.02695 304.5202 Q 380.65027 304.5202 304.5202 253.76685 L 228.39017 203.01347 L 203.01347 203.01347 Q 177.6368 203.01347 101.50674 203.01347 L 25.376684 203.01347 L 25.376684 203.01347 Q 0.0 177.6368 0.0 177.6368 L 0.0 177.6368 L 25.376684 126.88342 Q 50.75337 101.50674 101.50674 76.13005 Q 126.88342 76.13005 126.88342 50.75337 z" svg:height="3.0452023mm" draw:style-name="style-982" svg:viewBox="0.0 0.0 456.78033 304.5202" svg:width="4.5678034mm" svg:x="239.55591mm" svg:y="170.02379mm"/>
          <draw:path svg:d="M 710.5472 25.376684 L 710.5472 25.376684 L 685.1705 50.75337 Q 685.1705 50.75337 685.1705 76.13005 L 710.5472 76.13005 L 761.30054 101.50674 Q 812.0539 152.2601 837.4306 152.2601 L 888.18396 152.2601 L 913.56067 126.88342 Q 938.9373 101.50674 938.9373 101.50674 L 964.314 101.50674 L 964.314 101.50674 L 989.6907 101.50674 L 989.6907 101.50674 L 989.6907 126.88342 L 964.314 126.88342 L 964.314 152.2601 L 964.314 152.2601 L 938.9373 152.2601 L 938.9373 177.6368 L 938.9373 203.01347 L 964.314 203.01347 L 964.314 203.01347 L 989.6907 228.39017 L 1040.4441 228.39017 L 1040.4441 228.39017 L 1065.8208 228.39017 L 1040.4441 279.14352 Q 989.6907 329.8969 989.6907 355.2736 L 989.6907 380.65027 L 989.6907 380.65027 Q 964.314 406.02695 938.9373 380.65027 Q 938.9373 355.2736 786.67725 355.2736 L 659.7938 380.65027 L 634.4171 380.65027 Q 634.4171 406.02695 507.5337 456.78033 L 380.65027 507.5337 L 355.2736 507.5337 L 329.8969 507.5337 L 329.8969 482.157 L 329.8969 456.78033 L 329.8969 456.78033 Q 329.8969 431.40363 329.8969 406.02695 Q 329.8969 380.65027 279.14352 380.65027 Q 253.76685 355.2736 279.14352 355.2736 L 279.14352 329.8969 L 279.14352 329.8969 Q 279.14352 329.8969 304.5202 304.5202 L 304.5202 304.5202 L 304.5202 304.5202 Q 329.8969 304.5202 304.5202 279.14352 Q 304.5202 253.76685 304.5202 253.76685 L 304.5202 203.01347 L 304.5202 203.01347 L 329.8969 203.01347 L 329.8969 177.6368 L 329.8969 152.2601 L 304.5202 152.2601 L 279.14352 152.2601 L 279.14352 177.6368 Q 279.14352 177.6368 177.6368 203.01347 L 76.13005 253.76685 L 76.13005 228.39017 L 76.13005 228.39017 L 50.75337 228.39017 L 50.75337 203.01347 L 50.75337 203.01347 L 76.13005 203.01347 L 76.13005 177.6368 L 76.13005 152.2601 L 25.376684 152.2601 L 0.0 152.2601 L 0.0 126.88342 L 0.0 101.50674 L 25.376684 101.50674 L 76.13005 101.50674 L 76.13005 126.88342 L 76.13005 126.88342 L 101.50674 126.88342 L 101.50674 152.2601 L 101.50674 152.2601 L 126.88342 152.2601 L 126.88342 152.2601 L 126.88342 152.2601 L 152.2601 126.88342 Q 177.6368 101.50674 152.2601 101.50674 L 126.88342 76.13005 L 152.2601 76.13005 Q 177.6368 50.75337 203.01347 50.75337 L 228.39017 50.75337 L 253.76685 76.13005 Q 279.14352 101.50674 355.2736 101.50674 Q 431.40363 50.75337 456.78033 50.75337 L 482.157 50.75337 L 482.157 50.75337 L 507.5337 50.75337 L 583.66376 50.75337 Q 659.7938 50.75337 659.7938 25.376684 Q 659.7938 0.0 685.1705 0.0 Q 710.5472 0.0 710.5472 25.376684 z" svg:height="5.075337mm" draw:style-name="style-983" svg:viewBox="0.0 0.0 1065.8208 507.5337" svg:width="10.658208mm" svg:x="184.4885mm" svg:y="139.06424mm"/>
          <draw:path svg:d="M 203.01347 0.0 L 203.01347 0.0 L 228.39017 50.75337 Q 253.76685 76.13005 228.39017 101.50674 Q 228.39017 126.88342 253.76685 126.88342 L 304.5202 152.2601 L 406.02695 152.2601 Q 532.9104 152.2601 659.7938 152.2601 Q 786.67725 152.2601 812.0539 152.2601 Q 812.0539 152.2601 837.4306 126.88342 L 862.80725 126.88342 L 837.4306 203.01347 Q 812.0539 279.14352 812.0539 456.78033 Q 812.0539 634.4171 837.4306 685.1705 L 837.4306 735.9238 L 786.67725 735.9238 L 735.9238 761.30054 L 685.1705 761.30054 L 634.4171 761.30054 L 609.0404 761.30054 L 583.66376 761.30054 L 558.28705 761.30054 Q 532.9104 761.30054 532.9104 786.67725 L 532.9104 786.67725 L 507.5337 786.67725 Q 482.157 812.0539 406.02695 812.0539 L 355.2736 837.4306 L 355.2736 837.4306 Q 355.2736 812.0539 355.2736 761.30054 Q 355.2736 710.5472 304.5202 710.5472 Q 304.5202 710.5472 279.14352 761.30054 L 253.76685 837.4306 L 228.39017 837.4306 L 203.01347 812.0539 L 152.2601 812.0539 L 126.88342 812.0539 L 101.50674 786.67725 L 76.13005 786.67725 L 50.75337 786.67725 L 25.376684 786.67725 L 25.376684 761.30054 L 0.0 735.9238 L 0.0 735.9238 L 0.0 710.5472 L 0.0 710.5472 L 0.0 710.5472 L 25.376684 710.5472 L 25.376684 710.5472 L 50.75337 685.1705 Q 76.13005 685.1705 101.50674 583.66376 Q 152.2601 482.157 101.50674 456.78033 Q 50.75337 456.78033 50.75337 355.2736 Q 50.75337 279.14352 25.376684 279.14352 Q 0.0 279.14352 0.0 253.76685 L 0.0 228.39017 L 0.0 203.01347 L 0.0 177.6368 L 25.376684 177.6368 L 50.75337 203.01347 L 50.75337 203.01347 L 50.75337 203.01347 L 76.13005 203.01347 L 76.13005 203.01347 L 126.88342 126.88342 Q 152.2601 50.75337 177.6368 50.75337 L 177.6368 50.75337 L 177.6368 25.376684 Q 203.01347 0.0 203.01347 0.0 z" svg:height="8.374306mm" draw:style-name="style-984" svg:viewBox="0.0 0.0 862.80725 837.4306" svg:width="8.628073mm" svg:x="295.89215mm" svg:y="77.14512mm"/>
          <draw:path svg:d="M 0.0 50.75337 L 0.0 0.0 L 25.376684 0.0 L 50.75337 0.0 L 126.88342 76.13005 Q 203.01347 126.88342 177.6368 126.88342 L 126.88342 126.88342 L 126.88342 126.88342 L 126.88342 126.88342 L 101.50674 126.88342 Q 101.50674 126.88342 50.75337 101.50674 Q 0.0 76.13005 0.0 50.75337 z" svg:height="1.2688342mm" draw:style-name="style-985" svg:viewBox="0.0 0.0 177.6368 126.88342" svg:width="1.7763679mm" svg:x="201.74464mm" svg:y="108.358444mm"/>
          <draw:path svg:d="M 126.88342 25.376684 L 203.01347 25.376684 L 228.39017 50.75337 Q 279.14352 76.13005 279.14352 101.50674 L 279.14352 101.50674 L 279.14352 152.2601 L 279.14352 203.01347 L 304.5202 203.01347 L 304.5202 228.39017 L 253.76685 228.39017 Q 203.01347 203.01347 177.6368 203.01347 L 152.2601 203.01347 L 152.2601 177.6368 L 152.2601 177.6368 L 152.2601 152.2601 L 152.2601 152.2601 L 126.88342 152.2601 Q 76.13005 152.2601 50.75337 177.6368 Q 25.376684 177.6368 25.376684 126.88342 L 0.0 76.13005 L 25.376684 50.75337 Q 25.376684 0.0 50.75337 0.0 Q 76.13005 0.0 126.88342 25.376684 z" svg:height="2.2839017mm" draw:style-name="style-986" svg:viewBox="0.0 0.0 304.5202 228.39017" svg:width="3.0452023mm" svg:x="164.69469mm" svg:y="135.51149mm"/>
          <draw:path svg:d="M 25.376684 152.2601 L 25.376684 0.0 L 50.75337 0.0 L 50.75337 0.0 L 50.75337 279.14352 Q 50.75337 558.28705 101.50674 558.28705 Q 152.2601 583.66376 152.2601 558.28705 L 177.6368 558.28705 L 177.6368 532.9104 Q 177.6368 507.5337 203.01347 507.5337 L 203.01347 507.5337 L 203.01347 685.1705 Q 177.6368 862.80725 177.6368 1167.3275 L 177.6368 1471.8477 L 177.6368 1471.8477 L 152.2601 1471.8477 L 152.2601 1370.341 L 126.88342 1268.8342 L 126.88342 1243.4575 Q 126.88342 1218.0808 76.13005 1218.0808 Q 25.376684 1218.0808 25.376684 1243.4575 L 3.6379788E-12 1268.8342 L 3.6379788E-12 964.314 Q 25.376684 659.7938 25.376684 482.157 L 25.376684 304.5202 L 25.376684 152.2601 z" svg:height="14.718477mm" draw:style-name="style-987" svg:viewBox="0.0 0.0 203.01347 1471.8477" svg:width="2.0301347mm" svg:x="284.98016mm" svg:y="72.831085mm"/>
          <draw:path svg:d="M 152.2601 0.0 L 177.6368 0.0 L 177.6368 0.0 L 203.01347 0.0 L 203.01347 0.0 L 203.01347 25.376684 L 253.76685 25.376684 Q 304.5202 25.376684 355.2736 50.75337 L 431.40363 50.75337 L 431.40363 76.13005 Q 406.02695 76.13005 406.02695 101.50674 L 406.02695 126.88342 L 380.65027 126.88342 Q 355.2736 126.88342 329.8969 101.50674 L 304.5202 101.50674 L 304.5202 101.50674 Q 304.5202 76.13005 253.76685 76.13005 L 228.39017 76.13005 L 203.01347 76.13005 Q 177.6368 76.13005 101.50674 76.13005 L 0.0 50.75337 L 0.0 25.376684 L 0.0 25.376684 L 25.376684 25.376684 L 50.75337 25.376684 L 101.50674 25.376684 Q 126.88342 25.376684 152.2601 0.0 z" svg:height="1.2688342mm" draw:style-name="style-988" svg:viewBox="0.0 0.0 431.40363 126.88342" svg:width="4.3140364mm" svg:x="210.11894mm" svg:y="199.20697mm"/>
          <draw:path svg:d="M 0.0 25.376684 L 0.0 0.0 L 101.50674 25.376684 Q 203.01347 76.13005 203.01347 76.13005 L 203.01347 76.13005 L 152.2601 76.13005 L 101.50674 76.13005 L 101.50674 101.50674 L 101.50674 101.50674 L 101.50674 101.50674 Q 76.13005 126.88342 76.13005 126.88342 L 76.13005 126.88342 L 50.75337 126.88342 Q 0.0 126.88342 0.0 101.50674 L 0.0 101.50674 L 0.0 76.13005 Q 0.0 76.13005 0.0 25.376684 z" svg:height="1.2688342mm" draw:style-name="style-989" svg:viewBox="0.0 0.0 203.01347 126.88342" svg:width="2.0301347mm" svg:x="245.13878mm" svg:y="154.03648mm"/>
          <draw:path svg:d="M 507.5337 0.0 L 532.9104 0.0 L 558.28705 25.376684 Q 583.66376 50.75337 355.2736 76.13005 Q 126.88342 101.50674 101.50674 152.2601 Q 50.75337 152.2601 25.376684 152.2601 Q 0.0 152.2601 0.0 152.2601 Q 0.0 126.88342 25.376684 126.88342 L 25.376684 101.50674 L 25.376684 101.50674 Q 50.75337 101.50674 126.88342 50.75337 L 228.39017 25.376684 L 355.2736 0.0 Q 482.157 0.0 507.5337 0.0 z" svg:height="1.5226011mm" draw:style-name="style-990" svg:viewBox="0.0 0.0 558.28705 152.2601" svg:width="5.5828705mm" svg:x="15.226011mm" svg:y="137.54163mm"/>
          <draw:path svg:d="M 0.0 25.376684 L 25.376684 0.0 L 101.50674 0.0 Q 203.01347 0.0 203.01347 0.0 L 228.39017 0.0 L 228.39017 25.376684 Q 228.39017 50.75337 177.6368 50.75337 L 126.88342 50.75337 L 126.88342 50.75337 L 126.88342 76.13005 L 126.88342 101.50674 L 126.88342 126.88342 L 101.50674 126.88342 Q 101.50674 101.50674 50.75337 76.13005 Q 0.0 50.75337 0.0 25.376684 z" svg:height="1.2688342mm" draw:style-name="style-991" svg:viewBox="0.0 0.0 228.39017 126.88342" svg:width="2.2839017mm" svg:x="236.00317mm" svg:y="118.762886mm"/>
          <draw:path svg:d="M 101.50674 0.0 L 203.01347 0.0 L 203.01347 25.376684 Q 203.01347 25.376684 228.39017 25.376684 L 228.39017 50.75337 L 203.01347 50.75337 L 152.2601 76.13005 L 76.13005 76.13005 Q 0.0 76.13005 0.0 25.376684 Q 0.0 0.0 101.50674 0.0 z" svg:height="0.76130056mm" draw:style-name="style-992" svg:viewBox="0.0 0.0 228.39017 76.13005" svg:width="2.2839017mm" svg:x="104.04441mm" svg:y="142.3632mm"/>
          <draw:path svg:d="M 76.13005 25.376684 L 101.50674 0.0 L 126.88342 0.0 L 152.2601 25.376684 L 152.2601 25.376684 L 152.2601 25.376684 L 177.6368 50.75337 Q 203.01347 76.13005 203.01347 76.13005 L 228.39017 76.13005 L 228.39017 101.50674 Q 228.39017 126.88342 253.76685 152.2601 Q 253.76685 177.6368 228.39017 177.6368 Q 203.01347 177.6368 203.01347 203.01347 L 228.39017 203.01347 L 228.39017 203.01347 Q 228.39017 228.39017 177.6368 228.39017 L 126.88342 228.39017 L 101.50674 228.39017 Q 50.75337 228.39017 25.376684 253.76685 L 0.0 253.76685 L 0.0 228.39017 L 0.0 228.39017 L 0.0 228.39017 Q 0.0 228.39017 0.0 203.01347 Q 0.0 203.01347 25.376684 177.6368 L 25.376684 126.88342 L 101.50674 126.88342 Q 152.2601 126.88342 152.2601 101.50674 Q 126.88342 76.13005 101.50674 101.50674 L 50.75337 101.50674 L 50.75337 76.13005 L 50.75337 76.13005 L 50.75337 76.13005 Q 50.75337 76.13005 76.13005 25.376684 z" svg:height="2.5376685mm" draw:style-name="style-993" svg:viewBox="0.0 0.0 253.76685 253.76685" svg:width="2.5376685mm" svg:x="192.35527mm" svg:y="134.7502mm"/>
          <draw:path svg:d="M 812.0539 25.376684 L 812.0539 0.0 L 837.4306 0.0 L 837.4306 0.0 L 862.80725 0.0 L 888.18396 25.376684 L 888.18396 25.376684 L 888.18396 25.376684 L 888.18396 25.376684 L 888.18396 50.75337 L 888.18396 50.75337 L 888.18396 76.13005 L 938.9373 76.13005 Q 964.314 76.13005 989.6907 50.75337 Q 989.6907 25.376684 1040.4441 25.376684 Q 1116.5741 25.376684 1065.8208 25.376684 Q 1015.0674 76.13005 1040.4441 76.13005 Q 1065.8208 76.13005 1091.1974 101.50674 Q 1091.1974 126.88342 1065.8208 152.2601 Q 1040.4441 177.6368 1065.8208 177.6368 Q 1091.1974 177.6368 1091.1974 203.01347 L 1091.1974 203.01347 L 1040.4441 203.01347 Q 989.6907 228.39017 913.56067 228.39017 L 837.4306 279.14352 L 786.67725 279.14352 L 761.30054 279.14352 L 761.30054 304.5202 L 761.30054 329.8969 L 735.9238 329.8969 L 710.5472 329.8969 L 710.5472 355.2736 L 685.1705 355.2736 L 685.1705 355.2736 L 685.1705 380.65027 L 710.5472 380.65027 L 735.9238 380.65027 L 735.9238 406.02695 L 735.9238 406.02695 L 685.1705 406.02695 Q 634.4171 380.65027 634.4171 355.2736 Q 609.0404 329.8969 532.9104 329.8969 L 456.78033 355.2736 L 431.40363 355.2736 Q 431.40363 329.8969 279.14352 329.8969 L 126.88342 329.8969 L 76.13005 304.5202 L 0.0 279.14352 L 0.0 279.14352 L 25.376684 279.14352 L 25.376684 228.39017 L 25.376684 203.01347 L 0.0 203.01347 L 0.0 203.01347 L 0.0 177.6368 L 0.0 152.2601 L 25.376684 152.2601 L 76.13005 126.88342 L 76.13005 126.88342 L 76.13005 126.88342 L 76.13005 126.88342 L 76.13005 126.88342 L 101.50674 126.88342 L 101.50674 126.88342 L 126.88342 101.50674 Q 177.6368 76.13005 228.39017 76.13005 L 253.76685 76.13005 L 507.5337 76.13005 Q 761.30054 76.13005 786.67725 50.75337 Q 786.67725 25.376684 812.0539 25.376684 z" svg:height="4.0602694mm" draw:style-name="style-994" svg:viewBox="0.0 0.0 1091.1974 406.02695" svg:width="10.911975mm" svg:x="223.06107mm" svg:y="125.107056mm"/>
          <draw:path svg:d="M 50.75337 25.376684 L 126.88342 0.0 L 152.2601 0.0 L 203.01347 25.376684 L 228.39017 25.376684 Q 253.76685 25.376684 253.76685 50.75337 L 253.76685 76.13005 L 253.76685 101.50674 L 253.76685 126.88342 L 228.39017 126.88342 L 203.01347 126.88342 L 203.01347 152.2601 L 203.01347 152.2601 L 177.6368 152.2601 L 177.6368 152.2601 L 177.6368 126.88342 Q 152.2601 126.88342 126.88342 101.50674 L 101.50674 76.13005 L 101.50674 101.50674 Q 101.50674 126.88342 126.88342 126.88342 L 126.88342 152.2601 L 101.50674 152.2601 L 76.13005 152.2601 L 50.75337 152.2601 L 25.376684 152.2601 L 25.376684 126.88342 Q 25.376684 101.50674 0.0 76.13005 Q 0.0 76.13005 50.75337 25.376684 z" svg:height="1.5226011mm" draw:style-name="style-995" svg:viewBox="0.0 0.0 253.76685 152.2601" svg:width="2.5376685mm" svg:x="191.34021mm" svg:y="148.96114mm"/>
          <draw:path svg:d="M 380.65027 0.0 L 406.02695 0.0 L 482.157 0.0 Q 583.66376 25.376684 634.4171 25.376684 L 685.1705 25.376684 L 786.67725 50.75337 L 862.80725 50.75337 L 913.56067 50.75337 L 964.314 50.75337 L 964.314 50.75337 L 964.314 76.13005 L 989.6907 76.13005 L 1040.4441 76.13005 L 1040.4441 101.50674 L 1040.4441 101.50674 L 1015.0674 101.50674 L 1015.0674 126.88342 L 1015.0674 126.88342 L 1015.0674 126.88342 L 964.314 126.88342 L 913.56067 126.88342 L 888.18396 126.88342 Q 862.80725 126.88342 685.1705 101.50674 L 482.157 76.13005 L 482.157 101.50674 Q 482.157 126.88342 406.02695 152.2601 L 329.8969 177.6368 L 228.39017 177.6368 L 152.2601 177.6368 L 126.88342 177.6368 Q 101.50674 177.6368 50.75337 177.6368 L 0.0 177.6368 L 0.0 177.6368 Q -25.376684 152.2601 0.0 126.88342 L 0.0 126.88342 L 25.376684 101.50674 L 50.75337 76.13005 L 50.75337 76.13005 L 50.75337 76.13005 L 50.75337 76.13005 L 76.13005 76.13005 L 76.13005 76.13005 L 76.13005 76.13005 L 228.39017 25.376684 Q 355.2736 25.376684 380.65027 0.0 z" svg:height="1.7763679mm" draw:style-name="style-996" svg:viewBox="0.0 0.0 1040.4441 177.6368" svg:width="10.404441mm" svg:x="142.3632mm" svg:y="111.91118mm"/>
          <draw:path svg:d="M 228.39017 0.0 L 253.76685 0.0 L 253.76685 50.75337 L 279.14352 101.50674 L 279.14352 126.88342 L 279.14352 152.2601 L 304.5202 126.88342 L 304.5202 126.88342 L 329.8969 126.88342 L 355.2736 126.88342 L 355.2736 152.2601 Q 380.65027 152.2601 380.65027 177.6368 L 380.65027 228.39017 L 380.65027 228.39017 Q 355.2736 228.39017 355.2736 253.76685 L 355.2736 253.76685 L 329.8969 253.76685 L 304.5202 253.76685 L 279.14352 253.76685 L 253.76685 253.76685 L 228.39017 253.76685 L 203.01347 228.39017 L 203.01347 228.39017 Q 177.6368 228.39017 177.6368 177.6368 Q 152.2601 126.88342 101.50674 76.13005 Q 76.13005 50.75337 25.376684 76.13005 L 0.0 76.13005 L 0.0 76.13005 L 0.0 50.75337 L 0.0 25.376684 L 0.0 25.376684 L 25.376684 0.0 Q 25.376684 -25.376684 76.13005 25.376684 Q 126.88342 25.376684 177.6368 25.376684 Q 203.01347 -25.376684 228.39017 0.0 z" svg:height="2.5376685mm" draw:style-name="style-997" svg:viewBox="0.0 0.0 380.65027 253.76685" svg:width="3.8065028mm" svg:x="199.20697mm" svg:y="105.82078mm"/>
          <draw:path svg:d="M 101.50674 0.0 L 101.50674 0.0 L 126.88342 0.0 Q 177.6368 0.0 177.6368 25.376684 Q 177.6368 50.75337 203.01347 50.75337 Q 228.39017 25.376684 253.76685 25.376684 L 279.14352 25.376684 L 329.8969 25.376684 L 355.2736 25.376684 L 355.2736 50.75337 L 355.2736 76.13005 L 380.65027 76.13005 L 406.02695 76.13005 L 456.78033 50.75337 Q 507.5337 50.75337 507.5337 76.13005 L 507.5337 101.50674 L 507.5337 126.88342 Q 507.5337 177.6368 482.157 177.6368 Q 431.40363 228.39017 431.40363 228.39017 L 406.02695 228.39017 L 406.02695 228.39017 Q 406.02695 228.39017 279.14352 203.01347 Q 126.88342 203.01347 126.88342 228.39017 Q 126.88342 253.76685 76.13005 228.39017 Q 25.376684 228.39017 25.376684 177.6368 L 25.376684 152.2601 L 50.75337 152.2601 L 50.75337 126.88342 L 25.376684 126.88342 L 0.0 126.88342 L 0.0 126.88342 L 0.0 126.88342 L 25.376684 101.50674 L 76.13005 76.13005 L 76.13005 76.13005 L 76.13005 76.13005 L 101.50674 76.13005 L 101.50674 76.13005 L 50.75337 50.75337 Q 0.0 25.376684 50.75337 25.376684 L 101.50674 25.376684 L 101.50674 0.0 z" svg:height="2.2839017mm" draw:style-name="style-998" svg:viewBox="0.0 0.0 507.5337 228.39017" svg:width="5.075337mm" svg:x="59.63521mm" svg:y="138.81047mm"/>
          <draw:path svg:d="M 659.7938 0.0 L 812.0539 25.376684 L 812.0539 0.0 L 812.0539 0.0 L 938.9373 25.376684 Q 1065.8208 50.75337 1141.9508 76.13005 Q 1218.0808 126.88342 1319.5876 101.50674 Q 1446.4711 101.50674 1446.4711 126.88342 Q 1471.8477 152.2601 1471.8477 152.2601 L 1471.8477 152.2601 L 1421.0944 177.6368 Q 1395.7177 228.39017 1395.7177 228.39017 L 1370.341 228.39017 L 1370.341 228.39017 L 1370.341 228.39017 L 1370.341 253.76685 L 1370.341 253.76685 L 1344.9642 253.76685 L 1344.9642 279.14352 L 1319.5876 279.14352 L 1294.2109 279.14352 L 1268.8342 304.5202 L 1243.4575 304.5202 L 1243.4575 329.8969 L 1268.8342 355.2736 L 1268.8342 355.2736 L 1268.8342 355.2736 L 1268.8342 355.2736 Q 1268.8342 380.65027 1268.8342 380.65027 L 1294.2109 380.65027 L 1218.0808 406.02695 Q 1167.3275 431.40363 1167.3275 456.78033 Q 1167.3275 482.157 938.9373 482.157 Q 710.5472 482.157 659.7938 456.78033 Q 634.4171 431.40363 558.28705 482.157 Q 456.78033 532.9104 380.65027 532.9104 Q 304.5202 532.9104 304.5202 558.28705 Q 304.5202 583.66376 329.8969 583.66376 Q 355.2736 583.66376 304.5202 609.0404 Q 253.76685 634.4171 152.2601 609.0404 L 25.376684 583.66376 L 25.376684 583.66376 L 50.75337 583.66376 L 50.75337 583.66376 L 50.75337 583.66376 L 25.376684 558.28705 L 0.0 558.28705 L 0.0 329.8969 L 0.0 126.88342 L 101.50674 126.88342 Q 177.6368 126.88342 304.5202 101.50674 Q 456.78033 76.13005 507.5337 50.75337 Q 532.9104 0.0 659.7938 0.0 z" svg:height="6.0904045mm" draw:style-name="style-999" svg:viewBox="0.0 0.0 1471.8477 609.0404" svg:width="14.718477mm" svg:x="0.0mm" svg:y="113.941315mm"/>
          <draw:path svg:d="M 1218.0808 126.88342 L 1294.2109 126.88342 L 1294.2109 152.2601 L 1294.2109 177.6368 L 1319.5876 177.6368 L 1344.9642 203.01347 L 1344.9642 203.01347 L 1319.5876 203.01347 L 1319.5876 203.01347 L 1319.5876 203.01347 L 1344.9642 228.39017 L 1370.341 228.39017 L 1370.341 253.76685 L 1370.341 279.14352 L 1395.7177 279.14352 L 1395.7177 279.14352 L 1344.9642 304.5202 Q 1268.8342 355.2736 1370.341 355.2736 Q 1446.4711 355.2736 1598.7311 304.5202 Q 1750.9912 304.5202 1725.6145 279.14352 Q 1700.2379 253.76685 1700.2379 253.76685 L 1700.2379 253.76685 L 1827.1213 253.76685 Q 1979.3813 253.76685 2030.1348 253.76685 L 2080.8882 253.76685 L 2080.8882 253.76685 L 2106.265 253.76685 L 2131.6416 253.76685 L 2131.6416 253.76685 L 2131.6416 279.14352 Q 2131.6416 304.5202 2106.265 304.5202 Q 2080.8882 304.5202 2080.8882 329.8969 L 2080.8882 329.8969 L 2055.5115 355.2736 L 2055.5115 380.65027 L 2004.758 380.65027 L 1954.0048 406.02695 L 1954.0048 406.02695 L 1928.628 406.02695 L 1928.628 406.02695 L 1928.628 406.02695 L 1928.628 431.40363 L 1928.628 431.40363 L 1954.0048 431.40363 L 1954.0048 456.78033 L 1979.3813 456.78033 L 1979.3813 456.78033 L 2080.8882 431.40363 Q 2157.0183 431.40363 2157.0183 456.78033 Q 2157.0183 482.157 2207.7715 507.5337 Q 2258.525 507.5337 2233.1482 532.9104 Q 2233.1482 558.28705 2258.525 558.28705 L 2283.9016 558.28705 L 2258.525 583.66376 Q 2233.1482 609.0404 2207.7715 609.0404 L 2182.3948 609.0404 L 2131.6416 634.4171 L 2080.8882 659.7938 L 2131.6416 659.7938 L 2182.3948 659.7938 L 2157.0183 685.1705 L 2131.6416 710.5472 L 2131.6416 710.5472 L 2131.6416 710.5472 L 2157.0183 710.5472 L 2157.0183 735.9238 L 1979.3813 786.67725 Q 1776.3679 862.80725 1725.6145 862.80725 L 1649.4845 862.80725 L 1471.8477 913.56067 Q 1268.8342 964.314 1243.4575 989.6907 L 1218.0808 989.6907 L 1218.0808 964.314 L 1218.0808 964.314 L 1192.7042 964.314 L 1192.7042 964.314 L 1116.5741 964.314 Q 1040.4441 964.314 964.314 964.314 L 862.80725 964.314 L 862.80725 964.314 L 862.80725 964.314 L 862.80725 938.9373 L 862.80725 913.56067 L 862.80725 913.56067 L 862.80725 913.56067 L 812.0539 888.18396 L 786.67725 862.80725 L 786.67725 862.80725 L 761.30054 862.80725 L 761.30054 862.80725 L 761.30054 862.80725 L 761.30054 862.80725 Q 761.30054 862.80725 735.9238 812.0539 Q 710.5472 786.67725 659.7938 761.30054 L 609.0404 710.5472 L 609.0404 710.5472 Q 609.0404 685.1705 583.66376 685.1705 L 583.66376 685.1705 L 583.66376 685.1705 Q 583.66376 659.7938 558.28705 659.7938 L 507.5337 659.7938 L 355.2736 659.7938 Q 177.6368 659.7938 152.2601 685.1705 L 126.88342 685.1705 L 126.88342 659.7938 L 101.50674 634.4171 L 101.50674 634.4171 L 101.50674 609.0404 L 76.13005 609.0404 L 50.75337 609.0404 L 50.75337 583.66376 L 50.75337 583.66376 L 25.376684 583.66376 L 25.376684 558.28705 L 25.376684 558.28705 L 0.0 558.28705 L 0.0 558.28705 L 0.0 558.28705 L 0.0 532.9104 L 0.0 532.9104 L 25.376684 532.9104 L 50.75337 507.5337 L 50.75337 507.5337 L 50.75337 507.5337 L 76.13005 507.5337 L 101.50674 507.5337 L 101.50674 482.157 L 101.50674 482.157 L 126.88342 507.5337 L 126.88342 532.9104 L 203.01347 532.9104 Q 279.14352 507.5337 355.2736 507.5337 Q 406.02695 482.157 532.9104 431.40363 Q 634.4171 406.02695 659.7938 355.2736 Q 659.7938 329.8969 609.0404 304.5202 L 558.28705 304.5202 L 583.66376 304.5202 Q 609.0404 304.5202 609.0404 253.76685 L 609.0404 203.01347 L 609.0404 177.6368 L 609.0404 152.2601 L 710.5472 152.2601 Q 837.4306 152.2601 862.80725 152.2601 L 888.18396 152.2601 L 888.18396 126.88342 Q 862.80725 126.88342 862.80725 101.50674 Q 862.80725 101.50674 837.4306 76.13005 Q 812.0539 50.75337 862.80725 25.376684 L 888.18396 0.0 L 938.9373 0.0 Q 989.6907 0.0 1091.1974 50.75337 Q 1167.3275 101.50674 1167.3275 101.50674 Q 1167.3275 101.50674 1218.0808 126.88342 z M 1167.3275 380.65027 L 1192.7042 355.2736 L 1218.0808 380.65027 Q 1268.8342 406.02695 1218.0808 406.02695 Q 1167.3275 406.02695 1167.3275 380.65027 z" svg:height="9.896907mm" draw:style-name="style-1000" svg:viewBox="0.0 0.0 2283.9016 989.6907" svg:width="22.839016mm" svg:x="3.5527358mm" svg:y="135.00397mm"/>
          <draw:path svg:d="M 126.88342 0.0 L 126.88342 0.0 L 126.88342 25.376684 Q 152.2601 25.376684 126.88342 50.75337 Q 101.50674 50.75337 101.50674 76.13005 L 101.50674 101.50674 L 126.88342 101.50674 L 152.2601 126.88342 L 152.2601 126.88342 L 177.6368 126.88342 L 177.6368 126.88342 L 177.6368 126.88342 L 177.6368 177.6368 Q 203.01347 203.01347 228.39017 203.01347 L 253.76685 203.01347 L 253.76685 203.01347 L 253.76685 228.39017 L 203.01347 228.39017 Q 152.2601 228.39017 152.2601 253.76685 L 177.6368 253.76685 L 177.6368 253.76685 L 177.6368 279.14352 L 203.01347 279.14352 L 228.39017 279.14352 L 279.14352 304.5202 L 329.8969 304.5202 L 329.8969 329.8969 L 329.8969 355.2736 L 304.5202 355.2736 L 279.14352 380.65027 L 279.14352 380.65027 L 279.14352 380.65027 L 279.14352 380.65027 Q 253.76685 380.65027 203.01347 355.2736 Q 152.2601 355.2736 152.2601 329.8969 Q 152.2601 304.5202 76.13005 279.14352 L 0.0 253.76685 L 25.376684 253.76685 Q 50.75337 253.76685 50.75337 177.6368 Q 76.13005 126.88342 50.75337 126.88342 L 25.376684 101.50674 L 25.376684 76.13005 Q 50.75337 25.376684 76.13005 25.376684 Q 101.50674 25.376684 126.88342 0.0 z" svg:height="3.8065028mm" draw:style-name="style-1001" svg:viewBox="0.0 0.0 329.8969 380.65027" svg:width="3.298969mm" svg:x="166.21729mm" svg:y="146.42348mm"/>
          <draw:path svg:d="M 304.5202 101.50674 L 304.5202 101.50674 L 380.65027 152.2601 Q 482.157 177.6368 482.157 203.01347 L 482.157 228.39017 L 456.78033 228.39017 Q 431.40363 203.01347 380.65027 203.01347 Q 355.2736 152.2601 329.8969 203.01347 Q 329.8969 253.76685 279.14352 253.76685 Q 228.39017 228.39017 228.39017 253.76685 L 228.39017 279.14352 L 203.01347 279.14352 Q 177.6368 279.14352 177.6368 304.5202 L 177.6368 329.8969 L 152.2601 329.8969 Q 126.88342 329.8969 126.88342 304.5202 Q 126.88342 279.14352 101.50674 279.14352 L 76.13005 279.14352 L 76.13005 279.14352 Q 76.13005 253.76685 76.13005 253.76685 L 101.50674 228.39017 L 152.2601 228.39017 Q 203.01347 203.01347 152.2601 152.2601 L 126.88342 101.50674 L 101.50674 101.50674 L 101.50674 101.50674 L 50.75337 76.13005 L 0.0 76.13005 L 0.0 50.75337 L 0.0 50.75337 L 25.376684 50.75337 Q 50.75337 50.75337 50.75337 0.0 Q 76.13005 -25.376684 76.13005 0.0 Q 101.50674 50.75337 177.6368 50.75337 Q 279.14352 50.75337 279.14352 76.13005 Q 279.14352 101.50674 304.5202 101.50674 z" svg:height="3.298969mm" draw:style-name="style-1002" svg:viewBox="0.0 0.0 482.157 329.8969" svg:width="4.82157mm" svg:x="202.7597mm" svg:y="195.40047mm"/>
          <draw:path svg:d="M 456.78033 25.376684 L 507.5337 25.376684 L 532.9104 50.75337 Q 558.28705 50.75337 583.66376 25.376684 L 583.66376 0.0 L 659.7938 203.01347 Q 761.30054 380.65027 761.30054 406.02695 L 761.30054 406.02695 L 710.5472 406.02695 Q 685.1705 406.02695 507.5337 431.40363 Q 329.8969 456.78033 279.14352 482.157 L 228.39017 507.5337 L 228.39017 456.78033 Q 203.01347 431.40363 101.50674 406.02695 L 0.0 406.02695 L 0.0 380.65027 L 0.0 380.65027 L 50.75337 380.65027 Q 101.50674 355.2736 101.50674 279.14352 Q 101.50674 203.01347 126.88342 203.01347 Q 152.2601 203.01347 152.2601 152.2601 Q 152.2601 126.88342 101.50674 101.50674 L 50.75337 101.50674 L 50.75337 76.13005 Q 50.75337 76.13005 25.376684 50.75337 L 25.376684 50.75337 L 25.376684 50.75337 Q 50.75337 50.75337 50.75337 50.75337 L 50.75337 25.376684 L 228.39017 25.376684 Q 406.02695 0.0 456.78033 25.376684 z" svg:height="5.075337mm" draw:style-name="style-1003" svg:viewBox="0.0 0.0 761.30054 507.5337" svg:width="7.6130056mm" svg:x="257.82712mm" svg:y="107.08961mm"/>
          <draw:path svg:d="M 253.76685 50.75337 L 253.76685 50.75337 L 279.14352 101.50674 Q 304.5202 152.2601 329.8969 152.2601 L 380.65027 152.2601 L 456.78033 177.6368 Q 532.9104 203.01347 532.9104 177.6368 L 532.9104 177.6368 L 583.66376 203.01347 Q 609.0404 203.01347 634.4171 228.39017 L 659.7938 228.39017 L 659.7938 253.76685 L 659.7938 253.76685 L 583.66376 253.76685 Q 532.9104 253.76685 507.5337 253.76685 Q 482.157 253.76685 431.40363 279.14352 L 355.2736 304.5202 L 279.14352 304.5202 Q 177.6368 304.5202 152.2601 329.8969 Q 126.88342 329.8969 126.88342 304.5202 Q 126.88342 279.14352 76.13005 253.76685 Q 0.0 253.76685 0.0 228.39017 Q 0.0 203.01347 25.376684 203.01347 L 50.75337 203.01347 L 126.88342 203.01347 L 177.6368 203.01347 L 177.6368 177.6368 L 177.6368 152.2601 L 177.6368 152.2601 L 177.6368 126.88342 L 152.2601 126.88342 L 152.2601 126.88342 L 152.2601 101.50674 Q 126.88342 101.50674 126.88342 101.50674 L 126.88342 101.50674 L 126.88342 101.50674 L 126.88342 76.13005 L 152.2601 50.75337 Q 177.6368 50.75337 203.01347 0.0 Q 228.39017 -25.376684 228.39017 0.0 Q 228.39017 50.75337 253.76685 50.75337 z" svg:height="3.298969mm" draw:style-name="style-1004" svg:viewBox="0.0 0.0 659.7938 329.8969" svg:width="6.597938mm" svg:x="210.88025mm" svg:y="187.27994mm"/>
          <draw:path svg:d="M 253.76685 304.5202 L 253.76685 329.8969 L 228.39017 355.2736 Q 228.39017 380.65027 203.01347 380.65027 Q 177.6368 380.65027 177.6368 406.02695 Q 152.2601 431.40363 126.88342 456.78033 Q 101.50674 456.78033 101.50674 406.02695 L 101.50674 380.65027 L 25.376684 380.65027 Q -50.75337 380.65027 0.0 304.5202 Q 25.376684 253.76685 152.2601 101.50674 Q 253.76685 0.0 279.14352 0.0 Q 304.5202 0.0 279.14352 152.2601 Q 253.76685 304.5202 253.76685 304.5202 z" svg:height="4.5678034mm" draw:style-name="style-1005" svg:viewBox="0.0 0.0 279.14352 456.78033" svg:width="2.7914352mm" svg:x="123.33069mm" svg:y="106.58208mm"/>
          <draw:path svg:d="M 482.157 50.75337 L 507.5337 50.75337 L 507.5337 76.13005 Q 532.9104 76.13005 532.9104 76.13005 L 532.9104 50.75337 L 583.66376 50.75337 L 634.4171 50.75337 L 634.4171 76.13005 Q 634.4171 101.50674 659.7938 101.50674 L 659.7938 76.13005 L 659.7938 76.13005 Q 685.1705 76.13005 685.1705 101.50674 L 685.1705 126.88342 L 685.1705 177.6368 L 685.1705 253.76685 L 634.4171 456.78033 Q 583.66376 659.7938 558.28705 659.7938 L 558.28705 659.7938 L 558.28705 634.4171 Q 532.9104 634.4171 532.9104 609.0404 L 507.5337 583.66376 L 507.5337 583.66376 L 507.5337 558.28705 L 507.5337 558.28705 Q 532.9104 558.28705 532.9104 532.9104 L 532.9104 532.9104 L 532.9104 482.157 L 532.9104 431.40363 L 532.9104 431.40363 Q 532.9104 431.40363 532.9104 406.02695 L 532.9104 380.65027 L 532.9104 380.65027 L 532.9104 380.65027 L 456.78033 355.2736 Q 380.65027 329.8969 329.8969 329.8969 L 253.76685 329.8969 L 253.76685 329.8969 Q 253.76685 329.8969 228.39017 304.5202 L 203.01347 304.5202 L 152.2601 304.5202 Q 101.50674 279.14352 76.13005 279.14352 L 25.376684 279.14352 L 25.376684 279.14352 L 0.0 279.14352 L 0.0 253.76685 L 0.0 253.76685 L 0.0 228.39017 L 0.0 228.39017 L 25.376684 228.39017 L 50.75337 228.39017 L 76.13005 228.39017 L 101.50674 228.39017 L 101.50674 228.39017 L 76.13005 228.39017 L 76.13005 228.39017 L 76.13005 228.39017 L 76.13005 203.01347 L 76.13005 203.01347 L 50.75337 203.01347 L 50.75337 177.6368 L 50.75337 177.6368 L 25.376684 177.6368 L 25.376684 177.6368 L 25.376684 177.6368 L 25.376684 152.2601 L 25.376684 152.2601 L 50.75337 152.2601 L 76.13005 126.88342 L 76.13005 126.88342 L 76.13005 126.88342 L 76.13005 101.50674 L 76.13005 76.13005 L 76.13005 76.13005 L 76.13005 76.13005 L 76.13005 50.75337 Q 76.13005 25.376684 101.50674 25.376684 L 101.50674 25.376684 L 152.2601 25.376684 Q 203.01347 50.75337 228.39017 25.376684 Q 228.39017 -25.376684 279.14352 0.0 Q 329.8969 25.376684 380.65027 25.376684 Q 456.78033 25.376684 482.157 50.75337 z" svg:height="6.597938mm" draw:style-name="style-1006" svg:viewBox="0.0 0.0 685.1705 659.7938" svg:width="6.851705mm" svg:x="229.659mm" svg:y="142.87073mm"/>
          <draw:path svg:d="M 228.39017 0.0 L 279.14352 0.0 L 279.14352 0.0 Q 279.14352 0.0 304.5202 25.376684 L 304.5202 25.376684 L 329.8969 50.75337 Q 355.2736 50.75337 380.65027 50.75337 L 380.65027 76.13005 L 380.65027 76.13005 L 380.65027 101.50674 L 406.02695 101.50674 L 431.40363 101.50674 L 406.02695 126.88342 L 355.2736 126.88342 L 203.01347 126.88342 L 50.75337 126.88342 L 50.75337 126.88342 Q 50.75337 101.50674 25.376684 101.50674 L 0.0 101.50674 L 0.0 76.13005 L 0.0 50.75337 L 0.0 50.75337 Q 0.0 50.75337 25.376684 50.75337 L 25.376684 25.376684 L 101.50674 25.376684 Q 177.6368 0.0 228.39017 0.0 z" svg:height="1.2688342mm" draw:style-name="style-1007" svg:viewBox="0.0 0.0 431.40363 126.88342" svg:width="4.3140364mm" svg:x="176.1142mm" svg:y="109.62728mm"/>
          <draw:path svg:d="M 279.14352 25.376684 L 279.14352 50.75337 L 304.5202 101.50674 Q 304.5202 126.88342 329.8969 152.2601 L 329.8969 152.2601 L 203.01347 152.2601 L 50.75337 152.2601 L 25.376684 152.2601 L 0.0 152.2601 L 0.0 126.88342 Q 0.0 101.50674 50.75337 50.75337 Q 101.50674 25.376684 101.50674 0.0 L 101.50674 0.0 L 177.6368 0.0 Q 253.76685 0.0 279.14352 25.376684 z" svg:height="1.5226011mm" draw:style-name="style-1008" svg:viewBox="0.0 0.0 329.8969 152.2601" svg:width="3.298969mm" svg:x="174.08406mm" svg:y="78.16019mm"/>
          <draw:path svg:d="M 989.6907 50.75337 L 989.6907 50.75337 L 989.6907 50.75337 Q 989.6907 76.13005 1015.0674 76.13005 L 1015.0674 76.13005 L 1015.0674 76.13005 Q 1015.0674 101.50674 1040.4441 126.88342 L 1040.4441 152.2601 L 1040.4441 177.6368 Q 1040.4441 228.39017 862.80725 253.76685 Q 710.5472 279.14352 634.4171 279.14352 Q 558.28705 329.8969 406.02695 329.8969 L 253.76685 329.8969 L 203.01347 329.8969 L 177.6368 329.8969 L 177.6368 329.8969 L 203.01347 329.8969 L 203.01347 329.8969 L 203.01347 329.8969 L 203.01347 355.2736 L 203.01347 355.2736 L 203.01347 380.65027 L 203.01347 380.65027 L 203.01347 380.65027 L 203.01347 380.65027 L 177.6368 380.65027 Q 152.2601 380.65027 101.50674 380.65027 L 25.376684 406.02695 L 0.0 406.02695 Q -25.376684 380.65027 50.75337 304.5202 Q 152.2601 203.01347 76.13005 177.6368 L 25.376684 152.2601 L 25.376684 126.88342 L 25.376684 101.50674 L 25.376684 101.50674 L 50.75337 101.50674 L 50.75337 101.50674 L 50.75337 126.88342 L 50.75337 126.88342 L 50.75337 126.88342 L 76.13005 126.88342 L 76.13005 126.88342 L 177.6368 101.50674 Q 279.14352 76.13005 304.5202 76.13005 Q 304.5202 50.75337 329.8969 25.376684 L 329.8969 25.376684 L 609.0404 25.376684 Q 913.56067 50.75337 913.56067 25.376684 Q 913.56067 0.0 938.9373 0.0 Q 964.314 0.0 964.314 25.376684 Q 964.314 50.75337 989.6907 50.75337 z" svg:height="4.0602694mm" draw:style-name="style-1009" svg:viewBox="0.0 0.0 1040.4441 406.02695" svg:width="10.404441mm" svg:x="250.72165mm" svg:y="90.087234mm"/>
          <draw:path svg:d="M 888.18396 76.13005 L 913.56067 76.13005 L 938.9373 101.50674 Q 989.6907 126.88342 938.9373 152.2601 Q 913.56067 177.6368 837.4306 203.01347 L 786.67725 228.39017 L 735.9238 228.39017 L 659.7938 228.39017 L 634.4171 228.39017 Q 609.0404 228.39017 609.0404 253.76685 Q 609.0404 279.14352 431.40363 329.8969 L 228.39017 355.2736 L 177.6368 355.2736 L 126.88342 329.8969 L 76.13005 329.8969 L 50.75337 329.8969 L 25.376684 355.2736 L 0.0 355.2736 L 0.0 329.8969 L 25.376684 304.5202 L 25.376684 304.5202 L 25.376684 304.5202 L 25.376684 304.5202 L 50.75337 279.14352 L 76.13005 279.14352 L 101.50674 279.14352 L 101.50674 228.39017 L 101.50674 203.01347 L 126.88342 203.01347 L 152.2601 177.6368 L 380.65027 126.88342 Q 583.66376 50.75337 583.66376 25.376684 Q 583.66376 0.0 609.0404 0.0 Q 634.4171 0.0 634.4171 25.376684 Q 634.4171 76.13005 735.9238 76.13005 Q 837.4306 76.13005 888.18396 76.13005 z" svg:height="3.5527358mm" draw:style-name="style-1010" svg:viewBox="0.0 0.0 938.9373 355.2736" svg:width="9.389374mm" svg:x="78.413956mm" svg:y="130.18239mm"/>
          <draw:path svg:d="M 304.5202 0.0 L 304.5202 0.0 L 329.8969 50.75337 Q 380.65027 101.50674 380.65027 177.6368 Q 380.65027 253.76685 431.40363 253.76685 Q 456.78033 253.76685 456.78033 279.14352 L 456.78033 279.14352 L 406.02695 279.14352 Q 355.2736 253.76685 329.8969 228.39017 Q 329.8969 203.01347 177.6368 203.01347 L 3.6379788E-12 203.01347 L 50.75337 203.01347 Q 76.13005 177.6368 76.13005 152.2601 Q 50.75337 152.2601 50.75337 126.88342 L 50.75337 126.88342 L 50.75337 101.50674 L 50.75337 101.50674 L 152.2601 76.13005 Q 253.76685 50.75337 279.14352 25.376684 Q 304.5202 0.0 304.5202 0.0 z" svg:height="2.7914352mm" draw:style-name="style-1011" svg:viewBox="0.0 0.0 456.78033 279.14352" svg:width="4.5678034mm" svg:x="263.66376mm" svg:y="114.19508mm"/>
          <draw:path svg:d="M 456.78033 50.75337 L 609.0404 0.0 L 609.0404 0.0 L 609.0404 0.0 L 634.4171 0.0 L 634.4171 0.0 L 634.4171 25.376684 L 609.0404 25.376684 L 609.0404 25.376684 L 609.0404 50.75337 L 634.4171 50.75337 L 659.7938 50.75337 L 659.7938 76.13005 L 659.7938 76.13005 L 634.4171 101.50674 L 634.4171 101.50674 L 456.78033 228.39017 Q 253.76685 355.2736 253.76685 406.02695 Q 228.39017 456.78033 203.01347 482.157 L 177.6368 507.5337 L 177.6368 507.5337 L 203.01347 507.5337 L 203.01347 507.5337 L 203.01347 507.5337 L 152.2601 532.9104 L 126.88342 558.28705 L 126.88342 558.28705 L 101.50674 558.28705 L 101.50674 558.28705 L 101.50674 558.28705 L 101.50674 583.66376 L 101.50674 583.66376 L 76.13005 583.66376 L 76.13005 609.0404 L 101.50674 609.0404 L 126.88342 609.0404 L 126.88342 609.0404 L 126.88342 609.0404 L 76.13005 634.4171 L 25.376684 659.7938 L 0.0 659.7938 L 0.0 659.7938 L 0.0 406.02695 L 0.0 177.6368 L 50.75337 177.6368 L 126.88342 152.2601 L 126.88342 152.2601 L 101.50674 152.2601 L 101.50674 152.2601 Q 101.50674 152.2601 101.50674 101.50674 Q 76.13005 76.13005 177.6368 50.75337 Q 279.14352 50.75337 279.14352 76.13005 Q 279.14352 101.50674 456.78033 50.75337 z" svg:height="6.597938mm" draw:style-name="style-1012" svg:viewBox="0.0 0.0 659.7938 659.7938" svg:width="6.597938mm" svg:x="0.0mm" svg:y="185.75734mm"/>
          <draw:path svg:d="M 456.78033 50.75337 L 482.157 50.75337 L 482.157 50.75337 L 482.157 50.75337 L 482.157 76.13005 L 507.5337 76.13005 L 507.5337 76.13005 L 507.5337 101.50674 L 532.9104 101.50674 L 558.28705 101.50674 L 558.28705 126.88342 L 558.28705 126.88342 L 558.28705 126.88342 Q 558.28705 152.2601 355.2736 152.2601 Q 177.6368 203.01347 177.6368 228.39017 Q 203.01347 253.76685 152.2601 253.76685 L 101.50674 253.76685 L 76.13005 253.76685 L 50.75337 253.76685 L 50.75337 253.76685 Q 50.75337 253.76685 25.376684 228.39017 L 0.0 228.39017 L 0.0 228.39017 Q 0.0 203.01347 76.13005 203.01347 Q 152.2601 177.6368 152.2601 152.2601 Q 152.2601 126.88342 101.50674 126.88342 L 25.376684 101.50674 L 25.376684 101.50674 L 50.75337 101.50674 L 50.75337 101.50674 L 50.75337 101.50674 L 177.6368 50.75337 Q 304.5202 0.0 304.5202 0.0 Q 329.8969 -25.376684 329.8969 0.0 Q 329.8969 25.376684 380.65027 25.376684 Q 431.40363 50.75337 456.78033 50.75337 z" svg:height="2.5376685mm" draw:style-name="style-1013" svg:viewBox="0.0 0.0 558.28705 253.76685" svg:width="5.5828705mm" svg:x="91.8636mm" svg:y="125.868355mm"/>
          <draw:path svg:d="M 431.40363 0.0 L 456.78033 0.0 L 456.78033 203.01347 L 456.78033 406.02695 L 329.8969 406.02695 Q 228.39017 406.02695 228.39017 583.66376 L 228.39017 761.30054 L 228.39017 786.67725 Q 228.39017 786.67725 126.88342 786.67725 L 25.376684 812.0539 L 25.376684 812.0539 Q 25.376684 786.67725 76.13005 761.30054 Q 126.88342 710.5472 50.75337 406.02695 L 3.6379788E-12 101.50674 L 3.6379788E-12 76.13005 L 3.6379788E-12 76.13005 L 25.376684 25.376684 Q 50.75337 0.0 228.39017 0.0 Q 431.40363 -25.376684 431.40363 0.0 z" svg:height="8.120539mm" draw:style-name="style-1014" svg:viewBox="0.0 0.0 456.78033 812.0539" svg:width="4.5678034mm" svg:x="315.4322mm" svg:y="84.50436mm"/>
          <draw:path svg:d="M 228.39017 0.0 L 228.39017 0.0 L 228.39017 0.0 Q 253.76685 0.0 253.76685 0.0 L 253.76685 25.376684 L 253.76685 50.75337 Q 228.39017 50.75337 253.76685 50.75337 Q 304.5202 50.75337 380.65027 50.75337 L 456.78033 50.75337 L 507.5337 25.376684 L 532.9104 25.376684 L 558.28705 25.376684 Q 583.66376 25.376684 583.66376 76.13005 Q 558.28705 126.88342 583.66376 126.88342 L 583.66376 152.2601 L 583.66376 152.2601 Q 609.0404 152.2601 609.0404 203.01347 L 609.0404 228.39017 L 507.5337 228.39017 L 380.65027 228.39017 L 304.5202 228.39017 L 253.76685 203.01347 L 152.2601 203.01347 L 50.75337 203.01347 L 25.376684 228.39017 L 0.0 228.39017 L 0.0 203.01347 L 0.0 177.6368 L 50.75337 177.6368 L 76.13005 152.2601 L 76.13005 152.2601 L 76.13005 152.2601 L 101.50674 152.2601 Q 126.88342 152.2601 126.88342 101.50674 Q 101.50674 76.13005 152.2601 50.75337 L 203.01347 25.376684 L 203.01347 0.0 Q 203.01347 0.0 228.39017 0.0 z" svg:height="2.2839017mm" draw:style-name="style-1015" svg:viewBox="0.0 0.0 609.0404 228.39017" svg:width="6.0904045mm" svg:x="148.19984mm" svg:y="154.29024mm"/>
          <draw:path svg:d="M 761.30054 101.50674 L 786.67725 101.50674 L 812.0539 177.6368 Q 812.0539 253.76685 837.4306 279.14352 L 862.80725 304.5202 L 862.80725 304.5202 L 862.80725 329.8969 L 862.80725 380.65027 L 862.80725 431.40363 L 888.18396 431.40363 L 888.18396 456.78033 L 888.18396 456.78033 L 913.56067 456.78033 L 913.56067 482.157 Q 913.56067 507.5337 888.18396 532.9104 Q 862.80725 558.28705 913.56067 659.7938 Q 964.314 761.30054 1015.0674 812.0539 Q 1040.4441 862.80725 1065.8208 862.80725 Q 1091.1974 862.80725 1091.1974 938.9373 L 1091.1974 1015.0674 L 1065.8208 1015.0674 L 1040.4441 1015.0674 L 1040.4441 989.6907 L 1040.4441 964.314 L 1015.0674 964.314 L 989.6907 964.314 L 989.6907 1015.0674 L 989.6907 1040.4441 L 964.314 1040.4441 L 938.9373 1040.4441 L 938.9373 1015.0674 Q 913.56067 989.6907 786.67725 989.6907 Q 659.7938 989.6907 659.7938 964.314 Q 659.7938 913.56067 634.4171 913.56067 Q 609.0404 913.56067 507.5337 862.80725 Q 406.02695 761.30054 329.8969 761.30054 Q 253.76685 761.30054 228.39017 761.30054 L 203.01347 786.67725 L 152.2601 786.67725 Q 76.13005 761.30054 50.75337 735.9238 L 25.376684 685.1705 L 25.376684 609.0404 Q 0.0 532.9104 0.0 304.5202 L 0.0 101.50674 L 0.0 101.50674 L 0.0 101.50674 L 25.376684 76.13005 L 50.75337 50.75337 L 50.75337 50.75337 L 50.75337 50.75337 L 152.2601 50.75337 Q 279.14352 50.75337 253.76685 50.75337 Q 228.39017 50.75337 228.39017 76.13005 Q 228.39017 101.50674 253.76685 101.50674 Q 304.5202 101.50674 329.8969 101.50674 L 355.2736 101.50674 L 355.2736 76.13005 Q 380.65027 50.75337 406.02695 76.13005 Q 431.40363 76.13005 456.78033 25.376684 Q 456.78033 -50.75337 482.157 0.0 Q 507.5337 50.75337 609.0404 50.75337 Q 735.9238 101.50674 761.30054 101.50674 z M 1015.0674 913.56067 Q 1015.0674 913.56067 1015.0674 888.18396 Q 1015.0674 888.18396 1015.0674 913.56067 Q 1015.0674 913.56067 1015.0674 913.56067 z" svg:height="10.404441mm" draw:style-name="style-1016" svg:viewBox="0.0 0.0 1091.1974 1040.4441" svg:width="10.911975mm" svg:x="290.8168mm" svg:y="114.702614mm"/>
          <draw:path svg:d="M 76.13005 25.376684 L 101.50674 0.0 L 101.50674 101.50674 L 101.50674 177.6368 L 101.50674 253.76685 Q 101.50674 304.5202 76.13005 304.5202 L 76.13005 304.5202 L 76.13005 329.8969 Q 50.75337 329.8969 50.75337 355.2736 L 50.75337 355.2736 L 50.75337 355.2736 Q 50.75337 355.2736 50.75337 253.76685 Q 50.75337 126.88342 25.376684 126.88342 Q 0.0 101.50674 0.0 101.50674 Q 0.0 76.13005 25.376684 76.13005 Q 50.75337 50.75337 76.13005 25.376684 z" svg:height="3.5527358mm" draw:style-name="style-1017" svg:viewBox="0.0 0.0 101.50674 355.2736" svg:width="1.0150673mm" svg:x="141.09436mm" svg:y="56.843773mm"/>
          <draw:path svg:d="M 76.13005 406.02695 L 101.50674 0.0 L 152.2601 50.75337 Q 203.01347 76.13005 253.76685 76.13005 L 304.5202 76.13005 L 253.76685 279.14352 Q 228.39017 456.78033 203.01347 634.4171 Q 177.6368 786.67725 177.6368 913.56067 L 177.6368 1040.4441 L 177.6368 1040.4441 L 152.2601 1040.4441 L 76.13005 1065.8208 Q 25.376684 1065.8208 25.376684 1091.1974 L 3.6379788E-12 1116.5741 L 3.6379788E-12 1040.4441 L 25.376684 938.9373 L 25.376684 888.18396 Q 25.376684 812.0539 76.13005 406.02695 z" svg:height="11.165741mm" draw:style-name="style-1018" svg:viewBox="0.0 0.0 304.5202 1116.5741" svg:width="3.0452023mm" svg:x="310.35684mm" svg:y="61.665344mm"/>
          <draw:path svg:d="M 126.88342 0.0 L 126.88342 0.0 L 152.2601 0.0 Q 177.6368 0.0 177.6368 25.376684 L 177.6368 25.376684 L 177.6368 25.376684 L 177.6368 50.75337 L 177.6368 50.75337 L 203.01347 50.75337 L 203.01347 50.75337 Q 203.01347 50.75337 228.39017 76.13005 L 228.39017 76.13005 L 228.39017 203.01347 Q 228.39017 304.5202 253.76685 304.5202 L 279.14352 304.5202 L 279.14352 304.5202 Q 279.14352 304.5202 279.14352 329.8969 L 304.5202 329.8969 L 304.5202 406.02695 L 304.5202 482.157 L 304.5202 507.5337 L 279.14352 532.9104 L 279.14352 532.9104 L 279.14352 558.28705 L 279.14352 558.28705 L 279.14352 558.28705 L 279.14352 558.28705 Q 253.76685 558.28705 253.76685 583.66376 Q 279.14352 583.66376 177.6368 609.0404 Q 101.50674 609.0404 76.13005 659.7938 L 76.13005 685.1705 L 25.376684 685.1705 L 0.0 685.1705 L 0.0 431.40363 L 0.0 177.6368 L 0.0 101.50674 Q 0.0 25.376684 76.13005 25.376684 Q 126.88342 0.0 126.88342 0.0 z" svg:height="6.851705mm" draw:style-name="style-1019" svg:viewBox="0.0 0.0 304.5202 685.1705" svg:width="3.0452023mm" svg:x="170.27756mm" svg:y="86.28073mm"/>
          <draw:path svg:d="M 177.6368 0.0 L 203.01347 0.0 L 279.14352 50.75337 Q 329.8969 101.50674 380.65027 101.50674 L 406.02695 101.50674 L 406.02695 152.2601 Q 431.40363 177.6368 406.02695 177.6368 L 406.02695 177.6368 L 406.02695 177.6368 Q 380.65027 177.6368 380.65027 152.2601 Q 380.65027 126.88342 329.8969 126.88342 L 279.14352 152.2601 L 253.76685 152.2601 L 228.39017 152.2601 L 152.2601 152.2601 L 76.13005 152.2601 L 50.75337 152.2601 Q 25.376684 152.2601 25.376684 101.50674 L 0.0 76.13005 L 76.13005 50.75337 Q 177.6368 0.0 177.6368 0.0 z" svg:height="1.7763679mm" draw:style-name="style-1020" svg:viewBox="0.0 0.0 406.02695 177.6368" svg:width="4.0602694mm" svg:x="220.01585mm" svg:y="150.7375mm"/>
          <draw:path svg:d="M 380.65027 0.0 L 380.65027 0.0 L 380.65027 0.0 L 406.02695 0.0 L 406.02695 25.376684 L 406.02695 50.75337 L 431.40363 50.75337 L 431.40363 50.75337 L 431.40363 50.75337 Q 431.40363 50.75337 380.65027 76.13005 L 329.8969 101.50674 L 329.8969 101.50674 L 304.5202 101.50674 L 304.5202 101.50674 L 304.5202 101.50674 L 304.5202 126.88342 L 304.5202 126.88342 L 329.8969 126.88342 L 329.8969 152.2601 L 329.8969 152.2601 L 355.2736 152.2601 L 329.8969 152.2601 Q 304.5202 177.6368 304.5202 203.01347 Q 329.8969 253.76685 355.2736 253.76685 Q 380.65027 253.76685 380.65027 279.14352 Q 355.2736 304.5202 355.2736 304.5202 L 355.2736 304.5202 L 355.2736 304.5202 L 329.8969 304.5202 L 329.8969 279.14352 L 329.8969 279.14352 L 304.5202 279.14352 L 279.14352 253.76685 L 253.76685 253.76685 L 203.01347 253.76685 L 203.01347 228.39017 Q 203.01347 228.39017 101.50674 177.6368 L 0.0 126.88342 L 0.0 126.88342 Q 0.0 101.50674 0.0 101.50674 L 25.376684 101.50674 L 101.50674 76.13005 Q 177.6368 50.75337 203.01347 50.75337 L 253.76685 50.75337 L 304.5202 25.376684 Q 380.65027 0.0 380.65027 0.0 z" svg:height="3.0452023mm" draw:style-name="style-1021" svg:viewBox="0.0 0.0 431.40363 304.5202" svg:width="4.3140364mm" svg:x="188.80254mm" svg:y="184.74226mm"/>
          <draw:path svg:d="M 659.7938 0.0 L 659.7938 0.0 L 659.7938 50.75337 Q 659.7938 101.50674 659.7938 101.50674 L 659.7938 126.88342 L 659.7938 126.88342 L 659.7938 126.88342 L 659.7938 126.88342 L 659.7938 152.2601 L 659.7938 177.6368 L 659.7938 203.01347 L 609.0404 203.01347 L 532.9104 228.39017 L 532.9104 228.39017 L 532.9104 228.39017 L 431.40363 228.39017 Q 329.8969 228.39017 177.6368 203.01347 L 25.376684 203.01347 L 0.0 177.6368 Q 0.0 126.88342 50.75337 126.88342 Q 101.50674 101.50674 101.50674 76.13005 L 101.50674 76.13005 L 203.01347 50.75337 Q 279.14352 25.376684 304.5202 50.75337 Q 329.8969 50.75337 329.8969 76.13005 Q 329.8969 101.50674 355.2736 101.50674 Q 380.65027 101.50674 380.65027 76.13005 Q 380.65027 25.376684 507.5337 25.376684 Q 634.4171 25.376684 659.7938 0.0 z" svg:height="2.2839017mm" draw:style-name="style-1022" svg:viewBox="0.0 0.0 659.7938 228.39017" svg:width="6.597938mm" svg:x="292.33942mm" svg:y="97.70023mm"/>
          <draw:path svg:d="M 101.50674 25.376684 L 0.0 25.376684 L 177.6368 0.0 L 329.8969 0.0 L 431.40363 0.0 L 558.28705 0.0 L 558.28705 25.376684 L 558.28705 50.75337 L 482.157 50.75337 L 406.02695 76.13005 L 406.02695 76.13005 L 406.02695 76.13005 L 380.65027 76.13005 Q 355.2736 76.13005 279.14352 76.13005 Q 177.6368 76.13005 177.6368 76.13005 Q 203.01347 76.13005 101.50674 25.376684 z" svg:height="0.76130056mm" draw:style-name="style-1023" svg:viewBox="0.0 0.0 558.28705 76.13005" svg:width="5.5828705mm" svg:x="69.78588mm" svg:y="90.594765mm"/>
          <draw:path svg:d="M 25.376684 101.50674 L 50.75337 0.0 L 76.13005 0.0 L 76.13005 0.0 L 101.50674 25.376684 Q 126.88342 25.376684 126.88342 25.376684 L 126.88342 0.0 L 177.6368 0.0 L 253.76685 0.0 L 253.76685 50.75337 L 253.76685 101.50674 L 228.39017 101.50674 L 203.01347 101.50674 L 203.01347 126.88342 Q 177.6368 152.2601 203.01347 177.6368 L 203.01347 177.6368 L 177.6368 177.6368 Q 126.88342 177.6368 76.13005 177.6368 L 0.0 203.01347 L 0.0 203.01347 Q 0.0 177.6368 25.376684 101.50674 z" svg:height="2.0301347mm" draw:style-name="style-1024" svg:viewBox="0.0 0.0 253.76685 203.01347" svg:width="2.5376685mm" svg:x="190.5789mm" svg:y="174.84535mm"/>
          <draw:path svg:d="M 152.2601 25.376684 L 203.01347 25.376684 L 304.5202 25.376684 L 406.02695 25.376684 L 380.65027 50.75337 Q 355.2736 76.13005 355.2736 101.50674 Q 355.2736 101.50674 380.65027 101.50674 L 380.65027 126.88342 L 355.2736 126.88342 Q 355.2736 152.2601 355.2736 152.2601 L 355.2736 152.2601 L 355.2736 253.76685 L 355.2736 329.8969 L 355.2736 329.8969 Q 355.2736 355.2736 253.76685 355.2736 L 126.88342 355.2736 L 126.88342 380.65027 L 101.50674 380.65027 L 101.50674 380.65027 L 101.50674 406.02695 L 101.50674 406.02695 L 101.50674 406.02695 L 76.13005 406.02695 L 76.13005 406.02695 L 50.75337 406.02695 L 0.0 406.02695 L 0.0 406.02695 L 0.0 406.02695 L 25.376684 406.02695 L 25.376684 406.02695 L 25.376684 380.65027 L 50.75337 380.65027 L 50.75337 228.39017 Q 50.75337 76.13005 25.376684 76.13005 L 25.376684 76.13005 L 25.376684 50.75337 Q 25.376684 0.0 50.75337 0.0 Q 101.50674 0.0 152.2601 25.376684 z M 279.14352 253.76685 Q 279.14352 203.01347 304.5202 203.01347 Q 329.8969 203.01347 304.5202 253.76685 Q 304.5202 304.5202 279.14352 304.5202 Q 253.76685 304.5202 279.14352 253.76685 z" svg:height="4.0602694mm" draw:style-name="style-1025" svg:viewBox="0.0 0.0 406.02695 406.02695" svg:width="4.0602694mm" svg:x="113.687546mm" svg:y="76.63759mm"/>
          <draw:path svg:d="M 50.75337 50.75337 L 50.75337 0.0 L 101.50674 0.0 Q 152.2601 0.0 152.2601 0.0 L 152.2601 25.376684 L 177.6368 50.75337 Q 203.01347 50.75337 203.01347 76.13005 L 203.01347 101.50674 L 177.6368 101.50674 L 152.2601 101.50674 L 152.2601 126.88342 Q 152.2601 152.2601 126.88342 152.2601 Q 101.50674 152.2601 101.50674 177.6368 Q 101.50674 203.01347 76.13005 203.01347 L 76.13005 203.01347 L 50.75337 203.01347 L 25.376684 203.01347 L 25.376684 177.6368 Q 25.376684 152.2601 0.0 152.2601 Q -25.376684 152.2601 0.0 101.50674 L 0.0 76.13005 L 25.376684 76.13005 Q 50.75337 76.13005 50.75337 50.75337 z" svg:height="2.0301347mm" draw:style-name="style-1026" svg:viewBox="0.0 0.0 203.01347 203.01347" svg:width="2.0301347mm" svg:x="196.41554mm" svg:y="172.05392mm"/>
          <draw:path svg:d="M 177.6368 25.376684 L 203.01347 25.376684 L 177.6368 50.75337 Q 152.2601 50.75337 177.6368 76.13005 Q 203.01347 76.13005 203.01347 101.50674 L 203.01347 126.88342 L 177.6368 126.88342 Q 152.2601 101.50674 126.88342 101.50674 L 101.50674 101.50674 L 101.50674 101.50674 Q 76.13005 76.13005 76.13005 76.13005 L 76.13005 76.13005 L 76.13005 76.13005 Q 76.13005 50.75337 25.376684 50.75337 L 0.0 25.376684 L 50.75337 0.0 Q 101.50674 0.0 126.88342 0.0 Q 126.88342 0.0 177.6368 25.376684 z" svg:height="1.2688342mm" draw:style-name="style-1027" svg:viewBox="0.0 0.0 203.01347 126.88342" svg:width="2.0301347mm" svg:x="163.67961mm" svg:y="147.6923mm"/>
          <draw:path svg:d="M 126.88342 25.376684 L 203.01347 0.0 L 355.2736 0.0 Q 532.9104 0.0 558.28705 0.0 L 609.0404 0.0 L 634.4171 0.0 L 659.7938 0.0 L 659.7938 0.0 Q 659.7938 0.0 685.1705 25.376684 Q 685.1705 50.75337 507.5337 76.13005 L 329.8969 101.50674 L 279.14352 101.50674 Q 228.39017 101.50674 126.88342 101.50674 L 25.376684 101.50674 L 25.376684 76.13005 Q 0.0 76.13005 0.0 76.13005 L 0.0 76.13005 L 25.376684 50.75337 Q 50.75337 50.75337 50.75337 25.376684 L 50.75337 25.376684 L 126.88342 25.376684 z" svg:height="1.0150673mm" draw:style-name="style-1028" svg:viewBox="0.0 0.0 685.1705 101.50674" svg:width="6.851705mm" svg:x="227.37509mm" svg:y="118.762886mm"/>
          <draw:path svg:d="M 786.67725 0.0 L 786.67725 0.0 L 812.0539 0.0 Q 837.4306 25.376684 837.4306 50.75337 Q 837.4306 76.13005 862.80725 76.13005 L 888.18396 76.13005 L 888.18396 76.13005 L 888.18396 101.50674 L 862.80725 101.50674 L 837.4306 101.50674 L 837.4306 152.2601 Q 837.4306 228.39017 862.80725 228.39017 Q 862.80725 253.76685 837.4306 253.76685 L 837.4306 253.76685 L 812.0539 253.76685 Q 786.67725 253.76685 659.7938 304.5202 L 532.9104 355.2736 L 532.9104 355.2736 L 532.9104 355.2736 L 558.28705 355.2736 L 558.28705 355.2736 L 558.28705 380.65027 Q 532.9104 406.02695 558.28705 406.02695 L 558.28705 431.40363 L 532.9104 431.40363 Q 482.157 406.02695 456.78033 431.40363 Q 431.40363 431.40363 406.02695 456.78033 L 355.2736 507.5337 L 329.8969 507.5337 L 279.14352 507.5337 L 279.14352 507.5337 L 253.76685 507.5337 L 253.76685 482.157 L 253.76685 482.157 L 279.14352 482.157 Q 279.14352 456.78033 304.5202 456.78033 Q 329.8969 456.78033 329.8969 431.40363 Q 329.8969 406.02695 279.14352 406.02695 Q 228.39017 406.02695 177.6368 406.02695 L 152.2601 406.02695 L 126.88342 431.40363 L 126.88342 431.40363 L 126.88342 431.40363 L 126.88342 406.02695 L 76.13005 406.02695 L 50.75337 406.02695 L 50.75337 380.65027 L 50.75337 355.2736 L 25.376684 355.2736 L 0.0 355.2736 L 0.0 329.8969 L 0.0 304.5202 L 76.13005 304.5202 L 126.88342 304.5202 L 177.6368 279.14352 Q 253.76685 253.76685 279.14352 228.39017 Q 329.8969 203.01347 279.14352 177.6368 L 253.76685 152.2601 L 253.76685 152.2601 Q 279.14352 126.88342 279.14352 126.88342 L 279.14352 101.50674 L 304.5202 101.50674 L 329.8969 101.50674 L 329.8969 101.50674 L 329.8969 101.50674 L 329.8969 126.88342 L 329.8969 126.88342 L 304.5202 126.88342 L 304.5202 152.2601 L 431.40363 152.2601 Q 583.66376 152.2601 583.66376 126.88342 Q 583.66376 101.50674 685.1705 50.75337 Q 786.67725 0.0 786.67725 0.0 z" svg:height="5.075337mm" draw:style-name="style-1029" svg:viewBox="0.0 0.0 888.18396 507.5337" svg:width="8.88184mm" svg:x="85.011894mm" svg:y="129.4211mm"/>
          <draw:path svg:d="M 50.75337 0.0 Q 101.50674 0.0 101.50674 76.13005 Q 101.50674 177.6368 50.75337 203.01347 Q 0.0 203.01347 0.0 101.50674 Q 0.0 0.0 50.75337 0.0 z" svg:height="2.0301347mm" draw:style-name="style-1030" svg:viewBox="0.0 0.0 101.50674 203.01347" svg:width="1.0150673mm" svg:x="192.35527mm" svg:y="87.80333mm"/>
          <draw:path svg:d="M 126.88342 25.376684 L 177.6368 25.376684 L 177.6368 25.376684 L 177.6368 50.75337 L 203.01347 50.75337 Q 228.39017 50.75337 253.76685 76.13005 L 279.14352 76.13005 L 279.14352 76.13005 Q 279.14352 101.50674 279.14352 101.50674 L 304.5202 101.50674 L 304.5202 101.50674 Q 304.5202 101.50674 329.8969 126.88342 L 329.8969 126.88342 L 329.8969 126.88342 Q 329.8969 152.2601 329.8969 152.2601 L 355.2736 152.2601 L 355.2736 152.2601 Q 380.65027 177.6368 380.65027 203.01347 L 380.65027 203.01347 L 329.8969 203.01347 Q 279.14352 203.01347 228.39017 203.01347 L 177.6368 177.6368 L 177.6368 152.2601 Q 177.6368 152.2601 152.2601 152.2601 L 152.2601 152.2601 L 152.2601 152.2601 Q 126.88342 126.88342 126.88342 126.88342 L 126.88342 126.88342 L 126.88342 101.50674 Q 126.88342 101.50674 101.50674 101.50674 L 101.50674 101.50674 L 101.50674 101.50674 Q 76.13005 76.13005 76.13005 50.75337 L 50.75337 50.75337 L 25.376684 50.75337 Q 0.0 25.376684 0.0 0.0 Q 0.0 -25.376684 50.75337 0.0 Q 101.50674 0.0 126.88342 25.376684 z" svg:height="2.0301347mm" draw:style-name="style-1031" svg:viewBox="0.0 0.0 380.65027 203.01347" svg:width="3.8065028mm" svg:x="242.34734mm" svg:y="170.53133mm"/>
          <draw:path svg:d="M 507.5337 0.0 L 507.5337 0.0 L 532.9104 0.0 Q 558.28705 25.376684 558.28705 50.75337 Q 558.28705 101.50674 583.66376 101.50674 L 609.0404 101.50674 L 609.0404 101.50674 Q 609.0404 101.50674 558.28705 126.88342 L 482.157 126.88342 L 482.157 152.2601 L 482.157 177.6368 L 456.78033 177.6368 L 431.40363 203.01347 L 406.02695 203.01347 L 380.65027 203.01347 L 380.65027 228.39017 L 355.2736 228.39017 L 355.2736 253.76685 L 355.2736 279.14352 L 380.65027 304.5202 L 380.65027 304.5202 L 228.39017 304.5202 Q 76.13005 304.5202 50.75337 304.5202 L 50.75337 304.5202 L 25.376684 304.5202 Q 25.376684 304.5202 0.0 279.14352 Q -25.376684 253.76685 0.0 253.76685 L 25.376684 228.39017 L 101.50674 203.01347 Q 177.6368 203.01347 203.01347 152.2601 Q 228.39017 101.50674 355.2736 50.75337 Q 482.157 50.75337 507.5337 25.376684 L 507.5337 25.376684 L 507.5337 0.0 z" svg:height="3.0452023mm" draw:style-name="style-1032" svg:viewBox="0.0 0.0 609.0404 304.5202" svg:width="6.0904045mm" svg:x="235.49564mm" svg:y="179.1594mm"/>
          <draw:path svg:d="M 203.01347 0.0 L 228.39017 0.0 L 228.39017 50.75337 Q 228.39017 76.13005 203.01347 126.88342 Q 152.2601 126.88342 152.2601 152.2601 L 152.2601 152.2601 L 152.2601 152.2601 Q 126.88342 126.88342 101.50674 101.50674 Q 101.50674 76.13005 50.75337 76.13005 L 0.0 101.50674 L 0.0 101.50674 Q 0.0 76.13005 0.0 76.13005 L 0.0 76.13005 L 101.50674 50.75337 Q 177.6368 25.376684 203.01347 0.0 z" svg:height="1.5226011mm" draw:style-name="style-1033" svg:viewBox="0.0 0.0 228.39017 152.2601" svg:width="2.2839017mm" svg:x="176.62172mm" svg:y="134.24266mm"/>
          <draw:path svg:d="M 203.01347 25.376684 L 203.01347 25.376684 L 203.01347 50.75337 Q 203.01347 76.13005 228.39017 76.13005 L 228.39017 76.13005 L 228.39017 76.13005 Q 228.39017 101.50674 253.76685 101.50674 L 253.76685 101.50674 L 253.76685 101.50674 Q 253.76685 101.50674 253.76685 126.88342 L 279.14352 126.88342 L 279.14352 126.88342 Q 279.14352 152.2601 203.01347 152.2601 L 152.2601 177.6368 L 152.2601 177.6368 L 126.88342 177.6368 L 101.50674 177.6368 Q 101.50674 152.2601 50.75337 101.50674 L 0.0 50.75337 L 0.0 25.376684 Q 0.0 0.0 101.50674 0.0 Q 203.01347 0.0 203.01347 25.376684 z" svg:height="1.7763679mm" draw:style-name="style-1034" svg:viewBox="0.0 0.0 279.14352 177.6368" svg:width="2.7914352mm" svg:x="178.65186mm" svg:y="188.295mm"/>
          <draw:path svg:d="M 203.01347 0.0 L 228.39017 0.0 L 253.76685 25.376684 Q 279.14352 76.13005 380.65027 76.13005 Q 482.157 101.50674 482.157 76.13005 Q 482.157 50.75337 507.5337 50.75337 Q 532.9104 50.75337 532.9104 76.13005 Q 532.9104 101.50674 609.0404 101.50674 L 685.1705 101.50674 L 685.1705 126.88342 L 685.1705 126.88342 L 634.4171 126.88342 Q 583.66376 152.2601 583.66376 177.6368 Q 583.66376 203.01347 609.0404 203.01347 Q 634.4171 203.01347 634.4171 228.39017 L 634.4171 253.76685 L 634.4171 253.76685 Q 634.4171 279.14352 609.0404 279.14352 L 583.66376 304.5202 L 583.66376 304.5202 Q 558.28705 329.8969 558.28705 329.8969 Q 532.9104 329.8969 507.5337 329.8969 L 456.78033 329.8969 L 456.78033 329.8969 Q 456.78033 329.8969 482.157 304.5202 Q 532.9104 304.5202 532.9104 279.14352 Q 532.9104 253.76685 507.5337 253.76685 Q 482.157 253.76685 482.157 228.39017 L 482.157 203.01347 L 431.40363 203.01347 Q 380.65027 177.6368 304.5202 203.01347 L 228.39017 203.01347 L 228.39017 203.01347 Q 203.01347 177.6368 177.6368 177.6368 L 126.88342 177.6368 L 126.88342 152.2601 L 126.88342 152.2601 L 101.50674 152.2601 L 101.50674 126.88342 L 76.13005 126.88342 L 50.75337 126.88342 L 50.75337 101.50674 L 25.376684 101.50674 L 25.376684 101.50674 L 25.376684 101.50674 L 25.376684 76.13005 L 25.376684 76.13005 L 0.0 76.13005 L 0.0 76.13005 L 0.0 50.75337 L 0.0 50.75337 L 101.50674 25.376684 Q 177.6368 25.376684 177.6368 25.376684 Q 177.6368 25.376684 203.01347 0.0 z" svg:height="3.298969mm" draw:style-name="style-1035" svg:viewBox="0.0 0.0 685.1705 329.8969" svg:width="6.851705mm" svg:x="213.92545mm" svg:y="193.11658mm"/>
          <draw:path svg:d="M 431.40363 25.376684 L 456.78033 0.0 L 482.157 0.0 L 532.9104 0.0 L 532.9104 25.376684 L 532.9104 76.13005 L 558.28705 76.13005 Q 583.66376 101.50674 583.66376 126.88342 Q 583.66376 152.2601 634.4171 177.6368 Q 685.1705 177.6368 685.1705 203.01347 L 710.5472 203.01347 L 609.0404 253.76685 Q 482.157 304.5202 482.157 329.8969 Q 482.157 355.2736 532.9104 380.65027 Q 583.66376 380.65027 583.66376 406.02695 Q 583.66376 431.40363 380.65027 431.40363 Q 203.01347 431.40363 228.39017 456.78033 Q 253.76685 482.157 228.39017 482.157 Q 203.01347 482.157 177.6368 507.5337 L 177.6368 507.5337 L 177.6368 507.5337 Q 152.2601 482.157 101.50674 482.157 L 50.75337 482.157 L 76.13005 456.78033 L 126.88342 456.78033 L 126.88342 431.40363 L 126.88342 380.65027 L 101.50674 355.2736 L 101.50674 329.8969 L 50.75337 329.8969 L 0.0 329.8969 L 25.376684 304.5202 L 50.75337 279.14352 L 76.13005 279.14352 Q 101.50674 279.14352 76.13005 253.76685 L 50.75337 228.39017 L 50.75337 228.39017 L 50.75337 228.39017 L 76.13005 228.39017 L 76.13005 228.39017 L 76.13005 203.01347 L 76.13005 203.01347 L 126.88342 203.01347 Q 152.2601 177.6368 203.01347 177.6368 Q 253.76685 177.6368 253.76685 203.01347 Q 279.14352 228.39017 279.14352 177.6368 Q 329.8969 152.2601 406.02695 126.88342 Q 482.157 76.13005 456.78033 50.75337 Q 431.40363 25.376684 431.40363 25.376684 z" svg:height="5.075337mm" draw:style-name="style-1036" svg:viewBox="0.0 0.0 710.5472 507.5337" svg:width="7.1054716mm" svg:x="60.650276mm" svg:y="150.48373mm"/>
          <draw:path svg:d="M 152.2601 25.376684 L 152.2601 0.0 L 253.76685 0.0 Q 355.2736 0.0 380.65027 25.376684 L 406.02695 25.376684 L 406.02695 76.13005 Q 431.40363 101.50674 456.78033 126.88342 L 456.78033 126.88342 L 456.78033 126.88342 L 456.78033 152.2601 L 558.28705 152.2601 Q 659.7938 177.6368 685.1705 203.01347 L 685.1705 253.76685 L 659.7938 253.76685 Q 634.4171 253.76685 634.4171 279.14352 Q 609.0404 304.5202 609.0404 304.5202 L 609.0404 279.14352 L 583.66376 279.14352 L 583.66376 304.5202 L 558.28705 304.5202 L 507.5337 304.5202 L 507.5337 329.8969 L 507.5337 329.8969 L 532.9104 355.2736 Q 532.9104 380.65027 507.5337 406.02695 Q 456.78033 406.02695 482.157 431.40363 L 482.157 456.78033 L 456.78033 456.78033 Q 431.40363 456.78033 355.2736 406.02695 L 253.76685 380.65027 L 253.76685 380.65027 Q 228.39017 406.02695 203.01347 406.02695 Q 203.01347 406.02695 126.88342 380.65027 L 50.75337 355.2736 L 25.376684 355.2736 L 0.0 355.2736 L 0.0 329.8969 L 0.0 304.5202 L 0.0 253.76685 L 0.0 177.6368 L 0.0 177.6368 L 0.0 177.6368 L 0.0 177.6368 L 0.0 152.2601 L 0.0 152.2601 L 0.0 152.2601 L 25.376684 101.50674 Q 25.376684 50.75337 50.75337 50.75337 Q 76.13005 50.75337 101.50674 25.376684 L 126.88342 25.376684 L 126.88342 25.376684 L 152.2601 25.376684 L 152.2601 25.376684 z M 152.2601 355.2736 Q 152.2601 355.2736 152.2601 329.8969 Q 152.2601 329.8969 152.2601 355.2736 Q 152.2601 355.2736 152.2601 355.2736 z" svg:height="4.5678034mm" draw:style-name="style-1037" svg:viewBox="0.0 0.0 685.1705 456.78033" svg:width="6.851705mm" svg:x="253.25931mm" svg:y="109.62728mm"/>
          <draw:path svg:d="M 203.01347 0.0 L 253.76685 0.0 L 279.14352 0.0 L 304.5202 0.0 L 304.5202 25.376684 Q 329.8969 25.376684 329.8969 25.376684 L 329.8969 50.75337 L 304.5202 50.75337 Q 279.14352 76.13005 279.14352 76.13005 L 279.14352 76.13005 L 279.14352 76.13005 Q 253.76685 76.13005 253.76685 101.50674 L 253.76685 101.50674 L 228.39017 101.50674 Q 228.39017 126.88342 228.39017 126.88342 L 228.39017 126.88342 L 228.39017 126.88342 Q 203.01347 126.88342 152.2601 177.6368 L 101.50674 203.01347 L 76.13005 203.01347 L 50.75337 203.01347 L 50.75337 203.01347 Q 50.75337 177.6368 25.376684 177.6368 L 0.0 177.6368 L 0.0 152.2601 Q 25.376684 126.88342 25.376684 126.88342 L 25.376684 101.50674 L 76.13005 76.13005 Q 126.88342 76.13005 126.88342 50.75337 Q 152.2601 25.376684 203.01347 0.0 z" svg:height="2.0301347mm" draw:style-name="style-1038" svg:viewBox="0.0 0.0 329.8969 203.01347" svg:width="3.298969mm" svg:x="248.94528mm" svg:y="96.177635mm"/>
          <draw:path svg:d="M 304.5202 0.0 L 355.2736 0.0 L 355.2736 50.75337 Q 329.8969 101.50674 380.65027 101.50674 Q 431.40363 152.2601 380.65027 152.2601 Q 329.8969 203.01347 355.2736 203.01347 L 355.2736 203.01347 L 355.2736 203.01347 Q 355.2736 228.39017 380.65027 253.76685 L 380.65027 253.76685 L 355.2736 253.76685 L 355.2736 253.76685 L 355.2736 253.76685 L 329.8969 253.76685 L 329.8969 228.39017 L 304.5202 228.39017 L 304.5202 228.39017 L 304.5202 253.76685 L 304.5202 253.76685 L 304.5202 253.76685 L 279.14352 253.76685 L 279.14352 253.76685 L 253.76685 253.76685 L 253.76685 253.76685 L 253.76685 253.76685 L 253.76685 253.76685 L 253.76685 253.76685 L 228.39017 253.76685 L 203.01347 253.76685 Q 152.2601 253.76685 101.50674 253.76685 Q 50.75337 253.76685 50.75337 253.76685 L 76.13005 228.39017 L 76.13005 228.39017 Q 76.13005 203.01347 25.376684 203.01347 Q -25.376684 203.01347 0.0 126.88342 L 0.0 50.75337 L 0.0 50.75337 Q 25.376684 50.75337 50.75337 25.376684 L 101.50674 25.376684 L 177.6368 25.376684 Q 253.76685 0.0 304.5202 0.0 z" svg:height="2.5376685mm" draw:style-name="style-1039" svg:viewBox="0.0 0.0 380.65027 253.76685" svg:width="3.8065028mm" svg:x="29.944489mm" svg:y="141.09436mm"/>
          <draw:path svg:d="M 456.78033 25.376684 L 456.78033 25.376684 L 482.157 25.376684 Q 482.157 50.75337 482.157 76.13005 Q 482.157 101.50674 456.78033 101.50674 L 456.78033 76.13005 L 431.40363 76.13005 L 406.02695 76.13005 L 406.02695 126.88342 Q 406.02695 152.2601 431.40363 152.2601 Q 456.78033 177.6368 456.78033 177.6368 L 456.78033 177.6368 L 456.78033 177.6368 Q 431.40363 177.6368 431.40363 203.01347 L 431.40363 228.39017 L 380.65027 228.39017 L 355.2736 228.39017 L 355.2736 253.76685 Q 355.2736 279.14352 304.5202 279.14352 Q 279.14352 304.5202 253.76685 304.5202 L 253.76685 329.8969 L 329.8969 329.8969 Q 380.65027 355.2736 380.65027 380.65027 L 380.65027 406.02695 L 355.2736 406.02695 L 355.2736 431.40363 L 329.8969 431.40363 L 304.5202 431.40363 L 304.5202 456.78033 Q 279.14352 456.78033 279.14352 456.78033 L 279.14352 482.157 L 253.76685 482.157 Q 228.39017 482.157 228.39017 456.78033 L 203.01347 456.78033 L 203.01347 456.78033 Q 203.01347 431.40363 177.6368 431.40363 Q 126.88342 431.40363 126.88342 406.02695 Q 126.88342 380.65027 50.75337 355.2736 L 0.0 329.8969 L 0.0 304.5202 L 25.376684 279.14352 L 25.376684 279.14352 L 25.376684 279.14352 L 25.376684 253.76685 L 25.376684 253.76685 L 0.0 253.76685 L 0.0 228.39017 L 0.0 228.39017 L 0.0 228.39017 L 0.0 177.6368 L 0.0 152.2601 L 25.376684 152.2601 Q 76.13005 177.6368 126.88342 177.6368 L 177.6368 177.6368 L 203.01347 177.6368 L 228.39017 177.6368 L 228.39017 152.2601 Q 228.39017 126.88342 203.01347 101.50674 Q 177.6368 76.13005 177.6368 25.376684 L 177.6368 0.0 L 253.76685 0.0 Q 329.8969 0.0 355.2736 25.376684 Q 380.65027 25.376684 431.40363 25.376684 Q 456.78033 25.376684 456.78033 25.376684 z" svg:height="4.82157mm" draw:style-name="style-1040" svg:viewBox="0.0 0.0 482.157 482.157" svg:width="4.82157mm" svg:x="68.77081mm" svg:y="168.24742mm"/>
          <draw:path svg:d="M 25.376684 0.0 L 25.376684 0.0 L 177.6368 0.0 Q 355.2736 0.0 482.157 50.75337 Q 634.4171 50.75337 634.4171 76.13005 L 634.4171 76.13005 L 583.66376 76.13005 Q 532.9104 76.13005 532.9104 101.50674 Q 532.9104 126.88342 558.28705 152.2601 Q 583.66376 203.01347 532.9104 203.01347 Q 482.157 203.01347 482.157 253.76685 Q 507.5337 279.14352 482.157 279.14352 Q 456.78033 279.14352 456.78033 253.76685 Q 456.78033 228.39017 380.65027 203.01347 Q 304.5202 203.01347 329.8969 203.01347 Q 380.65027 228.39017 380.65027 253.76685 Q 380.65027 279.14352 304.5202 279.14352 L 228.39017 279.14352 L 203.01347 279.14352 Q 203.01347 253.76685 152.2601 253.76685 L 101.50674 253.76685 L 101.50674 228.39017 L 76.13005 228.39017 L 76.13005 228.39017 L 76.13005 228.39017 L 76.13005 203.01347 L 76.13005 203.01347 L 50.75337 177.6368 Q 25.376684 152.2601 25.376684 76.13005 L -3.6379788E-12 0.0 L -3.6379788E-12 0.0 Q 25.376684 0.0 25.376684 0.0 z" svg:height="2.7914352mm" draw:style-name="style-1041" svg:viewBox="0.0 0.0 634.4171 279.14352" svg:width="6.344171mm" svg:x="298.6836mm" svg:y="115.71768mm"/>
          <draw:path svg:d="M 50.75337 25.376684 L 126.88342 0.0 L 253.76685 0.0 L 355.2736 0.0 L 329.8969 25.376684 L 304.5202 50.75337 L 304.5202 50.75337 L 304.5202 50.75337 L 279.14352 50.75337 L 279.14352 50.75337 L 203.01347 76.13005 Q 126.88342 101.50674 76.13005 101.50674 Q 25.376684 101.50674 0.0 76.13005 L 0.0 50.75337 L 0.0 50.75337 Q 0.0 50.75337 50.75337 25.376684 z" svg:height="1.0150673mm" draw:style-name="style-1042" svg:viewBox="0.0 0.0 355.2736 101.50674" svg:width="3.5527358mm" svg:x="35.52736mm" svg:y="176.62172mm"/>
          <draw:path svg:d="M 482.157 0.0 L 507.5337 0.0 L 532.9104 50.75337 Q 558.28705 101.50674 532.9104 126.88342 Q 507.5337 152.2601 532.9104 152.2601 Q 532.9104 152.2601 507.5337 177.6368 L 456.78033 177.6368 L 406.02695 177.6368 Q 329.8969 152.2601 304.5202 152.2601 Q 304.5202 152.2601 203.01347 152.2601 Q 101.50674 203.01347 50.75337 228.39017 Q 0.0 253.76685 0.0 228.39017 L 0.0 203.01347 L 25.376684 203.01347 Q 50.75337 203.01347 152.2601 126.88342 L 253.76685 50.75337 L 279.14352 50.75337 Q 304.5202 50.75337 380.65027 25.376684 Q 456.78033 0.0 482.157 0.0 z" svg:height="2.2839017mm" draw:style-name="style-1043" svg:viewBox="0.0 0.0 532.9104 228.39017" svg:width="5.329104mm" svg:x="9.135607mm" svg:y="186.26486mm"/>
          <draw:path svg:d="M 203.01347 0.0 L 203.01347 0.0 L 203.01347 0.0 L 228.39017 0.0 L 304.5202 25.376684 Q 406.02695 50.75337 406.02695 50.75337 L 431.40363 50.75337 L 482.157 50.75337 Q 532.9104 50.75337 583.66376 76.13005 L 634.4171 76.13005 L 685.1705 76.13005 Q 735.9238 101.50674 735.9238 101.50674 L 735.9238 101.50674 L 735.9238 203.01347 Q 735.9238 304.5202 710.5472 304.5202 Q 685.1705 304.5202 634.4171 304.5202 L 583.66376 304.5202 L 583.66376 304.5202 L 583.66376 304.5202 L 532.9104 304.5202 L 482.157 304.5202 L 456.78033 304.5202 Q 406.02695 304.5202 406.02695 279.14352 Q 406.02695 253.76685 380.65027 279.14352 Q 380.65027 304.5202 304.5202 304.5202 L 203.01347 304.5202 L 203.01347 304.5202 Q 203.01347 279.14352 177.6368 279.14352 L 177.6368 279.14352 L 177.6368 253.76685 Q 152.2601 253.76685 152.2601 253.76685 L 152.2601 253.76685 L 152.2601 253.76685 Q 152.2601 253.76685 126.88342 228.39017 L 101.50674 203.01347 L 101.50674 203.01347 L 101.50674 203.01347 L 101.50674 228.39017 L 101.50674 228.39017 L 76.13005 228.39017 L 76.13005 253.76685 L 76.13005 253.76685 L 50.75337 253.76685 L 50.75337 253.76685 L 50.75337 253.76685 L 50.75337 253.76685 L 50.75337 253.76685 L 25.376684 228.39017 L 0.0 228.39017 L 0.0 203.01347 L 0.0 177.6368 L 0.0 177.6368 L 0.0 177.6368 L 25.376684 177.6368 L 25.376684 152.2601 L 76.13005 152.2601 Q 126.88342 126.88342 152.2601 101.50674 Q 152.2601 50.75337 177.6368 50.75337 L 177.6368 25.376684 L 177.6368 25.376684 L 203.01347 25.376684 L 203.01347 0.0 z" svg:height="3.0452023mm" draw:style-name="style-1044" svg:viewBox="0.0 0.0 735.9238 304.5202" svg:width="7.3592386mm" svg:x="237.01823mm" svg:y="196.41554mm"/>
          <draw:path svg:d="M 50.75337 0.0 L 76.13005 0.0 L 152.2601 50.75337 Q 203.01347 101.50674 228.39017 126.88342 L 228.39017 152.2601 L 203.01347 152.2601 L 177.6368 152.2601 L 152.2601 152.2601 Q 126.88342 152.2601 76.13005 126.88342 L 25.376684 101.50674 L 25.376684 101.50674 Q 0.0 76.13005 0.0 50.75337 L 0.0 50.75337 L 25.376684 25.376684 Q 50.75337 0.0 50.75337 0.0 z" svg:height="1.5226011mm" draw:style-name="style-1045" svg:viewBox="0.0 0.0 228.39017 152.2601" svg:width="2.2839017mm" svg:x="199.46074mm" svg:y="167.48611mm"/>
          <draw:path svg:d="M 1877.8746 76.13005 L 1954.0048 0.0 L 1954.0048 0.0 L 1954.0048 0.0 L 2030.1348 50.75337 Q 2131.6416 101.50674 2131.6416 76.13005 Q 2157.0183 50.75337 2182.3948 50.75337 Q 2182.3948 50.75337 2207.7715 101.50674 Q 2233.1482 126.88342 2283.9016 126.88342 L 2309.2783 126.88342 L 2309.2783 126.88342 L 2309.2783 152.2601 L 2309.2783 152.2601 L 2334.655 152.2601 L 2334.655 152.2601 L 2334.655 152.2601 L 2334.655 177.6368 L 2334.655 177.6368 L 2360.0317 177.6368 L 2360.0317 203.01347 L 2410.7852 203.01347 L 2461.5383 203.01347 L 2410.7852 228.39017 Q 2334.655 253.76685 2334.655 304.5202 Q 2334.655 355.2736 2334.655 355.2736 Q 2309.2783 355.2736 2309.2783 380.65027 L 2283.9016 380.65027 L 2207.7715 406.02695 Q 2106.265 456.78033 2106.265 456.78033 Q 2131.6416 456.78033 2131.6416 456.78033 L 2131.6416 456.78033 L 2283.9016 456.78033 Q 2461.5383 456.78033 2461.5383 456.78033 Q 2486.915 456.78033 2486.915 456.78033 L 2486.915 456.78033 L 2512.2917 456.78033 Q 2537.6685 456.78033 2512.2917 507.5337 Q 2486.915 558.28705 2563.0452 558.28705 Q 2639.1753 583.66376 2664.552 634.4171 Q 2689.9285 685.1705 2715.3052 659.7938 Q 2740.682 634.4171 2892.9421 558.28705 Q 3045.2021 456.78033 3070.5789 482.157 L 3070.5789 507.5337 L 3070.5789 507.5337 L 3070.5789 507.5337 L 3070.5789 532.9104 L 3045.2021 532.9104 L 3045.2021 558.28705 L 3045.2021 583.66376 L 3095.9556 583.66376 L 3146.709 558.28705 L 3146.709 558.28705 L 3146.709 558.28705 L 3248.2156 532.9104 Q 3349.7224 507.5337 3349.7224 507.5337 L 3375.099 507.5337 L 3400.4758 507.5337 L 3425.8525 507.5337 L 3425.8525 532.9104 L 3425.8525 532.9104 L 3425.8525 532.9104 L 3400.4758 532.9104 L 3400.4758 558.28705 L 3400.4758 583.66376 L 3425.8525 583.66376 L 3451.229 583.66376 L 3451.229 609.0404 L 3451.229 634.4171 L 3476.6057 634.4171 L 3476.6057 659.7938 L 3425.8525 659.7938 Q 3375.099 710.5472 3451.229 710.5472 Q 3501.9824 761.30054 3451.229 761.30054 Q 3425.8525 812.0539 3425.8525 812.0539 L 3400.4758 812.0539 L 3400.4758 862.80725 L 3400.4758 888.18396 L 3400.4758 888.18396 Q 3400.4758 888.18396 3400.4758 913.56067 L 3400.4758 938.9373 L 3400.4758 938.9373 L 3400.4758 938.9373 L 3400.4758 1015.0674 Q 3400.4758 1065.8208 3425.8525 1065.8208 Q 3451.229 1091.1974 3425.8525 1167.3275 Q 3425.8525 1218.0808 3425.8525 1243.4575 L 3400.4758 1243.4575 L 3400.4758 1268.8342 L 3400.4758 1268.8342 L 3324.3457 1294.2109 Q 3248.2156 1319.5876 3248.2156 1344.9642 L 3248.2156 1344.9642 L 3222.8389 1344.9642 L 3222.8389 1370.341 L 3222.8389 1370.341 L 3197.4622 1370.341 L 3197.4622 1395.7177 L 3197.4622 1421.0944 L 3222.8389 1446.4711 Q 3222.8389 1471.8477 3197.4622 1471.8477 L 3146.709 1471.8477 L 3146.709 1497.2244 L 3146.709 1497.2244 L 3121.3323 1497.2244 L 3121.3323 1522.6011 L 3121.3323 1522.6011 L 3095.9556 1522.6011 L 3095.9556 1547.9778 L 3095.9556 1573.3545 L 2994.4487 1649.4845 Q 2918.3188 1725.6145 2892.9421 1725.6145 L 2867.5654 1725.6145 L 2867.5654 1750.9912 L 2842.1887 1750.9912 L 2842.1887 1750.9912 L 2842.1887 1776.3679 L 2842.1887 1776.3679 L 2842.1887 1776.3679 L 2816.812 1776.3679 L 2816.812 1776.3679 L 2816.812 1801.7446 L 2791.4353 1801.7446 L 2791.4353 1801.7446 L 2791.4353 1827.1213 L 2791.4353 1827.1213 L 2791.4353 1827.1213 L 2766.0586 1827.1213 L 2766.0586 1827.1213 L 2766.0586 1852.4979 L 2740.682 1852.4979 L 2740.682 1877.8746 L 2740.682 1903.2513 L 2766.0586 1903.2513 L 2791.4353 1877.8746 L 2816.812 1877.8746 L 2842.1887 1877.8746 L 2842.1887 1852.4979 L 2842.1887 1852.4979 L 2867.5654 1852.4979 L 2867.5654 1827.1213 L 2918.3188 1827.1213 Q 2969.072 1827.1213 3045.2021 1776.3679 L 3095.9556 1776.3679 L 3121.3323 1750.9912 L 3146.709 1750.9912 L 3146.709 1776.3679 L 3146.709 1801.7446 L 3121.3323 1801.7446 L 3121.3323 1827.1213 L 3121.3323 1827.1213 L 3095.9556 1827.1213 L 3095.9556 1827.1213 L 3095.9556 1852.4979 L 3070.5789 1852.4979 L 3045.2021 1852.4979 L 3019.8254 1852.4979 L 2994.4487 1877.8746 L 2994.4487 1877.8746 L 2994.4487 1877.8746 L 2969.072 1877.8746 L 2969.072 1903.2513 L 2943.6953 1954.0048 Q 2943.6953 2004.758 2892.9421 1979.3813 Q 2842.1887 1954.0048 2842.1887 1979.3813 Q 2842.1887 2004.758 2715.3052 2080.8882 Q 2588.4219 2182.3948 2588.4219 2182.3948 L 2588.4219 2182.3948 L 2563.0452 2182.3948 L 2563.0452 2182.3948 L 2563.0452 2207.7715 L 2537.6685 2207.7715 L 2537.6685 2207.7715 L 2537.6685 2233.1482 L 2512.2917 2233.1482 L 2486.915 2233.1482 L 2486.915 2233.1482 L 2461.5383 2233.1482 L 2436.1616 2233.1482 L 2410.7852 2233.1482 L 2410.7852 2258.525 L 2436.1616 2258.525 L 2436.1616 2258.525 L 2436.1616 2283.9016 L 2461.5383 2283.9016 L 2486.915 2283.9016 L 2486.915 2309.2783 L 2486.915 2309.2783 L 1243.4575 2309.2783 L 0.0 2309.2783 L 0.0 2309.2783 L 0.0 2283.9016 L 25.376684 2283.9016 L 50.75337 2283.9016 L 76.13005 2258.525 L 101.50674 2258.525 L 101.50674 2233.1482 L 101.50674 2207.7715 L 126.88342 2207.7715 Q 126.88342 2182.3948 228.39017 2157.0183 Q 304.5202 2106.265 279.14352 2004.758 Q 253.76685 1903.2513 228.39017 1877.8746 Q 203.01347 1877.8746 253.76685 1801.7446 Q 279.14352 1725.6145 329.8969 1700.2379 Q 355.2736 1674.8612 329.8969 1649.4845 Q 304.5202 1624.1078 329.8969 1624.1078 Q 355.2736 1598.7311 380.65027 1522.6011 Q 406.02695 1446.4711 482.157 1446.4711 Q 558.28705 1421.0944 609.0404 1395.7177 L 659.7938 1370.341 L 659.7938 1344.9642 L 659.7938 1344.9642 L 685.1705 1319.5876 L 685.1705 1294.2109 L 710.5472 1294.2109 L 735.9238 1294.2109 L 735.9238 1268.8342 L 735.9238 1243.4575 L 710.5472 1243.4575 L 659.7938 1218.0808 L 659.7938 1218.0808 Q 659.7938 1218.0808 609.0404 1218.0808 Q 558.28705 1218.0808 558.28705 1167.3275 Q 583.66376 1116.5741 532.9104 1116.5741 Q 482.157 1116.5741 482.157 1065.8208 Q 482.157 989.6907 380.65027 989.6907 Q 279.14352 1015.0674 253.76685 964.314 Q 253.76685 938.9373 203.01347 938.9373 Q 177.6368 938.9373 177.6368 913.56067 Q 177.6368 888.18396 152.2601 888.18396 L 126.88342 862.80725 L 126.88342 862.80725 L 152.2601 862.80725 L 152.2601 837.4306 Q 152.2601 812.0539 177.6368 812.0539 Q 203.01347 786.67725 152.2601 761.30054 L 126.88342 735.9238 L 126.88342 710.5472 Q 152.2601 685.1705 177.6368 659.7938 L 203.01347 609.0404 L 203.01347 609.0404 L 203.01347 634.4171 L 203.01347 634.4171 Q 228.39017 659.7938 228.39017 634.4171 L 228.39017 634.4171 L 253.76685 634.4171 Q 279.14352 609.0404 279.14352 609.0404 Q 304.5202 583.66376 304.5202 583.66376 Q 329.8969 558.28705 355.2736 558.28705 L 406.02695 532.9104 L 456.78033 532.9104 Q 482.157 507.5337 507.5337 507.5337 L 532.9104 507.5337 L 609.0404 507.5337 Q 710.5472 507.5337 761.30054 482.157 Q 786.67725 482.157 786.67725 406.02695 L 786.67725 355.2736 L 812.0539 355.2736 L 837.4306 355.2736 L 837.4306 380.65027 Q 837.4306 406.02695 888.18396 406.02695 Q 938.9373 406.02695 938.9373 431.40363 Q 913.56067 456.78033 1040.4441 431.40363 Q 1167.3275 406.02695 1319.5876 355.2736 Q 1471.8477 279.14352 1573.3545 279.14352 Q 1649.4845 253.76685 1624.1078 253.76685 Q 1624.1078 253.76685 1700.2379 203.01347 Q 1776.3679 152.2601 1877.8746 76.13005 z" svg:height="23.092783mm" draw:style-name="style-1046" svg:viewBox="0.0 0.0 3476.6057 2309.2783" svg:width="34.76606mm" svg:x="25.884218mm" svg:y="178.14433mm"/>
          <draw:path svg:d="M 304.5202 0.0 L 355.2736 0.0 L 355.2736 25.376684 Q 329.8969 50.75337 329.8969 50.75337 L 329.8969 50.75337 L 304.5202 50.75337 Q 279.14352 50.75337 253.76685 101.50674 L 228.39017 126.88342 L 203.01347 126.88342 Q 152.2601 152.2601 126.88342 152.2601 Q 101.50674 152.2601 101.50674 177.6368 L 101.50674 203.01347 L 50.75337 203.01347 Q 25.376684 203.01347 25.376684 177.6368 L 0.0 177.6368 L 0.0 152.2601 L 0.0 126.88342 L 0.0 126.88342 Q 0.0 126.88342 0.0 101.50674 L 0.0 101.50674 L 0.0 76.13005 Q 0.0 50.75337 50.75337 50.75337 L 101.50674 50.75337 L 101.50674 50.75337 L 101.50674 50.75337 L 126.88342 50.75337 L 126.88342 50.75337 L 203.01347 0.0 Q 279.14352 0.0 304.5202 0.0 z" svg:height="2.0301347mm" draw:style-name="style-1047" svg:viewBox="0.0 0.0 355.2736 203.01347" svg:width="3.5527358mm" svg:x="240.57097mm" svg:y="178.14433mm"/>
          <draw:path svg:d="M 177.6368 0.0 L 203.01347 0.0 L 203.01347 50.75337 Q 203.01347 126.88342 228.39017 126.88342 L 228.39017 126.88342 L 228.39017 126.88342 L 228.39017 152.2601 L 253.76685 152.2601 Q 304.5202 152.2601 329.8969 177.6368 L 355.2736 177.6368 L 355.2736 203.01347 L 355.2736 228.39017 L 329.8969 228.39017 L 329.8969 228.39017 L 304.5202 228.39017 Q 279.14352 203.01347 203.01347 228.39017 L 152.2601 228.39017 L 152.2601 203.01347 Q 152.2601 203.01347 126.88342 203.01347 L 126.88342 203.01347 L 126.88342 203.01347 Q 101.50674 177.6368 101.50674 203.01347 L 101.50674 203.01347 L 101.50674 203.01347 Q 76.13005 203.01347 76.13005 228.39017 L 76.13005 228.39017 L 76.13005 253.76685 L 76.13005 279.14352 L 50.75337 279.14352 L 50.75337 279.14352 L 50.75337 253.76685 Q 50.75337 253.76685 25.376684 253.76685 L 25.376684 253.76685 L 0.0 253.76685 L 0.0 253.76685 L 0.0 253.76685 Q 0.0 253.76685 0.0 228.39017 L 0.0 228.39017 L 0.0 203.01347 L 0.0 203.01347 L 0.0 203.01347 L 0.0 203.01347 L 0.0 177.6368 L 0.0 177.6368 L 25.376684 152.2601 L 25.376684 126.88342 L 25.376684 101.50674 L 25.376684 101.50674 L 50.75337 76.13005 Q 76.13005 50.75337 101.50674 50.75337 Q 152.2601 0.0 177.6368 0.0 z" svg:height="2.7914352mm" draw:style-name="style-1048" svg:viewBox="0.0 0.0 355.2736 279.14352" svg:width="3.5527358mm" svg:x="196.92308mm" svg:y="139.57176mm"/>
          <draw:path svg:d="M 0.0 0.0 L 0.0 0.0 L 76.13005 0.0 Q 126.88342 0.0 279.14352 25.376684 L 406.02695 25.376684 L 406.02695 50.75337 Q 431.40363 50.75337 431.40363 76.13005 L 431.40363 101.50674 L 431.40363 101.50674 Q 406.02695 101.50674 279.14352 126.88342 Q 126.88342 126.88342 126.88342 101.50674 Q 126.88342 76.13005 50.75337 50.75337 L 0.0 25.376684 L 0.0 0.0 z" svg:height="1.2688342mm" draw:style-name="style-1049" svg:viewBox="0.0 0.0 431.40363 126.88342" svg:width="4.3140364mm" svg:x="250.46788mm" svg:y="143.63203mm"/>
          <draw:path svg:d="M 253.76685 25.376684 L 253.76685 0.0 L 253.76685 0.0 L 279.14352 0.0 L 279.14352 25.376684 L 253.76685 50.75337 L 253.76685 50.75337 L 253.76685 76.13005 L 253.76685 76.13005 L 253.76685 76.13005 L 253.76685 76.13005 L 253.76685 101.50674 L 253.76685 101.50674 Q 253.76685 126.88342 253.76685 126.88342 L 253.76685 126.88342 L 203.01347 126.88342 Q 152.2601 126.88342 101.50674 177.6368 L 50.75337 228.39017 L 50.75337 228.39017 Q 25.376684 228.39017 0.0 203.01347 L 0.0 203.01347 L 0.0 177.6368 Q 0.0 152.2601 50.75337 101.50674 L 76.13005 50.75337 L 101.50674 50.75337 L 101.50674 50.75337 L 152.2601 50.75337 Q 203.01347 25.376684 203.01347 25.376684 L 228.39017 25.376684 L 228.39017 25.376684 Q 253.76685 25.376684 253.76685 25.376684 z" svg:height="2.2839017mm" draw:style-name="style-1050" svg:viewBox="0.0 0.0 279.14352 228.39017" svg:width="2.7914352mm" svg:x="194.3854mm" svg:y="140.8406mm"/>
          <draw:path svg:d="M 126.88342 0.0 L 126.88342 0.0 L 152.2601 0.0 L 152.2601 0.0 L 152.2601 25.376684 Q 152.2601 50.75337 177.6368 50.75337 Q 203.01347 50.75337 203.01347 76.13005 Q 203.01347 101.50674 253.76685 101.50674 L 279.14352 126.88342 L 304.5202 126.88342 L 329.8969 126.88342 L 329.8969 152.2601 Q 304.5202 177.6368 304.5202 177.6368 L 304.5202 177.6368 L 329.8969 203.01347 L 355.2736 203.01347 L 355.2736 228.39017 L 355.2736 228.39017 L 355.2736 228.39017 Q 329.8969 228.39017 355.2736 253.76685 L 355.2736 253.76685 L 355.2736 253.76685 Q 355.2736 279.14352 253.76685 228.39017 L 177.6368 203.01347 L 177.6368 203.01347 Q 177.6368 177.6368 152.2601 177.6368 L 101.50674 177.6368 L 101.50674 177.6368 Q 101.50674 177.6368 50.75337 101.50674 L 0.0 50.75337 L 25.376684 76.13005 Q 50.75337 76.13005 76.13005 50.75337 Q 76.13005 25.376684 101.50674 25.376684 Q 126.88342 25.376684 126.88342 0.0 z" svg:height="2.5376685mm" draw:style-name="style-1051" svg:viewBox="0.0 0.0 355.2736 253.76685" svg:width="3.5527358mm" svg:x="245.13878mm" svg:y="170.7851mm"/>
          <draw:path svg:d="M 2791.4353 0.0 L 2816.812 0.0 L 2816.812 329.8969 L 2816.812 659.7938 L 2791.4353 659.7938 Q 2791.4353 685.1705 2537.6685 761.30054 Q 2283.9016 837.4306 2233.1482 1091.1974 L 2157.0183 1344.9642 L 2106.265 1344.9642 Q 2055.5115 1344.9642 2004.758 1319.5876 L 1954.0048 1268.8342 L 1954.0048 1141.9508 Q 1954.0048 989.6907 1877.8746 989.6907 Q 1776.3679 1015.0674 1776.3679 1497.2244 L 1776.3679 1979.3813 L 1776.3679 1979.3813 Q 1750.9912 2004.758 1674.8612 2004.758 Q 1624.1078 2004.758 1598.7311 2004.758 Q 1573.3545 2004.758 1547.9778 2106.265 Q 1522.6011 2182.3948 1497.2244 2182.3948 Q 1471.8477 2182.3948 1471.8477 2207.7715 Q 1471.8477 2233.1482 1471.8477 2258.525 Q 1446.4711 2258.525 1421.0944 2258.525 L 1421.0944 2233.1482 L 1395.7177 2233.1482 L 1395.7177 2207.7715 L 1395.7177 2207.7715 L 1370.341 2207.7715 L 1370.341 2207.7715 L 1370.341 2207.7715 L 1370.341 2157.0183 Q 1370.341 2106.265 1319.5876 1903.2513 L 1268.8342 1674.8612 L 1268.8342 1624.1078 L 1268.8342 1573.3545 L 1243.4575 1547.9778 L 1218.0808 1497.2244 L 1218.0808 1497.2244 L 1218.0808 1497.2244 L 1218.0808 1522.6011 L 1218.0808 1522.6011 L 1192.7042 1547.9778 L 1192.7042 1573.3545 L 1192.7042 1598.7311 L 1167.3275 1598.7311 L 1167.3275 1598.7311 L 1167.3275 1598.7311 L 1167.3275 1624.1078 Q 1167.3275 1649.4845 1141.9508 1700.2379 L 1116.5741 1776.3679 L 1116.5741 1776.3679 L 1116.5741 1801.7446 L 1091.1974 1801.7446 L 1065.8208 1801.7446 L 1065.8208 1776.3679 L 1065.8208 1750.9912 L 1091.1974 1725.6145 L 1116.5741 1700.2379 L 1116.5741 1649.4845 L 1116.5741 1624.1078 L 1167.3275 1522.6011 Q 1218.0808 1421.0944 1218.0808 1370.341 L 1218.0808 1319.5876 L 1192.7042 1294.2109 L 1192.7042 1243.4575 L 1141.9508 1243.4575 L 1091.1974 1243.4575 L 1065.8208 1268.8342 Q 1015.0674 1294.2109 761.30054 1370.341 L 532.9104 1471.8477 L 507.5337 1471.8477 L 482.157 1471.8477 L 482.157 1446.4711 Q 482.157 1421.0944 406.02695 1421.0944 Q 355.2736 1395.7177 304.5202 1395.7177 Q 279.14352 1395.7177 203.01347 1370.341 Q 126.88342 1344.9642 101.50674 1344.9642 Q 101.50674 1319.5876 50.75337 1319.5876 Q 25.376684 1319.5876 0.0 1192.7042 L 0.0 1091.1974 L 0.0 989.6907 L 0.0 913.56067 L 25.376684 913.56067 L 25.376684 913.56067 L 25.376684 938.9373 L 25.376684 964.314 L 76.13005 964.314 L 126.88342 938.9373 L 1395.7177 482.157 Q 2664.552 25.376684 2689.9285 25.376684 L 2740.682 25.376684 L 2740.682 25.376684 Q 2766.0586 25.376684 2791.4353 0.0 z" svg:height="22.585249mm" draw:style-name="style-1052" svg:viewBox="0.0 0.0 2816.812 2258.525" svg:width="28.16812mm" svg:x="291.83188mm" svg:y="48.977mm"/>
          <draw:path svg:d="M 101.50674 0.0 L 177.6368 0.0 L 203.01347 0.0 L 203.01347 0.0 L 203.01347 50.75337 Q 177.6368 101.50674 177.6368 126.88342 L 177.6368 126.88342 L 152.2601 126.88342 Q 126.88342 101.50674 101.50674 101.50674 L 101.50674 101.50674 L 101.50674 101.50674 Q 101.50674 76.13005 76.13005 101.50674 L 50.75337 101.50674 L 50.75337 101.50674 Q 25.376684 101.50674 25.376684 76.13005 L 25.376684 76.13005 L 25.376684 50.75337 Q 0.0 50.75337 0.0 50.75337 L 0.0 50.75337 L 0.0 25.376684 Q 0.0 0.0 101.50674 0.0 z" svg:height="1.2688342mm" draw:style-name="style-1053" svg:viewBox="0.0 0.0 203.01347 126.88342" svg:width="2.0301347mm" svg:x="215.70181mm" svg:y="134.49643mm"/>
          <draw:path svg:d="M 609.0404 25.376684 L 609.0404 0.0 L 634.4171 0.0 L 659.7938 0.0 L 659.7938 50.75337 L 659.7938 76.13005 L 634.4171 76.13005 L 634.4171 101.50674 L 634.4171 101.50674 L 659.7938 101.50674 L 659.7938 101.50674 L 659.7938 101.50674 L 659.7938 126.88342 L 659.7938 126.88342 L 685.1705 152.2601 L 685.1705 177.6368 L 609.0404 177.6368 L 507.5337 177.6368 L 507.5337 152.2601 Q 507.5337 126.88342 456.78033 101.50674 L 431.40363 101.50674 L 253.76685 76.13005 Q 76.13005 50.75337 50.75337 76.13005 L 25.376684 101.50674 L 0.0 101.50674 Q -25.376684 101.50674 0.0 50.75337 L 0.0 25.376684 L 279.14352 25.376684 L 558.28705 50.75337 L 583.66376 50.75337 Q 609.0404 50.75337 609.0404 25.376684 z" svg:height="1.7763679mm" draw:style-name="style-1054" svg:viewBox="0.0 0.0 685.1705 177.6368" svg:width="6.851705mm" svg:x="295.89215mm" svg:y="100.49167mm"/>
          <draw:path svg:d="M 406.02695 0.0 L 431.40363 0.0 L 431.40363 0.0 L 431.40363 0.0 L 406.02695 25.376684 Q 380.65027 50.75337 380.65027 50.75337 L 380.65027 50.75337 L 380.65027 50.75337 Q 355.2736 50.75337 355.2736 50.75337 L 355.2736 76.13005 L 329.8969 101.50674 Q 304.5202 101.50674 279.14352 126.88342 L 279.14352 152.2601 L 279.14352 152.2601 Q 253.76685 152.2601 126.88342 203.01347 L 0.0 253.76685 L 0.0 253.76685 Q 0.0 228.39017 50.75337 152.2601 L 101.50674 101.50674 L 203.01347 76.13005 Q 279.14352 50.75337 304.5202 50.75337 Q 355.2736 0.0 406.02695 0.0 z" svg:height="2.5376685mm" draw:style-name="style-1055" svg:viewBox="0.0 0.0 431.40363 253.76685" svg:width="4.3140364mm" svg:x="144.64711mm" svg:y="155.81285mm"/>
          <draw:path svg:d="M 126.88342 25.376684 L 152.2601 0.0 L 177.6368 0.0 L 203.01347 0.0 L 228.39017 25.376684 Q 279.14352 25.376684 279.14352 76.13005 Q 304.5202 126.88342 431.40363 126.88342 Q 583.66376 126.88342 659.7938 126.88342 L 735.9238 126.88342 L 735.9238 126.88342 Q 761.30054 126.88342 786.67725 152.2601 L 812.0539 152.2601 L 685.1705 177.6368 Q 558.28705 177.6368 558.28705 203.01347 Q 558.28705 228.39017 609.0404 228.39017 Q 634.4171 253.76685 659.7938 279.14352 L 659.7938 279.14352 L 609.0404 279.14352 Q 558.28705 279.14352 329.8969 329.8969 L 126.88342 380.65027 L 76.13005 380.65027 L 50.75337 380.65027 L 50.75337 355.2736 Q 76.13005 355.2736 76.13005 329.8969 L 126.88342 304.5202 L 126.88342 304.5202 L 126.88342 279.14352 L 76.13005 279.14352 L 0.0 279.14352 L 0.0 279.14352 L 0.0 279.14352 L 25.376684 253.76685 Q 50.75337 253.76685 50.75337 228.39017 L 50.75337 203.01347 L 76.13005 203.01347 L 76.13005 177.6368 L 101.50674 177.6368 Q 126.88342 177.6368 177.6368 152.2601 Q 203.01347 152.2601 203.01347 126.88342 Q 203.01347 76.13005 152.2601 76.13005 L 101.50674 76.13005 L 101.50674 76.13005 Q 126.88342 50.75337 126.88342 25.376684 z" svg:height="3.8065028mm" draw:style-name="style-1056" svg:viewBox="0.0 0.0 812.0539 380.65027" svg:width="8.120539mm" svg:x="58.11261mm" svg:y="119.016655mm"/>
          <draw:path svg:d="M 25.376684 25.376684 L 50.75337 25.376684 L 126.88342 0.0 Q 203.01347 0.0 203.01347 76.13005 Q 177.6368 126.88342 203.01347 126.88342 Q 253.76685 152.2601 253.76685 177.6368 L 253.76685 177.6368 L 203.01347 177.6368 Q 177.6368 177.6368 152.2601 177.6368 Q 152.2601 203.01347 101.50674 203.01347 Q 76.13005 203.01347 50.75337 177.6368 L 50.75337 126.88342 L 50.75337 126.88342 Q 50.75337 101.50674 25.376684 76.13005 L 0.0 50.75337 L 0.0 50.75337 Q 0.0 25.376684 25.376684 25.376684 z" svg:height="2.0301347mm" draw:style-name="style-1057" svg:viewBox="0.0 0.0 253.76685 203.01347" svg:width="2.5376685mm" svg:x="179.66693mm" svg:y="139.318mm"/>
          <draw:path svg:d="M 761.30054 0.0 L 786.67725 0.0 L 786.67725 50.75337 L 786.67725 101.50674 L 812.0539 101.50674 Q 862.80725 101.50674 888.18396 50.75337 Q 913.56067 25.376684 938.9373 0.0 L 964.314 0.0 L 1015.0674 50.75337 Q 1065.8208 101.50674 1116.5741 101.50674 Q 1192.7042 76.13005 1192.7042 101.50674 L 1192.7042 101.50674 L 1192.7042 126.88342 L 1218.0808 177.6368 L 1218.0808 177.6368 L 1218.0808 177.6368 L 1218.0808 177.6368 L 1218.0808 177.6368 L 1218.0808 203.01347 L 1243.4575 203.01347 L 1268.8342 203.01347 L 1268.8342 203.01347 L 1268.8342 203.01347 L 1268.8342 228.39017 L 1268.8342 228.39017 L 1268.8342 228.39017 L 1294.2109 253.76685 L 1294.2109 279.14352 L 1319.5876 279.14352 Q 1344.9642 279.14352 1370.341 304.5202 Q 1370.341 329.8969 1522.6011 329.8969 Q 1700.2379 329.8969 1700.2379 380.65027 Q 1725.6145 406.02695 1725.6145 431.40363 L 1725.6145 456.78033 L 1750.9912 456.78033 L 1750.9912 482.157 L 1827.1213 482.157 L 1903.2513 482.157 L 1903.2513 507.5337 L 1903.2513 532.9104 L 1852.4979 532.9104 L 1801.7446 532.9104 L 1776.3679 558.28705 Q 1750.9912 583.66376 1700.2379 609.0404 L 1674.8612 634.4171 L 1649.4845 634.4171 L 1649.4845 634.4171 L 1649.4845 609.0404 L 1624.1078 609.0404 L 1624.1078 609.0404 L 1624.1078 634.4171 L 1598.7311 634.4171 L 1573.3545 634.4171 L 1573.3545 659.7938 L 1573.3545 685.1705 L 1547.9778 710.5472 L 1547.9778 735.9238 L 1522.6011 761.30054 Q 1522.6011 786.67725 1573.3545 786.67725 L 1598.7311 786.67725 L 1598.7311 812.0539 L 1598.7311 837.4306 L 1573.3545 837.4306 Q 1522.6011 837.4306 1471.8477 812.0539 Q 1395.7177 812.0539 1395.7177 837.4306 Q 1370.341 862.80725 1370.341 862.80725 L 1344.9642 837.4306 L 1319.5876 862.80725 L 1294.2109 888.18396 L 1294.2109 888.18396 L 1294.2109 888.18396 L 1268.8342 888.18396 Q 1268.8342 888.18396 1116.5741 913.56067 L 964.314 913.56067 L 964.314 913.56067 Q 964.314 888.18396 913.56067 913.56067 L 888.18396 913.56067 L 888.18396 938.9373 L 888.18396 938.9373 L 862.80725 938.9373 Q 837.4306 938.9373 837.4306 888.18396 Q 837.4306 862.80725 761.30054 888.18396 L 710.5472 888.18396 L 710.5472 888.18396 Q 710.5472 888.18396 685.1705 862.80725 Q 685.1705 837.4306 609.0404 862.80725 Q 558.28705 888.18396 507.5337 888.18396 Q 456.78033 888.18396 456.78033 862.80725 Q 431.40363 812.0539 355.2736 837.4306 Q 279.14352 837.4306 228.39017 786.67725 Q 203.01347 710.5472 152.2601 685.1705 Q 126.88342 685.1705 101.50674 659.7938 L 101.50674 634.4171 L 76.13005 634.4171 L 76.13005 634.4171 L 76.13005 609.0404 L 50.75337 609.0404 L 50.75337 583.66376 L 50.75337 558.28705 L 76.13005 532.9104 L 76.13005 507.5337 L 50.75337 507.5337 L 0.0 482.157 L 0.0 482.157 L 0.0 482.157 L 0.0 482.157 L 0.0 482.157 L 101.50674 482.157 Q 177.6368 482.157 177.6368 456.78033 L 177.6368 456.78033 L 177.6368 456.78033 Q 203.01347 456.78033 203.01347 431.40363 L 203.01347 431.40363 L 279.14352 380.65027 Q 355.2736 355.2736 355.2736 329.8969 Q 355.2736 304.5202 406.02695 279.14352 Q 482.157 279.14352 456.78033 228.39017 Q 456.78033 177.6368 507.5337 177.6368 Q 558.28705 177.6368 558.28705 152.2601 Q 532.9104 126.88342 532.9104 101.50674 L 532.9104 101.50674 L 609.0404 76.13005 Q 710.5472 50.75337 710.5472 25.376684 Q 735.9238 25.376684 761.30054 0.0 z" svg:height="9.389374mm" draw:style-name="style-1058" svg:viewBox="0.0 0.0 1903.2513 938.9373" svg:width="19.032513mm" svg:x="153.27518mm" svg:y="111.91118mm"/>
          <draw:path svg:d="M 0.0 0.0 L 0.0 0.0 L 25.376684 25.376684 Q 25.376684 50.75337 50.75337 50.75337 L 50.75337 76.13005 L 50.75337 76.13005 Q 50.75337 101.50674 50.75337 101.50674 L 76.13005 101.50674 L 101.50674 101.50674 Q 126.88342 101.50674 126.88342 101.50674 L 152.2601 101.50674 L 177.6368 152.2601 Q 177.6368 203.01347 203.01347 203.01347 Q 203.01347 203.01347 228.39017 177.6368 L 253.76685 177.6368 L 253.76685 253.76685 Q 279.14352 329.8969 279.14352 355.2736 L 279.14352 355.2736 L 279.14352 380.65027 Q 279.14352 406.02695 253.76685 431.40363 L 253.76685 456.78033 L 228.39017 456.78033 L 228.39017 456.78033 L 228.39017 406.02695 Q 228.39017 380.65027 203.01347 355.2736 Q 203.01347 329.8969 177.6368 329.8969 Q 152.2601 355.2736 152.2601 380.65027 Q 177.6368 431.40363 126.88342 355.2736 Q 101.50674 253.76685 76.13005 304.5202 Q 25.376684 329.8969 25.376684 304.5202 L 0.0 304.5202 L 0.0 203.01347 Q -25.376684 126.88342 0.0 76.13005 L 0.0 25.376684 L 0.0 0.0 z" svg:height="4.5678034mm" draw:style-name="style-1059" svg:viewBox="0.0 0.0 279.14352 456.78033" svg:width="2.7914352mm" svg:x="145.4084mm" svg:y="63.949245mm"/>
          <draw:path svg:d="M 583.66376 0.0 L 609.0404 0.0 L 609.0404 50.75337 Q 583.66376 101.50674 659.7938 101.50674 L 761.30054 101.50674 L 761.30054 101.50674 L 761.30054 126.88342 L 685.1705 126.88342 Q 609.0404 152.2601 609.0404 203.01347 L 583.66376 279.14352 L 431.40363 279.14352 L 279.14352 279.14352 L 279.14352 253.76685 Q 253.76685 253.76685 253.76685 203.01347 Q 253.76685 177.6368 203.01347 177.6368 Q 152.2601 177.6368 101.50674 253.76685 L 76.13005 329.8969 L 50.75337 329.8969 Q 25.376684 329.8969 25.376684 304.5202 L 50.75337 279.14352 L 50.75337 279.14352 L 50.75337 279.14352 L 50.75337 253.76685 L 50.75337 253.76685 L 76.13005 228.39017 L 76.13005 203.01347 L 50.75337 203.01347 L 0.0 203.01347 L 0.0 203.01347 L 0.0 177.6368 L 25.376684 177.6368 L 25.376684 152.2601 L 25.376684 152.2601 L 50.75337 152.2601 L 50.75337 101.50674 L 50.75337 50.75337 L 304.5202 25.376684 Q 558.28705 0.0 583.66376 0.0 z" svg:height="3.298969mm" draw:style-name="style-1060" svg:viewBox="0.0 0.0 761.30054 329.8969" svg:width="7.6130056mm" svg:x="90.340996mm" svg:y="98.96907mm"/>
          <draw:path svg:d="M 609.0404 25.376684 L 659.7938 25.376684 L 659.7938 25.376684 Q 659.7938 25.376684 609.0404 50.75337 L 583.66376 76.13005 L 558.28705 76.13005 L 507.5337 76.13005 L 380.65027 76.13005 Q 253.76685 76.13005 126.88342 25.376684 L 0.0 0.0 L 304.5202 0.0 Q 583.66376 25.376684 609.0404 25.376684 z" svg:height="0.76130056mm" draw:style-name="style-1061" svg:viewBox="0.0 0.0 659.7938 76.13005" svg:width="6.597938mm" svg:x="168.50119mm" svg:y="152.51387mm"/>
          <draw:path svg:d="M 50.75337 50.75337 L 50.75337 0.0 L 50.75337 0.0 L 76.13005 0.0 L 101.50674 50.75337 Q 126.88342 101.50674 152.2601 101.50674 L 177.6368 101.50674 L 203.01347 126.88342 Q 203.01347 152.2601 228.39017 152.2601 L 253.76685 152.2601 L 253.76685 152.2601 Q 253.76685 152.2601 203.01347 177.6368 L 177.6368 203.01347 L 152.2601 203.01347 Q 126.88342 203.01347 101.50674 228.39017 L 50.75337 228.39017 L 50.75337 228.39017 Q 50.75337 203.01347 25.376684 203.01347 L 0.0 203.01347 L 0.0 152.2601 Q 0.0 101.50674 50.75337 101.50674 Q 76.13005 101.50674 50.75337 50.75337 z" svg:height="2.2839017mm" draw:style-name="style-1062" svg:viewBox="0.0 0.0 253.76685 228.39017" svg:width="2.5376685mm" svg:x="223.82236mm" svg:y="106.07454mm"/>
          <draw:path svg:d="M 1750.9912 50.75337 L 1750.9912 50.75337 L 1750.9912 76.13005 Q 1750.9912 101.50674 1725.6145 126.88342 L 1700.2379 152.2601 L 1700.2379 152.2601 L 1725.6145 152.2601 L 1725.6145 152.2601 L 1725.6145 152.2601 L 1877.8746 152.2601 Q 2004.758 152.2601 2030.1348 177.6368 Q 2080.8882 203.01347 2157.0183 203.01347 L 2233.1482 203.01347 L 2283.9016 203.01347 L 2360.0317 203.01347 L 2334.655 228.39017 Q 2309.2783 253.76685 2233.1482 279.14352 L 2182.3948 329.8969 L 2157.0183 329.8969 L 2157.0183 355.2736 L 2157.0183 355.2736 L 2131.6416 355.2736 L 2131.6416 355.2736 L 2131.6416 355.2736 L 2131.6416 380.65027 L 2131.6416 380.65027 L 2106.265 406.02695 L 2106.265 456.78033 L 2131.6416 456.78033 L 2157.0183 456.78033 L 2131.6416 558.28705 Q 2080.8882 659.7938 2055.5115 659.7938 Q 2030.1348 659.7938 2030.1348 685.1705 L 2030.1348 685.1705 L 1979.3813 685.1705 Q 1954.0048 710.5472 1954.0048 710.5472 L 1954.0048 710.5472 L 1928.628 710.5472 Q 1903.2513 710.5472 1852.4979 761.30054 L 1801.7446 761.30054 L 1801.7446 786.67725 L 1801.7446 786.67725 L 1776.3679 786.67725 L 1776.3679 786.67725 L 1725.6145 786.67725 L 1649.4845 786.67725 L 1624.1078 786.67725 Q 1624.1078 812.0539 1624.1078 812.0539 L 1624.1078 812.0539 L 1573.3545 812.0539 Q 1522.6011 812.0539 1497.2244 837.4306 L 1471.8477 862.80725 L 1446.4711 862.80725 Q 1421.0944 862.80725 1421.0944 888.18396 L 1421.0944 888.18396 L 1370.341 888.18396 L 1294.2109 888.18396 L 1218.0808 888.18396 Q 1167.3275 862.80725 1065.8208 862.80725 L 938.9373 862.80725 L 938.9373 913.56067 Q 938.9373 964.314 913.56067 964.314 L 888.18396 964.314 L 862.80725 964.314 Q 837.4306 964.314 761.30054 989.6907 L 710.5472 989.6907 L 710.5472 989.6907 L 710.5472 964.314 L 659.7938 964.314 Q 583.66376 964.314 507.5337 938.9373 L 431.40363 938.9373 L 355.2736 938.9373 Q 304.5202 913.56067 279.14352 913.56067 Q 253.76685 913.56067 253.76685 964.314 L 228.39017 989.6907 L 203.01347 989.6907 Q 177.6368 964.314 152.2601 964.314 L 101.50674 913.56067 L 101.50674 913.56067 L 101.50674 913.56067 L 101.50674 913.56067 L 101.50674 888.18396 L 76.13005 888.18396 L 76.13005 913.56067 L 76.13005 913.56067 L 76.13005 913.56067 L 50.75337 913.56067 L 0.0 913.56067 L 0.0 888.18396 L 0.0 888.18396 L 25.376684 888.18396 L 25.376684 862.80725 L 50.75337 862.80725 L 76.13005 862.80725 L 76.13005 837.4306 L 101.50674 837.4306 L 101.50674 812.0539 Q 101.50674 761.30054 76.13005 761.30054 L 50.75337 761.30054 L 50.75337 735.9238 L 50.75337 735.9238 L 126.88342 710.5472 Q 203.01347 710.5472 203.01347 685.1705 Q 228.39017 659.7938 279.14352 634.4171 Q 304.5202 609.0404 329.8969 583.66376 Q 329.8969 558.28705 406.02695 558.28705 Q 482.157 558.28705 482.157 507.5337 Q 482.157 482.157 609.0404 431.40363 Q 735.9238 380.65027 735.9238 355.2736 Q 735.9238 329.8969 812.0539 329.8969 Q 862.80725 329.8969 862.80725 279.14352 Q 862.80725 228.39017 913.56067 228.39017 L 938.9373 203.01347 L 913.56067 203.01347 L 888.18396 203.01347 L 888.18396 177.6368 L 913.56067 177.6368 L 913.56067 152.2601 L 913.56067 126.88342 L 888.18396 126.88342 L 888.18396 101.50674 L 888.18396 101.50674 L 888.18396 101.50674 L 938.9373 101.50674 L 989.6907 101.50674 L 1040.4441 76.13005 Q 1091.1974 76.13005 1116.5741 101.50674 Q 1116.5741 101.50674 1141.9508 101.50674 Q 1167.3275 101.50674 1167.3275 126.88342 Q 1167.3275 152.2601 1218.0808 152.2601 Q 1268.8342 126.88342 1268.8342 101.50674 Q 1268.8342 50.75337 1370.341 25.376684 Q 1497.2244 0.0 1522.6011 25.376684 Q 1522.6011 50.75337 1573.3545 25.376684 Q 1624.1078 0.0 1624.1078 0.0 Q 1649.4845 -25.376684 1649.4845 50.75337 Q 1649.4845 101.50674 1674.8612 101.50674 Q 1725.6145 101.50674 1725.6145 76.13005 Q 1725.6145 50.75337 1750.9912 50.75337 z M 1116.5741 177.6368 Q 1116.5741 152.2601 1116.5741 152.2601 Q 1116.5741 152.2601 1116.5741 152.2601 Q 1116.5741 177.6368 1116.5741 177.6368 z" svg:height="9.896907mm" draw:style-name="style-1063" svg:viewBox="0.0 0.0 2360.0317 989.6907" svg:width="23.600317mm" svg:x="162.41078mm" svg:y="126.37589mm"/>
          <draw:path svg:d="M 101.50674 25.376684 L 152.2601 0.0 L 203.01347 0.0 Q 228.39017 0.0 253.76685 25.376684 L 304.5202 25.376684 L 355.2736 50.75337 Q 380.65027 101.50674 456.78033 101.50674 L 507.5337 101.50674 L 507.5337 126.88342 Q 532.9104 152.2601 532.9104 152.2601 L 558.28705 152.2601 L 558.28705 152.2601 L 558.28705 152.2601 L 583.66376 177.6368 L 609.0404 203.01347 L 634.4171 228.39017 Q 659.7938 253.76685 685.1705 203.01347 Q 685.1705 177.6368 735.9238 203.01347 Q 761.30054 253.76685 761.30054 279.14352 Q 761.30054 304.5202 761.30054 329.8969 L 761.30054 329.8969 L 761.30054 329.8969 L 735.9238 355.2736 L 761.30054 355.2736 L 761.30054 355.2736 L 761.30054 355.2736 L 761.30054 355.2736 L 761.30054 380.65027 L 786.67725 380.65027 L 786.67725 380.65027 L 786.67725 406.02695 L 812.0539 406.02695 L 812.0539 406.02695 L 812.0539 431.40363 L 812.0539 456.78033 L 761.30054 456.78033 L 685.1705 456.78033 L 685.1705 456.78033 L 685.1705 456.78033 L 634.4171 456.78033 Q 583.66376 456.78033 532.9104 456.78033 L 482.157 456.78033 L 482.157 431.40363 Q 456.78033 406.02695 431.40363 355.2736 Q 406.02695 304.5202 253.76685 228.39017 L 76.13005 152.2601 L 76.13005 152.2601 Q 50.75337 126.88342 50.75337 126.88342 L 50.75337 126.88342 L 50.75337 101.50674 Q 50.75337 101.50674 0.0 50.75337 Q 0.0 -25.376684 25.376684 0.0 Q 50.75337 50.75337 101.50674 25.376684 z" svg:height="4.5678034mm" draw:style-name="style-1064" svg:viewBox="0.0 0.0 812.0539 456.78033" svg:width="8.120539mm" svg:x="204.53607mm" svg:y="184.74226mm"/>
          <draw:path svg:d="M 913.56067 76.13005 L 913.56067 76.13005 L 913.56067 76.13005 L 913.56067 76.13005 L 913.56067 101.50674 L 888.18396 101.50674 L 888.18396 101.50674 L 888.18396 126.88342 L 888.18396 126.88342 L 913.56067 126.88342 L 888.18396 152.2601 Q 862.80725 177.6368 862.80725 177.6368 L 862.80725 177.6368 L 888.18396 203.01347 Q 913.56067 203.01347 913.56067 228.39017 Q 913.56067 253.76685 938.9373 279.14352 Q 964.314 279.14352 913.56067 304.5202 Q 888.18396 329.8969 913.56067 329.8969 Q 938.9373 329.8969 938.9373 355.2736 L 938.9373 380.65027 L 964.314 380.65027 L 989.6907 380.65027 L 989.6907 406.02695 L 964.314 406.02695 L 964.314 431.40363 L 964.314 456.78033 L 888.18396 456.78033 Q 812.0539 431.40363 786.67725 431.40363 Q 761.30054 431.40363 761.30054 456.78033 Q 786.67725 482.157 710.5472 532.9104 Q 609.0404 532.9104 609.0404 558.28705 L 583.66376 583.66376 L 583.66376 583.66376 Q 583.66376 583.66376 558.28705 583.66376 Q 507.5337 583.66376 482.157 583.66376 Q 456.78033 558.28705 380.65027 558.28705 L 304.5202 558.28705 L 279.14352 558.28705 Q 253.76685 532.9104 177.6368 532.9104 L 101.50674 532.9104 L 76.13005 532.9104 L 50.75337 532.9104 L 50.75337 532.9104 L 50.75337 532.9104 L 25.376684 507.5337 L 0.0 482.157 L 0.0 482.157 L 0.0 482.157 L 0.0 456.78033 L 0.0 456.78033 L 25.376684 456.78033 L 25.376684 431.40363 L 50.75337 431.40363 L 76.13005 431.40363 L 76.13005 406.02695 L 101.50674 406.02695 L 101.50674 406.02695 L 101.50674 380.65027 L 101.50674 380.65027 L 101.50674 380.65027 L 126.88342 380.65027 L 126.88342 380.65027 L 126.88342 355.2736 Q 152.2601 355.2736 177.6368 329.8969 Q 228.39017 329.8969 228.39017 279.14352 Q 228.39017 253.76685 304.5202 253.76685 Q 406.02695 228.39017 380.65027 228.39017 Q 355.2736 203.01347 406.02695 126.88342 L 456.78033 76.13005 L 482.157 76.13005 L 507.5337 76.13005 L 507.5337 50.75337 L 507.5337 50.75337 L 532.9104 50.75337 L 532.9104 25.376684 L 532.9104 25.376684 L 558.28705 25.376684 L 558.28705 25.376684 L 558.28705 25.376684 L 558.28705 0.0 Q 558.28705 0.0 583.66376 0.0 L 583.66376 0.0 L 609.0404 0.0 Q 634.4171 0.0 659.7938 25.376684 Q 659.7938 25.376684 710.5472 25.376684 Q 761.30054 0.0 812.0539 0.0 Q 862.80725 25.376684 862.80725 25.376684 Q 837.4306 25.376684 862.80725 50.75337 Q 913.56067 76.13005 913.56067 76.13005 z M 456.78033 152.2601 Q 456.78033 152.2601 482.157 152.2601 Q 482.157 177.6368 456.78033 177.6368 Q 456.78033 177.6368 456.78033 152.2601 z" svg:height="5.8366375mm" draw:style-name="style-1065" svg:viewBox="0.0 0.0 989.6907 583.66376" svg:width="9.896907mm" svg:x="67.50198mm" svg:y="162.66455mm"/>
          <draw:path svg:d="M 406.02695 0.0 L 406.02695 25.376684 L 406.02695 50.75337 Q 380.65027 76.13005 406.02695 76.13005 Q 431.40363 76.13005 431.40363 101.50674 L 431.40363 101.50674 L 355.2736 126.88342 Q 253.76685 177.6368 253.76685 203.01347 Q 253.76685 228.39017 177.6368 228.39017 Q 101.50674 228.39017 101.50674 253.76685 L 76.13005 253.76685 L 76.13005 253.76685 Q 76.13005 228.39017 25.376684 228.39017 Q -25.376684 177.6368 0.0 177.6368 Q 50.75337 177.6368 50.75337 152.2601 L 76.13005 126.88342 L 101.50674 126.88342 L 126.88342 126.88342 L 152.2601 101.50674 Q 177.6368 76.13005 228.39017 76.13005 Q 279.14352 76.13005 279.14352 50.75337 Q 304.5202 25.376684 355.2736 0.0 Q 406.02695 -25.376684 406.02695 0.0 z" svg:height="2.5376685mm" draw:style-name="style-1066" svg:viewBox="0.0 0.0 431.40363 253.76685" svg:width="4.3140364mm" svg:x="47.708168mm" svg:y="171.29262mm"/>
          <draw:path svg:d="M 126.88342 0.0 L 126.88342 0.0 L 177.6368 0.0 Q 253.76685 0.0 253.76685 0.0 L 253.76685 0.0 L 431.40363 25.376684 Q 609.0404 50.75337 609.0404 126.88342 Q 609.0404 203.01347 710.5472 203.01347 L 812.0539 203.01347 L 812.0539 203.01347 Q 786.67725 228.39017 761.30054 253.76685 Q 710.5472 279.14352 685.1705 304.5202 Q 685.1705 355.2736 685.1705 406.02695 Q 685.1705 431.40363 659.7938 431.40363 Q 609.0404 431.40363 583.66376 482.157 Q 583.66376 532.9104 558.28705 532.9104 L 532.9104 532.9104 L 532.9104 558.28705 L 532.9104 609.0404 L 456.78033 609.0404 Q 380.65027 609.0404 329.8969 583.66376 Q 304.5202 558.28705 177.6368 558.28705 L 25.376684 558.28705 L 25.376684 558.28705 L 25.376684 558.28705 L 0.0 558.28705 L 0.0 558.28705 L 25.376684 532.9104 L 50.75337 532.9104 L 50.75337 507.5337 L 50.75337 482.157 L 50.75337 482.157 Q 76.13005 482.157 50.75337 456.78033 L 50.75337 456.78033 L 76.13005 380.65027 Q 101.50674 304.5202 126.88342 304.5202 L 177.6368 304.5202 L 76.13005 279.14352 L 0.0 279.14352 L 0.0 228.39017 L 0.0 177.6368 L 50.75337 152.2601 Q 126.88342 126.88342 126.88342 76.13005 Q 126.88342 25.376684 126.88342 0.0 z" svg:height="6.0904045mm" draw:style-name="style-1067" svg:viewBox="0.0 0.0 812.0539 609.0404" svg:width="8.120539mm" svg:x="179.41316mm" svg:y="122.31562mm"/>
          <draw:path svg:d="M 482.157 0.0 L 482.157 0.0 L 532.9104 304.5202 Q 609.0404 609.0404 558.28705 659.7938 Q 507.5337 685.1705 507.5337 710.5472 L 507.5337 710.5472 L 507.5337 710.5472 Q 507.5337 735.9238 253.76685 735.9238 L 0.0 735.9238 L 0.0 634.4171 Q 0.0 532.9104 25.376684 431.40363 Q 25.376684 329.8969 76.13005 329.8969 Q 126.88342 329.8969 126.88342 304.5202 Q 126.88342 279.14352 101.50674 279.14352 L 76.13005 279.14352 L 76.13005 279.14352 L 76.13005 279.14352 L 177.6368 228.39017 Q 253.76685 203.01347 304.5202 126.88342 Q 304.5202 76.13005 304.5202 50.75337 Q 304.5202 25.376684 380.65027 25.376684 Q 456.78033 50.75337 456.78033 25.376684 Q 456.78033 0.0 482.157 0.0 z" svg:height="7.3592386mm" draw:style-name="style-1068" svg:viewBox="0.0 0.0 558.28705 735.9238" svg:width="5.5828705mm" svg:x="310.61063mm" svg:y="85.519424mm"/>
          <draw:path svg:d="M 659.7938 0.0 L 685.1705 0.0 L 685.1705 0.0 L 685.1705 25.376684 L 685.1705 25.376684 L 710.5472 25.376684 L 710.5472 25.376684 L 710.5472 25.376684 L 761.30054 25.376684 L 812.0539 25.376684 L 1091.1974 50.75337 Q 1370.341 76.13005 1370.341 76.13005 L 1370.341 101.50674 L 1370.341 101.50674 Q 1370.341 126.88342 1319.5876 126.88342 Q 1268.8342 126.88342 1218.0808 152.2601 L 1192.7042 203.01347 L 1167.3275 203.01347 Q 1141.9508 203.01347 1141.9508 228.39017 Q 1141.9508 253.76685 1065.8208 279.14352 Q 964.314 279.14352 913.56067 329.8969 Q 862.80725 380.65027 735.9238 431.40363 Q 609.0404 482.157 609.0404 456.78033 Q 609.0404 431.40363 558.28705 431.40363 L 532.9104 431.40363 L 507.5337 431.40363 Q 482.157 431.40363 456.78033 431.40363 Q 456.78033 406.02695 355.2736 406.02695 Q 253.76685 380.65027 177.6368 431.40363 L 101.50674 431.40363 L 101.50674 456.78033 L 101.50674 456.78033 L 76.13005 406.02695 L 76.13005 355.2736 L 101.50674 355.2736 L 126.88342 329.8969 L 50.75337 329.8969 L 0.0 329.8969 L 0.0 304.5202 L 0.0 304.5202 L 0.0 304.5202 L 25.376684 279.14352 L 25.376684 279.14352 L 50.75337 279.14352 L 50.75337 279.14352 L 50.75337 279.14352 L 50.75337 253.76685 L 50.75337 253.76685 L 76.13005 253.76685 L 76.13005 228.39017 L 76.13005 228.39017 L 50.75337 228.39017 L 50.75337 228.39017 L 50.75337 228.39017 L 50.75337 203.01347 L 50.75337 203.01347 L 76.13005 203.01347 L 76.13005 203.01347 L 152.2601 203.01347 L 203.01347 177.6368 L 203.01347 177.6368 L 203.01347 177.6368 L 228.39017 177.6368 L 228.39017 177.6368 L 279.14352 152.2601 Q 329.8969 126.88342 355.2736 152.2601 Q 406.02695 152.2601 406.02695 101.50674 Q 431.40363 76.13005 558.28705 25.376684 Q 659.7938 -25.376684 659.7938 0.0 z" svg:height="4.5678034mm" draw:style-name="style-1069" svg:viewBox="0.0 0.0 1370.341 456.78033" svg:width="13.70341mm" svg:x="125.868355mm" svg:y="171.29262mm"/>
          <draw:path svg:d="M 1370.341 0.0 L 1395.7177 0.0 L 1395.7177 25.376684 Q 1395.7177 50.75337 1370.341 76.13005 L 1370.341 76.13005 L 1395.7177 101.50674 Q 1421.0944 126.88342 1395.7177 126.88342 Q 1370.341 126.88342 1370.341 177.6368 Q 1370.341 203.01347 1395.7177 203.01347 L 1446.4711 228.39017 L 1446.4711 228.39017 L 1446.4711 228.39017 L 1421.0944 228.39017 L 1421.0944 228.39017 L 1421.0944 253.76685 L 1395.7177 253.76685 L 1395.7177 253.76685 L 1395.7177 279.14352 L 1395.7177 279.14352 L 1395.7177 279.14352 L 1370.341 279.14352 L 1370.341 279.14352 L 1344.9642 304.5202 Q 1344.9642 329.8969 1421.0944 304.5202 Q 1497.2244 279.14352 1598.7311 228.39017 Q 1700.2379 177.6368 1725.6145 177.6368 L 1725.6145 177.6368 L 1750.9912 177.6368 Q 1801.7446 177.6368 1903.2513 203.01347 L 1979.3813 203.01347 L 1979.3813 203.01347 L 1979.3813 228.39017 L 1979.3813 228.39017 L 2004.758 228.39017 L 2004.758 253.76685 L 2004.758 279.14352 L 1954.0048 279.14352 L 1903.2513 279.14352 L 1903.2513 304.5202 L 1903.2513 304.5202 L 1852.4979 304.5202 Q 1827.1213 329.8969 1801.7446 329.8969 Q 1776.3679 329.8969 1776.3679 355.2736 Q 1776.3679 380.65027 1700.2379 380.65027 L 1649.4845 380.65027 L 1649.4845 406.02695 L 1649.4845 406.02695 L 1624.1078 431.40363 Q 1624.1078 456.78033 1649.4845 456.78033 Q 1674.8612 456.78033 1674.8612 482.157 Q 1649.4845 532.9104 1649.4845 532.9104 L 1649.4845 558.28705 L 1649.4845 558.28705 Q 1649.4845 558.28705 1624.1078 583.66376 L 1598.7311 583.66376 L 1573.3545 583.66376 Q 1547.9778 583.66376 1522.6011 583.66376 Q 1497.2244 558.28705 1471.8477 634.4171 Q 1421.0944 685.1705 1344.9642 685.1705 L 1294.2109 685.1705 L 1294.2109 685.1705 Q 1294.2109 685.1705 1141.9508 710.5472 Q 989.6907 761.30054 989.6907 735.9238 Q 989.6907 710.5472 862.80725 761.30054 Q 735.9238 786.67725 583.66376 837.4306 L 431.40363 888.18396 L 406.02695 913.56067 L 380.65027 938.9373 L 355.2736 938.9373 L 329.8969 938.9373 L 279.14352 938.9373 Q 228.39017 938.9373 228.39017 964.314 L 228.39017 989.6907 L 177.6368 989.6907 L 126.88342 989.6907 L 126.88342 964.314 L 126.88342 964.314 L 101.50674 964.314 L 101.50674 989.6907 L 76.13005 989.6907 L 76.13005 989.6907 L 76.13005 964.314 L 76.13005 964.314 L 50.75337 964.314 L 50.75337 964.314 L 50.75337 938.9373 L 25.376684 938.9373 L 25.376684 913.56067 L 25.376684 888.18396 L 0.0 888.18396 L 0.0 888.18396 L 0.0 862.80725 L 0.0 862.80725 L 25.376684 862.80725 L 25.376684 837.4306 L 76.13005 837.4306 L 126.88342 837.4306 L 126.88342 812.0539 Q 126.88342 812.0539 177.6368 837.4306 Q 203.01347 837.4306 203.01347 812.0539 Q 203.01347 786.67725 228.39017 786.67725 Q 253.76685 786.67725 228.39017 761.30054 Q 203.01347 761.30054 203.01347 735.9238 Q 203.01347 710.5472 279.14352 735.9238 Q 329.8969 735.9238 329.8969 710.5472 Q 329.8969 685.1705 304.5202 685.1705 Q 279.14352 685.1705 279.14352 659.7938 Q 279.14352 634.4171 304.5202 634.4171 Q 329.8969 634.4171 329.8969 583.66376 Q 329.8969 532.9104 380.65027 482.157 L 431.40363 431.40363 L 431.40363 431.40363 Q 431.40363 431.40363 482.157 406.02695 L 507.5337 406.02695 L 634.4171 406.02695 Q 735.9238 406.02695 735.9238 380.65027 Q 735.9238 355.2736 786.67725 355.2736 Q 812.0539 329.8969 837.4306 329.8969 L 862.80725 329.8969 L 862.80725 304.5202 Q 837.4306 304.5202 837.4306 279.14352 Q 837.4306 279.14352 837.4306 228.39017 L 812.0539 203.01347 L 786.67725 203.01347 Q 786.67725 177.6368 786.67725 177.6368 L 761.30054 177.6368 L 761.30054 152.2601 L 786.67725 152.2601 L 786.67725 152.2601 L 786.67725 126.88342 L 862.80725 101.50674 Q 938.9373 76.13005 964.314 76.13005 L 964.314 76.13005 L 1091.1974 50.75337 Q 1243.4575 25.376684 1294.2109 50.75337 Q 1344.9642 50.75337 1344.9642 25.376684 Q 1344.9642 0.0 1370.341 0.0 z M 380.65027 685.1705 Q 380.65027 685.1705 406.02695 685.1705 L 406.02695 685.1705 L 380.65027 685.1705 Q 380.65027 685.1705 380.65027 685.1705 z" svg:height="9.896907mm" draw:style-name="style-1070" svg:viewBox="0.0 0.0 2004.758 989.6907" svg:width="20.04758mm" svg:x="60.650276mm" svg:y="140.33307mm"/>
          <draw:path svg:d="M 0.0 25.376684 L 0.0 0.0 L 76.13005 25.376684 Q 152.2601 76.13005 152.2601 76.13005 L 152.2601 76.13005 L 152.2601 76.13005 L 126.88342 76.13005 L 126.88342 101.50674 L 126.88342 126.88342 L 152.2601 126.88342 Q 177.6368 126.88342 177.6368 152.2601 Q 177.6368 177.6368 253.76685 177.6368 Q 329.8969 177.6368 380.65027 152.2601 L 406.02695 152.2601 L 406.02695 152.2601 Q 406.02695 177.6368 380.65027 177.6368 L 355.2736 203.01347 L 228.39017 203.01347 L 76.13005 203.01347 L 76.13005 177.6368 Q 76.13005 152.2601 50.75337 126.88342 L 50.75337 126.88342 L 50.75337 101.50674 Q 50.75337 76.13005 25.376684 76.13005 L 0.0 50.75337 L 0.0 25.376684 z" svg:height="2.0301347mm" draw:style-name="style-1071" svg:viewBox="0.0 0.0 406.02695 203.01347" svg:width="4.0602694mm" svg:x="219.50832mm" svg:y="199.20697mm"/>
          <draw:path svg:d="M 228.39017 0.0 L 253.76685 0.0 L 253.76685 25.376684 Q 279.14352 50.75337 279.14352 76.13005 L 279.14352 76.13005 L 279.14352 76.13005 Q 253.76685 76.13005 152.2601 101.50674 L 50.75337 126.88342 L 25.376684 126.88342 Q 0.0 126.88342 25.376684 101.50674 Q 50.75337 76.13005 25.376684 50.75337 L 0.0 25.376684 L 25.376684 0.0 Q 25.376684 -25.376684 101.50674 0.0 Q 177.6368 25.376684 228.39017 0.0 z" svg:height="1.2688342mm" draw:style-name="style-1072" svg:viewBox="0.0 0.0 279.14352 126.88342" svg:width="2.7914352mm" svg:x="223.06107mm" svg:y="143.37827mm"/>
          <draw:path svg:d="M 279.14352 0.0 L 329.8969 0.0 L 380.65027 25.376684 Q 431.40363 25.376684 406.02695 50.75337 Q 380.65027 76.13005 380.65027 76.13005 L 380.65027 76.13005 L 228.39017 76.13005 L 50.75337 76.13005 L 25.376684 50.75337 L 0.0 50.75337 L 0.0 25.376684 L 0.0 25.376684 L 126.88342 0.0 Q 253.76685 -25.376684 279.14352 0.0 z" svg:height="0.76130056mm" draw:style-name="style-1073" svg:viewBox="0.0 0.0 406.02695 76.13005" svg:width="4.0602694mm" svg:x="199.20697mm" svg:y="129.67487mm"/>
          <draw:path svg:d="M 25.376684 0.0 L 25.376684 0.0 L 152.2601 0.0 Q 304.5202 0.0 355.2736 25.376684 Q 406.02695 50.75337 558.28705 50.75337 L 685.1705 50.75337 L 710.5472 76.13005 Q 735.9238 101.50674 710.5472 101.50674 L 659.7938 101.50674 L 659.7938 152.2601 Q 659.7938 203.01347 685.1705 203.01347 L 685.1705 228.39017 L 685.1705 228.39017 Q 685.1705 253.76685 609.0404 253.76685 Q 532.9104 253.76685 431.40363 253.76685 Q 329.8969 253.76685 329.8969 203.01347 Q 355.2736 152.2601 279.14352 152.2601 L 228.39017 152.2601 L 203.01347 152.2601 L 177.6368 152.2601 L 177.6368 126.88342 L 152.2601 126.88342 L 152.2601 126.88342 L 152.2601 101.50674 L 101.50674 101.50674 Q 76.13005 101.50674 50.75337 50.75337 L 0.0 25.376684 L 0.0 0.0 Q 0.0 0.0 25.376684 0.0 z" svg:height="2.5376685mm" draw:style-name="style-1074" svg:viewBox="0.0 0.0 710.5472 253.76685" svg:width="7.1054716mm" svg:x="174.08406mm" svg:y="81.71292mm"/>
          <draw:path svg:d="M 1801.7446 0.0 L 2157.0183 0.0 L 2157.0183 177.6368 Q 2182.3948 380.65027 2182.3948 380.65027 L 2182.3948 380.65027 L 2233.1482 406.02695 Q 2309.2783 431.40363 2309.2783 431.40363 L 2309.2783 431.40363 L 2258.525 431.40363 L 2207.7715 431.40363 L 2207.7715 456.78033 L 2207.7715 456.78033 L 2182.3948 456.78033 Q 2157.0183 482.157 2080.8882 482.157 Q 1979.3813 532.9104 1954.0048 558.28705 Q 1928.628 609.0404 1877.8746 583.66376 Q 1827.1213 583.66376 1827.1213 583.66376 Q 1801.7446 558.28705 1801.7446 634.4171 L 1801.7446 710.5472 L 1674.8612 710.5472 Q 1573.3545 710.5472 1573.3545 659.7938 Q 1598.7311 609.0404 1497.2244 609.0404 Q 1395.7177 583.66376 1421.0944 609.0404 Q 1421.0944 634.4171 1395.7177 634.4171 Q 1370.341 659.7938 1370.341 634.4171 Q 1370.341 609.0404 1344.9642 609.0404 Q 1319.5876 609.0404 1319.5876 558.28705 Q 1319.5876 507.5337 1294.2109 532.9104 Q 1243.4575 532.9104 1243.4575 507.5337 Q 1243.4575 482.157 1141.9508 482.157 Q 1040.4441 507.5337 1040.4441 482.157 Q 1040.4441 456.78033 989.6907 456.78033 Q 938.9373 431.40363 938.9373 456.78033 Q 964.314 482.157 888.18396 482.157 Q 837.4306 507.5337 837.4306 532.9104 Q 812.0539 583.66376 786.67725 558.28705 Q 735.9238 532.9104 735.9238 558.28705 Q 735.9238 583.66376 710.5472 583.66376 Q 659.7938 583.66376 659.7938 659.7938 Q 634.4171 735.9238 609.0404 710.5472 Q 558.28705 685.1705 558.28705 710.5472 Q 532.9104 735.9238 456.78033 735.9238 Q 406.02695 735.9238 406.02695 761.30054 Q 406.02695 786.67725 380.65027 812.0539 L 329.8969 837.4306 L 304.5202 837.4306 L 279.14352 837.4306 L 279.14352 837.4306 L 253.76685 837.4306 L 253.76685 837.4306 L 253.76685 837.4306 L 253.76685 812.0539 Q 253.76685 786.67725 228.39017 786.67725 L 228.39017 761.30054 L 228.39017 761.30054 Q 253.76685 761.30054 152.2601 735.9238 Q 76.13005 710.5472 76.13005 685.1705 Q 50.75337 634.4171 101.50674 634.4171 Q 126.88342 609.0404 126.88342 532.9104 Q 126.88342 456.78033 76.13005 431.40363 L 0.0 431.40363 L 0.0 431.40363 L 0.0 431.40363 L 25.376684 406.02695 L 50.75337 380.65027 L 50.75337 380.65027 L 50.75337 380.65027 L 25.376684 355.2736 L 25.376684 329.8969 L 101.50674 329.8969 Q 177.6368 329.8969 203.01347 329.8969 L 228.39017 329.8969 L 228.39017 304.5202 L 253.76685 304.5202 L 253.76685 279.14352 L 253.76685 253.76685 L 253.76685 228.39017 L 253.76685 228.39017 L 253.76685 228.39017 Q 253.76685 228.39017 203.01347 203.01347 L 126.88342 177.6368 L 126.88342 177.6368 L 152.2601 177.6368 L 152.2601 177.6368 L 152.2601 177.6368 L 406.02695 126.88342 Q 634.4171 76.13005 634.4171 50.75337 L 634.4171 25.376684 L 1040.4441 25.376684 Q 1446.4711 25.376684 1801.7446 0.0 z" svg:height="8.374306mm" draw:style-name="style-1075" svg:viewBox="0.0 0.0 2309.2783 837.4306" svg:width="23.092783mm" svg:x="84.758125mm" svg:y="78.413956mm"/>
          <draw:path svg:d="M 659.7938 0.0 L 685.1705 0.0 L 710.5472 25.376684 Q 761.30054 76.13005 761.30054 76.13005 L 786.67725 76.13005 L 786.67725 126.88342 L 761.30054 203.01347 L 761.30054 253.76685 Q 761.30054 304.5202 735.9238 380.65027 L 735.9238 431.40363 L 710.5472 431.40363 Q 710.5472 431.40363 710.5472 456.78033 L 710.5472 456.78033 L 710.5472 456.78033 Q 685.1705 482.157 659.7938 507.5337 L 609.0404 558.28705 L 558.28705 558.28705 Q 507.5337 532.9104 406.02695 507.5337 L 329.8969 482.157 L 329.8969 482.157 Q 304.5202 456.78033 304.5202 456.78033 L 304.5202 456.78033 L 253.76685 456.78033 Q 228.39017 482.157 126.88342 482.157 L 25.376684 507.5337 L 0.0 507.5337 L 0.0 507.5337 L 0.0 507.5337 L 0.0 482.157 L 50.75337 482.157 L 101.50674 482.157 L 152.2601 456.78033 L 203.01347 431.40363 L 152.2601 431.40363 Q 126.88342 431.40363 76.13005 380.65027 L 25.376684 329.8969 L 25.376684 329.8969 L 50.75337 329.8969 L 50.75337 304.5202 L 50.75337 279.14352 L 101.50674 279.14352 Q 177.6368 279.14352 177.6368 253.76685 L 177.6368 253.76685 L 431.40363 203.01347 Q 659.7938 152.2601 659.7938 126.88342 Q 659.7938 76.13005 659.7938 50.75337 L 659.7938 25.376684 L 659.7938 25.376684 Q 659.7938 25.376684 659.7938 0.0 z" svg:height="5.5828705mm" draw:style-name="style-1076" svg:viewBox="0.0 0.0 786.67725 558.28705" svg:width="7.866772mm" svg:x="231.9429mm" svg:y="127.13719mm"/>
          <draw:path svg:d="M 406.02695 50.75337 L 380.65027 0.0 L 456.78033 25.376684 Q 507.5337 50.75337 558.28705 76.13005 L 609.0404 76.13005 L 862.80725 76.13005 L 1141.9508 76.13005 L 1141.9508 76.13005 Q 1141.9508 101.50674 1167.3275 101.50674 L 1167.3275 101.50674 L 1167.3275 101.50674 Q 1167.3275 101.50674 1268.8342 126.88342 L 1344.9642 126.88342 L 1344.9642 126.88342 Q 1344.9642 152.2601 1370.341 152.2601 Q 1370.341 177.6368 1319.5876 203.01347 Q 1268.8342 253.76685 1268.8342 279.14352 Q 1268.8342 304.5202 1243.4575 304.5202 L 1218.0808 304.5202 L 1218.0808 329.8969 Q 1218.0808 355.2736 1268.8342 355.2736 Q 1319.5876 355.2736 1319.5876 380.65027 L 1319.5876 380.65027 L 1344.9642 380.65027 L 1344.9642 406.02695 L 1319.5876 406.02695 L 1294.2109 406.02695 L 1294.2109 431.40363 L 1294.2109 456.78033 L 1268.8342 456.78033 L 1243.4575 456.78033 L 1243.4575 431.40363 L 1218.0808 431.40363 L 1218.0808 431.40363 L 1218.0808 456.78033 L 1192.7042 456.78033 Q 1167.3275 456.78033 1167.3275 482.157 L 1167.3275 482.157 L 1167.3275 482.157 Q 1141.9508 507.5337 1141.9508 507.5337 L 1141.9508 507.5337 L 1116.5741 507.5337 Q 1091.1974 507.5337 1015.0674 507.5337 L 938.9373 532.9104 L 938.9373 532.9104 Q 938.9373 507.5337 812.0539 532.9104 L 710.5472 558.28705 L 710.5472 558.28705 Q 685.1705 558.28705 507.5337 659.7938 L 329.8969 735.9238 L 329.8969 761.30054 L 329.8969 786.67725 L 329.8969 786.67725 Q 304.5202 786.67725 304.5202 812.0539 L 279.14352 862.80725 L 279.14352 862.80725 L 253.76685 862.80725 L 253.76685 862.80725 L 253.76685 862.80725 L 228.39017 888.18396 L 203.01347 888.18396 L 203.01347 913.56067 L 203.01347 938.9373 L 152.2601 938.9373 L 126.88342 938.9373 L 126.88342 913.56067 L 126.88342 888.18396 L 126.88342 888.18396 L 126.88342 862.80725 L 126.88342 862.80725 L 152.2601 862.80725 L 152.2601 812.0539 L 152.2601 786.67725 L 126.88342 786.67725 L 126.88342 761.30054 L 126.88342 761.30054 Q 152.2601 761.30054 177.6368 710.5472 Q 203.01347 659.7938 177.6368 634.4171 Q 126.88342 609.0404 101.50674 583.66376 Q 101.50674 532.9104 126.88342 507.5337 Q 152.2601 507.5337 76.13005 507.5337 Q 0.0 507.5337 0.0 482.157 L 0.0 456.78033 L 0.0 456.78033 Q 0.0 456.78033 0.0 456.78033 L 0.0 431.40363 L 0.0 431.40363 Q 0.0 406.02695 0.0 355.2736 L 0.0 304.5202 L 25.376684 279.14352 L 50.75337 253.76685 L 50.75337 253.76685 L 50.75337 253.76685 L 25.376684 253.76685 L 25.376684 253.76685 L 25.376684 228.39017 L 0.0 228.39017 L 0.0 228.39017 L 0.0 203.01347 L 0.0 203.01347 L 0.0 203.01347 L 0.0 203.01347 L 0.0 203.01347 L 50.75337 203.01347 Q 101.50674 228.39017 101.50674 203.01347 Q 101.50674 152.2601 177.6368 152.2601 Q 253.76685 152.2601 329.8969 152.2601 L 406.02695 152.2601 L 406.02695 126.88342 L 406.02695 126.88342 L 431.40363 126.88342 Q 431.40363 152.2601 456.78033 126.88342 Q 456.78033 101.50674 431.40363 101.50674 Q 406.02695 101.50674 406.02695 50.75337 z" svg:height="9.389374mm" draw:style-name="style-1077" svg:viewBox="0.0 0.0 1370.341 938.9373" svg:width="13.70341mm" svg:x="177.6368mm" svg:y="111.14988mm"/>
          <draw:path svg:d="M 126.88342 0.0 L 126.88342 0.0 L 126.88342 0.0 L 152.2601 0.0 L 152.2601 0.0 L 177.6368 0.0 L 177.6368 0.0 L 177.6368 0.0 L 228.39017 50.75337 Q 279.14352 50.75337 380.65027 76.13005 Q 456.78033 76.13005 456.78033 152.2601 Q 456.78033 203.01347 406.02695 203.01347 Q 329.8969 228.39017 329.8969 228.39017 Q 329.8969 253.76685 228.39017 253.76685 L 152.2601 253.76685 L 152.2601 228.39017 L 126.88342 228.39017 L 126.88342 228.39017 L 126.88342 203.01347 L 126.88342 203.01347 L 126.88342 203.01347 L 152.2601 203.01347 L 152.2601 203.01347 L 101.50674 203.01347 Q 50.75337 203.01347 25.376684 203.01347 Q -25.376684 203.01347 0.0 152.2601 L 25.376684 101.50674 L 50.75337 101.50674 Q 76.13005 101.50674 76.13005 76.13005 L 76.13005 50.75337 L 76.13005 50.75337 Q 101.50674 50.75337 101.50674 25.376684 L 101.50674 25.376684 L 126.88342 25.376684 Q 126.88342 0.0 126.88342 0.0 z" svg:height="2.5376685mm" draw:style-name="style-1078" svg:viewBox="0.0 0.0 456.78033 253.76685" svg:width="4.5678034mm" svg:x="110.38858mm" svg:y="169.51625mm"/>
          <draw:path svg:d="M 0.0 25.376684 L 25.376684 0.0 L 76.13005 0.0 Q 126.88342 0.0 152.2601 25.376684 L 177.6368 25.376684 L 177.6368 25.376684 Q 177.6368 50.75337 101.50674 50.75337 Q 0.0 76.13005 0.0 50.75337 L 0.0 25.376684 L 0.0 25.376684 z" svg:height="0.50753367mm" draw:style-name="style-1079" svg:viewBox="0.0 0.0 177.6368 50.75337" svg:width="1.7763679mm" svg:x="54.81364mm" svg:y="159.36559mm"/>
          <draw:path svg:d="M 1294.2109 126.88342 L 1319.5876 126.88342 L 1319.5876 126.88342 L 1344.9642 126.88342 L 1344.9642 126.88342 Q 1344.9642 152.2601 1344.9642 152.2601 L 1344.9642 152.2601 L 1370.341 152.2601 L 1370.341 152.2601 L 1421.0944 152.2601 L 1471.8477 152.2601 L 1471.8477 152.2601 L 1497.2244 152.2601 L 1497.2244 126.88342 L 1497.2244 101.50674 L 1522.6011 101.50674 L 1522.6011 101.50674 L 1522.6011 126.88342 L 1547.9778 126.88342 L 1547.9778 152.2601 L 1547.9778 152.2601 L 1522.6011 152.2601 L 1522.6011 152.2601 L 1522.6011 177.6368 L 1497.2244 177.6368 L 1497.2244 177.6368 L 1497.2244 203.01347 L 1497.2244 203.01347 L 1497.2244 203.01347 L 1471.8477 203.01347 Q 1471.8477 203.01347 1446.4711 228.39017 Q 1421.0944 228.39017 1395.7177 380.65027 Q 1395.7177 532.9104 1294.2109 583.66376 L 1192.7042 634.4171 L 1192.7042 634.4171 L 1192.7042 634.4171 L 1192.7042 634.4171 Q 1167.3275 659.7938 659.7938 888.18396 L 126.88342 1141.9508 L 126.88342 1141.9508 L 126.88342 1167.3275 L 101.50674 1167.3275 L 76.13005 1167.3275 L 76.13005 1167.3275 L 76.13005 1167.3275 L 25.376684 1141.9508 L 3.6379788E-12 1116.5741 L 3.6379788E-12 1116.5741 L 25.376684 1116.5741 L 25.376684 1116.5741 L 25.376684 1116.5741 L 25.376684 1091.1974 L 25.376684 1091.1974 L 50.75337 1091.1974 L 50.75337 1065.8208 L 50.75337 1065.8208 L 76.13005 1065.8208 L 76.13005 1065.8208 L 76.13005 1040.4441 L 50.75337 1040.4441 L 50.75337 1015.0674 L 76.13005 1015.0674 L 126.88342 1015.0674 L 76.13005 989.6907 L 50.75337 989.6907 L 50.75337 989.6907 L 50.75337 964.314 L 76.13005 964.314 Q 126.88342 964.314 126.88342 938.9373 Q 126.88342 913.56067 329.8969 761.30054 Q 507.5337 609.0404 558.28705 609.0404 Q 609.0404 609.0404 685.1705 532.9104 Q 761.30054 456.78033 786.67725 406.02695 Q 837.4306 380.65027 786.67725 355.2736 Q 735.9238 355.2736 786.67725 329.8969 Q 837.4306 304.5202 888.18396 203.01347 Q 888.18396 101.50674 989.6907 50.75337 Q 1065.8208 0.0 1091.1974 0.0 Q 1141.9508 -25.376684 1141.9508 0.0 Q 1141.9508 25.376684 1192.7042 76.13005 Q 1268.8342 101.50674 1294.2109 126.88342 z" svg:height="11.673275mm" draw:style-name="style-1080" svg:viewBox="0.0 0.0 1547.9778 1167.3275" svg:width="15.479777mm" svg:x="269.75415mm" svg:y="127.89849mm"/>
          <draw:path svg:d="M 177.6368 50.75337 L 177.6368 50.75337 L 177.6368 101.50674 Q 177.6368 152.2601 152.2601 152.2601 L 152.2601 152.2601 L 126.88342 228.39017 Q 126.88342 304.5202 101.50674 304.5202 L 76.13005 304.5202 L 76.13005 253.76685 Q 76.13005 228.39017 50.75337 228.39017 L 25.376684 228.39017 L 25.376684 203.01347 Q 25.376684 177.6368 0.0 101.50674 L 0.0 0.0 L 25.376684 0.0 Q 76.13005 0.0 126.88342 50.75337 Q 152.2601 50.75337 177.6368 50.75337 z" svg:height="3.0452023mm" draw:style-name="style-1081" svg:viewBox="0.0 0.0 177.6368 304.5202" svg:width="1.7763679mm" svg:x="121.55432mm" svg:y="88.8184mm"/>
          <draw:path svg:d="M 76.13005 25.376684 L 101.50674 0.0 L 101.50674 0.0 Q 126.88342 0.0 126.88342 25.376684 L 126.88342 50.75337 L 152.2601 50.75337 L 152.2601 50.75337 L 228.39017 50.75337 Q 329.8969 50.75337 355.2736 25.376684 Q 380.65027 0.0 431.40363 50.75337 Q 482.157 76.13005 482.157 50.75337 Q 482.157 25.376684 507.5337 25.376684 Q 532.9104 50.75337 583.66376 50.75337 L 609.0404 50.75337 L 609.0404 76.13005 L 634.4171 76.13005 L 583.66376 126.88342 Q 583.66376 177.6368 558.28705 203.01347 L 558.28705 253.76685 L 609.0404 253.76685 L 659.7938 253.76685 L 659.7938 279.14352 L 659.7938 279.14352 L 558.28705 279.14352 Q 456.78033 304.5202 431.40363 304.5202 Q 380.65027 304.5202 380.65027 355.2736 L 380.65027 380.65027 L 203.01347 380.65027 L 25.376684 355.2736 L 25.376684 355.2736 L 25.376684 355.2736 L 50.75337 355.2736 L 50.75337 355.2736 L 50.75337 329.8969 L 25.376684 329.8969 L 25.376684 329.8969 L 25.376684 329.8969 L 25.376684 304.5202 L 25.376684 304.5202 L 0.0 304.5202 L 0.0 304.5202 L 0.0 203.01347 Q -25.376684 76.13005 0.0 50.75337 L 0.0 25.376684 L 25.376684 25.376684 L 50.75337 25.376684 L 76.13005 25.376684 z" svg:height="3.8065028mm" draw:style-name="style-1082" svg:viewBox="0.0 0.0 659.7938 380.65027" svg:width="6.597938mm" svg:x="100.23791mm" svg:y="97.954mm"/>
          <draw:path svg:d="M 126.88342 0.0 L 126.88342 0.0 L 152.2601 0.0 Q 177.6368 25.376684 177.6368 50.75337 Q 177.6368 76.13005 203.01347 76.13005 L 228.39017 76.13005 L 228.39017 76.13005 Q 228.39017 101.50674 228.39017 101.50674 L 253.76685 101.50674 L 253.76685 126.88342 Q 253.76685 152.2601 228.39017 152.2601 L 203.01347 152.2601 L 203.01347 203.01347 L 203.01347 228.39017 L 203.01347 228.39017 Q 177.6368 228.39017 177.6368 253.76685 L 152.2601 253.76685 L 101.50674 253.76685 Q 50.75337 253.76685 25.376684 228.39017 L 25.376684 228.39017 L 25.376684 203.01347 L 25.376684 152.2601 L 0.0 101.50674 Q 0.0 76.13005 25.376684 76.13005 Q 50.75337 76.13005 50.75337 50.75337 L 50.75337 25.376684 L 76.13005 25.376684 Q 101.50674 0.0 126.88342 0.0 z" svg:height="2.5376685mm" draw:style-name="style-1083" svg:viewBox="0.0 0.0 253.76685 253.76685" svg:width="2.5376685mm" svg:x="161.14195mm" svg:y="65.47185mm"/>
          <draw:path svg:d="M 558.28705 0.0 L 583.66376 0.0 L 583.66376 76.13005 Q 583.66376 152.2601 583.66376 152.2601 Q 583.66376 203.01347 456.78033 253.76685 Q 329.8969 329.8969 329.8969 329.8969 L 329.8969 355.2736 L 279.14352 355.2736 L 253.76685 355.2736 L 253.76685 380.65027 L 253.76685 380.65027 L 177.6368 380.65027 Q 101.50674 355.2736 76.13005 355.2736 Q 25.376684 355.2736 25.376684 329.8969 L 0.0 304.5202 L 0.0 304.5202 Q 25.376684 279.14352 25.376684 279.14352 Q 25.376684 253.76685 25.376684 253.76685 L 25.376684 228.39017 L 25.376684 203.01347 Q 25.376684 152.2601 76.13005 101.50674 L 126.88342 76.13005 L 126.88342 76.13005 Q 152.2601 50.75337 152.2601 50.75337 L 152.2601 50.75337 L 177.6368 50.75337 L 203.01347 50.75337 L 329.8969 50.75337 Q 456.78033 25.376684 431.40363 50.75337 Q 431.40363 101.50674 456.78033 76.13005 Q 482.157 76.13005 507.5337 50.75337 Q 532.9104 0.0 558.28705 0.0 z" svg:height="3.8065028mm" draw:style-name="style-1084" svg:viewBox="0.0 0.0 583.66376 380.65027" svg:width="5.8366375mm" svg:x="21.570183mm" svg:y="175.09912mm"/>
          <draw:path svg:d="M 380.65027 25.376684 L 380.65027 0.0 L 406.02695 0.0 L 431.40363 0.0 L 456.78033 0.0 L 456.78033 0.0 L 482.157 76.13005 Q 507.5337 126.88342 532.9104 126.88342 L 532.9104 126.88342 L 532.9104 126.88342 L 532.9104 152.2601 L 431.40363 152.2601 Q 329.8969 177.6368 304.5202 177.6368 L 279.14352 177.6368 L 152.2601 203.01347 L 0.0 203.01347 L 177.6368 126.88342 Q 355.2736 25.376684 380.65027 25.376684 z" svg:height="2.0301347mm" draw:style-name="style-1085" svg:viewBox="0.0 0.0 532.9104 203.01347" svg:width="5.329104mm" svg:x="189.8176mm" svg:y="106.32831mm"/>
          <draw:path svg:d="M 380.65027 0.0 L 406.02695 0.0 L 406.02695 25.376684 L 406.02695 50.75337 L 456.78033 76.13005 Q 532.9104 101.50674 431.40363 203.01347 Q 355.2736 279.14352 380.65027 304.5202 L 406.02695 304.5202 L 406.02695 304.5202 Q 406.02695 329.8969 406.02695 329.8969 Q 431.40363 329.8969 380.65027 329.8969 L 329.8969 329.8969 L 304.5202 329.8969 L 304.5202 329.8969 L 304.5202 355.2736 L 279.14352 355.2736 L 279.14352 355.2736 L 279.14352 380.65027 L 279.14352 380.65027 L 279.14352 380.65027 L 253.76685 380.65027 L 253.76685 380.65027 L 126.88342 380.65027 L 0.0 380.65027 L 0.0 355.2736 L 25.376684 329.8969 L 25.376684 304.5202 L 25.376684 279.14352 L 25.376684 279.14352 L 25.376684 253.76685 L 25.376684 253.76685 L 25.376684 228.39017 L 25.376684 228.39017 L 50.75337 228.39017 L 76.13005 228.39017 L 126.88342 228.39017 L 126.88342 203.01347 L 126.88342 177.6368 L 152.2601 177.6368 Q 177.6368 152.2601 203.01347 126.88342 L 203.01347 126.88342 L 203.01347 126.88342 Q 228.39017 126.88342 228.39017 126.88342 L 228.39017 101.50674 L 228.39017 101.50674 Q 228.39017 101.50674 253.76685 76.13005 L 253.76685 76.13005 L 253.76685 76.13005 L 279.14352 76.13005 L 279.14352 76.13005 L 279.14352 50.75337 L 329.8969 25.376684 Q 355.2736 25.376684 380.65027 0.0 z" svg:height="3.8065028mm" draw:style-name="style-1086" svg:viewBox="0.0 0.0 456.78033 380.65027" svg:width="4.5678034mm" svg:x="246.91515mm" svg:y="91.102295mm"/>
          <draw:path svg:d="M 862.80725 0.0 L 862.80725 0.0 L 862.80725 25.376684 L 862.80725 50.75337 L 837.4306 50.75337 L 812.0539 76.13005 L 812.0539 76.13005 L 837.4306 76.13005 L 837.4306 76.13005 L 837.4306 76.13005 L 837.4306 101.50674 L 837.4306 101.50674 L 862.80725 126.88342 L 862.80725 126.88342 L 862.80725 126.88342 Q 837.4306 152.2601 837.4306 152.2601 L 837.4306 177.6368 L 812.0539 253.76685 Q 786.67725 355.2736 761.30054 380.65027 Q 735.9238 431.40363 710.5472 431.40363 L 710.5472 456.78033 L 710.5472 456.78033 Q 685.1705 456.78033 685.1705 482.157 L 685.1705 482.157 L 685.1705 482.157 Q 685.1705 482.157 659.7938 482.157 L 659.7938 507.5337 L 659.7938 507.5337 Q 634.4171 507.5337 634.4171 532.9104 L 634.4171 532.9104 L 634.4171 532.9104 Q 634.4171 532.9104 609.0404 532.9104 L 609.0404 558.28705 L 609.0404 583.66376 L 609.0404 609.0404 L 583.66376 609.0404 Q 583.66376 583.66376 482.157 634.4171 Q 355.2736 685.1705 329.8969 710.5472 Q 329.8969 761.30054 279.14352 761.30054 Q 253.76685 735.9238 203.01347 761.30054 L 152.2601 786.67725 L 152.2601 786.67725 L 126.88342 786.67725 L 126.88342 786.67725 L 126.88342 786.67725 L 76.13005 812.0539 L 0.0 812.0539 L 0.0 786.67725 L 25.376684 786.67725 L 25.376684 761.30054 L 25.376684 735.9238 L 76.13005 735.9238 L 101.50674 735.9238 L 101.50674 710.5472 L 126.88342 710.5472 L 126.88342 710.5472 L 126.88342 685.1705 L 177.6368 685.1705 Q 203.01347 685.1705 203.01347 659.7938 Q 203.01347 634.4171 228.39017 634.4171 Q 279.14352 609.0404 304.5202 558.28705 Q 329.8969 507.5337 355.2736 431.40363 Q 380.65027 380.65027 406.02695 355.2736 Q 431.40363 329.8969 406.02695 304.5202 L 355.2736 279.14352 L 355.2736 279.14352 Q 355.2736 279.14352 329.8969 253.76685 L 304.5202 253.76685 L 304.5202 228.39017 L 304.5202 203.01347 L 329.8969 203.01347 L 355.2736 228.39017 L 482.157 177.6368 Q 609.0404 177.6368 634.4171 152.2601 Q 685.1705 126.88342 685.1705 101.50674 L 685.1705 76.13005 L 710.5472 50.75337 Q 735.9238 25.376684 761.30054 25.376684 L 761.30054 25.376684 L 812.0539 25.376684 Q 837.4306 0.0 862.80725 0.0 z" svg:height="8.120539mm" draw:style-name="style-1087" svg:viewBox="0.0 0.0 862.80725 812.0539" svg:width="8.628073mm" svg:x="126.629654mm" svg:y="165.20222mm"/>
          <draw:path svg:d="M 279.14352 76.13005 L 304.5202 76.13005 L 304.5202 126.88342 Q 304.5202 177.6368 304.5202 203.01347 L 304.5202 228.39017 L 304.5202 228.39017 Q 279.14352 228.39017 279.14352 253.76685 L 279.14352 253.76685 L 253.76685 253.76685 Q 228.39017 228.39017 152.2601 228.39017 L 50.75337 228.39017 L 25.376684 203.01347 Q 0.0 177.6368 0.0 177.6368 L 25.376684 152.2601 L 50.75337 152.2601 Q 101.50674 152.2601 101.50674 101.50674 Q 101.50674 76.13005 126.88342 25.376684 Q 152.2601 -25.376684 177.6368 0.0 Q 203.01347 0.0 177.6368 25.376684 Q 152.2601 76.13005 203.01347 76.13005 Q 253.76685 76.13005 279.14352 76.13005 z" svg:height="2.5376685mm" draw:style-name="style-1088" svg:viewBox="0.0 0.0 304.5202 253.76685" svg:width="3.0452023mm" svg:x="186.26486mm" svg:y="173.32275mm"/>
          <draw:path svg:d="M 710.5472 0.0 L 710.5472 0.0 L 735.9238 0.0 Q 761.30054 0.0 735.9238 25.376684 Q 735.9238 76.13005 761.30054 76.13005 Q 786.67725 76.13005 786.67725 101.50674 L 786.67725 126.88342 L 685.1705 126.88342 Q 609.0404 126.88342 583.66376 152.2601 Q 558.28705 152.2601 532.9104 177.6368 Q 532.9104 228.39017 406.02695 203.01347 Q 279.14352 177.6368 279.14352 203.01347 Q 279.14352 228.39017 228.39017 228.39017 L 177.6368 228.39017 L 126.88342 228.39017 L 101.50674 228.39017 L 76.13005 228.39017 L 25.376684 228.39017 L 25.376684 203.01347 L 25.376684 203.01347 L 0.0 177.6368 L 0.0 152.2601 L 50.75337 152.2601 L 101.50674 152.2601 L 101.50674 126.88342 L 101.50674 76.13005 L 126.88342 76.13005 L 152.2601 76.13005 L 177.6368 76.13005 Q 228.39017 76.13005 203.01347 50.75337 Q 203.01347 25.376684 406.02695 0.0 Q 609.0404 -25.376684 659.7938 0.0 Q 710.5472 25.376684 710.5472 0.0 z" svg:height="2.2839017mm" draw:style-name="style-1089" svg:viewBox="0.0 0.0 786.67725 228.39017" svg:width="7.866772mm" svg:x="97.70023mm" svg:y="128.65979mm"/>
          <draw:path svg:d="M 304.5202 25.376684 L 380.65027 0.0 L 355.2736 25.376684 Q 355.2736 25.376684 380.65027 50.75337 L 406.02695 50.75337 L 406.02695 50.75337 Q 406.02695 76.13005 406.02695 76.13005 L 380.65027 76.13005 L 355.2736 101.50674 Q 329.8969 126.88342 253.76685 152.2601 Q 203.01347 152.2601 203.01347 177.6368 Q 228.39017 228.39017 203.01347 228.39017 L 177.6368 228.39017 L 152.2601 228.39017 Q 152.2601 228.39017 76.13005 203.01347 L 0.0 203.01347 L 0.0 203.01347 Q 0.0 177.6368 50.75337 177.6368 L 126.88342 177.6368 L 152.2601 152.2601 Q 177.6368 126.88342 152.2601 126.88342 L 152.2601 126.88342 L 152.2601 126.88342 L 126.88342 126.88342 L 101.50674 126.88342 L 76.13005 126.88342 L 76.13005 126.88342 L 76.13005 101.50674 L 101.50674 101.50674 Q 101.50674 76.13005 152.2601 76.13005 Q 203.01347 76.13005 203.01347 50.75337 Q 203.01347 25.376684 304.5202 25.376684 z" svg:height="2.2839017mm" draw:style-name="style-1090" svg:viewBox="0.0 0.0 406.02695 228.39017" svg:width="4.0602694mm" svg:x="34.004757mm" svg:y="134.7502mm"/>
          <draw:path svg:d="M 76.13005 0.0 L 76.13005 0.0 L 76.13005 0.0 Q 101.50674 0.0 126.88342 25.376684 L 126.88342 25.376684 L 203.01347 50.75337 Q 279.14352 101.50674 279.14352 76.13005 L 304.5202 76.13005 L 329.8969 152.2601 Q 329.8969 203.01347 329.8969 228.39017 L 355.2736 228.39017 L 355.2736 228.39017 Q 355.2736 253.76685 380.65027 279.14352 Q 380.65027 304.5202 304.5202 329.8969 Q 228.39017 355.2736 203.01347 380.65027 L 177.6368 406.02695 L 152.2601 406.02695 L 126.88342 406.02695 L 126.88342 431.40363 L 126.88342 431.40363 L 152.2601 456.78033 L 152.2601 456.78033 L 126.88342 456.78033 L 76.13005 456.78033 L 76.13005 431.40363 Q 76.13005 406.02695 101.50674 304.5202 Q 101.50674 203.01347 76.13005 203.01347 Q 25.376684 203.01347 25.376684 152.2601 L 0.0 126.88342 L 0.0 101.50674 Q 25.376684 76.13005 25.376684 50.75337 L 25.376684 25.376684 L 25.376684 25.376684 Q 50.75337 0.0 76.13005 0.0 z" svg:height="4.5678034mm" draw:style-name="style-1091" svg:viewBox="0.0 0.0 380.65027 456.78033" svg:width="3.8065028mm" svg:x="185.50357mm" svg:y="178.14433mm"/>
          <draw:path svg:d="M 25.376684 0.0 L 76.13005 0.0 L 101.50674 0.0 L 101.50674 0.0 L 101.50674 25.376684 L 101.50674 25.376684 L 101.50674 25.376684 Q 101.50674 25.376684 101.50674 50.75337 L 126.88342 50.75337 L 126.88342 50.75337 Q 126.88342 76.13005 152.2601 76.13005 L 152.2601 76.13005 L 152.2601 76.13005 Q 152.2601 76.13005 76.13005 76.13005 Q 0.0 76.13005 0.0 50.75337 Q -25.376684 0.0 25.376684 0.0 z" svg:height="0.76130056mm" draw:style-name="style-1092" svg:viewBox="0.0 0.0 152.2601 76.13005" svg:width="1.5226011mm" svg:x="216.71689mm" svg:y="136.2728mm"/>
          <draw:path svg:d="M 101.50674 25.376684 L 101.50674 0.0 L 101.50674 0.0 L 101.50674 25.376684 L 101.50674 25.376684 L 126.88342 25.376684 L 177.6368 25.376684 Q 228.39017 50.75337 228.39017 76.13005 L 228.39017 126.88342 L 203.01347 126.88342 Q 177.6368 126.88342 177.6368 152.2601 Q 152.2601 177.6368 152.2601 203.01347 Q 152.2601 253.76685 126.88342 253.76685 L 76.13005 253.76685 L 76.13005 228.39017 L 76.13005 228.39017 L 76.13005 228.39017 Q 76.13005 203.01347 50.75337 203.01347 L 50.75337 203.01347 L 25.376684 203.01347 L 0.0 203.01347 L 0.0 203.01347 Q 0.0 177.6368 50.75337 152.2601 Q 101.50674 126.88342 101.50674 101.50674 L 101.50674 76.13005 L 101.50674 76.13005 Q 76.13005 50.75337 101.50674 25.376684 z" svg:height="2.5376685mm" draw:style-name="style-1093" svg:viewBox="0.0 0.0 228.39017 253.76685" svg:width="2.2839017mm" svg:x="191.59396mm" svg:y="175.86043mm"/>
          <draw:path svg:d="M 558.28705 0.0 L 583.66376 0.0 L 609.0404 0.0 L 634.4171 0.0 L 634.4171 50.75337 L 659.7938 101.50674 L 659.7938 101.50674 L 659.7938 101.50674 L 812.0539 152.2601 Q 964.314 203.01347 964.314 203.01347 L 964.314 203.01347 L 964.314 228.39017 Q 964.314 253.76685 964.314 253.76685 L 964.314 279.14352 L 964.314 279.14352 L 938.9373 304.5202 L 938.9373 304.5202 L 913.56067 304.5202 L 913.56067 355.2736 L 913.56067 380.65027 L 888.18396 380.65027 L 862.80725 380.65027 L 862.80725 406.02695 L 862.80725 431.40363 L 812.0539 431.40363 Q 786.67725 431.40363 786.67725 532.9104 Q 786.67725 634.4171 761.30054 634.4171 Q 735.9238 659.7938 735.9238 659.7938 L 735.9238 659.7938 L 735.9238 685.1705 Q 735.9238 710.5472 609.0404 710.5472 Q 507.5337 710.5472 507.5337 761.30054 L 507.5337 786.67725 L 482.157 786.67725 Q 456.78033 812.0539 456.78033 837.4306 L 431.40363 862.80725 L 406.02695 862.80725 L 380.65027 862.80725 L 380.65027 837.4306 L 355.2736 837.4306 L 355.2736 837.4306 L 355.2736 837.4306 L 355.2736 812.0539 Q 355.2736 761.30054 380.65027 710.5472 Q 406.02695 685.1705 304.5202 609.0404 L 228.39017 507.5337 L 228.39017 482.157 Q 203.01347 456.78033 152.2601 406.02695 L 101.50674 380.65027 L 76.13005 380.65027 L 76.13005 355.2736 L 76.13005 355.2736 L 50.75337 355.2736 L 50.75337 355.2736 L 50.75337 355.2736 L 50.75337 329.8969 L 50.75337 329.8969 L 25.376684 329.8969 L 25.376684 329.8969 L 25.376684 304.5202 L 0.0 304.5202 L 0.0 304.5202 L 0.0 304.5202 L 0.0 304.5202 L 0.0 304.5202 L 101.50674 279.14352 Q 203.01347 253.76685 203.01347 228.39017 Q 203.01347 203.01347 253.76685 177.6368 Q 304.5202 152.2601 304.5202 101.50674 Q 304.5202 76.13005 329.8969 76.13005 L 329.8969 76.13005 L 329.8969 101.50674 Q 355.2736 101.50674 355.2736 101.50674 L 355.2736 126.88342 L 355.2736 152.2601 Q 355.2736 152.2601 380.65027 152.2601 L 380.65027 126.88342 L 406.02695 152.2601 Q 406.02695 177.6368 456.78033 152.2601 Q 507.5337 126.88342 532.9104 101.50674 L 532.9104 101.50674 L 532.9104 101.50674 Q 507.5337 76.13005 507.5337 76.13005 L 507.5337 76.13005 L 507.5337 50.75337 Q 532.9104 0.0 558.28705 0.0 z M 431.40363 456.78033 L 355.2736 406.02695 L 304.5202 380.65027 Q 253.76685 355.2736 304.5202 329.8969 Q 355.2736 329.8969 355.2736 304.5202 Q 355.2736 279.14352 406.02695 304.5202 Q 482.157 355.2736 431.40363 355.2736 Q 406.02695 355.2736 406.02695 406.02695 Q 431.40363 456.78033 482.157 482.157 Q 532.9104 507.5337 431.40363 456.78033 z" svg:height="8.628073mm" draw:style-name="style-1094" svg:viewBox="0.0 0.0 964.314 862.80725" svg:width="9.64314mm" svg:x="213.16415mm" svg:y="177.12926mm"/>
          <draw:path svg:d="M 253.76685 25.376684 L 380.65027 0.0 L 380.65027 0.0 L 355.2736 0.0 L 355.2736 0.0 L 355.2736 25.376684 L 329.8969 25.376684 L 304.5202 25.376684 L 304.5202 50.75337 L 304.5202 76.13005 L 380.65027 76.13005 Q 456.78033 101.50674 482.157 101.50674 L 482.157 126.88342 L 456.78033 126.88342 L 456.78033 126.88342 L 406.02695 126.88342 L 329.8969 126.88342 L 304.5202 152.2601 L 253.76685 177.6368 L 152.2601 177.6368 Q 25.376684 177.6368 0.0 152.2601 Q -25.376684 152.2601 0.0 101.50674 L 25.376684 50.75337 L 76.13005 50.75337 Q 126.88342 25.376684 253.76685 25.376684 z" svg:height="1.7763679mm" draw:style-name="style-1095" svg:viewBox="0.0 0.0 482.157 177.6368" svg:width="4.82157mm" svg:x="4.5678034mm" svg:y="146.42348mm"/>
          <draw:path svg:d="M 152.2601 25.376684 L 152.2601 0.0 L 177.6368 0.0 Q 203.01347 0.0 203.01347 25.376684 L 203.01347 76.13005 L 203.01347 126.88342 Q 203.01347 203.01347 228.39017 203.01347 Q 253.76685 203.01347 253.76685 228.39017 Q 253.76685 253.76685 152.2601 253.76685 L 76.13005 228.39017 L 76.13005 228.39017 L 50.75337 228.39017 L 50.75337 228.39017 L 50.75337 228.39017 L 50.75337 203.01347 Q 50.75337 177.6368 25.376684 177.6368 Q 25.376684 177.6368 0.0 177.6368 L 0.0 152.2601 L 0.0 126.88342 Q 0.0 101.50674 0.0 76.13005 L 0.0 25.376684 L 25.376684 25.376684 Q 50.75337 25.376684 76.13005 50.75337 Q 101.50674 76.13005 126.88342 76.13005 Q 152.2601 50.75337 152.2601 25.376684 z" svg:height="2.5376685mm" draw:style-name="style-1096" svg:viewBox="0.0 0.0 253.76685 253.76685" svg:width="2.5376685mm" svg:x="209.61142mm" svg:y="194.63918mm"/>
          <draw:path svg:d="M 2207.7715 0.0 L 2233.1482 0.0 L 2233.1482 76.13005 Q 2233.1482 126.88342 2182.3948 126.88342 Q 2157.0183 126.88342 2157.0183 152.2601 L 2157.0183 177.6368 L 2233.1482 177.6368 Q 2334.655 177.6368 2334.655 177.6368 Q 2334.655 203.01347 2360.0317 177.6368 Q 2385.4084 126.88342 2410.7852 126.88342 L 2436.1616 126.88342 L 2436.1616 152.2601 L 2436.1616 177.6368 L 2410.7852 177.6368 L 2410.7852 177.6368 L 2410.7852 177.6368 L 2410.7852 203.01347 L 2436.1616 228.39017 Q 2436.1616 279.14352 2486.915 304.5202 Q 2512.2917 329.8969 2486.915 329.8969 Q 2461.5383 329.8969 2486.915 355.2736 Q 2537.6685 380.65027 2512.2917 380.65027 Q 2486.915 406.02695 2486.915 406.02695 L 2486.915 431.40363 L 2486.915 431.40363 L 2486.915 431.40363 L 2461.5383 431.40363 L 2461.5383 456.78033 L 2258.525 558.28705 Q 2080.8882 659.7938 2055.5115 685.1705 Q 2055.5115 710.5472 1979.3813 735.9238 Q 1928.628 735.9238 1877.8746 735.9238 Q 1877.8746 735.9238 1827.1213 761.30054 Q 1776.3679 786.67725 1750.9912 761.30054 Q 1750.9912 735.9238 1674.8612 786.67725 Q 1598.7311 812.0539 1598.7311 837.4306 Q 1573.3545 888.18396 1573.3545 913.56067 L 1573.3545 938.9373 L 1598.7311 938.9373 L 1598.7311 938.9373 L 1573.3545 964.314 L 1547.9778 964.314 L 1547.9778 989.6907 L 1573.3545 1015.0674 L 1573.3545 1015.0674 L 1573.3545 989.6907 L 1573.3545 989.6907 L 1573.3545 989.6907 L 1598.7311 1040.4441 L 1598.7311 1116.5741 L 1598.7311 1116.5741 Q 1573.3545 1116.5741 1573.3545 1116.5741 L 1573.3545 1141.9508 L 1573.3545 1141.9508 L 1573.3545 1141.9508 L 1547.9778 1141.9508 L 1547.9778 1141.9508 L 1547.9778 1167.3275 L 1522.6011 1167.3275 L 1522.6011 1167.3275 L 1522.6011 1192.7042 L 1497.2244 1192.7042 L 1471.8477 1192.7042 L 1471.8477 1192.7042 L 1446.4711 1192.7042 L 1446.4711 1167.3275 Q 1421.0944 1167.3275 1421.0944 1167.3275 Q 1421.0944 1192.7042 1344.9642 1192.7042 Q 1268.8342 1192.7042 1268.8342 1141.9508 L 1243.4575 1091.1974 L 1243.4575 1091.1974 Q 1268.8342 1065.8208 1268.8342 1065.8208 L 1268.8342 1065.8208 L 1268.8342 1065.8208 Q 1268.8342 1040.4441 1192.7042 1040.4441 Q 1116.5741 1040.4441 862.80725 1015.0674 L 609.0404 989.6907 L 609.0404 989.6907 Q 609.0404 989.6907 507.5337 938.9373 Q 406.02695 938.9373 380.65027 888.18396 Q 355.2736 888.18396 253.76685 888.18396 L 177.6368 888.18396 L 152.2601 888.18396 L 152.2601 888.18396 L 101.50674 862.80725 L 76.13005 837.4306 L 50.75337 837.4306 L 0.0 837.4306 L 0.0 812.0539 L 0.0 812.0539 L 0.0 786.67725 L 0.0 786.67725 L 25.376684 786.67725 L 25.376684 786.67725 L 50.75337 761.30054 L 101.50674 735.9238 L 203.01347 735.9238 Q 279.14352 735.9238 279.14352 710.5472 Q 253.76685 685.1705 279.14352 685.1705 L 279.14352 685.1705 L 329.8969 685.1705 Q 380.65027 710.5472 380.65027 685.1705 L 380.65027 659.7938 L 380.65027 634.4171 Q 355.2736 583.66376 406.02695 532.9104 Q 456.78033 482.157 482.157 482.157 L 507.5337 456.78033 L 507.5337 431.40363 L 507.5337 406.02695 L 507.5337 406.02695 Q 532.9104 380.65027 558.28705 380.65027 Q 583.66376 380.65027 558.28705 355.2736 Q 532.9104 329.8969 710.5472 329.8969 Q 862.80725 304.5202 862.80725 279.14352 Q 862.80725 253.76685 837.4306 253.76685 Q 812.0539 253.76685 812.0539 228.39017 Q 812.0539 203.01347 938.9373 152.2601 L 1040.4441 101.50674 L 1065.8208 101.50674 Q 1091.1974 101.50674 1091.1974 126.88342 Q 1091.1974 152.2601 1167.3275 177.6368 Q 1218.0808 228.39017 1243.4575 228.39017 Q 1268.8342 253.76685 1268.8342 279.14352 L 1268.8342 304.5202 L 1319.5876 279.14352 Q 1370.341 279.14352 1395.7177 253.76685 L 1421.0944 253.76685 L 1421.0944 253.76685 L 1421.0944 279.14352 L 1471.8477 279.14352 L 1522.6011 279.14352 L 1522.6011 253.76685 L 1522.6011 228.39017 L 1547.9778 228.39017 L 1547.9778 228.39017 L 1801.7446 203.01347 Q 2080.8882 177.6368 2131.6416 101.50674 Q 2182.3948 25.376684 2207.7715 0.0 z M 2182.3948 380.65027 Q 2207.7715 380.65027 2283.9016 380.65027 Q 2334.655 406.02695 2309.2783 431.40363 Q 2258.525 431.40363 2233.1482 456.78033 Q 2233.1482 482.157 2182.3948 456.78033 Q 2131.6416 456.78033 2131.6416 431.40363 Q 2131.6416 406.02695 2182.3948 380.65027 z M 1294.2109 1065.8208 Q 1294.2109 1040.4441 1319.5876 1040.4441 Q 1319.5876 1065.8208 1319.5876 1091.1974 Q 1319.5876 1091.1974 1294.2109 1065.8208 z" svg:height="11.927042mm" draw:style-name="style-1097" svg:viewBox="0.0 0.0 2512.2917 1192.7042" svg:width="25.122917mm" svg:x="57.351307mm" svg:y="151.49881mm"/>
          <draw:path svg:d="M 152.2601 0.0 L 177.6368 0.0 L 177.6368 76.13005 L 177.6368 126.88342 L 152.2601 126.88342 L 126.88342 126.88342 L 152.2601 152.2601 L 152.2601 152.2601 L 152.2601 152.2601 Q 152.2601 177.6368 126.88342 177.6368 L 101.50674 177.6368 L 50.75337 177.6368 L 0.0 177.6368 L 0.0 177.6368 Q 0.0 177.6368 0.0 101.50674 L 0.0 50.75337 L 76.13005 25.376684 Q 152.2601 -25.376684 152.2601 0.0 z" svg:height="1.7763679mm" draw:style-name="style-1098" svg:viewBox="0.0 0.0 177.6368 177.6368" svg:width="1.7763679mm" svg:x="167.48611mm" svg:y="95.670105mm"/>
          <draw:path svg:d="M 50.75337 0.0 L 101.50674 0.0 L 126.88342 25.376684 Q 126.88342 50.75337 152.2601 50.75337 Q 177.6368 50.75337 177.6368 76.13005 Q 177.6368 101.50674 406.02695 126.88342 Q 634.4171 152.2601 583.66376 177.6368 Q 558.28705 203.01347 634.4171 203.01347 Q 735.9238 228.39017 761.30054 253.76685 Q 812.0539 253.76685 862.80725 253.76685 Q 913.56067 253.76685 913.56067 228.39017 Q 913.56067 203.01347 1040.4441 203.01347 Q 1141.9508 177.6368 1141.9508 152.2601 Q 1141.9508 126.88342 1167.3275 152.2601 Q 1192.7042 152.2601 1294.2109 152.2601 Q 1370.341 152.2601 1598.7311 152.2601 Q 1852.4979 152.2601 1903.2513 152.2601 Q 1954.0048 152.2601 2004.758 177.6368 L 2055.5115 203.01347 L 2106.265 203.01347 L 2182.3948 203.01347 L 2182.3948 228.39017 L 2182.3948 228.39017 L 2182.3948 228.39017 L 2182.3948 253.76685 L 2182.3948 253.76685 L 2157.0183 253.76685 L 2157.0183 253.76685 L 2157.0183 253.76685 L 2157.0183 279.14352 L 2157.0183 279.14352 L 2131.6416 279.14352 L 2131.6416 304.5202 L 2131.6416 304.5202 L 2106.265 304.5202 L 2106.265 329.8969 L 2106.265 355.2736 L 2080.8882 355.2736 L 2080.8882 355.2736 L 2080.8882 329.8969 L 2055.5115 329.8969 L 2055.5115 329.8969 L 2055.5115 355.2736 L 2004.758 355.2736 Q 1979.3813 355.2736 1954.0048 355.2736 L 1903.2513 355.2736 L 1852.4979 355.2736 L 1776.3679 355.2736 L 1776.3679 380.65027 L 1776.3679 380.65027 L 1725.6145 406.02695 Q 1674.8612 431.40363 1649.4845 456.78033 Q 1649.4845 456.78033 1598.7311 456.78033 Q 1522.6011 431.40363 1522.6011 482.157 Q 1522.6011 507.5337 1547.9778 558.28705 Q 1547.9778 583.66376 1522.6011 583.66376 Q 1497.2244 609.0404 1497.2244 609.0404 L 1497.2244 609.0404 L 1522.6011 609.0404 L 1522.6011 609.0404 L 1497.2244 634.4171 L 1471.8477 634.4171 L 1471.8477 634.4171 Q 1471.8477 609.0404 1446.4711 609.0404 L 1421.0944 609.0404 L 1344.9642 609.0404 Q 1294.2109 609.0404 1243.4575 659.7938 Q 1218.0808 710.5472 1167.3275 710.5472 Q 1141.9508 735.9238 1091.1974 786.67725 Q 1065.8208 812.0539 1015.0674 862.80725 Q 964.314 862.80725 938.9373 888.18396 L 913.56067 913.56067 L 913.56067 913.56067 L 888.18396 913.56067 L 888.18396 913.56067 L 888.18396 913.56067 L 888.18396 913.56067 L 862.80725 913.56067 L 837.4306 913.56067 L 812.0539 913.56067 L 812.0539 888.18396 Q 786.67725 862.80725 710.5472 812.0539 L 634.4171 735.9238 L 634.4171 735.9238 Q 634.4171 735.9238 583.66376 659.7938 L 532.9104 609.0404 L 532.9104 609.0404 Q 558.28705 609.0404 532.9104 583.66376 L 532.9104 583.66376 L 532.9104 558.28705 Q 532.9104 558.28705 507.5337 558.28705 L 507.5337 558.28705 L 507.5337 558.28705 Q 482.157 532.9104 304.5202 329.8969 L 126.88342 152.2601 L 126.88342 126.88342 L 126.88342 126.88342 L 101.50674 126.88342 L 101.50674 101.50674 L 101.50674 101.50674 L 76.13005 101.50674 L 76.13005 101.50674 L 76.13005 101.50674 L 76.13005 101.50674 Q 76.13005 76.13005 50.75337 76.13005 L 50.75337 76.13005 L 50.75337 50.75337 L 25.376684 50.75337 L 25.376684 50.75337 L 25.376684 50.75337 L 25.376684 50.75337 Q 25.376684 25.376684 0.0 25.376684 L 0.0 25.376684 L 0.0 0.0 Q 25.376684 0.0 50.75337 0.0 z" svg:height="9.135607mm" draw:style-name="style-1099" svg:viewBox="0.0 0.0 2182.3948 913.56067" svg:width="21.82395mm" svg:x="36.796192mm" svg:y="111.65741mm"/>
          <draw:path svg:d="M 1141.9508 279.14352 L 1218.0808 279.14352 L 1218.0808 279.14352 L 1243.4575 279.14352 L 1243.4575 279.14352 L 1243.4575 279.14352 L 1268.8342 253.76685 L 1294.2109 253.76685 L 1294.2109 279.14352 L 1294.2109 304.5202 L 1268.8342 304.5202 L 1243.4575 329.8969 L 1218.0808 329.8969 L 1192.7042 329.8969 L 1167.3275 355.2736 Q 1141.9508 380.65027 1116.5741 380.65027 L 1091.1974 406.02695 L 1065.8208 406.02695 L 1065.8208 431.40363 L 1116.5741 431.40363 L 1167.3275 431.40363 L 1141.9508 456.78033 L 1116.5741 482.157 L 1091.1974 482.157 L 1065.8208 482.157 L 1141.9508 507.5337 L 1192.7042 507.5337 L 1192.7042 507.5337 L 1218.0808 507.5337 L 1218.0808 507.5337 L 1218.0808 532.9104 L 1091.1974 532.9104 Q 964.314 532.9104 482.157 609.0404 L 0.0 659.7938 L 0.0 659.7938 L 0.0 634.4171 L 25.376684 634.4171 L 50.75337 634.4171 L 76.13005 609.0404 L 101.50674 583.66376 L 76.13005 583.66376 L 50.75337 583.66376 L 50.75337 532.9104 Q 50.75337 482.157 76.13005 482.157 Q 101.50674 482.157 76.13005 431.40363 Q 76.13005 406.02695 50.75337 406.02695 Q 25.376684 431.40363 25.376684 380.65027 Q 0.0 355.2736 76.13005 304.5202 Q 177.6368 279.14352 152.2601 228.39017 L 126.88342 177.6368 L 126.88342 177.6368 Q 126.88342 177.6368 152.2601 177.6368 L 152.2601 152.2601 L 177.6368 152.2601 Q 228.39017 152.2601 228.39017 126.88342 L 228.39017 101.50674 L 279.14352 101.50674 Q 304.5202 101.50674 304.5202 126.88342 L 304.5202 152.2601 L 355.2736 152.2601 Q 406.02695 152.2601 431.40363 126.88342 Q 431.40363 126.88342 482.157 101.50674 Q 558.28705 76.13005 558.28705 76.13005 L 558.28705 76.13005 L 685.1705 25.376684 Q 786.67725 -25.376684 786.67725 0.0 Q 812.0539 25.376684 786.67725 25.376684 Q 735.9238 76.13005 862.80725 76.13005 Q 989.6907 76.13005 964.314 101.50674 Q 938.9373 126.88342 989.6907 152.2601 Q 1065.8208 177.6368 1015.0674 228.39017 Q 989.6907 253.76685 1040.4441 253.76685 Q 1091.1974 279.14352 1141.9508 279.14352 z" svg:height="6.597938mm" draw:style-name="style-1100" svg:viewBox="0.0 0.0 1294.2109 659.7938" svg:width="12.942109mm" svg:x="184.99603mm" svg:y="95.670105mm"/>
          <draw:path svg:d="M 1268.8342 101.50674 L 1268.8342 177.6368 L 1243.4575 177.6368 L 1218.0808 203.01347 L 1192.7042 203.01347 Q 1167.3275 203.01347 1167.3275 177.6368 Q 1141.9508 152.2601 1141.9508 203.01347 L 1091.1974 228.39017 L 1065.8208 253.76685 Q 1040.4441 253.76685 1040.4441 279.14352 L 1040.4441 279.14352 L 1065.8208 279.14352 L 1065.8208 304.5202 L 1192.7042 355.2736 Q 1344.9642 406.02695 1319.5876 431.40363 Q 1319.5876 456.78033 1344.9642 482.157 Q 1370.341 507.5337 1344.9642 507.5337 Q 1319.5876 507.5337 1344.9642 532.9104 Q 1344.9642 558.28705 1319.5876 583.66376 Q 1294.2109 609.0404 1268.8342 634.4171 Q 1243.4575 659.7938 1243.4575 710.5472 Q 1243.4575 735.9238 1218.0808 761.30054 L 1218.0808 761.30054 L 1218.0808 761.30054 Q 1218.0808 761.30054 1192.7042 761.30054 Q 1141.9508 761.30054 1116.5741 786.67725 Q 1091.1974 812.0539 938.9373 837.4306 Q 761.30054 862.80725 634.4171 862.80725 L 532.9104 862.80725 L 532.9104 862.80725 L 532.9104 862.80725 L 507.5337 837.4306 L 507.5337 812.0539 L 482.157 812.0539 L 456.78033 812.0539 L 456.78033 837.4306 L 431.40363 837.4306 L 431.40363 812.0539 L 431.40363 761.30054 L 482.157 761.30054 L 532.9104 761.30054 L 532.9104 710.5472 L 532.9104 685.1705 L 507.5337 685.1705 L 507.5337 659.7938 L 482.157 659.7938 Q 431.40363 659.7938 329.8969 685.1705 Q 203.01347 685.1705 203.01347 659.7938 Q 177.6368 634.4171 101.50674 609.0404 L 25.376684 609.0404 L 50.75337 583.66376 Q 76.13005 583.66376 101.50674 532.9104 Q 126.88342 482.157 76.13005 456.78033 Q 50.75337 431.40363 50.75337 380.65027 L 76.13005 329.8969 L 50.75337 329.8969 L 50.75337 304.5202 L 50.75337 304.5202 L 76.13005 304.5202 L 76.13005 304.5202 L 76.13005 304.5202 L 76.13005 279.14352 L 76.13005 279.14352 L 101.50674 279.14352 L 101.50674 253.76685 L 50.75337 253.76685 L 0.0 253.76685 L 0.0 228.39017 L 0.0 228.39017 L 177.6368 203.01347 Q 329.8969 203.01347 355.2736 177.6368 Q 380.65027 177.6368 380.65027 152.2601 Q 406.02695 101.50674 431.40363 101.50674 Q 456.78033 101.50674 482.157 152.2601 Q 482.157 203.01347 583.66376 177.6368 Q 685.1705 152.2601 685.1705 126.88342 Q 685.1705 101.50674 786.67725 101.50674 Q 888.18396 76.13005 913.56067 50.75337 Q 938.9373 50.75337 938.9373 50.75337 L 938.9373 50.75337 L 989.6907 50.75337 L 1065.8208 50.75337 L 1091.1974 25.376684 L 1116.5741 25.376684 L 1192.7042 0.0 Q 1243.4575 0.0 1243.4575 25.376684 Q 1243.4575 50.75337 1268.8342 101.50674 z M 1192.7042 50.75337 Q 1192.7042 50.75337 1218.0808 50.75337 Q 1218.0808 50.75337 1192.7042 50.75337 Q 1192.7042 50.75337 1192.7042 50.75337 z" svg:height="8.628073mm" draw:style-name="style-1101" svg:viewBox="0.0 0.0 1344.9642 862.80725" svg:width="13.449643mm" svg:x="74.35368mm" svg:y="188.295mm"/>
          <draw:path svg:d="M 634.4171 25.376684 L 634.4171 0.0 L 659.7938 0.0 L 685.1705 0.0 L 710.5472 25.376684 Q 735.9238 25.376684 735.9238 76.13005 Q 761.30054 101.50674 685.1705 101.50674 Q 609.0404 101.50674 583.66376 152.2601 Q 583.66376 203.01347 583.66376 228.39017 Q 583.66376 279.14352 583.66376 329.8969 Q 583.66376 355.2736 482.157 380.65027 Q 406.02695 380.65027 380.65027 380.65027 L 380.65027 380.65027 L 380.65027 380.65027 L 380.65027 380.65027 L 355.2736 380.65027 L 355.2736 380.65027 L 355.2736 406.02695 L 329.8969 406.02695 L 329.8969 406.02695 L 329.8969 431.40363 L 279.14352 431.40363 L 203.01347 431.40363 L 203.01347 456.78033 L 203.01347 456.78033 L 126.88342 456.78033 L 76.13005 456.78033 L 76.13005 456.78033 L 76.13005 431.40363 L 50.75337 431.40363 L 25.376684 431.40363 L 25.376684 406.02695 L 25.376684 406.02695 L 0.0 406.02695 L 0.0 380.65027 L 25.376684 380.65027 L 50.75337 380.65027 L 76.13005 380.65027 L 76.13005 380.65027 L 101.50674 380.65027 L 126.88342 380.65027 L 126.88342 355.2736 L 126.88342 355.2736 L 152.2601 355.2736 L 152.2601 329.8969 L 152.2601 329.8969 L 177.6368 329.8969 L 177.6368 329.8969 Q 177.6368 329.8969 304.5202 228.39017 Q 431.40363 152.2601 431.40363 126.88342 Q 431.40363 101.50674 456.78033 101.50674 Q 482.157 126.88342 532.9104 76.13005 L 558.28705 50.75337 L 583.66376 50.75337 Q 609.0404 25.376684 634.4171 25.376684 z" svg:height="4.5678034mm" draw:style-name="style-1102" svg:viewBox="0.0 0.0 735.9238 456.78033" svg:width="7.3592386mm" svg:x="49.99207mm" svg:y="196.66931mm"/>
          <draw:path svg:d="M 253.76685 0.0 L 253.76685 0.0 L 253.76685 0.0 Q 253.76685 0.0 279.14352 25.376684 L 304.5202 25.376684 L 304.5202 25.376684 Q 304.5202 50.75337 253.76685 50.75337 Q 228.39017 50.75337 203.01347 152.2601 Q 152.2601 279.14352 152.2601 253.76685 Q 152.2601 203.01347 101.50674 203.01347 L 76.13005 228.39017 L 50.75337 228.39017 Q 50.75337 253.76685 50.75337 253.76685 L 50.75337 253.76685 L 50.75337 279.14352 Q 50.75337 304.5202 25.376684 304.5202 L 25.376684 304.5202 L 25.376684 279.14352 Q 0.0 253.76685 0.0 253.76685 L 0.0 253.76685 L 0.0 253.76685 L 0.0 228.39017 L 25.376684 203.01347 Q 50.75337 203.01347 76.13005 177.6368 L 101.50674 177.6368 L 101.50674 152.2601 Q 101.50674 126.88342 126.88342 126.88342 Q 152.2601 126.88342 152.2601 101.50674 Q 152.2601 76.13005 177.6368 76.13005 Q 203.01347 76.13005 203.01347 50.75337 Q 228.39017 0.0 253.76685 0.0 z" svg:height="3.0452023mm" draw:style-name="style-1103" svg:viewBox="0.0 0.0 304.5202 304.5202" svg:width="3.0452023mm" svg:x="190.32513mm" svg:y="126.37589mm"/>
          <draw:path svg:d="M 152.2601 50.75337 L 152.2601 0.0 L 177.6368 0.0 L 203.01347 0.0 L 203.01347 25.376684 L 203.01347 25.376684 L 177.6368 101.50674 Q 152.2601 177.6368 101.50674 253.76685 L 50.75337 304.5202 L 25.376684 329.8969 L 25.376684 355.2736 L 0.0 355.2736 L 0.0 355.2736 L 0.0 355.2736 Q 0.0 329.8969 0.0 253.76685 L 0.0 152.2601 L 0.0 126.88342 L 0.0 101.50674 L 76.13005 101.50674 Q 152.2601 101.50674 152.2601 50.75337 z" svg:height="3.5527358mm" draw:style-name="style-1104" svg:viewBox="0.0 0.0 203.01347 355.2736" svg:width="2.0301347mm" svg:x="148.70737mm" svg:y="62.934177mm"/>
          <draw:path svg:d="M 126.88342 0.0 L 152.2601 25.376684 L 203.01347 50.75337 Q 228.39017 101.50674 253.76685 126.88342 L 279.14352 152.2601 L 279.14352 152.2601 L 279.14352 152.2601 L 304.5202 177.6368 L 329.8969 177.6368 L 329.8969 177.6368 L 355.2736 177.6368 L 355.2736 152.2601 L 355.2736 152.2601 L 380.65027 152.2601 L 380.65027 152.2601 L 380.65027 203.01347 L 380.65027 228.39017 L 380.65027 253.76685 Q 380.65027 279.14352 355.2736 304.5202 Q 329.8969 304.5202 304.5202 279.14352 Q 279.14352 253.76685 253.76685 253.76685 L 228.39017 253.76685 L 228.39017 304.5202 Q 228.39017 329.8969 228.39017 355.2736 L 228.39017 380.65027 L 228.39017 380.65027 Q 203.01347 355.2736 152.2601 380.65027 L 101.50674 406.02695 L 76.13005 380.65027 Q 50.75337 355.2736 50.75337 355.2736 Q 76.13005 355.2736 50.75337 355.2736 L 25.376684 329.8969 L 25.376684 304.5202 Q 25.376684 279.14352 0.0 253.76685 L 0.0 253.76685 L 25.376684 253.76685 L 50.75337 253.76685 L 50.75337 228.39017 L 25.376684 228.39017 L 25.376684 228.39017 L 25.376684 203.01347 L 25.376684 203.01347 L 25.376684 203.01347 L 50.75337 203.01347 L 50.75337 203.01347 L 50.75337 177.6368 L 76.13005 177.6368 L 76.13005 152.2601 Q 76.13005 101.50674 101.50674 101.50674 Q 126.88342 101.50674 126.88342 50.75337 Q 126.88342 0.0 126.88342 0.0 z" svg:height="4.0602694mm" draw:style-name="style-1105" svg:viewBox="0.0 0.0 380.65027 406.02695" svg:width="3.8065028mm" svg:x="207.32751mm" svg:y="192.35527mm"/>
          <draw:path svg:d="M 50.75337 25.376684 L 50.75337 0.0 L 101.50674 25.376684 Q 152.2601 25.376684 152.2601 50.75337 L 177.6368 50.75337 L 228.39017 76.13005 Q 279.14352 76.13005 279.14352 101.50674 L 279.14352 126.88342 L 253.76685 126.88342 Q 228.39017 126.88342 203.01347 101.50674 Q 177.6368 101.50674 177.6368 126.88342 Q 177.6368 177.6368 101.50674 177.6368 L 25.376684 152.2601 L 25.376684 126.88342 Q 0.0 126.88342 0.0 126.88342 L 0.0 126.88342 L 0.0 126.88342 L 0.0 101.50674 L 0.0 101.50674 Q 0.0 101.50674 25.376684 76.13005 L 25.376684 76.13005 L 25.376684 76.13005 Q 50.75337 76.13005 50.75337 25.376684 z" svg:height="1.7763679mm" draw:style-name="style-1106" svg:viewBox="0.0 0.0 279.14352 177.6368" svg:width="2.7914352mm" svg:x="161.90324mm" svg:y="147.43854mm"/>
          <draw:path svg:d="M 279.14352 50.75337 L 279.14352 0.0 L 380.65027 25.376684 Q 456.78033 50.75337 532.9104 50.75337 L 583.66376 50.75337 L 583.66376 50.75337 L 583.66376 76.13005 L 583.66376 76.13005 Q 558.28705 101.50674 507.5337 101.50674 L 456.78033 101.50674 L 456.78033 76.13005 L 431.40363 76.13005 L 431.40363 101.50674 L 431.40363 152.2601 L 406.02695 203.01347 Q 380.65027 279.14352 406.02695 304.5202 L 406.02695 329.8969 L 380.65027 329.8969 Q 355.2736 355.2736 253.76685 406.02695 L 152.2601 456.78033 L 126.88342 456.78033 L 101.50674 456.78033 L 101.50674 456.78033 L 126.88342 456.78033 L 126.88342 482.157 L 126.88342 507.5337 L 101.50674 507.5337 Q 76.13005 507.5337 76.13005 482.157 L 50.75337 456.78033 L 50.75337 431.40363 Q 25.376684 406.02695 25.376684 355.2736 L 0.0 304.5202 L 0.0 279.14352 L 0.0 279.14352 L 0.0 279.14352 L 25.376684 279.14352 L 25.376684 253.76685 L 25.376684 228.39017 L 76.13005 228.39017 L 126.88342 203.01347 L 177.6368 203.01347 Q 253.76685 203.01347 253.76685 152.2601 Q 253.76685 126.88342 279.14352 126.88342 Q 304.5202 126.88342 279.14352 50.75337 z" svg:height="5.075337mm" draw:style-name="style-1107" svg:viewBox="0.0 0.0 583.66376 507.5337" svg:width="5.8366375mm" svg:x="232.7042mm" svg:y="169.51625mm"/>
          <draw:path svg:d="M 177.6368 0.0 L 203.01347 0.0 L 228.39017 25.376684 Q 279.14352 50.75337 279.14352 76.13005 L 279.14352 76.13005 L 279.14352 76.13005 Q 253.76685 76.13005 228.39017 126.88342 Q 228.39017 152.2601 203.01347 152.2601 L 177.6368 152.2601 L 177.6368 152.2601 Q 152.2601 126.88342 152.2601 126.88342 L 126.88342 126.88342 L 126.88342 126.88342 L 126.88342 126.88342 L 76.13005 126.88342 Q 0.0 126.88342 0.0 126.88342 L 0.0 126.88342 L 25.376684 126.88342 Q 50.75337 126.88342 50.75337 76.13005 L 50.75337 25.376684 L 76.13005 0.0 Q 76.13005 -25.376684 126.88342 0.0 Q 177.6368 25.376684 177.6368 0.0 z" svg:height="1.5226011mm" draw:style-name="style-1108" svg:viewBox="0.0 0.0 279.14352 152.2601" svg:width="2.7914352mm" svg:x="235.7494mm" svg:y="174.84535mm"/>
          <draw:path svg:d="M 50.75337 0.0 L 101.50674 0.0 L 101.50674 76.13005 Q 126.88342 126.88342 101.50674 152.2601 L 101.50674 177.6368 L 50.75337 177.6368 L 0.0 177.6368 L 0.0 76.13005 Q 25.376684 0.0 50.75337 0.0 z" svg:height="1.7763679mm" draw:style-name="style-1109" svg:viewBox="0.0 0.0 101.50674 177.6368" svg:width="1.0150673mm" svg:x="127.64472mm" svg:y="90.594765mm"/>
          <draw:path svg:d="M 406.02695 25.376684 L 431.40363 0.0 L 456.78033 25.376684 Q 482.157 25.376684 507.5337 50.75337 Q 507.5337 76.13005 482.157 101.50674 Q 431.40363 126.88342 431.40363 126.88342 L 456.78033 126.88342 L 456.78033 126.88342 L 456.78033 126.88342 L 431.40363 152.2601 L 406.02695 152.2601 L 406.02695 177.6368 L 406.02695 203.01347 L 431.40363 203.01347 L 456.78033 228.39017 L 507.5337 228.39017 Q 532.9104 253.76685 558.28705 279.14352 L 558.28705 304.5202 L 507.5337 329.8969 Q 456.78033 329.8969 456.78033 355.2736 L 431.40363 355.2736 L 431.40363 355.2736 Q 431.40363 380.65027 431.40363 380.65027 Q 406.02695 380.65027 228.39017 380.65027 Q 50.75337 380.65027 25.376684 380.65027 L 0.0 355.2736 L 25.376684 355.2736 Q 25.376684 329.8969 25.376684 304.5202 Q 25.376684 279.14352 50.75337 228.39017 Q 76.13005 177.6368 101.50674 203.01347 Q 126.88342 228.39017 152.2601 203.01347 L 203.01347 177.6368 L 203.01347 177.6368 Q 203.01347 177.6368 228.39017 177.6368 Q 253.76685 177.6368 329.8969 101.50674 L 406.02695 25.376684 L 406.02695 25.376684 z M 456.78033 253.76685 L 482.157 253.76685 L 482.157 253.76685 Q 482.157 279.14352 482.157 279.14352 L 456.78033 279.14352 L 456.78033 253.76685 z" svg:height="3.8065028mm" draw:style-name="style-1110" svg:viewBox="0.0 0.0 558.28705 380.65027" svg:width="5.5828705mm" svg:x="48.469467mm" svg:y="149.97621mm"/>
          <draw:path svg:d="M 126.88342 0.0 L 152.2601 0.0 L 152.2601 0.0 L 126.88342 25.376684 L 126.88342 25.376684 L 126.88342 50.75337 L 126.88342 50.75337 L 126.88342 50.75337 L 101.50674 76.13005 L 101.50674 101.50674 L 50.75337 152.2601 Q 25.376684 228.39017 0.0 228.39017 L 0.0 228.39017 L 0.0 177.6368 Q 25.376684 126.88342 0.0 101.50674 L 0.0 101.50674 L 0.0 76.13005 Q 0.0 50.75337 25.376684 50.75337 Q 50.75337 50.75337 50.75337 25.376684 L 76.13005 25.376684 L 76.13005 25.376684 Q 76.13005 0.0 126.88342 0.0 z" svg:height="2.2839017mm" draw:style-name="style-1111" svg:viewBox="0.0 0.0 152.2601 228.39017" svg:width="1.5226011mm" svg:x="207.83505mm" svg:y="170.02379mm"/>
          <draw:path svg:d="M 583.66376 0.0 L 609.0404 0.0 L 583.66376 50.75337 Q 558.28705 101.50674 532.9104 101.50674 L 507.5337 101.50674 L 482.157 101.50674 Q 456.78033 101.50674 431.40363 126.88342 Q 406.02695 152.2601 329.8969 177.6368 Q 253.76685 203.01347 253.76685 177.6368 Q 253.76685 152.2601 203.01347 152.2601 L 152.2601 152.2601 L 101.50674 152.2601 L 76.13005 152.2601 L 50.75337 152.2601 L 0.0 152.2601 L 0.0 152.2601 L 0.0 152.2601 L 25.376684 152.2601 L 25.376684 152.2601 L 25.376684 126.88342 L 50.75337 126.88342 L 50.75337 126.88342 L 50.75337 101.50674 L 50.75337 101.50674 L 50.75337 101.50674 L 76.13005 101.50674 L 76.13005 101.50674 L 152.2601 76.13005 L 203.01347 76.13005 L 228.39017 76.13005 Q 253.76685 50.75337 253.76685 50.75337 L 279.14352 25.376684 L 304.5202 25.376684 Q 355.2736 0.0 456.78033 0.0 Q 558.28705 0.0 583.66376 0.0 z" svg:height="1.7763679mm" draw:style-name="style-1112" svg:viewBox="0.0 0.0 609.0404 177.6368" svg:width="6.0904045mm" svg:x="105.56701mm" svg:y="169.51625mm"/>
          <draw:path svg:d="M 177.6368 0.0 L 253.76685 0.0 L 253.76685 0.0 L 279.14352 0.0 L 279.14352 203.01347 L 279.14352 380.65027 L 304.5202 380.65027 L 304.5202 380.65027 L 304.5202 456.78033 Q 279.14352 507.5337 228.39017 532.9104 L 152.2601 558.28705 L 152.2601 558.28705 Q 152.2601 558.28705 76.13005 532.9104 L 25.376684 507.5337 L 25.376684 507.5337 Q 25.376684 507.5337 0.0 304.5202 L 0.0 126.88342 L 25.376684 50.75337 Q 76.13005 0.0 177.6368 0.0 z" svg:height="5.5828705mm" draw:style-name="style-1113" svg:viewBox="0.0 0.0 304.5202 558.28705" svg:width="3.0452023mm" svg:x="106.32831mm" svg:y="77.14512mm"/>
          <draw:path svg:d="M 253.76685 0.0 L 253.76685 0.0 L 279.14352 0.0 L 304.5202 0.0 L 380.65027 25.376684 Q 431.40363 25.376684 507.5337 76.13005 Q 583.66376 152.2601 583.66376 152.2601 L 609.0404 152.2601 L 634.4171 203.01347 Q 659.7938 253.76685 685.1705 253.76685 Q 710.5472 253.76685 710.5472 279.14352 L 735.9238 304.5202 L 735.9238 329.8969 L 735.9238 355.2736 L 685.1705 355.2736 L 659.7938 355.2736 L 659.7938 380.65027 L 634.4171 380.65027 L 634.4171 380.65027 Q 634.4171 406.02695 634.4171 406.02695 L 634.4171 406.02695 L 583.66376 406.02695 Q 507.5337 406.02695 431.40363 380.65027 L 329.8969 355.2736 L 329.8969 406.02695 Q 355.2736 482.157 329.8969 482.157 Q 304.5202 482.157 304.5202 507.5337 Q 304.5202 558.28705 228.39017 558.28705 L 177.6368 558.28705 L 126.88342 583.66376 L 76.13005 583.66376 L 76.13005 609.0404 L 76.13005 634.4171 L 50.75337 634.4171 L 50.75337 634.4171 L 50.75337 609.0404 L 50.75337 583.66376 L 25.376684 583.66376 L 0.0 583.66376 L 0.0 558.28705 L 0.0 532.9104 L 0.0 507.5337 L 25.376684 482.157 L 25.376684 456.78033 Q 25.376684 431.40363 126.88342 228.39017 L 228.39017 25.376684 L 228.39017 25.376684 Q 228.39017 25.376684 253.76685 0.0 z" svg:height="6.344171mm" draw:style-name="style-1114" svg:viewBox="0.0 0.0 735.9238 634.4171" svg:width="7.3592386mm" svg:x="232.19667mm" svg:y="165.96352mm"/>
          <draw:path svg:d="M 634.4171 0.0 L 685.1705 0.0 L 685.1705 0.0 Q 710.5472 0.0 659.7938 50.75337 Q 609.0404 101.50674 634.4171 101.50674 Q 659.7938 101.50674 507.5337 177.6368 Q 355.2736 228.39017 329.8969 279.14352 Q 329.8969 304.5202 329.8969 329.8969 L 304.5202 329.8969 L 304.5202 329.8969 Q 279.14352 329.8969 304.5202 304.5202 Q 304.5202 253.76685 177.6368 304.5202 L 50.75337 329.8969 L 25.376684 329.8969 Q 25.376684 304.5202 25.376684 304.5202 L 0.0 279.14352 L 25.376684 279.14352 Q 25.376684 253.76685 25.376684 253.76685 L 25.376684 253.76685 L 76.13005 253.76685 Q 126.88342 253.76685 152.2601 228.39017 L 177.6368 203.01347 L 177.6368 203.01347 L 177.6368 203.01347 L 203.01347 203.01347 Q 203.01347 203.01347 228.39017 203.01347 Q 279.14352 203.01347 279.14352 152.2601 L 279.14352 76.13005 L 329.8969 76.13005 Q 355.2736 50.75337 406.02695 50.75337 L 456.78033 50.75337 L 532.9104 25.376684 Q 583.66376 0.0 634.4171 0.0 z" svg:height="3.298969mm" draw:style-name="style-1115" svg:viewBox="0.0 0.0 685.1705 329.8969" svg:width="6.851705mm" svg:x="38.82633mm" svg:y="147.18477mm"/>
          <draw:path svg:d="M 456.78033 25.376684 L 456.78033 0.0 L 507.5337 0.0 Q 532.9104 25.376684 532.9104 25.376684 L 532.9104 25.376684 L 507.5337 25.376684 Q 507.5337 25.376684 507.5337 50.75337 L 507.5337 50.75337 L 507.5337 50.75337 Q 507.5337 50.75337 431.40363 101.50674 L 380.65027 177.6368 L 355.2736 177.6368 L 304.5202 177.6368 L 279.14352 203.01347 L 253.76685 203.01347 L 203.01347 203.01347 Q 126.88342 177.6368 50.75337 177.6368 L 0.0 152.2601 L 0.0 152.2601 L 0.0 126.88342 L 0.0 126.88342 Q 0.0 126.88342 25.376684 126.88342 L 25.376684 101.50674 L 101.50674 101.50674 L 203.01347 126.88342 L 203.01347 126.88342 L 203.01347 126.88342 L 228.39017 101.50674 Q 253.76685 76.13005 355.2736 50.75337 Q 431.40363 25.376684 431.40363 25.376684 L 431.40363 25.376684 L 431.40363 25.376684 Q 456.78033 25.376684 456.78033 25.376684 z" svg:height="2.0301347mm" draw:style-name="style-1116" svg:viewBox="0.0 0.0 532.9104 203.01347" svg:width="5.329104mm" svg:x="201.99841mm" svg:y="114.448845mm"/>
          <draw:path svg:d="M 253.76685 304.5202 L 253.76685 0.0 L 253.76685 0.0 L 279.14352 0.0 L 355.2736 0.0 Q 456.78033 25.376684 456.78033 50.75337 L 456.78033 101.50674 L 456.78033 101.50674 Q 431.40363 101.50674 456.78033 126.88342 L 456.78033 126.88342 L 456.78033 126.88342 Q 456.78033 152.2601 456.78033 152.2601 L 482.157 152.2601 L 456.78033 1015.0674 Q 406.02695 1877.8746 406.02695 2131.6416 L 406.02695 2360.0317 L 380.65027 2563.0452 Q 355.2736 2766.0586 355.2736 2842.1887 L 355.2736 2943.6953 L 304.5202 2943.6953 Q 279.14352 2943.6953 279.14352 2918.3188 Q 253.76685 2892.9421 253.76685 2918.3188 Q 253.76685 2943.6953 177.6368 2969.072 L 126.88342 2994.4487 L 126.88342 3019.8254 L 101.50674 3019.8254 L 101.50674 3045.2021 L 101.50674 3095.9556 L 50.75337 3095.9556 L 25.376684 3095.9556 L 25.376684 3070.5789 L 0.0 3070.5789 L 0.0 3070.5789 L 0.0 3070.5789 L 0.0 3019.8254 L 0.0 2969.072 L 50.75337 2969.072 L 76.13005 2943.6953 L 101.50674 2918.3188 Q 152.2601 2892.9421 126.88342 2892.9421 L 126.88342 2892.9421 L 152.2601 2791.4353 Q 203.01347 2715.3052 203.01347 2689.9285 L 203.01347 2664.552 L 203.01347 2360.0317 Q 203.01347 2055.5115 228.39017 1877.8746 L 228.39017 1700.2379 L 228.39017 1395.7177 Q 253.76685 1091.1974 253.76685 862.80725 Q 253.76685 634.4171 228.39017 634.4171 L 203.01347 634.4171 L 203.01347 609.0404 Q 203.01347 583.66376 228.39017 583.66376 Q 253.76685 583.66376 253.76685 304.5202 z" svg:height="30.959555mm" draw:style-name="style-1117" svg:viewBox="0.0 0.0 482.157 3095.9556" svg:width="4.82157mm" svg:x="284.7264mm" svg:y="60.904045mm"/>
          <draw:path svg:d="M 101.50674 0.0 L 126.88342 0.0 L 152.2601 25.376684 Q 177.6368 50.75337 177.6368 76.13005 L 177.6368 76.13005 L 177.6368 76.13005 Q 152.2601 76.13005 101.50674 101.50674 L 50.75337 126.88342 L 50.75337 126.88342 Q 25.376684 126.88342 25.376684 76.13005 L 0.0 50.75337 L 25.376684 25.376684 Q 76.13005 25.376684 101.50674 0.0 z" svg:height="1.2688342mm" draw:style-name="style-1118" svg:viewBox="0.0 0.0 177.6368 126.88342" svg:width="1.7763679mm" svg:x="178.39809mm" svg:y="139.82553mm"/>
          <draw:path svg:d="M 50.75337 0.0 L 50.75337 0.0 L 152.2601 0.0 Q 253.76685 0.0 355.2736 25.376684 L 431.40363 25.376684 L 431.40363 25.376684 Q 431.40363 50.75337 329.8969 50.75337 Q 228.39017 76.13005 228.39017 101.50674 L 203.01347 152.2601 L 203.01347 152.2601 L 203.01347 152.2601 L 101.50674 177.6368 L 25.376684 177.6368 L 0.0 177.6368 L 0.0 177.6368 L 0.0 152.2601 Q 0.0 126.88342 25.376684 76.13005 L 25.376684 25.376684 L 25.376684 25.376684 Q 50.75337 25.376684 50.75337 0.0 z" svg:height="1.7763679mm" draw:style-name="style-1119" svg:viewBox="0.0 0.0 431.40363 177.6368" svg:width="4.3140364mm" svg:x="247.67644mm" svg:y="117.24028mm"/>
          <draw:path svg:d="M 25.376684 50.75337 L 0.0 0.0 L 76.13005 0.0 L 126.88342 0.0 L 126.88342 25.376684 L 126.88342 25.376684 L 126.88342 50.75337 L 126.88342 76.13005 L 126.88342 76.13005 Q 101.50674 76.13005 126.88342 101.50674 L 126.88342 101.50674 L 126.88342 101.50674 Q 126.88342 126.88342 76.13005 101.50674 Q 25.376684 76.13005 25.376684 50.75337 z" svg:height="1.0150673mm" draw:style-name="style-1120" svg:viewBox="0.0 0.0 126.88342 101.50674" svg:width="1.2688342mm" svg:x="188.54877mm" svg:y="194.63918mm"/>
          <draw:path svg:d="M 50.75337 152.2601 L 50.75337 152.2601 L 50.75337 152.2601 L 25.376684 152.2601 L 0.0 76.13005 Q 0.0 25.376684 25.376684 0.0 Q 50.75337 -25.376684 76.13005 50.75337 Q 101.50674 126.88342 76.13005 126.88342 Q 50.75337 152.2601 50.75337 152.2601 z" svg:height="1.5226011mm" draw:style-name="style-1121" svg:viewBox="0.0 0.0 76.13005 152.2601" svg:width="0.76130056mm" svg:x="148.70737mm" svg:y="38.318794mm"/>
          <draw:path svg:d="M 1750.9912 0.0 L 1750.9912 0.0 L 1750.9912 25.376684 Q 1776.3679 25.376684 1776.3679 50.75337 L 1776.3679 76.13005 L 1750.9912 76.13005 L 1750.9912 76.13005 L 1750.9912 101.50674 L 1776.3679 101.50674 L 1776.3679 126.88342 L 1776.3679 152.2601 L 1801.7446 152.2601 L 1827.1213 152.2601 L 1827.1213 177.6368 L 1827.1213 203.01347 L 1852.4979 203.01347 L 1852.4979 177.6368 L 1928.628 203.01347 Q 1979.3813 203.01347 2004.758 228.39017 L 2004.758 228.39017 L 1979.3813 228.39017 Q 1954.0048 228.39017 1877.8746 253.76685 Q 1801.7446 253.76685 1801.7446 279.14352 Q 1776.3679 329.8969 1750.9912 355.2736 Q 1725.6145 380.65027 1725.6145 406.02695 Q 1750.9912 431.40363 1725.6145 507.5337 Q 1725.6145 609.0404 1674.8612 634.4171 Q 1624.1078 634.4171 1522.6011 659.7938 L 1446.4711 685.1705 L 1370.341 685.1705 Q 1268.8342 685.1705 1192.7042 685.1705 L 1116.5741 685.1705 L 1116.5741 685.1705 Q 1116.5741 659.7938 1040.4441 634.4171 Q 964.314 634.4171 938.9373 609.0404 Q 913.56067 583.66376 837.4306 558.28705 Q 735.9238 532.9104 532.9104 532.9104 Q 329.8969 558.28705 329.8969 532.9104 Q 329.8969 507.5337 304.5202 507.5337 L 253.76685 532.9104 L 203.01347 532.9104 L 177.6368 532.9104 L 177.6368 558.28705 L 177.6368 558.28705 L 177.6368 558.28705 Q 152.2601 558.28705 101.50674 583.66376 L 50.75337 583.66376 L 50.75337 583.66376 L 50.75337 583.66376 L 76.13005 583.66376 L 76.13005 583.66376 L 50.75337 558.28705 L 0.0 532.9104 L 0.0 532.9104 L 0.0 532.9104 L 25.376684 532.9104 L 25.376684 532.9104 L 25.376684 507.5337 L 50.75337 507.5337 L 50.75337 507.5337 L 50.75337 482.157 L 50.75337 482.157 L 50.75337 482.157 L 50.75337 431.40363 Q 50.75337 380.65027 25.376684 380.65027 L 0.0 355.2736 L 0.0 329.8969 L 0.0 329.8969 L 0.0 329.8969 Q 0.0 329.8969 25.376684 279.14352 Q 50.75337 203.01347 76.13005 177.6368 Q 101.50674 152.2601 101.50674 76.13005 L 76.13005 25.376684 L 152.2601 50.75337 Q 203.01347 76.13005 203.01347 76.13005 L 203.01347 76.13005 L 228.39017 50.75337 Q 228.39017 25.376684 355.2736 25.376684 Q 482.157 25.376684 558.28705 0.0 L 609.0404 0.0 L 634.4171 0.0 L 659.7938 25.376684 L 659.7938 25.376684 L 685.1705 25.376684 L 710.5472 50.75337 Q 710.5472 76.13005 786.67725 50.75337 Q 862.80725 25.376684 888.18396 25.376684 L 888.18396 25.376684 L 913.56067 25.376684 L 938.9373 25.376684 L 938.9373 0.0 L 964.314 0.0 L 989.6907 25.376684 Q 1040.4441 76.13005 1116.5741 76.13005 Q 1167.3275 76.13005 1218.0808 50.75337 L 1243.4575 50.75337 L 1268.8342 50.75337 Q 1319.5876 25.376684 1344.9642 25.376684 L 1370.341 25.376684 L 1573.3545 0.0 Q 1750.9912 -25.376684 1750.9912 0.0 z" svg:height="6.851705mm" draw:style-name="style-1122" svg:viewBox="0.0 0.0 2004.758 685.1705" svg:width="20.04758mm" svg:x="103.02934mm" svg:y="120.031715mm"/>
          <draw:path svg:d="M 304.5202 50.75337 L 431.40363 0.0 L 482.157 0.0 L 507.5337 25.376684 L 532.9104 25.376684 Q 583.66376 25.376684 634.4171 25.376684 L 685.1705 25.376684 L 634.4171 25.376684 Q 609.0404 25.376684 634.4171 50.75337 Q 634.4171 76.13005 634.4171 101.50674 L 634.4171 126.88342 L 659.7938 126.88342 L 685.1705 126.88342 L 710.5472 126.88342 Q 735.9238 126.88342 710.5472 101.50674 Q 685.1705 76.13005 735.9238 101.50674 Q 812.0539 126.88342 837.4306 126.88342 L 888.18396 126.88342 L 837.4306 177.6368 Q 786.67725 228.39017 786.67725 279.14352 Q 786.67725 329.8969 761.30054 329.8969 Q 735.9238 329.8969 735.9238 355.2736 Q 735.9238 380.65027 786.67725 380.65027 L 862.80725 380.65027 L 862.80725 406.02695 L 837.4306 406.02695 L 837.4306 406.02695 L 837.4306 431.40363 L 786.67725 431.40363 Q 710.5472 431.40363 710.5472 456.78033 Q 710.5472 482.157 685.1705 482.157 Q 659.7938 482.157 659.7938 507.5337 Q 659.7938 532.9104 634.4171 532.9104 L 583.66376 532.9104 L 532.9104 532.9104 L 482.157 532.9104 L 482.157 558.28705 L 456.78033 558.28705 L 431.40363 558.28705 Q 380.65027 532.9104 355.2736 532.9104 Q 329.8969 532.9104 329.8969 507.5337 Q 329.8969 482.157 279.14352 456.78033 Q 253.76685 431.40363 228.39017 431.40363 Q 228.39017 406.02695 126.88342 380.65027 L 50.75337 380.65027 L 25.376684 380.65027 L 25.376684 380.65027 L 25.376684 355.2736 L 25.376684 355.2736 L 50.75337 355.2736 L 50.75337 329.8969 L 76.13005 329.8969 Q 101.50674 329.8969 50.75337 304.5202 L 0.0 279.14352 L 0.0 279.14352 L 0.0 279.14352 L 25.376684 279.14352 L 25.376684 279.14352 L 76.13005 253.76685 Q 101.50674 228.39017 126.88342 228.39017 Q 177.6368 203.01347 152.2601 177.6368 Q 126.88342 177.6368 152.2601 126.88342 Q 177.6368 101.50674 304.5202 50.75337 z" svg:height="5.5828705mm" draw:style-name="style-1123" svg:viewBox="0.0 0.0 888.18396 558.28705" svg:width="8.88184mm" svg:x="56.082474mm" svg:y="143.37827mm"/>
          <draw:path svg:d="M 76.13005 0.0 L 76.13005 0.0 L 126.88342 0.0 Q 177.6368 0.0 177.6368 25.376684 L 177.6368 50.75337 L 177.6368 50.75337 L 203.01347 50.75337 L 228.39017 25.376684 Q 228.39017 25.376684 253.76685 50.75337 L 253.76685 76.13005 L 228.39017 101.50674 Q 228.39017 126.88342 228.39017 126.88342 Q 228.39017 152.2601 203.01347 177.6368 L 203.01347 203.01347 L 126.88342 203.01347 L 25.376684 203.01347 L 25.376684 177.6368 L 25.376684 177.6368 L 50.75337 177.6368 Q 76.13005 177.6368 76.13005 126.88342 Q 76.13005 76.13005 50.75337 76.13005 L 25.376684 76.13005 L 25.376684 76.13005 Q 25.376684 50.75337 0.0 25.376684 L 0.0 25.376684 L 25.376684 25.376684 Q 76.13005 25.376684 76.13005 0.0 z" svg:height="2.0301347mm" draw:style-name="style-1124" svg:viewBox="0.0 0.0 253.76685 203.01347" svg:width="2.5376685mm" svg:x="64.20301mm" svg:y="98.7153mm"/>
          <draw:path svg:d="M 126.88342 0.0 L 126.88342 25.376684 L 152.2601 76.13005 L 177.6368 126.88342 L 177.6368 76.13005 L 177.6368 25.376684 L 203.01347 25.376684 L 203.01347 25.376684 L 203.01347 355.2736 L 203.01347 685.1705 L 177.6368 685.1705 Q 152.2601 710.5472 76.13005 710.5472 Q 25.376684 710.5472 25.376684 659.7938 L 3.6379788E-12 634.4171 L 3.6379788E-12 329.8969 L 3.6379788E-12 25.376684 L 25.376684 25.376684 Q 50.75337 25.376684 50.75337 50.75337 Q 50.75337 101.50674 76.13005 101.50674 Q 101.50674 101.50674 101.50674 50.75337 Q 126.88342 -25.376684 126.88342 0.0 z" svg:height="7.1054716mm" draw:style-name="style-1125" svg:viewBox="0.0 0.0 203.01347 710.5472" svg:width="2.0301347mm" svg:x="295.13083mm" svg:y="64.45678mm"/>
          <draw:path svg:d="M 0.0 25.376684 L 0.0 0.0 L 329.8969 25.376684 Q 659.7938 50.75337 685.1705 76.13005 L 710.5472 76.13005 L 735.9238 101.50674 Q 786.67725 101.50674 786.67725 101.50674 L 786.67725 126.88342 L 786.67725 126.88342 Q 761.30054 152.2601 735.9238 152.2601 Q 710.5472 152.2601 685.1705 203.01347 L 685.1705 228.39017 L 685.1705 228.39017 Q 659.7938 203.01347 634.4171 203.01347 Q 583.66376 203.01347 583.66376 253.76685 L 609.0404 279.14352 L 583.66376 279.14352 Q 532.9104 253.76685 532.9104 253.76685 Q 507.5337 253.76685 456.78033 253.76685 L 406.02695 279.14352 L 380.65027 279.14352 Q 380.65027 253.76685 329.8969 253.76685 L 279.14352 228.39017 L 279.14352 279.14352 Q 279.14352 329.8969 253.76685 329.8969 L 228.39017 329.8969 L 228.39017 304.5202 L 228.39017 304.5202 L 228.39017 304.5202 Q 228.39017 304.5202 228.39017 279.14352 Q 228.39017 279.14352 203.01347 253.76685 Q 177.6368 253.76685 177.6368 228.39017 L 152.2601 203.01347 L 152.2601 177.6368 L 126.88342 177.6368 L 126.88342 177.6368 L 126.88342 152.2601 L 126.88342 152.2601 L 126.88342 152.2601 L 101.50674 126.88342 Q 101.50674 101.50674 50.75337 76.13005 Q 0.0 50.75337 0.0 25.376684 z" svg:height="3.298969mm" draw:style-name="style-1126" svg:viewBox="0.0 0.0 786.67725 329.8969" svg:width="7.866772mm" svg:x="159.61935mm" svg:y="145.15463mm"/>
          <draw:path svg:d="M 152.2601 0.0 L 152.2601 0.0 L 152.2601 0.0 L 152.2601 25.376684 L 152.2601 50.75337 Q 126.88342 50.75337 177.6368 50.75337 Q 228.39017 50.75337 253.76685 50.75337 L 253.76685 50.75337 L 253.76685 76.13005 Q 253.76685 101.50674 279.14352 101.50674 Q 304.5202 101.50674 279.14352 126.88342 Q 253.76685 152.2601 228.39017 177.6368 L 228.39017 203.01347 L 279.14352 203.01347 Q 329.8969 203.01347 329.8969 228.39017 L 329.8969 228.39017 L 304.5202 228.39017 Q 304.5202 253.76685 304.5202 253.76685 L 304.5202 253.76685 L 279.14352 253.76685 Q 253.76685 253.76685 177.6368 304.5202 Q 101.50674 304.5202 76.13005 279.14352 L 50.75337 253.76685 L 76.13005 253.76685 Q 101.50674 253.76685 101.50674 203.01347 Q 126.88342 177.6368 50.75337 177.6368 L 0.0 177.6368 L 25.376684 152.2601 Q 50.75337 101.50674 25.376684 101.50674 Q 0.0 76.13005 50.75337 50.75337 Q 126.88342 0.0 152.2601 0.0 z" svg:height="3.0452023mm" draw:style-name="style-1127" svg:viewBox="0.0 0.0 329.8969 304.5202" svg:width="3.298969mm" svg:x="186.26486mm" svg:y="137.0341mm"/>
          <draw:path svg:d="M 152.2601 25.376684 L 152.2601 0.0 L 177.6368 0.0 Q 203.01347 0.0 203.01347 25.376684 Q 203.01347 50.75337 228.39017 76.13005 L 228.39017 101.50674 L 228.39017 203.01347 Q 203.01347 279.14352 203.01347 304.5202 L 203.01347 329.8969 L 203.01347 329.8969 Q 177.6368 355.2736 177.6368 355.2736 L 177.6368 355.2736 L 177.6368 355.2736 Q 152.2601 355.2736 152.2601 304.5202 L 126.88342 279.14352 L 126.88342 253.76685 L 126.88342 228.39017 L 101.50674 228.39017 L 76.13005 228.39017 L 76.13005 203.01347 Q 101.50674 152.2601 76.13005 152.2601 L 50.75337 152.2601 L 25.376684 152.2601 L 0.0 152.2601 L 0.0 126.88342 Q 25.376684 101.50674 76.13005 101.50674 Q 152.2601 101.50674 126.88342 101.50674 Q 126.88342 101.50674 152.2601 126.88342 L 177.6368 126.88342 L 177.6368 101.50674 Q 152.2601 50.75337 152.2601 25.376684 z" svg:height="3.5527358mm" draw:style-name="style-1128" svg:viewBox="0.0 0.0 228.39017 355.2736" svg:width="2.2839017mm" svg:x="173.57652mm" svg:y="87.2958mm"/>
          <draw:path svg:d="M 0.0 25.376684 L 0.0 0.0 L 177.6368 76.13005 Q 355.2736 177.6368 406.02695 228.39017 Q 406.02695 279.14352 431.40363 304.5202 L 431.40363 329.8969 L 431.40363 329.8969 Q 406.02695 355.2736 406.02695 329.8969 Q 380.65027 329.8969 304.5202 329.8969 L 253.76685 355.2736 L 253.76685 329.8969 Q 253.76685 279.14352 228.39017 279.14352 Q 228.39017 279.14352 228.39017 329.8969 L 228.39017 355.2736 L 203.01347 355.2736 L 152.2601 355.2736 L 126.88342 355.2736 Q 101.50674 329.8969 101.50674 329.8969 L 101.50674 329.8969 L 101.50674 329.8969 Q 101.50674 329.8969 126.88342 279.14352 Q 152.2601 253.76685 152.2601 279.14352 Q 152.2601 279.14352 177.6368 177.6368 Q 177.6368 101.50674 101.50674 76.13005 L 25.376684 76.13005 L 25.376684 76.13005 Q 0.0 50.75337 0.0 25.376684 z" svg:height="3.5527358mm" draw:style-name="style-1129" svg:viewBox="0.0 0.0 431.40363 355.2736" svg:width="4.3140364mm" svg:x="205.04361mm" svg:y="186.0111mm"/>
          <draw:path svg:d="M 1421.0944 126.88342 L 1421.0944 152.2601 L 1547.9778 152.2601 Q 1674.8612 177.6368 1649.4845 177.6368 Q 1624.1078 203.01347 1624.1078 228.39017 Q 1624.1078 228.39017 1700.2379 279.14352 Q 1776.3679 304.5202 1852.4979 380.65027 Q 1903.2513 431.40363 1979.3813 456.78033 Q 2080.8882 456.78033 2055.5115 507.5337 Q 2030.1348 532.9104 2030.1348 558.28705 L 2030.1348 558.28705 L 2030.1348 558.28705 L 2030.1348 583.66376 L 2055.5115 583.66376 Q 2080.8882 583.66376 2080.8882 634.4171 L 2080.8882 659.7938 L 2055.5115 659.7938 L 2055.5115 685.1705 L 2030.1348 685.1705 L 2004.758 685.1705 L 2004.758 710.5472 L 1979.3813 710.5472 L 1979.3813 710.5472 L 1979.3813 735.9238 L 2004.758 735.9238 Q 2030.1348 735.9238 2055.5115 735.9238 L 2080.8882 735.9238 L 2080.8882 735.9238 L 2080.8882 735.9238 L 2080.8882 735.9238 L 2080.8882 735.9238 L 1979.3813 761.30054 Q 1903.2513 786.67725 1827.1213 786.67725 L 1750.9912 786.67725 L 1776.3679 786.67725 Q 1827.1213 786.67725 1801.7446 812.0539 L 1776.3679 812.0539 L 1801.7446 837.4306 Q 1827.1213 888.18396 1827.1213 938.9373 L 1827.1213 964.314 L 1776.3679 964.314 Q 1700.2379 989.6907 1700.2379 989.6907 L 1700.2379 989.6907 L 1674.8612 989.6907 Q 1649.4845 989.6907 1471.8477 989.6907 Q 1294.2109 989.6907 1268.8342 938.9373 Q 1218.0808 913.56067 1167.3275 938.9373 L 1091.1974 964.314 L 1065.8208 964.314 Q 1040.4441 938.9373 964.314 913.56067 Q 913.56067 862.80725 888.18396 837.4306 Q 862.80725 837.4306 862.80725 786.67725 Q 837.4306 735.9238 786.67725 735.9238 Q 735.9238 735.9238 710.5472 710.5472 Q 685.1705 685.1705 558.28705 685.1705 Q 406.02695 685.1705 355.2736 685.1705 Q 279.14352 685.1705 279.14352 710.5472 Q 253.76685 761.30054 203.01347 761.30054 L 152.2601 761.30054 L 152.2601 761.30054 Q 152.2601 761.30054 177.6368 761.30054 L 177.6368 735.9238 L 177.6368 735.9238 L 203.01347 735.9238 L 203.01347 735.9238 L 203.01347 735.9238 L 152.2601 735.9238 L 126.88342 735.9238 L 126.88342 735.9238 L 101.50674 735.9238 L 101.50674 735.9238 L 101.50674 735.9238 L 50.75337 710.5472 L 25.376684 685.1705 L 25.376684 685.1705 L 0.0 685.1705 L 0.0 685.1705 L 0.0 685.1705 L 0.0 659.7938 L 0.0 659.7938 L 0.0 634.4171 L 0.0 634.4171 L 0.0 634.4171 L 0.0 634.4171 L 0.0 609.0404 Q 0.0 609.0404 76.13005 482.157 L 152.2601 380.65027 L 152.2601 380.65027 L 152.2601 380.65027 L 152.2601 355.2736 L 152.2601 355.2736 L 177.6368 355.2736 L 177.6368 329.8969 L 152.2601 329.8969 Q 126.88342 329.8969 126.88342 304.5202 Q 152.2601 304.5202 101.50674 279.14352 L 76.13005 279.14352 L 76.13005 253.76685 L 50.75337 253.76685 L 50.75337 253.76685 L 50.75337 228.39017 L 101.50674 228.39017 L 126.88342 228.39017 L 152.2601 228.39017 L 177.6368 228.39017 L 253.76685 228.39017 Q 329.8969 228.39017 456.78033 203.01347 L 558.28705 203.01347 L 558.28705 177.6368 L 558.28705 152.2601 L 532.9104 152.2601 L 507.5337 126.88342 L 532.9104 126.88342 L 558.28705 126.88342 L 558.28705 101.50674 L 558.28705 101.50674 L 583.66376 101.50674 L 583.66376 126.88342 L 583.66376 126.88342 L 609.0404 126.88342 L 609.0404 126.88342 L 609.0404 126.88342 L 609.0404 101.50674 L 609.0404 101.50674 L 634.4171 101.50674 L 634.4171 76.13005 L 609.0404 76.13005 L 583.66376 76.13005 L 583.66376 76.13005 L 583.66376 76.13005 L 583.66376 50.75337 L 609.0404 50.75337 L 609.0404 25.376684 L 609.0404 0.0 L 710.5472 50.75337 Q 812.0539 126.88342 1040.4441 101.50674 Q 1268.8342 76.13005 1319.5876 50.75337 Q 1395.7177 25.376684 1421.0944 0.0 L 1421.0944 0.0 L 1471.8477 0.0 Q 1522.6011 25.376684 1522.6011 50.75337 Q 1497.2244 101.50674 1471.8477 101.50674 Q 1421.0944 101.50674 1421.0944 126.88342 z M 1395.7177 76.13005 Q 1395.7177 76.13005 1395.7177 50.75337 Q 1421.0944 50.75337 1421.0944 76.13005 L 1421.0944 76.13005 L 1395.7177 76.13005 z M 1344.9642 101.50674 Q 1344.9642 76.13005 1344.9642 76.13005 Q 1370.341 76.13005 1370.341 76.13005 Q 1370.341 101.50674 1344.9642 101.50674 z M 1750.9912 406.02695 Q 1750.9912 380.65027 1750.9912 380.65027 Q 1776.3679 380.65027 1776.3679 380.65027 Q 1776.3679 406.02695 1750.9912 406.02695 z" svg:height="9.896907mm" draw:style-name="style-1130" svg:viewBox="0.0 0.0 2080.8882 989.6907" svg:width="20.808882mm" svg:x="142.61697mm" svg:y="128.15225mm"/>
          <draw:path svg:d="M 406.02695 0.0 L 431.40363 0.0 L 431.40363 0.0 Q 431.40363 25.376684 456.78033 25.376684 L 456.78033 25.376684 L 456.78033 76.13005 L 456.78033 101.50674 L 482.157 101.50674 L 482.157 126.88342 L 482.157 126.88342 L 507.5337 126.88342 L 507.5337 177.6368 L 507.5337 203.01347 L 532.9104 228.39017 L 532.9104 253.76685 L 659.7938 253.76685 Q 812.0539 279.14352 888.18396 279.14352 L 964.314 279.14352 L 964.314 279.14352 Q 964.314 279.14352 989.6907 329.8969 Q 1015.0674 355.2736 862.80725 355.2736 L 735.9238 380.65027 L 735.9238 380.65027 L 735.9238 380.65027 L 583.66376 380.65027 L 431.40363 380.65027 L 304.5202 380.65027 L 177.6368 380.65027 L 101.50674 380.65027 L 0.0 380.65027 L 0.0 355.2736 L 0.0 355.2736 L 0.0 355.2736 L 0.0 355.2736 L 25.376684 355.2736 L 25.376684 329.8969 L 76.13005 329.8969 L 126.88342 329.8969 L 126.88342 304.5202 L 126.88342 304.5202 L 152.2601 304.5202 Q 177.6368 279.14352 203.01347 279.14352 Q 228.39017 279.14352 228.39017 177.6368 L 228.39017 101.50674 L 253.76685 101.50674 L 279.14352 126.88342 L 304.5202 126.88342 L 329.8969 126.88342 L 329.8969 101.50674 L 355.2736 101.50674 L 355.2736 101.50674 L 355.2736 126.88342 L 355.2736 126.88342 L 355.2736 126.88342 L 355.2736 76.13005 Q 355.2736 50.75337 355.2736 25.376684 Q 355.2736 0.0 406.02695 0.0 z" svg:height="3.8065028mm" draw:style-name="style-1131" svg:viewBox="0.0 0.0 989.6907 380.65027" svg:width="9.896907mm" svg:x="124.34576mm" svg:y="73.338615mm"/>
          <draw:path svg:d="M 355.2736 0.0 L 380.65027 0.0 L 380.65027 25.376684 L 380.65027 50.75337 L 380.65027 50.75337 L 355.2736 76.13005 L 355.2736 76.13005 L 355.2736 101.50674 L 355.2736 101.50674 L 355.2736 101.50674 L 329.8969 101.50674 L 329.8969 101.50674 L 329.8969 126.88342 L 355.2736 126.88342 L 355.2736 126.88342 L 355.2736 152.2601 L 355.2736 152.2601 L 355.2736 152.2601 L 380.65027 152.2601 L 380.65027 152.2601 L 406.02695 203.01347 Q 456.78033 203.01347 431.40363 228.39017 Q 406.02695 253.76685 431.40363 253.76685 L 431.40363 279.14352 L 406.02695 279.14352 Q 355.2736 253.76685 329.8969 253.76685 L 304.5202 228.39017 L 304.5202 203.01347 Q 304.5202 203.01347 279.14352 203.01347 L 279.14352 203.01347 L 253.76685 203.01347 Q 253.76685 203.01347 152.2601 177.6368 L 25.376684 177.6368 L 25.376684 152.2601 L 0.0 152.2601 L 0.0 101.50674 L 0.0 50.75337 L 50.75337 50.75337 Q 101.50674 50.75337 152.2601 25.376684 L 203.01347 25.376684 L 253.76685 25.376684 Q 329.8969 0.0 355.2736 0.0 z" svg:height="2.7914352mm" draw:style-name="style-1132" svg:viewBox="0.0 0.0 431.40363 279.14352" svg:width="4.3140364mm" svg:x="167.48611mm" svg:y="136.01903mm"/>
          <draw:path svg:d="M 279.14352 0.0 L 304.5202 0.0 L 304.5202 25.376684 Q 304.5202 50.75337 228.39017 50.75337 Q 152.2601 76.13005 177.6368 76.13005 Q 228.39017 126.88342 177.6368 126.88342 Q 126.88342 152.2601 126.88342 177.6368 L 126.88342 203.01347 L 76.13005 203.01347 L 25.376684 177.6368 L 25.376684 177.6368 L 25.376684 177.6368 L 25.376684 126.88342 L 25.376684 76.13005 L 25.376684 76.13005 L 25.376684 50.75337 L 0.0 50.75337 L 0.0 25.376684 L 0.0 25.376684 L 0.0 25.376684 L 126.88342 25.376684 Q 253.76685 25.376684 279.14352 0.0 z" svg:height="2.0301347mm" draw:style-name="style-1133" svg:viewBox="0.0 0.0 304.5202 203.01347" svg:width="3.0452023mm" svg:x="108.358444mm" svg:y="92.6249mm"/>
          <draw:path svg:d="M 50.75337 25.376684 L 76.13005 25.376684 L 101.50674 0.0 L 101.50674 0.0 L 101.50674 0.0 Q 101.50674 25.376684 126.88342 25.376684 L 152.2601 25.376684 L 152.2601 76.13005 Q 152.2601 126.88342 177.6368 126.88342 Q 203.01347 126.88342 203.01347 152.2601 L 203.01347 152.2601 L 177.6368 152.2601 Q 152.2601 177.6368 152.2601 177.6368 Q 152.2601 177.6368 152.2601 177.6368 L 126.88342 203.01347 L 126.88342 177.6368 Q 101.50674 177.6368 101.50674 177.6368 L 101.50674 203.01347 L 50.75337 203.01347 L 0.0 203.01347 L 0.0 177.6368 Q 0.0 126.88342 50.75337 126.88342 Q 76.13005 101.50674 50.75337 76.13005 L 50.75337 50.75337 L 50.75337 50.75337 Q 50.75337 25.376684 50.75337 25.376684 z" svg:height="2.0301347mm" draw:style-name="style-1134" svg:viewBox="0.0 0.0 203.01347 203.01347" svg:width="2.0301347mm" svg:x="209.10388mm" svg:y="148.4536mm"/>
          <draw:path svg:d="M 177.6368 0.0 L 203.01347 0.0 L 203.01347 0.0 Q 203.01347 0.0 228.39017 25.376684 L 279.14352 25.376684 L 279.14352 25.376684 Q 279.14352 50.75337 279.14352 50.75337 L 304.5202 50.75337 L 329.8969 50.75337 L 329.8969 50.75337 L 329.8969 50.75337 L 355.2736 50.75337 L 355.2736 101.50674 L 329.8969 126.88342 L 329.8969 152.2601 L 329.8969 177.6368 L 380.65027 177.6368 Q 406.02695 203.01347 406.02695 203.01347 L 406.02695 203.01347 L 380.65027 203.01347 Q 329.8969 203.01347 329.8969 228.39017 Q 355.2736 253.76685 380.65027 279.14352 L 406.02695 279.14352 L 406.02695 279.14352 L 406.02695 304.5202 L 355.2736 304.5202 Q 304.5202 304.5202 228.39017 279.14352 Q 177.6368 279.14352 177.6368 253.76685 L 152.2601 228.39017 L 126.88342 228.39017 L 126.88342 228.39017 L 126.88342 203.01347 Q 126.88342 177.6368 152.2601 126.88342 Q 177.6368 76.13005 152.2601 76.13005 L 126.88342 76.13005 L 126.88342 76.13005 Q 126.88342 50.75337 76.13005 50.75337 L 25.376684 50.75337 L 25.376684 50.75337 Q 25.376684 25.376684 0.0 25.376684 L 0.0 25.376684 L 76.13005 25.376684 Q 177.6368 0.0 177.6368 0.0 z" svg:height="3.0452023mm" draw:style-name="style-1135" svg:viewBox="0.0 0.0 406.02695 304.5202" svg:width="4.0602694mm" svg:x="224.07613mm" svg:y="193.37033mm"/>
          <draw:path svg:d="M 253.76685 50.75337 L 253.76685 50.75337 L 253.76685 50.75337 L 228.39017 50.75337 L 228.39017 76.13005 L 203.01347 76.13005 L 203.01347 101.50674 L 203.01347 152.2601 L 177.6368 152.2601 L 177.6368 152.2601 L 177.6368 177.6368 L 152.2601 177.6368 L 152.2601 203.01347 L 152.2601 228.39017 L 101.50674 228.39017 Q 76.13005 203.01347 50.75337 203.01347 L 0.0 203.01347 L 0.0 203.01347 L 0.0 203.01347 L 0.0 177.6368 L 0.0 177.6368 L 25.376684 177.6368 L 25.376684 152.2601 L 76.13005 152.2601 Q 101.50674 126.88342 126.88342 101.50674 L 126.88342 101.50674 L 126.88342 101.50674 L 152.2601 101.50674 L 152.2601 50.75337 Q 203.01347 -25.376684 203.01347 0.0 Q 253.76685 25.376684 253.76685 50.75337 z" svg:height="2.2839017mm" draw:style-name="style-1136" svg:viewBox="0.0 0.0 253.76685 228.39017" svg:width="2.5376685mm" svg:x="273.56067mm" svg:y="146.67723mm"/>
          <draw:path svg:d="M 888.18396 25.376684 L 888.18396 50.75337 L 837.4306 76.13005 Q 761.30054 101.50674 761.30054 126.88342 Q 761.30054 152.2601 786.67725 152.2601 Q 812.0539 177.6368 786.67725 177.6368 Q 761.30054 203.01347 710.5472 279.14352 Q 659.7938 329.8969 659.7938 380.65027 Q 659.7938 406.02695 710.5472 406.02695 L 735.9238 406.02695 L 735.9238 431.40363 L 735.9238 456.78033 L 609.0404 456.78033 Q 507.5337 482.157 482.157 482.157 Q 456.78033 482.157 456.78033 431.40363 L 456.78033 406.02695 L 456.78033 380.65027 Q 456.78033 355.2736 329.8969 329.8969 Q 203.01347 329.8969 203.01347 355.2736 Q 203.01347 380.65027 177.6368 380.65027 L 152.2601 380.65027 L 152.2601 380.65027 Q 126.88342 380.65027 101.50674 380.65027 L 76.13005 380.65027 L 50.75337 380.65027 L 0.0 380.65027 L 0.0 406.02695 L 0.0 406.02695 L 0.0 380.65027 L 0.0 355.2736 L 0.0 355.2736 L 0.0 355.2736 L 25.376684 355.2736 L 50.75337 329.8969 L 50.75337 329.8969 L 50.75337 329.8969 L 50.75337 304.5202 L 50.75337 279.14352 L 50.75337 228.39017 Q 50.75337 203.01347 50.75337 177.6368 Q 76.13005 177.6368 76.13005 203.01347 Q 101.50674 228.39017 126.88342 228.39017 Q 152.2601 203.01347 152.2601 177.6368 Q 152.2601 152.2601 101.50674 126.88342 Q 50.75337 126.88342 101.50674 126.88342 Q 126.88342 101.50674 126.88342 76.13005 L 101.50674 50.75337 L 101.50674 50.75337 L 101.50674 25.376684 L 431.40363 25.376684 Q 761.30054 0.0 812.0539 25.376684 Q 862.80725 25.376684 888.18396 25.376684 z M 685.1705 0.0 Q 710.5472 0.0 710.5472 0.0 Q 710.5472 25.376684 710.5472 25.376684 Q 685.1705 25.376684 685.1705 0.0 z" svg:height="4.82157mm" draw:style-name="style-1137" svg:viewBox="0.0 0.0 888.18396 482.157" svg:width="8.88184mm" svg:x="95.416336mm" svg:y="150.48373mm"/>
          <draw:path svg:d="M 25.376684 0.0 L 25.376684 0.0 L 126.88342 25.376684 Q 253.76685 50.75337 253.76685 76.13005 Q 253.76685 101.50674 279.14352 101.50674 L 329.8969 101.50674 L 329.8969 101.50674 Q 329.8969 101.50674 380.65027 126.88342 L 406.02695 126.88342 L 406.02695 126.88342 Q 406.02695 152.2601 431.40363 152.2601 L 431.40363 152.2601 L 431.40363 177.6368 Q 456.78033 203.01347 431.40363 203.01347 Q 406.02695 203.01347 431.40363 228.39017 Q 456.78033 253.76685 532.9104 253.76685 L 583.66376 253.76685 L 583.66376 279.14352 L 583.66376 279.14352 L 609.0404 279.14352 L 609.0404 304.5202 L 609.0404 304.5202 L 634.4171 304.5202 L 634.4171 279.14352 Q 634.4171 253.76685 659.7938 253.76685 L 685.1705 253.76685 L 685.1705 279.14352 Q 685.1705 304.5202 659.7938 304.5202 L 659.7938 304.5202 L 634.4171 355.2736 Q 634.4171 406.02695 634.4171 431.40363 L 634.4171 431.40363 L 634.4171 431.40363 Q 609.0404 456.78033 583.66376 456.78033 L 583.66376 456.78033 L 583.66376 456.78033 Q 558.28705 456.78033 532.9104 456.78033 Q 532.9104 456.78033 482.157 406.02695 Q 431.40363 380.65027 380.65027 380.65027 Q 380.65027 380.65027 279.14352 406.02695 L 203.01347 431.40363 L 177.6368 431.40363 L 152.2601 406.02695 L 152.2601 406.02695 L 152.2601 406.02695 L 152.2601 406.02695 L 177.6368 406.02695 L 177.6368 406.02695 Q 177.6368 380.65027 152.2601 329.8969 L 126.88342 279.14352 L 126.88342 279.14352 Q 126.88342 253.76685 152.2601 253.76685 Q 177.6368 228.39017 126.88342 203.01347 L 101.50674 203.01347 L 101.50674 177.6368 L 101.50674 177.6368 L 101.50674 152.2601 Q 76.13005 152.2601 50.75337 101.50674 L 0.0 50.75337 L 0.0 25.376684 Q 25.376684 0.0 25.376684 0.0 z" svg:height="4.5678034mm" draw:style-name="style-1138" svg:viewBox="0.0 0.0 685.1705 456.78033" svg:width="6.851705mm" svg:x="228.1364mm" svg:y="145.66217mm"/>
          <draw:path svg:d="M 1421.0944 0.0 L 1471.8477 0.0 L 1471.8477 25.376684 Q 1471.8477 50.75337 1522.6011 76.13005 Q 1573.3545 101.50674 1573.3545 126.88342 L 1598.7311 152.2601 L 1598.7311 152.2601 L 1598.7311 152.2601 L 1598.7311 177.6368 L 1598.7311 177.6368 L 1624.1078 177.6368 L 1624.1078 203.01347 L 1649.4845 228.39017 Q 1649.4845 253.76685 1700.2379 253.76685 Q 1725.6145 253.76685 1725.6145 279.14352 L 1725.6145 304.5202 L 1700.2379 304.5202 L 1700.2379 304.5202 L 1700.2379 329.8969 Q 1700.2379 355.2736 1700.2379 355.2736 L 1700.2379 355.2736 L 1700.2379 355.2736 Q 1700.2379 355.2736 1700.2379 380.65027 L 1725.6145 380.65027 L 1700.2379 406.02695 Q 1649.4845 406.02695 1700.2379 431.40363 Q 1776.3679 456.78033 1801.7446 456.78033 L 1852.4979 456.78033 L 1852.4979 456.78033 L 1852.4979 456.78033 L 1827.1213 456.78033 Q 1827.1213 456.78033 1827.1213 482.157 L 1852.4979 482.157 L 1852.4979 507.5337 L 1852.4979 532.9104 L 1877.8746 532.9104 L 1877.8746 558.28705 L 1852.4979 558.28705 L 1801.7446 558.28705 L 1827.1213 583.66376 L 1852.4979 583.66376 L 1852.4979 609.0404 L 1852.4979 634.4171 L 1725.6145 634.4171 L 1598.7311 659.7938 L 1598.7311 659.7938 L 1598.7311 659.7938 L 1471.8477 659.7938 L 1344.9642 659.7938 L 1344.9642 659.7938 Q 1319.5876 659.7938 1319.5876 685.1705 L 1319.5876 685.1705 L 1294.2109 685.1705 Q 1294.2109 710.5472 1294.2109 710.5472 L 1294.2109 710.5472 L 1294.2109 710.5472 Q 1268.8342 710.5472 1091.1974 761.30054 L 938.9373 812.0539 L 938.9373 812.0539 Q 913.56067 812.0539 786.67725 786.67725 L 659.7938 761.30054 L 659.7938 710.5472 Q 659.7938 685.1705 583.66376 710.5472 L 532.9104 710.5472 L 482.157 710.5472 L 406.02695 710.5472 L 380.65027 710.5472 Q 355.2736 710.5472 177.6368 710.5472 L 25.376684 659.7938 L 25.376684 659.7938 L 25.376684 659.7938 L 0.0 659.7938 L 0.0 659.7938 L 0.0 634.4171 L 25.376684 609.0404 L 25.376684 609.0404 L 25.376684 609.0404 L 25.376684 583.66376 L 25.376684 583.66376 L 50.75337 583.66376 L 50.75337 558.28705 L 50.75337 558.28705 L 76.13005 558.28705 L 76.13005 558.28705 L 76.13005 558.28705 L 76.13005 532.9104 L 76.13005 532.9104 L 101.50674 532.9104 L 101.50674 507.5337 L 101.50674 507.5337 L 126.88342 507.5337 L 126.88342 507.5337 Q 126.88342 507.5337 177.6368 431.40363 L 228.39017 355.2736 L 228.39017 355.2736 Q 253.76685 355.2736 253.76685 329.8969 L 253.76685 329.8969 L 304.5202 253.76685 Q 355.2736 203.01347 659.7938 203.01347 Q 964.314 203.01347 1015.0674 203.01347 L 1065.8208 203.01347 L 1141.9508 177.6368 L 1192.7042 152.2601 L 1218.0808 152.2601 L 1243.4575 152.2601 L 1243.4575 126.88342 L 1243.4575 126.88342 L 1268.8342 101.50674 L 1268.8342 101.50674 L 1268.8342 101.50674 Q 1268.8342 101.50674 1294.2109 76.13005 L 1294.2109 76.13005 L 1294.2109 76.13005 Q 1294.2109 76.13005 1319.5876 50.75337 L 1319.5876 50.75337 L 1319.5876 50.75337 Q 1344.9642 50.75337 1344.9642 50.75337 L 1344.9642 25.376684 L 1344.9642 25.376684 Q 1370.341 0.0 1421.0944 0.0 z" svg:height="8.120539mm" draw:style-name="style-1139" svg:viewBox="0.0 0.0 1877.8746 812.0539" svg:width="18.778748mm" svg:x="144.90086mm" svg:y="145.15463mm"/>
          <draw:path svg:d="M 583.66376 25.376684 L 583.66376 0.0 L 659.7938 25.376684 Q 761.30054 50.75337 761.30054 50.75337 Q 761.30054 76.13005 786.67725 76.13005 L 812.0539 76.13005 L 812.0539 101.50674 L 812.0539 126.88342 L 812.0539 126.88342 Q 786.67725 126.88342 710.5472 101.50674 L 634.4171 101.50674 L 634.4171 101.50674 Q 634.4171 76.13005 609.0404 101.50674 L 583.66376 101.50674 L 558.28705 101.50674 Q 558.28705 126.88342 507.5337 126.88342 L 431.40363 126.88342 L 406.02695 152.2601 L 380.65027 152.2601 L 253.76685 152.2601 Q 152.2601 177.6368 126.88342 177.6368 Q 101.50674 177.6368 152.2601 203.01347 Q 177.6368 228.39017 152.2601 279.14352 L 152.2601 304.5202 L 126.88342 304.5202 L 101.50674 304.5202 L 101.50674 304.5202 L 101.50674 279.14352 L 76.13005 279.14352 L 50.75337 279.14352 L 50.75337 253.76685 L 50.75337 253.76685 L 25.376684 228.39017 L 25.376684 203.01347 L 25.376684 177.6368 L 0.0 177.6368 L 0.0 177.6368 L 0.0 177.6368 L 0.0 152.2601 L 25.376684 152.2601 L 50.75337 152.2601 L 76.13005 126.88342 L 101.50674 126.88342 L 101.50674 126.88342 L 152.2601 126.88342 L 177.6368 126.88342 L 203.01347 101.50674 Q 228.39017 76.13005 253.76685 76.13005 Q 279.14352 76.13005 253.76685 50.75337 Q 203.01347 50.75337 203.01347 25.376684 Q 203.01347 0.0 228.39017 0.0 L 253.76685 0.0 L 253.76685 0.0 L 279.14352 0.0 L 304.5202 0.0 L 304.5202 0.0 L 406.02695 0.0 Q 532.9104 25.376684 558.28705 25.376684 Q 558.28705 50.75337 583.66376 25.376684 z" svg:height="3.0452023mm" draw:style-name="style-1140" svg:viewBox="0.0 0.0 812.0539 304.5202" svg:width="8.120539mm" svg:x="191.84773mm" svg:y="153.02141mm"/>
          <draw:path svg:d="M 279.14352 25.376684 L 279.14352 76.13005 L 253.76685 76.13005 Q 228.39017 101.50674 203.01347 101.50674 Q 177.6368 101.50674 76.13005 76.13005 Q -25.376684 50.75337 0.0 25.376684 L 25.376684 0.0 L 25.376684 0.0 L 50.75337 0.0 L 126.88342 0.0 Q 177.6368 0.0 228.39017 0.0 Q 279.14352 -25.376684 279.14352 25.376684 z" svg:height="1.0150673mm" draw:style-name="style-1141" svg:viewBox="0.0 0.0 279.14352 101.50674" svg:width="2.7914352mm" svg:x="188.04123mm" svg:y="158.35051mm"/>
          <draw:path svg:d="M 786.67725 25.376684 L 786.67725 25.376684 L 812.0539 50.75337 L 837.4306 76.13005 L 862.80725 76.13005 L 862.80725 76.13005 L 888.18396 76.13005 Q 913.56067 101.50674 913.56067 152.2601 Q 888.18396 177.6368 888.18396 203.01347 L 888.18396 203.01347 L 862.80725 203.01347 Q 812.0539 228.39017 812.0539 228.39017 L 812.0539 228.39017 L 812.0539 228.39017 Q 786.67725 228.39017 761.30054 279.14352 Q 761.30054 304.5202 735.9238 329.8969 L 710.5472 355.2736 L 710.5472 355.2736 Q 685.1705 329.8969 609.0404 329.8969 Q 558.28705 329.8969 558.28705 355.2736 Q 558.28705 380.65027 507.5337 355.2736 Q 456.78033 329.8969 329.8969 329.8969 L 177.6368 304.5202 L 152.2601 304.5202 L 152.2601 329.8969 L 76.13005 329.8969 L 0.0 329.8969 L 0.0 329.8969 L 0.0 304.5202 L 0.0 279.14352 L 0.0 228.39017 L 0.0 228.39017 L 0.0 228.39017 L 0.0 203.01347 L 25.376684 203.01347 L 50.75337 203.01347 L 76.13005 177.6368 L 76.13005 177.6368 L 101.50674 177.6368 L 101.50674 177.6368 L 101.50674 177.6368 L 101.50674 152.2601 L 101.50674 152.2601 L 126.88342 152.2601 L 126.88342 126.88342 L 126.88342 126.88342 Q 152.2601 126.88342 177.6368 101.50674 Q 203.01347 76.13005 177.6368 50.75337 L 152.2601 25.376684 L 380.65027 0.0 Q 609.0404 -25.376684 685.1705 0.0 Q 761.30054 25.376684 786.67725 25.376684 z" svg:height="3.5527358mm" draw:style-name="style-1142" svg:viewBox="0.0 0.0 913.56067 355.2736" svg:width="9.135607mm" svg:x="238.03331mm" svg:y="191.08644mm"/>
          <draw:path svg:d="M 152.2601 0.0 L 253.76685 0.0 L 253.76685 0.0 L 253.76685 25.376684 L 228.39017 25.376684 L 228.39017 50.75337 L 279.14352 50.75337 Q 329.8969 76.13005 304.5202 101.50674 Q 304.5202 152.2601 304.5202 152.2601 L 304.5202 152.2601 L 279.14352 177.6368 L 279.14352 203.01347 L 203.01347 203.01347 Q 126.88342 203.01347 101.50674 177.6368 L 50.75337 177.6368 L 50.75337 177.6368 Q 50.75337 152.2601 101.50674 126.88342 Q 152.2601 101.50674 76.13005 101.50674 L 0.0 76.13005 L 0.0 50.75337 Q 0.0 25.376684 50.75337 25.376684 Q 76.13005 0.0 152.2601 0.0 z" svg:height="2.0301347mm" draw:style-name="style-1143" svg:viewBox="0.0 0.0 304.5202 203.01347" svg:width="3.0452023mm" svg:x="196.92308mm" svg:y="120.285484mm"/>
          <draw:path svg:d="M 482.157 0.0 L 482.157 0.0 L 532.9104 25.376684 Q 583.66376 50.75337 532.9104 76.13005 Q 532.9104 101.50674 507.5337 126.88342 L 507.5337 152.2601 L 380.65027 152.2601 Q 279.14352 152.2601 228.39017 177.6368 L 152.2601 177.6368 L 152.2601 177.6368 Q 152.2601 152.2601 76.13005 152.2601 L 0.0 152.2601 L 228.39017 76.13005 Q 482.157 0.0 482.157 0.0 z" svg:height="1.7763679mm" draw:style-name="style-1144" svg:viewBox="0.0 0.0 532.9104 177.6368" svg:width="5.329104mm" svg:x="97.1927mm" svg:y="117.74782mm"/>
          <draw:path svg:d="M 761.30054 50.75337 L 761.30054 0.0 L 812.0539 0.0 Q 888.18396 25.376684 888.18396 50.75337 Q 913.56067 76.13005 913.56067 101.50674 L 913.56067 152.2601 L 913.56067 152.2601 Q 888.18396 152.2601 888.18396 177.6368 L 888.18396 177.6368 L 888.18396 203.01347 Q 888.18396 228.39017 913.56067 228.39017 Q 964.314 228.39017 964.314 253.76685 Q 938.9373 304.5202 1040.4441 304.5202 L 1141.9508 304.5202 L 1167.3275 304.5202 Q 1167.3275 304.5202 1218.0808 329.8969 L 1268.8342 329.8969 L 1268.8342 329.8969 L 1268.8342 355.2736 L 1319.5876 304.5202 Q 1370.341 279.14352 1344.9642 304.5202 Q 1319.5876 355.2736 1319.5876 380.65027 L 1319.5876 406.02695 L 1344.9642 406.02695 L 1370.341 406.02695 L 1370.341 431.40363 L 1370.341 456.78033 L 1370.341 456.78033 Q 1344.9642 456.78033 1344.9642 482.157 Q 1319.5876 482.157 1268.8342 456.78033 L 1192.7042 456.78033 L 1167.3275 456.78033 L 1167.3275 456.78033 L 1116.5741 456.78033 Q 1091.1974 456.78033 1065.8208 431.40363 L 1040.4441 431.40363 L 964.314 431.40363 Q 888.18396 456.78033 812.0539 431.40363 Q 761.30054 431.40363 761.30054 406.02695 Q 761.30054 355.2736 735.9238 355.2736 Q 710.5472 355.2736 685.1705 431.40363 L 659.7938 507.5337 L 659.7938 507.5337 Q 659.7938 507.5337 634.4171 456.78033 Q 634.4171 431.40363 609.0404 431.40363 L 558.28705 431.40363 L 532.9104 431.40363 Q 507.5337 456.78033 456.78033 456.78033 Q 406.02695 456.78033 355.2736 482.157 L 329.8969 532.9104 L 304.5202 532.9104 Q 304.5202 507.5337 304.5202 507.5337 Q 279.14352 507.5337 203.01347 482.157 L 126.88342 482.157 L 126.88342 507.5337 L 126.88342 532.9104 L 101.50674 532.9104 L 76.13005 532.9104 L 76.13005 558.28705 L 50.75337 583.66376 L 50.75337 583.66376 L 50.75337 609.0404 L 25.376684 609.0404 L 0.0 609.0404 L 0.0 583.66376 L 0.0 558.28705 L 25.376684 532.9104 L 50.75337 507.5337 L 50.75337 507.5337 L 50.75337 482.157 L 50.75337 482.157 L 50.75337 456.78033 L 50.75337 456.78033 L 50.75337 456.78033 L 76.13005 456.78033 L 76.13005 456.78033 L 101.50674 431.40363 L 126.88342 431.40363 L 126.88342 406.02695 Q 126.88342 380.65027 228.39017 355.2736 Q 355.2736 304.5202 355.2736 253.76685 Q 380.65027 228.39017 456.78033 203.01347 Q 507.5337 152.2601 532.9104 152.2601 L 558.28705 152.2601 L 558.28705 152.2601 Q 558.28705 152.2601 583.66376 152.2601 L 583.66376 126.88342 L 659.7938 101.50674 Q 761.30054 76.13005 761.30054 50.75337 z" svg:height="6.0904045mm" draw:style-name="style-1145" svg:viewBox="0.0 0.0 1370.341 609.0404" svg:width="13.70341mm" svg:x="121.30055mm" svg:y="109.11974mm"/>
          <draw:path svg:d="M 152.2601 25.376684 L 177.6368 25.376684 L 177.6368 50.75337 Q 177.6368 76.13005 177.6368 76.13005 Q 203.01347 76.13005 228.39017 76.13005 L 228.39017 76.13005 L 228.39017 76.13005 L 253.76685 76.13005 L 203.01347 152.2601 Q 177.6368 228.39017 152.2601 228.39017 L 152.2601 228.39017 L 152.2601 228.39017 Q 126.88342 203.01347 101.50674 203.01347 L 76.13005 228.39017 L 76.13005 203.01347 Q 76.13005 203.01347 50.75337 177.6368 Q 50.75337 126.88342 25.376684 126.88342 L 0.0 101.50674 L 50.75337 76.13005 Q 76.13005 76.13005 101.50674 25.376684 Q 126.88342 0.0 126.88342 0.0 Q 126.88342 25.376684 152.2601 25.376684 z" svg:height="2.2839017mm" draw:style-name="style-1146" svg:viewBox="0.0 0.0 253.76685 228.39017" svg:width="2.5376685mm" svg:x="202.25218mm" svg:y="159.61935mm"/>
          <draw:path svg:d="M 380.65027 0.0 L 406.02695 0.0 L 406.02695 50.75337 Q 380.65027 76.13005 406.02695 101.50674 L 406.02695 101.50674 L 380.65027 101.50674 Q 380.65027 101.50674 329.8969 126.88342 Q 304.5202 126.88342 304.5202 203.01347 Q 279.14352 253.76685 253.76685 253.76685 Q 228.39017 279.14352 228.39017 304.5202 Q 228.39017 329.8969 177.6368 329.8969 L 152.2601 329.8969 L 126.88342 329.8969 Q 101.50674 304.5202 101.50674 304.5202 L 101.50674 304.5202 L 101.50674 304.5202 L 101.50674 304.5202 L 126.88342 279.14352 L 177.6368 253.76685 L 126.88342 253.76685 Q 76.13005 253.76685 76.13005 228.39017 L 76.13005 203.01347 L 101.50674 203.01347 L 101.50674 203.01347 L 50.75337 177.6368 L 0.0 177.6368 L 0.0 152.2601 L 25.376684 126.88342 L 25.376684 126.88342 L 25.376684 101.50674 L 76.13005 101.50674 Q 101.50674 101.50674 126.88342 76.13005 L 126.88342 76.13005 L 152.2601 101.50674 Q 177.6368 101.50674 203.01347 101.50674 L 203.01347 101.50674 L 279.14352 76.13005 Q 329.8969 76.13005 329.8969 50.75337 L 329.8969 25.376684 L 329.8969 25.376684 Q 304.5202 0.0 304.5202 0.0 L 304.5202 0.0 L 329.8969 0.0 Q 380.65027 0.0 380.65027 0.0 z" svg:height="3.298969mm" draw:style-name="style-1147" svg:viewBox="0.0 0.0 406.02695 329.8969" svg:width="4.0602694mm" svg:x="193.11658mm" svg:y="163.93338mm"/>
          <draw:path svg:d="M 0.0 50.75337 L 0.0 0.0 L 25.376684 0.0 Q 50.75337 0.0 50.75337 25.376684 Q 50.75337 50.75337 126.88342 76.13005 Q 203.01347 76.13005 253.76685 101.50674 L 304.5202 101.50674 L 304.5202 126.88342 Q 304.5202 152.2601 253.76685 177.6368 L 228.39017 177.6368 L 253.76685 228.39017 Q 253.76685 253.76685 228.39017 253.76685 Q 203.01347 253.76685 203.01347 279.14352 L 203.01347 304.5202 L 177.6368 304.5202 Q 152.2601 279.14352 126.88342 279.14352 Q 101.50674 279.14352 50.75337 177.6368 L 0.0 101.50674 L 0.0 101.50674 Q 0.0 101.50674 0.0 50.75337 z" svg:height="3.0452023mm" draw:style-name="style-1148" svg:viewBox="0.0 0.0 304.5202 304.5202" svg:width="3.0452023mm" svg:x="234.9881mm" svg:y="131.70499mm"/>
          <draw:path svg:d="M 50.75337 25.376684 L 50.75337 0.0 L 76.13005 0.0 Q 76.13005 0.0 279.14352 0.0 L 482.157 0.0 L 482.157 0.0 L 482.157 0.0 L 558.28705 0.0 L 609.0404 0.0 L 609.0404 50.75337 Q 609.0404 101.50674 583.66376 101.50674 Q 558.28705 101.50674 558.28705 152.2601 Q 558.28705 203.01347 431.40363 203.01347 L 304.5202 203.01347 L 304.5202 177.6368 Q 304.5202 152.2601 279.14352 152.2601 L 279.14352 152.2601 L 253.76685 126.88342 Q 228.39017 101.50674 152.2601 101.50674 Q 76.13005 101.50674 50.75337 101.50674 L 0.0 101.50674 L 0.0 101.50674 L 0.0 76.13005 L 25.376684 50.75337 Q 50.75337 50.75337 50.75337 25.376684 z" svg:height="2.0301347mm" draw:style-name="style-1149" svg:viewBox="0.0 0.0 609.0404 203.01347" svg:width="6.0904045mm" svg:x="251.22917mm" svg:y="101.50674mm"/>
          <draw:path svg:d="M 355.2736 50.75337 L 431.40363 50.75337 L 431.40363 101.50674 Q 456.78033 152.2601 456.78033 152.2601 L 456.78033 177.6368 L 456.78033 177.6368 Q 431.40363 203.01347 431.40363 203.01347 L 431.40363 203.01347 L 355.2736 203.01347 Q 304.5202 203.01347 228.39017 203.01347 Q 152.2601 203.01347 101.50674 228.39017 L 25.376684 253.76685 L 25.376684 203.01347 Q 50.75337 177.6368 50.75337 177.6368 L 50.75337 152.2601 L 25.376684 152.2601 L 0.0 152.2601 L 25.376684 126.88342 L 50.75337 101.50674 L 101.50674 101.50674 Q 152.2601 101.50674 152.2601 50.75337 L 152.2601 25.376684 L 228.39017 0.0 Q 304.5202 -25.376684 304.5202 0.0 Q 304.5202 50.75337 355.2736 50.75337 z" svg:height="2.5376685mm" draw:style-name="style-1150" svg:viewBox="0.0 0.0 456.78033 253.76685" svg:width="4.5678034mm" svg:x="215.70181mm" svg:y="91.356064mm"/>
          <draw:path svg:d="M 1091.1974 0.0 L 1091.1974 0.0 L 1091.1974 0.0 Q 1091.1974 0.0 1091.1974 25.376684 L 1116.5741 25.376684 L 1141.9508 50.75337 Q 1192.7042 101.50674 1141.9508 101.50674 Q 1091.1974 101.50674 1091.1974 126.88342 Q 1091.1974 152.2601 1116.5741 177.6368 L 1141.9508 203.01347 L 1141.9508 203.01347 L 1141.9508 203.01347 L 1116.5741 203.01347 L 1116.5741 203.01347 L 1091.1974 228.39017 L 1065.8208 228.39017 L 1040.4441 228.39017 Q 1040.4441 203.01347 1040.4441 203.01347 L 1040.4441 203.01347 L 1040.4441 203.01347 Q 1040.4441 177.6368 1015.0674 203.01347 L 1015.0674 203.01347 L 989.6907 203.01347 Q 989.6907 203.01347 989.6907 228.39017 L 989.6907 228.39017 L 989.6907 253.76685 L 989.6907 279.14352 L 938.9373 279.14352 Q 913.56067 253.76685 837.4306 279.14352 Q 761.30054 304.5202 786.67725 304.5202 Q 812.0539 304.5202 761.30054 329.8969 Q 735.9238 355.2736 761.30054 355.2736 Q 786.67725 380.65027 786.67725 406.02695 Q 786.67725 456.78033 761.30054 456.78033 Q 735.9238 482.157 735.9238 507.5337 Q 761.30054 507.5337 735.9238 558.28705 L 710.5472 609.0404 L 735.9238 609.0404 L 761.30054 609.0404 L 659.7938 634.4171 L 558.28705 634.4171 L 558.28705 609.0404 L 558.28705 583.66376 L 482.157 583.66376 L 431.40363 558.28705 L 431.40363 558.28705 L 431.40363 558.28705 L 456.78033 558.28705 Q 456.78033 558.28705 482.157 532.9104 Q 507.5337 507.5337 482.157 482.157 Q 482.157 456.78033 507.5337 456.78033 Q 532.9104 456.78033 532.9104 406.02695 Q 532.9104 380.65027 507.5337 380.65027 Q 482.157 406.02695 482.157 380.65027 Q 482.157 355.2736 456.78033 329.8969 Q 431.40363 304.5202 431.40363 304.5202 L 456.78033 279.14352 L 456.78033 279.14352 Q 482.157 279.14352 482.157 279.14352 Q 482.157 304.5202 507.5337 279.14352 Q 532.9104 253.76685 456.78033 253.76685 L 380.65027 228.39017 L 380.65027 203.01347 L 380.65027 203.01347 L 380.65027 203.01347 Q 380.65027 203.01347 406.02695 203.01347 Q 431.40363 177.6368 203.01347 152.2601 L 0.0 101.50674 L 0.0 101.50674 L 0.0 101.50674 L 25.376684 101.50674 L 76.13005 101.50674 L 228.39017 101.50674 Q 380.65027 101.50674 380.65027 76.13005 L 380.65027 76.13005 L 380.65027 50.75337 Q 380.65027 25.376684 431.40363 50.75337 Q 456.78033 50.75337 482.157 76.13005 L 532.9104 76.13005 L 583.66376 76.13005 L 634.4171 50.75337 L 685.1705 50.75337 Q 710.5472 50.75337 837.4306 101.50674 Q 938.9373 126.88342 938.9373 101.50674 Q 938.9373 76.13005 989.6907 50.75337 Q 1040.4441 50.75337 1065.8208 25.376684 Q 1091.1974 0.0 1091.1974 0.0 z" svg:height="6.344171mm" draw:style-name="style-1151" svg:viewBox="0.0 0.0 1141.9508 634.4171" svg:width="11.419508mm" svg:x="166.72482mm" svg:y="97.44647mm"/>
          <draw:path svg:d="M 888.18396 0.0 L 888.18396 25.376684 L 837.4306 25.376684 Q 812.0539 50.75337 761.30054 50.75337 L 710.5472 50.75337 L 710.5472 76.13005 L 710.5472 101.50674 L 735.9238 101.50674 L 761.30054 101.50674 L 761.30054 126.88342 L 786.67725 126.88342 L 786.67725 152.2601 L 786.67725 152.2601 L 735.9238 152.2601 Q 710.5472 152.2601 710.5472 177.6368 Q 710.5472 203.01347 685.1705 203.01347 Q 634.4171 228.39017 659.7938 253.76685 Q 685.1705 279.14352 634.4171 304.5202 Q 634.4171 329.8969 609.0404 355.2736 L 609.0404 355.2736 L 583.66376 355.2736 Q 558.28705 355.2736 532.9104 380.65027 L 482.157 380.65027 L 482.157 380.65027 Q 482.157 355.2736 507.5337 355.2736 Q 532.9104 355.2736 532.9104 329.8969 Q 532.9104 304.5202 431.40363 279.14352 Q 355.2736 253.76685 228.39017 279.14352 L 101.50674 304.5202 L 76.13005 304.5202 L 50.75337 304.5202 L 50.75337 279.14352 L 76.13005 279.14352 L 76.13005 253.76685 L 76.13005 228.39017 L 50.75337 228.39017 L 50.75337 253.76685 L 25.376684 253.76685 L 0.0 253.76685 L 0.0 228.39017 L 0.0 203.01347 L 25.376684 203.01347 L 50.75337 203.01347 L 50.75337 177.6368 L 76.13005 152.2601 L 76.13005 126.88342 L 76.13005 101.50674 L 50.75337 101.50674 L 50.75337 101.50674 L 50.75337 101.50674 L 50.75337 76.13005 L 228.39017 25.376684 Q 406.02695 0.0 634.4171 0.0 Q 888.18396 0.0 888.18396 0.0 z" svg:height="3.8065028mm" draw:style-name="style-1152" svg:viewBox="0.0 0.0 888.18396 380.65027" svg:width="8.88184mm" svg:x="25.122917mm" svg:y="179.66693mm"/>
          <draw:path svg:d="M 76.13005 25.376684 L 101.50674 0.0 L 126.88342 0.0 L 126.88342 0.0 L 126.88342 25.376684 Q 126.88342 50.75337 152.2601 50.75337 Q 177.6368 50.75337 177.6368 76.13005 L 177.6368 101.50674 L 177.6368 101.50674 Q 177.6368 101.50674 152.2601 126.88342 L 152.2601 152.2601 L 152.2601 152.2601 Q 126.88342 152.2601 101.50674 177.6368 L 50.75337 177.6368 L 50.75337 177.6368 L 50.75337 177.6368 L 25.376684 152.2601 Q 0.0 152.2601 0.0 126.88342 Q 25.376684 101.50674 50.75337 76.13005 Q 76.13005 76.13005 76.13005 25.376684 z" svg:height="1.7763679mm" draw:style-name="style-1153" svg:viewBox="0.0 0.0 177.6368 177.6368" svg:width="1.7763679mm" svg:x="178.90562mm" svg:y="190.07137mm"/>
          <draw:path svg:d="M 253.76685 25.376684 L 253.76685 25.376684 L 228.39017 50.75337 Q 228.39017 50.75337 228.39017 101.50674 Q 228.39017 152.2601 253.76685 152.2601 Q 279.14352 152.2601 279.14352 177.6368 L 279.14352 203.01347 L 228.39017 203.01347 Q 203.01347 203.01347 177.6368 177.6368 Q 177.6368 152.2601 126.88342 177.6368 L 76.13005 203.01347 L 76.13005 203.01347 L 76.13005 203.01347 L 50.75337 177.6368 Q 25.376684 177.6368 25.376684 152.2601 Q 25.376684 126.88342 50.75337 126.88342 Q 76.13005 101.50674 25.376684 101.50674 L 0.0 101.50674 L 0.0 76.13005 L 0.0 76.13005 L 25.376684 76.13005 L 50.75337 50.75337 L 126.88342 50.75337 Q 177.6368 50.75337 177.6368 25.376684 Q 177.6368 0.0 228.39017 0.0 Q 253.76685 0.0 253.76685 25.376684 z" svg:height="2.0301347mm" draw:style-name="style-1154" svg:viewBox="0.0 0.0 279.14352 203.01347" svg:width="2.7914352mm" svg:x="195.65424mm" svg:y="153.78271mm"/>
          <draw:path svg:d="M 0.0 25.376684 L 25.376684 0.0 L 152.2601 25.376684 Q 279.14352 50.75337 279.14352 76.13005 L 279.14352 76.13005 L 279.14352 76.13005 Q 279.14352 76.13005 304.5202 101.50674 Q 329.8969 126.88342 228.39017 152.2601 L 152.2601 177.6368 L 152.2601 203.01347 L 126.88342 228.39017 L 126.88342 228.39017 L 126.88342 228.39017 L 126.88342 203.01347 L 126.88342 203.01347 L 101.50674 203.01347 L 101.50674 203.01347 L 76.13005 203.01347 Q 76.13005 177.6368 76.13005 177.6368 Q 50.75337 177.6368 25.376684 101.50674 Q -25.376684 25.376684 0.0 25.376684 z" svg:height="2.2839017mm" draw:style-name="style-1155" svg:viewBox="0.0 0.0 304.5202 228.39017" svg:width="3.0452023mm" svg:x="246.91515mm" svg:y="155.55908mm"/>
          <draw:path svg:d="M 25.376684 50.75337 L 25.376684 0.0 L 101.50674 25.376684 Q 177.6368 50.75337 177.6368 76.13005 L 177.6368 101.50674 L 152.2601 101.50674 Q 126.88342 101.50674 126.88342 126.88342 L 126.88342 126.88342 L 76.13005 126.88342 L 0.0 126.88342 L 0.0 101.50674 Q 25.376684 76.13005 25.376684 50.75337 z" svg:height="1.2688342mm" draw:style-name="style-1156" svg:viewBox="0.0 0.0 177.6368 126.88342" svg:width="1.7763679mm" svg:x="221.53845mm" svg:y="183.21967mm"/>
          <draw:path svg:d="M 203.01347 101.50674 L 203.01347 126.88342 L 177.6368 126.88342 Q 177.6368 126.88342 126.88342 101.50674 L 101.50674 101.50674 L 76.13005 101.50674 Q 50.75337 76.13005 25.376684 50.75337 L 0.0 25.376684 L 50.75337 0.0 Q 101.50674 -25.376684 126.88342 0.0 Q 177.6368 0.0 177.6368 25.376684 Q 177.6368 76.13005 203.01347 101.50674 z" svg:height="1.2688342mm" draw:style-name="style-1157" svg:viewBox="0.0 0.0 203.01347 126.88342" svg:width="2.0301347mm" svg:x="200.72958mm" svg:y="145.4084mm"/>
          <draw:path svg:d="M 507.5337 228.39017 L 507.5337 228.39017 L 507.5337 228.39017 Q 507.5337 228.39017 507.5337 253.76685 L 532.9104 253.76685 L 532.9104 253.76685 Q 532.9104 279.14352 456.78033 279.14352 L 406.02695 304.5202 L 406.02695 304.5202 Q 406.02695 279.14352 380.65027 279.14352 L 355.2736 279.14352 L 355.2736 279.14352 Q 329.8969 279.14352 253.76685 253.76685 Q 177.6368 228.39017 177.6368 203.01347 Q 177.6368 177.6368 152.2601 177.6368 Q 152.2601 203.01347 101.50674 228.39017 L 76.13005 228.39017 L 76.13005 228.39017 L 50.75337 203.01347 L 50.75337 203.01347 L 50.75337 177.6368 L 50.75337 177.6368 L 50.75337 177.6368 L 50.75337 126.88342 L 50.75337 101.50674 L 50.75337 76.13005 L 50.75337 76.13005 L 25.376684 76.13005 L 25.376684 76.13005 L 25.376684 50.75337 L 0.0 50.75337 L 0.0 50.75337 L 0.0 50.75337 L 0.0 50.75337 L 0.0 25.376684 L 101.50674 25.376684 Q 177.6368 25.376684 177.6368 0.0 L 177.6368 0.0 L 203.01347 0.0 L 203.01347 0.0 L 279.14352 0.0 Q 355.2736 0.0 380.65027 50.75337 Q 406.02695 126.88342 431.40363 126.88342 Q 456.78033 126.88342 482.157 177.6368 Q 507.5337 203.01347 507.5337 228.39017 z" svg:height="3.0452023mm" draw:style-name="style-1158" svg:viewBox="0.0 0.0 532.9104 304.5202" svg:width="5.329104mm" svg:x="184.23473mm" svg:y="85.519424mm"/>
          <draw:path svg:d="M 456.78033 0.0 L 507.5337 0.0 L 507.5337 25.376684 Q 507.5337 25.376684 558.28705 50.75337 L 583.66376 50.75337 L 583.66376 76.13005 Q 583.66376 101.50674 609.0404 101.50674 Q 659.7938 76.13005 685.1705 76.13005 L 710.5472 76.13005 L 735.9238 76.13005 L 761.30054 76.13005 L 812.0539 101.50674 Q 888.18396 126.88342 913.56067 126.88342 L 913.56067 126.88342 L 913.56067 152.2601 Q 913.56067 177.6368 913.56067 203.01347 L 913.56067 203.01347 L 888.18396 203.01347 Q 862.80725 203.01347 862.80725 228.39017 Q 862.80725 253.76685 888.18396 253.76685 L 888.18396 253.76685 L 888.18396 279.14352 Q 888.18396 304.5202 862.80725 304.5202 L 812.0539 304.5202 L 761.30054 304.5202 Q 710.5472 329.8969 634.4171 329.8969 L 558.28705 329.8969 L 532.9104 329.8969 Q 507.5337 329.8969 456.78033 380.65027 Q 431.40363 380.65027 406.02695 406.02695 L 380.65027 431.40363 L 355.2736 431.40363 Q 355.2736 431.40363 355.2736 456.78033 L 355.2736 456.78033 L 355.2736 482.157 Q 355.2736 482.157 329.8969 482.157 L 329.8969 482.157 L 304.5202 482.157 Q 304.5202 482.157 253.76685 507.5337 L 203.01347 507.5337 L 203.01347 482.157 L 203.01347 456.78033 L 253.76685 456.78033 Q 304.5202 431.40363 304.5202 431.40363 L 304.5202 431.40363 L 329.8969 406.02695 L 329.8969 380.65027 L 279.14352 380.65027 L 228.39017 380.65027 L 203.01347 406.02695 Q 152.2601 406.02695 152.2601 456.78033 L 152.2601 507.5337 L 101.50674 507.5337 L 76.13005 482.157 L 76.13005 482.157 L 50.75337 482.157 L 50.75337 456.78033 L 50.75337 431.40363 L 76.13005 431.40363 L 76.13005 431.40363 L 76.13005 406.02695 L 101.50674 406.02695 L 101.50674 380.65027 L 101.50674 380.65027 L 76.13005 380.65027 L 76.13005 380.65027 L 76.13005 380.65027 L 76.13005 355.2736 L 76.13005 329.8969 Q 101.50674 279.14352 101.50674 228.39017 Q 101.50674 177.6368 50.75337 177.6368 L 0.0 152.2601 L 0.0 126.88342 L 0.0 101.50674 L 25.376684 76.13005 L 25.376684 76.13005 L 76.13005 76.13005 Q 126.88342 76.13005 126.88342 50.75337 L 126.88342 50.75337 L 253.76685 25.376684 Q 380.65027 25.376684 456.78033 0.0 z" svg:height="5.075337mm" draw:style-name="style-1159" svg:viewBox="0.0 0.0 913.56067 507.5337" svg:width="9.135607mm" svg:x="193.37033mm" svg:y="136.2728mm"/>
          <draw:path svg:d="M 177.6368 101.50674 L 177.6368 0.0 L 380.65027 25.376684 Q 609.0404 50.75337 634.4171 50.75337 L 659.7938 50.75337 L 735.9238 76.13005 Q 837.4306 101.50674 837.4306 101.50674 L 862.80725 101.50674 L 913.56067 101.50674 Q 938.9373 101.50674 964.314 101.50674 Q 964.314 101.50674 989.6907 76.13005 L 989.6907 76.13005 L 989.6907 101.50674 Q 989.6907 126.88342 964.314 152.2601 Q 964.314 203.01347 913.56067 203.01347 L 862.80725 203.01347 L 862.80725 228.39017 L 837.4306 228.39017 L 837.4306 228.39017 L 837.4306 253.76685 L 837.4306 253.76685 L 837.4306 253.76685 L 812.0539 253.76685 L 812.0539 253.76685 L 812.0539 279.14352 L 837.4306 279.14352 L 837.4306 279.14352 L 837.4306 304.5202 L 812.0539 304.5202 L 786.67725 304.5202 L 786.67725 329.8969 L 786.67725 329.8969 L 761.30054 329.8969 L 761.30054 355.2736 L 761.30054 355.2736 L 761.30054 355.2736 L 735.9238 355.2736 Q 710.5472 355.2736 710.5472 329.8969 Q 685.1705 329.8969 583.66376 304.5202 L 482.157 279.14352 L 431.40363 279.14352 L 355.2736 279.14352 L 279.14352 279.14352 Q 228.39017 253.76685 177.6368 253.76685 L 152.2601 253.76685 L 126.88342 228.39017 L 101.50674 228.39017 L 76.13005 228.39017 L 25.376684 228.39017 L 25.376684 203.01347 L 25.376684 203.01347 L 0.0 203.01347 L 0.0 203.01347 L 0.0 177.6368 L 25.376684 152.2601 L 25.376684 152.2601 L 25.376684 152.2601 L 25.376684 152.2601 L 25.376684 152.2601 L 50.75337 152.2601 L 50.75337 152.2601 L 126.88342 177.6368 Q 177.6368 177.6368 177.6368 101.50674 z" svg:height="3.5527358mm" draw:style-name="style-1160" svg:viewBox="0.0 0.0 989.6907 355.2736" svg:width="9.896907mm" svg:x="209.86519mm" svg:y="195.40047mm"/>
          <draw:path svg:d="M 279.14352 0.0 L 279.14352 0.0 L 304.5202 25.376684 Q 329.8969 25.376684 355.2736 25.376684 L 380.65027 25.376684 L 380.65027 25.376684 L 380.65027 50.75337 L 380.65027 76.13005 Q 355.2736 76.13005 355.2736 76.13005 L 355.2736 76.13005 L 355.2736 76.13005 L 329.8969 76.13005 L 329.8969 101.50674 L 329.8969 101.50674 L 304.5202 101.50674 Q 279.14352 126.88342 279.14352 126.88342 Q 253.76685 126.88342 177.6368 152.2601 L 101.50674 177.6368 L 101.50674 177.6368 Q 76.13005 177.6368 25.376684 177.6368 Q -25.376684 177.6368 0.0 177.6368 L 0.0 152.2601 L 25.376684 126.88342 Q 50.75337 126.88342 50.75337 126.88342 L 50.75337 126.88342 L 152.2601 101.50674 Q 253.76685 76.13005 253.76685 25.376684 Q 253.76685 0.0 279.14352 0.0 z" svg:height="1.7763679mm" draw:style-name="style-1161" svg:viewBox="0.0 0.0 380.65027 177.6368" svg:width="3.8065028mm" svg:x="187.78746mm" svg:y="135.76526mm"/>
          <draw:path svg:d="M 50.75337 50.75337 L 0.0 0.0 L 25.376684 0.0 L 25.376684 0.0 L 76.13005 0.0 L 101.50674 0.0 L 177.6368 50.75337 Q 279.14352 101.50674 279.14352 126.88342 L 279.14352 126.88342 L 279.14352 126.88342 Q 253.76685 126.88342 253.76685 152.2601 L 253.76685 152.2601 L 228.39017 152.2601 Q 203.01347 177.6368 126.88342 152.2601 L 76.13005 152.2601 L 76.13005 152.2601 Q 76.13005 152.2601 76.13005 126.88342 Q 76.13005 101.50674 50.75337 50.75337 z" svg:height="1.5226011mm" draw:style-name="style-1162" svg:viewBox="0.0 0.0 279.14352 152.2601" svg:width="2.7914352mm" svg:x="246.40761mm" svg:y="169.26248mm"/>
          <draw:path svg:d="M 329.8969 0.0 L 380.65027 0.0 L 456.78033 0.0 L 532.9104 25.376684 L 634.4171 25.376684 Q 735.9238 50.75337 735.9238 76.13005 L 735.9238 126.88342 L 735.9238 126.88342 Q 735.9238 126.88342 685.1705 177.6368 L 634.4171 228.39017 L 609.0404 228.39017 L 583.66376 228.39017 L 558.28705 228.39017 L 532.9104 228.39017 L 507.5337 228.39017 L 482.157 228.39017 L 482.157 253.76685 L 482.157 253.76685 L 456.78033 253.76685 L 456.78033 279.14352 L 456.78033 279.14352 L 456.78033 279.14352 L 431.40363 279.14352 Q 380.65027 279.14352 279.14352 304.5202 L 203.01347 329.8969 L 177.6368 329.8969 L 152.2601 329.8969 L 126.88342 329.8969 Q 126.88342 329.8969 101.50674 304.5202 Q 76.13005 279.14352 76.13005 253.76685 L 50.75337 228.39017 L 50.75337 228.39017 L 76.13005 228.39017 L 76.13005 228.39017 L 76.13005 203.01347 L 50.75337 203.01347 L 50.75337 177.6368 L 25.376684 177.6368 L 0.0 177.6368 L 0.0 152.2601 L 0.0 152.2601 L 25.376684 152.2601 L 50.75337 126.88342 L 50.75337 126.88342 L 76.13005 126.88342 L 76.13005 76.13005 L 76.13005 50.75337 L 177.6368 25.376684 Q 304.5202 25.376684 329.8969 0.0 z" svg:height="3.298969mm" draw:style-name="style-1163" svg:viewBox="0.0 0.0 735.9238 329.8969" svg:width="7.3592386mm" svg:x="231.1816mm" svg:y="98.7153mm"/>
          <draw:path svg:d="M 203.01347 0.0 L 228.39017 0.0 L 228.39017 25.376684 L 203.01347 25.376684 L 203.01347 76.13005 L 203.01347 101.50674 L 203.01347 101.50674 Q 203.01347 126.88342 101.50674 126.88342 L 25.376684 152.2601 L 25.376684 152.2601 Q 0.0 152.2601 0.0 126.88342 Q 0.0 101.50674 50.75337 76.13005 Q 76.13005 76.13005 50.75337 50.75337 L 50.75337 25.376684 L 101.50674 0.0 Q 177.6368 -25.376684 203.01347 0.0 z" svg:height="1.5226011mm" draw:style-name="style-1164" svg:viewBox="0.0 0.0 228.39017 152.2601" svg:width="2.2839017mm" svg:x="201.99841mm" svg:y="137.28786mm"/>
          <draw:path svg:d="M 1344.9642 50.75337 L 1547.9778 0.0 L 1573.3545 25.376684 Q 1573.3545 50.75337 1624.1078 50.75337 Q 1649.4845 50.75337 1725.6145 76.13005 L 1801.7446 76.13005 L 1801.7446 76.13005 L 1827.1213 76.13005 L 1827.1213 76.13005 L 1827.1213 101.50674 L 1877.8746 101.50674 L 1903.2513 101.50674 L 1903.2513 126.88342 Q 1928.628 126.88342 1928.628 152.2601 L 1928.628 203.01347 L 1954.0048 203.01347 L 1954.0048 228.39017 L 1954.0048 253.76685 L 1954.0048 253.76685 L 1801.7446 355.2736 Q 1624.1078 456.78033 1624.1078 507.5337 Q 1624.1078 532.9104 1573.3545 532.9104 Q 1547.9778 558.28705 1547.9778 558.28705 L 1547.9778 558.28705 L 1547.9778 558.28705 Q 1522.6011 558.28705 1522.6011 558.28705 L 1522.6011 583.66376 L 1471.8477 609.0404 Q 1446.4711 609.0404 1395.7177 634.4171 L 1344.9642 659.7938 L 1319.5876 659.7938 L 1268.8342 659.7938 L 1218.0808 685.1705 L 1192.7042 710.5472 L 1167.3275 710.5472 L 1167.3275 710.5472 L 1015.0674 761.30054 Q 888.18396 812.0539 862.80725 812.0539 L 812.0539 812.0539 L 786.67725 812.0539 Q 761.30054 812.0539 685.1705 837.4306 Q 609.0404 862.80725 583.66376 862.80725 L 558.28705 862.80725 L 558.28705 812.0539 Q 558.28705 786.67725 431.40363 812.0539 Q 304.5202 862.80725 304.5202 837.4306 Q 304.5202 812.0539 329.8969 812.0539 Q 355.2736 812.0539 355.2736 786.67725 Q 329.8969 761.30054 203.01347 812.0539 L 101.50674 862.80725 L 50.75337 862.80725 L 25.376684 862.80725 L 25.376684 862.80725 L 50.75337 837.4306 L 50.75337 837.4306 L 50.75337 812.0539 L 25.376684 812.0539 L 0.0 812.0539 L 0.0 786.67725 L 0.0 786.67725 L 25.376684 786.67725 L 25.376684 761.30054 L 25.376684 761.30054 L 0.0 761.30054 L 0.0 761.30054 L 0.0 761.30054 L 0.0 761.30054 L 0.0 761.30054 L 25.376684 735.9238 L 50.75337 710.5472 L 76.13005 710.5472 Q 101.50674 710.5472 101.50674 685.1705 Q 101.50674 659.7938 228.39017 558.28705 Q 329.8969 456.78033 329.8969 406.02695 L 329.8969 380.65027 L 329.8969 355.2736 Q 355.2736 355.2736 406.02695 329.8969 Q 456.78033 304.5202 456.78033 279.14352 L 456.78033 253.76685 L 456.78033 253.76685 Q 482.157 253.76685 532.9104 228.39017 Q 583.66376 203.01347 609.0404 203.01347 Q 659.7938 177.6368 634.4171 152.2601 Q 609.0404 152.2601 659.7938 126.88342 L 685.1705 126.88342 L 761.30054 126.88342 Q 837.4306 152.2601 862.80725 126.88342 L 888.18396 101.50674 L 913.56067 101.50674 L 938.9373 101.50674 L 938.9373 126.88342 Q 913.56067 152.2601 913.56067 152.2601 L 913.56067 152.2601 L 913.56067 152.2601 L 888.18396 152.2601 L 888.18396 152.2601 Q 888.18396 152.2601 862.80725 177.6368 L 862.80725 177.6368 L 862.80725 177.6368 Q 862.80725 177.6368 837.4306 177.6368 L 837.4306 203.01347 L 888.18396 203.01347 L 938.9373 203.01347 L 938.9373 177.6368 L 964.314 177.6368 L 964.314 177.6368 Q 964.314 152.2601 964.314 152.2601 L 964.314 152.2601 L 964.314 152.2601 Q 989.6907 152.2601 1065.8208 101.50674 Q 1141.9508 101.50674 1344.9642 50.75337 z" svg:height="8.628073mm" draw:style-name="style-1165" svg:viewBox="0.0 0.0 1954.0048 862.80725" svg:width="19.540047mm" svg:x="6.0904045mm" svg:y="178.14433mm"/>
          <draw:path svg:d="M 507.5337 0.0 L 507.5337 0.0 L 532.9104 0.0 L 558.28705 0.0 L 558.28705 0.0 L 558.28705 0.0 L 558.28705 50.75337 Q 532.9104 101.50674 532.9104 101.50674 L 532.9104 101.50674 L 532.9104 101.50674 Q 507.5337 101.50674 507.5337 126.88342 Q 482.157 152.2601 456.78033 152.2601 Q 456.78033 126.88342 431.40363 126.88342 Q 406.02695 126.88342 406.02695 177.6368 L 431.40363 228.39017 L 431.40363 253.76685 Q 406.02695 253.76685 406.02695 279.14352 Q 406.02695 304.5202 253.76685 355.2736 Q 101.50674 380.65027 101.50674 355.2736 L 76.13005 304.5202 L 76.13005 304.5202 Q 76.13005 304.5202 101.50674 279.14352 L 126.88342 279.14352 L 126.88342 279.14352 Q 152.2601 279.14352 152.2601 253.76685 Q 152.2601 253.76685 126.88342 253.76685 Q 101.50674 228.39017 101.50674 203.01347 Q 101.50674 152.2601 50.75337 152.2601 L 0.0 152.2601 L 0.0 126.88342 L 0.0 126.88342 L 25.376684 126.88342 L 25.376684 101.50674 L 50.75337 101.50674 L 101.50674 101.50674 L 101.50674 76.13005 L 101.50674 76.13005 L 152.2601 76.13005 L 228.39017 76.13005 L 304.5202 76.13005 Q 406.02695 50.75337 456.78033 50.75337 Q 507.5337 25.376684 507.5337 0.0 z" svg:height="3.5527358mm" draw:style-name="style-1166" svg:viewBox="0.0 0.0 558.28705 355.2736" svg:width="5.5828705mm" svg:x="179.1594mm" svg:y="144.64711mm"/>
          <draw:path svg:d="M 177.6368 25.376684 L 203.01347 25.376684 L 203.01347 25.376684 L 203.01347 50.75337 L 203.01347 50.75337 L 228.39017 50.75337 L 228.39017 101.50674 L 228.39017 126.88342 L 253.76685 152.2601 L 253.76685 177.6368 L 279.14352 177.6368 L 304.5202 203.01347 L 304.5202 203.01347 L 329.8969 203.01347 L 329.8969 203.01347 L 329.8969 203.01347 L 380.65027 203.01347 L 406.02695 203.01347 L 431.40363 203.01347 L 431.40363 203.01347 L 482.157 203.01347 Q 507.5337 228.39017 532.9104 355.2736 Q 532.9104 456.78033 659.7938 1015.0674 Q 786.67725 1598.7311 786.67725 1674.8612 L 786.67725 1725.6145 L 761.30054 1725.6145 L 735.9238 1725.6145 L 735.9238 1750.9912 L 735.9238 1750.9912 L 456.78033 1750.9912 L 177.6368 1750.9912 L 177.6368 1750.9912 L 177.6368 1725.6145 L 177.6368 1725.6145 L 177.6368 1725.6145 L 177.6368 1700.2379 Q 177.6368 1674.8612 177.6368 1319.5876 Q 152.2601 989.6907 126.88342 989.6907 Q 101.50674 989.6907 76.13005 710.5472 L 25.376684 406.02695 L 25.376684 304.5202 Q 25.376684 228.39017 -3.6379788E-12 177.6368 L -3.6379788E-12 126.88342 L 25.376684 126.88342 L 50.75337 152.2601 L 76.13005 152.2601 Q 101.50674 152.2601 101.50674 126.88342 Q 101.50674 101.50674 126.88342 101.50674 Q 152.2601 101.50674 126.88342 50.75337 Q 101.50674 0.0 126.88342 0.0 Q 152.2601 0.0 177.6368 25.376684 z" svg:height="17.509912mm" draw:style-name="style-1167" svg:viewBox="0.0 0.0 786.67725 1750.9912" svg:width="7.866772mm" svg:x="299.69864mm" svg:y="183.7272mm"/>
          <draw:path svg:d="M 152.2601 25.376684 L 152.2601 0.0 L 355.2736 25.376684 Q 532.9104 50.75337 558.28705 50.75337 L 583.66376 50.75337 L 583.66376 50.75337 Q 583.66376 50.75337 558.28705 76.13005 L 532.9104 76.13005 L 482.157 76.13005 Q 431.40363 101.50674 355.2736 126.88342 L 304.5202 152.2601 L 253.76685 152.2601 Q 177.6368 152.2601 101.50674 126.88342 L 0.0 101.50674 L 76.13005 76.13005 Q 152.2601 50.75337 152.2601 25.376684 z" svg:height="1.5226011mm" draw:style-name="style-1168" svg:viewBox="0.0 0.0 583.66376 152.2601" svg:width="5.8366375mm" svg:x="145.66217mm" svg:y="112.67248mm"/>
          <draw:path svg:d="M 329.8969 25.376684 L 355.2736 25.376684 L 329.8969 76.13005 Q 329.8969 101.50674 329.8969 126.88342 Q 329.8969 177.6368 304.5202 177.6368 L 304.5202 177.6368 L 253.76685 177.6368 Q 203.01347 177.6368 126.88342 177.6368 L 76.13005 177.6368 L 76.13005 177.6368 Q 76.13005 177.6368 50.75337 177.6368 Q 50.75337 177.6368 25.376684 177.6368 L 0.0 152.2601 L 0.0 152.2601 Q 0.0 126.88342 25.376684 126.88342 L 25.376684 126.88342 L 50.75337 126.88342 Q 76.13005 101.50674 101.50674 76.13005 Q 101.50674 50.75337 126.88342 25.376684 Q 126.88342 25.376684 101.50674 0.0 Q 76.13005 -25.376684 177.6368 0.0 Q 279.14352 25.376684 329.8969 25.376684 z" svg:height="1.7763679mm" draw:style-name="style-1169" svg:viewBox="0.0 0.0 355.2736 177.6368" svg:width="3.5527358mm" svg:x="248.94528mm" svg:y="169.26248mm"/>
          <draw:path svg:d="M 228.39017 0.0 L 253.76685 0.0 L 253.76685 25.376684 L 253.76685 25.376684 L 228.39017 25.376684 Q 228.39017 25.376684 203.01347 50.75337 L 177.6368 76.13005 L 126.88342 76.13005 Q 101.50674 76.13005 50.75337 25.376684 L 0.0 0.0 L 126.88342 0.0 Q 228.39017 -25.376684 228.39017 0.0 z" svg:height="0.76130056mm" draw:style-name="style-1170" svg:viewBox="0.0 0.0 253.76685 76.13005" svg:width="2.5376685mm" svg:x="191.59396mm" svg:y="139.82553mm"/>
          <draw:path svg:d="M 101.50674 0.0 L 177.6368 25.376684 L 152.2601 25.376684 Q 126.88342 50.75337 101.50674 50.75337 L 101.50674 76.13005 L 101.50674 126.88342 Q 126.88342 152.2601 101.50674 177.6368 Q 76.13005 177.6368 76.13005 203.01347 L 76.13005 228.39017 L 76.13005 228.39017 Q 50.75337 228.39017 50.75337 253.76685 L 25.376684 253.76685 L 0.0 253.76685 Q 0.0 253.76685 0.0 228.39017 Q 0.0 203.01347 0.0 76.13005 Q 0.0 -50.75337 101.50674 0.0 z" svg:height="2.5376685mm" draw:style-name="style-1171" svg:viewBox="0.0 0.0 177.6368 253.76685" svg:width="1.7763679mm" svg:x="164.94846mm" svg:y="183.21967mm"/>
          <draw:path svg:d="M 279.14352 0.0 L 304.5202 0.0 L 380.65027 0.0 L 482.157 0.0 L 583.66376 25.376684 Q 659.7938 50.75337 735.9238 50.75337 L 786.67725 50.75337 L 812.0539 50.75337 Q 837.4306 76.13005 812.0539 76.13005 Q 812.0539 101.50674 812.0539 101.50674 L 812.0539 101.50674 L 761.30054 101.50674 Q 710.5472 101.50674 609.0404 152.2601 L 507.5337 177.6368 L 507.5337 177.6368 Q 507.5337 203.01347 431.40363 203.01347 Q 355.2736 228.39017 355.2736 203.01347 Q 329.8969 177.6368 203.01347 203.01347 L 76.13005 203.01347 L 76.13005 203.01347 L 50.75337 203.01347 L 50.75337 177.6368 L 25.376684 177.6368 L 25.376684 152.2601 L 25.376684 101.50674 L 0.0 50.75337 L 0.0 25.376684 L 25.376684 25.376684 Q 50.75337 0.0 101.50674 0.0 L 152.2601 0.0 L 203.01347 0.0 Q 253.76685 0.0 279.14352 0.0 z" svg:height="2.0301347mm" draw:style-name="style-1172" svg:viewBox="0.0 0.0 812.0539 203.01347" svg:width="8.120539mm" svg:x="140.8406mm" svg:y="113.687546mm"/>
          <draw:path svg:d="M 507.5337 25.376684 L 507.5337 0.0 L 507.5337 25.376684 Q 532.9104 50.75337 558.28705 50.75337 L 609.0404 50.75337 L 609.0404 50.75337 L 609.0404 50.75337 L 685.1705 76.13005 L 761.30054 76.13005 L 761.30054 101.50674 Q 761.30054 152.2601 735.9238 152.2601 Q 710.5472 152.2601 710.5472 228.39017 Q 685.1705 304.5202 710.5472 304.5202 Q 735.9238 304.5202 735.9238 253.76685 Q 761.30054 203.01347 761.30054 279.14352 Q 761.30054 355.2736 761.30054 406.02695 L 761.30054 482.157 L 761.30054 507.5337 L 761.30054 532.9104 L 786.67725 507.5337 Q 786.67725 456.78033 812.0539 456.78033 Q 837.4306 456.78033 837.4306 406.02695 L 862.80725 380.65027 L 862.80725 380.65027 L 862.80725 355.2736 L 888.18396 355.2736 L 913.56067 355.2736 L 913.56067 380.65027 L 913.56067 380.65027 L 913.56067 406.02695 L 913.56067 456.78033 L 913.56067 456.78033 L 913.56067 456.78033 L 888.18396 482.157 Q 862.80725 507.5337 837.4306 558.28705 Q 837.4306 609.0404 862.80725 634.4171 Q 913.56067 685.1705 938.9373 685.1705 Q 964.314 685.1705 964.314 710.5472 L 964.314 735.9238 L 964.314 735.9238 L 938.9373 735.9238 L 913.56067 735.9238 Q 913.56067 710.5472 913.56067 710.5472 L 913.56067 710.5472 L 888.18396 710.5472 L 888.18396 710.5472 L 888.18396 735.9238 L 862.80725 735.9238 L 862.80725 735.9238 L 862.80725 735.9238 L 862.80725 735.9238 Q 862.80725 710.5472 786.67725 735.9238 Q 710.5472 735.9238 710.5472 812.0539 Q 710.5472 888.18396 659.7938 862.80725 Q 634.4171 862.80725 609.0404 888.18396 Q 609.0404 913.56067 380.65027 938.9373 L 152.2601 964.314 L 126.88342 964.314 L 101.50674 964.314 L 101.50674 964.314 L 101.50674 964.314 L 101.50674 938.9373 L 101.50674 938.9373 L 101.50674 913.56067 L 101.50674 913.56067 L 101.50674 913.56067 L 101.50674 913.56067 L 101.50674 888.18396 L 101.50674 888.18396 L 76.13005 888.18396 L 76.13005 862.80725 L 76.13005 862.80725 L 50.75337 862.80725 L 50.75337 812.0539 Q 50.75337 786.67725 50.75337 735.9238 Q 50.75337 685.1705 76.13005 685.1705 Q 101.50674 659.7938 101.50674 583.66376 Q 126.88342 482.157 50.75337 456.78033 Q 0.0 456.78033 0.0 406.02695 L 0.0 380.65027 L 25.376684 380.65027 L 25.376684 380.65027 L 50.75337 380.65027 Q 76.13005 355.2736 76.13005 355.2736 Q 101.50674 355.2736 152.2601 355.2736 Q 203.01347 329.8969 203.01347 304.5202 Q 203.01347 253.76685 177.6368 253.76685 Q 152.2601 253.76685 152.2601 228.39017 Q 152.2601 203.01347 177.6368 203.01347 Q 203.01347 177.6368 177.6368 152.2601 L 152.2601 152.2601 L 152.2601 152.2601 L 126.88342 152.2601 L 126.88342 126.88342 L 126.88342 126.88342 L 203.01347 126.88342 L 304.5202 126.88342 L 304.5202 152.2601 L 304.5202 152.2601 L 304.5202 177.6368 Q 329.8969 203.01347 380.65027 177.6368 Q 431.40363 177.6368 456.78033 101.50674 Q 507.5337 50.75337 507.5337 25.376684 z" svg:height="9.64314mm" draw:style-name="style-1173" svg:viewBox="0.0 0.0 964.314 964.314" svg:width="9.64314mm" svg:x="144.64711mm" svg:y="83.23553mm"/>
          <draw:path svg:d="M 253.76685 0.0 L 253.76685 0.0 L 355.2736 25.376684 Q 482.157 25.376684 558.28705 25.376684 Q 609.0404 25.376684 609.0404 0.0 L 634.4171 0.0 L 761.30054 25.376684 Q 862.80725 76.13005 913.56067 76.13005 Q 964.314 76.13005 938.9373 101.50674 Q 938.9373 126.88342 1015.0674 126.88342 Q 1065.8208 126.88342 1065.8208 152.2601 Q 1091.1974 177.6368 1116.5741 152.2601 L 1141.9508 152.2601 L 1167.3275 152.2601 Q 1167.3275 177.6368 1167.3275 177.6368 L 1192.7042 177.6368 L 1167.3275 228.39017 Q 1167.3275 279.14352 1167.3275 304.5202 L 1167.3275 304.5202 L 1116.5741 304.5202 Q 1091.1974 279.14352 964.314 304.5202 L 837.4306 329.8969 L 761.30054 329.8969 Q 685.1705 329.8969 659.7938 380.65027 Q 659.7938 431.40363 634.4171 431.40363 L 609.0404 431.40363 L 583.66376 431.40363 L 558.28705 431.40363 L 558.28705 431.40363 Q 558.28705 431.40363 583.66376 406.02695 Q 609.0404 406.02695 609.0404 380.65027 Q 609.0404 329.8969 507.5337 304.5202 L 406.02695 279.14352 L 406.02695 304.5202 L 406.02695 329.8969 L 355.2736 329.8969 L 329.8969 329.8969 L 329.8969 355.2736 L 304.5202 355.2736 L 304.5202 380.65027 L 304.5202 406.02695 L 355.2736 406.02695 Q 380.65027 380.65027 406.02695 406.02695 L 456.78033 431.40363 L 456.78033 431.40363 L 456.78033 431.40363 L 406.02695 431.40363 L 355.2736 431.40363 L 355.2736 456.78033 L 355.2736 456.78033 L 329.8969 456.78033 L 329.8969 482.157 L 329.8969 482.157 L 304.5202 482.157 L 304.5202 482.157 L 304.5202 482.157 L 253.76685 456.78033 L 228.39017 456.78033 L 228.39017 482.157 L 228.39017 507.5337 L 228.39017 507.5337 L 203.01347 507.5337 L 203.01347 456.78033 Q 203.01347 406.02695 203.01347 380.65027 Q 203.01347 380.65027 101.50674 380.65027 L 25.376684 380.65027 L 25.376684 355.2736 L 50.75337 355.2736 L 50.75337 329.8969 L 50.75337 304.5202 L 76.13005 279.14352 L 76.13005 253.76685 L 50.75337 253.76685 L 25.376684 228.39017 L 25.376684 228.39017 L 0.0 228.39017 L 0.0 228.39017 L 0.0 228.39017 L 0.0 203.01347 L 0.0 177.6368 L 25.376684 177.6368 L 25.376684 177.6368 L 50.75337 177.6368 Q 101.50674 177.6368 101.50674 228.39017 Q 101.50674 253.76685 152.2601 126.88342 Q 177.6368 25.376684 203.01347 25.376684 Q 253.76685 25.376684 253.76685 0.0 z" svg:height="5.075337mm" draw:style-name="style-1174" svg:viewBox="0.0 0.0 1192.7042 507.5337" svg:width="11.927042mm" svg:x="190.83267mm" svg:y="126.629654mm"/>
          <draw:path svg:d="M 2334.655 25.376684 L 2360.0317 0.0 L 2360.0317 0.0 Q 2385.4084 0.0 2410.7852 25.376684 L 2461.5383 25.376684 L 2512.2917 76.13005 Q 2563.0452 126.88342 2563.0452 152.2601 Q 2563.0452 177.6368 2537.6685 177.6368 Q 2512.2917 203.01347 2537.6685 203.01347 Q 2563.0452 203.01347 2563.0452 228.39017 Q 2588.4219 253.76685 2740.682 253.76685 Q 2892.9421 253.76685 2892.9421 304.5202 Q 2918.3188 329.8969 2918.3188 355.2736 L 2918.3188 355.2736 L 2867.5654 380.65027 Q 2816.812 406.02695 2588.4219 431.40363 Q 2360.0317 482.157 2309.2783 507.5337 Q 2258.525 558.28705 2233.1482 583.66376 Q 2182.3948 609.0404 2131.6416 609.0404 Q 2080.8882 609.0404 2080.8882 659.7938 Q 2080.8882 685.1705 2055.5115 685.1705 L 2004.758 710.5472 L 1954.0048 710.5472 L 1928.628 710.5472 L 1928.628 735.9238 L 1928.628 735.9238 L 1852.4979 761.30054 Q 1801.7446 761.30054 1776.3679 786.67725 L 1750.9912 786.67725 L 1750.9912 761.30054 Q 1750.9912 735.9238 1294.2109 812.0539 L 837.4306 888.18396 L 812.0539 913.56067 Q 786.67725 964.314 786.67725 989.6907 L 786.67725 1015.0674 L 735.9238 1015.0674 Q 685.1705 1015.0674 685.1705 989.6907 Q 685.1705 964.314 583.66376 1015.0674 L 456.78033 1040.4441 L 329.8969 1091.1974 Q 228.39017 1167.3275 177.6368 1167.3275 L 152.2601 1167.3275 L 152.2601 1192.7042 L 126.88342 1192.7042 L 126.88342 1192.7042 L 126.88342 1218.0808 L 101.50674 1218.0808 L 76.13005 1218.0808 L 76.13005 1243.4575 L 76.13005 1243.4575 L 50.75337 1243.4575 L 50.75337 1268.8342 L 25.376684 1268.8342 L 0.0 1268.8342 L 0.0 1268.8342 L 0.0 1243.4575 L 0.0 1218.0808 L 25.376684 1218.0808 L 25.376684 1192.7042 L 25.376684 1167.3275 L 50.75337 1167.3275 L 50.75337 1167.3275 L 50.75337 1141.9508 L 76.13005 1141.9508 L 76.13005 1141.9508 L 76.13005 1116.5741 L 76.13005 1116.5741 L 76.13005 1116.5741 L 76.13005 1116.5741 L 76.13005 1116.5741 L 76.13005 1091.1974 L 76.13005 1065.8208 L 76.13005 1065.8208 L 76.13005 1065.8208 L 76.13005 1040.4441 Q 76.13005 1040.4441 126.88342 1015.0674 Q 152.2601 1015.0674 126.88342 989.6907 Q 101.50674 964.314 177.6368 964.314 Q 228.39017 964.314 228.39017 913.56067 Q 228.39017 888.18396 253.76685 888.18396 Q 279.14352 888.18396 279.14352 862.80725 Q 253.76685 862.80725 228.39017 837.4306 Q 228.39017 812.0539 279.14352 812.0539 Q 304.5202 812.0539 279.14352 786.67725 Q 253.76685 761.30054 329.8969 761.30054 Q 380.65027 710.5472 482.157 659.7938 Q 558.28705 583.66376 532.9104 558.28705 Q 532.9104 558.28705 532.9104 532.9104 Q 507.5337 507.5337 685.1705 456.78033 Q 888.18396 406.02695 964.314 355.2736 L 1040.4441 304.5202 L 1040.4441 304.5202 Q 1065.8208 304.5202 1091.1974 329.8969 Q 1091.1974 355.2736 1116.5741 355.2736 Q 1141.9508 355.2736 1141.9508 329.8969 Q 1141.9508 304.5202 1192.7042 329.8969 Q 1268.8342 355.2736 1446.4711 355.2736 Q 1598.7311 355.2736 1649.4845 329.8969 Q 1700.2379 304.5202 1700.2379 253.76685 Q 1700.2379 203.01347 1725.6145 228.39017 Q 1750.9912 253.76685 1776.3679 228.39017 Q 1776.3679 203.01347 1903.2513 177.6368 Q 2055.5115 152.2601 2106.265 101.50674 Q 2157.0183 101.50674 2157.0183 101.50674 Q 2182.3948 126.88342 2207.7715 126.88342 Q 2258.525 152.2601 2283.9016 101.50674 Q 2309.2783 76.13005 2334.655 76.13005 Q 2360.0317 50.75337 2334.655 50.75337 Q 2309.2783 50.75337 2334.655 25.376684 z M 2689.9285 304.5202 Q 2715.3052 304.5202 2715.3052 304.5202 Q 2715.3052 304.5202 2715.3052 304.5202 Q 2689.9285 304.5202 2689.9285 304.5202 z" svg:height="12.688342mm" draw:style-name="style-1175" svg:viewBox="0.0 0.0 2918.3188 1268.8342" svg:width="29.183187mm" svg:x="19.540047mm" svg:y="157.33545mm"/>
          <draw:path svg:d="M 152.2601 25.376684 L 152.2601 0.0 L 203.01347 25.376684 Q 228.39017 25.376684 228.39017 50.75337 Q 228.39017 76.13005 203.01347 76.13005 Q 177.6368 76.13005 177.6368 101.50674 L 177.6368 126.88342 L 152.2601 126.88342 L 152.2601 126.88342 L 126.88342 152.2601 L 101.50674 152.2601 L 101.50674 126.88342 L 101.50674 101.50674 L 50.75337 101.50674 Q 25.376684 76.13005 0.0 50.75337 L 0.0 25.376684 L 50.75337 50.75337 Q 101.50674 76.13005 126.88342 50.75337 Q 152.2601 25.376684 152.2601 25.376684 z" svg:height="1.5226011mm" draw:style-name="style-1176" svg:viewBox="0.0 0.0 228.39017 152.2601" svg:width="2.2839017mm" svg:x="219.76208mm" svg:y="185.50357mm"/>
          <draw:path svg:d="M 329.8969 0.0 L 329.8969 0.0 L 329.8969 0.0 Q 329.8969 0.0 355.2736 0.0 L 355.2736 25.376684 L 355.2736 25.376684 L 329.8969 25.376684 L 329.8969 25.376684 L 329.8969 25.376684 L 329.8969 50.75337 L 329.8969 50.75337 L 304.5202 50.75337 L 304.5202 76.13005 L 329.8969 76.13005 Q 380.65027 101.50674 456.78033 177.6368 Q 532.9104 279.14352 558.28705 279.14352 L 583.66376 279.14352 L 583.66376 279.14352 Q 609.0404 279.14352 634.4171 304.5202 L 659.7938 304.5202 L 659.7938 329.8969 L 634.4171 355.2736 L 634.4171 380.65027 L 634.4171 431.40363 L 634.4171 456.78033 L 634.4171 482.157 L 634.4171 482.157 L 634.4171 507.5337 L 634.4171 507.5337 L 609.0404 482.157 L 583.66376 482.157 L 532.9104 482.157 L 532.9104 456.78033 L 532.9104 456.78033 L 507.5337 456.78033 Q 507.5337 431.40363 482.157 456.78033 Q 482.157 482.157 431.40363 507.5337 L 355.2736 532.9104 L 355.2736 532.9104 Q 329.8969 507.5337 304.5202 532.9104 Q 253.76685 532.9104 253.76685 482.157 Q 253.76685 456.78033 228.39017 456.78033 Q 177.6368 482.157 126.88342 431.40363 L 101.50674 406.02695 L 101.50674 329.8969 Q 126.88342 279.14352 76.13005 228.39017 L 25.376684 152.2601 L 0.0 126.88342 L 0.0 101.50674 L 25.376684 101.50674 L 25.376684 76.13005 L 25.376684 76.13005 L 25.376684 76.13005 L 25.376684 76.13005 L 25.376684 76.13005 L 50.75337 76.13005 L 50.75337 76.13005 L 50.75337 101.50674 L 76.13005 101.50674 L 76.13005 101.50674 L 76.13005 126.88342 L 76.13005 126.88342 L 101.50674 126.88342 L 101.50674 101.50674 L 126.88342 101.50674 L 126.88342 101.50674 Q 126.88342 76.13005 126.88342 76.13005 L 126.88342 76.13005 L 101.50674 50.75337 Q 101.50674 25.376684 177.6368 25.376684 Q 228.39017 25.376684 228.39017 0.0 Q 253.76685 -25.376684 279.14352 0.0 Q 329.8969 0.0 329.8969 0.0 z" svg:height="5.329104mm" draw:style-name="style-1177" svg:viewBox="0.0 0.0 659.7938 532.9104" svg:width="6.597938mm" svg:x="167.73988mm" svg:y="179.41316mm"/>
          <draw:path svg:d="M 50.75337 25.376684 L 50.75337 25.376684 L 304.5202 0.0 L 558.28705 0.0 L 558.28705 25.376684 Q 532.9104 76.13005 558.28705 76.13005 L 583.66376 76.13005 L 583.66376 76.13005 Q 558.28705 101.50674 558.28705 126.88342 L 558.28705 126.88342 L 329.8969 126.88342 L 101.50674 126.88342 L 50.75337 126.88342 Q 0.0 126.88342 0.0 76.13005 L 0.0 50.75337 L 0.0 50.75337 L 0.0 50.75337 L 25.376684 50.75337 L 25.376684 25.376684 L 25.376684 25.376684 L 50.75337 25.376684 L 50.75337 25.376684 z" svg:height="1.2688342mm" draw:style-name="style-1178" svg:viewBox="0.0 0.0 583.66376 126.88342" svg:width="5.8366375mm" svg:x="290.30927mm" svg:y="100.74544mm"/>
          <draw:path svg:d="M 152.2601 0.0 L 152.2601 0.0 L 177.6368 0.0 L 177.6368 25.376684 L 253.76685 25.376684 Q 355.2736 50.75337 355.2736 76.13005 L 355.2736 76.13005 L 329.8969 76.13005 Q 304.5202 76.13005 279.14352 101.50674 L 253.76685 101.50674 L 253.76685 101.50674 L 253.76685 76.13005 L 126.88342 76.13005 L 0.0 76.13005 L 0.0 50.75337 L 0.0 50.75337 L 25.376684 50.75337 L 25.376684 25.376684 L 101.50674 25.376684 L 152.2601 25.376684 L 152.2601 0.0 z" svg:height="1.0150673mm" draw:style-name="style-1179" svg:viewBox="0.0 0.0 355.2736 101.50674" svg:width="3.5527358mm" svg:x="31.974623mm" svg:y="94.1475mm"/>
          <draw:path svg:d="M 152.2601 0.0 L 152.2601 0.0 L 304.5202 25.376684 Q 456.78033 50.75337 482.157 76.13005 L 482.157 76.13005 L 482.157 101.50674 Q 482.157 152.2601 431.40363 152.2601 L 380.65027 152.2601 L 355.2736 177.6368 L 329.8969 203.01347 L 355.2736 203.01347 L 380.65027 203.01347 L 380.65027 228.39017 Q 380.65027 228.39017 355.2736 253.76685 L 355.2736 304.5202 L 329.8969 304.5202 Q 304.5202 304.5202 177.6368 279.14352 L 76.13005 279.14352 L 76.13005 253.76685 L 76.13005 228.39017 L 50.75337 228.39017 L 25.376684 253.76685 L 25.376684 253.76685 L 25.376684 253.76685 L 0.0 253.76685 L 0.0 253.76685 L 0.0 203.01347 L 25.376684 126.88342 L 25.376684 101.50674 L 25.376684 76.13005 L 126.88342 50.75337 Q 203.01347 50.75337 177.6368 25.376684 Q 152.2601 0.0 152.2601 0.0 z" svg:height="3.0452023mm" draw:style-name="style-1180" svg:viewBox="0.0 0.0 482.157 304.5202" svg:width="4.82157mm" svg:x="212.40285mm" svg:y="90.84853mm"/>
          <draw:path svg:d="M 25.376684 25.376684 L 25.376684 0.0 L 76.13005 25.376684 Q 126.88342 25.376684 177.6368 50.75337 L 228.39017 50.75337 L 355.2736 50.75337 Q 456.78033 50.75337 456.78033 25.376684 Q 456.78033 0.0 482.157 0.0 Q 507.5337 0.0 507.5337 25.376684 Q 532.9104 76.13005 634.4171 76.13005 L 735.9238 76.13005 L 888.18396 76.13005 L 1040.4441 76.13005 L 1065.8208 101.50674 Q 1091.1974 126.88342 1116.5741 126.88342 L 1167.3275 126.88342 L 1167.3275 152.2601 Q 1167.3275 177.6368 1141.9508 177.6368 L 1116.5741 177.6368 L 837.4306 152.2601 L 558.28705 152.2601 L 304.5202 152.2601 L 50.75337 177.6368 L 50.75337 177.6368 L 50.75337 177.6368 L 25.376684 177.6368 L 25.376684 177.6368 L 25.376684 203.01347 L 0.0 203.01347 L 0.0 203.01347 L 0.0 203.01347 L 0.0 126.88342 L 0.0 50.75337 L 0.0 50.75337 L 0.0 50.75337 L 25.376684 25.376684 z" svg:height="2.0301347mm" draw:style-name="style-1181" svg:viewBox="0.0 0.0 1167.3275 203.01347" svg:width="11.673275mm" svg:x="290.30927mm" svg:y="99.22284mm"/>
          <draw:path svg:d="M 304.5202 25.376684 L 304.5202 0.0 L 329.8969 0.0 L 329.8969 25.376684 L 355.2736 25.376684 L 380.65027 25.376684 L 406.02695 50.75337 Q 456.78033 76.13005 431.40363 126.88342 Q 406.02695 177.6368 456.78033 177.6368 Q 482.157 177.6368 507.5337 152.2601 Q 507.5337 126.88342 583.66376 177.6368 Q 659.7938 228.39017 685.1705 228.39017 L 710.5472 228.39017 L 710.5472 228.39017 L 710.5472 228.39017 L 735.9238 228.39017 L 735.9238 228.39017 L 786.67725 253.76685 Q 837.4306 279.14352 837.4306 279.14352 L 837.4306 279.14352 L 837.4306 279.14352 Q 812.0539 279.14352 812.0539 304.5202 L 812.0539 329.8969 L 812.0539 329.8969 Q 786.67725 329.8969 761.30054 329.8969 Q 735.9238 329.8969 761.30054 355.2736 L 761.30054 406.02695 L 710.5472 431.40363 Q 659.7938 431.40363 685.1705 431.40363 Q 685.1705 431.40363 710.5472 456.78033 L 735.9238 482.157 L 735.9238 482.157 L 735.9238 482.157 L 735.9238 482.157 L 735.9238 507.5337 L 710.5472 507.5337 L 710.5472 507.5337 L 710.5472 507.5337 Q 685.1705 482.157 659.7938 482.157 L 634.4171 482.157 L 609.0404 482.157 Q 583.66376 482.157 456.78033 431.40363 L 355.2736 380.65027 L 355.2736 380.65027 Q 355.2736 355.2736 329.8969 329.8969 L 329.8969 304.5202 L 304.5202 304.5202 Q 253.76685 329.8969 177.6368 304.5202 Q 101.50674 279.14352 101.50674 304.5202 L 76.13005 329.8969 L 50.75337 329.8969 L 50.75337 329.8969 L 50.75337 304.5202 L 50.75337 304.5202 L 50.75337 304.5202 L 50.75337 279.14352 L 50.75337 279.14352 L 50.75337 279.14352 L 50.75337 279.14352 L 50.75337 253.76685 L 50.75337 253.76685 L 50.75337 253.76685 L 50.75337 228.39017 L 50.75337 228.39017 L 25.376684 228.39017 L 25.376684 228.39017 L 25.376684 203.01347 L 50.75337 203.01347 L 50.75337 203.01347 L 50.75337 177.6368 L 25.376684 177.6368 L 0.0 177.6368 L 0.0 152.2601 L 0.0 126.88342 L 0.0 126.88342 L 25.376684 126.88342 L 25.376684 126.88342 L 50.75337 126.88342 L 50.75337 126.88342 L 50.75337 152.2601 L 101.50674 152.2601 L 126.88342 126.88342 L 126.88342 126.88342 L 101.50674 126.88342 L 101.50674 126.88342 L 101.50674 126.88342 L 152.2601 101.50674 L 177.6368 101.50674 L 177.6368 101.50674 L 177.6368 126.88342 L 228.39017 101.50674 Q 304.5202 101.50674 304.5202 76.13005 Q 304.5202 50.75337 304.5202 25.376684 z" svg:height="5.075337mm" draw:style-name="style-1182" svg:viewBox="0.0 0.0 837.4306 507.5337" svg:width="8.374306mm" svg:x="222.29976mm" svg:y="140.33307mm"/>
          <draw:path svg:d="M 177.6368 25.376684 L 177.6368 0.0 L 203.01347 0.0 L 228.39017 0.0 L 203.01347 126.88342 Q 152.2601 279.14352 152.2601 279.14352 L 152.2601 279.14352 L 126.88342 329.8969 L 126.88342 380.65027 L 101.50674 380.65027 Q 101.50674 380.65027 76.13005 406.02695 L 50.75337 406.02695 L 50.75337 355.2736 Q 50.75337 304.5202 50.75337 228.39017 Q 50.75337 152.2601 25.376684 177.6368 L 0.0 177.6368 L 0.0 152.2601 Q 0.0 126.88342 50.75337 126.88342 L 76.13005 126.88342 L 101.50674 126.88342 Q 152.2601 126.88342 152.2601 76.13005 Q 152.2601 25.376684 177.6368 25.376684 z" svg:height="4.0602694mm" draw:style-name="style-1183" svg:viewBox="0.0 0.0 228.39017 406.02695" svg:width="2.2839017mm" svg:x="247.67644mm" svg:y="98.20777mm"/>
          <draw:path svg:d="M 482.157 0.0 L 482.157 25.376684 L 482.157 50.75337 L 482.157 76.13005 L 456.78033 101.50674 Q 406.02695 101.50674 431.40363 101.50674 Q 456.78033 126.88342 456.78033 126.88342 L 456.78033 152.2601 L 482.157 177.6368 Q 507.5337 203.01347 532.9104 203.01347 L 532.9104 228.39017 L 507.5337 228.39017 L 482.157 228.39017 L 482.157 203.01347 Q 456.78033 203.01347 431.40363 177.6368 Q 380.65027 152.2601 355.2736 152.2601 Q 355.2736 152.2601 355.2736 152.2601 Q 380.65027 177.6368 380.65027 203.01347 L 380.65027 228.39017 L 355.2736 228.39017 Q 355.2736 253.76685 177.6368 279.14352 L 0.0 329.8969 L 0.0 304.5202 L 0.0 279.14352 L 25.376684 253.76685 L 25.376684 253.76685 L 25.376684 253.76685 L 25.376684 253.76685 L 50.75337 228.39017 L 101.50674 203.01347 L 101.50674 203.01347 L 101.50674 203.01347 L 126.88342 203.01347 L 126.88342 203.01347 L 126.88342 177.6368 L 152.2601 177.6368 L 152.2601 177.6368 L 152.2601 152.2601 L 203.01347 126.88342 Q 253.76685 76.13005 253.76685 50.75337 L 253.76685 50.75337 L 253.76685 50.75337 Q 253.76685 50.75337 279.14352 50.75337 L 279.14352 25.376684 L 355.2736 0.0 Q 406.02695 0.0 456.78033 0.0 Q 456.78033 0.0 482.157 0.0 z" svg:height="3.298969mm" draw:style-name="style-1184" svg:viewBox="0.0 0.0 532.9104 329.8969" svg:width="5.329104mm" svg:x="187.78746mm" svg:y="148.19984mm"/>
          <draw:path svg:d="M 228.39017 0.0 L 253.76685 0.0 L 355.2736 0.0 Q 482.157 0.0 482.157 25.376684 Q 482.157 50.75337 634.4171 50.75337 L 812.0539 50.75337 L 812.0539 50.75337 Q 837.4306 50.75337 837.4306 50.75337 L 837.4306 76.13005 L 812.0539 76.13005 L 786.67725 76.13005 L 710.5472 76.13005 Q 634.4171 101.50674 634.4171 126.88342 Q 634.4171 152.2601 659.7938 152.2601 Q 685.1705 177.6368 786.67725 177.6368 L 888.18396 177.6368 L 964.314 203.01347 L 1040.4441 203.01347 L 1040.4441 228.39017 L 1040.4441 228.39017 L 989.6907 228.39017 L 938.9373 228.39017 L 862.80725 228.39017 L 786.67725 228.39017 L 761.30054 228.39017 L 735.9238 228.39017 L 735.9238 228.39017 Q 710.5472 228.39017 583.66376 203.01347 L 482.157 177.6368 L 380.65027 177.6368 Q 279.14352 177.6368 279.14352 152.2601 L 253.76685 152.2601 L 228.39017 152.2601 L 228.39017 126.88342 L 228.39017 126.88342 L 228.39017 126.88342 L 203.01347 126.88342 L 203.01347 126.88342 L 101.50674 126.88342 L 0.0 126.88342 L 0.0 126.88342 L 0.0 126.88342 L 126.88342 101.50674 Q 279.14352 101.50674 253.76685 76.13005 Q 228.39017 25.376684 228.39017 25.376684 L 228.39017 25.376684 L 228.39017 25.376684 Q 228.39017 25.376684 228.39017 0.0 z" svg:height="2.2839017mm" draw:style-name="style-1185" svg:viewBox="0.0 0.0 1040.4441 228.39017" svg:width="10.404441mm" svg:x="131.70499mm" svg:y="75.87629mm"/>
          <draw:path svg:d="M 406.02695 0.0 L 431.40363 0.0 L 431.40363 25.376684 Q 431.40363 50.75337 507.5337 50.75337 L 583.66376 25.376684 L 634.4171 50.75337 Q 659.7938 50.75337 659.7938 76.13005 L 659.7938 101.50674 L 659.7938 101.50674 Q 659.7938 126.88342 583.66376 126.88342 L 507.5337 126.88342 L 456.78033 126.88342 Q 406.02695 126.88342 228.39017 152.2601 L 76.13005 177.6368 L 25.376684 177.6368 Q -50.75337 177.6368 0.0 126.88342 L 50.75337 76.13005 L 76.13005 76.13005 Q 101.50674 76.13005 177.6368 50.75337 L 228.39017 25.376684 L 304.5202 25.376684 Q 380.65027 25.376684 406.02695 0.0 z" svg:height="1.7763679mm" draw:style-name="style-1186" svg:viewBox="0.0 0.0 659.7938 177.6368" svg:width="6.597938mm" svg:x="31.720856mm" svg:y="138.81047mm"/>
          <draw:path svg:d="M 50.75337 25.376684 L 76.13005 0.0 L 126.88342 0.0 Q 177.6368 25.376684 203.01347 25.376684 L 228.39017 25.376684 L 228.39017 25.376684 Q 228.39017 25.376684 253.76685 50.75337 L 279.14352 50.75337 L 279.14352 76.13005 L 279.14352 101.50674 L 279.14352 126.88342 L 279.14352 126.88342 L 279.14352 126.88342 L 279.14352 126.88342 L 253.76685 126.88342 Q 228.39017 126.88342 228.39017 152.2601 L 253.76685 152.2601 L 253.76685 177.6368 L 253.76685 177.6368 L 228.39017 177.6368 Q 177.6368 177.6368 76.13005 177.6368 L 0.0 177.6368 L 0.0 152.2601 Q 25.376684 126.88342 0.0 126.88342 L 0.0 101.50674 L 0.0 76.13005 Q 25.376684 25.376684 25.376684 25.376684 Q 25.376684 25.376684 50.75337 25.376684 z" svg:height="1.7763679mm" draw:style-name="style-1187" svg:viewBox="0.0 0.0 279.14352 177.6368" svg:width="2.7914352mm" svg:x="232.7042mm" svg:y="191.08644mm"/>
          <draw:path svg:d="M 634.4171 0.0 L 634.4171 0.0 L 583.66376 50.75337 Q 558.28705 101.50674 532.9104 101.50674 Q 482.157 126.88342 482.157 126.88342 L 482.157 126.88342 L 431.40363 126.88342 Q 406.02695 126.88342 279.14352 126.88342 Q 152.2601 126.88342 152.2601 152.2601 Q 126.88342 177.6368 101.50674 228.39017 L 50.75337 253.76685 L 50.75337 228.39017 Q 76.13005 203.01347 25.376684 177.6368 L 0.0 152.2601 L 0.0 152.2601 Q 0.0 126.88342 25.376684 126.88342 L 50.75337 101.50674 L 50.75337 101.50674 Q 76.13005 101.50674 76.13005 76.13005 L 76.13005 50.75337 L 126.88342 25.376684 Q 177.6368 25.376684 228.39017 25.376684 L 253.76685 25.376684 L 279.14352 0.0 L 304.5202 0.0 L 304.5202 0.0 Q 304.5202 25.376684 329.8969 25.376684 L 329.8969 25.376684 L 380.65027 50.75337 Q 456.78033 76.13005 482.157 50.75337 Q 532.9104 25.376684 532.9104 25.376684 L 532.9104 25.376684 L 583.66376 0.0 Q 634.4171 -25.376684 634.4171 0.0 z" svg:height="2.5376685mm" draw:style-name="style-1188" svg:viewBox="0.0 0.0 634.4171 253.76685" svg:width="6.344171mm" svg:x="66.740685mm" svg:y="119.016655mm"/>
          <draw:path svg:d="M 380.65027 0.0 L 456.78033 0.0 L 456.78033 0.0 L 456.78033 0.0 L 431.40363 25.376684 L 406.02695 50.75337 L 406.02695 50.75337 L 380.65027 50.75337 L 380.65027 76.13005 L 380.65027 101.50674 L 406.02695 101.50674 L 406.02695 126.88342 L 380.65027 126.88342 Q 355.2736 152.2601 329.8969 152.2601 Q 329.8969 152.2601 279.14352 152.2601 Q 228.39017 152.2601 228.39017 177.6368 L 203.01347 203.01347 L 177.6368 203.01347 Q 177.6368 203.01347 152.2601 177.6368 L 126.88342 177.6368 L 76.13005 177.6368 L 25.376684 177.6368 L 25.376684 152.2601 Q 25.376684 152.2601 0.0 152.2601 L 0.0 152.2601 L 0.0 126.88342 L 0.0 126.88342 L 50.75337 126.88342 L 101.50674 101.50674 L 228.39017 50.75337 Q 329.8969 0.0 380.65027 0.0 z" svg:height="2.0301347mm" draw:style-name="style-1189" svg:viewBox="0.0 0.0 456.78033 203.01347" svg:width="4.5678034mm" svg:x="107.343376mm" svg:y="116.22522mm"/>
          <draw:path svg:d="M 177.6368 0.0 L 177.6368 0.0 L 203.01347 0.0 L 203.01347 0.0 L 228.39017 25.376684 Q 253.76685 25.376684 304.5202 50.75337 L 329.8969 50.75337 L 329.8969 76.13005 Q 304.5202 76.13005 304.5202 101.50674 L 304.5202 126.88342 L 329.8969 126.88342 L 329.8969 126.88342 L 355.2736 126.88342 Q 355.2736 152.2601 355.2736 177.6368 Q 355.2736 228.39017 355.2736 228.39017 L 355.2736 228.39017 L 380.65027 228.39017 L 380.65027 228.39017 L 380.65027 253.76685 L 406.02695 253.76685 L 406.02695 253.76685 L 406.02695 279.14352 L 355.2736 279.14352 L 329.8969 279.14352 L 304.5202 253.76685 L 279.14352 253.76685 L 279.14352 228.39017 Q 253.76685 203.01347 228.39017 177.6368 Q 203.01347 177.6368 177.6368 228.39017 L 152.2601 304.5202 L 152.2601 304.5202 Q 126.88342 279.14352 126.88342 279.14352 L 126.88342 279.14352 L 101.50674 279.14352 Q 76.13005 279.14352 76.13005 253.76685 L 76.13005 253.76685 L 101.50674 228.39017 Q 126.88342 228.39017 152.2601 203.01347 L 177.6368 177.6368 L 177.6368 177.6368 L 152.2601 177.6368 L 152.2601 177.6368 L 152.2601 177.6368 L 101.50674 152.2601 L 76.13005 152.2601 L 76.13005 177.6368 L 76.13005 228.39017 L 50.75337 228.39017 L 50.75337 228.39017 L 50.75337 203.01347 L 50.75337 177.6368 L 25.376684 177.6368 L 25.376684 177.6368 L 25.376684 152.2601 L 0.0 152.2601 L 0.0 152.2601 L 0.0 126.88342 L 50.75337 126.88342 Q 101.50674 126.88342 101.50674 76.13005 Q 101.50674 25.376684 152.2601 25.376684 Q 177.6368 25.376684 177.6368 0.0 z" svg:height="3.0452023mm" draw:style-name="style-1190" svg:viewBox="0.0 0.0 406.02695 304.5202" svg:width="4.0602694mm" svg:x="176.62172mm" svg:y="178.90562mm"/>
          <draw:path svg:d="M 126.88342 152.2601 L 0.0 203.01347 L 0.0 101.50674 Q 0.0 0.0 76.13005 0.0 Q 177.6368 0.0 203.01347 50.75337 Q 228.39017 126.88342 126.88342 152.2601 z" svg:height="2.0301347mm" draw:style-name="style-1191" svg:viewBox="0.0 0.0 203.01347 203.01347" svg:width="2.0301347mm" svg:x="155.55908mm" svg:y="64.45678mm"/>
          <draw:path svg:d="M 25.376684 0.0 L 76.13005 0.0 L 101.50674 0.0 L 101.50674 0.0 L 177.6368 25.376684 Q 253.76685 50.75337 279.14352 76.13005 Q 304.5202 101.50674 355.2736 101.50674 Q 406.02695 101.50674 431.40363 101.50674 L 456.78033 101.50674 L 456.78033 101.50674 L 456.78033 101.50674 L 456.78033 126.88342 L 456.78033 126.88342 L 482.157 152.2601 L 482.157 152.2601 L 456.78033 152.2601 Q 431.40363 152.2601 406.02695 152.2601 Q 406.02695 177.6368 304.5202 177.6368 L 177.6368 203.01347 L 152.2601 203.01347 L 152.2601 203.01347 L 152.2601 203.01347 Q 152.2601 203.01347 126.88342 177.6368 Q 101.50674 152.2601 76.13005 152.2601 L 25.376684 177.6368 L 25.376684 152.2601 Q 50.75337 152.2601 0.0 76.13005 Q -25.376684 0.0 25.376684 0.0 z" svg:height="2.0301347mm" draw:style-name="style-1192" svg:viewBox="0.0 0.0 482.157 203.01347" svg:width="4.82157mm" svg:x="193.37033mm" svg:y="193.37033mm"/>
          <draw:path svg:d="M 507.5337 76.13005 L 507.5337 76.13005 L 482.157 101.50674 Q 456.78033 126.88342 482.157 152.2601 Q 482.157 177.6368 507.5337 177.6368 Q 532.9104 177.6368 532.9104 228.39017 Q 532.9104 279.14352 558.28705 279.14352 L 609.0404 279.14352 L 609.0404 304.5202 Q 609.0404 329.8969 583.66376 355.2736 L 583.66376 380.65027 L 583.66376 431.40363 Q 558.28705 456.78033 558.28705 532.9104 L 558.28705 583.66376 L 558.28705 583.66376 Q 532.9104 583.66376 507.5337 609.0404 L 482.157 609.0404 L 482.157 583.66376 Q 456.78033 583.66376 456.78033 583.66376 L 456.78033 583.66376 L 456.78033 583.66376 Q 456.78033 558.28705 431.40363 532.9104 Q 406.02695 482.157 380.65027 482.157 Q 355.2736 482.157 329.8969 406.02695 Q 304.5202 355.2736 228.39017 355.2736 L 152.2601 355.2736 L 152.2601 329.8969 Q 152.2601 329.8969 126.88342 329.8969 L 126.88342 329.8969 L 126.88342 355.2736 L 126.88342 355.2736 L 50.75337 355.2736 L 0.0 329.8969 L 0.0 329.8969 L 0.0 329.8969 L 25.376684 329.8969 L 25.376684 329.8969 L 25.376684 304.5202 L 50.75337 304.5202 L 50.75337 279.14352 L 50.75337 253.76685 L 50.75337 228.39017 L 50.75337 203.01347 L 228.39017 177.6368 Q 406.02695 177.6368 406.02695 152.2601 L 406.02695 152.2601 L 456.78033 76.13005 Q 482.157 25.376684 507.5337 0.0 Q 532.9104 0.0 507.5337 25.376684 Q 507.5337 76.13005 507.5337 76.13005 z" svg:height="6.0904045mm" draw:style-name="style-1193" svg:viewBox="0.0 0.0 609.0404 609.0404" svg:width="6.0904045mm" svg:x="184.74226mm" svg:y="81.96669mm"/>
          <draw:path svg:d="M 482.157 0.0 L 482.157 0.0 L 507.5337 0.0 Q 532.9104 0.0 532.9104 50.75337 L 532.9104 101.50674 L 507.5337 152.2601 L 507.5337 203.01347 L 507.5337 203.01347 Q 482.157 203.01347 482.157 228.39017 L 482.157 253.76685 L 482.157 253.76685 L 482.157 279.14352 L 456.78033 355.2736 Q 431.40363 456.78033 431.40363 507.5337 L 431.40363 532.9104 L 431.40363 558.28705 L 431.40363 558.28705 L 431.40363 609.0404 Q 431.40363 634.4171 406.02695 685.1705 L 406.02695 735.9238 L 406.02695 761.30054 Q 380.65027 761.30054 380.65027 837.4306 L 380.65027 913.56067 L 355.2736 964.314 L 329.8969 989.6907 L 329.8969 1040.4441 L 329.8969 1091.1974 L 304.5202 1141.9508 Q 279.14352 1192.7042 279.14352 1268.8342 L 279.14352 1319.5876 L 253.76685 1421.0944 Q 228.39017 1497.2244 228.39017 1522.6011 L 228.39017 1573.3545 L 203.01347 1624.1078 Q 177.6368 1700.2379 177.6368 1700.2379 L 177.6368 1700.2379 L 177.6368 1674.8612 Q 177.6368 1624.1078 126.88342 1624.1078 Q 101.50674 1598.7311 101.50674 1573.3545 Q 76.13005 1547.9778 76.13005 1598.7311 Q 50.75337 1649.4845 25.376684 1649.4845 L 0.0 1649.4845 L 0.0 1624.1078 L 0.0 1624.1078 L 0.0 1624.1078 Q 0.0 1624.1078 25.376684 1573.3545 L 25.376684 1547.9778 L 25.376684 1471.8477 Q 25.376684 1421.0944 76.13005 1243.4575 L 101.50674 1065.8208 L 101.50674 1015.0674 Q 126.88342 989.6907 152.2601 761.30054 L 203.01347 507.5337 L 203.01347 456.78033 L 228.39017 406.02695 L 228.39017 406.02695 Q 228.39017 406.02695 279.14352 253.76685 L 304.5202 126.88342 L 355.2736 101.50674 Q 406.02695 50.75337 431.40363 50.75337 L 431.40363 50.75337 L 431.40363 50.75337 Q 431.40363 50.75337 456.78033 50.75337 L 456.78033 25.376684 L 456.78033 25.376684 Q 482.157 25.376684 482.157 0.0 z" svg:height="17.002378mm" draw:style-name="style-1194" svg:viewBox="0.0 0.0 532.9104 1700.2379" svg:width="5.329104mm" svg:x="246.91515mm" svg:y="96.938934mm"/>
          <draw:path svg:d="M 431.40363 152.2601 L 431.40363 203.01347 L 431.40363 203.01347 Q 431.40363 203.01347 406.02695 203.01347 L 380.65027 228.39017 L 380.65027 203.01347 Q 380.65027 203.01347 355.2736 203.01347 Q 355.2736 203.01347 203.01347 228.39017 Q 50.75337 228.39017 50.75337 203.01347 L 50.75337 177.6368 L 25.376684 177.6368 L 0.0 177.6368 L 0.0 177.6368 L 0.0 152.2601 L 50.75337 152.2601 L 101.50674 152.2601 L 126.88342 152.2601 L 152.2601 152.2601 L 279.14352 101.50674 Q 380.65027 50.75337 406.02695 25.376684 L 406.02695 0.0 L 456.78033 0.0 Q 482.157 0.0 482.157 50.75337 Q 431.40363 101.50674 431.40363 152.2601 z" svg:height="2.2839017mm" draw:style-name="style-1195" svg:viewBox="0.0 0.0 482.157 228.39017" svg:width="4.82157mm" svg:x="150.99127mm" svg:y="184.23473mm"/>
          <draw:path svg:d="M 152.2601 0.0 L 152.2601 0.0 L 177.6368 0.0 Q 203.01347 25.376684 203.01347 101.50674 Q 203.01347 177.6368 152.2601 203.01347 Q 101.50674 203.01347 76.13005 203.01347 Q 76.13005 203.01347 50.75337 228.39017 L 25.376684 228.39017 L 25.376684 203.01347 Q 0.0 203.01347 0.0 203.01347 L 0.0 177.6368 L 0.0 177.6368 Q 0.0 177.6368 25.376684 152.2601 L 25.376684 126.88342 L 76.13005 76.13005 Q 152.2601 25.376684 152.2601 0.0 z" svg:height="2.2839017mm" draw:style-name="style-1196" svg:viewBox="0.0 0.0 203.01347 228.39017" svg:width="2.0301347mm" svg:x="144.64711mm" svg:y="84.758125mm"/>
          <draw:path svg:d="M 25.376684 0.0 L 50.75337 0.0 L 50.75337 25.376684 Q 76.13005 25.376684 101.50674 25.376684 Q 126.88342 25.376684 152.2601 76.13005 Q 203.01347 126.88342 228.39017 126.88342 L 253.76685 126.88342 L 279.14352 177.6368 Q 304.5202 203.01347 279.14352 228.39017 L 253.76685 253.76685 L 253.76685 253.76685 L 253.76685 253.76685 L 253.76685 253.76685 Q 253.76685 228.39017 152.2601 253.76685 L 76.13005 253.76685 L 76.13005 228.39017 Q 50.75337 228.39017 50.75337 228.39017 L 50.75337 228.39017 L 50.75337 203.01347 Q 50.75337 177.6368 25.376684 152.2601 Q 0.0 126.88342 0.0 76.13005 L 0.0 25.376684 L 0.0 25.376684 Q 0.0 25.376684 25.376684 0.0 z" svg:height="2.5376685mm" draw:style-name="style-1197" svg:viewBox="0.0 0.0 279.14352 253.76685" svg:width="2.7914352mm" svg:x="158.85805mm" svg:y="186.51863mm"/>
          <draw:path svg:d="M 913.56067 76.13005 L 938.9373 76.13005 L 938.9373 101.50674 L 938.9373 101.50674 L 938.9373 101.50674 L 913.56067 101.50674 L 913.56067 126.88342 L 888.18396 126.88342 L 888.18396 126.88342 L 888.18396 152.2601 L 888.18396 152.2601 L 888.18396 152.2601 L 862.80725 152.2601 L 862.80725 152.2601 L 888.18396 177.6368 L 913.56067 203.01347 L 913.56067 203.01347 L 913.56067 203.01347 L 837.4306 203.01347 Q 735.9238 203.01347 786.67725 253.76685 L 837.4306 304.5202 L 837.4306 304.5202 L 837.4306 304.5202 L 812.0539 329.8969 L 812.0539 355.2736 L 786.67725 355.2736 L 761.30054 355.2736 L 761.30054 304.5202 L 761.30054 279.14352 L 735.9238 279.14352 Q 710.5472 253.76685 685.1705 279.14352 Q 634.4171 279.14352 634.4171 253.76685 Q 634.4171 228.39017 609.0404 279.14352 L 583.66376 329.8969 L 583.66376 329.8969 L 558.28705 329.8969 L 558.28705 279.14352 Q 532.9104 228.39017 532.9104 228.39017 Q 532.9104 203.01347 279.14352 203.01347 L 0.0 177.6368 L 0.0 177.6368 L 0.0 152.2601 L 25.376684 152.2601 L 76.13005 152.2601 L 253.76685 101.50674 Q 431.40363 76.13005 406.02695 50.75337 Q 380.65027 0.0 380.65027 0.0 L 380.65027 0.0 L 532.9104 0.0 Q 710.5472 0.0 786.67725 50.75337 Q 837.4306 50.75337 862.80725 50.75337 Q 888.18396 50.75337 913.56067 76.13005 z" svg:height="3.5527358mm" draw:style-name="style-1198" svg:viewBox="0.0 0.0 938.9373 355.2736" svg:width="9.389374mm" svg:x="208.34258mm" svg:y="132.4663mm"/>
          <draw:path svg:d="M 304.5202 0.0 L 304.5202 0.0 L 406.02695 50.75337 Q 532.9104 101.50674 558.28705 101.50674 L 583.66376 101.50674 L 583.66376 101.50674 L 583.66376 126.88342 L 558.28705 126.88342 Q 558.28705 152.2601 558.28705 152.2601 L 558.28705 152.2601 L 558.28705 152.2601 Q 558.28705 152.2601 532.9104 177.6368 L 532.9104 203.01347 L 507.5337 203.01347 Q 456.78033 203.01347 431.40363 177.6368 Q 406.02695 177.6368 406.02695 152.2601 Q 406.02695 126.88342 329.8969 152.2601 Q 253.76685 152.2601 253.76685 177.6368 Q 253.76685 203.01347 228.39017 203.01347 L 203.01347 203.01347 L 152.2601 203.01347 L 126.88342 203.01347 L 101.50674 203.01347 L 101.50674 203.01347 L 101.50674 203.01347 Q 101.50674 203.01347 76.13005 177.6368 L 50.75337 177.6368 L 50.75337 152.2601 L 50.75337 152.2601 L 25.376684 152.2601 L 25.376684 152.2601 L 25.376684 152.2601 L 0.0 126.88342 L 0.0 101.50674 L 0.0 76.13005 L 25.376684 76.13005 L 50.75337 50.75337 L 50.75337 50.75337 L 76.13005 50.75337 L 177.6368 25.376684 Q 279.14352 0.0 304.5202 0.0 z" svg:height="2.0301347mm" draw:style-name="style-1199" svg:viewBox="0.0 0.0 583.66376 203.01347" svg:width="5.8366375mm" svg:x="222.8073mm" svg:y="144.13957mm"/>
          <draw:path svg:d="M 0.0 25.376684 L 25.376684 0.0 L 126.88342 0.0 Q 203.01347 0.0 203.01347 25.376684 Q 203.01347 50.75337 228.39017 50.75337 Q 253.76685 50.75337 253.76685 76.13005 Q 228.39017 101.50674 228.39017 101.50674 L 228.39017 101.50674 L 228.39017 126.88342 L 228.39017 126.88342 L 253.76685 126.88342 L 253.76685 152.2601 L 279.14352 126.88342 Q 304.5202 101.50674 329.8969 101.50674 L 329.8969 101.50674 L 329.8969 152.2601 Q 329.8969 177.6368 304.5202 177.6368 L 304.5202 177.6368 L 304.5202 177.6368 Q 304.5202 203.01347 279.14352 203.01347 Q 253.76685 203.01347 253.76685 228.39017 L 253.76685 253.76685 L 228.39017 253.76685 Q 228.39017 253.76685 228.39017 279.14352 L 228.39017 279.14352 L 177.6368 279.14352 L 126.88342 279.14352 L 126.88342 253.76685 Q 126.88342 228.39017 76.13005 253.76685 L 50.75337 253.76685 L 50.75337 253.76685 Q 25.376684 228.39017 25.376684 203.01347 L 0.0 152.2601 L 0.0 152.2601 Q 25.376684 152.2601 0.0 101.50674 Q -25.376684 50.75337 0.0 25.376684 z" svg:height="2.7914352mm" draw:style-name="style-1200" svg:viewBox="0.0 0.0 329.8969 279.14352" svg:width="3.298969mm" svg:x="156.57414mm" svg:y="81.20539mm"/>
          <draw:path svg:d="M 203.01347 0.0 L 228.39017 0.0 L 228.39017 0.0 Q 228.39017 25.376684 253.76685 25.376684 L 253.76685 25.376684 L 304.5202 25.376684 L 329.8969 25.376684 L 329.8969 25.376684 Q 355.2736 50.75337 355.2736 76.13005 L 355.2736 76.13005 L 304.5202 101.50674 Q 228.39017 126.88342 228.39017 152.2601 Q 228.39017 177.6368 304.5202 177.6368 L 355.2736 177.6368 L 355.2736 177.6368 L 355.2736 203.01347 L 203.01347 203.01347 L 76.13005 177.6368 L 50.75337 177.6368 L 0.0 177.6368 L 0.0 152.2601 L 0.0 126.88342 L 25.376684 76.13005 L 25.376684 50.75337 L 50.75337 50.75337 L 50.75337 50.75337 L 101.50674 25.376684 Q 177.6368 25.376684 203.01347 0.0 z" svg:height="2.0301347mm" draw:style-name="style-1201" svg:viewBox="0.0 0.0 355.2736 203.01347" svg:width="3.5527358mm" svg:x="60.904045mm" svg:y="98.7153mm"/>
          <draw:path svg:d="M 304.5202 25.376684 L 304.5202 25.376684 L 304.5202 25.376684 Q 304.5202 25.376684 279.14352 50.75337 L 279.14352 50.75337 L 279.14352 50.75337 Q 279.14352 50.75337 304.5202 101.50674 Q 355.2736 152.2601 203.01347 177.6368 L 76.13005 203.01347 L 76.13005 203.01347 Q 50.75337 203.01347 50.75337 152.2601 Q 50.75337 126.88342 50.75337 101.50674 L 0.0 76.13005 L 0.0 76.13005 L 0.0 50.75337 L 101.50674 50.75337 Q 203.01347 50.75337 203.01347 25.376684 Q 203.01347 0.0 253.76685 0.0 Q 304.5202 0.0 304.5202 25.376684 z" svg:height="2.0301347mm" draw:style-name="style-1202" svg:viewBox="0.0 0.0 304.5202 203.01347" svg:width="3.0452023mm" svg:x="112.16495mm" svg:y="143.63203mm"/>
          <draw:path svg:d="M 152.2601 25.376684 Q 203.01347 101.50674 101.50674 101.50674 Q 0.0 76.13005 0.0 50.75337 Q 0.0 25.376684 50.75337 0.0 Q 101.50674 -25.376684 152.2601 25.376684 z" svg:height="1.0150673mm" draw:style-name="style-1203" svg:viewBox="0.0 0.0 152.2601 101.50674" svg:width="1.5226011mm" svg:x="184.23473mm" svg:y="182.45836mm"/>
          <draw:path svg:d="M 25.376684 25.376684 L 50.75337 0.0 L 177.6368 0.0 L 304.5202 0.0 L 329.8969 50.75337 Q 355.2736 101.50674 355.2736 101.50674 Q 355.2736 126.88342 355.2736 126.88342 L 355.2736 126.88342 L 355.2736 126.88342 Q 355.2736 126.88342 329.8969 177.6368 L 329.8969 203.01347 L 329.8969 203.01347 Q 304.5202 203.01347 304.5202 177.6368 Q 279.14352 126.88342 253.76685 177.6368 Q 228.39017 203.01347 203.01347 203.01347 Q 177.6368 203.01347 203.01347 279.14352 L 203.01347 329.8969 L 152.2601 329.8969 L 126.88342 329.8969 L 126.88342 228.39017 Q 126.88342 126.88342 101.50674 126.88342 L 76.13005 126.88342 L 76.13005 101.50674 L 50.75337 101.50674 L 50.75337 101.50674 L 50.75337 126.88342 L 25.376684 126.88342 L 0.0 126.88342 L 0.0 76.13005 Q 0.0 50.75337 25.376684 25.376684 z" svg:height="3.298969mm" draw:style-name="style-1204" svg:viewBox="0.0 0.0 355.2736 329.8969" svg:width="3.5527358mm" svg:x="117.24028mm" svg:y="76.89136mm"/>
          <draw:path svg:d="M 304.5202 50.75337 L 304.5202 76.13005 L 253.76685 76.13005 L 203.01347 76.13005 L 203.01347 76.13005 Q 203.01347 76.13005 177.6368 101.50674 L 177.6368 101.50674 L 152.2601 101.50674 Q 152.2601 101.50674 76.13005 76.13005 L 0.0 50.75337 L 0.0 25.376684 Q 0.0 0.0 101.50674 0.0 Q 203.01347 0.0 253.76685 25.376684 Q 304.5202 25.376684 304.5202 50.75337 z" svg:height="1.0150673mm" draw:style-name="style-1205" svg:viewBox="0.0 0.0 304.5202 101.50674" svg:width="3.0452023mm" svg:x="96.938934mm" svg:y="153.78271mm"/>
          <draw:path svg:d="M 101.50674 25.376684 L 101.50674 0.0 L 101.50674 25.376684 Q 126.88342 50.75337 203.01347 25.376684 Q 253.76685 25.376684 253.76685 0.0 L 253.76685 0.0 L 279.14352 0.0 L 304.5202 25.376684 L 355.2736 25.376684 L 380.65027 25.376684 L 380.65027 50.75337 L 406.02695 50.75337 L 406.02695 50.75337 L 406.02695 76.13005 L 380.65027 76.13005 L 355.2736 76.13005 L 355.2736 76.13005 Q 329.8969 76.13005 304.5202 76.13005 Q 253.76685 76.13005 177.6368 101.50674 L 101.50674 126.88342 L 50.75337 126.88342 L 25.376684 126.88342 L 0.0 126.88342 Q 0.0 126.88342 0.0 101.50674 L 0.0 101.50674 L 50.75337 101.50674 Q 76.13005 101.50674 76.13005 76.13005 L 76.13005 50.75337 L 76.13005 50.75337 Q 101.50674 50.75337 101.50674 25.376684 z" svg:height="1.2688342mm" draw:style-name="style-1206" svg:viewBox="0.0 0.0 406.02695 126.88342" svg:width="4.0602694mm" svg:x="201.49088mm" svg:y="138.30293mm"/>
          <draw:path svg:d="M 76.13005 25.376684 L 101.50674 25.376684 L 126.88342 25.376684 L 126.88342 25.376684 L 152.2601 25.376684 Q 177.6368 50.75337 177.6368 76.13005 L 177.6368 101.50674 L 177.6368 101.50674 Q 152.2601 126.88342 126.88342 126.88342 L 101.50674 126.88342 L 76.13005 126.88342 Q 25.376684 126.88342 25.376684 101.50674 Q 25.376684 76.13005 25.376684 76.13005 L 0.0 50.75337 L 0.0 25.376684 Q 0.0 0.0 25.376684 0.0 Q 50.75337 25.376684 76.13005 25.376684 z" svg:height="1.2688342mm" draw:style-name="style-1207" svg:viewBox="0.0 0.0 177.6368 126.88342" svg:width="1.7763679mm" svg:x="187.5337mm" svg:y="155.05154mm"/>
          <draw:path svg:d="M 152.2601 0.0 L 152.2601 0.0 L 152.2601 101.50674 Q 177.6368 177.6368 177.6368 203.01347 L 177.6368 228.39017 L 177.6368 253.76685 Q 177.6368 279.14352 177.6368 304.5202 L 177.6368 329.8969 L 177.6368 329.8969 Q 152.2601 355.2736 152.2601 355.2736 L 152.2601 355.2736 L 101.50674 355.2736 L 50.75337 355.2736 L 25.376684 380.65027 L 0.0 380.65027 L 0.0 253.76685 Q 25.376684 152.2601 0.0 101.50674 L 0.0 25.376684 L 25.376684 50.75337 Q 50.75337 101.50674 76.13005 101.50674 Q 126.88342 101.50674 126.88342 50.75337 Q 126.88342 0.0 152.2601 0.0 z" svg:height="3.8065028mm" draw:style-name="style-1208" svg:viewBox="0.0 0.0 177.6368 380.65027" svg:width="1.7763679mm" svg:x="120.031715mm" svg:y="88.8184mm"/>
          <draw:path svg:d="M 228.39017 0.0 L 228.39017 0.0 L 228.39017 0.0 L 253.76685 0.0 L 253.76685 0.0 Q 253.76685 25.376684 279.14352 25.376684 L 279.14352 25.376684 L 329.8969 25.376684 Q 380.65027 25.376684 380.65027 50.75337 L 380.65027 50.75337 L 380.65027 50.75337 Q 380.65027 76.13005 329.8969 76.13005 Q 253.76685 76.13005 228.39017 126.88342 L 228.39017 152.2601 L 228.39017 152.2601 Q 228.39017 177.6368 177.6368 177.6368 L 152.2601 177.6368 L 126.88342 152.2601 Q 76.13005 126.88342 50.75337 126.88342 L 25.376684 126.88342 L 25.376684 126.88342 Q 0.0 126.88342 0.0 101.50674 L 0.0 101.50674 L 25.376684 101.50674 Q 76.13005 101.50674 76.13005 76.13005 L 76.13005 50.75337 L 126.88342 25.376684 Q 203.01347 -25.376684 228.39017 0.0 z" svg:height="1.7763679mm" draw:style-name="style-1209" svg:viewBox="0.0 0.0 380.65027 177.6368" svg:width="3.8065028mm" svg:x="221.53845mm" svg:y="193.6241mm"/>
          <draw:path svg:d="M 1903.2513 380.65027 L 1903.2513 380.65027 L 2080.8882 380.65027 Q 2258.525 380.65027 2283.9016 355.2736 L 2309.2783 355.2736 L 2309.2783 355.2736 Q 2309.2783 380.65027 2436.1616 380.65027 L 2563.0452 380.65027 L 2588.4219 380.65027 L 2613.7986 380.65027 L 2842.1887 355.2736 Q 3070.5789 329.8969 3070.5789 304.5202 Q 3095.9556 279.14352 3121.3323 279.14352 Q 3172.0857 304.5202 3146.709 228.39017 Q 3121.3323 126.88342 3222.8389 126.88342 Q 3324.3457 126.88342 3324.3457 152.2601 L 3324.3457 152.2601 L 3324.3457 152.2601 L 3324.3457 177.6368 L 3324.3457 177.6368 L 3324.3457 177.6368 L 3349.7224 177.6368 L 3349.7224 177.6368 L 3375.099 203.01347 L 3400.4758 203.01347 L 3400.4758 177.6368 L 3400.4758 152.2601 L 3425.8525 152.2601 L 3425.8525 152.2601 L 3425.8525 152.2601 Q 3451.229 177.6368 3476.6057 177.6368 L 3476.6057 177.6368 L 3476.6057 177.6368 Q 3476.6057 177.6368 3552.7358 203.01347 L 3628.866 203.01347 L 3628.866 203.01347 Q 3628.866 203.01347 3578.1125 228.39017 L 3501.9824 228.39017 L 3501.9824 253.76685 L 3476.6057 253.76685 L 3476.6057 253.76685 L 3476.6057 279.14352 L 3476.6057 279.14352 L 3476.6057 279.14352 L 3501.9824 279.14352 L 3501.9824 279.14352 L 3578.1125 304.5202 Q 3679.6194 329.8969 3730.3726 329.8969 Q 3781.126 329.8969 3781.126 380.65027 L 3781.126 406.02695 L 3806.5027 583.66376 Q 3831.8794 761.30054 3806.5027 761.30054 Q 3806.5027 786.67725 3806.5027 786.67725 L 3806.5027 786.67725 L 3781.126 786.67725 Q 3781.126 786.67725 3781.126 812.0539 L 3781.126 812.0539 L 3781.126 888.18396 Q 3806.5027 938.9373 3806.5027 964.314 L 3831.8794 964.314 L 3831.8794 989.6907 L 3831.8794 1040.4441 L 3857.256 1040.4441 L 3857.256 1040.4441 L 3908.0095 1040.4441 Q 3958.7627 1040.4441 4034.8928 1015.0674 L 4136.3994 989.6907 L 4136.3994 989.6907 Q 4161.7764 989.6907 4212.53 964.314 L 4263.283 964.314 L 4263.283 989.6907 L 4263.283 989.6907 L 4263.283 989.6907 L 4263.283 1015.0674 L 4237.9062 1015.0674 L 4237.9062 1040.4441 L 4237.9062 1040.4441 L 4263.283 1040.4441 L 4263.283 1040.4441 L 4263.283 1040.4441 L 4263.283 1065.8208 L 4288.6597 1065.8208 L 4288.6597 1091.1974 L 4288.6597 1091.1974 L 4263.283 1091.1974 L 4263.283 1091.1974 L 4263.283 1116.5741 L 4237.9062 1116.5741 L 4237.9062 1116.5741 L 4237.9062 1141.9508 L 4237.9062 1141.9508 L 4237.9062 1141.9508 L 4263.283 1141.9508 L 4263.283 1141.9508 L 4237.9062 1167.3275 L 4212.53 1192.7042 L 4212.53 1192.7042 L 4187.153 1192.7042 L 4187.153 1192.7042 Q 4187.153 1192.7042 4136.3994 1192.7042 Q 4060.2695 1192.7042 4034.8928 1243.4575 Q 4034.8928 1268.8342 3984.1394 1268.8342 Q 3958.7627 1268.8342 3958.7627 1294.2109 Q 3958.7627 1319.5876 3908.0095 1294.2109 Q 3882.6328 1294.2109 3857.256 1344.9642 Q 3831.8794 1370.341 3755.7493 1471.8477 L 3679.6194 1547.9778 L 3730.3726 1573.3545 Q 3755.7493 1598.7311 3806.5027 1598.7311 L 3857.256 1598.7311 L 3831.8794 1624.1078 L 3781.126 1624.1078 L 3781.126 1649.4845 L 3781.126 1674.8612 L 3730.3726 1674.8612 Q 3679.6194 1700.2379 3019.8254 1750.9912 L 2334.655 1801.7446 L 2334.655 1776.3679 L 2309.2783 1750.9912 L 2309.2783 1750.9912 Q 2309.2783 1750.9912 2309.2783 1776.3679 L 2283.9016 1801.7446 L 2283.9016 1801.7446 L 2258.525 1801.7446 L 2258.525 1750.9912 L 2258.525 1725.6145 L 2233.1482 1700.2379 Q 2233.1482 1674.8612 2258.525 1674.8612 Q 2283.9016 1649.4845 2258.525 1624.1078 Q 2258.525 1573.3545 2258.525 1547.9778 Q 2283.9016 1547.9778 2283.9016 1421.0944 Q 2283.9016 1294.2109 2309.2783 1294.2109 L 2360.0317 1294.2109 L 2334.655 1268.8342 L 2309.2783 1243.4575 L 2309.2783 1243.4575 L 2309.2783 1243.4575 L 2283.9016 1243.4575 L 2283.9016 1243.4575 L 2283.9016 1218.0808 L 2309.2783 1218.0808 L 2309.2783 1192.7042 L 2309.2783 1167.3275 L 2157.0183 1167.3275 Q 2004.758 1192.7042 1471.8477 1192.7042 Q 938.9373 1192.7042 913.56067 1141.9508 Q 888.18396 1065.8208 812.0539 1065.8208 Q 735.9238 1091.1974 735.9238 1167.3275 Q 710.5472 1243.4575 380.65027 1243.4575 L 25.376684 1268.8342 L 25.376684 1243.4575 L 25.376684 1192.7042 L 25.376684 1192.7042 L 25.376684 1192.7042 L 50.75337 1192.7042 L 50.75337 1192.7042 L 50.75337 1167.3275 Q 76.13005 1167.3275 76.13005 1141.9508 Q 76.13005 1141.9508 101.50674 786.67725 Q 126.88342 456.78033 76.13005 431.40363 L 0.0 431.40363 L 0.0 431.40363 L 0.0 431.40363 L 0.0 406.02695 L 25.376684 406.02695 L 25.376684 380.65027 L 25.376684 380.65027 L 0.0 380.65027 L 0.0 380.65027 L 0.0 355.2736 L 0.0 355.2736 L 25.376684 355.2736 L 50.75337 329.8969 L 76.13005 329.8969 L 126.88342 329.8969 L 152.2601 304.5202 L 177.6368 304.5202 L 177.6368 355.2736 Q 177.6368 431.40363 203.01347 431.40363 Q 228.39017 431.40363 228.39017 406.02695 L 228.39017 406.02695 L 380.65027 431.40363 Q 507.5337 431.40363 507.5337 406.02695 L 507.5337 380.65027 L 532.9104 380.65027 Q 558.28705 380.65027 583.66376 355.2736 L 583.66376 355.2736 L 583.66376 380.65027 L 583.66376 431.40363 L 609.0404 431.40363 L 609.0404 431.40363 L 634.4171 431.40363 L 659.7938 431.40363 L 685.1705 431.40363 L 710.5472 431.40363 L 862.80725 406.02695 Q 989.6907 380.65027 1015.0674 355.2736 Q 1015.0674 329.8969 1040.4441 304.5202 L 1040.4441 304.5202 L 1040.4441 304.5202 Q 1040.4441 329.8969 1040.4441 329.8969 Q 1065.8208 329.8969 1065.8208 253.76685 L 1065.8208 177.6368 L 1065.8208 177.6368 L 1091.1974 177.6368 L 1091.1974 177.6368 Q 1091.1974 177.6368 1116.5741 203.01347 L 1141.9508 228.39017 L 1167.3275 228.39017 L 1192.7042 228.39017 L 1243.4575 253.76685 L 1319.5876 253.76685 L 1319.5876 177.6368 L 1344.9642 126.88342 L 1344.9642 76.13005 L 1344.9642 25.376684 L 1370.341 25.376684 Q 1395.7177 50.75337 1395.7177 0.0 Q 1395.7177 -50.75337 1421.0944 76.13005 Q 1446.4711 177.6368 1497.2244 203.01347 Q 1547.9778 228.39017 1547.9778 279.14352 Q 1547.9778 329.8969 1522.6011 329.8969 Q 1497.2244 329.8969 1547.9778 380.65027 Q 1598.7311 380.65027 1750.9912 380.65027 Q 1903.2513 380.65027 1903.2513 380.65027 z" svg:height="18.017447mm" draw:style-name="style-1210" svg:viewBox="0.0 0.0 4288.6597 1801.7446" svg:width="42.886597mm" svg:x="120.031715mm" svg:y="89.07217mm"/>
          <draw:path svg:d="M 279.14352 25.376684 L 279.14352 0.0 L 279.14352 25.376684 Q 304.5202 50.75337 329.8969 50.75337 Q 380.65027 76.13005 431.40363 76.13005 L 482.157 76.13005 L 482.157 76.13005 L 482.157 76.13005 L 456.78033 101.50674 L 431.40363 126.88342 L 431.40363 126.88342 L 431.40363 126.88342 L 456.78033 177.6368 Q 482.157 203.01347 482.157 203.01347 L 482.157 203.01347 L 482.157 203.01347 Q 456.78033 228.39017 380.65027 228.39017 L 304.5202 279.14352 L 279.14352 279.14352 L 253.76685 279.14352 L 228.39017 279.14352 Q 228.39017 279.14352 203.01347 304.5202 L 177.6368 329.8969 L 177.6368 329.8969 Q 177.6368 304.5202 126.88342 279.14352 L 76.13005 279.14352 L 76.13005 279.14352 L 76.13005 279.14352 L 50.75337 253.76685 L 50.75337 228.39017 L 25.376684 228.39017 Q 0.0 228.39017 0.0 177.6368 L 0.0 152.2601 L 0.0 126.88342 L 0.0 101.50674 L 25.376684 101.50674 L 50.75337 76.13005 L 101.50674 76.13005 L 152.2601 76.13005 L 203.01347 50.75337 Q 253.76685 25.376684 253.76685 25.376684 L 253.76685 25.376684 L 253.76685 25.376684 Q 279.14352 25.376684 279.14352 25.376684 z" svg:height="3.298969mm" draw:style-name="style-1211" svg:viewBox="0.0 0.0 482.157 329.8969" svg:width="4.82157mm" svg:x="197.68437mm" svg:y="164.69469mm"/>
          <draw:path svg:d="M 380.65027 50.75337 L 380.65027 101.50674 L 380.65027 152.2601 L 380.65027 177.6368 L 355.2736 177.6368 L 304.5202 203.01347 L 304.5202 203.01347 Q 304.5202 203.01347 253.76685 203.01347 L 228.39017 203.01347 L 228.39017 177.6368 L 253.76685 152.2601 L 253.76685 101.50674 L 253.76685 50.75337 L 203.01347 50.75337 L 177.6368 50.75337 L 101.50674 25.376684 L 0.0 25.376684 L 0.0 0.0 Q 25.376684 0.0 203.01347 0.0 Q 380.65027 0.0 380.65027 50.75337 z" svg:height="2.0301347mm" draw:style-name="style-1212" svg:viewBox="0.0 0.0 380.65027 203.01347" svg:width="3.8065028mm" svg:x="82.22046mm" svg:y="91.356064mm"/>
          <draw:path svg:d="M 304.5202 25.376684 L 329.8969 25.376684 L 329.8969 25.376684 Q 329.8969 25.376684 329.8969 50.75337 Q 355.2736 50.75337 279.14352 76.13005 L 228.39017 76.13005 L 253.76685 101.50674 L 253.76685 101.50674 L 228.39017 126.88342 Q 203.01347 126.88342 203.01347 126.88342 Q 203.01347 126.88342 177.6368 177.6368 L 177.6368 203.01347 L 152.2601 203.01347 Q 101.50674 177.6368 101.50674 177.6368 L 101.50674 177.6368 L 126.88342 152.2601 Q 152.2601 126.88342 152.2601 76.13005 Q 152.2601 50.75337 76.13005 25.376684 Q 0.0 25.376684 0.0 0.0 Q 25.376684 -25.376684 152.2601 0.0 Q 279.14352 25.376684 304.5202 25.376684 z" svg:height="2.0301347mm" draw:style-name="style-1213" svg:viewBox="0.0 0.0 329.8969 203.01347" svg:width="3.298969mm" svg:x="230.92783mm" svg:y="190.07137mm"/>
          <draw:path svg:d="M 558.28705 0.0 L 609.0404 0.0 L 609.0404 25.376684 L 609.0404 25.376684 L 583.66376 76.13005 L 583.66376 101.50674 L 659.7938 101.50674 L 761.30054 126.88342 L 786.67725 126.88342 Q 812.0539 152.2601 938.9373 177.6368 Q 1040.4441 177.6368 1091.1974 177.6368 Q 1167.3275 152.2601 1141.9508 177.6368 Q 1141.9508 228.39017 1268.8342 228.39017 Q 1421.0944 253.76685 1421.0944 304.5202 Q 1446.4711 380.65027 1446.4711 380.65027 L 1446.4711 380.65027 L 1446.4711 380.65027 L 1446.4711 380.65027 L 1446.4711 406.02695 L 1471.8477 406.02695 L 1471.8477 406.02695 L 1471.8477 431.40363 L 1471.8477 431.40363 L 1471.8477 431.40363 L 1471.8477 456.78033 L 1471.8477 482.157 L 1471.8477 482.157 L 1471.8477 482.157 L 1471.8477 507.5337 L 1471.8477 507.5337 L 1471.8477 532.9104 L 1471.8477 583.66376 L 1471.8477 583.66376 L 1471.8477 609.0404 L 1421.0944 609.0404 Q 1370.341 583.66376 1167.3275 609.0404 L 989.6907 634.4171 L 913.56067 634.4171 L 837.4306 634.4171 L 837.4306 659.7938 L 837.4306 659.7938 L 812.0539 659.7938 Q 812.0539 685.1705 583.66376 685.1705 Q 355.2736 735.9238 304.5202 735.9238 Q 279.14352 761.30054 279.14352 735.9238 Q 304.5202 710.5472 253.76685 685.1705 Q 203.01347 634.4171 203.01347 609.0404 Q 253.76685 583.66376 228.39017 583.66376 Q 203.01347 558.28705 203.01347 532.9104 Q 203.01347 507.5337 126.88342 482.157 Q 76.13005 482.157 76.13005 456.78033 Q 76.13005 431.40363 50.75337 431.40363 L 0.0 431.40363 L 0.0 406.02695 L 0.0 406.02695 L 50.75337 406.02695 Q 101.50674 406.02695 101.50674 380.65027 Q 101.50674 355.2736 50.75337 355.2736 L 25.376684 355.2736 L 25.376684 329.8969 L 50.75337 279.14352 L 76.13005 304.5202 Q 101.50674 329.8969 177.6368 279.14352 Q 253.76685 253.76685 253.76685 228.39017 Q 253.76685 203.01347 329.8969 177.6368 Q 406.02695 152.2601 431.40363 126.88342 Q 456.78033 101.50674 456.78033 76.13005 L 456.78033 50.75337 L 507.5337 25.376684 Q 532.9104 25.376684 558.28705 0.0 z" svg:height="7.3592386mm" draw:style-name="style-1214" svg:viewBox="0.0 0.0 1471.8477 735.9238" svg:width="14.718477mm" svg:x="126.88342mm" svg:y="118.00159mm"/>
          <draw:path svg:d="M 76.13005 0.0 L 101.50674 0.0 L 101.50674 25.376684 L 126.88342 76.13005 L 126.88342 76.13005 L 126.88342 76.13005 L 177.6368 101.50674 L 203.01347 126.88342 L 253.76685 126.88342 Q 279.14352 126.88342 329.8969 152.2601 Q 355.2736 177.6368 355.2736 177.6368 L 355.2736 177.6368 L 355.2736 177.6368 Q 355.2736 177.6368 279.14352 203.01347 Q 228.39017 228.39017 228.39017 228.39017 Q 203.01347 253.76685 152.2601 253.76685 L 101.50674 253.76685 L 101.50674 228.39017 Q 101.50674 203.01347 76.13005 203.01347 L 25.376684 203.01347 L 25.376684 177.6368 Q 25.376684 152.2601 0.0 126.88342 L 0.0 101.50674 L 25.376684 50.75337 Q 50.75337 0.0 76.13005 0.0 z" svg:height="2.5376685mm" draw:style-name="style-1215" svg:viewBox="0.0 0.0 355.2736 253.76685" svg:width="3.5527358mm" svg:x="187.02617mm" svg:y="94.65504mm"/>
          <draw:path svg:d="M 25.376684 50.75337 L 0.0 0.0 L 25.376684 0.0 L 25.376684 0.0 L 25.376684 0.0 L 25.376684 0.0 L 152.2601 0.0 Q 253.76685 0.0 279.14352 25.376684 Q 304.5202 50.75337 329.8969 50.75337 L 355.2736 50.75337 L 355.2736 101.50674 Q 380.65027 126.88342 355.2736 126.88342 Q 329.8969 152.2601 304.5202 177.6368 Q 279.14352 203.01347 228.39017 203.01347 L 177.6368 203.01347 L 177.6368 203.01347 Q 177.6368 203.01347 152.2601 177.6368 L 126.88342 177.6368 L 126.88342 152.2601 Q 126.88342 152.2601 76.13005 126.88342 L 25.376684 101.50674 L 25.376684 101.50674 Q 25.376684 101.50674 25.376684 50.75337 z" svg:height="2.0301347mm" draw:style-name="style-1216" svg:viewBox="0.0 0.0 355.2736 203.01347" svg:width="3.5527358mm" svg:x="203.26724mm" svg:y="170.53133mm"/>
          <draw:path svg:d="M 177.6368 0.0 L 228.39017 0.0 L 228.39017 25.376684 Q 228.39017 50.75337 228.39017 101.50674 L 228.39017 152.2601 L 228.39017 228.39017 Q 228.39017 304.5202 228.39017 329.8969 L 228.39017 355.2736 L 228.39017 380.65027 L 228.39017 380.65027 L 228.39017 380.65027 Q 203.01347 380.65027 177.6368 406.02695 L 152.2601 406.02695 L 152.2601 406.02695 Q 152.2601 380.65027 152.2601 380.65027 Q 177.6368 380.65027 152.2601 355.2736 Q 126.88342 329.8969 76.13005 329.8969 Q 25.376684 329.8969 76.13005 329.8969 Q 126.88342 279.14352 101.50674 279.14352 L 76.13005 279.14352 L 76.13005 253.76685 Q 76.13005 253.76685 25.376684 177.6368 L 0.0 126.88342 L 0.0 126.88342 Q 25.376684 126.88342 25.376684 126.88342 L 25.376684 101.50674 L 76.13005 50.75337 Q 152.2601 25.376684 177.6368 0.0 z" svg:height="4.0602694mm" draw:style-name="style-1217" svg:viewBox="0.0 0.0 228.39017 406.02695" svg:width="2.2839017mm" svg:x="160.12688mm" svg:y="61.665344mm"/>
          <draw:path svg:d="M 0.0 25.376684 L 50.75337 0.0 L 279.14352 25.376684 Q 507.5337 50.75337 532.9104 50.75337 L 558.28705 50.75337 L 558.28705 76.13005 Q 583.66376 101.50674 609.0404 126.88342 L 609.0404 126.88342 L 609.0404 126.88342 Q 609.0404 152.2601 583.66376 152.2601 L 558.28705 152.2601 L 558.28705 152.2601 L 532.9104 152.2601 L 456.78033 177.6368 Q 355.2736 203.01347 355.2736 203.01347 L 355.2736 228.39017 L 355.2736 228.39017 Q 355.2736 228.39017 329.8969 253.76685 L 329.8969 253.76685 L 304.5202 253.76685 L 304.5202 253.76685 L 304.5202 228.39017 Q 304.5202 203.01347 329.8969 203.01347 L 329.8969 177.6368 L 329.8969 177.6368 Q 329.8969 152.2601 355.2736 152.2601 Q 380.65027 152.2601 253.76685 152.2601 L 126.88342 152.2601 L 101.50674 152.2601 L 76.13005 152.2601 L 50.75337 126.88342 Q 25.376684 126.88342 25.376684 101.50674 Q 25.376684 76.13005 0.0 76.13005 Q -25.376684 50.75337 0.0 25.376684 z" svg:height="2.5376685mm" draw:style-name="style-1218" svg:viewBox="0.0 0.0 609.0404 253.76685" svg:width="6.0904045mm" svg:x="34.51229mm" svg:y="132.97383mm"/>
          <draw:path svg:d="M 126.88342 0.0 L 152.2601 0.0 L 152.2601 0.0 L 152.2601 0.0 L 177.6368 0.0 L 177.6368 25.376684 L 177.6368 25.376684 L 203.01347 25.376684 L 203.01347 25.376684 L 203.01347 50.75337 L 203.01347 76.13005 L 203.01347 126.88342 L 203.01347 126.88342 L 203.01347 126.88342 L 203.01347 152.2601 L 203.01347 152.2601 L 228.39017 177.6368 L 228.39017 177.6368 L 228.39017 228.39017 L 253.76685 304.5202 L 253.76685 304.5202 L 253.76685 329.8969 L 253.76685 329.8969 L 253.76685 329.8969 L 279.14352 380.65027 Q 304.5202 456.78033 304.5202 482.157 L 304.5202 507.5337 L 279.14352 507.5337 Q 253.76685 482.157 228.39017 482.157 Q 203.01347 482.157 152.2601 532.9104 L 76.13005 583.66376 L 50.75337 583.66376 L 50.75337 583.66376 L 50.75337 583.66376 Q 50.75337 558.28705 25.376684 558.28705 L 25.376684 532.9104 L 25.376684 532.9104 Q 0.0 532.9104 0.0 532.9104 L 0.0 532.9104 L 0.0 532.9104 Q 0.0 532.9104 25.376684 507.5337 Q 50.75337 482.157 25.376684 482.157 Q 0.0 482.157 25.376684 329.8969 Q 50.75337 177.6368 76.13005 126.88342 L 101.50674 50.75337 L 101.50674 25.376684 Q 101.50674 0.0 126.88342 0.0 z" svg:height="5.8366375mm" draw:style-name="style-1219" svg:viewBox="0.0 0.0 304.5202 583.66376" svg:width="3.0452023mm" svg:x="182.71213mm" svg:y="86.02696mm"/>
          <draw:path svg:d="M 203.01347 0.0 L 203.01347 0.0 L 203.01347 0.0 Q 203.01347 0.0 228.39017 25.376684 L 228.39017 50.75337 L 228.39017 50.75337 Q 228.39017 50.75337 253.76685 76.13005 L 253.76685 76.13005 L 253.76685 101.50674 Q 253.76685 126.88342 203.01347 126.88342 L 126.88342 152.2601 L 126.88342 152.2601 Q 101.50674 152.2601 76.13005 152.2601 L 50.75337 126.88342 L 50.75337 101.50674 Q 50.75337 76.13005 25.376684 76.13005 Q 0.0 76.13005 0.0 50.75337 Q 0.0 25.376684 76.13005 25.376684 L 152.2601 25.376684 L 177.6368 25.376684 Q 203.01347 0.0 203.01347 0.0 z" svg:height="1.5226011mm" draw:style-name="style-1220" svg:viewBox="0.0 0.0 253.76685 152.2601" svg:width="2.5376685mm" svg:x="193.87787mm" svg:y="163.42584mm"/>
          <draw:path svg:d="M 1776.3679 0.0 L 1801.7446 0.0 L 1801.7446 50.75337 Q 1801.7446 126.88342 1852.4979 126.88342 Q 1877.8746 126.88342 1877.8746 152.2601 Q 1877.8746 203.01347 2233.1482 203.01347 Q 2588.4219 203.01347 2588.4219 228.39017 Q 2588.4219 253.76685 2639.1753 203.01347 Q 2639.1753 177.6368 2664.552 177.6368 L 2664.552 177.6368 L 2689.9285 203.01347 Q 2715.3052 253.76685 2740.682 253.76685 Q 2791.4353 253.76685 2791.4353 304.5202 Q 2791.4353 355.2736 2766.0586 355.2736 Q 2740.682 355.2736 2766.0586 380.65027 Q 2791.4353 406.02695 2740.682 456.78033 Q 2639.1753 482.157 2664.552 532.9104 Q 2689.9285 583.66376 2664.552 583.66376 Q 2639.1753 583.66376 2639.1753 609.0404 Q 2613.7986 659.7938 2639.1753 659.7938 Q 2664.552 659.7938 2689.9285 710.5472 Q 2689.9285 761.30054 2715.3052 761.30054 L 2715.3052 761.30054 L 2689.9285 786.67725 Q 2639.1753 812.0539 2588.4219 837.4306 Q 2486.915 862.80725 2486.915 888.18396 Q 2461.5383 913.56067 2486.915 913.56067 Q 2512.2917 913.56067 2512.2917 989.6907 Q 2512.2917 1065.8208 2461.5383 1065.8208 L 2410.7852 1065.8208 L 2410.7852 1091.1974 L 2410.7852 1091.1974 L 2410.7852 1091.1974 Q 2385.4084 1091.1974 2309.2783 1065.8208 Q 2233.1482 1065.8208 2131.6416 1065.8208 L 2055.5115 1065.8208 L 2030.1348 1065.8208 Q 1979.3813 1065.8208 1979.3813 1040.4441 Q 1979.3813 1015.0674 1928.628 1015.0674 L 1903.2513 989.6907 L 1903.2513 964.314 L 1877.8746 938.9373 L 1877.8746 938.9373 L 1877.8746 913.56067 L 1877.8746 913.56067 L 1877.8746 913.56067 L 1852.4979 913.56067 L 1852.4979 913.56067 L 1827.1213 888.18396 L 1776.3679 862.80725 L 1827.1213 862.80725 Q 1877.8746 862.80725 1928.628 862.80725 L 1954.0048 862.80725 L 1954.0048 862.80725 L 1928.628 862.80725 L 1928.628 862.80725 L 1928.628 862.80725 L 1903.2513 837.4306 L 1877.8746 812.0539 L 1827.1213 812.0539 Q 1776.3679 812.0539 1573.3545 786.67725 Q 1344.9642 761.30054 1294.2109 786.67725 Q 1243.4575 812.0539 1243.4575 837.4306 Q 1243.4575 862.80725 1167.3275 862.80725 Q 1116.5741 862.80725 1015.0674 964.314 Q 913.56067 1040.4441 964.314 1065.8208 Q 964.314 1091.1974 888.18396 1116.5741 Q 786.67725 1167.3275 786.67725 1218.0808 Q 761.30054 1243.4575 634.4171 1294.2109 L 507.5337 1344.9642 L 507.5337 1344.9642 Q 507.5337 1344.9642 482.157 1370.341 L 482.157 1370.341 L 482.157 1370.341 Q 456.78033 1370.341 456.78033 1370.341 L 456.78033 1370.341 L 431.40363 1370.341 L 406.02695 1370.341 L 406.02695 1370.341 Q 406.02695 1370.341 431.40363 1370.341 Q 456.78033 1344.9642 431.40363 1344.9642 Q 406.02695 1319.5876 406.02695 1319.5876 Q 406.02695 1294.2109 355.2736 1268.8342 Q 329.8969 1268.8342 329.8969 1294.2109 Q 329.8969 1319.5876 304.5202 1319.5876 Q 279.14352 1319.5876 279.14352 1243.4575 Q 253.76685 1167.3275 228.39017 1141.9508 L 177.6368 1116.5741 L 177.6368 1116.5741 Q 203.01347 1091.1974 203.01347 1065.8208 Q 203.01347 1015.0674 228.39017 989.6907 Q 253.76685 964.314 279.14352 938.9373 Q 304.5202 913.56067 304.5202 888.18396 Q 279.14352 862.80725 304.5202 862.80725 Q 329.8969 862.80725 304.5202 837.4306 Q 279.14352 812.0539 279.14352 786.67725 Q 304.5202 761.30054 152.2601 710.5472 L 25.376684 659.7938 L 25.376684 634.4171 L 0.0 634.4171 L 0.0 609.0404 L 0.0 558.28705 L 25.376684 558.28705 L 50.75337 558.28705 L 50.75337 583.66376 L 50.75337 583.66376 L 101.50674 558.28705 Q 101.50674 507.5337 126.88342 532.9104 Q 126.88342 558.28705 152.2601 558.28705 L 177.6368 558.28705 L 203.01347 532.9104 L 228.39017 532.9104 L 228.39017 507.5337 L 203.01347 456.78033 L 203.01347 456.78033 L 203.01347 456.78033 L 177.6368 456.78033 Q 152.2601 456.78033 152.2601 456.78033 Q 152.2601 456.78033 126.88342 406.02695 L 76.13005 380.65027 L 76.13005 380.65027 L 76.13005 355.2736 L 101.50674 355.2736 L 126.88342 355.2736 L 152.2601 329.8969 Q 203.01347 304.5202 355.2736 304.5202 Q 507.5337 253.76685 507.5337 253.76685 Q 532.9104 228.39017 558.28705 228.39017 Q 583.66376 228.39017 609.0404 177.6368 Q 609.0404 126.88342 634.4171 101.50674 L 659.7938 76.13005 L 710.5472 50.75337 Q 735.9238 50.75337 710.5472 76.13005 Q 710.5472 101.50674 812.0539 101.50674 Q 913.56067 76.13005 938.9373 76.13005 L 938.9373 76.13005 L 938.9373 76.13005 L 938.9373 101.50674 L 964.314 101.50674 L 1015.0674 101.50674 L 1015.0674 76.13005 L 1015.0674 76.13005 L 1040.4441 101.50674 L 1040.4441 152.2601 L 1015.0674 152.2601 L 989.6907 152.2601 L 1015.0674 152.2601 L 1065.8208 152.2601 L 1116.5741 126.88342 Q 1192.7042 101.50674 1192.7042 76.13005 Q 1192.7042 50.75337 1218.0808 50.75337 Q 1243.4575 50.75337 1243.4575 76.13005 Q 1243.4575 101.50674 1294.2109 101.50674 Q 1344.9642 101.50674 1370.341 50.75337 Q 1395.7177 0.0 1522.6011 25.376684 Q 1649.4845 50.75337 1649.4845 50.75337 Q 1674.8612 50.75337 1674.8612 25.376684 L 1674.8612 0.0 L 1700.2379 0.0 Q 1725.6145 0.0 1725.6145 25.376684 Q 1750.9912 50.75337 1750.9912 0.0 Q 1750.9912 0.0 1776.3679 0.0 z M 177.6368 380.65027 Q 203.01347 380.65027 203.01347 380.65027 Q 203.01347 406.02695 203.01347 406.02695 Q 177.6368 406.02695 177.6368 380.65027 z" svg:height="13.70341mm" draw:style-name="style-1221" svg:viewBox="0.0 0.0 2791.4353 1370.341" svg:width="27.914352mm" svg:x="84.758125mm" svg:y="184.74226mm"/>
          <draw:path svg:d="M 126.88342 0.0 L 126.88342 0.0 L 126.88342 25.376684 Q 126.88342 50.75337 152.2601 50.75337 L 177.6368 50.75337 L 228.39017 76.13005 Q 304.5202 76.13005 304.5202 101.50674 Q 329.8969 126.88342 329.8969 152.2601 L 329.8969 152.2601 L 329.8969 152.2601 Q 304.5202 152.2601 304.5202 177.6368 L 304.5202 177.6368 L 279.14352 177.6368 Q 279.14352 203.01347 228.39017 203.01347 L 177.6368 228.39017 L 177.6368 253.76685 L 177.6368 253.76685 L 177.6368 253.76685 L 177.6368 279.14352 L 177.6368 279.14352 Q 152.2601 253.76685 152.2601 253.76685 L 152.2601 253.76685 L 126.88342 253.76685 L 126.88342 253.76685 L 126.88342 203.01347 Q 126.88342 177.6368 76.13005 177.6368 Q 50.75337 152.2601 25.376684 126.88342 L 0.0 76.13005 L 25.376684 76.13005 Q 50.75337 76.13005 50.75337 50.75337 Q 50.75337 25.376684 76.13005 25.376684 Q 101.50674 0.0 126.88342 0.0 z" svg:height="2.7914352mm" draw:style-name="style-1222" svg:viewBox="0.0 0.0 329.8969 279.14352" svg:width="3.298969mm" svg:x="206.81998mm" svg:y="197.93814mm"/>
          <draw:path svg:d="M 126.88342 50.75337 L 126.88342 50.75337 L 126.88342 50.75337 Q 152.2601 50.75337 152.2601 101.50674 L 152.2601 152.2601 L 152.2601 152.2601 Q 126.88342 177.6368 50.75337 177.6368 L 0.0 177.6368 L 0.0 126.88342 Q -25.376684 50.75337 0.0 50.75337 Q 25.376684 50.75337 0.0 0.0 Q 0.0 -50.75337 50.75337 0.0 Q 101.50674 50.75337 126.88342 50.75337 z" svg:height="1.7763679mm" draw:style-name="style-1223" svg:viewBox="0.0 0.0 152.2601 177.6368" svg:width="1.5226011mm" svg:x="119.27042mm" svg:y="78.413956mm"/>
          <draw:path svg:d="M 1649.4845 25.376684 L 1649.4845 50.75337 L 1674.8612 253.76685 Q 1674.8612 431.40363 1674.8612 609.0404 Q 1624.1078 786.67725 1624.1078 862.80725 Q 1624.1078 938.9373 1573.3545 938.9373 Q 1547.9778 938.9373 1547.9778 1015.0674 Q 1573.3545 1065.8208 1573.3545 1091.1974 L 1573.3545 1116.5741 L 1598.7311 1116.5741 L 1624.1078 1116.5741 L 1598.7311 1141.9508 Q 1573.3545 1167.3275 1573.3545 1167.3275 L 1573.3545 1167.3275 L 1573.3545 1167.3275 Q 1573.3545 1167.3275 1547.9778 1167.3275 L 1547.9778 1192.7042 L 1547.9778 1218.0808 L 1573.3545 1243.4575 L 1624.1078 1319.5876 Q 1674.8612 1370.341 1649.4845 1421.0944 L 1649.4845 1497.2244 L 1649.4845 1497.2244 Q 1649.4845 1522.6011 1624.1078 1522.6011 Q 1573.3545 1522.6011 1522.6011 1522.6011 L 1446.4711 1497.2244 L 1370.341 1471.8477 Q 1268.8342 1421.0944 1268.8342 1547.9778 Q 1268.8342 1674.8612 1268.8342 1700.2379 Q 1268.8342 1725.6145 1268.8342 1725.6145 L 1294.2109 1725.6145 L 1268.8342 1776.3679 Q 1218.0808 1827.1213 1218.0808 1827.1213 L 1218.0808 1852.4979 L 1218.0808 1852.4979 Q 1218.0808 1852.4979 1192.7042 1877.8746 L 1192.7042 1928.628 L 1218.0808 1928.628 L 1268.8342 1928.628 L 1268.8342 1928.628 L 1268.8342 1928.628 L 1268.8342 1954.0048 L 1268.8342 1954.0048 L 1243.4575 1979.3813 L 1218.0808 2004.758 L 1218.0808 2004.758 L 1218.0808 1979.3813 L 1192.7042 1979.3813 L 1167.3275 1979.3813 L 1141.9508 1979.3813 L 1116.5741 1979.3813 L 1116.5741 1979.3813 L 1091.1974 1979.3813 L 1091.1974 1979.3813 L 1065.8208 1979.3813 L 1065.8208 1979.3813 L 1065.8208 1979.3813 L 1065.8208 1954.0048 L 1065.8208 1954.0048 L 1040.4441 1928.628 L 1015.0674 1903.2513 L 1015.0674 1903.2513 L 1015.0674 1877.8746 L 964.314 1877.8746 L 913.56067 1877.8746 L 913.56067 1852.4979 Q 913.56067 1827.1213 888.18396 1827.1213 L 888.18396 1827.1213 L 888.18396 1801.7446 Q 913.56067 1776.3679 913.56067 1776.3679 L 913.56067 1750.9912 L 913.56067 1750.9912 Q 938.9373 1725.6145 964.314 1725.6145 Q 989.6907 1725.6145 989.6907 1674.8612 L 989.6907 1624.1078 L 989.6907 1624.1078 Q 1015.0674 1624.1078 989.6907 1598.7311 L 989.6907 1573.3545 L 989.6907 1547.9778 Q 964.314 1522.6011 888.18396 1471.8477 Q 812.0539 1395.7177 812.0539 1421.0944 Q 812.0539 1446.4711 786.67725 1421.0944 L 761.30054 1421.0944 L 761.30054 1421.0944 Q 761.30054 1395.7177 761.30054 1344.9642 Q 761.30054 1319.5876 609.0404 1344.9642 Q 456.78033 1370.341 456.78033 1421.0944 Q 431.40363 1446.4711 355.2736 1471.8477 L 279.14352 1522.6011 L 279.14352 1522.6011 L 279.14352 1522.6011 L 253.76685 1522.6011 Q 228.39017 1522.6011 152.2601 1547.9778 L 50.75337 1547.9778 L 50.75337 1522.6011 L 50.75337 1497.2244 L 76.13005 1497.2244 L 76.13005 1471.8477 L 50.75337 1471.8477 L 0.0 1471.8477 L 0.0 1446.4711 L 0.0 1446.4711 L 25.376684 1446.4711 L 25.376684 1421.0944 L 50.75337 1421.0944 L 76.13005 1421.0944 L 101.50674 1395.7177 L 126.88342 1370.341 L 126.88342 1370.341 L 126.88342 1370.341 L 177.6368 1370.341 Q 228.39017 1370.341 253.76685 1319.5876 Q 304.5202 1268.8342 304.5202 1268.8342 L 304.5202 1268.8342 L 304.5202 1268.8342 Q 329.8969 1268.8342 507.5337 1065.8208 L 685.1705 913.56067 L 685.1705 888.18396 L 659.7938 888.18396 L 659.7938 862.80725 L 659.7938 812.0539 L 634.4171 761.30054 Q 609.0404 710.5472 609.0404 761.30054 Q 609.0404 786.67725 558.28705 786.67725 Q 532.9104 786.67725 532.9104 735.9238 L 532.9104 685.1705 L 532.9104 659.7938 L 558.28705 659.7938 L 558.28705 609.0404 L 558.28705 583.66376 L 532.9104 583.66376 L 532.9104 583.66376 L 532.9104 583.66376 L 532.9104 558.28705 L 558.28705 558.28705 L 583.66376 558.28705 L 583.66376 532.9104 L 558.28705 532.9104 L 558.28705 507.5337 L 558.28705 482.157 L 583.66376 482.157 L 583.66376 456.78033 L 583.66376 456.78033 L 609.0404 456.78033 L 609.0404 482.157 Q 634.4171 507.5337 659.7938 507.5337 Q 710.5472 507.5337 685.1705 558.28705 Q 685.1705 583.66376 710.5472 583.66376 Q 735.9238 583.66376 735.9238 558.28705 Q 735.9238 507.5337 761.30054 507.5337 Q 786.67725 507.5337 837.4306 507.5337 L 888.18396 507.5337 L 888.18396 507.5337 L 888.18396 507.5337 L 888.18396 507.5337 L 888.18396 482.157 L 913.56067 482.157 Q 913.56067 456.78033 913.56067 456.78033 L 913.56067 456.78033 L 938.9373 456.78033 L 964.314 456.78033 L 1065.8208 406.02695 Q 1167.3275 380.65027 1167.3275 355.2736 Q 1192.7042 304.5202 1218.0808 304.5202 Q 1268.8342 304.5202 1268.8342 253.76685 Q 1268.8342 228.39017 1319.5876 228.39017 Q 1370.341 203.01347 1421.0944 228.39017 Q 1497.2244 253.76685 1547.9778 152.2601 Q 1573.3545 76.13005 1573.3545 50.75337 Q 1573.3545 0.0 1624.1078 0.0 Q 1649.4845 0.0 1649.4845 25.376684 z" svg:height="20.04758mm" draw:style-name="style-1224" svg:viewBox="0.0 0.0 1674.8612 2004.758" svg:width="16.748611mm" svg:x="152.2601mm" svg:y="168.50119mm"/>
          <draw:path svg:d="M 456.78033 25.376684 L 456.78033 0.0 L 507.5337 0.0 L 532.9104 0.0 L 558.28705 0.0 Q 583.66376 0.0 583.66376 50.75337 Q 583.66376 101.50674 659.7938 101.50674 Q 761.30054 101.50674 761.30054 76.13005 L 786.67725 76.13005 L 837.4306 101.50674 Q 913.56067 101.50674 913.56067 126.88342 Q 938.9373 152.2601 964.314 126.88342 L 989.6907 126.88342 L 989.6907 177.6368 Q 989.6907 203.01347 1015.0674 228.39017 Q 1015.0674 253.76685 913.56067 279.14352 Q 837.4306 329.8969 862.80725 355.2736 Q 862.80725 406.02695 888.18396 380.65027 Q 913.56067 380.65027 913.56067 406.02695 Q 938.9373 456.78033 913.56067 456.78033 Q 888.18396 456.78033 888.18396 507.5337 L 888.18396 558.28705 L 913.56067 558.28705 L 938.9373 558.28705 L 913.56067 583.66376 L 888.18396 609.0404 L 862.80725 609.0404 L 837.4306 609.0404 L 837.4306 634.4171 L 837.4306 634.4171 L 837.4306 634.4171 Q 837.4306 659.7938 735.9238 659.7938 Q 634.4171 659.7938 406.02695 685.1705 Q 152.2601 710.5472 177.6368 685.1705 Q 203.01347 659.7938 203.01347 659.7938 Q 177.6368 659.7938 177.6368 609.0404 Q 152.2601 558.28705 126.88342 558.28705 Q 76.13005 532.9104 76.13005 507.5337 Q 76.13005 456.78033 50.75337 456.78033 L 0.0 456.78033 L 0.0 431.40363 L 0.0 431.40363 L 0.0 431.40363 L 0.0 431.40363 L 50.75337 406.02695 Q 76.13005 406.02695 76.13005 380.65027 L 76.13005 380.65027 L 101.50674 380.65027 L 126.88342 355.2736 L 126.88342 355.2736 L 152.2601 355.2736 L 152.2601 355.2736 L 152.2601 355.2736 L 126.88342 355.2736 Q 101.50674 355.2736 76.13005 355.2736 L 50.75337 355.2736 L 50.75337 355.2736 Q 50.75337 355.2736 25.376684 380.65027 L 0.0 380.65027 L 0.0 355.2736 L 0.0 329.8969 L 25.376684 329.8969 L 50.75337 304.5202 L 50.75337 304.5202 L 50.75337 304.5202 L 76.13005 279.14352 Q 101.50674 253.76685 152.2601 253.76685 Q 203.01347 253.76685 152.2601 228.39017 Q 101.50674 203.01347 101.50674 177.6368 L 101.50674 152.2601 L 152.2601 152.2601 Q 177.6368 152.2601 253.76685 152.2601 Q 304.5202 101.50674 304.5202 101.50674 L 304.5202 101.50674 L 329.8969 50.75337 L 329.8969 25.376684 L 380.65027 25.376684 Q 456.78033 25.376684 456.78033 25.376684 z" svg:height="6.851705mm" draw:style-name="style-1225" svg:viewBox="0.0 0.0 1015.0674 685.1705" svg:width="10.150674mm" svg:x="176.62172mm" svg:y="95.92387mm"/>
          <draw:path svg:d="M 177.6368 50.75337 L 203.01347 0.0 L 228.39017 25.376684 Q 228.39017 50.75337 253.76685 50.75337 L 253.76685 76.13005 L 177.6368 456.78033 Q 126.88342 837.4306 76.13005 964.314 Q 25.376684 1065.8208 25.376684 1065.8208 L 25.376684 1065.8208 L 25.376684 1065.8208 Q 25.376684 1065.8208 0.0 1040.4441 L 0.0 1015.0674 L 0.0 964.314 Q 25.376684 938.9373 25.376684 862.80725 L 25.376684 786.67725 L 25.376684 786.67725 Q 25.376684 786.67725 76.13005 659.7938 L 101.50674 507.5337 L 101.50674 456.78033 L 101.50674 431.40363 L 101.50674 431.40363 Q 126.88342 431.40363 152.2601 279.14352 L 177.6368 126.88342 L 177.6368 126.88342 Q 177.6368 101.50674 177.6368 50.75337 z" svg:height="10.658208mm" draw:style-name="style-1226" svg:viewBox="0.0 0.0 253.76685 1065.8208" svg:width="2.5376685mm" svg:x="232.7042mm" svg:y="148.70737mm"/>
          <draw:path svg:d="M 152.2601 50.75337 L 203.01347 0.0 L 203.01347 0.0 Q 203.01347 25.376684 203.01347 25.376684 L 228.39017 25.376684 L 228.39017 76.13005 Q 228.39017 126.88342 203.01347 126.88342 L 177.6368 126.88342 L 177.6368 152.2601 L 152.2601 152.2601 L 152.2601 152.2601 L 152.2601 177.6368 L 126.88342 177.6368 L 101.50674 177.6368 L 101.50674 228.39017 L 101.50674 279.14352 L 101.50674 279.14352 L 76.13005 279.14352 L 50.75337 279.14352 Q 0.0 279.14352 0.0 253.76685 Q 0.0 253.76685 25.376684 203.01347 L 50.75337 152.2601 L 50.75337 152.2601 Q 76.13005 126.88342 76.13005 126.88342 L 76.13005 126.88342 L 76.13005 126.88342 Q 101.50674 101.50674 152.2601 50.75337 z" svg:height="2.7914352mm" draw:style-name="style-1227" svg:viewBox="0.0 0.0 228.39017 279.14352" svg:width="2.2839017mm" svg:x="161.90324mm" svg:y="188.54877mm"/>
          <draw:path svg:d="M 279.14352 101.50674 L 279.14352 0.0 L 279.14352 0.0 L 279.14352 0.0 L 304.5202 25.376684 L 329.8969 76.13005 L 329.8969 101.50674 L 329.8969 126.88342 L 380.65027 126.88342 L 406.02695 126.88342 L 406.02695 152.2601 Q 406.02695 177.6368 482.157 177.6368 Q 558.28705 177.6368 558.28705 203.01347 L 558.28705 228.39017 L 558.28705 228.39017 L 558.28705 253.76685 L 558.28705 253.76685 Q 532.9104 253.76685 532.9104 279.14352 Q 532.9104 304.5202 507.5337 304.5202 Q 482.157 304.5202 482.157 329.8969 Q 482.157 355.2736 456.78033 329.8969 Q 431.40363 329.8969 380.65027 380.65027 Q 329.8969 456.78033 253.76685 482.157 L 152.2601 532.9104 L 152.2601 532.9104 L 152.2601 532.9104 L 126.88342 532.9104 L 126.88342 532.9104 L 101.50674 558.28705 L 76.13005 583.66376 L 76.13005 583.66376 L 76.13005 583.66376 L 50.75337 583.66376 L 50.75337 583.66376 L 25.376684 583.66376 L 25.376684 583.66376 L 25.376684 558.28705 L 25.376684 558.28705 L -3.6379788E-12 532.9104 L -3.6379788E-12 482.157 L -3.6379788E-12 431.40363 L -3.6379788E-12 406.02695 L 101.50674 355.2736 Q 177.6368 304.5202 228.39017 253.76685 Q 279.14352 203.01347 279.14352 101.50674 z" svg:height="5.8366375mm" draw:style-name="style-1228" svg:viewBox="0.0 0.0 558.28705 583.66376" svg:width="5.5828705mm" svg:x="309.84933mm" svg:y="82.98176mm"/>
          <draw:path svg:d="M 355.2736 0.0 L 355.2736 0.0 L 380.65027 0.0 L 380.65027 0.0 L 380.65027 0.0 L 380.65027 0.0 L 431.40363 50.75337 Q 456.78033 50.75337 482.157 76.13005 L 507.5337 76.13005 L 532.9104 126.88342 Q 532.9104 177.6368 558.28705 177.6368 Q 583.66376 152.2601 634.4171 152.2601 L 659.7938 152.2601 L 659.7938 152.2601 L 659.7938 177.6368 L 659.7938 177.6368 L 659.7938 203.01347 L 685.1705 203.01347 Q 710.5472 203.01347 761.30054 228.39017 L 812.0539 228.39017 L 938.9373 228.39017 Q 1040.4441 253.76685 1040.4441 253.76685 L 1065.8208 253.76685 L 1065.8208 253.76685 Q 1065.8208 253.76685 1091.1974 279.14352 L 1091.1974 279.14352 L 1091.1974 304.5202 L 1091.1974 329.8969 L 1091.1974 380.65027 Q 1065.8208 406.02695 1091.1974 431.40363 Q 1091.1974 456.78033 1091.1974 507.5337 Q 1065.8208 532.9104 1040.4441 532.9104 L 1015.0674 507.5337 L 1015.0674 507.5337 L 989.6907 507.5337 L 989.6907 507.5337 L 989.6907 507.5337 L 989.6907 482.157 L 989.6907 482.157 L 964.314 482.157 Q 964.314 456.78033 938.9373 482.157 L 913.56067 482.157 L 888.18396 482.157 Q 888.18396 507.5337 888.18396 507.5337 L 888.18396 507.5337 L 837.4306 507.5337 Q 812.0539 507.5337 735.9238 507.5337 Q 685.1705 507.5337 685.1705 456.78033 Q 685.1705 431.40363 634.4171 406.02695 L 583.66376 406.02695 L 532.9104 406.02695 L 507.5337 406.02695 L 507.5337 406.02695 Q 532.9104 406.02695 532.9104 456.78033 L 532.9104 532.9104 L 507.5337 532.9104 L 507.5337 532.9104 L 482.157 532.9104 L 482.157 532.9104 L 482.157 507.5337 Q 482.157 507.5337 456.78033 507.5337 L 456.78033 507.5337 L 456.78033 507.5337 Q 456.78033 507.5337 431.40363 507.5337 Q 406.02695 507.5337 380.65027 482.157 Q 355.2736 456.78033 253.76685 456.78033 Q 152.2601 431.40363 152.2601 406.02695 Q 152.2601 380.65027 126.88342 380.65027 Q 101.50674 355.2736 126.88342 355.2736 Q 177.6368 304.5202 76.13005 279.14352 L 0.0 253.76685 L 0.0 253.76685 Q 0.0 253.76685 76.13005 228.39017 L 126.88342 228.39017 L 126.88342 203.01347 Q 126.88342 152.2601 101.50674 101.50674 L 76.13005 76.13005 L 101.50674 76.13005 Q 126.88342 50.75337 76.13005 50.75337 L 50.75337 50.75337 L 203.01347 25.376684 Q 355.2736 0.0 355.2736 0.0 z M 406.02695 431.40363 Q 406.02695 406.02695 431.40363 431.40363 Q 482.157 456.78033 431.40363 456.78033 Q 406.02695 456.78033 406.02695 431.40363 z" svg:height="5.329104mm" draw:style-name="style-1229" svg:viewBox="0.0 0.0 1091.1974 532.9104" svg:width="10.911975mm" svg:x="159.61935mm" svg:y="135.51149mm"/>
          <draw:path svg:d="M 0.0 101.50674 L 0.0 0.0 L 76.13005 0.0 L 152.2601 0.0 L 152.2601 76.13005 Q 152.2601 152.2601 177.6368 177.6368 L 203.01347 177.6368 L 203.01347 203.01347 Q 203.01347 203.01347 177.6368 228.39017 L 177.6368 253.76685 L 152.2601 253.76685 L 152.2601 253.76685 L 152.2601 253.76685 Q 152.2601 228.39017 76.13005 203.01347 Q 0.0 203.01347 0.0 101.50674 z" svg:height="2.5376685mm" draw:style-name="style-1230" svg:viewBox="0.0 0.0 203.01347 253.76685" svg:width="2.0301347mm" svg:x="139.57176mm" svg:y="78.16019mm"/>
          <draw:path svg:d="M 203.01347 0.0 L 253.76685 0.0 L 253.76685 0.0 Q 253.76685 25.376684 203.01347 50.75337 L 177.6368 50.75337 L 177.6368 50.75337 L 152.2601 76.13005 L 152.2601 76.13005 L 152.2601 76.13005 L 152.2601 101.50674 L 152.2601 101.50674 L 126.88342 126.88342 L 126.88342 152.2601 L 203.01347 177.6368 Q 279.14352 203.01347 304.5202 203.01347 L 304.5202 203.01347 L 304.5202 203.01347 Q 304.5202 228.39017 279.14352 253.76685 L 253.76685 304.5202 L 253.76685 304.5202 Q 253.76685 279.14352 228.39017 253.76685 Q 228.39017 228.39017 126.88342 228.39017 L 25.376684 228.39017 L 25.376684 203.01347 Q 0.0 203.01347 0.0 203.01347 L 0.0 203.01347 L 0.0 203.01347 L 0.0 177.6368 L 0.0 152.2601 L 0.0 152.2601 L 0.0 152.2601 Q 0.0 152.2601 25.376684 152.2601 L 25.376684 126.88342 L 25.376684 126.88342 Q 50.75337 126.88342 50.75337 101.50674 L 50.75337 101.50674 L 76.13005 101.50674 Q 101.50674 76.13005 101.50674 50.75337 L 101.50674 50.75337 L 152.2601 25.376684 Q 177.6368 0.0 203.01347 0.0 z" svg:height="3.0452023mm" draw:style-name="style-1231" svg:viewBox="0.0 0.0 304.5202 304.5202" svg:width="3.0452023mm" svg:x="242.09357mm" svg:y="99.4766mm"/>
          <draw:path svg:d="M 4669.31 0.0 L 4720.0635 0.0 L 4720.0635 25.376684 Q 4720.0635 50.75337 4491.6733 101.50674 L 4237.9062 152.2601 L 4237.9062 152.2601 L 4237.9062 152.2601 L 4212.53 152.2601 L 4212.53 152.2601 L 4288.6597 177.6368 Q 4339.413 203.01347 4339.413 203.01347 L 4339.413 203.01347 L 4339.413 203.01347 L 4339.413 228.39017 L 4339.413 253.76685 L 4339.413 279.14352 L 4314.0366 279.14352 L 4314.0366 304.5202 L 4288.6597 304.5202 Q 4263.283 304.5202 4187.153 304.5202 L 4111.023 304.5202 L 4111.023 329.8969 L 4136.3994 355.2736 L 4136.3994 355.2736 L 4136.3994 355.2736 L 4111.023 380.65027 L 4085.6462 406.02695 L 4085.6462 406.02695 L 4085.6462 406.02695 L 4161.7764 406.02695 Q 4212.53 431.40363 4212.53 507.5337 Q 4212.53 583.66376 4187.153 609.0404 Q 4136.3994 609.0404 4187.153 609.0404 Q 4212.53 634.4171 4212.53 659.7938 Q 4212.53 685.1705 4263.283 710.5472 Q 4339.413 735.9238 4314.0366 735.9238 L 4314.0366 735.9238 L 4288.6597 735.9238 Q 4263.283 735.9238 4263.283 761.30054 Q 4237.9062 786.67725 4161.7764 786.67725 Q 4085.6462 761.30054 4060.2695 735.9238 Q 4034.8928 685.1705 3984.1394 685.1705 Q 3958.7627 659.7938 3908.0095 735.9238 Q 3831.8794 786.67725 3806.5027 761.30054 Q 3781.126 761.30054 3781.126 812.0539 Q 3755.7493 862.80725 3781.126 862.80725 Q 3806.5027 862.80725 3730.3726 888.18396 Q 3654.2427 913.56067 3654.2427 888.18396 Q 3628.866 862.80725 3603.4893 862.80725 L 3578.1125 888.18396 L 3578.1125 913.56067 L 3578.1125 938.9373 L 3603.4893 989.6907 Q 3628.866 1040.4441 3603.4893 1040.4441 L 3603.4893 1065.8208 L 3628.866 1065.8208 Q 3628.866 1091.1974 3628.866 1116.5741 L 3628.866 1141.9508 L 3628.866 1141.9508 L 3628.866 1167.3275 L 3628.866 1167.3275 L 3603.4893 1167.3275 L 3603.4893 1141.9508 L 3578.1125 1116.5741 L 3578.1125 1116.5741 L 3578.1125 1116.5741 L 3578.1125 1141.9508 L 3578.1125 1141.9508 L 3552.7358 1167.3275 L 3552.7358 1167.3275 L 3501.9824 1167.3275 Q 3451.229 1167.3275 3451.229 1141.9508 Q 3425.8525 1141.9508 3375.099 1141.9508 Q 3298.969 1141.9508 3298.969 1116.5741 Q 3298.969 1091.1974 3197.4622 1116.5741 Q 3095.9556 1116.5741 3095.9556 1141.9508 Q 3095.9556 1167.3275 3019.8254 1167.3275 L 2969.072 1167.3275 L 2969.072 1167.3275 Q 2969.072 1167.3275 2918.3188 1141.9508 Q 2867.5654 1141.9508 2867.5654 1116.5741 Q 2867.5654 1091.1974 2766.0586 1091.1974 Q 2639.1753 1065.8208 2664.552 1065.8208 Q 2664.552 1040.4441 2639.1753 1015.0674 Q 2588.4219 964.314 2461.5383 964.314 Q 2309.2783 938.9373 2309.2783 964.314 Q 2309.2783 989.6907 2283.9016 964.314 Q 2283.9016 938.9373 2258.525 938.9373 Q 2233.1482 964.314 2258.525 989.6907 Q 2258.525 1015.0674 2207.7715 1015.0674 L 2131.6416 1015.0674 L 2131.6416 1040.4441 L 2106.265 1065.8208 L 2106.265 1065.8208 L 2106.265 1065.8208 L 2106.265 1040.4441 L 2106.265 1040.4441 L 2080.8882 1040.4441 L 2080.8882 1015.0674 L 2080.8882 1015.0674 L 2080.8882 1015.0674 L 2080.8882 1015.0674 L 2080.8882 1015.0674 L 2106.265 989.6907 L 2157.0183 964.314 L 2157.0183 964.314 L 2157.0183 964.314 L 2131.6416 964.314 L 2131.6416 964.314 L 2080.8882 938.9373 L 2030.1348 913.56067 L 2106.265 913.56067 Q 2182.3948 888.18396 2182.3948 837.4306 Q 2182.3948 786.67725 2207.7715 786.67725 L 2258.525 761.30054 L 2258.525 761.30054 L 2258.525 761.30054 L 2283.9016 761.30054 L 2283.9016 761.30054 L 2283.9016 735.9238 L 2258.525 735.9238 L 2258.525 735.9238 L 2258.525 710.5472 L 2258.525 710.5472 L 2258.525 710.5472 L 2233.1482 710.5472 L 2233.1482 710.5472 L 2207.7715 685.1705 Q 2157.0183 659.7938 2157.0183 659.7938 Q 2157.0183 634.4171 2106.265 609.0404 Q 2080.8882 583.66376 2080.8882 558.28705 Q 2055.5115 532.9104 1928.628 507.5337 Q 1801.7446 482.157 1776.3679 456.78033 Q 1750.9912 406.02695 1776.3679 380.65027 Q 1801.7446 355.2736 1598.7311 355.2736 L 1421.0944 355.2736 L 1471.8477 329.8969 Q 1522.6011 304.5202 1497.2244 304.5202 Q 1497.2244 279.14352 1446.4711 253.76685 Q 1446.4711 203.01347 1395.7177 177.6368 Q 1344.9642 152.2601 685.1705 101.50674 L 0.0 50.75337 L 0.0 50.75337 L 0.0 50.75337 L 1446.4711 25.376684 Q 2867.5654 0.0 3730.3726 0.0 Q 4618.5566 0.0 4669.31 0.0 z M 2106.265 532.9104 Q 2106.265 507.5337 2157.0183 532.9104 Q 2182.3948 558.28705 2157.0183 558.28705 Q 2131.6416 558.28705 2131.6416 532.9104 Q 2106.265 532.9104 2106.265 532.9104 z" svg:height="11.673275mm" draw:style-name="style-1232" svg:viewBox="0.0 0.0 4720.0635 1167.3275" svg:width="47.200634mm" svg:x="43.901665mm" svg:y="78.667725mm"/>
          <draw:path svg:d="M 456.78033 25.376684 L 456.78033 25.376684 L 456.78033 25.376684 L 482.157 25.376684 L 482.157 25.376684 Q 482.157 50.75337 456.78033 50.75337 L 431.40363 50.75337 L 406.02695 76.13005 L 380.65027 101.50674 L 380.65027 101.50674 L 406.02695 101.50674 L 406.02695 101.50674 L 406.02695 101.50674 L 406.02695 126.88342 L 406.02695 126.88342 L 431.40363 126.88342 L 431.40363 101.50674 L 456.78033 101.50674 Q 482.157 101.50674 482.157 126.88342 L 482.157 126.88342 L 482.157 152.2601 Q 456.78033 152.2601 431.40363 203.01347 L 380.65027 228.39017 L 380.65027 228.39017 Q 380.65027 253.76685 406.02695 253.76685 L 406.02695 253.76685 L 406.02695 279.14352 Q 406.02695 304.5202 431.40363 355.2736 Q 456.78033 380.65027 431.40363 380.65027 Q 406.02695 355.2736 355.2736 406.02695 L 279.14352 406.02695 L 279.14352 431.40363 L 253.76685 431.40363 L 253.76685 431.40363 L 253.76685 431.40363 L 253.76685 431.40363 Q 228.39017 406.02695 177.6368 406.02695 L 126.88342 380.65027 L 126.88342 355.2736 Q 101.50674 355.2736 101.50674 304.5202 Q 101.50674 279.14352 76.13005 279.14352 Q 50.75337 279.14352 25.376684 228.39017 L 0.0 177.6368 L 50.75337 152.2601 Q 76.13005 152.2601 101.50674 126.88342 L 126.88342 101.50674 L 126.88342 101.50674 L 152.2601 101.50674 L 152.2601 101.50674 L 152.2601 101.50674 L 152.2601 76.13005 L 152.2601 76.13005 L 279.14352 25.376684 Q 406.02695 -25.376684 406.02695 0.0 Q 431.40363 0.0 456.78033 25.376684 z" svg:height="4.3140364mm" draw:style-name="style-1233" svg:viewBox="0.0 0.0 482.157 431.40363" svg:width="4.82157mm" svg:x="227.37509mm" svg:y="131.95876mm"/>
          <draw:path svg:d="M 253.76685 0.0 L 279.14352 0.0 L 253.76685 50.75337 Q 228.39017 126.88342 304.5202 304.5202 Q 380.65027 456.78033 380.65027 456.78033 L 380.65027 456.78033 L 380.65027 482.157 L 380.65027 482.157 L 406.02695 532.9104 L 406.02695 583.66376 L 380.65027 583.66376 L 355.2736 558.28705 L 329.8969 558.28705 Q 304.5202 558.28705 304.5202 532.9104 Q 304.5202 507.5337 253.76685 507.5337 Q 203.01347 507.5337 203.01347 558.28705 L 203.01347 583.66376 L 203.01347 583.66376 Q 177.6368 583.66376 101.50674 406.02695 L 25.376684 203.01347 L 0.0 203.01347 L 0.0 203.01347 L 0.0 177.6368 L 25.376684 177.6368 L 101.50674 101.50674 Q 177.6368 50.75337 203.01347 25.376684 Q 228.39017 0.0 253.76685 0.0 z" svg:height="5.8366375mm" draw:style-name="style-1234" svg:viewBox="0.0 0.0 406.02695 583.66376" svg:width="4.0602694mm" svg:x="229.659mm" svg:y="19.28628mm"/>
          <draw:path svg:d="M 101.50674 25.376684 L 76.13005 0.0 L 152.2601 0.0 L 228.39017 0.0 L 228.39017 25.376684 Q 228.39017 50.75337 253.76685 50.75337 Q 279.14352 50.75337 279.14352 76.13005 Q 279.14352 101.50674 228.39017 126.88342 Q 203.01347 152.2601 177.6368 177.6368 L 177.6368 228.39017 L 152.2601 228.39017 Q 126.88342 228.39017 101.50674 177.6368 Q 76.13005 101.50674 50.75337 101.50674 L 25.376684 101.50674 L 0.0 101.50674 Q -25.376684 76.13005 50.75337 76.13005 Q 101.50674 25.376684 101.50674 25.376684 z" svg:height="2.2839017mm" draw:style-name="style-1235" svg:viewBox="0.0 0.0 279.14352 228.39017" svg:width="2.7914352mm" svg:x="199.46074mm" svg:y="160.63441mm"/>
          <draw:path svg:d="M 380.65027 0.0 L 558.28705 0.0 L 558.28705 25.376684 L 558.28705 50.75337 L 532.9104 50.75337 L 482.157 25.376684 L 482.157 25.376684 L 482.157 25.376684 L 456.78033 25.376684 L 456.78033 25.376684 L 431.40363 50.75337 L 380.65027 76.13005 L 355.2736 76.13005 L 329.8969 76.13005 L 279.14352 101.50674 Q 253.76685 126.88342 203.01347 126.88342 L 152.2601 126.88342 L 152.2601 76.13005 Q 152.2601 50.75337 101.50674 50.75337 L 50.75337 25.376684 L 25.376684 25.376684 Q 0.0 25.376684 0.0 0.0 L 0.0 0.0 L 126.88342 0.0 Q 228.39017 -25.376684 380.65027 0.0 z" svg:height="1.2688342mm" draw:style-name="style-1236" svg:viewBox="0.0 0.0 558.28705 126.88342" svg:width="5.5828705mm" svg:x="63.187946mm" svg:y="136.2728mm"/>
          <draw:path svg:d="M 456.78033 50.75337 L 482.157 76.13005 L 482.157 76.13005 L 456.78033 76.13005 L 456.78033 101.50674 Q 456.78033 126.88342 431.40363 126.88342 Q 406.02695 152.2601 431.40363 177.6368 Q 456.78033 203.01347 456.78033 203.01347 L 456.78033 228.39017 L 456.78033 228.39017 Q 456.78033 253.76685 456.78033 253.76685 L 456.78033 279.14352 L 558.28705 253.76685 Q 634.4171 228.39017 659.7938 253.76685 Q 685.1705 253.76685 710.5472 228.39017 Q 710.5472 228.39017 761.30054 279.14352 Q 786.67725 355.2736 837.4306 329.8969 Q 888.18396 329.8969 913.56067 355.2736 Q 913.56067 380.65027 938.9373 355.2736 Q 964.314 329.8969 989.6907 329.8969 Q 1015.0674 304.5202 1015.0674 279.14352 Q 1015.0674 253.76685 1040.4441 279.14352 L 1040.4441 304.5202 L 1065.8208 304.5202 L 1116.5741 304.5202 L 1116.5741 279.14352 L 1116.5741 253.76685 L 1141.9508 253.76685 L 1141.9508 228.39017 L 1141.9508 228.39017 L 1167.3275 228.39017 L 1167.3275 279.14352 L 1167.3275 304.5202 L 1141.9508 329.8969 L 1141.9508 329.8969 L 1116.5741 329.8969 L 1091.1974 329.8969 L 1091.1974 355.2736 L 1065.8208 380.65027 L 1065.8208 431.40363 L 1065.8208 456.78033 L 1040.4441 456.78033 L 1040.4441 456.78033 L 1040.4441 456.78033 L 1040.4441 431.40363 L 1015.0674 431.40363 L 989.6907 431.40363 L 964.314 431.40363 Q 964.314 431.40363 862.80725 456.78033 L 761.30054 482.157 L 761.30054 482.157 L 761.30054 456.78033 L 786.67725 456.78033 L 786.67725 431.40363 L 786.67725 431.40363 L 812.0539 431.40363 L 812.0539 431.40363 L 812.0539 431.40363 L 812.0539 406.02695 Q 812.0539 406.02695 786.67725 406.02695 Q 786.67725 380.65027 735.9238 406.02695 L 685.1705 431.40363 L 685.1705 406.02695 Q 659.7938 380.65027 507.5337 482.157 Q 355.2736 558.28705 329.8969 583.66376 Q 304.5202 609.0404 279.14352 558.28705 Q 253.76685 507.5337 177.6368 482.157 Q 101.50674 482.157 126.88342 431.40363 Q 152.2601 380.65027 126.88342 380.65027 L 101.50674 380.65027 L 101.50674 380.65027 Q 101.50674 355.2736 50.75337 329.8969 L 0.0 329.8969 L 0.0 304.5202 L 0.0 304.5202 L 25.376684 304.5202 L 25.376684 279.14352 L 50.75337 279.14352 L 76.13005 279.14352 L 76.13005 253.76685 Q 101.50674 228.39017 101.50674 203.01347 Q 101.50674 177.6368 126.88342 177.6368 Q 152.2601 152.2601 152.2601 126.88342 L 126.88342 126.88342 L 203.01347 101.50674 Q 253.76685 76.13005 304.5202 76.13005 Q 329.8969 76.13005 406.02695 25.376684 Q 482.157 -50.75337 456.78033 0.0 Q 431.40363 25.376684 456.78033 50.75337 z M 710.5472 355.2736 Q 710.5472 355.2736 735.9238 355.2736 Q 735.9238 380.65027 710.5472 380.65027 Q 710.5472 380.65027 710.5472 355.2736 z" svg:height="5.8366375mm" draw:style-name="style-1237" svg:viewBox="0.0 0.0 1167.3275 583.66376" svg:width="11.673275mm" svg:x="49.7383mm" svg:y="178.90562mm"/>
          <draw:path svg:d="M 152.2601 0.0 L 152.2601 0.0 L 152.2601 0.0 L 177.6368 0.0 L 152.2601 152.2601 Q 101.50674 279.14352 101.50674 279.14352 L 101.50674 279.14352 L 101.50674 228.39017 Q 101.50674 177.6368 50.75337 177.6368 L 0.0 152.2601 L 0.0 126.88342 Q -25.376684 101.50674 50.75337 101.50674 Q 126.88342 101.50674 126.88342 50.75337 Q 152.2601 25.376684 152.2601 0.0 z" svg:height="2.7914352mm" draw:style-name="style-1238" svg:viewBox="0.0 0.0 177.6368 279.14352" svg:width="1.7763679mm" svg:x="231.9429mm" svg:y="153.78271mm"/>
          <draw:path svg:d="M 355.2736 0.0 L 355.2736 0.0 L 355.2736 0.0 L 380.65027 0.0 L 380.65027 0.0 L 380.65027 0.0 L 558.28705 25.376684 Q 735.9238 50.75337 735.9238 76.13005 Q 735.9238 101.50674 761.30054 101.50674 L 761.30054 126.88342 L 735.9238 152.2601 Q 685.1705 177.6368 685.1705 203.01347 Q 685.1705 203.01347 685.1705 228.39017 L 685.1705 253.76685 L 634.4171 253.76685 Q 609.0404 253.76685 482.157 228.39017 L 380.65027 203.01347 L 329.8969 203.01347 L 304.5202 203.01347 L 177.6368 203.01347 L 76.13005 203.01347 L 76.13005 203.01347 L 50.75337 203.01347 L 25.376684 177.6368 L 0.0 177.6368 L 0.0 177.6368 L 0.0 152.2601 L 76.13005 152.2601 L 126.88342 152.2601 L 126.88342 126.88342 L 126.88342 101.50674 L 177.6368 101.50674 Q 228.39017 101.50674 228.39017 76.13005 L 228.39017 76.13005 L 279.14352 76.13005 Q 329.8969 76.13005 329.8969 50.75337 Q 329.8969 0.0 355.2736 0.0 z" svg:height="2.5376685mm" draw:style-name="style-1239" svg:viewBox="0.0 0.0 761.30054 253.76685" svg:width="7.6130056mm" svg:x="99.73037mm" svg:y="90.340996mm"/>
          <draw:path svg:d="M 50.75337 25.376684 L 76.13005 0.0 L 76.13005 50.75337 Q 76.13005 76.13005 152.2601 50.75337 Q 203.01347 25.376684 228.39017 25.376684 L 228.39017 25.376684 L 228.39017 25.376684 L 253.76685 25.376684 L 253.76685 25.376684 L 253.76685 25.376684 L 355.2736 76.13005 Q 456.78033 126.88342 507.5337 152.2601 Q 558.28705 177.6368 659.7938 177.6368 Q 786.67725 177.6368 812.0539 177.6368 L 862.80725 177.6368 L 888.18396 177.6368 L 913.56067 177.6368 L 913.56067 152.2601 L 913.56067 152.2601 L 938.9373 177.6368 L 938.9373 228.39017 L 888.18396 228.39017 Q 837.4306 228.39017 837.4306 253.76685 Q 837.4306 279.14352 862.80725 279.14352 Q 913.56067 304.5202 888.18396 304.5202 Q 888.18396 329.8969 862.80725 329.8969 L 837.4306 329.8969 L 786.67725 355.2736 L 735.9238 380.65027 L 735.9238 380.65027 L 710.5472 380.65027 L 710.5472 406.02695 L 710.5472 431.40363 L 761.30054 431.40363 L 786.67725 431.40363 L 786.67725 456.78033 L 812.0539 456.78033 L 812.0539 456.78033 L 812.0539 482.157 L 812.0539 482.157 L 812.0539 482.157 L 837.4306 482.157 L 837.4306 507.5337 L 837.4306 507.5337 L 837.4306 532.9104 L 837.4306 532.9104 L 812.0539 532.9104 L 812.0539 532.9104 L 812.0539 532.9104 L 761.30054 558.28705 L 710.5472 583.66376 L 659.7938 583.66376 Q 609.0404 583.66376 507.5337 609.0404 L 431.40363 609.0404 L 431.40363 583.66376 Q 431.40363 558.28705 355.2736 532.9104 Q 304.5202 532.9104 203.01347 507.5337 L 76.13005 507.5337 L 50.75337 507.5337 Q 25.376684 482.157 0.0 380.65027 L 0.0 253.76685 L 0.0 177.6368 Q 0.0 126.88342 0.0 101.50674 L 0.0 76.13005 L 0.0 76.13005 L 0.0 76.13005 L 0.0 50.75337 L 0.0 50.75337 L 0.0 25.376684 Q 0.0 25.376684 50.75337 25.376684 z" svg:height="6.0904045mm" draw:style-name="style-1240" svg:viewBox="0.0 0.0 938.9373 609.0404" svg:width="9.389374mm" svg:x="19.793814mm" svg:y="151.49881mm"/>
          <draw:path svg:d="M 456.78033 0.0 L 482.157 0.0 L 532.9104 0.0 L 558.28705 25.376684 L 583.66376 25.376684 L 609.0404 25.376684 L 609.0404 50.75337 L 583.66376 50.75337 L 583.66376 76.13005 Q 583.66376 101.50674 609.0404 101.50674 Q 634.4171 126.88342 634.4171 126.88342 L 659.7938 126.88342 L 659.7938 126.88342 L 659.7938 152.2601 L 634.4171 152.2601 L 609.0404 177.6368 L 609.0404 177.6368 L 583.66376 177.6368 L 583.66376 177.6368 L 583.66376 177.6368 L 634.4171 203.01347 Q 659.7938 203.01347 659.7938 228.39017 Q 659.7938 253.76685 634.4171 253.76685 Q 609.0404 228.39017 609.0404 228.39017 L 583.66376 228.39017 L 583.66376 228.39017 L 583.66376 228.39017 L 583.66376 253.76685 L 583.66376 253.76685 L 558.28705 253.76685 L 558.28705 279.14352 L 558.28705 279.14352 L 583.66376 279.14352 L 583.66376 279.14352 L 583.66376 279.14352 L 609.0404 304.5202 L 634.4171 329.8969 L 685.1705 329.8969 Q 761.30054 329.8969 710.5472 380.65027 Q 685.1705 406.02695 710.5472 431.40363 Q 735.9238 431.40363 735.9238 456.78033 L 735.9238 456.78033 L 735.9238 456.78033 Q 735.9238 456.78033 761.30054 482.157 L 761.30054 482.157 L 761.30054 482.157 Q 761.30054 482.157 735.9238 482.157 L 685.1705 482.157 L 685.1705 482.157 L 685.1705 456.78033 L 659.7938 482.157 Q 634.4171 532.9104 659.7938 532.9104 L 685.1705 532.9104 L 685.1705 558.28705 L 685.1705 558.28705 L 659.7938 558.28705 L 659.7938 583.66376 L 659.7938 583.66376 L 634.4171 583.66376 L 634.4171 583.66376 L 634.4171 583.66376 L 583.66376 558.28705 Q 558.28705 532.9104 482.157 507.5337 L 380.65027 456.78033 L 380.65027 456.78033 Q 380.65027 456.78033 406.02695 431.40363 Q 406.02695 406.02695 355.2736 380.65027 Q 304.5202 380.65027 177.6368 329.8969 L 76.13005 329.8969 L 76.13005 304.5202 L 76.13005 304.5202 L 50.75337 304.5202 L 50.75337 279.14352 L 50.75337 279.14352 L 50.75337 279.14352 L 50.75337 253.76685 L 25.376684 228.39017 L 25.376684 228.39017 L 25.376684 228.39017 L 25.376684 203.01347 L 25.376684 203.01347 L 0.0 203.01347 L 0.0 177.6368 L 50.75337 177.6368 L 101.50674 177.6368 L 101.50674 203.01347 L 126.88342 203.01347 L 126.88342 177.6368 L 126.88342 152.2601 L 101.50674 152.2601 L 76.13005 126.88342 L 76.13005 126.88342 L 76.13005 126.88342 L 50.75337 126.88342 L 50.75337 126.88342 L 126.88342 76.13005 Q 228.39017 76.13005 228.39017 50.75337 L 253.76685 50.75337 L 329.8969 25.376684 Q 431.40363 25.376684 456.78033 0.0 z" svg:height="5.8366375mm" draw:style-name="style-1241" svg:viewBox="0.0 0.0 761.30054 583.66376" svg:width="7.6130056mm" svg:x="242.85487mm" svg:y="158.60428mm"/>
          <draw:path svg:d="M 304.5202 50.75337 L 304.5202 50.75337 L 329.8969 50.75337 Q 355.2736 50.75337 355.2736 76.13005 L 355.2736 76.13005 L 355.2736 76.13005 Q 329.8969 101.50674 203.01347 101.50674 L 76.13005 101.50674 L 50.75337 101.50674 L 0.0 101.50674 L 0.0 76.13005 Q 0.0 50.75337 0.0 50.75337 L 25.376684 25.376684 L 126.88342 25.376684 Q 203.01347 25.376684 203.01347 0.0 Q 203.01347 0.0 228.39017 0.0 Q 253.76685 0.0 279.14352 25.376684 Q 304.5202 50.75337 304.5202 50.75337 z" svg:height="1.0150673mm" draw:style-name="style-1242" svg:viewBox="0.0 0.0 355.2736 101.50674" svg:width="3.5527358mm" svg:x="220.77716mm" svg:y="107.597145mm"/>
          <draw:path svg:d="M 152.2601 0.0 L 177.6368 0.0 L 177.6368 25.376684 L 177.6368 25.376684 L 177.6368 76.13005 L 177.6368 101.50674 L 203.01347 101.50674 Q 228.39017 101.50674 228.39017 126.88342 Q 228.39017 152.2601 177.6368 152.2601 L 152.2601 177.6368 L 152.2601 177.6368 L 126.88342 177.6368 L 126.88342 177.6368 L 126.88342 177.6368 L 126.88342 203.01347 L 126.88342 203.01347 L 101.50674 203.01347 L 101.50674 228.39017 L 101.50674 228.39017 L 101.50674 228.39017 L 76.13005 228.39017 Q 76.13005 228.39017 25.376684 253.76685 L 0.0 253.76685 L 0.0 253.76685 Q 25.376684 253.76685 50.75337 203.01347 L 76.13005 152.2601 L 76.13005 152.2601 Q 76.13005 152.2601 101.50674 101.50674 L 101.50674 50.75337 L 126.88342 25.376684 Q 126.88342 25.376684 152.2601 0.0 z" svg:height="2.5376685mm" draw:style-name="style-1243" svg:viewBox="0.0 0.0 228.39017 253.76685" svg:width="2.2839017mm" svg:x="195.1467mm" svg:y="146.42348mm"/>
          <draw:path svg:d="M 152.2601 25.376684 L 152.2601 0.0 L 152.2601 0.0 L 177.6368 0.0 L 177.6368 25.376684 L 177.6368 25.376684 L 228.39017 76.13005 Q 253.76685 152.2601 279.14352 228.39017 L 279.14352 329.8969 L 279.14352 355.2736 Q 253.76685 380.65027 228.39017 380.65027 L 203.01347 355.2736 L 203.01347 329.8969 Q 203.01347 329.8969 126.88342 279.14352 Q 50.75337 228.39017 0.0 177.6368 Q -25.376684 101.50674 50.75337 76.13005 Q 126.88342 50.75337 152.2601 25.376684 z" svg:height="3.8065028mm" draw:style-name="style-1244" svg:viewBox="0.0 0.0 279.14352 380.65027" svg:width="2.7914352mm" svg:x="260.8723mm" svg:y="103.79064mm"/>
          <draw:path svg:d="M 329.8969 25.376684 L 355.2736 25.376684 L 355.2736 76.13005 Q 380.65027 101.50674 380.65027 126.88342 L 380.65027 152.2601 L 355.2736 152.2601 Q 329.8969 126.88342 279.14352 126.88342 Q 228.39017 126.88342 152.2601 126.88342 L 76.13005 152.2601 L 25.376684 152.2601 L 0.0 152.2601 L 0.0 126.88342 L 0.0 101.50674 L 25.376684 101.50674 L 50.75337 76.13005 L 152.2601 25.376684 Q 253.76685 -25.376684 279.14352 0.0 Q 279.14352 25.376684 329.8969 25.376684 z" svg:height="1.5226011mm" draw:style-name="style-1245" svg:viewBox="0.0 0.0 380.65027 152.2601" svg:width="3.8065028mm" svg:x="146.931mm" svg:y="174.84535mm"/>
          <draw:path svg:d="M 380.65027 0.0 L 380.65027 0.0 L 406.02695 0.0 L 431.40363 0.0 L 431.40363 25.376684 L 456.78033 25.376684 L 456.78033 25.376684 L 456.78033 50.75337 L 456.78033 50.75337 L 456.78033 50.75337 L 482.157 50.75337 L 482.157 50.75337 L 482.157 76.13005 L 456.78033 76.13005 L 456.78033 76.13005 L 456.78033 101.50674 L 482.157 126.88342 Q 507.5337 152.2601 558.28705 177.6368 Q 583.66376 203.01347 609.0404 228.39017 L 634.4171 228.39017 L 634.4171 228.39017 Q 659.7938 228.39017 659.7938 253.76685 Q 659.7938 304.5202 634.4171 279.14352 Q 609.0404 253.76685 380.65027 253.76685 L 152.2601 253.76685 L 152.2601 228.39017 L 152.2601 228.39017 L 126.88342 228.39017 L 126.88342 203.01347 L 50.75337 203.01347 L 0.0 203.01347 L 0.0 177.6368 L 0.0 152.2601 L 0.0 152.2601 L 25.376684 152.2601 L 50.75337 126.88342 L 101.50674 101.50674 L 152.2601 101.50674 L 177.6368 101.50674 L 228.39017 76.13005 Q 279.14352 50.75337 304.5202 50.75337 L 355.2736 25.376684 L 355.2736 25.376684 Q 380.65027 0.0 380.65027 0.0 z" svg:height="2.7914352mm" draw:style-name="style-1246" svg:viewBox="0.0 0.0 659.7938 279.14352" svg:width="6.597938mm" svg:x="17.76368mm" svg:y="183.7272mm"/>
          <draw:path svg:d="M 253.76685 0.0 L 279.14352 0.0 L 329.8969 25.376684 Q 355.2736 76.13005 355.2736 101.50674 Q 355.2736 126.88342 355.2736 152.2601 L 380.65027 152.2601 L 406.02695 177.6368 Q 431.40363 228.39017 456.78033 228.39017 L 456.78033 228.39017 L 456.78033 253.76685 Q 456.78033 279.14352 482.157 279.14352 L 482.157 279.14352 L 507.5337 279.14352 L 507.5337 279.14352 L 507.5337 279.14352 Q 507.5337 279.14352 532.9104 279.14352 L 532.9104 304.5202 L 532.9104 329.8969 L 532.9104 329.8969 L 507.5337 380.65027 Q 456.78033 456.78033 456.78033 482.157 Q 456.78033 482.157 456.78033 482.157 L 456.78033 507.5337 L 456.78033 507.5337 Q 456.78033 507.5337 355.2736 482.157 Q 253.76685 456.78033 253.76685 406.02695 Q 253.76685 355.2736 152.2601 329.8969 L 25.376684 279.14352 L 25.376684 279.14352 L 0.0 279.14352 L 0.0 279.14352 L 0.0 279.14352 L 0.0 279.14352 L 0.0 279.14352 L 50.75337 253.76685 Q 126.88342 228.39017 101.50674 203.01347 L 101.50674 152.2601 L 126.88342 152.2601 Q 152.2601 152.2601 152.2601 76.13005 L 152.2601 25.376684 L 152.2601 0.0 Q 177.6368 -25.376684 203.01347 0.0 Q 228.39017 25.376684 253.76685 0.0 z" svg:height="5.075337mm" draw:style-name="style-1247" svg:viewBox="0.0 0.0 532.9104 507.5337" svg:width="5.329104mm" svg:x="174.08406mm" svg:y="191.08644mm"/>
          <draw:path svg:d="M 253.76685 0.0 L 253.76685 0.0 L 253.76685 25.376684 L 253.76685 25.376684 L 253.76685 50.75337 L 253.76685 76.13005 L 228.39017 101.50674 L 228.39017 126.88342 L 355.2736 126.88342 L 482.157 126.88342 L 482.157 152.2601 L 456.78033 177.6368 L 456.78033 177.6368 L 456.78033 177.6368 L 406.02695 177.6368 Q 380.65027 177.6368 355.2736 203.01347 Q 355.2736 228.39017 203.01347 228.39017 L 50.75337 228.39017 L 25.376684 253.76685 L 0.0 253.76685 L 0.0 228.39017 L 0.0 228.39017 L 25.376684 203.01347 Q 50.75337 177.6368 50.75337 177.6368 L 50.75337 177.6368 L 152.2601 101.50674 Q 228.39017 25.376684 253.76685 0.0 z" svg:height="2.5376685mm" draw:style-name="style-1248" svg:viewBox="0.0 0.0 482.157 253.76685" svg:width="4.82157mm" svg:x="244.63124mm" svg:y="93.63997mm"/>
          <draw:path svg:d="M 1852.4979 50.75337 L 1852.4979 0.0 L 1877.8746 0.0 Q 1903.2513 0.0 1928.628 50.75337 Q 1979.3813 101.50674 2004.758 126.88342 Q 2030.1348 126.88342 2030.1348 152.2601 Q 2030.1348 177.6368 2512.2917 609.0404 Q 2994.4487 1015.0674 2994.4487 1015.0674 L 2994.4487 1015.0674 L 2994.4487 1040.4441 L 2994.4487 1040.4441 L 3019.8254 1040.4441 L 3019.8254 1065.8208 L 3019.8254 1065.8208 L 3045.2021 1065.8208 L 3045.2021 1065.8208 L 3045.2021 1065.8208 L 3045.2021 1091.1974 L 3070.5789 1091.1974 L 3070.5789 1091.1974 L 3070.5789 1116.5741 L 3095.9556 1116.5741 L 3095.9556 1116.5741 L 3095.9556 1116.5741 L 3095.9556 1116.5741 L 3121.3323 1116.5741 L 3121.3323 1141.9508 L 3095.9556 1141.9508 L 3045.2021 1167.3275 L 2994.4487 1167.3275 L 2969.072 1167.3275 L 2943.6953 1192.7042 Q 2918.3188 1218.0808 2639.1753 1268.8342 Q 2385.4084 1319.5876 2385.4084 1370.341 Q 2385.4084 1395.7177 2233.1482 1421.0944 L 2080.8882 1421.0944 L 1979.3813 1421.0944 Q 1903.2513 1421.0944 1624.1078 1421.0944 Q 1344.9642 1421.0944 1370.341 1395.7177 Q 1395.7177 1370.341 1218.0808 1370.341 L 1040.4441 1370.341 L 1040.4441 1370.341 L 1015.0674 1344.9642 L 1015.0674 1319.5876 L 1015.0674 1268.8342 L 989.6907 1268.8342 L 989.6907 1268.8342 L 1040.4441 1243.4575 L 1091.1974 1218.0808 L 1167.3275 1218.0808 Q 1243.4575 1218.0808 1268.8342 1243.4575 L 1294.2109 1243.4575 L 1294.2109 1218.0808 L 1294.2109 1192.7042 L 1319.5876 1192.7042 L 1344.9642 1167.3275 L 1344.9642 1167.3275 L 1370.341 1167.3275 L 1370.341 1167.3275 L 1370.341 1167.3275 L 1344.9642 1141.9508 L 1319.5876 1116.5741 L 1268.8342 1116.5741 L 1218.0808 1116.5741 L 1091.1974 1116.5741 Q 964.314 1116.5741 938.9373 1091.1974 Q 913.56067 1065.8208 786.67725 1065.8208 Q 634.4171 1091.1974 634.4171 1065.8208 Q 634.4171 1040.4441 558.28705 1040.4441 Q 482.157 1015.0674 507.5337 1040.4441 Q 532.9104 1065.8208 482.157 1065.8208 Q 431.40363 1065.8208 431.40363 1091.1974 Q 431.40363 1116.5741 355.2736 1116.5741 L 279.14352 1141.9508 L 203.01347 1141.9508 L 126.88342 1141.9508 L 126.88342 1116.5741 L 101.50674 1065.8208 L 101.50674 1091.1974 L 101.50674 1116.5741 L 50.75337 1116.5741 L 25.376684 1116.5741 L 25.376684 1116.5741 L 50.75337 1091.1974 L 50.75337 1065.8208 L 50.75337 1040.4441 L 25.376684 1040.4441 L 0.0 1015.0674 L 101.50674 1015.0674 Q 228.39017 1015.0674 304.5202 1015.0674 Q 380.65027 1015.0674 380.65027 989.6907 Q 380.65027 964.314 456.78033 964.314 Q 558.28705 964.314 507.5337 938.9373 Q 482.157 913.56067 558.28705 888.18396 Q 609.0404 862.80725 659.7938 837.4306 L 710.5472 812.0539 L 710.5472 812.0539 Q 710.5472 812.0539 659.7938 786.67725 Q 659.7938 761.30054 710.5472 735.9238 L 761.30054 710.5472 L 761.30054 710.5472 L 761.30054 710.5472 L 786.67725 710.5472 L 786.67725 710.5472 L 761.30054 685.1705 L 710.5472 685.1705 L 710.5472 659.7938 L 710.5472 634.4171 L 685.1705 634.4171 Q 685.1705 609.0404 558.28705 583.66376 L 456.78033 558.28705 L 456.78033 532.9104 L 456.78033 507.5337 L 456.78033 507.5337 L 482.157 507.5337 L 482.157 507.5337 L 507.5337 507.5337 L 507.5337 507.5337 L 507.5337 532.9104 L 507.5337 532.9104 L 507.5337 532.9104 L 532.9104 507.5337 L 558.28705 482.157 L 558.28705 482.157 L 558.28705 482.157 L 558.28705 507.5337 L 558.28705 532.9104 L 583.66376 532.9104 Q 583.66376 507.5337 583.66376 507.5337 L 583.66376 507.5337 L 609.0404 507.5337 Q 609.0404 507.5337 609.0404 482.157 Q 609.0404 482.157 685.1705 456.78033 Q 761.30054 456.78033 735.9238 431.40363 Q 710.5472 406.02695 735.9238 406.02695 Q 761.30054 406.02695 786.67725 329.8969 Q 812.0539 253.76685 938.9373 253.76685 L 1040.4441 279.14352 L 1040.4441 253.76685 L 1040.4441 228.39017 L 1015.0674 228.39017 L 989.6907 228.39017 L 989.6907 203.01347 L 1015.0674 177.6368 L 1015.0674 177.6368 L 1015.0674 177.6368 L 1065.8208 177.6368 Q 1116.5741 152.2601 1319.5876 126.88342 L 1497.2244 101.50674 L 1522.6011 101.50674 L 1547.9778 101.50674 L 1573.3545 101.50674 L 1573.3545 101.50674 L 1573.3545 101.50674 Q 1573.3545 101.50674 1674.8612 101.50674 L 1750.9912 101.50674 L 1750.9912 101.50674 L 1725.6145 101.50674 L 1725.6145 101.50674 L 1725.6145 101.50674 L 1776.3679 76.13005 Q 1852.4979 76.13005 1852.4979 50.75337 z" svg:height="14.210943mm" draw:style-name="style-1249" svg:viewBox="0.0 0.0 3121.3323 1421.0944" svg:width="31.213322mm" svg:x="6.0904045mm" svg:y="100.99921mm"/>
          <draw:path svg:d="M 659.7938 0.0 L 761.30054 0.0 L 735.9238 25.376684 Q 710.5472 50.75337 710.5472 101.50674 Q 685.1705 152.2601 659.7938 152.2601 Q 634.4171 152.2601 609.0404 203.01347 Q 583.66376 228.39017 507.5337 228.39017 Q 406.02695 228.39017 355.2736 228.39017 Q 304.5202 228.39017 253.76685 253.76685 L 228.39017 279.14352 L 203.01347 279.14352 L 177.6368 279.14352 L 177.6368 304.5202 L 177.6368 304.5202 L 152.2601 304.5202 L 126.88342 329.8969 L 50.75337 329.8969 L 0.0 329.8969 L 0.0 329.8969 L 0.0 329.8969 L 25.376684 304.5202 L 50.75337 279.14352 L 76.13005 279.14352 L 101.50674 279.14352 L 126.88342 253.76685 L 152.2601 228.39017 L 152.2601 228.39017 L 152.2601 228.39017 L 177.6368 228.39017 L 177.6368 228.39017 L 177.6368 203.01347 L 203.01347 203.01347 L 253.76685 152.2601 Q 355.2736 101.50674 355.2736 76.13005 Q 355.2736 50.75337 456.78033 25.376684 Q 532.9104 25.376684 659.7938 0.0 z" svg:height="3.298969mm" draw:style-name="style-1250" svg:viewBox="0.0 0.0 761.30054 329.8969" svg:width="7.6130056mm" svg:x="83.74306mm" svg:y="185.50357mm"/>
          <draw:path svg:d="M 558.28705 0.0 L 558.28705 0.0 L 558.28705 0.0 L 558.28705 0.0 L 609.0404 25.376684 Q 634.4171 50.75337 634.4171 50.75337 L 634.4171 50.75337 L 634.4171 50.75337 Q 634.4171 50.75337 659.7938 76.13005 L 659.7938 76.13005 L 659.7938 126.88342 Q 685.1705 203.01347 710.5472 203.01347 L 735.9238 203.01347 L 735.9238 228.39017 L 710.5472 228.39017 L 710.5472 228.39017 L 710.5472 253.76685 L 710.5472 253.76685 L 710.5472 253.76685 L 685.1705 253.76685 L 685.1705 253.76685 L 659.7938 279.14352 Q 634.4171 279.14352 634.4171 253.76685 Q 634.4171 228.39017 583.66376 228.39017 L 532.9104 253.76685 L 532.9104 253.76685 L 532.9104 253.76685 L 532.9104 253.76685 Q 532.9104 253.76685 507.5337 279.14352 Q 456.78033 279.14352 456.78033 253.76685 Q 456.78033 228.39017 406.02695 253.76685 L 355.2736 253.76685 L 355.2736 253.76685 Q 329.8969 253.76685 304.5202 228.39017 L 253.76685 228.39017 L 203.01347 228.39017 Q 177.6368 253.76685 152.2601 253.76685 Q 126.88342 253.76685 76.13005 253.76685 L 50.75337 228.39017 L 25.376684 228.39017 L 25.376684 228.39017 L 25.376684 203.01347 L 0.0 203.01347 L 0.0 177.6368 L 0.0 152.2601 L 25.376684 152.2601 L 25.376684 152.2601 L 50.75337 126.88342 L 76.13005 101.50674 L 76.13005 101.50674 L 76.13005 101.50674 L 101.50674 101.50674 L 101.50674 101.50674 L 152.2601 76.13005 L 203.01347 50.75337 L 253.76685 50.75337 L 329.8969 50.75337 L 431.40363 25.376684 Q 532.9104 0.0 558.28705 0.0 z" svg:height="2.7914352mm" draw:style-name="style-1251" svg:viewBox="0.0 0.0 735.9238 279.14352" svg:width="7.3592386mm" svg:x="111.14988mm" svg:y="115.21015mm"/>
          <draw:path svg:d="M 532.9104 0.0 L 558.28705 0.0 L 558.28705 25.376684 Q 583.66376 25.376684 583.66376 25.376684 L 583.66376 50.75337 L 583.66376 50.75337 Q 583.66376 50.75337 456.78033 76.13005 L 329.8969 126.88342 L 329.8969 126.88342 Q 329.8969 126.88342 304.5202 126.88342 L 304.5202 152.2601 L 279.14352 152.2601 Q 279.14352 126.88342 177.6368 152.2601 L 50.75337 152.2601 L 50.75337 126.88342 L 50.75337 101.50674 L 25.376684 101.50674 L 0.0 101.50674 L 0.0 101.50674 L 0.0 76.13005 L 25.376684 76.13005 L 50.75337 76.13005 L 76.13005 50.75337 L 126.88342 50.75337 L 329.8969 25.376684 Q 507.5337 25.376684 532.9104 0.0 z" svg:height="1.5226011mm" draw:style-name="style-1252" svg:viewBox="0.0 0.0 583.66376 152.2601" svg:width="5.8366375mm" svg:x="89.07217mm" svg:y="119.524185mm"/>
          <draw:path svg:d="M 0.0 25.376684 L 0.0 0.0 L 25.376684 0.0 Q 50.75337 0.0 50.75337 25.376684 Q 50.75337 50.75337 101.50674 50.75337 L 177.6368 76.13005 L 203.01347 76.13005 L 228.39017 76.13005 L 228.39017 152.2601 L 203.01347 228.39017 L 203.01347 228.39017 L 203.01347 228.39017 L 152.2601 253.76685 L 76.13005 253.76685 L 76.13005 253.76685 Q 50.75337 253.76685 50.75337 152.2601 L 25.376684 50.75337 L 25.376684 50.75337 Q 0.0 50.75337 0.0 25.376684 z" svg:height="2.5376685mm" draw:style-name="style-1253" svg:viewBox="0.0 0.0 228.39017 253.76685" svg:width="2.2839017mm" svg:x="163.42584mm" svg:y="62.680412mm"/>
          <draw:path svg:d="M 203.01347 25.376684 L 228.39017 0.0 L 431.40363 0.0 L 609.0404 0.0 L 609.0404 0.0 L 609.0404 25.376684 L 507.5337 25.376684 Q 406.02695 50.75337 431.40363 76.13005 Q 431.40363 101.50674 482.157 101.50674 Q 558.28705 101.50674 532.9104 126.88342 L 482.157 152.2601 L 380.65027 152.2601 Q 279.14352 152.2601 177.6368 152.2601 L 50.75337 152.2601 L 50.75337 152.2601 L 25.376684 152.2601 L 25.376684 152.2601 L 25.376684 152.2601 L 25.376684 152.2601 L 0.0 152.2601 L 0.0 126.88342 L 0.0 101.50674 L 76.13005 76.13005 Q 152.2601 50.75337 177.6368 25.376684 L 177.6368 25.376684 L 203.01347 25.376684 z" svg:height="1.5226011mm" draw:style-name="style-1254" svg:viewBox="0.0 0.0 609.0404 152.2601" svg:width="6.0904045mm" svg:x="244.37747mm" svg:y="143.63203mm"/>
          <draw:path svg:d="M 203.01347 25.376684 L 279.14352 0.0 L 304.5202 25.376684 Q 304.5202 25.376684 203.01347 101.50674 Q 76.13005 177.6368 25.376684 152.2601 Q 0.0 152.2601 0.0 152.2601 Q 0.0 126.88342 0.0 126.88342 L 0.0 126.88342 L 25.376684 126.88342 Q 25.376684 126.88342 50.75337 76.13005 L 101.50674 50.75337 L 126.88342 50.75337 Q 152.2601 25.376684 203.01347 25.376684 z" svg:height="1.5226011mm" draw:style-name="style-1255" svg:viewBox="0.0 0.0 304.5202 152.2601" svg:width="3.0452023mm" svg:x="36.034893mm" svg:y="164.69469mm"/>
          <draw:path svg:d="M 76.13005 76.13005 L 50.75337 0.0 L 50.75337 0.0 L 76.13005 0.0 L 126.88342 50.75337 Q 152.2601 101.50674 177.6368 126.88342 Q 177.6368 177.6368 203.01347 177.6368 L 253.76685 177.6368 L 203.01347 203.01347 Q 177.6368 228.39017 203.01347 228.39017 Q 228.39017 228.39017 203.01347 253.76685 Q 203.01347 279.14352 203.01347 279.14352 L 177.6368 279.14352 L 177.6368 279.14352 L 152.2601 279.14352 L 152.2601 279.14352 L 152.2601 279.14352 L 101.50674 279.14352 Q 76.13005 279.14352 50.75337 279.14352 L 50.75337 304.5202 L 50.75337 304.5202 L 25.376684 304.5202 L 25.376684 279.14352 Q 50.75337 228.39017 25.376684 228.39017 Q 0.0 203.01347 0.0 177.6368 L 0.0 152.2601 L 50.75337 152.2601 Q 101.50674 152.2601 76.13005 76.13005 z" svg:height="3.0452023mm" draw:style-name="style-1256" svg:viewBox="0.0 0.0 253.76685 304.5202" svg:width="2.5376685mm" svg:x="180.17447mm" svg:y="188.54877mm"/>
          <draw:path svg:d="M 152.2601 25.376684 L 177.6368 25.376684 L 177.6368 25.376684 Q 177.6368 50.75337 177.6368 50.75337 L 203.01347 50.75337 L 203.01347 50.75337 L 228.39017 50.75337 L 228.39017 50.75337 L 228.39017 76.13005 L 203.01347 76.13005 L 203.01347 101.50674 L 203.01347 101.50674 L 228.39017 101.50674 L 228.39017 101.50674 L 228.39017 126.88342 L 228.39017 152.2601 Q 228.39017 152.2601 279.14352 152.2601 Q 304.5202 152.2601 304.5202 152.2601 L 304.5202 152.2601 L 329.8969 152.2601 L 329.8969 152.2601 L 329.8969 152.2601 L 329.8969 152.2601 L 355.2736 177.6368 L 380.65027 203.01347 L 380.65027 203.01347 L 380.65027 203.01347 L 380.65027 228.39017 L 380.65027 228.39017 L 380.65027 253.76685 L 380.65027 253.76685 L 380.65027 279.14352 L 380.65027 304.5202 L 380.65027 304.5202 L 380.65027 329.8969 L 380.65027 329.8969 L 380.65027 355.2736 L 380.65027 355.2736 L 380.65027 355.2736 L 355.2736 355.2736 L 355.2736 355.2736 L 355.2736 329.8969 L 329.8969 329.8969 L 329.8969 329.8969 L 329.8969 304.5202 L 203.01347 304.5202 L 76.13005 304.5202 L 76.13005 304.5202 L 50.75337 304.5202 L 50.75337 253.76685 Q 25.376684 228.39017 25.376684 203.01347 L 25.376684 177.6368 L 25.376684 177.6368 Q 25.376684 152.2601 25.376684 152.2601 Q 25.376684 152.2601 25.376684 152.2601 L 0.0 126.88342 L 0.0 101.50674 L 0.0 101.50674 L 0.0 50.75337 Q 0.0 0.0 76.13005 0.0 Q 126.88342 0.0 152.2601 25.376684 z M 126.88342 126.88342 Q 126.88342 101.50674 126.88342 101.50674 Q 126.88342 101.50674 126.88342 101.50674 Q 126.88342 126.88342 126.88342 126.88342 z" svg:height="3.5527358mm" draw:style-name="style-1257" svg:viewBox="0.0 0.0 380.65027 355.2736" svg:width="3.8065028mm" svg:x="217.4782mm" svg:y="153.78271mm"/>
          <draw:path svg:d="M 25.376684 0.0 L 50.75337 0.0 L 50.75337 0.0 Q 50.75337 25.376684 101.50674 25.376684 L 152.2601 25.376684 L 177.6368 50.75337 Q 203.01347 50.75337 203.01347 76.13005 L 203.01347 101.50674 L 203.01347 101.50674 L 177.6368 101.50674 L 126.88342 101.50674 L 76.13005 101.50674 L 76.13005 76.13005 Q 50.75337 76.13005 25.376684 50.75337 L 0.0 25.376684 L 0.0 25.376684 Q 0.0 25.376684 25.376684 0.0 z" svg:height="1.0150673mm" draw:style-name="style-1258" svg:viewBox="0.0 0.0 203.01347 101.50674" svg:width="2.0301347mm" svg:x="213.67169mm" svg:y="183.98096mm"/>
          <draw:path svg:d="M 1700.2379 0.0 L 1801.7446 0.0 L 1827.1213 25.376684 Q 1877.8746 50.75337 1852.4979 76.13005 Q 1827.1213 76.13005 1827.1213 101.50674 L 1827.1213 126.88342 L 1801.7446 126.88342 L 1801.7446 126.88342 L 1827.1213 152.2601 Q 1852.4979 152.2601 1852.4979 177.6368 Q 1852.4979 203.01347 1877.8746 203.01347 Q 1928.628 203.01347 1928.628 228.39017 Q 1954.0048 279.14352 2055.5115 253.76685 Q 2157.0183 253.76685 2157.0183 279.14352 Q 2157.0183 329.8969 2182.3948 329.8969 Q 2207.7715 329.8969 2207.7715 355.2736 Q 2207.7715 380.65027 2233.1482 380.65027 Q 2258.525 380.65027 2233.1482 431.40363 Q 2233.1482 482.157 2283.9016 482.157 Q 2334.655 482.157 2334.655 482.157 L 2334.655 482.157 L 2385.4084 507.5337 L 2410.7852 507.5337 L 2410.7852 532.9104 L 2410.7852 558.28705 L 2385.4084 558.28705 L 2360.0317 558.28705 L 2360.0317 583.66376 L 2334.655 609.0404 L 2334.655 609.0404 L 2334.655 634.4171 L 2283.9016 659.7938 Q 2233.1482 685.1705 2157.0183 710.5472 Q 2080.8882 710.5472 2055.5115 786.67725 Q 2030.1348 862.80725 2004.758 888.18396 Q 1979.3813 888.18396 2004.758 913.56067 Q 2030.1348 938.9373 2004.758 1015.0674 Q 1979.3813 1091.1974 1928.628 1116.5741 Q 1877.8746 1141.9508 1903.2513 1141.9508 Q 1928.628 1167.3275 1954.0048 1243.4575 Q 2004.758 1344.9642 2030.1348 1319.5876 L 2055.5115 1319.5876 L 2055.5115 1344.9642 L 2055.5115 1370.341 L 1928.628 1421.0944 Q 1801.7446 1446.4711 1801.7446 1471.8477 L 1776.3679 1471.8477 L 1776.3679 1497.2244 L 1776.3679 1522.6011 L 1750.9912 1522.6011 L 1725.6145 1547.9778 L 1700.2379 1547.9778 L 1674.8612 1547.9778 L 1674.8612 1573.3545 L 1674.8612 1573.3545 L 964.314 1573.3545 L 279.14352 1573.3545 L 279.14352 1547.9778 L 253.76685 1547.9778 L 253.76685 1547.9778 L 253.76685 1547.9778 L 253.76685 1522.6011 L 253.76685 1522.6011 L 279.14352 1522.6011 L 279.14352 1497.2244 L 279.14352 1497.2244 L 304.5202 1497.2244 L 304.5202 1497.2244 L 304.5202 1497.2244 L 329.8969 1471.8477 Q 355.2736 1446.4711 380.65027 1395.7177 L 406.02695 1344.9642 L 431.40363 1344.9642 L 431.40363 1344.9642 L 456.78033 1319.5876 L 482.157 1319.5876 L 482.157 1294.2109 L 482.157 1268.8342 L 456.78033 1268.8342 L 431.40363 1294.2109 L 304.5202 1294.2109 Q 177.6368 1344.9642 126.88342 1344.9642 L 76.13005 1344.9642 L 76.13005 1344.9642 L 50.75337 1344.9642 L 50.75337 1344.9642 L 50.75337 1344.9642 L 50.75337 1344.9642 L 25.376684 1344.9642 L 25.376684 1344.9642 L 0.0 1344.9642 L 0.0 1344.9642 L 0.0 1344.9642 L 25.376684 1319.5876 L 50.75337 1294.2109 L 50.75337 1294.2109 L 50.75337 1294.2109 L 76.13005 1294.2109 L 76.13005 1294.2109 L 76.13005 1268.8342 L 101.50674 1268.8342 L 101.50674 1268.8342 L 101.50674 1243.4575 L 101.50674 1243.4575 L 101.50674 1243.4575 L 126.88342 1243.4575 Q 126.88342 1243.4575 101.50674 1192.7042 Q 101.50674 1167.3275 101.50674 1141.9508 Q 101.50674 1091.1974 152.2601 1091.1974 Q 203.01347 1116.5741 177.6368 1091.1974 Q 152.2601 1091.1974 177.6368 1015.0674 Q 203.01347 938.9373 228.39017 938.9373 Q 253.76685 938.9373 329.8969 862.80725 Q 406.02695 786.67725 507.5337 735.9238 L 583.66376 685.1705 L 532.9104 685.1705 Q 482.157 685.1705 507.5337 634.4171 L 532.9104 634.4171 L 532.9104 609.0404 L 558.28705 609.0404 L 558.28705 609.0404 L 558.28705 583.66376 L 558.28705 583.66376 L 558.28705 583.66376 L 583.66376 583.66376 L 583.66376 583.66376 L 583.66376 558.28705 L 583.66376 558.28705 L 609.0404 558.28705 L 634.4171 558.28705 L 634.4171 558.28705 Q 634.4171 583.66376 634.4171 583.66376 Q 609.0404 583.66376 634.4171 609.0404 Q 659.7938 634.4171 837.4306 609.0404 Q 1015.0674 583.66376 1141.9508 532.9104 Q 1268.8342 482.157 1268.8342 431.40363 L 1268.8342 380.65027 L 1319.5876 380.65027 Q 1395.7177 380.65027 1395.7177 329.8969 Q 1395.7177 304.5202 1471.8477 304.5202 Q 1522.6011 279.14352 1522.6011 279.14352 L 1522.6011 228.39017 L 1547.9778 228.39017 L 1573.3545 228.39017 L 1624.1078 203.01347 L 1649.4845 203.01347 L 1649.4845 177.6368 Q 1649.4845 152.2601 1624.1078 152.2601 Q 1598.7311 152.2601 1598.7311 126.88342 Q 1598.7311 101.50674 1573.3545 101.50674 Q 1547.9778 101.50674 1547.9778 76.13005 L 1547.9778 50.75337 L 1573.3545 50.75337 Q 1573.3545 25.376684 1598.7311 25.376684 Q 1624.1078 0.0 1700.2379 0.0 z" svg:height="15.733544mm" draw:style-name="style-1259" svg:viewBox="0.0 0.0 2410.7852 1573.3545" svg:width="24.107851mm" svg:x="9.135607mm" svg:y="185.50357mm"/>
          <draw:path svg:d="M 228.39017 50.75337 L 253.76685 50.75337 L 253.76685 50.75337 Q 279.14352 76.13005 279.14352 101.50674 L 279.14352 126.88342 L 279.14352 126.88342 Q 279.14352 152.2601 203.01347 126.88342 L 126.88342 101.50674 L 76.13005 101.50674 Q 50.75337 101.50674 25.376684 50.75337 L 0.0 0.0 L 25.376684 0.0 L 50.75337 0.0 L 76.13005 0.0 Q 101.50674 0.0 177.6368 0.0 Q 228.39017 50.75337 228.39017 50.75337 z" svg:height="1.2688342mm" draw:style-name="style-1260" svg:viewBox="0.0 0.0 279.14352 126.88342" svg:width="2.7914352mm" svg:x="213.41792mm" svg:y="187.78746mm"/>
          <draw:path svg:d="M 583.66376 50.75337 L 634.4171 50.75337 L 659.7938 50.75337 L 685.1705 50.75337 L 812.0539 50.75337 Q 913.56067 76.13005 913.56067 101.50674 Q 913.56067 126.88342 862.80725 126.88342 L 837.4306 126.88342 L 812.0539 126.88342 Q 812.0539 152.2601 812.0539 152.2601 L 837.4306 152.2601 L 837.4306 152.2601 Q 837.4306 152.2601 507.5337 177.6368 L 177.6368 203.01347 L 177.6368 177.6368 L 152.2601 177.6368 L 152.2601 177.6368 L 152.2601 152.2601 L 101.50674 152.2601 L 76.13005 152.2601 L 76.13005 152.2601 L 76.13005 152.2601 L 152.2601 126.88342 L 228.39017 126.88342 L 228.39017 101.50674 L 228.39017 76.13005 L 101.50674 76.13005 L 0.0 76.13005 L 0.0 76.13005 L 0.0 50.75337 L 25.376684 50.75337 L 50.75337 50.75337 L 101.50674 50.75337 Q 177.6368 50.75337 177.6368 25.376684 Q 177.6368 0.0 279.14352 0.0 Q 380.65027 -25.376684 380.65027 0.0 Q 380.65027 25.376684 456.78033 25.376684 Q 507.5337 25.376684 532.9104 25.376684 Q 532.9104 50.75337 583.66376 50.75337 z" svg:height="2.0301347mm" draw:style-name="style-1261" svg:viewBox="0.0 0.0 913.56067 203.01347" svg:width="9.135607mm" svg:x="73.084854mm" svg:y="89.833466mm"/>
          <draw:path svg:d="M 126.88342 0.0 L 152.2601 0.0 L 152.2601 0.0 L 152.2601 0.0 L 203.01347 25.376684 Q 253.76685 25.376684 253.76685 50.75337 L 253.76685 101.50674 L 253.76685 101.50674 L 228.39017 101.50674 L 203.01347 101.50674 Q 177.6368 101.50674 152.2601 126.88342 Q 101.50674 126.88342 101.50674 101.50674 Q 101.50674 76.13005 76.13005 101.50674 Q 50.75337 152.2601 25.376684 152.2601 L 0.0 152.2601 L 0.0 101.50674 Q 0.0 25.376684 50.75337 25.376684 Q 101.50674 0.0 126.88342 0.0 z" svg:height="1.5226011mm" draw:style-name="style-1262" svg:viewBox="0.0 0.0 253.76685 152.2601" svg:width="2.5376685mm" svg:x="191.34021mm" svg:y="151.24504mm"/>
          <draw:path svg:d="M 253.76685 25.376684 L 253.76685 25.376684 L 253.76685 0.0 L 279.14352 0.0 L 304.5202 0.0 L 304.5202 0.0 L 355.2736 0.0 Q 431.40363 25.376684 456.78033 0.0 L 482.157 0.0 L 507.5337 76.13005 Q 507.5337 152.2601 532.9104 126.88342 Q 532.9104 101.50674 659.7938 76.13005 Q 786.67725 25.376684 812.0539 25.376684 L 837.4306 25.376684 L 837.4306 50.75337 Q 837.4306 76.13005 862.80725 76.13005 L 888.18396 76.13005 L 938.9373 50.75337 Q 989.6907 50.75337 989.6907 76.13005 Q 989.6907 101.50674 964.314 101.50674 Q 938.9373 101.50674 938.9373 126.88342 Q 938.9373 152.2601 1015.0674 126.88342 Q 1091.1974 126.88342 1091.1974 152.2601 Q 1091.1974 177.6368 1218.0808 177.6368 Q 1370.341 177.6368 1471.8477 177.6368 L 1573.3545 177.6368 L 1598.7311 177.6368 L 1624.1078 177.6368 L 1598.7311 203.01347 L 1573.3545 228.39017 L 1573.3545 228.39017 L 1573.3545 228.39017 L 1547.9778 253.76685 L 1547.9778 279.14352 L 1547.9778 279.14352 L 1547.9778 279.14352 L 1547.9778 304.5202 L 1573.3545 304.5202 L 1573.3545 329.8969 L 1573.3545 355.2736 L 1547.9778 355.2736 L 1547.9778 380.65027 L 1573.3545 380.65027 L 1598.7311 380.65027 L 1573.3545 406.02695 Q 1522.6011 406.02695 1522.6011 456.78033 Q 1522.6011 507.5337 1471.8477 507.5337 Q 1395.7177 507.5337 1395.7177 532.9104 Q 1395.7177 558.28705 1268.8342 609.0404 Q 1141.9508 659.7938 1141.9508 685.1705 Q 1141.9508 735.9238 1065.8208 735.9238 Q 989.6907 735.9238 989.6907 761.30054 Q 964.314 786.67725 938.9373 812.0539 Q 888.18396 837.4306 862.80725 862.80725 Q 862.80725 888.18396 786.67725 888.18396 L 710.5472 913.56067 L 710.5472 913.56067 Q 710.5472 888.18396 735.9238 862.80725 Q 761.30054 812.0539 710.5472 812.0539 Q 685.1705 812.0539 685.1705 837.4306 Q 685.1705 862.80725 659.7938 862.80725 Q 634.4171 862.80725 634.4171 837.4306 Q 634.4171 812.0539 583.66376 786.67725 Q 558.28705 761.30054 482.157 761.30054 Q 431.40363 735.9238 456.78033 710.5472 Q 456.78033 659.7938 380.65027 634.4171 Q 304.5202 583.66376 304.5202 583.66376 Q 304.5202 558.28705 329.8969 532.9104 Q 355.2736 532.9104 228.39017 507.5337 L 101.50674 507.5337 L 101.50674 482.157 Q 101.50674 456.78033 152.2601 456.78033 Q 177.6368 456.78033 152.2601 431.40363 L 152.2601 380.65027 L 152.2601 380.65027 L 152.2601 380.65027 L 152.2601 355.2736 Q 152.2601 329.8969 126.88342 329.8969 L 101.50674 355.2736 L 101.50674 355.2736 Q 76.13005 329.8969 50.75337 329.8969 L 0.0 329.8969 L 0.0 304.5202 L 0.0 304.5202 L 25.376684 304.5202 Q 25.376684 279.14352 50.75337 279.14352 Q 76.13005 279.14352 76.13005 253.76685 Q 76.13005 228.39017 101.50674 228.39017 Q 152.2601 228.39017 101.50674 177.6368 L 76.13005 177.6368 L 152.2601 126.88342 Q 203.01347 76.13005 203.01347 76.13005 L 203.01347 76.13005 L 203.01347 76.13005 L 203.01347 76.13005 L 228.39017 76.13005 L 228.39017 76.13005 L 228.39017 101.50674 L 253.76685 101.50674 L 253.76685 101.50674 L 253.76685 76.13005 L 253.76685 76.13005 L 253.76685 76.13005 L 253.76685 50.75337 L 253.76685 25.376684 L 253.76685 25.376684 L 253.76685 25.376684 L 253.76685 25.376684 z" svg:height="9.135607mm" draw:style-name="style-1263" svg:viewBox="0.0 0.0 1624.1078 913.56067" svg:width="16.241077mm" svg:x="155.81285mm" svg:y="124.599525mm"/>
          <draw:path svg:d="M 126.88342 0.0 L 126.88342 0.0 L 126.88342 0.0 L 152.2601 0.0 L 177.6368 0.0 L 203.01347 0.0 L 203.01347 0.0 L 203.01347 25.376684 L 177.6368 25.376684 Q 177.6368 50.75337 177.6368 50.75337 L 177.6368 50.75337 L 177.6368 50.75337 L 177.6368 50.75337 L 177.6368 76.13005 L 177.6368 76.13005 L 203.01347 76.13005 L 203.01347 101.50674 L 253.76685 101.50674 Q 304.5202 101.50674 380.65027 101.50674 L 431.40363 101.50674 L 431.40363 126.88342 Q 431.40363 152.2601 431.40363 203.01347 Q 456.78033 253.76685 482.157 253.76685 Q 507.5337 253.76685 532.9104 279.14352 Q 558.28705 304.5202 583.66376 329.8969 Q 583.66376 329.8969 634.4171 355.2736 Q 659.7938 355.2736 685.1705 355.2736 L 735.9238 355.2736 L 761.30054 329.8969 L 786.67725 329.8969 L 786.67725 355.2736 L 786.67725 380.65027 L 735.9238 380.65027 L 710.5472 406.02695 L 710.5472 406.02695 L 735.9238 406.02695 L 735.9238 431.40363 L 735.9238 456.78033 L 710.5472 456.78033 L 685.1705 456.78033 L 685.1705 482.157 L 685.1705 482.157 L 659.7938 507.5337 L 659.7938 532.9104 L 634.4171 532.9104 Q 634.4171 507.5337 634.4171 532.9104 Q 609.0404 558.28705 583.66376 558.28705 L 532.9104 583.66376 L 532.9104 558.28705 Q 532.9104 558.28705 507.5337 558.28705 L 507.5337 583.66376 L 482.157 583.66376 Q 431.40363 609.0404 380.65027 609.0404 L 304.5202 634.4171 L 228.39017 634.4171 L 126.88342 634.4171 L 101.50674 634.4171 L 76.13005 609.0404 L 76.13005 609.0404 L 76.13005 609.0404 L 101.50674 583.66376 Q 101.50674 558.28705 76.13005 558.28705 L 50.75337 558.28705 L 50.75337 558.28705 L 50.75337 558.28705 L 50.75337 532.9104 Q 76.13005 532.9104 50.75337 507.5337 Q 25.376684 456.78033 50.75337 431.40363 Q 76.13005 406.02695 50.75337 380.65027 L 25.376684 329.8969 L 50.75337 304.5202 Q 76.13005 304.5202 50.75337 304.5202 L 50.75337 304.5202 L 50.75337 253.76685 Q 50.75337 228.39017 76.13005 228.39017 Q 101.50674 228.39017 101.50674 203.01347 Q 76.13005 177.6368 50.75337 152.2601 L 0.0 152.2601 L 0.0 152.2601 L 0.0 126.88342 L 25.376684 126.88342 L 25.376684 126.88342 L 50.75337 126.88342 L 76.13005 126.88342 L 76.13005 101.50674 Q 76.13005 50.75337 101.50674 50.75337 L 101.50674 25.376684 L 101.50674 25.376684 Q 126.88342 25.376684 126.88342 0.0 z" svg:height="6.344171mm" draw:style-name="style-1264" svg:viewBox="0.0 0.0 786.67725 634.4171" svg:width="7.866772mm" svg:x="203.26724mm" svg:y="151.75258mm"/>
          <draw:path svg:d="M 25.376684 0.0 L 50.75337 0.0 L 76.13005 0.0 Q 76.13005 0.0 126.88342 0.0 L 152.2601 0.0 L 152.2601 25.376684 L 152.2601 50.75337 L 177.6368 50.75337 L 228.39017 50.75337 L 228.39017 76.13005 L 228.39017 76.13005 L 203.01347 76.13005 L 203.01347 101.50674 L 329.8969 101.50674 Q 482.157 101.50674 482.157 76.13005 Q 482.157 50.75337 532.9104 50.75337 Q 583.66376 50.75337 583.66376 101.50674 Q 609.0404 152.2601 634.4171 152.2601 L 659.7938 152.2601 L 659.7938 152.2601 L 659.7938 177.6368 L 659.7938 203.01347 L 634.4171 203.01347 L 634.4171 203.01347 L 634.4171 203.01347 L 634.4171 228.39017 L 634.4171 228.39017 L 609.0404 228.39017 L 609.0404 253.76685 L 609.0404 253.76685 L 583.66376 253.76685 L 583.66376 253.76685 L 583.66376 253.76685 L 609.0404 279.14352 L 634.4171 304.5202 L 634.4171 304.5202 Q 634.4171 355.2736 634.4171 355.2736 L 634.4171 355.2736 L 634.4171 355.2736 Q 634.4171 380.65027 609.0404 406.02695 L 609.0404 431.40363 L 583.66376 431.40363 L 583.66376 406.02695 L 583.66376 406.02695 L 583.66376 406.02695 L 558.28705 456.78033 L 558.28705 482.157 L 532.9104 482.157 Q 482.157 482.157 482.157 456.78033 Q 482.157 431.40363 406.02695 406.02695 L 329.8969 406.02695 L 329.8969 355.2736 Q 329.8969 279.14352 279.14352 279.14352 Q 228.39017 304.5202 228.39017 329.8969 L 203.01347 355.2736 L 203.01347 355.2736 Q 177.6368 355.2736 177.6368 380.65027 L 177.6368 406.02695 L 152.2601 406.02695 L 152.2601 406.02695 L 126.88342 380.65027 L 101.50674 355.2736 L 101.50674 355.2736 L 76.13005 355.2736 L 76.13005 355.2736 L 76.13005 355.2736 L 76.13005 329.8969 L 76.13005 329.8969 L 50.75337 253.76685 L 25.376684 203.01347 L 25.376684 203.01347 L 25.376684 203.01347 L 25.376684 177.6368 Q 25.376684 177.6368 -3.6379788E-12 177.6368 L -3.6379788E-12 177.6368 L -3.6379788E-12 177.6368 Q -3.6379788E-12 152.2601 -3.6379788E-12 101.50674 Q 25.376684 25.376684 25.376684 0.0 z" svg:height="4.82157mm" draw:style-name="style-1265" svg:viewBox="0.0 0.0 659.7938 482.157" svg:width="6.597938mm" svg:x="296.65344mm" svg:y="87.2958mm"/>
          <draw:path svg:d="M 609.0404 25.376684 L 634.4171 25.376684 L 634.4171 25.376684 L 634.4171 25.376684 L 609.0404 50.75337 L 583.66376 50.75337 L 583.66376 76.13005 L 583.66376 101.50674 L 609.0404 101.50674 L 634.4171 126.88342 L 634.4171 126.88342 L 659.7938 126.88342 L 659.7938 126.88342 L 659.7938 152.2601 L 634.4171 152.2601 Q 609.0404 126.88342 380.65027 177.6368 L 152.2601 228.39017 L 76.13005 203.01347 L 0.0 203.01347 L 0.0 177.6368 L 0.0 152.2601 L 50.75337 152.2601 L 76.13005 126.88342 L 253.76685 101.50674 Q 406.02695 76.13005 482.157 50.75337 Q 558.28705 50.75337 558.28705 25.376684 Q 558.28705 0.0 583.66376 0.0 Q 609.0404 25.376684 609.0404 25.376684 z" svg:height="2.2839017mm" draw:style-name="style-1266" svg:viewBox="0.0 0.0 659.7938 228.39017" svg:width="6.597938mm" svg:x="36.034893mm" svg:y="172.81522mm"/>
          <draw:path svg:d="M 456.78033 0.0 L 456.78033 0.0 L 456.78033 0.0 Q 456.78033 0.0 482.157 50.75337 Q 507.5337 101.50674 482.157 126.88342 Q 456.78033 126.88342 355.2736 152.2601 L 279.14352 177.6368 L 152.2601 177.6368 L 0.0 177.6368 L 25.376684 152.2601 Q 50.75337 126.88342 50.75337 126.88342 L 50.75337 126.88342 L 152.2601 126.88342 L 228.39017 126.88342 L 228.39017 101.50674 Q 253.76685 101.50674 253.76685 76.13005 L 253.76685 76.13005 L 355.2736 50.75337 Q 456.78033 25.376684 456.78033 0.0 z" svg:height="1.7763679mm" draw:style-name="style-1267" svg:viewBox="0.0 0.0 482.157 177.6368" svg:width="4.82157mm" svg:x="190.83267mm" svg:y="109.88104mm"/>
          <draw:path svg:d="M 279.14352 0.0 L 304.5202 0.0 L 355.2736 50.75337 Q 406.02695 101.50674 406.02695 101.50674 L 431.40363 101.50674 L 431.40363 101.50674 Q 431.40363 101.50674 456.78033 126.88342 L 482.157 126.88342 L 507.5337 152.2601 Q 532.9104 152.2601 532.9104 177.6368 L 532.9104 177.6368 L 304.5202 177.6368 L 76.13005 177.6368 L 76.13005 152.2601 Q 101.50674 152.2601 50.75337 101.50674 L 0.0 76.13005 L 0.0 50.75337 Q 0.0 25.376684 50.75337 0.0 L 76.13005 0.0 L 152.2601 0.0 Q 253.76685 0.0 279.14352 0.0 z" svg:height="1.7763679mm" draw:style-name="style-1268" svg:viewBox="0.0 0.0 532.9104 177.6368" svg:width="5.329104mm" svg:x="198.44568mm" svg:y="199.46074mm"/>
          <draw:path svg:d="M 101.50674 0.0 L 101.50674 0.0 L 126.88342 0.0 L 126.88342 0.0 L 152.2601 25.376684 Q 177.6368 50.75337 177.6368 76.13005 L 177.6368 76.13005 L 177.6368 76.13005 Q 177.6368 76.13005 177.6368 101.50674 L 203.01347 101.50674 L 203.01347 101.50674 Q 203.01347 126.88342 228.39017 126.88342 L 228.39017 126.88342 L 228.39017 126.88342 L 253.76685 126.88342 L 253.76685 126.88342 Q 279.14352 126.88342 279.14352 126.88342 L 279.14352 152.2601 L 304.5202 177.6368 Q 329.8969 228.39017 329.8969 279.14352 L 329.8969 304.5202 L 329.8969 304.5202 Q 304.5202 329.8969 279.14352 329.8969 Q 253.76685 329.8969 126.88342 203.01347 L 0.0 76.13005 L 50.75337 50.75337 Q 101.50674 25.376684 101.50674 0.0 z" svg:height="3.298969mm" draw:style-name="style-1269" svg:viewBox="0.0 0.0 329.8969 329.8969" svg:width="3.298969mm" svg:x="159.11182mm" svg:y="78.413956mm"/>
          <draw:path svg:d="M 329.8969 0.0 L 355.2736 0.0 L 355.2736 0.0 L 355.2736 0.0 L 355.2736 25.376684 L 355.2736 25.376684 L 380.65027 25.376684 L 380.65027 50.75337 L 431.40363 50.75337 Q 482.157 101.50674 456.78033 101.50674 Q 406.02695 101.50674 431.40363 126.88342 Q 456.78033 152.2601 482.157 152.2601 L 482.157 177.6368 L 456.78033 177.6368 L 456.78033 177.6368 L 355.2736 177.6368 Q 279.14352 203.01347 279.14352 203.01347 L 279.14352 228.39017 L 253.76685 228.39017 L 228.39017 228.39017 L 228.39017 203.01347 Q 228.39017 177.6368 101.50674 177.6368 L 0.0 152.2601 L 0.0 152.2601 L 0.0 152.2601 L 0.0 152.2601 L 0.0 152.2601 L 25.376684 126.88342 L 25.376684 101.50674 L 25.376684 101.50674 L 50.75337 101.50674 L 50.75337 101.50674 L 50.75337 101.50674 L 50.75337 76.13005 L 50.75337 76.13005 L 76.13005 76.13005 L 76.13005 50.75337 L 76.13005 50.75337 L 101.50674 50.75337 L 152.2601 50.75337 Q 203.01347 50.75337 177.6368 50.75337 Q 177.6368 50.75337 177.6368 25.376684 L 177.6368 25.376684 L 253.76685 0.0 Q 304.5202 0.0 329.8969 0.0 z" svg:height="2.2839017mm" draw:style-name="style-1270" svg:viewBox="0.0 0.0 482.157 228.39017" svg:width="4.82157mm" svg:x="249.19905mm" svg:y="93.89373mm"/>
          <draw:path svg:d="M 558.28705 25.376684 L 558.28705 25.376684 L 583.66376 76.13005 Q 609.0404 101.50674 634.4171 203.01347 Q 659.7938 329.8969 634.4171 329.8969 Q 609.0404 380.65027 583.66376 380.65027 L 558.28705 380.65027 L 507.5337 406.02695 L 482.157 431.40363 L 482.157 431.40363 L 507.5337 431.40363 L 507.5337 431.40363 L 507.5337 431.40363 L 507.5337 456.78033 L 507.5337 456.78033 L 532.9104 456.78033 L 532.9104 431.40363 L 659.7938 431.40363 Q 761.30054 431.40363 913.56067 735.9238 Q 1040.4441 1040.4441 1065.8208 1040.4441 L 1065.8208 1040.4441 L 1065.8208 1040.4441 Q 1065.8208 1065.8208 1091.1974 1091.1974 L 1091.1974 1091.1974 L 1141.9508 1218.0808 Q 1192.7042 1344.9642 1218.0808 1370.341 Q 1218.0808 1395.7177 1243.4575 1395.7177 L 1243.4575 1395.7177 L 1319.5876 1598.7311 Q 1421.0944 1776.3679 1421.0944 1801.7446 L 1421.0944 1801.7446 L 1421.0944 1801.7446 Q 1421.0944 1801.7446 1421.0944 1827.1213 L 1446.4711 1827.1213 L 1446.4711 1827.1213 Q 1446.4711 1852.4979 1471.8477 1903.2513 Q 1522.6011 1979.3813 1497.2244 1979.3813 Q 1471.8477 1979.3813 1471.8477 2055.5115 Q 1471.8477 2131.6416 1370.341 2157.0183 Q 1268.8342 2207.7715 1268.8342 2309.2783 Q 1243.4575 2385.4084 1218.0808 2410.7852 Q 1167.3275 2410.7852 1116.5741 2461.5383 Q 1091.1974 2461.5383 1065.8208 2537.6685 L 1015.0674 2588.4219 L 1015.0674 2639.1753 Q 1015.0674 2689.9285 964.314 2715.3052 Q 913.56067 2715.3052 888.18396 2740.682 Q 862.80725 2766.0586 837.4306 2740.682 Q 786.67725 2715.3052 659.7938 2715.3052 Q 532.9104 2715.3052 507.5337 2664.552 L 456.78033 2613.7986 L 456.78033 2613.7986 L 456.78033 2613.7986 L 456.78033 2588.4219 Q 456.78033 2563.0452 507.5337 2461.5383 Q 507.5337 2360.0317 456.78033 2258.525 Q 406.02695 2182.3948 380.65027 2207.7715 L 355.2736 2258.525 L 355.2736 2258.525 L 355.2736 2233.1482 L 355.2736 2207.7715 L 355.2736 2182.3948 L 355.2736 2182.3948 L 355.2736 2157.0183 L 329.8969 2157.0183 L 304.5202 2157.0183 L 304.5202 2131.6416 L 304.5202 2131.6416 L 304.5202 2131.6416 L 304.5202 2131.6416 L 406.02695 2080.8882 Q 507.5337 2030.1348 507.5337 1877.8746 Q 532.9104 1725.6145 558.28705 1725.6145 Q 583.66376 1700.2379 583.66376 1700.2379 L 609.0404 1700.2379 L 609.0404 1700.2379 L 609.0404 1700.2379 L 609.0404 1674.8612 L 609.0404 1674.8612 L 634.4171 1674.8612 L 634.4171 1649.4845 L 634.4171 1649.4845 L 659.7938 1649.4845 L 659.7938 1649.4845 L 659.7938 1624.1078 L 634.4171 1624.1078 L 634.4171 1598.7311 L 634.4171 1598.7311 L 609.0404 1598.7311 L 609.0404 1624.1078 L 609.0404 1649.4845 L 583.66376 1649.4845 L 583.66376 1649.4845 L 532.9104 1649.4845 L 482.157 1649.4845 L 482.157 1649.4845 L 456.78033 1649.4845 L 456.78033 1649.4845 L 456.78033 1649.4845 L 431.40363 1674.8612 L 406.02695 1674.8612 L 406.02695 1649.4845 L 406.02695 1624.1078 L 431.40363 1624.1078 L 431.40363 1624.1078 L 431.40363 1624.1078 L 456.78033 1624.1078 L 456.78033 1624.1078 Q 456.78033 1598.7311 456.78033 1598.7311 Q 482.157 1598.7311 507.5337 1522.6011 Q 507.5337 1471.8477 406.02695 1192.7042 Q 253.76685 913.56067 203.01347 862.80725 Q 126.88342 812.0539 126.88342 685.1705 Q 152.2601 583.66376 76.13005 431.40363 L 0.0 253.76685 L 0.0 253.76685 L 0.0 253.76685 L 0.0 228.39017 L 0.0 177.6368 L 0.0 152.2601 L 0.0 126.88342 L 25.376684 126.88342 L 25.376684 126.88342 L 25.376684 101.50674 L 50.75337 101.50674 L 50.75337 76.13005 L 50.75337 50.75337 L 76.13005 50.75337 L 76.13005 76.13005 L 76.13005 76.13005 L 101.50674 76.13005 L 101.50674 76.13005 L 101.50674 76.13005 L 203.01347 76.13005 Q 304.5202 50.75337 304.5202 101.50674 Q 304.5202 126.88342 329.8969 152.2601 Q 355.2736 152.2601 355.2736 177.6368 L 355.2736 203.01347 L 380.65027 203.01347 L 406.02695 203.01347 L 406.02695 177.6368 Q 406.02695 152.2601 431.40363 152.2601 L 456.78033 126.88342 L 456.78033 126.88342 L 456.78033 126.88342 L 431.40363 101.50674 Q 431.40363 76.13005 456.78033 76.13005 Q 507.5337 76.13005 507.5337 25.376684 Q 507.5337 -25.376684 532.9104 0.0 Q 558.28705 25.376684 558.28705 25.376684 z" svg:height="27.40682mm" draw:style-name="style-1271" svg:viewBox="0.0 0.0 1497.2244 2740.682" svg:width="14.972244mm" svg:x="278.636mm" svg:y="112.92625mm"/>
          <draw:path svg:d="M 1268.8342 25.376684 L 1268.8342 0.0 L 1294.2109 0.0 Q 1319.5876 25.376684 1370.341 25.376684 L 1446.4711 25.376684 L 1446.4711 50.75337 L 1421.0944 50.75337 L 1421.0944 76.13005 L 1421.0944 76.13005 L 1421.0944 76.13005 L 1421.0944 76.13005 L 1446.4711 101.50674 L 1471.8477 126.88342 L 1471.8477 126.88342 L 1471.8477 126.88342 L 1497.2244 126.88342 L 1497.2244 126.88342 L 1522.6011 152.2601 L 1573.3545 177.6368 L 1573.3545 177.6368 L 1573.3545 177.6368 L 1547.9778 177.6368 Q 1522.6011 177.6368 1471.8477 203.01347 L 1421.0944 228.39017 L 1395.7177 228.39017 L 1370.341 228.39017 L 1319.5876 253.76685 L 1294.2109 279.14352 L 1294.2109 279.14352 L 1268.8342 279.14352 L 1268.8342 279.14352 L 1268.8342 279.14352 L 1268.8342 304.5202 L 1268.8342 304.5202 L 1243.4575 304.5202 L 1243.4575 329.8969 L 1319.5876 329.8969 L 1370.341 329.8969 L 1471.8477 355.2736 Q 1573.3545 380.65027 1598.7311 406.02695 Q 1598.7311 431.40363 1725.6145 406.02695 Q 1827.1213 380.65027 1827.1213 355.2736 Q 1827.1213 329.8969 1801.7446 355.2736 Q 1776.3679 355.2736 1776.3679 329.8969 Q 1776.3679 304.5202 1827.1213 279.14352 Q 1877.8746 279.14352 1903.2513 279.14352 L 1903.2513 279.14352 L 1928.628 279.14352 L 1979.3813 279.14352 L 1979.3813 304.5202 L 1979.3813 304.5202 L 1954.0048 304.5202 L 1954.0048 329.8969 L 2004.758 329.8969 L 2055.5115 329.8969 L 2182.3948 329.8969 Q 2334.655 329.8969 2385.4084 329.8969 L 2461.5383 329.8969 L 2563.0452 355.2736 Q 2664.552 380.65027 2689.9285 355.2736 L 2715.3052 355.2736 L 2715.3052 355.2736 L 2715.3052 380.65027 L 2791.4353 380.65027 L 2842.1887 380.65027 L 2842.1887 406.02695 L 2842.1887 431.40363 L 2816.812 431.40363 Q 2791.4353 456.78033 2791.4353 482.157 Q 2791.4353 482.157 2816.812 482.157 Q 2842.1887 482.157 2842.1887 532.9104 Q 2867.5654 583.66376 2791.4353 583.66376 L 2740.682 583.66376 L 2740.682 609.0404 L 2740.682 609.0404 L 2715.3052 609.0404 L 2715.3052 634.4171 L 2740.682 634.4171 L 2766.0586 634.4171 L 2791.4353 634.4171 L 2816.812 634.4171 L 2994.4487 634.4171 L 3146.709 634.4171 L 3172.0857 609.0404 L 3197.4622 583.66376 L 3222.8389 583.66376 L 3248.2156 583.66376 L 3248.2156 634.4171 L 3248.2156 659.7938 L 3248.2156 659.7938 L 3248.2156 685.1705 L 3197.4622 685.1705 L 3172.0857 685.1705 L 3146.709 710.5472 L 3095.9556 735.9238 L 3095.9556 735.9238 L 3095.9556 735.9238 L 3070.5789 735.9238 L 3070.5789 735.9238 L 3070.5789 761.30054 L 3095.9556 761.30054 L 3095.9556 761.30054 L 3095.9556 786.67725 L 2994.4487 786.67725 Q 2892.9421 812.0539 2867.5654 837.4306 Q 2842.1887 862.80725 2842.1887 862.80725 L 2842.1887 862.80725 L 2842.1887 862.80725 Q 2842.1887 837.4306 2486.915 837.4306 Q 2157.0183 837.4306 2030.1348 862.80725 Q 1877.8746 888.18396 1776.3679 888.18396 Q 1674.8612 888.18396 1674.8612 938.9373 Q 1674.8612 964.314 1624.1078 964.314 Q 1573.3545 938.9373 1573.3545 964.314 Q 1598.7311 989.6907 1471.8477 1015.0674 Q 1344.9642 1040.4441 1344.9642 1015.0674 Q 1344.9642 989.6907 1116.5741 989.6907 L 862.80725 989.6907 L 685.1705 1015.0674 Q 507.5337 1040.4441 355.2736 1040.4441 Q 203.01347 1091.1974 101.50674 1091.1974 L 25.376684 1091.1974 L 25.376684 1040.4441 Q 0.0 989.6907 0.0 989.6907 L 0.0 989.6907 L 0.0 583.66376 L 0.0 203.01347 L 25.376684 203.01347 L 50.75337 228.39017 L 50.75337 228.39017 L 50.75337 228.39017 L 25.376684 228.39017 L 25.376684 228.39017 L 152.2601 253.76685 Q 253.76685 279.14352 304.5202 253.76685 Q 355.2736 228.39017 329.8969 228.39017 Q 304.5202 228.39017 304.5202 203.01347 Q 304.5202 177.6368 380.65027 177.6368 Q 456.78033 177.6368 558.28705 126.88342 Q 634.4171 76.13005 659.7938 101.50674 Q 710.5472 126.88342 938.9373 126.88342 Q 1167.3275 126.88342 1167.3275 101.50674 Q 1167.3275 76.13005 1218.0808 76.13005 Q 1268.8342 50.75337 1268.8342 25.376684 z M 532.9104 456.78033 L 532.9104 482.157 L 355.2736 482.157 Q 177.6368 482.157 203.01347 482.157 Q 203.01347 482.157 355.2736 456.78033 Q 507.5337 456.78033 532.9104 456.78033 z M 380.65027 938.9373 Q 380.65027 888.18396 456.78033 913.56067 Q 532.9104 938.9373 456.78033 964.314 Q 380.65027 964.314 380.65027 938.9373 z" svg:height="10.911975mm" draw:style-name="style-1272" svg:viewBox="0.0 0.0 3248.2156 1091.1974" svg:width="32.482155mm" svg:x="0.0mm" svg:y="117.49405mm"/>
          <draw:path svg:d="M 456.78033 50.75337 L 482.157 50.75337 L 482.157 76.13005 Q 456.78033 126.88342 456.78033 126.88342 Q 456.78033 126.88342 456.78033 152.2601 L 456.78033 152.2601 L 456.78033 177.6368 Q 456.78033 177.6368 380.65027 177.6368 Q 329.8969 203.01347 304.5202 279.14352 L 253.76685 355.2736 L 253.76685 355.2736 Q 253.76685 355.2736 253.76685 279.14352 Q 253.76685 228.39017 203.01347 228.39017 Q 177.6368 228.39017 152.2601 203.01347 Q 152.2601 177.6368 101.50674 177.6368 L 50.75337 177.6368 L 25.376684 177.6368 Q 0.0 177.6368 0.0 177.6368 L 0.0 177.6368 L 0.0 177.6368 Q 0.0 177.6368 25.376684 126.88342 Q 25.376684 76.13005 50.75337 76.13005 L 76.13005 76.13005 L 76.13005 50.75337 L 76.13005 50.75337 L 76.13005 50.75337 L 101.50674 50.75337 L 101.50674 50.75337 L 101.50674 25.376684 L 126.88342 25.376684 L 152.2601 25.376684 L 177.6368 0.0 L 203.01347 0.0 L 203.01347 25.376684 Q 228.39017 25.376684 253.76685 50.75337 L 279.14352 50.75337 L 279.14352 25.376684 L 279.14352 0.0 L 355.2736 0.0 Q 431.40363 25.376684 456.78033 25.376684 Q 456.78033 25.376684 456.78033 50.75337 z M 228.39017 101.50674 L 203.01347 101.50674 L 203.01347 101.50674 L 203.01347 126.88342 L 177.6368 126.88342 L 152.2601 126.88342 L 152.2601 101.50674 Q 152.2601 76.13005 203.01347 76.13005 Q 228.39017 76.13005 228.39017 101.50674 z" svg:height="3.5527358mm" draw:style-name="style-1273" svg:viewBox="0.0 0.0 482.157 355.2736" svg:width="4.82157mm" svg:x="119.777954mm" svg:y="113.941315mm"/>
          <draw:path svg:d="M 177.6368 25.376684 L 177.6368 0.0 L 228.39017 0.0 Q 304.5202 0.0 329.8969 76.13005 Q 329.8969 152.2601 355.2736 177.6368 L 355.2736 203.01347 L 329.8969 203.01347 Q 304.5202 203.01347 253.76685 177.6368 Q 203.01347 177.6368 203.01347 203.01347 L 203.01347 228.39017 L 152.2601 228.39017 Q 101.50674 203.01347 76.13005 203.01347 L 25.376684 203.01347 L 25.376684 203.01347 Q 0.0 203.01347 0.0 177.6368 Q -25.376684 177.6368 25.376684 152.2601 L 25.376684 126.88342 L 25.376684 101.50674 Q 25.376684 76.13005 50.75337 76.13005 L 76.13005 76.13005 L 126.88342 50.75337 Q 177.6368 50.75337 177.6368 25.376684 z" svg:height="2.2839017mm" draw:style-name="style-1274" svg:viewBox="0.0 0.0 355.2736 228.39017" svg:width="3.5527358mm" svg:x="154.03648mm" svg:y="56.843773mm"/>
          <draw:path svg:d="M 253.76685 0.0 L 279.14352 0.0 L 279.14352 0.0 L 279.14352 25.376684 L 279.14352 50.75337 Q 279.14352 101.50674 279.14352 101.50674 Q 304.5202 101.50674 304.5202 101.50674 L 304.5202 126.88342 L 304.5202 126.88342 Q 304.5202 126.88342 279.14352 152.2601 Q 279.14352 203.01347 203.01347 203.01347 Q 126.88342 203.01347 50.75337 152.2601 L 0.0 101.50674 L 25.376684 50.75337 Q 50.75337 0.0 152.2601 0.0 Q 228.39017 0.0 253.76685 0.0 z" svg:height="2.0301347mm" draw:style-name="style-1275" svg:viewBox="0.0 0.0 304.5202 203.01347" svg:width="3.0452023mm" svg:x="223.82236mm" svg:y="169.51625mm"/>
          <draw:path svg:d="M 228.39017 0.0 L 228.39017 0.0 L 228.39017 25.376684 Q 253.76685 50.75337 253.76685 50.75337 L 253.76685 50.75337 L 177.6368 507.5337 Q 101.50674 964.314 76.13005 1015.0674 Q 50.75337 1040.4441 50.75337 1040.4441 L 50.75337 1040.4441 L 50.75337 1040.4441 Q 50.75337 1040.4441 25.376684 1015.0674 L 0.0 989.6907 L 0.0 989.6907 Q 0.0 964.314 25.376684 862.80725 L 50.75337 735.9238 L 50.75337 659.7938 Q 50.75337 609.0404 101.50674 431.40363 L 152.2601 253.76685 L 152.2601 253.76685 Q 152.2601 253.76685 177.6368 152.2601 L 203.01347 76.13005 L 203.01347 50.75337 Q 203.01347 0.0 228.39017 0.0 z" svg:height="10.404441mm" draw:style-name="style-1276" svg:viewBox="0.0 0.0 253.76685 1040.4441" svg:width="2.5376685mm" svg:x="230.4203mm" svg:y="158.85805mm"/>
          <draw:path svg:d="M 203.01347 0.0 L 203.01347 0.0 L 228.39017 0.0 L 253.76685 0.0 L 279.14352 0.0 L 329.8969 0.0 L 329.8969 25.376684 L 329.8969 50.75337 L 304.5202 50.75337 L 304.5202 50.75337 L 380.65027 76.13005 Q 431.40363 76.13005 482.157 126.88342 Q 507.5337 152.2601 532.9104 177.6368 Q 583.66376 177.6368 583.66376 203.01347 Q 583.66376 253.76685 558.28705 304.5202 L 558.28705 355.2736 L 558.28705 355.2736 Q 558.28705 355.2736 583.66376 380.65027 L 609.0404 406.02695 L 609.0404 406.02695 L 634.4171 406.02695 L 634.4171 406.02695 L 634.4171 431.40363 L 609.0404 431.40363 L 609.0404 456.78033 L 609.0404 456.78033 L 634.4171 456.78033 L 634.4171 456.78033 L 634.4171 456.78033 L 609.0404 482.157 L 583.66376 507.5337 L 583.66376 507.5337 L 583.66376 507.5337 L 558.28705 507.5337 L 558.28705 507.5337 L 558.28705 532.9104 L 583.66376 532.9104 L 583.66376 558.28705 L 583.66376 558.28705 L 558.28705 558.28705 Q 532.9104 558.28705 456.78033 507.5337 Q 380.65027 456.78033 380.65027 482.157 Q 355.2736 507.5337 329.8969 507.5337 Q 279.14352 507.5337 304.5202 456.78033 Q 329.8969 406.02695 279.14352 380.65027 L 253.76685 355.2736 L 228.39017 355.2736 L 203.01347 355.2736 L 203.01347 329.8969 L 177.6368 329.8969 L 177.6368 355.2736 Q 177.6368 380.65027 177.6368 406.02695 Q 177.6368 431.40363 101.50674 431.40363 L 50.75337 456.78033 L 50.75337 431.40363 L 50.75337 431.40363 L 76.13005 431.40363 L 101.50674 431.40363 L 101.50674 406.02695 L 76.13005 380.65027 L 76.13005 355.2736 L 76.13005 329.8969 L 50.75337 304.5202 L 25.376684 279.14352 L 25.376684 279.14352 L 25.376684 253.76685 L 25.376684 253.76685 L 25.376684 253.76685 L 25.376684 228.39017 L 25.376684 203.01347 L 25.376684 203.01347 L 25.376684 177.6368 L 0.0 177.6368 L 0.0 152.2601 L 76.13005 126.88342 Q 177.6368 101.50674 177.6368 50.75337 Q 177.6368 0.0 203.01347 0.0 z" svg:height="5.5828705mm" draw:style-name="style-1277" svg:viewBox="0.0 0.0 634.4171 558.28705" svg:width="6.344171mm" svg:x="223.56859mm" svg:y="137.0341mm"/>
          <draw:path svg:d="M 0.0 25.376684 L 0.0 0.0 L 76.13005 0.0 Q 152.2601 0.0 152.2601 0.0 L 152.2601 0.0 L 177.6368 0.0 L 203.01347 0.0 L 177.6368 50.75337 Q 152.2601 76.13005 203.01347 101.50674 Q 228.39017 101.50674 228.39017 126.88342 L 228.39017 126.88342 L 203.01347 126.88342 L 152.2601 126.88342 L 152.2601 126.88342 Q 126.88342 101.50674 126.88342 101.50674 L 126.88342 101.50674 L 101.50674 101.50674 L 76.13005 101.50674 L 76.13005 101.50674 L 76.13005 76.13005 L 76.13005 50.75337 Q 50.75337 50.75337 50.75337 50.75337 L 50.75337 50.75337 L 50.75337 50.75337 L 25.376684 50.75337 L 25.376684 50.75337 Q 0.0 50.75337 0.0 25.376684 z" svg:height="1.2688342mm" draw:style-name="style-1278" svg:viewBox="0.0 0.0 228.39017 126.88342" svg:width="2.2839017mm" svg:x="178.65186mm" svg:y="193.37033mm"/>
          <draw:path svg:d="M 126.88342 0.0 L 126.88342 0.0 L 126.88342 0.0 Q 126.88342 0.0 152.2601 25.376684 L 152.2601 25.376684 L 126.88342 76.13005 Q 101.50674 126.88342 101.50674 152.2601 L 101.50674 152.2601 L 101.50674 152.2601 Q 101.50674 152.2601 76.13005 152.2601 L 76.13005 177.6368 L 50.75337 177.6368 L 50.75337 177.6368 L 50.75337 177.6368 L 25.376684 152.2601 L 25.376684 152.2601 Q 0.0 152.2601 0.0 126.88342 L 0.0 101.50674 L 0.0 101.50674 Q 0.0 101.50674 25.376684 76.13005 L 25.376684 50.75337 L 76.13005 25.376684 Q 101.50674 0.0 126.88342 0.0 z" svg:height="1.7763679mm" draw:style-name="style-1279" svg:viewBox="0.0 0.0 152.2601 177.6368" svg:width="1.5226011mm" svg:x="156.82791mm" svg:y="185.2498mm"/>
          <draw:path svg:d="M 76.13005 50.75337 L 25.376684 0.0 L 50.75337 0.0 L 76.13005 25.376684 L 101.50674 25.376684 Q 152.2601 25.376684 203.01347 50.75337 L 279.14352 50.75337 L 279.14352 50.75337 Q 279.14352 76.13005 228.39017 76.13005 Q 177.6368 76.13005 177.6368 101.50674 Q 177.6368 126.88342 152.2601 126.88342 L 126.88342 152.2601 L 101.50674 152.2601 Q 76.13005 177.6368 50.75337 177.6368 L 0.0 177.6368 L 0.0 126.88342 L 0.0 101.50674 L 50.75337 101.50674 Q 126.88342 76.13005 76.13005 50.75337 z" svg:height="1.7763679mm" draw:style-name="style-1280" svg:viewBox="0.0 0.0 279.14352 177.6368" svg:width="2.7914352mm" svg:x="210.62648mm" svg:y="197.68437mm"/>
          <draw:path svg:d="M 2258.525 76.13005 L 2283.9016 76.13005 L 2283.9016 76.13005 L 2283.9016 76.13005 L 2258.525 101.50674 L 2233.1482 126.88342 L 2309.2783 126.88342 Q 2385.4084 152.2601 2410.7852 203.01347 Q 2436.1616 228.39017 2410.7852 253.76685 Q 2385.4084 279.14352 2360.0317 329.8969 Q 2360.0317 355.2736 2410.7852 355.2736 Q 2461.5383 355.2736 2486.915 380.65027 Q 2486.915 431.40363 2537.6685 431.40363 Q 2563.0452 431.40363 2563.0452 456.78033 L 2588.4219 456.78033 L 2563.0452 482.157 Q 2563.0452 532.9104 2537.6685 532.9104 Q 2486.915 558.28705 2486.915 583.66376 L 2486.915 609.0404 L 2360.0317 609.0404 Q 2233.1482 634.4171 2207.7715 634.4171 Q 2182.3948 659.7938 2106.265 685.1705 L 2004.758 735.9238 L 2030.1348 735.9238 L 2055.5115 735.9238 L 2030.1348 761.30054 L 2004.758 786.67725 L 1979.3813 786.67725 L 1954.0048 786.67725 L 1954.0048 812.0539 L 1954.0048 837.4306 L 1674.8612 837.4306 Q 1370.341 837.4306 1218.0808 888.18396 L 1040.4441 888.18396 L 1116.5741 913.56067 L 1218.0808 938.9373 L 1116.5741 938.9373 Q 1015.0674 938.9373 1040.4441 964.314 L 1065.8208 989.6907 L 1065.8208 989.6907 L 1065.8208 989.6907 L 1015.0674 989.6907 Q 964.314 989.6907 964.314 938.9373 Q 938.9373 888.18396 913.56067 913.56067 Q 913.56067 938.9373 812.0539 913.56067 Q 710.5472 888.18396 761.30054 862.80725 Q 786.67725 837.4306 659.7938 837.4306 L 507.5337 837.4306 L 507.5337 862.80725 L 507.5337 862.80725 L 355.2736 862.80725 L 177.6368 862.80725 L 101.50674 862.80725 L 0.0 862.80725 L 0.0 862.80725 L 0.0 837.4306 L 50.75337 837.4306 L 76.13005 837.4306 L 101.50674 812.0539 Q 126.88342 786.67725 152.2601 786.67725 Q 203.01347 786.67725 152.2601 761.30054 Q 126.88342 735.9238 152.2601 735.9238 Q 203.01347 685.1705 203.01347 634.4171 L 203.01347 583.66376 L 177.6368 583.66376 Q 152.2601 583.66376 152.2601 558.28705 L 152.2601 532.9104 L 203.01347 532.9104 L 279.14352 532.9104 L 279.14352 507.5337 L 304.5202 507.5337 L 304.5202 507.5337 L 304.5202 507.5337 L 329.8969 507.5337 Q 355.2736 482.157 380.65027 482.157 L 406.02695 482.157 L 456.78033 482.157 L 532.9104 482.157 L 532.9104 456.78033 L 558.28705 456.78033 L 558.28705 456.78033 L 558.28705 431.40363 L 558.28705 431.40363 L 558.28705 431.40363 L 583.66376 380.65027 L 583.66376 355.2736 L 558.28705 355.2736 Q 532.9104 355.2736 532.9104 380.65027 Q 532.9104 406.02695 507.5337 406.02695 Q 482.157 406.02695 482.157 380.65027 L 456.78033 355.2736 L 456.78033 355.2736 L 456.78033 329.8969 L 456.78033 329.8969 L 456.78033 329.8969 L 482.157 329.8969 L 482.157 329.8969 L 507.5337 304.5202 Q 558.28705 279.14352 532.9104 279.14352 Q 507.5337 279.14352 558.28705 253.76685 Q 609.0404 253.76685 609.0404 228.39017 Q 609.0404 203.01347 583.66376 203.01347 Q 558.28705 177.6368 609.0404 177.6368 Q 659.7938 177.6368 659.7938 203.01347 Q 685.1705 228.39017 710.5472 177.6368 Q 710.5472 152.2601 761.30054 152.2601 Q 812.0539 126.88342 761.30054 126.88342 Q 735.9238 126.88342 938.9373 101.50674 Q 1141.9508 76.13005 1141.9508 126.88342 Q 1141.9508 177.6368 1167.3275 177.6368 Q 1192.7042 177.6368 1192.7042 152.2601 Q 1192.7042 126.88342 1268.8342 126.88342 Q 1370.341 126.88342 1395.7177 126.88342 Q 1421.0944 152.2601 1421.0944 126.88342 Q 1446.4711 76.13005 1471.8477 76.13005 Q 1522.6011 76.13005 1522.6011 50.75337 Q 1522.6011 25.376684 1573.3545 25.376684 Q 1624.1078 25.376684 1624.1078 50.75337 Q 1624.1078 76.13005 1750.9912 50.75337 Q 1877.8746 25.376684 1903.2513 0.0 Q 1928.628 -50.75337 1954.0048 0.0 Q 1979.3813 25.376684 2106.265 50.75337 Q 2233.1482 76.13005 2258.525 76.13005 z" svg:height="9.896907mm" draw:style-name="style-1281" svg:viewBox="0.0 0.0 2588.4219 989.6907" svg:width="25.884218mm" svg:x="31.467089mm" svg:y="90.087234mm"/>
          <draw:path svg:d="M 101.50674 25.376684 L 101.50674 25.376684 L 126.88342 0.0 L 152.2601 0.0 L 177.6368 101.50674 Q 203.01347 203.01347 228.39017 203.01347 Q 253.76685 177.6368 304.5202 203.01347 L 355.2736 203.01347 L 355.2736 203.01347 Q 355.2736 228.39017 304.5202 228.39017 L 253.76685 228.39017 L 253.76685 253.76685 L 253.76685 279.14352 L 203.01347 279.14352 L 126.88342 279.14352 L 126.88342 304.5202 L 126.88342 304.5202 L 101.50674 304.5202 Q 50.75337 279.14352 25.376684 279.14352 Q 0.0 279.14352 0.0 152.2601 L 25.376684 50.75337 L 50.75337 25.376684 Q 101.50674 25.376684 101.50674 25.376684 z" svg:height="3.0452023mm" draw:style-name="style-1282" svg:viewBox="0.0 0.0 355.2736 304.5202" svg:width="3.5527358mm" svg:x="98.46154mm" svg:y="89.07217mm"/>
          <draw:path svg:d="M 1979.3813 25.376684 L 2030.1348 0.0 L 2055.5115 0.0 L 2080.8882 0.0 L 2080.8882 25.376684 Q 2080.8882 50.75337 2055.5115 50.75337 Q 2030.1348 50.75337 2030.1348 76.13005 Q 2030.1348 101.50674 2131.6416 101.50674 Q 2233.1482 101.50674 2207.7715 152.2601 Q 2182.3948 177.6368 2233.1482 177.6368 Q 2258.525 177.6368 2258.525 152.2601 Q 2258.525 126.88342 2283.9016 126.88342 Q 2309.2783 126.88342 2334.655 152.2601 Q 2334.655 203.01347 2385.4084 203.01347 L 2436.1616 203.01347 L 2436.1616 203.01347 Q 2436.1616 228.39017 2461.5383 253.76685 L 2461.5383 279.14352 L 2461.5383 279.14352 Q 2436.1616 279.14352 2436.1616 304.5202 L 2436.1616 304.5202 L 2410.7852 304.5202 Q 2385.4084 279.14352 2385.4084 304.5202 Q 2385.4084 329.8969 2360.0317 329.8969 Q 2334.655 329.8969 2334.655 406.02695 L 2334.655 482.157 L 2385.4084 507.5337 Q 2461.5383 558.28705 2461.5383 558.28705 L 2461.5383 558.28705 L 2486.915 583.66376 Q 2512.2917 609.0404 2537.6685 634.4171 L 2563.0452 634.4171 L 2588.4219 634.4171 Q 2588.4219 659.7938 2588.4219 634.4171 L 2588.4219 634.4171 L 2588.4219 634.4171 L 2613.7986 634.4171 L 2613.7986 659.7938 Q 2639.1753 659.7938 2639.1753 659.7938 L 2639.1753 659.7938 L 2639.1753 685.1705 L 2664.552 685.1705 L 2664.552 685.1705 L 2664.552 710.5472 L 2664.552 710.5472 L 2639.1753 710.5472 L 2639.1753 710.5472 L 2639.1753 710.5472 L 2613.7986 735.9238 L 2588.4219 761.30054 L 2588.4219 761.30054 L 2588.4219 761.30054 L 2563.0452 761.30054 L 2563.0452 761.30054 L 2588.4219 786.67725 L 2613.7986 812.0539 L 2613.7986 812.0539 L 2588.4219 812.0539 L 2588.4219 812.0539 L 2588.4219 812.0539 L 2588.4219 837.4306 L 2588.4219 837.4306 L 2563.0452 837.4306 L 2563.0452 862.80725 L 2563.0452 862.80725 L 2537.6685 862.80725 L 2537.6685 888.18396 L 2537.6685 913.56067 L 2512.2917 913.56067 L 2486.915 913.56067 L 2486.915 938.9373 L 2486.915 938.9373 L 1243.4575 938.9373 L 0.0 938.9373 L 0.0 913.56067 L 0.0 913.56067 L 25.376684 913.56067 L 25.376684 913.56067 L 50.75337 888.18396 L 76.13005 888.18396 L 76.13005 862.80725 L 76.13005 837.4306 L 101.50674 837.4306 L 126.88342 812.0539 L 126.88342 812.0539 L 152.2601 812.0539 L 152.2601 786.67725 Q 152.2601 761.30054 126.88342 761.30054 Q 101.50674 761.30054 101.50674 710.5472 L 76.13005 685.1705 L 101.50674 685.1705 L 126.88342 659.7938 L 228.39017 659.7938 Q 329.8969 659.7938 329.8969 659.7938 Q 329.8969 609.0404 456.78033 558.28705 Q 558.28705 507.5337 558.28705 456.78033 Q 558.28705 456.78033 583.66376 431.40363 Q 609.0404 406.02695 710.5472 406.02695 Q 837.4306 406.02695 862.80725 406.02695 Q 888.18396 406.02695 888.18396 380.65027 Q 888.18396 355.2736 989.6907 380.65027 Q 1091.1974 406.02695 1116.5741 355.2736 Q 1141.9508 355.2736 1268.8342 355.2736 Q 1421.0944 355.2736 1497.2244 279.14352 Q 1573.3545 228.39017 1573.3545 203.01347 Q 1624.1078 152.2601 1624.1078 152.2601 L 1624.1078 152.2601 L 1624.1078 152.2601 L 1649.4845 152.2601 L 1674.8612 152.2601 L 1674.8612 152.2601 L 1776.3679 126.88342 Q 1877.8746 101.50674 1877.8746 101.50674 Q 1877.8746 76.13005 1903.2513 126.88342 Q 1928.628 152.2601 1954.0048 152.2601 Q 1979.3813 152.2601 1954.0048 126.88342 Q 1928.628 101.50674 1954.0048 50.75337 L 1954.0048 25.376684 L 1979.3813 25.376684 z" svg:height="9.389374mm" draw:style-name="style-1283" svg:viewBox="0.0 0.0 2664.552 938.9373" svg:width="26.64552mm" svg:x="127.39096mm" svg:y="191.84773mm"/>
          <draw:path svg:d="M 152.2601 0.0 L 152.2601 0.0 L 152.2601 253.76685 Q 177.6368 482.157 152.2601 786.67725 L 152.2601 1091.1974 L 152.2601 1091.1974 Q 126.88342 1091.1974 126.88342 1116.5741 L 126.88342 1141.9508 L 101.50674 1141.9508 Q 101.50674 1167.3275 50.75337 1141.9508 Q -3.6379788E-12 1141.9508 -3.6379788E-12 862.80725 L -3.6379788E-12 583.66376 L -3.6379788E-12 355.2736 L -3.6379788E-12 126.88342 L -3.6379788E-12 126.88342 L 25.376684 126.88342 L 25.376684 101.50674 L 25.376684 50.75337 L 50.75337 50.75337 L 76.13005 50.75337 L 101.50674 25.376684 L 126.88342 25.376684 L 126.88342 25.376684 Q 126.88342 25.376684 152.2601 0.0 z" svg:height="11.419508mm" draw:style-name="style-1284" svg:viewBox="0.0 0.0 152.2601 1141.9508" svg:width="1.5226011mm" svg:x="285.4877mm" svg:y="66.994446mm"/>
          <draw:path svg:d="M 76.13005 0.0 L 76.13005 0.0 L 101.50674 0.0 L 126.88342 0.0 L 126.88342 25.376684 L 126.88342 25.376684 L 126.88342 50.75337 L 126.88342 50.75337 L 126.88342 76.13005 L 126.88342 101.50674 L 126.88342 101.50674 Q 126.88342 101.50674 101.50674 126.88342 L 76.13005 152.2601 L 76.13005 152.2601 Q 50.75337 152.2601 25.376684 126.88342 Q 25.376684 101.50674 0.0 50.75337 L 0.0 25.376684 L 25.376684 25.376684 Q 50.75337 0.0 76.13005 0.0 z" svg:height="1.5226011mm" draw:style-name="style-1285" svg:viewBox="0.0 0.0 126.88342 152.2601" svg:width="1.2688342mm" svg:x="193.11658mm" svg:y="157.84297mm"/>
          <draw:path svg:d="M 609.0404 50.75337 L 609.0404 76.13005 L 583.66376 152.2601 Q 583.66376 228.39017 583.66376 253.76685 L 583.66376 253.76685 L 558.28705 279.14352 Q 532.9104 304.5202 558.28705 304.5202 Q 558.28705 304.5202 634.4171 329.8969 L 685.1705 329.8969 L 786.67725 329.8969 Q 888.18396 329.8969 913.56067 329.8969 L 913.56067 304.5202 L 989.6907 304.5202 L 1065.8208 304.5202 L 1065.8208 304.5202 Q 1065.8208 304.5202 1091.1974 329.8969 L 1091.1974 329.8969 L 1091.1974 355.2736 Q 1091.1974 380.65027 1065.8208 406.02695 Q 1040.4441 431.40363 964.314 456.78033 Q 888.18396 482.157 888.18396 507.5337 Q 888.18396 532.9104 812.0539 558.28705 Q 735.9238 609.0404 735.9238 634.4171 Q 735.9238 685.1705 685.1705 685.1705 L 634.4171 685.1705 L 634.4171 685.1705 Q 609.0404 710.5472 583.66376 710.5472 Q 558.28705 710.5472 558.28705 685.1705 Q 558.28705 659.7938 406.02695 685.1705 L 253.76685 710.5472 L 253.76685 710.5472 Q 228.39017 685.1705 177.6368 685.1705 L 101.50674 659.7938 L 101.50674 685.1705 L 76.13005 685.1705 L 76.13005 659.7938 L 76.13005 634.4171 L 50.75337 634.4171 L 25.376684 634.4171 L 25.376684 609.0404 L 25.376684 583.66376 L 0.0 583.66376 L 0.0 558.28705 L 0.0 558.28705 L 25.376684 558.28705 L 25.376684 532.9104 Q 25.376684 507.5337 0.0 507.5337 L 0.0 482.157 L 25.376684 482.157 Q 76.13005 456.78033 126.88342 380.65027 Q 177.6368 304.5202 177.6368 253.76685 L 177.6368 228.39017 L 177.6368 203.01347 L 177.6368 177.6368 L 228.39017 126.88342 Q 253.76685 76.13005 304.5202 50.75337 Q 380.65027 50.75337 380.65027 50.75337 L 380.65027 25.376684 L 406.02695 25.376684 Q 431.40363 0.0 431.40363 0.0 L 456.78033 0.0 L 507.5337 0.0 Q 583.66376 0.0 583.66376 0.0 Q 583.66376 25.376684 609.0404 50.75337 z M 482.157 279.14352 Q 482.157 253.76685 482.157 253.76685 Q 482.157 253.76685 482.157 253.76685 Q 482.157 279.14352 482.157 279.14352 z M 659.7938 583.66376 Q 659.7938 558.28705 659.7938 558.28705 L 685.1705 558.28705 L 685.1705 558.28705 Q 685.1705 583.66376 659.7938 583.66376 z" svg:height="7.1054716mm" draw:style-name="style-1286" svg:viewBox="0.0 0.0 1091.1974 710.5472" svg:width="10.911975mm" svg:x="120.53925mm" svg:y="115.21015mm"/>
          <draw:path svg:d="M 431.40363 25.376684 L 431.40363 25.376684 L 431.40363 25.376684 L 431.40363 50.75337 L 456.78033 50.75337 Q 507.5337 50.75337 507.5337 76.13005 L 507.5337 101.50674 L 609.0404 101.50674 Q 685.1705 76.13005 685.1705 101.50674 Q 685.1705 126.88342 710.5472 126.88342 Q 761.30054 101.50674 812.0539 152.2601 Q 837.4306 152.2601 812.0539 177.6368 Q 786.67725 203.01347 862.80725 203.01347 Q 938.9373 228.39017 964.314 253.76685 Q 964.314 253.76685 1015.0674 279.14352 Q 1065.8208 279.14352 1040.4441 304.5202 Q 1015.0674 304.5202 1015.0674 329.8969 Q 1015.0674 355.2736 1065.8208 355.2736 Q 1141.9508 355.2736 1116.5741 406.02695 Q 1065.8208 456.78033 1065.8208 456.78033 L 1065.8208 456.78033 L 1065.8208 482.157 L 1065.8208 482.157 L 1091.1974 482.157 L 1091.1974 507.5337 L 1116.5741 507.5337 L 1167.3275 507.5337 L 1218.0808 482.157 L 1243.4575 482.157 L 1243.4575 482.157 L 1243.4575 507.5337 L 1243.4575 507.5337 L 1218.0808 507.5337 L 1218.0808 507.5337 L 1218.0808 507.5337 L 1218.0808 532.9104 L 1218.0808 532.9104 L 1192.7042 558.28705 L 1192.7042 583.66376 L 710.5472 583.66376 L 253.76685 583.66376 L 253.76685 558.28705 L 253.76685 532.9104 L 279.14352 532.9104 L 279.14352 507.5337 L 279.14352 507.5337 Q 304.5202 507.5337 304.5202 456.78033 Q 304.5202 380.65027 329.8969 380.65027 Q 355.2736 355.2736 355.2736 304.5202 L 355.2736 253.76685 L 329.8969 228.39017 L 304.5202 203.01347 L 304.5202 203.01347 L 304.5202 203.01347 L 304.5202 177.6368 L 304.5202 177.6368 L 279.14352 177.6368 L 279.14352 152.2601 L 228.39017 152.2601 Q 177.6368 152.2601 177.6368 177.6368 Q 152.2601 203.01347 126.88342 203.01347 L 76.13005 228.39017 L 76.13005 203.01347 L 76.13005 177.6368 L 50.75337 177.6368 L 0.0 177.6368 L 0.0 152.2601 L 0.0 126.88342 L 50.75337 126.88342 L 101.50674 152.2601 L 126.88342 152.2601 L 152.2601 152.2601 L 152.2601 126.88342 Q 152.2601 101.50674 177.6368 76.13005 Q 177.6368 50.75337 126.88342 25.376684 L 76.13005 0.0 L 152.2601 0.0 Q 253.76685 0.0 329.8969 0.0 Q 406.02695 25.376684 431.40363 25.376684 z M 406.02695 203.01347 L 456.78033 203.01347 L 456.78033 228.39017 L 456.78033 253.76685 L 431.40363 253.76685 Q 406.02695 253.76685 406.02695 228.39017 Q 380.65027 203.01347 406.02695 203.01347 z" svg:height="5.8366375mm" draw:style-name="style-1287" svg:viewBox="0.0 0.0 1243.4575 583.66376" svg:width="12.434575mm" svg:x="104.55194mm" svg:y="195.40047mm"/>
          <draw:path svg:d="M 1015.0674 76.13005 L 1040.4441 76.13005 L 1015.0674 126.88342 Q 964.314 177.6368 1065.8208 177.6368 Q 1141.9508 177.6368 1141.9508 203.01347 Q 1141.9508 228.39017 1116.5741 253.76685 Q 1065.8208 279.14352 1065.8208 279.14352 Q 1040.4441 304.5202 1040.4441 329.8969 L 1040.4441 355.2736 L 1040.4441 355.2736 Q 1015.0674 355.2736 1015.0674 380.65027 L 1015.0674 380.65027 L 964.314 406.02695 Q 938.9373 431.40363 913.56067 431.40363 L 862.80725 431.40363 L 837.4306 456.78033 L 812.0539 456.78033 L 812.0539 482.157 L 812.0539 532.9104 L 786.67725 532.9104 L 786.67725 532.9104 L 761.30054 532.9104 Q 761.30054 532.9104 735.9238 507.5337 Q 710.5472 507.5337 710.5472 532.9104 Q 710.5472 558.28705 634.4171 558.28705 Q 558.28705 583.66376 406.02695 609.0404 L 228.39017 634.4171 L 203.01347 659.7938 L 152.2601 659.7938 L 126.88342 685.1705 Q 101.50674 685.1705 101.50674 710.5472 L 101.50674 710.5472 L 76.13005 735.9238 L 76.13005 761.30054 L 50.75337 761.30054 L 25.376684 761.30054 L 25.376684 735.9238 L 50.75337 710.5472 L 50.75337 710.5472 L 50.75337 685.1705 L 25.376684 685.1705 L 0.0 685.1705 L 0.0 685.1705 L 0.0 659.7938 L 25.376684 659.7938 L 25.376684 634.4171 L 50.75337 634.4171 L 76.13005 634.4171 L 76.13005 609.0404 L 101.50674 609.0404 L 101.50674 609.0404 Q 101.50674 583.66376 50.75337 558.28705 Q -25.376684 532.9104 0.0 482.157 Q 50.75337 456.78033 50.75337 431.40363 Q 76.13005 431.40363 76.13005 406.02695 Q 76.13005 380.65027 152.2601 329.8969 Q 253.76685 279.14352 279.14352 304.5202 Q 304.5202 329.8969 482.157 253.76685 Q 659.7938 177.6368 685.1705 126.88342 Q 710.5472 101.50674 685.1705 76.13005 L 659.7938 76.13005 L 659.7938 76.13005 L 659.7938 76.13005 L 685.1705 50.75337 Q 710.5472 25.376684 761.30054 0.0 Q 837.4306 -25.376684 862.80725 25.376684 Q 888.18396 76.13005 913.56067 76.13005 Q 964.314 76.13005 1015.0674 76.13005 z M 101.50674 431.40363 Q 101.50674 431.40363 126.88342 431.40363 Q 126.88342 431.40363 101.50674 431.40363 Q 101.50674 431.40363 101.50674 431.40363 z" svg:height="7.6130056mm" draw:style-name="style-1288" svg:viewBox="0.0 0.0 1141.9508 761.30054" svg:width="11.419508mm" svg:x="34.51229mm" svg:y="167.73988mm"/>
          <draw:path svg:d="M 25.376684 50.75337 L 25.376684 0.0 L 101.50674 76.13005 Q 177.6368 126.88342 152.2601 152.2601 Q 152.2601 177.6368 126.88342 203.01347 L 101.50674 203.01347 L 101.50674 203.01347 Q 101.50674 177.6368 50.75337 177.6368 L 0.0 152.2601 L 0.0 126.88342 Q 0.0 101.50674 25.376684 101.50674 Q 50.75337 76.13005 25.376684 50.75337 z" svg:height="2.0301347mm" draw:style-name="style-1289" svg:viewBox="0.0 0.0 152.2601 203.01347" svg:width="1.5226011mm" svg:x="165.70975mm" svg:y="183.98096mm"/>
          <draw:path svg:d="M 0.0 25.376684 L 0.0 0.0 L 126.88342 0.0 Q 253.76685 0.0 279.14352 0.0 L 279.14352 25.376684 L 329.8969 50.75337 Q 380.65027 50.75337 406.02695 76.13005 Q 406.02695 101.50674 456.78033 126.88342 Q 507.5337 126.88342 507.5337 177.6368 L 507.5337 228.39017 L 456.78033 228.39017 L 406.02695 253.76685 L 406.02695 253.76685 L 406.02695 253.76685 L 355.2736 253.76685 Q 329.8969 253.76685 329.8969 279.14352 L 329.8969 279.14352 L 279.14352 279.14352 L 228.39017 279.14352 L 228.39017 253.76685 Q 203.01347 228.39017 203.01347 228.39017 L 203.01347 228.39017 L 203.01347 203.01347 Q 203.01347 177.6368 152.2601 177.6368 Q 126.88342 203.01347 101.50674 152.2601 Q 101.50674 126.88342 50.75337 101.50674 L 0.0 101.50674 L 0.0 101.50674 Q 0.0 76.13005 0.0 25.376684 z" svg:height="2.7914352mm" draw:style-name="style-1290" svg:viewBox="0.0 0.0 507.5337 279.14352" svg:width="5.075337mm" svg:x="166.47105mm" svg:y="81.71292mm"/>
          <draw:path svg:d="M 279.14352 0.0 L 304.5202 0.0 L 304.5202 0.0 L 304.5202 25.376684 L 304.5202 25.376684 Q 304.5202 25.376684 279.14352 50.75337 L 279.14352 76.13005 L 279.14352 76.13005 Q 253.76685 76.13005 253.76685 101.50674 Q 253.76685 152.2601 152.2601 177.6368 L 50.75337 203.01347 L 50.75337 203.01347 Q 50.75337 203.01347 25.376684 203.01347 L 0.0 228.39017 L 0.0 203.01347 L 0.0 203.01347 L 0.0 177.6368 L 0.0 152.2601 L 126.88342 76.13005 Q 253.76685 0.0 279.14352 0.0 z" svg:height="2.2839017mm" draw:style-name="style-1291" svg:viewBox="0.0 0.0 304.5202 228.39017" svg:width="3.0452023mm" svg:x="187.78746mm" svg:y="135.00397mm"/>
          <draw:path svg:d="M 532.9104 0.0 L 532.9104 0.0 L 558.28705 0.0 L 558.28705 0.0 L 532.9104 50.75337 Q 507.5337 101.50674 507.5337 177.6368 L 507.5337 228.39017 L 532.9104 228.39017 L 532.9104 228.39017 L 507.5337 253.76685 L 482.157 279.14352 L 482.157 279.14352 L 456.78033 279.14352 L 456.78033 279.14352 L 456.78033 279.14352 L 355.2736 279.14352 L 253.76685 279.14352 L 177.6368 279.14352 Q 101.50674 279.14352 50.75337 253.76685 L 0.0 228.39017 L 25.376684 228.39017 L 50.75337 228.39017 L 50.75337 177.6368 L 50.75337 152.2601 L 50.75337 152.2601 L 50.75337 152.2601 L 76.13005 101.50674 Q 76.13005 50.75337 253.76685 50.75337 Q 431.40363 25.376684 456.78033 25.376684 L 456.78033 25.376684 L 482.157 25.376684 Q 507.5337 50.75337 507.5337 25.376684 Q 507.5337 0.0 532.9104 0.0 z" svg:height="2.7914352mm" draw:style-name="style-1292" svg:viewBox="0.0 0.0 558.28705 279.14352" svg:width="5.5828705mm" svg:x="197.93814mm" svg:y="79.42902mm"/>
          <draw:path svg:d="M 329.8969 25.376684 L 329.8969 50.75337 L 329.8969 50.75337 L 329.8969 76.13005 L 329.8969 76.13005 Q 329.8969 76.13005 279.14352 152.2601 Q 228.39017 228.39017 253.76685 253.76685 Q 279.14352 253.76685 228.39017 279.14352 Q 203.01347 279.14352 203.01347 304.5202 L 203.01347 329.8969 L 203.01347 329.8969 Q 203.01347 355.2736 126.88342 329.8969 Q 76.13005 329.8969 76.13005 304.5202 Q 76.13005 279.14352 25.376684 304.5202 L 0.0 329.8969 L 0.0 304.5202 L 0.0 253.76685 L 0.0 253.76685 Q 25.376684 253.76685 25.376684 253.76685 L 25.376684 228.39017 L 50.75337 203.01347 Q 76.13005 203.01347 76.13005 101.50674 Q 126.88342 25.376684 152.2601 25.376684 Q 177.6368 50.75337 177.6368 25.376684 L 177.6368 25.376684 L 177.6368 25.376684 L 203.01347 25.376684 L 228.39017 25.376684 L 228.39017 25.376684 L 253.76685 50.75337 Q 279.14352 50.75337 279.14352 25.376684 Q 279.14352 0.0 304.5202 0.0 Q 329.8969 0.0 329.8969 25.376684 z" svg:height="3.298969mm" draw:style-name="style-1293" svg:viewBox="0.0 0.0 329.8969 329.8969" svg:width="3.298969mm" svg:x="141.85567mm" svg:y="58.87391mm"/>
          <draw:path svg:d="M 50.75337 25.376684 L 0.0 0.0 L 152.2601 25.376684 Q 329.8969 76.13005 329.8969 76.13005 L 329.8969 76.13005 L 304.5202 76.13005 Q 253.76685 76.13005 253.76685 126.88342 Q 253.76685 152.2601 203.01347 152.2601 L 152.2601 152.2601 L 126.88342 177.6368 Q 126.88342 203.01347 101.50674 203.01347 L 50.75337 177.6368 L 50.75337 177.6368 L 50.75337 177.6368 L 76.13005 177.6368 Q 101.50674 177.6368 101.50674 152.2601 L 76.13005 126.88342 L 76.13005 126.88342 Q 50.75337 126.88342 76.13005 126.88342 Q 101.50674 101.50674 101.50674 76.13005 Q 101.50674 50.75337 50.75337 25.376684 z" svg:height="2.0301347mm" draw:style-name="style-1294" svg:viewBox="0.0 0.0 329.8969 203.01347" svg:width="3.298969mm" svg:x="181.18953mm" svg:y="195.1467mm"/>
          <draw:path svg:d="M 101.50674 0.0 L 152.2601 0.0 L 304.5202 0.0 L 431.40363 0.0 L 431.40363 0.0 Q 431.40363 0.0 304.5202 50.75337 L 177.6368 76.13005 L 101.50674 76.13005 Q 0.0 50.75337 0.0 50.75337 L 0.0 50.75337 L 25.376684 50.75337 Q 50.75337 50.75337 50.75337 25.376684 Q 50.75337 0.0 101.50674 0.0 z" svg:height="0.76130056mm" draw:style-name="style-1295" svg:viewBox="0.0 0.0 431.40363 76.13005" svg:width="4.3140364mm" svg:x="189.31007mm" svg:y="111.65741mm"/>
          <draw:path svg:d="M 0.0 25.376684 L 0.0 0.0 L 76.13005 0.0 Q 177.6368 0.0 177.6368 25.376684 L 177.6368 50.75337 L 152.2601 50.75337 Q 126.88342 50.75337 126.88342 177.6368 Q 126.88342 279.14352 152.2601 279.14352 L 152.2601 304.5202 L 126.88342 304.5202 Q 101.50674 329.8969 101.50674 329.8969 Q 76.13005 329.8969 76.13005 279.14352 L 50.75337 228.39017 L 50.75337 152.2601 Q 25.376684 76.13005 25.376684 76.13005 L 0.0 50.75337 L 0.0 25.376684 z" svg:height="3.298969mm" draw:style-name="style-1296" svg:viewBox="0.0 0.0 177.6368 329.8969" svg:width="1.7763679mm" svg:x="146.42348mm" svg:y="62.680412mm"/>
          <draw:path svg:d="M 659.7938 0.0 L 685.1705 0.0 L 685.1705 0.0 L 685.1705 25.376684 L 685.1705 25.376684 L 685.1705 25.376684 L 710.5472 25.376684 L 710.5472 25.376684 L 710.5472 50.75337 L 735.9238 50.75337 L 710.5472 203.01347 Q 710.5472 329.8969 786.67725 380.65027 Q 888.18396 380.65027 913.56067 431.40363 Q 938.9373 482.157 938.9373 507.5337 L 938.9373 532.9104 L 913.56067 532.9104 Q 888.18396 532.9104 786.67725 558.28705 Q 710.5472 558.28705 710.5472 583.66376 Q 685.1705 634.4171 609.0404 659.7938 Q 507.5337 685.1705 482.157 761.30054 Q 431.40363 812.0539 406.02695 812.0539 L 380.65027 786.67725 L 355.2736 786.67725 Q 329.8969 786.67725 329.8969 812.0539 L 329.8969 812.0539 L 304.5202 812.0539 L 304.5202 812.0539 L 279.14352 812.0539 L 253.76685 786.67725 L 253.76685 786.67725 L 253.76685 786.67725 L 279.14352 786.67725 L 279.14352 786.67725 L 279.14352 786.67725 L 279.14352 786.67725 L 279.14352 761.30054 L 304.5202 761.30054 L 304.5202 761.30054 L 329.8969 761.30054 L 329.8969 735.9238 Q 355.2736 735.9238 355.2736 710.5472 L 380.65027 710.5472 L 380.65027 685.1705 L 380.65027 659.7938 L 279.14352 659.7938 L 152.2601 685.1705 L 76.13005 685.1705 L 25.376684 685.1705 L 25.376684 710.5472 L 25.376684 710.5472 L -3.6379788E-12 710.5472 L -3.6379788E-12 710.5472 L -3.6379788E-12 634.4171 L -3.6379788E-12 583.66376 L 25.376684 583.66376 L 50.75337 583.66376 L 76.13005 558.28705 Q 101.50674 558.28705 76.13005 532.9104 Q 76.13005 482.157 76.13005 482.157 L 76.13005 482.157 L 101.50674 482.157 Q 126.88342 482.157 126.88342 456.78033 Q 126.88342 431.40363 177.6368 431.40363 Q 228.39017 456.78033 228.39017 329.8969 Q 228.39017 228.39017 304.5202 177.6368 Q 380.65027 152.2601 380.65027 101.50674 Q 406.02695 25.376684 431.40363 25.376684 Q 456.78033 25.376684 482.157 25.376684 L 482.157 25.376684 L 507.5337 50.75337 Q 532.9104 76.13005 532.9104 25.376684 Q 532.9104 25.376684 583.66376 25.376684 Q 659.7938 25.376684 659.7938 0.0 z" svg:height="8.120539mm" draw:style-name="style-1297" svg:viewBox="0.0 0.0 938.9373 812.0539" svg:width="9.389374mm" svg:x="287.51785mm" svg:y="40.34893mm"/>
          <draw:path svg:d="M 203.01347 50.75337 L 203.01347 76.13005 L 203.01347 76.13005 L 177.6368 101.50674 L 152.2601 101.50674 Q 152.2601 101.50674 152.2601 126.88342 L 152.2601 126.88342 L 152.2601 126.88342 Q 126.88342 152.2601 101.50674 152.2601 L 76.13005 152.2601 L 76.13005 152.2601 Q 76.13005 152.2601 76.13005 126.88342 Q 101.50674 101.50674 25.376684 76.13005 Q -25.376684 50.75337 0.0 25.376684 L 0.0 0.0 L 0.0 0.0 L 0.0 0.0 L 101.50674 0.0 Q 152.2601 25.376684 177.6368 50.75337 Q 203.01347 50.75337 203.01347 50.75337 z" svg:height="1.5226011mm" draw:style-name="style-1298" svg:viewBox="0.0 0.0 203.01347 152.2601" svg:width="2.0301347mm" svg:x="208.08882mm" svg:y="147.6923mm"/>
          <draw:path svg:d="M 279.14352 0.0 L 304.5202 0.0 L 355.2736 25.376684 Q 406.02695 25.376684 431.40363 50.75337 L 431.40363 50.75337 L 406.02695 76.13005 Q 380.65027 126.88342 380.65027 177.6368 Q 329.8969 203.01347 329.8969 203.01347 L 329.8969 203.01347 L 279.14352 203.01347 Q 253.76685 177.6368 228.39017 177.6368 Q 203.01347 177.6368 203.01347 203.01347 L 203.01347 228.39017 L 177.6368 228.39017 Q 152.2601 228.39017 126.88342 177.6368 L 76.13005 177.6368 L 76.13005 152.2601 L 76.13005 152.2601 L 50.75337 152.2601 L 50.75337 126.88342 L 25.376684 126.88342 L 0.0 126.88342 L 0.0 126.88342 L 0.0 101.50674 L 25.376684 101.50674 L 50.75337 76.13005 L 50.75337 76.13005 L 76.13005 76.13005 L 177.6368 50.75337 Q 279.14352 25.376684 279.14352 0.0 z" svg:height="2.2839017mm" draw:style-name="style-1299" svg:viewBox="0.0 0.0 431.40363 228.39017" svg:width="4.3140364mm" svg:x="240.82474mm" svg:y="168.75496mm"/>
          <draw:path svg:d="M 177.6368 0.0 L 177.6368 0.0 L 329.8969 50.75337 Q 507.5337 76.13005 532.9104 101.50674 L 558.28705 101.50674 L 532.9104 126.88342 Q 532.9104 126.88342 507.5337 203.01347 Q 482.157 279.14352 482.157 279.14352 L 482.157 279.14352 L 507.5337 304.5202 L 532.9104 329.8969 L 583.66376 329.8969 L 609.0404 329.8969 L 609.0404 355.2736 L 609.0404 355.2736 L 609.0404 380.65027 L 609.0404 380.65027 L 532.9104 380.65027 Q 456.78033 380.65027 279.14352 406.02695 Q 126.88342 406.02695 76.13005 380.65027 L 25.376684 380.65027 L 25.376684 355.2736 L 25.376684 355.2736 L 0.0 355.2736 L 0.0 329.8969 L 0.0 329.8969 L 25.376684 329.8969 L 25.376684 228.39017 Q 25.376684 126.88342 0.0 126.88342 L 0.0 101.50674 L 25.376684 50.75337 Q 76.13005 25.376684 126.88342 25.376684 Q 177.6368 25.376684 177.6368 0.0 z" svg:height="4.0602694mm" draw:style-name="style-1300" svg:viewBox="0.0 0.0 609.0404 406.02695" svg:width="6.0904045mm" svg:x="137.7954mm" svg:y="172.3077mm"/>
          <draw:path svg:d="M 126.88342 25.376684 L 126.88342 0.0 L 203.01347 50.75337 Q 304.5202 101.50674 355.2736 101.50674 L 406.02695 101.50674 L 406.02695 101.50674 L 406.02695 126.88342 L 355.2736 126.88342 Q 279.14352 152.2601 152.2601 152.2601 L 25.376684 177.6368 L 0.0 177.6368 Q 0.0 152.2601 25.376684 152.2601 Q 50.75337 152.2601 50.75337 126.88342 Q 25.376684 101.50674 25.376684 76.13005 L 25.376684 50.75337 L 76.13005 50.75337 Q 126.88342 50.75337 126.88342 25.376684 z" svg:height="1.7763679mm" draw:style-name="style-1301" svg:viewBox="0.0 0.0 406.02695 177.6368" svg:width="4.0602694mm" svg:x="194.3854mm" svg:y="135.00397mm"/>
          <draw:path svg:d="M 1167.3275 25.376684 L 1192.7042 25.376684 L 1192.7042 25.376684 L 1218.0808 25.376684 L 1218.0808 50.75337 L 1218.0808 101.50674 L 1192.7042 101.50674 L 1192.7042 101.50674 L 1268.8342 126.88342 L 1319.5876 152.2601 L 1471.8477 152.2601 Q 1624.1078 152.2601 1624.1078 177.6368 L 1649.4845 177.6368 L 1649.4845 203.01347 Q 1624.1078 228.39017 1649.4845 253.76685 Q 1649.4845 253.76685 1674.8612 279.14352 Q 1700.2379 304.5202 1471.8477 329.8969 Q 1243.4575 380.65027 1243.4575 406.02695 Q 1268.8342 456.78033 1218.0808 456.78033 L 1192.7042 456.78033 L 1167.3275 456.78033 L 1141.9508 456.78033 L 1141.9508 482.157 L 1116.5741 482.157 L 1116.5741 482.157 L 1116.5741 507.5337 L 1116.5741 507.5337 L 1116.5741 507.5337 L 1091.1974 507.5337 L 1091.1974 507.5337 L 1065.8208 532.9104 L 1040.4441 532.9104 L 964.314 532.9104 Q 862.80725 558.28705 862.80725 558.28705 Q 837.4306 558.28705 735.9238 583.66376 L 634.4171 609.0404 L 659.7938 609.0404 Q 685.1705 609.0404 685.1705 634.4171 L 659.7938 659.7938 L 659.7938 659.7938 L 659.7938 659.7938 L 659.7938 659.7938 Q 634.4171 659.7938 609.0404 634.4171 Q 558.28705 609.0404 507.5337 609.0404 Q 431.40363 558.28705 253.76685 558.28705 L 101.50674 558.28705 L 50.75337 558.28705 L 25.376684 558.28705 L 25.376684 532.9104 L 0.0 507.5337 L 0.0 507.5337 L 0.0 507.5337 L 0.0 482.157 L 0.0 482.157 L 50.75337 482.157 L 76.13005 456.78033 L 76.13005 456.78033 L 101.50674 456.78033 L 101.50674 456.78033 L 101.50674 431.40363 L 76.13005 406.02695 L 50.75337 380.65027 L 50.75337 380.65027 L 50.75337 355.2736 L 50.75337 355.2736 L 50.75337 355.2736 L 25.376684 355.2736 L 25.376684 355.2736 L 25.376684 329.8969 L 50.75337 304.5202 L 50.75337 304.5202 L 50.75337 304.5202 L 50.75337 329.8969 L 50.75337 329.8969 L 76.13005 329.8969 L 76.13005 304.5202 L 76.13005 304.5202 L 101.50674 304.5202 L 101.50674 279.14352 L 101.50674 253.76685 L 126.88342 253.76685 L 126.88342 253.76685 L 126.88342 253.76685 L 126.88342 253.76685 L 152.2601 279.14352 Q 203.01347 304.5202 203.01347 253.76685 Q 203.01347 203.01347 355.2736 152.2601 Q 482.157 101.50674 507.5337 101.50674 Q 558.28705 101.50674 558.28705 76.13005 Q 558.28705 50.75337 609.0404 50.75337 L 685.1705 50.75337 L 761.30054 50.75337 Q 837.4306 50.75337 837.4306 25.376684 Q 837.4306 0.0 862.80725 0.0 Q 888.18396 0.0 862.80725 25.376684 Q 862.80725 50.75337 913.56067 101.50674 Q 938.9373 101.50674 1015.0674 101.50674 Q 1116.5741 76.13005 1116.5741 50.75337 Q 1116.5741 50.75337 1167.3275 25.376684 z" svg:height="6.597938mm" draw:style-name="style-1302" svg:viewBox="0.0 0.0 1674.8612 659.7938" svg:width="16.748611mm" svg:x="211.13402mm" svg:y="126.88342mm"/>
          <draw:path svg:d="M 203.01347 0.0 L 228.39017 0.0 L 228.39017 25.376684 L 228.39017 76.13005 L 228.39017 76.13005 Q 203.01347 76.13005 203.01347 152.2601 Q 203.01347 228.39017 152.2601 228.39017 L 101.50674 203.01347 L 101.50674 203.01347 Q 101.50674 203.01347 101.50674 177.6368 L 101.50674 152.2601 L 101.50674 126.88342 Q 101.50674 101.50674 50.75337 101.50674 L 0.0 101.50674 L 0.0 76.13005 L 0.0 76.13005 L 76.13005 50.75337 Q 152.2601 25.376684 177.6368 25.376684 Q 203.01347 25.376684 203.01347 0.0 z" svg:height="2.2839017mm" draw:style-name="style-1303" svg:viewBox="0.0 0.0 228.39017 228.39017" svg:width="2.2839017mm" svg:x="145.15463mm" svg:y="58.62014mm"/>
          <draw:path svg:d="M 253.76685 0.0 L 253.76685 0.0 L 279.14352 0.0 Q 304.5202 0.0 304.5202 50.75337 Q 329.8969 101.50674 304.5202 203.01347 L 304.5202 279.14352 L 355.2736 253.76685 Q 406.02695 253.76685 431.40363 253.76685 L 482.157 253.76685 L 482.157 253.76685 L 482.157 253.76685 L 456.78033 253.76685 L 456.78033 253.76685 L 456.78033 279.14352 L 431.40363 279.14352 L 431.40363 279.14352 L 431.40363 304.5202 L 406.02695 304.5202 Q 380.65027 304.5202 380.65027 329.8969 L 355.2736 355.2736 L 329.8969 355.2736 L 304.5202 355.2736 L 279.14352 355.2736 Q 279.14352 355.2736 228.39017 355.2736 Q 177.6368 355.2736 126.88342 329.8969 L 50.75337 304.5202 L 50.75337 304.5202 Q 76.13005 304.5202 76.13005 304.5202 L 76.13005 279.14352 L 76.13005 279.14352 Q 76.13005 279.14352 76.13005 253.76685 Q 76.13005 228.39017 25.376684 177.6368 Q -25.376684 101.50674 -3.6379788E-12 76.13005 L 25.376684 50.75337 L 76.13005 50.75337 L 101.50674 50.75337 L 152.2601 76.13005 Q 228.39017 76.13005 203.01347 50.75337 Q 203.01347 50.75337 228.39017 25.376684 Q 253.76685 0.0 253.76685 0.0 z" svg:height="3.5527358mm" draw:style-name="style-1304" svg:viewBox="0.0 0.0 482.157 355.2736" svg:width="4.82157mm" svg:x="266.20142mm" svg:y="97.44647mm"/>
          <draw:path svg:d="M 329.8969 0.0 L 329.8969 0.0 L 329.8969 25.376684 Q 355.2736 50.75337 329.8969 76.13005 Q 279.14352 101.50674 329.8969 228.39017 Q 380.65027 355.2736 406.02695 355.2736 L 406.02695 355.2736 L 406.02695 380.65027 Q 406.02695 406.02695 380.65027 431.40363 Q 329.8969 431.40363 329.8969 456.78033 Q 329.8969 482.157 355.2736 482.157 Q 380.65027 482.157 380.65027 507.5337 L 380.65027 532.9104 L 355.2736 532.9104 Q 329.8969 507.5337 304.5202 507.5337 Q 279.14352 507.5337 279.14352 482.157 Q 279.14352 456.78033 253.76685 456.78033 L 203.01347 456.78033 L 203.01347 456.78033 Q 177.6368 431.40363 177.6368 431.40363 L 177.6368 431.40363 L 177.6368 456.78033 Q 177.6368 456.78033 152.2601 456.78033 L 152.2601 456.78033 L 126.88342 456.78033 L 126.88342 456.78033 L 126.88342 456.78033 L 126.88342 431.40363 L 126.88342 406.02695 Q 126.88342 380.65027 152.2601 355.2736 Q 203.01347 304.5202 126.88342 304.5202 L 76.13005 304.5202 L 50.75337 279.14352 L 25.376684 253.76685 L 25.376684 253.76685 L 25.376684 253.76685 L 0.0 253.76685 L 0.0 253.76685 L 0.0 228.39017 L 25.376684 228.39017 L 25.376684 228.39017 L 25.376684 203.01347 L 25.376684 203.01347 L 25.376684 203.01347 L 25.376684 203.01347 L 25.376684 177.6368 L 25.376684 177.6368 L 25.376684 152.2601 L 25.376684 152.2601 L 25.376684 152.2601 L 50.75337 152.2601 L 50.75337 152.2601 L 76.13005 126.88342 L 101.50674 126.88342 L 101.50674 101.50674 L 101.50674 101.50674 L 101.50674 101.50674 L 101.50674 101.50674 L 126.88342 101.50674 L 152.2601 101.50674 L 177.6368 101.50674 Q 228.39017 101.50674 228.39017 76.13005 Q 253.76685 25.376684 279.14352 25.376684 Q 304.5202 0.0 329.8969 0.0 z" svg:height="5.329104mm" draw:style-name="style-1305" svg:viewBox="0.0 0.0 406.02695 532.9104" svg:width="4.0602694mm" svg:x="248.43774mm" svg:y="158.85805mm"/>
          <draw:path svg:d="M 1294.2109 25.376684 L 1294.2109 0.0 L 1319.5876 0.0 L 1319.5876 0.0 L 1395.7177 253.76685 Q 1497.2244 482.157 1547.9778 761.30054 Q 1598.7311 1015.0674 1624.1078 1040.4441 L 1649.4845 1040.4441 L 1649.4845 1040.4441 Q 1649.4845 1040.4441 1674.8612 1065.8208 L 1674.8612 1065.8208 L 1649.4845 1065.8208 Q 1598.7311 1065.8208 1700.2379 1877.8746 Q 1801.7446 2715.3052 1852.4979 2816.812 Q 1903.2513 2918.3188 1903.2513 2994.4487 L 1903.2513 3095.9556 L 1928.628 3095.9556 L 1928.628 3121.3323 L 964.314 3121.3323 L -3.6379788E-12 3121.3323 L -3.6379788E-12 2943.6953 Q 25.376684 2740.682 25.376684 2258.525 L 50.75337 1776.3679 L 50.75337 1674.8612 L 76.13005 1573.3545 L 76.13005 1471.8477 L 76.13005 1370.341 L 76.13005 1370.341 L 76.13005 1370.341 L 101.50674 1370.341 L 101.50674 1370.341 L 126.88342 1344.9642 L 152.2601 1344.9642 L 152.2601 1319.5876 L 152.2601 1294.2109 L 177.6368 1294.2109 L 203.01347 1268.8342 L 203.01347 1268.8342 L 228.39017 1268.8342 L 304.5202 1218.0808 Q 406.02695 1192.7042 406.02695 1141.9508 Q 406.02695 1091.1974 431.40363 1091.1974 Q 456.78033 1091.1974 456.78033 1065.8208 Q 456.78033 1040.4441 507.5337 1040.4441 Q 532.9104 1040.4441 583.66376 1015.0674 Q 634.4171 1015.0674 609.0404 989.6907 Q 609.0404 964.314 659.7938 964.314 Q 710.5472 964.314 710.5472 938.9373 Q 710.5472 913.56067 786.67725 913.56067 Q 837.4306 888.18396 837.4306 812.0539 Q 862.80725 761.30054 888.18396 761.30054 Q 913.56067 761.30054 888.18396 685.1705 Q 888.18396 609.0404 938.9373 609.0404 Q 989.6907 609.0404 989.6907 583.66376 Q 989.6907 558.28705 1015.0674 558.28705 Q 1040.4441 558.28705 1040.4441 355.2736 Q 1065.8208 152.2601 1116.5741 203.01347 Q 1192.7042 228.39017 1218.0808 152.2601 Q 1243.4575 50.75337 1268.8342 50.75337 Q 1294.2109 50.75337 1294.2109 25.376684 z" svg:height="31.213322mm" draw:style-name="style-1306" svg:viewBox="0.0 0.0 1928.628 3121.3323" svg:width="19.28628mm" svg:x="274.32196mm" svg:y="170.02379mm"/>
          <draw:path svg:d="M 50.75337 101.50674 L 50.75337 0.0 L 101.50674 25.376684 Q 126.88342 50.75337 152.2601 50.75337 L 177.6368 50.75337 L 177.6368 50.75337 L 177.6368 76.13005 L 177.6368 152.2601 Q 177.6368 253.76685 152.2601 253.76685 Q 126.88342 253.76685 101.50674 279.14352 L 76.13005 279.14352 L 50.75337 279.14352 Q 0.0 253.76685 0.0 253.76685 L 0.0 253.76685 L 25.376684 253.76685 L 50.75337 253.76685 L 50.75337 203.01347 L 50.75337 177.6368 L 50.75337 101.50674 z" svg:height="2.7914352mm" draw:style-name="style-1307" svg:viewBox="0.0 0.0 177.6368 279.14352" svg:width="1.7763679mm" svg:x="124.85329mm" svg:y="73.592384mm"/>
          <draw:path svg:d="M 25.376684 50.75337 L 0.0 0.0 L 76.13005 0.0 Q 152.2601 0.0 152.2601 25.376684 Q 177.6368 50.75337 203.01347 25.376684 Q 228.39017 25.376684 228.39017 76.13005 Q 253.76685 126.88342 253.76685 152.2601 L 253.76685 152.2601 L 253.76685 152.2601 L 279.14352 152.2601 L 279.14352 152.2601 L 304.5202 152.2601 L 304.5202 152.2601 L 304.5202 177.6368 L 304.5202 203.01347 L 304.5202 228.39017 L 279.14352 228.39017 L 279.14352 253.76685 L 279.14352 253.76685 L 304.5202 253.76685 L 304.5202 253.76685 L 304.5202 279.14352 L 253.76685 279.14352 Q 228.39017 253.76685 203.01347 253.76685 L 177.6368 253.76685 L 177.6368 228.39017 Q 152.2601 228.39017 152.2601 203.01347 Q 152.2601 152.2601 101.50674 126.88342 L 25.376684 101.50674 L 25.376684 101.50674 L 25.376684 76.13005 L 25.376684 76.13005 Q 50.75337 76.13005 25.376684 50.75337 z" svg:height="2.7914352mm" draw:style-name="style-1308" svg:viewBox="0.0 0.0 304.5202 279.14352" svg:width="3.0452023mm" svg:x="219.76208mm" svg:y="140.0793mm"/>
          <draw:path svg:d="M 101.50674 0.0 L 126.88342 0.0 L 126.88342 25.376684 L 152.2601 76.13005 L 152.2601 126.88342 L 152.2601 152.2601 L 177.6368 152.2601 L 177.6368 177.6368 L 203.01347 177.6368 L 203.01347 177.6368 L 203.01347 177.6368 L 203.01347 203.01347 L 152.2601 203.01347 L 126.88342 228.39017 L 101.50674 228.39017 Q 50.75337 228.39017 50.75337 203.01347 L 50.75337 177.6368 L 50.75337 177.6368 Q 50.75337 177.6368 50.75337 126.88342 Q 50.75337 76.13005 25.376684 76.13005 L 0.0 50.75337 L 0.0 50.75337 Q 0.0 25.376684 0.0 25.376684 L 25.376684 25.376684 L 50.75337 25.376684 Q 50.75337 25.376684 101.50674 0.0 z" svg:height="2.2839017mm" draw:style-name="style-1309" svg:viewBox="0.0 0.0 203.01347 228.39017" svg:width="2.0301347mm" svg:x="139.57176mm" svg:y="113.941315mm"/>
          <draw:path svg:d="M 203.01347 25.376684 L 228.39017 0.0 L 228.39017 0.0 Q 228.39017 25.376684 304.5202 25.376684 L 406.02695 25.376684 L 431.40363 0.0 L 456.78033 0.0 L 456.78033 25.376684 Q 456.78033 25.376684 456.78033 25.376684 L 456.78033 50.75337 L 456.78033 50.75337 L 456.78033 50.75337 L 456.78033 76.13005 L 456.78033 101.50674 L 456.78033 152.2601 L 456.78033 203.01347 L 431.40363 203.01347 L 406.02695 228.39017 L 406.02695 228.39017 L 406.02695 228.39017 L 431.40363 253.76685 L 431.40363 279.14352 L 406.02695 279.14352 L 406.02695 279.14352 L 406.02695 279.14352 Q 406.02695 279.14352 380.65027 279.14352 L 380.65027 304.5202 L 380.65027 304.5202 Q 355.2736 304.5202 355.2736 329.8969 L 355.2736 329.8969 L 304.5202 329.8969 Q 253.76685 329.8969 203.01347 304.5202 Q 152.2601 279.14352 76.13005 329.8969 L 0.0 355.2736 L 0.0 329.8969 Q 0.0 329.8969 25.376684 329.8969 L 50.75337 304.5202 L 50.75337 304.5202 L 50.75337 279.14352 L 76.13005 279.14352 L 101.50674 279.14352 L 101.50674 253.76685 L 101.50674 253.76685 L 76.13005 253.76685 L 76.13005 228.39017 L 76.13005 228.39017 L 101.50674 228.39017 L 101.50674 177.6368 Q 101.50674 152.2601 126.88342 152.2601 Q 126.88342 126.88342 152.2601 76.13005 Q 152.2601 25.376684 203.01347 25.376684 z" svg:height="3.5527358mm" draw:style-name="style-1310" svg:viewBox="0.0 0.0 456.78033 355.2736" svg:width="4.5678034mm" svg:x="107.597145mm" svg:y="166.72482mm"/>
          <draw:path svg:d="M 152.2601 0.0 L 152.2601 0.0 L 152.2601 25.376684 Q 152.2601 50.75337 177.6368 50.75337 Q 203.01347 50.75337 203.01347 76.13005 L 203.01347 76.13005 L 152.2601 76.13005 Q 126.88342 101.50674 101.50674 101.50674 Q 76.13005 101.50674 101.50674 76.13005 Q 101.50674 50.75337 101.50674 50.75337 Q 76.13005 50.75337 50.75337 25.376684 L 0.0 0.0 L 50.75337 0.0 Q 126.88342 0.0 152.2601 0.0 z" svg:height="1.0150673mm" draw:style-name="style-1311" svg:viewBox="0.0 0.0 203.01347 101.50674" svg:width="2.0301347mm" svg:x="204.02855mm" svg:y="133.98889mm"/>
          <draw:path svg:d="M 0.0 0.0 L 0.0 0.0 L 101.50674 0.0 Q 177.6368 25.376684 253.76685 25.376684 L 329.8969 25.376684 L 431.40363 25.376684 Q 532.9104 25.376684 532.9104 50.75337 L 532.9104 50.75337 L 532.9104 50.75337 Q 532.9104 76.13005 507.5337 76.13005 L 482.157 76.13005 L 482.157 101.50674 Q 456.78033 126.88342 482.157 152.2601 Q 507.5337 177.6368 507.5337 203.01347 L 507.5337 228.39017 L 482.157 228.39017 Q 456.78033 228.39017 456.78033 203.01347 L 456.78033 203.01347 L 456.78033 203.01347 Q 456.78033 177.6368 406.02695 177.6368 L 329.8969 177.6368 L 329.8969 177.6368 Q 329.8969 177.6368 152.2601 76.13005 Q -25.376684 25.376684 0.0 0.0 z" svg:height="2.2839017mm" draw:style-name="style-1312" svg:viewBox="0.0 0.0 532.9104 228.39017" svg:width="5.329104mm" svg:x="229.40523mm" svg:y="103.79064mm"/>
          <draw:path svg:d="M 50.75337 0.0 L 101.50674 0.0 L 126.88342 0.0 L 126.88342 0.0 L 126.88342 25.376684 Q 101.50674 25.376684 152.2601 50.75337 Q 177.6368 76.13005 203.01347 101.50674 Q 203.01347 126.88342 152.2601 126.88342 L 101.50674 126.88342 L 101.50674 126.88342 Q 101.50674 126.88342 76.13005 101.50674 L 25.376684 76.13005 L 25.376684 76.13005 Q 25.376684 50.75337 0.0 50.75337 L 0.0 50.75337 L 0.0 25.376684 L 0.0 25.376684 L 0.0 25.376684 Q 0.0 25.376684 50.75337 0.0 z" svg:height="1.2688342mm" draw:style-name="style-1313" svg:viewBox="0.0 0.0 203.01347 126.88342" svg:width="2.0301347mm" svg:x="167.23235mm" svg:y="187.5337mm"/>
          <draw:path svg:d="M 0.0 228.39017 L 0.0 0.0 L 101.50674 0.0 Q 228.39017 0.0 228.39017 25.376684 Q 228.39017 50.75337 279.14352 76.13005 Q 304.5202 76.13005 329.8969 76.13005 Q 355.2736 101.50674 355.2736 76.13005 Q 380.65027 76.13005 456.78033 76.13005 Q 507.5337 76.13005 507.5337 126.88342 Q 507.5337 152.2601 558.28705 152.2601 Q 609.0404 177.6368 609.0404 177.6368 L 634.4171 177.6368 L 659.7938 177.6368 L 710.5472 177.6368 L 710.5472 152.2601 L 710.5472 126.88342 L 735.9238 177.6368 L 735.9238 203.01347 L 812.0539 203.01347 L 888.18396 203.01347 L 888.18396 203.01347 L 888.18396 228.39017 L 837.4306 228.39017 L 786.67725 228.39017 L 786.67725 253.76685 L 786.67725 279.14352 L 862.80725 279.14352 L 913.56067 279.14352 L 913.56067 304.5202 L 913.56067 329.8969 L 862.80725 329.8969 L 812.0539 329.8969 L 812.0539 355.2736 L 812.0539 355.2736 L 812.0539 355.2736 L 812.0539 380.65027 L 710.5472 380.65027 Q 609.0404 406.02695 609.0404 380.65027 Q 609.0404 355.2736 558.28705 355.2736 Q 532.9104 355.2736 507.5337 406.02695 Q 456.78033 431.40363 304.5202 456.78033 Q 177.6368 482.157 101.50674 482.157 L 0.0 482.157 L 0.0 228.39017 z" svg:height="4.82157mm" draw:style-name="style-1314" svg:viewBox="0.0 0.0 913.56067 482.157" svg:width="9.135607mm" svg:x="0.0mm" svg:y="110.38858mm"/>
          <draw:path svg:d="M 25.376684 0.0 L 76.13005 0.0 L 76.13005 0.0 L 76.13005 0.0 L 101.50674 0.0 L 101.50674 0.0 L 101.50674 25.376684 L 126.88342 25.376684 L 126.88342 25.376684 L 126.88342 50.75337 L 228.39017 76.13005 Q 329.8969 101.50674 329.8969 126.88342 Q 355.2736 152.2601 406.02695 177.6368 Q 431.40363 177.6368 456.78033 177.6368 Q 456.78033 203.01347 482.157 203.01347 L 482.157 203.01347 L 507.5337 203.01347 Q 532.9104 228.39017 532.9104 253.76685 L 532.9104 279.14352 L 532.9104 279.14352 L 507.5337 279.14352 L 482.157 279.14352 Q 482.157 253.76685 456.78033 279.14352 L 431.40363 279.14352 L 406.02695 279.14352 L 380.65027 279.14352 L 380.65027 279.14352 Q 355.2736 253.76685 304.5202 253.76685 L 253.76685 228.39017 L 253.76685 203.01347 Q 228.39017 177.6368 228.39017 177.6368 Q 228.39017 152.2601 203.01347 177.6368 Q 177.6368 203.01347 177.6368 152.2601 Q 126.88342 126.88342 76.13005 101.50674 Q 0.0 76.13005 0.0 50.75337 L 0.0 25.376684 L 0.0 25.376684 Q 0.0 0.0 25.376684 0.0 z" svg:height="2.7914352mm" draw:style-name="style-1315" svg:viewBox="0.0 0.0 532.9104 279.14352" svg:width="5.329104mm" svg:x="241.33228mm" svg:y="166.47105mm"/>
          <draw:path svg:d="M 1218.0808 25.376684 L 1218.0808 0.0 L 1268.8342 0.0 L 1294.2109 0.0 L 1294.2109 0.0 Q 1319.5876 25.376684 1319.5876 126.88342 L 1319.5876 228.39017 L 1319.5876 253.76685 Q 1294.2109 304.5202 1268.8342 304.5202 Q 1243.4575 304.5202 1243.4575 355.2736 Q 1268.8342 380.65027 1268.8342 406.02695 L 1268.8342 431.40363 L 1243.4575 456.78033 Q 1218.0808 456.78033 1192.7042 482.157 Q 1167.3275 507.5337 1141.9508 558.28705 Q 1141.9508 583.66376 1167.3275 583.66376 Q 1192.7042 609.0404 1218.0808 609.0404 L 1243.4575 609.0404 L 1243.4575 634.4171 L 1243.4575 659.7938 L 1294.2109 659.7938 L 1344.9642 659.7938 L 1344.9642 685.1705 Q 1370.341 685.1705 1370.341 710.5472 L 1370.341 710.5472 L 1370.341 710.5472 Q 1344.9642 710.5472 1344.9642 735.9238 L 1344.9642 735.9238 L 1344.9642 761.30054 Q 1370.341 786.67725 1344.9642 812.0539 Q 1344.9642 862.80725 1319.5876 862.80725 Q 1294.2109 862.80725 1268.8342 837.4306 Q 1268.8342 812.0539 1218.0808 786.67725 Q 1141.9508 761.30054 1116.5741 761.30054 Q 1065.8208 735.9238 1065.8208 812.0539 Q 1040.4441 862.80725 1065.8208 862.80725 Q 1091.1974 862.80725 1065.8208 888.18396 L 1040.4441 913.56067 L 1015.0674 913.56067 L 989.6907 913.56067 L 989.6907 938.9373 L 964.314 938.9373 L 964.314 938.9373 L 964.314 964.314 L 964.314 964.314 L 964.314 964.314 L 989.6907 989.6907 L 989.6907 1015.0674 L 964.314 1015.0674 Q 964.314 1015.0674 964.314 989.6907 Q 964.314 989.6907 812.0539 989.6907 L 659.7938 989.6907 L 659.7938 989.6907 L 634.4171 989.6907 L 634.4171 989.6907 L 634.4171 964.314 L 583.66376 964.314 L 532.9104 964.314 L 532.9104 913.56067 Q 558.28705 888.18396 558.28705 837.4306 L 609.0404 786.67725 L 583.66376 786.67725 L 583.66376 761.30054 L 558.28705 761.30054 Q 507.5337 761.30054 482.157 735.9238 Q 456.78033 735.9238 456.78033 761.30054 Q 456.78033 786.67725 406.02695 761.30054 Q 355.2736 710.5472 329.8969 735.9238 Q 304.5202 761.30054 203.01347 761.30054 L 126.88342 761.30054 L 126.88342 761.30054 L 101.50674 761.30054 L 101.50674 735.9238 Q 101.50674 710.5472 76.13005 710.5472 L 76.13005 710.5472 L 50.75337 735.9238 L 25.376684 735.9238 L 25.376684 710.5472 L 0.0 710.5472 L 0.0 710.5472 L 0.0 710.5472 L 0.0 710.5472 L 0.0 710.5472 L 25.376684 685.1705 L 50.75337 685.1705 L 50.75337 659.7938 Q 50.75337 609.0404 50.75337 609.0404 Q 76.13005 583.66376 101.50674 532.9104 Q 101.50674 482.157 76.13005 431.40363 L 50.75337 380.65027 L 50.75337 355.2736 Q 50.75337 329.8969 76.13005 304.5202 L 76.13005 304.5202 L 126.88342 304.5202 Q 203.01347 304.5202 253.76685 279.14352 Q 304.5202 253.76685 304.5202 228.39017 Q 304.5202 203.01347 253.76685 203.01347 Q 228.39017 203.01347 228.39017 177.6368 L 228.39017 152.2601 L 253.76685 152.2601 L 304.5202 152.2601 L 406.02695 177.6368 Q 532.9104 203.01347 558.28705 203.01347 L 609.0404 203.01347 L 710.5472 203.01347 L 786.67725 203.01347 L 786.67725 203.01347 L 786.67725 203.01347 L 786.67725 228.39017 L 812.0539 228.39017 L 812.0539 253.76685 L 812.0539 253.76685 L 812.0539 304.5202 L 812.0539 355.2736 L 812.0539 355.2736 L 812.0539 355.2736 L 862.80725 380.65027 L 913.56067 380.65027 L 913.56067 355.2736 Q 913.56067 329.8969 964.314 304.5202 Q 1015.0674 304.5202 964.314 253.76685 Q 938.9373 253.76685 1015.0674 228.39017 Q 1065.8208 203.01347 1065.8208 203.01347 L 1065.8208 203.01347 L 1065.8208 203.01347 Q 1065.8208 203.01347 1091.1974 203.01347 L 1091.1974 177.6368 L 1091.1974 152.2601 Q 1116.5741 126.88342 1116.5741 101.50674 L 1141.9508 50.75337 L 1141.9508 50.75337 Q 1141.9508 50.75337 1192.7042 50.75337 L 1243.4575 50.75337 L 1243.4575 50.75337 L 1218.0808 50.75337 L 1218.0808 25.376684 z M 659.7938 304.5202 Q 735.9238 279.14352 735.9238 304.5202 Q 735.9238 355.2736 685.1705 355.2736 Q 634.4171 355.2736 609.0404 329.8969 Q 609.0404 304.5202 659.7938 304.5202 z" svg:height="10.150674mm" draw:style-name="style-1316" svg:viewBox="0.0 0.0 1370.341 1015.0674" svg:width="13.70341mm" svg:x="100.49167mm" svg:y="90.84853mm"/>
          <draw:path svg:d="M 685.1705 50.75337 L 685.1705 0.0 L 735.9238 0.0 Q 786.67725 0.0 786.67725 76.13005 Q 786.67725 126.88342 786.67725 152.2601 Q 786.67725 177.6368 837.4306 126.88342 Q 837.4306 101.50674 888.18396 177.6368 Q 888.18396 228.39017 888.18396 304.5202 Q 888.18396 380.65027 913.56067 355.2736 Q 938.9373 355.2736 938.9373 406.02695 Q 938.9373 456.78033 964.314 456.78033 Q 989.6907 456.78033 989.6907 482.157 Q 1015.0674 482.157 1040.4441 482.157 Q 1065.8208 482.157 1091.1974 558.28705 Q 1116.5741 634.4171 1141.9508 685.1705 Q 1141.9508 735.9238 1167.3275 862.80725 Q 1192.7042 1015.0674 1141.9508 1116.5741 Q 1116.5741 1192.7042 1091.1974 1268.8342 Q 1091.1974 1319.5876 1116.5741 1319.5876 Q 1141.9508 1319.5876 1192.7042 1471.8477 Q 1268.8342 1649.4845 1294.2109 1649.4845 Q 1319.5876 1649.4845 1421.0944 1903.2513 Q 1547.9778 2182.3948 1547.9778 2182.3948 L 1547.9778 2207.7715 L 1573.3545 2207.7715 L 1598.7311 2207.7715 L 1598.7311 2233.1482 L 1598.7311 2233.1482 L 1624.1078 2233.1482 L 1624.1078 2207.7715 L 1649.4845 2207.7715 Q 1700.2379 2182.3948 1700.2379 2157.0183 Q 1700.2379 2131.6416 1750.9912 2131.6416 Q 1776.3679 2131.6416 1776.3679 2106.265 L 1801.7446 2080.8882 L 1827.1213 2106.265 Q 1852.4979 2106.265 1903.2513 2131.6416 Q 1954.0048 2131.6416 1928.628 2157.0183 Q 1928.628 2182.3948 2004.758 2207.7715 Q 2106.265 2207.7715 2106.265 2283.9016 Q 2106.265 2360.0317 2157.0183 2334.655 Q 2233.1482 2309.2783 2207.7715 2334.655 Q 2207.7715 2360.0317 2258.525 2360.0317 Q 2309.2783 2360.0317 2309.2783 2410.7852 Q 2309.2783 2461.5383 2334.655 2461.5383 Q 2360.0317 2461.5383 2360.0317 2563.0452 Q 2385.4084 2639.1753 2410.7852 2639.1753 Q 2436.1616 2639.1753 2410.7852 2715.3052 Q 2410.7852 2766.0586 2385.4084 2766.0586 Q 2360.0317 2766.0586 2360.0317 2816.812 Q 2360.0317 2867.5654 2360.0317 2892.9421 L 2360.0317 2918.3188 L 2385.4084 2918.3188 Q 2410.7852 2918.3188 2410.7852 2943.6953 L 2410.7852 2969.072 L 2436.1616 2969.072 L 2436.1616 2969.072 L 2436.1616 2994.4487 L 2461.5383 2994.4487 L 2461.5383 3019.8254 L 2461.5383 3019.8254 L 2410.7852 3019.8254 L 2385.4084 3019.8254 L 2334.655 3045.2021 Q 2283.9016 3070.5789 1903.2513 3172.0857 L 1522.6011 3273.5923 L 1497.2244 3273.5923 L 1471.8477 3273.5923 L 1446.4711 3273.5923 Q 1446.4711 3273.5923 786.67725 1801.7446 Q 126.88342 329.8969 101.50674 279.14352 Q 50.75337 253.76685 50.75337 279.14352 Q 50.75337 304.5202 25.376684 304.5202 L 3.6379788E-12 304.5202 L 3.6379788E-12 279.14352 L 25.376684 253.76685 L 25.376684 228.39017 L 25.376684 203.01347 L 50.75337 203.01347 L 50.75337 177.6368 L 50.75337 177.6368 L 76.13005 177.6368 L 76.13005 126.88342 L 76.13005 50.75337 L 101.50674 50.75337 L 126.88342 25.376684 L 126.88342 25.376684 L 126.88342 25.376684 L 126.88342 25.376684 L 126.88342 25.376684 L 177.6368 76.13005 Q 203.01347 126.88342 329.8969 126.88342 Q 456.78033 126.88342 507.5337 152.2601 Q 532.9104 177.6368 558.28705 152.2601 Q 583.66376 126.88342 634.4171 126.88342 Q 685.1705 101.50674 685.1705 50.75337 z" svg:height="32.735924mm" draw:style-name="style-1317" svg:viewBox="0.0 0.0 2461.5383 3273.5923" svg:width="24.615385mm" svg:x="281.93497mm" svg:y="138.81047mm"/>
          <draw:path svg:d="M 0.0 25.376684 L 0.0 0.0 L 101.50674 0.0 L 228.39017 0.0 L 228.39017 50.75337 L 228.39017 126.88342 L 152.2601 126.88342 L 76.13005 126.88342 L 76.13005 126.88342 Q 76.13005 101.50674 76.13005 101.50674 Q 101.50674 101.50674 50.75337 50.75337 L 0.0 25.376684 L 0.0 25.376684 z" svg:height="1.2688342mm" draw:style-name="style-1318" svg:viewBox="0.0 0.0 228.39017 126.88342" svg:width="2.2839017mm" svg:x="145.15463mm" svg:y="49.23077mm"/>
          <draw:path svg:d="M 76.13005 76.13005 L 101.50674 0.0 L 177.6368 0.0 Q 253.76685 0.0 279.14352 25.376684 L 329.8969 25.376684 L 329.8969 76.13005 Q 329.8969 101.50674 279.14352 126.88342 Q 253.76685 152.2601 253.76685 152.2601 L 228.39017 152.2601 L 228.39017 152.2601 L 228.39017 152.2601 L 177.6368 177.6368 L 152.2601 177.6368 L 76.13005 177.6368 Q 0.0 152.2601 0.0 152.2601 L 0.0 152.2601 L 25.376684 152.2601 Q 50.75337 152.2601 76.13005 76.13005 z" svg:height="1.7763679mm" draw:style-name="style-1319" svg:viewBox="0.0 0.0 329.8969 177.6368" svg:width="3.298969mm" svg:x="240.3172mm" svg:y="185.75734mm"/>
          <draw:path svg:d="M 355.2736 0.0 L 355.2736 0.0 L 355.2736 25.376684 Q 380.65027 76.13005 406.02695 76.13005 Q 431.40363 76.13005 431.40363 101.50674 L 431.40363 101.50674 L 431.40363 101.50674 Q 406.02695 101.50674 380.65027 152.2601 Q 329.8969 177.6368 228.39017 203.01347 Q 126.88342 228.39017 152.2601 177.6368 Q 203.01347 177.6368 101.50674 177.6368 L 0.0 203.01347 L 0.0 177.6368 Q 0.0 152.2601 50.75337 126.88342 L 76.13005 101.50674 L 76.13005 76.13005 Q 101.50674 76.13005 101.50674 76.13005 L 101.50674 76.13005 L 228.39017 25.376684 Q 355.2736 0.0 355.2736 0.0 z" svg:height="2.0301347mm" draw:style-name="style-1320" svg:viewBox="0.0 0.0 431.40363 203.01347" svg:width="4.3140364mm" svg:x="91.356064mm" svg:y="120.031715mm"/>
          <draw:path svg:d="M 0.0 0.0 Q 0.0 0.0 50.75337 0.0 Q 126.88342 0.0 126.88342 76.13005 Q 126.88342 152.2601 76.13005 152.2601 Q 0.0 152.2601 0.0 101.50674 Q -25.376684 25.376684 0.0 0.0 z" svg:height="1.5226011mm" draw:style-name="style-1321" svg:viewBox="0.0 0.0 126.88342 152.2601" svg:width="1.2688342mm" svg:x="68.77081mm" svg:y="97.44647mm"/>
          <draw:path svg:d="M 406.02695 152.2601 L 380.65027 152.2601 L 380.65027 177.6368 L 380.65027 203.01347 L 406.02695 203.01347 L 406.02695 228.39017 L 380.65027 228.39017 Q 380.65027 253.76685 279.14352 253.76685 L 203.01347 279.14352 L 203.01347 279.14352 Q 203.01347 253.76685 177.6368 253.76685 Q 126.88342 228.39017 101.50674 228.39017 Q 50.75337 203.01347 25.376684 203.01347 L 0.0 177.6368 L 76.13005 152.2601 Q 126.88342 101.50674 126.88342 76.13005 Q 152.2601 50.75337 228.39017 50.75337 Q 279.14352 50.75337 304.5202 25.376684 L 304.5202 0.0 L 304.5202 0.0 L 304.5202 0.0 L 329.8969 0.0 Q 380.65027 0.0 355.2736 25.376684 Q 329.8969 50.75337 380.65027 50.75337 Q 406.02695 50.75337 431.40363 76.13005 Q 431.40363 101.50674 456.78033 76.13005 Q 482.157 76.13005 482.157 101.50674 Q 482.157 126.88342 456.78033 126.88342 Q 431.40363 152.2601 406.02695 152.2601 z" svg:height="2.7914352mm" draw:style-name="style-1322" svg:viewBox="0.0 0.0 482.157 279.14352" svg:width="4.82157mm" svg:x="215.95558mm" svg:y="118.762886mm"/>
          <draw:path svg:d="M 279.14352 50.75337 L 279.14352 0.0 L 380.65027 126.88342 Q 482.157 279.14352 507.5337 329.8969 Q 558.28705 380.65027 583.66376 406.02695 L 583.66376 406.02695 L 583.66376 406.02695 L 583.66376 431.40363 L 583.66376 431.40363 L 583.66376 431.40363 L 609.0404 431.40363 L 609.0404 431.40363 L 609.0404 456.78033 L 634.4171 456.78033 L 634.4171 507.5337 Q 659.7938 558.28705 634.4171 558.28705 L 609.0404 583.66376 L 609.0404 583.66376 L 634.4171 583.66376 L 634.4171 659.7938 Q 634.4171 735.9238 685.1705 735.9238 Q 735.9238 761.30054 735.9238 710.5472 Q 710.5472 659.7938 735.9238 659.7938 Q 761.30054 659.7938 913.56067 888.18396 Q 1091.1974 1116.5741 1192.7042 1218.0808 Q 1319.5876 1344.9642 1319.5876 1344.9642 L 1344.9642 1344.9642 L 1344.9642 1344.9642 L 1344.9642 1344.9642 L 1344.9642 1370.341 L 1344.9642 1370.341 L 1370.341 1370.341 L 1370.341 1395.7177 L 1370.341 1395.7177 L 1395.7177 1395.7177 L 1395.7177 1421.0944 L 1395.7177 1446.4711 L 1395.7177 1446.4711 L 1370.341 1446.4711 L 1344.9642 1446.4711 L 1344.9642 1446.4711 L 1344.9642 1421.0944 L 1344.9642 1421.0944 L 1344.9642 1421.0944 L 1319.5876 1395.7177 L 1319.5876 1395.7177 L 1319.5876 1395.7177 L 1294.2109 1395.7177 L 1294.2109 1395.7177 L 1294.2109 1370.341 L 1294.2109 1370.341 L 1294.2109 1370.341 Q 1268.8342 1344.9642 1268.8342 1344.9642 L 1268.8342 1344.9642 L 1243.4575 1344.9642 Q 1243.4575 1344.9642 1243.4575 1319.5876 L 1243.4575 1319.5876 L 1218.0808 1319.5876 L 1218.0808 1294.2109 L 1218.0808 1294.2109 L 1192.7042 1294.2109 L 1192.7042 1294.2109 L 1192.7042 1294.2109 L 1192.7042 1268.8342 L 1192.7042 1268.8342 L 1167.3275 1268.8342 L 1167.3275 1243.4575 L 1167.3275 1243.4575 L 1141.9508 1243.4575 L 1141.9508 1268.8342 L 1141.9508 1294.2109 L 1167.3275 1370.341 L 1192.7042 1446.4711 L 1192.7042 1471.8477 L 1192.7042 1497.2244 L 1218.0808 1522.6011 Q 1243.4575 1547.9778 1243.4575 1547.9778 L 1243.4575 1547.9778 L 1294.2109 1649.4845 Q 1370.341 1750.9912 1395.7177 1750.9912 L 1395.7177 1750.9912 L 1395.7177 1801.7446 Q 1395.7177 1827.1213 1395.7177 1877.8746 L 1395.7177 1928.628 L 1421.0944 1928.628 L 1421.0944 1954.0048 L 1421.0944 1954.0048 L 1446.4711 1954.0048 L 1446.4711 1954.0048 L 1446.4711 1954.0048 L 1446.4711 1979.3813 L 1446.4711 1979.3813 L 1471.8477 1979.3813 L 1471.8477 2004.758 L 1471.8477 2004.758 L 1497.2244 2004.758 L 1497.2244 2030.1348 L 1497.2244 2055.5115 L 1497.2244 2055.5115 L 1471.8477 2055.5115 L 1471.8477 2055.5115 L 1446.4711 2055.5115 L 1446.4711 2030.1348 L 1446.4711 2004.758 L 1421.0944 2004.758 L 1421.0944 2004.758 L 1395.7177 1979.3813 L 1370.341 1979.3813 L 1370.341 1954.0048 L 1370.341 1928.628 L 1344.9642 1928.628 Q 1294.2109 1903.2513 1243.4575 1903.2513 Q 1167.3275 1877.8746 1167.3275 1903.2513 Q 1141.9508 1954.0048 1116.5741 1954.0048 Q 1091.1974 1954.0048 1040.4441 1903.2513 Q 989.6907 1903.2513 913.56067 1700.2379 L 837.4306 1522.6011 L 761.30054 1522.6011 Q 685.1705 1522.6011 685.1705 1547.9778 Q 685.1705 1598.7311 659.7938 1598.7311 Q 634.4171 1598.7311 583.66376 1497.2244 Q 507.5337 1395.7177 431.40363 1395.7177 L 355.2736 1421.0944 L 355.2736 1370.341 Q 329.8969 1319.5876 304.5202 1243.4575 Q 279.14352 1141.9508 253.76685 989.6907 Q 253.76685 862.80725 228.39017 862.80725 Q 177.6368 862.80725 152.2601 786.67725 L 126.88342 735.9238 L 126.88342 710.5472 Q 126.88342 685.1705 76.13005 583.66376 L 25.376684 482.157 L -3.6379788E-12 482.157 L -3.6379788E-12 482.157 L -3.6379788E-12 456.78033 L -3.6379788E-12 456.78033 L -3.6379788E-12 456.78033 L 25.376684 456.78033 L 25.376684 431.40363 L 25.376684 380.65027 L 50.75337 355.2736 L 76.13005 329.8969 L 76.13005 329.8969 L 76.13005 329.8969 L 76.13005 355.2736 L 76.13005 355.2736 L 101.50674 355.2736 L 101.50674 380.65027 L 101.50674 380.65027 L 126.88342 380.65027 L 126.88342 380.65027 L 126.88342 380.65027 L 152.2601 406.02695 L 177.6368 406.02695 L 177.6368 380.65027 Q 177.6368 355.2736 177.6368 279.14352 Q 152.2601 177.6368 177.6368 177.6368 Q 203.01347 177.6368 203.01347 152.2601 Q 228.39017 126.88342 253.76685 126.88342 Q 279.14352 101.50674 279.14352 50.75337 z M 583.66376 507.5337 Q 583.66376 482.157 583.66376 482.157 Q 583.66376 482.157 583.66376 482.157 Q 583.66376 507.5337 583.66376 507.5337 z M 938.9373 1040.4441 Q 938.9373 1015.0674 964.314 1040.4441 Q 989.6907 1040.4441 989.6907 1065.8208 Q 1015.0674 1091.1974 964.314 1091.1974 Q 938.9373 1065.8208 938.9373 1040.4441 z" svg:height="20.555115mm" draw:style-name="style-1323" svg:viewBox="0.0 0.0 1497.2244 2055.5115" svg:width="14.972244mm" svg:x="257.06583mm" svg:y="74.35368mm"/>
          <draw:path svg:d="M 304.5202 126.88342 L 304.5202 126.88342 L 304.5202 152.2601 L 304.5202 152.2601 L 329.8969 152.2601 L 329.8969 177.6368 L 355.2736 177.6368 L 380.65027 177.6368 L 380.65027 177.6368 Q 380.65027 177.6368 406.02695 203.01347 L 406.02695 203.01347 L 431.40363 253.76685 Q 456.78033 304.5202 456.78033 329.8969 Q 456.78033 380.65027 456.78033 380.65027 L 456.78033 380.65027 L 456.78033 380.65027 Q 456.78033 355.2736 431.40363 380.65027 L 431.40363 380.65027 L 406.02695 380.65027 Q 406.02695 380.65027 355.2736 380.65027 Q 304.5202 380.65027 228.39017 329.8969 L 152.2601 253.76685 L 152.2601 228.39017 Q 152.2601 228.39017 126.88342 228.39017 L 126.88342 228.39017 L 101.50674 228.39017 L 101.50674 228.39017 L 101.50674 228.39017 Q 101.50674 203.01347 76.13005 203.01347 L 76.13005 203.01347 L 76.13005 177.6368 L 50.75337 177.6368 L 50.75337 177.6368 L 50.75337 177.6368 L 50.75337 177.6368 Q 50.75337 152.2601 25.376684 126.88342 L 0.0 101.50674 L 0.0 25.376684 Q 0.0 -25.376684 50.75337 0.0 Q 101.50674 25.376684 177.6368 50.75337 Q 253.76685 76.13005 279.14352 101.50674 Q 304.5202 126.88342 304.5202 126.88342 z" svg:height="3.8065028mm" draw:style-name="style-1324" svg:viewBox="0.0 0.0 456.78033 380.65027" svg:width="4.5678034mm" svg:x="160.38065mm" svg:y="77.39889mm"/>
          <draw:path svg:d="M 101.50674 0.0 L 126.88342 0.0 L 126.88342 0.0 Q 126.88342 0.0 152.2601 25.376684 L 177.6368 25.376684 L 177.6368 25.376684 L 177.6368 50.75337 L 203.01347 50.75337 L 228.39017 50.75337 L 228.39017 76.13005 L 228.39017 101.50674 L 253.76685 101.50674 Q 304.5202 101.50674 304.5202 126.88342 L 304.5202 126.88342 L 304.5202 126.88342 Q 304.5202 152.2601 253.76685 177.6368 L 203.01347 203.01347 L 177.6368 203.01347 Q 152.2601 203.01347 152.2601 152.2601 Q 152.2601 101.50674 101.50674 101.50674 L 50.75337 101.50674 L 50.75337 76.13005 Q 50.75337 50.75337 25.376684 50.75337 L 0.0 25.376684 L 50.75337 25.376684 Q 101.50674 0.0 101.50674 0.0 z" svg:height="2.0301347mm" draw:style-name="style-1325" svg:viewBox="0.0 0.0 304.5202 203.01347" svg:width="3.0452023mm" svg:x="197.93814mm" svg:y="172.05392mm"/>
          <draw:path svg:d="M 126.88342 0.0 L 126.88342 0.0 L 126.88342 0.0 L 126.88342 25.376684 L 126.88342 50.75337 L 126.88342 50.75337 L 126.88342 50.75337 Q 126.88342 76.13005 101.50674 101.50674 L 101.50674 152.2601 L 50.75337 152.2601 L 0.0 152.2601 L 0.0 101.50674 Q 0.0 50.75337 25.376684 50.75337 L 76.13005 25.376684 L 76.13005 25.376684 L 50.75337 0.0 L 50.75337 0.0 L 50.75337 0.0 L 76.13005 0.0 Q 126.88342 0.0 126.88342 0.0 z" svg:height="1.5226011mm" draw:style-name="style-1326" svg:viewBox="0.0 0.0 126.88342 152.2601" svg:width="1.2688342mm" svg:x="191.59396mm" svg:y="195.908mm"/>
          <draw:path svg:d="M 101.50674 253.76685 L 152.2601 0.0 L 177.6368 0.0 L 203.01347 0.0 L 203.01347 25.376684 L 228.39017 25.376684 L 152.2601 304.5202 Q 101.50674 609.0404 76.13005 659.7938 L 76.13005 735.9238 L 50.75337 735.9238 Q 50.75337 710.5472 25.376684 710.5472 L 0.0 710.5472 L 0.0 659.7938 L 0.0 583.66376 L 25.376684 532.9104 Q 50.75337 482.157 101.50674 253.76685 z" svg:height="7.3592386mm" draw:style-name="style-1327" svg:viewBox="0.0 0.0 228.39017 735.9238" svg:width="2.2839017mm" svg:x="244.1237mm" svg:y="114.702614mm"/>
          <draw:path svg:d="M 101.50674 25.376684 L 101.50674 0.0 L 203.01347 25.376684 Q 304.5202 50.75337 304.5202 101.50674 Q 304.5202 126.88342 279.14352 126.88342 Q 253.76685 152.2601 253.76685 152.2601 L 253.76685 152.2601 L 203.01347 152.2601 L 152.2601 152.2601 L 152.2601 152.2601 L 152.2601 152.2601 L 101.50674 126.88342 Q 76.13005 101.50674 50.75337 126.88342 L 0.0 126.88342 L 0.0 101.50674 L 0.0 76.13005 L 25.376684 76.13005 L 25.376684 50.75337 L 50.75337 50.75337 L 101.50674 50.75337 L 101.50674 25.376684 z" svg:height="1.5226011mm" draw:style-name="style-1328" svg:viewBox="0.0 0.0 304.5202 152.2601" svg:width="3.0452023mm" svg:x="193.87787mm" svg:y="129.4211mm"/>
          <draw:path svg:d="M 0.0 0.0 L 25.376684 0.0 L 76.13005 0.0 Q 101.50674 0.0 101.50674 25.376684 Q 101.50674 50.75337 126.88342 50.75337 Q 177.6368 50.75337 177.6368 25.376684 L 177.6368 0.0 L 228.39017 0.0 Q 279.14352 25.376684 279.14352 50.75337 L 279.14352 50.75337 L 279.14352 50.75337 Q 279.14352 76.13005 304.5202 101.50674 L 304.5202 101.50674 L 279.14352 126.88342 Q 279.14352 152.2601 253.76685 126.88342 Q 228.39017 126.88342 228.39017 177.6368 Q 253.76685 203.01347 304.5202 228.39017 Q 355.2736 253.76685 355.2736 253.76685 L 355.2736 253.76685 L 329.8969 253.76685 Q 329.8969 253.76685 329.8969 279.14352 L 329.8969 279.14352 L 329.8969 279.14352 L 304.5202 279.14352 L 304.5202 279.14352 Q 304.5202 253.76685 228.39017 253.76685 L 177.6368 228.39017 L 177.6368 203.01347 L 177.6368 203.01347 L 152.2601 177.6368 L 152.2601 152.2601 L 126.88342 152.2601 L 101.50674 152.2601 L 76.13005 152.2601 Q 50.75337 152.2601 25.376684 152.2601 Q 0.0 152.2601 0.0 101.50674 Q -25.376684 25.376684 0.0 0.0 z" svg:height="2.7914352mm" draw:style-name="style-1329" svg:viewBox="0.0 0.0 355.2736 279.14352" svg:width="3.5527358mm" svg:x="196.66931mm" svg:y="167.48611mm"/>
          <draw:path svg:d="M 0.0 50.75337 L 0.0 0.0 L 50.75337 25.376684 Q 101.50674 50.75337 101.50674 76.13005 L 101.50674 101.50674 L 152.2601 152.2601 Q 203.01347 177.6368 203.01347 203.01347 L 203.01347 228.39017 L 152.2601 228.39017 Q 101.50674 203.01347 101.50674 203.01347 L 101.50674 203.01347 L 76.13005 203.01347 Q 76.13005 203.01347 50.75337 228.39017 L 50.75337 228.39017 L 50.75337 228.39017 L 25.376684 203.01347 L 25.376684 203.01347 L 25.376684 203.01347 L 25.376684 203.01347 L 25.376684 177.6368 L 0.0 177.6368 Q 0.0 152.2601 0.0 152.2601 L 0.0 152.2601 L 0.0 152.2601 L 0.0 126.88342 L 0.0 101.50674 Q 0.0 101.50674 0.0 50.75337 z" svg:height="2.2839017mm" draw:style-name="style-1330" svg:viewBox="0.0 0.0 203.01347 228.39017" svg:width="2.0301347mm" svg:x="175.60666mm" svg:y="185.2498mm"/>
          <draw:path svg:d="M 203.01347 76.13005 L 203.01347 76.13005 L 203.01347 76.13005 L 203.01347 76.13005 L 177.6368 101.50674 L 152.2601 101.50674 L 126.88342 101.50674 Q 101.50674 76.13005 76.13005 76.13005 L 50.75337 76.13005 L 25.376684 76.13005 Q 25.376684 76.13005 25.376684 50.75337 L 0.0 25.376684 L 25.376684 0.0 Q 76.13005 -25.376684 126.88342 25.376684 Q 203.01347 76.13005 203.01347 76.13005 z" svg:height="1.0150673mm" draw:style-name="style-1331" svg:viewBox="0.0 0.0 203.01347 101.50674" svg:width="2.0301347mm" svg:x="250.46788mm" svg:y="130.68993mm"/>
          <draw:path svg:d="M 329.8969 0.0 L 329.8969 0.0 L 329.8969 0.0 L 329.8969 0.0 L 329.8969 25.376684 L 329.8969 25.376684 L 355.2736 50.75337 L 355.2736 50.75337 L 279.14352 50.75337 Q 228.39017 50.75337 228.39017 76.13005 Q 228.39017 76.13005 101.50674 101.50674 L 0.0 152.2601 L 0.0 126.88342 L 25.376684 101.50674 L 25.376684 101.50674 L 25.376684 76.13005 L 0.0 76.13005 L 0.0 50.75337 L 0.0 50.75337 L 0.0 50.75337 L 25.376684 50.75337 L 76.13005 50.75337 L 152.2601 25.376684 Q 228.39017 0.0 279.14352 0.0 Q 304.5202 0.0 329.8969 0.0 z" svg:height="1.5226011mm" draw:style-name="style-1332" svg:viewBox="0.0 0.0 355.2736 152.2601" svg:width="3.5527358mm" svg:x="201.74464mm" svg:y="139.06424mm"/>
          <draw:path svg:d="M 482.157 25.376684 L 507.5337 25.376684 L 507.5337 25.376684 Q 507.5337 25.376684 406.02695 76.13005 Q 279.14352 126.88342 279.14352 152.2601 Q 279.14352 177.6368 203.01347 177.6368 L 152.2601 203.01347 L 152.2601 228.39017 L 152.2601 253.76685 L 126.88342 253.76685 L 126.88342 253.76685 L 101.50674 253.76685 Q 101.50674 279.14352 76.13005 279.14352 L 50.75337 279.14352 L 50.75337 279.14352 Q 50.75337 279.14352 0.0 177.6368 Q 0.0 76.13005 50.75337 50.75337 Q 101.50674 25.376684 101.50674 25.376684 L 76.13005 0.0 L 253.76685 0.0 Q 406.02695 -25.376684 431.40363 0.0 Q 456.78033 25.376684 482.157 25.376684 z" svg:height="2.7914352mm" draw:style-name="style-1333" svg:viewBox="0.0 0.0 507.5337 279.14352" svg:width="5.075337mm" svg:x="248.69151mm" svg:y="124.09199mm"/>
          <draw:path svg:d="M 25.376684 50.75337 L 76.13005 0.0 L 126.88342 0.0 L 152.2601 0.0 L 152.2601 0.0 Q 152.2601 25.376684 177.6368 25.376684 L 177.6368 25.376684 L 228.39017 50.75337 Q 279.14352 76.13005 279.14352 76.13005 L 279.14352 101.50674 L 126.88342 101.50674 L 0.0 101.50674 L 0.0 101.50674 Q 0.0 76.13005 25.376684 50.75337 z" svg:height="1.0150673mm" draw:style-name="style-1334" svg:viewBox="0.0 0.0 279.14352 101.50674" svg:width="2.7914352mm" svg:x="212.40285mm" svg:y="200.22205mm"/>
          <draw:path svg:d="M 2030.1348 76.13005 L 2055.5115 76.13005 L 2055.5115 101.50674 L 2055.5115 101.50674 L 2055.5115 101.50674 Q 2030.1348 101.50674 2055.5115 126.88342 L 2055.5115 126.88342 L 2055.5115 126.88342 L 2055.5115 152.2601 L 2030.1348 152.2601 L 2004.758 152.2601 L 2004.758 177.6368 L 2004.758 177.6368 L 2004.758 203.01347 L 2004.758 228.39017 L 2004.758 228.39017 L 2004.758 253.76685 L 2055.5115 253.76685 L 2080.8882 253.76685 L 2080.8882 253.76685 Q 2080.8882 253.76685 2080.8882 279.14352 Q 2106.265 279.14352 2030.1348 304.5202 Q 1954.0048 304.5202 1954.0048 279.14352 Q 1954.0048 253.76685 1928.628 253.76685 L 1903.2513 253.76685 L 1903.2513 279.14352 L 1903.2513 304.5202 L 1928.628 304.5202 L 1928.628 304.5202 L 1928.628 329.8969 L 1903.2513 329.8969 L 1903.2513 329.8969 L 1903.2513 355.2736 L 1903.2513 355.2736 L 1903.2513 355.2736 L 1877.8746 355.2736 L 1877.8746 355.2736 L 1877.8746 380.65027 L 1903.2513 380.65027 L 1954.0048 406.02695 Q 2004.758 431.40363 2004.758 431.40363 Q 2004.758 456.78033 2030.1348 456.78033 L 2055.5115 456.78033 L 2055.5115 507.5337 Q 2030.1348 532.9104 1979.3813 532.9104 Q 1928.628 532.9104 1928.628 558.28705 Q 1928.628 583.66376 2004.758 609.0404 Q 2055.5115 609.0404 2055.5115 634.4171 Q 2055.5115 659.7938 2080.8882 710.5472 L 2080.8882 735.9238 L 2055.5115 735.9238 L 2030.1348 735.9238 L 2030.1348 761.30054 L 2030.1348 786.67725 L 2030.1348 786.67725 Q 2030.1348 812.0539 1979.3813 812.0539 L 1928.628 812.0539 L 1928.628 837.4306 L 1928.628 862.80725 L 1903.2513 862.80725 L 1877.8746 862.80725 L 1877.8746 888.18396 L 1852.4979 888.18396 L 1852.4979 888.18396 L 1852.4979 913.56067 L 1852.4979 913.56067 L 1852.4979 913.56067 L 1827.1213 938.9373 L 1827.1213 964.314 L 1776.3679 1015.0674 Q 1750.9912 1065.8208 1725.6145 1091.1974 L 1725.6145 1116.5741 L 1700.2379 1116.5741 Q 1649.4845 1116.5741 1649.4845 1141.9508 Q 1624.1078 1167.3275 1598.7311 1167.3275 Q 1573.3545 1167.3275 1522.6011 1218.0808 Q 1497.2244 1294.2109 1471.8477 1319.5876 Q 1446.4711 1319.5876 1446.4711 1370.341 Q 1446.4711 1421.0944 1421.0944 1471.8477 L 1421.0944 1547.9778 L 1421.0944 1547.9778 Q 1395.7177 1547.9778 1370.341 1573.3545 L 1319.5876 1573.3545 L 1319.5876 1573.3545 Q 1319.5876 1573.3545 1294.2109 1573.3545 Q 1268.8342 1573.3545 1243.4575 1598.7311 L 1243.4575 1624.1078 L 1192.7042 1624.1078 Q 1116.5741 1624.1078 1091.1974 1624.1078 Q 1040.4441 1624.1078 938.9373 1700.2379 L 862.80725 1750.9912 L 862.80725 1776.3679 L 862.80725 1801.7446 L 888.18396 1801.7446 Q 913.56067 1827.1213 913.56067 1827.1213 L 913.56067 1827.1213 L 888.18396 1827.1213 Q 837.4306 1827.1213 761.30054 1852.4979 Q 685.1705 1852.4979 659.7938 1852.4979 Q 609.0404 1877.8746 583.66376 1827.1213 Q 558.28705 1827.1213 532.9104 1827.1213 Q 532.9104 1852.4979 507.5337 1852.4979 L 482.157 1852.4979 L 482.157 1852.4979 L 482.157 1827.1213 L 456.78033 1827.1213 L 431.40363 1827.1213 L 482.157 1801.7446 Q 507.5337 1776.3679 507.5337 1776.3679 L 482.157 1776.3679 L 482.157 1776.3679 L 482.157 1776.3679 L 482.157 1750.9912 L 482.157 1750.9912 L 456.78033 1750.9912 L 456.78033 1776.3679 L 431.40363 1776.3679 L 406.02695 1776.3679 L 406.02695 1750.9912 L 431.40363 1750.9912 L 431.40363 1750.9912 L 431.40363 1725.6145 L 431.40363 1725.6145 L 431.40363 1725.6145 L 406.02695 1725.6145 L 406.02695 1725.6145 L 406.02695 1700.2379 L 431.40363 1700.2379 L 431.40363 1700.2379 L 431.40363 1674.8612 L 431.40363 1674.8612 L 431.40363 1674.8612 L 406.02695 1674.8612 L 406.02695 1674.8612 L 406.02695 1649.4845 L 406.02695 1649.4845 L 431.40363 1649.4845 Q 431.40363 1624.1078 456.78033 1624.1078 Q 482.157 1624.1078 482.157 1573.3545 Q 507.5337 1522.6011 532.9104 1522.6011 Q 558.28705 1522.6011 558.28705 1497.2244 L 558.28705 1471.8477 L 583.66376 1471.8477 L 609.0404 1471.8477 L 609.0404 1446.4711 L 583.66376 1446.4711 L 583.66376 1446.4711 L 583.66376 1421.0944 L 532.9104 1421.0944 L 507.5337 1421.0944 L 507.5337 1395.7177 L 532.9104 1395.7177 L 532.9104 1370.341 L 532.9104 1344.9642 L 507.5337 1344.9642 L 482.157 1370.341 L 456.78033 1370.341 Q 431.40363 1370.341 279.14352 1395.7177 Q 152.2601 1421.0944 152.2601 1446.4711 Q 152.2601 1471.8477 101.50674 1471.8477 L 50.75337 1471.8477 L 25.376684 1497.2244 L 0.0 1497.2244 L 0.0 1471.8477 L 0.0 1446.4711 L 25.376684 1446.4711 L 25.376684 1421.0944 L 25.376684 1421.0944 L 25.376684 1421.0944 L 50.75337 1421.0944 L 50.75337 1421.0944 L 50.75337 1395.7177 L 76.13005 1395.7177 L 76.13005 1395.7177 L 76.13005 1370.341 L 76.13005 1370.341 L 76.13005 1370.341 L 101.50674 1344.9642 Q 101.50674 1319.5876 76.13005 1319.5876 Q 25.376684 1294.2109 126.88342 1218.0808 Q 177.6368 1141.9508 228.39017 1065.8208 Q 279.14352 964.314 253.76685 913.56067 Q 203.01347 888.18396 228.39017 837.4306 Q 279.14352 812.0539 279.14352 786.67725 L 253.76685 786.67725 L 253.76685 786.67725 Q 253.76685 761.30054 279.14352 761.30054 Q 304.5202 761.30054 355.2736 659.7938 Q 431.40363 558.28705 482.157 558.28705 Q 558.28705 558.28705 583.66376 482.157 L 583.66376 431.40363 L 583.66376 431.40363 L 583.66376 431.40363 L 609.0404 406.02695 Q 634.4171 406.02695 659.7938 406.02695 L 685.1705 406.02695 L 685.1705 355.2736 Q 685.1705 304.5202 634.4171 304.5202 L 558.28705 304.5202 L 558.28705 279.14352 L 558.28705 253.76685 L 634.4171 228.39017 Q 735.9238 203.01347 735.9238 203.01347 Q 786.67725 203.01347 862.80725 177.6368 Q 938.9373 152.2601 938.9373 177.6368 L 938.9373 177.6368 L 964.314 152.2601 L 964.314 126.88342 L 989.6907 126.88342 Q 1015.0674 126.88342 1040.4441 101.50674 L 1040.4441 50.75337 L 1040.4441 25.376684 Q 1040.4441 0.0 1243.4575 0.0 Q 1471.8477 -25.376684 1471.8477 0.0 Q 1471.8477 50.75337 1547.9778 50.75337 Q 1624.1078 50.75337 1750.9912 25.376684 Q 1852.4979 0.0 1928.628 50.75337 Q 2004.758 50.75337 2030.1348 76.13005 z" svg:height="18.52498mm" draw:style-name="style-1335" svg:viewBox="0.0 0.0 2080.8882 1852.4979" svg:width="20.808882mm" svg:x="121.04678mm" svg:y="149.72244mm"/>
          <draw:path svg:d="M 279.14352 0.0 L 279.14352 0.0 L 279.14352 50.75337 Q 279.14352 76.13005 253.76685 101.50674 L 253.76685 126.88342 L 253.76685 152.2601 Q 228.39017 177.6368 228.39017 203.01347 L 228.39017 228.39017 L 228.39017 253.76685 Q 228.39017 253.76685 203.01347 253.76685 Q 177.6368 279.14352 152.2601 279.14352 L 101.50674 279.14352 L 101.50674 253.76685 Q 76.13005 253.76685 76.13005 253.76685 L 76.13005 253.76685 L 50.75337 253.76685 Q 25.376684 253.76685 25.376684 228.39017 L 0.0 228.39017 L 0.0 203.01347 Q 0.0 177.6368 76.13005 152.2601 Q 177.6368 152.2601 177.6368 126.88342 Q 177.6368 126.88342 203.01347 101.50674 L 203.01347 76.13005 L 228.39017 50.75337 Q 279.14352 0.0 279.14352 0.0 z" svg:height="2.7914352mm" draw:style-name="style-1336" svg:viewBox="0.0 0.0 279.14352 279.14352" svg:width="2.7914352mm" svg:x="219.0008mm" svg:y="183.21967mm"/>
          <draw:path svg:d="M 938.9373 0.0 L 989.6907 0.0 L 989.6907 0.0 L 989.6907 25.376684 L 1167.3275 0.0 Q 1344.9642 0.0 1319.5876 50.75337 Q 1294.2109 76.13005 1319.5876 101.50674 Q 1344.9642 101.50674 1370.341 152.2601 Q 1370.341 203.01347 1395.7177 177.6368 Q 1421.0944 177.6368 1446.4711 203.01347 Q 1471.8477 228.39017 1497.2244 253.76685 L 1522.6011 253.76685 L 1522.6011 279.14352 Q 1522.6011 329.8969 1497.2244 329.8969 Q 1471.8477 329.8969 1421.0944 329.8969 Q 1370.341 329.8969 1395.7177 304.5202 Q 1421.0944 279.14352 1395.7177 279.14352 L 1370.341 279.14352 L 1319.5876 279.14352 Q 1268.8342 279.14352 1294.2109 355.2736 Q 1319.5876 406.02695 1268.8342 431.40363 Q 1192.7042 431.40363 1167.3275 482.157 Q 1116.5741 532.9104 1141.9508 532.9104 Q 1167.3275 532.9104 1091.1974 583.66376 L 1015.0674 609.0404 L 989.6907 609.0404 L 964.314 583.66376 L 964.314 583.66376 L 964.314 583.66376 L 938.9373 583.66376 Q 938.9373 583.66376 913.56067 583.66376 Q 888.18396 583.66376 888.18396 583.66376 Q 862.80725 558.28705 812.0539 532.9104 Q 710.5472 532.9104 761.30054 532.9104 Q 786.67725 507.5337 761.30054 456.78033 L 761.30054 406.02695 L 710.5472 406.02695 Q 685.1705 431.40363 659.7938 431.40363 Q 659.7938 456.78033 558.28705 431.40363 Q 482.157 431.40363 482.157 380.65027 Q 482.157 355.2736 456.78033 355.2736 Q 406.02695 380.65027 279.14352 329.8969 L 152.2601 279.14352 L 152.2601 279.14352 L 126.88342 279.14352 L 101.50674 279.14352 L 76.13005 279.14352 L 76.13005 253.76685 L 50.75337 253.76685 L 50.75337 228.39017 L 50.75337 203.01347 L 25.376684 203.01347 L 25.376684 203.01347 L 25.376684 203.01347 L 0.0 203.01347 L 0.0 177.6368 L 0.0 152.2601 L 25.376684 152.2601 L 50.75337 126.88342 L 76.13005 126.88342 L 101.50674 126.88342 L 431.40363 101.50674 Q 761.30054 76.13005 786.67725 50.75337 Q 812.0539 25.376684 862.80725 50.75337 Q 888.18396 50.75337 888.18396 25.376684 Q 888.18396 0.0 938.9373 0.0 z M 152.2601 228.39017 Q 152.2601 228.39017 177.6368 228.39017 Q 177.6368 228.39017 152.2601 228.39017 Q 152.2601 228.39017 152.2601 228.39017 z" svg:height="6.0904045mm" draw:style-name="style-1337" svg:viewBox="0.0 0.0 1522.6011 609.0404" svg:width="15.226011mm" svg:x="133.48137mm" svg:y="138.81047mm"/>
          <draw:path svg:d="M 355.2736 0.0 L 380.65027 0.0 L 380.65027 50.75337 Q 355.2736 76.13005 380.65027 101.50674 L 431.40363 101.50674 L 431.40363 152.2601 Q 431.40363 203.01347 406.02695 203.01347 Q 406.02695 228.39017 406.02695 228.39017 L 406.02695 228.39017 L 406.02695 253.76685 L 380.65027 279.14352 L 380.65027 279.14352 L 380.65027 279.14352 L 380.65027 304.5202 L 380.65027 304.5202 L 355.2736 304.5202 L 355.2736 329.8969 L 329.8969 329.8969 L 279.14352 329.8969 L 228.39017 329.8969 Q 177.6368 329.8969 126.88342 304.5202 Q 101.50674 304.5202 76.13005 279.14352 L 76.13005 253.76685 L 76.13005 253.76685 Q 50.75337 279.14352 50.75337 279.14352 L 50.75337 279.14352 L 25.376684 279.14352 Q 0.0 279.14352 0.0 253.76685 L 0.0 253.76685 L 0.0 253.76685 Q 0.0 228.39017 25.376684 203.01347 Q 25.376684 177.6368 50.75337 177.6368 L 76.13005 152.2601 L 76.13005 152.2601 Q 76.13005 177.6368 76.13005 177.6368 L 101.50674 177.6368 L 126.88342 177.6368 Q 177.6368 203.01347 177.6368 177.6368 Q 177.6368 126.88342 228.39017 126.88342 Q 253.76685 126.88342 253.76685 101.50674 Q 253.76685 76.13005 279.14352 76.13005 Q 329.8969 50.75337 329.8969 25.376684 Q 329.8969 0.0 355.2736 0.0 z" svg:height="3.298969mm" draw:style-name="style-1338" svg:viewBox="0.0 0.0 431.40363 329.8969" svg:width="4.3140364mm" svg:x="199.71451mm" svg:y="162.15701mm"/>
          <draw:path svg:d="M 431.40363 25.376684 L 431.40363 0.0 L 456.78033 0.0 L 456.78033 0.0 L 456.78033 25.376684 Q 482.157 50.75337 507.5337 50.75337 L 558.28705 50.75337 L 558.28705 50.75337 Q 558.28705 76.13005 558.28705 76.13005 L 583.66376 76.13005 L 583.66376 76.13005 L 583.66376 76.13005 L 583.66376 101.50674 L 609.0404 101.50674 L 659.7938 101.50674 Q 735.9238 101.50674 735.9238 126.88342 L 735.9238 152.2601 L 735.9238 152.2601 Q 735.9238 177.6368 710.5472 177.6368 Q 659.7938 177.6368 659.7938 228.39017 L 659.7938 253.76685 L 634.4171 279.14352 L 634.4171 304.5202 L 634.4171 329.8969 L 634.4171 329.8969 L 583.66376 329.8969 Q 532.9104 329.8969 558.28705 380.65027 Q 609.0404 380.65027 558.28705 406.02695 Q 532.9104 431.40363 558.28705 431.40363 Q 583.66376 431.40363 583.66376 482.157 Q 558.28705 507.5337 558.28705 507.5337 L 558.28705 532.9104 L 583.66376 532.9104 Q 609.0404 532.9104 659.7938 532.9104 L 685.1705 532.9104 L 710.5472 532.9104 L 710.5472 532.9104 L 710.5472 532.9104 Q 710.5472 532.9104 659.7938 558.28705 L 634.4171 583.66376 L 609.0404 583.66376 Q 609.0404 583.66376 558.28705 583.66376 L 532.9104 583.66376 L 507.5337 583.66376 Q 456.78033 583.66376 406.02695 583.66376 L 355.2736 583.66376 L 329.8969 583.66376 Q 304.5202 583.66376 304.5202 558.28705 L 304.5202 532.9104 L 355.2736 532.9104 Q 380.65027 532.9104 304.5202 482.157 Q 228.39017 431.40363 152.2601 431.40363 L 76.13005 431.40363 L 50.75337 431.40363 L 25.376684 431.40363 L 25.376684 406.02695 L 0.0 406.02695 L 0.0 406.02695 L 0.0 406.02695 L 0.0 380.65027 L 0.0 380.65027 L 25.376684 380.65027 L 50.75337 380.65027 L 50.75337 329.8969 L 50.75337 304.5202 L 76.13005 304.5202 L 101.50674 329.8969 L 152.2601 279.14352 Q 203.01347 279.14352 203.01347 253.76685 L 228.39017 253.76685 L 304.5202 228.39017 Q 406.02695 203.01347 406.02695 152.2601 Q 431.40363 76.13005 431.40363 76.13005 Q 456.78033 50.75337 431.40363 25.376684 z" svg:height="5.8366375mm" draw:style-name="style-1339" svg:viewBox="0.0 0.0 735.9238 583.66376" svg:width="7.3592386mm" svg:x="215.19429mm" svg:y="144.39334mm"/>
          <draw:path svg:d="M 126.88342 0.0 L 126.88342 0.0 L 126.88342 50.75337 Q 126.88342 101.50674 177.6368 101.50674 L 203.01347 101.50674 L 228.39017 101.50674 Q 253.76685 126.88342 253.76685 152.2601 L 228.39017 177.6368 L 228.39017 228.39017 Q 228.39017 279.14352 253.76685 304.5202 L 253.76685 329.8969 L 228.39017 329.8969 Q 203.01347 304.5202 177.6368 329.8969 L 126.88342 355.2736 L 101.50674 355.2736 Q 76.13005 355.2736 25.376684 329.8969 L 0.0 304.5202 L 0.0 304.5202 Q 0.0 304.5202 25.376684 279.14352 L 25.376684 279.14352 L 25.376684 253.76685 Q 25.376684 228.39017 50.75337 152.2601 L 50.75337 50.75337 L 76.13005 25.376684 Q 101.50674 0.0 126.88342 0.0 z" svg:height="3.5527358mm" draw:style-name="style-1340" svg:viewBox="0.0 0.0 253.76685 355.2736" svg:width="2.5376685mm" svg:x="175.35289mm" svg:y="87.80333mm"/>
          <draw:path svg:d="M 279.14352 0.0 L 279.14352 0.0 L 279.14352 25.376684 Q 304.5202 25.376684 329.8969 25.376684 Q 329.8969 0.0 355.2736 25.376684 Q 355.2736 50.75337 380.65027 76.13005 Q 431.40363 76.13005 431.40363 126.88342 L 431.40363 152.2601 L 431.40363 203.01347 Q 431.40363 253.76685 406.02695 304.5202 L 380.65027 355.2736 L 380.65027 431.40363 L 380.65027 482.157 L 380.65027 482.157 Q 355.2736 482.157 355.2736 507.5337 L 355.2736 507.5337 L 355.2736 558.28705 Q 329.8969 609.0404 329.8969 634.4171 L 329.8969 659.7938 L 329.8969 685.1705 L 329.8969 710.5472 L 329.8969 710.5472 L 329.8969 710.5472 L 304.5202 761.30054 L 279.14352 812.0539 L 279.14352 888.18396 L 279.14352 989.6907 L 253.76685 1040.4441 Q 228.39017 1116.5741 228.39017 1141.9508 L 228.39017 1167.3275 L 177.6368 1167.3275 L 101.50674 1167.3275 L 101.50674 1192.7042 L 76.13005 1243.4575 L 76.13005 1268.8342 L 76.13005 1294.2109 L 50.75337 1294.2109 L 50.75337 1294.2109 L 25.376684 1294.2109 L 0.0 1294.2109 L 0.0 1243.4575 L 25.376684 1218.0808 L 25.376684 1091.1974 Q 25.376684 989.6907 50.75337 989.6907 L 50.75337 964.314 L 50.75337 888.18396 Q 76.13005 837.4306 126.88342 532.9104 L 203.01347 253.76685 L 203.01347 228.39017 Q 228.39017 177.6368 228.39017 126.88342 L 253.76685 101.50674 L 253.76685 76.13005 L 253.76685 76.13005 L 253.76685 25.376684 Q 279.14352 0.0 279.14352 0.0 z" svg:height="12.942109mm" draw:style-name="style-1341" svg:viewBox="0.0 0.0 431.40363 1294.2109" svg:width="4.3140364mm" svg:x="244.37747mm" svg:y="112.41872mm"/>
          <draw:path svg:d="M 507.5337 101.50674 L 507.5337 101.50674 L 507.5337 126.88342 Q 482.157 152.2601 431.40363 228.39017 L 380.65027 279.14352 L 380.65027 279.14352 L 380.65027 279.14352 L 380.65027 304.5202 L 380.65027 304.5202 L 380.65027 304.5202 Q 380.65027 304.5202 355.2736 279.14352 Q 355.2736 228.39017 279.14352 253.76685 Q 228.39017 279.14352 228.39017 304.5202 L 228.39017 329.8969 L 228.39017 329.8969 Q 203.01347 329.8969 177.6368 304.5202 L 177.6368 304.5202 L 177.6368 279.14352 Q 177.6368 228.39017 152.2601 228.39017 L 126.88342 228.39017 L 126.88342 203.01347 L 126.88342 177.6368 L 101.50674 177.6368 L 76.13005 177.6368 L 76.13005 152.2601 L 76.13005 152.2601 L 50.75337 126.88342 L 25.376684 101.50674 L 25.376684 101.50674 L 25.376684 76.13005 L 25.376684 76.13005 L 25.376684 76.13005 L 0.0 76.13005 Q 0.0 76.13005 0.0 50.75337 L 0.0 50.75337 L 25.376684 50.75337 Q 50.75337 25.376684 50.75337 25.376684 L 50.75337 25.376684 L 152.2601 0.0 Q 253.76685 -25.376684 279.14352 0.0 Q 279.14352 50.75337 329.8969 25.376684 Q 355.2736 25.376684 329.8969 101.50674 Q 279.14352 177.6368 329.8969 177.6368 Q 329.8969 177.6368 380.65027 126.88342 Q 431.40363 76.13005 482.157 76.13005 Q 507.5337 76.13005 507.5337 101.50674 z" svg:height="3.298969mm" draw:style-name="style-1342" svg:viewBox="0.0 0.0 507.5337 329.8969" svg:width="5.075337mm" svg:x="164.18715mm" svg:y="69.27835mm"/>
          <draw:path svg:d="M 558.28705 25.376684 L 583.66376 0.0 L 634.4171 0.0 L 685.1705 0.0 L 685.1705 50.75337 L 710.5472 76.13005 L 685.1705 203.01347 Q 659.7938 304.5202 685.1705 304.5202 L 685.1705 329.8969 L 685.1705 355.2736 L 659.7938 355.2736 L 659.7938 355.2736 L 659.7938 355.2736 L 659.7938 355.2736 Q 634.4171 355.2736 634.4171 380.65027 L 609.0404 380.65027 L 609.0404 406.02695 L 609.0404 456.78033 L 583.66376 482.157 L 558.28705 507.5337 L 558.28705 532.9104 L 558.28705 558.28705 L 558.28705 583.66376 Q 558.28705 609.0404 380.65027 913.56067 L 228.39017 1243.4575 L 228.39017 1268.8342 Q 203.01347 1268.8342 152.2601 1370.341 L 101.50674 1446.4711 L 101.50674 1471.8477 L 101.50674 1497.2244 L 76.13005 1522.6011 L 50.75337 1547.9778 L 50.75337 1547.9778 L 50.75337 1573.3545 L 50.75337 1573.3545 L 50.75337 1573.3545 L 25.376684 1573.3545 L 25.376684 1573.3545 L 25.376684 1598.7311 L 0.0 1598.7311 L 0.0 1421.0944 Q 0.0 1243.4575 25.376684 1116.5741 L 25.376684 989.6907 L 25.376684 659.7938 L 25.376684 329.8969 L 25.376684 279.14352 L 25.376684 228.39017 L 253.76685 126.88342 Q 507.5337 50.75337 558.28705 25.376684 z" svg:height="15.987311mm" draw:style-name="style-1343" svg:viewBox="0.0 0.0 710.5472 1598.7311" svg:width="7.1054716mm" svg:x="296.9072mm" svg:y="61.411575mm"/>
          <draw:path svg:d="M 25.376684 0.0 L 25.376684 0.0 L 101.50674 0.0 Q 177.6368 0.0 177.6368 0.0 L 203.01347 0.0 L 203.01347 50.75337 L 203.01347 76.13005 L 203.01347 101.50674 L 203.01347 101.50674 L 152.2601 101.50674 Q 101.50674 101.50674 50.75337 50.75337 L 0.0 25.376684 L 0.0 25.376684 Q 25.376684 25.376684 25.376684 0.0 z" svg:height="1.0150673mm" draw:style-name="style-1344" svg:viewBox="0.0 0.0 203.01347 101.50674" svg:width="2.0301347mm" svg:x="206.81998mm" svg:y="150.7375mm"/>
          <draw:path svg:d="M 126.88342 0.0 L 126.88342 0.0 L 126.88342 0.0 L 126.88342 25.376684 L 126.88342 25.376684 L 101.50674 50.75337 L 101.50674 50.75337 L 101.50674 50.75337 L 101.50674 50.75337 Q 76.13005 50.75337 76.13005 101.50674 Q 25.376684 177.6368 25.376684 152.2601 L 0.0 152.2601 L 25.376684 101.50674 Q 25.376684 50.75337 50.75337 25.376684 Q 76.13005 25.376684 76.13005 0.0 Q 101.50674 0.0 126.88342 0.0 z" svg:height="1.5226011mm" draw:style-name="style-1345" svg:viewBox="0.0 0.0 126.88342 152.2601" svg:width="1.2688342mm" svg:x="170.27756mm" svg:y="79.68279mm"/>
          <draw:path svg:d="M 355.2736 0.0 L 380.65027 0.0 L 380.65027 25.376684 Q 380.65027 25.376684 406.02695 25.376684 L 406.02695 50.75337 L 406.02695 50.75337 L 380.65027 50.75337 L 380.65027 50.75337 L 380.65027 76.13005 L 380.65027 76.13005 L 380.65027 76.13005 L 355.2736 76.13005 L 355.2736 76.13005 L 431.40363 101.50674 L 507.5337 101.50674 L 482.157 152.2601 Q 482.157 228.39017 431.40363 228.39017 Q 380.65027 228.39017 380.65027 253.76685 Q 380.65027 279.14352 355.2736 279.14352 L 329.8969 279.14352 L 304.5202 279.14352 L 279.14352 279.14352 L 126.88342 279.14352 Q 0.0 279.14352 0.0 253.76685 L 0.0 253.76685 L 0.0 228.39017 Q 25.376684 228.39017 25.376684 228.39017 L 25.376684 203.01347 L 50.75337 177.6368 L 50.75337 126.88342 L 76.13005 101.50674 Q 101.50674 76.13005 228.39017 25.376684 Q 329.8969 25.376684 355.2736 0.0 z M 431.40363 152.2601 Q 431.40363 152.2601 456.78033 152.2601 Q 456.78033 177.6368 431.40363 177.6368 Q 431.40363 177.6368 431.40363 152.2601 z" svg:height="2.7914352mm" draw:style-name="style-1346" svg:viewBox="0.0 0.0 507.5337 279.14352" svg:width="5.075337mm" svg:x="80.95162mm" svg:y="138.81047mm"/>
          <draw:path svg:d="M 76.13005 25.376684 L 76.13005 0.0 L 101.50674 0.0 L 101.50674 0.0 L 101.50674 76.13005 Q 101.50674 177.6368 126.88342 177.6368 Q 152.2601 203.01347 126.88342 228.39017 Q 101.50674 228.39017 101.50674 253.76685 Q 101.50674 279.14352 50.75337 253.76685 Q 0.0 228.39017 0.0 203.01347 Q 0.0 177.6368 25.376684 177.6368 L 50.75337 177.6368 L 50.75337 126.88342 Q 50.75337 76.13005 76.13005 25.376684 z" svg:height="2.5376685mm" draw:style-name="style-1347" svg:viewBox="0.0 0.0 126.88342 253.76685" svg:width="1.2688342mm" svg:x="148.19984mm" svg:y="39.841396mm"/>
          <draw:path svg:d="M 1015.0674 0.0 L 1015.0674 0.0 L 1065.8208 0.0 L 1116.5741 0.0 L 1116.5741 0.0 L 1116.5741 0.0 L 1091.1974 25.376684 L 1065.8208 50.75337 L 1065.8208 50.75337 L 1091.1974 50.75337 L 1091.1974 50.75337 L 1091.1974 50.75337 L 1116.5741 76.13005 L 1141.9508 101.50674 L 1141.9508 101.50674 L 1141.9508 101.50674 L 1167.3275 101.50674 L 1167.3275 126.88342 L 1091.1974 126.88342 Q 1040.4441 152.2601 938.9373 203.01347 L 837.4306 253.76685 L 837.4306 253.76685 L 837.4306 253.76685 L 812.0539 253.76685 L 812.0539 253.76685 L 786.67725 279.14352 L 761.30054 304.5202 L 761.30054 304.5202 L 761.30054 304.5202 L 659.7938 304.5202 Q 558.28705 304.5202 406.02695 329.8969 L 253.76685 355.2736 L 203.01347 355.2736 L 152.2601 355.2736 L 152.2601 380.65027 L 152.2601 380.65027 L 76.13005 380.65027 L 0.0 380.65027 L 101.50674 355.2736 Q 203.01347 304.5202 253.76685 304.5202 L 304.5202 304.5202 L 380.65027 279.14352 Q 431.40363 253.76685 482.157 279.14352 L 507.5337 279.14352 L 532.9104 279.14352 Q 558.28705 253.76685 609.0404 253.76685 L 659.7938 253.76685 L 659.7938 228.39017 Q 659.7938 203.01347 685.1705 203.01347 L 710.5472 203.01347 L 735.9238 177.6368 L 786.67725 177.6368 L 786.67725 152.2601 L 786.67725 126.88342 L 761.30054 126.88342 L 735.9238 152.2601 L 685.1705 152.2601 L 659.7938 152.2601 L 659.7938 152.2601 L 659.7938 152.2601 L 659.7938 126.88342 L 685.1705 126.88342 L 685.1705 126.88342 L 685.1705 101.50674 L 634.4171 101.50674 L 609.0404 101.50674 L 609.0404 76.13005 L 609.0404 76.13005 L 786.67725 50.75337 Q 964.314 50.75337 989.6907 25.376684 L 989.6907 25.376684 L 989.6907 25.376684 Q 989.6907 25.376684 1015.0674 0.0 z" svg:height="3.8065028mm" draw:style-name="style-1348" svg:viewBox="0.0 0.0 1167.3275 380.65027" svg:width="11.673275mm" svg:x="145.91594mm" svg:y="111.65741mm"/>
          <draw:path svg:d="M 355.2736 25.376684 L 431.40363 25.376684 L 431.40363 25.376684 L 456.78033 25.376684 L 456.78033 50.75337 Q 456.78033 101.50674 558.28705 152.2601 Q 659.7938 203.01347 532.9104 177.6368 Q 431.40363 152.2601 431.40363 177.6368 L 431.40363 177.6368 L 431.40363 203.01347 Q 431.40363 203.01347 431.40363 203.01347 L 431.40363 228.39017 L 406.02695 253.76685 Q 380.65027 304.5202 304.5202 329.8969 Q 228.39017 355.2736 177.6368 355.2736 L 152.2601 355.2736 L 152.2601 380.65027 L 152.2601 406.02695 L 126.88342 406.02695 L 101.50674 406.02695 L 101.50674 355.2736 L 101.50674 329.8969 L 76.13005 329.8969 L 50.75337 355.2736 L 25.376684 355.2736 L 25.376684 355.2736 L 25.376684 304.5202 L 25.376684 279.14352 L 0.0 253.76685 L 0.0 203.01347 L 25.376684 203.01347 L 50.75337 203.01347 L 50.75337 228.39017 Q 76.13005 228.39017 76.13005 203.01347 Q 76.13005 177.6368 76.13005 152.2601 L 50.75337 152.2601 L 76.13005 126.88342 Q 76.13005 101.50674 177.6368 101.50674 Q 253.76685 50.75337 228.39017 25.376684 Q 228.39017 0.0 253.76685 0.0 Q 279.14352 0.0 355.2736 25.376684 z" svg:height="4.0602694mm" draw:style-name="style-1349" svg:viewBox="0.0 0.0 558.28705 406.02695" svg:width="5.5828705mm" svg:x="72.831085mm" svg:y="166.97859mm"/>
          <draw:path svg:d="M 583.66376 76.13005 L 659.7938 76.13005 L 659.7938 76.13005 L 659.7938 101.50674 L 659.7938 101.50674 L 659.7938 101.50674 L 685.1705 101.50674 L 685.1705 101.50674 L 761.30054 126.88342 L 812.0539 126.88342 L 812.0539 126.88342 Q 812.0539 152.2601 862.80725 152.2601 L 913.56067 152.2601 L 913.56067 152.2601 Q 913.56067 152.2601 964.314 177.6368 L 989.6907 177.6368 L 989.6907 177.6368 L 989.6907 203.01347 L 938.9373 203.01347 L 888.18396 203.01347 L 888.18396 228.39017 L 862.80725 228.39017 L 862.80725 228.39017 L 862.80725 228.39017 L 659.7938 228.39017 L 456.78033 228.39017 L 329.8969 228.39017 L 203.01347 228.39017 L 101.50674 228.39017 L 0.0 228.39017 L 0.0 228.39017 L 0.0 203.01347 L 25.376684 203.01347 L 50.75337 203.01347 L 50.75337 177.6368 L 50.75337 152.2601 L 50.75337 152.2601 L 76.13005 152.2601 L 101.50674 152.2601 L 152.2601 152.2601 L 228.39017 126.88342 Q 304.5202 126.88342 329.8969 126.88342 Q 355.2736 126.88342 380.65027 76.13005 Q 380.65027 0.0 406.02695 0.0 Q 456.78033 0.0 482.157 25.376684 Q 507.5337 76.13005 583.66376 76.13005 z" svg:height="2.2839017mm" draw:style-name="style-1350" svg:viewBox="0.0 0.0 989.6907 228.39017" svg:width="9.896907mm" svg:x="115.71768mm" svg:y="74.60745mm"/>
          <draw:path svg:d="M 0.0 0.0 Q 0.0 -25.376684 101.50674 0.0 Q 203.01347 0.0 228.39017 25.376684 Q 228.39017 50.75337 101.50674 50.75337 Q 0.0 25.376684 0.0 0.0 z" svg:height="0.50753367mm" draw:style-name="style-1351" svg:viewBox="0.0 0.0 228.39017 50.75337" svg:width="2.2839017mm" svg:x="102.521805mm" svg:y="170.53133mm"/>
          <draw:path svg:d="M 862.80725 25.376684 L 913.56067 0.0 L 913.56067 0.0 L 913.56067 0.0 L 938.9373 0.0 L 938.9373 0.0 L 964.314 50.75337 Q 1015.0674 50.75337 1065.8208 50.75337 Q 1116.5741 0.0 1116.5741 25.376684 L 1141.9508 25.376684 L 1116.5741 203.01347 Q 1065.8208 355.2736 1015.0674 482.157 Q 964.314 583.66376 938.9373 583.66376 L 938.9373 583.66376 L 938.9373 583.66376 Q 913.56067 583.66376 913.56067 558.28705 Q 913.56067 532.9104 888.18396 532.9104 Q 862.80725 507.5337 862.80725 532.9104 Q 837.4306 558.28705 761.30054 532.9104 Q 659.7938 507.5337 609.0404 532.9104 L 583.66376 583.66376 L 583.66376 558.28705 Q 558.28705 532.9104 482.157 507.5337 L 406.02695 456.78033 L 406.02695 456.78033 Q 406.02695 456.78033 431.40363 431.40363 Q 431.40363 406.02695 279.14352 406.02695 L 126.88342 406.02695 L 101.50674 406.02695 L 50.75337 406.02695 L 50.75337 380.65027 L 50.75337 380.65027 L 25.376684 380.65027 L 25.376684 380.65027 L 25.376684 355.2736 L 0.0 355.2736 L 0.0 355.2736 L 0.0 355.2736 L 0.0 355.2736 L 0.0 355.2736 L 0.0 329.8969 L 0.0 329.8969 L 25.376684 329.8969 L 25.376684 304.5202 L 25.376684 304.5202 L 50.75337 304.5202 L 50.75337 304.5202 L 50.75337 304.5202 L 50.75337 279.14352 L 50.75337 279.14352 L 76.13005 279.14352 L 76.13005 253.76685 L 76.13005 253.76685 L 101.50674 253.76685 L 101.50674 253.76685 L 101.50674 253.76685 L 101.50674 279.14352 L 101.50674 279.14352 L 126.88342 279.14352 L 126.88342 253.76685 L 126.88342 253.76685 L 152.2601 253.76685 L 152.2601 253.76685 L 152.2601 253.76685 L 279.14352 203.01347 Q 406.02695 152.2601 406.02695 126.88342 Q 406.02695 101.50674 431.40363 101.50674 L 431.40363 101.50674 L 558.28705 126.88342 Q 659.7938 152.2601 710.5472 101.50674 Q 735.9238 50.75337 761.30054 50.75337 L 761.30054 50.75337 L 761.30054 50.75337 Q 761.30054 50.75337 786.67725 50.75337 L 786.67725 25.376684 L 862.80725 25.376684 z" svg:height="5.8366375mm" draw:style-name="style-1352" svg:viewBox="0.0 0.0 1141.9508 583.66376" svg:width="11.419508mm" svg:x="249.70657mm" svg:y="149.2149mm"/>
          <draw:path svg:d="M 0.0 50.75337 L 25.376684 0.0 L 50.75337 0.0 Q 101.50674 25.376684 101.50674 50.75337 Q 101.50674 101.50674 76.13005 177.6368 L 76.13005 253.76685 L 50.75337 253.76685 L 25.376684 253.76685 L 25.376684 253.76685 Q 0.0 228.39017 0.0 177.6368 Q 0.0 126.88342 0.0 50.75337 z" svg:height="2.5376685mm" draw:style-name="style-1353" svg:viewBox="0.0 0.0 101.50674 253.76685" svg:width="1.0150673mm" svg:x="143.1245mm" svg:y="62.934177mm"/>
          <draw:path svg:d="M 177.6368 25.376684 L 228.39017 25.376684 L 228.39017 25.376684 Q 253.76685 25.376684 253.76685 50.75337 Q 253.76685 76.13005 228.39017 50.75337 L 203.01347 50.75337 L 203.01347 101.50674 L 203.01347 126.88342 L 203.01347 152.2601 L 203.01347 152.2601 L 203.01347 152.2601 Q 203.01347 177.6368 177.6368 177.6368 L 177.6368 177.6368 L 152.2601 177.6368 Q 101.50674 177.6368 76.13005 101.50674 Q 50.75337 25.376684 50.75337 50.75337 Q 50.75337 76.13005 25.376684 76.13005 L 0.0 76.13005 L 0.0 50.75337 L 0.0 50.75337 L 0.0 25.376684 Q 25.376684 0.0 76.13005 0.0 Q 126.88342 0.0 177.6368 25.376684 z" svg:height="1.7763679mm" draw:style-name="style-1354" svg:viewBox="0.0 0.0 253.76685 177.6368" svg:width="2.5376685mm" svg:x="236.00317mm" svg:y="192.86281mm"/>
          <draw:path svg:d="M 203.01347 50.75337 L 203.01347 50.75337 L 177.6368 50.75337 Q 177.6368 50.75337 177.6368 76.13005 L 177.6368 76.13005 L 177.6368 76.13005 Q 152.2601 101.50674 76.13005 76.13005 L 0.0 50.75337 L 0.0 50.75337 L 0.0 25.376684 L 76.13005 0.0 Q 177.6368 -50.75337 177.6368 0.0 Q 177.6368 25.376684 203.01347 50.75337 z" svg:height="0.76130056mm" draw:style-name="style-1355" svg:viewBox="0.0 0.0 203.01347 76.13005" svg:width="2.0301347mm" svg:x="137.7954mm" svg:y="113.687546mm"/>
          <draw:path svg:d="M 329.8969 0.0 L 329.8969 0.0 L 355.2736 0.0 Q 380.65027 25.376684 406.02695 0.0 L 431.40363 0.0 L 431.40363 0.0 Q 431.40363 25.376684 482.157 25.376684 L 532.9104 25.376684 L 532.9104 50.75337 L 532.9104 50.75337 L 507.5337 76.13005 Q 482.157 76.13005 532.9104 152.2601 Q 558.28705 228.39017 583.66376 228.39017 Q 583.66376 228.39017 583.66376 253.76685 L 609.0404 253.76685 L 634.4171 279.14352 Q 634.4171 329.8969 609.0404 329.8969 Q 583.66376 329.8969 583.66376 355.2736 L 583.66376 355.2736 L 558.28705 355.2736 Q 532.9104 380.65027 431.40363 380.65027 L 355.2736 406.02695 L 355.2736 406.02695 Q 355.2736 380.65027 228.39017 380.65027 L 126.88342 355.2736 L 126.88342 329.8969 L 126.88342 304.5202 L 101.50674 304.5202 L 101.50674 279.14352 L 50.75337 279.14352 L 0.0 279.14352 L 0.0 253.76685 L 25.376684 228.39017 L 25.376684 228.39017 L 25.376684 203.01347 L 25.376684 177.6368 L 25.376684 152.2601 L 50.75337 126.88342 L 50.75337 76.13005 L 177.6368 76.13005 Q 279.14352 50.75337 304.5202 25.376684 Q 329.8969 0.0 329.8969 0.0 z M 380.65027 76.13005 L 380.65027 76.13005 L 380.65027 50.75337 L 380.65027 50.75337 L 380.65027 76.13005 Q 380.65027 76.13005 380.65027 76.13005 z" svg:height="4.0602694mm" draw:style-name="style-1356" svg:viewBox="0.0 0.0 634.4171 406.02695" svg:width="6.344171mm" svg:x="241.8398mm" svg:y="155.05154mm"/>
          <draw:path svg:d="M 0.0 25.376684 L 0.0 0.0 L 25.376684 0.0 Q 50.75337 0.0 76.13005 25.376684 Q 76.13005 50.75337 126.88342 76.13005 L 152.2601 76.13005 L 177.6368 101.50674 Q 177.6368 126.88342 203.01347 126.88342 Q 228.39017 126.88342 228.39017 152.2601 Q 228.39017 203.01347 203.01347 203.01347 Q 177.6368 203.01347 152.2601 228.39017 L 126.88342 228.39017 L 126.88342 203.01347 Q 126.88342 177.6368 126.88342 177.6368 Q 101.50674 152.2601 76.13005 126.88342 L 25.376684 76.13005 L 25.376684 50.75337 Q 25.376684 50.75337 0.0 25.376684 z" svg:height="2.2839017mm" draw:style-name="style-1357" svg:viewBox="0.0 0.0 228.39017 228.39017" svg:width="2.2839017mm" svg:x="170.27756mm" svg:y="138.04916mm"/>
          <draw:path svg:d="M 355.2736 50.75337 L 380.65027 50.75337 L 431.40363 50.75337 Q 456.78033 50.75337 456.78033 76.13005 L 456.78033 76.13005 L 380.65027 76.13005 L 279.14352 50.75337 L 228.39017 50.75337 Q 177.6368 50.75337 76.13005 25.376684 L 0.0 25.376684 L 152.2601 0.0 Q 329.8969 -25.376684 329.8969 0.0 Q 329.8969 50.75337 355.2736 50.75337 z" svg:height="0.76130056mm" draw:style-name="style-1358" svg:viewBox="0.0 0.0 456.78033 76.13005" svg:width="4.5678034mm" svg:x="146.42348mm" svg:y="111.65741mm"/>
          <draw:path svg:d="M 228.39017 0.0 L 279.14352 0.0 L 279.14352 0.0 Q 279.14352 0.0 355.2736 25.376684 L 456.78033 25.376684 L 735.9238 50.75337 Q 1015.0674 101.50674 1116.5741 101.50674 L 1218.0808 101.50674 L 1268.8342 101.50674 Q 1294.2109 101.50674 1319.5876 126.88342 L 1370.341 126.88342 L 1395.7177 101.50674 Q 1421.0944 101.50674 1446.4711 126.88342 Q 1446.4711 152.2601 1522.6011 203.01347 Q 1573.3545 228.39017 1624.1078 253.76685 Q 1624.1078 279.14352 1649.4845 304.5202 L 1649.4845 304.5202 L 1649.4845 304.5202 Q 1624.1078 329.8969 1624.1078 329.8969 L 1624.1078 329.8969 L 1624.1078 304.5202 Q 1624.1078 304.5202 1598.7311 304.5202 L 1598.7311 304.5202 L 1573.3545 304.5202 L 1573.3545 304.5202 L 1573.3545 329.8969 L 1573.3545 355.2736 L 1471.8477 1750.9912 Q 1370.341 3146.709 1370.341 3375.099 L 1370.341 3603.4893 L 1370.341 3704.9958 L 1370.341 3806.5027 L 1344.9642 3908.0095 L 1344.9642 4009.516 L 1344.9642 4009.516 L 1319.5876 4009.516 L 1319.5876 3908.0095 Q 1319.5876 3831.8794 1294.2109 3806.5027 L 1268.8342 3806.5027 L 1218.0808 3806.5027 L 1192.7042 3806.5027 L 1192.7042 3806.5027 Q 1167.3275 3806.5027 1141.9508 3806.5027 Q 1091.1974 3806.5027 1116.5741 3857.256 Q 1116.5741 3908.0095 1065.8208 3857.256 Q 1015.0674 3831.8794 1015.0674 3882.6328 Q 964.314 3933.3862 938.9373 3882.6328 L 913.56067 3831.8794 L 913.56067 3806.5027 L 913.56067 3781.126 L 888.18396 3781.126 Q 862.80725 3806.5027 837.4306 3806.5027 Q 812.0539 3806.5027 812.0539 3831.8794 L 812.0539 3857.256 L 812.0539 3857.256 L 812.0539 3857.256 L 786.67725 3857.256 L 761.30054 3857.256 L 761.30054 3857.256 L 761.30054 3857.256 L 761.30054 3806.5027 L 761.30054 3781.126 L 786.67725 3781.126 Q 812.0539 3755.7493 812.0539 3730.3726 Q 812.0539 3679.6194 786.67725 3603.4893 Q 761.30054 3501.9824 710.5472 3400.4758 Q 710.5472 3324.3457 659.7938 3324.3457 Q 609.0404 3324.3457 634.4171 3298.969 Q 659.7938 3298.969 659.7938 3248.2156 Q 659.7938 3222.8389 609.0404 3197.4622 Q 583.66376 3197.4622 609.0404 3146.709 Q 609.0404 3121.3323 583.66376 3121.3323 Q 558.28705 3121.3323 558.28705 3095.9556 Q 558.28705 3070.5789 558.28705 3045.2021 Q 583.66376 3045.2021 558.28705 3019.8254 Q 558.28705 2994.4487 507.5337 2943.6953 Q 456.78033 2892.9421 456.78033 2842.1887 Q 482.157 2791.4353 456.78033 2740.682 Q 456.78033 2664.552 431.40363 2689.9285 Q 406.02695 2689.9285 380.65027 2639.1753 Q 355.2736 2588.4219 380.65027 2588.4219 Q 406.02695 2588.4219 406.02695 2537.6685 Q 380.65027 2486.915 355.2736 2486.915 Q 355.2736 2512.2917 329.8969 2486.915 Q 304.5202 2436.1616 355.2736 2385.4084 Q 406.02695 2309.2783 380.65027 2283.9016 Q 355.2736 2283.9016 355.2736 2182.3948 Q 355.2736 2080.8882 329.8969 2080.8882 Q 279.14352 2055.5115 253.76685 1928.628 Q 203.01347 1827.1213 203.01347 1827.1213 Q 177.6368 1801.7446 177.6368 1750.9912 Q 177.6368 1700.2379 152.2601 1700.2379 Q 101.50674 1725.6145 101.50674 1700.2379 Q 76.13005 1674.8612 50.75337 1674.8612 L 0.0 1649.4845 L 0.0 1649.4845 Q 0.0 1624.1078 0.0 1573.3545 Q 0.0 1497.2244 25.376684 1471.8477 Q 50.75337 1471.8477 25.376684 1446.4711 Q 0.0 1421.0944 0.0 1268.8342 Q 0.0 1141.9508 0.0 964.314 Q 0.0 761.30054 50.75337 558.28705 L 101.50674 329.8969 L 101.50674 329.8969 Q 101.50674 329.8969 152.2601 203.01347 Q 177.6368 76.13005 203.01347 76.13005 Q 253.76685 76.13005 253.76685 50.75337 Q 253.76685 25.376684 228.39017 0.0 Q 203.01347 0.0 228.39017 0.0 z" svg:height="40.09516mm" draw:style-name="style-1359" svg:viewBox="0.0 0.0 1649.4845 4009.516" svg:width="16.494844mm" svg:x="261.37985mm" svg:y="147.6923mm"/>
          <draw:path svg:d="M 203.01347 25.376684 L 253.76685 0.0 L 304.5202 0.0 L 380.65027 0.0 L 380.65027 25.376684 L 380.65027 50.75337 L 304.5202 76.13005 Q 253.76685 101.50674 304.5202 101.50674 Q 355.2736 101.50674 355.2736 126.88342 L 355.2736 126.88342 L 279.14352 203.01347 Q 203.01347 253.76685 228.39017 253.76685 Q 228.39017 253.76685 203.01347 279.14352 L 152.2601 279.14352 L 152.2601 253.76685 L 152.2601 253.76685 L 152.2601 253.76685 Q 152.2601 253.76685 76.13005 228.39017 Q 0.0 203.01347 0.0 203.01347 Q 0.0 177.6368 50.75337 152.2601 Q 76.13005 101.50674 76.13005 76.13005 L 76.13005 50.75337 L 101.50674 50.75337 L 101.50674 50.75337 L 126.88342 50.75337 Q 152.2601 50.75337 152.2601 25.376684 L 152.2601 25.376684 L 203.01347 25.376684 z" svg:height="2.7914352mm" draw:style-name="style-1360" svg:viewBox="0.0 0.0 380.65027 279.14352" svg:width="3.8065028mm" svg:x="39.080093mm" svg:y="133.98889mm"/>
          <draw:path svg:d="M 431.40363 101.50674 L 482.157 101.50674 L 482.157 101.50674 L 482.157 101.50674 L 507.5337 126.88342 L 532.9104 152.2601 L 583.66376 152.2601 L 609.0404 152.2601 L 609.0404 152.2601 L 609.0404 152.2601 L 583.66376 177.6368 L 532.9104 203.01347 L 532.9104 203.01347 L 532.9104 203.01347 L 558.28705 203.01347 L 558.28705 203.01347 L 609.0404 228.39017 L 659.7938 253.76685 L 659.7938 253.76685 L 685.1705 253.76685 L 685.1705 253.76685 L 685.1705 253.76685 L 735.9238 279.14352 Q 786.67725 304.5202 786.67725 304.5202 L 786.67725 304.5202 L 735.9238 304.5202 Q 710.5472 304.5202 710.5472 329.8969 Q 710.5472 355.2736 735.9238 355.2736 Q 735.9238 380.65027 735.9238 380.65027 Q 735.9238 406.02695 735.9238 406.02695 L 735.9238 406.02695 L 685.1705 406.02695 L 634.4171 406.02695 L 532.9104 380.65027 Q 456.78033 355.2736 355.2736 329.8969 L 253.76685 279.14352 L 253.76685 279.14352 Q 253.76685 253.76685 177.6368 253.76685 L 101.50674 203.01347 L 101.50674 228.39017 L 76.13005 228.39017 L 76.13005 228.39017 L 76.13005 253.76685 L 76.13005 253.76685 L 76.13005 253.76685 L 50.75337 253.76685 L 50.75337 253.76685 L 50.75337 228.39017 L 25.376684 228.39017 L 25.376684 228.39017 L 25.376684 253.76685 L 25.376684 253.76685 L 25.376684 253.76685 L 0.0 253.76685 L 0.0 253.76685 L 0.0 228.39017 L 25.376684 203.01347 L 25.376684 152.2601 L 25.376684 101.50674 L 50.75337 101.50674 L 50.75337 101.50674 L 152.2601 76.13005 Q 228.39017 50.75337 253.76685 0.0 Q 279.14352 -25.376684 329.8969 0.0 Q 380.65027 50.75337 380.65027 76.13005 Q 406.02695 101.50674 431.40363 101.50674 z" svg:height="4.0602694mm" draw:style-name="style-1361" svg:viewBox="0.0 0.0 786.67725 406.02695" svg:width="7.866772mm" svg:x="188.04123mm" svg:y="121.30055mm"/>
          <draw:path svg:d="M 126.88342 0.0 L 126.88342 0.0 L 126.88342 0.0 L 126.88342 0.0 L 228.39017 0.0 Q 329.8969 0.0 304.5202 0.0 Q 279.14352 0.0 329.8969 0.0 Q 380.65027 0.0 507.5337 25.376684 L 634.4171 25.376684 L 634.4171 76.13005 Q 634.4171 152.2601 634.4171 152.2601 Q 609.0404 152.2601 583.66376 152.2601 L 532.9104 152.2601 L 532.9104 152.2601 L 532.9104 152.2601 L 507.5337 152.2601 L 507.5337 152.2601 L 532.9104 177.6368 L 558.28705 177.6368 L 558.28705 177.6368 Q 558.28705 203.01347 482.157 203.01347 Q 431.40363 228.39017 431.40363 203.01347 Q 431.40363 177.6368 406.02695 177.6368 Q 380.65027 152.2601 380.65027 203.01347 Q 406.02695 228.39017 380.65027 228.39017 Q 329.8969 253.76685 228.39017 253.76685 L 152.2601 253.76685 L 152.2601 228.39017 L 126.88342 228.39017 L 126.88342 228.39017 L 126.88342 253.76685 L 76.13005 253.76685 L 50.75337 253.76685 L 25.376684 228.39017 L 0.0 228.39017 L 0.0 203.01347 L 25.376684 177.6368 L 25.376684 177.6368 L 25.376684 152.2601 L 25.376684 152.2601 L 25.376684 152.2601 L 50.75337 152.2601 L 50.75337 152.2601 L 76.13005 126.88342 Q 126.88342 101.50674 101.50674 101.50674 Q 76.13005 101.50674 101.50674 50.75337 Q 126.88342 -25.376684 126.88342 0.0 z" svg:height="2.5376685mm" draw:style-name="style-1362" svg:viewBox="0.0 0.0 634.4171 253.76685" svg:width="6.344171mm" svg:x="92.6249mm" svg:y="134.49643mm"/>
          <draw:path svg:d="M 50.75337 25.376684 L 101.50674 0.0 L 101.50674 25.376684 Q 126.88342 25.376684 355.2736 76.13005 Q 609.0404 76.13005 609.0404 101.50674 L 609.0404 101.50674 L 507.5337 101.50674 Q 431.40363 126.88342 456.78033 126.88342 L 456.78033 152.2601 L 431.40363 177.6368 Q 406.02695 203.01347 406.02695 228.39017 L 406.02695 253.76685 L 406.02695 253.76685 L 380.65027 253.76685 L 304.5202 253.76685 Q 253.76685 228.39017 152.2601 177.6368 L 25.376684 101.50674 L 25.376684 76.13005 Q 0.0 76.13005 0.0 50.75337 Q 0.0 25.376684 50.75337 25.376684 z" svg:height="2.5376685mm" draw:style-name="style-1363" svg:viewBox="0.0 0.0 609.0404 253.76685" svg:width="6.0904045mm" svg:x="174.5916mm" svg:y="176.36797mm"/>
          <draw:path svg:d="M 25.376684 25.376684 L 25.376684 25.376684 L 76.13005 0.0 Q 126.88342 0.0 126.88342 25.376684 Q 126.88342 76.13005 152.2601 76.13005 Q 203.01347 76.13005 203.01347 101.50674 L 203.01347 101.50674 L 152.2601 101.50674 Q 126.88342 126.88342 76.13005 126.88342 Q 25.376684 177.6368 0.0 152.2601 L 0.0 152.2601 L 0.0 126.88342 Q 0.0 101.50674 50.75337 76.13005 Q 50.75337 50.75337 50.75337 25.376684 L 25.376684 25.376684 L 25.376684 25.376684 z" svg:height="1.5226011mm" draw:style-name="style-1364" svg:viewBox="0.0 0.0 203.01347 152.2601" svg:width="2.0301347mm" svg:x="205.55115mm" svg:y="116.47898mm"/>
          <draw:path svg:d="M 253.76685 0.0 L 431.40363 25.376684 L 456.78033 25.376684 Q 507.5337 50.75337 507.5337 76.13005 L 507.5337 101.50674 L 431.40363 101.50674 L 355.2736 76.13005 L 329.8969 76.13005 L 304.5202 76.13005 L 279.14352 76.13005 L 253.76685 76.13005 L 126.88342 76.13005 L 0.0 76.13005 L 0.0 76.13005 Q 0.0 50.75337 25.376684 25.376684 L 25.376684 25.376684 L 50.75337 0.0 Q 76.13005 -25.376684 253.76685 0.0 z" svg:height="1.0150673mm" draw:style-name="style-1365" svg:viewBox="0.0 0.0 507.5337 101.50674" svg:width="5.075337mm" svg:x="295.89215mm" svg:y="101.252975mm"/>
          <draw:path svg:d="M 203.01347 0.0 L 228.39017 0.0 L 279.14352 0.0 L 329.8969 25.376684 L 329.8969 25.376684 L 355.2736 25.376684 L 355.2736 50.75337 Q 355.2736 76.13005 456.78033 126.88342 Q 532.9104 152.2601 532.9104 177.6368 L 532.9104 203.01347 L 507.5337 203.01347 Q 507.5337 228.39017 482.157 253.76685 L 456.78033 279.14352 L 456.78033 279.14352 L 431.40363 279.14352 L 431.40363 253.76685 L 406.02695 253.76685 L 406.02695 253.76685 L 406.02695 279.14352 L 406.02695 279.14352 L 406.02695 279.14352 L 380.65027 279.14352 L 380.65027 279.14352 L 355.2736 279.14352 Q 329.8969 279.14352 253.76685 279.14352 Q 203.01347 304.5202 228.39017 253.76685 Q 253.76685 203.01347 203.01347 177.6368 L 152.2601 126.88342 L 152.2601 101.50674 Q 152.2601 76.13005 76.13005 76.13005 Q 0.0 50.75337 0.0 25.376684 L 0.0 0.0 L 101.50674 0.0 Q 177.6368 -25.376684 203.01347 0.0 z" svg:height="2.7914352mm" draw:style-name="style-1366" svg:viewBox="0.0 0.0 532.9104 279.14352" svg:width="5.329104mm" svg:x="203.52101mm" svg:y="107.85091mm"/>
          <draw:path svg:d="M 0.0 25.376684 L 0.0 0.0 L 50.75337 0.0 L 101.50674 25.376684 L 101.50674 25.376684 L 126.88342 25.376684 L 152.2601 76.13005 Q 203.01347 126.88342 152.2601 152.2601 L 101.50674 152.2601 L 101.50674 152.2601 Q 76.13005 152.2601 76.13005 126.88342 Q 76.13005 76.13005 25.376684 76.13005 L 0.0 50.75337 L 0.0 25.376684 z" svg:height="1.5226011mm" draw:style-name="style-1367" svg:viewBox="0.0 0.0 152.2601 152.2601" svg:width="1.5226011mm" svg:x="202.7597mm" svg:y="196.16177mm"/>
          <draw:path svg:d="M 152.2601 25.376684 L 152.2601 0.0 L 203.01347 50.75337 Q 253.76685 76.13005 329.8969 76.13005 Q 406.02695 76.13005 456.78033 50.75337 L 532.9104 25.376684 L 583.66376 25.376684 L 634.4171 25.376684 L 659.7938 25.376684 Q 659.7938 50.75337 685.1705 76.13005 L 685.1705 76.13005 L 634.4171 76.13005 Q 609.0404 76.13005 634.4171 76.13005 Q 659.7938 101.50674 659.7938 126.88342 Q 659.7938 152.2601 609.0404 152.2601 Q 583.66376 152.2601 558.28705 279.14352 Q 507.5337 406.02695 507.5337 406.02695 L 507.5337 406.02695 L 507.5337 380.65027 Q 507.5337 380.65027 482.157 329.8969 Q 456.78033 253.76685 406.02695 253.76685 L 380.65027 253.76685 L 355.2736 253.76685 Q 355.2736 228.39017 329.8969 228.39017 Q 304.5202 228.39017 304.5202 279.14352 Q 304.5202 329.8969 253.76685 279.14352 L 177.6368 228.39017 L 177.6368 228.39017 L 152.2601 228.39017 L 152.2601 228.39017 L 152.2601 228.39017 L 101.50674 253.76685 L 50.75337 279.14352 L 25.376684 279.14352 L 0.0 279.14352 L 0.0 253.76685 L 0.0 228.39017 L 25.376684 228.39017 L 50.75337 228.39017 L 50.75337 203.01347 L 50.75337 203.01347 L 50.75337 203.01347 L 50.75337 203.01347 L 76.13005 203.01347 L 76.13005 177.6368 L 76.13005 177.6368 L 101.50674 177.6368 L 101.50674 177.6368 L 101.50674 177.6368 L 101.50674 152.2601 L 101.50674 152.2601 L 126.88342 152.2601 L 126.88342 126.88342 L 152.2601 126.88342 Q 203.01347 126.88342 203.01347 101.50674 L 203.01347 76.13005 L 203.01347 76.13005 Q 177.6368 76.13005 177.6368 50.75337 L 177.6368 50.75337 L 177.6368 50.75337 Q 152.2601 50.75337 152.2601 25.376684 z" svg:height="4.0602694mm" draw:style-name="style-1368" svg:viewBox="0.0 0.0 685.1705 406.02695" svg:width="6.851705mm" svg:x="257.31958mm" svg:y="146.931mm"/>
          <draw:path svg:d="M 50.75337 50.75337 L 76.13005 0.0 L 126.88342 0.0 Q 177.6368 25.376684 203.01347 25.376684 L 228.39017 25.376684 L 228.39017 25.376684 L 228.39017 25.376684 L 228.39017 50.75337 L 253.76685 50.75337 L 253.76685 50.75337 L 253.76685 76.13005 L 253.76685 76.13005 Q 279.14352 76.13005 253.76685 101.50674 Q 203.01347 126.88342 203.01347 152.2601 Q 203.01347 177.6368 203.01347 177.6368 L 203.01347 177.6368 L 203.01347 177.6368 Q 177.6368 177.6368 126.88342 152.2601 Q 76.13005 152.2601 76.13005 177.6368 Q 76.13005 203.01347 50.75337 203.01347 L 25.376684 203.01347 L 25.376684 177.6368 L 0.0 177.6368 L 0.0 152.2601 Q 0.0 126.88342 25.376684 126.88342 Q 50.75337 101.50674 50.75337 50.75337 z" svg:height="2.0301347mm" draw:style-name="style-1369" svg:viewBox="0.0 0.0 253.76685 203.01347" svg:width="2.5376685mm" svg:x="180.68199mm" svg:y="107.85091mm"/>
          <draw:path svg:d="M 532.9104 0.0 L 609.0404 0.0 L 609.0404 0.0 Q 609.0404 0.0 634.4171 25.376684 L 659.7938 25.376684 L 609.0404 152.2601 Q 558.28705 253.76685 532.9104 279.14352 L 507.5337 304.5202 L 532.9104 304.5202 L 583.66376 304.5202 L 583.66376 329.8969 L 583.66376 329.8969 L 558.28705 329.8969 L 558.28705 355.2736 L 532.9104 355.2736 L 507.5337 355.2736 L 507.5337 380.65027 L 507.5337 380.65027 L 456.78033 380.65027 L 406.02695 380.65027 L 406.02695 380.65027 Q 406.02695 355.2736 355.2736 380.65027 Q 279.14352 406.02695 228.39017 431.40363 L 152.2601 456.78033 L 152.2601 456.78033 Q 126.88342 431.40363 101.50674 406.02695 L 76.13005 406.02695 L 76.13005 406.02695 L 76.13005 380.65027 L 50.75337 380.65027 L 50.75337 355.2736 L 50.75337 355.2736 L 25.376684 355.2736 L 25.376684 355.2736 L 25.376684 355.2736 L 25.376684 329.8969 L 25.376684 329.8969 L 0.0 329.8969 L 0.0 304.5202 L 0.0 304.5202 L 0.0 304.5202 L 25.376684 304.5202 L 50.75337 304.5202 L 76.13005 304.5202 L 76.13005 304.5202 L 76.13005 304.5202 L 76.13005 304.5202 L 101.50674 304.5202 L 101.50674 304.5202 L 126.88342 279.14352 Q 152.2601 253.76685 203.01347 253.76685 Q 253.76685 203.01347 279.14352 177.6368 Q 329.8969 126.88342 355.2736 101.50674 Q 406.02695 101.50674 431.40363 50.75337 Q 482.157 0.0 532.9104 0.0 z" svg:height="4.5678034mm" draw:style-name="style-1370" svg:viewBox="0.0 0.0 659.7938 456.78033" svg:width="6.597938mm" svg:x="44.916733mm" svg:y="117.74782mm"/>
          <draw:path svg:d="M 0.0 50.75337 L 0.0 0.0 L 0.0 0.0 Q 0.0 0.0 25.376684 25.376684 L 25.376684 25.376684 L 25.376684 25.376684 Q 25.376684 50.75337 25.376684 50.75337 L 50.75337 50.75337 L 76.13005 50.75337 L 126.88342 50.75337 L 152.2601 76.13005 Q 177.6368 101.50674 203.01347 126.88342 L 228.39017 152.2601 L 329.8969 152.2601 Q 406.02695 152.2601 431.40363 177.6368 L 431.40363 177.6368 L 431.40363 177.6368 Q 431.40363 203.01347 431.40363 203.01347 Q 431.40363 203.01347 380.65027 203.01347 L 304.5202 203.01347 L 304.5202 203.01347 L 304.5202 228.39017 L 329.8969 304.5202 Q 355.2736 355.2736 329.8969 355.2736 L 304.5202 355.2736 L 304.5202 355.2736 Q 279.14352 329.8969 279.14352 329.8969 L 279.14352 329.8969 L 279.14352 304.5202 Q 279.14352 304.5202 253.76685 253.76685 Q 253.76685 203.01347 228.39017 203.01347 Q 203.01347 203.01347 177.6368 253.76685 L 177.6368 279.14352 L 177.6368 279.14352 L 152.2601 279.14352 L 126.88342 279.14352 Q 126.88342 253.76685 76.13005 228.39017 L 50.75337 177.6368 L 50.75337 152.2601 Q 25.376684 152.2601 25.376684 152.2601 L 25.376684 152.2601 L 25.376684 152.2601 Q 25.376684 126.88342 0.0 126.88342 L 0.0 126.88342 L 0.0 101.50674 Q -25.376684 76.13005 0.0 50.75337 z" svg:height="3.5527358mm" draw:style-name="style-1371" svg:viewBox="0.0 0.0 431.40363 355.2736" svg:width="4.3140364mm" svg:x="217.98572mm" svg:y="141.6019mm"/>
          <draw:path svg:d="M 2182.3948 25.376684 L 2233.1482 25.376684 L 2283.9016 0.0 L 2309.2783 0.0 L 2309.2783 0.0 Q 2309.2783 25.376684 2334.655 25.376684 L 2334.655 25.376684 L 2360.0317 126.88342 Q 2385.4084 228.39017 2334.655 228.39017 L 2258.525 228.39017 L 2258.525 253.76685 L 2233.1482 253.76685 L 2233.1482 253.76685 L 2233.1482 279.14352 L 2309.2783 279.14352 Q 2385.4084 279.14352 2385.4084 304.5202 Q 2360.0317 329.8969 2512.2917 355.2736 Q 2639.1753 380.65027 2664.552 406.02695 Q 2664.552 431.40363 2639.1753 431.40363 Q 2613.7986 431.40363 2613.7986 456.78033 L 2588.4219 456.78033 L 2588.4219 456.78033 L 2588.4219 482.157 L 2613.7986 482.157 L 2639.1753 482.157 L 2664.552 482.157 L 2689.9285 482.157 L 2740.682 482.157 L 2766.0586 482.157 L 2766.0586 482.157 Q 2766.0586 482.157 2791.4353 507.5337 L 2791.4353 507.5337 L 2791.4353 532.9104 L 2791.4353 532.9104 L 2842.1887 583.66376 Q 2892.9421 659.7938 2892.9421 659.7938 L 2892.9421 659.7938 L 2816.812 685.1705 Q 2740.682 735.9238 2689.9285 786.67725 Q 2639.1753 837.4306 2664.552 837.4306 Q 2689.9285 862.80725 2689.9285 888.18396 Q 2689.9285 913.56067 2588.4219 964.314 Q 2486.915 1015.0674 2486.915 1040.4441 Q 2486.915 1065.8208 2334.655 1091.1974 Q 2182.3948 1116.5741 2182.3948 1091.1974 Q 2182.3948 1065.8208 2080.8882 1065.8208 L 1979.3813 1091.1974 L 1979.3813 1091.1974 L 1979.3813 1091.1974 L 1928.628 1116.5741 Q 1877.8746 1141.9508 1852.4979 1167.3275 L 1827.1213 1167.3275 L 1827.1213 1141.9508 L 1827.1213 1091.1974 L 1801.7446 1091.1974 L 1776.3679 1091.1974 L 1750.9912 1116.5741 L 1725.6145 1141.9508 L 1573.3545 1141.9508 L 1395.7177 1141.9508 L 1370.341 1141.9508 L 1344.9642 1141.9508 L 1319.5876 1141.9508 L 1294.2109 1141.9508 L 1294.2109 1116.5741 L 1319.5876 1116.5741 L 1319.5876 1116.5741 L 1319.5876 1091.1974 L 1370.341 1091.1974 Q 1446.4711 1091.1974 1421.0944 1040.4441 Q 1370.341 1040.4441 1370.341 964.314 Q 1370.341 888.18396 1319.5876 888.18396 L 1294.2109 888.18396 L 1294.2109 862.80725 L 1294.2109 862.80725 L 1319.5876 862.80725 Q 1319.5876 837.4306 1421.0944 786.67725 L 1522.6011 735.9238 L 1522.6011 735.9238 L 1522.6011 735.9238 L 1547.9778 735.9238 L 1547.9778 735.9238 L 1421.0944 710.5472 L 1319.5876 685.1705 L 1218.0808 710.5472 Q 1116.5741 735.9238 1065.8208 735.9238 Q 1015.0674 761.30054 1015.0674 786.67725 Q 1015.0674 812.0539 1040.4441 837.4306 L 1040.4441 837.4306 L 964.314 837.4306 Q 913.56067 837.4306 761.30054 837.4306 L 634.4171 837.4306 L 583.66376 837.4306 L 532.9104 837.4306 L 532.9104 812.0539 L 558.28705 812.0539 L 558.28705 812.0539 L 558.28705 786.67725 L 507.5337 786.67725 L 482.157 786.67725 L 482.157 786.67725 L 507.5337 761.30054 L 507.5337 761.30054 L 507.5337 735.9238 L 532.9104 735.9238 Q 558.28705 735.9238 532.9104 710.5472 Q 507.5337 685.1705 558.28705 685.1705 L 609.0404 685.1705 L 609.0404 659.7938 L 609.0404 634.4171 L 558.28705 634.4171 L 507.5337 634.4171 L 355.2736 634.4171 Q 177.6368 685.1705 152.2601 685.1705 L 152.2601 685.1705 L 152.2601 685.1705 L 152.2601 685.1705 L 101.50674 659.7938 L 76.13005 634.4171 L 76.13005 634.4171 L 50.75337 634.4171 L 50.75337 634.4171 L 50.75337 634.4171 L 25.376684 609.0404 L 0.0 583.66376 L 0.0 583.66376 L 0.0 583.66376 L 76.13005 583.66376 L 152.2601 583.66376 L 152.2601 609.0404 L 152.2601 609.0404 L 177.6368 583.66376 L 177.6368 558.28705 L 152.2601 558.28705 L 101.50674 532.9104 L 203.01347 532.9104 Q 304.5202 532.9104 304.5202 507.5337 Q 304.5202 482.157 406.02695 482.157 Q 532.9104 482.157 735.9238 431.40363 Q 938.9373 380.65027 1040.4441 380.65027 Q 1141.9508 380.65027 1243.4575 380.65027 L 1344.9642 380.65027 L 1268.8342 355.2736 Q 1218.0808 329.8969 1218.0808 329.8969 L 1243.4575 329.8969 L 1243.4575 304.5202 L 1268.8342 304.5202 L 1268.8342 304.5202 L 1268.8342 279.14352 L 1268.8342 279.14352 L 1268.8342 279.14352 L 1395.7177 279.14352 Q 1522.6011 253.76685 1522.6011 228.39017 Q 1522.6011 203.01347 1827.1213 126.88342 Q 2106.265 76.13005 2131.6416 50.75337 L 2157.0183 25.376684 L 2182.3948 25.376684 z M 2233.1482 532.9104 Q 2157.0183 532.9104 2233.1482 507.5337 Q 2334.655 507.5337 2334.655 532.9104 Q 2334.655 558.28705 2233.1482 532.9104 z" svg:height="11.673275mm" draw:style-name="style-1372" svg:viewBox="0.0 0.0 2892.9421 1167.3275" svg:width="28.92942mm" svg:x="14.210943mm" svg:y="112.41872mm"/>
          <draw:path svg:d="M 329.8969 25.376684 L 431.40363 0.0 L 431.40363 25.376684 L 431.40363 25.376684 L 380.65027 76.13005 Q 329.8969 152.2601 329.8969 177.6368 Q 329.8969 177.6368 406.02695 203.01347 Q 482.157 228.39017 482.157 228.39017 L 482.157 228.39017 L 456.78033 228.39017 Q 431.40363 228.39017 456.78033 253.76685 L 482.157 253.76685 L 482.157 279.14352 Q 456.78033 329.8969 431.40363 329.8969 L 406.02695 329.8969 L 329.8969 329.8969 Q 279.14352 329.8969 203.01347 329.8969 L 126.88342 329.8969 L 76.13005 329.8969 L 50.75337 329.8969 L 25.376684 304.5202 Q 0.0 279.14352 0.0 279.14352 L 0.0 279.14352 L 25.376684 279.14352 Q 50.75337 279.14352 25.376684 253.76685 L 0.0 253.76685 L 0.0 228.39017 Q 25.376684 228.39017 76.13005 228.39017 Q 152.2601 203.01347 177.6368 177.6368 L 177.6368 126.88342 L 177.6368 126.88342 L 203.01347 126.88342 L 228.39017 126.88342 Q 228.39017 126.88342 228.39017 101.50674 L 228.39017 101.50674 L 228.39017 76.13005 Q 228.39017 76.13005 329.8969 25.376684 z" svg:height="3.298969mm" draw:style-name="style-1373" svg:viewBox="0.0 0.0 482.157 329.8969" svg:width="4.82157mm" svg:x="35.781124mm" svg:y="134.24266mm"/>
          <draw:path svg:d="M 279.14352 0.0 L 279.14352 0.0 L 329.8969 25.376684 Q 406.02695 25.376684 431.40363 50.75337 L 431.40363 50.75337 L 431.40363 76.13005 Q 431.40363 126.88342 532.9104 126.88342 Q 609.0404 177.6368 634.4171 152.2601 L 685.1705 152.2601 L 735.9238 177.6368 Q 786.67725 228.39017 761.30054 228.39017 Q 735.9238 228.39017 735.9238 253.76685 Q 761.30054 279.14352 735.9238 304.5202 Q 735.9238 329.8969 735.9238 355.2736 Q 761.30054 380.65027 735.9238 380.65027 Q 735.9238 406.02695 735.9238 431.40363 L 735.9238 456.78033 L 710.5472 456.78033 L 710.5472 456.78033 L 685.1705 456.78033 Q 685.1705 431.40363 634.4171 431.40363 Q 583.66376 406.02695 583.66376 380.65027 Q 583.66376 355.2736 532.9104 329.8969 Q 507.5337 329.8969 482.157 329.8969 Q 482.157 355.2736 431.40363 355.2736 Q 406.02695 355.2736 406.02695 406.02695 L 406.02695 456.78033 L 380.65027 456.78033 L 355.2736 431.40363 L 355.2736 431.40363 L 355.2736 431.40363 L 355.2736 431.40363 Q 355.2736 431.40363 279.14352 380.65027 L 203.01347 355.2736 L 177.6368 355.2736 L 152.2601 329.8969 L 76.13005 329.8969 L 0.0 329.8969 L 0.0 329.8969 L 0.0 329.8969 L 0.0 304.5202 L 25.376684 304.5202 L 25.376684 304.5202 L 25.376684 279.14352 L 50.75337 279.14352 L 76.13005 279.14352 L 76.13005 253.76685 L 76.13005 253.76685 L 50.75337 253.76685 L 50.75337 228.39017 L 50.75337 228.39017 L 76.13005 228.39017 L 76.13005 228.39017 L 76.13005 228.39017 L 76.13005 203.01347 L 76.13005 203.01347 L 101.50674 203.01347 L 101.50674 177.6368 L 152.2601 177.6368 Q 203.01347 177.6368 203.01347 126.88342 Q 228.39017 101.50674 228.39017 76.13005 L 228.39017 50.75337 L 253.76685 25.376684 Q 279.14352 25.376684 279.14352 0.0 z M 329.8969 76.13005 Q 329.8969 50.75337 355.2736 76.13005 Q 380.65027 76.13005 355.2736 101.50674 Q 329.8969 101.50674 329.8969 76.13005 z" svg:height="4.5678034mm" draw:style-name="style-1374" svg:viewBox="0.0 0.0 761.30054 456.78033" svg:width="7.6130056mm" svg:x="217.4782mm" svg:y="195.65424mm"/>
          <draw:path svg:d="M 76.13005 25.376684 L 76.13005 0.0 L 177.6368 50.75337 Q 253.76685 126.88342 279.14352 152.2601 Q 279.14352 152.2601 304.5202 177.6368 L 355.2736 177.6368 L 355.2736 177.6368 L 355.2736 177.6368 L 355.2736 203.01347 L 355.2736 203.01347 L 355.2736 203.01347 L 355.2736 203.01347 L 355.2736 228.39017 L 355.2736 228.39017 L 329.8969 228.39017 L 304.5202 228.39017 L 279.14352 228.39017 L 253.76685 228.39017 L 253.76685 228.39017 Q 253.76685 203.01347 177.6368 203.01347 L 101.50674 203.01347 L 76.13005 177.6368 Q 50.75337 152.2601 25.376684 126.88342 L 0.0 101.50674 L 50.75337 76.13005 Q 101.50674 50.75337 76.13005 25.376684 z" svg:height="2.2839017mm" draw:style-name="style-1375" svg:viewBox="0.0 0.0 355.2736 228.39017" svg:width="3.5527358mm" svg:x="219.25456mm" svg:y="141.09436mm"/>
          <draw:path svg:d="M 76.13005 50.75337 L 126.88342 0.0 L 126.88342 0.0 Q 126.88342 0.0 177.6368 25.376684 L 228.39017 50.75337 L 228.39017 50.75337 L 228.39017 50.75337 L 253.76685 50.75337 L 253.76685 50.75337 L 253.76685 76.13005 L 279.14352 76.13005 L 279.14352 76.13005 L 279.14352 101.50674 L 279.14352 101.50674 L 279.14352 101.50674 L 253.76685 101.50674 L 253.76685 101.50674 L 253.76685 126.88342 L 279.14352 126.88342 L 279.14352 152.2601 L 279.14352 177.6368 L 253.76685 177.6368 L 228.39017 203.01347 L 228.39017 203.01347 L 228.39017 203.01347 L 203.01347 203.01347 L 203.01347 203.01347 L 177.6368 228.39017 Q 126.88342 253.76685 126.88342 253.76685 L 126.88342 253.76685 L 126.88342 253.76685 L 101.50674 253.76685 L 50.75337 253.76685 Q 0.0 253.76685 0.0 203.01347 Q -25.376684 177.6368 0.0 126.88342 Q 25.376684 76.13005 76.13005 50.75337 z M 101.50674 50.75337 Q 126.88342 50.75337 126.88342 50.75337 Q 126.88342 50.75337 126.88342 50.75337 Q 101.50674 50.75337 101.50674 50.75337 z M 50.75337 76.13005 Q 76.13005 76.13005 76.13005 76.13005 Q 76.13005 101.50674 76.13005 101.50674 Q 50.75337 101.50674 50.75337 76.13005 z" svg:height="2.5376685mm" draw:style-name="style-1376" svg:viewBox="0.0 0.0 279.14352 253.76685" svg:width="2.7914352mm" svg:x="80.44409mm" svg:y="146.67723mm"/>
          <draw:path svg:d="M 304.5202 0.0 L 329.8969 25.376684 L 329.8969 25.376684 L 304.5202 25.376684 L 304.5202 50.75337 Q 304.5202 76.13005 304.5202 76.13005 Q 304.5202 76.13005 380.65027 101.50674 L 456.78033 126.88342 L 431.40363 126.88342 L 406.02695 126.88342 L 406.02695 152.2601 L 406.02695 177.6368 L 380.65027 177.6368 L 380.65027 177.6368 L 380.65027 203.01347 L 355.2736 203.01347 L 355.2736 228.39017 L 355.2736 253.76685 L 329.8969 253.76685 L 329.8969 279.14352 L 329.8969 279.14352 L 355.2736 279.14352 L 355.2736 279.14352 L 355.2736 279.14352 L 355.2736 304.5202 L 355.2736 304.5202 L 380.65027 304.5202 L 380.65027 329.8969 L 304.5202 329.8969 Q 203.01347 329.8969 152.2601 329.8969 Q 126.88342 329.8969 76.13005 329.8969 Q 25.376684 329.8969 0.0 279.14352 L 0.0 253.76685 L 0.0 228.39017 Q 0.0 228.39017 0.0 228.39017 L 0.0 203.01347 L 0.0 203.01347 Q 0.0 177.6368 50.75337 177.6368 Q 76.13005 177.6368 76.13005 152.2601 Q 76.13005 126.88342 50.75337 126.88342 Q 25.376684 126.88342 25.376684 76.13005 L 25.376684 50.75337 L 25.376684 50.75337 L 25.376684 25.376684 L 50.75337 25.376684 L 101.50674 25.376684 L 101.50674 50.75337 Q 101.50674 76.13005 177.6368 76.13005 Q 253.76685 76.13005 253.76685 25.376684 Q 253.76685 0.0 304.5202 0.0 z M 126.88342 203.01347 Q 126.88342 177.6368 177.6368 203.01347 Q 228.39017 228.39017 177.6368 203.01347 Q 101.50674 203.01347 126.88342 203.01347 z" svg:height="3.298969mm" draw:style-name="style-1377" svg:viewBox="0.0 0.0 456.78033 329.8969" svg:width="4.5678034mm" svg:x="77.14512mm" svg:y="166.72482mm"/>
          <draw:path svg:d="M 2436.1616 0.0 L 2436.1616 0.0 L 2512.2917 0.0 Q 2613.7986 0.0 2563.0452 76.13005 Q 2537.6685 152.2601 2537.6685 152.2601 L 2537.6685 152.2601 L 2512.2917 152.2601 L 2512.2917 152.2601 L 2512.2917 177.6368 L 2512.2917 177.6368 L 2512.2917 177.6368 Q 2486.915 203.01347 2410.7852 279.14352 L 2309.2783 355.2736 L 2283.9016 355.2736 Q 2258.525 355.2736 2258.525 380.65027 L 2233.1482 406.02695 L 2004.758 406.02695 L 1750.9912 406.02695 L 1750.9912 431.40363 L 1750.9912 431.40363 L 1725.6145 431.40363 L 1725.6145 456.78033 L 1700.2379 456.78033 L 1674.8612 456.78033 L 1674.8612 482.157 L 1674.8612 507.5337 L 1877.8746 507.5337 Q 2080.8882 482.157 2080.8882 507.5337 L 2080.8882 532.9104 L 2055.5115 532.9104 Q 2055.5115 558.28705 2055.5115 558.28705 L 2055.5115 558.28705 L 2055.5115 558.28705 Q 2030.1348 558.28705 2030.1348 583.66376 L 2030.1348 583.66376 L 2004.758 583.66376 Q 2004.758 609.0404 1954.0048 634.4171 L 1877.8746 659.7938 L 1750.9912 659.7938 Q 1598.7311 659.7938 1446.4711 659.7938 L 1294.2109 685.1705 L 1243.4575 685.1705 Q 1218.0808 710.5472 1091.1974 710.5472 L 989.6907 735.9238 L 989.6907 735.9238 Q 964.314 710.5472 761.30054 786.67725 L 558.28705 837.4306 L 507.5337 837.4306 Q 456.78033 862.80725 431.40363 862.80725 Q 431.40363 862.80725 329.8969 888.18396 L 228.39017 913.56067 L 203.01347 913.56067 L 177.6368 913.56067 L 126.88342 888.18396 L 101.50674 888.18396 L 101.50674 862.80725 L 76.13005 862.80725 L 76.13005 862.80725 L 76.13005 862.80725 L 76.13005 862.80725 L 76.13005 837.4306 L 50.75337 837.4306 L 50.75337 812.0539 L 25.376684 812.0539 L 0.0 812.0539 L 25.376684 786.67725 L 50.75337 761.30054 L 76.13005 761.30054 L 101.50674 761.30054 L 126.88342 735.9238 L 152.2601 710.5472 L 177.6368 710.5472 L 177.6368 710.5472 L 177.6368 710.5472 Q 177.6368 710.5472 203.01347 710.5472 L 203.01347 685.1705 L 329.8969 685.1705 L 431.40363 659.7938 L 482.157 659.7938 L 507.5337 659.7938 L 507.5337 634.4171 L 532.9104 634.4171 L 532.9104 609.0404 L 532.9104 609.0404 L 507.5337 609.0404 Q 507.5337 609.0404 482.157 583.66376 Q 431.40363 558.28705 431.40363 532.9104 L 406.02695 507.5337 L 406.02695 507.5337 L 406.02695 482.157 L 406.02695 482.157 Q 431.40363 482.157 431.40363 456.78033 L 431.40363 456.78033 L 431.40363 456.78033 L 431.40363 456.78033 L 431.40363 431.40363 L 431.40363 431.40363 L 456.78033 406.02695 L 456.78033 406.02695 L 456.78033 406.02695 Q 482.157 406.02695 482.157 380.65027 L 482.157 355.2736 L 507.5337 355.2736 Q 532.9104 355.2736 634.4171 329.8969 L 710.5472 329.8969 L 710.5472 304.5202 L 710.5472 279.14352 L 685.1705 279.14352 Q 634.4171 253.76685 583.66376 253.76685 L 532.9104 253.76685 L 532.9104 228.39017 L 532.9104 228.39017 L 532.9104 203.01347 L 532.9104 177.6368 L 735.9238 177.6368 Q 913.56067 203.01347 989.6907 152.2601 Q 1091.1974 126.88342 1065.8208 101.50674 Q 1040.4441 101.50674 1141.9508 101.50674 Q 1268.8342 101.50674 1294.2109 101.50674 L 1294.2109 101.50674 L 1344.9642 101.50674 Q 1395.7177 76.13005 1395.7177 101.50674 Q 1395.7177 152.2601 1700.2379 177.6368 Q 2004.758 203.01347 2207.7715 152.2601 Q 2385.4084 101.50674 2410.7852 76.13005 Q 2410.7852 25.376684 2436.1616 0.0 z" svg:height="9.135607mm" draw:style-name="style-1378" svg:viewBox="0.0 0.0 2563.0452 913.56067" svg:width="25.630451mm" svg:x="222.04599mm" svg:y="91.8636mm"/>
          <draw:path svg:d="M 279.14352 25.376684 L 279.14352 0.0 L 304.5202 25.376684 Q 355.2736 25.376684 406.02695 50.75337 L 482.157 50.75337 L 507.5337 50.75337 L 558.28705 50.75337 L 558.28705 50.75337 L 558.28705 76.13005 L 583.66376 76.13005 L 609.0404 76.13005 L 609.0404 126.88342 L 609.0404 177.6368 L 634.4171 177.6368 L 634.4171 177.6368 L 634.4171 152.2601 L 659.7938 152.2601 L 659.7938 152.2601 L 659.7938 126.88342 L 659.7938 126.88342 L 659.7938 126.88342 L 685.1705 126.88342 L 685.1705 126.88342 L 659.7938 203.01347 Q 659.7938 279.14352 659.7938 279.14352 Q 659.7938 279.14352 634.4171 279.14352 L 634.4171 304.5202 L 558.28705 380.65027 Q 507.5337 456.78033 482.157 456.78033 L 482.157 482.157 L 456.78033 482.157 Q 456.78033 507.5337 431.40363 532.9104 L 431.40363 532.9104 L 355.2736 532.9104 Q 279.14352 532.9104 253.76685 609.0404 Q 228.39017 685.1705 253.76685 685.1705 Q 279.14352 685.1705 279.14352 710.5472 Q 279.14352 735.9238 253.76685 735.9238 L 228.39017 735.9238 L 203.01347 761.30054 L 177.6368 761.30054 L 177.6368 761.30054 L 177.6368 735.9238 L 126.88342 735.9238 L 76.13005 735.9238 L 76.13005 761.30054 L 50.75337 761.30054 L 50.75337 761.30054 L 50.75337 786.67725 L 50.75337 786.67725 L 50.75337 786.67725 L 25.376684 761.30054 L 0.0 735.9238 L 0.0 735.9238 L 0.0 735.9238 L 0.0 710.5472 L 0.0 710.5472 L 25.376684 710.5472 L 25.376684 685.1705 L 25.376684 685.1705 L 0.0 685.1705 L 0.0 659.7938 Q 0.0 634.4171 50.75337 634.4171 Q 101.50674 609.0404 50.75337 583.66376 Q 50.75337 532.9104 50.75337 507.5337 Q 76.13005 482.157 76.13005 456.78033 Q 101.50674 431.40363 50.75337 431.40363 Q 25.376684 406.02695 25.376684 380.65027 Q 50.75337 355.2736 76.13005 329.8969 L 126.88342 304.5202 L 126.88342 304.5202 Q 152.2601 304.5202 177.6368 177.6368 Q 203.01347 76.13005 253.76685 76.13005 Q 279.14352 50.75337 279.14352 25.376684 z" svg:height="7.866772mm" draw:style-name="style-1379" svg:viewBox="0.0 0.0 685.1705 786.67725" svg:width="6.851705mm" svg:x="145.15463mm" svg:y="177.89056mm"/>
          <draw:path svg:d="M 1370.341 0.0 L 1395.7177 0.0 L 1395.7177 25.376684 Q 1370.341 50.75337 1395.7177 76.13005 L 1421.0944 76.13005 L 1421.0944 101.50674 L 1421.0944 126.88342 L 1344.9642 177.6368 Q 1243.4575 203.01347 1192.7042 228.39017 L 1167.3275 253.76685 L 1116.5741 253.76685 L 1065.8208 253.76685 L 1091.1974 279.14352 L 1116.5741 304.5202 L 1141.9508 304.5202 L 1167.3275 304.5202 L 1192.7042 279.14352 L 1243.4575 279.14352 L 1243.4575 279.14352 L 1243.4575 304.5202 L 1268.8342 304.5202 L 1294.2109 304.5202 L 1294.2109 329.8969 L 1294.2109 329.8969 L 1319.5876 329.8969 L 1319.5876 355.2736 L 1319.5876 355.2736 L 1294.2109 355.2736 L 1294.2109 355.2736 L 1294.2109 355.2736 L 1294.2109 380.65027 L 1294.2109 380.65027 L 1319.5876 380.65027 L 1319.5876 406.02695 L 1319.5876 406.02695 L 1344.9642 406.02695 L 1344.9642 406.02695 L 1344.9642 406.02695 L 1344.9642 431.40363 L 1344.9642 431.40363 L 1319.5876 456.78033 L 1319.5876 456.78033 L 1243.4575 532.9104 Q 1141.9508 609.0404 1065.8208 659.7938 Q 989.6907 710.5472 989.6907 710.5472 Q 1015.0674 710.5472 938.9373 735.9238 Q 837.4306 735.9238 685.1705 812.0539 Q 532.9104 862.80725 406.02695 888.18396 Q 279.14352 913.56067 304.5202 888.18396 Q 304.5202 862.80725 228.39017 862.80725 L 177.6368 862.80725 L 177.6368 862.80725 Q 177.6368 837.4306 177.6368 812.0539 L 152.2601 812.0539 L 126.88342 812.0539 L 126.88342 812.0539 L 126.88342 786.67725 L 126.88342 786.67725 L 101.50674 786.67725 L 101.50674 761.30054 L 101.50674 761.30054 L 76.13005 761.30054 L 76.13005 761.30054 L 76.13005 761.30054 L 76.13005 761.30054 L 76.13005 735.9238 L 50.75337 735.9238 L 50.75337 710.5472 L 25.376684 710.5472 L 0.0 710.5472 L 0.0 685.1705 L 0.0 659.7938 L 50.75337 659.7938 Q 101.50674 659.7938 126.88342 634.4171 L 177.6368 634.4171 L 228.39017 634.4171 L 279.14352 609.0404 L 228.39017 609.0404 Q 203.01347 609.0404 203.01347 583.66376 Q 203.01347 558.28705 228.39017 558.28705 Q 279.14352 558.28705 279.14352 507.5337 Q 279.14352 482.157 279.14352 456.78033 Q 279.14352 431.40363 304.5202 406.02695 L 329.8969 355.2736 L 329.8969 380.65027 Q 355.2736 406.02695 406.02695 406.02695 Q 456.78033 406.02695 532.9104 380.65027 L 609.0404 355.2736 L 609.0404 355.2736 L 634.4171 355.2736 L 634.4171 355.2736 L 634.4171 355.2736 L 659.7938 329.8969 L 685.1705 304.5202 L 583.66376 304.5202 L 456.78033 304.5202 L 456.78033 304.5202 Q 431.40363 279.14352 431.40363 279.14352 L 431.40363 253.76685 L 406.02695 253.76685 L 380.65027 253.76685 L 380.65027 228.39017 L 380.65027 228.39017 L 406.02695 228.39017 L 406.02695 203.01347 L 406.02695 203.01347 L 380.65027 203.01347 L 380.65027 203.01347 L 380.65027 203.01347 L 380.65027 177.6368 L 380.65027 177.6368 L 355.2736 177.6368 L 355.2736 152.2601 L 355.2736 152.2601 L 380.65027 152.2601 L 380.65027 152.2601 L 380.65027 152.2601 L 380.65027 126.88342 L 380.65027 126.88342 L 456.78033 126.88342 L 532.9104 152.2601 L 761.30054 101.50674 Q 989.6907 50.75337 1015.0674 76.13005 L 1040.4441 76.13005 L 1040.4441 76.13005 L 1065.8208 50.75337 L 1192.7042 50.75337 Q 1344.9642 0.0 1370.341 0.0 z" svg:height="8.88184mm" draw:style-name="style-1380" svg:viewBox="0.0 0.0 1421.0944 888.18396" svg:width="14.210943mm" svg:x="32.22839mm" svg:y="173.57652mm"/>
          <draw:path svg:d="M 152.2601 25.376684 L 152.2601 50.75337 L 177.6368 152.2601 L 177.6368 253.76685 L 152.2601 253.76685 L 152.2601 279.14352 L 101.50674 279.14352 Q 25.376684 279.14352 0.0 253.76685 L 0.0 228.39017 L 0.0 152.2601 Q 0.0 76.13005 25.376684 76.13005 L 25.376684 50.75337 L 50.75337 25.376684 Q 50.75337 0.0 101.50674 0.0 Q 152.2601 0.0 152.2601 25.376684 z" svg:height="2.7914352mm" draw:style-name="style-1381" svg:viewBox="0.0 0.0 177.6368 279.14352" svg:width="1.7763679mm" svg:x="284.7264mm" svg:y="85.011894mm"/>
          <draw:path svg:d="M 710.5472 25.376684 L 735.9238 25.376684 L 735.9238 25.376684 L 735.9238 25.376684 L 735.9238 50.75337 L 761.30054 50.75337 L 761.30054 76.13005 L 761.30054 101.50674 L 786.67725 101.50674 L 786.67725 126.88342 L 812.0539 126.88342 L 862.80725 126.88342 L 862.80725 152.2601 L 862.80725 152.2601 L 888.18396 177.6368 L 888.18396 177.6368 L 888.18396 177.6368 L 888.18396 177.6368 L 862.80725 203.01347 L 837.4306 228.39017 L 837.4306 228.39017 Q 812.0539 253.76685 837.4306 279.14352 L 837.4306 279.14352 L 786.67725 279.14352 Q 735.9238 279.14352 710.5472 304.5202 L 685.1705 304.5202 L 659.7938 304.5202 Q 609.0404 329.8969 609.0404 329.8969 L 583.66376 329.8969 L 583.66376 329.8969 Q 558.28705 304.5202 558.28705 279.14352 Q 558.28705 228.39017 456.78033 279.14352 L 380.65027 304.5202 L 329.8969 304.5202 L 279.14352 279.14352 L 203.01347 279.14352 L 152.2601 279.14352 L 126.88342 279.14352 L 101.50674 279.14352 L 101.50674 279.14352 L 101.50674 279.14352 L 101.50674 253.76685 L 101.50674 228.39017 L 76.13005 228.39017 L 50.75337 228.39017 L 50.75337 203.01347 L 50.75337 177.6368 L 25.376684 177.6368 L 0.0 177.6368 L 0.0 152.2601 L 0.0 152.2601 L 0.0 152.2601 L 0.0 126.88342 L 0.0 126.88342 L 0.0 126.88342 L 25.376684 126.88342 L 25.376684 126.88342 L 25.376684 101.50674 L 50.75337 101.50674 L 50.75337 101.50674 L 50.75337 76.13005 L 203.01347 25.376684 Q 380.65027 -25.376684 558.28705 0.0 Q 710.5472 25.376684 710.5472 25.376684 z M 76.13005 126.88342 Q 76.13005 126.88342 76.13005 101.50674 Q 101.50674 101.50674 101.50674 126.88342 Q 101.50674 126.88342 76.13005 126.88342 z" svg:height="3.298969mm" draw:style-name="style-1382" svg:viewBox="0.0 0.0 888.18396 329.8969" svg:width="8.88184mm" svg:x="133.98889mm" svg:y="110.89611mm"/>
          <draw:path svg:d="M 253.76685 0.0 L 253.76685 0.0 L 253.76685 50.75337 Q 279.14352 76.13005 329.8969 76.13005 Q 380.65027 76.13005 380.65027 101.50674 Q 380.65027 126.88342 355.2736 126.88342 Q 329.8969 126.88342 329.8969 152.2601 Q 355.2736 177.6368 355.2736 203.01347 L 355.2736 203.01347 L 355.2736 203.01347 Q 355.2736 228.39017 279.14352 253.76685 Q 228.39017 253.76685 101.50674 253.76685 L 0.0 253.76685 L 0.0 253.76685 L 0.0 253.76685 L 50.75337 203.01347 Q 76.13005 126.88342 152.2601 101.50674 Q 228.39017 101.50674 228.39017 50.75337 Q 253.76685 25.376684 253.76685 0.0 z" svg:height="2.5376685mm" draw:style-name="style-1383" svg:viewBox="0.0 0.0 380.65027 253.76685" svg:width="3.8065028mm" svg:x="211.64156mm" svg:y="103.53687mm"/>
          <draw:path svg:d="M 279.14352 126.88342 L 279.14352 126.88342 L 279.14352 126.88342 L 279.14352 126.88342 L 253.76685 152.2601 Q 228.39017 152.2601 228.39017 126.88342 L 228.39017 101.50674 L 228.39017 101.50674 Q 228.39017 101.50674 177.6368 126.88342 L 152.2601 177.6368 L 152.2601 177.6368 Q 126.88342 152.2601 126.88342 152.2601 L 126.88342 152.2601 L 126.88342 126.88342 Q 126.88342 126.88342 101.50674 101.50674 L 101.50674 76.13005 L 76.13005 76.13005 Q 25.376684 76.13005 25.376684 76.13005 L 0.0 76.13005 L 0.0 50.75337 Q 0.0 25.376684 50.75337 0.0 Q 101.50674 -25.376684 177.6368 25.376684 Q 253.76685 50.75337 253.76685 76.13005 Q 279.14352 101.50674 279.14352 126.88342 z" svg:height="1.7763679mm" draw:style-name="style-1384" svg:viewBox="0.0 0.0 279.14352 177.6368" svg:width="2.7914352mm" svg:x="214.94052mm" svg:y="137.7954mm"/>
          <draw:path svg:d="M 482.157 0.0 L 532.9104 0.0 L 532.9104 0.0 L 558.28705 0.0 L 558.28705 50.75337 L 558.28705 76.13005 L 507.5337 76.13005 L 456.78033 76.13005 L 456.78033 101.50674 L 482.157 126.88342 L 482.157 126.88342 L 482.157 152.2601 L 532.9104 152.2601 L 558.28705 152.2601 L 558.28705 177.6368 Q 532.9104 203.01347 456.78033 203.01347 Q 380.65027 228.39017 380.65027 253.76685 Q 380.65027 279.14352 279.14352 304.5202 L 152.2601 304.5202 L 152.2601 329.8969 L 126.88342 329.8969 L 126.88342 329.8969 L 126.88342 355.2736 L 76.13005 355.2736 L 50.75337 355.2736 L 25.376684 355.2736 Q 25.376684 355.2736 25.376684 304.5202 L 25.376684 253.76685 L 25.376684 253.76685 Q 50.75337 253.76685 25.376684 228.39017 L 0.0 228.39017 L 0.0 203.01347 Q 25.376684 152.2601 25.376684 126.88342 L 25.376684 101.50674 L 50.75337 101.50674 L 76.13005 101.50674 L 76.13005 76.13005 L 76.13005 76.13005 L 177.6368 50.75337 Q 279.14352 50.75337 304.5202 25.376684 Q 329.8969 0.0 304.5202 0.0 Q 279.14352 0.0 380.65027 0.0 Q 456.78033 0.0 482.157 0.0 z" svg:height="3.5527358mm" draw:style-name="style-1385" svg:viewBox="0.0 0.0 558.28705 355.2736" svg:width="5.5828705mm" svg:x="93.13243mm" svg:y="129.4211mm"/>
          <draw:path svg:d="M 25.376684 50.75337 L 0.0 0.0 L 50.75337 0.0 L 126.88342 0.0 L 126.88342 25.376684 L 152.2601 25.376684 L 152.2601 25.376684 L 152.2601 50.75337 L 152.2601 50.75337 L 177.6368 50.75337 L 228.39017 50.75337 Q 279.14352 50.75337 304.5202 50.75337 L 329.8969 50.75337 L 304.5202 101.50674 Q 304.5202 152.2601 279.14352 177.6368 L 279.14352 203.01347 L 203.01347 203.01347 Q 152.2601 203.01347 152.2601 203.01347 L 126.88342 203.01347 L 101.50674 203.01347 Q 101.50674 203.01347 101.50674 228.39017 L 101.50674 228.39017 L 101.50674 228.39017 Q 76.13005 203.01347 50.75337 203.01347 Q 25.376684 203.01347 50.75337 152.2601 Q 101.50674 101.50674 76.13005 101.50674 L 50.75337 76.13005 L 50.75337 76.13005 Q 50.75337 76.13005 25.376684 50.75337 z" svg:height="2.2839017mm" draw:style-name="style-1386" svg:viewBox="0.0 0.0 329.8969 228.39017" svg:width="3.298969mm" svg:x="201.99841mm" svg:y="165.96352mm"/>
          <draw:path svg:d="M 431.40363 50.75337 L 431.40363 50.75337 L 456.78033 101.50674 Q 482.157 152.2601 532.9104 177.6368 L 609.0404 177.6368 L 609.0404 177.6368 Q 609.0404 203.01347 583.66376 203.01347 L 558.28705 203.01347 L 583.66376 228.39017 Q 583.66376 253.76685 583.66376 304.5202 Q 583.66376 329.8969 558.28705 329.8969 L 558.28705 355.2736 L 558.28705 355.2736 L 583.66376 355.2736 L 583.66376 355.2736 L 583.66376 355.2736 L 583.66376 380.65027 L 583.66376 380.65027 L 583.66376 406.02695 L 583.66376 431.40363 L 583.66376 431.40363 L 583.66376 456.78033 L 583.66376 456.78033 L 583.66376 456.78033 L 558.28705 456.78033 Q 558.28705 456.78033 558.28705 482.157 L 558.28705 482.157 L 532.9104 482.157 Q 532.9104 507.5337 532.9104 507.5337 L 532.9104 507.5337 L 456.78033 507.5337 Q 380.65027 507.5337 228.39017 482.157 L 101.50674 482.157 L 101.50674 456.78033 L 76.13005 431.40363 L 76.13005 406.02695 L 76.13005 355.2736 L 50.75337 355.2736 L 50.75337 355.2736 L 50.75337 329.8969 L 25.376684 329.8969 L 25.376684 304.5202 L 25.376684 279.14352 L 0.0 253.76685 L 0.0 228.39017 L 25.376684 228.39017 L 50.75337 253.76685 L 76.13005 253.76685 Q 101.50674 253.76685 101.50674 304.5202 Q 101.50674 329.8969 203.01347 253.76685 Q 279.14352 152.2601 329.8969 76.13005 Q 355.2736 0.0 380.65027 0.0 Q 406.02695 0.0 406.02695 25.376684 Q 431.40363 50.75337 431.40363 50.75337 z" svg:height="5.075337mm" draw:style-name="style-1387" svg:viewBox="0.0 0.0 609.0404 507.5337" svg:width="6.0904045mm" svg:x="128.65979mm" svg:y="71.05472mm"/>
          <draw:path svg:d="M 76.13005 25.376684 L 50.75337 25.376684 L 101.50674 0.0 Q 152.2601 0.0 152.2601 25.376684 Q 152.2601 50.75337 228.39017 50.75337 L 304.5202 50.75337 L 329.8969 50.75337 L 329.8969 50.75337 L 329.8969 76.13005 L 329.8969 126.88342 L 329.8969 126.88342 Q 304.5202 126.88342 304.5202 152.2601 L 304.5202 152.2601 L 177.6368 152.2601 L 25.376684 152.2601 L 25.376684 126.88342 Q 25.376684 126.88342 0.0 126.88342 Q 0.0 126.88342 50.75337 101.50674 Q 101.50674 76.13005 101.50674 50.75337 Q 101.50674 25.376684 76.13005 25.376684 z" svg:height="1.5226011mm" draw:style-name="style-1388" svg:viewBox="0.0 0.0 329.8969 152.2601" svg:width="3.298969mm" svg:x="103.79064mm" svg:y="100.23791mm"/>
          <draw:path svg:d="M 0.0 50.75337 Q 25.376684 0.0 101.50674 0.0 Q 177.6368 0.0 177.6368 25.376684 Q 177.6368 50.75337 76.13005 50.75337 Q -50.75337 76.13005 0.0 50.75337 z" svg:height="0.50753367mm" draw:style-name="style-1389" svg:viewBox="0.0 0.0 177.6368 50.75337" svg:width="1.7763679mm" svg:x="94.40127mm" svg:y="139.57176mm"/>
          <draw:path svg:d="M 25.376684 76.13005 L 76.13005 0.0 L 76.13005 0.0 L 101.50674 0.0 L 101.50674 25.376684 L 126.88342 76.13005 L 126.88342 76.13005 L 126.88342 76.13005 L 228.39017 101.50674 L 304.5202 101.50674 L 304.5202 126.88342 Q 279.14352 177.6368 279.14352 177.6368 L 279.14352 177.6368 L 228.39017 177.6368 Q 203.01347 177.6368 203.01347 203.01347 L 203.01347 228.39017 L 203.01347 228.39017 L 177.6368 253.76685 L 177.6368 253.76685 L 177.6368 253.76685 L 177.6368 253.76685 Q 152.2601 228.39017 126.88342 228.39017 L 126.88342 228.39017 L 101.50674 228.39017 Q 76.13005 228.39017 25.376684 203.01347 Q 0.0 177.6368 25.376684 177.6368 L 25.376684 177.6368 L 0.0 152.2601 Q -25.376684 126.88342 25.376684 76.13005 z" svg:height="2.5376685mm" draw:style-name="style-1390" svg:viewBox="0.0 0.0 304.5202 253.76685" svg:width="3.0452023mm" svg:x="241.8398mm" svg:y="97.70023mm"/>
          <draw:path svg:d="M 228.39017 25.376684 L 279.14352 0.0 L 304.5202 0.0 Q 304.5202 0.0 304.5202 0.0 L 329.8969 0.0 L 406.02695 0.0 Q 456.78033 0.0 558.28705 0.0 Q 685.1705 0.0 735.9238 0.0 L 786.67725 0.0 L 786.67725 50.75337 L 786.67725 76.13005 L 786.67725 76.13005 Q 761.30054 76.13005 761.30054 76.13005 L 761.30054 101.50674 L 710.5472 101.50674 L 685.1705 101.50674 L 685.1705 126.88342 L 710.5472 152.2601 L 710.5472 177.6368 L 710.5472 203.01347 L 685.1705 203.01347 L 685.1705 203.01347 L 659.7938 228.39017 L 659.7938 228.39017 L 609.0404 228.39017 Q 532.9104 203.01347 406.02695 279.14352 L 304.5202 329.8969 L 253.76685 329.8969 Q 203.01347 355.2736 203.01347 329.8969 Q 177.6368 304.5202 152.2601 304.5202 L 126.88342 304.5202 L 101.50674 304.5202 L 76.13005 304.5202 L 50.75337 304.5202 L 25.376684 304.5202 L 25.376684 304.5202 L 0.0 304.5202 L 0.0 279.14352 L 0.0 253.76685 L 25.376684 253.76685 L 50.75337 253.76685 L 50.75337 228.39017 L 50.75337 203.01347 L 25.376684 203.01347 L 0.0 203.01347 L 25.376684 177.6368 L 50.75337 152.2601 L 101.50674 152.2601 Q 152.2601 152.2601 152.2601 101.50674 Q 152.2601 50.75337 228.39017 25.376684 z" svg:height="3.298969mm" draw:style-name="style-1391" svg:viewBox="0.0 0.0 786.67725 329.8969" svg:width="7.866772mm" svg:x="72.069786mm" svg:y="136.01903mm"/>
          <draw:path svg:d="M 25.376684 0.0 L 25.376684 0.0 L 50.75337 0.0 L 50.75337 0.0 L 50.75337 0.0 Q 50.75337 0.0 50.75337 25.376684 L 76.13005 25.376684 L 101.50674 25.376684 L 101.50674 25.376684 L 152.2601 25.376684 Q 203.01347 25.376684 177.6368 25.376684 Q 177.6368 0.0 177.6368 0.0 L 177.6368 0.0 L 203.01347 0.0 L 228.39017 0.0 L 253.76685 25.376684 Q 279.14352 50.75337 253.76685 76.13005 Q 203.01347 101.50674 203.01347 152.2601 Q 203.01347 203.01347 177.6368 203.01347 L 177.6368 203.01347 L 152.2601 203.01347 Q 152.2601 203.01347 101.50674 152.2601 L 50.75337 101.50674 L 50.75337 76.13005 Q 50.75337 50.75337 25.376684 50.75337 L 0.0 25.376684 L 0.0 25.376684 Q 0.0 25.376684 25.376684 0.0 z" svg:height="2.0301347mm" draw:style-name="style-1392" svg:viewBox="0.0 0.0 253.76685 203.01347" svg:width="2.5376685mm" svg:x="200.98334mm" svg:y="198.44568mm"/>
          <draw:path svg:d="M 406.02695 101.50674 L 406.02695 126.88342 L 406.02695 126.88342 L 406.02695 152.2601 L 431.40363 152.2601 L 456.78033 152.2601 L 507.5337 152.2601 Q 558.28705 177.6368 558.28705 203.01347 Q 583.66376 253.76685 609.0404 228.39017 Q 659.7938 228.39017 659.7938 253.76685 L 659.7938 279.14352 L 659.7938 304.5202 Q 659.7938 329.8969 685.1705 329.8969 L 685.1705 329.8969 L 685.1705 355.2736 Q 659.7938 355.2736 609.0404 406.02695 L 558.28705 431.40363 L 583.66376 431.40363 L 583.66376 456.78033 L 583.66376 456.78033 L 609.0404 456.78033 L 609.0404 456.78033 L 609.0404 456.78033 L 609.0404 482.157 L 609.0404 482.157 L 634.4171 482.157 L 634.4171 507.5337 L 659.7938 507.5337 Q 710.5472 532.9104 710.5472 558.28705 L 710.5472 583.66376 L 710.5472 609.0404 Q 710.5472 609.0404 634.4171 583.66376 Q 583.66376 558.28705 431.40363 532.9104 Q 253.76685 507.5337 228.39017 456.78033 Q 203.01347 380.65027 152.2601 380.65027 L 126.88342 355.2736 L 126.88342 355.2736 L 101.50674 355.2736 L 101.50674 355.2736 L 101.50674 355.2736 L 76.13005 329.8969 L 50.75337 329.8969 L 50.75337 329.8969 L 50.75337 304.5202 L 25.376684 304.5202 L 0.0 304.5202 L 0.0 279.14352 L 0.0 279.14352 L 0.0 279.14352 L 25.376684 279.14352 L 50.75337 279.14352 L 76.13005 253.76685 L 76.13005 253.76685 L 76.13005 253.76685 L 76.13005 253.76685 L 101.50674 253.76685 L 101.50674 253.76685 L 101.50674 253.76685 L 203.01347 253.76685 Q 329.8969 203.01347 355.2736 152.2601 Q 355.2736 50.75337 329.8969 50.75337 Q 304.5202 50.75337 304.5202 25.376684 L 304.5202 25.376684 L 355.2736 0.0 Q 406.02695 0.0 406.02695 25.376684 Q 406.02695 50.75337 406.02695 101.50674 z" svg:height="6.0904045mm" draw:style-name="style-1393" svg:viewBox="0.0 0.0 710.5472 609.0404" svg:width="7.1054716mm" svg:x="161.90324mm" svg:y="81.20539mm"/>
          <draw:path svg:d="M 380.65027 25.376684 L 406.02695 25.376684 L 431.40363 203.01347 Q 456.78033 380.65027 507.5337 380.65027 Q 532.9104 380.65027 532.9104 406.02695 L 532.9104 406.02695 L 456.78033 406.02695 Q 406.02695 406.02695 406.02695 431.40363 L 406.02695 456.78033 L 406.02695 456.78033 Q 406.02695 456.78033 380.65027 431.40363 Q 355.2736 380.65027 304.5202 406.02695 Q 253.76685 431.40363 253.76685 406.02695 L 228.39017 380.65027 L 228.39017 355.2736 Q 253.76685 329.8969 253.76685 329.8969 Q 253.76685 329.8969 228.39017 253.76685 Q 203.01347 203.01347 152.2601 329.8969 L 76.13005 431.40363 L 76.13005 431.40363 Q 76.13005 431.40363 101.50674 456.78033 L 101.50674 456.78033 L 101.50674 482.157 Q 101.50674 507.5337 50.75337 507.5337 L 0.0 507.5337 L 0.0 482.157 L 0.0 456.78033 L 25.376684 456.78033 L 50.75337 456.78033 L 50.75337 380.65027 Q 50.75337 279.14352 25.376684 177.6368 L 0.0 101.50674 L 50.75337 76.13005 Q 101.50674 76.13005 101.50674 50.75337 L 101.50674 50.75337 L 152.2601 50.75337 Q 203.01347 50.75337 228.39017 25.376684 Q 228.39017 0.0 304.5202 0.0 Q 355.2736 25.376684 380.65027 25.376684 z" svg:height="5.075337mm" draw:style-name="style-1394" svg:viewBox="0.0 0.0 532.9104 507.5337" svg:width="5.329104mm" svg:x="157.84297mm" svg:y="92.11736mm"/>
          <draw:path svg:d="M 558.28705 25.376684 L 558.28705 0.0 L 634.4171 50.75337 Q 710.5472 50.75337 710.5472 76.13005 L 710.5472 76.13005 L 685.1705 126.88342 Q 685.1705 203.01347 659.7938 203.01347 Q 634.4171 253.76685 659.7938 253.76685 L 685.1705 253.76685 L 761.30054 253.76685 Q 837.4306 253.76685 837.4306 279.14352 L 837.4306 304.5202 L 837.4306 304.5202 L 812.0539 304.5202 L 786.67725 304.5202 Q 786.67725 304.5202 786.67725 329.8969 L 786.67725 329.8969 L 761.30054 329.8969 Q 735.9238 329.8969 735.9238 355.2736 Q 735.9238 380.65027 685.1705 406.02695 L 659.7938 431.40363 L 634.4171 431.40363 Q 634.4171 456.78033 558.28705 456.78033 Q 482.157 482.157 482.157 507.5337 Q 482.157 558.28705 431.40363 609.0404 L 380.65027 634.4171 L 329.8969 659.7938 Q 279.14352 710.5472 304.5202 761.30054 L 304.5202 786.67725 L 304.5202 812.0539 Q 279.14352 812.0539 279.14352 812.0539 L 279.14352 812.0539 L 279.14352 812.0539 L 253.76685 812.0539 L 253.76685 786.67725 Q 279.14352 761.30054 228.39017 735.9238 L 203.01347 710.5472 L 177.6368 735.9238 L 152.2601 761.30054 L 152.2601 761.30054 L 126.88342 761.30054 L 126.88342 786.67725 L 126.88342 812.0539 L 101.50674 812.0539 L 76.13005 812.0539 L 76.13005 786.67725 L 76.13005 786.67725 L 50.75337 786.67725 L 50.75337 761.30054 L 50.75337 761.30054 L 50.75337 761.30054 L 25.376684 761.30054 L 0.0 761.30054 L 0.0 710.5472 L 25.376684 685.1705 L 25.376684 685.1705 L 25.376684 659.7938 L 25.376684 659.7938 L 25.376684 659.7938 L 50.75337 659.7938 L 50.75337 659.7938 L 50.75337 634.4171 L 76.13005 634.4171 L 126.88342 583.66376 Q 203.01347 558.28705 228.39017 532.9104 L 253.76685 507.5337 L 177.6368 507.5337 L 126.88342 507.5337 L 126.88342 456.78033 L 126.88342 431.40363 L 152.2601 431.40363 Q 177.6368 431.40363 177.6368 380.65027 Q 203.01347 329.8969 253.76685 329.8969 Q 279.14352 329.8969 279.14352 304.5202 Q 279.14352 253.76685 279.14352 203.01347 Q 304.5202 177.6368 355.2736 152.2601 Q 380.65027 126.88342 406.02695 101.50674 L 406.02695 101.50674 L 431.40363 101.50674 Q 431.40363 76.13005 456.78033 50.75337 L 456.78033 50.75337 L 456.78033 50.75337 L 482.157 50.75337 L 482.157 50.75337 L 482.157 50.75337 L 482.157 25.376684 L 482.157 25.376684 L 507.5337 25.376684 L 507.5337 50.75337 L 507.5337 50.75337 L 532.9104 50.75337 L 532.9104 50.75337 L 532.9104 50.75337 L 532.9104 25.376684 L 532.9104 25.376684 L 558.28705 25.376684 z" svg:height="8.120539mm" draw:style-name="style-1395" svg:viewBox="0.0 0.0 837.4306 812.0539" svg:width="8.374306mm" svg:x="183.47343mm" svg:y="123.33069mm"/>
          <draw:path svg:d="M 76.13005 25.376684 L 126.88342 0.0 L 126.88342 0.0 Q 126.88342 25.376684 126.88342 25.376684 L 152.2601 25.376684 L 279.14352 126.88342 Q 380.65027 228.39017 456.78033 279.14352 Q 532.9104 329.8969 507.5337 329.8969 Q 482.157 329.8969 482.157 355.2736 L 482.157 355.2736 L 279.14352 355.2736 L 50.75337 355.2736 L 50.75337 329.8969 L 25.376684 304.5202 L 25.376684 279.14352 L 25.376684 228.39017 L 25.376684 177.6368 L 25.376684 152.2601 L 76.13005 152.2601 L 101.50674 152.2601 L 101.50674 126.88342 L 101.50674 101.50674 L 76.13005 101.50674 L 25.376684 76.13005 L 25.376684 76.13005 Q 25.376684 76.13005 0.0 50.75337 Q 0.0 25.376684 76.13005 25.376684 z" svg:height="3.5527358mm" draw:style-name="style-1396" svg:viewBox="0.0 0.0 507.5337 355.2736" svg:width="5.075337mm" svg:x="158.60428mm" svg:y="197.68437mm"/>
          <draw:path svg:d="M 482.157 101.50674 L 482.157 126.88342 L 482.157 152.2601 Q 482.157 203.01347 482.157 253.76685 L 482.157 279.14352 L 431.40363 304.5202 Q 355.2736 304.5202 406.02695 380.65027 Q 482.157 456.78033 482.157 456.78033 L 482.157 482.157 L 482.157 507.5337 Q 482.157 507.5337 456.78033 507.5337 L 456.78033 507.5337 L 456.78033 507.5337 Q 431.40363 507.5337 431.40363 456.78033 Q 380.65027 431.40363 304.5202 406.02695 Q 203.01347 355.2736 203.01347 304.5202 Q 203.01347 279.14352 152.2601 279.14352 Q 101.50674 279.14352 101.50674 304.5202 Q 101.50674 355.2736 126.88342 355.2736 Q 152.2601 355.2736 126.88342 406.02695 Q 126.88342 482.157 101.50674 482.157 L 76.13005 482.157 L 76.13005 482.157 L 76.13005 482.157 L 50.75337 406.02695 L 25.376684 329.8969 L 25.376684 329.8969 L 25.376684 304.5202 L 25.376684 304.5202 L 25.376684 304.5202 L 0.0 253.76685 L 0.0 228.39017 L 0.0 228.39017 L 25.376684 228.39017 L 25.376684 203.01347 L 25.376684 177.6368 L 76.13005 152.2601 Q 152.2601 152.2601 152.2601 126.88342 Q 152.2601 101.50674 279.14352 50.75337 Q 380.65027 0.0 380.65027 0.0 L 380.65027 0.0 L 380.65027 0.0 L 406.02695 0.0 L 482.157 0.0 Q 532.9104 0.0 532.9104 25.376684 Q 482.157 50.75337 482.157 101.50674 z" svg:height="5.075337mm" draw:style-name="style-1397" svg:viewBox="0.0 0.0 532.9104 507.5337" svg:width="5.329104mm" svg:x="249.96034mm" svg:y="124.34576mm"/>
          <draw:path svg:d="M 203.01347 0.0 L 228.39017 0.0 L 228.39017 0.0 L 228.39017 0.0 L 253.76685 0.0 Q 279.14352 0.0 304.5202 0.0 L 304.5202 0.0 L 304.5202 0.0 Q 304.5202 0.0 304.5202 50.75337 Q 304.5202 76.13005 203.01347 101.50674 Q 126.88342 126.88342 126.88342 152.2601 L 126.88342 177.6368 L 126.88342 203.01347 L 101.50674 203.01347 L 101.50674 203.01347 L 101.50674 203.01347 L 101.50674 203.01347 L 76.13005 203.01347 L 50.75337 203.01347 L 25.376684 203.01347 L 25.376684 177.6368 L 0.0 152.2601 L 0.0 152.2601 L 0.0 152.2601 L 25.376684 126.88342 Q 50.75337 126.88342 50.75337 101.50674 L 25.376684 76.13005 L 25.376684 76.13005 Q 25.376684 50.75337 50.75337 50.75337 L 76.13005 50.75337 L 76.13005 50.75337 Q 101.50674 50.75337 101.50674 50.75337 L 101.50674 25.376684 L 126.88342 25.376684 Q 152.2601 0.0 203.01347 0.0 z" svg:height="2.0301347mm" draw:style-name="style-1398" svg:viewBox="0.0 0.0 304.5202 203.01347" svg:width="3.0452023mm" svg:x="209.61142mm" svg:y="166.47105mm"/>
          <draw:path svg:d="M 279.14352 25.376684 L 304.5202 25.376684 L 304.5202 25.376684 Q 329.8969 25.376684 329.8969 50.75337 L 329.8969 50.75337 L 329.8969 152.2601 L 329.8969 228.39017 L 329.8969 228.39017 Q 304.5202 203.01347 253.76685 228.39017 Q 203.01347 228.39017 177.6368 253.76685 L 177.6368 279.14352 L 126.88342 279.14352 L 50.75337 253.76685 L 50.75337 253.76685 L 25.376684 253.76685 L 25.376684 253.76685 L 25.376684 253.76685 L 25.376684 228.39017 L 25.376684 228.39017 L 25.376684 203.01347 L 25.376684 203.01347 L 0.0 126.88342 L 0.0 50.75337 L 50.75337 50.75337 Q 101.50674 50.75337 101.50674 76.13005 Q 126.88342 101.50674 152.2601 50.75337 Q 177.6368 0.0 228.39017 0.0 Q 279.14352 0.0 279.14352 25.376684 z" svg:height="2.7914352mm" draw:style-name="style-1399" svg:viewBox="0.0 0.0 329.8969 279.14352" svg:width="3.298969mm" svg:x="122.06185mm" svg:y="73.084854mm"/>
          <draw:path svg:d="M 1319.5876 0.0 L 1319.5876 0.0 L 1395.7177 0.0 L 1471.8477 0.0 L 1547.9778 0.0 L 1649.4845 0.0 L 1649.4845 25.376684 L 1649.4845 50.75337 L 1674.8612 50.75337 L 1674.8612 76.13005 L 1674.8612 76.13005 Q 1700.2379 76.13005 1700.2379 76.13005 L 1700.2379 101.50674 L 1649.4845 101.50674 Q 1624.1078 126.88342 1598.7311 152.2601 Q 1598.7311 203.01347 1547.9778 253.76685 Q 1497.2244 304.5202 1497.2244 380.65027 Q 1522.6011 431.40363 1446.4711 431.40363 Q 1395.7177 431.40363 1370.341 482.157 Q 1344.9642 482.157 1141.9508 507.5337 L 913.56067 532.9104 L 913.56067 583.66376 L 913.56067 634.4171 L 888.18396 634.4171 L 862.80725 634.4171 L 862.80725 634.4171 Q 862.80725 634.4171 837.4306 558.28705 Q 837.4306 507.5337 685.1705 482.157 Q 558.28705 482.157 558.28705 431.40363 Q 583.66376 406.02695 507.5337 431.40363 Q 456.78033 431.40363 355.2736 431.40363 Q 228.39017 406.02695 203.01347 380.65027 L 177.6368 380.65027 L 76.13005 355.2736 L 0.0 355.2736 L 0.0 329.8969 L 25.376684 279.14352 L 25.376684 279.14352 L 25.376684 253.76685 L 50.75337 253.76685 L 76.13005 228.39017 L 177.6368 228.39017 Q 253.76685 228.39017 253.76685 203.01347 L 253.76685 203.01347 L 279.14352 203.01347 L 329.8969 203.01347 L 329.8969 203.01347 L 329.8969 203.01347 L 355.2736 177.6368 L 355.2736 177.6368 L 532.9104 152.2601 Q 685.1705 126.88342 786.67725 101.50674 Q 888.18396 50.75337 888.18396 50.75337 L 888.18396 50.75337 L 888.18396 25.376684 L 888.18396 25.376684 L 1015.0674 25.376684 Q 1141.9508 0.0 1167.3275 25.376684 Q 1167.3275 50.75337 1243.4575 25.376684 Q 1319.5876 25.376684 1319.5876 0.0 z" svg:height="6.344171mm" draw:style-name="style-1400" svg:viewBox="0.0 0.0 1700.2379 634.4171" svg:width="17.002378mm" svg:x="132.72006mm" svg:y="115.46391mm"/>
          <draw:path svg:d="M 456.78033 0.0 L 456.78033 0.0 L 482.157 25.376684 Q 507.5337 76.13005 456.78033 101.50674 Q 406.02695 126.88342 355.2736 203.01347 Q 304.5202 279.14352 304.5202 279.14352 L 304.5202 279.14352 L 279.14352 279.14352 Q 253.76685 279.14352 253.76685 304.5202 L 228.39017 304.5202 L 228.39017 304.5202 Q 203.01347 304.5202 203.01347 329.8969 L 203.01347 329.8969 L 177.6368 329.8969 Q 152.2601 329.8969 101.50674 380.65027 L 25.376684 406.02695 L 25.376684 380.65027 Q 0.0 380.65027 0.0 380.65027 L 0.0 380.65027 L 0.0 355.2736 Q 0.0 329.8969 50.75337 329.8969 Q 76.13005 329.8969 76.13005 279.14352 L 76.13005 228.39017 L 76.13005 203.01347 L 101.50674 177.6368 L 101.50674 177.6368 L 101.50674 177.6368 L 203.01347 177.6368 Q 304.5202 177.6368 304.5202 126.88342 Q 329.8969 76.13005 406.02695 50.75337 Q 456.78033 25.376684 456.78033 0.0 z" svg:height="4.0602694mm" draw:style-name="style-1401" svg:viewBox="0.0 0.0 482.157 406.02695" svg:width="4.82157mm" svg:x="151.24504mm" svg:y="176.87549mm"/>
          <draw:path svg:d="M 0.0 0.0 L 76.13005 0.0 L 76.13005 0.0 Q 76.13005 25.376684 101.50674 25.376684 L 101.50674 25.376684 L 101.50674 25.376684 Q 101.50674 25.376684 101.50674 50.75337 L 126.88342 50.75337 L 152.2601 76.13005 Q 152.2601 76.13005 126.88342 101.50674 L 101.50674 101.50674 L 76.13005 101.50674 Q 50.75337 76.13005 0.0 50.75337 Q -50.75337 25.376684 0.0 0.0 z" svg:height="1.0150673mm" draw:style-name="style-1402" svg:viewBox="0.0 0.0 152.2601 101.50674" svg:width="1.5226011mm" svg:x="207.58128mm" svg:y="176.87549mm"/>
          <draw:path svg:d="M 203.01347 0.0 L 228.39017 0.0 L 253.76685 0.0 Q 253.76685 25.376684 253.76685 25.376684 L 279.14352 25.376684 L 279.14352 25.376684 Q 304.5202 50.75337 279.14352 101.50674 L 279.14352 152.2601 L 279.14352 177.6368 L 279.14352 177.6368 L 253.76685 177.6368 Q 253.76685 177.6368 253.76685 203.01347 L 253.76685 203.01347 L 228.39017 203.01347 Q 203.01347 228.39017 101.50674 253.76685 L 0.0 279.14352 L 0.0 253.76685 Q 0.0 228.39017 0.0 203.01347 L 0.0 177.6368 L 50.75337 177.6368 Q 101.50674 177.6368 126.88342 152.2601 Q 152.2601 126.88342 177.6368 101.50674 Q 203.01347 101.50674 177.6368 76.13005 Q 152.2601 76.13005 152.2601 50.75337 L 152.2601 50.75337 L 152.2601 50.75337 Q 152.2601 50.75337 177.6368 25.376684 L 177.6368 25.376684 L 203.01347 25.376684 Q 203.01347 25.376684 203.01347 0.0 z" svg:height="2.7914352mm" draw:style-name="style-1403" svg:viewBox="0.0 0.0 279.14352 279.14352" svg:width="2.7914352mm" svg:x="205.04361mm" svg:y="170.7851mm"/>
          <draw:path svg:d="M 1116.5741 0.0 L 1141.9508 0.0 L 1116.5741 25.376684 Q 1116.5741 50.75337 1218.0808 25.376684 Q 1294.2109 0.0 1319.5876 25.376684 L 1319.5876 25.376684 L 1319.5876 101.50674 Q 1319.5876 152.2601 1268.8342 152.2601 Q 1243.4575 177.6368 1243.4575 203.01347 Q 1243.4575 228.39017 1268.8342 228.39017 Q 1319.5876 228.39017 1319.5876 304.5202 L 1319.5876 380.65027 L 1319.5876 406.02695 L 1319.5876 406.02695 L 1218.0808 406.02695 Q 1141.9508 406.02695 1065.8208 431.40363 L 989.6907 456.78033 L 989.6907 456.78033 L 989.6907 456.78033 L 913.56067 456.78033 Q 862.80725 456.78033 735.9238 482.157 L 609.0404 507.5337 L 558.28705 507.5337 Q 507.5337 507.5337 355.2736 558.28705 L 177.6368 558.28705 L 152.2601 583.66376 L 126.88342 583.66376 L 76.13005 583.66376 L 25.376684 583.66376 L 0.0 583.66376 L 0.0 583.66376 L 0.0 583.66376 L 0.0 558.28705 L 0.0 558.28705 L 0.0 558.28705 L 25.376684 558.28705 L 25.376684 558.28705 L 50.75337 532.9104 L 101.50674 507.5337 L 101.50674 507.5337 L 101.50674 507.5337 L 76.13005 507.5337 L 76.13005 507.5337 L 76.13005 482.157 L 101.50674 482.157 L 152.2601 431.40363 Q 203.01347 355.2736 253.76685 355.2736 L 304.5202 355.2736 L 304.5202 329.8969 L 304.5202 304.5202 L 279.14352 304.5202 Q 253.76685 304.5202 228.39017 253.76685 Q 203.01347 203.01347 177.6368 203.01347 L 152.2601 203.01347 L 152.2601 177.6368 L 152.2601 177.6368 L 152.2601 152.2601 L 152.2601 152.2601 L 152.2601 152.2601 L 152.2601 152.2601 L 507.5337 101.50674 Q 862.80725 101.50674 964.314 50.75337 Q 1091.1974 0.0 1116.5741 0.0 z" svg:height="5.8366375mm" draw:style-name="style-1404" svg:viewBox="0.0 0.0 1319.5876 583.66376" svg:width="13.195876mm" svg:x="196.92308mm" svg:y="94.9088mm"/>
          <draw:path svg:d="M 228.39017 0.0 L 228.39017 0.0 L 228.39017 0.0 Q 253.76685 0.0 279.14352 25.376684 L 279.14352 25.376684 L 279.14352 25.376684 Q 279.14352 50.75337 304.5202 50.75337 L 329.8969 50.75337 L 355.2736 50.75337 L 380.65027 50.75337 L 380.65027 76.13005 L 380.65027 101.50674 L 380.65027 177.6368 Q 380.65027 253.76685 355.2736 253.76685 Q 329.8969 279.14352 329.8969 304.5202 Q 329.8969 304.5202 279.14352 329.8969 Q 253.76685 329.8969 253.76685 380.65027 Q 228.39017 431.40363 228.39017 431.40363 L 228.39017 431.40363 L 228.39017 406.02695 Q 228.39017 406.02695 203.01347 380.65027 L 177.6368 355.2736 L 101.50674 329.8969 L 25.376684 329.8969 L 25.376684 329.8969 Q 25.376684 304.5202 50.75337 304.5202 Q 76.13005 304.5202 76.13005 279.14352 Q 76.13005 253.76685 50.75337 253.76685 Q 25.376684 253.76685 0.0 228.39017 Q -25.376684 203.01347 50.75337 177.6368 Q 126.88342 152.2601 126.88342 101.50674 Q 152.2601 76.13005 76.13005 76.13005 L 25.376684 76.13005 L 25.376684 76.13005 Q 25.376684 50.75337 25.376684 50.75337 L 50.75337 25.376684 L 126.88342 25.376684 L 203.01347 25.376684 L 203.01347 25.376684 Q 228.39017 25.376684 228.39017 0.0 z" svg:height="4.3140364mm" draw:style-name="style-1405" svg:viewBox="0.0 0.0 380.65027 431.40363" svg:width="3.8065028mm" svg:x="179.41316mm" svg:y="90.84853mm"/>
          <draw:path svg:d="M 126.88342 0.0 L 152.2601 0.0 L 152.2601 50.75337 L 177.6368 76.13005 L 177.6368 76.13005 L 177.6368 50.75337 L 279.14352 50.75337 Q 355.2736 50.75337 355.2736 25.376684 Q 355.2736 0.0 380.65027 0.0 Q 406.02695 0.0 431.40363 25.376684 Q 431.40363 50.75337 532.9104 50.75337 Q 634.4171 50.75337 634.4171 25.376684 Q 634.4171 0.0 659.7938 0.0 L 659.7938 0.0 L 659.7938 50.75337 L 685.1705 76.13005 L 685.1705 76.13005 L 685.1705 101.50674 L 685.1705 101.50674 L 710.5472 101.50674 L 710.5472 101.50674 L 710.5472 101.50674 L 355.2736 126.88342 L 3.6379788E-12 126.88342 L 3.6379788E-12 101.50674 L 3.6379788E-12 101.50674 L 50.75337 101.50674 Q 126.88342 76.13005 126.88342 50.75337 Q 126.88342 0.0 126.88342 0.0 z" svg:height="1.2688342mm" draw:style-name="style-1406" svg:viewBox="0.0 0.0 710.5472 126.88342" svg:width="7.1054716mm" svg:x="303.25137mm" svg:y="87.80333mm"/>
          <draw:path svg:d="M 25.376684 50.75337 L 76.13005 0.0 L 101.50674 25.376684 Q 126.88342 50.75337 152.2601 50.75337 L 152.2601 76.13005 L 152.2601 76.13005 Q 152.2601 101.50674 76.13005 101.50674 L 0.0 101.50674 L 0.0 101.50674 Q -25.376684 76.13005 25.376684 50.75337 z" svg:height="1.0150673mm" draw:style-name="style-1407" svg:viewBox="0.0 0.0 152.2601 101.50674" svg:width="1.5226011mm" svg:x="212.91039mm" svg:y="184.23473mm"/>
          <draw:path svg:d="M 0.0 25.376684 L 0.0 0.0 L 126.88342 25.376684 Q 228.39017 25.376684 279.14352 25.376684 Q 304.5202 50.75337 304.5202 76.13005 Q 329.8969 101.50674 329.8969 126.88342 L 329.8969 126.88342 L 329.8969 152.2601 L 329.8969 177.6368 L 329.8969 177.6368 Q 304.5202 177.6368 279.14352 152.2601 L 279.14352 152.2601 L 279.14352 152.2601 Q 279.14352 126.88342 152.2601 101.50674 L 25.376684 76.13005 L 25.376684 50.75337 Q 25.376684 25.376684 0.0 25.376684 z" svg:height="1.7763679mm" draw:style-name="style-1408" svg:viewBox="0.0 0.0 329.8969 177.6368" svg:width="3.298969mm" svg:x="254.52815mm" svg:y="143.8858mm"/>
          <draw:path svg:d="M 228.39017 0.0 L 228.39017 0.0 L 304.5202 0.0 Q 355.2736 0.0 380.65027 50.75337 Q 406.02695 76.13005 406.02695 76.13005 L 406.02695 76.13005 L 406.02695 101.50674 L 406.02695 126.88342 L 380.65027 126.88342 L 380.65027 152.2601 L 380.65027 152.2601 L 406.02695 152.2601 L 406.02695 177.6368 L 406.02695 203.01347 L 456.78033 203.01347 Q 482.157 203.01347 482.157 228.39017 Q 482.157 253.76685 532.9104 253.76685 L 583.66376 253.76685 L 583.66376 253.76685 Q 583.66376 253.76685 532.9104 279.14352 L 482.157 279.14352 L 431.40363 279.14352 Q 380.65027 304.5202 355.2736 304.5202 L 355.2736 304.5202 L 253.76685 329.8969 Q 177.6368 355.2736 126.88342 355.2736 L 76.13005 355.2736 L 76.13005 355.2736 L 50.75337 355.2736 L 50.75337 304.5202 L 50.75337 279.14352 L 25.376684 279.14352 Q 25.376684 253.76685 0.0 203.01347 L 0.0 126.88342 L 0.0 126.88342 Q 0.0 126.88342 25.376684 101.50674 L 25.376684 101.50674 L 50.75337 101.50674 Q 50.75337 76.13005 76.13005 50.75337 L 76.13005 50.75337 L 152.2601 50.75337 Q 203.01347 50.75337 203.01347 25.376684 Q 203.01347 25.376684 228.39017 0.0 z" svg:height="3.5527358mm" draw:style-name="style-1409" svg:viewBox="0.0 0.0 583.66376 355.2736" svg:width="5.8366375mm" svg:x="157.84297mm" svg:y="95.92387mm"/>
          <draw:path svg:d="M 558.28705 0.0 L 583.66376 0.0 L 583.66376 25.376684 L 583.66376 50.75337 L 609.0404 50.75337 Q 634.4171 50.75337 659.7938 177.6368 Q 710.5472 329.8969 710.5472 329.8969 L 710.5472 329.8969 L 710.5472 329.8969 Q 710.5472 329.8969 710.5472 355.2736 L 735.9238 355.2736 L 761.30054 406.02695 Q 761.30054 456.78033 761.30054 482.157 L 761.30054 507.5337 L 735.9238 507.5337 Q 710.5472 482.157 532.9104 532.9104 L 355.2736 532.9104 L 304.5202 558.28705 L 253.76685 558.28705 L 253.76685 583.66376 L 253.76685 609.0404 L 228.39017 609.0404 Q 203.01347 583.66376 177.6368 583.66376 L 152.2601 558.28705 L 152.2601 532.9104 L 152.2601 507.5337 L 126.88342 507.5337 L 101.50674 482.157 L 101.50674 482.157 L 101.50674 482.157 L 76.13005 482.157 L 76.13005 482.157 L 76.13005 431.40363 L 50.75337 406.02695 L 50.75337 406.02695 L 50.75337 380.65027 L 50.75337 380.65027 L 50.75337 380.65027 L 76.13005 380.65027 Q 76.13005 380.65027 50.75337 355.2736 L 0.0 329.8969 L 0.0 329.8969 L 0.0 329.8969 L 25.376684 329.8969 L 25.376684 329.8969 L 101.50674 279.14352 Q 177.6368 279.14352 177.6368 253.76685 L 177.6368 253.76685 L 177.6368 177.6368 Q 177.6368 101.50674 203.01347 126.88342 Q 203.01347 126.88342 253.76685 126.88342 Q 304.5202 152.2601 329.8969 101.50674 Q 355.2736 76.13005 456.78033 25.376684 Q 532.9104 25.376684 558.28705 0.0 z" svg:height="6.0904045mm" draw:style-name="style-1410" svg:viewBox="0.0 0.0 761.30054 609.0404" svg:width="7.6130056mm" svg:x="100.99921mm" svg:y="82.98176mm"/>
          <draw:path svg:d="M 2867.5654 0.0 L 2892.9421 0.0 L 2892.9421 25.376684 Q 2918.3188 25.376684 2918.3188 126.88342 L 2918.3188 228.39017 L 2892.9421 228.39017 L 2892.9421 228.39017 L 2892.9421 253.76685 L 2918.3188 253.76685 L 2918.3188 253.76685 L 2918.3188 279.14352 L 2969.072 279.14352 Q 3019.8254 304.5202 3222.8389 279.14352 Q 3476.6057 253.76685 3476.6057 253.76685 L 3476.6057 253.76685 L 3476.6057 253.76685 Q 3476.6057 279.14352 3476.6057 279.14352 L 3501.9824 279.14352 L 3527.3591 279.14352 L 3527.3591 279.14352 L 3527.3591 279.14352 L 3527.3591 304.5202 L 3527.3591 304.5202 Q 3527.3591 329.8969 3527.3591 329.8969 L 3552.7358 329.8969 L 3552.7358 355.2736 Q 3552.7358 380.65027 3451.229 431.40363 L 3349.7224 456.78033 L 3349.7224 482.157 L 3349.7224 507.5337 L 3324.3457 507.5337 L 3273.5923 532.9104 L 3324.3457 532.9104 L 3375.099 532.9104 L 3400.4758 532.9104 L 3425.8525 532.9104 L 3451.229 532.9104 Q 3476.6057 558.28705 3527.3591 583.66376 Q 3552.7358 634.4171 3603.4893 609.0404 Q 3654.2427 583.66376 3654.2427 634.4171 Q 3654.2427 685.1705 3704.9958 685.1705 Q 3730.3726 710.5472 3755.7493 735.9238 L 3755.7493 761.30054 L 3704.9958 786.67725 Q 3679.6194 812.0539 3654.2427 837.4306 Q 3654.2427 862.80725 3679.6194 888.18396 Q 3730.3726 888.18396 3704.9958 913.56067 Q 3704.9958 938.9373 3679.6194 964.314 Q 3679.6194 989.6907 3679.6194 1040.4441 Q 3730.3726 1065.8208 3679.6194 1091.1974 Q 3628.866 1091.1974 3628.866 1116.5741 L 3628.866 1141.9508 L 3654.2427 1141.9508 L 3654.2427 1141.9508 L 3654.2427 1167.3275 L 3628.866 1167.3275 L 3628.866 1167.3275 L 3628.866 1192.7042 L 3628.866 1192.7042 L 3628.866 1192.7042 L 3654.2427 1218.0808 L 3679.6194 1243.4575 L 3679.6194 1243.4575 L 3679.6194 1243.4575 L 3679.6194 1218.0808 L 3679.6194 1218.0808 L 3704.9958 1218.0808 L 3704.9958 1192.7042 L 3755.7493 1192.7042 L 3806.5027 1192.7042 L 3806.5027 1218.0808 L 3806.5027 1218.0808 L 3831.8794 1243.4575 Q 3831.8794 1268.8342 3857.256 1319.5876 Q 3857.256 1344.9642 3882.6328 1344.9642 Q 3882.6328 1344.9642 3882.6328 1370.341 L 3908.0095 1370.341 L 3908.0095 1395.7177 L 3908.0095 1395.7177 L 3908.0095 1395.7177 L 3908.0095 1395.7177 L 3908.0095 1421.0944 L 3882.6328 1421.0944 L 3882.6328 1446.4711 Q 3857.256 1446.4711 3882.6328 1446.4711 L 3908.0095 1446.4711 L 3908.0095 1446.4711 L 3933.3862 1446.4711 L 3933.3862 1471.8477 L 3933.3862 1497.2244 L 3857.256 1497.2244 Q 3781.126 1497.2244 3781.126 1547.9778 Q 3781.126 1598.7311 3730.3726 1624.1078 Q 3654.2427 1649.4845 3679.6194 1674.8612 Q 3704.9958 1674.8612 3704.9958 1776.3679 Q 3679.6194 1877.8746 3679.6194 1903.2513 L 3679.6194 1954.0048 L 3654.2427 1954.0048 Q 3628.866 1954.0048 3578.1125 1954.0048 L 3552.7358 1954.0048 L 3552.7358 1954.0048 L 3578.1125 1954.0048 L 3578.1125 1954.0048 L 3578.1125 1954.0048 L 3578.1125 1928.628 L 3578.1125 1928.628 L 3552.7358 1928.628 L 3552.7358 1903.2513 L 3527.3591 1903.2513 L 3501.9824 1903.2513 L 3501.9824 1928.628 Q 3527.3591 1928.628 3527.3591 1954.0048 L 3527.3591 2004.758 L 3527.3591 2004.758 L 3501.9824 2004.758 L 3501.9824 2004.758 Q 3476.6057 1979.3813 3476.6057 2004.758 L 3476.6057 2004.758 L 3476.6057 2004.758 Q 3476.6057 2004.758 3425.8525 2055.5115 Q 3425.8525 2080.8882 3349.7224 2131.6416 Q 3273.5923 2207.7715 3121.3323 2207.7715 Q 2994.4487 2207.7715 2969.072 2207.7715 Q 2943.6953 2258.525 2842.1887 2233.1482 Q 2740.682 2207.7715 2740.682 2233.1482 Q 2740.682 2258.525 2715.3052 2258.525 Q 2689.9285 2258.525 2563.0452 2258.525 Q 2461.5383 2258.525 2436.1616 2283.9016 Q 2410.7852 2309.2783 2410.7852 2309.2783 Q 2410.7852 2360.0317 2309.2783 2410.7852 Q 2182.3948 2461.5383 2182.3948 2512.2917 Q 2182.3948 2512.2917 2080.8882 2512.2917 L 1979.3813 2512.2917 L 1954.0048 2537.6685 L 1928.628 2537.6685 L 1928.628 2537.6685 L 1903.2513 2537.6685 L 1903.2513 2537.6685 L 1903.2513 2563.0452 L 1877.8746 2563.0452 L 1852.4979 2563.0452 L 1852.4979 2537.6685 L 1852.4979 2512.2917 L 1877.8746 2512.2917 L 1877.8746 2512.2917 L 1877.8746 2486.915 L 1903.2513 2486.915 L 1903.2513 2486.915 L 1903.2513 2461.5383 L 1903.2513 2461.5383 L 1903.2513 2461.5383 L 1877.8746 2436.1616 Q 1877.8746 2410.7852 1954.0048 2385.4084 L 2004.758 2360.0317 L 2004.758 2360.0317 L 2004.758 2360.0317 L 2030.1348 2360.0317 L 2030.1348 2360.0317 L 2030.1348 2334.655 L 2055.5115 2334.655 L 2055.5115 2334.655 L 2055.5115 2309.2783 L 2004.758 2309.2783 L 1979.3813 2309.2783 L 1928.628 2334.655 L 1877.8746 2360.0317 L 1877.8746 2360.0317 L 1852.4979 2360.0317 L 1852.4979 2360.0317 Q 1852.4979 2360.0317 1827.1213 2360.0317 Q 1801.7446 2360.0317 1725.6145 2360.0317 Q 1649.4845 2410.7852 1649.4845 2436.1616 Q 1649.4845 2461.5383 1598.7311 2461.5383 Q 1573.3545 2461.5383 1446.4711 2512.2917 Q 1319.5876 2563.0452 1243.4575 2563.0452 Q 1141.9508 2563.0452 1040.4441 2588.4219 L 913.56067 2613.7986 L 913.56067 2639.1753 L 913.56067 2664.552 L 888.18396 2664.552 L 837.4306 2664.552 L 837.4306 2689.9285 L 812.0539 2689.9285 L 786.67725 2689.9285 L 735.9238 2715.3052 L 685.1705 2715.3052 L 659.7938 2715.3052 L 659.7938 2689.9285 L 634.4171 2689.9285 L 634.4171 2689.9285 L 634.4171 2664.552 L 634.4171 2664.552 Q 634.4171 2664.552 685.1705 2613.7986 Q 710.5472 2563.0452 634.4171 2563.0452 Q 583.66376 2563.0452 583.66376 2537.6685 Q 583.66376 2512.2917 609.0404 2512.2917 Q 634.4171 2486.915 583.66376 2486.915 Q 532.9104 2461.5383 532.9104 2461.5383 Q 507.5337 2436.1616 431.40363 2410.7852 Q 355.2736 2410.7852 380.65027 2385.4084 Q 406.02695 2360.0317 380.65027 2360.0317 Q 329.8969 2309.2783 279.14352 2334.655 Q 253.76685 2334.655 253.76685 2309.2783 Q 253.76685 2283.9016 177.6368 2309.2783 L 76.13005 2309.2783 L 76.13005 2283.9016 Q 76.13005 2258.525 25.376684 2258.525 L 0.0 2258.525 L 0.0 2233.1482 L 0.0 2233.1482 L 0.0 2233.1482 L 0.0 2207.7715 L 50.75337 2207.7715 Q 101.50674 2207.7715 101.50674 2157.0183 Q 76.13005 2131.6416 76.13005 2106.265 Q 50.75337 2106.265 50.75337 2055.5115 Q 50.75337 2030.1348 76.13005 2004.758 Q 76.13005 2004.758 177.6368 1979.3813 Q 228.39017 1954.0048 279.14352 1928.628 L 304.5202 1903.2513 L 304.5202 1903.2513 Q 279.14352 1903.2513 279.14352 1852.4979 Q 253.76685 1801.7446 228.39017 1801.7446 Q 203.01347 1801.7446 228.39017 1750.9912 Q 228.39017 1725.6145 253.76685 1725.6145 Q 279.14352 1725.6145 253.76685 1674.8612 Q 228.39017 1624.1078 329.8969 1598.7311 Q 380.65027 1547.9778 355.2736 1522.6011 Q 329.8969 1497.2244 355.2736 1497.2244 Q 380.65027 1497.2244 380.65027 1446.4711 Q 380.65027 1395.7177 329.8969 1395.7177 Q 304.5202 1395.7177 279.14352 1344.9642 L 253.76685 1319.5876 L 253.76685 1294.2109 Q 253.76685 1243.4575 152.2601 1192.7042 L 25.376684 1141.9508 L 25.376684 1141.9508 L 25.376684 1141.9508 L 25.376684 1116.5741 L 25.376684 1116.5741 L 25.376684 1091.1974 L 25.376684 1040.4441 L 25.376684 989.6907 L 25.376684 938.9373 L 50.75337 938.9373 L 76.13005 938.9373 L 76.13005 913.56067 L 76.13005 913.56067 L 101.50674 913.56067 L 101.50674 888.18396 L 101.50674 888.18396 L 76.13005 888.18396 L 76.13005 888.18396 L 76.13005 888.18396 L 76.13005 862.80725 L 76.13005 862.80725 L 101.50674 862.80725 L 101.50674 862.80725 L 177.6368 862.80725 Q 253.76685 888.18396 380.65027 888.18396 L 482.157 888.18396 L 482.157 862.80725 Q 482.157 837.4306 456.78033 812.0539 Q 406.02695 786.67725 431.40363 761.30054 L 431.40363 735.9238 L 431.40363 735.9238 L 431.40363 735.9238 L 456.78033 735.9238 L 456.78033 735.9238 L 634.4171 735.9238 Q 786.67725 685.1705 837.4306 685.1705 L 862.80725 685.1705 L 837.4306 685.1705 Q 812.0539 685.1705 812.0539 659.7938 Q 812.0539 634.4171 837.4306 634.4171 Q 862.80725 634.4171 862.80725 583.66376 L 862.80725 558.28705 L 862.80725 532.9104 Q 837.4306 532.9104 837.4306 507.5337 L 837.4306 482.157 L 837.4306 482.157 L 862.80725 482.157 L 862.80725 482.157 Q 888.18396 482.157 888.18396 507.5337 Q 888.18396 532.9104 938.9373 532.9104 Q 964.314 532.9104 938.9373 507.5337 Q 938.9373 482.157 938.9373 456.78033 L 938.9373 431.40363 L 964.314 431.40363 Q 989.6907 456.78033 989.6907 431.40363 Q 989.6907 406.02695 1040.4441 431.40363 Q 1065.8208 431.40363 1091.1974 456.78033 L 1091.1974 456.78033 L 1167.3275 482.157 Q 1243.4575 482.157 1344.9642 482.157 Q 1471.8477 482.157 1497.2244 507.5337 L 1522.6011 507.5337 L 1598.7311 507.5337 Q 1649.4845 482.157 1674.8612 482.157 Q 1700.2379 482.157 1776.3679 482.157 Q 1852.4979 482.157 2055.5115 431.40363 Q 2283.9016 380.65027 2258.525 355.2736 Q 2207.7715 329.8969 2207.7715 304.5202 Q 2207.7715 279.14352 2233.1482 253.76685 L 2233.1482 228.39017 L 2309.2783 228.39017 Q 2360.0317 228.39017 2461.5383 228.39017 Q 2537.6685 228.39017 2613.7986 152.2601 Q 2664.552 76.13005 2766.0586 76.13005 Q 2842.1887 50.75337 2842.1887 25.376684 Q 2842.1887 0.0 2867.5654 0.0 z M 2309.2783 253.76685 Q 2309.2783 253.76685 2334.655 253.76685 Q 2334.655 279.14352 2309.2783 279.14352 Q 2309.2783 279.14352 2309.2783 253.76685 z M 2461.5383 431.40363 Q 2385.4084 431.40363 2486.915 431.40363 Q 2588.4219 431.40363 2563.0452 431.40363 Q 2512.2917 482.157 2461.5383 431.40363 z" svg:height="27.153053mm" draw:style-name="style-1411" svg:viewBox="0.0 0.0 3933.3862 2715.3052" svg:width="39.333862mm" svg:x="108.865974mm" svg:y="173.32275mm"/>
          <draw:path svg:d="M 279.14352 0.0 L 329.8969 0.0 L 329.8969 50.75337 Q 355.2736 76.13005 431.40363 101.50674 Q 482.157 126.88342 482.157 177.6368 Q 482.157 203.01347 532.9104 228.39017 Q 558.28705 228.39017 583.66376 253.76685 L 609.0404 253.76685 L 609.0404 228.39017 L 609.0404 203.01347 L 710.5472 203.01347 Q 812.0539 228.39017 812.0539 203.01347 L 812.0539 203.01347 L 888.18396 203.01347 L 938.9373 177.6368 L 938.9373 177.6368 L 938.9373 177.6368 L 964.314 228.39017 Q 989.6907 304.5202 964.314 329.8969 L 964.314 355.2736 L 989.6907 355.2736 L 1015.0674 355.2736 L 1015.0674 380.65027 L 1015.0674 406.02695 L 1040.4441 406.02695 L 1065.8208 380.65027 L 1091.1974 380.65027 L 1116.5741 380.65027 L 1116.5741 406.02695 L 1141.9508 406.02695 L 1141.9508 380.65027 Q 1141.9508 355.2736 1167.3275 355.2736 L 1192.7042 355.2736 L 1192.7042 380.65027 Q 1192.7042 431.40363 1192.7042 482.157 Q 1243.4575 507.5337 1243.4575 507.5337 L 1243.4575 532.9104 L 1268.8342 532.9104 Q 1294.2109 532.9104 1243.4575 583.66376 Q 1192.7042 583.66376 1243.4575 583.66376 Q 1294.2109 583.66376 1319.5876 609.0404 Q 1344.9642 634.4171 1319.5876 634.4171 Q 1319.5876 634.4171 1319.5876 659.7938 L 1319.5876 659.7938 L 1319.5876 685.1705 Q 1319.5876 710.5472 1294.2109 710.5472 Q 1268.8342 710.5472 1268.8342 735.9238 L 1294.2109 786.67725 L 1294.2109 837.4306 L 1294.2109 862.80725 L 1294.2109 888.18396 Q 1294.2109 913.56067 1243.4575 989.6907 Q 1218.0808 1040.4441 1192.7042 1040.4441 Q 1167.3275 1040.4441 1167.3275 1065.8208 L 1167.3275 1091.1974 L 1167.3275 1116.5741 L 1141.9508 1141.9508 L 1141.9508 1141.9508 L 1141.9508 1141.9508 L 1091.1974 1167.3275 L 1040.4441 1167.3275 L 1040.4441 1167.3275 L 1040.4441 1141.9508 L 989.6907 1141.9508 L 938.9373 1141.9508 L 938.9373 1141.9508 Q 938.9373 1116.5741 888.18396 1040.4441 L 888.18396 989.6907 L 862.80725 938.9373 L 862.80725 913.56067 L 837.4306 913.56067 L 812.0539 913.56067 L 812.0539 1015.0674 L 837.4306 1116.5741 L 837.4306 1141.9508 L 837.4306 1167.3275 L 862.80725 1243.4575 Q 888.18396 1294.2109 913.56067 1294.2109 Q 938.9373 1294.2109 888.18396 1395.7177 Q 862.80725 1497.2244 837.4306 1497.2244 Q 786.67725 1522.6011 786.67725 1547.9778 L 786.67725 1573.3545 L 786.67725 1598.7311 Q 786.67725 1598.7311 735.9238 1649.4845 L 710.5472 1725.6145 L 710.5472 1750.9912 L 685.1705 1776.3679 L 685.1705 1776.3679 L 685.1705 1750.9912 L 659.7938 1750.9912 L 634.4171 1750.9912 L 583.66376 1776.3679 L 558.28705 1801.7446 L 532.9104 1801.7446 L 507.5337 1801.7446 L 507.5337 1776.3679 L 482.157 1776.3679 L 482.157 1776.3679 L 482.157 1776.3679 L 482.157 1750.9912 L 482.157 1750.9912 L 456.78033 1750.9912 L 456.78033 1750.9912 L 456.78033 1725.6145 L 456.78033 1700.2379 L 456.78033 1674.8612 L 431.40363 1649.4845 L 431.40363 1649.4845 Q 431.40363 1649.4845 380.65027 1497.2244 Q 304.5202 1344.9642 355.2736 1344.9642 L 406.02695 1344.9642 L 431.40363 1319.5876 L 456.78033 1294.2109 L 380.65027 1294.2109 L 279.14352 1294.2109 L 279.14352 1294.2109 L 279.14352 1294.2109 L 253.76685 1268.8342 L 228.39017 1243.4575 L 228.39017 1192.7042 Q 228.39017 1141.9508 279.14352 1141.9508 L 304.5202 1141.9508 L 304.5202 1141.9508 Q 329.8969 1141.9508 329.8969 1141.9508 Q 329.8969 1116.5741 355.2736 1040.4441 Q 380.65027 964.314 304.5202 938.9373 Q 228.39017 913.56067 228.39017 837.4306 Q 228.39017 786.67725 152.2601 786.67725 Q 76.13005 786.67725 76.13005 761.30054 L 76.13005 735.9238 L 50.75337 735.9238 L 50.75337 735.9238 L 50.75337 710.5472 L 76.13005 685.1705 L 126.88342 634.4171 Q 177.6368 558.28705 203.01347 482.157 L 228.39017 406.02695 L 228.39017 406.02695 L 228.39017 380.65027 L 203.01347 380.65027 L 177.6368 380.65027 L 177.6368 431.40363 Q 177.6368 482.157 101.50674 482.157 L 25.376684 482.157 L 25.376684 456.78033 L 25.376684 431.40363 L 0.0 431.40363 L 0.0 431.40363 L 0.0 380.65027 L 0.0 304.5202 L 0.0 304.5202 L 25.376684 304.5202 L 25.376684 253.76685 L 25.376684 203.01347 L 0.0 203.01347 L 0.0 177.6368 L 0.0 177.6368 L 25.376684 177.6368 L 25.376684 126.88342 L 25.376684 50.75337 L 25.376684 50.75337 L 25.376684 50.75337 L 50.75337 76.13005 Q 76.13005 76.13005 76.13005 76.13005 Q 76.13005 76.13005 101.50674 76.13005 L 101.50674 76.13005 L 177.6368 25.376684 Q 228.39017 25.376684 279.14352 0.0 z M 837.4306 685.1705 L 710.5472 735.9238 L 710.5472 634.4171 Q 710.5472 532.9104 786.67725 532.9104 Q 888.18396 532.9104 913.56067 583.66376 Q 938.9373 659.7938 837.4306 685.1705 z" svg:height="18.017447mm" draw:style-name="style-1412" svg:viewBox="0.0 0.0 1319.5876 1801.7446" svg:width="13.195876mm" svg:x="148.4536mm" svg:y="59.127674mm"/>
          <draw:path svg:d="M 431.40363 76.13005 L 431.40363 76.13005 L 431.40363 101.50674 L 406.02695 152.2601 L 406.02695 177.6368 L 406.02695 203.01347 L 406.02695 203.01347 L 406.02695 203.01347 L 279.14352 203.01347 Q 152.2601 203.01347 101.50674 203.01347 L 50.75337 203.01347 L 50.75337 203.01347 L 50.75337 203.01347 L 76.13005 177.6368 Q 101.50674 152.2601 101.50674 126.88342 Q 126.88342 101.50674 50.75337 101.50674 Q -25.376684 101.50674 0.0 76.13005 L 50.75337 50.75337 L 50.75337 50.75337 L 50.75337 50.75337 L 25.376684 50.75337 L 25.376684 50.75337 L 25.376684 25.376684 L 25.376684 25.376684 L 203.01347 0.0 Q 355.2736 0.0 406.02695 50.75337 Q 406.02695 76.13005 431.40363 76.13005 z" svg:height="2.0301347mm" draw:style-name="style-1413" svg:viewBox="0.0 0.0 431.40363 203.01347" svg:width="4.3140364mm" svg:x="56.843773mm" svg:y="98.46154mm"/>
          <draw:path svg:d="M 0.0 25.376684 L 0.0 0.0 L 50.75337 0.0 L 101.50674 25.376684 L 203.01347 25.376684 Q 304.5202 76.13005 355.2736 76.13005 L 431.40363 76.13005 L 431.40363 101.50674 Q 431.40363 126.88342 304.5202 126.88342 L 177.6368 126.88342 L 177.6368 126.88342 L 177.6368 126.88342 L 152.2601 101.50674 L 126.88342 76.13005 L 76.13005 76.13005 L 25.376684 76.13005 L 25.376684 50.75337 L 0.0 50.75337 L 0.0 25.376684 z" svg:height="1.2688342mm" draw:style-name="style-1414" svg:viewBox="0.0 0.0 431.40363 126.88342" svg:width="4.3140364mm" svg:x="186.26486mm" svg:y="199.20697mm"/>
          <draw:path svg:d="M 203.01347 25.376684 L 203.01347 0.0 L 228.39017 0.0 Q 253.76685 25.376684 304.5202 25.376684 L 329.8969 25.376684 L 329.8969 50.75337 Q 329.8969 76.13005 304.5202 76.13005 Q 304.5202 101.50674 279.14352 126.88342 Q 253.76685 177.6368 304.5202 177.6368 L 329.8969 177.6368 L 329.8969 177.6368 Q 329.8969 177.6368 304.5202 253.76685 Q 304.5202 304.5202 304.5202 329.8969 Q 304.5202 380.65027 203.01347 406.02695 Q 76.13005 431.40363 50.75337 355.2736 L 0.0 304.5202 L 0.0 253.76685 Q 0.0 203.01347 25.376684 177.6368 L 50.75337 177.6368 L 101.50674 152.2601 Q 152.2601 126.88342 152.2601 101.50674 L 152.2601 101.50674 L 152.2601 101.50674 Q 177.6368 76.13005 177.6368 76.13005 L 177.6368 76.13005 L 177.6368 76.13005 Q 203.01347 76.13005 203.01347 50.75337 L 203.01347 25.376684 L 203.01347 25.376684 z" svg:height="4.0602694mm" draw:style-name="style-1415" svg:viewBox="0.0 0.0 329.8969 406.02695" svg:width="3.298969mm" svg:x="159.36559mm" svg:y="189.56383mm"/>
          <draw:path svg:d="M 304.5202 50.75337 L 329.8969 50.75337 L 380.65027 101.50674 Q 406.02695 152.2601 431.40363 152.2601 L 431.40363 177.6368 L 406.02695 177.6368 Q 406.02695 203.01347 253.76685 203.01347 L 76.13005 228.39017 L 50.75337 203.01347 Q 25.376684 203.01347 101.50674 177.6368 L 152.2601 152.2601 L 152.2601 152.2601 Q 152.2601 152.2601 76.13005 126.88342 Q 0.0 101.50674 0.0 76.13005 L 0.0 50.75337 L 25.376684 50.75337 Q 50.75337 50.75337 50.75337 25.376684 Q 50.75337 0.0 126.88342 0.0 Q 203.01347 -25.376684 203.01347 0.0 Q 203.01347 25.376684 228.39017 25.376684 Q 253.76685 50.75337 304.5202 50.75337 z" svg:height="2.2839017mm" draw:style-name="style-1416" svg:viewBox="0.0 0.0 431.40363 228.39017" svg:width="4.3140364mm" svg:x="224.83743mm" svg:y="145.66217mm"/>
          <draw:path svg:d="M 101.50674 0.0 L 101.50674 0.0 L 101.50674 0.0 Q 101.50674 0.0 101.50674 25.376684 L 126.88342 25.376684 L 126.88342 50.75337 Q 101.50674 76.13005 76.13005 126.88342 Q 50.75337 177.6368 25.376684 177.6368 L 0.0 177.6368 L 0.0 101.50674 L 0.0 50.75337 L 25.376684 50.75337 L 50.75337 50.75337 L 76.13005 25.376684 Q 101.50674 0.0 101.50674 0.0 z" svg:height="1.7763679mm" draw:style-name="style-1417" svg:viewBox="0.0 0.0 126.88342 177.6368" svg:width="1.2688342mm" svg:x="217.73195mm" svg:y="160.88818mm"/>
          <draw:path svg:d="M 152.2601 50.75337 L 152.2601 0.0 L 177.6368 50.75337 Q 203.01347 76.13005 279.14352 101.50674 L 329.8969 101.50674 L 380.65027 177.6368 Q 431.40363 279.14352 456.78033 380.65027 Q 482.157 482.157 431.40363 482.157 Q 355.2736 482.157 355.2736 507.5337 Q 329.8969 532.9104 329.8969 532.9104 L 329.8969 532.9104 L 329.8969 532.9104 Q 304.5202 532.9104 228.39017 507.5337 Q 177.6368 482.157 177.6368 507.5337 L 152.2601 532.9104 L 152.2601 532.9104 Q 126.88342 532.9104 126.88342 507.5337 Q 101.50674 482.157 50.75337 355.2736 L -3.6379788E-12 228.39017 L -3.6379788E-12 228.39017 Q 25.376684 228.39017 25.376684 203.01347 L 25.376684 177.6368 L 50.75337 152.2601 Q 76.13005 126.88342 101.50674 101.50674 Q 126.88342 101.50674 152.2601 50.75337 z" svg:height="5.329104mm" draw:style-name="style-1418" svg:viewBox="0.0 0.0 456.78033 532.9104" svg:width="4.5678034mm" svg:x="289.54797mm" svg:y="121.55432mm"/>
          <draw:path svg:d="M 761.30054 76.13005 L 761.30054 101.50674 L 761.30054 101.50674 Q 761.30054 101.50674 735.9238 126.88342 Q 710.5472 126.88342 583.66376 152.2601 Q 456.78033 177.6368 482.157 152.2601 Q 507.5337 126.88342 456.78033 126.88342 Q 406.02695 101.50674 406.02695 126.88342 Q 406.02695 152.2601 304.5202 177.6368 L 203.01347 177.6368 L 152.2601 177.6368 L 101.50674 177.6368 L 101.50674 203.01347 L 101.50674 203.01347 L 76.13005 203.01347 L 50.75337 203.01347 L 25.376684 203.01347 L 0.0 177.6368 L 0.0 177.6368 L 0.0 177.6368 L 25.376684 177.6368 L 25.376684 177.6368 L 50.75337 152.2601 L 101.50674 126.88342 L 76.13005 126.88342 L 50.75337 126.88342 L 50.75337 101.50674 L 50.75337 101.50674 L 76.13005 101.50674 L 76.13005 76.13005 L 76.13005 76.13005 L 50.75337 76.13005 L 50.75337 76.13005 L 50.75337 76.13005 L 50.75337 50.75337 L 50.75337 50.75337 L 50.75337 50.75337 L 76.13005 25.376684 L 126.88342 25.376684 Q 177.6368 25.376684 177.6368 50.75337 Q 177.6368 76.13005 279.14352 76.13005 Q 380.65027 76.13005 380.65027 50.75337 Q 380.65027 25.376684 456.78033 0.0 Q 507.5337 -25.376684 507.5337 25.376684 Q 507.5337 50.75337 609.0404 25.376684 Q 735.9238 25.376684 735.9238 50.75337 Q 761.30054 76.13005 761.30054 76.13005 z" svg:height="2.0301347mm" draw:style-name="style-1419" svg:viewBox="0.0 0.0 761.30054 203.01347" svg:width="7.6130056mm" svg:x="46.185566mm" svg:y="143.8858mm"/>
          <draw:path svg:d="M 0.0 25.376684 L 0.0 0.0 L 25.376684 0.0 L 50.75337 0.0 L 152.2601 25.376684 Q 279.14352 50.75337 304.5202 50.75337 L 329.8969 50.75337 L 355.2736 76.13005 L 380.65027 101.50674 L 406.02695 101.50674 L 456.78033 101.50674 L 482.157 101.50674 L 507.5337 101.50674 L 507.5337 101.50674 L 507.5337 101.50674 L 482.157 101.50674 L 482.157 101.50674 L 355.2736 101.50674 Q 228.39017 101.50674 152.2601 101.50674 L 50.75337 50.75337 L 25.376684 76.13005 L 0.0 76.13005 L 0.0 50.75337 Q 0.0 50.75337 0.0 25.376684 z" svg:height="1.0150673mm" draw:style-name="style-1420" svg:viewBox="0.0 0.0 507.5337 101.50674" svg:width="5.075337mm" svg:x="222.8073mm" svg:y="179.1594mm"/>
          <draw:path svg:d="M 735.9238 76.13005 L 735.9238 152.2601 L 735.9238 177.6368 Q 735.9238 203.01347 634.4171 228.39017 L 558.28705 253.76685 L 558.28705 253.76685 L 558.28705 253.76685 L 532.9104 253.76685 L 507.5337 253.76685 L 482.157 253.76685 Q 456.78033 253.76685 456.78033 279.14352 L 456.78033 279.14352 L 431.40363 279.14352 Q 380.65027 253.76685 329.8969 279.14352 Q 253.76685 279.14352 253.76685 304.5202 Q 228.39017 329.8969 203.01347 355.2736 L 177.6368 355.2736 L 177.6368 355.2736 Q 177.6368 329.8969 76.13005 279.14352 L 0.0 228.39017 L 50.75337 152.2601 Q 101.50674 101.50674 126.88342 101.50674 L 177.6368 101.50674 L 177.6368 76.13005 L 177.6368 76.13005 L 177.6368 76.13005 Q 177.6368 76.13005 203.01347 50.75337 L 203.01347 50.75337 L 203.01347 50.75337 Q 203.01347 50.75337 228.39017 25.376684 L 228.39017 25.376684 L 380.65027 50.75337 Q 507.5337 50.75337 609.0404 50.75337 Q 685.1705 50.75337 685.1705 25.376684 Q 685.1705 0.0 710.5472 0.0 Q 735.9238 0.0 735.9238 76.13005 z M 253.76685 203.01347 Q 228.39017 203.01347 253.76685 203.01347 Q 279.14352 203.01347 279.14352 228.39017 Q 279.14352 253.76685 253.76685 203.01347 z" svg:height="3.5527358mm" draw:style-name="style-1421" svg:viewBox="0.0 0.0 735.9238 355.2736" svg:width="7.3592386mm" svg:x="247.42267mm" svg:y="166.97859mm"/>
          <draw:path svg:d="M 253.76685 0.0 L 279.14352 0.0 L 355.2736 0.0 Q 431.40363 0.0 507.5337 0.0 L 583.66376 0.0 L 583.66376 0.0 Q 583.66376 0.0 659.7938 25.376684 L 735.9238 25.376684 L 735.9238 25.376684 L 735.9238 50.75337 L 710.5472 50.75337 L 685.1705 50.75337 L 685.1705 76.13005 L 659.7938 101.50674 L 659.7938 101.50674 L 659.7938 101.50674 L 659.7938 126.88342 L 659.7938 126.88342 L 685.1705 126.88342 L 685.1705 152.2601 L 710.5472 152.2601 L 761.30054 152.2601 L 761.30054 126.88342 L 761.30054 126.88342 L 786.67725 126.88342 L 786.67725 101.50674 L 862.80725 126.88342 Q 938.9373 126.88342 938.9373 101.50674 Q 938.9373 76.13005 964.314 76.13005 Q 989.6907 76.13005 1015.0674 101.50674 Q 1015.0674 101.50674 1065.8208 101.50674 Q 1091.1974 76.13005 1116.5741 126.88342 Q 1116.5741 177.6368 1167.3275 177.6368 L 1243.4575 203.01347 L 1243.4575 203.01347 L 1268.8342 203.01347 L 1268.8342 253.76685 L 1268.8342 304.5202 L 1294.2109 304.5202 L 1294.2109 329.8969 L 1294.2109 329.8969 L 1268.8342 329.8969 L 1268.8342 355.2736 L 1268.8342 380.65027 L 1243.4575 406.02695 L 1218.0808 456.78033 L 1218.0808 456.78033 L 1218.0808 456.78033 L 1218.0808 456.78033 L 1192.7042 456.78033 L 1167.3275 431.40363 L 1141.9508 406.02695 L 1141.9508 406.02695 Q 1116.5741 406.02695 1040.4441 380.65027 Q 964.314 355.2736 735.9238 380.65027 L 507.5337 406.02695 L 507.5337 406.02695 Q 482.157 406.02695 456.78033 406.02695 Q 456.78033 406.02695 406.02695 380.65027 Q 355.2736 355.2736 253.76685 355.2736 L 152.2601 355.2736 L 152.2601 355.2736 Q 152.2601 355.2736 152.2601 304.5202 Q 177.6368 279.14352 152.2601 279.14352 L 101.50674 253.76685 L 76.13005 253.76685 L 50.75337 253.76685 L 50.75337 253.76685 L 50.75337 228.39017 L 25.376684 228.39017 L 25.376684 203.01347 L 25.376684 203.01347 L 0.0 203.01347 L 0.0 177.6368 L 0.0 152.2601 L 25.376684 126.88342 Q 50.75337 101.50674 50.75337 50.75337 L 76.13005 25.376684 L 152.2601 25.376684 Q 203.01347 0.0 253.76685 0.0 z M 50.75337 177.6368 Q 50.75337 152.2601 50.75337 152.2601 Q 50.75337 152.2601 50.75337 152.2601 Q 50.75337 177.6368 50.75337 177.6368 z" svg:height="4.5678034mm" draw:style-name="style-1422" svg:viewBox="0.0 0.0 1294.2109 456.78033" svg:width="12.942109mm" svg:x="234.48056mm" svg:y="187.27994mm"/>
          <draw:path svg:d="M 659.7938 50.75337 L 659.7938 50.75337 L 659.7938 50.75337 L 659.7938 50.75337 L 609.0404 101.50674 Q 558.28705 126.88342 558.28705 152.2601 Q 532.9104 152.2601 558.28705 177.6368 Q 583.66376 203.01347 456.78033 253.76685 Q 355.2736 304.5202 253.76685 329.8969 Q 152.2601 355.2736 152.2601 380.65027 L 152.2601 406.02695 L 152.2601 406.02695 Q 152.2601 406.02695 101.50674 406.02695 Q 76.13005 431.40363 76.13005 406.02695 Q 50.75337 355.2736 50.75337 355.2736 L 25.376684 380.65027 L 25.376684 355.2736 L 0.0 355.2736 L 0.0 355.2736 L 0.0 355.2736 L 0.0 329.8969 L 0.0 329.8969 L 25.376684 329.8969 L 25.376684 304.5202 L 76.13005 304.5202 L 126.88342 304.5202 L 152.2601 279.14352 Q 177.6368 253.76685 203.01347 203.01347 L 253.76685 152.2601 L 253.76685 152.2601 Q 253.76685 152.2601 304.5202 126.88342 Q 329.8969 101.50674 355.2736 76.13005 Q 355.2736 50.75337 380.65027 50.75337 L 406.02695 50.75337 L 456.78033 25.376684 L 482.157 25.376684 L 456.78033 50.75337 Q 456.78033 50.75337 532.9104 50.75337 Q 609.0404 25.376684 659.7938 0.0 Q 685.1705 0.0 685.1705 25.376684 Q 659.7938 50.75337 659.7938 50.75337 z" svg:height="4.0602694mm" draw:style-name="style-1423" svg:viewBox="0.0 0.0 685.1705 406.02695" svg:width="6.851705mm" svg:x="25.884218mm" svg:y="143.1245mm"/>
          <draw:path svg:d="M 177.6368 0.0 L 177.6368 0.0 L 177.6368 25.376684 L 177.6368 25.376684 L 177.6368 25.376684 Q 177.6368 25.376684 177.6368 50.75337 L 203.01347 50.75337 L 203.01347 76.13005 Q 177.6368 76.13005 152.2601 76.13005 L 126.88342 101.50674 L 76.13005 101.50674 L 25.376684 101.50674 L 0.0 76.13005 Q -25.376684 76.13005 0.0 50.75337 Q 25.376684 50.75337 25.376684 25.376684 Q 25.376684 0.0 76.13005 0.0 Q 152.2601 -25.376684 177.6368 0.0 z" svg:height="1.0150673mm" draw:style-name="style-1424" svg:viewBox="0.0 0.0 203.01347 101.50674" svg:width="2.0301347mm" svg:x="195.1467mm" svg:y="171.80016mm"/>
          <draw:path svg:d="M 0.0 76.13005 L 0.0 0.0 L 50.75337 0.0 L 101.50674 0.0 L 152.2601 0.0 L 177.6368 0.0 L 304.5202 25.376684 L 406.02695 25.376684 L 406.02695 50.75337 Q 406.02695 101.50674 329.8969 101.50674 L 253.76685 101.50674 L 253.76685 177.6368 L 253.76685 253.76685 L 228.39017 253.76685 L 203.01347 253.76685 L 203.01347 228.39017 Q 203.01347 203.01347 126.88342 203.01347 L 50.75337 177.6368 L 25.376684 177.6368 Q 0.0 152.2601 0.0 76.13005 z" svg:height="2.5376685mm" draw:style-name="style-1425" svg:viewBox="0.0 0.0 406.02695 253.76685" svg:width="4.0602694mm" svg:x="141.09436mm" svg:y="78.16019mm"/>
          <draw:path svg:d="M 786.67725 0.0 L 812.0539 0.0 L 837.4306 25.376684 Q 837.4306 76.13005 888.18396 76.13005 Q 913.56067 76.13005 913.56067 177.6368 Q 888.18396 279.14352 888.18396 304.5202 L 888.18396 329.8969 L 938.9373 329.8969 L 964.314 329.8969 L 964.314 329.8969 L 964.314 329.8969 L 989.6907 355.2736 L 1040.4441 380.65027 L 1040.4441 380.65027 L 1040.4441 380.65027 L 1065.8208 406.02695 L 1065.8208 431.40363 L 1091.1974 431.40363 Q 1116.5741 431.40363 1091.1974 456.78033 Q 1040.4441 482.157 1141.9508 482.157 Q 1218.0808 507.5337 1218.0808 532.9104 Q 1218.0808 558.28705 1294.2109 558.28705 Q 1344.9642 532.9104 1370.341 558.28705 Q 1395.7177 583.66376 1395.7177 583.66376 L 1395.7177 583.66376 L 1344.9642 583.66376 Q 1319.5876 583.66376 1243.4575 609.0404 L 1167.3275 634.4171 L 1167.3275 634.4171 Q 1167.3275 634.4171 1015.0674 634.4171 L 862.80725 634.4171 L 786.67725 558.28705 Q 685.1705 482.157 634.4171 507.5337 Q 583.66376 507.5337 609.0404 558.28705 Q 634.4171 634.4171 735.9238 685.1705 Q 862.80725 735.9238 888.18396 735.9238 L 888.18396 735.9238 L 938.9373 735.9238 Q 989.6907 761.30054 989.6907 786.67725 Q 989.6907 812.0539 1015.0674 812.0539 L 1015.0674 812.0539 L 1015.0674 812.0539 Q 1015.0674 837.4306 1040.4441 837.4306 L 1040.4441 837.4306 L 1040.4441 837.4306 Q 1040.4441 837.4306 1065.8208 837.4306 L 1065.8208 862.80725 L 1065.8208 862.80725 Q 1091.1974 862.80725 1091.1974 888.18396 L 1091.1974 888.18396 L 1091.1974 888.18396 L 1091.1974 913.56067 L 1065.8208 913.56067 L 1040.4441 888.18396 L 1040.4441 888.18396 L 1040.4441 888.18396 L 1015.0674 888.18396 L 1015.0674 888.18396 L 938.9373 862.80725 Q 888.18396 837.4306 786.67725 837.4306 Q 710.5472 837.4306 685.1705 837.4306 L 685.1705 862.80725 L 634.4171 862.80725 Q 609.0404 837.4306 609.0404 837.4306 L 609.0404 837.4306 L 609.0404 812.0539 Q 583.66376 786.67725 583.66376 786.67725 L 583.66376 786.67725 L 583.66376 786.67725 Q 583.66376 761.30054 558.28705 786.67725 L 558.28705 786.67725 L 558.28705 786.67725 Q 532.9104 786.67725 532.9104 786.67725 L 532.9104 812.0539 L 507.5337 812.0539 Q 482.157 786.67725 431.40363 786.67725 Q 380.65027 735.9238 380.65027 786.67725 Q 355.2736 812.0539 329.8969 786.67725 Q 279.14352 786.67725 279.14352 735.9238 Q 279.14352 659.7938 228.39017 634.4171 L 177.6368 634.4171 L 177.6368 634.4171 Q 177.6368 609.0404 126.88342 507.5337 Q 101.50674 406.02695 76.13005 406.02695 Q 25.376684 406.02695 25.376684 380.65027 Q 50.75337 380.65027 76.13005 304.5202 L 76.13005 253.76685 L 76.13005 228.39017 Q 76.13005 228.39017 50.75337 228.39017 L 50.75337 228.39017 L 25.376684 228.39017 L 25.376684 228.39017 L 25.376684 203.01347 L 25.376684 203.01347 L 0.0 203.01347 L 0.0 203.01347 L 0.0 177.6368 L 0.0 177.6368 L 0.0 126.88342 L 0.0 101.50674 L 25.376684 101.50674 L 76.13005 126.88342 L 76.13005 126.88342 L 76.13005 126.88342 L 101.50674 126.88342 L 101.50674 126.88342 L 101.50674 152.2601 L 76.13005 152.2601 L 76.13005 152.2601 L 76.13005 177.6368 L 101.50674 177.6368 Q 126.88342 177.6368 126.88342 152.2601 Q 126.88342 126.88342 152.2601 126.88342 Q 177.6368 152.2601 203.01347 177.6368 L 203.01347 203.01347 L 228.39017 203.01347 L 253.76685 228.39017 L 279.14352 228.39017 L 329.8969 228.39017 L 329.8969 203.01347 L 329.8969 203.01347 L 304.5202 203.01347 L 304.5202 177.6368 L 304.5202 177.6368 L 279.14352 177.6368 L 279.14352 177.6368 Q 279.14352 177.6368 279.14352 126.88342 Q 279.14352 101.50674 279.14352 76.13005 L 253.76685 76.13005 L 253.76685 76.13005 L 253.76685 76.13005 L 431.40363 76.13005 Q 609.0404 76.13005 634.4171 101.50674 Q 685.1705 126.88342 685.1705 76.13005 Q 685.1705 25.376684 735.9238 0.0 Q 786.67725 -25.376684 786.67725 0.0 z M 837.4306 329.8969 Q 888.18396 406.02695 786.67725 406.02695 Q 685.1705 380.65027 685.1705 355.2736 Q 685.1705 329.8969 735.9238 304.5202 Q 786.67725 279.14352 837.4306 329.8969 z" svg:height="9.135607mm" draw:style-name="style-1426" svg:viewBox="0.0 0.0 1395.7177 913.56067" svg:width="13.957176mm" svg:x="177.38303mm" svg:y="179.41316mm"/>
          <draw:path svg:d="M 228.39017 0.0 L 228.39017 0.0 L 228.39017 0.0 Q 228.39017 25.376684 228.39017 76.13005 Q 228.39017 126.88342 101.50674 126.88342 L 0.0 126.88342 L 101.50674 101.50674 Q 203.01347 76.13005 203.01347 25.376684 Q 203.01347 0.0 228.39017 0.0 z" svg:height="1.2688342mm" draw:style-name="style-1427" svg:viewBox="0.0 0.0 228.39017 126.88342" svg:width="2.2839017mm" svg:x="213.67169mm" svg:y="163.67961mm"/>
          <draw:path svg:d="M 2106.265 0.0 L 2106.265 0.0 L 2233.1482 25.376684 Q 2385.4084 25.376684 2385.4084 50.75337 Q 2385.4084 76.13005 2385.4084 76.13005 L 2385.4084 76.13005 L 2334.655 126.88342 Q 2309.2783 177.6368 2283.9016 203.01347 L 2258.525 228.39017 L 2207.7715 228.39017 L 2157.0183 228.39017 L 2157.0183 253.76685 L 2131.6416 253.76685 L 2131.6416 253.76685 L 2131.6416 279.14352 L 2131.6416 279.14352 L 2131.6416 279.14352 L 2157.0183 279.14352 L 2157.0183 304.5202 L 2030.1348 355.2736 Q 1877.8746 431.40363 1903.2513 431.40363 Q 1928.628 456.78033 1877.8746 507.5337 Q 1827.1213 558.28705 1801.7446 583.66376 Q 1776.3679 634.4171 1750.9912 659.7938 Q 1750.9912 685.1705 1725.6145 685.1705 L 1674.8612 685.1705 L 1674.8612 710.5472 L 1674.8612 710.5472 L 1649.4845 735.9238 Q 1624.1078 735.9238 1624.1078 761.30054 L 1598.7311 761.30054 L 1573.3545 786.67725 Q 1522.6011 786.67725 1522.6011 786.67725 L 1522.6011 812.0539 L 1471.8477 812.0539 Q 1421.0944 837.4306 1319.5876 837.4306 Q 1218.0808 837.4306 913.56067 862.80725 Q 609.0404 862.80725 609.0404 837.4306 Q 634.4171 786.67725 558.28705 786.67725 Q 456.78033 786.67725 228.39017 812.0539 L 0.0 812.0539 L 0.0 786.67725 L 0.0 761.30054 L 50.75337 761.30054 L 76.13005 735.9238 L 76.13005 735.9238 L 101.50674 735.9238 L 101.50674 735.9238 L 101.50674 735.9238 L 101.50674 710.5472 L 101.50674 710.5472 L 76.13005 710.5472 L 76.13005 685.1705 L 101.50674 685.1705 L 126.88342 685.1705 L 126.88342 659.7938 L 152.2601 659.7938 L 152.2601 659.7938 Q 152.2601 634.4171 152.2601 634.4171 Q 152.2601 634.4171 304.5202 609.0404 L 456.78033 583.66376 L 456.78033 583.66376 L 456.78033 583.66376 L 482.157 583.66376 L 482.157 583.66376 L 482.157 558.28705 L 456.78033 558.28705 L 456.78033 558.28705 L 456.78033 532.9104 L 431.40363 532.9104 L 406.02695 532.9104 L 406.02695 507.5337 Q 406.02695 482.157 406.02695 456.78033 Q 406.02695 431.40363 431.40363 406.02695 L 456.78033 380.65027 L 456.78033 380.65027 L 482.157 380.65027 L 482.157 355.2736 Q 456.78033 355.2736 380.65027 329.8969 L 304.5202 329.8969 L 304.5202 304.5202 L 304.5202 279.14352 L 329.8969 279.14352 L 355.2736 279.14352 L 355.2736 253.76685 L 355.2736 253.76685 L 380.65027 253.76685 L 380.65027 253.76685 L 406.02695 253.76685 Q 456.78033 253.76685 456.78033 228.39017 L 431.40363 177.6368 L 507.5337 177.6368 Q 583.66376 177.6368 609.0404 152.2601 L 634.4171 126.88342 L 659.7938 126.88342 L 685.1705 126.88342 L 710.5472 101.50674 L 761.30054 76.13005 L 761.30054 76.13005 L 761.30054 76.13005 L 862.80725 76.13005 Q 938.9373 76.13005 1015.0674 76.13005 L 1091.1974 76.13005 L 1091.1974 76.13005 L 1116.5741 76.13005 L 1116.5741 76.13005 L 1116.5741 101.50674 L 1065.8208 126.88342 Q 1015.0674 177.6368 1015.0674 177.6368 L 1015.0674 177.6368 L 1065.8208 203.01347 L 1116.5741 228.39017 L 1167.3275 228.39017 Q 1192.7042 228.39017 1370.341 152.2601 L 1573.3545 76.13005 L 1573.3545 76.13005 Q 1598.7311 76.13005 1598.7311 50.75337 L 1598.7311 50.75337 L 1776.3679 50.75337 Q 1979.3813 25.376684 2030.1348 25.376684 Q 2080.8882 0.0 2106.265 0.0 z" svg:height="8.628073mm" draw:style-name="style-1428" svg:viewBox="0.0 0.0 2385.4084 862.80725" svg:width="23.854084mm" svg:x="4.5678034mm" svg:y="143.8858mm"/>
          <draw:path svg:d="M 25.376684 25.376684 L 25.376684 0.0 L 203.01347 25.376684 Q 380.65027 50.75337 406.02695 25.376684 Q 406.02695 0.0 456.78033 0.0 Q 482.157 0.0 482.157 50.75337 Q 507.5337 76.13005 507.5337 101.50674 L 507.5337 126.88342 L 507.5337 126.88342 Q 507.5337 152.2601 329.8969 152.2601 L 152.2601 177.6368 L 152.2601 203.01347 L 152.2601 228.39017 L 152.2601 228.39017 Q 126.88342 253.76685 101.50674 203.01347 L 101.50674 177.6368 L 76.13005 177.6368 L 76.13005 152.2601 L 50.75337 152.2601 L 0.0 152.2601 L 0.0 152.2601 Q 0.0 152.2601 0.0 101.50674 L 25.376684 50.75337 L 25.376684 25.376684 z" svg:height="2.2839017mm" draw:style-name="style-1429" svg:viewBox="0.0 0.0 507.5337 228.39017" svg:width="5.075337mm" svg:x="183.7272mm" svg:y="82.22046mm"/>
          <draw:path svg:d="M 735.9238 50.75337 L 761.30054 50.75337 L 761.30054 76.13005 Q 761.30054 101.50674 786.67725 101.50674 Q 812.0539 126.88342 786.67725 152.2601 Q 761.30054 203.01347 735.9238 253.76685 Q 710.5472 279.14352 634.4171 304.5202 Q 532.9104 355.2736 532.9104 380.65027 L 532.9104 406.02695 L 558.28705 406.02695 L 583.66376 406.02695 L 609.0404 431.40363 L 634.4171 456.78033 L 558.28705 456.78033 L 482.157 456.78033 L 482.157 482.157 L 482.157 482.157 L 482.157 507.5337 Q 456.78033 507.5337 380.65027 507.5337 Q 304.5202 532.9104 304.5202 507.5337 L 304.5202 482.157 L 304.5202 482.157 Q 304.5202 456.78033 253.76685 456.78033 Q 228.39017 456.78033 228.39017 406.02695 Q 228.39017 380.65027 177.6368 380.65027 L 126.88342 406.02695 L 126.88342 406.02695 L 126.88342 406.02695 L 50.75337 406.02695 L 0.0 406.02695 L 0.0 380.65027 L 0.0 380.65027 L 25.376684 380.65027 L 50.75337 355.2736 L 101.50674 355.2736 L 126.88342 355.2736 L 177.6368 279.14352 Q 253.76685 228.39017 253.76685 228.39017 L 253.76685 228.39017 L 253.76685 228.39017 Q 253.76685 228.39017 279.14352 203.01347 L 279.14352 203.01347 L 279.14352 203.01347 Q 304.5202 203.01347 304.5202 152.2601 Q 355.2736 126.88342 329.8969 101.50674 Q 304.5202 101.50674 304.5202 76.13005 L 304.5202 50.75337 L 304.5202 50.75337 L 329.8969 50.75337 L 355.2736 50.75337 Q 406.02695 50.75337 406.02695 25.376684 L 406.02695 25.376684 L 456.78033 25.376684 L 482.157 25.376684 L 558.28705 0.0 Q 609.0404 0.0 659.7938 0.0 Q 710.5472 50.75337 735.9238 50.75337 z" svg:height="5.075337mm" draw:style-name="style-1430" svg:viewBox="0.0 0.0 786.67725 507.5337" svg:width="7.866772mm" svg:x="204.53607mm" svg:y="112.67248mm"/>
          <draw:path svg:d="M 50.75337 456.78033 L 0.0 0.0 L 609.0404 0.0 L 1218.0808 0.0 L 1218.0808 76.13005 Q 1218.0808 152.2601 1218.0808 304.5202 L 1192.7042 456.78033 L 1192.7042 456.78033 Q 1167.3275 456.78033 1167.3275 431.40363 Q 1167.3275 406.02695 1141.9508 456.78033 Q 1141.9508 482.157 1116.5741 482.157 Q 1091.1974 482.157 1091.1974 532.9104 L 1116.5741 583.66376 L 1091.1974 583.66376 L 1091.1974 558.28705 L 1091.1974 558.28705 L 1065.8208 558.28705 L 1065.8208 583.66376 Q 1065.8208 609.0404 1065.8208 710.5472 Q 1065.8208 786.67725 1065.8208 913.56067 Q 1065.8208 1040.4441 1040.4441 1015.0674 Q 1015.0674 1015.0674 1015.0674 1065.8208 Q 1015.0674 1116.5741 964.314 1116.5741 Q 938.9373 1116.5741 938.9373 1167.3275 Q 964.314 1192.7042 913.56067 1218.0808 Q 862.80725 1218.0808 862.80725 1268.8342 Q 862.80725 1319.5876 862.80725 1370.341 Q 837.4306 1421.0944 761.30054 1421.0944 Q 710.5472 1421.0944 659.7938 1497.2244 Q 609.0404 1547.9778 558.28705 1573.3545 L 507.5337 1573.3545 L 456.78033 1598.7311 L 406.02695 1624.1078 L 380.65027 1624.1078 L 355.2736 1624.1078 L 355.2736 1598.7311 L 355.2736 1573.3545 L 380.65027 1573.3545 L 406.02695 1573.3545 L 406.02695 1522.6011 Q 406.02695 1497.2244 431.40363 1471.8477 Q 456.78033 1471.8477 431.40363 1471.8477 Q 406.02695 1446.4711 406.02695 1370.341 Q 431.40363 1294.2109 406.02695 1294.2109 Q 380.65027 1268.8342 329.8969 1192.7042 Q 304.5202 1091.1974 279.14352 1116.5741 L 253.76685 1141.9508 L 253.76685 1116.5741 Q 253.76685 1116.5741 177.6368 1065.8208 L 126.88342 1040.4441 L 126.88342 964.314 Q 101.50674 888.18396 50.75337 456.78033 z" svg:height="16.241077mm" draw:style-name="style-1431" svg:viewBox="0.0 0.0 1218.0808 1624.1078" svg:width="12.180809mm" svg:x="272.5456mm" svg:y="0.0mm"/>
          <draw:path svg:d="M 837.4306 0.0 L 837.4306 0.0 L 888.18396 0.0 Q 938.9373 0.0 938.9373 25.376684 L 964.314 25.376684 L 1015.0674 25.376684 Q 1065.8208 50.75337 1040.4441 50.75337 Q 1015.0674 50.75337 1065.8208 76.13005 Q 1091.1974 101.50674 1116.5741 126.88342 Q 1116.5741 152.2601 1192.7042 152.2601 Q 1243.4575 152.2601 1243.4575 177.6368 Q 1243.4575 203.01347 1268.8342 203.01347 L 1268.8342 203.01347 L 1344.9642 203.01347 Q 1446.4711 203.01347 1446.4711 228.39017 L 1446.4711 253.76685 L 1446.4711 253.76685 Q 1446.4711 279.14352 1421.0944 304.5202 Q 1421.0944 355.2736 1344.9642 355.2736 Q 1268.8342 355.2736 1294.2109 380.65027 L 1294.2109 406.02695 L 1344.9642 431.40363 Q 1395.7177 431.40363 1395.7177 482.157 L 1395.7177 532.9104 L 1395.7177 609.0404 Q 1395.7177 685.1705 1370.341 710.5472 L 1370.341 761.30054 L 1370.341 761.30054 Q 1344.9642 761.30054 1344.9642 812.0539 L 1344.9642 837.4306 L 1344.9642 837.4306 Q 1344.9642 837.4306 1319.5876 761.30054 Q 1319.5876 710.5472 1243.4575 685.1705 Q 1167.3275 659.7938 1141.9508 558.28705 Q 1141.9508 456.78033 1065.8208 482.157 Q 989.6907 507.5337 735.9238 507.5337 Q 456.78033 507.5337 456.78033 482.157 Q 456.78033 456.78033 380.65027 456.78033 Q 304.5202 456.78033 253.76685 406.02695 Q 203.01347 355.2736 177.6368 380.65027 L 177.6368 406.02695 L 177.6368 406.02695 L 152.2601 406.02695 L 126.88342 406.02695 Q 126.88342 406.02695 101.50674 380.65027 L 76.13005 380.65027 L 76.13005 355.2736 L 76.13005 355.2736 L 50.75337 355.2736 L 50.75337 355.2736 L 50.75337 329.8969 L 76.13005 329.8969 L 76.13005 304.5202 L 76.13005 304.5202 L 50.75337 304.5202 L 50.75337 304.5202 L 50.75337 304.5202 L 25.376684 279.14352 L 25.376684 279.14352 L 25.376684 279.14352 L 25.376684 279.14352 L 25.376684 253.76685 L 25.376684 253.76685 L 25.376684 253.76685 L 25.376684 228.39017 L 25.376684 203.01347 L 25.376684 203.01347 L 25.376684 203.01347 L 25.376684 177.6368 L 25.376684 177.6368 L 0.0 152.2601 L 0.0 101.50674 L 25.376684 101.50674 L 25.376684 101.50674 L 25.376684 101.50674 L 25.376684 101.50674 L 50.75337 101.50674 L 76.13005 101.50674 L 76.13005 101.50674 L 76.13005 101.50674 L 101.50674 101.50674 L 101.50674 101.50674 L 126.88342 126.88342 L 152.2601 126.88342 L 279.14352 152.2601 Q 380.65027 152.2601 431.40363 152.2601 Q 456.78033 152.2601 482.157 126.88342 L 507.5337 126.88342 L 507.5337 126.88342 Q 532.9104 126.88342 507.5337 101.50674 L 507.5337 101.50674 L 507.5337 76.13005 L 507.5337 50.75337 L 685.1705 25.376684 Q 837.4306 0.0 837.4306 0.0 z" svg:height="8.374306mm" draw:style-name="style-1432" svg:viewBox="0.0 0.0 1446.4711 837.4306" svg:width="14.46471mm" svg:x="219.0008mm" svg:y="151.24504mm"/>
          <draw:path svg:d="M 329.8969 0.0 L 329.8969 0.0 L 329.8969 76.13005 Q 355.2736 152.2601 380.65027 152.2601 L 406.02695 152.2601 L 406.02695 152.2601 Q 406.02695 152.2601 329.8969 177.6368 L 253.76685 203.01347 L 228.39017 203.01347 L 203.01347 203.01347 L 177.6368 203.01347 Q 152.2601 203.01347 152.2601 228.39017 Q 177.6368 228.39017 76.13005 253.76685 Q 0.0 279.14352 0.0 253.76685 L 25.376684 228.39017 L 25.376684 203.01347 L 25.376684 177.6368 L 25.376684 177.6368 Q 25.376684 177.6368 101.50674 152.2601 Q 152.2601 152.2601 152.2601 76.13005 L 152.2601 25.376684 L 228.39017 0.0 Q 329.8969 0.0 329.8969 0.0 z" svg:height="2.5376685mm" draw:style-name="style-1433" svg:viewBox="0.0 0.0 406.02695 253.76685" svg:width="4.0602694mm" svg:x="126.629654mm" svg:y="114.19508mm"/>
          <draw:path svg:d="M 50.75337 50.75337 L 126.88342 0.0 L 152.2601 0.0 L 152.2601 0.0 L 177.6368 0.0 Q 203.01347 0.0 203.01347 0.0 L 203.01347 0.0 L 203.01347 0.0 L 203.01347 0.0 L 228.39017 25.376684 L 228.39017 25.376684 L 228.39017 25.376684 Q 228.39017 25.376684 253.76685 50.75337 L 304.5202 50.75337 L 304.5202 50.75337 Q 304.5202 76.13005 279.14352 76.13005 Q 253.76685 76.13005 253.76685 126.88342 Q 253.76685 126.88342 152.2601 152.2601 L 25.376684 152.2601 L 25.376684 152.2601 L 25.376684 126.88342 L 0.0 126.88342 Q -50.75337 126.88342 50.75337 50.75337 z" svg:height="1.5226011mm" draw:style-name="style-1434" svg:viewBox="0.0 0.0 304.5202 152.2601" svg:width="3.0452023mm" svg:x="168.50119mm" svg:y="191.59396mm"/>
          <draw:path svg:d="M 50.75337 0.0 L 152.2601 0.0 L 152.2601 0.0 L 177.6368 0.0 L 203.01347 25.376684 Q 203.01347 25.376684 253.76685 50.75337 L 329.8969 50.75337 L 355.2736 76.13005 Q 406.02695 126.88342 507.5337 101.50674 Q 634.4171 76.13005 659.7938 101.50674 L 659.7938 101.50674 L 659.7938 126.88342 Q 659.7938 152.2601 634.4171 177.6368 L 634.4171 203.01347 L 609.0404 203.01347 Q 609.0404 177.6368 558.28705 203.01347 Q 507.5337 228.39017 507.5337 279.14352 Q 507.5337 329.8969 456.78033 304.5202 Q 431.40363 279.14352 253.76685 279.14352 L 76.13005 279.14352 L 76.13005 279.14352 L 76.13005 279.14352 L 76.13005 279.14352 L 50.75337 279.14352 L 50.75337 253.76685 Q 50.75337 228.39017 76.13005 228.39017 L 76.13005 203.01347 L 76.13005 203.01347 L 76.13005 177.6368 L 101.50674 177.6368 Q 126.88342 177.6368 126.88342 126.88342 Q 152.2601 76.13005 76.13005 76.13005 L 0.0 50.75337 L 0.0 25.376684 Q -25.376684 25.376684 50.75337 0.0 z" svg:height="3.0452023mm" draw:style-name="style-1435" svg:viewBox="0.0 0.0 659.7938 304.5202" svg:width="6.597938mm" svg:x="179.1594mm" svg:y="177.38303mm"/>
          <draw:path svg:d="M 76.13005 0.0 L 101.50674 0.0 L 101.50674 0.0 L 101.50674 25.376684 L 101.50674 50.75337 L 101.50674 50.75337 L 101.50674 126.88342 Q 126.88342 203.01347 126.88342 203.01347 Q 101.50674 203.01347 101.50674 203.01347 L 101.50674 203.01347 L 101.50674 203.01347 Q 76.13005 203.01347 50.75337 152.2601 L 25.376684 126.88342 L 25.376684 126.88342 Q 50.75337 126.88342 25.376684 101.50674 L 25.376684 101.50674 L 25.376684 101.50674 Q 0.0 76.13005 0.0 76.13005 L 0.0 76.13005 L 0.0 50.75337 Q 0.0 25.376684 25.376684 25.376684 Q 50.75337 0.0 76.13005 0.0 z" svg:height="2.0301347mm" draw:style-name="style-1436" svg:viewBox="0.0 0.0 126.88342 203.01347" svg:width="1.2688342mm" svg:x="215.19429mm" svg:y="174.08406mm"/>
          <draw:path svg:d="M 710.5472 25.376684 L 710.5472 0.0 L 786.67725 25.376684 Q 862.80725 76.13005 888.18396 101.50674 Q 888.18396 126.88342 888.18396 101.50674 Q 913.56067 101.50674 913.56067 228.39017 L 913.56067 329.8969 L 938.9373 329.8969 L 938.9373 329.8969 L 938.9373 380.65027 L 938.9373 456.78033 L 862.80725 456.78033 Q 761.30054 431.40363 609.0404 406.02695 Q 431.40363 355.2736 431.40363 380.65027 Q 406.02695 406.02695 355.2736 380.65027 Q 279.14352 355.2736 279.14352 329.8969 Q 253.76685 279.14352 253.76685 329.8969 Q 253.76685 355.2736 228.39017 329.8969 Q 203.01347 304.5202 126.88342 279.14352 L 50.75337 279.14352 L 25.376684 253.76685 L 0.0 253.76685 L 0.0 177.6368 L 0.0 76.13005 L 253.76685 76.13005 Q 507.5337 76.13005 507.5337 50.75337 L 507.5337 50.75337 L 609.0404 25.376684 Q 710.5472 25.376684 710.5472 25.376684 z" svg:height="4.5678034mm" draw:style-name="style-1437" svg:viewBox="0.0 0.0 938.9373 456.78033" svg:width="9.389374mm" svg:x="310.61063mm" svg:y="92.11736mm"/>
          <draw:path svg:d="M 76.13005 25.376684 L 101.50674 25.376684 L 101.50674 76.13005 Q 101.50674 126.88342 76.13005 126.88342 L 50.75337 126.88342 L 50.75337 126.88342 Q 25.376684 126.88342 25.376684 76.13005 L 0.0 50.75337 L 25.376684 25.376684 Q 25.376684 0.0 50.75337 0.0 Q 76.13005 25.376684 76.13005 25.376684 z" svg:height="1.2688342mm" draw:style-name="style-1438" svg:viewBox="0.0 0.0 101.50674 126.88342" svg:width="1.0150673mm" svg:x="235.24187mm" svg:y="174.84535mm"/>
          <draw:path svg:d="M 177.6368 0.0 L 203.01347 0.0 L 203.01347 25.376684 Q 203.01347 50.75337 253.76685 76.13005 Q 279.14352 101.50674 329.8969 101.50674 L 380.65027 101.50674 L 380.65027 101.50674 Q 355.2736 126.88342 304.5202 152.2601 L 253.76685 203.01347 L 203.01347 203.01347 Q 126.88342 203.01347 76.13005 203.01347 L 25.376684 203.01347 L 25.376684 177.6368 L 0.0 177.6368 L 0.0 177.6368 L 0.0 152.2601 L 0.0 152.2601 L 0.0 152.2601 L 0.0 152.2601 L 0.0 152.2601 L 25.376684 152.2601 L 25.376684 126.88342 L 25.376684 101.50674 L 25.376684 101.50674 L 25.376684 101.50674 L 25.376684 76.13005 L 76.13005 50.75337 Q 152.2601 50.75337 152.2601 50.75337 L 152.2601 25.376684 L 152.2601 25.376684 Q 152.2601 0.0 177.6368 0.0 z" svg:height="2.0301347mm" draw:style-name="style-1439" svg:viewBox="0.0 0.0 380.65027 203.01347" svg:width="3.8065028mm" svg:x="205.04361mm" svg:y="150.7375mm"/>
          <draw:path svg:d="M 76.13005 25.376684 L 126.88342 0.0 L 152.2601 0.0 Q 177.6368 0.0 177.6368 50.75337 Q 177.6368 101.50674 152.2601 101.50674 L 126.88342 101.50674 L 76.13005 101.50674 Q 0.0 101.50674 0.0 76.13005 Q 0.0 50.75337 76.13005 25.376684 z" svg:height="1.0150673mm" draw:style-name="style-1440" svg:viewBox="0.0 0.0 177.6368 101.50674" svg:width="1.7763679mm" svg:x="63.187946mm" svg:y="99.4766mm"/>
          <draw:path svg:d="M 25.376684 25.376684 L 76.13005 0.0 L 76.13005 0.0 L 101.50674 0.0 L 101.50674 25.376684 Q 101.50674 50.75337 126.88342 50.75337 L 126.88342 76.13005 L 152.2601 76.13005 L 203.01347 76.13005 L 203.01347 101.50674 L 203.01347 126.88342 L 228.39017 126.88342 Q 253.76685 126.88342 253.76685 152.2601 L 253.76685 152.2601 L 253.76685 177.6368 Q 253.76685 177.6368 203.01347 203.01347 L 152.2601 228.39017 L 152.2601 228.39017 L 126.88342 228.39017 L 101.50674 228.39017 Q 50.75337 228.39017 25.376684 228.39017 L 0.0 228.39017 L 0.0 203.01347 Q 0.0 203.01347 25.376684 177.6368 Q 25.376684 126.88342 0.0 126.88342 Q -25.376684 126.88342 0.0 101.50674 Q 50.75337 76.13005 0.0 76.13005 Q -25.376684 25.376684 25.376684 25.376684 z" svg:height="2.2839017mm" draw:style-name="style-1441" svg:viewBox="0.0 0.0 253.76685 228.39017" svg:width="2.5376685mm" svg:x="220.77716mm" svg:y="147.43854mm"/>
          <draw:path svg:d="M 177.6368 0.0 L 177.6368 0.0 L 177.6368 25.376684 L 177.6368 50.75337 L 203.01347 50.75337 L 203.01347 76.13005 L 228.39017 76.13005 Q 253.76685 76.13005 279.14352 101.50674 L 304.5202 101.50674 L 304.5202 126.88342 Q 304.5202 152.2601 279.14352 152.2601 L 253.76685 177.6368 L 253.76685 177.6368 L 228.39017 177.6368 L 228.39017 177.6368 L 228.39017 177.6368 L 177.6368 203.01347 Q 101.50674 228.39017 101.50674 228.39017 L 101.50674 228.39017 L 76.13005 228.39017 Q 50.75337 228.39017 25.376684 253.76685 L 0.0 253.76685 L 0.0 228.39017 L 0.0 177.6368 L 0.0 177.6368 Q 25.376684 177.6368 25.376684 177.6368 L 25.376684 152.2601 L 25.376684 152.2601 L 25.376684 126.88342 L 25.376684 126.88342 Q 25.376684 126.88342 25.376684 76.13005 L 25.376684 50.75337 L 76.13005 50.75337 Q 101.50674 76.13005 126.88342 76.13005 L 152.2601 76.13005 L 152.2601 25.376684 Q 177.6368 0.0 177.6368 0.0 z" svg:height="2.5376685mm" draw:style-name="style-1442" svg:viewBox="0.0 0.0 304.5202 253.76685" svg:width="3.0452023mm" svg:x="208.34258mm" svg:y="161.64948mm"/>
          <draw:path svg:d="M 50.75337 25.376684 L 50.75337 0.0 L 126.88342 25.376684 Q 203.01347 25.376684 203.01347 50.75337 L 203.01347 76.13005 L 203.01347 152.2601 L 203.01347 228.39017 L 203.01347 228.39017 Q 203.01347 228.39017 203.01347 253.76685 L 228.39017 253.76685 L 203.01347 329.8969 Q 203.01347 431.40363 253.76685 431.40363 Q 279.14352 431.40363 304.5202 406.02695 L 329.8969 406.02695 L 329.8969 431.40363 L 329.8969 431.40363 L 329.8969 431.40363 Q 304.5202 456.78033 304.5202 456.78033 L 304.5202 456.78033 L 203.01347 456.78033 L 101.50674 456.78033 L 101.50674 431.40363 L 101.50674 431.40363 L 152.2601 431.40363 Q 177.6368 431.40363 177.6368 380.65027 Q 177.6368 304.5202 152.2601 304.5202 Q 126.88342 304.5202 126.88342 253.76685 Q 126.88342 203.01347 50.75337 203.01347 Q 0.0 203.01347 0.0 126.88342 L 25.376684 76.13005 L 25.376684 50.75337 Q 50.75337 25.376684 50.75337 25.376684 z" svg:height="4.5678034mm" draw:style-name="style-1443" svg:viewBox="0.0 0.0 329.8969 456.78033" svg:width="3.298969mm" svg:x="141.09436mm" svg:y="79.936554mm"/>
          <draw:path svg:d="M 507.5337 0.0 L 507.5337 0.0 L 507.5337 25.376684 Q 507.5337 76.13005 583.66376 76.13005 Q 659.7938 76.13005 634.4171 76.13005 Q 609.0404 101.50674 609.0404 152.2601 Q 634.4171 177.6368 685.1705 203.01347 Q 710.5472 228.39017 685.1705 279.14352 Q 659.7938 329.8969 634.4171 329.8969 L 634.4171 329.8969 L 634.4171 355.2736 L 659.7938 355.2736 L 659.7938 380.65027 L 659.7938 431.40363 L 634.4171 431.40363 L 634.4171 431.40363 L 634.4171 456.78033 L 634.4171 456.78033 L 609.0404 456.78033 L 558.28705 482.157 L 558.28705 482.157 Q 558.28705 482.157 380.65027 482.157 Q 203.01347 482.157 152.2601 456.78033 L 101.50674 431.40363 L 101.50674 456.78033 L 101.50674 456.78033 L 76.13005 456.78033 L 76.13005 482.157 L 50.75337 482.157 L 0.0 482.157 L 0.0 482.157 L 0.0 482.157 L 0.0 456.78033 L 0.0 456.78033 L 25.376684 456.78033 L 25.376684 431.40363 L 25.376684 431.40363 L 50.75337 431.40363 L 50.75337 431.40363 L 50.75337 431.40363 L 50.75337 406.02695 L 50.75337 406.02695 L 50.75337 380.65027 L 50.75337 355.2736 L 50.75337 329.8969 L 50.75337 304.5202 L 76.13005 304.5202 L 76.13005 279.14352 L 76.13005 279.14352 Q 101.50674 279.14352 126.88342 279.14352 Q 177.6368 279.14352 152.2601 228.39017 L 152.2601 177.6368 L 177.6368 152.2601 Q 203.01347 126.88342 203.01347 126.88342 L 203.01347 126.88342 L 203.01347 152.2601 Q 228.39017 177.6368 253.76685 177.6368 Q 279.14352 126.88342 253.76685 126.88342 L 228.39017 126.88342 L 253.76685 76.13005 Q 253.76685 50.75337 355.2736 50.75337 Q 482.157 50.75337 482.157 25.376684 Q 507.5337 0.0 507.5337 0.0 z" svg:height="4.82157mm" draw:style-name="style-1444" svg:viewBox="0.0 0.0 685.1705 482.157" svg:width="6.851705mm" svg:x="172.56146mm" svg:y="115.46391mm"/>
          <draw:path svg:d="M 456.78033 177.6368 L 456.78033 177.6368 L 406.02695 355.2736 Q 355.2736 532.9104 355.2736 583.66376 L 355.2736 659.7938 L 355.2736 659.7938 Q 329.8969 685.1705 329.8969 685.1705 Q 304.5202 685.1705 279.14352 634.4171 Q 253.76685 558.28705 228.39017 558.28705 Q 203.01347 558.28705 203.01347 583.66376 Q 203.01347 609.0404 177.6368 609.0404 L 152.2601 634.4171 L 152.2601 634.4171 L 152.2601 634.4171 L 126.88342 634.4171 L 126.88342 634.4171 L 126.88342 609.0404 L 101.50674 609.0404 L 101.50674 609.0404 L 101.50674 583.66376 L 101.50674 583.66376 L 101.50674 583.66376 L 76.13005 583.66376 L 76.13005 583.66376 L 76.13005 558.28705 L 76.13005 558.28705 L 76.13005 558.28705 L 101.50674 558.28705 L 101.50674 532.9104 L 101.50674 532.9104 L 101.50674 482.157 Q 126.88342 431.40363 152.2601 431.40363 Q 177.6368 431.40363 126.88342 380.65027 Q 76.13005 329.8969 50.75337 304.5202 Q 0.0 279.14352 0.0 228.39017 Q 0.0 177.6368 25.376684 126.88342 Q 50.75337 101.50674 25.376684 25.376684 Q -25.376684 -50.75337 101.50674 0.0 Q 253.76685 50.75337 253.76685 25.376684 Q 253.76685 0.0 329.8969 76.13005 Q 406.02695 126.88342 406.02695 152.2601 Q 406.02695 177.6368 406.02695 177.6368 Q 431.40363 177.6368 456.78033 177.6368 z" svg:height="6.851705mm" draw:style-name="style-1445" svg:viewBox="0.0 0.0 456.78033 685.1705" svg:width="4.5678034mm" svg:x="227.37509mm" svg:y="159.61935mm"/>
          <draw:path svg:d="M 0.0 25.376684 L 0.0 0.0 L 126.88342 0.0 Q 253.76685 0.0 253.76685 25.376684 L 279.14352 50.75337 L 279.14352 101.50674 L 279.14352 152.2601 L 279.14352 152.2601 Q 253.76685 177.6368 126.88342 177.6368 L 25.376684 177.6368 L 25.376684 152.2601 L 25.376684 152.2601 L 25.376684 101.50674 Q 25.376684 50.75337 0.0 25.376684 z" svg:height="1.7763679mm" draw:style-name="style-1446" svg:viewBox="0.0 0.0 279.14352 177.6368" svg:width="2.7914352mm" svg:x="137.7954mm" svg:y="84.50436mm"/>
          <draw:path svg:d="M 380.65027 0.0 L 380.65027 0.0 L 380.65027 0.0 Q 380.65027 0.0 406.02695 25.376684 L 406.02695 25.376684 L 431.40363 25.376684 Q 456.78033 0.0 507.5337 50.75337 Q 583.66376 50.75337 685.1705 76.13005 L 786.67725 76.13005 L 786.67725 101.50674 Q 812.0539 126.88342 786.67725 152.2601 L 786.67725 152.2601 L 761.30054 152.2601 L 710.5472 152.2601 L 710.5472 152.2601 Q 710.5472 152.2601 685.1705 152.2601 L 685.1705 177.6368 L 482.157 177.6368 Q 279.14352 203.01347 203.01347 203.01347 L 152.2601 203.01347 L 76.13005 203.01347 L 0.0 203.01347 L 0.0 203.01347 L 0.0 203.01347 L 50.75337 177.6368 L 126.88342 152.2601 L 126.88342 152.2601 L 126.88342 152.2601 L 203.01347 126.88342 Q 253.76685 101.50674 279.14352 76.13005 Q 279.14352 50.75337 329.8969 25.376684 Q 355.2736 0.0 380.65027 0.0 z" svg:height="2.0301347mm" draw:style-name="style-1447" svg:viewBox="0.0 0.0 786.67725 203.01347" svg:width="7.866772mm" svg:x="89.32593mm" svg:y="97.44647mm"/>
          <draw:path svg:d="M 152.2601 0.0 L 228.39017 0.0 L 253.76685 25.376684 Q 253.76685 25.376684 126.88342 76.13005 Q 0.0 101.50674 0.0 76.13005 Q 0.0 25.376684 50.75337 25.376684 L 76.13005 25.376684 L 101.50674 25.376684 Q 101.50674 25.376684 152.2601 0.0 z" svg:height="0.76130056mm" draw:style-name="style-1448" svg:viewBox="0.0 0.0 253.76685 76.13005" svg:width="2.5376685mm" svg:x="3.5527358mm" svg:y="95.16257mm"/>
          <draw:path svg:d="M 0.0 50.75337 L 0.0 0.0 L 25.376684 0.0 L 50.75337 0.0 L 101.50674 25.376684 Q 152.2601 76.13005 177.6368 101.50674 L 177.6368 126.88342 L 152.2601 126.88342 Q 101.50674 101.50674 152.2601 152.2601 Q 152.2601 203.01347 177.6368 228.39017 L 177.6368 253.76685 L 152.2601 253.76685 L 152.2601 253.76685 L 152.2601 253.76685 Q 126.88342 228.39017 50.75337 177.6368 Q 0.0 126.88342 0.0 50.75337 z" svg:height="2.5376685mm" draw:style-name="style-1449" svg:viewBox="0.0 0.0 177.6368 253.76685" svg:width="1.7763679mm" svg:x="216.71689mm" svg:y="140.8406mm"/>
          <draw:path svg:d="M 507.5337 101.50674 L 507.5337 101.50674 L 456.78033 126.88342 Q 431.40363 126.88342 406.02695 152.2601 Q 406.02695 152.2601 380.65027 177.6368 Q 380.65027 177.6368 355.2736 203.01347 L 329.8969 203.01347 L 304.5202 203.01347 L 304.5202 203.01347 L 304.5202 177.6368 L 304.5202 177.6368 L 304.5202 177.6368 Q 304.5202 152.2601 228.39017 152.2601 L 126.88342 177.6368 L 101.50674 152.2601 L 50.75337 126.88342 L 25.376684 126.88342 L 0.0 126.88342 L 0.0 101.50674 L 0.0 101.50674 L 25.376684 101.50674 L 25.376684 76.13005 L 25.376684 76.13005 L 50.75337 76.13005 L 50.75337 76.13005 L 50.75337 76.13005 L 101.50674 50.75337 Q 126.88342 25.376684 126.88342 25.376684 L 126.88342 25.376684 L 253.76685 0.0 Q 380.65027 -25.376684 456.78033 0.0 Q 558.28705 25.376684 558.28705 50.75337 Q 558.28705 76.13005 532.9104 76.13005 Q 507.5337 76.13005 507.5337 101.50674 z" svg:height="2.0301347mm" draw:style-name="style-1450" svg:viewBox="0.0 0.0 558.28705 203.01347" svg:width="5.5828705mm" svg:x="24.86915mm" svg:y="182.45836mm"/>
          <draw:path svg:d="M 152.2601 101.50674 L 152.2601 126.88342 L 152.2601 126.88342 Q 126.88342 152.2601 76.13005 177.6368 L 25.376684 203.01347 L 25.376684 177.6368 Q 25.376684 177.6368 0.0 177.6368 L 0.0 177.6368 L 76.13005 76.13005 Q 126.88342 -50.75337 152.2601 0.0 Q 177.6368 76.13005 177.6368 76.13005 Q 177.6368 76.13005 152.2601 101.50674 z" svg:height="2.0301347mm" draw:style-name="style-1451" svg:viewBox="0.0 0.0 177.6368 203.01347" svg:width="1.7763679mm" svg:x="158.60428mm" svg:y="94.65504mm"/>
          <draw:path svg:d="M 279.14352 0.0 L 431.40363 0.0 L 482.157 0.0 Q 532.9104 0.0 532.9104 25.376684 L 532.9104 50.75337 L 431.40363 76.13005 Q 304.5202 101.50674 228.39017 101.50674 L 126.88342 101.50674 L 76.13005 126.88342 L 25.376684 126.88342 L 25.376684 126.88342 Q 0.0 101.50674 0.0 76.13005 Q 25.376684 50.75337 25.376684 50.75337 L 50.75337 25.376684 L 76.13005 25.376684 Q 76.13005 0.0 76.13005 0.0 L 76.13005 0.0 L 126.88342 0.0 Q 152.2601 0.0 279.14352 0.0 z" svg:height="1.2688342mm" draw:style-name="style-1452" svg:viewBox="0.0 0.0 532.9104 126.88342" svg:width="5.329104mm" svg:x="4.3140364mm" svg:y="141.6019mm"/>
          <draw:path svg:d="M 50.75337 228.39017 L 50.75337 0.0 L 76.13005 25.376684 Q 76.13005 76.13005 126.88342 76.13005 Q 203.01347 76.13005 228.39017 50.75337 L 253.76685 50.75337 L 253.76685 177.6368 Q 228.39017 304.5202 228.39017 482.157 L 228.39017 659.7938 L 253.76685 659.7938 L 253.76685 634.4171 L 253.76685 634.4171 L 279.14352 634.4171 L 279.14352 634.4171 L 279.14352 634.4171 L 279.14352 609.0404 L 279.14352 609.0404 L 304.5202 583.66376 L 329.8969 558.28705 L 329.8969 532.9104 L 329.8969 507.5337 L 380.65027 431.40363 Q 431.40363 329.8969 456.78033 329.8969 L 456.78033 304.5202 L 456.78033 304.5202 Q 482.157 304.5202 406.02695 456.78033 L 329.8969 634.4171 L 329.8969 634.4171 L 329.8969 634.4171 L 329.8969 634.4171 Q 329.8969 634.4171 304.5202 659.7938 L 304.5202 685.1705 L 304.5202 685.1705 Q 279.14352 685.1705 253.76685 761.30054 L 203.01347 837.4306 L 203.01347 837.4306 L 177.6368 837.4306 L 177.6368 837.4306 L 177.6368 837.4306 L 152.2601 812.0539 L 126.88342 812.0539 L 76.13005 812.0539 L 25.376684 786.67725 L 25.376684 786.67725 L 25.376684 786.67725 L -3.6379788E-12 761.30054 L -3.6379788E-12 735.9238 L -3.6379788E-12 735.9238 L -3.6379788E-12 735.9238 L -3.6379788E-12 710.5472 L 25.376684 710.5472 L 25.376684 583.66376 Q 25.376684 482.157 50.75337 228.39017 z" svg:height="8.374306mm" draw:style-name="style-1453" svg:viewBox="0.0 0.0 456.78033 837.4306" svg:width="4.5678034mm" svg:x="294.62332mm" svg:y="70.80095mm"/>
          <draw:path svg:d="M 177.6368 25.376684 L 177.6368 0.0 L 203.01347 0.0 Q 203.01347 25.376684 253.76685 25.376684 L 279.14352 25.376684 L 304.5202 76.13005 Q 329.8969 126.88342 355.2736 126.88342 L 355.2736 126.88342 L 355.2736 126.88342 L 355.2736 126.88342 L 355.2736 152.2601 L 380.65027 152.2601 L 304.5202 203.01347 Q 203.01347 279.14352 253.76685 279.14352 L 279.14352 279.14352 L 279.14352 304.5202 L 279.14352 304.5202 L 253.76685 304.5202 Q 228.39017 329.8969 101.50674 304.5202 Q 0.0 279.14352 0.0 228.39017 L 0.0 177.6368 L 0.0 177.6368 L 0.0 177.6368 L 0.0 152.2601 L 0.0 152.2601 L 50.75337 152.2601 L 101.50674 152.2601 L 101.50674 126.88342 Q 101.50674 101.50674 76.13005 76.13005 L 76.13005 76.13005 L 126.88342 76.13005 Q 152.2601 50.75337 177.6368 25.376684 z" svg:height="3.0452023mm" draw:style-name="style-1454" svg:viewBox="0.0 0.0 380.65027 304.5202" svg:width="3.8065028mm" svg:x="165.96352mm" svg:y="190.07137mm"/>
          <draw:path svg:d="M 50.75337 25.376684 L 76.13005 0.0 L 203.01347 0.0 Q 329.8969 0.0 329.8969 25.376684 Q 304.5202 50.75337 304.5202 50.75337 L 304.5202 50.75337 L 253.76685 76.13005 Q 228.39017 101.50674 279.14352 101.50674 Q 329.8969 101.50674 228.39017 126.88342 Q 126.88342 152.2601 101.50674 101.50674 Q 50.75337 50.75337 50.75337 50.75337 L 25.376684 76.13005 L 25.376684 50.75337 Q 0.0 50.75337 0.0 50.75337 L 0.0 25.376684 L 50.75337 25.376684 z" svg:height="1.2688342mm" draw:style-name="style-1455" svg:viewBox="0.0 0.0 329.8969 126.88342" svg:width="3.298969mm" svg:x="106.07454mm" svg:y="142.10944mm"/>
          <draw:path svg:d="M 76.13005 0.0 L 76.13005 0.0 L 177.6368 0.0 L 253.76685 0.0 L 253.76685 0.0 Q 253.76685 0.0 279.14352 25.376684 L 279.14352 25.376684 L 279.14352 25.376684 L 279.14352 50.75337 L 279.14352 50.75337 L 279.14352 50.75337 L 304.5202 101.50674 L 304.5202 126.88342 L 329.8969 126.88342 L 355.2736 126.88342 L 355.2736 152.2601 L 355.2736 177.6368 L 380.65027 177.6368 Q 406.02695 203.01347 406.02695 203.01347 L 406.02695 203.01347 L 304.5202 203.01347 Q 203.01347 203.01347 101.50674 126.88342 L 0.0 76.13005 L 25.376684 50.75337 Q 76.13005 0.0 76.13005 0.0 z" svg:height="2.0301347mm" draw:style-name="style-1456" svg:viewBox="0.0 0.0 406.02695 203.01347" svg:width="4.0602694mm" svg:x="215.44806mm" svg:y="111.14988mm"/>
          <draw:path svg:d="M 482.157 0.0 L 482.157 0.0 L 710.5472 0.0 L 913.56067 0.0 L 938.9373 0.0 L 964.314 0.0 L 964.314 0.0 L 964.314 0.0 L 938.9373 25.376684 L 913.56067 50.75337 L 913.56067 50.75337 L 913.56067 50.75337 L 888.18396 50.75337 L 888.18396 50.75337 L 888.18396 76.13005 L 862.80725 76.13005 L 862.80725 101.50674 L 862.80725 152.2601 L 888.18396 152.2601 L 888.18396 152.2601 L 837.4306 177.6368 L 786.67725 203.01347 L 786.67725 203.01347 L 812.0539 203.01347 L 812.0539 203.01347 L 812.0539 203.01347 L 812.0539 228.39017 L 812.0539 228.39017 L 837.4306 228.39017 L 837.4306 253.76685 L 862.80725 253.76685 Q 913.56067 253.76685 913.56067 279.14352 L 913.56067 279.14352 L 862.80725 279.14352 Q 812.0539 253.76685 786.67725 279.14352 L 761.30054 279.14352 L 761.30054 279.14352 Q 761.30054 253.76685 735.9238 253.76685 Q 710.5472 253.76685 558.28705 253.76685 L 380.65027 279.14352 L 253.76685 279.14352 Q 152.2601 253.76685 126.88342 253.76685 L 101.50674 253.76685 L 101.50674 253.76685 L 101.50674 253.76685 L 126.88342 228.39017 L 152.2601 228.39017 L 152.2601 203.01347 L 152.2601 177.6368 L 101.50674 177.6368 L 50.75337 152.2601 L 25.376684 152.2601 L 0.0 152.2601 L 0.0 126.88342 L 0.0 126.88342 L 0.0 101.50674 L 0.0 76.13005 L 0.0 76.13005 L 0.0 76.13005 L 0.0 76.13005 L 0.0 101.50674 L 50.75337 101.50674 L 76.13005 101.50674 L 76.13005 76.13005 L 76.13005 76.13005 L 203.01347 101.50674 Q 329.8969 101.50674 329.8969 76.13005 Q 329.8969 50.75337 406.02695 50.75337 Q 456.78033 50.75337 456.78033 25.376684 L 456.78033 25.376684 L 456.78033 25.376684 Q 456.78033 25.376684 482.157 0.0 z" svg:height="2.7914352mm" draw:style-name="style-1457" svg:viewBox="0.0 0.0 964.314 279.14352" svg:width="9.64314mm" svg:x="167.99365mm" svg:y="147.6923mm"/>
          <draw:path svg:d="M 126.88342 25.376684 L 126.88342 0.0 L 152.2601 0.0 L 177.6368 0.0 L 203.01347 0.0 L 203.01347 0.0 L 228.39017 50.75337 Q 253.76685 101.50674 253.76685 101.50674 L 253.76685 126.88342 L 279.14352 101.50674 Q 304.5202 101.50674 329.8969 126.88342 L 329.8969 126.88342 L 329.8969 126.88342 Q 304.5202 152.2601 304.5202 152.2601 L 304.5202 152.2601 L 304.5202 152.2601 Q 279.14352 177.6368 279.14352 177.6368 L 279.14352 177.6368 L 253.76685 177.6368 Q 253.76685 177.6368 203.01347 203.01347 Q 177.6368 228.39017 177.6368 253.76685 Q 177.6368 279.14352 152.2601 279.14352 Q 101.50674 279.14352 101.50674 329.8969 Q 101.50674 355.2736 50.75337 329.8969 L 25.376684 329.8969 L 25.376684 329.8969 Q 0.0 304.5202 0.0 304.5202 L 0.0 304.5202 L 0.0 304.5202 Q 0.0 279.14352 0.0 279.14352 L 25.376684 253.76685 L 50.75337 253.76685 Q 76.13005 228.39017 76.13005 228.39017 L 76.13005 228.39017 L 76.13005 177.6368 Q 101.50674 152.2601 126.88342 126.88342 Q 177.6368 101.50674 177.6368 76.13005 Q 177.6368 50.75337 152.2601 50.75337 Q 126.88342 50.75337 126.88342 25.376684 z" svg:height="3.298969mm" draw:style-name="style-1458" svg:viewBox="0.0 0.0 329.8969 329.8969" svg:width="3.298969mm" svg:x="200.47581mm" svg:y="160.63441mm"/>
          <draw:path svg:d="M 50.75337 50.75337 L 0.0 0.0 L 50.75337 0.0 Q 101.50674 0.0 203.01347 25.376684 L 279.14352 25.376684 L 304.5202 25.376684 Q 355.2736 50.75337 659.7938 50.75337 L 964.314 50.75337 L 964.314 50.75337 Q 964.314 50.75337 1167.3275 76.13005 L 1370.341 76.13005 L 1649.4845 76.13005 L 1928.628 76.13005 L 1928.628 76.13005 L 1928.628 101.50674 L 2436.1616 101.50674 L 2918.3188 101.50674 L 3070.5789 101.50674 L 3222.8389 101.50674 L 3298.969 101.50674 L 3400.4758 101.50674 L 3451.229 101.50674 Q 3501.9824 101.50674 3628.866 101.50674 L 3755.7493 101.50674 L 3755.7493 101.50674 L 3755.7493 101.50674 L 3806.5027 101.50674 L 3831.8794 101.50674 L 3958.7627 126.88342 L 4111.023 126.88342 L 4212.53 126.88342 L 4288.6597 126.88342 L 4466.2964 126.88342 L 4669.31 126.88342 L 4897.7 126.88342 L 5126.0903 126.88342 L 5481.364 101.50674 Q 5836.6377 101.50674 5862.014 76.13005 Q 5887.3906 50.75337 5887.3906 76.13005 Q 5912.7676 101.50674 5938.144 101.50674 L 5988.8975 101.50674 L 5988.8975 126.88342 Q 6014.2744 152.2601 6090.4043 152.2601 Q 6141.1577 152.2601 6191.911 152.2601 Q 6217.2876 152.2601 6217.2876 126.88342 L 6217.2876 126.88342 L 6242.6646 126.88342 L 6268.041 152.2601 L 6394.9243 152.2601 Q 6521.808 152.2601 6521.808 203.01347 L 6521.808 253.76685 L 6547.1846 253.76685 Q 6572.5615 253.76685 6572.5615 203.01347 Q 6572.5615 152.2601 6623.315 152.2601 L 6674.068 152.2601 L 6699.445 152.2601 L 6699.445 152.2601 L 6750.198 152.2601 L 6775.5747 152.2601 L 6775.5747 177.6368 L 6750.198 203.01347 L 6750.198 203.01347 L 6750.198 228.39017 L 6750.198 228.39017 L 6750.198 228.39017 L 6724.8213 253.76685 Q 6724.8213 279.14352 6750.198 279.14352 L 6775.5747 279.14352 L 6851.705 279.14352 Q 6927.835 304.5202 6953.2114 304.5202 L 6953.2114 304.5202 L 7003.965 304.5202 L 7029.342 304.5202 L 7689.1353 304.5202 Q 8348.93 304.5202 8628.073 304.5202 Q 8881.84 304.5202 9034.1 279.14352 L 9186.36 253.76685 L 9211.736 253.76685 L 9237.113 253.76685 L 9313.243 253.76685 Q 9389.373 253.76685 9541.634 228.39017 L 9693.894 228.39017 L 10049.167 203.01347 Q 10379.064 203.01347 10404.44 126.88342 Q 10404.44 50.75337 10480.57 25.376684 Q 10556.701 25.376684 10582.077 101.50674 Q 10607.454 152.2601 11140.364 152.2601 Q 11673.275 152.2601 11825.535 126.88342 L 11977.795 126.88342 L 11977.795 152.2601 L 11977.795 177.6368 L 11952.419 177.6368 L 11952.419 203.01347 L 11952.419 203.01347 L 11977.795 203.01347 L 11977.795 203.01347 L 11977.795 203.01347 L 12003.172 228.39017 L 12028.549 253.76685 L 11977.795 253.76685 Q 11952.419 253.76685 11952.419 380.65027 Q 11952.419 507.5337 11927.042 507.5337 Q 11927.042 532.9104 11927.042 583.66376 Q 11952.419 609.0404 11927.042 634.4171 Q 11901.665 634.4171 11901.665 659.7938 Q 11901.665 685.1705 11927.042 685.1705 Q 11977.795 710.5472 11977.795 710.5472 L 11977.795 710.5472 L 12003.172 735.9238 L 12003.172 761.30054 L 11977.795 761.30054 L 11977.795 761.30054 L 11876.288 786.67725 Q 11774.781 812.0539 11521.015 812.0539 Q 11292.625 812.0539 11241.871 812.0539 Q 11191.118 837.4306 11165.741 786.67725 Q 11165.741 761.30054 11140.364 735.9238 Q 11114.988 710.5472 11114.988 761.30054 Q 11114.988 786.67725 11013.481 761.30054 L 10911.975 761.30054 L 10886.598 761.30054 L 10861.221 761.30054 L 10861.221 761.30054 L 10861.221 761.30054 L 10835.845 761.30054 L 10835.845 761.30054 L 10835.845 786.67725 L 10810.468 786.67725 L 10810.468 786.67725 L 10810.468 812.0539 L 10810.468 812.0539 L 10810.468 812.0539 L 10785.091 812.0539 L 10785.091 812.0539 L 10785.091 837.4306 L 10759.714 837.4306 L 10759.714 837.4306 L 10759.714 862.80725 L 10759.714 862.80725 L 10759.714 862.80725 L 10759.714 862.80725 Q 10734.338 862.80725 10708.961 862.80725 Q 10708.961 862.80725 10607.454 913.56067 L 10531.324 964.314 L 10531.324 964.314 Q 10505.947 989.6907 10455.194 1040.4441 L 10379.064 1091.1974 L 10353.6875 1091.1974 Q 10353.6875 1116.5741 10353.6875 1116.5741 L 10353.6875 1116.5741 L 10328.311 1116.5741 Q 10302.934 1116.5741 10252.181 1167.3275 Q 10176.051 1192.7042 10150.674 1218.0808 Q 10150.674 1268.8342 10023.79 1319.5876 Q 9922.284 1344.9642 9922.284 1370.341 L 9922.284 1395.7177 L 9896.907 1395.7177 L 9871.53 1421.0944 L 9871.53 1421.0944 L 9846.153 1421.0944 L 9846.153 1421.0944 L 9846.153 1421.0944 L 9846.153 1446.4711 L 9846.153 1446.4711 L 9820.777 1446.4711 L 9795.4 1471.8477 L 9770.023 1471.8477 L 9744.646 1471.8477 L 9744.646 1497.2244 L 9744.646 1497.2244 L 9719.2705 1497.2244 L 9719.2705 1497.2244 L 9617.764 1497.2244 Q 9516.257 1522.6011 9567.01 1522.6011 Q 9617.764 1573.3545 9490.88 1573.3545 L 9338.62 1573.3545 L 9338.62 1573.3545 Q 9313.243 1573.3545 9211.736 1598.7311 L 9110.2295 1624.1078 L 9110.2295 1624.1078 Q 9110.2295 1624.1078 7765.2656 1725.6145 L 6445.6777 1827.1213 L 6445.6777 1827.1213 L 6445.6777 1827.1213 L 6318.7944 1827.1213 L 6191.911 1827.1213 L 6191.911 1801.7446 L 6191.911 1776.3679 L 6141.1577 1776.3679 L 6115.7812 1776.3679 L 6115.7812 1750.9912 L 6141.1577 1750.9912 L 6141.1577 1750.9912 L 6141.1577 1725.6145 L 6141.1577 1725.6145 L 6141.1577 1725.6145 L 6166.534 1725.6145 L 6166.534 1725.6145 L 6166.534 1700.2379 L 6141.1577 1700.2379 L 6141.1577 1700.2379 L 6141.1577 1674.8612 L 6141.1577 1674.8612 L 6141.1577 1674.8612 L 6115.7812 1674.8612 L 6115.7812 1674.8612 L 6090.4043 1674.8612 L 6090.4043 1674.8612 L 6090.4043 1674.8612 L 6090.4043 1674.8612 L 6065.028 1674.8612 L 6065.028 1674.8612 L 6039.651 1674.8612 Q 6039.651 1674.8612 5735.131 1649.4845 Q 5430.6104 1624.1078 5354.4805 1598.7311 Q 5278.3506 1598.7311 4999.207 1522.6011 Q 4745.44 1471.8477 4745.44 1446.4711 Q 4720.0635 1421.0944 4593.18 1421.0944 Q 4466.2964 1421.0944 4440.92 1370.341 Q 4415.543 1319.5876 4390.1665 1370.341 L 4364.7896 1395.7177 L 4364.7896 1395.7177 L 4339.413 1395.7177 L 4339.413 1370.341 Q 4364.7896 1344.9642 4364.7896 1319.5876 Q 4390.1665 1268.8342 4111.023 1294.2109 L 3806.5027 1319.5876 L 3806.5027 1344.9642 L 3806.5027 1370.341 L 3781.126 1421.0944 Q 3781.126 1497.2244 3831.8794 1497.2244 L 3882.6328 1497.2244 L 3882.6328 1497.2244 L 3882.6328 1522.6011 L 3857.256 1522.6011 L 3831.8794 1522.6011 L 3831.8794 1522.6011 L 3806.5027 1522.6011 L 3806.5027 1522.6011 L 3806.5027 1522.6011 L 3755.7493 1522.6011 Q 3730.3726 1522.6011 3704.9958 1522.6011 Q 3654.2427 1497.2244 3654.2427 1471.8477 Q 3654.2427 1446.4711 3603.4893 1446.4711 L 3527.3591 1446.4711 L 3527.3591 1446.4711 L 3527.3591 1421.0944 L 3451.229 1421.0944 L 3400.4758 1421.0944 L 3349.7224 1395.7177 Q 3298.969 1370.341 3248.2156 1370.341 Q 3197.4622 1370.341 2943.6953 1370.341 Q 2715.3052 1370.341 2639.1753 1370.341 Q 2537.6685 1370.341 2512.2917 1370.341 Q 2486.915 1344.9642 2486.915 1370.341 Q 2486.915 1395.7177 2385.4084 1421.0944 Q 2258.525 1421.0944 2258.525 1446.4711 Q 2258.525 1471.8477 2207.7715 1471.8477 Q 2157.0183 1471.8477 2106.265 1471.8477 Q 2080.8882 1446.4711 1979.3813 1421.0944 Q 1877.8746 1370.341 1700.2379 1344.9642 Q 1522.6011 1319.5876 1522.6011 1294.2109 Q 1522.6011 1268.8342 1497.2244 1268.8342 Q 1471.8477 1268.8342 1471.8477 1243.4575 L 1446.4711 1218.0808 L 1421.0944 1218.0808 Q 1395.7177 1268.8342 1370.341 1268.8342 L 1370.341 1268.8342 L 1370.341 1268.8342 L 1344.9642 1268.8342 L 1344.9642 1243.4575 L 1344.9642 1243.4575 L 1319.5876 1243.4575 L 1319.5876 1218.0808 L 1319.5876 1218.0808 L 1319.5876 1218.0808 L 1294.2109 1218.0808 L 1294.2109 1218.0808 L 1294.2109 1192.7042 L 1268.8342 1192.7042 L 1268.8342 1192.7042 L 1268.8342 1167.3275 L 1268.8342 1167.3275 Q 1268.8342 1167.3275 786.67725 761.30054 Q 304.5202 329.8969 304.5202 304.5202 Q 304.5202 279.14352 228.39017 228.39017 L 152.2601 177.6368 L 152.2601 152.2601 Q 152.2601 152.2601 126.88342 152.2601 L 126.88342 152.2601 L 126.88342 152.2601 Q 101.50674 126.88342 50.75337 50.75337 z M 5278.3506 253.76685 Q 5278.3506 177.6368 5354.4805 203.01347 Q 5430.6104 228.39017 5405.234 253.76685 Q 5405.234 304.5202 5329.104 304.5202 Q 5278.3506 304.5202 5278.3506 253.76685 z M 10252.181 1015.0674 L 10252.181 1040.4441 L 10226.804 1065.8208 Q 10226.804 1091.1974 10201.428 1091.1974 Q 10176.051 1091.1974 10176.051 1116.5741 Q 10150.674 1141.9508 10125.297 1167.3275 Q 10099.921 1167.3275 10099.921 1116.5741 L 10099.921 1091.1974 L 10023.79 1091.1974 Q 9947.66 1091.1974 9998.414 1015.0674 Q 10023.79 964.314 10150.674 812.0539 Q 10252.181 710.5472 10277.558 710.5472 Q 10302.934 710.5472 10277.558 862.80725 Q 10252.181 1015.0674 10252.181 1015.0674 z M 9643.141 888.18396 L 9719.2705 888.18396 L 9744.646 913.56067 Q 9744.646 913.56067 9719.2705 1015.0674 Q 9693.894 1116.5741 9643.141 1167.3275 Q 9617.764 1167.3275 9541.634 1192.7042 L 9440.127 1192.7042 L 9440.127 1141.9508 Q 9440.127 1065.8208 9541.634 1091.1974 Q 9643.141 1091.1974 9643.141 1065.8208 Q 9643.141 1040.4441 9668.517 1015.0674 L 9668.517 989.6907 L 9668.517 989.6907 L 9668.517 964.314 L 9592.387 964.314 L 9490.88 964.314 L 9490.88 913.56067 L 9490.88 862.80725 L 9516.257 812.0539 L 9541.634 786.67725 L 9541.634 761.30054 L 9541.634 735.9238 L 9693.894 710.5472 Q 9846.153 710.5472 9846.153 761.30054 Q 9820.777 812.0539 9719.2705 812.0539 Q 9592.387 837.4306 9592.387 862.80725 Q 9592.387 888.18396 9643.141 888.18396 z M 11927.042 761.30054 Q 11927.042 761.30054 11927.042 735.9238 Q 11927.042 735.9238 11927.042 761.30054 L 11927.042 761.30054 L 11927.042 761.30054 z M 9034.1 1192.7042 L 9034.1 1167.3275 L 9059.477 1167.3275 L 9059.477 1167.3275 L 8983.347 1141.9508 Q 8881.84 1141.9508 8881.84 1116.5741 L 8881.84 1065.8208 L 9034.1 913.56067 Q 9186.36 761.30054 9237.113 761.30054 Q 9262.49 761.30054 9211.736 938.9373 Q 9186.36 1116.5741 9135.606 1167.3275 Q 9110.2295 1218.0808 9084.854 1218.0808 Q 9034.1 1218.0808 9034.1 1192.7042 z M 8348.93 1015.0674 L 8425.06 786.67725 L 8577.319 786.67725 L 8729.579 786.67725 L 8729.579 812.0539 Q 8729.579 862.80725 8602.696 862.80725 Q 8475.8125 862.80725 8475.8125 913.56067 Q 8450.436 964.314 8526.566 964.314 Q 8602.696 964.314 8577.319 1015.0674 Q 8577.319 1040.4441 8475.8125 1040.4441 Q 8399.683 1040.4441 8374.306 1141.9508 Q 8323.553 1243.4575 8298.176 1243.4575 Q 8272.799 1243.4575 8348.93 1015.0674 z M 1928.628 1370.341 Q 1928.628 1344.9642 1954.0048 1370.341 Q 1979.3813 1370.341 1954.0048 1370.341 Q 1928.628 1395.7177 1928.628 1370.341 z" svg:height="18.271214mm" draw:style-name="style-1459" svg:viewBox="0.0 0.0 12028.549 1827.1213" svg:width="120.285484mm" svg:x="23.34655mm" svg:y="99.4766mm"/>
          <draw:path svg:d="M 0.0 126.88342 L 0.0 0.0 L 0.0 0.0 Q 0.0 0.0 25.376684 25.376684 L 25.376684 25.376684 L 25.376684 50.75337 Q 25.376684 101.50674 50.75337 76.13005 L 50.75337 50.75337 L 50.75337 50.75337 L 76.13005 50.75337 L 76.13005 76.13005 L 76.13005 101.50674 L 76.13005 126.88342 L 76.13005 152.2601 L 76.13005 253.76685 Q 76.13005 329.8969 76.13005 355.2736 L 76.13005 355.2736 L 76.13005 406.02695 Q 76.13005 482.157 50.75337 456.78033 L 25.376684 456.78033 L 25.376684 456.78033 Q 25.376684 431.40363 0.0 355.2736 L 0.0 279.14352 L 0.0 253.76685 Q -25.376684 253.76685 0.0 126.88342 z" svg:height="4.5678034mm" draw:style-name="style-1460" svg:viewBox="0.0 0.0 76.13005 456.78033" svg:width="0.76130056mm" svg:x="147.94608mm" svg:y="62.934177mm"/>
          <draw:path svg:d="M 76.13005 25.376684 L 101.50674 0.0 L 126.88342 0.0 L 152.2601 0.0 L 152.2601 76.13005 Q 152.2601 126.88342 203.01347 126.88342 Q 228.39017 126.88342 228.39017 152.2601 L 228.39017 152.2601 L 203.01347 177.6368 Q 177.6368 177.6368 177.6368 228.39017 Q 203.01347 279.14352 177.6368 279.14352 L 177.6368 279.14352 L 152.2601 279.14352 Q 152.2601 279.14352 152.2601 253.76685 L 152.2601 253.76685 L 152.2601 228.39017 Q 152.2601 228.39017 126.88342 228.39017 L 126.88342 228.39017 L 126.88342 228.39017 Q 101.50674 203.01347 101.50674 203.01347 L 101.50674 203.01347 L 76.13005 203.01347 Q 50.75337 177.6368 25.376684 177.6368 L 0.0 177.6368 L 0.0 152.2601 L 0.0 152.2601 L 0.0 152.2601 Q 0.0 152.2601 50.75337 126.88342 Q 50.75337 76.13005 76.13005 25.376684 z" svg:height="2.7914352mm" draw:style-name="style-1461" svg:viewBox="0.0 0.0 228.39017 279.14352" svg:width="2.2839017mm" svg:x="244.1237mm" svg:y="169.26248mm"/>
          <draw:path svg:d="M 0.0 50.75337 L 0.0 0.0 L 50.75337 25.376684 Q 126.88342 76.13005 152.2601 76.13005 L 177.6368 76.13005 L 203.01347 76.13005 Q 228.39017 76.13005 228.39017 101.50674 L 228.39017 101.50674 L 101.50674 101.50674 Q 0.0 101.50674 0.0 50.75337 z" svg:height="1.0150673mm" draw:style-name="style-1462" svg:viewBox="0.0 0.0 228.39017 101.50674" svg:width="2.2839017mm" svg:x="251.22917mm" svg:y="153.52895mm"/>
          <draw:path svg:d="M 0.0 25.376684 L 0.0 0.0 L 25.376684 0.0 Q 50.75337 25.376684 76.13005 25.376684 L 101.50674 25.376684 L 152.2601 25.376684 Q 228.39017 25.376684 228.39017 50.75337 Q 253.76685 76.13005 253.76685 101.50674 L 253.76685 126.88342 L 253.76685 126.88342 L 228.39017 126.88342 L 203.01347 126.88342 Q 203.01347 126.88342 203.01347 101.50674 L 203.01347 101.50674 L 152.2601 101.50674 Q 76.13005 76.13005 50.75337 76.13005 L 0.0 50.75337 L 0.0 25.376684 z" svg:height="1.2688342mm" draw:style-name="style-1463" svg:viewBox="0.0 0.0 253.76685 126.88342" svg:width="2.5376685mm" svg:x="222.8073mm" svg:y="116.98652mm"/>
          <draw:path svg:d="M 304.5202 0.0 L 355.2736 0.0 L 355.2736 0.0 Q 380.65027 25.376684 406.02695 0.0 L 431.40363 0.0 L 431.40363 0.0 Q 431.40363 25.376684 456.78033 25.376684 L 456.78033 25.376684 L 456.78033 25.376684 L 456.78033 50.75337 L 431.40363 50.75337 L 431.40363 50.75337 L 431.40363 76.13005 Q 406.02695 76.13005 406.02695 126.88342 Q 380.65027 152.2601 329.8969 177.6368 L 279.14352 177.6368 L 279.14352 203.01347 L 253.76685 203.01347 L 253.76685 203.01347 L 253.76685 203.01347 L 203.01347 203.01347 Q 126.88342 228.39017 101.50674 253.76685 L 50.75337 279.14352 L 50.75337 279.14352 Q 25.376684 279.14352 0.0 253.76685 L 0.0 253.76685 L 0.0 253.76685 Q 0.0 228.39017 0.0 228.39017 L 25.376684 203.01347 L 50.75337 177.6368 Q 101.50674 177.6368 101.50674 177.6368 L 101.50674 152.2601 L 101.50674 101.50674 Q 101.50674 50.75337 152.2601 25.376684 Q 228.39017 25.376684 304.5202 0.0 z" svg:height="2.7914352mm" draw:style-name="style-1464" svg:viewBox="0.0 0.0 456.78033 279.14352" svg:width="4.5678034mm" svg:x="234.48056mm" svg:y="196.16177mm"/>
          <draw:path svg:d="M 380.65027 25.376684 L 380.65027 0.0 L 406.02695 25.376684 Q 431.40363 25.376684 431.40363 50.75337 L 431.40363 76.13005 L 482.157 101.50674 Q 532.9104 126.88342 482.157 152.2601 Q 482.157 177.6368 482.157 203.01347 Q 507.5337 228.39017 532.9104 203.01347 Q 532.9104 177.6368 609.0404 279.14352 Q 685.1705 355.2736 710.5472 329.8969 Q 735.9238 329.8969 786.67725 329.8969 Q 837.4306 355.2736 888.18396 380.65027 Q 913.56067 380.65027 913.56067 431.40363 Q 913.56067 456.78033 938.9373 456.78033 L 989.6907 456.78033 L 989.6907 456.78033 Q 989.6907 482.157 989.6907 482.157 L 1015.0674 482.157 L 1116.5741 507.5337 Q 1218.0808 532.9104 1294.2109 482.157 Q 1344.9642 431.40363 1344.9642 431.40363 L 1344.9642 431.40363 L 1344.9642 431.40363 Q 1344.9642 431.40363 1370.341 380.65027 L 1395.7177 355.2736 L 1446.4711 355.2736 Q 1522.6011 329.8969 1547.9778 355.2736 L 1598.7311 380.65027 L 1674.8612 380.65027 Q 1750.9912 380.65027 1750.9912 406.02695 L 1776.3679 406.02695 L 1801.7446 431.40363 Q 1852.4979 431.40363 1877.8746 482.157 Q 1903.2513 532.9104 1954.0048 532.9104 Q 1979.3813 532.9104 2030.1348 532.9104 L 2080.8882 532.9104 L 2106.265 532.9104 Q 2157.0183 558.28705 2157.0183 583.66376 Q 2157.0183 609.0404 2309.2783 609.0404 Q 2436.1616 583.66376 2461.5383 583.66376 L 2461.5383 583.66376 L 2461.5383 583.66376 L 2461.5383 583.66376 L 2512.2917 609.0404 L 2563.0452 609.0404 L 2563.0452 634.4171 L 2563.0452 659.7938 L 2537.6685 659.7938 L 2537.6685 685.1705 L 2537.6685 685.1705 L 2512.2917 685.1705 L 2512.2917 685.1705 L 2512.2917 685.1705 L 2486.915 659.7938 L 2461.5383 659.7938 L 2461.5383 685.1705 L 2461.5383 710.5472 L 2486.915 710.5472 L 2512.2917 735.9238 L 2512.2917 735.9238 L 2512.2917 735.9238 L 2461.5383 735.9238 Q 2410.7852 735.9238 2410.7852 761.30054 L 2410.7852 786.67725 L 2410.7852 786.67725 L 2410.7852 812.0539 L 2410.7852 812.0539 Q 2385.4084 837.4306 2258.525 837.4306 Q 2131.6416 888.18396 2106.265 938.9373 Q 2080.8882 989.6907 2004.758 989.6907 L 1928.628 1015.0674 L 1903.2513 1015.0674 L 1877.8746 1015.0674 L 1877.8746 1015.0674 Q 1877.8746 989.6907 1725.6145 989.6907 L 1573.3545 989.6907 L 1547.9778 1015.0674 L 1522.6011 1015.0674 L 1522.6011 1040.4441 L 1497.2244 1065.8208 L 1497.2244 1116.5741 Q 1497.2244 1167.3275 1547.9778 1243.4575 Q 1547.9778 1319.5876 1522.6011 1344.9642 Q 1497.2244 1344.9642 1497.2244 1370.341 L 1497.2244 1370.341 L 1497.2244 1370.341 Q 1471.8477 1395.7177 1471.8477 1395.7177 L 1471.8477 1395.7177 L 1446.4711 1395.7177 Q 1421.0944 1395.7177 1421.0944 1421.0944 L 1421.0944 1421.0944 L 1395.7177 1421.0944 Q 1395.7177 1446.4711 1395.7177 1446.4711 L 1395.7177 1446.4711 L 1395.7177 1446.4711 Q 1395.7177 1446.4711 1370.341 1471.8477 Q 1370.341 1497.2244 1344.9642 1497.2244 Q 1319.5876 1497.2244 1294.2109 1547.9778 Q 1294.2109 1573.3545 1243.4575 1598.7311 L 1192.7042 1624.1078 L 1167.3275 1624.1078 Q 1141.9508 1649.4845 1141.9508 1649.4845 Q 1141.9508 1674.8612 1116.5741 1674.8612 Q 1091.1974 1700.2379 1091.1974 1649.4845 Q 1065.8208 1624.1078 989.6907 1649.4845 Q 913.56067 1674.8612 913.56067 1649.4845 Q 913.56067 1624.1078 735.9238 1624.1078 L 583.66376 1624.1078 L 583.66376 1598.7311 L 583.66376 1598.7311 L 558.28705 1598.7311 L 558.28705 1598.7311 L 583.66376 1573.3545 L 634.4171 1547.9778 L 634.4171 1547.9778 L 634.4171 1547.9778 L 659.7938 1522.6011 Q 685.1705 1497.2244 685.1705 1446.4711 L 710.5472 1370.341 L 786.67725 1370.341 L 888.18396 1344.9642 L 888.18396 1344.9642 L 888.18396 1344.9642 L 888.18396 1344.9642 L 888.18396 1319.5876 L 888.18396 1319.5876 L 888.18396 1294.2109 L 888.18396 1294.2109 L 888.18396 1294.2109 L 862.80725 1294.2109 L 862.80725 1294.2109 L 837.4306 1268.8342 L 812.0539 1243.4575 L 812.0539 1243.4575 Q 786.67725 1243.4575 786.67725 1243.4575 L 761.30054 1218.0808 L 735.9238 1218.0808 Q 710.5472 1192.7042 685.1705 1141.9508 Q 685.1705 1091.1974 634.4171 1065.8208 L 583.66376 1040.4441 L 558.28705 1015.0674 L 532.9104 1015.0674 L 532.9104 989.6907 L 532.9104 964.314 L 558.28705 964.314 L 583.66376 964.314 L 583.66376 938.9373 L 583.66376 888.18396 L 609.0404 888.18396 L 609.0404 888.18396 L 634.4171 862.80725 L 634.4171 862.80725 L 659.7938 862.80725 L 685.1705 837.4306 L 786.67725 888.18396 Q 862.80725 888.18396 989.6907 888.18396 L 1116.5741 888.18396 L 1116.5741 888.18396 L 1141.9508 888.18396 L 1141.9508 888.18396 L 1141.9508 888.18396 L 1116.5741 888.18396 L 1091.1974 888.18396 L 1040.4441 888.18396 L 1015.0674 888.18396 L 989.6907 862.80725 L 964.314 837.4306 L 938.9373 837.4306 Q 913.56067 837.4306 786.67725 812.0539 L 685.1705 786.67725 L 685.1705 761.30054 Q 685.1705 735.9238 659.7938 735.9238 L 634.4171 735.9238 L 634.4171 710.5472 Q 634.4171 685.1705 659.7938 685.1705 Q 685.1705 685.1705 685.1705 685.1705 Q 710.5472 659.7938 685.1705 634.4171 L 634.4171 634.4171 L 634.4171 634.4171 Q 634.4171 634.4171 659.7938 634.4171 L 659.7938 609.0404 L 659.7938 609.0404 Q 685.1705 609.0404 685.1705 583.66376 L 685.1705 583.66376 L 685.1705 583.66376 Q 685.1705 558.28705 659.7938 482.157 L 634.4171 431.40363 L 634.4171 431.40363 L 634.4171 431.40363 L 583.66376 406.02695 L 532.9104 406.02695 L 532.9104 406.02695 Q 507.5337 431.40363 431.40363 431.40363 Q 380.65027 431.40363 329.8969 406.02695 L 304.5202 380.65027 L 304.5202 380.65027 Q 279.14352 355.2736 203.01347 304.5202 L 101.50674 228.39017 L 101.50674 228.39017 L 76.13005 228.39017 L 76.13005 228.39017 L 76.13005 228.39017 L 76.13005 228.39017 L 76.13005 228.39017 L 50.75337 203.01347 L 25.376684 177.6368 L 25.376684 177.6368 L 25.376684 177.6368 L 0.0 177.6368 L 0.0 177.6368 L 0.0 152.2601 L 25.376684 152.2601 L 25.376684 152.2601 L 25.376684 126.88342 L 50.75337 126.88342 L 76.13005 126.88342 L 50.75337 101.50674 L 25.376684 76.13005 L 25.376684 76.13005 L 25.376684 76.13005 L 76.13005 76.13005 L 126.88342 76.13005 L 228.39017 101.50674 Q 329.8969 101.50674 329.8969 101.50674 L 329.8969 76.13005 L 329.8969 76.13005 Q 329.8969 76.13005 355.2736 76.13005 L 355.2736 50.75337 L 355.2736 50.75337 Q 380.65027 50.75337 380.65027 25.376684 z M 1928.628 609.0404 Q 2004.758 609.0404 2004.758 634.4171 Q 2004.758 685.1705 1928.628 634.4171 Q 1852.4979 609.0404 1928.628 609.0404 z" svg:height="16.748611mm" draw:style-name="style-1465" svg:viewBox="0.0 0.0 2563.0452 1674.8612" svg:width="25.630451mm" svg:x="216.46312mm" svg:y="171.29262mm"/>
          <draw:path svg:d="M 279.14352 25.376684 L 279.14352 25.376684 L 279.14352 25.376684 Q 279.14352 50.75337 253.76685 76.13005 L 253.76685 101.50674 L 304.5202 126.88342 Q 329.8969 126.88342 355.2736 177.6368 Q 355.2736 228.39017 380.65027 253.76685 Q 431.40363 253.76685 431.40363 329.8969 L 431.40363 431.40363 L 431.40363 431.40363 L 406.02695 431.40363 L 406.02695 456.78033 L 406.02695 456.78033 L 329.8969 456.78033 L 253.76685 456.78033 L 228.39017 456.78033 L 203.01347 482.157 L 126.88342 482.157 L 50.75337 482.157 L 50.75337 456.78033 L 50.75337 456.78033 L 50.75337 431.40363 L 25.376684 431.40363 L 25.376684 431.40363 L 25.376684 431.40363 L 25.376684 380.65027 L 25.376684 304.5202 L 50.75337 279.14352 Q 50.75337 253.76685 25.376684 228.39017 L 0.0 228.39017 L 0.0 228.39017 Q 25.376684 228.39017 25.376684 126.88342 L 50.75337 25.376684 L 50.75337 25.376684 Q 76.13005 0.0 76.13005 25.376684 Q 101.50674 76.13005 126.88342 50.75337 Q 126.88342 50.75337 126.88342 25.376684 Q 126.88342 0.0 152.2601 0.0 Q 177.6368 0.0 177.6368 25.376684 Q 203.01347 25.376684 228.39017 25.376684 Q 253.76685 25.376684 279.14352 25.376684 z" svg:height="4.82157mm" draw:style-name="style-1466" svg:viewBox="0.0 0.0 431.40363 482.157" svg:width="4.3140364mm" svg:x="177.38303mm" svg:y="86.53449mm"/>
          <draw:path svg:d="M 203.01347 76.13005 L 203.01347 76.13005 L 177.6368 76.13005 Q 177.6368 76.13005 76.13005 50.75337 L 0.0 25.376684 L 50.75337 0.0 Q 101.50674 -25.376684 152.2601 25.376684 Q 177.6368 50.75337 203.01347 76.13005 z" svg:height="0.76130056mm" draw:style-name="style-1467" svg:viewBox="0.0 0.0 203.01347 76.13005" svg:width="2.0301347mm" svg:x="239.30214mm" svg:y="196.16177mm"/>
          <draw:path svg:d="M 329.8969 25.376684 L 380.65027 25.376684 L 380.65027 583.66376 L 380.65027 1116.5741 L 406.02695 1218.0808 L 406.02695 1319.5876 L 406.02695 1344.9642 Q 431.40363 1344.9642 431.40363 1446.4711 L 431.40363 1522.6011 L 431.40363 1547.9778 Q 431.40363 1547.9778 406.02695 1649.4845 Q 380.65027 1725.6145 355.2736 1750.9912 L 304.5202 1750.9912 L 304.5202 1750.9912 Q 304.5202 1750.9912 279.14352 1750.9912 L 253.76685 1750.9912 L 228.39017 1750.9912 L 203.01347 1750.9912 L 177.6368 1725.6145 Q 126.88342 1700.2379 76.13005 1395.7177 L 25.376684 1065.8208 L 25.376684 938.9373 L 25.376684 786.67725 L 50.75337 812.0539 Q 76.13005 837.4306 76.13005 888.18396 L 76.13005 964.314 L 76.13005 786.67725 Q 76.13005 609.0404 50.75337 609.0404 Q 0.0 609.0404 25.376684 583.66376 Q 50.75337 532.9104 76.13005 532.9104 Q 76.13005 507.5337 25.376684 507.5337 Q 0.0 507.5337 0.0 482.157 Q 0.0 431.40363 25.376684 431.40363 Q 76.13005 431.40363 50.75337 406.02695 Q 25.376684 406.02695 25.376684 355.2736 Q 25.376684 279.14352 25.376684 228.39017 L 25.376684 152.2601 L 25.376684 152.2601 L 25.376684 152.2601 L 50.75337 152.2601 L 50.75337 177.6368 L 76.13005 177.6368 L 126.88342 177.6368 L 126.88342 126.88342 L 126.88342 101.50674 L 152.2601 101.50674 L 152.2601 76.13005 L 203.01347 50.75337 Q 279.14352 25.376684 279.14352 0.0 Q 279.14352 -25.376684 304.5202 0.0 Q 304.5202 25.376684 329.8969 25.376684 z" svg:height="17.509912mm" draw:style-name="style-1468" svg:viewBox="0.0 0.0 431.40363 1750.9912" svg:width="4.3140364mm" svg:x="284.47263mm" svg:y="90.087234mm"/>
          <draw:path svg:d="M 152.2601 0.0 L 177.6368 0.0 L 203.01347 50.75337 Q 228.39017 76.13005 304.5202 126.88342 Q 355.2736 126.88342 355.2736 152.2601 L 355.2736 152.2601 L 355.2736 177.6368 L 355.2736 177.6368 L 355.2736 177.6368 L 329.8969 177.6368 L 304.5202 177.6368 L 304.5202 177.6368 L 228.39017 177.6368 Q 152.2601 177.6368 126.88342 152.2601 L 101.50674 126.88342 L 76.13005 126.88342 L 76.13005 126.88342 L 50.75337 126.88342 Q 0.0 126.88342 0.0 101.50674 L 0.0 76.13005 L 25.376684 50.75337 Q 50.75337 25.376684 50.75337 50.75337 Q 50.75337 76.13005 101.50674 50.75337 Q 152.2601 25.376684 152.2601 0.0 z" svg:height="1.7763679mm" draw:style-name="style-1469" svg:viewBox="0.0 0.0 355.2736 177.6368" svg:width="3.5527358mm" svg:x="205.04361mm" svg:y="198.69945mm"/>
          <draw:path svg:d="M 228.39017 0.0 L 279.14352 0.0 L 279.14352 0.0 L 279.14352 25.376684 L 253.76685 25.376684 L 253.76685 25.376684 L 228.39017 25.376684 Q 228.39017 50.75337 228.39017 50.75337 L 253.76685 50.75337 L 279.14352 50.75337 Q 329.8969 76.13005 329.8969 101.50674 L 329.8969 101.50674 L 329.8969 101.50674 Q 304.5202 101.50674 304.5202 126.88342 L 304.5202 126.88342 L 253.76685 126.88342 Q 203.01347 101.50674 126.88342 126.88342 L 50.75337 126.88342 L 50.75337 101.50674 L 25.376684 101.50674 L 25.376684 101.50674 L 25.376684 101.50674 L 25.376684 76.13005 L 25.376684 76.13005 L 0.0 76.13005 L 0.0 50.75337 L 0.0 50.75337 L 0.0 50.75337 L 76.13005 25.376684 Q 177.6368 0.0 228.39017 0.0 z" svg:height="1.2688342mm" draw:style-name="style-1470" svg:viewBox="0.0 0.0 329.8969 126.88342" svg:width="3.298969mm" svg:x="232.7042mm" svg:y="192.35527mm"/>
          <draw:path svg:d="M 177.6368 0.0 L 177.6368 0.0 L 177.6368 0.0 Q 203.01347 0.0 203.01347 25.376684 L 203.01347 50.75337 L 203.01347 50.75337 Q 203.01347 76.13005 177.6368 101.50674 L 152.2601 101.50674 L 101.50674 101.50674 Q 76.13005 101.50674 50.75337 101.50674 L 0.0 76.13005 L 0.0 50.75337 Q 25.376684 50.75337 101.50674 25.376684 L 152.2601 25.376684 L 152.2601 25.376684 Q 152.2601 25.376684 177.6368 0.0 z" svg:height="1.0150673mm" draw:style-name="style-1471" svg:viewBox="0.0 0.0 203.01347 101.50674" svg:width="2.0301347mm" svg:x="193.87787mm" svg:y="108.104675mm"/>
          <draw:path svg:d="M 482.157 0.0 L 583.66376 0.0 L 634.4171 25.376684 Q 710.5472 50.75337 710.5472 76.13005 Q 710.5472 101.50674 862.80725 101.50674 Q 989.6907 76.13005 1015.0674 76.13005 L 1015.0674 76.13005 L 1141.9508 101.50674 Q 1268.8342 126.88342 1268.8342 152.2601 L 1268.8342 152.2601 L 1218.0808 152.2601 Q 1192.7042 177.6368 1167.3275 203.01347 Q 1167.3275 228.39017 1116.5741 228.39017 Q 1065.8208 228.39017 1091.1974 253.76685 Q 1116.5741 279.14352 1065.8208 304.5202 Q 1015.0674 329.8969 1015.0674 355.2736 Q 1015.0674 380.65027 989.6907 406.02695 L 964.314 431.40363 L 913.56067 482.157 Q 862.80725 558.28705 888.18396 583.66376 L 888.18396 583.66376 L 837.4306 583.66376 Q 786.67725 583.66376 710.5472 558.28705 Q 659.7938 532.9104 659.7938 507.5337 Q 685.1705 482.157 609.0404 482.157 L 532.9104 456.78033 L 532.9104 431.40363 Q 507.5337 431.40363 507.5337 380.65027 Q 482.157 355.2736 406.02695 329.8969 Q 329.8969 329.8969 228.39017 329.8969 L 126.88342 329.8969 L 126.88342 329.8969 L 101.50674 329.8969 L 101.50674 304.5202 Q 101.50674 279.14352 152.2601 253.76685 Q 203.01347 228.39017 177.6368 228.39017 L 152.2601 228.39017 L 152.2601 203.01347 L 152.2601 203.01347 L 126.88342 177.6368 L 126.88342 152.2601 L 50.75337 152.2601 L 0.0 126.88342 L 0.0 126.88342 L 0.0 126.88342 L 0.0 126.88342 L 0.0 101.50674 L 126.88342 101.50674 Q 253.76685 126.88342 355.2736 126.88342 L 456.78033 126.88342 L 507.5337 101.50674 Q 532.9104 76.13005 456.78033 76.13005 Q 406.02695 76.13005 406.02695 50.75337 Q 380.65027 25.376684 482.157 0.0 z" svg:height="5.8366375mm" draw:style-name="style-1472" svg:viewBox="0.0 0.0 1268.8342 583.66376" svg:width="12.688342mm" svg:x="244.63124mm" svg:y="143.8858mm"/>
          <draw:path svg:d="M 507.5337 0.0 L 609.0404 0.0 L 609.0404 25.376684 L 634.4171 50.75337 L 634.4171 50.75337 L 634.4171 76.13005 L 609.0404 76.13005 L 609.0404 101.50674 L 685.1705 101.50674 Q 786.67725 152.2601 786.67725 152.2601 L 786.67725 152.2601 L 786.67725 152.2601 Q 761.30054 152.2601 761.30054 177.6368 L 761.30054 177.6368 L 761.30054 177.6368 Q 761.30054 203.01347 685.1705 203.01347 L 583.66376 203.01347 L 583.66376 203.01347 L 583.66376 203.01347 L 558.28705 203.01347 Q 532.9104 203.01347 456.78033 177.6368 Q 380.65027 177.6368 380.65027 203.01347 Q 380.65027 228.39017 355.2736 203.01347 Q 329.8969 203.01347 279.14352 203.01347 L 228.39017 177.6368 L 228.39017 152.2601 Q 228.39017 152.2601 203.01347 152.2601 L 203.01347 152.2601 L 203.01347 126.88342 L 177.6368 126.88342 L 177.6368 101.50674 L 177.6368 76.13005 L 76.13005 76.13005 L 0.0 76.13005 L 0.0 76.13005 L 0.0 50.75337 L 50.75337 50.75337 L 101.50674 50.75337 L 253.76685 25.376684 Q 406.02695 0.0 507.5337 0.0 z" svg:height="2.0301347mm" draw:style-name="style-1473" svg:viewBox="0.0 0.0 786.67725 203.01347" svg:width="7.866772mm" svg:x="147.43854mm" svg:y="114.702614mm"/>
          <draw:path svg:d="M 228.39017 0.0 L 228.39017 0.0 L 253.76685 0.0 L 304.5202 25.376684 L 304.5202 25.376684 L 304.5202 25.376684 L 279.14352 25.376684 L 279.14352 25.376684 L 279.14352 50.75337 L 304.5202 50.75337 L 304.5202 76.13005 Q 329.8969 76.13005 279.14352 101.50674 Q 228.39017 101.50674 228.39017 126.88342 L 228.39017 152.2601 L 304.5202 152.2601 L 380.65027 152.2601 L 380.65027 177.6368 Q 355.2736 228.39017 380.65027 228.39017 L 380.65027 228.39017 L 355.2736 253.76685 Q 355.2736 279.14352 355.2736 279.14352 L 329.8969 279.14352 L 329.8969 279.14352 Q 329.8969 279.14352 253.76685 253.76685 Q 203.01347 228.39017 101.50674 228.39017 L 0.0 203.01347 L 0.0 203.01347 Q 0.0 177.6368 50.75337 177.6368 L 76.13005 177.6368 L 101.50674 152.2601 Q 126.88342 126.88342 152.2601 76.13005 L 203.01347 25.376684 L 203.01347 25.376684 Q 228.39017 25.376684 228.39017 0.0 z" svg:height="2.7914352mm" draw:style-name="style-1474" svg:viewBox="0.0 0.0 380.65027 279.14352" svg:width="3.8065028mm" svg:x="43.140366mm" svg:y="130.18239mm"/>
          <draw:path svg:d="M 25.376684 0.0 L 25.376684 0.0 L 101.50674 0.0 Q 177.6368 25.376684 177.6368 101.50674 Q 177.6368 177.6368 203.01347 203.01347 L 203.01347 203.01347 L 126.88342 203.01347 Q 50.75337 203.01347 25.376684 177.6368 L 25.376684 177.6368 L 25.376684 126.88342 Q 25.376684 76.13005 0.0 76.13005 L 0.0 76.13005 L 0.0 50.75337 Q 25.376684 0.0 25.376684 0.0 z" svg:height="2.0301347mm" draw:style-name="style-1475" svg:viewBox="0.0 0.0 203.01347 203.01347" svg:width="2.0301347mm" svg:x="120.53925mm" svg:y="78.16019mm"/>
          <draw:path svg:d="M 279.14352 0.0 L 279.14352 0.0 L 329.8969 0.0 Q 380.65027 0.0 431.40363 0.0 L 482.157 0.0 L 482.157 0.0 L 482.157 0.0 L 456.78033 0.0 Q 431.40363 0.0 431.40363 25.376684 Q 431.40363 50.75337 507.5337 50.75337 Q 558.28705 76.13005 558.28705 101.50674 Q 558.28705 126.88342 583.66376 126.88342 Q 609.0404 101.50674 710.5472 101.50674 L 786.67725 101.50674 L 786.67725 152.2601 Q 761.30054 177.6368 786.67725 177.6368 L 786.67725 203.01347 L 837.4306 228.39017 Q 913.56067 253.76685 913.56067 253.76685 L 913.56067 279.14352 L 913.56067 279.14352 Q 888.18396 304.5202 913.56067 304.5202 L 913.56067 304.5202 L 964.314 304.5202 L 989.6907 304.5202 L 964.314 329.8969 Q 964.314 355.2736 964.314 355.2736 L 964.314 380.65027 L 938.9373 380.65027 Q 913.56067 406.02695 913.56067 406.02695 Q 913.56067 406.02695 837.4306 406.02695 L 735.9238 431.40363 L 710.5472 431.40363 Q 685.1705 406.02695 583.66376 380.65027 Q 482.157 355.2736 456.78033 355.2736 Q 431.40363 355.2736 431.40363 406.02695 L 431.40363 456.78033 L 431.40363 456.78033 L 431.40363 482.157 L 406.02695 482.157 L 406.02695 482.157 L 380.65027 482.157 L 355.2736 456.78033 L 355.2736 456.78033 L 355.2736 456.78033 L 329.8969 431.40363 Q 304.5202 406.02695 279.14352 406.02695 L 228.39017 380.65027 L 228.39017 355.2736 L 228.39017 329.8969 L 228.39017 304.5202 Q 203.01347 279.14352 203.01347 253.76685 Q 203.01347 228.39017 152.2601 203.01347 L 101.50674 203.01347 L 101.50674 177.6368 L 101.50674 177.6368 L 76.13005 177.6368 L 76.13005 152.2601 L 76.13005 152.2601 L 76.13005 152.2601 L 76.13005 152.2601 L 50.75337 126.88342 L 50.75337 101.50674 L 50.75337 76.13005 L 25.376684 76.13005 Q 25.376684 50.75337 0.0 50.75337 L 0.0 25.376684 L 50.75337 25.376684 L 76.13005 25.376684 L 101.50674 25.376684 L 101.50674 25.376684 L 152.2601 0.0 Q 228.39017 0.0 253.76685 0.0 Q 253.76685 25.376684 279.14352 0.0 z" svg:height="4.82157mm" draw:style-name="style-1476" svg:viewBox="0.0 0.0 989.6907 482.157" svg:width="9.896907mm" svg:x="206.56621mm" svg:y="189.31007mm"/>
          <draw:path svg:d="M 76.13005 25.376684 L 76.13005 0.0 L 76.13005 0.0 L 76.13005 0.0 L 101.50674 25.376684 L 101.50674 25.376684 L 101.50674 76.13005 L 126.88342 101.50674 L 126.88342 126.88342 L 126.88342 152.2601 L 126.88342 177.6368 L 126.88342 177.6368 L 126.88342 203.01347 Q 126.88342 228.39017 152.2601 228.39017 Q 177.6368 228.39017 177.6368 253.76685 Q 152.2601 279.14352 177.6368 304.5202 Q 177.6368 329.8969 177.6368 329.8969 Q 177.6368 355.2736 152.2601 355.2736 L 152.2601 355.2736 L 126.88342 355.2736 Q 101.50674 355.2736 101.50674 329.8969 Q 101.50674 279.14352 76.13005 279.14352 L 25.376684 279.14352 L 25.376684 228.39017 L 25.376684 203.01347 L 25.376684 177.6368 Q 25.376684 152.2601 0.0 126.88342 Q 0.0 76.13005 25.376684 76.13005 Q 50.75337 76.13005 76.13005 25.376684 z" svg:height="3.5527358mm" draw:style-name="style-1477" svg:viewBox="0.0 0.0 177.6368 355.2736" svg:width="1.7763679mm" svg:x="112.92625mm" svg:y="93.13243mm"/>
          <draw:path svg:d="M 126.88342 0.0 L 253.76685 50.75337 L 253.76685 76.13005 Q 279.14352 101.50674 253.76685 101.50674 Q 253.76685 126.88342 253.76685 152.2601 L 253.76685 152.2601 L 228.39017 152.2601 L 203.01347 152.2601 L 177.6368 126.88342 Q 152.2601 101.50674 152.2601 101.50674 Q 126.88342 101.50674 50.75337 76.13005 Q 0.0 25.376684 0.0 0.0 Q 0.0 -25.376684 126.88342 0.0 z" svg:height="1.5226011mm" draw:style-name="style-1478" svg:viewBox="0.0 0.0 253.76685 152.2601" svg:width="2.5376685mm" svg:x="174.5916mm" svg:y="145.66217mm"/>
          <draw:path svg:d="M 152.2601 0.0 L 203.01347 0.0 L 456.78033 25.376684 Q 710.5472 50.75337 786.67725 50.75337 Q 862.80725 50.75337 862.80725 76.13005 L 862.80725 76.13005 L 862.80725 76.13005 Q 862.80725 76.13005 837.4306 101.50674 L 837.4306 101.50674 L 812.0539 101.50674 Q 786.67725 101.50674 685.1705 177.6368 Q 583.66376 253.76685 507.5337 253.76685 Q 406.02695 253.76685 406.02695 253.76685 Q 380.65027 279.14352 203.01347 304.5202 L 25.376684 304.5202 L 25.376684 279.14352 L 50.75337 253.76685 L 50.75337 253.76685 L 50.75337 253.76685 L 50.75337 228.39017 L 50.75337 228.39017 L 76.13005 228.39017 L 76.13005 203.01347 L 50.75337 203.01347 L 25.376684 203.01347 L 25.376684 177.6368 Q 0.0 177.6368 0.0 152.2601 Q 0.0 126.88342 50.75337 101.50674 Q 76.13005 101.50674 101.50674 50.75337 Q 101.50674 0.0 152.2601 0.0 z" svg:height="3.0452023mm" draw:style-name="style-1479" svg:viewBox="0.0 0.0 862.80725 304.5202" svg:width="8.628073mm" svg:x="61.411575mm" svg:y="161.39572mm"/>
          <draw:path svg:d="M 50.75337 76.13005 L 76.13005 0.0 L 177.6368 50.75337 Q 279.14352 76.13005 355.2736 101.50674 L 456.78033 126.88342 L 507.5337 126.88342 L 558.28705 126.88342 L 583.66376 126.88342 Q 609.0404 152.2601 609.0404 177.6368 L 609.0404 177.6368 L 609.0404 177.6368 Q 609.0404 177.6368 634.4171 177.6368 Q 659.7938 203.01347 482.157 228.39017 L 304.5202 228.39017 L 304.5202 228.39017 Q 304.5202 228.39017 253.76685 228.39017 L 203.01347 228.39017 L 203.01347 228.39017 L 177.6368 228.39017 L 177.6368 228.39017 Q 152.2601 253.76685 152.2601 253.76685 L 152.2601 253.76685 L 152.2601 228.39017 Q 152.2601 177.6368 101.50674 177.6368 L 50.75337 177.6368 L 25.376684 177.6368 Q 0.0 177.6368 0.0 152.2601 Q 25.376684 126.88342 50.75337 76.13005 z" svg:height="2.5376685mm" draw:style-name="style-1480" svg:viewBox="0.0 0.0 634.4171 253.76685" svg:width="6.344171mm" svg:x="189.8176mm" svg:y="124.09199mm"/>
          <draw:path svg:d="M 279.14352 25.376684 L 279.14352 0.0 L 279.14352 0.0 L 304.5202 0.0 L 329.8969 0.0 L 329.8969 0.0 L 355.2736 50.75337 Q 380.65027 101.50674 406.02695 152.2601 L 406.02695 228.39017 L 406.02695 228.39017 Q 406.02695 253.76685 431.40363 253.76685 L 431.40363 253.76685 L 507.5337 380.65027 Q 583.66376 507.5337 634.4171 659.7938 Q 685.1705 786.67725 786.67725 964.314 Q 888.18396 1116.5741 938.9373 1192.7042 Q 989.6907 1268.8342 1040.4441 1268.8342 Q 1116.5741 1294.2109 1116.5741 1319.5876 L 1141.9508 1344.9642 L 1141.9508 1370.341 L 1141.9508 1395.7177 L 1167.3275 1395.7177 L 1167.3275 1421.0944 L 1167.3275 1421.0944 L 1192.7042 1421.0944 L 1192.7042 1421.0944 L 1192.7042 1421.0944 L 1243.4575 1395.7177 L 1268.8342 1370.341 L 1294.2109 1370.341 L 1294.2109 1370.341 L 1344.9642 1370.341 Q 1370.341 1370.341 1395.7177 1344.9642 L 1446.4711 1344.9642 L 1446.4711 1395.7177 L 1446.4711 1446.4711 L 1497.2244 1547.9778 Q 1522.6011 1624.1078 1522.6011 1674.8612 Q 1522.6011 1674.8612 1522.6011 1700.2379 Q 1547.9778 1700.2379 1547.9778 1776.3679 L 1547.9778 1827.1213 L 1547.9778 1827.1213 Q 1547.9778 1827.1213 1522.6011 1801.7446 Q 1497.2244 1776.3679 1497.2244 1827.1213 Q 1497.2244 1877.8746 1446.4711 1877.8746 Q 1421.0944 1877.8746 1421.0944 1903.2513 L 1446.4711 1928.628 L 1446.4711 1928.628 L 1446.4711 1928.628 L 1421.0944 1954.0048 Q 1395.7177 1954.0048 1395.7177 1979.3813 L 1395.7177 2004.758 L 1370.341 2004.758 L 1344.9642 2004.758 L 1344.9642 1979.3813 Q 1344.9642 1954.0048 1294.2109 1928.628 Q 1243.4575 1928.628 1243.4575 1903.2513 Q 1243.4575 1877.8746 1167.3275 1877.8746 L 1091.1974 1877.8746 L 1091.1974 1877.8746 L 1091.1974 1877.8746 L 1065.8208 1877.8746 L 1065.8208 1877.8746 L 1065.8208 1852.4979 L 1040.4441 1852.4979 L 1040.4441 1877.8746 L 1040.4441 1903.2513 L 1015.0674 1903.2513 L 1015.0674 1928.628 L 1015.0674 1928.628 L 989.6907 1928.628 L 989.6907 1954.0048 L 989.6907 1979.3813 L 989.6907 2030.1348 L 989.6907 2055.5115 L 989.6907 2055.5115 L 989.6907 2055.5115 L 989.6907 2030.1348 L 989.6907 2030.1348 L 964.314 1979.3813 L 938.9373 1928.628 L 938.9373 1928.628 Q 938.9373 1928.628 913.56067 1877.8746 L 888.18396 1852.4979 L 888.18396 1827.1213 Q 888.18396 1827.1213 812.0539 1674.8612 Q 735.9238 1547.9778 685.1705 1522.6011 Q 609.0404 1497.2244 532.9104 1319.5876 L 431.40363 1167.3275 L 431.40363 1167.3275 L 431.40363 1167.3275 L 431.40363 1141.9508 L 431.40363 1141.9508 L 406.02695 1141.9508 L 406.02695 1116.5741 L 406.02695 1116.5741 L 380.65027 1116.5741 L 380.65027 1116.5741 L 380.65027 1116.5741 L 380.65027 1091.1974 L 380.65027 1091.1974 L 355.2736 1091.1974 L 355.2736 1065.8208 L 355.2736 1065.8208 L 329.8969 1065.8208 L 329.8969 1065.8208 L 329.8969 1065.8208 L 329.8969 1065.8208 Q 329.8969 1065.8208 304.5202 1040.4441 Q 279.14352 1015.0674 253.76685 1015.0674 Q 203.01347 989.6907 177.6368 913.56067 Q 177.6368 862.80725 126.88342 862.80725 L 101.50674 862.80725 L 76.13005 862.80725 L 76.13005 862.80725 L 76.13005 862.80725 Q 76.13005 837.4306 50.75337 761.30054 Q 25.376684 710.5472 50.75337 710.5472 Q 76.13005 685.1705 76.13005 659.7938 Q 76.13005 634.4171 25.376684 659.7938 Q 3.6379788E-12 659.7938 3.6379788E-12 634.4171 Q 3.6379788E-12 609.0404 25.376684 609.0404 L 50.75337 609.0404 L 76.13005 609.0404 L 101.50674 609.0404 L 126.88342 583.66376 Q 126.88342 558.28705 152.2601 558.28705 L 177.6368 558.28705 L 177.6368 532.9104 L 177.6368 532.9104 L 203.01347 532.9104 L 203.01347 507.5337 L 203.01347 507.5337 L 228.39017 507.5337 L 228.39017 507.5337 L 228.39017 507.5337 L 177.6368 507.5337 Q 152.2601 507.5337 101.50674 507.5337 L 50.75337 532.9104 L 50.75337 456.78033 Q 76.13005 355.2736 50.75337 304.5202 Q 50.75337 253.76685 25.376684 253.76685 L 3.6379788E-12 253.76685 L 3.6379788E-12 253.76685 L 3.6379788E-12 253.76685 L 3.6379788E-12 228.39017 Q 25.376684 228.39017 50.75337 203.01347 Q 76.13005 203.01347 50.75337 177.6368 Q 25.376684 177.6368 25.376684 152.2601 L 25.376684 126.88342 L 50.75337 126.88342 Q 76.13005 126.88342 76.13005 101.50674 Q 76.13005 50.75337 101.50674 50.75337 Q 126.88342 50.75337 177.6368 50.75337 L 203.01347 50.75337 L 228.39017 50.75337 Q 279.14352 25.376684 279.14352 25.376684 z M 279.14352 101.50674 L 279.14352 101.50674 L 279.14352 76.13005 Q 279.14352 76.13005 279.14352 101.50674 L 279.14352 101.50674 L 279.14352 101.50674 z M 126.88342 634.4171 Q 126.88342 609.0404 126.88342 609.0404 Q 126.88342 609.0404 126.88342 609.0404 Q 126.88342 634.4171 126.88342 634.4171 z M 101.50674 710.5472 Q 101.50674 710.5472 101.50674 685.1705 Q 126.88342 685.1705 126.88342 710.5472 Q 126.88342 710.5472 101.50674 710.5472 z M 76.13005 786.67725 Q 76.13005 761.30054 76.13005 761.30054 Q 76.13005 761.30054 76.13005 761.30054 Q 76.13005 786.67725 76.13005 786.67725 z" svg:height="20.555115mm" draw:style-name="style-1481" svg:viewBox="0.0 0.0 1547.9778 2055.5115" svg:width="15.479777mm" svg:x="268.7391mm" svg:y="94.9088mm"/>
          <draw:path svg:d="M 25.376684 50.75337 L 50.75337 0.0 L 50.75337 0.0 L 76.13005 0.0 L 126.88342 25.376684 Q 177.6368 50.75337 177.6368 76.13005 Q 177.6368 101.50674 101.50674 101.50674 Q 50.75337 101.50674 50.75337 152.2601 Q 50.75337 177.6368 25.376684 177.6368 L 0.0 177.6368 L 0.0 152.2601 Q 0.0 126.88342 25.376684 50.75337 z" svg:height="1.7763679mm" draw:style-name="style-1482" svg:viewBox="0.0 0.0 177.6368 177.6368" svg:width="1.7763679mm" svg:x="240.06343mm" svg:y="152.2601mm"/>
          <draw:path svg:d="M 659.7938 25.376684 L 710.5472 25.376684 L 710.5472 50.75337 Q 685.1705 50.75337 710.5472 76.13005 Q 735.9238 76.13005 735.9238 101.50674 Q 735.9238 126.88342 710.5472 126.88342 Q 685.1705 126.88342 685.1705 152.2601 Q 685.1705 203.01347 659.7938 203.01347 Q 609.0404 228.39017 634.4171 279.14352 Q 634.4171 304.5202 659.7938 355.2736 Q 710.5472 380.65027 659.7938 456.78033 Q 659.7938 532.9104 634.4171 532.9104 L 634.4171 532.9104 L 634.4171 507.5337 L 609.0404 507.5337 L 609.0404 482.157 Q 609.0404 456.78033 583.66376 456.78033 Q 558.28705 456.78033 558.28705 431.40363 L 583.66376 406.02695 L 507.5337 380.65027 Q 456.78033 380.65027 456.78033 355.2736 Q 456.78033 329.8969 406.02695 329.8969 Q 355.2736 304.5202 355.2736 304.5202 Q 329.8969 279.14352 304.5202 279.14352 Q 279.14352 279.14352 279.14352 304.5202 Q 279.14352 329.8969 203.01347 329.8969 L 126.88342 304.5202 L 126.88342 329.8969 L 101.50674 329.8969 L 101.50674 329.8969 L 101.50674 355.2736 L 50.75337 355.2736 L 25.376684 355.2736 L 25.376684 329.8969 L 0.0 329.8969 L 0.0 329.8969 L 0.0 304.5202 L 0.0 304.5202 L 0.0 304.5202 L 25.376684 279.14352 L 25.376684 253.76685 L 50.75337 253.76685 L 76.13005 253.76685 L 76.13005 228.39017 L 76.13005 228.39017 L 101.50674 228.39017 L 152.2601 203.01347 L 152.2601 203.01347 L 152.2601 203.01347 L 177.6368 203.01347 Q 177.6368 203.01347 203.01347 177.6368 Q 253.76685 152.2601 253.76685 126.88342 L 253.76685 76.13005 L 329.8969 50.75337 Q 406.02695 0.0 406.02695 0.0 L 406.02695 0.0 L 456.78033 0.0 Q 482.157 -25.376684 482.157 0.0 Q 482.157 50.75337 558.28705 50.75337 Q 634.4171 50.75337 659.7938 25.376684 z" svg:height="5.329104mm" draw:style-name="style-1483" svg:viewBox="0.0 0.0 735.9238 532.9104" svg:width="7.3592386mm" svg:x="241.0785mm" svg:y="185.2498mm"/>
          <draw:path svg:d="M 279.14352 0.0 L 304.5202 0.0 L 329.8969 25.376684 Q 380.65027 76.13005 431.40363 76.13005 Q 482.157 76.13005 482.157 50.75337 L 507.5337 50.75337 L 507.5337 76.13005 Q 507.5337 101.50674 482.157 101.50674 Q 456.78033 126.88342 456.78033 126.88342 L 456.78033 126.88342 L 431.40363 126.88342 Q 431.40363 126.88342 431.40363 152.2601 L 431.40363 152.2601 L 431.40363 152.2601 Q 431.40363 152.2601 406.02695 177.6368 L 406.02695 203.01347 L 380.65027 203.01347 Q 380.65027 228.39017 329.8969 203.01347 Q 279.14352 177.6368 279.14352 203.01347 L 253.76685 228.39017 L 228.39017 228.39017 Q 228.39017 228.39017 203.01347 203.01347 Q 177.6368 203.01347 177.6368 228.39017 L 152.2601 253.76685 L 126.88342 253.76685 Q 126.88342 228.39017 126.88342 228.39017 L 101.50674 203.01347 L 101.50674 177.6368 L 76.13005 152.2601 L 76.13005 152.2601 L 76.13005 177.6368 L 50.75337 177.6368 L 25.376684 177.6368 L 25.376684 152.2601 L 25.376684 126.88342 L 0.0 126.88342 L 0.0 126.88342 L 25.376684 126.88342 L 50.75337 126.88342 L 152.2601 76.13005 Q 253.76685 25.376684 279.14352 0.0 z" svg:height="2.5376685mm" draw:style-name="style-1484" svg:viewBox="0.0 0.0 507.5337 253.76685" svg:width="5.075337mm" svg:x="233.71927mm" svg:y="172.81522mm"/>
          <draw:path svg:d="M 1649.4845 0.0 L 1649.4845 25.376684 L 1624.1078 25.376684 L 1598.7311 25.376684 L 1598.7311 76.13005 L 1598.7311 101.50674 L 1598.7311 126.88342 Q 1598.7311 152.2601 1700.2379 126.88342 Q 1776.3679 126.88342 1776.3679 101.50674 L 1776.3679 101.50674 L 1801.7446 101.50674 L 1852.4979 101.50674 L 1852.4979 101.50674 L 1852.4979 126.88342 L 1903.2513 126.88342 L 1928.628 126.88342 L 1954.0048 152.2601 L 2004.758 177.6368 L 2004.758 177.6368 L 2030.1348 177.6368 L 2106.265 177.6368 Q 2207.7715 177.6368 2233.1482 177.6368 Q 2258.525 228.39017 2360.0317 228.39017 Q 2461.5383 279.14352 2461.5383 279.14352 L 2461.5383 279.14352 L 2360.0317 329.8969 Q 2258.525 406.02695 2258.525 431.40363 Q 2258.525 456.78033 2283.9016 456.78033 L 2283.9016 482.157 L 2309.2783 482.157 L 2334.655 482.157 L 2334.655 507.5337 L 2309.2783 507.5337 L 2309.2783 507.5337 L 2309.2783 532.9104 L 2309.2783 532.9104 L 2309.2783 532.9104 L 2283.9016 558.28705 L 2283.9016 583.66376 L 2461.5383 583.66376 Q 2639.1753 558.28705 2664.552 532.9104 Q 2664.552 532.9104 2766.0586 532.9104 Q 2842.1887 532.9104 2943.6953 456.78033 Q 3045.2021 380.65027 3070.5789 380.65027 L 3095.9556 380.65027 L 3095.9556 380.65027 Q 3121.3323 355.2736 3121.3323 355.2736 L 3121.3323 355.2736 L 3146.709 355.2736 Q 3172.0857 355.2736 3146.709 431.40363 Q 3121.3323 482.157 3197.4622 482.157 Q 3273.5923 482.157 3273.5923 456.78033 Q 3273.5923 456.78033 3298.969 456.78033 L 3298.969 482.157 L 3324.3457 482.157 L 3324.3457 482.157 L 3324.3457 532.9104 Q 3324.3457 583.66376 3298.969 558.28705 Q 3273.5923 532.9104 3248.2156 583.66376 Q 3222.8389 609.0404 3248.2156 634.4171 Q 3273.5923 634.4171 3172.0857 659.7938 Q 3095.9556 659.7938 3095.9556 685.1705 Q 3095.9556 735.9238 3045.2021 735.9238 Q 3019.8254 761.30054 2994.4487 761.30054 L 2994.4487 786.67725 L 2994.4487 786.67725 L 2969.072 786.67725 L 2969.072 786.67725 L 2969.072 786.67725 L 2969.072 812.0539 L 2969.072 812.0539 L 2943.6953 812.0539 L 2943.6953 837.4306 L 2918.3188 837.4306 L 2892.9421 837.4306 L 2892.9421 862.80725 L 2867.5654 862.80725 L 2867.5654 862.80725 L 2867.5654 888.18396 L 2867.5654 888.18396 L 2867.5654 888.18396 L 2892.9421 913.56067 L 2918.3188 938.9373 L 2918.3188 938.9373 L 2918.3188 938.9373 L 2943.6953 938.9373 L 2969.072 938.9373 L 3045.2021 938.9373 Q 3121.3323 938.9373 3146.709 964.314 L 3172.0857 964.314 L 3172.0857 989.6907 Q 3172.0857 1040.4441 3197.4622 1065.8208 Q 3222.8389 1091.1974 3222.8389 1116.5741 L 3222.8389 1141.9508 L 3197.4622 1141.9508 L 3172.0857 1141.9508 L 3121.3323 1141.9508 Q 3070.5789 1141.9508 3019.8254 1167.3275 L 2994.4487 1192.7042 L 2994.4487 1192.7042 Q 2969.072 1192.7042 2969.072 1243.4575 Q 2918.3188 1268.8342 2842.1887 1268.8342 Q 2740.682 1294.2109 2664.552 1294.2109 L 2563.0452 1344.9642 L 2563.0452 1344.9642 L 2563.0452 1344.9642 L 2537.6685 1344.9642 L 2537.6685 1344.9642 L 2537.6685 1370.341 L 2512.2917 1370.341 L 2512.2917 1370.341 L 2512.2917 1395.7177 L 2512.2917 1395.7177 L 2512.2917 1395.7177 L 2486.915 1421.0944 L 2486.915 1446.4711 L 2512.2917 1446.4711 L 2537.6685 1446.4711 L 2537.6685 1471.8477 L 2512.2917 1471.8477 L 2512.2917 1497.2244 L 2512.2917 1547.9778 L 2537.6685 1573.3545 L 2537.6685 1598.7311 L 2563.0452 1598.7311 L 2613.7986 1598.7311 L 2613.7986 1573.3545 Q 2613.7986 1573.3545 2664.552 1547.9778 L 2689.9285 1547.9778 L 2689.9285 1573.3545 Q 2689.9285 1598.7311 2715.3052 1598.7311 L 2740.682 1598.7311 L 2740.682 1624.1078 L 2766.0586 1624.1078 L 2766.0586 1624.1078 L 2766.0586 1649.4845 L 2715.3052 1649.4845 L 2689.9285 1649.4845 L 2689.9285 1674.8612 L 2715.3052 1674.8612 L 2715.3052 1700.2379 L 2715.3052 1725.6145 L 2689.9285 1725.6145 L 2689.9285 1750.9912 L 2689.9285 1750.9912 L 2664.552 1750.9912 L 2664.552 1750.9912 L 2664.552 1776.3679 L 2664.552 1776.3679 L 2664.552 1801.7446 L 2613.7986 1801.7446 L 2588.4219 1801.7446 L 2563.0452 1827.1213 Q 2512.2917 1852.4979 2486.915 1852.4979 L 2461.5383 1852.4979 L 2461.5383 1877.8746 L 2461.5383 1877.8746 L 2461.5383 1852.4979 Q 2461.5383 1827.1213 2436.1616 1801.7446 Q 2410.7852 1801.7446 2410.7852 1776.3679 Q 2436.1616 1750.9912 2309.2783 1725.6145 Q 2157.0183 1700.2379 2055.5115 1750.9912 Q 1979.3813 1750.9912 1852.4979 1776.3679 Q 1750.9912 1776.3679 1750.9912 1801.7446 Q 1725.6145 1852.4979 1649.4845 1852.4979 Q 1547.9778 1877.8746 1547.9778 1827.1213 L 1547.9778 1776.3679 L 1522.6011 1776.3679 L 1497.2244 1801.7446 L 1497.2244 1801.7446 L 1497.2244 1801.7446 L 1471.8477 1801.7446 L 1471.8477 1801.7446 L 1471.8477 1827.1213 L 1497.2244 1827.1213 L 1497.2244 1827.1213 L 1497.2244 1852.4979 L 1446.4711 1852.4979 L 1421.0944 1852.4979 L 1421.0944 1852.4979 L 1446.4711 1827.1213 L 1446.4711 1827.1213 L 1446.4711 1801.7446 L 1446.4711 1801.7446 L 1446.4711 1801.7446 L 1421.0944 1801.7446 L 1421.0944 1801.7446 L 1421.0944 1776.3679 L 1446.4711 1776.3679 L 1446.4711 1750.9912 Q 1446.4711 1725.6145 1547.9778 1700.2379 L 1624.1078 1674.8612 L 1624.1078 1649.4845 L 1624.1078 1624.1078 L 1547.9778 1624.1078 Q 1497.2244 1598.7311 1471.8477 1598.7311 L 1446.4711 1598.7311 L 1421.0944 1573.3545 L 1395.7177 1573.3545 L 1395.7177 1547.9778 L 1395.7177 1522.6011 L 1421.0944 1522.6011 L 1446.4711 1497.2244 L 1497.2244 1497.2244 Q 1547.9778 1497.2244 1547.9778 1471.8477 L 1547.9778 1471.8477 L 1573.3545 1471.8477 Q 1598.7311 1471.8477 1598.7311 1446.4711 Q 1598.7311 1421.0944 1598.7311 1395.7177 Q 1598.7311 1370.341 1598.7311 1344.9642 Q 1573.3545 1344.9642 1573.3545 1319.5876 Q 1573.3545 1294.2109 1624.1078 1294.2109 L 1649.4845 1268.8342 L 1674.8612 1268.8342 L 1674.8612 1243.4575 L 1750.9912 1243.4575 L 1827.1213 1243.4575 L 1827.1213 1218.0808 L 1827.1213 1192.7042 L 1750.9912 1192.7042 L 1649.4845 1192.7042 L 1598.7311 1192.7042 L 1573.3545 1192.7042 L 1446.4711 1243.4575 Q 1319.5876 1294.2109 1294.2109 1294.2109 L 1294.2109 1294.2109 L 1294.2109 1268.8342 Q 1294.2109 1243.4575 1243.4575 1268.8342 Q 1192.7042 1294.2109 1167.3275 1319.5876 Q 1167.3275 1344.9642 1116.5741 1344.9642 Q 1065.8208 1344.9642 1040.4441 1370.341 L 1015.0674 1395.7177 L 989.6907 1395.7177 L 964.314 1395.7177 L 938.9373 1395.7177 L 913.56067 1395.7177 L 938.9373 1370.341 Q 964.314 1370.341 964.314 1344.9642 Q 964.314 1319.5876 989.6907 1319.5876 Q 1015.0674 1319.5876 1015.0674 1294.2109 L 1015.0674 1268.8342 L 989.6907 1268.8342 L 964.314 1243.4575 L 938.9373 1243.4575 Q 888.18396 1243.4575 761.30054 1268.8342 L 634.4171 1268.8342 L 634.4171 1268.8342 L 634.4171 1294.2109 L 609.0404 1294.2109 L 583.66376 1294.2109 L 583.66376 1268.8342 Q 583.66376 1243.4575 634.4171 1218.0808 Q 659.7938 1192.7042 634.4171 1167.3275 Q 634.4171 1141.9508 583.66376 1116.5741 Q 532.9104 1091.1974 583.66376 1040.4441 L 609.0404 989.6907 L 583.66376 989.6907 Q 532.9104 989.6907 482.157 989.6907 Q 456.78033 989.6907 431.40363 938.9373 Q 406.02695 888.18396 329.8969 913.56067 Q 279.14352 938.9373 253.76685 964.314 L 228.39017 989.6907 L 228.39017 989.6907 L 228.39017 989.6907 L 228.39017 989.6907 L 228.39017 989.6907 L 228.39017 964.314 L 228.39017 938.9373 L 228.39017 888.18396 Q 228.39017 812.0539 253.76685 786.67725 L 253.76685 735.9238 L 253.76685 735.9238 Q 228.39017 710.5472 228.39017 710.5472 Q 228.39017 685.1705 177.6368 685.1705 L 101.50674 685.1705 L 101.50674 685.1705 Q 76.13005 659.7938 76.13005 634.4171 L 76.13005 609.0404 L 25.376684 609.0404 L 0.0 609.0404 L 0.0 609.0404 L 0.0 583.66376 L 25.376684 583.66376 L 76.13005 583.66376 L 126.88342 558.28705 Q 152.2601 558.28705 152.2601 532.9104 Q 152.2601 482.157 203.01347 482.157 Q 253.76685 482.157 304.5202 456.78033 Q 329.8969 431.40363 380.65027 380.65027 Q 431.40363 355.2736 659.7938 304.5202 Q 888.18396 279.14352 938.9373 253.76685 L 989.6907 228.39017 L 1015.0674 228.39017 Q 1040.4441 228.39017 1040.4441 177.6368 Q 1040.4441 152.2601 1141.9508 126.88342 Q 1218.0808 126.88342 1243.4575 76.13005 Q 1243.4575 50.75337 1446.4711 25.376684 Q 1649.4845 -25.376684 1649.4845 0.0 z" svg:height="18.778748mm" draw:style-name="style-1485" svg:viewBox="0.0 0.0 3324.3457 1877.8746" svg:width="33.243458mm" svg:x="38.82633mm" svg:y="158.60428mm"/>
          <draw:path svg:d="M 76.13005 0.0 L 76.13005 0.0 L 101.50674 0.0 L 126.88342 0.0 L 152.2601 0.0 L 177.6368 0.0 L 253.76685 25.376684 Q 329.8969 50.75337 380.65027 76.13005 L 406.02695 76.13005 L 406.02695 76.13005 Q 406.02695 101.50674 431.40363 101.50674 L 431.40363 101.50674 L 406.02695 152.2601 Q 380.65027 177.6368 380.65027 177.6368 L 380.65027 177.6368 L 355.2736 177.6368 L 329.8969 152.2601 L 279.14352 152.2601 Q 253.76685 152.2601 228.39017 177.6368 L 228.39017 177.6368 L 228.39017 152.2601 Q 228.39017 152.2601 203.01347 152.2601 L 203.01347 152.2601 L 177.6368 152.2601 L 177.6368 152.2601 L 177.6368 152.2601 Q 177.6368 126.88342 203.01347 101.50674 Q 203.01347 76.13005 126.88342 101.50674 Q 76.13005 101.50674 25.376684 76.13005 L 0.0 50.75337 L 25.376684 25.376684 Q 76.13005 0.0 76.13005 0.0 z" svg:height="1.7763679mm" draw:style-name="style-1486" svg:viewBox="0.0 0.0 431.40363 177.6368" svg:width="4.3140364mm" svg:x="187.5337mm" svg:y="191.84773mm"/>
          <draw:path svg:d="M 279.14352 50.75337 L 279.14352 50.75337 L 380.65027 76.13005 Q 507.5337 101.50674 507.5337 101.50674 L 507.5337 101.50674 L 482.157 101.50674 Q 456.78033 101.50674 456.78033 126.88342 L 456.78033 126.88342 L 431.40363 126.88342 Q 431.40363 152.2601 431.40363 152.2601 L 431.40363 152.2601 L 431.40363 152.2601 Q 406.02695 152.2601 279.14352 228.39017 L 177.6368 304.5202 L 177.6368 304.5202 Q 152.2601 304.5202 76.13005 279.14352 L 0.0 253.76685 L 0.0 228.39017 L 25.376684 203.01347 L 25.376684 203.01347 L 25.376684 177.6368 L 25.376684 177.6368 L 25.376684 177.6368 L 50.75337 152.2601 L 50.75337 152.2601 L 76.13005 152.2601 Q 126.88342 126.88342 126.88342 101.50674 L 126.88342 101.50674 L 126.88342 101.50674 Q 126.88342 101.50674 152.2601 50.75337 L 152.2601 25.376684 L 203.01347 0.0 Q 228.39017 0.0 253.76685 25.376684 Q 279.14352 50.75337 279.14352 50.75337 z" svg:height="3.0452023mm" draw:style-name="style-1487" svg:viewBox="0.0 0.0 507.5337 304.5202" svg:width="5.075337mm" svg:x="243.36241mm" svg:y="98.46154mm"/>
          <draw:path svg:d="M 101.50674 0.0 L 126.88342 0.0 L 203.01347 101.50674 Q 304.5202 177.6368 279.14352 203.01347 Q 253.76685 253.76685 253.76685 304.5202 L 253.76685 329.8969 L 253.76685 329.8969 Q 253.76685 329.8969 228.39017 304.5202 Q 228.39017 279.14352 203.01347 279.14352 L 152.2601 279.14352 L 152.2601 253.76685 Q 152.2601 228.39017 126.88342 228.39017 L 101.50674 203.01347 L 50.75337 203.01347 Q 0.0 203.01347 0.0 177.6368 L 0.0 177.6368 L 0.0 152.2601 L 0.0 126.88342 L 0.0 126.88342 L 0.0 126.88342 L 25.376684 76.13005 Q 50.75337 50.75337 76.13005 25.376684 Q 101.50674 0.0 101.50674 0.0 z" svg:height="3.298969mm" draw:style-name="style-1488" svg:viewBox="0.0 0.0 279.14352 329.8969" svg:width="2.7914352mm" svg:x="214.17921mm" svg:y="182.20459mm"/>
          <draw:path svg:d="M 76.13005 25.376684 L 101.50674 0.0 L 253.76685 0.0 Q 406.02695 0.0 406.02695 25.376684 L 406.02695 25.376684 L 380.65027 25.376684 Q 329.8969 50.75337 329.8969 50.75337 Q 329.8969 76.13005 228.39017 101.50674 L 152.2601 101.50674 L 152.2601 152.2601 L 152.2601 228.39017 L 228.39017 228.39017 Q 279.14352 253.76685 329.8969 253.76685 L 355.2736 253.76685 L 355.2736 279.14352 L 355.2736 279.14352 L 355.2736 279.14352 Q 355.2736 304.5202 253.76685 304.5202 Q 152.2601 304.5202 152.2601 304.5202 Q 177.6368 329.8969 76.13005 355.2736 L 0.0 406.02695 L 0.0 380.65027 Q 0.0 355.2736 50.75337 355.2736 Q 76.13005 329.8969 76.13005 253.76685 Q 25.376684 177.6368 25.376684 126.88342 L 25.376684 76.13005 L 50.75337 50.75337 L 50.75337 25.376684 L 76.13005 25.376684 z" svg:height="4.0602694mm" draw:style-name="style-1489" svg:viewBox="0.0 0.0 406.02695 406.02695" svg:width="4.0602694mm" svg:x="231.1816mm" svg:y="181.18953mm"/>
          <draw:path svg:d="M 0.0 50.75337 L 25.376684 0.0 L 101.50674 25.376684 Q 152.2601 76.13005 152.2601 76.13005 L 177.6368 76.13005 L 203.01347 126.88342 Q 253.76685 152.2601 253.76685 177.6368 L 253.76685 177.6368 L 253.76685 177.6368 Q 228.39017 177.6368 203.01347 203.01347 Q 152.2601 228.39017 126.88342 253.76685 L 101.50674 304.5202 L 101.50674 304.5202 Q 76.13005 279.14352 76.13005 279.14352 L 76.13005 279.14352 L 50.75337 279.14352 L 50.75337 279.14352 L 50.75337 253.76685 L 50.75337 253.76685 L 50.75337 253.76685 Q 50.75337 228.39017 76.13005 203.01347 Q 101.50674 152.2601 50.75337 126.88342 Q 0.0 76.13005 0.0 50.75337 z" svg:height="3.0452023mm" draw:style-name="style-1490" svg:viewBox="0.0 0.0 253.76685 304.5202" svg:width="2.5376685mm" svg:x="171.54639mm" svg:y="83.996826mm"/>
          <draw:path svg:d="M 304.5202 0.0 L 304.5202 0.0 L 279.14352 0.0 Q 279.14352 0.0 279.14352 25.376684 L 279.14352 25.376684 L 279.14352 50.75337 Q 253.76685 101.50674 228.39017 101.50674 Q 177.6368 101.50674 177.6368 126.88342 Q 177.6368 152.2601 152.2601 152.2601 L 152.2601 152.2601 L 152.2601 177.6368 L 152.2601 177.6368 L 152.2601 177.6368 Q 126.88342 177.6368 126.88342 152.2601 Q 126.88342 126.88342 76.13005 101.50674 L 25.376684 101.50674 L 25.376684 50.75337 Q 25.376684 25.376684 25.376684 0.0 L 0.0 0.0 L 152.2601 0.0 Q 304.5202 0.0 304.5202 0.0 z" svg:height="1.7763679mm" draw:style-name="style-1491" svg:viewBox="0.0 0.0 304.5202 177.6368" svg:width="3.0452023mm" svg:x="186.0111mm" svg:y="185.75734mm"/>
          <draw:path svg:d="M 76.13005 0.0 L 126.88342 0.0 L 126.88342 0.0 L 126.88342 25.376684 L 101.50674 50.75337 Q 76.13005 101.50674 101.50674 101.50674 Q 126.88342 101.50674 126.88342 126.88342 L 126.88342 152.2601 L 101.50674 152.2601 Q 76.13005 152.2601 50.75337 126.88342 L 0.0 101.50674 L 0.0 101.50674 L 0.0 76.13005 L 0.0 50.75337 Q 25.376684 0.0 76.13005 0.0 z" svg:height="1.5226011mm" draw:style-name="style-1492" svg:viewBox="0.0 0.0 126.88342 152.2601" svg:width="1.2688342mm" svg:x="219.76208mm" svg:y="143.63203mm"/>
          <draw:path svg:d="M 253.76685 0.0 L 279.14352 0.0 L 279.14352 50.75337 L 279.14352 126.88342 L 253.76685 126.88342 L 228.39017 152.2601 L 228.39017 152.2601 L 203.01347 152.2601 L 203.01347 177.6368 L 203.01347 203.01347 L 203.01347 203.01347 Q 177.6368 203.01347 152.2601 228.39017 L 126.88342 228.39017 L 126.88342 203.01347 Q 126.88342 152.2601 101.50674 152.2601 L 76.13005 152.2601 L 50.75337 152.2601 Q 25.376684 152.2601 0.0 101.50674 L 0.0 76.13005 L 0.0 76.13005 Q 0.0 76.13005 25.376684 50.75337 L 25.376684 50.75337 L 50.75337 50.75337 Q 50.75337 50.75337 76.13005 25.376684 L 101.50674 25.376684 L 126.88342 25.376684 L 152.2601 25.376684 L 203.01347 25.376684 Q 253.76685 0.0 253.76685 0.0 z" svg:height="2.2839017mm" draw:style-name="style-1493" svg:viewBox="0.0 0.0 279.14352 228.39017" svg:width="2.7914352mm" svg:x="191.84773mm" svg:y="155.81285mm"/>
          <draw:path svg:d="M 50.75337 25.376684 L 76.13005 0.0 L 126.88342 25.376684 Q 177.6368 50.75337 203.01347 50.75337 L 228.39017 50.75337 L 228.39017 101.50674 L 228.39017 126.88342 L 203.01347 126.88342 Q 203.01347 152.2601 152.2601 152.2601 L 126.88342 152.2601 L 126.88342 152.2601 Q 126.88342 152.2601 50.75337 126.88342 L 0.0 126.88342 L 0.0 76.13005 Q 0.0 25.376684 25.376684 25.376684 Q 50.75337 50.75337 50.75337 25.376684 z" svg:height="1.5226011mm" draw:style-name="style-1494" svg:viewBox="0.0 0.0 228.39017 152.2601" svg:width="2.2839017mm" svg:x="198.9532mm" svg:y="168.50119mm"/>
          <draw:path svg:d="M 1370.341 0.0 L 1421.0944 0.0 L 1421.0944 25.376684 Q 1421.0944 50.75337 1497.2244 25.376684 Q 1573.3545 25.376684 1598.7311 25.376684 L 1598.7311 0.0 L 1750.9912 25.376684 Q 1903.2513 25.376684 1928.628 50.75337 Q 1928.628 76.13005 1979.3813 101.50674 L 2004.758 101.50674 L 2004.758 101.50674 L 2004.758 126.88342 L 1979.3813 126.88342 L 1928.628 126.88342 L 1903.2513 152.2601 L 1877.8746 177.6368 L 1852.4979 177.6368 L 1827.1213 177.6368 L 1827.1213 203.01347 L 1827.1213 203.01347 L 1801.7446 203.01347 L 1801.7446 203.01347 L 1725.6145 203.01347 Q 1674.8612 228.39017 1649.4845 228.39017 Q 1624.1078 228.39017 1624.1078 329.8969 L 1624.1078 431.40363 L 1674.8612 431.40363 L 1700.2379 431.40363 L 1725.6145 431.40363 Q 1725.6145 431.40363 1776.3679 431.40363 Q 1827.1213 431.40363 1827.1213 507.5337 Q 1877.8746 583.66376 1852.4979 583.66376 Q 1852.4979 583.66376 1852.4979 609.0404 L 1852.4979 609.0404 L 1852.4979 634.4171 L 1852.4979 634.4171 L 1827.1213 634.4171 Q 1776.3679 634.4171 1700.2379 659.7938 L 1624.1078 685.1705 L 1471.8477 685.1705 Q 1344.9642 685.1705 1218.0808 735.9238 L 1091.1974 786.67725 L 1040.4441 786.67725 Q 989.6907 786.67725 964.314 761.30054 L 913.56067 735.9238 L 913.56067 735.9238 L 913.56067 735.9238 L 888.18396 735.9238 L 888.18396 735.9238 L 837.4306 761.30054 L 786.67725 786.67725 L 812.0539 786.67725 Q 862.80725 786.67725 913.56067 812.0539 L 938.9373 812.0539 L 938.9373 837.4306 L 938.9373 862.80725 L 913.56067 862.80725 L 862.80725 862.80725 L 862.80725 862.80725 L 837.4306 837.4306 L 786.67725 837.4306 Q 735.9238 837.4306 507.5337 761.30054 L 253.76685 685.1705 L 253.76685 685.1705 Q 253.76685 685.1705 203.01347 659.7938 L 152.2601 634.4171 L 152.2601 634.4171 L 152.2601 634.4171 L 126.88342 634.4171 L 126.88342 634.4171 L 76.13005 609.0404 L 25.376684 583.66376 L 25.376684 583.66376 L 0.0 583.66376 L 0.0 583.66376 L 0.0 583.66376 L 50.75337 558.28705 L 76.13005 532.9104 L 76.13005 532.9104 L 76.13005 532.9104 L 101.50674 532.9104 L 152.2601 532.9104 L 253.76685 532.9104 Q 355.2736 532.9104 355.2736 507.5337 Q 329.8969 482.157 355.2736 482.157 Q 380.65027 482.157 406.02695 456.78033 L 406.02695 456.78033 L 456.78033 456.78033 Q 482.157 482.157 558.28705 482.157 L 634.4171 482.157 L 634.4171 456.78033 L 659.7938 431.40363 L 659.7938 431.40363 Q 659.7938 431.40363 659.7938 380.65027 Q 685.1705 355.2736 634.4171 329.8969 L 583.66376 329.8969 L 583.66376 304.5202 L 609.0404 304.5202 L 609.0404 279.14352 L 609.0404 279.14352 L 685.1705 279.14352 Q 761.30054 279.14352 761.30054 253.76685 L 786.67725 253.76685 L 913.56067 228.39017 Q 1040.4441 228.39017 1040.4441 203.01347 L 1040.4441 203.01347 L 1040.4441 203.01347 Q 1065.8208 203.01347 1065.8208 203.01347 L 1065.8208 177.6368 L 1116.5741 152.2601 Q 1192.7042 126.88342 1192.7042 76.13005 Q 1218.0808 50.75337 1218.0808 50.75337 L 1218.0808 50.75337 L 1218.0808 50.75337 Q 1243.4575 76.13005 1294.2109 25.376684 Q 1344.9642 25.376684 1370.341 0.0 z" svg:height="8.628073mm" draw:style-name="style-1495" svg:viewBox="0.0 0.0 2004.758 862.80725" svg:width="20.04758mm" svg:x="193.37033mm" svg:y="117.49405mm"/>
          <draw:path svg:d="M 710.5472 0.0 L 710.5472 0.0 L 735.9238 25.376684 Q 761.30054 50.75337 761.30054 76.13005 Q 761.30054 101.50674 786.67725 126.88342 L 786.67725 126.88342 L 761.30054 126.88342 L 735.9238 126.88342 L 609.0404 126.88342 Q 456.78033 152.2601 482.157 177.6368 Q 482.157 228.39017 456.78033 228.39017 Q 406.02695 253.76685 406.02695 279.14352 L 406.02695 329.8969 L 406.02695 329.8969 L 380.65027 329.8969 L 380.65027 329.8969 L 355.2736 329.8969 L 355.2736 329.8969 L 355.2736 329.8969 L 355.2736 355.2736 L 329.8969 355.2736 L 329.8969 355.2736 Q 304.5202 355.2736 304.5202 355.2736 Q 304.5202 380.65027 279.14352 329.8969 Q 253.76685 304.5202 152.2601 279.14352 L 76.13005 279.14352 L 76.13005 253.76685 L 50.75337 253.76685 L 50.75337 253.76685 L 50.75337 279.14352 L 50.75337 279.14352 L 25.376684 279.14352 L 25.376684 253.76685 L 0.0 253.76685 L 0.0 228.39017 L 0.0 203.01347 L 25.376684 203.01347 L 25.376684 177.6368 L 25.376684 177.6368 L 25.376684 177.6368 L 50.75337 177.6368 L 50.75337 177.6368 L 50.75337 152.2601 L 50.75337 152.2601 L 76.13005 152.2601 L 76.13005 126.88342 L 76.13005 126.88342 L 50.75337 126.88342 L 50.75337 126.88342 L 50.75337 126.88342 L 50.75337 101.50674 L 50.75337 101.50674 L 50.75337 101.50674 L 50.75337 76.13005 L 101.50674 76.13005 L 152.2601 76.13005 L 253.76685 76.13005 Q 355.2736 50.75337 355.2736 25.376684 Q 355.2736 0.0 406.02695 25.376684 Q 456.78033 25.376684 431.40363 50.75337 Q 406.02695 76.13005 532.9104 50.75337 Q 659.7938 25.376684 685.1705 25.376684 Q 710.5472 0.0 710.5472 0.0 z" svg:height="3.5527358mm" draw:style-name="style-1496" svg:viewBox="0.0 0.0 786.67725 355.2736" svg:width="7.866772mm" svg:x="46.6931mm" svg:y="144.90086mm"/>
          <draw:path svg:d="M 25.376684 355.2736 L 50.75337 0.0 L 76.13005 0.0 Q 101.50674 0.0 101.50674 50.75337 Q 101.50674 101.50674 126.88342 203.01347 L 152.2601 279.14352 L 152.2601 304.5202 L 152.2601 304.5202 L 152.2601 507.5337 Q 152.2601 735.9238 177.6368 812.0539 L 177.6368 888.18396 L 177.6368 938.9373 Q 152.2601 989.6907 126.88342 989.6907 Q 101.50674 1015.0674 76.13005 1040.4441 L 50.75337 1065.8208 L 50.75337 1091.1974 Q 50.75337 1116.5741 25.376684 1116.5741 L 25.376684 1116.5741 L 25.376684 1116.5741 Q 0.0 1091.1974 0.0 1065.8208 L 0.0 1065.8208 L 0.0 888.18396 Q 0.0 710.5472 25.376684 355.2736 z" svg:height="11.165741mm" draw:style-name="style-1497" svg:viewBox="0.0 0.0 177.6368 1116.5741" svg:width="1.7763679mm" svg:x="289.29422mm" svg:y="112.67248mm"/>
          <draw:path svg:d="M 50.75337 0.0 L 50.75337 0.0 L 126.88342 0.0 L 177.6368 0.0 L 177.6368 0.0 L 177.6368 0.0 L 177.6368 50.75337 Q 177.6368 101.50674 152.2601 126.88342 L 152.2601 152.2601 L 126.88342 152.2601 Q 101.50674 152.2601 76.13005 126.88342 L 25.376684 101.50674 L 25.376684 101.50674 Q 25.376684 76.13005 0.0 76.13005 L 0.0 76.13005 L 0.0 76.13005 Q 0.0 50.75337 25.376684 25.376684 L 25.376684 0.0 L 50.75337 0.0 z" svg:height="1.5226011mm" draw:style-name="style-1498" svg:viewBox="0.0 0.0 177.6368 152.2601" svg:width="1.7763679mm" svg:x="125.107056mm" svg:y="72.57732mm"/>
          <draw:path svg:d="M 25.376684 888.18396 L 50.75337 0.0 L 76.13005 25.376684 Q 101.50674 50.75337 126.88342 76.13005 L 126.88342 101.50674 L 152.2601 304.5202 Q 152.2601 532.9104 177.6368 659.7938 L 203.01347 812.0539 L 203.01347 862.80725 L 203.01347 888.18396 L 228.39017 888.18396 L 228.39017 862.80725 L 253.76685 862.80725 L 253.76685 862.80725 L 253.76685 1141.9508 L 253.76685 1421.0944 L 253.76685 1421.0944 Q 253.76685 1421.0944 228.39017 1827.1213 L 203.01347 2207.7715 L 203.01347 2283.9016 L 203.01347 2360.0317 L 228.39017 2360.0317 L 253.76685 2334.655 L 253.76685 2334.655 L 253.76685 2334.655 L 279.14352 2334.655 L 279.14352 2334.655 L 279.14352 2309.2783 L 304.5202 2309.2783 L 304.5202 2309.2783 L 304.5202 2283.9016 L 304.5202 2283.9016 L 304.5202 2283.9016 L 329.8969 2283.9016 L 329.8969 2283.9016 L 329.8969 2258.525 L 355.2736 2258.525 L 355.2736 2258.525 L 355.2736 2233.1482 L 406.02695 2182.3948 Q 456.78033 2106.265 482.157 2080.8882 L 482.157 2080.8882 L 482.157 2080.8882 Q 482.157 2080.8882 507.5337 2055.5115 L 507.5337 2055.5115 L 507.5337 2030.1348 Q 532.9104 1979.3813 558.28705 1979.3813 L 583.66376 1979.3813 L 583.66376 2004.758 Q 558.28705 2030.1348 558.28705 2030.1348 L 558.28705 2055.5115 L 558.28705 2055.5115 Q 532.9104 2080.8882 532.9104 2080.8882 L 532.9104 2080.8882 L 532.9104 2080.8882 Q 507.5337 2106.265 507.5337 2106.265 L 507.5337 2106.265 L 507.5337 2131.6416 Q 507.5337 2131.6416 456.78033 2182.3948 L 406.02695 2233.1482 L 406.02695 2233.1482 Q 406.02695 2233.1482 329.8969 2334.655 L 253.76685 2436.1616 L 228.39017 2436.1616 L 228.39017 2436.1616 L 228.39017 2461.5383 L 203.01347 2461.5383 L 203.01347 2486.915 L 203.01347 2537.6685 L 203.01347 2537.6685 L 203.01347 2537.6685 L 177.6368 2486.915 L 152.2601 2436.1616 L 152.2601 2436.1616 L 152.2601 2436.1616 L 152.2601 2410.7852 L 152.2601 2385.4084 L 126.88342 2385.4084 L 126.88342 2385.4084 L 126.88342 2360.0317 L 101.50674 2360.0317 L 101.50674 2360.0317 Q 101.50674 2334.655 101.50674 2309.2783 Q 76.13005 2283.9016 50.75337 2283.9016 L 0.0 2258.525 L 0.0 2030.1348 Q 0.0 1776.3679 25.376684 888.18396 z" svg:height="25.376684mm" draw:style-name="style-1499" svg:viewBox="0.0 0.0 583.66376 2537.6685" svg:width="5.8366375mm" svg:x="288.78668mm" svg:y="61.91911mm"/>
          <draw:path svg:d="M 50.75337 0.0 L 76.13005 0.0 L 101.50674 0.0 L 101.50674 0.0 L 101.50674 0.0 Q 101.50674 25.376684 101.50674 25.376684 L 126.88342 25.376684 L 126.88342 25.376684 L 126.88342 50.75337 L 126.88342 76.13005 Q 126.88342 101.50674 50.75337 76.13005 Q 0.0 76.13005 0.0 25.376684 Q 0.0 0.0 50.75337 0.0 z" svg:height="0.76130056mm" draw:style-name="style-1500" svg:viewBox="0.0 0.0 126.88342 76.13005" svg:width="1.2688342mm" svg:x="172.56146mm" svg:y="73.84615mm"/>
          <draw:path svg:d="M 50.75337 0.0 L 50.75337 0.0 L 101.50674 0.0 L 126.88342 0.0 L 126.88342 0.0 L 152.2601 0.0 L 152.2601 0.0 L 152.2601 0.0 L 152.2601 25.376684 Q 152.2601 25.376684 177.6368 50.75337 L 177.6368 76.13005 L 152.2601 76.13005 Q 126.88342 101.50674 126.88342 101.50674 L 126.88342 101.50674 L 101.50674 101.50674 L 101.50674 101.50674 L 101.50674 101.50674 Q 76.13005 101.50674 76.13005 126.88342 L 76.13005 126.88342 L 50.75337 126.88342 Q 50.75337 101.50674 25.376684 76.13005 L 0.0 50.75337 L 0.0 50.75337 L 0.0 50.75337 L 0.0 25.376684 L 0.0 25.376684 L 25.376684 25.376684 L 25.376684 0.0 L 25.376684 0.0 L 50.75337 0.0 L 50.75337 0.0 z" svg:height="1.2688342mm" draw:style-name="style-1501" svg:viewBox="0.0 0.0 177.6368 126.88342" svg:width="1.7763679mm" svg:x="203.52101mm" svg:y="150.7375mm"/>
          <draw:path svg:d="M 152.2601 0.0 L 152.2601 0.0 L 177.6368 0.0 Q 203.01347 25.376684 203.01347 25.376684 L 203.01347 25.376684 L 203.01347 25.376684 Q 203.01347 50.75337 228.39017 76.13005 L 228.39017 101.50674 L 203.01347 101.50674 Q 203.01347 126.88342 203.01347 126.88342 L 203.01347 126.88342 L 126.88342 126.88342 Q 50.75337 126.88342 25.376684 152.2601 L 0.0 177.6368 L 0.0 126.88342 L 0.0 101.50674 L 50.75337 50.75337 Q 126.88342 25.376684 152.2601 0.0 z" svg:height="1.7763679mm" draw:style-name="style-1502" svg:viewBox="0.0 0.0 228.39017 177.6368" svg:width="2.2839017mm" svg:x="203.01347mm" svg:y="172.3077mm"/>
          <draw:path svg:d="M 203.01347 0.0 L 203.01347 0.0 L 203.01347 0.0 Q 203.01347 25.376684 203.01347 25.376684 L 228.39017 25.376684 L 304.5202 25.376684 Q 355.2736 50.75337 380.65027 126.88342 Q 406.02695 177.6368 431.40363 203.01347 L 431.40363 228.39017 L 406.02695 228.39017 L 380.65027 228.39017 L 355.2736 177.6368 Q 355.2736 152.2601 304.5202 228.39017 Q 304.5202 279.14352 304.5202 304.5202 L 304.5202 329.8969 L 279.14352 329.8969 Q 253.76685 329.8969 253.76685 304.5202 L 253.76685 279.14352 L 253.76685 279.14352 Q 253.76685 279.14352 228.39017 253.76685 Q 228.39017 228.39017 253.76685 228.39017 Q 279.14352 228.39017 279.14352 203.01347 Q 253.76685 177.6368 228.39017 126.88342 Q 177.6368 101.50674 177.6368 126.88342 Q 152.2601 177.6368 126.88342 152.2601 L 101.50674 126.88342 L 76.13005 101.50674 L 50.75337 76.13005 L 50.75337 76.13005 L 50.75337 76.13005 L 25.376684 76.13005 Q 25.376684 76.13005 0.0 50.75337 L 0.0 25.376684 L 50.75337 25.376684 L 101.50674 25.376684 L 152.2601 25.376684 Q 177.6368 25.376684 203.01347 0.0 z" svg:height="3.298969mm" draw:style-name="style-1503" svg:viewBox="0.0 0.0 431.40363 329.8969" svg:width="4.3140364mm" svg:x="209.61142mm" svg:y="185.50357mm"/>
          <draw:path svg:d="M 76.13005 0.0 L 76.13005 0.0 L 76.13005 0.0 L 101.50674 0.0 L 101.50674 0.0 Q 126.88342 0.0 126.88342 0.0 L 126.88342 25.376684 L 126.88342 50.75337 L 126.88342 50.75337 L 126.88342 50.75337 L 101.50674 50.75337 L 101.50674 76.13005 Q 101.50674 101.50674 50.75337 101.50674 L 0.0 76.13005 L 0.0 50.75337 L 0.0 50.75337 L 25.376684 50.75337 Q 76.13005 25.376684 50.75337 25.376684 L 50.75337 25.376684 L 50.75337 25.376684 Q 50.75337 0.0 76.13005 0.0 z" svg:height="1.0150673mm" draw:style-name="style-1504" svg:viewBox="0.0 0.0 126.88342 101.50674" svg:width="1.2688342mm" svg:x="197.17683mm" svg:y="141.6019mm"/>
          <draw:path svg:d="M 329.8969 0.0 L 329.8969 0.0 L 355.2736 0.0 Q 380.65027 0.0 380.65027 25.376684 L 406.02695 25.376684 L 355.2736 50.75337 Q 304.5202 76.13005 304.5202 152.2601 Q 304.5202 203.01347 380.65027 203.01347 Q 431.40363 177.6368 456.78033 177.6368 Q 456.78033 203.01347 482.157 203.01347 L 482.157 203.01347 L 482.157 203.01347 L 482.157 228.39017 L 482.157 228.39017 L 507.5337 228.39017 L 507.5337 253.76685 L 507.5337 253.76685 L 532.9104 253.76685 L 532.9104 253.76685 L 532.9104 279.14352 Q 558.28705 304.5202 482.157 279.14352 Q 380.65027 253.76685 380.65027 253.76685 Q 380.65027 304.5202 456.78033 355.2736 Q 532.9104 431.40363 532.9104 456.78033 L 532.9104 456.78033 L 507.5337 456.78033 Q 482.157 482.157 482.157 532.9104 L 482.157 583.66376 L 482.157 583.66376 Q 482.157 609.0404 431.40363 609.0404 L 380.65027 609.0404 L 380.65027 609.0404 L 355.2736 609.0404 L 355.2736 609.0404 Q 329.8969 583.66376 329.8969 583.66376 L 329.8969 583.66376 L 329.8969 558.28705 Q 329.8969 558.28705 253.76685 558.28705 L 177.6368 558.28705 L 177.6368 609.0404 L 177.6368 659.7938 L 177.6368 659.7938 Q 177.6368 659.7938 177.6368 685.1705 L 203.01347 685.1705 L 203.01347 710.5472 Q 177.6368 710.5472 177.6368 735.9238 L 177.6368 761.30054 L 177.6368 761.30054 Q 152.2601 761.30054 152.2601 735.9238 Q 126.88342 710.5472 101.50674 710.5472 L 50.75337 685.1705 L 50.75337 710.5472 L 25.376684 761.30054 L 25.376684 786.67725 L 25.376684 812.0539 L 0.0 812.0539 L 0.0 812.0539 L 0.0 710.5472 L 0.0 609.0404 L 0.0 583.66376 L 0.0 558.28705 L 25.376684 558.28705 Q 50.75337 558.28705 50.75337 507.5337 L 50.75337 456.78033 L 50.75337 406.02695 L 50.75337 355.2736 L 76.13005 355.2736 Q 76.13005 355.2736 126.88342 304.5202 Q 152.2601 304.5202 177.6368 253.76685 L 228.39017 203.01347 L 228.39017 152.2601 Q 228.39017 101.50674 253.76685 76.13005 L 279.14352 50.75337 L 279.14352 50.75337 Q 304.5202 50.75337 304.5202 25.376684 L 304.5202 25.376684 L 329.8969 25.376684 Q 329.8969 0.0 329.8969 0.0 z M 228.39017 355.2736 Q 253.76685 304.5202 279.14352 279.14352 Q 304.5202 279.14352 253.76685 355.2736 Q 203.01347 456.78033 228.39017 355.2736 z" svg:height="8.120539mm" draw:style-name="style-1505" svg:viewBox="0.0 0.0 532.9104 812.0539" svg:width="5.329104mm" svg:x="154.544mm" svg:y="186.7724mm"/>
          <draw:path svg:d="M 50.75337 0.0 L 76.13005 0.0 L 152.2601 50.75337 Q 228.39017 76.13005 253.76685 101.50674 L 253.76685 126.88342 L 253.76685 177.6368 Q 228.39017 228.39017 228.39017 228.39017 L 228.39017 228.39017 L 203.01347 228.39017 L 177.6368 203.01347 L 177.6368 203.01347 Q 177.6368 203.01347 177.6368 152.2601 Q 177.6368 126.88342 126.88342 126.88342 L 76.13005 126.88342 L 76.13005 101.50674 Q 76.13005 101.50674 50.75337 101.50674 L 50.75337 101.50674 L 50.75337 101.50674 L 50.75337 76.13005 L 50.75337 76.13005 Q 50.75337 50.75337 25.376684 50.75337 L 0.0 50.75337 L 25.376684 25.376684 Q 25.376684 0.0 50.75337 0.0 z" svg:height="2.2839017mm" draw:style-name="style-1506" svg:viewBox="0.0 0.0 253.76685 228.39017" svg:width="2.5376685mm" svg:x="253.00555mm" svg:y="153.78271mm"/>
          <draw:path svg:d="M 0.0 50.75337 L 0.0 0.0 L 0.0 0.0 Q 25.376684 0.0 25.376684 25.376684 L 25.376684 50.75337 L 76.13005 50.75337 L 126.88342 50.75337 L 126.88342 76.13005 L 126.88342 76.13005 L 152.2601 101.50674 L 177.6368 126.88342 L 177.6368 126.88342 L 177.6368 152.2601 L 177.6368 152.2601 L 177.6368 152.2601 L 203.01347 152.2601 L 203.01347 152.2601 L 228.39017 152.2601 L 228.39017 152.2601 L 253.76685 152.2601 L 279.14352 152.2601 L 279.14352 152.2601 Q 279.14352 152.2601 304.5202 177.6368 L 304.5202 203.01347 L 304.5202 203.01347 Q 279.14352 203.01347 279.14352 228.39017 Q 279.14352 253.76685 228.39017 253.76685 Q 177.6368 253.76685 177.6368 279.14352 L 152.2601 304.5202 L 152.2601 304.5202 Q 126.88342 304.5202 126.88342 304.5202 L 126.88342 329.8969 L 126.88342 329.8969 Q 101.50674 304.5202 76.13005 304.5202 L 25.376684 279.14352 L 25.376684 279.14352 Q 25.376684 253.76685 0.0 253.76685 Q -25.376684 253.76685 0.0 228.39017 L 25.376684 228.39017 L 25.376684 228.39017 L 25.376684 228.39017 L 50.75337 203.01347 Q 76.13005 177.6368 50.75337 152.2601 L 25.376684 101.50674 L 25.376684 101.50674 Q 25.376684 76.13005 0.0 50.75337 z" svg:height="3.298969mm" draw:style-name="style-1507" svg:viewBox="0.0 0.0 304.5202 329.8969" svg:width="3.0452023mm" svg:x="161.14195mm" svg:y="186.7724mm"/>
          <draw:path svg:d="M 583.66376 0.0 L 583.66376 0.0 L 685.1705 25.376684 Q 786.67725 50.75337 786.67725 25.376684 Q 786.67725 0.0 812.0539 0.0 Q 837.4306 0.0 837.4306 25.376684 Q 812.0539 76.13005 938.9373 101.50674 Q 1065.8208 126.88342 1065.8208 152.2601 Q 1065.8208 177.6368 1091.1974 177.6368 Q 1116.5741 177.6368 1116.5741 228.39017 Q 1116.5741 304.5202 1141.9508 304.5202 Q 1192.7042 329.8969 1192.7042 329.8969 L 1192.7042 329.8969 L 1192.7042 355.2736 Q 1192.7042 380.65027 1218.0808 380.65027 L 1218.0808 380.65027 L 1192.7042 406.02695 L 1167.3275 406.02695 L 1167.3275 431.40363 L 1141.9508 456.78033 L 1141.9508 456.78033 L 1141.9508 482.157 L 1141.9508 482.157 L 1141.9508 482.157 L 1091.1974 482.157 Q 1040.4441 456.78033 1040.4441 482.157 Q 1040.4441 507.5337 1065.8208 532.9104 Q 1091.1974 532.9104 1116.5741 558.28705 L 1116.5741 583.66376 L 1091.1974 583.66376 L 1065.8208 583.66376 L 1065.8208 558.28705 L 1065.8208 532.9104 L 1040.4441 532.9104 Q 989.6907 532.9104 989.6907 558.28705 L 989.6907 558.28705 L 964.314 558.28705 Q 938.9373 532.9104 888.18396 558.28705 L 812.0539 558.28705 L 786.67725 558.28705 L 786.67725 558.28705 L 786.67725 558.28705 Q 786.67725 532.9104 532.9104 532.9104 Q 304.5202 482.157 279.14352 482.157 L 279.14352 456.78033 L 228.39017 482.157 Q 177.6368 482.157 177.6368 507.5337 Q 177.6368 532.9104 203.01347 532.9104 L 203.01347 558.28705 L 203.01347 558.28705 Q 177.6368 558.28705 177.6368 583.66376 L 126.88342 609.0404 L 126.88342 609.0404 L 126.88342 634.4171 L 126.88342 634.4171 L 126.88342 634.4171 L 101.50674 634.4171 L 101.50674 634.4171 L 76.13005 659.7938 L 50.75337 659.7938 L 50.75337 659.7938 L 50.75337 634.4171 L 25.376684 634.4171 L 0.0 634.4171 L 0.0 609.0404 L 25.376684 609.0404 L 25.376684 609.0404 L 25.376684 583.66376 L 50.75337 583.66376 L 76.13005 583.66376 L 76.13005 532.9104 L 76.13005 507.5337 L 101.50674 482.157 Q 126.88342 456.78033 76.13005 431.40363 Q 76.13005 406.02695 76.13005 380.65027 Q 101.50674 329.8969 76.13005 279.14352 L 50.75337 203.01347 L 76.13005 203.01347 L 101.50674 177.6368 L 101.50674 177.6368 L 126.88342 177.6368 L 126.88342 177.6368 L 126.88342 152.2601 L 101.50674 126.88342 L 101.50674 101.50674 L 177.6368 101.50674 Q 253.76685 126.88342 304.5202 126.88342 Q 355.2736 152.2601 329.8969 76.13005 Q 329.8969 25.376684 431.40363 25.376684 Q 532.9104 25.376684 532.9104 0.0 Q 558.28705 -25.376684 583.66376 0.0 z" svg:height="6.597938mm" draw:style-name="style-1508" svg:viewBox="0.0 0.0 1218.0808 659.7938" svg:width="12.180809mm" svg:x="172.81522mm" svg:y="171.80016mm"/>
          <draw:path svg:d="M 203.01347 76.13005 L 279.14352 0.0 L 329.8969 0.0 L 355.2736 0.0 L 304.5202 76.13005 Q 279.14352 177.6368 253.76685 203.01347 L 253.76685 228.39017 L 228.39017 228.39017 L 177.6368 228.39017 L 152.2601 253.76685 L 126.88342 279.14352 L 76.13005 279.14352 L 50.75337 279.14352 L 50.75337 279.14352 L 50.75337 279.14352 L 25.376684 253.76685 Q 0.0 228.39017 0.0 228.39017 L 0.0 228.39017 L 25.376684 228.39017 Q 50.75337 228.39017 50.75337 177.6368 Q 25.376684 152.2601 50.75337 126.88342 L 76.13005 126.88342 L 76.13005 126.88342 Q 76.13005 126.88342 126.88342 126.88342 Q 126.88342 126.88342 203.01347 76.13005 z" svg:height="2.7914352mm" draw:style-name="style-1509" svg:viewBox="0.0 0.0 355.2736 279.14352" svg:width="3.5527358mm" svg:x="39.841396mm" svg:y="135.25774mm"/>
          <draw:path svg:d="M 304.5202 0.0 L 329.8969 0.0 L 329.8969 0.0 L 329.8969 25.376684 L 355.2736 25.376684 L 380.65027 25.376684 L 380.65027 50.75337 L 406.02695 50.75337 L 406.02695 76.13005 L 406.02695 76.13005 L 380.65027 76.13005 L 380.65027 76.13005 L 406.02695 101.50674 Q 406.02695 126.88342 431.40363 152.2601 Q 456.78033 177.6368 456.78033 177.6368 L 482.157 177.6368 L 482.157 177.6368 Q 482.157 177.6368 253.76685 177.6368 L 50.75337 177.6368 L 25.376684 177.6368 L 0.0 177.6368 L 0.0 177.6368 Q 0.0 177.6368 0.0 126.88342 L 25.376684 101.50674 L 126.88342 76.13005 Q 203.01347 76.13005 253.76685 50.75337 Q 304.5202 25.376684 304.5202 0.0 z" svg:height="1.7763679mm" draw:style-name="style-1510" svg:viewBox="0.0 0.0 482.157 177.6368" svg:width="4.82157mm" svg:x="227.88263mm" svg:y="100.23791mm"/>
          <draw:path svg:d="M 685.1705 0.0 L 685.1705 0.0 L 659.7938 0.0 Q 659.7938 0.0 659.7938 25.376684 L 659.7938 25.376684 L 659.7938 25.376684 Q 634.4171 50.75337 634.4171 50.75337 L 634.4171 50.75337 L 609.0404 50.75337 Q 609.0404 50.75337 406.02695 126.88342 L 203.01347 203.01347 L 177.6368 203.01347 L 152.2601 203.01347 L 101.50674 228.39017 L 76.13005 228.39017 L 50.75337 228.39017 L 50.75337 228.39017 L 50.75337 203.01347 Q 50.75337 203.01347 0.0 203.01347 Q -25.376684 177.6368 0.0 126.88342 L 50.75337 76.13005 L 76.13005 76.13005 L 101.50674 50.75337 L 406.02695 25.376684 Q 685.1705 0.0 685.1705 0.0 z" svg:height="2.2839017mm" draw:style-name="style-1511" svg:viewBox="0.0 0.0 685.1705 228.39017" svg:width="6.851705mm" svg:x="186.26486mm" svg:y="105.56701mm"/>
          <draw:path svg:d="M 482.157 76.13005 L 507.5337 76.13005 L 507.5337 50.75337 Q 507.5337 25.376684 532.9104 25.376684 L 532.9104 25.376684 L 532.9104 25.376684 L 558.28705 25.376684 L 558.28705 25.376684 L 558.28705 25.376684 L 558.28705 50.75337 L 558.28705 50.75337 L 583.66376 76.13005 L 609.0404 101.50674 L 609.0404 126.88342 L 609.0404 126.88342 L 583.66376 126.88342 L 583.66376 126.88342 L 558.28705 152.2601 L 507.5337 152.2601 L 304.5202 152.2601 Q 101.50674 126.88342 101.50674 126.88342 L 101.50674 126.88342 L 76.13005 126.88342 Q 76.13005 126.88342 50.75337 101.50674 L 0.0 76.13005 L 25.376684 76.13005 L 50.75337 76.13005 L 101.50674 50.75337 L 126.88342 50.75337 L 253.76685 76.13005 Q 406.02695 101.50674 406.02695 50.75337 Q 380.65027 0.0 406.02695 0.0 Q 431.40363 0.0 456.78033 25.376684 Q 456.78033 76.13005 482.157 76.13005 z" svg:height="1.5226011mm" draw:style-name="style-1512" svg:viewBox="0.0 0.0 609.0404 152.2601" svg:width="6.0904045mm" svg:x="206.05869mm" svg:y="130.18239mm"/>
          <draw:path svg:d="M 203.01347 25.376684 L 279.14352 0.0 L 279.14352 76.13005 Q 253.76685 126.88342 228.39017 152.2601 Q 177.6368 177.6368 76.13005 177.6368 L 0.0 177.6368 L 0.0 177.6368 Q -25.376684 177.6368 0.0 126.88342 L 0.0 101.50674 L 0.0 76.13005 L 0.0 76.13005 L 0.0 76.13005 L 25.376684 76.13005 L 25.376684 76.13005 L 25.376684 76.13005 L 25.376684 76.13005 L 50.75337 76.13005 L 50.75337 76.13005 L 76.13005 76.13005 L 76.13005 76.13005 L 76.13005 76.13005 L 101.50674 50.75337 Q 126.88342 25.376684 203.01347 25.376684 z M 203.01347 50.75337 Q 228.39017 50.75337 228.39017 50.75337 Q 228.39017 76.13005 228.39017 76.13005 Q 203.01347 76.13005 203.01347 50.75337 z" svg:height="1.7763679mm" draw:style-name="style-1513" svg:viewBox="0.0 0.0 279.14352 177.6368" svg:width="2.7914352mm" svg:x="4.3140364mm" svg:y="167.23235mm"/>
          <draw:path svg:d="M 253.76685 0.0 L 253.76685 0.0 L 228.39017 0.0 Q 228.39017 25.376684 228.39017 25.376684 L 253.76685 25.376684 L 253.76685 76.13005 Q 279.14352 126.88342 253.76685 228.39017 L 253.76685 355.2736 L 253.76685 355.2736 L 253.76685 380.65027 L 253.76685 380.65027 L 279.14352 380.65027 L 279.14352 380.65027 L 279.14352 406.02695 L 253.76685 406.02695 L 253.76685 431.40363 L 253.76685 431.40363 L 253.76685 431.40363 L 228.39017 431.40363 L 177.6368 431.40363 L 177.6368 431.40363 Q 177.6368 406.02695 152.2601 406.02695 Q 126.88342 380.65027 76.13005 329.8969 Q 25.376684 279.14352 25.376684 253.76685 L 0.0 228.39017 L 0.0 228.39017 L 0.0 203.01347 L 0.0 177.6368 Q 25.376684 152.2601 0.0 126.88342 Q 0.0 76.13005 25.376684 76.13005 L 50.75337 50.75337 L 50.75337 50.75337 L 76.13005 50.75337 L 152.2601 25.376684 Q 253.76685 -25.376684 253.76685 0.0 z" svg:height="4.3140364mm" draw:style-name="style-1514" svg:viewBox="0.0 0.0 279.14352 431.40363" svg:width="2.7914352mm" svg:x="117.49405mm" svg:y="89.07217mm"/>
          <draw:path svg:d="M 253.76685 25.376684 L 329.8969 25.376684 L 329.8969 50.75337 L 355.2736 76.13005 L 355.2736 101.50674 L 355.2736 101.50674 L 355.2736 101.50674 Q 355.2736 101.50674 279.14352 126.88342 L 228.39017 152.2601 L 228.39017 152.2601 Q 228.39017 152.2601 177.6368 126.88342 L 126.88342 126.88342 L 101.50674 126.88342 Q 101.50674 101.50674 50.75337 76.13005 L 25.376684 50.75337 L 25.376684 50.75337 Q 25.376684 50.75337 0.0 25.376684 Q -25.376684 0.0 0.0 0.0 L 25.376684 0.0 L 50.75337 0.0 Q 101.50674 0.0 126.88342 0.0 Q 152.2601 0.0 253.76685 25.376684 z M 279.14352 50.75337 L 304.5202 50.75337 L 304.5202 50.75337 Q 304.5202 50.75337 304.5202 50.75337 Q 279.14352 50.75337 279.14352 50.75337 z" svg:height="1.5226011mm" draw:style-name="style-1515" svg:viewBox="0.0 0.0 355.2736 152.2601" svg:width="3.5527358mm" svg:x="185.2498mm" svg:y="190.83267mm"/>
          <draw:path svg:d="M 126.88342 152.2601 L 50.75337 101.50674 L 0.0 76.13005 Q -50.75337 50.75337 0.0 25.376684 Q 50.75337 25.376684 50.75337 0.0 Q 50.75337 -25.376684 101.50674 0.0 Q 177.6368 50.75337 126.88342 50.75337 Q 101.50674 50.75337 101.50674 101.50674 Q 126.88342 152.2601 177.6368 177.6368 Q 228.39017 203.01347 126.88342 152.2601 z" svg:height="1.7763679mm" draw:style-name="style-1516" svg:viewBox="0.0 0.0 177.6368 177.6368" svg:width="1.7763679mm" svg:x="216.20935mm" svg:y="180.17447mm"/>
          <draw:path svg:d="M 203.01347 0.0 L 253.76685 0.0 L 253.76685 25.376684 Q 253.76685 50.75337 279.14352 50.75337 Q 304.5202 50.75337 304.5202 76.13005 Q 304.5202 101.50674 253.76685 101.50674 Q 228.39017 126.88342 228.39017 126.88342 L 228.39017 126.88342 L 203.01347 126.88342 Q 203.01347 126.88342 101.50674 101.50674 L 25.376684 76.13005 L 25.376684 76.13005 L 25.376684 76.13005 L 25.376684 50.75337 Q 50.75337 50.75337 25.376684 25.376684 L 0.0 0.0 L 76.13005 0.0 Q 152.2601 -25.376684 203.01347 0.0 z" svg:height="1.2688342mm" draw:style-name="style-1517" svg:viewBox="0.0 0.0 304.5202 126.88342" svg:width="3.0452023mm" svg:x="216.20935mm" svg:y="195.1467mm"/>
          <draw:path svg:d="M 76.13005 25.376684 L 101.50674 0.0 L 126.88342 0.0 Q 126.88342 0.0 152.2601 25.376684 L 177.6368 25.376684 L 177.6368 50.75337 Q 203.01347 50.75337 177.6368 76.13005 L 152.2601 76.13005 L 152.2601 101.50674 L 152.2601 152.2601 L 177.6368 152.2601 L 203.01347 152.2601 L 203.01347 177.6368 L 228.39017 177.6368 L 228.39017 177.6368 L 228.39017 203.01347 L 228.39017 203.01347 L 228.39017 203.01347 L 253.76685 203.01347 L 253.76685 203.01347 L 279.14352 228.39017 L 279.14352 228.39017 L 279.14352 253.76685 Q 279.14352 279.14352 253.76685 253.76685 L 228.39017 253.76685 L 203.01347 253.76685 Q 177.6368 253.76685 177.6368 228.39017 Q 177.6368 228.39017 76.13005 203.01347 L 0.0 177.6368 L 0.0 177.6368 Q 0.0 152.2601 0.0 101.50674 Q 0.0 50.75337 25.376684 50.75337 Q 76.13005 50.75337 76.13005 25.376684 z" svg:height="2.5376685mm" draw:style-name="style-1518" svg:viewBox="0.0 0.0 279.14352 253.76685" svg:width="2.7914352mm" svg:x="197.68437mm" svg:y="151.24504mm"/>
          <draw:path svg:d="M 177.6368 25.376684 L 177.6368 0.0 L 203.01347 0.0 Q 253.76685 0.0 329.8969 25.376684 L 406.02695 25.376684 L 482.157 50.75337 Q 558.28705 50.75337 507.5337 76.13005 Q 456.78033 101.50674 456.78033 126.88342 L 456.78033 126.88342 L 456.78033 126.88342 Q 431.40363 152.2601 406.02695 152.2601 Q 380.65027 152.2601 406.02695 177.6368 Q 406.02695 203.01347 304.5202 203.01347 L 203.01347 203.01347 L 152.2601 203.01347 L 126.88342 203.01347 L 101.50674 203.01347 L 50.75337 203.01347 L 25.376684 177.6368 L 0.0 152.2601 L 0.0 152.2601 L 0.0 152.2601 L 101.50674 152.2601 L 177.6368 152.2601 L 203.01347 126.88342 L 253.76685 101.50674 L 253.76685 101.50674 L 253.76685 101.50674 L 228.39017 101.50674 L 228.39017 101.50674 L 228.39017 76.13005 L 203.01347 76.13005 L 203.01347 76.13005 L 203.01347 50.75337 L 203.01347 50.75337 L 203.01347 50.75337 L 177.6368 25.376684 z" svg:height="2.0301347mm" draw:style-name="style-1519" svg:viewBox="0.0 0.0 507.5337 203.01347" svg:width="5.075337mm" svg:x="192.86281mm" svg:y="120.79302mm"/>
          <draw:path svg:d="M 177.6368 0.0 L 177.6368 0.0 L 203.01347 0.0 L 203.01347 0.0 L 203.01347 50.75337 Q 203.01347 76.13005 101.50674 101.50674 L 0.0 152.2601 L 0.0 126.88342 Q 0.0 101.50674 76.13005 50.75337 Q 152.2601 25.376684 177.6368 0.0 z" svg:height="1.5226011mm" draw:style-name="style-1520" svg:viewBox="0.0 0.0 203.01347 152.2601" svg:width="2.0301347mm" svg:x="126.88342mm" svg:y="109.11974mm"/>
          <draw:path svg:d="M 152.2601 25.376684 L 152.2601 0.0 L 177.6368 0.0 Q 203.01347 25.376684 203.01347 25.376684 L 228.39017 25.376684 L 228.39017 76.13005 Q 203.01347 126.88342 203.01347 126.88342 L 203.01347 126.88342 L 203.01347 126.88342 L 177.6368 126.88342 L 152.2601 126.88342 L 152.2601 126.88342 L 101.50674 126.88342 Q 25.376684 126.88342 0.0 101.50674 Q 0.0 76.13005 76.13005 76.13005 Q 152.2601 50.75337 152.2601 25.376684 z" svg:height="1.2688342mm" draw:style-name="style-1521" svg:viewBox="0.0 0.0 228.39017 126.88342" svg:width="2.2839017mm" svg:x="107.08961mm" svg:y="118.00159mm"/>
          <draw:path svg:d="M 431.40363 0.0 L 431.40363 0.0 L 456.78033 0.0 L 507.5337 25.376684 L 507.5337 25.376684 L 507.5337 25.376684 L 482.157 25.376684 L 482.157 25.376684 L 456.78033 50.75337 Q 431.40363 76.13005 406.02695 76.13005 L 355.2736 76.13005 L 355.2736 126.88342 L 355.2736 152.2601 L 304.5202 152.2601 L 228.39017 152.2601 L 152.2601 152.2601 L 50.75337 177.6368 L 25.376684 177.6368 L 0.0 177.6368 L 0.0 152.2601 L 0.0 126.88342 L 50.75337 126.88342 L 76.13005 126.88342 L 76.13005 126.88342 Q 101.50674 126.88342 101.50674 126.88342 L 101.50674 101.50674 L 177.6368 76.13005 Q 253.76685 50.75337 228.39017 25.376684 Q 228.39017 25.376684 329.8969 25.376684 Q 431.40363 25.376684 431.40363 0.0 z" svg:height="1.7763679mm" draw:style-name="style-1522" svg:viewBox="0.0 0.0 507.5337 177.6368" svg:width="5.075337mm" svg:x="230.4203mm" svg:y="183.98096mm"/>
          <draw:path svg:d="M 0.0 101.50674 L 0.0 0.0 L 50.75337 0.0 Q 101.50674 0.0 101.50674 0.0 L 101.50674 0.0 L 101.50674 0.0 L 126.88342 0.0 L 126.88342 50.75337 L 152.2601 126.88342 L 152.2601 152.2601 L 152.2601 152.2601 L 126.88342 152.2601 L 126.88342 152.2601 L 126.88342 177.6368 L 126.88342 177.6368 L 126.88342 203.01347 L 126.88342 203.01347 L 126.88342 203.01347 L 152.2601 203.01347 L 152.2601 203.01347 L 152.2601 228.39017 L 126.88342 228.39017 L 101.50674 228.39017 L 101.50674 228.39017 Q 76.13005 203.01347 50.75337 203.01347 Q 0.0 203.01347 0.0 101.50674 z" svg:height="2.2839017mm" draw:style-name="style-1523" svg:viewBox="0.0 0.0 152.2601 228.39017" svg:width="1.5226011mm" svg:x="143.1245mm" svg:y="82.22046mm"/>
          <draw:path svg:d="M 0.0 25.376684 L 50.75337 0.0 L 50.75337 0.0 Q 50.75337 25.376684 50.75337 25.376684 L 76.13005 25.376684 L 152.2601 25.376684 Q 228.39017 25.376684 253.76685 25.376684 L 279.14352 25.376684 L 355.2736 76.13005 Q 431.40363 126.88342 456.78033 126.88342 L 482.157 126.88342 L 507.5337 152.2601 Q 507.5337 177.6368 532.9104 177.6368 L 558.28705 177.6368 L 583.66376 203.01347 L 609.0404 203.01347 L 609.0404 203.01347 Q 609.0404 228.39017 609.0404 228.39017 L 634.4171 228.39017 L 659.7938 253.76685 Q 659.7938 279.14352 685.1705 304.5202 L 710.5472 304.5202 L 761.30054 304.5202 L 786.67725 329.8969 L 812.0539 329.8969 Q 837.4306 380.65027 812.0539 380.65027 L 786.67725 380.65027 L 786.67725 431.40363 Q 786.67725 456.78033 812.0539 456.78033 L 837.4306 456.78033 L 837.4306 482.157 L 862.80725 507.5337 L 862.80725 507.5337 L 862.80725 532.9104 L 837.4306 532.9104 L 812.0539 532.9104 L 761.30054 532.9104 Q 685.1705 532.9104 609.0404 558.28705 Q 558.28705 558.28705 558.28705 583.66376 Q 558.28705 609.0404 532.9104 634.4171 L 507.5337 634.4171 L 456.78033 634.4171 Q 431.40363 634.4171 355.2736 634.4171 L 279.14352 685.1705 L 279.14352 685.1705 L 253.76685 685.1705 L 253.76685 685.1705 L 253.76685 685.1705 L 253.76685 685.1705 L 253.76685 685.1705 L 228.39017 659.7938 L 203.01347 659.7938 L 203.01347 634.4171 L 203.01347 609.0404 L 228.39017 609.0404 L 253.76685 634.4171 L 253.76685 634.4171 L 253.76685 634.4171 L 279.14352 634.4171 L 279.14352 634.4171 L 279.14352 609.0404 L 304.5202 609.0404 L 304.5202 583.66376 L 304.5202 558.28705 L 253.76685 558.28705 L 203.01347 532.9104 L 203.01347 532.9104 L 203.01347 532.9104 L 203.01347 532.9104 Q 203.01347 532.9104 253.76685 507.5337 Q 279.14352 507.5337 279.14352 456.78033 L 279.14352 406.02695 L 279.14352 380.65027 Q 253.76685 380.65027 228.39017 380.65027 Q 203.01347 355.2736 203.01347 329.8969 Q 203.01347 304.5202 126.88342 279.14352 L 76.13005 253.76685 L 76.13005 177.6368 L 76.13005 126.88342 L 76.13005 126.88342 Q 50.75337 101.50674 50.75337 101.50674 L 50.75337 101.50674 L 50.75337 76.13005 Q 50.75337 76.13005 0.0 50.75337 Q -50.75337 25.376684 0.0 25.376684 z" svg:height="6.851705mm" draw:style-name="style-1524" svg:viewBox="0.0 0.0 862.80725 685.1705" svg:width="8.628073mm" svg:x="239.04837mm" svg:y="171.80016mm"/>
          <draw:path svg:d="M 304.5202 76.13005 L 380.65027 76.13005 L 380.65027 76.13005 Q 380.65027 101.50674 304.5202 101.50674 Q 253.76685 101.50674 253.76685 126.88342 L 253.76685 152.2601 L 228.39017 152.2601 L 203.01347 152.2601 L 203.01347 152.2601 Q 203.01347 152.2601 101.50674 152.2601 L 25.376684 177.6368 L 0.0 177.6368 Q 0.0 152.2601 0.0 152.2601 L 0.0 152.2601 L 25.376684 76.13005 Q 50.75337 0.0 76.13005 0.0 Q 101.50674 0.0 101.50674 50.75337 Q 101.50674 76.13005 152.2601 76.13005 Q 228.39017 101.50674 304.5202 76.13005 z" svg:height="1.7763679mm" draw:style-name="style-1525" svg:viewBox="0.0 0.0 380.65027 177.6368" svg:width="3.8065028mm" svg:x="127.89849mm" svg:y="112.67248mm"/>
          <draw:path svg:d="M 380.65027 76.13005 L 380.65027 76.13005 L 380.65027 101.50674 Q 380.65027 126.88342 203.01347 101.50674 L 25.376684 76.13005 L 25.376684 76.13005 Q 0.0 76.13005 0.0 50.75337 L 0.0 50.75337 L 76.13005 25.376684 Q 177.6368 0.0 177.6368 0.0 Q 228.39017 0.0 279.14352 25.376684 Q 329.8969 76.13005 329.8969 76.13005 Q 355.2736 76.13005 380.65027 76.13005 z" svg:height="1.0150673mm" draw:style-name="style-1526" svg:viewBox="0.0 0.0 380.65027 101.50674" svg:width="3.8065028mm" svg:x="230.16653mm" svg:y="149.46867mm"/>
          <draw:path svg:d="M 0.0 406.02695 L 0.0 0.0 L 50.75337 0.0 Q 76.13005 25.376684 76.13005 50.75337 Q 76.13005 76.13005 253.76685 76.13005 Q 431.40363 50.75337 482.157 50.75337 Q 532.9104 0.0 710.5472 0.0 L 862.80725 0.0 L 862.80725 0.0 L 862.80725 0.0 L 862.80725 25.376684 L 862.80725 25.376684 L 888.18396 25.376684 L 888.18396 50.75337 L 888.18396 50.75337 L 913.56067 50.75337 L 913.56067 50.75337 L 913.56067 50.75337 L 913.56067 76.13005 L 913.56067 76.13005 L 938.9373 76.13005 L 938.9373 101.50674 L 938.9373 101.50674 L 964.314 101.50674 L 964.314 101.50674 L 964.314 101.50674 L 964.314 126.88342 L 964.314 126.88342 L 938.9373 152.2601 L 938.9373 177.6368 L 913.56067 177.6368 Q 862.80725 177.6368 862.80725 203.01347 L 862.80725 253.76685 L 786.67725 253.76685 Q 710.5472 228.39017 685.1705 304.5202 Q 659.7938 355.2736 685.1705 355.2736 L 685.1705 355.2736 L 786.67725 406.02695 Q 888.18396 406.02695 913.56067 431.40363 L 964.314 431.40363 L 964.314 431.40363 L 964.314 456.78033 L 964.314 456.78033 L 964.314 456.78033 L 938.9373 456.78033 L 938.9373 456.78033 L 938.9373 482.157 L 913.56067 482.157 L 913.56067 482.157 L 913.56067 507.5337 L 913.56067 507.5337 L 913.56067 507.5337 L 938.9373 507.5337 L 938.9373 507.5337 L 913.56067 532.9104 L 888.18396 558.28705 L 735.9238 558.28705 Q 583.66376 558.28705 583.66376 583.66376 Q 583.66376 609.0404 558.28705 609.0404 Q 532.9104 609.0404 532.9104 634.4171 L 532.9104 634.4171 L 456.78033 659.7938 Q 355.2736 685.1705 355.2736 710.5472 Q 355.2736 735.9238 253.76685 761.30054 Q 152.2601 761.30054 101.50674 786.67725 L 50.75337 812.0539 L 25.376684 812.0539 L 0.0 812.0539 L 0.0 406.02695 z" svg:height="8.120539mm" draw:style-name="style-1527" svg:viewBox="0.0 0.0 964.314 812.0539" svg:width="9.64314mm" svg:x="0.0mm" svg:y="127.39096mm"/>
          <draw:path svg:d="M 279.14352 0.0 L 279.14352 0.0 L 329.8969 0.0 Q 380.65027 25.376684 380.65027 25.376684 L 380.65027 25.376684 L 355.2736 25.376684 Q 329.8969 25.376684 329.8969 76.13005 Q 304.5202 152.2601 329.8969 177.6368 L 329.8969 203.01347 L 279.14352 177.6368 Q 228.39017 152.2601 253.76685 203.01347 Q 253.76685 253.76685 279.14352 304.5202 Q 279.14352 380.65027 253.76685 380.65027 L 253.76685 380.65027 L 253.76685 380.65027 Q 228.39017 380.65027 228.39017 355.2736 L 228.39017 355.2736 L 203.01347 355.2736 L 177.6368 355.2736 L 177.6368 329.8969 Q 203.01347 329.8969 152.2601 279.14352 Q 101.50674 253.76685 50.75337 228.39017 Q 0.0 203.01347 0.0 177.6368 Q 25.376684 177.6368 0.0 152.2601 Q 0.0 126.88342 0.0 101.50674 L 0.0 76.13005 L 50.75337 76.13005 Q 126.88342 76.13005 126.88342 50.75337 L 101.50674 50.75337 L 101.50674 50.75337 L 101.50674 25.376684 L 152.2601 25.376684 L 203.01347 25.376684 L 253.76685 25.376684 Q 304.5202 25.376684 279.14352 25.376684 Q 279.14352 25.376684 279.14352 0.0 z M 177.6368 76.13005 Q 203.01347 50.75337 203.01347 101.50674 Q 203.01347 126.88342 177.6368 126.88342 Q 152.2601 101.50674 177.6368 76.13005 z" svg:height="3.8065028mm" draw:style-name="style-1528" svg:viewBox="0.0 0.0 380.65027 380.65027" svg:width="3.8065028mm" svg:x="183.7272mm" svg:y="192.1015mm"/>
          <draw:path svg:d="M 1167.3275 76.13005 L 1395.7177 0.0 L 1598.7311 25.376684 Q 1776.3679 25.376684 1750.9912 76.13005 Q 1750.9912 101.50674 1801.7446 101.50674 Q 1827.1213 126.88342 1852.4979 126.88342 L 1852.4979 126.88342 L 1801.7446 152.2601 Q 1776.3679 177.6368 1801.7446 203.01347 Q 1827.1213 203.01347 1827.1213 228.39017 Q 1827.1213 253.76685 1852.4979 253.76685 L 1877.8746 279.14352 L 1903.2513 279.14352 L 1928.628 279.14352 L 1928.628 279.14352 Q 1928.628 279.14352 1903.2513 304.5202 L 1852.4979 329.8969 L 1827.1213 329.8969 L 1801.7446 329.8969 L 1801.7446 355.2736 L 1801.7446 355.2736 L 1750.9912 355.2736 Q 1700.2379 380.65027 1573.3545 380.65027 Q 1446.4711 380.65027 1446.4711 406.02695 L 1471.8477 431.40363 L 1446.4711 431.40363 Q 1421.0944 431.40363 1421.0944 456.78033 L 1421.0944 456.78033 L 1319.5876 482.157 Q 1243.4575 482.157 1218.0808 482.157 L 1218.0808 507.5337 L 1141.9508 532.9104 Q 1091.1974 558.28705 989.6907 583.66376 Q 888.18396 583.66376 862.80725 583.66376 L 837.4306 583.66376 L 837.4306 583.66376 L 812.0539 583.66376 L 786.67725 583.66376 L 786.67725 583.66376 L 735.9238 583.66376 Q 685.1705 583.66376 532.9104 583.66376 L 406.02695 583.66376 L 380.65027 583.66376 Q 355.2736 583.66376 228.39017 583.66376 L 101.50674 609.0404 L 101.50674 609.0404 L 76.13005 609.0404 L 76.13005 583.66376 L 76.13005 558.28705 L 50.75337 558.28705 L 25.376684 532.9104 L 25.376684 532.9104 L 25.376684 532.9104 L 50.75337 532.9104 L 50.75337 532.9104 L 25.376684 507.5337 L 0.0 507.5337 L 0.0 482.157 L 0.0 456.78033 L 0.0 456.78033 L 0.0 431.40363 L 25.376684 431.40363 L 50.75337 431.40363 L 50.75337 406.02695 L 76.13005 406.02695 L 76.13005 406.02695 L 76.13005 380.65027 L 177.6368 380.65027 Q 279.14352 380.65027 279.14352 355.2736 Q 279.14352 355.2736 456.78033 279.14352 Q 634.4171 228.39017 786.67725 177.6368 Q 938.9373 152.2601 1167.3275 76.13005 z" svg:height="6.0904045mm" draw:style-name="style-1529" svg:viewBox="0.0 0.0 1928.628 609.0404" svg:width="19.28628mm" svg:x="16.494844mm" svg:y="131.70499mm"/>
          <draw:path svg:d="M 558.28705 0.0 L 558.28705 0.0 L 558.28705 0.0 L 558.28705 0.0 L 558.28705 25.376684 L 583.66376 25.376684 L 583.66376 25.376684 L 583.66376 50.75337 L 583.66376 50.75337 L 583.66376 50.75337 L 558.28705 76.13005 L 558.28705 101.50674 L 609.0404 126.88342 Q 685.1705 152.2601 685.1705 177.6368 Q 685.1705 203.01347 735.9238 203.01347 Q 761.30054 203.01347 761.30054 228.39017 L 761.30054 228.39017 L 761.30054 228.39017 Q 735.9238 228.39017 685.1705 253.76685 Q 609.0404 304.5202 583.66376 253.76685 Q 558.28705 228.39017 507.5337 228.39017 Q 456.78033 253.76685 456.78033 253.76685 Q 482.157 279.14352 355.2736 304.5202 L 253.76685 355.2736 L 253.76685 355.2736 Q 228.39017 355.2736 228.39017 355.2736 L 228.39017 380.65027 L 203.01347 380.65027 L 177.6368 406.02695 L 126.88342 406.02695 L 101.50674 406.02695 L 101.50674 380.65027 L 76.13005 355.2736 L 76.13005 304.5202 L 76.13005 279.14352 L 101.50674 279.14352 L 101.50674 253.76685 L 76.13005 253.76685 L 50.75337 253.76685 L 25.376684 279.14352 L 0.0 279.14352 L 0.0 253.76685 L 0.0 228.39017 L 25.376684 228.39017 L 50.75337 203.01347 L 50.75337 203.01347 L 76.13005 203.01347 L 76.13005 203.01347 L 76.13005 203.01347 L 76.13005 177.6368 L 76.13005 177.6368 L 101.50674 177.6368 L 101.50674 152.2601 L 101.50674 152.2601 L 126.88342 152.2601 L 126.88342 152.2601 L 126.88342 152.2601 L 228.39017 101.50674 Q 304.5202 101.50674 406.02695 76.13005 Q 482.157 76.13005 532.9104 50.75337 Q 532.9104 0.0 558.28705 0.0 z" svg:height="4.0602694mm" draw:style-name="style-1530" svg:viewBox="0.0 0.0 761.30054 406.02695" svg:width="7.6130056mm" svg:x="63.187946mm" svg:y="170.53133mm"/>
          <draw:path svg:d="M 76.13005 50.75337 L 76.13005 0.0 L 101.50674 0.0 Q 126.88342 0.0 126.88342 25.376684 Q 126.88342 50.75337 101.50674 50.75337 L 101.50674 50.75337 L 126.88342 101.50674 Q 177.6368 152.2601 228.39017 152.2601 Q 279.14352 152.2601 279.14352 177.6368 Q 279.14352 203.01347 329.8969 203.01347 Q 380.65027 228.39017 380.65027 253.76685 L 380.65027 279.14352 L 380.65027 279.14352 L 355.2736 279.14352 L 329.8969 279.14352 Q 329.8969 253.76685 329.8969 253.76685 L 329.8969 253.76685 L 329.8969 253.76685 L 304.5202 253.76685 L 279.14352 253.76685 Q 279.14352 253.76685 279.14352 228.39017 L 253.76685 228.39017 L 228.39017 228.39017 Q 228.39017 203.01347 228.39017 203.01347 L 228.39017 203.01347 L 203.01347 203.01347 Q 177.6368 203.01347 126.88342 203.01347 Q 76.13005 203.01347 25.376684 152.2601 L 0.0 126.88342 L 0.0 101.50674 L 0.0 101.50674 L 25.376684 101.50674 Q 50.75337 101.50674 76.13005 50.75337 z" svg:height="2.7914352mm" draw:style-name="style-1531" svg:viewBox="0.0 0.0 380.65027 279.14352" svg:width="3.8065028mm" svg:x="198.19191mm" svg:y="195.908mm"/>
          <draw:path svg:d="M 50.75337 50.75337 L 76.13005 0.0 L 76.13005 0.0 Q 76.13005 0.0 76.13005 25.376684 L 101.50674 25.376684 L 101.50674 76.13005 Q 76.13005 126.88342 101.50674 203.01347 L 101.50674 304.5202 L 101.50674 329.8969 L 126.88342 355.2736 L 126.88342 355.2736 L 126.88342 380.65027 L 101.50674 431.40363 L 101.50674 482.157 L 50.75337 482.157 Q 0.0 482.157 0.0 456.78033 L 0.0 406.02695 L 0.0 304.5202 L 0.0 177.6368 L 0.0 177.6368 Q 25.376684 177.6368 25.376684 152.2601 L 25.376684 152.2601 L 25.376684 126.88342 Q 25.376684 101.50674 50.75337 50.75337 z" svg:height="4.82157mm" draw:style-name="style-1532" svg:viewBox="0.0 0.0 126.88342 482.157" svg:width="1.2688342mm" svg:x="144.39334mm" svg:y="63.949245mm"/>
          <draw:path svg:d="M 228.39017 0.0 L 228.39017 0.0 L 228.39017 0.0 L 253.76685 0.0 L 253.76685 25.376684 Q 253.76685 50.75337 203.01347 50.75337 L 126.88342 50.75337 L 126.88342 76.13005 L 152.2601 101.50674 L 152.2601 101.50674 L 152.2601 101.50674 L 152.2601 101.50674 Q 152.2601 126.88342 152.2601 126.88342 L 177.6368 126.88342 L 177.6368 152.2601 Q 177.6368 177.6368 152.2601 177.6368 Q 101.50674 177.6368 101.50674 152.2601 L 101.50674 126.88342 L 50.75337 126.88342 L 25.376684 126.88342 L 25.376684 76.13005 Q 0.0 50.75337 0.0 25.376684 L 0.0 25.376684 L 50.75337 0.0 Q 76.13005 -25.376684 152.2601 0.0 Q 228.39017 25.376684 228.39017 0.0 z" svg:height="1.7763679mm" draw:style-name="style-1533" svg:viewBox="0.0 0.0 253.76685 177.6368" svg:width="2.5376685mm" svg:x="122.31562mm" svg:y="143.8858mm"/>
          <draw:path svg:d="M 253.76685 0.0 L 253.76685 0.0 L 228.39017 76.13005 Q 203.01347 152.2601 126.88342 152.2601 Q 25.376684 152.2601 25.376684 177.6368 L 25.376684 177.6368 L 25.376684 177.6368 Q 25.376684 177.6368 0.0 126.88342 Q -25.376684 101.50674 0.0 76.13005 L 0.0 76.13005 L 76.13005 50.75337 Q 126.88342 25.376684 203.01347 0.0 Q 253.76685 -25.376684 253.76685 0.0 z" svg:height="1.7763679mm" draw:style-name="style-1534" svg:viewBox="0.0 0.0 253.76685 177.6368" svg:width="2.5376685mm" svg:x="46.439335mm" svg:y="121.55432mm"/>
          <draw:path svg:d="M 101.50674 0.0 L 126.88342 0.0 L 177.6368 25.376684 L 228.39017 25.376684 L 253.76685 25.376684 L 304.5202 25.376684 L 304.5202 25.376684 L 304.5202 50.75337 L 253.76685 50.75337 L 228.39017 50.75337 L 228.39017 76.13005 L 203.01347 76.13005 L 203.01347 76.13005 L 203.01347 101.50674 L 253.76685 101.50674 Q 304.5202 101.50674 304.5202 152.2601 Q 304.5202 177.6368 329.8969 203.01347 Q 355.2736 203.01347 355.2736 203.01347 Q 355.2736 228.39017 329.8969 228.39017 L 329.8969 228.39017 L 329.8969 228.39017 Q 329.8969 203.01347 203.01347 203.01347 L 76.13005 203.01347 L 101.50674 203.01347 Q 126.88342 203.01347 101.50674 228.39017 Q 76.13005 253.76685 76.13005 253.76685 L 76.13005 253.76685 L 50.75337 253.76685 L 50.75337 253.76685 L 25.376684 253.76685 L 0.0 253.76685 L 0.0 253.76685 L 0.0 253.76685 L 0.0 228.39017 L 0.0 228.39017 L 0.0 203.01347 L 0.0 203.01347 L 0.0 203.01347 L 0.0 203.01347 L 0.0 203.01347 Q 0.0 177.6368 0.0 152.2601 L 0.0 126.88342 L 0.0 126.88342 Q 0.0 126.88342 0.0 101.50674 L 0.0 101.50674 L 0.0 50.75337 Q 0.0 25.376684 50.75337 25.376684 Q 76.13005 0.0 101.50674 0.0 z" svg:height="2.5376685mm" draw:style-name="style-1535" svg:viewBox="0.0 0.0 355.2736 253.76685" svg:width="3.5527358mm" svg:x="177.12926mm" svg:y="145.15463mm"/>
          <draw:path svg:d="M 1243.4575 25.376684 L 1370.341 0.0 L 1370.341 25.376684 L 1395.7177 50.75337 L 1395.7177 101.50674 Q 1421.0944 126.88342 1421.0944 152.2601 L 1395.7177 152.2601 L 1395.7177 177.6368 L 1395.7177 203.01347 L 1421.0944 203.01347 L 1421.0944 228.39017 L 1421.0944 228.39017 L 1395.7177 228.39017 L 1395.7177 228.39017 L 1395.7177 228.39017 L 1395.7177 253.76685 L 1395.7177 253.76685 L 1421.0944 253.76685 L 1421.0944 279.14352 L 1395.7177 279.14352 L 1370.341 279.14352 L 1370.341 304.5202 L 1395.7177 329.8969 L 1395.7177 329.8969 L 1395.7177 329.8969 L 1344.9642 380.65027 Q 1294.2109 456.78033 1268.8342 482.157 L 1268.8342 507.5337 L 1243.4575 507.5337 Q 1192.7042 532.9104 1218.0808 532.9104 Q 1243.4575 558.28705 1192.7042 583.66376 Q 1167.3275 583.66376 1116.5741 609.0404 Q 1065.8208 634.4171 1040.4441 634.4171 L 1040.4441 634.4171 L 964.314 634.4171 Q 888.18396 634.4171 862.80725 659.7938 Q 837.4306 685.1705 837.4306 685.1705 L 812.0539 685.1705 L 812.0539 659.7938 Q 812.0539 634.4171 786.67725 634.4171 Q 786.67725 609.0404 735.9238 583.66376 Q 685.1705 583.66376 685.1705 507.5337 L 685.1705 456.78033 L 482.157 558.28705 Q 253.76685 634.4171 228.39017 659.7938 L 177.6368 685.1705 L 177.6368 685.1705 L 152.2601 685.1705 L 126.88342 685.1705 L 101.50674 685.1705 L 50.75337 685.1705 L 0.0 685.1705 L 0.0 659.7938 L 0.0 634.4171 L 0.0 609.0404 L 25.376684 583.66376 L 25.376684 583.66376 L 25.376684 583.66376 L 76.13005 558.28705 L 126.88342 532.9104 L 177.6368 532.9104 Q 228.39017 532.9104 329.8969 482.157 Q 431.40363 482.157 634.4171 380.65027 Q 837.4306 279.14352 837.4306 228.39017 Q 837.4306 177.6368 888.18396 152.2601 L 938.9373 126.88342 L 989.6907 126.88342 Q 1040.4441 126.88342 1091.1974 101.50674 Q 1116.5741 101.50674 1116.5741 76.13005 Q 1116.5741 50.75337 1243.4575 25.376684 z" svg:height="6.851705mm" draw:style-name="style-1536" svg:viewBox="0.0 0.0 1421.0944 685.1705" svg:width="14.210943mm" svg:x="0.25376683mm" svg:y="174.33783mm"/>
          <draw:path svg:d="M 532.9104 25.376684 L 532.9104 0.0 L 558.28705 0.0 L 583.66376 0.0 L 583.66376 50.75337 Q 583.66376 101.50674 532.9104 126.88342 Q 507.5337 152.2601 482.157 228.39017 L 456.78033 304.5202 L 456.78033 304.5202 L 456.78033 329.8969 L 456.78033 329.8969 L 456.78033 329.8969 L 456.78033 380.65027 L 456.78033 431.40363 L 456.78033 456.78033 L 456.78033 482.157 L 482.157 482.157 L 507.5337 482.157 L 507.5337 507.5337 L 507.5337 507.5337 L 558.28705 532.9104 Q 583.66376 532.9104 583.66376 558.28705 L 583.66376 558.28705 L 406.02695 558.28705 Q 253.76685 558.28705 253.76685 532.9104 Q 253.76685 507.5337 126.88342 507.5337 L 25.376684 507.5337 L 25.376684 507.5337 Q 25.376684 482.157 25.376684 482.157 L 50.75337 482.157 L 50.75337 482.157 L 50.75337 482.157 L 50.75337 456.78033 L 50.75337 456.78033 L 50.75337 431.40363 L 50.75337 406.02695 L 50.75337 406.02695 L 50.75337 380.65027 L 50.75337 380.65027 L 50.75337 380.65027 L 25.376684 380.65027 L 25.376684 380.65027 L 25.376684 355.2736 L 0.0 355.2736 L 0.0 304.5202 L 0.0 253.76685 L 25.376684 253.76685 L 25.376684 228.39017 L 50.75337 228.39017 Q 76.13005 228.39017 76.13005 203.01347 L 76.13005 203.01347 L 152.2601 177.6368 Q 253.76685 177.6368 253.76685 152.2601 L 253.76685 126.88342 L 279.14352 101.50674 Q 304.5202 76.13005 355.2736 76.13005 Q 380.65027 126.88342 456.78033 101.50674 Q 507.5337 101.50674 507.5337 76.13005 Q 507.5337 50.75337 532.9104 25.376684 z M 50.75337 279.14352 Q 50.75337 279.14352 50.75337 253.76685 Q 50.75337 253.76685 50.75337 279.14352 Q 50.75337 279.14352 50.75337 279.14352 z" svg:height="5.5828705mm" draw:style-name="style-1537" svg:viewBox="0.0 0.0 583.66376 558.28705" svg:width="5.8366375mm" svg:x="133.98889mm" svg:y="70.80095mm"/>
          <draw:path svg:d="M 329.8969 25.376684 L 355.2736 25.376684 L 406.02695 76.13005 Q 456.78033 101.50674 456.78033 126.88342 Q 456.78033 152.2601 431.40363 152.2601 L 431.40363 152.2601 L 406.02695 152.2601 Q 355.2736 126.88342 304.5202 126.88342 L 228.39017 126.88342 L 177.6368 101.50674 L 126.88342 101.50674 L 76.13005 76.13005 Q 0.0 50.75337 0.0 25.376684 Q 0.0 0.0 152.2601 0.0 Q 304.5202 25.376684 329.8969 25.376684 z" svg:height="1.5226011mm" draw:style-name="style-1538" svg:viewBox="0.0 0.0 456.78033 152.2601" svg:width="4.5678034mm" svg:x="221.28468mm" svg:y="134.7502mm"/>
          <draw:path svg:d="M 152.2601 0.0 L 152.2601 0.0 L 177.6368 50.75337 Q 203.01347 76.13005 228.39017 101.50674 Q 228.39017 126.88342 203.01347 126.88342 L 177.6368 126.88342 L 152.2601 126.88342 Q 152.2601 101.50674 152.2601 101.50674 L 126.88342 101.50674 L 101.50674 101.50674 Q 101.50674 101.50674 76.13005 126.88342 L 50.75337 126.88342 L 50.75337 101.50674 Q 50.75337 101.50674 25.376684 101.50674 L 25.376684 101.50674 L 25.376684 76.13005 Q 0.0 50.75337 0.0 50.75337 L 0.0 50.75337 L 50.75337 25.376684 Q 126.88342 0.0 152.2601 0.0 z" svg:height="1.2688342mm" draw:style-name="style-1539" svg:viewBox="0.0 0.0 228.39017 126.88342" svg:width="2.2839017mm" svg:x="195.908mm" svg:y="162.91832mm"/>
          <draw:path svg:d="M 1294.2109 0.0 L 1319.5876 0.0 L 1319.5876 0.0 Q 1319.5876 0.0 1319.5876 25.376684 L 1294.2109 25.376684 L 1294.2109 25.376684 L 1294.2109 50.75337 L 1344.9642 50.75337 Q 1370.341 50.75337 1370.341 101.50674 Q 1370.341 152.2601 1344.9642 152.2601 L 1319.5876 152.2601 L 1370.341 203.01347 Q 1395.7177 228.39017 1421.0944 253.76685 L 1421.0944 279.14352 L 1395.7177 279.14352 L 1395.7177 279.14352 L 1395.7177 279.14352 Q 1370.341 253.76685 1344.9642 279.14352 L 1319.5876 304.5202 L 1319.5876 304.5202 Q 1294.2109 304.5202 1294.2109 304.5202 L 1294.2109 329.8969 L 1243.4575 355.2736 Q 1218.0808 355.2736 1218.0808 380.65027 L 1192.7042 380.65027 L 1192.7042 406.02695 Q 1192.7042 431.40363 1218.0808 456.78033 L 1218.0808 456.78033 L 1243.4575 456.78033 Q 1243.4575 456.78033 1268.8342 456.78033 L 1268.8342 456.78033 L 1268.8342 456.78033 Q 1294.2109 456.78033 1294.2109 482.157 L 1294.2109 507.5337 L 1268.8342 507.5337 L 1243.4575 507.5337 L 1243.4575 558.28705 L 1243.4575 583.66376 L 1192.7042 583.66376 Q 1116.5741 558.28705 1116.5741 532.9104 L 1116.5741 507.5337 L 1116.5741 507.5337 Q 1091.1974 482.157 1091.1974 507.5337 L 1091.1974 507.5337 L 1091.1974 507.5337 Q 1091.1974 507.5337 1065.8208 507.5337 L 1065.8208 532.9104 L 1065.8208 532.9104 Q 1040.4441 532.9104 964.314 558.28705 Q 888.18396 609.0404 888.18396 609.0404 Q 913.56067 609.0404 888.18396 685.1705 Q 888.18396 761.30054 837.4306 761.30054 Q 786.67725 761.30054 710.5472 761.30054 Q 634.4171 761.30054 482.157 812.0539 L 355.2736 837.4306 L 355.2736 812.0539 Q 329.8969 812.0539 228.39017 786.67725 Q 126.88342 761.30054 126.88342 761.30054 Q 101.50674 735.9238 76.13005 735.9238 L 50.75337 735.9238 L 50.75337 659.7938 L 25.376684 609.0404 L 25.376684 609.0404 L 25.376684 609.0404 L 25.376684 634.4171 L 25.376684 634.4171 L 0.0 609.0404 L 0.0 583.66376 L 25.376684 583.66376 L 50.75337 558.28705 L 50.75337 558.28705 L 25.376684 558.28705 L 25.376684 558.28705 L 25.376684 558.28705 L 25.376684 532.9104 L 25.376684 532.9104 L 25.376684 507.5337 L 25.376684 482.157 L 25.376684 482.157 L 25.376684 456.78033 L 25.376684 456.78033 L 25.376684 456.78033 L 50.75337 456.78033 L 50.75337 456.78033 L 126.88342 406.02695 Q 203.01347 355.2736 228.39017 380.65027 Q 228.39017 406.02695 279.14352 355.2736 Q 355.2736 355.2736 406.02695 355.2736 Q 456.78033 355.2736 482.157 329.8969 Q 507.5337 329.8969 532.9104 279.14352 Q 583.66376 253.76685 710.5472 152.2601 Q 837.4306 101.50674 888.18396 76.13005 L 913.56067 76.13005 L 938.9373 76.13005 L 964.314 50.75337 L 964.314 50.75337 L 989.6907 50.75337 L 1141.9508 25.376684 Q 1294.2109 0.0 1294.2109 0.0 z" svg:height="8.374306mm" draw:style-name="style-1540" svg:viewBox="0.0 0.0 1421.0944 837.4306" svg:width="14.210943mm" svg:x="72.831085mm" svg:y="155.30531mm"/>
          <draw:path svg:d="M 253.76685 25.376684 L 253.76685 25.376684 L 304.5202 25.376684 Q 329.8969 25.376684 380.65027 50.75337 L 431.40363 50.75337 L 456.78033 152.2601 Q 456.78033 253.76685 482.157 253.76685 L 482.157 253.76685 L 482.157 253.76685 Q 482.157 279.14352 380.65027 253.76685 L 279.14352 253.76685 L 279.14352 279.14352 L 279.14352 304.5202 L 253.76685 304.5202 Q 228.39017 279.14352 203.01347 279.14352 Q 152.2601 253.76685 152.2601 228.39017 Q 152.2601 177.6368 101.50674 152.2601 Q 25.376684 126.88342 0.0 101.50674 L 0.0 50.75337 L 0.0 25.376684 L 0.0 25.376684 L 25.376684 25.376684 L 50.75337 25.376684 L 50.75337 25.376684 Q 50.75337 50.75337 76.13005 25.376684 L 76.13005 25.376684 L 76.13005 25.376684 L 101.50674 25.376684 L 101.50674 25.376684 Q 101.50674 50.75337 126.88342 25.376684 Q 126.88342 0.0 152.2601 0.0 Q 177.6368 0.0 177.6368 25.376684 Q 177.6368 50.75337 203.01347 50.75337 Q 253.76685 25.376684 253.76685 25.376684 z" svg:height="3.0452023mm" draw:style-name="style-1541" svg:viewBox="0.0 0.0 482.157 304.5202" svg:width="4.82157mm" svg:x="151.75258mm" svg:y="58.62014mm"/>
          <draw:path svg:d="M 837.4306 50.75337 L 837.4306 50.75337 L 837.4306 76.13005 Q 837.4306 76.13005 812.0539 101.50674 L 786.67725 126.88342 L 786.67725 126.88342 L 786.67725 126.88342 L 786.67725 152.2601 L 786.67725 152.2601 L 812.0539 152.2601 L 812.0539 177.6368 L 812.0539 177.6368 L 837.4306 177.6368 L 837.4306 177.6368 L 837.4306 177.6368 L 862.80725 177.6368 Q 888.18396 203.01347 913.56067 279.14352 Q 913.56067 329.8969 938.9373 406.02695 Q 989.6907 456.78033 964.314 456.78033 Q 964.314 482.157 964.314 482.157 L 964.314 482.157 L 938.9373 482.157 L 888.18396 482.157 L 862.80725 482.157 L 837.4306 482.157 L 837.4306 482.157 L 837.4306 482.157 L 812.0539 482.157 L 812.0539 482.157 L 735.9238 482.157 Q 685.1705 482.157 609.0404 431.40363 Q 532.9104 406.02695 507.5337 406.02695 L 482.157 406.02695 L 482.157 380.65027 Q 482.157 329.8969 355.2736 279.14352 Q 228.39017 253.76685 203.01347 304.5202 Q 177.6368 355.2736 152.2601 355.2736 L 126.88342 380.65027 L 126.88342 355.2736 L 126.88342 355.2736 L 101.50674 355.2736 L 101.50674 329.8969 L 76.13005 329.8969 L 50.75337 329.8969 L 50.75337 329.8969 L 25.376684 329.8969 L 25.376684 304.5202 L 25.376684 279.14352 L 0.0 279.14352 L 0.0 279.14352 L 0.0 279.14352 L 0.0 279.14352 L 25.376684 253.76685 L 50.75337 228.39017 L 50.75337 228.39017 L 76.13005 228.39017 L 76.13005 228.39017 L 76.13005 228.39017 L 76.13005 203.01347 L 76.13005 203.01347 L 76.13005 177.6368 L 76.13005 177.6368 L 76.13005 177.6368 L 76.13005 177.6368 L 76.13005 152.2601 L 76.13005 152.2601 L 50.75337 152.2601 L 50.75337 126.88342 L 50.75337 126.88342 L 25.376684 126.88342 L 25.376684 101.50674 L 25.376684 76.13005 L 50.75337 76.13005 L 76.13005 76.13005 L 76.13005 50.75337 L 76.13005 50.75337 L 101.50674 25.376684 L 101.50674 0.0 L 228.39017 25.376684 Q 329.8969 25.376684 355.2736 0.0 Q 380.65027 -25.376684 456.78033 0.0 Q 532.9104 25.376684 583.66376 76.13005 Q 634.4171 126.88342 710.5472 101.50674 Q 786.67725 101.50674 786.67725 76.13005 Q 786.67725 25.376684 812.0539 25.376684 Q 837.4306 25.376684 837.4306 50.75337 z" svg:height="4.82157mm" draw:style-name="style-1542" svg:viewBox="0.0 0.0 964.314 482.157" svg:width="9.64314mm" svg:x="192.60904mm" svg:y="181.95084mm"/>
          <draw:path svg:d="M 203.01347 25.376684 L 203.01347 25.376684 L 203.01347 50.75337 L 203.01347 101.50674 L 203.01347 126.88342 Q 203.01347 152.2601 126.88342 203.01347 Q 76.13005 228.39017 76.13005 253.76685 Q 76.13005 279.14352 50.75337 279.14352 L 0.0 279.14352 L 0.0 279.14352 Q 0.0 253.76685 25.376684 228.39017 L 50.75337 203.01347 L 50.75337 203.01347 Q 50.75337 203.01347 76.13005 203.01347 Q 101.50674 177.6368 76.13005 152.2601 Q 50.75337 152.2601 101.50674 101.50674 Q 126.88342 101.50674 101.50674 76.13005 Q 76.13005 50.75337 101.50674 50.75337 L 126.88342 25.376684 L 152.2601 0.0 Q 152.2601 -25.376684 177.6368 0.0 Q 203.01347 25.376684 203.01347 25.376684 z" svg:height="2.7914352mm" draw:style-name="style-1543" svg:viewBox="0.0 0.0 203.01347 279.14352" svg:width="2.0301347mm" svg:x="200.98334mm" svg:y="173.06898mm"/>
          <draw:path svg:d="M 152.2601 0.0 L 152.2601 0.0 L 177.6368 126.88342 Q 177.6368 253.76685 203.01347 228.39017 Q 228.39017 203.01347 228.39017 228.39017 Q 228.39017 228.39017 253.76685 253.76685 L 253.76685 279.14352 L 253.76685 355.2736 L 253.76685 406.02695 L 253.76685 431.40363 Q 228.39017 456.78033 228.39017 406.02695 L 228.39017 380.65027 L 228.39017 355.2736 Q 228.39017 355.2736 203.01347 355.2736 L 203.01347 355.2736 L 203.01347 355.2736 Q 203.01347 355.2736 126.88342 329.8969 L 50.75337 329.8969 L 25.376684 329.8969 L 0.0 329.8969 L 0.0 253.76685 Q 25.376684 177.6368 25.376684 152.2601 L 25.376684 126.88342 L 25.376684 101.50674 L 25.376684 76.13005 L 50.75337 76.13005 L 76.13005 76.13005 L 101.50674 101.50674 Q 126.88342 152.2601 126.88342 76.13005 Q 126.88342 0.0 152.2601 0.0 z" svg:height="4.3140364mm" draw:style-name="style-1544" svg:viewBox="0.0 0.0 253.76685 431.40363" svg:width="2.5376685mm" svg:x="145.91594mm" svg:y="59.381443mm"/>
          <draw:path svg:d="M 76.13005 0.0 L 126.88342 0.0 L 152.2601 0.0 L 177.6368 25.376684 L 228.39017 50.75337 Q 279.14352 76.13005 279.14352 126.88342 Q 304.5202 177.6368 329.8969 203.01347 L 355.2736 203.01347 L 329.8969 253.76685 Q 329.8969 304.5202 304.5202 304.5202 L 304.5202 304.5202 L 304.5202 279.14352 Q 279.14352 279.14352 279.14352 279.14352 L 279.14352 279.14352 L 279.14352 253.76685 Q 279.14352 228.39017 203.01347 203.01347 L 126.88342 177.6368 L 126.88342 177.6368 Q 126.88342 177.6368 76.13005 228.39017 L 50.75337 253.76685 L 25.376684 253.76685 Q 25.376684 228.39017 25.376684 228.39017 L 0.0 228.39017 L 0.0 228.39017 Q 0.0 228.39017 25.376684 203.01347 Q 50.75337 203.01347 50.75337 101.50674 Q 50.75337 0.0 76.13005 0.0 z" svg:height="3.0452023mm" draw:style-name="style-1545" svg:viewBox="0.0 0.0 355.2736 304.5202" svg:width="3.5527358mm" svg:x="220.52339mm" svg:y="181.4433mm"/>
          <draw:path svg:d="M 634.4171 152.2601 L 609.0404 152.2601 L 532.9104 152.2601 Q 482.157 152.2601 279.14352 177.6368 L 76.13005 177.6368 L 50.75337 177.6368 L 50.75337 177.6368 L 25.376684 177.6368 L 0.0 152.2601 L 0.0 152.2601 L 25.376684 152.2601 L 25.376684 152.2601 L 25.376684 152.2601 L 76.13005 152.2601 Q 101.50674 152.2601 126.88342 152.2601 Q 126.88342 152.2601 126.88342 76.13005 L 126.88342 25.376684 L 203.01347 0.0 Q 279.14352 -25.376684 279.14352 0.0 Q 304.5202 50.75337 431.40363 50.75337 Q 558.28705 50.75337 558.28705 101.50674 Q 558.28705 126.88342 583.66376 126.88342 Q 634.4171 152.2601 634.4171 152.2601 z" svg:height="1.7763679mm" draw:style-name="style-1546" svg:viewBox="0.0 0.0 634.4171 177.6368" svg:width="6.344171mm" svg:x="97.70023mm" svg:y="134.49643mm"/>
          <draw:path svg:d="M 177.6368 25.376684 L 177.6368 0.0 L 203.01347 25.376684 Q 228.39017 50.75337 279.14352 50.75337 Q 329.8969 50.75337 329.8969 76.13005 L 329.8969 101.50674 L 355.2736 126.88342 Q 380.65027 152.2601 380.65027 152.2601 L 380.65027 152.2601 L 203.01347 152.2601 L 25.376684 152.2601 L 25.376684 126.88342 Q 0.0 126.88342 0.0 101.50674 Q 0.0 101.50674 25.376684 101.50674 L 50.75337 76.13005 L 101.50674 76.13005 L 152.2601 50.75337 L 152.2601 50.75337 L 152.2601 50.75337 L 177.6368 25.376684 z" svg:height="1.5226011mm" draw:style-name="style-1547" svg:viewBox="0.0 0.0 380.65027 152.2601" svg:width="3.8065028mm" svg:x="158.35051mm" svg:y="70.03965mm"/>
          <draw:path svg:d="M 152.2601 0.0 L 177.6368 0.0 L 203.01347 25.376684 Q 203.01347 25.376684 228.39017 25.376684 L 228.39017 0.0 L 253.76685 0.0 L 304.5202 0.0 L 406.02695 50.75337 Q 482.157 76.13005 507.5337 101.50674 L 558.28705 126.88342 L 558.28705 126.88342 L 558.28705 126.88342 L 583.66376 126.88342 L 583.66376 126.88342 L 583.66376 101.50674 L 609.0404 101.50674 L 609.0404 101.50674 L 609.0404 76.13005 L 583.66376 76.13005 Q 558.28705 76.13005 583.66376 25.376684 L 609.0404 0.0 L 609.0404 25.376684 L 609.0404 25.376684 L 609.0404 25.376684 Q 609.0404 50.75337 634.4171 25.376684 L 634.4171 25.376684 L 634.4171 25.376684 Q 634.4171 25.376684 659.7938 0.0 L 659.7938 0.0 L 659.7938 0.0 Q 659.7938 0.0 685.1705 25.376684 L 685.1705 25.376684 L 735.9238 25.376684 Q 761.30054 25.376684 761.30054 50.75337 Q 761.30054 76.13005 812.0539 76.13005 L 837.4306 76.13005 L 837.4306 76.13005 Q 837.4306 76.13005 862.80725 101.50674 L 862.80725 101.50674 L 913.56067 101.50674 Q 938.9373 126.88342 938.9373 126.88342 L 964.314 126.88342 L 1040.4441 152.2601 Q 1116.5741 177.6368 1116.5741 177.6368 L 1141.9508 177.6368 L 1141.9508 177.6368 L 1167.3275 177.6368 L 1167.3275 228.39017 L 1167.3275 304.5202 L 1192.7042 304.5202 L 1192.7042 304.5202 L 1192.7042 329.8969 L 1167.3275 380.65027 L 1167.3275 431.40363 L 1167.3275 456.78033 L 1167.3275 482.157 L 1167.3275 482.157 L 1141.9508 507.5337 L 1116.5741 532.9104 L 1116.5741 532.9104 L 1116.5741 532.9104 L 1116.5741 482.157 Q 1116.5741 431.40363 989.6907 431.40363 Q 888.18396 431.40363 761.30054 431.40363 L 609.0404 406.02695 L 609.0404 380.65027 Q 609.0404 355.2736 583.66376 329.8969 Q 558.28705 304.5202 431.40363 253.76685 Q 279.14352 177.6368 228.39017 203.01347 L 177.6368 203.01347 L 177.6368 177.6368 Q 152.2601 177.6368 126.88342 177.6368 L 101.50674 177.6368 L 101.50674 177.6368 L 101.50674 177.6368 L 76.13005 177.6368 L 76.13005 177.6368 L 76.13005 203.01347 L 50.75337 203.01347 L 50.75337 203.01347 L 50.75337 203.01347 L 25.376684 203.01347 L 0.0 177.6368 L 25.376684 177.6368 L 50.75337 177.6368 L 76.13005 126.88342 Q 101.50674 76.13005 126.88342 76.13005 Q 152.2601 50.75337 152.2601 50.75337 Q 152.2601 25.376684 152.2601 25.376684 L 152.2601 25.376684 L 152.2601 25.376684 Q 152.2601 25.376684 152.2601 0.0 z" svg:height="5.329104mm" draw:style-name="style-1548" svg:viewBox="0.0 0.0 1192.7042 532.9104" svg:width="11.927042mm" svg:x="243.61618mm" svg:y="163.17209mm"/>
          <draw:path svg:d="M 456.78033 0.0 L 456.78033 0.0 L 456.78033 25.376684 Q 482.157 50.75337 507.5337 76.13005 L 507.5337 76.13005 L 507.5337 76.13005 Q 507.5337 101.50674 456.78033 101.50674 Q 406.02695 101.50674 406.02695 152.2601 L 406.02695 203.01347 L 406.02695 203.01347 Q 406.02695 203.01347 380.65027 177.6368 Q 355.2736 152.2601 329.8969 152.2601 Q 304.5202 152.2601 304.5202 152.2601 Q 304.5202 177.6368 228.39017 177.6368 L 126.88342 177.6368 L 126.88342 177.6368 Q 126.88342 152.2601 76.13005 152.2601 L 25.376684 152.2601 L 25.376684 152.2601 L 25.376684 126.88342 L 50.75337 126.88342 Q 76.13005 126.88342 76.13005 101.50674 Q 76.13005 76.13005 50.75337 76.13005 Q 0.0 50.75337 0.0 50.75337 L 25.376684 25.376684 L 101.50674 25.376684 L 152.2601 25.376684 L 304.5202 25.376684 Q 431.40363 0.0 456.78033 0.0 z" svg:height="2.0301347mm" draw:style-name="style-1549" svg:viewBox="0.0 0.0 507.5337 203.01347" svg:width="5.075337mm" svg:x="219.76208mm" svg:y="106.07454mm"/>
          <draw:path svg:d="M 355.2736 25.376684 L 355.2736 0.0 L 406.02695 0.0 L 456.78033 0.0 L 507.5337 0.0 L 558.28705 0.0 L 583.66376 0.0 L 609.0404 0.0 L 609.0404 0.0 L 609.0404 25.376684 L 609.0404 50.75337 L 609.0404 50.75337 L 609.0404 50.75337 Q 583.66376 50.75337 609.0404 76.13005 L 609.0404 76.13005 L 583.66376 152.2601 Q 558.28705 228.39017 558.28705 253.76685 L 558.28705 279.14352 L 558.28705 279.14352 Q 532.9104 304.5202 532.9104 304.5202 L 532.9104 304.5202 L 507.5337 304.5202 Q 482.157 304.5202 482.157 355.2736 L 482.157 406.02695 L 482.157 406.02695 Q 482.157 406.02695 507.5337 431.40363 L 507.5337 431.40363 L 507.5337 431.40363 Q 507.5337 456.78033 507.5337 456.78033 Q 507.5337 456.78033 456.78033 456.78033 L 380.65027 456.78033 L 355.2736 456.78033 Q 355.2736 456.78033 253.76685 482.157 L 177.6368 507.5337 L 177.6368 507.5337 L 177.6368 482.157 L 203.01347 482.157 L 203.01347 482.157 L 253.76685 456.78033 Q 304.5202 456.78033 304.5202 456.78033 L 304.5202 456.78033 L 304.5202 431.40363 L 304.5202 431.40363 L 304.5202 406.02695 L 304.5202 406.02695 L 304.5202 406.02695 L 304.5202 406.02695 L 279.14352 380.65027 L 253.76685 380.65027 L 152.2601 380.65027 L 50.75337 380.65027 L 50.75337 406.02695 L 50.75337 431.40363 L 25.376684 431.40363 L 0.0 431.40363 L 0.0 406.02695 L 0.0 406.02695 L 0.0 406.02695 L 0.0 406.02695 L 0.0 380.65027 L 0.0 380.65027 L 25.376684 355.2736 L 25.376684 304.5202 L 50.75337 304.5202 L 76.13005 304.5202 L 76.13005 279.14352 L 101.50674 279.14352 L 101.50674 279.14352 L 101.50674 253.76685 L 126.88342 253.76685 Q 152.2601 253.76685 203.01347 203.01347 Q 228.39017 203.01347 228.39017 126.88342 L 228.39017 76.13005 L 228.39017 50.75337 L 228.39017 25.376684 L 253.76685 25.376684 L 304.5202 50.75337 L 304.5202 50.75337 L 304.5202 50.75337 L 329.8969 50.75337 L 329.8969 50.75337 L 329.8969 25.376684 L 355.2736 25.376684 L 355.2736 25.376684 z" svg:height="5.075337mm" draw:style-name="style-1550" svg:viewBox="0.0 0.0 609.0404 507.5337" svg:width="6.0904045mm" svg:x="190.83267mm" svg:y="130.9437mm"/>
          <draw:path svg:d="M 126.88342 0.0 L 126.88342 0.0 L 152.2601 0.0 L 203.01347 0.0 L 203.01347 76.13005 Q 203.01347 177.6368 177.6368 177.6368 L 177.6368 177.6368 L 177.6368 203.01347 L 177.6368 203.01347 L 126.88342 203.01347 L 76.13005 203.01347 L 50.75337 203.01347 L 25.376684 203.01347 L 0.0 203.01347 L 0.0 203.01347 L 25.376684 101.50674 Q 50.75337 25.376684 101.50674 0.0 Q 126.88342 -25.376684 126.88342 0.0 z" svg:height="2.0301347mm" draw:style-name="style-1551" svg:viewBox="0.0 0.0 203.01347 203.01347" svg:width="2.0301347mm" svg:x="139.06424mm" svg:y="68.77081mm"/>
          <draw:path svg:d="M 76.13005 0.0 L 101.50674 0.0 L 355.2736 0.0 Q 583.66376 50.75337 583.66376 50.75337 Q 609.0404 50.75337 609.0404 50.75337 L 609.0404 76.13005 L 558.28705 76.13005 Q 507.5337 101.50674 558.28705 101.50674 Q 583.66376 101.50674 532.9104 126.88342 Q 507.5337 126.88342 482.157 126.88342 L 482.157 126.88342 L 482.157 101.50674 Q 456.78033 101.50674 456.78033 101.50674 L 456.78033 101.50674 L 431.40363 101.50674 Q 406.02695 101.50674 380.65027 126.88342 Q 355.2736 152.2601 203.01347 152.2601 L 50.75337 177.6368 L 50.75337 152.2601 L 50.75337 152.2601 L 25.376684 152.2601 L 25.376684 152.2601 L 25.376684 126.88342 L 0.0 126.88342 L 0.0 126.88342 L 0.0 101.50674 L 25.376684 101.50674 Q 50.75337 101.50674 50.75337 76.13005 Q 50.75337 76.13005 50.75337 50.75337 Q 76.13005 50.75337 50.75337 25.376684 L 50.75337 0.0 L 76.13005 0.0 z" svg:height="1.7763679mm" draw:style-name="style-1552" svg:viewBox="0.0 0.0 609.0404 177.6368" svg:width="6.0904045mm" svg:x="38.57256mm" svg:y="145.15463mm"/>
          <draw:path svg:d="M 253.76685 25.376684 L 253.76685 25.376684 L 253.76685 50.75337 Q 253.76685 50.75337 228.39017 101.50674 Q 228.39017 126.88342 152.2601 126.88342 L 101.50674 126.88342 L 50.75337 101.50674 Q 0.0 76.13005 0.0 50.75337 Q 0.0 0.0 101.50674 0.0 Q 228.39017 -25.376684 228.39017 0.0 Q 253.76685 25.376684 253.76685 25.376684 z" svg:height="1.2688342mm" draw:style-name="style-1553" svg:viewBox="0.0 0.0 253.76685 126.88342" svg:width="2.5376685mm" svg:x="153.78271mm" svg:y="79.175255mm"/>
          <draw:path svg:d="M 6344.1714 0.0 L 6445.6777 0.0 L 6445.6777 50.75337 L 6445.6777 76.13005 L 6471.0547 76.13005 L 6471.0547 101.50674 L 6445.6777 101.50674 L 6420.3013 101.50674 L 6420.3013 126.88342 L 6420.3013 152.2601 L 6394.9243 152.2601 Q 6369.548 152.2601 6268.041 203.01347 L 6166.534 203.01347 L 6166.534 228.39017 L 6141.1577 228.39017 L 6141.1577 253.76685 L 6141.1577 279.14352 L 6166.534 279.14352 L 6166.534 304.5202 L 6597.938 304.5202 Q 7029.342 304.5202 7206.9785 253.76685 Q 7384.615 203.01347 7714.512 203.01347 Q 8069.7856 177.6368 8069.7856 203.01347 Q 8069.7856 228.39017 8095.1626 203.01347 Q 8120.539 203.01347 8120.539 177.6368 Q 8145.916 152.2601 8171.2925 152.2601 L 8222.046 152.2601 L 8222.046 126.88342 L 8247.423 126.88342 L 8247.423 126.88342 L 8272.799 126.88342 L 8526.566 710.5472 Q 8831.086 1319.5876 8831.086 1344.9642 L 8831.086 1370.341 L 8831.086 1421.0944 L 8831.086 1446.4711 L 8831.086 1446.4711 L 8831.086 1471.8477 L 8831.086 1471.8477 L 8831.086 1471.8477 L 8831.086 1471.8477 L 8831.086 1471.8477 L 8780.333 1497.2244 L 8754.956 1522.6011 L 8729.579 1522.6011 Q 8704.203 1522.6011 8678.826 1522.6011 Q 8678.826 1522.6011 8095.1626 1547.9778 Q 7511.4985 1573.3545 6369.548 1547.9778 L 5227.597 1547.9778 L 4440.92 1547.9778 Q 3654.2427 1522.6011 3628.866 1522.6011 Q 3603.4893 1522.6011 3578.1125 1598.7311 L 3552.7358 1649.4845 L 3552.7358 1649.4845 L 3527.3591 1649.4845 L 3527.3591 1598.7311 L 3501.9824 1547.9778 L 3501.9824 1598.7311 Q 3501.9824 1649.4845 3476.6057 1649.4845 L 3476.6057 1674.8612 L 3476.6057 1674.8612 L 3451.229 1674.8612 L 3451.229 1674.8612 L 3451.229 1674.8612 L 3451.229 1674.8612 Q 3425.8525 1674.8612 3248.2156 1700.2379 Q 3070.5789 1700.2379 3070.5789 1750.9912 L 3045.2021 1801.7446 L 3045.2021 1801.7446 L 3045.2021 1801.7446 L 3045.2021 1725.6145 Q 3045.2021 1674.8612 3019.8254 1624.1078 L 3019.8254 1598.7311 L 2969.072 1598.7311 Q 2918.3188 1573.3545 2689.9285 1573.3545 L 2486.915 1547.9778 L 2334.655 1547.9778 Q 2207.7715 1522.6011 1903.2513 1522.6011 Q 1598.7311 1522.6011 1573.3545 1446.4711 L 1573.3545 1370.341 L 1573.3545 1344.9642 L 1573.3545 1319.5876 L 1573.3545 1268.8342 L 1573.3545 1243.4575 L 1547.9778 1243.4575 Q 1522.6011 1218.0808 1370.341 1192.7042 L 1192.7042 1141.9508 L 1192.7042 1141.9508 Q 1192.7042 1116.5741 1015.0674 1091.1974 Q 862.80725 1065.8208 761.30054 1040.4441 L 659.7938 1040.4441 L 659.7938 1040.4441 Q 634.4171 1065.8208 634.4171 1065.8208 L 634.4171 1065.8208 L 634.4171 1065.8208 Q 609.0404 1065.8208 609.0404 1091.1974 L 583.66376 1116.5741 L 583.66376 1116.5741 Q 558.28705 1091.1974 558.28705 1091.1974 L 558.28705 1091.1974 L 558.28705 1091.1974 L 532.9104 1091.1974 L 532.9104 1091.1974 Q 532.9104 1065.8208 406.02695 1040.4441 L 304.5202 1015.0674 L 152.2601 1015.0674 L 0.0 1015.0674 L 0.0 964.314 L 0.0 938.9373 L 0.0 938.9373 L 0.0 913.56067 L 0.0 913.56067 L 0.0 913.56067 L 50.75337 862.80725 Q 101.50674 786.67725 126.88342 761.30054 L 126.88342 735.9238 L 126.88342 735.9238 Q 152.2601 735.9238 101.50674 609.0404 L 76.13005 507.5337 L 279.14352 406.02695 Q 507.5337 279.14352 507.5337 253.76685 Q 507.5337 203.01347 532.9104 253.76685 Q 532.9104 279.14352 659.7938 228.39017 Q 786.67725 177.6368 786.67725 203.01347 Q 786.67725 228.39017 862.80725 203.01347 Q 913.56067 203.01347 1065.8208 203.01347 Q 1192.7042 203.01347 1370.341 203.01347 Q 1522.6011 253.76685 1725.6145 253.76685 Q 1954.0048 253.76685 2030.1348 177.6368 Q 2080.8882 101.50674 2182.3948 76.13005 Q 2258.525 50.75337 2867.5654 0.0 Q 3476.6057 0.0 3704.9958 25.376684 Q 3958.7627 50.75337 4111.023 101.50674 Q 4288.6597 101.50674 4314.0366 126.88342 Q 4364.7896 152.2601 4517.05 203.01347 Q 4669.31 253.76685 4897.7 253.76685 Q 5126.0903 253.76685 5379.857 228.39017 Q 5633.624 203.01347 5709.754 101.50674 Q 5785.8843 50.75337 6014.2744 25.376684 Q 6242.6646 0.0 6344.1714 0.0 z M 8196.669 203.01347 Q 8196.669 203.01347 8196.669 177.6368 L 8222.046 177.6368 L 8222.046 203.01347 Q 8222.046 203.01347 8196.669 203.01347 z M 3476.6057 1065.8208 Q 3527.3591 1065.8208 3552.7358 1218.0808 Q 3552.7358 1395.7177 3476.6057 1421.0944 Q 3400.4758 1421.0944 3400.4758 1243.4575 Q 3400.4758 1065.8208 3476.6057 1065.8208 z" svg:height="18.017447mm" draw:style-name="style-1554" svg:viewBox="0.0 0.0 8831.086 1801.7446" svg:width="88.31086mm" svg:x="167.99365mm" svg:y="62.934177mm"/>
          <draw:path svg:d="M 279.14352 0.0 L 329.8969 0.0 L 329.8969 0.0 Q 329.8969 25.376684 355.2736 25.376684 L 380.65027 25.376684 L 355.2736 50.75337 Q 329.8969 76.13005 355.2736 76.13005 Q 380.65027 76.13005 380.65027 101.50674 L 380.65027 101.50674 L 355.2736 126.88342 Q 355.2736 177.6368 355.2736 177.6368 L 355.2736 177.6368 L 253.76685 177.6368 L 152.2601 177.6368 L 152.2601 177.6368 Q 152.2601 177.6368 50.75337 126.88342 Q -25.376684 126.88342 0.0 101.50674 L 0.0 76.13005 L 101.50674 50.75337 Q 203.01347 25.376684 203.01347 25.376684 Q 228.39017 25.376684 279.14352 0.0 z" svg:height="1.7763679mm" draw:style-name="style-1555" svg:viewBox="0.0 0.0 380.65027 177.6368" svg:width="3.8065028mm" svg:x="224.3299mm" svg:y="100.23791mm"/>
          <draw:path svg:d="M 126.88342 0.0 L 126.88342 0.0 L 126.88342 76.13005 Q 152.2601 152.2601 456.78033 152.2601 Q 761.30054 152.2601 888.18396 177.6368 L 1040.4441 177.6368 L 1040.4441 203.01347 L 1040.4441 228.39017 L 1015.0674 228.39017 L 1015.0674 253.76685 L 1015.0674 253.76685 L 989.6907 253.76685 L 989.6907 253.76685 L 989.6907 253.76685 L 989.6907 279.14352 L 989.6907 279.14352 L 989.6907 304.5202 Q 989.6907 304.5202 964.314 355.2736 Q 938.9373 406.02695 913.56067 431.40363 L 888.18396 456.78033 L 888.18396 456.78033 L 888.18396 456.78033 L 862.80725 456.78033 L 862.80725 456.78033 L 862.80725 482.157 L 837.4306 482.157 L 837.4306 507.5337 L 837.4306 558.28705 L 862.80725 558.28705 Q 888.18396 583.66376 913.56067 609.0404 L 913.56067 634.4171 L 888.18396 634.4171 Q 862.80725 609.0404 786.67725 609.0404 L 735.9238 609.0404 L 735.9238 609.0404 L 710.5472 609.0404 L 685.1705 609.0404 L 685.1705 609.0404 L 685.1705 609.0404 Q 685.1705 609.0404 659.7938 659.7938 L 634.4171 685.1705 L 634.4171 659.7938 Q 634.4171 634.4171 609.0404 609.0404 Q 609.0404 558.28705 583.66376 558.28705 Q 532.9104 558.28705 532.9104 583.66376 Q 507.5337 609.0404 329.8969 583.66376 L 152.2601 558.28705 L 152.2601 558.28705 Q 126.88342 558.28705 126.88342 456.78033 Q 126.88342 380.65027 76.13005 355.2736 L 0.0 355.2736 L 25.376684 329.8969 Q 76.13005 304.5202 50.75337 304.5202 Q 50.75337 304.5202 50.75337 279.14352 L 50.75337 279.14352 L 76.13005 279.14352 Q 76.13005 253.76685 76.13005 253.76685 L 76.13005 253.76685 L 101.50674 126.88342 Q 126.88342 0.0 126.88342 0.0 z M 735.9238 558.28705 Q 735.9238 558.28705 735.9238 532.9104 Q 735.9238 532.9104 735.9238 558.28705 Q 735.9238 558.28705 735.9238 558.28705 z" svg:height="6.851705mm" draw:style-name="style-1556" svg:viewBox="0.0 0.0 1040.4441 685.1705" svg:width="10.404441mm" svg:x="182.45836mm" svg:y="76.63759mm"/>
          <draw:path svg:d="M 456.78033 0.0 L 456.78033 0.0 L 456.78033 0.0 Q 431.40363 0.0 380.65027 76.13005 Q 304.5202 152.2601 177.6368 152.2601 L 50.75337 203.01347 L 25.376684 177.6368 L 0.0 177.6368 L 76.13005 126.88342 Q 177.6368 50.75337 279.14352 50.75337 Q 380.65027 0.0 431.40363 0.0 Q 456.78033 0.0 456.78033 0.0 z" svg:height="2.0301347mm" draw:style-name="style-1557" svg:viewBox="0.0 0.0 456.78033 203.01347" svg:width="4.5678034mm" svg:x="129.67487mm" svg:y="165.45598mm"/>
          <draw:path svg:d="M 1624.1078 25.376684 L 1624.1078 50.75337 L 1624.1078 76.13005 Q 1624.1078 76.13005 1649.4845 76.13005 Q 1674.8612 76.13005 1700.2379 76.13005 L 1700.2379 76.13005 L 1700.2379 76.13005 L 1700.2379 76.13005 L 1725.6145 101.50674 Q 1750.9912 126.88342 1725.6145 126.88342 L 1700.2379 126.88342 L 1674.8612 152.2601 L 1649.4845 177.6368 L 1700.2379 177.6368 L 1750.9912 177.6368 L 1750.9912 203.01347 L 1776.3679 228.39017 L 1776.3679 279.14352 L 1776.3679 304.5202 L 1725.6145 304.5202 L 1700.2379 329.8969 L 1750.9912 329.8969 Q 1801.7446 329.8969 1827.1213 355.2736 L 1827.1213 355.2736 L 1827.1213 380.65027 L 1827.1213 406.02695 L 1801.7446 431.40363 Q 1776.3679 431.40363 1725.6145 482.157 Q 1674.8612 532.9104 1700.2379 583.66376 L 1700.2379 609.0404 L 1674.8612 609.0404 Q 1624.1078 634.4171 1624.1078 634.4171 L 1598.7311 634.4171 L 1598.7311 634.4171 Q 1598.7311 634.4171 1497.2244 634.4171 Q 1395.7177 634.4171 1268.8342 659.7938 L 1116.5741 685.1705 L 1116.5741 659.7938 Q 1116.5741 634.4171 1015.0674 634.4171 Q 913.56067 634.4171 913.56067 685.1705 Q 888.18396 710.5472 812.0539 710.5472 Q 710.5472 710.5472 710.5472 735.9238 Q 685.1705 786.67725 609.0404 786.67725 Q 507.5337 812.0539 507.5337 837.4306 Q 507.5337 888.18396 482.157 888.18396 L 456.78033 888.18396 L 456.78033 888.18396 Q 456.78033 862.80725 431.40363 837.4306 Q 431.40363 786.67725 355.2736 786.67725 Q 304.5202 786.67725 304.5202 812.0539 Q 279.14352 837.4306 203.01347 812.0539 Q 126.88342 786.67725 101.50674 761.30054 Q 101.50674 735.9238 76.13005 735.9238 L 50.75337 735.9238 L 50.75337 685.1705 L 50.75337 659.7938 L 76.13005 634.4171 Q 76.13005 609.0404 50.75337 583.66376 L 0.0 558.28705 L 0.0 558.28705 Q 25.376684 532.9104 50.75337 532.9104 Q 101.50674 532.9104 126.88342 482.157 Q 152.2601 456.78033 177.6368 431.40363 Q 203.01347 406.02695 203.01347 380.65027 Q 203.01347 355.2736 177.6368 355.2736 Q 152.2601 329.8969 203.01347 329.8969 Q 253.76685 279.14352 253.76685 253.76685 L 253.76685 228.39017 L 253.76685 228.39017 Q 253.76685 228.39017 279.14352 253.76685 L 304.5202 279.14352 L 304.5202 253.76685 L 304.5202 228.39017 L 329.8969 228.39017 L 355.2736 228.39017 L 355.2736 203.01347 Q 355.2736 203.01347 406.02695 177.6368 L 431.40363 152.2601 L 456.78033 177.6368 Q 482.157 177.6368 659.7938 177.6368 Q 837.4306 177.6368 862.80725 177.6368 Q 862.80725 177.6368 862.80725 152.2601 L 862.80725 152.2601 L 888.18396 152.2601 Q 888.18396 126.88342 938.9373 126.88342 L 989.6907 101.50674 L 1065.8208 126.88342 Q 1116.5741 126.88342 1344.9642 76.13005 Q 1573.3545 -25.376684 1598.7311 0.0 Q 1624.1078 0.0 1624.1078 25.376684 z" svg:height="8.88184mm" draw:style-name="style-1558" svg:viewBox="0.0 0.0 1827.1213 888.18396" svg:width="18.271214mm" svg:x="44.15543mm" svg:y="152.00635mm"/>
          <draw:path svg:d="M 76.13005 50.75337 L 101.50674 0.0 L 228.39017 50.75337 Q 329.8969 76.13005 406.02695 126.88342 Q 482.157 177.6368 482.157 177.6368 L 507.5337 177.6368 L 507.5337 177.6368 L 532.9104 177.6368 L 532.9104 177.6368 L 532.9104 177.6368 L 532.9104 203.01347 L 532.9104 203.01347 L 558.28705 203.01347 L 558.28705 228.39017 L 583.66376 203.01347 Q 583.66376 203.01347 609.0404 253.76685 Q 609.0404 279.14352 685.1705 329.8969 Q 735.9238 355.2736 735.9238 380.65027 Q 735.9238 406.02695 710.5472 406.02695 Q 685.1705 406.02695 659.7938 431.40363 Q 634.4171 482.157 634.4171 507.5337 L 634.4171 532.9104 L 634.4171 532.9104 Q 634.4171 532.9104 609.0404 532.9104 L 609.0404 558.28705 L 609.0404 558.28705 L 583.66376 558.28705 L 583.66376 558.28705 L 583.66376 583.66376 L 583.66376 583.66376 L 609.0404 583.66376 L 609.0404 583.66376 L 609.0404 583.66376 L 558.28705 583.66376 Q 507.5337 583.66376 482.157 583.66376 Q 456.78033 583.66376 456.78033 634.4171 Q 456.78033 659.7938 431.40363 659.7938 Q 406.02695 659.7938 406.02695 634.4171 Q 431.40363 583.66376 380.65027 583.66376 Q 355.2736 583.66376 329.8969 558.28705 L 329.8969 532.9104 L 304.5202 532.9104 L 304.5202 532.9104 L 304.5202 558.28705 L 279.14352 558.28705 L 279.14352 583.66376 L 279.14352 609.0404 L 304.5202 609.0404 L 304.5202 634.4171 L 279.14352 634.4171 L 253.76685 634.4171 L 253.76685 659.7938 L 253.76685 659.7938 L 253.76685 659.7938 L 228.39017 659.7938 L 228.39017 634.4171 L 228.39017 583.66376 L 177.6368 583.66376 L 152.2601 583.66376 L 152.2601 558.28705 L 126.88342 558.28705 L 126.88342 532.9104 Q 126.88342 507.5337 177.6368 431.40363 Q 177.6368 355.2736 177.6368 253.76685 Q 177.6368 152.2601 126.88342 126.88342 L 76.13005 101.50674 L 76.13005 101.50674 L 76.13005 126.88342 L 76.13005 126.88342 L 76.13005 126.88342 L 50.75337 126.88342 L 50.75337 126.88342 L 25.376684 126.88342 Q 25.376684 126.88342 25.376684 126.88342 L 0.0 101.50674 L 25.376684 101.50674 Q 50.75337 76.13005 76.13005 50.75337 z" svg:height="6.597938mm" draw:style-name="style-1559" svg:viewBox="0.0 0.0 735.9238 659.7938" svg:width="7.3592386mm" svg:x="155.05154mm" svg:y="167.73988mm"/>
          <draw:path svg:d="M 380.65027 0.0 L 456.78033 0.0 L 456.78033 0.0 L 456.78033 25.376684 L 609.0404 50.75337 Q 735.9238 101.50674 735.9238 126.88342 Q 710.5472 126.88342 786.67725 152.2601 L 862.80725 152.2601 L 862.80725 152.2601 Q 862.80725 177.6368 786.67725 177.6368 Q 685.1705 177.6368 735.9238 228.39017 L 761.30054 228.39017 L 761.30054 253.76685 Q 786.67725 253.76685 786.67725 279.14352 L 786.67725 279.14352 L 761.30054 279.14352 Q 735.9238 279.14352 583.66376 253.76685 Q 431.40363 253.76685 431.40363 279.14352 Q 431.40363 304.5202 507.5337 329.8969 L 558.28705 355.2736 L 532.9104 355.2736 L 482.157 380.65027 L 456.78033 380.65027 L 431.40363 380.65027 L 431.40363 355.2736 Q 431.40363 329.8969 355.2736 304.5202 Q 304.5202 279.14352 279.14352 279.14352 L 253.76685 279.14352 L 253.76685 279.14352 Q 228.39017 253.76685 152.2601 228.39017 L 76.13005 228.39017 L 76.13005 228.39017 L 50.75337 228.39017 L 50.75337 228.39017 L 50.75337 228.39017 L 25.376684 203.01347 L 0.0 177.6368 L 0.0 177.6368 L 25.376684 177.6368 L 25.376684 177.6368 L 25.376684 177.6368 L 25.376684 152.2601 L 25.376684 152.2601 L 50.75337 152.2601 L 50.75337 126.88342 L 76.13005 126.88342 L 76.13005 126.88342 L 76.13005 126.88342 L 76.13005 126.88342 L 76.13005 126.88342 L 76.13005 101.50674 L 76.13005 101.50674 L 76.13005 101.50674 L 76.13005 76.13005 L 76.13005 76.13005 L 50.75337 76.13005 L 50.75337 76.13005 L 152.2601 50.75337 Q 253.76685 25.376684 279.14352 25.376684 Q 279.14352 25.376684 380.65027 0.0 z" svg:height="3.8065028mm" draw:style-name="style-1560" svg:viewBox="0.0 0.0 862.80725 380.65027" svg:width="8.628073mm" svg:x="216.97066mm" svg:y="132.21252mm"/>
          <draw:path svg:d="M 101.50674 50.75337 L 101.50674 0.0 L 152.2601 25.376684 Q 177.6368 50.75337 177.6368 50.75337 L 177.6368 50.75337 L 152.2601 50.75337 Q 152.2601 50.75337 152.2601 76.13005 L 177.6368 76.13005 L 177.6368 152.2601 Q 152.2601 228.39017 152.2601 253.76685 L 152.2601 253.76685 L 152.2601 253.76685 Q 152.2601 253.76685 126.88342 253.76685 L 126.88342 279.14352 L 101.50674 279.14352 L 50.75337 279.14352 L 50.75337 253.76685 L 50.75337 253.76685 L 25.376684 253.76685 Q 25.376684 253.76685 0.0 228.39017 L 0.0 203.01347 L 0.0 203.01347 Q 25.376684 203.01347 25.376684 177.6368 L 25.376684 177.6368 L 25.376684 152.2601 Q 0.0 126.88342 0.0 101.50674 L 0.0 101.50674 L 0.0 101.50674 Q 25.376684 101.50674 50.75337 76.13005 Q 76.13005 76.13005 101.50674 50.75337 z" svg:height="2.7914352mm" draw:style-name="style-1561" svg:viewBox="0.0 0.0 177.6368 279.14352" svg:width="1.7763679mm" svg:x="151.75258mm" svg:y="192.86281mm"/>
          <draw:path svg:d="M 101.50674 0.0 L 126.88342 0.0 L 126.88342 0.0 L 126.88342 25.376684 L 126.88342 25.376684 Q 126.88342 50.75337 126.88342 50.75337 L 101.50674 50.75337 L 101.50674 50.75337 L 76.13005 50.75337 L 76.13005 152.2601 Q 76.13005 228.39017 126.88342 253.76685 Q 177.6368 253.76685 177.6368 253.76685 L 177.6368 279.14352 L 177.6368 279.14352 L 152.2601 279.14352 L 126.88342 279.14352 L 126.88342 279.14352 L 126.88342 279.14352 Q 126.88342 304.5202 126.88342 279.14352 L 101.50674 279.14352 L 76.13005 279.14352 Q 50.75337 253.76685 25.376684 228.39017 L 0.0 203.01347 L 0.0 203.01347 Q 25.376684 203.01347 0.0 152.2601 Q -25.376684 101.50674 0.0 50.75337 L 25.376684 25.376684 L 50.75337 25.376684 Q 76.13005 0.0 101.50674 0.0 z" svg:height="2.7914352mm" draw:style-name="style-1562" svg:viewBox="0.0 0.0 177.6368 279.14352" svg:width="1.7763679mm" svg:x="152.00635mm" svg:y="195.40047mm"/>
          <draw:path svg:d="M 203.01347 25.376684 L 203.01347 25.376684 L 203.01347 0.0 L 203.01347 0.0 L 228.39017 0.0 L 228.39017 25.376684 L 253.76685 25.376684 L 279.14352 25.376684 L 279.14352 50.75337 L 304.5202 50.75337 L 304.5202 76.13005 L 304.5202 76.13005 L 304.5202 101.50674 Q 279.14352 126.88342 329.8969 152.2601 Q 406.02695 177.6368 380.65027 203.01347 Q 380.65027 228.39017 380.65027 228.39017 L 380.65027 228.39017 L 329.8969 228.39017 Q 279.14352 228.39017 279.14352 279.14352 Q 253.76685 304.5202 177.6368 329.8969 L 76.13005 355.2736 L 76.13005 355.2736 Q 76.13005 329.8969 50.75337 329.8969 L 25.376684 329.8969 L 50.75337 304.5202 Q 50.75337 279.14352 101.50674 279.14352 L 126.88342 279.14352 L 126.88342 253.76685 Q 101.50674 228.39017 101.50674 177.6368 Q 76.13005 152.2601 50.75337 126.88342 L 0.0 126.88342 L 0.0 126.88342 L 0.0 126.88342 L 25.376684 101.50674 Q 50.75337 101.50674 50.75337 76.13005 Q 25.376684 25.376684 101.50674 25.376684 L 152.2601 25.376684 L 177.6368 25.376684 Q 203.01347 25.376684 203.01347 25.376684 L 203.01347 25.376684 L 203.01347 25.376684 z" svg:height="3.5527358mm" draw:style-name="style-1563" svg:viewBox="0.0 0.0 380.65027 355.2736" svg:width="3.8065028mm" svg:x="205.04361mm" svg:y="146.931mm"/>
          <draw:path svg:d="M 76.13005 0.0 L 152.2601 0.0 L 152.2601 0.0 Q 152.2601 25.376684 152.2601 25.376684 L 177.6368 25.376684 L 177.6368 25.376684 Q 152.2601 50.75337 101.50674 76.13005 Q 50.75337 101.50674 50.75337 76.13005 L 25.376684 50.75337 L 0.0 50.75337 L 0.0 50.75337 L 0.0 25.376684 Q 0.0 0.0 76.13005 0.0 z" svg:height="0.76130056mm" draw:style-name="style-1564" svg:viewBox="0.0 0.0 177.6368 76.13005" svg:width="1.7763679mm" svg:x="216.71689mm" svg:y="177.89056mm"/>
          <draw:path svg:d="M 76.13005 0.0 L 152.2601 0.0 L 152.2601 0.0 Q 152.2601 0.0 304.5202 25.376684 L 456.78033 25.376684 L 456.78033 50.75337 L 456.78033 50.75337 L 431.40363 101.50674 L 406.02695 126.88342 L 406.02695 126.88342 L 406.02695 126.88342 L 329.8969 126.88342 L 253.76685 101.50674 L 152.2601 101.50674 Q 50.75337 101.50674 25.376684 76.13005 Q 0.0 76.13005 0.0 50.75337 Q 0.0 25.376684 76.13005 0.0 z" svg:height="1.2688342mm" draw:style-name="style-1565" svg:viewBox="0.0 0.0 456.78033 126.88342" svg:width="4.5678034mm" svg:x="138.04916mm" svg:y="76.63759mm"/>
          <draw:path svg:d="M 203.01347 0.0 L 203.01347 0.0 L 279.14352 25.376684 Q 380.65027 50.75337 380.65027 50.75337 L 380.65027 50.75337 L 380.65027 76.13005 Q 380.65027 101.50674 406.02695 126.88342 Q 431.40363 177.6368 482.157 203.01347 Q 482.157 228.39017 532.9104 253.76685 Q 583.66376 304.5202 558.28705 304.5202 L 558.28705 329.8969 L 558.28705 329.8969 Q 558.28705 355.2736 507.5337 355.2736 L 456.78033 355.2736 L 456.78033 355.2736 Q 456.78033 355.2736 279.14352 304.5202 L 126.88342 279.14352 L 126.88342 279.14352 Q 126.88342 279.14352 101.50674 253.76685 L 101.50674 228.39017 L 152.2601 228.39017 Q 203.01347 228.39017 203.01347 203.01347 Q 228.39017 177.6368 228.39017 177.6368 L 228.39017 152.2601 L 228.39017 152.2601 L 228.39017 152.2601 L 203.01347 152.2601 L 203.01347 152.2601 L 203.01347 126.88342 L 177.6368 126.88342 L 177.6368 101.50674 L 177.6368 76.13005 L 152.2601 76.13005 L 126.88342 101.50674 L 101.50674 101.50674 L 76.13005 101.50674 L 50.75337 101.50674 L 25.376684 101.50674 L 25.376684 101.50674 Q 25.376684 76.13005 0.0 50.75337 L 0.0 50.75337 L 101.50674 25.376684 Q 203.01347 0.0 203.01347 0.0 z M 355.2736 152.2601 Q 380.65027 152.2601 380.65027 152.2601 Q 380.65027 152.2601 380.65027 152.2601 Q 355.2736 152.2601 355.2736 152.2601 z" svg:height="3.5527358mm" draw:style-name="style-1566" svg:viewBox="0.0 0.0 558.28705 355.2736" svg:width="5.5828705mm" svg:x="179.9207mm" svg:y="192.35527mm"/>
          <draw:path svg:d="M 203.01347 25.376684 L 279.14352 0.0 L 304.5202 0.0 Q 355.2736 25.376684 329.8969 50.75337 Q 304.5202 50.75337 355.2736 76.13005 Q 431.40363 101.50674 456.78033 101.50674 L 482.157 101.50674 L 482.157 126.88342 Q 482.157 152.2601 456.78033 152.2601 Q 431.40363 152.2601 380.65027 177.6368 L 329.8969 177.6368 L 329.8969 203.01347 L 304.5202 253.76685 L 304.5202 253.76685 L 304.5202 253.76685 L 304.5202 279.14352 L 279.14352 279.14352 L 279.14352 253.76685 Q 253.76685 253.76685 253.76685 253.76685 L 253.76685 279.14352 L 228.39017 279.14352 L 203.01347 279.14352 L 203.01347 253.76685 L 203.01347 228.39017 L 177.6368 228.39017 L 177.6368 203.01347 L 152.2601 203.01347 L 126.88342 203.01347 L 101.50674 203.01347 L 76.13005 203.01347 L 50.75337 203.01347 L 0.0 203.01347 L 25.376684 177.6368 Q 50.75337 152.2601 126.88342 126.88342 Q 203.01347 101.50674 152.2601 50.75337 Q 126.88342 50.75337 203.01347 25.376684 z M 279.14352 177.6368 L 279.14352 203.01347 L 253.76685 203.01347 Q 228.39017 203.01347 253.76685 177.6368 Q 253.76685 152.2601 279.14352 177.6368 z" svg:height="2.7914352mm" draw:style-name="style-1567" svg:viewBox="0.0 0.0 482.157 279.14352" svg:width="4.82157mm" svg:x="43.6479mm" svg:y="140.58684mm"/>
          <draw:path svg:d="M 228.39017 0.0 L 253.76685 0.0 L 253.76685 25.376684 Q 253.76685 50.75337 228.39017 76.13005 L 177.6368 76.13005 L 177.6368 101.50674 Q 203.01347 126.88342 152.2601 152.2601 Q 126.88342 203.01347 126.88342 228.39017 Q 126.88342 279.14352 101.50674 279.14352 L 101.50674 279.14352 L 76.13005 279.14352 L 76.13005 279.14352 L 76.13005 253.76685 Q 76.13005 228.39017 25.376684 228.39017 L 0.0 228.39017 L 0.0 203.01347 Q 25.376684 177.6368 50.75337 152.2601 Q 76.13005 126.88342 50.75337 126.88342 Q 25.376684 126.88342 25.376684 101.50674 L 25.376684 76.13005 L 101.50674 50.75337 Q 177.6368 25.376684 203.01347 25.376684 Q 203.01347 25.376684 228.39017 0.0 z" svg:height="2.7914352mm" draw:style-name="style-1568" svg:viewBox="0.0 0.0 253.76685 279.14352" svg:width="2.5376685mm" svg:x="188.54877mm" svg:y="136.78033mm"/>
          <draw:path svg:d="M 304.5202 0.0 L 329.8969 0.0 L 329.8969 25.376684 L 355.2736 25.376684 L 355.2736 50.75337 L 355.2736 76.13005 L 329.8969 152.2601 Q 329.8969 203.01347 355.2736 203.01347 Q 406.02695 203.01347 355.2736 228.39017 L 329.8969 228.39017 L 329.8969 253.76685 L 329.8969 279.14352 L 355.2736 279.14352 L 406.02695 279.14352 L 406.02695 279.14352 Q 406.02695 304.5202 355.2736 304.5202 L 304.5202 329.8969 L 304.5202 304.5202 Q 304.5202 253.76685 253.76685 253.76685 Q 203.01347 253.76685 101.50674 228.39017 L 25.376684 203.01347 L 25.376684 203.01347 L 0.0 203.01347 L 0.0 203.01347 L 0.0 203.01347 L 0.0 177.6368 L 0.0 177.6368 L 25.376684 177.6368 L 25.376684 152.2601 L 101.50674 152.2601 Q 152.2601 126.88342 152.2601 126.88342 L 152.2601 126.88342 L 152.2601 101.50674 L 152.2601 76.13005 L 152.2601 50.75337 Q 177.6368 0.0 228.39017 0.0 Q 279.14352 0.0 304.5202 0.0 z" svg:height="3.298969mm" draw:style-name="style-1569" svg:viewBox="0.0 0.0 406.02695 329.8969" svg:width="4.0602694mm" svg:x="154.79778mm" svg:y="89.833466mm"/>
          <draw:path svg:d="M 355.2736 25.376684 L 406.02695 0.0 L 456.78033 0.0 L 482.157 0.0 L 482.157 0.0 L 482.157 0.0 L 456.78033 25.376684 Q 431.40363 25.376684 431.40363 76.13005 L 406.02695 126.88342 L 406.02695 152.2601 L 406.02695 177.6368 L 507.5337 177.6368 Q 583.66376 152.2601 609.0404 152.2601 L 634.4171 152.2601 L 634.4171 152.2601 Q 609.0404 177.6368 609.0404 177.6368 L 609.0404 203.01347 L 609.0404 203.01347 L 634.4171 203.01347 L 634.4171 228.39017 Q 609.0404 253.76685 507.5337 304.5202 L 380.65027 355.2736 L 355.2736 355.2736 L 329.8969 355.2736 L 329.8969 355.2736 Q 329.8969 355.2736 304.5202 329.8969 Q 253.76685 329.8969 253.76685 304.5202 Q 253.76685 279.14352 203.01347 253.76685 Q 152.2601 253.76685 101.50674 228.39017 L 50.75337 228.39017 L 50.75337 228.39017 L 25.376684 203.01347 L 25.376684 203.01347 L 0.0 203.01347 L 0.0 152.2601 L 0.0 126.88342 L 50.75337 126.88342 L 76.13005 126.88342 L 101.50674 126.88342 L 101.50674 101.50674 L 101.50674 101.50674 L 101.50674 101.50674 L 126.88342 101.50674 L 126.88342 101.50674 L 203.01347 76.13005 Q 279.14352 50.75337 304.5202 50.75337 Q 304.5202 50.75337 304.5202 25.376684 L 304.5202 25.376684 L 355.2736 25.376684 z M 355.2736 76.13005 L 355.2736 76.13005 L 380.65027 76.13005 Q 380.65027 101.50674 355.2736 101.50674 L 355.2736 101.50674 L 355.2736 76.13005 z" svg:height="3.5527358mm" draw:style-name="style-1570" svg:viewBox="0.0 0.0 634.4171 355.2736" svg:width="6.344171mm" svg:x="148.70737mm" svg:y="182.20459mm"/>
          <draw:path svg:d="M 152.2601 25.376684 L 203.01347 0.0 L 253.76685 0.0 L 304.5202 0.0 L 329.8969 0.0 L 355.2736 0.0 L 355.2736 25.376684 L 355.2736 25.376684 L 406.02695 101.50674 Q 431.40363 152.2601 456.78033 177.6368 L 507.5337 203.01347 L 532.9104 203.01347 L 558.28705 203.01347 L 558.28705 228.39017 L 558.28705 228.39017 L 583.66376 228.39017 L 583.66376 253.76685 L 583.66376 253.76685 L 609.0404 253.76685 L 609.0404 253.76685 L 609.0404 279.14352 L 583.66376 279.14352 L 583.66376 304.5202 L 456.78033 304.5202 Q 329.8969 304.5202 329.8969 329.8969 Q 329.8969 355.2736 279.14352 355.2736 L 228.39017 355.2736 L 228.39017 380.65027 L 203.01347 380.65027 L 203.01347 380.65027 L 203.01347 406.02695 L 203.01347 406.02695 L 203.01347 406.02695 L 177.6368 406.02695 L 177.6368 406.02695 L 177.6368 431.40363 L 203.01347 431.40363 L 203.01347 456.78033 L 203.01347 456.78033 L 152.2601 456.78033 Q 126.88342 456.78033 126.88342 431.40363 Q 126.88342 406.02695 101.50674 406.02695 L 50.75337 406.02695 L 25.376684 380.65027 L 0.0 380.65027 L 0.0 329.8969 L 0.0 279.14352 L 25.376684 253.76685 L 50.75337 203.01347 L 50.75337 126.88342 Q 50.75337 50.75337 76.13005 50.75337 L 76.13005 25.376684 L 152.2601 25.376684 z" svg:height="4.5678034mm" draw:style-name="style-1571" svg:viewBox="0.0 0.0 609.0404 456.78033" svg:width="6.0904045mm" svg:x="250.21411mm" svg:y="104.04441mm"/>
          <draw:path svg:d="M 101.50674 0.0 L 152.2601 0.0 L 152.2601 126.88342 Q 152.2601 253.76685 177.6368 253.76685 Q 203.01347 253.76685 203.01347 279.14352 L 203.01347 279.14352 L 152.2601 279.14352 L 126.88342 279.14352 L 126.88342 253.76685 Q 101.50674 253.76685 101.50674 253.76685 L 101.50674 253.76685 L 76.13005 253.76685 Q 50.75337 253.76685 50.75337 228.39017 L 50.75337 228.39017 L 50.75337 203.01347 Q 50.75337 203.01347 25.376684 203.01347 L 25.376684 203.01347 L 25.376684 203.01347 Q 0.0 177.6368 0.0 177.6368 L 0.0 177.6368 L 0.0 152.2601 L 0.0 126.88342 L 0.0 126.88342 Q 25.376684 101.50674 25.376684 101.50674 L 25.376684 101.50674 L 50.75337 50.75337 Q 76.13005 0.0 101.50674 0.0 z" svg:height="2.7914352mm" draw:style-name="style-1572" svg:viewBox="0.0 0.0 203.01347 279.14352" svg:width="2.0301347mm" svg:x="150.22998mm" svg:y="174.08406mm"/>
          <draw:path svg:d="M 329.8969 25.376684 L 329.8969 0.0 L 355.2736 0.0 L 355.2736 0.0 L 355.2736 76.13005 Q 355.2736 126.88342 253.76685 126.88342 Q 177.6368 126.88342 101.50674 101.50674 L 0.0 76.13005 L 0.0 76.13005 Q 0.0 76.13005 25.376684 76.13005 L 25.376684 50.75337 L 177.6368 50.75337 Q 304.5202 50.75337 329.8969 25.376684 z" svg:height="1.2688342mm" draw:style-name="style-1573" svg:viewBox="0.0 0.0 355.2736 126.88342" svg:width="3.5527358mm" svg:x="249.70657mm" svg:y="119.016655mm"/>
          <draw:path svg:d="M 50.75337 25.376684 L 101.50674 0.0 L 101.50674 0.0 L 126.88342 0.0 L 126.88342 0.0 L 126.88342 0.0 L 177.6368 25.376684 Q 203.01347 50.75337 253.76685 50.75337 L 304.5202 50.75337 L 304.5202 50.75337 L 279.14352 76.13005 L 279.14352 76.13005 L 279.14352 101.50674 L 279.14352 101.50674 L 279.14352 101.50674 L 304.5202 101.50674 L 304.5202 101.50674 L 304.5202 126.88342 L 329.8969 126.88342 L 329.8969 126.88342 L 329.8969 152.2601 L 482.157 152.2601 Q 659.7938 152.2601 710.5472 126.88342 Q 761.30054 101.50674 761.30054 76.13005 Q 761.30054 50.75337 812.0539 50.75337 Q 862.80725 50.75337 862.80725 50.75337 L 862.80725 50.75337 L 862.80725 50.75337 L 862.80725 76.13005 L 837.4306 76.13005 Q 812.0539 101.50674 837.4306 101.50674 L 862.80725 101.50674 L 862.80725 126.88342 Q 862.80725 152.2601 888.18396 152.2601 L 913.56067 152.2601 L 938.9373 152.2601 L 938.9373 152.2601 L 938.9373 152.2601 L 938.9373 152.2601 L 938.9373 177.6368 L 938.9373 177.6368 L 964.314 177.6368 L 964.314 203.01347 L 989.6907 203.01347 Q 1040.4441 253.76685 1015.0674 253.76685 L 989.6907 253.76685 L 989.6907 279.14352 L 989.6907 279.14352 L 1015.0674 304.5202 L 1040.4441 329.8969 L 1040.4441 329.8969 L 1040.4441 355.2736 L 1015.0674 355.2736 Q 989.6907 380.65027 989.6907 406.02695 Q 989.6907 406.02695 1040.4441 431.40363 L 1116.5741 456.78033 L 1116.5741 456.78033 L 1116.5741 456.78033 L 1116.5741 456.78033 L 1091.1974 456.78033 L 1091.1974 482.157 L 1091.1974 507.5337 L 1065.8208 507.5337 L 1065.8208 507.5337 L 1065.8208 532.9104 L 1040.4441 532.9104 L 1040.4441 532.9104 L 1040.4441 507.5337 L 1040.4441 507.5337 L 1040.4441 507.5337 L 1015.0674 532.9104 L 1015.0674 558.28705 L 1015.0674 558.28705 Q 989.6907 558.28705 989.6907 583.66376 L 989.6907 609.0404 L 964.314 609.0404 Q 938.9373 609.0404 938.9373 558.28705 Q 913.56067 532.9104 888.18396 532.9104 Q 862.80725 532.9104 888.18396 583.66376 Q 888.18396 634.4171 735.9238 609.0404 L 609.0404 583.66376 L 609.0404 558.28705 L 583.66376 532.9104 L 583.66376 532.9104 Q 583.66376 507.5337 583.66376 507.5337 Q 558.28705 507.5337 380.65027 456.78033 Q 228.39017 456.78033 177.6368 406.02695 L 152.2601 355.2736 L 126.88342 355.2736 Q 126.88342 355.2736 126.88342 329.8969 L 101.50674 329.8969 L 101.50674 329.8969 Q 101.50674 304.5202 76.13005 304.5202 L 50.75337 304.5202 L 50.75337 279.14352 Q 50.75337 253.76685 76.13005 253.76685 Q 101.50674 253.76685 76.13005 177.6368 L 76.13005 126.88342 L 126.88342 126.88342 L 152.2601 126.88342 L 152.2601 101.50674 L 152.2601 76.13005 L 126.88342 76.13005 Q 76.13005 50.75337 25.376684 50.75337 L 0.0 50.75337 L 50.75337 25.376684 z" svg:height="6.0904045mm" draw:style-name="style-1574" svg:viewBox="0.0 0.0 1116.5741 609.0404" svg:width="11.165741mm" svg:x="201.2371mm" svg:y="124.85329mm"/>
          <draw:path svg:d="M 101.50674 0.0 L 228.39017 0.0 L 228.39017 329.8969 L 228.39017 685.1705 L 228.39017 685.1705 L 203.01347 685.1705 L 203.01347 583.66376 Q 203.01347 456.78033 177.6368 456.78033 Q 177.6368 482.157 177.6368 456.78033 Q 152.2601 431.40363 76.13005 380.65027 L 0.0 355.2736 L 0.0 177.6368 Q 0.0 0.0 101.50674 0.0 z" svg:height="6.851705mm" draw:style-name="style-1575" svg:viewBox="0.0 0.0 228.39017 685.1705" svg:width="2.2839017mm" svg:x="317.7161mm" svg:y="88.56463mm"/>
          <draw:path svg:d="M 50.75337 25.376684 L 50.75337 0.0 L 177.6368 0.0 L 329.8969 0.0 L 380.65027 50.75337 Q 431.40363 126.88342 456.78033 152.2601 L 456.78033 152.2601 L 456.78033 152.2601 Q 456.78033 152.2601 482.157 177.6368 L 482.157 177.6368 L 482.157 203.01347 Q 482.157 203.01347 456.78033 203.01347 L 456.78033 203.01347 L 380.65027 228.39017 L 329.8969 253.76685 L 329.8969 253.76685 L 329.8969 253.76685 L 355.2736 253.76685 L 355.2736 253.76685 L 279.14352 253.76685 Q 177.6368 253.76685 177.6368 253.76685 L 177.6368 253.76685 L 203.01347 253.76685 L 228.39017 253.76685 L 253.76685 228.39017 L 279.14352 203.01347 L 279.14352 203.01347 L 279.14352 203.01347 L 253.76685 203.01347 L 253.76685 203.01347 L 177.6368 203.01347 Q 126.88342 203.01347 101.50674 177.6368 L 76.13005 152.2601 L 50.75337 152.2601 L 50.75337 152.2601 L 50.75337 126.88342 L 76.13005 126.88342 L 76.13005 126.88342 L 76.13005 101.50674 L 50.75337 101.50674 L 25.376684 101.50674 L 25.376684 76.13005 L 25.376684 76.13005 L 0.0 76.13005 L 0.0 50.75337 L 0.0 50.75337 L 25.376684 50.75337 L 25.376684 50.75337 L 25.376684 50.75337 L 25.376684 25.376684 L 25.376684 25.376684 L 50.75337 25.376684 z" svg:height="2.5376685mm" draw:style-name="style-1576" svg:viewBox="0.0 0.0 482.157 253.76685" svg:width="4.82157mm" svg:x="20.04758mm" svg:y="99.4766mm"/>
          <draw:path svg:d="M 76.13005 0.0 L 152.2601 0.0 L 177.6368 25.376684 Q 228.39017 25.376684 228.39017 25.376684 L 228.39017 50.75337 L 228.39017 126.88342 Q 228.39017 177.6368 203.01347 177.6368 L 203.01347 177.6368 L 126.88342 203.01347 L 25.376684 203.01347 L 25.376684 177.6368 Q 25.376684 177.6368 0.0 76.13005 Q 0.0 0.0 76.13005 0.0 z" svg:height="2.0301347mm" draw:style-name="style-1577" svg:viewBox="0.0 0.0 228.39017 203.01347" svg:width="2.2839017mm" svg:x="125.107056mm" svg:y="78.413956mm"/>
          <draw:path svg:d="M 558.28705 0.0 L 634.4171 0.0 L 659.7938 0.0 L 685.1705 0.0 L 761.30054 50.75337 Q 812.0539 101.50674 862.80725 101.50674 L 938.9373 101.50674 L 938.9373 101.50674 Q 938.9373 101.50674 964.314 126.88342 L 964.314 126.88342 L 964.314 126.88342 Q 964.314 152.2601 964.314 152.2601 L 989.6907 152.2601 L 989.6907 152.2601 Q 989.6907 152.2601 1015.0674 177.6368 L 1015.0674 177.6368 L 1065.8208 203.01347 Q 1116.5741 228.39017 1091.1974 253.76685 Q 1091.1974 304.5202 1065.8208 279.14352 Q 1040.4441 253.76685 1015.0674 253.76685 L 989.6907 253.76685 L 964.314 253.76685 L 964.314 253.76685 L 964.314 253.76685 Q 964.314 253.76685 786.67725 177.6368 Q 609.0404 101.50674 659.7938 203.01347 Q 710.5472 279.14352 685.1705 279.14352 L 659.7938 304.5202 L 659.7938 304.5202 Q 685.1705 304.5202 710.5472 329.8969 L 710.5472 329.8969 L 710.5472 329.8969 Q 710.5472 355.2736 685.1705 355.2736 Q 659.7938 355.2736 634.4171 406.02695 Q 609.0404 456.78033 583.66376 507.5337 L 558.28705 558.28705 L 609.0404 558.28705 L 685.1705 558.28705 L 685.1705 558.28705 L 659.7938 583.66376 L 659.7938 583.66376 L 659.7938 609.0404 L 634.4171 609.0404 L 609.0404 609.0404 L 609.0404 634.4171 L 609.0404 634.4171 L 583.66376 634.4171 L 583.66376 659.7938 L 558.28705 659.7938 L 532.9104 659.7938 L 532.9104 634.4171 L 532.9104 609.0404 L 507.5337 609.0404 L 482.157 609.0404 L 482.157 634.4171 L 456.78033 634.4171 L 456.78033 634.4171 L 456.78033 659.7938 L 431.40363 659.7938 L 406.02695 659.7938 L 406.02695 659.7938 Q 406.02695 634.4171 380.65027 609.0404 Q 380.65027 583.66376 406.02695 583.66376 Q 431.40363 583.66376 431.40363 558.28705 Q 431.40363 532.9104 380.65027 532.9104 Q 329.8969 532.9104 304.5202 507.5337 L 304.5202 456.78033 L 304.5202 431.40363 Q 304.5202 406.02695 279.14352 406.02695 L 279.14352 406.02695 L 279.14352 406.02695 Q 279.14352 406.02695 253.76685 380.65027 Q 228.39017 380.65027 228.39017 329.8969 Q 203.01347 279.14352 152.2601 304.5202 L 101.50674 355.2736 L 76.13005 355.2736 L 50.75337 355.2736 L 50.75337 380.65027 L 50.75337 380.65027 L 25.376684 380.65027 L 25.376684 380.65027 L 25.376684 355.2736 L 50.75337 329.8969 L 50.75337 304.5202 L 50.75337 304.5202 L 25.376684 304.5202 L 25.376684 304.5202 L 25.376684 279.14352 L 0.0 279.14352 L 0.0 279.14352 L 0.0 279.14352 L 0.0 279.14352 L 0.0 253.76685 L 50.75337 253.76685 L 76.13005 253.76685 L 76.13005 228.39017 L 101.50674 228.39017 L 101.50674 228.39017 L 101.50674 203.01347 L 228.39017 152.2601 Q 355.2736 101.50674 355.2736 101.50674 L 355.2736 76.13005 L 355.2736 76.13005 L 355.2736 76.13005 L 380.65027 50.75337 L 380.65027 50.75337 L 380.65027 50.75337 L 380.65027 25.376684 L 456.78033 0.0 Q 507.5337 0.0 558.28705 0.0 z" svg:height="6.597938mm" draw:style-name="style-1578" svg:viewBox="0.0 0.0 1091.1974 659.7938" svg:width="10.911975mm" svg:x="211.13402mm" svg:y="98.96907mm"/>
          <draw:path svg:d="M 609.0404 76.13005 L 609.0404 101.50674 L 609.0404 126.88342 Q 609.0404 126.88342 558.28705 152.2601 Q 507.5337 177.6368 532.9104 228.39017 Q 558.28705 279.14352 507.5337 304.5202 Q 431.40363 329.8969 203.01347 355.2736 L 0.0 380.65027 L 0.0 380.65027 L 0.0 355.2736 L 76.13005 355.2736 L 152.2601 329.8969 L 152.2601 329.8969 Q 152.2601 329.8969 101.50674 329.8969 L 76.13005 304.5202 L 76.13005 279.14352 L 76.13005 253.76685 L 76.13005 253.76685 Q 101.50674 253.76685 76.13005 203.01347 Q 50.75337 152.2601 76.13005 126.88342 L 101.50674 126.88342 L 76.13005 126.88342 L 76.13005 126.88342 L 76.13005 101.50674 L 50.75337 101.50674 L 50.75337 101.50674 L 50.75337 76.13005 L 50.75337 76.13005 L 50.75337 76.13005 L 76.13005 76.13005 L 76.13005 76.13005 L 126.88342 50.75337 Q 177.6368 25.376684 177.6368 25.376684 L 177.6368 25.376684 L 203.01347 25.376684 L 228.39017 25.376684 L 228.39017 50.75337 L 253.76685 50.75337 L 253.76685 50.75337 L 253.76685 76.13005 L 279.14352 50.75337 Q 304.5202 50.75337 329.8969 0.0 Q 329.8969 -25.376684 456.78033 0.0 Q 609.0404 25.376684 609.0404 76.13005 z" svg:height="3.8065028mm" draw:style-name="style-1579" svg:viewBox="0.0 0.0 609.0404 380.65027" svg:width="6.0904045mm" svg:x="191.34021mm" svg:y="184.99603mm"/>
          <draw:path svg:d="M 380.65027 0.0 L 406.02695 0.0 L 406.02695 25.376684 L 406.02695 25.376684 L 406.02695 76.13005 Q 406.02695 101.50674 355.2736 126.88342 Q 329.8969 126.88342 304.5202 177.6368 L 304.5202 228.39017 L 253.76685 228.39017 Q 177.6368 228.39017 253.76685 253.76685 Q 304.5202 279.14352 304.5202 304.5202 L 304.5202 329.8969 L 253.76685 329.8969 Q 203.01347 329.8969 203.01347 355.2736 L 203.01347 355.2736 L 177.6368 355.2736 Q 177.6368 380.65027 126.88342 380.65027 Q 76.13005 380.65027 25.376684 329.8969 L 0.0 304.5202 L 0.0 279.14352 Q -25.376684 253.76685 0.0 177.6368 L 25.376684 126.88342 L 25.376684 76.13005 L 25.376684 50.75337 L 50.75337 50.75337 L 50.75337 76.13005 L 101.50674 76.13005 Q 152.2601 76.13005 177.6368 50.75337 L 177.6368 50.75337 L 279.14352 25.376684 Q 355.2736 25.376684 380.65027 0.0 z" svg:height="3.8065028mm" draw:style-name="style-1580" svg:viewBox="0.0 0.0 406.02695 380.65027" svg:width="4.0602694mm" svg:x="236.76447mm" svg:y="169.77002mm"/>
          <draw:path svg:d="M 101.50674 1395.7177 L 203.01347 0.0 L 228.39017 0.0 L 253.76685 0.0 L 253.76685 50.75337 Q 253.76685 126.88342 304.5202 101.50674 Q 304.5202 50.75337 355.2736 152.2601 Q 355.2736 253.76685 406.02695 304.5202 Q 406.02695 329.8969 431.40363 304.5202 Q 456.78033 253.76685 482.157 253.76685 Q 507.5337 253.76685 532.9104 304.5202 Q 558.28705 329.8969 558.28705 304.5202 L 558.28705 279.14352 L 583.66376 279.14352 L 583.66376 253.76685 L 583.66376 253.76685 L 609.0404 253.76685 L 609.0404 355.2736 Q 659.7938 456.78033 609.0404 710.5472 Q 609.0404 938.9373 583.66376 1116.5741 L 583.66376 1268.8342 L 710.5472 1243.4575 Q 812.0539 1218.0808 862.80725 1167.3275 Q 913.56067 1167.3275 989.6907 1167.3275 Q 1065.8208 1167.3275 1116.5741 1167.3275 L 1167.3275 1167.3275 L 1167.3275 1192.7042 L 1167.3275 1192.7042 L 1192.7042 1471.8477 Q 1218.0808 1725.6145 1243.4575 1776.3679 Q 1268.8342 1827.1213 1243.4575 1852.4979 L 1243.4575 1877.8746 L 1243.4575 1877.8746 L 1218.0808 1877.8746 L 1218.0808 1903.2513 Q 1218.0808 1928.628 1192.7042 1928.628 Q 1167.3275 1928.628 1141.9508 2030.1348 Q 1116.5741 2106.265 1040.4441 2080.8882 Q 989.6907 2030.1348 964.314 2233.1482 Q 964.314 2436.1616 938.9373 2436.1616 Q 913.56067 2436.1616 913.56067 2461.5383 Q 913.56067 2486.915 862.80725 2486.915 Q 812.0539 2486.915 812.0539 2563.0452 Q 837.4306 2639.1753 812.0539 2639.1753 Q 786.67725 2639.1753 761.30054 2689.9285 Q 761.30054 2766.0586 710.5472 2791.4353 Q 634.4171 2791.4353 634.4171 2816.812 Q 634.4171 2842.1887 583.66376 2842.1887 Q 532.9104 2842.1887 532.9104 2867.5654 Q 558.28705 2892.9421 507.5337 2892.9421 Q 456.78033 2918.3188 431.40363 2918.3188 Q 380.65027 2918.3188 380.65027 2943.6953 Q 380.65027 2969.072 355.2736 2969.072 Q 329.8969 2969.072 329.8969 3019.8254 Q 329.8969 3070.5789 228.39017 3095.9556 L 152.2601 3146.709 L 126.88342 3146.709 L 126.88342 3146.709 L 101.50674 3172.0857 L 76.13005 3172.0857 L 76.13005 3197.4622 L 76.13005 3222.8389 L 50.75337 3222.8389 L 25.376684 3248.2156 L 25.376684 3248.2156 L 0.0 3248.2156 L 0.0 3248.2156 L 0.0 3248.2156 L 0.0 3019.8254 Q 0.0 2791.4353 101.50674 1395.7177 z" svg:height="32.482155mm" draw:style-name="style-1581" svg:viewBox="0.0 0.0 1243.4575 3248.2156" svg:width="12.434575mm" svg:x="275.08325mm" svg:y="151.24504mm"/>
          <draw:path svg:d="M 253.76685 76.13005 L 253.76685 101.50674 L 228.39017 101.50674 Q 203.01347 101.50674 203.01347 101.50674 L 177.6368 101.50674 L 152.2601 101.50674 Q 101.50674 101.50674 50.75337 101.50674 L 0.0 126.88342 L 0.0 101.50674 Q 0.0 50.75337 25.376684 50.75337 Q 50.75337 0.0 101.50674 0.0 Q 152.2601 0.0 152.2601 25.376684 Q 152.2601 50.75337 203.01347 50.75337 Q 253.76685 50.75337 253.76685 76.13005 z" svg:height="1.2688342mm" draw:style-name="style-1582" svg:viewBox="0.0 0.0 253.76685 126.88342" svg:width="2.5376685mm" svg:x="67.50198mm" svg:y="118.25535mm"/>
          <draw:path svg:d="M 253.76685 0.0 L 279.14352 0.0 L 279.14352 25.376684 Q 279.14352 50.75337 228.39017 76.13005 Q 177.6368 101.50674 177.6368 126.88342 L 177.6368 126.88342 L 152.2601 126.88342 Q 126.88342 101.50674 50.75337 101.50674 L 0.0 101.50674 L 0.0 50.75337 Q 25.376684 25.376684 50.75337 25.376684 L 76.13005 25.376684 L 152.2601 0.0 Q 203.01347 0.0 253.76685 0.0 z" svg:height="1.2688342mm" draw:style-name="style-1583" svg:viewBox="0.0 0.0 279.14352 126.88342" svg:width="2.7914352mm" svg:x="189.8176mm" svg:y="176.62172mm"/>
          <draw:path svg:d="M 0.0 101.50674 L 25.376684 0.0 L 126.88342 25.376684 Q 203.01347 50.75337 203.01347 50.75337 L 203.01347 50.75337 L 177.6368 76.13005 Q 177.6368 101.50674 203.01347 101.50674 Q 228.39017 126.88342 203.01347 177.6368 Q 177.6368 228.39017 152.2601 228.39017 L 126.88342 228.39017 L 126.88342 203.01347 Q 126.88342 177.6368 101.50674 177.6368 L 76.13005 177.6368 L 76.13005 177.6368 L 50.75337 203.01347 L 50.75337 203.01347 L 50.75337 203.01347 L 25.376684 203.01347 Q 0.0 203.01347 0.0 177.6368 Q -25.376684 177.6368 0.0 101.50674 z" svg:height="2.2839017mm" draw:style-name="style-1584" svg:viewBox="0.0 0.0 203.01347 228.39017" svg:width="2.0301347mm" svg:x="205.80492mm" svg:y="112.67248mm"/>
          <draw:path svg:d="M 456.78033 0.0 L 507.5337 0.0 L 507.5337 25.376684 L 507.5337 50.75337 L 507.5337 50.75337 Q 507.5337 50.75337 482.157 76.13005 L 482.157 76.13005 L 456.78033 101.50674 Q 406.02695 126.88342 406.02695 126.88342 Q 380.65027 126.88342 329.8969 126.88342 L 279.14352 126.88342 L 253.76685 152.2601 L 228.39017 177.6368 L 228.39017 177.6368 L 228.39017 177.6368 L 228.39017 177.6368 Q 228.39017 177.6368 101.50674 203.01347 L 0.0 228.39017 L 0.0 203.01347 L 0.0 203.01347 L 25.376684 203.01347 L 50.75337 177.6368 L 50.75337 177.6368 L 50.75337 177.6368 L 76.13005 177.6368 L 76.13005 177.6368 L 76.13005 152.2601 L 101.50674 152.2601 L 101.50674 126.88342 L 101.50674 101.50674 L 76.13005 101.50674 L 50.75337 101.50674 L 50.75337 76.13005 Q 50.75337 25.376684 253.76685 25.376684 Q 431.40363 25.376684 456.78033 0.0 z" svg:height="2.2839017mm" draw:style-name="style-1585" svg:viewBox="0.0 0.0 507.5337 228.39017" svg:width="5.075337mm" svg:x="32.482155mm" svg:y="147.94608mm"/>
          <draw:path svg:d="M 228.39017 0.0 L 304.5202 0.0 L 304.5202 0.0 L 329.8969 0.0 L 329.8969 0.0 L 329.8969 0.0 L 380.65027 25.376684 L 431.40363 50.75337 L 507.5337 76.13005 Q 583.66376 101.50674 609.0404 101.50674 Q 609.0404 101.50674 634.4171 126.88342 L 634.4171 126.88342 L 634.4171 152.2601 L 634.4171 152.2601 L 609.0404 152.2601 L 609.0404 152.2601 L 634.4171 177.6368 L 685.1705 177.6368 L 685.1705 177.6368 Q 685.1705 203.01347 532.9104 177.6368 Q 380.65027 177.6368 253.76685 203.01347 L 126.88342 253.76685 L 126.88342 253.76685 Q 126.88342 253.76685 101.50674 203.01347 Q 101.50674 177.6368 50.75337 152.2601 L 0.0 152.2601 L 0.0 126.88342 Q -25.376684 126.88342 0.0 101.50674 L 0.0 50.75337 L 76.13005 25.376684 Q 126.88342 0.0 152.2601 0.0 Q 177.6368 0.0 228.39017 0.0 z" svg:height="2.5376685mm" draw:style-name="style-1586" svg:viewBox="0.0 0.0 685.1705 253.76685" svg:width="6.851705mm" svg:x="214.43298mm" svg:y="189.8176mm"/>
          <draw:path svg:d="M 253.76685 25.376684 L 253.76685 50.75337 L 228.39017 50.75337 Q 203.01347 25.376684 152.2601 25.376684 L 101.50674 25.376684 L 126.88342 76.13005 Q 152.2601 101.50674 177.6368 126.88342 L 177.6368 126.88342 L 101.50674 76.13005 Q 0.0 25.376684 0.0 25.376684 Q 0.0 -25.376684 126.88342 0.0 Q 253.76685 0.0 253.76685 25.376684 z" svg:height="1.2688342mm" draw:style-name="style-1587" svg:viewBox="0.0 0.0 253.76685 126.88342" svg:width="2.5376685mm" svg:x="203.52101mm" svg:y="178.90562mm"/>
          <draw:path svg:d="M 152.2601 0.0 L 177.6368 0.0 L 177.6368 126.88342 Q 152.2601 228.39017 152.2601 228.39017 L 152.2601 228.39017 L 152.2601 228.39017 Q 126.88342 228.39017 126.88342 203.01347 L 126.88342 203.01347 L 101.50674 203.01347 L 101.50674 203.01347 L 101.50674 177.6368 Q 101.50674 177.6368 76.13005 177.6368 L 76.13005 177.6368 L 76.13005 177.6368 L 76.13005 152.2601 L 76.13005 152.2601 Q 101.50674 152.2601 101.50674 126.88342 Q 101.50674 101.50674 76.13005 101.50674 L 50.75337 101.50674 L 25.376684 101.50674 Q 0.0 76.13005 0.0 76.13005 L 25.376684 50.75337 L 76.13005 25.376684 Q 126.88342 25.376684 152.2601 0.0 Q 152.2601 -25.376684 152.2601 0.0 z" svg:height="2.2839017mm" draw:style-name="style-1588" svg:viewBox="0.0 0.0 177.6368 228.39017" svg:width="1.7763679mm" svg:x="208.08882mm" svg:y="157.08168mm"/>
          <draw:path svg:d="M 0.0 50.75337 L 0.0 0.0 L 25.376684 0.0 L 25.376684 25.376684 L 76.13005 25.376684 Q 152.2601 50.75337 126.88342 76.13005 Q 101.50674 101.50674 126.88342 101.50674 Q 126.88342 126.88342 152.2601 126.88342 L 177.6368 126.88342 L 177.6368 152.2601 L 177.6368 152.2601 L 152.2601 177.6368 Q 126.88342 228.39017 101.50674 228.39017 L 76.13005 228.39017 L 76.13005 228.39017 L 76.13005 203.01347 L 76.13005 203.01347 Q 101.50674 203.01347 76.13005 177.6368 L 50.75337 126.88342 L 50.75337 126.88342 Q 50.75337 101.50674 25.376684 101.50674 L 25.376684 101.50674 L 0.0 101.50674 L 0.0 101.50674 L 0.0 50.75337 z" svg:height="2.2839017mm" draw:style-name="style-1589" svg:viewBox="0.0 0.0 177.6368 228.39017" svg:width="1.7763679mm" svg:x="69.53212mm" svg:y="138.30293mm"/>
          <draw:path svg:d="M 279.14352 0.0 L 279.14352 0.0 L 329.8969 25.376684 Q 380.65027 50.75337 380.65027 177.6368 Q 431.40363 304.5202 431.40363 406.02695 L 431.40363 507.5337 L 431.40363 507.5337 Q 406.02695 507.5337 380.65027 507.5337 Q 380.65027 532.9104 355.2736 507.5337 Q 329.8969 482.157 304.5202 507.5337 Q 253.76685 532.9104 253.76685 558.28705 Q 253.76685 583.66376 228.39017 609.0404 L 177.6368 609.0404 L 177.6368 609.0404 Q 177.6368 583.66376 126.88342 558.28705 Q 126.88342 532.9104 76.13005 609.0404 L 76.13005 659.7938 L 50.75337 659.7938 L 50.75337 659.7938 L 50.75337 659.7938 L 25.376684 659.7938 L 25.376684 634.4171 L 25.376684 609.0404 L -3.6379788E-12 609.0404 L -3.6379788E-12 609.0404 L -3.6379788E-12 583.66376 L 25.376684 583.66376 L 25.376684 558.28705 L 25.376684 507.5337 L 50.75337 431.40363 Q 76.13005 355.2736 76.13005 304.5202 L 76.13005 279.14352 L 126.88342 228.39017 Q 177.6368 177.6368 203.01347 126.88342 L 203.01347 76.13005 L 177.6368 50.75337 Q 177.6368 50.75337 228.39017 25.376684 Q 279.14352 0.0 279.14352 0.0 z" svg:height="6.597938mm" draw:style-name="style-1590" svg:viewBox="0.0 0.0 431.40363 659.7938" svg:width="4.3140364mm" svg:x="274.32196mm" svg:y="141.09436mm"/>
          <draw:path svg:d="M 25.376684 25.376684 L 76.13005 0.0 L 126.88342 126.88342 Q 177.6368 228.39017 203.01347 228.39017 L 203.01347 253.76685 L 177.6368 253.76685 Q 152.2601 228.39017 126.88342 228.39017 L 76.13005 203.01347 L 76.13005 177.6368 Q 76.13005 177.6368 0.0 101.50674 Q -50.75337 25.376684 25.376684 25.376684 z" svg:height="2.5376685mm" draw:style-name="style-1591" svg:viewBox="0.0 0.0 203.01347 253.76685" svg:width="2.0301347mm" svg:x="254.02061mm" svg:y="127.13719mm"/>
          <draw:path svg:d="M 253.76685 0.0 L 279.14352 0.0 L 279.14352 25.376684 Q 279.14352 50.75337 253.76685 50.75337 L 228.39017 76.13005 L 177.6368 76.13005 Q 152.2601 101.50674 126.88342 126.88342 Q 76.13005 177.6368 126.88342 177.6368 L 152.2601 177.6368 L 177.6368 177.6368 Q 203.01347 203.01347 177.6368 203.01347 Q 152.2601 203.01347 76.13005 203.01347 L 0.0 177.6368 L 0.0 177.6368 Q 25.376684 177.6368 0.0 152.2601 L 0.0 152.2601 L 0.0 101.50674 Q 0.0 76.13005 126.88342 50.75337 Q 228.39017 0.0 253.76685 0.0 z" svg:height="2.0301347mm" draw:style-name="style-1592" svg:viewBox="0.0 0.0 279.14352 203.01347" svg:width="2.7914352mm" svg:x="239.80968mm" svg:y="100.49167mm"/>
          <draw:path svg:d="M 0.0 50.75337 L 0.0 0.0 L 25.376684 0.0 Q 50.75337 0.0 177.6368 25.376684 L 304.5202 25.376684 L 329.8969 25.376684 Q 355.2736 50.75337 406.02695 50.75337 L 456.78033 50.75337 L 482.157 50.75337 L 507.5337 50.75337 L 507.5337 76.13005 L 507.5337 76.13005 L 507.5337 101.50674 Q 507.5337 101.50674 456.78033 101.50674 Q 431.40363 126.88342 431.40363 152.2601 Q 431.40363 177.6368 355.2736 203.01347 Q 304.5202 203.01347 304.5202 253.76685 L 304.5202 279.14352 L 304.5202 279.14352 L 279.14352 279.14352 L 279.14352 253.76685 Q 253.76685 253.76685 253.76685 253.76685 L 253.76685 253.76685 L 253.76685 228.39017 Q 253.76685 203.01347 253.76685 203.01347 L 228.39017 177.6368 L 228.39017 177.6368 Q 228.39017 152.2601 152.2601 177.6368 Q 101.50674 177.6368 50.75337 126.88342 L 0.0 76.13005 L 0.0 50.75337 z" svg:height="2.7914352mm" draw:style-name="style-1593" svg:viewBox="0.0 0.0 507.5337 279.14352" svg:width="5.075337mm" svg:x="162.91832mm" svg:y="111.14988mm"/>
          <draw:path svg:d="M 152.2601 25.376684 L 152.2601 0.0 L 177.6368 0.0 L 177.6368 0.0 L 177.6368 25.376684 Q 203.01347 50.75337 228.39017 76.13005 Q 253.76685 76.13005 203.01347 152.2601 Q 152.2601 253.76685 126.88342 228.39017 Q 126.88342 203.01347 126.88342 152.2601 Q 152.2601 101.50674 101.50674 101.50674 Q 76.13005 101.50674 50.75337 126.88342 Q 25.376684 152.2601 25.376684 152.2601 L 0.0 152.2601 L 25.376684 101.50674 Q 25.376684 50.75337 76.13005 50.75337 Q 101.50674 50.75337 126.88342 50.75337 L 152.2601 50.75337 L 152.2601 25.376684 z" svg:height="2.2839017mm" draw:style-name="style-1594" svg:viewBox="0.0 0.0 228.39017 228.39017" svg:width="2.2839017mm" svg:x="155.05154mm" svg:y="188.80254mm"/>
          <draw:path svg:d="M 659.7938 0.0 L 710.5472 25.376684 L 710.5472 25.376684 L 710.5472 25.376684 L 685.1705 25.376684 Q 659.7938 50.75337 786.67725 76.13005 Q 913.56067 126.88342 913.56067 126.88342 Q 938.9373 126.88342 989.6907 101.50674 L 1040.4441 101.50674 L 1065.8208 101.50674 L 1116.5741 126.88342 L 1218.0808 126.88342 Q 1294.2109 177.6368 1319.5876 126.88342 Q 1319.5876 76.13005 1421.0944 76.13005 L 1497.2244 76.13005 L 1573.3545 101.50674 Q 1624.1078 126.88342 1649.4845 126.88342 L 1674.8612 126.88342 L 1700.2379 126.88342 Q 1725.6145 126.88342 1725.6145 101.50674 L 1725.6145 101.50674 L 1725.6145 101.50674 Q 1725.6145 101.50674 1750.9912 76.13005 L 1750.9912 76.13005 L 1776.3679 101.50674 Q 1776.3679 126.88342 1903.2513 126.88342 Q 2030.1348 126.88342 2030.1348 101.50674 Q 2030.1348 101.50674 2055.5115 126.88342 L 2055.5115 126.88342 L 2055.5115 126.88342 L 2055.5115 126.88342 L 2055.5115 152.2601 L 2080.8882 152.2601 L 2080.8882 177.6368 L 2080.8882 177.6368 L 2055.5115 177.6368 L 2055.5115 177.6368 L 2055.5115 203.01347 L 2080.8882 203.01347 L 2080.8882 228.39017 L 2080.8882 228.39017 L 2055.5115 228.39017 L 2055.5115 228.39017 L 2055.5115 253.76685 L 2080.8882 253.76685 L 2080.8882 279.14352 Q 2131.6416 304.5202 2131.6416 329.8969 L 2131.6416 355.2736 L 2131.6416 355.2736 L 2131.6416 380.65027 L 2131.6416 380.65027 L 2131.6416 380.65027 L 2157.0183 380.65027 L 2157.0183 406.02695 L 2106.265 406.02695 L 2055.5115 380.65027 L 2030.1348 380.65027 Q 2004.758 380.65027 1979.3813 406.02695 Q 1928.628 406.02695 1928.628 431.40363 L 1928.628 482.157 L 1928.628 482.157 L 1928.628 507.5337 L 1903.2513 482.157 Q 1877.8746 431.40363 1776.3679 431.40363 Q 1674.8612 406.02695 1674.8612 431.40363 Q 1674.8612 456.78033 1725.6145 507.5337 Q 1801.7446 532.9104 1827.1213 532.9104 Q 1827.1213 532.9104 1852.4979 558.28705 L 1877.8746 583.66376 L 1903.2513 583.66376 L 1928.628 583.66376 L 1928.628 583.66376 L 1928.628 583.66376 L 1928.628 583.66376 L 1928.628 609.0404 L 1928.628 609.0404 L 1928.628 634.4171 L 1928.628 634.4171 L 1928.628 634.4171 L 1725.6145 634.4171 L 1497.2244 634.4171 L 1471.8477 634.4171 Q 1471.8477 634.4171 1471.8477 659.7938 L 1471.8477 659.7938 L 1370.341 659.7938 L 1268.8342 634.4171 L 1268.8342 634.4171 L 1268.8342 634.4171 L 1268.8342 634.4171 L 1268.8342 634.4171 L 1268.8342 609.0404 L 1268.8342 609.0404 L 1294.2109 609.0404 L 1294.2109 583.66376 L 1319.5876 583.66376 Q 1344.9642 583.66376 1370.341 558.28705 L 1421.0944 532.9104 L 1421.0944 532.9104 L 1421.0944 532.9104 L 1395.7177 532.9104 L 1395.7177 532.9104 L 1395.7177 507.5337 L 1370.341 507.5337 L 1370.341 507.5337 L 1370.341 532.9104 L 1370.341 532.9104 L 1370.341 532.9104 L 1344.9642 532.9104 L 1344.9642 532.9104 L 1344.9642 507.5337 L 1319.5876 507.5337 L 1319.5876 507.5337 L 1319.5876 482.157 L 1319.5876 482.157 L 1319.5876 482.157 L 1294.2109 482.157 L 1294.2109 482.157 L 1268.8342 507.5337 Q 1218.0808 532.9104 1218.0808 532.9104 L 1218.0808 532.9104 L 1116.5741 532.9104 Q 1040.4441 532.9104 1065.8208 482.157 Q 1091.1974 482.157 989.6907 456.78033 L 888.18396 456.78033 L 862.80725 456.78033 Q 837.4306 431.40363 507.5337 406.02695 L 177.6368 380.65027 L 126.88342 380.65027 L 76.13005 380.65027 L 76.13005 406.02695 L 50.75337 431.40363 L 50.75337 431.40363 L 50.75337 431.40363 L 25.376684 456.78033 L 0.0 456.78033 L 0.0 431.40363 L 0.0 406.02695 L 0.0 380.65027 L 0.0 355.2736 L 0.0 329.8969 L 0.0 304.5202 L 25.376684 304.5202 L 25.376684 279.14352 L 25.376684 279.14352 L 50.75337 279.14352 L 50.75337 279.14352 L 50.75337 279.14352 L 50.75337 253.76685 L 50.75337 253.76685 L 76.13005 253.76685 L 76.13005 228.39017 L 76.13005 228.39017 L 101.50674 228.39017 L 101.50674 228.39017 L 101.50674 228.39017 L 304.5202 177.6368 Q 482.157 177.6368 532.9104 177.6368 Q 558.28705 203.01347 583.66376 177.6368 Q 609.0404 126.88342 634.4171 126.88342 L 659.7938 126.88342 L 659.7938 126.88342 L 659.7938 126.88342 L 685.1705 126.88342 L 685.1705 126.88342 L 659.7938 101.50674 Q 634.4171 76.13005 609.0404 50.75337 Q 609.0404 0.0 659.7938 0.0 z M 1167.3275 482.157 Q 1167.3275 482.157 1167.3275 456.78033 Q 1167.3275 456.78033 1167.3275 482.157 Q 1167.3275 482.157 1167.3275 482.157 z" svg:height="6.597938mm" draw:style-name="style-1595" svg:viewBox="0.0 0.0 2157.0183 659.7938" svg:width="21.570183mm" svg:x="157.84297mm" svg:y="141.34813mm"/>
          <draw:path svg:d="M 253.76685 0.0 L 279.14352 0.0 L 279.14352 25.376684 Q 304.5202 76.13005 304.5202 76.13005 L 304.5202 101.50674 L 304.5202 126.88342 L 304.5202 126.88342 L 304.5202 152.2601 L 304.5202 177.6368 L 279.14352 177.6368 Q 253.76685 177.6368 253.76685 203.01347 L 253.76685 203.01347 L 253.76685 228.39017 L 253.76685 253.76685 L 253.76685 253.76685 Q 228.39017 279.14352 203.01347 228.39017 Q 177.6368 177.6368 152.2601 203.01347 Q 152.2601 228.39017 76.13005 228.39017 Q 25.376684 253.76685 0.0 228.39017 L 0.0 203.01347 L 50.75337 177.6368 Q 101.50674 126.88342 101.50674 76.13005 Q 101.50674 50.75337 177.6368 25.376684 Q 253.76685 25.376684 253.76685 0.0 z" svg:height="2.5376685mm" draw:style-name="style-1596" svg:viewBox="0.0 0.0 304.5202 253.76685" svg:width="3.0452023mm" svg:x="187.27994mm" svg:y="127.64472mm"/>
          <draw:path svg:d="M 101.50674 0.0 L 126.88342 0.0 L 152.2601 0.0 L 152.2601 0.0 L 253.76685 25.376684 Q 329.8969 25.376684 355.2736 25.376684 L 380.65027 25.376684 L 406.02695 25.376684 Q 456.78033 25.376684 456.78033 50.75337 L 456.78033 50.75337 L 406.02695 101.50674 Q 380.65027 126.88342 380.65027 152.2601 L 380.65027 152.2601 L 253.76685 152.2601 L 101.50674 152.2601 L 101.50674 152.2601 L 101.50674 126.88342 L 50.75337 126.88342 Q 25.376684 126.88342 0.0 101.50674 L 0.0 101.50674 L 0.0 76.13005 L 0.0 76.13005 L 0.0 76.13005 L 0.0 50.75337 L 50.75337 25.376684 Q 101.50674 25.376684 101.50674 0.0 z" svg:height="1.5226011mm" draw:style-name="style-1597" svg:viewBox="0.0 0.0 456.78033 152.2601" svg:width="4.5678034mm" svg:x="208.59634mm" svg:y="199.71451mm"/>
          <draw:path svg:d="M 964.314 101.50674 L 1192.7042 0.0 L 1218.0808 25.376684 Q 1243.4575 25.376684 1243.4575 76.13005 Q 1243.4575 101.50674 1167.3275 126.88342 Q 1065.8208 177.6368 1116.5741 177.6368 Q 1167.3275 203.01347 1167.3275 228.39017 Q 1167.3275 253.76685 1065.8208 279.14352 Q 938.9373 279.14352 964.314 304.5202 Q 989.6907 329.8969 812.0539 406.02695 Q 634.4171 482.157 558.28705 507.5337 Q 482.157 532.9104 456.78033 532.9104 L 431.40363 532.9104 L 431.40363 558.28705 L 406.02695 558.28705 L 406.02695 558.28705 L 406.02695 583.66376 L 406.02695 583.66376 L 406.02695 583.66376 L 380.65027 583.66376 L 380.65027 583.66376 L 380.65027 609.0404 L 355.2736 609.0404 L 355.2736 609.0404 L 355.2736 634.4171 L 406.02695 634.4171 L 456.78033 634.4171 L 456.78033 659.7938 L 456.78033 659.7938 L 482.157 659.7938 L 482.157 685.1705 L 482.157 685.1705 L 456.78033 685.1705 L 456.78033 685.1705 L 456.78033 685.1705 L 456.78033 710.5472 L 456.78033 710.5472 L 431.40363 735.9238 L 431.40363 735.9238 L 431.40363 735.9238 L 431.40363 761.30054 L 406.02695 761.30054 L 406.02695 735.9238 L 406.02695 735.9238 Q 380.65027 735.9238 253.76685 761.30054 L 152.2601 786.67725 L 101.50674 786.67725 L 50.75337 786.67725 L 25.376684 812.0539 L 0.0 812.0539 L 0.0 583.66376 L 0.0 380.65027 L 0.0 380.65027 L 25.376684 380.65027 L 101.50674 355.2736 Q 177.6368 329.8969 406.02695 279.14352 L 609.0404 203.01347 L 659.7938 203.01347 Q 710.5472 177.6368 964.314 101.50674 z M 1091.1974 76.13005 Q 1116.5741 76.13005 1116.5741 76.13005 Q 1116.5741 76.13005 1116.5741 76.13005 Q 1091.1974 76.13005 1091.1974 76.13005 z" svg:height="8.120539mm" draw:style-name="style-1598" svg:viewBox="0.0 0.0 1243.4575 812.0539" svg:width="12.434575mm" svg:x="0.0mm" svg:y="160.63441mm"/>
          <draw:path svg:d="M 101.50674 0.0 L 101.50674 0.0 L 228.39017 0.0 L 329.8969 0.0 L 380.65027 25.376684 L 456.78033 25.376684 L 456.78033 25.376684 L 456.78033 50.75337 L 431.40363 50.75337 Q 406.02695 50.75337 304.5202 76.13005 L 203.01347 101.50674 L 203.01347 101.50674 L 177.6368 101.50674 L 177.6368 101.50674 L 177.6368 101.50674 L 177.6368 126.88342 L 177.6368 126.88342 L 152.2601 152.2601 L 152.2601 152.2601 L 126.88342 152.2601 Q 76.13005 152.2601 76.13005 126.88342 L 50.75337 126.88342 L 25.376684 126.88342 Q 0.0 101.50674 0.0 101.50674 L 0.0 101.50674 L 0.0 76.13005 Q 25.376684 50.75337 50.75337 50.75337 L 76.13005 25.376684 L 76.13005 25.376684 Q 101.50674 0.0 101.50674 0.0 z" svg:height="1.5226011mm" draw:style-name="style-1599" svg:viewBox="0.0 0.0 456.78033 152.2601" svg:width="4.5678034mm" svg:x="147.43854mm" svg:y="156.32037mm"/>
          <draw:path svg:d="M 380.65027 0.0 L 431.40363 0.0 L 431.40363 50.75337 Q 456.78033 76.13005 482.157 101.50674 Q 532.9104 101.50674 507.5337 177.6368 Q 482.157 253.76685 482.157 279.14352 L 482.157 279.14352 L 406.02695 279.14352 Q 329.8969 279.14352 228.39017 329.8969 L 152.2601 380.65027 L 101.50674 380.65027 Q 50.75337 380.65027 50.75337 329.8969 Q 50.75337 304.5202 76.13005 304.5202 L 101.50674 304.5202 L 101.50674 279.14352 Q 101.50674 253.76685 76.13005 253.76685 Q 50.75337 253.76685 25.376684 203.01347 L 0.0 152.2601 L 50.75337 152.2601 Q 101.50674 177.6368 152.2601 152.2601 Q 228.39017 126.88342 228.39017 101.50674 Q 228.39017 76.13005 177.6368 25.376684 L 126.88342 0.0 L 152.2601 0.0 L 177.6368 0.0 L 177.6368 0.0 L 177.6368 0.0 L 203.01347 25.376684 L 203.01347 25.376684 L 279.14352 0.0 Q 355.2736 -25.376684 380.65027 0.0 z" svg:height="3.8065028mm" draw:style-name="style-1600" svg:viewBox="0.0 0.0 507.5337 380.65027" svg:width="5.075337mm" svg:x="168.75496mm" svg:y="191.59396mm"/>
          <draw:path svg:d="M 406.02695 0.0 L 431.40363 0.0 L 406.02695 50.75337 Q 406.02695 101.50674 355.2736 101.50674 Q 279.14352 152.2601 228.39017 152.2601 L 177.6368 152.2601 L 126.88342 177.6368 L 76.13005 177.6368 L 76.13005 152.2601 Q 50.75337 152.2601 50.75337 152.2601 L 50.75337 126.88342 L 50.75337 126.88342 Q 50.75337 101.50674 25.376684 101.50674 Q 0.0 101.50674 0.0 76.13005 L 25.376684 50.75337 L 203.01347 25.376684 Q 406.02695 0.0 406.02695 0.0 z" svg:height="1.7763679mm" draw:style-name="style-1601" svg:viewBox="0.0 0.0 431.40363 177.6368" svg:width="4.3140364mm" svg:x="84.250595mm" svg:y="137.54163mm"/>
          <draw:path svg:d="M 177.6368 0.0 L 177.6368 0.0 L 203.01347 0.0 L 228.39017 0.0 L 253.76685 50.75337 Q 279.14352 101.50674 279.14352 126.88342 L 279.14352 152.2601 L 253.76685 152.2601 L 228.39017 126.88342 L 177.6368 126.88342 Q 152.2601 126.88342 76.13005 152.2601 L 0.0 152.2601 L 0.0 152.2601 Q 0.0 126.88342 0.0 101.50674 L 0.0 76.13005 L 50.75337 76.13005 Q 76.13005 76.13005 101.50674 50.75337 Q 101.50674 25.376684 126.88342 25.376684 Q 177.6368 25.376684 177.6368 0.0 z" svg:height="1.5226011mm" draw:style-name="style-1602" svg:viewBox="0.0 0.0 279.14352 152.2601" svg:width="2.7914352mm" svg:x="176.36797mm" svg:y="108.358444mm"/>
          <draw:path svg:d="M 177.6368 25.376684 L 203.01347 25.376684 L 203.01347 0.0 L 203.01347 0.0 L 228.39017 0.0 L 228.39017 25.376684 L 253.76685 25.376684 L 279.14352 25.376684 L 355.2736 126.88342 Q 406.02695 177.6368 406.02695 203.01347 L 406.02695 203.01347 L 431.40363 228.39017 L 431.40363 253.76685 L 431.40363 279.14352 Q 406.02695 279.14352 406.02695 279.14352 L 406.02695 279.14352 L 406.02695 304.5202 Q 406.02695 304.5202 304.5202 304.5202 L 203.01347 279.14352 L 152.2601 279.14352 L 101.50674 279.14352 L 76.13005 279.14352 L 50.75337 279.14352 L 50.75337 279.14352 Q 50.75337 279.14352 25.376684 253.76685 Q 0.0 253.76685 0.0 177.6368 Q 0.0 126.88342 76.13005 126.88342 Q 152.2601 152.2601 152.2601 126.88342 Q 152.2601 101.50674 203.01347 101.50674 Q 253.76685 76.13005 203.01347 76.13005 L 152.2601 25.376684 L 177.6368 25.376684 z" svg:height="3.0452023mm" draw:style-name="style-1603" svg:viewBox="0.0 0.0 431.40363 304.5202" svg:width="4.3140364mm" svg:x="215.70181mm" svg:y="169.26248mm"/>
          <draw:path svg:d="M 329.8969 0.0 L 329.8969 0.0 L 355.2736 50.75337 Q 355.2736 101.50674 406.02695 101.50674 Q 431.40363 101.50674 431.40363 126.88342 Q 406.02695 152.2601 406.02695 203.01347 L 406.02695 253.76685 L 406.02695 253.76685 L 406.02695 253.76685 L 380.65027 279.14352 L 355.2736 304.5202 L 304.5202 304.5202 L 279.14352 304.5202 L 253.76685 329.8969 L 203.01347 329.8969 L 203.01347 355.2736 L 203.01347 380.65027 L 203.01347 380.65027 Q 177.6368 406.02695 152.2601 380.65027 L 101.50674 380.65027 L 101.50674 355.2736 Q 101.50674 304.5202 152.2601 279.14352 Q 152.2601 253.76685 101.50674 253.76685 L 25.376684 253.76685 L 25.376684 253.76685 Q 25.376684 253.76685 25.376684 228.39017 L 50.75337 228.39017 L 50.75337 228.39017 L 50.75337 203.01347 L 25.376684 203.01347 Q 0.0 203.01347 0.0 177.6368 Q 0.0 152.2601 25.376684 152.2601 Q 50.75337 152.2601 50.75337 101.50674 L 25.376684 50.75337 L 126.88342 50.75337 Q 228.39017 50.75337 228.39017 50.75337 L 228.39017 50.75337 L 253.76685 50.75337 Q 304.5202 50.75337 304.5202 25.376684 Q 304.5202 0.0 329.8969 0.0 z" svg:height="3.8065028mm" draw:style-name="style-1604" svg:viewBox="0.0 0.0 431.40363 380.65027" svg:width="4.3140364mm" svg:x="253.76685mm" svg:y="121.80809mm"/>
          <draw:path svg:d="M 126.88342 25.376684 L 126.88342 0.0 L 203.01347 25.376684 Q 253.76685 76.13005 279.14352 101.50674 Q 279.14352 126.88342 304.5202 126.88342 Q 329.8969 126.88342 355.2736 152.2601 L 355.2736 152.2601 L 355.2736 152.2601 Q 355.2736 177.6368 355.2736 177.6368 L 380.65027 177.6368 L 329.8969 177.6368 Q 304.5202 203.01347 304.5202 253.76685 Q 329.8969 304.5202 355.2736 304.5202 Q 380.65027 304.5202 380.65027 355.2736 Q 380.65027 406.02695 431.40363 431.40363 Q 507.5337 482.157 507.5337 482.157 L 507.5337 507.5337 L 507.5337 507.5337 Q 507.5337 507.5337 456.78033 532.9104 L 431.40363 583.66376 L 431.40363 558.28705 Q 406.02695 532.9104 406.02695 507.5337 Q 380.65027 482.157 304.5202 431.40363 Q 203.01347 329.8969 177.6368 355.2736 Q 152.2601 380.65027 101.50674 329.8969 L 25.376684 329.8969 L 25.376684 304.5202 L 0.0 304.5202 L 0.0 304.5202 L 0.0 279.14352 L 0.0 279.14352 L 0.0 279.14352 L 0.0 253.76685 L 0.0 228.39017 L 25.376684 203.01347 Q 50.75337 177.6368 76.13005 101.50674 L 101.50674 25.376684 L 101.50674 25.376684 Q 101.50674 25.376684 126.88342 25.376684 z" svg:height="5.8366375mm" draw:style-name="style-1605" svg:viewBox="0.0 0.0 507.5337 583.66376" svg:width="5.075337mm" svg:x="235.49564mm" svg:y="161.64948mm"/>
          <draw:path svg:d="M 0.0 76.13005 L 0.0 0.0 L 25.376684 0.0 L 50.75337 0.0 L 50.75337 0.0 Q 50.75337 25.376684 76.13005 25.376684 L 76.13005 25.376684 L 76.13005 25.376684 Q 76.13005 50.75337 76.13005 76.13005 L 76.13005 101.50674 L 76.13005 101.50674 Q 76.13005 126.88342 76.13005 126.88342 L 50.75337 152.2601 L 25.376684 152.2601 Q 0.0 126.88342 0.0 76.13005 z" svg:height="1.5226011mm" draw:style-name="style-1606" svg:viewBox="0.0 0.0 76.13005 152.2601" svg:width="0.76130056mm" svg:x="224.07613mm" svg:y="95.16257mm"/>
          <draw:path svg:d="M 532.9104 25.376684 L 532.9104 25.376684 L 532.9104 50.75337 Q 507.5337 50.75337 507.5337 76.13005 L 507.5337 76.13005 L 482.157 76.13005 Q 482.157 101.50674 355.2736 101.50674 L 228.39017 152.2601 L 228.39017 152.2601 L 228.39017 152.2601 L 203.01347 152.2601 Q 177.6368 152.2601 152.2601 177.6368 L 126.88342 177.6368 L 126.88342 177.6368 L 101.50674 177.6368 L 101.50674 177.6368 Q 101.50674 152.2601 76.13005 177.6368 L 50.75337 177.6368 L 25.376684 177.6368 Q 0.0 177.6368 0.0 152.2601 L 0.0 126.88342 L 0.0 101.50674 L 0.0 101.50674 L 25.376684 101.50674 L 25.376684 101.50674 L 25.376684 101.50674 L 25.376684 101.50674 L 50.75337 101.50674 L 50.75337 76.13005 L 177.6368 25.376684 Q 279.14352 0.0 380.65027 0.0 Q 507.5337 0.0 532.9104 25.376684 z" svg:height="1.7763679mm" draw:style-name="style-1607" svg:viewBox="0.0 0.0 532.9104 177.6368" svg:width="5.329104mm" svg:x="193.11658mm" svg:y="104.55194mm"/>
          <draw:path svg:d="M 761.30054 0.0 L 812.0539 0.0 L 761.30054 50.75337 Q 735.9238 101.50674 761.30054 126.88342 Q 812.0539 126.88342 812.0539 126.88342 L 812.0539 152.2601 L 812.0539 177.6368 L 812.0539 177.6368 L 609.0404 177.6368 L 431.40363 177.6368 L 406.02695 177.6368 Q 380.65027 177.6368 329.8969 152.2601 L 279.14352 152.2601 L 228.39017 152.2601 Q 177.6368 177.6368 101.50674 177.6368 L 25.376684 177.6368 L 0.0 177.6368 Q -50.75337 177.6368 0.0 152.2601 L 25.376684 126.88342 L 50.75337 126.88342 L 101.50674 126.88342 L 406.02695 76.13005 Q 710.5472 25.376684 761.30054 0.0 z" svg:height="1.7763679mm" draw:style-name="style-1608" svg:viewBox="0.0 0.0 812.0539 177.6368" svg:width="8.120539mm" svg:x="178.65186mm" svg:y="106.32831mm"/>
          <draw:path svg:d="M 101.50674 25.376684 L 203.01347 0.0 L 279.14352 25.376684 Q 380.65027 25.376684 380.65027 50.75337 L 406.02695 50.75337 L 406.02695 50.75337 Q 406.02695 76.13005 279.14352 76.13005 Q 126.88342 76.13005 76.13005 76.13005 L 0.0 50.75337 L 0.0 25.376684 Q 25.376684 25.376684 101.50674 25.376684 z" svg:height="0.76130056mm" draw:style-name="style-1609" svg:viewBox="0.0 0.0 406.02695 76.13005" svg:width="4.0602694mm" svg:x="28.675653mm" svg:y="136.2728mm"/>
          <draw:path svg:d="M 507.5337 0.0 L 507.5337 0.0 L 482.157 25.376684 Q 482.157 25.376684 482.157 50.75337 L 482.157 50.75337 L 456.78033 76.13005 L 456.78033 101.50674 L 228.39017 101.50674 L 0.0 101.50674 L 25.376684 76.13005 Q 50.75337 76.13005 50.75337 50.75337 L 50.75337 50.75337 L 76.13005 50.75337 Q 76.13005 25.376684 76.13005 25.376684 L 101.50674 25.376684 L 101.50674 50.75337 L 101.50674 76.13005 L 126.88342 76.13005 L 152.2601 76.13005 L 177.6368 50.75337 L 203.01347 25.376684 L 355.2736 25.376684 Q 507.5337 -25.376684 507.5337 0.0 z" svg:height="1.0150673mm" draw:style-name="style-1610" svg:viewBox="0.0 0.0 507.5337 101.50674" svg:width="5.075337mm" svg:x="223.06107mm" svg:y="200.22205mm"/>
          <draw:path svg:d="M 203.01347 0.0 L 203.01347 0.0 L 203.01347 0.0 L 228.39017 0.0 L 253.76685 50.75337 Q 304.5202 101.50674 304.5202 101.50674 L 304.5202 101.50674 L 253.76685 101.50674 Q 228.39017 101.50674 228.39017 126.88342 L 228.39017 126.88342 L 203.01347 126.88342 Q 177.6368 126.88342 152.2601 152.2601 Q 152.2601 203.01347 76.13005 152.2601 L 0.0 126.88342 L 0.0 126.88342 L 0.0 101.50674 L 0.0 101.50674 L 0.0 101.50674 L 0.0 101.50674 L 0.0 101.50674 L 0.0 76.13005 L 0.0 76.13005 L 50.75337 101.50674 Q 76.13005 101.50674 76.13005 76.13005 Q 76.13005 50.75337 126.88342 25.376684 Q 177.6368 0.0 203.01347 0.0 z" svg:height="1.5226011mm" draw:style-name="style-1611" svg:viewBox="0.0 0.0 304.5202 152.2601" svg:width="3.0452023mm" svg:x="216.20935mm" svg:y="122.82315mm"/>
          <draw:path svg:d="M 431.40363 0.0 L 431.40363 0.0 L 456.78033 50.75337 Q 507.5337 76.13005 507.5337 101.50674 L 507.5337 101.50674 L 507.5337 101.50674 Q 507.5337 101.50674 456.78033 126.88342 Q 380.65027 152.2601 380.65027 203.01347 Q 355.2736 228.39017 304.5202 253.76685 L 228.39017 304.5202 L 203.01347 304.5202 L 203.01347 304.5202 L 177.6368 304.5202 Q 152.2601 304.5202 152.2601 279.14352 Q 152.2601 279.14352 76.13005 253.76685 L 0.0 253.76685 L 0.0 253.76685 L 0.0 228.39017 L 0.0 228.39017 Q 0.0 228.39017 25.376684 203.01347 L 25.376684 203.01347 L 25.376684 203.01347 Q 50.75337 203.01347 50.75337 203.01347 L 50.75337 177.6368 L 50.75337 152.2601 L 50.75337 152.2601 L 50.75337 152.2601 L 50.75337 126.88342 L 76.13005 152.2601 Q 101.50674 152.2601 152.2601 152.2601 Q 228.39017 101.50674 228.39017 101.50674 L 228.39017 101.50674 L 253.76685 101.50674 Q 279.14352 101.50674 304.5202 76.13005 L 304.5202 76.13005 L 304.5202 76.13005 Q 329.8969 101.50674 355.2736 101.50674 L 406.02695 101.50674 L 406.02695 76.13005 L 406.02695 76.13005 L 406.02695 50.75337 Q 406.02695 50.75337 406.02695 50.75337 L 406.02695 25.376684 L 406.02695 25.376684 Q 406.02695 25.376684 431.40363 0.0 z" svg:height="3.0452023mm" draw:style-name="style-1612" svg:viewBox="0.0 0.0 507.5337 304.5202" svg:width="5.075337mm" svg:x="186.26486mm" svg:y="155.30531mm"/>
          <draw:path svg:d="M 228.39017 0.0 L 228.39017 0.0 L 279.14352 0.0 L 329.8969 0.0 L 329.8969 0.0 L 329.8969 0.0 L 380.65027 0.0 Q 431.40363 0.0 583.66376 25.376684 L 710.5472 25.376684 L 735.9238 25.376684 Q 735.9238 50.75337 685.1705 76.13005 Q 659.7938 126.88342 710.5472 152.2601 Q 735.9238 203.01347 685.1705 304.5202 Q 634.4171 380.65027 583.66376 456.78033 Q 482.157 532.9104 532.9104 558.28705 Q 558.28705 558.28705 558.28705 583.66376 L 532.9104 609.0404 L 532.9104 609.0404 L 532.9104 609.0404 L 532.9104 634.4171 L 532.9104 634.4171 L 507.5337 634.4171 L 507.5337 659.7938 L 507.5337 659.7938 L 482.157 659.7938 L 482.157 659.7938 L 482.157 659.7938 L 482.157 685.1705 L 456.78033 685.1705 L 431.40363 710.5472 Q 431.40363 735.9238 431.40363 761.30054 Q 431.40363 761.30054 406.02695 786.67725 L 406.02695 812.0539 L 380.65027 812.0539 L 355.2736 812.0539 L 329.8969 786.67725 L 304.5202 786.67725 L 304.5202 761.30054 L 279.14352 761.30054 L 279.14352 761.30054 L 279.14352 761.30054 L 253.76685 761.30054 L 228.39017 761.30054 L 177.6368 761.30054 L 126.88342 761.30054 L 101.50674 786.67725 L 76.13005 786.67725 L 76.13005 761.30054 L 76.13005 735.9238 L 101.50674 735.9238 L 126.88342 710.5472 L 126.88342 710.5472 L 126.88342 710.5472 L 152.2601 659.7938 Q 177.6368 609.0404 177.6368 583.66376 Q 177.6368 558.28705 152.2601 532.9104 Q 126.88342 507.5337 177.6368 507.5337 L 228.39017 456.78033 L 177.6368 456.78033 Q 101.50674 456.78033 101.50674 431.40363 Q 126.88342 431.40363 76.13005 431.40363 L 50.75337 406.02695 L 25.376684 431.40363 L 0.0 431.40363 L 0.0 406.02695 L 0.0 355.2736 L 25.376684 355.2736 L 25.376684 355.2736 L 76.13005 329.8969 Q 101.50674 304.5202 126.88342 228.39017 Q 126.88342 152.2601 203.01347 152.2601 L 279.14352 152.2601 L 279.14352 152.2601 L 279.14352 152.2601 L 304.5202 126.88342 Q 329.8969 101.50674 329.8969 101.50674 L 329.8969 101.50674 L 329.8969 76.13005 Q 329.8969 76.13005 304.5202 50.75337 Q 304.5202 25.376684 253.76685 25.376684 L 203.01347 0.0 L 203.01347 0.0 L 228.39017 0.0 L 228.39017 0.0 z M 203.01347 685.1705 Q 228.39017 685.1705 228.39017 685.1705 Q 228.39017 710.5472 228.39017 710.5472 Q 203.01347 710.5472 203.01347 685.1705 z" svg:height="8.120539mm" draw:style-name="style-1613" svg:viewBox="0.0 0.0 735.9238 812.0539" svg:width="7.3592386mm" svg:x="116.47898mm" svg:y="157.33545mm"/>
          <draw:path svg:d="M 152.2601 0.0 L 152.2601 0.0 L 152.2601 0.0 Q 152.2601 25.376684 152.2601 25.376684 L 177.6368 25.376684 L 177.6368 76.13005 L 177.6368 152.2601 L 152.2601 152.2601 Q 152.2601 126.88342 76.13005 152.2601 L 0.0 152.2601 L 0.0 126.88342 Q 0.0 101.50674 50.75337 101.50674 Q 76.13005 101.50674 76.13005 76.13005 L 76.13005 50.75337 L 101.50674 25.376684 Q 126.88342 25.376684 152.2601 0.0 z" svg:height="1.5226011mm" draw:style-name="style-1614" svg:viewBox="0.0 0.0 177.6368 152.2601" svg:width="1.7763679mm" svg:x="238.03331mm" svg:y="172.81522mm"/>
          <draw:path svg:d="M 50.75337 304.5202 L 50.75337 304.5202 L 25.376684 329.8969 L 0.0 329.8969 L 0.0 304.5202 L 0.0 304.5202 L 0.0 304.5202 L 0.0 279.14352 L 25.376684 279.14352 L 25.376684 253.76685 L 25.376684 253.76685 L 25.376684 253.76685 L 50.75337 253.76685 L 76.13005 253.76685 L 76.13005 228.39017 L 76.13005 228.39017 L 101.50674 228.39017 L 101.50674 203.01347 L 76.13005 203.01347 L 50.75337 203.01347 L 126.88342 177.6368 Q 203.01347 152.2601 203.01347 101.50674 Q 203.01347 76.13005 279.14352 50.75337 Q 355.2736 0.0 431.40363 0.0 Q 507.5337 0.0 456.78033 76.13005 Q 431.40363 152.2601 406.02695 177.6368 Q 380.65027 203.01347 329.8969 203.01347 Q 253.76685 203.01347 152.2601 253.76685 Q 76.13005 304.5202 50.75337 304.5202 z" svg:height="3.298969mm" draw:style-name="style-1615" svg:viewBox="0.0 0.0 456.78033 329.8969" svg:width="4.5678034mm" svg:x="81.45916mm" svg:y="150.22998mm"/>
          <draw:path svg:d="M 380.65027 0.0 L 532.9104 0.0 L 583.66376 0.0 L 609.0404 0.0 L 685.1705 0.0 Q 735.9238 25.376684 710.5472 355.2736 Q 685.1705 710.5472 685.1705 710.5472 Q 685.1705 735.9238 659.7938 735.9238 L 659.7938 761.30054 L 659.7938 761.30054 L 634.4171 761.30054 L 634.4171 761.30054 L 634.4171 761.30054 L 634.4171 761.30054 Q 634.4171 761.30054 609.0404 685.1705 Q 609.0404 609.0404 583.66376 659.7938 L 532.9104 685.1705 L 482.157 685.1705 Q 406.02695 685.1705 406.02695 659.7938 Q 380.65027 609.0404 329.8969 634.4171 L 253.76685 659.7938 L 253.76685 634.4171 Q 228.39017 609.0404 177.6368 609.0404 L 126.88342 583.66376 L 126.88342 583.66376 Q 101.50674 558.28705 76.13005 558.28705 Q 76.13005 558.28705 25.376684 532.9104 L 0.0 482.157 L 0.0 482.157 Q 0.0 456.78033 25.376684 456.78033 L 25.376684 456.78033 L 25.376684 456.78033 Q 25.376684 456.78033 50.75337 456.78033 Q 50.75337 456.78033 50.75337 406.02695 L 50.75337 329.8969 L 50.75337 329.8969 Q 76.13005 329.8969 76.13005 304.5202 Q 76.13005 304.5202 76.13005 279.14352 Q 50.75337 253.76685 76.13005 228.39017 Q 76.13005 203.01347 50.75337 203.01347 Q 25.376684 203.01347 25.376684 177.6368 L 25.376684 152.2601 L 25.376684 152.2601 L 25.376684 126.88342 L 76.13005 126.88342 L 101.50674 101.50674 L 76.13005 101.50674 Q 76.13005 101.50674 152.2601 76.13005 Q 228.39017 50.75337 228.39017 25.376684 Q 228.39017 0.0 380.65027 0.0 z" svg:height="7.6130056mm" draw:style-name="style-1616" svg:viewBox="0.0 0.0 710.5472 761.30054" svg:width="7.1054716mm" svg:x="113.941315mm" svg:y="93.3862mm"/>
          <draw:path svg:d="M 203.01347 0.0 L 203.01347 0.0 L 279.14352 25.376684 Q 380.65027 25.376684 380.65027 50.75337 Q 380.65027 76.13005 431.40363 76.13005 Q 507.5337 76.13005 507.5337 177.6368 L 507.5337 253.76685 L 482.157 253.76685 Q 482.157 279.14352 482.157 279.14352 L 482.157 279.14352 L 482.157 279.14352 L 482.157 304.5202 L 482.157 304.5202 Q 456.78033 329.8969 456.78033 329.8969 L 456.78033 329.8969 L 456.78033 329.8969 Q 431.40363 355.2736 406.02695 380.65027 L 380.65027 380.65027 L 380.65027 406.02695 L 380.65027 431.40363 L 355.2736 431.40363 Q 329.8969 431.40363 329.8969 456.78033 Q 329.8969 482.157 304.5202 482.157 L 279.14352 482.157 L 279.14352 482.157 L 279.14352 456.78033 L 279.14352 456.78033 L 279.14352 431.40363 L 279.14352 431.40363 L 304.5202 431.40363 L 304.5202 431.40363 Q 304.5202 431.40363 329.8969 355.2736 Q 380.65027 279.14352 279.14352 279.14352 L 203.01347 279.14352 L 177.6368 279.14352 Q 177.6368 279.14352 126.88342 253.76685 L 76.13005 228.39017 L 25.376684 228.39017 L 0.0 228.39017 L 0.0 228.39017 Q 0.0 228.39017 25.376684 203.01347 L 50.75337 177.6368 L 50.75337 177.6368 L 76.13005 177.6368 L 76.13005 177.6368 L 76.13005 152.2601 L 50.75337 152.2601 L 50.75337 126.88342 L 50.75337 126.88342 L 76.13005 126.88342 L 76.13005 126.88342 L 76.13005 126.88342 L 101.50674 101.50674 L 126.88342 101.50674 L 126.88342 76.13005 L 126.88342 50.75337 L 152.2601 50.75337 L 152.2601 25.376684 L 177.6368 25.376684 L 203.01347 25.376684 L 203.01347 0.0 z" svg:height="4.82157mm" draw:style-name="style-1617" svg:viewBox="0.0 0.0 507.5337 482.157" svg:width="5.075337mm" svg:x="244.37747mm" svg:y="89.07217mm"/>
          <draw:path svg:d="M 50.75337 0.0 L 101.50674 0.0 L 177.6368 0.0 Q 253.76685 25.376684 253.76685 25.376684 L 279.14352 25.376684 L 279.14352 25.376684 Q 279.14352 25.376684 304.5202 50.75337 L 304.5202 50.75337 L 304.5202 50.75337 Q 304.5202 76.13005 304.5202 76.13005 L 329.8969 76.13005 L 406.02695 76.13005 Q 507.5337 76.13005 532.9104 50.75337 Q 558.28705 25.376684 583.66376 25.376684 L 609.0404 25.376684 L 609.0404 50.75337 Q 609.0404 76.13005 583.66376 76.13005 L 558.28705 76.13005 L 583.66376 101.50674 L 609.0404 101.50674 L 609.0404 126.88342 L 609.0404 152.2601 L 685.1705 152.2601 L 761.30054 152.2601 L 761.30054 152.2601 Q 761.30054 177.6368 507.5337 177.6368 L 253.76685 177.6368 L 203.01347 203.01347 L 152.2601 228.39017 L 126.88342 228.39017 L 101.50674 228.39017 L 101.50674 253.76685 L 101.50674 253.76685 L 76.13005 253.76685 L 76.13005 279.14352 L 76.13005 279.14352 L 50.75337 279.14352 L 50.75337 279.14352 L 50.75337 279.14352 L 50.75337 228.39017 L 50.75337 203.01347 L 76.13005 177.6368 L 101.50674 126.88342 L 101.50674 76.13005 L 101.50674 25.376684 L 76.13005 25.376684 L 76.13005 25.376684 L 76.13005 50.75337 Q 50.75337 50.75337 25.376684 76.13005 L 0.0 76.13005 L 0.0 50.75337 Q 25.376684 25.376684 50.75337 0.0 z" svg:height="2.7914352mm" draw:style-name="style-1618" svg:viewBox="0.0 0.0 761.30054 279.14352" svg:width="7.6130056mm" svg:x="251.22917mm" svg:y="96.685165mm"/>
          <draw:path svg:d="M 253.76685 0.0 L 304.5202 0.0 L 304.5202 25.376684 L 304.5202 25.376684 L 279.14352 25.376684 L 279.14352 25.376684 L 279.14352 50.75337 L 304.5202 50.75337 L 304.5202 50.75337 L 304.5202 76.13005 L 304.5202 76.13005 L 329.8969 76.13005 L 355.2736 76.13005 L 355.2736 76.13005 L 355.2736 76.13005 L 355.2736 101.50674 L 304.5202 101.50674 Q 253.76685 101.50674 203.01347 177.6368 L 126.88342 253.76685 L 101.50674 253.76685 Q 101.50674 279.14352 101.50674 279.14352 L 101.50674 279.14352 L 101.50674 279.14352 Q 101.50674 279.14352 76.13005 253.76685 L 76.13005 228.39017 L 50.75337 228.39017 L 25.376684 228.39017 L 25.376684 203.01347 L 0.0 203.01347 L 0.0 177.6368 L 0.0 152.2601 L 0.0 152.2601 L 0.0 126.88342 L 0.0 126.88342 L 0.0 126.88342 L 25.376684 126.88342 L 25.376684 101.50674 L 25.376684 101.50674 L 25.376684 76.13005 L 101.50674 50.75337 Q 203.01347 25.376684 253.76685 0.0 z" svg:height="2.7914352mm" draw:style-name="style-1619" svg:viewBox="0.0 0.0 355.2736 279.14352" svg:width="3.5527358mm" svg:x="210.11894mm" svg:y="160.12688mm"/>
          <draw:path svg:d="M 735.9238 25.376684 L 786.67725 0.0 L 786.67725 0.0 L 786.67725 0.0 L 812.0539 0.0 L 812.0539 0.0 L 862.80725 25.376684 L 913.56067 50.75337 L 913.56067 50.75337 L 888.18396 50.75337 L 888.18396 50.75337 L 888.18396 50.75337 L 938.9373 76.13005 Q 1015.0674 101.50674 989.6907 101.50674 Q 964.314 101.50674 989.6907 126.88342 Q 989.6907 152.2601 989.6907 177.6368 Q 989.6907 203.01347 1015.0674 203.01347 Q 1040.4441 203.01347 1040.4441 228.39017 Q 1040.4441 253.76685 989.6907 253.76685 Q 964.314 253.76685 964.314 279.14352 Q 964.314 304.5202 989.6907 304.5202 Q 1040.4441 304.5202 1015.0674 329.8969 Q 989.6907 355.2736 938.9373 406.02695 Q 913.56067 456.78033 837.4306 456.78033 L 761.30054 456.78033 L 735.9238 482.157 L 735.9238 482.157 L 735.9238 482.157 Q 710.5472 456.78033 456.78033 507.5337 L 203.01347 558.28705 L 152.2601 558.28705 L 101.50674 558.28705 L 50.75337 558.28705 L 0.0 558.28705 L 0.0 532.9104 L 25.376684 507.5337 L 25.376684 507.5337 L 25.376684 507.5337 L 50.75337 482.157 L 76.13005 456.78033 L 76.13005 456.78033 L 76.13005 456.78033 L 101.50674 456.78033 L 101.50674 456.78033 L 101.50674 431.40363 L 126.88342 431.40363 L 126.88342 431.40363 L 126.88342 406.02695 L 152.2601 406.02695 Q 177.6368 406.02695 228.39017 355.2736 Q 253.76685 355.2736 228.39017 329.8969 Q 203.01347 304.5202 228.39017 304.5202 L 228.39017 279.14352 L 228.39017 279.14352 Q 228.39017 279.14352 253.76685 253.76685 Q 279.14352 228.39017 380.65027 203.01347 L 482.157 203.01347 L 482.157 177.6368 L 482.157 177.6368 L 456.78033 177.6368 L 456.78033 152.2601 L 456.78033 152.2601 L 482.157 152.2601 L 482.157 152.2601 L 482.157 152.2601 L 532.9104 126.88342 L 558.28705 101.50674 L 583.66376 101.50674 L 634.4171 101.50674 L 634.4171 76.13005 L 634.4171 76.13005 L 659.7938 76.13005 Q 685.1705 50.75337 735.9238 25.376684 z" svg:height="5.5828705mm" draw:style-name="style-1620" svg:viewBox="0.0 0.0 1040.4441 558.28705" svg:width="10.404441mm" svg:x="26.137985mm" svg:y="123.33069mm"/>
          <draw:path svg:d="M 761.30054 0.0 L 862.80725 0.0 L 913.56067 25.376684 Q 938.9373 50.75337 1015.0674 50.75337 L 1116.5741 50.75337 L 1192.7042 25.376684 Q 1268.8342 0.0 1294.2109 0.0 L 1319.5876 0.0 L 1421.0944 0.0 Q 1497.2244 0.0 1522.6011 25.376684 L 1573.3545 25.376684 L 1700.2379 50.75337 Q 1827.1213 101.50674 1954.0048 101.50674 L 2080.8882 101.50674 L 2080.8882 126.88342 Q 2106.265 152.2601 2207.7715 177.6368 Q 2309.2783 203.01347 2334.655 177.6368 L 2334.655 177.6368 L 2436.1616 177.6368 L 2512.2917 152.2601 L 2537.6685 152.2601 Q 2537.6685 152.2601 2563.0452 177.6368 L 2588.4219 177.6368 L 2639.1753 177.6368 Q 2664.552 203.01347 2689.9285 203.01347 L 2715.3052 203.01347 L 2715.3052 228.39017 L 2715.3052 253.76685 L 2791.4353 253.76685 Q 2892.9421 253.76685 2969.072 279.14352 L 3045.2021 279.14352 L 3070.5789 304.5202 Q 3095.9556 304.5202 3070.5789 304.5202 Q 3045.2021 329.8969 2994.4487 380.65027 Q 2969.072 456.78033 2994.4487 456.78033 Q 3019.8254 456.78033 3045.2021 482.157 Q 3045.2021 507.5337 3095.9556 532.9104 Q 3172.0857 532.9104 3172.0857 558.28705 L 3146.709 583.66376 L 3146.709 583.66376 L 3146.709 583.66376 L 3146.709 609.0404 L 3146.709 634.4171 L 3121.3323 634.4171 L 3095.9556 659.7938 L 3095.9556 659.7938 L 3095.9556 659.7938 L 3146.709 710.5472 Q 3197.4622 761.30054 3197.4622 812.0539 Q 3197.4622 862.80725 3121.3323 888.18396 Q 3045.2021 913.56067 3070.5789 989.6907 Q 3070.5789 1065.8208 3045.2021 1065.8208 Q 3019.8254 1065.8208 2994.4487 1141.9508 Q 2994.4487 1218.0808 2994.4487 1243.4575 Q 3019.8254 1268.8342 2994.4487 1294.2109 Q 2969.072 1294.2109 2969.072 1319.5876 L 2969.072 1344.9642 L 2994.4487 1344.9642 L 3019.8254 1370.341 L 3019.8254 1370.341 L 3045.2021 1370.341 L 3045.2021 1370.341 L 3045.2021 1395.7177 L 3045.2021 1421.0944 L 3045.2021 1446.4711 L 3045.2021 1446.4711 L 3045.2021 1421.0944 L 3045.2021 1421.0944 L 3070.5789 1421.0944 L 3070.5789 1471.8477 L 3045.2021 1497.2244 L 3045.2021 1497.2244 L 3045.2021 1522.6011 L 3045.2021 1522.6011 L 3045.2021 1522.6011 L 3019.8254 1547.9778 L 2994.4487 1573.3545 L 2994.4487 1573.3545 L 2994.4487 1573.3545 L 2969.072 1598.7311 L 2943.6953 1598.7311 L 2943.6953 1573.3545 L 2943.6953 1547.9778 L 2918.3188 1547.9778 L 2918.3188 1573.3545 L 2892.9421 1573.3545 Q 2867.5654 1573.3545 2867.5654 1547.9778 Q 2842.1887 1522.6011 2816.812 1522.6011 Q 2766.0586 1547.9778 2766.0586 1522.6011 Q 2740.682 1497.2244 2664.552 1497.2244 L 2588.4219 1471.8477 L 2613.7986 1471.8477 L 2639.1753 1471.8477 L 2613.7986 1446.4711 L 2588.4219 1446.4711 L 2588.4219 1421.0944 L 2588.4219 1395.7177 L 2563.0452 1395.7177 L 2537.6685 1421.0944 L 2486.915 1421.0944 L 2461.5383 1421.0944 L 2461.5383 1446.4711 L 2486.915 1446.4711 L 2486.915 1446.4711 L 2486.915 1471.8477 L 2486.915 1471.8477 L 2486.915 1471.8477 L 2512.2917 1471.8477 L 2512.2917 1471.8477 L 2537.6685 1497.2244 Q 2588.4219 1522.6011 2563.0452 1624.1078 Q 2563.0452 1725.6145 2588.4219 1725.6145 Q 2613.7986 1725.6145 2613.7986 1776.3679 Q 2613.7986 1801.7446 2588.4219 1827.1213 Q 2588.4219 1827.1213 2588.4219 1877.8746 Q 2588.4219 1903.2513 2588.4219 1928.628 L 2588.4219 1954.0048 L 2588.4219 1954.0048 Q 2563.0452 1928.628 2537.6685 1954.0048 Q 2537.6685 1979.3813 2436.1616 1979.3813 Q 2334.655 1979.3813 2334.655 2030.1348 Q 2360.0317 2106.265 2283.9016 2080.8882 Q 2182.3948 2030.1348 2157.0183 2080.8882 L 2131.6416 2131.6416 L 2106.265 2131.6416 L 2106.265 2131.6416 L 2080.8882 2157.0183 L 2055.5115 2157.0183 L 2030.1348 2157.0183 L 2030.1348 2131.6416 L 2030.1348 2131.6416 L 2030.1348 2131.6416 L 2030.1348 2106.265 Q 2030.1348 2080.8882 2030.1348 2055.5115 Q 2004.758 2030.1348 1979.3813 1954.0048 Q 1979.3813 1877.8746 1954.0048 1877.8746 Q 1928.628 1877.8746 1928.628 1852.4979 Q 1928.628 1827.1213 1903.2513 1827.1213 Q 1877.8746 1827.1213 1877.8746 1776.3679 Q 1877.8746 1725.6145 1827.1213 1700.2379 L 1801.7446 1674.8612 L 1801.7446 1649.4845 Q 1801.7446 1624.1078 1827.1213 1624.1078 Q 1852.4979 1624.1078 1827.1213 1547.9778 Q 1827.1213 1471.8477 1877.8746 1471.8477 L 1903.2513 1471.8477 L 1903.2513 1446.4711 L 1877.8746 1446.4711 L 1877.8746 1446.4711 L 1877.8746 1421.0944 L 1827.1213 1421.0944 Q 1776.3679 1421.0944 1750.9912 1446.4711 Q 1725.6145 1471.8477 1674.8612 1446.4711 Q 1649.4845 1421.0944 1319.5876 1421.0944 Q 989.6907 1421.0944 989.6907 1497.2244 Q 989.6907 1573.3545 964.314 1573.3545 Q 938.9373 1573.3545 938.9373 1598.7311 Q 913.56067 1624.1078 837.4306 1674.8612 L 735.9238 1725.6145 L 735.9238 1725.6145 L 735.9238 1725.6145 L 710.5472 1725.6145 Q 710.5472 1725.6145 634.4171 1674.8612 Q 558.28705 1624.1078 456.78033 1598.7311 L 329.8969 1547.9778 L 304.5202 1598.7311 Q 279.14352 1624.1078 253.76685 1649.4845 L 228.39017 1649.4845 L 228.39017 1649.4845 Q 228.39017 1624.1078 203.01347 1624.1078 L 152.2601 1598.7311 L 152.2601 1573.3545 L 152.2601 1573.3545 L 126.88342 1547.9778 L 101.50674 1522.6011 L 101.50674 1522.6011 L 101.50674 1522.6011 L 101.50674 1497.2244 L 101.50674 1497.2244 L 76.13005 1497.2244 L 76.13005 1471.8477 L 76.13005 1471.8477 L 50.75337 1471.8477 L 50.75337 1446.4711 L 50.75337 1421.0944 L 25.376684 1421.0944 L 0.0 1421.0944 L 0.0 1395.7177 L 0.0 1395.7177 L 25.376684 1370.341 L 50.75337 1344.9642 L 50.75337 1344.9642 L 50.75337 1344.9642 L 50.75337 1344.9642 Q 76.13005 1319.5876 76.13005 1319.5876 L 76.13005 1319.5876 L 126.88342 1319.5876 L 177.6368 1319.5876 L 177.6368 1268.8342 L 177.6368 1243.4575 L 228.39017 1218.0808 Q 253.76685 1167.3275 279.14352 1141.9508 Q 304.5202 1116.5741 406.02695 1091.1974 Q 507.5337 1091.1974 532.9104 964.314 Q 558.28705 862.80725 558.28705 888.18396 Q 583.66376 913.56067 659.7938 862.80725 Q 761.30054 812.0539 786.67725 812.0539 L 812.0539 812.0539 L 812.0539 786.67725 L 812.0539 786.67725 L 837.4306 786.67725 L 837.4306 761.30054 L 837.4306 761.30054 L 862.80725 761.30054 L 862.80725 761.30054 L 862.80725 761.30054 L 862.80725 735.9238 L 862.80725 735.9238 L 888.18396 735.9238 L 888.18396 710.5472 L 837.4306 710.5472 Q 786.67725 710.5472 786.67725 685.1705 Q 761.30054 659.7938 685.1705 583.66376 L 583.66376 507.5337 L 583.66376 482.157 L 583.66376 456.78033 L 583.66376 456.78033 Q 609.0404 456.78033 583.66376 456.78033 L 583.66376 431.40363 L 583.66376 406.02695 Q 558.28705 355.2736 558.28705 304.5202 Q 558.28705 279.14352 558.28705 253.76685 Q 532.9104 253.76685 558.28705 228.39017 L 558.28705 203.01347 L 558.28705 203.01347 Q 558.28705 203.01347 583.66376 203.01347 L 583.66376 228.39017 L 609.0404 228.39017 Q 659.7938 228.39017 634.4171 101.50674 Q 634.4171 0.0 761.30054 0.0 z M 2512.2917 1294.2109 Q 2537.6685 1294.2109 2537.6685 1319.5876 Q 2537.6685 1370.341 2486.915 1370.341 Q 2461.5383 1370.341 2486.915 1319.5876 Q 2486.915 1294.2109 2512.2917 1294.2109 z M 2055.5115 2030.1348 Q 2055.5115 2030.1348 2055.5115 2004.758 Q 2080.8882 2004.758 2080.8882 2030.1348 Q 2080.8882 2030.1348 2055.5115 2030.1348 z" svg:height="21.570183mm" draw:style-name="style-1621" svg:viewBox="0.0 0.0 3197.4622 2157.0183" svg:width="31.974623mm" svg:x="152.76764mm" svg:y="152.2601mm"/>
          <draw:path svg:d="M 152.2601 76.13005 L 177.6368 76.13005 L 203.01347 76.13005 Q 228.39017 50.75337 279.14352 76.13005 L 329.8969 76.13005 L 329.8969 76.13005 L 329.8969 101.50674 L 329.8969 101.50674 L 355.2736 101.50674 L 355.2736 101.50674 L 355.2736 101.50674 L 380.65027 126.88342 L 406.02695 152.2601 L 406.02695 152.2601 L 406.02695 152.2601 L 431.40363 152.2601 L 431.40363 152.2601 L 406.02695 177.6368 L 380.65027 203.01347 L 380.65027 203.01347 L 406.02695 203.01347 L 406.02695 203.01347 L 406.02695 203.01347 L 431.40363 253.76685 Q 456.78033 279.14352 482.157 304.5202 L 482.157 304.5202 L 482.157 355.2736 Q 456.78033 380.65027 456.78033 380.65027 Q 431.40363 406.02695 304.5202 380.65027 L 203.01347 380.65027 L 203.01347 380.65027 Q 203.01347 355.2736 101.50674 329.8969 L 0.0 304.5202 L 0.0 279.14352 L 0.0 253.76685 L 0.0 253.76685 L 0.0 228.39017 L 0.0 203.01347 L 0.0 152.2601 L 0.0 126.88342 Q 0.0 101.50674 0.0 101.50674 L 0.0 76.13005 L 25.376684 50.75337 Q 50.75337 25.376684 76.13005 0.0 Q 76.13005 0.0 101.50674 0.0 Q 126.88342 0.0 126.88342 50.75337 Q 126.88342 76.13005 152.2601 76.13005 z" svg:height="3.8065028mm" draw:style-name="style-1622" svg:viewBox="0.0 0.0 482.157 380.65027" svg:width="4.82157mm" svg:x="206.56621mm" svg:y="139.06424mm"/>
          <draw:path svg:d="M 177.6368 0.0 L 177.6368 0.0 L 177.6368 0.0 L 203.01347 0.0 L 203.01347 25.376684 L 203.01347 50.75337 L 228.39017 50.75337 L 228.39017 50.75337 L 228.39017 76.13005 L 203.01347 76.13005 L 203.01347 101.50674 L 203.01347 152.2601 L 203.01347 177.6368 L 203.01347 203.01347 L 203.01347 228.39017 L 203.01347 253.76685 L 177.6368 253.76685 Q 152.2601 253.76685 101.50674 279.14352 L 76.13005 279.14352 L 76.13005 253.76685 Q 76.13005 228.39017 101.50674 228.39017 L 126.88342 203.01347 L 101.50674 203.01347 Q 50.75337 203.01347 25.376684 203.01347 Q 0.0 177.6368 50.75337 152.2601 Q 101.50674 101.50674 50.75337 101.50674 Q 0.0 76.13005 0.0 50.75337 L 0.0 0.0 L 50.75337 0.0 Q 101.50674 -25.376684 101.50674 0.0 Q 101.50674 25.376684 152.2601 25.376684 Q 177.6368 0.0 177.6368 0.0 z" svg:height="2.7914352mm" draw:style-name="style-1623" svg:viewBox="0.0 0.0 228.39017 279.14352" svg:width="2.2839017mm" svg:x="114.702614mm" svg:y="117.74782mm"/>
          <draw:path svg:d="M 456.78033 0.0 L 482.157 0.0 L 482.157 0.0 Q 482.157 0.0 482.157 25.376684 L 507.5337 25.376684 L 507.5337 101.50674 L 507.5337 152.2601 L 456.78033 152.2601 Q 406.02695 152.2601 380.65027 177.6368 L 329.8969 177.6368 L 279.14352 177.6368 Q 203.01347 203.01347 177.6368 177.6368 Q 177.6368 152.2601 76.13005 152.2601 L 0.0 177.6368 L 0.0 126.88342 Q 0.0 76.13005 25.376684 76.13005 L 76.13005 76.13005 L 228.39017 50.75337 Q 380.65027 50.75337 406.02695 25.376684 Q 431.40363 0.0 456.78033 0.0 z" svg:height="1.7763679mm" draw:style-name="style-1624" svg:viewBox="0.0 0.0 507.5337 177.6368" svg:width="5.075337mm" svg:x="38.318794mm" svg:y="146.16971mm"/>
          <draw:path svg:d="M 0.0 0.0 L 25.376684 0.0 L 25.376684 0.0 L 50.75337 0.0 L 177.6368 0.0 L 304.5202 0.0 L 329.8969 25.376684 L 355.2736 25.376684 L 355.2736 50.75337 L 355.2736 76.13005 L 304.5202 76.13005 Q 253.76685 101.50674 228.39017 101.50674 Q 228.39017 101.50674 101.50674 50.75337 Q -25.376684 25.376684 0.0 0.0 z" svg:height="1.0150673mm" draw:style-name="style-1625" svg:viewBox="0.0 0.0 355.2736 101.50674" svg:width="3.5527358mm" svg:x="164.69469mm" svg:y="141.6019mm"/>
          <draw:path svg:d="M 203.01347 0.0 L 203.01347 0.0 L 203.01347 25.376684 Q 203.01347 50.75337 203.01347 50.75337 L 203.01347 50.75337 L 203.01347 50.75337 L 203.01347 76.13005 L 203.01347 152.2601 Q 203.01347 253.76685 203.01347 253.76685 Q 203.01347 279.14352 203.01347 304.5202 L 203.01347 304.5202 L 203.01347 304.5202 Q 177.6368 304.5202 203.01347 329.8969 L 228.39017 329.8969 L 228.39017 355.2736 Q 203.01347 355.2736 203.01347 355.2736 L 203.01347 355.2736 L 203.01347 355.2736 L 203.01347 380.65027 L 203.01347 380.65027 L 177.6368 380.65027 L 152.2601 380.65027 L 152.2601 380.65027 L 152.2601 380.65027 Q 126.88342 355.2736 101.50674 304.5202 Q 76.13005 253.76685 50.75337 304.5202 L 0.0 329.8969 L 0.0 253.76685 L 0.0 152.2601 L 25.376684 126.88342 Q 50.75337 101.50674 50.75337 126.88342 L 50.75337 126.88342 L 76.13005 126.88342 L 76.13005 152.2601 L 76.13005 152.2601 L 101.50674 152.2601 L 101.50674 101.50674 L 101.50674 50.75337 L 76.13005 25.376684 L 76.13005 0.0 L 126.88342 0.0 Q 177.6368 0.0 203.01347 0.0 z" svg:height="3.8065028mm" draw:style-name="style-1626" svg:viewBox="0.0 0.0 228.39017 380.65027" svg:width="2.2839017mm" svg:x="142.10944mm" svg:y="55.32117mm"/>
          <draw:path svg:d="M 380.65027 0.0 L 406.02695 0.0 L 431.40363 25.376684 Q 456.78033 76.13005 532.9104 76.13005 L 583.66376 76.13005 L 583.66376 76.13005 Q 583.66376 76.13005 532.9104 101.50674 L 456.78033 126.88342 L 431.40363 126.88342 Q 406.02695 126.88342 228.39017 177.6368 L 76.13005 228.39017 L 76.13005 228.39017 L 76.13005 228.39017 L 50.75337 253.76685 L 50.75337 279.14352 L 25.376684 279.14352 L 25.376684 279.14352 L 25.376684 253.76685 L 25.376684 253.76685 L 0.0 253.76685 L 0.0 228.39017 L 0.0 228.39017 L 25.376684 228.39017 L 25.376684 228.39017 L 25.376684 203.01347 L 50.75337 76.13005 Q 76.13005 -25.376684 152.2601 0.0 Q 228.39017 25.376684 279.14352 0.0 Q 329.8969 -25.376684 380.65027 0.0 z" svg:height="2.7914352mm" draw:style-name="style-1627" svg:viewBox="0.0 0.0 583.66376 279.14352" svg:width="5.8366375mm" svg:x="212.91039mm" svg:y="158.09674mm"/>
          <draw:path svg:d="M 1573.3545 25.376684 L 1598.7311 25.376684 L 1624.1078 25.376684 L 1649.4845 25.376684 L 1573.3545 126.88342 Q 1497.2244 253.76685 1497.2244 253.76685 L 1497.2244 279.14352 L 1497.2244 279.14352 L 1497.2244 279.14352 L 1497.2244 279.14352 L 1497.2244 304.5202 L 1497.2244 304.5202 L 1497.2244 329.8969 L 1497.2244 329.8969 L 1497.2244 329.8969 L 1522.6011 329.8969 L 1522.6011 329.8969 L 1547.9778 355.2736 L 1598.7311 380.65027 L 1598.7311 380.65027 L 1598.7311 380.65027 L 1624.1078 380.65027 L 1624.1078 380.65027 L 1649.4845 380.65027 L 1700.2379 380.65027 L 1700.2379 380.65027 L 1700.2379 380.65027 L 1674.8612 380.65027 L 1674.8612 380.65027 L 1674.8612 406.02695 Q 1649.4845 406.02695 1649.4845 406.02695 L 1649.4845 406.02695 L 1624.1078 431.40363 Q 1598.7311 482.157 1598.7311 482.157 Q 1598.7311 507.5337 1598.7311 532.9104 L 1598.7311 558.28705 L 1598.7311 609.0404 Q 1598.7311 659.7938 1598.7311 685.1705 L 1598.7311 685.1705 L 1573.3545 685.1705 L 1573.3545 685.1705 L 1573.3545 710.5472 L 1573.3545 710.5472 L 1522.6011 710.5472 Q 1471.8477 710.5472 1471.8477 735.9238 Q 1471.8477 761.30054 1446.4711 761.30054 Q 1395.7177 735.9238 1370.341 761.30054 Q 1344.9642 786.67725 1015.0674 812.0539 L 685.1705 837.4306 L 659.7938 837.4306 L 634.4171 837.4306 L 609.0404 862.80725 L 583.66376 862.80725 L 558.28705 862.80725 L 532.9104 837.4306 L 507.5337 837.4306 Q 482.157 837.4306 406.02695 812.0539 Q 329.8969 786.67725 228.39017 735.9238 Q 126.88342 735.9238 76.13005 685.1705 L 25.376684 634.4171 L 76.13005 634.4171 Q 101.50674 634.4171 76.13005 583.66376 L 25.376684 532.9104 L 25.376684 532.9104 L 25.376684 532.9104 L 0.0 456.78033 L 0.0 380.65027 L 50.75337 355.2736 Q 76.13005 329.8969 152.2601 304.5202 Q 203.01347 279.14352 203.01347 253.76685 L 203.01347 253.76685 L 355.2736 228.39017 Q 507.5337 228.39017 583.66376 152.2601 Q 634.4171 101.50674 761.30054 76.13005 Q 862.80725 25.376684 888.18396 76.13005 Q 888.18396 126.88342 989.6907 126.88342 Q 1065.8208 126.88342 1091.1974 152.2601 Q 1116.5741 177.6368 1141.9508 177.6368 Q 1167.3275 177.6368 1167.3275 152.2601 Q 1167.3275 126.88342 1294.2109 101.50674 Q 1395.7177 76.13005 1344.9642 50.75337 Q 1319.5876 25.376684 1421.0944 0.0 Q 1522.6011 -25.376684 1547.9778 0.0 Q 1547.9778 25.376684 1573.3545 25.376684 z" svg:height="8.628073mm" draw:style-name="style-1628" svg:viewBox="0.0 0.0 1700.2379 862.80725" svg:width="17.002378mm" svg:x="127.64472mm" svg:y="131.70499mm"/>
          <draw:path svg:d="M 25.376684 25.376684 L 76.13005 0.0 L 101.50674 0.0 L 126.88342 0.0 L 126.88342 0.0 Q 126.88342 0.0 126.88342 25.376684 L 152.2601 25.376684 L 152.2601 50.75337 L 152.2601 50.75337 L 126.88342 50.75337 Q 126.88342 50.75337 76.13005 76.13005 L 50.75337 101.50674 L 50.75337 101.50674 Q 25.376684 76.13005 0.0 50.75337 Q -25.376684 50.75337 25.376684 25.376684 z" svg:height="1.0150673mm" draw:style-name="style-1629" svg:viewBox="0.0 0.0 152.2601 101.50674" svg:width="1.5226011mm" svg:x="197.68437mm" svg:y="195.908mm"/>
          <draw:path svg:d="M 228.39017 0.0 L 279.14352 0.0 L 253.76685 50.75337 Q 253.76685 101.50674 228.39017 126.88342 Q 203.01347 126.88342 203.01347 152.2601 L 203.01347 177.6368 L 228.39017 177.6368 L 228.39017 203.01347 L 203.01347 203.01347 Q 203.01347 228.39017 203.01347 228.39017 L 177.6368 228.39017 L 152.2601 253.76685 L 126.88342 253.76685 L 126.88342 228.39017 Q 101.50674 228.39017 76.13005 228.39017 L 50.75337 203.01347 L 50.75337 177.6368 Q 50.75337 177.6368 25.376684 177.6368 L 25.376684 177.6368 L 25.376684 126.88342 Q 0.0 76.13005 0.0 76.13005 L 0.0 50.75337 L 0.0 50.75337 Q 0.0 50.75337 25.376684 25.376684 L 25.376684 25.376684 L 101.50674 25.376684 Q 177.6368 25.376684 228.39017 0.0 z" svg:height="2.5376685mm" draw:style-name="style-1630" svg:viewBox="0.0 0.0 279.14352 253.76685" svg:width="2.7914352mm" svg:x="178.65186mm" svg:y="107.85091mm"/>
          <draw:path svg:d="M 279.14352 101.50674 L 279.14352 101.50674 L 279.14352 101.50674 Q 279.14352 101.50674 304.5202 126.88342 L 329.8969 126.88342 L 431.40363 228.39017 Q 507.5337 304.5202 507.5337 329.8969 L 507.5337 329.8969 L 507.5337 355.2736 L 507.5337 355.2736 L 482.157 355.2736 Q 456.78033 355.2736 329.8969 329.8969 L 203.01347 329.8969 L 203.01347 355.2736 L 228.39017 380.65027 L 228.39017 380.65027 L 228.39017 380.65027 L 228.39017 406.02695 Q 228.39017 406.02695 152.2601 406.02695 L 76.13005 380.65027 L 76.13005 355.2736 Q 76.13005 355.2736 50.75337 355.2736 L 50.75337 355.2736 L 50.75337 329.8969 Q 76.13005 304.5202 50.75337 253.76685 L 25.376684 203.01347 L 25.376684 203.01347 L 25.376684 203.01347 L 25.376684 177.6368 L 25.376684 177.6368 L 0.0 101.50674 L 0.0 50.75337 L 25.376684 50.75337 Q 76.13005 25.376684 76.13005 0.0 Q 101.50674 0.0 101.50674 25.376684 Q 101.50674 50.75337 177.6368 76.13005 Q 253.76685 101.50674 279.14352 101.50674 z" svg:height="4.0602694mm" draw:style-name="style-1631" svg:viewBox="0.0 0.0 507.5337 406.02695" svg:width="5.075337mm" svg:x="184.99603mm" svg:y="87.2958mm"/>
          <draw:path svg:d="M 76.13005 0.0 L 76.13005 0.0 L 152.2601 25.376684 Q 228.39017 50.75337 253.76685 76.13005 L 253.76685 101.50674 L 253.76685 152.2601 L 228.39017 203.01347 L 228.39017 203.01347 Q 228.39017 203.01347 228.39017 228.39017 L 228.39017 228.39017 L 228.39017 228.39017 Q 203.01347 203.01347 177.6368 203.01347 Q 152.2601 203.01347 101.50674 203.01347 Q 50.75337 177.6368 76.13005 228.39017 L 76.13005 279.14352 L 50.75337 279.14352 Q 25.376684 279.14352 25.376684 253.76685 Q 0.0 203.01347 0.0 203.01347 Q 0.0 152.2601 25.376684 101.50674 L 76.13005 25.376684 L 76.13005 0.0 z" svg:height="2.7914352mm" draw:style-name="style-1632" svg:viewBox="0.0 0.0 253.76685 279.14352" svg:width="2.5376685mm" svg:x="212.91039mm" svg:y="160.88818mm"/>
          <draw:path svg:d="M 634.4171 25.376684 L 634.4171 0.0 L 659.7938 0.0 L 659.7938 0.0 L 685.1705 76.13005 Q 710.5472 152.2601 735.9238 101.50674 Q 761.30054 25.376684 786.67725 0.0 L 786.67725 0.0 L 812.0539 0.0 L 837.4306 0.0 L 862.80725 76.13005 Q 862.80725 152.2601 938.9373 177.6368 Q 1015.0674 203.01347 1040.4441 228.39017 Q 1065.8208 253.76685 1065.8208 304.5202 L 1065.8208 329.8969 L 1091.1974 355.2736 L 1091.1974 355.2736 L 1167.3275 609.0404 Q 1218.0808 837.4306 1192.7042 862.80725 Q 1167.3275 862.80725 1116.5741 989.6907 Q 1116.5741 1116.5741 1116.5741 1218.0808 Q 1116.5741 1294.2109 1091.1974 1319.5876 Q 1065.8208 1319.5876 1040.4441 1522.6011 Q 1015.0674 1725.6145 989.6907 1750.9912 L 964.314 1776.3679 L 964.314 1776.3679 L 964.314 1776.3679 L 964.314 1801.7446 L 964.314 1801.7446 L 964.314 1827.1213 L 964.314 1827.1213 L 964.314 1827.1213 L 964.314 1827.1213 L 964.314 1852.4979 L 964.314 1852.4979 L 964.314 1852.4979 Q 938.9373 1877.8746 862.80725 1903.2513 L 812.0539 1954.0048 L 812.0539 1954.0048 Q 786.67725 1979.3813 786.67725 1979.3813 L 786.67725 1979.3813 L 786.67725 1979.3813 Q 761.30054 2004.758 710.5472 2106.265 L 634.4171 2207.7715 L 609.0404 2207.7715 Q 609.0404 2233.1482 609.0404 2233.1482 L 609.0404 2233.1482 L 583.66376 2233.1482 Q 558.28705 2233.1482 558.28705 2258.525 L 532.9104 2258.525 L 532.9104 2258.525 Q 532.9104 2233.1482 406.02695 2233.1482 Q 304.5202 2233.1482 304.5202 2258.525 Q 279.14352 2283.9016 152.2601 2283.9016 L 50.75337 2233.1482 L 50.75337 2233.1482 Q 50.75337 2233.1482 76.13005 2207.7715 Q 76.13005 2182.3948 50.75337 2182.3948 L 0.0 2182.3948 L 0.0 2080.8882 L 0.0 2004.758 L 0.0 1928.628 L 0.0 1877.8746 L 0.0 1877.8746 Q 0.0 1877.8746 76.13005 1573.3545 L 152.2601 1243.4575 L 152.2601 1218.0808 Q 152.2601 1167.3275 203.01347 913.56067 L 253.76685 634.4171 L 253.76685 634.4171 Q 253.76685 634.4171 279.14352 609.0404 L 279.14352 609.0404 L 279.14352 558.28705 Q 304.5202 482.157 304.5202 431.40363 L 304.5202 380.65027 L 329.8969 304.5202 L 329.8969 253.76685 L 329.8969 253.76685 Q 329.8969 253.76685 355.2736 177.6368 L 380.65027 101.50674 L 380.65027 101.50674 L 406.02695 101.50674 L 406.02695 101.50674 L 406.02695 101.50674 L 406.02695 76.13005 L 406.02695 76.13005 L 431.40363 76.13005 L 431.40363 50.75337 L 482.157 50.75337 L 532.9104 50.75337 L 558.28705 76.13005 L 609.0404 76.13005 L 609.0404 50.75337 L 609.0404 25.376684 L 634.4171 25.376684 z" svg:height="22.839016mm" draw:style-name="style-1633" svg:viewBox="0.0 0.0 1192.7042 2283.9016" svg:width="11.927042mm" svg:x="236.5107mm" svg:y="125.360825mm"/>
          <draw:path svg:d="M 1091.1974 50.75337 L 1294.2109 0.0 L 1294.2109 0.0 L 1319.5876 0.0 L 1319.5876 0.0 L 1319.5876 25.376684 L 1319.5876 25.376684 L 1319.5876 25.376684 L 1294.2109 50.75337 L 1294.2109 76.13005 L 1344.9642 76.13005 L 1395.7177 76.13005 L 1395.7177 101.50674 L 1395.7177 126.88342 L 1421.0944 126.88342 L 1446.4711 126.88342 L 1471.8477 152.2601 L 1497.2244 152.2601 L 1497.2244 152.2601 L 1497.2244 177.6368 L 1497.2244 177.6368 L 1471.8477 177.6368 L 1471.8477 177.6368 L 1471.8477 177.6368 L 1471.8477 203.01347 L 1471.8477 203.01347 L 1446.4711 203.01347 L 1446.4711 228.39017 L 1421.0944 228.39017 Q 1395.7177 279.14352 1446.4711 279.14352 L 1497.2244 279.14352 L 1421.0944 329.8969 Q 1319.5876 380.65027 1192.7042 532.9104 Q 1065.8208 685.1705 1091.1974 685.1705 Q 1116.5741 710.5472 1065.8208 685.1705 Q 1015.0674 685.1705 1015.0674 735.9238 Q 1015.0674 761.30054 1015.0674 786.67725 Q 1040.4441 837.4306 1040.4441 837.4306 L 1015.0674 837.4306 L 1015.0674 837.4306 L 1015.0674 837.4306 L 1015.0674 862.80725 L 1015.0674 862.80725 L 989.6907 862.80725 L 989.6907 888.18396 L 989.6907 888.18396 L 964.314 888.18396 L 964.314 888.18396 L 964.314 888.18396 L 938.9373 913.56067 L 913.56067 938.9373 L 913.56067 938.9373 L 913.56067 938.9373 L 938.9373 938.9373 L 938.9373 938.9373 L 964.314 938.9373 L 964.314 938.9373 L 964.314 938.9373 L 964.314 938.9373 L 989.6907 938.9373 L 989.6907 938.9373 L 989.6907 938.9373 Q 989.6907 938.9373 1015.0674 964.314 L 1040.4441 964.314 L 1040.4441 989.6907 L 1015.0674 1015.0674 L 1015.0674 1015.0674 L 1015.0674 1040.4441 L 964.314 1040.4441 L 913.56067 1040.4441 L 862.80725 1015.0674 Q 812.0539 989.6907 837.4306 964.314 Q 837.4306 938.9373 659.7938 989.6907 Q 456.78033 1065.8208 406.02695 1091.1974 Q 304.5202 1116.5741 304.5202 1116.5741 L 304.5202 1141.9508 L 304.5202 1141.9508 Q 304.5202 1141.9508 279.14352 1141.9508 L 279.14352 1167.3275 L 152.2601 1167.3275 L 0.0 1167.3275 L 0.0 735.9238 L 0.0 279.14352 L 0.0 279.14352 L 25.376684 279.14352 L 76.13005 253.76685 L 126.88342 228.39017 L 126.88342 228.39017 L 126.88342 228.39017 L 126.88342 228.39017 L 152.2601 228.39017 L 152.2601 228.39017 L 152.2601 228.39017 L 152.2601 228.39017 L 177.6368 228.39017 L 203.01347 228.39017 L 228.39017 228.39017 L 279.14352 228.39017 Q 329.8969 228.39017 406.02695 228.39017 Q 507.5337 203.01347 507.5337 177.6368 Q 507.5337 152.2601 634.4171 126.88342 Q 761.30054 101.50674 761.30054 126.88342 Q 761.30054 177.6368 837.4306 152.2601 Q 888.18396 126.88342 1091.1974 50.75337 z M 710.5472 152.2601 Q 710.5472 152.2601 735.9238 152.2601 Q 735.9238 177.6368 710.5472 177.6368 Q 710.5472 177.6368 710.5472 152.2601 z M 1116.5741 532.9104 Q 1116.5741 532.9104 1141.9508 532.9104 Q 1141.9508 532.9104 1116.5741 532.9104 Q 1116.5741 532.9104 1116.5741 532.9104 z" svg:height="11.673275mm" draw:style-name="style-1634" svg:viewBox="0.0 0.0 1497.2244 1167.3275" svg:width="14.972244mm" svg:x="0.0mm" svg:y="189.56383mm"/>
          <draw:path svg:d="M 126.88342 0.0 L 177.6368 0.0 L 228.39017 25.376684 Q 253.76685 25.376684 279.14352 25.376684 L 329.8969 25.376684 L 329.8969 76.13005 L 329.8969 101.50674 L 329.8969 101.50674 Q 329.8969 126.88342 228.39017 152.2601 L 126.88342 177.6368 L 76.13005 177.6368 L 0.0 177.6368 L 0.0 126.88342 Q 25.376684 101.50674 0.0 76.13005 L 0.0 50.75337 L 50.75337 25.376684 Q 101.50674 25.376684 126.88342 0.0 z" svg:height="1.7763679mm" draw:style-name="style-1635" svg:viewBox="0.0 0.0 329.8969 177.6368" svg:width="3.298969mm" svg:x="192.1015mm" svg:y="108.865974mm"/>
          <draw:path svg:d="M 203.01347 0.0 L 279.14352 0.0 L 279.14352 25.376684 L 279.14352 25.376684 L 279.14352 50.75337 Q 304.5202 76.13005 253.76685 101.50674 L 203.01347 126.88342 L 152.2601 126.88342 L 126.88342 126.88342 L 126.88342 126.88342 Q 101.50674 101.50674 101.50674 101.50674 L 101.50674 101.50674 L 101.50674 76.13005 Q 101.50674 76.13005 76.13005 76.13005 L 76.13005 76.13005 L 76.13005 76.13005 Q 76.13005 76.13005 50.75337 25.376684 L 0.0 0.0 L 50.75337 0.0 Q 126.88342 25.376684 203.01347 0.0 z" svg:height="1.2688342mm" draw:style-name="style-1636" svg:viewBox="0.0 0.0 279.14352 126.88342" svg:width="2.7914352mm" svg:x="217.22443mm" svg:y="140.8406mm"/>
          <draw:path svg:d="M 380.65027 304.5202 L 380.65027 304.5202 L 380.65027 304.5202 Q 380.65027 304.5202 355.2736 329.8969 Q 329.8969 355.2736 304.5202 355.2736 Q 279.14352 355.2736 228.39017 304.5202 Q 152.2601 228.39017 101.50674 253.76685 L 50.75337 253.76685 L 25.376684 253.76685 L 25.376684 253.76685 L 25.376684 253.76685 L 25.376684 228.39017 L 25.376684 203.01347 L 25.376684 203.01347 L 25.376684 203.01347 Q 25.376684 177.6368 0.0 177.6368 L 0.0 177.6368 L 25.376684 101.50674 Q 76.13005 50.75337 76.13005 50.75337 L 76.13005 25.376684 L 101.50674 0.0 Q 126.88342 0.0 228.39017 152.2601 Q 380.65027 279.14352 380.65027 304.5202 z M 279.14352 304.5202 Q 279.14352 304.5202 279.14352 279.14352 Q 279.14352 279.14352 279.14352 304.5202 Q 279.14352 304.5202 279.14352 304.5202 z" svg:height="3.5527358mm" draw:style-name="style-1637" svg:viewBox="0.0 0.0 380.65027 355.2736" svg:width="3.8065028mm" svg:x="155.55908mm" svg:y="74.60745mm"/>
          <draw:path svg:d="M 101.50674 50.75337 L 101.50674 0.0 L 126.88342 25.376684 Q 152.2601 25.376684 203.01347 50.75337 L 228.39017 50.75337 L 279.14352 50.75337 L 329.8969 50.75337 L 304.5202 126.88342 Q 279.14352 228.39017 355.2736 228.39017 L 406.02695 228.39017 L 406.02695 228.39017 Q 406.02695 228.39017 355.2736 253.76685 Q 279.14352 253.76685 279.14352 329.8969 L 279.14352 406.02695 L 253.76685 406.02695 Q 253.76685 380.65027 253.76685 380.65027 Q 228.39017 380.65027 203.01347 355.2736 L 152.2601 304.5202 L 152.2601 279.14352 Q 152.2601 253.76685 101.50674 228.39017 L 76.13005 228.39017 L 76.13005 203.01347 L 50.75337 203.01347 L 50.75337 203.01347 L 50.75337 177.6368 L 50.75337 177.6368 L 50.75337 177.6368 L 25.376684 177.6368 L 25.376684 177.6368 L 25.376684 152.2601 L 0.0 152.2601 L 50.75337 126.88342 Q 101.50674 101.50674 101.50674 50.75337 z" svg:height="4.0602694mm" draw:style-name="style-1638" svg:viewBox="0.0 0.0 406.02695 406.02695" svg:width="4.0602694mm" svg:x="167.48611mm" svg:y="83.996826mm"/>
          <draw:path svg:d="M 279.14352 0.0 L 329.8969 0.0 L 355.2736 25.376684 Q 380.65027 25.376684 380.65027 25.376684 Q 380.65027 25.376684 380.65027 50.75337 L 380.65027 50.75337 L 355.2736 50.75337 L 355.2736 76.13005 L 380.65027 76.13005 Q 431.40363 76.13005 431.40363 101.50674 Q 431.40363 126.88342 456.78033 126.88342 L 456.78033 126.88342 L 456.78033 126.88342 Q 456.78033 126.88342 431.40363 152.2601 Q 431.40363 177.6368 228.39017 228.39017 L 25.376684 279.14352 L 25.376684 279.14352 Q 25.376684 279.14352 0.0 253.76685 Q 0.0 228.39017 50.75337 228.39017 Q 101.50674 228.39017 101.50674 177.6368 Q 101.50674 152.2601 76.13005 152.2601 Q 50.75337 152.2601 50.75337 126.88342 L 76.13005 101.50674 L 76.13005 101.50674 L 76.13005 76.13005 L 126.88342 76.13005 Q 203.01347 76.13005 203.01347 50.75337 Q 203.01347 25.376684 228.39017 25.376684 Q 253.76685 25.376684 279.14352 0.0 z" svg:height="2.7914352mm" draw:style-name="style-1639" svg:viewBox="0.0 0.0 456.78033 279.14352" svg:width="4.5678034mm" svg:x="76.38382mm" svg:y="143.37827mm"/>
          <draw:path svg:d="M 558.28705 0.0 L 558.28705 0.0 L 609.0404 0.0 Q 685.1705 25.376684 710.5472 25.376684 L 710.5472 25.376684 L 710.5472 25.376684 Q 710.5472 25.376684 710.5472 50.75337 L 735.9238 50.75337 L 685.1705 76.13005 Q 634.4171 126.88342 634.4171 177.6368 Q 659.7938 203.01347 659.7938 228.39017 L 659.7938 253.76685 L 659.7938 279.14352 Q 659.7938 304.5202 634.4171 304.5202 Q 609.0404 329.8969 609.0404 329.8969 L 609.0404 329.8969 L 609.0404 329.8969 Q 609.0404 329.8969 583.66376 355.2736 L 558.28705 355.2736 L 558.28705 329.8969 Q 558.28705 279.14352 532.9104 279.14352 L 507.5337 279.14352 L 507.5337 279.14352 L 507.5337 253.76685 L 558.28705 253.76685 Q 609.0404 253.76685 583.66376 203.01347 L 558.28705 152.2601 L 558.28705 126.88342 L 558.28705 101.50674 L 532.9104 101.50674 L 507.5337 76.13005 L 456.78033 76.13005 Q 431.40363 76.13005 253.76685 76.13005 L 76.13005 76.13005 L 50.75337 76.13005 L 0.0 76.13005 L 0.0 76.13005 L 0.0 50.75337 L 177.6368 25.376684 Q 355.2736 25.376684 456.78033 25.376684 Q 558.28705 25.376684 558.28705 0.0 z" svg:height="3.5527358mm" draw:style-name="style-1640" svg:viewBox="0.0 0.0 735.9238 355.2736" svg:width="7.3592386mm" svg:x="215.70181mm" svg:y="191.59396mm"/>
          <draw:path svg:d="M 101.50674 0.0 L 126.88342 0.0 L 152.2601 25.376684 Q 152.2601 76.13005 203.01347 76.13005 Q 253.76685 76.13005 253.76685 101.50674 L 253.76685 101.50674 L 203.01347 101.50674 L 152.2601 126.88342 L 152.2601 126.88342 L 152.2601 126.88342 L 177.6368 126.88342 L 177.6368 126.88342 L 177.6368 152.2601 L 203.01347 152.2601 L 203.01347 177.6368 Q 203.01347 228.39017 228.39017 228.39017 Q 253.76685 253.76685 203.01347 279.14352 Q 177.6368 279.14352 177.6368 304.5202 L 177.6368 304.5202 L 152.2601 304.5202 L 101.50674 304.5202 L 76.13005 304.5202 Q 50.75337 279.14352 76.13005 279.14352 Q 101.50674 279.14352 101.50674 253.76685 Q 101.50674 228.39017 50.75337 203.01347 L 0.0 177.6368 L 0.0 152.2601 L 0.0 126.88342 L 0.0 126.88342 L 0.0 126.88342 L 25.376684 126.88342 L 25.376684 126.88342 L 25.376684 101.50674 L 50.75337 101.50674 L 50.75337 76.13005 L 50.75337 76.13005 L 76.13005 50.75337 Q 101.50674 25.376684 101.50674 0.0 z" svg:height="3.0452023mm" draw:style-name="style-1641" svg:viewBox="0.0 0.0 253.76685 304.5202" svg:width="2.5376685mm" svg:x="207.58128mm" svg:y="109.88104mm"/>
          <draw:path svg:d="M 126.88342 25.376684 L 126.88342 0.0 L 177.6368 0.0 Q 228.39017 0.0 228.39017 0.0 L 228.39017 0.0 L 253.76685 0.0 Q 279.14352 0.0 279.14352 25.376684 L 279.14352 25.376684 L 253.76685 25.376684 L 253.76685 50.75337 L 253.76685 50.75337 L 228.39017 50.75337 L 228.39017 76.13005 L 228.39017 101.50674 L 253.76685 152.2601 L 253.76685 177.6368 L 253.76685 177.6368 Q 253.76685 203.01347 228.39017 177.6368 L 203.01347 177.6368 L 203.01347 152.2601 Q 203.01347 101.50674 177.6368 101.50674 L 152.2601 101.50674 L 152.2601 126.88342 L 152.2601 152.2601 L 126.88342 152.2601 L 101.50674 152.2601 L 76.13005 152.2601 Q 50.75337 152.2601 50.75337 177.6368 L 50.75337 177.6368 L 25.376684 177.6368 L 25.376684 177.6368 L 25.376684 177.6368 Q 0.0 152.2601 0.0 152.2601 Q -25.376684 152.2601 50.75337 101.50674 Q 126.88342 50.75337 126.88342 25.376684 z" svg:height="1.7763679mm" draw:style-name="style-1642" svg:viewBox="0.0 0.0 279.14352 177.6368" svg:width="2.7914352mm" svg:x="210.37271mm" svg:y="151.75258mm"/>
          <draw:path svg:d="M 0.0 25.376684 L 0.0 25.376684 L 228.39017 0.0 L 482.157 0.0 L 482.157 25.376684 Q 482.157 50.75337 406.02695 101.50674 Q 355.2736 177.6368 279.14352 177.6368 Q 228.39017 177.6368 177.6368 152.2601 L 126.88342 126.88342 L 126.88342 101.50674 L 126.88342 101.50674 L 101.50674 101.50674 L 101.50674 76.13005 L 101.50674 76.13005 L 76.13005 76.13005 L 76.13005 76.13005 L 76.13005 76.13005 L 50.75337 50.75337 L 25.376684 50.75337 L 25.376684 25.376684 Q 25.376684 25.376684 0.0 25.376684 L 0.0 25.376684 L 0.0 25.376684 z" svg:height="1.7763679mm" draw:style-name="style-1643" svg:viewBox="0.0 0.0 482.157 177.6368" svg:width="4.82157mm" svg:x="146.42348mm" svg:y="72.323555mm"/>
          <draw:path svg:d="M 50.75337 25.376684 L 25.376684 0.0 L 152.2601 0.0 Q 253.76685 0.0 253.76685 50.75337 Q 253.76685 76.13005 279.14352 76.13005 Q 304.5202 50.75337 304.5202 50.75337 L 329.8969 50.75337 L 304.5202 101.50674 Q 304.5202 152.2601 304.5202 152.2601 L 304.5202 152.2601 L 279.14352 152.2601 L 253.76685 152.2601 L 177.6368 177.6368 Q 101.50674 203.01347 101.50674 203.01347 L 76.13005 203.01347 L 50.75337 203.01347 Q 50.75337 203.01347 50.75337 177.6368 L 25.376684 177.6368 L 25.376684 152.2601 Q 0.0 152.2601 0.0 101.50674 L 0.0 50.75337 L 50.75337 50.75337 Q 76.13005 50.75337 50.75337 25.376684 z" svg:height="2.0301347mm" draw:style-name="style-1644" svg:viewBox="0.0 0.0 329.8969 203.01347" svg:width="3.298969mm" svg:x="180.68199mm" svg:y="82.22046mm"/>
          <draw:path svg:d="M 659.7938 25.376684 L 685.1705 0.0 L 710.5472 0.0 L 761.30054 0.0 L 761.30054 25.376684 Q 761.30054 50.75337 786.67725 50.75337 Q 812.0539 76.13005 761.30054 126.88342 Q 710.5472 152.2601 888.18396 126.88342 Q 1065.8208 101.50674 1065.8208 76.13005 L 1065.8208 50.75337 L 1167.3275 76.13005 Q 1243.4575 101.50674 1218.0808 101.50674 Q 1167.3275 152.2601 1218.0808 152.2601 L 1243.4575 152.2601 L 1218.0808 177.6368 Q 1167.3275 203.01347 1192.7042 228.39017 Q 1218.0808 253.76685 1218.0808 253.76685 Q 1218.0808 279.14352 1243.4575 279.14352 L 1243.4575 304.5202 L 1218.0808 304.5202 Q 1192.7042 304.5202 1065.8208 304.5202 L 964.314 304.5202 L 964.314 329.8969 L 964.314 355.2736 L 964.314 406.02695 Q 964.314 456.78033 938.9373 456.78033 L 913.56067 456.78033 L 710.5472 456.78033 Q 482.157 456.78033 456.78033 507.5337 Q 406.02695 507.5337 380.65027 532.9104 L 355.2736 558.28705 L 329.8969 558.28705 L 304.5202 558.28705 L 279.14352 583.66376 L 253.76685 583.66376 L 253.76685 609.0404 L 253.76685 634.4171 L 304.5202 634.4171 Q 329.8969 659.7938 355.2736 659.7938 L 406.02695 659.7938 L 406.02695 659.7938 L 406.02695 659.7938 L 380.65027 685.1705 L 355.2736 685.1705 L 279.14352 685.1705 L 203.01347 710.5472 L 152.2601 710.5472 L 126.88342 710.5472 L 50.75337 735.9238 L 0.0 735.9238 L 0.0 456.78033 L 0.0 203.01347 L 25.376684 203.01347 L 50.75337 203.01347 L 101.50674 177.6368 Q 152.2601 152.2601 253.76685 152.2601 Q 355.2736 126.88342 355.2736 101.50674 Q 355.2736 76.13005 456.78033 50.75337 L 532.9104 25.376684 L 558.28705 25.376684 L 583.66376 25.376684 L 583.66376 50.75337 L 609.0404 76.13005 L 609.0404 76.13005 L 609.0404 50.75337 L 609.0404 50.75337 L 609.0404 50.75337 L 634.4171 50.75337 L 634.4171 50.75337 L 659.7938 25.376684 z" svg:height="7.3592386mm" draw:style-name="style-1645" svg:viewBox="0.0 0.0 1243.4575 735.9238" svg:width="12.434575mm" svg:x="0.0mm" svg:y="133.48137mm"/>
          <draw:path svg:d="M 177.6368 25.376684 L 177.6368 50.75337 L 177.6368 76.13005 L 177.6368 76.13005 L 126.88342 76.13005 Q 101.50674 76.13005 50.75337 50.75337 Q -3.6379788E-12 50.75337 -3.6379788E-12 25.376684 Q -3.6379788E-12 0.0 76.13005 0.0 Q 177.6368 0.0 177.6368 25.376684 z" svg:height="0.76130056mm" draw:style-name="style-1646" svg:viewBox="0.0 0.0 177.6368 76.13005" svg:width="1.7763679mm" svg:x="272.29184mm" svg:y="86.02696mm"/>
          <draw:path svg:d="M 253.76685 0.0 L 279.14352 0.0 L 279.14352 0.0 L 279.14352 0.0 L 279.14352 25.376684 L 279.14352 25.376684 L 304.5202 50.75337 L 304.5202 50.75337 L 253.76685 101.50674 Q 203.01347 152.2601 177.6368 177.6368 L 152.2601 177.6368 L 152.2601 152.2601 Q 152.2601 126.88342 101.50674 101.50674 Q 76.13005 101.50674 25.376684 101.50674 L 0.0 101.50674 L 0.0 76.13005 L 0.0 50.75337 L 126.88342 25.376684 Q 228.39017 0.0 253.76685 0.0 z" svg:height="1.7763679mm" draw:style-name="style-1647" svg:viewBox="0.0 0.0 304.5202 177.6368" svg:width="3.0452023mm" svg:x="42.886597mm" svg:y="133.48137mm"/>
          <draw:path svg:d="M 380.65027 25.376684 L 431.40363 25.376684 L 431.40363 101.50674 Q 431.40363 152.2601 380.65027 152.2601 Q 355.2736 152.2601 355.2736 152.2601 L 329.8969 152.2601 L 329.8969 152.2601 L 329.8969 152.2601 L 304.5202 177.6368 Q 279.14352 203.01347 228.39017 203.01347 L 177.6368 203.01347 L 177.6368 203.01347 Q 177.6368 203.01347 152.2601 203.01347 L 152.2601 228.39017 L 126.88342 228.39017 L 76.13005 228.39017 L 76.13005 228.39017 Q 76.13005 253.76685 76.13005 253.76685 L 50.75337 253.76685 L 25.376684 253.76685 L 25.376684 253.76685 L 25.376684 203.01347 L 25.376684 177.6368 L 50.75337 177.6368 L 76.13005 152.2601 L 50.75337 152.2601 L 25.376684 152.2601 L 25.376684 126.88342 L 25.376684 126.88342 L 50.75337 126.88342 L 50.75337 101.50674 L 25.376684 101.50674 L 0.0 101.50674 L 0.0 76.13005 L 25.376684 50.75337 L 25.376684 50.75337 Q 25.376684 50.75337 25.376684 25.376684 L 25.376684 25.376684 L 50.75337 25.376684 Q 76.13005 0.0 76.13005 25.376684 L 101.50674 25.376684 L 177.6368 0.0 Q 279.14352 0.0 279.14352 25.376684 Q 304.5202 50.75337 380.65027 25.376684 z" svg:height="2.5376685mm" draw:style-name="style-1648" svg:viewBox="0.0 0.0 431.40363 253.76685" svg:width="4.3140364mm" svg:x="37.303726mm" svg:y="147.6923mm"/>
          <draw:path svg:d="M 786.67725 25.376684 L 786.67725 0.0 L 812.0539 0.0 L 862.80725 0.0 L 862.80725 25.376684 L 862.80725 25.376684 L 837.4306 25.376684 L 837.4306 50.75337 L 812.0539 50.75337 L 786.67725 50.75337 L 735.9238 76.13005 Q 710.5472 101.50674 685.1705 101.50674 L 685.1705 101.50674 L 659.7938 126.88342 L 634.4171 152.2601 L 634.4171 152.2601 L 609.0404 152.2601 L 609.0404 177.6368 L 609.0404 203.01347 L 634.4171 203.01347 L 634.4171 203.01347 L 609.0404 228.39017 Q 609.0404 253.76685 609.0404 253.76685 L 609.0404 253.76685 L 583.66376 253.76685 L 583.66376 253.76685 L 558.28705 279.14352 L 532.9104 304.5202 L 482.157 304.5202 L 431.40363 304.5202 L 380.65027 304.5202 Q 329.8969 304.5202 203.01347 329.8969 L 76.13005 329.8969 L 50.75337 329.8969 L 50.75337 304.5202 L 25.376684 304.5202 L 0.0 304.5202 L 0.0 279.14352 L 0.0 253.76685 L 25.376684 253.76685 L 25.376684 253.76685 L 50.75337 253.76685 L 101.50674 253.76685 L 126.88342 228.39017 L 152.2601 203.01347 L 203.01347 203.01347 L 228.39017 203.01347 L 253.76685 203.01347 Q 304.5202 203.01347 355.2736 177.6368 L 380.65027 152.2601 L 406.02695 152.2601 L 431.40363 152.2601 L 456.78033 152.2601 Q 456.78033 152.2601 456.78033 126.88342 L 456.78033 126.88342 L 456.78033 126.88342 L 482.157 101.50674 L 482.157 101.50674 L 482.157 101.50674 L 532.9104 101.50674 Q 583.66376 101.50674 634.4171 76.13005 L 685.1705 50.75337 L 710.5472 50.75337 L 761.30054 50.75337 L 761.30054 25.376684 L 761.30054 25.376684 L 786.67725 25.376684 z" svg:height="3.298969mm" draw:style-name="style-1649" svg:viewBox="0.0 0.0 862.80725 329.8969" svg:width="8.628073mm" svg:x="40.09516mm" svg:y="135.51149mm"/>
          <draw:path svg:d="M 329.8969 0.0 L 355.2736 0.0 L 380.65027 25.376684 Q 406.02695 25.376684 456.78033 50.75337 Q 482.157 50.75337 532.9104 76.13005 Q 558.28705 76.13005 558.28705 101.50674 L 558.28705 101.50674 L 532.9104 101.50674 Q 507.5337 101.50674 532.9104 152.2601 Q 583.66376 203.01347 583.66376 228.39017 L 583.66376 228.39017 L 583.66376 228.39017 Q 558.28705 228.39017 507.5337 253.76685 Q 456.78033 279.14352 456.78033 304.5202 Q 456.78033 329.8969 431.40363 329.8969 L 380.65027 304.5202 L 380.65027 304.5202 L 380.65027 329.8969 L 380.65027 329.8969 L 380.65027 329.8969 L 329.8969 329.8969 L 304.5202 329.8969 L 253.76685 329.8969 L 203.01347 329.8969 L 177.6368 329.8969 L 177.6368 329.8969 L 177.6368 304.5202 L 177.6368 304.5202 L 152.2601 304.5202 L 152.2601 279.14352 L 152.2601 279.14352 L 126.88342 279.14352 L 126.88342 228.39017 L 126.88342 203.01347 L 101.50674 203.01347 L 76.13005 203.01347 L 25.376684 203.01347 L 0.0 177.6368 L 0.0 177.6368 L 25.376684 177.6368 L 25.376684 177.6368 L 25.376684 177.6368 L 25.376684 152.2601 L 25.376684 152.2601 L 50.75337 152.2601 L 50.75337 126.88342 L 76.13005 126.88342 L 101.50674 126.88342 L 177.6368 76.13005 Q 279.14352 50.75337 253.76685 50.75337 Q 253.76685 25.376684 253.76685 25.376684 L 253.76685 25.376684 L 279.14352 25.376684 Q 329.8969 25.376684 329.8969 0.0 z" svg:height="3.298969mm" draw:style-name="style-1650" svg:viewBox="0.0 0.0 583.66376 329.8969" svg:width="5.8366375mm" svg:x="212.40285mm" svg:y="120.53925mm"/>
          <draw:path svg:d="M 0.0 25.376684 L 0.0 0.0 L 126.88342 0.0 L 253.76685 0.0 L 355.2736 25.376684 Q 456.78033 50.75337 456.78033 76.13005 Q 482.157 101.50674 482.157 101.50674 L 482.157 101.50674 L 507.5337 152.2601 Q 532.9104 228.39017 532.9104 253.76685 L 532.9104 253.76685 L 532.9104 253.76685 L 558.28705 253.76685 L 558.28705 253.76685 L 558.28705 279.14352 L 532.9104 279.14352 Q 482.157 253.76685 482.157 253.76685 Q 482.157 253.76685 456.78033 304.5202 Q 431.40363 355.2736 406.02695 355.2736 L 380.65027 355.2736 L 380.65027 329.8969 Q 380.65027 304.5202 380.65027 203.01347 Q 380.65027 126.88342 279.14352 126.88342 Q 203.01347 152.2601 177.6368 152.2601 L 177.6368 177.6368 L 152.2601 177.6368 L 126.88342 177.6368 L 126.88342 152.2601 Q 126.88342 152.2601 76.13005 152.2601 L 50.75337 126.88342 L 50.75337 101.50674 L 25.376684 101.50674 L 25.376684 76.13005 L 25.376684 50.75337 L 0.0 25.376684 z" svg:height="3.5527358mm" draw:style-name="style-1651" svg:viewBox="0.0 0.0 558.28705 355.2736" svg:width="5.5828705mm" svg:x="126.12212mm" svg:y="77.14512mm"/>
          <draw:path svg:d="M 304.5202 0.0 L 304.5202 0.0 L 380.65027 0.0 L 456.78033 25.376684 L 456.78033 25.376684 L 482.157 25.376684 L 482.157 25.376684 L 482.157 25.376684 L 482.157 50.75337 L 482.157 50.75337 L 507.5337 50.75337 L 507.5337 76.13005 L 482.157 76.13005 L 456.78033 76.13005 L 304.5202 101.50674 Q 152.2601 126.88342 126.88342 126.88342 L 126.88342 126.88342 L 126.88342 126.88342 L 126.88342 126.88342 L 76.13005 101.50674 L 0.0 76.13005 L 50.75337 76.13005 Q 101.50674 25.376684 126.88342 25.376684 Q 177.6368 25.376684 177.6368 25.376684 L 177.6368 25.376684 L 228.39017 25.376684 Q 304.5202 25.376684 304.5202 0.0 z" svg:height="1.2688342mm" draw:style-name="style-1652" svg:viewBox="0.0 0.0 507.5337 126.88342" svg:width="5.075337mm" svg:x="73.338615mm" svg:y="119.016655mm"/>
          <draw:path svg:d="M 25.376684 0.0 L 25.376684 0.0 L 50.75337 0.0 Q 76.13005 0.0 101.50674 25.376684 L 126.88342 25.376684 L 177.6368 25.376684 Q 228.39017 50.75337 228.39017 25.376684 L 228.39017 25.376684 L 253.76685 0.0 Q 279.14352 0.0 279.14352 0.0 L 279.14352 0.0 L 329.8969 50.75337 Q 380.65027 50.75337 406.02695 50.75337 Q 431.40363 50.75337 456.78033 25.376684 L 482.157 25.376684 L 482.157 50.75337 L 482.157 101.50674 L 482.157 101.50674 Q 456.78033 101.50674 456.78033 126.88342 L 456.78033 126.88342 L 431.40363 126.88342 Q 431.40363 152.2601 431.40363 152.2601 Q 431.40363 152.2601 228.39017 203.01347 Q 50.75337 253.76685 50.75337 228.39017 L 76.13005 203.01347 L 76.13005 203.01347 Q 76.13005 203.01347 76.13005 177.6368 Q 76.13005 177.6368 50.75337 152.2601 L 0.0 152.2601 L 0.0 152.2601 Q 0.0 152.2601 0.0 126.88342 Q 25.376684 126.88342 25.376684 76.13005 L 25.376684 25.376684 L 25.376684 0.0 z" svg:height="2.2839017mm" draw:style-name="style-1653" svg:viewBox="0.0 0.0 482.157 228.39017" svg:width="4.82157mm" svg:x="203.77478mm" svg:y="162.91832mm"/>
          <draw:path svg:d="M 406.02695 25.376684 L 406.02695 0.0 L 431.40363 0.0 Q 456.78033 0.0 482.157 0.0 L 507.5337 0.0 L 532.9104 0.0 L 558.28705 0.0 L 558.28705 50.75337 L 558.28705 76.13005 L 532.9104 76.13005 L 532.9104 101.50674 L 507.5337 101.50674 Q 456.78033 126.88342 456.78033 152.2601 Q 456.78033 203.01347 431.40363 203.01347 Q 406.02695 203.01347 406.02695 228.39017 L 406.02695 228.39017 L 380.65027 228.39017 L 355.2736 253.76685 L 304.5202 253.76685 Q 253.76685 279.14352 228.39017 304.5202 Q 228.39017 329.8969 253.76685 329.8969 L 304.5202 329.8969 L 304.5202 355.2736 Q 279.14352 355.2736 253.76685 380.65027 L 228.39017 380.65027 L 203.01347 380.65027 Q 203.01347 355.2736 203.01347 329.8969 Q 177.6368 304.5202 152.2601 304.5202 L 126.88342 304.5202 L 126.88342 329.8969 L 101.50674 329.8969 L 101.50674 329.8969 L 101.50674 355.2736 L 76.13005 355.2736 L 50.75337 355.2736 L 25.376684 380.65027 L 0.0 380.65027 L 0.0 355.2736 L 0.0 329.8969 L 25.376684 329.8969 L 25.376684 304.5202 L 25.376684 304.5202 L 50.75337 304.5202 L 50.75337 304.5202 L 50.75337 304.5202 L 50.75337 279.14352 L 50.75337 279.14352 L 76.13005 279.14352 L 76.13005 253.76685 L 76.13005 253.76685 L 101.50674 253.76685 L 101.50674 253.76685 L 101.50674 253.76685 L 101.50674 228.39017 L 101.50674 228.39017 L 126.88342 228.39017 L 126.88342 203.01347 L 152.2601 203.01347 Q 177.6368 203.01347 253.76685 126.88342 L 355.2736 50.75337 L 355.2736 50.75337 L 380.65027 50.75337 L 380.65027 25.376684 L 406.02695 25.376684 L 406.02695 25.376684 z" svg:height="3.8065028mm" draw:style-name="style-1654" svg:viewBox="0.0 0.0 558.28705 380.65027" svg:width="5.5828705mm" svg:x="53.29104mm" svg:y="193.37033mm"/>
          <draw:path svg:d="M 913.56067 76.13005 L 1040.4441 76.13005 L 1091.1974 76.13005 L 1141.9508 76.13005 L 1167.3275 101.50674 L 1192.7042 126.88342 L 1192.7042 126.88342 L 1192.7042 126.88342 L 1167.3275 126.88342 L 1167.3275 126.88342 L 1141.9508 152.2601 L 1116.5741 152.2601 L 1116.5741 177.6368 L 1116.5741 203.01347 L 1091.1974 203.01347 Q 1065.8208 177.6368 989.6907 177.6368 L 913.56067 177.6368 L 862.80725 203.01347 L 812.0539 228.39017 L 812.0539 228.39017 L 837.4306 228.39017 L 837.4306 279.14352 L 837.4306 304.5202 L 862.80725 329.8969 L 862.80725 329.8969 L 786.67725 355.2736 Q 735.9238 380.65027 710.5472 406.02695 L 685.1705 406.02695 L 685.1705 406.02695 Q 685.1705 406.02695 659.7938 380.65027 Q 659.7938 355.2736 532.9104 355.2736 Q 431.40363 380.65027 355.2736 329.8969 Q 279.14352 304.5202 152.2601 279.14352 L 25.376684 253.76685 L 25.376684 253.76685 L 25.376684 228.39017 L 76.13005 228.39017 L 126.88342 228.39017 L 126.88342 203.01347 L 126.88342 177.6368 L 76.13005 177.6368 L 0.0 177.6368 L 0.0 152.2601 L 0.0 126.88342 L 50.75337 126.88342 L 101.50674 126.88342 L 101.50674 101.50674 L 101.50674 101.50674 L 177.6368 76.13005 Q 253.76685 76.13005 253.76685 50.75337 Q 253.76685 25.376684 304.5202 25.376684 Q 355.2736 25.376684 329.8969 0.0 Q 304.5202 -25.376684 380.65027 0.0 Q 456.78033 0.0 456.78033 25.376684 Q 456.78033 50.75337 609.0404 25.376684 Q 735.9238 25.376684 761.30054 50.75337 Q 786.67725 76.13005 913.56067 76.13005 z" svg:height="4.0602694mm" draw:style-name="style-1655" svg:viewBox="0.0 0.0 1192.7042 406.02695" svg:width="11.927042mm" svg:x="7.866772mm" svg:y="111.40365mm"/>
          <draw:path svg:d="M 126.88342 50.75337 L 152.2601 0.0 L 152.2601 0.0 Q 152.2601 0.0 177.6368 25.376684 L 177.6368 25.376684 L 177.6368 50.75337 Q 177.6368 76.13005 177.6368 76.13005 L 177.6368 101.50674 L 228.39017 101.50674 Q 304.5202 101.50674 355.2736 101.50674 L 406.02695 101.50674 L 406.02695 76.13005 L 406.02695 76.13005 L 431.40363 126.88342 Q 456.78033 177.6368 507.5337 203.01347 Q 558.28705 203.01347 558.28705 228.39017 L 583.66376 228.39017 L 583.66376 228.39017 Q 583.66376 253.76685 583.66376 253.76685 L 609.0404 253.76685 L 609.0404 253.76685 Q 609.0404 253.76685 634.4171 279.14352 L 659.7938 279.14352 L 685.1705 304.5202 Q 735.9238 304.5202 735.9238 329.8969 L 735.9238 329.8969 L 735.9238 355.2736 Q 735.9238 355.2736 685.1705 355.2736 Q 659.7938 380.65027 659.7938 406.02695 Q 634.4171 431.40363 609.0404 456.78033 L 583.66376 456.78033 L 583.66376 431.40363 Q 583.66376 406.02695 558.28705 406.02695 L 558.28705 406.02695 L 558.28705 406.02695 Q 558.28705 406.02695 583.66376 380.65027 L 609.0404 380.65027 L 609.0404 355.2736 Q 583.66376 329.8969 583.66376 329.8969 L 583.66376 304.5202 L 583.66376 304.5202 L 583.66376 304.5202 L 558.28705 304.5202 L 558.28705 304.5202 L 532.9104 304.5202 L 482.157 304.5202 L 482.157 304.5202 L 482.157 304.5202 L 456.78033 304.5202 L 456.78033 304.5202 L 456.78033 329.8969 L 431.40363 329.8969 L 431.40363 329.8969 L 431.40363 355.2736 L 431.40363 355.2736 L 431.40363 355.2736 L 456.78033 380.65027 Q 456.78033 406.02695 482.157 406.02695 L 532.9104 406.02695 L 532.9104 431.40363 Q 532.9104 456.78033 507.5337 456.78033 Q 482.157 456.78033 482.157 507.5337 L 482.157 532.9104 L 456.78033 532.9104 L 431.40363 532.9104 L 431.40363 507.5337 Q 431.40363 507.5337 406.02695 507.5337 L 406.02695 532.9104 L 406.02695 558.28705 L 406.02695 558.28705 L 380.65027 558.28705 Q 355.2736 558.28705 329.8969 558.28705 Q 329.8969 558.28705 228.39017 558.28705 L 126.88342 558.28705 L 126.88342 583.66376 L 126.88342 583.66376 L 126.88342 583.66376 L 101.50674 558.28705 L 101.50674 558.28705 L 76.13005 558.28705 L 76.13005 558.28705 L 76.13005 558.28705 L 76.13005 532.9104 L 76.13005 532.9104 L 50.75337 532.9104 L 50.75337 507.5337 L 25.376684 507.5337 L 0.0 507.5337 L 0.0 456.78033 L 0.0 431.40363 L 25.376684 431.40363 Q 50.75337 406.02695 25.376684 406.02695 L 25.376684 380.65027 L 25.376684 380.65027 Q 25.376684 355.2736 50.75337 304.5202 L 76.13005 253.76685 L 76.13005 228.39017 L 76.13005 203.01347 L 76.13005 152.2601 Q 76.13005 101.50674 126.88342 50.75337 z" svg:height="5.8366375mm" draw:style-name="style-1656" svg:viewBox="0.0 0.0 735.9238 583.66376" svg:width="7.3592386mm" svg:x="199.20697mm" svg:y="147.6923mm"/>
          <draw:path svg:d="M 101.50674 0.0 L 101.50674 0.0 L 101.50674 0.0 Q 101.50674 25.376684 101.50674 25.376684 L 126.88342 25.376684 L 126.88342 25.376684 Q 152.2601 50.75337 152.2601 25.376684 L 152.2601 25.376684 L 152.2601 25.376684 L 177.6368 25.376684 L 253.76685 25.376684 Q 304.5202 50.75337 304.5202 76.13005 Q 329.8969 126.88342 355.2736 126.88342 L 355.2736 126.88342 L 380.65027 177.6368 Q 406.02695 203.01347 380.65027 203.01347 L 380.65027 203.01347 L 304.5202 203.01347 Q 228.39017 228.39017 152.2601 203.01347 L 101.50674 203.01347 L 76.13005 203.01347 L 50.75337 203.01347 L 50.75337 152.2601 L 50.75337 101.50674 L 25.376684 101.50674 Q 0.0 101.50674 0.0 76.13005 L 0.0 50.75337 L 50.75337 50.75337 Q 76.13005 50.75337 76.13005 25.376684 Q 101.50674 0.0 101.50674 0.0 z" svg:height="2.0301347mm" draw:style-name="style-1657" svg:viewBox="0.0 0.0 380.65027 203.01347" svg:width="3.8065028mm" svg:x="216.20935mm" svg:y="138.81047mm"/>
          <draw:path svg:d="M 532.9104 0.0 L 609.0404 0.0 L 659.7938 0.0 Q 710.5472 0.0 710.5472 25.376684 Q 735.9238 50.75337 735.9238 76.13005 L 735.9238 101.50674 L 710.5472 101.50674 L 710.5472 101.50674 L 710.5472 126.88342 L 685.1705 126.88342 L 685.1705 126.88342 L 685.1705 152.2601 L 659.7938 152.2601 Q 634.4171 152.2601 532.9104 177.6368 L 456.78033 203.01347 L 380.65027 203.01347 L 329.8969 203.01347 L 329.8969 228.39017 L 329.8969 228.39017 L 304.5202 228.39017 Q 279.14352 253.76685 126.88342 304.5202 L 0.0 380.65027 L 0.0 355.2736 Q 0.0 329.8969 50.75337 279.14352 Q 126.88342 228.39017 126.88342 228.39017 L 126.88342 203.01347 L 177.6368 177.6368 Q 228.39017 152.2601 253.76685 126.88342 Q 279.14352 101.50674 253.76685 76.13005 Q 228.39017 50.75337 228.39017 50.75337 L 228.39017 50.75337 L 355.2736 25.376684 Q 482.157 0.0 532.9104 0.0 z" svg:height="3.8065028mm" draw:style-name="style-1658" svg:viewBox="0.0 0.0 735.9238 380.65027" svg:width="7.3592386mm" svg:x="200.72958mm" svg:y="99.4766mm"/>
          <draw:path svg:d="M 964.314 25.376684 L 1015.0674 25.376684 L 1040.4441 50.75337 Q 1065.8208 76.13005 1040.4441 76.13005 Q 1015.0674 76.13005 989.6907 101.50674 L 964.314 126.88342 L 913.56067 126.88342 L 837.4306 126.88342 L 837.4306 152.2601 L 862.80725 177.6368 L 862.80725 177.6368 L 862.80725 177.6368 L 862.80725 203.01347 L 862.80725 203.01347 L 837.4306 228.39017 L 837.4306 228.39017 L 812.0539 228.39017 L 786.67725 228.39017 L 786.67725 279.14352 L 761.30054 304.5202 L 761.30054 304.5202 L 761.30054 329.8969 L 761.30054 329.8969 L 761.30054 329.8969 L 735.9238 329.8969 L 735.9238 329.8969 L 735.9238 355.2736 L 761.30054 355.2736 L 761.30054 355.2736 Q 761.30054 380.65027 761.30054 380.65027 L 735.9238 380.65027 L 710.5472 380.65027 L 685.1705 380.65027 L 659.7938 380.65027 Q 609.0404 380.65027 507.5337 380.65027 Q 431.40363 380.65027 431.40363 406.02695 L 431.40363 431.40363 L 406.02695 431.40363 Q 380.65027 431.40363 304.5202 406.02695 Q 253.76685 380.65027 279.14352 380.65027 Q 304.5202 355.2736 253.76685 329.8969 L 228.39017 329.8969 L 228.39017 304.5202 Q 228.39017 279.14352 152.2601 279.14352 L 101.50674 279.14352 L 101.50674 253.76685 L 101.50674 228.39017 L 76.13005 203.01347 L 76.13005 177.6368 L 50.75337 177.6368 L 0.0 177.6368 L 0.0 152.2601 L 0.0 152.2601 L 25.376684 152.2601 L 25.376684 126.88342 L 25.376684 126.88342 L 25.376684 126.88342 L 76.13005 126.88342 L 126.88342 126.88342 L 152.2601 101.50674 L 177.6368 76.13005 L 177.6368 76.13005 L 203.01347 76.13005 L 203.01347 76.13005 Q 203.01347 76.13005 203.01347 50.75337 L 228.39017 25.376684 L 253.76685 25.376684 L 304.5202 25.376684 L 355.2736 0.0 L 380.65027 0.0 L 380.65027 25.376684 L 380.65027 76.13005 L 355.2736 76.13005 L 329.8969 76.13005 L 406.02695 76.13005 Q 507.5337 76.13005 507.5337 50.75337 Q 532.9104 25.376684 558.28705 76.13005 Q 558.28705 101.50674 659.7938 76.13005 Q 735.9238 76.13005 812.0539 25.376684 Q 862.80725 -25.376684 862.80725 0.0 Q 888.18396 25.376684 964.314 25.376684 z" svg:height="4.3140364mm" draw:style-name="style-1659" svg:viewBox="0.0 0.0 1040.4441 431.40363" svg:width="10.404441mm" svg:x="44.15543mm" svg:y="137.28786mm"/>
          <draw:path svg:d="M 25.376684 25.376684 L 25.376684 0.0 L 25.376684 0.0 L 25.376684 0.0 L 50.75337 0.0 L 50.75337 0.0 L 76.13005 25.376684 Q 101.50674 50.75337 126.88342 50.75337 L 126.88342 50.75337 L 126.88342 50.75337 Q 126.88342 50.75337 126.88342 76.13005 L 152.2601 76.13005 L 177.6368 126.88342 Q 228.39017 203.01347 253.76685 203.01347 Q 279.14352 203.01347 406.02695 456.78033 Q 532.9104 710.5472 558.28705 710.5472 Q 583.66376 710.5472 583.66376 761.30054 L 583.66376 786.67725 L 609.0404 786.67725 L 609.0404 812.0539 L 609.0404 812.0539 L 634.4171 812.0539 L 634.4171 812.0539 L 634.4171 812.0539 L 634.4171 837.4306 L 634.4171 837.4306 L 659.7938 837.4306 Q 659.7938 812.0539 735.9238 812.0539 L 786.67725 812.0539 L 913.56067 1065.8208 Q 1040.4441 1294.2109 1040.4441 1319.5876 L 1040.4441 1344.9642 L 1040.4441 1395.7177 Q 1040.4441 1446.4711 1015.0674 1471.8477 Q 989.6907 1471.8477 964.314 1497.2244 Q 964.314 1522.6011 938.9373 1522.6011 Q 913.56067 1522.6011 938.9373 1624.1078 Q 938.9373 1700.2379 938.9373 1725.6145 L 938.9373 1750.9912 L 913.56067 1750.9912 L 888.18396 1725.6145 L 888.18396 1725.6145 L 888.18396 1725.6145 L 862.80725 1725.6145 L 862.80725 1725.6145 L 862.80725 1700.2379 L 837.4306 1700.2379 L 837.4306 1700.2379 L 837.4306 1674.8612 L 837.4306 1674.8612 L 837.4306 1674.8612 L 812.0539 1700.2379 L 786.67725 1725.6145 L 786.67725 1776.3679 L 786.67725 1801.7446 L 761.30054 1801.7446 L 761.30054 1801.7446 L 761.30054 1776.3679 L 735.9238 1776.3679 L 735.9238 1750.9912 L 735.9238 1725.6145 L 710.5472 1700.2379 Q 685.1705 1674.8612 685.1705 1674.8612 L 685.1705 1674.8612 L 685.1705 1674.8612 L 685.1705 1674.8612 L 685.1705 1649.4845 L 685.1705 1649.4845 L 685.1705 1624.1078 L 685.1705 1573.3545 L 685.1705 1547.9778 Q 685.1705 1522.6011 380.65027 913.56067 L 126.88342 329.8969 L 101.50674 329.8969 L 101.50674 329.8969 L 101.50674 304.5202 L 76.13005 279.14352 L 76.13005 253.76685 Q 76.13005 228.39017 25.376684 152.2601 L 0.0 50.75337 L 0.0 50.75337 L 0.0 50.75337 L 0.0 25.376684 L 25.376684 25.376684 L 25.376684 25.376684 z M 735.9238 888.18396 L 710.5472 862.80725 L 735.9238 862.80725 Q 786.67725 862.80725 786.67725 888.18396 L 786.67725 913.56067 L 761.30054 913.56067 L 761.30054 913.56067 L 735.9238 888.18396 z" svg:height="18.017447mm" draw:style-name="style-1660" svg:viewBox="0.0 0.0 1040.4441 1801.7446" svg:width="10.404441mm" svg:x="249.4528mm" svg:y="60.904045mm"/>
          <draw:path svg:d="M 101.50674 50.75337 L 126.88342 50.75337 L 152.2601 25.376684 Q 203.01347 0.0 228.39017 25.376684 L 253.76685 25.376684 L 279.14352 50.75337 Q 304.5202 50.75337 304.5202 76.13005 L 304.5202 101.50674 L 279.14352 101.50674 Q 253.76685 101.50674 152.2601 101.50674 L 76.13005 101.50674 L 50.75337 101.50674 Q 50.75337 101.50674 50.75337 76.13005 L 25.376684 50.75337 L 0.0 25.376684 Q -25.376684 0.0 0.0 0.0 Q 50.75337 0.0 50.75337 25.376684 Q 50.75337 50.75337 101.50674 50.75337 z" svg:height="1.0150673mm" draw:style-name="style-1661" svg:viewBox="0.0 0.0 304.5202 101.50674" svg:width="3.0452023mm" svg:x="198.44568mm" svg:y="198.44568mm"/>
          <draw:path svg:d="M 583.66376 0.0 L 634.4171 0.0 L 634.4171 0.0 L 634.4171 0.0 L 634.4171 25.376684 L 609.0404 25.376684 L 609.0404 25.376684 L 609.0404 50.75337 L 659.7938 50.75337 L 685.1705 50.75337 L 685.1705 76.13005 L 710.5472 101.50674 L 710.5472 126.88342 L 710.5472 152.2601 L 761.30054 152.2601 Q 837.4306 152.2601 837.4306 177.6368 L 837.4306 203.01347 L 761.30054 228.39017 Q 685.1705 253.76685 710.5472 253.76685 Q 761.30054 304.5202 685.1705 329.8969 Q 609.0404 355.2736 583.66376 380.65027 L 558.28705 406.02695 L 609.0404 406.02695 L 634.4171 406.02695 L 659.7938 406.02695 L 685.1705 406.02695 L 761.30054 380.65027 Q 812.0539 355.2736 837.4306 380.65027 L 837.4306 406.02695 L 812.0539 406.02695 Q 761.30054 431.40363 786.67725 456.78033 Q 786.67725 456.78033 812.0539 456.78033 Q 837.4306 456.78033 837.4306 482.157 L 837.4306 482.157 L 837.4306 482.157 Q 837.4306 507.5337 812.0539 507.5337 L 786.67725 507.5337 L 812.0539 532.9104 L 837.4306 532.9104 L 837.4306 558.28705 L 862.80725 583.66376 L 862.80725 583.66376 L 862.80725 583.66376 L 862.80725 583.66376 L 862.80725 609.0404 L 862.80725 609.0404 L 862.80725 609.0404 L 888.18396 609.0404 L 888.18396 609.0404 L 888.18396 634.4171 L 862.80725 634.4171 L 862.80725 634.4171 L 862.80725 659.7938 L 888.18396 659.7938 L 913.56067 659.7938 L 862.80725 685.1705 L 837.4306 710.5472 L 837.4306 710.5472 L 812.0539 710.5472 L 812.0539 710.5472 L 812.0539 710.5472 L 837.4306 735.9238 L 862.80725 735.9238 L 862.80725 735.9238 L 862.80725 761.30054 L 812.0539 761.30054 L 761.30054 761.30054 L 761.30054 761.30054 Q 735.9238 761.30054 710.5472 761.30054 L 659.7938 735.9238 L 659.7938 710.5472 Q 659.7938 710.5472 634.4171 710.5472 Q 634.4171 710.5472 406.02695 659.7938 L 152.2601 659.7938 L 126.88342 659.7938 L 101.50674 659.7938 L 101.50674 659.7938 L 76.13005 659.7938 L 50.75337 634.4171 L 25.376684 634.4171 L 25.376684 609.0404 L 50.75337 609.0404 L 50.75337 609.0404 L 50.75337 609.0404 L 50.75337 583.66376 Q 50.75337 583.66376 50.75337 558.28705 Q 0.0 532.9104 50.75337 507.5337 Q 101.50674 507.5337 101.50674 482.157 Q 101.50674 456.78033 50.75337 456.78033 L 0.0 456.78033 L 0.0 406.02695 Q 0.0 329.8969 25.376684 304.5202 Q 50.75337 279.14352 25.376684 253.76685 L 0.0 253.76685 L 0.0 228.39017 L 0.0 228.39017 L 0.0 228.39017 Q 0.0 228.39017 25.376684 203.01347 Q 25.376684 177.6368 76.13005 152.2601 L 126.88342 152.2601 L 152.2601 152.2601 L 203.01347 152.2601 L 253.76685 126.88342 L 304.5202 101.50674 L 304.5202 101.50674 Q 304.5202 101.50674 279.14352 76.13005 Q 253.76685 50.75337 253.76685 50.75337 L 279.14352 25.376684 L 406.02695 25.376684 Q 532.9104 0.0 583.66376 0.0 z" svg:height="7.6130056mm" draw:style-name="style-1662" svg:viewBox="0.0 0.0 913.56067 761.30054" svg:width="9.135607mm" svg:x="38.065025mm" svg:y="138.5567mm"/>
          <draw:path svg:d="M 228.39017 0.0 L 279.14352 0.0 L 279.14352 0.0 Q 279.14352 25.376684 279.14352 25.376684 L 304.5202 25.376684 L 304.5202 25.376684 Q 304.5202 25.376684 329.8969 50.75337 L 329.8969 50.75337 L 355.2736 50.75337 Q 380.65027 76.13005 380.65027 76.13005 L 380.65027 76.13005 L 380.65027 76.13005 Q 355.2736 76.13005 329.8969 101.50674 Q 304.5202 101.50674 304.5202 126.88342 Q 304.5202 152.2601 279.14352 152.2601 L 253.76685 152.2601 L 228.39017 152.2601 Q 228.39017 177.6368 177.6368 203.01347 Q 126.88342 228.39017 126.88342 203.01347 Q 126.88342 177.6368 101.50674 203.01347 L 76.13005 228.39017 L 76.13005 228.39017 Q 50.75337 228.39017 25.376684 177.6368 L 25.376684 152.2601 L 25.376684 126.88342 L 25.376684 126.88342 L 0.0 126.88342 L 0.0 126.88342 L 0.0 126.88342 L 0.0 126.88342 L 25.376684 101.50674 L 76.13005 101.50674 L 76.13005 76.13005 Q 76.13005 50.75337 126.88342 76.13005 Q 177.6368 76.13005 177.6368 25.376684 Q 203.01347 -25.376684 228.39017 0.0 z" svg:height="2.2839017mm" draw:style-name="style-1663" svg:viewBox="0.0 0.0 380.65027 228.39017" svg:width="3.8065028mm" svg:x="204.28232mm" svg:y="197.17683mm"/>
          <draw:path svg:d="M 380.65027 0.0 L 380.65027 0.0 L 380.65027 304.5202 L 380.65027 609.0404 L 380.65027 837.4306 Q 355.2736 1091.1974 355.2736 1192.7042 L 355.2736 1319.5876 L 329.8969 1319.5876 L 329.8969 1344.9642 L 329.8969 1344.9642 L 329.8969 1344.9642 L 304.5202 1344.9642 Q 304.5202 1344.9642 279.14352 1344.9642 Q 253.76685 1344.9642 152.2601 1370.341 Q 76.13005 1395.7177 50.75337 1344.9642 L 0.0 1319.5876 L 0.0 1243.4575 L 0.0 1141.9508 L 0.0 862.80725 L 0.0 583.66376 L 0.0 532.9104 L 0.0 507.5337 L 25.376684 279.14352 L 25.376684 76.13005 L 203.01347 25.376684 Q 380.65027 -25.376684 380.65027 0.0 z" svg:height="13.70341mm" draw:style-name="style-1664" svg:viewBox="0.0 0.0 380.65027 1370.341" svg:width="3.8065028mm" svg:x="291.32434mm" svg:y="64.71055mm"/>
          <draw:path svg:d="M 152.2601 76.13005 L 152.2601 0.0 L 152.2601 0.0 L 177.6368 0.0 L 177.6368 25.376684 Q 203.01347 50.75337 203.01347 50.75337 L 203.01347 50.75337 L 203.01347 76.13005 L 203.01347 76.13005 L 228.39017 76.13005 L 228.39017 101.50674 L 253.76685 101.50674 L 304.5202 101.50674 L 304.5202 126.88342 L 329.8969 126.88342 L 355.2736 253.76685 Q 406.02695 355.2736 380.65027 380.65027 Q 355.2736 406.02695 380.65027 406.02695 Q 380.65027 406.02695 406.02695 431.40363 L 406.02695 431.40363 L 406.02695 431.40363 Q 406.02695 456.78033 355.2736 456.78033 L 279.14352 456.78033 L 279.14352 482.157 L 279.14352 482.157 L 253.76685 482.157 Q 253.76685 507.5337 152.2601 507.5337 Q 76.13005 507.5337 76.13005 456.78033 Q 76.13005 406.02695 50.75337 406.02695 L 25.376684 406.02695 L 25.376684 406.02695 L 0.0 380.65027 L 0.0 355.2736 L 0.0 329.8969 L 0.0 329.8969 Q 0.0 329.8969 25.376684 279.14352 Q 25.376684 228.39017 50.75337 228.39017 Q 101.50674 203.01347 101.50674 203.01347 Q 101.50674 177.6368 126.88342 152.2601 Q 152.2601 152.2601 152.2601 76.13005 z" svg:height="5.075337mm" draw:style-name="style-1665" svg:viewBox="0.0 0.0 406.02695 507.5337" svg:width="4.0602694mm" svg:x="181.69707mm" svg:y="91.8636mm"/>
          <draw:path svg:d="M 1471.8477 0.0 L 1497.2244 0.0 L 1497.2244 25.376684 L 1497.2244 50.75337 L 1522.6011 50.75337 L 1522.6011 76.13005 L 1547.9778 76.13005 L 1573.3545 76.13005 L 1573.3545 101.50674 L 1547.9778 126.88342 L 1547.9778 126.88342 L 1547.9778 126.88342 L 1547.9778 126.88342 Q 1547.9778 101.50674 1522.6011 177.6368 Q 1497.2244 228.39017 1522.6011 228.39017 Q 1547.9778 228.39017 1497.2244 253.76685 L 1471.8477 279.14352 L 1471.8477 279.14352 L 1446.4711 279.14352 L 1446.4711 279.14352 L 1446.4711 279.14352 L 1446.4711 304.5202 L 1446.4711 304.5202 L 1421.0944 329.8969 L 1421.0944 355.2736 L 1395.7177 355.2736 Q 1370.341 380.65027 1192.7042 406.02695 L 1015.0674 431.40363 L 989.6907 431.40363 Q 989.6907 431.40363 786.67725 456.78033 L 609.0404 482.157 L 609.0404 482.157 Q 609.0404 482.157 532.9104 482.157 Q 456.78033 532.9104 279.14352 532.9104 L 126.88342 583.66376 L 126.88342 558.28705 L 126.88342 558.28705 L 101.50674 558.28705 L 101.50674 583.66376 L 76.13005 583.66376 L 50.75337 583.66376 L 25.376684 583.66376 L 0.0 583.66376 L 0.0 583.66376 L 0.0 583.66376 L 0.0 583.66376 L 25.376684 558.28705 L 25.376684 532.9104 L 25.376684 507.5337 L 25.376684 507.5337 L 50.75337 482.157 L 50.75337 482.157 L 76.13005 482.157 L 76.13005 456.78033 L 76.13005 431.40363 L 50.75337 406.02695 L 50.75337 380.65027 L 76.13005 380.65027 L 126.88342 380.65027 L 126.88342 355.2736 Q 126.88342 355.2736 152.2601 355.2736 L 152.2601 355.2736 L 228.39017 304.5202 Q 329.8969 279.14352 482.157 279.14352 Q 634.4171 304.5202 634.4171 279.14352 Q 634.4171 253.76685 710.5472 279.14352 Q 786.67725 279.14352 812.0539 228.39017 Q 837.4306 152.2601 888.18396 152.2601 Q 938.9373 126.88342 938.9373 126.88342 L 938.9373 126.88342 L 989.6907 126.88342 L 1015.0674 126.88342 L 1065.8208 76.13005 Q 1091.1974 50.75337 1116.5741 50.75337 Q 1141.9508 25.376684 1192.7042 50.75337 L 1218.0808 50.75337 L 1294.2109 25.376684 Q 1395.7177 -25.376684 1421.0944 0.0 Q 1446.4711 25.376684 1471.8477 0.0 z" svg:height="5.8366375mm" draw:style-name="style-1666" svg:viewBox="0.0 0.0 1573.3545 583.66376" svg:width="15.733544mm" svg:x="78.413956mm" svg:y="133.2276mm"/>
          <draw:path svg:d="M 50.75337 50.75337 L 50.75337 0.0 L 101.50674 50.75337 Q 177.6368 76.13005 177.6368 152.2601 Q 177.6368 203.01347 152.2601 279.14352 L 152.2601 355.2736 L 152.2601 355.2736 Q 152.2601 355.2736 101.50674 380.65027 Q 50.75337 380.65027 25.376684 406.02695 L 25.376684 431.40363 L 0.0 431.40363 Q -25.376684 431.40363 0.0 304.5202 L 25.376684 203.01347 L 25.376684 152.2601 Q 25.376684 76.13005 50.75337 50.75337 z" svg:height="4.3140364mm" draw:style-name="style-1667" svg:viewBox="0.0 0.0 177.6368 431.40363" svg:width="1.7763679mm" svg:x="190.07137mm" svg:y="85.77319mm"/>
          <draw:path svg:d="M 482.157 0.0 L 507.5337 0.0 L 507.5337 25.376684 Q 507.5337 50.75337 406.02695 76.13005 L 304.5202 126.88342 L 304.5202 126.88342 L 304.5202 126.88342 L 304.5202 152.2601 L 304.5202 152.2601 L 329.8969 152.2601 L 329.8969 177.6368 L 253.76685 177.6368 L 177.6368 177.6368 L 177.6368 203.01347 L 203.01347 203.01347 L 203.01347 228.39017 L 203.01347 228.39017 L 152.2601 228.39017 Q 101.50674 228.39017 76.13005 203.01347 L 50.75337 203.01347 L 50.75337 203.01347 Q 50.75337 177.6368 101.50674 177.6368 Q 126.88342 177.6368 126.88342 152.2601 Q 126.88342 126.88342 76.13005 126.88342 Q 25.376684 126.88342 0.0 101.50674 L 0.0 76.13005 L 50.75337 76.13005 L 101.50674 76.13005 L 279.14352 25.376684 Q 456.78033 25.376684 482.157 0.0 z" svg:height="2.2839017mm" draw:style-name="style-1668" svg:viewBox="0.0 0.0 507.5337 228.39017" svg:width="5.075337mm" svg:x="165.45598mm" svg:y="109.37351mm"/>
          <draw:path svg:d="M 685.1705 0.0 L 685.1705 0.0 L 761.30054 0.0 Q 862.80725 25.376684 862.80725 50.75337 Q 888.18396 50.75337 913.56067 76.13005 Q 964.314 101.50674 964.314 126.88342 Q 964.314 152.2601 989.6907 152.2601 Q 1015.0674 152.2601 1065.8208 177.6368 L 1091.1974 177.6368 L 1091.1974 177.6368 L 1091.1974 203.01347 L 1091.1974 203.01347 L 1116.5741 203.01347 L 1116.5741 228.39017 L 1116.5741 253.76685 L 1141.9508 253.76685 L 1141.9508 279.14352 L 1141.9508 279.14352 Q 1116.5741 279.14352 1116.5741 279.14352 Q 1116.5741 304.5202 989.6907 304.5202 Q 862.80725 304.5202 888.18396 329.8969 Q 913.56067 355.2736 837.4306 355.2736 Q 761.30054 355.2736 710.5472 355.2736 Q 634.4171 355.2736 634.4171 380.65027 Q 634.4171 406.02695 532.9104 380.65027 L 431.40363 355.2736 L 406.02695 380.65027 L 380.65027 406.02695 L 355.2736 406.02695 L 329.8969 406.02695 L 304.5202 406.02695 Q 304.5202 406.02695 355.2736 380.65027 Q 380.65027 355.2736 380.65027 329.8969 Q 355.2736 304.5202 329.8969 304.5202 L 304.5202 279.14352 L 279.14352 304.5202 L 279.14352 304.5202 L 253.76685 304.5202 Q 228.39017 304.5202 228.39017 279.14352 Q 228.39017 253.76685 177.6368 304.5202 L 101.50674 355.2736 L 101.50674 355.2736 L 101.50674 355.2736 L 101.50674 380.65027 L 76.13005 380.65027 L 76.13005 355.2736 L 50.75337 329.8969 L 50.75337 329.8969 L 50.75337 304.5202 L 50.75337 304.5202 L 50.75337 304.5202 L 76.13005 279.14352 L 76.13005 253.76685 L 50.75337 253.76685 L 25.376684 253.76685 L 50.75337 228.39017 L 101.50674 203.01347 L 50.75337 203.01347 L 0.0 203.01347 L 25.376684 177.6368 L 50.75337 152.2601 L 50.75337 152.2601 L 50.75337 152.2601 L 25.376684 152.2601 L 25.376684 152.2601 L 25.376684 126.88342 L 25.376684 126.88342 L 50.75337 126.88342 L 50.75337 101.50674 L 50.75337 101.50674 L 50.75337 101.50674 L 76.13005 101.50674 L 76.13005 101.50674 L 76.13005 126.88342 Q 76.13005 152.2601 101.50674 152.2601 Q 152.2601 126.88342 152.2601 126.88342 L 152.2601 126.88342 L 177.6368 126.88342 Q 203.01347 101.50674 203.01347 76.13005 Q 177.6368 50.75337 253.76685 50.75337 Q 355.2736 50.75337 355.2736 50.75337 L 380.65027 25.376684 L 406.02695 25.376684 L 431.40363 25.376684 L 558.28705 25.376684 Q 685.1705 0.0 685.1705 0.0 z M 583.66376 329.8969 Q 609.0404 329.8969 609.0404 329.8969 Q 609.0404 355.2736 609.0404 355.2736 Q 583.66376 355.2736 583.66376 329.8969 z" svg:height="4.0602694mm" draw:style-name="style-1669" svg:viewBox="0.0 0.0 1141.9508 406.02695" svg:width="11.419508mm" svg:x="49.7383mm" svg:y="147.18477mm"/>
          <draw:path svg:d="M 101.50674 50.75337 L 126.88342 0.0 L 126.88342 50.75337 L 126.88342 76.13005 L 152.2601 101.50674 L 152.2601 101.50674 L 126.88342 152.2601 Q 126.88342 203.01347 101.50674 253.76685 L 76.13005 304.5202 L 76.13005 304.5202 Q 76.13005 304.5202 76.13005 329.8969 L 76.13005 329.8969 L 76.13005 355.2736 Q 50.75337 406.02695 25.376684 406.02695 L 0.0 406.02695 L 0.0 406.02695 Q 25.376684 380.65027 25.376684 228.39017 Q 76.13005 76.13005 101.50674 50.75337 z" svg:height="4.0602694mm" draw:style-name="style-1670" svg:viewBox="0.0 0.0 152.2601 406.02695" svg:width="1.5226011mm" svg:x="97.1927mm" svg:y="93.89373mm"/>
          <draw:path svg:d="M 177.6368 0.0 L 177.6368 0.0 L 177.6368 0.0 L 177.6368 0.0 L 203.01347 25.376684 L 228.39017 50.75337 L 228.39017 50.75337 L 228.39017 50.75337 L 203.01347 76.13005 L 177.6368 101.50674 L 228.39017 101.50674 Q 253.76685 101.50674 253.76685 126.88342 L 253.76685 152.2601 L 228.39017 152.2601 Q 203.01347 152.2601 126.88342 152.2601 Q 76.13005 152.2601 76.13005 152.2601 L 50.75337 177.6368 L 76.13005 177.6368 L 76.13005 177.6368 L 76.13005 177.6368 L 101.50674 177.6368 L 101.50674 203.01347 L 101.50674 203.01347 L 76.13005 203.01347 Q 76.13005 203.01347 76.13005 228.39017 L 76.13005 228.39017 L 76.13005 228.39017 L 50.75337 228.39017 L 25.376684 228.39017 Q 25.376684 203.01347 25.376684 203.01347 L 0.0 203.01347 L 76.13005 126.88342 Q 152.2601 50.75337 152.2601 25.376684 L 152.2601 25.376684 L 152.2601 25.376684 Q 177.6368 25.376684 177.6368 0.0 z" svg:height="2.2839017mm" draw:style-name="style-1671" svg:viewBox="0.0 0.0 253.76685 228.39017" svg:width="2.5376685mm" svg:x="197.68437mm" svg:y="158.85805mm"/>
          <draw:path svg:d="M 1750.9912 837.4306 L 1801.7446 862.80725 L 1725.6145 862.80725 Q 1674.8612 862.80725 1674.8612 888.18396 L 1674.8612 913.56067 L 1700.2379 913.56067 Q 1725.6145 888.18396 1776.3679 913.56067 Q 1827.1213 964.314 1827.1213 1040.4441 L 1827.1213 1116.5741 L 1852.4979 1116.5741 L 1877.8746 1116.5741 L 1877.8746 1091.1974 L 1877.8746 1065.8208 L 1852.4979 1065.8208 L 1852.4979 1065.8208 L 1852.4979 1040.4441 L 1877.8746 1040.4441 L 1903.2513 964.314 Q 1954.0048 862.80725 1979.3813 862.80725 Q 2030.1348 862.80725 2030.1348 862.80725 L 2030.1348 862.80725 L 2055.5115 862.80725 L 2055.5115 862.80725 L 2055.5115 888.18396 L 2080.8882 888.18396 L 2080.8882 862.80725 L 2080.8882 837.4306 L 2131.6416 837.4306 L 2182.3948 862.80725 L 2182.3948 862.80725 L 2182.3948 862.80725 L 2207.7715 862.80725 L 2207.7715 862.80725 L 2233.1482 862.80725 L 2258.525 862.80725 L 2258.525 862.80725 L 2283.9016 862.80725 L 2283.9016 888.18396 L 2283.9016 913.56067 L 2258.525 913.56067 Q 2258.525 913.56067 2233.1482 938.9373 Q 2207.7715 938.9373 2207.7715 1065.8208 L 2207.7715 1167.3275 L 2385.4084 1192.7042 Q 2563.0452 1218.0808 2588.4219 1192.7042 Q 2588.4219 1167.3275 2639.1753 1167.3275 Q 2664.552 1167.3275 2664.552 1141.9508 Q 2664.552 1116.5741 2715.3052 1116.5741 Q 2740.682 1116.5741 2766.0586 1167.3275 Q 2766.0586 1192.7042 2842.1887 1218.0808 Q 2918.3188 1218.0808 3019.8254 1218.0808 Q 3121.3323 1218.0808 3121.3323 1192.7042 Q 3121.3323 1167.3275 3197.4622 1167.3275 Q 3273.5923 1167.3275 3298.969 1167.3275 Q 3349.7224 1192.7042 3324.3457 1141.9508 Q 3298.969 1116.5741 3375.099 1091.1974 Q 3451.229 1091.1974 3476.6057 1040.4441 Q 3501.9824 1015.0674 3501.9824 989.6907 L 3501.9824 989.6907 L 3527.3591 989.6907 L 3527.3591 964.314 L 3527.3591 964.314 L 3552.7358 964.314 L 3552.7358 964.314 L 3552.7358 964.314 L 3552.7358 989.6907 L 3552.7358 989.6907 L 3552.7358 964.314 L 3552.7358 938.9373 L 3552.7358 938.9373 L 3552.7358 913.56067 L 3603.4893 913.56067 L 3628.866 913.56067 L 3628.866 2334.655 L 3628.866 3755.7493 L 3552.7358 3755.7493 Q 3476.6057 3755.7493 3045.2021 3806.5027 Q 2613.7986 3857.256 2486.915 3857.256 Q 2360.0317 3857.256 2030.1348 3857.256 L 1700.2379 3908.0095 L 1700.2379 3908.0095 L 1674.8612 3908.0095 L 1674.8612 3908.0095 L 1674.8612 3908.0095 L 1674.8612 3882.6328 L 1674.8612 3882.6328 L 1649.4845 3882.6328 L 1649.4845 3908.0095 L 1624.1078 3908.0095 L 1598.7311 3908.0095 L 1598.7311 3908.0095 L 1573.3545 3882.6328 L 1573.3545 3857.256 L 1573.3545 3831.8794 L 1573.3545 3806.5027 L 1573.3545 3781.126 L 1573.3545 3730.3726 Q 1573.3545 3679.6194 1649.4845 3679.6194 Q 1725.6145 3679.6194 1370.341 2943.6953 Q 1015.0674 2182.3948 913.56067 1928.628 Q 786.67725 1674.8612 609.0404 1674.8612 Q 456.78033 1674.8612 456.78033 1649.4845 Q 456.78033 1624.1078 406.02695 1624.1078 Q 355.2736 1649.4845 355.2736 1624.1078 L 355.2736 1598.7311 L 329.8969 1598.7311 Q 329.8969 1624.1078 304.5202 1700.2379 Q 253.76685 1801.7446 228.39017 1827.1213 L 203.01347 1827.1213 L 177.6368 1827.1213 L 152.2601 1827.1213 L 126.88342 1827.1213 L 101.50674 1827.1213 L 101.50674 1827.1213 L 101.50674 1827.1213 L 76.13005 1827.1213 L 76.13005 1827.1213 L 76.13005 1852.4979 L 50.75337 1852.4979 L 50.75337 1852.4979 L 50.75337 1877.8746 L 50.75337 1877.8746 L 50.75337 1877.8746 L 25.376684 1877.8746 L 25.376684 1877.8746 L 25.376684 1852.4979 L 0.0 1852.4979 L 0.0 1852.4979 L 0.0 1852.4979 L 0.0 1750.9912 Q 0.0 1649.4845 0.0 1471.8477 Q 0.0 1268.8342 50.75337 659.7938 L 101.50674 76.13005 L 101.50674 76.13005 L 101.50674 76.13005 L 101.50674 101.50674 L 101.50674 152.2601 L 126.88342 152.2601 L 126.88342 152.2601 L 126.88342 126.88342 L 152.2601 126.88342 L 152.2601 126.88342 L 152.2601 152.2601 L 152.2601 152.2601 L 152.2601 152.2601 L 177.6368 152.2601 L 177.6368 152.2601 L 203.01347 177.6368 L 228.39017 177.6368 L 253.76685 152.2601 Q 253.76685 101.50674 355.2736 101.50674 Q 431.40363 101.50674 456.78033 101.50674 Q 507.5337 50.75337 482.157 50.75337 Q 456.78033 50.75337 456.78033 25.376684 Q 456.78033 0.0 507.5337 0.0 Q 558.28705 25.376684 558.28705 50.75337 Q 583.66376 101.50674 609.0404 76.13005 Q 609.0404 76.13005 609.0404 50.75337 Q 609.0404 0.0 710.5472 0.0 Q 837.4306 0.0 812.0539 50.75337 Q 812.0539 126.88342 862.80725 152.2601 Q 913.56067 177.6368 964.314 152.2601 Q 1015.0674 101.50674 1040.4441 177.6368 Q 1065.8208 253.76685 1141.9508 279.14352 Q 1218.0808 304.5202 1218.0808 279.14352 Q 1218.0808 253.76685 1243.4575 253.76685 Q 1268.8342 253.76685 1268.8342 304.5202 Q 1268.8342 355.2736 1294.2109 329.8969 Q 1319.5876 304.5202 1319.5876 355.2736 Q 1344.9642 406.02695 1421.0944 406.02695 Q 1497.2244 380.65027 1522.6011 482.157 Q 1522.6011 583.66376 1573.3545 609.0404 Q 1624.1078 634.4171 1598.7311 710.5472 Q 1598.7311 761.30054 1649.4845 761.30054 Q 1674.8612 786.67725 1700.2379 812.0539 Q 1700.2379 812.0539 1750.9912 837.4306 z M 1624.1078 837.4306 Q 1624.1078 812.0539 1624.1078 812.0539 Q 1624.1078 812.0539 1624.1078 812.0539 Q 1624.1078 837.4306 1624.1078 837.4306 z M 3248.2156 1218.0808 Q 3248.2156 1218.0808 3248.2156 1192.7042 Q 3248.2156 1192.7042 3248.2156 1218.0808 Q 3248.2156 1218.0808 3248.2156 1218.0808 z" svg:height="39.080093mm" draw:style-name="style-1672" svg:viewBox="0.0 0.0 3628.866 3908.0095" svg:width="36.28866mm" svg:x="283.71133mm" svg:y="6.597938mm"/>
          <draw:path svg:d="M 0.0 25.376684 L 0.0 0.0 L 126.88342 0.0 Q 253.76685 0.0 406.02695 0.0 Q 532.9104 0.0 558.28705 50.75337 Q 558.28705 76.13005 609.0404 76.13005 L 659.7938 76.13005 L 659.7938 101.50674 Q 659.7938 126.88342 685.1705 126.88342 Q 710.5472 126.88342 710.5472 152.2601 Q 735.9238 152.2601 761.30054 177.6368 Q 761.30054 203.01347 761.30054 228.39017 Q 761.30054 253.76685 786.67725 279.14352 L 786.67725 304.5202 L 786.67725 304.5202 Q 812.0539 329.8969 812.0539 355.2736 L 812.0539 380.65027 L 812.0539 380.65027 Q 812.0539 406.02695 710.5472 406.02695 Q 634.4171 406.02695 634.4171 431.40363 L 634.4171 456.78033 L 634.4171 456.78033 Q 609.0404 456.78033 609.0404 431.40363 Q 609.0404 406.02695 507.5337 406.02695 Q 431.40363 406.02695 406.02695 355.2736 Q 406.02695 329.8969 380.65027 355.2736 Q 380.65027 406.02695 355.2736 406.02695 L 329.8969 406.02695 L 329.8969 406.02695 Q 329.8969 406.02695 304.5202 380.65027 Q 279.14352 355.2736 228.39017 304.5202 Q 203.01347 228.39017 177.6368 253.76685 L 152.2601 253.76685 L 152.2601 228.39017 L 152.2601 203.01347 L 152.2601 203.01347 L 152.2601 203.01347 L 126.88342 177.6368 Q 101.50674 152.2601 101.50674 152.2601 L 101.50674 152.2601 L 76.13005 152.2601 L 76.13005 152.2601 L 50.75337 126.88342 Q 0.0 101.50674 0.0 101.50674 L 0.0 101.50674 L 25.376684 101.50674 Q 50.75337 101.50674 50.75337 76.13005 L 25.376684 50.75337 L 25.376684 50.75337 Q 0.0 25.376684 0.0 25.376684 L 0.0 25.376684 L 0.0 25.376684 z" svg:height="4.5678034mm" draw:style-name="style-1673" svg:viewBox="0.0 0.0 812.0539 456.78033" svg:width="8.120539mm" svg:x="199.46074mm" svg:y="191.84773mm"/>
          <draw:path svg:d="M 50.75337 25.376684 L 50.75337 0.0 L 76.13005 0.0 L 76.13005 0.0 L 76.13005 25.376684 L 101.50674 25.376684 L 101.50674 25.376684 L 101.50674 0.0 L 101.50674 0.0 L 126.88342 0.0 L 126.88342 0.0 L 126.88342 0.0 L 126.88342 25.376684 L 152.2601 25.376684 L 152.2601 25.376684 L 152.2601 50.75337 L 203.01347 50.75337 Q 253.76685 76.13005 253.76685 101.50674 Q 253.76685 126.88342 279.14352 152.2601 L 279.14352 177.6368 L 253.76685 152.2601 Q 253.76685 152.2601 253.76685 177.6368 Q 253.76685 203.01347 253.76685 228.39017 L 279.14352 228.39017 L 253.76685 253.76685 Q 203.01347 253.76685 203.01347 304.5202 L 203.01347 329.8969 L 177.6368 329.8969 L 177.6368 355.2736 L 177.6368 355.2736 L 152.2601 355.2736 L 152.2601 355.2736 L 152.2601 355.2736 L 152.2601 380.65027 L 152.2601 380.65027 L 177.6368 380.65027 L 177.6368 406.02695 L 152.2601 406.02695 L 126.88342 406.02695 L 126.88342 380.65027 Q 101.50674 355.2736 101.50674 329.8969 Q 101.50674 304.5202 101.50674 279.14352 Q 76.13005 253.76685 50.75337 253.76685 Q 50.75337 228.39017 25.376684 228.39017 Q 0.0 228.39017 0.0 203.01347 L 0.0 177.6368 L 0.0 177.6368 L 0.0 177.6368 L 25.376684 101.50674 L 50.75337 50.75337 L 50.75337 25.376684 z" svg:height="4.0602694mm" draw:style-name="style-1674" svg:viewBox="0.0 0.0 279.14352 406.02695" svg:width="2.7914352mm" svg:x="206.05869mm" svg:y="190.83267mm"/>
          <draw:path svg:d="M 355.2736 76.13005 L 355.2736 101.50674 L 380.65027 101.50674 L 406.02695 101.50674 L 456.78033 76.13005 L 482.157 76.13005 L 532.9104 76.13005 L 583.66376 101.50674 L 659.7938 101.50674 Q 710.5472 101.50674 761.30054 126.88342 L 786.67725 126.88342 L 786.67725 152.2601 L 786.67725 203.01347 L 786.67725 203.01347 Q 761.30054 203.01347 761.30054 253.76685 Q 761.30054 304.5202 659.7938 329.8969 L 583.66376 355.2736 L 583.66376 380.65027 L 609.0404 380.65027 L 609.0404 406.02695 L 609.0404 406.02695 L 609.0404 431.40363 L 609.0404 456.78033 L 609.0404 456.78033 L 609.0404 456.78033 L 609.0404 482.157 L 609.0404 482.157 L 634.4171 507.5337 L 659.7938 532.9104 L 659.7938 558.28705 L 659.7938 583.66376 L 685.1705 609.0404 L 685.1705 634.4171 L 659.7938 634.4171 L 634.4171 634.4171 L 609.0404 634.4171 L 558.28705 659.7938 L 558.28705 659.7938 L 558.28705 659.7938 L 583.66376 659.7938 L 583.66376 659.7938 L 558.28705 685.1705 L 507.5337 685.1705 L 507.5337 659.7938 L 507.5337 659.7938 L 482.157 659.7938 L 482.157 659.7938 L 456.78033 659.7938 L 456.78033 659.7938 L 456.78033 659.7938 Q 456.78033 634.4171 431.40363 609.0404 Q 431.40363 583.66376 406.02695 583.66376 Q 380.65027 558.28705 355.2736 532.9104 Q 355.2736 507.5337 279.14352 507.5337 L 203.01347 507.5337 L 203.01347 507.5337 Q 177.6368 507.5337 152.2601 456.78033 Q 152.2601 431.40363 101.50674 406.02695 L 25.376684 406.02695 L 25.376684 406.02695 Q 0.0 380.65027 0.0 329.8969 L 0.0 279.14352 L 25.376684 253.76685 Q 50.75337 253.76685 50.75337 228.39017 Q 50.75337 203.01347 50.75337 203.01347 L 50.75337 203.01347 L 50.75337 203.01347 L 50.75337 177.6368 L 25.376684 177.6368 L 25.376684 177.6368 L 25.376684 152.2601 L 0.0 152.2601 L 0.0 152.2601 L 0.0 152.2601 L 0.0 152.2601 L 0.0 126.88342 L 0.0 126.88342 L 0.0 101.50674 L 0.0 101.50674 L 0.0 101.50674 L 76.13005 50.75337 Q 152.2601 0.0 152.2601 0.0 L 177.6368 0.0 L 203.01347 0.0 Q 228.39017 0.0 279.14352 25.376684 Q 355.2736 50.75337 355.2736 76.13005 z" svg:height="6.851705mm" draw:style-name="style-1675" svg:viewBox="0.0 0.0 786.67725 685.1705" svg:width="7.866772mm" svg:x="217.73195mm" svg:y="135.00397mm"/>
          <draw:path svg:d="M 329.8969 25.376684 L 329.8969 25.376684 L 329.8969 25.376684 Q 329.8969 50.75337 355.2736 50.75337 L 355.2736 50.75337 L 355.2736 76.13005 Q 355.2736 101.50674 380.65027 101.50674 L 380.65027 126.88342 L 406.02695 203.01347 Q 406.02695 253.76685 431.40363 253.76685 L 431.40363 253.76685 L 456.78033 279.14352 Q 456.78033 304.5202 456.78033 304.5202 L 482.157 304.5202 L 507.5337 355.2736 Q 507.5337 380.65027 659.7938 482.157 Q 786.67725 558.28705 888.18396 583.66376 L 989.6907 583.66376 L 1015.0674 583.66376 L 1040.4441 583.66376 L 1040.4441 583.66376 L 1040.4441 609.0404 L 1040.4441 609.0404 L 1065.8208 609.0404 L 1065.8208 609.0404 Q 1065.8208 609.0404 1065.8208 634.4171 L 1091.1974 634.4171 L 1065.8208 685.1705 Q 1065.8208 735.9238 1040.4441 786.67725 L 1040.4441 837.4306 L 1091.1974 862.80725 Q 1116.5741 862.80725 1141.9508 862.80725 L 1141.9508 888.18396 L 1141.9508 888.18396 L 1141.9508 913.56067 L 1268.8342 938.9373 Q 1370.341 989.6907 1446.4711 1116.5741 Q 1522.6011 1268.8342 1522.6011 1294.2109 L 1522.6011 1319.5876 L 1547.9778 1344.9642 L 1573.3545 1370.341 L 1573.3545 1370.341 L 1573.3545 1370.341 L 1573.3545 1395.7177 L 1573.3545 1395.7177 L 1598.7311 1395.7177 L 1598.7311 1421.0944 L 1649.4845 1421.0944 L 1700.2379 1421.0944 L 1674.8612 1471.8477 Q 1674.8612 1497.2244 1674.8612 1522.6011 L 1674.8612 1573.3545 L 1725.6145 1573.3545 Q 1776.3679 1598.7311 1776.3679 1598.7311 L 1776.3679 1624.1078 L 1776.3679 1624.1078 L 1776.3679 1624.1078 L 1801.7446 1624.1078 L 1801.7446 1649.4845 L 1776.3679 1649.4845 L 1750.9912 1674.8612 L 1750.9912 1674.8612 L 1776.3679 1674.8612 L 1776.3679 1725.6145 L 1776.3679 1801.7446 L 1750.9912 1827.1213 L 1750.9912 1852.4979 L 1725.6145 1852.4979 L 1725.6145 1827.1213 L 1725.6145 1827.1213 L 1725.6145 1827.1213 L 1700.2379 1827.1213 L 1700.2379 1827.1213 L 1700.2379 1801.7446 L 1674.8612 1801.7446 L 1674.8612 1725.6145 L 1674.8612 1674.8612 L 1624.1078 1674.8612 Q 1598.7311 1674.8612 1395.7177 1649.4845 L 1192.7042 1624.1078 L 1192.7042 1649.4845 Q 1167.3275 1674.8612 1167.3275 1674.8612 L 1167.3275 1674.8612 L 1167.3275 1674.8612 Q 1167.3275 1649.4845 1141.9508 1624.1078 Q 1141.9508 1598.7311 1116.5741 1573.3545 Q 1065.8208 1573.3545 964.314 1573.3545 L 837.4306 1547.9778 L 710.5472 1547.9778 Q 558.28705 1522.6011 507.5337 1522.6011 L 431.40363 1522.6011 L 253.76685 1522.6011 L 50.75337 1522.6011 L 25.376684 1547.9778 L 0.0 1547.9778 L 0.0 1547.9778 L 0.0 1522.6011 L 0.0 1522.6011 L 0.0 1522.6011 L 0.0 1522.6011 L 0.0 1497.2244 L 0.0 1497.2244 L 0.0 1471.8477 L 0.0 1471.8477 L 0.0 1471.8477 L 25.376684 1446.4711 Q 50.75337 1421.0944 76.13005 1218.0808 Q 101.50674 1015.0674 126.88342 1015.0674 Q 152.2601 989.6907 152.2601 913.56067 Q 152.2601 812.0539 152.2601 685.1705 Q 203.01347 558.28705 228.39017 558.28705 Q 253.76685 532.9104 203.01347 304.5202 L 126.88342 50.75337 L 126.88342 50.75337 L 152.2601 50.75337 L 152.2601 50.75337 L 152.2601 50.75337 L 152.2601 76.13005 L 152.2601 76.13005 L 177.6368 50.75337 L 203.01347 25.376684 L 228.39017 50.75337 Q 253.76685 76.13005 279.14352 50.75337 Q 279.14352 0.0 304.5202 0.0 Q 329.8969 0.0 329.8969 25.376684 z" svg:height="18.52498mm" draw:style-name="style-1676" svg:viewBox="0.0 0.0 1801.7446 1852.4979" svg:width="18.017447mm" svg:x="246.15384mm" svg:y="128.40602mm"/>
          <draw:path svg:d="M 177.6368 25.376684 L 203.01347 25.376684 L 203.01347 50.75337 L 203.01347 101.50674 L 177.6368 101.50674 L 177.6368 101.50674 L 177.6368 76.13005 Q 177.6368 50.75337 76.13005 50.75337 L 0.0 50.75337 L 0.0 25.376684 Q 0.0 0.0 76.13005 0.0 Q 152.2601 0.0 177.6368 25.376684 z" svg:height="1.0150673mm" draw:style-name="style-1677" svg:viewBox="0.0 0.0 203.01347 101.50674" svg:width="2.0301347mm" svg:x="231.68913mm" svg:y="152.76764mm"/>
          <draw:path svg:d="M 0.0 25.376684 L 0.0 0.0 L 25.376684 0.0 L 25.376684 25.376684 L 25.376684 25.376684 L 50.75337 25.376684 L 50.75337 25.376684 L 50.75337 25.376684 L 101.50674 0.0 L 126.88342 0.0 L 126.88342 76.13005 Q 152.2601 177.6368 152.2601 177.6368 L 152.2601 203.01347 L 152.2601 203.01347 Q 152.2601 203.01347 126.88342 228.39017 L 126.88342 253.76685 L 126.88342 329.8969 Q 101.50674 406.02695 101.50674 431.40363 L 101.50674 456.78033 L 76.13005 456.78033 L 50.75337 456.78033 L 50.75337 431.40363 Q 50.75337 406.02695 50.75337 329.8969 L 50.75337 253.76685 L 50.75337 203.01347 Q 50.75337 152.2601 50.75337 126.88342 L 50.75337 101.50674 L 50.75337 101.50674 Q 50.75337 76.13005 25.376684 76.13005 Q 0.0 76.13005 0.0 25.376684 z" svg:height="4.5678034mm" draw:style-name="style-1678" svg:viewBox="0.0 0.0 152.2601 456.78033" svg:width="1.5226011mm" svg:x="161.90324mm" svg:y="60.650276mm"/>
          <draw:path svg:d="M 177.6368 0.0 L 228.39017 0.0 L 279.14352 0.0 L 329.8969 0.0 L 329.8969 0.0 Q 329.8969 25.376684 329.8969 25.376684 L 355.2736 25.376684 L 355.2736 50.75337 Q 355.2736 76.13005 279.14352 76.13005 L 177.6368 76.13005 L 126.88342 101.50674 Q 101.50674 126.88342 76.13005 101.50674 L 25.376684 76.13005 L 25.376684 76.13005 Q 25.376684 50.75337 0.0 50.75337 L 0.0 50.75337 L 0.0 25.376684 Q 0.0 0.0 25.376684 0.0 L 76.13005 0.0 L 101.50674 0.0 Q 126.88342 -25.376684 177.6368 0.0 z" svg:height="1.0150673mm" draw:style-name="style-1679" svg:viewBox="0.0 0.0 355.2736 101.50674" svg:width="3.5527358mm" svg:x="174.84535mm" svg:y="150.48373mm"/>
          <draw:path svg:d="M 101.50674 76.13005 L 76.13005 0.0 L 101.50674 0.0 Q 126.88342 0.0 126.88342 25.376684 L 152.2601 50.75337 L 152.2601 50.75337 L 152.2601 76.13005 L 355.2736 279.14352 Q 558.28705 482.157 558.28705 507.5337 Q 558.28705 532.9104 558.28705 532.9104 L 558.28705 532.9104 L 558.28705 532.9104 Q 532.9104 532.9104 507.5337 482.157 L 456.78033 482.157 L 431.40363 482.157 L 406.02695 482.157 L 380.65027 482.157 L 355.2736 482.157 L 355.2736 456.78033 L 355.2736 456.78033 L 380.65027 456.78033 Q 380.65027 431.40363 406.02695 431.40363 Q 431.40363 431.40363 431.40363 406.02695 Q 406.02695 380.65027 279.14352 355.2736 Q 126.88342 329.8969 152.2601 304.5202 Q 152.2601 279.14352 76.13005 279.14352 L 0.0 279.14352 L 0.0 253.76685 L 0.0 253.76685 L 25.376684 253.76685 L 25.376684 228.39017 L 101.50674 228.39017 Q 152.2601 228.39017 152.2601 177.6368 Q 152.2601 152.2601 101.50674 76.13005 z" svg:height="5.329104mm" draw:style-name="style-1680" svg:viewBox="0.0 0.0 558.28705 532.9104" svg:width="5.5828705mm" svg:x="36.542427mm" svg:y="112.41872mm"/>
          <draw:path svg:d="M 253.76685 25.376684 L 279.14352 25.376684 L 279.14352 25.376684 Q 279.14352 50.75337 228.39017 76.13005 Q 177.6368 76.13005 76.13005 101.50674 L 0.0 101.50674 L 25.376684 76.13005 Q 25.376684 76.13005 25.376684 50.75337 Q 25.376684 25.376684 126.88342 0.0 Q 203.01347 -25.376684 228.39017 0.0 Q 228.39017 25.376684 253.76685 25.376684 z" svg:height="1.0150673mm" draw:style-name="style-1681" svg:viewBox="0.0 0.0 279.14352 101.50674" svg:width="2.7914352mm" svg:x="181.4433mm" svg:y="144.39334mm"/>
          <draw:path svg:d="M 329.8969 50.75337 L 507.5337 0.0 L 558.28705 25.376684 Q 583.66376 25.376684 583.66376 76.13005 Q 583.66376 126.88342 558.28705 126.88342 L 558.28705 152.2601 L 558.28705 152.2601 Q 532.9104 152.2601 482.157 177.6368 Q 431.40363 177.6368 228.39017 203.01347 L 25.376684 228.39017 L 25.376684 177.6368 Q 25.376684 152.2601 0.0 126.88342 L 0.0 126.88342 L 76.13005 126.88342 Q 126.88342 126.88342 329.8969 50.75337 z" svg:height="2.2839017mm" draw:style-name="style-1682" svg:viewBox="0.0 0.0 583.66376 228.39017" svg:width="5.8366375mm" svg:x="20.04758mm" svg:y="142.3632mm"/>
          <draw:path svg:d="M 76.13005 0.0 L 126.88342 0.0 L 228.39017 0.0 L 329.8969 0.0 L 355.2736 0.0 L 380.65027 0.0 L 431.40363 0.0 L 507.5337 0.0 L 507.5337 0.0 L 507.5337 25.376684 L 532.9104 25.376684 L 532.9104 25.376684 L 532.9104 25.376684 Q 532.9104 50.75337 456.78033 101.50674 L 406.02695 152.2601 L 406.02695 152.2601 Q 380.65027 152.2601 380.65027 177.6368 L 380.65027 203.01347 L 380.65027 203.01347 Q 380.65027 203.01347 355.2736 228.39017 Q 329.8969 279.14352 329.8969 253.76685 Q 329.8969 228.39017 203.01347 228.39017 L 101.50674 228.39017 L 76.13005 228.39017 L 25.376684 228.39017 L 25.376684 177.6368 Q 25.376684 126.88342 0.0 126.88342 L 0.0 126.88342 L 25.376684 76.13005 Q 25.376684 25.376684 76.13005 0.0 z" svg:height="2.5376685mm" draw:style-name="style-1683" svg:viewBox="0.0 0.0 532.9104 253.76685" svg:width="5.329104mm" svg:x="140.8406mm" svg:y="84.50436mm"/>
          <draw:path svg:d="M 228.39017 50.75337 L 228.39017 50.75337 L 228.39017 76.13005 L 228.39017 101.50674 L 228.39017 101.50674 Q 203.01347 101.50674 126.88342 76.13005 L 25.376684 50.75337 L 25.376684 50.75337 L 0.0 50.75337 L 76.13005 25.376684 Q 152.2601 0.0 177.6368 0.0 Q 203.01347 50.75337 228.39017 50.75337 z" svg:height="1.0150673mm" draw:style-name="style-1684" svg:viewBox="0.0 0.0 228.39017 101.50674" svg:width="2.2839017mm" svg:x="197.68437mm" svg:y="149.2149mm"/>
          <draw:path svg:d="M 583.66376 0.0 L 583.66376 25.376684 L 558.28705 25.376684 Q 558.28705 25.376684 558.28705 50.75337 L 558.28705 50.75337 L 558.28705 50.75337 Q 532.9104 76.13005 355.2736 76.13005 L 177.6368 101.50674 L 126.88342 101.50674 L 76.13005 101.50674 L 76.13005 101.50674 Q 76.13005 76.13005 50.75337 76.13005 L 0.0 76.13005 L 0.0 50.75337 Q 25.376684 25.376684 126.88342 25.376684 L 228.39017 25.376684 L 406.02695 0.0 Q 583.66376 -25.376684 583.66376 0.0 z" svg:height="1.0150673mm" draw:style-name="style-1685" svg:viewBox="0.0 0.0 583.66376 101.50674" svg:width="5.8366375mm" svg:x="150.22998mm" svg:y="111.40365mm"/>
          <draw:path svg:d="M 355.2736 25.376684 L 406.02695 25.376684 L 431.40363 76.13005 Q 456.78033 152.2601 380.65027 177.6368 Q 279.14352 228.39017 253.76685 228.39017 L 253.76685 228.39017 L 253.76685 228.39017 Q 253.76685 228.39017 228.39017 228.39017 L 228.39017 253.76685 L 203.01347 253.76685 Q 203.01347 228.39017 101.50674 228.39017 Q 25.376684 228.39017 25.376684 228.39017 L 0.0 203.01347 L 25.376684 203.01347 L 25.376684 177.6368 L 25.376684 177.6368 L 0.0 177.6368 L 0.0 177.6368 L 0.0 177.6368 L 0.0 152.2601 L 0.0 152.2601 L 25.376684 126.88342 L 50.75337 101.50674 L 50.75337 101.50674 Q 50.75337 76.13005 50.75337 76.13005 L 76.13005 50.75337 L 203.01347 25.376684 Q 304.5202 -25.376684 304.5202 0.0 Q 304.5202 25.376684 355.2736 25.376684 z" svg:height="2.5376685mm" draw:style-name="style-1686" svg:viewBox="0.0 0.0 431.40363 253.76685" svg:width="4.3140364mm" svg:x="23.34655mm" svg:y="167.23235mm"/>
          <draw:path svg:d="M 50.75337 0.0 L 50.75337 0.0 L 76.13005 0.0 L 101.50674 0.0 L 177.6368 0.0 Q 228.39017 25.376684 228.39017 101.50674 L 228.39017 152.2601 L 203.01347 152.2601 Q 203.01347 152.2601 126.88342 177.6368 L 50.75337 177.6368 L 25.376684 177.6368 Q 0.0 152.2601 0.0 152.2601 L 0.0 152.2601 L 0.0 152.2601 Q 25.376684 152.2601 0.0 101.50674 L 0.0 25.376684 L 25.376684 25.376684 Q 50.75337 0.0 50.75337 0.0 z" svg:height="1.7763679mm" draw:style-name="style-1687" svg:viewBox="0.0 0.0 228.39017 177.6368" svg:width="2.2839017mm" svg:x="251.99048mm" svg:y="169.51625mm"/>
          <draw:path svg:d="M 101.50674 0.0 L 177.6368 0.0 L 177.6368 0.0 L 177.6368 25.376684 L 304.5202 25.376684 Q 456.78033 25.376684 456.78033 50.75337 L 456.78033 50.75337 L 431.40363 76.13005 Q 431.40363 126.88342 482.157 126.88342 L 532.9104 126.88342 L 532.9104 126.88342 Q 532.9104 126.88342 532.9104 152.2601 Q 558.28705 152.2601 456.78033 177.6368 L 380.65027 228.39017 L 355.2736 228.39017 L 329.8969 228.39017 L 329.8969 253.76685 L 304.5202 253.76685 L 304.5202 253.76685 L 304.5202 279.14352 L 304.5202 279.14352 L 304.5202 279.14352 L 279.14352 279.14352 L 279.14352 279.14352 L 304.5202 304.5202 L 355.2736 304.5202 L 355.2736 329.8969 Q 355.2736 355.2736 279.14352 380.65027 L 228.39017 406.02695 L 228.39017 406.02695 Q 228.39017 380.65027 228.39017 380.65027 Q 253.76685 380.65027 203.01347 304.5202 Q 203.01347 228.39017 152.2601 228.39017 Q 101.50674 228.39017 101.50674 228.39017 L 76.13005 228.39017 L 50.75337 228.39017 L 0.0 228.39017 L 0.0 126.88342 Q 0.0 25.376684 25.376684 25.376684 Q 50.75337 25.376684 101.50674 0.0 z" svg:height="4.0602694mm" draw:style-name="style-1688" svg:viewBox="0.0 0.0 532.9104 406.02695" svg:width="5.329104mm" svg:x="209.61142mm" svg:y="119.524185mm"/>
          <draw:path svg:d="M 279.14352 0.0 L 304.5202 0.0 L 279.14352 25.376684 Q 279.14352 76.13005 304.5202 76.13005 Q 329.8969 76.13005 329.8969 101.50674 L 329.8969 101.50674 L 279.14352 101.50674 Q 228.39017 101.50674 228.39017 177.6368 L 228.39017 228.39017 L 228.39017 203.01347 Q 228.39017 177.6368 177.6368 177.6368 Q 152.2601 152.2601 152.2601 101.50674 L 152.2601 50.75337 L 76.13005 50.75337 Q 0.0 25.376684 0.0 25.376684 L 0.0 25.376684 L 25.376684 25.376684 L 76.13005 25.376684 L 177.6368 25.376684 Q 253.76685 25.376684 279.14352 0.0 z" svg:height="2.2839017mm" draw:style-name="style-1689" svg:viewBox="0.0 0.0 329.8969 228.39017" svg:width="3.298969mm" svg:x="173.32275mm" svg:y="109.88104mm"/>
          <draw:path svg:d="M 532.9104 50.75337 L 583.66376 50.75337 L 583.66376 50.75337 L 583.66376 50.75337 L 532.9104 76.13005 L 507.5337 76.13005 L 507.5337 101.50674 L 507.5337 126.88342 L 482.157 126.88342 Q 431.40363 152.2601 431.40363 152.2601 Q 431.40363 203.01347 329.8969 203.01347 Q 228.39017 203.01347 126.88342 177.6368 L 0.0 152.2601 L 0.0 152.2601 Q 0.0 152.2601 25.376684 126.88342 L 76.13005 101.50674 L 76.13005 101.50674 L 76.13005 101.50674 L 101.50674 76.13005 Q 126.88342 50.75337 126.88342 50.75337 L 126.88342 25.376684 L 152.2601 25.376684 L 177.6368 0.0 L 177.6368 0.0 L 177.6368 0.0 L 203.01347 0.0 L 203.01347 0.0 L 329.8969 0.0 Q 456.78033 0.0 431.40363 0.0 Q 406.02695 0.0 431.40363 25.376684 Q 456.78033 50.75337 532.9104 50.75337 z" svg:height="2.0301347mm" draw:style-name="style-1690" svg:viewBox="0.0 0.0 583.66376 203.01347" svg:width="5.8366375mm" svg:x="217.98572mm" svg:y="125.868355mm"/>
          <draw:path svg:d="M 355.2736 0.0 L 355.2736 0.0 L 482.157 0.0 Q 609.0404 0.0 609.0404 25.376684 L 634.4171 25.376684 L 634.4171 25.376684 Q 634.4171 50.75337 609.0404 50.75337 L 609.0404 50.75337 L 558.28705 126.88342 Q 507.5337 203.01347 507.5337 203.01347 L 507.5337 203.01347 L 482.157 203.01347 L 482.157 203.01347 L 482.157 228.39017 L 456.78033 228.39017 L 456.78033 228.39017 L 456.78033 253.76685 L 456.78033 253.76685 L 456.78033 253.76685 L 431.40363 253.76685 L 431.40363 253.76685 L 431.40363 279.14352 L 406.02695 279.14352 L 406.02695 279.14352 L 406.02695 304.5202 L 406.02695 304.5202 L 406.02695 304.5202 L 380.65027 329.8969 L 380.65027 355.2736 L 380.65027 355.2736 Q 355.2736 355.2736 253.76685 329.8969 Q 126.88342 304.5202 126.88342 329.8969 Q 101.50674 355.2736 101.50674 380.65027 L 76.13005 406.02695 L 50.75337 406.02695 L 0.0 406.02695 L 0.0 380.65027 L 0.0 380.65027 L 0.0 355.2736 L 0.0 329.8969 L 0.0 329.8969 L 0.0 304.5202 L 25.376684 304.5202 L 50.75337 304.5202 L 50.75337 279.14352 L 50.75337 279.14352 L 50.75337 253.76685 L 50.75337 253.76685 L 50.75337 253.76685 L 50.75337 228.39017 L 101.50674 253.76685 Q 177.6368 253.76685 203.01347 253.76685 Q 203.01347 228.39017 228.39017 152.2601 Q 228.39017 101.50674 253.76685 101.50674 Q 304.5202 101.50674 304.5202 101.50674 L 304.5202 101.50674 L 329.8969 101.50674 L 329.8969 101.50674 L 329.8969 76.13005 L 304.5202 76.13005 L 304.5202 76.13005 Q 304.5202 50.75337 329.8969 50.75337 L 355.2736 50.75337 L 355.2736 50.75337 Q 380.65027 50.75337 355.2736 25.376684 L 355.2736 25.376684 L 355.2736 25.376684 Q 329.8969 0.0 355.2736 0.0 z" svg:height="4.0602694mm" draw:style-name="style-1691" svg:viewBox="0.0 0.0 634.4171 406.02695" svg:width="6.344171mm" svg:x="141.09436mm" svg:y="148.19984mm"/>
          <draw:path svg:d="M 76.13005 0.0 L 101.50674 0.0 L 101.50674 25.376684 Q 101.50674 50.75337 152.2601 50.75337 Q 203.01347 25.376684 304.5202 25.376684 L 380.65027 25.376684 L 406.02695 25.376684 L 431.40363 25.376684 L 456.78033 25.376684 L 456.78033 25.376684 L 507.5337 25.376684 Q 558.28705 25.376684 558.28705 50.75337 Q 558.28705 76.13005 507.5337 76.13005 Q 456.78033 101.50674 507.5337 126.88342 Q 507.5337 152.2601 507.5337 152.2601 L 507.5337 177.6368 L 507.5337 177.6368 L 507.5337 177.6368 L 482.157 177.6368 L 482.157 203.01347 L 456.78033 203.01347 Q 431.40363 177.6368 253.76685 177.6368 L 101.50674 152.2601 L 101.50674 126.88342 L 101.50674 101.50674 L 101.50674 101.50674 L 101.50674 76.13005 L 76.13005 76.13005 Q 50.75337 76.13005 25.376684 76.13005 L 0.0 76.13005 L 0.0 50.75337 L 0.0 25.376684 L 25.376684 25.376684 Q 50.75337 25.376684 76.13005 0.0 z" svg:height="2.0301347mm" draw:style-name="style-1692" svg:viewBox="0.0 0.0 558.28705 203.01347" svg:width="5.5828705mm" svg:x="33.497223mm" svg:y="142.87073mm"/>
          <draw:path svg:d="M 279.14352 0.0 L 304.5202 0.0 L 380.65027 0.0 Q 431.40363 0.0 431.40363 25.376684 L 431.40363 25.376684 L 406.02695 50.75337 Q 380.65027 50.75337 406.02695 76.13005 Q 431.40363 101.50674 456.78033 126.88342 L 456.78033 152.2601 L 431.40363 152.2601 Q 406.02695 152.2601 228.39017 152.2601 L 50.75337 152.2601 L 50.75337 152.2601 Q 50.75337 152.2601 50.75337 101.50674 Q 76.13005 76.13005 25.376684 76.13005 L 0.0 76.13005 L 25.376684 50.75337 Q 76.13005 25.376684 152.2601 25.376684 Q 253.76685 0.0 279.14352 0.0 z" svg:height="1.5226011mm" draw:style-name="style-1693" svg:viewBox="0.0 0.0 456.78033 152.2601" svg:width="4.5678034mm" svg:x="229.659mm" svg:y="105.56701mm"/>
          <draw:path svg:d="M 76.13005 0.0 L 76.13005 0.0 L 101.50674 25.376684 Q 126.88342 25.376684 126.88342 76.13005 L 126.88342 101.50674 L 76.13005 101.50674 L 0.0 101.50674 L 0.0 76.13005 Q 0.0 25.376684 25.376684 25.376684 Q 50.75337 25.376684 76.13005 0.0 z" svg:height="1.0150673mm" draw:style-name="style-1694" svg:viewBox="0.0 0.0 126.88342 101.50674" svg:width="1.2688342mm" svg:x="236.76447mm" svg:y="103.283104mm"/>
          <draw:path svg:d="M 609.0404 25.376684 L 609.0404 0.0 L 609.0404 0.0 L 634.4171 0.0 L 659.7938 25.376684 Q 659.7938 25.376684 710.5472 25.376684 Q 735.9238 25.376684 735.9238 50.75337 L 735.9238 50.75337 L 710.5472 50.75337 Q 710.5472 76.13005 507.5337 152.2601 L 304.5202 253.76685 L 304.5202 253.76685 Q 279.14352 279.14352 253.76685 279.14352 L 253.76685 279.14352 L 253.76685 279.14352 Q 253.76685 279.14352 126.88342 253.76685 L 0.0 228.39017 L 0.0 228.39017 L 0.0 228.39017 L 0.0 228.39017 L 0.0 228.39017 L 25.376684 228.39017 L 25.376684 203.01347 L 50.75337 203.01347 L 101.50674 177.6368 L 126.88342 177.6368 L 152.2601 177.6368 L 355.2736 101.50674 Q 558.28705 25.376684 558.28705 25.376684 L 583.66376 25.376684 L 583.66376 25.376684 Q 609.0404 25.376684 609.0404 25.376684 z" svg:height="2.7914352mm" draw:style-name="style-1695" svg:viewBox="0.0 0.0 735.9238 279.14352" svg:width="7.3592386mm" svg:x="186.7724mm" svg:y="105.82078mm"/>
          <draw:path svg:d="M 2131.6416 25.376684 L 2131.6416 0.0 L 2157.0183 25.376684 Q 2157.0183 50.75337 2207.7715 50.75337 L 2233.1482 50.75337 L 2461.5383 101.50674 Q 2664.552 126.88342 2689.9285 152.2601 Q 2715.3052 203.01347 2740.682 152.2601 Q 2766.0586 152.2601 2791.4353 152.2601 Q 2816.812 152.2601 2816.812 177.6368 Q 2791.4353 203.01347 2842.1887 228.39017 Q 2892.9421 253.76685 2892.9421 228.39017 Q 2892.9421 203.01347 2918.3188 203.01347 Q 2943.6953 203.01347 2918.3188 177.6368 Q 2892.9421 152.2601 2918.3188 152.2601 Q 2969.072 101.50674 2918.3188 101.50674 Q 2892.9421 101.50674 2892.9421 76.13005 Q 2918.3188 50.75337 2918.3188 50.75337 L 2918.3188 50.75337 L 2994.4487 76.13005 Q 3070.5789 101.50674 3019.8254 126.88342 Q 2969.072 152.2601 2994.4487 177.6368 Q 3019.8254 203.01347 3019.8254 228.39017 Q 3019.8254 253.76685 3045.2021 228.39017 Q 3070.5789 228.39017 3070.5789 253.76685 Q 3070.5789 304.5202 3045.2021 304.5202 Q 3019.8254 304.5202 3019.8254 355.2736 Q 3045.2021 431.40363 3070.5789 431.40363 L 3095.9556 431.40363 L 3095.9556 456.78033 L 3095.9556 482.157 L 3197.4622 482.157 L 3298.969 456.78033 L 3273.5923 456.78033 L 3248.2156 456.78033 L 3273.5923 406.02695 Q 3298.969 355.2736 3273.5923 355.2736 Q 3273.5923 329.8969 3298.969 304.5202 Q 3324.3457 304.5202 3324.3457 253.76685 Q 3324.3457 228.39017 3298.969 203.01347 Q 3273.5923 203.01347 3298.969 177.6368 Q 3349.7224 152.2601 3324.3457 152.2601 Q 3298.969 152.2601 3400.4758 126.88342 Q 3527.3591 101.50674 3527.3591 101.50674 L 3527.3591 76.13005 L 3527.3591 76.13005 Q 3527.3591 76.13005 3552.7358 50.75337 L 3552.7358 50.75337 L 3578.1125 50.75337 L 3578.1125 50.75337 L 3578.1125 50.75337 Q 3578.1125 50.75337 3578.1125 76.13005 L 3603.4893 76.13005 L 3578.1125 101.50674 Q 3552.7358 101.50674 3552.7358 126.88342 Q 3552.7358 152.2601 3578.1125 152.2601 Q 3603.4893 152.2601 3603.4893 203.01347 Q 3603.4893 228.39017 3654.2427 253.76685 Q 3679.6194 253.76685 3704.9958 304.5202 Q 3704.9958 355.2736 3730.3726 355.2736 Q 3730.3726 355.2736 3704.9958 380.65027 Q 3679.6194 406.02695 3933.3862 380.65027 Q 4161.7764 355.2736 4263.283 355.2736 Q 4364.7896 355.2736 4364.7896 329.8969 L 4364.7896 329.8969 L 4846.947 279.14352 Q 5329.104 203.01347 5455.9873 203.01347 L 5582.8706 203.01347 L 5582.8706 177.6368 L 5582.8706 177.6368 L 5633.624 177.6368 L 5684.3774 177.6368 L 5684.3774 203.01347 L 5684.3774 228.39017 L 5659.0005 228.39017 L 5633.624 253.76685 L 5633.624 253.76685 L 5608.2476 253.76685 L 5608.2476 253.76685 L 5608.2476 253.76685 L 5608.2476 279.14352 L 5608.2476 279.14352 L 5582.8706 279.14352 L 5582.8706 304.5202 L 5582.8706 304.5202 L 5608.2476 304.5202 L 5608.2476 304.5202 L 5608.2476 304.5202 L 5557.494 329.8969 Q 5481.364 355.2736 5405.234 355.2736 Q 5329.104 355.2736 5303.727 406.02695 Q 5303.727 431.40363 5252.9736 431.40363 Q 5227.597 406.02695 5202.22 456.78033 L 5176.8438 456.78033 L 5176.8438 482.157 L 5202.22 482.157 L 5202.22 507.5337 L 5202.22 507.5337 L 5176.8438 507.5337 L 5176.8438 507.5337 L 5176.8438 532.9104 L 5151.467 532.9104 L 5151.467 558.28705 L 5151.467 583.66376 L 5126.0903 583.66376 L 5126.0903 609.0404 L 5176.8438 609.0404 L 5227.597 609.0404 L 5227.597 634.4171 L 5227.597 634.4171 L 5202.22 634.4171 L 5202.22 659.7938 L 5202.22 659.7938 L 5202.22 659.7938 L 5202.22 659.7938 L 5202.22 685.1705 L 5176.8438 685.1705 L 5176.8438 685.1705 L 5176.8438 685.1705 L 5176.8438 710.5472 L 5151.467 710.5472 L 5126.0903 710.5472 L 5126.0903 685.1705 Q 5151.467 659.7938 5151.467 659.7938 L 5151.467 659.7938 L 5100.714 659.7938 Q 5075.337 659.7938 4846.947 685.1705 L 4593.18 710.5472 L 4567.803 735.9238 L 4542.427 735.9238 L 4491.6733 735.9238 Q 4440.92 761.30054 4136.3994 812.0539 L 3831.8794 862.80725 L 3781.126 862.80725 L 3755.7493 862.80725 L 3730.3726 888.18396 Q 3679.6194 913.56067 3730.3726 913.56067 L 3755.7493 913.56067 L 3755.7493 913.56067 Q 3730.3726 938.9373 3730.3726 938.9373 L 3730.3726 938.9373 L 3704.9958 938.9373 L 3679.6194 938.9373 L 3679.6194 938.9373 Q 3654.2427 913.56067 3552.7358 888.18396 Q 3451.229 862.80725 3248.2156 913.56067 L 3045.2021 964.314 L 3019.8254 964.314 L 2994.4487 964.314 L 2994.4487 989.6907 L 2969.072 989.6907 L 2969.072 989.6907 L 2969.072 1015.0674 L 2969.072 1015.0674 L 2969.072 1015.0674 L 2943.6953 1015.0674 L 2943.6953 1015.0674 L 2943.6953 1040.4441 L 2943.6953 1040.4441 L 2918.3188 1040.4441 L 2918.3188 1040.4441 L 2918.3188 1040.4441 Q 2892.9421 1065.8208 2892.9421 1065.8208 L 2892.9421 1065.8208 L 2842.1887 1065.8208 Q 2791.4353 1065.8208 2664.552 1091.1974 L 2512.2917 1116.5741 L 2461.5383 1116.5741 L 2410.7852 1116.5741 L 2360.0317 1116.5741 Q 2309.2783 1116.5741 2157.0183 1167.3275 L 2004.758 1192.7042 L 1954.0048 1192.7042 Q 1877.8746 1218.0808 1725.6145 1243.4575 L 1573.3545 1268.8342 L 1547.9778 1268.8342 Q 1497.2244 1268.8342 1471.8477 1294.2109 L 1446.4711 1294.2109 L 1446.4711 1268.8342 Q 1446.4711 1243.4575 1294.2109 1243.4575 L 1116.5741 1268.8342 L 1015.0674 1268.8342 Q 913.56067 1268.8342 888.18396 1294.2109 L 888.18396 1319.5876 L 862.80725 1319.5876 Q 837.4306 1319.5876 837.4306 1268.8342 Q 837.4306 1243.4575 659.7938 1268.8342 L 507.5337 1294.2109 L 482.157 1294.2109 Q 456.78033 1319.5876 329.8969 1319.5876 L 177.6368 1370.341 L 177.6368 1370.341 L 177.6368 1370.341 L 152.2601 1370.341 L 152.2601 1370.341 L 152.2601 1370.341 L 126.88342 1344.9642 L 126.88342 1344.9642 L 126.88342 1319.5876 L 76.13005 1319.5876 L 50.75337 1319.5876 L 50.75337 1294.2109 L 25.376684 1294.2109 L 25.376684 1268.8342 L 25.376684 1243.4575 L 0.0 1243.4575 L 0.0 1218.0808 L 0.0 1218.0808 L 0.0 1218.0808 L 25.376684 1218.0808 L 50.75337 1218.0808 L 76.13005 1192.7042 L 126.88342 1167.3275 L 203.01347 1167.3275 Q 279.14352 1141.9508 279.14352 1116.5741 Q 279.14352 1091.1974 304.5202 1091.1974 L 329.8969 1065.8208 L 329.8969 1065.8208 L 329.8969 1065.8208 L 355.2736 1091.1974 L 380.65027 1116.5741 L 380.65027 1065.8208 L 380.65027 1015.0674 L 329.8969 1015.0674 Q 279.14352 1015.0674 279.14352 989.6907 Q 279.14352 989.6907 304.5202 964.314 Q 329.8969 964.314 279.14352 938.9373 L 253.76685 913.56067 L 253.76685 938.9373 L 228.39017 938.9373 L 228.39017 888.18396 L 228.39017 837.4306 L 203.01347 837.4306 L 203.01347 812.0539 L 203.01347 812.0539 L 203.01347 812.0539 L 888.18396 761.30054 Q 1547.9778 710.5472 1598.7311 685.1705 L 1649.4845 685.1705 L 1649.4845 659.7938 L 1649.4845 634.4171 L 1700.2379 634.4171 L 1725.6145 609.0404 L 1674.8612 609.0404 Q 1624.1078 609.0404 1598.7311 583.66376 L 1547.9778 558.28705 L 1624.1078 482.157 Q 1700.2379 380.65027 1725.6145 355.2736 Q 1750.9912 304.5202 1776.3679 304.5202 Q 1827.1213 329.8969 1827.1213 304.5202 Q 1827.1213 279.14352 1852.4979 279.14352 Q 1903.2513 279.14352 1903.2513 253.76685 Q 1928.628 203.01347 2004.758 203.01347 Q 2055.5115 203.01347 2055.5115 203.01347 L 2055.5115 203.01347 L 2080.8882 203.01347 L 2080.8882 203.01347 L 2106.265 177.6368 L 2131.6416 152.2601 L 2131.6416 152.2601 L 2106.265 152.2601 L 2106.265 152.2601 L 2106.265 152.2601 L 2106.265 126.88342 L 2106.265 126.88342 L 2131.6416 126.88342 L 2131.6416 101.50674 L 2131.6416 101.50674 L 2157.0183 101.50674 L 2157.0183 101.50674 L 2157.0183 76.13005 L 2131.6416 76.13005 L 2131.6416 50.75337 L 2131.6416 50.75337 L 2131.6416 50.75337 L 2131.6416 50.75337 Q 2106.265 50.75337 2131.6416 25.376684 z M 2943.6953 304.5202 Q 2943.6953 304.5202 2943.6953 279.14352 Q 2969.072 279.14352 2969.072 304.5202 Q 2969.072 304.5202 2943.6953 304.5202 z M 2969.072 431.40363 L 2969.072 406.02695 L 2969.072 406.02695 L 2969.072 406.02695 L 2969.072 406.02695 Q 2969.072 431.40363 2969.072 431.40363 z M 5100.714 431.40363 L 5126.0903 406.02695 L 5126.0903 431.40363 Q 5151.467 456.78033 5126.0903 456.78033 L 5126.0903 456.78033 L 5100.714 482.157 L 5075.337 482.157 L 5075.337 456.78033 L 5075.337 431.40363 L 5100.714 431.40363 z" svg:height="13.70341mm" draw:style-name="style-1696" svg:viewBox="0.0 0.0 5684.3774 1370.341" svg:width="56.843773mm" svg:x="141.34813mm" svg:y="98.96907mm"/>
          <draw:path svg:d="M 253.76685 50.75337 L 329.8969 50.75337 L 329.8969 50.75337 Q 355.2736 50.75337 380.65027 25.376684 L 380.65027 0.0 L 380.65027 0.0 L 380.65027 0.0 L 406.02695 0.0 L 406.02695 0.0 L 532.9104 50.75337 Q 634.4171 76.13005 634.4171 126.88342 Q 634.4171 177.6368 735.9238 203.01347 Q 837.4306 228.39017 837.4306 228.39017 L 837.4306 228.39017 L 888.18396 253.76685 Q 938.9373 304.5202 964.314 304.5202 L 989.6907 304.5202 L 989.6907 304.5202 Q 989.6907 329.8969 1015.0674 355.2736 L 1015.0674 355.2736 L 938.9373 355.2736 Q 837.4306 355.2736 786.67725 355.2736 Q 735.9238 355.2736 710.5472 456.78033 Q 685.1705 558.28705 735.9238 558.28705 L 761.30054 558.28705 L 761.30054 583.66376 L 786.67725 583.66376 L 786.67725 609.0404 Q 812.0539 609.0404 837.4306 609.0404 L 862.80725 609.0404 L 862.80725 634.4171 L 837.4306 659.7938 L 837.4306 685.1705 L 837.4306 710.5472 L 862.80725 710.5472 L 862.80725 710.5472 L 862.80725 710.5472 L 862.80725 735.9238 L 786.67725 735.9238 L 685.1705 735.9238 L 685.1705 735.9238 L 685.1705 710.5472 L 659.7938 710.5472 L 634.4171 710.5472 L 634.4171 685.1705 L 634.4171 685.1705 L 659.7938 685.1705 L 659.7938 659.7938 L 659.7938 659.7938 L 634.4171 659.7938 L 634.4171 659.7938 L 634.4171 659.7938 L 634.4171 634.4171 L 634.4171 634.4171 L 609.0404 609.0404 L 609.0404 583.66376 L 583.66376 583.66376 Q 558.28705 558.28705 532.9104 482.157 Q 482.157 380.65027 456.78033 380.65027 Q 431.40363 355.2736 431.40363 329.8969 Q 406.02695 279.14352 253.76685 228.39017 L 101.50674 203.01347 L 50.75337 177.6368 L 0.0 152.2601 L 0.0 152.2601 L 0.0 152.2601 L 50.75337 101.50674 Q 126.88342 50.75337 101.50674 25.376684 Q 101.50674 0.0 126.88342 25.376684 Q 177.6368 50.75337 253.76685 50.75337 z" svg:height="7.3592386mm" draw:style-name="style-1697" svg:viewBox="0.0 0.0 1015.0674 735.9238" svg:width="10.150674mm" svg:x="170.27756mm" svg:y="193.87787mm"/>
          <draw:path svg:d="M 76.13005 0.0 L 101.50674 0.0 L 101.50674 0.0 L 101.50674 0.0 L 101.50674 25.376684 L 101.50674 25.376684 L 126.88342 25.376684 L 126.88342 50.75337 L 152.2601 50.75337 Q 203.01347 76.13005 203.01347 101.50674 L 203.01347 101.50674 L 203.01347 101.50674 Q 177.6368 101.50674 177.6368 126.88342 L 177.6368 126.88342 L 177.6368 126.88342 Q 177.6368 152.2601 126.88342 152.2601 L 76.13005 152.2601 L 50.75337 152.2601 Q 0.0 152.2601 0.0 101.50674 L 0.0 25.376684 L 25.376684 25.376684 Q 50.75337 0.0 76.13005 0.0 z" svg:height="1.5226011mm" draw:style-name="style-1698" svg:viewBox="0.0 0.0 203.01347 152.2601" svg:width="2.0301347mm" svg:x="194.3854mm" svg:y="106.07454mm"/>
          <draw:path svg:d="M 456.78033 0.0 L 507.5337 0.0 L 558.28705 0.0 L 634.4171 0.0 L 659.7938 25.376684 Q 685.1705 50.75337 609.0404 101.50674 Q 558.28705 126.88342 558.28705 152.2601 Q 558.28705 203.01347 406.02695 228.39017 Q 228.39017 253.76685 203.01347 279.14352 L 203.01347 279.14352 L 203.01347 253.76685 Q 203.01347 228.39017 101.50674 228.39017 Q 25.376684 203.01347 50.75337 203.01347 L 50.75337 203.01347 L 25.376684 177.6368 Q 0.0 152.2601 0.0 152.2601 L 0.0 152.2601 L 50.75337 152.2601 Q 76.13005 152.2601 76.13005 126.88342 L 76.13005 126.88342 L 101.50674 126.88342 Q 101.50674 101.50674 101.50674 101.50674 L 101.50674 101.50674 L 126.88342 101.50674 Q 152.2601 101.50674 152.2601 50.75337 Q 177.6368 0.0 304.5202 0.0 Q 431.40363 0.0 456.78033 0.0 z" svg:height="2.7914352mm" draw:style-name="style-1699" svg:viewBox="0.0 0.0 659.7938 279.14352" svg:width="6.597938mm" svg:x="66.486916mm" svg:y="120.285484mm"/>
          <draw:path svg:d="M 482.157 0.0 L 507.5337 0.0 L 507.5337 50.75337 Q 507.5337 126.88342 532.9104 126.88342 L 532.9104 101.50674 L 558.28705 101.50674 L 583.66376 101.50674 L 583.66376 126.88342 L 583.66376 152.2601 L 507.5337 152.2601 Q 456.78033 152.2601 406.02695 203.01347 L 380.65027 228.39017 L 380.65027 228.39017 Q 355.2736 228.39017 355.2736 203.01347 Q 355.2736 177.6368 228.39017 177.6368 L 101.50674 203.01347 L 50.75337 203.01347 L 25.376684 203.01347 L 25.376684 203.01347 L 0.0 177.6368 L 0.0 177.6368 L 0.0 152.2601 L 50.75337 152.2601 L 76.13005 152.2601 L 76.13005 126.88342 L 76.13005 126.88342 L 76.13005 126.88342 L 76.13005 101.50674 L 76.13005 101.50674 L 101.50674 101.50674 L 101.50674 101.50674 L 101.50674 101.50674 L 101.50674 76.13005 L 101.50674 76.13005 L 126.88342 76.13005 L 126.88342 50.75337 L 304.5202 50.75337 Q 456.78033 0.0 482.157 0.0 z" svg:height="2.2839017mm" draw:style-name="style-1700" svg:viewBox="0.0 0.0 583.66376 228.39017" svg:width="5.8366375mm" svg:x="184.23473mm" svg:y="108.61221mm"/>
          <draw:path svg:d="M 76.13005 25.376684 L 76.13005 0.0 L 126.88342 0.0 L 177.6368 0.0 L 253.76685 25.376684 Q 355.2736 50.75337 355.2736 76.13005 Q 355.2736 101.50674 355.2736 152.2601 L 355.2736 177.6368 L 355.2736 203.01347 L 355.2736 228.39017 L 329.8969 228.39017 L 329.8969 253.76685 L 329.8969 253.76685 L 329.8969 253.76685 L 304.5202 253.76685 Q 304.5202 253.76685 228.39017 228.39017 L 152.2601 203.01347 L 126.88342 203.01347 Q 126.88342 203.01347 101.50674 177.6368 L 50.75337 177.6368 L 50.75337 152.2601 Q 50.75337 152.2601 25.376684 152.2601 L 25.376684 152.2601 L 25.376684 152.2601 Q 0.0 126.88342 0.0 76.13005 Q -25.376684 25.376684 0.0 25.376684 Q 25.376684 25.376684 25.376684 50.75337 Q 25.376684 76.13005 50.75337 76.13005 Q 76.13005 50.75337 76.13005 25.376684 z" svg:height="2.5376685mm" draw:style-name="style-1701" svg:viewBox="0.0 0.0 355.2736 253.76685" svg:width="3.5527358mm" svg:x="251.73671mm" svg:y="162.41078mm"/>
          <draw:path svg:d="M 786.67725 101.50674 L 786.67725 101.50674 L 786.67725 101.50674 Q 761.30054 101.50674 735.9238 126.88342 Q 685.1705 126.88342 456.78033 177.6368 Q 228.39017 228.39017 228.39017 279.14352 Q 228.39017 304.5202 101.50674 304.5202 L 0.0 279.14352 L 0.0 279.14352 Q 0.0 279.14352 50.75337 253.76685 Q 101.50674 228.39017 101.50674 203.01347 L 76.13005 177.6368 L 101.50674 177.6368 Q 101.50674 177.6368 101.50674 152.2601 L 101.50674 152.2601 L 76.13005 152.2601 L 76.13005 126.88342 L 76.13005 126.88342 L 101.50674 126.88342 L 101.50674 126.88342 L 101.50674 126.88342 L 101.50674 101.50674 L 101.50674 101.50674 L 126.88342 76.13005 L 126.88342 25.376684 L 152.2601 25.376684 L 177.6368 25.376684 L 203.01347 25.376684 L 228.39017 25.376684 L 253.76685 25.376684 L 304.5202 25.376684 L 355.2736 0.0 Q 380.65027 -25.376684 380.65027 25.376684 Q 380.65027 50.75337 507.5337 50.75337 Q 609.0404 50.75337 710.5472 76.13005 Q 786.67725 76.13005 786.67725 101.50674 z" svg:height="3.0452023mm" draw:style-name="style-1702" svg:viewBox="0.0 0.0 786.67725 304.5202" svg:width="7.866772mm" svg:x="50.75337mm" svg:y="139.318mm"/>
          <draw:path svg:d="M 406.02695 0.0 L 431.40363 0.0 L 456.78033 0.0 Q 456.78033 0.0 456.78033 25.376684 L 482.157 25.376684 L 609.0404 25.376684 Q 710.5472 25.376684 710.5472 101.50674 Q 710.5472 177.6368 735.9238 253.76685 L 735.9238 304.5202 L 710.5472 304.5202 Q 710.5472 304.5202 710.5472 355.2736 Q 710.5472 380.65027 634.4171 406.02695 L 583.66376 406.02695 L 558.28705 406.02695 Q 532.9104 406.02695 507.5337 355.2736 Q 482.157 304.5202 304.5202 329.8969 L 126.88342 355.2736 L 126.88342 329.8969 L 152.2601 329.8969 L 152.2601 329.8969 L 152.2601 304.5202 L 101.50674 304.5202 L 76.13005 304.5202 L 76.13005 279.14352 L 76.13005 253.76685 L 76.13005 228.39017 L 76.13005 203.01347 L 50.75337 203.01347 L 0.0 203.01347 L 0.0 177.6368 L 0.0 177.6368 L 50.75337 177.6368 L 101.50674 152.2601 L 101.50674 152.2601 L 101.50674 152.2601 L 126.88342 152.2601 L 126.88342 152.2601 L 177.6368 177.6368 Q 203.01347 177.6368 253.76685 177.6368 Q 253.76685 177.6368 279.14352 152.2601 Q 279.14352 101.50674 304.5202 101.50674 Q 355.2736 101.50674 355.2736 126.88342 Q 355.2736 152.2601 380.65027 152.2601 Q 406.02695 152.2601 406.02695 101.50674 Q 406.02695 25.376684 380.65027 25.376684 L 380.65027 25.376684 L 380.65027 25.376684 Q 380.65027 0.0 406.02695 0.0 z" svg:height="4.0602694mm" draw:style-name="style-1703" svg:viewBox="0.0 0.0 735.9238 406.02695" svg:width="7.3592386mm" svg:x="297.41473mm" svg:y="84.758125mm"/>
          <draw:path svg:d="M 101.50674 50.75337 L 101.50674 0.0 L 101.50674 0.0 L 101.50674 25.376684 L 203.01347 50.75337 Q 279.14352 101.50674 279.14352 50.75337 Q 279.14352 25.376684 304.5202 25.376684 L 355.2736 25.376684 L 355.2736 25.376684 Q 355.2736 50.75337 355.2736 50.75337 L 380.65027 50.75337 L 406.02695 50.75337 L 456.78033 50.75337 L 456.78033 50.75337 Q 456.78033 50.75337 456.78033 76.13005 L 482.157 76.13005 L 507.5337 76.13005 L 532.9104 76.13005 L 609.0404 101.50674 Q 685.1705 126.88342 685.1705 152.2601 Q 685.1705 177.6368 735.9238 177.6368 Q 786.67725 203.01347 812.0539 203.01347 L 812.0539 203.01347 L 837.4306 203.01347 Q 862.80725 203.01347 964.314 228.39017 L 1091.1974 228.39017 L 1091.1974 253.76685 L 1091.1974 279.14352 L 1243.4575 279.14352 L 1395.7177 279.14352 L 1395.7177 279.14352 Q 1395.7177 304.5202 1421.0944 304.5202 L 1421.0944 304.5202 L 1471.8477 329.8969 Q 1497.2244 355.2736 1522.6011 329.8969 L 1573.3545 304.5202 L 1674.8612 304.5202 Q 1750.9912 304.5202 1750.9912 279.14352 Q 1725.6145 279.14352 1725.6145 253.76685 L 1725.6145 228.39017 L 1750.9912 228.39017 L 1776.3679 228.39017 L 1776.3679 279.14352 L 1776.3679 329.8969 L 1827.1213 329.8969 L 1852.4979 355.2736 L 1877.8746 355.2736 L 1877.8746 355.2736 L 1877.8746 355.2736 L 1877.8746 355.2736 L 1852.4979 380.65027 L 1827.1213 406.02695 L 1827.1213 406.02695 L 1827.1213 406.02695 L 1801.7446 406.02695 L 1801.7446 406.02695 L 1801.7446 431.40363 L 1776.3679 431.40363 L 1776.3679 431.40363 L 1776.3679 456.78033 L 1776.3679 456.78033 L 1776.3679 456.78033 L 1674.8612 456.78033 Q 1547.9778 456.78033 1522.6011 507.5337 Q 1522.6011 532.9104 1497.2244 532.9104 Q 1471.8477 532.9104 1446.4711 507.5337 L 1421.0944 456.78033 L 1370.341 456.78033 Q 1344.9642 456.78033 1065.8208 431.40363 L 761.30054 431.40363 L 710.5472 431.40363 Q 685.1705 406.02695 609.0404 406.02695 L 507.5337 406.02695 L 507.5337 406.02695 Q 507.5337 406.02695 304.5202 380.65027 L 76.13005 380.65027 L 76.13005 380.65027 L 76.13005 355.2736 L 50.75337 355.2736 L 0.0 355.2736 L 0.0 355.2736 L 0.0 355.2736 L 126.88342 329.8969 L 253.76685 329.8969 L 253.76685 304.5202 L 253.76685 279.14352 L 228.39017 279.14352 L 203.01347 253.76685 L 253.76685 253.76685 L 279.14352 253.76685 L 279.14352 228.39017 L 253.76685 228.39017 L 253.76685 203.01347 L 253.76685 177.6368 L 228.39017 177.6368 Q 228.39017 152.2601 228.39017 152.2601 L 253.76685 152.2601 L 253.76685 152.2601 L 253.76685 152.2601 L 203.01347 152.2601 Q 177.6368 152.2601 101.50674 126.88342 Q 50.75337 101.50674 76.13005 101.50674 Q 101.50674 101.50674 101.50674 50.75337 z" svg:height="5.329104mm" draw:style-name="style-1704" svg:viewBox="0.0 0.0 1877.8746 532.9104" svg:width="18.778748mm" svg:x="160.88818mm" svg:y="148.19984mm"/>
          <draw:path svg:d="M 50.75337 0.0 L 50.75337 0.0 L 253.76685 0.0 Q 456.78033 25.376684 456.78033 50.75337 Q 456.78033 76.13005 406.02695 76.13005 Q 380.65027 101.50674 380.65027 101.50674 L 380.65027 101.50674 L 380.65027 101.50674 Q 355.2736 101.50674 253.76685 152.2601 Q 152.2601 203.01347 76.13005 228.39017 Q 0.0 253.76685 0.0 228.39017 L 25.376684 203.01347 L 25.376684 203.01347 L 50.75337 203.01347 L 50.75337 203.01347 L 50.75337 203.01347 L 50.75337 177.6368 L 50.75337 177.6368 L 76.13005 177.6368 L 76.13005 152.2601 L 76.13005 152.2601 L 101.50674 152.2601 L 101.50674 152.2601 L 101.50674 152.2601 L 50.75337 126.88342 Q 25.376684 126.88342 25.376684 101.50674 Q 25.376684 50.75337 50.75337 50.75337 Q 76.13005 50.75337 50.75337 25.376684 L 25.376684 0.0 L 50.75337 0.0 z" svg:height="2.2839017mm" draw:style-name="style-1705" svg:viewBox="0.0 0.0 456.78033 228.39017" svg:width="4.5678034mm" svg:x="74.09992mm" svg:y="141.09436mm"/>
          <draw:path svg:d="M 634.4171 50.75337 L 634.4171 0.0 L 659.7938 50.75337 Q 659.7938 101.50674 685.1705 152.2601 L 685.1705 203.01347 L 812.0539 152.2601 Q 938.9373 101.50674 964.314 101.50674 L 989.6907 101.50674 L 989.6907 126.88342 Q 989.6907 152.2601 964.314 152.2601 L 938.9373 177.6368 L 938.9373 177.6368 Q 913.56067 177.6368 913.56067 203.01347 Q 913.56067 228.39017 862.80725 228.39017 Q 812.0539 253.76685 786.67725 253.76685 L 761.30054 279.14352 L 735.9238 279.14352 Q 735.9238 304.5202 735.9238 329.8969 Q 710.5472 380.65027 710.5472 380.65027 Q 685.1705 406.02695 659.7938 406.02695 L 634.4171 431.40363 L 609.0404 431.40363 Q 609.0404 406.02695 558.28705 406.02695 Q 532.9104 355.2736 355.2736 329.8969 L 203.01347 279.14352 L 126.88342 279.14352 L 50.75337 279.14352 L 50.75337 253.76685 L 50.75337 228.39017 L 25.376684 228.39017 L 0.0 203.01347 L 0.0 203.01347 L 0.0 203.01347 L 25.376684 203.01347 L 25.376684 177.6368 L 25.376684 177.6368 L 50.75337 177.6368 L 50.75337 152.2601 L 50.75337 152.2601 L 101.50674 152.2601 L 177.6368 152.2601 L 177.6368 126.88342 L 203.01347 126.88342 L 406.02695 101.50674 Q 634.4171 101.50674 634.4171 50.75337 z" svg:height="4.3140364mm" draw:style-name="style-1706" svg:viewBox="0.0 0.0 989.6907 431.40363" svg:width="9.896907mm" svg:x="256.81204mm" svg:y="95.416336mm"/>
          <draw:path svg:d="M 152.2601 0.0 L 152.2601 0.0 L 152.2601 0.0 Q 177.6368 0.0 203.01347 25.376684 L 203.01347 25.376684 L 203.01347 50.75337 Q 203.01347 50.75337 177.6368 76.13005 L 177.6368 101.50674 L 177.6368 152.2601 Q 203.01347 177.6368 203.01347 203.01347 L 203.01347 203.01347 L 177.6368 203.01347 Q 152.2601 203.01347 101.50674 152.2601 Q 76.13005 101.50674 50.75337 101.50674 Q 25.376684 101.50674 0.0 101.50674 L 0.0 76.13005 L 76.13005 50.75337 Q 152.2601 0.0 152.2601 0.0 z" svg:height="2.0301347mm" draw:style-name="style-1707" svg:viewBox="0.0 0.0 203.01347 203.01347" svg:width="2.0301347mm" svg:x="159.36559mm" svg:y="185.75734mm"/>
          <draw:path svg:d="M 126.88342 0.0 L 126.88342 0.0 L 177.6368 25.376684 Q 253.76685 50.75337 253.76685 50.75337 L 279.14352 50.75337 L 355.2736 50.75337 Q 431.40363 50.75337 431.40363 25.376684 L 456.78033 25.376684 L 456.78033 76.13005 Q 456.78033 126.88342 431.40363 126.88342 Q 380.65027 152.2601 380.65027 152.2601 L 380.65027 152.2601 L 380.65027 152.2601 Q 355.2736 152.2601 228.39017 177.6368 Q 76.13005 177.6368 76.13005 152.2601 Q 76.13005 126.88342 25.376684 101.50674 L 0.0 101.50674 L 0.0 101.50674 L 25.376684 101.50674 L 25.376684 101.50674 L 25.376684 76.13005 L 50.75337 76.13005 Q 76.13005 76.13005 76.13005 50.75337 Q 101.50674 0.0 126.88342 0.0 z" svg:height="1.7763679mm" draw:style-name="style-1708" svg:viewBox="0.0 0.0 456.78033 177.6368" svg:width="4.5678034mm" svg:x="237.272mm" svg:y="175.60666mm"/>
          <draw:path svg:d="M 862.80725 25.376684 L 862.80725 0.0 L 964.314 152.2601 Q 1040.4441 304.5202 1065.8208 329.8969 L 1065.8208 355.2736 L 1040.4441 355.2736 Q 1040.4441 329.8969 1040.4441 329.8969 Q 1015.0674 329.8969 735.9238 304.5202 Q 456.78033 304.5202 456.78033 329.8969 Q 482.157 355.2736 304.5202 380.65027 L 152.2601 406.02695 L 152.2601 380.65027 Q 126.88342 380.65027 101.50674 355.2736 Q 76.13005 329.8969 126.88342 329.8969 Q 152.2601 329.8969 101.50674 279.14352 L 50.75337 279.14352 L 50.75337 253.76685 L 25.376684 253.76685 L 25.376684 253.76685 L 25.376684 228.39017 L 25.376684 228.39017 L 25.376684 228.39017 L 25.376684 228.39017 L 25.376684 228.39017 L 25.376684 228.39017 L 25.376684 203.01347 L 25.376684 203.01347 L 25.376684 177.6368 L 25.376684 177.6368 L 25.376684 177.6368 L 0.0 177.6368 L 0.0 177.6368 L 25.376684 177.6368 L 76.13005 177.6368 L 228.39017 177.6368 Q 380.65027 177.6368 456.78033 126.88342 Q 532.9104 126.88342 685.1705 101.50674 Q 862.80725 76.13005 862.80725 25.376684 z" svg:height="4.0602694mm" draw:style-name="style-1709" svg:viewBox="0.0 0.0 1065.8208 406.02695" svg:width="10.658208mm" svg:x="252.49802mm" svg:y="91.60983mm"/>
          <draw:path svg:d="M 279.14352 76.13005 L 304.5202 76.13005 L 304.5202 76.13005 L 304.5202 101.50674 L 304.5202 101.50674 L 329.8969 101.50674 L 329.8969 101.50674 L 329.8969 126.88342 L 279.14352 126.88342 Q 253.76685 101.50674 203.01347 101.50674 Q 152.2601 101.50674 126.88342 76.13005 Q 101.50674 50.75337 76.13005 76.13005 L 25.376684 101.50674 L 25.376684 101.50674 L 0.0 101.50674 L 0.0 50.75337 Q 0.0 0.0 25.376684 0.0 Q 50.75337 0.0 152.2601 25.376684 Q 253.76685 50.75337 279.14352 76.13005 z" svg:height="1.2688342mm" draw:style-name="style-1710" svg:viewBox="0.0 0.0 329.8969 126.88342" svg:width="3.298969mm" svg:x="210.88025mm" svg:y="192.86281mm"/>
          <draw:path svg:d="M 177.6368 0.0 L 177.6368 0.0 L 152.2601 0.0 Q 126.88342 25.376684 152.2601 25.376684 Q 177.6368 25.376684 177.6368 50.75337 L 177.6368 50.75337 L 177.6368 76.13005 L 177.6368 76.13005 L 177.6368 76.13005 Q 177.6368 76.13005 152.2601 101.50674 L 152.2601 126.88342 L 152.2601 126.88342 Q 126.88342 126.88342 126.88342 126.88342 L 126.88342 152.2601 L 126.88342 152.2601 Q 126.88342 152.2601 101.50674 101.50674 Q 76.13005 50.75337 50.75337 25.376684 L 25.376684 25.376684 L 25.376684 25.376684 L 0.0 25.376684 L 0.0 25.376684 L 0.0 0.0 L 76.13005 0.0 Q 177.6368 -25.376684 177.6368 0.0 z" svg:height="1.5226011mm" draw:style-name="style-1711" svg:viewBox="0.0 0.0 177.6368 152.2601" svg:width="1.7763679mm" svg:x="159.61935mm" svg:y="189.0563mm"/>
          <draw:path svg:d="M 152.2601 25.376684 L 177.6368 25.376684 L 203.01347 25.376684 L 253.76685 25.376684 L 253.76685 25.376684 Q 253.76685 25.376684 253.76685 50.75337 L 279.14352 50.75337 L 279.14352 50.75337 Q 304.5202 50.75337 304.5202 76.13005 L 304.5202 76.13005 L 304.5202 76.13005 Q 304.5202 76.13005 304.5202 101.50674 L 329.8969 101.50674 L 329.8969 126.88342 L 329.8969 152.2601 L 304.5202 152.2601 Q 304.5202 126.88342 253.76685 126.88342 Q 177.6368 126.88342 203.01347 177.6368 L 228.39017 203.01347 L 228.39017 203.01347 L 228.39017 228.39017 L 177.6368 228.39017 Q 126.88342 228.39017 50.75337 228.39017 L 0.0 228.39017 L 0.0 203.01347 Q 0.0 203.01347 0.0 177.6368 L 0.0 152.2601 L 0.0 126.88342 L 0.0 126.88342 L 25.376684 126.88342 Q 50.75337 126.88342 50.75337 50.75337 L 76.13005 0.0 L 101.50674 0.0 Q 152.2601 25.376684 152.2601 25.376684 z" svg:height="2.2839017mm" draw:style-name="style-1712" svg:viewBox="0.0 0.0 329.8969 228.39017" svg:width="3.298969mm" svg:x="200.98334mm" svg:y="146.42348mm"/>
          <draw:path svg:d="M 25.376684 25.376684 L 0.0 0.0 L 0.0 0.0 L 25.376684 0.0 L 76.13005 25.376684 Q 126.88342 25.376684 203.01347 25.376684 Q 253.76685 25.376684 304.5202 50.75337 L 380.65027 50.75337 L 380.65027 76.13005 Q 355.2736 101.50674 355.2736 126.88342 Q 355.2736 177.6368 304.5202 177.6368 L 279.14352 177.6368 L 279.14352 203.01347 Q 279.14352 228.39017 228.39017 228.39017 L 177.6368 253.76685 L 152.2601 253.76685 L 101.50674 228.39017 L 101.50674 228.39017 L 101.50674 228.39017 L 76.13005 177.6368 Q 50.75337 152.2601 50.75337 126.88342 L 50.75337 101.50674 L 50.75337 76.13005 Q 50.75337 76.13005 25.376684 25.376684 z" svg:height="2.5376685mm" draw:style-name="style-1713" svg:viewBox="0.0 0.0 380.65027 253.76685" svg:width="3.8065028mm" svg:x="226.36003mm" svg:y="169.77002mm"/>
          <draw:path svg:d="M 152.2601 0.0 L 177.6368 0.0 L 177.6368 25.376684 Q 203.01347 76.13005 203.01347 76.13005 L 203.01347 76.13005 L 203.01347 126.88342 Q 203.01347 152.2601 253.76685 177.6368 Q 329.8969 177.6368 355.2736 203.01347 L 355.2736 203.01347 L 355.2736 203.01347 Q 355.2736 228.39017 304.5202 228.39017 Q 279.14352 228.39017 253.76685 253.76685 L 228.39017 304.5202 L 177.6368 304.5202 L 126.88342 304.5202 L 126.88342 279.14352 Q 126.88342 228.39017 50.75337 228.39017 Q 0.0 228.39017 0.0 203.01347 L 0.0 177.6368 L 50.75337 177.6368 Q 76.13005 177.6368 76.13005 152.2601 Q 76.13005 126.88342 50.75337 126.88342 L 25.376684 126.88342 L 25.376684 101.50674 L 0.0 101.50674 L 0.0 101.50674 Q 0.0 76.13005 0.0 76.13005 L 0.0 76.13005 L 50.75337 76.13005 Q 101.50674 76.13005 126.88342 25.376684 Q 126.88342 0.0 152.2601 0.0 z" svg:height="3.0452023mm" draw:style-name="style-1714" svg:viewBox="0.0 0.0 355.2736 304.5202" svg:width="3.5527358mm" svg:x="232.95796mm" svg:y="198.19191mm"/>
          <draw:path svg:d="M 177.6368 25.376684 L 228.39017 25.376684 L 253.76685 0.0 L 279.14352 0.0 L 279.14352 25.376684 L 279.14352 50.75337 L 228.39017 50.75337 L 203.01347 76.13005 L 177.6368 76.13005 Q 152.2601 76.13005 152.2601 101.50674 L 152.2601 126.88342 L 101.50674 126.88342 Q 50.75337 126.88342 25.376684 152.2601 L 0.0 152.2601 L 0.0 152.2601 Q 0.0 126.88342 0.0 126.88342 L 25.376684 126.88342 L 25.376684 101.50674 L 25.376684 76.13005 L 0.0 76.13005 L 0.0 76.13005 L 0.0 50.75337 L 0.0 50.75337 L 25.376684 50.75337 Q 50.75337 25.376684 50.75337 25.376684 L 50.75337 25.376684 L 101.50674 25.376684 L 152.2601 25.376684 L 177.6368 25.376684 z" svg:height="1.5226011mm" draw:style-name="style-1715" svg:viewBox="0.0 0.0 279.14352 152.2601" svg:width="2.7914352mm" svg:x="150.99127mm" svg:y="112.92625mm"/>
          <draw:path svg:d="M 152.2601 177.6368 L 228.39017 177.6368 L 203.01347 228.39017 Q 203.01347 279.14352 177.6368 279.14352 L 177.6368 279.14352 L 177.6368 279.14352 L 177.6368 253.76685 L 101.50674 253.76685 L 0.0 253.76685 L 0.0 203.01347 L 0.0 152.2601 L 25.376684 101.50674 L 50.75337 76.13005 L 50.75337 50.75337 L 50.75337 25.376684 L 203.01347 0.0 Q 355.2736 0.0 355.2736 50.75337 Q 329.8969 101.50674 228.39017 101.50674 Q 101.50674 126.88342 101.50674 152.2601 Q 101.50674 177.6368 152.2601 177.6368 z" svg:height="2.7914352mm" draw:style-name="style-1716" svg:viewBox="0.0 0.0 355.2736 279.14352" svg:width="3.5527358mm" svg:x="118.25535mm" svg:y="106.58208mm"/>
          <draw:path svg:d="M 304.5202 25.376684 L 304.5202 0.0 L 304.5202 0.0 L 329.8969 0.0 L 329.8969 0.0 L 329.8969 25.376684 L 329.8969 25.376684 Q 329.8969 50.75337 355.2736 50.75337 L 380.65027 50.75337 L 380.65027 50.75337 Q 380.65027 50.75337 406.02695 76.13005 L 406.02695 76.13005 L 406.02695 126.88342 Q 380.65027 203.01347 355.2736 203.01347 Q 355.2736 228.39017 406.02695 228.39017 Q 431.40363 228.39017 456.78033 329.8969 Q 507.5337 431.40363 507.5337 456.78033 L 507.5337 456.78033 L 456.78033 456.78033 Q 431.40363 456.78033 431.40363 482.157 Q 431.40363 507.5337 355.2736 507.5337 L 253.76685 507.5337 L 253.76685 482.157 Q 253.76685 456.78033 203.01347 431.40363 L 152.2601 406.02695 L 126.88342 406.02695 Q 101.50674 406.02695 50.75337 355.2736 L 0.0 329.8969 L 0.0 304.5202 L 0.0 304.5202 L 0.0 279.14352 L 0.0 253.76685 L 0.0 203.01347 L 0.0 177.6368 L 25.376684 152.2601 L 25.376684 126.88342 L 50.75337 126.88342 L 76.13005 101.50674 L 76.13005 101.50674 L 101.50674 101.50674 L 101.50674 101.50674 L 101.50674 101.50674 L 101.50674 101.50674 L 101.50674 101.50674 L 177.6368 101.50674 Q 253.76685 101.50674 279.14352 76.13005 Q 304.5202 50.75337 304.5202 25.376684 z" svg:height="5.075337mm" draw:style-name="style-1717" svg:viewBox="0.0 0.0 507.5337 507.5337" svg:width="5.075337mm" svg:x="174.08406mm" svg:y="181.18953mm"/>
          <draw:path svg:d="M 203.01347 0.0 L 228.39017 0.0 L 253.76685 0.0 L 279.14352 0.0 L 304.5202 50.75337 Q 304.5202 101.50674 329.8969 101.50674 Q 355.2736 101.50674 355.2736 101.50674 L 355.2736 101.50674 L 355.2736 126.88342 L 355.2736 152.2601 L 355.2736 152.2601 Q 329.8969 152.2601 253.76685 152.2601 Q 152.2601 152.2601 177.6368 177.6368 Q 203.01347 203.01347 101.50674 177.6368 L 0.0 152.2601 L 0.0 152.2601 L 0.0 152.2601 L 0.0 126.88342 L 0.0 101.50674 L 50.75337 101.50674 Q 76.13005 101.50674 76.13005 50.75337 Q 76.13005 25.376684 101.50674 25.376684 L 126.88342 25.376684 L 152.2601 25.376684 Q 203.01347 0.0 203.01347 0.0 z" svg:height="1.7763679mm" draw:style-name="style-1718" svg:viewBox="0.0 0.0 355.2736 177.6368" svg:width="3.5527358mm" svg:x="193.87787mm" svg:y="148.70737mm"/>
          <draw:path svg:d="M 101.50674 76.13005 L 152.2601 0.0 L 152.2601 25.376684 L 152.2601 50.75337 L 177.6368 50.75337 L 203.01347 50.75337 L 203.01347 76.13005 L 203.01347 101.50674 L 355.2736 126.88342 Q 507.5337 152.2601 583.66376 177.6368 Q 659.7938 228.39017 659.7938 228.39017 L 685.1705 228.39017 L 685.1705 228.39017 L 685.1705 228.39017 L 685.1705 253.76685 L 710.5472 253.76685 L 710.5472 253.76685 L 710.5472 279.14352 L 812.0539 279.14352 Q 938.9373 329.8969 989.6907 329.8969 Q 1040.4441 355.2736 1040.4441 380.65027 Q 1015.0674 406.02695 1015.0674 406.02695 L 1015.0674 406.02695 L 964.314 406.02695 L 938.9373 406.02695 L 913.56067 406.02695 L 888.18396 406.02695 L 862.80725 406.02695 Q 862.80725 431.40363 862.80725 431.40363 L 862.80725 431.40363 L 837.4306 431.40363 Q 812.0539 431.40363 761.30054 431.40363 Q 710.5472 431.40363 685.1705 431.40363 Q 659.7938 482.157 558.28705 431.40363 L 482.157 431.40363 L 482.157 431.40363 L 507.5337 431.40363 L 532.9104 456.78033 Q 558.28705 482.157 583.66376 507.5337 L 583.66376 532.9104 L 558.28705 532.9104 L 532.9104 532.9104 L 532.9104 507.5337 L 507.5337 507.5337 L 507.5337 507.5337 L 507.5337 532.9104 L 507.5337 532.9104 L 507.5337 532.9104 L 507.5337 532.9104 L 482.157 532.9104 L 456.78033 507.5337 Q 431.40363 482.157 355.2736 456.78033 L 279.14352 431.40363 L 279.14352 431.40363 Q 253.76685 406.02695 253.76685 406.02695 L 253.76685 406.02695 L 228.39017 406.02695 L 203.01347 406.02695 L 203.01347 380.65027 Q 203.01347 380.65027 126.88342 329.8969 L 50.75337 279.14352 L 25.376684 279.14352 L 0.0 279.14352 L 0.0 253.76685 L 0.0 228.39017 L 25.376684 228.39017 L 50.75337 228.39017 L 50.75337 203.01347 Q 50.75337 177.6368 101.50674 76.13005 z" svg:height="5.329104mm" draw:style-name="style-1719" svg:viewBox="0.0 0.0 1040.4441 532.9104" svg:width="10.404441mm" svg:x="236.5107mm" svg:y="159.11182mm"/>
          <draw:path svg:d="M 76.13005 0.0 Q 126.88342 0.0 152.2601 152.2601 Q 152.2601 329.8969 76.13005 355.2736 Q 0.0 355.2736 0.0 177.6368 Q 0.0 0.0 76.13005 0.0 z" svg:height="3.5527358mm" draw:style-name="style-1720" svg:viewBox="0.0 0.0 152.2601 355.2736" svg:width="1.5226011mm" svg:x="201.99841mm" svg:y="73.592384mm"/>
          <draw:path svg:d="M 25.376684 50.75337 L 76.13005 0.0 L 101.50674 0.0 L 101.50674 0.0 L 101.50674 0.0 Q 101.50674 0.0 101.50674 25.376684 L 126.88342 25.376684 L 126.88342 25.376684 L 152.2601 25.376684 L 152.2601 25.376684 L 152.2601 50.75337 L 152.2601 50.75337 L 152.2601 50.75337 L 177.6368 50.75337 L 177.6368 50.75337 L 177.6368 76.13005 L 203.01347 76.13005 L 253.76685 101.50674 Q 304.5202 152.2601 329.8969 177.6368 L 329.8969 203.01347 L 304.5202 203.01347 Q 304.5202 203.01347 279.14352 228.39017 Q 253.76685 253.76685 253.76685 279.14352 Q 279.14352 304.5202 253.76685 304.5202 L 203.01347 329.8969 L 203.01347 329.8969 L 203.01347 329.8969 L 152.2601 329.8969 Q 76.13005 304.5202 50.75337 253.76685 L 50.75337 203.01347 L 25.376684 203.01347 Q 25.376684 203.01347 0.0 152.2601 Q 0.0 101.50674 25.376684 50.75337 z" svg:height="3.298969mm" draw:style-name="style-1721" svg:viewBox="0.0 0.0 329.8969 329.8969" svg:width="3.298969mm" svg:x="212.14908mm" svg:y="180.17447mm"/>
          <draw:path svg:d="M 380.65027 0.0 L 431.40363 0.0 L 380.65027 76.13005 Q 355.2736 126.88342 355.2736 177.6368 Q 355.2736 177.6368 380.65027 203.01347 Q 380.65027 228.39017 380.65027 228.39017 L 406.02695 228.39017 L 406.02695 228.39017 Q 406.02695 228.39017 431.40363 253.76685 L 431.40363 253.76685 L 431.40363 253.76685 Q 431.40363 279.14352 456.78033 279.14352 Q 482.157 279.14352 482.157 304.5202 Q 482.157 329.8969 431.40363 304.5202 L 380.65027 279.14352 L 355.2736 329.8969 L 355.2736 355.2736 L 329.8969 355.2736 L 329.8969 355.2736 L 329.8969 355.2736 Q 304.5202 380.65027 304.5202 380.65027 L 304.5202 380.65027 L 279.14352 380.65027 Q 279.14352 380.65027 279.14352 355.2736 Q 279.14352 355.2736 203.01347 380.65027 L 126.88342 380.65027 L 101.50674 380.65027 Q 76.13005 380.65027 76.13005 329.8969 Q 50.75337 279.14352 25.376684 279.14352 L 0.0 279.14352 L 0.0 279.14352 Q 0.0 279.14352 76.13005 253.76685 L 126.88342 228.39017 L 126.88342 228.39017 L 126.88342 228.39017 L 152.2601 228.39017 L 152.2601 228.39017 L 152.2601 203.01347 Q 177.6368 203.01347 177.6368 177.6368 L 177.6368 177.6368 L 177.6368 177.6368 Q 177.6368 177.6368 203.01347 177.6368 L 203.01347 152.2601 L 279.14352 76.13005 Q 329.8969 0.0 380.65027 0.0 z" svg:height="3.8065028mm" draw:style-name="style-1722" svg:viewBox="0.0 0.0 482.157 380.65027" svg:width="4.82157mm" svg:x="209.35765mm" svg:y="161.14195mm"/>
          <draw:path svg:d="M 456.78033 0.0 L 532.9104 0.0 L 558.28705 0.0 L 558.28705 0.0 L 558.28705 0.0 Q 558.28705 25.376684 558.28705 25.376684 L 583.66376 25.376684 L 558.28705 76.13005 Q 558.28705 101.50674 659.7938 101.50674 L 786.67725 101.50674 L 786.67725 126.88342 L 786.67725 126.88342 L 786.67725 126.88342 Q 812.0539 126.88342 812.0539 126.88342 L 812.0539 152.2601 L 862.80725 152.2601 Q 913.56067 152.2601 913.56067 177.6368 Q 913.56067 228.39017 913.56067 228.39017 L 913.56067 228.39017 L 938.9373 253.76685 L 964.314 253.76685 L 964.314 304.5202 Q 964.314 355.2736 938.9373 355.2736 Q 913.56067 380.65027 913.56067 380.65027 L 913.56067 380.65027 L 888.18396 380.65027 Q 862.80725 380.65027 837.4306 406.02695 L 812.0539 406.02695 L 761.30054 406.02695 Q 735.9238 380.65027 710.5472 329.8969 Q 685.1705 279.14352 558.28705 279.14352 L 406.02695 279.14352 L 406.02695 279.14352 Q 406.02695 253.76685 279.14352 228.39017 L 152.2601 203.01347 L 152.2601 203.01347 L 152.2601 177.6368 L 101.50674 177.6368 L 76.13005 177.6368 L 76.13005 203.01347 L 50.75337 203.01347 L 50.75337 203.01347 L 50.75337 228.39017 L 25.376684 228.39017 L 0.0 228.39017 L 0.0 203.01347 L 0.0 203.01347 L 25.376684 177.6368 L 25.376684 177.6368 L 25.376684 177.6368 L 50.75337 177.6368 L 50.75337 177.6368 L 50.75337 152.2601 L 50.75337 152.2601 L 50.75337 126.88342 L 101.50674 126.88342 L 152.2601 126.88342 L 203.01347 126.88342 Q 253.76685 126.88342 304.5202 101.50674 L 329.8969 76.13005 L 355.2736 76.13005 Q 406.02695 76.13005 406.02695 50.75337 Q 380.65027 25.376684 456.78033 0.0 z M 812.0539 279.14352 L 812.0539 253.76685 L 786.67725 253.76685 L 786.67725 228.39017 L 735.9238 228.39017 Q 685.1705 203.01347 685.1705 177.6368 Q 685.1705 152.2601 761.30054 177.6368 Q 837.4306 203.01347 862.80725 253.76685 Q 862.80725 304.5202 837.4306 304.5202 Q 812.0539 304.5202 812.0539 279.14352 z" svg:height="4.0602694mm" draw:style-name="style-1723" svg:viewBox="0.0 0.0 964.314 406.02695" svg:width="9.64314mm" svg:x="245.6463mm" svg:y="153.52895mm"/>
          <draw:path svg:d="M 126.88342 50.75337 L 126.88342 76.13005 L 126.88342 76.13005 L 152.2601 76.13005 L 152.2601 76.13005 L 152.2601 50.75337 L 152.2601 126.88342 Q 177.6368 228.39017 177.6368 279.14352 L 177.6368 355.2736 L 152.2601 355.2736 Q 126.88342 329.8969 126.88342 329.8969 L 126.88342 329.8969 L 101.50674 329.8969 Q 101.50674 329.8969 50.75337 304.5202 L 0.0 304.5202 L 0.0 304.5202 L 25.376684 304.5202 L 25.376684 279.14352 L 25.376684 279.14352 L 25.376684 126.88342 Q 76.13005 -25.376684 76.13005 0.0 Q 126.88342 25.376684 126.88342 50.75337 z" svg:height="3.5527358mm" draw:style-name="style-1724" svg:viewBox="0.0 0.0 177.6368 355.2736" svg:width="1.7763679mm" svg:x="141.85567mm" svg:y="65.21808mm"/>
          <draw:path svg:d="M 1040.4441 0.0 L 1091.1974 0.0 L 1192.7042 0.0 Q 1268.8342 25.376684 1294.2109 25.376684 Q 1319.5876 76.13005 1395.7177 76.13005 Q 1471.8477 76.13005 1471.8477 101.50674 Q 1471.8477 126.88342 1750.9912 126.88342 Q 2004.758 126.88342 2080.8882 101.50674 Q 2157.0183 76.13005 2157.0183 152.2601 Q 2182.3948 228.39017 2207.7715 228.39017 Q 2233.1482 228.39017 2258.525 279.14352 Q 2258.525 329.8969 2309.2783 329.8969 Q 2334.655 329.8969 2334.655 380.65027 Q 2360.0317 456.78033 2360.0317 456.78033 L 2360.0317 456.78033 L 2334.655 532.9104 Q 2309.2783 634.4171 2309.2783 634.4171 L 2309.2783 634.4171 L 2309.2783 634.4171 Q 2283.9016 634.4171 2258.525 634.4171 Q 2258.525 634.4171 2258.525 609.0404 Q 2258.525 583.66376 2182.3948 532.9104 Q 2106.265 456.78033 2106.265 482.157 Q 2106.265 507.5337 1954.0048 456.78033 Q 1827.1213 406.02695 1877.8746 482.157 Q 1903.2513 558.28705 1877.8746 583.66376 Q 1852.4979 634.4171 1852.4979 685.1705 Q 1852.4979 735.9238 1903.2513 761.30054 Q 1928.628 786.67725 1979.3813 837.4306 Q 2030.1348 888.18396 2004.758 888.18396 Q 1979.3813 888.18396 1954.0048 938.9373 L 1954.0048 989.6907 L 1954.0048 989.6907 L 1954.0048 1015.0674 L 1928.628 1015.0674 L 1928.628 1015.0674 L 1903.2513 1040.4441 Q 1903.2513 1040.4441 1877.8746 1141.9508 Q 1852.4979 1243.4575 1827.1213 1243.4575 L 1801.7446 1243.4575 L 1801.7446 1344.9642 Q 1801.7446 1446.4711 1776.3679 1446.4711 L 1776.3679 1446.4711 L 1750.9912 1446.4711 Q 1750.9912 1446.4711 1750.9912 1471.8477 L 1750.9912 1471.8477 L 1725.6145 1471.8477 Q 1700.2379 1446.4711 1624.1078 1446.4711 Q 1547.9778 1446.4711 1522.6011 1497.2244 L 1497.2244 1547.9778 L 1471.8477 1547.9778 Q 1446.4711 1547.9778 1395.7177 1547.9778 Q 1370.341 1547.9778 1268.8342 1547.9778 Q 1167.3275 1497.2244 1192.7042 1547.9778 Q 1192.7042 1598.7311 1167.3275 1598.7311 L 1141.9508 1624.1078 L 1141.9508 1649.4845 Q 1141.9508 1674.8612 1116.5741 1674.8612 L 1116.5741 1674.8612 L 1116.5741 1649.4845 L 1091.1974 1624.1078 L 1091.1974 1624.1078 Q 1091.1974 1598.7311 1040.4441 1547.9778 L 964.314 1446.4711 L 938.9373 1446.4711 L 913.56067 1446.4711 L 913.56067 1421.0944 L 888.18396 1421.0944 L 888.18396 1421.0944 L 888.18396 1446.4711 L 862.80725 1446.4711 L 837.4306 1446.4711 L 888.18396 1497.2244 Q 938.9373 1497.2244 888.18396 1522.6011 Q 837.4306 1522.6011 837.4306 1547.9778 Q 837.4306 1573.3545 761.30054 1547.9778 Q 685.1705 1547.9778 685.1705 1598.7311 Q 685.1705 1624.1078 710.5472 1624.1078 Q 735.9238 1624.1078 735.9238 1649.4845 L 735.9238 1700.2379 L 735.9238 1700.2379 L 735.9238 1700.2379 L 710.5472 1725.6145 L 685.1705 1750.9912 L 685.1705 1750.9912 L 685.1705 1750.9912 L 659.7938 1750.9912 L 659.7938 1750.9912 L 634.4171 1725.6145 Q 583.66376 1725.6145 532.9104 1674.8612 Q 482.157 1598.7311 431.40363 1649.4845 L 355.2736 1674.8612 L 355.2736 1674.8612 Q 329.8969 1674.8612 329.8969 1649.4845 Q 329.8969 1624.1078 304.5202 1649.4845 Q 279.14352 1700.2379 279.14352 1674.8612 Q 253.76685 1649.4845 203.01347 1624.1078 L 177.6368 1624.1078 L 152.2601 1624.1078 L 152.2601 1649.4845 L 126.88342 1649.4845 L 76.13005 1649.4845 L 50.75337 1674.8612 L 25.376684 1674.8612 L 25.376684 1649.4845 L 25.376684 1598.7311 L 0.0 1598.7311 L 0.0 1598.7311 L 0.0 1573.3545 L 25.376684 1547.9778 L 25.376684 1547.9778 L 25.376684 1547.9778 L 25.376684 1522.6011 L 25.376684 1522.6011 L 50.75337 1497.2244 L 50.75337 1497.2244 L 50.75337 1497.2244 L 76.13005 1497.2244 L 76.13005 1497.2244 L 76.13005 1497.2244 L 126.88342 1471.8477 Q 152.2601 1446.4711 152.2601 1446.4711 L 152.2601 1446.4711 L 228.39017 1446.4711 Q 329.8969 1446.4711 355.2736 1421.0944 L 380.65027 1421.0944 L 406.02695 1421.0944 L 431.40363 1395.7177 L 482.157 1395.7177 L 507.5337 1395.7177 L 507.5337 1370.341 L 532.9104 1370.341 L 532.9104 1294.2109 L 532.9104 1192.7042 L 507.5337 1192.7042 L 507.5337 1192.7042 L 507.5337 1167.3275 Q 482.157 1167.3275 431.40363 1141.9508 L 380.65027 1141.9508 L 380.65027 1141.9508 Q 355.2736 1141.9508 329.8969 1141.9508 L 304.5202 1141.9508 L 304.5202 1141.9508 L 304.5202 1141.9508 L 304.5202 1141.9508 L 304.5202 1141.9508 L 304.5202 1116.5741 L 329.8969 1116.5741 L 329.8969 1116.5741 L 329.8969 1091.1974 L 355.2736 1091.1974 L 380.65027 1091.1974 L 380.65027 1040.4441 L 380.65027 1015.0674 L 355.2736 1015.0674 L 355.2736 989.6907 L 355.2736 989.6907 L 355.2736 989.6907 L 355.2736 989.6907 L 380.65027 989.6907 L 380.65027 989.6907 L 380.65027 964.314 L 380.65027 964.314 L 406.02695 964.314 L 431.40363 964.314 Q 456.78033 989.6907 482.157 989.6907 L 482.157 989.6907 L 583.66376 989.6907 Q 710.5472 989.6907 710.5472 938.9373 Q 710.5472 888.18396 710.5472 862.80725 L 710.5472 862.80725 L 710.5472 837.4306 L 710.5472 837.4306 L 786.67725 812.0539 Q 862.80725 786.67725 888.18396 761.30054 L 888.18396 761.30054 L 913.56067 761.30054 Q 938.9373 761.30054 964.314 710.5472 Q 989.6907 659.7938 1015.0674 634.4171 L 1015.0674 609.0404 L 1015.0674 609.0404 Q 1040.4441 609.0404 1015.0674 558.28705 L 1015.0674 507.5337 L 1015.0674 507.5337 Q 1040.4441 507.5337 1040.4441 482.157 L 1040.4441 482.157 L 1040.4441 482.157 L 1040.4441 482.157 L 1065.8208 431.40363 L 1091.1974 406.02695 L 1091.1974 406.02695 L 1091.1974 380.65027 L 1091.1974 380.65027 L 1091.1974 380.65027 L 1116.5741 380.65027 L 1116.5741 380.65027 L 1116.5741 355.2736 L 1141.9508 355.2736 L 1141.9508 329.8969 L 1141.9508 304.5202 L 989.6907 304.5202 L 812.0539 304.5202 L 812.0539 279.14352 L 786.67725 253.76685 L 786.67725 253.76685 L 786.67725 228.39017 L 786.67725 228.39017 L 786.67725 228.39017 L 812.0539 228.39017 L 812.0539 228.39017 L 812.0539 203.01347 L 837.4306 203.01347 L 837.4306 203.01347 L 837.4306 228.39017 L 837.4306 228.39017 L 837.4306 228.39017 L 862.80725 228.39017 L 862.80725 228.39017 L 888.18396 203.01347 L 938.9373 177.6368 L 938.9373 177.6368 L 938.9373 177.6368 L 1065.8208 177.6368 L 1192.7042 177.6368 L 1192.7042 203.01347 L 1192.7042 203.01347 L 1218.0808 203.01347 L 1218.0808 228.39017 L 1218.0808 228.39017 L 1243.4575 228.39017 L 1243.4575 228.39017 L 1243.4575 228.39017 L 1243.4575 203.01347 L 1243.4575 203.01347 L 1243.4575 177.6368 L 1243.4575 177.6368 L 1243.4575 152.2601 L 1243.4575 126.88342 L 1243.4575 126.88342 L 1243.4575 101.50674 L 1243.4575 101.50674 L 1243.4575 76.13005 L 1243.4575 76.13005 L 1243.4575 76.13005 L 1218.0808 50.75337 L 1192.7042 25.376684 L 1192.7042 25.376684 L 1192.7042 25.376684 L 1192.7042 25.376684 L 1167.3275 25.376684 L 1167.3275 25.376684 Q 1167.3275 25.376684 1091.1974 25.376684 Q 989.6907 0.0 1040.4441 0.0 z M 1370.341 964.314 Q 1370.341 938.9373 1446.4711 989.6907 Q 1497.2244 1015.0674 1497.2244 1040.4441 Q 1497.2244 1040.4441 1446.4711 1015.0674 Q 1395.7177 989.6907 1370.341 964.314 z M 1141.9508 1446.4711 L 1065.8208 1421.0944 L 1065.8208 1395.7177 Q 1065.8208 1344.9642 1116.5741 1319.5876 Q 1192.7042 1294.2109 1192.7042 1268.8342 Q 1192.7042 1243.4575 1294.2109 1319.5876 Q 1421.0944 1395.7177 1344.9642 1446.4711 Q 1243.4575 1446.4711 1141.9508 1446.4711 z" svg:height="17.509912mm" draw:style-name="style-1725" svg:viewBox="0.0 0.0 2360.0317 1750.9912" svg:width="23.600317mm" svg:x="208.85011mm" svg:y="155.05154mm"/>
          <draw:path svg:d="M 253.76685 0.0 L 304.5202 0.0 L 406.02695 25.376684 Q 507.5337 25.376684 558.28705 50.75337 Q 634.4171 76.13005 634.4171 76.13005 L 634.4171 76.13005 L 609.0404 101.50674 Q 583.66376 126.88342 558.28705 126.88342 L 558.28705 126.88342 L 532.9104 126.88342 Q 507.5337 126.88342 406.02695 152.2601 L 279.14352 177.6368 L 203.01347 177.6368 L 152.2601 177.6368 L 101.50674 203.01347 L 50.75337 203.01347 L 25.376684 203.01347 L 0.0 203.01347 L 0.0 177.6368 L 0.0 126.88342 L 50.75337 126.88342 Q 101.50674 126.88342 152.2601 76.13005 Q 228.39017 76.13005 203.01347 25.376684 Q 203.01347 0.0 253.76685 0.0 z" svg:height="2.0301347mm" draw:style-name="style-1726" svg:viewBox="0.0 0.0 634.4171 203.01347" svg:width="6.344171mm" svg:x="40.09516mm" svg:y="132.21252mm"/>
          <draw:path svg:d="M 380.65027 0.0 L 431.40363 0.0 L 482.157 0.0 L 532.9104 0.0 L 532.9104 25.376684 Q 532.9104 50.75337 456.78033 76.13005 Q 380.65027 76.13005 380.65027 101.50674 Q 406.02695 126.88342 482.157 126.88342 L 532.9104 126.88342 L 532.9104 126.88342 L 558.28705 126.88342 L 583.66376 126.88342 L 583.66376 126.88342 L 583.66376 177.6368 L 583.66376 203.01347 L 532.9104 203.01347 Q 456.78033 228.39017 329.8969 228.39017 Q 203.01347 228.39017 203.01347 253.76685 L 177.6368 279.14352 L 177.6368 279.14352 Q 177.6368 279.14352 126.88342 253.76685 L 76.13005 253.76685 L 76.13005 228.39017 Q 76.13005 228.39017 50.75337 228.39017 L 50.75337 228.39017 L 50.75337 228.39017 Q 76.13005 203.01347 76.13005 177.6368 Q 76.13005 177.6368 50.75337 152.2601 L 0.0 126.88342 L 177.6368 76.13005 Q 355.2736 25.376684 380.65027 0.0 z" svg:height="2.7914352mm" draw:style-name="style-1727" svg:viewBox="0.0 0.0 583.66376 279.14352" svg:width="5.8366375mm" svg:x="103.283104mm" svg:y="118.00159mm"/>
          <draw:path svg:d="M 228.39017 0.0 L 228.39017 0.0 L 228.39017 25.376684 Q 203.01347 25.376684 203.01347 25.376684 L 203.01347 25.376684 L 203.01347 76.13005 L 203.01347 101.50674 L 203.01347 101.50674 Q 177.6368 76.13005 101.50674 101.50674 Q 0.0 126.88342 0.0 101.50674 L 25.376684 76.13005 L 126.88342 25.376684 Q 228.39017 -25.376684 228.39017 0.0 z" svg:height="1.0150673mm" draw:style-name="style-1728" svg:viewBox="0.0 0.0 228.39017 101.50674" svg:width="2.2839017mm" svg:x="208.08882mm" svg:y="94.1475mm"/>
          <draw:path svg:d="M 279.14352 50.75337 L 355.2736 0.0 L 380.65027 0.0 Q 380.65027 25.376684 456.78033 25.376684 L 532.9104 25.376684 L 532.9104 0.0 L 532.9104 0.0 L 532.9104 25.376684 L 532.9104 76.13005 L 532.9104 76.13005 L 532.9104 76.13005 L 482.157 101.50674 Q 431.40363 126.88342 304.5202 126.88342 L 177.6368 152.2601 L 126.88342 152.2601 L 101.50674 177.6368 L 76.13005 177.6368 L 50.75337 177.6368 L 25.376684 152.2601 L 0.0 126.88342 L 50.75337 126.88342 L 101.50674 126.88342 L 126.88342 101.50674 Q 177.6368 76.13005 279.14352 50.75337 z" svg:height="1.7763679mm" draw:style-name="style-1729" svg:viewBox="0.0 0.0 532.9104 177.6368" svg:width="5.329104mm" svg:x="42.886597mm" svg:y="174.84535mm"/>
          <draw:path svg:d="M 0.0 0.0 L 50.75337 0.0 L 76.13005 0.0 L 101.50674 0.0 L 126.88342 25.376684 L 152.2601 25.376684 L 152.2601 50.75337 L 152.2601 76.13005 L 101.50674 76.13005 Q 25.376684 50.75337 0.0 50.75337 Q -50.75337 0.0 0.0 0.0 z" svg:height="0.76130056mm" draw:style-name="style-1730" svg:viewBox="0.0 0.0 152.2601 76.13005" svg:width="1.5226011mm" svg:x="125.868355mm" svg:y="117.74782mm"/>
          <draw:path svg:d="M 279.14352 76.13005 L 329.8969 76.13005 L 329.8969 76.13005 Q 329.8969 76.13005 228.39017 101.50674 L 126.88342 126.88342 L 126.88342 101.50674 Q 126.88342 101.50674 101.50674 76.13005 Q 76.13005 76.13005 50.75337 76.13005 Q 0.0 76.13005 0.0 50.75337 Q 0.0 25.376684 25.376684 25.376684 L 50.75337 0.0 L 101.50674 25.376684 Q 152.2601 25.376684 152.2601 0.0 Q 152.2601 -25.376684 203.01347 25.376684 Q 253.76685 76.13005 279.14352 76.13005 z" svg:height="1.2688342mm" draw:style-name="style-1731" svg:viewBox="0.0 0.0 329.8969 126.88342" svg:width="3.298969mm" svg:x="187.02617mm" svg:y="165.70975mm"/>
          <draw:path svg:d="M 126.88342 25.376684 L 152.2601 0.0 L 152.2601 0.0 L 152.2601 25.376684 L 152.2601 25.376684 L 177.6368 25.376684 L 177.6368 25.376684 L 177.6368 25.376684 L 177.6368 50.75337 L 177.6368 50.75337 L 203.01347 50.75337 L 203.01347 76.13005 L 203.01347 76.13005 L 228.39017 76.13005 L 228.39017 76.13005 L 228.39017 76.13005 L 253.76685 50.75337 Q 279.14352 50.75337 279.14352 25.376684 Q 279.14352 0.0 304.5202 0.0 Q 329.8969 0.0 355.2736 76.13005 Q 380.65027 126.88342 406.02695 126.88342 Q 406.02695 126.88342 431.40363 101.50674 L 431.40363 101.50674 L 406.02695 228.39017 Q 380.65027 329.8969 380.65027 355.2736 L 380.65027 355.2736 L 380.65027 380.65027 Q 380.65027 431.40363 355.2736 482.157 L 355.2736 507.5337 L 329.8969 507.5337 Q 329.8969 532.9104 329.8969 532.9104 L 329.8969 532.9104 L 329.8969 532.9104 Q 304.5202 532.9104 279.14352 507.5337 Q 228.39017 482.157 177.6368 482.157 Q 101.50674 482.157 50.75337 482.157 L 0.0 456.78033 L 0.0 431.40363 L 0.0 431.40363 L 0.0 431.40363 Q 25.376684 431.40363 25.376684 329.8969 L 25.376684 228.39017 L 50.75337 228.39017 Q 76.13005 228.39017 101.50674 126.88342 Q 126.88342 25.376684 126.88342 25.376684 z" svg:height="5.329104mm" draw:style-name="style-1732" svg:viewBox="0.0 0.0 431.40363 532.9104" svg:width="4.3140364mm" svg:x="226.6138mm" svg:y="165.20222mm"/>
          <draw:path svg:d="M 152.2601 50.75337 L 152.2601 0.0 L 177.6368 0.0 Q 203.01347 0.0 228.39017 101.50674 Q 228.39017 203.01347 380.65027 177.6368 Q 558.28705 152.2601 634.4171 101.50674 Q 710.5472 101.50674 735.9238 76.13005 L 761.30054 76.13005 L 761.30054 76.13005 L 761.30054 101.50674 L 761.30054 101.50674 Q 786.67725 101.50674 786.67725 101.50674 L 786.67725 76.13005 L 786.67725 76.13005 L 786.67725 50.75337 L 786.67725 50.75337 L 812.0539 50.75337 L 837.4306 50.75337 Q 837.4306 50.75337 888.18396 76.13005 L 938.9373 101.50674 L 913.56067 101.50674 L 888.18396 101.50674 L 862.80725 126.88342 L 837.4306 152.2601 L 812.0539 152.2601 Q 786.67725 152.2601 482.157 304.5202 Q 203.01347 406.02695 228.39017 507.5337 L 228.39017 609.0404 L 228.39017 659.7938 L 228.39017 685.1705 L 228.39017 685.1705 L 228.39017 659.7938 L 228.39017 659.7938 L 228.39017 659.7938 L 203.01347 609.0404 L 177.6368 583.66376 L 177.6368 558.28705 L 177.6368 532.9104 L 152.2601 532.9104 L 152.2601 507.5337 L 152.2601 507.5337 L 126.88342 507.5337 L 126.88342 482.157 Q 126.88342 456.78033 101.50674 456.78033 L 76.13005 456.78033 L 76.13005 406.02695 Q 76.13005 355.2736 101.50674 329.8969 Q 101.50674 304.5202 76.13005 304.5202 Q 25.376684 304.5202 25.376684 253.76685 L -3.6379788E-12 203.01347 L -3.6379788E-12 203.01347 L -3.6379788E-12 203.01347 L -3.6379788E-12 177.6368 L 25.376684 177.6368 L 25.376684 152.2601 L 25.376684 101.50674 L 25.376684 101.50674 L 25.376684 101.50674 L 50.75337 126.88342 L 76.13005 152.2601 L 76.13005 152.2601 L 76.13005 152.2601 L 76.13005 177.6368 L 76.13005 177.6368 L 101.50674 152.2601 Q 101.50674 126.88342 126.88342 126.88342 Q 152.2601 126.88342 152.2601 50.75337 z" svg:height="6.851705mm" draw:style-name="style-1733" svg:viewBox="0.0 0.0 938.9373 685.1705" svg:width="9.389374mm" svg:x="257.06583mm" svg:y="119.777954mm"/>
          <draw:path svg:d="M 1116.5741 0.0 L 1218.0808 0.0 L 1243.4575 0.0 Q 1268.8342 25.376684 1344.9642 101.50674 Q 1395.7177 152.2601 1471.8477 177.6368 L 1522.6011 177.6368 L 1522.6011 203.01347 L 1522.6011 203.01347 L 1522.6011 203.01347 L 1522.6011 228.39017 L 1547.9778 253.76685 Q 1573.3545 304.5202 1624.1078 304.5202 L 1700.2379 304.5202 L 1649.4845 329.8969 L 1598.7311 355.2736 L 1573.3545 380.65027 Q 1573.3545 406.02695 1522.6011 456.78033 Q 1471.8477 482.157 1471.8477 558.28705 Q 1421.0944 609.0404 1421.0944 609.0404 L 1421.0944 634.4171 L 1421.0944 634.4171 L 1395.7177 634.4171 L 1395.7177 609.0404 L 1370.341 609.0404 L 1370.341 609.0404 L 1370.341 634.4171 L 1370.341 634.4171 Q 1370.341 634.4171 1370.341 659.7938 Q 1370.341 685.1705 1344.9642 685.1705 Q 1319.5876 710.5472 1294.2109 659.7938 Q 1268.8342 634.4171 1268.8342 659.7938 Q 1243.4575 659.7938 1116.5741 659.7938 Q 1015.0674 659.7938 1015.0674 634.4171 L 1040.4441 609.0404 L 1065.8208 609.0404 Q 1065.8208 609.0404 1015.0674 583.66376 Q 989.6907 583.66376 989.6907 558.28705 Q 989.6907 507.5337 862.80725 507.5337 Q 735.9238 507.5337 710.5472 456.78033 Q 710.5472 431.40363 634.4171 456.78033 L 558.28705 482.157 L 431.40363 482.157 Q 304.5202 456.78033 253.76685 456.78033 Q 203.01347 456.78033 228.39017 456.78033 Q 253.76685 456.78033 152.2601 456.78033 L 50.75337 456.78033 L 50.75337 456.78033 L 50.75337 456.78033 L 50.75337 456.78033 L 50.75337 456.78033 L 76.13005 431.40363 L 76.13005 406.02695 L 50.75337 406.02695 L 25.376684 406.02695 L 25.376684 380.65027 L 0.0 380.65027 L 0.0 355.2736 L 0.0 329.8969 L 0.0 329.8969 L 25.376684 304.5202 L 25.376684 304.5202 L 25.376684 304.5202 L 50.75337 304.5202 L 101.50674 304.5202 L 101.50674 279.14352 L 101.50674 279.14352 L 126.88342 279.14352 L 126.88342 253.76685 L 203.01347 253.76685 Q 304.5202 253.76685 304.5202 203.01347 Q 304.5202 177.6368 406.02695 152.2601 Q 507.5337 152.2601 532.9104 126.88342 L 532.9104 101.50674 L 558.28705 101.50674 L 609.0404 101.50674 L 659.7938 101.50674 Q 710.5472 101.50674 710.5472 76.13005 Q 710.5472 50.75337 761.30054 50.75337 Q 837.4306 25.376684 837.4306 50.75337 Q 837.4306 101.50674 913.56067 101.50674 Q 964.314 76.13005 989.6907 50.75337 Q 989.6907 25.376684 1015.0674 25.376684 Q 1040.4441 0.0 1116.5741 0.0 z" svg:height="6.851705mm" draw:style-name="style-1734" svg:viewBox="0.0 0.0 1700.2379 685.1705" svg:width="17.002378mm" svg:x="93.3862mm" svg:y="129.92862mm"/>
          <draw:path svg:d="M 329.8969 0.0 L 355.2736 0.0 L 406.02695 50.75337 Q 482.157 101.50674 558.28705 101.50674 Q 634.4171 101.50674 634.4171 50.75337 Q 659.7938 25.376684 659.7938 25.376684 L 659.7938 25.376684 L 659.7938 50.75337 Q 659.7938 76.13005 685.1705 101.50674 L 710.5472 152.2601 L 710.5472 152.2601 L 710.5472 152.2601 L 761.30054 177.6368 L 786.67725 177.6368 L 786.67725 177.6368 Q 786.67725 203.01347 862.80725 203.01347 L 913.56067 203.01347 L 913.56067 253.76685 L 913.56067 329.8969 L 888.18396 380.65027 L 888.18396 431.40363 L 888.18396 431.40363 L 862.80725 431.40363 L 862.80725 456.78033 L 862.80725 482.157 L 837.4306 482.157 L 837.4306 456.78033 L 837.4306 456.78033 L 812.0539 456.78033 L 812.0539 456.78033 Q 812.0539 456.78033 786.67725 406.02695 Q 761.30054 380.65027 710.5472 406.02695 Q 659.7938 406.02695 659.7938 431.40363 Q 634.4171 456.78033 634.4171 507.5337 L 634.4171 558.28705 L 609.0404 558.28705 L 583.66376 558.28705 L 558.28705 532.9104 Q 532.9104 532.9104 532.9104 507.5337 Q 532.9104 456.78033 507.5337 456.78033 Q 456.78033 431.40363 406.02695 406.02695 Q 355.2736 406.02695 329.8969 406.02695 Q 304.5202 431.40363 228.39017 355.2736 Q 152.2601 253.76685 152.2601 279.14352 Q 126.88342 304.5202 101.50674 228.39017 L 50.75337 152.2601 L 50.75337 126.88342 Q 50.75337 101.50674 25.376684 101.50674 L 0.0 76.13005 L 25.376684 50.75337 Q 50.75337 50.75337 50.75337 0.0 Q 25.376684 -50.75337 126.88342 0.0 Q 228.39017 0.0 253.76685 0.0 Q 304.5202 0.0 329.8969 0.0 z M 126.88342 203.01347 Q 126.88342 203.01347 126.88342 177.6368 Q 152.2601 177.6368 152.2601 203.01347 Q 152.2601 203.01347 126.88342 203.01347 z" svg:height="5.5828705mm" draw:style-name="style-1735" svg:viewBox="0.0 0.0 913.56067 558.28705" svg:width="9.135607mm" svg:x="220.26962mm" svg:y="170.53133mm"/>
          <draw:path svg:d="M 431.40363 25.376684 L 456.78033 25.376684 L 456.78033 25.376684 L 456.78033 25.376684 L 431.40363 50.75337 Q 406.02695 76.13005 431.40363 76.13005 Q 456.78033 76.13005 456.78033 126.88342 Q 456.78033 152.2601 431.40363 152.2601 L 431.40363 152.2601 L 355.2736 152.2601 Q 304.5202 177.6368 304.5202 203.01347 L 304.5202 228.39017 L 279.14352 228.39017 Q 253.76685 228.39017 228.39017 203.01347 L 203.01347 203.01347 L 152.2601 203.01347 L 126.88342 203.01347 L 126.88342 177.6368 Q 101.50674 177.6368 101.50674 177.6368 L 101.50674 177.6368 L 101.50674 177.6368 Q 101.50674 152.2601 76.13005 152.2601 L 76.13005 152.2601 L 76.13005 126.88342 L 50.75337 126.88342 L 50.75337 126.88342 L 50.75337 126.88342 L 50.75337 101.50674 L 50.75337 101.50674 L 25.376684 101.50674 L 25.376684 76.13005 L 25.376684 76.13005 L 0.0 76.13005 L 0.0 76.13005 L 0.0 76.13005 L 0.0 50.75337 L 0.0 50.75337 L 25.376684 50.75337 L 25.376684 25.376684 L 50.75337 25.376684 Q 76.13005 25.376684 76.13005 0.0 L 76.13005 0.0 L 152.2601 0.0 Q 228.39017 -25.376684 304.5202 0.0 Q 406.02695 25.376684 431.40363 25.376684 z" svg:height="2.2839017mm" draw:style-name="style-1736" svg:viewBox="0.0 0.0 456.78033 228.39017" svg:width="4.5678034mm" svg:x="220.77716mm" svg:y="114.95638mm"/>
          <draw:path svg:d="M 279.14352 25.376684 L 304.5202 25.376684 L 329.8969 76.13005 Q 380.65027 126.88342 406.02695 126.88342 Q 431.40363 126.88342 431.40363 177.6368 Q 431.40363 228.39017 456.78033 228.39017 Q 482.157 228.39017 482.157 304.5202 Q 507.5337 380.65027 532.9104 380.65027 Q 583.66376 355.2736 583.66376 380.65027 Q 583.66376 431.40363 558.28705 456.78033 L 532.9104 482.157 L 532.9104 482.157 L 532.9104 482.157 L 532.9104 507.5337 L 558.28705 507.5337 L 583.66376 583.66376 Q 609.0404 634.4171 583.66376 685.1705 Q 583.66376 710.5472 583.66376 735.9238 Q 634.4171 761.30054 609.0404 786.67725 L 583.66376 812.0539 L 583.66376 837.4306 L 583.66376 888.18396 L 558.28705 888.18396 L 532.9104 888.18396 L 532.9104 913.56067 L 532.9104 913.56067 L 507.5337 913.56067 L 507.5337 938.9373 L 532.9104 938.9373 L 558.28705 938.9373 L 558.28705 964.314 L 558.28705 964.314 L 532.9104 964.314 L 507.5337 964.314 L 507.5337 989.6907 L 507.5337 1015.0674 L 456.78033 1015.0674 Q 406.02695 1040.4441 406.02695 1065.8208 Q 431.40363 1091.1974 380.65027 1065.8208 Q 355.2736 1040.4441 329.8969 1065.8208 L 329.8969 1065.8208 L 329.8969 1065.8208 Q 329.8969 1065.8208 279.14352 1065.8208 Q 253.76685 1040.4441 228.39017 1065.8208 Q 228.39017 1091.1974 177.6368 1091.1974 Q 101.50674 1091.1974 101.50674 1116.5741 L 126.88342 1141.9508 L 126.88342 1141.9508 Q 126.88342 1141.9508 126.88342 1167.3275 L 126.88342 1167.3275 L 101.50674 1167.3275 L 101.50674 1192.7042 L 76.13005 1192.7042 L 76.13005 1192.7042 L 25.376684 1167.3275 L 0.0 1167.3275 L 0.0 1141.9508 L 0.0 1116.5741 L 25.376684 1116.5741 L 76.13005 1091.1974 L 50.75337 1091.1974 L 25.376684 1091.1974 L 25.376684 1065.8208 Q 25.376684 1040.4441 0.0 989.6907 Q 0.0 913.56067 25.376684 913.56067 Q 76.13005 913.56067 76.13005 837.4306 Q 76.13005 761.30054 126.88342 583.66376 Q 126.88342 406.02695 126.88342 228.39017 L 101.50674 25.376684 L 126.88342 0.0 Q 177.6368 -25.376684 152.2601 25.376684 Q 152.2601 76.13005 203.01347 76.13005 Q 253.76685 50.75337 279.14352 25.376684 Q 279.14352 25.376684 279.14352 25.376684 z" svg:height="11.927042mm" draw:style-name="style-1737" svg:viewBox="0.0 0.0 609.0404 1192.7042" svg:width="6.0904045mm" svg:x="167.73988mm" svg:y="168.75496mm"/>
          <draw:path svg:d="M 177.6368 0.0 L 177.6368 0.0 L 203.01347 25.376684 Q 228.39017 25.376684 203.01347 25.376684 Q 203.01347 25.376684 228.39017 50.75337 L 253.76685 76.13005 L 304.5202 50.75337 Q 355.2736 25.376684 380.65027 50.75337 L 380.65027 50.75337 L 380.65027 76.13005 Q 406.02695 76.13005 406.02695 76.13005 Q 431.40363 76.13005 431.40363 101.50674 L 431.40363 126.88342 L 431.40363 126.88342 Q 431.40363 152.2601 431.40363 177.6368 L 431.40363 203.01347 L 380.65027 203.01347 Q 304.5202 203.01347 304.5202 228.39017 Q 304.5202 253.76685 279.14352 228.39017 L 228.39017 228.39017 L 228.39017 228.39017 Q 228.39017 228.39017 203.01347 203.01347 L 177.6368 203.01347 L 177.6368 177.6368 Q 177.6368 177.6368 152.2601 177.6368 L 152.2601 177.6368 L 152.2601 177.6368 Q 126.88342 152.2601 126.88342 152.2601 L 126.88342 152.2601 L 126.88342 126.88342 Q 126.88342 126.88342 50.75337 101.50674 L 0.0 76.13005 L 0.0 50.75337 Q 0.0 25.376684 76.13005 25.376684 Q 177.6368 25.376684 177.6368 0.0 z" svg:height="2.2839017mm" draw:style-name="style-1738" svg:viewBox="0.0 0.0 431.40363 228.39017" svg:width="4.3140364mm" svg:x="205.80492mm" svg:y="195.65424mm"/>
          <draw:path svg:d="M 329.8969 101.50674 L 329.8969 126.88342 L 304.5202 126.88342 Q 279.14352 152.2601 253.76685 152.2601 L 228.39017 152.2601 L 203.01347 152.2601 L 177.6368 152.2601 L 177.6368 152.2601 Q 177.6368 126.88342 76.13005 76.13005 L 0.0 25.376684 L 76.13005 0.0 Q 152.2601 0.0 228.39017 25.376684 Q 329.8969 76.13005 329.8969 101.50674 z" svg:height="1.5226011mm" draw:style-name="style-1739" svg:viewBox="0.0 0.0 329.8969 152.2601" svg:width="3.298969mm" svg:x="208.34258mm" svg:y="136.01903mm"/>
          <draw:path svg:d="M 76.13005 0.0 L 101.50674 0.0 L 101.50674 25.376684 L 101.50674 50.75337 L 101.50674 50.75337 Q 101.50674 76.13005 50.75337 101.50674 Q 50.75337 126.88342 0.0 126.88342 Q 0.0 126.88342 0.0 76.13005 L 25.376684 25.376684 L 50.75337 25.376684 Q 50.75337 0.0 76.13005 0.0 z" svg:height="1.2688342mm" draw:style-name="style-1740" svg:viewBox="0.0 0.0 101.50674 126.88342" svg:width="1.0150673mm" svg:x="198.9532mm" svg:y="146.67723mm"/>
          <draw:path svg:d="M 355.2736 126.88342 L 355.2736 152.2601 L 329.8969 152.2601 Q 304.5202 152.2601 304.5202 177.6368 Q 304.5202 177.6368 203.01347 177.6368 L 76.13005 203.01347 L 76.13005 177.6368 Q 50.75337 177.6368 50.75337 177.6368 L 50.75337 177.6368 L 50.75337 152.2601 Q 50.75337 126.88342 50.75337 101.50674 Q 50.75337 76.13005 25.376684 50.75337 Q 0.0 50.75337 0.0 25.376684 L 0.0 0.0 L 101.50674 0.0 Q 203.01347 25.376684 228.39017 0.0 Q 228.39017 -25.376684 253.76685 0.0 Q 253.76685 0.0 279.14352 25.376684 Q 304.5202 50.75337 329.8969 76.13005 Q 355.2736 101.50674 355.2736 126.88342 z" svg:height="2.0301347mm" draw:style-name="style-1741" svg:viewBox="0.0 0.0 355.2736 203.01347" svg:width="3.5527358mm" svg:x="108.104675mm" svg:y="86.28073mm"/>
          <draw:path svg:d="M 101.50674 126.88342 L 126.88342 0.0 L 152.2601 25.376684 Q 177.6368 50.75337 203.01347 76.13005 L 203.01347 76.13005 L 126.88342 406.02695 Q 50.75337 710.5472 50.75337 710.5472 L 50.75337 710.5472 L 50.75337 685.1705 Q 50.75337 659.7938 25.376684 659.7938 L 25.376684 659.7938 L 25.376684 685.1705 Q 0.0 685.1705 0.0 659.7938 L 0.0 634.4171 L 0.0 558.28705 Q 0.0 507.5337 25.376684 456.78033 L 50.75337 380.65027 L 50.75337 304.5202 Q 50.75337 253.76685 101.50674 126.88342 z" svg:height="7.1054716mm" draw:style-name="style-1742" svg:viewBox="0.0 0.0 203.01347 710.5472" svg:width="2.0301347mm" svg:x="236.00317mm" svg:y="137.0341mm"/>
          <draw:path svg:d="M 25.376684 25.376684 L 25.376684 25.376684 L 50.75337 0.0 L 76.13005 0.0 L 76.13005 0.0 L 101.50674 0.0 L 126.88342 25.376684 Q 177.6368 25.376684 177.6368 50.75337 Q 177.6368 76.13005 203.01347 76.13005 Q 228.39017 76.13005 253.76685 50.75337 L 304.5202 50.75337 L 304.5202 76.13005 L 304.5202 101.50674 L 329.8969 101.50674 L 329.8969 126.88342 L 355.2736 126.88342 L 380.65027 126.88342 L 380.65027 126.88342 Q 380.65027 126.88342 355.2736 152.2601 L 304.5202 177.6368 L 304.5202 177.6368 L 304.5202 177.6368 L 279.14352 177.6368 L 279.14352 177.6368 L 253.76685 177.6368 Q 203.01347 177.6368 203.01347 203.01347 L 203.01347 203.01347 L 177.6368 203.01347 Q 177.6368 228.39017 152.2601 228.39017 Q 126.88342 228.39017 126.88342 253.76685 L 126.88342 279.14352 L 101.50674 279.14352 Q 101.50674 279.14352 101.50674 253.76685 L 76.13005 253.76685 L 76.13005 228.39017 Q 50.75337 203.01347 50.75337 177.6368 Q 50.75337 126.88342 25.376684 76.13005 L 0.0 25.376684 L 0.0 25.376684 L 0.0 25.376684 L 25.376684 25.376684 z" svg:height="2.7914352mm" draw:style-name="style-1743" svg:viewBox="0.0 0.0 380.65027 279.14352" svg:width="3.8065028mm" svg:x="206.56621mm" svg:y="168.24742mm"/>
          <draw:path svg:d="M 50.75337 177.6368 L 101.50674 0.0 L 126.88342 0.0 Q 152.2601 0.0 152.2601 25.376684 L 177.6368 25.376684 L 177.6368 50.75337 Q 152.2601 50.75337 152.2601 152.2601 L 152.2601 279.14352 L 126.88342 304.5202 L 126.88342 355.2736 L 126.88342 355.2736 Q 101.50674 380.65027 76.13005 456.78033 Q 50.75337 507.5337 25.376684 431.40363 L 0.0 355.2736 L 0.0 355.2736 Q 0.0 355.2736 50.75337 177.6368 z" svg:height="4.5678034mm" draw:style-name="style-1744" svg:viewBox="0.0 0.0 177.6368 456.78033" svg:width="1.7763679mm" svg:x="243.10864mm" svg:y="121.80809mm"/>
          <draw:path svg:d="M 0.0 25.376684 L 0.0 0.0 L 152.2601 0.0 Q 279.14352 0.0 253.76685 25.376684 Q 203.01347 50.75337 304.5202 76.13005 Q 406.02695 101.50674 406.02695 76.13005 Q 431.40363 50.75337 456.78033 101.50674 Q 456.78033 126.88342 482.157 126.88342 L 482.157 126.88342 L 482.157 126.88342 Q 482.157 152.2601 507.5337 152.2601 L 558.28705 152.2601 L 609.0404 152.2601 L 634.4171 152.2601 L 609.0404 177.6368 L 609.0404 177.6368 L 329.8969 177.6368 L 50.75337 177.6368 L 50.75337 152.2601 Q 50.75337 126.88342 25.376684 76.13005 L 0.0 25.376684 L 0.0 25.376684 z" svg:height="1.7763679mm" draw:style-name="style-1745" svg:viewBox="0.0 0.0 634.4171 177.6368" svg:width="6.344171mm" svg:x="36.542427mm" svg:y="98.46154mm"/>
          <draw:path svg:d="M 279.14352 25.376684 L 279.14352 25.376684 L 279.14352 25.376684 Q 304.5202 25.376684 304.5202 50.75337 L 304.5202 76.13005 L 253.76685 76.13005 Q 228.39017 101.50674 228.39017 101.50674 L 228.39017 101.50674 L 203.01347 152.2601 Q 203.01347 228.39017 203.01347 279.14352 Q 203.01347 329.8969 228.39017 355.2736 L 228.39017 355.2736 L 228.39017 355.2736 L 228.39017 380.65027 L 228.39017 406.02695 L 228.39017 406.02695 L 203.01347 406.02695 L 203.01347 406.02695 L 203.01347 380.65027 Q 203.01347 355.2736 152.2601 329.8969 Q 152.2601 304.5202 101.50674 456.78033 L 101.50674 609.0404 L 101.50674 609.0404 L 101.50674 634.4171 L 76.13005 634.4171 L 76.13005 634.4171 L 50.75337 634.4171 L 50.75337 659.7938 L 50.75337 659.7938 L 50.75337 659.7938 L 25.376684 659.7938 L 25.376684 659.7938 L 25.376684 609.0404 L 0.0 532.9104 L 0.0 532.9104 L 0.0 507.5337 L 0.0 507.5337 L 0.0 507.5337 L 25.376684 507.5337 L 25.376684 507.5337 L 25.376684 482.157 L 50.75337 482.157 L 50.75337 406.02695 Q 50.75337 304.5202 25.376684 304.5202 L 25.376684 279.14352 L 25.376684 253.76685 Q 50.75337 228.39017 50.75337 203.01347 L 76.13005 152.2601 L 76.13005 101.50674 L 76.13005 25.376684 L 101.50674 0.0 Q 152.2601 -25.376684 152.2601 0.0 Q 152.2601 25.376684 203.01347 25.376684 Q 279.14352 50.75337 279.14352 25.376684 z" svg:height="6.597938mm" draw:style-name="style-1746" svg:viewBox="0.0 0.0 304.5202 659.7938" svg:width="3.0452023mm" svg:x="141.09436mm" svg:y="61.91911mm"/>
          <draw:path svg:d="M 76.13005 0.0 L 76.13005 0.0 L 101.50674 50.75337 Q 126.88342 76.13005 152.2601 76.13005 Q 177.6368 76.13005 177.6368 50.75337 Q 203.01347 0.0 329.8969 0.0 L 431.40363 0.0 L 406.02695 25.376684 Q 380.65027 50.75337 406.02695 76.13005 Q 431.40363 76.13005 431.40363 101.50674 L 431.40363 126.88342 L 406.02695 126.88342 Q 380.65027 101.50674 380.65027 101.50674 L 355.2736 101.50674 L 279.14352 126.88342 L 177.6368 126.88342 L 177.6368 126.88342 Q 177.6368 101.50674 76.13005 76.13005 L 0.0 50.75337 L 25.376684 25.376684 Q 76.13005 0.0 76.13005 0.0 z" svg:height="1.2688342mm" draw:style-name="style-1747" svg:viewBox="0.0 0.0 431.40363 126.88342" svg:width="4.3140364mm" svg:x="174.33783mm" svg:y="152.76764mm"/>
          <draw:path svg:d="M 406.02695 0.0 L 406.02695 0.0 L 406.02695 0.0 Q 406.02695 0.0 431.40363 25.376684 L 431.40363 50.75337 L 431.40363 50.75337 Q 431.40363 50.75337 406.02695 76.13005 L 355.2736 76.13005 L 329.8969 101.50674 Q 304.5202 101.50674 304.5202 126.88342 Q 329.8969 152.2601 355.2736 126.88342 L 355.2736 126.88342 L 355.2736 126.88342 Q 355.2736 126.88342 355.2736 152.2601 Q 355.2736 177.6368 253.76685 203.01347 L 152.2601 253.76685 L 126.88342 253.76685 Q 101.50674 253.76685 101.50674 228.39017 Q 101.50674 203.01347 76.13005 203.01347 Q 50.75337 203.01347 50.75337 228.39017 Q 50.75337 253.76685 25.376684 253.76685 L 0.0 253.76685 L 0.0 253.76685 L 0.0 228.39017 L 0.0 228.39017 Q 0.0 203.01347 0.0 177.6368 Q 0.0 152.2601 50.75337 101.50674 L 101.50674 76.13005 L 101.50674 101.50674 Q 126.88342 126.88342 177.6368 101.50674 Q 253.76685 101.50674 253.76685 76.13005 Q 279.14352 50.75337 329.8969 50.75337 Q 380.65027 0.0 406.02695 0.0 z" svg:height="2.5376685mm" draw:style-name="style-1748" svg:viewBox="0.0 0.0 431.40363 253.76685" svg:width="4.3140364mm" svg:x="186.26486mm" svg:y="128.91356mm"/>
          <draw:path svg:d="M 76.13005 76.13005 L 126.88342 0.0 L 279.14352 25.376684 Q 406.02695 25.376684 456.78033 50.75337 Q 507.5337 76.13005 507.5337 50.75337 Q 507.5337 25.376684 558.28705 25.376684 Q 634.4171 25.376684 659.7938 50.75337 L 659.7938 50.75337 L 659.7938 50.75337 Q 659.7938 76.13005 507.5337 101.50674 Q 380.65027 126.88342 380.65027 177.6368 L 406.02695 203.01347 L 406.02695 228.39017 L 406.02695 279.14352 L 456.78033 279.14352 Q 482.157 279.14352 482.157 304.5202 L 482.157 304.5202 L 431.40363 304.5202 Q 380.65027 279.14352 329.8969 279.14352 L 279.14352 279.14352 L 279.14352 279.14352 Q 253.76685 253.76685 228.39017 228.39017 Q 177.6368 177.6368 126.88342 203.01347 L 76.13005 228.39017 L 50.75337 228.39017 L 50.75337 228.39017 L 50.75337 228.39017 L 50.75337 253.76685 L 25.376684 253.76685 L 25.376684 253.76685 L 0.0 253.76685 L 0.0 228.39017 L 0.0 228.39017 L 0.0 228.39017 L 0.0 228.39017 L 0.0 228.39017 L 0.0 203.01347 L 25.376684 203.01347 L 25.376684 203.01347 L 50.75337 203.01347 L 50.75337 177.6368 L 50.75337 177.6368 L 25.376684 177.6368 L 25.376684 177.6368 L 25.376684 152.2601 Q 0.0 152.2601 76.13005 76.13005 z" svg:height="3.0452023mm" draw:style-name="style-1749" svg:viewBox="0.0 0.0 659.7938 304.5202" svg:width="6.597938mm" svg:x="238.54083mm" svg:y="194.13164mm"/>
          <draw:path svg:d="M 406.02695 101.50674 L 406.02695 101.50674 L 380.65027 152.2601 Q 355.2736 203.01347 329.8969 203.01347 L 329.8969 228.39017 L 304.5202 228.39017 L 253.76685 253.76685 L 177.6368 253.76685 Q 101.50674 253.76685 50.75337 279.14352 L 25.376684 279.14352 L 25.376684 253.76685 L 25.376684 228.39017 L 50.75337 228.39017 L 50.75337 228.39017 L 101.50674 203.01347 Q 152.2601 203.01347 152.2601 152.2601 Q 152.2601 126.88342 177.6368 126.88342 L 177.6368 101.50674 L 177.6368 101.50674 Q 152.2601 101.50674 126.88342 101.50674 Q 101.50674 76.13005 101.50674 50.75337 Q 101.50674 0.0 50.75337 0.0 L 0.0 0.0 L 50.75337 0.0 Q 126.88342 -25.376684 152.2601 25.376684 Q 203.01347 50.75337 304.5202 101.50674 Q 380.65027 101.50674 406.02695 101.50674 z" svg:height="2.7914352mm" draw:style-name="style-1750" svg:viewBox="0.0 0.0 406.02695 279.14352" svg:width="4.0602694mm" svg:x="150.22998mm" svg:y="152.260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3.0103mm" fo:page-width="306.9180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