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0.36377mm" fo:page-width="199.3595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2d4da" draw:opacity="100.0%" draw:stroke="solid" svg:stroke-color="#d2d4da" draw:stroke-linejoin="miter" svg:stroke-opacity="100.0%" svg:stroke-width="0.25661588mm"/>
    </style:style>
    <style:style style:family="graphic" style:name="style-3">
      <style:graphic-properties draw:fill="solid" draw:fill-color="#cfd1dc" draw:opacity="100.0%" draw:stroke="solid" svg:stroke-color="#cfd1dc" draw:stroke-linejoin="miter" svg:stroke-opacity="100.0%" svg:stroke-width="0.25661588mm"/>
    </style:style>
    <style:style style:family="graphic" style:name="style-4">
      <style:graphic-properties draw:fill="solid" draw:fill-color="#9c96b4" draw:opacity="100.0%" draw:stroke="solid" svg:stroke-color="#9c96b4" draw:stroke-linejoin="miter" svg:stroke-opacity="100.0%" svg:stroke-width="0.25661588mm"/>
    </style:style>
    <style:style style:family="graphic" style:name="style-5">
      <style:graphic-properties draw:fill="solid" draw:fill-color="#cfd1dc" draw:opacity="100.0%" draw:stroke="solid" svg:stroke-color="#cfd1dc" draw:stroke-linejoin="miter" svg:stroke-opacity="100.0%" svg:stroke-width="0.25661588mm"/>
    </style:style>
    <style:style style:family="graphic" style:name="style-6">
      <style:graphic-properties draw:fill="solid" draw:fill-color="#b2afca" draw:opacity="100.0%" draw:stroke="solid" svg:stroke-color="#b2afca" draw:stroke-linejoin="miter" svg:stroke-opacity="100.0%" svg:stroke-width="0.25661588mm"/>
    </style:style>
    <style:style style:family="graphic" style:name="style-7">
      <style:graphic-properties draw:fill="solid" draw:fill-color="#3a30a7" draw:opacity="100.0%" draw:stroke="solid" svg:stroke-color="#3a30a7" draw:stroke-linejoin="miter" svg:stroke-opacity="100.0%" svg:stroke-width="0.25661588mm"/>
    </style:style>
    <style:style style:family="graphic" style:name="style-8">
      <style:graphic-properties draw:fill="solid" draw:fill-color="#a29dc1" draw:opacity="100.0%" draw:stroke="solid" svg:stroke-color="#a29dc1" draw:stroke-linejoin="miter" svg:stroke-opacity="100.0%" svg:stroke-width="0.25661588mm"/>
    </style:style>
    <style:style style:family="graphic" style:name="style-9">
      <style:graphic-properties draw:fill="solid" draw:fill-color="#d8843a" draw:opacity="100.0%" draw:stroke="solid" svg:stroke-color="#d8843a" draw:stroke-linejoin="miter" svg:stroke-opacity="100.0%" svg:stroke-width="0.25661588mm"/>
    </style:style>
    <style:style style:family="graphic" style:name="style-10">
      <style:graphic-properties draw:fill="solid" draw:fill-color="#282291" draw:opacity="100.0%" draw:stroke="solid" svg:stroke-color="#282291" draw:stroke-linejoin="miter" svg:stroke-opacity="100.0%" svg:stroke-width="0.25661588mm"/>
    </style:style>
    <style:style style:family="graphic" style:name="style-11">
      <style:graphic-properties draw:fill="solid" draw:fill-color="#4445a6" draw:opacity="100.0%" draw:stroke="solid" svg:stroke-color="#4445a6" draw:stroke-linejoin="miter" svg:stroke-opacity="100.0%" svg:stroke-width="0.25661588mm"/>
    </style:style>
    <style:style style:family="graphic" style:name="style-12">
      <style:graphic-properties draw:fill="solid" draw:fill-color="#8d93c3" draw:opacity="100.0%" draw:stroke="solid" svg:stroke-color="#8d93c3" draw:stroke-linejoin="miter" svg:stroke-opacity="100.0%" svg:stroke-width="0.25661588mm"/>
    </style:style>
    <style:style style:family="graphic" style:name="style-13">
      <style:graphic-properties draw:fill="solid" draw:fill-color="#312fad" draw:opacity="100.0%" draw:stroke="solid" svg:stroke-color="#312fad" draw:stroke-linejoin="miter" svg:stroke-opacity="100.0%" svg:stroke-width="0.25661588mm"/>
    </style:style>
    <style:style style:family="graphic" style:name="style-14">
      <style:graphic-properties draw:fill="solid" draw:fill-color="#5d509f" draw:opacity="100.0%" draw:stroke="solid" svg:stroke-color="#5d509f" draw:stroke-linejoin="miter" svg:stroke-opacity="100.0%" svg:stroke-width="0.25661588mm"/>
    </style:style>
    <style:style style:family="graphic" style:name="style-15">
      <style:graphic-properties draw:fill="solid" draw:fill-color="#b5b3c9" draw:opacity="100.0%" draw:stroke="solid" svg:stroke-color="#b5b3c9" draw:stroke-linejoin="miter" svg:stroke-opacity="100.0%" svg:stroke-width="0.25661588mm"/>
    </style:style>
    <style:style style:family="graphic" style:name="style-16">
      <style:graphic-properties draw:fill="solid" draw:fill-color="#2822a7" draw:opacity="100.0%" draw:stroke="solid" svg:stroke-color="#2822a7" draw:stroke-linejoin="miter" svg:stroke-opacity="100.0%" svg:stroke-width="0.25661588mm"/>
    </style:style>
    <style:style style:family="graphic" style:name="style-17">
      <style:graphic-properties draw:fill="solid" draw:fill-color="#d2d5dd" draw:opacity="100.0%" draw:stroke="solid" svg:stroke-color="#d2d5dd" draw:stroke-linejoin="miter" svg:stroke-opacity="100.0%" svg:stroke-width="0.25661588mm"/>
    </style:style>
    <style:style style:family="graphic" style:name="style-18">
      <style:graphic-properties draw:fill="solid" draw:fill-color="#da854a" draw:opacity="100.0%" draw:stroke="solid" svg:stroke-color="#da854a" draw:stroke-linejoin="miter" svg:stroke-opacity="100.0%" svg:stroke-width="0.25661588mm"/>
    </style:style>
    <style:style style:family="graphic" style:name="style-19">
      <style:graphic-properties draw:fill="solid" draw:fill-color="#b28c92" draw:opacity="100.0%" draw:stroke="solid" svg:stroke-color="#b28c92" draw:stroke-linejoin="miter" svg:stroke-opacity="100.0%" svg:stroke-width="0.25661588mm"/>
    </style:style>
    <style:style style:family="graphic" style:name="style-20">
      <style:graphic-properties draw:fill="solid" draw:fill-color="#8e95c1" draw:opacity="100.0%" draw:stroke="solid" svg:stroke-color="#8e95c1" draw:stroke-linejoin="miter" svg:stroke-opacity="100.0%" svg:stroke-width="0.25661588mm"/>
    </style:style>
    <style:style style:family="graphic" style:name="style-21">
      <style:graphic-properties draw:fill="solid" draw:fill-color="#e28634" draw:opacity="100.0%" draw:stroke="solid" svg:stroke-color="#e28634" draw:stroke-linejoin="miter" svg:stroke-opacity="100.0%" svg:stroke-width="0.25661588mm"/>
    </style:style>
    <style:style style:family="graphic" style:name="style-22">
      <style:graphic-properties draw:fill="solid" draw:fill-color="#c7c9d6" draw:opacity="100.0%" draw:stroke="solid" svg:stroke-color="#c7c9d6" draw:stroke-linejoin="miter" svg:stroke-opacity="100.0%" svg:stroke-width="0.25661588mm"/>
    </style:style>
    <style:style style:family="graphic" style:name="style-23">
      <style:graphic-properties draw:fill="solid" draw:fill-color="#d4cac9" draw:opacity="100.0%" draw:stroke="solid" svg:stroke-color="#d4cac9" draw:stroke-linejoin="miter" svg:stroke-opacity="100.0%" svg:stroke-width="0.25661588mm"/>
    </style:style>
    <style:style style:family="graphic" style:name="style-24">
      <style:graphic-properties draw:fill="solid" draw:fill-color="#422436" draw:opacity="100.0%" draw:stroke="solid" svg:stroke-color="#422436" draw:stroke-linejoin="miter" svg:stroke-opacity="100.0%" svg:stroke-width="0.25661588mm"/>
    </style:style>
    <style:style style:family="graphic" style:name="style-25">
      <style:graphic-properties draw:fill="solid" draw:fill-color="#8f94c2" draw:opacity="100.0%" draw:stroke="solid" svg:stroke-color="#8f94c2" draw:stroke-linejoin="miter" svg:stroke-opacity="100.0%" svg:stroke-width="0.25661588mm"/>
    </style:style>
    <style:style style:family="graphic" style:name="style-26">
      <style:graphic-properties draw:fill="solid" draw:fill-color="#d1d4dc" draw:opacity="100.0%" draw:stroke="solid" svg:stroke-color="#d1d4dc" draw:stroke-linejoin="miter" svg:stroke-opacity="100.0%" svg:stroke-width="0.25661588mm"/>
    </style:style>
    <style:style style:family="graphic" style:name="style-27">
      <style:graphic-properties draw:fill="solid" draw:fill-color="#c7c9d7" draw:opacity="100.0%" draw:stroke="solid" svg:stroke-color="#c7c9d7" draw:stroke-linejoin="miter" svg:stroke-opacity="100.0%" svg:stroke-width="0.25661588mm"/>
    </style:style>
    <style:style style:family="graphic" style:name="style-28">
      <style:graphic-properties draw:fill="solid" draw:fill-color="#b4b1c8" draw:opacity="100.0%" draw:stroke="solid" svg:stroke-color="#b4b1c8" draw:stroke-linejoin="miter" svg:stroke-opacity="100.0%" svg:stroke-width="0.25661588mm"/>
    </style:style>
    <style:style style:family="graphic" style:name="style-29">
      <style:graphic-properties draw:fill="solid" draw:fill-color="#ced0da" draw:opacity="100.0%" draw:stroke="solid" svg:stroke-color="#ced0da" draw:stroke-linejoin="miter" svg:stroke-opacity="100.0%" svg:stroke-width="0.25661588mm"/>
    </style:style>
    <style:style style:family="graphic" style:name="style-30">
      <style:graphic-properties draw:fill="solid" draw:fill-color="#3e249f" draw:opacity="100.0%" draw:stroke="solid" svg:stroke-color="#3e249f" draw:stroke-linejoin="miter" svg:stroke-opacity="100.0%" svg:stroke-width="0.25661588mm"/>
    </style:style>
    <style:style style:family="graphic" style:name="style-31">
      <style:graphic-properties draw:fill="solid" draw:fill-color="#d0d2db" draw:opacity="100.0%" draw:stroke="solid" svg:stroke-color="#d0d2db" draw:stroke-linejoin="miter" svg:stroke-opacity="100.0%" svg:stroke-width="0.25661588mm"/>
    </style:style>
    <style:style style:family="graphic" style:name="style-32">
      <style:graphic-properties draw:fill="solid" draw:fill-color="#c9cad7" draw:opacity="100.0%" draw:stroke="solid" svg:stroke-color="#c9cad7" draw:stroke-linejoin="miter" svg:stroke-opacity="100.0%" svg:stroke-width="0.25661588mm"/>
    </style:style>
    <style:style style:family="graphic" style:name="style-33">
      <style:graphic-properties draw:fill="solid" draw:fill-color="#de8644" draw:opacity="100.0%" draw:stroke="solid" svg:stroke-color="#de8644" draw:stroke-linejoin="miter" svg:stroke-opacity="100.0%" svg:stroke-width="0.25661588mm"/>
    </style:style>
    <style:style style:family="graphic" style:name="style-34">
      <style:graphic-properties draw:fill="solid" draw:fill-color="#463246" draw:opacity="100.0%" draw:stroke="solid" svg:stroke-color="#463246" draw:stroke-linejoin="miter" svg:stroke-opacity="100.0%" svg:stroke-width="0.25661588mm"/>
    </style:style>
    <style:style style:family="graphic" style:name="style-35">
      <style:graphic-properties draw:fill="solid" draw:fill-color="#c6c4d4" draw:opacity="100.0%" draw:stroke="solid" svg:stroke-color="#c6c4d4" draw:stroke-linejoin="miter" svg:stroke-opacity="100.0%" svg:stroke-width="0.25661588mm"/>
    </style:style>
    <style:style style:family="graphic" style:name="style-36">
      <style:graphic-properties draw:fill="solid" draw:fill-color="#b3b1c9" draw:opacity="100.0%" draw:stroke="solid" svg:stroke-color="#b3b1c9" draw:stroke-linejoin="miter" svg:stroke-opacity="100.0%" svg:stroke-width="0.25661588mm"/>
    </style:style>
    <style:style style:family="graphic" style:name="style-37">
      <style:graphic-properties draw:fill="solid" draw:fill-color="#42293e" draw:opacity="100.0%" draw:stroke="solid" svg:stroke-color="#42293e" draw:stroke-linejoin="miter" svg:stroke-opacity="100.0%" svg:stroke-width="0.25661588mm"/>
    </style:style>
    <style:style style:family="graphic" style:name="style-38">
      <style:graphic-properties draw:fill="solid" draw:fill-color="#d1d4da" draw:opacity="100.0%" draw:stroke="solid" svg:stroke-color="#d1d4da" draw:stroke-linejoin="miter" svg:stroke-opacity="100.0%" svg:stroke-width="0.25661588mm"/>
    </style:style>
    <style:style style:family="graphic" style:name="style-39">
      <style:graphic-properties draw:fill="solid" draw:fill-color="#867eb6" draw:opacity="100.0%" draw:stroke="solid" svg:stroke-color="#867eb6" draw:stroke-linejoin="miter" svg:stroke-opacity="100.0%" svg:stroke-width="0.25661588mm"/>
    </style:style>
    <style:style style:family="graphic" style:name="style-40">
      <style:graphic-properties draw:fill="solid" draw:fill-color="#caceda" draw:opacity="100.0%" draw:stroke="solid" svg:stroke-color="#caceda" draw:stroke-linejoin="miter" svg:stroke-opacity="100.0%" svg:stroke-width="0.25661588mm"/>
    </style:style>
    <style:style style:family="graphic" style:name="style-41">
      <style:graphic-properties draw:fill="solid" draw:fill-color="#b5b1c9" draw:opacity="100.0%" draw:stroke="solid" svg:stroke-color="#b5b1c9" draw:stroke-linejoin="miter" svg:stroke-opacity="100.0%" svg:stroke-width="0.25661588mm"/>
    </style:style>
    <style:style style:family="graphic" style:name="style-42">
      <style:graphic-properties draw:fill="solid" draw:fill-color="#b9b5ca" draw:opacity="100.0%" draw:stroke="solid" svg:stroke-color="#b9b5ca" draw:stroke-linejoin="miter" svg:stroke-opacity="100.0%" svg:stroke-width="0.25661588mm"/>
    </style:style>
    <style:style style:family="graphic" style:name="style-43">
      <style:graphic-properties draw:fill="solid" draw:fill-color="#df8431" draw:opacity="100.0%" draw:stroke="solid" svg:stroke-color="#df8431" draw:stroke-linejoin="miter" svg:stroke-opacity="100.0%" svg:stroke-width="0.25661588mm"/>
    </style:style>
    <style:style style:family="graphic" style:name="style-44">
      <style:graphic-properties draw:fill="solid" draw:fill-color="#616cb8" draw:opacity="100.0%" draw:stroke="solid" svg:stroke-color="#616cb8" draw:stroke-linejoin="miter" svg:stroke-opacity="100.0%" svg:stroke-width="0.25661588mm"/>
    </style:style>
    <style:style style:family="graphic" style:name="style-45">
      <style:graphic-properties draw:fill="solid" draw:fill-color="#3023a5" draw:opacity="100.0%" draw:stroke="solid" svg:stroke-color="#3023a5" draw:stroke-linejoin="miter" svg:stroke-opacity="100.0%" svg:stroke-width="0.25661588mm"/>
    </style:style>
    <style:style style:family="graphic" style:name="style-46">
      <style:graphic-properties draw:fill="solid" draw:fill-color="#c2bfd0" draw:opacity="100.0%" draw:stroke="solid" svg:stroke-color="#c2bfd0" draw:stroke-linejoin="miter" svg:stroke-opacity="100.0%" svg:stroke-width="0.25661588mm"/>
    </style:style>
    <style:style style:family="graphic" style:name="style-47">
      <style:graphic-properties draw:fill="solid" draw:fill-color="#caccda" draw:opacity="100.0%" draw:stroke="solid" svg:stroke-color="#caccda" draw:stroke-linejoin="miter" svg:stroke-opacity="100.0%" svg:stroke-width="0.25661588mm"/>
    </style:style>
    <style:style style:family="graphic" style:name="style-48">
      <style:graphic-properties draw:fill="solid" draw:fill-color="#d0d2dc" draw:opacity="100.0%" draw:stroke="solid" svg:stroke-color="#d0d2dc" draw:stroke-linejoin="miter" svg:stroke-opacity="100.0%" svg:stroke-width="0.25661588mm"/>
    </style:style>
    <style:style style:family="graphic" style:name="style-49">
      <style:graphic-properties draw:fill="solid" draw:fill-color="#b7b3c9" draw:opacity="100.0%" draw:stroke="solid" svg:stroke-color="#b7b3c9" draw:stroke-linejoin="miter" svg:stroke-opacity="100.0%" svg:stroke-width="0.25661588mm"/>
    </style:style>
    <style:style style:family="graphic" style:name="style-50">
      <style:graphic-properties draw:fill="solid" draw:fill-color="#7161a0" draw:opacity="100.0%" draw:stroke="solid" svg:stroke-color="#7161a0" draw:stroke-linejoin="miter" svg:stroke-opacity="100.0%" svg:stroke-width="0.25661588mm"/>
    </style:style>
    <style:style style:family="graphic" style:name="style-51">
      <style:graphic-properties draw:fill="solid" draw:fill-color="#7a4e87" draw:opacity="100.0%" draw:stroke="solid" svg:stroke-color="#7a4e87" draw:stroke-linejoin="miter" svg:stroke-opacity="100.0%" svg:stroke-width="0.25661588mm"/>
    </style:style>
    <style:style style:family="graphic" style:name="style-52">
      <style:graphic-properties draw:fill="solid" draw:fill-color="#bab7cc" draw:opacity="100.0%" draw:stroke="solid" svg:stroke-color="#bab7cc" draw:stroke-linejoin="miter" svg:stroke-opacity="100.0%" svg:stroke-width="0.25661588mm"/>
    </style:style>
    <style:style style:family="graphic" style:name="style-53">
      <style:graphic-properties draw:fill="solid" draw:fill-color="#d6814a" draw:opacity="100.0%" draw:stroke="solid" svg:stroke-color="#d6814a" draw:stroke-linejoin="miter" svg:stroke-opacity="100.0%" svg:stroke-width="0.25661588mm"/>
    </style:style>
    <style:style style:family="graphic" style:name="style-54">
      <style:graphic-properties draw:fill="solid" draw:fill-color="#8472a3" draw:opacity="100.0%" draw:stroke="solid" svg:stroke-color="#8472a3" draw:stroke-linejoin="miter" svg:stroke-opacity="100.0%" svg:stroke-width="0.25661588mm"/>
    </style:style>
    <style:style style:family="graphic" style:name="style-55">
      <style:graphic-properties draw:fill="solid" draw:fill-color="#646db7" draw:opacity="100.0%" draw:stroke="solid" svg:stroke-color="#646db7" draw:stroke-linejoin="miter" svg:stroke-opacity="100.0%" svg:stroke-width="0.25661588mm"/>
    </style:style>
    <style:style style:family="graphic" style:name="style-56">
      <style:graphic-properties draw:fill="solid" draw:fill-color="#ccced9" draw:opacity="100.0%" draw:stroke="solid" svg:stroke-color="#ccced9" draw:stroke-linejoin="miter" svg:stroke-opacity="100.0%" svg:stroke-width="0.25661588mm"/>
    </style:style>
    <style:style style:family="graphic" style:name="style-57">
      <style:graphic-properties draw:fill="solid" draw:fill-color="#513949" draw:opacity="100.0%" draw:stroke="solid" svg:stroke-color="#513949" draw:stroke-linejoin="miter" svg:stroke-opacity="100.0%" svg:stroke-width="0.25661588mm"/>
    </style:style>
    <style:style style:family="graphic" style:name="style-58">
      <style:graphic-properties draw:fill="solid" draw:fill-color="#b6b3ca" draw:opacity="100.0%" draw:stroke="solid" svg:stroke-color="#b6b3ca" draw:stroke-linejoin="miter" svg:stroke-opacity="100.0%" svg:stroke-width="0.25661588mm"/>
    </style:style>
    <style:style style:family="graphic" style:name="style-59">
      <style:graphic-properties draw:fill="solid" draw:fill-color="#cbced9" draw:opacity="100.0%" draw:stroke="solid" svg:stroke-color="#cbced9" draw:stroke-linejoin="miter" svg:stroke-opacity="100.0%" svg:stroke-width="0.25661588mm"/>
    </style:style>
    <style:style style:family="graphic" style:name="style-60">
      <style:graphic-properties draw:fill="solid" draw:fill-color="#bcbace" draw:opacity="100.0%" draw:stroke="solid" svg:stroke-color="#bcbace" draw:stroke-linejoin="miter" svg:stroke-opacity="100.0%" svg:stroke-width="0.25661588mm"/>
    </style:style>
    <style:style style:family="graphic" style:name="style-61">
      <style:graphic-properties draw:fill="solid" draw:fill-color="#4139a5" draw:opacity="100.0%" draw:stroke="solid" svg:stroke-color="#4139a5" draw:stroke-linejoin="miter" svg:stroke-opacity="100.0%" svg:stroke-width="0.25661588mm"/>
    </style:style>
    <style:style style:family="graphic" style:name="style-62">
      <style:graphic-properties draw:fill="solid" draw:fill-color="#c5795a" draw:opacity="100.0%" draw:stroke="solid" svg:stroke-color="#c5795a" draw:stroke-linejoin="miter" svg:stroke-opacity="100.0%" svg:stroke-width="0.25661588mm"/>
    </style:style>
    <style:style style:family="graphic" style:name="style-63">
      <style:graphic-properties draw:fill="solid" draw:fill-color="#bebcd2" draw:opacity="100.0%" draw:stroke="solid" svg:stroke-color="#bebcd2" draw:stroke-linejoin="miter" svg:stroke-opacity="100.0%" svg:stroke-width="0.25661588mm"/>
    </style:style>
    <style:style style:family="graphic" style:name="style-64">
      <style:graphic-properties draw:fill="solid" draw:fill-color="#c8cbd8" draw:opacity="100.0%" draw:stroke="solid" svg:stroke-color="#c8cbd8" draw:stroke-linejoin="miter" svg:stroke-opacity="100.0%" svg:stroke-width="0.25661588mm"/>
    </style:style>
    <style:style style:family="graphic" style:name="style-65">
      <style:graphic-properties draw:fill="solid" draw:fill-color="#1d1aa3" draw:opacity="100.0%" draw:stroke="solid" svg:stroke-color="#1d1aa3" draw:stroke-linejoin="miter" svg:stroke-opacity="100.0%" svg:stroke-width="0.25661588mm"/>
    </style:style>
    <style:style style:family="graphic" style:name="style-66">
      <style:graphic-properties draw:fill="solid" draw:fill-color="#b1adc7" draw:opacity="100.0%" draw:stroke="solid" svg:stroke-color="#b1adc7" draw:stroke-linejoin="miter" svg:stroke-opacity="100.0%" svg:stroke-width="0.25661588mm"/>
    </style:style>
    <style:style style:family="graphic" style:name="style-67">
      <style:graphic-properties draw:fill="solid" draw:fill-color="#b8b5cd" draw:opacity="100.0%" draw:stroke="solid" svg:stroke-color="#b8b5cd" draw:stroke-linejoin="miter" svg:stroke-opacity="100.0%" svg:stroke-width="0.25661588mm"/>
    </style:style>
    <style:style style:family="graphic" style:name="style-68">
      <style:graphic-properties draw:fill="solid" draw:fill-color="#b9b6d0" draw:opacity="100.0%" draw:stroke="solid" svg:stroke-color="#b9b6d0" draw:stroke-linejoin="miter" svg:stroke-opacity="100.0%" svg:stroke-width="0.25661588mm"/>
    </style:style>
    <style:style style:family="graphic" style:name="style-69">
      <style:graphic-properties draw:fill="solid" draw:fill-color="#5c66b5" draw:opacity="100.0%" draw:stroke="solid" svg:stroke-color="#5c66b5" draw:stroke-linejoin="miter" svg:stroke-opacity="100.0%" svg:stroke-width="0.25661588mm"/>
    </style:style>
    <style:style style:family="graphic" style:name="style-70">
      <style:graphic-properties draw:fill="solid" draw:fill-color="#bdbcd1" draw:opacity="100.0%" draw:stroke="solid" svg:stroke-color="#bdbcd1" draw:stroke-linejoin="miter" svg:stroke-opacity="100.0%" svg:stroke-width="0.25661588mm"/>
    </style:style>
    <style:style style:family="graphic" style:name="style-71">
      <style:graphic-properties draw:fill="solid" draw:fill-color="#b6b3cb" draw:opacity="100.0%" draw:stroke="solid" svg:stroke-color="#b6b3cb" draw:stroke-linejoin="miter" svg:stroke-opacity="100.0%" svg:stroke-width="0.25661588mm"/>
    </style:style>
    <style:style style:family="graphic" style:name="style-72">
      <style:graphic-properties draw:fill="solid" draw:fill-color="#c1c3d4" draw:opacity="100.0%" draw:stroke="solid" svg:stroke-color="#c1c3d4" draw:stroke-linejoin="miter" svg:stroke-opacity="100.0%" svg:stroke-width="0.25661588mm"/>
    </style:style>
    <style:style style:family="graphic" style:name="style-73">
      <style:graphic-properties draw:fill="solid" draw:fill-color="#654193" draw:opacity="100.0%" draw:stroke="solid" svg:stroke-color="#654193" draw:stroke-linejoin="miter" svg:stroke-opacity="100.0%" svg:stroke-width="0.25661588mm"/>
    </style:style>
    <style:style style:family="graphic" style:name="style-74">
      <style:graphic-properties draw:fill="solid" draw:fill-color="#d18045" draw:opacity="100.0%" draw:stroke="solid" svg:stroke-color="#d18045" draw:stroke-linejoin="miter" svg:stroke-opacity="100.0%" svg:stroke-width="0.25661588mm"/>
    </style:style>
    <style:style style:family="graphic" style:name="style-75">
      <style:graphic-properties draw:fill="solid" draw:fill-color="#b4b1c8" draw:opacity="100.0%" draw:stroke="solid" svg:stroke-color="#b4b1c8" draw:stroke-linejoin="miter" svg:stroke-opacity="100.0%" svg:stroke-width="0.25661588mm"/>
    </style:style>
    <style:style style:family="graphic" style:name="style-76">
      <style:graphic-properties draw:fill="solid" draw:fill-color="#cbccd8" draw:opacity="100.0%" draw:stroke="solid" svg:stroke-color="#cbccd8" draw:stroke-linejoin="miter" svg:stroke-opacity="100.0%" svg:stroke-width="0.25661588mm"/>
    </style:style>
    <style:style style:family="graphic" style:name="style-77">
      <style:graphic-properties draw:fill="solid" draw:fill-color="#cd7b3f" draw:opacity="100.0%" draw:stroke="solid" svg:stroke-color="#cd7b3f" draw:stroke-linejoin="miter" svg:stroke-opacity="100.0%" svg:stroke-width="0.25661588mm"/>
    </style:style>
    <style:style style:family="graphic" style:name="style-78">
      <style:graphic-properties draw:fill="solid" draw:fill-color="#c8c8d6" draw:opacity="100.0%" draw:stroke="solid" svg:stroke-color="#c8c8d6" draw:stroke-linejoin="miter" svg:stroke-opacity="100.0%" svg:stroke-width="0.25661588mm"/>
    </style:style>
    <style:style style:family="graphic" style:name="style-79">
      <style:graphic-properties draw:fill="solid" draw:fill-color="#cfd3dc" draw:opacity="100.0%" draw:stroke="solid" svg:stroke-color="#cfd3dc" draw:stroke-linejoin="miter" svg:stroke-opacity="100.0%" svg:stroke-width="0.25661588mm"/>
    </style:style>
    <style:style style:family="graphic" style:name="style-80">
      <style:graphic-properties draw:fill="solid" draw:fill-color="#483248" draw:opacity="100.0%" draw:stroke="solid" svg:stroke-color="#483248" draw:stroke-linejoin="miter" svg:stroke-opacity="100.0%" svg:stroke-width="0.25661588mm"/>
    </style:style>
    <style:style style:family="graphic" style:name="style-81">
      <style:graphic-properties draw:fill="solid" draw:fill-color="#4b3345" draw:opacity="100.0%" draw:stroke="solid" svg:stroke-color="#4b3345" draw:stroke-linejoin="miter" svg:stroke-opacity="100.0%" svg:stroke-width="0.25661588mm"/>
    </style:style>
    <style:style style:family="graphic" style:name="style-82">
      <style:graphic-properties draw:fill="solid" draw:fill-color="#585eab" draw:opacity="100.0%" draw:stroke="solid" svg:stroke-color="#585eab" draw:stroke-linejoin="miter" svg:stroke-opacity="100.0%" svg:stroke-width="0.25661588mm"/>
    </style:style>
    <style:style style:family="graphic" style:name="style-83">
      <style:graphic-properties draw:fill="solid" draw:fill-color="#565eb0" draw:opacity="100.0%" draw:stroke="solid" svg:stroke-color="#565eb0" draw:stroke-linejoin="miter" svg:stroke-opacity="100.0%" svg:stroke-width="0.25661588mm"/>
    </style:style>
    <style:style style:family="graphic" style:name="style-84">
      <style:graphic-properties draw:fill="solid" draw:fill-color="#b8b7d0" draw:opacity="100.0%" draw:stroke="solid" svg:stroke-color="#b8b7d0" draw:stroke-linejoin="miter" svg:stroke-opacity="100.0%" svg:stroke-width="0.25661588mm"/>
    </style:style>
    <style:style style:family="graphic" style:name="style-85">
      <style:graphic-properties draw:fill="solid" draw:fill-color="#d28355" draw:opacity="100.0%" draw:stroke="solid" svg:stroke-color="#d28355" draw:stroke-linejoin="miter" svg:stroke-opacity="100.0%" svg:stroke-width="0.25661588mm"/>
    </style:style>
    <style:style style:family="graphic" style:name="style-86">
      <style:graphic-properties draw:fill="solid" draw:fill-color="#bcb8d0" draw:opacity="100.0%" draw:stroke="solid" svg:stroke-color="#bcb8d0" draw:stroke-linejoin="miter" svg:stroke-opacity="100.0%" svg:stroke-width="0.25661588mm"/>
    </style:style>
    <style:style style:family="graphic" style:name="style-87">
      <style:graphic-properties draw:fill="solid" draw:fill-color="#685799" draw:opacity="100.0%" draw:stroke="solid" svg:stroke-color="#685799" draw:stroke-linejoin="miter" svg:stroke-opacity="100.0%" svg:stroke-width="0.25661588mm"/>
    </style:style>
    <style:style style:family="graphic" style:name="style-88">
      <style:graphic-properties draw:fill="solid" draw:fill-color="#e2e2e2" draw:opacity="100.0%" draw:stroke="solid" svg:stroke-color="#e2e2e2" draw:stroke-linejoin="miter" svg:stroke-opacity="100.0%" svg:stroke-width="0.25661588mm"/>
    </style:style>
    <style:style style:family="graphic" style:name="style-89">
      <style:graphic-properties draw:fill="solid" draw:fill-color="#4b2f36" draw:opacity="100.0%" draw:stroke="solid" svg:stroke-color="#4b2f36" draw:stroke-linejoin="miter" svg:stroke-opacity="100.0%" svg:stroke-width="0.25661588mm"/>
    </style:style>
    <style:style style:family="graphic" style:name="style-90">
      <style:graphic-properties draw:fill="solid" draw:fill-color="#cdcfda" draw:opacity="100.0%" draw:stroke="solid" svg:stroke-color="#cdcfda" draw:stroke-linejoin="miter" svg:stroke-opacity="100.0%" svg:stroke-width="0.25661588mm"/>
    </style:style>
    <style:style style:family="graphic" style:name="style-91">
      <style:graphic-properties draw:fill="solid" draw:fill-color="#d3d5db" draw:opacity="100.0%" draw:stroke="solid" svg:stroke-color="#d3d5db" draw:stroke-linejoin="miter" svg:stroke-opacity="100.0%" svg:stroke-width="0.25661588mm"/>
    </style:style>
    <style:style style:family="graphic" style:name="style-92">
      <style:graphic-properties draw:fill="solid" draw:fill-color="#cdcfd9" draw:opacity="100.0%" draw:stroke="solid" svg:stroke-color="#cdcfd9" draw:stroke-linejoin="miter" svg:stroke-opacity="100.0%" svg:stroke-width="0.25661588mm"/>
    </style:style>
    <style:style style:family="graphic" style:name="style-93">
      <style:graphic-properties draw:fill="solid" draw:fill-color="#aeaac7" draw:opacity="100.0%" draw:stroke="solid" svg:stroke-color="#aeaac7" draw:stroke-linejoin="miter" svg:stroke-opacity="100.0%" svg:stroke-width="0.25661588mm"/>
    </style:style>
    <style:style style:family="graphic" style:name="style-94">
      <style:graphic-properties draw:fill="solid" draw:fill-color="#9d9cc2" draw:opacity="100.0%" draw:stroke="solid" svg:stroke-color="#9d9cc2" draw:stroke-linejoin="miter" svg:stroke-opacity="100.0%" svg:stroke-width="0.25661588mm"/>
    </style:style>
    <style:style style:family="graphic" style:name="style-95">
      <style:graphic-properties draw:fill="solid" draw:fill-color="#4b3548" draw:opacity="100.0%" draw:stroke="solid" svg:stroke-color="#4b3548" draw:stroke-linejoin="miter" svg:stroke-opacity="100.0%" svg:stroke-width="0.25661588mm"/>
    </style:style>
    <style:style style:family="graphic" style:name="style-96">
      <style:graphic-properties draw:fill="solid" draw:fill-color="#bfbed2" draw:opacity="100.0%" draw:stroke="solid" svg:stroke-color="#bfbed2" draw:stroke-linejoin="miter" svg:stroke-opacity="100.0%" svg:stroke-width="0.25661588mm"/>
    </style:style>
    <style:style style:family="graphic" style:name="style-97">
      <style:graphic-properties draw:fill="solid" draw:fill-color="#9f9fc3" draw:opacity="100.0%" draw:stroke="solid" svg:stroke-color="#9f9fc3" draw:stroke-linejoin="miter" svg:stroke-opacity="100.0%" svg:stroke-width="0.25661588mm"/>
    </style:style>
    <style:style style:family="graphic" style:name="style-98">
      <style:graphic-properties draw:fill="solid" draw:fill-color="#462b3e" draw:opacity="100.0%" draw:stroke="solid" svg:stroke-color="#462b3e" draw:stroke-linejoin="miter" svg:stroke-opacity="100.0%" svg:stroke-width="0.25661588mm"/>
    </style:style>
    <style:style style:family="graphic" style:name="style-99">
      <style:graphic-properties draw:fill="solid" draw:fill-color="#3738a3" draw:opacity="100.0%" draw:stroke="solid" svg:stroke-color="#3738a3" draw:stroke-linejoin="miter" svg:stroke-opacity="100.0%" svg:stroke-width="0.25661588mm"/>
    </style:style>
    <style:style style:family="graphic" style:name="style-100">
      <style:graphic-properties draw:fill="solid" draw:fill-color="#cdcfdb" draw:opacity="100.0%" draw:stroke="solid" svg:stroke-color="#cdcfdb" draw:stroke-linejoin="miter" svg:stroke-opacity="100.0%" svg:stroke-width="0.25661588mm"/>
    </style:style>
    <style:style style:family="graphic" style:name="style-101">
      <style:graphic-properties draw:fill="solid" draw:fill-color="#645aab" draw:opacity="100.0%" draw:stroke="solid" svg:stroke-color="#645aab" draw:stroke-linejoin="miter" svg:stroke-opacity="100.0%" svg:stroke-width="0.25661588mm"/>
    </style:style>
    <style:style style:family="graphic" style:name="style-102">
      <style:graphic-properties draw:fill="solid" draw:fill-color="#d0d2dc" draw:opacity="100.0%" draw:stroke="solid" svg:stroke-color="#d0d2dc" draw:stroke-linejoin="miter" svg:stroke-opacity="100.0%" svg:stroke-width="0.25661588mm"/>
    </style:style>
    <style:style style:family="graphic" style:name="style-103">
      <style:graphic-properties draw:fill="solid" draw:fill-color="#727db8" draw:opacity="100.0%" draw:stroke="solid" svg:stroke-color="#727db8" draw:stroke-linejoin="miter" svg:stroke-opacity="100.0%" svg:stroke-width="0.25661588mm"/>
    </style:style>
    <style:style style:family="graphic" style:name="style-104">
      <style:graphic-properties draw:fill="solid" draw:fill-color="#9696c1" draw:opacity="100.0%" draw:stroke="solid" svg:stroke-color="#9696c1" draw:stroke-linejoin="miter" svg:stroke-opacity="100.0%" svg:stroke-width="0.25661588mm"/>
    </style:style>
    <style:style style:family="graphic" style:name="style-105">
      <style:graphic-properties draw:fill="solid" draw:fill-color="#c6c7d5" draw:opacity="100.0%" draw:stroke="solid" svg:stroke-color="#c6c7d5" draw:stroke-linejoin="miter" svg:stroke-opacity="100.0%" svg:stroke-width="0.25661588mm"/>
    </style:style>
    <style:style style:family="graphic" style:name="style-106">
      <style:graphic-properties draw:fill="solid" draw:fill-color="#c9cad7" draw:opacity="100.0%" draw:stroke="solid" svg:stroke-color="#c9cad7" draw:stroke-linejoin="miter" svg:stroke-opacity="100.0%" svg:stroke-width="0.25661588mm"/>
    </style:style>
    <style:style style:family="graphic" style:name="style-107">
      <style:graphic-properties draw:fill="solid" draw:fill-color="#433aa6" draw:opacity="100.0%" draw:stroke="solid" svg:stroke-color="#433aa6" draw:stroke-linejoin="miter" svg:stroke-opacity="100.0%" svg:stroke-width="0.25661588mm"/>
    </style:style>
    <style:style style:family="graphic" style:name="style-108">
      <style:graphic-properties draw:fill="solid" draw:fill-color="#626cb6" draw:opacity="100.0%" draw:stroke="solid" svg:stroke-color="#626cb6" draw:stroke-linejoin="miter" svg:stroke-opacity="100.0%" svg:stroke-width="0.25661588mm"/>
    </style:style>
    <style:style style:family="graphic" style:name="style-109">
      <style:graphic-properties draw:fill="solid" draw:fill-color="#442a41" draw:opacity="100.0%" draw:stroke="solid" svg:stroke-color="#442a41" draw:stroke-linejoin="miter" svg:stroke-opacity="100.0%" svg:stroke-width="0.25661588mm"/>
    </style:style>
    <style:style style:family="graphic" style:name="style-110">
      <style:graphic-properties draw:fill="solid" draw:fill-color="#dad8d8" draw:opacity="100.0%" draw:stroke="solid" svg:stroke-color="#dad8d8" draw:stroke-linejoin="miter" svg:stroke-opacity="100.0%" svg:stroke-width="0.25661588mm"/>
    </style:style>
    <style:style style:family="graphic" style:name="style-111">
      <style:graphic-properties draw:fill="solid" draw:fill-color="#dfdad3" draw:opacity="100.0%" draw:stroke="solid" svg:stroke-color="#dfdad3" draw:stroke-linejoin="miter" svg:stroke-opacity="100.0%" svg:stroke-width="0.25661588mm"/>
    </style:style>
    <style:style style:family="graphic" style:name="style-112">
      <style:graphic-properties draw:fill="solid" draw:fill-color="#d2d5de" draw:opacity="100.0%" draw:stroke="solid" svg:stroke-color="#d2d5de" draw:stroke-linejoin="miter" svg:stroke-opacity="100.0%" svg:stroke-width="0.25661588mm"/>
    </style:style>
    <style:style style:family="graphic" style:name="style-113">
      <style:graphic-properties draw:fill="solid" draw:fill-color="#6a599d" draw:opacity="100.0%" draw:stroke="solid" svg:stroke-color="#6a599d" draw:stroke-linejoin="miter" svg:stroke-opacity="100.0%" svg:stroke-width="0.25661588mm"/>
    </style:style>
    <style:style style:family="graphic" style:name="style-114">
      <style:graphic-properties draw:fill="solid" draw:fill-color="#ce7c3d" draw:opacity="100.0%" draw:stroke="solid" svg:stroke-color="#ce7c3d" draw:stroke-linejoin="miter" svg:stroke-opacity="100.0%" svg:stroke-width="0.25661588mm"/>
    </style:style>
    <style:style style:family="graphic" style:name="style-115">
      <style:graphic-properties draw:fill="solid" draw:fill-color="#cfbdb8" draw:opacity="100.0%" draw:stroke="solid" svg:stroke-color="#cfbdb8" draw:stroke-linejoin="miter" svg:stroke-opacity="100.0%" svg:stroke-width="0.25661588mm"/>
    </style:style>
    <style:style style:family="graphic" style:name="style-116">
      <style:graphic-properties draw:fill="solid" draw:fill-color="#bbb7cc" draw:opacity="100.0%" draw:stroke="solid" svg:stroke-color="#bbb7cc" draw:stroke-linejoin="miter" svg:stroke-opacity="100.0%" svg:stroke-width="0.25661588mm"/>
    </style:style>
    <style:style style:family="graphic" style:name="style-117">
      <style:graphic-properties draw:fill="solid" draw:fill-color="#3636a6" draw:opacity="100.0%" draw:stroke="solid" svg:stroke-color="#3636a6" draw:stroke-linejoin="miter" svg:stroke-opacity="100.0%" svg:stroke-width="0.25661588mm"/>
    </style:style>
    <style:style style:family="graphic" style:name="style-118">
      <style:graphic-properties draw:fill="solid" draw:fill-color="#6570b7" draw:opacity="100.0%" draw:stroke="solid" svg:stroke-color="#6570b7" draw:stroke-linejoin="miter" svg:stroke-opacity="100.0%" svg:stroke-width="0.25661588mm"/>
    </style:style>
    <style:style style:family="graphic" style:name="style-119">
      <style:graphic-properties draw:fill="solid" draw:fill-color="#b5b2cb" draw:opacity="100.0%" draw:stroke="solid" svg:stroke-color="#b5b2cb" draw:stroke-linejoin="miter" svg:stroke-opacity="100.0%" svg:stroke-width="0.25661588mm"/>
    </style:style>
    <style:style style:family="graphic" style:name="style-120">
      <style:graphic-properties draw:fill="solid" draw:fill-color="#cacdda" draw:opacity="100.0%" draw:stroke="solid" svg:stroke-color="#cacdda" draw:stroke-linejoin="miter" svg:stroke-opacity="100.0%" svg:stroke-width="0.25661588mm"/>
    </style:style>
    <style:style style:family="graphic" style:name="style-121">
      <style:graphic-properties draw:fill="solid" draw:fill-color="#da8a4f" draw:opacity="100.0%" draw:stroke="solid" svg:stroke-color="#da8a4f" draw:stroke-linejoin="miter" svg:stroke-opacity="100.0%" svg:stroke-width="0.25661588mm"/>
    </style:style>
    <style:style style:family="graphic" style:name="style-122">
      <style:graphic-properties draw:fill="solid" draw:fill-color="#d7844a" draw:opacity="100.0%" draw:stroke="solid" svg:stroke-color="#d7844a" draw:stroke-linejoin="miter" svg:stroke-opacity="100.0%" svg:stroke-width="0.25661588mm"/>
    </style:style>
    <style:style style:family="graphic" style:name="style-123">
      <style:graphic-properties draw:fill="solid" draw:fill-color="#77659d" draw:opacity="100.0%" draw:stroke="solid" svg:stroke-color="#77659d" draw:stroke-linejoin="miter" svg:stroke-opacity="100.0%" svg:stroke-width="0.25661588mm"/>
    </style:style>
    <style:style style:family="graphic" style:name="style-124">
      <style:graphic-properties draw:fill="solid" draw:fill-color="#b3b0ca" draw:opacity="100.0%" draw:stroke="solid" svg:stroke-color="#b3b0ca" draw:stroke-linejoin="miter" svg:stroke-opacity="100.0%" svg:stroke-width="0.25661588mm"/>
    </style:style>
    <style:style style:family="graphic" style:name="style-125">
      <style:graphic-properties draw:fill="solid" draw:fill-color="#d9d2cf" draw:opacity="100.0%" draw:stroke="solid" svg:stroke-color="#d9d2cf" draw:stroke-linejoin="miter" svg:stroke-opacity="100.0%" svg:stroke-width="0.25661588mm"/>
    </style:style>
    <style:style style:family="graphic" style:name="style-126">
      <style:graphic-properties draw:fill="solid" draw:fill-color="#4a58ad" draw:opacity="100.0%" draw:stroke="solid" svg:stroke-color="#4a58ad" draw:stroke-linejoin="miter" svg:stroke-opacity="100.0%" svg:stroke-width="0.25661588mm"/>
    </style:style>
    <style:style style:family="graphic" style:name="style-127">
      <style:graphic-properties draw:fill="solid" draw:fill-color="#e2e1df" draw:opacity="100.0%" draw:stroke="solid" svg:stroke-color="#e2e1df" draw:stroke-linejoin="miter" svg:stroke-opacity="100.0%" svg:stroke-width="0.25661588mm"/>
    </style:style>
    <style:style style:family="graphic" style:name="style-128">
      <style:graphic-properties draw:fill="solid" draw:fill-color="#d0d1d9" draw:opacity="100.0%" draw:stroke="solid" svg:stroke-color="#d0d1d9" draw:stroke-linejoin="miter" svg:stroke-opacity="100.0%" svg:stroke-width="0.25661588mm"/>
    </style:style>
    <style:style style:family="graphic" style:name="style-129">
      <style:graphic-properties draw:fill="solid" draw:fill-color="#1d1bab" draw:opacity="100.0%" draw:stroke="solid" svg:stroke-color="#1d1bab" draw:stroke-linejoin="miter" svg:stroke-opacity="100.0%" svg:stroke-width="0.25661588mm"/>
    </style:style>
    <style:style style:family="graphic" style:name="style-130">
      <style:graphic-properties draw:fill="solid" draw:fill-color="#3735a4" draw:opacity="100.0%" draw:stroke="solid" svg:stroke-color="#3735a4" draw:stroke-linejoin="miter" svg:stroke-opacity="100.0%" svg:stroke-width="0.25661588mm"/>
    </style:style>
    <style:style style:family="graphic" style:name="style-131">
      <style:graphic-properties draw:fill="solid" draw:fill-color="#d7d8dd" draw:opacity="100.0%" draw:stroke="solid" svg:stroke-color="#d7d8dd" draw:stroke-linejoin="miter" svg:stroke-opacity="100.0%" svg:stroke-width="0.25661588mm"/>
    </style:style>
    <style:style style:family="graphic" style:name="style-132">
      <style:graphic-properties draw:fill="solid" draw:fill-color="#bdbbcf" draw:opacity="100.0%" draw:stroke="solid" svg:stroke-color="#bdbbcf" draw:stroke-linejoin="miter" svg:stroke-opacity="100.0%" svg:stroke-width="0.25661588mm"/>
    </style:style>
    <style:style style:family="graphic" style:name="style-133">
      <style:graphic-properties draw:fill="solid" draw:fill-color="#5a4fa4" draw:opacity="100.0%" draw:stroke="solid" svg:stroke-color="#5a4fa4" draw:stroke-linejoin="miter" svg:stroke-opacity="100.0%" svg:stroke-width="0.25661588mm"/>
    </style:style>
    <style:style style:family="graphic" style:name="style-134">
      <style:graphic-properties draw:fill="solid" draw:fill-color="#d0d3db" draw:opacity="100.0%" draw:stroke="solid" svg:stroke-color="#d0d3db" draw:stroke-linejoin="miter" svg:stroke-opacity="100.0%" svg:stroke-width="0.25661588mm"/>
    </style:style>
    <style:style style:family="graphic" style:name="style-135">
      <style:graphic-properties draw:fill="solid" draw:fill-color="#4b3147" draw:opacity="100.0%" draw:stroke="solid" svg:stroke-color="#4b3147" draw:stroke-linejoin="miter" svg:stroke-opacity="100.0%" svg:stroke-width="0.25661588mm"/>
    </style:style>
    <style:style style:family="graphic" style:name="style-136">
      <style:graphic-properties draw:fill="solid" draw:fill-color="#8e94c1" draw:opacity="100.0%" draw:stroke="solid" svg:stroke-color="#8e94c1" draw:stroke-linejoin="miter" svg:stroke-opacity="100.0%" svg:stroke-width="0.25661588mm"/>
    </style:style>
    <style:style style:family="graphic" style:name="style-137">
      <style:graphic-properties draw:fill="solid" draw:fill-color="#c6c0cd" draw:opacity="100.0%" draw:stroke="solid" svg:stroke-color="#c6c0cd" draw:stroke-linejoin="miter" svg:stroke-opacity="100.0%" svg:stroke-width="0.25661588mm"/>
    </style:style>
    <style:style style:family="graphic" style:name="style-138">
      <style:graphic-properties draw:fill="solid" draw:fill-color="#d0d3db" draw:opacity="100.0%" draw:stroke="solid" svg:stroke-color="#d0d3db" draw:stroke-linejoin="miter" svg:stroke-opacity="100.0%" svg:stroke-width="0.25661588mm"/>
    </style:style>
    <style:style style:family="graphic" style:name="style-139">
      <style:graphic-properties draw:fill="solid" draw:fill-color="#b7b4cb" draw:opacity="100.0%" draw:stroke="solid" svg:stroke-color="#b7b4cb" draw:stroke-linejoin="miter" svg:stroke-opacity="100.0%" svg:stroke-width="0.25661588mm"/>
    </style:style>
    <style:style style:family="graphic" style:name="style-140">
      <style:graphic-properties draw:fill="solid" draw:fill-color="#d2d5dc" draw:opacity="100.0%" draw:stroke="solid" svg:stroke-color="#d2d5dc" draw:stroke-linejoin="miter" svg:stroke-opacity="100.0%" svg:stroke-width="0.25661588mm"/>
    </style:style>
    <style:style style:family="graphic" style:name="style-141">
      <style:graphic-properties draw:fill="solid" draw:fill-color="#6e367f" draw:opacity="100.0%" draw:stroke="solid" svg:stroke-color="#6e367f" draw:stroke-linejoin="miter" svg:stroke-opacity="100.0%" svg:stroke-width="0.25661588mm"/>
    </style:style>
    <style:style style:family="graphic" style:name="style-142">
      <style:graphic-properties draw:fill="solid" draw:fill-color="#cfd0d8" draw:opacity="100.0%" draw:stroke="solid" svg:stroke-color="#cfd0d8" draw:stroke-linejoin="miter" svg:stroke-opacity="100.0%" svg:stroke-width="0.25661588mm"/>
    </style:style>
    <style:style style:family="graphic" style:name="style-143">
      <style:graphic-properties draw:fill="solid" draw:fill-color="#de8c3b" draw:opacity="100.0%" draw:stroke="solid" svg:stroke-color="#de8c3b" draw:stroke-linejoin="miter" svg:stroke-opacity="100.0%" svg:stroke-width="0.25661588mm"/>
    </style:style>
    <style:style style:family="graphic" style:name="style-144">
      <style:graphic-properties draw:fill="solid" draw:fill-color="#878fc2" draw:opacity="100.0%" draw:stroke="solid" svg:stroke-color="#878fc2" draw:stroke-linejoin="miter" svg:stroke-opacity="100.0%" svg:stroke-width="0.25661588mm"/>
    </style:style>
    <style:style style:family="graphic" style:name="style-145">
      <style:graphic-properties draw:fill="solid" draw:fill-color="#b0adc8" draw:opacity="100.0%" draw:stroke="solid" svg:stroke-color="#b0adc8" draw:stroke-linejoin="miter" svg:stroke-opacity="100.0%" svg:stroke-width="0.25661588mm"/>
    </style:style>
    <style:style style:family="graphic" style:name="style-146">
      <style:graphic-properties draw:fill="solid" draw:fill-color="#c0bdd0" draw:opacity="100.0%" draw:stroke="solid" svg:stroke-color="#c0bdd0" draw:stroke-linejoin="miter" svg:stroke-opacity="100.0%" svg:stroke-width="0.25661588mm"/>
    </style:style>
    <style:style style:family="graphic" style:name="style-147">
      <style:graphic-properties draw:fill="solid" draw:fill-color="#bdbcd0" draw:opacity="100.0%" draw:stroke="solid" svg:stroke-color="#bdbcd0" draw:stroke-linejoin="miter" svg:stroke-opacity="100.0%" svg:stroke-width="0.25661588mm"/>
    </style:style>
    <style:style style:family="graphic" style:name="style-148">
      <style:graphic-properties draw:fill="solid" draw:fill-color="#e5e5e1" draw:opacity="100.0%" draw:stroke="solid" svg:stroke-color="#e5e5e1" draw:stroke-linejoin="miter" svg:stroke-opacity="100.0%" svg:stroke-width="0.25661588mm"/>
    </style:style>
    <style:style style:family="graphic" style:name="style-149">
      <style:graphic-properties draw:fill="solid" draw:fill-color="#4754ae" draw:opacity="100.0%" draw:stroke="solid" svg:stroke-color="#4754ae" draw:stroke-linejoin="miter" svg:stroke-opacity="100.0%" svg:stroke-width="0.25661588mm"/>
    </style:style>
    <style:style style:family="graphic" style:name="style-150">
      <style:graphic-properties draw:fill="solid" draw:fill-color="#554aa2" draw:opacity="100.0%" draw:stroke="solid" svg:stroke-color="#554aa2" draw:stroke-linejoin="miter" svg:stroke-opacity="100.0%" svg:stroke-width="0.25661588mm"/>
    </style:style>
    <style:style style:family="graphic" style:name="style-151">
      <style:graphic-properties draw:fill="solid" draw:fill-color="#ced0db" draw:opacity="100.0%" draw:stroke="solid" svg:stroke-color="#ced0db" draw:stroke-linejoin="miter" svg:stroke-opacity="100.0%" svg:stroke-width="0.25661588mm"/>
    </style:style>
    <style:style style:family="graphic" style:name="style-152">
      <style:graphic-properties draw:fill="solid" draw:fill-color="#3a30a7" draw:opacity="100.0%" draw:stroke="solid" svg:stroke-color="#3a30a7" draw:stroke-linejoin="miter" svg:stroke-opacity="100.0%" svg:stroke-width="0.25661588mm"/>
    </style:style>
    <style:style style:family="graphic" style:name="style-153">
      <style:graphic-properties draw:fill="solid" draw:fill-color="#b6b5cb" draw:opacity="100.0%" draw:stroke="solid" svg:stroke-color="#b6b5cb" draw:stroke-linejoin="miter" svg:stroke-opacity="100.0%" svg:stroke-width="0.25661588mm"/>
    </style:style>
    <style:style style:family="graphic" style:name="style-154">
      <style:graphic-properties draw:fill="solid" draw:fill-color="#c7c8d6" draw:opacity="100.0%" draw:stroke="solid" svg:stroke-color="#c7c8d6" draw:stroke-linejoin="miter" svg:stroke-opacity="100.0%" svg:stroke-width="0.25661588mm"/>
    </style:style>
    <style:style style:family="graphic" style:name="style-155">
      <style:graphic-properties draw:fill="solid" draw:fill-color="#b2b0c9" draw:opacity="100.0%" draw:stroke="solid" svg:stroke-color="#b2b0c9" draw:stroke-linejoin="miter" svg:stroke-opacity="100.0%" svg:stroke-width="0.25661588mm"/>
    </style:style>
    <style:style style:family="graphic" style:name="style-156">
      <style:graphic-properties draw:fill="solid" draw:fill-color="#a6a3c3" draw:opacity="100.0%" draw:stroke="solid" svg:stroke-color="#a6a3c3" draw:stroke-linejoin="miter" svg:stroke-opacity="100.0%" svg:stroke-width="0.25661588mm"/>
    </style:style>
    <style:style style:family="graphic" style:name="style-157">
      <style:graphic-properties draw:fill="solid" draw:fill-color="#ce7f46" draw:opacity="100.0%" draw:stroke="solid" svg:stroke-color="#ce7f46" draw:stroke-linejoin="miter" svg:stroke-opacity="100.0%" svg:stroke-width="0.25661588mm"/>
    </style:style>
    <style:style style:family="graphic" style:name="style-158">
      <style:graphic-properties draw:fill="solid" draw:fill-color="#4f47a9" draw:opacity="100.0%" draw:stroke="solid" svg:stroke-color="#4f47a9" draw:stroke-linejoin="miter" svg:stroke-opacity="100.0%" svg:stroke-width="0.25661588mm"/>
    </style:style>
    <style:style style:family="graphic" style:name="style-159">
      <style:graphic-properties draw:fill="solid" draw:fill-color="#cfd1db" draw:opacity="100.0%" draw:stroke="solid" svg:stroke-color="#cfd1db" draw:stroke-linejoin="miter" svg:stroke-opacity="100.0%" svg:stroke-width="0.25661588mm"/>
    </style:style>
    <style:style style:family="graphic" style:name="style-160">
      <style:graphic-properties draw:fill="solid" draw:fill-color="#656fb1" draw:opacity="100.0%" draw:stroke="solid" svg:stroke-color="#656fb1" draw:stroke-linejoin="miter" svg:stroke-opacity="100.0%" svg:stroke-width="0.25661588mm"/>
    </style:style>
    <style:style style:family="graphic" style:name="style-161">
      <style:graphic-properties draw:fill="solid" draw:fill-color="#6975ba" draw:opacity="100.0%" draw:stroke="solid" svg:stroke-color="#6975ba" draw:stroke-linejoin="miter" svg:stroke-opacity="100.0%" svg:stroke-width="0.25661588mm"/>
    </style:style>
    <style:style style:family="graphic" style:name="style-162">
      <style:graphic-properties draw:fill="solid" draw:fill-color="#b9b5cb" draw:opacity="100.0%" draw:stroke="solid" svg:stroke-color="#b9b5cb" draw:stroke-linejoin="miter" svg:stroke-opacity="100.0%" svg:stroke-width="0.25661588mm"/>
    </style:style>
    <style:style style:family="graphic" style:name="style-163">
      <style:graphic-properties draw:fill="solid" draw:fill-color="#bdbcce" draw:opacity="100.0%" draw:stroke="solid" svg:stroke-color="#bdbcce" draw:stroke-linejoin="miter" svg:stroke-opacity="100.0%" svg:stroke-width="0.25661588mm"/>
    </style:style>
    <style:style style:family="graphic" style:name="style-164">
      <style:graphic-properties draw:fill="solid" draw:fill-color="#bbb9cd" draw:opacity="100.0%" draw:stroke="solid" svg:stroke-color="#bbb9cd" draw:stroke-linejoin="miter" svg:stroke-opacity="100.0%" svg:stroke-width="0.25661588mm"/>
    </style:style>
    <style:style style:family="graphic" style:name="style-165">
      <style:graphic-properties draw:fill="solid" draw:fill-color="#bcb7cb" draw:opacity="100.0%" draw:stroke="solid" svg:stroke-color="#bcb7cb" draw:stroke-linejoin="miter" svg:stroke-opacity="100.0%" svg:stroke-width="0.25661588mm"/>
    </style:style>
    <style:style style:family="graphic" style:name="style-166">
      <style:graphic-properties draw:fill="solid" draw:fill-color="#e99d57" draw:opacity="100.0%" draw:stroke="solid" svg:stroke-color="#e99d57" draw:stroke-linejoin="miter" svg:stroke-opacity="100.0%" svg:stroke-width="0.25661588mm"/>
    </style:style>
    <style:style style:family="graphic" style:name="style-167">
      <style:graphic-properties draw:fill="solid" draw:fill-color="#5345a2" draw:opacity="100.0%" draw:stroke="solid" svg:stroke-color="#5345a2" draw:stroke-linejoin="miter" svg:stroke-opacity="100.0%" svg:stroke-width="0.25661588mm"/>
    </style:style>
    <style:style style:family="graphic" style:name="style-168">
      <style:graphic-properties draw:fill="solid" draw:fill-color="#ccc1c4" draw:opacity="100.0%" draw:stroke="solid" svg:stroke-color="#ccc1c4" draw:stroke-linejoin="miter" svg:stroke-opacity="100.0%" svg:stroke-width="0.25661588mm"/>
    </style:style>
    <style:style style:family="graphic" style:name="style-169">
      <style:graphic-properties draw:fill="solid" draw:fill-color="#bfbdce" draw:opacity="100.0%" draw:stroke="solid" svg:stroke-color="#bfbdce" draw:stroke-linejoin="miter" svg:stroke-opacity="100.0%" svg:stroke-width="0.25661588mm"/>
    </style:style>
    <style:style style:family="graphic" style:name="style-170">
      <style:graphic-properties draw:fill="solid" draw:fill-color="#bebacc" draw:opacity="100.0%" draw:stroke="solid" svg:stroke-color="#bebacc" draw:stroke-linejoin="miter" svg:stroke-opacity="100.0%" svg:stroke-width="0.25661588mm"/>
    </style:style>
    <style:style style:family="graphic" style:name="style-171">
      <style:graphic-properties draw:fill="solid" draw:fill-color="#656daf" draw:opacity="100.0%" draw:stroke="solid" svg:stroke-color="#656daf" draw:stroke-linejoin="miter" svg:stroke-opacity="100.0%" svg:stroke-width="0.25661588mm"/>
    </style:style>
    <style:style style:family="graphic" style:name="style-172">
      <style:graphic-properties draw:fill="solid" draw:fill-color="#bcbbcf" draw:opacity="100.0%" draw:stroke="solid" svg:stroke-color="#bcbbcf" draw:stroke-linejoin="miter" svg:stroke-opacity="100.0%" svg:stroke-width="0.25661588mm"/>
    </style:style>
    <style:style style:family="graphic" style:name="style-173">
      <style:graphic-properties draw:fill="solid" draw:fill-color="#c9b4b6" draw:opacity="100.0%" draw:stroke="solid" svg:stroke-color="#c9b4b6" draw:stroke-linejoin="miter" svg:stroke-opacity="100.0%" svg:stroke-width="0.25661588mm"/>
    </style:style>
    <style:style style:family="graphic" style:name="style-174">
      <style:graphic-properties draw:fill="solid" draw:fill-color="#bbb8cd" draw:opacity="100.0%" draw:stroke="solid" svg:stroke-color="#bbb8cd" draw:stroke-linejoin="miter" svg:stroke-opacity="100.0%" svg:stroke-width="0.25661588mm"/>
    </style:style>
    <style:style style:family="graphic" style:name="style-175">
      <style:graphic-properties draw:fill="solid" draw:fill-color="#b9b6cc" draw:opacity="100.0%" draw:stroke="solid" svg:stroke-color="#b9b6cc" draw:stroke-linejoin="miter" svg:stroke-opacity="100.0%" svg:stroke-width="0.25661588mm"/>
    </style:style>
    <style:style style:family="graphic" style:name="style-176">
      <style:graphic-properties draw:fill="solid" draw:fill-color="#4751ad" draw:opacity="100.0%" draw:stroke="solid" svg:stroke-color="#4751ad" draw:stroke-linejoin="miter" svg:stroke-opacity="100.0%" svg:stroke-width="0.25661588mm"/>
    </style:style>
    <style:style style:family="graphic" style:name="style-177">
      <style:graphic-properties draw:fill="solid" draw:fill-color="#d0d1d7" draw:opacity="100.0%" draw:stroke="solid" svg:stroke-color="#d0d1d7" draw:stroke-linejoin="miter" svg:stroke-opacity="100.0%" svg:stroke-width="0.25661588mm"/>
    </style:style>
    <style:style style:family="graphic" style:name="style-178">
      <style:graphic-properties draw:fill="solid" draw:fill-color="#dfd6cd" draw:opacity="100.0%" draw:stroke="solid" svg:stroke-color="#dfd6cd" draw:stroke-linejoin="miter" svg:stroke-opacity="100.0%" svg:stroke-width="0.25661588mm"/>
    </style:style>
    <style:style style:family="graphic" style:name="style-179">
      <style:graphic-properties draw:fill="solid" draw:fill-color="#db812f" draw:opacity="100.0%" draw:stroke="solid" svg:stroke-color="#db812f" draw:stroke-linejoin="miter" svg:stroke-opacity="100.0%" svg:stroke-width="0.25661588mm"/>
    </style:style>
    <style:style style:family="graphic" style:name="style-180">
      <style:graphic-properties draw:fill="solid" draw:fill-color="#a7a1bf" draw:opacity="100.0%" draw:stroke="solid" svg:stroke-color="#a7a1bf" draw:stroke-linejoin="miter" svg:stroke-opacity="100.0%" svg:stroke-width="0.25661588mm"/>
    </style:style>
    <style:style style:family="graphic" style:name="style-181">
      <style:graphic-properties draw:fill="solid" draw:fill-color="#b7b3cb" draw:opacity="100.0%" draw:stroke="solid" svg:stroke-color="#b7b3cb" draw:stroke-linejoin="miter" svg:stroke-opacity="100.0%" svg:stroke-width="0.25661588mm"/>
    </style:style>
    <style:style style:family="graphic" style:name="style-182">
      <style:graphic-properties draw:fill="solid" draw:fill-color="#d5d5db" draw:opacity="100.0%" draw:stroke="solid" svg:stroke-color="#d5d5db" draw:stroke-linejoin="miter" svg:stroke-opacity="100.0%" svg:stroke-width="0.25661588mm"/>
    </style:style>
    <style:style style:family="graphic" style:name="style-183">
      <style:graphic-properties draw:fill="solid" draw:fill-color="#b5b2cb" draw:opacity="100.0%" draw:stroke="solid" svg:stroke-color="#b5b2cb" draw:stroke-linejoin="miter" svg:stroke-opacity="100.0%" svg:stroke-width="0.25661588mm"/>
    </style:style>
    <style:style style:family="graphic" style:name="style-184">
      <style:graphic-properties draw:fill="solid" draw:fill-color="#572c91" draw:opacity="100.0%" draw:stroke="solid" svg:stroke-color="#572c91" draw:stroke-linejoin="miter" svg:stroke-opacity="100.0%" svg:stroke-width="0.25661588mm"/>
    </style:style>
    <style:style style:family="graphic" style:name="style-185">
      <style:graphic-properties draw:fill="solid" draw:fill-color="#cc7a39" draw:opacity="100.0%" draw:stroke="solid" svg:stroke-color="#cc7a39" draw:stroke-linejoin="miter" svg:stroke-opacity="100.0%" svg:stroke-width="0.25661588mm"/>
    </style:style>
    <style:style style:family="graphic" style:name="style-186">
      <style:graphic-properties draw:fill="solid" draw:fill-color="#4e44a2" draw:opacity="100.0%" draw:stroke="solid" svg:stroke-color="#4e44a2" draw:stroke-linejoin="miter" svg:stroke-opacity="100.0%" svg:stroke-width="0.25661588mm"/>
    </style:style>
    <style:style style:family="graphic" style:name="style-187">
      <style:graphic-properties draw:fill="solid" draw:fill-color="#606bb4" draw:opacity="100.0%" draw:stroke="solid" svg:stroke-color="#606bb4" draw:stroke-linejoin="miter" svg:stroke-opacity="100.0%" svg:stroke-width="0.25661588mm"/>
    </style:style>
    <style:style style:family="graphic" style:name="style-188">
      <style:graphic-properties draw:fill="solid" draw:fill-color="#6470b4" draw:opacity="100.0%" draw:stroke="solid" svg:stroke-color="#6470b4" draw:stroke-linejoin="miter" svg:stroke-opacity="100.0%" svg:stroke-width="0.25661588mm"/>
    </style:style>
    <style:style style:family="graphic" style:name="style-189">
      <style:graphic-properties draw:fill="solid" draw:fill-color="#b9b7cd" draw:opacity="100.0%" draw:stroke="solid" svg:stroke-color="#b9b7cd" draw:stroke-linejoin="miter" svg:stroke-opacity="100.0%" svg:stroke-width="0.25661588mm"/>
    </style:style>
    <style:style style:family="graphic" style:name="style-190">
      <style:graphic-properties draw:fill="solid" draw:fill-color="#9994c0" draw:opacity="100.0%" draw:stroke="solid" svg:stroke-color="#9994c0" draw:stroke-linejoin="miter" svg:stroke-opacity="100.0%" svg:stroke-width="0.25661588mm"/>
    </style:style>
    <style:style style:family="graphic" style:name="style-191">
      <style:graphic-properties draw:fill="solid" draw:fill-color="#c4c5d4" draw:opacity="100.0%" draw:stroke="solid" svg:stroke-color="#c4c5d4" draw:stroke-linejoin="miter" svg:stroke-opacity="100.0%" svg:stroke-width="0.25661588mm"/>
    </style:style>
    <style:style style:family="graphic" style:name="style-192">
      <style:graphic-properties draw:fill="solid" draw:fill-color="#3629a6" draw:opacity="100.0%" draw:stroke="solid" svg:stroke-color="#3629a6" draw:stroke-linejoin="miter" svg:stroke-opacity="100.0%" svg:stroke-width="0.25661588mm"/>
    </style:style>
    <style:style style:family="graphic" style:name="style-193">
      <style:graphic-properties draw:fill="solid" draw:fill-color="#7567a6" draw:opacity="100.0%" draw:stroke="solid" svg:stroke-color="#7567a6" draw:stroke-linejoin="miter" svg:stroke-opacity="100.0%" svg:stroke-width="0.25661588mm"/>
    </style:style>
    <style:style style:family="graphic" style:name="style-194">
      <style:graphic-properties draw:fill="solid" draw:fill-color="#7668a1" draw:opacity="100.0%" draw:stroke="solid" svg:stroke-color="#7668a1" draw:stroke-linejoin="miter" svg:stroke-opacity="100.0%" svg:stroke-width="0.25661588mm"/>
    </style:style>
    <style:style style:family="graphic" style:name="style-195">
      <style:graphic-properties draw:fill="solid" draw:fill-color="#dd8437" draw:opacity="100.0%" draw:stroke="solid" svg:stroke-color="#dd8437" draw:stroke-linejoin="miter" svg:stroke-opacity="100.0%" svg:stroke-width="0.25661588mm"/>
    </style:style>
    <style:style style:family="graphic" style:name="style-196">
      <style:graphic-properties draw:fill="solid" draw:fill-color="#d3d5dc" draw:opacity="100.0%" draw:stroke="solid" svg:stroke-color="#d3d5dc" draw:stroke-linejoin="miter" svg:stroke-opacity="100.0%" svg:stroke-width="0.25661588mm"/>
    </style:style>
    <style:style style:family="graphic" style:name="style-197">
      <style:graphic-properties draw:fill="solid" draw:fill-color="#2920a7" draw:opacity="100.0%" draw:stroke="solid" svg:stroke-color="#2920a7" draw:stroke-linejoin="miter" svg:stroke-opacity="100.0%" svg:stroke-width="0.25661588mm"/>
    </style:style>
    <style:style style:family="graphic" style:name="style-198">
      <style:graphic-properties draw:fill="solid" draw:fill-color="#a7a4c2" draw:opacity="100.0%" draw:stroke="solid" svg:stroke-color="#a7a4c2" draw:stroke-linejoin="miter" svg:stroke-opacity="100.0%" svg:stroke-width="0.25661588mm"/>
    </style:style>
    <style:style style:family="graphic" style:name="style-199">
      <style:graphic-properties draw:fill="solid" draw:fill-color="#4338a5" draw:opacity="100.0%" draw:stroke="solid" svg:stroke-color="#4338a5" draw:stroke-linejoin="miter" svg:stroke-opacity="100.0%" svg:stroke-width="0.25661588mm"/>
    </style:style>
    <style:style style:family="graphic" style:name="style-200">
      <style:graphic-properties draw:fill="solid" draw:fill-color="#ada9c0" draw:opacity="100.0%" draw:stroke="solid" svg:stroke-color="#ada9c0" draw:stroke-linejoin="miter" svg:stroke-opacity="100.0%" svg:stroke-width="0.25661588mm"/>
    </style:style>
    <style:style style:family="graphic" style:name="style-201">
      <style:graphic-properties draw:fill="solid" draw:fill-color="#542a8e" draw:opacity="100.0%" draw:stroke="solid" svg:stroke-color="#542a8e" draw:stroke-linejoin="miter" svg:stroke-opacity="100.0%" svg:stroke-width="0.25661588mm"/>
    </style:style>
    <style:style style:family="graphic" style:name="style-202">
      <style:graphic-properties draw:fill="solid" draw:fill-color="#bbb9cd" draw:opacity="100.0%" draw:stroke="solid" svg:stroke-color="#bbb9cd" draw:stroke-linejoin="miter" svg:stroke-opacity="100.0%" svg:stroke-width="0.25661588mm"/>
    </style:style>
    <style:style style:family="graphic" style:name="style-203">
      <style:graphic-properties draw:fill="solid" draw:fill-color="#cfd1da" draw:opacity="100.0%" draw:stroke="solid" svg:stroke-color="#cfd1da" draw:stroke-linejoin="miter" svg:stroke-opacity="100.0%" svg:stroke-width="0.25661588mm"/>
    </style:style>
    <style:style style:family="graphic" style:name="style-204">
      <style:graphic-properties draw:fill="solid" draw:fill-color="#d3804d" draw:opacity="100.0%" draw:stroke="solid" svg:stroke-color="#d3804d" draw:stroke-linejoin="miter" svg:stroke-opacity="100.0%" svg:stroke-width="0.25661588mm"/>
    </style:style>
    <style:style style:family="graphic" style:name="style-205">
      <style:graphic-properties draw:fill="solid" draw:fill-color="#ced0d8" draw:opacity="100.0%" draw:stroke="solid" svg:stroke-color="#ced0d8" draw:stroke-linejoin="miter" svg:stroke-opacity="100.0%" svg:stroke-width="0.25661588mm"/>
    </style:style>
    <style:style style:family="graphic" style:name="style-206">
      <style:graphic-properties draw:fill="solid" draw:fill-color="#2524b1" draw:opacity="100.0%" draw:stroke="solid" svg:stroke-color="#2524b1" draw:stroke-linejoin="miter" svg:stroke-opacity="100.0%" svg:stroke-width="0.25661588mm"/>
    </style:style>
    <style:style style:family="graphic" style:name="style-207">
      <style:graphic-properties draw:fill="solid" draw:fill-color="#3b33aa" draw:opacity="100.0%" draw:stroke="solid" svg:stroke-color="#3b33aa" draw:stroke-linejoin="miter" svg:stroke-opacity="100.0%" svg:stroke-width="0.25661588mm"/>
    </style:style>
    <style:style style:family="graphic" style:name="style-208">
      <style:graphic-properties draw:fill="solid" draw:fill-color="#bdbacc" draw:opacity="100.0%" draw:stroke="solid" svg:stroke-color="#bdbacc" draw:stroke-linejoin="miter" svg:stroke-opacity="100.0%" svg:stroke-width="0.25661588mm"/>
    </style:style>
    <style:style style:family="graphic" style:name="style-209">
      <style:graphic-properties draw:fill="solid" draw:fill-color="#312caa" draw:opacity="100.0%" draw:stroke="solid" svg:stroke-color="#312caa" draw:stroke-linejoin="miter" svg:stroke-opacity="100.0%" svg:stroke-width="0.25661588mm"/>
    </style:style>
    <style:style style:family="graphic" style:name="style-210">
      <style:graphic-properties draw:fill="solid" draw:fill-color="#7a6da5" draw:opacity="100.0%" draw:stroke="solid" svg:stroke-color="#7a6da5" draw:stroke-linejoin="miter" svg:stroke-opacity="100.0%" svg:stroke-width="0.25661588mm"/>
    </style:style>
    <style:style style:family="graphic" style:name="style-211">
      <style:graphic-properties draw:fill="solid" draw:fill-color="#bcbad2" draw:opacity="100.0%" draw:stroke="solid" svg:stroke-color="#bcbad2" draw:stroke-linejoin="miter" svg:stroke-opacity="100.0%" svg:stroke-width="0.25661588mm"/>
    </style:style>
    <style:style style:family="graphic" style:name="style-212">
      <style:graphic-properties draw:fill="solid" draw:fill-color="#b3b0cb" draw:opacity="100.0%" draw:stroke="solid" svg:stroke-color="#b3b0cb" draw:stroke-linejoin="miter" svg:stroke-opacity="100.0%" svg:stroke-width="0.25661588mm"/>
    </style:style>
    <style:style style:family="graphic" style:name="style-213">
      <style:graphic-properties draw:fill="solid" draw:fill-color="#aaa7c3" draw:opacity="100.0%" draw:stroke="solid" svg:stroke-color="#aaa7c3" draw:stroke-linejoin="miter" svg:stroke-opacity="100.0%" svg:stroke-width="0.25661588mm"/>
    </style:style>
    <style:style style:family="graphic" style:name="style-214">
      <style:graphic-properties draw:fill="solid" draw:fill-color="#c9cbd9" draw:opacity="100.0%" draw:stroke="solid" svg:stroke-color="#c9cbd9" draw:stroke-linejoin="miter" svg:stroke-opacity="100.0%" svg:stroke-width="0.25661588mm"/>
    </style:style>
    <style:style style:family="graphic" style:name="style-215">
      <style:graphic-properties draw:fill="solid" draw:fill-color="#eae9e4" draw:opacity="100.0%" draw:stroke="solid" svg:stroke-color="#eae9e4" draw:stroke-linejoin="miter" svg:stroke-opacity="100.0%" svg:stroke-width="0.25661588mm"/>
    </style:style>
    <style:style style:family="graphic" style:name="style-216">
      <style:graphic-properties draw:fill="solid" draw:fill-color="#6069b5" draw:opacity="100.0%" draw:stroke="solid" svg:stroke-color="#6069b5" draw:stroke-linejoin="miter" svg:stroke-opacity="100.0%" svg:stroke-width="0.25661588mm"/>
    </style:style>
    <style:style style:family="graphic" style:name="style-217">
      <style:graphic-properties draw:fill="solid" draw:fill-color="#cfd2da" draw:opacity="100.0%" draw:stroke="solid" svg:stroke-color="#cfd2da" draw:stroke-linejoin="miter" svg:stroke-opacity="100.0%" svg:stroke-width="0.25661588mm"/>
    </style:style>
    <style:style style:family="graphic" style:name="style-218">
      <style:graphic-properties draw:fill="solid" draw:fill-color="#4037a7" draw:opacity="100.0%" draw:stroke="solid" svg:stroke-color="#4037a7" draw:stroke-linejoin="miter" svg:stroke-opacity="100.0%" svg:stroke-width="0.25661588mm"/>
    </style:style>
    <style:style style:family="graphic" style:name="style-219">
      <style:graphic-properties draw:fill="solid" draw:fill-color="#cdd0db" draw:opacity="100.0%" draw:stroke="solid" svg:stroke-color="#cdd0db" draw:stroke-linejoin="miter" svg:stroke-opacity="100.0%" svg:stroke-width="0.25661588mm"/>
    </style:style>
    <style:style style:family="graphic" style:name="style-220">
      <style:graphic-properties draw:fill="solid" draw:fill-color="#6670b6" draw:opacity="100.0%" draw:stroke="solid" svg:stroke-color="#6670b6" draw:stroke-linejoin="miter" svg:stroke-opacity="100.0%" svg:stroke-width="0.25661588mm"/>
    </style:style>
    <style:style style:family="graphic" style:name="style-221">
      <style:graphic-properties draw:fill="solid" draw:fill-color="#512a90" draw:opacity="100.0%" draw:stroke="solid" svg:stroke-color="#512a90" draw:stroke-linejoin="miter" svg:stroke-opacity="100.0%" svg:stroke-width="0.25661588mm"/>
    </style:style>
    <style:style style:family="graphic" style:name="style-222">
      <style:graphic-properties draw:fill="solid" draw:fill-color="#da8949" draw:opacity="100.0%" draw:stroke="solid" svg:stroke-color="#da8949" draw:stroke-linejoin="miter" svg:stroke-opacity="100.0%" svg:stroke-width="0.25661588mm"/>
    </style:style>
    <style:style style:family="graphic" style:name="style-223">
      <style:graphic-properties draw:fill="solid" draw:fill-color="#b9b5c9" draw:opacity="100.0%" draw:stroke="solid" svg:stroke-color="#b9b5c9" draw:stroke-linejoin="miter" svg:stroke-opacity="100.0%" svg:stroke-width="0.25661588mm"/>
    </style:style>
    <style:style style:family="graphic" style:name="style-224">
      <style:graphic-properties draw:fill="solid" draw:fill-color="#db8230" draw:opacity="100.0%" draw:stroke="solid" svg:stroke-color="#db8230" draw:stroke-linejoin="miter" svg:stroke-opacity="100.0%" svg:stroke-width="0.25661588mm"/>
    </style:style>
    <style:style style:family="graphic" style:name="style-225">
      <style:graphic-properties draw:fill="solid" draw:fill-color="#372fa7" draw:opacity="100.0%" draw:stroke="solid" svg:stroke-color="#372fa7" draw:stroke-linejoin="miter" svg:stroke-opacity="100.0%" svg:stroke-width="0.25661588mm"/>
    </style:style>
    <style:style style:family="graphic" style:name="style-226">
      <style:graphic-properties draw:fill="solid" draw:fill-color="#b5b3cd" draw:opacity="100.0%" draw:stroke="solid" svg:stroke-color="#b5b3cd" draw:stroke-linejoin="miter" svg:stroke-opacity="100.0%" svg:stroke-width="0.25661588mm"/>
    </style:style>
    <style:style style:family="graphic" style:name="style-227">
      <style:graphic-properties draw:fill="solid" draw:fill-color="#d0d1db" draw:opacity="100.0%" draw:stroke="solid" svg:stroke-color="#d0d1db" draw:stroke-linejoin="miter" svg:stroke-opacity="100.0%" svg:stroke-width="0.25661588mm"/>
    </style:style>
    <style:style style:family="graphic" style:name="style-228">
      <style:graphic-properties draw:fill="solid" draw:fill-color="#1d18a0" draw:opacity="100.0%" draw:stroke="solid" svg:stroke-color="#1d18a0" draw:stroke-linejoin="miter" svg:stroke-opacity="100.0%" svg:stroke-width="0.25661588mm"/>
    </style:style>
    <style:style style:family="graphic" style:name="style-229">
      <style:graphic-properties draw:fill="solid" draw:fill-color="#432940" draw:opacity="100.0%" draw:stroke="solid" svg:stroke-color="#432940" draw:stroke-linejoin="miter" svg:stroke-opacity="100.0%" svg:stroke-width="0.25661588mm"/>
    </style:style>
    <style:style style:family="graphic" style:name="style-230">
      <style:graphic-properties draw:fill="solid" draw:fill-color="#c7c8d5" draw:opacity="100.0%" draw:stroke="solid" svg:stroke-color="#c7c8d5" draw:stroke-linejoin="miter" svg:stroke-opacity="100.0%" svg:stroke-width="0.25661588mm"/>
    </style:style>
    <style:style style:family="graphic" style:name="style-231">
      <style:graphic-properties draw:fill="solid" draw:fill-color="#b8b4cc" draw:opacity="100.0%" draw:stroke="solid" svg:stroke-color="#b8b4cc" draw:stroke-linejoin="miter" svg:stroke-opacity="100.0%" svg:stroke-width="0.25661588mm"/>
    </style:style>
    <style:style style:family="graphic" style:name="style-232">
      <style:graphic-properties draw:fill="solid" draw:fill-color="#c1bfd3" draw:opacity="100.0%" draw:stroke="solid" svg:stroke-color="#c1bfd3" draw:stroke-linejoin="miter" svg:stroke-opacity="100.0%" svg:stroke-width="0.25661588mm"/>
    </style:style>
    <style:style style:family="graphic" style:name="style-233">
      <style:graphic-properties draw:fill="solid" draw:fill-color="#d0d2d9" draw:opacity="100.0%" draw:stroke="solid" svg:stroke-color="#d0d2d9" draw:stroke-linejoin="miter" svg:stroke-opacity="100.0%" svg:stroke-width="0.25661588mm"/>
    </style:style>
    <style:style style:family="graphic" style:name="style-234">
      <style:graphic-properties draw:fill="solid" draw:fill-color="#c0c1d5" draw:opacity="100.0%" draw:stroke="solid" svg:stroke-color="#c0c1d5" draw:stroke-linejoin="miter" svg:stroke-opacity="100.0%" svg:stroke-width="0.25661588mm"/>
    </style:style>
    <style:style style:family="graphic" style:name="style-235">
      <style:graphic-properties draw:fill="solid" draw:fill-color="#a198b2" draw:opacity="100.0%" draw:stroke="solid" svg:stroke-color="#a198b2" draw:stroke-linejoin="miter" svg:stroke-opacity="100.0%" svg:stroke-width="0.25661588mm"/>
    </style:style>
    <style:style style:family="graphic" style:name="style-236">
      <style:graphic-properties draw:fill="solid" draw:fill-color="#bbb8ce" draw:opacity="100.0%" draw:stroke="solid" svg:stroke-color="#bbb8ce" draw:stroke-linejoin="miter" svg:stroke-opacity="100.0%" svg:stroke-width="0.25661588mm"/>
    </style:style>
    <style:style style:family="graphic" style:name="style-237">
      <style:graphic-properties draw:fill="solid" draw:fill-color="#db802a" draw:opacity="100.0%" draw:stroke="solid" svg:stroke-color="#db802a" draw:stroke-linejoin="miter" svg:stroke-opacity="100.0%" svg:stroke-width="0.25661588mm"/>
    </style:style>
    <style:style style:family="graphic" style:name="style-238">
      <style:graphic-properties draw:fill="solid" draw:fill-color="#c7c9d7" draw:opacity="100.0%" draw:stroke="solid" svg:stroke-color="#c7c9d7" draw:stroke-linejoin="miter" svg:stroke-opacity="100.0%" svg:stroke-width="0.25661588mm"/>
    </style:style>
    <style:style style:family="graphic" style:name="style-239">
      <style:graphic-properties draw:fill="solid" draw:fill-color="#434dab" draw:opacity="100.0%" draw:stroke="solid" svg:stroke-color="#434dab" draw:stroke-linejoin="miter" svg:stroke-opacity="100.0%" svg:stroke-width="0.25661588mm"/>
    </style:style>
    <style:style style:family="graphic" style:name="style-240">
      <style:graphic-properties draw:fill="solid" draw:fill-color="#b3aec6" draw:opacity="100.0%" draw:stroke="solid" svg:stroke-color="#b3aec6" draw:stroke-linejoin="miter" svg:stroke-opacity="100.0%" svg:stroke-width="0.25661588mm"/>
    </style:style>
    <style:style style:family="graphic" style:name="style-241">
      <style:graphic-properties draw:fill="solid" draw:fill-color="#b4b0c6" draw:opacity="100.0%" draw:stroke="solid" svg:stroke-color="#b4b0c6" draw:stroke-linejoin="miter" svg:stroke-opacity="100.0%" svg:stroke-width="0.25661588mm"/>
    </style:style>
    <style:style style:family="graphic" style:name="style-242">
      <style:graphic-properties draw:fill="solid" draw:fill-color="#c9ccda" draw:opacity="100.0%" draw:stroke="solid" svg:stroke-color="#c9ccda" draw:stroke-linejoin="miter" svg:stroke-opacity="100.0%" svg:stroke-width="0.25661588mm"/>
    </style:style>
    <style:style style:family="graphic" style:name="style-243">
      <style:graphic-properties draw:fill="solid" draw:fill-color="#9a92be" draw:opacity="100.0%" draw:stroke="solid" svg:stroke-color="#9a92be" draw:stroke-linejoin="miter" svg:stroke-opacity="100.0%" svg:stroke-width="0.25661588mm"/>
    </style:style>
    <style:style style:family="graphic" style:name="style-244">
      <style:graphic-properties draw:fill="solid" draw:fill-color="#5244a0" draw:opacity="100.0%" draw:stroke="solid" svg:stroke-color="#5244a0" draw:stroke-linejoin="miter" svg:stroke-opacity="100.0%" svg:stroke-width="0.25661588mm"/>
    </style:style>
    <style:style style:family="graphic" style:name="style-245">
      <style:graphic-properties draw:fill="solid" draw:fill-color="#e28730" draw:opacity="100.0%" draw:stroke="solid" svg:stroke-color="#e28730" draw:stroke-linejoin="miter" svg:stroke-opacity="100.0%" svg:stroke-width="0.25661588mm"/>
    </style:style>
    <style:style style:family="graphic" style:name="style-246">
      <style:graphic-properties draw:fill="solid" draw:fill-color="#693382" draw:opacity="100.0%" draw:stroke="solid" svg:stroke-color="#693382" draw:stroke-linejoin="miter" svg:stroke-opacity="100.0%" svg:stroke-width="0.25661588mm"/>
    </style:style>
    <style:style style:family="graphic" style:name="style-247">
      <style:graphic-properties draw:fill="solid" draw:fill-color="#cdcfd9" draw:opacity="100.0%" draw:stroke="solid" svg:stroke-color="#cdcfd9" draw:stroke-linejoin="miter" svg:stroke-opacity="100.0%" svg:stroke-width="0.25661588mm"/>
    </style:style>
    <style:style style:family="graphic" style:name="style-248">
      <style:graphic-properties draw:fill="solid" draw:fill-color="#ced0db" draw:opacity="100.0%" draw:stroke="solid" svg:stroke-color="#ced0db" draw:stroke-linejoin="miter" svg:stroke-opacity="100.0%" svg:stroke-width="0.25661588mm"/>
    </style:style>
    <style:style style:family="graphic" style:name="style-249">
      <style:graphic-properties draw:fill="solid" draw:fill-color="#353aa3" draw:opacity="100.0%" draw:stroke="solid" svg:stroke-color="#353aa3" draw:stroke-linejoin="miter" svg:stroke-opacity="100.0%" svg:stroke-width="0.25661588mm"/>
    </style:style>
    <style:style style:family="graphic" style:name="style-250">
      <style:graphic-properties draw:fill="solid" draw:fill-color="#5a4da2" draw:opacity="100.0%" draw:stroke="solid" svg:stroke-color="#5a4da2" draw:stroke-linejoin="miter" svg:stroke-opacity="100.0%" svg:stroke-width="0.25661588mm"/>
    </style:style>
    <style:style style:family="graphic" style:name="style-251">
      <style:graphic-properties draw:fill="solid" draw:fill-color="#2423b0" draw:opacity="100.0%" draw:stroke="solid" svg:stroke-color="#2423b0" draw:stroke-linejoin="miter" svg:stroke-opacity="100.0%" svg:stroke-width="0.25661588mm"/>
    </style:style>
    <style:style style:family="graphic" style:name="style-252">
      <style:graphic-properties draw:fill="solid" draw:fill-color="#473245" draw:opacity="100.0%" draw:stroke="solid" svg:stroke-color="#473245" draw:stroke-linejoin="miter" svg:stroke-opacity="100.0%" svg:stroke-width="0.25661588mm"/>
    </style:style>
    <style:style style:family="graphic" style:name="style-253">
      <style:graphic-properties draw:fill="solid" draw:fill-color="#d07f44" draw:opacity="100.0%" draw:stroke="solid" svg:stroke-color="#d07f44" draw:stroke-linejoin="miter" svg:stroke-opacity="100.0%" svg:stroke-width="0.25661588mm"/>
    </style:style>
    <style:style style:family="graphic" style:name="style-254">
      <style:graphic-properties draw:fill="solid" draw:fill-color="#e18634" draw:opacity="100.0%" draw:stroke="solid" svg:stroke-color="#e18634" draw:stroke-linejoin="miter" svg:stroke-opacity="100.0%" svg:stroke-width="0.25661588mm"/>
    </style:style>
    <style:style style:family="graphic" style:name="style-255">
      <style:graphic-properties draw:fill="solid" draw:fill-color="#d2d6dd" draw:opacity="100.0%" draw:stroke="solid" svg:stroke-color="#d2d6dd" draw:stroke-linejoin="miter" svg:stroke-opacity="100.0%" svg:stroke-width="0.25661588mm"/>
    </style:style>
    <style:style style:family="graphic" style:name="style-256">
      <style:graphic-properties draw:fill="solid" draw:fill-color="#d0d1db" draw:opacity="100.0%" draw:stroke="solid" svg:stroke-color="#d0d1db" draw:stroke-linejoin="miter" svg:stroke-opacity="100.0%" svg:stroke-width="0.25661588mm"/>
    </style:style>
    <style:style style:family="graphic" style:name="style-257">
      <style:graphic-properties draw:fill="solid" draw:fill-color="#bab9cf" draw:opacity="100.0%" draw:stroke="solid" svg:stroke-color="#bab9cf" draw:stroke-linejoin="miter" svg:stroke-opacity="100.0%" svg:stroke-width="0.25661588mm"/>
    </style:style>
    <style:style style:family="graphic" style:name="style-258">
      <style:graphic-properties draw:fill="solid" draw:fill-color="#ced2dc" draw:opacity="100.0%" draw:stroke="solid" svg:stroke-color="#ced2dc" draw:stroke-linejoin="miter" svg:stroke-opacity="100.0%" svg:stroke-width="0.25661588mm"/>
    </style:style>
    <style:style style:family="graphic" style:name="style-259">
      <style:graphic-properties draw:fill="solid" draw:fill-color="#3f41a5" draw:opacity="100.0%" draw:stroke="solid" svg:stroke-color="#3f41a5" draw:stroke-linejoin="miter" svg:stroke-opacity="100.0%" svg:stroke-width="0.25661588mm"/>
    </style:style>
    <style:style style:family="graphic" style:name="style-260">
      <style:graphic-properties draw:fill="solid" draw:fill-color="#472e47" draw:opacity="100.0%" draw:stroke="solid" svg:stroke-color="#472e47" draw:stroke-linejoin="miter" svg:stroke-opacity="100.0%" svg:stroke-width="0.25661588mm"/>
    </style:style>
    <style:style style:family="graphic" style:name="style-261">
      <style:graphic-properties draw:fill="solid" draw:fill-color="#938cbb" draw:opacity="100.0%" draw:stroke="solid" svg:stroke-color="#938cbb" draw:stroke-linejoin="miter" svg:stroke-opacity="100.0%" svg:stroke-width="0.25661588mm"/>
    </style:style>
    <style:style style:family="graphic" style:name="style-262">
      <style:graphic-properties draw:fill="solid" draw:fill-color="#b2b1c8" draw:opacity="100.0%" draw:stroke="solid" svg:stroke-color="#b2b1c8" draw:stroke-linejoin="miter" svg:stroke-opacity="100.0%" svg:stroke-width="0.25661588mm"/>
    </style:style>
    <style:style style:family="graphic" style:name="style-263">
      <style:graphic-properties draw:fill="solid" draw:fill-color="#b0adc7" draw:opacity="100.0%" draw:stroke="solid" svg:stroke-color="#b0adc7" draw:stroke-linejoin="miter" svg:stroke-opacity="100.0%" svg:stroke-width="0.25661588mm"/>
    </style:style>
    <style:style style:family="graphic" style:name="style-264">
      <style:graphic-properties draw:fill="solid" draw:fill-color="#2821ab" draw:opacity="100.0%" draw:stroke="solid" svg:stroke-color="#2821ab" draw:stroke-linejoin="miter" svg:stroke-opacity="100.0%" svg:stroke-width="0.25661588mm"/>
    </style:style>
    <style:style style:family="graphic" style:name="style-265">
      <style:graphic-properties draw:fill="solid" draw:fill-color="#7c538b" draw:opacity="100.0%" draw:stroke="solid" svg:stroke-color="#7c538b" draw:stroke-linejoin="miter" svg:stroke-opacity="100.0%" svg:stroke-width="0.25661588mm"/>
    </style:style>
    <style:style style:family="graphic" style:name="style-266">
      <style:graphic-properties draw:fill="solid" draw:fill-color="#d2d5dd" draw:opacity="100.0%" draw:stroke="solid" svg:stroke-color="#d2d5dd" draw:stroke-linejoin="miter" svg:stroke-opacity="100.0%" svg:stroke-width="0.25661588mm"/>
    </style:style>
    <style:style style:family="graphic" style:name="style-267">
      <style:graphic-properties draw:fill="solid" draw:fill-color="#b7b3c8" draw:opacity="100.0%" draw:stroke="solid" svg:stroke-color="#b7b3c8" draw:stroke-linejoin="miter" svg:stroke-opacity="100.0%" svg:stroke-width="0.25661588mm"/>
    </style:style>
    <style:style style:family="graphic" style:name="style-268">
      <style:graphic-properties draw:fill="solid" draw:fill-color="#87437c" draw:opacity="100.0%" draw:stroke="solid" svg:stroke-color="#87437c" draw:stroke-linejoin="miter" svg:stroke-opacity="100.0%" svg:stroke-width="0.25661588mm"/>
    </style:style>
    <style:style style:family="graphic" style:name="style-269">
      <style:graphic-properties draw:fill="solid" draw:fill-color="#c4c3d3" draw:opacity="100.0%" draw:stroke="solid" svg:stroke-color="#c4c3d3" draw:stroke-linejoin="miter" svg:stroke-opacity="100.0%" svg:stroke-width="0.25661588mm"/>
    </style:style>
    <style:style style:family="graphic" style:name="style-270">
      <style:graphic-properties draw:fill="solid" draw:fill-color="#c8cbd9" draw:opacity="100.0%" draw:stroke="solid" svg:stroke-color="#c8cbd9" draw:stroke-linejoin="miter" svg:stroke-opacity="100.0%" svg:stroke-width="0.25661588mm"/>
    </style:style>
    <style:style style:family="graphic" style:name="style-271">
      <style:graphic-properties draw:fill="solid" draw:fill-color="#c5c3d2" draw:opacity="100.0%" draw:stroke="solid" svg:stroke-color="#c5c3d2" draw:stroke-linejoin="miter" svg:stroke-opacity="100.0%" svg:stroke-width="0.25661588mm"/>
    </style:style>
    <style:style style:family="graphic" style:name="style-272">
      <style:graphic-properties draw:fill="solid" draw:fill-color="#4e439f" draw:opacity="100.0%" draw:stroke="solid" svg:stroke-color="#4e439f" draw:stroke-linejoin="miter" svg:stroke-opacity="100.0%" svg:stroke-width="0.25661588mm"/>
    </style:style>
    <style:style style:family="graphic" style:name="style-273">
      <style:graphic-properties draw:fill="solid" draw:fill-color="#3b239e" draw:opacity="100.0%" draw:stroke="solid" svg:stroke-color="#3b239e" draw:stroke-linejoin="miter" svg:stroke-opacity="100.0%" svg:stroke-width="0.25661588mm"/>
    </style:style>
    <style:style style:family="graphic" style:name="style-274">
      <style:graphic-properties draw:fill="solid" draw:fill-color="#bdbbd0" draw:opacity="100.0%" draw:stroke="solid" svg:stroke-color="#bdbbd0" draw:stroke-linejoin="miter" svg:stroke-opacity="100.0%" svg:stroke-width="0.25661588mm"/>
    </style:style>
    <style:style style:family="graphic" style:name="style-275">
      <style:graphic-properties draw:fill="solid" draw:fill-color="#8a477b" draw:opacity="100.0%" draw:stroke="solid" svg:stroke-color="#8a477b" draw:stroke-linejoin="miter" svg:stroke-opacity="100.0%" svg:stroke-width="0.25661588mm"/>
    </style:style>
    <style:style style:family="graphic" style:name="style-276">
      <style:graphic-properties draw:fill="solid" draw:fill-color="#d5814d" draw:opacity="100.0%" draw:stroke="solid" svg:stroke-color="#d5814d" draw:stroke-linejoin="miter" svg:stroke-opacity="100.0%" svg:stroke-width="0.25661588mm"/>
    </style:style>
    <style:style style:family="graphic" style:name="style-277">
      <style:graphic-properties draw:fill="solid" draw:fill-color="#e28733" draw:opacity="100.0%" draw:stroke="solid" svg:stroke-color="#e28733" draw:stroke-linejoin="miter" svg:stroke-opacity="100.0%" svg:stroke-width="0.25661588mm"/>
    </style:style>
    <style:style style:family="graphic" style:name="style-278">
      <style:graphic-properties draw:fill="solid" draw:fill-color="#8574a0" draw:opacity="100.0%" draw:stroke="solid" svg:stroke-color="#8574a0" draw:stroke-linejoin="miter" svg:stroke-opacity="100.0%" svg:stroke-width="0.25661588mm"/>
    </style:style>
    <style:style style:family="graphic" style:name="style-279">
      <style:graphic-properties draw:fill="solid" draw:fill-color="#cdd0dc" draw:opacity="100.0%" draw:stroke="solid" svg:stroke-color="#cdd0dc" draw:stroke-linejoin="miter" svg:stroke-opacity="100.0%" svg:stroke-width="0.25661588mm"/>
    </style:style>
    <style:style style:family="graphic" style:name="style-280">
      <style:graphic-properties draw:fill="solid" draw:fill-color="#888fc1" draw:opacity="100.0%" draw:stroke="solid" svg:stroke-color="#888fc1" draw:stroke-linejoin="miter" svg:stroke-opacity="100.0%" svg:stroke-width="0.25661588mm"/>
    </style:style>
    <style:style style:family="graphic" style:name="style-281">
      <style:graphic-properties draw:fill="solid" draw:fill-color="#b6b4ca" draw:opacity="100.0%" draw:stroke="solid" svg:stroke-color="#b6b4ca" draw:stroke-linejoin="miter" svg:stroke-opacity="100.0%" svg:stroke-width="0.25661588mm"/>
    </style:style>
    <style:style style:family="graphic" style:name="style-282">
      <style:graphic-properties draw:fill="solid" draw:fill-color="#534bab" draw:opacity="100.0%" draw:stroke="solid" svg:stroke-color="#534bab" draw:stroke-linejoin="miter" svg:stroke-opacity="100.0%" svg:stroke-width="0.25661588mm"/>
    </style:style>
    <style:style style:family="graphic" style:name="style-283">
      <style:graphic-properties draw:fill="solid" draw:fill-color="#cbccd9" draw:opacity="100.0%" draw:stroke="solid" svg:stroke-color="#cbccd9" draw:stroke-linejoin="miter" svg:stroke-opacity="100.0%" svg:stroke-width="0.25661588mm"/>
    </style:style>
    <style:style style:family="graphic" style:name="style-284">
      <style:graphic-properties draw:fill="solid" draw:fill-color="#cacdd8" draw:opacity="100.0%" draw:stroke="solid" svg:stroke-color="#cacdd8" draw:stroke-linejoin="miter" svg:stroke-opacity="100.0%" svg:stroke-width="0.25661588mm"/>
    </style:style>
    <style:style style:family="graphic" style:name="style-285">
      <style:graphic-properties draw:fill="solid" draw:fill-color="#ced1db" draw:opacity="100.0%" draw:stroke="solid" svg:stroke-color="#ced1db" draw:stroke-linejoin="miter" svg:stroke-opacity="100.0%" svg:stroke-width="0.25661588mm"/>
    </style:style>
    <style:style style:family="graphic" style:name="style-286">
      <style:graphic-properties draw:fill="solid" draw:fill-color="#d18044" draw:opacity="100.0%" draw:stroke="solid" svg:stroke-color="#d18044" draw:stroke-linejoin="miter" svg:stroke-opacity="100.0%" svg:stroke-width="0.25661588mm"/>
    </style:style>
    <style:style style:family="graphic" style:name="style-287">
      <style:graphic-properties draw:fill="solid" draw:fill-color="#d27d3c" draw:opacity="100.0%" draw:stroke="solid" svg:stroke-color="#d27d3c" draw:stroke-linejoin="miter" svg:stroke-opacity="100.0%" svg:stroke-width="0.25661588mm"/>
    </style:style>
    <style:style style:family="graphic" style:name="style-288">
      <style:graphic-properties draw:fill="solid" draw:fill-color="#d28041" draw:opacity="100.0%" draw:stroke="solid" svg:stroke-color="#d28041" draw:stroke-linejoin="miter" svg:stroke-opacity="100.0%" svg:stroke-width="0.25661588mm"/>
    </style:style>
    <style:style style:family="graphic" style:name="style-289">
      <style:graphic-properties draw:fill="solid" draw:fill-color="#b6b5ca" draw:opacity="100.0%" draw:stroke="solid" svg:stroke-color="#b6b5ca" draw:stroke-linejoin="miter" svg:stroke-opacity="100.0%" svg:stroke-width="0.25661588mm"/>
    </style:style>
    <style:style style:family="graphic" style:name="style-290">
      <style:graphic-properties draw:fill="solid" draw:fill-color="#b8b4c8" draw:opacity="100.0%" draw:stroke="solid" svg:stroke-color="#b8b4c8" draw:stroke-linejoin="miter" svg:stroke-opacity="100.0%" svg:stroke-width="0.25661588mm"/>
    </style:style>
    <style:style style:family="graphic" style:name="style-291">
      <style:graphic-properties draw:fill="solid" draw:fill-color="#c6c4d3" draw:opacity="100.0%" draw:stroke="solid" svg:stroke-color="#c6c4d3" draw:stroke-linejoin="miter" svg:stroke-opacity="100.0%" svg:stroke-width="0.25661588mm"/>
    </style:style>
    <style:style style:family="graphic" style:name="style-292">
      <style:graphic-properties draw:fill="solid" draw:fill-color="#cbcdda" draw:opacity="100.0%" draw:stroke="solid" svg:stroke-color="#cbcdda" draw:stroke-linejoin="miter" svg:stroke-opacity="100.0%" svg:stroke-width="0.25661588mm"/>
    </style:style>
    <style:style style:family="graphic" style:name="style-293">
      <style:graphic-properties draw:fill="solid" draw:fill-color="#606ab5" draw:opacity="100.0%" draw:stroke="solid" svg:stroke-color="#606ab5" draw:stroke-linejoin="miter" svg:stroke-opacity="100.0%" svg:stroke-width="0.25661588mm"/>
    </style:style>
    <style:style style:family="graphic" style:name="style-294">
      <style:graphic-properties draw:fill="solid" draw:fill-color="#4c3fa3" draw:opacity="100.0%" draw:stroke="solid" svg:stroke-color="#4c3fa3" draw:stroke-linejoin="miter" svg:stroke-opacity="100.0%" svg:stroke-width="0.25661588mm"/>
    </style:style>
    <style:style style:family="graphic" style:name="style-295">
      <style:graphic-properties draw:fill="solid" draw:fill-color="#d1d4da" draw:opacity="100.0%" draw:stroke="solid" svg:stroke-color="#d1d4da" draw:stroke-linejoin="miter" svg:stroke-opacity="100.0%" svg:stroke-width="0.25661588mm"/>
    </style:style>
    <style:style style:family="graphic" style:name="style-296">
      <style:graphic-properties draw:fill="solid" draw:fill-color="#ccced9" draw:opacity="100.0%" draw:stroke="solid" svg:stroke-color="#ccced9" draw:stroke-linejoin="miter" svg:stroke-opacity="100.0%" svg:stroke-width="0.25661588mm"/>
    </style:style>
    <style:style style:family="graphic" style:name="style-297">
      <style:graphic-properties draw:fill="solid" draw:fill-color="#8a7da3" draw:opacity="100.0%" draw:stroke="solid" svg:stroke-color="#8a7da3" draw:stroke-linejoin="miter" svg:stroke-opacity="100.0%" svg:stroke-width="0.25661588mm"/>
    </style:style>
    <style:style style:family="graphic" style:name="style-298">
      <style:graphic-properties draw:fill="solid" draw:fill-color="#503245" draw:opacity="100.0%" draw:stroke="solid" svg:stroke-color="#503245" draw:stroke-linejoin="miter" svg:stroke-opacity="100.0%" svg:stroke-width="0.25661588mm"/>
    </style:style>
    <style:style style:family="graphic" style:name="style-299">
      <style:graphic-properties draw:fill="solid" draw:fill-color="#492798" draw:opacity="100.0%" draw:stroke="solid" svg:stroke-color="#492798" draw:stroke-linejoin="miter" svg:stroke-opacity="100.0%" svg:stroke-width="0.25661588mm"/>
    </style:style>
    <style:style style:family="graphic" style:name="style-300">
      <style:graphic-properties draw:fill="solid" draw:fill-color="#2b23ab" draw:opacity="100.0%" draw:stroke="solid" svg:stroke-color="#2b23ab" draw:stroke-linejoin="miter" svg:stroke-opacity="100.0%" svg:stroke-width="0.25661588mm"/>
    </style:style>
    <style:style style:family="graphic" style:name="style-301">
      <style:graphic-properties draw:fill="solid" draw:fill-color="#675aa3" draw:opacity="100.0%" draw:stroke="solid" svg:stroke-color="#675aa3" draw:stroke-linejoin="miter" svg:stroke-opacity="100.0%" svg:stroke-width="0.25661588mm"/>
    </style:style>
    <style:style style:family="graphic" style:name="style-302">
      <style:graphic-properties draw:fill="solid" draw:fill-color="#dc8549" draw:opacity="100.0%" draw:stroke="solid" svg:stroke-color="#dc8549" draw:stroke-linejoin="miter" svg:stroke-opacity="100.0%" svg:stroke-width="0.25661588mm"/>
    </style:style>
    <style:style style:family="graphic" style:name="style-303">
      <style:graphic-properties draw:fill="solid" draw:fill-color="#cbcdd8" draw:opacity="100.0%" draw:stroke="solid" svg:stroke-color="#cbcdd8" draw:stroke-linejoin="miter" svg:stroke-opacity="100.0%" svg:stroke-width="0.25661588mm"/>
    </style:style>
    <style:style style:family="graphic" style:name="style-304">
      <style:graphic-properties draw:fill="solid" draw:fill-color="#743773" draw:opacity="100.0%" draw:stroke="solid" svg:stroke-color="#743773" draw:stroke-linejoin="miter" svg:stroke-opacity="100.0%" svg:stroke-width="0.25661588mm"/>
    </style:style>
    <style:style style:family="graphic" style:name="style-305">
      <style:graphic-properties draw:fill="solid" draw:fill-color="#cdcfd9" draw:opacity="100.0%" draw:stroke="solid" svg:stroke-color="#cdcfd9" draw:stroke-linejoin="miter" svg:stroke-opacity="100.0%" svg:stroke-width="0.25661588mm"/>
    </style:style>
    <style:style style:family="graphic" style:name="style-306">
      <style:graphic-properties draw:fill="solid" draw:fill-color="#6972b4" draw:opacity="100.0%" draw:stroke="solid" svg:stroke-color="#6972b4" draw:stroke-linejoin="miter" svg:stroke-opacity="100.0%" svg:stroke-width="0.25661588mm"/>
    </style:style>
    <style:style style:family="graphic" style:name="style-307">
      <style:graphic-properties draw:fill="solid" draw:fill-color="#d0d4dd" draw:opacity="100.0%" draw:stroke="solid" svg:stroke-color="#d0d4dd" draw:stroke-linejoin="miter" svg:stroke-opacity="100.0%" svg:stroke-width="0.25661588mm"/>
    </style:style>
    <style:style style:family="graphic" style:name="style-308">
      <style:graphic-properties draw:fill="solid" draw:fill-color="#d2d3db" draw:opacity="100.0%" draw:stroke="solid" svg:stroke-color="#d2d3db" draw:stroke-linejoin="miter" svg:stroke-opacity="100.0%" svg:stroke-width="0.25661588mm"/>
    </style:style>
    <style:style style:family="graphic" style:name="style-309">
      <style:graphic-properties draw:fill="solid" draw:fill-color="#5c4fa5" draw:opacity="100.0%" draw:stroke="solid" svg:stroke-color="#5c4fa5" draw:stroke-linejoin="miter" svg:stroke-opacity="100.0%" svg:stroke-width="0.25661588mm"/>
    </style:style>
    <style:style style:family="graphic" style:name="style-310">
      <style:graphic-properties draw:fill="solid" draw:fill-color="#ced1db" draw:opacity="100.0%" draw:stroke="solid" svg:stroke-color="#ced1db" draw:stroke-linejoin="miter" svg:stroke-opacity="100.0%" svg:stroke-width="0.25661588mm"/>
    </style:style>
    <style:style style:family="graphic" style:name="style-311">
      <style:graphic-properties draw:fill="solid" draw:fill-color="#b3afcb" draw:opacity="100.0%" draw:stroke="solid" svg:stroke-color="#b3afcb" draw:stroke-linejoin="miter" svg:stroke-opacity="100.0%" svg:stroke-width="0.25661588mm"/>
    </style:style>
    <style:style style:family="graphic" style:name="style-312">
      <style:graphic-properties draw:fill="solid" draw:fill-color="#6a5da0" draw:opacity="100.0%" draw:stroke="solid" svg:stroke-color="#6a5da0" draw:stroke-linejoin="miter" svg:stroke-opacity="100.0%" svg:stroke-width="0.25661588mm"/>
    </style:style>
    <style:style style:family="graphic" style:name="style-313">
      <style:graphic-properties draw:fill="solid" draw:fill-color="#40212e" draw:opacity="100.0%" draw:stroke="solid" svg:stroke-color="#40212e" draw:stroke-linejoin="miter" svg:stroke-opacity="100.0%" svg:stroke-width="0.25661588mm"/>
    </style:style>
    <style:style style:family="graphic" style:name="style-314">
      <style:graphic-properties draw:fill="solid" draw:fill-color="#342aa7" draw:opacity="100.0%" draw:stroke="solid" svg:stroke-color="#342aa7" draw:stroke-linejoin="miter" svg:stroke-opacity="100.0%" svg:stroke-width="0.25661588mm"/>
    </style:style>
    <style:style style:family="graphic" style:name="style-315">
      <style:graphic-properties draw:fill="solid" draw:fill-color="#d7d5d9" draw:opacity="100.0%" draw:stroke="solid" svg:stroke-color="#d7d5d9" draw:stroke-linejoin="miter" svg:stroke-opacity="100.0%" svg:stroke-width="0.25661588mm"/>
    </style:style>
    <style:style style:family="graphic" style:name="style-316">
      <style:graphic-properties draw:fill="solid" draw:fill-color="#cfc8cc" draw:opacity="100.0%" draw:stroke="solid" svg:stroke-color="#cfc8cc" draw:stroke-linejoin="miter" svg:stroke-opacity="100.0%" svg:stroke-width="0.25661588mm"/>
    </style:style>
    <style:style style:family="graphic" style:name="style-317">
      <style:graphic-properties draw:fill="solid" draw:fill-color="#754684" draw:opacity="100.0%" draw:stroke="solid" svg:stroke-color="#754684" draw:stroke-linejoin="miter" svg:stroke-opacity="100.0%" svg:stroke-width="0.25661588mm"/>
    </style:style>
    <style:style style:family="graphic" style:name="style-318">
      <style:graphic-properties draw:fill="solid" draw:fill-color="#cdd1dc" draw:opacity="100.0%" draw:stroke="solid" svg:stroke-color="#cdd1dc" draw:stroke-linejoin="miter" svg:stroke-opacity="100.0%" svg:stroke-width="0.25661588mm"/>
    </style:style>
    <style:style style:family="graphic" style:name="style-319">
      <style:graphic-properties draw:fill="solid" draw:fill-color="#6b5699" draw:opacity="100.0%" draw:stroke="solid" svg:stroke-color="#6b5699" draw:stroke-linejoin="miter" svg:stroke-opacity="100.0%" svg:stroke-width="0.25661588mm"/>
    </style:style>
    <style:style style:family="graphic" style:name="style-320">
      <style:graphic-properties draw:fill="solid" draw:fill-color="#723474" draw:opacity="100.0%" draw:stroke="solid" svg:stroke-color="#723474" draw:stroke-linejoin="miter" svg:stroke-opacity="100.0%" svg:stroke-width="0.25661588mm"/>
    </style:style>
    <style:style style:family="graphic" style:name="style-321">
      <style:graphic-properties draw:fill="solid" draw:fill-color="#564ca0" draw:opacity="100.0%" draw:stroke="solid" svg:stroke-color="#564ca0" draw:stroke-linejoin="miter" svg:stroke-opacity="100.0%" svg:stroke-width="0.25661588mm"/>
    </style:style>
    <style:style style:family="graphic" style:name="style-322">
      <style:graphic-properties draw:fill="solid" draw:fill-color="#cbcdd8" draw:opacity="100.0%" draw:stroke="solid" svg:stroke-color="#cbcdd8" draw:stroke-linejoin="miter" svg:stroke-opacity="100.0%" svg:stroke-width="0.25661588mm"/>
    </style:style>
    <style:style style:family="graphic" style:name="style-323">
      <style:graphic-properties draw:fill="solid" draw:fill-color="#cacbd8" draw:opacity="100.0%" draw:stroke="solid" svg:stroke-color="#cacbd8" draw:stroke-linejoin="miter" svg:stroke-opacity="100.0%" svg:stroke-width="0.25661588mm"/>
    </style:style>
    <style:style style:family="graphic" style:name="style-324">
      <style:graphic-properties draw:fill="solid" draw:fill-color="#d0d2db" draw:opacity="100.0%" draw:stroke="solid" svg:stroke-color="#d0d2db" draw:stroke-linejoin="miter" svg:stroke-opacity="100.0%" svg:stroke-width="0.25661588mm"/>
    </style:style>
    <style:style style:family="graphic" style:name="style-325">
      <style:graphic-properties draw:fill="solid" draw:fill-color="#d0d3d9" draw:opacity="100.0%" draw:stroke="solid" svg:stroke-color="#d0d3d9" draw:stroke-linejoin="miter" svg:stroke-opacity="100.0%" svg:stroke-width="0.25661588mm"/>
    </style:style>
    <style:style style:family="graphic" style:name="style-326">
      <style:graphic-properties draw:fill="solid" draw:fill-color="#dd863a" draw:opacity="100.0%" draw:stroke="solid" svg:stroke-color="#dd863a" draw:stroke-linejoin="miter" svg:stroke-opacity="100.0%" svg:stroke-width="0.25661588mm"/>
    </style:style>
    <style:style style:family="graphic" style:name="style-327">
      <style:graphic-properties draw:fill="solid" draw:fill-color="#4c394e" draw:opacity="100.0%" draw:stroke="solid" svg:stroke-color="#4c394e" draw:stroke-linejoin="miter" svg:stroke-opacity="100.0%" svg:stroke-width="0.25661588mm"/>
    </style:style>
    <style:style style:family="graphic" style:name="style-328">
      <style:graphic-properties draw:fill="solid" draw:fill-color="#cfd2db" draw:opacity="100.0%" draw:stroke="solid" svg:stroke-color="#cfd2db" draw:stroke-linejoin="miter" svg:stroke-opacity="100.0%" svg:stroke-width="0.25661588mm"/>
    </style:style>
    <style:style style:family="graphic" style:name="style-329">
      <style:graphic-properties draw:fill="solid" draw:fill-color="#4b344b" draw:opacity="100.0%" draw:stroke="solid" svg:stroke-color="#4b344b" draw:stroke-linejoin="miter" svg:stroke-opacity="100.0%" svg:stroke-width="0.25661588mm"/>
    </style:style>
    <style:style style:family="graphic" style:name="style-330">
      <style:graphic-properties draw:fill="solid" draw:fill-color="#ced1d8" draw:opacity="100.0%" draw:stroke="solid" svg:stroke-color="#ced1d8" draw:stroke-linejoin="miter" svg:stroke-opacity="100.0%" svg:stroke-width="0.25661588mm"/>
    </style:style>
    <style:style style:family="graphic" style:name="style-331">
      <style:graphic-properties draw:fill="solid" draw:fill-color="#d6813a" draw:opacity="100.0%" draw:stroke="solid" svg:stroke-color="#d6813a" draw:stroke-linejoin="miter" svg:stroke-opacity="100.0%" svg:stroke-width="0.25661588mm"/>
    </style:style>
    <style:style style:family="graphic" style:name="style-332">
      <style:graphic-properties draw:fill="solid" draw:fill-color="#695ca5" draw:opacity="100.0%" draw:stroke="solid" svg:stroke-color="#695ca5" draw:stroke-linejoin="miter" svg:stroke-opacity="100.0%" svg:stroke-width="0.25661588mm"/>
    </style:style>
    <style:style style:family="graphic" style:name="style-333">
      <style:graphic-properties draw:fill="solid" draw:fill-color="#cbcdda" draw:opacity="100.0%" draw:stroke="solid" svg:stroke-color="#cbcdda" draw:stroke-linejoin="miter" svg:stroke-opacity="100.0%" svg:stroke-width="0.25661588mm"/>
    </style:style>
    <style:style style:family="graphic" style:name="style-334">
      <style:graphic-properties draw:fill="solid" draw:fill-color="#6151a2" draw:opacity="100.0%" draw:stroke="solid" svg:stroke-color="#6151a2" draw:stroke-linejoin="miter" svg:stroke-opacity="100.0%" svg:stroke-width="0.25661588mm"/>
    </style:style>
    <style:style style:family="graphic" style:name="style-335">
      <style:graphic-properties draw:fill="solid" draw:fill-color="#6e60a4" draw:opacity="100.0%" draw:stroke="solid" svg:stroke-color="#6e60a4" draw:stroke-linejoin="miter" svg:stroke-opacity="100.0%" svg:stroke-width="0.25661588mm"/>
    </style:style>
    <style:style style:family="graphic" style:name="style-336">
      <style:graphic-properties draw:fill="solid" draw:fill-color="#c7cad8" draw:opacity="100.0%" draw:stroke="solid" svg:stroke-color="#c7cad8" draw:stroke-linejoin="miter" svg:stroke-opacity="100.0%" svg:stroke-width="0.25661588mm"/>
    </style:style>
    <style:style style:family="graphic" style:name="style-337">
      <style:graphic-properties draw:fill="solid" draw:fill-color="#b2aec8" draw:opacity="100.0%" draw:stroke="solid" svg:stroke-color="#b2aec8" draw:stroke-linejoin="miter" svg:stroke-opacity="100.0%" svg:stroke-width="0.25661588mm"/>
    </style:style>
    <style:style style:family="graphic" style:name="style-338">
      <style:graphic-properties draw:fill="solid" draw:fill-color="#bab8cf" draw:opacity="100.0%" draw:stroke="solid" svg:stroke-color="#bab8cf" draw:stroke-linejoin="miter" svg:stroke-opacity="100.0%" svg:stroke-width="0.25661588mm"/>
    </style:style>
    <style:style style:family="graphic" style:name="style-339">
      <style:graphic-properties draw:fill="solid" draw:fill-color="#483045" draw:opacity="100.0%" draw:stroke="solid" svg:stroke-color="#483045" draw:stroke-linejoin="miter" svg:stroke-opacity="100.0%" svg:stroke-width="0.25661588mm"/>
    </style:style>
    <style:style style:family="graphic" style:name="style-340">
      <style:graphic-properties draw:fill="solid" draw:fill-color="#cfd1d9" draw:opacity="100.0%" draw:stroke="solid" svg:stroke-color="#cfd1d9" draw:stroke-linejoin="miter" svg:stroke-opacity="100.0%" svg:stroke-width="0.25661588mm"/>
    </style:style>
    <style:style style:family="graphic" style:name="style-341">
      <style:graphic-properties draw:fill="solid" draw:fill-color="#4048ab" draw:opacity="100.0%" draw:stroke="solid" svg:stroke-color="#4048ab" draw:stroke-linejoin="miter" svg:stroke-opacity="100.0%" svg:stroke-width="0.25661588mm"/>
    </style:style>
    <style:style style:family="graphic" style:name="style-342">
      <style:graphic-properties draw:fill="solid" draw:fill-color="#9799c3" draw:opacity="100.0%" draw:stroke="solid" svg:stroke-color="#9799c3" draw:stroke-linejoin="miter" svg:stroke-opacity="100.0%" svg:stroke-width="0.25661588mm"/>
    </style:style>
    <style:style style:family="graphic" style:name="style-343">
      <style:graphic-properties draw:fill="solid" draw:fill-color="#5a62b1" draw:opacity="100.0%" draw:stroke="solid" svg:stroke-color="#5a62b1" draw:stroke-linejoin="miter" svg:stroke-opacity="100.0%" svg:stroke-width="0.25661588mm"/>
    </style:style>
    <style:style style:family="graphic" style:name="style-344">
      <style:graphic-properties draw:fill="solid" draw:fill-color="#b3b0c9" draw:opacity="100.0%" draw:stroke="solid" svg:stroke-color="#b3b0c9" draw:stroke-linejoin="miter" svg:stroke-opacity="100.0%" svg:stroke-width="0.25661588mm"/>
    </style:style>
    <style:style style:family="graphic" style:name="style-345">
      <style:graphic-properties draw:fill="solid" draw:fill-color="#ec891a" draw:opacity="100.0%" draw:stroke="solid" svg:stroke-color="#ec891a" draw:stroke-linejoin="miter" svg:stroke-opacity="100.0%" svg:stroke-width="0.25661588mm"/>
    </style:style>
    <style:style style:family="graphic" style:name="style-346">
      <style:graphic-properties draw:fill="solid" draw:fill-color="#74649e" draw:opacity="100.0%" draw:stroke="solid" svg:stroke-color="#74649e" draw:stroke-linejoin="miter" svg:stroke-opacity="100.0%" svg:stroke-width="0.25661588mm"/>
    </style:style>
    <style:style style:family="graphic" style:name="style-347">
      <style:graphic-properties draw:fill="solid" draw:fill-color="#4548a5" draw:opacity="100.0%" draw:stroke="solid" svg:stroke-color="#4548a5" draw:stroke-linejoin="miter" svg:stroke-opacity="100.0%" svg:stroke-width="0.25661588mm"/>
    </style:style>
    <style:style style:family="graphic" style:name="style-348">
      <style:graphic-properties draw:fill="solid" draw:fill-color="#4a3349" draw:opacity="100.0%" draw:stroke="solid" svg:stroke-color="#4a3349" draw:stroke-linejoin="miter" svg:stroke-opacity="100.0%" svg:stroke-width="0.25661588mm"/>
    </style:style>
    <style:style style:family="graphic" style:name="style-349">
      <style:graphic-properties draw:fill="solid" draw:fill-color="#ccced9" draw:opacity="100.0%" draw:stroke="solid" svg:stroke-color="#ccced9" draw:stroke-linejoin="miter" svg:stroke-opacity="100.0%" svg:stroke-width="0.25661588mm"/>
    </style:style>
    <style:style style:family="graphic" style:name="style-350">
      <style:graphic-properties draw:fill="solid" draw:fill-color="#cf7c3f" draw:opacity="100.0%" draw:stroke="solid" svg:stroke-color="#cf7c3f" draw:stroke-linejoin="miter" svg:stroke-opacity="100.0%" svg:stroke-width="0.25661588mm"/>
    </style:style>
    <style:style style:family="graphic" style:name="style-351">
      <style:graphic-properties draw:fill="solid" draw:fill-color="#c3c3d3" draw:opacity="100.0%" draw:stroke="solid" svg:stroke-color="#c3c3d3" draw:stroke-linejoin="miter" svg:stroke-opacity="100.0%" svg:stroke-width="0.25661588mm"/>
    </style:style>
    <style:style style:family="graphic" style:name="style-352">
      <style:graphic-properties draw:fill="solid" draw:fill-color="#c5c1cf" draw:opacity="100.0%" draw:stroke="solid" svg:stroke-color="#c5c1cf" draw:stroke-linejoin="miter" svg:stroke-opacity="100.0%" svg:stroke-width="0.25661588mm"/>
    </style:style>
    <style:style style:family="graphic" style:name="style-353">
      <style:graphic-properties draw:fill="solid" draw:fill-color="#cfd2dd" draw:opacity="100.0%" draw:stroke="solid" svg:stroke-color="#cfd2dd" draw:stroke-linejoin="miter" svg:stroke-opacity="100.0%" svg:stroke-width="0.25661588mm"/>
    </style:style>
    <style:style style:family="graphic" style:name="style-354">
      <style:graphic-properties draw:fill="solid" draw:fill-color="#65569b" draw:opacity="100.0%" draw:stroke="solid" svg:stroke-color="#65569b" draw:stroke-linejoin="miter" svg:stroke-opacity="100.0%" svg:stroke-width="0.25661588mm"/>
    </style:style>
    <style:style style:family="graphic" style:name="style-355">
      <style:graphic-properties draw:fill="solid" draw:fill-color="#c0bece" draw:opacity="100.0%" draw:stroke="solid" svg:stroke-color="#c0bece" draw:stroke-linejoin="miter" svg:stroke-opacity="100.0%" svg:stroke-width="0.25661588mm"/>
    </style:style>
    <style:style style:family="graphic" style:name="style-356">
      <style:graphic-properties draw:fill="solid" draw:fill-color="#2523af" draw:opacity="100.0%" draw:stroke="solid" svg:stroke-color="#2523af" draw:stroke-linejoin="miter" svg:stroke-opacity="100.0%" svg:stroke-width="0.25661588mm"/>
    </style:style>
    <style:style style:family="graphic" style:name="style-357">
      <style:graphic-properties draw:fill="solid" draw:fill-color="#c9cad8" draw:opacity="100.0%" draw:stroke="solid" svg:stroke-color="#c9cad8" draw:stroke-linejoin="miter" svg:stroke-opacity="100.0%" svg:stroke-width="0.25661588mm"/>
    </style:style>
    <style:style style:family="graphic" style:name="style-358">
      <style:graphic-properties draw:fill="solid" draw:fill-color="#b2adc7" draw:opacity="100.0%" draw:stroke="solid" svg:stroke-color="#b2adc7" draw:stroke-linejoin="miter" svg:stroke-opacity="100.0%" svg:stroke-width="0.25661588mm"/>
    </style:style>
    <style:style style:family="graphic" style:name="style-359">
      <style:graphic-properties draw:fill="solid" draw:fill-color="#cbccd7" draw:opacity="100.0%" draw:stroke="solid" svg:stroke-color="#cbccd7" draw:stroke-linejoin="miter" svg:stroke-opacity="100.0%" svg:stroke-width="0.25661588mm"/>
    </style:style>
    <style:style style:family="graphic" style:name="style-360">
      <style:graphic-properties draw:fill="solid" draw:fill-color="#e4c5ab" draw:opacity="100.0%" draw:stroke="solid" svg:stroke-color="#e4c5ab" draw:stroke-linejoin="miter" svg:stroke-opacity="100.0%" svg:stroke-width="0.25661588mm"/>
    </style:style>
    <style:style style:family="graphic" style:name="style-361">
      <style:graphic-properties draw:fill="solid" draw:fill-color="#7a699e" draw:opacity="100.0%" draw:stroke="solid" svg:stroke-color="#7a699e" draw:stroke-linejoin="miter" svg:stroke-opacity="100.0%" svg:stroke-width="0.25661588mm"/>
    </style:style>
    <style:style style:family="graphic" style:name="style-362">
      <style:graphic-properties draw:fill="solid" draw:fill-color="#dadbde" draw:opacity="100.0%" draw:stroke="solid" svg:stroke-color="#dadbde" draw:stroke-linejoin="miter" svg:stroke-opacity="100.0%" svg:stroke-width="0.25661588mm"/>
    </style:style>
    <style:style style:family="graphic" style:name="style-363">
      <style:graphic-properties draw:fill="solid" draw:fill-color="#6d5b9d" draw:opacity="100.0%" draw:stroke="solid" svg:stroke-color="#6d5b9d" draw:stroke-linejoin="miter" svg:stroke-opacity="100.0%" svg:stroke-width="0.25661588mm"/>
    </style:style>
    <style:style style:family="graphic" style:name="style-364">
      <style:graphic-properties draw:fill="solid" draw:fill-color="#bcbbd0" draw:opacity="100.0%" draw:stroke="solid" svg:stroke-color="#bcbbd0" draw:stroke-linejoin="miter" svg:stroke-opacity="100.0%" svg:stroke-width="0.25661588mm"/>
    </style:style>
    <style:style style:family="graphic" style:name="style-365">
      <style:graphic-properties draw:fill="solid" draw:fill-color="#8d92c2" draw:opacity="100.0%" draw:stroke="solid" svg:stroke-color="#8d92c2" draw:stroke-linejoin="miter" svg:stroke-opacity="100.0%" svg:stroke-width="0.25661588mm"/>
    </style:style>
    <style:style style:family="graphic" style:name="style-366">
      <style:graphic-properties draw:fill="solid" draw:fill-color="#432393" draw:opacity="100.0%" draw:stroke="solid" svg:stroke-color="#432393" draw:stroke-linejoin="miter" svg:stroke-opacity="100.0%" svg:stroke-width="0.25661588mm"/>
    </style:style>
    <style:style style:family="graphic" style:name="style-367">
      <style:graphic-properties draw:fill="solid" draw:fill-color="#84427b" draw:opacity="100.0%" draw:stroke="solid" svg:stroke-color="#84427b" draw:stroke-linejoin="miter" svg:stroke-opacity="100.0%" svg:stroke-width="0.25661588mm"/>
    </style:style>
    <style:style style:family="graphic" style:name="style-368">
      <style:graphic-properties draw:fill="solid" draw:fill-color="#e5c5aa" draw:opacity="100.0%" draw:stroke="solid" svg:stroke-color="#e5c5aa" draw:stroke-linejoin="miter" svg:stroke-opacity="100.0%" svg:stroke-width="0.25661588mm"/>
    </style:style>
    <style:style style:family="graphic" style:name="style-369">
      <style:graphic-properties draw:fill="solid" draw:fill-color="#9e97c0" draw:opacity="100.0%" draw:stroke="solid" svg:stroke-color="#9e97c0" draw:stroke-linejoin="miter" svg:stroke-opacity="100.0%" svg:stroke-width="0.25661588mm"/>
    </style:style>
    <style:style style:family="graphic" style:name="style-370">
      <style:graphic-properties draw:fill="solid" draw:fill-color="#b4b9d3" draw:opacity="100.0%" draw:stroke="solid" svg:stroke-color="#b4b9d3" draw:stroke-linejoin="miter" svg:stroke-opacity="100.0%" svg:stroke-width="0.25661588mm"/>
    </style:style>
    <style:style style:family="graphic" style:name="style-371">
      <style:graphic-properties draw:fill="solid" draw:fill-color="#5a5fa8" draw:opacity="100.0%" draw:stroke="solid" svg:stroke-color="#5a5fa8" draw:stroke-linejoin="miter" svg:stroke-opacity="100.0%" svg:stroke-width="0.25661588mm"/>
    </style:style>
    <style:style style:family="graphic" style:name="style-372">
      <style:graphic-properties draw:fill="solid" draw:fill-color="#cf7c40" draw:opacity="100.0%" draw:stroke="solid" svg:stroke-color="#cf7c40" draw:stroke-linejoin="miter" svg:stroke-opacity="100.0%" svg:stroke-width="0.25661588mm"/>
    </style:style>
    <style:style style:family="graphic" style:name="style-373">
      <style:graphic-properties draw:fill="solid" draw:fill-color="#b9b6c8" draw:opacity="100.0%" draw:stroke="solid" svg:stroke-color="#b9b6c8" draw:stroke-linejoin="miter" svg:stroke-opacity="100.0%" svg:stroke-width="0.25661588mm"/>
    </style:style>
    <style:style style:family="graphic" style:name="style-374">
      <style:graphic-properties draw:fill="solid" draw:fill-color="#dd8a38" draw:opacity="100.0%" draw:stroke="solid" svg:stroke-color="#dd8a38" draw:stroke-linejoin="miter" svg:stroke-opacity="100.0%" svg:stroke-width="0.25661588mm"/>
    </style:style>
    <style:style style:family="graphic" style:name="style-375">
      <style:graphic-properties draw:fill="solid" draw:fill-color="#6a5a9d" draw:opacity="100.0%" draw:stroke="solid" svg:stroke-color="#6a5a9d" draw:stroke-linejoin="miter" svg:stroke-opacity="100.0%" svg:stroke-width="0.25661588mm"/>
    </style:style>
    <style:style style:family="graphic" style:name="style-376">
      <style:graphic-properties draw:fill="solid" draw:fill-color="#493144" draw:opacity="100.0%" draw:stroke="solid" svg:stroke-color="#493144" draw:stroke-linejoin="miter" svg:stroke-opacity="100.0%" svg:stroke-width="0.25661588mm"/>
    </style:style>
    <style:style style:family="graphic" style:name="style-377">
      <style:graphic-properties draw:fill="solid" draw:fill-color="#231fac" draw:opacity="100.0%" draw:stroke="solid" svg:stroke-color="#231fac" draw:stroke-linejoin="miter" svg:stroke-opacity="100.0%" svg:stroke-width="0.25661588mm"/>
    </style:style>
    <style:style style:family="graphic" style:name="style-378">
      <style:graphic-properties draw:fill="solid" draw:fill-color="#bfbed4" draw:opacity="100.0%" draw:stroke="solid" svg:stroke-color="#bfbed4" draw:stroke-linejoin="miter" svg:stroke-opacity="100.0%" svg:stroke-width="0.25661588mm"/>
    </style:style>
    <style:style style:family="graphic" style:name="style-379">
      <style:graphic-properties draw:fill="solid" draw:fill-color="#9296c1" draw:opacity="100.0%" draw:stroke="solid" svg:stroke-color="#9296c1" draw:stroke-linejoin="miter" svg:stroke-opacity="100.0%" svg:stroke-width="0.25661588mm"/>
    </style:style>
    <style:style style:family="graphic" style:name="style-380">
      <style:graphic-properties draw:fill="solid" draw:fill-color="#caccd9" draw:opacity="100.0%" draw:stroke="solid" svg:stroke-color="#caccd9" draw:stroke-linejoin="miter" svg:stroke-opacity="100.0%" svg:stroke-width="0.25661588mm"/>
    </style:style>
    <style:style style:family="graphic" style:name="style-381">
      <style:graphic-properties draw:fill="solid" draw:fill-color="#403fa5" draw:opacity="100.0%" draw:stroke="solid" svg:stroke-color="#403fa5" draw:stroke-linejoin="miter" svg:stroke-opacity="100.0%" svg:stroke-width="0.25661588mm"/>
    </style:style>
    <style:style style:family="graphic" style:name="style-382">
      <style:graphic-properties draw:fill="solid" draw:fill-color="#cbceda" draw:opacity="100.0%" draw:stroke="solid" svg:stroke-color="#cbceda" draw:stroke-linejoin="miter" svg:stroke-opacity="100.0%" svg:stroke-width="0.25661588mm"/>
    </style:style>
    <style:style style:family="graphic" style:name="style-383">
      <style:graphic-properties draw:fill="solid" draw:fill-color="#c0bdd1" draw:opacity="100.0%" draw:stroke="solid" svg:stroke-color="#c0bdd1" draw:stroke-linejoin="miter" svg:stroke-opacity="100.0%" svg:stroke-width="0.25661588mm"/>
    </style:style>
    <style:style style:family="graphic" style:name="style-384">
      <style:graphic-properties draw:fill="solid" draw:fill-color="#cf7d3b" draw:opacity="100.0%" draw:stroke="solid" svg:stroke-color="#cf7d3b" draw:stroke-linejoin="miter" svg:stroke-opacity="100.0%" svg:stroke-width="0.25661588mm"/>
    </style:style>
    <style:style style:family="graphic" style:name="style-385">
      <style:graphic-properties draw:fill="solid" draw:fill-color="#b5b1c7" draw:opacity="100.0%" draw:stroke="solid" svg:stroke-color="#b5b1c7" draw:stroke-linejoin="miter" svg:stroke-opacity="100.0%" svg:stroke-width="0.25661588mm"/>
    </style:style>
    <style:style style:family="graphic" style:name="style-386">
      <style:graphic-properties draw:fill="solid" draw:fill-color="#cccfda" draw:opacity="100.0%" draw:stroke="solid" svg:stroke-color="#cccfda" draw:stroke-linejoin="miter" svg:stroke-opacity="100.0%" svg:stroke-width="0.25661588mm"/>
    </style:style>
    <style:style style:family="graphic" style:name="style-387">
      <style:graphic-properties draw:fill="solid" draw:fill-color="#636cb8" draw:opacity="100.0%" draw:stroke="solid" svg:stroke-color="#636cb8" draw:stroke-linejoin="miter" svg:stroke-opacity="100.0%" svg:stroke-width="0.25661588mm"/>
    </style:style>
    <style:style style:family="graphic" style:name="style-388">
      <style:graphic-properties draw:fill="solid" draw:fill-color="#444faf" draw:opacity="100.0%" draw:stroke="solid" svg:stroke-color="#444faf" draw:stroke-linejoin="miter" svg:stroke-opacity="100.0%" svg:stroke-width="0.25661588mm"/>
    </style:style>
    <style:style style:family="graphic" style:name="style-389">
      <style:graphic-properties draw:fill="solid" draw:fill-color="#423f98" draw:opacity="100.0%" draw:stroke="solid" svg:stroke-color="#423f98" draw:stroke-linejoin="miter" svg:stroke-opacity="100.0%" svg:stroke-width="0.25661588mm"/>
    </style:style>
    <style:style style:family="graphic" style:name="style-390">
      <style:graphic-properties draw:fill="solid" draw:fill-color="#cfd1da" draw:opacity="100.0%" draw:stroke="solid" svg:stroke-color="#cfd1da" draw:stroke-linejoin="miter" svg:stroke-opacity="100.0%" svg:stroke-width="0.25661588mm"/>
    </style:style>
    <style:style style:family="graphic" style:name="style-391">
      <style:graphic-properties draw:fill="solid" draw:fill-color="#796ba1" draw:opacity="100.0%" draw:stroke="solid" svg:stroke-color="#796ba1" draw:stroke-linejoin="miter" svg:stroke-opacity="100.0%" svg:stroke-width="0.25661588mm"/>
    </style:style>
    <style:style style:family="graphic" style:name="style-392">
      <style:graphic-properties draw:fill="solid" draw:fill-color="#b9b6cc" draw:opacity="100.0%" draw:stroke="solid" svg:stroke-color="#b9b6cc" draw:stroke-linejoin="miter" svg:stroke-opacity="100.0%" svg:stroke-width="0.25661588mm"/>
    </style:style>
    <style:style style:family="graphic" style:name="style-393">
      <style:graphic-properties draw:fill="solid" draw:fill-color="#bcbacf" draw:opacity="100.0%" draw:stroke="solid" svg:stroke-color="#bcbacf" draw:stroke-linejoin="miter" svg:stroke-opacity="100.0%" svg:stroke-width="0.25661588mm"/>
    </style:style>
    <style:style style:family="graphic" style:name="style-394">
      <style:graphic-properties draw:fill="solid" draw:fill-color="#c9aead" draw:opacity="100.0%" draw:stroke="solid" svg:stroke-color="#c9aead" draw:stroke-linejoin="miter" svg:stroke-opacity="100.0%" svg:stroke-width="0.25661588mm"/>
    </style:style>
    <style:style style:family="graphic" style:name="style-395">
      <style:graphic-properties draw:fill="solid" draw:fill-color="#d08047" draw:opacity="100.0%" draw:stroke="solid" svg:stroke-color="#d08047" draw:stroke-linejoin="miter" svg:stroke-opacity="100.0%" svg:stroke-width="0.25661588mm"/>
    </style:style>
    <style:style style:family="graphic" style:name="style-396">
      <style:graphic-properties draw:fill="solid" draw:fill-color="#2f24a9" draw:opacity="100.0%" draw:stroke="solid" svg:stroke-color="#2f24a9" draw:stroke-linejoin="miter" svg:stroke-opacity="100.0%" svg:stroke-width="0.25661588mm"/>
    </style:style>
    <style:style style:family="graphic" style:name="style-397">
      <style:graphic-properties draw:fill="solid" draw:fill-color="#646db5" draw:opacity="100.0%" draw:stroke="solid" svg:stroke-color="#646db5" draw:stroke-linejoin="miter" svg:stroke-opacity="100.0%" svg:stroke-width="0.25661588mm"/>
    </style:style>
    <style:style style:family="graphic" style:name="style-398">
      <style:graphic-properties draw:fill="solid" draw:fill-color="#cbc9d2" draw:opacity="100.0%" draw:stroke="solid" svg:stroke-color="#cbc9d2" draw:stroke-linejoin="miter" svg:stroke-opacity="100.0%" svg:stroke-width="0.25661588mm"/>
    </style:style>
    <style:style style:family="graphic" style:name="style-399">
      <style:graphic-properties draw:fill="solid" draw:fill-color="#ced0db" draw:opacity="100.0%" draw:stroke="solid" svg:stroke-color="#ced0db" draw:stroke-linejoin="miter" svg:stroke-opacity="100.0%" svg:stroke-width="0.25661588mm"/>
    </style:style>
    <style:style style:family="graphic" style:name="style-400">
      <style:graphic-properties draw:fill="solid" draw:fill-color="#da8448" draw:opacity="100.0%" draw:stroke="solid" svg:stroke-color="#da8448" draw:stroke-linejoin="miter" svg:stroke-opacity="100.0%" svg:stroke-width="0.25661588mm"/>
    </style:style>
    <style:style style:family="graphic" style:name="style-401">
      <style:graphic-properties draw:fill="solid" draw:fill-color="#cdceda" draw:opacity="100.0%" draw:stroke="solid" svg:stroke-color="#cdceda" draw:stroke-linejoin="miter" svg:stroke-opacity="100.0%" svg:stroke-width="0.25661588mm"/>
    </style:style>
    <style:style style:family="graphic" style:name="style-402">
      <style:graphic-properties draw:fill="solid" draw:fill-color="#4b2d31" draw:opacity="100.0%" draw:stroke="solid" svg:stroke-color="#4b2d31" draw:stroke-linejoin="miter" svg:stroke-opacity="100.0%" svg:stroke-width="0.25661588mm"/>
    </style:style>
    <style:style style:family="graphic" style:name="style-403">
      <style:graphic-properties draw:fill="solid" draw:fill-color="#caccd9" draw:opacity="100.0%" draw:stroke="solid" svg:stroke-color="#caccd9" draw:stroke-linejoin="miter" svg:stroke-opacity="100.0%" svg:stroke-width="0.25661588mm"/>
    </style:style>
    <style:style style:family="graphic" style:name="style-404">
      <style:graphic-properties draw:fill="solid" draw:fill-color="#ced0db" draw:opacity="100.0%" draw:stroke="solid" svg:stroke-color="#ced0db" draw:stroke-linejoin="miter" svg:stroke-opacity="100.0%" svg:stroke-width="0.25661588mm"/>
    </style:style>
    <style:style style:family="graphic" style:name="style-405">
      <style:graphic-properties draw:fill="solid" draw:fill-color="#bcbad0" draw:opacity="100.0%" draw:stroke="solid" svg:stroke-color="#bcbad0" draw:stroke-linejoin="miter" svg:stroke-opacity="100.0%" svg:stroke-width="0.25661588mm"/>
    </style:style>
    <style:style style:family="graphic" style:name="style-406">
      <style:graphic-properties draw:fill="solid" draw:fill-color="#a9a8c6" draw:opacity="100.0%" draw:stroke="solid" svg:stroke-color="#a9a8c6" draw:stroke-linejoin="miter" svg:stroke-opacity="100.0%" svg:stroke-width="0.25661588mm"/>
    </style:style>
    <style:style style:family="graphic" style:name="style-407">
      <style:graphic-properties draw:fill="solid" draw:fill-color="#b7b4cd" draw:opacity="100.0%" draw:stroke="solid" svg:stroke-color="#b7b4cd" draw:stroke-linejoin="miter" svg:stroke-opacity="100.0%" svg:stroke-width="0.25661588mm"/>
    </style:style>
    <style:style style:family="graphic" style:name="style-408">
      <style:graphic-properties draw:fill="solid" draw:fill-color="#c9cbd9" draw:opacity="100.0%" draw:stroke="solid" svg:stroke-color="#c9cbd9" draw:stroke-linejoin="miter" svg:stroke-opacity="100.0%" svg:stroke-width="0.25661588mm"/>
    </style:style>
    <style:style style:family="graphic" style:name="style-409">
      <style:graphic-properties draw:fill="solid" draw:fill-color="#4d45a9" draw:opacity="100.0%" draw:stroke="solid" svg:stroke-color="#4d45a9" draw:stroke-linejoin="miter" svg:stroke-opacity="100.0%" svg:stroke-width="0.25661588mm"/>
    </style:style>
    <style:style style:family="graphic" style:name="style-410">
      <style:graphic-properties draw:fill="solid" draw:fill-color="#bcb8ca" draw:opacity="100.0%" draw:stroke="solid" svg:stroke-color="#bcb8ca" draw:stroke-linejoin="miter" svg:stroke-opacity="100.0%" svg:stroke-width="0.25661588mm"/>
    </style:style>
    <style:style style:family="graphic" style:name="style-411">
      <style:graphic-properties draw:fill="solid" draw:fill-color="#4d354b" draw:opacity="100.0%" draw:stroke="solid" svg:stroke-color="#4d354b" draw:stroke-linejoin="miter" svg:stroke-opacity="100.0%" svg:stroke-width="0.25661588mm"/>
    </style:style>
    <style:style style:family="graphic" style:name="style-412">
      <style:graphic-properties draw:fill="solid" draw:fill-color="#cbcdda" draw:opacity="100.0%" draw:stroke="solid" svg:stroke-color="#cbcdda" draw:stroke-linejoin="miter" svg:stroke-opacity="100.0%" svg:stroke-width="0.25661588mm"/>
    </style:style>
    <style:style style:family="graphic" style:name="style-413">
      <style:graphic-properties draw:fill="solid" draw:fill-color="#493247" draw:opacity="100.0%" draw:stroke="solid" svg:stroke-color="#493247" draw:stroke-linejoin="miter" svg:stroke-opacity="100.0%" svg:stroke-width="0.25661588mm"/>
    </style:style>
    <style:style style:family="graphic" style:name="style-414">
      <style:graphic-properties draw:fill="solid" draw:fill-color="#999cc2" draw:opacity="100.0%" draw:stroke="solid" svg:stroke-color="#999cc2" draw:stroke-linejoin="miter" svg:stroke-opacity="100.0%" svg:stroke-width="0.25661588mm"/>
    </style:style>
    <style:style style:family="graphic" style:name="style-415">
      <style:graphic-properties draw:fill="solid" draw:fill-color="#bab6cb" draw:opacity="100.0%" draw:stroke="solid" svg:stroke-color="#bab6cb" draw:stroke-linejoin="miter" svg:stroke-opacity="100.0%" svg:stroke-width="0.25661588mm"/>
    </style:style>
    <style:style style:family="graphic" style:name="style-416">
      <style:graphic-properties draw:fill="solid" draw:fill-color="#cdcfdb" draw:opacity="100.0%" draw:stroke="solid" svg:stroke-color="#cdcfdb" draw:stroke-linejoin="miter" svg:stroke-opacity="100.0%" svg:stroke-width="0.25661588mm"/>
    </style:style>
    <style:style style:family="graphic" style:name="style-417">
      <style:graphic-properties draw:fill="solid" draw:fill-color="#d3d6dd" draw:opacity="100.0%" draw:stroke="solid" svg:stroke-color="#d3d6dd" draw:stroke-linejoin="miter" svg:stroke-opacity="100.0%" svg:stroke-width="0.25661588mm"/>
    </style:style>
    <style:style style:family="graphic" style:name="style-418">
      <style:graphic-properties draw:fill="solid" draw:fill-color="#caccdb" draw:opacity="100.0%" draw:stroke="solid" svg:stroke-color="#caccdb" draw:stroke-linejoin="miter" svg:stroke-opacity="100.0%" svg:stroke-width="0.25661588mm"/>
    </style:style>
    <style:style style:family="graphic" style:name="style-419">
      <style:graphic-properties draw:fill="solid" draw:fill-color="#594fab" draw:opacity="100.0%" draw:stroke="solid" svg:stroke-color="#594fab" draw:stroke-linejoin="miter" svg:stroke-opacity="100.0%" svg:stroke-width="0.25661588mm"/>
    </style:style>
    <style:style style:family="graphic" style:name="style-420">
      <style:graphic-properties draw:fill="solid" draw:fill-color="#b6b5cd" draw:opacity="100.0%" draw:stroke="solid" svg:stroke-color="#b6b5cd" draw:stroke-linejoin="miter" svg:stroke-opacity="100.0%" svg:stroke-width="0.25661588mm"/>
    </style:style>
    <style:style style:family="graphic" style:name="style-421">
      <style:graphic-properties draw:fill="solid" draw:fill-color="#2920a2" draw:opacity="100.0%" draw:stroke="solid" svg:stroke-color="#2920a2" draw:stroke-linejoin="miter" svg:stroke-opacity="100.0%" svg:stroke-width="0.25661588mm"/>
    </style:style>
    <style:style style:family="graphic" style:name="style-422">
      <style:graphic-properties draw:fill="solid" draw:fill-color="#ced1db" draw:opacity="100.0%" draw:stroke="solid" svg:stroke-color="#ced1db" draw:stroke-linejoin="miter" svg:stroke-opacity="100.0%" svg:stroke-width="0.25661588mm"/>
    </style:style>
    <style:style style:family="graphic" style:name="style-423">
      <style:graphic-properties draw:fill="solid" draw:fill-color="#5b64b1" draw:opacity="100.0%" draw:stroke="solid" svg:stroke-color="#5b64b1" draw:stroke-linejoin="miter" svg:stroke-opacity="100.0%" svg:stroke-width="0.25661588mm"/>
    </style:style>
    <style:style style:family="graphic" style:name="style-424">
      <style:graphic-properties draw:fill="solid" draw:fill-color="#ced1db" draw:opacity="100.0%" draw:stroke="solid" svg:stroke-color="#ced1db" draw:stroke-linejoin="miter" svg:stroke-opacity="100.0%" svg:stroke-width="0.25661588mm"/>
    </style:style>
    <style:style style:family="graphic" style:name="style-425">
      <style:graphic-properties draw:fill="solid" draw:fill-color="#bbb8cb" draw:opacity="100.0%" draw:stroke="solid" svg:stroke-color="#bbb8cb" draw:stroke-linejoin="miter" svg:stroke-opacity="100.0%" svg:stroke-width="0.25661588mm"/>
    </style:style>
    <style:style style:family="graphic" style:name="style-426">
      <style:graphic-properties draw:fill="solid" draw:fill-color="#6f639f" draw:opacity="100.0%" draw:stroke="solid" svg:stroke-color="#6f639f" draw:stroke-linejoin="miter" svg:stroke-opacity="100.0%" svg:stroke-width="0.25661588mm"/>
    </style:style>
    <style:style style:family="graphic" style:name="style-427">
      <style:graphic-properties draw:fill="solid" draw:fill-color="#4a41a5" draw:opacity="100.0%" draw:stroke="solid" svg:stroke-color="#4a41a5" draw:stroke-linejoin="miter" svg:stroke-opacity="100.0%" svg:stroke-width="0.25661588mm"/>
    </style:style>
    <style:style style:family="graphic" style:name="style-428">
      <style:graphic-properties draw:fill="solid" draw:fill-color="#d4d5dd" draw:opacity="100.0%" draw:stroke="solid" svg:stroke-color="#d4d5dd" draw:stroke-linejoin="miter" svg:stroke-opacity="100.0%" svg:stroke-width="0.25661588mm"/>
    </style:style>
    <style:style style:family="graphic" style:name="style-429">
      <style:graphic-properties draw:fill="solid" draw:fill-color="#b9b7cd" draw:opacity="100.0%" draw:stroke="solid" svg:stroke-color="#b9b7cd" draw:stroke-linejoin="miter" svg:stroke-opacity="100.0%" svg:stroke-width="0.25661588mm"/>
    </style:style>
    <style:style style:family="graphic" style:name="style-430">
      <style:graphic-properties draw:fill="solid" draw:fill-color="#bbb9d2" draw:opacity="100.0%" draw:stroke="solid" svg:stroke-color="#bbb9d2" draw:stroke-linejoin="miter" svg:stroke-opacity="100.0%" svg:stroke-width="0.25661588mm"/>
    </style:style>
    <style:style style:family="graphic" style:name="style-431">
      <style:graphic-properties draw:fill="solid" draw:fill-color="#e8e8e6" draw:opacity="100.0%" draw:stroke="solid" svg:stroke-color="#e8e8e6" draw:stroke-linejoin="miter" svg:stroke-opacity="100.0%" svg:stroke-width="0.25661588mm"/>
    </style:style>
    <style:style style:family="graphic" style:name="style-432">
      <style:graphic-properties draw:fill="solid" draw:fill-color="#424dae" draw:opacity="100.0%" draw:stroke="solid" svg:stroke-color="#424dae" draw:stroke-linejoin="miter" svg:stroke-opacity="100.0%" svg:stroke-width="0.25661588mm"/>
    </style:style>
    <style:style style:family="graphic" style:name="style-433">
      <style:graphic-properties draw:fill="solid" draw:fill-color="#de8331" draw:opacity="100.0%" draw:stroke="solid" svg:stroke-color="#de8331" draw:stroke-linejoin="miter" svg:stroke-opacity="100.0%" svg:stroke-width="0.25661588mm"/>
    </style:style>
    <style:style style:family="graphic" style:name="style-434">
      <style:graphic-properties draw:fill="solid" draw:fill-color="#adaac6" draw:opacity="100.0%" draw:stroke="solid" svg:stroke-color="#adaac6" draw:stroke-linejoin="miter" svg:stroke-opacity="100.0%" svg:stroke-width="0.25661588mm"/>
    </style:style>
    <style:style style:family="graphic" style:name="style-435">
      <style:graphic-properties draw:fill="solid" draw:fill-color="#ced1db" draw:opacity="100.0%" draw:stroke="solid" svg:stroke-color="#ced1db" draw:stroke-linejoin="miter" svg:stroke-opacity="100.0%" svg:stroke-width="0.25661588mm"/>
    </style:style>
    <style:style style:family="graphic" style:name="style-436">
      <style:graphic-properties draw:fill="solid" draw:fill-color="#cfd2dd" draw:opacity="100.0%" draw:stroke="solid" svg:stroke-color="#cfd2dd" draw:stroke-linejoin="miter" svg:stroke-opacity="100.0%" svg:stroke-width="0.25661588mm"/>
    </style:style>
    <style:style style:family="graphic" style:name="style-437">
      <style:graphic-properties draw:fill="solid" draw:fill-color="#d3d6dd" draw:opacity="100.0%" draw:stroke="solid" svg:stroke-color="#d3d6dd" draw:stroke-linejoin="miter" svg:stroke-opacity="100.0%" svg:stroke-width="0.25661588mm"/>
    </style:style>
    <style:style style:family="graphic" style:name="style-438">
      <style:graphic-properties draw:fill="solid" draw:fill-color="#d0ccd4" draw:opacity="100.0%" draw:stroke="solid" svg:stroke-color="#d0ccd4" draw:stroke-linejoin="miter" svg:stroke-opacity="100.0%" svg:stroke-width="0.25661588mm"/>
    </style:style>
    <style:style style:family="graphic" style:name="style-439">
      <style:graphic-properties draw:fill="solid" draw:fill-color="#d1d3da" draw:opacity="100.0%" draw:stroke="solid" svg:stroke-color="#d1d3da" draw:stroke-linejoin="miter" svg:stroke-opacity="100.0%" svg:stroke-width="0.25661588mm"/>
    </style:style>
    <style:style style:family="graphic" style:name="style-440">
      <style:graphic-properties draw:fill="solid" draw:fill-color="#434fac" draw:opacity="100.0%" draw:stroke="solid" svg:stroke-color="#434fac" draw:stroke-linejoin="miter" svg:stroke-opacity="100.0%" svg:stroke-width="0.25661588mm"/>
    </style:style>
    <style:style style:family="graphic" style:name="style-441">
      <style:graphic-properties draw:fill="solid" draw:fill-color="#cacdd9" draw:opacity="100.0%" draw:stroke="solid" svg:stroke-color="#cacdd9" draw:stroke-linejoin="miter" svg:stroke-opacity="100.0%" svg:stroke-width="0.25661588mm"/>
    </style:style>
    <style:style style:family="graphic" style:name="style-442">
      <style:graphic-properties draw:fill="solid" draw:fill-color="#c0bdd1" draw:opacity="100.0%" draw:stroke="solid" svg:stroke-color="#c0bdd1" draw:stroke-linejoin="miter" svg:stroke-opacity="100.0%" svg:stroke-width="0.25661588mm"/>
    </style:style>
    <style:style style:family="graphic" style:name="style-443">
      <style:graphic-properties draw:fill="solid" draw:fill-color="#8e96c3" draw:opacity="100.0%" draw:stroke="solid" svg:stroke-color="#8e96c3" draw:stroke-linejoin="miter" svg:stroke-opacity="100.0%" svg:stroke-width="0.25661588mm"/>
    </style:style>
    <style:style style:family="graphic" style:name="style-444">
      <style:graphic-properties draw:fill="solid" draw:fill-color="#ce7d42" draw:opacity="100.0%" draw:stroke="solid" svg:stroke-color="#ce7d42" draw:stroke-linejoin="miter" svg:stroke-opacity="100.0%" svg:stroke-width="0.25661588mm"/>
    </style:style>
    <style:style style:family="graphic" style:name="style-445">
      <style:graphic-properties draw:fill="solid" draw:fill-color="#a9a4be" draw:opacity="100.0%" draw:stroke="solid" svg:stroke-color="#a9a4be" draw:stroke-linejoin="miter" svg:stroke-opacity="100.0%" svg:stroke-width="0.25661588mm"/>
    </style:style>
    <style:style style:family="graphic" style:name="style-446">
      <style:graphic-properties draw:fill="solid" draw:fill-color="#a5a1bf" draw:opacity="100.0%" draw:stroke="solid" svg:stroke-color="#a5a1bf" draw:stroke-linejoin="miter" svg:stroke-opacity="100.0%" svg:stroke-width="0.25661588mm"/>
    </style:style>
    <style:style style:family="graphic" style:name="style-447">
      <style:graphic-properties draw:fill="solid" draw:fill-color="#9c99bf" draw:opacity="100.0%" draw:stroke="solid" svg:stroke-color="#9c99bf" draw:stroke-linejoin="miter" svg:stroke-opacity="100.0%" svg:stroke-width="0.25661588mm"/>
    </style:style>
    <style:style style:family="graphic" style:name="style-448">
      <style:graphic-properties draw:fill="solid" draw:fill-color="#b6b2cb" draw:opacity="100.0%" draw:stroke="solid" svg:stroke-color="#b6b2cb" draw:stroke-linejoin="miter" svg:stroke-opacity="100.0%" svg:stroke-width="0.25661588mm"/>
    </style:style>
    <style:style style:family="graphic" style:name="style-449">
      <style:graphic-properties draw:fill="solid" draw:fill-color="#c0bfd3" draw:opacity="100.0%" draw:stroke="solid" svg:stroke-color="#c0bfd3" draw:stroke-linejoin="miter" svg:stroke-opacity="100.0%" svg:stroke-width="0.25661588mm"/>
    </style:style>
    <style:style style:family="graphic" style:name="style-450">
      <style:graphic-properties draw:fill="solid" draw:fill-color="#c2bfcf" draw:opacity="100.0%" draw:stroke="solid" svg:stroke-color="#c2bfcf" draw:stroke-linejoin="miter" svg:stroke-opacity="100.0%" svg:stroke-width="0.25661588mm"/>
    </style:style>
    <style:style style:family="graphic" style:name="style-451">
      <style:graphic-properties draw:fill="solid" draw:fill-color="#d2d0d6" draw:opacity="100.0%" draw:stroke="solid" svg:stroke-color="#d2d0d6" draw:stroke-linejoin="miter" svg:stroke-opacity="100.0%" svg:stroke-width="0.25661588mm"/>
    </style:style>
    <style:style style:family="graphic" style:name="style-452">
      <style:graphic-properties draw:fill="solid" draw:fill-color="#c2c0cf" draw:opacity="100.0%" draw:stroke="solid" svg:stroke-color="#c2c0cf" draw:stroke-linejoin="miter" svg:stroke-opacity="100.0%" svg:stroke-width="0.25661588mm"/>
    </style:style>
    <style:style style:family="graphic" style:name="style-453">
      <style:graphic-properties draw:fill="solid" draw:fill-color="#3f49a9" draw:opacity="100.0%" draw:stroke="solid" svg:stroke-color="#3f49a9" draw:stroke-linejoin="miter" svg:stroke-opacity="100.0%" svg:stroke-width="0.25661588mm"/>
    </style:style>
    <style:style style:family="graphic" style:name="style-454">
      <style:graphic-properties draw:fill="solid" draw:fill-color="#4b3fa3" draw:opacity="100.0%" draw:stroke="solid" svg:stroke-color="#4b3fa3" draw:stroke-linejoin="miter" svg:stroke-opacity="100.0%" svg:stroke-width="0.25661588mm"/>
    </style:style>
    <style:style style:family="graphic" style:name="style-455">
      <style:graphic-properties draw:fill="solid" draw:fill-color="#bab7cd" draw:opacity="100.0%" draw:stroke="solid" svg:stroke-color="#bab7cd" draw:stroke-linejoin="miter" svg:stroke-opacity="100.0%" svg:stroke-width="0.25661588mm"/>
    </style:style>
    <style:style style:family="graphic" style:name="style-456">
      <style:graphic-properties draw:fill="solid" draw:fill-color="#3c43ab" draw:opacity="100.0%" draw:stroke="solid" svg:stroke-color="#3c43ab" draw:stroke-linejoin="miter" svg:stroke-opacity="100.0%" svg:stroke-width="0.25661588mm"/>
    </style:style>
    <style:style style:family="graphic" style:name="style-457">
      <style:graphic-properties draw:fill="solid" draw:fill-color="#572c8d" draw:opacity="100.0%" draw:stroke="solid" svg:stroke-color="#572c8d" draw:stroke-linejoin="miter" svg:stroke-opacity="100.0%" svg:stroke-width="0.25661588mm"/>
    </style:style>
    <style:style style:family="graphic" style:name="style-458">
      <style:graphic-properties draw:fill="solid" draw:fill-color="#d2d4dd" draw:opacity="100.0%" draw:stroke="solid" svg:stroke-color="#d2d4dd" draw:stroke-linejoin="miter" svg:stroke-opacity="100.0%" svg:stroke-width="0.25661588mm"/>
    </style:style>
    <style:style style:family="graphic" style:name="style-459">
      <style:graphic-properties draw:fill="solid" draw:fill-color="#b5b8d1" draw:opacity="100.0%" draw:stroke="solid" svg:stroke-color="#b5b8d1" draw:stroke-linejoin="miter" svg:stroke-opacity="100.0%" svg:stroke-width="0.25661588mm"/>
    </style:style>
    <style:style style:family="graphic" style:name="style-460">
      <style:graphic-properties draw:fill="solid" draw:fill-color="#adb0d0" draw:opacity="100.0%" draw:stroke="solid" svg:stroke-color="#adb0d0" draw:stroke-linejoin="miter" svg:stroke-opacity="100.0%" svg:stroke-width="0.25661588mm"/>
    </style:style>
    <style:style style:family="graphic" style:name="style-461">
      <style:graphic-properties draw:fill="solid" draw:fill-color="#e5e6e3" draw:opacity="100.0%" draw:stroke="solid" svg:stroke-color="#e5e6e3" draw:stroke-linejoin="miter" svg:stroke-opacity="100.0%" svg:stroke-width="0.25661588mm"/>
    </style:style>
    <style:style style:family="graphic" style:name="style-462">
      <style:graphic-properties draw:fill="solid" draw:fill-color="#5a3f98" draw:opacity="100.0%" draw:stroke="solid" svg:stroke-color="#5a3f98" draw:stroke-linejoin="miter" svg:stroke-opacity="100.0%" svg:stroke-width="0.25661588mm"/>
    </style:style>
    <style:style style:family="graphic" style:name="style-463">
      <style:graphic-properties draw:fill="solid" draw:fill-color="#332aa4" draw:opacity="100.0%" draw:stroke="solid" svg:stroke-color="#332aa4" draw:stroke-linejoin="miter" svg:stroke-opacity="100.0%" svg:stroke-width="0.25661588mm"/>
    </style:style>
    <style:style style:family="graphic" style:name="style-464">
      <style:graphic-properties draw:fill="solid" draw:fill-color="#656fb6" draw:opacity="100.0%" draw:stroke="solid" svg:stroke-color="#656fb6" draw:stroke-linejoin="miter" svg:stroke-opacity="100.0%" svg:stroke-width="0.25661588mm"/>
    </style:style>
    <style:style style:family="graphic" style:name="style-465">
      <style:graphic-properties draw:fill="solid" draw:fill-color="#513b4a" draw:opacity="100.0%" draw:stroke="solid" svg:stroke-color="#513b4a" draw:stroke-linejoin="miter" svg:stroke-opacity="100.0%" svg:stroke-width="0.25661588mm"/>
    </style:style>
    <style:style style:family="graphic" style:name="style-466">
      <style:graphic-properties draw:fill="solid" draw:fill-color="#c3c6d6" draw:opacity="100.0%" draw:stroke="solid" svg:stroke-color="#c3c6d6" draw:stroke-linejoin="miter" svg:stroke-opacity="100.0%" svg:stroke-width="0.25661588mm"/>
    </style:style>
    <style:style style:family="graphic" style:name="style-467">
      <style:graphic-properties draw:fill="solid" draw:fill-color="#8f7e9c" draw:opacity="100.0%" draw:stroke="solid" svg:stroke-color="#8f7e9c" draw:stroke-linejoin="miter" svg:stroke-opacity="100.0%" svg:stroke-width="0.25661588mm"/>
    </style:style>
    <style:style style:family="graphic" style:name="style-468">
      <style:graphic-properties draw:fill="solid" draw:fill-color="#9281a3" draw:opacity="100.0%" draw:stroke="solid" svg:stroke-color="#9281a3" draw:stroke-linejoin="miter" svg:stroke-opacity="100.0%" svg:stroke-width="0.25661588mm"/>
    </style:style>
    <style:style style:family="graphic" style:name="style-469">
      <style:graphic-properties draw:fill="solid" draw:fill-color="#b4b1c9" draw:opacity="100.0%" draw:stroke="solid" svg:stroke-color="#b4b1c9" draw:stroke-linejoin="miter" svg:stroke-opacity="100.0%" svg:stroke-width="0.25661588mm"/>
    </style:style>
    <style:style style:family="graphic" style:name="style-470">
      <style:graphic-properties draw:fill="solid" draw:fill-color="#bcbbd1" draw:opacity="100.0%" draw:stroke="solid" svg:stroke-color="#bcbbd1" draw:stroke-linejoin="miter" svg:stroke-opacity="100.0%" svg:stroke-width="0.25661588mm"/>
    </style:style>
    <style:style style:family="graphic" style:name="style-471">
      <style:graphic-properties draw:fill="solid" draw:fill-color="#b0aec6" draw:opacity="100.0%" draw:stroke="solid" svg:stroke-color="#b0aec6" draw:stroke-linejoin="miter" svg:stroke-opacity="100.0%" svg:stroke-width="0.25661588mm"/>
    </style:style>
    <style:style style:family="graphic" style:name="style-472">
      <style:graphic-properties draw:fill="solid" draw:fill-color="#bbb9d0" draw:opacity="100.0%" draw:stroke="solid" svg:stroke-color="#bbb9d0" draw:stroke-linejoin="miter" svg:stroke-opacity="100.0%" svg:stroke-width="0.25661588mm"/>
    </style:style>
    <style:style style:family="graphic" style:name="style-473">
      <style:graphic-properties draw:fill="solid" draw:fill-color="#cdd0da" draw:opacity="100.0%" draw:stroke="solid" svg:stroke-color="#cdd0da" draw:stroke-linejoin="miter" svg:stroke-opacity="100.0%" svg:stroke-width="0.25661588mm"/>
    </style:style>
    <style:style style:family="graphic" style:name="style-474">
      <style:graphic-properties draw:fill="solid" draw:fill-color="#e1e2e0" draw:opacity="100.0%" draw:stroke="solid" svg:stroke-color="#e1e2e0" draw:stroke-linejoin="miter" svg:stroke-opacity="100.0%" svg:stroke-width="0.25661588mm"/>
    </style:style>
    <style:style style:family="graphic" style:name="style-475">
      <style:graphic-properties draw:fill="solid" draw:fill-color="#b7b4c9" draw:opacity="100.0%" draw:stroke="solid" svg:stroke-color="#b7b4c9" draw:stroke-linejoin="miter" svg:stroke-opacity="100.0%" svg:stroke-width="0.25661588mm"/>
    </style:style>
    <style:style style:family="graphic" style:name="style-476">
      <style:graphic-properties draw:fill="solid" draw:fill-color="#d98448" draw:opacity="100.0%" draw:stroke="solid" svg:stroke-color="#d98448" draw:stroke-linejoin="miter" svg:stroke-opacity="100.0%" svg:stroke-width="0.25661588mm"/>
    </style:style>
    <style:style style:family="graphic" style:name="style-477">
      <style:graphic-properties draw:fill="solid" draw:fill-color="#5b4349" draw:opacity="100.0%" draw:stroke="solid" svg:stroke-color="#5b4349" draw:stroke-linejoin="miter" svg:stroke-opacity="100.0%" svg:stroke-width="0.25661588mm"/>
    </style:style>
    <style:style style:family="graphic" style:name="style-478">
      <style:graphic-properties draw:fill="solid" draw:fill-color="#a69387" draw:opacity="100.0%" draw:stroke="solid" svg:stroke-color="#a69387" draw:stroke-linejoin="miter" svg:stroke-opacity="100.0%" svg:stroke-width="0.25661588mm"/>
    </style:style>
    <style:style style:family="graphic" style:name="style-479">
      <style:graphic-properties draw:fill="solid" draw:fill-color="#caccd8" draw:opacity="100.0%" draw:stroke="solid" svg:stroke-color="#caccd8" draw:stroke-linejoin="miter" svg:stroke-opacity="100.0%" svg:stroke-width="0.25661588mm"/>
    </style:style>
    <style:style style:family="graphic" style:name="style-480">
      <style:graphic-properties draw:fill="solid" draw:fill-color="#422430" draw:opacity="100.0%" draw:stroke="solid" svg:stroke-color="#422430" draw:stroke-linejoin="miter" svg:stroke-opacity="100.0%" svg:stroke-width="0.25661588mm"/>
    </style:style>
    <style:style style:family="graphic" style:name="style-481">
      <style:graphic-properties draw:fill="solid" draw:fill-color="#3731a8" draw:opacity="100.0%" draw:stroke="solid" svg:stroke-color="#3731a8" draw:stroke-linejoin="miter" svg:stroke-opacity="100.0%" svg:stroke-width="0.25661588mm"/>
    </style:style>
    <style:style style:family="graphic" style:name="style-482">
      <style:graphic-properties draw:fill="solid" draw:fill-color="#8e95c3" draw:opacity="100.0%" draw:stroke="solid" svg:stroke-color="#8e95c3" draw:stroke-linejoin="miter" svg:stroke-opacity="100.0%" svg:stroke-width="0.25661588mm"/>
    </style:style>
    <style:style style:family="graphic" style:name="style-483">
      <style:graphic-properties draw:fill="solid" draw:fill-color="#b6b3cb" draw:opacity="100.0%" draw:stroke="solid" svg:stroke-color="#b6b3cb" draw:stroke-linejoin="miter" svg:stroke-opacity="100.0%" svg:stroke-width="0.25661588mm"/>
    </style:style>
    <style:style style:family="graphic" style:name="style-484">
      <style:graphic-properties draw:fill="solid" draw:fill-color="#cc7c51" draw:opacity="100.0%" draw:stroke="solid" svg:stroke-color="#cc7c51" draw:stroke-linejoin="miter" svg:stroke-opacity="100.0%" svg:stroke-width="0.25661588mm"/>
    </style:style>
    <style:style style:family="graphic" style:name="style-485">
      <style:graphic-properties draw:fill="solid" draw:fill-color="#9f9dc3" draw:opacity="100.0%" draw:stroke="solid" svg:stroke-color="#9f9dc3" draw:stroke-linejoin="miter" svg:stroke-opacity="100.0%" svg:stroke-width="0.25661588mm"/>
    </style:style>
    <style:style style:family="graphic" style:name="style-486">
      <style:graphic-properties draw:fill="solid" draw:fill-color="#b3afc5" draw:opacity="100.0%" draw:stroke="solid" svg:stroke-color="#b3afc5" draw:stroke-linejoin="miter" svg:stroke-opacity="100.0%" svg:stroke-width="0.25661588mm"/>
    </style:style>
    <style:style style:family="graphic" style:name="style-487">
      <style:graphic-properties draw:fill="solid" draw:fill-color="#d1d4de" draw:opacity="100.0%" draw:stroke="solid" svg:stroke-color="#d1d4de" draw:stroke-linejoin="miter" svg:stroke-opacity="100.0%" svg:stroke-width="0.25661588mm"/>
    </style:style>
    <style:style style:family="graphic" style:name="style-488">
      <style:graphic-properties draw:fill="solid" draw:fill-color="#aba6c3" draw:opacity="100.0%" draw:stroke="solid" svg:stroke-color="#aba6c3" draw:stroke-linejoin="miter" svg:stroke-opacity="100.0%" svg:stroke-width="0.25661588mm"/>
    </style:style>
    <style:style style:family="graphic" style:name="style-489">
      <style:graphic-properties draw:fill="solid" draw:fill-color="#572c92" draw:opacity="100.0%" draw:stroke="solid" svg:stroke-color="#572c92" draw:stroke-linejoin="miter" svg:stroke-opacity="100.0%" svg:stroke-width="0.25661588mm"/>
    </style:style>
    <style:style style:family="graphic" style:name="style-490">
      <style:graphic-properties draw:fill="solid" draw:fill-color="#ccced8" draw:opacity="100.0%" draw:stroke="solid" svg:stroke-color="#ccced8" draw:stroke-linejoin="miter" svg:stroke-opacity="100.0%" svg:stroke-width="0.25661588mm"/>
    </style:style>
    <style:style style:family="graphic" style:name="style-491">
      <style:graphic-properties draw:fill="solid" draw:fill-color="#5b61a9" draw:opacity="100.0%" draw:stroke="solid" svg:stroke-color="#5b61a9" draw:stroke-linejoin="miter" svg:stroke-opacity="100.0%" svg:stroke-width="0.25661588mm"/>
    </style:style>
    <style:style style:family="graphic" style:name="style-492">
      <style:graphic-properties draw:fill="solid" draw:fill-color="#c3c0cd" draw:opacity="100.0%" draw:stroke="solid" svg:stroke-color="#c3c0cd" draw:stroke-linejoin="miter" svg:stroke-opacity="100.0%" svg:stroke-width="0.25661588mm"/>
    </style:style>
    <style:style style:family="graphic" style:name="style-493">
      <style:graphic-properties draw:fill="solid" draw:fill-color="#dedfdf" draw:opacity="100.0%" draw:stroke="solid" svg:stroke-color="#dedfdf" draw:stroke-linejoin="miter" svg:stroke-opacity="100.0%" svg:stroke-width="0.25661588mm"/>
    </style:style>
    <style:style style:family="graphic" style:name="style-494">
      <style:graphic-properties draw:fill="solid" draw:fill-color="#6054a2" draw:opacity="100.0%" draw:stroke="solid" svg:stroke-color="#6054a2" draw:stroke-linejoin="miter" svg:stroke-opacity="100.0%" svg:stroke-width="0.25661588mm"/>
    </style:style>
    <style:style style:family="graphic" style:name="style-495">
      <style:graphic-properties draw:fill="solid" draw:fill-color="#acaac5" draw:opacity="100.0%" draw:stroke="solid" svg:stroke-color="#acaac5" draw:stroke-linejoin="miter" svg:stroke-opacity="100.0%" svg:stroke-width="0.25661588mm"/>
    </style:style>
    <style:style style:family="graphic" style:name="style-496">
      <style:graphic-properties draw:fill="solid" draw:fill-color="#b9b8cf" draw:opacity="100.0%" draw:stroke="solid" svg:stroke-color="#b9b8cf" draw:stroke-linejoin="miter" svg:stroke-opacity="100.0%" svg:stroke-width="0.25661588mm"/>
    </style:style>
    <style:style style:family="graphic" style:name="style-497">
      <style:graphic-properties draw:fill="solid" draw:fill-color="#cacdda" draw:opacity="100.0%" draw:stroke="solid" svg:stroke-color="#cacdda" draw:stroke-linejoin="miter" svg:stroke-opacity="100.0%" svg:stroke-width="0.25661588mm"/>
    </style:style>
    <style:style style:family="graphic" style:name="style-498">
      <style:graphic-properties draw:fill="solid" draw:fill-color="#b7b3c7" draw:opacity="100.0%" draw:stroke="solid" svg:stroke-color="#b7b3c7" draw:stroke-linejoin="miter" svg:stroke-opacity="100.0%" svg:stroke-width="0.25661588mm"/>
    </style:style>
    <style:style style:family="graphic" style:name="style-499">
      <style:graphic-properties draw:fill="solid" draw:fill-color="#d3d6dd" draw:opacity="100.0%" draw:stroke="solid" svg:stroke-color="#d3d6dd" draw:stroke-linejoin="miter" svg:stroke-opacity="100.0%" svg:stroke-width="0.25661588mm"/>
    </style:style>
    <style:style style:family="graphic" style:name="style-500">
      <style:graphic-properties draw:fill="solid" draw:fill-color="#8c90c0" draw:opacity="100.0%" draw:stroke="solid" svg:stroke-color="#8c90c0" draw:stroke-linejoin="miter" svg:stroke-opacity="100.0%" svg:stroke-width="0.25661588mm"/>
    </style:style>
    <style:style style:family="graphic" style:name="style-501">
      <style:graphic-properties draw:fill="solid" draw:fill-color="#b7b5c8" draw:opacity="100.0%" draw:stroke="solid" svg:stroke-color="#b7b5c8" draw:stroke-linejoin="miter" svg:stroke-opacity="100.0%" svg:stroke-width="0.25661588mm"/>
    </style:style>
    <style:style style:family="graphic" style:name="style-502">
      <style:graphic-properties draw:fill="solid" draw:fill-color="#b8b6cc" draw:opacity="100.0%" draw:stroke="solid" svg:stroke-color="#b8b6cc" draw:stroke-linejoin="miter" svg:stroke-opacity="100.0%" svg:stroke-width="0.25661588mm"/>
    </style:style>
    <style:style style:family="graphic" style:name="style-503">
      <style:graphic-properties draw:fill="solid" draw:fill-color="#ced1db" draw:opacity="100.0%" draw:stroke="solid" svg:stroke-color="#ced1db" draw:stroke-linejoin="miter" svg:stroke-opacity="100.0%" svg:stroke-width="0.25661588mm"/>
    </style:style>
    <style:style style:family="graphic" style:name="style-504">
      <style:graphic-properties draw:fill="solid" draw:fill-color="#d0d1da" draw:opacity="100.0%" draw:stroke="solid" svg:stroke-color="#d0d1da" draw:stroke-linejoin="miter" svg:stroke-opacity="100.0%" svg:stroke-width="0.25661588mm"/>
    </style:style>
    <style:style style:family="graphic" style:name="style-505">
      <style:graphic-properties draw:fill="solid" draw:fill-color="#76669d" draw:opacity="100.0%" draw:stroke="solid" svg:stroke-color="#76669d" draw:stroke-linejoin="miter" svg:stroke-opacity="100.0%" svg:stroke-width="0.25661588mm"/>
    </style:style>
    <style:style style:family="graphic" style:name="style-506">
      <style:graphic-properties draw:fill="solid" draw:fill-color="#c4c2d1" draw:opacity="100.0%" draw:stroke="solid" svg:stroke-color="#c4c2d1" draw:stroke-linejoin="miter" svg:stroke-opacity="100.0%" svg:stroke-width="0.25661588mm"/>
    </style:style>
    <style:style style:family="graphic" style:name="style-507">
      <style:graphic-properties draw:fill="solid" draw:fill-color="#452f43" draw:opacity="100.0%" draw:stroke="solid" svg:stroke-color="#452f43" draw:stroke-linejoin="miter" svg:stroke-opacity="100.0%" svg:stroke-width="0.25661588mm"/>
    </style:style>
    <style:style style:family="graphic" style:name="style-508">
      <style:graphic-properties draw:fill="solid" draw:fill-color="#42263e" draw:opacity="100.0%" draw:stroke="solid" svg:stroke-color="#42263e" draw:stroke-linejoin="miter" svg:stroke-opacity="100.0%" svg:stroke-width="0.25661588mm"/>
    </style:style>
    <style:style style:family="graphic" style:name="style-509">
      <style:graphic-properties draw:fill="solid" draw:fill-color="#c8cad7" draw:opacity="100.0%" draw:stroke="solid" svg:stroke-color="#c8cad7" draw:stroke-linejoin="miter" svg:stroke-opacity="100.0%" svg:stroke-width="0.25661588mm"/>
    </style:style>
    <style:style style:family="graphic" style:name="style-510">
      <style:graphic-properties draw:fill="solid" draw:fill-color="#ced1db" draw:opacity="100.0%" draw:stroke="solid" svg:stroke-color="#ced1db" draw:stroke-linejoin="miter" svg:stroke-opacity="100.0%" svg:stroke-width="0.25661588mm"/>
    </style:style>
    <style:style style:family="graphic" style:name="style-511">
      <style:graphic-properties draw:fill="solid" draw:fill-color="#b1acc4" draw:opacity="100.0%" draw:stroke="solid" svg:stroke-color="#b1acc4" draw:stroke-linejoin="miter" svg:stroke-opacity="100.0%" svg:stroke-width="0.25661588mm"/>
    </style:style>
    <style:style style:family="graphic" style:name="style-512">
      <style:graphic-properties draw:fill="solid" draw:fill-color="#624f9d" draw:opacity="100.0%" draw:stroke="solid" svg:stroke-color="#624f9d" draw:stroke-linejoin="miter" svg:stroke-opacity="100.0%" svg:stroke-width="0.25661588mm"/>
    </style:style>
    <style:style style:family="graphic" style:name="style-513">
      <style:graphic-properties draw:fill="solid" draw:fill-color="#7f77b4" draw:opacity="100.0%" draw:stroke="solid" svg:stroke-color="#7f77b4" draw:stroke-linejoin="miter" svg:stroke-opacity="100.0%" svg:stroke-width="0.25661588mm"/>
    </style:style>
    <style:style style:family="graphic" style:name="style-514">
      <style:graphic-properties draw:fill="solid" draw:fill-color="#bdbbd0" draw:opacity="100.0%" draw:stroke="solid" svg:stroke-color="#bdbbd0" draw:stroke-linejoin="miter" svg:stroke-opacity="100.0%" svg:stroke-width="0.25661588mm"/>
    </style:style>
    <style:style style:family="graphic" style:name="style-515">
      <style:graphic-properties draw:fill="solid" draw:fill-color="#5e67b3" draw:opacity="100.0%" draw:stroke="solid" svg:stroke-color="#5e67b3" draw:stroke-linejoin="miter" svg:stroke-opacity="100.0%" svg:stroke-width="0.25661588mm"/>
    </style:style>
    <style:style style:family="graphic" style:name="style-516">
      <style:graphic-properties draw:fill="solid" draw:fill-color="#a6a4c4" draw:opacity="100.0%" draw:stroke="solid" svg:stroke-color="#a6a4c4" draw:stroke-linejoin="miter" svg:stroke-opacity="100.0%" svg:stroke-width="0.25661588mm"/>
    </style:style>
    <style:style style:family="graphic" style:name="style-517">
      <style:graphic-properties draw:fill="solid" draw:fill-color="#d1d3dd" draw:opacity="100.0%" draw:stroke="solid" svg:stroke-color="#d1d3dd" draw:stroke-linejoin="miter" svg:stroke-opacity="100.0%" svg:stroke-width="0.25661588mm"/>
    </style:style>
    <style:style style:family="graphic" style:name="style-518">
      <style:graphic-properties draw:fill="solid" draw:fill-color="#b3b1ca" draw:opacity="100.0%" draw:stroke="solid" svg:stroke-color="#b3b1ca" draw:stroke-linejoin="miter" svg:stroke-opacity="100.0%" svg:stroke-width="0.25661588mm"/>
    </style:style>
    <style:style style:family="graphic" style:name="style-519">
      <style:graphic-properties draw:fill="solid" draw:fill-color="#c0c1d4" draw:opacity="100.0%" draw:stroke="solid" svg:stroke-color="#c0c1d4" draw:stroke-linejoin="miter" svg:stroke-opacity="100.0%" svg:stroke-width="0.25661588mm"/>
    </style:style>
    <style:style style:family="graphic" style:name="style-520">
      <style:graphic-properties draw:fill="solid" draw:fill-color="#c0bed0" draw:opacity="100.0%" draw:stroke="solid" svg:stroke-color="#c0bed0" draw:stroke-linejoin="miter" svg:stroke-opacity="100.0%" svg:stroke-width="0.25661588mm"/>
    </style:style>
    <style:style style:family="graphic" style:name="style-521">
      <style:graphic-properties draw:fill="solid" draw:fill-color="#d4803d" draw:opacity="100.0%" draw:stroke="solid" svg:stroke-color="#d4803d" draw:stroke-linejoin="miter" svg:stroke-opacity="100.0%" svg:stroke-width="0.25661588mm"/>
    </style:style>
    <style:style style:family="graphic" style:name="style-522">
      <style:graphic-properties draw:fill="solid" draw:fill-color="#bab6c9" draw:opacity="100.0%" draw:stroke="solid" svg:stroke-color="#bab6c9" draw:stroke-linejoin="miter" svg:stroke-opacity="100.0%" svg:stroke-width="0.25661588mm"/>
    </style:style>
    <style:style style:family="graphic" style:name="style-523">
      <style:graphic-properties draw:fill="solid" draw:fill-color="#3330ac" draw:opacity="100.0%" draw:stroke="solid" svg:stroke-color="#3330ac" draw:stroke-linejoin="miter" svg:stroke-opacity="100.0%" svg:stroke-width="0.25661588mm"/>
    </style:style>
    <style:style style:family="graphic" style:name="style-524">
      <style:graphic-properties draw:fill="solid" draw:fill-color="#d5824e" draw:opacity="100.0%" draw:stroke="solid" svg:stroke-color="#d5824e" draw:stroke-linejoin="miter" svg:stroke-opacity="100.0%" svg:stroke-width="0.25661588mm"/>
    </style:style>
    <style:style style:family="graphic" style:name="style-525">
      <style:graphic-properties draw:fill="solid" draw:fill-color="#8e95c4" draw:opacity="100.0%" draw:stroke="solid" svg:stroke-color="#8e95c4" draw:stroke-linejoin="miter" svg:stroke-opacity="100.0%" svg:stroke-width="0.25661588mm"/>
    </style:style>
    <style:style style:family="graphic" style:name="style-526">
      <style:graphic-properties draw:fill="solid" draw:fill-color="#695aa3" draw:opacity="100.0%" draw:stroke="solid" svg:stroke-color="#695aa3" draw:stroke-linejoin="miter" svg:stroke-opacity="100.0%" svg:stroke-width="0.25661588mm"/>
    </style:style>
    <style:style style:family="graphic" style:name="style-527">
      <style:graphic-properties draw:fill="solid" draw:fill-color="#444fad" draw:opacity="100.0%" draw:stroke="solid" svg:stroke-color="#444fad" draw:stroke-linejoin="miter" svg:stroke-opacity="100.0%" svg:stroke-width="0.25661588mm"/>
    </style:style>
    <style:style style:family="graphic" style:name="style-528">
      <style:graphic-properties draw:fill="solid" draw:fill-color="#c0c3d6" draw:opacity="100.0%" draw:stroke="solid" svg:stroke-color="#c0c3d6" draw:stroke-linejoin="miter" svg:stroke-opacity="100.0%" svg:stroke-width="0.25661588mm"/>
    </style:style>
    <style:style style:family="graphic" style:name="style-529">
      <style:graphic-properties draw:fill="solid" draw:fill-color="#cacddb" draw:opacity="100.0%" draw:stroke="solid" svg:stroke-color="#cacddb" draw:stroke-linejoin="miter" svg:stroke-opacity="100.0%" svg:stroke-width="0.25661588mm"/>
    </style:style>
    <style:style style:family="graphic" style:name="style-530">
      <style:graphic-properties draw:fill="solid" draw:fill-color="#2725a5" draw:opacity="100.0%" draw:stroke="solid" svg:stroke-color="#2725a5" draw:stroke-linejoin="miter" svg:stroke-opacity="100.0%" svg:stroke-width="0.25661588mm"/>
    </style:style>
    <style:style style:family="graphic" style:name="style-531">
      <style:graphic-properties draw:fill="solid" draw:fill-color="#cbcdda" draw:opacity="100.0%" draw:stroke="solid" svg:stroke-color="#cbcdda" draw:stroke-linejoin="miter" svg:stroke-opacity="100.0%" svg:stroke-width="0.25661588mm"/>
    </style:style>
    <style:style style:family="graphic" style:name="style-532">
      <style:graphic-properties draw:fill="solid" draw:fill-color="#cfd1da" draw:opacity="100.0%" draw:stroke="solid" svg:stroke-color="#cfd1da" draw:stroke-linejoin="miter" svg:stroke-opacity="100.0%" svg:stroke-width="0.25661588mm"/>
    </style:style>
    <style:style style:family="graphic" style:name="style-533">
      <style:graphic-properties draw:fill="solid" draw:fill-color="#b9b4c9" draw:opacity="100.0%" draw:stroke="solid" svg:stroke-color="#b9b4c9" draw:stroke-linejoin="miter" svg:stroke-opacity="100.0%" svg:stroke-width="0.25661588mm"/>
    </style:style>
    <style:style style:family="graphic" style:name="style-534">
      <style:graphic-properties draw:fill="solid" draw:fill-color="#c3c0d0" draw:opacity="100.0%" draw:stroke="solid" svg:stroke-color="#c3c0d0" draw:stroke-linejoin="miter" svg:stroke-opacity="100.0%" svg:stroke-width="0.25661588mm"/>
    </style:style>
    <style:style style:family="graphic" style:name="style-535">
      <style:graphic-properties draw:fill="solid" draw:fill-color="#e38931" draw:opacity="100.0%" draw:stroke="solid" svg:stroke-color="#e38931" draw:stroke-linejoin="miter" svg:stroke-opacity="100.0%" svg:stroke-width="0.25661588mm"/>
    </style:style>
    <style:style style:family="graphic" style:name="style-536">
      <style:graphic-properties draw:fill="solid" draw:fill-color="#3332a7" draw:opacity="100.0%" draw:stroke="solid" svg:stroke-color="#3332a7" draw:stroke-linejoin="miter" svg:stroke-opacity="100.0%" svg:stroke-width="0.25661588mm"/>
    </style:style>
    <style:style style:family="graphic" style:name="style-537">
      <style:graphic-properties draw:fill="solid" draw:fill-color="#9a9bc0" draw:opacity="100.0%" draw:stroke="solid" svg:stroke-color="#9a9bc0" draw:stroke-linejoin="miter" svg:stroke-opacity="100.0%" svg:stroke-width="0.25661588mm"/>
    </style:style>
    <style:style style:family="graphic" style:name="style-538">
      <style:graphic-properties draw:fill="solid" draw:fill-color="#e98a20" draw:opacity="100.0%" draw:stroke="solid" svg:stroke-color="#e98a20" draw:stroke-linejoin="miter" svg:stroke-opacity="100.0%" svg:stroke-width="0.25661588mm"/>
    </style:style>
  </office:automatic-styles>
  <office:body>
    <office:drawing>
      <draw:page draw:master-page-name="Default" draw:name="page1" draw:style-name="DP1">
        <draw:g>
          <draw:path svg:d="M 25.661587 25.661587 Q 51.323174 -25.661587 76.98476 0.0 Q 128.30794 0.0 153.96951 128.30794 Q 179.6311 230.95428 230.95428 307.93903 Q 282.27744 359.2622 256.61588 436.24698 Q 256.61588 538.8933 179.6311 513.23175 Q 128.30794 487.57013 102.64635 436.24698 Q 76.98476 410.5854 76.98476 333.60062 Q 76.98476 282.27744 25.661587 230.95428 Q -25.661587 179.6311 0.0 128.30794 Q 25.661587 51.323174 25.661587 25.661587 z" svg:height="5.132317mm" draw:style-name="style-2" svg:viewBox="0.0 0.0 256.61588 513.23175" svg:width="2.5661585mm" svg:x="85.96632mm" svg:y="94.69125mm"/>
          <draw:path svg:d="M 0.0 76.98476 Q 0.0 -25.661587 51.323174 0.0 Q 76.98476 25.661587 128.30794 102.64635 Q 153.96951 205.2927 256.61588 282.27744 Q 359.2622 333.60062 359.2622 384.9238 Q 359.2622 461.90857 307.93903 461.90857 Q 256.61588 461.90857 230.95428 384.9238 Q 205.2927 307.93903 102.64635 256.61588 Q 0.0 179.6311 0.0 76.98476 z" svg:height="4.6190853mm" draw:style-name="style-3" svg:viewBox="0.0 0.0 359.2622 461.90857" svg:width="3.592622mm" svg:x="143.70488mm" svg:y="97.770645mm"/>
          <draw:path svg:d="M 487.57013 205.2927 L 487.57013 230.95428 L 359.2622 256.61588 Q 230.95428 256.61588 230.95428 307.93903 Q 205.2927 384.9238 205.2927 461.90857 L 205.2927 564.5549 L 205.2927 564.5549 Q 205.2927 564.5549 153.96951 564.5549 Q 128.30794 564.5549 102.64635 538.8933 Q 102.64635 513.23175 51.323174 282.27744 L 0.0 51.323174 L 25.661587 51.323174 L 25.661587 51.323174 L 51.323174 25.661587 L 76.98476 0.0 L 230.95428 0.0 Q 410.5854 -25.661587 436.24698 76.98476 Q 461.90857 179.6311 487.57013 205.2927 z" svg:height="5.645549mm" draw:style-name="style-4" svg:viewBox="0.0 0.0 487.57013 564.5549" svg:width="4.8757014mm" svg:x="58.508415mm" svg:y="184.25018mm"/>
          <draw:path svg:d="M 102.64635 0.0 L 179.6311 0.0 L 179.6311 25.661587 L 179.6311 51.323174 L 179.6311 128.30794 Q 153.96951 205.2927 102.64635 205.2927 Q 25.661587 205.2927 0.0 153.96951 Q 0.0 102.64635 0.0 51.323174 Q 0.0 0.0 102.64635 0.0 z" svg:height="2.052927mm" draw:style-name="style-5" svg:viewBox="0.0 0.0 179.6311 205.2927" svg:width="1.796311mm" svg:x="163.72092mm" svg:y="70.82598mm"/>
          <draw:path svg:d="M 102.64635 0.0 L 102.64635 0.0 L 153.96951 0.0 L 230.95428 0.0 L 256.61588 0.0 L 282.27744 0.0 L 282.27744 25.661587 L 307.93903 25.661587 L 307.93903 25.661587 L 307.93903 51.323174 L 307.93903 51.323174 L 307.93903 51.323174 L 307.93903 153.96951 Q 307.93903 282.27744 282.27744 307.93903 L 256.61588 333.60062 L 256.61588 333.60062 L 256.61588 359.2622 L 256.61588 359.2622 L 256.61588 359.2622 L 230.95428 359.2622 L 230.95428 384.9238 L 153.96951 384.9238 L 51.323174 384.9238 L 51.323174 384.9238 L 51.323174 359.2622 L 25.661587 359.2622 L 0.0 359.2622 L 0.0 333.60062 L 0.0 307.93903 L 0.0 230.95428 Q 0.0 153.96951 0.0 102.64635 L 0.0 76.98476 L 25.661587 76.98476 L 25.661587 51.323174 L 25.661587 51.323174 L 51.323174 51.323174 L 51.323174 51.323174 L 51.323174 51.323174 L 51.323174 25.661587 L 51.323174 25.661587 L 76.98476 25.661587 L 76.98476 0.0 L 76.98476 0.0 L 102.64635 0.0 L 102.64635 0.0 z" svg:height="3.849238mm" draw:style-name="style-6" svg:viewBox="0.0 0.0 307.93903 384.9238" svg:width="3.0793903mm" svg:x="37.465916mm" svg:y="245.838mm"/>
          <draw:path svg:d="M 359.2622 25.661587 L 359.2622 0.0 L 538.8933 0.0 Q 718.5244 0.0 769.8476 0.0 L 795.50916 0.0 L 795.50916 25.661587 L 795.50916 25.661587 L 744.186 51.323174 Q 718.5244 76.98476 667.20123 256.61588 Q 615.87805 410.5854 615.87805 461.90857 L 615.87805 538.8933 L 590.2165 615.87805 L 590.2165 667.20123 L 615.87805 667.20123 L 667.20123 667.20123 L 667.20123 641.5397 L 667.20123 641.5397 L 692.86285 615.87805 Q 718.5244 590.2165 718.5244 513.23175 Q 744.186 436.24698 769.8476 436.24698 Q 821.1708 436.24698 821.1708 564.5549 Q 795.50916 667.20123 846.83234 667.20123 Q 898.1555 667.20123 923.81714 513.23175 L 975.14026 359.2622 L 975.14026 359.2622 Q 975.14026 359.2622 1000.8019 410.5854 L 1026.4635 436.24698 L 1026.4635 410.5854 Q 1026.4635 384.9238 1077.7866 359.2622 L 1103.4482 359.2622 L 1077.7866 410.5854 Q 1026.4635 487.57013 1026.4635 538.8933 Q 1026.4635 590.2165 1052.125 615.87805 L 1077.7866 641.5397 L 1077.7866 641.5397 L 1077.7866 667.20123 L 1103.4482 667.20123 L 1129.1097 667.20123 L 1129.1097 692.86285 L 1154.7714 692.86285 L 1154.7714 692.86285 L 1154.7714 718.5244 L 1154.7714 718.5244 L 1180.433 718.5244 L 1180.433 718.5244 L 1180.433 718.5244 L 1206.0946 769.8476 Q 1231.7561 795.50916 1231.7561 821.1708 L 1231.7561 872.49396 L 1129.1097 1077.7866 Q 1052.125 1257.4177 1103.4482 1257.4177 L 1154.7714 1231.7561 L 1180.433 1231.7561 Q 1206.0946 1180.433 1257.4177 1206.0946 Q 1334.4025 1206.0946 1334.4025 1231.7561 L 1334.4025 1257.4177 L 1283.0793 1257.4177 L 1231.7561 1283.0793 L 1231.7561 1283.0793 L 1231.7561 1283.0793 L 1231.7561 1308.7408 L 1231.7561 1334.4025 L 1231.7561 1385.7257 L 1231.7561 1411.3872 L 1180.433 1411.3872 Q 1129.1097 1411.3872 1077.7866 1642.3416 Q 1026.4635 1898.9574 1026.4635 1898.9574 Q 1026.4635 1898.9574 1026.4635 1924.619 L 1026.4635 1924.619 L 1129.1097 1950.2805 Q 1206.0946 1950.2805 1257.4177 1924.619 Q 1334.4025 1873.2958 1334.4025 1873.2958 L 1334.4025 1873.2958 L 1360.0641 1898.9574 Q 1385.7257 1950.2805 1411.3872 1950.2805 L 1411.3872 1975.9421 L 1411.3872 1975.9421 L 1385.7257 1975.9421 L 1385.7257 1975.9421 L 1385.7257 2001.6038 L 1385.7257 2001.6038 L 1385.7257 2001.6038 L 1411.3872 2104.25 Q 1437.0488 2206.8965 1411.3872 2232.558 Q 1411.3872 2258.2195 1385.7257 2258.2195 Q 1360.0641 2258.2195 1385.7257 2283.881 Q 1411.3872 2283.881 1411.3872 2360.866 Q 1385.7257 2437.8506 1385.7257 2463.5122 L 1385.7257 2489.1738 L 1411.3872 2489.1738 L 1411.3872 2514.8354 L 1385.7257 2540.497 Q 1385.7257 2566.1587 1385.7257 2617.4817 Q 1385.7257 2668.805 1411.3872 2668.805 L 1411.3872 2694.4666 L 1411.3872 2720.1282 L 1411.3872 2771.4514 L 1411.3872 2771.4514 Q 1385.7257 2771.4514 1385.7257 2797.1128 Q 1360.0641 2822.7744 1334.4025 2745.7898 Q 1283.0793 2694.4666 1283.0793 2771.4514 Q 1231.7561 2822.7744 1206.0946 2822.7744 Q 1180.433 2797.1128 1180.433 2771.4514 Q 1180.433 2745.7898 1129.1097 2720.1282 Q 1077.7866 2720.1282 1052.125 2591.8203 L 1026.4635 2489.1738 L 1026.4635 2463.5122 L 1026.4635 2437.8506 L 1000.8019 2437.8506 L 1000.8019 2412.1892 L 1000.8019 2412.1892 L 975.14026 2412.1892 L 975.14026 2412.1892 L 975.14026 2412.1892 L 923.81714 2412.1892 L 872.49396 2412.1892 L 846.83234 2412.1892 L 821.1708 2412.1892 L 821.1708 2437.8506 L 821.1708 2437.8506 L 795.50916 2463.5122 L 769.8476 2514.8354 L 718.5244 2720.1282 Q 667.20123 2925.421 461.90857 2925.421 L 230.95428 2925.421 L 230.95428 2848.436 Q 256.61588 2771.4514 282.27744 2591.8203 Q 333.60062 2412.1892 307.93903 2412.1892 L 282.27744 2412.1892 L 282.27744 2412.1892 Q 256.61588 2386.5276 256.61588 2386.5276 L 256.61588 2386.5276 L 256.61588 2335.2043 Q 256.61588 2283.881 230.95428 2206.8965 Q 230.95428 2129.9116 205.2927 2129.9116 L 153.96951 2104.25 L 205.2927 2104.25 Q 256.61588 2078.5884 410.5854 2052.927 Q 513.23175 2027.2654 513.23175 2001.6038 L 513.23175 1975.9421 L 590.2165 1950.2805 Q 667.20123 1950.2805 692.86285 1950.2805 L 692.86285 1950.2805 L 692.86285 1924.619 L 718.5244 1924.619 L 718.5244 1898.9574 L 718.5244 1873.2958 L 718.5244 1847.6343 L 718.5244 1821.9727 L 718.5244 1796.311 L 718.5244 1770.6494 L 718.5244 1744.9879 L 718.5244 1719.3263 L 718.5244 1719.3263 L 718.5244 1693.6647 L 718.5244 1693.6647 L 718.5244 1693.6647 L 718.5244 1642.3416 L 718.5244 1616.6799 L 718.5244 1616.6799 L 718.5244 1591.0183 L 692.86285 1591.0183 L 667.20123 1591.0183 L 667.20123 1591.0183 L 667.20123 1591.0183 L 615.87805 1591.0183 Q 538.8933 1591.0183 538.8933 1591.0183 L 538.8933 1591.0183 L 513.23175 1591.0183 Q 487.57013 1591.0183 461.90857 1591.0183 L 436.24698 1591.0183 L 359.2622 1591.0183 L 256.61588 1591.0183 L 205.2927 1668.0032 Q 153.96951 1744.9879 128.30794 1770.6494 L 128.30794 1796.311 L 102.64635 1796.311 L 76.98476 1796.311 L 76.98476 1744.9879 L 51.323174 1668.0032 L 51.323174 1668.0032 L 51.323174 1642.3416 L 51.323174 1642.3416 L 51.323174 1642.3416 L 25.661587 1642.3416 L 25.661587 1642.3416 L 0.0 1642.3416 L 0.0 1642.3416 L 0.0 1642.3416 L 0.0 1642.3416 L 0.0 1642.3416 L 0.0 1616.6799 L 25.661587 1616.6799 L 25.661587 1591.0183 L 25.661587 1591.0183 L 51.323174 1591.0183 L 51.323174 1565.3568 L 51.323174 1539.6952 L 25.661587 1539.6952 L 25.661587 1539.6952 L 25.661587 1514.0336 Q 0.0 1514.0336 25.661587 1437.0488 Q 51.323174 1360.0641 25.661587 1334.4025 L 0.0 1283.0793 L 0.0 1231.7561 L 0.0 1206.0946 L 25.661587 1206.0946 L 25.661587 1206.0946 L 25.661587 1206.0946 L 25.661587 1231.7561 L 51.323174 1231.7561 Q 102.64635 1283.0793 153.96951 1257.4177 Q 230.95428 1231.7561 256.61588 1231.7561 Q 256.61588 1231.7561 282.27744 1206.0946 L 307.93903 1206.0946 L 307.93903 1180.433 L 307.93903 1154.7714 L 307.93903 1077.7866 L 307.93903 975.14026 L 307.93903 975.14026 L 307.93903 975.14026 L 307.93903 949.4787 L 307.93903 949.4787 L 282.27744 949.4787 L 282.27744 923.81714 L 256.61588 923.81714 Q 230.95428 923.81714 205.2927 846.83234 L 205.2927 769.8476 L 153.96951 769.8476 Q 102.64635 795.50916 102.64635 846.83234 L 102.64635 898.1555 L 76.98476 898.1555 L 76.98476 898.1555 L 76.98476 898.1555 L 51.323174 898.1555 L 51.323174 872.49396 L 51.323174 846.83234 L 51.323174 821.1708 L 51.323174 795.50916 L 51.323174 769.8476 L 51.323174 744.186 L 76.98476 744.186 L 76.98476 718.5244 L 76.98476 718.5244 L 102.64635 718.5244 L 102.64635 718.5244 L 102.64635 718.5244 L 128.30794 692.86285 L 153.96951 692.86285 L 153.96951 667.20123 Q 153.96951 641.5397 205.2927 590.2165 L 256.61588 538.8933 L 256.61588 590.2165 Q 256.61588 667.20123 307.93903 667.20123 L 333.60062 667.20123 L 333.60062 641.5397 L 359.2622 641.5397 L 359.2622 641.5397 L 359.2622 615.87805 L 359.2622 615.87805 L 359.2622 615.87805 L 384.9238 564.5549 Q 410.5854 538.8933 436.24698 359.2622 Q 461.90857 179.6311 538.8933 153.96951 L 590.2165 153.96951 L 615.87805 128.30794 L 641.5397 128.30794 L 641.5397 102.64635 L 615.87805 51.323174 L 615.87805 51.323174 L 615.87805 51.323174 L 487.57013 25.661587 L 359.2622 25.661587 L 359.2622 25.661587 z M 384.9238 1180.433 L 359.2622 1129.1097 L 384.9238 1026.4635 Q 410.5854 949.4787 461.90857 949.4787 Q 513.23175 949.4787 513.23175 1026.4635 Q 513.23175 1129.1097 538.8933 1103.4482 Q 564.5549 1103.4482 590.2165 1026.4635 Q 615.87805 949.4787 667.20123 949.4787 Q 718.5244 949.4787 667.20123 1154.7714 Q 615.87805 1385.7257 564.5549 1385.7257 Q 538.8933 1385.7257 538.8933 1334.4025 Q 538.8933 1283.0793 461.90857 1257.4177 Q 410.5854 1231.7561 384.9238 1180.433 z" svg:height="29.254208mm" draw:style-name="style-7" svg:viewBox="0.0 0.0 1411.3872 2925.421" svg:width="14.113873mm" svg:x="115.47714mm" svg:y="243.27184mm"/>
          <draw:path svg:d="M 667.20123 205.2927 L 667.20123 230.95428 L 641.5397 230.95428 Q 615.87805 230.95428 590.2165 282.27744 Q 590.2165 307.93903 564.5549 333.60062 Q 538.8933 333.60062 538.8933 359.2622 Q 538.8933 410.5854 590.2165 410.5854 L 615.87805 410.5854 L 615.87805 436.24698 L 590.2165 461.90857 L 590.2165 461.90857 L 590.2165 461.90857 L 590.2165 487.57013 L 590.2165 487.57013 L 564.5549 513.23175 Q 538.8933 538.8933 538.8933 564.5549 L 538.8933 590.2165 L 538.8933 590.2165 Q 538.8933 615.87805 487.57013 667.20123 Q 436.24698 718.5244 461.90857 641.5397 L 487.57013 538.8933 L 487.57013 538.8933 L 487.57013 538.8933 L 513.23175 513.23175 Q 513.23175 461.90857 487.57013 461.90857 L 436.24698 461.90857 L 436.24698 487.57013 L 436.24698 487.57013 L 410.5854 487.57013 Q 384.9238 513.23175 307.93903 538.8933 Q 230.95428 564.5549 307.93903 461.90857 Q 384.9238 384.9238 230.95428 359.2622 L 76.98476 307.93903 L 25.661587 307.93903 L 0.0 307.93903 L 25.661587 282.27744 L 51.323174 256.61588 L 128.30794 256.61588 Q 230.95428 256.61588 333.60062 230.95428 L 436.24698 230.95428 L 436.24698 205.2927 L 436.24698 179.6311 L 410.5854 179.6311 Q 410.5854 153.96951 384.9238 128.30794 L 333.60062 102.64635 L 333.60062 76.98476 L 333.60062 76.98476 L 307.93903 51.323174 L 307.93903 25.661587 L 410.5854 51.323174 Q 513.23175 76.98476 513.23175 51.323174 L 513.23175 0.0 L 538.8933 0.0 Q 538.8933 0.0 615.87805 76.98476 Q 692.86285 153.96951 692.86285 179.6311 Q 692.86285 205.2927 667.20123 205.2927 z" svg:height="6.6720123mm" draw:style-name="style-8" svg:viewBox="0.0 0.0 692.86285 667.20123" svg:width="6.9286284mm" svg:x="27.971128mm" svg:y="73.905365mm"/>
          <draw:path svg:d="M 179.6311 1360.0641 L 179.6311 1360.0641 L 76.98476 1385.7257 L 0.0 1385.7257 L 0.0 1334.4025 L 25.661587 1283.0793 L 25.661587 1257.4177 L 25.661587 1231.7561 L 384.9238 615.87805 Q 744.186 -25.661587 821.1708 0.0 Q 898.1555 0.0 898.1555 692.86285 Q 898.1555 1411.3872 821.1708 1385.7257 Q 744.186 1385.7257 718.5244 1231.7561 Q 692.86285 1103.4482 538.8933 1103.4482 Q 359.2622 1103.4482 282.27744 1231.7561 Q 179.6311 1360.0641 179.6311 1360.0641 z M 718.5244 692.86285 L 718.5244 872.49396 L 615.87805 872.49396 Q 513.23175 872.49396 513.23175 846.83234 Q 538.8933 795.50916 615.87805 641.5397 Q 692.86285 513.23175 718.5244 692.86285 z" svg:height="13.857257mm" draw:style-name="style-9" svg:viewBox="0.0 0.0 898.1555 1385.7257" svg:width="8.981555mm" svg:x="137.28949mm" svg:y="267.65036mm"/>
          <draw:path svg:d="M 76.98476 51.323174 L 0.0 0.0 L 153.96951 0.0 L 307.93903 0.0 L 307.93903 0.0 Q 333.60062 25.661587 333.60062 0.0 L 333.60062 0.0 L 898.1555 25.661587 Q 1437.0488 51.323174 1693.6647 25.661587 Q 1950.2805 0.0 1975.9421 0.0 L 2001.6038 0.0 L 2001.6038 25.661587 L 2027.2654 25.661587 L 2027.2654 153.96951 L 2027.2654 282.27744 L 2001.6038 615.87805 Q 1975.9421 923.81714 1975.9421 1180.433 L 1975.9421 1411.3872 L 1975.9421 1411.3872 L 1950.2805 1385.7257 L 1950.2805 1385.7257 L 1924.619 1385.7257 L 1924.619 1334.4025 L 1924.619 1257.4177 L 1898.9574 1231.7561 Q 1898.9574 1206.0946 1873.2958 1206.0946 Q 1847.6343 1206.0946 1796.311 1103.4482 Q 1770.6494 1000.8019 1719.3263 1026.4635 Q 1693.6647 1026.4635 1693.6647 975.14026 Q 1693.6647 949.4787 1668.0032 949.4787 Q 1642.3416 975.14026 1616.6799 949.4787 Q 1591.0183 923.81714 1488.372 949.4787 Q 1385.7257 975.14026 1385.7257 949.4787 Q 1385.7257 923.81714 1308.7408 923.81714 Q 1257.4177 949.4787 1257.4177 923.81714 Q 1257.4177 872.49396 1206.0946 872.49396 Q 1154.7714 872.49396 1154.7714 769.8476 Q 1129.1097 692.86285 1077.7866 718.5244 Q 1052.125 769.8476 1000.8019 769.8476 Q 949.4787 744.186 949.4787 718.5244 Q 949.4787 692.86285 898.1555 667.20123 Q 872.49396 667.20123 872.49396 641.5397 Q 872.49396 615.87805 846.83234 615.87805 Q 821.1708 615.87805 795.50916 513.23175 Q 744.186 384.9238 692.86285 384.9238 Q 667.20123 384.9238 641.5397 307.93903 Q 641.5397 256.61588 615.87805 256.61588 Q 590.2165 256.61588 590.2165 230.95428 Q 590.2165 205.2927 384.9238 153.96951 Q 179.6311 102.64635 76.98476 51.323174 z" svg:height="14.113873mm" draw:style-name="style-10" svg:viewBox="0.0 0.0 2027.2654 1411.3872" svg:width="20.272654mm" svg:x="183.48035mm" svg:y="3.0793903mm"/>
          <draw:path svg:d="M 179.6311 0.0 L 179.6311 0.0 L 230.95428 0.0 Q 282.27744 0.0 282.27744 102.64635 Q 282.27744 205.2927 307.93903 230.95428 Q 359.2622 256.61588 333.60062 282.27744 Q 307.93903 307.93903 307.93903 307.93903 Q 307.93903 307.93903 359.2622 333.60062 L 384.9238 333.60062 L 410.5854 359.2622 Q 461.90857 359.2622 461.90857 384.9238 L 461.90857 384.9238 L 359.2622 384.9238 L 282.27744 384.9238 L 205.2927 384.9238 Q 128.30794 359.2622 51.323174 359.2622 L 0.0 359.2622 L 0.0 359.2622 Q 0.0 333.60062 25.661587 307.93903 L 25.661587 307.93903 L 25.661587 307.93903 Q 51.323174 307.93903 102.64635 307.93903 Q 153.96951 307.93903 153.96951 153.96951 L 179.6311 25.661587 L 179.6311 0.0 z" svg:height="3.849238mm" draw:style-name="style-11" svg:viewBox="0.0 0.0 461.90857 384.9238" svg:width="4.6190853mm" svg:x="98.02726mm" svg:y="300.24057mm"/>
          <draw:path svg:d="M 1719.3263 1231.7561 L 1719.3263 1231.7561 L 1462.7104 1488.372 Q 1180.433 1719.3263 1206.0946 2309.5427 Q 1231.7561 2874.0977 1462.7104 3105.052 Q 1719.3263 3336.0063 1719.3263 3361.6677 L 1744.9879 3361.6677 L 1744.9879 3361.6677 L 1744.9879 3387.3293 L 1744.9879 3387.3293 L 1744.9879 3387.3293 L 1770.6494 3387.3293 L 1770.6494 3387.3293 L 1770.6494 3412.991 L 1796.311 3412.991 L 1796.311 3412.991 L 1796.311 3438.6526 L 1796.311 3438.6526 L 1796.311 3438.6526 L 1821.9727 3438.6526 L 1821.9727 3438.6526 L 1821.9727 3464.3142 L 1847.6343 3464.3142 L 1847.6343 3464.3142 L 1847.6343 3489.9758 L 1847.6343 3489.9758 L 1847.6343 3489.9758 L 1873.2958 3515.6375 L 1873.2958 3541.2988 L 1847.6343 3541.2988 L 1821.9727 3541.2988 L 1821.9727 3515.6375 L 1796.311 3515.6375 L 1796.311 3515.6375 L 1796.311 3489.9758 L 1796.311 3489.9758 L 1796.311 3489.9758 L 1770.6494 3489.9758 L 1770.6494 3489.9758 L 1770.6494 3464.3142 L 1744.9879 3464.3142 L 1744.9879 3464.3142 L 1744.9879 3438.6526 L 1744.9879 3438.6526 L 1744.9879 3438.6526 L 1719.3263 3438.6526 L 1719.3263 3438.6526 L 1719.3263 3412.991 L 1693.6647 3412.991 L 1693.6647 3412.991 L 1693.6647 3387.3293 L 1693.6647 3387.3293 Q 1693.6647 3387.3293 1488.372 3207.6982 L 1283.0793 3028.0671 L 1283.0793 3002.4055 L 1283.0793 2976.744 L 1257.4177 2976.744 L 1257.4177 2976.744 L 1231.7561 2951.0825 L 1206.0946 2925.421 L 1206.0946 2925.421 L 1180.433 2925.421 L 1180.433 2925.421 L 1180.433 2925.421 L 1180.433 2951.0825 L 1180.433 2951.0825 L 1154.7714 2951.0825 L 1154.7714 2976.744 L 1154.7714 2976.744 L 1180.433 2976.744 L 1180.433 2976.744 L 1180.433 2976.744 L 1180.433 3002.4055 L 1180.433 3002.4055 L 1154.7714 3002.4055 L 1154.7714 3028.0671 L 1154.7714 3028.0671 L 1180.433 3028.0671 L 1180.433 3028.0671 L 1180.433 3028.0671 L 1180.433 3053.7288 L 1180.433 3053.7288 L 1154.7714 3053.7288 L 1154.7714 3079.3904 L 1154.7714 3079.3904 L 1180.433 3079.3904 L 1180.433 3233.3599 Q 1180.433 3412.991 1180.433 3926.2227 L 1180.433 4439.4546 L 1514.0336 4413.793 Q 1847.6343 4413.793 2052.927 4259.823 Q 2258.2195 4157.177 2258.2195 4131.5156 L 2258.2195 4131.5156 L 2258.2195 4054.5308 L 2258.2195 4003.2075 L 2258.2195 4003.2075 L 2258.2195 4003.2075 L 2258.2195 3977.546 L 2258.2195 3977.546 L 2232.558 3951.8843 L 2232.558 3926.2227 L 2258.2195 3926.2227 L 2283.881 3951.8843 L 2283.881 3951.8843 L 2309.5427 3951.8843 L 2309.5427 4003.2075 L 2309.5427 4028.8691 L 2335.2043 4567.762 Q 2360.866 5132.3174 2360.866 5491.5796 L 2360.866 5825.18 L 2335.2043 5825.18 L 2335.2043 5850.842 L 2309.5427 5850.842 L 2283.881 5850.842 L 2206.8965 5850.842 Q 2104.25 5850.842 2027.2654 5850.842 Q 1950.2805 5850.842 1950.2805 5748.1953 Q 1950.2805 5671.2104 1847.6343 5645.549 Q 1744.9879 5645.549 1744.9879 5542.903 Q 1719.3263 5465.918 1616.6799 5465.918 Q 1514.0336 5440.2563 1488.372 5337.61 L 1488.372 5234.9634 L 1334.4025 5234.9634 L 1206.0946 5234.9634 L 1206.0946 5260.625 L 1180.433 5260.625 L 1180.433 5517.241 Q 1180.433 5773.857 1154.7714 5799.5186 Q 1154.7714 5850.842 923.81714 5876.5034 Q 718.5244 5902.165 359.2622 5902.165 L 0.0 5902.165 L 0.0 5902.165 L 0.0 5876.5034 L 307.93903 5876.5034 Q 641.5397 5850.842 718.5244 5825.18 Q 769.8476 5799.5186 769.8476 5773.857 Q 769.8476 5748.1953 769.8476 5568.5645 Q 769.8476 5388.933 692.86285 5260.625 Q 615.87805 5132.3174 513.23175 5106.656 Q 384.9238 5055.3325 384.9238 4927.0244 Q 410.5854 4773.055 615.87805 3156.3752 Q 821.1708 1539.6952 923.81714 1437.0488 Q 1026.4635 1360.0641 1154.7714 1206.0946 Q 1283.0793 1052.125 1334.4025 564.5549 L 1385.7257 102.64635 L 1385.7257 102.64635 L 1385.7257 76.98476 L 1360.0641 76.98476 L 1360.0641 51.323174 L 1283.0793 51.323174 L 1206.0946 51.323174 L 1180.433 51.323174 L 1129.1097 51.323174 L 1103.4482 51.323174 L 1077.7866 51.323174 L 1077.7866 25.661587 L 1077.7866 0.0 L 1462.7104 51.323174 Q 1847.6343 76.98476 1796.311 641.5397 Q 1744.9879 1180.433 1744.9879 1206.0946 Q 1719.3263 1231.7561 1719.3263 1231.7561 z M 2258.2195 4875.701 L 2258.2195 5004.0093 L 2206.8965 5004.0093 Q 2181.2349 5004.0093 2181.2349 5029.671 Q 2181.2349 5055.3325 2155.5732 5055.3325 Q 2104.25 5029.671 2078.5884 5004.0093 L 2052.927 4978.3477 L 2052.927 4850.04 Q 2001.6038 4721.732 2052.927 4721.732 Q 2078.5884 4696.0703 2078.5884 4670.4087 Q 2078.5884 4644.747 2129.9116 4644.747 Q 2181.2349 4644.747 2206.8965 4721.732 Q 2258.2195 4773.055 2258.2195 4875.701 z" svg:height="59.02165mm" draw:style-name="style-12" svg:viewBox="0.0 0.0 2360.866 5902.165" svg:width="23.60866mm" svg:x="157.0489mm" svg:y="150.37689mm"/>
          <draw:path svg:d="M 76.98476 230.95428 L 0.0 0.0 L 128.30794 102.64635 Q 230.95428 205.2927 256.61588 230.95428 Q 282.27744 256.61588 307.93903 282.27744 Q 333.60062 282.27744 333.60062 333.60062 Q 333.60062 384.9238 359.2622 384.9238 Q 384.9238 384.9238 384.9238 359.2622 Q 384.9238 307.93903 436.24698 333.60062 Q 487.57013 359.2622 513.23175 384.9238 Q 538.8933 410.5854 538.8933 359.2622 Q 538.8933 333.60062 564.5549 384.9238 Q 564.5549 436.24698 590.2165 436.24698 Q 615.87805 436.24698 615.87805 461.90857 Q 615.87805 487.57013 641.5397 513.23175 Q 692.86285 513.23175 692.86285 564.5549 Q 718.5244 615.87805 744.186 615.87805 Q 744.186 641.5397 744.186 667.20123 Q 744.186 667.20123 769.8476 718.5244 L 769.8476 769.8476 L 795.50916 769.8476 Q 821.1708 769.8476 795.50916 718.5244 Q 795.50916 692.86285 846.83234 692.86285 Q 898.1555 667.20123 923.81714 718.5244 Q 949.4787 744.186 949.4787 718.5244 Q 949.4787 692.86285 975.14026 718.5244 Q 1000.8019 744.186 1052.125 718.5244 Q 1103.4482 667.20123 1129.1097 641.5397 Q 1154.7714 615.87805 1206.0946 538.8933 L 1257.4177 461.90857 L 1308.7408 461.90857 L 1360.0641 461.90857 L 1360.0641 487.57013 L 1360.0641 513.23175 L 1385.7257 513.23175 L 1411.3872 513.23175 L 1411.3872 487.57013 L 1411.3872 461.90857 L 1437.0488 461.90857 L 1462.7104 461.90857 L 1462.7104 513.23175 L 1462.7104 538.8933 L 1488.372 538.8933 L 1488.372 564.5549 L 1488.372 564.5549 L 1514.0336 564.5549 L 1514.0336 564.5549 L 1514.0336 564.5549 L 1514.0336 590.2165 L 1514.0336 590.2165 L 1514.0336 615.87805 L 1514.0336 641.5397 L 1514.0336 667.20123 Q 1514.0336 692.86285 1462.7104 718.5244 Q 1411.3872 744.186 1411.3872 769.8476 Q 1411.3872 821.1708 1385.7257 821.1708 L 1385.7257 821.1708 L 1385.7257 846.83234 L 1360.0641 846.83234 L 1360.0641 872.49396 L 1360.0641 898.1555 L 1385.7257 898.1555 L 1385.7257 898.1555 L 1052.125 1103.4482 Q 744.186 1334.4025 692.86285 1360.0641 Q 615.87805 1385.7257 590.2165 1411.3872 L 590.2165 1411.3872 L 590.2165 1411.3872 Q 590.2165 1411.3872 564.5549 1437.0488 L 564.5549 1437.0488 L 564.5549 1437.0488 Q 538.8933 1437.0488 538.8933 1437.0488 L 538.8933 1462.7104 L 513.23175 1462.7104 L 487.57013 1488.372 L 461.90857 1488.372 L 436.24698 1488.372 L 410.5854 1514.0336 L 384.9238 1539.6952 L 384.9238 1539.6952 L 384.9238 1539.6952 L 333.60062 1591.0183 Q 282.27744 1616.6799 282.27744 2720.1282 Q 282.27744 3849.238 282.27744 3849.238 L 282.27744 3849.238 L 307.93903 3951.8843 L 307.93903 4028.8691 L 282.27744 4028.8691 L 282.27744 4003.2075 L 230.95428 4003.2075 L 205.2927 4003.2075 L 179.6311 4028.8691 L 179.6311 4028.8691 L 179.6311 3541.2988 Q 179.6311 3079.3904 153.96951 1950.2805 L 153.96951 846.83234 L 256.61588 872.49396 Q 359.2622 872.49396 436.24698 898.1555 L 487.57013 898.1555 L 487.57013 872.49396 L 487.57013 846.83234 L 461.90857 821.1708 L 436.24698 795.50916 L 436.24698 795.50916 L 436.24698 769.8476 L 436.24698 769.8476 L 436.24698 769.8476 L 410.5854 769.8476 L 410.5854 769.8476 L 410.5854 744.186 L 384.9238 744.186 L 384.9238 744.186 L 384.9238 718.5244 L 384.9238 718.5244 Q 384.9238 718.5244 282.27744 590.2165 Q 179.6311 461.90857 76.98476 230.95428 z M 282.27744 307.93903 Q 282.27744 307.93903 307.93903 307.93903 Q 307.93903 307.93903 282.27744 307.93903 Q 282.27744 307.93903 282.27744 307.93903 z" svg:height="40.288692mm" draw:style-name="style-13" svg:viewBox="0.0 0.0 1514.0336 4028.8691" svg:width="15.140336mm" svg:x="73.13552mm" svg:y="167.82678mm"/>
          <draw:path svg:d="M 51.323174 25.661587 L 76.98476 0.0 L 179.6311 0.0 L 307.93903 0.0 L 538.8933 25.661587 Q 795.50916 51.323174 898.1555 76.98476 Q 1000.8019 102.64635 1000.8019 128.30794 L 1026.4635 128.30794 L 1026.4635 128.30794 Q 1026.4635 153.96951 1000.8019 153.96951 Q 975.14026 153.96951 975.14026 205.2927 L 975.14026 230.95428 L 949.4787 230.95428 Q 949.4787 205.2927 949.4787 205.2927 Q 923.81714 205.2927 846.83234 153.96951 Q 769.8476 153.96951 692.86285 205.2927 Q 590.2165 256.61588 538.8933 436.24698 L 487.57013 615.87805 L 461.90857 641.5397 L 461.90857 667.20123 L 384.9238 667.20123 L 333.60062 667.20123 L 333.60062 615.87805 L 333.60062 538.8933 L 384.9238 461.90857 Q 436.24698 410.5854 436.24698 359.2622 L 436.24698 307.93903 L 461.90857 307.93903 L 461.90857 282.27744 L 461.90857 256.61588 L 436.24698 256.61588 L 436.24698 256.61588 L 436.24698 256.61588 L 436.24698 230.95428 L 436.24698 205.2927 L 410.5854 179.6311 L 384.9238 153.96951 L 384.9238 153.96951 L 384.9238 153.96951 L 384.9238 128.30794 L 384.9238 128.30794 L 359.2622 128.30794 L 359.2622 102.64635 L 256.61588 102.64635 Q 153.96951 102.64635 128.30794 128.30794 L 76.98476 153.96951 L 76.98476 179.6311 L 76.98476 205.2927 L 51.323174 205.2927 L 51.323174 205.2927 L 51.323174 230.95428 L 51.323174 230.95428 L 25.661587 230.95428 L 25.661587 256.61588 L 25.661587 256.61588 L 25.661587 256.61588 L 25.661587 256.61588 L 25.661587 256.61588 L 0.0 230.95428 L 0.0 205.2927 L 25.661587 102.64635 Q 25.661587 25.661587 51.323174 25.661587 z" svg:height="6.6720123mm" draw:style-name="style-14" svg:viewBox="0.0 0.0 1026.4635 667.20123" svg:width="10.264634mm" svg:x="90.07217mm" svg:y="22.068964mm"/>
          <draw:path svg:d="M 25.661587 384.9238 Q 25.661587 230.95428 0.0 230.95428 Q -25.661587 230.95428 0.0 179.6311 Q 0.0 128.30794 51.323174 102.64635 Q 76.98476 102.64635 102.64635 51.323174 Q 102.64635 0.0 153.96951 0.0 Q 230.95428 0.0 230.95428 51.323174 Q 230.95428 102.64635 256.61588 102.64635 Q 282.27744 102.64635 256.61588 153.96951 Q 256.61588 230.95428 205.2927 230.95428 Q 179.6311 230.95428 128.30794 384.9238 Q 102.64635 538.8933 51.323174 538.8933 Q 0.0 538.8933 25.661587 384.9238 z" svg:height="5.388933mm" draw:style-name="style-15" svg:viewBox="0.0 0.0 256.61588 538.8933" svg:width="2.5661585mm" svg:x="37.465916mm" svg:y="285.10022mm"/>
          <draw:path svg:d="M 8442.662 102.64635 L 8519.646 0.0 L 8519.646 410.5854 L 8519.646 795.50916 L 8519.646 3438.6526 Q 8493.985 6056.1343 8519.646 6184.4424 L 8519.646 6312.7505 L 8493.985 8570.97 Q 8442.662 10803.528 8468.323 11393.744 Q 8493.985 12009.622 8468.323 12035.284 L 8468.323 12060.945 L 8442.662 13908.58 Q 8391.339 15781.876 8391.339 15858.86 L 8391.339 15910.184 L 8391.339 15961.507 Q 8391.339 15987.168 8340.016 16012.83 Q 8288.692 16012.83 8288.692 16038.491 Q 8288.692 16064.153 8211.708 16089.814 Q 8160.3843 16115.477 8134.7227 16038.491 Q 8083.4 15961.507 7878.107 15987.168 L 7672.8145 16012.83 L 7672.8145 16012.83 Q 7647.153 16012.83 7621.491 15987.168 Q 7595.8296 15961.507 7570.168 15987.168 L 7544.5063 16012.83 L 7544.5063 16012.83 L 7518.8447 16012.83 L 7518.8447 16012.83 L 7518.8447 16012.83 L 7493.183 16038.491 L 7467.5215 16038.491 L 7493.183 16064.153 Q 7518.8447 16115.477 7518.8447 16141.138 L 7518.8447 16166.8 L 7467.5215 16166.8 L 7390.537 16166.8 L 7390.537 16115.477 Q 7416.198 16089.814 7416.198 16064.153 Q 7416.198 16038.491 7390.537 16038.491 Q 7364.8755 16038.491 7364.8755 16012.83 L 7364.8755 15987.168 L 7313.5522 15987.168 L 7287.8906 15987.168 L 7287.8906 16012.83 Q 7287.8906 16038.491 7262.229 16038.491 L 7210.906 16038.491 L 7210.906 16012.83 Q 7210.906 15961.507 7005.6133 15961.507 L 6774.6587 15961.507 L 6748.997 15961.507 Q 6723.3354 15961.507 6569.366 15961.507 L 6415.3965 15961.507 L 6415.3965 16038.491 Q 6415.3965 16115.477 6492.3813 16115.477 Q 6543.7046 16115.477 6569.366 16141.138 Q 6595.028 16166.8 6672.0127 16141.138 L 6748.997 16141.138 L 6748.997 16166.8 Q 6774.6587 16166.8 6851.6436 16192.461 Q 6902.967 16192.461 6902.967 16218.123 L 6902.967 16243.784 L 6877.305 16243.784 L 6877.305 16269.445 L 6877.305 16269.445 L 6902.967 16269.445 L 6902.967 16320.769 L 6902.967 16346.431 L 6877.305 16346.431 L 6877.305 16372.092 L 6851.6436 16372.092 Q 6800.3203 16372.092 6748.997 16397.754 L 6723.3354 16423.416 L 6646.351 16423.416 L 6595.028 16423.416 L 6595.028 16449.076 L 6595.028 16449.076 L 6543.7046 16449.076 Q 6492.3813 16474.738 5440.2563 16474.738 L 4388.1313 16474.738 L 4054.5308 16474.738 Q 3720.93 16474.738 3053.7288 16449.076 L 2412.1892 16449.076 L 2412.1892 16423.416 L 2437.8506 16423.416 L 2437.8506 16423.416 L 2437.8506 16423.416 L 2437.8506 16397.754 L 2437.8506 16397.754 L 2463.5122 16372.092 L 2463.5122 16346.431 L 2437.8506 16346.431 L 2412.1892 16320.769 L 2360.866 16320.769 L 2309.5427 16320.769 L 2181.2349 16295.107 Q 2078.5884 16269.445 2078.5884 16269.445 Q 2078.5884 16269.445 1873.2958 16218.123 Q 1668.0032 16166.8 1668.0032 16141.138 Q 1668.0032 16115.477 1719.3263 16115.477 Q 1744.9879 16115.477 1693.6647 16064.153 Q 1642.3416 16012.83 1591.0183 16038.491 Q 1539.6952 16064.153 1514.0336 16012.83 Q 1462.7104 16012.83 1437.0488 15935.845 Q 1411.3872 15858.86 1334.4025 15833.199 Q 1257.4177 15807.537 1257.4177 15833.199 Q 1257.4177 15858.86 1206.0946 15807.537 Q 1129.1097 15756.214 1103.4482 15730.553 Q 1103.4482 15704.891 1077.7866 15704.891 Q 1052.125 15704.891 1052.125 15679.2295 Q 1052.125 15653.567 1154.7714 15602.244 Q 1231.7561 15576.583 1206.0946 15499.599 Q 1206.0946 15448.275 1180.433 15448.275 L 1154.7714 15473.937 L 1154.7714 15448.275 Q 1154.7714 15396.952 1103.4482 15396.952 Q 1052.125 15396.952 1103.4482 15371.29 Q 1154.7714 15345.629 1154.7714 15294.306 Q 1154.7714 15268.644 1077.7866 15242.982 Q 1026.4635 15242.982 1103.4482 15217.32 Q 1154.7714 15191.659 1154.7714 15140.336 L 1129.1097 15089.013 L 1129.1097 15089.013 Q 1154.7714 15063.352 1103.4482 14935.043 Q 1077.7866 14781.074 1103.4482 14781.074 Q 1129.1097 14781.074 1103.4482 14729.751 Q 1052.125 14678.428 1026.4635 14678.428 Q 975.14026 14652.766 975.14026 14627.1045 Q 975.14026 14601.442 949.4787 14575.781 Q 898.1555 14575.781 949.4787 14652.766 Q 949.4787 14729.751 923.81714 14729.751 Q 898.1555 14704.089 872.49396 14575.781 Q 846.83234 14421.812 846.83234 14421.812 Q 821.1708 14421.812 795.50916 14421.812 L 744.186 14421.812 L 744.186 14421.812 Q 744.186 14396.15 769.8476 14396.15 L 769.8476 14396.15 L 769.8476 14370.488 Q 795.50916 14344.827 795.50916 14319.165 Q 795.50916 14319.165 795.50916 14216.519 Q 769.8476 14113.872 641.5397 14113.872 Q 487.57013 14113.872 436.24698 14139.534 L 410.5854 14165.195 L 410.5854 14165.195 Q 410.5854 14165.195 359.2622 14139.534 L 307.93903 14113.872 L 282.27744 14113.872 Q 282.27744 14113.872 179.6311 14088.211 L 76.98476 14088.211 L 76.98476 14062.55 Q 76.98476 14062.55 76.98476 14036.888 Q 76.98476 14011.227 76.98476 14011.227 Q 51.323174 13985.564 51.323174 13959.903 Q 51.323174 13908.58 25.661587 13908.58 Q -25.661587 13882.918 0.0 13857.257 Q 25.661587 13857.257 25.661587 13831.595 L 0.0 13805.934 L 25.661587 13805.934 Q 51.323174 13805.934 102.64635 13651.964 Q 128.30794 13523.656 179.6311 13497.994 Q 230.95428 13472.333 230.95428 13395.348 Q 230.95428 13344.025 282.27744 13318.363 Q 333.60062 13292.702 333.60062 13241.379 L 333.60062 13164.394 L 359.2622 13164.394 Q 384.9238 13164.394 359.2622 13113.07 Q 333.60062 13087.409 333.60062 13010.424 Q 333.60062 12959.102 359.2622 12907.778 L 410.5854 12856.455 L 410.5854 12830.793 L 436.24698 12805.132 L 436.24698 12753.809 Q 436.24698 12702.485 615.87805 12112.269 L 795.50916 11522.053 L 821.1708 11624.698 Q 846.83234 11753.007 898.1555 11753.007 Q 949.4787 11778.668 949.4787 11804.33 Q 949.4787 11829.991 975.14026 11855.653 Q 1000.8019 11855.653 1052.125 11804.33 Q 1052.125 11727.345 1103.4482 11778.668 Q 1129.1097 11855.653 1154.7714 11829.991 Q 1154.7714 11804.33 1180.433 11804.33 L 1180.433 11804.33 L 1052.125 12240.577 Q 949.4787 12676.823 923.81714 12728.146 L 898.1555 12753.809 L 898.1555 12779.47 L 898.1555 12830.793 L 923.81714 12830.793 L 923.81714 12830.793 L 1257.4177 12830.793 Q 1565.3568 12830.793 1591.0183 12805.132 Q 1616.6799 12779.47 1616.6799 12728.146 L 1616.6799 12676.823 L 1565.3568 12676.823 Q 1488.372 12676.823 1334.4025 12651.162 Q 1180.433 12651.162 1180.433 12599.839 L 1206.0946 12548.516 L 1206.0946 12471.531 Q 1206.0946 12420.208 1257.4177 12317.562 Q 1308.7408 12214.915 1462.7104 12189.254 Q 1642.3416 12163.592 1668.0032 12086.607 Q 1693.6647 11983.961 1539.6952 11958.299 Q 1385.7257 11958.299 1411.3872 11804.33 Q 1462.7104 11650.36 1616.6799 11624.698 Q 1796.311 11599.037 1821.9727 11522.053 Q 1847.6343 11445.067 1565.3568 11445.067 Q 1283.0793 11445.067 1231.7561 11599.037 L 1180.433 11727.345 L 1180.433 11701.684 Q 1154.7714 11701.684 1154.7714 11650.36 Q 1154.7714 11599.037 1154.7714 11573.375 L 1180.433 11547.714 L 1180.433 11522.053 L 1154.7714 11522.053 L 1154.7714 11496.391 Q 1154.7714 11470.7295 1180.433 11445.067 Q 1180.433 11419.406 1154.7714 11419.406 Q 1129.1097 11419.406 1129.1097 11342.421 Q 1129.1097 11291.098 1154.7714 11291.098 Q 1180.433 11291.098 1180.433 11265.437 Q 1206.0946 11239.774 1180.433 11137.129 L 1154.7714 11034.482 L 1154.7714 11034.482 L 1154.7714 11034.482 L 1154.7714 11008.82 L 1154.7714 11008.82 L 1180.433 11008.82 L 1180.433 11008.82 L 1231.7561 11008.82 L 1283.0793 11008.82 L 1283.0793 11085.806 L 1308.7408 11188.451 L 1308.7408 11188.451 L 1308.7408 11188.451 L 1334.4025 11188.451 L 1360.0641 11188.451 L 1360.0641 11188.451 L 1360.0641 11188.451 L 1385.7257 11162.79 L 1411.3872 11137.129 L 1411.3872 11085.806 L 1411.3872 11008.82 L 1437.0488 10931.836 L 1462.7104 10880.513 L 1462.7104 10829.189 L 1462.7104 10803.528 L 1488.372 10726.543 L 1488.372 10649.559 L 1437.0488 10649.559 L 1385.7257 10649.559 L 1385.7257 10675.22 Q 1360.0641 10726.543 1360.0641 10777.866 L 1360.0641 10803.528 L 1334.4025 10829.189 L 1308.7408 10854.851 L 1308.7408 10854.851 L 1308.7408 10880.513 L 1308.7408 10880.513 L 1308.7408 10880.513 L 1308.7408 10803.528 Q 1308.7408 10726.543 1308.7408 10700.882 L 1308.7408 10675.22 L 1283.0793 10675.22 L 1283.0793 10675.22 L 1231.7561 10649.559 Q 1180.433 10649.559 1154.7714 10700.882 Q 1154.7714 10777.866 1129.1097 10777.866 L 1103.4482 10777.866 L 1103.4482 10726.543 Q 1103.4482 10649.559 1077.7866 10649.559 L 1052.125 10623.896 L 1026.4635 10623.896 L 1000.8019 10623.896 L 1000.8019 10598.235 L 1000.8019 10598.235 L 1000.8019 10572.573 L 1000.8019 10521.25 L 1000.8019 10469.927 L 1000.8019 10444.266 L 1000.8019 10418.6045 L 1000.8019 10367.281 L 1000.8019 10341.619 L 1000.8019 10315.958 L 1000.8019 10315.958 L 1000.8019 10315.958 L 1052.125 10290.296 L 1103.4482 10290.296 L 1103.4482 10290.296 L 1129.1097 10290.296 L 1180.433 10290.296 Q 1231.7561 10315.958 1257.4177 10315.958 L 1283.0793 10315.958 L 1308.7408 10315.958 L 1360.0641 10315.958 L 1360.0641 10290.296 L 1360.0641 10290.296 L 1360.0641 10290.296 Q 1385.7257 10264.635 1411.3872 10213.312 L 1437.0488 10136.326 L 1462.7104 10136.326 L 1488.372 10110.665 L 1488.372 10110.665 L 1514.0336 10110.665 L 1514.0336 10213.312 Q 1514.0336 10290.296 1565.3568 10290.296 Q 1616.6799 10264.635 1616.6799 10264.635 L 1616.6799 10264.635 L 1616.6799 10264.635 Q 1642.3416 10264.635 1642.3416 10238.973 L 1642.3416 10238.973 L 1668.0032 10238.973 Q 1719.3263 10238.973 1719.3263 10264.635 Q 1744.9879 10264.635 1770.6494 10290.296 L 1770.6494 10290.296 L 1770.6494 10290.296 Q 1770.6494 10315.958 1796.311 10315.958 L 1821.9727 10315.958 L 1924.619 10315.958 L 2001.6038 10315.958 L 2001.6038 10367.281 L 2001.6038 10392.942 L 2027.2654 10392.942 L 2052.927 10418.6045 L 2052.927 10418.6045 L 2052.927 10418.6045 L 2027.2654 10418.6045 L 1975.9421 10418.6045 L 1873.2958 10598.235 Q 1770.6494 10752.205 1770.6494 10777.866 L 1770.6494 10803.528 L 1744.9879 10829.189 L 1719.3263 10854.851 L 1719.3263 10880.513 L 1719.3263 10906.174 L 1693.6647 10931.836 L 1693.6647 10983.159 L 1770.6494 10957.497 Q 1821.9727 10931.836 1847.6343 10906.174 Q 1873.2958 10880.513 1924.619 10906.174 Q 1975.9421 10906.174 2001.6038 10931.836 L 2001.6038 10983.159 L 2027.2654 11034.482 Q 2078.5884 11060.144 2078.5884 11137.129 Q 2104.25 11188.451 2155.5732 11214.113 L 2206.8965 11214.113 L 2309.5427 11214.113 Q 2412.1892 11188.451 2412.1892 11188.451 Q 2437.8506 11188.451 2463.5122 11085.806 Q 2489.1738 10957.497 2514.8354 10957.497 L 2540.497 10957.497 L 2540.497 10957.497 L 2540.497 10983.159 L 2591.8203 10983.159 Q 2643.1433 10983.159 2668.805 10931.836 L 2694.4666 10854.851 L 2694.4666 10829.189 L 2694.4666 10803.528 L 2720.1282 10803.528 L 2745.7898 10803.528 L 2745.7898 10880.513 L 2745.7898 10983.159 L 2797.1128 10983.159 L 2848.436 10983.159 L 2848.436 10931.836 Q 2848.436 10906.174 2874.0977 10880.513 L 2874.0977 10829.189 L 2874.0977 10829.189 L 2899.7593 10829.189 L 2925.421 10906.174 Q 2951.0825 10983.159 2976.744 10983.159 Q 2976.744 10983.159 3079.3904 10983.159 L 3182.0366 10983.159 L 3182.0366 10983.159 L 3207.6982 10983.159 L 3207.6982 10931.836 L 3207.6982 10906.174 L 3182.0366 10906.174 L 3182.0366 10880.513 L 3182.0366 10880.513 L 3207.6982 10880.513 L 3207.6982 10880.513 L 3207.6982 10880.513 L 3207.6982 10854.851 L 3207.6982 10854.851 L 3233.3599 10854.851 L 3233.3599 10829.189 L 3233.3599 10829.189 L 3259.0215 10829.189 L 3259.0215 10777.866 L 3259.0215 10700.882 L 3233.3599 10700.882 L 3233.3599 10675.22 L 3233.3599 10675.22 L 3207.6982 10675.22 L 3207.6982 10675.22 L 3207.6982 10675.22 L 3207.6982 10649.559 L 3207.6982 10649.559 L 3182.0366 10649.559 L 3182.0366 10623.896 L 3105.052 10623.896 Q 3053.7288 10623.896 2976.744 10700.882 L 2899.7593 10777.866 L 2899.7593 10726.543 Q 2899.7593 10700.882 2874.0977 10700.882 Q 2874.0977 10675.22 2745.7898 10675.22 Q 2617.4817 10675.22 2591.8203 10726.543 L 2566.1587 10803.528 L 2566.1587 10803.528 L 2540.497 10803.528 L 2540.497 10726.543 Q 2540.497 10649.559 2412.1892 10649.559 L 2283.881 10675.22 L 2258.2195 10675.22 Q 2232.558 10700.882 2206.8965 10726.543 L 2181.2349 10752.205 L 2181.2349 10777.866 L 2181.2349 10777.866 L 2181.2349 10777.866 L 2155.5732 10777.866 L 2155.5732 10752.205 L 2129.9116 10752.205 L 2129.9116 10752.205 L 2129.9116 10752.205 L 2129.9116 10675.22 L 2129.9116 10623.896 L 2104.25 10572.573 L 2104.25 10546.912 L 2129.9116 10546.912 Q 2155.5732 10546.912 2181.2349 10444.266 Q 2181.2349 10341.619 2232.558 10315.958 L 2283.881 10315.958 L 2283.881 10315.958 Q 2309.5427 10315.958 2309.5427 10290.296 L 2309.5427 10290.296 L 2309.5427 10264.635 Q 2335.2043 10264.635 2335.2043 10213.312 L 2335.2043 10136.326 L 2360.866 10136.326 L 2386.5276 10136.326 L 2463.5122 10136.326 Q 2540.497 10136.326 2540.497 10187.649 Q 2566.1587 10213.312 2591.8203 10238.973 L 2591.8203 10238.973 L 2591.8203 10238.973 Q 2591.8203 10264.635 2591.8203 10264.635 L 2617.4817 10264.635 L 2617.4817 10264.635 Q 2617.4817 10264.635 2643.1433 10290.296 L 2643.1433 10290.296 L 2643.1433 10290.296 L 2643.1433 10315.958 L 2745.7898 10315.958 Q 2874.0977 10315.958 2899.7593 10264.635 Q 2951.0825 10187.649 2951.0825 10187.649 L 2951.0825 10187.649 L 2951.0825 10187.649 Q 2976.744 10161.988 2976.744 10161.988 L 2976.744 10161.988 L 3002.4055 10161.988 L 3053.7288 10161.988 L 3053.7288 10213.312 L 3053.7288 10238.973 L 3079.3904 10264.635 L 3105.052 10290.296 L 3105.052 10290.296 L 3105.052 10315.958 L 3130.7136 10315.958 L 3156.3752 10315.958 L 3156.3752 10290.296 L 3156.3752 10290.296 L 3182.0366 10290.296 L 3182.0366 10264.635 L 3182.0366 10264.635 L 3207.6982 10264.635 L 3233.3599 10264.635 Q 3259.0215 10238.973 3259.0215 10264.635 Q 3284.683 10315.958 3310.3447 10315.958 L 3361.6677 10315.958 L 3361.6677 10290.296 L 3361.6677 10290.296 L 3387.3293 10290.296 Q 3387.3293 10264.635 3464.3142 10161.988 L 3515.6375 10033.681 L 3515.6375 10033.681 Q 3515.6375 10033.681 3515.6375 9956.695 Q 3515.6375 9905.372 3566.9604 9905.372 Q 3592.622 9879.711 3592.622 9905.372 Q 3618.2837 9931.034 3618.2837 9905.372 Q 3618.2837 9879.711 3643.9453 9854.049 L 3669.607 9854.049 L 3695.2686 9854.049 L 3695.2686 9854.049 L 3695.2686 9828.388 L 3669.607 9828.388 L 3669.607 9828.388 L 3669.607 9802.726 L 3669.607 9802.726 L 3669.607 9802.726 L 3695.2686 9802.726 L 3695.2686 9802.726 L 3695.2686 9777.064 L 3695.2686 9777.064 L 3746.5916 9777.064 L 3797.9148 9751.402 L 3797.9148 9751.402 L 3823.5764 9751.402 L 3823.5764 9751.402 L 3823.5764 9751.402 L 3823.5764 9777.064 L 3823.5764 9777.064 L 3849.238 9828.388 L 3874.8997 9879.711 L 3874.8997 9982.357 L 3874.8997 10085.004 L 3900.561 10085.004 L 3900.561 10085.004 L 3874.8997 10213.312 Q 3823.5764 10315.958 3874.8997 10341.619 Q 3874.8997 10367.281 3874.8997 10418.6045 Q 3874.8997 10444.266 3874.8997 10469.927 L 3874.8997 10495.589 L 3900.561 10546.912 L 3900.561 10598.235 L 3900.561 10623.896 Q 3874.8997 10649.559 3874.8997 10700.882 L 3874.8997 10752.205 L 3849.238 10777.866 L 3823.5764 10829.189 L 3823.5764 10854.851 L 3823.5764 10880.513 L 3823.5764 10931.836 L 3823.5764 10983.159 L 3823.5764 10983.159 L 3823.5764 10983.159 L 3823.5764 10983.159 L 3849.238 10983.159 L 3874.8997 10983.159 L 3900.561 10983.159 L 3900.561 10957.497 Q 3926.2227 10931.836 3926.2227 10880.513 L 3977.546 10829.189 L 3977.546 10803.528 L 3977.546 10777.866 L 4003.2075 10829.189 Q 4028.8691 10854.851 4028.8691 10931.836 L 4028.8691 10983.159 L 4054.5308 10983.159 L 4054.5308 10983.159 L 4080.1921 10983.159 L 4080.1921 10983.159 L 4080.1921 10983.159 L 4080.1921 10983.159 L 4105.854 10983.159 L 4105.854 10983.159 L 4105.854 10957.497 L 4131.5156 10957.497 L 4131.5156 10931.836 Q 4131.5156 10906.174 4182.8384 10880.513 L 4182.8384 10829.189 L 4208.5 10803.528 L 4234.1616 10777.866 L 4234.1616 10880.513 L 4234.1616 10983.159 L 4259.823 10983.159 L 4259.823 10983.159 L 4285.485 10983.159 L 4285.485 10983.159 L 4311.1465 10983.159 Q 4336.808 10983.159 4336.808 10931.836 L 4362.4697 10880.513 L 4362.4697 10880.513 L 4388.1313 10880.513 L 4388.1313 10880.513 L 4388.1313 10880.513 L 4388.1313 10906.174 L 4413.793 10906.174 L 4413.793 10931.836 L 4439.4546 10957.497 L 4439.4546 10957.497 L 4439.4546 10983.159 L 4439.4546 10983.159 L 4439.4546 10983.159 L 4465.116 10983.159 L 4465.116 10983.159 L 4465.116 11008.82 L 4490.778 11008.82 L 4490.778 11008.82 L 4490.778 11034.482 L 4542.1006 11034.482 Q 4619.0854 11034.482 4696.0703 10983.159 Q 4747.3936 10957.497 4773.055 10880.513 L 4798.717 10829.189 L 4798.717 10829.189 L 4798.717 10829.189 L 4798.717 10829.189 L 4824.3784 10829.189 L 4824.3784 10803.528 L 4850.04 10803.528 L 4850.04 10803.528 L 4850.04 10803.528 L 4850.04 10854.851 L 4850.04 10906.174 L 4850.04 10931.836 L 4850.04 10957.497 L 4850.04 10957.497 L 4850.04 10983.159 L 4850.04 10983.159 L 4875.701 10983.159 L 4875.701 10957.497 L 4901.363 10957.497 L 4901.363 10931.836 Q 4901.363 10880.513 4927.0244 10829.189 L 4952.686 10803.528 L 4952.686 10803.528 L 4952.686 10777.866 L 5029.671 10777.866 L 5106.656 10777.866 L 5106.656 10931.836 Q 5106.656 11060.144 5080.994 11085.806 L 5055.3325 11111.467 L 5055.3325 11111.467 L 5055.3325 11137.129 L 5055.3325 11137.129 L 5055.3325 11137.129 L 5080.994 11137.129 L 5080.994 11137.129 L 5157.979 11162.79 L 5209.3022 11188.451 L 5260.625 11188.451 L 5337.61 11188.451 L 5363.2715 11162.79 L 5388.933 11137.129 L 5388.933 11137.129 L 5414.5947 11137.129 L 5414.5947 11111.467 L 5414.5947 11085.806 L 5440.2563 10931.836 Q 5465.918 10752.205 5465.918 10726.543 Q 5465.918 10675.22 5337.61 10675.22 L 5234.9634 10675.22 L 5234.9634 10623.896 L 5260.625 10598.235 L 5260.625 10598.235 L 5260.625 10572.573 L 5260.625 10572.573 L 5260.625 10572.573 L 5234.9634 10572.573 L 5234.9634 10572.573 L 5260.625 10546.912 Q 5286.2866 10521.25 5286.2866 10521.25 Q 5311.948 10521.25 5286.2866 10495.589 L 5260.625 10469.927 L 5286.2866 10469.927 Q 5311.948 10469.927 5337.61 10444.266 Q 5363.2715 10418.6045 5388.933 10213.312 L 5414.5947 10008.019 L 5363.2715 10008.019 Q 5286.2866 10008.019 5234.9634 10008.019 L 5183.6406 10008.019 L 5183.6406 10008.019 Q 5157.979 9982.357 5132.3174 10008.019 Q 5080.994 10059.342 5055.3325 10008.019 Q 5004.0093 10008.019 4927.0244 9982.357 L 4850.04 9982.357 L 4798.717 9982.357 Q 4747.3936 10008.019 4721.732 10033.681 L 4696.0703 10059.342 L 4696.0703 10059.342 L 4696.0703 10085.004 L 4696.0703 10085.004 L 4696.0703 10085.004 L 4670.4087 10085.004 L 4670.4087 10110.665 L 4644.747 10110.665 L 4619.0854 10110.665 L 4619.0854 10085.004 L 4593.424 10085.004 L 4593.424 10085.004 L 4593.424 10059.342 L 4593.424 10059.342 L 4593.424 10059.342 L 4567.762 10059.342 L 4567.762 10059.342 L 4567.762 10033.681 L 4542.1006 10008.019 L 4542.1006 10008.019 L 4542.1006 10008.019 L 4542.1006 9982.357 L 4542.1006 9982.357 L 4542.1006 9982.357 L 4542.1006 9982.357 L 4567.762 9956.695 L 4593.424 9931.034 L 4593.424 9905.372 L 4593.424 9879.711 L 4619.0854 9854.049 Q 4644.747 9828.388 4696.0703 9777.064 L 4747.3936 9725.741 L 4747.3936 9725.741 Q 4773.055 9700.08 4773.055 9700.08 L 4773.055 9700.08 L 4798.717 9700.08 Q 4798.717 9700.08 4798.717 9674.418 L 4798.717 9674.418 L 4798.717 9648.757 Q 4798.717 9648.757 4824.3784 9494.787 Q 4824.3784 9340.817 4798.717 9340.817 Q 4747.3936 9340.817 4747.3936 9212.51 L 4747.3936 9084.201 L 4721.732 9084.201 L 4721.732 9084.201 L 4721.732 9058.54 L 4721.732 9032.878 L 4670.4087 9032.878 L 4619.0854 9032.878 L 4593.424 9032.878 L 4542.1006 9032.878 L 4490.778 9032.878 L 4439.4546 9032.878 L 4439.4546 9058.54 L 4439.4546 9058.54 L 4388.1313 9238.171 Q 4336.808 9392.141 4336.808 9443.464 L 4336.808 9494.787 L 4311.1465 9469.125 L 4285.485 9443.464 L 4285.485 9443.464 L 4285.485 9443.464 L 4285.485 9469.125 L 4285.485 9469.125 L 4259.823 9469.125 L 4259.823 9494.787 L 4234.1616 9494.787 L 4182.8384 9494.787 L 4182.8384 9443.464 Q 4182.8384 9417.802 4157.177 9392.141 Q 4131.5156 9340.817 4080.1921 9340.817 L 4028.8691 9315.156 L 4028.8691 9315.156 Q 4028.8691 9289.494 3951.8843 9289.494 Q 3874.8997 9289.494 3874.8997 9186.848 L 3849.238 9084.201 L 3849.238 9084.201 L 3823.5764 9084.201 L 3823.5764 9084.201 L 3823.5764 9084.201 L 3823.5764 9084.201 L 3823.5764 9058.54 L 3797.9148 9058.54 L 3797.9148 9058.54 L 3797.9148 9058.54 L 3772.2532 9058.54 L 3772.2532 9058.54 L 3772.2532 9084.201 L 3746.5916 9084.201 L 3720.93 9084.201 L 3720.93 9109.863 L 3720.93 9109.863 L 3695.2686 9135.524 Q 3669.607 9186.848 3669.607 9238.171 L 3669.607 9289.494 L 3643.9453 9289.494 L 3643.9453 9289.494 L 3566.9604 9315.156 L 3515.6375 9315.156 L 3515.6375 9263.833 Q 3515.6375 9212.51 3541.2988 9135.524 L 3541.2988 9084.201 L 3489.9758 9084.201 L 3438.6526 9084.201 L 3438.6526 9109.863 L 3412.991 9109.863 L 3412.991 9161.187 Q 3412.991 9212.51 3387.3293 9212.51 L 3387.3293 9212.51 L 3387.3293 9212.51 Q 3361.6677 9212.51 3361.6677 9186.848 Q 3361.6677 9135.524 3336.0063 9135.524 Q 3310.3447 9135.524 3284.683 9186.848 L 3259.0215 9263.833 L 3233.3599 9263.833 L 3233.3599 9263.833 L 3233.3599 9238.171 L 3207.6982 9238.171 L 3207.6982 9212.51 L 3207.6982 9186.848 L 3182.0366 9186.848 Q 3156.3752 9186.848 3156.3752 9109.863 Q 3156.3752 9032.878 3105.052 9007.217 Q 3028.0671 8981.556 3028.0671 8904.57 Q 3053.7288 8827.586 3002.4055 8673.616 L 2951.0825 8519.646 L 2951.0825 8493.985 L 2951.0825 8468.323 L 2925.421 8468.323 L 2925.421 8468.323 L 2925.421 8442.662 L 2951.0825 8442.662 L 2951.0825 8417.0 L 2951.0825 8365.677 L 2976.744 8365.677 L 2976.744 8365.677 L 2976.744 8365.677 L 2976.744 8365.677 L 3002.4055 8391.339 L 3002.4055 8391.339 L 3002.4055 8391.339 L 3002.4055 8417.0 L 3002.4055 8417.0 L 3002.4055 8417.0 L 3028.0671 8417.0 L 3028.0671 8417.0 L 3028.0671 8442.662 L 3053.7288 8442.662 L 3053.7288 8442.662 L 3053.7288 8468.323 L 3053.7288 8468.323 L 3053.7288 8468.323 L 3079.3904 8468.323 Q 3079.3904 8468.323 3130.7136 8519.646 Q 3182.0366 8570.97 3412.991 8570.97 Q 3643.9453 8570.97 3772.2532 8519.646 Q 3926.2227 8468.323 4028.8691 8314.354 Q 4131.5156 8160.3843 4234.1616 7826.7837 L 4336.808 7467.5215 L 4362.4697 7467.5215 L 4362.4697 7467.5215 L 4388.1313 7467.5215 L 4388.1313 7441.86 L 4388.1313 7441.86 L 4388.1313 7441.86 L 4413.793 7493.183 L 4439.4546 7518.8447 L 4439.4546 7518.8447 L 4439.4546 7544.5063 L 4490.778 7544.5063 L 4516.439 7544.5063 L 4542.1006 7544.5063 L 4542.1006 7544.5063 L 4567.762 7544.5063 L 4593.424 7544.5063 L 4593.424 7570.168 L 4593.424 7595.8296 L 4490.778 7955.092 Q 4388.1313 8340.016 4362.4697 8391.339 L 4336.808 8442.662 L 4336.808 8468.323 L 4336.808 8493.985 L 4336.808 8519.646 L 4336.808 8570.97 L 4336.808 8570.97 L 4336.808 8570.97 L 4490.778 8570.97 L 4644.747 8570.97 L 4644.747 8570.97 L 4644.747 8570.97 L 4670.4087 8570.97 L 4670.4087 8570.97 L 4670.4087 8545.309 L 4696.0703 8545.309 L 4696.0703 8519.646 Q 4696.0703 8493.985 4850.04 8006.415 Q 4978.3477 7493.183 5209.3022 7493.183 L 5414.5947 7493.183 L 5388.933 7595.8296 Q 5363.2715 7724.1377 5311.948 7980.7534 Q 5260.625 8237.369 5260.625 8365.677 Q 5260.625 8468.323 5286.2866 8493.985 L 5311.948 8519.646 L 5311.948 8545.309 L 5311.948 8570.97 L 5363.2715 8570.97 L 5388.933 8570.97 L 5414.5947 8596.632 L 5465.918 8622.293 L 5517.241 8622.293 L 5594.2256 8622.293 L 5619.887 8596.632 L 5645.549 8570.97 L 5645.549 8570.97 L 5671.2104 8570.97 L 5671.2104 8570.97 L 5671.2104 8570.97 L 5671.2104 8545.309 L 5671.2104 8545.309 L 5696.872 8545.309 L 5696.872 8519.646 L 5696.872 8519.646 L 5722.5337 8519.646 L 5722.5337 8519.646 L 5722.5337 8519.646 L 5722.5337 8493.985 L 5722.5337 8493.985 L 5748.1953 8468.323 L 5773.857 8442.662 L 5773.857 8391.339 Q 5773.857 8340.016 5671.2104 8314.354 L 5619.887 8288.692 L 5594.2256 8288.692 L 5594.2256 8263.031 L 5594.2256 8263.031 L 5568.5645 8263.031 L 5568.5645 8211.708 L 5568.5645 8160.3843 L 5594.2256 8160.3843 L 5594.2256 8160.3843 L 5594.2256 8211.708 L 5619.887 8237.369 L 5619.887 8237.369 L 5619.887 8263.031 L 5748.1953 8263.031 L 5876.5034 8263.031 L 5876.5034 8288.692 L 5876.5034 8314.354 L 5902.165 8314.354 L 5902.165 8314.354 L 5902.165 8288.692 L 5927.8267 8288.692 L 5927.8267 8288.692 L 5927.8267 8263.031 L 5953.488 8263.031 L 5979.1494 8263.031 L 5979.1494 8237.369 L 5979.1494 8237.369 L 6004.811 8237.369 L 6004.811 8237.369 L 5979.1494 8314.354 Q 5979.1494 8391.339 5979.1494 8468.323 L 5979.1494 8570.97 L 5979.1494 8570.97 L 5979.1494 8570.97 L 6133.119 8570.97 L 6261.4272 8570.97 L 6261.4272 8570.97 L 6287.089 8570.97 L 6287.089 8570.97 L 6287.089 8570.97 L 6287.089 8545.309 L 6287.089 8545.309 L 6287.089 8545.309 L 6312.7505 8519.646 L 6312.7505 8519.646 L 6338.4116 8519.646 L 6338.4116 8519.646 Q 6338.4116 8519.646 6389.735 8468.323 Q 6441.058 8442.662 6441.058 8417.0 Q 6441.058 8391.339 6466.7197 8391.339 Q 6492.3813 8391.339 6492.3813 8365.677 L 6492.3813 8314.354 L 6518.043 8314.354 L 6543.7046 8314.354 L 6595.028 8340.016 Q 6646.351 8365.677 6672.0127 8417.0 Q 6723.3354 8468.323 6748.997 8493.985 L 6748.997 8493.985 L 6748.997 8519.646 L 6748.997 8570.97 L 6774.6587 8570.97 L 6774.6587 8570.97 L 6902.967 8570.97 L 7056.936 8570.97 L 7056.936 8570.97 L 7056.936 8570.97 L 7082.5977 8545.309 Q 7108.2593 8519.646 7390.537 7441.86 Q 7672.8145 6338.4116 7647.153 6312.7505 L 7621.491 6287.089 L 7621.491 6287.089 Q 7621.491 6261.4272 7672.8145 6261.4272 Q 7724.1377 6235.7656 7724.1377 6158.781 Q 7724.1377 6107.4575 7775.4604 6107.4575 Q 7826.7837 6081.796 7826.7837 6056.1343 Q 7826.7837 6030.4727 7801.122 6030.4727 Q 7775.4604 6004.811 7826.7837 6004.811 L 7903.7686 6004.811 L 7903.7686 5979.1494 Q 7878.107 5953.488 7826.7837 5953.488 Q 7775.4604 5927.8267 7775.4604 5902.165 Q 7775.4604 5876.5034 7826.7837 5876.5034 Q 7852.4453 5850.842 7852.4453 5799.5186 Q 7878.107 5722.5337 7903.7686 5748.1953 Q 7929.43 5748.1953 7929.43 5748.1953 Q 7955.092 5722.5337 7903.7686 5696.872 Q 7852.4453 5696.872 7878.107 5645.549 Q 7878.107 5594.2256 7903.7686 5594.2256 Q 7929.43 5594.2256 7955.092 5542.903 Q 7980.7534 5465.918 7980.7534 5414.5947 L 8006.415 5388.933 L 7980.7534 5363.2715 Q 7955.092 5363.2715 7955.092 5337.61 L 7980.7534 5311.948 L 7980.7534 5286.2866 L 7980.7534 5234.9634 L 7955.092 5234.9634 Q 7955.092 5234.9634 7929.43 5234.9634 Q 7903.7686 5234.9634 7878.107 5260.625 Q 7852.4453 5286.2866 7775.4604 5234.9634 Q 7724.1377 5183.6406 7698.476 5209.3022 Q 7672.8145 5234.9634 7647.153 5183.6406 Q 7621.491 5157.979 7570.168 5132.3174 Q 7544.5063 5132.3174 7544.5063 5183.6406 Q 7518.8447 5234.9634 7493.183 5183.6406 Q 7441.86 5157.979 7441.86 5132.3174 Q 7467.5215 5106.656 7416.198 5055.3325 L 7364.8755 5004.0093 L 7364.8755 4927.0244 L 7364.8755 4850.04 L 7339.214 4824.3784 L 7339.214 4773.055 L 7364.8755 4773.055 L 7416.198 4773.055 L 7416.198 4798.717 L 7416.198 4798.717 L 7416.198 4824.3784 Q 7416.198 4875.701 7416.198 4875.701 L 7416.198 4875.701 L 7441.86 4875.701 L 7467.5215 4875.701 L 7467.5215 4875.701 L 7467.5215 4875.701 L 7493.183 4875.701 L 7493.183 4875.701 L 7518.8447 4875.701 L 7518.8447 4875.701 L 7518.8447 4875.701 L 7518.8447 4875.701 L 7518.8447 4850.04 L 7518.8447 4824.3784 L 7518.8447 4773.055 L 7518.8447 4721.732 L 7518.8447 4670.4087 Q 7518.8447 4644.747 7518.8447 4619.0854 Q 7518.8447 4619.0854 7493.183 4593.424 Q 7467.5215 4567.762 7416.198 4465.116 Q 7390.537 4362.4697 7364.8755 4362.4697 Q 7313.5522 4362.4697 7313.5522 4336.808 Q 7313.5522 4311.1465 7364.8755 4311.1465 Q 7390.537 4311.1465 7364.8755 4285.485 Q 7339.214 4259.823 7339.214 4234.1616 Q 7364.8755 4182.8384 7313.5522 4157.177 L 7287.8906 4157.177 L 7287.8906 4131.5156 L 7313.5522 4105.854 L 7313.5522 4054.5308 L 7313.5522 4028.8691 L 7313.5522 4003.2075 L 7313.5522 3951.8843 L 7313.5522 3951.8843 L 7313.5522 3951.8843 L 7313.5522 3926.2227 L 7313.5522 3926.2227 L 7339.214 3926.2227 L 7339.214 3951.8843 L 7339.214 3951.8843 L 7364.8755 3951.8843 L 7364.8755 3951.8843 L 7364.8755 3951.8843 L 7390.537 3977.546 L 7416.198 4003.2075 L 7467.5215 4003.2075 Q 7493.183 4054.5308 7570.168 4028.8691 Q 7621.491 4028.8691 7621.491 4054.5308 Q 7647.153 4105.854 7698.476 4105.854 L 7749.7993 4105.854 L 7775.4604 4105.854 L 7801.122 4105.854 L 7801.122 4105.854 L 7775.4604 4105.854 L 7775.4604 4105.854 L 7775.4604 4105.854 L 7775.4604 4080.1921 L 7775.4604 4080.1921 L 7801.122 4003.2075 L 7801.122 3926.2227 L 7826.7837 3926.2227 L 7852.4453 3900.561 L 7852.4453 3900.561 L 7878.107 3900.561 L 7878.107 3900.561 L 7878.107 3874.8997 L 7852.4453 3874.8997 L 7852.4453 3849.238 L 7852.4453 3849.238 L 7826.7837 3849.238 L 7826.7837 3874.8997 Q 7826.7837 3900.561 7749.7993 3874.8997 Q 7698.476 3849.238 7724.1377 3797.9148 Q 7724.1377 3746.5916 7698.476 3746.5916 Q 7672.8145 3746.5916 7621.491 3695.2686 Q 7570.168 3643.9453 7544.5063 3643.9453 Q 7518.8447 3618.2837 7544.5063 3566.9604 Q 7570.168 3515.6375 7518.8447 3438.6526 Q 7467.5215 3361.6677 7441.86 3336.0063 Q 7416.198 3336.0063 7390.537 3284.683 Q 7364.8755 3233.3599 7313.5522 3182.0366 Q 7262.229 3130.7136 7236.5674 3130.7136 Q 7210.906 3156.3752 7185.244 3130.7136 Q 7159.5825 3079.3904 7159.5825 3028.0671 Q 7108.2593 2951.0825 7133.921 2925.421 Q 7159.5825 2925.421 7185.244 2848.436 Q 7210.906 2797.1128 7133.921 2643.1433 Q 7056.936 2489.1738 7031.275 2463.5122 L 7005.6133 2463.5122 L 6979.9517 2463.5122 L 6979.9517 2463.5122 L 6979.9517 2437.8506 Q 7005.6133 2437.8506 6979.9517 2412.1892 L 6979.9517 2360.866 L 6979.9517 2360.866 L 7005.6133 2360.866 L 7005.6133 2360.866 L 7005.6133 2360.866 L 7005.6133 2386.5276 L 7005.6133 2386.5276 L 7031.275 2386.5276 L 7031.275 2412.1892 L 7056.936 2412.1892 L 7082.5977 2412.1892 L 7082.5977 2360.866 L 7082.5977 2283.881 L 7056.936 2283.881 L 7031.275 2283.881 L 7031.275 2258.2195 Q 7005.6133 2232.558 7031.275 2181.2349 Q 7056.936 2129.9116 7031.275 2104.25 Q 7005.6133 2104.25 7005.6133 2052.927 Q 7031.275 2027.2654 7005.6133 2027.2654 Q 6979.9517 2001.6038 7005.6133 2001.6038 Q 7031.275 2001.6038 7005.6133 1898.9574 Q 7005.6133 1796.311 7031.275 1796.311 Q 7082.5977 1796.311 7108.2593 1744.9879 Q 7159.5825 1693.6647 7210.906 1693.6647 Q 7262.229 1642.3416 7364.8755 1591.0183 Q 7493.183 1539.6952 7493.183 1514.0336 Q 7493.183 1488.372 7441.86 1488.372 Q 7416.198 1462.7104 7467.5215 1462.7104 Q 7518.8447 1437.0488 7544.5063 1411.3872 Q 7570.168 1360.0641 7621.491 1334.4025 Q 7672.8145 1334.4025 7672.8145 1308.7408 Q 7672.8145 1283.0793 7672.8145 1257.4177 Q 7724.1377 1231.7561 7749.7993 1206.0946 Q 7801.122 1180.433 7801.122 1154.7714 Q 7826.7837 1129.1097 7903.7686 1077.7866 Q 8006.415 1052.125 8032.0767 1077.7866 Q 8032.0767 1077.7866 8057.7383 1103.4482 Q 8083.4 1129.1097 8083.4 1026.4635 Q 8083.4 923.81714 8109.0615 923.81714 Q 8134.7227 898.1555 8134.7227 718.5244 Q 8134.7227 538.8933 8134.7227 487.57013 Q 8134.7227 436.24698 8134.7227 359.2622 Q 8134.7227 307.93903 8160.3843 307.93903 Q 8186.046 307.93903 8186.046 282.27744 Q 8160.3843 256.61588 8237.369 230.95428 Q 8340.016 205.2927 8442.662 102.64635 z M 5183.6406 9469.125 Q 5209.3022 9340.817 5260.625 9340.817 Q 5311.948 9340.817 5260.625 9520.448 Q 5234.9634 9700.08 5106.656 9700.08 Q 4978.3477 9700.08 4952.686 9700.08 Q 4952.686 9674.418 4952.686 9520.448 Q 4978.3477 9340.817 5029.671 9340.817 Q 5080.994 9340.817 5080.994 9469.125 Q 5080.994 9597.434 5106.656 9597.434 Q 5157.979 9597.434 5183.6406 9469.125 z M 5440.2563 9392.141 L 5440.2563 9340.817 L 5594.2256 9340.817 Q 5722.5337 9366.4795 5748.1953 9392.141 Q 5773.857 9443.464 5722.5337 9469.125 Q 5671.2104 9494.787 5619.887 9494.787 Q 5568.5645 9494.787 5517.241 9597.434 Q 5465.918 9700.08 5414.5947 9700.08 Q 5363.2715 9700.08 5363.2715 9674.418 Q 5363.2715 9648.757 5388.933 9597.434 L 5414.5947 9571.771 L 5414.5947 9494.787 Q 5414.5947 9417.802 5440.2563 9392.141 z M 5850.842 9520.448 L 5876.5034 9340.817 L 6030.4727 9340.817 Q 6184.4424 9366.4795 6184.4424 9546.11 Q 6158.781 9700.08 6133.119 9725.741 Q 6081.796 9725.741 6081.796 9597.434 Q 6081.796 9469.125 6030.4727 9494.787 Q 5979.1494 9520.448 5927.8267 9597.434 Q 5927.8267 9674.418 5902.165 9700.08 L 5902.165 9725.741 L 5876.5034 9725.741 Q 5825.18 9700.08 5850.842 9520.448 z M 5825.18 10880.513 L 5825.18 10931.836 L 5799.5186 10957.497 Q 5773.857 10983.159 5671.2104 10983.159 Q 5517.241 11008.82 5517.241 10906.174 Q 5517.241 10803.528 5568.5645 10777.866 Q 5594.2256 10777.866 5619.887 10700.882 Q 5619.887 10649.559 5671.2104 10649.559 Q 5696.872 10623.896 5773.857 10649.559 Q 5850.842 10675.22 5850.842 10777.866 Q 5825.18 10854.851 5825.18 10880.513 z M 6107.4575 10880.513 L 6081.796 10777.866 L 6081.796 10777.866 L 6081.796 10777.866 L 6056.1343 10803.528 L 6030.4727 10829.189 L 6030.4727 10829.189 L 6030.4727 10829.189 L 5979.1494 10906.174 Q 5953.488 10983.159 5927.8267 10983.159 Q 5876.5034 10983.159 5927.8267 10829.189 Q 5979.1494 10675.22 6081.796 10675.22 Q 6210.104 10675.22 6184.4424 10829.189 Q 6184.4424 10983.159 6133.119 10983.159 Q 6107.4575 11008.82 6107.4575 10880.513 z M 2129.9116 12830.793 L 2129.9116 12830.793 L 2027.2654 12856.455 L 1950.2805 12856.455 L 1950.2805 12805.132 L 1975.9421 12753.809 L 1975.9421 12728.146 L 1975.9421 12702.485 L 2335.2043 12086.607 Q 2694.4666 11445.067 2771.4514 11470.7295 Q 2848.436 11470.7295 2848.436 12163.592 Q 2848.436 12882.116 2771.4514 12856.455 Q 2694.4666 12856.455 2668.805 12702.485 Q 2643.1433 12574.178 2489.1738 12574.178 Q 2309.5427 12574.178 2232.558 12702.485 Q 2129.9116 12830.793 2129.9116 12830.793 z M 3284.683 11522.053 L 3310.3447 11445.067 L 3746.5916 11470.7295 Q 4182.8384 11470.7295 4157.177 11547.714 Q 4131.5156 11624.698 3977.546 11650.36 Q 3823.5764 11650.36 3643.9453 12266.238 Q 3464.3142 12830.793 3387.3293 12830.793 Q 3310.3447 12830.793 3310.3447 12830.793 Q 3310.3447 12830.793 3310.3447 12805.132 L 3310.3447 12779.47 L 3310.3447 12728.146 L 3310.3447 12676.823 L 3336.0063 12625.501 Q 3361.6677 12548.516 3464.3142 12086.607 L 3592.622 11624.698 L 3438.6526 11624.698 Q 3284.683 11599.037 3284.683 11599.037 Q 3259.0215 11599.037 3284.683 11522.053 z M 4516.439 11445.067 L 4567.762 11445.067 L 4798.717 11470.7295 Q 5029.671 11496.391 5055.3325 11522.053 Q 5106.656 11547.714 5080.994 11701.684 Q 5055.3325 11855.653 5029.671 11906.976 Q 5004.0093 11983.961 5055.3325 12009.622 Q 5106.656 12035.284 5080.994 12214.915 Q 5055.3325 12394.546 5055.3325 12522.8545 Q 5004.0093 12676.823 5055.3325 12676.823 Q 5080.994 12702.485 5080.994 12779.47 L 5055.3325 12830.793 L 5055.3325 12830.793 L 5055.3325 12830.793 L 5055.3325 12856.455 L 5055.3325 12856.455 L 5029.671 12856.455 L 5029.671 12882.116 L 4952.686 12882.116 L 4901.363 12882.116 L 4901.363 12856.455 L 4901.363 12856.455 L 4875.701 12856.455 L 4875.701 12830.793 L 4875.701 12830.793 L 4850.04 12830.793 L 4850.04 12805.132 L 4850.04 12779.47 L 4824.3784 12779.47 L 4824.3784 12779.47 L 4824.3784 12753.809 L 4798.717 12753.809 L 4798.717 12651.162 Q 4798.717 12548.516 4824.3784 12368.885 L 4850.04 12214.915 L 4824.3784 12214.915 L 4824.3784 12214.915 L 4696.0703 12189.254 L 4567.762 12189.254 L 4542.1006 12189.254 L 4490.778 12189.254 L 4413.793 12420.208 Q 4336.808 12676.823 4336.808 12728.146 L 4336.808 12753.809 L 4311.1465 12779.47 L 4285.485 12830.793 L 4285.485 12856.455 L 4285.485 12882.116 L 4208.5 12882.116 L 4131.5156 12882.116 L 4131.5156 12856.455 L 4131.5156 12856.455 L 4131.5156 12779.47 L 4131.5156 12728.146 L 4131.5156 12676.823 Q 4131.5156 12651.162 4311.1465 12060.945 Q 4465.116 11470.7295 4516.439 11445.067 z M 5773.857 12676.823 L 5953.488 12676.823 L 5953.488 12702.485 L 5979.1494 12702.485 L 5979.1494 12753.809 L 5979.1494 12805.132 L 5953.488 12830.793 L 5927.8267 12856.455 L 5927.8267 12856.455 L 5927.8267 12882.116 L 5619.887 12882.116 L 5311.948 12882.116 L 5311.948 12856.455 L 5311.948 12856.455 L 5337.61 12676.823 Q 5363.2715 12471.531 5517.241 11958.299 Q 5671.2104 11445.067 5927.8267 11470.7295 Q 6184.4424 11470.7295 6184.4424 11547.714 Q 6184.4424 11624.698 6004.811 11650.36 Q 5825.18 11676.021 5799.5186 11829.991 Q 5773.857 11983.961 5927.8267 12009.622 Q 6056.1343 12009.622 6030.4727 12112.269 Q 6030.4727 12189.254 5850.842 12214.915 Q 5671.2104 12240.577 5619.887 12445.869 Q 5568.5645 12651.162 5594.2256 12651.162 Q 5594.2256 12676.823 5773.857 12676.823 z M 795.50916 13215.717 L 821.1708 13190.056 L 1000.8019 13164.394 Q 1206.0946 13164.394 1180.433 13292.702 Q 1154.7714 13421.01 1026.4635 13626.303 Q 923.81714 13805.934 872.49396 13805.934 Q 795.50916 13805.934 795.50916 13780.271 Q 795.50916 13754.61 821.1708 13728.948 L 846.83234 13703.287 L 846.83234 13677.626 L 846.83234 13651.964 L 872.49396 13626.303 Q 898.1555 13600.641 949.4787 13446.671 L 1000.8019 13318.363 L 923.81714 13318.363 Q 846.83234 13292.702 821.1708 13292.702 Q 795.50916 13267.04 795.50916 13215.717 z M 1744.9879 13805.934 L 1744.9879 13831.595 L 1719.3263 13831.595 L 1668.0032 13831.595 L 1668.0032 13703.287 L 1668.0032 13600.641 L 1744.9879 13395.348 Q 1796.311 13190.056 1821.9727 13215.717 Q 1873.2958 13215.717 1873.2958 13292.702 Q 1873.2958 13369.687 1975.9421 13395.348 Q 2078.5884 13395.348 2078.5884 13549.317 Q 2078.5884 13703.287 2078.5884 13754.61 Q 2078.5884 13805.934 2027.2654 13805.934 Q 1975.9421 13805.934 1975.9421 13651.964 Q 1975.9421 13497.994 1898.9574 13523.656 Q 1821.9727 13549.317 1796.311 13651.964 Q 1770.6494 13780.271 1744.9879 13805.934 z M 2899.7593 13497.994 Q 3053.7288 13190.056 3130.7136 13215.717 Q 3207.6982 13215.717 3207.6982 13523.656 Q 3233.3599 13805.934 3182.0366 13805.934 Q 3156.3752 13805.934 3130.7136 13754.61 Q 3105.052 13703.287 3002.4055 13703.287 Q 2899.7593 13728.948 2874.0977 13780.271 Q 2848.436 13831.595 2797.1128 13805.934 Q 2720.1282 13805.934 2899.7593 13497.994 z M 1514.0336 13626.303 L 1462.7104 13754.61 L 1437.0488 13780.271 L 1411.3872 13805.934 L 1411.3872 13805.934 L 1411.3872 13805.934 L 1385.7257 13805.934 L 1360.0641 13805.934 L 1360.0641 13805.934 L 1360.0641 13805.934 L 1360.0641 13754.61 Q 1360.0641 13677.626 1360.0641 13600.641 Q 1360.0641 13549.317 1360.0641 13497.994 Q 1334.4025 13446.671 1334.4025 13421.01 Q 1334.4025 13369.687 1360.0641 13369.687 Q 1385.7257 13344.025 1411.3872 13292.702 Q 1437.0488 13241.379 1488.372 13241.379 Q 1539.6952 13241.379 1565.3568 13292.702 Q 1565.3568 13369.687 1591.0183 13369.687 Q 1616.6799 13369.687 1616.6799 13421.01 Q 1616.6799 13472.333 1591.0183 13472.333 Q 1565.3568 13497.994 1514.0336 13626.303 z M 4105.854 13831.595 L 4080.1921 13805.934 L 4080.1921 13805.934 L 4080.1921 13805.934 L 4054.5308 13805.934 L 4054.5308 13805.934 L 4028.8691 13780.271 L 4003.2075 13754.61 L 4003.2075 13754.61 Q 3977.546 13754.61 3977.546 13651.964 L 3977.546 13523.656 L 4080.1921 13446.671 Q 4157.177 13344.025 4259.823 13369.687 Q 4362.4697 13395.348 4388.1313 13421.01 Q 4439.4546 13446.671 4413.793 13549.317 Q 4413.793 13651.964 4388.1313 13651.964 Q 4336.808 13677.626 4311.1465 13754.61 Q 4285.485 13805.934 4208.5 13831.595 Q 4131.5156 13857.257 4105.854 13831.595 z M 3643.9453 13780.271 L 3618.2837 13805.934 L 3618.2837 13805.934 L 3618.2837 13805.934 L 3566.9604 13805.934 L 3489.9758 13805.934 L 3489.9758 13805.934 L 3464.3142 13805.934 L 3464.3142 13754.61 L 3464.3142 13703.287 L 3438.6526 13549.317 Q 3438.6526 13395.348 3489.9758 13395.348 Q 3515.6375 13395.348 3541.2988 13497.994 Q 3566.9604 13574.9795 3618.2837 13549.317 Q 3669.607 13497.994 3695.2686 13446.671 Q 3720.93 13395.348 3772.2532 13395.348 Q 3823.5764 13395.348 3746.5916 13574.9795 Q 3669.607 13754.61 3643.9453 13780.271 z M 4850.04 13549.317 L 4824.3784 13549.317 L 4798.717 13549.317 Q 4773.055 13549.317 4747.3936 13651.964 Q 4747.3936 13728.948 4721.732 13754.61 L 4696.0703 13805.934 L 4696.0703 13805.934 L 4696.0703 13805.934 L 4644.747 13831.595 L 4619.0854 13831.595 L 4619.0854 13703.287 L 4644.747 13600.641 L 4670.4087 13497.994 Q 4696.0703 13395.348 4850.04 13395.348 Q 4978.3477 13395.348 5004.0093 13421.01 Q 5004.0093 13446.671 5004.0093 13626.303 Q 4952.686 13805.934 4901.363 13805.934 Q 4850.04 13805.934 4875.701 13677.626 Q 4901.363 13549.317 4875.701 13549.317 Q 4875.701 13549.317 4850.04 13549.317 z M 5773.857 13651.964 L 5773.857 13549.317 L 5825.18 13472.333 Q 5876.5034 13395.348 6004.811 13395.348 Q 6133.119 13395.348 6158.781 13421.01 Q 6184.4424 13446.671 6210.104 13549.317 Q 6210.104 13651.964 6184.4424 13651.964 Q 6133.119 13677.626 6133.119 13754.61 Q 6107.4575 13805.934 5979.1494 13805.934 Q 5850.842 13805.934 5799.5186 13780.271 Q 5773.857 13728.948 5773.857 13651.964 z M 5260.625 13446.671 L 5286.2866 13395.348 L 5311.948 13395.348 Q 5337.61 13395.348 5311.948 13549.317 Q 5311.948 13703.287 5363.2715 13703.287 Q 5414.5947 13677.626 5491.5796 13549.317 Q 5542.903 13395.348 5568.5645 13395.348 Q 5619.887 13395.348 5568.5645 13600.641 Q 5542.903 13831.595 5414.5947 13831.595 L 5260.625 13805.934 L 5260.625 13805.934 Q 5260.625 13805.934 5234.9634 13805.934 Q 5209.3022 13780.271 5209.3022 13651.964 Q 5209.3022 13497.994 5260.625 13446.671 z M 1873.2958 14370.488 L 1873.2958 14370.488 L 1821.9727 14421.812 Q 1821.9727 14447.473 1744.9879 14473.135 Q 1668.0032 14473.135 1668.0032 14421.812 Q 1668.0032 14396.15 1668.0032 14267.842 Q 1668.0032 14139.534 1693.6647 14113.872 Q 1719.3263 14088.211 1821.9727 14062.55 Q 1898.9574 14036.888 1924.619 14088.211 Q 1924.619 14139.534 1898.9574 14242.181 Q 1873.2958 14370.488 1873.2958 14370.488 z M 3105.052 14421.812 L 2976.744 14421.812 L 2976.744 14421.812 L 2951.0825 14421.812 L 2951.0825 14421.812 L 2951.0825 14421.812 L 2951.0825 14396.15 L 2951.0825 14396.15 L 2951.0825 14293.504 Q 2951.0825 14190.857 3002.4055 14139.534 Q 3053.7288 14113.872 3156.3752 14113.872 Q 3284.683 14113.872 3310.3447 14139.534 Q 3310.3447 14165.195 3310.3447 14267.842 Q 3259.0215 14370.488 3233.3599 14396.15 Q 3207.6982 14421.812 3105.052 14421.812 z M 1642.3416 15191.659 L 1668.0032 15268.644 L 1719.3263 15371.29 Q 1719.3263 15473.937 1693.6647 15473.937 Q 1642.3416 15448.275 1565.3568 15448.275 Q 1462.7104 15448.275 1411.3872 15473.937 L 1385.7257 15473.937 L 1385.7257 15448.275 Q 1411.3872 15396.952 1462.7104 15242.982 Q 1514.0336 15114.675 1565.3568 15114.675 Q 1616.6799 15089.013 1642.3416 15191.659 z M 1924.619 15140.336 L 1924.619 15089.013 L 2078.5884 15089.013 Q 2232.558 15089.013 2232.558 15140.336 Q 2232.558 15191.659 2181.2349 15191.659 Q 2129.9116 15217.32 2129.9116 15345.629 L 2129.9116 15473.937 L 2078.5884 15473.937 L 2027.2654 15473.937 L 2027.2654 15345.629 Q 2027.2654 15242.982 1975.9421 15217.32 Q 1924.619 15191.659 1924.619 15140.336 z M 2489.1738 15499.599 L 2463.5122 15499.599 L 2463.5122 15473.937 L 2437.8506 15473.937 L 2437.8506 15294.306 Q 2437.8506 15114.675 2591.8203 15114.675 Q 2720.1282 15140.336 2745.7898 15140.336 Q 2745.7898 15165.997 2771.4514 15345.629 Q 2771.4514 15499.599 2694.4666 15448.275 Q 2643.1433 15422.613 2591.8203 15396.952 Q 2540.497 15371.29 2540.497 15422.613 Q 2514.8354 15499.599 2489.1738 15499.599 z M 3310.3447 15448.275 L 3310.3447 15499.599 L 3156.3752 15499.599 L 3028.0671 15499.599 L 3053.7288 15294.306 Q 3053.7288 15089.013 3182.0366 15114.675 Q 3310.3447 15114.675 3310.3447 15165.997 Q 3310.3447 15217.32 3259.0215 15217.32 Q 3182.0366 15242.982 3259.0215 15242.982 Q 3310.3447 15242.982 3310.3447 15294.306 Q 3310.3447 15345.629 3259.0215 15345.629 Q 3233.3599 15396.952 3259.0215 15396.952 Q 3310.3447 15396.952 3310.3447 15448.275 z M 4131.5156 16038.491 L 4157.177 16038.491 L 4182.8384 16012.83 Q 4234.1616 16012.83 4234.1616 16064.153 Q 4259.823 16166.8 4182.8384 16166.8 Q 4131.5156 16166.8 4131.5156 16141.138 L 4131.5156 16141.138 L 4131.5156 16141.138 Q 4105.854 16115.477 4054.5308 16166.8 Q 4003.2075 16166.8 3977.546 16141.138 Q 3951.8843 16115.477 3926.2227 16115.477 L 3900.561 16115.477 L 3900.561 16115.477 Q 3874.8997 16141.138 3874.8997 16141.138 L 3874.8997 16166.8 L 3823.5764 16166.8 L 3746.5916 16166.8 L 3746.5916 16115.477 L 3720.93 16089.814 L 3720.93 16064.153 L 3720.93 16012.83 L 3746.5916 16012.83 L 3746.5916 16012.83 L 3823.5764 15987.168 Q 3926.2227 15987.168 3926.2227 16012.83 L 3926.2227 16064.153 L 3926.2227 16012.83 Q 3951.8843 15987.168 4028.8691 15987.168 Q 4105.854 16012.83 4131.5156 16012.83 Q 4131.5156 16012.83 4131.5156 16038.491 z M 4773.055 16089.814 L 4773.055 16089.814 L 4798.717 16038.491 Q 4824.3784 15961.507 4952.686 15961.507 Q 5055.3325 15961.507 5055.3325 15987.168 L 5080.994 15987.168 L 5080.994 15961.507 Q 5106.656 15961.507 5106.656 15961.507 L 5106.656 15961.507 L 5157.979 15987.168 Q 5209.3022 16012.83 5234.9634 16064.153 Q 5234.9634 16141.138 5157.979 16141.138 L 5106.656 16141.138 L 5106.656 16141.138 Q 5106.656 16141.138 5004.0093 16141.138 Q 4927.0244 16166.8 4850.04 16166.8 L 4798.717 16166.8 L 4798.717 16166.8 Q 4798.717 16166.8 4721.732 16166.8 L 4670.4087 16166.8 L 4670.4087 16166.8 L 4644.747 16166.8 L 4644.747 16166.8 L 4644.747 16166.8 L 4644.747 16141.138 L 4644.747 16141.138 L 4619.0854 16141.138 L 4619.0854 16115.477 L 4619.0854 16115.477 L 4593.424 16115.477 L 4593.424 16115.477 L 4593.424 16115.477 L 4542.1006 16141.138 Q 4516.439 16141.138 4516.439 16064.153 Q 4516.439 15961.507 4644.747 15961.507 Q 4747.3936 15961.507 4747.3936 16012.83 Q 4747.3936 16089.814 4773.055 16089.814 z M 6030.4727 16089.814 L 6030.4727 16141.138 L 5876.5034 16141.138 Q 5748.1953 16141.138 5773.857 16064.153 Q 5773.857 16012.83 5927.8267 15987.168 Q 6107.4575 15987.168 6107.4575 16012.83 Q 6081.796 16038.491 6081.796 16038.491 Q 6030.4727 16038.491 6030.4727 16089.814 z M 2745.7898 16192.461 L 2540.497 16166.8 L 2489.1738 16166.8 Q 2437.8506 16141.138 2463.5122 16064.153 Q 2463.5122 16012.83 2720.1282 16012.83 Q 2951.0825 16012.83 2976.744 16115.477 Q 2976.744 16192.461 2745.7898 16192.461 z M 3130.7136 16064.153 Q 3130.7136 16012.83 3233.3599 16012.83 Q 3336.0063 16012.83 3310.3447 16064.153 Q 3310.3447 16115.477 3284.683 16115.477 Q 3259.0215 16115.477 3233.3599 16141.138 Q 3207.6982 16166.8 3156.3752 16166.8 Q 3105.052 16141.138 3130.7136 16064.153 z" svg:height="164.74739mm" draw:style-name="style-16" svg:viewBox="0.0 0.0 8519.646 16474.738" svg:width="85.196465mm" svg:x="117.78668mm" svg:y="152.94305mm"/>
          <draw:path svg:d="M 461.90857 153.96951 L 461.90857 179.6311 L 436.24698 179.6311 Q 436.24698 205.2927 410.5854 205.2927 Q 359.2622 205.2927 282.27744 179.6311 L 205.2927 153.96951 L 102.64635 153.96951 Q 0.0 153.96951 0.0 76.98476 Q 0.0 0.0 102.64635 0.0 Q 179.6311 0.0 205.2927 51.323174 Q 230.95428 102.64635 333.60062 102.64635 Q 461.90857 128.30794 461.90857 153.96951 z" svg:height="2.052927mm" draw:style-name="style-17" svg:viewBox="0.0 0.0 461.90857 205.2927" svg:width="4.6190853mm" svg:x="108.80513mm" svg:y="100.080185mm"/>
          <draw:path svg:d="M 51.323174 25.661587 L 102.64635 0.0 L 179.6311 25.661587 Q 256.61588 25.661587 256.61588 25.661587 L 256.61588 51.323174 L 256.61588 179.6311 L 256.61588 282.27744 L 230.95428 282.27744 L 205.2927 282.27744 L 102.64635 282.27744 L 25.661587 282.27744 L 25.661587 282.27744 Q 0.0 282.27744 0.0 230.95428 L 0.0 179.6311 L 0.0 102.64635 Q 0.0 25.661587 51.323174 25.661587 z" svg:height="2.8227744mm" draw:style-name="style-18" svg:viewBox="0.0 0.0 256.61588 282.27744" svg:width="2.5661585mm" svg:x="149.35043mm" svg:y="202.46991mm"/>
          <draw:path svg:d="M 205.2927 230.95428 L 205.2927 359.2622 L 153.96951 359.2622 Q 128.30794 359.2622 128.30794 384.9238 Q 128.30794 410.5854 102.64635 410.5854 Q 51.323174 384.9238 25.661587 359.2622 L 0.0 333.60062 L 0.0 205.2927 Q -51.323174 76.98476 0.0 76.98476 Q 25.661587 51.323174 25.661587 25.661587 Q 25.661587 0.0 76.98476 0.0 Q 128.30794 0.0 153.96951 76.98476 Q 205.2927 128.30794 205.2927 230.95428 z" svg:height="4.105854mm" draw:style-name="style-19" svg:viewBox="0.0 0.0 205.2927 410.5854" svg:width="2.052927mm" svg:x="177.57817mm" svg:y="196.82437mm"/>
          <draw:path svg:d="M 4490.778 76.98476 L 4516.439 76.98476 L 4490.778 179.6311 Q 4465.116 256.61588 4439.4546 282.27744 Q 4413.793 307.93903 4413.793 359.2622 L 4413.793 384.9238 L 4439.4546 384.9238 L 4439.4546 410.5854 L 4439.4546 410.5854 L 4465.116 410.5854 L 4465.116 410.5854 L 4465.116 410.5854 L 4465.116 436.24698 L 4465.116 436.24698 L 4490.778 436.24698 L 4490.778 461.90857 L 4490.778 461.90857 L 4516.439 461.90857 L 4516.439 461.90857 L 4516.439 461.90857 L 4593.424 487.57013 L 4670.4087 487.57013 L 4670.4087 461.90857 Q 4670.4087 410.5854 4644.747 333.60062 L 4619.0854 256.61588 L 4644.747 256.61588 L 4644.747 256.61588 L 4696.0703 256.61588 Q 4747.3936 256.61588 4773.055 282.27744 L 4773.055 282.27744 L 4773.055 282.27744 Q 4773.055 307.93903 4773.055 307.93903 L 4798.717 307.93903 L 4798.717 307.93903 Q 4798.717 307.93903 4824.3784 333.60062 L 4824.3784 333.60062 L 5106.656 821.1708 Q 5388.933 1334.4025 5363.2715 1385.7257 Q 5337.61 1437.0488 5337.61 1488.372 L 5337.61 1565.3568 L 5363.2715 1591.0183 L 5363.2715 1616.6799 L 5440.2563 1591.0183 Q 5542.903 1591.0183 5619.887 1668.0032 Q 5696.872 1744.9879 5696.872 1770.6494 L 5696.872 1796.311 L 5722.5337 1796.311 L 5722.5337 1796.311 L 5748.1953 1821.9727 L 5799.5186 1847.6343 L 5799.5186 1847.6343 L 5799.5186 1847.6343 L 5825.18 1873.2958 L 5825.18 1898.9574 L 5799.5186 1898.9574 L 5773.857 1898.9574 L 5773.857 1873.2958 L 5748.1953 1873.2958 L 5748.1953 1873.2958 L 5748.1953 1847.6343 L 5696.872 1873.2958 Q 5645.549 1898.9574 5491.5796 2052.927 Q 5337.61 2181.2349 4901.363 3130.7136 Q 4439.4546 4105.854 4413.793 4105.854 Q 4388.1313 4105.854 4234.1616 4362.4697 Q 4105.854 4593.424 3849.238 4875.701 Q 3643.9453 5132.3174 3464.3142 5234.9634 Q 3310.3447 5337.61 3105.052 5440.2563 Q 2899.7593 5491.5796 2745.7898 5465.918 Q 2591.8203 5440.2563 2514.8354 5388.933 Q 2463.5122 5337.61 2437.8506 5337.61 L 2412.1892 5337.61 L 2386.5276 5311.948 L 2360.866 5286.2866 L 2335.2043 5286.2866 L 2309.5427 5286.2866 L 2283.881 5260.625 L 2258.2195 5260.625 L 2258.2195 5260.625 Q 2232.558 5234.9634 1462.7104 4850.04 Q 718.5244 4439.4546 436.24698 4285.485 L 179.6311 4157.177 L 153.96951 4131.5156 L 128.30794 4105.854 L 102.64635 4105.854 L 76.98476 4105.854 L 51.323174 4080.1921 L 0.0 4054.5308 L 0.0 4054.5308 L 0.0 4054.5308 L 51.323174 4054.5308 L 128.30794 4054.5308 L 307.93903 4054.5308 Q 487.57013 4054.5308 641.5397 4003.2075 Q 795.50916 3951.8843 1026.4635 3720.93 Q 1283.0793 3489.9758 1488.372 3182.0366 L 1719.3263 2848.436 L 1719.3263 2822.7744 Q 1744.9879 2822.7744 1796.311 2720.1282 Q 1847.6343 2591.8203 2052.927 2129.9116 L 2232.558 1668.0032 L 2232.558 1668.0032 L 2258.2195 1668.0032 L 2258.2195 1642.3416 L 2258.2195 1591.0183 L 2283.881 1539.6952 L 2309.5427 1514.0336 L 2309.5427 1488.372 Q 2309.5427 1462.7104 2463.5122 1129.1097 Q 2617.4817 821.1708 2771.4514 590.2165 L 2951.0825 359.2622 L 2951.0825 359.2622 Q 2976.744 359.2622 2976.744 359.2622 L 2976.744 333.60062 L 3130.7136 230.95428 Q 3310.3447 102.64635 3515.6375 51.323174 Q 3720.93 0.0 4003.2075 0.0 Q 4311.1465 0.0 4388.1313 51.323174 Q 4465.116 51.323174 4490.778 76.98476 z M 4131.5156 410.5854 L 4105.854 333.60062 L 4131.5156 333.60062 L 4131.5156 307.93903 L 4131.5156 307.93903 L 4157.177 307.93903 L 4157.177 256.61588 Q 4157.177 179.6311 4157.177 153.96951 Q 4157.177 102.64635 4259.823 102.64635 Q 4336.808 102.64635 4336.808 153.96951 Q 4336.808 205.2927 4311.1465 333.60062 Q 4259.823 461.90857 4208.5 461.90857 Q 4157.177 461.90857 4131.5156 410.5854 z M 3900.561 153.96951 Q 4003.2075 153.96951 4003.2075 205.2927 Q 4003.2075 256.61588 3977.546 256.61588 Q 3951.8843 256.61588 3951.8843 384.9238 Q 3951.8843 513.23175 3874.8997 513.23175 Q 3797.9148 513.23175 3797.9148 333.60062 Q 3797.9148 153.96951 3900.561 153.96951 z M 3643.9453 256.61588 Q 3695.2686 307.93903 3643.9453 333.60062 Q 3643.9453 359.2622 3643.9453 410.5854 Q 3643.9453 487.57013 3643.9453 590.2165 Q 3643.9453 667.20123 3592.622 692.86285 Q 3541.2988 692.86285 3515.6375 487.57013 Q 3489.9758 282.27744 3541.2988 256.61588 Q 3592.622 205.2927 3643.9453 256.61588 z M 3284.683 1000.8019 L 3284.683 1000.8019 L 3259.0215 1000.8019 Q 3259.0215 975.14026 3259.0215 898.1555 Q 3233.3599 821.1708 3233.3599 718.5244 L 3182.0366 615.87805 L 3233.3599 538.8933 Q 3233.3599 461.90857 3310.3447 436.24698 Q 3361.6677 410.5854 3336.0063 538.8933 Q 3336.0063 667.20123 3387.3293 769.8476 Q 3438.6526 846.83234 3412.991 923.81714 Q 3387.3293 975.14026 3336.0063 1000.8019 Q 3284.683 1026.4635 3284.683 1000.8019 z M 2976.744 769.8476 Q 3002.4055 744.186 3028.0671 744.186 Q 3053.7288 744.186 3079.3904 872.49396 Q 3079.3904 1026.4635 3156.3752 1154.7714 Q 3233.3599 1283.0793 3207.6982 1308.7408 Q 3207.6982 1334.4025 3130.7136 1334.4025 Q 3053.7288 1334.4025 3028.0671 1308.7408 Q 3028.0671 1283.0793 3002.4055 1154.7714 Q 2976.744 1026.4635 2976.744 1000.8019 Q 2925.421 975.14026 2951.0825 898.1555 Q 2976.744 821.1708 2976.744 769.8476 z M 2771.4514 1129.1097 Q 2797.1128 1077.7866 2822.7744 1103.4482 Q 2874.0977 1103.4482 2899.7593 1231.7561 Q 2925.421 1334.4025 2976.744 1411.3872 Q 3028.0671 1462.7104 3002.4055 1539.6952 Q 3002.4055 1642.3416 2925.421 1616.6799 Q 2874.0977 1591.0183 2848.436 1539.6952 Q 2822.7744 1514.0336 2822.7744 1437.0488 Q 2822.7744 1385.7257 2771.4514 1334.4025 Q 2720.1282 1283.0793 2745.7898 1231.7561 Q 2771.4514 1154.7714 2771.4514 1129.1097 z M 2643.1433 1668.0032 L 2617.4817 1642.3416 L 2617.4817 1514.0336 Q 2617.4817 1385.7257 2668.805 1411.3872 Q 2720.1282 1437.0488 2720.1282 1539.6952 Q 2745.7898 1642.3416 2771.4514 1642.3416 Q 2797.1128 1642.3416 2822.7744 1693.6647 Q 2874.0977 1770.6494 2848.436 1847.6343 Q 2822.7744 1950.2805 2771.4514 1950.2805 Q 2720.1282 1950.2805 2694.4666 1821.9727 Q 2668.805 1693.6647 2643.1433 1668.0032 z M 5491.5796 1796.311 L 5491.5796 1821.9727 L 5465.918 1821.9727 Q 5465.918 1847.6343 5440.2563 1847.6343 Q 5388.933 1847.6343 5311.948 1821.9727 L 5234.9634 1796.311 L 5132.3174 1796.311 Q 5029.671 1796.311 5029.671 1719.3263 Q 5029.671 1642.3416 5132.3174 1642.3416 Q 5209.3022 1642.3416 5234.9634 1693.6647 Q 5260.625 1744.9879 5363.2715 1744.9879 Q 5491.5796 1770.6494 5491.5796 1796.311 z M 2463.5122 1796.311 Q 2463.5122 1770.6494 2514.8354 1796.311 Q 2514.8354 1821.9727 2540.497 1898.9574 Q 2540.497 1950.2805 2617.4817 2078.5884 Q 2720.1282 2181.2349 2668.805 2258.2195 Q 2643.1433 2309.5427 2591.8203 2309.5427 Q 2566.1587 2309.5427 2540.497 2181.2349 Q 2540.497 2052.927 2514.8354 2052.927 Q 2489.1738 2052.927 2463.5122 2001.6038 Q 2412.1892 1950.2805 2437.8506 1898.9574 Q 2463.5122 1821.9727 2463.5122 1796.311 z M 5080.994 2078.5884 L 4927.0244 2155.5732 L 4875.701 2155.5732 Q 4824.3784 2155.5732 4824.3784 2052.927 Q 4824.3784 1975.9421 4927.0244 2001.6038 Q 5004.0093 2001.6038 5080.994 2001.6038 Q 5132.3174 2001.6038 5183.6406 2001.6038 Q 5260.625 1975.9421 5080.994 2078.5884 z M 2514.8354 2566.1587 L 2514.8354 2617.4817 L 2514.8354 2617.4817 L 2514.8354 2617.4817 L 2489.1738 2643.1433 L 2463.5122 2668.805 L 2463.5122 2668.805 L 2437.8506 2668.805 L 2412.1892 2643.1433 Q 2360.866 2617.4817 2360.866 2514.8354 Q 2360.866 2412.1892 2309.5427 2360.866 Q 2258.2195 2335.2043 2283.881 2258.2195 Q 2309.5427 2155.5732 2335.2043 2181.2349 Q 2360.866 2181.2349 2412.1892 2283.881 Q 2437.8506 2360.866 2489.1738 2437.8506 Q 2514.8354 2489.1738 2514.8354 2566.1587 z M 5055.3325 2309.5427 Q 5106.656 2283.881 5080.994 2360.866 Q 5029.671 2463.5122 4927.0244 2489.1738 Q 4798.717 2514.8354 4721.732 2514.8354 Q 4670.4087 2514.8354 4644.747 2463.5122 Q 4619.0854 2386.5276 4670.4087 2360.866 Q 4721.732 2309.5427 4824.3784 2335.2043 Q 4952.686 2360.866 4978.3477 2335.2043 Q 4978.3477 2309.5427 5055.3325 2309.5427 z M 2258.2195 3028.0671 L 2206.8965 3028.0671 L 2206.8965 3028.0671 L 2206.8965 3028.0671 L 2206.8965 2925.421 Q 2206.8965 2848.436 2206.8965 2822.7744 Q 2206.8965 2797.1128 2155.5732 2771.4514 Q 2104.25 2745.7898 2104.25 2720.1282 L 2104.25 2694.4666 L 2104.25 2566.1587 Q 2129.9116 2463.5122 2181.2349 2514.8354 Q 2206.8965 2566.1587 2258.2195 2668.805 Q 2283.881 2771.4514 2335.2043 2797.1128 Q 2360.866 2848.436 2360.866 2925.421 Q 2335.2043 3028.0671 2309.5427 3028.0671 Q 2309.5427 3028.0671 2258.2195 3028.0671 z M 4773.055 2694.4666 Q 4798.717 2668.805 4875.701 2668.805 Q 4927.0244 2668.805 4875.701 2745.7898 Q 4850.04 2822.7744 4721.732 2848.436 Q 4593.424 2874.0977 4542.1006 2874.0977 Q 4490.778 2925.421 4465.116 2822.7744 Q 4439.4546 2745.7898 4619.0854 2745.7898 Q 4773.055 2720.1282 4773.055 2694.4666 z M 1950.2805 2874.0977 Q 1950.2805 2745.7898 2001.6038 2771.4514 Q 2052.927 2822.7744 2052.927 2899.7593 Q 2052.927 2976.744 2129.9116 3028.0671 Q 2206.8965 3105.052 2155.5732 3182.0366 Q 2155.5732 3259.0215 2104.25 3233.3599 Q 2052.927 3233.3599 2001.6038 3130.7136 Q 2001.6038 3002.4055 1950.2805 2976.744 Q 1924.619 2976.744 1950.2805 2874.0977 z M 1796.311 3130.7136 Q 1796.311 3028.0671 1847.6343 3028.0671 Q 1898.9574 3053.7288 1898.9574 3182.0366 Q 1950.2805 3284.683 2001.6038 3387.3293 Q 2052.927 3464.3142 2001.6038 3515.6375 Q 1950.2805 3541.2988 1898.9574 3541.2988 Q 1847.6343 3515.6375 1847.6343 3489.9758 Q 1847.6343 3438.6526 1847.6343 3387.3293 Q 1873.2958 3310.3447 1821.9727 3284.683 Q 1796.311 3259.0215 1796.311 3130.7136 z M 4644.747 3079.3904 Q 4670.4087 3053.7288 4696.0703 3079.3904 Q 4721.732 3105.052 4670.4087 3156.3752 Q 4644.747 3233.3599 4567.762 3233.3599 Q 4465.116 3233.3599 4439.4546 3284.683 Q 4388.1313 3336.0063 4336.808 3310.3447 Q 4259.823 3284.683 4285.485 3233.3599 Q 4311.1465 3156.3752 4311.1465 3130.7136 Q 4336.808 3130.7136 4465.116 3130.7136 Q 4619.0854 3130.7136 4644.747 3079.3904 z M 1616.6799 3387.3293 Q 1668.0032 3310.3447 1693.6647 3310.3447 Q 1719.3263 3310.3447 1744.9879 3438.6526 Q 1744.9879 3566.9604 1796.311 3592.622 Q 1847.6343 3643.9453 1821.9727 3720.93 Q 1796.311 3797.9148 1719.3263 3797.9148 Q 1642.3416 3797.9148 1642.3416 3669.607 Q 1642.3416 3566.9604 1591.0183 3489.9758 Q 1591.0183 3438.6526 1616.6799 3387.3293 z M 4285.485 3438.6526 Q 4465.116 3438.6526 4516.439 3438.6526 Q 4567.762 3438.6526 4542.1006 3489.9758 Q 4516.439 3541.2988 4490.778 3592.622 Q 4465.116 3592.622 4362.4697 3592.622 Q 4234.1616 3592.622 4157.177 3618.2837 Q 4105.854 3618.2837 4105.854 3541.2988 Q 4105.854 3464.3142 4285.485 3438.6526 z M 1462.7104 3592.622 Q 1462.7104 3566.9604 1488.372 3592.622 Q 1539.6952 3592.622 1514.0336 3720.93 Q 1514.0336 3849.238 1539.6952 3849.238 Q 1565.3568 3849.238 1565.3568 3951.8843 Q 1565.3568 4028.8691 1488.372 4028.8691 Q 1437.0488 4003.2075 1411.3872 4003.2075 Q 1385.7257 3977.546 1385.7257 3823.5764 Q 1385.7257 3695.2686 1411.3872 3669.607 Q 1437.0488 3643.9453 1462.7104 3592.622 z M 3900.561 3874.8997 L 3900.561 3849.238 L 3926.2227 3823.5764 L 3926.2227 3797.9148 L 4080.1921 3797.9148 Q 4208.5 3823.5764 4234.1616 3797.9148 Q 4259.823 3797.9148 4336.808 3797.9148 Q 4413.793 3797.9148 4362.4697 3900.561 Q 4311.1465 3951.8843 4157.177 3951.8843 Q 4028.8691 3951.8843 3977.546 3977.546 Q 3900.561 3977.546 3900.561 3951.8843 Q 3900.561 3900.561 3900.561 3874.8997 z M 1180.433 4182.8384 L 1180.433 4182.8384 L 1154.7714 4105.854 L 1129.1097 4028.8691 L 1129.1097 3951.8843 Q 1077.7866 3900.561 1180.433 3849.238 Q 1257.4177 3797.9148 1283.0793 3951.8843 Q 1308.7408 4054.5308 1308.7408 4105.854 Q 1283.0793 4157.177 1231.7561 4182.8384 Q 1180.433 4208.5 1180.433 4182.8384 z M 975.14026 4311.1465 L 949.4787 4311.1465 L 949.4787 4311.1465 L 923.81714 4311.1465 L 923.81714 4311.1465 L 923.81714 4311.1465 L 923.81714 4285.485 L 923.81714 4285.485 L 898.1555 4208.5 L 898.1555 4131.5156 L 872.49396 4131.5156 Q 846.83234 4131.5156 846.83234 4080.1921 Q 846.83234 4028.8691 923.81714 4003.2075 Q 1000.8019 3951.8843 1000.8019 4054.5308 Q 1026.4635 4157.177 1026.4635 4182.8384 Q 1077.7866 4208.5 1077.7866 4259.823 Q 1077.7866 4311.1465 1052.125 4311.1465 Q 1026.4635 4311.1465 975.14026 4311.1465 z M 795.50916 4362.4697 L 821.1708 4362.4697 L 821.1708 4388.1313 Q 821.1708 4413.793 769.8476 4413.793 Q 718.5244 4413.793 667.20123 4362.4697 L 615.87805 4311.1465 L 564.5549 4285.485 Q 513.23175 4259.823 538.8933 4208.5 Q 538.8933 4157.177 615.87805 4131.5156 Q 692.86285 4105.854 718.5244 4208.5 Q 769.8476 4311.1465 769.8476 4336.808 Q 795.50916 4362.4697 795.50916 4362.4697 z M 3797.9148 4259.823 L 3797.9148 4311.1465 L 3797.9148 4311.1465 L 3797.9148 4311.1465 L 3772.2532 4311.1465 L 3772.2532 4311.1465 L 3746.5916 4311.1465 Q 3695.2686 4311.1465 3695.2686 4259.823 Q 3695.2686 4208.5 3926.2227 4182.8384 Q 4157.177 4182.8384 4131.5156 4234.1616 Q 4105.854 4311.1465 4028.8691 4311.1465 Q 3951.8843 4311.1465 3900.561 4285.485 Q 3823.5764 4234.1616 3797.9148 4259.823 z M 3541.2988 4670.4087 L 3489.9758 4670.4087 L 3464.3142 4670.4087 Q 3438.6526 4644.747 3438.6526 4567.762 Q 3438.6526 4516.439 3541.2988 4516.439 Q 3669.607 4516.439 3797.9148 4542.1006 Q 3926.2227 4567.762 3900.561 4593.424 Q 3900.561 4619.0854 3874.8997 4619.0854 Q 3849.238 4619.0854 3823.5764 4670.4087 Q 3797.9148 4721.732 3746.5916 4696.0703 Q 3695.2686 4670.4087 3643.9453 4644.747 Q 3618.2837 4619.0854 3541.2988 4670.4087 z M 3233.3599 4927.0244 L 3207.6982 4927.0244 L 3182.0366 4824.3784 Q 3156.3752 4747.3936 3259.0215 4747.3936 Q 3361.6677 4773.055 3387.3293 4773.055 Q 3412.991 4824.3784 3541.2988 4824.3784 Q 3643.9453 4824.3784 3643.9453 4875.701 Q 3643.9453 4927.0244 3566.9604 4927.0244 Q 3489.9758 4978.3477 3387.3293 4927.0244 Q 3284.683 4927.0244 3233.3599 4927.0244 z M 2848.436 4952.686 Q 2874.0977 4927.0244 3002.4055 4952.686 Q 3130.7136 4978.3477 3130.7136 5004.0093 Q 3130.7136 5029.671 3259.0215 5029.671 Q 3387.3293 5029.671 3336.0063 5080.994 Q 3310.3447 5132.3174 3233.3599 5132.3174 Q 3182.0366 5132.3174 3156.3752 5132.3174 Q 3130.7136 5080.994 2976.744 5080.994 Q 2822.7744 5080.994 2822.7744 5029.671 Q 2822.7744 4952.686 2848.436 4952.686 z M 2617.4817 5311.948 L 2591.8203 5337.61 L 2566.1587 5337.61 L 2540.497 5337.61 L 2514.8354 5311.948 L 2489.1738 5311.948 L 2489.1738 5234.9634 Q 2489.1738 5157.979 2617.4817 5157.979 Q 2745.7898 5183.6406 2874.0977 5183.6406 Q 3028.0671 5209.3022 3002.4055 5234.9634 Q 3002.4055 5286.2866 2822.7744 5286.2866 Q 2643.1433 5286.2866 2617.4817 5311.948 z" svg:height="54.65918mm" draw:style-name="style-20" svg:viewBox="0.0 0.0 5825.18 5465.918" svg:width="58.2518mm" svg:x="58.508415mm" svg:y="83.65677mm"/>
          <draw:path svg:d="M 1437.0488 1154.7714 L 1437.0488 1180.433 L 1437.0488 1180.433 L 1411.3872 1180.433 L 1308.7408 1539.6952 Q 1206.0946 1873.2958 1103.4482 2027.2654 Q 1000.8019 2181.2349 846.83234 2232.558 Q 718.5244 2283.881 487.57013 2283.881 Q 256.61588 2283.881 205.2927 2232.558 Q 153.96951 2181.2349 153.96951 2181.2349 L 128.30794 2181.2349 L 128.30794 2181.2349 L 128.30794 2181.2349 L 128.30794 2155.5732 L 128.30794 2155.5732 L 102.64635 2155.5732 L 102.64635 2129.9116 L 102.64635 2129.9116 L 76.98476 2129.9116 L 76.98476 2129.9116 L 76.98476 2129.9116 L 76.98476 2104.25 L 76.98476 2104.25 L 76.98476 2078.5884 Q 76.98476 2078.5884 51.323174 2078.5884 L 51.323174 2078.5884 L 51.323174 2052.927 Q 25.661587 2027.2654 25.661587 1975.9421 Q 25.661587 1950.2805 0.0 1719.3263 Q -25.661587 1488.372 25.661587 1231.7561 L 51.323174 975.14026 L 179.6311 641.5397 Q 333.60062 307.93903 436.24698 205.2927 Q 538.8933 76.98476 641.5397 25.661587 Q 769.8476 -25.661587 949.4787 0.0 Q 1129.1097 25.661587 1257.4177 76.98476 Q 1360.0641 153.96951 1411.3872 230.95428 Q 1462.7104 333.60062 1462.7104 718.5244 Q 1462.7104 1103.4482 1437.0488 1154.7714 z M 692.86285 1950.2805 L 641.5397 1975.9421 L 564.5549 1975.9421 L 487.57013 1975.9421 L 461.90857 1950.2805 L 436.24698 1924.619 L 436.24698 1924.619 L 436.24698 1924.619 L 410.5854 1924.619 L 410.5854 1924.619 L 410.5854 1898.9574 L 384.9238 1898.9574 L 384.9238 1898.9574 L 384.9238 1873.2958 L 384.9238 1873.2958 L 384.9238 1873.2958 L 384.9238 1591.0183 Q 384.9238 1308.7408 436.24698 1000.8019 Q 538.8933 667.20123 615.87805 538.8933 Q 692.86285 410.5854 769.8476 359.2622 Q 846.83234 333.60062 949.4787 333.60062 Q 1077.7866 384.9238 1103.4482 410.5854 Q 1154.7714 461.90857 1129.1097 692.86285 Q 1103.4482 949.4787 1000.8019 1308.7408 Q 898.1555 1668.0032 821.1708 1796.311 Q 744.186 1924.619 718.5244 1924.619 Q 718.5244 1924.619 692.86285 1950.2805 z" svg:height="22.838812mm" draw:style-name="style-21" svg:viewBox="0.0 0.0 1462.7104 2283.881" svg:width="14.627104mm" svg:x="147.0409mm" svg:y="215.81393mm"/>
          <draw:path svg:d="M 0.0 76.98476 L 0.0 0.0 L 102.64635 0.0 Q 205.2927 25.661587 205.2927 0.0 L 205.2927 0.0 L 230.95428 0.0 Q 256.61588 0.0 256.61588 25.661587 L 256.61588 51.323174 L 205.2927 76.98476 Q 128.30794 76.98476 179.6311 128.30794 Q 205.2927 179.6311 282.27744 179.6311 Q 359.2622 179.6311 384.9238 205.2927 L 384.9238 205.2927 L 384.9238 230.95428 Q 384.9238 282.27744 282.27744 282.27744 L 179.6311 282.27744 L 153.96951 256.61588 Q 128.30794 230.95428 76.98476 179.6311 Q 0.0 128.30794 0.0 76.98476 z" svg:height="2.8227744mm" draw:style-name="style-22" svg:viewBox="0.0 0.0 384.9238 282.27744" svg:width="3.849238mm" svg:x="129.07777mm" svg:y="98.283875mm"/>
          <draw:path svg:d="M 333.60062 0.0 L 333.60062 0.0 L 359.2622 0.0 L 384.9238 0.0 L 436.24698 25.661587 Q 487.57013 76.98476 513.23175 25.661587 Q 538.8933 25.661587 564.5549 25.661587 Q 615.87805 25.661587 615.87805 25.661587 L 615.87805 25.661587 L 590.2165 25.661587 Q 564.5549 51.323174 564.5549 128.30794 Q 564.5549 205.2927 564.5549 384.9238 L 564.5549 538.8933 L 564.5549 538.8933 L 564.5549 564.5549 L 564.5549 564.5549 Q 538.8933 590.2165 513.23175 615.87805 Q 461.90857 641.5397 307.93903 641.5397 Q 153.96951 641.5397 128.30794 667.20123 L 102.64635 667.20123 L 102.64635 692.86285 L 102.64635 744.186 L 76.98476 769.8476 L 51.323174 795.50916 L 51.323174 795.50916 L 51.323174 795.50916 L 51.323174 795.50916 L 25.661587 795.50916 L 25.661587 769.8476 L 0.0 769.8476 L 0.0 744.186 L 0.0 718.5244 L 0.0 692.86285 L 0.0 641.5397 L 25.661587 641.5397 L 25.661587 641.5397 L 25.661587 615.87805 L 51.323174 615.87805 L 179.6311 307.93903 Q 307.93903 0.0 333.60062 0.0 z M 256.61588 333.60062 L 256.61588 307.93903 L 333.60062 179.6311 Q 384.9238 76.98476 410.5854 230.95428 Q 461.90857 410.5854 410.5854 436.24698 Q 384.9238 436.24698 307.93903 461.90857 Q 205.2927 461.90857 230.95428 410.5854 Q 256.61588 359.2622 256.61588 333.60062 z" svg:height="7.955092mm" draw:style-name="style-23" svg:viewBox="0.0 0.0 615.87805 795.50916" svg:width="6.1587806mm" svg:x="107.77866mm" svg:y="49.01363mm"/>
          <draw:path svg:d="M 461.90857 179.6311 L 461.90857 179.6311 L 410.5854 205.2927 Q 359.2622 230.95428 359.2622 1154.7714 Q 359.2622 2052.927 333.60062 2591.8203 L 333.60062 3156.3752 L 333.60062 3156.3752 L 307.93903 3156.3752 L 307.93903 3156.3752 L 307.93903 3156.3752 L 307.93903 3182.0366 L 307.93903 3182.0366 L 282.27744 3182.0366 L 282.27744 3207.6982 L 256.61588 3207.6982 L 205.2927 3207.6982 L 205.2927 3233.3599 L 205.2927 3233.3599 L 179.6311 3233.3599 L 179.6311 3259.0215 L 153.96951 3259.0215 L 128.30794 3259.0215 L 102.64635 3259.0215 L 76.98476 3259.0215 L 51.323174 3259.0215 L 51.323174 3259.0215 L 51.323174 3233.3599 L 51.323174 3233.3599 L 25.661587 3233.3599 L 25.661587 3207.6982 L 25.661587 3207.6982 L 0.0 3207.6982 L 0.0 3207.6982 L 0.0 3207.6982 L 0.0 1616.6799 L 0.0 0.0 L 0.0 0.0 Q 25.661587 25.661587 51.323174 25.661587 L 102.64635 25.661587 L 102.64635 0.0 Q 128.30794 -25.661587 153.96951 0.0 Q 179.6311 0.0 179.6311 25.661587 Q 179.6311 51.323174 256.61588 76.98476 Q 307.93903 76.98476 359.2622 76.98476 Q 359.2622 76.98476 359.2622 102.64635 Q 359.2622 128.30794 410.5854 153.96951 Q 461.90857 179.6311 461.90857 179.6311 z" svg:height="32.590214mm" draw:style-name="style-24" svg:viewBox="0.0 0.0 461.90857 3259.0215" svg:width="4.6190853mm" svg:x="0.0mm" svg:y="1.796311mm"/>
          <draw:path svg:d="M 2745.7898 25.661587 L 2745.7898 0.0 L 2797.1128 0.0 L 2848.436 0.0 L 2848.436 410.5854 L 2848.436 821.1708 L 2848.436 1129.1097 Q 2848.436 1462.7104 2720.1282 1488.372 Q 2566.1587 1539.6952 2437.8506 1821.9727 Q 2309.5427 2104.25 2386.5276 2489.1738 Q 2463.5122 2874.0977 2514.8354 3156.3752 Q 2617.4817 3438.6526 2617.4817 3489.9758 L 2617.4817 3566.9604 L 2540.497 3566.9604 Q 2463.5122 3592.622 2258.2195 3592.622 L 2078.5884 3643.9453 L 2052.927 3643.9453 L 2027.2654 3643.9453 L 2155.5732 3669.607 L 2258.2195 3695.2686 L 2720.1282 3669.607 Q 3156.3752 3643.9453 3284.683 3643.9453 L 3412.991 3643.9453 L 3412.991 3592.622 L 3387.3293 3541.2988 L 3387.3293 3541.2988 L 3387.3293 3541.2988 L 3284.683 3541.2988 Q 3207.6982 3541.2988 2976.744 3541.2988 Q 2771.4514 3541.2988 2694.4666 3207.6982 L 2617.4817 2874.0977 L 2591.8203 2874.0977 L 2591.8203 2874.0977 L 2591.8203 2848.436 L 2617.4817 2848.436 L 2617.4817 2848.436 L 2617.4817 2822.7744 L 2617.4817 2822.7744 L 2617.4817 2822.7744 L 2643.1433 2822.7744 L 2643.1433 2822.7744 L 2720.1282 2797.1128 L 2771.4514 2771.4514 L 2848.436 2797.1128 Q 2925.421 2797.1128 2925.421 2874.0977 Q 2925.421 2951.0825 2951.0825 2976.744 L 2951.0825 3002.4055 L 3028.0671 3002.4055 L 3079.3904 3002.4055 L 3079.3904 2899.7593 Q 3079.3904 2797.1128 3079.3904 2771.4514 L 3079.3904 2720.1282 L 3079.3904 2720.1282 L 3079.3904 2720.1282 L 3105.052 2694.4666 L 3130.7136 2668.805 L 3233.3599 2694.4666 Q 3336.0063 2694.4666 3336.0063 2771.4514 Q 3387.3293 2874.0977 3387.3293 2874.0977 L 3387.3293 2874.0977 L 3438.6526 2874.0977 L 3489.9758 2874.0977 L 3541.2988 2874.0977 L 3566.9604 2874.0977 L 3566.9604 2797.1128 Q 3541.2988 2720.1282 3541.2988 2643.1433 L 3541.2988 2566.1587 L 3592.622 2566.1587 L 3669.607 2566.1587 L 3720.93 2566.1587 Q 3797.9148 2566.1587 3823.5764 2668.805 Q 3874.8997 2771.4514 3900.561 2771.4514 Q 3951.8843 2771.4514 3951.8843 2745.7898 Q 3951.8843 2720.1282 3926.2227 2668.805 L 3926.2227 2617.4817 L 3951.8843 2694.4666 Q 4003.2075 2771.4514 4157.177 3310.3447 Q 4311.1465 3849.238 4388.1313 3874.8997 Q 4465.116 3874.8997 4670.4087 4490.778 Q 4850.04 5132.3174 4875.701 5132.3174 Q 4875.701 5132.3174 5209.3022 5157.979 L 5542.903 5157.979 L 5542.903 5157.979 L 5542.903 5183.6406 L 5183.6406 5183.6406 Q 4824.3784 5183.6406 4824.3784 5157.979 Q 4798.717 5132.3174 4208.5 5157.979 L 3643.9453 5183.6406 L 3643.9453 5183.6406 L 3643.9453 5183.6406 L 3746.5916 5157.979 Q 3874.8997 5132.3174 3951.8843 5132.3174 L 4054.5308 5132.3174 L 4054.5308 5080.994 L 4054.5308 5055.3325 L 4028.8691 5029.671 Q 4003.2075 5004.0093 3797.9148 4439.4546 L 3541.2988 3874.8997 L 3541.2988 3849.238 L 3541.2988 3823.5764 L 3515.6375 3797.9148 L 3489.9758 3746.5916 L 3489.9758 3746.5916 L 3489.9758 3746.5916 L 3464.3142 3746.5916 L 3438.6526 3746.5916 L 3438.6526 3746.5916 L 3438.6526 3746.5916 L 3412.991 3772.2532 L 3387.3293 3797.9148 L 3387.3293 3823.5764 L 3387.3293 3849.238 L 3105.052 4388.1313 Q 2822.7744 4927.0244 2822.7744 4978.3477 L 2822.7744 5004.0093 L 2797.1128 5004.0093 L 2797.1128 5029.671 L 2797.1128 5029.671 L 2771.4514 5029.671 L 2771.4514 5055.3325 L 2771.4514 5080.994 L 2745.7898 5106.656 L 2745.7898 5132.3174 L 2771.4514 5132.3174 L 2797.1128 5132.3174 L 3207.6982 5157.979 L 3618.2837 5183.6406 L 3618.2837 5183.6406 L 3618.2837 5183.6406 L 3156.3752 5183.6406 Q 2694.4666 5183.6406 1462.7104 5183.6406 Q 230.95428 5183.6406 153.96951 5132.3174 Q 51.323174 5132.3174 51.323174 5080.994 L 25.661587 5055.3325 L 25.661587 4978.3477 L 0.0 4875.701 L 0.0 4875.701 Q 0.0 4875.701 0.0 3746.5916 Q 0.0 2643.1433 51.323174 2617.4817 L 102.64635 2566.1587 L 102.64635 2566.1587 L 102.64635 2566.1587 L 128.30794 2540.497 L 153.96951 2514.8354 L 179.6311 2514.8354 L 205.2927 2514.8354 L 205.2927 2489.1738 L 205.2927 2489.1738 L 230.95428 2489.1738 L 230.95428 2463.5122 L 230.95428 2463.5122 L 256.61588 2463.5122 L 256.61588 2463.5122 L 256.61588 2463.5122 L 282.27744 2437.8506 L 307.93903 2437.8506 L 307.93903 2463.5122 L 307.93903 2489.1738 L 282.27744 2489.1738 L 282.27744 2514.8354 L 256.61588 2514.8354 L 230.95428 2514.8354 L 205.2927 2540.497 L 179.6311 2566.1587 L 179.6311 2566.1587 L 153.96951 2566.1587 L 153.96951 2566.1587 L 153.96951 2566.1587 L 153.96951 2591.8203 L 153.96951 2591.8203 L 128.30794 2591.8203 L 128.30794 2617.4817 L 205.2927 2617.4817 L 282.27744 2617.4817 L 769.8476 2540.497 Q 1283.0793 2463.5122 1437.0488 2591.8203 Q 1591.0183 2720.1282 1616.6799 2745.7898 L 1616.6799 2771.4514 L 1642.3416 2771.4514 L 1668.0032 2771.4514 L 1693.6647 2797.1128 L 1719.3263 2822.7744 L 1744.9879 2822.7744 L 1770.6494 2822.7744 L 1770.6494 2797.1128 L 1796.311 2771.4514 L 1796.311 2720.1282 Q 1796.311 2643.1433 1847.6343 2309.5427 Q 1898.9574 2001.6038 2052.927 1591.0183 Q 2206.8965 1206.0946 2232.558 1180.433 Q 2258.2195 1180.433 2463.5122 744.186 Q 2668.805 307.93903 2694.4666 205.2927 Q 2720.1282 76.98476 2694.4666 102.64635 L 2668.805 102.64635 L 2668.805 102.64635 L 2668.805 76.98476 L 2694.4666 76.98476 L 2694.4666 51.323174 L 2694.4666 51.323174 L 2720.1282 51.323174 L 2720.1282 51.323174 L 2720.1282 51.323174 L 2720.1282 25.661587 L 2720.1282 25.661587 L 2745.7898 25.661587 z M 769.8476 5132.3174 L 256.61588 5132.3174 L 256.61588 5080.994 L 256.61588 5055.3325 L 282.27744 5029.671 L 307.93903 5004.0093 L 744.186 4003.2075 Q 1180.433 3028.0671 1231.7561 3028.0671 Q 1257.4177 3028.0671 1257.4177 3053.7288 Q 1257.4177 3079.3904 1360.0641 3130.7136 Q 1437.0488 3207.6982 1693.6647 3387.3293 Q 1950.2805 3592.622 1898.9574 3695.2686 Q 1898.9574 3797.9148 1591.0183 4465.116 Q 1283.0793 5132.3174 769.8476 5132.3174 z" svg:height="51.836403mm" draw:style-name="style-25" svg:viewBox="0.0 0.0 5542.903 5183.6406" svg:width="55.429028mm" svg:x="75.9583mm" svg:y="157.56213mm"/>
          <draw:path svg:d="M 102.64635 153.96951 L 51.323174 153.96951 L 25.661587 153.96951 Q 0.0 128.30794 0.0 51.323174 Q 0.0 0.0 102.64635 0.0 Q 230.95428 0.0 359.2622 25.661587 Q 487.57013 51.323174 461.90857 76.98476 Q 461.90857 102.64635 436.24698 102.64635 Q 410.5854 102.64635 384.9238 153.96951 Q 359.2622 205.2927 307.93903 179.6311 Q 256.61588 153.96951 205.2927 128.30794 Q 179.6311 102.64635 102.64635 153.96951 z" svg:height="1.796311mm" draw:style-name="style-26" svg:viewBox="0.0 0.0 461.90857 179.6311" svg:width="4.6190853mm" svg:x="92.89494mm" svg:y="128.82117mm"/>
          <draw:path svg:d="M 25.661587 25.661587 L 25.661587 0.0 L 76.98476 0.0 Q 128.30794 0.0 128.30794 102.64635 Q 102.64635 205.2927 102.64635 230.95428 Q 128.30794 230.95428 128.30794 256.61588 L 128.30794 256.61588 L 128.30794 256.61588 Q 128.30794 256.61588 128.30794 282.27744 L 153.96951 282.27744 L 153.96951 307.93903 Q 128.30794 333.60062 128.30794 333.60062 Q 128.30794 359.2622 76.98476 359.2622 Q 0.0 359.2622 0.0 256.61588 L 0.0 179.6311 L 25.661587 179.6311 Q 25.661587 153.96951 25.661587 153.96951 L 25.661587 153.96951 L 25.661587 153.96951 Q 25.661587 153.96951 51.323174 102.64635 Q 76.98476 51.323174 51.323174 51.323174 Q 25.661587 51.323174 25.661587 25.661587 z" svg:height="3.592622mm" draw:style-name="style-27" svg:viewBox="0.0 0.0 153.96951 359.2622" svg:width="1.5396951mm" svg:x="36.696068mm" svg:y="139.59903mm"/>
          <draw:path svg:d="M 205.2927 0.0 L 307.93903 0.0 L 307.93903 0.0 L 333.60062 0.0 L 333.60062 51.323174 L 307.93903 128.30794 L 307.93903 153.96951 L 307.93903 205.2927 L 333.60062 256.61588 L 333.60062 307.93903 L 307.93903 359.2622 Q 256.61588 410.5854 128.30794 436.24698 L 0.0 436.24698 L 0.0 333.60062 Q 0.0 230.95428 25.661587 205.2927 L 25.661587 153.96951 L 25.661587 153.96951 Q 51.323174 128.30794 51.323174 51.323174 Q 102.64635 0.0 205.2927 0.0 z" svg:height="4.3624697mm" draw:style-name="style-28" svg:viewBox="0.0 0.0 333.60062 436.24698" svg:width="3.3360062mm" svg:x="29.76744mm" svg:y="250.97032mm"/>
          <draw:path svg:d="M 384.9238 205.2927 L 384.9238 230.95428 L 333.60062 230.95428 Q 282.27744 205.2927 179.6311 205.2927 L 76.98476 153.96951 L 51.323174 128.30794 Q 0.0 102.64635 0.0 51.323174 Q 0.0 0.0 51.323174 0.0 Q 76.98476 0.0 153.96951 51.323174 Q 205.2927 102.64635 282.27744 153.96951 Q 359.2622 179.6311 384.9238 205.2927 z" svg:height="2.3095427mm" draw:style-name="style-29" svg:viewBox="0.0 0.0 384.9238 230.95428" svg:width="3.849238mm" svg:x="111.371284mm" svg:y="88.789085mm"/>
          <draw:path svg:d="M 307.93903 1616.6799 L 256.61588 1642.3416 L 179.6311 1642.3416 L 102.64635 1642.3416 L 76.98476 1616.6799 L 51.323174 1591.0183 L 51.323174 1591.0183 L 51.323174 1591.0183 L 25.661587 1591.0183 L 25.661587 1591.0183 L 25.661587 1565.3568 L 0.0 1565.3568 L 0.0 1565.3568 L 0.0 1539.6952 L 0.0 1539.6952 L 0.0 1539.6952 L 0.0 1257.4177 Q 0.0 975.14026 51.323174 667.20123 Q 153.96951 333.60062 230.95428 205.2927 Q 307.93903 76.98476 384.9238 25.661587 Q 461.90857 0.0 564.5549 0.0 Q 692.86285 51.323174 718.5244 76.98476 Q 769.8476 128.30794 744.186 359.2622 Q 718.5244 615.87805 615.87805 975.14026 Q 513.23175 1334.4025 436.24698 1462.7104 Q 359.2622 1591.0183 333.60062 1591.0183 Q 333.60062 1591.0183 307.93903 1616.6799 z" svg:height="16.423416mm" draw:style-name="style-30" svg:viewBox="0.0 0.0 744.186 1642.3416" svg:width="7.44186mm" svg:x="150.89012mm" svg:y="219.14995mm"/>
          <draw:path svg:d="M 51.323174 230.95428 L 25.661587 230.95428 L 25.661587 230.95428 L 25.661587 230.95428 L 25.661587 205.2927 L 25.661587 205.2927 L 0.0 76.98476 Q 0.0 -25.661587 76.98476 0.0 Q 128.30794 25.661587 153.96951 128.30794 Q 179.6311 205.2927 333.60062 282.27744 Q 487.57013 333.60062 487.57013 436.24698 Q 487.57013 513.23175 436.24698 538.8933 Q 384.9238 538.8933 359.2622 538.8933 Q 333.60062 513.23175 307.93903 410.5854 Q 282.27744 333.60062 179.6311 282.27744 Q 51.323174 230.95428 51.323174 230.95428 z" svg:height="5.388933mm" draw:style-name="style-31" svg:viewBox="0.0 0.0 487.57013 538.8933" svg:width="4.8757014mm" svg:x="133.69687mm" svg:y="55.685642mm"/>
          <draw:path svg:d="M 0.0 0.0 L 25.661587 0.0 L 25.661587 0.0 Q 25.661587 0.0 51.323174 25.661587 L 51.323174 25.661587 L 128.30794 102.64635 Q 205.2927 153.96951 256.61588 205.2927 Q 307.93903 205.2927 333.60062 230.95428 L 359.2622 230.95428 L 359.2622 256.61588 Q 359.2622 282.27744 307.93903 282.27744 Q 230.95428 282.27744 230.95428 333.60062 Q 230.95428 384.9238 256.61588 384.9238 L 282.27744 410.5854 L 307.93903 410.5854 Q 359.2622 410.5854 359.2622 436.24698 L 384.9238 436.24698 L 384.9238 436.24698 Q 384.9238 461.90857 282.27744 436.24698 L 179.6311 436.24698 L 153.96951 436.24698 L 153.96951 410.5854 L 153.96951 410.5854 Q 153.96951 410.5854 128.30794 410.5854 Q 128.30794 410.5854 51.323174 205.2927 Q -51.323174 0.0 0.0 0.0 z" svg:height="4.3624697mm" draw:style-name="style-32" svg:viewBox="0.0 0.0 384.9238 436.24698" svg:width="3.849238mm" svg:x="127.28147mm" svg:y="93.92141mm"/>
          <draw:path svg:d="M 205.2927 0.0 L 230.95428 0.0 L 205.2927 153.96951 Q 205.2927 307.93903 102.64635 307.93903 L 25.661587 307.93903 L 25.661587 307.93903 Q 0.0 282.27744 0.0 282.27744 L 0.0 282.27744 L 0.0 153.96951 L 0.0 0.0 L 102.64635 0.0 Q 179.6311 0.0 205.2927 0.0 z" svg:height="3.0793903mm" draw:style-name="style-33" svg:viewBox="0.0 0.0 230.95428 307.93903" svg:width="2.3095427mm" svg:x="152.42982mm" svg:y="198.62068mm"/>
          <draw:path svg:d="M 2335.2043 0.0 L 2386.5276 0.0 L 2540.497 0.0 Q 2694.4666 0.0 2694.4666 0.0 L 2694.4666 0.0 L 2720.1282 76.98476 Q 2745.7898 153.96951 2745.7898 179.6311 Q 2694.4666 230.95428 2720.1282 230.95428 L 2720.1282 256.61588 L 1411.3872 256.61588 L 76.98476 256.61588 L 76.98476 230.95428 L 76.98476 205.2927 L 102.64635 179.6311 L 102.64635 128.30794 L 51.323174 128.30794 L 0.0 128.30794 L 0.0 102.64635 L 25.661587 102.64635 L 25.661587 102.64635 L 25.661587 76.98476 L 102.64635 76.98476 Q 179.6311 76.98476 179.6311 51.323174 L 179.6311 25.661587 L 1231.7561 25.661587 Q 2283.881 25.661587 2335.2043 0.0 z" svg:height="2.5661585mm" draw:style-name="style-34" svg:viewBox="0.0 0.0 2745.7898 256.61588" svg:width="27.457897mm" svg:x="159.87169mm" svg:y="317.43384mm"/>
          <draw:path svg:d="M 333.60062 256.61588 L 333.60062 487.57013 L 282.27744 487.57013 L 256.61588 487.57013 L 230.95428 487.57013 L 230.95428 487.57013 L 230.95428 461.90857 Q 230.95428 436.24698 153.96951 436.24698 Q 102.64635 410.5854 76.98476 461.90857 L 51.323174 461.90857 L 0.0 487.57013 Q -51.323174 487.57013 25.661587 307.93903 L 128.30794 102.64635 L 179.6311 51.323174 Q 205.2927 0.0 256.61588 0.0 Q 307.93903 0.0 307.93903 25.661587 Q 333.60062 51.323174 333.60062 256.61588 z" svg:height="4.8757014mm" draw:style-name="style-35" svg:viewBox="0.0 0.0 333.60062 487.57013" svg:width="3.3360062mm" svg:x="126.51162mm" svg:y="250.97032mm"/>
          <draw:path svg:d="M 282.27744 0.0 L 307.93903 0.0 L 307.93903 0.0 L 307.93903 25.661587 L 307.93903 25.661587 L 307.93903 25.661587 L 307.93903 102.64635 L 307.93903 179.6311 L 307.93903 282.27744 Q 282.27744 410.5854 256.61588 410.5854 L 230.95428 436.24698 L 230.95428 436.24698 L 230.95428 436.24698 L 153.96951 436.24698 Q 76.98476 436.24698 51.323174 384.9238 L 0.0 333.60062 L 0.0 282.27744 L 0.0 205.2927 L 0.0 179.6311 Q 0.0 179.6311 128.30794 128.30794 L 256.61588 76.98476 L 256.61588 51.323174 L 256.61588 25.661587 L 282.27744 25.661587 L 282.27744 25.661587 L 282.27744 0.0 z" svg:height="4.3624697mm" draw:style-name="style-36" svg:viewBox="0.0 0.0 307.93903 436.24698" svg:width="3.0793903mm" svg:x="43.6247mm" svg:y="251.22693mm"/>
          <draw:path svg:d="M 76.98476 51.323174 L 102.64635 0.0 L 1514.0336 0.0 L 2899.7593 0.0 L 2899.7593 51.323174 Q 2899.7593 76.98476 2848.436 128.30794 L 2797.1128 205.2927 L 2797.1128 205.2927 L 2797.1128 205.2927 L 2771.4514 205.2927 L 2771.4514 205.2927 L 2745.7898 230.95428 L 2720.1282 230.95428 L 2720.1282 256.61588 Q 2745.7898 282.27744 2745.7898 307.93903 L 2745.7898 307.93903 L 2745.7898 307.93903 Q 2745.7898 307.93903 2591.8203 307.93903 L 2412.1892 307.93903 L 2181.2349 307.93903 Q 1950.2805 307.93903 975.14026 307.93903 L 0.0 307.93903 L 0.0 307.93903 L 0.0 307.93903 L 25.661587 282.27744 L 51.323174 282.27744 L 51.323174 256.61588 L 51.323174 230.95428 L 76.98476 230.95428 L 102.64635 205.2927 L 128.30794 205.2927 Q 153.96951 205.2927 153.96951 179.6311 Q 179.6311 179.6311 102.64635 153.96951 Q 51.323174 102.64635 76.98476 51.323174 z" svg:height="3.0793903mm" draw:style-name="style-37" svg:viewBox="0.0 0.0 2899.7593 307.93903" svg:width="28.997593mm" svg:x="159.35844mm" svg:y="0.0mm"/>
          <draw:path svg:d="M 76.98476 0.0 Q 76.98476 -25.661587 102.64635 0.0 Q 153.96951 0.0 128.30794 128.30794 Q 128.30794 256.61588 153.96951 256.61588 Q 179.6311 256.61588 179.6311 359.2622 Q 179.6311 436.24698 102.64635 436.24698 Q 51.323174 410.5854 25.661587 410.5854 Q 0.0 384.9238 0.0 230.95428 Q 0.0 102.64635 25.661587 76.98476 Q 51.323174 51.323174 76.98476 0.0 z" svg:height="4.3624697mm" draw:style-name="style-38" svg:viewBox="0.0 0.0 179.6311 436.24698" svg:width="1.796311mm" svg:x="72.36568mm" svg:y="119.58299mm"/>
          <draw:path svg:d="M 205.2927 0.0 L 230.95428 0.0 L 307.93903 25.661587 Q 410.5854 25.661587 410.5854 51.323174 Q 436.24698 76.98476 564.5549 102.64635 L 692.86285 102.64635 L 615.87805 128.30794 Q 538.8933 128.30794 590.2165 230.95428 Q 641.5397 307.93903 564.5549 282.27744 Q 461.90857 256.61588 564.5549 436.24698 Q 641.5397 590.2165 590.2165 590.2165 Q 564.5549 564.5549 436.24698 436.24698 Q 307.93903 282.27744 307.93903 307.93903 Q 307.93903 333.60062 282.27744 436.24698 L 256.61588 564.5549 L 256.61588 564.5549 L 256.61588 590.2165 L 256.61588 590.2165 L 230.95428 590.2165 L 230.95428 564.5549 L 205.2927 564.5549 L 205.2927 487.57013 L 205.2927 436.24698 L 179.6311 384.9238 Q 153.96951 307.93903 128.30794 333.60062 L 102.64635 359.2622 L 102.64635 333.60062 Q 102.64635 307.93903 128.30794 282.27744 L 153.96951 256.61588 L 153.96951 256.61588 L 153.96951 230.95428 L 153.96951 230.95428 L 153.96951 230.95428 L 179.6311 205.2927 L 179.6311 179.6311 L 153.96951 179.6311 L 128.30794 179.6311 L 128.30794 205.2927 L 102.64635 230.95428 L 102.64635 230.95428 Q 102.64635 256.61588 76.98476 282.27744 L 51.323174 307.93903 L 51.323174 307.93903 L 51.323174 307.93903 L 51.323174 282.27744 L 51.323174 256.61588 L 25.661587 256.61588 L 0.0 256.61588 L 0.0 256.61588 L 0.0 230.95428 L 25.661587 230.95428 L 51.323174 230.95428 L 51.323174 205.2927 L 51.323174 205.2927 L 76.98476 205.2927 L 76.98476 179.6311 L 76.98476 179.6311 Q 102.64635 179.6311 102.64635 128.30794 Q 102.64635 102.64635 128.30794 102.64635 Q 153.96951 76.98476 153.96951 51.323174 Q 179.6311 0.0 205.2927 0.0 z" svg:height="5.902165mm" draw:style-name="style-39" svg:viewBox="0.0 0.0 692.86285 590.2165" svg:width="6.9286284mm" svg:x="32.3336mm" svg:y="76.21491mm"/>
          <draw:path svg:d="M 128.30794 153.96951 L 102.64635 179.6311 L 76.98476 179.6311 L 51.323174 179.6311 L 25.661587 153.96951 L 0.0 153.96951 L 0.0 76.98476 Q 0.0 0.0 128.30794 0.0 Q 256.61588 25.661587 384.9238 25.661587 Q 538.8933 51.323174 513.23175 76.98476 Q 513.23175 128.30794 333.60062 128.30794 Q 153.96951 128.30794 128.30794 153.96951 z" svg:height="1.796311mm" draw:style-name="style-40" svg:viewBox="0.0 0.0 513.23175 179.6311" svg:width="5.132317mm" svg:x="83.400154mm" svg:y="135.23656mm"/>
          <draw:path svg:d="M 179.6311 0.0 L 205.2927 25.661587 L 205.2927 102.64635 Q 205.2927 179.6311 256.61588 205.2927 Q 282.27744 230.95428 307.93903 307.93903 Q 333.60062 384.9238 307.93903 410.5854 L 282.27744 461.90857 L 282.27744 461.90857 L 282.27744 461.90857 L 282.27744 487.57013 L 282.27744 487.57013 L 256.61588 487.57013 L 256.61588 513.23175 L 230.95428 513.23175 L 205.2927 513.23175 L 205.2927 538.8933 L 179.6311 538.8933 L 179.6311 538.8933 L 179.6311 564.5549 L 128.30794 564.5549 L 76.98476 564.5549 L 76.98476 564.5549 Q 76.98476 538.8933 25.661587 513.23175 L 0.0 513.23175 L 0.0 436.24698 Q 25.661587 359.2622 76.98476 153.96951 Q 153.96951 -51.323174 179.6311 0.0 z" svg:height="5.645549mm" draw:style-name="style-41" svg:viewBox="0.0 0.0 307.93903 564.5549" svg:width="3.0793903mm" svg:x="43.36808mm" svg:y="257.1291mm"/>
          <draw:path svg:d="M 384.9238 0.0 L 384.9238 0.0 L 487.57013 0.0 Q 615.87805 0.0 615.87805 51.323174 Q 615.87805 76.98476 590.2165 256.61588 L 564.5549 410.5854 L 564.5549 436.24698 L 564.5549 461.90857 L 538.8933 461.90857 L 538.8933 461.90857 L 513.23175 487.57013 L 487.57013 513.23175 L 410.5854 513.23175 L 359.2622 513.23175 L 307.93903 487.57013 L 230.95428 461.90857 L 230.95428 461.90857 L 205.2927 461.90857 L 205.2927 461.90857 L 205.2927 461.90857 L 205.2927 436.24698 L 205.2927 436.24698 L 230.95428 410.5854 Q 256.61588 384.9238 256.61588 256.61588 L 256.61588 102.64635 L 179.6311 102.64635 L 102.64635 102.64635 L 102.64635 128.30794 L 102.64635 128.30794 L 76.98476 153.96951 Q 51.323174 205.2927 51.323174 256.61588 L 51.323174 282.27744 L 25.661587 282.27744 L 25.661587 307.93903 L 0.0 307.93903 L 0.0 307.93903 L 0.0 282.27744 L 0.0 282.27744 L 0.0 256.61588 L 0.0 230.95428 L 0.0 179.6311 L 0.0 128.30794 L 0.0 102.64635 L 0.0 102.64635 L 25.661587 51.323174 Q 25.661587 0.0 153.96951 0.0 Q 282.27744 0.0 307.93903 0.0 Q 359.2622 0.0 359.2622 0.0 Q 359.2622 0.0 384.9238 0.0 z" svg:height="5.132317mm" draw:style-name="style-42" svg:viewBox="0.0 0.0 615.87805 513.23175" svg:width="6.1587806mm" svg:x="166.28708mm" svg:y="259.69525mm"/>
          <draw:path svg:d="M 564.5549 76.98476 Q 692.86285 0.0 898.1555 0.0 Q 1103.4482 0.0 1231.7561 102.64635 Q 1360.0641 205.2927 1411.3872 359.2622 Q 1437.0488 513.23175 1411.3872 872.49396 Q 1385.7257 1206.0946 1283.0793 1539.6952 Q 1180.433 1873.2958 1052.125 2052.927 Q 949.4787 2206.8965 769.8476 2258.2195 Q 590.2165 2309.5427 410.5854 2309.5427 Q 230.95428 2258.2195 102.64635 2155.5732 Q 0.0 2027.2654 0.0 1616.6799 Q 0.0 1206.0946 102.64635 821.1708 Q 256.61588 436.24698 333.60062 307.93903 Q 410.5854 179.6311 564.5549 76.98476 z M 667.20123 1975.9421 L 641.5397 2001.6038 L 564.5549 2001.6038 L 487.57013 2001.6038 L 461.90857 1975.9421 L 410.5854 1950.2805 L 384.9238 1950.2805 L 359.2622 1950.2805 L 359.2622 1924.619 L 359.2622 1924.619 L 333.60062 1924.619 L 333.60062 1898.9574 L 307.93903 1873.2958 Q 307.93903 1847.6343 307.93903 1539.6952 Q 307.93903 1257.4177 436.24698 898.1555 Q 564.5549 564.5549 667.20123 461.90857 Q 744.186 359.2622 872.49396 359.2622 Q 1026.4635 359.2622 1052.125 410.5854 Q 1077.7866 461.90857 1077.7866 744.186 Q 1077.7866 1026.4635 923.81714 1437.0488 Q 821.1708 1847.6343 769.8476 1898.9574 Q 718.5244 1950.2805 667.20123 1975.9421 z" svg:height="23.095428mm" draw:style-name="style-43" svg:viewBox="0.0 0.0 1411.3872 2309.5427" svg:width="14.113873mm" svg:x="79.03769mm" svg:y="215.55733mm"/>
          <draw:path svg:d="M 0.0 51.323174 L 0.0 0.0 L 153.96951 0.0 Q 307.93903 0.0 307.93903 51.323174 Q 307.93903 102.64635 256.61588 102.64635 Q 205.2927 128.30794 205.2927 256.61588 L 205.2927 384.9238 L 153.96951 384.9238 L 102.64635 384.9238 L 102.64635 256.61588 Q 102.64635 153.96951 51.323174 128.30794 Q 0.0 102.64635 0.0 51.323174 z" svg:height="3.849238mm" draw:style-name="style-44" svg:viewBox="0.0 0.0 307.93903 384.9238" svg:width="3.0793903mm" svg:x="137.03287mm" svg:y="303.8332mm"/>
          <draw:path svg:d="M 1539.6952 0.0 L 1539.6952 0.0 L 1565.3568 0.0 L 1591.0183 0.0 L 1642.3416 51.323174 Q 1719.3263 153.96951 1744.9879 153.96951 L 1796.311 153.96951 L 1693.6647 230.95428 Q 1616.6799 307.93903 1591.0183 333.60062 Q 1565.3568 333.60062 1437.0488 513.23175 Q 1334.4025 667.20123 1231.7561 949.4787 Q 1180.433 1231.7561 1180.433 1488.372 Q 1180.433 1744.9879 1206.0946 1796.311 L 1206.0946 1847.6343 L 1180.433 1847.6343 Q 1180.433 1847.6343 1180.433 1847.6343 Q 1154.7714 1873.2958 1129.1097 1873.2958 Q 1103.4482 1898.9574 1129.1097 1924.619 Q 1129.1097 1950.2805 1103.4482 1950.2805 Q 1077.7866 1950.2805 1077.7866 1924.619 Q 1052.125 1898.9574 1052.125 1898.9574 L 1026.4635 1924.619 L 1026.4635 1950.2805 L 1026.4635 2001.6038 L 1026.4635 2001.6038 L 1026.4635 2001.6038 L 1026.4635 1975.9421 L 1026.4635 1975.9421 L 1000.8019 1950.2805 L 975.14026 1898.9574 L 975.14026 1847.6343 Q 975.14026 1821.9727 949.4787 1744.9879 L 949.4787 1668.0032 L 923.81714 1668.0032 L 898.1555 1668.0032 L 898.1555 1642.3416 L 872.49396 1591.0183 L 872.49396 1591.0183 L 872.49396 1591.0183 L 872.49396 1616.6799 L 872.49396 1616.6799 L 846.83234 1642.3416 Q 846.83234 1668.0032 821.1708 1668.0032 Q 795.50916 1668.0032 795.50916 1744.9879 L 795.50916 1796.311 L 769.8476 1796.311 L 744.186 1796.311 L 744.186 1770.6494 L 718.5244 1770.6494 L 718.5244 1744.9879 Q 718.5244 1693.6647 667.20123 1591.0183 L 667.20123 1514.0336 L 641.5397 1539.6952 L 615.87805 1565.3568 L 615.87805 1565.3568 L 615.87805 1539.6952 L 590.2165 1539.6952 L 564.5549 1539.6952 L 538.8933 1591.0183 Q 513.23175 1642.3416 487.57013 1693.6647 L 461.90857 1744.9879 L 461.90857 1693.6647 Q 461.90857 1616.6799 410.5854 1616.6799 Q 384.9238 1642.3416 359.2622 1539.6952 Q 359.2622 1462.7104 256.61588 1437.0488 Q 179.6311 1411.3872 179.6311 1385.7257 Q 205.2927 1360.0641 179.6311 1283.0793 Q 153.96951 1206.0946 179.6311 1180.433 Q 179.6311 1129.1097 153.96951 1129.1097 Q 128.30794 1129.1097 102.64635 1026.4635 Q 76.98476 898.1555 102.64635 898.1555 Q 128.30794 898.1555 102.64635 872.49396 L 76.98476 821.1708 L 76.98476 795.50916 Q 51.323174 769.8476 102.64635 744.186 Q 128.30794 718.5244 128.30794 667.20123 Q 102.64635 641.5397 76.98476 538.8933 Q 51.323174 436.24698 25.661587 256.61588 L 0.0 51.323174 L 25.661587 51.323174 L 25.661587 51.323174 L 25.661587 102.64635 L 51.323174 153.96951 L 51.323174 205.2927 L 51.323174 230.95428 L 102.64635 307.93903 Q 128.30794 384.9238 307.93903 487.57013 Q 487.57013 564.5549 692.86285 564.5549 Q 898.1555 564.5549 923.81714 538.8933 L 949.4787 513.23175 L 975.14026 513.23175 L 1026.4635 513.23175 L 1052.125 487.57013 L 1077.7866 461.90857 L 1077.7866 461.90857 L 1077.7866 461.90857 L 1077.7866 461.90857 L 1077.7866 461.90857 L 1103.4482 461.90857 L 1103.4482 461.90857 L 1129.1097 436.24698 L 1154.7714 410.5854 L 1154.7714 410.5854 L 1180.433 410.5854 L 1180.433 410.5854 L 1180.433 410.5854 L 1206.0946 384.9238 L 1231.7561 359.2622 L 1231.7561 359.2622 L 1231.7561 359.2622 L 1257.4177 333.60062 Q 1257.4177 307.93903 1283.0793 307.93903 Q 1308.7408 307.93903 1411.3872 153.96951 L 1539.6952 0.0 L 1539.6952 0.0 z" svg:height="20.016037mm" draw:style-name="style-45" svg:viewBox="0.0 0.0 1796.311 2001.6038" svg:width="17.96311mm" svg:x="53.3761mm" svg:y="55.942257mm"/>
          <draw:path svg:d="M 128.30794 0.0 L 128.30794 0.0 L 205.2927 0.0 L 282.27744 25.661587 L 307.93903 25.661587 L 333.60062 25.661587 L 333.60062 76.98476 L 307.93903 102.64635 L 307.93903 230.95428 Q 282.27744 333.60062 282.27744 359.2622 L 256.61588 359.2622 L 256.61588 359.2622 L 256.61588 384.9238 L 230.95428 384.9238 L 205.2927 384.9238 L 205.2927 410.5854 L 205.2927 410.5854 L 128.30794 410.5854 L 51.323174 384.9238 L 51.323174 384.9238 L 51.323174 384.9238 L 25.661587 384.9238 L 25.661587 384.9238 L 25.661587 359.2622 L 0.0 359.2622 L 0.0 333.60062 L 0.0 307.93903 L 25.661587 307.93903 L 25.661587 282.27744 L 25.661587 282.27744 Q 51.323174 282.27744 51.323174 179.6311 L 51.323174 51.323174 L 76.98476 51.323174 L 76.98476 25.661587 L 102.64635 25.661587 L 128.30794 25.661587 L 128.30794 0.0 z" svg:height="4.105854mm" draw:style-name="style-46" svg:viewBox="0.0 0.0 333.60062 410.5854" svg:width="3.3360062mm" svg:x="139.0858mm" svg:y="246.09462mm"/>
          <draw:path svg:d="M 51.323174 179.6311 L 0.0 179.6311 L 0.0 102.64635 Q 0.0 25.661587 51.323174 0.0 Q 102.64635 0.0 102.64635 76.98476 Q 102.64635 179.6311 51.323174 179.6311 z" svg:height="1.796311mm" draw:style-name="style-47" svg:viewBox="0.0 0.0 102.64635 179.6311" svg:width="1.0264635mm" svg:x="131.1307mm" svg:y="108.03528mm"/>
          <draw:path svg:d="M 128.30794 153.96951 L 102.64635 153.96951 L 76.98476 153.96951 L 25.661587 153.96951 L 0.0 153.96951 Q -25.661587 128.30794 0.0 76.98476 Q 0.0 0.0 102.64635 0.0 Q 205.2927 0.0 282.27744 51.323174 Q 359.2622 102.64635 436.24698 51.323174 Q 513.23175 51.323174 513.23175 102.64635 Q 487.57013 153.96951 461.90857 179.6311 Q 410.5854 205.2927 359.2622 205.2927 Q 282.27744 179.6311 230.95428 153.96951 Q 179.6311 102.64635 179.6311 128.30794 Q 153.96951 153.96951 128.30794 153.96951 z" svg:height="2.052927mm" draw:style-name="style-48" svg:viewBox="0.0 0.0 513.23175 205.2927" svg:width="5.132317mm" svg:x="160.89815mm" svg:y="109.83159mm"/>
          <draw:path svg:d="M 307.93903 230.95428 L 307.93903 282.27744 L 282.27744 307.93903 Q 256.61588 333.60062 153.96951 333.60062 Q 0.0 359.2622 0.0 256.61588 Q 0.0 153.96951 51.323174 128.30794 Q 76.98476 128.30794 102.64635 51.323174 Q 102.64635 0.0 153.96951 0.0 Q 179.6311 -25.661587 256.61588 0.0 Q 333.60062 25.661587 333.60062 128.30794 Q 307.93903 205.2927 307.93903 230.95428 z" svg:height="3.3360062mm" draw:style-name="style-49" svg:viewBox="0.0 0.0 333.60062 333.60062" svg:width="3.3360062mm" svg:x="172.95909mm" svg:y="259.43863mm"/>
          <draw:path svg:d="M 0.0 76.98476 Q 25.661587 0.0 76.98476 0.0 Q 128.30794 0.0 128.30794 51.323174 Q 102.64635 102.64635 25.661587 128.30794 Q -25.661587 153.96951 0.0 76.98476 z" svg:height="1.2830793mm" draw:style-name="style-50" svg:viewBox="0.0 0.0 128.30794 128.30794" svg:width="1.2830793mm" svg:x="34.12991mm" svg:y="244.29831mm"/>
          <draw:path svg:d="M 1488.372 0.0 L 1488.372 0.0 L 1565.3568 153.96951 Q 1616.6799 282.27744 1616.6799 410.5854 Q 1616.6799 564.5549 1539.6952 667.20123 Q 1462.7104 769.8476 1385.7257 821.1708 Q 1308.7408 872.49396 1180.433 872.49396 Q 1052.125 872.49396 1026.4635 846.83234 L 1000.8019 846.83234 L 1000.8019 821.1708 Q 1000.8019 821.1708 975.14026 821.1708 L 975.14026 821.1708 L 949.4787 821.1708 L 923.81714 821.1708 L 923.81714 795.50916 Q 898.1555 795.50916 692.86285 667.20123 Q 487.57013 513.23175 410.5854 436.24698 Q 333.60062 333.60062 307.93903 333.60062 Q 282.27744 307.93903 256.61588 282.27744 Q 230.95428 230.95428 179.6311 205.2927 L 153.96951 205.2927 L 128.30794 179.6311 L 102.64635 179.6311 L 102.64635 153.96951 L 76.98476 128.30794 L 76.98476 128.30794 L 76.98476 102.64635 L 51.323174 102.64635 L 25.661587 102.64635 L 25.661587 76.98476 L 25.661587 76.98476 L 0.0 51.323174 L 0.0 25.661587 L 0.0 25.661587 L 25.661587 25.661587 L 25.661587 25.661587 L 25.661587 51.323174 L 51.323174 51.323174 L 76.98476 51.323174 L 76.98476 76.98476 L 76.98476 76.98476 L 102.64635 76.98476 L 102.64635 102.64635 L 128.30794 102.64635 L 153.96951 102.64635 L 153.96951 128.30794 L 179.6311 128.30794 L 179.6311 128.30794 L 179.6311 153.96951 L 205.2927 153.96951 Q 230.95428 153.96951 333.60062 256.61588 Q 410.5854 359.2622 641.5397 513.23175 Q 846.83234 667.20123 898.1555 718.5244 Q 923.81714 718.5244 1129.1097 718.5244 Q 1334.4025 718.5244 1411.3872 615.87805 Q 1514.0336 513.23175 1514.0336 359.2622 Q 1514.0336 230.95428 1488.372 205.2927 Q 1462.7104 179.6311 1462.7104 153.96951 L 1462.7104 128.30794 L 1437.0488 102.64635 Q 1411.3872 76.98476 1411.3872 51.323174 L 1385.7257 25.661587 L 1437.0488 25.661587 Q 1488.372 0.0 1488.372 0.0 z" svg:height="8.724939mm" draw:style-name="style-51" svg:viewBox="0.0 0.0 1616.6799 872.49396" svg:width="16.1668mm" svg:x="59.791496mm" svg:y="101.10665mm"/>
          <draw:path svg:d="M 128.30794 0.0 L 179.6311 0.0 L 179.6311 76.98476 Q 205.2927 153.96951 230.95428 153.96951 L 256.61588 153.96951 L 256.61588 179.6311 L 282.27744 179.6311 L 282.27744 179.6311 L 282.27744 205.2927 L 282.27744 205.2927 L 282.27744 205.2927 L 282.27744 307.93903 L 282.27744 384.9238 L 282.27744 410.5854 L 282.27744 436.24698 L 256.61588 436.24698 Q 230.95428 461.90857 230.95428 461.90857 Q 205.2927 461.90857 128.30794 487.57013 Q 76.98476 513.23175 25.661587 461.90857 L 0.0 461.90857 L 0.0 436.24698 L 0.0 436.24698 L 0.0 359.2622 Q 25.661587 307.93903 25.661587 205.2927 L 51.323174 128.30794 L 51.323174 128.30794 L 76.98476 128.30794 L 76.98476 76.98476 Q 76.98476 25.661587 128.30794 0.0 z" svg:height="4.8757014mm" draw:style-name="style-52" svg:viewBox="0.0 0.0 282.27744 487.57013" svg:width="2.8227744mm" svg:x="115.73376mm" svg:y="250.97032mm"/>
          <draw:path svg:d="M 102.64635 0.0 L 179.6311 0.0 L 205.2927 25.661587 Q 205.2927 51.323174 205.2927 153.96951 L 205.2927 256.61588 L 205.2927 256.61588 L 205.2927 256.61588 L 205.2927 282.27744 L 205.2927 282.27744 L 179.6311 282.27744 L 179.6311 307.93903 L 153.96951 307.93903 L 128.30794 307.93903 L 128.30794 282.27744 L 102.64635 282.27744 L 102.64635 282.27744 L 102.64635 307.93903 L 102.64635 307.93903 L 76.98476 307.93903 L 51.323174 282.27744 Q 0.0 282.27744 0.0 179.6311 L 0.0 76.98476 L 0.0 51.323174 Q 0.0 25.661587 25.661587 25.661587 Q 51.323174 0.0 102.64635 0.0 z" svg:height="3.0793903mm" draw:style-name="style-53" svg:viewBox="0.0 0.0 205.2927 307.93903" svg:width="2.052927mm" svg:x="152.42982mm" svg:y="194.51483mm"/>
          <draw:path svg:d="M 0.0 0.0 Q 0.0 0.0 102.64635 25.661587 Q 205.2927 51.323174 179.6311 153.96951 Q 179.6311 282.27744 128.30794 256.61588 Q 102.64635 205.2927 51.323174 102.64635 Q 0.0 25.661587 0.0 0.0 z" svg:height="2.5661585mm" draw:style-name="style-54" svg:viewBox="0.0 0.0 179.6311 256.61588" svg:width="1.796311mm" svg:x="141.13872mm" svg:y="159.10184mm"/>
          <draw:path svg:d="M 51.323174 384.9238 L 25.661587 384.9238 L 25.661587 307.93903 L 0.0 256.61588 L 25.661587 128.30794 Q 25.661587 0.0 51.323174 0.0 Q 102.64635 25.661587 102.64635 76.98476 Q 128.30794 153.96951 205.2927 153.96951 Q 256.61588 153.96951 256.61588 76.98476 Q 282.27744 0.0 307.93903 25.661587 Q 359.2622 25.661587 359.2622 205.2927 Q 359.2622 384.9238 307.93903 359.2622 Q 256.61588 359.2622 256.61588 307.93903 Q 230.95428 256.61588 179.6311 282.27744 Q 102.64635 307.93903 102.64635 359.2622 Q 102.64635 384.9238 51.323174 384.9238 z" svg:height="3.849238mm" draw:style-name="style-55" svg:viewBox="0.0 0.0 359.2622 384.9238" svg:width="3.592622mm" svg:x="121.12269mm" svg:y="303.8332mm"/>
          <draw:path svg:d="M 333.60062 205.2927 L 333.60062 205.2927 L 333.60062 205.2927 Q 333.60062 205.2927 307.93903 230.95428 L 282.27744 256.61588 L 282.27744 256.61588 L 282.27744 256.61588 L 230.95428 256.61588 L 205.2927 256.61588 L 128.30794 230.95428 L 76.98476 205.2927 L 25.661587 179.6311 Q -25.661587 128.30794 0.0 51.323174 Q 0.0 0.0 51.323174 0.0 Q 128.30794 25.661587 153.96951 102.64635 Q 205.2927 153.96951 282.27744 179.6311 Q 333.60062 205.2927 333.60062 205.2927 z" svg:height="2.5661585mm" draw:style-name="style-56" svg:viewBox="0.0 0.0 333.60062 256.61588" svg:width="3.3360062mm" svg:x="140.88211mm" svg:y="75.9583mm"/>
          <draw:path svg:d="M 128.30794 0.0 L 128.30794 0.0 L 1693.6647 0.0 L 3259.0215 0.0 L 3259.0215 51.323174 Q 3259.0215 102.64635 3233.3599 102.64635 Q 3207.6982 102.64635 3207.6982 153.96951 Q 3207.6982 230.95428 3233.3599 256.61588 Q 3259.0215 307.93903 3259.0215 307.93903 L 3259.0215 307.93903 L 2951.0825 307.93903 Q 2643.1433 307.93903 1308.7408 307.93903 L 0.0 307.93903 L 0.0 307.93903 L 0.0 307.93903 L 25.661587 282.27744 L 51.323174 256.61588 L 76.98476 256.61588 L 128.30794 256.61588 L 153.96951 230.95428 Q 179.6311 205.2927 153.96951 205.2927 L 128.30794 205.2927 L 128.30794 179.6311 L 128.30794 179.6311 L 102.64635 102.64635 Q 76.98476 25.661587 102.64635 25.661587 Q 128.30794 0.0 128.30794 0.0 z" svg:height="3.0793903mm" draw:style-name="style-57" svg:viewBox="0.0 0.0 3259.0215 307.93903" svg:width="32.590214mm" svg:x="96.74418mm" svg:y="0.0mm"/>
          <draw:path svg:d="M 282.27744 25.661587 L 384.9238 0.0 L 384.9238 76.98476 Q 384.9238 128.30794 333.60062 153.96951 Q 282.27744 179.6311 282.27744 230.95428 Q 282.27744 307.93903 230.95428 333.60062 Q 179.6311 359.2622 153.96951 487.57013 Q 102.64635 641.5397 76.98476 641.5397 L 51.323174 641.5397 L 25.661587 641.5397 Q 25.661587 641.5397 25.661587 538.8933 L 25.661587 461.90857 L 25.661587 436.24698 L 25.661587 410.5854 L 51.323174 384.9238 Q 51.323174 333.60062 25.661587 333.60062 Q 0.0 333.60062 0.0 282.27744 Q -25.661587 230.95428 51.323174 205.2927 Q 102.64635 179.6311 128.30794 128.30794 Q 128.30794 76.98476 179.6311 51.323174 Q 205.2927 25.661587 282.27744 25.661587 z" svg:height="6.4153967mm" draw:style-name="style-58" svg:viewBox="0.0 0.0 384.9238 641.5397" svg:width="3.849238mm" svg:x="117.27345mm" svg:y="284.587mm"/>
          <draw:path svg:d="M 179.6311 25.661587 Q 205.2927 0.0 282.27744 0.0 Q 359.2622 0.0 359.2622 76.98476 Q 359.2622 153.96951 179.6311 153.96951 Q -25.661587 153.96951 0.0 102.64635 Q 25.661587 51.323174 102.64635 51.323174 Q 179.6311 51.323174 179.6311 25.661587 z" svg:height="1.5396951mm" draw:style-name="style-59" svg:viewBox="0.0 0.0 359.2622 153.96951" svg:width="3.592622mm" svg:x="49.01363mm" svg:y="141.13872mm"/>
          <draw:path svg:d="M 153.96951 0.0 L 179.6311 0.0 L 230.95428 0.0 L 282.27744 0.0 L 333.60062 0.0 L 384.9238 0.0 L 410.5854 25.661587 L 436.24698 25.661587 L 436.24698 51.323174 L 436.24698 76.98476 L 436.24698 179.6311 Q 436.24698 282.27744 359.2622 307.93903 Q 282.27744 359.2622 307.93903 410.5854 Q 333.60062 461.90857 333.60062 513.23175 L 333.60062 538.8933 L 359.2622 590.2165 L 359.2622 641.5397 L 307.93903 641.5397 L 256.61588 641.5397 L 256.61588 615.87805 Q 230.95428 590.2165 230.95428 538.8933 L 179.6311 487.57013 L 179.6311 461.90857 L 179.6311 436.24698 L 153.96951 436.24698 L 128.30794 436.24698 L 128.30794 487.57013 L 128.30794 538.8933 L 102.64635 564.5549 L 102.64635 615.87805 L 102.64635 615.87805 L 76.98476 615.87805 L 76.98476 615.87805 L 76.98476 615.87805 L 25.661587 641.5397 L 0.0 641.5397 L 0.0 564.5549 L 25.661587 461.90857 L 25.661587 384.9238 Q 25.661587 307.93903 76.98476 153.96951 L 128.30794 25.661587 L 128.30794 25.661587 L 128.30794 0.0 L 153.96951 0.0 z M 205.2927 179.6311 Q 230.95428 102.64635 282.27744 102.64635 Q 333.60062 102.64635 333.60062 153.96951 Q 307.93903 205.2927 230.95428 230.95428 Q 179.6311 256.61588 205.2927 179.6311 z" svg:height="6.4153967mm" draw:style-name="style-60" svg:viewBox="0.0 0.0 436.24698 641.5397" svg:width="4.3624697mm" svg:x="32.076984mm" svg:y="243.27184mm"/>
          <draw:path svg:d="M 51.323174 0.0 L 51.323174 0.0 L 128.30794 0.0 L 205.2927 0.0 L 205.2927 0.0 L 205.2927 0.0 L 230.95428 25.661587 L 256.61588 51.323174 L 256.61588 51.323174 L 256.61588 51.323174 L 256.61588 76.98476 L 256.61588 76.98476 L 359.2622 307.93903 Q 410.5854 513.23175 436.24698 564.5549 L 461.90857 615.87805 L 461.90857 615.87805 L 461.90857 641.5397 L 461.90857 667.20123 Q 461.90857 718.5244 410.5854 718.5244 L 384.9238 718.5244 L 359.2622 692.86285 L 333.60062 692.86285 L 333.60062 692.86285 Q 333.60062 667.20123 153.96951 590.2165 Q 0.0 513.23175 0.0 410.5854 L 0.0 307.93903 L 0.0 256.61588 Q 0.0 179.6311 25.661587 102.64635 L 51.323174 0.0 L 51.323174 0.0 z" svg:height="7.185244mm" draw:style-name="style-61" svg:viewBox="0.0 0.0 461.90857 718.5244" svg:width="4.6190853mm" svg:x="124.20208mm" svg:y="86.73616mm"/>
          <draw:path svg:d="M 256.61588 0.0 L 256.61588 0.0 L 282.27744 51.323174 Q 307.93903 76.98476 307.93903 230.95428 L 307.93903 384.9238 L 307.93903 384.9238 Q 282.27744 359.2622 179.6311 359.2622 L 76.98476 333.60062 L 76.98476 307.93903 Q 51.323174 307.93903 25.661587 307.93903 L 0.0 282.27744 L 0.0 153.96951 L 0.0 51.323174 L 128.30794 25.661587 Q 256.61588 0.0 256.61588 0.0 z" svg:height="3.849238mm" draw:style-name="style-62" svg:viewBox="0.0 0.0 307.93903 384.9238" svg:width="3.0793903mm" svg:x="154.99599mm" svg:y="190.9222mm"/>
          <draw:path svg:d="M 76.98476 153.96951 L 128.30794 0.0 L 179.6311 0.0 Q 205.2927 0.0 179.6311 230.95428 Q 179.6311 461.90857 230.95428 461.90857 Q 256.61588 461.90857 230.95428 513.23175 Q 230.95428 564.5549 128.30794 564.5549 Q 0.0 564.5549 0.0 487.57013 L 25.661587 410.5854 L 25.661587 359.2622 Q 25.661587 282.27744 76.98476 153.96951 z" svg:height="5.645549mm" draw:style-name="style-63" svg:viewBox="0.0 0.0 230.95428 564.5549" svg:width="2.3095427mm" svg:x="104.95589mm" svg:y="257.1291mm"/>
          <draw:path svg:d="M 256.61588 0.0 Q 307.93903 25.661587 282.27744 76.98476 Q 282.27744 153.96951 179.6311 128.30794 Q 76.98476 128.30794 51.323174 153.96951 Q 25.661587 205.2927 0.0 128.30794 Q 0.0 76.98476 0.0 51.323174 Q 25.661587 0.0 102.64635 0.0 Q 205.2927 0.0 256.61588 0.0 z" svg:height="1.5396951mm" draw:style-name="style-64" svg:viewBox="0.0 0.0 282.27744 153.96951" svg:width="2.8227744mm" svg:x="52.349636mm" svg:y="115.47714mm"/>
          <draw:path svg:d="M 1616.6799 25.661587 L 1821.9727 0.0 L 1744.9879 0.0 L 1693.6647 25.661587 L 1668.0032 179.6311 Q 1642.3416 333.60062 1719.3263 333.60062 Q 1796.311 359.2622 1821.9727 359.2622 L 1821.9727 384.9238 L 1821.9727 384.9238 L 1847.6343 384.9238 L 1847.6343 436.24698 L 1847.6343 513.23175 L 1693.6647 538.8933 Q 1591.0183 538.8933 1565.3568 590.2165 Q 1539.6952 615.87805 1616.6799 641.5397 Q 1668.0032 692.86285 1744.9879 692.86285 L 1796.311 692.86285 L 1796.311 718.5244 L 1796.311 744.186 L 1744.9879 744.186 L 1693.6647 744.186 L 1693.6647 769.8476 L 1693.6647 769.8476 L 1719.3263 769.8476 L 1719.3263 795.50916 L 1719.3263 795.50916 L 1744.9879 795.50916 L 1744.9879 795.50916 L 1744.9879 795.50916 L 1770.6494 821.1708 L 1796.311 846.83234 L 1821.9727 846.83234 L 1847.6343 846.83234 L 1950.2805 846.83234 Q 2027.2654 846.83234 2052.927 846.83234 Q 2104.25 846.83234 2129.9116 872.49396 L 2155.5732 872.49396 L 2155.5732 1000.8019 Q 2155.5732 1103.4482 2129.9116 1154.7714 Q 2104.25 1154.7714 2129.9116 1180.433 Q 2155.5732 1180.433 2155.5732 1231.7561 Q 2155.5732 1308.7408 2129.9116 1334.4025 Q 2104.25 1360.0641 2078.5884 1385.7257 Q 2078.5884 1411.3872 2027.2654 1411.3872 Q 1975.9421 1411.3872 1950.2805 1385.7257 Q 1898.9574 1360.0641 1898.9574 1411.3872 L 1898.9574 1437.0488 L 1873.2958 1462.7104 Q 1847.6343 1514.0336 1847.6343 1565.3568 Q 1847.6343 1616.6799 1873.2958 1616.6799 L 1898.9574 1616.6799 L 1898.9574 1616.6799 L 1898.9574 1616.6799 L 1924.619 1616.6799 L 1924.619 1616.6799 L 1924.619 1642.3416 L 1898.9574 1642.3416 L 1898.9574 1642.3416 L 1898.9574 1668.0032 L 1847.6343 1693.6647 Q 1770.6494 1719.3263 1744.9879 1821.9727 Q 1744.9879 1924.619 1770.6494 1950.2805 Q 1821.9727 1975.9421 1796.311 2001.6038 Q 1770.6494 2027.2654 1744.9879 2027.2654 L 1719.3263 2027.2654 L 1719.3263 2052.927 L 1744.9879 2078.5884 L 1744.9879 2078.5884 L 1744.9879 2078.5884 L 1744.9879 2104.25 L 1744.9879 2104.25 L 1770.6494 2104.25 L 1770.6494 2129.9116 L 1770.6494 2129.9116 L 1744.9879 2129.9116 L 1744.9879 2129.9116 L 1744.9879 2129.9116 L 1719.3263 2129.9116 L 1693.6647 2129.9116 L 1668.0032 2129.9116 L 1642.3416 2129.9116 L 1642.3416 2129.9116 L 1616.6799 2129.9116 L 1616.6799 2129.9116 L 1591.0183 2129.9116 L 1591.0183 2129.9116 L 1591.0183 2129.9116 L 1591.0183 2104.25 L 1591.0183 2104.25 L 1565.3568 2104.25 L 1565.3568 2078.5884 L 1565.3568 2078.5884 Q 1539.6952 2078.5884 1514.0336 2027.2654 Q 1488.372 1975.9421 1437.0488 2001.6038 Q 1385.7257 2027.2654 1385.7257 1975.9421 Q 1385.7257 1950.2805 1334.4025 1950.2805 Q 1283.0793 1950.2805 1283.0793 1975.9421 Q 1283.0793 2001.6038 1257.4177 2027.2654 Q 1206.0946 2027.2654 1180.433 2052.927 Q 1180.433 2078.5884 1154.7714 2078.5884 L 1129.1097 2078.5884 L 1129.1097 2104.25 L 1129.1097 2104.25 L 1103.4482 2104.25 L 1103.4482 2129.9116 L 1077.7866 2129.9116 L 1026.4635 2129.9116 L 1026.4635 2078.5884 Q 1026.4635 2052.927 1000.8019 2052.927 Q 975.14026 2052.927 975.14026 2078.5884 Q 949.4787 2129.9116 923.81714 2104.25 Q 872.49396 2104.25 872.49396 2155.5732 Q 872.49396 2206.8965 821.1708 2206.8965 Q 744.186 2206.8965 744.186 2181.2349 Q 744.186 2155.5732 641.5397 2155.5732 Q 538.8933 2181.2349 513.23175 2181.2349 L 513.23175 2181.2349 L 487.57013 2155.5732 L 461.90857 2129.9116 L 461.90857 2129.9116 L 461.90857 2129.9116 L 436.24698 2181.2349 L 410.5854 2206.8965 L 410.5854 2232.558 L 410.5854 2283.881 L 436.24698 2309.5427 Q 461.90857 2335.2043 487.57013 2360.866 L 513.23175 2360.866 L 513.23175 2386.5276 L 513.23175 2412.1892 L 538.8933 2412.1892 L 538.8933 2437.8506 L 538.8933 2437.8506 L 513.23175 2437.8506 L 513.23175 2437.8506 L 513.23175 2437.8506 L 487.57013 2437.8506 L 461.90857 2437.8506 L 436.24698 2437.8506 L 410.5854 2437.8506 L 359.2622 2412.1892 L 282.27744 2412.1892 L 282.27744 2360.866 Q 256.61588 2309.5427 282.27744 2283.881 Q 282.27744 2232.558 256.61588 2232.558 Q 205.2927 2232.558 153.96951 2052.927 Q 128.30794 1898.9574 153.96951 1898.9574 Q 205.2927 1873.2958 179.6311 1821.9727 Q 153.96951 1744.9879 128.30794 1770.6494 Q 76.98476 1770.6494 76.98476 1616.6799 Q 51.323174 1488.372 25.661587 1462.7104 Q 0.0 1462.7104 0.0 1437.0488 Q 0.0 1411.3872 51.323174 1411.3872 Q 102.64635 1385.7257 51.323174 1360.0641 Q 0.0 1334.4025 0.0 1283.0793 Q 0.0 1231.7561 51.323174 1231.7561 Q 76.98476 1206.0946 102.64635 1180.433 Q 102.64635 1129.1097 76.98476 1129.1097 Q 51.323174 1103.4482 51.323174 1052.125 Q 76.98476 1000.8019 102.64635 1000.8019 Q 128.30794 1000.8019 128.30794 898.1555 Q 128.30794 821.1708 205.2927 795.50916 Q 307.93903 795.50916 359.2622 692.86285 Q 410.5854 615.87805 513.23175 590.2165 Q 615.87805 538.8933 641.5397 513.23175 Q 667.20123 461.90857 667.20123 487.57013 Q 667.20123 513.23175 718.5244 513.23175 Q 769.8476 513.23175 769.8476 538.8933 Q 769.8476 590.2165 872.49396 564.5549 L 949.4787 538.8933 L 949.4787 538.8933 L 975.14026 538.8933 L 975.14026 538.8933 L 975.14026 538.8933 L 1000.8019 513.23175 Q 1026.4635 487.57013 1026.4635 487.57013 L 1052.125 487.57013 L 1077.7866 461.90857 L 1103.4482 436.24698 L 1103.4482 436.24698 L 1129.1097 436.24698 L 1129.1097 436.24698 L 1129.1097 436.24698 L 1129.1097 410.5854 L 1129.1097 410.5854 L 1103.4482 410.5854 L 1103.4482 384.9238 L 1129.1097 384.9238 L 1154.7714 384.9238 L 1154.7714 410.5854 Q 1180.433 410.5854 1180.433 436.24698 Q 1180.433 461.90857 1206.0946 461.90857 Q 1231.7561 461.90857 1231.7561 410.5854 Q 1231.7561 359.2622 1283.0793 359.2622 Q 1360.0641 333.60062 1385.7257 230.95428 Q 1437.0488 128.30794 1437.0488 76.98476 Q 1437.0488 25.661587 1616.6799 25.661587 z M 1231.7561 590.2165 L 1231.7561 615.87805 L 1231.7561 641.5397 L 1231.7561 692.86285 L 1231.7561 692.86285 L 1231.7561 692.86285 L 1231.7561 718.5244 L 1231.7561 718.5244 L 1231.7561 744.186 L 1231.7561 769.8476 L 1231.7561 769.8476 L 1231.7561 795.50916 L 1231.7561 795.50916 L 1206.0946 795.50916 L 1154.7714 769.8476 L 1103.4482 769.8476 L 1103.4482 744.186 L 1077.7866 692.86285 L 1077.7866 641.5397 Q 1077.7866 615.87805 1052.125 615.87805 Q 1052.125 590.2165 1026.4635 641.5397 Q 1026.4635 667.20123 975.14026 667.20123 L 949.4787 692.86285 L 949.4787 667.20123 L 923.81714 667.20123 L 923.81714 667.20123 L 923.81714 641.5397 L 949.4787 641.5397 Q 975.14026 641.5397 975.14026 590.2165 Q 1000.8019 564.5549 1026.4635 564.5549 L 1052.125 538.8933 L 1129.1097 538.8933 Q 1231.7561 538.8933 1231.7561 590.2165 z M 410.5854 744.186 Q 410.5854 744.186 436.24698 744.186 Q 436.24698 744.186 410.5854 744.186 Q 410.5854 744.186 410.5854 744.186 z M 1770.6494 1437.0488 L 1744.9879 1385.7257 L 1770.6494 1385.7257 L 1770.6494 1411.3872 L 1770.6494 1411.3872 L 1796.311 1411.3872 L 1796.311 1411.3872 L 1796.311 1411.3872 L 1796.311 1437.0488 L 1796.311 1437.0488 L 1821.9727 1437.0488 L 1821.9727 1462.7104 L 1796.311 1462.7104 Q 1770.6494 1462.7104 1770.6494 1437.0488 z M 1488.372 1898.9574 L 1488.372 1873.2958 L 1514.0336 1873.2958 L 1539.6952 1873.2958 L 1539.6952 1924.619 Q 1539.6952 1950.2805 1514.0336 1950.2805 L 1514.0336 1924.619 L 1514.0336 1924.619 L 1488.372 1924.619 L 1488.372 1898.9574 z" svg:height="24.378508mm" draw:style-name="style-65" svg:viewBox="0.0 0.0 2155.5732 2437.8506" svg:width="21.555733mm" svg:x="8.211708mm" svg:y="284.07376mm"/>
          <draw:path svg:d="M 0.0 256.61588 L 0.0 256.61588 L 0.0 256.61588 L 0.0 230.95428 L 25.661587 102.64635 Q 76.98476 -25.661587 205.2927 0.0 Q 333.60062 25.661587 307.93903 153.96951 Q 282.27744 256.61588 256.61588 282.27744 Q 230.95428 282.27744 205.2927 205.2927 Q 179.6311 102.64635 128.30794 205.2927 Q 76.98476 307.93903 51.323174 282.27744 Q 25.661587 256.61588 0.0 256.61588 z" svg:height="2.8227744mm" draw:style-name="style-66" svg:viewBox="0.0 0.0 307.93903 282.27744" svg:width="3.0793903mm" svg:x="51.57979mm" svg:y="252.51001mm"/>
          <draw:path svg:d="M 76.98476 76.98476 L 102.64635 0.0 L 179.6311 0.0 L 230.95428 0.0 L 256.61588 0.0 L 282.27744 0.0 L 282.27744 25.661587 L 282.27744 25.661587 L 282.27744 51.323174 L 282.27744 102.64635 L 282.27744 102.64635 L 282.27744 102.64635 L 282.27744 128.30794 L 282.27744 128.30794 L 282.27744 153.96951 L 282.27744 179.6311 L 282.27744 205.2927 L 282.27744 230.95428 L 282.27744 256.61588 L 282.27744 282.27744 L 282.27744 307.93903 L 282.27744 333.60062 L 256.61588 333.60062 L 256.61588 359.2622 L 256.61588 359.2622 Q 230.95428 359.2622 153.96951 359.2622 L 76.98476 384.9238 L 76.98476 384.9238 L 51.323174 384.9238 L 51.323174 384.9238 Q 51.323174 359.2622 25.661587 359.2622 L 0.0 359.2622 L 0.0 307.93903 Q 25.661587 282.27744 76.98476 256.61588 Q 153.96951 256.61588 102.64635 205.2927 Q 76.98476 153.96951 76.98476 76.98476 z" svg:height="3.849238mm" draw:style-name="style-67" svg:viewBox="0.0 0.0 282.27744 384.9238" svg:width="2.8227744mm" svg:x="119.83961mm" svg:y="259.18204mm"/>
          <draw:path svg:d="M 1000.8019 0.0 L 1231.7561 0.0 L 1231.7561 0.0 Q 1231.7561 0.0 1180.433 25.661587 L 1103.4482 51.323174 L 1026.4635 51.323174 L 975.14026 51.323174 L 1129.1097 76.98476 Q 1283.0793 102.64635 1283.0793 102.64635 L 1283.0793 102.64635 L 1129.1097 102.64635 Q 1000.8019 102.64635 769.8476 179.6311 Q 513.23175 256.61588 410.5854 333.60062 Q 307.93903 410.5854 230.95428 564.5549 L 153.96951 692.86285 L 128.30794 718.5244 L 102.64635 769.8476 L 102.64635 769.8476 L 102.64635 769.8476 L 102.64635 769.8476 L 102.64635 744.186 L 76.98476 744.186 L 76.98476 769.8476 L 76.98476 769.8476 L 51.323174 769.8476 L 51.323174 769.8476 L 51.323174 769.8476 L 51.323174 744.186 L 51.323174 744.186 L 25.661587 744.186 L 25.661587 769.8476 L 25.661587 769.8476 L 0.0 769.8476 L 0.0 769.8476 L 0.0 769.8476 L 0.0 744.186 L 0.0 744.186 L 0.0 718.5244 L 0.0 692.86285 L 25.661587 667.20123 L 51.323174 615.87805 L 128.30794 461.90857 Q 205.2927 333.60062 256.61588 282.27744 Q 282.27744 230.95428 461.90857 153.96951 Q 615.87805 51.323174 692.86285 51.323174 Q 769.8476 0.0 1000.8019 0.0 z" svg:height="7.698476mm" draw:style-name="style-68" svg:viewBox="0.0 0.0 1283.0793 769.8476" svg:width="12.830793mm" svg:x="52.86287mm" svg:y="30.280672mm"/>
          <draw:path svg:d="M 0.0 179.6311 Q 0.0 0.0 128.30794 0.0 Q 230.95428 0.0 230.95428 51.323174 Q 205.2927 76.98476 153.96951 102.64635 Q 102.64635 102.64635 102.64635 128.30794 Q 102.64635 153.96951 153.96951 179.6311 Q 230.95428 179.6311 230.95428 230.95428 Q 230.95428 256.61588 179.6311 256.61588 Q 102.64635 256.61588 76.98476 333.60062 Q 76.98476 384.9238 25.661587 384.9238 Q -25.661587 359.2622 0.0 179.6311 z" svg:height="3.849238mm" draw:style-name="style-69" svg:viewBox="0.0 0.0 230.95428 384.9238" svg:width="2.3095427mm" svg:x="53.632717mm" svg:y="303.57657mm"/>
          <draw:path svg:d="M 76.98476 25.661587 L 128.30794 0.0 L 128.30794 0.0 Q 153.96951 0.0 153.96951 0.0 L 153.96951 25.661587 L 153.96951 102.64635 Q 153.96951 153.96951 102.64635 256.61588 Q 102.64635 359.2622 51.323174 359.2622 Q 0.0 359.2622 0.0 205.2927 Q 51.323174 51.323174 76.98476 25.661587 z" svg:height="3.592622mm" draw:style-name="style-70" svg:viewBox="0.0 0.0 153.96951 359.2622" svg:width="1.5396951mm" svg:x="63.127502mm" svg:y="245.838mm"/>
          <draw:path svg:d="M 307.93903 25.661587 L 333.60062 25.661587 L 307.93903 179.6311 Q 282.27744 333.60062 230.95428 307.93903 Q 205.2927 307.93903 205.2927 205.2927 Q 205.2927 128.30794 179.6311 153.96951 Q 153.96951 153.96951 102.64635 256.61588 Q 76.98476 359.2622 51.323174 359.2622 L 25.661587 359.2622 L 25.661587 333.60062 L 0.0 333.60062 L 0.0 256.61588 L 0.0 153.96951 L 25.661587 102.64635 L 25.661587 76.98476 L 25.661587 76.98476 L 51.323174 76.98476 L 51.323174 51.323174 Q 76.98476 0.0 153.96951 0.0 Q 256.61588 0.0 282.27744 0.0 Q 307.93903 0.0 307.93903 25.661587 z" svg:height="3.592622mm" draw:style-name="style-71" svg:viewBox="0.0 0.0 333.60062 359.2622" svg:width="3.3360062mm" svg:x="76.47153mm" svg:y="259.18204mm"/>
          <draw:path svg:d="M 25.661587 0.0 L 51.323174 0.0 L 51.323174 51.323174 L 76.98476 128.30794 L 76.98476 128.30794 L 76.98476 153.96951 L 128.30794 153.96951 Q 153.96951 205.2927 179.6311 205.2927 L 230.95428 205.2927 L 230.95428 230.95428 L 230.95428 230.95428 L 256.61588 230.95428 L 256.61588 256.61588 L 282.27744 256.61588 L 307.93903 256.61588 L 307.93903 282.27744 L 333.60062 282.27744 L 333.60062 333.60062 L 333.60062 384.9238 L 307.93903 384.9238 L 307.93903 410.5854 L 256.61588 410.5854 L 205.2927 410.5854 L 205.2927 384.9238 L 179.6311 384.9238 L 179.6311 333.60062 Q 179.6311 282.27744 153.96951 256.61588 L 128.30794 256.61588 L 128.30794 230.95428 L 128.30794 230.95428 L 102.64635 230.95428 L 102.64635 205.2927 L 76.98476 205.2927 L 51.323174 205.2927 L 51.323174 205.2927 Q 25.661587 179.6311 25.661587 179.6311 L 25.661587 179.6311 L 25.661587 153.96951 Q 25.661587 153.96951 0.0 76.98476 Q -25.661587 0.0 25.661587 0.0 z" svg:height="4.105854mm" draw:style-name="style-72" svg:viewBox="0.0 0.0 333.60062 410.5854" svg:width="3.3360062mm" svg:x="34.12991mm" svg:y="121.63592mm"/>
          <draw:path svg:d="M 410.5854 230.95428 L 461.90857 0.0 L 487.57013 0.0 Q 513.23175 25.661587 513.23175 25.661587 L 513.23175 25.661587 L 513.23175 25.661587 Q 513.23175 51.323174 513.23175 128.30794 L 513.23175 230.95428 L 513.23175 230.95428 L 513.23175 230.95428 L 641.5397 230.95428 Q 769.8476 230.95428 769.8476 205.2927 L 769.8476 205.2927 L 795.50916 205.2927 L 821.1708 205.2927 L 821.1708 205.2927 L 821.1708 230.95428 L 821.1708 256.61588 Q 846.83234 282.27744 923.81714 282.27744 Q 1026.4635 282.27744 1052.125 256.61588 L 1077.7866 256.61588 L 1077.7866 282.27744 Q 1077.7866 307.93903 1052.125 307.93903 Q 1026.4635 333.60062 1026.4635 333.60062 L 1000.8019 333.60062 L 923.81714 333.60062 Q 872.49396 333.60062 846.83234 359.2622 Q 821.1708 359.2622 821.1708 384.9238 L 821.1708 410.5854 L 821.1708 410.5854 L 821.1708 410.5854 L 795.50916 410.5854 Q 795.50916 436.24698 769.8476 436.24698 L 769.8476 436.24698 L 769.8476 436.24698 Q 769.8476 410.5854 744.186 410.5854 Q 744.186 384.9238 615.87805 384.9238 L 513.23175 384.9238 L 513.23175 410.5854 L 513.23175 436.24698 L 513.23175 538.8933 Q 513.23175 615.87805 513.23175 641.5397 L 513.23175 641.5397 L 513.23175 692.86285 Q 513.23175 718.5244 513.23175 744.186 L 513.23175 744.186 L 513.23175 872.49396 Q 538.8933 1000.8019 564.5549 1026.4635 L 590.2165 1026.4635 L 590.2165 1026.4635 Q 590.2165 1052.125 667.20123 1052.125 L 718.5244 1052.125 L 718.5244 1077.7866 L 718.5244 1103.4482 L 667.20123 1103.4482 L 615.87805 1103.4482 L 615.87805 1129.1097 L 615.87805 1129.1097 L 564.5549 1154.7714 Q 513.23175 1154.7714 513.23175 1231.7561 L 513.23175 1308.7408 L 513.23175 1308.7408 L 513.23175 1308.7408 L 513.23175 1360.0641 L 513.23175 1437.0488 L 513.23175 1462.7104 L 513.23175 1514.0336 L 487.57013 1616.6799 L 487.57013 1693.6647 L 487.57013 1719.3263 Q 513.23175 1744.9879 513.23175 1770.6494 L 513.23175 1796.311 L 590.2165 1796.311 L 667.20123 1796.311 L 667.20123 1821.9727 L 667.20123 1821.9727 L 667.20123 1821.9727 L 667.20123 1821.9727 L 590.2165 1821.9727 L 513.23175 1821.9727 L 487.57013 1821.9727 Q 461.90857 1821.9727 461.90857 1796.311 Q 436.24698 1770.6494 359.2622 1821.9727 L 282.27744 1847.6343 L 256.61588 1847.6343 Q 256.61588 1821.9727 128.30794 1821.9727 L 0.0 1821.9727 L 0.0 1796.311 L 0.0 1796.311 L 153.96951 1796.311 L 333.60062 1796.311 L 333.60062 1103.4482 Q 359.2622 436.24698 410.5854 230.95428 z" svg:height="18.476341mm" draw:style-name="style-73" svg:viewBox="0.0 0.0 1077.7866 1847.6343" svg:width="10.777866mm" svg:x="144.21811mm" svg:y="191.17882mm"/>
          <draw:path svg:d="M 0.0 76.98476 L 25.661587 0.0 L 461.90857 25.661587 Q 898.1555 25.661587 872.49396 102.64635 Q 846.83234 179.6311 692.86285 205.2927 Q 538.8933 205.2927 359.2622 821.1708 Q 179.6311 1385.7257 102.64635 1385.7257 Q 25.661587 1385.7257 25.661587 1385.7257 Q 25.661587 1385.7257 25.661587 1360.0641 L 25.661587 1334.4025 L 25.661587 1283.0793 L 25.661587 1231.7561 L 51.323174 1180.433 Q 76.98476 1103.4482 179.6311 641.5397 L 307.93903 179.6311 L 153.96951 179.6311 Q 0.0 153.96951 0.0 153.96951 Q -25.661587 153.96951 0.0 76.98476 z" svg:height="13.857257mm" draw:style-name="style-74" svg:viewBox="0.0 0.0 872.49396 1385.7257" svg:width="8.724939mm" svg:x="150.63351mm" svg:y="267.39374mm"/>
          <draw:path svg:d="M 282.27744 205.2927 L 282.27744 256.61588 L 307.93903 256.61588 L 333.60062 256.61588 L 333.60062 230.95428 L 333.60062 205.2927 L 359.2622 205.2927 L 359.2622 205.2927 L 359.2622 179.6311 Q 384.9238 179.6311 384.9238 102.64635 L 436.24698 51.323174 L 436.24698 51.323174 L 436.24698 51.323174 L 436.24698 25.661587 L 436.24698 25.661587 L 461.90857 25.661587 L 461.90857 0.0 L 487.57013 0.0 L 513.23175 0.0 L 513.23175 25.661587 L 538.8933 25.661587 L 538.8933 282.27744 L 538.8933 538.8933 L 538.8933 538.8933 Q 538.8933 538.8933 513.23175 564.5549 L 513.23175 564.5549 L 487.57013 564.5549 Q 436.24698 564.5549 436.24698 487.57013 L 436.24698 410.5854 L 410.5854 410.5854 L 410.5854 410.5854 L 410.5854 384.9238 L 384.9238 384.9238 L 384.9238 384.9238 L 384.9238 410.5854 L 384.9238 410.5854 L 384.9238 410.5854 L 333.60062 461.90857 Q 333.60062 487.57013 307.93903 513.23175 L 282.27744 538.8933 L 282.27744 538.8933 L 282.27744 564.5549 L 256.61588 564.5549 L 230.95428 564.5549 L 230.95428 538.8933 Q 230.95428 513.23175 205.2927 461.90857 L 179.6311 384.9238 L 179.6311 384.9238 L 179.6311 359.2622 L 179.6311 359.2622 L 179.6311 359.2622 L 153.96951 410.5854 Q 128.30794 436.24698 128.30794 461.90857 L 128.30794 513.23175 L 102.64635 513.23175 L 102.64635 513.23175 L 102.64635 538.8933 L 76.98476 538.8933 L 76.98476 538.8933 L 76.98476 564.5549 L 25.661587 564.5549 L 0.0 564.5549 L 0.0 513.23175 L 25.661587 461.90857 L 25.661587 436.24698 L 25.661587 410.5854 L 51.323174 359.2622 Q 76.98476 282.27744 76.98476 205.2927 L 102.64635 102.64635 L 128.30794 51.323174 Q 153.96951 0.0 205.2927 25.661587 Q 230.95428 51.323174 256.61588 102.64635 Q 282.27744 128.30794 282.27744 205.2927 z" svg:height="5.645549mm" draw:style-name="style-75" svg:viewBox="0.0 0.0 538.8933 564.5549" svg:width="5.388933mm" svg:x="23.865274mm" svg:y="256.61588mm"/>
          <draw:path svg:d="M 102.64635 307.93903 L 102.64635 333.60062 L 102.64635 359.2622 Q 102.64635 384.9238 51.323174 384.9238 Q 0.0 384.9238 0.0 359.2622 Q -25.661587 307.93903 0.0 230.95428 L 25.661587 153.96951 L 0.0 76.98476 Q -25.661587 0.0 25.661587 0.0 Q 51.323174 0.0 76.98476 0.0 Q 128.30794 25.661587 102.64635 128.30794 Q 76.98476 230.95428 76.98476 256.61588 Q 76.98476 256.61588 102.64635 307.93903 z" svg:height="3.849238mm" draw:style-name="style-76" svg:viewBox="0.0 0.0 102.64635 384.9238" svg:width="1.0264635mm" svg:x="45.42101mm" svg:y="144.21811mm"/>
          <draw:path svg:d="M 487.57013 1206.0946 L 667.20123 1206.0946 L 667.20123 1231.7561 L 692.86285 1231.7561 L 692.86285 1257.4177 L 692.86285 1308.7408 L 667.20123 1334.4025 L 641.5397 1360.0641 L 641.5397 1385.7257 L 641.5397 1411.3872 L 333.60062 1411.3872 L 0.0 1411.3872 L 0.0 1308.7408 Q 25.661587 1206.0946 179.6311 590.2165 Q 384.9238 0.0 461.90857 0.0 Q 538.8933 0.0 461.90857 384.9238 Q 384.9238 769.8476 333.60062 975.14026 Q 282.27744 1180.433 487.57013 1206.0946 z" svg:height="14.113873mm" draw:style-name="style-77" svg:viewBox="0.0 0.0 692.86285 1411.3872" svg:width="6.9286284mm" svg:x="56.712105mm" svg:y="267.13712mm"/>
          <draw:path svg:d="M 128.30794 0.0 L 153.96951 0.0 L 153.96951 0.0 Q 179.6311 25.661587 153.96951 51.323174 L 153.96951 102.64635 L 179.6311 230.95428 Q 230.95428 359.2622 205.2927 384.9238 Q 179.6311 410.5854 179.6311 436.24698 L 179.6311 461.90857 L 153.96951 461.90857 Q 128.30794 461.90857 76.98476 461.90857 Q 25.661587 436.24698 0.0 359.2622 Q -25.661587 307.93903 51.323174 282.27744 Q 102.64635 256.61588 76.98476 153.96951 Q 25.661587 51.323174 51.323174 51.323174 L 76.98476 51.323174 L 76.98476 51.323174 Q 76.98476 51.323174 102.64635 51.323174 L 102.64635 25.661587 L 128.30794 25.661587 Q 128.30794 0.0 128.30794 0.0 z" svg:height="4.6190853mm" draw:style-name="style-78" svg:viewBox="0.0 0.0 205.2927 461.90857" svg:width="2.052927mm" svg:x="136.77626mm" svg:y="48.243782mm"/>
          <draw:path svg:d="M 256.61588 76.98476 L 102.64635 153.96951 L 51.323174 153.96951 Q 0.0 153.96951 0.0 51.323174 Q 0.0 -25.661587 102.64635 0.0 Q 179.6311 0.0 256.61588 0.0 Q 307.93903 0.0 359.2622 0.0 Q 436.24698 -25.661587 256.61588 76.98476 z" svg:height="1.5396951mm" draw:style-name="style-79" svg:viewBox="0.0 0.0 359.2622 153.96951" svg:width="3.592622mm" svg:x="106.7522mm" svg:y="103.672806mm"/>
          <draw:path svg:d="M 102.64635 0.0 L 128.30794 0.0 L 179.6311 25.661587 Q 230.95428 51.323174 256.61588 76.98476 Q 282.27744 102.64635 282.27744 128.30794 L 307.93903 128.30794 L 307.93903 3079.3904 L 307.93903 6030.4727 L 282.27744 6030.4727 L 256.61588 6004.811 L 230.95428 6004.811 Q 205.2927 6004.811 128.30794 5979.1494 Q 76.98476 5979.1494 25.661587 5902.165 L 0.0 5799.5186 L 0.0 5773.857 Q 25.661587 5748.1953 0.0 5132.3174 Q -25.661587 4542.1006 25.661587 2309.5427 L 51.323174 51.323174 L 76.98476 25.661587 Q 102.64635 0.0 102.64635 0.0 z" svg:height="60.30473mm" draw:style-name="style-80" svg:viewBox="0.0 0.0 307.93903 6030.4727" svg:width="3.0793903mm" svg:x="202.46991mm" svg:y="215.55733mm"/>
          <draw:path svg:d="M 0.0 3079.3904 L 0.0 0.0 L 0.0 51.323174 Q 25.661587 76.98476 76.98476 51.323174 Q 128.30794 51.323174 128.30794 76.98476 Q 153.96951 102.64635 153.96951 102.64635 L 153.96951 102.64635 L 153.96951 128.30794 L 153.96951 128.30794 L 179.6311 128.30794 L 179.6311 153.96951 L 179.6311 153.96951 L 205.2927 153.96951 L 205.2927 102.64635 L 205.2927 76.98476 L 230.95428 102.64635 L 256.61588 128.30794 L 256.61588 128.30794 L 256.61588 153.96951 L 256.61588 153.96951 L 256.61588 153.96951 L 282.27744 205.2927 L 307.93903 230.95428 L 307.93903 230.95428 L 307.93903 230.95428 L 307.93903 2874.0977 Q 307.93903 5517.241 282.27744 5799.5186 L 282.27744 6056.1343 L 282.27744 6056.1343 L 256.61588 6056.1343 L 256.61588 6056.1343 L 256.61588 6056.1343 L 256.61588 6081.796 L 256.61588 6081.796 L 230.95428 6081.796 L 230.95428 6107.4575 L 230.95428 6107.4575 L 205.2927 6107.4575 L 205.2927 6107.4575 L 205.2927 6107.4575 L 179.6311 6107.4575 L 153.96951 6107.4575 L 102.64635 6107.4575 L 76.98476 6107.4575 L 51.323174 6081.796 L 25.661587 6081.796 L 25.661587 6107.4575 L 0.0 6133.119 L 0.0 6133.119 L 0.0 6133.119 L 0.0 3079.3904 z" svg:height="61.331192mm" draw:style-name="style-81" svg:viewBox="0.0 0.0 307.93903 6133.119" svg:width="3.0793903mm" svg:x="0.0mm" svg:y="192.97513mm"/>
          <draw:path svg:d="M 0.0 25.661587 L 0.0 0.0 L 179.6311 0.0 L 333.60062 0.0 L 333.60062 25.661587 L 333.60062 51.323174 L 282.27744 76.98476 Q 230.95428 128.30794 230.95428 128.30794 L 230.95428 153.96951 L 128.30794 230.95428 Q 25.661587 307.93903 25.661587 282.27744 L 25.661587 230.95428 L 25.661587 128.30794 Q 25.661587 51.323174 0.0 25.661587 z" svg:height="2.8227744mm" draw:style-name="style-82" svg:viewBox="0.0 0.0 333.60062 282.27744" svg:width="3.3360062mm" svg:x="100.85004mm" svg:y="308.7089mm"/>
          <draw:path svg:d="M 128.30794 0.0 L 128.30794 0.0 L 153.96951 25.661587 Q 179.6311 51.323174 179.6311 51.323174 L 179.6311 51.323174 L 153.96951 51.323174 Q 153.96951 51.323174 153.96951 76.98476 L 179.6311 76.98476 L 153.96951 205.2927 Q 153.96951 359.2622 102.64635 359.2622 Q 51.323174 359.2622 25.661587 359.2622 L 25.661587 359.2622 L 0.0 359.2622 L 0.0 359.2622 L 0.0 333.60062 Q 0.0 333.60062 0.0 205.2927 Q 0.0 51.323174 0.0 51.323174 L 25.661587 25.661587 L 76.98476 0.0 Q 102.64635 0.0 128.30794 0.0 z" svg:height="3.592622mm" draw:style-name="style-83" svg:viewBox="0.0 0.0 179.6311 359.2622" svg:width="1.796311mm" svg:x="98.02726mm" svg:y="299.72733mm"/>
          <draw:path svg:d="M 76.98476 51.323174 L 76.98476 0.0 L 230.95428 0.0 Q 359.2622 25.661587 384.9238 51.323174 Q 410.5854 102.64635 359.2622 128.30794 Q 307.93903 153.96951 256.61588 153.96951 Q 205.2927 153.96951 153.96951 256.61588 Q 102.64635 359.2622 51.323174 359.2622 Q 0.0 359.2622 0.0 333.60062 Q 0.0 307.93903 25.661587 256.61588 L 51.323174 230.95428 L 51.323174 153.96951 Q 51.323174 76.98476 76.98476 51.323174 z" svg:height="3.592622mm" draw:style-name="style-84" svg:viewBox="0.0 0.0 384.9238 359.2622" svg:width="3.849238mm" svg:x="171.4194mm" svg:y="246.35123mm"/>
          <draw:path svg:d="M 25.661587 76.98476 L 51.323174 0.0 L 153.96951 0.0 L 230.95428 0.0 L 230.95428 51.323174 Q 205.2927 102.64635 205.2927 205.2927 L 205.2927 282.27744 L 205.2927 307.93903 L 205.2927 307.93903 L 153.96951 307.93903 Q 128.30794 307.93903 51.323174 282.27744 L 0.0 256.61588 L 0.0 205.2927 L 0.0 153.96951 L 0.0 153.96951 Q 0.0 153.96951 25.661587 76.98476 z" svg:height="3.0793903mm" draw:style-name="style-85" svg:viewBox="0.0 0.0 230.95428 307.93903" svg:width="2.3095427mm" svg:x="154.99599mm" svg:y="206.31915mm"/>
          <draw:path svg:d="M 0.0 51.323174 L 25.661587 0.0 L 25.661587 0.0 L 25.661587 25.661587 L 25.661587 25.661587 L 25.661587 25.661587 L 51.323174 25.661587 L 51.323174 25.661587 L 51.323174 0.0 L 76.98476 0.0 L 76.98476 0.0 L 76.98476 25.661587 L 76.98476 25.661587 L 76.98476 25.661587 L 102.64635 25.661587 L 102.64635 25.661587 L 102.64635 0.0 L 128.30794 0.0 L 128.30794 25.661587 L 128.30794 25.661587 L 102.64635 230.95428 Q 76.98476 436.24698 179.6311 744.186 Q 282.27744 1052.125 307.93903 1103.4482 L 307.93903 1154.7714 L 282.27744 1154.7714 Q 282.27744 1154.7714 256.61588 1129.1097 L 230.95428 1129.1097 L 230.95428 1180.433 L 230.95428 1231.7561 L 205.2927 1231.7561 L 205.2927 1257.4177 L 205.2927 1257.4177 L 179.6311 1257.4177 L 179.6311 1257.4177 L 179.6311 1257.4177 L 179.6311 1154.7714 Q 179.6311 1026.4635 76.98476 846.83234 Q 25.661587 692.86285 0.0 384.9238 Q -25.661587 102.64635 0.0 51.323174 z" svg:height="12.574178mm" draw:style-name="style-86" svg:viewBox="0.0 0.0 307.93903 1257.4177" svg:width="3.0793903mm" svg:x="52.60625mm" svg:y="37.72253mm"/>
          <draw:path svg:d="M 0.0 76.98476 Q 25.661587 25.661587 76.98476 0.0 Q 102.64635 0.0 76.98476 76.98476 Q 76.98476 128.30794 25.661587 153.96951 Q -25.661587 153.96951 0.0 76.98476 z" svg:height="1.5396951mm" draw:style-name="style-87" svg:viewBox="0.0 0.0 76.98476 153.96951" svg:width="0.7698476mm" svg:x="148.58058mm" svg:y="294.85162mm"/>
          <draw:path svg:d="M 1668.0032 2617.4817 L 1668.0032 2668.805 L 1642.3416 2694.4666 L 1642.3416 2720.1282 L 1616.6799 2720.1282 L 1591.0183 2720.1282 L 1565.3568 2694.4666 L 1539.6952 2668.805 L 1514.0336 2668.805 L 1488.372 2668.805 L 1488.372 2643.1433 Q 1462.7104 2617.4817 1308.7408 2489.1738 Q 1154.7714 2360.866 641.5397 2437.8506 L 153.96951 2514.8354 L 76.98476 2514.8354 L 0.0 2514.8354 L 0.0 2489.1738 L 25.661587 2489.1738 L 25.661587 2489.1738 L 25.661587 2463.5122 L 25.661587 2463.5122 L 25.661587 2463.5122 L 51.323174 2463.5122 L 51.323174 2463.5122 L 76.98476 2437.8506 L 102.64635 2412.1892 L 102.64635 2412.1892 L 128.30794 2412.1892 L 128.30794 2412.1892 L 128.30794 2412.1892 L 128.30794 2386.5276 L 128.30794 2386.5276 L 128.30794 2386.5276 L 153.96951 2360.866 L 153.96951 2360.866 L 153.96951 2360.866 L 179.6311 2360.866 Q 179.6311 2360.866 179.6311 2335.2043 L 179.6311 2335.2043 L 179.6311 2335.2043 Q 205.2927 2309.5427 538.8933 2104.25 L 898.1555 1873.2958 L 923.81714 1873.2958 Q 949.4787 1847.6343 949.4787 1847.6343 L 975.14026 1821.9727 L 1000.8019 1821.9727 L 1026.4635 1796.311 L 1026.4635 1796.311 L 1052.125 1796.311 L 1052.125 1796.311 L 1052.125 1796.311 L 1077.7866 1770.6494 Q 1103.4482 1744.9879 1206.0946 1693.6647 Q 1308.7408 1642.3416 1437.0488 1385.7257 Q 1565.3568 1129.1097 1565.3568 1026.4635 Q 1616.6799 923.81714 1565.3568 872.49396 Q 1514.0336 821.1708 1488.372 769.8476 L 1462.7104 692.86285 L 1488.372 692.86285 Q 1514.0336 667.20123 1873.2958 436.24698 Q 2232.558 179.6311 2386.5276 102.64635 L 2540.497 0.0 L 2566.1587 0.0 Q 2591.8203 -25.661587 2566.1587 102.64635 Q 2540.497 205.2927 2335.2043 641.5397 Q 2129.9116 1077.7866 2104.25 1077.7866 Q 2078.5884 1103.4482 1924.619 1488.372 Q 1770.6494 1898.9574 1719.3263 2206.8965 Q 1668.0032 2540.497 1668.0032 2617.4817 z" svg:height="27.201283mm" draw:style-name="style-88" svg:viewBox="0.0 0.0 2566.1587 2720.1282" svg:width="25.661587mm" svg:x="77.24137mm" svg:y="158.58861mm"/>
          <draw:path svg:d="M 25.661587 76.98476 L 0.0 0.0 L 230.95428 0.0 Q 461.90857 25.661587 975.14026 25.661587 L 1488.372 25.661587 L 1488.372 76.98476 Q 1488.372 128.30794 1539.6952 102.64635 Q 1591.0183 102.64635 1591.0183 153.96951 L 1591.0183 205.2927 L 1642.3416 205.2927 L 1719.3263 205.2927 L 1719.3263 230.95428 L 1719.3263 256.61588 L 872.49396 256.61588 L 25.661587 256.61588 L 25.661587 230.95428 Q 0.0 230.95428 51.323174 179.6311 Q 51.323174 153.96951 25.661587 76.98476 z" svg:height="2.5661585mm" draw:style-name="style-89" svg:viewBox="0.0 0.0 1719.3263 256.61588" svg:width="17.193262mm" svg:x="186.81635mm" svg:y="317.43384mm"/>
          <draw:path svg:d="M 153.96951 205.2927 L 51.323174 205.2927 L 51.323174 179.6311 L 51.323174 179.6311 L 0.0 76.98476 Q 0.0 -25.661587 51.323174 0.0 Q 102.64635 0.0 153.96951 76.98476 Q 205.2927 153.96951 359.2622 205.2927 Q 538.8933 256.61588 564.5549 282.27744 Q 615.87805 307.93903 590.2165 359.2622 Q 590.2165 410.5854 513.23175 410.5854 Q 436.24698 410.5854 410.5854 307.93903 Q 384.9238 256.61588 307.93903 230.95428 Q 230.95428 205.2927 153.96951 205.2927 z" svg:height="4.105854mm" draw:style-name="style-90" svg:viewBox="0.0 0.0 590.2165 410.5854" svg:width="5.902165mm" svg:x="136.51964mm" svg:y="66.72012mm"/>
          <draw:path svg:d="M 102.64635 0.0 L 205.2927 0.0 L 230.95428 25.661587 Q 256.61588 51.323174 256.61588 51.323174 L 282.27744 51.323174 L 282.27744 102.64635 Q 256.61588 153.96951 256.61588 179.6311 L 256.61588 205.2927 L 256.61588 205.2927 Q 256.61588 205.2927 230.95428 205.2927 L 230.95428 230.95428 L 205.2927 256.61588 Q 179.6311 307.93903 153.96951 307.93903 L 102.64635 307.93903 L 102.64635 282.27744 Q 102.64635 282.27744 51.323174 205.2927 Q 0.0 153.96951 0.0 51.323174 Q 0.0 -25.661587 102.64635 0.0 z" svg:height="3.0793903mm" draw:style-name="style-91" svg:viewBox="0.0 0.0 282.27744 307.93903" svg:width="2.8227744mm" svg:x="31.307135mm" svg:y="138.05934mm"/>
          <draw:path svg:d="M 153.96951 0.0 L 153.96951 51.323174 L 153.96951 51.323174 L 153.96951 51.323174 L 153.96951 76.98476 L 153.96951 76.98476 L 153.96951 128.30794 L 153.96951 179.6311 L 205.2927 230.95428 Q 282.27744 307.93903 282.27744 307.93903 L 307.93903 307.93903 L 307.93903 359.2622 L 307.93903 410.5854 L 282.27744 410.5854 L 282.27744 410.5854 L 282.27744 436.24698 L 256.61588 436.24698 L 256.61588 436.24698 L 256.61588 461.90857 L 205.2927 461.90857 L 153.96951 461.90857 L 153.96951 436.24698 Q 153.96951 436.24698 128.30794 384.9238 L 128.30794 333.60062 L 128.30794 307.93903 Q 102.64635 256.61588 76.98476 230.95428 L 51.323174 205.2927 L 25.661587 179.6311 Q 0.0 153.96951 0.0 102.64635 Q 0.0 76.98476 76.98476 25.661587 Q 153.96951 -25.661587 153.96951 0.0 z" svg:height="4.6190853mm" draw:style-name="style-92" svg:viewBox="0.0 0.0 307.93903 461.90857" svg:width="3.0793903mm" svg:x="34.386524mm" svg:y="108.80513mm"/>
          <draw:path svg:d="M 153.96951 0.0 L 256.61588 0.0 L 256.61588 0.0 L 256.61588 0.0 L 282.27744 25.661587 L 282.27744 51.323174 L 282.27744 51.323174 Q 256.61588 51.323174 256.61588 51.323174 L 256.61588 76.98476 L 256.61588 76.98476 Q 256.61588 76.98476 230.95428 102.64635 L 230.95428 102.64635 L 179.6311 153.96951 Q 153.96951 179.6311 102.64635 230.95428 Q 76.98476 307.93903 51.323174 307.93903 L 25.661587 307.93903 L 25.661587 282.27744 L 0.0 282.27744 L 0.0 230.95428 Q 0.0 179.6311 25.661587 153.96951 L 25.661587 102.64635 L 25.661587 76.98476 Q 51.323174 51.323174 51.323174 25.661587 Q 76.98476 0.0 153.96951 0.0 z" svg:height="3.0793903mm" draw:style-name="style-93" svg:viewBox="0.0 0.0 282.27744 307.93903" svg:width="2.8227744mm" svg:x="70.82598mm" svg:y="252.51001mm"/>
          <draw:path svg:d="M 128.30794 25.661587 L 128.30794 0.0 L 128.30794 0.0 L 153.96951 0.0 L 205.2927 76.98476 Q 230.95428 179.6311 256.61588 179.6311 L 256.61588 205.2927 L 256.61588 205.2927 Q 230.95428 205.2927 230.95428 230.95428 L 205.2927 256.61588 L 205.2927 230.95428 Q 205.2927 205.2927 179.6311 205.2927 L 153.96951 205.2927 L 128.30794 205.2927 Q 128.30794 179.6311 76.98476 179.6311 L 51.323174 179.6311 L 25.661587 153.96951 Q 0.0 153.96951 0.0 102.64635 Q 0.0 51.323174 76.98476 51.323174 Q 128.30794 51.323174 128.30794 25.661587 z" svg:height="2.5661585mm" draw:style-name="style-94" svg:viewBox="0.0 0.0 256.61588 256.61588" svg:width="2.5661585mm" svg:x="129.59102mm" svg:y="96.23095mm"/>
          <draw:path svg:d="M 25.661587 51.323174 L 25.661587 0.0 L 2129.9116 0.0 L 4234.1616 0.0 L 4234.1616 0.0 Q 4234.1616 0.0 4208.5 25.661587 Q 4182.8384 25.661587 4208.5 102.64635 L 4234.1616 179.6311 L 4234.1616 179.6311 L 4234.1616 205.2927 L 4259.823 205.2927 Q 4285.485 205.2927 4259.823 230.95428 L 4234.1616 256.61588 L 4182.8384 256.61588 L 4157.177 256.61588 L 4131.5156 282.27744 L 4105.854 307.93903 L 4105.854 307.93903 L 4105.854 307.93903 L 4028.8691 307.93903 Q 3951.8843 307.93903 1975.9421 333.60062 L 0.0 333.60062 L 0.0 333.60062 Q 0.0 307.93903 0.0 307.93903 L 25.661587 307.93903 L 51.323174 230.95428 Q 76.98476 153.96951 25.661587 153.96951 Q 0.0 153.96951 0.0 128.30794 Q 0.0 102.64635 25.661587 102.64635 Q 25.661587 76.98476 25.661587 51.323174 z" svg:height="3.3360062mm" draw:style-name="style-95" svg:viewBox="0.0 0.0 4259.823 333.60062" svg:width="42.598232mm" svg:x="55.685642mm" svg:y="0.0mm"/>
          <draw:path svg:d="M 205.2927 0.0 L 359.2622 0.0 L 359.2622 76.98476 Q 384.9238 153.96951 359.2622 230.95428 L 333.60062 307.93903 L 333.60062 333.60062 L 333.60062 359.2622 L 282.27744 359.2622 L 230.95428 359.2622 L 230.95428 282.27744 L 230.95428 205.2927 L 230.95428 179.6311 L 230.95428 153.96951 L 230.95428 153.96951 L 230.95428 128.30794 L 205.2927 128.30794 L 179.6311 128.30794 L 179.6311 153.96951 L 179.6311 153.96951 L 153.96951 179.6311 L 128.30794 205.2927 L 128.30794 256.61588 Q 128.30794 307.93903 102.64635 333.60062 L 102.64635 359.2622 L 51.323174 359.2622 L 0.0 359.2622 L 0.0 282.27744 Q 25.661587 230.95428 25.661587 179.6311 L 25.661587 102.64635 L 25.661587 76.98476 Q 25.661587 51.323174 51.323174 25.661587 Q 76.98476 0.0 205.2927 0.0 z" svg:height="3.592622mm" draw:style-name="style-96" svg:viewBox="0.0 0.0 359.2622 359.2622" svg:width="3.592622mm" svg:x="54.145947mm" svg:y="246.09462mm"/>
          <draw:path svg:d="M 153.96951 282.27744 L 0.0 0.0 L 25.661587 0.0 Q 76.98476 25.661587 76.98476 0.0 L 102.64635 0.0 L 128.30794 76.98476 Q 179.6311 128.30794 256.61588 153.96951 Q 333.60062 153.96951 333.60062 102.64635 L 333.60062 51.323174 L 359.2622 76.98476 Q 384.9238 128.30794 384.9238 128.30794 L 384.9238 128.30794 L 384.9238 359.2622 Q 384.9238 590.2165 436.24698 641.5397 Q 487.57013 667.20123 513.23175 692.86285 L 513.23175 718.5244 L 487.57013 718.5244 Q 461.90857 692.86285 436.24698 692.86285 L 410.5854 641.5397 L 410.5854 641.5397 Q 384.9238 641.5397 359.2622 590.2165 Q 333.60062 538.8933 153.96951 282.27744 z" svg:height="7.185244mm" draw:style-name="style-97" svg:viewBox="0.0 0.0 513.23175 718.5244" svg:width="5.132317mm" svg:x="111.6279mm" svg:y="92.63833mm"/>
          <draw:path svg:d="M 25.661587 51.323174 L 0.0 0.0 L 1514.0336 0.0 L 3028.0671 0.0 L 3028.0671 51.323174 Q 3028.0671 76.98476 3053.7288 102.64635 Q 3079.3904 153.96951 3028.0671 230.95428 L 3028.0671 307.93903 L 3002.4055 307.93903 Q 3002.4055 307.93903 3002.4055 333.60062 L 3002.4055 333.60062 L 2668.805 333.60062 L 2360.866 333.60062 L 2181.2349 333.60062 Q 2001.6038 359.2622 1334.4025 359.2622 Q 667.20123 359.2622 359.2622 333.60062 L 76.98476 307.93903 L 102.64635 307.93903 Q 128.30794 282.27744 128.30794 256.61588 Q 102.64635 230.95428 102.64635 230.95428 L 102.64635 205.2927 L 76.98476 205.2927 L 51.323174 205.2927 L 51.323174 179.6311 Q 51.323174 153.96951 51.323174 102.64635 Q 51.323174 76.98476 25.661587 51.323174 z" svg:height="3.592622mm" draw:style-name="style-98" svg:viewBox="0.0 0.0 3053.7288 359.2622" svg:width="30.537289mm" svg:x="25.661587mm" svg:y="0.0mm"/>
          <draw:path svg:d="M 51.323174 25.661587 L 51.323174 0.0 L 205.2927 0.0 L 384.9238 0.0 L 384.9238 230.95428 L 384.9238 436.24698 L 256.61588 436.24698 L 102.64635 436.24698 L 102.64635 436.24698 Q 102.64635 410.5854 51.323174 384.9238 L 0.0 333.60062 L 0.0 333.60062 Q 0.0 333.60062 76.98476 307.93903 Q 153.96951 307.93903 102.64635 179.6311 L 51.323174 51.323174 L 51.323174 25.661587 z" svg:height="4.3624697mm" draw:style-name="style-99" svg:viewBox="0.0 0.0 384.9238 436.24698" svg:width="3.849238mm" svg:x="103.672806mm" svg:y="308.7089mm"/>
          <draw:path svg:d="M 461.90857 128.30794 L 461.90857 153.96951 L 461.90857 153.96951 L 487.57013 153.96951 L 487.57013 179.6311 L 487.57013 205.2927 L 461.90857 205.2927 L 461.90857 205.2927 L 333.60062 205.2927 Q 230.95428 205.2927 205.2927 205.2927 L 179.6311 205.2927 L 179.6311 179.6311 Q 179.6311 153.96951 76.98476 153.96951 Q -25.661587 128.30794 0.0 51.323174 Q 25.661587 0.0 76.98476 0.0 Q 153.96951 0.0 179.6311 51.323174 Q 230.95428 102.64635 333.60062 102.64635 Q 436.24698 128.30794 461.90857 128.30794 z" svg:height="2.052927mm" draw:style-name="style-100" svg:viewBox="0.0 0.0 487.57013 205.2927" svg:width="4.8757014mm" svg:x="152.68643mm" svg:y="115.47714mm"/>
          <draw:path svg:d="M 102.64635 51.323174 L 102.64635 0.0 L 128.30794 0.0 L 153.96951 0.0 L 153.96951 25.661587 L 153.96951 25.661587 L 128.30794 51.323174 L 128.30794 102.64635 L 128.30794 205.2927 L 128.30794 333.60062 L 230.95428 333.60062 L 333.60062 307.93903 L 333.60062 307.93903 Q 359.2622 307.93903 359.2622 307.93903 L 359.2622 307.93903 L 359.2622 359.2622 Q 359.2622 410.5854 384.9238 436.24698 L 384.9238 461.90857 L 513.23175 461.90857 L 641.5397 461.90857 L 641.5397 410.5854 Q 667.20123 384.9238 667.20123 307.93903 L 692.86285 205.2927 L 692.86285 205.2927 L 718.5244 205.2927 L 718.5244 205.2927 L 718.5244 205.2927 L 718.5244 230.95428 L 718.5244 230.95428 L 744.186 230.95428 L 744.186 256.61588 L 769.8476 256.61588 L 795.50916 256.61588 L 795.50916 230.95428 L 821.1708 230.95428 L 821.1708 230.95428 L 821.1708 230.95428 L 795.50916 333.60062 Q 769.8476 436.24698 795.50916 461.90857 L 795.50916 461.90857 L 795.50916 461.90857 Q 795.50916 461.90857 744.186 487.57013 L 718.5244 487.57013 L 692.86285 538.8933 L 667.20123 590.2165 L 667.20123 615.87805 L 667.20123 667.20123 L 692.86285 667.20123 Q 718.5244 667.20123 718.5244 692.86285 L 718.5244 718.5244 L 744.186 718.5244 Q 769.8476 718.5244 769.8476 744.186 L 769.8476 769.8476 L 667.20123 821.1708 Q 590.2165 872.49396 564.5549 872.49396 Q 564.5549 898.1555 538.8933 975.14026 L 538.8933 1052.125 L 513.23175 1052.125 L 513.23175 1026.4635 L 513.23175 1026.4635 L 513.23175 1026.4635 L 487.57013 1026.4635 L 487.57013 1026.4635 L 487.57013 975.14026 L 461.90857 949.4787 L 461.90857 769.8476 L 461.90857 590.2165 L 410.5854 590.2165 L 384.9238 615.87805 L 384.9238 615.87805 L 359.2622 615.87805 L 359.2622 615.87805 L 359.2622 615.87805 L 333.60062 667.20123 Q 307.93903 692.86285 307.93903 718.5244 L 307.93903 769.8476 L 282.27744 769.8476 L 282.27744 769.8476 L 256.61588 795.50916 L 230.95428 795.50916 L 230.95428 718.5244 Q 205.2927 641.5397 205.2927 615.87805 L 205.2927 590.2165 L 153.96951 615.87805 Q 102.64635 615.87805 76.98476 667.20123 L 51.323174 692.86285 L 51.323174 718.5244 L 51.323174 744.186 L 25.661587 744.186 L 25.661587 744.186 L 25.661587 692.86285 L 0.0 641.5397 L 0.0 615.87805 Q 0.0 590.2165 0.0 564.5549 Q 0.0 513.23175 0.0 487.57013 Q -51.323174 461.90857 0.0 359.2622 L 25.661587 230.95428 L 25.661587 230.95428 L 51.323174 230.95428 L 51.323174 205.2927 L 51.323174 153.96951 L 76.98476 102.64635 L 102.64635 76.98476 L 102.64635 51.323174 z" svg:height="10.521251mm" draw:style-name="style-101" svg:viewBox="0.0 0.0 821.1708 1052.125" svg:width="8.211708mm" svg:x="156.53568mm" svg:y="251.48355mm"/>
          <draw:path svg:d="M 0.0 51.323174 Q 0.0 -25.661587 76.98476 0.0 Q 153.96951 51.323174 153.96951 256.61588 Q 179.6311 461.90857 230.95428 513.23175 Q 307.93903 564.5549 256.61588 615.87805 Q 230.95428 667.20123 153.96951 641.5397 Q 102.64635 615.87805 51.323174 410.5854 Q 51.323174 230.95428 0.0 153.96951 Q 0.0 102.64635 0.0 51.323174 z" svg:height="6.4153967mm" draw:style-name="style-102" svg:viewBox="0.0 0.0 256.61588 641.5397" svg:width="2.5661585mm" svg:x="152.94305mm" svg:y="51.323174mm"/>
          <draw:path svg:d="M 641.5397 0.0 L 641.5397 0.0 L 692.86285 0.0 Q 744.186 25.661587 744.186 692.86285 L 744.186 1360.0641 L 718.5244 1360.0641 L 718.5244 1385.7257 L 692.86285 1385.7257 L 667.20123 1385.7257 L 667.20123 1180.433 L 667.20123 949.4787 L 487.57013 949.4787 L 333.60062 949.4787 L 179.6311 949.4787 L 0.0 949.4787 L 0.0 923.81714 L 25.661587 923.81714 L 25.661587 923.81714 Q 25.661587 923.81714 25.661587 898.1555 L 0.0 872.49396 L 25.661587 872.49396 Q 25.661587 872.49396 25.661587 846.83234 L 25.661587 846.83234 L 25.661587 821.1708 Q 25.661587 821.1708 51.323174 718.5244 Q 76.98476 615.87805 25.661587 564.5549 L 0.0 538.8933 L 0.0 513.23175 L 0.0 487.57013 L 76.98476 487.57013 L 179.6311 487.57013 L 205.2927 487.57013 Q 230.95428 461.90857 307.93903 461.90857 L 384.9238 461.90857 L 538.8933 461.90857 L 667.20123 461.90857 L 667.20123 256.61588 Q 667.20123 76.98476 590.2165 76.98476 L 513.23175 76.98476 L 513.23175 51.323174 L 513.23175 25.661587 L 564.5549 25.661587 L 615.87805 25.661587 L 641.5397 25.661587 Q 641.5397 0.0 641.5397 0.0 z M 153.96951 692.86285 Q 153.96951 564.5549 230.95428 590.2165 Q 307.93903 590.2165 307.93903 718.5244 Q 282.27744 846.83234 256.61588 821.1708 Q 205.2927 821.1708 179.6311 821.1708 Q 128.30794 821.1708 153.96951 692.86285 z M 384.9238 718.5244 Q 384.9238 590.2165 461.90857 590.2165 Q 538.8933 590.2165 513.23175 667.20123 Q 513.23175 769.8476 436.24698 795.50916 Q 384.9238 821.1708 384.9238 718.5244 z" svg:height="13.857257mm" draw:style-name="style-103" svg:viewBox="0.0 0.0 744.186 1385.7257" svg:width="7.44186mm" svg:x="100.85004mm" svg:y="299.2141mm"/>
          <draw:path svg:d="M 128.30794 0.0 L 128.30794 0.0 L 179.6311 76.98476 Q 205.2927 179.6311 230.95428 179.6311 L 230.95428 205.2927 L 205.2927 205.2927 L 205.2927 205.2927 L 205.2927 205.2927 Q 179.6311 179.6311 102.64635 179.6311 Q 25.661587 179.6311 0.0 128.30794 Q -51.323174 76.98476 25.661587 76.98476 L 76.98476 51.323174 L 102.64635 25.661587 Q 102.64635 0.0 128.30794 0.0 z" svg:height="2.052927mm" draw:style-name="style-104" svg:viewBox="0.0 0.0 230.95428 205.2927" svg:width="2.3095427mm" svg:x="130.87408mm" svg:y="98.283875mm"/>
          <draw:path svg:d="M 25.661587 128.30794 L 0.0 128.30794 L 0.0 76.98476 Q 25.661587 51.323174 0.0 25.661587 L 0.0 25.661587 L 0.0 25.661587 L 0.0 0.0 L 51.323174 0.0 Q 76.98476 0.0 102.64635 76.98476 Q 128.30794 153.96951 205.2927 153.96951 Q 282.27744 153.96951 282.27744 230.95428 Q 282.27744 333.60062 205.2927 333.60062 Q 153.96951 333.60062 102.64635 230.95428 Q 51.323174 128.30794 25.661587 128.30794 z" svg:height="3.3360062mm" draw:style-name="style-105" svg:viewBox="0.0 0.0 282.27744 333.60062" svg:width="2.8227744mm" svg:x="138.31595mm" svg:y="47.987167mm"/>
          <draw:path svg:d="M 76.98476 153.96951 L 76.98476 205.2927 L 76.98476 205.2927 Q 76.98476 205.2927 76.98476 230.95428 L 102.64635 230.95428 L 102.64635 230.95428 Q 102.64635 256.61588 102.64635 307.93903 Q 128.30794 359.2622 51.323174 359.2622 Q 0.0 359.2622 25.661587 230.95428 L 25.661587 102.64635 L 25.661587 102.64635 Q 51.323174 102.64635 25.661587 76.98476 L 25.661587 76.98476 L 0.0 51.323174 Q -25.661587 0.0 25.661587 0.0 Q 76.98476 -25.661587 76.98476 51.323174 Q 76.98476 128.30794 76.98476 153.96951 z" svg:height="3.592622mm" draw:style-name="style-106" svg:viewBox="0.0 0.0 102.64635 359.2622" svg:width="1.0264635mm" svg:x="43.36808mm" svg:y="143.19165mm"/>
          <draw:path svg:d="M 3156.3752 0.0 L 3156.3752 51.323174 L 3105.052 76.98476 Q 3079.3904 102.64635 3028.0671 256.61588 Q 3028.0671 410.5854 3079.3904 410.5854 Q 3130.7136 410.5854 3130.7136 307.93903 Q 3182.0366 205.2927 3182.0366 153.96951 L 3182.0366 76.98476 L 3182.0366 76.98476 Q 3182.0366 76.98476 3207.6982 128.30794 L 3233.3599 179.6311 L 3233.3599 153.96951 Q 3233.3599 128.30794 3259.0215 128.30794 L 3284.683 128.30794 L 3259.0215 153.96951 Q 3233.3599 205.2927 3233.3599 307.93903 L 3233.3599 384.9238 L 3259.0215 384.9238 L 3259.0215 410.5854 L 3259.0215 410.5854 L 3284.683 410.5854 L 3284.683 410.5854 L 3284.683 410.5854 L 3310.3447 436.24698 L 3336.0063 461.90857 L 3387.3293 461.90857 L 3464.3142 461.90857 L 3489.9758 436.24698 L 3515.6375 410.5854 L 3515.6375 410.5854 L 3541.2988 410.5854 L 3541.2988 384.9238 L 3541.2988 359.2622 L 3541.2988 410.5854 Q 3566.9604 461.90857 3592.622 461.90857 Q 3643.9453 487.57013 3643.9453 513.23175 L 3643.9453 513.23175 L 3541.2988 538.8933 Q 3438.6526 564.5549 3387.3293 667.20123 Q 3336.0063 769.8476 3336.0063 872.49396 Q 3336.0063 949.4787 3336.0063 949.4787 L 3336.0063 975.14026 L 3336.0063 975.14026 Q 3336.0063 975.14026 3361.6677 1000.8019 Q 3387.3293 1026.4635 3489.9758 1026.4635 Q 3618.2837 1026.4635 3695.2686 898.1555 L 3772.2532 795.50916 L 3772.2532 795.50916 L 3797.9148 795.50916 L 3797.9148 795.50916 L 3797.9148 821.1708 L 3797.9148 821.1708 L 3823.5764 821.1708 L 3823.5764 872.49396 Q 3797.9148 898.1555 3797.9148 949.4787 L 3797.9148 1000.8019 L 3823.5764 1000.8019 L 3823.5764 1026.4635 L 3849.238 1026.4635 Q 3874.8997 1026.4635 3900.561 949.4787 Q 3951.8843 898.1555 3977.546 872.49396 L 4028.8691 821.1708 L 4054.5308 821.1708 Q 4054.5308 821.1708 4054.5308 795.50916 L 4054.5308 795.50916 L 4054.5308 795.50916 Q 4080.1921 769.8476 4080.1921 769.8476 L 4080.1921 769.8476 L 4080.1921 769.8476 Q 4105.854 769.8476 4105.854 872.49396 L 4105.854 975.14026 L 4131.5156 975.14026 L 4157.177 975.14026 L 4157.177 949.4787 L 4157.177 923.81714 L 4157.177 923.81714 L 4182.8384 923.81714 L 4208.5 923.81714 L 4208.5 923.81714 L 4208.5 898.1555 L 4208.5 898.1555 L 4208.5 872.49396 L 4208.5 872.49396 L 4234.1616 872.49396 L 4234.1616 872.49396 L 4234.1616 872.49396 L 4259.823 846.83234 L 4259.823 846.83234 L 4259.823 846.83234 L 4259.823 949.4787 Q 4259.823 1077.7866 4259.823 1077.7866 L 4259.823 1077.7866 L 4234.1616 1103.4482 L 4234.1616 1129.1097 L 4259.823 1180.433 Q 4259.823 1257.4177 4285.485 1283.0793 L 4285.485 1308.7408 L 4259.823 1308.7408 L 4208.5 1334.4025 L 4182.8384 1334.4025 L 4157.177 1334.4025 L 4157.177 1360.0641 L 4157.177 1360.0641 L 4105.854 1385.7257 Q 4054.5308 1411.3872 4028.8691 1488.372 Q 4003.2075 1539.6952 3977.546 1514.0336 L 3977.546 1488.372 L 3977.546 1462.7104 Q 3951.8843 1437.0488 3951.8843 1411.3872 Q 3951.8843 1385.7257 3772.2532 1385.7257 L 3592.622 1385.7257 L 3566.9604 1462.7104 Q 3541.2988 1539.6952 3515.6375 1565.3568 L 3515.6375 1591.0183 L 3489.9758 1591.0183 Q 3489.9758 1591.0183 3489.9758 1565.3568 L 3489.9758 1565.3568 L 3489.9758 1488.372 Q 3489.9758 1437.0488 3464.3142 1411.3872 Q 3464.3142 1385.7257 3438.6526 1360.0641 Q 3387.3293 1334.4025 3387.3293 1257.4177 Q 3387.3293 1180.433 3336.0063 1180.433 Q 3310.3447 1180.433 3233.3599 1411.3872 L 3182.0366 1642.3416 L 3182.0366 1642.3416 Q 3182.0366 1642.3416 3156.3752 1591.0183 L 3130.7136 1565.3568 L 3130.7136 1488.372 Q 3130.7136 1411.3872 3105.052 1385.7257 Q 3079.3904 1385.7257 3002.4055 1385.7257 Q 2925.421 1385.7257 2874.0977 1411.3872 Q 2848.436 1437.0488 2822.7744 1488.372 Q 2822.7744 1539.6952 2797.1128 1591.0183 L 2797.1128 1668.0032 L 2797.1128 1668.0032 Q 2771.4514 1668.0032 2771.4514 1668.0032 Q 2771.4514 1693.6647 2668.805 1693.6647 Q 2591.8203 1693.6647 2591.8203 1642.3416 Q 2591.8203 1591.0183 2566.1587 1591.0183 Q 2514.8354 1591.0183 2514.8354 1616.6799 Q 2514.8354 1642.3416 2489.1738 1642.3416 Q 2463.5122 1616.6799 2437.8506 1616.6799 L 2412.1892 1616.6799 L 2360.866 1616.6799 Q 2335.2043 1591.0183 2309.5427 1385.7257 Q 2309.5427 1154.7714 2232.558 1154.7714 Q 2181.2349 1154.7714 2155.5732 1206.0946 L 2129.9116 1257.4177 L 2104.25 1257.4177 Q 2104.25 1231.7561 2078.5884 1231.7561 Q 2052.927 1231.7561 2052.927 1180.433 Q 2052.927 1129.1097 2001.6038 1103.4482 Q 1924.619 1077.7866 1898.9574 1026.4635 L 1873.2958 975.14026 L 1873.2958 975.14026 Q 1898.9574 975.14026 1924.619 1000.8019 Q 1950.2805 1026.4635 2001.6038 923.81714 Q 2052.927 821.1708 2078.5884 923.81714 Q 2104.25 1000.8019 2129.9116 1000.8019 Q 2155.5732 975.14026 2181.2349 872.49396 Q 2206.8965 744.186 2078.5884 718.5244 Q 1950.2805 692.86285 1898.9574 821.1708 L 1873.2958 949.4787 L 1873.2958 923.81714 L 1873.2958 923.81714 L 1873.2958 821.1708 Q 1847.6343 744.186 1847.6343 718.5244 Q 1821.9727 718.5244 1693.6647 718.5244 Q 1591.0183 744.186 1591.0183 872.49396 L 1591.0183 975.14026 L 1591.0183 975.14026 L 1591.0183 975.14026 L 1591.0183 1000.8019 L 1591.0183 1000.8019 L 1616.6799 1000.8019 L 1616.6799 1026.4635 L 1668.0032 1026.4635 L 1719.3263 1026.4635 L 1719.3263 1026.4635 L 1719.3263 1026.4635 L 1642.3416 1026.4635 Q 1565.3568 1026.4635 1488.372 1026.4635 L 1411.3872 1026.4635 L 1411.3872 1052.125 L 1385.7257 1052.125 L 1385.7257 1052.125 L 1385.7257 1077.7866 L 1360.0641 1077.7866 L 1334.4025 1077.7866 L 1334.4025 1103.4482 L 1334.4025 1103.4482 L 1308.7408 1129.1097 L 1283.0793 1180.433 L 1283.0793 1180.433 L 1283.0793 1180.433 L 1283.0793 1129.1097 L 1283.0793 1103.4482 L 1257.4177 1103.4482 L 1257.4177 1077.7866 L 1257.4177 1077.7866 L 1283.0793 1077.7866 L 1283.0793 1077.7866 L 1283.0793 1077.7866 L 1283.0793 1052.125 L 1283.0793 1052.125 L 1308.7408 1052.125 L 1308.7408 1026.4635 L 1308.7408 1026.4635 L 1308.7408 1026.4635 L 1308.7408 1026.4635 L 1308.7408 1026.4635 L 1334.4025 1000.8019 Q 1360.0641 1000.8019 1385.7257 872.49396 L 1385.7257 769.8476 L 1385.7257 692.86285 L 1385.7257 615.87805 L 1385.7257 615.87805 L 1385.7257 615.87805 L 1385.7257 590.2165 L 1385.7257 590.2165 L 1360.0641 590.2165 L 1360.0641 615.87805 L 1360.0641 615.87805 L 1334.4025 615.87805 L 1334.4025 641.5397 L 1334.4025 667.20123 L 1206.0946 718.5244 Q 1077.7866 769.8476 1077.7866 769.8476 L 1077.7866 795.50916 L 1077.7866 795.50916 Q 1052.125 769.8476 975.14026 718.5244 Q 898.1555 667.20123 872.49396 692.86285 Q 821.1708 718.5244 769.8476 769.8476 L 718.5244 821.1708 L 718.5244 821.1708 L 718.5244 821.1708 L 692.86285 846.83234 L 667.20123 872.49396 L 667.20123 872.49396 L 667.20123 872.49396 L 667.20123 872.49396 L 667.20123 846.83234 L 641.5397 846.83234 L 641.5397 821.1708 L 641.5397 821.1708 L 615.87805 821.1708 L 615.87805 821.1708 Q 615.87805 821.1708 641.5397 744.186 L 667.20123 692.86285 L 641.5397 692.86285 L 615.87805 667.20123 L 564.5549 667.20123 Q 487.57013 667.20123 461.90857 692.86285 L 461.90857 692.86285 L 461.90857 692.86285 Q 461.90857 692.86285 436.24698 718.5244 L 436.24698 718.5244 L 436.24698 718.5244 Q 410.5854 718.5244 410.5854 718.5244 L 410.5854 744.186 L 384.9238 744.186 Q 359.2622 718.5244 333.60062 718.5244 L 307.93903 718.5244 L 307.93903 718.5244 Q 307.93903 692.86285 282.27744 692.86285 L 282.27744 692.86285 L 230.95428 718.5244 Q 153.96951 718.5244 153.96951 769.8476 Q 153.96951 795.50916 128.30794 795.50916 L 128.30794 821.1708 L 128.30794 821.1708 L 102.64635 821.1708 L 102.64635 821.1708 L 102.64635 821.1708 L 102.64635 846.83234 L 102.64635 846.83234 L 76.98476 846.83234 L 76.98476 872.49396 L 51.323174 872.49396 L 51.323174 872.49396 L 51.323174 872.49396 L 25.661587 872.49396 L 25.661587 821.1708 L 0.0 769.8476 L 0.0 718.5244 L 0.0 692.86285 L 25.661587 615.87805 L 25.661587 564.5549 L 25.661587 538.8933 L 0.0 513.23175 L 0.0 487.57013 L 0.0 461.90857 L 25.661587 436.24698 L 25.661587 410.5854 L 25.661587 359.2622 L 51.323174 333.60062 L 51.323174 282.27744 L 51.323174 230.95428 L 76.98476 230.95428 L 102.64635 230.95428 L 102.64635 256.61588 L 102.64635 282.27744 L 153.96951 333.60062 Q 153.96951 384.9238 179.6311 410.5854 L 179.6311 436.24698 L 230.95428 436.24698 L 282.27744 436.24698 L 307.93903 436.24698 L 307.93903 410.5854 L 307.93903 410.5854 L 307.93903 410.5854 L 333.60062 384.9238 L 333.60062 359.2622 L 359.2622 359.2622 L 384.9238 359.2622 L 384.9238 384.9238 L 410.5854 384.9238 L 410.5854 384.9238 L 410.5854 410.5854 L 436.24698 410.5854 L 461.90857 410.5854 L 461.90857 410.5854 Q 461.90857 410.5854 487.57013 436.24698 L 513.23175 436.24698 L 615.87805 436.24698 L 692.86285 436.24698 L 718.5244 436.24698 L 744.186 410.5854 L 744.186 410.5854 L 769.8476 410.5854 L 769.8476 410.5854 L 769.8476 410.5854 L 769.8476 384.9238 L 769.8476 384.9238 L 795.50916 384.9238 L 795.50916 359.2622 L 795.50916 359.2622 L 821.1708 359.2622 L 821.1708 359.2622 L 821.1708 359.2622 L 821.1708 384.9238 L 821.1708 384.9238 L 846.83234 410.5854 L 872.49396 436.24698 L 872.49396 436.24698 L 872.49396 461.90857 L 923.81714 461.90857 L 949.4787 461.90857 L 949.4787 436.24698 L 949.4787 436.24698 L 975.14026 436.24698 Q 975.14026 410.5854 975.14026 410.5854 L 975.14026 410.5854 L 1000.8019 384.9238 Q 1026.4635 359.2622 1026.4635 307.93903 L 1026.4635 230.95428 L 1052.125 230.95428 L 1052.125 205.2927 L 1077.7866 205.2927 L 1129.1097 205.2927 L 1129.1097 307.93903 L 1129.1097 436.24698 L 1180.433 436.24698 L 1231.7561 436.24698 L 1231.7561 410.5854 L 1231.7561 384.9238 L 1257.4177 333.60062 Q 1283.0793 282.27744 1283.0793 256.61588 L 1283.0793 230.95428 L 1308.7408 230.95428 L 1308.7408 205.2927 L 1334.4025 205.2927 L 1360.0641 205.2927 L 1360.0641 179.6311 L 1385.7257 179.6311 L 1385.7257 179.6311 L 1385.7257 205.2927 L 1385.7257 205.2927 L 1385.7257 205.2927 L 1385.7257 256.61588 Q 1385.7257 307.93903 1385.7257 359.2622 L 1385.7257 436.24698 L 1437.0488 436.24698 L 1488.372 436.24698 L 1488.372 410.5854 L 1488.372 359.2622 L 1514.0336 307.93903 Q 1539.6952 256.61588 1539.6952 205.2927 L 1539.6952 179.6311 L 1539.6952 179.6311 L 1565.3568 153.96951 L 1565.3568 153.96951 L 1591.0183 153.96951 L 1591.0183 205.2927 L 1591.0183 282.27744 L 1616.6799 282.27744 L 1642.3416 256.61588 L 1642.3416 256.61588 L 1642.3416 256.61588 L 1668.0032 256.61588 L 1668.0032 256.61588 L 1693.6647 333.60062 Q 1693.6647 410.5854 1719.3263 436.24698 L 1744.9879 461.90857 L 1796.311 461.90857 L 1821.9727 461.90857 L 1898.9574 436.24698 Q 1950.2805 410.5854 2001.6038 282.27744 L 2027.2654 153.96951 L 2027.2654 153.96951 L 2052.927 153.96951 L 2052.927 153.96951 L 2052.927 153.96951 L 2052.927 179.6311 L 2052.927 179.6311 L 2078.5884 205.2927 L 2104.25 230.95428 L 2104.25 230.95428 L 2104.25 205.2927 L 2104.25 205.2927 L 2104.25 205.2927 L 2129.9116 205.2927 L 2129.9116 205.2927 L 2129.9116 179.6311 L 2155.5732 179.6311 L 2155.5732 179.6311 L 2155.5732 179.6311 L 2155.5732 256.61588 Q 2155.5732 307.93903 2129.9116 359.2622 L 2129.9116 436.24698 L 2181.2349 436.24698 L 2232.558 436.24698 L 2232.558 410.5854 Q 2258.2195 384.9238 2258.2195 333.60062 L 2258.2195 282.27744 L 2283.881 256.61588 L 2309.5427 230.95428 L 2309.5427 230.95428 L 2309.5427 205.2927 L 2335.2043 205.2927 L 2360.866 205.2927 L 2360.866 230.95428 L 2360.866 230.95428 L 2360.866 256.61588 L 2360.866 282.27744 L 2360.866 359.2622 L 2360.866 436.24698 L 2412.1892 436.24698 L 2463.5122 436.24698 L 2463.5122 410.5854 L 2463.5122 384.9238 L 2489.1738 307.93903 Q 2514.8354 230.95428 2489.1738 153.96951 L 2489.1738 76.98476 L 2489.1738 76.98476 L 2514.8354 76.98476 L 2514.8354 76.98476 L 2514.8354 102.64635 L 2540.497 102.64635 L 2566.1587 102.64635 L 2566.1587 76.98476 L 2566.1587 76.98476 L 2591.8203 76.98476 L 2591.8203 51.323174 L 2617.4817 51.323174 L 2643.1433 51.323174 L 2643.1433 51.323174 L 2643.1433 51.323174 L 2643.1433 76.98476 L 2617.4817 76.98476 L 2617.4817 102.64635 L 2617.4817 153.96951 L 2643.1433 153.96951 L 2643.1433 153.96951 L 2668.805 179.6311 Q 2694.4666 179.6311 2694.4666 256.61588 L 2668.805 307.93903 L 2668.805 359.2622 L 2668.805 436.24698 L 2720.1282 436.24698 L 2771.4514 436.24698 L 2771.4514 410.5854 L 2771.4514 384.9238 L 2797.1128 307.93903 Q 2822.7744 256.61588 2822.7744 205.2927 Q 2822.7744 179.6311 2874.0977 179.6311 Q 2925.421 153.96951 2925.421 102.64635 Q 2951.0825 51.323174 2925.421 51.323174 Q 2874.0977 51.323174 2874.0977 25.661587 L 2874.0977 0.0 L 2899.7593 0.0 Q 2925.421 0.0 3002.4055 25.661587 Q 3053.7288 51.323174 3105.052 25.661587 Q 3130.7136 -25.661587 3156.3752 0.0 z M 2463.5122 846.83234 Q 2489.1738 718.5244 2566.1587 718.5244 Q 2668.805 718.5244 2668.805 846.83234 Q 2668.805 949.4787 2643.1433 975.14026 Q 2617.4817 1026.4635 2514.8354 1000.8019 Q 2412.1892 1000.8019 2463.5122 846.83234 z" svg:height="16.936647mm" draw:style-name="style-107" svg:viewBox="0.0 0.0 4285.485 1693.6647" svg:width="42.85485mm" svg:x="32.846832mm" svg:y="245.32477mm"/>
          <draw:path svg:d="M 25.661587 0.0 L 25.661587 0.0 L 153.96951 0.0 Q 307.93903 0.0 333.60062 102.64635 Q 359.2622 205.2927 333.60062 282.27744 Q 282.27744 359.2622 230.95428 359.2622 Q 179.6311 359.2622 102.64635 359.2622 L 25.661587 359.2622 L 25.661587 359.2622 L 0.0 359.2622 L 0.0 179.6311 Q 0.0 0.0 25.661587 0.0 z M 102.64635 153.96951 Q 102.64635 76.98476 179.6311 102.64635 Q 256.61588 128.30794 230.95428 205.2927 Q 230.95428 256.61588 153.96951 256.61588 Q 102.64635 256.61588 102.64635 153.96951 z" svg:height="3.592622mm" draw:style-name="style-108" svg:viewBox="0.0 0.0 333.60062 359.2622" svg:width="3.3360062mm" svg:x="63.640736mm" svg:y="303.8332mm"/>
          <draw:path svg:d="M 307.93903 25.661587 L 333.60062 0.0 L 333.60062 590.2165 Q 359.2622 1206.0946 333.60062 2052.927 L 333.60062 2899.7593 L 307.93903 2899.7593 L 307.93903 2899.7593 L 307.93903 2874.0977 L 307.93903 2874.0977 L 282.27744 2874.0977 L 282.27744 2899.7593 L 205.2927 2899.7593 L 153.96951 2899.7593 L 153.96951 2899.7593 L 128.30794 2899.7593 L 76.98476 2899.7593 L 25.661587 2899.7593 L 0.0 2925.421 L 0.0 2925.421 L 0.0 1488.372 L 0.0 51.323174 L 0.0 51.323174 Q 0.0 51.323174 25.661587 25.661587 Q 51.323174 -25.661587 51.323174 0.0 Q 51.323174 25.661587 153.96951 25.661587 Q 256.61588 25.661587 256.61588 51.323174 Q 256.61588 76.98476 307.93903 25.661587 z" svg:height="29.254208mm" draw:style-name="style-109" svg:viewBox="0.0 0.0 333.60062 2925.421" svg:width="3.3360062mm" svg:x="0.0mm" svg:y="68.51643mm"/>
          <draw:path svg:d="M 2566.1587 307.93903 L 2566.1587 282.27744 L 2591.8203 282.27744 L 2617.4817 282.27744 L 2617.4817 307.93903 L 2617.4817 333.60062 L 2643.1433 333.60062 L 2668.805 333.60062 L 2643.1433 410.5854 Q 2591.8203 513.23175 2745.7898 667.20123 Q 2899.7593 821.1708 2874.0977 898.1555 Q 2848.436 975.14026 2643.1433 1154.7714 Q 2412.1892 1334.4025 2360.866 1334.4025 Q 2309.5427 1360.0641 2283.881 1539.6952 Q 2232.558 1693.6647 2232.558 1847.6343 L 2232.558 1975.9421 L 2232.558 1975.9421 Q 2232.558 1975.9421 2206.8965 2001.6038 Q 2206.8965 2052.927 2181.2349 2052.927 L 2155.5732 2078.5884 L 2129.9116 2078.5884 Q 2129.9116 2104.25 1847.6343 2155.5732 Q 1565.3568 2206.8965 1462.7104 2258.2195 L 1360.0641 2309.5427 L 1308.7408 2309.5427 Q 1283.0793 2309.5427 1206.0946 2206.8965 L 1154.7714 2155.5732 L 1129.1097 2155.5732 L 1103.4482 2155.5732 L 1103.4482 2155.5732 L 1103.4482 2155.5732 L 975.14026 2309.5427 Q 872.49396 2463.5122 846.83234 2463.5122 Q 821.1708 2463.5122 821.1708 2489.1738 L 795.50916 2514.8354 L 795.50916 2514.8354 L 795.50916 2514.8354 L 769.8476 2540.497 L 744.186 2566.1587 L 744.186 2566.1587 L 744.186 2566.1587 L 718.5244 2566.1587 L 718.5244 2566.1587 L 692.86285 2591.8203 L 667.20123 2617.4817 L 667.20123 2617.4817 L 641.5397 2617.4817 L 641.5397 2617.4817 L 641.5397 2617.4817 L 641.5397 2591.8203 L 641.5397 2566.1587 L 667.20123 2540.497 L 667.20123 2514.8354 L 667.20123 2489.1738 L 667.20123 2463.5122 L 692.86285 2463.5122 L 718.5244 2463.5122 L 718.5244 2437.8506 Q 744.186 2437.8506 744.186 2412.1892 L 795.50916 2360.866 L 795.50916 2360.866 L 795.50916 2360.866 L 795.50916 2335.2043 L 795.50916 2335.2043 L 821.1708 2335.2043 L 821.1708 2309.5427 L 821.1708 2309.5427 L 846.83234 2309.5427 L 846.83234 2309.5427 L 846.83234 2309.5427 L 846.83234 2283.881 L 846.83234 2283.881 L 872.49396 2283.881 L 872.49396 2258.2195 L 872.49396 2258.2195 L 898.1555 2258.2195 L 898.1555 2232.558 L 898.1555 2206.8965 L 923.81714 2206.8965 L 923.81714 2206.8965 L 898.1555 2206.8965 L 846.83234 2206.8965 L 795.50916 2206.8965 L 744.186 2206.8965 L 641.5397 2232.558 Q 513.23175 2258.2195 282.27744 2232.558 L 51.323174 2206.8965 L 25.661587 2206.8965 L 0.0 2206.8965 L 0.0 2155.5732 L 0.0 2129.9116 L 25.661587 2129.9116 L 51.323174 2104.25 L 51.323174 2104.25 L 76.98476 2104.25 L 76.98476 2104.25 L 76.98476 2104.25 L 76.98476 2104.25 Q 102.64635 2104.25 179.6311 2104.25 L 282.27744 2104.25 L 282.27744 2078.5884 L 282.27744 2078.5884 L 282.27744 1975.9421 Q 282.27744 1873.2958 179.6311 1744.9879 Q 76.98476 1616.6799 51.323174 1488.372 Q 25.661587 1360.0641 25.661587 1129.1097 Q 76.98476 898.1555 153.96951 718.5244 Q 230.95428 538.8933 282.27744 487.57013 Q 307.93903 436.24698 538.8933 282.27744 Q 769.8476 153.96951 923.81714 102.64635 Q 1077.7866 51.323174 1385.7257 51.323174 Q 1693.6647 51.323174 1975.9421 0.0 Q 2258.2195 -25.661587 2232.558 128.30794 Q 2232.558 307.93903 2335.2043 359.2622 Q 2437.8506 410.5854 2489.1738 384.9238 Q 2540.497 384.9238 2540.497 359.2622 Q 2540.497 333.60062 2566.1587 307.93903 z M 949.4787 641.5397 L 898.1555 641.5397 L 898.1555 615.87805 L 898.1555 564.5549 L 1026.4635 538.8933 Q 1154.7714 513.23175 1206.0946 410.5854 Q 1257.4177 333.60062 1257.4177 410.5854 Q 1257.4177 513.23175 1206.0946 564.5549 Q 1154.7714 615.87805 1077.7866 641.5397 Q 1000.8019 667.20123 949.4787 641.5397 z M 769.8476 1129.1097 L 744.186 1129.1097 L 744.186 1103.4482 Q 744.186 1077.7866 718.5244 1052.125 Q 692.86285 1026.4635 590.2165 923.81714 L 487.57013 821.1708 L 487.57013 795.50916 L 487.57013 795.50916 L 436.24698 769.8476 Q 436.24698 718.5244 436.24698 641.5397 Q 436.24698 564.5549 590.2165 744.186 Q 744.186 923.81714 769.8476 1026.4635 Q 795.50916 1129.1097 769.8476 1129.1097 z M 590.2165 1488.372 L 590.2165 1514.0336 L 590.2165 1642.3416 L 590.2165 1770.6494 L 590.2165 1744.9879 L 590.2165 1719.3263 L 564.5549 1693.6647 L 538.8933 1642.3416 L 538.8933 1591.0183 L 538.8933 1565.3568 L 513.23175 1565.3568 Q 513.23175 1539.6952 487.57013 1539.6952 Q 461.90857 1539.6952 359.2622 1411.3872 L 256.61588 1283.0793 L 256.61588 1283.0793 L 230.95428 1283.0793 L 230.95428 1180.433 Q 230.95428 1103.4482 282.27744 1129.1097 Q 307.93903 1129.1097 384.9238 1231.7561 Q 487.57013 1334.4025 538.8933 1385.7257 Q 590.2165 1462.7104 590.2165 1488.372 z M 436.24698 2001.6038 L 436.24698 2052.927 L 410.5854 1975.9421 L 384.9238 1898.9574 L 384.9238 1898.9574 L 384.9238 1898.9574 L 384.9238 1873.2958 L 384.9238 1873.2958 L 359.2622 1847.6343 Q 333.60062 1821.9727 256.61588 1719.3263 L 179.6311 1591.0183 L 179.6311 1591.0183 L 179.6311 1591.0183 L 179.6311 1488.372 Q 179.6311 1385.7257 282.27744 1539.6952 Q 436.24698 1719.3263 436.24698 1847.6343 Q 436.24698 1950.2805 436.24698 2001.6038 z" svg:height="26.174818mm" draw:style-name="style-110" svg:viewBox="0.0 0.0 2874.0977 2617.4817" svg:width="28.740976mm" svg:x="57.73857mm" svg:y="34.386524mm"/>
          <draw:path svg:d="M 1821.9727 0.0 L 1821.9727 0.0 L 1796.311 51.323174 Q 1796.311 102.64635 1796.311 513.23175 Q 1796.311 923.81714 1847.6343 1026.4635 Q 1847.6343 1154.7714 1847.6343 1154.7714 Q 1847.6343 1180.433 1821.9727 1180.433 L 1796.311 1180.433 L 1770.6494 1180.433 Q 1744.9879 1180.433 1642.3416 1206.0946 Q 1565.3568 1231.7561 1283.0793 1334.4025 Q 1026.4635 1437.0488 769.8476 1616.6799 L 538.8933 1821.9727 L 513.23175 1821.9727 Q 513.23175 1847.6343 513.23175 1847.6343 L 513.23175 1847.6343 L 487.57013 1847.6343 Q 461.90857 1847.6343 461.90857 1873.2958 L 436.24698 1898.9574 L 436.24698 1898.9574 L 410.5854 1898.9574 L 410.5854 1898.9574 L 410.5854 1898.9574 L 384.9238 1924.619 L 359.2622 1950.2805 L 359.2622 1950.2805 L 359.2622 1950.2805 L 333.60062 1950.2805 L 333.60062 1950.2805 L 333.60062 1975.9421 L 307.93903 1975.9421 L 307.93903 1975.9421 L 307.93903 2001.6038 L 307.93903 2001.6038 L 282.27744 2001.6038 L 256.61588 1975.9421 L 230.95428 1975.9421 L 230.95428 1950.2805 L 256.61588 1924.619 L 256.61588 1924.619 L 256.61588 1898.9574 L 256.61588 1898.9574 L 256.61588 1898.9574 L 282.27744 1898.9574 L 282.27744 1898.9574 L 282.27744 1873.2958 L 307.93903 1873.2958 L 307.93903 1847.6343 L 307.93903 1821.9727 L 333.60062 1821.9727 L 359.2622 1796.311 L 359.2622 1796.311 Q 359.2622 1796.311 564.5549 1616.6799 Q 744.186 1437.0488 769.8476 1360.0641 Q 821.1708 1308.7408 461.90857 872.49396 L 102.64635 461.90857 L 102.64635 436.24698 L 102.64635 436.24698 L 76.98476 436.24698 L 76.98476 410.5854 L 76.98476 410.5854 L 51.323174 410.5854 L 51.323174 410.5854 L 51.323174 410.5854 L 51.323174 384.9238 L 51.323174 384.9238 L 25.661587 359.2622 L 0.0 333.60062 L 0.0 333.60062 L 0.0 307.93903 L 0.0 307.93903 L 0.0 307.93903 L 25.661587 307.93903 L 25.661587 307.93903 L 102.64635 282.27744 L 153.96951 256.61588 L 923.81714 128.30794 Q 1668.0032 0.0 1744.9879 0.0 Q 1821.9727 0.0 1821.9727 0.0 z M 718.5244 436.24698 Q 795.50916 436.24698 795.50916 487.57013 Q 769.8476 538.8933 744.186 538.8933 Q 692.86285 564.5549 667.20123 487.57013 Q 667.20123 436.24698 718.5244 436.24698 z" svg:height="20.016037mm" draw:style-name="style-111" svg:viewBox="0.0 0.0 1847.6343 2001.6038" svg:width="18.476341mm" svg:x="79.03769mm" svg:y="63.640736mm"/>
          <draw:path svg:d="M 128.30794 179.6311 L 102.64635 205.2927 L 76.98476 205.2927 L 51.323174 205.2927 L 25.661587 179.6311 Q -25.661587 153.96951 0.0 102.64635 Q 25.661587 25.661587 25.661587 0.0 Q 51.323174 0.0 153.96951 0.0 Q 256.61588 51.323174 282.27744 51.323174 Q 333.60062 102.64635 436.24698 76.98476 Q 538.8933 76.98476 513.23175 128.30794 Q 487.57013 205.2927 384.9238 205.2927 Q 282.27744 205.2927 230.95428 153.96951 Q 179.6311 153.96951 179.6311 153.96951 Q 153.96951 153.96951 128.30794 179.6311 z" svg:height="2.052927mm" draw:style-name="style-112" svg:viewBox="0.0 0.0 513.23175 205.2927" svg:width="5.132317mm" svg:x="163.46431mm" svg:y="107.265434mm"/>
          <draw:path svg:d="M 205.2927 461.90857 L 205.2927 461.90857 L 153.96951 461.90857 Q 128.30794 461.90857 102.64635 436.24698 L 102.64635 410.5854 L 102.64635 410.5854 L 102.64635 410.5854 L 76.98476 436.24698 L 51.323174 461.90857 L 51.323174 461.90857 L 51.323174 461.90857 L 51.323174 487.57013 L 51.323174 487.57013 L 25.661587 487.57013 L 25.661587 513.23175 L 25.661587 513.23175 L 0.0 513.23175 L 0.0 513.23175 L 0.0 513.23175 L 0.0 359.2622 Q 0.0 179.6311 0.0 102.64635 Q 0.0 25.661587 25.661587 0.0 L 51.323174 0.0 L 76.98476 0.0 Q 102.64635 0.0 128.30794 205.2927 Q 153.96951 410.5854 179.6311 436.24698 Q 205.2927 461.90857 205.2927 461.90857 z" svg:height="5.132317mm" draw:style-name="style-113" svg:viewBox="0.0 0.0 205.2927 513.23175" svg:width="2.052927mm" svg:x="113.42421mm" svg:y="49.270245mm"/>
          <draw:path svg:d="M 359.2622 975.14026 L 282.27744 1206.0946 L 307.93903 1206.0946 Q 333.60062 1231.7561 487.57013 1231.7561 L 641.5397 1231.7561 L 641.5397 1257.4177 L 667.20123 1257.4177 L 667.20123 1283.0793 L 667.20123 1334.4025 L 641.5397 1360.0641 L 615.87805 1385.7257 L 615.87805 1385.7257 L 615.87805 1385.7257 L 307.93903 1385.7257 L 25.661587 1385.7257 L 25.661587 1385.7257 L 0.0 1385.7257 L 0.0 1360.0641 L 0.0 1334.4025 L 25.661587 1283.0793 Q 51.323174 1257.4177 205.2927 615.87805 Q 384.9238 0.0 667.20123 0.0 Q 923.81714 0.0 923.81714 76.98476 Q 923.81714 153.96951 744.186 179.6311 Q 564.5549 205.2927 513.23175 359.2622 Q 461.90857 513.23175 615.87805 538.8933 Q 769.8476 564.5549 769.8476 641.5397 Q 769.8476 718.5244 590.2165 744.186 Q 410.5854 769.8476 359.2622 975.14026 z" svg:height="13.857257mm" draw:style-name="style-114" svg:viewBox="0.0 0.0 923.81714 1385.7257" svg:width="9.238171mm" svg:x="46.704086mm" svg:y="266.8805mm"/>
          <draw:path svg:d="M 718.5244 0.0 L 744.186 0.0 L 744.186 25.661587 Q 744.186 76.98476 769.8476 76.98476 L 769.8476 102.64635 L 744.186 102.64635 Q 718.5244 128.30794 487.57013 179.6311 Q 230.95428 230.95428 128.30794 230.95428 L 0.0 205.2927 L 25.661587 179.6311 Q 51.323174 179.6311 51.323174 128.30794 Q 76.98476 102.64635 76.98476 102.64635 L 76.98476 102.64635 L 76.98476 102.64635 L 76.98476 128.30794 L 128.30794 128.30794 L 205.2927 128.30794 L 436.24698 76.98476 Q 692.86285 25.661587 718.5244 0.0 z" svg:height="2.3095427mm" draw:style-name="style-115" svg:viewBox="0.0 0.0 769.8476 230.95428" svg:width="7.698476mm" svg:x="79.294304mm" svg:y="53.119484mm"/>
          <draw:path svg:d="M 25.661587 230.95428 L 0.0 179.6311 L 76.98476 76.98476 Q 153.96951 0.0 230.95428 0.0 Q 307.93903 0.0 307.93903 153.96951 Q 307.93903 282.27744 282.27744 307.93903 Q 256.61588 307.93903 153.96951 307.93903 Q 25.661587 307.93903 25.661587 230.95428 z" svg:height="3.0793903mm" draw:style-name="style-116" svg:viewBox="0.0 0.0 307.93903 307.93903" svg:width="3.0793903mm" svg:x="85.196465mm" svg:y="252.51001mm"/>
          <draw:path svg:d="M 102.64635 0.0 L 230.95428 0.0 L 230.95428 0.0 Q 230.95428 0.0 256.61588 25.661587 L 282.27744 25.661587 L 256.61588 51.323174 Q 256.61588 51.323174 256.61588 205.2927 Q 256.61588 333.60062 256.61588 333.60062 L 256.61588 359.2622 L 256.61588 359.2622 L 282.27744 359.2622 L 282.27744 359.2622 Q 256.61588 384.9238 256.61588 410.5854 L 256.61588 410.5854 L 128.30794 410.5854 L 0.0 410.5854 L 0.0 205.2927 Q 0.0 25.661587 102.64635 0.0 z" svg:height="4.105854mm" draw:style-name="style-117" svg:viewBox="0.0 0.0 282.27744 410.5854" svg:width="2.8227744mm" svg:x="95.4611mm" svg:y="299.72733mm"/>
          <draw:path svg:d="M 51.323174 384.9238 L 25.661587 384.9238 L 25.661587 359.2622 L 0.0 359.2622 L 0.0 179.6311 Q 0.0 0.0 153.96951 0.0 Q 282.27744 25.661587 307.93903 25.661587 Q 307.93903 51.323174 333.60062 230.95428 Q 333.60062 384.9238 256.61588 333.60062 Q 205.2927 307.93903 153.96951 282.27744 Q 102.64635 256.61588 102.64635 307.93903 Q 76.98476 384.9238 51.323174 384.9238 z" svg:height="3.849238mm" draw:style-name="style-118" svg:viewBox="0.0 0.0 333.60062 384.9238" svg:width="3.3360062mm" svg:x="142.16519mm" svg:y="304.0898mm"/>
          <draw:path svg:d="M 25.661587 230.95428 L 0.0 179.6311 L 25.661587 76.98476 Q 51.323174 0.0 102.64635 0.0 Q 153.96951 0.0 153.96951 76.98476 Q 153.96951 179.6311 179.6311 153.96951 Q 205.2927 153.96951 230.95428 76.98476 Q 256.61588 0.0 307.93903 0.0 Q 359.2622 0.0 307.93903 205.2927 Q 256.61588 436.24698 205.2927 436.24698 Q 179.6311 436.24698 179.6311 384.9238 Q 179.6311 333.60062 102.64635 307.93903 Q 51.323174 282.27744 25.661587 230.95428 z" svg:height="4.3624697mm" draw:style-name="style-119" svg:viewBox="0.0 0.0 307.93903 436.24698" svg:width="3.0793903mm" svg:x="119.06976mm" svg:y="252.76663mm"/>
          <draw:path svg:d="M 256.61588 230.95428 L 282.27744 230.95428 L 282.27744 256.61588 Q 282.27744 282.27744 179.6311 230.95428 L 51.323174 205.2927 L 25.661587 179.6311 Q -25.661587 128.30794 0.0 76.98476 Q 0.0 25.661587 76.98476 0.0 Q 153.96951 -25.661587 179.6311 76.98476 Q 230.95428 179.6311 230.95428 205.2927 Q 256.61588 230.95428 256.61588 230.95428 z" svg:height="2.5661585mm" draw:style-name="style-120" svg:viewBox="0.0 0.0 282.27744 256.61588" svg:width="2.8227744mm" svg:x="63.89735mm" svg:y="124.971924mm"/>
          <draw:path svg:d="M 128.30794 25.661587 L 256.61588 0.0 L 256.61588 25.661587 Q 230.95428 51.323174 230.95428 230.95428 L 230.95428 384.9238 L 205.2927 384.9238 L 205.2927 384.9238 L 205.2927 359.2622 Q 205.2927 333.60062 128.30794 307.93903 L 25.661587 282.27744 L 25.661587 282.27744 L 25.661587 282.27744 L 25.661587 282.27744 Q 25.661587 256.61588 0.0 256.61588 L 0.0 256.61588 L 0.0 179.6311 Q 25.661587 102.64635 25.661587 76.98476 Q 25.661587 25.661587 128.30794 25.661587 z" svg:height="3.849238mm" draw:style-name="style-121" svg:viewBox="0.0 0.0 256.61588 384.9238" svg:width="2.5661585mm" svg:x="155.2526mm" svg:y="202.46991mm"/>
          <draw:path svg:d="M 256.61588 102.64635 L 256.61588 179.6311 L 256.61588 179.6311 Q 256.61588 205.2927 128.30794 205.2927 L 0.0 205.2927 L 0.0 205.2927 L 0.0 205.2927 L 0.0 102.64635 Q 0.0 25.661587 0.0 0.0 L 0.0 0.0 L 128.30794 0.0 Q 256.61588 0.0 256.61588 102.64635 z" svg:height="2.052927mm" draw:style-name="style-122" svg:viewBox="0.0 0.0 256.61588 205.2927" svg:width="2.5661585mm" svg:x="149.35043mm" svg:y="191.43544mm"/>
          <draw:path svg:d="M 333.60062 487.57013 L 307.93903 487.57013 L 307.93903 461.90857 Q 307.93903 436.24698 282.27744 410.5854 Q 256.61588 384.9238 153.96951 282.27744 L 51.323174 179.6311 L 51.323174 153.96951 L 51.323174 153.96951 L 0.0 128.30794 Q 0.0 76.98476 0.0 0.0 Q 0.0 -76.98476 153.96951 102.64635 Q 307.93903 282.27744 333.60062 384.9238 Q 359.2622 487.57013 333.60062 487.57013 z" svg:height="4.8757014mm" draw:style-name="style-123" svg:viewBox="0.0 0.0 333.60062 487.57013" svg:width="3.3360062mm" svg:x="62.10104mm" svg:y="40.80192mm"/>
          <draw:path svg:d="M 51.323174 51.323174 L 76.98476 0.0 L 102.64635 0.0 Q 128.30794 0.0 102.64635 153.96951 Q 102.64635 307.93903 153.96951 307.93903 Q 205.2927 282.27744 282.27744 153.96951 Q 333.60062 0.0 359.2622 0.0 Q 410.5854 0.0 359.2622 205.2927 Q 333.60062 436.24698 205.2927 436.24698 L 51.323174 410.5854 L 51.323174 410.5854 Q 51.323174 410.5854 25.661587 410.5854 Q 0.0 384.9238 0.0 256.61588 Q 0.0 102.64635 51.323174 51.323174 z" svg:height="4.3624697mm" draw:style-name="style-124" svg:viewBox="0.0 0.0 359.2622 436.24698" svg:width="3.592622mm" svg:x="169.8797mm" svg:y="286.89655mm"/>
          <draw:path svg:d="M 487.57013 102.64635 L 538.8933 0.0 L 564.5549 0.0 L 615.87805 0.0 L 615.87805 25.661587 L 641.5397 25.661587 L 461.90857 487.57013 Q 256.61588 949.4787 205.2927 1077.7866 Q 153.96951 1180.433 128.30794 1180.433 L 128.30794 1206.0946 L 102.64635 1206.0946 Q 76.98476 1231.7561 51.323174 1231.7561 L 0.0 1231.7561 L 0.0 1206.0946 L 0.0 1206.0946 L 0.0 1180.433 L 0.0 1180.433 L 25.661587 1154.7714 L 51.323174 1129.1097 L 51.323174 1103.4482 L 51.323174 1077.7866 L 76.98476 1077.7866 L 76.98476 1077.7866 L 76.98476 1052.125 L 102.64635 1052.125 L 102.64635 1026.4635 Q 102.64635 975.14026 128.30794 949.4787 Q 153.96951 923.81714 307.93903 590.2165 L 436.24698 256.61588 L 436.24698 230.95428 Q 461.90857 205.2927 487.57013 102.64635 z" svg:height="12.317561mm" draw:style-name="style-125" svg:viewBox="0.0 0.0 641.5397 1231.7561" svg:width="6.4153967mm" svg:x="74.4186mm" svg:y="100.080185mm"/>
          <draw:path svg:d="M 128.30794 25.661587 L 128.30794 25.661587 L 128.30794 76.98476 Q 128.30794 128.30794 51.323174 128.30794 Q 0.0 128.30794 0.0 76.98476 L 0.0 25.661587 L 25.661587 0.0 Q 51.323174 -25.661587 76.98476 0.0 Q 102.64635 25.661587 128.30794 25.661587 z" svg:height="1.2830793mm" draw:style-name="style-126" svg:viewBox="0.0 0.0 128.30794 128.30794" svg:width="1.2830793mm" svg:x="193.23175mm" svg:y="312.81473mm"/>
          <draw:path svg:d="M 4028.8691 1052.125 L 4028.8691 1257.4177 L 4054.5308 1257.4177 L 4054.5308 1283.0793 L 4080.1921 1283.0793 L 4105.854 1283.0793 L 4234.1616 1308.7408 Q 4336.808 1334.4025 4439.4546 1437.0488 Q 4567.762 1539.6952 4696.0703 1744.9879 Q 4850.04 1950.2805 4952.686 2258.2195 Q 5055.3325 2566.1587 5157.979 3079.3904 Q 5260.625 3566.9604 5260.625 3643.9453 L 5260.625 3695.2686 L 5286.2866 3746.5916 L 5311.948 3797.9148 L 5311.948 3849.238 L 5311.948 3900.561 L 5337.61 3900.561 L 5363.2715 3900.561 L 5363.2715 3874.8997 L 5363.2715 3874.8997 L 5388.933 3874.8997 L 5388.933 3849.238 L 5388.933 3849.238 L 5414.5947 3849.238 L 5414.5947 3797.9148 L 5414.5947 3772.2532 L 5440.2563 3720.93 Q 5465.918 3669.607 5465.918 3643.9453 L 5465.918 3643.9453 L 5465.918 3643.9453 L 5465.918 3643.9453 L 5491.5796 3643.9453 L 5491.5796 3643.9453 L 5491.5796 3618.2837 L 5517.241 3618.2837 L 5517.241 3618.2837 L 5517.241 3592.622 L 5542.903 3592.622 L 5568.5645 3592.622 L 5568.5645 3618.2837 L 5568.5645 3643.9453 L 5594.2256 3643.9453 L 5594.2256 3643.9453 L 5517.241 3823.5764 Q 5465.918 4003.2075 5363.2715 4105.854 Q 5286.2866 4208.5 5286.2866 4234.1616 L 5260.625 4234.1616 L 5260.625 4234.1616 L 5260.625 4259.823 L 5234.9634 4259.823 L 5209.3022 4259.823 L 5209.3022 4285.485 L 5209.3022 4285.485 L 5183.6406 4285.485 L 5183.6406 4285.485 L 5157.979 4285.485 L 5157.979 4259.823 L 5157.979 4259.823 L 5157.979 4259.823 L 5132.3174 4259.823 L 5132.3174 4259.823 L 5132.3174 4234.1616 L 5157.979 4234.1616 L 5157.979 4234.1616 L 5157.979 4208.5 L 5157.979 4208.5 L 5157.979 4208.5 L 5183.6406 4208.5 L 5183.6406 4208.5 L 5183.6406 4182.8384 L 5209.3022 4182.8384 L 5209.3022 4157.177 L 5209.3022 4157.177 L 5209.3022 4157.177 L 5209.3022 4157.177 L 5234.9634 4157.177 L 5234.9634 4131.5156 L 5234.9634 4080.1921 Q 5209.3022 4028.8691 5106.656 3387.3293 L 4952.686 2771.4514 L 4952.686 2745.7898 L 4952.686 2720.1282 L 4901.363 2720.1282 Q 4875.701 2720.1282 4619.0854 2822.7744 L 4388.1313 2899.7593 L 4388.1313 3028.0671 Q 4439.4546 3156.3752 4439.4546 3207.6982 L 4439.4546 3259.0215 L 4465.116 3284.683 L 4465.116 3284.683 L 4465.116 3336.0063 L 4465.116 3412.991 L 4439.4546 3412.991 L 4413.793 3412.991 L 4413.793 3387.3293 L 4388.1313 3361.6677 L 4388.1313 3336.0063 L 4388.1313 3310.3447 L 4362.4697 3284.683 L 4336.808 3259.0215 L 4336.808 3259.0215 L 4336.808 3259.0215 L 4336.808 3233.3599 L 4336.808 3233.3599 L 4311.1465 3182.0366 Q 4285.485 3130.7136 4234.1616 2925.421 L 4131.5156 2694.4666 L 4131.5156 2694.4666 L 4131.5156 2668.805 L 4131.5156 2668.805 L 4131.5156 2668.805 L 4105.854 2643.1433 L 4080.1921 2617.4817 L 4080.1921 2617.4817 L 4080.1921 2617.4817 L 4003.2075 2617.4817 L 3926.2227 2617.4817 L 3926.2227 2617.4817 L 3926.2227 2617.4817 L 3900.561 2720.1282 Q 3874.8997 2797.1128 3874.8997 2874.0977 L 3874.8997 2925.421 L 3874.8997 2925.421 L 3874.8997 2925.421 L 3849.238 2976.744 L 3823.5764 3028.0671 L 3823.5764 3079.3904 L 3823.5764 3105.052 L 3797.9148 3105.052 L 3772.2532 3079.3904 L 3772.2532 3079.3904 L 3772.2532 3079.3904 L 3746.5916 2976.744 L 3746.5916 2848.436 L 3746.5916 2822.7744 Q 3772.2532 2771.4514 3874.8997 2078.5884 L 3977.546 1385.7257 L 3951.8843 1385.7257 L 3951.8843 1385.7257 L 3951.8843 1360.0641 L 3926.2227 1360.0641 L 3926.2227 1360.0641 L 3926.2227 1334.4025 L 3874.8997 1334.4025 Q 3849.238 1334.4025 3541.2988 1308.7408 L 3233.3599 1308.7408 L 3233.3599 1308.7408 Q 3233.3599 1283.0793 3182.0366 1283.0793 Q 3130.7136 1283.0793 3079.3904 1257.4177 L 3028.0671 1206.0946 L 3028.0671 1180.433 Q 3002.4055 1180.433 2925.421 1180.433 Q 2848.436 1180.433 2771.4514 1334.4025 L 2694.4666 1462.7104 L 2668.805 1539.6952 L 2668.805 1616.6799 L 2617.4817 1693.6647 Q 2591.8203 1796.311 2514.8354 2104.25 Q 2437.8506 2437.8506 2437.8506 2463.5122 L 2437.8506 2514.8354 L 2412.1892 2514.8354 Q 2386.5276 2514.8354 2283.881 2463.5122 L 2206.8965 2412.1892 L 2129.9116 2412.1892 L 2078.5884 2412.1892 L 2078.5884 2437.8506 L 2078.5884 2437.8506 L 2104.25 2437.8506 L 2104.25 2463.5122 L 2104.25 2463.5122 L 2129.9116 2463.5122 L 2129.9116 2463.5122 L 2129.9116 2463.5122 L 2129.9116 2489.1738 L 2129.9116 2489.1738 L 2155.5732 2489.1738 L 2155.5732 2514.8354 L 2155.5732 2514.8354 L 2181.2349 2514.8354 L 2181.2349 2514.8354 L 2181.2349 2514.8354 L 2181.2349 2540.497 L 2181.2349 2540.497 L 2206.8965 2566.1587 L 2206.8965 2591.8203 L 2206.8965 2617.4817 L 2181.2349 2617.4817 L 2181.2349 2617.4817 L 2181.2349 2617.4817 L 2155.5732 2643.1433 L 2129.9116 2643.1433 L 2129.9116 2617.4817 Q 2129.9116 2617.4817 2104.25 2617.4817 L 2104.25 2617.4817 L 2104.25 2617.4817 Q 2078.5884 2591.8203 2078.5884 2591.8203 L 2078.5884 2591.8203 L 2078.5884 2591.8203 Q 2052.927 2566.1587 2001.6038 2566.1587 L 1950.2805 2566.1587 L 1950.2805 2566.1587 L 1924.619 2566.1587 L 1950.2805 2643.1433 Q 1975.9421 2720.1282 1975.9421 2771.4514 L 1975.9421 2797.1128 L 1898.9574 2797.1128 L 1821.9727 2771.4514 L 1821.9727 2771.4514 L 1821.9727 2771.4514 L 1796.311 2771.4514 L 1796.311 2771.4514 L 1796.311 2745.7898 L 1770.6494 2745.7898 L 1770.6494 2745.7898 L 1770.6494 2720.1282 L 1770.6494 2720.1282 L 1770.6494 2720.1282 L 1744.9879 2720.1282 L 1744.9879 2720.1282 L 1744.9879 2694.4666 L 1719.3263 2694.4666 L 1719.3263 2668.805 Q 1719.3263 2617.4817 1744.9879 2591.8203 Q 1770.6494 2566.1587 1796.311 2489.1738 L 1821.9727 2386.5276 L 1796.311 2386.5276 Q 1770.6494 2360.866 1693.6647 2360.866 Q 1616.6799 2309.5427 1308.7408 2309.5427 Q 1026.4635 2309.5427 821.1708 2360.866 Q 615.87805 2412.1892 436.24698 2540.497 L 282.27744 2643.1433 L 282.27744 2643.1433 Q 256.61588 2668.805 256.61588 2668.805 L 256.61588 2668.805 L 230.95428 2668.805 Q 205.2927 2668.805 205.2927 2694.4666 L 205.2927 2720.1282 L 179.6311 2720.1282 L 153.96951 2720.1282 L 153.96951 2694.4666 L 128.30794 2694.4666 L 128.30794 2694.4666 L 128.30794 2720.1282 L 128.30794 2720.1282 L 128.30794 2720.1282 L 102.64635 2694.4666 L 76.98476 2668.805 L 76.98476 2668.805 L 76.98476 2668.805 L 51.323174 2668.805 L 25.661587 2668.805 L 25.661587 2668.805 L 25.661587 2668.805 L 51.323174 2643.1433 L 51.323174 2617.4817 L 25.661587 2617.4817 L 0.0 2617.4817 L 0.0 2617.4817 L 25.661587 2591.8203 L 25.661587 2591.8203 L 25.661587 2591.8203 L 25.661587 2566.1587 L 25.661587 2566.1587 L 51.323174 2566.1587 L 51.323174 2566.1587 L 51.323174 2566.1587 L 51.323174 2566.1587 L 51.323174 2540.497 L 76.98476 2540.497 L 307.93903 2283.881 Q 564.5549 2052.927 795.50916 1924.619 Q 1026.4635 1796.311 1180.433 1770.6494 Q 1308.7408 1719.3263 1334.4025 1693.6647 Q 1360.0641 1668.0032 1360.0641 1642.3416 L 1360.0641 1616.6799 L 1360.0641 1616.6799 Q 1360.0641 1616.6799 1385.7257 1591.0183 L 1385.7257 1591.0183 L 1385.7257 1565.3568 L 1411.3872 1539.6952 L 1616.6799 1129.1097 Q 1821.9727 718.5244 1924.619 590.2165 Q 2027.2654 436.24698 2052.927 436.24698 Q 2078.5884 436.24698 2129.9116 359.2622 Q 2181.2349 282.27744 2412.1892 153.96951 Q 2643.1433 51.323174 2771.4514 0.0 Q 2899.7593 0.0 3105.052 0.0 Q 3336.0063 0.0 3464.3142 76.98476 Q 3618.2837 128.30794 3720.93 256.61588 Q 3874.8997 384.9238 3926.2227 538.8933 Q 3977.546 692.86285 4003.2075 769.8476 Q 4028.8691 846.83234 4028.8691 1052.125 z" svg:height="42.85485mm" draw:style-name="style-127" svg:viewBox="0.0 0.0 5594.2256 4285.485" svg:width="55.942257mm" svg:x="85.45308mm" svg:y="60.561344mm"/>
          <draw:path svg:d="M 128.30794 0.0 Q 179.6311 51.323174 128.30794 76.98476 Q 128.30794 102.64635 128.30794 153.96951 Q 128.30794 230.95428 128.30794 333.60062 Q 128.30794 410.5854 76.98476 436.24698 Q 25.661587 436.24698 0.0 230.95428 Q -25.661587 25.661587 25.661587 0.0 Q 76.98476 -51.323174 128.30794 0.0 z" svg:height="4.3624697mm" draw:style-name="style-128" svg:viewBox="0.0 0.0 128.30794 436.24698" svg:width="1.2830793mm" svg:x="93.66479mm" svg:y="86.22293mm"/>
          <draw:path svg:d="M 7826.7837 0.0 L 7903.7686 0.0 L 9212.51 0.0 Q 10546.912 0.0 10854.851 0.0 L 11162.79 0.0 L 12137.931 0.0 Q 13113.07 0.0 13626.303 0.0 L 14165.195 0.0 L 15140.336 0.0 Q 16115.477 0.0 16346.431 0.0 L 16577.385 0.0 L 16654.37 51.323174 Q 16757.016 102.64635 16962.309 153.96951 Q 17167.602 205.2927 17167.602 230.95428 Q 17167.602 256.61588 17193.264 256.61588 Q 17218.924 256.61588 17218.924 307.93903 Q 17244.586 384.9238 17270.248 384.9238 Q 17321.57 384.9238 17372.895 513.23175 Q 17398.555 615.87805 17424.217 615.87805 Q 17449.879 615.87805 17449.879 641.5397 Q 17449.879 667.20123 17475.541 667.20123 Q 17526.863 692.86285 17526.863 718.5244 Q 17526.863 744.186 17578.188 769.8476 Q 17629.51 769.8476 17655.172 718.5244 Q 17706.494 692.86285 17732.156 769.8476 Q 17732.156 872.49396 17783.479 872.49396 Q 17834.803 872.49396 17834.803 923.81714 Q 17834.803 949.4787 17886.125 923.81714 Q 17963.111 923.81714 17963.111 949.4787 Q 17963.111 975.14026 18065.756 949.4787 Q 18168.402 923.81714 18194.064 949.4787 Q 18219.727 975.14026 18245.389 949.4787 Q 18271.049 949.4787 18271.049 975.14026 Q 18271.049 1026.4635 18296.71 1026.4635 Q 18348.035 1000.8019 18373.695 1103.4482 Q 18425.02 1206.0946 18450.68 1206.0946 Q 18476.342 1206.0946 18476.342 1231.7561 L 18502.004 1257.4177 L 18502.004 1334.4025 L 18502.004 1385.7257 L 18527.666 1385.7257 L 18527.666 1385.7257 L 18553.326 1411.3872 L 18553.326 1411.3872 L 18553.326 2104.25 Q 18553.326 2771.4514 18578.988 2822.7744 L 18578.988 2848.436 L 18553.326 3310.3447 Q 18553.326 3772.2532 18553.326 4670.4087 Q 18553.326 5568.5645 18578.988 5594.2256 L 18578.988 5594.2256 L 18578.988 5671.2104 Q 18553.326 5748.1953 18553.326 6825.982 L 18553.326 7878.107 L 18553.326 9135.524 Q 18553.326 10367.281 18553.326 10777.866 L 18553.326 11188.451 L 18527.666 11932.638 Q 18502.004 12676.823 18527.666 13549.317 L 18527.666 14421.812 L 18527.666 14421.812 L 18502.004 14421.812 L 18502.004 14396.15 L 18502.004 14370.488 L 18450.68 14370.488 L 18425.02 14370.488 L 18399.357 14396.15 Q 18373.695 14396.15 18373.695 14370.488 L 18348.035 14344.827 L 18348.035 14344.827 Q 18348.035 14370.488 18322.373 14370.488 Q 18296.71 14370.488 18271.049 14447.473 Q 18245.389 14524.458 18194.064 14473.135 Q 18194.064 14396.15 18117.08 14447.473 Q 18040.096 14524.458 17988.771 14524.458 Q 17911.787 14524.458 17886.125 14550.119 Q 17886.125 14575.781 17860.465 14575.781 Q 17834.803 14575.781 17809.14 14601.442 Q 17783.479 14627.1045 17706.494 14627.1045 Q 17629.51 14652.766 17603.848 14575.781 Q 17578.188 14498.796 17526.863 14575.781 Q 17475.541 14627.1045 17398.555 14627.1045 Q 17321.57 14627.1045 17295.91 14678.428 Q 17270.248 14729.751 17244.586 14729.751 Q 17193.264 14729.751 17167.602 14729.751 Q 17167.602 14704.089 17116.277 14755.412 Q 17064.955 14806.735 17013.63 14755.412 Q 16962.309 14704.089 16885.324 14678.428 Q 16834.0 14678.428 16834.0 14704.089 Q 16808.34 14729.751 16808.34 14678.428 Q 16782.678 14627.1045 16731.354 14627.1045 Q 16680.031 14627.1045 16654.37 14575.781 Q 16654.37 14524.458 16680.031 14524.458 Q 16705.693 14524.458 16654.37 14498.796 Q 16628.707 14473.135 16628.707 14396.15 Q 16628.707 14319.165 16654.37 14319.165 Q 16680.031 14319.165 16705.693 14267.842 Q 16705.693 14216.519 16731.354 14216.519 Q 16757.016 14216.519 16705.693 14165.195 L 16680.031 14165.195 L 16680.031 14139.534 L 16654.37 14139.534 L 16654.37 14088.211 Q 16654.37 14036.888 16628.707 14062.55 L 16628.707 14088.211 L 16603.047 14088.211 Q 16551.723 14088.211 16551.723 14113.872 Q 16551.723 14139.534 16500.4 14139.534 Q 16474.738 14139.534 16474.738 14165.195 Q 16474.738 14190.857 16449.076 14190.857 Q 16423.416 14165.195 16397.754 14242.181 Q 16397.754 14319.165 16346.431 14319.165 Q 16320.769 14319.165 16320.769 14267.842 L 16320.769 14216.519 L 16295.107 14216.519 L 16269.445 14216.519 L 16269.445 14190.857 L 16295.107 14190.857 L 16295.107 14190.857 L 16295.107 14165.195 L 16269.445 14165.195 L 16243.784 14165.195 L 16218.123 14139.534 L 16192.461 14113.872 L 16192.461 14113.872 L 16192.461 14113.872 L 16192.461 14088.211 L 16192.461 14062.55 L 16192.461 14036.888 L 16192.461 14011.227 L 16166.8 14011.227 L 16166.8 14011.227 L 16166.8 13985.564 L 16192.461 13985.564 L 16192.461 13985.564 L 16192.461 13959.903 L 16218.123 13959.903 Q 16243.784 13959.903 16295.107 13985.564 Q 16320.769 14011.227 16397.754 13908.58 Q 16449.076 13831.595 16500.4 13831.595 Q 16551.723 13831.595 16551.723 13780.271 Q 16577.385 13754.61 16577.385 13677.626 Q 16603.047 13600.641 16577.385 13600.641 Q 16551.723 13574.9795 16551.723 13549.317 Q 16577.385 13549.317 16577.385 13497.994 Q 16577.385 13446.671 16551.723 13446.671 Q 16526.062 13446.671 16526.062 13369.687 Q 16526.062 13318.363 16500.4 13318.363 Q 16449.076 13292.702 16449.076 13292.702 Q 16449.076 13267.04 16449.076 13190.056 L 16449.076 13138.732 L 16423.416 13138.732 L 16423.416 13138.732 L 16449.076 13113.07 Q 16474.738 13113.07 16474.738 13087.409 L 16474.738 13061.747 L 16526.062 13036.086 Q 16577.385 13036.086 16577.385 13061.747 L 16603.047 13087.409 L 16603.047 13087.409 L 16603.047 13087.409 L 16628.707 13061.747 L 16654.37 13061.747 L 16654.37 13036.086 L 16654.37 12984.763 L 16628.707 12984.763 L 16628.707 12984.763 L 16628.707 12959.102 L 16603.047 12959.102 L 16603.047 12959.102 Q 16603.047 12984.763 16603.047 12984.763 Q 16603.047 12984.763 16577.385 12882.116 Q 16551.723 12779.47 16500.4 12779.47 Q 16474.738 12779.47 16449.076 12728.146 Q 16449.076 12702.485 16474.738 12702.485 Q 16500.4 12728.146 16500.4 12625.501 Q 16500.4 12548.516 16449.076 12522.8545 Q 16423.416 12471.531 16423.416 12420.208 Q 16423.416 12343.223 16397.754 12343.223 Q 16346.431 12343.223 16346.431 12317.562 Q 16346.431 12291.899 16372.092 12291.899 Q 16397.754 12266.238 16397.754 12266.238 Q 16372.092 12266.238 16295.107 12266.238 Q 16243.784 12266.238 16192.461 12291.899 Q 16141.138 12317.562 16141.138 12291.899 Q 16141.138 12266.238 16115.477 12266.238 Q 16089.814 12266.238 16038.491 12112.269 Q 15987.168 11983.961 15961.507 11983.961 Q 15935.845 11983.961 15935.845 11958.299 L 15935.845 11932.638 L 15910.184 11932.638 Q 15884.521 11932.638 15884.521 11958.299 Q 15884.521 11983.961 15807.537 12009.622 L 15730.553 12060.945 L 15704.891 12060.945 L 15679.2295 12060.945 L 15679.2295 12035.284 L 15679.2295 12009.622 L 15653.567 11958.299 Q 15627.906 11906.976 15627.906 11881.314 Q 15627.906 11855.653 15576.583 11855.653 Q 15550.921 11855.653 15550.921 11778.668 Q 15576.583 11701.684 15525.26 11624.698 L 15525.26 11547.714 L 15499.599 11522.053 L 15473.937 11496.391 L 15473.937 11496.391 L 15473.937 11496.391 L 15473.937 11522.053 L 15473.937 11522.053 L 15448.275 11496.391 L 15422.613 11470.7295 L 15422.613 11470.7295 Q 15422.613 11496.391 15422.613 11522.053 Q 15396.952 11547.714 15371.29 11547.714 Q 15319.967 11547.714 15319.967 11573.375 Q 15319.967 11599.037 15268.644 11599.037 Q 15242.982 11624.698 15242.982 11599.037 Q 15217.32 11573.375 15114.675 11547.714 Q 15012.028 11547.714 15012.028 11445.067 L 15012.028 11393.744 L 14986.366 11368.083 Q 14960.705 11368.083 14960.705 11393.744 Q 14935.043 11393.744 14909.382 11419.406 Q 14909.382 11445.067 14858.059 11445.067 L 14832.396 11445.067 L 14832.396 11419.406 L 14806.735 11419.406 L 14806.735 11393.744 L 14806.735 11342.421 L 14806.735 11342.421 L 14806.735 11316.76 L 14806.735 11291.098 L 14806.735 11239.774 L 14806.735 11188.451 Q 14806.735 11162.79 14806.735 11162.79 L 14806.735 11162.79 L 14806.735 11162.79 Q 14806.735 11137.129 14858.059 11111.467 Q 14909.382 11060.144 14986.366 10983.159 Q 15089.013 10906.174 15242.982 10700.882 Q 15396.952 10469.927 15499.599 10290.296 Q 15602.244 10110.665 15679.2295 9854.049 Q 15730.553 9597.434 15756.214 9084.201 Q 15781.876 8596.632 15730.553 8417.0 Q 15730.553 8263.031 15473.937 7287.8906 Q 15217.32 6312.7505 15217.32 5850.842 Q 15217.32 5414.5947 15294.306 5286.2866 L 15371.29 5132.3174 L 15396.952 5132.3174 L 15396.952 5132.3174 L 15396.952 5106.656 L 15422.613 5106.656 L 15422.613 5080.994 L 15422.613 5029.671 L 15396.952 5029.671 L 15396.952 5029.671 L 15396.952 5029.671 L 15396.952 5029.671 L 15371.29 5004.0093 Q 15319.967 4978.3477 14960.705 4824.3784 L 14601.442 4644.747 L 14601.442 4644.747 Q 14575.781 4619.0854 14036.888 4362.4697 L 13497.994 4105.854 L 13472.333 4105.854 Q 13446.671 4105.854 13344.025 4054.5308 L 13241.379 4003.2075 L 13241.379 4003.2075 Q 13215.717 3977.546 13215.717 3977.546 L 13215.717 3977.546 L 13215.717 3977.546 Q 13190.056 3951.8843 13036.086 3900.561 Q 12882.116 3823.5764 12882.116 3695.2686 Q 12856.455 3592.622 12753.809 3541.2988 Q 12651.162 3489.9758 12497.192 3387.3293 Q 12368.885 3284.683 12035.284 3259.0215 Q 11701.684 3233.3599 11522.053 3361.6677 Q 11316.76 3489.9758 11316.76 3515.6375 Q 11291.098 3541.2988 11188.451 3720.93 L 11111.467 3900.561 L 11085.806 3900.561 L 11085.806 3900.561 L 11060.144 3926.2227 L 11034.482 3951.8843 L 11008.82 3951.8843 L 10983.159 3951.8843 L 10957.497 3977.546 L 10906.174 4003.2075 L 10880.513 4003.2075 L 10854.851 4003.2075 L 10854.851 3797.9148 L 10854.851 3592.622 L 10803.528 3592.622 L 10777.866 3592.622 L 10752.205 3618.2837 L 10700.882 3643.9453 L 10675.22 3643.9453 L 10649.559 3643.9453 L 10598.235 3669.607 L 10572.573 3669.607 L 10546.912 3669.607 Q 10546.912 3695.2686 10546.912 3695.2686 L 10546.912 3695.2686 L 10495.589 3695.2686 Q 10469.927 3695.2686 9931.034 3926.2227 L 9366.4795 4131.5156 L 9366.4795 4131.5156 Q 9340.817 4157.177 9315.156 4157.177 L 9263.833 4157.177 L 9238.171 4182.8384 L 9212.51 4208.5 L 9186.848 4208.5 L 9161.187 4208.5 L 9161.187 4208.5 L 9161.187 4208.5 L 9161.187 4157.177 L 9161.187 4131.5156 L 9161.187 4131.5156 L 9161.187 4105.854 L 9161.187 4105.854 L 9161.187 4105.854 L 9186.848 4080.1921 L 9212.51 4054.5308 L 9212.51 4028.8691 Q 9212.51 4003.2075 9263.833 3900.561 Q 9315.156 3772.2532 9315.156 3336.0063 Q 9315.156 2925.421 9238.171 2797.1128 L 9186.848 2668.805 L 9186.848 2668.805 L 9161.187 2643.1433 L 9161.187 2617.4817 Q 9161.187 2591.8203 9109.863 2566.1587 Q 9109.863 2514.8354 8955.894 2335.2043 Q 8801.924 2155.5732 8622.293 2052.927 Q 8442.662 1950.2805 8186.046 1847.6343 Q 7903.7686 1744.9879 7672.8145 1744.9879 L 7441.86 1744.9879 L 7364.8755 1744.9879 Q 7287.8906 1744.9879 7262.229 1770.6494 Q 7210.906 1796.311 7159.5825 1898.9574 Q 7108.2593 2027.2654 6697.674 2027.2654 Q 6312.7505 2052.927 6056.1343 2155.5732 Q 5825.18 2258.2195 5491.5796 2412.1892 Q 5157.979 2566.1587 5157.979 2643.1433 Q 5132.3174 2720.1282 4952.686 2720.1282 L 4747.3936 2720.1282 L 4516.439 2720.1282 Q 4285.485 2720.1282 4208.5 2771.4514 Q 4131.5156 2771.4514 3977.546 2874.0977 Q 3797.9148 2951.0825 3772.2532 3002.4055 Q 3720.93 3053.7288 3643.9453 3182.0366 L 3566.9604 3336.0063 L 3541.2988 3387.3293 L 3515.6375 3412.991 L 3515.6375 3438.6526 L 3515.6375 3464.3142 L 3489.9758 3515.6375 Q 3464.3142 3566.9604 3489.9758 3849.238 Q 3515.6375 4157.177 3566.9604 4311.1465 Q 3669.607 4490.778 3669.607 4619.0854 L 3669.607 4721.732 L 3643.9453 4978.3477 Q 3618.2837 5209.3022 3592.622 5286.2866 L 3592.622 5337.61 L 3592.622 5337.61 L 3566.9604 5337.61 L 3592.622 5542.903 Q 3618.2837 5722.5337 3669.607 5850.842 Q 3720.93 5953.488 3695.2686 5979.1494 Q 3695.2686 6004.811 3669.607 6030.4727 Q 3618.2837 6056.1343 3643.9453 6081.796 L 3643.9453 6107.4575 L 3643.9453 6133.119 L 3618.2837 6158.781 L 3618.2837 6158.781 Q 3618.2837 6158.781 3592.622 6158.781 Q 3566.9604 6158.781 3566.9604 6107.4575 L 3566.9604 6056.1343 L 3541.2988 6056.1343 L 3541.2988 6056.1343 L 3541.2988 6081.796 L 3515.6375 6081.796 L 3515.6375 6133.119 Q 3464.3142 6184.4424 3489.9758 6235.7656 Q 3489.9758 6287.089 3412.991 6287.089 L 3361.6677 6287.089 L 3361.6677 6312.7505 L 3361.6677 6338.4116 L 3412.991 6364.073 Q 3464.3142 6364.073 3438.6526 6389.735 Q 3438.6526 6415.3965 3464.3142 6441.058 Q 3515.6375 6466.7197 3541.2988 6466.7197 L 3566.9604 6466.7197 L 3566.9604 6518.043 L 3566.9604 6595.028 L 3592.622 6595.028 L 3592.622 6620.6895 L 3592.622 6620.6895 L 3566.9604 6620.6895 L 3566.9604 6620.6895 L 3566.9604 6620.6895 L 3566.9604 6646.351 L 3541.2988 6646.351 L 3541.2988 6620.6895 L 3541.2988 6595.028 L 3515.6375 6595.028 L 3464.3142 6569.366 L 3438.6526 6569.366 Q 3412.991 6569.366 3412.991 6595.028 L 3412.991 6620.6895 L 3438.6526 6646.351 L 3438.6526 6672.0127 L 3412.991 6672.0127 Q 3387.3293 6672.0127 3361.6677 6672.0127 L 3310.3447 6672.0127 L 3310.3447 6672.0127 L 3310.3447 6672.0127 L 3310.3447 6646.351 L 3310.3447 6646.351 L 3284.683 6646.351 L 3284.683 6620.6895 L 3284.683 6620.6895 L 3259.0215 6620.6895 L 3259.0215 6646.351 L 3259.0215 6672.0127 L 3233.3599 6646.351 Q 3207.6982 6620.6895 3233.3599 6569.366 Q 3259.0215 6518.043 3130.7136 6518.043 Q 3002.4055 6492.3813 2925.421 6441.058 L 2874.0977 6364.073 L 2874.0977 6364.073 L 2848.436 6364.073 L 2848.436 6364.073 L 2848.436 6364.073 L 2848.436 6338.4116 L 2848.436 6338.4116 L 2874.0977 6312.7505 L 2874.0977 6261.4272 L 2848.436 6261.4272 L 2822.7744 6261.4272 L 2822.7744 6287.089 L 2797.1128 6287.089 L 2797.1128 6287.089 L 2797.1128 6312.7505 L 2797.1128 6312.7505 L 2797.1128 6312.7505 L 2822.7744 6364.073 L 2848.436 6415.3965 L 2848.436 6441.058 Q 2848.436 6466.7197 2822.7744 6518.043 Q 2771.4514 6569.366 2745.7898 6595.028 Q 2694.4666 6595.028 2694.4666 6646.351 Q 2694.4666 6697.674 2720.1282 6697.674 Q 2745.7898 6697.674 2720.1282 6825.982 Q 2694.4666 6928.6284 2694.4666 6954.29 Q 2694.4666 6979.9517 2694.4666 7031.275 Q 2668.805 7108.2593 2694.4666 7108.2593 Q 2720.1282 7108.2593 2694.4666 7185.244 Q 2668.805 7262.229 2489.1738 7287.8906 Q 2335.2043 7287.8906 2335.2043 7313.5522 L 2335.2043 7313.5522 L 2155.5732 7313.5522 L 1975.9421 7313.5522 L 1975.9421 7287.8906 L 1975.9421 7262.229 L 2001.6038 7262.229 L 2001.6038 7236.5674 L 2001.6038 7236.5674 L 2027.2654 7236.5674 L 2027.2654 7236.5674 Q 2027.2654 7236.5674 2078.5884 7185.244 L 2104.25 7185.244 L 2104.25 7159.5825 L 2129.9116 7159.5825 L 2129.9116 7159.5825 L 2129.9116 7133.921 L 2129.9116 7133.921 L 2129.9116 7133.921 L 2155.5732 7133.921 L 2155.5732 7133.921 L 2078.5884 7133.921 Q 2027.2654 7133.921 1975.9421 7133.921 L 1950.2805 7133.921 L 1950.2805 7159.5825 L 1924.619 7159.5825 L 1924.619 7133.921 L 1924.619 7108.2593 L 1950.2805 7082.5977 Q 1975.9421 7056.936 1975.9421 7031.275 L 2027.2654 6979.9517 L 2027.2654 6928.6284 L 2027.2654 6902.967 L 2027.2654 6877.305 L 2027.2654 6825.982 L 2027.2654 6825.982 L 2027.2654 6825.982 L 2027.2654 6851.6436 L 2027.2654 6851.6436 L 2001.6038 6877.305 L 2001.6038 6902.967 L 1950.2805 6928.6284 Q 1924.619 6954.29 1898.9574 6979.9517 L 1873.2958 7005.6133 L 1873.2958 7005.6133 L 1873.2958 7031.275 L 1873.2958 7031.275 L 1873.2958 7031.275 L 1847.6343 7031.275 L 1847.6343 7031.275 L 1847.6343 7056.936 L 1821.9727 7056.936 L 1821.9727 7056.936 L 1821.9727 7082.5977 L 1821.9727 7082.5977 L 1821.9727 7082.5977 L 1796.311 7031.275 L 1770.6494 6954.29 L 1770.6494 6672.0127 L 1770.6494 6415.3965 L 1744.9879 6415.3965 Q 1744.9879 6415.3965 1719.3263 6389.735 L 1693.6647 6364.073 L 1693.6647 6338.4116 L 1668.0032 6312.7505 L 1668.0032 6312.7505 L 1668.0032 6312.7505 L 1616.6799 6287.089 L 1591.0183 6261.4272 L 1565.3568 6261.4272 L 1539.6952 6261.4272 L 1539.6952 6287.089 Q 1514.0336 6312.7505 1514.0336 6364.073 L 1514.0336 6389.735 L 1488.372 6389.735 L 1462.7104 6415.3965 L 1462.7104 6415.3965 L 1462.7104 6415.3965 L 1437.0488 6389.735 L 1437.0488 6364.073 L 1462.7104 6364.073 L 1488.372 6364.073 L 1488.372 6312.7505 L 1462.7104 6261.4272 L 1462.7104 6210.104 Q 1462.7104 6184.4424 1488.372 6107.4575 Q 1488.372 6056.1343 1514.0336 6056.1343 Q 1539.6952 6056.1343 1539.6952 5979.1494 Q 1565.3568 5902.165 1565.3568 5773.857 L 1565.3568 5645.549 L 1539.6952 5645.549 L 1539.6952 5645.549 L 1539.6952 5619.887 L 1565.3568 5619.887 L 1565.3568 5619.887 L 1565.3568 5594.2256 L 1565.3568 5594.2256 L 1565.3568 5594.2256 L 1539.6952 5594.2256 L 1539.6952 5594.2256 L 1565.3568 5568.5645 L 1591.0183 5568.5645 L 1591.0183 5594.2256 Q 1591.0183 5645.549 1616.6799 5645.549 L 1642.3416 5645.549 L 1668.0032 5645.549 L 1693.6647 5645.549 L 1693.6647 5645.549 L 1719.3263 5645.549 L 1719.3263 5619.887 L 1719.3263 5594.2256 L 1693.6647 5594.2256 L 1693.6647 5594.2256 L 1693.6647 5568.5645 L 1668.0032 5568.5645 L 1668.0032 5568.5645 L 1668.0032 5594.2256 L 1668.0032 5594.2256 L 1642.3416 5594.2256 L 1642.3416 5568.5645 L 1616.6799 5568.5645 L 1616.6799 5542.903 Q 1616.6799 5517.241 1668.0032 5517.241 L 1693.6647 5517.241 L 1693.6647 5491.5796 L 1668.0032 5465.918 L 1668.0032 5440.2563 L 1668.0032 5414.5947 L 1642.3416 5414.5947 L 1642.3416 5388.933 L 1642.3416 5388.933 L 1616.6799 5388.933 L 1616.6799 5414.5947 L 1616.6799 5440.2563 L 1591.0183 5440.2563 L 1565.3568 5440.2563 L 1565.3568 5414.5947 L 1565.3568 5388.933 L 1514.0336 5388.933 L 1488.372 5388.933 L 1514.0336 5440.2563 Q 1514.0336 5491.5796 1488.372 5491.5796 Q 1462.7104 5517.241 1437.0488 5542.903 L 1411.3872 5568.5645 L 1411.3872 5568.5645 L 1411.3872 5542.903 L 1411.3872 5542.903 L 1411.3872 5542.903 L 1385.7257 5568.5645 L 1360.0641 5594.2256 L 1360.0641 5542.903 Q 1360.0641 5465.918 1385.7257 5465.918 Q 1411.3872 5440.2563 1411.3872 5414.5947 L 1411.3872 5363.2715 L 1385.7257 5363.2715 L 1360.0641 5337.61 L 1360.0641 5337.61 L 1360.0641 5337.61 L 1334.4025 5337.61 L 1334.4025 5337.61 L 1334.4025 5311.948 L 1360.0641 5311.948 L 1360.0641 5311.948 L 1360.0641 5286.2866 L 1308.7408 5286.2866 L 1283.0793 5286.2866 L 1283.0793 5311.948 L 1308.7408 5311.948 L 1308.7408 5337.61 Q 1308.7408 5363.2715 1257.4177 5363.2715 Q 1231.7561 5337.61 1154.7714 5363.2715 Q 1052.125 5388.933 1052.125 5414.5947 Q 1052.125 5440.2563 1026.4635 5440.2563 Q 1000.8019 5440.2563 1000.8019 5414.5947 Q 1000.8019 5388.933 949.4787 5440.2563 L 898.1555 5465.918 L 898.1555 5465.918 L 898.1555 5440.2563 L 872.49396 5440.2563 L 846.83234 5440.2563 L 846.83234 5414.5947 Q 846.83234 5414.5947 846.83234 5388.933 Q 846.83234 5337.61 821.1708 5337.61 Q 795.50916 5311.948 795.50916 5286.2866 Q 795.50916 5260.625 795.50916 5157.979 Q 821.1708 5080.994 692.86285 5029.671 L 564.5549 4978.3477 L 564.5549 4978.3477 L 590.2165 4978.3477 L 590.2165 4952.686 L 590.2165 4927.0244 L 615.87805 4901.363 L 615.87805 4875.701 L 667.20123 4875.701 Q 718.5244 4875.701 718.5244 4901.363 L 744.186 4901.363 L 744.186 4901.363 L 744.186 4927.0244 L 744.186 4927.0244 L 744.186 4927.0244 L 744.186 4875.701 L 744.186 4824.3784 L 744.186 4824.3784 L 744.186 4824.3784 L 744.186 4798.717 Q 744.186 4798.717 667.20123 4773.055 Q 615.87805 4773.055 615.87805 4721.732 Q 615.87805 4670.4087 641.5397 4670.4087 Q 692.86285 4670.4087 692.86285 4619.0854 L 692.86285 4619.0854 L 667.20123 4593.424 Q 641.5397 4567.762 564.5549 4567.762 Q 487.57013 4567.762 461.90857 4490.778 Q 436.24698 4439.4546 410.5854 4439.4546 Q 384.9238 4439.4546 384.9238 4413.793 Q 384.9238 4362.4697 436.24698 4362.4697 Q 461.90857 4336.808 461.90857 4311.1465 L 436.24698 4285.485 L 436.24698 4285.485 L 436.24698 4259.823 L 436.24698 4259.823 L 436.24698 4259.823 L 410.5854 4208.5 L 384.9238 4182.8384 L 384.9238 4182.8384 L 384.9238 4157.177 L 384.9238 4157.177 L 384.9238 4157.177 L 384.9238 4182.8384 L 384.9238 4208.5 L 384.9238 4234.1616 Q 384.9238 4259.823 359.2622 4259.823 Q 359.2622 4259.823 282.27744 4285.485 Q 205.2927 4285.485 205.2927 4259.823 Q 205.2927 4234.1616 153.96951 4234.1616 L 128.30794 4234.1616 L 102.64635 4259.823 L 76.98476 4285.485 L 76.98476 4208.5 Q 76.98476 4157.177 51.323174 4182.8384 L 25.661587 4208.5 L 25.661587 4208.5 L 25.661587 4208.5 L 25.661587 4182.8384 L 25.661587 4182.8384 L 0.0 4182.8384 Q 0.0 4157.177 76.98476 4054.5308 Q 128.30794 3951.8843 102.64635 3951.8843 Q 76.98476 3926.2227 76.98476 3823.5764 Q 76.98476 3720.93 76.98476 3695.2686 L 76.98476 3669.607 L 76.98476 3669.607 Q 102.64635 3643.9453 128.30794 3643.9453 Q 179.6311 3592.622 179.6311 3541.2988 Q 205.2927 3489.9758 230.95428 3464.3142 Q 282.27744 3438.6526 282.27744 3387.3293 Q 282.27744 3336.0063 436.24698 3310.3447 Q 564.5549 3284.683 590.2165 3259.0215 L 590.2165 3207.6982 L 590.2165 3207.6982 L 590.2165 3182.0366 L 615.87805 3182.0366 L 641.5397 3182.0366 L 641.5397 3156.3752 L 641.5397 3156.3752 L 667.20123 3156.3752 L 667.20123 3130.7136 L 667.20123 3130.7136 L 692.86285 3130.7136 L 692.86285 3130.7136 L 692.86285 3130.7136 L 692.86285 3130.7136 L 718.5244 3130.7136 L 744.186 3130.7136 L 769.8476 3130.7136 L 769.8476 3105.052 L 744.186 3105.052 L 744.186 3105.052 L 744.186 3079.3904 L 744.186 3079.3904 L 744.186 3079.3904 L 718.5244 3079.3904 L 718.5244 3079.3904 L 692.86285 3079.3904 L 692.86285 3079.3904 L 692.86285 3079.3904 L 692.86285 3079.3904 L 667.20123 3079.3904 L 667.20123 3079.3904 L 641.5397 3079.3904 Q 641.5397 3079.3904 615.87805 3079.3904 L 590.2165 3053.7288 L 564.5549 3053.7288 L 564.5549 3079.3904 L 538.8933 3079.3904 L 538.8933 3079.3904 L 513.23175 3053.7288 L 487.57013 3053.7288 L 487.57013 3028.0671 L 487.57013 3002.4055 L 538.8933 3002.4055 Q 564.5549 3002.4055 538.8933 2925.421 L 538.8933 2848.436 L 513.23175 2848.436 L 513.23175 2822.7744 L 590.2165 2822.7744 Q 641.5397 2822.7744 615.87805 2822.7744 Q 590.2165 2797.1128 615.87805 2745.7898 Q 615.87805 2694.4666 667.20123 2668.805 Q 718.5244 2668.805 718.5244 2694.4666 Q 744.186 2720.1282 744.186 2694.4666 L 744.186 2668.805 L 769.8476 2668.805 L 769.8476 2668.805 L 769.8476 2643.1433 L 795.50916 2643.1433 L 795.50916 2643.1433 L 795.50916 2617.4817 L 795.50916 2617.4817 L 795.50916 2617.4817 L 769.8476 2617.4817 L 769.8476 2617.4817 L 769.8476 2591.8203 L 744.186 2591.8203 L 744.186 2591.8203 Q 744.186 2566.1587 667.20123 2566.1587 L 590.2165 2514.8354 L 590.2165 2514.8354 L 590.2165 2514.8354 L 615.87805 2514.8354 L 615.87805 2514.8354 L 615.87805 2489.1738 L 641.5397 2489.1738 L 641.5397 2489.1738 Q 641.5397 2463.5122 667.20123 2463.5122 L 692.86285 2463.5122 L 692.86285 2437.8506 Q 692.86285 2437.8506 744.186 2412.1892 Q 769.8476 2412.1892 769.8476 2386.5276 Q 769.8476 2360.866 718.5244 2360.866 L 667.20123 2360.866 L 667.20123 2335.2043 L 692.86285 2335.2043 L 692.86285 2309.5427 L 692.86285 2283.881 L 718.5244 2258.2195 L 718.5244 2232.558 L 744.186 2232.558 L 769.8476 2232.558 L 769.8476 2258.2195 L 795.50916 2309.5427 L 795.50916 2283.881 L 795.50916 2258.2195 L 846.83234 2258.2195 L 872.49396 2258.2195 L 846.83234 2309.5427 Q 846.83234 2360.866 846.83234 2360.866 L 846.83234 2360.866 L 846.83234 2386.5276 L 846.83234 2386.5276 L 872.49396 2386.5276 L 872.49396 2412.1892 L 872.49396 2412.1892 L 898.1555 2412.1892 L 898.1555 2386.5276 L 898.1555 2360.866 L 923.81714 2360.866 L 923.81714 2360.866 L 923.81714 2335.2043 L 949.4787 2335.2043 L 975.14026 2309.5427 Q 1026.4635 2309.5427 1052.125 2232.558 Q 1103.4482 2155.5732 1129.1097 2181.2349 Q 1154.7714 2181.2349 1154.7714 2104.25 Q 1154.7714 2052.927 1180.433 2052.927 Q 1206.0946 2052.927 1206.0946 2078.5884 Q 1231.7561 2104.25 1257.4177 2104.25 Q 1308.7408 2104.25 1360.0641 2104.25 L 1385.7257 2104.25 L 1385.7257 2104.25 L 1411.3872 2104.25 L 1411.3872 2078.5884 Q 1411.3872 2052.927 1385.7257 2052.927 Q 1360.0641 2052.927 1385.7257 2001.6038 Q 1411.3872 1924.619 1437.0488 1898.9574 Q 1488.372 1898.9574 1462.7104 1847.6343 Q 1462.7104 1796.311 1488.372 1796.311 Q 1514.0336 1796.311 1488.372 1744.9879 Q 1462.7104 1668.0032 1462.7104 1591.0183 L 1462.7104 1514.0336 L 1462.7104 1514.0336 L 1462.7104 1488.372 L 1514.0336 1488.372 Q 1591.0183 1488.372 1616.6799 1514.0336 Q 1616.6799 1539.6952 1616.6799 1437.0488 Q 1616.6799 1360.0641 1616.6799 1360.0641 L 1616.6799 1334.4025 L 1642.3416 1334.4025 L 1668.0032 1334.4025 L 1668.0032 1360.0641 Q 1668.0032 1360.0641 1693.6647 1360.0641 L 1693.6647 1334.4025 L 1693.6647 1334.4025 L 1719.3263 1334.4025 L 1719.3263 1334.4025 Q 1744.9879 1334.4025 1821.9727 1385.7257 Q 1924.619 1437.0488 1950.2805 1411.3872 Q 1975.9421 1411.3872 1975.9421 1385.7257 Q 1975.9421 1360.0641 2027.2654 1334.4025 Q 2078.5884 1334.4025 2078.5884 1308.7408 Q 2078.5884 1283.0793 2129.9116 1283.0793 Q 2181.2349 1257.4177 2181.2349 1180.433 Q 2232.558 1103.4482 2232.558 1077.7866 Q 2258.2195 1077.7866 2283.881 1077.7866 Q 2309.5427 1077.7866 2335.2043 1000.8019 Q 2335.2043 923.81714 2412.1892 898.1555 Q 2489.1738 872.49396 2489.1738 821.1708 Q 2489.1738 769.8476 2514.8354 769.8476 Q 2540.497 769.8476 2540.497 718.5244 Q 2514.8354 667.20123 2540.497 667.20123 Q 2566.1587 667.20123 2591.8203 692.86285 Q 2591.8203 718.5244 2617.4817 667.20123 Q 2643.1433 641.5397 2643.1433 615.87805 Q 2643.1433 564.5549 2720.1282 538.8933 Q 2797.1128 513.23175 2797.1128 461.90857 Q 2822.7744 410.5854 2899.7593 436.24698 Q 2976.744 461.90857 3002.4055 410.5854 Q 3002.4055 359.2622 3053.7288 333.60062 Q 3105.052 333.60062 3105.052 307.93903 Q 3105.052 282.27744 3156.3752 256.61588 Q 3207.6982 256.61588 3207.6982 230.95428 Q 3233.3599 205.2927 3259.0215 205.2927 L 3310.3447 205.2927 L 3336.0063 205.2927 L 3361.6677 205.2927 L 3361.6677 179.6311 L 3361.6677 179.6311 L 3387.3293 179.6311 L 3387.3293 153.96951 L 3284.683 153.96951 L 3182.0366 153.96951 L 3182.0366 128.30794 L 3207.6982 102.64635 L 3207.6982 102.64635 L 3207.6982 76.98476 L 3182.0366 76.98476 L 3182.0366 51.323174 L 3182.0366 51.323174 L 3156.3752 51.323174 L 3156.3752 51.323174 L 3156.3752 51.323174 L 3156.3752 25.661587 L 3156.3752 25.661587 L 3464.3142 25.661587 L 3797.9148 25.661587 L 5773.857 25.661587 Q 7749.7993 0.0 7826.7837 0.0 z M 2720.1282 6492.3813 Q 2745.7898 6466.7197 2745.7898 6518.043 Q 2745.7898 6569.366 2720.1282 6569.366 Q 2694.4666 6569.366 2694.4666 6543.7046 Q 2694.4666 6518.043 2720.1282 6492.3813 z M 3412.991 6492.3813 Q 3412.991 6466.7197 3438.6526 6466.7197 Q 3438.6526 6466.7197 3438.6526 6492.3813 Q 3464.3142 6492.3813 3464.3142 6518.043 Q 3464.3142 6543.7046 3438.6526 6543.7046 Q 3438.6526 6518.043 3438.6526 6518.043 Q 3412.991 6518.043 3412.991 6492.3813 z M 3336.0063 6620.6895 Q 3361.6677 6620.6895 3361.6677 6620.6895 Q 3361.6677 6620.6895 3361.6677 6620.6895 Q 3336.0063 6620.6895 3336.0063 6620.6895 z M 14909.382 11316.76 Q 14935.043 11291.098 14935.043 11316.76 Q 14935.043 11368.083 14909.382 11368.083 Q 14858.059 11368.083 14909.382 11316.76 z M 16680.031 14011.227 Q 16680.031 14011.227 16680.031 13985.564 Q 16705.693 13985.564 16705.693 14011.227 L 16705.693 14011.227 L 16680.031 14011.227 z" svg:height="147.55412mm" draw:style-name="style-129" svg:viewBox="0.0 0.0 18578.988 14755.412" svg:width="185.78989mm" svg:x="17.706495mm" svg:y="3.0793903mm"/>
          <draw:path svg:d="M 0.0 51.323174 Q 0.0 -25.661587 76.98476 0.0 Q 153.96951 25.661587 128.30794 102.64635 Q 128.30794 153.96951 51.323174 153.96951 Q 0.0 153.96951 0.0 51.323174 z" svg:height="1.5396951mm" draw:style-name="style-130" svg:viewBox="0.0 0.0 128.30794 153.96951" svg:width="1.2830793mm" svg:x="64.6672mm" svg:y="304.85965mm"/>
          <draw:path svg:d="M 307.93903 384.9238 L 333.60062 384.9238 L 333.60062 410.5854 L 333.60062 410.5854 L 333.60062 410.5854 Q 307.93903 410.5854 307.93903 436.24698 Q 307.93903 461.90857 282.27744 461.90857 L 256.61588 461.90857 L 256.61588 436.24698 Q 256.61588 410.5854 256.61588 410.5854 L 256.61588 384.9238 L 256.61588 384.9238 L 256.61588 359.2622 L 153.96951 359.2622 L 51.323174 359.2622 L 25.661587 333.60062 L 0.0 333.60062 L 0.0 307.93903 L 0.0 282.27744 L 0.0 205.2927 L 0.0 153.96951 L 0.0 153.96951 L 0.0 153.96951 L 0.0 128.30794 L 0.0 128.30794 L 25.661587 128.30794 L 25.661587 102.64635 L 25.661587 102.64635 L 51.323174 102.64635 L 51.323174 102.64635 L 51.323174 102.64635 L 179.6311 51.323174 Q 307.93903 0.0 333.60062 0.0 Q 359.2622 0.0 359.2622 153.96951 Q 359.2622 282.27744 333.60062 333.60062 Q 307.93903 359.2622 307.93903 384.9238 z" svg:height="4.6190853mm" draw:style-name="style-131" svg:viewBox="0.0 0.0 359.2622 461.90857" svg:width="3.592622mm" svg:x="134.97995mm" svg:y="44.137928mm"/>
          <draw:path svg:d="M 153.96951 51.323174 L 230.95428 0.0 L 307.93903 25.661587 Q 359.2622 51.323174 384.9238 51.323174 L 384.9238 51.323174 L 384.9238 76.98476 L 410.5854 76.98476 L 410.5854 76.98476 L 410.5854 102.64635 L 410.5854 102.64635 L 410.5854 102.64635 L 333.60062 128.30794 Q 282.27744 153.96951 282.27744 153.96951 Q 282.27744 205.2927 307.93903 205.2927 Q 359.2622 256.61588 359.2622 256.61588 L 359.2622 256.61588 L 384.9238 307.93903 L 384.9238 384.9238 L 384.9238 410.5854 L 359.2622 436.24698 L 359.2622 461.90857 L 359.2622 487.57013 L 333.60062 487.57013 L 307.93903 513.23175 L 307.93903 513.23175 L 307.93903 513.23175 L 282.27744 513.23175 L 282.27744 538.8933 L 205.2927 538.8933 L 102.64635 513.23175 L 76.98476 513.23175 L 51.323174 513.23175 L 25.661587 487.57013 L 0.0 487.57013 L 0.0 461.90857 L 0.0 410.5854 L 25.661587 410.5854 L 25.661587 410.5854 L 51.323174 410.5854 Q 102.64635 410.5854 153.96951 410.5854 L 230.95428 410.5854 L 230.95428 359.2622 L 230.95428 307.93903 L 205.2927 307.93903 Q 179.6311 307.93903 153.96951 282.27744 Q 102.64635 256.61588 102.64635 153.96951 Q 102.64635 76.98476 153.96951 51.323174 z" svg:height="5.388933mm" draw:style-name="style-132" svg:viewBox="0.0 0.0 410.5854 538.8933" svg:width="4.105854mm" svg:x="93.92141mm" svg:y="250.45708mm"/>
          <draw:path svg:d="M 205.2927 25.661587 L 230.95428 0.0 L 256.61588 0.0 L 282.27744 0.0 L 282.27744 51.323174 L 256.61588 76.98476 L 256.61588 76.98476 L 256.61588 102.64635 L 256.61588 102.64635 L 256.61588 102.64635 L 230.95428 128.30794 L 205.2927 153.96951 L 205.2927 153.96951 L 205.2927 153.96951 L 205.2927 179.6311 L 205.2927 179.6311 L 205.2927 256.61588 Q 205.2927 333.60062 179.6311 333.60062 Q 179.6311 359.2622 153.96951 359.2622 L 128.30794 359.2622 L 128.30794 359.2622 Q 153.96951 333.60062 153.96951 282.27744 Q 153.96951 230.95428 76.98476 230.95428 L 0.0 205.2927 L 0.0 205.2927 Q 0.0 205.2927 0.0 153.96951 Q 0.0 102.64635 102.64635 76.98476 Q 205.2927 51.323174 205.2927 25.661587 z" svg:height="3.592622mm" draw:style-name="style-133" svg:viewBox="0.0 0.0 282.27744 359.2622" svg:width="2.8227744mm" svg:x="89.81555mm" svg:y="284.8436mm"/>
          <draw:path svg:d="M 179.6311 102.64635 L 0.0 51.323174 L 25.661587 25.661587 Q 25.661587 0.0 102.64635 25.661587 Q 205.2927 25.661587 256.61588 0.0 Q 333.60062 -25.661587 333.60062 51.323174 Q 333.60062 128.30794 179.6311 102.64635 z" svg:height="1.0264635mm" draw:style-name="style-134" svg:viewBox="0.0 0.0 333.60062 102.64635" svg:width="3.3360062mm" svg:x="50.80994mm" svg:y="123.43223mm"/>
          <draw:path svg:d="M 205.2927 0.0 L 282.27744 25.661587 L 282.27744 0.0 L 307.93903 0.0 L 307.93903 0.0 L 307.93903 25.661587 L 307.93903 25.661587 L 333.60062 25.661587 L 333.60062 2052.927 Q 307.93903 4080.1921 307.93903 4285.485 L 307.93903 4516.439 L 307.93903 4516.439 Q 307.93903 4516.439 282.27744 4542.1006 L 256.61588 4567.762 L 256.61588 4567.762 Q 256.61588 4542.1006 256.61588 4542.1006 Q 230.95428 4542.1006 153.96951 4542.1006 L 51.323174 4542.1006 L 25.661587 4567.762 L 0.0 4567.762 L 0.0 2309.5427 L 0.0 51.323174 L 0.0 51.323174 L 25.661587 25.661587 L 51.323174 25.661587 Q 102.64635 25.661587 102.64635 0.0 Q 102.64635 -25.661587 205.2927 0.0 z" svg:height="45.677624mm" draw:style-name="style-135" svg:viewBox="0.0 0.0 333.60062 4567.762" svg:width="3.3360062mm" svg:x="0.0mm" svg:y="97.257416mm"/>
          <draw:path svg:d="M 718.5244 25.661587 L 769.8476 0.0 L 923.81714 102.64635 Q 1077.7866 179.6311 1283.0793 461.90857 Q 1488.372 744.186 1693.6647 1077.7866 Q 1898.9574 1411.3872 1898.9574 1437.0488 L 1898.9574 1437.0488 L 1924.619 1437.0488 L 1924.619 1462.7104 L 1924.619 1462.7104 L 1950.2805 1462.7104 L 1950.2805 1488.372 L 1950.2805 1514.0336 L 1975.9421 1539.6952 L 1975.9421 1565.3568 L 1950.2805 1565.3568 L 1924.619 1565.3568 L 1924.619 1539.6952 Q 1898.9574 1539.6952 1847.6343 1514.0336 L 1770.6494 1488.372 L 1770.6494 1565.3568 L 1796.311 1642.3416 L 1796.311 1642.3416 L 1796.311 1668.0032 L 1796.311 1668.0032 L 1821.9727 1668.0032 L 1847.6343 1642.3416 L 1873.2958 1616.6799 L 1898.9574 1616.6799 L 1924.619 1616.6799 L 2001.6038 1642.3416 Q 2104.25 1668.0032 2104.25 1668.0032 L 2104.25 1668.0032 L 2129.9116 1668.0032 L 2129.9116 1668.0032 L 2129.9116 1693.6647 L 2155.5732 1693.6647 L 2155.5732 1693.6647 L 2155.5732 1719.3263 L 2181.2349 1719.3263 L 2206.8965 1719.3263 L 2206.8965 1719.3263 Q 2206.8965 1719.3263 2206.8965 1744.9879 L 2232.558 1744.9879 L 2232.558 1744.9879 L 2258.2195 1744.9879 L 2258.2195 1744.9879 L 2258.2195 1770.6494 L 2283.881 1770.6494 L 2309.5427 1770.6494 L 2412.1892 1821.9727 Q 2514.8354 1873.2958 2514.8354 1873.2958 L 2514.8354 1873.2958 L 2437.8506 1873.2958 Q 2360.866 1873.2958 2309.5427 2643.1433 Q 2258.2195 3412.991 2129.9116 3720.93 Q 2001.6038 4028.8691 2001.6038 4028.8691 L 2001.6038 4028.8691 L 2001.6038 4028.8691 L 2001.6038 4028.8691 L 1975.9421 4028.8691 L 1975.9421 4028.8691 L 1975.9421 4054.5308 L 1950.2805 4054.5308 L 1950.2805 4003.2075 L 1950.2805 3951.8843 L 1924.619 3951.8843 L 1924.619 3977.546 L 1898.9574 3977.546 L 1898.9574 3977.546 L 1898.9574 3951.8843 L 1898.9574 3951.8843 L 1873.2958 3951.8843 L 1873.2958 3951.8843 L 1873.2958 3900.561 Q 1847.6343 3849.238 1821.9727 3823.5764 Q 1796.311 3823.5764 1744.9879 3823.5764 Q 1693.6647 3874.8997 1616.6799 3874.8997 L 1539.6952 3874.8997 L 1514.0336 3874.8997 L 1488.372 3874.8997 L 1488.372 3951.8843 Q 1488.372 4028.8691 1488.372 4028.8691 Q 1514.0336 4028.8691 1539.6952 4003.2075 L 1565.3568 4003.2075 L 1565.3568 4028.8691 Q 1539.6952 4054.5308 1539.6952 4080.1921 L 1539.6952 4080.1921 L 1514.0336 4080.1921 Q 1488.372 4080.1921 1437.0488 4157.177 Q 1437.0488 4234.1616 1411.3872 4234.1616 L 1411.3872 4234.1616 L 1385.7257 4234.1616 Q 1385.7257 4234.1616 1385.7257 4208.5 L 1360.0641 4208.5 L 1360.0641 4182.8384 Q 1334.4025 4131.5156 1334.4025 4131.5156 Q 1334.4025 4105.854 1360.0641 4003.2075 Q 1385.7257 3900.561 1334.4025 3874.8997 Q 1308.7408 3874.8997 1283.0793 3874.8997 Q 1231.7561 3874.8997 1257.4177 3951.8843 L 1283.0793 4028.8691 L 1283.0793 4028.8691 Q 1257.4177 4028.8691 1206.0946 4003.2075 L 1154.7714 4003.2075 L 1154.7714 3977.546 Q 1129.1097 3977.546 1129.1097 3977.546 L 1129.1097 3977.546 L 1129.1097 3926.2227 Q 1129.1097 3900.561 1154.7714 3823.5764 Q 1180.433 3772.2532 1154.7714 3746.5916 Q 1129.1097 3720.93 1077.7866 3772.2532 Q 1000.8019 3772.2532 1052.125 3797.9148 Q 1103.4482 3823.5764 1077.7866 3849.238 L 1077.7866 3874.8997 L 1077.7866 3874.8997 Q 1052.125 3874.8997 1026.4635 3849.238 Q 1000.8019 3849.238 975.14026 3874.8997 L 975.14026 3900.561 L 975.14026 3900.561 Q 949.4787 3874.8997 949.4787 3772.2532 Q 923.81714 3643.9453 872.49396 3643.9453 Q 821.1708 3618.2837 821.1708 3746.5916 L 821.1708 3849.238 L 821.1708 3849.238 Q 795.50916 3823.5764 769.8476 3823.5764 L 744.186 3823.5764 L 744.186 3823.5764 Q 718.5244 3797.9148 718.5244 3772.2532 Q 667.20123 3720.93 692.86285 3618.2837 Q 718.5244 3515.6375 667.20123 3515.6375 Q 615.87805 3515.6375 615.87805 3592.622 L 615.87805 3669.607 L 615.87805 3669.607 Q 615.87805 3669.607 590.2165 3669.607 L 590.2165 3695.2686 L 564.5549 3695.2686 L 538.8933 3695.2686 L 538.8933 3669.607 Q 513.23175 3669.607 513.23175 3669.607 L 513.23175 3669.607 L 513.23175 3669.607 Q 513.23175 3643.9453 487.57013 3643.9453 Q 487.57013 3618.2837 513.23175 3515.6375 Q 513.23175 3412.991 461.90857 3412.991 L 410.5854 3412.991 L 410.5854 3438.6526 Q 410.5854 3464.3142 436.24698 3464.3142 Q 461.90857 3464.3142 436.24698 3515.6375 Q 410.5854 3566.9604 410.5854 3566.9604 L 410.5854 3566.9604 L 410.5854 3566.9604 Q 410.5854 3566.9604 384.9238 3566.9604 L 384.9238 3592.622 L 359.2622 3592.622 L 333.60062 3592.622 L 333.60062 3566.9604 Q 307.93903 3566.9604 307.93903 3566.9604 Q 307.93903 3566.9604 307.93903 3438.6526 Q 333.60062 3336.0063 256.61588 3361.6677 Q 205.2927 3361.6677 205.2927 3361.6677 Q 230.95428 3387.3293 205.2927 3412.991 L 205.2927 3438.6526 L 179.6311 3438.6526 Q 153.96951 3438.6526 128.30794 3464.3142 Q 128.30794 3489.9758 102.64635 3489.9758 L 76.98476 3489.9758 L 76.98476 3464.3142 Q 102.64635 3438.6526 102.64635 3361.6677 L 128.30794 3310.3447 L 128.30794 3284.683 Q 153.96951 3259.0215 153.96951 3259.0215 Q 153.96951 3259.0215 205.2927 3259.0215 L 256.61588 3233.3599 L 256.61588 3207.6982 L 256.61588 3182.0366 L 230.95428 3182.0366 L 230.95428 3156.3752 L 230.95428 3156.3752 L 205.2927 3156.3752 L 205.2927 3156.3752 L 205.2927 3156.3752 L 205.2927 3130.7136 L 205.2927 3130.7136 L 179.6311 3130.7136 Q 179.6311 3105.052 153.96951 3105.052 Q 102.64635 3105.052 102.64635 3130.7136 L 76.98476 3156.3752 L 76.98476 3130.7136 Q 51.323174 3105.052 25.661587 3053.7288 L 0.0 3002.4055 L 0.0 2951.0825 L 0.0 2899.7593 L 25.661587 2899.7593 L 25.661587 2899.7593 L 25.661587 2874.0977 L 51.323174 2874.0977 L 51.323174 2848.436 L 51.323174 2797.1128 L 25.661587 2797.1128 L 25.661587 2797.1128 L 25.661587 2771.4514 L 51.323174 2771.4514 L 51.323174 2771.4514 L 51.323174 2771.4514 L 51.323174 2771.4514 L 51.323174 2771.4514 L 76.98476 2771.4514 L 76.98476 2797.1128 L 76.98476 2797.1128 L 102.64635 2797.1128 L 102.64635 2797.1128 L 102.64635 2797.1128 L 102.64635 2822.7744 L 102.64635 2822.7744 L 128.30794 2822.7744 L 128.30794 2848.436 L 153.96951 2874.0977 Q 205.2927 2899.7593 205.2927 2951.0825 L 205.2927 3002.4055 L 230.95428 3002.4055 L 230.95428 3002.4055 L 307.93903 3028.0671 L 359.2622 3028.0671 L 359.2622 2951.0825 L 359.2622 2899.7593 L 333.60062 2899.7593 L 333.60062 2899.7593 L 333.60062 2874.0977 L 307.93903 2874.0977 L 307.93903 2874.0977 L 307.93903 2848.436 L 307.93903 2848.436 L 307.93903 2848.436 L 307.93903 2797.1128 Q 307.93903 2771.4514 333.60062 2745.7898 Q 359.2622 2720.1282 384.9238 2643.1433 L 410.5854 2591.8203 L 384.9238 2591.8203 Q 384.9238 2591.8203 282.27744 2540.497 Q 179.6311 2489.1738 179.6311 2437.8506 L 179.6311 2360.866 L 153.96951 2360.866 L 128.30794 2360.866 L 128.30794 2360.866 L 128.30794 2335.2043 L 153.96951 2335.2043 L 179.6311 2335.2043 L 179.6311 2309.5427 L 205.2927 2309.5427 L 205.2927 2309.5427 L 205.2927 2283.881 L 205.2927 2283.881 L 205.2927 2283.881 L 179.6311 2283.881 L 179.6311 2283.881 L 179.6311 2258.2195 L 205.2927 2258.2195 L 205.2927 2258.2195 L 205.2927 2232.558 L 205.2927 2232.558 L 205.2927 2232.558 L 179.6311 2206.8965 L 179.6311 2181.2349 L 179.6311 2181.2349 L 205.2927 2181.2349 L 205.2927 2181.2349 L 205.2927 2181.2349 L 230.95428 2206.8965 L 256.61588 2206.8965 L 256.61588 2232.558 Q 256.61588 2283.881 256.61588 2335.2043 L 256.61588 2360.866 L 282.27744 2360.866 L 282.27744 2386.5276 L 282.27744 2386.5276 L 307.93903 2386.5276 L 307.93903 2386.5276 L 307.93903 2386.5276 L 333.60062 2386.5276 L 359.2622 2386.5276 L 359.2622 2386.5276 L 359.2622 2386.5276 L 384.9238 2386.5276 L 384.9238 2386.5276 L 384.9238 2360.866 L 410.5854 2360.866 L 410.5854 2335.2043 L 410.5854 2309.5427 L 436.24698 2309.5427 L 436.24698 2283.881 L 436.24698 2283.881 L 410.5854 2283.881 L 410.5854 2258.2195 L 410.5854 2232.558 L 384.9238 2232.558 L 384.9238 2232.558 L 359.2622 2206.8965 Q 333.60062 2181.2349 307.93903 2181.2349 Q 282.27744 2181.2349 256.61588 2104.25 Q 256.61588 2027.2654 205.2927 2027.2654 L 153.96951 2027.2654 L 153.96951 2001.6038 L 153.96951 1975.9421 L 179.6311 1975.9421 L 179.6311 1975.9421 L 205.2927 1950.2805 L 230.95428 1924.619 L 230.95428 1924.619 L 256.61588 1924.619 L 256.61588 1924.619 L 256.61588 1924.619 L 256.61588 1898.9574 L 256.61588 1898.9574 L 230.95428 1898.9574 L 230.95428 1873.2958 L 230.95428 1873.2958 L 205.2927 1873.2958 L 205.2927 1873.2958 L 205.2927 1873.2958 L 179.6311 1847.6343 L 153.96951 1847.6343 L 153.96951 1821.9727 L 153.96951 1796.311 L 179.6311 1796.311 L 205.2927 1821.9727 L 205.2927 1821.9727 L 205.2927 1821.9727 L 230.95428 1821.9727 L 230.95428 1821.9727 L 230.95428 1847.6343 L 256.61588 1847.6343 L 256.61588 1847.6343 L 256.61588 1873.2958 L 282.27744 1873.2958 Q 307.93903 1898.9574 307.93903 1950.2805 L 307.93903 2001.6038 L 333.60062 2001.6038 L 333.60062 2027.2654 L 384.9238 2027.2654 L 436.24698 2027.2654 L 436.24698 2001.6038 L 461.90857 2001.6038 L 461.90857 1950.2805 L 461.90857 1898.9574 L 436.24698 1898.9574 L 436.24698 1873.2958 L 410.5854 1873.2958 L 384.9238 1873.2958 L 384.9238 1847.6343 L 359.2622 1847.6343 L 359.2622 1847.6343 L 359.2622 1821.9727 L 307.93903 1821.9727 Q 282.27744 1821.9727 256.61588 1770.6494 L 205.2927 1770.6494 L 205.2927 1744.9879 L 205.2927 1744.9879 L 179.6311 1668.0032 L 179.6311 1616.6799 L 179.6311 1591.0183 L 179.6311 1565.3568 L 205.2927 1565.3568 L 230.95428 1565.3568 L 256.61588 1565.3568 L 256.61588 1565.3568 L 256.61588 1616.6799 Q 256.61588 1693.6647 282.27744 1719.3263 L 282.27744 1744.9879 L 333.60062 1744.9879 L 384.9238 1719.3263 L 384.9238 1719.3263 L 410.5854 1719.3263 L 410.5854 1668.0032 L 410.5854 1591.0183 L 384.9238 1591.0183 L 384.9238 1565.3568 L 359.2622 1565.3568 Q 333.60062 1565.3568 282.27744 1539.6952 L 230.95428 1514.0336 L 230.95428 1514.0336 L 205.2927 1488.372 L 205.2927 1488.372 L 205.2927 1462.7104 L 205.2927 1462.7104 L 205.2927 1462.7104 L 179.6311 1411.3872 L 179.6311 1385.7257 L 205.2927 1385.7257 Q 230.95428 1411.3872 256.61588 1411.3872 L 282.27744 1411.3872 L 307.93903 1411.3872 Q 333.60062 1411.3872 359.2622 1385.7257 L 359.2622 1360.0641 L 359.2622 1308.7408 Q 359.2622 1231.7561 333.60062 1180.433 Q 282.27744 1129.1097 307.93903 1103.4482 Q 359.2622 1103.4482 359.2622 1000.8019 Q 359.2622 923.81714 307.93903 872.49396 L 205.2927 821.1708 L 205.2927 821.1708 L 205.2927 795.50916 L 205.2927 795.50916 L 205.2927 795.50916 L 205.2927 769.8476 L 205.2927 744.186 L 230.95428 744.186 L 256.61588 744.186 L 256.61588 692.86285 L 256.61588 667.20123 L 282.27744 667.20123 L 282.27744 667.20123 L 282.27744 718.5244 Q 307.93903 769.8476 307.93903 769.8476 L 307.93903 795.50916 L 359.2622 795.50916 L 410.5854 795.50916 L 410.5854 769.8476 L 410.5854 769.8476 L 436.24698 769.8476 L 436.24698 744.186 L 436.24698 744.186 L 461.90857 744.186 L 461.90857 692.86285 L 461.90857 641.5397 L 436.24698 641.5397 Q 436.24698 641.5397 359.2622 564.5549 L 307.93903 513.23175 L 307.93903 461.90857 L 307.93903 410.5854 L 307.93903 410.5854 L 307.93903 384.9238 L 307.93903 384.9238 L 307.93903 384.9238 L 307.93903 384.9238 L 333.60062 384.9238 L 333.60062 359.2622 L 359.2622 359.2622 L 359.2622 384.9238 Q 359.2622 436.24698 384.9238 436.24698 L 384.9238 436.24698 L 384.9238 436.24698 L 384.9238 436.24698 L 384.9238 461.90857 L 410.5854 461.90857 L 410.5854 461.90857 L 410.5854 487.57013 L 410.5854 487.57013 L 410.5854 487.57013 L 436.24698 487.57013 L 436.24698 487.57013 L 487.57013 513.23175 L 538.8933 513.23175 L 538.8933 436.24698 Q 513.23175 384.9238 513.23175 333.60062 L 461.90857 256.61588 L 487.57013 256.61588 L 487.57013 230.95428 L 487.57013 230.95428 L 513.23175 230.95428 L 513.23175 205.2927 L 513.23175 179.6311 L 513.23175 179.6311 L 538.8933 179.6311 L 538.8933 153.96951 L 564.5549 153.96951 L 564.5549 153.96951 L 564.5549 153.96951 L 564.5549 153.96951 L 564.5549 179.6311 L 564.5549 179.6311 L 590.2165 179.6311 L 590.2165 230.95428 Q 615.87805 282.27744 615.87805 307.93903 L 615.87805 333.60062 L 667.20123 333.60062 L 718.5244 333.60062 L 718.5244 307.93903 L 718.5244 307.93903 L 718.5244 282.27744 L 718.5244 230.95428 L 718.5244 230.95428 Q 718.5244 230.95428 718.5244 153.96951 L 692.86285 76.98476 L 692.86285 76.98476 Q 667.20123 51.323174 667.20123 51.323174 L 667.20123 51.323174 L 667.20123 51.323174 Q 667.20123 25.661587 718.5244 25.661587 z M 872.49396 179.6311 Q 923.81714 179.6311 975.14026 205.2927 Q 975.14026 230.95428 975.14026 282.27744 Q 975.14026 333.60062 898.1555 307.93903 Q 821.1708 307.93903 821.1708 256.61588 Q 821.1708 205.2927 872.49396 179.6311 z M 1975.9421 1898.9574 L 1796.311 1847.6343 L 1821.9727 1821.9727 Q 1821.9727 1796.311 1898.9574 1821.9727 Q 2001.6038 1821.9727 2052.927 1796.311 Q 2129.9116 1770.6494 2129.9116 1847.6343 Q 2129.9116 1924.619 1975.9421 1898.9574 z M 1744.9879 2232.558 L 1744.9879 2181.2349 L 1770.6494 2129.9116 L 1770.6494 2104.25 L 1950.2805 2104.25 Q 2104.25 2129.9116 2104.25 2181.2349 Q 2104.25 2232.558 1975.9421 2258.2195 Q 1847.6343 2283.881 1796.311 2283.881 Q 1744.9879 2309.5427 1744.9879 2232.558 z M 1744.9879 2514.8354 L 1744.9879 2437.8506 L 1770.6494 2437.8506 L 1770.6494 2437.8506 L 1847.6343 2412.1892 Q 1950.2805 2412.1892 1950.2805 2386.5276 Q 1975.9421 2335.2043 2027.2654 2360.866 Q 2104.25 2386.5276 2078.5884 2437.8506 Q 2078.5884 2514.8354 1950.2805 2514.8354 Q 1847.6343 2514.8354 1847.6343 2540.497 Q 1821.9727 2591.8203 1796.311 2591.8203 Q 1744.9879 2591.8203 1744.9879 2514.8354 z M 2052.927 2694.4666 Q 2104.25 2720.1282 2078.5884 2771.4514 Q 2052.927 2848.436 1950.2805 2848.436 Q 1873.2958 2848.436 1821.9727 2874.0977 Q 1744.9879 2874.0977 1770.6494 2822.7744 Q 1796.311 2745.7898 1898.9574 2720.1282 Q 2001.6038 2694.4666 2052.927 2694.4666 z M 1770.6494 3105.052 L 1796.311 3053.7288 L 1873.2958 3053.7288 Q 1950.2805 3028.0671 1950.2805 3002.4055 Q 1975.9421 2951.0825 2027.2654 2976.744 Q 2104.25 3002.4055 2078.5884 3053.7288 Q 2078.5884 3105.052 2001.6038 3105.052 Q 1898.9574 3130.7136 1821.9727 3156.3752 Q 1744.9879 3182.0366 1770.6494 3105.052 z M 1873.2958 3412.991 Q 1693.6647 3412.991 1719.3263 3361.6677 Q 1744.9879 3310.3447 1898.9574 3284.683 Q 2027.2654 3259.0215 2027.2654 3336.0063 Q 2027.2654 3412.991 1873.2958 3412.991 z M 1796.311 3592.622 Q 1821.9727 3566.9604 1898.9574 3566.9604 Q 1975.9421 3566.9604 1975.9421 3643.9453 Q 1975.9421 3720.93 1796.311 3720.93 Q 1591.0183 3720.93 1616.6799 3669.607 Q 1642.3416 3618.2837 1719.3263 3618.2837 Q 1796.311 3618.2837 1796.311 3592.622 z" svg:height="42.341618mm" draw:style-name="style-136" svg:viewBox="0.0 0.0 2514.8354 4234.1616" svg:width="25.148355mm" svg:x="32.846832mm" svg:y="105.46912mm"/>
          <draw:path svg:d="M 1206.0946 0.0 L 1231.7561 0.0 L 1231.7561 25.661587 L 1257.4177 76.98476 L 1257.4177 102.64635 Q 1257.4177 128.30794 1283.0793 128.30794 L 1308.7408 128.30794 L 1308.7408 128.30794 Q 1308.7408 128.30794 795.50916 333.60062 L 282.27744 538.8933 L 256.61588 538.8933 L 230.95428 538.8933 L 230.95428 564.5549 L 230.95428 590.2165 L 205.2927 615.87805 L 179.6311 641.5397 L 179.6311 667.20123 L 179.6311 692.86285 L 179.6311 744.186 L 179.6311 769.8476 L 179.6311 769.8476 L 179.6311 769.8476 L 179.6311 795.50916 L 179.6311 795.50916 L 153.96951 795.50916 L 153.96951 795.50916 L 128.30794 821.1708 L 102.64635 846.83234 L 102.64635 846.83234 L 76.98476 846.83234 L 76.98476 872.49396 L 76.98476 898.1555 L 51.323174 898.1555 L 51.323174 898.1555 L 51.323174 923.81714 L 51.323174 923.81714 L 25.661587 923.81714 L 0.0 923.81714 L 0.0 872.49396 L 25.661587 821.1708 L 25.661587 821.1708 L 25.661587 795.50916 L 25.661587 795.50916 L 25.661587 795.50916 L 51.323174 744.186 L 76.98476 718.5244 L 76.98476 692.86285 Q 76.98476 641.5397 76.98476 615.87805 L 51.323174 590.2165 L 51.323174 590.2165 Q 51.323174 590.2165 25.661587 564.5549 Q 0.0 564.5549 25.661587 513.23175 L 25.661587 461.90857 L 590.2165 230.95428 Q 1180.433 25.661587 1206.0946 0.0 z" svg:height="9.238171mm" draw:style-name="style-137" svg:viewBox="0.0 0.0 1308.7408 923.81714" svg:width="13.087409mm" svg:x="111.11467mm" svg:y="39.77546mm"/>
          <draw:path svg:d="M 0.0 25.661587 L 25.661587 0.0 L 153.96951 51.323174 Q 256.61588 76.98476 282.27744 153.96951 Q 307.93903 205.2927 282.27744 230.95428 Q 256.61588 282.27744 179.6311 282.27744 L 102.64635 282.27744 L 102.64635 256.61588 L 102.64635 256.61588 L 76.98476 153.96951 Q 76.98476 51.323174 51.323174 51.323174 L 0.0 51.323174 L 0.0 51.323174 Q 0.0 25.661587 0.0 25.661587 z" svg:height="2.8227744mm" draw:style-name="style-138" svg:viewBox="0.0 0.0 282.27744 282.27744" svg:width="2.8227744mm" svg:x="142.16519mm" svg:y="73.64875mm"/>
          <draw:path svg:d="M 307.93903 307.93903 L 307.93903 384.9238 L 256.61588 461.90857 Q 230.95428 513.23175 205.2927 513.23175 Q 153.96951 513.23175 153.96951 436.24698 Q 153.96951 359.2622 102.64635 436.24698 Q 76.98476 513.23175 51.323174 538.8933 L 0.0 538.8933 L 0.0 513.23175 L 0.0 461.90857 L 51.323174 230.95428 Q 128.30794 0.0 153.96951 0.0 Q 205.2927 0.0 205.2927 76.98476 Q 205.2927 153.96951 256.61588 179.6311 Q 282.27744 205.2927 282.27744 230.95428 Q 307.93903 256.61588 307.93903 307.93903 z" svg:height="5.388933mm" draw:style-name="style-139" svg:viewBox="0.0 0.0 307.93903 538.8933" svg:width="3.0793903mm" svg:x="64.6672mm" svg:y="257.1291mm"/>
          <draw:path svg:d="M 179.6311 256.61588 L 25.661587 205.2927 L 0.0 76.98476 Q -25.661587 -51.323174 51.323174 0.0 Q 128.30794 51.323174 128.30794 102.64635 Q 153.96951 179.6311 333.60062 230.95428 Q 487.57013 307.93903 513.23175 333.60062 Q 538.8933 359.2622 538.8933 436.24698 Q 538.8933 513.23175 461.90857 513.23175 Q 384.9238 513.23175 359.2622 410.5854 Q 333.60062 307.93903 179.6311 256.61588 z" svg:height="5.132317mm" draw:style-name="style-140" svg:viewBox="0.0 0.0 538.8933 513.23175" svg:width="5.388933mm" svg:x="142.93504mm" svg:y="81.60384mm"/>
          <draw:path svg:d="M 205.2927 51.323174 L 205.2927 230.95428 L 102.64635 230.95428 Q 0.0 230.95428 0.0 205.2927 Q 25.661587 153.96951 102.64635 0.0 Q 179.6311 -128.30794 205.2927 51.323174 z" svg:height="2.3095427mm" draw:style-name="style-141" svg:viewBox="0.0 0.0 205.2927 230.95428" svg:width="2.052927mm" svg:x="142.4218mm" svg:y="274.06573mm"/>
          <draw:path svg:d="M 102.64635 0.0 Q 205.2927 0.0 205.2927 51.323174 Q 205.2927 102.64635 179.6311 102.64635 Q 153.96951 102.64635 153.96951 230.95428 Q 153.96951 359.2622 76.98476 359.2622 Q 0.0 359.2622 0.0 179.6311 Q 0.0 0.0 102.64635 0.0 z" svg:height="3.592622mm" draw:style-name="style-142" svg:viewBox="0.0 0.0 205.2927 359.2622" svg:width="2.052927mm" svg:x="96.487564mm" svg:y="85.196465mm"/>
          <draw:path svg:d="M 51.323174 25.661587 L 76.98476 0.0 L 128.30794 25.661587 Q 205.2927 25.661587 230.95428 51.323174 Q 282.27744 76.98476 256.61588 179.6311 Q 256.61588 282.27744 179.6311 333.60062 Q 128.30794 384.9238 128.30794 384.9238 L 128.30794 384.9238 L 102.64635 384.9238 Q 102.64635 384.9238 102.64635 359.2622 L 76.98476 333.60062 L 76.98476 333.60062 Q 51.323174 333.60062 25.661587 333.60062 Q 0.0 307.93903 0.0 179.6311 Q 0.0 51.323174 51.323174 25.661587 z" svg:height="3.849238mm" draw:style-name="style-143" svg:viewBox="0.0 0.0 256.61588 384.9238" svg:width="2.5661585mm" svg:x="86.73616mm" svg:y="193.23175mm"/>
          <draw:path svg:d="M 76.98476 25.661587 L 76.98476 0.0 L 102.64635 0.0 L 128.30794 0.0 L 128.30794 25.661587 L 128.30794 25.661587 L 153.96951 51.323174 L 179.6311 76.98476 L 179.6311 76.98476 L 179.6311 102.64635 L 179.6311 102.64635 L 179.6311 102.64635 L 615.87805 1026.4635 Q 1052.125 1924.619 1052.125 1950.2805 L 1052.125 1975.9421 L 1077.7866 2052.927 L 1077.7866 2104.25 L 590.2165 2104.25 L 128.30794 2104.25 L 128.30794 2309.5427 L 128.30794 2489.1738 L 102.64635 2489.1738 L 102.64635 2489.1738 L 102.64635 2412.1892 L 76.98476 2335.2043 L 76.98476 1360.0641 Q 76.98476 384.9238 76.98476 256.61588 L 76.98476 128.30794 L 51.323174 153.96951 L 51.323174 179.6311 L 25.661587 179.6311 L 0.0 179.6311 L 0.0 153.96951 Q 25.661587 128.30794 25.661587 102.64635 L 25.661587 76.98476 L 51.323174 51.323174 L 76.98476 25.661587 L 76.98476 25.661587 z" svg:height="24.891739mm" draw:style-name="style-144" svg:viewBox="0.0 0.0 1077.7866 2489.1738" svg:width="10.777866mm" svg:x="41.828384mm" svg:y="158.07538mm"/>
          <draw:path svg:d="M 0.0 128.30794 Q 51.323174 0.0 76.98476 0.0 Q 102.64635 0.0 102.64635 102.64635 Q 102.64635 205.2927 128.30794 205.2927 Q 153.96951 205.2927 205.2927 102.64635 Q 230.95428 0.0 256.61588 0.0 Q 307.93903 0.0 230.95428 256.61588 Q 179.6311 513.23175 153.96951 513.23175 Q 102.64635 513.23175 102.64635 436.24698 Q 102.64635 359.2622 25.661587 307.93903 Q -51.323174 282.27744 0.0 128.30794 z" svg:height="5.132317mm" draw:style-name="style-145" svg:viewBox="0.0 0.0 256.61588 513.23175" svg:width="2.5661585mm" svg:x="47.21732mm" svg:y="259.18204mm"/>
          <draw:path svg:d="M 153.96951 0.0 L 179.6311 0.0 L 179.6311 0.0 L 205.2927 0.0 L 205.2927 128.30794 Q 205.2927 256.61588 256.61588 256.61588 Q 282.27744 256.61588 282.27744 410.5854 Q 256.61588 564.5549 256.61588 564.5549 L 256.61588 590.2165 L 256.61588 590.2165 Q 256.61588 590.2165 230.95428 615.87805 L 230.95428 615.87805 L 230.95428 615.87805 Q 205.2927 615.87805 205.2927 615.87805 L 205.2927 641.5397 L 128.30794 641.5397 Q 51.323174 615.87805 51.323174 615.87805 L 51.323174 615.87805 L 25.661587 615.87805 L 25.661587 615.87805 L 25.661587 590.2165 L 0.0 590.2165 L 0.0 487.57013 Q 0.0 384.9238 51.323174 205.2927 Q 102.64635 0.0 153.96951 0.0 z" svg:height="6.4153967mm" draw:style-name="style-146" svg:viewBox="0.0 0.0 282.27744 641.5397" svg:width="2.8227744mm" svg:x="163.20769mm" svg:y="243.78506mm"/>
          <draw:path svg:d="M 461.90857 153.96951 L 461.90857 230.95428 L 461.90857 230.95428 Q 461.90857 230.95428 436.24698 282.27744 L 410.5854 307.93903 L 410.5854 333.60062 Q 359.2622 384.9238 359.2622 384.9238 L 359.2622 410.5854 L 359.2622 410.5854 Q 359.2622 410.5854 333.60062 410.5854 Q 333.60062 436.24698 205.2927 436.24698 Q 102.64635 436.24698 76.98476 436.24698 L 51.323174 410.5854 L 25.661587 410.5854 Q 25.661587 384.9238 25.661587 384.9238 Q 0.0 384.9238 0.0 282.27744 L 0.0 179.6311 L 0.0 128.30794 Q 25.661587 51.323174 76.98476 25.661587 Q 128.30794 -25.661587 256.61588 0.0 Q 384.9238 25.661587 410.5854 51.323174 Q 461.90857 76.98476 461.90857 153.96951 z M 179.6311 128.30794 Q 256.61588 76.98476 282.27744 102.64635 Q 307.93903 128.30794 307.93903 205.2927 Q 307.93903 282.27744 230.95428 282.27744 Q 153.96951 333.60062 128.30794 256.61588 Q 102.64635 205.2927 179.6311 128.30794 z" svg:height="4.3624697mm" draw:style-name="style-147" svg:viewBox="0.0 0.0 461.90857 436.24698" svg:width="4.6190853mm" svg:x="110.858055mm" svg:y="286.63992mm"/>
          <draw:path svg:d="M 513.23175 2104.25 L 0.0 2104.25 L 0.0 2052.927 L 0.0 2027.2654 L 25.661587 2001.6038 L 51.323174 1975.9421 L 487.57013 975.14026 Q 923.81714 0.0 975.14026 0.0 Q 1000.8019 0.0 1000.8019 25.661587 Q 1000.8019 51.323174 1103.4482 102.64635 Q 1180.433 179.6311 1437.0488 359.2622 Q 1693.6647 564.5549 1642.3416 667.20123 Q 1642.3416 769.8476 1334.4025 1437.0488 Q 1026.4635 2104.25 513.23175 2104.25 z M 1283.0793 846.83234 L 1257.4177 872.49396 L 1257.4177 872.49396 Q 1231.7561 872.49396 1231.7561 898.1555 Q 1231.7561 923.81714 1077.7866 923.81714 L 949.4787 923.81714 L 923.81714 923.81714 Q 923.81714 923.81714 923.81714 898.1555 L 898.1555 872.49396 L 898.1555 872.49396 Q 872.49396 872.49396 846.83234 872.49396 Q 821.1708 846.83234 821.1708 718.5244 Q 821.1708 590.2165 872.49396 564.5549 L 898.1555 538.8933 L 949.4787 487.57013 Q 1000.8019 461.90857 1103.4482 461.90857 Q 1231.7561 487.57013 1283.0793 564.5549 Q 1334.4025 615.87805 1308.7408 718.5244 Q 1308.7408 846.83234 1283.0793 846.83234 z" svg:height="21.042501mm" draw:style-name="style-148" svg:viewBox="0.0 0.0 1642.3416 2104.25" svg:width="16.423416mm" svg:x="78.52445mm" svg:y="187.84282mm"/>
          <draw:path svg:d="M 256.61588 102.64635 L 256.61588 153.96951 L 102.64635 153.96951 Q -25.661587 153.96951 0.0 76.98476 Q 0.0 25.661587 153.96951 0.0 Q 333.60062 0.0 333.60062 25.661587 Q 307.93903 51.323174 307.93903 51.323174 Q 256.61588 51.323174 256.61588 102.64635 z" svg:height="1.5396951mm" draw:style-name="style-149" svg:viewBox="0.0 0.0 333.60062 153.96951" svg:width="3.3360062mm" svg:x="175.52525mm" svg:y="312.81473mm"/>
          <draw:path svg:d="M 0.0 128.30794 L 0.0 0.0 L 128.30794 0.0 L 256.61588 0.0 L 256.61588 0.0 Q 256.61588 25.661587 256.61588 25.661587 L 282.27744 25.661587 L 282.27744 76.98476 L 282.27744 128.30794 L 282.27744 128.30794 Q 256.61588 128.30794 256.61588 179.6311 Q 205.2927 230.95428 102.64635 230.95428 Q 0.0 230.95428 0.0 128.30794 z" svg:height="2.3095427mm" draw:style-name="style-150" svg:viewBox="0.0 0.0 282.27744 230.95428" svg:width="2.8227744mm" svg:x="154.48274mm" svg:y="167.05693mm"/>
          <draw:path svg:d="M 128.30794 307.93903 L 102.64635 307.93903 L 102.64635 307.93903 L 76.98476 307.93903 L 76.98476 307.93903 L 76.98476 307.93903 L 76.98476 282.27744 L 76.98476 282.27744 L 51.323174 205.2927 L 51.323174 128.30794 L 25.661587 128.30794 Q 0.0 128.30794 0.0 76.98476 Q 0.0 25.661587 76.98476 0.0 Q 153.96951 -51.323174 153.96951 51.323174 Q 179.6311 153.96951 179.6311 179.6311 Q 230.95428 205.2927 230.95428 256.61588 Q 230.95428 307.93903 205.2927 307.93903 Q 179.6311 307.93903 128.30794 307.93903 z" svg:height="3.0793903mm" draw:style-name="style-151" svg:viewBox="0.0 0.0 230.95428 307.93903" svg:width="2.3095427mm" svg:x="66.97674mm" svg:y="123.68884mm"/>
          <draw:path svg:d="M 3182.0366 0.0 L 3182.0366 0.0 L 3182.0366 461.90857 Q 3182.0366 949.4787 3284.683 1257.4177 Q 3387.3293 1565.3568 3412.991 1591.0183 L 3412.991 1642.3416 L 3412.991 1642.3416 Q 3387.3293 1642.3416 3387.3293 1744.9879 Q 3361.6677 1847.6343 3336.0063 1847.6343 Q 3284.683 1847.6343 3284.683 1898.9574 Q 3284.683 1924.619 3130.7136 1950.2805 L 2976.744 1950.2805 L 2976.744 1975.9421 L 2976.744 1975.9421 L 2951.0825 1975.9421 L 2951.0825 2001.6038 L 2951.0825 2001.6038 L 2951.0825 2001.6038 L 2925.421 2001.6038 L 2899.7593 2001.6038 L 2899.7593 1975.9421 L 2874.0977 1975.9421 L 2874.0977 1770.6494 Q 2874.0977 1565.3568 2848.436 1488.372 Q 2822.7744 1411.3872 2771.4514 1257.4177 Q 2720.1282 1103.4482 2566.1587 975.14026 Q 2463.5122 846.83234 2309.5427 795.50916 Q 2181.2349 718.5244 1950.2805 718.5244 Q 1744.9879 718.5244 1616.6799 718.5244 Q 1488.372 769.8476 1257.4177 872.49396 Q 1026.4635 1000.8019 975.14026 1077.7866 Q 923.81714 1154.7714 898.1555 1154.7714 Q 872.49396 1154.7714 769.8476 1308.7408 Q 667.20123 1437.0488 461.90857 1847.6343 L 256.61588 2258.2195 L 230.95428 2283.881 L 230.95428 2309.5427 L 205.2927 2309.5427 L 205.2927 2309.5427 L 205.2927 2335.2043 L 205.2927 2335.2043 L 205.2927 2335.2043 L 179.6311 2309.5427 L 179.6311 2309.5427 L 153.96951 2309.5427 L 153.96951 2283.881 L 153.96951 2258.2195 L 128.30794 2258.2195 L 128.30794 2258.2195 L 51.323174 2232.558 L 0.0 2206.8965 L 0.0 2206.8965 L 0.0 2206.8965 L 25.661587 2206.8965 Q 51.323174 2206.8965 51.323174 2181.2349 Q 51.323174 2181.2349 51.323174 2052.927 Q 0.0 1950.2805 0.0 1539.6952 Q 0.0 1129.1097 0.0 1077.7866 L 25.661587 1026.4635 L 436.24698 872.49396 Q 821.1708 718.5244 846.83234 718.5244 L 846.83234 692.86285 L 1154.7714 615.87805 Q 1488.372 513.23175 1565.3568 487.57013 Q 1642.3416 461.90857 1642.3416 436.24698 L 1642.3416 436.24698 L 1693.6647 436.24698 L 1744.9879 410.5854 L 2360.866 230.95428 Q 2951.0825 51.323174 2951.0825 25.661587 L 2951.0825 25.661587 L 3053.7288 0.0 Q 3156.3752 0.0 3182.0366 0.0 z" svg:height="23.352043mm" draw:style-name="style-152" svg:viewBox="0.0 0.0 3412.991 2335.2043" svg:width="34.12991mm" svg:x="97.00079mm" svg:y="53.3761mm"/>
          <draw:path svg:d="M 153.96951 307.93903 L 25.661587 307.93903 L 25.661587 307.93903 L 0.0 307.93903 L 0.0 307.93903 L 0.0 307.93903 L 0.0 282.27744 L 0.0 282.27744 L 0.0 179.6311 Q 0.0 76.98476 51.323174 25.661587 Q 102.64635 0.0 205.2927 0.0 Q 333.60062 0.0 359.2622 25.661587 Q 359.2622 51.323174 359.2622 153.96951 Q 307.93903 256.61588 282.27744 282.27744 Q 256.61588 307.93903 153.96951 307.93903 z M 128.30794 153.96951 Q 153.96951 102.64635 205.2927 76.98476 Q 230.95428 76.98476 205.2927 153.96951 Q 205.2927 205.2927 153.96951 230.95428 Q 102.64635 230.95428 128.30794 153.96951 z" svg:height="3.0793903mm" draw:style-name="style-153" svg:viewBox="0.0 0.0 359.2622 307.93903" svg:width="3.592622mm" svg:x="147.2975mm" svg:y="294.0818mm"/>
          <draw:path svg:d="M 153.96951 230.95428 L 153.96951 256.61588 L 153.96951 282.27744 Q 128.30794 307.93903 128.30794 333.60062 Q 128.30794 333.60062 51.323174 333.60062 Q -25.661587 307.93903 0.0 205.2927 L 25.661587 102.64635 L 25.661587 102.64635 Q 51.323174 76.98476 25.661587 76.98476 L 25.661587 76.98476 L 25.661587 51.323174 Q 25.661587 25.661587 76.98476 0.0 Q 153.96951 0.0 128.30794 102.64635 Q 128.30794 230.95428 128.30794 230.95428 Q 128.30794 230.95428 153.96951 230.95428 z" svg:height="3.3360062mm" draw:style-name="style-154" svg:viewBox="0.0 0.0 153.96951 333.60062" svg:width="1.5396951mm" svg:x="34.643143mm" svg:y="138.82918mm"/>
          <draw:path svg:d="M 128.30794 0.0 L 179.6311 0.0 L 179.6311 0.0 L 179.6311 0.0 L 205.2927 0.0 L 205.2927 0.0 L 230.95428 0.0 L 230.95428 0.0 L 359.2622 0.0 Q 487.57013 0.0 487.57013 51.323174 Q 487.57013 102.64635 461.90857 102.64635 L 461.90857 128.30794 L 384.9238 128.30794 L 282.27744 153.96951 L 205.2927 205.2927 Q 128.30794 282.27744 128.30794 359.2622 L 128.30794 410.5854 L 102.64635 410.5854 L 102.64635 410.5854 L 51.323174 436.24698 L 0.0 436.24698 L 0.0 384.9238 L 0.0 333.60062 L 0.0 333.60062 L 25.661587 333.60062 L 25.661587 256.61588 Q 25.661587 153.96951 76.98476 76.98476 Q 76.98476 0.0 128.30794 0.0 z" svg:height="4.3624697mm" draw:style-name="style-155" svg:viewBox="0.0 0.0 487.57013 436.24698" svg:width="4.8757014mm" svg:x="61.84442mm" svg:y="286.3833mm"/>
          <draw:path svg:d="M 128.30794 0.0 L 153.96951 0.0 L 230.95428 0.0 L 307.93903 0.0 L 307.93903 0.0 L 333.60062 0.0 L 333.60062 0.0 L 333.60062 0.0 L 333.60062 25.661587 L 333.60062 25.661587 L 333.60062 51.323174 L 333.60062 76.98476 L 333.60062 76.98476 L 333.60062 102.64635 L 230.95428 102.64635 L 153.96951 102.64635 L 153.96951 128.30794 L 128.30794 128.30794 L 128.30794 179.6311 L 128.30794 230.95428 L 230.95428 230.95428 Q 333.60062 230.95428 307.93903 282.27744 Q 282.27744 307.93903 282.27744 333.60062 L 256.61588 333.60062 L 256.61588 333.60062 Q 230.95428 333.60062 153.96951 333.60062 Q 76.98476 359.2622 25.661587 307.93903 L 0.0 256.61588 L 0.0 256.61588 Q -25.661587 230.95428 0.0 153.96951 Q 25.661587 76.98476 51.323174 51.323174 L 102.64635 0.0 L 128.30794 0.0 z" svg:height="3.3360062mm" draw:style-name="style-156" svg:viewBox="0.0 0.0 333.60062 333.60062" svg:width="3.3360062mm" svg:x="69.02967mm" svg:y="293.56854mm"/>
          <draw:path svg:d="M 461.90857 1206.0946 L 641.5397 1206.0946 L 641.5397 1231.7561 L 667.20123 1231.7561 L 667.20123 1283.0793 L 667.20123 1334.4025 L 641.5397 1360.0641 L 615.87805 1385.7257 L 615.87805 1385.7257 L 615.87805 1411.3872 L 307.93903 1411.3872 L 0.0 1411.3872 L 0.0 1385.7257 L 0.0 1385.7257 L 25.661587 1206.0946 Q 51.323174 1000.8019 205.2927 487.57013 Q 359.2622 -25.661587 615.87805 0.0 Q 872.49396 0.0 872.49396 76.98476 Q 872.49396 153.96951 692.86285 179.6311 Q 513.23175 205.2927 487.57013 359.2622 Q 461.90857 513.23175 615.87805 538.8933 Q 744.186 538.8933 718.5244 641.5397 Q 718.5244 718.5244 538.8933 744.186 Q 359.2622 769.8476 307.93903 975.14026 Q 256.61588 1180.433 282.27744 1180.433 Q 282.27744 1206.0946 461.90857 1206.0946 z" svg:height="14.113873mm" draw:style-name="style-157" svg:viewBox="0.0 0.0 872.49396 1411.3872" svg:width="8.724939mm" svg:x="170.90616mm" svg:y="267.65036mm"/>
          <draw:path svg:d="M 1129.1097 25.661587 L 1129.1097 0.0 L 1180.433 25.661587 Q 1257.4177 25.661587 1257.4177 25.661587 Q 1257.4177 25.661587 1283.0793 0.0 L 1308.7408 0.0 L 1283.0793 102.64635 Q 1257.4177 230.95428 1257.4177 230.95428 L 1257.4177 230.95428 L 1231.7561 282.27744 Q 1231.7561 307.93903 1334.4025 307.93903 Q 1437.0488 333.60062 1488.372 282.27744 Q 1514.0336 230.95428 1514.0336 205.2927 L 1514.0336 179.6311 L 1514.0336 179.6311 L 1514.0336 179.6311 L 1539.6952 153.96951 L 1565.3568 128.30794 L 1565.3568 128.30794 L 1565.3568 128.30794 L 1565.3568 205.2927 Q 1565.3568 282.27744 1616.6799 307.93903 Q 1668.0032 333.60062 1719.3263 333.60062 L 1744.9879 333.60062 L 1770.6494 307.93903 Q 1796.311 282.27744 1821.9727 256.61588 Q 1821.9727 205.2927 1847.6343 205.2927 Q 1873.2958 179.6311 1898.9574 205.2927 L 1924.619 230.95428 L 1975.9421 282.27744 Q 2001.6038 333.60062 2078.5884 333.60062 L 2155.5732 333.60062 L 2155.5732 333.60062 L 2155.5732 333.60062 L 2155.5732 359.2622 L 2129.9116 359.2622 L 2129.9116 359.2622 L 2129.9116 384.9238 L 2129.9116 384.9238 L 2129.9116 384.9238 L 2104.25 384.9238 L 2104.25 384.9238 L 2104.25 410.5854 L 2129.9116 410.5854 L 2129.9116 436.24698 L 2129.9116 487.57013 L 2129.9116 487.57013 Q 2129.9116 487.57013 2129.9116 513.23175 L 2104.25 513.23175 L 2078.5884 487.57013 Q 2052.927 436.24698 1975.9421 641.5397 Q 1924.619 846.83234 1898.9574 923.81714 L 1898.9574 1000.8019 L 1924.619 1000.8019 Q 1975.9421 1026.4635 1975.9421 1052.125 L 1975.9421 1052.125 L 1924.619 1052.125 Q 1898.9574 1052.125 1873.2958 1026.4635 Q 1821.9727 1000.8019 1821.9727 975.14026 Q 1796.311 949.4787 1744.9879 975.14026 Q 1693.6647 1000.8019 1616.6799 1026.4635 Q 1539.6952 1052.125 1462.7104 975.14026 Q 1411.3872 923.81714 1360.0641 923.81714 Q 1308.7408 923.81714 1308.7408 949.4787 Q 1308.7408 1000.8019 1231.7561 1000.8019 Q 1180.433 1000.8019 1052.125 1000.8019 L 898.1555 1000.8019 L 898.1555 1000.8019 L 898.1555 975.14026 L 872.49396 975.14026 L 872.49396 949.4787 L 846.83234 949.4787 Q 846.83234 949.4787 821.1708 975.14026 L 795.50916 975.14026 L 795.50916 949.4787 Q 795.50916 923.81714 846.83234 846.83234 L 846.83234 769.8476 L 846.83234 744.186 L 846.83234 692.86285 L 846.83234 692.86285 L 846.83234 692.86285 L 821.1708 692.86285 L 795.50916 692.86285 L 795.50916 692.86285 L 795.50916 692.86285 L 769.8476 744.186 Q 744.186 821.1708 744.186 846.83234 L 744.186 872.49396 L 718.5244 872.49396 L 718.5244 898.1555 L 692.86285 898.1555 L 667.20123 898.1555 L 667.20123 872.49396 L 692.86285 846.83234 L 692.86285 744.186 L 692.86285 667.20123 L 641.5397 667.20123 L 615.87805 692.86285 L 615.87805 692.86285 L 590.2165 692.86285 L 590.2165 795.50916 Q 538.8933 898.1555 538.8933 898.1555 L 538.8933 898.1555 L 538.8933 923.81714 L 538.8933 923.81714 L 564.5549 923.81714 L 564.5549 949.4787 L 564.5549 949.4787 L 590.2165 949.4787 L 590.2165 975.14026 L 590.2165 1000.8019 L 564.5549 1000.8019 L 538.8933 1000.8019 L 538.8933 975.14026 L 538.8933 975.14026 L 513.23175 975.14026 L 513.23175 1000.8019 L 487.57013 1000.8019 L 461.90857 1000.8019 L 461.90857 975.14026 L 487.57013 949.4787 L 487.57013 692.86285 L 487.57013 461.90857 L 461.90857 461.90857 L 461.90857 436.24698 L 436.24698 436.24698 L 410.5854 436.24698 L 410.5854 461.90857 L 384.9238 461.90857 L 384.9238 461.90857 L 384.9238 487.57013 L 384.9238 487.57013 L 384.9238 487.57013 L 333.60062 538.8933 Q 333.60062 615.87805 307.93903 615.87805 L 307.93903 641.5397 L 307.93903 641.5397 L 282.27744 641.5397 L 282.27744 667.20123 L 282.27744 692.86285 L 256.61588 692.86285 L 230.95428 692.86285 L 230.95428 641.5397 Q 230.95428 564.5549 205.2927 538.8933 Q 179.6311 487.57013 153.96951 461.90857 Q 102.64635 436.24698 76.98476 487.57013 L 51.323174 538.8933 L 51.323174 538.8933 L 25.661587 538.8933 L 25.661587 487.57013 Q 25.661587 436.24698 25.661587 410.5854 L 25.661587 384.9238 L 25.661587 359.2622 Q 25.661587 359.2622 51.323174 333.60062 L 76.98476 282.27744 L 51.323174 282.27744 L 51.323174 282.27744 L 51.323174 256.61588 L 25.661587 256.61588 L 25.661587 256.61588 L 25.661587 230.95428 L 25.661587 230.95428 L 25.661587 230.95428 L 0.0 230.95428 L 0.0 230.95428 L 76.98476 205.2927 Q 128.30794 179.6311 153.96951 179.6311 Q 179.6311 128.30794 205.2927 153.96951 Q 230.95428 179.6311 230.95428 153.96951 Q 256.61588 128.30794 282.27744 128.30794 Q 282.27744 102.64635 384.9238 102.64635 L 487.57013 76.98476 L 487.57013 76.98476 L 487.57013 76.98476 L 513.23175 76.98476 L 513.23175 76.98476 L 513.23175 51.323174 L 538.8933 51.323174 L 538.8933 51.323174 L 538.8933 25.661587 L 538.8933 25.661587 L 538.8933 25.661587 L 564.5549 25.661587 L 564.5549 25.661587 L 564.5549 76.98476 Q 538.8933 102.64635 538.8933 205.2927 L 538.8933 307.93903 L 667.20123 307.93903 Q 795.50916 282.27744 846.83234 230.95428 L 872.49396 179.6311 L 898.1555 179.6311 L 898.1555 179.6311 L 898.1555 230.95428 L 898.1555 282.27744 L 923.81714 282.27744 L 923.81714 282.27744 L 949.4787 307.93903 L 975.14026 333.60062 L 1000.8019 333.60062 L 1026.4635 333.60062 L 1026.4635 307.93903 L 1052.125 307.93903 L 1052.125 307.93903 L 1052.125 333.60062 L 1052.125 333.60062 L 1077.7866 333.60062 L 1103.4482 307.93903 L 1129.1097 282.27744 L 1129.1097 282.27744 L 1154.7714 282.27744 L 1154.7714 230.95428 Q 1154.7714 205.2927 1180.433 128.30794 Q 1180.433 51.323174 1154.7714 51.323174 Q 1129.1097 51.323174 1129.1097 25.661587 z" svg:height="10.521251mm" draw:style-name="style-158" svg:viewBox="0.0 0.0 2155.5732 1052.125" svg:width="21.555733mm" svg:x="24.378508mm" svg:y="252.25339mm"/>
          <draw:path svg:d="M 51.323174 359.2622 L 0.0 359.2622 L 0.0 359.2622 L 0.0 359.2622 L 0.0 282.27744 L 0.0 205.2927 L 0.0 205.2927 L 0.0 205.2927 L 128.30794 153.96951 Q 256.61588 128.30794 307.93903 76.98476 Q 359.2622 0.0 410.5854 0.0 Q 461.90857 0.0 436.24698 128.30794 Q 410.5854 256.61588 307.93903 256.61588 Q 179.6311 256.61588 153.96951 307.93903 Q 128.30794 359.2622 51.323174 359.2622 z" svg:height="3.592622mm" draw:style-name="style-159" svg:viewBox="0.0 0.0 436.24698 359.2622" svg:width="4.3624697mm" svg:x="167.82678mm" svg:y="84.683235mm"/>
          <draw:path svg:d="M 51.323174 0.0 L 102.64635 0.0 L 179.6311 0.0 Q 256.61588 0.0 230.95428 128.30794 Q 205.2927 256.61588 179.6311 230.95428 Q 153.96951 230.95428 153.96951 230.95428 L 153.96951 230.95428 L 153.96951 205.2927 Q 153.96951 205.2927 128.30794 205.2927 L 128.30794 230.95428 L 128.30794 230.95428 Q 102.64635 230.95428 76.98476 256.61588 Q 25.661587 256.61588 0.0 102.64635 Q 0.0 -25.661587 51.323174 0.0 z" svg:height="2.5661585mm" draw:style-name="style-160" svg:viewBox="0.0 0.0 230.95428 256.61588" svg:width="2.3095427mm" svg:x="97.51403mm" svg:y="309.47873mm"/>
          <draw:path svg:d="M 256.61588 76.98476 L 282.27744 153.96951 L 333.60062 256.61588 Q 333.60062 359.2622 307.93903 359.2622 Q 256.61588 333.60062 179.6311 333.60062 Q 76.98476 333.60062 25.661587 359.2622 L 0.0 359.2622 L 0.0 333.60062 Q 25.661587 282.27744 76.98476 128.30794 Q 128.30794 0.0 179.6311 0.0 Q 230.95428 -25.661587 256.61588 76.98476 z" svg:height="3.592622mm" draw:style-name="style-161" svg:viewBox="0.0 0.0 333.60062 359.2622" svg:width="3.3360062mm" svg:x="131.64394mm" svg:y="304.0898mm"/>
          <draw:path svg:d="M 307.93903 282.27744 L 307.93903 333.60062 L 282.27744 359.2622 L 256.61588 384.9238 L 256.61588 384.9238 Q 256.61588 410.5854 256.61588 410.5854 L 230.95428 410.5854 L 153.96951 410.5854 L 51.323174 410.5854 L 51.323174 410.5854 L 51.323174 410.5854 L 25.661587 384.9238 L 0.0 384.9238 L 0.0 256.61588 Q 0.0 128.30794 25.661587 102.64635 Q 51.323174 102.64635 153.96951 76.98476 Q 256.61588 51.323174 256.61588 25.661587 Q 282.27744 0.0 307.93903 0.0 Q 359.2622 0.0 333.60062 102.64635 Q 307.93903 230.95428 307.93903 282.27744 z" svg:height="4.105854mm" draw:style-name="style-162" svg:viewBox="0.0 0.0 333.60062 410.5854" svg:width="3.3360062mm" svg:x="135.49318mm" svg:y="251.99678mm"/>
          <draw:path svg:d="M 436.24698 461.90857 L 487.57013 461.90857 L 487.57013 461.90857 Q 487.57013 487.57013 487.57013 513.23175 Q 487.57013 538.8933 384.9238 538.8933 Q 282.27744 538.8933 282.27744 513.23175 Q 256.61588 461.90857 205.2927 461.90857 Q 153.96951 487.57013 128.30794 513.23175 Q 102.64635 564.5549 25.661587 564.5549 Q -25.661587 564.5549 0.0 487.57013 L 25.661587 436.24698 L 25.661587 410.5854 Q 25.661587 384.9238 128.30794 230.95428 L 205.2927 102.64635 L 230.95428 51.323174 Q 256.61588 0.0 307.93903 0.0 Q 384.9238 0.0 384.9238 230.95428 Q 410.5854 436.24698 436.24698 461.90857 z" svg:height="5.645549mm" draw:style-name="style-163" svg:viewBox="0.0 0.0 487.57013 564.5549" svg:width="4.8757014mm" svg:x="52.09302mm" svg:y="256.87247mm"/>
          <draw:path svg:d="M 461.90857 25.661587 L 461.90857 51.323174 L 410.5854 179.6311 Q 333.60062 282.27744 333.60062 307.93903 L 307.93903 307.93903 L 307.93903 307.93903 L 307.93903 333.60062 L 256.61588 333.60062 Q 230.95428 333.60062 205.2927 282.27744 Q 205.2927 256.61588 179.6311 282.27744 L 153.96951 282.27744 L 128.30794 282.27744 L 128.30794 282.27744 L 128.30794 307.93903 L 102.64635 307.93903 L 102.64635 307.93903 L 102.64635 333.60062 L 76.98476 333.60062 L 51.323174 333.60062 L 51.323174 307.93903 L 51.323174 307.93903 L 25.661587 282.27744 L 0.0 256.61588 L 0.0 230.95428 L 0.0 179.6311 L 0.0 76.98476 Q -25.661587 0.0 51.323174 25.661587 Q 153.96951 51.323174 205.2927 25.661587 Q 256.61588 25.661587 282.27744 51.323174 Q 307.93903 76.98476 333.60062 51.323174 Q 359.2622 25.661587 410.5854 0.0 Q 461.90857 0.0 461.90857 25.661587 z" svg:height="3.3360062mm" draw:style-name="style-164" svg:viewBox="0.0 0.0 461.90857 333.60062" svg:width="4.6190853mm" svg:x="148.32397mm" svg:y="252.76663mm"/>
          <draw:path svg:d="M 307.93903 0.0 L 359.2622 0.0 L 333.60062 205.2927 Q 307.93903 410.5854 282.27744 436.24698 Q 256.61588 461.90857 230.95428 461.90857 L 205.2927 461.90857 L 153.96951 461.90857 Q 102.64635 461.90857 51.323174 436.24698 L 0.0 410.5854 L 0.0 410.5854 Q 0.0 410.5854 0.0 359.2622 Q 0.0 333.60062 25.661587 333.60062 Q 51.323174 333.60062 51.323174 307.93903 L 51.323174 256.61588 L 51.323174 205.2927 Q 51.323174 128.30794 76.98476 51.323174 L 128.30794 0.0 L 179.6311 0.0 Q 230.95428 0.0 307.93903 0.0 z" svg:height="4.6190853mm" draw:style-name="style-165" svg:viewBox="0.0 0.0 359.2622 461.90857" svg:width="3.592622mm" svg:x="168.34001mm" svg:y="253.02324mm"/>
          <draw:path svg:d="M 128.30794 0.0 L 230.95428 0.0 L 230.95428 128.30794 Q 205.2927 230.95428 102.64635 230.95428 Q 25.661587 230.95428 0.0 230.95428 L 0.0 230.95428 L 0.0 230.95428 Q -25.661587 205.2927 0.0 102.64635 Q 0.0 0.0 128.30794 0.0 z" svg:height="2.3095427mm" draw:style-name="style-166" svg:viewBox="0.0 0.0 230.95428 230.95428" svg:width="2.3095427mm" svg:x="154.22614mm" svg:y="171.16278mm"/>
          <draw:path svg:d="M 1180.433 25.661587 L 1283.0793 25.661587 L 1283.0793 25.661587 L 1283.0793 25.661587 L 1308.7408 25.661587 L 1308.7408 25.661587 L 1308.7408 51.323174 L 1334.4025 51.323174 L 1334.4025 51.323174 L 1334.4025 76.98476 L 1334.4025 76.98476 L 1334.4025 76.98476 L 1360.0641 128.30794 L 1360.0641 153.96951 L 1334.4025 153.96951 Q 1308.7408 179.6311 1257.4177 179.6311 L 1231.7561 205.2927 L 1206.0946 205.2927 L 1206.0946 205.2927 L 1180.433 205.2927 Q 1180.433 230.95428 1180.433 230.95428 L 1180.433 230.95428 L 1129.1097 230.95428 Q 1103.4482 230.95428 615.87805 410.5854 L 128.30794 564.5549 L 51.323174 564.5549 L 0.0 538.8933 L 0.0 538.8933 L 0.0 538.8933 L 0.0 513.23175 L 0.0 487.57013 L 0.0 436.24698 L 0.0 410.5854 L 0.0 384.9238 L 0.0 384.9238 L 0.0 384.9238 L 0.0 384.9238 L 25.661587 384.9238 L 25.661587 384.9238 L 25.661587 359.2622 L 51.323174 359.2622 L 51.323174 359.2622 L 51.323174 333.60062 L 51.323174 333.60062 L 51.323174 333.60062 L 76.98476 307.93903 L 102.64635 282.27744 L 102.64635 282.27744 L 102.64635 282.27744 L 102.64635 307.93903 Q 128.30794 333.60062 153.96951 333.60062 L 205.2927 333.60062 L 256.61588 333.60062 Q 282.27744 333.60062 384.9238 307.93903 Q 487.57013 256.61588 487.57013 230.95428 Q 513.23175 205.2927 513.23175 179.6311 L 513.23175 128.30794 L 513.23175 128.30794 Q 513.23175 128.30794 538.8933 76.98476 L 564.5549 51.323174 L 564.5549 51.323174 L 564.5549 76.98476 L 564.5549 76.98476 L 590.2165 76.98476 L 615.87805 128.30794 Q 667.20123 179.6311 769.8476 153.96951 Q 872.49396 128.30794 898.1555 102.64635 Q 923.81714 76.98476 949.4787 51.323174 L 949.4787 25.661587 L 975.14026 0.0 Q 1000.8019 -25.661587 1026.4635 25.661587 Q 1077.7866 25.661587 1180.433 25.661587 z" svg:height="5.645549mm" draw:style-name="style-167" svg:viewBox="0.0 0.0 1360.0641 564.5549" svg:width="13.600641mm" svg:x="113.42421mm" svg:y="50.553326mm"/>
          <draw:path svg:d="M 230.95428 0.0 L 230.95428 0.0 L 230.95428 25.661587 L 230.95428 51.323174 L 256.61588 51.323174 L 256.61588 76.98476 L 282.27744 76.98476 L 282.27744 76.98476 L 256.61588 153.96951 Q 230.95428 230.95428 487.57013 153.96951 Q 718.5244 76.98476 744.186 51.323174 L 769.8476 51.323174 L 769.8476 76.98476 Q 769.8476 102.64635 744.186 102.64635 Q 718.5244 102.64635 718.5244 128.30794 L 718.5244 153.96951 L 744.186 153.96951 L 795.50916 153.96951 L 795.50916 153.96951 Q 795.50916 179.6311 718.5244 205.2927 Q 641.5397 230.95428 307.93903 333.60062 L 0.0 410.5854 L 0.0 384.9238 L 25.661587 359.2622 L 25.661587 359.2622 L 25.661587 333.60062 L 25.661587 333.60062 L 25.661587 333.60062 L 51.323174 307.93903 L 76.98476 282.27744 L 76.98476 256.61588 L 76.98476 230.95428 L 153.96951 128.30794 Q 230.95428 0.0 230.95428 0.0 z" svg:height="4.105854mm" draw:style-name="style-168" svg:viewBox="0.0 0.0 795.50916 410.5854" svg:width="7.955092mm" svg:x="105.46912mm" svg:y="56.198875mm"/>
          <draw:path svg:d="M 102.64635 282.27744 Q 256.61588 -25.661587 333.60062 0.0 Q 410.5854 0.0 410.5854 307.93903 Q 436.24698 590.2165 384.9238 590.2165 Q 359.2622 590.2165 333.60062 538.8933 Q 307.93903 487.57013 205.2927 487.57013 Q 102.64635 513.23175 76.98476 564.5549 Q 51.323174 615.87805 0.0 590.2165 Q -76.98476 590.2165 102.64635 282.27744 z" svg:height="5.902165mm" draw:style-name="style-169" svg:viewBox="0.0 0.0 410.5854 590.2165" svg:width="4.105854mm" svg:x="145.75781mm" svg:y="285.10022mm"/>
          <draw:path svg:d="M 384.9238 128.30794 L 384.9238 153.96951 L 384.9238 153.96951 Q 359.2622 153.96951 359.2622 153.96951 L 359.2622 179.6311 L 359.2622 179.6311 Q 359.2622 179.6311 307.93903 256.61588 Q 282.27744 307.93903 153.96951 307.93903 L 51.323174 307.93903 L 51.323174 282.27744 L 51.323174 282.27744 L 51.323174 256.61588 L 51.323174 256.61588 L 25.661587 256.61588 L 25.661587 256.61588 L 25.661587 256.61588 L 0.0 230.95428 L 0.0 230.95428 L 0.0 230.95428 L 25.661587 102.64635 Q 51.323174 0.0 205.2927 0.0 Q 333.60062 0.0 359.2622 51.323174 Q 359.2622 102.64635 384.9238 128.30794 z" svg:height="3.0793903mm" draw:style-name="style-170" svg:viewBox="0.0 0.0 384.9238 307.93903" svg:width="3.849238mm" svg:x="143.70488mm" svg:y="253.02324mm"/>
          <draw:path svg:d="M 51.323174 25.661587 L 128.30794 0.0 L 153.96951 25.661587 Q 205.2927 76.98476 179.6311 179.6311 Q 153.96951 282.27744 153.96951 282.27744 L 153.96951 307.93903 L 153.96951 307.93903 Q 153.96951 307.93903 128.30794 333.60062 L 128.30794 333.60062 L 76.98476 333.60062 Q 25.661587 333.60062 0.0 307.93903 Q 0.0 282.27744 0.0 179.6311 Q 0.0 51.323174 51.323174 25.661587 z" svg:height="3.3360062mm" draw:style-name="style-171" svg:viewBox="0.0 0.0 179.6311 333.60062" svg:width="1.796311mm" svg:x="99.566956mm" svg:y="304.60303mm"/>
          <draw:path svg:d="M 51.323174 25.661587 L 76.98476 0.0 L 102.64635 0.0 L 128.30794 0.0 L 128.30794 25.661587 L 153.96951 25.661587 L 153.96951 102.64635 L 153.96951 205.2927 L 153.96951 230.95428 L 153.96951 256.61588 L 153.96951 256.61588 L 153.96951 256.61588 L 153.96951 256.61588 L 179.6311 256.61588 L 179.6311 256.61588 L 205.2927 256.61588 L 205.2927 205.2927 L 205.2927 179.6311 L 230.95428 153.96951 Q 256.61588 128.30794 256.61588 76.98476 L 282.27744 25.661587 L 307.93903 25.661587 Q 359.2622 25.661587 333.60062 153.96951 Q 307.93903 282.27744 307.93903 307.93903 L 307.93903 359.2622 L 282.27744 359.2622 L 282.27744 359.2622 L 205.2927 384.9238 L 153.96951 410.5854 L 102.64635 410.5854 L 76.98476 410.5854 L 51.323174 384.9238 L 25.661587 359.2622 L 25.661587 359.2622 L 0.0 359.2622 L 0.0 307.93903 L 0.0 230.95428 L 25.661587 153.96951 L 25.661587 102.64635 L 25.661587 76.98476 Q 51.323174 51.323174 51.323174 25.661587 z" svg:height="4.105854mm" draw:style-name="style-172" svg:viewBox="0.0 0.0 333.60062 410.5854" svg:width="3.3360062mm" svg:x="80.577385mm" svg:y="245.838mm"/>
          <draw:path svg:d="M 615.87805 0.0 L 641.5397 0.0 L 641.5397 25.661587 Q 641.5397 51.323174 538.8933 128.30794 Q 461.90857 230.95428 333.60062 436.24698 Q 205.2927 667.20123 153.96951 821.1708 Q 102.64635 975.14026 102.64635 1000.8019 L 102.64635 1000.8019 L 102.64635 1000.8019 Q 76.98476 1000.8019 76.98476 975.14026 L 51.323174 975.14026 L 51.323174 949.4787 L 51.323174 923.81714 L 25.661587 898.1555 L 0.0 872.49396 L 0.0 872.49396 L 0.0 872.49396 L 0.0 846.83234 L 0.0 821.1708 L 25.661587 795.50916 L 51.323174 769.8476 L 51.323174 718.5244 Q 51.323174 667.20123 76.98476 641.5397 Q 102.64635 590.2165 205.2927 384.9238 L 333.60062 153.96951 L 359.2622 153.96951 Q 359.2622 128.30794 359.2622 128.30794 L 359.2622 128.30794 L 384.9238 153.96951 Q 410.5854 179.6311 410.5854 179.6311 L 410.5854 179.6311 L 410.5854 153.96951 L 410.5854 153.96951 L 436.24698 153.96951 L 436.24698 128.30794 L 436.24698 128.30794 L 461.90857 128.30794 L 461.90857 128.30794 L 461.90857 128.30794 L 487.57013 102.64635 L 513.23175 76.98476 L 513.23175 76.98476 L 513.23175 76.98476 L 538.8933 76.98476 L 538.8933 76.98476 L 564.5549 25.661587 Q 590.2165 25.661587 615.87805 0.0 z" svg:height="10.0080185mm" draw:style-name="style-173" svg:viewBox="0.0 0.0 641.5397 1000.8019" svg:width="6.4153967mm" svg:x="78.01122mm" svg:y="81.86046mm"/>
          <draw:path svg:d="M 153.96951 0.0 L 205.2927 0.0 L 205.2927 25.661587 L 205.2927 76.98476 L 205.2927 128.30794 L 205.2927 153.96951 L 205.2927 153.96951 L 205.2927 179.6311 L 230.95428 179.6311 L 256.61588 179.6311 L 282.27744 205.2927 Q 307.93903 205.2927 307.93903 282.27744 L 307.93903 333.60062 L 307.93903 384.9238 L 307.93903 461.90857 L 307.93903 461.90857 Q 307.93903 461.90857 230.95428 513.23175 Q 179.6311 538.8933 102.64635 538.8933 L 0.0 513.23175 L 0.0 513.23175 Q 0.0 487.57013 0.0 487.57013 Q 0.0 487.57013 51.323174 230.95428 Q 102.64635 0.0 153.96951 0.0 z" svg:height="5.388933mm" draw:style-name="style-174" svg:viewBox="0.0 0.0 307.93903 538.8933" svg:width="3.0793903mm" svg:x="125.741776mm" svg:y="257.3857mm"/>
          <draw:path svg:d="M 128.30794 0.0 L 179.6311 25.661587 L 179.6311 25.661587 L 205.2927 25.661587 L 205.2927 51.323174 Q 205.2927 76.98476 205.2927 153.96951 L 205.2927 230.95428 L 205.2927 230.95428 L 205.2927 230.95428 L 205.2927 205.2927 L 205.2927 205.2927 L 230.95428 179.6311 L 256.61588 153.96951 L 256.61588 128.30794 Q 256.61588 76.98476 282.27744 25.661587 L 282.27744 0.0 L 333.60062 0.0 L 384.9238 0.0 L 384.9238 76.98476 L 359.2622 153.96951 L 359.2622 179.6311 L 359.2622 230.95428 L 333.60062 282.27744 L 307.93903 359.2622 L 307.93903 436.24698 L 307.93903 487.57013 L 282.27744 513.23175 L 256.61588 538.8933 L 256.61588 538.8933 L 256.61588 538.8933 L 230.95428 538.8933 L 205.2927 538.8933 L 205.2927 538.8933 L 205.2927 538.8933 L 179.6311 436.24698 L 179.6311 359.2622 L 128.30794 359.2622 L 76.98476 359.2622 L 76.98476 333.60062 Q 51.323174 333.60062 25.661587 282.27744 L 0.0 256.61588 L 0.0 179.6311 L 0.0 128.30794 L 25.661587 128.30794 Q 51.323174 128.30794 51.323174 51.323174 Q 76.98476 0.0 128.30794 0.0 z" svg:height="5.388933mm" draw:style-name="style-175" svg:viewBox="0.0 0.0 384.9238 538.8933" svg:width="3.849238mm" svg:x="128.82117mm" svg:y="259.43863mm"/>
          <draw:path svg:d="M 282.27744 179.6311 L 76.98476 153.96951 L 25.661587 153.96951 Q -25.661587 128.30794 0.0 51.323174 Q 0.0 0.0 256.61588 0.0 Q 487.57013 0.0 513.23175 102.64635 Q 513.23175 179.6311 282.27744 179.6311 z" svg:height="1.796311mm" draw:style-name="style-176" svg:viewBox="0.0 0.0 513.23175 179.6311" svg:width="5.132317mm" svg:x="142.4218mm" svg:y="313.07135mm"/>
          <draw:path svg:d="M 25.661587 307.93903 L 0.0 230.95428 L 25.661587 230.95428 L 25.661587 205.2927 L 25.661587 205.2927 L 51.323174 205.2927 L 51.323174 153.96951 Q 51.323174 76.98476 51.323174 51.323174 Q 51.323174 0.0 153.96951 0.0 Q 230.95428 0.0 230.95428 51.323174 Q 230.95428 102.64635 205.2927 230.95428 Q 153.96951 359.2622 102.64635 359.2622 Q 51.323174 359.2622 25.661587 307.93903 z" svg:height="3.592622mm" draw:style-name="style-177" svg:viewBox="0.0 0.0 230.95428 359.2622" svg:width="2.3095427mm" svg:x="99.566956mm" svg:y="84.683235mm"/>
          <draw:path svg:d="M 615.87805 0.0 L 615.87805 0.0 L 615.87805 25.661587 Q 641.5397 51.323174 615.87805 76.98476 L 590.2165 102.64635 L 590.2165 102.64635 L 590.2165 102.64635 L 615.87805 102.64635 L 641.5397 102.64635 L 641.5397 102.64635 L 641.5397 102.64635 L 667.20123 128.30794 L 692.86285 153.96951 L 692.86285 128.30794 Q 692.86285 102.64635 744.186 102.64635 Q 795.50916 102.64635 795.50916 102.64635 Q 795.50916 102.64635 821.1708 76.98476 L 846.83234 76.98476 L 846.83234 102.64635 Q 846.83234 128.30794 744.186 205.2927 Q 641.5397 307.93903 538.8933 461.90857 Q 436.24698 641.5397 333.60062 923.81714 Q 179.6311 1206.0946 179.6311 1231.7561 L 179.6311 1257.4177 L 153.96951 1283.0793 L 128.30794 1334.4025 L 128.30794 1385.7257 L 128.30794 1411.3872 L 102.64635 1411.3872 L 102.64635 1411.3872 L 76.98476 1411.3872 L 76.98476 1385.7257 L 25.661587 1385.7257 L 0.0 1385.7257 L 0.0 1385.7257 L 0.0 1360.0641 L 0.0 1334.4025 L 25.661587 1308.7408 L 25.661587 1283.0793 L 25.661587 1231.7561 L 51.323174 1206.0946 Q 76.98476 1180.433 179.6311 898.1555 Q 333.60062 615.87805 436.24698 333.60062 L 564.5549 51.323174 L 590.2165 51.323174 Q 590.2165 51.323174 590.2165 25.661587 L 590.2165 25.661587 L 590.2165 0.0 L 590.2165 0.0 L 615.87805 0.0 z" svg:height="14.113873mm" draw:style-name="style-178" svg:viewBox="0.0 0.0 846.83234 1411.3872" svg:width="8.468324mm" svg:x="79.80753mm" svg:y="86.22293mm"/>
          <draw:path svg:d="M 384.9238 1565.3568 L 307.93903 1668.0032 L 307.93903 1719.3263 L 307.93903 1770.6494 L 333.60062 1796.311 L 359.2622 1847.6343 L 359.2622 1847.6343 L 359.2622 1847.6343 L 359.2622 1873.2958 L 359.2622 1873.2958 L 384.9238 1873.2958 L 384.9238 1898.9574 L 384.9238 1898.9574 L 410.5854 1898.9574 L 410.5854 1898.9574 L 410.5854 1898.9574 L 590.2165 1898.9574 Q 769.8476 1898.9574 795.50916 1898.9574 Q 821.1708 1898.9574 872.49396 1873.2958 L 923.81714 1873.2958 L 923.81714 1898.9574 L 923.81714 1924.619 L 949.4787 1924.619 L 949.4787 1950.2805 L 949.4787 1950.2805 L 975.14026 1950.2805 L 975.14026 1950.2805 L 975.14026 1950.2805 L 975.14026 1975.9421 L 975.14026 1975.9421 L 1000.8019 2001.6038 L 1026.4635 2052.927 L 1026.4635 2104.25 L 1026.4635 2181.2349 L 1000.8019 2181.2349 L 1000.8019 2206.8965 L 975.14026 2206.8965 L 949.4787 2206.8965 L 923.81714 2232.558 Q 872.49396 2258.2195 846.83234 2258.2195 Q 821.1708 2258.2195 615.87805 2283.881 Q 410.5854 2309.5427 256.61588 2232.558 Q 128.30794 2181.2349 76.98476 2104.25 Q 0.0 2001.6038 0.0 1821.9727 Q -51.323174 1642.3416 51.323174 1462.7104 Q 102.64635 1283.0793 282.27744 1154.7714 Q 436.24698 1026.4635 461.90857 949.4787 Q 461.90857 898.1555 410.5854 821.1708 Q 359.2622 744.186 359.2622 513.23175 Q 359.2622 307.93903 384.9238 256.61588 Q 410.5854 205.2927 538.8933 102.64635 Q 667.20123 0.0 821.1708 0.0 Q 1000.8019 0.0 1103.4482 51.323174 Q 1206.0946 102.64635 1206.0946 128.30794 Q 1231.7561 179.6311 1180.433 256.61588 Q 1129.1097 359.2622 1052.125 359.2622 Q 1000.8019 359.2622 872.49396 333.60062 Q 769.8476 307.93903 744.186 333.60062 Q 718.5244 359.2622 718.5244 513.23175 Q 718.5244 641.5397 795.50916 795.50916 Q 898.1555 949.4787 923.81714 949.4787 Q 949.4787 975.14026 975.14026 1026.4635 Q 975.14026 1077.7866 898.1555 1129.1097 Q 795.50916 1180.433 615.87805 1334.4025 Q 461.90857 1462.7104 384.9238 1565.3568 z" svg:height="22.838812mm" draw:style-name="style-179" svg:viewBox="0.0 0.0 1206.0946 2283.881" svg:width="12.0609455mm" svg:x="48.757015mm" svg:y="215.55733mm"/>
          <draw:path svg:d="M 128.30794 0.0 L 128.30794 0.0 L 153.96951 0.0 L 153.96951 0.0 L 230.95428 25.661587 L 333.60062 25.661587 L 333.60062 51.323174 L 333.60062 102.64635 L 307.93903 205.2927 Q 282.27744 307.93903 282.27744 333.60062 Q 256.61588 359.2622 153.96951 359.2622 L 51.323174 359.2622 L 25.661587 359.2622 L 25.661587 359.2622 L 25.661587 333.60062 L 25.661587 333.60062 L 0.0 307.93903 L 0.0 256.61588 L 0.0 256.61588 L 25.661587 256.61588 L 25.661587 179.6311 Q 25.661587 102.64635 76.98476 51.323174 L 128.30794 0.0 L 128.30794 0.0 z" svg:height="3.592622mm" draw:style-name="style-180" svg:viewBox="0.0 0.0 333.60062 359.2622" svg:width="3.3360062mm" svg:x="99.82357mm" svg:y="293.56854mm"/>
          <draw:path svg:d="M 282.27744 25.661587 Q 333.60062 -25.661587 359.2622 0.0 Q 384.9238 0.0 384.9238 307.93903 Q 384.9238 615.87805 333.60062 641.5397 Q 307.93903 641.5397 282.27744 564.5549 Q 282.27744 513.23175 179.6311 538.8933 Q 102.64635 564.5549 76.98476 590.2165 Q 25.661587 615.87805 0.0 615.87805 Q -25.661587 615.87805 102.64635 359.2622 Q 230.95428 102.64635 282.27744 25.661587 z" svg:height="6.4153967mm" draw:style-name="style-181" svg:viewBox="0.0 0.0 384.9238 641.5397" svg:width="3.849238mm" svg:x="24.378508mm" svg:y="243.27184mm"/>
          <draw:path svg:d="M 2899.7593 718.5244 L 2899.7593 718.5244 L 2899.7593 718.5244 Q 2899.7593 744.186 2899.7593 744.186 L 2925.421 744.186 L 2899.7593 769.8476 Q 2899.7593 795.50916 2899.7593 821.1708 L 2899.7593 846.83234 L 2899.7593 846.83234 Q 2874.0977 846.83234 2617.4817 718.5244 Q 2335.2043 590.2165 2258.2195 564.5549 Q 2181.2349 538.8933 2129.9116 692.86285 Q 2078.5884 821.1708 1924.619 821.1708 Q 1796.311 821.1708 1796.311 641.5397 Q 1770.6494 461.90857 1719.3263 359.2622 Q 1668.0032 282.27744 1565.3568 307.93903 Q 1462.7104 333.60062 1360.0641 461.90857 Q 1283.0793 590.2165 1180.433 821.1708 Q 1052.125 1026.4635 1000.8019 1462.7104 L 898.1555 1924.619 L 898.1555 1924.619 L 898.1555 1924.619 L 898.1555 1873.2958 Q 898.1555 1821.9727 872.49396 1770.6494 Q 872.49396 1744.9879 846.83234 1770.6494 L 795.50916 1770.6494 L 795.50916 1770.6494 Q 769.8476 1770.6494 667.20123 1770.6494 L 564.5549 1796.311 L 538.8933 1796.311 L 487.57013 1770.6494 L 487.57013 1770.6494 L 487.57013 1770.6494 L 461.90857 1770.6494 L 461.90857 1770.6494 L 461.90857 1744.9879 L 436.24698 1744.9879 L 436.24698 1744.9879 L 436.24698 1719.3263 L 436.24698 1719.3263 L 436.24698 1719.3263 L 436.24698 1719.3263 L 436.24698 1719.3263 L 461.90857 1719.3263 L 461.90857 1693.6647 L 461.90857 1693.6647 L 487.57013 1693.6647 L 513.23175 1668.0032 Q 564.5549 1668.0032 590.2165 1642.3416 L 615.87805 1642.3416 L 615.87805 1616.6799 L 590.2165 1565.3568 L 590.2165 1565.3568 L 590.2165 1565.3568 L 590.2165 1539.6952 L 590.2165 1539.6952 L 564.5549 1539.6952 L 564.5549 1514.0336 L 564.5549 1514.0336 L 538.8933 1514.0336 L 538.8933 1514.0336 L 538.8933 1514.0336 L 436.24698 1514.0336 Q 333.60062 1514.0336 282.27744 1514.0336 Q 256.61588 1462.7104 230.95428 1488.372 L 205.2927 1514.0336 L 179.6311 1514.0336 Q 179.6311 1514.0336 153.96951 1488.372 Q 128.30794 1488.372 128.30794 1462.7104 Q 128.30794 1437.0488 76.98476 1462.7104 L 0.0 1462.7104 L 0.0 1437.0488 Q -25.661587 1411.3872 0.0 1283.0793 L 0.0 1154.7714 L 0.0 1052.125 L 25.661587 975.14026 L 25.661587 949.4787 L 25.661587 923.81714 L 51.323174 923.81714 L 51.323174 898.1555 L 51.323174 898.1555 L 76.98476 898.1555 L 76.98476 898.1555 L 76.98476 898.1555 L 128.30794 872.49396 L 153.96951 846.83234 L 179.6311 846.83234 L 230.95428 846.83234 L 282.27744 872.49396 L 307.93903 898.1555 L 333.60062 898.1555 L 333.60062 898.1555 L 333.60062 898.1555 L 333.60062 898.1555 L 333.60062 923.81714 L 359.2622 923.81714 L 359.2622 1000.8019 Q 384.9238 1103.4482 384.9238 1206.0946 L 384.9238 1308.7408 L 384.9238 1308.7408 L 384.9238 1308.7408 L 410.5854 1308.7408 L 436.24698 1308.7408 L 461.90857 1308.7408 L 487.57013 1308.7408 L 487.57013 1257.4177 L 487.57013 1231.7561 L 461.90857 1180.433 L 436.24698 1129.1097 L 436.24698 1052.125 Q 436.24698 949.4787 410.5854 846.83234 L 384.9238 718.5244 L 384.9238 641.5397 Q 384.9238 538.8933 359.2622 538.8933 L 333.60062 538.8933 L 307.93903 538.8933 Q 282.27744 538.8933 282.27744 513.23175 L 282.27744 487.57013 L 256.61588 487.57013 L 256.61588 487.57013 L 256.61588 461.90857 L 230.95428 461.90857 L 230.95428 461.90857 L 230.95428 436.24698 L 230.95428 436.24698 L 230.95428 436.24698 L 230.95428 436.24698 L 230.95428 436.24698 L 256.61588 436.24698 L 256.61588 410.5854 L 282.27744 410.5854 L 333.60062 384.9238 L 359.2622 384.9238 L 384.9238 384.9238 L 436.24698 359.2622 L 461.90857 333.60062 L 487.57013 333.60062 L 538.8933 333.60062 L 538.8933 538.8933 L 538.8933 744.186 L 564.5549 744.186 L 590.2165 744.186 L 641.5397 718.5244 L 667.20123 692.86285 L 692.86285 692.86285 L 718.5244 692.86285 L 744.186 667.20123 L 769.8476 641.5397 L 769.8476 641.5397 L 795.50916 641.5397 L 872.49396 461.90857 Q 975.14026 282.27744 1000.8019 256.61588 Q 1000.8019 230.95428 1206.0946 102.64635 Q 1385.7257 -25.661587 1719.3263 0.0 Q 2052.927 25.661587 2181.2349 128.30794 Q 2335.2043 230.95428 2437.8506 282.27744 Q 2540.497 333.60062 2566.1587 436.24698 Q 2566.1587 564.5549 2720.1282 641.5397 Q 2874.0977 692.86285 2899.7593 718.5244 z M 872.49396 1437.0488 L 846.83234 1539.6952 L 846.83234 1565.3568 L 846.83234 1616.6799 L 821.1708 1668.0032 Q 795.50916 1693.6647 744.186 1565.3568 Q 692.86285 1437.0488 718.5244 1411.3872 Q 718.5244 1411.3872 795.50916 1360.0641 Q 872.49396 1360.0641 872.49396 1437.0488 z" svg:height="19.24619mm" draw:style-name="style-182" svg:viewBox="0.0 0.0 2925.421 1924.619" svg:width="29.254208mm" svg:x="120.86607mm" svg:y="35.669605mm"/>
          <draw:path svg:d="M 179.6311 384.9238 L 128.30794 513.23175 L 102.64635 538.8933 L 76.98476 564.5549 L 76.98476 564.5549 L 76.98476 564.5549 L 51.323174 564.5549 L 25.661587 564.5549 L 25.661587 564.5549 L 25.661587 564.5549 L 25.661587 513.23175 Q 25.661587 436.24698 25.661587 359.2622 Q 25.661587 307.93903 25.661587 256.61588 Q 0.0 205.2927 0.0 179.6311 Q 0.0 128.30794 25.661587 128.30794 Q 51.323174 102.64635 76.98476 51.323174 Q 102.64635 0.0 153.96951 0.0 Q 205.2927 0.0 230.95428 51.323174 Q 230.95428 128.30794 256.61588 128.30794 Q 282.27744 128.30794 282.27744 179.6311 Q 282.27744 230.95428 256.61588 230.95428 Q 230.95428 256.61588 179.6311 384.9238 z" svg:height="5.645549mm" draw:style-name="style-183" svg:viewBox="0.0 0.0 282.27744 564.5549" svg:width="2.8227744mm" svg:x="131.1307mm" svg:y="285.35684mm"/>
          <draw:path svg:d="M 205.2927 615.87805 L 179.6311 615.87805 L 179.6311 615.87805 L 179.6311 615.87805 L 153.96951 641.5397 L 128.30794 641.5397 L 128.30794 667.20123 L 128.30794 692.86285 L 102.64635 692.86285 L 76.98476 718.5244 L 25.661587 718.5244 L 0.0 718.5244 L 0.0 667.20123 L 25.661587 615.87805 L 102.64635 307.93903 Q 205.2927 0.0 333.60062 0.0 Q 461.90857 0.0 487.57013 51.323174 Q 538.8933 76.98476 487.57013 205.2927 Q 487.57013 307.93903 359.2622 461.90857 Q 256.61588 590.2165 230.95428 590.2165 Q 205.2927 615.87805 205.2927 615.87805 z" svg:height="7.185244mm" draw:style-name="style-184" svg:viewBox="0.0 0.0 487.57013 718.5244" svg:width="4.8757014mm" svg:x="136.26303mm" svg:y="219.14995mm"/>
          <draw:path svg:d="M 718.5244 25.661587 L 821.1708 0.0 L 846.83234 307.93903 Q 872.49396 615.87805 846.83234 1000.8019 L 821.1708 1411.3872 L 821.1708 1411.3872 L 821.1708 1411.3872 L 744.186 1411.3872 Q 667.20123 1411.3872 667.20123 1385.7257 L 641.5397 1334.4025 L 641.5397 1257.4177 L 615.87805 1206.0946 L 615.87805 1154.7714 L 615.87805 1129.1097 L 461.90857 1154.7714 Q 333.60062 1154.7714 282.27744 1257.4177 Q 256.61588 1334.4025 230.95428 1360.0641 L 205.2927 1385.7257 L 205.2927 1385.7257 L 205.2927 1411.3872 L 179.6311 1411.3872 L 153.96951 1411.3872 L 102.64635 1411.3872 L 25.661587 1411.3872 L 25.661587 1411.3872 L 0.0 1411.3872 L 0.0 1360.0641 L 0.0 1308.7408 L 25.661587 1257.4177 L 51.323174 1231.7561 L 51.323174 1231.7561 L 51.323174 1206.0946 L 51.323174 1206.0946 Q 51.323174 1206.0946 359.2622 615.87805 Q 641.5397 25.661587 718.5244 25.661587 z M 667.20123 667.20123 L 667.20123 795.50916 L 641.5397 846.83234 Q 641.5397 923.81714 564.5549 923.81714 L 461.90857 923.81714 L 461.90857 898.1555 Q 461.90857 846.83234 538.8933 692.86285 Q 615.87805 564.5549 641.5397 538.8933 Q 667.20123 538.8933 667.20123 667.20123 z" svg:height="14.113873mm" draw:style-name="style-185" svg:viewBox="0.0 0.0 846.83234 1411.3872" svg:width="8.468324mm" svg:x="23.095428mm" svg:y="266.62387mm"/>
          <draw:path svg:d="M 384.9238 0.0 L 384.9238 25.661587 L 359.2622 256.61588 Q 307.93903 461.90857 282.27744 487.57013 Q 256.61588 513.23175 230.95428 513.23175 L 230.95428 513.23175 L 205.2927 513.23175 Q 153.96951 513.23175 153.96951 538.8933 L 153.96951 538.8933 L 76.98476 538.8933 L 0.0 513.23175 L 0.0 513.23175 Q 0.0 513.23175 25.661587 461.90857 L 25.661587 436.24698 L 25.661587 359.2622 L 51.323174 282.27744 L 128.30794 153.96951 Q 205.2927 0.0 282.27744 0.0 Q 359.2622 0.0 384.9238 0.0 z" svg:height="5.388933mm" draw:style-name="style-186" svg:viewBox="0.0 0.0 384.9238 538.8933" svg:width="3.849238mm" svg:x="111.884514mm" svg:y="72.36568mm"/>
          <draw:path svg:d="M 128.30794 0.0 L 256.61588 0.0 L 282.27744 51.323174 Q 282.27744 102.64635 230.95428 128.30794 Q 153.96951 153.96951 205.2927 153.96951 Q 282.27744 179.6311 282.27744 205.2927 Q 282.27744 256.61588 230.95428 282.27744 Q 179.6311 307.93903 230.95428 307.93903 Q 282.27744 307.93903 282.27744 359.2622 L 282.27744 384.9238 L 282.27744 384.9238 Q 282.27744 384.9238 153.96951 384.9238 Q 51.323174 410.5854 25.661587 359.2622 L 25.661587 333.60062 L 0.0 333.60062 L 0.0 307.93903 L 0.0 307.93903 L 25.661587 307.93903 L 25.661587 282.27744 L 25.661587 256.61588 L 0.0 256.61588 L 0.0 256.61588 L 0.0 230.95428 L 25.661587 230.95428 L 25.661587 205.2927 Q 25.661587 179.6311 25.661587 102.64635 Q 25.661587 0.0 128.30794 0.0 z" svg:height="3.849238mm" draw:style-name="style-187" svg:viewBox="0.0 0.0 282.27744 384.9238" svg:width="2.8227744mm" svg:x="126.51162mm" svg:y="303.8332mm"/>
          <draw:path svg:d="M 51.323174 25.661587 L 102.64635 0.0 L 153.96951 128.30794 Q 205.2927 256.61588 128.30794 256.61588 Q 51.323174 282.27744 51.323174 282.27744 L 51.323174 282.27744 L 25.661587 282.27744 L 0.0 282.27744 L 0.0 179.6311 L 0.0 102.64635 L 0.0 76.98476 Q 0.0 76.98476 51.323174 25.661587 z" svg:height="2.8227744mm" draw:style-name="style-188" svg:viewBox="0.0 0.0 153.96951 282.27744" svg:width="1.5396951mm" svg:x="103.15958mm" svg:y="309.2221mm"/>
          <draw:path svg:d="M 128.30794 25.661587 L 128.30794 0.0 L 282.27744 0.0 L 436.24698 0.0 L 436.24698 25.661587 L 436.24698 25.661587 L 461.90857 51.323174 L 461.90857 51.323174 L 436.24698 76.98476 Q 436.24698 102.64635 333.60062 128.30794 Q 230.95428 153.96951 230.95428 205.2927 Q 230.95428 256.61588 230.95428 256.61588 L 230.95428 256.61588 L 307.93903 282.27744 Q 384.9238 282.27744 384.9238 333.60062 Q 384.9238 384.9238 359.2622 410.5854 L 359.2622 410.5854 L 256.61588 410.5854 L 153.96951 410.5854 L 153.96951 436.24698 L 128.30794 436.24698 L 128.30794 461.90857 L 128.30794 513.23175 L 230.95428 513.23175 L 307.93903 513.23175 L 307.93903 538.8933 L 333.60062 538.8933 L 333.60062 590.2165 Q 333.60062 641.5397 307.93903 667.20123 L 307.93903 667.20123 L 153.96951 667.20123 L 0.0 667.20123 L 0.0 538.8933 Q 25.661587 410.5854 51.323174 230.95428 L 102.64635 51.323174 L 102.64635 51.323174 Q 128.30794 51.323174 128.30794 25.661587 z" svg:height="6.6720123mm" draw:style-name="style-189" svg:viewBox="0.0 0.0 461.90857 667.20123" svg:width="4.6190853mm" svg:x="87.50601mm" svg:y="284.33038mm"/>
          <draw:path svg:d="M 282.27744 153.96951 L 282.27744 0.0 L 307.93903 25.661587 Q 333.60062 51.323174 333.60062 51.323174 L 359.2622 51.323174 L 359.2622 307.93903 L 359.2622 590.2165 L 384.9238 667.20123 L 410.5854 718.5244 L 410.5854 718.5244 L 410.5854 718.5244 L 410.5854 692.86285 L 410.5854 692.86285 L 436.24698 692.86285 L 436.24698 667.20123 L 436.24698 667.20123 L 461.90857 667.20123 L 461.90857 667.20123 L 461.90857 667.20123 L 461.90857 641.5397 L 461.90857 641.5397 L 487.57013 615.87805 Q 513.23175 590.2165 538.8933 564.5549 L 590.2165 538.8933 L 590.2165 513.23175 L 615.87805 487.57013 L 615.87805 487.57013 L 615.87805 461.90857 L 615.87805 461.90857 L 615.87805 461.90857 L 615.87805 513.23175 L 615.87805 538.8933 L 615.87805 564.5549 L 615.87805 615.87805 L 564.5549 667.20123 Q 564.5549 692.86285 538.8933 718.5244 L 513.23175 744.186 L 513.23175 769.8476 L 513.23175 795.50916 L 538.8933 795.50916 L 538.8933 769.8476 L 564.5549 769.8476 Q 615.87805 769.8476 667.20123 769.8476 L 744.186 769.8476 L 744.186 769.8476 L 718.5244 769.8476 L 718.5244 769.8476 L 718.5244 769.8476 L 718.5244 795.50916 L 718.5244 795.50916 L 692.86285 795.50916 L 692.86285 821.1708 L 667.20123 821.1708 Q 615.87805 872.49396 615.87805 872.49396 L 615.87805 872.49396 L 590.2165 872.49396 L 590.2165 872.49396 L 590.2165 898.1555 L 564.5549 898.1555 L 564.5549 923.81714 L 564.5549 949.4787 L 744.186 949.4787 L 923.81714 949.4787 L 975.14026 975.14026 Q 1026.4635 1000.8019 1026.4635 1000.8019 Q 1026.4635 1026.4635 923.81714 1026.4635 L 846.83234 1026.4635 L 795.50916 1052.125 L 744.186 1052.125 L 615.87805 1052.125 Q 487.57013 1026.4635 461.90857 1000.8019 Q 461.90857 975.14026 359.2622 975.14026 L 282.27744 949.4787 L 282.27744 923.81714 Q 307.93903 923.81714 307.93903 898.1555 Q 307.93903 872.49396 230.95428 795.50916 Q 153.96951 718.5244 153.96951 718.5244 L 128.30794 718.5244 L 128.30794 718.5244 Q 102.64635 718.5244 102.64635 692.86285 L 102.64635 667.20123 L 76.98476 667.20123 L 76.98476 667.20123 L 76.98476 641.5397 L 51.323174 641.5397 L 51.323174 615.87805 L 51.323174 564.5549 L 25.661587 564.5549 L 25.661587 564.5549 L 25.661587 538.8933 L 0.0 538.8933 L 0.0 513.23175 L 0.0 487.57013 L 25.661587 487.57013 L 51.323174 487.57013 L 51.323174 513.23175 L 51.323174 538.8933 L 76.98476 538.8933 L 76.98476 564.5549 L 76.98476 564.5549 L 102.64635 564.5549 L 102.64635 615.87805 Q 153.96951 641.5397 153.96951 641.5397 L 153.96951 667.20123 L 153.96951 667.20123 L 153.96951 667.20123 L 179.6311 667.20123 L 179.6311 667.20123 L 179.6311 692.86285 L 205.2927 692.86285 L 205.2927 692.86285 L 205.2927 718.5244 L 205.2927 718.5244 L 205.2927 718.5244 L 230.95428 718.5244 L 230.95428 718.5244 L 230.95428 744.186 L 256.61588 744.186 L 256.61588 538.8933 Q 256.61588 333.60062 282.27744 153.96951 z" svg:height="10.521251mm" draw:style-name="style-190" svg:viewBox="0.0 0.0 1026.4635 1052.125" svg:width="10.264634mm" svg:x="31.820368mm" svg:y="66.72012mm"/>
          <draw:path svg:d="M 128.30794 25.661587 L 153.96951 25.661587 L 153.96951 25.661587 L 153.96951 51.323174 L 153.96951 51.323174 L 153.96951 51.323174 L 179.6311 51.323174 L 179.6311 51.323174 L 179.6311 76.98476 L 205.2927 76.98476 L 205.2927 102.64635 L 205.2927 128.30794 L 153.96951 153.96951 Q 102.64635 153.96951 102.64635 153.96951 Q 102.64635 153.96951 76.98476 179.6311 L 76.98476 205.2927 L 51.323174 205.2927 Q 51.323174 205.2927 25.661587 179.6311 L 0.0 153.96951 L 0.0 153.96951 Q 0.0 153.96951 25.661587 102.64635 L 25.661587 51.323174 L 51.323174 25.661587 Q 51.323174 0.0 102.64635 0.0 Q 128.30794 0.0 128.30794 25.661587 z" svg:height="2.052927mm" draw:style-name="style-191" svg:viewBox="0.0 0.0 205.2927 205.2927" svg:width="2.052927mm" svg:x="33.36006mm" svg:y="136.51964mm"/>
          <draw:path svg:d="M 564.5549 25.661587 L 615.87805 25.661587 L 641.5397 0.0 L 667.20123 0.0 L 667.20123 76.98476 Q 667.20123 128.30794 667.20123 230.95428 L 667.20123 333.60062 L 667.20123 333.60062 L 667.20123 333.60062 L 667.20123 307.93903 L 667.20123 307.93903 L 692.86285 307.93903 L 692.86285 282.27744 L 846.83234 230.95428 Q 1000.8019 128.30794 1180.433 128.30794 L 1334.4025 128.30794 L 1385.7257 153.96951 L 1411.3872 179.6311 L 1437.0488 179.6311 L 1437.0488 179.6311 L 1539.6952 282.27744 Q 1642.3416 410.5854 1668.0032 436.24698 L 1668.0032 461.90857 L 1668.0032 461.90857 Q 1668.0032 487.57013 1693.6647 487.57013 L 1693.6647 487.57013 L 1693.6647 641.5397 Q 1693.6647 795.50916 1642.3416 898.1555 Q 1642.3416 1026.4635 1539.6952 1206.0946 Q 1437.0488 1411.3872 1231.7561 1668.0032 L 1026.4635 1924.619 L 1026.4635 1950.2805 L 1026.4635 1950.2805 L 1000.8019 1950.2805 L 1000.8019 1975.9421 L 1000.8019 1975.9421 L 975.14026 1975.9421 L 975.14026 2001.6038 L 975.14026 2027.2654 L 949.4787 2027.2654 L 949.4787 2027.2654 L 949.4787 2052.927 L 923.81714 2052.927 L 923.81714 2052.927 L 923.81714 2078.5884 L 923.81714 2078.5884 L 923.81714 2078.5884 L 898.1555 2078.5884 L 898.1555 2078.5884 L 898.1555 2104.25 L 898.1555 2104.25 L 872.49396 2104.25 Q 872.49396 2129.9116 872.49396 2129.9116 L 846.83234 2129.9116 L 821.1708 2155.5732 L 769.8476 2181.2349 L 744.186 2181.2349 L 718.5244 2181.2349 L 692.86285 2206.8965 L 667.20123 2206.8965 L 641.5397 2206.8965 Q 615.87805 2232.558 359.2622 2283.881 L 128.30794 2335.2043 L 51.323174 2335.2043 L 0.0 2335.2043 L 0.0 2309.5427 L 0.0 2309.5427 L 0.0 2181.2349 Q 0.0 2027.2654 51.323174 1873.2958 Q 76.98476 1693.6647 128.30794 1668.0032 Q 179.6311 1668.0032 410.5854 1488.372 Q 615.87805 1308.7408 641.5397 1231.7561 Q 667.20123 1154.7714 513.23175 1000.8019 Q 359.2622 846.83234 410.5854 744.186 L 436.24698 667.20123 L 436.24698 667.20123 L 436.24698 641.5397 L 436.24698 641.5397 L 461.90857 641.5397 L 461.90857 615.87805 L 461.90857 590.2165 L 487.57013 564.5549 L 513.23175 538.8933 L 513.23175 384.9238 Q 513.23175 230.95428 487.57013 153.96951 L 461.90857 76.98476 L 487.57013 76.98476 L 513.23175 76.98476 L 513.23175 51.323174 L 513.23175 51.323174 L 538.8933 51.323174 L 538.8933 25.661587 L 564.5549 25.661587 z" svg:height="23.352043mm" draw:style-name="style-192" svg:viewBox="0.0 0.0 1693.6647 2335.2043" svg:width="16.936647mm" svg:x="80.06415mm" svg:y="31.05052mm"/>
          <draw:path svg:d="M 0.0 128.30794 L 0.0 0.0 L 128.30794 0.0 Q 282.27744 0.0 179.6311 128.30794 Q 102.64635 230.95428 51.323174 256.61588 Q 0.0 282.27744 0.0 128.30794 z" svg:height="2.5661585mm" draw:style-name="style-193" svg:viewBox="0.0 0.0 179.6311 256.61588" svg:width="1.796311mm" svg:x="163.97754mm" svg:y="161.41138mm"/>
          <draw:path svg:d="M 256.61588 0.0 L 282.27744 0.0 L 282.27744 0.0 L 307.93903 0.0 L 307.93903 0.0 L 307.93903 0.0 L 307.93903 25.661587 L 307.93903 25.661587 L 307.93903 51.323174 L 307.93903 102.64635 L 307.93903 102.64635 L 307.93903 102.64635 L 282.27744 128.30794 L 256.61588 153.96951 L 205.2927 153.96951 Q 179.6311 153.96951 102.64635 230.95428 L 25.661587 282.27744 L 0.0 282.27744 L 0.0 282.27744 L 0.0 282.27744 Q 0.0 256.61588 0.0 256.61588 L 25.661587 256.61588 L 25.661587 256.61588 Q 25.661587 256.61588 51.323174 230.95428 L 51.323174 230.95428 L 51.323174 230.95428 Q 51.323174 205.2927 51.323174 205.2927 L 76.98476 205.2927 L 128.30794 128.30794 Q 153.96951 51.323174 179.6311 51.323174 L 179.6311 25.661587 L 179.6311 25.661587 Q 205.2927 25.661587 205.2927 0.0 L 205.2927 0.0 L 205.2927 0.0 Q 205.2927 0.0 256.61588 0.0 z" svg:height="2.8227744mm" draw:style-name="style-194" svg:viewBox="0.0 0.0 307.93903 282.27744" svg:width="3.0793903mm" svg:x="99.05373mm" svg:y="28.740976mm"/>
          <draw:path svg:d="M 1180.433 0.0 L 1231.7561 51.323174 L 1231.7561 51.323174 L 1231.7561 51.323174 L 1257.4177 51.323174 L 1257.4177 51.323174 L 1283.0793 76.98476 L 1308.7408 102.64635 L 1308.7408 102.64635 L 1334.4025 102.64635 L 1283.0793 205.2927 Q 1283.0793 333.60062 1257.4177 359.2622 L 1231.7561 384.9238 L 1231.7561 384.9238 L 1231.7561 410.5854 L 1206.0946 410.5854 L 1180.433 410.5854 L 1154.7714 410.5854 Q 1129.1097 410.5854 1077.7866 359.2622 Q 1052.125 359.2622 949.4787 333.60062 L 846.83234 307.93903 L 821.1708 333.60062 L 795.50916 359.2622 L 795.50916 359.2622 L 769.8476 359.2622 L 769.8476 359.2622 L 769.8476 359.2622 L 769.8476 384.9238 L 769.8476 384.9238 L 769.8476 538.8933 Q 769.8476 692.86285 975.14026 1052.125 Q 1129.1097 1411.3872 1129.1097 1591.0183 Q 1129.1097 1796.311 1026.4635 1950.2805 Q 949.4787 2104.25 821.1708 2206.8965 Q 718.5244 2309.5427 667.20123 2309.5427 Q 615.87805 2309.5427 436.24698 2309.5427 L 256.61588 2309.5427 L 205.2927 2309.5427 L 153.96951 2309.5427 L 128.30794 2283.881 L 102.64635 2283.881 L 102.64635 2258.2195 L 102.64635 2258.2195 L 76.98476 2258.2195 L 76.98476 2258.2195 L 51.323174 2258.2195 L 51.323174 2258.2195 L 25.661587 2232.558 L 0.0 2206.8965 L 0.0 2206.8965 L 0.0 2206.8965 L 0.0 2155.5732 L 0.0 2078.5884 L 0.0 2078.5884 L 0.0 2052.927 L 0.0 2052.927 L 0.0 2052.927 L 25.661587 2027.2654 L 51.323174 2001.6038 L 51.323174 1975.9421 L 51.323174 1950.2805 L 76.98476 1924.619 L 76.98476 1898.9574 L 102.64635 1898.9574 L 128.30794 1898.9574 L 128.30794 1873.2958 Q 153.96951 1873.2958 205.2927 1898.9574 Q 256.61588 1950.2805 410.5854 1950.2805 Q 590.2165 1950.2805 667.20123 1847.6343 Q 718.5244 1770.6494 718.5244 1591.0183 Q 718.5244 1385.7257 564.5549 1077.7866 Q 410.5854 769.8476 410.5854 538.8933 Q 410.5854 307.93903 436.24698 230.95428 Q 487.57013 153.96951 564.5549 102.64635 Q 667.20123 0.0 898.1555 0.0 Q 1129.1097 0.0 1180.433 0.0 z" svg:height="23.095428mm" draw:style-name="style-195" svg:viewBox="0.0 0.0 1334.4025 2309.5427" svg:width="13.344025mm" svg:x="109.31836mm" svg:y="215.55733mm"/>
          <draw:path svg:d="M 102.64635 0.0 L 128.30794 0.0 L 179.6311 0.0 Q 256.61588 0.0 282.27744 25.661587 L 307.93903 25.661587 L 307.93903 51.323174 L 333.60062 76.98476 L 307.93903 128.30794 Q 307.93903 179.6311 256.61588 205.2927 Q 179.6311 230.95428 179.6311 230.95428 L 179.6311 256.61588 L 128.30794 256.61588 Q 76.98476 307.93903 76.98476 282.27744 L 76.98476 282.27744 L 51.323174 282.27744 Q 51.323174 256.61588 25.661587 205.2927 L 0.0 153.96951 L 0.0 153.96951 Q 25.661587 153.96951 25.661587 76.98476 Q 76.98476 0.0 102.64635 0.0 z" svg:height="2.8227744mm" draw:style-name="style-196" svg:viewBox="0.0 0.0 333.60062 282.27744" svg:width="3.3360062mm" svg:x="46.960705mm" svg:y="146.27104mm"/>
          <draw:path svg:d="M 205.2927 25.661587 L 230.95428 0.0 L 230.95428 76.98476 Q 230.95428 153.96951 256.61588 205.2927 L 282.27744 282.27744 L 282.27744 282.27744 L 282.27744 307.93903 L 282.27744 307.93903 L 282.27744 307.93903 L 307.93903 282.27744 L 333.60062 256.61588 L 333.60062 256.61588 L 333.60062 256.61588 L 333.60062 230.95428 L 333.60062 230.95428 L 359.2622 153.96951 Q 384.9238 102.64635 436.24698 76.98476 Q 461.90857 76.98476 461.90857 102.64635 Q 461.90857 128.30794 487.57013 128.30794 Q 513.23175 128.30794 513.23175 102.64635 Q 513.23175 51.323174 590.2165 76.98476 Q 641.5397 102.64635 667.20123 128.30794 Q 692.86285 153.96951 692.86285 128.30794 Q 692.86285 102.64635 718.5244 102.64635 Q 744.186 102.64635 744.186 76.98476 Q 744.186 51.323174 769.8476 51.323174 Q 795.50916 51.323174 821.1708 307.93903 Q 846.83234 590.2165 846.83234 667.20123 Q 898.1555 744.186 872.49396 769.8476 Q 846.83234 769.8476 846.83234 795.50916 L 846.83234 795.50916 L 872.49396 795.50916 L 872.49396 821.1708 L 898.1555 821.1708 L 898.1555 821.1708 L 923.81714 795.50916 L 949.4787 795.50916 L 949.4787 821.1708 L 949.4787 846.83234 L 923.81714 846.83234 L 923.81714 872.49396 L 949.4787 872.49396 L 975.14026 872.49396 L 975.14026 846.83234 L 1000.8019 846.83234 L 1000.8019 846.83234 L 1000.8019 821.1708 L 1000.8019 821.1708 L 1000.8019 821.1708 L 1026.4635 821.1708 L 1026.4635 821.1708 L 1052.125 821.1708 L 1052.125 821.1708 L 1052.125 821.1708 L 1052.125 821.1708 L 1052.125 795.50916 L 1052.125 769.8476 L 1052.125 769.8476 L 1052.125 769.8476 L 1052.125 744.186 L 1052.125 744.186 L 1026.4635 769.8476 L 1026.4635 795.50916 L 1000.8019 795.50916 Q 975.14026 795.50916 975.14026 590.2165 Q 975.14026 384.9238 1000.8019 384.9238 Q 1026.4635 384.9238 1026.4635 359.2622 Q 1026.4635 333.60062 1052.125 333.60062 Q 1103.4482 359.2622 1129.1097 333.60062 Q 1154.7714 307.93903 1154.7714 333.60062 Q 1154.7714 359.2622 1180.433 359.2622 Q 1206.0946 359.2622 1206.0946 307.93903 Q 1206.0946 282.27744 1231.7561 282.27744 Q 1257.4177 282.27744 1257.4177 256.61588 L 1257.4177 230.95428 L 1231.7561 230.95428 L 1231.7561 205.2927 L 1257.4177 205.2927 L 1283.0793 205.2927 L 1283.0793 179.6311 L 1283.0793 153.96951 L 1308.7408 153.96951 L 1334.4025 153.96951 L 1334.4025 205.2927 Q 1334.4025 230.95428 1308.7408 230.95428 Q 1283.0793 230.95428 1283.0793 256.61588 Q 1283.0793 282.27744 1360.0641 282.27744 Q 1411.3872 282.27744 1411.3872 307.93903 Q 1437.0488 359.2622 1462.7104 359.2622 Q 1488.372 359.2622 1488.372 333.60062 Q 1488.372 307.93903 1565.3568 307.93903 Q 1642.3416 307.93903 1642.3416 282.27744 Q 1642.3416 256.61588 1668.0032 256.61588 Q 1668.0032 282.27744 1693.6647 307.93903 Q 1693.6647 307.93903 1693.6647 307.93903 Q 1719.3263 307.93903 1719.3263 307.93903 L 1719.3263 307.93903 L 1719.3263 410.5854 Q 1744.9879 538.8933 1770.6494 538.8933 Q 1821.9727 538.8933 1821.9727 590.2165 Q 1821.9727 641.5397 1821.9727 718.5244 Q 1873.2958 821.1708 1873.2958 795.50916 Q 1898.9574 769.8476 1924.619 795.50916 L 1975.9421 795.50916 L 1950.2805 872.49396 Q 1924.619 949.4787 1898.9574 949.4787 Q 1873.2958 949.4787 1873.2958 975.14026 Q 1873.2958 1000.8019 1847.6343 1000.8019 L 1847.6343 1026.4635 L 1924.619 1026.4635 Q 2001.6038 1052.125 2001.6038 1103.4482 Q 2027.2654 1154.7714 2027.2654 1129.1097 Q 2027.2654 1103.4482 2052.927 1129.1097 Q 2052.927 1154.7714 2078.5884 1154.7714 Q 2104.25 1180.433 2129.9116 1180.433 L 2155.5732 1180.433 L 2155.5732 1206.0946 L 2129.9116 1206.0946 L 2129.9116 1231.7561 L 2129.9116 1257.4177 L 2155.5732 1257.4177 L 2155.5732 1283.0793 L 2155.5732 1283.0793 L 2129.9116 1283.0793 L 2129.9116 1283.0793 L 2129.9116 1283.0793 L 2129.9116 1283.0793 L 2104.25 1283.0793 L 2078.5884 1283.0793 Q 2027.2654 1283.0793 2052.927 1308.7408 Q 2078.5884 1308.7408 2052.927 1334.4025 Q 2027.2654 1385.7257 2027.2654 1385.7257 L 2027.2654 1385.7257 L 2104.25 1411.3872 Q 2181.2349 1437.0488 2181.2349 1411.3872 Q 2181.2349 1385.7257 2386.5276 1437.0488 Q 2617.4817 1488.372 2694.4666 1591.0183 Q 2745.7898 1668.0032 2771.4514 1719.3263 Q 2771.4514 1770.6494 2797.1128 1796.311 Q 2797.1128 1796.311 2822.7744 1898.9574 Q 2822.7744 2027.2654 2848.436 2027.2654 Q 2899.7593 2027.2654 2976.744 1873.2958 Q 3053.7288 1719.3263 3079.3904 1693.6647 L 3105.052 1668.0032 L 3105.052 1668.0032 L 3105.052 1693.6647 L 3130.7136 1693.6647 L 3156.3752 1693.6647 L 3156.3752 1668.0032 L 3156.3752 1668.0032 L 3182.0366 1668.0032 L 3182.0366 1642.3416 L 3182.0366 1642.3416 L 3207.6982 1642.3416 L 3207.6982 1642.3416 L 3207.6982 1642.3416 L 3207.6982 1616.6799 L 3207.6982 1616.6799 L 3233.3599 1616.6799 L 3233.3599 1591.0183 L 3233.3599 1591.0183 L 3259.0215 1591.0183 L 3259.0215 1565.3568 Q 3259.0215 1539.6952 3310.3447 1539.6952 Q 3336.0063 1539.6952 3310.3447 1591.0183 Q 3310.3447 1668.0032 3310.3447 1796.311 L 3310.3447 1924.619 L 3310.3447 1924.619 L 3310.3447 1950.2805 L 3310.3447 1950.2805 L 3310.3447 1950.2805 L 3336.0063 1950.2805 L 3336.0063 1975.9421 L 3207.6982 2258.2195 Q 3105.052 2540.497 3105.052 2566.1587 L 3105.052 2617.4817 L 3105.052 2617.4817 L 3105.052 2617.4817 L 3207.6982 2643.1433 Q 3310.3447 2643.1433 3284.683 3002.4055 Q 3259.0215 3361.6677 2797.1128 3515.6375 Q 2283.881 3669.607 2283.881 4644.747 L 2283.881 5619.887 L 2309.5427 5619.887 Q 2335.2043 5645.549 3284.683 5619.887 Q 4234.1616 5619.887 4234.1616 5491.5796 Q 4259.823 5363.2715 4388.1313 5363.2715 Q 4516.439 5337.61 4542.1006 5260.625 Q 4593.424 5157.979 4721.732 5132.3174 Q 4875.701 5080.994 4901.363 4721.732 L 4927.0244 4362.4697 L 4927.0244 4362.4697 L 4952.686 4362.4697 L 4952.686 4311.1465 Q 4952.686 4259.823 4978.3477 4234.1616 Q 5004.0093 4208.5 5055.3325 4182.8384 L 5106.656 4157.177 L 5157.979 4157.177 L 5183.6406 4157.177 L 5209.3022 4182.8384 L 5209.3022 4182.8384 L 5209.3022 4413.793 Q 5209.3022 4619.0854 5388.933 4644.747 Q 5568.5645 4670.4087 5568.5645 4696.0703 Q 5568.5645 4696.0703 5594.2256 5183.6406 L 5594.2256 5645.549 L 5825.18 5645.549 Q 6056.1343 5645.549 6107.4575 5671.2104 L 6158.781 5671.2104 L 6595.028 5645.549 Q 7005.6133 5645.549 7108.2593 5619.887 Q 7210.906 5619.887 7210.906 5594.2256 L 7210.906 5568.5645 L 7210.906 5568.5645 L 7236.5674 5542.903 L 7262.229 5542.903 L 7313.5522 5542.903 L 7313.5522 5568.5645 L 7339.214 5568.5645 L 7364.8755 5594.2256 Q 7364.8755 5645.549 7467.5215 5645.549 Q 7544.5063 5696.872 8776.263 5696.872 Q 10008.019 5696.872 10469.927 5696.872 L 10931.836 5696.872 L 10957.497 5696.872 L 10957.497 5696.872 L 11522.053 5671.2104 Q 12112.269 5645.549 12137.931 5671.2104 Q 12137.931 5696.872 12497.192 5696.872 L 12856.455 5696.872 L 12856.455 5671.2104 L 12856.455 5671.2104 L 13497.994 5671.2104 Q 14139.534 5671.2104 14139.534 5671.2104 L 14139.534 5671.2104 L 14139.534 5671.2104 L 14139.534 5696.872 L 14267.842 5696.872 Q 14396.15 5696.872 14396.15 5722.5337 L 14421.812 5722.5337 L 14421.812 5722.5337 Q 14421.812 5748.1953 14396.15 5748.1953 Q 14396.15 5748.1953 14293.504 5773.857 Q 14165.195 5799.5186 14165.195 5825.18 Q 14139.534 5850.842 14062.55 5876.5034 Q 13959.903 5902.165 13934.241 5927.8267 L 13908.58 5953.488 L 13908.58 5979.1494 L 13882.918 5979.1494 L 13882.918 5979.1494 L 13882.918 6004.811 L 13882.918 6056.1343 Q 13882.918 6158.781 13908.58 6158.781 Q 13934.241 6184.4424 14011.227 6287.089 Q 14088.211 6389.735 14113.872 6389.735 Q 14139.534 6389.735 14139.534 6415.3965 L 14139.534 6441.058 L 14113.872 6441.058 Q 14088.211 6415.3965 14011.227 6389.735 Q 13934.241 6364.073 13626.303 6338.4116 Q 13292.702 6312.7505 13215.717 6492.3813 L 13164.394 6646.351 L 13164.394 6646.351 Q 13164.394 6646.351 13138.732 6672.0127 Q 13113.07 6672.0127 13113.07 6620.6895 Q 13087.409 6569.366 13061.747 6569.366 Q 13036.086 6569.366 13061.747 6492.3813 Q 13061.747 6415.3965 13036.086 6415.3965 Q 13010.424 6415.3965 12984.763 6364.073 Q 12959.102 6287.089 12959.102 6312.7505 Q 12959.102 6312.7505 12907.778 6312.7505 Q 12856.455 6338.4116 12882.116 6261.4272 Q 12907.778 6210.104 12882.116 6210.104 Q 12856.455 6184.4424 12830.793 6158.781 Q 12805.132 6107.4575 12702.485 6158.781 Q 12599.839 6158.781 12574.178 6210.104 Q 12548.516 6235.7656 12522.8545 6235.7656 Q 12471.531 6210.104 12445.869 6287.089 Q 12445.869 6338.4116 12394.546 6364.073 Q 12368.885 6364.073 12343.223 6441.058 Q 12343.223 6518.043 12317.562 6492.3813 Q 12291.899 6466.7197 12240.577 6543.7046 Q 12189.254 6595.028 12112.269 6646.351 L 12035.284 6697.674 L 12009.622 6697.674 L 12009.622 6723.3354 L 12009.622 6723.3354 L 11983.961 6723.3354 L 11983.961 6723.3354 L 11983.961 6723.3354 L 11958.299 6748.997 L 11932.638 6774.6587 L 11932.638 6774.6587 L 11932.638 6774.6587 L 11906.976 6774.6587 L 11906.976 6774.6587 L 11881.314 6774.6587 L 11855.653 6774.6587 L 11855.653 6774.6587 L 11881.314 6774.6587 L 11881.314 6774.6587 L 11881.314 6774.6587 L 11855.653 6748.997 L 11829.991 6723.3354 L 11829.991 6723.3354 L 11829.991 6723.3354 L 11855.653 6723.3354 L 11881.314 6723.3354 L 11881.314 6697.674 L 11881.314 6697.674 L 11906.976 6672.0127 Q 11932.638 6646.351 11932.638 6518.043 L 11983.961 6415.3965 L 11958.299 6415.3965 L 11958.299 6415.3965 L 11932.638 6389.735 L 11906.976 6364.073 L 11906.976 6364.073 L 11881.314 6364.073 L 11881.314 6364.073 L 11881.314 6364.073 L 11829.991 6312.7505 Q 11778.668 6312.7505 11547.714 6312.7505 Q 11316.76 6312.7505 11214.113 6415.3965 Q 11137.129 6466.7197 11085.806 6543.7046 Q 11060.144 6620.6895 11060.144 6851.6436 Q 11060.144 7082.5977 11214.113 7390.537 Q 11368.083 7698.476 11368.083 7903.7686 Q 11368.083 8083.4 11316.76 8160.3843 Q 11239.774 8263.031 11060.144 8263.031 Q 10906.174 8263.031 10854.851 8211.708 Q 10803.528 8186.046 10777.866 8186.046 L 10777.866 8211.708 L 10752.205 8211.708 L 10726.543 8211.708 L 10726.543 8237.369 L 10700.882 8263.031 L 10700.882 8288.692 L 10700.882 8314.354 L 10675.22 8340.016 L 10649.559 8365.677 L 10649.559 8365.677 L 10649.559 8365.677 L 10649.559 8391.339 L 10649.559 8391.339 L 10649.559 8468.323 L 10649.559 8519.646 L 10649.559 8519.646 L 10649.559 8519.646 L 10675.22 8545.309 L 10700.882 8570.97 L 10700.882 8570.97 L 10726.543 8570.97 L 10726.543 8570.97 Q 10726.543 8570.97 10752.205 8596.632 L 10752.205 8596.632 L 10752.205 8622.293 Q 10752.205 8622.293 10777.866 8622.293 L 10777.866 8622.293 L 10777.866 8647.955 L 10803.528 8647.955 L 10829.189 8699.277 Q 10854.851 8724.939 10906.174 8750.601 L 10931.836 8776.263 L 10957.497 8776.263 L 10983.159 8776.263 L 10983.159 8801.924 L 10983.159 8827.586 L 10957.497 8827.586 L 10931.836 8827.586 L 10906.174 8853.247 L 10906.174 8853.247 L 10880.513 8853.247 L 10854.851 8853.247 L 10854.851 8878.909 L 10854.851 8904.57 L 10829.189 8904.57 L 10803.528 8878.909 L 10803.528 8878.909 Q 10803.528 8878.909 10598.235 8853.247 Q 10418.6045 8827.586 10418.6045 8878.909 Q 10392.942 8904.57 10392.942 8878.909 Q 10367.281 8878.909 10341.619 8853.247 Q 10341.619 8827.586 10315.958 8827.586 Q 10290.296 8827.586 10290.296 8878.909 Q 10290.296 8904.57 10264.635 8904.57 Q 10238.973 8904.57 10238.973 8878.909 Q 10238.973 8853.247 10213.312 8827.586 Q 10187.649 8827.586 10136.326 8878.909 Q 10085.004 8930.232 10059.342 8930.232 Q 10033.681 8930.232 10008.019 8981.556 Q 9982.357 9032.878 9879.711 9032.878 Q 9802.726 9058.54 9802.726 9084.201 Q 9802.726 9109.863 9777.064 9109.863 Q 9751.402 9109.863 9751.402 9135.524 Q 9751.402 9186.848 9674.418 9212.51 Q 9597.434 9238.171 9571.771 9212.51 Q 9571.771 9186.848 9520.448 9186.848 Q 9469.125 9186.848 9469.125 9212.51 Q 9469.125 9238.171 9315.156 9289.494 L 9186.848 9315.156 L 9186.848 9340.817 L 9186.848 9366.4795 L 9135.524 9366.4795 L 9084.201 9392.141 L 9084.201 9392.141 L 9084.201 9392.141 L 9007.217 9392.141 Q 8955.894 9392.141 8930.232 9392.141 L 8904.57 9392.141 L 8904.57 9417.802 L 8904.57 9417.802 L 8878.909 9392.141 Q 8853.247 9366.4795 8853.247 9289.494 L 8853.247 9186.848 L 8853.247 9186.848 L 8853.247 9186.848 L 8853.247 9161.187 L 8853.247 9161.187 L 8827.586 9161.187 L 8827.586 9135.524 L 8801.924 9135.524 L 8750.601 9135.524 L 8750.601 9161.187 L 8750.601 9161.187 L 8724.939 9161.187 Q 8724.939 9186.848 8699.277 9238.171 Q 8673.616 9289.494 8391.339 9289.494 L 8083.4 9340.817 L 8083.4 9340.817 L 8083.4 9340.817 L 8057.7383 9340.817 L 8057.7383 9366.4795 L 8032.0767 9417.802 Q 8032.0767 9469.125 8006.415 9494.787 L 7980.7534 9520.448 L 7980.7534 9546.11 L 7980.7534 9597.434 L 7955.092 9597.434 L 7955.092 9597.434 L 7929.43 9597.434 L 7929.43 9597.434 L 7929.43 9597.434 L 7929.43 9597.434 L 7929.43 9571.771 L 7929.43 9546.11 L 7929.43 9443.464 L 7929.43 9366.4795 L 7903.7686 9366.4795 L 7903.7686 9340.817 L 7878.107 9340.817 L 7852.4453 9340.817 L 7826.7837 9366.4795 Q 7826.7837 9392.141 7801.122 9417.802 L 7801.122 9443.464 L 7775.4604 9443.464 L 7749.7993 9443.464 L 7749.7993 9469.125 L 7724.1377 9469.125 L 7724.1377 9392.141 L 7724.1377 9315.156 L 7724.1377 9186.848 L 7724.1377 9084.201 L 7672.8145 9084.201 L 7595.8296 9084.201 L 7595.8296 9109.863 L 7570.168 9135.524 L 7570.168 9135.524 L 7570.168 9135.524 L 7570.168 9161.187 L 7570.168 9161.187 L 7493.183 9263.833 Q 7416.198 9340.817 7416.198 9366.4795 L 7416.198 9366.4795 L 7390.537 9366.4795 L 7390.537 9392.141 L 7390.537 9392.141 L 7364.8755 9392.141 L 7364.8755 9417.802 L 7364.8755 9443.464 L 7339.214 9443.464 L 7339.214 9443.464 L 7313.5522 9469.125 L 7287.8906 9469.125 L 7287.8906 9392.141 Q 7262.229 9340.817 7262.229 9238.171 L 7210.906 9135.524 L 7210.906 9135.524 L 7210.906 9135.524 L 7210.906 9109.863 L 7210.906 9109.863 L 7185.244 9109.863 L 7185.244 9084.201 L 7159.5825 9084.201 L 7133.921 9084.201 L 7108.2593 9109.863 L 7082.5977 9109.863 L 7082.5977 9135.524 L 7056.936 9161.187 L 7056.936 9289.494 Q 7005.6133 9443.464 7005.6133 9494.787 L 7005.6133 9546.11 L 6979.9517 9597.434 L 6954.29 9623.095 L 6954.29 9674.418 L 6954.29 9725.741 L 7005.6133 9725.741 L 7082.5977 9725.741 L 7082.5977 9700.08 Q 7108.2593 9674.418 7108.2593 9648.757 L 7108.2593 9648.757 L 7108.2593 9648.757 L 7108.2593 9648.757 L 7133.921 9674.418 L 7159.5825 9700.08 L 7159.5825 9700.08 L 7159.5825 9700.08 L 7159.5825 9725.741 Q 7159.5825 9725.741 7185.244 9725.741 L 7185.244 9751.402 L 7185.244 9751.402 L 7210.906 9751.402 L 7185.244 9879.711 Q 7185.244 10008.019 7185.244 10008.019 Q 7159.5825 10008.019 7159.5825 10059.342 L 7159.5825 10110.665 L 7185.244 10161.988 L 7185.244 10187.649 L 7185.244 10187.649 L 7159.5825 10187.649 L 7159.5825 10213.312 L 7159.5825 10213.312 L 7159.5825 10238.973 L 7159.5825 10264.635 L 7133.921 10264.635 L 7108.2593 10264.635 L 7108.2593 10161.988 Q 7108.2593 10085.004 7056.936 10110.665 L 7031.275 10110.665 L 7031.275 10085.004 Q 7056.936 10059.342 7056.936 10059.342 L 7056.936 10033.681 L 7082.5977 10033.681 L 7082.5977 10008.019 L 7082.5977 10008.019 L 7056.936 10008.019 L 7056.936 10008.019 L 7056.936 10008.019 L 6954.29 10008.019 Q 6877.305 10008.019 6851.6436 10033.681 Q 6851.6436 10059.342 6825.982 10085.004 L 6825.982 10110.665 L 6800.3203 10110.665 L 6800.3203 10110.665 L 6800.3203 10085.004 L 6800.3203 10085.004 L 6774.6587 10085.004 L 6774.6587 10085.004 L 6774.6587 9982.357 Q 6748.997 9879.711 6697.674 9854.049 L 6646.351 9802.726 L 6646.351 9802.726 Q 6646.351 9777.064 6595.028 9751.402 Q 6569.366 9751.402 6543.7046 9700.08 L 6543.7046 9648.757 L 6543.7046 9648.757 Q 6543.7046 9623.095 6492.3813 9623.095 L 6441.058 9597.434 L 6441.058 9597.434 L 6415.3965 9597.434 L 6389.735 9597.434 L 6364.073 9597.434 L 6364.073 9571.771 L 6389.735 9546.11 L 6389.735 9520.448 L 6389.735 9494.787 L 6441.058 9494.787 Q 6492.3813 9494.787 6518.043 9494.787 L 6543.7046 9494.787 L 6543.7046 9469.125 L 6543.7046 9469.125 L 6569.366 9469.125 L 6569.366 9443.464 L 6569.366 9443.464 L 6595.028 9443.464 L 6595.028 9417.802 L 6595.028 9392.141 L 6569.366 9392.141 L 6569.366 9392.141 L 6543.7046 9366.4795 L 6518.043 9340.817 L 6415.3965 9366.4795 Q 6287.089 9392.141 6287.089 9392.141 L 6287.089 9417.802 L 6287.089 9417.802 Q 6287.089 9417.802 6261.4272 9443.464 L 6261.4272 9443.464 L 6261.4272 9443.464 Q 6235.7656 9443.464 6235.7656 9443.464 L 6235.7656 9443.464 L 6235.7656 9469.125 L 6235.7656 9469.125 L 6210.104 9417.802 Q 6184.4424 9366.4795 6184.4424 9366.4795 L 6184.4424 9366.4795 L 6184.4424 9340.817 Q 6184.4424 9340.817 6158.781 9340.817 L 6158.781 9340.817 L 6158.781 9289.494 Q 6133.119 9263.833 6107.4575 9315.156 Q 6056.1343 9340.817 6004.811 9315.156 Q 5927.8267 9289.494 5902.165 9289.494 L 5876.5034 9289.494 L 5876.5034 9238.171 Q 5876.5034 9212.51 5825.18 9212.51 Q 5773.857 9212.51 5748.1953 9289.494 Q 5722.5337 9340.817 5671.2104 9340.817 L 5645.549 9340.817 L 5619.887 9340.817 L 5594.2256 9340.817 L 5594.2256 9366.4795 L 5568.5645 9366.4795 L 5568.5645 9366.4795 L 5568.5645 9392.141 L 5542.903 9392.141 L 5517.241 9392.141 L 5517.241 9366.4795 L 5517.241 9366.4795 L 5491.5796 9366.4795 L 5491.5796 9366.4795 L 5337.61 9366.4795 Q 5209.3022 9366.4795 5183.6406 9392.141 Q 5157.979 9417.802 5157.979 9443.464 L 5157.979 9469.125 L 5157.979 9469.125 L 5157.979 9469.125 L 5132.3174 9469.125 L 5132.3174 9494.787 L 5132.3174 9494.787 L 5106.656 9494.787 L 5106.656 9494.787 L 5106.656 9494.787 L 5106.656 9520.448 L 5106.656 9520.448 L 5080.994 9494.787 L 5055.3325 9469.125 L 5055.3325 9469.125 L 5055.3325 9443.464 L 5055.3325 9443.464 L 5055.3325 9443.464 L 5029.671 9443.464 L 5029.671 9443.464 L 5004.0093 9392.141 Q 4952.686 9340.817 4850.04 9366.4795 Q 4747.3936 9392.141 4773.055 9443.464 Q 4773.055 9494.787 4747.3936 9494.787 Q 4696.0703 9520.448 4696.0703 9520.448 L 4696.0703 9546.11 L 4696.0703 9546.11 L 4670.4087 9546.11 L 4670.4087 9546.11 L 4644.747 9546.11 L 4644.747 9546.11 L 4644.747 9546.11 L 4619.0854 9571.771 L 4593.424 9571.771 L 4593.424 9494.787 L 4593.424 9443.464 L 4567.762 9443.464 L 4567.762 9443.464 L 4542.1006 9469.125 L 4542.1006 9469.125 L 4542.1006 9443.464 Q 4542.1006 9392.141 4516.439 9392.141 Q 4516.439 9392.141 4234.1616 9366.4795 L 3977.546 9340.817 L 3951.8843 9469.125 Q 3926.2227 9597.434 3900.561 9648.757 L 3900.561 9725.741 L 3926.2227 9725.741 L 3951.8843 9725.741 L 3951.8843 9725.741 L 3951.8843 9751.402 L 3926.2227 9751.402 L 3874.8997 9751.402 L 3874.8997 9725.741 L 3874.8997 9725.741 L 3849.238 9700.08 L 3823.5764 9674.418 L 3823.5764 9674.418 L 3823.5764 9648.757 L 3823.5764 9648.757 L 3823.5764 9648.757 L 3797.9148 9648.757 L 3797.9148 9648.757 L 3797.9148 9674.418 L 3772.2532 9674.418 L 3772.2532 9674.418 L 3772.2532 9700.08 L 3772.2532 9700.08 L 3772.2532 9700.08 L 3746.5916 9700.08 L 3746.5916 9700.08 L 3720.93 9725.741 L 3695.2686 9725.741 L 3695.2686 9700.08 L 3720.93 9700.08 L 3720.93 9700.08 L 3720.93 9700.08 L 3720.93 9674.418 L 3720.93 9674.418 L 3746.5916 9648.757 Q 3772.2532 9623.095 3772.2532 9494.787 L 3772.2532 9392.141 L 3772.2532 9392.141 L 3772.2532 9392.141 L 3772.2532 9366.4795 L 3772.2532 9366.4795 L 3746.5916 9366.4795 L 3746.5916 9340.817 L 3720.93 9340.817 L 3695.2686 9340.817 L 3618.2837 9340.817 L 3566.9604 9340.817 L 3566.9604 9340.817 L 3566.9604 9340.817 L 3541.2988 9340.817 L 3541.2988 9340.817 L 3541.2988 9366.4795 L 3515.6375 9366.4795 L 3515.6375 9366.4795 L 3515.6375 9392.141 L 3515.6375 9392.141 L 3515.6375 9392.141 L 3489.9758 9392.141 L 3489.9758 9392.141 L 3489.9758 9417.802 L 3464.3142 9417.802 L 3464.3142 9443.464 Q 3464.3142 9494.787 3464.3142 9571.771 L 3464.3142 9648.757 L 3464.3142 9648.757 L 3464.3142 9648.757 L 3464.3142 9674.418 L 3464.3142 9674.418 L 3489.9758 9674.418 L 3489.9758 9700.08 L 3489.9758 9700.08 L 3515.6375 9700.08 L 3515.6375 9700.08 L 3515.6375 9725.741 L 3464.3142 9725.741 L 3438.6526 9700.08 L 3438.6526 9700.08 L 3412.991 9700.08 L 3412.991 9700.08 L 3412.991 9700.08 L 3412.991 9674.418 L 3412.991 9674.418 L 3387.3293 9674.418 L 3387.3293 9648.757 L 3361.6677 9648.757 L 3336.0063 9648.757 L 3336.0063 9674.418 L 3310.3447 9700.08 L 3310.3447 9700.08 L 3310.3447 9700.08 L 3310.3447 9725.741 L 3284.683 9725.741 L 3284.683 9674.418 L 3259.0215 9623.095 L 3259.0215 9597.434 Q 3259.0215 9546.11 3233.3599 9494.787 Q 3207.6982 9443.464 3284.683 9392.141 Q 3361.6677 9366.4795 3361.6677 9263.833 L 3361.6677 9161.187 L 3361.6677 9135.524 L 3361.6677 9109.863 L 3336.0063 9109.863 L 3310.3447 9084.201 L 3259.0215 9084.201 L 3207.6982 9084.201 L 3156.3752 9084.201 L 3105.052 9084.201 L 3079.3904 9084.201 L 3053.7288 9084.201 L 3053.7288 9109.863 L 3053.7288 9109.863 L 3002.4055 9238.171 Q 2951.0825 9392.141 2951.0825 9469.125 L 2951.0825 9546.11 L 2925.421 9648.757 L 2925.421 9725.741 L 2951.0825 9725.741 L 3002.4055 9700.08 L 3002.4055 9700.08 L 3002.4055 9700.08 L 3028.0671 9700.08 L 3028.0671 9700.08 L 3028.0671 9725.741 L 3002.4055 9751.402 L 3002.4055 9777.064 L 3002.4055 9802.726 L 3028.0671 9828.388 L 3028.0671 9854.049 L 3002.4055 9854.049 L 3002.4055 9854.049 L 2899.7593 9854.049 Q 2797.1128 9854.049 2745.7898 9905.372 Q 2745.7898 9982.357 2720.1282 10008.019 L 2720.1282 10008.019 L 2720.1282 10008.019 L 2694.4666 10008.019 L 2694.4666 10008.019 L 2694.4666 10008.019 L 2694.4666 10033.681 L 2694.4666 10033.681 L 2668.805 10033.681 L 2668.805 10059.342 L 2668.805 10059.342 L 2643.1433 10059.342 L 2643.1433 10059.342 L 2643.1433 10059.342 L 2540.497 10085.004 Q 2437.8506 10085.004 2437.8506 10110.665 Q 2412.1892 10110.665 2386.5276 10136.326 Q 2386.5276 10161.988 2360.866 10136.326 Q 2335.2043 10110.665 2309.5427 10161.988 Q 2283.881 10161.988 2232.558 10187.649 L 2155.5732 10213.312 L 2155.5732 10213.312 L 2181.2349 10213.312 L 2181.2349 10213.312 L 2181.2349 10213.312 L 2181.2349 10238.973 L 2181.2349 10238.973 L 2206.8965 10238.973 L 2206.8965 10264.635 L 2206.8965 10264.635 L 2232.558 10264.635 L 2206.8965 10315.958 Q 2181.2349 10341.619 2181.2349 10341.619 L 2181.2349 10367.281 L 2181.2349 10392.942 Q 2181.2349 10418.6045 2181.2349 10469.927 L 2181.2349 10521.25 L 2206.8965 10521.25 L 2206.8965 10521.25 L 2181.2349 10623.896 Q 2181.2349 10700.882 2155.5732 10777.866 L 2129.9116 10829.189 L 2129.9116 10854.851 L 2129.9116 10880.513 L 2104.25 10931.836 L 2104.25 10983.159 L 2129.9116 10983.159 L 2181.2349 10983.159 L 2181.2349 10957.497 L 2181.2349 10957.497 L 2206.8965 10957.497 L 2206.8965 10931.836 L 2206.8965 10931.836 L 2232.558 10931.836 L 2232.558 10880.513 Q 2232.558 10854.851 2258.2195 10829.189 L 2283.881 10777.866 L 2283.881 10777.866 L 2283.881 10777.866 L 2283.881 10803.528 L 2283.881 10803.528 L 2309.5427 10880.513 Q 2335.2043 10931.836 2335.2043 10957.497 L 2335.2043 10983.159 L 2360.866 10983.159 L 2386.5276 10983.159 L 2386.5276 10957.497 L 2386.5276 10957.497 L 2412.1892 10931.836 Q 2437.8506 10906.174 2437.8506 10880.513 L 2489.1738 10829.189 L 2489.1738 10829.189 L 2489.1738 10829.189 L 2489.1738 10803.528 L 2489.1738 10803.528 L 2514.8354 10803.528 L 2514.8354 10829.189 L 2514.8354 10829.189 L 2540.497 10829.189 L 2540.497 10906.174 Q 2540.497 10983.159 2591.8203 10983.159 L 2617.4817 10983.159 L 2643.1433 10983.159 Q 2643.1433 10983.159 2643.1433 10957.497 L 2643.1433 10957.497 L 2643.1433 10957.497 Q 2668.805 10931.836 2694.4666 10931.836 L 2694.4666 10931.836 L 2694.4666 10931.836 Q 2694.4666 10931.836 2694.4666 10957.497 L 2720.1282 10957.497 L 2720.1282 10957.497 Q 2720.1282 10983.159 2745.7898 10983.159 L 2745.7898 10983.159 L 2771.4514 10983.159 Q 2797.1128 10983.159 2848.436 10983.159 Q 2925.421 10983.159 2951.0825 10983.159 L 2951.0825 10957.497 L 2951.0825 10957.497 L 2976.744 10931.836 L 2976.744 10931.836 L 2976.744 10931.836 L 3002.4055 10931.836 L 3028.0671 10931.836 L 3028.0671 10957.497 L 3053.7288 10957.497 L 3053.7288 10983.159 L 3053.7288 10983.159 L 3053.7288 10983.159 L 3053.7288 10983.159 L 3028.0671 10983.159 L 3028.0671 10983.159 L 3028.0671 11008.82 L 3002.4055 11008.82 L 3002.4055 11034.482 L 3002.4055 11060.144 L 3028.0671 11060.144 L 3028.0671 11085.806 L 2976.744 11085.806 Q 2925.421 11085.806 2951.0825 11137.129 Q 3002.4055 11214.113 2976.744 11239.774 Q 2951.0825 11239.774 2951.0825 11214.113 Q 2951.0825 11188.451 2899.7593 11188.451 L 2848.436 11188.451 L 2874.0977 11239.774 Q 2899.7593 11316.76 2874.0977 11342.421 Q 2848.436 11368.083 2874.0977 11393.744 Q 2899.7593 11393.744 2899.7593 11393.744 L 2899.7593 11393.744 L 2874.0977 11419.406 L 2848.436 11419.406 L 2745.7898 11445.067 Q 2668.805 11445.067 2386.5276 12035.284 Q 2078.5884 12625.501 2078.5884 12625.501 L 2078.5884 12625.501 L 2078.5884 12651.162 L 2078.5884 12651.162 L 2052.927 12676.823 L 2027.2654 12728.146 L 2027.2654 12779.47 L 2027.2654 12830.793 L 2052.927 12830.793 L 2052.927 12830.793 L 2129.9116 12830.793 L 2181.2349 12830.793 L 2206.8965 12830.793 L 2232.558 12830.793 L 2232.558 12805.132 L 2232.558 12805.132 L 2258.2195 12779.47 Q 2283.881 12753.809 2309.5427 12676.823 Q 2360.866 12574.178 2489.1738 12574.178 L 2643.1433 12548.516 L 2643.1433 12574.178 L 2643.1433 12625.501 L 2668.805 12676.823 L 2668.805 12753.809 L 2668.805 12753.809 L 2643.1433 12753.809 L 2643.1433 12753.809 L 2643.1433 12779.47 L 2643.1433 12779.47 L 2643.1433 12779.47 L 2643.1433 12830.793 L 2643.1433 12856.455 L 2617.4817 12933.439 Q 2617.4817 12984.763 2668.805 13010.424 Q 2694.4666 13036.086 2694.4666 13087.409 Q 2694.4666 13113.07 2643.1433 13113.07 Q 2591.8203 13113.07 2591.8203 13164.394 L 2591.8203 13215.717 L 2566.1587 13215.717 L 2540.497 13215.717 L 2540.497 13190.056 Q 2540.497 13190.056 2437.8506 13190.056 L 2360.866 13164.394 L 2155.5732 13190.056 Q 1975.9421 13190.056 1975.9421 13241.379 Q 1975.9421 13292.702 1924.619 13395.348 Q 1898.9574 13497.994 1821.9727 13549.317 Q 1770.6494 13574.9795 1770.6494 13600.641 Q 1770.6494 13626.303 1744.9879 13626.303 Q 1719.3263 13626.303 1719.3263 13600.641 Q 1719.3263 13574.9795 1693.6647 13574.9795 L 1693.6647 13549.317 L 1668.0032 13549.317 L 1642.3416 13549.317 L 1642.3416 13574.9795 L 1668.0032 13574.9795 L 1668.0032 13574.9795 L 1668.0032 13600.641 L 1668.0032 13600.641 L 1668.0032 13600.641 L 1642.3416 13600.641 L 1642.3416 13600.641 L 1616.6799 13626.303 L 1591.0183 13651.964 L 1591.0183 13651.964 L 1616.6799 13651.964 L 1616.6799 13651.964 L 1616.6799 13651.964 L 1693.6647 13677.626 Q 1770.6494 13703.287 1770.6494 13754.61 L 1770.6494 13780.271 L 1770.6494 13805.934 L 1770.6494 13857.257 L 1770.6494 13857.257 L 1770.6494 13857.257 L 1770.6494 13882.918 L 1770.6494 13882.918 L 1770.6494 13908.58 L 1770.6494 13934.241 L 1770.6494 13934.241 L 1770.6494 13959.903 L 1770.6494 13959.903 L 1744.9879 13959.903 L 1693.6647 13934.241 L 1642.3416 13934.241 L 1642.3416 13908.58 L 1616.6799 13857.257 L 1616.6799 13805.934 Q 1616.6799 13780.271 1591.0183 13780.271 Q 1591.0183 13754.61 1565.3568 13805.934 Q 1565.3568 13831.595 1514.0336 13831.595 L 1488.372 13857.257 L 1488.372 13831.595 L 1462.7104 13831.595 L 1462.7104 13831.595 L 1462.7104 13805.934 L 1488.372 13805.934 Q 1514.0336 13805.934 1514.0336 13754.61 Q 1539.6952 13728.948 1565.3568 13728.948 L 1591.0183 13703.287 L 1591.0183 13703.287 L 1565.3568 13703.287 L 1565.3568 13703.287 L 1565.3568 13703.287 L 1539.6952 13703.287 L 1514.0336 13703.287 L 1514.0336 13703.287 L 1514.0336 13703.287 L 1488.372 13703.287 L 1488.372 13703.287 L 1411.3872 13728.948 Q 1308.7408 13754.61 1308.7408 13703.287 Q 1308.7408 13677.626 1283.0793 13703.287 Q 1283.0793 13728.948 1257.4177 13728.948 Q 1231.7561 13728.948 1206.0946 13677.626 Q 1206.0946 13626.303 1180.433 13677.626 Q 1154.7714 13703.287 1052.125 13754.61 Q 949.4787 13780.271 949.4787 13831.595 Q 949.4787 13857.257 949.4787 13908.58 Q 975.14026 13934.241 898.1555 13934.241 Q 795.50916 13959.903 744.186 13959.903 Q 667.20123 13985.564 667.20123 14062.55 Q 667.20123 14165.195 641.5397 14165.195 Q 615.87805 14165.195 590.2165 14216.519 Q 590.2165 14267.842 615.87805 14293.504 Q 641.5397 14293.504 641.5397 14344.827 Q 615.87805 14370.488 590.2165 14396.15 Q 538.8933 14396.15 538.8933 14447.473 Q 538.8933 14498.796 590.2165 14524.458 Q 641.5397 14550.119 641.5397 14652.766 Q 641.5397 14755.412 667.20123 14832.396 Q 692.86285 14935.043 718.5244 14960.705 Q 744.186 15012.028 718.5244 15012.028 Q 718.5244 15037.689 744.186 15037.689 L 795.50916 15037.689 L 795.50916 15063.352 Q 795.50916 15089.013 744.186 15089.013 Q 667.20123 15063.352 692.86285 15217.32 Q 744.186 15396.952 795.50916 15396.952 Q 821.1708 15396.952 821.1708 15448.275 Q 795.50916 15473.937 821.1708 15525.26 L 821.1708 15576.583 L 795.50916 15576.583 L 795.50916 15550.921 L 769.8476 15550.921 L 744.186 15550.921 L 744.186 15576.583 L 744.186 15576.583 L 769.8476 15576.583 L 769.8476 15602.244 L 795.50916 15602.244 L 821.1708 15602.244 L 821.1708 15653.567 L 795.50916 15730.553 L 795.50916 15730.553 L 795.50916 15756.214 L 795.50916 15756.214 L 795.50916 15756.214 L 795.50916 15807.537 Q 846.83234 15858.86 846.83234 15833.199 Q 872.49396 15807.537 923.81714 15858.86 Q 975.14026 15910.184 975.14026 15935.845 Q 949.4787 15935.845 949.4787 15961.507 L 949.4787 15987.168 L 975.14026 15987.168 L 975.14026 16012.83 L 975.14026 16012.83 L 1000.8019 16012.83 L 1000.8019 16012.83 L 1000.8019 16012.83 L 1000.8019 16038.491 L 1000.8019 16038.491 L 975.14026 16064.153 L 949.4787 16089.814 L 949.4787 16089.814 L 949.4787 16115.477 L 923.81714 16115.477 L 898.1555 16115.477 L 898.1555 16141.138 L 898.1555 16166.8 L 872.49396 16192.461 L 872.49396 16218.123 L 846.83234 16218.123 L 821.1708 16218.123 L 821.1708 16243.784 L 795.50916 16243.784 L 795.50916 16218.123 L 795.50916 16192.461 L 769.8476 16192.461 L 769.8476 16218.123 L 744.186 16218.123 L 718.5244 16218.123 L 718.5244 16192.461 Q 718.5244 16166.8 744.186 16166.8 Q 769.8476 16166.8 769.8476 16115.477 L 744.186 16089.814 L 744.186 16089.814 L 744.186 16064.153 L 744.186 16064.153 L 744.186 16064.153 L 718.5244 16089.814 L 692.86285 16115.477 L 692.86285 16166.8 L 692.86285 16192.461 L 667.20123 16192.461 L 667.20123 16218.123 L 667.20123 16218.123 L 692.86285 16218.123 L 692.86285 16218.123 L 692.86285 16218.123 L 692.86285 16243.784 L 692.86285 16243.784 L 718.5244 16243.784 L 718.5244 16269.445 L 718.5244 16269.445 L 744.186 16269.445 L 744.186 16295.107 L 744.186 16320.769 L 769.8476 16320.769 L 769.8476 16320.769 L 769.8476 16346.431 L 744.186 16346.431 L 744.186 16346.431 L 744.186 16372.092 L 744.186 16372.092 L 744.186 16372.092 L 718.5244 16372.092 L 718.5244 16397.754 L 692.86285 16397.754 L 641.5397 16372.092 L 615.87805 16372.092 Q 590.2165 16372.092 564.5549 16346.431 Q 538.8933 16320.769 307.93903 16346.431 Q 76.98476 16346.431 76.98476 16243.784 L 51.323174 16141.138 L 51.323174 16115.477 Q 25.661587 16115.477 25.661587 15858.86 L 0.0 15576.583 L 0.0 15525.26 Q 25.661587 15473.937 25.661587 13446.671 Q 25.661587 11393.744 0.0 10752.205 L 0.0 10110.665 L 0.0 9854.049 Q 25.661587 9571.771 25.661587 6928.6284 L 25.661587 4285.485 L 25.661587 3720.93 Q 25.661587 3156.3752 51.323174 1642.3416 L 51.323174 128.30794 L 76.98476 128.30794 L 76.98476 102.64635 L 76.98476 102.64635 L 76.98476 102.64635 L 102.64635 76.98476 Q 128.30794 51.323174 128.30794 51.323174 Q 128.30794 51.323174 153.96951 51.323174 Q 179.6311 51.323174 205.2927 25.661587 z M 2052.927 1462.7104 Q 2078.5884 1462.7104 2078.5884 1462.7104 L 2078.5884 1488.372 L 2078.5884 1488.372 Q 2052.927 1488.372 2052.927 1462.7104 z M 2874.0977 2104.25 L 2899.7593 2155.5732 L 2899.7593 2181.2349 L 2899.7593 2206.8965 L 2874.0977 2206.8965 L 2848.436 2206.8965 L 2848.436 2155.5732 L 2848.436 2129.9116 L 2822.7744 2129.9116 L 2797.1128 2129.9116 L 2797.1128 2104.25 Q 2797.1128 2078.5884 2848.436 2078.5884 Q 2874.0977 2078.5884 2874.0977 2104.25 z M 13805.934 6030.4727 Q 13831.595 6030.4727 13831.595 6030.4727 Q 13831.595 6056.1343 13831.595 6056.1343 L 13805.934 6056.1343 L 13805.934 6030.4727 z M 1898.9574 8442.662 L 1873.2958 8570.97 L 1873.2958 8570.97 Q 1873.2958 8570.97 1744.9879 8570.97 Q 1616.6799 8570.97 1591.0183 8340.016 Q 1565.3568 8109.0615 1411.3872 8109.0615 Q 1257.4177 8109.0615 1129.1097 8340.016 L 1000.8019 8570.97 L 975.14026 8570.97 L 975.14026 8570.97 L 821.1708 8570.97 L 667.20123 8570.97 L 667.20123 8570.97 L 641.5397 8570.97 L 641.5397 8519.646 L 641.5397 8468.323 L 667.20123 8468.323 L 667.20123 8468.323 L 667.20123 8442.662 L 692.86285 8442.662 L 1180.433 7364.8755 Q 1693.6647 6287.089 1821.9727 6287.089 Q 1950.2805 6287.089 1924.619 7287.8906 Q 1924.619 8314.354 1898.9574 8442.662 z M 3361.6677 6569.366 L 3464.3142 6312.7505 L 3592.622 6312.7505 Q 3720.93 6312.7505 3643.9453 6723.3354 Q 3566.9604 7159.5825 3772.2532 7185.244 Q 4003.2075 7185.244 4131.5156 6748.997 Q 4285.485 6312.7505 4285.485 6312.7505 Q 4285.485 6312.7505 4413.793 6312.7505 L 4542.1006 6312.7505 L 4542.1006 6389.735 Q 4542.1006 6492.3813 4234.1616 7493.183 Q 3977.546 8519.646 3951.8843 8545.309 L 3926.2227 8570.97 L 3926.2227 8570.97 L 3926.2227 8570.97 L 3772.2532 8596.632 L 3643.9453 8596.632 L 3643.9453 8519.646 L 3669.607 8442.662 L 3669.607 8417.0 Q 3669.607 8365.677 3772.2532 7980.7534 L 3874.8997 7595.8296 L 3900.561 7544.5063 L 3900.561 7518.8447 L 3669.607 7544.5063 Q 3412.991 7544.5063 3310.3447 8006.415 Q 3156.3752 8468.323 3156.3752 8519.646 L 3156.3752 8545.309 L 3130.7136 8570.97 L 3130.7136 8596.632 L 3002.4055 8596.632 L 2848.436 8570.97 L 2848.436 8570.97 L 2848.436 8570.97 L 2848.436 8519.646 L 2848.436 8442.662 L 2848.436 8391.339 Q 2848.436 8340.016 3053.7288 7595.8296 Q 3259.0215 6851.6436 3361.6677 6569.366 z M 4978.3477 7878.107 L 4901.363 7980.7534 L 4901.363 8032.0767 L 4901.363 8083.4 L 4927.0244 8109.0615 L 4952.686 8160.3843 L 4952.686 8160.3843 L 4952.686 8160.3843 L 4952.686 8186.046 L 4952.686 8186.046 L 4978.3477 8186.046 L 4978.3477 8211.708 L 4978.3477 8211.708 L 5004.0093 8211.708 L 5004.0093 8211.708 L 5004.0093 8211.708 L 5183.6406 8211.708 Q 5363.2715 8211.708 5388.933 8211.708 Q 5414.5947 8211.708 5465.918 8186.046 L 5517.241 8186.046 L 5517.241 8211.708 L 5517.241 8237.369 L 5542.903 8237.369 L 5542.903 8263.031 L 5542.903 8263.031 L 5568.5645 8263.031 L 5568.5645 8263.031 L 5568.5645 8263.031 L 5568.5645 8288.692 L 5568.5645 8288.692 L 5594.2256 8314.354 L 5619.887 8365.677 L 5619.887 8417.0 L 5619.887 8493.985 L 5594.2256 8493.985 L 5594.2256 8519.646 L 5568.5645 8519.646 L 5542.903 8519.646 L 5517.241 8545.309 Q 5465.918 8570.97 5440.2563 8570.97 Q 5414.5947 8570.97 5209.3022 8596.632 Q 5004.0093 8622.293 4850.04 8545.309 Q 4721.732 8493.985 4670.4087 8417.0 Q 4593.424 8314.354 4593.424 8134.7227 Q 4542.1006 7955.092 4644.747 7775.4604 Q 4696.0703 7595.8296 4875.701 7467.5215 Q 5029.671 7339.214 5055.3325 7262.229 Q 5055.3325 7210.906 5004.0093 7133.921 Q 4952.686 7056.936 4952.686 6825.982 Q 4952.686 6620.6895 4978.3477 6569.366 Q 5004.0093 6518.043 5132.3174 6415.3965 Q 5260.625 6312.7505 5414.5947 6312.7505 Q 5594.2256 6312.7505 5696.872 6364.073 Q 5799.5186 6415.3965 5799.5186 6441.058 Q 5825.18 6492.3813 5773.857 6569.366 Q 5722.5337 6672.0127 5645.549 6672.0127 Q 5594.2256 6672.0127 5465.918 6646.351 Q 5363.2715 6620.6895 5337.61 6646.351 Q 5311.948 6672.0127 5311.948 6825.982 Q 5311.948 6954.29 5388.933 7108.2593 Q 5491.5796 7262.229 5517.241 7262.229 Q 5542.903 7287.8906 5568.5645 7339.214 Q 5568.5645 7390.537 5491.5796 7441.86 Q 5388.933 7493.183 5209.3022 7647.153 Q 5055.3325 7775.4604 4978.3477 7878.107 z M 7262.229 8417.0 L 7262.229 8442.662 L 7236.5674 8468.323 L 7210.906 8493.985 L 7210.906 8493.985 L 7210.906 8519.646 L 7210.906 8519.646 L 7210.906 8519.646 L 7185.244 8519.646 L 7185.244 8519.646 L 7185.244 8545.309 L 7159.5825 8545.309 L 7159.5825 8570.97 L 7159.5825 8596.632 L 7133.921 8596.632 L 7133.921 8622.293 L 7056.936 8622.293 L 6954.29 8622.293 L 6928.6284 8596.632 L 6902.967 8570.97 L 6902.967 8570.97 L 6902.967 8570.97 L 6877.305 8570.97 L 6877.305 8570.97 L 6877.305 8545.309 L 6851.6436 8545.309 L 6851.6436 8545.309 L 6851.6436 8519.646 L 6851.6436 8519.646 L 6851.6436 8519.646 L 6825.982 8519.646 L 6825.982 8519.646 L 6825.982 8493.985 Q 6800.3203 8493.985 6800.3203 8468.323 Q 6800.3203 8417.0 6774.6587 8237.369 Q 6748.997 8057.7383 6825.982 7852.4453 L 6902.967 7621.491 L 6902.967 7570.168 L 6902.967 7518.8447 L 6672.0127 7518.8447 Q 6441.058 7518.8447 6287.089 7980.7534 Q 6133.119 8442.662 6133.119 8493.985 L 6133.119 8545.309 L 6107.4575 8570.97 L 6107.4575 8596.632 L 5953.488 8596.632 L 5799.5186 8596.632 L 5799.5186 8519.646 L 5825.18 8468.323 L 6133.119 7390.537 Q 6441.058 6312.7505 6774.6587 6312.7505 Q 7133.921 6312.7505 7236.5674 6415.3965 Q 7313.5522 6518.043 7313.5522 6723.3354 Q 7313.5522 6902.967 7262.229 7056.936 Q 7210.906 7210.906 7236.5674 7287.8906 Q 7262.229 7364.8755 7262.229 7544.5063 Q 7262.229 7698.476 7159.5825 7929.43 Q 7108.2593 8160.3843 7108.2593 8211.708 Q 7133.921 8263.031 7210.906 8314.354 Q 7262.229 8365.677 7262.229 8417.0 z M 8186.046 6389.735 Q 8314.354 6312.7505 8519.646 6312.7505 Q 8724.939 6312.7505 8853.247 6415.3965 Q 8981.556 6518.043 9032.878 6672.0127 Q 9058.54 6825.982 9032.878 7185.244 Q 9007.217 7518.8447 8904.57 7852.4453 Q 8801.924 8186.046 8673.616 8365.677 Q 8570.97 8519.646 8391.339 8570.97 Q 8211.708 8622.293 8032.0767 8622.293 Q 7852.4453 8570.97 7724.1377 8468.323 Q 7621.491 8340.016 7621.491 7929.43 Q 7621.491 7518.8447 7724.1377 7133.921 Q 7878.107 6748.997 7955.092 6620.6895 Q 8032.0767 6492.3813 8186.046 6389.735 z M 10059.342 7364.8755 L 10367.281 6312.7505 L 10495.589 6312.7505 Q 10649.559 6312.7505 10649.559 6415.3965 Q 10649.559 6518.043 10367.281 7493.183 Q 10085.004 8468.323 10085.004 8519.646 L 10085.004 8545.309 L 10059.342 8570.97 L 10033.681 8596.632 L 10033.681 8596.632 L 10033.681 8622.293 L 9879.711 8622.293 L 9751.402 8622.293 L 9751.402 8596.632 L 9725.741 8596.632 L 9725.741 8545.309 L 9725.741 8493.985 L 9751.402 8468.323 Q 9777.064 8417.0 10059.342 7364.8755 z M 2437.8506 9109.863 Q 2489.1738 9058.54 2514.8354 9084.201 Q 2540.497 9084.201 2540.497 9392.141 Q 2540.497 9700.08 2489.1738 9725.741 Q 2463.5122 9725.741 2437.8506 9648.757 Q 2437.8506 9597.434 2335.2043 9623.095 Q 2258.2195 9648.757 2232.558 9674.418 Q 2181.2349 9700.08 2155.5732 9700.08 Q 2129.9116 9700.08 2258.2195 9443.464 Q 2386.5276 9186.848 2437.8506 9109.863 z" svg:height="163.97754mm" draw:style-name="style-197" svg:viewBox="0.0 0.0 14421.812 16397.754" svg:width="144.21811mm" svg:x="2.8227744mm" svg:y="152.42982mm"/>
          <draw:path svg:d="M 307.93903 76.98476 L 333.60062 102.64635 L 307.93903 128.30794 Q 307.93903 153.96951 256.61588 179.6311 L 230.95428 179.6311 L 230.95428 205.2927 Q 230.95428 230.95428 282.27744 256.61588 Q 333.60062 256.61588 307.93903 307.93903 Q 307.93903 333.60062 256.61588 359.2622 Q 179.6311 359.2622 153.96951 436.24698 Q 128.30794 513.23175 102.64635 538.8933 Q 76.98476 538.8933 76.98476 513.23175 L 76.98476 487.57013 L 76.98476 410.5854 Q 76.98476 333.60062 51.323174 307.93903 L 0.0 307.93903 L 0.0 230.95428 Q 0.0 153.96951 128.30794 51.323174 Q 256.61588 -51.323174 256.61588 0.0 Q 256.61588 51.323174 307.93903 76.98476 z" svg:height="5.388933mm" draw:style-name="style-198" svg:viewBox="0.0 0.0 333.60062 538.8933" svg:width="3.3360062mm" svg:x="106.7522mm" svg:y="293.05533mm"/>
          <draw:path svg:d="M 641.5397 25.661587 L 641.5397 25.661587 L 590.2165 76.98476 Q 564.5549 153.96951 564.5549 230.95428 L 564.5549 282.27744 L 564.5549 333.60062 Q 564.5549 359.2622 538.8933 359.2622 Q 513.23175 359.2622 513.23175 384.9238 Q 513.23175 436.24698 513.23175 436.24698 L 513.23175 436.24698 L 564.5549 461.90857 Q 615.87805 487.57013 667.20123 487.57013 L 718.5244 487.57013 L 744.186 513.23175 Q 769.8476 538.8933 744.186 538.8933 Q 744.186 538.8933 718.5244 564.5549 L 692.86285 590.2165 L 692.86285 590.2165 L 718.5244 590.2165 L 718.5244 590.2165 L 718.5244 590.2165 L 718.5244 615.87805 L 718.5244 615.87805 L 692.86285 641.5397 L 692.86285 692.86285 L 692.86285 692.86285 Q 667.20123 692.86285 667.20123 692.86285 Q 667.20123 692.86285 615.87805 692.86285 Q 590.2165 692.86285 461.90857 692.86285 Q 333.60062 692.86285 333.60062 744.186 L 307.93903 795.50916 L 307.93903 795.50916 L 307.93903 821.1708 L 307.93903 821.1708 L 307.93903 821.1708 L 282.27744 821.1708 L 282.27744 846.83234 L 256.61588 846.83234 L 256.61588 846.83234 L 256.61588 795.50916 Q 256.61588 769.8476 230.95428 744.186 Q 205.2927 692.86285 153.96951 667.20123 L 102.64635 641.5397 L 102.64635 615.87805 Q 102.64635 590.2165 76.98476 590.2165 L 51.323174 590.2165 L 51.323174 564.5549 Q 51.323174 538.8933 25.661587 538.8933 L 0.0 538.8933 L 0.0 487.57013 L 0.0 461.90857 L 25.661587 410.5854 L 51.323174 359.2622 L 76.98476 359.2622 Q 128.30794 333.60062 128.30794 333.60062 L 128.30794 333.60062 L 153.96951 333.60062 Q 205.2927 333.60062 230.95428 230.95428 L 256.61588 153.96951 L 282.27744 153.96951 L 282.27744 128.30794 L 307.93903 128.30794 L 333.60062 128.30794 L 333.60062 230.95428 L 359.2622 307.93903 L 359.2622 307.93903 L 359.2622 333.60062 L 359.2622 333.60062 L 384.9238 333.60062 L 384.9238 307.93903 L 410.5854 307.93903 L 410.5854 282.27744 L 410.5854 256.61588 L 436.24698 205.2927 L 461.90857 153.96951 L 461.90857 102.64635 Q 461.90857 51.323174 384.9238 25.661587 L 307.93903 0.0 L 384.9238 0.0 Q 461.90857 25.661587 513.23175 25.661587 Q 538.8933 76.98476 590.2165 25.661587 Q 615.87805 0.0 641.5397 25.661587 z" svg:height="8.468324mm" draw:style-name="style-199" svg:viewBox="0.0 0.0 744.186 846.83234" svg:width="7.44186mm" svg:x="163.20769mm" svg:y="252.76663mm"/>
          <draw:path svg:d="M 256.61588 307.93903 L 256.61588 333.60062 L 256.61588 333.60062 Q 256.61588 333.60062 128.30794 359.2622 L 25.661587 359.2622 L 25.661587 359.2622 Q 0.0 333.60062 0.0 307.93903 L 0.0 307.93903 L 25.661587 153.96951 Q 76.98476 0.0 179.6311 0.0 Q 282.27744 0.0 307.93903 51.323174 Q 307.93903 76.98476 307.93903 179.6311 Q 307.93903 282.27744 282.27744 307.93903 Q 256.61588 307.93903 256.61588 307.93903 z" svg:height="3.592622mm" draw:style-name="style-200" svg:viewBox="0.0 0.0 307.93903 359.2622" svg:width="3.0793903mm" svg:x="79.55092mm" svg:y="293.56854mm"/>
          <draw:path svg:d="M 0.0 333.60062 Q 0.0 256.61588 25.661587 128.30794 Q 76.98476 0.0 153.96951 0.0 Q 230.95428 0.0 256.61588 51.323174 Q 307.93903 76.98476 282.27744 205.2927 Q 256.61588 307.93903 205.2927 384.9238 Q 128.30794 461.90857 51.323174 436.24698 Q 0.0 410.5854 0.0 333.60062 z" svg:height="4.3624697mm" draw:style-name="style-201" svg:viewBox="0.0 0.0 282.27744 436.24698" svg:width="2.8227744mm" svg:x="69.799515mm" svg:y="268.9334mm"/>
          <draw:path svg:d="M 205.2927 384.9238 L 179.6311 410.5854 L 179.6311 410.5854 L 179.6311 410.5854 L 128.30794 410.5854 L 51.323174 410.5854 L 51.323174 410.5854 L 25.661587 410.5854 L 25.661587 359.2622 L 25.661587 307.93903 L 0.0 153.96951 Q 0.0 0.0 51.323174 0.0 Q 76.98476 0.0 102.64635 102.64635 Q 128.30794 179.6311 179.6311 153.96951 Q 230.95428 102.64635 256.61588 51.323174 Q 282.27744 0.0 333.60062 0.0 Q 384.9238 0.0 307.93903 179.6311 Q 230.95428 359.2622 205.2927 384.9238 z" svg:height="4.105854mm" draw:style-name="style-202" svg:viewBox="0.0 0.0 333.60062 410.5854" svg:width="3.3360062mm" svg:x="152.1732mm" svg:y="286.89655mm"/>
          <draw:path svg:d="M 307.93903 513.23175 L 307.93903 590.2165 L 282.27744 590.2165 L 282.27744 615.87805 L 205.2927 615.87805 L 102.64635 615.87805 L 102.64635 590.2165 L 102.64635 590.2165 L 102.64635 359.2622 Q 102.64635 153.96951 51.323174 153.96951 Q 0.0 128.30794 0.0 51.323174 Q 0.0 -51.323174 102.64635 0.0 Q 205.2927 25.661587 205.2927 153.96951 Q 205.2927 256.61588 179.6311 307.93903 Q 153.96951 384.9238 230.95428 410.5854 Q 307.93903 461.90857 307.93903 513.23175 z" svg:height="6.1587806mm" draw:style-name="style-203" svg:viewBox="0.0 0.0 307.93903 615.87805" svg:width="3.0793903mm" svg:x="142.16519mm" svg:y="46.190857mm"/>
          <draw:path svg:d="M 25.661587 25.661587 L 51.323174 0.0 L 153.96951 0.0 Q 230.95428 0.0 256.61588 0.0 L 256.61588 0.0 L 256.61588 102.64635 L 256.61588 230.95428 L 256.61588 230.95428 Q 256.61588 230.95428 230.95428 256.61588 L 230.95428 256.61588 L 128.30794 256.61588 Q 25.661587 256.61588 0.0 230.95428 L 0.0 205.2927 L 0.0 179.6311 L 0.0 179.6311 L 0.0 153.96951 Q 0.0 102.64635 0.0 102.64635 Q 0.0 76.98476 25.661587 25.661587 z" svg:height="2.5661585mm" draw:style-name="style-204" svg:viewBox="0.0 0.0 256.61588 256.61588" svg:width="2.5661585mm" svg:x="152.42982mm" svg:y="191.43544mm"/>
          <draw:path svg:d="M 0.0 102.64635 Q 0.0 -25.661587 51.323174 0.0 Q 102.64635 51.323174 102.64635 128.30794 Q 102.64635 205.2927 179.6311 256.61588 Q 256.61588 333.60062 205.2927 410.5854 Q 205.2927 487.57013 153.96951 461.90857 Q 102.64635 461.90857 51.323174 359.2622 Q 51.323174 230.95428 0.0 205.2927 Q -25.661587 205.2927 0.0 102.64635 z" svg:height="4.6190853mm" draw:style-name="style-205" svg:viewBox="0.0 0.0 205.2927 461.90857" svg:width="2.052927mm" svg:x="78.01122mm" svg:y="111.371284mm"/>
          <draw:path svg:d="M 1180.433 0.0 L 1180.433 0.0 L 1308.7408 51.323174 Q 1437.0488 128.30794 1437.0488 128.30794 L 1462.7104 128.30794 L 1950.2805 410.5854 Q 2463.5122 692.86285 2822.7744 846.83234 Q 3156.3752 1000.8019 3284.683 1052.125 Q 3412.991 1103.4482 3746.5916 1077.7866 Q 4105.854 1052.125 4388.1313 949.4787 Q 4670.4087 821.1708 4773.055 718.5244 Q 4901.363 641.5397 4927.0244 615.87805 L 4927.0244 615.87805 L 4927.0244 615.87805 Q 4927.0244 615.87805 4927.0244 641.5397 L 4927.0244 692.86285 L 4927.0244 744.186 Q 4927.0244 769.8476 5004.0093 744.186 Q 5080.994 718.5244 5080.994 795.50916 Q 5132.3174 846.83234 5132.3174 923.81714 Q 5132.3174 1000.8019 5234.9634 1000.8019 Q 5337.61 1026.4635 5363.2715 1052.125 Q 5363.2715 1077.7866 5388.933 1052.125 Q 5440.2563 1052.125 5440.2563 1026.4635 Q 5440.2563 1000.8019 5491.5796 1000.8019 Q 5517.241 1000.8019 5542.903 975.14026 Q 5542.903 949.4787 5542.903 923.81714 L 5542.903 923.81714 L 5568.5645 949.4787 L 5594.2256 975.14026 L 5594.2256 975.14026 L 5594.2256 949.4787 L 5594.2256 949.4787 L 5594.2256 949.4787 L 5619.887 975.14026 L 5645.549 1000.8019 L 5645.549 1077.7866 Q 5696.872 1154.7714 5671.2104 1231.7561 Q 5671.2104 1308.7408 5696.872 1308.7408 Q 5748.1953 1308.7408 5748.1953 1334.4025 Q 5748.1953 1360.0641 5773.857 1411.3872 L 5799.5186 1462.7104 L 5799.5186 1488.372 L 5799.5186 1514.0336 L 5825.18 1514.0336 L 5850.842 1514.0336 L 5927.8267 1462.7104 Q 6004.811 1437.0488 6004.811 1411.3872 Q 6004.811 1385.7257 6030.4727 1385.7257 L 6056.1343 1385.7257 L 6056.1343 1411.3872 Q 6056.1343 1437.0488 6081.796 1437.0488 Q 6107.4575 1437.0488 6158.781 1565.3568 Q 6210.104 1719.3263 6235.7656 1719.3263 Q 6261.4272 1719.3263 6261.4272 1744.9879 Q 6261.4272 1770.6494 6312.7505 1744.9879 Q 6364.073 1719.3263 6415.3965 1719.3263 Q 6492.3813 1719.3263 6518.043 1719.3263 Q 6518.043 1719.3263 6492.3813 1744.9879 Q 6466.7197 1744.9879 6466.7197 1770.6494 Q 6466.7197 1796.311 6518.043 1796.311 Q 6543.7046 1796.311 6543.7046 1873.2958 Q 6543.7046 1924.619 6569.366 1975.9421 Q 6620.6895 2001.6038 6620.6895 2104.25 Q 6620.6895 2206.8965 6646.351 2232.558 Q 6672.0127 2232.558 6697.674 2335.2043 Q 6723.3354 2437.8506 6723.3354 2437.8506 Q 6723.3354 2437.8506 6723.3354 2412.1892 L 6723.3354 2412.1892 L 6748.997 2412.1892 L 6748.997 2437.8506 L 6748.997 2437.8506 L 6774.6587 2437.8506 L 6774.6587 2489.1738 L 6774.6587 2514.8354 L 6748.997 2514.8354 L 6723.3354 2540.497 L 6723.3354 2540.497 L 6723.3354 2540.497 L 6697.674 2514.8354 Q 6697.674 2489.1738 6646.351 2489.1738 L 6595.028 2514.8354 L 6595.028 2540.497 Q 6595.028 2566.1587 6569.366 2566.1587 L 6543.7046 2591.8203 L 6543.7046 2591.8203 L 6569.366 2591.8203 L 6595.028 2643.1433 Q 6620.6895 2720.1282 6595.028 2745.7898 Q 6569.366 2745.7898 6595.028 2745.7898 Q 6646.351 2771.4514 6646.351 2822.7744 Q 6646.351 2899.7593 6672.0127 2899.7593 Q 6697.674 2899.7593 6697.674 2951.0825 Q 6697.674 3002.4055 6672.0127 3002.4055 Q 6672.0127 3028.0671 6697.674 3053.7288 Q 6723.3354 3053.7288 6723.3354 3156.3752 Q 6723.3354 3259.0215 6646.351 3259.0215 Q 6569.366 3284.683 6518.043 3361.6677 Q 6441.058 3464.3142 6415.3965 3438.6526 Q 6364.073 3412.991 6338.4116 3412.991 L 6312.7505 3412.991 L 6312.7505 3438.6526 L 6312.7505 3438.6526 L 6287.089 3438.6526 L 6287.089 3464.3142 L 6287.089 3464.3142 L 6312.7505 3464.3142 L 6312.7505 3489.9758 L 6312.7505 3515.6375 L 6312.7505 3541.2988 L 6312.7505 3566.9604 L 6312.7505 3566.9604 L 6312.7505 3566.9604 L 6338.4116 3592.622 L 6364.073 3618.2837 L 6389.735 3618.2837 L 6415.3965 3618.2837 L 6415.3965 3643.9453 L 6415.3965 3643.9453 L 6389.735 3643.9453 L 6389.735 3669.607 L 6415.3965 3669.607 L 6441.058 3669.607 L 6441.058 3695.2686 L 6466.7197 3720.93 L 6466.7197 3720.93 L 6466.7197 3720.93 L 6466.7197 3695.2686 L 6466.7197 3695.2686 L 6492.3813 3695.2686 L 6492.3813 3720.93 L 6492.3813 3720.93 L 6518.043 3720.93 L 6518.043 3669.607 Q 6543.7046 3618.2837 6569.366 3643.9453 Q 6595.028 3643.9453 6595.028 3618.2837 Q 6595.028 3592.622 6620.6895 3592.622 Q 6672.0127 3592.622 6672.0127 3566.9604 Q 6672.0127 3541.2988 6723.3354 3541.2988 L 6748.997 3541.2988 L 6748.997 3489.9758 L 6748.997 3438.6526 L 6774.6587 3438.6526 L 6825.982 3464.3142 L 6825.982 3464.3142 L 6825.982 3464.3142 L 6800.3203 3464.3142 L 6800.3203 3464.3142 L 6800.3203 3489.9758 L 6774.6587 3489.9758 L 6774.6587 3541.2988 L 6774.6587 3592.622 L 6800.3203 3592.622 L 6800.3203 3618.2837 L 6825.982 3618.2837 Q 6877.305 3669.607 6851.6436 3669.607 Q 6825.982 3669.607 6825.982 3720.93 Q 6800.3203 3772.2532 6774.6587 3772.2532 Q 6748.997 3772.2532 6748.997 3849.238 Q 6748.997 3926.2227 6774.6587 3951.8843 Q 6825.982 3977.546 6800.3203 3977.546 Q 6774.6587 3977.546 6774.6587 4028.8691 Q 6800.3203 4080.1921 6851.6436 4080.1921 Q 6902.967 4080.1921 6979.9517 4105.854 Q 7082.5977 4157.177 7133.921 4208.5 Q 7185.244 4259.823 7236.5674 4208.5 Q 7287.8906 4157.177 7287.8906 4182.8384 Q 7313.5522 4182.8384 7364.8755 4182.8384 Q 7390.537 4182.8384 7416.198 4131.5156 Q 7441.86 4080.1921 7518.8447 4080.1921 Q 7595.8296 4080.1921 7647.153 4028.8691 Q 7698.476 3951.8843 7724.1377 4028.8691 Q 7749.7993 4105.854 7826.7837 4080.1921 Q 7903.7686 4080.1921 7929.43 4054.5308 Q 7955.092 4028.8691 7980.7534 4028.8691 Q 8006.415 4028.8691 8006.415 4003.2075 Q 8032.0767 3977.546 8109.0615 3977.546 Q 8160.3843 3977.546 8237.369 3900.561 Q 8314.354 3849.238 8314.354 3926.2227 Q 8365.677 3977.546 8391.339 3900.561 Q 8417.0 3823.5764 8442.662 3823.5764 Q 8468.323 3823.5764 8468.323 3797.9148 L 8468.323 3797.9148 L 8493.985 3823.5764 Q 8493.985 3849.238 8519.646 3849.238 L 8545.309 3823.5764 L 8570.97 3823.5764 L 8622.293 3823.5764 L 8622.293 3849.238 L 8622.293 3874.8997 L 8647.955 3874.8997 L 8647.955 3874.8997 L 8647.955 4157.177 L 8647.955 4439.4546 L 8570.97 4542.1006 Q 8468.323 4644.747 8365.677 4670.4087 Q 8288.692 4696.0703 8314.354 4721.732 Q 8314.354 4747.3936 8288.692 4747.3936 Q 8263.031 4747.3936 8263.031 4798.717 Q 8263.031 4875.701 8263.031 4927.0244 Q 8263.031 4978.3477 8263.031 5157.979 Q 8263.031 5337.61 8237.369 5363.2715 Q 8211.708 5363.2715 8211.708 5465.918 Q 8211.708 5568.5645 8186.046 5542.903 Q 8160.3843 5517.241 8160.3843 5517.241 Q 8134.7227 5491.5796 8032.0767 5517.241 Q 7955.092 5568.5645 7929.43 5594.2256 Q 7929.43 5619.887 7878.107 5645.549 Q 7852.4453 5671.2104 7852.4453 5722.5337 Q 7878.107 5748.1953 7852.4453 5748.1953 Q 7826.7837 5748.1953 7826.7837 5722.5337 Q 7826.7837 5696.872 7801.122 5722.5337 Q 7801.122 5722.5337 7801.122 5748.1953 Q 7801.122 5773.857 7749.7993 5773.857 Q 7698.476 5799.5186 7672.8145 5850.842 Q 7647.153 5876.5034 7595.8296 5902.165 Q 7544.5063 5902.165 7570.168 5927.8267 Q 7621.491 5927.8267 7621.491 5953.488 Q 7621.491 5979.1494 7493.183 6030.4727 Q 7390.537 6081.796 7339.214 6133.119 Q 7287.8906 6133.119 7236.5674 6184.4424 Q 7210.906 6235.7656 7159.5825 6235.7656 Q 7133.921 6235.7656 7133.921 6338.4116 Q 7159.5825 6441.058 7133.921 6441.058 Q 7108.2593 6441.058 7133.921 6466.7197 Q 7159.5825 6466.7197 7133.921 6492.3813 Q 7133.921 6543.7046 7159.5825 6543.7046 Q 7185.244 6569.366 7159.5825 6620.6895 Q 7133.921 6672.0127 7159.5825 6697.674 L 7159.5825 6723.3354 L 7185.244 6723.3354 L 7210.906 6723.3354 L 7210.906 6800.3203 L 7210.906 6851.6436 L 7185.244 6851.6436 L 7159.5825 6851.6436 L 7159.5825 6825.982 L 7133.921 6825.982 L 7133.921 6825.982 L 7133.921 6800.3203 L 7133.921 6800.3203 L 7133.921 6800.3203 L 7108.2593 6800.3203 L 7108.2593 6800.3203 L 7108.2593 6774.6587 L 7108.2593 6748.997 L 7082.5977 6748.997 L 7056.936 6748.997 L 7031.275 6723.3354 Q 7005.6133 6697.674 7005.6133 6697.674 Q 6979.9517 6697.674 6979.9517 6620.6895 Q 6979.9517 6543.7046 6928.6284 6543.7046 Q 6902.967 6543.7046 6877.305 6389.735 L 6877.305 6261.4272 L 6851.6436 6261.4272 L 6825.982 6287.089 L 6825.982 6287.089 L 6825.982 6287.089 L 6800.3203 6287.089 L 6800.3203 6287.089 L 6774.6587 6261.4272 Q 6748.997 6235.7656 6723.3354 6261.4272 Q 6723.3354 6287.089 6672.0127 6287.089 Q 6620.6895 6287.089 6620.6895 6338.4116 Q 6620.6895 6364.073 6595.028 6364.073 L 6569.366 6364.073 L 6569.366 6312.7505 Q 6569.366 6261.4272 6543.7046 6287.089 Q 6518.043 6312.7505 6518.043 6287.089 Q 6466.7197 6235.7656 6466.7197 6287.089 Q 6466.7197 6312.7505 6364.073 6312.7505 Q 6287.089 6312.7505 6287.089 6287.089 Q 6287.089 6261.4272 6210.104 6287.089 Q 6158.781 6287.089 6158.781 6312.7505 Q 6158.781 6338.4116 6081.796 6312.7505 Q 6004.811 6287.089 5979.1494 6312.7505 L 5953.488 6338.4116 L 5953.488 6338.4116 L 5953.488 6338.4116 L 5953.488 6312.7505 L 5953.488 6312.7505 L 5927.8267 6287.089 Q 5902.165 6261.4272 5927.8267 6210.104 Q 5953.488 6158.781 5927.8267 6133.119 Q 5902.165 6133.119 5902.165 6030.4727 Q 5927.8267 5953.488 5876.5034 5927.8267 Q 5850.842 5927.8267 5850.842 5876.5034 Q 5850.842 5799.5186 5799.5186 5773.857 Q 5773.857 5773.857 5773.857 5748.1953 Q 5773.857 5722.5337 5748.1953 5722.5337 Q 5722.5337 5722.5337 5748.1953 5568.5645 L 5773.857 5414.5947 L 5773.857 5414.5947 Q 5773.857 5414.5947 5799.5186 5388.933 Q 5799.5186 5363.2715 5850.842 4824.3784 Q 5902.165 4259.823 5850.842 4234.1616 Q 5773.857 4234.1616 5465.918 4208.5 L 5157.979 4208.5 L 5132.3174 4208.5 Q 5132.3174 4234.1616 5132.3174 4234.1616 L 5132.3174 4234.1616 L 5132.3174 4311.1465 Q 5132.3174 4388.1313 5106.656 4439.4546 L 5106.656 4490.778 L 4978.3477 4490.778 L 4875.701 4490.778 L 4875.701 4465.116 L 4875.701 4465.116 L 4875.701 4388.1313 Q 4875.701 4336.808 4850.04 4234.1616 L 4850.04 4131.5156 L 4747.3936 4131.5156 L 4644.747 4131.5156 L 4619.0854 4131.5156 L 4567.762 4131.5156 L 4567.762 4131.5156 L 4567.762 4131.5156 L 4542.1006 4234.1616 Q 4516.439 4311.1465 4516.439 4388.1313 L 4516.439 4439.4546 L 4465.116 4439.4546 L 4439.4546 4439.4546 L 4439.4546 4465.116 L 4413.793 4465.116 L 4413.793 4465.116 L 4413.793 4439.4546 L 4362.4697 4439.4546 L 4285.485 4439.4546 L 4285.485 4413.793 L 4259.823 4413.793 L 4259.823 4413.793 L 4259.823 4388.1313 L 4259.823 4388.1313 L 4259.823 4388.1313 L 4285.485 4336.808 Q 4311.1465 4259.823 4311.1465 4182.8384 L 4311.1465 4105.854 L 4285.485 4105.854 L 4285.485 4080.1921 L 4157.177 4080.1921 L 4054.5308 4080.1921 L 4028.8691 4080.1921 L 4003.2075 4080.1921 L 3977.546 4080.1921 Q 3951.8843 4080.1921 3926.2227 4208.5 Q 3900.561 4336.808 3900.561 4388.1313 L 3900.561 4413.793 L 3797.9148 4413.793 L 3695.2686 4388.1313 L 3695.2686 4388.1313 L 3695.2686 4388.1313 L 3669.607 4208.5 L 3669.607 4028.8691 L 3618.2837 4028.8691 L 3566.9604 4028.8691 L 3489.9758 4028.8691 L 3387.3293 4028.8691 L 3387.3293 4028.8691 L 3387.3293 4028.8691 L 3361.6677 4080.1921 Q 3336.0063 4131.5156 3336.0063 4234.1616 L 3336.0063 4362.4697 L 3233.3599 4362.4697 L 3156.3752 4336.808 L 3156.3752 4336.808 L 3130.7136 4336.808 L 3130.7136 4157.177 L 3130.7136 3977.546 L 3105.052 3977.546 L 3079.3904 3977.546 L 2976.744 3951.8843 L 2899.7593 3926.2227 L 2874.0977 3926.2227 L 2848.436 3926.2227 L 2822.7744 3951.8843 L 2797.1128 3951.8843 L 2797.1128 4080.1921 Q 2771.4514 4182.8384 2771.4514 4234.1616 L 2771.4514 4311.1465 L 2668.805 4311.1465 L 2591.8203 4285.485 L 2566.1587 4285.485 L 2540.497 4285.485 L 2540.497 4208.5 Q 2566.1587 4131.5156 2566.1587 4028.8691 Q 2566.1587 3926.2227 2463.5122 3900.561 L 2360.866 3874.8997 L 2258.2195 3874.8997 L 2129.9116 3874.8997 L 2129.9116 3900.561 L 2104.25 3900.561 L 2052.927 4465.116 Q 2001.6038 5029.671 2078.5884 5132.3174 Q 2155.5732 5209.3022 2181.2349 5234.9634 Q 2206.8965 5234.9634 2258.2195 5311.948 Q 2283.881 5363.2715 2335.2043 5465.918 Q 2360.866 5542.903 2309.5427 6030.4727 Q 2258.2195 6543.7046 2027.2654 6620.6895 Q 1770.6494 6697.674 1744.9879 6723.3354 L 1744.9879 6723.3354 L 1693.6647 6723.3354 L 1642.3416 6748.997 L 1591.0183 6748.997 L 1514.0336 6748.997 L 1514.0336 6697.674 Q 1488.372 6672.0127 1385.7257 6235.7656 Q 1283.0793 5825.18 1334.4025 5773.857 Q 1385.7257 5748.1953 1411.3872 5671.2104 Q 1437.0488 5594.2256 1283.0793 4978.3477 L 1129.1097 4362.4697 L 1129.1097 4362.4697 L 1129.1097 4336.808 L 1077.7866 4336.808 Q 1000.8019 4336.808 769.8476 4388.1313 Q 564.5549 4439.4546 410.5854 4285.485 L 256.61588 4105.854 L 256.61588 4105.854 L 256.61588 4080.1921 L 256.61588 4080.1921 L 256.61588 4080.1921 L 230.95428 4054.5308 L 205.2927 4028.8691 L 205.2927 4028.8691 L 205.2927 4028.8691 L 179.6311 4003.2075 L 153.96951 3977.546 L 153.96951 3977.546 L 153.96951 3977.546 L 128.30794 3951.8843 L 128.30794 3926.2227 L 153.96951 3926.2227 L 179.6311 3926.2227 L 205.2927 3926.2227 L 205.2927 3926.2227 L 230.95428 3926.2227 L 256.61588 3926.2227 L 256.61588 3951.8843 L 256.61588 3951.8843 L 282.27744 3951.8843 L 282.27744 3977.546 L 359.2622 4003.2075 Q 436.24698 4028.8691 461.90857 4028.8691 L 513.23175 4028.8691 L 513.23175 4028.8691 L 513.23175 4028.8691 L 538.8933 4028.8691 L 538.8933 4028.8691 L 564.5549 4054.5308 L 590.2165 4054.5308 L 590.2165 4028.8691 L 564.5549 3977.546 L 564.5549 3977.546 L 564.5549 3977.546 L 538.8933 3951.8843 L 513.23175 3951.8843 L 513.23175 3926.2227 L 513.23175 3900.561 L 487.57013 3951.8843 L 487.57013 4003.2075 L 461.90857 4003.2075 Q 436.24698 4003.2075 461.90857 3951.8843 Q 461.90857 3900.561 410.5854 3900.561 L 384.9238 3926.2227 L 359.2622 3900.561 Q 333.60062 3874.8997 359.2622 3874.8997 Q 410.5854 3849.238 384.9238 3746.5916 Q 359.2622 3643.9453 307.93903 3669.607 Q 230.95428 3669.607 256.61588 3618.2837 Q 256.61588 3592.622 205.2927 3566.9604 Q 153.96951 3541.2988 153.96951 3464.3142 L 102.64635 3412.991 L 102.64635 3412.991 L 102.64635 3412.991 L 102.64635 3387.3293 L 102.64635 3387.3293 L 76.98476 3387.3293 L 76.98476 3361.6677 L 76.98476 3361.6677 L 51.323174 3361.6677 L 51.323174 3361.6677 L 51.323174 3361.6677 L 51.323174 3336.0063 L 51.323174 3336.0063 L 25.661587 3310.3447 L 0.0 3284.683 L 0.0 3259.0215 L 0.0 3233.3599 L 51.323174 3233.3599 L 102.64635 3233.3599 L 102.64635 3284.683 Q 128.30794 3310.3447 205.2927 3336.0063 Q 256.61588 3361.6677 307.93903 3336.0063 L 333.60062 3310.3447 L 333.60062 3310.3447 L 359.2622 3310.3447 L 359.2622 3284.683 L 359.2622 3259.0215 L 384.9238 3233.3599 Q 410.5854 3207.6982 384.9238 3079.3904 Q 384.9238 2951.0825 359.2622 2899.7593 Q 359.2622 2822.7744 384.9238 2822.7744 Q 410.5854 2822.7744 410.5854 2745.7898 L 410.5854 2694.4666 L 410.5854 2668.805 L 410.5854 2668.805 L 436.24698 2668.805 L 436.24698 2643.1433 L 461.90857 2643.1433 Q 513.23175 2643.1433 513.23175 2643.1433 Q 538.8933 2617.4817 590.2165 2617.4817 Q 641.5397 2643.1433 667.20123 2591.8203 Q 718.5244 2540.497 692.86285 2489.1738 Q 692.86285 2463.5122 718.5244 2463.5122 Q 744.186 2437.8506 795.50916 2360.866 Q 821.1708 2283.881 872.49396 2232.558 Q 923.81714 2181.2349 949.4787 2104.25 Q 975.14026 2001.6038 1026.4635 2027.2654 L 1103.4482 2027.2654 L 1103.4482 1975.9421 L 1077.7866 1950.2805 L 1077.7866 1950.2805 Q 1077.7866 1975.9421 1026.4635 1975.9421 L 1000.8019 1975.9421 L 1000.8019 1975.9421 L 975.14026 1975.9421 L 975.14026 1924.619 L 975.14026 1898.9574 L 1000.8019 1898.9574 L 1000.8019 1924.619 L 1026.4635 1924.619 L 1052.125 1924.619 L 1103.4482 1924.619 Q 1154.7714 1924.619 1154.7714 1975.9421 L 1180.433 2027.2654 L 1180.433 2027.2654 L 1180.433 2027.2654 L 1180.433 2001.6038 L 1180.433 2001.6038 L 1206.0946 1975.9421 Q 1231.7561 1950.2805 1206.0946 1873.2958 Q 1180.433 1821.9727 1231.7561 1821.9727 Q 1283.0793 1821.9727 1334.4025 1770.6494 Q 1385.7257 1744.9879 1360.0641 1591.0183 Q 1334.4025 1437.0488 1257.4177 1437.0488 Q 1180.433 1437.0488 1180.433 1360.0641 Q 1154.7714 1283.0793 1129.1097 1283.0793 Q 1103.4482 1257.4177 1077.7866 1154.7714 Q 1077.7866 1052.125 1077.7866 1000.8019 Q 1129.1097 949.4787 1077.7866 898.1555 Q 1026.4635 846.83234 1026.4635 795.50916 Q 1000.8019 744.186 975.14026 744.186 Q 949.4787 744.186 975.14026 692.86285 Q 975.14026 641.5397 898.1555 615.87805 Q 821.1708 590.2165 795.50916 615.87805 Q 769.8476 641.5397 744.186 513.23175 Q 718.5244 384.9238 667.20123 384.9238 Q 615.87805 410.5854 615.87805 384.9238 Q 615.87805 359.2622 590.2165 384.9238 L 564.5549 384.9238 L 538.8933 384.9238 L 538.8933 384.9238 L 538.8933 359.2622 L 513.23175 359.2622 L 513.23175 359.2622 L 513.23175 333.60062 L 538.8933 333.60062 Q 564.5549 333.60062 564.5549 282.27744 L 538.8933 256.61588 L 564.5549 256.61588 L 615.87805 256.61588 L 615.87805 230.95428 Q 615.87805 205.2927 590.2165 179.6311 L 564.5549 179.6311 L 564.5549 153.96951 L 564.5549 128.30794 L 615.87805 128.30794 Q 641.5397 128.30794 769.8476 128.30794 Q 898.1555 128.30794 949.4787 128.30794 Q 975.14026 153.96951 1052.125 102.64635 Q 1103.4482 25.661587 1129.1097 25.661587 Q 1180.433 25.661587 1180.433 0.0 z M 4927.0244 846.83234 Q 4927.0244 846.83234 4927.0244 821.1708 Q 4927.0244 821.1708 4927.0244 846.83234 Q 4927.0244 846.83234 4927.0244 846.83234 z M 5029.671 846.83234 Q 5080.994 821.1708 5080.994 846.83234 Q 5055.3325 846.83234 5029.671 872.49396 Q 5029.671 898.1555 4978.3477 898.1555 Q 4952.686 898.1555 4952.686 872.49396 Q 4952.686 846.83234 5029.671 846.83234 z M 5440.2563 2283.881 L 5491.5796 2078.5884 L 5491.5796 2386.5276 Q 5542.903 2694.4666 5542.903 2694.4666 L 5542.903 2694.4666 L 5542.903 2694.4666 L 5542.903 2694.4666 L 5542.903 2668.805 L 5542.903 2668.805 L 5568.5645 2668.805 L 5568.5645 2643.1433 L 5568.5645 2643.1433 L 5594.2256 2643.1433 L 5594.2256 2643.1433 L 5594.2256 2643.1433 L 5619.887 2617.4817 Q 5645.549 2591.8203 5671.2104 2643.1433 Q 5671.2104 2720.1282 5902.165 2643.1433 Q 6107.4575 2566.1587 6133.119 2591.8203 Q 6133.119 2617.4817 5979.1494 2720.1282 Q 5825.18 2797.1128 5850.842 2822.7744 Q 5876.5034 2848.436 6030.4727 2848.436 L 6184.4424 2848.436 L 6210.104 2874.0977 Q 6261.4272 2874.0977 6261.4272 2899.7593 Q 6261.4272 2925.421 5953.488 2976.744 Q 5671.2104 3002.4055 5773.857 3105.052 Q 5850.842 3182.0366 5825.18 3182.0366 Q 5773.857 3207.6982 5696.872 3156.3752 Q 5619.887 3105.052 5645.549 3207.6982 Q 5645.549 3336.0063 5619.887 3259.0215 L 5568.5645 3207.6982 L 5568.5645 3207.6982 Q 5542.903 3207.6982 5542.903 3182.0366 L 5542.903 3156.3752 L 5542.903 3156.3752 Q 5542.903 3156.3752 5491.5796 3284.683 Q 5465.918 3412.991 5440.2563 3310.3447 Q 5388.933 3207.6982 5311.948 3259.0215 Q 5234.9634 3361.6677 5234.9634 3233.3599 Q 5234.9634 3130.7136 5183.6406 3156.3752 Q 5157.979 3156.3752 5004.0093 3233.3599 Q 4850.04 3310.3447 4850.04 3284.683 Q 4850.04 3259.0215 4927.0244 3233.3599 Q 4978.3477 3207.6982 4978.3477 3182.0366 Q 4978.3477 3156.3752 5029.671 3130.7136 L 5080.994 3105.052 L 5080.994 3105.052 L 5080.994 3105.052 L 5080.994 3079.3904 L 5080.994 3079.3904 L 5106.656 3079.3904 L 5106.656 3053.7288 L 5106.656 3053.7288 L 5132.3174 3053.7288 L 5132.3174 3028.0671 L 5132.3174 3002.4055 L 5080.994 3002.4055 L 5029.671 3002.4055 L 4952.686 2976.744 L 4875.701 2951.0825 L 4824.3784 2951.0825 L 4747.3936 2951.0825 L 4747.3936 2925.421 L 4747.3936 2899.7593 L 4850.04 2899.7593 Q 4952.686 2899.7593 5029.671 2874.0977 L 5132.3174 2874.0977 L 5132.3174 2848.436 Q 5132.3174 2822.7744 5080.994 2771.4514 L 5029.671 2745.7898 L 5029.671 2720.1282 L 5029.671 2720.1282 L 5004.0093 2720.1282 L 5004.0093 2694.4666 L 5080.994 2720.1282 Q 5132.3174 2745.7898 5183.6406 2745.7898 L 5234.9634 2745.7898 L 5234.9634 2694.4666 L 5234.9634 2668.805 L 5209.3022 2643.1433 Q 5183.6406 2617.4817 5157.979 2540.497 L 5132.3174 2463.5122 L 5106.656 2437.8506 L 5080.994 2412.1892 L 5080.994 2412.1892 L 5080.994 2386.5276 L 5106.656 2386.5276 L 5132.3174 2386.5276 L 5132.3174 2412.1892 L 5132.3174 2412.1892 L 5157.979 2412.1892 L 5157.979 2437.8506 L 5157.979 2437.8506 L 5183.6406 2437.8506 L 5183.6406 2437.8506 L 5183.6406 2437.8506 L 5183.6406 2463.5122 L 5183.6406 2463.5122 L 5234.9634 2514.8354 Q 5286.2866 2566.1587 5286.2866 2566.1587 L 5286.2866 2591.8203 L 5286.2866 2591.8203 L 5286.2866 2591.8203 L 5311.948 2591.8203 L 5311.948 2591.8203 L 5311.948 2617.4817 L 5337.61 2617.4817 L 5337.61 2617.4817 L 5337.61 2643.1433 L 5337.61 2643.1433 L 5337.61 2643.1433 L 5363.2715 2643.1433 L 5363.2715 2643.1433 L 5363.2715 2617.4817 L 5388.933 2617.4817 L 5388.933 2540.497 Q 5388.933 2463.5122 5440.2563 2283.881 z M 6672.0127 3207.6982 Q 6672.0127 3207.6982 6672.0127 3182.0366 Q 6672.0127 3182.0366 6672.0127 3207.6982 Q 6672.0127 3207.6982 6672.0127 3207.6982 z M 6492.3813 3772.2532 Q 6492.3813 3772.2532 6492.3813 3746.5916 Q 6518.043 3746.5916 6518.043 3772.2532 Q 6518.043 3772.2532 6492.3813 3772.2532 z M 6928.6284 4182.8384 Q 6928.6284 4182.8384 6928.6284 4157.177 Q 6928.6284 4157.177 6928.6284 4182.8384 Q 6928.6284 4182.8384 6928.6284 4182.8384 z" svg:height="68.51643mm" draw:style-name="style-206" svg:viewBox="0.0 0.0 8647.955 6851.6436" svg:width="86.479546mm" svg:x="116.5036mm" svg:y="108.54851mm"/>
          <draw:path svg:d="M 1770.6494 25.661587 L 1821.9727 25.661587 L 1821.9727 51.323174 Q 1796.311 51.323174 1796.311 76.98476 L 1821.9727 76.98476 L 1821.9727 76.98476 L 1821.9727 102.64635 L 1821.9727 102.64635 L 1821.9727 102.64635 L 1770.6494 179.6311 Q 1770.6494 256.61588 1744.9879 282.27744 L 1719.3263 307.93903 L 1719.3263 307.93903 Q 1719.3263 307.93903 1668.0032 282.27744 Q 1591.0183 256.61588 1565.3568 256.61588 L 1514.0336 205.2927 L 1514.0336 205.2927 L 1514.0336 205.2927 L 1488.372 205.2927 L 1488.372 205.2927 L 1488.372 230.95428 L 1462.7104 230.95428 L 1462.7104 256.61588 L 1462.7104 282.27744 L 1411.3872 282.27744 Q 1360.0641 282.27744 1308.7408 461.90857 Q 1257.4177 667.20123 1257.4177 718.5244 L 1257.4177 769.8476 L 1231.7561 846.83234 L 1231.7561 923.81714 L 1360.0641 923.81714 Q 1514.0336 898.1555 1514.0336 872.49396 L 1514.0336 846.83234 L 1539.6952 821.1708 Q 1565.3568 795.50916 1565.3568 718.5244 L 1591.0183 615.87805 L 1642.3416 641.5397 Q 1693.6647 667.20123 1693.6647 641.5397 Q 1719.3263 641.5397 1719.3263 641.5397 L 1719.3263 641.5397 L 1693.6647 744.186 Q 1668.0032 846.83234 1693.6647 872.49396 Q 1719.3263 898.1555 1719.3263 898.1555 L 1719.3263 923.81714 L 1770.6494 923.81714 Q 1847.6343 949.4787 1847.6343 1026.4635 Q 1847.6343 1077.7866 1873.2958 1077.7866 Q 1924.619 1077.7866 1950.2805 1052.125 L 1975.9421 1052.125 L 1975.9421 1077.7866 L 1975.9421 1103.4482 L 1950.2805 1103.4482 L 1924.619 1129.1097 L 1898.9574 1129.1097 Q 1873.2958 1129.1097 1873.2958 1206.0946 Q 1873.2958 1283.0793 1847.6343 1283.0793 L 1847.6343 1283.0793 L 1847.6343 1231.7561 Q 1847.6343 1180.433 1796.311 1180.433 Q 1770.6494 1206.0946 1744.9879 1231.7561 Q 1719.3263 1283.0793 1719.3263 1334.4025 L 1719.3263 1360.0641 L 1693.6647 1360.0641 L 1693.6647 1385.7257 L 1668.0032 1385.7257 L 1642.3416 1385.7257 L 1642.3416 1283.0793 Q 1642.3416 1180.433 1616.6799 1180.433 L 1591.0183 1180.433 L 1565.3568 1206.0946 Q 1539.6952 1231.7561 1539.6952 1231.7561 L 1539.6952 1231.7561 L 1514.0336 1231.7561 Q 1514.0336 1231.7561 1514.0336 1206.0946 L 1488.372 1206.0946 L 1488.372 1206.0946 Q 1488.372 1180.433 1360.0641 1180.433 L 1257.4177 1180.433 L 1257.4177 1206.0946 Q 1257.4177 1231.7561 1231.7561 1231.7561 L 1231.7561 1257.4177 L 1231.7561 1257.4177 Q 1206.0946 1257.4177 1206.0946 1283.0793 L 1206.0946 1283.0793 L 1180.433 1283.0793 L 1154.7714 1283.0793 L 1154.7714 1257.4177 L 1154.7714 1257.4177 L 1129.1097 1257.4177 L 1129.1097 1231.7561 L 1103.4482 1231.7561 L 1077.7866 1231.7561 L 1052.125 1231.7561 Q 1052.125 1231.7561 949.4787 1231.7561 Q 821.1708 1231.7561 795.50916 1231.7561 L 744.186 1257.4177 L 744.186 1231.7561 Q 744.186 1180.433 718.5244 1129.1097 Q 692.86285 1103.4482 667.20123 1103.4482 L 641.5397 1077.7866 L 641.5397 1077.7866 L 641.5397 1077.7866 L 615.87805 1077.7866 L 615.87805 1077.7866 L 615.87805 1103.4482 L 590.2165 1103.4482 L 590.2165 1103.4482 L 590.2165 1129.1097 L 590.2165 1129.1097 L 590.2165 1129.1097 L 538.8933 1154.7714 Q 487.57013 1180.433 487.57013 1231.7561 L 487.57013 1257.4177 L 513.23175 1283.0793 L 513.23175 1334.4025 L 513.23175 1334.4025 L 487.57013 1334.4025 L 487.57013 1308.7408 L 487.57013 1283.0793 L 461.90857 1283.0793 L 436.24698 1283.0793 L 436.24698 1334.4025 L 436.24698 1360.0641 L 410.5854 1360.0641 L 410.5854 1360.0641 L 410.5854 1283.0793 L 384.9238 1231.7561 L 384.9238 1231.7561 Q 384.9238 1231.7561 333.60062 1180.433 Q 307.93903 1180.433 307.93903 1129.1097 Q 307.93903 1129.1097 359.2622 1103.4482 L 436.24698 1077.7866 L 436.24698 1077.7866 L 436.24698 1077.7866 L 436.24698 1052.125 L 436.24698 1052.125 L 410.5854 1052.125 L 410.5854 1026.4635 L 410.5854 1026.4635 Q 384.9238 1026.4635 333.60062 1000.8019 L 256.61588 975.14026 L 256.61588 975.14026 L 282.27744 949.4787 L 282.27744 949.4787 L 282.27744 923.81714 L 282.27744 923.81714 L 282.27744 923.81714 L 384.9238 923.81714 Q 461.90857 923.81714 487.57013 821.1708 L 538.8933 718.5244 L 538.8933 641.5397 L 538.8933 564.5549 L 513.23175 564.5549 L 513.23175 564.5549 L 513.23175 538.8933 L 487.57013 538.8933 L 487.57013 538.8933 L 487.57013 513.23175 L 410.5854 513.23175 Q 333.60062 513.23175 307.93903 538.8933 L 282.27744 564.5549 L 282.27744 564.5549 Q 282.27744 564.5549 230.95428 615.87805 Q 205.2927 667.20123 179.6311 615.87805 L 153.96951 564.5549 L 153.96951 590.2165 L 128.30794 590.2165 L 128.30794 615.87805 L 128.30794 641.5397 L 102.64635 641.5397 L 76.98476 641.5397 L 76.98476 615.87805 L 76.98476 590.2165 L 102.64635 590.2165 L 102.64635 564.5549 L 51.323174 564.5549 L 0.0 564.5549 L 0.0 564.5549 L 0.0 564.5549 L 51.323174 538.8933 L 102.64635 538.8933 L 102.64635 513.23175 L 102.64635 487.57013 L 230.95428 461.90857 Q 384.9238 410.5854 384.9238 384.9238 Q 384.9238 359.2622 436.24698 359.2622 Q 487.57013 359.2622 487.57013 384.9238 Q 513.23175 410.5854 590.2165 384.9238 Q 667.20123 359.2622 667.20123 307.93903 Q 667.20123 282.27744 692.86285 282.27744 Q 718.5244 282.27744 718.5244 256.61588 Q 718.5244 230.95428 795.50916 205.2927 Q 898.1555 205.2927 923.81714 153.96951 Q 949.4787 102.64635 975.14026 102.64635 Q 1000.8019 102.64635 1052.125 51.323174 Q 1103.4482 0.0 1180.433 0.0 Q 1257.4177 0.0 1257.4177 25.661587 Q 1283.0793 51.323174 1308.7408 51.323174 Q 1308.7408 76.98476 1334.4025 51.323174 Q 1334.4025 0.0 1514.0336 25.661587 Q 1719.3263 51.323174 1770.6494 25.661587 z M 821.1708 256.61588 Q 846.83234 256.61588 846.83234 359.2622 Q 846.83234 487.57013 795.50916 692.86285 Q 744.186 923.81714 718.5244 898.1555 Q 692.86285 898.1555 744.186 590.2165 Q 795.50916 282.27744 821.1708 256.61588 z" svg:height="13.857257mm" draw:style-name="style-207" svg:viewBox="0.0 0.0 1975.9421 1385.7257" svg:width="19.759422mm" svg:x="93.66479mm" svg:y="240.70567mm"/>
          <draw:path svg:d="M 359.2622 51.323174 L 359.2622 102.64635 L 359.2622 102.64635 Q 359.2622 102.64635 333.60062 128.30794 L 333.60062 153.96951 L 333.60062 205.2927 Q 307.93903 230.95428 307.93903 256.61588 L 307.93903 307.93903 L 256.61588 307.93903 L 205.2927 307.93903 L 205.2927 205.2927 L 205.2927 128.30794 L 179.6311 128.30794 L 153.96951 128.30794 L 153.96951 153.96951 L 153.96951 179.6311 L 128.30794 256.61588 Q 102.64635 307.93903 51.323174 307.93903 L 0.0 307.93903 L 0.0 282.27744 L 0.0 282.27744 L 0.0 230.95428 Q 0.0 179.6311 25.661587 153.96951 L 25.661587 128.30794 L 51.323174 51.323174 Q 76.98476 0.0 205.2927 0.0 Q 333.60062 0.0 333.60062 25.661587 Q 359.2622 25.661587 359.2622 51.323174 z" svg:height="3.0793903mm" draw:style-name="style-208" svg:viewBox="0.0 0.0 359.2622 307.93903" svg:width="3.592622mm" svg:x="143.19165mm" svg:y="259.69525mm"/>
          <draw:path svg:d="M 872.49396 25.661587 L 923.81714 25.661587 L 923.81714 51.323174 L 923.81714 51.323174 L 949.4787 51.323174 L 949.4787 76.98476 L 949.4787 76.98476 L 975.14026 76.98476 L 872.49396 769.8476 Q 769.8476 1462.7104 744.186 1514.0336 L 744.186 1539.6952 L 692.86285 1873.2958 Q 615.87805 2181.2349 641.5397 2335.2043 Q 667.20123 2514.8354 898.1555 2745.7898 Q 1129.1097 2951.0825 1180.433 2976.744 Q 1206.0946 2976.744 1231.7561 3002.4055 Q 1231.7561 3053.7288 1283.0793 3053.7288 L 1308.7408 3053.7288 L 1308.7408 3079.3904 L 1334.4025 3079.3904 L 1334.4025 3079.3904 L 1334.4025 3105.052 L 1360.0641 3105.052 L 1385.7257 3105.052 L 1385.7257 3130.7136 L 1385.7257 3130.7136 L 1411.3872 3130.7136 L 1411.3872 3156.3752 L 1411.3872 3156.3752 L 1437.0488 3156.3752 L 1437.0488 3156.3752 L 1437.0488 3156.3752 L 1411.3872 3182.0366 L 1385.7257 3207.6982 L 1283.0793 3207.6982 L 1154.7714 3207.6982 L 1077.7866 3207.6982 Q 1026.4635 3207.6982 975.14026 3182.0366 Q 923.81714 3156.3752 718.5244 3053.7288 Q 487.57013 2951.0825 307.93903 2797.1128 L 128.30794 2617.4817 L 128.30794 2591.8203 Q 102.64635 2591.8203 102.64635 2591.8203 L 102.64635 2591.8203 L 102.64635 2591.8203 Q 102.64635 2566.1587 76.98476 2566.1587 L 76.98476 2566.1587 L 76.98476 2540.497 Q 51.323174 2540.497 51.323174 2540.497 L 51.323174 2540.497 L 51.323174 2540.497 Q 51.323174 2514.8354 25.661587 2514.8354 L 25.661587 2514.8354 L 25.661587 2489.1738 Q 0.0 2489.1738 0.0 2258.2195 L 0.0 2027.2654 L 0.0 1616.6799 L 0.0 1231.7561 L 0.0 1103.4482 Q 0.0 1000.8019 76.98476 538.8933 Q 153.96951 51.323174 179.6311 25.661587 L 230.95428 0.0 L 538.8933 0.0 Q 846.83234 25.661587 872.49396 25.661587 z" svg:height="32.076984mm" draw:style-name="style-209" svg:viewBox="0.0 0.0 1437.0488 3207.6982" svg:width="14.370488mm" svg:x="115.47714mm" svg:y="73.64875mm"/>
          <draw:path svg:d="M 153.96951 76.98476 L 128.30794 179.6311 L 128.30794 205.2927 L 128.30794 256.61588 L 102.64635 307.93903 L 102.64635 359.2622 L 102.64635 359.2622 Q 76.98476 359.2622 25.661587 205.2927 Q -25.661587 76.98476 0.0 51.323174 Q 0.0 51.323174 76.98476 0.0 Q 153.96951 0.0 153.96951 76.98476 z" svg:height="3.592622mm" draw:style-name="style-210" svg:viewBox="0.0 0.0 153.96951 359.2622" svg:width="1.5396951mm" svg:x="128.05132mm" svg:y="49.270245mm"/>
          <draw:path svg:d="M 0.0 179.6311 L 25.661587 0.0 L 179.6311 0.0 Q 333.60062 25.661587 333.60062 205.2927 Q 307.93903 359.2622 282.27744 384.9238 Q 230.95428 384.9238 230.95428 256.61588 Q 230.95428 128.30794 179.6311 153.96951 Q 128.30794 179.6311 76.98476 256.61588 Q 76.98476 333.60062 51.323174 359.2622 L 51.323174 384.9238 L 25.661587 384.9238 Q -25.661587 359.2622 0.0 179.6311 z" svg:height="3.849238mm" draw:style-name="style-211" svg:viewBox="0.0 0.0 333.60062 384.9238" svg:width="3.3360062mm" svg:x="176.2951mm" svg:y="246.35123mm"/>
          <draw:path svg:d="M 128.30794 0.0 L 153.96951 0.0 L 153.96951 0.0 L 153.96951 0.0 L 179.6311 25.661587 Q 205.2927 25.661587 230.95428 102.64635 Q 256.61588 153.96951 410.5854 153.96951 Q 564.5549 153.96951 564.5549 153.96951 L 590.2165 153.96951 L 590.2165 153.96951 L 590.2165 153.96951 L 590.2165 179.6311 Q 615.87805 179.6311 615.87805 230.95428 Q 615.87805 282.27744 487.57013 307.93903 Q 359.2622 307.93903 359.2622 333.60062 Q 359.2622 359.2622 333.60062 359.2622 Q 307.93903 359.2622 282.27744 282.27744 Q 256.61588 205.2927 205.2927 205.2927 L 153.96951 205.2927 L 153.96951 256.61588 Q 153.96951 307.93903 128.30794 359.2622 L 128.30794 410.5854 L 102.64635 410.5854 L 76.98476 410.5854 L 51.323174 410.5854 L 51.323174 410.5854 L 51.323174 410.5854 L 51.323174 410.5854 L 25.661587 333.60062 L 25.661587 256.61588 L 25.661587 205.2927 L 0.0 179.6311 L 0.0 153.96951 Q 0.0 102.64635 51.323174 76.98476 L 102.64635 51.323174 L 102.64635 51.323174 L 102.64635 51.323174 L 102.64635 25.661587 L 102.64635 25.661587 L 128.30794 25.661587 L 128.30794 0.0 L 128.30794 0.0 z" svg:height="4.105854mm" draw:style-name="style-212" svg:viewBox="0.0 0.0 615.87805 410.5854" svg:width="6.1587806mm" svg:x="98.54049mm" svg:y="251.48355mm"/>
          <draw:path svg:d="M 307.93903 76.98476 L 333.60062 128.30794 L 333.60062 128.30794 L 307.93903 128.30794 L 307.93903 153.96951 L 307.93903 153.96951 L 307.93903 153.96951 L 307.93903 153.96951 L 307.93903 256.61588 Q 307.93903 333.60062 307.93903 333.60062 L 307.93903 359.2622 L 153.96951 359.2622 L 0.0 359.2622 L 0.0 333.60062 Q 0.0 333.60062 76.98476 205.2927 Q 153.96951 102.64635 102.64635 102.64635 Q 25.661587 128.30794 25.661587 76.98476 Q 51.323174 25.661587 76.98476 0.0 Q 102.64635 0.0 205.2927 0.0 Q 307.93903 25.661587 307.93903 76.98476 z" svg:height="3.592622mm" draw:style-name="style-213" svg:viewBox="0.0 0.0 333.60062 359.2622" svg:width="3.3360062mm" svg:x="94.94787mm" svg:y="293.56854mm"/>
          <draw:path svg:d="M 179.6311 307.93903 L 179.6311 307.93903 L 153.96951 307.93903 L 128.30794 307.93903 L 128.30794 256.61588 Q 102.64635 205.2927 51.323174 153.96951 Q 25.661587 102.64635 0.0 25.661587 Q 0.0 -51.323174 102.64635 0.0 Q 230.95428 51.323174 205.2927 153.96951 Q 179.6311 282.27744 179.6311 282.27744 Q 179.6311 307.93903 179.6311 307.93903 z" svg:height="3.0793903mm" draw:style-name="style-214" svg:viewBox="0.0 0.0 205.2927 307.93903" svg:width="2.052927mm" svg:x="159.35844mm" svg:y="54.402565mm"/>
          <draw:path svg:d="M 153.96951 0.0 L 153.96951 0.0 L 179.6311 25.661587 L 205.2927 51.323174 L 205.2927 51.323174 L 205.2927 51.323174 L 205.2927 76.98476 L 205.2927 76.98476 L 230.95428 102.64635 L 256.61588 128.30794 L 256.61588 153.96951 L 256.61588 179.6311 L 692.86285 1180.433 Q 1129.1097 2155.5732 1334.4025 2104.25 Q 1514.0336 2052.927 1591.0183 2052.927 L 1642.3416 2052.927 L 1642.3416 2078.5884 L 1642.3416 2078.5884 L 1744.9879 2668.805 Q 1821.9727 3233.3599 1744.9879 3284.683 Q 1642.3416 3336.0063 1796.311 4054.5308 Q 1898.9574 4798.717 1924.619 4875.701 L 1950.2805 4927.0244 L 1950.2805 5004.0093 L 1950.2805 5080.994 L 1975.9421 5106.656 L 2001.6038 5132.3174 L 2001.6038 5132.3174 L 2001.6038 5132.3174 L 2001.6038 5106.656 L 2001.6038 5106.656 L 2027.2654 5106.656 L 2027.2654 5080.994 L 2027.2654 5080.994 L 2052.927 5080.994 L 2052.927 5055.3325 L 2052.927 5029.671 L 2078.5884 5004.0093 L 2104.25 4978.3477 L 2104.25 4952.686 Q 2104.25 4927.0244 2335.2043 4465.116 Q 2566.1587 3977.546 2643.1433 3951.8843 L 2720.1282 3951.8843 L 2745.7898 3926.2227 L 2771.4514 3900.561 L 2797.1128 3900.561 L 2822.7744 3900.561 L 2822.7744 3874.8997 L 2822.7744 3874.8997 L 2822.7744 3874.8997 Q 2848.436 3849.238 3105.052 3772.2532 Q 3336.0063 3695.2686 3387.3293 3182.0366 Q 3438.6526 2694.4666 3412.991 2617.4817 Q 3361.6677 2514.8354 3336.0063 2463.5122 Q 3284.683 2386.5276 3259.0215 2386.5276 Q 3233.3599 2360.866 3156.3752 2283.881 Q 3079.3904 2181.2349 3130.7136 1616.6799 L 3182.0366 1052.125 L 3207.6982 1052.125 L 3207.6982 1026.4635 L 3336.0063 1026.4635 L 3438.6526 1026.4635 L 3541.2988 1052.125 Q 3643.9453 1077.7866 3643.9453 1180.433 Q 3643.9453 1283.0793 3618.2837 1360.0641 L 3618.2837 1437.0488 L 3643.9453 1437.0488 L 3669.607 1437.0488 L 3746.5916 1462.7104 L 3849.238 1462.7104 L 3849.238 1385.7257 Q 3849.238 1334.4025 3874.8997 1231.7561 L 3874.8997 1103.4482 L 3900.561 1103.4482 L 3926.2227 1077.7866 L 3951.8843 1077.7866 L 3977.546 1077.7866 L 4054.5308 1103.4482 L 4157.177 1129.1097 L 4182.8384 1129.1097 L 4208.5 1129.1097 L 4208.5 1308.7408 L 4208.5 1488.372 L 4234.1616 1488.372 L 4234.1616 1488.372 L 4311.1465 1514.0336 L 4413.793 1514.0336 L 4413.793 1385.7257 Q 4413.793 1283.0793 4439.4546 1231.7561 L 4465.116 1180.433 L 4465.116 1180.433 L 4465.116 1180.433 L 4567.762 1180.433 L 4644.747 1180.433 L 4696.0703 1180.433 L 4747.3936 1180.433 L 4747.3936 1360.0641 L 4773.055 1539.6952 L 4773.055 1539.6952 L 4773.055 1539.6952 L 4875.701 1565.3568 L 4978.3477 1565.3568 L 4978.3477 1539.6952 Q 4978.3477 1488.372 5004.0093 1360.0641 Q 5029.671 1231.7561 5055.3325 1231.7561 L 5080.994 1231.7561 L 5106.656 1231.7561 L 5132.3174 1231.7561 L 5234.9634 1231.7561 L 5363.2715 1231.7561 L 5363.2715 1257.4177 L 5388.933 1257.4177 L 5388.933 1334.4025 Q 5388.933 1411.3872 5363.2715 1488.372 L 5337.61 1539.6952 L 5337.61 1539.6952 L 5337.61 1539.6952 L 5337.61 1565.3568 L 5337.61 1565.3568 L 5363.2715 1565.3568 L 5363.2715 1591.0183 L 5440.2563 1591.0183 L 5491.5796 1591.0183 L 5491.5796 1616.6799 L 5491.5796 1616.6799 L 5517.241 1616.6799 L 5517.241 1591.0183 L 5542.903 1591.0183 L 5594.2256 1591.0183 L 5594.2256 1539.6952 Q 5594.2256 1462.7104 5619.887 1385.7257 L 5645.549 1283.0793 L 5645.549 1283.0793 L 5645.549 1283.0793 L 5696.872 1283.0793 L 5722.5337 1283.0793 L 5825.18 1283.0793 L 5927.8267 1283.0793 L 5927.8267 1385.7257 Q 5953.488 1488.372 5953.488 1539.6952 L 5953.488 1616.6799 L 5953.488 1616.6799 L 5953.488 1642.3416 L 6056.1343 1642.3416 L 6184.4424 1642.3416 L 6184.4424 1591.0183 Q 6210.104 1539.6952 6210.104 1462.7104 L 6210.104 1385.7257 L 6210.104 1385.7257 Q 6210.104 1385.7257 6235.7656 1385.7257 L 6235.7656 1360.0641 L 6287.089 1360.0641 L 6338.4116 1385.7257 L 6415.3965 1385.7257 L 6492.3813 1385.7257 L 6492.3813 1411.3872 L 6518.043 1411.3872 L 6518.043 1437.0488 L 6518.043 1437.0488 L 6466.7197 1898.9574 Q 6415.3965 2386.5276 6287.089 2540.497 Q 6158.781 2694.4666 6056.1343 2771.4514 Q 5953.488 2874.0977 5748.1953 4490.778 Q 5542.903 6107.4575 5517.241 6261.4272 Q 5517.241 6389.735 5645.549 6441.058 Q 5748.1953 6466.7197 5825.18 6595.028 Q 5902.165 6723.3354 5902.165 6902.967 Q 5902.165 7082.5977 5902.165 7108.2593 Q 5902.165 7133.921 5850.842 7159.5825 Q 5773.857 7185.244 5440.2563 7210.906 L 5132.3174 7210.906 L 5132.3174 7133.921 Q 5132.3174 7031.275 5157.979 6979.9517 L 5157.979 6928.6284 L 5157.979 6928.6284 L 5183.6406 6928.6284 L 5183.6406 6774.6587 Q 5183.6406 6595.028 5209.3022 6569.366 L 5209.3022 6543.7046 L 5209.3022 6492.3813 L 5209.3022 6441.058 L 5209.3022 6415.3965 L 5234.9634 6364.073 L 5234.9634 6210.104 L 5234.9634 6056.1343 L 5234.9634 5953.488 Q 5234.9634 5825.18 5234.9634 5799.5186 L 5234.9634 5773.857 L 5234.9634 5619.887 Q 5234.9634 5465.918 5209.3022 5440.2563 L 5183.6406 5388.933 L 5183.6406 5363.2715 Q 5183.6406 5337.61 5157.979 5286.2866 Q 5132.3174 5260.625 5055.3325 5183.6406 Q 4978.3477 5132.3174 4824.3784 5106.656 Q 4696.0703 5080.994 4593.424 5157.979 L 4465.116 5209.3022 L 4465.116 5209.3022 L 4465.116 5234.9634 L 4465.116 5234.9634 L 4465.116 5234.9634 L 4439.4546 5234.9634 L 4439.4546 5234.9634 L 4439.4546 5260.625 L 4413.793 5260.625 L 4413.793 5260.625 L 4413.793 5286.2866 L 4413.793 5286.2866 L 4413.793 5286.2866 L 4388.1313 5286.2866 L 4388.1313 5286.2866 L 4388.1313 5311.948 L 4362.4697 5311.948 L 4362.4697 5311.948 L 4362.4697 5337.61 L 4362.4697 5337.61 L 4362.4697 5337.61 L 4336.808 5363.2715 L 4311.1465 5388.933 L 4311.1465 5388.933 L 4311.1465 5414.5947 L 4259.823 5645.549 Q 4208.5 5850.842 4182.8384 6518.043 L 4182.8384 7210.906 L 4003.2075 7210.906 L 3849.238 7210.906 L 3849.238 7210.906 Q 3849.238 7210.906 3207.6982 7210.906 L 2566.1587 7210.906 L 2232.558 7210.906 Q 1898.9574 7185.244 1898.9574 7185.244 Q 1873.2958 7185.244 1693.6647 6543.7046 Q 1488.372 5927.8267 1411.3872 5927.8267 Q 1334.4025 5902.165 1154.7714 5311.948 L 975.14026 4721.732 L 975.14026 4696.0703 Q 975.14026 4670.4087 949.4787 4670.4087 L 949.4787 4670.4087 L 949.4787 4619.0854 Q 923.81714 4593.424 795.50916 4105.854 Q 667.20123 3643.9453 487.57013 3643.9453 Q 333.60062 3643.9453 179.6311 3207.6982 L 25.661587 2771.4514 L 25.661587 2745.7898 Q 0.0 2720.1282 0.0 2617.4817 Q 0.0 2489.1738 102.64635 2463.5122 Q 205.2927 2412.1892 153.96951 1385.7257 L 128.30794 384.9238 L 128.30794 205.2927 L 153.96951 25.661587 L 153.96951 25.661587 L 153.96951 0.0 L 153.96951 0.0 z M 3541.2988 2206.8965 Q 3541.2988 2206.8965 3643.9453 2232.558 Q 3746.5916 2258.2195 3720.93 2360.866 Q 3720.93 2489.1738 3669.607 2463.5122 Q 3643.9453 2412.1892 3592.622 2309.5427 Q 3541.2988 2232.558 3541.2988 2206.8965 z M 4336.808 2463.5122 L 4336.808 2566.1587 L 4208.5 2566.1587 Q 4080.1921 2566.1587 4080.1921 2437.8506 Q 4105.854 2309.5427 4182.8384 2283.881 Q 4259.823 2258.2195 4285.485 2335.2043 Q 4311.1465 2386.5276 4336.808 2463.5122 z M 4747.3936 2617.4817 Q 4619.0854 2591.8203 4644.747 2463.5122 Q 4670.4087 2360.866 4721.732 2335.2043 Q 4798.717 2309.5427 4850.04 2360.866 Q 4875.701 2412.1892 4875.701 2514.8354 Q 4875.701 2617.4817 4747.3936 2617.4817 z M 5465.918 2643.1433 L 5465.918 2668.805 L 5337.61 2668.805 L 5209.3022 2668.805 L 5209.3022 2540.497 Q 5234.9634 2412.1892 5311.948 2386.5276 Q 5388.933 2360.866 5440.2563 2412.1892 Q 5491.5796 2463.5122 5491.5796 2566.1587 Q 5491.5796 2643.1433 5465.918 2643.1433 z M 5825.18 2566.1587 L 5825.18 2437.8506 L 5953.488 2437.8506 Q 6107.4575 2437.8506 6004.811 2566.1587 Q 5927.8267 2668.805 5876.5034 2694.4666 Q 5825.18 2720.1282 5825.18 2566.1587 z M 5132.3174 3002.4055 L 5132.3174 3002.4055 L 5132.3174 3002.4055 Q 5132.3174 3002.4055 5157.979 3028.0671 L 5157.979 3028.0671 L 5157.979 3079.3904 L 5157.979 3130.7136 L 5132.3174 3284.683 Q 5080.994 3412.991 5080.994 3412.991 L 5080.994 3412.991 L 5080.994 3541.2988 Q 5055.3325 3643.9453 4952.686 3643.9453 Q 4875.701 3643.9453 4850.04 3643.9453 L 4850.04 3643.9453 L 4850.04 3643.9453 Q 4850.04 3643.9453 4644.747 3643.9453 L 4439.4546 3643.9453 L 4439.4546 3618.2837 L 4439.4546 3618.2837 L 4413.793 3618.2837 L 4413.793 3592.622 L 4413.793 3592.622 L 4413.793 3592.622 L 4413.793 3592.622 L 4413.793 3566.9604 L 4413.793 3489.9758 L 4413.793 3387.3293 L 4439.4546 3284.683 Q 4465.116 3207.6982 4490.778 3079.3904 L 4516.439 2951.0825 L 4773.055 2951.0825 Q 5029.671 2976.744 5080.994 2976.744 Q 5132.3174 2976.744 5132.3174 3002.4055 z" svg:height="72.109055mm" draw:style-name="style-215" svg:viewBox="0.0 0.0 6518.043 7210.906" svg:width="65.18043mm" svg:x="105.72574mm" svg:y="137.03287mm"/>
          <draw:path svg:d="M 282.27744 333.60062 L 282.27744 384.9238 L 128.30794 384.9238 L 0.0 384.9238 L 25.661587 179.6311 Q 25.661587 -25.661587 153.96951 0.0 Q 282.27744 0.0 282.27744 51.323174 Q 282.27744 102.64635 230.95428 102.64635 Q 153.96951 128.30794 230.95428 128.30794 Q 282.27744 128.30794 282.27744 179.6311 Q 282.27744 230.95428 230.95428 230.95428 Q 205.2927 282.27744 230.95428 282.27744 Q 282.27744 282.27744 282.27744 333.60062 z" svg:height="3.849238mm" draw:style-name="style-216" svg:viewBox="0.0 0.0 282.27744 384.9238" svg:width="2.8227744mm" svg:x="148.06735mm" svg:y="304.0898mm"/>
          <draw:path svg:d="M 102.64635 282.27744 L 25.661587 282.27744 L 25.661587 282.27744 L 0.0 282.27744 L 0.0 205.2927 L 0.0 128.30794 L 25.661587 128.30794 L 51.323174 128.30794 L 179.6311 102.64635 Q 307.93903 102.64635 359.2622 51.323174 Q 410.5854 -25.661587 461.90857 0.0 Q 513.23175 0.0 513.23175 76.98476 Q 513.23175 128.30794 461.90857 179.6311 Q 436.24698 230.95428 307.93903 230.95428 Q 205.2927 230.95428 179.6311 256.61588 Q 153.96951 282.27744 102.64635 282.27744 z" svg:height="2.8227744mm" draw:style-name="style-217" svg:viewBox="0.0 0.0 513.23175 282.27744" svg:width="5.132317mm" svg:x="168.85324mm" svg:y="92.63833mm"/>
          <draw:path svg:d="M 2463.5122 76.98476 L 2463.5122 76.98476 L 2437.8506 256.61588 Q 2386.5276 410.5854 2386.5276 487.57013 L 2386.5276 564.5549 L 2386.5276 590.2165 Q 2386.5276 615.87805 2540.497 641.5397 Q 2694.4666 641.5397 2720.1282 641.5397 L 2720.1282 641.5397 L 2745.7898 641.5397 L 2771.4514 641.5397 L 2771.4514 641.5397 L 2771.4514 667.20123 L 2771.4514 667.20123 L 2745.7898 667.20123 L 2745.7898 667.20123 L 2745.7898 667.20123 L 2745.7898 692.86285 L 2745.7898 692.86285 L 2771.4514 692.86285 L 2771.4514 718.5244 L 2771.4514 718.5244 L 2745.7898 718.5244 L 2720.1282 718.5244 Q 2694.4666 744.186 2694.4666 769.8476 Q 2694.4666 795.50916 2643.1433 795.50916 Q 2617.4817 795.50916 2617.4817 846.83234 Q 2591.8203 898.1555 2591.8203 898.1555 L 2591.8203 898.1555 L 2591.8203 872.49396 Q 2591.8203 846.83234 2540.497 846.83234 Q 2489.1738 872.49396 2463.5122 898.1555 Q 2437.8506 923.81714 2412.1892 898.1555 Q 2386.5276 872.49396 2335.2043 872.49396 Q 2283.881 898.1555 2181.2349 872.49396 Q 2104.25 846.83234 2129.9116 923.81714 L 2129.9116 1026.4635 L 2104.25 1026.4635 Q 2078.5884 1026.4635 2052.927 1052.125 L 2027.2654 1052.125 L 2027.2654 1026.4635 Q 2027.2654 1000.8019 2027.2654 949.4787 Q 2001.6038 872.49396 1873.2958 872.49396 Q 1744.9879 872.49396 1719.3263 923.81714 Q 1668.0032 975.14026 1693.6647 1077.7866 L 1719.3263 1154.7714 L 1693.6647 1154.7714 Q 1668.0032 1129.1097 1642.3416 1077.7866 Q 1616.6799 1000.8019 1539.6952 1000.8019 L 1462.7104 1000.8019 L 1462.7104 1000.8019 Q 1462.7104 975.14026 1514.0336 975.14026 Q 1591.0183 923.81714 1591.0183 898.1555 Q 1591.0183 846.83234 1462.7104 846.83234 L 1360.0641 872.49396 L 1334.4025 949.4787 Q 1308.7408 1026.4635 1308.7408 1103.4482 Q 1308.7408 1180.433 1308.7408 1180.433 Q 1334.4025 1180.433 1360.0641 1154.7714 L 1385.7257 1154.7714 L 1385.7257 1180.433 Q 1385.7257 1206.0946 1308.7408 1206.0946 Q 1257.4177 1206.0946 1257.4177 1308.7408 Q 1231.7561 1411.3872 1206.0946 1411.3872 L 1180.433 1411.3872 L 1180.433 1360.0641 Q 1154.7714 1308.7408 1154.7714 1283.0793 L 1129.1097 1283.0793 L 1129.1097 1283.0793 L 1129.1097 1283.0793 L 1103.4482 1257.4177 L 1077.7866 1257.4177 L 1077.7866 1231.7561 L 1077.7866 1180.433 L 1103.4482 1180.433 Q 1103.4482 1180.433 1103.4482 1154.7714 L 1103.4482 1154.7714 L 1129.1097 1129.1097 L 1154.7714 1103.4482 L 1154.7714 1052.125 Q 1154.7714 1000.8019 1180.433 872.49396 Q 1206.0946 769.8476 1154.7714 769.8476 Q 1129.1097 769.8476 1103.4482 795.50916 Q 1103.4482 821.1708 1000.8019 846.83234 Q 898.1555 872.49396 872.49396 872.49396 Q 846.83234 898.1555 846.83234 1000.8019 Q 846.83234 1103.4482 872.49396 1129.1097 L 898.1555 1180.433 L 846.83234 1180.433 Q 821.1708 1180.433 795.50916 1129.1097 Q 769.8476 1077.7866 744.186 1103.4482 Q 744.186 1129.1097 718.5244 1129.1097 L 692.86285 1129.1097 L 692.86285 1103.4482 Q 692.86285 1077.7866 718.5244 975.14026 Q 744.186 872.49396 590.2165 872.49396 L 461.90857 872.49396 L 436.24698 898.1555 Q 436.24698 923.81714 410.5854 1000.8019 L 384.9238 1077.7866 L 384.9238 1103.4482 Q 384.9238 1129.1097 410.5854 1129.1097 L 410.5854 1129.1097 L 436.24698 1154.7714 L 436.24698 1154.7714 L 436.24698 1154.7714 L 436.24698 1180.433 L 384.9238 1180.433 L 359.2622 1180.433 L 333.60062 1180.433 Q 307.93903 1180.433 256.61588 1154.7714 L 205.2927 1154.7714 L 230.95428 1154.7714 L 282.27744 1154.7714 L 282.27744 923.81714 Q 282.27744 718.5244 256.61588 692.86285 Q 256.61588 667.20123 205.2927 667.20123 Q 153.96951 667.20123 128.30794 718.5244 L 76.98476 769.8476 L 76.98476 718.5244 Q 76.98476 692.86285 51.323174 667.20123 L 25.661587 615.87805 L 25.661587 615.87805 L 25.661587 615.87805 L 0.0 615.87805 L 0.0 615.87805 L 0.0 590.2165 L 0.0 590.2165 L 76.98476 590.2165 Q 179.6311 564.5549 179.6311 513.23175 Q 179.6311 436.24698 205.2927 436.24698 Q 230.95428 410.5854 230.95428 333.60062 L 230.95428 256.61588 L 230.95428 230.95428 L 230.95428 205.2927 L 256.61588 205.2927 L 282.27744 205.2927 L 282.27744 230.95428 L 282.27744 256.61588 L 307.93903 256.61588 L 307.93903 256.61588 L 333.60062 256.61588 L 333.60062 256.61588 L 333.60062 256.61588 L 333.60062 256.61588 L 359.2622 256.61588 L 359.2622 256.61588 L 359.2622 230.95428 L 384.9238 230.95428 L 384.9238 230.95428 L 384.9238 230.95428 L 384.9238 307.93903 Q 384.9238 384.9238 359.2622 461.90857 L 333.60062 513.23175 L 333.60062 538.8933 L 333.60062 564.5549 L 384.9238 564.5549 L 436.24698 564.5549 L 436.24698 538.8933 L 436.24698 513.23175 L 461.90857 487.57013 L 487.57013 461.90857 L 487.57013 410.5854 Q 487.57013 384.9238 513.23175 359.2622 Q 538.8933 359.2622 615.87805 333.60062 Q 718.5244 307.93903 718.5244 256.61588 L 718.5244 205.2927 L 718.5244 205.2927 L 744.186 205.2927 L 744.186 205.2927 L 744.186 205.2927 L 769.8476 205.2927 L 795.50916 205.2927 L 795.50916 205.2927 L 795.50916 205.2927 L 821.1708 205.2927 L 821.1708 205.2927 L 846.83234 179.6311 L 872.49396 179.6311 L 872.49396 179.6311 L 872.49396 205.2927 L 872.49396 205.2927 L 846.83234 205.2927 L 846.83234 230.95428 L 846.83234 256.61588 L 795.50916 307.93903 Q 795.50916 333.60062 795.50916 410.5854 L 795.50916 513.23175 L 795.50916 513.23175 L 795.50916 513.23175 L 795.50916 538.8933 L 795.50916 538.8933 L 821.1708 538.8933 L 821.1708 564.5549 L 821.1708 564.5549 L 846.83234 564.5549 L 846.83234 564.5549 L 846.83234 564.5549 L 923.81714 564.5549 L 1000.8019 564.5549 L 1026.4635 564.5549 L 1052.125 564.5549 L 1052.125 513.23175 Q 1052.125 436.24698 1077.7866 410.5854 Q 1103.4482 410.5854 1103.4482 307.93903 L 1103.4482 205.2927 L 1077.7866 205.2927 L 1052.125 205.2927 L 1052.125 179.6311 L 1052.125 179.6311 L 1103.4482 179.6311 L 1129.1097 205.2927 L 1129.1097 205.2927 L 1154.7714 205.2927 L 1154.7714 205.2927 L 1154.7714 205.2927 L 1206.0946 205.2927 L 1231.7561 205.2927 L 1231.7561 205.2927 L 1257.4177 205.2927 L 1257.4177 205.2927 L 1257.4177 205.2927 L 1308.7408 179.6311 L 1334.4025 179.6311 L 1334.4025 179.6311 L 1334.4025 205.2927 L 1308.7408 205.2927 L 1283.0793 205.2927 L 1283.0793 230.95428 L 1257.4177 230.95428 L 1257.4177 359.2622 Q 1257.4177 461.90857 1231.7561 461.90857 L 1231.7561 461.90857 L 1231.7561 487.57013 L 1206.0946 487.57013 L 1206.0946 513.23175 L 1206.0946 538.8933 L 1231.7561 538.8933 L 1231.7561 564.5549 L 1231.7561 564.5549 L 1257.4177 564.5549 L 1257.4177 564.5549 L 1257.4177 564.5549 L 1334.4025 590.2165 L 1411.3872 590.2165 L 1411.3872 590.2165 L 1411.3872 615.87805 L 1437.0488 615.87805 L 1462.7104 615.87805 L 1488.372 590.2165 L 1514.0336 564.5549 L 1514.0336 564.5549 L 1514.0336 564.5549 L 1539.6952 564.5549 L 1539.6952 564.5549 L 1565.3568 564.5549 L 1591.0183 564.5549 L 1591.0183 564.5549 L 1616.6799 564.5549 L 1616.6799 564.5549 L 1616.6799 564.5549 L 1642.3416 590.2165 L 1668.0032 590.2165 L 1796.311 590.2165 L 1924.619 590.2165 L 1924.619 564.5549 Q 1924.619 513.23175 1950.2805 359.2622 L 1975.9421 230.95428 L 2001.6038 205.2927 Q 2027.2654 153.96951 2052.927 179.6311 Q 2052.927 205.2927 2104.25 179.6311 Q 2155.5732 153.96951 2206.8965 179.6311 L 2258.2195 179.6311 L 2258.2195 153.96951 L 2258.2195 128.30794 L 2283.881 128.30794 L 2309.5427 128.30794 L 2309.5427 128.30794 L 2335.2043 128.30794 L 2360.866 51.323174 Q 2386.5276 0.0 2412.1892 0.0 Q 2437.8506 0.0 2437.8506 51.323174 Q 2437.8506 76.98476 2463.5122 76.98476 z M 2591.8203 744.186 Q 2591.8203 744.186 2617.4817 744.186 Q 2617.4817 769.8476 2591.8203 769.8476 Q 2591.8203 769.8476 2591.8203 744.186 z" svg:height="14.113873mm" draw:style-name="style-218" svg:viewBox="0.0 0.0 2771.4514 1411.3872" svg:width="27.714514mm" svg:x="127.02485mm" svg:y="244.29831mm"/>
          <draw:path svg:d="M 179.6311 0.0 Q 359.2622 0.0 410.5854 0.0 Q 461.90857 0.0 436.24698 51.323174 Q 410.5854 102.64635 384.9238 153.96951 Q 359.2622 153.96951 256.61588 153.96951 Q 128.30794 153.96951 51.323174 179.6311 Q 0.0 179.6311 0.0 102.64635 Q 0.0 25.661587 179.6311 0.0 z" svg:height="1.796311mm" draw:style-name="style-219" svg:viewBox="0.0 0.0 436.24698 179.6311" svg:width="4.3624697mm" svg:x="99.566956mm" svg:y="118.0433mm"/>
          <draw:path svg:d="M 51.323174 359.2622 L 0.0 359.2622 L 0.0 153.96951 Q 0.0 -25.661587 153.96951 0.0 Q 307.93903 25.661587 282.27744 128.30794 Q 256.61588 230.95428 256.61588 307.93903 Q 256.61588 359.2622 179.6311 333.60062 Q 102.64635 282.27744 102.64635 307.93903 Q 102.64635 359.2622 51.323174 359.2622 z" svg:height="3.592622mm" draw:style-name="style-220" svg:viewBox="0.0 0.0 282.27744 359.2622" svg:width="2.8227744mm" svg:x="74.4186mm" svg:y="303.8332mm"/>
          <draw:path svg:d="M 205.2927 615.87805 L 205.2927 641.5397 L 179.6311 641.5397 L 153.96951 641.5397 L 153.96951 667.20123 L 128.30794 667.20123 L 128.30794 667.20123 L 128.30794 692.86285 L 76.98476 692.86285 L 51.323174 692.86285 L 25.661587 718.5244 L 0.0 718.5244 L 0.0 667.20123 L 25.661587 615.87805 L 102.64635 307.93903 Q 205.2927 -25.661587 333.60062 0.0 Q 461.90857 25.661587 487.57013 25.661587 Q 487.57013 51.323174 487.57013 179.6311 Q 487.57013 307.93903 410.5854 410.5854 Q 333.60062 487.57013 282.27744 564.5549 Q 230.95428 615.87805 205.2927 615.87805 z" svg:height="7.185244mm" draw:style-name="style-221" svg:viewBox="0.0 0.0 487.57013 718.5244" svg:width="4.8757014mm" svg:x="67.489975mm" svg:y="218.89333mm"/>
          <draw:path svg:d="M 230.95428 51.323174 L 230.95428 0.0 L 256.61588 0.0 L 256.61588 0.0 L 256.61588 153.96951 L 256.61588 307.93903 L 230.95428 359.2622 L 230.95428 384.9238 L 153.96951 384.9238 L 51.323174 359.2622 L 25.661587 359.2622 Q 0.0 359.2622 0.0 230.95428 L 0.0 102.64635 L 102.64635 76.98476 Q 205.2927 51.323174 205.2927 76.98476 Q 205.2927 76.98476 230.95428 51.323174 z" svg:height="3.849238mm" draw:style-name="style-222" svg:viewBox="0.0 0.0 256.61588 384.9238" svg:width="2.5661585mm" svg:x="155.50922mm" svg:y="197.59421mm"/>
          <draw:path svg:d="M 153.96951 76.98476 L 230.95428 0.0 L 359.2622 0.0 Q 461.90857 0.0 461.90857 51.323174 Q 461.90857 128.30794 436.24698 153.96951 L 436.24698 179.6311 L 436.24698 179.6311 Q 410.5854 179.6311 410.5854 205.2927 L 410.5854 205.2927 L 384.9238 359.2622 Q 359.2622 513.23175 359.2622 513.23175 L 359.2622 513.23175 L 333.60062 513.23175 L 333.60062 513.23175 L 307.93903 538.8933 L 282.27744 564.5549 L 256.61588 564.5549 L 205.2927 564.5549 L 179.6311 538.8933 L 153.96951 513.23175 L 102.64635 513.23175 L 76.98476 513.23175 L 76.98476 461.90857 L 102.64635 436.24698 L 102.64635 436.24698 L 102.64635 410.5854 L 102.64635 410.5854 L 102.64635 410.5854 L 153.96951 410.5854 Q 179.6311 410.5854 205.2927 410.5854 L 256.61588 410.5854 L 256.61588 384.9238 L 256.61588 359.2622 L 205.2927 359.2622 L 153.96951 359.2622 L 153.96951 333.60062 Q 153.96951 333.60062 102.64635 282.27744 Q 51.323174 230.95428 25.661587 256.61588 L 0.0 256.61588 L 0.0 230.95428 L 0.0 205.2927 L 25.661587 153.96951 L 25.661587 102.64635 L 25.661587 102.64635 L 51.323174 102.64635 L 51.323174 153.96951 L 51.323174 205.2927 L 76.98476 153.96951 Q 102.64635 128.30794 153.96951 76.98476 z" svg:height="5.645549mm" draw:style-name="style-223" svg:viewBox="0.0 0.0 461.90857 564.5549" svg:width="4.6190853mm" svg:x="88.275856mm" svg:y="259.18204mm"/>
          <draw:path svg:d="M 513.23175 256.61588 L 615.87805 0.0 L 744.186 0.0 Q 872.49396 0.0 795.50916 410.5854 Q 718.5244 846.83234 923.81714 872.49396 Q 1154.7714 872.49396 1283.0793 436.24698 Q 1437.0488 0.0 1437.0488 0.0 Q 1437.0488 0.0 1565.3568 0.0 L 1693.6647 0.0 L 1693.6647 76.98476 Q 1693.6647 179.6311 1385.7257 1180.433 Q 1129.1097 2206.8965 1103.4482 2232.558 L 1077.7866 2258.2195 L 1077.7866 2258.2195 L 1077.7866 2258.2195 L 923.81714 2283.881 L 795.50916 2283.881 L 795.50916 2206.8965 L 821.1708 2129.9116 L 821.1708 2104.25 Q 821.1708 2052.927 923.81714 1668.0032 L 1026.4635 1283.0793 L 1052.125 1231.7561 L 1052.125 1206.0946 L 821.1708 1231.7561 Q 564.5549 1231.7561 461.90857 1693.6647 Q 307.93903 2155.5732 307.93903 2206.8965 L 307.93903 2232.558 L 282.27744 2258.2195 L 282.27744 2283.881 L 153.96951 2283.881 L 0.0 2258.2195 L 0.0 2258.2195 L 0.0 2258.2195 L 0.0 2206.8965 L 0.0 2129.9116 L 0.0 2078.5884 Q 0.0 2027.2654 205.2927 1283.0793 Q 410.5854 538.8933 513.23175 256.61588 z" svg:height="22.838812mm" draw:style-name="style-224" svg:viewBox="0.0 0.0 1693.6647 2283.881" svg:width="16.936647mm" svg:x="31.307135mm" svg:y="215.55733mm"/>
          <draw:path svg:d="M 3002.4055 590.2165 L 3002.4055 718.5244 L 2976.744 744.186 L 2976.744 769.8476 L 2976.744 795.50916 Q 2951.0825 821.1708 2951.0825 846.83234 Q 2951.0825 872.49396 2899.7593 872.49396 Q 2848.436 898.1555 2745.7898 846.83234 Q 2643.1433 795.50916 2643.1433 615.87805 Q 2668.805 461.90857 2386.5276 487.57013 Q 2104.25 538.8933 1796.311 538.8933 Q 1488.372 538.8933 1334.4025 590.2165 Q 1180.433 641.5397 949.4787 769.8476 Q 718.5244 923.81714 692.86285 975.14026 Q 641.5397 1026.4635 564.5549 1206.0946 Q 487.57013 1385.7257 436.24698 1616.6799 Q 436.24698 1847.6343 461.90857 1975.9421 Q 487.57013 2104.25 590.2165 2232.558 Q 692.86285 2360.866 692.86285 2463.5122 L 692.86285 2566.1587 L 692.86285 2566.1587 L 692.86285 2591.8203 L 590.2165 2591.8203 Q 513.23175 2591.8203 487.57013 2591.8203 L 487.57013 2591.8203 L 487.57013 2591.8203 L 487.57013 2591.8203 L 461.90857 2591.8203 L 461.90857 2591.8203 L 436.24698 2617.4817 L 410.5854 2617.4817 L 410.5854 2643.1433 L 410.5854 2694.4666 L 436.24698 2694.4666 L 461.90857 2694.4666 L 692.86285 2720.1282 Q 923.81714 2745.7898 1052.125 2720.1282 L 1154.7714 2694.4666 L 1206.0946 2694.4666 L 1257.4177 2694.4666 L 1308.7408 2694.4666 L 1334.4025 2694.4666 L 1334.4025 2694.4666 L 1308.7408 2694.4666 L 1308.7408 2720.1282 L 1308.7408 2745.7898 L 1283.0793 2745.7898 L 1283.0793 2745.7898 L 1283.0793 2771.4514 L 1257.4177 2771.4514 L 1257.4177 2771.4514 L 1257.4177 2797.1128 L 1257.4177 2797.1128 L 1257.4177 2797.1128 L 1231.7561 2797.1128 L 1231.7561 2797.1128 L 1231.7561 2822.7744 L 1206.0946 2822.7744 L 1206.0946 2822.7744 L 1206.0946 2848.436 L 1206.0946 2848.436 L 1206.0946 2848.436 L 1154.7714 2899.7593 Q 1154.7714 2925.421 1129.1097 2925.421 L 1129.1097 2951.0825 L 1103.4482 2951.0825 L 1077.7866 2951.0825 L 1077.7866 2976.744 L 1077.7866 3002.4055 L 1052.125 3002.4055 L 1052.125 3002.4055 L 1000.8019 3028.0671 L 975.14026 3053.7288 L 949.4787 3053.7288 L 923.81714 3053.7288 L 898.1555 3079.3904 Q 872.49396 3105.052 718.5244 3105.052 Q 564.5549 3105.052 384.9238 3028.0671 Q 205.2927 2951.0825 179.6311 2822.7744 Q 128.30794 2694.4666 179.6311 2335.2043 L 205.2927 1975.9421 L 205.2927 1924.619 Q 179.6311 1873.2958 76.98476 1565.3568 Q -25.661587 1257.4177 0.0 1052.125 L 25.661587 846.83234 L 25.661587 846.83234 L 25.661587 846.83234 L 51.323174 795.50916 L 76.98476 769.8476 L 153.96951 641.5397 Q 230.95428 487.57013 333.60062 410.5854 Q 436.24698 333.60062 692.86285 256.61588 Q 923.81714 179.6311 1052.125 179.6311 L 1206.0946 179.6311 L 1514.0336 153.96951 Q 1847.6343 128.30794 2078.5884 76.98476 Q 2283.881 -25.661587 2463.5122 0.0 Q 2643.1433 25.661587 2720.1282 51.323174 Q 2797.1128 102.64635 2899.7593 230.95428 Q 2951.0825 384.9238 2976.744 436.24698 Q 3002.4055 487.57013 3002.4055 590.2165 z" svg:height="31.05052mm" draw:style-name="style-225" svg:viewBox="0.0 0.0 3002.4055 3105.052" svg:width="30.024055mm" svg:x="53.632717mm" svg:y="29.510824mm"/>
          <draw:path svg:d="M 153.96951 359.2622 L 102.64635 487.57013 L 102.64635 513.23175 L 102.64635 564.5549 L 51.323174 564.5549 L 0.0 564.5549 L 0.0 487.57013 Q 0.0 410.5854 0.0 256.61588 Q 0.0 128.30794 25.661587 102.64635 Q 76.98476 102.64635 102.64635 51.323174 Q 102.64635 0.0 179.6311 0.0 Q 230.95428 0.0 230.95428 51.323174 Q 230.95428 102.64635 256.61588 102.64635 Q 282.27744 102.64635 282.27744 153.96951 Q 307.93903 179.6311 256.61588 205.2927 Q 205.2927 256.61588 153.96951 359.2622 z" svg:height="5.645549mm" draw:style-name="style-226" svg:viewBox="0.0 0.0 282.27744 564.5549" svg:width="2.8227744mm" svg:x="104.18604mm" svg:y="285.35684mm"/>
          <draw:path svg:d="M 25.661587 25.661587 L 25.661587 0.0 L 51.323174 51.323174 Q 102.64635 102.64635 102.64635 153.96951 L 102.64635 205.2927 L 128.30794 513.23175 Q 153.96951 846.83234 307.93903 1283.0793 Q 461.90857 1719.3263 744.186 2360.866 Q 1026.4635 3028.0671 1129.1097 3361.6677 Q 1231.7561 3695.2686 1257.4177 3797.9148 Q 1283.0793 3874.8997 1283.0793 4105.854 L 1283.0793 4362.4697 L 1257.4177 4388.1313 L 1257.4177 4413.793 L 1257.4177 4413.793 L 1231.7561 4413.793 L 1231.7561 4388.1313 L 1231.7561 4362.4697 L 1206.0946 4362.4697 L 1180.433 4362.4697 L 1180.433 4388.1313 L 1180.433 4388.1313 L 1154.7714 4388.1313 L 1154.7714 4413.793 L 1154.7714 4413.793 L 1129.1097 4413.793 L 1129.1097 4413.793 L 1129.1097 4413.793 L 1129.1097 4336.808 L 1129.1097 4259.823 L 1129.1097 4157.177 Q 1129.1097 4028.8691 1077.7866 3695.2686 Q 975.14026 3361.6677 615.87805 2514.8354 L 230.95428 1693.6647 L 230.95428 1642.3416 Q 205.2927 1616.6799 102.64635 1308.7408 Q 0.0 1000.8019 0.0 513.23175 L 0.0 51.323174 L 0.0 51.323174 Q 0.0 51.323174 25.661587 25.661587 z" svg:height="44.137928mm" draw:style-name="style-227" svg:viewBox="0.0 0.0 1283.0793 4413.793" svg:width="12.830793mm" svg:x="128.82117mm" svg:y="52.86287mm"/>
          <draw:path svg:d="M 2027.2654 0.0 L 2309.5427 0.0 L 2591.8203 25.661587 Q 2899.7593 51.323174 3566.9604 51.323174 Q 4234.1616 51.323174 4413.793 25.661587 L 4593.424 25.661587 L 4593.424 25.661587 L 4593.424 51.323174 L 4593.424 51.323174 L 4593.424 51.323174 L 4619.0854 51.323174 L 4619.0854 51.323174 L 4619.0854 76.98476 L 4644.747 76.98476 L 4644.747 102.64635 L 4644.747 102.64635 L 4619.0854 128.30794 L 4619.0854 153.96951 L 4721.732 153.96951 L 4824.3784 153.96951 L 4824.3784 179.6311 L 4798.717 179.6311 L 4798.717 179.6311 L 4798.717 205.2927 L 4773.055 205.2927 L 4747.3936 205.2927 L 4696.0703 205.2927 Q 4670.4087 205.2927 4644.747 230.95428 Q 4644.747 256.61588 4593.424 256.61588 Q 4542.1006 282.27744 4542.1006 307.93903 Q 4542.1006 333.60062 4490.778 333.60062 Q 4439.4546 359.2622 4439.4546 410.5854 Q 4413.793 461.90857 4336.808 436.24698 Q 4259.823 410.5854 4234.1616 461.90857 Q 4234.1616 513.23175 4157.177 538.8933 Q 4080.1921 564.5549 4080.1921 615.87805 Q 4080.1921 641.5397 4054.5308 667.20123 Q 4028.8691 718.5244 4028.8691 692.86285 Q 4003.2075 667.20123 3977.546 667.20123 Q 3951.8843 667.20123 3977.546 718.5244 Q 3977.546 769.8476 3951.8843 769.8476 Q 3926.2227 769.8476 3926.2227 821.1708 Q 3926.2227 872.49396 3849.238 898.1555 Q 3772.2532 923.81714 3772.2532 975.14026 Q 3797.9148 1026.4635 3772.2532 1026.4635 Q 3746.5916 1026.4635 3746.5916 1052.125 Q 3746.5916 1077.7866 3720.93 1077.7866 Q 3695.2686 1077.7866 3669.607 1077.7866 Q 3669.607 1103.4482 3618.2837 1180.433 Q 3618.2837 1257.4177 3566.9604 1283.0793 Q 3515.6375 1283.0793 3515.6375 1308.7408 Q 3515.6375 1334.4025 3464.3142 1334.4025 Q 3412.991 1360.0641 3412.991 1385.7257 Q 3412.991 1411.3872 3387.3293 1411.3872 Q 3361.6677 1437.0488 3259.0215 1385.7257 Q 3182.0366 1334.4025 3156.3752 1334.4025 L 3156.3752 1334.4025 L 3130.7136 1334.4025 L 3130.7136 1334.4025 L 3130.7136 1360.0641 Q 3105.052 1360.0641 3105.052 1360.0641 L 3105.052 1334.4025 L 3079.3904 1334.4025 L 3053.7288 1334.4025 L 3053.7288 1360.0641 Q 3053.7288 1360.0641 3053.7288 1437.0488 Q 3053.7288 1539.6952 3053.7288 1514.0336 Q 3028.0671 1488.372 2951.0825 1488.372 L 2899.7593 1488.372 L 2899.7593 1514.0336 L 2899.7593 1514.0336 L 2899.7593 1591.0183 Q 2899.7593 1668.0032 2925.421 1744.9879 Q 2951.0825 1796.311 2925.421 1796.311 Q 2899.7593 1796.311 2899.7593 1847.6343 Q 2925.421 1898.9574 2874.0977 1898.9574 Q 2848.436 1924.619 2822.7744 2001.6038 Q 2797.1128 2052.927 2822.7744 2052.927 Q 2848.436 2052.927 2848.436 2078.5884 L 2848.436 2104.25 L 2822.7744 2104.25 L 2822.7744 2104.25 L 2797.1128 2104.25 Q 2745.7898 2104.25 2694.4666 2104.25 Q 2668.805 2104.25 2643.1433 2078.5884 Q 2643.1433 2052.927 2617.4817 2052.927 Q 2591.8203 2052.927 2591.8203 2104.25 Q 2591.8203 2181.2349 2566.1587 2181.2349 Q 2540.497 2155.5732 2489.1738 2232.558 Q 2463.5122 2309.5427 2412.1892 2309.5427 L 2386.5276 2335.2043 L 2360.866 2335.2043 L 2360.866 2360.866 L 2360.866 2360.866 L 2335.2043 2360.866 L 2335.2043 2386.5276 L 2335.2043 2412.1892 L 2309.5427 2412.1892 L 2309.5427 2412.1892 L 2309.5427 2386.5276 L 2283.881 2386.5276 L 2283.881 2386.5276 L 2283.881 2360.866 L 2283.881 2360.866 Q 2283.881 2360.866 2283.881 2309.5427 L 2309.5427 2258.2195 L 2283.881 2258.2195 L 2232.558 2258.2195 L 2232.558 2309.5427 L 2232.558 2335.2043 L 2206.8965 2360.866 Q 2206.8965 2412.1892 2181.2349 2412.1892 Q 2129.9116 2437.8506 2129.9116 2437.8506 L 2129.9116 2463.5122 L 2104.25 2463.5122 Q 2078.5884 2463.5122 2078.5884 2489.1738 L 2078.5884 2489.1738 L 2052.927 2489.1738 L 2052.927 2514.8354 L 2052.927 2514.8354 L 2027.2654 2514.8354 L 2027.2654 2514.8354 L 2027.2654 2514.8354 L 2104.25 2566.1587 Q 2181.2349 2566.1587 2181.2349 2591.8203 L 2181.2349 2591.8203 L 2206.8965 2591.8203 L 2206.8965 2617.4817 L 2206.8965 2617.4817 L 2232.558 2617.4817 L 2232.558 2617.4817 L 2232.558 2617.4817 L 2232.558 2643.1433 L 2232.558 2643.1433 L 2206.8965 2643.1433 L 2206.8965 2668.805 L 2206.8965 2668.805 L 2181.2349 2668.805 L 2181.2349 2694.4666 Q 2181.2349 2720.1282 2155.5732 2694.4666 Q 2155.5732 2668.805 2104.25 2668.805 Q 2052.927 2694.4666 2027.2654 2745.7898 Q 2027.2654 2822.7744 2052.927 2822.7744 Q 2078.5884 2848.436 2027.2654 2925.421 Q 2001.6038 2976.744 2027.2654 2976.744 Q 2052.927 2976.744 2052.927 3002.4055 Q 2052.927 3028.0671 2027.2654 3028.0671 Q 2001.6038 3028.0671 1975.9421 3002.4055 L 1924.619 3002.4055 L 1924.619 3028.0671 L 1924.619 3053.7288 L 1950.2805 3053.7288 L 1975.9421 3079.3904 L 1975.9421 3079.3904 L 2001.6038 3079.3904 L 2001.6038 3053.7288 L 2027.2654 3053.7288 L 2052.927 3079.3904 Q 2078.5884 3079.3904 2078.5884 3079.3904 L 2104.25 3079.3904 L 2104.25 3079.3904 L 2129.9116 3079.3904 L 2129.9116 3079.3904 L 2129.9116 3079.3904 L 2129.9116 3079.3904 L 2155.5732 3079.3904 L 2155.5732 3079.3904 L 2181.2349 3079.3904 L 2181.2349 3079.3904 L 2181.2349 3079.3904 L 2181.2349 3105.052 L 2181.2349 3105.052 L 2206.8965 3105.052 L 2206.8965 3130.7136 L 2181.2349 3130.7136 L 2155.5732 3130.7136 L 2129.9116 3130.7136 L 2129.9116 3130.7136 L 2129.9116 3130.7136 L 2129.9116 3130.7136 L 2104.25 3130.7136 L 2104.25 3130.7136 L 2104.25 3156.3752 L 2078.5884 3156.3752 L 2078.5884 3156.3752 L 2078.5884 3182.0366 L 2052.927 3182.0366 L 2027.2654 3182.0366 L 2027.2654 3207.6982 L 2027.2654 3207.6982 L 2027.2654 3259.0215 Q 2001.6038 3284.683 1950.2805 3310.3447 Q 1898.9574 3310.3447 1898.9574 3336.0063 Q 1898.9574 3361.6677 1873.2958 3361.6677 Q 1847.6343 3361.6677 1821.9727 3336.0063 Q 1821.9727 3336.0063 1770.6494 3336.0063 Q 1719.3263 3336.0063 1719.3263 3387.3293 Q 1719.3263 3438.6526 1668.0032 3464.3142 Q 1642.3416 3489.9758 1616.6799 3541.2988 Q 1616.6799 3592.622 1565.3568 3643.9453 Q 1539.6952 3643.9453 1514.0336 3669.607 L 1514.0336 3669.607 L 1488.372 3669.607 Q 1462.7104 3669.607 1462.7104 3695.2686 Q 1437.0488 3695.2686 1411.3872 3746.5916 Q 1360.0641 3797.9148 1334.4025 3926.2227 Q 1308.7408 4054.5308 1257.4177 4054.5308 Q 1231.7561 4054.5308 1257.4177 4080.1921 Q 1283.0793 4080.1921 1283.0793 4105.854 Q 1283.0793 4157.177 1257.4177 4157.177 Q 1231.7561 4157.177 1206.0946 4208.5 Q 1206.0946 4259.823 1154.7714 4259.823 Q 1103.4482 4259.823 1103.4482 4311.1465 Q 1103.4482 4336.808 1077.7866 4336.808 Q 1052.125 4336.808 1052.125 4311.1465 Q 1052.125 4285.485 1000.8019 4285.485 Q 949.4787 4285.485 949.4787 4336.808 Q 949.4787 4388.1313 898.1555 4413.793 Q 846.83234 4413.793 872.49396 4439.4546 Q 898.1555 4439.4546 898.1555 4465.116 Q 898.1555 4516.439 846.83234 4516.439 Q 769.8476 4516.439 769.8476 4542.1006 Q 795.50916 4567.762 795.50916 4619.0854 L 795.50916 4644.747 L 769.8476 4644.747 L 744.186 4670.4087 L 744.186 4670.4087 L 744.186 4670.4087 L 718.5244 4670.4087 L 718.5244 4670.4087 L 692.86285 4670.4087 L 692.86285 4670.4087 L 641.5397 4670.4087 Q 615.87805 4670.4087 590.2165 4619.0854 Q 590.2165 4567.762 513.23175 4516.439 Q 461.90857 4465.116 461.90857 4516.439 Q 487.57013 4567.762 461.90857 4567.762 Q 436.24698 4567.762 410.5854 4516.439 L 384.9238 4465.116 L 359.2622 4465.116 L 359.2622 4465.116 L 359.2622 4439.4546 L 333.60062 4439.4546 L 333.60062 4516.439 Q 333.60062 4567.762 282.27744 4567.762 Q 256.61588 4567.762 230.95428 4619.0854 Q 179.6311 4670.4087 179.6311 4721.732 Q 179.6311 4747.3936 179.6311 4798.717 L 179.6311 4850.04 L 179.6311 4901.363 L 179.6311 4952.686 L 153.96951 4952.686 L 128.30794 4952.686 L 128.30794 4901.363 L 128.30794 4850.04 L 128.30794 4824.3784 L 128.30794 4798.717 L 128.30794 4798.717 L 128.30794 4773.055 L 102.64635 4773.055 L 76.98476 4773.055 L 76.98476 4721.732 L 76.98476 4670.4087 L 51.323174 4670.4087 L 51.323174 4670.4087 L 51.323174 4644.747 L 25.661587 4644.747 L 25.661587 4644.747 L 25.661587 4644.747 L 25.661587 4311.1465 Q 25.661587 3951.8843 0.0 3489.9758 L 0.0 3028.0671 L 0.0 2463.5122 Q 25.661587 1924.619 25.661587 1026.4635 Q 25.661587 102.64635 76.98476 76.98476 L 128.30794 51.323174 L 359.2622 25.661587 Q 590.2165 0.0 1154.7714 0.0 Q 1744.9879 0.0 2027.2654 0.0 z M 2181.2349 2232.558 L 2206.8965 2232.558 L 2181.2349 2309.5427 Q 2155.5732 2360.866 2129.9116 2360.866 L 2104.25 2360.866 L 2104.25 2335.2043 L 2129.9116 2335.2043 L 2129.9116 2309.5427 L 2129.9116 2283.881 L 2155.5732 2258.2195 L 2155.5732 2232.558 L 2181.2349 2232.558 z" svg:height="49.526863mm" draw:style-name="style-228" svg:viewBox="0.0 0.0 4824.3784 4952.686" svg:width="48.243782mm" svg:x="3.3360062mm" svg:y="3.0793903mm"/>
          <draw:path svg:d="M 128.30794 25.661587 L 153.96951 0.0 L 179.6311 0.0 Q 205.2927 0.0 205.2927 25.661587 L 230.95428 25.661587 L 230.95428 1283.0793 L 230.95428 2540.497 L 205.2927 2540.497 Q 179.6311 2566.1587 153.96951 2566.1587 Q 153.96951 2566.1587 128.30794 2591.8203 Q 102.64635 2617.4817 51.323174 2617.4817 L 25.661587 2591.8203 L 25.661587 2566.1587 Q 0.0 2514.8354 0.0 1847.6343 L 0.0 1154.7714 L 0.0 923.81714 Q 0.0 667.20123 25.661587 359.2622 L 51.323174 25.661587 L 76.98476 25.661587 Q 102.64635 51.323174 128.30794 25.661587 z" svg:height="26.174818mm" draw:style-name="style-229" svg:viewBox="0.0 0.0 230.95428 2617.4817" svg:width="2.3095427mm" svg:x="203.23976mm" svg:y="5.645549mm"/>
          <draw:path svg:d="M 51.323174 0.0 L 102.64635 0.0 L 102.64635 0.0 Q 102.64635 25.661587 102.64635 25.661587 L 128.30794 25.661587 L 153.96951 102.64635 Q 153.96951 179.6311 153.96951 179.6311 L 153.96951 179.6311 L 153.96951 230.95428 L 153.96951 256.61588 L 153.96951 256.61588 L 153.96951 282.27744 L 102.64635 282.27744 L 51.323174 282.27744 L 51.323174 256.61588 Q 51.323174 230.95428 25.661587 179.6311 L 25.661587 128.30794 L 25.661587 128.30794 Q 0.0 102.64635 0.0 102.64635 L 0.0 102.64635 L 0.0 76.98476 Q 0.0 76.98476 0.0 25.661587 Q 0.0 0.0 51.323174 0.0 z" svg:height="2.8227744mm" draw:style-name="style-230" svg:viewBox="0.0 0.0 153.96951 282.27744" svg:width="1.5396951mm" svg:x="38.49238mm" svg:y="105.98235mm"/>
          <draw:path svg:d="M 128.30794 51.323174 L 128.30794 0.0 L 153.96951 0.0 Q 179.6311 25.661587 179.6311 25.661587 L 205.2927 25.661587 L 179.6311 384.9238 Q 128.30794 744.186 179.6311 872.49396 Q 205.2927 1000.8019 384.9238 1077.7866 Q 564.5549 1154.7714 718.5244 1154.7714 Q 872.49396 1154.7714 898.1555 1129.1097 L 923.81714 1103.4482 L 949.4787 1103.4482 L 975.14026 1103.4482 L 1000.8019 1077.7866 L 1052.125 1052.125 L 1052.125 1052.125 L 1077.7866 1052.125 L 1077.7866 1077.7866 L 1052.125 1103.4482 L 1052.125 1129.1097 L 1052.125 1154.7714 L 1052.125 1154.7714 L 1052.125 1154.7714 L 1026.4635 1180.433 L 1000.8019 1206.0946 L 949.4787 1206.0946 L 923.81714 1206.0946 L 898.1555 1231.7561 Q 872.49396 1257.4177 667.20123 1257.4177 Q 461.90857 1257.4177 282.27744 1180.433 Q 102.64635 1077.7866 76.98476 1000.8019 L 25.661587 923.81714 L 25.661587 898.1555 L 25.661587 846.83234 L 0.0 795.50916 L 0.0 744.186 L 0.0 692.86285 Q 25.661587 615.87805 51.323174 384.9238 L 76.98476 128.30794 L 76.98476 128.30794 L 76.98476 128.30794 L 102.64635 128.30794 L 102.64635 128.30794 L 102.64635 102.64635 L 128.30794 102.64635 L 128.30794 51.323174 z" svg:height="12.574178mm" draw:style-name="style-231" svg:viewBox="0.0 0.0 1077.7866 1257.4177" svg:width="10.777866mm" svg:x="53.632717mm" svg:y="49.01363mm"/>
          <draw:path svg:d="M 153.96951 25.661587 L 205.2927 0.0 L 205.2927 128.30794 Q 205.2927 230.95428 282.27744 256.61588 Q 384.9238 282.27744 384.9238 307.93903 L 384.9238 333.60062 L 333.60062 487.57013 Q 307.93903 641.5397 256.61588 641.5397 Q 205.2927 641.5397 230.95428 538.8933 Q 230.95428 410.5854 179.6311 410.5854 Q 153.96951 410.5854 128.30794 487.57013 Q 128.30794 564.5549 102.64635 590.2165 L 76.98476 615.87805 L 76.98476 615.87805 L 76.98476 641.5397 L 25.661587 641.5397 L 0.0 641.5397 L 0.0 590.2165 L 25.661587 513.23175 L 25.661587 436.24698 Q 25.661587 384.9238 76.98476 230.95428 Q 128.30794 51.323174 153.96951 25.661587 z" svg:height="6.4153967mm" draw:style-name="style-232" svg:viewBox="0.0 0.0 384.9238 641.5397" svg:width="3.849238mm" svg:x="121.3793mm" svg:y="243.52846mm"/>
          <draw:path svg:d="M 102.64635 564.5549 L 102.64635 564.5549 L 76.98476 564.5549 Q 76.98476 538.8933 76.98476 461.90857 Q 51.323174 384.9238 51.323174 282.27744 L 0.0 179.6311 L 51.323174 102.64635 Q 51.323174 25.661587 128.30794 0.0 Q 179.6311 -25.661587 153.96951 102.64635 Q 153.96951 230.95428 205.2927 333.60062 Q 256.61588 410.5854 230.95428 487.57013 Q 205.2927 538.8933 153.96951 564.5549 Q 102.64635 590.2165 102.64635 564.5549 z" svg:height="5.645549mm" draw:style-name="style-233" svg:viewBox="0.0 0.0 230.95428 564.5549" svg:width="2.3095427mm" svg:x="90.32878mm" svg:y="88.01924mm"/>
          <draw:path svg:d="M 564.5549 102.64635 L 769.8476 0.0 L 769.8476 25.661587 Q 769.8476 51.323174 744.186 51.323174 Q 718.5244 76.98476 744.186 76.98476 Q 744.186 102.64635 821.1708 102.64635 L 872.49396 102.64635 L 872.49396 128.30794 L 872.49396 128.30794 L 744.186 153.96951 Q 615.87805 205.2927 487.57013 282.27744 Q 359.2622 359.2622 256.61588 538.8933 Q 153.96951 692.86285 102.64635 821.1708 Q 102.64635 949.4787 102.64635 1308.7408 Q 102.64635 1668.0032 102.64635 1770.6494 L 102.64635 1873.2958 L 102.64635 1873.2958 L 102.64635 1873.2958 L 76.98476 1898.9574 Q 51.323174 1898.9574 51.323174 2104.25 L 51.323174 2283.881 L 25.661587 2283.881 L 25.661587 2283.881 L 25.661587 2232.558 L 0.0 2181.2349 L 0.0 1898.9574 Q 0.0 1616.6799 0.0 1154.7714 Q 0.0 692.86285 76.98476 564.5549 Q 153.96951 410.5854 256.61588 307.93903 Q 359.2622 205.2927 564.5549 102.64635 z" svg:height="22.838812mm" draw:style-name="style-234" svg:viewBox="0.0 0.0 872.49396 2283.881" svg:width="8.724939mm" svg:x="29.76744mm" svg:y="104.18604mm"/>
          <draw:path svg:d="M 384.9238 384.9238 L 359.2622 410.5854 L 359.2622 410.5854 Q 333.60062 410.5854 333.60062 436.24698 Q 333.60062 461.90857 179.6311 461.90857 L 51.323174 461.90857 L 51.323174 461.90857 Q 51.323174 461.90857 102.64635 410.5854 Q 179.6311 359.2622 179.6311 256.61588 Q 205.2927 153.96951 153.96951 128.30794 Q 128.30794 102.64635 51.323174 102.64635 L 0.0 76.98476 L 51.323174 25.661587 Q 102.64635 0.0 205.2927 0.0 Q 333.60062 25.661587 384.9238 102.64635 Q 436.24698 153.96951 410.5854 256.61588 Q 410.5854 384.9238 384.9238 384.9238 z" svg:height="4.6190853mm" draw:style-name="style-235" svg:viewBox="0.0 0.0 410.5854 461.90857" svg:width="4.105854mm" svg:x="87.50601mm" svg:y="192.4619mm"/>
          <draw:path svg:d="M 76.98476 25.661587 L 102.64635 0.0 L 128.30794 0.0 Q 153.96951 0.0 153.96951 102.64635 L 153.96951 205.2927 L 179.6311 205.2927 L 205.2927 205.2927 L 205.2927 179.6311 L 230.95428 179.6311 L 230.95428 153.96951 Q 230.95428 102.64635 256.61588 51.323174 Q 282.27744 25.661587 307.93903 0.0 Q 359.2622 0.0 359.2622 51.323174 L 359.2622 102.64635 L 359.2622 153.96951 Q 333.60062 179.6311 333.60062 230.95428 L 333.60062 282.27744 L 282.27744 384.9238 Q 230.95428 461.90857 230.95428 461.90857 Q 205.2927 461.90857 205.2927 461.90857 L 179.6311 461.90857 L 179.6311 410.5854 Q 179.6311 359.2622 102.64635 333.60062 Q 51.323174 307.93903 25.661587 282.27744 L 25.661587 230.95428 L 0.0 230.95428 Q 0.0 205.2927 25.661587 128.30794 L 51.323174 51.323174 L 51.323174 51.323174 Q 51.323174 51.323174 76.98476 25.661587 z" svg:height="4.6190853mm" draw:style-name="style-236" svg:viewBox="0.0 0.0 359.2622 461.90857" svg:width="3.592622mm" svg:x="108.54851mm" svg:y="252.51001mm"/>
          <draw:path svg:d="M 1257.4177 2155.5732 L 1231.7561 2283.881 L 1231.7561 2283.881 Q 1231.7561 2283.881 1103.4482 2283.881 Q 975.14026 2283.881 949.4787 2052.927 Q 923.81714 1821.9727 769.8476 1821.9727 Q 615.87805 1821.9727 487.57013 2052.927 L 359.2622 2283.881 L 333.60062 2283.881 L 333.60062 2283.881 L 179.6311 2283.881 L 25.661587 2283.881 L 25.661587 2283.881 L 0.0 2283.881 L 0.0 2232.558 L 0.0 2181.2349 L 25.661587 2181.2349 L 25.661587 2181.2349 L 25.661587 2155.5732 L 51.323174 2155.5732 L 538.8933 1077.7866 Q 1052.125 0.0 1180.433 0.0 Q 1308.7408 0.0 1283.0793 1000.8019 Q 1283.0793 2027.2654 1257.4177 2155.5732 z M 923.81714 1077.7866 L 975.14026 1052.125 L 949.4787 1257.4177 Q 949.4787 1462.7104 872.49396 1462.7104 Q 769.8476 1462.7104 846.83234 1283.0793 Q 923.81714 1103.4482 923.81714 1077.7866 z" svg:height="22.838812mm" draw:style-name="style-237" svg:viewBox="0.0 0.0 1283.0793 2283.881" svg:width="12.830793mm" svg:x="9.238171mm" svg:y="215.3007mm"/>
          <draw:path svg:d="M 205.2927 179.6311 L 230.95428 205.2927 L 230.95428 205.2927 L 256.61588 205.2927 L 256.61588 230.95428 L 256.61588 256.61588 L 282.27744 256.61588 L 282.27744 256.61588 L 282.27744 282.27744 L 256.61588 282.27744 L 256.61588 307.93903 L 256.61588 333.60062 L 230.95428 333.60062 L 230.95428 359.2622 L 230.95428 359.2622 L 205.2927 359.2622 L 205.2927 359.2622 L 205.2927 359.2622 L 179.6311 359.2622 L 153.96951 359.2622 L 153.96951 359.2622 L 153.96951 359.2622 L 128.30794 359.2622 L 128.30794 359.2622 L 128.30794 333.60062 L 102.64635 333.60062 L 102.64635 307.93903 Q 102.64635 256.61588 102.64635 205.2927 L 102.64635 179.6311 L 76.98476 179.6311 L 51.323174 153.96951 L 51.323174 153.96951 L 51.323174 153.96951 L 25.661587 153.96951 L 25.661587 153.96951 L 25.661587 153.96951 Q 0.0 128.30794 0.0 51.323174 L 0.0 0.0 L 51.323174 0.0 Q 102.64635 0.0 102.64635 76.98476 Q 128.30794 153.96951 153.96951 153.96951 Q 179.6311 153.96951 205.2927 179.6311 z" svg:height="3.592622mm" draw:style-name="style-238" svg:viewBox="0.0 0.0 282.27744 359.2622" svg:width="2.8227744mm" svg:x="34.386524mm" svg:y="125.741776mm"/>
          <draw:path svg:d="M 0.0 51.323174 Q 0.0 0.0 102.64635 0.0 Q 205.2927 0.0 179.6311 51.323174 Q 179.6311 102.64635 153.96951 102.64635 Q 128.30794 102.64635 102.64635 128.30794 Q 76.98476 153.96951 25.661587 153.96951 Q -25.661587 128.30794 0.0 51.323174 z" svg:height="1.5396951mm" draw:style-name="style-239" svg:viewBox="0.0 0.0 179.6311 153.96951" svg:width="1.796311mm" svg:x="149.09381mm" svg:y="313.07135mm"/>
          <draw:path svg:d="M 0.0 128.30794 Q 25.661587 0.0 102.64635 0.0 Q 205.2927 0.0 205.2927 128.30794 Q 205.2927 230.95428 179.6311 256.61588 Q 153.96951 307.93903 51.323174 282.27744 Q -51.323174 282.27744 0.0 128.30794 z" svg:height="2.8227744mm" draw:style-name="style-240" svg:viewBox="0.0 0.0 205.2927 282.27744" svg:width="2.052927mm" svg:x="57.481953mm" svg:y="252.51001mm"/>
          <draw:path svg:d="M 179.6311 25.661587 L 230.95428 0.0 L 307.93903 25.661587 Q 384.9238 51.323174 410.5854 76.98476 L 410.5854 128.30794 L 359.2622 256.61588 Q 307.93903 384.9238 179.6311 359.2622 Q 76.98476 333.60062 76.98476 333.60062 Q 51.323174 333.60062 25.661587 307.93903 L 0.0 307.93903 L 0.0 282.27744 Q 25.661587 256.61588 25.661587 179.6311 L 25.661587 128.30794 L 51.323174 128.30794 L 51.323174 128.30794 L 51.323174 153.96951 Q 76.98476 179.6311 102.64635 128.30794 Q 128.30794 51.323174 179.6311 25.661587 z" svg:height="3.592622mm" draw:style-name="style-241" svg:viewBox="0.0 0.0 410.5854 359.2622" svg:width="4.105854mm" svg:x="72.109055mm" svg:y="258.9254mm"/>
          <draw:path svg:d="M 0.0 25.661587 L 0.0 0.0 L 76.98476 25.661587 Q 153.96951 76.98476 256.61588 76.98476 Q 333.60062 76.98476 333.60062 102.64635 Q 333.60062 128.30794 333.60062 128.30794 L 333.60062 128.30794 L 333.60062 153.96951 Q 333.60062 153.96951 230.95428 179.6311 Q 128.30794 179.6311 76.98476 128.30794 L 0.0 51.323174 L 0.0 25.661587 z" svg:height="1.796311mm" draw:style-name="style-242" svg:viewBox="0.0 0.0 333.60062 179.6311" svg:width="3.3360062mm" svg:x="157.30553mm" svg:y="114.70729mm"/>
          <draw:path svg:d="M 692.86285 205.2927 L 744.186 0.0 L 744.186 307.93903 Q 795.50916 615.87805 795.50916 615.87805 L 795.50916 615.87805 L 795.50916 615.87805 L 795.50916 641.5397 L 744.186 718.5244 Q 744.186 795.50916 795.50916 872.49396 Q 846.83234 923.81714 795.50916 923.81714 Q 744.186 949.4787 744.186 1000.8019 Q 769.8476 1052.125 795.50916 1052.125 Q 821.1708 1052.125 821.1708 1077.7866 L 821.1708 1129.1097 L 795.50916 1129.1097 Q 795.50916 1129.1097 795.50916 1103.4482 Q 795.50916 1103.4482 744.186 1231.7561 Q 718.5244 1334.4025 692.86285 1231.7561 Q 641.5397 1129.1097 564.5549 1180.433 Q 487.57013 1283.0793 487.57013 1154.7714 Q 487.57013 1052.125 436.24698 1077.7866 Q 410.5854 1077.7866 256.61588 1154.7714 Q 102.64635 1231.7561 102.64635 1206.0946 Q 102.64635 1180.433 179.6311 1154.7714 Q 230.95428 1129.1097 230.95428 1103.4482 Q 230.95428 1077.7866 282.27744 1052.125 L 333.60062 1026.4635 L 333.60062 1026.4635 L 333.60062 1026.4635 L 333.60062 1000.8019 L 333.60062 1000.8019 L 359.2622 1000.8019 L 359.2622 975.14026 L 359.2622 975.14026 L 384.9238 975.14026 L 384.9238 949.4787 L 384.9238 923.81714 L 333.60062 923.81714 L 282.27744 923.81714 L 205.2927 898.1555 L 128.30794 872.49396 L 76.98476 872.49396 L 0.0 872.49396 L 0.0 846.83234 L 0.0 821.1708 L 102.64635 821.1708 Q 205.2927 821.1708 282.27744 795.50916 L 384.9238 795.50916 L 384.9238 769.8476 Q 384.9238 744.186 333.60062 692.86285 L 282.27744 667.20123 L 282.27744 641.5397 L 282.27744 641.5397 L 256.61588 641.5397 L 256.61588 615.87805 L 333.60062 641.5397 Q 384.9238 667.20123 436.24698 667.20123 L 487.57013 667.20123 L 487.57013 615.87805 L 487.57013 590.2165 L 461.90857 564.5549 Q 436.24698 538.8933 410.5854 461.90857 L 384.9238 384.9238 L 359.2622 359.2622 L 333.60062 333.60062 L 333.60062 333.60062 L 333.60062 307.93903 L 359.2622 307.93903 L 384.9238 307.93903 L 384.9238 333.60062 L 384.9238 333.60062 L 410.5854 333.60062 L 410.5854 359.2622 L 410.5854 359.2622 L 436.24698 359.2622 L 436.24698 359.2622 L 436.24698 359.2622 L 436.24698 384.9238 L 436.24698 384.9238 L 487.57013 436.24698 Q 538.8933 487.57013 538.8933 487.57013 L 538.8933 513.23175 L 538.8933 513.23175 L 538.8933 513.23175 L 564.5549 513.23175 L 564.5549 513.23175 L 564.5549 538.8933 L 590.2165 538.8933 L 590.2165 538.8933 L 590.2165 564.5549 L 590.2165 564.5549 L 590.2165 564.5549 L 615.87805 564.5549 L 615.87805 564.5549 L 615.87805 538.8933 L 641.5397 538.8933 L 641.5397 461.90857 Q 641.5397 384.9238 692.86285 205.2927 z" svg:height="12.317561mm" draw:style-name="style-243" svg:viewBox="0.0 0.0 821.1708 1231.7561" svg:width="8.211708mm" svg:x="163.97754mm" svg:y="129.3344mm"/>
          <draw:path svg:d="M 282.27744 0.0 L 282.27744 0.0 L 513.23175 128.30794 Q 744.186 256.61588 744.186 282.27744 Q 744.186 307.93903 769.8476 333.60062 Q 821.1708 333.60062 821.1708 359.2622 Q 821.1708 384.9238 846.83234 384.9238 Q 872.49396 384.9238 923.81714 487.57013 Q 1000.8019 590.2165 1000.8019 590.2165 L 1026.4635 590.2165 L 1026.4635 641.5397 L 1026.4635 667.20123 L 1000.8019 667.20123 Q 1000.8019 692.86285 923.81714 718.5244 L 872.49396 744.186 L 846.83234 769.8476 L 821.1708 795.50916 L 795.50916 795.50916 L 769.8476 795.50916 L 769.8476 795.50916 Q 744.186 795.50916 590.2165 872.49396 L 436.24698 949.4787 L 436.24698 949.4787 Q 410.5854 949.4787 384.9238 949.4787 Q 359.2622 949.4787 359.2622 898.1555 L 384.9238 846.83234 L 410.5854 821.1708 L 436.24698 795.50916 L 538.8933 718.5244 Q 667.20123 641.5397 667.20123 615.87805 L 667.20123 590.2165 L 667.20123 513.23175 L 667.20123 436.24698 L 667.20123 410.5854 L 667.20123 384.9238 L 641.5397 384.9238 L 641.5397 384.9238 L 641.5397 359.2622 L 615.87805 359.2622 L 615.87805 359.2622 L 615.87805 333.60062 L 513.23175 333.60062 L 410.5854 333.60062 L 384.9238 359.2622 Q 359.2622 384.9238 282.27744 461.90857 L 205.2927 538.8933 L 205.2927 538.8933 L 205.2927 538.8933 L 205.2927 564.5549 L 205.2927 564.5549 L 205.2927 564.5549 L 179.6311 590.2165 L 179.6311 590.2165 L 153.96951 590.2165 L 153.96951 590.2165 L 153.96951 590.2165 L 153.96951 615.87805 L 153.96951 615.87805 L 128.30794 641.5397 L 128.30794 667.20123 L 76.98476 667.20123 L 25.661587 641.5397 L 25.661587 641.5397 L 0.0 641.5397 L 0.0 641.5397 L 0.0 641.5397 L 0.0 615.87805 L 0.0 615.87805 L 0.0 590.2165 L 0.0 564.5549 L 0.0 564.5549 L 0.0 538.8933 L 0.0 538.8933 L 0.0 538.8933 L 25.661587 513.23175 L 51.323174 487.57013 L 51.323174 487.57013 L 51.323174 487.57013 L 128.30794 384.9238 Q 205.2927 307.93903 230.95428 205.2927 Q 230.95428 128.30794 230.95428 102.64635 L 230.95428 102.64635 L 230.95428 76.98476 Q 205.2927 51.323174 205.2927 51.323174 L 205.2927 51.323174 L 256.61588 25.661587 Q 282.27744 25.661587 282.27744 0.0 z" svg:height="9.494787mm" draw:style-name="style-244" svg:viewBox="0.0 0.0 1026.4635 949.4787" svg:width="10.264634mm" svg:x="97.51403mm" svg:y="23.352043mm"/>
          <draw:path svg:d="M 590.2165 25.661587 L 590.2165 25.661587 L 718.5244 25.661587 L 821.1708 25.661587 L 821.1708 25.661587 L 821.1708 25.661587 L 846.83234 51.323174 L 872.49396 76.98476 L 923.81714 513.23175 Q 975.14026 949.4787 975.14026 1052.125 L 975.14026 1154.7714 L 1000.8019 1180.433 L 1026.4635 1206.0946 L 1026.4635 1206.0946 L 1026.4635 1206.0946 L 1026.4635 1180.433 L 1026.4635 1180.433 L 1052.125 1154.7714 L 1077.7866 1129.1097 L 1077.7866 1103.4482 L 1077.7866 1052.125 L 1103.4482 1000.8019 Q 1129.1097 923.81714 1180.433 744.186 Q 1231.7561 538.8933 1308.7408 282.27744 Q 1385.7257 25.661587 1514.0336 25.661587 L 1642.3416 0.0 L 1668.0032 25.661587 Q 1693.6647 51.323174 1411.3872 1154.7714 Q 1129.1097 2232.558 1103.4482 2258.2195 L 1077.7866 2283.881 L 1077.7866 2283.881 L 1077.7866 2283.881 L 923.81714 2283.881 L 795.50916 2283.881 L 795.50916 2283.881 L 769.8476 2283.881 L 769.8476 2232.558 L 769.8476 2206.8965 L 769.8476 2181.2349 Q 769.8476 2155.5732 718.5244 1770.6494 L 667.20123 1360.0641 L 641.5397 1308.7408 L 641.5397 1231.7561 L 615.87805 1231.7561 L 590.2165 1231.7561 L 590.2165 1257.4177 L 564.5549 1283.0793 L 564.5549 1334.4025 L 564.5549 1385.7257 L 461.90857 1719.3263 Q 359.2622 2027.2654 359.2622 2078.5884 L 359.2622 2129.9116 L 333.60062 2181.2349 L 307.93903 2206.8965 L 307.93903 2232.558 L 307.93903 2258.2195 L 307.93903 2258.2195 L 307.93903 2283.881 L 307.93903 2283.881 L 307.93903 2283.881 L 282.27744 2283.881 L 282.27744 2283.881 L 153.96951 2283.881 L 0.0 2283.881 L 0.0 2283.881 L 0.0 2283.881 L 0.0 2181.2349 Q 0.0 2104.25 0.0 2027.2654 L 25.661587 1950.2805 L 25.661587 1924.619 Q 51.323174 1924.619 307.93903 1000.8019 L 564.5549 102.64635 L 564.5549 76.98476 L 564.5549 25.661587 L 590.2165 25.661587 z" svg:height="22.838812mm" draw:style-name="style-245" svg:viewBox="0.0 0.0 1668.0032 2283.881" svg:width="16.68003mm" svg:x="177.57817mm" svg:y="215.81393mm"/>
          <draw:path svg:d="M 76.98476 76.98476 L 102.64635 0.0 L 205.2927 0.0 L 307.93903 25.661587 L 307.93903 25.661587 L 307.93903 25.661587 L 307.93903 76.98476 L 307.93903 128.30794 L 307.93903 153.96951 L 307.93903 179.6311 L 179.6311 282.27744 Q 51.323174 384.9238 51.323174 384.9238 L 51.323174 410.5854 L 51.323174 410.5854 Q 51.323174 410.5854 25.661587 436.24698 L 25.661587 436.24698 L 25.661587 436.24698 Q 0.0 436.24698 0.0 359.2622 L 0.0 282.27744 L 25.661587 256.61588 L 51.323174 230.95428 L 51.323174 179.6311 Q 51.323174 153.96951 76.98476 76.98476 z" svg:height="4.3624697mm" draw:style-name="style-246" svg:viewBox="0.0 0.0 307.93903 436.24698" svg:width="3.0793903mm" svg:x="163.20769mm" svg:y="269.19003mm"/>
          <draw:path svg:d="M 230.95428 384.9238 L 230.95428 436.24698 L 230.95428 436.24698 L 230.95428 436.24698 L 205.2927 461.90857 L 179.6311 487.57013 L 179.6311 487.57013 L 153.96951 487.57013 L 128.30794 461.90857 Q 76.98476 436.24698 76.98476 333.60062 Q 76.98476 230.95428 25.661587 179.6311 Q -25.661587 153.96951 0.0 76.98476 Q 25.661587 -25.661587 51.323174 0.0 Q 76.98476 0.0 128.30794 102.64635 Q 153.96951 179.6311 205.2927 256.61588 Q 230.95428 307.93903 230.95428 384.9238 z" svg:height="4.8757014mm" draw:style-name="style-247" svg:viewBox="0.0 0.0 230.95428 487.57013" svg:width="2.3095427mm" svg:x="81.34723mm" svg:y="105.46912mm"/>
          <draw:path svg:d="M 25.661587 51.323174 L 51.323174 0.0 L 76.98476 0.0 L 102.64635 0.0 L 102.64635 51.323174 Q 102.64635 128.30794 153.96951 128.30794 L 179.6311 128.30794 L 205.2927 153.96951 Q 205.2927 179.6311 230.95428 205.2927 L 230.95428 230.95428 L 230.95428 256.61588 Q 205.2927 282.27744 205.2927 282.27744 Q 205.2927 307.93903 128.30794 307.93903 L 51.323174 307.93903 L 51.323174 307.93903 L 51.323174 307.93903 L 25.661587 282.27744 L 0.0 256.61588 L 0.0 205.2927 Q 0.0 128.30794 25.661587 51.323174 z" svg:height="3.0793903mm" draw:style-name="style-248" svg:viewBox="0.0 0.0 230.95428 307.93903" svg:width="2.3095427mm" svg:x="160.1283mm" svg:y="57.481953mm"/>
          <draw:path svg:d="M 641.5397 51.323174 L 641.5397 51.323174 L 641.5397 51.323174 Q 615.87805 51.323174 615.87805 51.323174 L 615.87805 76.98476 L 641.5397 153.96951 Q 667.20123 230.95428 667.20123 256.61588 Q 667.20123 307.93903 564.5549 333.60062 Q 436.24698 359.2622 461.90857 384.9238 Q 461.90857 410.5854 384.9238 436.24698 Q 307.93903 461.90857 307.93903 461.90857 L 307.93903 487.57013 L 307.93903 487.57013 Q 307.93903 487.57013 153.96951 487.57013 L 0.0 487.57013 L 0.0 487.57013 L 0.0 461.90857 L 51.323174 461.90857 L 128.30794 461.90857 L 153.96951 436.24698 Q 205.2927 410.5854 256.61588 410.5854 L 282.27744 410.5854 L 282.27744 384.9238 L 307.93903 384.9238 L 307.93903 359.2622 L 307.93903 307.93903 L 282.27744 307.93903 L 282.27744 307.93903 L 282.27744 282.27744 L 307.93903 282.27744 L 307.93903 256.61588 Q 307.93903 230.95428 256.61588 230.95428 Q 179.6311 205.2927 153.96951 205.2927 L 153.96951 179.6311 L 153.96951 153.96951 Q 153.96951 153.96951 128.30794 153.96951 L 128.30794 153.96951 L 153.96951 128.30794 Q 205.2927 128.30794 205.2927 102.64635 L 205.2927 76.98476 L 179.6311 51.323174 L 179.6311 0.0 L 410.5854 0.0 Q 615.87805 0.0 615.87805 25.661587 Q 615.87805 25.661587 641.5397 51.323174 z" svg:height="4.8757014mm" draw:style-name="style-249" svg:viewBox="0.0 0.0 667.20123 487.57013" svg:width="6.6720123mm" svg:x="183.73695mm" svg:y="312.55814mm"/>
          <draw:path svg:d="M 76.98476 256.61588 L 25.661587 256.61588 L 25.661587 230.95428 L 0.0 230.95428 L 51.323174 128.30794 Q 51.323174 25.661587 76.98476 0.0 Q 102.64635 0.0 153.96951 0.0 Q 205.2927 0.0 205.2927 102.64635 Q 153.96951 205.2927 153.96951 230.95428 Q 128.30794 256.61588 76.98476 256.61588 z" svg:height="2.5661585mm" draw:style-name="style-250" svg:viewBox="0.0 0.0 205.2927 256.61588" svg:width="2.052927mm" svg:x="67.23335mm" svg:y="251.99678mm"/>
          <draw:path svg:d="M 4696.0703 25.661587 L 4773.055 0.0 L 4773.055 0.0 Q 4773.055 0.0 4798.717 25.661587 L 4798.717 25.661587 L 4798.717 25.661587 Q 4798.717 51.323174 4798.717 51.323174 L 4824.3784 51.323174 L 4978.3477 179.6311 Q 5132.3174 307.93903 5388.933 410.5854 Q 5645.549 513.23175 5722.5337 538.8933 L 5773.857 538.8933 L 5773.857 538.8933 L 5773.857 564.5549 L 5825.18 564.5549 L 5876.5034 564.5549 L 5902.165 590.2165 L 5927.8267 615.87805 L 5927.8267 615.87805 L 5927.8267 615.87805 L 5953.488 615.87805 L 5953.488 615.87805 L 5979.1494 641.5397 L 5979.1494 641.5397 L 5979.1494 641.5397 Q 5979.1494 667.20123 5927.8267 667.20123 Q 5902.165 667.20123 5850.842 744.186 Q 5773.857 795.50916 5748.1953 769.8476 Q 5696.872 769.8476 5568.5645 769.8476 Q 5440.2563 769.8476 5414.5947 846.83234 L 5414.5947 898.1555 L 5363.2715 898.1555 L 5337.61 898.1555 L 5363.2715 923.81714 Q 5363.2715 975.14026 5337.61 975.14026 L 5311.948 975.14026 L 5311.948 1000.8019 L 5311.948 1000.8019 L 5337.61 1000.8019 L 5337.61 1026.4635 L 5337.61 1026.4635 L 5363.2715 1026.4635 L 5388.933 1026.4635 Q 5414.5947 1000.8019 5414.5947 1026.4635 Q 5414.5947 1052.125 5465.918 1026.4635 Q 5517.241 1026.4635 5542.903 1154.7714 Q 5568.5645 1283.0793 5594.2256 1257.4177 Q 5619.887 1231.7561 5696.872 1257.4177 Q 5773.857 1283.0793 5773.857 1334.4025 Q 5748.1953 1385.7257 5773.857 1385.7257 Q 5799.5186 1385.7257 5825.18 1437.0488 Q 5825.18 1488.372 5876.5034 1539.6952 Q 5927.8267 1591.0183 5876.5034 1642.3416 Q 5876.5034 1693.6647 5876.5034 1796.311 Q 5902.165 1898.9574 5927.8267 1924.619 Q 5953.488 1924.619 5979.1494 2001.6038 Q 5979.1494 2078.5884 6056.1343 2078.5884 Q 6133.119 2078.5884 6158.781 2232.558 Q 6184.4424 2386.5276 6133.119 2412.1892 Q 6081.796 2463.5122 6030.4727 2463.5122 Q 5979.1494 2463.5122 6004.811 2514.8354 Q 6030.4727 2591.8203 6004.811 2617.4817 L 5979.1494 2643.1433 L 5979.1494 2643.1433 L 5979.1494 2668.805 L 5979.1494 2668.805 Q 5953.488 2668.805 5876.5034 2643.1433 Q 5773.857 2643.1433 5748.1953 2745.7898 Q 5722.5337 2848.436 5722.5337 2822.7744 Q 5722.5337 2822.7744 5671.2104 2925.421 Q 5619.887 3002.4055 5542.903 3053.7288 Q 5491.5796 3105.052 5491.5796 3130.7136 Q 5517.241 3156.3752 5465.918 3233.3599 Q 5440.2563 3336.0063 5414.5947 3336.0063 Q 5388.933 3336.0063 5388.933 3284.683 Q 5388.933 3259.0215 5363.2715 3259.0215 Q 5337.61 3259.0215 5337.61 3284.683 Q 5311.948 3310.3447 5286.2866 3310.3447 L 5234.9634 3284.683 L 5234.9634 3310.3447 L 5209.3022 3310.3447 L 5209.3022 3310.3447 L 5209.3022 3336.0063 L 5209.3022 3489.9758 Q 5183.6406 3695.2686 5183.6406 3772.2532 Q 5209.3022 3849.238 5183.6406 3874.8997 L 5157.979 3900.561 L 5157.979 3926.2227 L 5157.979 3951.8843 L 5132.3174 3951.8843 L 5132.3174 3951.8843 L 5106.656 3977.546 Q 5055.3325 4003.2075 5004.0093 3977.546 Q 4927.0244 3951.8843 4901.363 3926.2227 L 4901.363 3874.8997 L 4850.04 3874.8997 L 4798.717 3874.8997 L 4798.717 3900.561 L 4798.717 3926.2227 L 4824.3784 3951.8843 L 4850.04 3977.546 L 4850.04 3977.546 L 4850.04 4003.2075 L 4850.04 4003.2075 L 4850.04 4003.2075 L 4875.701 4003.2075 L 4875.701 4003.2075 L 4875.701 4028.8691 L 4901.363 4028.8691 L 4901.363 4028.8691 L 4901.363 4054.5308 L 4901.363 4054.5308 L 4901.363 4054.5308 L 4952.686 4105.854 Q 4952.686 4182.8384 5004.0093 4208.5 Q 5055.3325 4234.1616 5080.994 4259.823 Q 5106.656 4311.1465 5132.3174 4285.485 Q 5157.979 4285.485 5183.6406 4388.1313 Q 5209.3022 4490.778 5157.979 4516.439 Q 5132.3174 4516.439 5157.979 4542.1006 L 5183.6406 4567.762 L 5209.3022 4542.1006 Q 5260.625 4542.1006 5260.625 4593.424 Q 5234.9634 4644.747 5260.625 4644.747 L 5286.2866 4644.747 L 5286.2866 4593.424 L 5311.948 4542.1006 L 5311.948 4567.762 L 5311.948 4593.424 L 5337.61 4593.424 L 5363.2715 4619.0854 L 5363.2715 4619.0854 L 5363.2715 4619.0854 L 5388.933 4670.4087 L 5388.933 4696.0703 L 5363.2715 4696.0703 L 5337.61 4670.4087 L 5337.61 4670.4087 L 5311.948 4670.4087 L 5311.948 4670.4087 L 5311.948 4670.4087 L 5260.625 4670.4087 Q 5234.9634 4670.4087 5157.979 4644.747 L 5080.994 4619.0854 L 5080.994 4593.424 L 5055.3325 4593.424 L 5055.3325 4593.424 L 5055.3325 4567.762 L 5029.671 4567.762 Q 5004.0093 4567.762 5004.0093 4593.424 L 4978.3477 4619.0854 L 4978.3477 4619.0854 Q 4952.686 4593.424 4952.686 4593.424 L 4952.686 4593.424 L 4952.686 4567.762 Q 4952.686 4567.762 4927.0244 4567.762 L 4927.0244 4567.762 L 4927.0244 4567.762 Q 4901.363 4542.1006 4901.363 4516.439 Q 4850.04 4465.116 4773.055 4388.1313 Q 4696.0703 4311.1465 4696.0703 4285.485 Q 4696.0703 4259.823 4336.808 3823.5764 L 3977.546 3387.3293 L 3977.546 3361.6677 L 3977.546 3361.6677 L 3951.8843 3361.6677 L 3951.8843 3336.0063 L 3951.8843 3336.0063 L 3926.2227 3336.0063 L 3926.2227 3336.0063 L 3926.2227 3336.0063 L 3926.2227 3310.3447 L 3926.2227 3310.3447 L 3900.561 3284.683 L 3874.8997 3259.0215 L 3874.8997 3259.0215 L 3874.8997 3233.3599 L 3849.238 3233.3599 L 3823.5764 3233.3599 L 3823.5764 3541.2988 L 3823.5764 3874.8997 L 3849.238 3874.8997 L 3849.238 3874.8997 L 3874.8997 4875.701 Q 3926.2227 5902.165 3823.5764 5953.488 Q 3720.93 5979.1494 3720.93 6107.4575 Q 3720.93 6210.104 3746.5916 6235.7656 L 3746.5916 6261.4272 L 3720.93 6261.4272 L 3695.2686 6261.4272 L 3695.2686 6235.7656 L 3669.607 6235.7656 L 3669.607 6235.7656 L 3669.607 6210.104 L 3669.607 6210.104 L 3669.607 6210.104 L 3643.9453 6210.104 L 3643.9453 6210.104 L 3643.9453 6235.7656 L 3618.2837 6235.7656 L 3618.2837 6312.7505 L 3618.2837 6364.073 L 3592.622 6364.073 L 3592.622 6364.073 L 3592.622 5953.488 L 3592.622 5542.903 L 3541.2988 5542.903 L 3489.9758 5542.903 L 3489.9758 5568.5645 L 3464.3142 5568.5645 L 3464.3142 5568.5645 L 3464.3142 5594.2256 L 3464.3142 5594.2256 L 3464.3142 5594.2256 L 3438.6526 5594.2256 L 3438.6526 5594.2256 L 3438.6526 5619.887 L 3412.991 5619.887 L 3412.991 5645.549 L 3412.991 5645.549 L 3259.0215 5748.1953 Q 3105.052 5825.18 2745.7898 6081.796 Q 2386.5276 6312.7505 2360.866 6338.4116 L 2335.2043 6338.4116 L 2360.866 6415.3965 Q 2386.5276 6466.7197 2437.8506 6518.043 Q 2489.1738 6569.366 2437.8506 6672.0127 Q 2437.8506 6774.6587 2309.5427 7031.275 Q 2181.2349 7287.8906 2078.5884 7339.214 Q 1975.9421 7390.537 1950.2805 7416.198 L 1924.619 7441.86 L 1924.619 7441.86 L 1924.619 7441.86 L 1898.9574 7441.86 L 1898.9574 7441.86 L 1873.2958 7467.5215 L 1847.6343 7467.5215 L 1847.6343 7467.5215 L 1821.9727 7467.5215 L 1821.9727 7467.5215 L 1821.9727 7493.183 L 1821.9727 7493.183 L 1821.9727 7493.183 L 1796.311 7493.183 L 1796.311 7493.183 L 1770.6494 7518.8447 L 1770.6494 7518.8447 L 1770.6494 7518.8447 L 1770.6494 7518.8447 L 1770.6494 7493.183 L 1770.6494 7467.5215 L 1770.6494 7467.5215 L 1770.6494 7441.86 L 1796.311 7441.86 L 1821.9727 7441.86 L 1821.9727 7416.198 L 1821.9727 7416.198 L 1847.6343 7416.198 L 1847.6343 7390.537 L 1847.6343 7390.537 Q 1873.2958 7390.537 1873.2958 7339.214 Q 1873.2958 7313.5522 1898.9574 7236.5674 L 1924.619 7159.5825 L 1898.9574 7159.5825 L 1898.9574 7133.921 L 1898.9574 7133.921 L 1873.2958 7133.921 L 1873.2958 7133.921 L 1873.2958 7133.921 L 1873.2958 7108.2593 L 1873.2958 7108.2593 L 1898.9574 7108.2593 L 1898.9574 7082.5977 L 1873.2958 7082.5977 L 1821.9727 7082.5977 L 1821.9727 7056.936 L 1821.9727 7031.275 L 1770.6494 7031.275 L 1719.3263 7031.275 L 1668.0032 7108.2593 Q 1616.6799 7185.244 1591.0183 7210.906 Q 1565.3568 7236.5674 1514.0336 7287.8906 Q 1462.7104 7313.5522 1437.0488 7287.8906 Q 1411.3872 7262.229 1411.3872 7287.8906 Q 1411.3872 7313.5522 1385.7257 7287.8906 Q 1360.0641 7236.5674 1308.7408 7262.229 Q 1257.4177 7262.229 1257.4177 7287.8906 Q 1283.0793 7339.214 1257.4177 7339.214 L 1231.7561 7339.214 L 1231.7561 7287.8906 Q 1206.0946 7236.5674 1206.0946 7236.5674 Q 1206.0946 7210.906 1206.0946 7185.244 Q 1180.433 7185.244 1154.7714 7133.921 Q 1154.7714 7082.5977 1103.4482 7082.5977 Q 1077.7866 7056.936 1077.7866 7031.275 Q 1077.7866 7005.6133 1052.125 7005.6133 Q 1026.4635 7005.6133 1026.4635 6954.29 Q 1000.8019 6902.967 1000.8019 6928.6284 Q 1000.8019 6979.9517 949.4787 6928.6284 Q 923.81714 6877.305 898.1555 6902.967 Q 898.1555 6928.6284 846.83234 6928.6284 Q 795.50916 6928.6284 744.186 6851.6436 Q 692.86285 6774.6587 590.2165 6672.0127 L 461.90857 6569.366 L 461.90857 6569.366 Q 436.24698 6569.366 230.95428 6004.811 L 25.661587 5465.918 L 25.661587 5465.918 L 25.661587 5465.918 L 51.323174 5440.2563 L 76.98476 5414.5947 L 76.98476 5337.61 L 76.98476 5286.2866 L 51.323174 5234.9634 Q 25.661587 5157.979 25.661587 5132.3174 Q 25.661587 5132.3174 25.661587 5080.994 Q 51.323174 5004.0093 25.661587 5004.0093 L 0.0 5004.0093 L 0.0 4978.3477 L 0.0 4927.0244 L 25.661587 4927.0244 L 51.323174 4927.0244 L 51.323174 4875.701 L 51.323174 4850.04 L 102.64635 4850.04 L 153.96951 4850.04 L 153.96951 4875.701 L 153.96951 4901.363 L 179.6311 4901.363 L 205.2927 4901.363 L 230.95428 4927.0244 Q 230.95428 4978.3477 256.61588 4952.686 Q 282.27744 4927.0244 307.93903 5004.0093 Q 333.60062 5080.994 384.9238 5080.994 Q 436.24698 5106.656 436.24698 5234.9634 Q 436.24698 5337.61 461.90857 5337.61 L 487.57013 5337.61 L 487.57013 5363.2715 L 487.57013 5363.2715 L 461.90857 5363.2715 L 461.90857 5388.933 L 487.57013 5388.933 L 538.8933 5388.933 L 538.8933 5414.5947 L 538.8933 5440.2563 L 564.5549 5440.2563 L 564.5549 5440.2563 L 590.2165 5414.5947 L 615.87805 5414.5947 L 615.87805 5363.2715 L 641.5397 5311.948 L 641.5397 5311.948 L 641.5397 5286.2866 L 667.20123 5286.2866 L 692.86285 5286.2866 L 667.20123 5337.61 Q 641.5397 5388.933 667.20123 5414.5947 L 692.86285 5414.5947 L 692.86285 5388.933 L 692.86285 5363.2715 L 718.5244 5363.2715 L 744.186 5363.2715 L 744.186 5337.61 Q 769.8476 5337.61 795.50916 5337.61 Q 821.1708 5337.61 821.1708 5286.2866 Q 821.1708 5234.9634 898.1555 5234.9634 Q 1000.8019 5234.9634 1000.8019 5286.2866 Q 1000.8019 5337.61 1026.4635 5337.61 Q 1052.125 5337.61 1052.125 5337.61 Q 1103.4482 5337.61 1103.4482 5363.2715 Q 1103.4482 5388.933 1129.1097 5388.933 L 1154.7714 5388.933 L 1180.433 5388.933 L 1206.0946 5388.933 L 1206.0946 5388.933 L 1206.0946 5388.933 L 1231.7561 5388.933 L 1231.7561 5388.933 L 1283.0793 5388.933 L 1334.4025 5388.933 L 1334.4025 5388.933 L 1360.0641 5388.933 L 1360.0641 5363.2715 L 1360.0641 5337.61 L 1334.4025 5337.61 L 1334.4025 5337.61 L 1360.0641 5311.948 L 1385.7257 5286.2866 L 1360.0641 5286.2866 Q 1308.7408 5286.2866 1257.4177 5260.625 Q 1206.0946 5234.9634 1231.7561 5209.3022 Q 1257.4177 5183.6406 1257.4177 5157.979 Q 1231.7561 5132.3174 1206.0946 5132.3174 Q 1154.7714 5132.3174 1206.0946 5055.3325 Q 1231.7561 4978.3477 1129.1097 4952.686 L 1052.125 4927.0244 L 1026.4635 4875.701 L 1026.4635 4824.3784 L 1052.125 4824.3784 L 1077.7866 4824.3784 L 1077.7866 4773.055 L 1077.7866 4747.3936 L 1154.7714 4747.3936 Q 1206.0946 4721.732 1206.0946 4721.732 Q 1206.0946 4696.0703 1257.4177 4670.4087 Q 1308.7408 4619.0854 1308.7408 4644.747 Q 1308.7408 4670.4087 1411.3872 4670.4087 Q 1488.372 4644.747 1514.0336 4567.762 Q 1514.0336 4516.439 1539.6952 4542.1006 Q 1565.3568 4567.762 1591.0183 4542.1006 Q 1642.3416 4516.439 1616.6799 4465.116 Q 1616.6799 4413.793 1642.3416 4413.793 Q 1668.0032 4413.793 1668.0032 4362.4697 Q 1693.6647 4336.808 1719.3263 4336.808 Q 1770.6494 4336.808 1770.6494 4311.1465 Q 1770.6494 4285.485 1744.9879 4259.823 Q 1719.3263 4259.823 1693.6647 4259.823 L 1668.0032 4234.1616 L 1668.0032 4182.8384 L 1668.0032 4131.5156 L 1693.6647 4131.5156 L 1693.6647 4157.177 L 1693.6647 4157.177 L 1719.3263 4157.177 L 1719.3263 4157.177 L 1719.3263 4157.177 L 1770.6494 4182.8384 Q 1821.9727 4182.8384 1821.9727 4182.8384 L 1821.9727 4208.5 L 1873.2958 4208.5 L 1898.9574 4208.5 L 1898.9574 4157.177 L 1873.2958 4131.5156 L 1873.2958 4131.5156 L 1873.2958 4105.854 L 1873.2958 4105.854 L 1873.2958 4105.854 L 1847.6343 4054.5308 L 1847.6343 4028.8691 L 1821.9727 4028.8691 Q 1770.6494 4028.8691 1744.9879 3951.8843 Q 1719.3263 3849.238 1616.6799 3823.5764 Q 1488.372 3797.9148 1488.372 3772.2532 Q 1488.372 3746.5916 1514.0336 3720.93 Q 1514.0336 3695.2686 1488.372 3695.2686 Q 1462.7104 3695.2686 1462.7104 3695.2686 Q 1437.0488 3720.93 1385.7257 3695.2686 Q 1334.4025 3695.2686 1360.0641 3669.607 Q 1385.7257 3669.607 1385.7257 3643.9453 Q 1385.7257 3592.622 1360.0641 3592.622 L 1334.4025 3592.622 L 1308.7408 3566.9604 L 1283.0793 3566.9604 L 1283.0793 3541.2988 L 1257.4177 3515.6375 L 1257.4177 3515.6375 L 1257.4177 3489.9758 L 1257.4177 3489.9758 L 1257.4177 3489.9758 L 1231.7561 3489.9758 L 1231.7561 3489.9758 L 1231.7561 3464.3142 L 1206.0946 3464.3142 L 1206.0946 3464.3142 L 1206.0946 3438.6526 L 1231.7561 3438.6526 L 1257.4177 3438.6526 L 1257.4177 3412.991 L 1257.4177 3412.991 L 1283.0793 3412.991 L 1308.7408 3438.6526 L 1334.4025 3438.6526 L 1360.0641 3438.6526 L 1385.7257 3464.3142 L 1411.3872 3489.9758 L 1437.0488 3489.9758 Q 1462.7104 3489.9758 1514.0336 3541.2988 Q 1591.0183 3592.622 1744.9879 3618.2837 Q 1898.9574 3643.9453 2104.25 3592.622 Q 2309.5427 3489.9758 2463.5122 3387.3293 Q 2643.1433 3284.683 2848.436 3028.0671 Q 3105.052 2745.7898 3233.3599 2514.8354 Q 3387.3293 2258.2195 3412.991 2258.2195 Q 3438.6526 2258.2195 3900.561 1283.0793 Q 4336.808 333.60062 4490.778 205.2927 Q 4644.747 51.323174 4696.0703 25.661587 z M 5773.857 2566.1587 L 5773.857 2540.497 L 5799.5186 2540.497 L 5799.5186 2566.1587 L 5825.18 2566.1587 L 5850.842 2566.1587 L 5902.165 2566.1587 Q 5953.488 2566.1587 5902.165 2591.8203 Q 5850.842 2617.4817 5825.18 2617.4817 L 5799.5186 2617.4817 L 5799.5186 2617.4817 L 5773.857 2617.4817 L 5773.857 2566.1587 z" svg:height="75.188446mm" draw:style-name="style-251" svg:viewBox="0.0 0.0 6158.781 7518.8447" svg:width="61.587807mm" svg:x="68.51643mm" svg:y="102.13311mm"/>
          <draw:path svg:d="M 51.323174 1847.6343 L 76.98476 0.0 L 102.64635 102.64635 Q 153.96951 179.6311 205.2927 179.6311 Q 282.27744 205.2927 307.93903 205.2927 L 333.60062 205.2927 L 359.2622 230.95428 L 384.9238 230.95428 L 384.9238 2437.8506 L 384.9238 4644.747 L 307.93903 4644.747 L 230.95428 4644.747 L 230.95428 4619.0854 L 230.95428 4593.424 L 153.96951 4593.424 L 102.64635 4593.424 L 102.64635 4542.1006 Q 102.64635 4490.778 51.323174 4490.778 Q 0.0 4516.439 0.0 4465.116 L 0.0 4413.793 L 0.0 4413.793 Q 0.0 4388.1313 25.661587 4362.4697 Q 51.323174 4336.808 25.661587 4105.854 L 0.0 3849.238 L 0.0 3797.9148 Q 0.0 3720.93 51.323174 1847.6343 z" svg:height="46.44747mm" draw:style-name="style-252" svg:viewBox="0.0 0.0 384.9238 4644.747" svg:width="3.849238mm" svg:x="201.70007mm" svg:y="273.55252mm"/>
          <draw:path svg:d="M 307.93903 1026.4635 L 307.93903 1103.4482 L 282.27744 1154.7714 Q 282.27744 1206.0946 436.24698 1206.0946 Q 590.2165 1231.7561 667.20123 1231.7561 L 718.5244 1231.7561 L 718.5244 1283.0793 Q 718.5244 1334.4025 692.86285 1360.0641 Q 667.20123 1385.7257 359.2622 1385.7257 L 25.661587 1385.7257 L 25.661587 1385.7257 L 0.0 1385.7257 L 0.0 1334.4025 L 0.0 1308.7408 L 25.661587 1283.0793 Q 51.323174 1231.7561 153.96951 795.50916 L 282.27744 359.2622 L 282.27744 307.93903 L 282.27744 282.27744 L 333.60062 153.96951 Q 384.9238 0.0 667.20123 0.0 Q 949.4787 0.0 923.81714 76.98476 Q 898.1555 153.96951 718.5244 179.6311 Q 564.5549 205.2927 513.23175 359.2622 Q 487.57013 513.23175 641.5397 513.23175 Q 795.50916 538.8933 769.8476 641.5397 Q 744.186 718.5244 564.5549 744.186 Q 410.5854 769.8476 359.2622 872.49396 Q 307.93903 975.14026 307.93903 1026.4635 z" svg:height="13.857257mm" draw:style-name="style-253" svg:viewBox="0.0 0.0 923.81714 1385.7257" svg:width="9.238171mm" svg:x="126.768234mm" svg:y="267.39374mm"/>
          <draw:path svg:d="M 1257.4177 1821.9727 L 1257.4177 1847.6343 L 1257.4177 1847.6343 L 1231.7561 1847.6343 L 1231.7561 1898.9574 L 1231.7561 1950.2805 L 1257.4177 1950.2805 L 1257.4177 1950.2805 L 1257.4177 1975.9421 L 1283.0793 1975.9421 L 1334.4025 2001.6038 Q 1437.0488 2027.2654 1437.0488 2078.5884 L 1437.0488 2129.9116 L 1411.3872 2155.5732 L 1385.7257 2181.2349 L 1385.7257 2181.2349 L 1385.7257 2206.8965 L 1385.7257 2206.8965 L 1385.7257 2206.8965 L 1360.0641 2206.8965 L 1360.0641 2206.8965 L 1360.0641 2232.558 L 1334.4025 2232.558 L 1334.4025 2232.558 L 1334.4025 2258.2195 L 1334.4025 2258.2195 L 1334.4025 2258.2195 L 1308.7408 2258.2195 L 1308.7408 2258.2195 L 1283.0793 2283.881 L 1257.4177 2309.5427 L 1180.433 2309.5427 L 1129.1097 2309.5427 L 1077.7866 2283.881 L 1052.125 2258.2195 L 1026.4635 2258.2195 L 975.14026 2258.2195 L 975.14026 2232.558 L 975.14026 2206.8965 L 949.4787 2181.2349 Q 923.81714 2155.5732 923.81714 2052.927 Q 923.81714 1924.619 975.14026 1668.0032 Q 1026.4635 1411.3872 1052.125 1283.0793 L 1077.7866 1180.433 L 872.49396 1180.433 Q 641.5397 1180.433 513.23175 1693.6647 Q 359.2622 2181.2349 359.2622 2206.8965 L 359.2622 2232.558 L 333.60062 2232.558 L 333.60062 2258.2195 L 333.60062 2258.2195 L 307.93903 2258.2195 L 307.93903 2258.2195 L 307.93903 2258.2195 L 153.96951 2258.2195 L 0.0 2258.2195 L 0.0 2258.2195 L 0.0 2258.2195 L 0.0 2206.8965 L 0.0 2181.2349 L 0.0 2155.5732 L 0.0 2129.9116 L 25.661587 2078.5884 Q 51.323174 2027.2654 153.96951 1642.3416 L 256.61588 1283.0793 L 256.61588 1257.4177 L 256.61588 1231.7561 L 256.61588 1231.7561 L 256.61588 1206.0946 L 436.24698 590.2165 Q 615.87805 -25.661587 975.14026 0.0 Q 1334.4025 0.0 1437.0488 51.323174 Q 1539.6952 102.64635 1565.3568 179.6311 Q 1591.0183 230.95428 1591.0183 410.5854 Q 1539.6952 590.2165 1488.372 718.5244 Q 1437.0488 821.1708 1437.0488 1026.4635 Q 1488.372 1231.7561 1385.7257 1514.0336 Q 1283.0793 1796.311 1257.4177 1821.9727 z M 846.83234 487.57013 L 898.1555 307.93903 L 1026.4635 333.60062 Q 1180.433 359.2622 1180.433 487.57013 Q 1180.433 615.87805 1026.4635 769.8476 Q 872.49396 923.81714 846.83234 923.81714 L 821.1708 923.81714 L 821.1708 949.4787 L 821.1708 949.4787 L 795.50916 949.4787 L 795.50916 975.14026 L 795.50916 975.14026 L 769.8476 975.14026 L 769.8476 975.14026 L 769.8476 975.14026 L 744.186 1000.8019 L 718.5244 1000.8019 L 718.5244 949.4787 L 718.5244 898.1555 L 744.186 846.83234 L 769.8476 795.50916 L 769.8476 718.5244 Q 769.8476 667.20123 846.83234 487.57013 z" svg:height="23.095428mm" draw:style-name="style-254" svg:viewBox="0.0 0.0 1591.0183 2309.5427" svg:width="15.910184mm" svg:x="161.15477mm" svg:y="216.07056mm"/>
          <draw:path svg:d="M 51.323174 205.2927 L 51.323174 179.6311 L 51.323174 179.6311 L 25.661587 179.6311 L 25.661587 128.30794 Q -25.661587 102.64635 0.0 25.661587 Q 25.661587 -51.323174 76.98476 0.0 Q 128.30794 51.323174 179.6311 128.30794 Q 205.2927 179.6311 359.2622 282.27744 Q 513.23175 333.60062 513.23175 436.24698 Q 513.23175 538.8933 436.24698 513.23175 Q 333.60062 487.57013 307.93903 410.5854 Q 282.27744 333.60062 179.6311 256.61588 Q 76.98476 205.2927 51.323174 205.2927 z" svg:height="5.132317mm" draw:style-name="style-255" svg:viewBox="0.0 0.0 513.23175 513.23175" svg:width="5.132317mm" svg:x="144.47473mm" svg:y="86.479546mm"/>
          <draw:path svg:d="M 179.6311 564.5549 L 128.30794 564.5549 L 128.30794 564.5549 L 128.30794 564.5549 L 102.64635 564.5549 L 102.64635 564.5549 L 102.64635 538.8933 L 76.98476 538.8933 L 76.98476 513.23175 L 76.98476 461.90857 L 76.98476 307.93903 Q 102.64635 153.96951 51.323174 128.30794 Q 25.661587 102.64635 0.0 25.661587 Q 0.0 -51.323174 102.64635 0.0 Q 230.95428 51.323174 205.2927 153.96951 Q 179.6311 230.95428 179.6311 307.93903 Q 153.96951 359.2622 205.2927 410.5854 Q 282.27744 436.24698 256.61588 513.23175 Q 256.61588 564.5549 179.6311 564.5549 z" svg:height="5.645549mm" draw:style-name="style-256" svg:viewBox="0.0 0.0 256.61588 564.5549" svg:width="2.5661585mm" svg:x="149.60706mm" svg:y="49.783478mm"/>
          <draw:path svg:d="M 153.96951 25.661587 L 205.2927 0.0 L 333.60062 0.0 Q 436.24698 0.0 461.90857 25.661587 Q 487.57013 25.661587 487.57013 76.98476 Q 461.90857 153.96951 359.2622 128.30794 Q 282.27744 128.30794 307.93903 179.6311 Q 333.60062 256.61588 384.9238 282.27744 Q 436.24698 307.93903 436.24698 410.5854 Q 436.24698 538.8933 410.5854 564.5549 Q 384.9238 615.87805 359.2622 615.87805 L 333.60062 615.87805 L 179.6311 615.87805 Q 51.323174 615.87805 25.661587 615.87805 Q 0.0 615.87805 0.0 564.5549 L 0.0 487.57013 L 51.323174 487.57013 Q 102.64635 513.23175 179.6311 513.23175 L 256.61588 513.23175 L 256.61588 487.57013 L 282.27744 487.57013 L 282.27744 436.24698 L 282.27744 384.9238 L 256.61588 384.9238 Q 256.61588 359.2622 205.2927 333.60062 Q 128.30794 282.27744 128.30794 179.6311 Q 128.30794 76.98476 153.96951 25.661587 z" svg:height="6.1587806mm" draw:style-name="style-257" svg:viewBox="0.0 0.0 487.57013 615.87805" svg:width="4.8757014mm" svg:x="51.066555mm" svg:y="284.33038mm"/>
          <draw:path svg:d="M 307.93903 25.661587 Q 333.60062 0.0 410.5854 0.0 Q 461.90857 0.0 410.5854 76.98476 Q 384.9238 153.96951 256.61588 179.6311 Q 128.30794 205.2927 76.98476 205.2927 Q 25.661587 256.61588 0.0 153.96951 Q -25.661587 76.98476 153.96951 76.98476 Q 307.93903 51.323174 307.93903 25.661587 z" svg:height="2.052927mm" draw:style-name="style-258" svg:viewBox="0.0 0.0 410.5854 205.2927" svg:width="4.105854mm" svg:x="103.15958mm" svg:y="110.34482mm"/>
          <draw:path svg:d="M 0.0 230.95428 L 0.0 0.0 L 153.96951 0.0 L 307.93903 0.0 L 307.93903 25.661587 L 307.93903 76.98476 L 256.61588 76.98476 Q 205.2927 51.323174 205.2927 179.6311 Q 230.95428 333.60062 256.61588 333.60062 Q 307.93903 333.60062 307.93903 307.93903 Q 307.93903 282.27744 333.60062 282.27744 Q 359.2622 282.27744 359.2622 307.93903 L 359.2622 307.93903 L 359.2622 333.60062 Q 359.2622 333.60062 359.2622 359.2622 L 359.2622 384.9238 L 359.2622 384.9238 L 359.2622 384.9238 L 333.60062 410.5854 L 307.93903 436.24698 L 307.93903 436.24698 L 307.93903 436.24698 L 153.96951 436.24698 L 0.0 436.24698 L 0.0 230.95428 z" svg:height="4.3624697mm" draw:style-name="style-259" svg:viewBox="0.0 0.0 359.2622 436.24698" svg:width="3.592622mm" svg:x="95.4611mm" svg:y="308.7089mm"/>
          <draw:path svg:d="M 205.2927 0.0 L 230.95428 0.0 L 230.95428 1385.7257 L 230.95428 2771.4514 L 179.6311 2771.4514 Q 128.30794 2771.4514 102.64635 2797.1128 L 102.64635 2848.436 L 102.64635 2822.7744 Q 102.64635 2822.7744 51.323174 2797.1128 L 25.661587 2797.1128 L 25.661587 2797.1128 Q 0.0 2771.4514 0.0 1873.2958 Q 0.0 975.14026 0.0 513.23175 L 25.661587 51.323174 L 51.323174 76.98476 Q 102.64635 76.98476 128.30794 51.323174 Q 153.96951 25.661587 153.96951 25.661587 Q 179.6311 25.661587 205.2927 0.0 z" svg:height="28.484362mm" draw:style-name="style-260" svg:viewBox="0.0 0.0 230.95428 2848.436" svg:width="2.3095427mm" svg:x="203.23976mm" svg:y="31.05052mm"/>
          <draw:path svg:d="M 461.90857 0.0 L 538.8933 0.0 L 538.8933 0.0 L 538.8933 0.0 L 461.90857 25.661587 Q 384.9238 51.323174 384.9238 102.64635 Q 384.9238 179.6311 436.24698 205.2927 Q 461.90857 256.61588 384.9238 256.61588 Q 333.60062 282.27744 333.60062 307.93903 Q 333.60062 359.2622 359.2622 359.2622 L 359.2622 384.9238 L 333.60062 384.9238 Q 282.27744 359.2622 179.6311 359.2622 Q 76.98476 359.2622 25.661587 282.27744 L 0.0 205.2927 L 0.0 179.6311 Q 25.661587 153.96951 76.98476 76.98476 L 128.30794 0.0 L 230.95428 0.0 L 307.93903 0.0 L 333.60062 0.0 Q 384.9238 0.0 461.90857 0.0 z" svg:height="3.849238mm" draw:style-name="style-261" svg:viewBox="0.0 0.0 538.8933 384.9238" svg:width="5.388933mm" svg:x="116.760216mm" svg:y="259.18204mm"/>
          <draw:path svg:d="M 359.2622 256.61588 L 359.2622 282.27744 L 359.2622 282.27744 Q 333.60062 282.27744 333.60062 307.93903 L 333.60062 307.93903 L 307.93903 307.93903 Q 282.27744 307.93903 179.6311 307.93903 L 76.98476 307.93903 L 51.323174 307.93903 Q 25.661587 307.93903 25.661587 282.27744 Q 25.661587 282.27744 0.0 153.96951 L 0.0 51.323174 L 25.661587 25.661587 Q 76.98476 0.0 230.95428 0.0 Q 359.2622 0.0 384.9238 102.64635 Q 384.9238 205.2927 384.9238 205.2927 Q 384.9238 230.95428 359.2622 256.61588 z M 128.30794 128.30794 Q 128.30794 76.98476 205.2927 102.64635 Q 282.27744 102.64635 256.61588 153.96951 Q 256.61588 205.2927 179.6311 205.2927 Q 128.30794 205.2927 128.30794 128.30794 z" svg:height="3.0793903mm" draw:style-name="style-262" svg:viewBox="0.0 0.0 384.9238 307.93903" svg:width="3.849238mm" svg:x="121.89253mm" svg:y="294.0818mm"/>
          <draw:path svg:d="M 179.6311 25.661587 L 230.95428 0.0 L 230.95428 0.0 Q 230.95428 25.661587 256.61588 25.661587 L 256.61588 25.661587 L 256.61588 128.30794 Q 256.61588 205.2927 256.61588 230.95428 L 256.61588 282.27744 L 230.95428 282.27744 L 230.95428 282.27744 L 205.2927 307.93903 L 179.6311 333.60062 L 153.96951 333.60062 L 153.96951 333.60062 L 153.96951 307.93903 L 153.96951 307.93903 L 128.30794 307.93903 L 128.30794 333.60062 L 102.64635 333.60062 L 76.98476 333.60062 L 51.323174 307.93903 L 25.661587 282.27744 L 25.661587 282.27744 L 0.0 282.27744 L 0.0 230.95428 L 0.0 179.6311 L 0.0 179.6311 L 25.661587 179.6311 L 25.661587 153.96951 L 51.323174 153.96951 L 51.323174 153.96951 L 51.323174 128.30794 L 51.323174 128.30794 L 51.323174 128.30794 L 76.98476 128.30794 L 76.98476 128.30794 L 76.98476 102.64635 Q 102.64635 102.64635 102.64635 76.98476 Q 102.64635 25.661587 179.6311 25.661587 z" svg:height="3.3360062mm" draw:style-name="style-263" svg:viewBox="0.0 0.0 256.61588 333.60062" svg:width="2.5661585mm" svg:x="33.36006mm" svg:y="252.25339mm"/>
          <draw:path svg:d="M 1231.7561 0.0 L 1257.4177 0.0 L 1257.4177 51.323174 Q 1257.4177 102.64635 1283.0793 102.64635 Q 1308.7408 102.64635 1308.7408 102.64635 L 1308.7408 102.64635 L 1334.4025 76.98476 L 1334.4025 51.323174 L 1360.0641 102.64635 Q 1385.7257 128.30794 1360.0641 128.30794 Q 1334.4025 128.30794 1360.0641 256.61588 Q 1385.7257 359.2622 1411.3872 359.2622 Q 1437.0488 359.2622 1437.0488 410.5854 Q 1411.3872 436.24698 1437.0488 513.23175 Q 1462.7104 590.2165 1437.0488 615.87805 Q 1437.0488 641.5397 1514.0336 667.20123 Q 1616.6799 692.86285 1616.6799 769.8476 Q 1642.3416 872.49396 1668.0032 846.83234 Q 1719.3263 846.83234 1719.3263 923.81714 L 1719.3263 975.14026 L 1744.9879 923.81714 Q 1770.6494 872.49396 1796.311 821.1708 L 1821.9727 769.8476 L 1847.6343 769.8476 L 1873.2958 769.8476 L 1873.2958 795.50916 L 1873.2958 795.50916 L 1898.9574 769.8476 L 1924.619 744.186 L 1924.619 821.1708 Q 1975.9421 923.81714 1975.9421 975.14026 L 1975.9421 1000.8019 L 2001.6038 1000.8019 L 2001.6038 1026.4635 L 2027.2654 1026.4635 L 2052.927 1026.4635 L 2052.927 975.14026 Q 2052.927 898.1555 2078.5884 898.1555 Q 2104.25 898.1555 2104.25 872.49396 L 2129.9116 846.83234 L 2129.9116 846.83234 L 2129.9116 821.1708 L 2129.9116 821.1708 L 2129.9116 821.1708 L 2155.5732 872.49396 L 2155.5732 898.1555 L 2181.2349 898.1555 L 2206.8965 898.1555 L 2206.8965 975.14026 Q 2232.558 1052.125 2232.558 1077.7866 L 2232.558 1129.1097 L 2258.2195 1129.1097 Q 2283.881 1154.7714 2283.881 1129.1097 Q 2309.5427 1129.1097 2360.866 1103.4482 Q 2412.1892 1103.4482 2437.8506 1077.7866 Q 2437.8506 1077.7866 2437.8506 1077.7866 L 2463.5122 1077.7866 L 2617.4817 1514.0336 Q 2745.7898 1950.2805 2951.0825 2283.881 Q 3156.3752 2617.4817 3207.6982 2668.805 Q 3259.0215 2720.1282 3259.0215 2745.7898 L 3259.0215 2745.7898 L 3284.683 2771.4514 L 3310.3447 2797.1128 L 3310.3447 2797.1128 L 3310.3447 2822.7744 L 3310.3447 2822.7744 L 3310.3447 2822.7744 L 3336.0063 2848.436 L 3361.6677 2874.0977 L 3361.6677 2874.0977 L 3361.6677 2874.0977 L 3361.6677 2899.7593 L 3336.0063 2899.7593 L 3156.3752 2925.421 Q 2976.744 2976.744 2899.7593 3053.7288 Q 2797.1128 3130.7136 2797.1128 3284.683 Q 2745.7898 3464.3142 2848.436 3643.9453 Q 2951.0825 3823.5764 2976.744 3849.238 Q 3002.4055 3849.238 3028.0671 3900.561 Q 3053.7288 3951.8843 3053.7288 3951.8843 L 3053.7288 3951.8843 L 3053.7288 3977.546 L 3053.7288 3977.546 L 3079.3904 4003.2075 L 3105.052 4028.8691 L 3105.052 4054.5308 L 3105.052 4080.1921 L 3130.7136 4080.1921 L 3130.7136 4105.854 L 3130.7136 4105.854 L 3105.052 4105.854 L 3105.052 4131.5156 L 3105.052 4157.177 L 3079.3904 4157.177 L 3053.7288 4157.177 L 3002.4055 4157.177 L 2976.744 4157.177 L 2951.0825 4157.177 L 2899.7593 4157.177 L 2899.7593 4131.5156 L 2899.7593 4131.5156 L 2874.0977 4131.5156 L 2874.0977 4105.854 L 2874.0977 4105.854 Q 2848.436 4105.854 2694.4666 3977.546 Q 2540.497 3849.238 2437.8506 3746.5916 Q 2360.866 3643.9453 1975.9421 3412.991 Q 1565.3568 3182.0366 1103.4482 3028.0671 Q 667.20123 2874.0977 333.60062 2848.436 L 0.0 2822.7744 L 0.0 2822.7744 L 0.0 2822.7744 L 25.661587 2797.1128 L 76.98476 2771.4514 L 76.98476 2771.4514 L 76.98476 2771.4514 L 102.64635 2771.4514 L 102.64635 2771.4514 L 102.64635 2745.7898 L 128.30794 2745.7898 L 128.30794 2745.7898 L 128.30794 2720.1282 L 153.96951 2720.1282 L 179.6311 2720.1282 L 333.60062 2694.4666 Q 461.90857 2694.4666 487.57013 2668.805 Q 487.57013 2668.805 590.2165 2643.1433 Q 667.20123 2643.1433 667.20123 2566.1587 Q 667.20123 2514.8354 692.86285 2514.8354 Q 718.5244 2514.8354 744.186 2566.1587 Q 744.186 2591.8203 769.8476 2617.4817 L 795.50916 2643.1433 L 795.50916 2643.1433 L 795.50916 2617.4817 L 795.50916 2617.4817 L 795.50916 2617.4817 L 821.1708 2591.8203 L 846.83234 2566.1587 L 846.83234 2566.1587 L 846.83234 2566.1587 L 846.83234 2540.497 L 846.83234 2540.497 L 821.1708 2540.497 L 821.1708 2514.8354 L 846.83234 2514.8354 L 898.1555 2514.8354 L 898.1555 2489.1738 L 898.1555 2463.5122 L 923.81714 2463.5122 L 923.81714 2463.5122 L 923.81714 2437.8506 L 898.1555 2437.8506 L 898.1555 2437.8506 L 898.1555 2412.1892 L 846.83234 2412.1892 Q 821.1708 2412.1892 795.50916 2386.5276 Q 744.186 2360.866 744.186 2258.2195 Q 744.186 2155.5732 718.5244 2129.9116 Q 692.86285 2104.25 692.86285 2155.5732 Q 667.20123 2181.2349 641.5397 2181.2349 Q 615.87805 2155.5732 615.87805 2129.9116 Q 641.5397 2104.25 590.2165 2078.5884 Q 564.5549 2052.927 564.5549 2027.2654 L 590.2165 2001.6038 L 564.5549 2001.6038 L 564.5549 2001.6038 L 564.5549 2027.2654 L 538.8933 2027.2654 L 538.8933 2052.927 Q 513.23175 2104.25 487.57013 2104.25 L 436.24698 2104.25 L 436.24698 2129.9116 L 436.24698 2129.9116 L 410.5854 2155.5732 L 384.9238 2181.2349 L 384.9238 2181.2349 L 384.9238 2206.8965 L 384.9238 2206.8965 L 359.2622 2206.8965 L 333.60062 2181.2349 L 282.27744 2155.5732 L 282.27744 2155.5732 L 282.27744 2155.5732 L 307.93903 2104.25 L 333.60062 2078.5884 L 333.60062 2052.927 L 333.60062 2027.2654 L 359.2622 2027.2654 L 359.2622 2001.6038 L 487.57013 2001.6038 Q 641.5397 1950.2805 718.5244 2027.2654 Q 795.50916 2078.5884 821.1708 2104.25 Q 846.83234 2104.25 846.83234 2078.5884 Q 846.83234 2052.927 872.49396 2052.927 Q 898.1555 2052.927 898.1555 2104.25 Q 898.1555 2155.5732 923.81714 2129.9116 Q 949.4787 2129.9116 923.81714 2104.25 Q 923.81714 2052.927 949.4787 2052.927 Q 975.14026 2052.927 975.14026 2078.5884 Q 975.14026 2104.25 1052.125 2104.25 Q 1103.4482 2078.5884 1103.4482 2104.25 L 1103.4482 2129.9116 L 1129.1097 2129.9116 L 1154.7714 2104.25 L 1154.7714 2104.25 Q 1154.7714 2104.25 1154.7714 2001.6038 Q 1154.7714 1924.619 1231.7561 1898.9574 L 1308.7408 1873.2958 L 1308.7408 1847.6343 Q 1308.7408 1821.9727 1231.7561 1796.311 Q 1154.7714 1744.9879 1154.7714 1693.6647 Q 1154.7714 1642.3416 1180.433 1642.3416 Q 1206.0946 1642.3416 1154.7714 1591.0183 Q 1077.7866 1565.3568 1077.7866 1539.6952 Q 1103.4482 1514.0336 1052.125 1488.372 Q 1026.4635 1488.372 1052.125 1462.7104 Q 1077.7866 1462.7104 1077.7866 1385.7257 Q 1103.4482 1334.4025 1129.1097 1308.7408 Q 1154.7714 1283.0793 1154.7714 1257.4177 Q 1129.1097 1231.7561 1180.433 1231.7561 Q 1231.7561 1231.7561 1257.4177 1154.7714 Q 1308.7408 1077.7866 1283.0793 1026.4635 Q 1283.0793 1000.8019 1308.7408 1000.8019 Q 1334.4025 1000.8019 1308.7408 923.81714 Q 1283.0793 846.83234 1308.7408 846.83234 Q 1334.4025 846.83234 1334.4025 744.186 Q 1360.0641 641.5397 1283.0793 615.87805 L 1231.7561 590.2165 L 1257.4177 590.2165 L 1257.4177 564.5549 L 1257.4177 564.5549 L 1257.4177 564.5549 L 1283.0793 564.5549 L 1283.0793 564.5549 L 1283.0793 538.8933 L 1257.4177 538.8933 L 1257.4177 461.90857 L 1257.4177 410.5854 L 1231.7561 410.5854 Q 1206.0946 410.5854 1180.433 436.24698 Q 1154.7714 487.57013 1154.7714 410.5854 Q 1154.7714 307.93903 1103.4482 307.93903 L 1052.125 282.27744 L 1052.125 256.61588 L 1052.125 230.95428 L 1103.4482 230.95428 Q 1180.433 230.95428 1180.433 179.6311 Q 1154.7714 128.30794 1206.0946 76.98476 L 1206.0946 25.661587 L 1231.7561 25.661587 L 1231.7561 0.0 L 1231.7561 0.0 z M 2283.881 1206.0946 Q 2283.881 1206.0946 2309.5427 1206.0946 Q 2309.5427 1231.7561 2283.881 1231.7561 L 2283.881 1231.7561 L 2283.881 1206.0946 z M 1231.7561 1924.619 Q 1257.4177 1924.619 1231.7561 1950.2805 Q 1231.7561 2001.6038 1231.7561 1950.2805 Q 1231.7561 1950.2805 1231.7561 1924.619 z M 1000.8019 2155.5732 L 1000.8019 2155.5732 L 1000.8019 2181.2349 L 1000.8019 2181.2349 L 1026.4635 2181.2349 L 1026.4635 2206.8965 L 1000.8019 2206.8965 L 975.14026 2206.8965 L 975.14026 2181.2349 Q 1000.8019 2155.5732 1000.8019 2155.5732 z" svg:height="41.57177mm" draw:style-name="style-264" svg:viewBox="0.0 0.0 3361.6677 4157.177" svg:width="33.616676mm" svg:x="40.80192mm" svg:y="63.640736mm"/>
          <draw:path svg:d="M 179.6311 0.0 L 230.95428 0.0 L 384.9238 25.661587 Q 538.8933 51.323174 564.5549 51.323174 L 564.5549 51.323174 L 564.5549 51.323174 Q 564.5549 51.323174 461.90857 51.323174 L 333.60062 51.323174 L 307.93903 76.98476 L 256.61588 102.64635 L 256.61588 102.64635 L 256.61588 102.64635 L 230.95428 102.64635 L 205.2927 102.64635 L 179.6311 179.6311 Q 153.96951 230.95428 153.96951 282.27744 L 153.96951 333.60062 L 205.2927 436.24698 Q 256.61588 538.8933 282.27744 564.5549 L 282.27744 564.5549 L 282.27744 564.5549 Q 282.27744 564.5549 230.95428 590.2165 L 179.6311 590.2165 L 179.6311 564.5549 Q 153.96951 564.5549 102.64635 436.24698 L 0.0 307.93903 L 0.0 205.2927 L 0.0 128.30794 L 25.661587 128.30794 L 25.661587 102.64635 L 25.661587 102.64635 L 51.323174 102.64635 L 51.323174 76.98476 Q 51.323174 51.323174 102.64635 25.661587 Q 128.30794 0.0 179.6311 0.0 z" svg:height="5.902165mm" draw:style-name="style-265" svg:viewBox="0.0 0.0 564.5549 590.2165" svg:width="5.645549mm" svg:x="71.85244mm" svg:y="95.4611mm"/>
          <draw:path svg:d="M 25.661587 0.0 L 25.661587 0.0 L 282.27744 0.0 Q 513.23175 0.0 538.8933 25.661587 L 564.5549 25.661587 L 564.5549 25.661587 Q 564.5549 51.323174 590.2165 51.323174 L 590.2165 51.323174 L 590.2165 51.323174 Q 590.2165 51.323174 590.2165 76.98476 L 615.87805 76.98476 L 846.83234 410.5854 Q 1103.4482 718.5244 1129.1097 769.8476 Q 1154.7714 846.83234 1180.433 872.49396 L 1206.0946 898.1555 L 1206.0946 898.1555 L 1206.0946 923.81714 L 1206.0946 923.81714 L 1206.0946 923.81714 L 1231.7561 923.81714 L 1231.7561 949.4787 L 1231.7561 949.4787 Q 1231.7561 975.14026 1257.4177 975.14026 L 1257.4177 975.14026 L 1257.4177 1000.8019 L 1257.4177 1026.4635 L 1283.0793 1052.125 L 1308.7408 1077.7866 L 1308.7408 1077.7866 L 1308.7408 1077.7866 L 1462.7104 1308.7408 Q 1616.6799 1539.6952 1616.6799 1539.6952 Q 1642.3416 1539.6952 1668.0032 1565.3568 L 1668.0032 1565.3568 L 1668.0032 1565.3568 Q 1668.0032 1591.0183 1668.0032 1591.0183 L 1693.6647 1591.0183 L 1693.6647 1591.0183 Q 1693.6647 1591.0183 1719.3263 1616.6799 L 1719.3263 1616.6799 L 1719.3263 1642.3416 Q 1719.3263 1668.0032 1744.9879 1668.0032 L 1744.9879 1668.0032 L 1744.9879 1668.0032 Q 1744.9879 1693.6647 1770.6494 1693.6647 L 1770.6494 1693.6647 L 1770.6494 1693.6647 L 1770.6494 1693.6647 L 1770.6494 1719.3263 L 1770.6494 1719.3263 L 1796.311 1719.3263 L 1796.311 1744.9879 L 1796.311 1744.9879 L 1821.9727 1744.9879 L 1821.9727 1744.9879 L 1821.9727 1770.6494 L 1821.9727 1770.6494 L 1821.9727 1770.6494 L 1796.311 1770.6494 L 1796.311 1796.311 L 1770.6494 1796.311 L 1744.9879 1796.311 L 1770.6494 1821.9727 L 1796.311 1821.9727 L 1796.311 1847.6343 L 1796.311 1873.2958 L 1770.6494 1873.2958 L 1744.9879 1847.6343 L 1744.9879 1847.6343 L 1719.3263 1847.6343 L 1719.3263 1847.6343 L 1719.3263 1847.6343 L 1719.3263 1821.9727 L 1719.3263 1821.9727 L 1693.6647 1821.9727 L 1693.6647 1796.311 L 1693.6647 1796.311 L 1668.0032 1796.311 L 1668.0032 1796.311 Q 1668.0032 1796.311 1565.3568 1770.6494 L 1488.372 1744.9879 L 1462.7104 1744.9879 L 1437.0488 1744.9879 L 1411.3872 1770.6494 L 1385.7257 1796.311 L 1360.0641 1796.311 L 1360.0641 1796.311 L 1360.0641 1770.6494 L 1360.0641 1770.6494 L 1334.4025 1693.6647 L 1334.4025 1616.6799 L 1411.3872 1642.3416 Q 1462.7104 1668.0032 1488.372 1668.0032 L 1488.372 1693.6647 L 1514.0336 1693.6647 L 1539.6952 1693.6647 L 1539.6952 1668.0032 L 1514.0336 1642.3416 L 1514.0336 1616.6799 L 1514.0336 1591.0183 L 1488.372 1591.0183 L 1488.372 1591.0183 L 1488.372 1565.3568 L 1462.7104 1565.3568 L 1462.7104 1565.3568 Q 1462.7104 1539.6952 1257.4177 1206.0946 Q 1052.125 872.49396 846.83234 590.2165 Q 641.5397 307.93903 487.57013 230.95428 L 333.60062 128.30794 L 230.95428 128.30794 L 128.30794 128.30794 L 128.30794 128.30794 L 128.30794 102.64635 L 76.98476 102.64635 Q 0.0 102.64635 0.0 51.323174 L 0.0 25.661587 L 25.661587 25.661587 Q 25.661587 0.0 25.661587 0.0 z" svg:height="18.732958mm" draw:style-name="style-266" svg:viewBox="0.0 0.0 1821.9727 1873.2958" svg:width="18.219727mm" svg:x="37.2093mm" svg:y="104.18604mm"/>
          <draw:path svg:d="M 51.323174 76.98476 L 76.98476 0.0 L 256.61588 0.0 Q 436.24698 0.0 436.24698 25.661587 Q 436.24698 51.323174 461.90857 76.98476 L 461.90857 102.64635 L 461.90857 102.64635 L 436.24698 102.64635 L 436.24698 179.6311 L 436.24698 256.61588 L 436.24698 256.61588 Q 436.24698 256.61588 410.5854 256.61588 L 410.5854 282.27744 L 410.5854 307.93903 Q 410.5854 333.60062 359.2622 333.60062 Q 307.93903 333.60062 307.93903 256.61588 L 282.27744 179.6311 L 282.27744 205.2927 Q 282.27744 230.95428 256.61588 282.27744 Q 230.95428 333.60062 179.6311 333.60062 Q 153.96951 333.60062 153.96951 256.61588 L 128.30794 179.6311 L 128.30794 205.2927 Q 128.30794 256.61588 102.64635 307.93903 Q 76.98476 333.60062 51.323174 333.60062 Q 25.661587 333.60062 0.0 256.61588 L 0.0 205.2927 L 0.0 179.6311 Q 25.661587 153.96951 51.323174 76.98476 z" svg:height="3.3360062mm" draw:style-name="style-267" svg:viewBox="0.0 0.0 461.90857 333.60062" svg:width="4.6190853mm" svg:x="68.003204mm" svg:y="259.18204mm"/>
          <draw:path svg:d="M 282.27744 128.30794 L 282.27744 0.0 L 282.27744 0.0 Q 307.93903 25.661587 333.60062 25.661587 L 333.60062 25.661587 L 359.2622 128.30794 Q 384.9238 230.95428 384.9238 230.95428 L 384.9238 230.95428 L 487.57013 230.95428 Q 564.5549 230.95428 564.5549 205.2927 L 564.5549 205.2927 L 590.2165 205.2927 L 615.87805 205.2927 L 615.87805 205.2927 Q 615.87805 230.95428 641.5397 230.95428 L 641.5397 230.95428 L 641.5397 230.95428 L 641.5397 230.95428 L 744.186 256.61588 Q 821.1708 282.27744 821.1708 307.93903 L 821.1708 333.60062 L 744.186 333.60062 L 641.5397 333.60062 L 615.87805 410.5854 Q 590.2165 487.57013 590.2165 487.57013 L 590.2165 487.57013 L 590.2165 436.24698 Q 564.5549 384.9238 461.90857 384.9238 Q 359.2622 384.9238 359.2622 487.57013 Q 384.9238 590.2165 384.9238 590.2165 Q 384.9238 590.2165 436.24698 615.87805 L 513.23175 615.87805 L 513.23175 615.87805 Q 513.23175 641.5397 410.5854 615.87805 Q 307.93903 590.2165 230.95428 615.87805 L 179.6311 641.5397 L 179.6311 641.5397 L 179.6311 615.87805 L 205.2927 615.87805 Q 230.95428 590.2165 230.95428 590.2165 Q 230.95428 590.2165 256.61588 487.57013 L 282.27744 384.9238 L 256.61588 384.9238 L 256.61588 384.9238 L 230.95428 359.2622 L 205.2927 333.60062 L 205.2927 333.60062 L 179.6311 333.60062 L 179.6311 333.60062 L 179.6311 333.60062 L 179.6311 333.60062 L 153.96951 333.60062 L 128.30794 333.60062 L 102.64635 333.60062 L 76.98476 359.2622 Q 25.661587 359.2622 25.661587 436.24698 L 25.661587 513.23175 L 0.0 513.23175 L 0.0 513.23175 L 0.0 436.24698 L 25.661587 333.60062 L 25.661587 282.27744 L 25.661587 256.61588 L 25.661587 179.6311 L 25.661587 128.30794 L 25.661587 128.30794 L 25.661587 128.30794 L 25.661587 179.6311 Q 25.661587 230.95428 51.323174 230.95428 L 51.323174 230.95428 L 128.30794 230.95428 L 230.95428 230.95428 L 256.61588 230.95428 L 282.27744 230.95428 L 282.27744 128.30794 z" svg:height="6.4153967mm" draw:style-name="style-268" svg:viewBox="0.0 0.0 821.1708 641.5397" svg:width="8.211708mm" svg:x="149.09381mm" svg:y="202.98315mm"/>
          <draw:path svg:d="M 333.60062 25.661587 L 333.60062 25.661587 L 333.60062 25.661587 Q 333.60062 25.661587 333.60062 51.323174 L 359.2622 51.323174 L 333.60062 153.96951 Q 333.60062 230.95428 307.93903 256.61588 Q 282.27744 256.61588 282.27744 333.60062 Q 282.27744 384.9238 179.6311 410.5854 L 102.64635 410.5854 L 76.98476 410.5854 L 76.98476 384.9238 L 51.323174 384.9238 L 25.661587 384.9238 L 25.661587 359.2622 L 25.661587 359.2622 L 0.0 333.60062 Q -25.661587 307.93903 0.0 230.95428 L 0.0 128.30794 L 25.661587 128.30794 Q 25.661587 128.30794 25.661587 102.64635 L 25.661587 102.64635 L 25.661587 102.64635 Q 51.323174 76.98476 51.323174 76.98476 L 51.323174 76.98476 L 128.30794 25.661587 Q 205.2927 -25.661587 256.61588 0.0 Q 307.93903 25.661587 333.60062 25.661587 z" svg:height="4.105854mm" draw:style-name="style-269" svg:viewBox="0.0 0.0 359.2622 410.5854" svg:width="3.592622mm" svg:x="125.99839mm" svg:y="246.09462mm"/>
          <draw:path svg:d="M 51.323174 179.6311 L 0.0 179.6311 L 0.0 153.96951 L 0.0 153.96951 L 25.661587 76.98476 Q 51.323174 0.0 102.64635 0.0 Q 179.6311 0.0 153.96951 102.64635 Q 153.96951 205.2927 128.30794 205.2927 Q 102.64635 205.2927 51.323174 179.6311 z" svg:height="2.052927mm" draw:style-name="style-270" svg:viewBox="0.0 0.0 153.96951 205.2927" svg:width="1.5396951mm" svg:x="168.59662mm" svg:y="76.98476mm"/>
          <draw:path svg:d="M 76.98476 0.0 L 76.98476 0.0 L 153.96951 0.0 L 256.61588 0.0 L 256.61588 0.0 L 256.61588 25.661587 L 282.27744 25.661587 L 307.93903 25.661587 L 307.93903 128.30794 Q 307.93903 230.95428 282.27744 230.95428 Q 256.61588 256.61588 256.61588 333.60062 L 256.61588 384.9238 L 230.95428 384.9238 L 205.2927 384.9238 L 128.30794 384.9238 L 51.323174 384.9238 L 51.323174 384.9238 L 51.323174 384.9238 L 25.661587 384.9238 L 25.661587 384.9238 L 25.661587 359.2622 L 0.0 359.2622 L 0.0 359.2622 L 0.0 333.60062 L 0.0 333.60062 L 0.0 333.60062 L 0.0 230.95428 Q 0.0 153.96951 0.0 128.30794 L 51.323174 76.98476 L 51.323174 51.323174 L 51.323174 25.661587 L 76.98476 25.661587 L 76.98476 25.661587 L 76.98476 0.0 z" svg:height="3.849238mm" draw:style-name="style-271" svg:viewBox="0.0 0.0 307.93903 384.9238" svg:width="3.0793903mm" svg:x="134.97995mm" svg:y="246.09462mm"/>
          <draw:path svg:d="M 333.60062 307.93903 L 359.2622 307.93903 L 359.2622 307.93903 Q 359.2622 333.60062 179.6311 333.60062 Q 0.0 333.60062 0.0 282.27744 L 25.661587 230.95428 L 25.661587 230.95428 L 25.661587 230.95428 L 25.661587 256.61588 Q 51.323174 282.27744 76.98476 282.27744 Q 128.30794 282.27744 153.96951 153.96951 Q 205.2927 25.661587 282.27744 0.0 Q 333.60062 0.0 333.60062 153.96951 Q 307.93903 282.27744 333.60062 307.93903 z" svg:height="3.3360062mm" draw:style-name="style-272" svg:viewBox="0.0 0.0 359.2622 333.60062" svg:width="3.592622mm" svg:x="40.80192mm" svg:y="287.66638mm"/>
          <draw:path svg:d="M 359.2622 1616.6799 L 333.60062 1642.3416 L 256.61588 1642.3416 L 179.6311 1642.3416 L 153.96951 1616.6799 L 102.64635 1591.0183 L 76.98476 1591.0183 L 51.323174 1591.0183 L 51.323174 1565.3568 L 51.323174 1565.3568 L 25.661587 1565.3568 L 25.661587 1539.6952 L 0.0 1514.0336 Q 0.0 1488.372 0.0 1180.433 Q 0.0 898.1555 128.30794 538.8933 Q 256.61588 205.2927 359.2622 102.64635 Q 436.24698 0.0 564.5549 0.0 Q 718.5244 0.0 744.186 51.323174 Q 769.8476 102.64635 769.8476 384.9238 Q 769.8476 667.20123 615.87805 1077.7866 Q 513.23175 1488.372 461.90857 1539.6952 Q 410.5854 1591.0183 359.2622 1616.6799 z" svg:height="16.423416mm" draw:style-name="style-273" svg:viewBox="0.0 0.0 769.8476 1642.3416" svg:width="7.698476mm" svg:x="82.11707mm" svg:y="219.14995mm"/>
          <draw:path svg:d="M 51.323174 25.661587 L 76.98476 0.0 L 205.2927 0.0 Q 359.2622 0.0 359.2622 51.323174 Q 359.2622 128.30794 333.60062 179.6311 L 333.60062 230.95428 L 333.60062 230.95428 Q 307.93903 230.95428 307.93903 256.61588 L 307.93903 256.61588 L 307.93903 256.61588 Q 307.93903 256.61588 256.61588 282.27744 Q 205.2927 282.27744 205.2927 205.2927 L 205.2927 102.64635 L 179.6311 102.64635 L 179.6311 102.64635 L 153.96951 128.30794 L 128.30794 128.30794 L 102.64635 205.2927 Q 76.98476 256.61588 51.323174 282.27744 L 51.323174 282.27744 L 51.323174 282.27744 L 25.661587 256.61588 L 25.661587 256.61588 Q 0.0 256.61588 0.0 230.95428 L 0.0 205.2927 L 25.661587 128.30794 Q 51.323174 51.323174 51.323174 25.661587 z" svg:height="2.8227744mm" draw:style-name="style-274" svg:viewBox="0.0 0.0 359.2622 282.27744" svg:width="3.592622mm" svg:x="130.87408mm" svg:y="253.02324mm"/>
          <draw:path svg:d="M 410.5854 153.96951 L 436.24698 0.0 L 461.90857 0.0 Q 513.23175 0.0 513.23175 0.0 L 513.23175 0.0 L 513.23175 128.30794 Q 513.23175 256.61588 538.8933 256.61588 L 564.5549 256.61588 L 667.20123 282.27744 L 744.186 282.27744 L 744.186 333.60062 L 744.186 384.9238 L 615.87805 410.5854 Q 513.23175 410.5854 513.23175 513.23175 Q 513.23175 615.87805 513.23175 641.5397 L 513.23175 667.20123 L 487.57013 667.20123 Q 461.90857 667.20123 461.90857 641.5397 L 436.24698 641.5397 L 436.24698 513.23175 Q 436.24698 410.5854 333.60062 410.5854 Q 230.95428 410.5854 205.2927 436.24698 L 205.2927 461.90857 L 205.2927 461.90857 Q 179.6311 461.90857 153.96951 436.24698 L 153.96951 436.24698 L 153.96951 410.5854 Q 153.96951 410.5854 76.98476 410.5854 L 0.0 384.9238 L 0.0 384.9238 L 0.0 359.2622 L 51.323174 359.2622 L 102.64635 359.2622 L 128.30794 359.2622 L 153.96951 359.2622 L 153.96951 359.2622 L 179.6311 359.2622 L 179.6311 359.2622 Q 205.2927 359.2622 205.2927 307.93903 L 205.2927 282.27744 L 205.2927 282.27744 Q 205.2927 307.93903 205.2927 307.93903 L 230.95428 307.93903 L 307.93903 307.93903 Q 410.5854 307.93903 410.5854 153.96951 z" svg:height="6.6720123mm" draw:style-name="style-275" svg:viewBox="0.0 0.0 744.186 667.20123" svg:width="7.44186mm" svg:x="150.37689mm" svg:y="198.62068mm"/>
          <draw:path svg:d="M 230.95428 51.323174 L 230.95428 102.64635 L 230.95428 153.96951 L 230.95428 205.2927 L 230.95428 205.2927 Q 230.95428 205.2927 179.6311 205.2927 L 153.96951 230.95428 L 76.98476 230.95428 Q 25.661587 205.2927 25.661587 205.2927 Q 25.661587 205.2927 0.0 102.64635 Q 0.0 0.0 102.64635 0.0 Q 205.2927 0.0 230.95428 51.323174 z" svg:height="2.3095427mm" draw:style-name="style-276" svg:viewBox="0.0 0.0 230.95428 230.95428" svg:width="2.3095427mm" svg:x="152.68643mm" svg:y="206.83238mm"/>
          <draw:path svg:d="M 1437.0488 76.98476 L 1462.7104 76.98476 L 1462.7104 76.98476 Q 1462.7104 76.98476 1488.372 102.64635 L 1488.372 102.64635 L 1539.6952 179.6311 Q 1591.0183 230.95428 1565.3568 436.24698 Q 1539.6952 615.87805 1488.372 744.186 Q 1437.0488 846.83234 1437.0488 898.1555 Q 1437.0488 949.4787 1437.0488 949.4787 L 1437.0488 949.4787 L 1462.7104 949.4787 L 1462.7104 949.4787 L 1462.7104 975.14026 L 1488.372 975.14026 L 1488.372 1000.8019 L 1488.372 1000.8019 L 1462.7104 1257.4177 Q 1437.0488 1539.6952 1385.7257 1770.6494 Q 1334.4025 1975.9421 1231.7561 2104.25 Q 1129.1097 2232.558 975.14026 2258.2195 Q 846.83234 2283.881 641.5397 2283.881 Q 436.24698 2283.881 230.95428 2283.881 L 25.661587 2283.881 L 25.661587 2258.2195 L 0.0 2258.2195 L 0.0 2232.558 L 0.0 2206.8965 L 25.661587 2129.9116 Q 51.323174 2078.5884 282.27744 1206.0946 L 513.23175 307.93903 L 564.5549 153.96951 Q 641.5397 -25.661587 975.14026 0.0 Q 1283.0793 25.661587 1334.4025 25.661587 Q 1411.3872 76.98476 1437.0488 76.98476 z M 898.1555 949.4787 L 872.49396 949.4787 L 872.49396 949.4787 L 872.49396 949.4787 L 846.83234 975.14026 L 821.1708 975.14026 L 821.1708 1000.8019 L 821.1708 1026.4635 L 795.50916 1026.4635 L 769.8476 1052.125 L 718.5244 1052.125 L 692.86285 1052.125 L 692.86285 1000.8019 L 718.5244 949.4787 L 795.50916 641.5397 Q 898.1555 333.60062 1026.4635 333.60062 Q 1154.7714 333.60062 1180.433 384.9238 Q 1231.7561 410.5854 1180.433 538.8933 Q 1180.433 641.5397 1052.125 795.50916 Q 949.4787 923.81714 923.81714 923.81714 Q 898.1555 949.4787 898.1555 949.4787 z M 667.20123 1924.619 L 461.90857 1924.619 L 461.90857 1924.619 L 461.90857 1924.619 L 436.24698 1924.619 L 436.24698 1924.619 L 436.24698 1898.9574 L 461.90857 1898.9574 L 564.5549 1539.6952 Q 667.20123 1154.7714 872.49396 1180.433 Q 1077.7866 1180.433 1077.7866 1360.0641 Q 1077.7866 1539.6952 1000.8019 1693.6647 Q 949.4787 1873.2958 923.81714 1898.9574 Q 923.81714 1924.619 898.1555 1924.619 Q 872.49396 1924.619 667.20123 1924.619 z" svg:height="22.838812mm" draw:style-name="style-277" svg:viewBox="0.0 0.0 1565.3568 2283.881" svg:width="15.653567mm" svg:x="129.3344mm" svg:y="215.81393mm"/>
          <draw:path svg:d="M 51.323174 76.98476 L 51.323174 0.0 L 76.98476 128.30794 Q 102.64635 230.95428 102.64635 333.60062 L 102.64635 410.5854 L 128.30794 461.90857 L 153.96951 513.23175 L 153.96951 538.8933 L 153.96951 590.2165 L 128.30794 590.2165 L 102.64635 590.2165 L 76.98476 590.2165 L 51.323174 590.2165 L 51.323174 590.2165 L 51.323174 590.2165 L 51.323174 487.57013 Q 51.323174 384.9238 25.661587 282.27744 L 0.0 179.6311 L 25.661587 179.6311 Q 51.323174 179.6311 51.323174 76.98476 z" svg:height="5.902165mm" draw:style-name="style-278" svg:viewBox="0.0 0.0 153.96951 590.2165" svg:width="1.5396951mm" svg:x="124.20208mm" svg:y="42.85485mm"/>
          <draw:path svg:d="M 359.2622 0.0 Q 384.9238 -25.661587 410.5854 0.0 Q 436.24698 25.661587 384.9238 76.98476 Q 359.2622 153.96951 282.27744 153.96951 Q 179.6311 153.96951 153.96951 205.2927 Q 102.64635 256.61588 51.323174 230.95428 Q -25.661587 205.2927 0.0 153.96951 Q 25.661587 76.98476 25.661587 51.323174 Q 51.323174 51.323174 179.6311 51.323174 Q 333.60062 51.323174 359.2622 0.0 z" svg:height="2.3095427mm" draw:style-name="style-279" svg:viewBox="0.0 0.0 410.5854 230.95428" svg:width="4.105854mm" svg:x="101.363266mm" svg:y="114.450676mm"/>
          <draw:path svg:d="M 51.323174 102.64635 L 76.98476 0.0 L 76.98476 0.0 L 76.98476 25.661587 L 76.98476 25.661587 L 76.98476 25.661587 L 102.64635 76.98476 L 128.30794 102.64635 L 128.30794 102.64635 L 128.30794 128.30794 L 128.30794 128.30794 L 128.30794 128.30794 L 153.96951 179.6311 L 179.6311 205.2927 L 282.27744 538.8933 Q 436.24698 846.83234 436.24698 898.1555 L 436.24698 923.81714 L 461.90857 949.4787 L 487.57013 1000.8019 L 487.57013 1026.4635 L 487.57013 1052.125 L 513.23175 1052.125 L 513.23175 1052.125 L 513.23175 1077.7866 L 538.8933 1077.7866 L 538.8933 1103.4482 L 538.8933 1129.1097 L 744.186 1668.0032 Q 949.4787 2232.558 975.14026 2232.558 L 975.14026 2232.558 L 1052.125 2463.5122 Q 1154.7714 2694.4666 1257.4177 2822.7744 Q 1360.0641 2951.0825 1360.0641 2951.0825 L 1360.0641 2951.0825 L 1360.0641 2976.744 L 1360.0641 2976.744 L 1385.7257 2976.744 L 1385.7257 3002.4055 L 1385.7257 3002.4055 L 1411.3872 3002.4055 L 1411.3872 3002.4055 L 1411.3872 3002.4055 L 1411.3872 3028.0671 L 1411.3872 3028.0671 L 1437.0488 3053.7288 L 1462.7104 3079.3904 L 1462.7104 3105.052 L 1462.7104 3130.7136 L 1411.3872 3130.7136 Q 1334.4025 3105.052 1231.7561 3105.052 L 1129.1097 3079.3904 L 1129.1097 4182.8384 Q 1154.7714 5311.948 1154.7714 5773.857 L 1154.7714 6261.4272 L 1154.7714 6287.089 Q 1154.7714 6312.7505 1052.125 6312.7505 Q 949.4787 6338.4116 538.8933 6338.4116 L 102.64635 6364.073 L 102.64635 6364.073 L 102.64635 6338.4116 L 487.57013 6338.4116 L 872.49396 6338.4116 L 872.49396 6312.7505 L 898.1555 6312.7505 L 898.1555 6287.089 L 898.1555 6235.7656 L 872.49396 6133.119 Q 846.83234 6030.4727 641.5397 4952.686 Q 436.24698 3849.238 307.93903 3310.3447 Q 179.6311 2771.4514 307.93903 2540.497 Q 436.24698 2335.2043 230.95428 1308.7408 L 76.98476 307.93903 L 51.323174 359.2622 Q 25.661587 384.9238 25.661587 410.5854 L 0.0 410.5854 L 0.0 384.9238 L 25.661587 333.60062 L 25.661587 282.27744 L 25.661587 205.2927 L 51.323174 102.64635 z" svg:height="63.640736mm" draw:style-name="style-280" svg:viewBox="0.0 0.0 1462.7104 6364.073" svg:width="14.627104mm" svg:x="63.384117mm" svg:y="145.50119mm"/>
          <draw:path svg:d="M 153.96951 25.661587 L 153.96951 0.0 L 256.61588 0.0 L 384.9238 0.0 L 384.9238 25.661587 L 410.5854 25.661587 L 410.5854 76.98476 L 410.5854 128.30794 L 384.9238 128.30794 L 359.2622 153.96951 L 307.93903 128.30794 Q 282.27744 128.30794 282.27744 153.96951 Q 282.27744 179.6311 307.93903 179.6311 Q 333.60062 179.6311 333.60062 307.93903 Q 307.93903 436.24698 282.27744 461.90857 Q 256.61588 461.90857 205.2927 487.57013 L 128.30794 487.57013 L 128.30794 487.57013 L 128.30794 461.90857 L 102.64635 461.90857 L 51.323174 461.90857 L 51.323174 436.24698 L 51.323174 436.24698 L 25.661587 436.24698 L 25.661587 410.5854 L 25.661587 410.5854 L 0.0 410.5854 L 0.0 410.5854 L 0.0 410.5854 L 0.0 384.9238 L 0.0 359.2622 L 25.661587 359.2622 L 25.661587 359.2622 L 25.661587 333.60062 L 51.323174 333.60062 L 51.323174 333.60062 L 51.323174 307.93903 L 76.98476 307.93903 L 102.64635 307.93903 L 128.30794 333.60062 L 153.96951 359.2622 L 153.96951 359.2622 L 179.6311 359.2622 L 179.6311 333.60062 L 205.2927 333.60062 L 205.2927 307.93903 L 205.2927 282.27744 L 179.6311 282.27744 Q 153.96951 256.61588 128.30794 256.61588 Q 102.64635 230.95428 102.64635 153.96951 L 102.64635 76.98476 L 102.64635 76.98476 L 102.64635 51.323174 L 102.64635 51.323174 L 102.64635 51.323174 L 128.30794 51.323174 L 128.30794 51.323174 L 128.30794 25.661587 L 153.96951 25.661587 L 153.96951 25.661587 z" svg:height="4.8757014mm" draw:style-name="style-281" svg:viewBox="0.0 0.0 410.5854 487.57013" svg:width="4.105854mm" svg:x="98.54049mm" svg:y="286.3833mm"/>
          <draw:path svg:d="M 1642.3416 25.661587 L 1642.3416 0.0 L 1693.6647 0.0 L 1719.3263 0.0 L 1719.3263 25.661587 L 1744.9879 25.661587 L 1744.9879 25.661587 L 1744.9879 51.323174 L 1744.9879 51.323174 L 1744.9879 51.323174 L 1744.9879 153.96951 Q 1744.9879 230.95428 1770.6494 256.61588 L 1796.311 282.27744 L 1796.311 282.27744 L 1796.311 256.61588 L 1821.9727 256.61588 Q 1847.6343 256.61588 1898.9574 256.61588 L 1975.9421 256.61588 L 2027.2654 256.61588 L 2078.5884 256.61588 L 2104.25 256.61588 L 2129.9116 256.61588 L 2155.5732 307.93903 Q 2181.2349 359.2622 2206.8965 307.93903 Q 2258.2195 256.61588 2258.2195 256.61588 L 2258.2195 256.61588 L 2232.558 333.60062 Q 2206.8965 410.5854 2206.8965 513.23175 Q 2206.8965 590.2165 2232.558 590.2165 Q 2232.558 615.87805 2258.2195 615.87805 L 2258.2195 615.87805 L 2258.2195 615.87805 L 2258.2195 615.87805 L 2258.2195 641.5397 L 2258.2195 641.5397 L 2232.558 667.20123 L 2232.558 667.20123 L 2155.5732 718.5244 Q 2104.25 744.186 2104.25 821.1708 Q 2104.25 923.81714 2155.5732 949.4787 Q 2181.2349 975.14026 2206.8965 975.14026 L 2232.558 975.14026 L 2232.558 1026.4635 L 2232.558 1077.7866 L 2155.5732 1077.7866 Q 2104.25 1077.7866 2052.927 1077.7866 L 2027.2654 1077.7866 L 2027.2654 1077.7866 L 2001.6038 1077.7866 L 2001.6038 1129.1097 L 2001.6038 1154.7714 L 2027.2654 1154.7714 L 2052.927 1180.433 L 2078.5884 1180.433 L 2104.25 1180.433 L 2206.8965 1206.0946 L 2283.881 1206.0946 L 2258.2195 1231.7561 Q 2258.2195 1231.7561 2309.5427 1283.0793 Q 2386.5276 1283.0793 2386.5276 1360.0641 Q 2360.866 1411.3872 2386.5276 1539.6952 L 2386.5276 1668.0032 L 2386.5276 1668.0032 Q 2360.866 1668.0032 2360.866 1693.6647 L 2360.866 1693.6647 L 2335.2043 1693.6647 Q 2309.5427 1693.6647 2283.881 1616.6799 Q 2258.2195 1539.6952 2155.5732 1539.6952 Q 2078.5884 1539.6952 2027.2654 1565.3568 Q 2001.6038 1591.0183 1950.2805 1693.6647 L 1924.619 1770.6494 L 1898.9574 1770.6494 Q 1898.9574 1744.9879 1873.2958 1744.9879 L 1847.6343 1744.9879 L 1847.6343 1719.3263 Q 1847.6343 1693.6647 1873.2958 1616.6799 Q 1898.9574 1539.6952 1796.311 1539.6952 L 1668.0032 1539.6952 L 1591.0183 1616.6799 Q 1539.6952 1668.0032 1514.0336 1693.6647 L 1488.372 1744.9879 L 1488.372 1693.6647 L 1488.372 1642.3416 L 1462.7104 1642.3416 L 1462.7104 1642.3416 L 1462.7104 1591.0183 Q 1437.0488 1565.3568 1437.0488 1539.6952 Q 1437.0488 1514.0336 1308.7408 1514.0336 L 1180.433 1539.6952 L 1154.7714 1514.0336 L 1129.1097 1488.372 L 1129.1097 1488.372 Q 1129.1097 1488.372 1129.1097 1437.0488 L 1154.7714 1411.3872 L 1154.7714 1360.0641 L 1154.7714 1308.7408 L 1026.4635 1308.7408 L 923.81714 1334.4025 L 923.81714 1334.4025 Q 898.1555 1334.4025 872.49396 1360.0641 L 872.49396 1360.0641 L 872.49396 1334.4025 Q 872.49396 1283.0793 898.1555 1231.7561 Q 923.81714 1206.0946 872.49396 1180.433 L 846.83234 1180.433 L 846.83234 1154.7714 L 821.1708 1154.7714 L 795.50916 1180.433 Q 744.186 1180.433 718.5244 1180.433 Q 718.5244 1154.7714 692.86285 1180.433 L 692.86285 1206.0946 L 667.20123 1206.0946 L 641.5397 1206.0946 L 641.5397 1180.433 L 667.20123 1154.7714 L 667.20123 1077.7866 Q 667.20123 1000.8019 718.5244 923.81714 L 718.5244 821.1708 L 744.186 769.8476 L 744.186 744.186 L 718.5244 744.186 L 667.20123 769.8476 L 641.5397 769.8476 L 615.87805 769.8476 L 615.87805 795.50916 L 615.87805 795.50916 L 590.2165 795.50916 L 590.2165 821.1708 L 564.5549 821.1708 Q 513.23175 821.1708 410.5854 821.1708 L 333.60062 821.1708 L 307.93903 821.1708 Q 282.27744 821.1708 282.27744 846.83234 L 282.27744 846.83234 L 282.27744 846.83234 Q 256.61588 846.83234 256.61588 872.49396 L 256.61588 872.49396 L 256.61588 872.49396 Q 256.61588 872.49396 230.95428 872.49396 L 230.95428 898.1555 L 205.2927 923.81714 Q 153.96951 949.4787 153.96951 975.14026 L 153.96951 1000.8019 L 153.96951 1000.8019 L 153.96951 1000.8019 L 128.30794 1026.4635 L 128.30794 1026.4635 L 128.30794 1026.4635 L 102.64635 1026.4635 L 102.64635 1026.4635 L 102.64635 1052.125 L 102.64635 1052.125 L 102.64635 1077.7866 L 102.64635 1077.7866 L 76.98476 1077.7866 L 51.323174 1077.7866 L 51.323174 1077.7866 L 51.323174 1052.125 L 51.323174 1026.4635 L 51.323174 1000.8019 L 51.323174 975.14026 L 51.323174 923.81714 Q 51.323174 872.49396 76.98476 872.49396 Q 76.98476 872.49396 76.98476 744.186 L 102.64635 615.87805 L 76.98476 615.87805 L 76.98476 615.87805 L 76.98476 590.2165 Q 51.323174 590.2165 51.323174 590.2165 L 51.323174 564.5549 L 51.323174 564.5549 L 51.323174 564.5549 L 25.661587 538.8933 L 0.0 513.23175 L 0.0 513.23175 L 0.0 513.23175 L 0.0 487.57013 L 0.0 461.90857 L 25.661587 410.5854 L 51.323174 384.9238 L 51.323174 410.5854 L 51.323174 436.24698 L 76.98476 461.90857 Q 102.64635 513.23175 102.64635 564.5549 L 102.64635 590.2165 L 153.96951 590.2165 L 205.2927 564.5549 L 205.2927 564.5549 L 205.2927 564.5549 L 230.95428 564.5549 Q 230.95428 564.5549 256.61588 513.23175 L 307.93903 461.90857 L 307.93903 436.24698 L 307.93903 436.24698 L 333.60062 436.24698 L 333.60062 410.5854 L 333.60062 410.5854 L 359.2622 410.5854 L 359.2622 384.9238 L 359.2622 359.2622 L 384.9238 359.2622 L 410.5854 359.2622 L 410.5854 384.9238 L 410.5854 410.5854 L 384.9238 461.90857 L 359.2622 538.8933 L 359.2622 564.5549 L 359.2622 590.2165 L 384.9238 590.2165 L 384.9238 615.87805 L 410.5854 615.87805 L 461.90857 615.87805 L 461.90857 590.2165 L 461.90857 590.2165 L 487.57013 564.5549 L 513.23175 538.8933 L 513.23175 513.23175 Q 513.23175 461.90857 564.5549 359.2622 L 564.5549 256.61588 L 590.2165 205.2927 L 615.87805 179.6311 L 615.87805 179.6311 L 615.87805 179.6311 L 615.87805 256.61588 L 615.87805 333.60062 L 641.5397 333.60062 L 641.5397 307.93903 L 667.20123 307.93903 L 692.86285 307.93903 L 692.86285 359.2622 L 667.20123 436.24698 L 667.20123 513.23175 L 667.20123 564.5549 L 692.86285 564.5549 L 692.86285 564.5549 L 718.5244 590.2165 L 744.186 615.87805 L 769.8476 615.87805 L 821.1708 615.87805 L 872.49396 590.2165 L 949.4787 564.5549 L 949.4787 564.5549 L 975.14026 564.5549 L 975.14026 513.23175 Q 975.14026 487.57013 1000.8019 359.2622 Q 1026.4635 230.95428 975.14026 230.95428 L 949.4787 230.95428 L 949.4787 205.2927 L 975.14026 205.2927 L 975.14026 205.2927 L 975.14026 205.2927 L 1283.0793 153.96951 Q 1565.3568 153.96951 1591.0183 102.64635 Q 1616.6799 51.323174 1616.6799 25.661587 L 1642.3416 25.661587 L 1642.3416 25.661587 z M 1334.4025 590.2165 L 1308.7408 615.87805 L 1231.7561 590.2165 Q 1129.1097 590.2165 1129.1097 538.8933 Q 1129.1097 487.57013 1206.0946 487.57013 Q 1257.4177 487.57013 1206.0946 410.5854 Q 1180.433 359.2622 1180.433 307.93903 Q 1206.0946 256.61588 1283.0793 230.95428 Q 1385.7257 205.2927 1411.3872 230.95428 Q 1437.0488 256.61588 1411.3872 307.93903 Q 1385.7257 359.2622 1385.7257 461.90857 Q 1360.0641 564.5549 1334.4025 590.2165 z M 1154.7714 1103.4482 L 1129.1097 1052.125 L 1206.0946 949.4787 Q 1283.0793 872.49396 1360.0641 872.49396 Q 1437.0488 872.49396 1437.0488 1026.4635 Q 1437.0488 1154.7714 1411.3872 1180.433 Q 1385.7257 1180.433 1283.0793 1180.433 Q 1154.7714 1180.433 1154.7714 1103.4482 z" svg:height="17.706495mm" draw:style-name="style-282" svg:viewBox="0.0 0.0 2386.5276 1770.6494" svg:width="23.865274mm" svg:x="73.905365mm" svg:y="243.78506mm"/>
          <draw:path svg:d="M 153.96951 307.93903 L 153.96951 307.93903 L 128.30794 359.2622 Q 102.64635 410.5854 76.98476 384.9238 Q 25.661587 359.2622 25.661587 359.2622 L 25.661587 359.2622 L 0.0 256.61588 L 0.0 179.6311 L 25.661587 179.6311 Q 25.661587 153.96951 25.661587 153.96951 L 25.661587 153.96951 L 25.661587 76.98476 Q 25.661587 0.0 76.98476 0.0 Q 128.30794 0.0 102.64635 102.64635 Q 76.98476 205.2927 128.30794 256.61588 Q 128.30794 282.27744 153.96951 307.93903 z" svg:height="3.849238mm" draw:style-name="style-283" svg:viewBox="0.0 0.0 153.96951 384.9238" svg:width="1.5396951mm" svg:x="38.748997mm" svg:y="140.62549mm"/>
          <draw:path svg:d="M 25.661587 0.0 Q 25.661587 -25.661587 76.98476 0.0 Q 76.98476 25.661587 102.64635 102.64635 Q 102.64635 153.96951 179.6311 282.27744 Q 282.27744 384.9238 230.95428 461.90857 Q 205.2927 513.23175 153.96951 513.23175 Q 128.30794 513.23175 102.64635 384.9238 Q 102.64635 256.61588 76.98476 256.61588 Q 51.323174 256.61588 25.661587 205.2927 Q -25.661587 153.96951 0.0 102.64635 Q 25.661587 25.661587 25.661587 0.0 z" svg:height="5.132317mm" draw:style-name="style-284" svg:viewBox="0.0 0.0 230.95428 513.23175" svg:width="2.3095427mm" svg:x="82.886925mm" svg:y="101.61988mm"/>
          <draw:path svg:d="M 230.95428 0.0 L 256.61588 0.0 L 256.61588 0.0 L 256.61588 25.661587 L 205.2927 25.661587 Q 153.96951 25.661587 179.6311 128.30794 Q 179.6311 230.95428 76.98476 230.95428 L 0.0 205.2927 L 0.0 128.30794 Q 25.661587 25.661587 102.64635 0.0 Q 179.6311 0.0 230.95428 0.0 z" svg:height="2.3095427mm" draw:style-name="style-285" svg:viewBox="0.0 0.0 256.61588 230.95428" svg:width="2.5661585mm" svg:x="166.03046mm" svg:y="78.52445mm"/>
          <draw:path svg:d="M 410.5854 25.661587 L 461.90857 0.0 L 461.90857 0.0 Q 461.90857 25.661587 461.90857 25.661587 L 487.57013 25.661587 L 513.23175 25.661587 Q 538.8933 25.661587 487.57013 205.2927 Q 461.90857 384.9238 436.24698 461.90857 L 436.24698 538.8933 L 667.20123 538.8933 Q 872.49396 538.8933 923.81714 333.60062 L 975.14026 128.30794 L 1000.8019 76.98476 L 1026.4635 51.323174 L 1026.4635 51.323174 L 1026.4635 25.661587 L 1052.125 25.661587 L 1077.7866 25.661587 L 1129.1097 25.661587 L 1180.433 25.661587 L 1180.433 25.661587 L 1180.433 25.661587 L 1206.0946 25.661587 L 1206.0946 25.661587 L 1206.0946 51.323174 L 1231.7561 51.323174 L 1231.7561 76.98476 L 1231.7561 102.64635 L 1052.125 692.86285 Q 872.49396 1283.0793 872.49396 1334.4025 L 872.49396 1385.7257 L 846.83234 1411.3872 L 846.83234 1437.0488 L 769.8476 1437.0488 L 667.20123 1411.3872 L 667.20123 1411.3872 L 667.20123 1411.3872 L 667.20123 1360.0641 L 667.20123 1308.7408 L 667.20123 1257.4177 Q 667.20123 1231.7561 718.5244 1052.125 L 769.8476 846.83234 L 795.50916 795.50916 L 795.50916 769.8476 L 564.5549 795.50916 Q 359.2622 795.50916 282.27744 1000.8019 Q 205.2927 1206.0946 205.2927 1257.4177 L 205.2927 1308.7408 L 179.6311 1360.0641 L 153.96951 1411.3872 L 153.96951 1411.3872 L 153.96951 1411.3872 L 76.98476 1411.3872 L 0.0 1411.3872 L 0.0 1411.3872 L 0.0 1411.3872 L 0.0 1360.0641 L 0.0 1334.4025 L 0.0 1283.0793 L 0.0 1231.7561 L 25.661587 1180.433 Q 51.323174 1129.1097 205.2927 590.2165 Q 359.2622 51.323174 410.5854 25.661587 z" svg:height="14.370488mm" draw:style-name="style-286" svg:viewBox="0.0 0.0 1231.7561 1437.0488" svg:width="12.317561mm" svg:x="113.42421mm" svg:y="267.13712mm"/>
          <draw:path svg:d="M 3720.93 538.8933 L 3720.93 538.8933 L 3720.93 564.5549 L 3746.5916 590.2165 L 3746.5916 590.2165 L 3746.5916 615.87805 L 3772.2532 615.87805 L 3797.9148 615.87805 L 3797.9148 641.5397 L 3797.9148 641.5397 L 3823.5764 667.20123 L 3823.5764 692.86285 L 3849.238 692.86285 L 3874.8997 718.5244 L 3900.561 718.5244 Q 3951.8843 744.186 3977.546 795.50916 Q 4003.2075 821.1708 4028.8691 846.83234 Q 4054.5308 846.83234 4131.5156 949.4787 Q 4208.5 1026.4635 4413.793 1180.433 Q 4619.0854 1308.7408 4644.747 1308.7408 L 4644.747 1334.4025 L 4670.4087 1334.4025 L 4696.0703 1334.4025 L 4696.0703 1334.4025 L 4696.0703 1334.4025 L 4721.732 1360.0641 L 4721.732 1360.0641 L 4721.732 1360.0641 L 4721.732 1385.7257 L 4670.4087 1385.7257 L 4619.0854 1385.7257 L 4593.424 1411.3872 L 4567.762 1411.3872 L 4567.762 1462.7104 L 4567.762 1514.0336 L 4542.1006 1514.0336 L 4542.1006 1539.6952 L 4542.1006 1539.6952 L 4567.762 1539.6952 L 4567.762 1539.6952 L 4567.762 1539.6952 L 4567.762 1565.3568 L 4567.762 1565.3568 L 4593.424 1565.3568 L 4593.424 1591.0183 L 4567.762 1591.0183 L 4516.439 1591.0183 L 4516.439 1616.6799 L 4516.439 1616.6799 L 4516.439 1616.6799 L 4490.778 1591.0183 L 4465.116 1591.0183 Q 4439.4546 1591.0183 4285.485 1488.372 Q 4131.5156 1385.7257 4054.5308 1283.0793 Q 3951.8843 1180.433 3926.2227 1180.433 Q 3900.561 1180.433 3849.238 1129.1097 Q 3823.5764 1077.7866 3746.5916 1026.4635 Q 3695.2686 975.14026 3361.6677 769.8476 Q 3028.0671 564.5549 2745.7898 487.57013 Q 2463.5122 410.5854 1898.9574 410.5854 Q 1334.4025 410.5854 1077.7866 461.90857 Q 846.83234 513.23175 513.23175 615.87805 L 205.2927 718.5244 L 153.96951 718.5244 L 102.64635 718.5244 L 102.64635 718.5244 L 102.64635 718.5244 L 76.98476 692.86285 L 51.323174 667.20123 L 51.323174 615.87805 L 51.323174 590.2165 L 25.661587 564.5549 L 0.0 538.8933 L 0.0 538.8933 L 0.0 513.23175 L 0.0 513.23175 L 0.0 513.23175 L 25.661587 513.23175 L 25.661587 513.23175 L 25.661587 487.57013 L 51.323174 487.57013 L 51.323174 487.57013 L 51.323174 461.90857 L 51.323174 461.90857 L 51.323174 461.90857 L 76.98476 461.90857 L 76.98476 461.90857 L 102.64635 436.24698 Q 128.30794 410.5854 153.96951 410.5854 L 205.2927 410.5854 L 230.95428 384.9238 L 256.61588 359.2622 L 282.27744 359.2622 L 307.93903 359.2622 L 333.60062 333.60062 L 359.2622 333.60062 L 359.2622 307.93903 L 359.2622 282.27744 L 564.5549 205.2927 Q 744.186 153.96951 1129.1097 51.323174 Q 1488.372 0.0 1975.9421 0.0 Q 2463.5122 0.0 2822.7744 102.64635 Q 3156.3752 205.2927 3438.6526 359.2622 Q 3720.93 513.23175 3720.93 538.8933 z" svg:height="16.1668mm" draw:style-name="style-287" svg:viewBox="0.0 0.0 4721.732 1616.6799" svg:width="47.21732mm" svg:x="22.582195mm" svg:y="95.974335mm"/>
          <draw:path svg:d="M 384.9238 0.0 L 436.24698 0.0 L 410.5854 51.323174 Q 410.5854 76.98476 461.90857 102.64635 Q 513.23175 128.30794 513.23175 153.96951 Q 513.23175 153.96951 513.23175 153.96951 L 513.23175 179.6311 L 487.57013 256.61588 Q 461.90857 333.60062 461.90857 359.2622 L 461.90857 410.5854 L 436.24698 436.24698 L 410.5854 461.90857 L 410.5854 513.23175 Q 410.5854 590.2165 436.24698 590.2165 L 461.90857 590.2165 L 461.90857 615.87805 Q 461.90857 641.5397 436.24698 667.20123 Q 410.5854 692.86285 410.5854 718.5244 Q 410.5854 718.5244 436.24698 718.5244 L 436.24698 744.186 L 410.5854 744.186 L 359.2622 744.186 L 282.27744 975.14026 Q 205.2927 1231.7561 205.2927 1283.0793 L 205.2927 1308.7408 L 179.6311 1334.4025 L 153.96951 1385.7257 L 153.96951 1411.3872 L 153.96951 1437.0488 L 76.98476 1437.0488 L 0.0 1437.0488 L 0.0 1411.3872 L 0.0 1411.3872 L 0.0 1334.4025 L 0.0 1283.0793 L 0.0 1231.7561 Q 0.0 1206.0946 179.6311 615.87805 Q 333.60062 25.661587 384.9238 0.0 z" svg:height="14.370488mm" draw:style-name="style-288" svg:viewBox="0.0 0.0 513.23175 1437.0488" svg:width="5.132317mm" svg:x="159.10184mm" svg:y="267.39374mm"/>
          <draw:path svg:d="M 102.64635 179.6311 L 128.30794 25.661587 L 179.6311 0.0 L 256.61588 0.0 L 333.60062 25.661587 Q 436.24698 25.661587 436.24698 25.661587 L 436.24698 51.323174 L 436.24698 76.98476 Q 410.5854 128.30794 333.60062 128.30794 L 230.95428 128.30794 L 230.95428 179.6311 L 230.95428 205.2927 L 307.93903 230.95428 Q 384.9238 230.95428 410.5854 282.27744 Q 436.24698 359.2622 436.24698 461.90857 Q 410.5854 590.2165 384.9238 615.87805 Q 384.9238 641.5397 333.60062 667.20123 Q 282.27744 692.86285 256.61588 692.86285 L 230.95428 692.86285 L 179.6311 692.86285 Q 102.64635 692.86285 51.323174 641.5397 Q -25.661587 615.87805 0.0 590.2165 Q 25.661587 538.8933 128.30794 538.8933 L 282.27744 513.23175 L 282.27744 436.24698 L 282.27744 384.9238 L 256.61588 384.9238 L 256.61588 384.9238 L 256.61588 359.2622 Q 230.95428 359.2622 153.96951 333.60062 Q 76.98476 333.60062 102.64635 179.6311 z" svg:height="6.9286284mm" draw:style-name="style-289" svg:viewBox="0.0 0.0 436.24698 692.86285" svg:width="4.3624697mm" svg:x="23.865274mm" svg:y="284.07376mm"/>
          <draw:path svg:d="M 205.2927 0.0 L 205.2927 0.0 L 256.61588 0.0 Q 307.93903 25.661587 384.9238 25.661587 L 436.24698 25.661587 L 436.24698 51.323174 L 436.24698 76.98476 L 410.5854 128.30794 L 384.9238 179.6311 L 384.9238 282.27744 Q 333.60062 410.5854 333.60062 436.24698 Q 307.93903 487.57013 230.95428 487.57013 Q 153.96951 487.57013 128.30794 461.90857 L 76.98476 436.24698 L 76.98476 436.24698 L 76.98476 436.24698 L 51.323174 436.24698 L 51.323174 436.24698 L 51.323174 410.5854 L 76.98476 384.9238 L 76.98476 384.9238 Q 76.98476 384.9238 76.98476 307.93903 Q 76.98476 230.95428 25.661587 230.95428 L 0.0 230.95428 L 0.0 230.95428 L 0.0 205.2927 L 25.661587 205.2927 L 25.661587 205.2927 L 25.661587 179.6311 L 25.661587 179.6311 L 51.323174 179.6311 L 51.323174 179.6311 L 76.98476 179.6311 Q 76.98476 179.6311 76.98476 153.96951 L 76.98476 153.96951 L 76.98476 128.30794 Q 76.98476 102.64635 128.30794 76.98476 L 153.96951 51.323174 L 179.6311 51.323174 Q 179.6311 25.661587 179.6311 25.661587 L 179.6311 25.661587 L 179.6311 25.661587 Q 205.2927 25.661587 205.2927 0.0 z" svg:height="4.8757014mm" draw:style-name="style-290" svg:viewBox="0.0 0.0 436.24698 487.57013" svg:width="4.3624697mm" svg:x="74.67522mm" svg:y="252.25339mm"/>
          <draw:path svg:d="M 153.96951 25.661587 L 179.6311 0.0 L 205.2927 0.0 L 230.95428 0.0 L 230.95428 25.661587 L 256.61588 25.661587 L 256.61588 25.661587 L 256.61588 51.323174 L 256.61588 51.323174 L 256.61588 51.323174 L 307.93903 153.96951 Q 307.93903 256.61588 333.60062 307.93903 L 333.60062 384.9238 L 359.2622 384.9238 L 384.9238 359.2622 L 384.9238 359.2622 L 410.5854 359.2622 L 410.5854 333.60062 L 410.5854 307.93903 L 436.24698 307.93903 L 436.24698 307.93903 L 436.24698 282.27744 L 461.90857 282.27744 L 461.90857 282.27744 Q 461.90857 256.61588 538.8933 179.6311 L 615.87805 76.98476 L 615.87805 76.98476 L 615.87805 51.323174 L 615.87805 51.323174 L 615.87805 51.323174 L 641.5397 25.661587 L 641.5397 0.0 L 718.5244 0.0 L 769.8476 0.0 L 769.8476 102.64635 L 769.8476 230.95428 L 769.8476 230.95428 L 769.8476 230.95428 L 744.186 256.61588 L 718.5244 307.93903 L 718.5244 410.5854 Q 667.20123 513.23175 667.20123 564.5549 L 667.20123 590.2165 L 641.5397 615.87805 L 615.87805 641.5397 L 615.87805 641.5397 L 615.87805 667.20123 L 564.5549 667.20123 L 538.8933 667.20123 L 538.8933 641.5397 L 513.23175 641.5397 L 513.23175 615.87805 L 513.23175 590.2165 L 538.8933 513.23175 Q 538.8933 461.90857 513.23175 461.90857 L 487.57013 461.90857 L 487.57013 487.57013 L 461.90857 487.57013 L 461.90857 487.57013 L 461.90857 513.23175 L 410.5854 564.5549 Q 384.9238 615.87805 384.9238 615.87805 L 359.2622 615.87805 L 359.2622 615.87805 L 359.2622 615.87805 L 307.93903 641.5397 L 256.61588 641.5397 L 256.61588 615.87805 Q 256.61588 564.5549 230.95428 513.23175 L 205.2927 487.57013 L 205.2927 461.90857 L 205.2927 436.24698 L 179.6311 461.90857 L 153.96951 513.23175 L 153.96951 538.8933 L 153.96951 564.5549 L 153.96951 564.5549 Q 153.96951 590.2165 128.30794 615.87805 L 128.30794 641.5397 L 51.323174 641.5397 L 0.0 641.5397 L 0.0 590.2165 L 0.0 538.8933 L 25.661587 513.23175 L 51.323174 461.90857 L 51.323174 410.5854 Q 51.323174 359.2622 102.64635 205.2927 L 102.64635 76.98476 L 128.30794 51.323174 L 128.30794 25.661587 L 153.96951 25.661587 z" svg:height="6.6720123mm" draw:style-name="style-291" svg:viewBox="0.0 0.0 769.8476 667.20123" svg:width="7.698476mm" svg:x="72.36568mm" svg:y="243.27184mm"/>
          <draw:path svg:d="M 25.661587 25.661587 L 25.661587 25.661587 L 51.323174 25.661587 L 102.64635 25.661587 L 102.64635 25.661587 L 102.64635 25.661587 L 128.30794 25.661587 L 128.30794 25.661587 L 128.30794 51.323174 L 153.96951 51.323174 L 153.96951 51.323174 L 153.96951 76.98476 L 153.96951 76.98476 L 153.96951 76.98476 L 179.6311 76.98476 L 179.6311 76.98476 L 179.6311 102.64635 L 205.2927 102.64635 L 205.2927 102.64635 Q 205.2927 128.30794 256.61588 128.30794 L 307.93903 128.30794 L 307.93903 153.96951 L 307.93903 153.96951 L 333.60062 153.96951 Q 333.60062 179.6311 359.2622 179.6311 L 359.2622 179.6311 L 410.5854 179.6311 Q 436.24698 179.6311 436.24698 179.6311 L 436.24698 179.6311 L 436.24698 179.6311 Q 461.90857 179.6311 461.90857 179.6311 L 461.90857 153.96951 L 564.5549 76.98476 Q 641.5397 25.661587 667.20123 0.0 L 692.86285 0.0 L 692.86285 25.661587 Q 692.86285 51.323174 667.20123 51.323174 L 641.5397 76.98476 L 641.5397 76.98476 L 615.87805 76.98476 L 615.87805 76.98476 L 615.87805 76.98476 L 615.87805 102.64635 L 615.87805 102.64635 L 590.2165 102.64635 L 590.2165 128.30794 L 590.2165 128.30794 L 615.87805 128.30794 L 615.87805 128.30794 L 615.87805 128.30794 L 615.87805 153.96951 L 641.5397 153.96951 L 641.5397 179.6311 Q 615.87805 179.6311 513.23175 256.61588 L 384.9238 333.60062 L 333.60062 333.60062 L 282.27744 333.60062 L 282.27744 359.2622 L 256.61588 359.2622 L 256.61588 359.2622 L 256.61588 333.60062 L 205.2927 333.60062 L 128.30794 333.60062 L 128.30794 333.60062 L 128.30794 333.60062 L 128.30794 307.93903 L 153.96951 307.93903 L 153.96951 307.93903 L 153.96951 282.27744 L 179.6311 282.27744 L 205.2927 282.27744 L 205.2927 230.95428 L 205.2927 205.2927 L 153.96951 205.2927 L 128.30794 179.6311 L 102.64635 179.6311 Q 76.98476 179.6311 51.323174 128.30794 L 51.323174 102.64635 L 25.661587 76.98476 L 0.0 51.323174 L 0.0 51.323174 L 0.0 25.661587 L 0.0 25.661587 L 0.0 25.661587 L 25.661587 25.661587 z" svg:height="3.592622mm" draw:style-name="style-292" svg:viewBox="0.0 0.0 692.86285 359.2622" svg:width="6.9286284mm" svg:x="130.87408mm" svg:y="101.876495mm"/>
          <draw:path svg:d="M 128.30794 25.661587 L 230.95428 0.0 L 230.95428 51.323174 Q 205.2927 76.98476 153.96951 102.64635 Q 102.64635 102.64635 102.64635 128.30794 Q 102.64635 153.96951 153.96951 179.6311 Q 230.95428 179.6311 230.95428 230.95428 Q 230.95428 256.61588 230.95428 282.27744 L 230.95428 307.93903 L 230.95428 333.60062 L 230.95428 384.9238 L 205.2927 384.9238 L 205.2927 384.9238 L 128.30794 384.9238 L 51.323174 384.9238 L 25.661587 384.9238 L 0.0 384.9238 L 0.0 205.2927 Q 25.661587 25.661587 128.30794 25.661587 z" svg:height="3.849238mm" draw:style-name="style-293" svg:viewBox="0.0 0.0 230.95428 384.9238" svg:width="2.3095427mm" svg:x="58.765034mm" svg:y="303.57657mm"/>
          <draw:path svg:d="M 1129.1097 0.0 L 1129.1097 0.0 L 1154.7714 0.0 Q 1180.433 0.0 1180.433 102.64635 L 1180.433 179.6311 L 1180.433 282.27744 Q 1180.433 384.9238 1154.7714 384.9238 L 1154.7714 384.9238 L 1154.7714 359.2622 Q 1129.1097 359.2622 1129.1097 359.2622 L 1129.1097 359.2622 L 1129.1097 359.2622 L 1103.4482 359.2622 L 1077.7866 333.60062 L 1026.4635 307.93903 L 975.14026 307.93903 L 949.4787 307.93903 L 923.81714 333.60062 L 872.49396 359.2622 L 872.49396 359.2622 L 872.49396 359.2622 L 846.83234 359.2622 L 846.83234 359.2622 L 846.83234 384.9238 L 821.1708 384.9238 L 821.1708 410.5854 L 821.1708 436.24698 L 795.50916 513.23175 L 795.50916 615.87805 L 769.8476 615.87805 Q 769.8476 615.87805 718.5244 564.5549 Q 667.20123 513.23175 564.5549 487.57013 Q 487.57013 461.90857 410.5854 564.5549 L 359.2622 641.5397 L 359.2622 641.5397 Q 333.60062 667.20123 307.93903 667.20123 L 282.27744 667.20123 L 282.27744 667.20123 Q 256.61588 641.5397 256.61588 641.5397 L 256.61588 641.5397 L 256.61588 615.87805 Q 256.61588 615.87805 230.95428 615.87805 L 230.95428 615.87805 L 230.95428 615.87805 Q 205.2927 590.2165 205.2927 590.2165 L 205.2927 590.2165 L 128.30794 590.2165 L 51.323174 615.87805 L 51.323174 615.87805 L 51.323174 615.87805 L 25.661587 615.87805 L 25.661587 615.87805 L 25.661587 641.5397 L 0.0 641.5397 L 0.0 641.5397 L 0.0 641.5397 L 0.0 641.5397 L 0.0 641.5397 L 0.0 615.87805 L 0.0 564.5549 L 0.0 538.8933 L 0.0 513.23175 L 25.661587 487.57013 L 51.323174 461.90857 L 51.323174 436.24698 L 51.323174 410.5854 L 76.98476 410.5854 L 102.64635 410.5854 L 615.87805 205.2927 Q 1129.1097 0.0 1129.1097 0.0 z" svg:height="6.6720123mm" draw:style-name="style-294" svg:viewBox="0.0 0.0 1180.433 667.20123" svg:width="11.80433mm" svg:x="112.91098mm" svg:y="41.058537mm"/>
          <draw:path svg:d="M 25.661587 76.98476 Q 76.98476 0.0 102.64635 0.0 Q 128.30794 0.0 153.96951 128.30794 Q 153.96951 256.61588 205.2927 282.27744 Q 256.61588 333.60062 230.95428 410.5854 Q 205.2927 487.57013 128.30794 487.57013 Q 51.323174 487.57013 51.323174 359.2622 Q 51.323174 256.61588 0.0 179.6311 Q 0.0 128.30794 25.661587 76.98476 z" svg:height="4.8757014mm" draw:style-name="style-295" svg:viewBox="0.0 0.0 230.95428 487.57013" svg:width="2.3095427mm" svg:x="74.4186mm" svg:y="116.760216mm"/>
          <draw:path svg:d="M 282.27744 0.0 Q 333.60062 25.661587 307.93903 76.98476 Q 282.27744 153.96951 179.6311 153.96951 Q 102.64635 153.96951 51.323174 179.6311 Q -25.661587 179.6311 0.0 128.30794 Q 25.661587 51.323174 128.30794 25.661587 Q 230.95428 0.0 282.27744 0.0 z" svg:height="1.796311mm" draw:style-name="style-296" svg:viewBox="0.0 0.0 307.93903 179.6311" svg:width="3.0793903mm" svg:x="50.553326mm" svg:y="132.41379mm"/>
          <draw:path svg:d="M 25.661587 230.95428 L 76.98476 0.0 L 76.98476 0.0 Q 76.98476 0.0 102.64635 25.661587 L 128.30794 25.661587 L 128.30794 51.323174 Q 128.30794 76.98476 102.64635 76.98476 Q 76.98476 76.98476 76.98476 256.61588 L 51.323174 461.90857 L 51.323174 461.90857 Q 51.323174 461.90857 0.0 461.90857 Q -51.323174 461.90857 25.661587 230.95428 z" svg:height="4.6190853mm" draw:style-name="style-297" svg:viewBox="0.0 0.0 128.30794 461.90857" svg:width="1.2830793mm" svg:x="89.30232mm" svg:y="24.121891mm"/>
          <draw:path svg:d="M 256.61588 51.323174 L 256.61588 51.323174 L 282.27744 25.661587 Q 307.93903 0.0 307.93903 0.0 L 307.93903 0.0 L 307.93903 487.57013 Q 307.93903 949.4787 307.93903 1000.8019 L 307.93903 1052.125 L 333.60062 1103.4482 L 333.60062 1129.1097 L 333.60062 2643.1433 Q 307.93903 4157.177 307.93903 4721.732 L 307.93903 5286.2866 L 307.93903 5286.2866 L 307.93903 5286.2866 L 282.27744 5260.625 L 256.61588 5209.3022 L 256.61588 5209.3022 L 256.61588 5209.3022 L 256.61588 5183.6406 L 256.61588 5183.6406 L 230.95428 5157.979 L 205.2927 5132.3174 L 205.2927 5157.979 L 205.2927 5209.3022 L 179.6311 5209.3022 L 179.6311 5209.3022 L 179.6311 5183.6406 L 153.96951 5183.6406 L 153.96951 5183.6406 L 153.96951 5157.979 L 153.96951 5157.979 Q 153.96951 5157.979 128.30794 5132.3174 Q 128.30794 5106.656 76.98476 5106.656 Q 25.661587 5132.3174 0.0 5106.656 L 0.0 5055.3325 L 0.0 2540.497 L 0.0 51.323174 L 25.661587 51.323174 L 51.323174 25.661587 L 153.96951 25.661587 Q 230.95428 25.661587 256.61588 25.661587 Q 256.61588 25.661587 256.61588 51.323174 z" svg:height="52.86287mm" draw:style-name="style-298" svg:viewBox="0.0 0.0 333.60062 5286.2866" svg:width="3.3360062mm" svg:x="0.0mm" svg:y="142.4218mm"/>
          <draw:path svg:d="M 230.95428 744.186 L 25.661587 744.186 L 25.661587 744.186 L 25.661587 744.186 L 0.0 744.186 L 0.0 744.186 L 0.0 718.5244 L 25.661587 718.5244 L 128.30794 359.2622 Q 230.95428 -25.661587 436.24698 0.0 Q 641.5397 0.0 641.5397 179.6311 Q 641.5397 359.2622 564.5549 513.23175 Q 513.23175 692.86285 487.57013 718.5244 Q 487.57013 744.186 461.90857 744.186 Q 436.24698 744.186 230.95428 744.186 z" svg:height="7.44186mm" draw:style-name="style-299" svg:viewBox="0.0 0.0 641.5397 744.186" svg:width="6.4153967mm" svg:x="133.69687mm" svg:y="227.61827mm"/>
          <draw:path svg:d="M 3079.3904 256.61588 L 3336.0063 0.0 L 3310.3447 153.96951 Q 3284.683 307.93903 3310.3447 307.93903 Q 3336.0063 307.93903 3336.0063 333.60062 Q 3336.0063 359.2622 3361.6677 359.2622 Q 3412.991 384.9238 3412.991 461.90857 Q 3412.991 513.23175 3438.6526 513.23175 Q 3489.9758 538.8933 3464.3142 615.87805 Q 3464.3142 718.5244 3489.9758 718.5244 Q 3515.6375 744.186 3489.9758 795.50916 Q 3464.3142 846.83234 3489.9758 872.49396 L 3515.6375 898.1555 L 3515.6375 898.1555 L 3515.6375 923.81714 L 3515.6375 923.81714 L 3515.6375 923.81714 L 3541.2988 898.1555 Q 3566.9604 872.49396 3643.9453 898.1555 Q 3720.93 923.81714 3720.93 898.1555 Q 3720.93 872.49396 3772.2532 872.49396 Q 3849.238 846.83234 3849.238 872.49396 Q 3849.238 898.1555 3926.2227 898.1555 Q 4028.8691 898.1555 4028.8691 872.49396 Q 4028.8691 821.1708 4080.1921 872.49396 Q 4080.1921 898.1555 4105.854 872.49396 Q 4131.5156 846.83234 4131.5156 898.1555 L 4131.5156 949.4787 L 4157.177 949.4787 Q 4182.8384 949.4787 4182.8384 923.81714 Q 4182.8384 872.49396 4234.1616 872.49396 Q 4285.485 872.49396 4259.823 821.1708 Q 4259.823 769.8476 4285.485 769.8476 Q 4311.1465 769.8476 4311.1465 821.1708 Q 4311.1465 846.83234 4336.808 846.83234 L 4362.4697 872.49396 L 4362.4697 872.49396 L 4388.1313 872.49396 L 4388.1313 872.49396 L 4388.1313 872.49396 L 4413.793 846.83234 L 4439.4546 846.83234 L 4439.4546 975.14026 Q 4465.116 1129.1097 4490.778 1129.1097 Q 4542.1006 1129.1097 4542.1006 1206.0946 Q 4542.1006 1283.0793 4567.762 1283.0793 Q 4567.762 1283.0793 4593.424 1308.7408 L 4619.0854 1334.4025 L 4644.747 1334.4025 L 4670.4087 1334.4025 L 4670.4087 1360.0641 L 4670.4087 1385.7257 L 4670.4087 1437.0488 Q 4696.0703 1462.7104 4670.4087 1462.7104 L 4670.4087 1488.372 L 4670.4087 1488.372 L 4696.0703 1488.372 L 4721.732 1488.372 Q 4747.3936 1514.0336 4824.3784 1668.0032 Q 4901.363 1821.9727 4875.701 1873.2958 Q 4850.04 1950.2805 4824.3784 1950.2805 Q 4798.717 1975.9421 4824.3784 2001.6038 Q 4850.04 2001.6038 4875.701 2001.6038 Q 4901.363 2001.6038 4901.363 2078.5884 Q 4875.701 2155.5732 4927.0244 2155.5732 Q 4952.686 2155.5732 5004.0093 2206.8965 Q 5055.3325 2258.2195 5080.994 2309.5427 Q 5106.656 2360.866 5132.3174 2360.866 Q 5157.979 2386.5276 5209.3022 2463.5122 Q 5260.625 2540.497 5260.625 2617.4817 Q 5234.9634 2668.805 5311.948 2720.1282 Q 5363.2715 2771.4514 5388.933 2771.4514 Q 5414.5947 2771.4514 5414.5947 2822.7744 Q 5388.933 2874.0977 5440.2563 2899.7593 Q 5517.241 2925.421 5517.241 2899.7593 L 5517.241 2874.0977 L 5542.903 2874.0977 L 5542.903 2874.0977 L 5542.903 2899.7593 L 5568.5645 2899.7593 L 5568.5645 2925.421 L 5568.5645 2925.421 L 5542.903 2925.421 L 5542.903 2925.421 L 5517.241 2951.0825 L 5491.5796 2951.0825 L 5491.5796 3028.0671 L 5465.918 3105.052 L 5465.918 3105.052 L 5465.918 3130.7136 L 5465.918 3130.7136 L 5465.918 3130.7136 L 5491.5796 3130.7136 L 5491.5796 3130.7136 L 5465.918 3130.7136 L 5440.2563 3130.7136 L 5388.933 3130.7136 Q 5337.61 3130.7136 5311.948 3079.3904 Q 5311.948 3053.7288 5260.625 3053.7288 Q 5183.6406 3079.3904 5157.979 3028.0671 L 5106.656 3028.0671 L 5080.994 3002.4055 L 5055.3325 2976.744 L 5055.3325 2976.744 L 5055.3325 2976.744 L 5029.671 2976.744 L 5029.671 2976.744 L 5029.671 2951.0825 L 5004.0093 2951.0825 L 5004.0093 2951.0825 L 5004.0093 2976.744 L 5004.0093 2976.744 L 5004.0093 2976.744 L 5004.0093 3028.0671 L 5004.0093 3053.7288 L 5004.0093 3079.3904 L 5004.0093 3130.7136 L 5029.671 3207.6982 Q 5029.671 3284.683 5055.3325 3310.3447 Q 5080.994 3336.0063 5055.3325 3336.0063 Q 5004.0093 3336.0063 5004.0093 3361.6677 Q 5004.0093 3387.3293 5055.3325 3387.3293 Q 5080.994 3387.3293 5106.656 3464.3142 Q 5157.979 3541.2988 5183.6406 3541.2988 Q 5209.3022 3541.2988 5209.3022 3592.622 Q 5209.3022 3669.607 5209.3022 3695.2686 L 5209.3022 3746.5916 L 5209.3022 3797.9148 L 5209.3022 3849.238 L 5209.3022 3874.8997 L 5209.3022 3900.561 L 5209.3022 3900.561 L 5209.3022 3900.561 L 5209.3022 3900.561 L 5183.6406 3900.561 L 5183.6406 3900.561 L 5157.979 3900.561 L 5157.979 3900.561 L 5157.979 3900.561 L 5132.3174 3900.561 L 5106.656 3900.561 L 5106.656 3900.561 Q 5106.656 3900.561 5106.656 3849.238 L 5106.656 3823.5764 L 5106.656 3823.5764 L 5106.656 3797.9148 L 5055.3325 3797.9148 L 5029.671 3797.9148 L 5029.671 3849.238 L 5055.3325 3874.8997 L 5055.3325 3951.8843 L 5055.3325 4028.8691 L 5132.3174 4105.854 Q 5209.3022 4208.5 5209.3022 4234.1616 Q 5209.3022 4259.823 5234.9634 4208.5 Q 5234.9634 4157.177 5260.625 4157.177 Q 5311.948 4182.8384 5337.61 4208.5 Q 5363.2715 4259.823 5388.933 4234.1616 Q 5414.5947 4208.5 5465.918 4259.823 Q 5542.903 4311.1465 5568.5645 4285.485 Q 5594.2256 4259.823 5619.887 4259.823 Q 5645.549 4259.823 5645.549 4259.823 L 5671.2104 4259.823 L 5671.2104 4311.1465 L 5671.2104 4336.808 L 5645.549 4362.4697 Q 5645.549 4388.1313 5671.2104 4388.1313 L 5696.872 4413.793 L 5671.2104 4439.4546 Q 5671.2104 4490.778 5645.549 4567.762 Q 5619.887 4619.0854 5594.2256 4619.0854 Q 5568.5645 4619.0854 5568.5645 4670.4087 Q 5542.903 4721.732 5594.2256 4721.732 Q 5645.549 4747.3936 5619.887 4773.055 Q 5619.887 4773.055 5568.5645 4875.701 Q 5517.241 4952.686 5542.903 4978.3477 Q 5568.5645 4978.3477 5594.2256 5004.0093 L 5594.2256 5029.671 L 5517.241 5029.671 Q 5465.918 5029.671 5491.5796 5055.3325 Q 5517.241 5055.3325 5517.241 5080.994 Q 5517.241 5106.656 5465.918 5132.3174 Q 5414.5947 5132.3174 5414.5947 5183.6406 Q 5414.5947 5260.625 5440.2563 5286.2866 L 5440.2563 5311.948 L 5414.5947 5311.948 Q 5388.933 5286.2866 5363.2715 5311.948 L 5311.948 5311.948 L 5183.6406 5337.61 Q 5055.3325 5337.61 4978.3477 5594.2256 Q 4901.363 5850.842 4850.04 6056.1343 Q 4798.717 6235.7656 4773.055 6312.7505 L 4747.3936 6364.073 L 4747.3936 6415.3965 L 4747.3936 6441.058 L 4721.732 6466.7197 L 4696.0703 6492.3813 L 4696.0703 6492.3813 L 4696.0703 6518.043 L 4696.0703 6518.043 L 4696.0703 6518.043 L 4670.4087 6492.3813 L 4644.747 6466.7197 L 4644.747 6364.073 Q 4644.747 6261.4272 4593.424 5825.18 L 4542.1006 5388.933 L 4516.439 5363.2715 L 4490.778 5337.61 L 4490.778 5337.61 L 4490.778 5337.61 L 4388.1313 5337.61 L 4259.823 5337.61 L 4259.823 5337.61 L 4234.1616 5337.61 L 4234.1616 5388.933 L 4234.1616 5414.5947 L 3977.546 6312.7505 Q 3720.93 7236.5674 3695.2686 7236.5674 L 3695.2686 7262.229 L 3695.2686 7262.229 L 3669.607 7262.229 L 3669.607 7262.229 L 3669.607 7287.8906 L 3643.9453 7287.8906 L 3618.2837 7287.8906 L 3618.2837 7313.5522 L 3618.2837 7313.5522 L 3592.622 7313.5522 L 3592.622 7339.214 L 3592.622 7339.214 L 3566.9604 7339.214 L 3566.9604 7313.5522 L 3566.9604 7287.8906 L 3438.6526 7287.8906 L 3310.3447 7287.8906 L 3310.3447 7262.229 L 3310.3447 7262.229 L 3284.683 7236.5674 L 3284.683 7185.244 L 3284.683 7159.5825 Q 3310.3447 7133.921 3412.991 6851.6436 Q 3515.6375 6569.366 3464.3142 6364.073 Q 3464.3142 6158.781 3515.6375 6056.1343 Q 3566.9604 5927.8267 3618.2837 5748.1953 Q 3618.2837 5568.5645 3592.622 5517.241 Q 3566.9604 5440.2563 3464.3142 5388.933 Q 3361.6677 5337.61 3002.4055 5337.61 Q 2643.1433 5311.948 2463.5122 5927.8267 L 2283.881 6543.7046 L 2283.881 6569.366 L 2283.881 6569.366 L 2258.2195 6569.366 L 2232.558 6569.366 L 2232.558 6569.366 L 2206.8965 6569.366 L 2206.8965 6569.366 L 2181.2349 6569.366 L 2181.2349 6595.028 L 2181.2349 6620.6895 L 2155.5732 6620.6895 L 2129.9116 6620.6895 L 2129.9116 6569.366 L 2129.9116 6543.7046 L 2104.25 6518.043 L 2078.5884 6466.7197 L 2078.5884 6466.7197 L 2078.5884 6466.7197 L 2078.5884 6492.3813 L 2052.927 6492.3813 L 2052.927 6466.7197 Q 2078.5884 6415.3965 2078.5884 6030.4727 Q 2078.5884 5645.549 2027.2654 5542.903 Q 1975.9421 5465.918 1873.2958 5388.933 Q 1744.9879 5337.61 1565.3568 5311.948 Q 1385.7257 5286.2866 1257.4177 5337.61 Q 1154.7714 5388.933 1052.125 5517.241 Q 949.4787 5619.887 795.50916 5953.488 L 667.20123 6287.089 L 667.20123 6261.4272 Q 667.20123 6235.7656 590.2165 6287.089 Q 538.8933 6312.7505 487.57013 6338.4116 Q 461.90857 6338.4116 461.90857 6415.3965 L 436.24698 6492.3813 L 436.24698 6415.3965 L 436.24698 6364.073 L 410.5854 6364.073 L 410.5854 6364.073 L 384.9238 6338.4116 L 359.2622 6312.7505 L 359.2622 6312.7505 L 333.60062 6312.7505 L 333.60062 6312.7505 L 333.60062 6312.7505 L 333.60062 6312.7505 L 333.60062 6287.089 L 307.93903 6287.089 L 307.93903 6261.4272 L 307.93903 6261.4272 L 282.27744 6261.4272 L 282.27744 6261.4272 Q 282.27744 6261.4272 282.27744 6210.104 Q 282.27744 6158.781 333.60062 6056.1343 Q 384.9238 5927.8267 410.5854 5748.1953 Q 436.24698 5542.903 384.9238 5491.5796 L 333.60062 5414.5947 L 333.60062 5388.933 Q 333.60062 5388.933 307.93903 5388.933 L 307.93903 5388.933 L 307.93903 5388.933 Q 282.27744 5363.2715 230.95428 5260.625 Q 128.30794 5157.979 102.64635 5132.3174 Q 76.98476 5132.3174 76.98476 5080.994 L 51.323174 5029.671 L 25.661587 5029.671 L 0.0 5029.671 L 25.661587 5004.0093 L 51.323174 4978.3477 L 51.323174 4978.3477 L 76.98476 4978.3477 L 76.98476 4978.3477 L 76.98476 4978.3477 L 76.98476 4952.686 L 76.98476 4952.686 L 102.64635 4952.686 L 102.64635 4927.0244 L 128.30794 4901.363 Q 153.96951 4875.701 256.61588 4850.04 Q 333.60062 4824.3784 359.2622 4798.717 Q 359.2622 4773.055 487.57013 4747.3936 Q 590.2165 4721.732 590.2165 4721.732 Q 615.87805 4721.732 615.87805 4696.0703 L 615.87805 4696.0703 L 692.86285 4670.4087 Q 769.8476 4619.0854 795.50916 4644.747 Q 795.50916 4670.4087 821.1708 4670.4087 L 846.83234 4670.4087 L 923.81714 4670.4087 L 1000.8019 4670.4087 L 1000.8019 4670.4087 L 1000.8019 4670.4087 L 1052.125 4644.747 Q 1129.1097 4619.0854 1231.7561 4644.747 Q 1334.4025 4670.4087 1334.4025 4644.747 L 1334.4025 4644.747 L 1360.0641 4619.0854 Q 1411.3872 4619.0854 1411.3872 4619.0854 L 1411.3872 4619.0854 L 1462.7104 4644.747 Q 1539.6952 4670.4087 1565.3568 4670.4087 L 1616.6799 4670.4087 L 1975.9421 4670.4087 Q 2335.2043 4670.4087 2540.497 4644.747 Q 2771.4514 4619.0854 2771.4514 4567.762 Q 2797.1128 4542.1006 2797.1128 4285.485 L 2797.1128 4028.8691 L 2822.7744 4028.8691 L 2822.7744 4003.2075 L 2951.0825 4003.2075 L 3105.052 4003.2075 L 3105.052 4105.854 Q 3130.7136 4208.5 3233.3599 4234.1616 Q 3336.0063 4234.1616 3361.6677 4311.1465 Q 3361.6677 4413.793 3464.3142 4413.793 Q 3566.9604 4439.4546 3566.9604 4516.439 Q 3566.9604 4619.0854 3643.9453 4619.0854 Q 3720.93 4619.0854 3823.5764 4619.0854 L 3900.561 4619.0854 L 3926.2227 4619.0854 L 3951.8843 4619.0854 L 3951.8843 4593.424 L 3977.546 4593.424 L 3977.546 4259.823 Q 3977.546 3900.561 3951.8843 3336.0063 L 3926.2227 2797.1128 L 3926.2227 2771.4514 Q 3926.2227 2745.7898 3900.561 2745.7898 L 3900.561 2745.7898 L 3900.561 2720.1282 Q 3874.8997 2720.1282 3874.8997 2720.1282 L 3874.8997 2720.1282 L 3874.8997 2720.1282 Q 3874.8997 2694.4666 3849.238 2694.4666 L 3849.238 2694.4666 L 3823.5764 2694.4666 Q 3823.5764 2668.805 3772.2532 2643.1433 Q 3720.93 2591.8203 3720.93 2566.1587 Q 3720.93 2540.497 3695.2686 2540.497 Q 3669.607 2540.497 3669.607 2514.8354 Q 3669.607 2489.1738 3618.2837 2463.5122 Q 3592.622 2463.5122 3541.2988 2386.5276 L 3489.9758 2309.5427 L 3489.9758 2309.5427 Q 3464.3142 2283.881 3464.3142 2283.881 L 3464.3142 2283.881 L 3464.3142 2258.2195 Q 3464.3142 2258.2195 3438.6526 2258.2195 L 3438.6526 2258.2195 L 3438.6526 2258.2195 Q 3412.991 2232.558 3412.991 2232.558 L 3412.991 2232.558 L 3412.991 2206.8965 Q 3412.991 2206.8965 3387.3293 2206.8965 L 3387.3293 2206.8965 L 3387.3293 2206.8965 Q 3361.6677 2181.2349 3361.6677 2181.2349 L 3361.6677 2181.2349 L 3361.6677 2155.5732 Q 3361.6677 2155.5732 3336.0063 2155.5732 L 3336.0063 2155.5732 L 3336.0063 2155.5732 Q 3310.3447 2129.9116 3310.3447 2129.9116 L 3310.3447 2129.9116 L 3310.3447 2104.25 Q 3310.3447 2104.25 3053.7288 1873.2958 Q 2848.436 1642.3416 2822.7744 1077.7866 Q 2797.1128 487.57013 3079.3904 256.61588 z M 5542.903 4747.3936 Q 5568.5645 4747.3936 5568.5645 4747.3936 Q 5568.5645 4773.055 5568.5645 4773.055 Q 5542.903 4773.055 5542.903 4747.3936 z" svg:height="73.392136mm" draw:style-name="style-300" svg:viewBox="0.0 0.0 5696.872 7339.214" svg:width="56.968723mm" svg:x="140.88211mm" svg:y="162.69446mm"/>
          <draw:path svg:d="M 256.61588 256.61588 L 256.61588 282.27744 L 128.30794 282.27744 L 0.0 282.27744 L 0.0 153.96951 Q 25.661587 25.661587 102.64635 0.0 Q 179.6311 -25.661587 230.95428 25.661587 Q 282.27744 76.98476 282.27744 179.6311 Q 282.27744 256.61588 256.61588 256.61588 z" svg:height="2.8227744mm" draw:style-name="style-301" svg:viewBox="0.0 0.0 282.27744 282.27744" svg:width="2.8227744mm" svg:x="157.81876mm" svg:y="160.89815mm"/>
          <draw:path svg:d="M 230.95428 102.64635 L 230.95428 230.95428 L 230.95428 230.95428 Q 230.95428 256.61588 153.96951 256.61588 L 51.323174 256.61588 L 51.323174 256.61588 Q 51.323174 256.61588 25.661587 153.96951 L 0.0 51.323174 L 0.0 25.661587 Q 25.661587 0.0 128.30794 0.0 Q 230.95428 0.0 230.95428 102.64635 z" svg:height="2.5661585mm" draw:style-name="style-302" svg:viewBox="0.0 0.0 230.95428 256.61588" svg:width="2.3095427mm" svg:x="152.42982mm" svg:y="202.72653mm"/>
          <draw:path svg:d="M 384.9238 76.98476 L 384.9238 128.30794 L 384.9238 128.30794 L 384.9238 153.96951 L 359.2622 153.96951 L 333.60062 153.96951 L 256.61588 153.96951 L 205.2927 153.96951 L 153.96951 153.96951 L 102.64635 153.96951 L 102.64635 179.6311 L 76.98476 179.6311 L 76.98476 179.6311 Q 51.323174 179.6311 51.323174 205.2927 L 51.323174 205.2927 L 25.661587 205.2927 Q 0.0 205.2927 0.0 128.30794 L 0.0 51.323174 L 25.661587 51.323174 L 51.323174 51.323174 L 128.30794 51.323174 Q 205.2927 51.323174 256.61588 0.0 Q 307.93903 0.0 333.60062 0.0 Q 359.2622 25.661587 384.9238 76.98476 z" svg:height="2.052927mm" draw:style-name="style-303" svg:viewBox="0.0 0.0 384.9238 205.2927" svg:width="3.849238mm" svg:x="47.73055mm" svg:y="143.70488mm"/>
          <draw:path svg:d="M 205.2927 128.30794 L 205.2927 256.61588 L 179.6311 307.93903 Q 179.6311 384.9238 102.64635 384.9238 L 0.0 384.9238 L 0.0 359.2622 Q 0.0 307.93903 76.98476 153.96951 Q 153.96951 25.661587 179.6311 0.0 Q 205.2927 0.0 205.2927 128.30794 z" svg:height="3.849238mm" draw:style-name="style-304" svg:viewBox="0.0 0.0 205.2927 384.9238" svg:width="2.052927mm" svg:x="27.714514mm" svg:y="272.01282mm"/>
          <draw:path svg:d="M 51.323174 25.661587 L 51.323174 0.0 L 102.64635 76.98476 Q 153.96951 179.6311 153.96951 179.6311 L 153.96951 179.6311 L 153.96951 179.6311 L 153.96951 179.6311 L 153.96951 205.2927 L 153.96951 205.2927 L 256.61588 256.61588 Q 307.93903 307.93903 307.93903 384.9238 Q 307.93903 487.57013 256.61588 487.57013 Q 230.95428 513.23175 282.27744 564.5549 Q 307.93903 615.87805 307.93903 692.86285 L 307.93903 744.186 L 307.93903 769.8476 Q 282.27744 795.50916 256.61588 795.50916 L 230.95428 795.50916 L 230.95428 795.50916 Q 205.2927 769.8476 205.2927 692.86285 L 179.6311 641.5397 L 179.6311 641.5397 L 153.96951 615.87805 L 153.96951 615.87805 L 153.96951 590.2165 L 128.30794 590.2165 Q 102.64635 590.2165 76.98476 538.8933 Q 51.323174 513.23175 25.661587 410.5854 L 0.0 307.93903 L 25.661587 307.93903 L 25.661587 282.27744 L 25.661587 282.27744 L 51.323174 282.27744 L 76.98476 307.93903 Q 128.30794 333.60062 153.96951 359.2622 L 179.6311 359.2622 L 179.6311 333.60062 L 179.6311 282.27744 L 153.96951 282.27744 L 128.30794 282.27744 L 128.30794 256.61588 Q 102.64635 256.61588 76.98476 230.95428 Q 51.323174 179.6311 25.661587 128.30794 Q 0.0 51.323174 51.323174 25.661587 z" svg:height="7.955092mm" draw:style-name="style-305" svg:viewBox="0.0 0.0 307.93903 795.50916" svg:width="3.0793903mm" svg:x="33.36006mm" svg:y="111.6279mm"/>
          <draw:path svg:d="M 0.0 51.323174 L 25.661587 0.0 L 153.96951 0.0 L 307.93903 0.0 L 307.93903 25.661587 Q 307.93903 51.323174 282.27744 51.323174 L 282.27744 51.323174 L 153.96951 51.323174 Q 51.323174 76.98476 51.323174 256.61588 L 51.323174 461.90857 L 179.6311 461.90857 L 307.93903 461.90857 L 359.2622 461.90857 Q 436.24698 461.90857 513.23175 487.57013 L 590.2165 487.57013 L 590.2165 513.23175 L 590.2165 538.8933 L 513.23175 564.5549 Q 461.90857 590.2165 461.90857 718.5244 Q 461.90857 821.1708 461.90857 846.83234 Q 487.57013 872.49396 513.23175 872.49396 L 564.5549 872.49396 L 590.2165 846.83234 L 615.87805 846.83234 L 615.87805 872.49396 L 615.87805 923.81714 L 590.2165 923.81714 L 590.2165 949.4787 L 461.90857 949.4787 L 359.2622 949.4787 L 205.2927 949.4787 L 51.323174 949.4787 L 51.323174 1180.433 L 51.323174 1385.7257 L 51.323174 1385.7257 L 25.661587 1385.7257 L 25.661587 1360.0641 L 0.0 1360.0641 L 0.0 1334.4025 L 0.0 1283.0793 L 0.0 821.1708 Q 0.0 384.9238 0.0 230.95428 Q 0.0 76.98476 0.0 51.323174 z" svg:height="13.857257mm" draw:style-name="style-306" svg:viewBox="0.0 0.0 615.87805 1385.7257" svg:width="6.1587806mm" svg:x="94.94787mm" svg:y="299.2141mm"/>
          <draw:path svg:d="M 128.30794 153.96951 L 102.64635 179.6311 L 51.323174 179.6311 Q -25.661587 179.6311 0.0 76.98476 Q 25.661587 0.0 102.64635 0.0 Q 179.6311 25.661587 230.95428 25.661587 Q 256.61588 76.98476 384.9238 51.323174 Q 513.23175 25.661587 487.57013 102.64635 Q 436.24698 179.6311 282.27744 153.96951 Q 128.30794 128.30794 128.30794 153.96951 z" svg:height="1.796311mm" draw:style-name="style-307" svg:viewBox="0.0 0.0 487.57013 179.6311" svg:width="4.8757014mm" svg:x="165.51723mm" svg:y="104.44266mm"/>
          <draw:path svg:d="M 51.323174 333.60062 L 51.323174 333.60062 L 25.661587 256.61588 L 0.0 179.6311 L 0.0 102.64635 Q -51.323174 51.323174 51.323174 0.0 Q 128.30794 -51.323174 153.96951 102.64635 Q 179.6311 205.2927 179.6311 256.61588 Q 153.96951 307.93903 102.64635 333.60062 Q 51.323174 359.2622 51.323174 333.60062 z" svg:height="3.3360062mm" draw:style-name="style-308" svg:viewBox="0.0 0.0 179.6311 333.60062" svg:width="1.796311mm" svg:x="69.799515mm" svg:y="122.149155mm"/>
          <draw:path svg:d="M 179.6311 128.30794 L 179.6311 0.0 L 205.2927 0.0 Q 230.95428 0.0 256.61588 128.30794 Q 256.61588 230.95428 333.60062 230.95428 Q 410.5854 230.95428 410.5854 256.61588 L 410.5854 256.61588 L 333.60062 333.60062 Q 256.61588 410.5854 256.61588 513.23175 L 256.61588 615.87805 L 256.61588 615.87805 L 256.61588 641.5397 L 256.61588 641.5397 L 256.61588 641.5397 L 282.27744 641.5397 L 282.27744 641.5397 L 282.27744 667.20123 L 307.93903 667.20123 L 307.93903 667.20123 L 307.93903 692.86285 L 359.2622 692.86285 Q 384.9238 692.86285 410.5854 667.20123 L 436.24698 667.20123 L 436.24698 692.86285 Q 410.5854 744.186 410.5854 795.50916 L 410.5854 846.83234 L 410.5854 872.49396 L 410.5854 898.1555 L 384.9238 898.1555 L 384.9238 898.1555 L 384.9238 846.83234 L 410.5854 821.1708 L 410.5854 821.1708 L 410.5854 795.50916 L 384.9238 795.50916 L 359.2622 795.50916 L 359.2622 846.83234 L 359.2622 872.49396 L 333.60062 898.1555 L 307.93903 949.4787 L 307.93903 1000.8019 L 307.93903 1026.4635 L 282.27744 1026.4635 L 282.27744 1026.4635 L 282.27744 1026.4635 L 256.61588 1026.4635 L 256.61588 923.81714 L 256.61588 821.1708 L 230.95428 769.8476 L 205.2927 718.5244 L 205.2927 718.5244 L 205.2927 692.86285 L 205.2927 692.86285 L 205.2927 692.86285 L 179.6311 692.86285 L 179.6311 692.86285 L 128.30794 718.5244 L 76.98476 718.5244 L 51.323174 718.5244 L 25.661587 718.5244 L 25.661587 692.86285 L 0.0 692.86285 L 0.0 667.20123 L 0.0 641.5397 L 25.661587 641.5397 Q 51.323174 641.5397 76.98476 590.2165 L 102.64635 564.5549 L 102.64635 538.8933 Q 102.64635 487.57013 153.96951 359.2622 Q 153.96951 230.95428 179.6311 128.30794 z" svg:height="10.264634mm" draw:style-name="style-309" svg:viewBox="0.0 0.0 436.24698 1026.4635" svg:width="4.3624697mm" svg:x="153.96951mm" svg:y="243.52846mm"/>
          <draw:path svg:d="M 51.323174 51.323174 L 51.323174 0.0 L 76.98476 0.0 L 76.98476 0.0 L 102.64635 0.0 L 128.30794 0.0 L 128.30794 76.98476 Q 128.30794 128.30794 230.95428 179.6311 Q 333.60062 230.95428 333.60062 230.95428 L 359.2622 230.95428 L 333.60062 282.27744 Q 307.93903 359.2622 282.27744 384.9238 Q 256.61588 410.5854 256.61588 436.24698 L 256.61588 487.57013 L 256.61588 487.57013 L 256.61588 487.57013 L 256.61588 513.23175 L 256.61588 513.23175 L 282.27744 513.23175 L 282.27744 538.8933 L 282.27744 538.8933 L 307.93903 538.8933 L 307.93903 590.2165 L 307.93903 667.20123 L 256.61588 667.20123 L 179.6311 641.5397 L 179.6311 641.5397 L 153.96951 641.5397 L 153.96951 590.2165 Q 153.96951 538.8933 102.64635 513.23175 L 76.98476 487.57013 L 76.98476 461.90857 L 51.323174 461.90857 L 51.323174 461.90857 L 51.323174 436.24698 L 51.323174 436.24698 L 51.323174 436.24698 L 25.661587 436.24698 L 25.661587 436.24698 L 25.661587 410.5854 L 0.0 410.5854 L 0.0 410.5854 L 0.0 410.5854 L 0.0 359.2622 L 0.0 307.93903 L 76.98476 307.93903 Q 128.30794 282.27744 153.96951 307.93903 L 179.6311 307.93903 L 179.6311 282.27744 L 205.2927 256.61588 L 205.2927 230.95428 L 205.2927 205.2927 L 179.6311 205.2927 Q 153.96951 179.6311 102.64635 153.96951 L 76.98476 128.30794 L 76.98476 128.30794 Q 51.323174 102.64635 51.323174 102.64635 L 51.323174 102.64635 L 51.323174 51.323174 z" svg:height="6.6720123mm" draw:style-name="style-310" svg:viewBox="0.0 0.0 359.2622 667.20123" svg:width="3.592622mm" svg:x="33.36006mm" svg:y="129.07777mm"/>
          <draw:path svg:d="M 179.6311 205.2927 L 153.96951 102.64635 L 153.96951 102.64635 L 153.96951 102.64635 L 128.30794 128.30794 L 102.64635 153.96951 L 102.64635 153.96951 L 102.64635 153.96951 L 51.323174 230.95428 Q 25.661587 307.93903 0.0 307.93903 Q -51.323174 307.93903 0.0 153.96951 Q 51.323174 0.0 153.96951 0.0 Q 282.27744 0.0 256.61588 153.96951 Q 256.61588 307.93903 205.2927 307.93903 Q 179.6311 333.60062 179.6311 205.2927 z" svg:height="3.0793903mm" draw:style-name="style-311" svg:viewBox="0.0 0.0 256.61588 307.93903" svg:width="2.5661585mm" svg:x="177.06494mm" svg:y="259.69525mm"/>
          <draw:path svg:d="M 51.323174 230.95428 L 51.323174 230.95428 L 25.661587 230.95428 L 25.661587 230.95428 L 25.661587 205.2927 L 0.0 205.2927 L 51.323174 102.64635 Q 76.98476 -25.661587 153.96951 0.0 Q 205.2927 0.0 179.6311 76.98476 Q 128.30794 179.6311 102.64635 179.6311 Q 51.323174 230.95428 51.323174 230.95428 z" svg:height="2.3095427mm" draw:style-name="style-312" svg:viewBox="0.0 0.0 179.6311 230.95428" svg:width="1.796311mm" svg:x="95.974335mm" svg:y="25.918201mm"/>
          <draw:path svg:d="M 0.0 102.64635 L 0.0 0.0 L 1283.0793 0.0 L 2566.1587 0.0 L 2591.8203 51.323174 Q 2617.4817 76.98476 2617.4817 102.64635 Q 2617.4817 153.96951 2617.4817 179.6311 L 2617.4817 205.2927 L 2643.1433 205.2927 L 2668.805 205.2927 L 2668.805 230.95428 Q 2668.805 230.95428 2694.4666 256.61588 Q 2694.4666 282.27744 2668.805 307.93903 L 2643.1433 307.93903 L 2360.866 307.93903 Q 2078.5884 307.93903 1488.372 307.93903 Q 923.81714 307.93903 692.86285 333.60062 L 461.90857 359.2622 L 461.90857 359.2622 Q 461.90857 359.2622 410.5854 333.60062 Q 359.2622 307.93903 359.2622 282.27744 Q 359.2622 256.61588 359.2622 256.61588 Q 307.93903 256.61588 256.61588 256.61588 Q 179.6311 230.95428 179.6311 205.2927 Q 179.6311 179.6311 153.96951 179.6311 Q 128.30794 153.96951 102.64635 179.6311 L 102.64635 205.2927 L 51.323174 205.2927 Q 25.661587 205.2927 0.0 179.6311 L 0.0 179.6311 L 0.0 102.64635 z" svg:height="3.592622mm" draw:style-name="style-313" svg:viewBox="0.0 0.0 2694.4666 359.2622" svg:width="26.944666mm" svg:x="0.0mm" svg:y="0.0mm"/>
          <draw:path svg:d="M 2412.1892 51.323174 L 2437.8506 0.0 L 2463.5122 0.0 Q 2463.5122 25.661587 2463.5122 25.661587 L 2489.1738 25.661587 L 2463.5122 102.64635 Q 2437.8506 179.6311 2437.8506 205.2927 L 2463.5122 205.2927 L 2463.5122 256.61588 Q 2489.1738 282.27744 2540.497 307.93903 Q 2617.4817 333.60062 2617.4817 384.9238 L 2617.4817 436.24698 L 2643.1433 436.24698 Q 2643.1433 436.24698 2668.805 436.24698 Q 2668.805 436.24698 2720.1282 359.2622 L 2771.4514 256.61588 L 2771.4514 384.9238 Q 2797.1128 513.23175 2822.7744 513.23175 Q 2848.436 538.8933 2822.7744 538.8933 Q 2771.4514 538.8933 2822.7744 564.5549 Q 2848.436 590.2165 2874.0977 590.2165 L 2925.421 590.2165 L 2951.0825 615.87805 L 2976.744 641.5397 L 3002.4055 641.5397 L 3028.0671 641.5397 L 3028.0671 667.20123 L 3028.0671 667.20123 L 2925.421 667.20123 Q 2848.436 692.86285 2822.7744 744.186 Q 2822.7744 795.50916 2797.1128 846.83234 L 2771.4514 898.1555 L 2771.4514 949.4787 Q 2771.4514 975.14026 2822.7744 975.14026 Q 2874.0977 1000.8019 2899.7593 923.81714 Q 2925.421 872.49396 3002.4055 795.50916 L 3079.3904 718.5244 L 3079.3904 718.5244 L 3105.052 692.86285 L 3105.052 692.86285 L 3130.7136 692.86285 L 3130.7136 692.86285 L 3130.7136 692.86285 L 3130.7136 692.86285 L 3130.7136 692.86285 L 3130.7136 692.86285 L 3156.3752 692.86285 L 3156.3752 692.86285 L 3182.0366 692.86285 L 3182.0366 692.86285 L 3182.0366 692.86285 L 3182.0366 718.5244 L 3182.0366 718.5244 L 3207.6982 795.50916 L 3207.6982 846.83234 L 3233.3599 846.83234 L 3259.0215 846.83234 L 3284.683 923.81714 Q 3336.0063 1000.8019 3438.6526 1000.8019 L 3566.9604 1000.8019 L 3566.9604 1000.8019 Q 3566.9604 1000.8019 3592.622 1026.4635 L 3618.2837 1026.4635 L 3643.9453 1026.4635 L 3643.9453 1026.4635 L 3643.9453 1052.125 Q 3643.9453 1077.7866 3541.2988 1103.4482 Q 3387.3293 1129.1097 3336.0063 1154.7714 L 3284.683 1154.7714 L 3336.0063 1180.433 Q 3361.6677 1180.433 3387.3293 1206.0946 Q 3387.3293 1257.4177 3412.991 1257.4177 Q 3438.6526 1257.4177 3438.6526 1283.0793 Q 3438.6526 1308.7408 3412.991 1308.7408 Q 3387.3293 1283.0793 3387.3293 1360.0641 Q 3387.3293 1411.3872 3412.991 1437.0488 L 3412.991 1462.7104 L 3387.3293 1462.7104 Q 3336.0063 1462.7104 3310.3447 1462.7104 Q 3284.683 1488.372 3130.7136 2027.2654 Q 2976.744 2566.1587 2951.0825 2617.4817 L 2925.421 2668.805 L 2925.421 2720.1282 L 2925.421 2771.4514 L 2925.421 2797.1128 L 2925.421 2848.436 L 2925.421 2848.436 L 2925.421 2848.436 L 3002.4055 2848.436 L 3079.3904 2848.436 L 3079.3904 2848.436 L 3079.3904 2848.436 L 3105.052 2797.1128 L 3130.7136 2745.7898 L 3130.7136 2694.4666 Q 3130.7136 2643.1433 3207.6982 2437.8506 Q 3284.683 2232.558 3489.9758 2232.558 L 3720.93 2206.8965 L 3720.93 2232.558 L 3695.2686 2283.881 L 3643.9453 2489.1738 Q 3592.622 2668.805 3592.622 2694.4666 L 3592.622 2745.7898 L 3592.622 2797.1128 L 3592.622 2848.436 L 3592.622 2848.436 L 3592.622 2848.436 L 3695.2686 2874.0977 L 3772.2532 2874.0977 L 3720.93 2925.421 Q 3695.2686 2976.744 3695.2686 3028.0671 Q 3695.2686 3105.052 3720.93 3130.7136 Q 3746.5916 3182.0366 3720.93 3182.0366 L 3695.2686 3182.0366 L 3592.622 3207.6982 Q 3515.6375 3207.6982 3489.9758 3233.3599 Q 3438.6526 3259.0215 3438.6526 3310.3447 Q 3412.991 3361.6677 3361.6677 3387.3293 Q 3284.683 3412.991 3310.3447 3464.3142 Q 3310.3447 3515.6375 3336.0063 3515.6375 Q 3361.6677 3515.6375 3361.6677 3566.9604 L 3336.0063 3592.622 L 3336.0063 3618.2837 L 3336.0063 3643.9453 L 3336.0063 3643.9453 Q 3336.0063 3643.9453 3310.3447 3618.2837 Q 3284.683 3592.622 3207.6982 3618.2837 L 3130.7136 3618.2837 L 3130.7136 3541.2988 Q 3130.7136 3464.3142 3079.3904 3438.6526 Q 3053.7288 3412.991 2925.421 3387.3293 Q 2797.1128 3361.6677 2745.7898 3412.991 Q 2694.4666 3438.6526 2668.805 3515.6375 L 2668.805 3566.9604 L 2668.805 3669.607 Q 2668.805 3772.2532 2694.4666 3772.2532 Q 2694.4666 3772.2532 2694.4666 3797.9148 L 2720.1282 3797.9148 L 2745.7898 3823.5764 Q 2771.4514 3823.5764 2874.0977 3823.5764 Q 3002.4055 3823.5764 3002.4055 3797.9148 Q 3028.0671 3797.9148 3028.0671 3797.9148 L 3028.0671 3797.9148 L 3002.4055 3849.238 Q 2976.744 3926.2227 2874.0977 3926.2227 Q 2797.1128 3951.8843 2745.7898 4054.5308 Q 2694.4666 4131.5156 2668.805 4131.5156 Q 2668.805 4105.854 2643.1433 4131.5156 Q 2617.4817 4182.8384 2617.4817 4157.177 Q 2617.4817 4131.5156 2591.8203 4131.5156 L 2591.8203 4131.5156 L 2566.1587 4105.854 Q 2514.8354 4080.1921 2514.8354 4028.8691 Q 2514.8354 3977.546 2386.5276 4080.1921 Q 2258.2195 4182.8384 2258.2195 4259.823 L 2258.2195 4336.808 L 2309.5427 4336.808 Q 2335.2043 4362.4697 2335.2043 4439.4546 L 2335.2043 4516.439 L 2309.5427 4516.439 L 2283.881 4516.439 L 2283.881 4542.1006 L 2309.5427 4567.762 L 2309.5427 4567.762 L 2309.5427 4593.424 L 2309.5427 4593.424 L 2309.5427 4593.424 L 2309.5427 4593.424 Q 2309.5427 4619.0854 2309.5427 4644.747 L 2309.5427 4644.747 L 2309.5427 4644.747 Q 2309.5427 4644.747 2283.881 4644.747 L 2283.881 4670.4087 L 2232.558 4670.4087 L 2181.2349 4670.4087 L 2181.2349 4670.4087 L 2181.2349 4644.747 L 1898.9574 4644.747 L 1642.3416 4644.747 L 1642.3416 4644.747 L 1642.3416 4619.0854 L 1616.6799 4619.0854 L 1616.6799 4593.424 L 1591.0183 4593.424 L 1565.3568 4593.424 L 1565.3568 4567.762 L 1591.0183 4567.762 L 1591.0183 4567.762 L 1591.0183 4542.1006 L 1642.3416 4542.1006 L 1693.6647 4542.1006 L 1693.6647 4516.439 L 1693.6647 4516.439 L 1668.0032 4516.439 L 1668.0032 4490.778 L 1668.0032 4490.778 Q 1642.3416 4490.778 1642.3416 4465.116 L 1616.6799 4439.4546 L 1719.3263 4439.4546 Q 1821.9727 4439.4546 1847.6343 4413.793 Q 1847.6343 4388.1313 1873.2958 4285.485 L 1898.9574 4182.8384 L 1898.9574 4131.5156 L 1898.9574 4105.854 L 1796.311 4105.854 L 1719.3263 4080.1921 L 1719.3263 4080.1921 L 1693.6647 4080.1921 L 1693.6647 4080.1921 L 1693.6647 4080.1921 L 1642.3416 4131.5156 Q 1591.0183 4182.8384 1591.0183 4259.823 L 1591.0183 4336.808 L 1565.3568 4336.808 L 1565.3568 4336.808 L 1514.0336 4336.808 L 1462.7104 4336.808 L 1462.7104 4311.1465 L 1437.0488 4311.1465 L 1437.0488 4311.1465 L 1437.0488 4285.485 L 1437.0488 4285.485 L 1437.0488 4285.485 L 1411.3872 4285.485 L 1411.3872 4285.485 L 1411.3872 4259.823 L 1385.7257 4259.823 L 1385.7257 4259.823 L 1385.7257 4234.1616 L 1385.7257 4234.1616 L 1385.7257 4234.1616 L 1385.7257 4234.1616 L 1385.7257 4208.5 L 1411.3872 4208.5 L 1411.3872 4208.5 L 1437.0488 4208.5 L 1462.7104 4208.5 L 1462.7104 4157.177 Q 1437.0488 4105.854 1437.0488 4028.8691 Q 1437.0488 3926.2227 1514.0336 3900.561 L 1591.0183 3874.8997 L 1591.0183 3874.8997 L 1591.0183 3874.8997 L 1565.3568 3874.8997 L 1565.3568 3874.8997 L 1565.3568 3849.238 L 1565.3568 3849.238 L 1642.3416 3849.238 Q 1693.6647 3823.5764 1719.3263 3823.5764 Q 1744.9879 3797.9148 1770.6494 3669.607 Q 1770.6494 3541.2988 1744.9879 3541.2988 Q 1719.3263 3541.2988 1719.3263 3515.6375 Q 1719.3263 3489.9758 1744.9879 3489.9758 L 1796.311 3515.6375 L 1821.9727 3489.9758 L 1847.6343 3489.9758 L 1847.6343 3438.6526 L 1847.6343 3387.3293 L 1821.9727 3387.3293 L 1821.9727 3361.6677 L 1693.6647 3361.6677 L 1591.0183 3361.6677 L 1591.0183 3387.3293 L 1591.0183 3387.3293 L 1565.3568 3387.3293 L 1565.3568 3412.991 L 1565.3568 3412.991 L 1539.6952 3412.991 L 1539.6952 3412.991 L 1539.6952 3412.991 L 1539.6952 3438.6526 L 1539.6952 3438.6526 L 1539.6952 3515.6375 Q 1539.6952 3592.622 1565.3568 3618.2837 Q 1591.0183 3618.2837 1616.6799 3643.9453 L 1642.3416 3643.9453 L 1642.3416 3669.607 L 1642.3416 3695.2686 L 1616.6799 3695.2686 L 1616.6799 3720.93 L 1591.0183 3720.93 L 1591.0183 3720.93 L 1565.3568 3695.2686 L 1539.6952 3669.607 L 1514.0336 3669.607 L 1488.372 3669.607 L 1488.372 3695.2686 L 1488.372 3695.2686 L 1462.7104 3695.2686 L 1462.7104 3720.93 L 1462.7104 3720.93 L 1437.0488 3720.93 L 1437.0488 3746.5916 L 1437.0488 3772.2532 L 1437.0488 3772.2532 L 1437.0488 3772.2532 L 1437.0488 3772.2532 L 1411.3872 3772.2532 L 1411.3872 3772.2532 L 1385.7257 3772.2532 L 1385.7257 3746.5916 L 1385.7257 3720.93 L 1360.0641 3720.93 L 1334.4025 3720.93 L 1334.4025 3746.5916 L 1334.4025 3746.5916 L 1308.7408 3720.93 L 1308.7408 3695.2686 L 1308.7408 3669.607 Q 1334.4025 3618.2837 1334.4025 3515.6375 L 1334.4025 3438.6526 L 1334.4025 3412.991 L 1334.4025 3361.6677 L 1283.0793 3361.6677 L 1257.4177 3361.6677 L 1180.433 3361.6677 L 1129.1097 3361.6677 L 1077.7866 3361.6677 L 1052.125 3361.6677 L 1052.125 3387.3293 L 1026.4635 3387.3293 L 1026.4635 3464.3142 Q 1026.4635 3541.2988 975.14026 3566.9604 Q 923.81714 3592.622 923.81714 3669.607 Q 898.1555 3746.5916 923.81714 3746.5916 Q 949.4787 3746.5916 949.4787 3772.2532 L 949.4787 3797.9148 L 923.81714 3797.9148 Q 872.49396 3772.2532 872.49396 3772.2532 L 846.83234 3772.2532 L 821.1708 3772.2532 L 769.8476 3772.2532 L 769.8476 3772.2532 L 769.8476 3772.2532 L 744.186 3797.9148 Q 718.5244 3823.5764 718.5244 3823.5764 L 718.5244 3823.5764 L 692.86285 3823.5764 L 692.86285 3823.5764 L 667.20123 3823.5764 L 667.20123 3823.5764 L 667.20123 3823.5764 L 667.20123 3823.5764 L 641.5397 3823.5764 L 641.5397 3823.5764 L 641.5397 3823.5764 Q 667.20123 3797.9148 667.20123 3746.5916 L 667.20123 3695.2686 L 641.5397 3695.2686 L 641.5397 3669.607 L 564.5549 3669.607 L 461.90857 3669.607 L 461.90857 3618.2837 L 461.90857 3592.622 L 487.57013 3592.622 L 487.57013 3566.9604 L 590.2165 3566.9604 L 692.86285 3566.9604 L 718.5244 3566.9604 Q 744.186 3566.9604 744.186 3541.2988 Q 769.8476 3541.2988 769.8476 3464.3142 L 769.8476 3387.3293 L 769.8476 3387.3293 L 769.8476 3361.6677 L 769.8476 3361.6677 L 769.8476 3361.6677 L 795.50916 3336.0063 L 821.1708 3310.3447 L 821.1708 3310.3447 L 821.1708 3310.3447 L 821.1708 3284.683 L 821.1708 3284.683 L 846.83234 3259.0215 L 846.83234 3207.6982 L 821.1708 3207.6982 L 795.50916 3207.6982 L 795.50916 3207.6982 L 769.8476 3182.0366 L 769.8476 3182.0366 L 769.8476 3156.3752 L 615.87805 3156.3752 L 461.90857 3156.3752 L 461.90857 3182.0366 Q 461.90857 3207.6982 436.24698 3207.6982 L 436.24698 3207.6982 L 436.24698 3207.6982 Q 410.5854 3207.6982 410.5854 3207.6982 Q 384.9238 3207.6982 384.9238 3130.7136 Q 359.2622 3053.7288 256.61588 3028.0671 L 153.96951 3002.4055 L 153.96951 3002.4055 L 128.30794 3002.4055 L 102.64635 3002.4055 L 76.98476 3002.4055 L 102.64635 2976.744 L 128.30794 2976.744 L 128.30794 2951.0825 Q 128.30794 2925.421 153.96951 2925.421 Q 205.2927 2951.0825 205.2927 2899.7593 L 205.2927 2848.436 L 205.2927 2848.436 L 205.2927 2848.436 L 205.2927 2822.7744 L 205.2927 2822.7744 L 179.6311 2822.7744 L 179.6311 2848.436 L 179.6311 2848.436 L 153.96951 2848.436 L 153.96951 2822.7744 Q 153.96951 2797.1128 128.30794 2797.1128 Q 128.30794 2797.1128 102.64635 2797.1128 L 51.323174 2848.436 L 51.323174 2848.436 L 25.661587 2848.436 L 25.661587 2822.7744 L 51.323174 2797.1128 L 51.323174 2771.4514 Q 51.323174 2745.7898 230.95428 2155.5732 L 410.5854 1565.3568 L 410.5854 1514.0336 L 410.5854 1437.0488 L 384.9238 1437.0488 L 384.9238 1411.3872 L 307.93903 1411.3872 L 230.95428 1411.3872 L 205.2927 1514.0336 Q 153.96951 1591.0183 153.96951 1616.6799 L 153.96951 1642.3416 L 153.96951 1642.3416 L 153.96951 1642.3416 L 128.30794 1668.0032 L 128.30794 1668.0032 L 128.30794 1668.0032 L 102.64635 1668.0032 L 102.64635 1668.0032 L 102.64635 1668.0032 L 102.64635 1693.6647 L 102.64635 1693.6647 L 76.98476 1565.3568 Q 51.323174 1437.0488 51.323174 1437.0488 Q 25.661587 1462.7104 0.0 1360.0641 Q -25.661587 1257.4177 51.323174 1257.4177 Q 102.64635 1206.0946 102.64635 1180.433 Q 76.98476 1154.7714 102.64635 1154.7714 Q 153.96951 1154.7714 128.30794 1129.1097 Q 102.64635 1129.1097 76.98476 1077.7866 L 51.323174 1026.4635 L 51.323174 1026.4635 Q 51.323174 1000.8019 153.96951 1000.8019 Q 230.95428 1000.8019 256.61588 898.1555 L 256.61588 769.8476 L 282.27744 769.8476 L 282.27744 744.186 L 282.27744 744.186 L 307.93903 744.186 L 307.93903 744.186 L 307.93903 744.186 L 333.60062 718.5244 L 359.2622 718.5244 L 359.2622 821.1708 Q 384.9238 949.4787 410.5854 923.81714 Q 410.5854 898.1555 410.5854 898.1555 L 410.5854 898.1555 L 436.24698 898.1555 Q 461.90857 872.49396 513.23175 923.81714 Q 564.5549 975.14026 564.5549 975.14026 L 564.5549 1000.8019 L 615.87805 1000.8019 L 667.20123 1000.8019 L 667.20123 1026.4635 L 667.20123 1052.125 L 615.87805 1052.125 Q 590.2165 1052.125 564.5549 1052.125 L 513.23175 1052.125 L 513.23175 1052.125 L 513.23175 1052.125 L 513.23175 1077.7866 L 513.23175 1077.7866 L 487.57013 1103.4482 L 487.57013 1154.7714 L 513.23175 1154.7714 L 564.5549 1154.7714 L 590.2165 1180.433 L 615.87805 1206.0946 L 667.20123 1206.0946 L 692.86285 1206.0946 L 718.5244 1180.433 L 744.186 1154.7714 L 744.186 1154.7714 L 769.8476 1154.7714 L 769.8476 1154.7714 Q 769.8476 1154.7714 795.50916 1000.8019 L 821.1708 846.83234 L 821.1708 846.83234 L 846.83234 846.83234 L 846.83234 821.1708 L 846.83234 821.1708 L 846.83234 821.1708 L 872.49396 821.1708 L 872.49396 846.83234 L 872.49396 872.49396 L 898.1555 872.49396 L 898.1555 872.49396 L 898.1555 898.1555 L 923.81714 949.4787 L 923.81714 949.4787 L 923.81714 949.4787 L 949.4787 975.14026 L 975.14026 1000.8019 L 1000.8019 1000.8019 L 1026.4635 1000.8019 L 1077.7866 1000.8019 Q 1103.4482 1000.8019 1129.1097 1000.8019 Q 1154.7714 1000.8019 1180.433 923.81714 Q 1180.433 872.49396 1231.7561 872.49396 Q 1257.4177 846.83234 1283.0793 872.49396 Q 1283.0793 898.1555 1308.7408 846.83234 L 1334.4025 795.50916 L 1334.4025 795.50916 Q 1360.0641 795.50916 1360.0641 769.8476 L 1360.0641 769.8476 L 1360.0641 641.5397 Q 1334.4025 513.23175 1360.0641 461.90857 Q 1360.0641 384.9238 1283.0793 384.9238 Q 1231.7561 333.60062 1231.7561 333.60062 L 1257.4177 307.93903 L 1257.4177 282.27744 L 1283.0793 282.27744 L 1283.0793 282.27744 L 1283.0793 282.27744 L 1308.7408 256.61588 L 1334.4025 256.61588 L 1334.4025 230.95428 L 1334.4025 205.2927 L 1360.0641 179.6311 L 1360.0641 153.96951 L 1360.0641 153.96951 L 1385.7257 153.96951 L 1385.7257 128.30794 L 1385.7257 76.98476 L 1411.3872 76.98476 L 1437.0488 76.98476 L 1437.0488 102.64635 L 1437.0488 128.30794 L 1462.7104 128.30794 L 1462.7104 128.30794 L 1462.7104 205.2927 L 1488.372 282.27744 L 1488.372 282.27744 L 1488.372 282.27744 L 1488.372 282.27744 L 1514.0336 282.27744 L 1539.6952 282.27744 L 1565.3568 282.27744 L 1565.3568 230.95428 Q 1591.0183 179.6311 1591.0183 128.30794 L 1591.0183 76.98476 L 1642.3416 76.98476 L 1668.0032 76.98476 L 1668.0032 51.323174 L 1693.6647 51.323174 L 1693.6647 51.323174 L 1693.6647 51.323174 L 1719.3263 128.30794 Q 1744.9879 230.95428 1770.6494 230.95428 Q 1796.311 230.95428 1796.311 205.2927 Q 1796.311 179.6311 1924.619 179.6311 Q 2052.927 153.96951 2052.927 102.64635 Q 2052.927 51.323174 2027.2654 51.323174 L 2027.2654 25.661587 L 2027.2654 25.661587 L 2027.2654 25.661587 L 2052.927 25.661587 L 2078.5884 25.661587 L 2078.5884 51.323174 L 2104.25 51.323174 L 2104.25 51.323174 L 2104.25 76.98476 L 2104.25 76.98476 L 2129.9116 76.98476 L 2155.5732 51.323174 L 2181.2349 51.323174 L 2155.5732 128.30794 Q 2155.5732 179.6311 2155.5732 230.95428 L 2155.5732 282.27744 L 2155.5732 282.27744 L 2155.5732 282.27744 L 2181.2349 282.27744 L 2206.8965 282.27744 L 2206.8965 282.27744 L 2206.8965 282.27744 L 2232.558 282.27744 L 2232.558 282.27744 L 2232.558 256.61588 L 2258.2195 256.61588 L 2258.2195 205.2927 Q 2258.2195 153.96951 2335.2043 128.30794 Q 2412.1892 76.98476 2412.1892 51.323174 z M 2155.5732 590.2165 L 2206.8965 436.24698 L 2258.2195 436.24698 Q 2283.881 436.24698 2258.2195 667.20123 Q 2258.2195 898.1555 2309.5427 898.1555 Q 2335.2043 898.1555 2309.5427 949.4787 Q 2309.5427 1000.8019 2206.8965 1000.8019 Q 2078.5884 1000.8019 2078.5884 923.81714 L 2104.25 846.83234 L 2104.25 795.50916 Q 2104.25 718.5244 2155.5732 590.2165 z M 2617.4817 1180.433 L 2617.4817 1206.0946 L 2566.1587 1206.0946 Q 2540.497 1206.0946 2540.497 1103.4482 L 2540.497 1026.4635 L 2489.1738 1000.8019 Q 2412.1892 975.14026 2437.8506 821.1708 Q 2463.5122 692.86285 2514.8354 667.20123 Q 2566.1587 667.20123 2540.497 769.8476 Q 2540.497 872.49396 2566.1587 872.49396 Q 2591.8203 872.49396 2617.4817 769.8476 Q 2643.1433 667.20123 2694.4666 667.20123 Q 2720.1282 667.20123 2668.805 923.81714 Q 2617.4817 1180.433 2617.4817 1180.433 z M 795.50916 2720.1282 L 769.8476 2771.4514 L 769.8476 2797.1128 L 769.8476 2822.7744 L 744.186 2822.7744 L 744.186 2848.436 L 718.5244 2848.436 L 692.86285 2848.436 L 667.20123 2848.436 L 667.20123 2848.436 L 641.5397 2848.436 L 615.87805 2848.436 L 615.87805 2848.436 L 590.2165 2848.436 L 590.2165 2848.436 L 564.5549 2848.436 L 564.5549 2771.4514 L 564.5549 2694.4666 L 769.8476 2078.5884 Q 949.4787 1462.7104 1026.4635 1437.0488 Q 1129.1097 1437.0488 975.14026 2052.927 Q 821.1708 2668.805 795.50916 2720.1282 z M 2078.5884 1462.7104 L 2104.25 1462.7104 L 2514.8354 1462.7104 Q 2925.421 1462.7104 2899.7593 1539.6952 Q 2899.7593 1616.6799 2745.7898 1616.6799 Q 2591.8203 1642.3416 2437.8506 2206.8965 Q 2258.2195 2771.4514 2258.2195 2797.1128 L 2258.2195 2822.7744 L 2232.558 2848.436 L 2232.558 2874.0977 L 2155.5732 2874.0977 L 2078.5884 2848.436 L 2052.927 2848.436 L 2027.2654 2848.436 L 2027.2654 2797.1128 L 2052.927 2771.4514 L 2052.927 2745.7898 L 2052.927 2694.4666 L 2078.5884 2643.1433 Q 2104.25 2617.4817 2155.5732 2386.5276 Q 2206.8965 2181.2349 2283.881 1898.9574 L 2335.2043 1616.6799 L 2206.8965 1616.6799 Q 2078.5884 1616.6799 2078.5884 1539.6952 Q 2052.927 1488.372 2078.5884 1462.7104 z M 153.96951 2951.0825 Q 153.96951 2951.0825 179.6311 2951.0825 Q 179.6311 2951.0825 153.96951 2951.0825 Q 153.96951 2951.0825 153.96951 2951.0825 z M 2155.5732 3618.2837 L 2104.25 3746.5916 L 2104.25 3772.2532 L 2104.25 3823.5764 L 2052.927 3823.5764 L 2001.6038 3823.5764 L 2001.6038 3746.5916 Q 2001.6038 3669.607 2001.6038 3515.6375 Q 2001.6038 3387.3293 2027.2654 3361.6677 Q 2078.5884 3361.6677 2104.25 3310.3447 Q 2104.25 3259.0215 2181.2349 3259.0215 Q 2232.558 3259.0215 2232.558 3310.3447 Q 2232.558 3361.6677 2258.2195 3361.6677 Q 2283.881 3361.6677 2283.881 3412.991 Q 2309.5427 3438.6526 2258.2195 3464.3142 Q 2206.8965 3515.6375 2155.5732 3618.2837 z" svg:height="46.704086mm" draw:style-name="style-314" svg:viewBox="0.0 0.0 3772.2532 4670.4087" svg:width="37.72253mm" svg:x="84.170006mm" svg:y="252.76663mm"/>
          <draw:path svg:d="M 1898.9574 0.0 L 1975.9421 0.0 L 2309.5427 25.661587 Q 2643.1433 51.323174 3079.3904 205.2927 Q 3541.2988 359.2622 3951.8843 590.2165 Q 4336.808 821.1708 4413.793 923.81714 Q 4516.439 1026.4635 4670.4087 1154.7714 Q 4824.3784 1283.0793 4850.04 1283.0793 L 4850.04 1283.0793 L 4850.04 1308.7408 L 4875.701 1308.7408 L 4875.701 1308.7408 L 4875.701 1334.4025 L 4927.0244 1334.4025 L 4952.686 1334.4025 L 4978.3477 1334.4025 L 5029.671 1334.4025 L 5055.3325 1334.4025 L 5080.994 1334.4025 L 5080.994 1308.7408 L 5080.994 1283.0793 L 5106.656 1283.0793 L 5106.656 1283.0793 L 5106.656 1257.4177 L 5080.994 1257.4177 L 5080.994 1231.7561 L 5080.994 1206.0946 L 5055.3325 1180.433 L 5029.671 1154.7714 L 5029.671 1154.7714 L 5029.671 1129.1097 L 5029.671 1129.1097 Q 5029.671 1129.1097 5004.0093 1077.7866 Q 4978.3477 1026.4635 4952.686 1026.4635 Q 4927.0244 1000.8019 4824.3784 821.1708 Q 4721.732 641.5397 4773.055 461.90857 Q 4773.055 307.93903 4875.701 230.95428 Q 4952.686 153.96951 5132.3174 102.64635 L 5311.948 76.98476 L 5311.948 76.98476 Q 5311.948 102.64635 5363.2715 102.64635 L 5414.5947 102.64635 L 5440.2563 128.30794 L 5465.918 128.30794 L 5465.918 153.96951 L 5491.5796 179.6311 L 5491.5796 179.6311 L 5491.5796 205.2927 L 5491.5796 205.2927 L 5491.5796 205.2927 L 5517.241 205.2927 L 5517.241 230.95428 L 5517.241 256.61588 L 5542.903 282.27744 L 5542.903 307.93903 L 5542.903 333.60062 L 5440.2563 333.60062 L 5311.948 359.2622 L 5311.948 359.2622 L 5311.948 359.2622 L 5260.625 359.2622 Q 5209.3022 359.2622 5183.6406 384.9238 Q 5132.3174 410.5854 5132.3174 436.24698 L 5132.3174 461.90857 L 5106.656 461.90857 L 5106.656 461.90857 L 5106.656 487.57013 L 5080.994 487.57013 L 5080.994 564.5549 L 5080.994 667.20123 L 5183.6406 795.50916 Q 5234.9634 923.81714 5260.625 923.81714 L 5260.625 949.4787 L 5286.2866 975.14026 Q 5286.2866 1000.8019 5311.948 1026.4635 L 5337.61 1052.125 L 5337.61 1077.7866 Q 5337.61 1103.4482 5363.2715 1129.1097 Q 5388.933 1154.7714 5388.933 1283.0793 Q 5388.933 1437.0488 5286.2866 1539.6952 Q 5209.3022 1642.3416 5004.0093 1642.3416 Q 4798.717 1642.3416 4773.055 1642.3416 Q 4721.732 1591.0183 4516.439 1437.0488 Q 4285.485 1283.0793 4208.5 1180.433 Q 4105.854 1077.7866 4080.1921 1077.7866 L 4054.5308 1077.7866 L 4054.5308 1052.125 L 4054.5308 1052.125 L 4028.8691 1052.125 L 4028.8691 1026.4635 L 4003.2075 1026.4635 L 3977.546 1026.4635 L 3977.546 1000.8019 L 3951.8843 1000.8019 L 3951.8843 1000.8019 L 3951.8843 975.14026 L 3926.2227 975.14026 L 3900.561 975.14026 L 3900.561 949.4787 L 3900.561 949.4787 L 3874.8997 949.4787 L 3874.8997 949.4787 L 3874.8997 949.4787 Q 3874.8997 923.81714 3592.622 769.8476 Q 3310.3447 615.87805 2976.744 513.23175 Q 2617.4817 410.5854 2129.9116 410.5854 Q 1642.3416 410.5854 1283.0793 461.90857 Q 898.1555 564.5549 718.5244 615.87805 L 513.23175 692.86285 L 461.90857 692.86285 L 436.24698 718.5244 L 410.5854 718.5244 L 384.9238 718.5244 L 307.93903 769.8476 Q 256.61588 769.8476 205.2927 795.50916 L 179.6311 821.1708 L 128.30794 821.1708 L 76.98476 821.1708 L 76.98476 795.50916 L 51.323174 769.8476 L 51.323174 744.186 L 51.323174 718.5244 L 25.661587 692.86285 L 0.0 667.20123 L 0.0 615.87805 L 0.0 538.8933 L 25.661587 538.8933 L 25.661587 513.23175 L 51.323174 513.23175 L 76.98476 513.23175 L 538.8933 333.60062 Q 1000.8019 153.96951 1411.3872 102.64635 Q 1821.9727 0.0 1898.9574 0.0 z" svg:height="16.423416mm" draw:style-name="style-315" svg:viewBox="0.0 0.0 5542.903 1642.3416" svg:width="55.429028mm" svg:x="21.042501mm" svg:y="91.86848mm"/>
          <draw:path svg:d="M 692.86285 25.661587 L 718.5244 0.0 L 821.1708 0.0 L 923.81714 0.0 L 923.81714 25.661587 L 923.81714 25.661587 L 949.4787 25.661587 L 949.4787 51.323174 L 949.4787 51.323174 L 975.14026 51.323174 L 975.14026 76.98476 L 975.14026 102.64635 L 975.14026 179.6311 L 975.14026 256.61588 L 975.14026 282.27744 Q 975.14026 307.93903 846.83234 384.9238 L 744.186 461.90857 L 718.5244 487.57013 L 692.86285 513.23175 L 667.20123 564.5549 Q 667.20123 615.87805 692.86285 615.87805 Q 718.5244 615.87805 744.186 615.87805 L 744.186 615.87805 L 898.1555 538.8933 Q 1052.125 461.90857 1077.7866 461.90857 L 1077.7866 461.90857 L 1077.7866 487.57013 L 1077.7866 513.23175 L 1103.4482 513.23175 L 1103.4482 538.8933 L 1077.7866 538.8933 Q 1077.7866 564.5549 667.20123 744.186 L 256.61588 923.81714 L 256.61588 923.81714 Q 256.61588 898.1555 230.95428 898.1555 L 230.95428 898.1555 L 230.95428 872.49396 Q 205.2927 846.83234 102.64635 718.5244 L 0.0 615.87805 L 0.0 590.2165 L 0.0 564.5549 L 25.661587 564.5549 L 25.661587 538.8933 L 128.30794 615.87805 Q 256.61588 718.5244 307.93903 744.186 Q 359.2622 769.8476 384.9238 769.8476 L 410.5854 769.8476 L 410.5854 718.5244 Q 410.5854 641.5397 461.90857 564.5549 L 487.57013 487.57013 L 487.57013 461.90857 L 487.57013 461.90857 L 487.57013 461.90857 Q 487.57013 461.90857 513.23175 436.24698 L 513.23175 436.24698 L 513.23175 436.24698 Q 513.23175 410.5854 513.23175 410.5854 L 538.8933 410.5854 L 564.5549 410.5854 Q 615.87805 410.5854 615.87805 384.9238 Q 641.5397 359.2622 667.20123 359.2622 L 718.5244 359.2622 L 744.186 333.60062 L 769.8476 307.93903 L 769.8476 307.93903 L 769.8476 307.93903 L 769.8476 256.61588 L 769.8476 230.95428 L 769.8476 230.95428 L 769.8476 205.2927 L 769.8476 205.2927 L 769.8476 205.2927 L 744.186 205.2927 L 744.186 205.2927 L 718.5244 205.2927 Q 667.20123 205.2927 667.20123 205.2927 L 667.20123 205.2927 L 667.20123 205.2927 Q 641.5397 205.2927 641.5397 230.95428 L 641.5397 230.95428 L 615.87805 230.95428 L 590.2165 256.61588 L 590.2165 256.61588 L 564.5549 256.61588 L 564.5549 256.61588 L 564.5549 256.61588 L 564.5549 230.95428 L 564.5549 230.95428 L 538.8933 230.95428 L 538.8933 256.61588 L 538.8933 256.61588 L 513.23175 256.61588 L 513.23175 256.61588 L 513.23175 256.61588 L 513.23175 230.95428 L 513.23175 230.95428 L 513.23175 230.95428 L 513.23175 205.2927 L 513.23175 205.2927 L 513.23175 205.2927 L 590.2165 128.30794 Q 667.20123 51.323174 692.86285 25.661587 z" svg:height="9.238171mm" draw:style-name="style-316" svg:viewBox="0.0 0.0 1103.4482 923.81714" svg:width="11.034482mm" svg:x="94.43464mm" svg:y="26.68805mm"/>
          <draw:path svg:d="M 256.61588 51.323174 L 282.27744 76.98476 L 282.27744 76.98476 L 307.93903 76.98476 L 307.93903 76.98476 L 307.93903 76.98476 L 307.93903 102.64635 L 333.60062 102.64635 L 333.60062 128.30794 L 333.60062 128.30794 L 282.27744 230.95428 Q 256.61588 333.60062 230.95428 359.2622 L 230.95428 384.9238 L 205.2927 384.9238 Q 205.2927 384.9238 179.6311 333.60062 L 153.96951 307.93903 L 153.96951 282.27744 Q 153.96951 256.61588 102.64635 205.2927 Q 51.323174 128.30794 25.661587 76.98476 L 0.0 0.0 L 102.64635 0.0 Q 179.6311 25.661587 205.2927 25.661587 Q 230.95428 25.661587 256.61588 51.323174 z" svg:height="3.849238mm" draw:style-name="style-317" svg:viewBox="0.0 0.0 333.60062 384.9238" svg:width="3.3360062mm" svg:x="76.47153mm" svg:y="98.797104mm"/>
          <draw:path svg:d="M 76.98476 51.323174 L 153.96951 0.0 L 153.96951 0.0 Q 153.96951 0.0 153.96951 25.661587 L 179.6311 25.661587 L 179.6311 51.323174 L 179.6311 76.98476 L 179.6311 153.96951 Q 153.96951 230.95428 153.96951 256.61588 Q 128.30794 256.61588 51.323174 256.61588 Q 0.0 230.95428 0.0 153.96951 Q 0.0 76.98476 76.98476 51.323174 z" svg:height="2.5661585mm" draw:style-name="style-318" svg:viewBox="0.0 0.0 179.6311 256.61588" svg:width="1.796311mm" svg:x="164.74739mm" svg:y="74.4186mm"/>
          <draw:path svg:d="M 25.661587 153.96951 L 25.661587 128.30794 L 102.64635 0.0 Q 153.96951 -102.64635 179.6311 51.323174 Q 230.95428 230.95428 179.6311 256.61588 Q 153.96951 256.61588 76.98476 282.27744 Q -25.661587 282.27744 0.0 230.95428 Q 25.661587 179.6311 25.661587 153.96951 z" svg:height="2.8227744mm" draw:style-name="style-319" svg:viewBox="0.0 0.0 179.6311 282.27744" svg:width="1.796311mm" svg:x="110.0882mm" svg:y="50.80994mm"/>
          <draw:path svg:d="M 76.98476 25.661587 L 128.30794 0.0 L 102.64635 205.2927 Q 102.64635 410.5854 25.661587 410.5854 Q -76.98476 410.5854 0.0 230.95428 Q 76.98476 51.323174 76.98476 25.661587 z" svg:height="4.105854mm" draw:style-name="style-320" svg:viewBox="0.0 0.0 128.30794 410.5854" svg:width="1.2830793mm" svg:x="17.706495mm" svg:y="225.82196mm"/>
          <draw:path svg:d="M 0.0 128.30794 L 0.0 0.0 L 76.98476 0.0 Q 153.96951 0.0 153.96951 102.64635 Q 128.30794 230.95428 51.323174 230.95428 Q 0.0 230.95428 0.0 128.30794 z" svg:height="2.3095427mm" draw:style-name="style-321" svg:viewBox="0.0 0.0 153.96951 230.95428" svg:width="1.5396951mm" svg:x="150.89012mm" svg:y="166.5437mm"/>
          <draw:path svg:d="M 153.96951 256.61588 L 153.96951 256.61588 L 153.96951 282.27744 Q 153.96951 333.60062 128.30794 333.60062 Q 128.30794 333.60062 51.323174 359.2622 Q 0.0 359.2622 0.0 282.27744 L 0.0 205.2927 L 0.0 102.64635 Q 0.0 -25.661587 51.323174 0.0 Q 102.64635 0.0 128.30794 128.30794 Q 128.30794 230.95428 153.96951 256.61588 z" svg:height="3.592622mm" draw:style-name="style-322" svg:viewBox="0.0 0.0 153.96951 359.2622" svg:width="1.5396951mm" svg:x="41.058537mm" svg:y="141.90857mm"/>
          <draw:path svg:d="M 153.96951 256.61588 L 153.96951 307.93903 L 102.64635 307.93903 Q 51.323174 307.93903 0.0 179.6311 Q -76.98476 25.661587 0.0 0.0 Q 76.98476 0.0 51.323174 51.323174 Q 51.323174 102.64635 51.323174 128.30794 Q 51.323174 179.6311 102.64635 205.2927 Q 153.96951 230.95428 153.96951 256.61588 z" svg:height="3.0793903mm" draw:style-name="style-323" svg:viewBox="0.0 0.0 153.96951 307.93903" svg:width="1.5396951mm" svg:x="136.00641mm" svg:y="106.7522mm"/>
          <draw:path svg:d="M 1950.2805 25.661587 L 1975.9421 0.0 L 1975.9421 0.0 L 1975.9421 25.661587 L 2027.2654 25.661587 Q 2052.927 25.661587 2078.5884 0.0 L 2104.25 0.0 L 1873.2958 333.60062 Q 1668.0032 641.5397 1411.3872 872.49396 Q 1180.433 1103.4482 1026.4635 1154.7714 Q 872.49396 1206.0946 692.86285 1206.0946 L 513.23175 1206.0946 L 436.24698 1206.0946 L 384.9238 1206.0946 L 359.2622 1206.0946 L 333.60062 1206.0946 L 333.60062 1206.0946 Q 333.60062 1206.0946 230.95428 1154.7714 L 128.30794 1103.4482 L 102.64635 1103.4482 L 76.98476 1103.4482 L 76.98476 1077.7866 L 76.98476 1077.7866 L 51.323174 1077.7866 L 51.323174 1077.7866 L 51.323174 1052.125 L 25.661587 1052.125 L 25.661587 1052.125 L 25.661587 1052.125 L 25.661587 1052.125 L 25.661587 1026.4635 L 0.0 1026.4635 L 0.0 1000.8019 L 25.661587 1000.8019 L 51.323174 1000.8019 L 51.323174 975.14026 L 76.98476 975.14026 L 76.98476 975.14026 L 76.98476 975.14026 L 102.64635 975.14026 L 128.30794 1000.8019 L 153.96951 1000.8019 L 179.6311 1000.8019 L 179.6311 1026.4635 L 179.6311 1026.4635 L 205.2927 1026.4635 L 205.2927 1052.125 L 282.27744 1052.125 Q 333.60062 1052.125 359.2622 1077.7866 L 384.9238 1077.7866 L 384.9238 1077.7866 L 384.9238 1077.7866 L 410.5854 1077.7866 L 410.5854 1103.4482 L 641.5397 1077.7866 Q 872.49396 1052.125 1077.7866 949.4787 Q 1283.0793 846.83234 1308.7408 821.1708 L 1334.4025 795.50916 L 1360.0641 795.50916 L 1385.7257 795.50916 L 1385.7257 769.8476 Q 1411.3872 769.8476 1411.3872 744.186 L 1411.3872 744.186 L 1411.3872 744.186 Q 1437.0488 744.186 1437.0488 718.5244 L 1437.0488 718.5244 L 1437.0488 718.5244 Q 1462.7104 718.5244 1462.7104 692.86285 L 1462.7104 667.20123 L 1462.7104 667.20123 Q 1488.372 641.5397 1565.3568 590.2165 Q 1616.6799 538.8933 1719.3263 384.9238 L 1821.9727 230.95428 L 1847.6343 230.95428 L 1847.6343 230.95428 L 1847.6343 205.2927 L 1873.2958 205.2927 L 1873.2958 179.6311 L 1873.2958 153.96951 L 1898.9574 153.96951 L 1898.9574 128.30794 L 1898.9574 128.30794 L 1924.619 128.30794 L 1924.619 102.64635 L 1924.619 76.98476 L 1924.619 76.98476 Q 1924.619 76.98476 1950.2805 25.661587 z" svg:height="12.0609455mm" draw:style-name="style-324" svg:viewBox="0.0 0.0 2104.25 1206.0946" svg:width="21.042501mm" svg:x="54.65918mm" svg:y="112.141136mm"/>
          <draw:path svg:d="M 0.0 102.64635 Q 0.0 0.0 51.323174 0.0 Q 102.64635 25.661587 102.64635 153.96951 Q 153.96951 256.61588 205.2927 359.2622 Q 256.61588 436.24698 205.2927 487.57013 Q 153.96951 513.23175 102.64635 513.23175 Q 51.323174 487.57013 51.323174 461.90857 Q 51.323174 410.5854 51.323174 359.2622 Q 76.98476 282.27744 25.661587 256.61588 Q 0.0 230.95428 0.0 102.64635 z" svg:height="5.132317mm" draw:style-name="style-325" svg:viewBox="0.0 0.0 205.2927 513.23175" svg:width="2.052927mm" svg:x="76.47153mm" svg:y="113.93745mm"/>
          <draw:path svg:d="M 333.60062 1052.125 L 641.5397 0.0 L 769.8476 0.0 Q 923.81714 0.0 923.81714 102.64635 Q 923.81714 205.2927 641.5397 1180.433 Q 359.2622 2155.5732 359.2622 2206.8965 L 359.2622 2232.558 L 333.60062 2258.2195 L 307.93903 2283.881 L 307.93903 2283.881 L 307.93903 2309.5427 L 153.96951 2309.5427 L 25.661587 2309.5427 L 25.661587 2283.881 L 0.0 2283.881 L 0.0 2232.558 L 0.0 2181.2349 L 25.661587 2155.5732 Q 51.323174 2104.25 333.60062 1052.125 z" svg:height="23.095428mm" draw:style-name="style-326" svg:viewBox="0.0 0.0 923.81714 2309.5427" svg:width="9.238171mm" svg:x="100.080185mm" svg:y="215.55733mm"/>
          <draw:path svg:d="M 1026.4635 0.0 L 1257.4177 0.0 L 1898.9574 0.0 Q 2566.1587 25.661587 2899.7593 25.661587 L 3233.3599 25.661587 L 3233.3599 51.323174 Q 3233.3599 76.98476 3156.3752 76.98476 L 3079.3904 76.98476 L 3079.3904 102.64635 L 3079.3904 102.64635 L 3053.7288 102.64635 L 3053.7288 128.30794 L 3105.052 128.30794 L 3156.3752 128.30794 L 3156.3752 179.6311 L 3130.7136 205.2927 L 3130.7136 230.95428 L 3130.7136 256.61588 L 1591.0183 256.61588 L 76.98476 256.61588 L 76.98476 230.95428 L 102.64635 179.6311 L 102.64635 179.6311 L 102.64635 179.6311 L 102.64635 153.96951 L 102.64635 153.96951 L 76.98476 153.96951 L 76.98476 128.30794 L 76.98476 128.30794 L 102.64635 128.30794 L 102.64635 102.64635 L 102.64635 76.98476 L 76.98476 76.98476 L 76.98476 76.98476 L 51.323174 51.323174 L 0.0 25.661587 L 76.98476 25.661587 Q 153.96951 25.661587 153.96951 0.0 L 153.96951 0.0 L 461.90857 0.0 Q 769.8476 -25.661587 1026.4635 0.0 z" svg:height="2.5661585mm" draw:style-name="style-327" svg:viewBox="0.0 0.0 3233.3599 256.61588" svg:width="32.3336mm" svg:x="129.3344mm" svg:y="317.43384mm"/>
          <draw:path svg:d="M 51.323174 0.0 Q 102.64635 0.0 153.96951 25.661587 Q 153.96951 51.323174 153.96951 102.64635 Q 153.96951 153.96951 76.98476 128.30794 Q 0.0 128.30794 0.0 76.98476 Q 0.0 25.661587 51.323174 0.0 z" svg:height="1.2830793mm" draw:style-name="style-328" svg:viewBox="0.0 0.0 153.96951 128.30794" svg:width="1.5396951mm" svg:x="41.058537mm" svg:y="107.265434mm"/>
          <draw:path svg:d="M 0.0 1257.4177 L 0.0 0.0 L 51.323174 51.323174 Q 102.64635 76.98476 128.30794 76.98476 Q 153.96951 51.323174 179.6311 76.98476 Q 179.6311 102.64635 205.2927 102.64635 L 230.95428 102.64635 L 230.95428 1719.3263 L 230.95428 3361.6677 L 205.2927 3361.6677 Q 205.2927 3361.6677 179.6311 3361.6677 Q 153.96951 3361.6677 102.64635 3310.3447 Q 51.323174 3259.0215 25.661587 3284.683 L 0.0 3310.3447 L 0.0 2899.7593 Q 0.0 2489.1738 0.0 1257.4177 z" svg:height="33.616676mm" draw:style-name="style-329" svg:viewBox="0.0 0.0 230.95428 3361.6677" svg:width="2.3095427mm" svg:x="203.23976mm" svg:y="81.86046mm"/>
          <draw:path svg:d="M 153.96951 513.23175 L 102.64635 513.23175 L 102.64635 513.23175 L 102.64635 513.23175 L 102.64635 410.5854 Q 102.64635 333.60062 102.64635 307.93903 Q 102.64635 282.27744 51.323174 256.61588 Q 0.0 230.95428 0.0 205.2927 L 0.0 179.6311 L 0.0 51.323174 Q 25.661587 -51.323174 76.98476 0.0 Q 102.64635 51.323174 153.96951 153.96951 Q 179.6311 256.61588 230.95428 282.27744 Q 256.61588 333.60062 256.61588 410.5854 Q 230.95428 513.23175 205.2927 513.23175 Q 205.2927 513.23175 153.96951 513.23175 z" svg:height="5.132317mm" draw:style-name="style-330" svg:viewBox="0.0 0.0 256.61588 513.23175" svg:width="2.5661585mm" svg:x="79.55092mm" svg:y="108.80513mm"/>
          <draw:path svg:d="M 2232.558 0.0 L 2258.2195 0.0 L 2258.2195 0.0 L 2258.2195 0.0 L 2309.5427 25.661587 L 2386.5276 51.323174 L 2386.5276 51.323174 L 2412.1892 51.323174 L 2412.1892 76.98476 Q 2412.1892 102.64635 2463.5122 102.64635 L 2489.1738 102.64635 L 2489.1738 128.30794 Q 2463.5122 153.96951 2463.5122 205.2927 Q 2412.1892 230.95428 2283.881 282.27744 Q 2129.9116 307.93903 1898.9574 436.24698 Q 1668.0032 564.5549 1411.3872 795.50916 L 1180.433 1052.125 L 1154.7714 1052.125 L 1154.7714 1077.7866 L 1154.7714 1077.7866 L 1154.7714 1077.7866 L 1154.7714 1077.7866 L 1129.1097 1077.7866 L 1129.1097 1077.7866 L 1129.1097 1103.4482 L 1129.1097 1103.4482 L 1129.1097 1103.4482 L 1103.4482 1129.1097 L 1103.4482 1129.1097 L 975.14026 1411.3872 Q 872.49396 1693.6647 718.5244 1975.9421 Q 615.87805 2258.2195 590.2165 2283.881 L 564.5549 2309.5427 L 564.5549 2360.866 L 564.5549 2386.5276 L 538.8933 2412.1892 L 538.8933 2437.8506 L 513.23175 2437.8506 L 513.23175 2412.1892 L 513.23175 2412.1892 L 513.23175 2412.1892 L 487.57013 2412.1892 L 487.57013 2412.1892 L 461.90857 2386.5276 Q 436.24698 2360.866 410.5854 2360.866 Q 384.9238 2360.866 307.93903 2335.2043 L 205.2927 2335.2043 L 205.2927 2309.5427 Q 205.2927 2309.5427 179.6311 2309.5427 L 153.96951 2283.881 L 153.96951 2258.2195 L 153.96951 2232.558 L 128.30794 2232.558 L 102.64635 2206.8965 L 102.64635 2206.8965 L 102.64635 2206.8965 L 76.98476 2206.8965 L 76.98476 2206.8965 L 76.98476 2181.2349 L 51.323174 2181.2349 L 51.323174 2155.5732 L 51.323174 2129.9116 L 25.661587 2129.9116 L 25.661587 2104.25 L 25.661587 2104.25 L 0.0 2104.25 L 0.0 2104.25 L 0.0 2104.25 L 0.0 2104.25 L 0.0 2104.25 L 51.323174 2078.5884 L 76.98476 2052.927 L 205.2927 2052.927 Q 307.93903 2052.927 307.93903 2052.927 L 307.93903 2052.927 L 359.2622 2052.927 Q 410.5854 2052.927 410.5854 2078.5884 L 410.5854 2078.5884 L 436.24698 1950.2805 Q 461.90857 1847.6343 461.90857 1744.9879 L 461.90857 1642.3416 L 461.90857 1642.3416 Q 461.90857 1616.6799 590.2165 1334.4025 Q 718.5244 1026.4635 846.83234 846.83234 L 975.14026 667.20123 L 975.14026 667.20123 Q 975.14026 667.20123 1000.8019 667.20123 L 1000.8019 641.5397 L 1231.7561 436.24698 Q 1488.372 256.61588 1744.9879 153.96951 Q 2027.2654 51.323174 2104.25 25.661587 Q 2206.8965 0.0 2232.558 0.0 z" svg:height="24.378508mm" draw:style-name="style-331" svg:viewBox="0.0 0.0 2489.1738 2437.8506" svg:width="24.891739mm" svg:x="74.4186mm" svg:y="75.44506mm"/>
          <draw:path svg:d="M 102.64635 282.27744 Q -25.661587 256.61588 0.0 128.30794 Q 25.661587 25.661587 76.98476 0.0 Q 153.96951 -25.661587 205.2927 25.661587 Q 230.95428 76.98476 230.95428 179.6311 Q 230.95428 282.27744 102.64635 282.27744 z" svg:height="2.8227744mm" draw:style-name="style-332" svg:viewBox="0.0 0.0 230.95428 282.27744" svg:width="2.3095427mm" svg:x="152.1732mm" svg:y="160.38492mm"/>
          <draw:path svg:d="M 410.5854 76.98476 L 436.24698 102.64635 L 436.24698 128.30794 Q 436.24698 153.96951 333.60062 153.96951 L 230.95428 153.96951 L 230.95428 128.30794 Q 205.2927 102.64635 102.64635 76.98476 Q 25.661587 51.323174 0.0 0.0 Q 0.0 -25.661587 102.64635 0.0 Q 205.2927 0.0 307.93903 25.661587 Q 410.5854 51.323174 410.5854 76.98476 z" svg:height="1.5396951mm" draw:style-name="style-333" svg:viewBox="0.0 0.0 436.24698 153.96951" svg:width="4.3624697mm" svg:x="150.12029mm" svg:y="117.01683mm"/>
          <draw:path svg:d="M 51.323174 25.661587 Q 128.30794 -25.661587 153.96951 0.0 Q 179.6311 25.661587 179.6311 102.64635 Q 179.6311 179.6311 102.64635 179.6311 Q 25.661587 230.95428 0.0 153.96951 Q -25.661587 102.64635 51.323174 25.661587 z" svg:height="1.796311mm" draw:style-name="style-334" svg:viewBox="0.0 0.0 179.6311 179.6311" svg:width="1.796311mm" svg:x="112.141136mm" svg:y="287.66638mm"/>
          <draw:path svg:d="M 128.30794 128.30794 L 128.30794 0.0 L 128.30794 0.0 L 128.30794 0.0 L 153.96951 0.0 L 153.96951 25.661587 L 179.6311 25.661587 L 179.6311 25.661587 L 179.6311 128.30794 Q 205.2927 230.95428 282.27744 230.95428 L 333.60062 230.95428 L 333.60062 256.61588 L 333.60062 256.61588 L 359.2622 307.93903 Q 359.2622 359.2622 282.27744 359.2622 L 230.95428 333.60062 L 179.6311 359.2622 Q 128.30794 359.2622 128.30794 384.9238 Q 128.30794 436.24698 179.6311 436.24698 Q 205.2927 436.24698 205.2927 461.90857 L 205.2927 461.90857 L 153.96951 461.90857 Q 102.64635 436.24698 76.98476 384.9238 Q 76.98476 307.93903 25.661587 282.27744 L 0.0 230.95428 L 76.98476 230.95428 Q 128.30794 230.95428 128.30794 128.30794 z" svg:height="4.6190853mm" draw:style-name="style-335" svg:viewBox="0.0 0.0 359.2622 461.90857" svg:width="3.592622mm" svg:x="137.80272mm" svg:y="260.4651mm"/>
          <draw:path svg:d="M 51.323174 25.661587 L 51.323174 25.661587 L 76.98476 0.0 L 102.64635 0.0 L 179.6311 0.0 Q 256.61588 25.661587 282.27744 0.0 L 333.60062 0.0 L 333.60062 0.0 L 333.60062 0.0 L 359.2622 0.0 L 359.2622 25.661587 L 359.2622 25.661587 L 384.9238 25.661587 L 384.9238 25.661587 L 384.9238 25.661587 L 384.9238 51.323174 L 384.9238 51.323174 L 384.9238 76.98476 L 384.9238 128.30794 L 384.9238 128.30794 L 384.9238 128.30794 L 282.27744 128.30794 Q 205.2927 128.30794 179.6311 128.30794 Q 128.30794 128.30794 76.98476 153.96951 L 25.661587 179.6311 L 25.661587 153.96951 L 25.661587 128.30794 L 0.0 128.30794 L 0.0 128.30794 L 0.0 102.64635 L 25.661587 76.98476 L 25.661587 51.323174 L 25.661587 25.661587 L 51.323174 25.661587 z" svg:height="1.796311mm" draw:style-name="style-336" svg:viewBox="0.0 0.0 384.9238 179.6311" svg:width="3.849238mm" svg:x="50.040092mm" svg:y="112.654366mm"/>
          <draw:path svg:d="M 282.27744 102.64635 L 282.27744 205.2927 L 230.95428 256.61588 Q 179.6311 307.93903 153.96951 307.93903 L 128.30794 307.93903 L 76.98476 307.93903 L 25.661587 307.93903 L 25.661587 282.27744 L 0.0 282.27744 L 0.0 282.27744 L 0.0 256.61588 L 0.0 256.61588 L 0.0 256.61588 L 0.0 153.96951 Q 0.0 25.661587 102.64635 0.0 Q 230.95428 0.0 256.61588 0.0 Q 256.61588 25.661587 282.27744 102.64635 z" svg:height="3.0793903mm" draw:style-name="style-337" svg:viewBox="0.0 0.0 282.27744 307.93903" svg:width="2.8227744mm" svg:x="48.757015mm" svg:y="252.51001mm"/>
          <draw:path svg:d="M 153.96951 25.661587 L 153.96951 25.661587 L 256.61588 0.0 L 384.9238 0.0 L 384.9238 51.323174 L 384.9238 102.64635 L 307.93903 128.30794 Q 205.2927 153.96951 205.2927 179.6311 Q 205.2927 230.95428 256.61588 230.95428 L 333.60062 230.95428 L 333.60062 256.61588 L 359.2622 256.61588 L 359.2622 256.61588 L 359.2622 282.27744 L 359.2622 282.27744 L 359.2622 282.27744 L 333.60062 307.93903 L 333.60062 333.60062 L 256.61588 333.60062 Q 153.96951 359.2622 179.6311 410.5854 Q 179.6311 487.57013 256.61588 487.57013 Q 307.93903 538.8933 282.27744 538.8933 Q 256.61588 564.5549 256.61588 564.5549 L 256.61588 590.2165 L 153.96951 590.2165 L 51.323174 590.2165 L 51.323174 590.2165 Q 25.661587 590.2165 25.661587 564.5549 L 0.0 564.5549 L 0.0 538.8933 Q 0.0 487.57013 25.661587 384.9238 L 51.323174 256.61588 L 51.323174 256.61588 Q 51.323174 256.61588 76.98476 153.96951 L 102.64635 51.323174 L 102.64635 51.323174 Q 128.30794 25.661587 153.96951 25.661587 z" svg:height="5.902165mm" draw:style-name="style-338" svg:viewBox="0.0 0.0 384.9238 590.2165" svg:width="3.849238mm" svg:x="81.60384mm" svg:y="256.87247mm"/>
          <draw:path svg:d="M 51.323174 51.323174 L 51.323174 0.0 L 1591.0183 0.0 L 3156.3752 0.0 L 3130.7136 51.323174 Q 3105.052 102.64635 3156.3752 153.96951 Q 3233.3599 179.6311 3207.6982 179.6311 Q 3207.6982 205.2927 3182.0366 205.2927 L 3156.3752 205.2927 L 3130.7136 230.95428 L 3105.052 230.95428 L 3105.052 256.61588 L 3105.052 282.27744 L 3079.3904 282.27744 L 3053.7288 307.93903 L 3053.7288 307.93903 L 3053.7288 307.93903 L 2514.8354 307.93903 Q 2001.6038 307.93903 1026.4635 307.93903 L 51.323174 307.93903 L 51.323174 307.93903 Q 51.323174 307.93903 25.661587 256.61588 Q 0.0 230.95428 0.0 153.96951 Q 0.0 102.64635 25.661587 102.64635 Q 51.323174 102.64635 51.323174 51.323174 z" svg:height="3.0793903mm" draw:style-name="style-339" svg:viewBox="0.0 0.0 3207.6982 307.93903" svg:width="32.076984mm" svg:x="128.82117mm" svg:y="0.0mm"/>
          <draw:path svg:d="M 25.661587 256.61588 L 0.0 230.95428 L 0.0 102.64635 Q 0.0 -25.661587 51.323174 0.0 Q 102.64635 25.661587 102.64635 128.30794 Q 128.30794 230.95428 153.96951 230.95428 Q 179.6311 230.95428 205.2927 282.27744 Q 256.61588 359.2622 230.95428 436.24698 Q 205.2927 538.8933 153.96951 538.8933 Q 102.64635 538.8933 76.98476 410.5854 Q 51.323174 282.27744 25.661587 256.61588 z" svg:height="5.388933mm" draw:style-name="style-340" svg:viewBox="0.0 0.0 230.95428 538.8933" svg:width="2.3095427mm" svg:x="84.683235mm" svg:y="97.770645mm"/>
          <draw:path svg:d="M 25.661587 25.661587 L 25.661587 25.661587 L 102.64635 0.0 Q 205.2927 0.0 205.2927 25.661587 L 205.2927 76.98476 L 205.2927 76.98476 Q 205.2927 102.64635 179.6311 128.30794 L 179.6311 128.30794 L 179.6311 128.30794 Q 153.96951 153.96951 153.96951 153.96951 L 153.96951 179.6311 L 102.64635 179.6311 L 25.661587 179.6311 L 25.661587 128.30794 L 0.0 102.64635 L 0.0 76.98476 L 0.0 25.661587 L 25.661587 25.661587 z" svg:height="1.796311mm" draw:style-name="style-341" svg:viewBox="0.0 0.0 205.2927 179.6311" svg:width="2.052927mm" svg:x="154.99599mm" svg:y="312.81473mm"/>
          <draw:path svg:d="M 230.95428 307.93903 L 0.0 0.0 L 307.93903 179.6311 Q 590.2165 384.9238 615.87805 384.9238 L 615.87805 410.5854 L 538.8933 410.5854 Q 487.57013 410.5854 487.57013 461.90857 Q 513.23175 538.8933 615.87805 538.8933 Q 718.5244 538.8933 718.5244 513.23175 Q 692.86285 487.57013 692.86285 461.90857 L 692.86285 436.24698 L 692.86285 436.24698 L 718.5244 436.24698 L 718.5244 436.24698 Q 744.186 436.24698 744.186 436.24698 L 744.186 461.90857 L 744.186 461.90857 Q 744.186 461.90857 769.8476 487.57013 L 769.8476 487.57013 L 769.8476 487.57013 Q 795.50916 487.57013 795.50916 487.57013 L 795.50916 513.23175 L 795.50916 513.23175 Q 795.50916 538.8933 795.50916 538.8933 L 821.1708 538.8933 L 795.50916 564.5549 Q 795.50916 590.2165 821.1708 615.87805 Q 846.83234 615.87805 846.83234 641.5397 L 846.83234 667.20123 L 769.8476 641.5397 Q 692.86285 641.5397 692.86285 641.5397 Q 692.86285 641.5397 692.86285 692.86285 L 692.86285 769.8476 L 692.86285 769.8476 L 692.86285 744.186 L 718.5244 744.186 Q 744.186 744.186 769.8476 744.186 Q 795.50916 744.186 821.1708 769.8476 L 846.83234 795.50916 L 846.83234 795.50916 L 846.83234 795.50916 L 821.1708 795.50916 L 821.1708 821.1708 L 795.50916 821.1708 L 769.8476 846.83234 L 769.8476 846.83234 L 744.186 846.83234 L 744.186 872.49396 L 744.186 898.1555 L 718.5244 923.81714 L 718.5244 949.4787 L 692.86285 949.4787 L 692.86285 949.4787 L 692.86285 949.4787 L 692.86285 923.81714 L 667.20123 923.81714 L 667.20123 923.81714 L 667.20123 898.1555 L 641.5397 898.1555 L 641.5397 898.1555 L 641.5397 898.1555 L 641.5397 872.49396 L 641.5397 872.49396 L 615.87805 846.83234 Q 590.2165 821.1708 538.8933 718.5244 Q 487.57013 615.87805 230.95428 307.93903 z" svg:height="9.494787mm" draw:style-name="style-342" svg:viewBox="0.0 0.0 846.83234 949.4787" svg:width="8.468324mm" svg:x="42.85485mm" svg:y="104.44266mm"/>
          <draw:path svg:d="M 76.98476 128.30794 L 102.64635 256.61588 L 179.6311 282.27744 L 230.95428 282.27744 L 230.95428 307.93903 L 230.95428 333.60062 L 256.61588 359.2622 L 256.61588 384.9238 L 128.30794 384.9238 Q 0.0 359.2622 0.0 205.2927 Q -25.661587 25.661587 25.661587 0.0 Q 25.661587 -25.661587 76.98476 128.30794 z" svg:height="3.849238mm" draw:style-name="style-343" svg:viewBox="0.0 0.0 256.61588 384.9238" svg:width="2.5661585mm" svg:x="84.93985mm" svg:y="303.8332mm"/>
          <draw:path svg:d="M 179.6311 0.0 L 179.6311 0.0 L 205.2927 0.0 L 256.61588 0.0 L 256.61588 0.0 L 256.61588 0.0 L 282.27744 51.323174 Q 282.27744 76.98476 333.60062 102.64635 Q 359.2622 102.64635 359.2622 153.96951 Q 359.2622 205.2927 307.93903 205.2927 L 282.27744 205.2927 L 282.27744 205.2927 L 256.61588 205.2927 L 256.61588 205.2927 L 256.61588 205.2927 L 256.61588 230.95428 L 256.61588 230.95428 L 230.95428 256.61588 L 205.2927 307.93903 L 205.2927 359.2622 L 205.2927 384.9238 L 179.6311 436.24698 L 153.96951 487.57013 L 153.96951 513.23175 Q 153.96951 538.8933 128.30794 564.5549 L 128.30794 564.5549 L 102.64635 564.5549 Q 76.98476 564.5549 51.323174 538.8933 L 25.661587 538.8933 L 25.661587 487.57013 L 51.323174 436.24698 L 51.323174 410.5854 L 51.323174 384.9238 L 76.98476 333.60062 Q 102.64635 282.27744 102.64635 256.61588 Q 102.64635 230.95428 51.323174 205.2927 Q 0.0 205.2927 0.0 153.96951 L 0.0 102.64635 L 25.661587 102.64635 L 25.661587 102.64635 L 76.98476 76.98476 L 128.30794 51.323174 L 128.30794 51.323174 L 153.96951 51.323174 L 153.96951 25.661587 L 153.96951 0.0 L 179.6311 0.0 z" svg:height="5.645549mm" draw:style-name="style-344" svg:viewBox="0.0 0.0 359.2622 564.5549" svg:width="3.592622mm" svg:x="57.481953mm" svg:y="285.35684mm"/>
          <draw:path svg:d="M 4619.0854 0.0 L 4644.747 0.0 L 4670.4087 25.661587 Q 4670.4087 51.323174 4670.4087 102.64635 L 4670.4087 128.30794 L 4644.747 153.96951 L 4619.0854 205.2927 L 4619.0854 205.2927 L 4619.0854 205.2927 L 4619.0854 230.95428 L 4619.0854 230.95428 L 4593.424 282.27744 L 4593.424 333.60062 L 4593.424 333.60062 Q 4567.762 333.60062 4439.4546 641.5397 L 4311.1465 949.4787 L 4285.485 949.4787 L 4285.485 975.14026 L 4285.485 975.14026 L 4259.823 975.14026 L 4259.823 1026.4635 L 4259.823 1052.125 L 4259.823 1052.125 Q 4259.823 1052.125 4182.8384 1180.433 L 4105.854 1283.0793 L 4105.854 1308.7408 L 4105.854 1334.4025 L 4080.1921 1360.0641 L 4054.5308 1385.7257 L 4054.5308 1385.7257 L 4054.5308 1385.7257 L 4054.5308 1411.3872 L 4054.5308 1411.3872 L 4028.8691 1437.0488 L 4028.8691 1462.7104 L 4028.8691 1488.372 Q 4003.2075 1488.372 3618.2837 1642.3416 L 3207.6982 1796.311 L 3207.6982 1796.311 Q 3207.6982 1796.311 3130.7136 1796.311 Q 3053.7288 1796.311 2309.5427 1924.619 L 1539.6952 2052.927 L 1488.372 2078.5884 L 1411.3872 2104.25 L 1411.3872 2104.25 L 1385.7257 2104.25 L 1385.7257 2104.25 L 1385.7257 2104.25 L 1385.7257 2129.9116 L 1385.7257 2129.9116 L 1411.3872 2155.5732 L 1437.0488 2181.2349 L 1437.0488 2181.2349 L 1437.0488 2206.8965 L 1437.0488 2206.8965 L 1437.0488 2206.8965 L 1462.7104 2206.8965 L 1462.7104 2206.8965 L 1462.7104 2232.558 L 1488.372 2232.558 L 1488.372 2232.558 L 1488.372 2258.2195 L 1847.6343 2668.805 Q 2206.8965 3105.052 2155.5732 3156.3752 Q 2129.9116 3233.3599 1950.2805 3412.991 Q 1744.9879 3592.622 1744.9879 3592.622 L 1744.9879 3592.622 L 1719.3263 3618.2837 L 1693.6647 3618.2837 L 1693.6647 3643.9453 L 1693.6647 3669.607 L 1668.0032 3669.607 L 1668.0032 3695.2686 L 1668.0032 3695.2686 L 1642.3416 3695.2686 L 1642.3416 3720.93 L 1642.3416 3746.5916 L 1642.3416 3746.5916 Q 1642.3416 3746.5916 1616.6799 3746.5916 L 1616.6799 3772.2532 L 1488.372 4003.2075 Q 1385.7257 4208.5 1360.0641 4259.823 Q 1334.4025 4285.485 1334.4025 4336.808 L 1334.4025 4388.1313 L 1308.7408 4413.793 L 1283.0793 4439.4546 L 1283.0793 4465.116 L 1283.0793 4490.778 L 1257.4177 4619.0854 Q 1231.7561 4721.732 1231.7561 4824.3784 L 1231.7561 4927.0244 L 1206.0946 4927.0244 L 1206.0946 4927.0244 L 1206.0946 4901.363 L 1180.433 4901.363 L 1180.433 4901.363 L 1180.433 4875.701 L 1154.7714 4875.701 L 1129.1097 4875.701 L 1129.1097 4850.04 L 1129.1097 4850.04 L 1103.4482 4850.04 L 1103.4482 4850.04 L 1103.4482 4824.3784 L 1077.7866 4824.3784 L 1077.7866 4824.3784 L 1077.7866 4824.3784 L 1077.7866 4798.717 L 1077.7866 4798.717 L 1052.125 4773.055 L 1052.125 4747.3936 L 1026.4635 4747.3936 L 1000.8019 4721.732 L 949.4787 4721.732 Q 898.1555 4721.732 898.1555 4696.0703 L 898.1555 4696.0703 L 923.81714 4696.0703 L 923.81714 4670.4087 L 923.81714 4670.4087 L 923.81714 4670.4087 L 898.1555 4644.747 L 872.49396 4619.0854 L 872.49396 4619.0854 L 872.49396 4619.0854 L 872.49396 4593.424 L 872.49396 4593.424 L 846.83234 4567.762 L 821.1708 4542.1006 L 821.1708 4542.1006 Q 821.1708 4516.439 769.8476 4465.116 Q 718.5244 4413.793 513.23175 4080.1921 Q 307.93903 3746.5916 179.6311 3310.3447 L 25.661587 2874.0977 L 25.661587 2822.7744 Q 0.0 2771.4514 0.0 2514.8354 Q 0.0 2258.2195 51.323174 1975.9421 Q 153.96951 1693.6647 256.61588 1539.6952 Q 384.9238 1360.0641 410.5854 1360.0641 Q 436.24698 1334.4025 513.23175 1257.4177 L 615.87805 1180.433 L 718.5244 1129.1097 Q 821.1708 1077.7866 1103.4482 1026.4635 Q 1385.7257 975.14026 1385.7257 949.4787 L 1411.3872 949.4787 L 1539.6952 975.14026 Q 1642.3416 975.14026 1898.9574 923.81714 Q 2129.9116 872.49396 2155.5732 846.83234 L 2181.2349 846.83234 L 2822.7744 641.5397 Q 3438.6526 461.90857 3464.3142 436.24698 L 3489.9758 436.24698 L 3515.6375 436.24698 L 3541.2988 410.5854 L 3592.622 410.5854 L 3643.9453 410.5854 L 3951.8843 256.61588 Q 4285.485 153.96951 4465.116 76.98476 Q 4619.0854 0.0 4619.0854 0.0 z" svg:height="49.270245mm" draw:style-name="style-345" svg:viewBox="0.0 0.0 4670.4087 4927.0244" svg:width="46.704086mm" svg:x="65.18043mm" svg:y="45.677624mm"/>
          <draw:path svg:d="M 256.61588 513.23175 L 256.61588 564.5549 L 230.95428 487.57013 L 205.2927 410.5854 L 205.2927 410.5854 L 205.2927 410.5854 L 205.2927 384.9238 L 205.2927 384.9238 L 179.6311 359.2622 Q 153.96951 333.60062 76.98476 230.95428 L 0.0 102.64635 L 0.0 102.64635 L 0.0 102.64635 L 0.0 0.0 Q 0.0 -102.64635 102.64635 51.323174 Q 256.61588 230.95428 256.61588 359.2622 Q 256.61588 461.90857 256.61588 513.23175 z" svg:height="5.645549mm" draw:style-name="style-346" svg:viewBox="0.0 0.0 256.61588 564.5549" svg:width="2.5661585mm" svg:x="59.53488mm" svg:y="49.270245mm"/>
          <draw:path svg:d="M 0.0 25.661587 L 0.0 0.0 L 102.64635 0.0 L 230.95428 0.0 L 230.95428 25.661587 Q 256.61588 51.323174 256.61588 128.30794 L 256.61588 230.95428 L 256.61588 282.27744 Q 256.61588 307.93903 359.2622 230.95428 L 461.90857 153.96951 L 461.90857 230.95428 L 461.90857 333.60062 L 487.57013 333.60062 L 513.23175 333.60062 L 564.5549 384.9238 Q 615.87805 410.5854 615.87805 436.24698 L 615.87805 436.24698 L 307.93903 436.24698 L 0.0 436.24698 L 0.0 436.24698 L 0.0 436.24698 L 25.661587 410.5854 L 51.323174 384.9238 L 51.323174 384.9238 L 51.323174 384.9238 L 25.661587 333.60062 L 25.661587 307.93903 L 51.323174 307.93903 L 51.323174 307.93903 L 51.323174 307.93903 Q 51.323174 307.93903 76.98476 307.93903 Q 102.64635 333.60062 128.30794 205.2927 Q 153.96951 76.98476 76.98476 76.98476 L 0.0 76.98476 L 0.0 25.661587 z" svg:height="4.3624697mm" draw:style-name="style-347" svg:viewBox="0.0 0.0 615.87805 436.24698" svg:width="6.1587806mm" svg:x="98.54049mm" svg:y="308.7089mm"/>
          <draw:path svg:d="M 0.0 2643.1433 L 0.0 0.0 L 25.661587 25.661587 Q 25.661587 51.323174 51.323174 51.323174 Q 76.98476 51.323174 76.98476 76.98476 Q 76.98476 128.30794 102.64635 128.30794 Q 128.30794 128.30794 128.30794 102.64635 Q 153.96951 76.98476 179.6311 102.64635 Q 205.2927 102.64635 230.95428 51.323174 Q 230.95428 25.661587 230.95428 0.0 L 256.61588 0.0 L 256.61588 2797.1128 L 256.61588 5594.2256 L 230.95428 5594.2256 Q 230.95428 5568.5645 179.6311 5568.5645 Q 153.96951 5568.5645 153.96951 5542.903 Q 179.6311 5517.241 128.30794 5491.5796 L 76.98476 5465.918 L 51.323174 5465.918 Q 51.323174 5465.918 25.661587 5491.5796 L 0.0 5517.241 L 0.0 5388.933 Q -25.661587 5260.625 0.0 2643.1433 z" svg:height="55.942257mm" draw:style-name="style-348" svg:viewBox="0.0 0.0 256.61588 5594.2256" svg:width="2.5661585mm" svg:x="202.98315mm" svg:y="160.89815mm"/>
          <draw:path svg:d="M 102.64635 76.98476 L 102.64635 128.30794 L 102.64635 128.30794 L 102.64635 128.30794 L 76.98476 128.30794 L 76.98476 128.30794 L 51.323174 128.30794 Q 0.0 128.30794 0.0 76.98476 Q 0.0 25.661587 230.95428 0.0 Q 461.90857 0.0 436.24698 51.323174 Q 410.5854 128.30794 333.60062 128.30794 Q 256.61588 128.30794 205.2927 102.64635 Q 128.30794 51.323174 102.64635 76.98476 z" svg:height="1.2830793mm" draw:style-name="style-349" svg:viewBox="0.0 0.0 436.24698 128.30794" svg:width="4.3624697mm" svg:x="95.4611mm" svg:y="125.48516mm"/>
          <draw:path svg:d="M 230.95428 1206.0946 L 205.2927 1257.4177 L 205.2927 1308.7408 L 205.2927 1334.4025 L 179.6311 1360.0641 L 153.96951 1385.7257 L 153.96951 1385.7257 L 153.96951 1411.3872 L 102.64635 1411.3872 L 25.661587 1411.3872 L 25.661587 1385.7257 L 0.0 1385.7257 L 0.0 1308.7408 L 0.0 1257.4177 L 205.2927 641.5397 Q 359.2622 25.661587 384.9238 0.0 Q 410.5854 -25.661587 615.87805 0.0 Q 795.50916 25.661587 872.49396 76.98476 Q 923.81714 153.96951 923.81714 333.60062 Q 923.81714 538.8933 872.49396 667.20123 Q 795.50916 795.50916 641.5397 821.1708 Q 487.57013 846.83234 410.5854 846.83234 Q 359.2622 821.1708 307.93903 1000.8019 Q 256.61588 1180.433 230.95428 1206.0946 z M 461.90857 513.23175 Q 461.90857 436.24698 487.57013 307.93903 Q 538.8933 179.6311 615.87805 179.6311 Q 692.86285 179.6311 718.5244 230.95428 Q 769.8476 256.61588 744.186 384.9238 Q 718.5244 487.57013 667.20123 564.5549 Q 590.2165 641.5397 513.23175 615.87805 Q 461.90857 590.2165 461.90857 513.23175 z" svg:height="14.113873mm" draw:style-name="style-350" svg:viewBox="0.0 0.0 923.81714 1411.3872" svg:width="9.238171mm" svg:x="65.18043mm" svg:y="267.13712mm"/>
          <draw:path svg:d="M 0.0 76.98476 L 0.0 0.0 L 51.323174 0.0 Q 102.64635 0.0 128.30794 0.0 L 128.30794 0.0 L 128.30794 0.0 L 128.30794 0.0 L 153.96951 0.0 L 153.96951 0.0 L 179.6311 51.323174 Q 179.6311 128.30794 205.2927 153.96951 L 205.2927 153.96951 L 179.6311 153.96951 Q 153.96951 153.96951 128.30794 128.30794 L 102.64635 128.30794 L 102.64635 153.96951 L 128.30794 205.2927 L 128.30794 205.2927 L 128.30794 205.2927 L 128.30794 230.95428 L 128.30794 230.95428 L 153.96951 256.61588 L 153.96951 256.61588 L 153.96951 256.61588 Q 179.6311 256.61588 179.6311 282.27744 L 179.6311 307.93903 L 179.6311 307.93903 L 153.96951 307.93903 L 128.30794 307.93903 Q 128.30794 307.93903 76.98476 230.95428 Q 25.661587 179.6311 0.0 76.98476 z" svg:height="3.0793903mm" draw:style-name="style-351" svg:viewBox="0.0 0.0 205.2927 307.93903" svg:width="2.052927mm" svg:x="33.616676mm" svg:y="118.0433mm"/>
          <draw:path svg:d="M 1719.3263 872.49396 L 1719.3263 898.1555 L 1744.9879 923.81714 L 1744.9879 923.81714 L 1744.9879 949.4787 L 1719.3263 975.14026 L 1719.3263 975.14026 L 1719.3263 975.14026 L 1693.6647 1000.8019 L 1668.0032 1026.4635 L 1668.0032 1026.4635 L 1668.0032 1026.4635 L 1642.3416 1026.4635 L 1642.3416 1026.4635 L 1616.6799 1052.125 L 1565.3568 1077.7866 L 1514.0336 1077.7866 L 1488.372 1077.7866 L 1462.7104 1103.4482 L 1437.0488 1129.1097 L 1437.0488 1129.1097 L 1411.3872 1129.1097 L 1411.3872 1129.1097 L 1411.3872 1129.1097 L 1360.0641 1154.7714 L 1334.4025 1154.7714 L 1334.4025 1129.1097 L 1308.7408 1129.1097 L 1308.7408 1103.4482 L 1308.7408 1077.7866 L 1334.4025 1077.7866 L 1360.0641 1077.7866 L 1385.7257 1052.125 L 1411.3872 1026.4635 L 1462.7104 1000.8019 Q 1539.6952 975.14026 1539.6952 949.4787 L 1565.3568 949.4787 L 1565.3568 923.81714 L 1565.3568 872.49396 L 1539.6952 872.49396 Q 1539.6952 872.49396 1462.7104 769.8476 Q 1411.3872 667.20123 1385.7257 667.20123 Q 1360.0641 667.20123 1360.0641 641.5397 Q 1360.0641 615.87805 1308.7408 615.87805 Q 1283.0793 590.2165 1283.0793 564.5549 Q 1283.0793 538.8933 1052.125 410.5854 L 821.1708 282.27744 L 795.50916 282.27744 Q 795.50916 256.61588 692.86285 230.95428 Q 590.2165 205.2927 333.60062 179.6311 L 102.64635 153.96951 L 102.64635 153.96951 L 102.64635 153.96951 L 102.64635 128.30794 L 128.30794 128.30794 L 128.30794 128.30794 L 128.30794 102.64635 L 76.98476 102.64635 Q 0.0 102.64635 0.0 51.323174 L 0.0 0.0 L 230.95428 0.0 Q 461.90857 0.0 744.186 102.64635 Q 1000.8019 205.2927 1180.433 307.93903 Q 1360.0641 410.5854 1514.0336 590.2165 Q 1668.0032 769.8476 1668.0032 821.1708 Q 1719.3263 846.83234 1719.3263 872.49396 z" svg:height="11.547714mm" draw:style-name="style-352" svg:viewBox="0.0 0.0 1744.9879 1154.7714" svg:width="17.449879mm" svg:x="92.12509mm" svg:y="20.529268mm"/>
          <draw:path svg:d="M 179.6311 179.6311 L 128.30794 179.6311 L 51.323174 179.6311 L 0.0 179.6311 L 0.0 102.64635 Q 0.0 25.661587 76.98476 0.0 Q 128.30794 -25.661587 205.2927 51.323174 Q 282.27744 128.30794 410.5854 128.30794 Q 564.5549 153.96951 487.57013 205.2927 Q 436.24698 230.95428 359.2622 230.95428 Q 282.27744 230.95428 256.61588 179.6311 Q 230.95428 179.6311 179.6311 179.6311 z" svg:height="2.3095427mm" draw:style-name="style-353" svg:viewBox="0.0 0.0 487.57013 230.95428" svg:width="4.8757014mm" svg:x="158.07538mm" svg:y="112.141136mm"/>
          <draw:path svg:d="M 0.0 25.661587 Q 0.0 -25.661587 76.98476 0.0 Q 153.96951 0.0 128.30794 51.323174 Q 128.30794 102.64635 51.323174 102.64635 Q 0.0 102.64635 0.0 25.661587 z" svg:height="1.0264635mm" draw:style-name="style-354" svg:viewBox="0.0 0.0 128.30794 102.64635" svg:width="1.2830793mm" svg:x="123.17561mm" svg:y="295.10825mm"/>
          <draw:path svg:d="M 333.60062 25.661587 L 359.2622 76.98476 L 333.60062 205.2927 Q 282.27744 333.60062 230.95428 359.2622 L 153.96951 384.9238 L 128.30794 384.9238 L 76.98476 384.9238 L 51.323174 359.2622 Q 25.661587 333.60062 25.661587 256.61588 L 0.0 179.6311 L 25.661587 179.6311 L 25.661587 179.6311 L 25.661587 153.96951 Q 25.661587 153.96951 76.98476 128.30794 Q 102.64635 128.30794 102.64635 76.98476 Q 76.98476 25.661587 179.6311 0.0 Q 282.27744 -25.661587 333.60062 25.661587 z" svg:height="3.849238mm" draw:style-name="style-355" svg:viewBox="0.0 0.0 359.2622 384.9238" svg:width="3.592622mm" svg:x="49.526863mm" svg:y="246.09462mm"/>
          <draw:path svg:d="M 3720.93 0.0 L 3797.9148 0.0 L 3823.5764 0.0 L 3849.238 0.0 L 3849.238 0.0 L 3849.238 0.0 L 3900.561 25.661587 L 3926.2227 51.323174 L 3951.8843 51.323174 L 3977.546 51.323174 L 4003.2075 76.98476 L 4028.8691 102.64635 L 4208.5 179.6311 Q 4388.1313 256.61588 4413.793 282.27744 L 4439.4546 282.27744 L 4567.762 359.2622 Q 4670.4087 461.90857 5388.933 821.1708 Q 6081.796 1180.433 6107.4575 1206.0946 L 6107.4575 1206.0946 L 6107.4575 1206.0946 L 6107.4575 1231.7561 L 6081.796 1231.7561 L 6056.1343 1231.7561 L 6056.1343 1257.4177 L 6056.1343 1257.4177 L 6081.796 1257.4177 L 6081.796 1283.0793 L 6081.796 1283.0793 L 6107.4575 1283.0793 L 6107.4575 1283.0793 L 6107.4575 1283.0793 L 6107.4575 1308.7408 L 6107.4575 1308.7408 L 6133.119 1334.4025 L 6133.119 1360.0641 L 6158.781 1360.0641 L 6184.4424 1385.7257 L 6210.104 1385.7257 Q 6235.7656 1385.7257 6235.7656 1411.3872 Q 6235.7656 1437.0488 6312.7505 1462.7104 Q 6364.073 1488.372 6364.073 1514.0336 Q 6338.4116 1539.6952 6338.4116 1565.3568 Q 6338.4116 1591.0183 6466.7197 1616.6799 Q 6569.366 1642.3416 6595.028 1744.9879 Q 6620.6895 1821.9727 6672.0127 1821.9727 L 6697.674 1821.9727 L 6697.674 1847.6343 L 6723.3354 1898.9574 L 6723.3354 1898.9574 L 6723.3354 1898.9574 L 6723.3354 1924.619 L 6723.3354 1924.619 L 6748.997 1950.2805 L 6748.997 2001.6038 L 6723.3354 2001.6038 L 6672.0127 2001.6038 L 6672.0127 1975.9421 Q 6697.674 1950.2805 6646.351 1975.9421 Q 6595.028 2001.6038 6620.6895 2052.927 Q 6620.6895 2129.9116 6569.366 2129.9116 Q 6543.7046 2129.9116 6518.043 2155.5732 Q 6518.043 2206.8965 6492.3813 2206.8965 Q 6466.7197 2206.8965 6466.7197 2258.2195 Q 6492.3813 2309.5427 6441.058 2335.2043 Q 6415.3965 2360.866 6389.735 2335.2043 Q 6364.073 2309.5427 6364.073 2360.866 Q 6338.4116 2437.8506 6261.4272 2463.5122 Q 6158.781 2463.5122 6158.781 2437.8506 Q 6158.781 2412.1892 6107.4575 2463.5122 Q 6056.1343 2489.1738 6056.1343 2514.8354 Q 6056.1343 2514.8354 6004.811 2540.497 L 5927.8267 2540.497 L 5927.8267 2566.1587 L 5927.8267 2617.4817 L 5902.165 2617.4817 L 5876.5034 2617.4817 L 5876.5034 2668.805 L 5902.165 2720.1282 L 5979.1494 2745.7898 Q 6081.796 2771.4514 6056.1343 2848.436 Q 6004.811 2925.421 6056.1343 2925.421 Q 6081.796 2925.421 6107.4575 2951.0825 Q 6107.4575 2976.744 6081.796 3002.4055 Q 6056.1343 3028.0671 6107.4575 3053.7288 Q 6158.781 3079.3904 6210.104 3079.3904 L 6235.7656 3079.3904 L 6210.104 3105.052 L 6184.4424 3130.7136 L 6184.4424 3130.7136 L 6210.104 3130.7136 L 6210.104 3156.3752 L 6210.104 3182.0366 L 6184.4424 3182.0366 L 6184.4424 3182.0366 L 6133.119 3182.0366 L 6081.796 3182.0366 L 6081.796 3182.0366 L 6056.1343 3182.0366 L 6056.1343 3182.0366 L 6056.1343 3182.0366 L 6030.4727 3182.0366 L 6004.811 3182.0366 L 5979.1494 3182.0366 Q 5953.488 3182.0366 5953.488 3156.3752 Q 5953.488 3130.7136 5902.165 3130.7136 Q 5902.165 3130.7136 5876.5034 3130.7136 Q 5850.842 3130.7136 5850.842 3079.3904 Q 5850.842 3028.0671 5748.1953 3028.0671 Q 5671.2104 3028.0671 5671.2104 3079.3904 Q 5671.2104 3130.7136 5645.549 3130.7136 Q 5619.887 3130.7136 5594.2256 3130.7136 L 5594.2256 3156.3752 L 5568.5645 3156.3752 L 5542.903 3156.3752 L 5542.903 3182.0366 L 5542.903 3207.6982 L 5517.241 3207.6982 Q 5491.5796 3182.0366 5491.5796 3156.3752 L 5491.5796 3105.052 L 5465.918 3156.3752 L 5465.918 3207.6982 L 5440.2563 3207.6982 L 5414.5947 3233.3599 L 5414.5947 3233.3599 L 5388.933 3233.3599 L 5388.933 3207.6982 L 5388.933 3182.0366 L 5337.61 3182.0366 L 5311.948 3182.0366 L 5311.948 3156.3752 L 5337.61 3156.3752 L 5337.61 3156.3752 L 5337.61 3130.7136 L 5311.948 3130.7136 Q 5286.2866 3130.7136 5286.2866 3079.3904 Q 5286.2866 3053.7288 5286.2866 3028.0671 Q 5260.625 3028.0671 5260.625 3002.4055 Q 5260.625 2976.744 5286.2866 2976.744 Q 5311.948 2976.744 5286.2866 2925.421 Q 5286.2866 2899.7593 5234.9634 2874.0977 Q 5183.6406 2874.0977 5157.979 2797.1128 Q 5132.3174 2720.1282 5106.656 2745.7898 Q 5080.994 2771.4514 5080.994 2720.1282 L 5055.3325 2694.4666 L 5004.0093 2694.4666 L 4952.686 2694.4666 L 4952.686 2668.805 L 4952.686 2643.1433 L 4927.0244 2643.1433 L 4901.363 2643.1433 L 4901.363 2668.805 L 4901.363 2720.1282 L 4875.701 2720.1282 L 4850.04 2720.1282 L 4875.701 2745.7898 L 4901.363 2745.7898 L 4875.701 2822.7744 Q 4875.701 2925.421 4875.701 2925.421 Q 4875.701 2951.0825 4901.363 3028.0671 L 4927.0244 3079.3904 L 4927.0244 3130.7136 L 4927.0244 3207.6982 L 4901.363 3233.3599 L 4875.701 3259.0215 L 4875.701 3259.0215 L 4875.701 3259.0215 L 4875.701 3233.3599 L 4875.701 3207.6982 L 4850.04 3207.6982 L 4850.04 3182.0366 L 4850.04 3182.0366 L 4824.3784 3182.0366 L 4824.3784 3156.3752 L 4824.3784 3130.7136 L 4798.717 3079.3904 L 4773.055 3053.7288 L 4773.055 3028.0671 Q 4773.055 2976.744 4619.0854 2668.805 L 4516.439 2335.2043 L 4490.778 2309.5427 L 4465.116 2258.2195 L 4465.116 2258.2195 L 4465.116 2258.2195 L 4465.116 2232.558 L 4465.116 2232.558 L 4439.4546 2206.8965 L 4413.793 2155.5732 L 4413.793 2155.5732 L 4413.793 2155.5732 L 4413.793 2129.9116 L 4413.793 2129.9116 L 4388.1313 2232.558 L 4362.4697 2335.2043 L 4362.4697 2412.1892 L 4362.4697 2463.5122 L 4336.808 2514.8354 L 4336.808 2540.497 L 4182.8384 3592.622 Q 4028.8691 4619.0854 3874.8997 4798.717 Q 3720.93 4978.3477 3695.2686 4978.3477 L 3669.607 4978.3477 L 3669.607 5004.0093 L 3643.9453 5004.0093 L 3643.9453 5029.671 L 3643.9453 5055.3325 L 3618.2837 5055.3325 L 3592.622 5080.994 L 3592.622 5080.994 L 3592.622 5080.994 L 3592.622 5106.656 L 3592.622 5132.3174 L 3592.622 5132.3174 L 3592.622 5132.3174 L 3618.2837 5157.979 L 3643.9453 5183.6406 L 3720.93 5183.6406 Q 3797.9148 5183.6406 3900.561 5209.3022 L 4003.2075 5234.9634 L 4003.2075 5234.9634 L 4003.2075 5234.9634 L 4028.8691 5234.9634 L 4028.8691 5234.9634 L 4028.8691 5260.625 L 4054.5308 5260.625 L 4054.5308 5286.2866 L 4054.5308 5311.948 L 4080.1921 5363.2715 L 4105.854 5414.5947 L 4105.854 5440.2563 L 4105.854 5491.5796 L 4080.1921 5491.5796 L 4054.5308 5491.5796 L 3489.9758 5671.2104 Q 2925.421 5825.18 2951.0825 6364.073 Q 2976.744 6902.967 3002.4055 6902.967 Q 3028.0671 6928.6284 3259.0215 6928.6284 L 3489.9758 6928.6284 L 3489.9758 6954.29 L 3489.9758 6954.29 L 3515.6375 6954.29 L 3515.6375 6979.9517 L 3515.6375 6979.9517 L 3489.9758 6979.9517 L 3489.9758 6979.9517 L 3489.9758 7005.6133 L 3489.9758 7005.6133 L 3464.3142 6979.9517 L 3438.6526 6979.9517 L 3387.3293 6979.9517 L 3336.0063 7005.6133 Q 3284.683 7031.275 3259.0215 7056.936 Q 3233.3599 7082.5977 3233.3599 7133.921 L 3233.3599 7185.244 L 3207.6982 7185.244 L 3207.6982 7185.244 L 3207.6982 7159.5825 Q 3182.0366 7133.921 3182.0366 7133.921 Q 3182.0366 7133.921 2720.1282 7082.5977 L 2283.881 7056.936 L 2283.881 6979.9517 Q 2258.2195 6928.6284 2283.881 6415.3965 L 2283.881 5876.5034 L 2283.881 5876.5034 L 2309.5427 5876.5034 L 2309.5427 5696.872 L 2309.5427 5491.5796 L 2771.4514 5491.5796 L 3259.0215 5491.5796 L 3259.0215 5440.2563 L 3233.3599 5363.2715 L 3233.3599 5337.61 Q 3233.3599 5311.948 2797.1128 4413.793 L 2360.866 3489.9758 L 2360.866 3489.9758 L 2360.866 3489.9758 L 2360.866 3464.3142 L 2360.866 3464.3142 L 2335.2043 3438.6526 L 2309.5427 3412.991 L 2309.5427 3412.991 L 2309.5427 3387.3293 L 2283.881 3387.3293 L 2258.2195 3387.3293 L 2258.2195 3412.991 L 2258.2195 3412.991 L 2232.558 3438.6526 L 2206.8965 3464.3142 L 2206.8965 3489.9758 L 2206.8965 3541.2988 L 2206.8965 3541.2988 L 2206.8965 3541.2988 L 2181.2349 3541.2988 L 2181.2349 3566.9604 L 2155.5732 3592.622 Q 2155.5732 3643.9453 2129.9116 3669.607 L 2104.25 3695.2686 L 1924.619 4131.5156 Q 1744.9879 4567.762 1719.3263 4593.424 L 1693.6647 4619.0854 L 1693.6647 4644.747 L 1693.6647 4670.4087 L 1668.0032 4721.732 L 1642.3416 4747.3936 L 1642.3416 4773.055 L 1642.3416 4798.717 L 1616.6799 4798.717 L 1616.6799 4798.717 L 1616.6799 4773.055 L 1591.0183 4773.055 L 1591.0183 4773.055 L 1591.0183 4773.055 L 1591.0183 4747.3936 L 1591.0183 4747.3936 L 1591.0183 4619.0854 Q 1591.0183 4490.778 1591.0183 4465.116 L 1591.0183 4413.793 L 1565.3568 4388.1313 L 1539.6952 4362.4697 L 1539.6952 4388.1313 L 1539.6952 4413.793 L 1514.0336 4413.793 L 1514.0336 4413.793 L 1514.0336 4439.4546 L 1488.372 4439.4546 L 1488.372 4439.4546 L 1488.372 4465.116 L 1488.372 4465.116 L 1488.372 4465.116 L 1462.7104 4465.116 L 1462.7104 4465.116 L 1462.7104 4490.778 L 1437.0488 4490.778 L 1437.0488 4490.778 L 1437.0488 4516.439 L 1411.3872 4516.439 L 1385.7257 4516.439 L 1385.7257 4490.778 L 1385.7257 4490.778 L 1283.0793 4644.747 Q 1180.433 4798.717 1180.433 4850.04 L 1180.433 4901.363 L 1180.433 4927.0244 L 1180.433 4978.3477 L 1180.433 5004.0093 L 1180.433 5029.671 L 1154.7714 5029.671 L 1129.1097 5029.671 L 1129.1097 4978.3477 L 1129.1097 4952.686 L 1103.4482 4952.686 L 1077.7866 4952.686 L 1077.7866 4901.363 L 1077.7866 4850.04 L 1077.7866 4824.3784 Q 1077.7866 4773.055 1077.7866 4696.0703 Q 1077.7866 4619.0854 1077.7866 4619.0854 Q 1052.125 4593.424 1052.125 4542.1006 Q 1026.4635 4490.778 975.14026 4413.793 Q 898.1555 4311.1465 667.20123 4259.823 Q 461.90857 4208.5 461.90857 4234.1616 Q 461.90857 4259.823 410.5854 4259.823 Q 384.9238 4234.1616 384.9238 4259.823 L 359.2622 4285.485 L 359.2622 4285.485 L 359.2622 4311.1465 L 359.2622 4311.1465 L 359.2622 4311.1465 L 333.60062 4259.823 L 307.93903 4234.1616 L 307.93903 4234.1616 L 307.93903 4208.5 L 307.93903 4208.5 L 307.93903 4208.5 L 282.27744 4182.8384 L 282.27744 4157.177 L 307.93903 4157.177 Q 333.60062 4157.177 359.2622 4157.177 Q 359.2622 4131.5156 333.60062 4131.5156 Q 307.93903 4105.854 359.2622 4105.854 L 384.9238 4105.854 L 410.5854 4105.854 L 410.5854 4105.854 L 410.5854 4105.854 L 410.5854 4105.854 L 436.24698 4105.854 L 436.24698 4105.854 L 436.24698 4080.1921 L 410.5854 4080.1921 L 410.5854 4054.5308 L 410.5854 4028.8691 L 436.24698 4028.8691 L 436.24698 4003.2075 L 410.5854 4003.2075 Q 384.9238 4003.2075 359.2622 3977.546 Q 333.60062 3977.546 333.60062 3951.8843 Q 307.93903 3926.2227 307.93903 3951.8843 Q 307.93903 3977.546 282.27744 3926.2227 Q 282.27744 3874.8997 205.2927 3849.238 L 128.30794 3849.238 L 128.30794 3823.5764 Q 153.96951 3823.5764 153.96951 3797.9148 Q 153.96951 3772.2532 179.6311 3772.2532 Q 205.2927 3772.2532 230.95428 3695.2686 L 256.61588 3618.2837 L 205.2927 3618.2837 Q 179.6311 3592.622 153.96951 3618.2837 Q 153.96951 3643.9453 102.64635 3541.2988 Q 102.64635 3464.3142 102.64635 3412.991 Q 102.64635 3361.6677 51.323174 3361.6677 Q 25.661587 3361.6677 0.0 3233.3599 L 0.0 3130.7136 L 0.0 3130.7136 Q 0.0 3130.7136 25.661587 3105.052 Q 51.323174 3079.3904 102.64635 2976.744 Q 153.96951 2848.436 205.2927 2822.7744 Q 205.2927 2797.1128 179.6311 2771.4514 Q 153.96951 2720.1282 153.96951 2720.1282 Q 179.6311 2720.1282 179.6311 2668.805 L 179.6311 2668.805 L 179.6311 2643.1433 L 153.96951 2643.1433 L 153.96951 2643.1433 L 153.96951 2617.4817 L 205.2927 2617.4817 L 230.95428 2617.4817 L 230.95428 2591.8203 L 256.61588 2566.1587 L 256.61588 2591.8203 L 256.61588 2617.4817 L 307.93903 2617.4817 Q 333.60062 2617.4817 333.60062 2643.1433 Q 333.60062 2668.805 384.9238 2668.805 Q 461.90857 2668.805 461.90857 2720.1282 Q 461.90857 2771.4514 461.90857 2797.1128 L 461.90857 2822.7744 L 461.90857 2822.7744 L 461.90857 2822.7744 L 461.90857 2797.1128 L 461.90857 2797.1128 L 487.57013 2771.4514 L 513.23175 2745.7898 L 513.23175 2720.1282 Q 513.23175 2694.4666 590.2165 2694.4666 Q 667.20123 2668.805 667.20123 2617.4817 Q 692.86285 2566.1587 718.5244 2566.1587 Q 769.8476 2591.8203 769.8476 2514.8354 Q 769.8476 2463.5122 744.186 2360.866 Q 718.5244 2258.2195 692.86285 2258.2195 Q 667.20123 2258.2195 667.20123 2206.8965 Q 667.20123 2129.9116 718.5244 2129.9116 Q 769.8476 2155.5732 795.50916 2129.9116 Q 821.1708 2104.25 846.83234 2001.6038 Q 872.49396 1898.9574 949.4787 1924.619 L 1000.8019 1950.2805 L 1000.8019 1924.619 L 1026.4635 1924.619 L 1026.4635 1924.619 L 1026.4635 1898.9574 L 1026.4635 1898.9574 L 1026.4635 1898.9574 L 1000.8019 1898.9574 L 1000.8019 1898.9574 L 1000.8019 1873.2958 L 1026.4635 1873.2958 L 1026.4635 1847.6343 L 1026.4635 1821.9727 L 1000.8019 1821.9727 L 1000.8019 1796.311 L 1000.8019 1796.311 L 1000.8019 1796.311 L 1950.2805 2283.881 Q 2874.0977 2771.4514 2976.744 2643.1433 Q 3079.3904 2540.497 3156.3752 2437.8506 Q 3233.3599 2335.2043 3233.3599 2283.881 L 3233.3599 2232.558 L 3259.0215 2232.558 L 3259.0215 2206.8965 L 3259.0215 2206.8965 L 3284.683 2206.8965 L 3284.683 2181.2349 L 3284.683 2155.5732 L 3284.683 2155.5732 Q 3284.683 2155.5732 3412.991 1847.6343 Q 3541.2988 1539.6952 3592.622 769.8476 Q 3643.9453 0.0 3720.93 0.0 z M 6184.4424 1488.372 Q 6184.4424 1488.372 6235.7656 1488.372 Q 6287.089 1488.372 6261.4272 1488.372 Q 6210.104 1488.372 6210.104 1488.372 Q 6210.104 1488.372 6184.4424 1488.372 z M 6518.043 1975.9421 L 6518.043 1924.619 L 6543.7046 1924.619 L 6543.7046 1950.2805 L 6543.7046 1950.2805 L 6569.366 1950.2805 L 6569.366 1950.2805 L 6569.366 1950.2805 L 6569.366 1975.9421 Q 6569.366 1975.9421 6543.7046 2001.6038 Q 6518.043 2027.2654 6518.043 1975.9421 z M 6543.7046 2052.927 Q 6569.366 2052.927 6569.366 2052.927 Q 6569.366 2052.927 6569.366 2052.927 Q 6543.7046 2052.927 6543.7046 2052.927 z" svg:height="71.85244mm" draw:style-name="style-356" svg:viewBox="0.0 0.0 6748.997 7185.244" svg:width="67.489975mm" svg:x="20.016037mm" svg:y="124.20208mm"/>
          <draw:path svg:d="M 538.8933 0.0 L 564.5549 0.0 L 564.5549 0.0 L 590.2165 0.0 L 590.2165 0.0 L 590.2165 0.0 L 590.2165 25.661587 L 590.2165 25.661587 L 615.87805 51.323174 L 641.5397 102.64635 L 641.5397 102.64635 L 641.5397 102.64635 L 641.5397 128.30794 L 641.5397 128.30794 L 641.5397 179.6311 L 641.5397 230.95428 L 641.5397 230.95428 L 641.5397 256.61588 L 590.2165 256.61588 Q 564.5549 256.61588 538.8933 256.61588 Q 513.23175 256.61588 487.57013 307.93903 Q 487.57013 359.2622 436.24698 359.2622 Q 410.5854 384.9238 384.9238 461.90857 L 384.9238 513.23175 L 359.2622 513.23175 L 359.2622 513.23175 L 307.93903 513.23175 L 256.61588 513.23175 L 256.61588 513.23175 Q 230.95428 513.23175 230.95428 461.90857 Q 205.2927 384.9238 128.30794 384.9238 L 51.323174 384.9238 L 51.323174 359.2622 Q 25.661587 333.60062 25.661587 307.93903 L 0.0 282.27744 L 76.98476 205.2927 Q 128.30794 153.96951 179.6311 153.96951 Q 256.61588 153.96951 282.27744 128.30794 Q 307.93903 102.64635 384.9238 102.64635 Q 436.24698 128.30794 487.57013 51.323174 Q 513.23175 0.0 538.8933 0.0 z" svg:height="5.132317mm" draw:style-name="style-357" svg:viewBox="0.0 0.0 641.5397 513.23175" svg:width="6.4153967mm" svg:x="161.9246mm" svg:y="55.942257mm"/>
          <draw:path svg:d="M 128.30794 51.323174 L 230.95428 0.0 L 282.27744 25.661587 Q 333.60062 51.323174 359.2622 102.64635 Q 384.9238 128.30794 384.9238 153.96951 L 384.9238 205.2927 L 384.9238 205.2927 L 384.9238 205.2927 L 359.2622 256.61588 Q 333.60062 333.60062 282.27744 359.2622 Q 205.2927 410.5854 128.30794 410.5854 L 76.98476 410.5854 L 76.98476 384.9238 L 76.98476 384.9238 L 51.323174 384.9238 L 51.323174 359.2622 L 51.323174 359.2622 L 25.661587 359.2622 L 25.661587 359.2622 L 25.661587 359.2622 L 25.661587 333.60062 L 25.661587 333.60062 L 0.0 307.93903 L 0.0 282.27744 L 0.0 205.2927 Q 25.661587 128.30794 25.661587 102.64635 Q 51.323174 102.64635 128.30794 51.323174 z" svg:height="4.105854mm" draw:style-name="style-358" svg:viewBox="0.0 0.0 384.9238 410.5854" svg:width="3.849238mm" svg:x="161.9246mm" svg:y="259.18204mm"/>
          <draw:path svg:d="M 153.96951 0.0 L 153.96951 25.661587 L 153.96951 51.323174 L 153.96951 76.98476 L 128.30794 76.98476 L 128.30794 76.98476 L 128.30794 102.64635 L 102.64635 102.64635 L 153.96951 179.6311 Q 153.96951 230.95428 179.6311 282.27744 L 179.6311 359.2622 L 128.30794 359.2622 L 76.98476 333.60062 L 76.98476 333.60062 L 51.323174 333.60062 L 51.323174 333.60062 L 51.323174 333.60062 L 51.323174 307.93903 L 51.323174 307.93903 L 25.661587 307.93903 L 25.661587 282.27744 L 25.661587 282.27744 L 25.661587 282.27744 L 25.661587 230.95428 Q 0.0 153.96951 0.0 102.64635 Q 0.0 51.323174 76.98476 25.661587 Q 153.96951 -25.661587 153.96951 0.0 z" svg:height="3.592622mm" draw:style-name="style-359" svg:viewBox="0.0 0.0 179.6311 359.2622" svg:width="1.796311mm" svg:x="36.439453mm" svg:y="107.00881mm"/>
          <draw:path svg:d="M 1180.433 0.0 L 1180.433 0.0 L 1180.433 51.323174 Q 1154.7714 102.64635 1180.433 102.64635 Q 1206.0946 128.30794 1206.0946 128.30794 L 1206.0946 128.30794 L 1180.433 128.30794 Q 1180.433 128.30794 1026.4635 205.2927 Q 846.83234 282.27744 513.23175 384.9238 L 205.2927 538.8933 L 153.96951 538.8933 L 102.64635 538.8933 L 76.98476 564.5549 L 51.323174 564.5549 L 51.323174 538.8933 L 51.323174 487.57013 L 25.661587 487.57013 L 0.0 487.57013 L 0.0 461.90857 L 0.0 461.90857 L 0.0 461.90857 L 0.0 461.90857 L 25.661587 461.90857 L 25.661587 436.24698 L 76.98476 436.24698 L 128.30794 436.24698 L 128.30794 410.5854 L 153.96951 410.5854 L 153.96951 410.5854 L 153.96951 384.9238 L 564.5549 230.95428 Q 975.14026 76.98476 975.14026 76.98476 L 975.14026 76.98476 L 1000.8019 76.98476 L 1026.4635 76.98476 L 1052.125 51.323174 L 1077.7866 25.661587 L 1129.1097 25.661587 Q 1154.7714 25.661587 1180.433 0.0 z" svg:height="5.645549mm" draw:style-name="style-360" svg:viewBox="0.0 0.0 1206.0946 564.5549" svg:width="12.0609455mm" svg:x="99.566956mm" svg:y="44.394543mm"/>
          <draw:path svg:d="M 102.64635 153.96951 L 102.64635 359.2622 L 76.98476 359.2622 L 76.98476 359.2622 L 76.98476 333.60062 L 76.98476 333.60062 L 51.323174 359.2622 Q 25.661587 410.5854 25.661587 410.5854 L 25.661587 410.5854 L 0.0 205.2927 Q -25.661587 25.661587 25.661587 0.0 Q 102.64635 -25.661587 102.64635 153.96951 z" svg:height="4.105854mm" draw:style-name="style-361" svg:viewBox="0.0 0.0 102.64635 410.5854" svg:width="1.0264635mm" svg:x="118.29991mm" svg:y="47.73055mm"/>
          <draw:path svg:d="M 410.5854 230.95428 L 436.24698 0.0 L 487.57013 51.323174 Q 538.8933 76.98476 590.2165 76.98476 Q 641.5397 76.98476 641.5397 102.64635 L 641.5397 102.64635 L 590.2165 128.30794 Q 564.5549 153.96951 487.57013 641.5397 Q 410.5854 1103.4482 410.5854 1206.0946 L 410.5854 1334.4025 L 384.9238 1437.0488 Q 359.2622 1514.0336 333.60062 1514.0336 L 307.93903 1514.0336 L 256.61588 1514.0336 L 230.95428 1514.0336 L 205.2927 1488.372 L 153.96951 1462.7104 L 102.64635 1462.7104 L 76.98476 1462.7104 L 51.323174 1437.0488 L 25.661587 1411.3872 L 25.661587 1411.3872 L 0.0 1411.3872 L 0.0 1360.0641 Q 0.0 1283.0793 51.323174 1052.125 Q 102.64635 795.50916 153.96951 641.5397 L 205.2927 513.23175 L 256.61588 513.23175 Q 282.27744 487.57013 282.27744 487.57013 L 282.27744 487.57013 L 282.27744 487.57013 Q 307.93903 487.57013 333.60062 461.90857 Q 359.2622 436.24698 410.5854 230.95428 z" svg:height="15.140336mm" draw:style-name="style-362" svg:viewBox="0.0 0.0 641.5397 1514.0336" svg:width="6.4153967mm" svg:x="111.371284mm" svg:y="72.62229mm"/>
          <draw:path svg:d="M 513.23175 76.98476 L 513.23175 76.98476 L 513.23175 76.98476 L 538.8933 76.98476 L 513.23175 153.96951 Q 461.90857 230.95428 461.90857 307.93903 L 461.90857 359.2622 L 436.24698 359.2622 Q 410.5854 359.2622 359.2622 333.60062 Q 307.93903 307.93903 179.6311 205.2927 L 76.98476 128.30794 L 51.323174 128.30794 L 51.323174 102.64635 L 51.323174 102.64635 L 51.323174 102.64635 L 25.661587 102.64635 L 25.661587 102.64635 L 25.661587 76.98476 L 0.0 76.98476 L 0.0 76.98476 L 0.0 76.98476 L 0.0 51.323174 L 0.0 25.661587 L 51.323174 0.0 Q 128.30794 0.0 179.6311 51.323174 Q 230.95428 102.64635 359.2622 102.64635 Q 487.57013 102.64635 513.23175 76.98476 z" svg:height="3.592622mm" draw:style-name="style-363" svg:viewBox="0.0 0.0 538.8933 359.2622" svg:width="5.388933mm" svg:x="93.92141mm" svg:y="30.793903mm"/>
          <draw:path svg:d="M 179.6311 25.661587 L 282.27744 0.0 L 307.93903 25.661587 L 333.60062 51.323174 L 333.60062 51.323174 L 359.2622 51.323174 L 359.2622 76.98476 L 359.2622 102.64635 L 333.60062 102.64635 L 333.60062 102.64635 L 333.60062 128.30794 L 307.93903 128.30794 L 307.93903 128.30794 L 307.93903 153.96951 L 282.27744 153.96951 Q 256.61588 153.96951 205.2927 153.96951 L 153.96951 153.96951 L 153.96951 179.6311 L 153.96951 205.2927 L 128.30794 230.95428 L 128.30794 256.61588 L 153.96951 256.61588 L 179.6311 256.61588 L 205.2927 256.61588 L 205.2927 256.61588 L 256.61588 282.27744 Q 307.93903 282.27744 307.93903 307.93903 L 307.93903 307.93903 L 307.93903 333.60062 L 307.93903 359.2622 L 282.27744 359.2622 L 282.27744 359.2622 L 256.61588 384.9238 L 230.95428 410.5854 L 153.96951 410.5854 L 102.64635 410.5854 L 76.98476 384.9238 L 51.323174 359.2622 L 51.323174 359.2622 L 51.323174 359.2622 L 25.661587 359.2622 L 25.661587 359.2622 L 25.661587 333.60062 L 0.0 333.60062 L 0.0 256.61588 Q 0.0 153.96951 25.661587 128.30794 L 25.661587 102.64635 L 51.323174 102.64635 Q 51.323174 102.64635 51.323174 76.98476 L 51.323174 76.98476 L 51.323174 51.323174 Q 51.323174 51.323174 179.6311 25.661587 z" svg:height="4.105854mm" draw:style-name="style-364" svg:viewBox="0.0 0.0 359.2622 410.5854" svg:width="3.592622mm" svg:x="65.18043mm" svg:y="245.838mm"/>
          <draw:path svg:d="M 51.323174 333.60062 L 102.64635 0.0 L 102.64635 128.30794 L 128.30794 230.95428 L 128.30794 230.95428 L 128.30794 230.95428 L 153.96951 256.61588 L 179.6311 256.61588 L 179.6311 230.95428 L 179.6311 179.6311 L 205.2927 128.30794 L 230.95428 76.98476 L 230.95428 76.98476 L 230.95428 76.98476 L 230.95428 179.6311 Q 230.95428 282.27744 384.9238 359.2622 Q 564.5549 436.24698 564.5549 461.90857 L 564.5549 461.90857 L 564.5549 461.90857 Q 590.2165 461.90857 590.2165 487.57013 L 590.2165 513.23175 L 538.8933 487.57013 Q 487.57013 487.57013 590.2165 692.86285 Q 667.20123 898.1555 667.20123 898.1555 Q 692.86285 898.1555 692.86285 898.1555 L 692.86285 898.1555 L 692.86285 923.81714 L 718.5244 923.81714 L 718.5244 1000.8019 Q 718.5244 1052.125 795.50916 1103.4482 Q 846.83234 1154.7714 872.49396 1180.433 L 898.1555 1206.0946 L 1000.8019 1206.0946 Q 1103.4482 1206.0946 1103.4482 1154.7714 L 1103.4482 1129.1097 L 1103.4482 1129.1097 L 1129.1097 1129.1097 L 1154.7714 1231.7561 Q 1206.0946 1360.0641 1206.0946 1360.0641 Q 1206.0946 1360.0641 1231.7561 1385.7257 L 1257.4177 1411.3872 L 1283.0793 1437.0488 Q 1308.7408 1462.7104 1334.4025 1437.0488 L 1360.0641 1437.0488 L 1360.0641 1462.7104 L 1360.0641 1488.372 L 1308.7408 1488.372 L 1231.7561 1488.372 L 1231.7561 1462.7104 L 1206.0946 1437.0488 L 1206.0946 1437.0488 L 1206.0946 1411.3872 L 1154.7714 1411.3872 Q 1103.4482 1411.3872 1103.4482 1385.7257 L 1103.4482 1385.7257 L 1077.7866 1385.7257 L 1077.7866 1360.0641 L 1077.7866 1360.0641 L 1052.125 1360.0641 L 1052.125 1360.0641 L 1052.125 1360.0641 L 1052.125 1334.4025 L 1052.125 1334.4025 L 1026.4635 1334.4025 L 1026.4635 1308.7408 L 1026.4635 1308.7408 L 1000.8019 1308.7408 L 1000.8019 1308.7408 L 1000.8019 1308.7408 L 949.4787 1308.7408 L 923.81714 1308.7408 L 923.81714 1308.7408 L 898.1555 1308.7408 L 898.1555 1308.7408 L 898.1555 1308.7408 L 898.1555 1334.4025 L 898.1555 1334.4025 L 923.81714 1360.0641 L 949.4787 1385.7257 L 949.4787 1411.3872 Q 975.14026 1462.7104 1000.8019 1462.7104 L 1026.4635 1462.7104 L 1052.125 1488.372 L 1103.4482 1488.372 L 1103.4482 1514.0336 L 1103.4482 1565.3568 L 1077.7866 1565.3568 L 1052.125 1565.3568 L 1052.125 1591.0183 L 1052.125 1591.0183 L 1026.4635 1591.0183 L 1026.4635 1616.6799 L 1026.4635 1616.6799 L 1026.4635 1616.6799 L 1000.8019 1616.6799 L 1000.8019 1616.6799 L 1000.8019 1642.3416 L 1000.8019 1642.3416 L 975.14026 1642.3416 L 975.14026 1668.0032 L 949.4787 1668.0032 Q 898.1555 1668.0032 821.1708 1693.6647 L 744.186 1719.3263 L 641.5397 1719.3263 L 564.5549 1719.3263 L 538.8933 1693.6647 L 513.23175 1668.0032 L 513.23175 1668.0032 L 513.23175 1668.0032 L 641.5397 1668.0032 L 744.186 1668.0032 L 769.8476 1642.3416 L 795.50916 1616.6799 L 795.50916 1616.6799 L 795.50916 1616.6799 L 769.8476 1616.6799 L 769.8476 1616.6799 L 769.8476 1591.0183 L 744.186 1591.0183 L 744.186 1591.0183 L 744.186 1565.3568 L 718.5244 1565.3568 L 692.86285 1565.3568 L 692.86285 1539.6952 L 692.86285 1539.6952 L 667.20123 1539.6952 L 667.20123 1514.0336 L 641.5397 1514.0336 Q 590.2165 1514.0336 590.2165 1462.7104 Q 564.5549 1437.0488 538.8933 1437.0488 Q 487.57013 1411.3872 256.61588 1206.0946 Q 25.661587 975.14026 0.0 795.50916 Q -25.661587 641.5397 51.323174 333.60062 z" svg:height="17.193262mm" draw:style-name="style-365" svg:viewBox="0.0 0.0 1360.0641 1719.3263" svg:width="13.600641mm" svg:x="121.89253mm" svg:y="89.04571mm"/>
          <draw:path svg:d="M 153.96951 436.24698 L 282.27744 25.661587 L 436.24698 0.0 Q 590.2165 0.0 590.2165 179.6311 Q 590.2165 333.60062 487.57013 641.5397 Q 384.9238 975.14026 359.2622 975.14026 L 359.2622 1000.8019 L 333.60062 1000.8019 L 307.93903 1000.8019 L 256.61588 1026.4635 L 205.2927 1052.125 L 128.30794 1052.125 L 51.323174 1052.125 L 25.661587 1026.4635 L 0.0 1026.4635 L 0.0 975.14026 L 25.661587 923.81714 L 25.661587 898.1555 Q 25.661587 846.83234 153.96951 436.24698 z" svg:height="10.521251mm" draw:style-name="style-366" svg:viewBox="0.0 0.0 590.2165 1052.125" svg:width="5.902165mm" svg:x="37.2093mm" svg:y="268.67682mm"/>
          <draw:path svg:d="M 564.5549 0.0 L 564.5549 0.0 L 590.2165 25.661587 Q 615.87805 25.661587 641.5397 25.661587 L 641.5397 51.323174 L 615.87805 76.98476 Q 615.87805 102.64635 615.87805 230.95428 Q 615.87805 333.60062 718.5244 333.60062 Q 846.83234 333.60062 846.83234 359.2622 L 846.83234 384.9238 L 846.83234 436.24698 Q 821.1708 461.90857 821.1708 461.90857 Q 821.1708 436.24698 718.5244 461.90857 L 615.87805 487.57013 L 615.87805 487.57013 Q 615.87805 487.57013 564.5549 487.57013 L 538.8933 487.57013 L 513.23175 487.57013 Q 487.57013 487.57013 410.5854 487.57013 L 307.93903 487.57013 L 307.93903 615.87805 Q 307.93903 744.186 333.60062 769.8476 L 333.60062 795.50916 L 307.93903 795.50916 Q 307.93903 821.1708 307.93903 846.83234 Q 307.93903 846.83234 282.27744 846.83234 L 282.27744 846.83234 L 256.61588 846.83234 L 256.61588 846.83234 L 230.95428 846.83234 L 205.2927 846.83234 L 205.2927 821.1708 L 205.2927 795.50916 L 153.96951 795.50916 Q 76.98476 795.50916 76.98476 769.8476 L 76.98476 769.8476 L 153.96951 769.8476 Q 205.2927 744.186 205.2927 744.186 L 205.2927 744.186 L 230.95428 615.87805 Q 230.95428 487.57013 102.64635 487.57013 L 0.0 487.57013 L 0.0 487.57013 Q 0.0 461.90857 0.0 436.24698 L 0.0 384.9238 L 102.64635 384.9238 L 230.95428 384.9238 L 230.95428 359.2622 Q 256.61588 359.2622 256.61588 282.27744 L 256.61588 179.6311 L 256.61588 179.6311 Q 282.27744 179.6311 282.27744 153.96951 L 307.93903 153.96951 L 307.93903 153.96951 L 307.93903 153.96951 L 307.93903 256.61588 Q 307.93903 359.2622 359.2622 359.2622 L 384.9238 384.9238 L 410.5854 384.9238 L 410.5854 384.9238 L 410.5854 359.2622 L 410.5854 359.2622 L 436.24698 359.2622 L 436.24698 384.9238 L 461.90857 384.9238 L 487.57013 384.9238 L 487.57013 359.2622 L 513.23175 359.2622 L 513.23175 359.2622 L 513.23175 333.60062 L 513.23175 333.60062 L 513.23175 333.60062 L 513.23175 230.95428 Q 513.23175 128.30794 513.23175 102.64635 L 487.57013 76.98476 L 513.23175 76.98476 Q 513.23175 76.98476 513.23175 51.323174 L 538.8933 25.661587 L 564.5549 25.661587 Q 564.5549 25.661587 564.5549 0.0 z" svg:height="8.468324mm" draw:style-name="style-367" svg:viewBox="0.0 0.0 846.83234 846.83234" svg:width="8.468324mm" svg:x="149.35043mm" svg:y="193.74498mm"/>
          <draw:path svg:d="M 1231.7561 0.0 L 1283.0793 0.0 L 1283.0793 0.0 L 1283.0793 25.661587 L 1308.7408 25.661587 L 1334.4025 25.661587 L 1334.4025 76.98476 L 1334.4025 102.64635 L 1308.7408 102.64635 Q 1283.0793 128.30794 667.20123 307.93903 L 25.661587 513.23175 L 25.661587 487.57013 Q 0.0 487.57013 0.0 436.24698 L 0.0 410.5854 L 25.661587 410.5854 L 51.323174 384.9238 L 76.98476 384.9238 L 102.64635 384.9238 L 153.96951 359.2622 L 179.6311 333.60062 L 205.2927 333.60062 Q 205.2927 333.60062 205.2927 307.93903 L 230.95428 307.93903 L 256.61588 307.93903 L 307.93903 282.27744 L 359.2622 282.27744 L 410.5854 282.27744 L 821.1708 128.30794 Q 1206.0946 25.661587 1231.7561 0.0 z" svg:height="5.132317mm" draw:style-name="style-368" svg:viewBox="0.0 0.0 1334.4025 513.23175" svg:width="13.344025mm" svg:x="86.73616mm" svg:y="49.01363mm"/>
          <draw:path svg:d="M 538.8933 256.61588 L 692.86285 256.61588 L 718.5244 282.27744 Q 769.8476 282.27744 769.8476 307.93903 Q 769.8476 333.60062 461.90857 384.9238 Q 179.6311 410.5854 282.27744 513.23175 Q 359.2622 590.2165 333.60062 590.2165 Q 282.27744 615.87805 205.2927 564.5549 Q 128.30794 513.23175 153.96951 615.87805 Q 153.96951 744.186 128.30794 667.20123 L 76.98476 615.87805 L 76.98476 590.2165 Q 51.323174 564.5549 51.323174 564.5549 L 51.323174 564.5549 L 51.323174 564.5549 Q 51.323174 538.8933 25.661587 487.57013 Q 0.0 436.24698 51.323174 410.5854 Q 102.64635 410.5854 51.323174 359.2622 Q 0.0 282.27744 0.0 205.2927 L 51.323174 128.30794 L 51.323174 102.64635 L 51.323174 102.64635 L 51.323174 102.64635 L 51.323174 102.64635 L 51.323174 76.98476 L 51.323174 76.98476 L 76.98476 76.98476 L 76.98476 51.323174 L 76.98476 51.323174 L 102.64635 51.323174 L 102.64635 51.323174 L 102.64635 51.323174 L 128.30794 25.661587 Q 153.96951 0.0 179.6311 51.323174 Q 179.6311 128.30794 410.5854 51.323174 Q 615.87805 -25.661587 641.5397 0.0 Q 641.5397 25.661587 487.57013 128.30794 Q 333.60062 205.2927 359.2622 230.95428 Q 384.9238 256.61588 538.8933 256.61588 z" svg:height="6.6720123mm" draw:style-name="style-369" svg:viewBox="0.0 0.0 769.8476 667.20123" svg:width="7.698476mm" svg:x="171.4194mm" svg:y="134.4667mm"/>
          <draw:path svg:d="M 0.0 51.323174 L 0.0 0.0 L 538.8933 256.61588 Q 1077.7866 513.23175 1103.4482 538.8933 L 1103.4482 538.8933 L 1077.7866 564.5549 Q 1052.125 590.2165 1077.7866 615.87805 Q 1103.4482 615.87805 1103.4482 615.87805 L 1103.4482 641.5397 L 1077.7866 641.5397 Q 1052.125 615.87805 1000.8019 615.87805 L 949.4787 564.5549 L 898.1555 564.5549 Q 872.49396 564.5549 615.87805 436.24698 Q 359.2622 333.60062 359.2622 307.93903 Q 359.2622 282.27744 230.95428 230.95428 L 128.30794 205.2927 L 102.64635 179.6311 L 76.98476 179.6311 L 76.98476 179.6311 L 76.98476 153.96951 L 51.323174 153.96951 Q 25.661587 153.96951 25.661587 128.30794 Q 0.0 102.64635 0.0 51.323174 z" svg:height="6.4153967mm" draw:style-name="style-370" svg:viewBox="0.0 0.0 1103.4482 641.5397" svg:width="11.034482mm" svg:x="152.68643mm" svg:y="44.137928mm"/>
          <draw:path svg:d="M 0.0 102.64635 Q 0.0 -25.661587 76.98476 0.0 Q 153.96951 0.0 153.96951 128.30794 Q 128.30794 256.61588 102.64635 230.95428 Q 51.323174 230.95428 25.661587 230.95428 Q -25.661587 230.95428 0.0 102.64635 z" svg:height="2.3095427mm" draw:style-name="style-371" svg:viewBox="0.0 0.0 153.96951 230.95428" svg:width="1.5396951mm" svg:x="102.38973mm" svg:y="305.11627mm"/>
          <draw:path svg:d="M 487.57013 307.93903 L 461.90857 564.5549 L 615.87805 564.5549 Q 769.8476 564.5549 795.50916 538.8933 Q 821.1708 513.23175 872.49396 384.9238 L 898.1555 256.61588 L 923.81714 256.61588 Q 923.81714 256.61588 923.81714 230.95428 L 923.81714 230.95428 L 923.81714 205.2927 Q 923.81714 179.6311 975.14026 102.64635 L 1000.8019 0.0 L 1077.7866 0.0 L 1154.7714 0.0 L 1154.7714 25.661587 L 1180.433 25.661587 L 1180.433 102.64635 L 1180.433 153.96951 L 1000.8019 744.186 Q 821.1708 1334.4025 821.1708 1360.0641 L 821.1708 1385.7257 L 795.50916 1411.3872 L 795.50916 1437.0488 L 769.8476 1437.0488 Q 744.186 1437.0488 667.20123 1437.0488 Q 615.87805 1411.3872 667.20123 1154.7714 L 718.5244 898.1555 L 744.186 821.1708 L 744.186 769.8476 L 564.5549 769.8476 L 384.9238 769.8476 L 384.9238 795.50916 L 359.2622 795.50916 L 307.93903 975.14026 Q 256.61588 1180.433 230.95428 1231.7561 L 205.2927 1283.0793 L 205.2927 1334.4025 L 205.2927 1385.7257 L 179.6311 1385.7257 L 179.6311 1385.7257 L 179.6311 1411.3872 L 153.96951 1411.3872 L 153.96951 1411.3872 L 153.96951 1437.0488 L 102.64635 1437.0488 L 76.98476 1437.0488 L 51.323174 1437.0488 L 25.661587 1437.0488 L 25.661587 1411.3872 L 0.0 1411.3872 L 0.0 1334.4025 L 0.0 1283.0793 L 25.661587 1231.7561 Q 51.323174 1154.7714 205.2927 615.87805 Q 359.2622 76.98476 359.2622 51.323174 Q 410.5854 25.661587 461.90857 25.661587 Q 513.23175 25.661587 487.57013 307.93903 z" svg:height="14.370488mm" draw:style-name="style-372" svg:viewBox="0.0 0.0 1180.433 1437.0488" svg:width="11.80433mm" svg:x="76.47153mm" svg:y="266.8805mm"/>
          <draw:path svg:d="M 128.30794 25.661587 L 179.6311 0.0 L 307.93903 25.661587 Q 410.5854 51.323174 461.90857 76.98476 Q 461.90857 128.30794 461.90857 205.2927 Q 461.90857 282.27744 307.93903 307.93903 Q 153.96951 333.60062 256.61588 333.60062 Q 359.2622 333.60062 359.2622 384.9238 Q 359.2622 436.24698 307.93903 461.90857 Q 230.95428 487.57013 128.30794 461.90857 Q 51.323174 436.24698 0.0 410.5854 Q 0.0 384.9238 0.0 282.27744 Q 0.0 205.2927 0.0 179.6311 L 0.0 128.30794 L 25.661587 128.30794 Q 25.661587 128.30794 51.323174 102.64635 Q 76.98476 102.64635 76.98476 76.98476 Q 102.64635 51.323174 128.30794 25.661587 z" svg:height="4.6190853mm" draw:style-name="style-373" svg:viewBox="0.0 0.0 461.90857 461.90857" svg:width="4.6190853mm" svg:x="73.392136mm" svg:y="286.12668mm"/>
          <draw:path svg:d="M 153.96951 25.661587 L 256.61588 0.0 L 256.61588 0.0 Q 256.61588 0.0 256.61588 25.661587 L 282.27744 25.661587 L 307.93903 102.64635 Q 307.93903 153.96951 333.60062 230.95428 L 333.60062 307.93903 L 307.93903 307.93903 Q 256.61588 307.93903 128.30794 333.60062 L 0.0 359.2622 L 0.0 256.61588 Q 0.0 179.6311 25.661587 102.64635 Q 25.661587 51.323174 153.96951 25.661587 z" svg:height="3.592622mm" draw:style-name="style-374" svg:viewBox="0.0 0.0 333.60062 359.2622" svg:width="3.3360062mm" svg:x="60.561344mm" svg:y="186.30312mm"/>
          <draw:path svg:d="M 359.2622 359.2622 L 359.2622 384.9238 L 359.2622 513.23175 L 359.2622 641.5397 L 359.2622 615.87805 L 359.2622 590.2165 L 333.60062 564.5549 L 307.93903 513.23175 L 307.93903 461.90857 L 307.93903 436.24698 L 282.27744 436.24698 Q 282.27744 410.5854 256.61588 410.5854 Q 230.95428 410.5854 128.30794 282.27744 L 25.661587 153.96951 L 25.661587 153.96951 L 0.0 153.96951 L 0.0 51.323174 Q 0.0 -25.661587 51.323174 0.0 Q 76.98476 0.0 153.96951 102.64635 Q 256.61588 205.2927 307.93903 256.61588 Q 359.2622 333.60062 359.2622 359.2622 z" svg:height="6.4153967mm" draw:style-name="style-375" svg:viewBox="0.0 0.0 359.2622 641.5397" svg:width="3.592622mm" svg:x="60.04811mm" svg:y="45.677624mm"/>
          <draw:path svg:d="M 256.61588 0.0 L 256.61588 0.0 L 282.27744 0.0 L 282.27744 0.0 L 282.27744 641.5397 Q 307.93903 1283.0793 307.93903 3336.0063 Q 307.93903 5363.2715 282.27744 5414.5947 L 282.27744 5465.918 L 256.61588 5465.918 L 256.61588 5440.2563 L 256.61588 5440.2563 L 256.61588 5440.2563 L 230.95428 5440.2563 L 230.95428 5440.2563 L 230.95428 5465.918 L 205.2927 5465.918 L 205.2927 5465.918 L 205.2927 5491.5796 L 153.96951 5491.5796 L 102.64635 5491.5796 L 102.64635 5465.918 L 102.64635 5465.918 L 76.98476 5440.2563 L 76.98476 5414.5947 L 51.323174 5414.5947 L 25.661587 5414.5947 L 25.661587 5388.933 L 0.0 5363.2715 L 0.0 5363.2715 L 0.0 5363.2715 L 0.0 2720.1282 L 0.0 76.98476 L 0.0 76.98476 L 0.0 76.98476 L 25.661587 51.323174 L 25.661587 25.661587 L 51.323174 25.661587 L 76.98476 51.323174 L 102.64635 51.323174 L 153.96951 51.323174 L 179.6311 51.323174 L 205.2927 51.323174 L 205.2927 51.323174 L 205.2927 51.323174 L 230.95428 51.323174 L 230.95428 51.323174 L 230.95428 25.661587 L 256.61588 25.661587 L 256.61588 25.661587 L 256.61588 0.0 L 256.61588 0.0 z" svg:height="54.915794mm" draw:style-name="style-376" svg:viewBox="0.0 0.0 307.93903 5491.5796" svg:width="3.0793903mm" svg:x="0.0mm" svg:y="253.53647mm"/>
          <draw:path svg:d="M 1514.0336 0.0 L 1539.6952 0.0 L 1539.6952 25.661587 Q 1539.6952 51.323174 1539.6952 153.96951 Q 1539.6952 256.61588 1565.3568 282.27744 Q 1591.0183 282.27744 1539.6952 384.9238 Q 1462.7104 487.57013 1462.7104 513.23175 L 1488.372 513.23175 L 1488.372 513.23175 L 1488.372 538.8933 L 1488.372 538.8933 L 1488.372 538.8933 L 1514.0336 513.23175 Q 1539.6952 487.57013 1539.6952 538.8933 L 1539.6952 615.87805 L 1565.3568 590.2165 L 1591.0183 564.5549 L 1616.6799 564.5549 Q 1668.0032 564.5549 1668.0032 590.2165 Q 1668.0032 615.87805 1744.9879 615.87805 Q 1821.9727 590.2165 1821.9727 590.2165 Q 1847.6343 590.2165 1847.6343 564.5549 L 1847.6343 538.8933 L 1847.6343 513.23175 L 1847.6343 487.57013 L 1847.6343 487.57013 L 1847.6343 487.57013 L 1847.6343 513.23175 L 1847.6343 513.23175 L 1873.2958 538.8933 L 1898.9574 590.2165 L 1898.9574 590.2165 L 1898.9574 590.2165 L 1898.9574 615.87805 L 1898.9574 615.87805 L 1924.619 641.5397 Q 1924.619 667.20123 1898.9574 692.86285 Q 1847.6343 692.86285 1847.6343 744.186 Q 1847.6343 769.8476 1873.2958 769.8476 Q 1898.9574 769.8476 1924.619 821.1708 Q 1950.2805 898.1555 2027.2654 898.1555 Q 2104.25 898.1555 2129.9116 923.81714 L 2155.5732 949.4787 L 2155.5732 949.4787 Q 2155.5732 1000.8019 2104.25 1000.8019 Q 2078.5884 1000.8019 2078.5884 1052.125 Q 2078.5884 1103.4482 2129.9116 1103.4482 Q 2206.8965 1129.1097 2206.8965 1129.1097 L 2206.8965 1154.7714 L 2206.8965 1154.7714 L 2206.8965 1154.7714 L 2206.8965 1206.0946 L 2206.8965 1257.4177 L 2206.8965 1257.4177 L 2206.8965 1257.4177 L 2206.8965 1231.7561 L 2206.8965 1231.7561 L 2181.2349 1231.7561 Q 2181.2349 1206.0946 2129.9116 1206.0946 L 2078.5884 1206.0946 L 2078.5884 1231.7561 L 2052.927 1257.4177 L 2052.927 1283.0793 L 2052.927 1308.7408 L 2027.2654 1308.7408 L 2027.2654 1308.7408 L 2155.5732 1360.0641 Q 2283.881 1411.3872 2258.2195 1488.372 Q 2258.2195 1565.3568 2258.2195 1616.6799 Q 2258.2195 1642.3416 2283.881 1668.0032 Q 2309.5427 1668.0032 2309.5427 1719.3263 Q 2309.5427 1744.9879 2309.5427 1744.9879 L 2309.5427 1770.6494 L 2335.2043 1770.6494 L 2360.866 1770.6494 L 2360.866 1796.311 L 2360.866 1796.311 L 2412.1892 1770.6494 Q 2463.5122 1719.3263 2463.5122 1744.9879 Q 2463.5122 1770.6494 2489.1738 1770.6494 Q 2514.8354 1770.6494 2514.8354 1744.9879 Q 2514.8354 1719.3263 2617.4817 1693.6647 Q 2694.4666 1668.0032 2720.1282 1693.6647 Q 2771.4514 1693.6647 2771.4514 1668.0032 L 2771.4514 1642.3416 L 2745.7898 1642.3416 L 2745.7898 1616.6799 L 2771.4514 1616.6799 L 2822.7744 1616.6799 L 2822.7744 1642.3416 L 2822.7744 1642.3416 L 2797.1128 1642.3416 L 2797.1128 1668.0032 L 2797.1128 1668.0032 L 2822.7744 1668.0032 L 2822.7744 1668.0032 L 2822.7744 1668.0032 L 2848.436 1693.6647 L 2874.0977 1693.6647 L 2874.0977 1744.9879 Q 2874.0977 1770.6494 2848.436 1796.311 Q 2822.7744 1796.311 2822.7744 1873.2958 L 2822.7744 1924.619 L 2848.436 1898.9574 L 2874.0977 1873.2958 L 2874.0977 1873.2958 L 2874.0977 1873.2958 L 2874.0977 1898.9574 L 2874.0977 1898.9574 L 2899.7593 1873.2958 Q 2925.421 1847.6343 2951.0825 1821.9727 Q 2976.744 1821.9727 2976.744 1770.6494 L 2951.0825 1719.3263 L 3002.4055 1693.6647 Q 3053.7288 1668.0032 3079.3904 1693.6647 Q 3079.3904 1719.3263 3079.3904 1719.3263 L 3079.3904 1719.3263 L 3105.052 1719.3263 L 3105.052 1719.3263 L 3130.7136 1744.9879 Q 3182.0366 1744.9879 3182.0366 1770.6494 Q 3182.0366 1796.311 3156.3752 1821.9727 L 3156.3752 1847.6343 L 3130.7136 1847.6343 Q 3079.3904 1847.6343 3079.3904 1873.2958 L 3079.3904 1898.9574 L 3105.052 1898.9574 L 3105.052 1924.619 L 3130.7136 1924.619 L 3130.7136 1924.619 L 3130.7136 1898.9574 L 3130.7136 1898.9574 L 3156.3752 1898.9574 L 3156.3752 1924.619 L 3156.3752 1924.619 L 3182.0366 1924.619 L 3182.0366 1950.2805 L 3182.0366 1975.9421 L 3156.3752 1975.9421 L 3156.3752 1975.9421 L 3130.7136 1975.9421 L 3105.052 1975.9421 L 3079.3904 1975.9421 Q 3053.7288 1975.9421 3053.7288 1924.619 L 3053.7288 1898.9574 L 3028.0671 1898.9574 L 3002.4055 1924.619 L 3002.4055 1924.619 L 3028.0671 1924.619 L 3028.0671 1924.619 L 3028.0671 1924.619 L 3028.0671 1950.2805 L 3028.0671 1950.2805 L 3002.4055 1950.2805 L 3002.4055 1975.9421 L 3002.4055 1975.9421 L 3028.0671 1975.9421 L 3028.0671 2104.25 Q 3028.0671 2232.558 3002.4055 2309.5427 Q 3002.4055 2386.5276 2976.744 2386.5276 Q 2951.0825 2386.5276 2951.0825 2437.8506 Q 2925.421 2514.8354 2925.421 2540.497 L 2925.421 2591.8203 L 2951.0825 2643.1433 L 2951.0825 2694.4666 L 2925.421 2694.4666 L 2899.7593 2694.4666 L 2899.7593 2720.1282 L 2925.421 2745.7898 L 2925.421 2745.7898 L 2925.421 2745.7898 L 2951.0825 2720.1282 L 2976.744 2720.1282 L 2976.744 2694.4666 Q 2976.744 2643.1433 3002.4055 2617.4817 L 3002.4055 2591.8203 L 3028.0671 2591.8203 L 3053.7288 2591.8203 L 3079.3904 2617.4817 L 3130.7136 2643.1433 L 3130.7136 2643.1433 L 3130.7136 2643.1433 L 3156.3752 2668.805 L 3156.3752 2694.4666 L 3156.3752 2848.436 Q 3130.7136 3028.0671 3130.7136 3233.3599 L 3130.7136 3438.6526 L 3105.052 3438.6526 L 3105.052 3412.991 L 3105.052 3412.991 L 3079.3904 3412.991 L 3079.3904 3412.991 L 3079.3904 3412.991 L 3079.3904 3387.3293 L 3079.3904 3387.3293 L 3053.7288 3387.3293 L 3053.7288 3361.6677 L 3053.7288 3361.6677 L 3028.0671 3361.6677 L 3028.0671 3361.6677 L 3028.0671 3361.6677 L 3028.0671 3336.0063 Q 3028.0671 3336.0063 2976.744 3310.3447 L 2976.744 3259.0215 L 2951.0825 3259.0215 L 2951.0825 3259.0215 L 2925.421 3259.0215 L 2899.7593 3259.0215 L 2899.7593 3259.0215 L 2925.421 3259.0215 L 2925.421 3310.3447 L 2925.421 3336.0063 L 2951.0825 3336.0063 L 2951.0825 3361.6677 L 2951.0825 3361.6677 L 2976.744 3361.6677 L 2976.744 3387.3293 Q 2976.744 3412.991 3002.4055 3412.991 L 3002.4055 3412.991 L 3002.4055 3464.3142 Q 3002.4055 3489.9758 2899.7593 3464.3142 L 2797.1128 3438.6526 L 2797.1128 3464.3142 L 2822.7744 3489.9758 L 2822.7744 3489.9758 L 2822.7744 3515.6375 L 2874.0977 3541.2988 Q 2899.7593 3566.9604 2899.7593 3592.622 L 2925.421 3592.622 L 2925.421 3618.2837 L 2925.421 3643.9453 L 2822.7744 3643.9453 Q 2720.1282 3669.607 2617.4817 3669.607 L 2540.497 3669.607 L 2514.8354 3695.2686 L 2489.1738 3720.93 L 2514.8354 3720.93 L 2566.1587 3720.93 L 2720.1282 3772.2532 Q 2874.0977 3797.9148 2797.1128 3874.8997 Q 2720.1282 3977.546 2797.1128 3951.8843 Q 2874.0977 3926.2227 2899.7593 3900.561 L 2925.421 3900.561 L 2951.0825 3900.561 L 2976.744 3900.561 L 2976.744 3926.2227 L 2976.744 3951.8843 L 2951.0825 4054.5308 Q 2925.421 4131.5156 2976.744 4080.1921 Q 3028.0671 4028.8691 3028.0671 4003.2075 L 3028.0671 4003.2075 L 3053.7288 3977.546 Q 3079.3904 3951.8843 3105.052 4028.8691 L 3130.7136 4080.1921 L 3130.7136 4131.5156 L 3130.7136 4208.5 L 3156.3752 4208.5 L 3156.3752 4234.1616 L 3182.0366 4234.1616 L 3182.0366 4234.1616 L 3182.0366 4208.5 L 3182.0366 4208.5 L 3207.6982 4080.1921 Q 3233.3599 3977.546 3233.3599 3951.8843 Q 3233.3599 3926.2227 3361.6677 4080.1921 Q 3489.9758 4208.5 3515.6375 4234.1616 Q 3566.9604 4234.1616 3489.9758 4080.1921 Q 3387.3293 3900.561 3489.9758 3926.2227 Q 3566.9604 3951.8843 3515.6375 3874.8997 Q 3464.3142 3772.2532 3541.2988 3772.2532 L 3618.2837 3746.5916 L 3669.607 3746.5916 L 3720.93 3720.93 L 3797.9148 3720.93 Q 3900.561 3720.93 3900.561 3695.2686 Q 3900.561 3695.2686 3849.238 3669.607 L 3797.9148 3643.9453 L 3797.9148 3643.9453 Q 3797.9148 3618.2837 3951.8843 3618.2837 Q 4131.5156 3592.622 4157.177 3515.6375 Q 4182.8384 3438.6526 4157.177 3438.6526 Q 4131.5156 3438.6526 4157.177 3361.6677 Q 4157.177 3310.3447 4157.177 3284.683 Q 4157.177 3259.0215 4182.8384 3156.3752 Q 4208.5 3028.0671 4182.8384 3028.0671 Q 4157.177 3028.0671 4157.177 2976.744 Q 4157.177 2925.421 4208.5 2925.421 Q 4234.1616 2899.7593 4208.5 2899.7593 Q 4157.177 2899.7593 4182.8384 2848.436 Q 4208.5 2797.1128 4208.5 2822.7744 Q 4208.5 2848.436 4234.1616 2848.436 Q 4259.823 2848.436 4285.485 2822.7744 Q 4311.1465 2797.1128 4311.1465 2771.4514 L 4311.1465 2745.7898 L 4285.485 2694.4666 L 4259.823 2643.1433 L 4259.823 2643.1433 L 4259.823 2643.1433 L 4259.823 2617.4817 L 4259.823 2617.4817 L 4285.485 2617.4817 L 4285.485 2591.8203 L 4311.1465 2591.8203 L 4336.808 2591.8203 L 4336.808 2643.1433 L 4311.1465 2668.805 L 4311.1465 2668.805 L 4311.1465 2694.4666 L 4311.1465 2694.4666 L 4311.1465 2694.4666 L 4336.808 2694.4666 L 4336.808 2694.4666 L 4388.1313 2771.4514 Q 4465.116 2822.7744 4593.424 2848.436 Q 4721.732 2848.436 4696.0703 2899.7593 Q 4670.4087 2951.0825 4696.0703 2976.744 L 4721.732 3002.4055 L 4721.732 2976.744 L 4721.732 2951.0825 L 4747.3936 2951.0825 L 4747.3936 2951.0825 L 4773.055 2951.0825 Q 4824.3784 2951.0825 4824.3784 2976.744 Q 4824.3784 3002.4055 4850.04 2951.0825 Q 4875.701 2899.7593 4901.363 2899.7593 L 4927.0244 2899.7593 L 4978.3477 2925.421 L 5004.0093 2925.421 L 5004.0093 2951.0825 L 5004.0093 2976.744 L 5055.3325 3002.4055 Q 5132.3174 3028.0671 5106.656 3207.6982 Q 5106.656 3387.3293 5080.994 3387.3293 Q 5055.3325 3387.3293 5055.3325 3412.991 Q 5080.994 3464.3142 5029.671 3541.2988 Q 5004.0093 3618.2837 4952.686 3618.2837 Q 4901.363 3618.2837 4927.0244 3643.9453 Q 4927.0244 3669.607 4901.363 3695.2686 Q 4875.701 3720.93 4850.04 3772.2532 Q 4850.04 3849.238 4824.3784 3849.238 Q 4798.717 3874.8997 4824.3784 3874.8997 Q 4875.701 3900.561 4850.04 3926.2227 Q 4850.04 3951.8843 4927.0244 3977.546 Q 4978.3477 4028.8691 4952.686 4028.8691 Q 4927.0244 4028.8691 4927.0244 4080.1921 Q 4927.0244 4131.5156 5004.0093 4182.8384 Q 5080.994 4208.5 5080.994 4234.1616 L 5080.994 4259.823 L 5029.671 4259.823 Q 5004.0093 4259.823 5004.0093 4311.1465 Q 5004.0093 4388.1313 4978.3477 4362.4697 Q 4927.0244 4336.808 4927.0244 4413.793 Q 4927.0244 4490.778 4927.0244 4490.778 L 4927.0244 4490.778 L 4901.363 4516.439 L 4875.701 4516.439 L 4875.701 4490.778 Q 4875.701 4465.116 4824.3784 4490.778 L 4773.055 4542.1006 L 4773.055 4542.1006 L 4773.055 4542.1006 L 4773.055 4567.762 L 4773.055 4567.762 L 4798.717 4567.762 L 4798.717 4593.424 L 4773.055 4593.424 L 4747.3936 4593.424 L 4747.3936 4516.439 Q 4747.3936 4439.4546 4721.732 4439.4546 Q 4696.0703 4439.4546 4696.0703 4490.778 Q 4721.732 4516.439 4696.0703 4516.439 Q 4670.4087 4542.1006 4670.4087 4490.778 Q 4670.4087 4439.4546 4644.747 4439.4546 Q 4619.0854 4439.4546 4619.0854 4465.116 Q 4619.0854 4490.778 4593.424 4490.778 Q 4567.762 4465.116 4490.778 4413.793 Q 4413.793 4336.808 4259.823 4388.1313 L 4131.5156 4388.1313 L 4131.5156 4413.793 L 4157.177 4413.793 L 4157.177 4439.4546 L 4157.177 4465.116 L 4105.854 4465.116 L 4080.1921 4465.116 L 4080.1921 4490.778 L 4054.5308 4542.1006 L 4054.5308 4542.1006 L 4054.5308 4542.1006 L 4105.854 4567.762 L 4131.5156 4593.424 L 4157.177 4593.424 L 4157.177 4593.424 L 4157.177 4567.762 L 4157.177 4567.762 L 4182.8384 4542.1006 L 4208.5 4516.439 L 4208.5 4516.439 L 4208.5 4490.778 L 4259.823 4490.778 Q 4285.485 4490.778 4311.1465 4439.4546 L 4311.1465 4413.793 L 4336.808 4413.793 L 4336.808 4388.1313 L 4336.808 4388.1313 L 4362.4697 4388.1313 L 4336.808 4413.793 Q 4336.808 4439.4546 4362.4697 4465.116 Q 4413.793 4490.778 4388.1313 4516.439 Q 4388.1313 4542.1006 4413.793 4567.762 Q 4439.4546 4567.762 4465.116 4542.1006 Q 4465.116 4490.778 4490.778 4516.439 Q 4516.439 4542.1006 4516.439 4644.747 Q 4516.439 4747.3936 4567.762 4773.055 Q 4593.424 4798.717 4619.0854 4798.717 L 4670.4087 4798.717 L 4670.4087 4824.3784 L 4670.4087 4824.3784 L 4696.0703 4824.3784 L 4696.0703 4850.04 L 4696.0703 4850.04 L 4670.4087 4850.04 L 4670.4087 4875.701 L 4670.4087 4901.363 L 4619.0854 4901.363 L 4593.424 4901.363 L 4593.424 4927.0244 L 4619.0854 4927.0244 L 4619.0854 4927.0244 L 4619.0854 4952.686 L 4619.0854 4952.686 L 4619.0854 4952.686 L 4593.424 4978.3477 L 4567.762 5004.0093 L 4567.762 5004.0093 L 4567.762 5004.0093 L 4567.762 5029.671 L 4567.762 5029.671 L 4542.1006 5004.0093 Q 4516.439 4978.3477 4490.778 4952.686 Q 4439.4546 4952.686 4439.4546 5004.0093 Q 4439.4546 5029.671 4362.4697 5029.671 Q 4259.823 5055.3325 4259.823 5055.3325 Q 4234.1616 5080.994 4105.854 5080.994 L 3951.8843 5106.656 L 3926.2227 5106.656 L 3900.561 5106.656 L 3900.561 5132.3174 L 3900.561 5132.3174 L 3874.8997 5132.3174 L 3874.8997 5157.979 L 3874.8997 5157.979 L 3849.238 5157.979 L 3849.238 5157.979 L 3849.238 5157.979 L 3797.9148 5183.6406 L 3772.2532 5209.3022 L 3772.2532 5209.3022 L 3772.2532 5209.3022 L 3695.2686 5209.3022 Q 3618.2837 5209.3022 3207.6982 5311.948 Q 2797.1128 5363.2715 2335.2043 5542.903 L 1873.2958 5722.5337 L 1847.6343 5722.5337 L 1821.9727 5722.5337 L 1821.9727 5748.1953 L 1796.311 5748.1953 L 1796.311 5825.18 L 1796.311 5876.5034 L 1821.9727 5902.165 L 1847.6343 5927.8267 L 1847.6343 5953.488 L 1847.6343 5979.1494 L 1873.2958 6004.811 L 1873.2958 6030.4727 L 1924.619 6030.4727 L 1975.9421 6030.4727 L 2001.6038 6004.811 Q 2052.927 5979.1494 2104.25 5979.1494 L 2181.2349 5927.8267 L 2206.8965 5927.8267 L 2232.558 5927.8267 L 2258.2195 5902.165 L 2309.5427 5902.165 L 2309.5427 5927.8267 L 2309.5427 5953.488 L 2283.881 5953.488 L 2258.2195 5979.1494 L 2232.558 5979.1494 L 2206.8965 5979.1494 L 2181.2349 6004.811 L 2155.5732 6030.4727 L 2104.25 6030.4727 Q 2078.5884 6030.4727 2052.927 6056.1343 L 2027.2654 6081.796 L 2027.2654 6081.796 L 2001.6038 6081.796 L 2001.6038 6081.796 L 2001.6038 6081.796 L 2001.6038 6107.4575 L 2001.6038 6107.4575 L 1975.9421 6107.4575 L 1975.9421 6133.119 L 1975.9421 6133.119 L 1950.2805 6133.119 L 1950.2805 6133.119 L 1950.2805 6133.119 L 1950.2805 6158.781 L 1950.2805 6158.781 L 1975.9421 6184.4424 L 2001.6038 6210.104 L 2001.6038 6235.7656 L 2001.6038 6287.089 L 2027.2654 6312.7505 L 2052.927 6338.4116 L 2052.927 6338.4116 L 2052.927 6338.4116 L 2104.25 6338.4116 L 2155.5732 6338.4116 L 2463.5122 6235.7656 Q 2797.1128 6133.119 3028.0671 6081.796 Q 3284.683 6030.4727 3849.238 6030.4727 Q 4413.793 6030.4727 4696.0703 6107.4575 Q 4978.3477 6184.4424 5311.948 6389.735 Q 5645.549 6595.028 5696.872 6646.351 Q 5773.857 6697.674 5799.5186 6748.997 Q 5850.842 6800.3203 5876.5034 6800.3203 Q 5902.165 6800.3203 6004.811 6902.967 Q 6081.796 7005.6133 6235.7656 7108.2593 Q 6389.735 7210.906 6415.3965 7210.906 L 6441.058 7210.906 L 6466.7197 7236.5674 L 6466.7197 7236.5674 L 6466.7197 7236.5674 L 6466.7197 7236.5674 L 6492.3813 7236.5674 L 6492.3813 7262.229 L 6569.366 7287.8906 Q 6672.0127 7313.5522 6825.982 7313.5522 L 6954.29 7313.5522 L 6979.9517 7313.5522 L 7031.275 7313.5522 L 7056.936 7313.5522 L 7082.5977 7313.5522 L 7082.5977 7313.5522 L 7082.5977 7313.5522 L 7082.5977 7339.214 L 7082.5977 7364.8755 L 7056.936 7364.8755 L 7056.936 7364.8755 L 7056.936 7390.537 L 7031.275 7390.537 L 7031.275 7416.198 L 7031.275 7441.86 L 7005.6133 7441.86 L 7005.6133 7467.5215 L 7005.6133 7467.5215 L 6979.9517 7467.5215 L 6877.305 7621.491 Q 6774.6587 7775.4604 6723.3354 7826.7837 Q 6646.351 7878.107 6620.6895 7903.7686 L 6620.6895 7903.7686 L 6620.6895 7903.7686 L 6620.6895 7903.7686 L 6595.028 7929.43 L 6595.028 7955.092 L 6595.028 7955.092 Q 6569.366 7955.092 6569.366 7980.7534 L 6569.366 7980.7534 L 6466.7197 7980.7534 Q 6389.735 7980.7534 5825.18 7621.491 Q 5286.2866 7262.229 5209.3022 7236.5674 Q 5132.3174 7210.906 5132.3174 7185.244 Q 5132.3174 7159.5825 4952.686 7082.5977 L 4798.717 7005.6133 L 4798.717 7005.6133 Q 4773.055 6979.9517 4773.055 6979.9517 L 4773.055 6979.9517 L 4773.055 6954.29 Q 4773.055 6954.29 4747.3936 6954.29 L 4747.3936 6954.29 L 4747.3936 6954.29 Q 4721.732 6928.6284 4721.732 6928.6284 L 4721.732 6928.6284 L 4721.732 6902.967 Q 4721.732 6902.967 4696.0703 6902.967 L 4696.0703 6902.967 L 4670.4087 6902.967 L 4670.4087 6902.967 L 4670.4087 6902.967 Q 4644.747 6902.967 4619.0854 6877.305 L 4593.424 6877.305 L 4593.424 6851.6436 Q 4567.762 6851.6436 4516.439 6800.3203 Q 4465.116 6774.6587 4234.1616 6646.351 L 4028.8691 6518.043 L 4028.8691 6492.3813 Q 4003.2075 6492.3813 4003.2075 6492.3813 L 4003.2075 6492.3813 L 4003.2075 6492.3813 Q 4003.2075 6466.7197 3977.546 6466.7197 L 3977.546 6466.7197 L 3951.8843 6466.7197 Q 3926.2227 6441.058 3695.2686 6441.058 L 3438.6526 6441.058 L 3438.6526 6441.058 Q 3438.6526 6441.058 3412.991 6441.058 L 3412.991 6466.7197 L 3233.3599 6543.7046 Q 3028.0671 6620.6895 2925.421 6748.997 Q 2822.7744 6851.6436 2745.7898 7005.6133 Q 2668.805 7133.921 2668.805 7595.8296 Q 2668.805 8057.7383 2668.805 8340.016 L 2668.805 8622.293 L 2694.4666 8673.616 L 2694.4666 8724.939 L 2668.805 9058.54 Q 2617.4817 9417.802 2566.1587 9571.771 Q 2489.1738 9725.741 2463.5122 9777.064 Q 2412.1892 9828.388 2412.1892 9828.388 L 2412.1892 9828.388 L 2412.1892 9854.049 L 2412.1892 9854.049 L 2386.5276 9879.711 L 2386.5276 9879.711 L 2386.5276 9879.711 Q 2360.866 9879.711 2360.866 9879.711 L 2360.866 9905.372 L 2360.866 9905.372 Q 2360.866 9905.372 2335.2043 9931.034 L 2335.2043 9931.034 L 2335.2043 9931.034 Q 2309.5427 9931.034 2309.5427 9931.034 L 2309.5427 9956.695 L 2309.5427 9956.695 L 2309.5427 9956.695 L 2309.5427 9982.357 L 2309.5427 10033.681 L 2309.5427 10033.681 L 2309.5427 10033.681 L 2463.5122 10136.326 Q 2643.1433 10187.649 2668.805 10213.312 L 2694.4666 10238.973 L 2694.4666 10238.973 L 2694.4666 10238.973 L 2694.4666 10238.973 L 2694.4666 10238.973 L 2694.4666 10264.635 L 2720.1282 10264.635 L 2720.1282 10290.296 L 2720.1282 10315.958 L 2694.4666 10315.958 L 2694.4666 10341.619 L 2694.4666 10341.619 L 2720.1282 10341.619 L 2720.1282 10341.619 L 2720.1282 10341.619 L 2720.1282 10367.281 L 2720.1282 10367.281 L 2694.4666 10367.281 L 2694.4666 10392.942 L 2643.1433 10367.281 Q 2566.1587 10341.619 2591.8203 10392.942 Q 2591.8203 10469.927 2540.497 10495.589 Q 2514.8354 10546.912 2489.1738 10572.573 Q 2463.5122 10598.235 2412.1892 10572.573 Q 2360.866 10572.573 2360.866 10649.559 Q 2360.866 10700.882 2386.5276 10700.882 Q 2412.1892 10700.882 2437.8506 10803.528 Q 2463.5122 10906.174 2463.5122 10957.497 Q 2463.5122 11034.482 2412.1892 11008.82 Q 2386.5276 11008.82 2360.866 11060.144 Q 2360.866 11111.467 2283.881 11137.129 Q 2206.8965 11137.129 2206.8965 11162.79 L 2206.8965 11188.451 L 2181.2349 11214.113 L 2155.5732 11239.774 L 2155.5732 11239.774 L 2155.5732 11265.437 L 2155.5732 11265.437 L 2155.5732 11265.437 L 2155.5732 11239.774 Q 2155.5732 11214.113 2155.5732 11162.79 Q 2155.5732 11111.467 2078.5884 11111.467 Q 2027.2654 11111.467 2027.2654 11085.806 Q 2027.2654 11060.144 2001.6038 11060.144 L 1950.2805 11060.144 L 1950.2805 11034.482 L 1950.2805 11008.82 L 1924.619 11034.482 L 1924.619 11060.144 L 1898.9574 11060.144 L 1847.6343 11060.144 L 1847.6343 11085.806 L 1847.6343 11085.806 L 1873.2958 11085.806 L 1873.2958 11111.467 L 1873.2958 11111.467 Q 1873.2958 11162.79 1847.6343 11162.79 Q 1847.6343 11162.79 1898.9574 11239.774 Q 1950.2805 11291.098 1898.9574 11291.098 Q 1847.6343 11291.098 1796.311 11419.406 Q 1744.9879 11522.053 1719.3263 11547.714 Q 1693.6647 11573.375 1693.6647 11573.375 L 1693.6647 11573.375 L 1693.6647 11573.375 Q 1693.6647 11573.375 1668.0032 11573.375 Q 1668.0032 11573.375 1668.0032 11573.375 Q 1642.3416 11547.714 1642.3416 11522.053 Q 1616.6799 11522.053 1616.6799 11547.714 Q 1616.6799 11573.375 1539.6952 11573.375 Q 1462.7104 11573.375 1462.7104 11599.037 Q 1462.7104 11624.698 1437.0488 11624.698 Q 1411.3872 11624.698 1385.7257 11573.375 Q 1385.7257 11547.714 1334.4025 11547.714 Q 1257.4177 11547.714 1257.4177 11522.053 Q 1257.4177 11496.391 1283.0793 11496.391 Q 1308.7408 11496.391 1308.7408 11470.7295 L 1308.7408 11419.406 L 1283.0793 11419.406 L 1257.4177 11419.406 L 1257.4177 11445.067 L 1257.4177 11470.7295 L 1231.7561 11470.7295 L 1206.0946 11470.7295 L 1206.0946 11496.391 L 1231.7561 11496.391 L 1231.7561 11522.053 Q 1231.7561 11547.714 1206.0946 11547.714 Q 1180.433 11547.714 1180.433 11573.375 Q 1180.433 11624.698 1154.7714 11624.698 Q 1129.1097 11624.698 1129.1097 11599.037 Q 1129.1097 11573.375 1103.4482 11599.037 Q 1077.7866 11624.698 1026.4635 11599.037 Q 1000.8019 11599.037 1000.8019 11624.698 Q 1000.8019 11650.36 975.14026 11650.36 Q 949.4787 11650.36 949.4787 11855.653 Q 949.4787 12060.945 975.14026 12060.945 L 1000.8019 12060.945 L 1000.8019 12035.284 L 1026.4635 12009.622 L 1026.4635 12009.622 L 1026.4635 12035.284 L 1026.4635 12035.284 L 1026.4635 12035.284 L 1026.4635 12060.945 L 1026.4635 12086.607 L 1026.4635 12086.607 L 1026.4635 12086.607 L 1026.4635 12086.607 L 1000.8019 12086.607 L 1000.8019 12086.607 L 975.14026 12086.607 L 975.14026 12086.607 L 975.14026 12086.607 L 975.14026 12112.269 L 975.14026 12112.269 L 949.4787 12112.269 L 949.4787 12137.931 L 923.81714 12137.931 L 898.1555 12137.931 L 898.1555 12112.269 L 923.81714 12112.269 L 923.81714 12086.607 L 923.81714 12060.945 L 898.1555 12060.945 L 872.49396 12086.607 L 872.49396 12086.607 L 846.83234 12086.607 L 846.83234 12060.945 L 821.1708 12060.945 L 821.1708 12060.945 Q 821.1708 12035.284 846.83234 12035.284 Q 872.49396 12009.622 821.1708 11932.638 Q 821.1708 11881.314 821.1708 11829.991 Q 821.1708 11753.007 795.50916 11573.375 L 769.8476 11368.083 L 718.5244 11368.083 Q 667.20123 11368.083 667.20123 11393.744 Q 667.20123 11419.406 615.87805 11368.083 Q 564.5549 11316.76 513.23175 11316.76 Q 487.57013 11316.76 487.57013 11368.083 Q 487.57013 11393.744 461.90857 11393.744 Q 436.24698 11393.744 436.24698 11368.083 Q 436.24698 11342.421 384.9238 11368.083 Q 359.2622 11368.083 333.60062 11419.406 L 307.93903 11496.391 L 307.93903 11496.391 L 307.93903 11522.053 L 307.93903 11522.053 L 307.93903 11522.053 L 282.27744 11547.714 L 256.61588 11573.375 L 256.61588 11573.375 L 256.61588 11573.375 L 256.61588 11547.714 L 256.61588 11547.714 L 230.95428 11470.7295 Q 205.2927 11419.406 205.2927 11342.421 L 205.2927 11265.437 L 179.6311 11291.098 Q 153.96951 11316.76 128.30794 11316.76 Q 102.64635 11316.76 102.64635 11316.76 Q 102.64635 11316.76 76.98476 11342.421 L 51.323174 11368.083 L 51.323174 11368.083 L 51.323174 11368.083 L 51.323174 11393.744 L 25.661587 11393.744 L 25.661587 11368.083 L 0.0 11316.76 L 0.0 11265.437 Q 0.0 11214.113 0.0 10752.205 L 0.0 10264.635 L 0.0 10033.681 Q 0.0 9828.388 25.661587 7801.122 L 25.661587 5773.857 L 25.661587 4927.0244 Q 51.323174 4080.1921 25.661587 3464.3142 L 25.661587 2874.0977 L 25.661587 2694.4666 Q 51.323174 2489.1738 51.323174 1719.3263 L 51.323174 975.14026 L 51.323174 975.14026 L 51.323174 975.14026 L 76.98476 975.14026 L 76.98476 1000.8019 L 76.98476 1000.8019 L 102.64635 1000.8019 L 102.64635 1052.125 L 102.64635 1103.4482 L 128.30794 1103.4482 L 153.96951 1103.4482 L 153.96951 1129.1097 L 153.96951 1129.1097 L 153.96951 1154.7714 L 153.96951 1180.433 L 153.96951 1231.7561 L 153.96951 1283.0793 L 179.6311 1283.0793 L 205.2927 1283.0793 L 205.2927 1231.7561 L 205.2927 1180.433 L 205.2927 1129.1097 Q 205.2927 1077.7866 205.2927 1052.125 Q 205.2927 1000.8019 256.61588 949.4787 Q 282.27744 898.1555 307.93903 898.1555 Q 359.2622 898.1555 359.2622 846.83234 L 359.2622 769.8476 L 384.9238 769.8476 L 384.9238 795.50916 L 384.9238 795.50916 L 410.5854 795.50916 L 436.24698 846.83234 Q 461.90857 898.1555 487.57013 898.1555 Q 513.23175 898.1555 487.57013 846.83234 Q 487.57013 795.50916 538.8933 846.83234 Q 615.87805 898.1555 615.87805 949.4787 Q 641.5397 1000.8019 667.20123 1000.8019 L 718.5244 1000.8019 L 718.5244 1000.8019 L 744.186 1000.8019 L 744.186 1000.8019 L 769.8476 1000.8019 L 769.8476 1000.8019 L 769.8476 1000.8019 L 795.50916 975.14026 L 821.1708 975.14026 L 821.1708 949.4787 Q 821.1708 898.1555 795.50916 872.49396 Q 795.50916 846.83234 872.49396 846.83234 Q 923.81714 846.83234 923.81714 795.50916 Q 923.81714 769.8476 898.1555 769.8476 Q 872.49396 744.186 898.1555 718.5244 Q 923.81714 667.20123 949.4787 667.20123 Q 975.14026 667.20123 975.14026 641.5397 Q 975.14026 615.87805 1026.4635 615.87805 Q 1077.7866 615.87805 1077.7866 641.5397 Q 1077.7866 667.20123 1103.4482 667.20123 Q 1129.1097 667.20123 1129.1097 641.5397 Q 1129.1097 590.2165 1180.433 590.2165 Q 1231.7561 590.2165 1231.7561 538.8933 Q 1257.4177 487.57013 1283.0793 487.57013 Q 1308.7408 487.57013 1308.7408 436.24698 Q 1308.7408 410.5854 1283.0793 410.5854 Q 1257.4177 384.9238 1283.0793 384.9238 Q 1334.4025 384.9238 1360.0641 256.61588 Q 1385.7257 128.30794 1437.0488 76.98476 Q 1462.7104 25.661587 1488.372 25.661587 Q 1488.372 0.0 1514.0336 0.0 z" svg:height="121.3793mm" draw:style-name="style-377" svg:viewBox="0.0 0.0 7082.5977 12137.931" svg:width="70.82598mm" svg:x="3.0793903mm" svg:y="39.77546mm"/>
          <draw:path svg:d="M 359.2622 25.661587 L 384.9238 25.661587 L 384.9238 76.98476 Q 384.9238 128.30794 282.27744 153.96951 Q 205.2927 179.6311 179.6311 179.6311 Q 153.96951 205.2927 153.96951 230.95428 L 153.96951 282.27744 L 128.30794 307.93903 L 102.64635 333.60062 L 102.64635 359.2622 L 102.64635 384.9238 L 51.323174 384.9238 L 0.0 384.9238 L 0.0 359.2622 L 0.0 333.60062 L 25.661587 282.27744 Q 51.323174 205.2927 51.323174 128.30794 L 51.323174 51.323174 L 51.323174 25.661587 Q 76.98476 0.0 205.2927 0.0 Q 359.2622 25.661587 359.2622 25.661587 z" svg:height="3.849238mm" draw:style-name="style-378" svg:viewBox="0.0 0.0 384.9238 384.9238" svg:width="3.849238mm" svg:x="130.36086mm" svg:y="246.09462mm"/>
          <draw:path svg:d="M 641.5397 25.661587 L 769.8476 0.0 L 872.49396 0.0 L 975.14026 0.0 L 923.81714 25.661587 Q 898.1555 25.661587 898.1555 51.323174 L 898.1555 76.98476 L 821.1708 76.98476 Q 769.8476 51.323174 769.8476 76.98476 Q 744.186 128.30794 769.8476 128.30794 Q 795.50916 128.30794 795.50916 153.96951 L 795.50916 179.6311 L 769.8476 179.6311 L 718.5244 179.6311 L 718.5244 153.96951 Q 718.5244 128.30794 641.5397 179.6311 Q 564.5549 205.2927 564.5549 256.61588 Q 564.5549 307.93903 590.2165 384.9238 L 590.2165 436.24698 L 590.2165 436.24698 Q 564.5549 436.24698 564.5549 384.9238 L 564.5549 359.2622 L 538.8933 359.2622 L 538.8933 384.9238 L 513.23175 384.9238 L 513.23175 384.9238 L 513.23175 333.60062 Q 513.23175 307.93903 436.24698 359.2622 Q 359.2622 410.5854 359.2622 436.24698 Q 359.2622 487.57013 384.9238 513.23175 L 410.5854 538.8933 L 436.24698 564.5549 Q 461.90857 590.2165 487.57013 641.5397 L 487.57013 667.20123 L 487.57013 667.20123 L 461.90857 667.20123 L 461.90857 692.86285 L 461.90857 744.186 L 436.24698 744.186 L 410.5854 744.186 L 410.5854 769.8476 L 410.5854 795.50916 L 410.5854 795.50916 Q 410.5854 795.50916 359.2622 692.86285 L 307.93903 615.87805 L 307.93903 641.5397 Q 256.61588 667.20123 282.27744 744.186 Q 307.93903 795.50916 333.60062 846.83234 Q 359.2622 872.49396 384.9238 872.49396 L 384.9238 898.1555 L 410.5854 898.1555 L 436.24698 898.1555 L 436.24698 949.4787 L 436.24698 975.14026 L 410.5854 975.14026 Q 384.9238 949.4787 333.60062 923.81714 L 307.93903 898.1555 L 282.27744 898.1555 L 282.27744 898.1555 L 282.27744 923.81714 L 256.61588 923.81714 L 282.27744 1026.4635 Q 307.93903 1129.1097 333.60062 1154.7714 Q 359.2622 1206.0946 384.9238 1206.0946 L 410.5854 1206.0946 L 410.5854 1231.7561 L 410.5854 1231.7561 L 436.24698 1257.4177 L 436.24698 1257.4177 L 436.24698 1257.4177 L 410.5854 1257.4177 L 410.5854 1257.4177 L 410.5854 1257.4177 L 410.5854 1257.4177 Q 384.9238 1257.4177 333.60062 1257.4177 L 282.27744 1257.4177 L 282.27744 1334.4025 Q 307.93903 1437.0488 333.60062 1488.372 Q 384.9238 1514.0336 410.5854 1539.6952 L 436.24698 1539.6952 L 436.24698 1565.3568 L 436.24698 1565.3568 L 410.5854 1565.3568 L 384.9238 1565.3568 L 384.9238 1591.0183 L 384.9238 1616.6799 L 359.2622 1616.6799 Q 307.93903 1616.6799 333.60062 1693.6647 Q 359.2622 1770.6494 359.2622 1770.6494 L 359.2622 1796.311 L 359.2622 1796.311 Q 359.2622 1821.9727 359.2622 1821.9727 L 384.9238 1821.9727 L 384.9238 1821.9727 Q 410.5854 1847.6343 410.5854 1847.6343 L 410.5854 1873.2958 L 410.5854 1873.2958 L 410.5854 1873.2958 L 436.24698 1873.2958 L 436.24698 1873.2958 L 436.24698 1898.9574 L 461.90857 1898.9574 L 461.90857 1898.9574 L 461.90857 1924.619 L 461.90857 1924.619 L 461.90857 1924.619 L 436.24698 1924.619 L 436.24698 1924.619 L 410.5854 1950.2805 L 384.9238 1975.9421 L 384.9238 1975.9421 L 359.2622 1975.9421 L 359.2622 2001.6038 L 359.2622 2027.2654 L 359.2622 2078.5884 Q 359.2622 2155.5732 384.9238 2181.2349 L 384.9238 2181.2349 L 384.9238 2206.8965 L 410.5854 2232.558 L 410.5854 2232.558 L 410.5854 2232.558 L 410.5854 2258.2195 L 410.5854 2258.2195 L 384.9238 2258.2195 L 384.9238 2283.881 L 384.9238 2283.881 L 410.5854 2283.881 L 410.5854 2283.881 L 410.5854 2283.881 L 410.5854 2309.5427 L 410.5854 2309.5427 L 384.9238 2309.5427 L 384.9238 2335.2043 L 359.2622 2335.2043 L 333.60062 2335.2043 L 333.60062 2360.866 L 333.60062 2360.866 L 333.60062 2360.866 L 307.93903 2360.866 L 307.93903 2386.5276 Q 307.93903 2437.8506 333.60062 2463.5122 L 333.60062 2489.1738 L 307.93903 2489.1738 Q 282.27744 2489.1738 282.27744 2514.8354 Q 282.27744 2540.497 256.61588 2540.497 Q 205.2927 2514.8354 205.2927 2540.497 Q 179.6311 2540.497 179.6311 2540.497 L 153.96951 2540.497 L 153.96951 2540.497 L 153.96951 2540.497 L 153.96951 2514.8354 L 153.96951 2514.8354 L 128.30794 2591.8203 Q 102.64635 2668.805 102.64635 2668.805 L 102.64635 2694.4666 L 128.30794 2694.4666 L 153.96951 2694.4666 L 153.96951 2694.4666 L 153.96951 2694.4666 L 153.96951 2720.1282 L 153.96951 2720.1282 L 128.30794 2720.1282 L 128.30794 2745.7898 L 102.64635 2745.7898 L 102.64635 2745.7898 L 102.64635 2720.1282 L 102.64635 2720.1282 L 76.98476 2745.7898 L 51.323174 2771.4514 L 51.323174 2797.1128 L 51.323174 2822.7744 L 25.661587 2822.7744 L 25.661587 2822.7744 L 25.661587 2745.7898 L 51.323174 2643.1433 L 51.323174 2386.5276 Q 51.323174 2104.25 25.661587 1924.619 L 0.0 1744.9879 L 0.0 1642.3416 Q 0.0 1539.6952 0.0 1180.433 Q 0.0 821.1708 0.0 692.86285 Q 51.323174 564.5549 153.96951 410.5854 Q 256.61588 230.95428 384.9238 153.96951 Q 513.23175 76.98476 641.5397 25.661587 z" svg:height="28.227745mm" draw:style-name="style-379" svg:viewBox="0.0 0.0 975.14026 2822.7744" svg:width="9.751403mm" svg:x="30.793903mm" svg:y="105.46912mm"/>
          <draw:path svg:d="M 282.27744 25.661587 L 307.93903 25.661587 L 307.93903 76.98476 Q 307.93903 153.96951 205.2927 128.30794 Q 102.64635 128.30794 76.98476 128.30794 Q 51.323174 153.96951 51.323174 179.6311 L 51.323174 205.2927 L 51.323174 205.2927 Q 25.661587 179.6311 25.661587 179.6311 L 25.661587 179.6311 L 0.0 179.6311 Q 0.0 179.6311 0.0 153.96951 L 0.0 153.96951 L 25.661587 76.98476 Q 51.323174 -25.661587 153.96951 0.0 Q 256.61588 25.661587 282.27744 25.661587 z" svg:height="2.052927mm" draw:style-name="style-380" svg:viewBox="0.0 0.0 307.93903 205.2927" svg:width="3.0793903mm" svg:x="53.88933mm" svg:y="118.29991mm"/>
          <draw:path svg:d="M 102.64635 25.661587 L 179.6311 0.0 L 179.6311 25.661587 Q 179.6311 51.323174 153.96951 179.6311 Q 128.30794 333.60062 153.96951 333.60062 Q 179.6311 333.60062 205.2927 333.60062 L 230.95428 333.60062 L 256.61588 333.60062 L 282.27744 333.60062 L 282.27744 359.2622 L 282.27744 384.9238 L 205.2927 384.9238 Q 128.30794 384.9238 102.64635 410.5854 L 76.98476 410.5854 L 76.98476 410.5854 Q 76.98476 384.9238 25.661587 384.9238 L 0.0 359.2622 L 25.661587 359.2622 Q 25.661587 333.60062 25.661587 282.27744 Q 25.661587 205.2927 25.661587 179.6311 Q -25.661587 153.96951 0.0 76.98476 Q 25.661587 25.661587 102.64635 25.661587 z" svg:height="4.105854mm" draw:style-name="style-381" svg:viewBox="0.0 0.0 282.27744 410.5854" svg:width="2.8227744mm" svg:x="101.876495mm" svg:y="299.98395mm"/>
          <draw:path svg:d="M 0.0 153.96951 L 0.0 76.98476 L 25.661587 76.98476 L 25.661587 76.98476 L 102.64635 51.323174 Q 205.2927 51.323174 205.2927 25.661587 Q 230.95428 -25.661587 282.27744 0.0 Q 359.2622 25.661587 333.60062 76.98476 Q 333.60062 153.96951 205.2927 153.96951 Q 102.64635 153.96951 102.64635 179.6311 Q 76.98476 230.95428 51.323174 230.95428 Q 0.0 230.95428 0.0 153.96951 z" svg:height="2.3095427mm" draw:style-name="style-382" svg:viewBox="0.0 0.0 333.60062 230.95428" svg:width="3.3360062mm" svg:x="50.29671mm" svg:y="129.07777mm"/>
          <draw:path svg:d="M 179.6311 0.0 L 230.95428 0.0 L 230.95428 51.323174 L 230.95428 102.64635 L 230.95428 179.6311 L 230.95428 230.95428 L 230.95428 230.95428 L 230.95428 230.95428 L 282.27744 256.61588 Q 333.60062 282.27744 333.60062 307.93903 Q 333.60062 333.60062 359.2622 333.60062 L 359.2622 333.60062 L 333.60062 436.24698 Q 333.60062 513.23175 307.93903 538.8933 L 282.27744 564.5549 L 282.27744 590.2165 Q 282.27744 615.87805 128.30794 641.5397 L 0.0 641.5397 L 0.0 564.5549 L 25.661587 487.57013 L 25.661587 436.24698 Q 25.661587 384.9238 76.98476 179.6311 Q 128.30794 0.0 179.6311 0.0 z" svg:height="6.4153967mm" draw:style-name="style-383" svg:viewBox="0.0 0.0 359.2622 641.5397" svg:width="3.592622mm" svg:x="105.98235mm" svg:y="243.52846mm"/>
          <draw:path svg:d="M 333.60062 1385.7257 L 0.0 1411.3872 L 25.661587 1283.0793 Q 25.661587 1154.7714 205.2927 564.5549 Q 384.9238 0.0 667.20123 0.0 Q 949.4787 0.0 1000.8019 51.323174 Q 1052.125 76.98476 1077.7866 205.2927 Q 1103.4482 333.60062 949.4787 795.50916 Q 821.1708 1231.7561 744.186 1308.7408 Q 667.20123 1385.7257 333.60062 1385.7257 z M 410.5854 615.87805 L 538.8933 205.2927 L 692.86285 179.6311 Q 846.83234 179.6311 846.83234 359.2622 Q 846.83234 513.23175 744.186 821.1708 Q 641.5397 1154.7714 615.87805 1154.7714 L 615.87805 1180.433 L 590.2165 1180.433 L 564.5549 1180.433 L 513.23175 1206.0946 L 461.90857 1231.7561 L 384.9238 1231.7561 L 307.93903 1231.7561 L 282.27744 1206.0946 L 256.61588 1206.0946 L 256.61588 1154.7714 L 282.27744 1103.4482 L 282.27744 1077.7866 Q 282.27744 1026.4635 410.5854 615.87805 z" svg:height="14.113873mm" draw:style-name="style-384" svg:viewBox="0.0 0.0 1077.7866 1411.3872" svg:width="10.777866mm" svg:x="34.643143mm" svg:y="266.8805mm"/>
          <draw:path svg:d="M 153.96951 0.0 L 205.2927 0.0 L 256.61588 0.0 L 333.60062 0.0 L 359.2622 0.0 L 410.5854 0.0 L 410.5854 51.323174 L 410.5854 76.98476 L 410.5854 153.96951 Q 410.5854 256.61588 384.9238 307.93903 L 384.9238 333.60062 L 384.9238 333.60062 Q 359.2622 333.60062 359.2622 410.5854 Q 333.60062 461.90857 179.6311 461.90857 L 25.661587 436.24698 L 25.661587 410.5854 Q 0.0 410.5854 0.0 410.5854 L 0.0 410.5854 L 0.0 410.5854 Q 0.0 384.9238 0.0 307.93903 Q 0.0 230.95428 51.323174 205.2927 Q 102.64635 179.6311 102.64635 102.64635 L 102.64635 25.661587 L 128.30794 25.661587 L 128.30794 0.0 L 153.96951 0.0 z" svg:height="4.6190853mm" draw:style-name="style-385" svg:viewBox="0.0 0.0 410.5854 461.90857" svg:width="4.105854mm" svg:x="93.40817mm" svg:y="286.3833mm"/>
          <draw:path svg:d="M 410.5854 0.0 Q 487.57013 0.0 487.57013 76.98476 Q 461.90857 153.96951 333.60062 153.96951 Q 205.2927 153.96951 179.6311 205.2927 Q 153.96951 256.61588 76.98476 256.61588 Q 0.0 282.27744 0.0 205.2927 Q 0.0 128.30794 153.96951 102.64635 Q 282.27744 51.323174 307.93903 25.661587 Q 307.93903 0.0 410.5854 0.0 z" svg:height="2.5661585mm" draw:style-name="style-386" svg:viewBox="0.0 0.0 487.57013 256.61588" svg:width="4.8757014mm" svg:x="166.80031mm" svg:y="81.60384mm"/>
          <draw:path svg:d="M 0.0 51.323174 L 0.0 0.0 L 153.96951 25.661587 Q 333.60062 51.323174 307.93903 76.98476 Q 307.93903 102.64635 256.61588 102.64635 Q 205.2927 128.30794 205.2927 256.61588 L 205.2927 359.2622 L 179.6311 359.2622 L 179.6311 359.2622 L 153.96951 384.9238 L 102.64635 384.9238 L 102.64635 307.93903 L 102.64635 205.2927 L 76.98476 153.96951 Q 76.98476 102.64635 51.323174 102.64635 Q 0.0 102.64635 0.0 51.323174 z" svg:height="3.849238mm" draw:style-name="style-387" svg:viewBox="0.0 0.0 307.93903 384.9238" svg:width="3.0793903mm" svg:x="115.99037mm" svg:y="303.8332mm"/>
          <draw:path svg:d="M 0.0 128.30794 L 0.0 128.30794 L 0.0 102.64635 Q 0.0 51.323174 25.661587 51.323174 L 25.661587 25.661587 L 51.323174 0.0 Q 102.64635 0.0 102.64635 51.323174 Q 128.30794 153.96951 51.323174 153.96951 Q 0.0 153.96951 0.0 128.30794 z" svg:height="1.5396951mm" draw:style-name="style-388" svg:viewBox="0.0 0.0 102.64635 153.96951" svg:width="1.0264635mm" svg:x="159.10184mm" svg:y="313.07135mm"/>
          <draw:path svg:d="M 1488.372 51.323174 L 1488.372 0.0 L 1514.0336 256.61588 Q 1539.6952 487.57013 1514.0336 513.23175 Q 1488.372 538.8933 1488.372 564.5549 L 1488.372 564.5549 L 975.14026 564.5549 Q 461.90857 564.5549 230.95428 538.8933 L 0.0 538.8933 L 0.0 513.23175 Q 0.0 513.23175 76.98476 487.57013 Q 153.96951 461.90857 153.96951 436.24698 Q 128.30794 410.5854 205.2927 410.5854 Q 282.27744 359.2622 307.93903 333.60062 Q 359.2622 282.27744 333.60062 205.2927 L 307.93903 128.30794 L 307.93903 128.30794 Q 333.60062 102.64635 333.60062 102.64635 L 333.60062 102.64635 L 333.60062 102.64635 Q 359.2622 102.64635 359.2622 102.64635 L 359.2622 102.64635 L 359.2622 128.30794 L 359.2622 128.30794 L 384.9238 102.64635 L 384.9238 76.98476 L 410.5854 76.98476 L 461.90857 76.98476 L 461.90857 102.64635 Q 461.90857 128.30794 487.57013 128.30794 Q 513.23175 128.30794 513.23175 153.96951 Q 513.23175 179.6311 487.57013 205.2927 L 487.57013 256.61588 L 564.5549 256.61588 L 615.87805 256.61588 L 615.87805 230.95428 Q 615.87805 205.2927 590.2165 153.96951 L 564.5549 128.30794 L 590.2165 128.30794 L 615.87805 102.64635 L 615.87805 102.64635 L 615.87805 102.64635 L 641.5397 102.64635 L 641.5397 102.64635 L 641.5397 153.96951 Q 641.5397 205.2927 692.86285 205.2927 Q 769.8476 205.2927 769.8476 153.96951 L 769.8476 102.64635 L 975.14026 76.98476 Q 1180.433 51.323174 1231.7561 128.30794 Q 1257.4177 205.2927 1308.7408 179.6311 Q 1385.7257 153.96951 1385.7257 128.30794 Q 1385.7257 102.64635 1437.0488 102.64635 Q 1488.372 76.98476 1488.372 51.323174 z" svg:height="5.645549mm" draw:style-name="style-389" svg:viewBox="0.0 0.0 1514.0336 564.5549" svg:width="15.140336mm" svg:x="186.81635mm" svg:y="312.0449mm"/>
          <draw:path svg:d="M 128.30794 282.27744 L 0.0 230.95428 L 0.0 179.6311 Q -25.661587 128.30794 25.661587 51.323174 Q 51.323174 -25.661587 102.64635 0.0 Q 179.6311 25.661587 179.6311 128.30794 Q 205.2927 230.95428 333.60062 282.27744 Q 461.90857 333.60062 461.90857 436.24698 Q 436.24698 513.23175 436.24698 538.8933 Q 410.5854 538.8933 359.2622 538.8933 Q 282.27744 538.8933 282.27744 436.24698 Q 282.27744 333.60062 128.30794 282.27744 z" svg:height="5.388933mm" draw:style-name="style-390" svg:viewBox="0.0 0.0 461.90857 538.8933" svg:width="4.6190853mm" svg:x="133.18364mm" svg:y="51.066555mm"/>
          <draw:path svg:d="M 282.27744 76.98476 L 282.27744 0.0 L 307.93903 25.661587 Q 307.93903 51.323174 333.60062 51.323174 L 359.2622 51.323174 L 359.2622 102.64635 Q 359.2622 153.96951 384.9238 153.96951 L 384.9238 179.6311 L 384.9238 179.6311 L 410.5854 179.6311 L 410.5854 205.2927 Q 410.5854 230.95428 436.24698 230.95428 Q 461.90857 230.95428 513.23175 256.61588 L 564.5549 256.61588 L 564.5549 282.27744 L 564.5549 307.93903 L 513.23175 307.93903 L 487.57013 282.27744 L 307.93903 282.27744 L 153.96951 282.27744 L 102.64635 307.93903 L 25.661587 333.60062 L 25.661587 333.60062 L 0.0 333.60062 L 25.661587 307.93903 Q 25.661587 282.27744 102.64635 230.95428 Q 205.2927 205.2927 230.95428 179.6311 Q 256.61588 128.30794 282.27744 76.98476 z" svg:height="3.3360062mm" draw:style-name="style-391" svg:viewBox="0.0 0.0 564.5549 333.60062" svg:width="5.645549mm" svg:x="88.275856mm" svg:y="28.484362mm"/>
          <draw:path svg:d="M 0.0 51.323174 L 25.661587 25.661587 L 205.2927 0.0 Q 410.5854 0.0 384.9238 128.30794 Q 359.2622 256.61588 230.95428 461.90857 Q 128.30794 641.5397 76.98476 641.5397 Q 0.0 641.5397 0.0 615.87805 Q 0.0 590.2165 25.661587 564.5549 L 51.323174 538.8933 L 51.323174 513.23175 L 51.323174 487.57013 L 76.98476 461.90857 Q 102.64635 436.24698 153.96951 282.27744 L 205.2927 153.96951 L 128.30794 153.96951 Q 51.323174 128.30794 25.661587 128.30794 Q 0.0 102.64635 0.0 51.323174 z" svg:height="6.4153967mm" draw:style-name="style-392" svg:viewBox="0.0 0.0 384.9238 641.5397" svg:width="3.849238mm" svg:x="125.741776mm" svg:y="284.587mm"/>
          <draw:path svg:d="M 205.2927 25.661587 L 307.93903 0.0 L 359.2622 51.323174 Q 410.5854 76.98476 436.24698 179.6311 L 436.24698 282.27744 L 359.2622 384.9238 Q 282.27744 513.23175 153.96951 513.23175 Q 51.323174 513.23175 25.661587 487.57013 Q 0.0 461.90857 0.0 461.90857 L 0.0 461.90857 L 0.0 436.24698 Q 0.0 436.24698 0.0 359.2622 Q 0.0 256.61588 51.323174 153.96951 Q 102.64635 51.323174 205.2927 25.661587 z M 179.6311 410.5854 L 128.30794 410.5854 L 128.30794 384.9238 L 102.64635 384.9238 L 153.96951 282.27744 Q 153.96951 179.6311 179.6311 153.96951 Q 205.2927 153.96951 256.61588 153.96951 Q 307.93903 153.96951 307.93903 256.61588 Q 256.61588 359.2622 256.61588 384.9238 Q 230.95428 410.5854 179.6311 410.5854 z" svg:height="5.132317mm" draw:style-name="style-393" svg:viewBox="0.0 0.0 436.24698 513.23175" svg:width="4.3624697mm" svg:x="66.206894mm" svg:y="250.45708mm"/>
          <draw:path svg:d="M 359.2622 128.30794 L 384.9238 0.0 L 384.9238 0.0 L 384.9238 0.0 L 410.5854 25.661587 L 436.24698 51.323174 L 436.24698 76.98476 L 436.24698 102.64635 L 461.90857 102.64635 Q 461.90857 128.30794 487.57013 128.30794 L 487.57013 128.30794 L 487.57013 230.95428 Q 487.57013 333.60062 461.90857 436.24698 L 436.24698 564.5549 L 436.24698 564.5549 Q 436.24698 538.8933 384.9238 538.8933 L 333.60062 538.8933 L 333.60062 538.8933 Q 307.93903 538.8933 153.96951 513.23175 L 0.0 487.57013 L 0.0 487.57013 L 0.0 487.57013 L 128.30794 461.90857 L 230.95428 461.90857 L 230.95428 436.24698 L 230.95428 410.5854 L 205.2927 384.9238 L 205.2927 359.2622 L 205.2927 359.2622 L 230.95428 359.2622 L 230.95428 359.2622 L 230.95428 384.9238 L 256.61588 384.9238 L 282.27744 384.9238 L 282.27744 410.5854 L 282.27744 410.5854 L 307.93903 410.5854 L 307.93903 436.24698 L 307.93903 436.24698 L 333.60062 436.24698 L 333.60062 333.60062 Q 333.60062 230.95428 359.2622 128.30794 z" svg:height="5.645549mm" draw:style-name="style-394" svg:viewBox="0.0 0.0 487.57013 564.5549" svg:width="4.8757014mm" svg:x="74.16199mm" svg:y="90.5854mm"/>
          <draw:path svg:d="M 51.323174 0.0 L 76.98476 0.0 L 487.57013 0.0 Q 898.1555 0.0 872.49396 76.98476 Q 872.49396 153.96951 718.5244 153.96951 Q 564.5549 179.6311 410.5854 744.186 Q 230.95428 1308.7408 230.95428 1334.4025 L 230.95428 1360.0641 L 205.2927 1385.7257 L 205.2927 1411.3872 L 128.30794 1411.3872 L 51.323174 1385.7257 L 25.661587 1385.7257 L 0.0 1385.7257 L 0.0 1334.4025 L 25.661587 1308.7408 L 25.661587 1283.0793 L 25.661587 1231.7561 L 51.323174 1180.433 Q 76.98476 1154.7714 128.30794 923.81714 Q 179.6311 718.5244 256.61588 436.24698 L 307.93903 153.96951 L 179.6311 153.96951 Q 51.323174 153.96951 51.323174 76.98476 Q 25.661587 25.661587 51.323174 0.0 z" svg:height="14.113873mm" draw:style-name="style-395" svg:viewBox="0.0 0.0 872.49396 1411.3872" svg:width="8.724939mm" svg:x="104.44266mm" svg:y="267.39374mm"/>
          <draw:path svg:d="M 2617.4817 487.57013 L 2617.4817 487.57013 L 2386.5276 1385.7257 Q 2155.5732 2258.2195 2129.9116 2309.5427 L 2104.25 2386.5276 L 2104.25 2412.1892 L 2104.25 2437.8506 L 2129.9116 2437.8506 L 2129.9116 2463.5122 L 2335.2043 2463.5122 Q 2540.497 2463.5122 2745.7898 2463.5122 Q 2951.0825 2463.5122 3079.3904 2437.8506 Q 3233.3599 2412.1892 3336.0063 2283.881 Q 3438.6526 2155.5732 3489.9758 1950.2805 Q 3541.2988 1719.3263 3566.9604 1437.0488 L 3592.622 1180.433 L 3592.622 1180.433 L 3592.622 1180.433 L 3618.2837 1180.433 L 3618.2837 1180.433 L 3643.9453 1206.0946 L 3669.607 1231.7561 L 3669.607 1231.7561 L 3695.2686 1231.7561 L 3695.2686 1283.0793 L 3695.2686 1360.0641 L 3720.93 1283.0793 Q 3720.93 1206.0946 3746.5916 1206.0946 Q 3797.9148 1180.433 3849.238 1154.7714 Q 3926.2227 1103.4482 3926.2227 1129.1097 L 3926.2227 1154.7714 L 3900.561 1411.3872 Q 3849.238 1668.0032 3874.8997 1898.9574 Q 3900.561 2129.9116 3900.561 2181.2349 Q 3951.8843 2232.558 3951.8843 2258.2195 L 3951.8843 2283.881 L 3926.2227 2283.881 Q 3900.561 2283.881 3900.561 2309.5427 L 3900.561 2335.2043 L 3874.8997 2335.2043 L 3874.8997 2360.866 L 3874.8997 2360.866 L 3900.561 2360.866 L 3900.561 2386.5276 L 3900.561 2412.1892 L 3951.8843 2566.1587 Q 4003.2075 2720.1282 3977.546 2822.7744 Q 3977.546 2899.7593 4054.5308 2925.421 Q 4105.854 2925.421 4105.854 3002.4055 Q 4105.854 3079.3904 4131.5156 3079.3904 L 4157.177 3079.3904 L 4157.177 3105.052 L 4157.177 3130.7136 L 4182.8384 3130.7136 L 4182.8384 3156.3752 L 4157.177 3156.3752 L 4131.5156 3156.3752 L 4131.5156 3182.0366 L 4131.5156 3207.6982 L 4080.1921 3207.6982 Q 4028.8691 3182.0366 3977.546 3207.6982 Q 3926.2227 3233.3599 3926.2227 3207.6982 Q 3900.561 3182.0366 3874.8997 3233.3599 L 3849.238 3259.0215 L 3823.5764 3233.3599 Q 3797.9148 3233.3599 3695.2686 3233.3599 Q 3566.9604 3233.3599 3541.2988 3336.0063 Q 3541.2988 3412.991 3515.6375 3489.9758 Q 3489.9758 3566.9604 3515.6375 3566.9604 L 3515.6375 3592.622 L 3515.6375 3592.622 L 3541.2988 3592.622 L 3541.2988 3592.622 L 3541.2988 3618.2837 L 3515.6375 3618.2837 L 3489.9758 3592.622 L 3489.9758 3592.622 L 3489.9758 3592.622 L 3464.3142 3592.622 L 3464.3142 3592.622 L 3438.6526 3592.622 L 3412.991 3592.622 L 3412.991 3592.622 L 3387.3293 3592.622 L 3387.3293 3592.622 L 3387.3293 3592.622 L 3361.6677 3618.2837 L 3336.0063 3643.9453 L 3310.3447 3643.9453 L 3284.683 3643.9453 L 3284.683 3618.2837 L 3284.683 3618.2837 L 3284.683 3618.2837 L 3284.683 3592.622 L 3310.3447 3592.622 L 3336.0063 3592.622 L 3336.0063 3566.9604 L 3336.0063 3566.9604 L 3361.6677 3566.9604 Q 3361.6677 3541.2988 3387.3293 3438.6526 L 3387.3293 3310.3447 L 3412.991 3284.683 L 3412.991 3233.3599 L 3387.3293 3233.3599 L 3361.6677 3233.3599 L 3284.683 3207.6982 L 3207.6982 3207.6982 L 3182.0366 3207.6982 L 3130.7136 3233.3599 L 3130.7136 3233.3599 L 3130.7136 3233.3599 L 3105.052 3233.3599 L 3105.052 3233.3599 L 3079.3904 3233.3599 L 3028.0671 3233.3599 L 3028.0671 3233.3599 L 3028.0671 3233.3599 L 3002.4055 3233.3599 L 3002.4055 3233.3599 L 2976.744 3207.6982 L 2925.421 3207.6982 L 2822.7744 3207.6982 L 2745.7898 3207.6982 L 2720.1282 3207.6982 L 2694.4666 3233.3599 L 2694.4666 3233.3599 L 2668.805 3233.3599 L 2668.805 3233.3599 L 2668.805 3233.3599 L 2643.1433 3233.3599 L 2617.4817 3233.3599 L 2617.4817 3233.3599 L 2617.4817 3233.3599 L 2591.8203 3233.3599 L 2591.8203 3233.3599 L 2566.1587 3233.3599 Q 2566.1587 3233.3599 2412.1892 3207.6982 Q 2283.881 3207.6982 2258.2195 3233.3599 L 2258.2195 3259.0215 L 2258.2195 3259.0215 L 2258.2195 3259.0215 L 2232.558 3259.0215 L 2232.558 3284.683 L 2232.558 3284.683 L 2206.8965 3284.683 L 2206.8965 3284.683 L 2206.8965 3284.683 L 2206.8965 3284.683 L 2181.2349 3284.683 L 2181.2349 3284.683 L 2155.5732 3284.683 L 2155.5732 3284.683 Q 2155.5732 3284.683 2155.5732 3259.0215 L 2129.9116 3259.0215 L 2129.9116 3233.3599 Q 2104.25 3233.3599 2104.25 3233.3599 L 2104.25 3233.3599 L 2104.25 3233.3599 Q 2078.5884 3233.3599 2027.2654 3207.6982 Q 1975.9421 3182.0366 1898.9574 3233.3599 L 1821.9727 3284.683 L 1821.9727 3284.683 Q 1796.311 3284.683 1796.311 3284.683 L 1796.311 3310.3447 L 1796.311 3310.3447 Q 1796.311 3310.3447 1770.6494 3336.0063 L 1770.6494 3336.0063 L 1744.9879 3336.0063 Q 1744.9879 3336.0063 1744.9879 3361.6677 L 1744.9879 3361.6677 L 1719.3263 3336.0063 Q 1693.6647 3284.683 1693.6647 3284.683 L 1693.6647 3284.683 L 1693.6647 3259.0215 Q 1693.6647 3233.3599 1591.0183 3207.6982 Q 1514.0336 3182.0366 1514.0336 3079.3904 L 1514.0336 2951.0825 L 1514.0336 2951.0825 L 1514.0336 2925.421 L 1488.372 2925.421 Q 1437.0488 2925.421 1257.4177 2925.421 L 1077.7866 2925.421 L 1077.7866 2951.0825 L 1077.7866 2951.0825 L 1000.8019 2951.0825 L 923.81714 2951.0825 L 923.81714 3028.0671 Q 923.81714 3079.3904 975.14026 3105.052 Q 1052.125 3130.7136 1026.4635 3233.3599 Q 1026.4635 3336.0063 1000.8019 3387.3293 L 975.14026 3412.991 L 975.14026 3438.6526 L 975.14026 3464.3142 L 923.81714 3515.6375 Q 872.49396 3566.9604 872.49396 3592.622 L 872.49396 3618.2837 L 846.83234 3618.2837 L 821.1708 3643.9453 L 821.1708 3643.9453 L 821.1708 3643.9453 L 795.50916 3643.9453 L 795.50916 3643.9453 L 795.50916 3669.607 L 769.8476 3669.607 L 769.8476 3695.2686 L 769.8476 3720.93 L 769.8476 3746.5916 L 769.8476 3772.2532 L 769.8476 3797.9148 L 769.8476 3823.5764 L 795.50916 3823.5764 L 795.50916 3823.5764 L 769.8476 3900.561 Q 769.8476 4003.2075 744.186 4054.5308 L 744.186 4131.5156 L 744.186 4131.5156 L 718.5244 4131.5156 L 718.5244 4157.177 L 718.5244 4208.5 L 744.186 4259.823 Q 769.8476 4285.485 744.186 4362.4697 Q 718.5244 4439.4546 744.186 4439.4546 L 744.186 4465.116 L 744.186 4465.116 L 769.8476 4465.116 L 769.8476 4490.778 L 769.8476 4516.439 L 744.186 4516.439 L 744.186 4516.439 L 744.186 4542.1006 L 718.5244 4542.1006 L 718.5244 4567.762 L 718.5244 4567.762 L 718.5244 4567.762 L 718.5244 4567.762 L 692.86285 4567.762 L 692.86285 4567.762 L 667.20123 4593.424 L 667.20123 4593.424 L 667.20123 4567.762 L 667.20123 4542.1006 L 641.5397 4542.1006 L 615.87805 4542.1006 L 615.87805 4542.1006 L 615.87805 4516.439 L 590.2165 4516.439 L 564.5549 4516.439 L 538.8933 4490.778 L 513.23175 4465.116 L 461.90857 4465.116 Q 436.24698 4465.116 410.5854 4439.4546 Q 359.2622 4413.793 410.5854 4413.793 Q 436.24698 4413.793 410.5854 4388.1313 Q 384.9238 4388.1313 359.2622 4259.823 L 359.2622 4131.5156 L 359.2622 4080.1921 Q 359.2622 4028.8691 384.9238 4003.2075 L 384.9238 3951.8843 L 384.9238 3951.8843 Q 410.5854 3951.8843 410.5854 3874.8997 Q 410.5854 3797.9148 436.24698 3797.9148 L 461.90857 3797.9148 L 461.90857 3772.2532 Q 461.90857 3772.2532 487.57013 3746.5916 L 487.57013 3746.5916 L 513.23175 3746.5916 Q 513.23175 3746.5916 513.23175 3720.93 L 513.23175 3720.93 L 513.23175 3643.9453 Q 513.23175 3592.622 564.5549 3515.6375 L 564.5549 3438.6526 L 590.2165 3387.3293 L 615.87805 3310.3447 L 615.87805 3284.683 L 615.87805 3233.3599 L 590.2165 3233.3599 L 590.2165 3233.3599 L 564.5549 3233.3599 L 513.23175 3233.3599 L 513.23175 3233.3599 L 513.23175 3233.3599 L 487.57013 3284.683 Q 461.90857 3336.0063 461.90857 3387.3293 L 461.90857 3412.991 L 436.24698 3412.991 L 436.24698 3438.6526 L 410.5854 3438.6526 L 359.2622 3438.6526 L 359.2622 3412.991 L 359.2622 3387.3293 L 384.9238 3284.683 L 384.9238 3207.6982 L 333.60062 3207.6982 L 282.27744 3233.3599 L 282.27744 3233.3599 Q 256.61588 3233.3599 256.61588 3284.683 L 256.61588 3310.3447 L 256.61588 3310.3447 Q 256.61588 3310.3447 230.95428 3310.3447 Q 230.95428 3336.0063 179.6311 3310.3447 L 128.30794 3284.683 L 128.30794 3284.683 Q 102.64635 3284.683 102.64635 3259.0215 Q 102.64635 3233.3599 51.323174 3207.6982 L 0.0 3182.0366 L 0.0 3182.0366 L 0.0 3182.0366 L 0.0 3130.7136 L 0.0 3053.7288 L 0.0 3002.4055 L 0.0 2951.0825 L 0.0 2925.421 L 0.0 2899.7593 L 25.661587 2899.7593 L 25.661587 2874.0977 L 25.661587 2874.0977 L 51.323174 2874.0977 L 51.323174 2874.0977 L 51.323174 2874.0977 L 102.64635 2925.421 Q 128.30794 2925.421 205.2927 2951.0825 Q 256.61588 2976.744 256.61588 2976.744 L 256.61588 2976.744 L 282.27744 2951.0825 Q 307.93903 2925.421 307.93903 2848.436 L 359.2622 2771.4514 L 359.2622 2771.4514 L 359.2622 2771.4514 L 359.2622 2745.7898 L 359.2622 2745.7898 L 333.60062 2745.7898 Q 333.60062 2720.1282 359.2622 2720.1282 L 359.2622 2694.4666 L 359.2622 2694.4666 L 384.9238 2668.805 L 410.5854 2668.805 L 436.24698 2668.805 L 436.24698 2643.1433 L 436.24698 2617.4817 L 410.5854 2617.4817 L 384.9238 2617.4817 L 359.2622 2591.8203 Q 307.93903 2566.1587 282.27744 2540.497 L 256.61588 2489.1738 L 230.95428 2489.1738 L 230.95428 2463.5122 L 205.2927 2463.5122 L 179.6311 2463.5122 L 179.6311 2437.8506 L 179.6311 2412.1892 L 205.2927 2412.1892 L 230.95428 2412.1892 L 230.95428 2437.8506 L 256.61588 2437.8506 L 256.61588 2437.8506 L 256.61588 2463.5122 L 307.93903 2463.5122 L 359.2622 2463.5122 L 538.8933 2463.5122 Q 718.5244 2463.5122 769.8476 2463.5122 Q 821.1708 2463.5122 923.81714 2360.866 Q 1052.125 2258.2195 1129.1097 2104.25 Q 1231.7561 1950.2805 1231.7561 1744.9879 Q 1231.7561 1565.3568 1077.7866 1206.0946 Q 872.49396 846.83234 872.49396 692.86285 L 872.49396 538.8933 L 872.49396 538.8933 L 872.49396 513.23175 L 872.49396 513.23175 L 872.49396 513.23175 L 898.1555 513.23175 L 898.1555 513.23175 L 923.81714 487.57013 L 949.4787 461.90857 L 1052.125 487.57013 Q 1154.7714 513.23175 1180.433 513.23175 Q 1231.7561 564.5549 1257.4177 564.5549 L 1283.0793 564.5549 L 1283.0793 564.5549 L 1283.0793 564.5549 L 1308.7408 590.2165 L 1334.4025 615.87805 L 1334.4025 615.87805 L 1334.4025 615.87805 L 1308.7408 615.87805 L 1308.7408 615.87805 L 1334.4025 615.87805 L 1360.0641 615.87805 L 1360.0641 615.87805 L 1385.7257 615.87805 L 1385.7257 615.87805 L 1385.7257 615.87805 L 1411.3872 590.2165 L 1437.0488 564.5549 L 1437.0488 564.5549 L 1437.0488 564.5549 L 1462.7104 564.5549 L 1462.7104 564.5549 L 1462.7104 538.8933 L 1488.372 538.8933 L 1565.3568 487.57013 Q 1642.3416 436.24698 1693.6647 359.2622 Q 1744.9879 307.93903 1770.6494 282.27744 Q 1796.311 282.27744 1847.6343 230.95428 Q 1898.9574 179.6311 1898.9574 128.30794 Q 1924.619 51.323174 1975.9421 76.98476 Q 2001.6038 76.98476 2027.2654 51.323174 Q 2052.927 0.0 2155.5732 0.0 Q 2258.2195 -51.323174 2283.881 0.0 Q 2309.5427 25.661587 2335.2043 51.323174 Q 2360.866 51.323174 2335.2043 102.64635 Q 2309.5427 179.6311 2360.866 153.96951 Q 2412.1892 153.96951 2412.1892 153.96951 Q 2412.1892 128.30794 2437.8506 205.2927 Q 2463.5122 256.61588 2489.1738 256.61588 Q 2514.8354 256.61588 2514.8354 333.60062 Q 2489.1738 410.5854 2514.8354 410.5854 Q 2540.497 410.5854 2566.1587 461.90857 Q 2566.1587 513.23175 2591.8203 513.23175 Q 2617.4817 487.57013 2617.4817 487.57013 z M 1770.6494 333.60062 Q 1796.311 333.60062 1796.311 333.60062 Q 1796.311 359.2622 1796.311 359.2622 Q 1770.6494 359.2622 1770.6494 333.60062 z" svg:height="45.93424mm" draw:style-name="style-396" svg:viewBox="0.0 0.0 4182.8384 4593.424" svg:width="41.828384mm" svg:x="108.29189mm" svg:y="214.01762mm"/>
          <draw:path svg:d="M 256.61588 205.2927 L 256.61588 256.61588 L 282.27744 307.93903 Q 307.93903 384.9238 256.61588 359.2622 Q 205.2927 359.2622 153.96951 333.60062 Q 76.98476 307.93903 0.0 359.2622 Q -51.323174 384.9238 25.661587 205.2927 Q 102.64635 0.0 128.30794 0.0 Q 153.96951 0.0 205.2927 76.98476 Q 256.61588 153.96951 256.61588 205.2927 z" svg:height="3.592622mm" draw:style-name="style-397" svg:viewBox="0.0 0.0 282.27744 359.2622" svg:width="2.8227744mm" svg:x="80.06415mm" svg:y="303.8332mm"/>
          <draw:path svg:d="M 744.186 25.661587 L 769.8476 25.661587 L 769.8476 51.323174 Q 769.8476 76.98476 795.50916 76.98476 L 795.50916 76.98476 L 795.50916 76.98476 Q 795.50916 102.64635 795.50916 179.6311 Q 769.8476 282.27744 692.86285 359.2622 L 615.87805 461.90857 L 615.87805 461.90857 L 615.87805 461.90857 L 590.2165 487.57013 L 564.5549 513.23175 L 564.5549 513.23175 L 564.5549 513.23175 L 564.5549 538.8933 L 564.5549 538.8933 L 564.5549 564.5549 L 564.5549 590.2165 L 564.5549 590.2165 L 564.5549 615.87805 L 564.5549 615.87805 L 564.5549 615.87805 L 590.2165 615.87805 L 590.2165 615.87805 L 641.5397 641.5397 L 692.86285 641.5397 L 692.86285 615.87805 L 718.5244 590.2165 L 718.5244 590.2165 L 718.5244 564.5549 L 718.5244 564.5549 L 718.5244 564.5549 L 744.186 564.5549 L 744.186 564.5549 L 769.8476 538.8933 L 769.8476 538.8933 L 769.8476 538.8933 L 769.8476 564.5549 L 769.8476 564.5549 L 769.8476 564.5549 L 795.50916 564.5549 L 795.50916 564.5549 L 795.50916 538.8933 L 821.1708 538.8933 L 821.1708 538.8933 L 821.1708 564.5549 L 821.1708 564.5549 L 821.1708 564.5549 L 846.83234 564.5549 L 846.83234 564.5549 L 872.49396 538.8933 Q 872.49396 513.23175 898.1555 513.23175 L 923.81714 513.23175 L 923.81714 538.8933 Q 923.81714 564.5549 898.1555 564.5549 Q 872.49396 564.5549 821.1708 641.5397 L 795.50916 718.5244 L 769.8476 718.5244 Q 769.8476 718.5244 769.8476 744.186 L 769.8476 744.186 L 769.8476 744.186 Q 744.186 769.8476 744.186 769.8476 L 744.186 769.8476 L 718.5244 769.8476 Q 718.5244 769.8476 718.5244 795.50916 L 718.5244 795.50916 L 718.5244 795.50916 Q 692.86285 821.1708 564.5549 821.1708 Q 436.24698 821.1708 384.9238 769.8476 Q 333.60062 718.5244 256.61588 718.5244 L 205.2927 744.186 L 153.96951 744.186 Q 102.64635 718.5244 76.98476 718.5244 Q 51.323174 718.5244 51.323174 692.86285 L 51.323174 667.20123 L 25.661587 667.20123 L 25.661587 667.20123 L 25.661587 641.5397 Q 0.0 641.5397 0.0 590.2165 L 0.0 538.8933 L 51.323174 410.5854 Q 76.98476 307.93903 76.98476 282.27744 L 102.64635 282.27744 L 102.64635 256.61588 L 102.64635 230.95428 L 128.30794 205.2927 L 128.30794 179.6311 L 128.30794 179.6311 L 153.96951 179.6311 L 153.96951 179.6311 L 153.96951 153.96951 L 153.96951 153.96951 L 153.96951 153.96951 L 179.6311 153.96951 L 179.6311 153.96951 L 179.6311 179.6311 L 205.2927 179.6311 L 205.2927 153.96951 L 205.2927 128.30794 L 230.95428 128.30794 L 230.95428 102.64635 L 256.61588 102.64635 L 256.61588 102.64635 L 256.61588 102.64635 L 256.61588 102.64635 L 256.61588 128.30794 L 282.27744 128.30794 L 282.27744 153.96951 L 256.61588 153.96951 L 256.61588 205.2927 Q 256.61588 256.61588 205.2927 307.93903 L 153.96951 384.9238 L 153.96951 461.90857 L 153.96951 513.23175 L 205.2927 513.23175 L 282.27744 513.23175 L 282.27744 487.57013 L 307.93903 461.90857 L 359.2622 282.27744 Q 410.5854 102.64635 513.23175 51.323174 Q 590.2165 0.0 667.20123 0.0 Q 718.5244 0.0 744.186 25.661587 z M 461.90857 461.90857 L 461.90857 461.90857 L 436.24698 461.90857 L 436.24698 461.90857 L 436.24698 436.24698 L 410.5854 436.24698 L 461.90857 333.60062 Q 487.57013 205.2927 564.5549 230.95428 Q 615.87805 230.95428 590.2165 307.93903 Q 538.8933 410.5854 513.23175 410.5854 Q 461.90857 461.90857 461.90857 461.90857 z" svg:height="8.211708mm" draw:style-name="style-398" svg:viewBox="0.0 0.0 923.81714 821.1708" svg:width="9.238171mm" svg:x="91.86848mm" svg:y="23.60866mm"/>
          <draw:path svg:d="M 0.0 153.96951 L 0.0 76.98476 L 0.0 76.98476 L 0.0 51.323174 L 0.0 51.323174 L 0.0 51.323174 L 25.661587 51.323174 L 25.661587 51.323174 L 102.64635 51.323174 Q 153.96951 51.323174 256.61588 51.323174 Q 333.60062 51.323174 410.5854 0.0 Q 487.57013 0.0 461.90857 76.98476 Q 410.5854 179.6311 282.27744 153.96951 Q 153.96951 153.96951 153.96951 179.6311 Q 128.30794 205.2927 51.323174 230.95428 Q 0.0 256.61588 0.0 153.96951 z" svg:height="2.3095427mm" draw:style-name="style-399" svg:viewBox="0.0 0.0 461.90857 230.95428" svg:width="4.6190853mm" svg:x="168.34001mm" svg:y="97.51403mm"/>
          <draw:path svg:d="M 256.61588 51.323174 L 256.61588 51.323174 L 256.61588 153.96951 Q 256.61588 230.95428 230.95428 230.95428 L 230.95428 256.61588 L 102.64635 256.61588 L 0.0 256.61588 L 0.0 256.61588 Q 0.0 230.95428 0.0 153.96951 L 0.0 51.323174 L 0.0 25.661587 L 0.0 0.0 L 102.64635 0.0 Q 230.95428 0.0 230.95428 25.661587 Q 256.61588 25.661587 256.61588 51.323174 z" svg:height="2.5661585mm" draw:style-name="style-400" svg:viewBox="0.0 0.0 256.61588 256.61588" svg:width="2.5661585mm" svg:x="149.35043mm" svg:y="195.02806mm"/>
          <draw:path svg:d="M 128.30794 179.6311 L 179.6311 205.2927 L 179.6311 256.61588 Q 230.95428 307.93903 205.2927 333.60062 Q 179.6311 359.2622 128.30794 359.2622 L 102.64635 359.2622 L 102.64635 333.60062 Q 76.98476 333.60062 76.98476 256.61588 Q 76.98476 205.2927 25.661587 179.6311 Q 25.661587 153.96951 0.0 102.64635 Q -25.661587 25.661587 51.323174 0.0 Q 128.30794 -25.661587 128.30794 51.323174 Q 128.30794 153.96951 128.30794 179.6311 z" svg:height="3.592622mm" draw:style-name="style-401" svg:viewBox="0.0 0.0 205.2927 359.2622" svg:width="2.052927mm" svg:x="137.80272mm" svg:y="105.2125mm"/>
          <draw:path svg:d="M 0.0 641.5397 L 0.0 0.0 L 0.0 0.0 L 0.0 0.0 L 25.661587 25.661587 L 25.661587 51.323174 L 51.323174 51.323174 L 76.98476 51.323174 L 76.98476 76.98476 L 102.64635 102.64635 L 102.64635 102.64635 L 102.64635 128.30794 L 153.96951 128.30794 L 205.2927 128.30794 L 205.2927 102.64635 L 205.2927 102.64635 L 230.95428 102.64635 L 230.95428 76.98476 L 230.95428 76.98476 L 256.61588 76.98476 L 256.61588 76.98476 L 256.61588 76.98476 L 256.61588 102.64635 L 282.27744 102.64635 L 307.93903 384.9238 Q 307.93903 641.5397 333.60062 641.5397 L 333.60062 667.20123 L 307.93903 744.186 Q 307.93903 846.83234 307.93903 872.49396 L 307.93903 898.1555 L 307.93903 923.81714 L 307.93903 949.4787 L 333.60062 949.4787 L 333.60062 949.4787 L 615.87805 975.14026 Q 872.49396 1000.8019 1077.7866 975.14026 L 1283.0793 975.14026 L 1488.372 975.14026 Q 1668.0032 1000.8019 1847.6343 1000.8019 L 2052.927 1000.8019 L 2052.927 1000.8019 L 2052.927 1000.8019 L 2104.25 1026.4635 L 2129.9116 1052.125 L 2129.9116 1052.125 L 2155.5732 1052.125 L 2155.5732 1052.125 L 2155.5732 1052.125 L 2155.5732 1077.7866 L 2155.5732 1077.7866 L 2129.9116 1077.7866 L 2129.9116 1103.4482 L 2129.9116 1103.4482 L 2104.25 1103.4482 L 2104.25 1103.4482 L 2104.25 1103.4482 L 2104.25 1129.1097 L 2104.25 1129.1097 L 2129.9116 1129.1097 L 2129.9116 1154.7714 L 2129.9116 1154.7714 L 2155.5732 1154.7714 L 2155.5732 1206.0946 L 2155.5732 1231.7561 L 2129.9116 1231.7561 L 2129.9116 1257.4177 L 2155.5732 1257.4177 L 2181.2349 1257.4177 L 2181.2349 1283.0793 L 2181.2349 1283.0793 L 1077.7866 1283.0793 L 0.0 1283.0793 L 0.0 641.5397 z" svg:height="12.830793mm" draw:style-name="style-402" svg:viewBox="0.0 0.0 2181.2349 1283.0793" svg:width="21.81235mm" svg:x="0.0mm" svg:y="307.1692mm"/>
          <draw:path svg:d="M 0.0 128.30794 L 25.661587 76.98476 L 102.64635 76.98476 Q 179.6311 51.323174 179.6311 25.661587 Q 205.2927 -25.661587 256.61588 0.0 Q 333.60062 25.661587 307.93903 76.98476 Q 307.93903 128.30794 230.95428 128.30794 Q 128.30794 153.96951 51.323174 179.6311 Q -25.661587 205.2927 0.0 128.30794 z" svg:height="1.796311mm" draw:style-name="style-403" svg:viewBox="0.0 0.0 307.93903 179.6311" svg:width="3.0793903mm" svg:x="50.553326mm" svg:y="135.23656mm"/>
          <draw:path svg:d="M 128.30794 615.87805 L 76.98476 615.87805 L 76.98476 615.87805 L 51.323174 615.87805 L 51.323174 615.87805 L 51.323174 615.87805 L 51.323174 590.2165 L 51.323174 590.2165 L 51.323174 461.90857 Q 51.323174 333.60062 76.98476 282.27744 Q 76.98476 205.2927 51.323174 205.2927 Q 25.661587 205.2927 0.0 102.64635 Q 0.0 -25.661587 102.64635 0.0 Q 179.6311 51.323174 153.96951 256.61588 Q 153.96951 461.90857 179.6311 461.90857 Q 205.2927 487.57013 205.2927 564.5549 Q 205.2927 615.87805 179.6311 615.87805 Q 179.6311 615.87805 128.30794 615.87805 z" svg:height="6.1587806mm" draw:style-name="style-404" svg:viewBox="0.0 0.0 205.2927 615.87805" svg:width="2.052927mm" svg:x="146.27104mm" svg:y="47.73055mm"/>
          <draw:path svg:d="M 51.323174 128.30794 L 76.98476 0.0 L 333.60062 25.661587 Q 615.87805 51.323174 615.87805 51.323174 Q 641.5397 51.323174 641.5397 102.64635 L 641.5397 128.30794 L 641.5397 153.96951 Q 641.5397 205.2927 615.87805 256.61588 L 590.2165 307.93903 L 590.2165 359.2622 L 590.2165 384.9238 L 538.8933 384.9238 L 487.57013 384.9238 L 487.57013 307.93903 Q 487.57013 256.61588 487.57013 205.2927 L 487.57013 153.96951 L 487.57013 153.96951 L 487.57013 153.96951 L 487.57013 128.30794 L 487.57013 128.30794 L 461.90857 128.30794 L 461.90857 153.96951 L 436.24698 153.96951 L 410.5854 153.96951 L 410.5854 179.6311 L 384.9238 179.6311 L 384.9238 205.2927 Q 384.9238 230.95428 359.2622 282.27744 L 333.60062 333.60062 L 333.60062 359.2622 L 333.60062 384.9238 L 282.27744 384.9238 L 230.95428 384.9238 L 230.95428 256.61588 L 230.95428 153.96951 L 179.6311 153.96951 L 153.96951 153.96951 L 153.96951 179.6311 L 128.30794 179.6311 L 128.30794 256.61588 Q 128.30794 307.93903 102.64635 333.60062 L 76.98476 359.2622 L 76.98476 359.2622 Q 76.98476 359.2622 76.98476 384.9238 L 51.323174 384.9238 L 25.661587 384.9238 L 0.0 384.9238 L 0.0 307.93903 Q 25.661587 256.61588 51.323174 128.30794 z" svg:height="3.849238mm" draw:style-name="style-405" svg:viewBox="0.0 0.0 641.5397 384.9238" svg:width="6.4153967mm" svg:x="41.828384mm" svg:y="245.838mm"/>
          <draw:path svg:d="M 51.323174 25.661587 L 51.323174 0.0 L 76.98476 0.0 L 128.30794 0.0 L 128.30794 25.661587 L 128.30794 25.661587 L 128.30794 51.323174 L 128.30794 76.98476 L 128.30794 153.96951 Q 128.30794 256.61588 102.64635 282.27744 L 102.64635 307.93903 L 102.64635 307.93903 L 76.98476 307.93903 L 76.98476 307.93903 L 76.98476 333.60062 L 76.98476 333.60062 L 51.323174 333.60062 L 25.661587 333.60062 Q 25.661587 307.93903 25.661587 307.93903 L 0.0 307.93903 L 0.0 230.95428 L 25.661587 153.96951 L 25.661587 102.64635 L 25.661587 25.661587 L 51.323174 25.661587 z" svg:height="3.3360062mm" draw:style-name="style-406" svg:viewBox="0.0 0.0 128.30794 333.60062" svg:width="1.2830793mm" svg:x="65.43704mm" svg:y="293.56854mm"/>
          <draw:path svg:d="M 51.323174 25.661587 L 51.323174 0.0 L 153.96951 0.0 Q 282.27744 0.0 282.27744 25.661587 L 282.27744 25.661587 L 256.61588 76.98476 Q 256.61588 102.64635 179.6311 153.96951 Q 102.64635 179.6311 102.64635 230.95428 L 102.64635 282.27744 L 76.98476 282.27744 L 76.98476 307.93903 L 76.98476 307.93903 L 51.323174 307.93903 L 51.323174 307.93903 L 51.323174 307.93903 L 25.661587 307.93903 L 0.0 307.93903 L 0.0 307.93903 L 0.0 307.93903 L 0.0 256.61588 Q 0.0 205.2927 0.0 153.96951 L 0.0 102.64635 L 0.0 102.64635 Q 25.661587 102.64635 25.661587 76.98476 L 25.661587 76.98476 L 25.661587 51.323174 Q 51.323174 51.323174 51.323174 25.661587 z" svg:height="3.0793903mm" draw:style-name="style-407" svg:viewBox="0.0 0.0 282.27744 307.93903" svg:width="2.8227744mm" svg:x="105.72574mm" svg:y="252.51001mm"/>
          <draw:path svg:d="M 25.661587 0.0 Q 76.98476 -25.661587 76.98476 51.323174 Q 76.98476 102.64635 76.98476 153.96951 Q 102.64635 179.6311 128.30794 256.61588 Q 179.6311 333.60062 102.64635 333.60062 Q 25.661587 307.93903 0.0 153.96951 Q -51.323174 0.0 25.661587 0.0 z" svg:height="3.3360062mm" draw:style-name="style-408" svg:viewBox="0.0 0.0 128.30794 333.60062" svg:width="1.2830793mm" svg:x="133.69687mm" svg:y="107.52205mm"/>
          <draw:path svg:d="M 590.2165 25.661587 L 615.87805 25.661587 L 667.20123 0.0 L 692.86285 0.0 L 692.86285 25.661587 L 667.20123 76.98476 L 641.5397 230.95428 Q 615.87805 410.5854 692.86285 436.24698 Q 769.8476 436.24698 769.8476 436.24698 Q 769.8476 436.24698 769.8476 410.5854 L 769.8476 410.5854 L 795.50916 410.5854 L 795.50916 436.24698 L 821.1708 436.24698 Q 872.49396 461.90857 846.83234 487.57013 Q 821.1708 538.8933 821.1708 590.2165 L 821.1708 615.87805 L 795.50916 718.5244 Q 769.8476 821.1708 769.8476 821.1708 L 769.8476 821.1708 L 769.8476 795.50916 Q 769.8476 769.8476 744.186 795.50916 Q 718.5244 795.50916 615.87805 821.1708 L 538.8933 821.1708 L 513.23175 821.1708 Q 513.23175 795.50916 487.57013 795.50916 Q 461.90857 795.50916 359.2622 795.50916 Q 282.27744 795.50916 256.61588 846.83234 L 256.61588 872.49396 L 230.95428 872.49396 L 230.95428 872.49396 L 205.2927 872.49396 Q 205.2927 898.1555 205.2927 898.1555 L 179.6311 898.1555 L 179.6311 846.83234 Q 153.96951 821.1708 76.98476 795.50916 L 0.0 769.8476 L 0.0 769.8476 L 0.0 744.186 L 25.661587 744.186 L 51.323174 744.186 L 102.64635 718.5244 L 128.30794 718.5244 L 128.30794 692.86285 Q 102.64635 667.20123 102.64635 590.2165 L 76.98476 538.8933 L 76.98476 538.8933 L 102.64635 538.8933 L 102.64635 538.8933 L 102.64635 538.8933 L 153.96951 564.5549 Q 179.6311 590.2165 256.61588 590.2165 Q 333.60062 590.2165 359.2622 538.8933 Q 359.2622 513.23175 410.5854 384.9238 L 410.5854 282.27744 L 436.24698 230.95428 L 461.90857 179.6311 L 461.90857 153.96951 L 461.90857 128.30794 L 410.5854 128.30794 Q 333.60062 128.30794 307.93903 128.30794 L 256.61588 128.30794 L 256.61588 128.30794 L 256.61588 128.30794 L 230.95428 128.30794 L 230.95428 128.30794 L 205.2927 153.96951 L 179.6311 153.96951 L 179.6311 128.30794 L 205.2927 102.64635 L 205.2927 102.64635 L 205.2927 76.98476 L 256.61588 76.98476 L 282.27744 76.98476 L 359.2622 76.98476 Q 461.90857 76.98476 513.23175 76.98476 L 538.8933 76.98476 L 538.8933 51.323174 L 564.5549 51.323174 L 564.5549 51.323174 L 564.5549 25.661587 L 590.2165 25.661587 z" svg:height="8.981555mm" draw:style-name="style-409" svg:viewBox="0.0 0.0 846.83234 898.1555" svg:width="8.468324mm" svg:x="74.4186mm" svg:y="251.22693mm"/>
          <draw:path svg:d="M 436.24698 128.30794 L 461.90857 128.30794 L 436.24698 205.2927 Q 384.9238 256.61588 384.9238 230.95428 Q 359.2622 205.2927 333.60062 230.95428 Q 282.27744 230.95428 282.27744 282.27744 Q 256.61588 359.2622 230.95428 359.2622 Q 205.2927 359.2622 179.6311 359.2622 L 128.30794 359.2622 L 102.64635 359.2622 L 76.98476 359.2622 L 51.323174 333.60062 L 25.661587 307.93903 L 25.661587 307.93903 L 25.661587 307.93903 L 0.0 256.61588 L 0.0 230.95428 L 25.661587 153.96951 Q 76.98476 51.323174 102.64635 25.661587 Q 153.96951 0.0 230.95428 0.0 Q 333.60062 0.0 384.9238 76.98476 Q 410.5854 153.96951 436.24698 128.30794 z" svg:height="3.592622mm" draw:style-name="style-410" svg:viewBox="0.0 0.0 461.90857 359.2622" svg:width="4.6190853mm" svg:x="93.15156mm" svg:y="259.18204mm"/>
          <draw:path svg:d="M 230.95428 76.98476 L 256.61588 76.98476 L 256.61588 2335.2043 L 256.61588 4619.0854 L 230.95428 4619.0854 Q 230.95428 4644.747 230.95428 4670.4087 Q 205.2927 4721.732 179.6311 4721.732 Q 153.96951 4696.0703 128.30794 4721.732 Q 128.30794 4747.3936 102.64635 4747.3936 Q 76.98476 4747.3936 76.98476 4696.0703 Q 76.98476 4670.4087 51.323174 4670.4087 Q 25.661587 4670.4087 25.661587 4644.747 L 0.0 4619.0854 L 0.0 4234.1616 L 0.0 3823.5764 L 0.0 3541.2988 L 0.0 3259.0215 L 0.0 2386.5276 Q -25.661587 1514.0336 0.0 769.8476 L 25.661587 25.661587 L 51.323174 0.0 Q 76.98476 -25.661587 128.30794 25.661587 Q 179.6311 76.98476 205.2927 76.98476 Q 230.95428 76.98476 230.95428 76.98476 z" svg:height="47.473934mm" draw:style-name="style-411" svg:viewBox="0.0 0.0 256.61588 4747.3936" svg:width="2.5661585mm" svg:x="202.98315mm" svg:y="114.70729mm"/>
          <draw:path svg:d="M 128.30794 307.93903 L 76.98476 307.93903 L 51.323174 282.27744 L 25.661587 282.27744 L 25.661587 256.61588 L 25.661587 205.2927 L 0.0 205.2927 L 0.0 205.2927 L 0.0 179.6311 L 25.661587 179.6311 L 25.661587 153.96951 L 25.661587 128.30794 L 51.323174 128.30794 L 51.323174 102.64635 L 179.6311 128.30794 Q 333.60062 153.96951 384.9238 76.98476 Q 410.5854 0.0 436.24698 0.0 Q 487.57013 0.0 487.57013 153.96951 Q 487.57013 307.93903 333.60062 282.27744 Q 205.2927 256.61588 179.6311 256.61588 Q 153.96951 307.93903 128.30794 307.93903 z" svg:height="3.0793903mm" draw:style-name="style-412" svg:viewBox="0.0 0.0 487.57013 307.93903" svg:width="4.8757014mm" svg:x="161.9246mm" svg:y="61.587807mm"/>
          <draw:path svg:d="M 179.6311 0.0 L 230.95428 0.0 L 230.95428 1206.0946 L 230.95428 2412.1892 L 205.2927 2412.1892 Q 179.6311 2412.1892 179.6311 2386.5276 Q 153.96951 2360.866 128.30794 2386.5276 Q 102.64635 2386.5276 51.323174 2360.866 L 0.0 2309.5427 L 0.0 1257.4177 Q 0.0 179.6311 25.661587 102.64635 L 25.661587 25.661587 L 51.323174 25.661587 Q 102.64635 51.323174 102.64635 51.323174 L 102.64635 76.98476 L 102.64635 25.661587 Q 128.30794 0.0 179.6311 0.0 z" svg:height="24.121891mm" draw:style-name="style-413" svg:viewBox="0.0 0.0 230.95428 2412.1892" svg:width="2.3095427mm" svg:x="203.23976mm" svg:y="58.765034mm"/>
          <draw:path svg:d="M 205.2927 25.661587 L 205.2927 0.0 L 205.2927 0.0 Q 205.2927 25.661587 205.2927 25.661587 L 230.95428 25.661587 L 256.61588 51.323174 Q 307.93903 76.98476 333.60062 102.64635 L 359.2622 102.64635 L 359.2622 128.30794 L 359.2622 153.96951 L 333.60062 179.6311 L 333.60062 205.2927 L 307.93903 205.2927 Q 282.27744 179.6311 230.95428 205.2927 L 153.96951 205.2927 L 153.96951 256.61588 L 153.96951 307.93903 L 153.96951 307.93903 L 153.96951 307.93903 L 128.30794 307.93903 L 128.30794 333.60062 L 128.30794 333.60062 L 153.96951 333.60062 L 153.96951 384.9238 L 153.96951 410.5854 L 128.30794 410.5854 L 128.30794 436.24698 L 128.30794 436.24698 L 102.64635 436.24698 L 102.64635 487.57013 L 102.64635 538.8933 L 102.64635 538.8933 Q 102.64635 538.8933 102.64635 436.24698 Q 102.64635 307.93903 76.98476 282.27744 L 51.323174 230.95428 L 25.661587 230.95428 L 0.0 230.95428 L 0.0 205.2927 Q 0.0 205.2927 25.661587 128.30794 L 51.323174 51.323174 L 51.323174 51.323174 L 51.323174 76.98476 L 51.323174 76.98476 L 51.323174 76.98476 L 76.98476 76.98476 Q 76.98476 76.98476 102.64635 76.98476 Q 102.64635 51.323174 153.96951 76.98476 Q 179.6311 76.98476 205.2927 25.661587 z" svg:height="5.388933mm" draw:style-name="style-414" svg:viewBox="0.0 0.0 359.2622 538.8933" svg:width="3.592622mm" svg:x="31.820368mm" svg:y="130.10425mm"/>
          <draw:path svg:d="M 76.98476 76.98476 L 153.96951 0.0 L 205.2927 25.661587 Q 256.61588 25.661587 282.27744 76.98476 Q 307.93903 102.64635 307.93903 128.30794 L 307.93903 179.6311 L 256.61588 282.27744 Q 205.2927 384.9238 205.2927 410.5854 L 179.6311 410.5854 L 179.6311 410.5854 Q 153.96951 410.5854 153.96951 436.24698 L 153.96951 436.24698 L 102.64635 436.24698 L 51.323174 436.24698 L 51.323174 410.5854 L 51.323174 410.5854 L 25.661587 410.5854 L 25.661587 384.9238 L 25.661587 384.9238 L 0.0 384.9238 L 0.0 384.9238 L 0.0 384.9238 L 0.0 359.2622 L 0.0 359.2622 L 0.0 256.61588 Q 0.0 153.96951 76.98476 76.98476 z" svg:height="4.3624697mm" draw:style-name="style-415" svg:viewBox="0.0 0.0 307.93903 436.24698" svg:width="3.0793903mm" svg:x="156.53568mm" svg:y="246.09462mm"/>
          <draw:path svg:d="M 76.98476 0.0 L 102.64635 0.0 L 102.64635 51.323174 Q 102.64635 102.64635 153.96951 153.96951 Q 205.2927 205.2927 205.2927 256.61588 Q 205.2927 333.60062 205.2927 359.2622 L 205.2927 384.9238 L 179.6311 384.9238 L 153.96951 410.5854 L 128.30794 410.5854 L 102.64635 410.5854 L 76.98476 384.9238 L 51.323174 384.9238 L 51.323174 359.2622 L 51.323174 333.60062 L 25.661587 307.93903 L 0.0 256.61588 L 0.0 205.2927 Q 0.0 179.6311 25.661587 102.64635 L 51.323174 25.661587 L 51.323174 25.661587 Q 51.323174 0.0 76.98476 0.0 z" svg:height="4.105854mm" draw:style-name="style-416" svg:viewBox="0.0 0.0 205.2927 410.5854" svg:width="2.052927mm" svg:x="157.0489mm" svg:y="55.942257mm"/>
          <draw:path svg:d="M 102.64635 256.61588 L 25.661587 205.2927 L 0.0 102.64635 Q -25.661587 -25.661587 25.661587 0.0 Q 76.98476 0.0 128.30794 102.64635 Q 153.96951 205.2927 307.93903 307.93903 Q 436.24698 410.5854 436.24698 487.57013 Q 436.24698 564.5549 359.2622 590.2165 Q 307.93903 615.87805 282.27744 564.5549 Q 230.95428 538.8933 230.95428 436.24698 Q 205.2927 307.93903 102.64635 256.61588 z" svg:height="5.902165mm" draw:style-name="style-417" svg:viewBox="0.0 0.0 436.24698 590.2165" svg:width="4.3624697mm" svg:x="145.50119mm" svg:y="90.32878mm"/>
          <draw:path svg:d="M 436.24698 25.661587 L 461.90857 0.0 L 461.90857 0.0 L 461.90857 0.0 L 487.57013 179.6311 Q 513.23175 359.2622 513.23175 641.5397 L 513.23175 898.1555 L 487.57013 1000.8019 L 487.57013 1077.7866 L 384.9238 1283.0793 Q 307.93903 1488.372 256.61588 1565.3568 Q 205.2927 1642.3416 179.6311 1642.3416 L 179.6311 1668.0032 L 179.6311 1668.0032 L 153.96951 1668.0032 L 153.96951 1668.0032 L 153.96951 1668.0032 L 128.30794 1693.6647 L 102.64635 1719.3263 L 51.323174 1719.3263 L 25.661587 1719.3263 L 25.661587 1693.6647 L 0.0 1693.6647 L 0.0 1668.0032 L 0.0 1642.3416 L 0.0 1642.3416 L 25.661587 1616.6799 L 25.661587 1616.6799 L 25.661587 1616.6799 L 51.323174 1616.6799 L 51.323174 1616.6799 L 51.323174 1591.0183 L 51.323174 1591.0183 L 51.323174 1591.0183 L 76.98476 1565.3568 L 76.98476 1565.3568 L 76.98476 1565.3568 L 76.98476 1565.3568 L 102.64635 1539.6952 L 102.64635 1539.6952 L 102.64635 1514.0336 L 102.64635 1514.0336 Q 102.64635 1514.0336 153.96951 1462.7104 Q 179.6311 1411.3872 256.61588 1257.4177 Q 307.93903 1103.4482 359.2622 744.186 L 384.9238 410.5854 L 384.9238 410.5854 L 410.5854 410.5854 L 410.5854 230.95428 Q 410.5854 25.661587 436.24698 25.661587 z" svg:height="17.193262mm" draw:style-name="style-418" svg:viewBox="0.0 0.0 513.23175 1719.3263" svg:width="5.132317mm" svg:x="26.174818mm" svg:y="122.919mm"/>
          <draw:path svg:d="M 436.24698 25.661587 L 436.24698 0.0 L 487.57013 0.0 L 538.8933 0.0 L 590.2165 0.0 L 615.87805 0.0 L 667.20123 0.0 L 718.5244 0.0 L 718.5244 25.661587 L 718.5244 51.323174 L 692.86285 51.323174 Q 641.5397 51.323174 590.2165 256.61588 Q 538.8933 436.24698 538.8933 538.8933 L 538.8933 641.5397 L 564.5549 641.5397 L 564.5549 667.20123 L 564.5549 667.20123 L 590.2165 667.20123 L 667.20123 667.20123 Q 744.186 667.20123 769.8476 641.5397 L 795.50916 641.5397 L 744.186 692.86285 Q 718.5244 718.5244 667.20123 769.8476 Q 641.5397 795.50916 615.87805 821.1708 L 590.2165 846.83234 L 590.2165 872.49396 L 590.2165 898.1555 L 564.5549 923.81714 L 538.8933 949.4787 L 538.8933 949.4787 L 538.8933 949.4787 L 513.23175 949.4787 Q 487.57013 923.81714 436.24698 923.81714 Q 359.2622 923.81714 333.60062 975.14026 Q 333.60062 1026.4635 282.27744 1077.7866 L 230.95428 1129.1097 L 230.95428 1129.1097 Q 230.95428 1129.1097 205.2927 1129.1097 L 205.2927 1129.1097 L 102.64635 1154.7714 L 0.0 1154.7714 L 0.0 1026.4635 L 0.0 923.81714 L 0.0 923.81714 L 25.661587 923.81714 L 25.661587 898.1555 L 25.661587 872.49396 L 25.661587 821.1708 Q 25.661587 769.8476 25.661587 744.186 L 25.661587 718.5244 L 25.661587 718.5244 Q 51.323174 718.5244 51.323174 692.86285 L 51.323174 692.86285 L 76.98476 692.86285 Q 76.98476 667.20123 128.30794 564.5549 L 179.6311 461.90857 L 230.95428 461.90857 L 256.61588 461.90857 L 256.61588 436.24698 L 282.27744 436.24698 L 282.27744 436.24698 L 282.27744 410.5854 L 282.27744 410.5854 L 282.27744 410.5854 L 307.93903 436.24698 L 333.60062 461.90857 L 333.60062 410.5854 Q 333.60062 359.2622 384.9238 205.2927 L 436.24698 25.661587 L 436.24698 25.661587 z" svg:height="11.547714mm" draw:style-name="style-419" svg:viewBox="0.0 0.0 795.50916 1154.7714" svg:width="7.955092mm" svg:x="157.81876mm" svg:y="243.27184mm"/>
          <draw:path svg:d="M 153.96951 0.0 L 256.61588 0.0 L 282.27744 0.0 L 307.93903 0.0 L 307.93903 25.661587 L 307.93903 51.323174 L 230.95428 128.30794 Q 153.96951 205.2927 128.30794 256.61588 Q 102.64635 333.60062 51.323174 307.93903 Q 0.0 307.93903 0.0 282.27744 L 0.0 230.95428 L 25.661587 179.6311 Q 51.323174 128.30794 51.323174 76.98476 Q 76.98476 25.661587 153.96951 0.0 z" svg:height="3.0793903mm" draw:style-name="style-420" svg:viewBox="0.0 0.0 307.93903 307.93903" svg:width="3.0793903mm" svg:x="111.884514mm" svg:y="259.43863mm"/>
          <draw:path svg:d="M 4157.177 51.323174 L 4208.5 0.0 L 4208.5 0.0 L 4208.5 25.661587 L 4208.5 51.323174 L 4208.5 51.323174 L 4234.1616 102.64635 Q 4259.823 153.96951 4336.808 179.6311 Q 4388.1313 205.2927 4388.1313 256.61588 Q 4388.1313 307.93903 4413.793 307.93903 Q 4439.4546 307.93903 4439.4546 333.60062 L 4465.116 333.60062 L 4388.1313 461.90857 Q 4285.485 615.87805 4285.485 641.5397 L 4285.485 667.20123 L 4259.823 718.5244 Q 4234.1616 795.50916 4285.485 795.50916 Q 4362.4697 795.50916 4388.1313 744.186 Q 4413.793 718.5244 4465.116 692.86285 Q 4516.439 692.86285 4542.1006 744.186 Q 4542.1006 769.8476 4644.747 769.8476 Q 4747.3936 769.8476 4747.3936 744.186 Q 4747.3936 718.5244 4747.3936 692.86285 L 4747.3936 692.86285 L 4773.055 692.86285 Q 4798.717 692.86285 4824.3784 718.5244 Q 4850.04 718.5244 4850.04 692.86285 Q 4850.04 667.20123 4901.363 667.20123 Q 4927.0244 667.20123 4927.0244 718.5244 Q 4927.0244 769.8476 5004.0093 769.8476 Q 5106.656 769.8476 5106.656 744.186 Q 5106.656 744.186 5132.3174 744.186 L 5132.3174 744.186 L 5132.3174 744.186 L 5157.979 744.186 L 5157.979 744.186 Q 5157.979 769.8476 5157.979 769.8476 Q 5183.6406 769.8476 5260.625 795.50916 Q 5363.2715 821.1708 5388.933 744.186 Q 5414.5947 692.86285 5440.2563 667.20123 L 5465.918 641.5397 L 5491.5796 667.20123 Q 5517.241 718.5244 5517.241 718.5244 L 5517.241 718.5244 L 5517.241 769.8476 L 5517.241 795.50916 L 5568.5645 795.50916 Q 5594.2256 769.8476 5619.887 692.86285 Q 5671.2104 615.87805 5671.2104 692.86285 Q 5671.2104 769.8476 5722.5337 769.8476 Q 5748.1953 769.8476 5773.857 718.5244 L 5825.18 641.5397 L 5825.18 641.5397 Q 5825.18 667.20123 5825.18 667.20123 L 5850.842 667.20123 L 5850.842 718.5244 Q 5876.5034 795.50916 5902.165 795.50916 Q 5927.8267 795.50916 5953.488 769.8476 Q 5979.1494 718.5244 5979.1494 667.20123 L 5979.1494 641.5397 L 6004.811 718.5244 Q 6004.811 795.50916 6030.4727 795.50916 Q 6081.796 795.50916 6107.4575 744.186 Q 6133.119 692.86285 6133.119 667.20123 L 6133.119 641.5397 L 6158.781 718.5244 Q 6158.781 795.50916 6210.104 795.50916 Q 6261.4272 795.50916 6261.4272 769.8476 L 6261.4272 744.186 L 6287.089 744.186 Q 6287.089 718.5244 6287.089 718.5244 L 6287.089 718.5244 L 6287.089 718.5244 Q 6287.089 718.5244 6312.7505 744.186 Q 6338.4116 769.8476 6441.058 795.50916 Q 6569.366 821.1708 6620.6895 692.86285 L 6672.0127 564.5549 L 6697.674 564.5549 Q 6697.674 564.5549 6697.674 538.8933 L 6723.3354 538.8933 L 6723.3354 564.5549 L 6697.674 615.87805 L 6697.674 718.5244 L 6697.674 795.50916 L 6723.3354 795.50916 L 6723.3354 821.1708 L 6748.997 821.1708 Q 6774.6587 821.1708 6800.3203 718.5244 Q 6851.6436 615.87805 6877.305 615.87805 Q 6902.967 590.2165 6902.967 667.20123 Q 6902.967 769.8476 6928.6284 769.8476 Q 6979.9517 795.50916 7005.6133 641.5397 L 7031.275 487.57013 L 7031.275 461.90857 Q 7031.275 410.5854 7056.936 410.5854 Q 7082.5977 410.5854 7108.2593 461.90857 Q 7133.921 513.23175 7185.244 461.90857 Q 7262.229 436.24698 7262.229 461.90857 L 7262.229 487.57013 L 7236.5674 615.87805 Q 7210.906 718.5244 7210.906 769.8476 L 7210.906 795.50916 L 7236.5674 795.50916 Q 7236.5674 821.1708 7262.229 821.1708 L 7262.229 821.1708 L 7262.229 821.1708 Q 7262.229 821.1708 7390.537 846.83234 L 7518.8447 846.83234 L 7544.5063 898.1555 Q 7570.168 949.4787 7595.8296 949.4787 Q 7621.491 975.14026 7570.168 975.14026 Q 7544.5063 975.14026 7570.168 1000.8019 Q 7570.168 1026.4635 7518.8447 1077.7866 Q 7441.86 1077.7866 7467.5215 1180.433 Q 7493.183 1283.0793 7518.8447 1257.4177 Q 7518.8447 1257.4177 7544.5063 1385.7257 L 7570.168 1514.0336 L 7570.168 1488.372 Q 7570.168 1462.7104 7595.8296 1462.7104 L 7621.491 1462.7104 L 7570.168 1616.6799 Q 7518.8447 1744.9879 7493.183 1770.6494 Q 7467.5215 1796.311 7313.5522 1796.311 L 7159.5825 1796.311 L 7185.244 1539.6952 Q 7210.906 1257.4177 7159.5825 1257.4177 Q 7108.2593 1257.4177 7056.936 1283.0793 Q 7056.936 1308.7408 6902.967 1847.6343 Q 6748.997 2386.5276 6723.3354 2463.5122 L 6697.674 2514.8354 L 6697.674 2566.1587 L 6697.674 2643.1433 L 6723.3354 2643.1433 L 6723.3354 2668.805 L 6748.997 2668.805 L 6774.6587 2668.805 L 6774.6587 2668.805 L 6774.6587 2668.805 L 6774.6587 2694.4666 L 6800.3203 2694.4666 L 6800.3203 2694.4666 L 6800.3203 2720.1282 L 6902.967 2668.805 Q 7005.6133 2668.805 7056.936 2668.805 L 7082.5977 2668.805 L 7056.936 2694.4666 Q 7056.936 2745.7898 7056.936 2771.4514 Q 7056.936 2822.7744 7056.936 2822.7744 L 7056.936 2822.7744 L 7082.5977 2822.7744 L 7082.5977 2822.7744 L 7108.2593 2848.436 L 7133.921 2874.0977 L 7133.921 2874.0977 L 7108.2593 2874.0977 L 7108.2593 2874.0977 L 7108.2593 2874.0977 L 7133.921 2899.7593 L 7159.5825 2899.7593 L 7159.5825 2925.421 L 7159.5825 2951.0825 L 7133.921 2951.0825 Q 7108.2593 2976.744 7108.2593 2976.744 L 7108.2593 2976.744 L 7133.921 2976.744 L 7133.921 2976.744 L 7005.6133 3028.0671 Q 6877.305 3079.3904 6723.3354 3105.052 Q 6595.028 3105.052 6569.366 3130.7136 L 6569.366 3156.3752 L 6492.3813 3182.0366 Q 6441.058 3207.6982 6364.073 3259.0215 Q 6287.089 3284.683 6287.089 3284.683 Q 6261.4272 3284.683 6235.7656 3259.0215 L 6210.104 3259.0215 L 6210.104 3233.3599 Q 6184.4424 3233.3599 6184.4424 3207.6982 Q 6158.781 3182.0366 6030.4727 3182.0366 Q 5927.8267 3182.0366 5850.842 3259.0215 L 5773.857 3336.0063 L 5748.1953 3361.6677 L 5722.5337 3387.3293 L 5722.5337 3387.3293 L 5722.5337 3387.3293 L 5722.5337 3336.0063 L 5722.5337 3310.3447 L 5696.872 3310.3447 L 5696.872 3310.3447 L 5696.872 3284.683 Q 5722.5337 3284.683 5722.5337 3233.3599 Q 5722.5337 3182.0366 5594.2256 3182.0366 L 5465.918 3182.0366 L 5465.918 3182.0366 L 5440.2563 3182.0366 L 5440.2563 3182.0366 L 5414.5947 3182.0366 L 5414.5947 3182.0366 L 5414.5947 3182.0366 L 5363.2715 3182.0366 Q 5311.948 3182.0366 5311.948 3259.0215 Q 5260.625 3336.0063 5260.625 3438.6526 L 5260.625 3515.6375 L 5234.9634 3515.6375 L 5234.9634 3515.6375 L 5234.9634 3387.3293 L 5209.3022 3284.683 L 5209.3022 3284.683 L 5209.3022 3284.683 L 5209.3022 3310.3447 L 5209.3022 3310.3447 L 5183.6406 3310.3447 L 5183.6406 3336.0063 L 5157.979 3336.0063 L 5132.3174 3336.0063 L 5106.656 3310.3447 L 5080.994 3284.683 L 5080.994 3284.683 L 5080.994 3284.683 L 5106.656 3284.683 Q 5157.979 3284.683 5157.979 3233.3599 Q 5157.979 3182.0366 5132.3174 3182.0366 Q 5080.994 3156.3752 5080.994 3130.7136 L 5055.3325 3079.3904 L 5055.3325 3079.3904 L 5055.3325 3079.3904 L 5004.0093 3079.3904 L 4978.3477 3079.3904 L 4978.3477 3079.3904 L 4952.686 3079.3904 L 4952.686 3105.052 L 4952.686 3130.7136 L 4927.0244 3130.7136 L 4927.0244 3130.7136 L 4875.701 3156.3752 L 4824.3784 3182.0366 L 4824.3784 3182.0366 L 4798.717 3182.0366 L 4798.717 3233.3599 Q 4798.717 3284.683 4850.04 3284.683 Q 4901.363 3310.3447 4901.363 3336.0063 Q 4901.363 3361.6677 4875.701 3412.991 L 4850.04 3464.3142 L 4850.04 3489.9758 L 4850.04 3515.6375 L 4824.3784 3566.9604 L 4824.3784 3618.2837 L 4850.04 3618.2837 Q 4875.701 3643.9453 4901.363 3643.9453 L 4927.0244 3643.9453 L 4952.686 3643.9453 Q 5004.0093 3643.9453 5055.3325 3695.2686 Q 5106.656 3746.5916 5080.994 3746.5916 Q 5055.3325 3772.2532 5055.3325 3797.9148 Q 5055.3325 3849.238 5029.671 3849.238 L 5029.671 3849.238 L 5029.671 3874.8997 L 5055.3325 3874.8997 L 5055.3325 3900.561 L 5055.3325 3926.2227 L 5055.3325 3951.8843 Q 5055.3325 3977.546 5029.671 4028.8691 L 5029.671 4080.1921 L 5004.0093 4080.1921 L 4978.3477 4054.5308 L 4952.686 4054.5308 L 4927.0244 4054.5308 L 4927.0244 4105.854 L 4901.363 4131.5156 L 4901.363 4157.177 L 4901.363 4182.8384 L 4875.701 4182.8384 L 4875.701 4208.5 L 4850.04 4208.5 L 4798.717 4208.5 L 4798.717 4234.1616 L 4798.717 4259.823 L 4824.3784 4285.485 L 4824.3784 4311.1465 L 4798.717 4311.1465 L 4773.055 4311.1465 L 4773.055 4336.808 L 4798.717 4362.4697 L 4798.717 4362.4697 L 4798.717 4362.4697 L 4927.0244 4388.1313 Q 5055.3325 4439.4546 5055.3325 4516.439 Q 5080.994 4619.0854 5055.3325 4619.0854 Q 5055.3325 4619.0854 5055.3325 4644.747 Q 5080.994 4670.4087 5132.3174 4721.732 Q 5183.6406 4773.055 5209.3022 4773.055 L 5234.9634 4773.055 L 5234.9634 4798.717 L 5234.9634 4824.3784 L 5183.6406 4850.04 Q 5132.3174 4875.701 5132.3174 4875.701 Q 5157.979 4875.701 5157.979 4875.701 L 5157.979 4901.363 L 5055.3325 4927.0244 Q 4952.686 4927.0244 4927.0244 5106.656 L 4927.0244 5286.2866 L 4927.0244 5286.2866 L 4927.0244 5286.2866 L 4901.363 5286.2866 Q 4901.363 5286.2866 4850.04 5260.625 L 4773.055 5234.9634 L 4773.055 5209.3022 L 4747.3936 5209.3022 L 4747.3936 5286.2866 L 4747.3936 5337.61 L 4721.732 5337.61 L 4696.0703 5337.61 L 4696.0703 5363.2715 L 4696.0703 5363.2715 L 4721.732 5440.2563 Q 4747.3936 5491.5796 4773.055 5491.5796 Q 4798.717 5491.5796 4798.717 5542.903 L 4798.717 5594.2256 L 4773.055 5594.2256 L 4747.3936 5594.2256 L 4747.3936 5619.887 L 4747.3936 5619.887 L 4721.732 5619.887 L 4721.732 5645.549 L 4696.0703 5645.549 Q 4670.4087 5645.549 4644.747 5619.887 Q 4644.747 5594.2256 4593.424 5594.2256 Q 4567.762 5594.2256 4593.424 5619.887 Q 4619.0854 5619.887 4593.424 5645.549 Q 4593.424 5696.872 4490.778 5696.872 Q 4413.793 5696.872 4388.1313 5748.1953 Q 4336.808 5799.5186 4362.4697 5825.18 Q 4362.4697 5850.842 4285.485 5876.5034 Q 4182.8384 5902.165 4182.8384 5902.165 Q 4182.8384 5953.488 4157.177 5953.488 Q 4131.5156 5953.488 4131.5156 6004.811 Q 4157.177 6056.1343 4080.1921 6081.796 Q 3977.546 6107.4575 3926.2227 6107.4575 L 3874.8997 6107.4575 L 3849.238 6133.119 L 3823.5764 6158.781 L 3823.5764 6158.781 L 3823.5764 6158.781 L 3797.9148 6158.781 L 3797.9148 6158.781 L 3797.9148 6184.4424 L 3772.2532 6184.4424 L 3772.2532 6184.4424 L 3772.2532 6210.104 L 3720.93 6210.104 L 3695.2686 6210.104 L 3695.2686 6235.7656 L 3695.2686 6235.7656 L 3207.6982 6235.7656 Q 2720.1282 6261.4272 1924.619 6261.4272 L 1103.4482 6261.4272 L 898.1555 6261.4272 Q 718.5244 6261.4272 538.8933 6235.7656 L 333.60062 6235.7656 L 333.60062 6235.7656 L 333.60062 6210.104 L 179.6311 6210.104 L 51.323174 6210.104 L 51.323174 6184.4424 L 51.323174 6184.4424 L 51.323174 6158.781 L 76.98476 6158.781 L 76.98476 6158.781 L 76.98476 6158.781 L 76.98476 6133.119 L 76.98476 6133.119 L 102.64635 6133.119 L 102.64635 6107.4575 L 102.64635 6107.4575 L 76.98476 6107.4575 L 76.98476 6081.796 L 76.98476 6056.1343 L 51.323174 6056.1343 L 51.323174 6056.1343 L 51.323174 6030.4727 L 25.661587 6030.4727 L 25.661587 6030.4727 L 25.661587 6004.811 L 25.661587 6004.811 L 25.661587 6004.811 L 0.0 6004.811 L 0.0 6004.811 L 0.0 5979.1494 L 25.661587 5979.1494 L 25.661587 5953.488 L 25.661587 5902.165 L 51.323174 5876.5034 L 76.98476 5850.842 L 76.98476 5850.842 L 76.98476 5850.842 L 76.98476 5876.5034 L 76.98476 5876.5034 L 102.64635 5902.165 Q 102.64635 5927.8267 128.30794 5927.8267 Q 179.6311 5953.488 205.2927 5953.488 L 230.95428 5953.488 L 230.95428 5927.8267 L 230.95428 5902.165 L 256.61588 5902.165 L 282.27744 5902.165 L 282.27744 5876.5034 L 282.27744 5876.5034 L 307.93903 5850.842 L 333.60062 5825.18 L 333.60062 5825.18 L 333.60062 5799.5186 L 333.60062 5799.5186 L 333.60062 5799.5186 L 307.93903 5799.5186 L 307.93903 5799.5186 L 307.93903 5773.857 L 282.27744 5773.857 L 282.27744 5748.1953 Q 282.27744 5722.5337 307.93903 5722.5337 Q 307.93903 5696.872 256.61588 5645.549 Q 205.2927 5594.2256 179.6311 5619.887 Q 179.6311 5645.549 128.30794 5594.2256 L 128.30794 5542.903 L 128.30794 5542.903 L 128.30794 5542.903 L 128.30794 5517.241 L 128.30794 5517.241 L 153.96951 5440.2563 L 153.96951 5388.933 L 128.30794 5388.933 L 102.64635 5388.933 L 102.64635 5363.2715 L 76.98476 5363.2715 L 76.98476 5363.2715 L 76.98476 5337.61 L 102.64635 5337.61 L 128.30794 5337.61 L 128.30794 5363.2715 L 153.96951 5363.2715 L 230.95428 5363.2715 L 282.27744 5388.933 L 307.93903 5388.933 L 333.60062 5388.933 L 359.2622 5388.933 L 384.9238 5388.933 L 384.9238 5388.933 L 384.9238 5388.933 L 410.5854 5388.933 L 410.5854 5388.933 L 410.5854 5363.2715 L 384.9238 5363.2715 L 384.9238 5337.61 L 384.9238 5311.948 L 359.2622 5311.948 Q 333.60062 5286.2866 307.93903 5260.625 L 282.27744 5234.9634 L 282.27744 5183.6406 L 282.27744 5157.979 L 307.93903 5132.3174 L 333.60062 5080.994 L 333.60062 5080.994 L 333.60062 5080.994 L 359.2622 5106.656 L 384.9238 5132.3174 L 384.9238 5132.3174 Q 410.5854 5132.3174 513.23175 5106.656 Q 615.87805 5106.656 615.87805 5132.3174 Q 615.87805 5157.979 692.86285 5157.979 Q 744.186 5157.979 744.186 5106.656 Q 744.186 5055.3325 795.50916 5055.3325 Q 821.1708 5080.994 846.83234 5029.671 L 846.83234 5004.0093 L 872.49396 4978.3477 L 898.1555 4952.686 L 898.1555 4952.686 L 898.1555 4927.0244 L 923.81714 4927.0244 L 949.4787 4927.0244 L 949.4787 4952.686 L 949.4787 4952.686 L 923.81714 4978.3477 Q 898.1555 5004.0093 898.1555 5029.671 L 898.1555 5080.994 L 949.4787 5080.994 L 975.14026 5080.994 L 975.14026 5055.3325 L 1000.8019 5055.3325 L 1000.8019 5055.3325 L 1000.8019 5029.671 L 1000.8019 5029.671 Q 1000.8019 5029.671 1026.4635 5029.671 Q 1052.125 5029.671 1052.125 5004.0093 Q 1077.7866 4978.3477 1129.1097 4978.3477 Q 1180.433 4978.3477 1154.7714 4927.0244 Q 1154.7714 4901.363 1206.0946 4901.363 Q 1231.7561 4927.0244 1257.4177 4952.686 Q 1257.4177 4978.3477 1308.7408 4927.0244 L 1385.7257 4875.701 L 1385.7257 4875.701 L 1360.0641 4875.701 L 1360.0641 4850.04 L 1360.0641 4824.3784 L 1385.7257 4824.3784 L 1411.3872 4824.3784 L 1411.3872 4927.0244 Q 1411.3872 5029.671 1437.0488 5029.671 L 1437.0488 5029.671 L 1437.0488 5055.3325 L 1462.7104 5055.3325 L 1462.7104 5055.3325 L 1462.7104 5080.994 L 1462.7104 5080.994 L 1462.7104 5080.994 L 1488.372 5080.994 L 1488.372 5080.994 L 1514.0336 5080.994 L 1514.0336 5080.994 L 1539.6952 5080.994 L 1565.3568 5080.994 L 1591.0183 5080.994 L 1616.6799 5080.994 L 1616.6799 5080.994 L 1616.6799 5080.994 L 1642.3416 5080.994 L 1642.3416 5080.994 L 1642.3416 5055.3325 L 1616.6799 5055.3325 L 1616.6799 5055.3325 L 1616.6799 5029.671 L 1616.6799 5029.671 L 1616.6799 5029.671 L 1591.0183 5004.0093 L 1591.0183 4978.3477 L 1616.6799 4978.3477 Q 1642.3416 4978.3477 1668.0032 4952.686 Q 1693.6647 4927.0244 1642.3416 4901.363 Q 1616.6799 4875.701 1616.6799 4773.055 Q 1642.3416 4670.4087 1719.3263 4644.747 L 1770.6494 4619.0854 L 1770.6494 4593.424 L 1770.6494 4593.424 L 1796.311 4593.424 L 1796.311 4567.762 L 1796.311 4567.762 L 1770.6494 4567.762 L 1770.6494 4567.762 L 1770.6494 4567.762 L 1744.9879 4567.762 Q 1719.3263 4567.762 1719.3263 4516.439 Q 1693.6647 4490.778 1668.0032 4490.778 L 1642.3416 4465.116 L 1642.3416 4465.116 L 1616.6799 4465.116 L 1616.6799 4413.793 L 1616.6799 4336.808 L 1642.3416 4336.808 L 1642.3416 4362.4697 L 1642.3416 4362.4697 L 1668.0032 4362.4697 L 1668.0032 4362.4697 L 1668.0032 4362.4697 L 1668.0032 4388.1313 L 1668.0032 4388.1313 L 1693.6647 4388.1313 L 1693.6647 4413.793 L 1693.6647 4413.793 L 1668.0032 4413.793 L 1668.0032 4413.793 L 1668.0032 4413.793 L 1693.6647 4439.4546 Q 1719.3263 4465.116 1744.9879 4413.793 L 1770.6494 4388.1313 L 1770.6494 4362.4697 Q 1770.6494 4311.1465 1821.9727 4336.808 Q 1847.6343 4362.4697 1898.9574 4362.4697 Q 1950.2805 4362.4697 1950.2805 4336.808 Q 1975.9421 4311.1465 2001.6038 4285.485 Q 2027.2654 4259.823 2027.2654 4182.8384 Q 2027.2654 4131.5156 2001.6038 4131.5156 Q 1975.9421 4105.854 1975.9421 4105.854 Q 2001.6038 4105.854 2027.2654 4028.8691 Q 2027.2654 3977.546 2027.2654 3951.8843 Q 2001.6038 3951.8843 2027.2654 3900.561 L 2027.2654 3823.5764 L 2001.6038 3823.5764 Q 1975.9421 3797.9148 1924.619 3797.9148 Q 1898.9574 3797.9148 1821.9727 3797.9148 L 1719.3263 3797.9148 L 1693.6647 3797.9148 L 1668.0032 3797.9148 L 1642.3416 3772.2532 L 1616.6799 3746.5916 L 1616.6799 3746.5916 L 1616.6799 3746.5916 L 1591.0183 3746.5916 L 1591.0183 3746.5916 L 1591.0183 3720.93 L 1565.3568 3720.93 L 1565.3568 3720.93 L 1565.3568 3695.2686 L 1616.6799 3695.2686 L 1668.0032 3695.2686 L 1668.0032 3669.607 L 1668.0032 3643.9453 L 1693.6647 3643.9453 Q 1719.3263 3643.9453 1770.6494 3618.2837 Q 1821.9727 3592.622 1821.9727 3566.9604 Q 1847.6343 3541.2988 1873.2958 3412.991 Q 1873.2958 3310.3447 1847.6343 3233.3599 Q 1821.9727 3182.0366 1744.9879 3182.0366 L 1668.0032 3156.3752 L 1668.0032 3130.7136 L 1668.0032 3079.3904 L 1770.6494 3079.3904 Q 1847.6343 3079.3904 1873.2958 3028.0671 L 1873.2958 3002.4055 L 1898.9574 3002.4055 L 1924.619 3002.4055 L 1924.619 2951.0825 Q 1924.619 2899.7593 1898.9574 2899.7593 Q 1898.9574 2874.0977 1975.9421 2848.436 Q 2027.2654 2822.7744 2001.6038 2797.1128 Q 1950.2805 2771.4514 1950.2805 2720.1282 L 1975.9421 2643.1433 L 1975.9421 2617.4817 L 1975.9421 2566.1587 L 1975.9421 2566.1587 L 1975.9421 2566.1587 L 1975.9421 2540.497 L 1975.9421 2540.497 L 2001.6038 2540.497 L 2001.6038 2540.497 L 2027.2654 2591.8203 Q 2027.2654 2617.4817 2104.25 2617.4817 L 2181.2349 2617.4817 L 2181.2349 2617.4817 L 2181.2349 2617.4817 L 2206.8965 2206.8965 Q 2232.558 1821.9727 2206.8965 1514.0336 L 2181.2349 1206.0946 L 2206.8965 1206.0946 L 2232.558 1180.433 L 2232.558 1180.433 Q 2232.558 1180.433 2206.8965 1180.433 Q 2181.2349 1154.7714 2206.8965 1129.1097 Q 2232.558 1103.4482 2206.8965 1026.4635 L 2181.2349 975.14026 L 2232.558 975.14026 Q 2283.881 975.14026 2283.881 1000.8019 Q 2283.881 1026.4635 2309.5427 1026.4635 Q 2335.2043 1000.8019 2283.881 923.81714 Q 2258.2195 872.49396 2309.5427 872.49396 L 2360.866 872.49396 L 2360.866 846.83234 L 2335.2043 846.83234 L 2335.2043 821.1708 L 2335.2043 795.50916 L 2360.866 795.50916 L 2360.866 769.8476 L 2360.866 769.8476 L 2386.5276 769.8476 L 2386.5276 769.8476 L 2386.5276 769.8476 L 2540.497 769.8476 Q 2668.805 769.8476 2720.1282 769.8476 Q 2797.1128 769.8476 2797.1128 718.5244 Q 2797.1128 692.86285 2848.436 692.86285 Q 2899.7593 692.86285 2951.0825 744.186 Q 3028.0671 821.1708 3105.052 795.50916 Q 3182.0366 769.8476 3233.3599 744.186 Q 3284.683 718.5244 3310.3447 744.186 Q 3310.3447 769.8476 3361.6677 795.50916 Q 3387.3293 821.1708 3412.991 821.1708 L 3464.3142 821.1708 L 3515.6375 821.1708 L 3566.9604 821.1708 L 3566.9604 795.50916 L 3566.9604 795.50916 L 3592.622 795.50916 L 3592.622 769.8476 L 3618.2837 769.8476 L 3643.9453 769.8476 L 3643.9453 744.186 L 3669.607 744.186 L 3669.607 744.186 L 3669.607 718.5244 L 3669.607 718.5244 L 3669.607 718.5244 L 3695.2686 667.20123 Q 3720.93 641.5397 3695.2686 564.5549 Q 3669.607 487.57013 3643.9453 461.90857 Q 3592.622 436.24698 3592.622 359.2622 L 3592.622 282.27744 L 3618.2837 282.27744 Q 3618.2837 256.61588 3618.2837 256.61588 L 3618.2837 256.61588 L 3618.2837 256.61588 L 3618.2837 256.61588 L 3643.9453 205.2927 L 3669.607 179.6311 L 3669.607 179.6311 L 3669.607 153.96951 L 3695.2686 153.96951 L 3720.93 153.96951 L 3720.93 128.30794 L 3720.93 128.30794 L 3746.5916 128.30794 L 3746.5916 102.64635 L 3823.5764 102.64635 Q 3900.561 102.64635 3977.546 102.64635 L 4054.5308 102.64635 L 4054.5308 102.64635 L 4054.5308 102.64635 L 4080.1921 102.64635 Q 4105.854 102.64635 4157.177 51.323174 z M 3772.2532 590.2165 Q 3823.5764 461.90857 3849.238 461.90857 Q 3874.8997 461.90857 3874.8997 564.5549 Q 3874.8997 667.20123 3900.561 667.20123 Q 3926.2227 667.20123 3977.546 564.5549 Q 4003.2075 461.90857 4028.8691 461.90857 Q 4080.1921 461.90857 4003.2075 718.5244 Q 3951.8843 975.14026 3926.2227 975.14026 Q 3874.8997 975.14026 3874.8997 898.1555 Q 3874.8997 821.1708 3797.9148 769.8476 Q 3720.93 744.186 3772.2532 590.2165 z M 2848.436 2617.4817 L 2514.8354 2643.1433 L 2540.497 2514.8354 Q 2540.497 2386.5276 2720.1282 1796.311 Q 2899.7593 1231.7561 3182.0366 1231.7561 Q 3464.3142 1231.7561 3515.6375 1283.0793 Q 3566.9604 1308.7408 3592.622 1437.0488 Q 3618.2837 1565.3568 3464.3142 2027.2654 Q 3336.0063 2463.5122 3259.0215 2540.497 Q 3182.0366 2617.4817 2848.436 2617.4817 z M 4080.1921 2206.8965 L 4003.2075 2437.8506 L 4028.8691 2437.8506 Q 4054.5308 2463.5122 4208.5 2463.5122 L 4362.4697 2463.5122 L 4362.4697 2489.1738 L 4388.1313 2489.1738 L 4388.1313 2514.8354 L 4388.1313 2566.1587 L 4362.4697 2591.8203 L 4336.808 2617.4817 L 4336.808 2617.4817 L 4336.808 2617.4817 L 4028.8691 2617.4817 L 3746.5916 2617.4817 L 3746.5916 2617.4817 L 3720.93 2617.4817 L 3720.93 2591.8203 L 3720.93 2566.1587 L 3746.5916 2514.8354 Q 3772.2532 2489.1738 3926.2227 1847.6343 Q 4105.854 1231.7561 4388.1313 1231.7561 Q 4644.747 1231.7561 4644.747 1308.7408 Q 4644.747 1385.7257 4465.116 1411.3872 Q 4285.485 1437.0488 4234.1616 1591.0183 Q 4182.8384 1744.9879 4336.808 1770.6494 Q 4490.778 1796.311 4490.778 1873.2958 Q 4490.778 1950.2805 4311.1465 1975.9421 Q 4131.5156 2001.6038 4080.1921 2206.8965 z M 5209.3022 2463.5122 L 5388.933 2463.5122 L 5388.933 2489.1738 L 5414.5947 2489.1738 L 5414.5947 2514.8354 L 5414.5947 2566.1587 L 5388.933 2591.8203 L 5363.2715 2617.4817 L 5363.2715 2643.1433 L 5363.2715 2668.805 L 5055.3325 2668.805 L 4721.732 2668.805 L 4721.732 2566.1587 Q 4747.3936 2463.5122 4901.363 1847.6343 Q 5106.656 1257.4177 5183.6406 1257.4177 Q 5260.625 1257.4177 5183.6406 1642.3416 Q 5106.656 2027.2654 5055.3325 2232.558 Q 5004.0093 2437.8506 5209.3022 2463.5122 z M 5799.5186 2463.5122 L 5773.857 2514.8354 L 5773.857 2566.1587 L 5773.857 2591.8203 L 5748.1953 2617.4817 L 5722.5337 2643.1433 L 5722.5337 2643.1433 L 5722.5337 2668.805 L 5671.2104 2668.805 L 5594.2256 2668.805 L 5594.2256 2643.1433 L 5568.5645 2643.1433 L 5568.5645 2566.1587 L 5568.5645 2514.8354 L 5773.857 1898.9574 Q 5927.8267 1283.0793 5953.488 1257.4177 Q 5979.1494 1231.7561 6184.4424 1257.4177 Q 6364.073 1283.0793 6441.058 1334.4025 Q 6492.3813 1411.3872 6492.3813 1591.0183 Q 6492.3813 1796.311 6441.058 1924.619 Q 6364.073 2052.927 6210.104 2078.5884 Q 6056.1343 2104.25 5979.1494 2104.25 Q 5927.8267 2078.5884 5876.5034 2258.2195 Q 5825.18 2437.8506 5799.5186 2463.5122 z M 2001.6038 2874.0977 Q 2027.2654 2874.0977 2027.2654 2874.0977 Q 2027.2654 2874.0977 2027.2654 2874.0977 Q 2001.6038 2874.0977 2001.6038 2874.0977 z M 2489.1738 3310.3447 L 2591.8203 3310.3447 L 2591.8203 3361.6677 Q 2591.8203 3412.991 2489.1738 3438.6526 Q 2386.5276 3438.6526 2360.866 3515.6375 Q 2335.2043 3592.622 2283.881 3592.622 Q 2232.558 3592.622 2206.8965 3541.2988 Q 2181.2349 3464.3142 2104.25 3438.6526 Q 2001.6038 3438.6526 1975.9421 3361.6677 Q 1975.9421 3310.3447 2129.9116 3130.7136 Q 2309.5427 2976.744 2386.5276 2951.0825 Q 2437.8506 2951.0825 2437.8506 3130.7136 Q 2412.1892 3310.3447 2489.1738 3310.3447 z M 3233.3599 3130.7136 L 3284.683 2951.0825 L 3336.0063 2951.0825 Q 3387.3293 2951.0825 3387.3293 3053.7288 Q 3387.3293 3156.3752 3464.3142 3182.0366 Q 3566.9604 3182.0366 3566.9604 3336.0063 Q 3566.9604 3515.6375 3541.2988 3566.9604 Q 3515.6375 3592.622 3515.6375 3618.2837 L 3489.9758 3618.2837 L 3489.9758 3618.2837 Q 3489.9758 3643.9453 3336.0063 3643.9453 L 3156.3752 3643.9453 L 3156.3752 3643.9453 Q 3156.3752 3643.9453 3156.3752 3618.2837 L 3156.3752 3618.2837 L 3156.3752 3618.2837 Q 3156.3752 3618.2837 3156.3752 3592.622 L 3156.3752 3541.2988 L 3156.3752 3541.2988 L 3156.3752 3541.2988 L 3156.3752 3489.9758 L 3156.3752 3412.991 L 3182.0366 3361.6677 Q 3207.6982 3310.3447 3233.3599 3130.7136 z M 4311.1465 3002.4055 L 4362.4697 2976.744 L 4490.778 2976.744 Q 4593.424 2976.744 4619.0854 3002.4055 Q 4644.747 3002.4055 4644.747 3053.7288 Q 4619.0854 3130.7136 4516.439 3105.052 Q 4439.4546 3105.052 4465.116 3156.3752 Q 4490.778 3233.3599 4542.1006 3259.0215 Q 4593.424 3284.683 4593.424 3387.3293 Q 4593.424 3515.6375 4567.762 3541.2988 Q 4542.1006 3592.622 4516.439 3592.622 L 4490.778 3592.622 L 4336.808 3592.622 Q 4208.5 3592.622 4182.8384 3592.622 Q 4157.177 3592.622 4157.177 3541.2988 L 4157.177 3464.3142 L 4208.5 3464.3142 Q 4259.823 3489.9758 4336.808 3489.9758 L 4413.793 3489.9758 L 4413.793 3464.3142 L 4439.4546 3464.3142 L 4439.4546 3412.991 L 4439.4546 3361.6677 L 4413.793 3361.6677 Q 4413.793 3336.0063 4362.4697 3310.3447 Q 4285.485 3259.0215 4285.485 3156.3752 Q 4285.485 3053.7288 4311.1465 3002.4055 z M 2822.7744 3438.6526 Q 2822.7744 3284.683 2797.1128 3284.683 Q 2771.4514 3284.683 2797.1128 3233.3599 Q 2797.1128 3182.0366 2848.436 3156.3752 Q 2874.0977 3156.3752 2899.7593 3105.052 Q 2899.7593 3053.7288 2951.0825 3053.7288 Q 3028.0671 3053.7288 3028.0671 3105.052 Q 3028.0671 3156.3752 3053.7288 3156.3752 Q 3079.3904 3156.3752 3053.7288 3207.6982 Q 3053.7288 3284.683 3002.4055 3284.683 Q 2976.744 3284.683 2925.421 3438.6526 Q 2899.7593 3592.622 2848.436 3592.622 Q 2797.1128 3592.622 2822.7744 3438.6526 z M 4644.747 4157.177 Q 4465.116 4208.5 4490.778 4054.5308 Q 4516.439 3900.561 4644.747 3900.561 Q 4773.055 3900.561 4798.717 3926.2227 Q 4798.717 3951.8843 4798.717 4054.5308 Q 4798.717 4131.5156 4644.747 4157.177 z M 4413.793 5080.994 Q 4413.793 4901.363 4542.1006 4901.363 Q 4644.747 4901.363 4644.747 4952.686 Q 4619.0854 4978.3477 4567.762 5004.0093 Q 4516.439 5004.0093 4516.439 5029.671 Q 4516.439 5055.3325 4567.762 5080.994 Q 4644.747 5080.994 4644.747 5132.3174 Q 4644.747 5157.979 4593.424 5157.979 Q 4516.439 5157.979 4490.778 5234.9634 Q 4490.778 5286.2866 4439.4546 5286.2866 Q 4388.1313 5260.625 4413.793 5080.994 z M 179.6311 6004.811 L 153.96951 6004.811 L 153.96951 6030.4727 L 128.30794 6030.4727 L 128.30794 6004.811 Q 128.30794 5953.488 153.96951 5953.488 Q 179.6311 5979.1494 179.6311 6004.811 z M 51.323174 5979.1494 Q 76.98476 5979.1494 76.98476 5979.1494 Q 76.98476 6004.811 76.98476 6004.811 Q 51.323174 6004.811 51.323174 5979.1494 z" svg:height="62.61427mm" draw:style-name="style-421" svg:viewBox="0.0 0.0 7621.491 6261.4272" svg:width="76.21491mm" svg:x="9.494787mm" svg:y="254.56294mm"/>
          <draw:path svg:d="M 0.0 205.2927 L 0.0 128.30794 L 0.0 128.30794 L 0.0 102.64635 L 25.661587 102.64635 L 51.323174 102.64635 L 102.64635 102.64635 Q 153.96951 102.64635 256.61588 102.64635 Q 333.60062 102.64635 359.2622 76.98476 Q 359.2622 25.661587 436.24698 0.0 Q 513.23175 -25.661587 513.23175 102.64635 Q 487.57013 230.95428 333.60062 205.2927 Q 179.6311 205.2927 153.96951 256.61588 Q 128.30794 307.93903 51.323174 282.27744 Q 0.0 256.61588 0.0 205.2927 z" svg:height="2.8227744mm" draw:style-name="style-422" svg:viewBox="0.0 0.0 513.23175 282.27744" svg:width="5.132317mm" svg:x="168.34001mm" svg:y="89.30232mm"/>
          <draw:path svg:d="M 25.661587 25.661587 L 25.661587 0.0 L 153.96951 0.0 L 282.27744 0.0 L 538.8933 0.0 L 821.1708 0.0 L 821.1708 25.661587 L 821.1708 25.661587 L 821.1708 51.323174 L 821.1708 76.98476 L 795.50916 76.98476 L 744.186 76.98476 L 667.20123 76.98476 L 590.2165 76.98476 L 513.23175 102.64635 Q 436.24698 102.64635 410.5854 153.96951 Q 384.9238 230.95428 436.24698 256.61588 Q 436.24698 282.27744 436.24698 359.2622 Q 436.24698 410.5854 436.24698 436.24698 L 410.5854 436.24698 L 384.9238 436.24698 Q 333.60062 410.5854 333.60062 410.5854 Q 333.60062 410.5854 359.2622 384.9238 Q 384.9238 359.2622 333.60062 333.60062 Q 307.93903 307.93903 307.93903 205.2927 Q 307.93903 102.64635 256.61588 102.64635 L 205.2927 128.30794 L 205.2927 128.30794 Q 179.6311 128.30794 179.6311 102.64635 L 153.96951 51.323174 L 153.96951 51.323174 Q 128.30794 51.323174 102.64635 51.323174 L 51.323174 76.98476 L 25.661587 76.98476 Q 0.0 51.323174 0.0 51.323174 L 0.0 51.323174 L 0.0 51.323174 Q 25.661587 51.323174 25.661587 25.661587 z" svg:height="4.3624697mm" draw:style-name="style-423" svg:viewBox="0.0 0.0 821.1708 436.24698" svg:width="8.211708mm" svg:x="97.770645mm" svg:y="299.2141mm"/>
          <draw:path svg:d="M 410.5854 0.0 Q 461.90857 -25.661587 436.24698 51.323174 Q 384.9238 153.96951 282.27744 179.6311 Q 153.96951 205.2927 76.98476 205.2927 Q 25.661587 205.2927 0.0 153.96951 Q -25.661587 76.98476 25.661587 51.323174 Q 76.98476 0.0 179.6311 25.661587 Q 307.93903 51.323174 333.60062 25.661587 Q 333.60062 0.0 410.5854 0.0 z" svg:height="2.052927mm" draw:style-name="style-424" svg:viewBox="0.0 0.0 436.24698 205.2927" svg:width="4.3624697mm" svg:x="104.95589mm" svg:y="106.7522mm"/>
          <draw:path svg:d="M 128.30794 25.661587 L 153.96951 25.661587 L 282.27744 0.0 Q 410.5854 0.0 410.5854 76.98476 L 410.5854 153.96951 L 436.24698 153.96951 L 436.24698 153.96951 L 436.24698 179.6311 Q 410.5854 205.2927 410.5854 256.61588 L 410.5854 307.93903 L 384.9238 307.93903 Q 359.2622 307.93903 333.60062 436.24698 Q 307.93903 538.8933 282.27744 538.8933 Q 282.27744 538.8933 179.6311 564.5549 L 76.98476 564.5549 L 76.98476 564.5549 Q 76.98476 538.8933 51.323174 538.8933 Q 0.0 538.8933 0.0 487.57013 Q 0.0 461.90857 51.323174 461.90857 L 102.64635 436.24698 L 153.96951 461.90857 Q 230.95428 461.90857 230.95428 410.5854 L 205.2927 359.2622 L 205.2927 359.2622 L 205.2927 333.60062 L 153.96951 333.60062 Q 76.98476 333.60062 51.323174 230.95428 L 51.323174 128.30794 L 51.323174 128.30794 L 51.323174 102.64635 L 76.98476 76.98476 Q 102.64635 51.323174 128.30794 25.661587 z" svg:height="5.645549mm" draw:style-name="style-425" svg:viewBox="0.0 0.0 436.24698 564.5549" svg:width="4.3624697mm" svg:x="139.0858mm" svg:y="259.43863mm"/>
          <draw:path svg:d="M 179.6311 0.0 L 205.2927 0.0 L 205.2927 25.661587 L 179.6311 51.323174 L 179.6311 76.98476 L 179.6311 102.64635 L 153.96951 102.64635 Q 153.96951 128.30794 128.30794 230.95428 L 76.98476 359.2622 L 51.323174 359.2622 Q 25.661587 359.2622 25.661587 333.60062 L 0.0 307.93903 L 25.661587 153.96951 Q 25.661587 0.0 102.64635 0.0 Q 179.6311 -25.661587 179.6311 0.0 z" svg:height="3.592622mm" draw:style-name="style-426" svg:viewBox="0.0 0.0 205.2927 359.2622" svg:width="2.052927mm" svg:x="91.09863mm" svg:y="25.40497mm"/>
          <draw:path svg:d="M 461.90857 0.0 L 461.90857 0.0 L 846.83234 821.1708 Q 1206.0946 1668.0032 1308.7408 2001.6038 Q 1360.0641 2335.2043 1360.0641 2463.5122 L 1360.0641 2566.1587 L 1360.0641 2643.1433 L 1360.0641 2720.1282 L 1360.0641 2720.1282 Q 1360.0641 2745.7898 1334.4025 2797.1128 L 1308.7408 2848.436 L 1308.7408 2874.0977 L 1308.7408 2925.421 L 1283.0793 2925.421 L 1283.0793 2925.421 L 1283.0793 2951.0825 L 1257.4177 2951.0825 L 1257.4177 2951.0825 L 1257.4177 2976.744 L 1231.7561 2976.744 L 1206.0946 2976.744 L 1206.0946 2925.421 L 1206.0946 2874.0977 L 1180.433 2822.7744 L 1154.7714 2771.4514 L 1154.7714 2720.1282 Q 1154.7714 2643.1433 1052.125 2155.5732 Q 949.4787 1642.3416 846.83234 1334.4025 Q 744.186 1026.4635 590.2165 821.1708 Q 461.90857 615.87805 333.60062 513.23175 Q 230.95428 410.5854 128.30794 384.9238 L 0.0 359.2622 L 0.0 359.2622 L 0.0 359.2622 L 0.0 333.60062 L 25.661587 333.60062 L 25.661587 333.60062 L 25.661587 307.93903 L 153.96951 307.93903 Q 282.27744 282.27744 282.27744 256.61588 Q 282.27744 230.95428 333.60062 205.2927 Q 410.5854 205.2927 436.24698 102.64635 Q 436.24698 0.0 461.90857 0.0 z" svg:height="29.76744mm" draw:style-name="style-427" svg:viewBox="0.0 0.0 1360.0641 2976.744" svg:width="13.600641mm" svg:x="126.51162mm" svg:y="69.799515mm"/>
          <draw:path svg:d="M 230.95428 384.9238 L 0.0 0.0 L 51.323174 25.661587 Q 102.64635 51.323174 102.64635 51.323174 L 102.64635 25.661587 L 102.64635 25.661587 L 102.64635 25.661587 L 128.30794 25.661587 L 128.30794 0.0 L 307.93903 230.95428 Q 461.90857 487.57013 513.23175 538.8933 Q 513.23175 590.2165 538.8933 590.2165 L 538.8933 615.87805 L 538.8933 615.87805 Q 538.8933 641.5397 564.5549 641.5397 L 564.5549 641.5397 L 564.5549 641.5397 Q 564.5549 641.5397 564.5549 667.20123 L 590.2165 667.20123 L 718.5244 898.1555 Q 846.83234 1154.7714 872.49396 1180.433 Q 898.1555 1231.7561 923.81714 1231.7561 L 949.4787 1231.7561 L 949.4787 1231.7561 Q 949.4787 1257.4177 975.14026 1257.4177 L 975.14026 1257.4177 L 975.14026 1257.4177 Q 975.14026 1257.4177 975.14026 1283.0793 L 1000.8019 1283.0793 L 1000.8019 1283.0793 Q 1000.8019 1308.7408 1026.4635 1308.7408 L 1026.4635 1308.7408 L 1026.4635 1308.7408 Q 1026.4635 1308.7408 1026.4635 1334.4025 L 1052.125 1334.4025 L 1231.7561 1514.0336 Q 1411.3872 1668.0032 1642.3416 1770.6494 Q 1847.6343 1873.2958 1898.9574 1898.9574 Q 1950.2805 1924.619 2001.6038 1924.619 L 2078.5884 1924.619 L 2078.5884 1924.619 L 2078.5884 1924.619 L 2104.25 1950.2805 L 2129.9116 1975.9421 L 2206.8965 1975.9421 L 2309.5427 1975.9421 L 2386.5276 1950.2805 Q 2463.5122 1924.619 2514.8354 1924.619 L 2540.497 1924.619 L 2540.497 1898.9574 L 2566.1587 1898.9574 L 2566.1587 1898.9574 L 2566.1587 1873.2958 L 2566.1587 1873.2958 L 2591.8203 1873.2958 L 2668.805 1873.2958 L 2720.1282 1873.2958 L 2720.1282 1898.9574 L 2720.1282 1898.9574 L 2745.7898 1898.9574 L 2745.7898 1873.2958 L 2797.1128 1873.2958 L 2848.436 1873.2958 L 2848.436 1873.2958 L 2848.436 1873.2958 L 2822.7744 1898.9574 L 2797.1128 1924.619 L 2771.4514 1924.619 L 2745.7898 1924.619 L 2720.1282 1950.2805 L 2694.4666 1975.9421 L 2668.805 1975.9421 L 2643.1433 1975.9421 L 2617.4817 2001.6038 Q 2591.8203 2027.2654 2514.8354 2027.2654 Q 2437.8506 2078.5884 2206.8965 2078.5884 L 2001.6038 2104.25 L 1950.2805 2104.25 Q 1873.2958 2078.5884 1616.6799 1975.9421 Q 1360.0641 1873.2958 1206.0946 1744.9879 L 1052.125 1616.6799 L 1052.125 1616.6799 Q 1026.4635 1591.0183 1026.4635 1591.0183 L 1026.4635 1591.0183 L 1026.4635 1565.3568 Q 1026.4635 1565.3568 1000.8019 1565.3568 L 1000.8019 1565.3568 L 1000.8019 1565.3568 Q 1000.8019 1565.3568 975.14026 1539.6952 L 949.4787 1514.0336 L 949.4787 1514.0336 L 923.81714 1514.0336 L 923.81714 1488.372 Q 923.81714 1462.7104 846.83234 1385.7257 Q 769.8476 1308.7408 667.20123 1308.7408 L 590.2165 1334.4025 L 590.2165 1308.7408 L 564.5549 1283.0793 L 564.5549 1206.0946 Q 564.5549 1154.7714 590.2165 1129.1097 Q 615.87805 1103.4482 538.8933 949.4787 Q 461.90857 795.50916 230.95428 384.9238 z" svg:height="21.042501mm" draw:style-name="style-428" svg:viewBox="0.0 0.0 2848.436 2104.25" svg:width="28.484362mm" svg:x="106.23897mm" svg:y="86.479546mm"/>
          <draw:path svg:d="M 76.98476 590.2165 L 76.98476 615.87805 L 51.323174 615.87805 L 0.0 615.87805 L 0.0 487.57013 L 0.0 384.9238 L 76.98476 179.6311 Q 128.30794 -25.661587 153.96951 0.0 Q 205.2927 0.0 205.2927 76.98476 Q 205.2927 153.96951 307.93903 179.6311 Q 410.5854 179.6311 410.5854 333.60062 Q 410.5854 487.57013 410.5854 538.8933 Q 410.5854 590.2165 359.2622 590.2165 Q 307.93903 590.2165 307.93903 436.24698 Q 307.93903 282.27744 230.95428 307.93903 Q 153.96951 333.60062 128.30794 436.24698 Q 102.64635 564.5549 76.98476 590.2165 z" svg:height="6.1587806mm" draw:style-name="style-429" svg:viewBox="0.0 0.0 410.5854 615.87805" svg:width="4.105854mm" svg:x="134.4667mm" svg:y="285.10022mm"/>
          <draw:path svg:d="M 102.64635 0.0 Q 128.30794 0.0 128.30794 102.64635 Q 128.30794 230.95428 76.98476 436.24698 Q 25.661587 667.20123 0.0 641.5397 Q -25.661587 641.5397 25.661587 333.60062 Q 76.98476 25.661587 102.64635 0.0 z" svg:height="6.4153967mm" draw:style-name="style-430" svg:viewBox="0.0 0.0 128.30794 641.5397" svg:width="1.2830793mm" svg:x="100.85004mm" svg:y="243.27184mm"/>
          <draw:path svg:d="M 25.661587 0.0 L 25.661587 0.0 L 51.323174 0.0 L 51.323174 0.0 L 76.98476 25.661587 L 102.64635 51.323174 L 102.64635 51.323174 L 128.30794 51.323174 L 128.30794 76.98476 L 128.30794 102.64635 L 307.93903 256.61588 Q 487.57013 410.5854 513.23175 436.24698 L 538.8933 436.24698 L 538.8933 436.24698 Q 538.8933 461.90857 538.8933 461.90857 L 564.5549 461.90857 L 564.5549 461.90857 Q 564.5549 461.90857 590.2165 487.57013 L 590.2165 487.57013 L 590.2165 487.57013 Q 590.2165 513.23175 590.2165 513.23175 L 615.87805 513.23175 L 615.87805 513.23175 Q 615.87805 513.23175 641.5397 538.8933 L 641.5397 538.8933 L 641.5397 538.8933 Q 641.5397 564.5549 641.5397 564.5549 L 667.20123 564.5549 L 667.20123 564.5549 Q 667.20123 564.5549 692.86285 590.2165 L 692.86285 590.2165 L 692.86285 590.2165 Q 692.86285 615.87805 692.86285 615.87805 L 718.5244 615.87805 L 769.8476 692.86285 Q 821.1708 769.8476 846.83234 769.8476 Q 898.1555 795.50916 898.1555 821.1708 Q 898.1555 846.83234 923.81714 846.83234 Q 949.4787 846.83234 949.4787 872.49396 Q 949.4787 898.1555 1000.8019 949.4787 Q 1052.125 975.14026 1052.125 1000.8019 L 1077.7866 1000.8019 L 1077.7866 1000.8019 Q 1077.7866 1026.4635 1103.4482 1026.4635 L 1103.4482 1026.4635 L 1103.4482 1026.4635 Q 1103.4482 1026.4635 1103.4482 1052.125 L 1129.1097 1052.125 L 1129.1097 1129.1097 L 1103.4482 1206.0946 L 1103.4482 1206.0946 Q 1103.4482 1231.7561 898.1555 1334.4025 Q 692.86285 1488.372 359.2622 1488.372 L 25.661587 1514.0336 L 25.661587 1000.8019 Q 25.661587 487.57013 25.661587 307.93903 L 25.661587 153.96951 L 0.0 153.96951 L 0.0 153.96951 L 0.0 128.30794 L 25.661587 128.30794 L 25.661587 128.30794 L 25.661587 102.64635 L 25.661587 102.64635 L 25.661587 102.64635 L 0.0 102.64635 L 0.0 102.64635 L 0.0 76.98476 L 25.661587 76.98476 L 25.661587 76.98476 L 25.661587 51.323174 L 25.661587 51.323174 L 25.661587 51.323174 L 0.0 51.323174 L 0.0 51.323174 L 0.0 25.661587 L 25.661587 25.661587 L 25.661587 25.661587 L 25.661587 0.0 L 25.661587 0.0 z" svg:height="15.140336mm" draw:style-name="style-431" svg:viewBox="0.0 0.0 1129.1097 1514.0336" svg:width="11.291098mm" svg:x="168.59662mm" svg:y="179.6311mm"/>
          <draw:path svg:d="M 256.61588 128.30794 L 256.61588 128.30794 L 256.61588 128.30794 Q 282.27744 128.30794 282.27744 153.96951 L 282.27744 205.2927 L 282.27744 205.2927 Q 282.27744 205.2927 205.2927 205.2927 L 153.96951 205.2927 L 153.96951 205.2927 L 128.30794 205.2927 L 128.30794 205.2927 L 128.30794 205.2927 L 128.30794 179.6311 L 128.30794 179.6311 L 102.64635 179.6311 L 102.64635 153.96951 L 102.64635 153.96951 L 76.98476 153.96951 L 76.98476 153.96951 L 76.98476 153.96951 L 25.661587 179.6311 Q 0.0 179.6311 0.0 102.64635 Q 0.0 0.0 128.30794 0.0 Q 230.95428 0.0 230.95428 51.323174 Q 230.95428 128.30794 256.61588 128.30794 z" svg:height="2.052927mm" draw:style-name="style-432" svg:viewBox="0.0 0.0 282.27744 205.2927" svg:width="2.8227744mm" svg:x="162.95108mm" svg:y="312.55814mm"/>
          <draw:path svg:d="M 1462.7104 2104.25 L 1462.7104 2129.9116 L 1437.0488 2155.5732 L 1411.3872 2181.2349 L 1411.3872 2181.2349 L 1411.3872 2206.8965 L 1411.3872 2206.8965 L 1411.3872 2206.8965 L 1385.7257 2206.8965 L 1385.7257 2206.8965 L 1385.7257 2232.558 L 1360.0641 2232.558 L 1360.0641 2258.2195 L 1360.0641 2283.881 L 1334.4025 2283.881 L 1334.4025 2309.5427 L 1257.4177 2309.5427 L 1154.7714 2309.5427 L 1129.1097 2283.881 L 1103.4482 2258.2195 L 1103.4482 2258.2195 L 1103.4482 2258.2195 L 1077.7866 2258.2195 L 1077.7866 2258.2195 L 1077.7866 2232.558 L 1052.125 2232.558 L 1052.125 2232.558 L 1052.125 2206.8965 L 1052.125 2206.8965 L 1052.125 2206.8965 L 1026.4635 2206.8965 L 1026.4635 2206.8965 L 1026.4635 2181.2349 Q 1000.8019 2181.2349 1000.8019 2155.5732 Q 1000.8019 2104.25 975.14026 1924.619 Q 949.4787 1744.9879 1026.4635 1539.6952 L 1103.4482 1308.7408 L 1103.4482 1257.4177 L 1103.4482 1206.0946 L 872.49396 1206.0946 Q 641.5397 1206.0946 487.57013 1668.0032 Q 333.60062 2129.9116 333.60062 2181.2349 L 333.60062 2232.558 L 307.93903 2258.2195 L 307.93903 2283.881 L 153.96951 2283.881 L 0.0 2283.881 L 0.0 2206.8965 L 25.661587 2155.5732 L 333.60062 1077.7866 Q 641.5397 0.0 975.14026 0.0 Q 1334.4025 0.0 1437.0488 102.64635 Q 1514.0336 205.2927 1514.0336 410.5854 Q 1514.0336 590.2165 1462.7104 744.186 Q 1411.3872 898.1555 1437.0488 975.14026 Q 1462.7104 1052.125 1462.7104 1231.7561 Q 1462.7104 1385.7257 1360.0641 1616.6799 Q 1308.7408 1847.6343 1308.7408 1898.9574 Q 1334.4025 1950.2805 1411.3872 2001.6038 Q 1462.7104 2052.927 1462.7104 2104.25 z M 872.49396 949.4787 L 872.49396 975.14026 L 846.83234 975.14026 L 821.1708 975.14026 L 821.1708 1000.8019 L 795.50916 1000.8019 L 795.50916 1000.8019 L 795.50916 1026.4635 L 744.186 1026.4635 L 718.5244 1026.4635 L 692.86285 1052.125 L 667.20123 1052.125 L 667.20123 1000.8019 L 692.86285 949.4787 L 769.8476 641.5397 Q 872.49396 307.93903 1000.8019 333.60062 Q 1129.1097 359.2622 1154.7714 359.2622 Q 1154.7714 384.9238 1154.7714 513.23175 Q 1154.7714 641.5397 1077.7866 744.186 Q 1000.8019 821.1708 949.4787 898.1555 Q 898.1555 949.4787 872.49396 949.4787 z" svg:height="23.095428mm" draw:style-name="style-433" svg:viewBox="0.0 0.0 1514.0336 2309.5427" svg:width="15.140336mm" svg:x="60.81796mm" svg:y="215.55733mm"/>
          <draw:path svg:d="M 76.98476 25.661587 L 76.98476 25.661587 L 102.64635 0.0 L 153.96951 0.0 L 153.96951 76.98476 L 153.96951 179.6311 L 128.30794 205.2927 L 128.30794 230.95428 L 153.96951 230.95428 L 179.6311 230.95428 L 179.6311 205.2927 L 205.2927 205.2927 L 205.2927 179.6311 Q 205.2927 153.96951 230.95428 76.98476 L 256.61588 25.661587 L 256.61588 25.661587 L 256.61588 25.661587 L 282.27744 25.661587 L 307.93903 25.661587 L 307.93903 25.661587 L 307.93903 25.661587 L 307.93903 76.98476 L 307.93903 102.64635 L 307.93903 153.96951 Q 307.93903 205.2927 282.27744 230.95428 L 282.27744 282.27744 L 282.27744 282.27744 Q 256.61588 282.27744 256.61588 282.27744 L 256.61588 307.93903 L 256.61588 333.60062 Q 230.95428 333.60062 153.96951 333.60062 Q 102.64635 333.60062 76.98476 333.60062 L 51.323174 333.60062 L 51.323174 333.60062 L 51.323174 307.93903 L 25.661587 307.93903 L 25.661587 307.93903 L 25.661587 282.27744 L 0.0 282.27744 L 0.0 282.27744 L 0.0 282.27744 L 0.0 256.61588 Q 0.0 230.95428 51.323174 128.30794 L 51.323174 25.661587 L 76.98476 25.661587 z" svg:height="3.3360062mm" draw:style-name="style-434" svg:viewBox="0.0 0.0 307.93903 333.60062" svg:width="3.0793903mm" svg:x="29.76744mm" svg:y="258.9254mm"/>
          <draw:path svg:d="M 128.30794 153.96951 L 128.30794 153.96951 L 102.64635 153.96951 L 102.64635 153.96951 L 51.323174 153.96951 Q -25.661587 153.96951 0.0 76.98476 Q 0.0 0.0 25.661587 0.0 Q 76.98476 0.0 179.6311 25.661587 Q 307.93903 51.323174 333.60062 51.323174 Q 384.9238 0.0 436.24698 25.661587 Q 513.23175 51.323174 513.23175 76.98476 Q 487.57013 128.30794 461.90857 153.96951 Q 410.5854 205.2927 307.93903 153.96951 Q 205.2927 153.96951 179.6311 128.30794 Q 153.96951 102.64635 128.30794 128.30794 Q 128.30794 153.96951 128.30794 153.96951 z" svg:height="1.5396951mm" draw:style-name="style-435" svg:viewBox="0.0 0.0 513.23175 153.96951" svg:width="5.132317mm" svg:x="167.05693mm" svg:y="101.61988mm"/>
          <draw:path svg:d="M 0.0 76.98476 L 0.0 51.323174 L 25.661587 25.661587 L 25.661587 0.0 L 179.6311 0.0 Q 307.93903 25.661587 333.60062 0.0 Q 359.2622 0.0 436.24698 0.0 Q 513.23175 0.0 461.90857 102.64635 Q 410.5854 153.96951 256.61588 153.96951 Q 128.30794 153.96951 76.98476 179.6311 Q 0.0 179.6311 0.0 153.96951 Q 0.0 102.64635 0.0 76.98476 z" svg:height="1.796311mm" draw:style-name="style-436" svg:viewBox="0.0 0.0 461.90857 179.6311" svg:width="4.6190853mm" svg:x="97.51403mm" svg:y="121.63592mm"/>
          <draw:path svg:d="M 230.95428 51.323174 L 230.95428 76.98476 L 230.95428 128.30794 Q 230.95428 179.6311 153.96951 179.6311 Q 76.98476 153.96951 25.661587 102.64635 L 0.0 25.661587 L 25.661587 0.0 Q 25.661587 0.0 102.64635 0.0 Q 179.6311 0.0 205.2927 25.661587 Q 230.95428 51.323174 230.95428 51.323174 z" svg:height="1.796311mm" draw:style-name="style-437" svg:viewBox="0.0 0.0 230.95428 179.6311" svg:width="2.3095427mm" svg:x="112.654366mm" svg:y="92.381714mm"/>
          <draw:path svg:d="M 898.1555 128.30794 L 923.81714 128.30794 L 898.1555 256.61588 Q 898.1555 384.9238 949.4787 384.9238 Q 975.14026 384.9238 1000.8019 410.5854 Q 1000.8019 436.24698 1026.4635 410.5854 Q 1052.125 410.5854 1052.125 436.24698 Q 1052.125 461.90857 1077.7866 461.90857 Q 1103.4482 487.57013 1103.4482 487.57013 L 1129.1097 487.57013 L 1129.1097 513.23175 Q 1103.4482 538.8933 1077.7866 564.5549 Q 1052.125 590.2165 949.4787 615.87805 Q 846.83234 641.5397 795.50916 590.2165 L 769.8476 538.8933 L 769.8476 333.60062 Q 769.8476 153.96951 692.86285 179.6311 Q 641.5397 205.2927 667.20123 384.9238 L 692.86285 590.2165 L 692.86285 641.5397 Q 692.86285 667.20123 667.20123 692.86285 Q 667.20123 718.5244 564.5549 769.8476 Q 461.90857 795.50916 436.24698 795.50916 L 384.9238 795.50916 L 384.9238 795.50916 Q 384.9238 795.50916 359.2622 769.8476 Q 333.60062 744.186 307.93903 538.8933 Q 282.27744 333.60062 256.61588 333.60062 L 230.95428 333.60062 L 230.95428 333.60062 Q 230.95428 333.60062 179.6311 333.60062 Q 153.96951 333.60062 128.30794 333.60062 Q 102.64635 384.9238 51.323174 333.60062 L 0.0 307.93903 L 0.0 307.93903 L 0.0 282.27744 L 0.0 282.27744 L 25.661587 282.27744 L 25.661587 256.61588 L 25.661587 230.95428 L 51.323174 230.95428 L 51.323174 230.95428 L 76.98476 205.2927 L 102.64635 179.6311 L 102.64635 179.6311 L 128.30794 179.6311 L 128.30794 179.6311 L 128.30794 153.96951 L 128.30794 153.96951 L 128.30794 153.96951 L 153.96951 153.96951 L 153.96951 128.30794 L 153.96951 128.30794 L 179.6311 128.30794 L 179.6311 128.30794 L 179.6311 128.30794 L 256.61588 102.64635 L 333.60062 102.64635 L 333.60062 102.64635 L 333.60062 128.30794 L 333.60062 128.30794 L 359.2622 128.30794 L 359.2622 128.30794 L 359.2622 128.30794 L 384.9238 153.96951 L 384.9238 153.96951 L 384.9238 153.96951 L 384.9238 179.6311 L 384.9238 179.6311 L 410.5854 179.6311 L 410.5854 205.2927 Q 436.24698 230.95428 436.24698 359.2622 L 436.24698 487.57013 L 436.24698 538.8933 L 436.24698 590.2165 L 436.24698 590.2165 L 436.24698 590.2165 L 461.90857 590.2165 L 487.57013 590.2165 L 513.23175 590.2165 L 538.8933 590.2165 L 538.8933 564.5549 L 538.8933 564.5549 L 564.5549 564.5549 L 564.5549 538.8933 L 564.5549 538.8933 L 590.2165 538.8933 L 590.2165 513.23175 L 590.2165 487.57013 L 564.5549 461.90857 L 538.8933 436.24698 L 538.8933 384.9238 Q 538.8933 359.2622 513.23175 256.61588 L 487.57013 153.96951 L 538.8933 76.98476 Q 615.87805 -25.661587 692.86285 0.0 Q 795.50916 25.661587 846.83234 76.98476 Q 898.1555 128.30794 898.1555 128.30794 z" svg:height="7.955092mm" draw:style-name="style-438" svg:viewBox="0.0 0.0 1129.1097 795.50916" svg:width="11.291098mm" svg:x="111.6279mm" svg:y="45.93424mm"/>
          <draw:path svg:d="M 25.661587 25.661587 Q 51.323174 0.0 76.98476 0.0 Q 102.64635 0.0 128.30794 128.30794 Q 128.30794 282.27744 205.2927 410.5854 Q 282.27744 538.8933 256.61588 564.5549 Q 256.61588 590.2165 179.6311 590.2165 Q 102.64635 590.2165 76.98476 564.5549 Q 76.98476 538.8933 51.323174 410.5854 Q 25.661587 282.27744 25.661587 256.61588 Q -25.661587 230.95428 0.0 153.96951 Q 25.661587 76.98476 25.661587 25.661587 z" svg:height="5.902165mm" draw:style-name="style-439" svg:viewBox="0.0 0.0 256.61588 590.2165" svg:width="2.5661585mm" svg:x="88.01924mm" svg:y="91.09863mm"/>
          <draw:path svg:d="M 25.661587 0.0 L 25.661587 0.0 L 76.98476 25.661587 Q 128.30794 51.323174 153.96951 102.64635 Q 153.96951 179.6311 76.98476 179.6311 L 25.661587 179.6311 L 25.661587 153.96951 Q 25.661587 153.96951 0.0 102.64635 L 0.0 25.661587 L 25.661587 25.661587 Q 25.661587 0.0 25.661587 0.0 z" svg:height="1.796311mm" draw:style-name="style-440" svg:viewBox="0.0 0.0 153.96951 179.6311" svg:width="1.5396951mm" svg:x="168.59662mm" svg:y="312.55814mm"/>
          <draw:path svg:d="M 153.96951 128.30794 Q -25.661587 128.30794 0.0 76.98476 Q 25.661587 25.661587 179.6311 0.0 Q 307.93903 -25.661587 307.93903 51.323174 Q 307.93903 128.30794 153.96951 128.30794 z" svg:height="1.2830793mm" draw:style-name="style-441" svg:viewBox="0.0 0.0 307.93903 128.30794" svg:width="3.0793903mm" svg:x="50.040092mm" svg:y="138.31595mm"/>
          <draw:path svg:d="M 461.90857 0.0 L 461.90857 0.0 L 487.57013 0.0 L 487.57013 0.0 L 487.57013 0.0 Q 487.57013 25.661587 513.23175 25.661587 L 513.23175 25.661587 L 461.90857 256.61588 Q 410.5854 487.57013 410.5854 538.8933 L 410.5854 564.5549 L 384.9238 590.2165 Q 359.2622 641.5397 333.60062 641.5397 L 307.93903 641.5397 L 307.93903 641.5397 Q 307.93903 641.5397 307.93903 513.23175 Q 307.93903 384.9238 230.95428 384.9238 L 153.96951 384.9238 L 128.30794 513.23175 Q 102.64635 641.5397 51.323174 641.5397 Q 0.0 641.5397 0.0 641.5397 L 0.0 641.5397 L 0.0 564.5549 Q 0.0 487.57013 51.323174 333.60062 L 76.98476 153.96951 L 76.98476 153.96951 Q 102.64635 153.96951 102.64635 102.64635 L 102.64635 51.323174 L 128.30794 51.323174 L 128.30794 25.661587 L 179.6311 25.661587 L 230.95428 25.661587 L 230.95428 76.98476 Q 205.2927 153.96951 205.2927 205.2927 L 205.2927 256.61588 L 256.61588 256.61588 L 333.60062 230.95428 L 333.60062 230.95428 L 359.2622 230.95428 L 359.2622 179.6311 Q 359.2622 128.30794 384.9238 76.98476 L 410.5854 51.323174 L 410.5854 51.323174 L 410.5854 25.661587 L 436.24698 25.661587 L 461.90857 25.661587 L 461.90857 0.0 z" svg:height="6.4153967mm" draw:style-name="style-442" svg:viewBox="0.0 0.0 513.23175 641.5397" svg:width="5.132317mm" svg:x="150.89012mm" svg:y="243.52846mm"/>
          <draw:path svg:d="M 2360.866 538.8933 L 2360.866 538.8933 L 2463.5122 615.87805 Q 2591.8203 692.86285 2617.4817 692.86285 L 2643.1433 692.86285 L 2668.805 718.5244 L 2720.1282 718.5244 L 2745.7898 718.5244 L 2771.4514 744.186 L 2874.0977 769.8476 Q 3002.4055 821.1708 3002.4055 846.83234 Q 3002.4055 872.49396 3259.0215 975.14026 Q 3515.6375 1103.4482 3541.2988 1103.4482 L 3592.622 1103.4482 L 3643.9453 1154.7714 Q 3695.2686 1154.7714 3720.93 1180.433 L 3746.5916 1180.433 L 3772.2532 1206.0946 Q 3797.9148 1206.0946 3849.238 1231.7561 L 3874.8997 1257.4177 L 4157.177 1385.7257 Q 4439.4546 1514.0336 4465.116 1514.0336 L 4516.439 1514.0336 L 4516.439 1514.0336 L 4516.439 1514.0336 L 4542.1006 1488.372 L 4542.1006 1462.7104 L 4542.1006 1462.7104 L 4567.762 1462.7104 L 4567.762 1514.0336 L 4567.762 1539.6952 L 4542.1006 1539.6952 L 4542.1006 1565.3568 L 4542.1006 1565.3568 L 4516.439 1565.3568 L 4439.4546 1719.3263 Q 4362.4697 1847.6343 4362.4697 2283.881 Q 4362.4697 2745.7898 4619.0854 3720.93 Q 4875.701 4696.0703 4875.701 4850.04 Q 4927.0244 5029.671 4901.363 5517.241 Q 4875.701 6030.4727 4824.3784 6287.089 Q 4747.3936 6543.7046 4644.747 6723.3354 Q 4542.1006 6902.967 4388.1313 7133.921 Q 4234.1616 7339.214 4131.5156 7416.198 Q 4054.5308 7493.183 4003.2075 7544.5063 Q 3951.8843 7570.168 3951.8843 7595.8296 L 3951.8843 7595.8296 L 3951.8843 7595.8296 Q 3926.2227 7621.491 3797.9148 7698.476 Q 3695.2686 7801.122 3412.991 7929.43 Q 3130.7136 8032.0767 2771.4514 8057.7383 Q 2437.8506 8083.4 2232.558 7980.7534 Q 2027.2654 7929.43 1514.0336 7672.8145 Q 1026.4635 7416.198 744.186 7262.229 Q 461.90857 7133.921 461.90857 7108.2593 Q 461.90857 7082.5977 333.60062 7031.275 L 205.2927 6979.9517 L 205.2927 6979.9517 L 179.6311 6954.29 L 179.6311 6954.29 L 153.96951 6954.29 L 153.96951 6954.29 L 153.96951 6954.29 L 128.30794 6928.6284 L 102.64635 6902.967 L 51.323174 6902.967 L 0.0 6902.967 L 0.0 6877.305 L 0.0 6877.305 L 205.2927 6851.6436 Q 436.24698 6851.6436 513.23175 6800.3203 Q 590.2165 6800.3203 615.87805 6774.6587 L 641.5397 6748.997 L 667.20123 6748.997 L 692.86285 6748.997 L 718.5244 6723.3354 L 744.186 6697.674 L 769.8476 6697.674 L 795.50916 6697.674 L 821.1708 6672.0127 L 846.83234 6646.351 L 846.83234 6646.351 L 846.83234 6646.351 L 975.14026 6569.366 Q 1077.7866 6492.3813 1103.4482 6492.3813 L 1103.4482 6466.7197 L 1103.4482 6466.7197 L 1129.1097 6466.7197 L 1129.1097 6466.7197 L 1129.1097 6441.058 L 1154.7714 6441.058 L 1180.433 6441.058 L 1180.433 6415.3965 L 1180.433 6415.3965 L 1206.0946 6415.3965 Q 1206.0946 6389.735 1283.0793 6287.089 Q 1385.7257 6184.4424 1437.0488 6004.811 L 1514.0336 5825.18 L 1514.0336 5799.5186 L 1539.6952 5773.857 L 1539.6952 5517.241 Q 1539.6952 5286.2866 1514.0336 5209.3022 Q 1488.372 5106.656 1385.7257 4773.055 Q 1283.0793 4439.4546 1000.8019 3772.2532 Q 718.5244 3130.7136 564.5549 2694.4666 Q 410.5854 2258.2195 384.9238 1924.619 L 359.2622 1616.6799 L 359.2622 1616.6799 L 359.2622 1616.6799 L 461.90857 1154.7714 Q 513.23175 718.5244 641.5397 513.23175 Q 744.186 282.27744 821.1708 153.96951 Q 923.81714 25.661587 1026.4635 0.0 Q 1129.1097 -25.661587 1180.433 51.323174 Q 1231.7561 153.96951 1257.4177 333.60062 Q 1257.4177 513.23175 1385.7257 513.23175 Q 1539.6952 513.23175 1591.0183 384.9238 Q 1642.3416 230.95428 1719.3263 256.61588 Q 1796.311 282.27744 2078.5884 410.5854 Q 2335.2043 538.8933 2360.866 538.8933 z M 1180.433 923.81714 L 1206.0946 923.81714 L 1257.4177 923.81714 Q 1283.0793 923.81714 1308.7408 1000.8019 Q 1334.4025 1077.7866 1411.3872 1077.7866 Q 1488.372 1077.7866 1488.372 1154.7714 Q 1488.372 1257.4177 1411.3872 1257.4177 Q 1360.0641 1257.4177 1308.7408 1154.7714 Q 1257.4177 1052.125 1231.7561 1052.125 L 1206.0946 1052.125 L 1231.7561 1180.433 Q 1283.0793 1308.7408 1257.4177 1334.4025 Q 1231.7561 1360.0641 1231.7561 1385.7257 L 1231.7561 1411.3872 L 1206.0946 1411.3872 Q 1180.433 1411.3872 1129.1097 1411.3872 Q 1077.7866 1385.7257 1052.125 1308.7408 Q 1026.4635 1257.4177 1103.4482 1231.7561 Q 1154.7714 1206.0946 1129.1097 1103.4482 Q 1077.7866 1000.8019 1103.4482 1000.8019 L 1129.1097 1000.8019 L 1129.1097 1000.8019 Q 1129.1097 1000.8019 1129.1097 975.14026 L 1154.7714 975.14026 L 1154.7714 949.4787 L 1129.1097 923.81714 L 1129.1097 923.81714 L 1129.1097 898.1555 L 1026.4635 898.1555 L 923.81714 898.1555 L 898.1555 872.49396 L 872.49396 872.49396 L 872.49396 846.83234 L 872.49396 821.1708 L 872.49396 744.186 L 872.49396 692.86285 L 872.49396 692.86285 L 872.49396 692.86285 L 872.49396 667.20123 L 872.49396 667.20123 L 898.1555 667.20123 L 898.1555 641.5397 L 898.1555 641.5397 L 923.81714 641.5397 L 923.81714 641.5397 L 923.81714 641.5397 L 1052.125 590.2165 Q 1180.433 538.8933 1206.0946 538.8933 Q 1231.7561 538.8933 1231.7561 692.86285 Q 1231.7561 821.1708 1206.0946 872.49396 Q 1180.433 898.1555 1180.433 923.81714 z M 1898.9574 1257.4177 L 1898.9574 1334.4025 L 1873.2958 1334.4025 L 1873.2958 1360.0641 L 1796.311 1360.0641 L 1693.6647 1360.0641 L 1693.6647 1334.4025 L 1693.6647 1334.4025 L 1693.6647 1103.4482 Q 1693.6647 898.1555 1642.3416 898.1555 Q 1591.0183 872.49396 1591.0183 795.50916 Q 1591.0183 692.86285 1693.6647 744.186 Q 1796.311 769.8476 1796.311 898.1555 Q 1796.311 1000.8019 1770.6494 1052.125 Q 1744.9879 1129.1097 1821.9727 1154.7714 Q 1898.9574 1206.0946 1898.9574 1257.4177 z M 2129.9116 1514.0336 L 2078.5884 1514.0336 L 2078.5884 1514.0336 L 2052.927 1514.0336 L 2052.927 1514.0336 L 2052.927 1514.0336 L 2052.927 1488.372 L 2052.927 1488.372 L 2052.927 1360.0641 Q 2052.927 1231.7561 2078.5884 1180.433 Q 2078.5884 1103.4482 2052.927 1103.4482 Q 2027.2654 1103.4482 2001.6038 1000.8019 Q 2001.6038 872.49396 2104.25 898.1555 Q 2181.2349 949.4787 2155.5732 1154.7714 Q 2155.5732 1360.0641 2181.2349 1360.0641 Q 2206.8965 1385.7257 2206.8965 1462.7104 Q 2206.8965 1514.0336 2181.2349 1514.0336 Q 2181.2349 1514.0336 2129.9116 1514.0336 z M 2514.8354 1668.0032 L 2463.5122 1668.0032 L 2463.5122 1668.0032 L 2463.5122 1668.0032 L 2437.8506 1668.0032 L 2437.8506 1668.0032 L 2437.8506 1642.3416 L 2412.1892 1642.3416 L 2412.1892 1616.6799 L 2412.1892 1565.3568 L 2412.1892 1411.3872 Q 2437.8506 1257.4177 2386.5276 1231.7561 Q 2360.866 1206.0946 2335.2043 1129.1097 Q 2335.2043 1052.125 2437.8506 1103.4482 Q 2566.1587 1154.7714 2540.497 1257.4177 Q 2514.8354 1334.4025 2514.8354 1411.3872 Q 2489.1738 1462.7104 2540.497 1514.0336 Q 2617.4817 1539.6952 2591.8203 1616.6799 Q 2591.8203 1668.0032 2514.8354 1668.0032 z M 821.1708 1514.0336 L 692.86285 1462.7104 L 692.86285 1411.3872 Q 667.20123 1360.0641 718.5244 1283.0793 Q 744.186 1206.0946 795.50916 1231.7561 Q 872.49396 1257.4177 872.49396 1360.0641 Q 898.1555 1462.7104 1026.4635 1514.0336 Q 1154.7714 1565.3568 1154.7714 1668.0032 Q 1129.1097 1744.9879 1129.1097 1770.6494 Q 1103.4482 1770.6494 1052.125 1770.6494 Q 975.14026 1770.6494 975.14026 1668.0032 Q 975.14026 1565.3568 821.1708 1514.0336 z M 2668.805 1308.7408 Q 2668.805 1231.7561 2745.7898 1257.4177 Q 2822.7744 1308.7408 2822.7744 1514.0336 Q 2848.436 1719.3263 2899.7593 1770.6494 Q 2976.744 1821.9727 2925.421 1873.2958 Q 2899.7593 1924.619 2822.7744 1898.9574 Q 2771.4514 1873.2958 2720.1282 1668.0032 Q 2720.1282 1488.372 2668.805 1411.3872 Q 2668.805 1360.0641 2668.805 1308.7408 z M 3207.6982 1642.3416 L 3182.0366 1668.0032 L 3182.0366 1693.6647 L 3182.0366 1719.3263 L 3182.0366 1719.3263 Q 3182.0366 1744.9879 3156.3752 1744.9879 L 3156.3752 1744.9879 L 3182.0366 1796.311 Q 3182.0366 1821.9727 3233.3599 1873.2958 Q 3284.683 1924.619 3284.683 1975.9421 Q 3284.683 2052.927 3284.683 2078.5884 L 3284.683 2104.25 L 3259.0215 2104.25 L 3233.3599 2129.9116 L 3207.6982 2129.9116 L 3182.0366 2129.9116 L 3156.3752 2104.25 L 3130.7136 2104.25 L 3130.7136 2078.5884 L 3130.7136 2052.927 L 3105.052 2027.2654 L 3079.3904 1975.9421 L 3079.3904 1924.619 Q 3079.3904 1898.9574 3105.052 1821.9727 L 3130.7136 1744.9879 L 3130.7136 1668.0032 L 3130.7136 1616.6799 L 3053.7288 1565.3568 Q 2976.744 1514.0336 3002.4055 1437.0488 Q 3002.4055 1360.0641 3130.7136 1411.3872 Q 3233.3599 1437.0488 3233.3599 1514.0336 Q 3233.3599 1616.6799 3207.6982 1642.3416 z M 3489.9758 1873.2958 L 3489.9758 1873.2958 L 3489.9758 1924.619 Q 3489.9758 2001.6038 3541.2988 2001.6038 L 3566.9604 2001.6038 L 3643.9453 1924.619 Q 3695.2686 1873.2958 3746.5916 1873.2958 Q 3823.5764 1873.2958 3849.238 1847.6343 Q 3874.8997 1821.9727 3951.8843 1821.9727 Q 4003.2075 1847.6343 4054.5308 1770.6494 Q 4080.1921 1719.3263 4105.854 1719.3263 L 4131.5156 1719.3263 L 4131.5156 1719.3263 L 4157.177 1719.3263 L 4157.177 1719.3263 L 4157.177 1719.3263 L 4157.177 1744.9879 L 4157.177 1744.9879 L 4182.8384 1770.6494 L 4208.5 1821.9727 L 4208.5 1821.9727 L 4208.5 1821.9727 L 4208.5 1847.6343 L 4208.5 1847.6343 L 4208.5 1898.9574 L 4208.5 1950.2805 L 4208.5 1950.2805 L 4208.5 1975.9421 L 4157.177 1975.9421 Q 4131.5156 1975.9421 4105.854 1975.9421 Q 4080.1921 1975.9421 4054.5308 2027.2654 Q 4054.5308 2078.5884 4003.2075 2078.5884 Q 3977.546 2104.25 3951.8843 2181.2349 L 3951.8843 2232.558 L 3926.2227 2232.558 L 3926.2227 2232.558 L 3874.8997 2232.558 L 3823.5764 2232.558 L 3823.5764 2232.558 Q 3797.9148 2232.558 3797.9148 2181.2349 Q 3772.2532 2104.25 3695.2686 2104.25 L 3618.2837 2104.25 L 3618.2837 2129.9116 Q 3592.622 2155.5732 3592.622 2155.5732 Q 3592.622 2181.2349 3515.6375 2181.2349 L 3438.6526 2181.2349 L 3438.6526 2181.2349 L 3438.6526 2181.2349 L 3412.991 2155.5732 L 3387.3293 2129.9116 L 3387.3293 2078.5884 Q 3387.3293 2001.6038 3412.991 1924.619 L 3438.6526 1873.2958 L 3438.6526 1821.9727 Q 3412.991 1770.6494 3361.6677 1719.3263 Q 3336.0063 1668.0032 3310.3447 1591.0183 Q 3310.3447 1514.0336 3412.991 1565.3568 Q 3541.2988 1616.6799 3515.6375 1719.3263 Q 3489.9758 1847.6343 3489.9758 1847.6343 Q 3489.9758 1873.2958 3489.9758 1873.2958 z M 795.50916 1924.619 L 769.8476 1924.619 L 769.8476 1924.619 L 769.8476 1924.619 L 769.8476 1898.9574 L 769.8476 1898.9574 L 744.186 1770.6494 Q 744.186 1668.0032 821.1708 1693.6647 Q 872.49396 1719.3263 898.1555 1821.9727 Q 923.81714 1898.9574 1077.7866 1975.9421 Q 1231.7561 2027.2654 1231.7561 2129.9116 Q 1231.7561 2206.8965 1180.433 2232.558 Q 1129.1097 2232.558 1103.4482 2232.558 Q 1077.7866 2206.8965 1052.125 2104.25 Q 1026.4635 2027.2654 923.81714 1975.9421 Q 795.50916 1924.619 795.50916 1924.619 z M 1308.7408 2694.4666 L 1257.4177 2694.4666 L 1231.7561 2668.805 L 1206.0946 2668.805 L 1206.0946 2643.1433 Q 1180.433 2617.4817 1180.433 2540.497 Q 1180.433 2489.1738 1026.4635 2463.5122 L 846.83234 2437.8506 L 846.83234 2309.5427 Q 872.49396 2181.2349 949.4787 2283.881 Q 1026.4635 2386.5276 1206.0946 2437.8506 Q 1385.7257 2463.5122 1385.7257 2566.1587 Q 1385.7257 2668.805 1360.0641 2668.805 Q 1360.0641 2694.4666 1308.7408 2694.4666 z M 3695.2686 2591.8203 L 3643.9453 2591.8203 L 3618.2837 2566.1587 L 3592.622 2566.1587 L 3592.622 2540.497 L 3592.622 2489.1738 L 3566.9604 2489.1738 L 3566.9604 2489.1738 L 3566.9604 2463.5122 L 3592.622 2463.5122 L 3592.622 2437.8506 L 3592.622 2412.1892 L 3618.2837 2412.1892 L 3618.2837 2386.5276 L 3746.5916 2412.1892 Q 3900.561 2437.8506 3951.8843 2360.866 Q 3977.546 2283.881 4003.2075 2283.881 Q 4054.5308 2283.881 4054.5308 2437.8506 Q 4054.5308 2591.8203 3900.561 2566.1587 Q 3772.2532 2540.497 3746.5916 2540.497 Q 3720.93 2591.8203 3695.2686 2591.8203 z M 3695.2686 2797.1128 L 3695.2686 2797.1128 L 3823.5764 2797.1128 Q 3951.8843 2797.1128 3977.546 2771.4514 Q 4003.2075 2720.1282 4080.1921 2720.1282 Q 4131.5156 2720.1282 4105.854 2822.7744 Q 4105.854 2951.0825 3951.8843 2899.7593 Q 3823.5764 2899.7593 3797.9148 2925.421 Q 3797.9148 2976.744 3746.5916 2976.744 Q 3695.2686 2951.0825 3695.2686 2874.0977 Q 3695.2686 2797.1128 3695.2686 2797.1128 z M 1180.433 3002.4055 L 1077.7866 3002.4055 L 1077.7866 2976.744 L 1077.7866 2976.744 L 1026.4635 2874.0977 Q 1026.4635 2771.4514 1077.7866 2797.1128 Q 1129.1097 2797.1128 1180.433 2874.0977 Q 1231.7561 2951.0825 1385.7257 3002.4055 Q 1565.3568 3053.7288 1591.0183 3079.3904 Q 1642.3416 3105.052 1616.6799 3156.3752 Q 1616.6799 3207.6982 1539.6952 3207.6982 Q 1462.7104 3207.6982 1437.0488 3105.052 Q 1411.3872 3053.7288 1334.4025 3028.0671 Q 1257.4177 3002.4055 1180.433 3002.4055 z M 4003.2075 3259.0215 L 3926.2227 3259.0215 L 3926.2227 3336.0063 Q 3900.561 3412.991 3849.238 3412.991 Q 3772.2532 3412.991 3746.5916 3361.6677 Q 3746.5916 3310.3447 3746.5916 3259.0215 Q 3746.5916 3207.6982 3849.238 3207.6982 L 3926.2227 3207.6982 L 3977.546 3207.6982 Q 4028.8691 3207.6982 4054.5308 3130.7136 Q 4080.1921 3053.7288 4105.854 3053.7288 Q 4131.5156 3053.7288 4182.8384 3156.3752 Q 4208.5 3284.683 4131.5156 3284.683 Q 4054.5308 3259.0215 4003.2075 3259.0215 z M 1616.6799 3489.9758 L 1616.6799 3489.9758 L 1744.9879 3541.2988 Q 1847.6343 3566.9604 1873.2958 3643.9453 Q 1898.9574 3695.2686 1873.2958 3720.93 Q 1847.6343 3772.2532 1770.6494 3772.2532 L 1693.6647 3772.2532 L 1693.6647 3746.5916 L 1693.6647 3746.5916 L 1668.0032 3643.9453 Q 1668.0032 3541.2988 1642.3416 3541.2988 L 1591.0183 3541.2988 L 1565.3568 3541.2988 Q 1539.6952 3515.6375 1411.3872 3515.6375 L 1283.0793 3464.3142 L 1283.0793 3464.3142 L 1283.0793 3464.3142 L 1231.7561 3361.6677 Q 1206.0946 3233.3599 1283.0793 3284.683 Q 1385.7257 3310.3447 1411.3872 3387.3293 Q 1437.0488 3438.6526 1539.6952 3464.3142 Q 1616.6799 3464.3142 1616.6799 3489.9758 z M 4080.1921 3643.9453 L 4028.8691 3643.9453 L 4028.8691 3720.93 Q 4003.2075 3797.9148 4003.2075 3823.5764 Q 3977.546 3823.5764 3900.561 3823.5764 Q 3849.238 3797.9148 3849.238 3720.93 Q 3849.238 3643.9453 3926.2227 3618.2837 L 4003.2075 3566.9604 L 4003.2075 3566.9604 Q 4003.2075 3566.9604 4028.8691 3566.9604 L 4028.8691 3592.622 L 4105.854 3541.2988 Q 4208.5 3515.6375 4285.485 3489.9758 Q 4362.4697 3489.9758 4336.808 3592.622 Q 4336.808 3695.2686 4234.1616 3669.607 Q 4131.5156 3669.607 4080.1921 3643.9453 z M 1796.311 3926.2227 L 1796.311 3926.2227 L 1924.619 3977.546 Q 2052.927 4028.8691 2104.25 4131.5156 Q 2104.25 4208.5 2104.25 4234.1616 Q 2078.5884 4285.485 2001.6038 4259.823 Q 1924.619 4234.1616 1924.619 4234.1616 Q 1898.9574 4234.1616 1898.9574 4131.5156 L 1898.9574 4003.2075 L 1847.6343 4003.2075 Q 1821.9727 3977.546 1796.311 3977.546 L 1744.9879 3977.546 L 1693.6647 3977.546 L 1668.0032 3977.546 L 1591.0183 3951.8843 L 1539.6952 3926.2227 L 1488.372 3900.561 Q 1437.0488 3849.238 1462.7104 3772.2532 Q 1462.7104 3720.93 1514.0336 3720.93 Q 1591.0183 3746.5916 1616.6799 3823.5764 Q 1668.0032 3874.8997 1744.9879 3900.561 Q 1796.311 3926.2227 1796.311 3926.2227 z M 4285.485 4003.2075 L 4234.1616 4003.2075 L 4182.8384 4003.2075 Q 4131.5156 4003.2075 4157.177 4105.854 Q 4157.177 4208.5 4054.5308 4208.5 L 3977.546 4182.8384 L 3977.546 4105.854 Q 4003.2075 4003.2075 4080.1921 3977.546 Q 4157.177 3977.546 4208.5 3977.546 L 4234.1616 3977.546 L 4259.823 3900.561 Q 4285.485 3823.5764 4336.808 3823.5764 Q 4413.793 3823.5764 4388.1313 3926.2227 Q 4388.1313 4028.8691 4362.4697 4028.8691 Q 4336.808 4028.8691 4285.485 4003.2075 z M 1847.6343 4542.1006 L 1693.6647 4490.778 L 1668.0032 4362.4697 Q 1642.3416 4234.1616 1719.3263 4285.485 Q 1796.311 4336.808 1796.311 4388.1313 Q 1821.9727 4465.116 2001.6038 4516.439 Q 2155.5732 4593.424 2181.2349 4619.0854 Q 2206.8965 4644.747 2206.8965 4721.732 Q 2206.8965 4798.717 2129.9116 4798.717 Q 2052.927 4798.717 2027.2654 4696.0703 Q 2001.6038 4593.424 1847.6343 4542.1006 z M 4465.116 4285.485 Q 4542.1006 4285.485 4542.1006 4362.4697 Q 4516.439 4439.4546 4388.1313 4439.4546 Q 4259.823 4439.4546 4234.1616 4490.778 Q 4208.5 4542.1006 4131.5156 4542.1006 Q 4054.5308 4567.762 4054.5308 4490.778 Q 4054.5308 4413.793 4208.5 4388.1313 Q 4336.808 4336.808 4362.4697 4311.1465 Q 4362.4697 4285.485 4465.116 4285.485 z M 4208.5 4952.686 L 4157.177 4952.686 L 4157.177 4952.686 L 4157.177 4952.686 L 4157.177 4875.701 L 4157.177 4798.717 L 4157.177 4798.717 L 4157.177 4798.717 L 4285.485 4747.3936 Q 4413.793 4721.732 4465.116 4670.4087 Q 4516.439 4593.424 4567.762 4593.424 Q 4619.0854 4593.424 4593.424 4721.732 Q 4567.762 4850.04 4465.116 4850.04 Q 4336.808 4850.04 4311.1465 4901.363 Q 4285.485 4952.686 4208.5 4952.686 z M 1873.2958 4978.3477 L 1873.2958 4952.686 L 1873.2958 4952.686 L 1847.6343 4952.686 L 1847.6343 4901.363 Q 1796.311 4875.701 1821.9727 4798.717 Q 1847.6343 4721.732 1898.9574 4773.055 Q 1950.2805 4824.3784 2001.6038 4901.363 Q 2027.2654 4952.686 2181.2349 5055.3325 Q 2335.2043 5106.656 2335.2043 5209.3022 Q 2335.2043 5311.948 2258.2195 5286.2866 Q 2155.5732 5260.625 2129.9116 5183.6406 Q 2104.25 5106.656 2001.6038 5029.671 Q 1898.9574 4978.3477 1873.2958 4978.3477 z M 4208.5 5260.625 L 4208.5 5183.6406 L 4208.5 5183.6406 L 4208.5 5157.979 L 4234.1616 5157.979 L 4259.823 5157.979 L 4311.1465 5157.979 Q 4362.4697 5157.979 4465.116 5157.979 Q 4542.1006 5157.979 4567.762 5132.3174 Q 4567.762 5080.994 4644.747 5055.3325 Q 4721.732 5029.671 4721.732 5157.979 Q 4696.0703 5286.2866 4542.1006 5260.625 Q 4388.1313 5260.625 4362.4697 5311.948 Q 4336.808 5363.2715 4259.823 5337.61 Q 4208.5 5311.948 4208.5 5260.625 z M 2027.2654 5414.5947 L 1950.2805 5363.2715 L 1924.619 5260.625 Q 1898.9574 5132.3174 1950.2805 5157.979 Q 2001.6038 5157.979 2052.927 5260.625 Q 2078.5884 5363.2715 2232.558 5465.918 Q 2360.866 5568.5645 2360.866 5645.549 Q 2360.866 5722.5337 2283.881 5748.1953 Q 2232.558 5773.857 2206.8965 5722.5337 Q 2155.5732 5696.872 2155.5732 5594.2256 Q 2129.9116 5465.918 2027.2654 5414.5947 z M 4362.4697 5671.2104 L 4285.485 5671.2104 L 4285.485 5671.2104 L 4259.823 5671.2104 L 4259.823 5594.2256 L 4259.823 5517.241 L 4285.485 5517.241 L 4311.1465 5517.241 L 4439.4546 5491.5796 Q 4567.762 5491.5796 4619.0854 5440.2563 Q 4670.4087 5363.2715 4721.732 5388.933 Q 4773.055 5388.933 4773.055 5465.918 Q 4773.055 5517.241 4721.732 5568.5645 Q 4696.0703 5619.887 4567.762 5619.887 Q 4465.116 5619.887 4439.4546 5645.549 Q 4413.793 5671.2104 4362.4697 5671.2104 z M 2206.8965 6004.811 L 2155.5732 6081.796 L 2129.9116 6081.796 Q 2104.25 6081.796 2078.5884 5979.1494 Q 2052.927 5876.5034 1975.9421 5825.18 Q 1898.9574 5773.857 1898.9574 5696.872 Q 1924.619 5619.887 1950.2805 5619.887 Q 2001.6038 5645.549 2001.6038 5722.5337 Q 2027.2654 5799.5186 2129.9116 5850.842 Q 2258.2195 5902.165 2206.8965 6004.811 z M 4208.5 6030.4727 L 4208.5 5953.488 L 4208.5 5953.488 L 4208.5 5927.8267 L 4208.5 5927.8267 L 4208.5 5927.8267 L 4234.1616 5927.8267 L 4234.1616 5927.8267 L 4311.1465 5927.8267 Q 4362.4697 5927.8267 4465.116 5927.8267 Q 4542.1006 5927.8267 4619.0854 5876.5034 Q 4696.0703 5876.5034 4670.4087 5953.488 Q 4619.0854 6056.1343 4490.778 6030.4727 Q 4362.4697 6030.4727 4362.4697 6056.1343 Q 4336.808 6081.796 4259.823 6107.4575 Q 4208.5 6133.119 4208.5 6030.4727 z M 1744.9879 5979.1494 Q 1744.9879 5876.5034 1796.311 5902.165 Q 1821.9727 5927.8267 1873.2958 6004.811 Q 1898.9574 6107.4575 2001.6038 6184.4424 Q 2104.25 6235.7656 2104.25 6287.089 Q 2104.25 6364.073 2052.927 6364.073 Q 2001.6038 6364.073 1975.9421 6287.089 Q 1950.2805 6210.104 1847.6343 6158.781 Q 1744.9879 6081.796 1744.9879 5979.1494 z M 1693.6647 6235.7656 Q 1744.9879 6210.104 1744.9879 6287.089 Q 1770.6494 6364.073 1847.6343 6415.3965 Q 1950.2805 6441.058 1950.2805 6518.043 Q 1950.2805 6569.366 1950.2805 6595.028 Q 1924.619 6595.028 1873.2958 6620.6895 Q 1796.311 6620.6895 1796.311 6543.7046 Q 1796.311 6466.7197 1693.6647 6415.3965 Q 1591.0183 6364.073 1642.3416 6287.089 Q 1642.3416 6235.7656 1693.6647 6235.7656 z M 4208.5 6441.058 L 4208.5 6441.058 L 4182.8384 6441.058 L 4182.8384 6441.058 L 4131.5156 6441.058 Q 4054.5308 6441.058 4080.1921 6364.073 Q 4080.1921 6287.089 4105.854 6287.089 Q 4157.177 6287.089 4259.823 6312.7505 Q 4388.1313 6338.4116 4413.793 6338.4116 Q 4465.116 6287.089 4516.439 6312.7505 Q 4593.424 6338.4116 4593.424 6364.073 Q 4567.762 6415.3965 4542.1006 6441.058 Q 4490.778 6492.3813 4388.1313 6441.058 Q 4285.485 6441.058 4259.823 6415.3965 Q 4234.1616 6389.735 4208.5 6415.3965 Q 4208.5 6441.058 4208.5 6441.058 z M 1591.0183 6825.982 L 1514.0336 6800.3203 L 1488.372 6723.3354 Q 1462.7104 6646.351 1437.0488 6620.6895 Q 1411.3872 6620.6895 1411.3872 6543.7046 Q 1437.0488 6466.7197 1462.7104 6441.058 Q 1488.372 6441.058 1514.0336 6441.058 Q 1539.6952 6441.058 1539.6952 6543.7046 Q 1539.6952 6620.6895 1616.6799 6646.351 Q 1668.0032 6672.0127 1668.0032 6748.997 Q 1668.0032 6825.982 1591.0183 6825.982 z M 4054.5308 6723.3354 L 4028.8691 6748.997 L 3977.546 6748.997 Q 3900.561 6748.997 3926.2227 6646.351 Q 3951.8843 6569.366 4028.8691 6569.366 Q 4105.854 6595.028 4157.177 6595.028 Q 4182.8384 6646.351 4311.1465 6620.6895 Q 4439.4546 6595.028 4413.793 6672.0127 Q 4362.4697 6748.997 4208.5 6723.3354 Q 4054.5308 6697.674 4054.5308 6723.3354 z M 1283.0793 6825.982 L 1334.4025 6851.6436 L 1334.4025 6902.967 Q 1385.7257 6954.29 1360.0641 6979.9517 Q 1334.4025 7005.6133 1283.0793 7005.6133 L 1257.4177 7005.6133 L 1257.4177 6979.9517 Q 1231.7561 6979.9517 1231.7561 6902.967 Q 1231.7561 6851.6436 1180.433 6825.982 Q 1180.433 6800.3203 1154.7714 6748.997 Q 1129.1097 6672.0127 1206.0946 6646.351 Q 1283.0793 6620.6895 1283.0793 6697.674 Q 1283.0793 6800.3203 1283.0793 6825.982 z M 1129.1097 7056.936 L 1129.1097 7108.2593 L 1077.7866 7108.2593 Q 1026.4635 7108.2593 975.14026 6979.9517 Q 898.1555 6825.982 975.14026 6800.3203 Q 1052.125 6800.3203 1026.4635 6851.6436 Q 1026.4635 6902.967 1026.4635 6928.6284 Q 1026.4635 6979.9517 1077.7866 7005.6133 Q 1129.1097 7031.275 1129.1097 7056.936 z M 3849.238 7031.275 L 3823.5764 7056.936 L 3797.9148 7056.936 L 3772.2532 7056.936 L 3746.5916 7031.275 Q 3695.2686 7005.6133 3720.93 6954.29 Q 3746.5916 6877.305 3746.5916 6851.6436 Q 3772.2532 6851.6436 3874.8997 6851.6436 Q 3977.546 6902.967 4003.2075 6902.967 Q 4054.5308 6954.29 4157.177 6928.6284 Q 4259.823 6928.6284 4234.1616 6979.9517 Q 4208.5 7056.936 4105.854 7056.936 Q 4003.2075 7056.936 3951.8843 7005.6133 Q 3900.561 7005.6133 3900.561 7005.6133 Q 3874.8997 7005.6133 3849.238 7031.275 z M 769.8476 6877.305 Q 821.1708 6851.6436 821.1708 6928.6284 Q 821.1708 6979.9517 821.1708 7031.275 Q 846.83234 7056.936 872.49396 7133.921 Q 923.81714 7210.906 846.83234 7210.906 Q 769.8476 7185.244 744.186 7031.275 Q 692.86285 6877.305 769.8476 6877.305 z M 538.8933 6954.29 Q 590.2165 6928.6284 590.2165 7005.6133 Q 590.2165 7108.2593 538.8933 7108.2593 Q 513.23175 7082.5977 487.57013 7005.6133 Q 461.90857 6954.29 538.8933 6954.29 z M 3592.622 7262.229 L 3566.9604 7262.229 L 3541.2988 7262.229 L 3489.9758 7262.229 L 3464.3142 7262.229 Q 3438.6526 7236.5674 3464.3142 7185.244 Q 3464.3142 7108.2593 3566.9604 7108.2593 Q 3669.607 7108.2593 3746.5916 7159.5825 Q 3823.5764 7210.906 3900.561 7159.5825 Q 3977.546 7159.5825 3977.546 7210.906 Q 3951.8843 7262.229 3926.2227 7287.8906 Q 3874.8997 7313.5522 3823.5764 7313.5522 Q 3746.5916 7287.8906 3695.2686 7262.229 Q 3643.9453 7210.906 3643.9453 7236.5674 Q 3618.2837 7262.229 3592.622 7262.229 z M 3361.6677 7518.8447 L 3310.3447 7518.8447 L 3233.3599 7518.8447 L 3182.0366 7518.8447 L 3182.0366 7441.86 Q 3182.0366 7364.8755 3259.0215 7339.214 Q 3310.3447 7313.5522 3387.3293 7390.537 Q 3464.3142 7467.5215 3592.622 7467.5215 Q 3746.5916 7493.183 3669.607 7544.5063 Q 3618.2837 7570.168 3541.2988 7570.168 Q 3464.3142 7570.168 3438.6526 7518.8447 Q 3412.991 7518.8447 3361.6677 7518.8447 z M 3079.3904 7570.168 L 3105.052 7595.8296 L 3182.0366 7621.491 Q 3259.0215 7672.8145 3361.6677 7672.8145 Q 3438.6526 7672.8145 3438.6526 7698.476 Q 3438.6526 7724.1377 3438.6526 7724.1377 L 3438.6526 7724.1377 L 3438.6526 7749.7993 Q 3438.6526 7749.7993 3336.0063 7775.4604 Q 3233.3599 7775.4604 3182.0366 7724.1377 L 3105.052 7647.153 L 3079.3904 7647.153 L 3079.3904 7672.8145 L 2976.744 7672.8145 Q 2899.7593 7672.8145 2899.7593 7621.491 Q 2925.421 7570.168 2976.744 7544.5063 Q 3028.0671 7518.8447 3079.3904 7570.168 z M 3105.052 7801.122 L 3105.052 7826.7837 L 3105.052 7826.7837 L 3130.7136 7826.7837 L 3130.7136 7852.4453 L 3130.7136 7878.107 L 3105.052 7878.107 L 3105.052 7878.107 L 2976.744 7878.107 Q 2874.0977 7878.107 2848.436 7878.107 L 2822.7744 7878.107 L 2822.7744 7852.4453 Q 2822.7744 7826.7837 2720.1282 7826.7837 Q 2617.4817 7801.122 2643.1433 7724.1377 Q 2668.805 7672.8145 2720.1282 7672.8145 Q 2797.1128 7672.8145 2822.7744 7724.1377 Q 2874.0977 7775.4604 2976.744 7775.4604 Q 3079.3904 7801.122 3105.052 7801.122 z M 2797.1128 7903.7686 L 2822.7744 7929.43 L 2822.7744 7955.092 Q 2822.7744 7980.7534 2720.1282 7980.7534 L 2617.4817 7980.7534 L 2617.4817 7955.092 Q 2591.8203 7929.43 2489.1738 7903.7686 Q 2412.1892 7878.107 2386.5276 7826.7837 Q 2386.5276 7801.122 2489.1738 7826.7837 Q 2591.8203 7826.7837 2694.4666 7852.4453 Q 2797.1128 7878.107 2797.1128 7903.7686 z" svg:height="80.577385mm" draw:style-name="style-443" svg:viewBox="0.0 0.0 4901.363 8057.7383" svg:width="49.01363mm" svg:x="126.255005mm" svg:y="38.748997mm"/>
          <draw:path svg:d="M 230.95428 1283.0793 L 205.2927 1334.4025 L 205.2927 1360.0641 L 205.2927 1385.7257 L 179.6311 1385.7257 L 179.6311 1411.3872 L 153.96951 1411.3872 L 128.30794 1411.3872 L 102.64635 1411.3872 L 102.64635 1411.3872 L 76.98476 1411.3872 L 51.323174 1411.3872 L 51.323174 1411.3872 L 25.661587 1411.3872 L 25.661587 1411.3872 L 0.0 1411.3872 L 0.0 1334.4025 L 0.0 1257.4177 L 205.2927 641.5397 Q 384.9238 25.661587 461.90857 0.0 Q 564.5549 0.0 410.5854 615.87805 Q 256.61588 1231.7561 230.95428 1283.0793 z" svg:height="14.113873mm" draw:style-name="style-444" svg:viewBox="0.0 0.0 461.90857 1411.3872" svg:width="4.6190853mm" svg:x="89.81555mm" svg:y="267.13712mm"/>
          <draw:path svg:d="M 51.323174 51.323174 L 76.98476 0.0 L 230.95428 25.661587 Q 359.2622 51.323174 333.60062 76.98476 Q 333.60062 128.30794 307.93903 230.95428 Q 282.27744 333.60062 153.96951 333.60062 L 25.661587 307.93903 L 25.661587 307.93903 L 25.661587 307.93903 L 0.0 307.93903 L 0.0 307.93903 L 0.0 282.27744 L 25.661587 282.27744 L 25.661587 205.2927 Q 25.661587 128.30794 51.323174 51.323174 z" svg:height="3.3360062mm" draw:style-name="style-445" svg:viewBox="0.0 0.0 333.60062 333.60062" svg:width="3.3360062mm" svg:x="74.16199mm" svg:y="293.56854mm"/>
          <draw:path svg:d="M 102.64635 0.0 L 128.30794 0.0 L 205.2927 0.0 Q 307.93903 0.0 333.60062 25.661587 Q 359.2622 51.323174 359.2622 153.96951 Q 359.2622 282.27744 384.9238 307.93903 L 384.9238 307.93903 L 384.9238 307.93903 Q 359.2622 307.93903 359.2622 307.93903 L 359.2622 333.60062 L 307.93903 333.60062 Q 282.27744 307.93903 205.2927 282.27744 Q 153.96951 256.61588 128.30794 282.27744 Q 102.64635 307.93903 51.323174 307.93903 Q 25.661587 307.93903 25.661587 282.27744 L 0.0 230.95428 L 25.661587 205.2927 L 25.661587 179.6311 L 25.661587 128.30794 Q 51.323174 76.98476 51.323174 51.323174 L 51.323174 25.661587 L 51.323174 25.661587 L 76.98476 0.0 L 102.64635 0.0 z" svg:height="3.3360062mm" draw:style-name="style-446" svg:viewBox="0.0 0.0 384.9238 333.60062" svg:width="3.849238mm" svg:x="59.53488mm" svg:y="293.56854mm"/>
          <draw:path svg:d="M 744.186 76.98476 L 744.186 102.64635 L 718.5244 102.64635 Q 692.86285 102.64635 564.5549 76.98476 L 461.90857 76.98476 L 461.90857 205.2927 Q 461.90857 307.93903 564.5549 307.93903 Q 667.20123 307.93903 718.5244 256.61588 Q 718.5244 205.2927 744.186 205.2927 L 744.186 205.2927 L 718.5244 359.2622 Q 667.20123 487.57013 667.20123 487.57013 L 667.20123 487.57013 L 564.5549 487.57013 Q 436.24698 487.57013 436.24698 590.2165 Q 410.5854 692.86285 436.24698 718.5244 L 436.24698 718.5244 L 436.24698 718.5244 Q 436.24698 718.5244 205.2927 718.5244 L 0.0 718.5244 L 0.0 692.86285 L 0.0 667.20123 L 102.64635 667.20123 Q 179.6311 667.20123 179.6311 641.5397 L 205.2927 641.5397 L 205.2927 564.5549 L 205.2927 461.90857 L 128.30794 461.90857 L 51.323174 461.90857 L 51.323174 513.23175 L 51.323174 564.5549 L 25.661587 615.87805 L 0.0 641.5397 L 0.0 641.5397 L 0.0 641.5397 L 0.0 564.5549 L 0.0 461.90857 L 25.661587 359.2622 Q 51.323174 282.27744 51.323174 153.96951 L 76.98476 0.0 L 410.5854 25.661587 Q 744.186 51.323174 744.186 76.98476 z M 102.64635 153.96951 Q 128.30794 51.323174 205.2927 25.661587 Q 256.61588 25.661587 256.61588 128.30794 Q 230.95428 256.61588 153.96951 256.61588 Q 102.64635 256.61588 102.64635 153.96951 z" svg:height="7.185244mm" draw:style-name="style-447" svg:viewBox="0.0 0.0 744.186 718.5244" svg:width="7.44186mm" svg:x="149.86366mm" svg:y="166.28708mm"/>
          <draw:path svg:d="M 128.30794 0.0 L 179.6311 0.0 L 256.61588 25.661587 Q 333.60062 51.323174 333.60062 102.64635 L 333.60062 153.96951 L 307.93903 205.2927 L 282.27744 256.61588 L 282.27744 282.27744 L 282.27744 307.93903 L 256.61588 307.93903 L 256.61588 333.60062 L 230.95428 333.60062 L 230.95428 333.60062 L 230.95428 307.93903 L 230.95428 307.93903 L 205.2927 230.95428 L 205.2927 128.30794 L 179.6311 128.30794 L 153.96951 128.30794 L 153.96951 153.96951 L 128.30794 153.96951 L 102.64635 230.95428 Q 76.98476 333.60062 25.661587 333.60062 L 0.0 333.60062 L 0.0 333.60062 Q -25.661587 307.93903 0.0 205.2927 L 25.661587 102.64635 L 25.661587 76.98476 L 25.661587 76.98476 L 51.323174 51.323174 Q 76.98476 25.661587 128.30794 0.0 z" svg:height="3.3360062mm" draw:style-name="style-448" svg:viewBox="0.0 0.0 333.60062 333.60062" svg:width="3.3360062mm" svg:x="164.49077mm" svg:y="252.76663mm"/>
          <draw:path svg:d="M 0.0 76.98476 L 0.0 0.0 L 76.98476 0.0 L 153.96951 0.0 L 282.27744 0.0 L 410.5854 25.661587 L 410.5854 25.661587 L 410.5854 25.661587 L 436.24698 76.98476 L 436.24698 102.64635 L 410.5854 102.64635 L 384.9238 128.30794 L 333.60062 128.30794 Q 256.61588 153.96951 230.95428 333.60062 Q 205.2927 513.23175 179.6311 538.8933 L 153.96951 590.2165 L 153.96951 590.2165 L 153.96951 590.2165 L 153.96951 615.87805 L 153.96951 615.87805 L 128.30794 615.87805 L 128.30794 641.5397 L 102.64635 641.5397 Q 51.323174 641.5397 51.323174 564.5549 L 51.323174 513.23175 L 51.323174 487.57013 L 51.323174 461.90857 L 76.98476 436.24698 Q 102.64635 384.9238 102.64635 282.27744 Q 128.30794 179.6311 51.323174 153.96951 Q 0.0 128.30794 0.0 76.98476 z" svg:height="6.4153967mm" draw:style-name="style-449" svg:viewBox="0.0 0.0 436.24698 641.5397" svg:width="4.3624697mm" svg:x="117.53007mm" svg:y="243.52846mm"/>
          <draw:path svg:d="M 179.6311 0.0 L 256.61588 0.0 L 256.61588 25.661587 L 256.61588 25.661587 L 282.27744 25.661587 L 282.27744 51.323174 L 282.27744 51.323174 L 307.93903 51.323174 L 307.93903 128.30794 L 307.93903 205.2927 L 256.61588 307.93903 Q 230.95428 410.5854 153.96951 410.5854 L 51.323174 410.5854 L 51.323174 410.5854 Q 25.661587 410.5854 25.661587 384.9238 Q 0.0 384.9238 0.0 307.93903 Q 0.0 205.2927 25.661587 128.30794 L 51.323174 51.323174 L 76.98476 25.661587 Q 102.64635 0.0 179.6311 0.0 z" svg:height="4.105854mm" draw:style-name="style-450" svg:viewBox="0.0 0.0 307.93903 410.5854" svg:width="3.0793903mm" svg:x="95.974335mm" svg:y="245.838mm"/>
          <draw:path svg:d="M 2874.0977 0.0 L 2951.0825 0.0 L 2951.0825 51.323174 Q 2951.0825 102.64635 3028.0671 102.64635 L 3079.3904 102.64635 L 3079.3904 128.30794 L 3079.3904 128.30794 L 3053.7288 128.30794 L 3053.7288 153.96951 L 3053.7288 153.96951 L 3053.7288 153.96951 L 2925.421 153.96951 L 2822.7744 153.96951 L 2797.1128 179.6311 Q 2771.4514 179.6311 2771.4514 256.61588 L 2745.7898 359.2622 L 2694.4666 590.2165 Q 2617.4817 821.1708 2668.805 821.1708 Q 2720.1282 821.1708 2720.1282 821.1708 L 2720.1282 821.1708 L 2745.7898 615.87805 Q 2771.4514 436.24698 2771.4514 410.5854 L 2771.4514 410.5854 L 2771.4514 410.5854 Q 2771.4514 410.5854 2797.1128 410.5854 L 2797.1128 384.9238 L 2797.1128 384.9238 L 2797.1128 359.2622 L 2797.1128 359.2622 L 2822.7744 359.2622 L 2822.7744 333.60062 L 2822.7744 307.93903 L 2874.0977 282.27744 Q 2899.7593 256.61588 3002.4055 256.61588 L 3105.052 256.61588 L 3105.052 282.27744 L 3130.7136 282.27744 L 3130.7136 282.27744 L 3130.7136 307.93903 L 3130.7136 307.93903 L 3130.7136 307.93903 L 3156.3752 333.60062 L 3182.0366 359.2622 L 3182.0366 359.2622 Q 3182.0366 384.9238 3207.6982 410.5854 L 3207.6982 436.24698 L 3182.0366 436.24698 Q 3130.7136 436.24698 3130.7136 461.90857 L 3130.7136 487.57013 L 3105.052 487.57013 L 3105.052 461.90857 L 3105.052 461.90857 L 3079.3904 461.90857 L 3079.3904 461.90857 L 3079.3904 461.90857 L 3079.3904 487.57013 L 3079.3904 487.57013 L 3053.7288 487.57013 L 3053.7288 487.57013 L 3028.0671 487.57013 Q 3028.0671 461.90857 2951.0825 487.57013 Q 2874.0977 487.57013 2874.0977 641.5397 L 2848.436 795.50916 L 2848.436 872.49396 Q 2822.7744 923.81714 2797.1128 975.14026 Q 2771.4514 1000.8019 2668.805 1026.4635 Q 2591.8203 1077.7866 2591.8203 1103.4482 L 2566.1587 1129.1097 L 2591.8203 1129.1097 L 2591.8203 1129.1097 L 2668.805 1103.4482 L 2720.1282 1077.7866 L 2874.0977 1077.7866 L 3053.7288 1077.7866 L 3079.3904 1103.4482 L 3130.7136 1103.4482 L 3130.7136 1103.4482 L 3130.7136 1103.4482 L 3156.3752 1103.4482 L 3156.3752 1129.1097 L 3156.3752 1129.1097 L 3182.0366 1129.1097 L 3182.0366 1129.1097 L 3182.0366 1129.1097 L 3182.0366 1154.7714 L 3207.6982 1154.7714 L 3207.6982 1180.433 L 3182.0366 1180.433 L 3182.0366 1206.0946 L 3182.0366 1231.7561 L 3182.0366 1231.7561 L 3156.3752 1231.7561 L 3130.7136 1206.0946 L 3079.3904 1180.433 L 2925.421 1180.433 Q 2745.7898 1180.433 2591.8203 1283.0793 L 2437.8506 1334.4025 L 2437.8506 1360.0641 L 2412.1892 1360.0641 L 2412.1892 1360.0641 L 2412.1892 1385.7257 L 2412.1892 1385.7257 L 2412.1892 1385.7257 L 2412.1892 1283.0793 Q 2412.1892 1180.433 2412.1892 1129.1097 L 2412.1892 1052.125 L 2386.5276 1052.125 L 2360.866 1077.7866 L 2309.5427 1077.7866 L 2283.881 1077.7866 L 2283.881 1103.4482 L 2258.2195 1103.4482 L 2258.2195 1103.4482 L 2258.2195 1129.1097 L 2232.558 1129.1097 L 2206.8965 1129.1097 L 2232.558 1206.0946 Q 2258.2195 1283.0793 2258.2195 1437.0488 L 2258.2195 1591.0183 L 2232.558 1616.6799 L 2206.8965 1642.3416 L 2206.8965 1668.0032 L 2206.8965 1693.6647 L 2181.2349 1693.6647 L 2181.2349 1693.6647 L 2181.2349 1719.3263 L 2181.2349 1719.3263 L 2155.5732 1719.3263 L 2129.9116 1719.3263 L 2129.9116 1693.6647 L 2129.9116 1668.0032 L 2104.25 1668.0032 L 2078.5884 1668.0032 L 2078.5884 1642.3416 L 2104.25 1616.6799 L 2104.25 1488.372 Q 2104.25 1385.7257 2078.5884 1334.4025 Q 2052.927 1283.0793 2001.6038 1129.1097 Q 1898.9574 1000.8019 1821.9727 949.4787 Q 1744.9879 923.81714 1565.3568 898.1555 Q 1385.7257 872.49396 1180.433 975.14026 Q 949.4787 1026.4635 615.87805 1052.125 L 307.93903 1077.7866 L 307.93903 1077.7866 Q 307.93903 1077.7866 153.96951 1052.125 L 0.0 1026.4635 L 51.323174 1026.4635 L 128.30794 1026.4635 L 205.2927 1000.8019 Q 256.61588 975.14026 256.61588 975.14026 L 256.61588 975.14026 L 461.90857 975.14026 Q 641.5397 975.14026 667.20123 898.1555 Q 667.20123 821.1708 1000.8019 667.20123 Q 1334.4025 513.23175 1565.3568 410.5854 Q 1821.9727 307.93903 2206.8965 282.27744 Q 2617.4817 282.27744 2668.805 153.96951 Q 2720.1282 51.323174 2771.4514 25.661587 Q 2797.1128 0.0 2874.0977 0.0 z" svg:height="17.193262mm" draw:style-name="style-451" svg:viewBox="0.0 0.0 3207.6982 1719.3263" svg:width="32.076984mm" svg:x="62.61427mm" svg:y="20.529268mm"/>
          <draw:path svg:d="M 307.93903 0.0 L 333.60062 25.661587 L 307.93903 153.96951 Q 282.27744 307.93903 282.27744 359.2622 L 282.27744 384.9238 L 153.96951 384.9238 L 25.661587 384.9238 L 25.661587 359.2622 L 25.661587 359.2622 L 0.0 359.2622 L 0.0 359.2622 L 0.0 333.60062 Q -25.661587 333.60062 0.0 256.61588 Q 25.661587 179.6311 25.661587 102.64635 Q 51.323174 0.0 179.6311 0.0 Q 282.27744 0.0 307.93903 0.0 z" svg:height="3.849238mm" draw:style-name="style-452" svg:viewBox="0.0 0.0 333.60062 384.9238" svg:width="3.3360062mm" svg:x="143.44827mm" svg:y="246.35123mm"/>
          <draw:path svg:d="M 0.0 76.98476 L 0.0 0.0 L 153.96951 0.0 Q 307.93903 0.0 333.60062 0.0 L 359.2622 0.0 L 359.2622 51.323174 L 384.9238 76.98476 L 384.9238 102.64635 Q 384.9238 128.30794 333.60062 128.30794 L 307.93903 153.96951 L 307.93903 153.96951 Q 333.60062 153.96951 333.60062 153.96951 L 333.60062 179.6311 L 256.61588 179.6311 Q 179.6311 205.2927 153.96951 179.6311 Q 128.30794 153.96951 76.98476 153.96951 Q 0.0 153.96951 0.0 76.98476 z" svg:height="1.796311mm" draw:style-name="style-453" svg:viewBox="0.0 0.0 384.9238 179.6311" svg:width="3.849238mm" svg:x="181.94064mm" svg:y="312.55814mm"/>
          <draw:path svg:d="M 128.30794 128.30794 L 153.96951 0.0 L 230.95428 0.0 Q 307.93903 0.0 307.93903 128.30794 Q 307.93903 256.61588 307.93903 256.61588 L 307.93903 256.61588 L 307.93903 282.27744 L 307.93903 307.93903 L 333.60062 307.93903 L 333.60062 333.60062 L 333.60062 333.60062 Q 307.93903 333.60062 153.96951 333.60062 Q 0.0 307.93903 0.0 282.27744 L 0.0 256.61588 L 0.0 256.61588 Q 0.0 256.61588 51.323174 256.61588 Q 102.64635 256.61588 128.30794 128.30794 z" svg:height="3.3360062mm" draw:style-name="style-454" svg:viewBox="0.0 0.0 333.60062 333.60062" svg:width="3.3360062mm" svg:x="150.89012mm" svg:y="247.37769mm"/>
          <draw:path svg:d="M 179.6311 513.23175 L 179.6311 538.8933 L 128.30794 538.8933 Q 102.64635 538.8933 102.64635 436.24698 L 102.64635 359.2622 L 51.323174 333.60062 Q -25.661587 307.93903 0.0 153.96951 Q 25.661587 25.661587 76.98476 0.0 Q 128.30794 0.0 102.64635 102.64635 Q 102.64635 205.2927 128.30794 205.2927 Q 153.96951 205.2927 179.6311 102.64635 Q 205.2927 0.0 256.61588 0.0 Q 282.27744 0.0 230.95428 256.61588 Q 179.6311 513.23175 179.6311 513.23175 z" svg:height="5.388933mm" draw:style-name="style-455" svg:viewBox="0.0 0.0 256.61588 538.8933" svg:width="2.5661585mm" svg:x="108.54851mm" svg:y="259.43863mm"/>
          <draw:path svg:d="M 230.95428 51.323174 L 256.61588 51.323174 L 256.61588 76.98476 Q 230.95428 76.98476 230.95428 128.30794 L 230.95428 153.96951 L 230.95428 153.96951 Q 205.2927 128.30794 153.96951 179.6311 Q 102.64635 179.6311 76.98476 153.96951 Q 51.323174 128.30794 25.661587 128.30794 L 0.0 128.30794 L 0.0 128.30794 Q 25.661587 102.64635 25.661587 76.98476 L 25.661587 76.98476 L 25.661587 25.661587 Q 51.323174 0.0 128.30794 0.0 Q 205.2927 25.661587 230.95428 25.661587 Q 230.95428 25.661587 230.95428 51.323174 z" svg:height="1.796311mm" draw:style-name="style-456" svg:viewBox="0.0 0.0 256.61588 179.6311" svg:width="2.5661585mm" svg:x="156.7923mm" svg:y="312.81473mm"/>
          <draw:path svg:d="M 282.27744 25.661587 L 282.27744 0.0 L 307.93903 0.0 L 333.60062 0.0 L 333.60062 76.98476 L 359.2622 128.30794 L 410.5854 538.8933 Q 461.90857 923.81714 461.90857 949.4787 L 461.90857 975.14026 L 461.90857 975.14026 Q 436.24698 949.4787 384.9238 898.1555 Q 359.2622 846.83234 307.93903 821.1708 L 256.61588 795.50916 L 230.95428 795.50916 L 205.2927 795.50916 L 205.2927 846.83234 Q 205.2927 872.49396 179.6311 872.49396 Q 153.96951 872.49396 153.96951 898.1555 Q 153.96951 923.81714 102.64635 949.4787 Q 51.323174 1000.8019 51.323174 1000.8019 L 51.323174 1000.8019 L 25.661587 1000.8019 L 25.661587 1000.8019 L 0.0 1026.4635 L 0.0 1026.4635 L 0.0 1000.8019 L 0.0 975.14026 L 25.661587 949.4787 L 51.323174 898.1555 L 51.323174 846.83234 Q 51.323174 795.50916 153.96951 487.57013 L 256.61588 153.96951 L 256.61588 102.64635 L 256.61588 51.323174 L 282.27744 25.661587 z" svg:height="10.264634mm" draw:style-name="style-457" svg:viewBox="0.0 0.0 461.90857 1026.4635" svg:width="4.6190853mm" svg:x="180.65756mm" svg:y="228.1315mm"/>
          <draw:path svg:d="M 179.6311 384.9238 L 102.64635 359.2622 L 76.98476 282.27744 Q 51.323174 205.2927 25.661587 179.6311 Q 0.0 179.6311 0.0 102.64635 Q 25.661587 25.661587 51.323174 0.0 Q 76.98476 0.0 102.64635 0.0 Q 128.30794 0.0 128.30794 102.64635 Q 128.30794 179.6311 205.2927 205.2927 Q 256.61588 230.95428 256.61588 307.93903 Q 256.61588 384.9238 179.6311 384.9238 z" svg:height="3.849238mm" draw:style-name="style-458" svg:viewBox="0.0 0.0 256.61588 384.9238" svg:width="2.5661585mm" svg:x="140.36888mm" svg:y="103.15958mm"/>
          <draw:path svg:d="M 0.0 25.661587 L 0.0 0.0 L 102.64635 51.323174 Q 230.95428 128.30794 256.61588 128.30794 L 282.27744 128.30794 L 282.27744 179.6311 Q 282.27744 230.95428 307.93903 256.61588 Q 307.93903 282.27744 333.60062 282.27744 L 359.2622 282.27744 L 359.2622 307.93903 L 359.2622 307.93903 L 307.93903 307.93903 L 282.27744 282.27744 L 256.61588 282.27744 Q 230.95428 282.27744 102.64635 205.2927 L 0.0 128.30794 L 0.0 102.64635 Q 0.0 76.98476 0.0 25.661587 z" svg:height="3.0793903mm" draw:style-name="style-459" svg:viewBox="0.0 0.0 359.2622 307.93903" svg:width="3.592622mm" svg:x="149.86366mm" svg:y="42.85485mm"/>
          <draw:path svg:d="M 0.0 25.661587 L 25.661587 0.0 L 384.9238 179.6311 Q 744.186 333.60062 795.50916 359.2622 L 821.1708 384.9238 L 821.1708 384.9238 L 821.1708 384.9238 L 821.1708 410.5854 L 795.50916 436.24698 L 795.50916 436.24698 L 795.50916 436.24698 L 744.186 436.24698 Q 718.5244 436.24698 436.24698 307.93903 L 153.96951 179.6311 L 128.30794 153.96951 Q 76.98476 128.30794 51.323174 128.30794 L 25.661587 102.64635 L 25.661587 76.98476 Q 25.661587 76.98476 0.0 76.98476 Q -25.661587 51.323174 0.0 25.661587 z" svg:height="4.3624697mm" draw:style-name="style-460" svg:viewBox="0.0 0.0 821.1708 436.24698" svg:width="8.211708mm" svg:x="163.46431mm" svg:y="49.526863mm"/>
          <draw:path svg:d="M 692.86285 0.0 L 692.86285 0.0 L 718.5244 0.0 L 744.186 0.0 L 744.186 0.0 L 744.186 0.0 L 769.8476 51.323174 L 795.50916 76.98476 L 795.50916 102.64635 L 795.50916 128.30794 L 1052.125 692.86285 Q 1257.4177 1257.4177 1283.0793 1283.0793 L 1308.7408 1308.7408 L 1308.7408 1334.4025 L 1308.7408 1385.7257 L 1206.0946 1385.7257 Q 1129.1097 1385.7257 1000.8019 1411.3872 L 898.1555 1437.0488 L 898.1555 1437.0488 L 898.1555 1437.0488 L 898.1555 1437.0488 L 872.49396 1437.0488 L 872.49396 1437.0488 L 872.49396 1437.0488 L 461.90857 1411.3872 L 51.323174 1385.7257 L 25.661587 1385.7257 L 0.0 1385.7257 L 0.0 1360.0641 L 25.661587 1334.4025 L 25.661587 1308.7408 L 25.661587 1283.0793 L 51.323174 1283.0793 L 51.323174 1283.0793 L 51.323174 1257.4177 L 76.98476 1257.4177 L 76.98476 1231.7561 Q 76.98476 1180.433 359.2622 641.5397 L 641.5397 102.64635 L 641.5397 76.98476 L 641.5397 51.323174 L 667.20123 25.661587 L 692.86285 0.0 L 692.86285 0.0 z" svg:height="14.370488mm" draw:style-name="style-461" svg:viewBox="0.0 0.0 1308.7408 1437.0488" svg:width="13.087409mm" svg:x="103.41619mm" svg:y="195.02806mm"/>
          <draw:path svg:d="M 872.49396 256.61588 L 872.49396 282.27744 L 872.49396 282.27744 Q 872.49396 282.27744 744.186 307.93903 L 615.87805 333.60062 L 615.87805 333.60062 Q 590.2165 333.60062 513.23175 333.60062 L 410.5854 333.60062 L 384.9238 359.2622 Q 359.2622 410.5854 359.2622 436.24698 Q 359.2622 436.24698 359.2622 487.57013 L 359.2622 513.23175 L 333.60062 513.23175 L 307.93903 513.23175 L 307.93903 436.24698 Q 307.93903 333.60062 179.6311 333.60062 L 51.323174 333.60062 L 51.323174 333.60062 Q 51.323174 333.60062 25.661587 307.93903 L 0.0 307.93903 L 0.0 282.27744 L 0.0 282.27744 L 25.661587 256.61588 L 51.323174 230.95428 L 51.323174 230.95428 L 51.323174 230.95428 L 51.323174 205.2927 L 51.323174 205.2927 L 76.98476 205.2927 L 76.98476 179.6311 L 76.98476 179.6311 L 102.64635 179.6311 L 102.64635 179.6311 L 102.64635 179.6311 L 102.64635 153.96951 L 102.64635 153.96951 L 128.30794 153.96951 L 128.30794 128.30794 L 128.30794 128.30794 L 153.96951 128.30794 L 153.96951 128.30794 L 153.96951 128.30794 L 153.96951 102.64635 L 153.96951 102.64635 L 282.27744 51.323174 Q 384.9238 -25.661587 513.23175 0.0 Q 667.20123 25.661587 744.186 76.98476 Q 821.1708 153.96951 846.83234 179.6311 Q 872.49396 230.95428 872.49396 256.61588 z" svg:height="5.132317mm" draw:style-name="style-462" svg:viewBox="0.0 0.0 872.49396 513.23175" svg:width="8.724939mm" svg:x="148.8372mm" svg:y="188.09943mm"/>
          <draw:path svg:d="M 2155.5732 25.661587 L 2155.5732 0.0 L 2335.2043 0.0 L 2514.8354 0.0 L 2514.8354 51.323174 L 2489.1738 128.30794 L 2437.8506 384.9238 Q 2386.5276 641.5397 2437.8506 667.20123 Q 2514.8354 667.20123 2540.497 667.20123 L 2566.1587 667.20123 L 2591.8203 667.20123 L 2591.8203 667.20123 L 2643.1433 615.87805 Q 2668.805 615.87805 2668.805 615.87805 Q 2694.4666 615.87805 2694.4666 641.5397 L 2694.4666 667.20123 L 2720.1282 667.20123 L 2720.1282 667.20123 L 2720.1282 641.5397 L 2745.7898 641.5397 L 2745.7898 641.5397 L 2745.7898 667.20123 L 2745.7898 667.20123 L 2745.7898 667.20123 L 2771.4514 769.8476 Q 2771.4514 846.83234 2848.436 872.49396 Q 2899.7593 872.49396 2925.421 949.4787 Q 2925.421 1026.4635 2951.0825 1026.4635 Q 2951.0825 1026.4635 2976.744 1026.4635 L 2976.744 1026.4635 L 2925.421 1206.0946 Q 2899.7593 1385.7257 2874.0977 1514.0336 L 2874.0977 1642.3416 L 3028.0671 1642.3416 L 3182.0366 1642.3416 L 3182.0366 1642.3416 L 3207.6982 1642.3416 L 3207.6982 1642.3416 L 3207.6982 1642.3416 L 3207.6982 1642.3416 L 3233.3599 1642.3416 L 3233.3599 1642.3416 L 3259.0215 1642.3416 L 3259.0215 1642.3416 Q 3259.0215 1642.3416 3284.683 1616.6799 L 3310.3447 1591.0183 L 3310.3447 1591.0183 L 3310.3447 1591.0183 L 3336.0063 1591.0183 L 3336.0063 1591.0183 L 3336.0063 1616.6799 L 3361.6677 1616.6799 L 3361.6677 1616.6799 L 3361.6677 1642.3416 L 3361.6677 1642.3416 Q 3361.6677 1668.0032 3361.6677 1744.9879 Q 3361.6677 1847.6343 3336.0063 1898.9574 Q 3310.3447 1975.9421 3259.0215 1975.9421 Q 3207.6982 1975.9421 3182.0366 2027.2654 Q 3182.0366 2104.25 3156.3752 2104.25 Q 3105.052 2155.5732 3053.7288 2129.9116 Q 3028.0671 2129.9116 3028.0671 2155.5732 Q 3028.0671 2181.2349 2925.421 2155.5732 Q 2797.1128 2129.9116 2797.1128 2104.25 Q 2797.1128 2104.25 2745.7898 2155.5732 Q 2694.4666 2206.8965 2514.8354 2232.558 Q 2335.2043 2258.2195 2335.2043 2232.558 L 2335.2043 2232.558 L 2335.2043 2206.8965 Q 2335.2043 2206.8965 2360.866 2206.8965 Q 2386.5276 2181.2349 2386.5276 2078.5884 Q 2386.5276 1975.9421 2386.5276 1950.2805 Q 2360.866 1898.9574 2258.2195 1898.9574 Q 2155.5732 1898.9574 2104.25 2052.927 L 2078.5884 2206.8965 L 2078.5884 2206.8965 Q 2078.5884 2232.558 2104.25 2258.2195 L 2104.25 2258.2195 L 2078.5884 2258.2195 Q 2027.2654 2258.2195 2001.6038 2283.881 Q 1975.9421 2283.881 1975.9421 2258.2195 Q 1975.9421 2232.558 1924.619 2258.2195 Q 1898.9574 2258.2195 1591.0183 2258.2195 L 1283.0793 2232.558 L 1308.7408 2232.558 Q 1308.7408 2206.8965 1334.4025 2181.2349 Q 1360.0641 2129.9116 1257.4177 2129.9116 L 1154.7714 2129.9116 L 1154.7714 2078.5884 L 1154.7714 2027.2654 L 1180.433 2027.2654 L 1180.433 2001.6038 L 1257.4177 2001.6038 L 1360.0641 2001.6038 L 1360.0641 1975.9421 L 1360.0641 1975.9421 L 1360.0641 1950.2805 L 1360.0641 1924.619 L 1360.0641 1924.619 L 1360.0641 1898.9574 L 1360.0641 1898.9574 L 1360.0641 1898.9574 L 1334.4025 1898.9574 L 1334.4025 1898.9574 L 1257.4177 1898.9574 L 1180.433 1898.9574 L 1154.7714 1898.9574 L 1129.1097 1898.9574 L 1077.7866 1950.2805 Q 1052.125 1975.9421 1026.4635 2052.927 Q 1000.8019 2129.9116 1026.4635 2155.5732 L 1026.4635 2155.5732 L 1000.8019 2155.5732 Q 975.14026 2155.5732 949.4787 2129.9116 Q 898.1555 2104.25 898.1555 2129.9116 L 898.1555 2155.5732 L 872.49396 2155.5732 L 872.49396 2155.5732 L 872.49396 2181.2349 L 846.83234 2181.2349 L 846.83234 2181.2349 L 846.83234 2206.8965 L 821.1708 2206.8965 L 795.50916 2206.8965 L 795.50916 2232.558 L 795.50916 2258.2195 L 744.186 2258.2195 L 718.5244 2258.2195 L 718.5244 2232.558 L 718.5244 2232.558 L 744.186 2232.558 L 744.186 2232.558 L 744.186 2206.8965 L 744.186 2206.8965 L 769.8476 2206.8965 L 769.8476 2206.8965 L 769.8476 2181.2349 Q 795.50916 2155.5732 795.50916 2052.927 L 795.50916 1975.9421 L 795.50916 1950.2805 L 795.50916 1924.619 L 795.50916 1924.619 L 795.50916 1898.9574 L 744.186 1898.9574 L 718.5244 1898.9574 L 718.5244 1924.619 L 692.86285 1924.619 L 692.86285 2001.6038 L 692.86285 2052.927 L 667.20123 2129.9116 L 667.20123 2206.8965 L 667.20123 2206.8965 L 667.20123 2206.8965 L 641.5397 2206.8965 L 641.5397 2206.8965 L 641.5397 2206.8965 L 641.5397 2206.8965 L 615.87805 2206.8965 L 615.87805 2206.8965 L 615.87805 2181.2349 L 590.2165 2181.2349 L 590.2165 2181.2349 L 590.2165 2155.5732 L 590.2165 2155.5732 L 590.2165 2155.5732 L 564.5549 2155.5732 L 564.5549 2155.5732 L 538.8933 2155.5732 L 538.8933 2155.5732 L 538.8933 2155.5732 L 538.8933 2155.5732 L 513.23175 2155.5732 L 513.23175 2155.5732 L 513.23175 2181.2349 L 487.57013 2181.2349 L 487.57013 2206.8965 L 487.57013 2232.558 L 461.90857 2232.558 L 436.24698 2232.558 L 436.24698 2181.2349 Q 436.24698 2129.9116 436.24698 2052.927 Q 436.24698 1950.2805 410.5854 1924.619 Q 384.9238 1898.9574 282.27744 1898.9574 L 205.2927 1898.9574 L 179.6311 1898.9574 L 153.96951 1898.9574 L 128.30794 1924.619 L 128.30794 1924.619 L 128.30794 1898.9574 L 128.30794 1873.2958 L 102.64635 1873.2958 L 102.64635 1847.6343 L 102.64635 1847.6343 Q 128.30794 1847.6343 128.30794 1796.311 Q 128.30794 1770.6494 153.96951 1744.9879 Q 179.6311 1744.9879 128.30794 1693.6647 Q 76.98476 1642.3416 25.661587 1642.3416 L 0.0 1642.3416 L 0.0 1642.3416 Q 25.661587 1616.6799 25.661587 1591.0183 L 25.661587 1565.3568 L 51.323174 1514.0336 L 76.98476 1462.7104 L 76.98476 1437.0488 L 76.98476 1385.7257 L 102.64635 1334.4025 L 128.30794 1308.7408 L 128.30794 1308.7408 L 128.30794 1283.0793 L 128.30794 1283.0793 L 128.30794 1283.0793 L 153.96951 1283.0793 L 153.96951 1283.0793 L 153.96951 1283.0793 L 153.96951 1283.0793 L 179.6311 1308.7408 L 205.2927 1334.4025 L 230.95428 1334.4025 L 256.61588 1334.4025 L 256.61588 1308.7408 L 282.27744 1308.7408 L 282.27744 1308.7408 L 282.27744 1283.0793 L 282.27744 1283.0793 L 282.27744 1283.0793 L 307.93903 1385.7257 L 307.93903 1514.0336 L 307.93903 1565.3568 L 307.93903 1616.6799 L 359.2622 1616.6799 L 410.5854 1591.0183 L 410.5854 1591.0183 L 436.24698 1591.0183 L 436.24698 1539.6952 Q 436.24698 1462.7104 513.23175 1385.7257 L 590.2165 1334.4025 L 692.86285 1308.7408 L 769.8476 1308.7408 L 769.8476 1308.7408 L 795.50916 1308.7408 L 795.50916 1334.4025 L 795.50916 1385.7257 L 795.50916 1462.7104 L 795.50916 1539.6952 L 821.1708 1565.3568 L 821.1708 1591.0183 L 846.83234 1591.0183 L 872.49396 1591.0183 L 872.49396 1616.6799 L 898.1555 1616.6799 L 898.1555 1616.6799 L 898.1555 1642.3416 L 1000.8019 1642.3416 L 1129.1097 1642.3416 L 1154.7714 1616.6799 L 1180.433 1591.0183 L 1180.433 1591.0183 Q 1206.0946 1591.0183 1180.433 1539.6952 Q 1154.7714 1488.372 1231.7561 1462.7104 Q 1283.0793 1437.0488 1283.0793 1334.4025 L 1283.0793 1257.4177 L 1308.7408 1257.4177 Q 1334.4025 1283.0793 1360.0641 1283.0793 Q 1360.0641 1283.0793 1514.0336 1206.0946 Q 1642.3416 1129.1097 1796.311 1103.4482 Q 1950.2805 1077.7866 2078.5884 1026.4635 L 2206.8965 975.14026 L 2206.8965 975.14026 L 2181.2349 975.14026 L 2181.2349 975.14026 Q 2181.2349 975.14026 2206.8965 949.4787 L 2232.558 949.4787 L 2232.558 923.81714 L 2232.558 898.1555 L 2206.8965 898.1555 L 2181.2349 872.49396 L 2181.2349 872.49396 L 2181.2349 872.49396 L 2206.8965 872.49396 L 2206.8965 872.49396 L 2181.2349 846.83234 L 2155.5732 821.1708 L 2155.5732 821.1708 L 2129.9116 821.1708 L 2129.9116 821.1708 Q 2129.9116 821.1708 2129.9116 769.8476 Q 2129.9116 744.186 2129.9116 692.86285 L 2155.5732 667.20123 L 2129.9116 667.20123 Q 2078.5884 667.20123 1975.9421 667.20123 L 1873.2958 718.5244 L 1873.2958 692.86285 L 1873.2958 692.86285 L 1847.6343 692.86285 L 1847.6343 667.20123 L 1847.6343 667.20123 L 1847.6343 667.20123 L 1873.2958 667.20123 L 1924.619 667.20123 L 1924.619 641.5397 L 1924.619 641.5397 L 1950.2805 641.5397 L 1950.2805 615.87805 L 1950.2805 615.87805 L 1975.9421 615.87805 L 1975.9421 564.5549 L 1975.9421 513.23175 L 2001.6038 461.90857 Q 2027.2654 410.5854 2078.5884 205.2927 L 2129.9116 25.661587 L 2155.5732 25.661587 z M 2720.1282 821.1708 L 2694.4666 821.1708 L 2694.4666 821.1708 L 2668.805 821.1708 L 2643.1433 821.1708 L 2617.4817 821.1708 L 2643.1433 795.50916 L 2668.805 795.50916 L 2668.805 769.8476 Q 2668.805 744.186 2694.4666 769.8476 Q 2694.4666 769.8476 2720.1282 795.50916 Q 2745.7898 821.1708 2720.1282 821.1708 z M 2181.2349 1591.0183 L 2181.2349 1616.6799 L 2155.5732 1616.6799 L 2129.9116 1642.3416 L 2129.9116 1642.3416 L 2104.25 1642.3416 L 2104.25 1616.6799 L 2078.5884 1616.6799 L 2078.5884 1565.3568 L 2078.5884 1514.0336 L 2104.25 1411.3872 Q 2104.25 1283.0793 2078.5884 1283.0793 Q 2052.927 1283.0793 2078.5884 1231.7561 Q 2078.5884 1180.433 2129.9116 1129.1097 Q 2206.8965 1077.7866 2258.2195 1077.7866 Q 2283.881 1077.7866 2309.5427 1129.1097 Q 2309.5427 1180.433 2335.2043 1180.433 Q 2386.5276 1180.433 2386.5276 1231.7561 Q 2360.866 1283.0793 2309.5427 1308.7408 Q 2232.558 1334.4025 2232.558 1437.0488 Q 2181.2349 1539.6952 2181.2349 1591.0183 z M 1462.7104 1411.3872 L 1462.7104 1283.0793 L 1514.0336 1283.0793 Q 1539.6952 1257.4177 1565.3568 1231.7561 Q 1565.3568 1180.433 1719.3263 1180.433 Q 1873.2958 1180.433 1898.9574 1231.7561 Q 1924.619 1283.0793 1924.619 1360.0641 Q 1924.619 1437.0488 1770.6494 1462.7104 Q 1616.6799 1488.372 1719.3263 1488.372 Q 1821.9727 1488.372 1821.9727 1539.6952 Q 1821.9727 1591.0183 1770.6494 1616.6799 Q 1693.6647 1642.3416 1591.0183 1616.6799 Q 1514.0336 1591.0183 1462.7104 1565.3568 Q 1462.7104 1539.6952 1462.7104 1411.3872 z M 1591.0183 1950.2805 L 1616.6799 1898.9574 L 1770.6494 1924.619 Q 1898.9574 1950.2805 1873.2958 1975.9421 Q 1873.2958 2027.2654 1847.6343 2129.9116 Q 1821.9727 2232.558 1693.6647 2232.558 L 1565.3568 2206.8965 L 1565.3568 2206.8965 L 1565.3568 2206.8965 L 1539.6952 2206.8965 L 1539.6952 2206.8965 L 1539.6952 2181.2349 L 1565.3568 2181.2349 L 1565.3568 2104.25 Q 1565.3568 2027.2654 1591.0183 1950.2805 z" svg:height="22.838812mm" draw:style-name="style-463" svg:viewBox="0.0 0.0 3361.6677 2283.881" svg:width="33.616676mm" svg:x="58.765034mm" svg:y="274.57898mm"/>
          <draw:path svg:d="M 25.661587 25.661587 L 25.661587 0.0 L 102.64635 0.0 L 179.6311 0.0 L 153.96951 25.661587 Q 128.30794 51.323174 128.30794 76.98476 Q 128.30794 128.30794 153.96951 179.6311 L 179.6311 205.2927 L 179.6311 282.27744 L 179.6311 333.60062 L 153.96951 333.60062 L 128.30794 333.60062 L 102.64635 333.60062 L 76.98476 333.60062 L 51.323174 333.60062 Q 25.661587 333.60062 0.0 333.60062 Q -25.661587 333.60062 0.0 179.6311 Q 25.661587 51.323174 25.661587 25.661587 z" svg:height="3.3360062mm" draw:style-name="style-464" svg:viewBox="0.0 0.0 179.6311 333.60062" svg:width="1.796311mm" svg:x="103.41619mm" svg:y="299.98395mm"/>
          <draw:path svg:d="M 0.0 25.661587 L 0.0 0.0 L 1385.7257 25.661587 Q 2771.4514 51.323174 3182.0366 51.323174 L 3618.2837 51.323174 L 3618.2837 51.323174 L 3618.2837 51.323174 L 3720.93 76.98476 Q 3823.5764 76.98476 3797.9148 102.64635 Q 3797.9148 153.96951 3849.238 153.96951 Q 3900.561 153.96951 3900.561 179.6311 L 3900.561 205.2927 L 3900.561 230.95428 Q 3900.561 256.61588 3900.561 256.61588 L 3900.561 282.27744 L 1950.2805 282.27744 L 25.661587 282.27744 L 25.661587 256.61588 Q 0.0 256.61588 51.323174 153.96951 Q 51.323174 76.98476 25.661587 51.323174 Q 0.0 51.323174 0.0 25.661587 z" svg:height="2.8227744mm" draw:style-name="style-465" svg:viewBox="0.0 0.0 3900.561 282.27744" svg:width="39.00561mm" svg:x="66.72012mm" svg:y="317.17722mm"/>
          <draw:path svg:d="M 76.98476 205.2927 L 0.0 205.2927 L 0.0 179.6311 L 0.0 153.96951 L 51.323174 153.96951 Q 102.64635 153.96951 128.30794 76.98476 Q 153.96951 0.0 179.6311 0.0 Q 205.2927 0.0 256.61588 102.64635 Q 282.27744 230.95428 205.2927 230.95428 Q 128.30794 205.2927 76.98476 205.2927 z" svg:height="2.3095427mm" draw:style-name="style-466" svg:viewBox="0.0 0.0 256.61588 230.95428" svg:width="2.5661585mm" svg:x="165.51723mm" svg:y="69.286285mm"/>
          <draw:path svg:d="M 51.323174 0.0 Q 128.30794 0.0 128.30794 51.323174 Q 102.64635 102.64635 76.98476 102.64635 Q 25.661587 128.30794 0.0 51.323174 Q 0.0 0.0 51.323174 0.0 z" svg:height="1.0264635mm" draw:style-name="style-467" svg:viewBox="0.0 0.0 128.30794 102.64635" svg:width="1.2830793mm" svg:x="85.7097mm" svg:y="68.003204mm"/>
          <draw:path svg:d="M 51.323174 230.95428 L 0.0 230.95428 L 0.0 205.2927 L 0.0 153.96951 L 128.30794 128.30794 Q 256.61588 102.64635 307.93903 0.0 Q 359.2622 -76.98476 359.2622 0.0 Q 359.2622 102.64635 307.93903 153.96951 Q 256.61588 205.2927 179.6311 230.95428 Q 102.64635 256.61588 51.323174 230.95428 z" svg:height="2.3095427mm" draw:style-name="style-468" svg:viewBox="0.0 0.0 359.2622 230.95428" svg:width="3.592622mm" svg:x="66.72012mm" svg:y="38.49238mm"/>
          <draw:path svg:d="M 359.2622 102.64635 L 359.2622 102.64635 L 359.2622 179.6311 L 359.2622 230.95428 L 333.60062 205.2927 Q 307.93903 179.6311 282.27744 205.2927 Q 256.61588 205.2927 256.61588 256.61588 Q 230.95428 282.27744 205.2927 307.93903 L 179.6311 333.60062 L 153.96951 333.60062 Q 102.64635 333.60062 51.323174 307.93903 Q 0.0 282.27744 0.0 205.2927 L 0.0 128.30794 L 51.323174 76.98476 Q 102.64635 25.661587 153.96951 0.0 Q 179.6311 -25.661587 256.61588 25.661587 Q 333.60062 76.98476 359.2622 102.64635 z" svg:height="3.3360062mm" draw:style-name="style-469" svg:viewBox="0.0 0.0 359.2622 333.60062" svg:width="3.592622mm" svg:x="40.032074mm" svg:y="252.25339mm"/>
          <draw:path svg:d="M 51.323174 25.661587 L 51.323174 25.661587 L 102.64635 0.0 L 153.96951 0.0 L 153.96951 76.98476 L 128.30794 179.6311 L 128.30794 205.2927 L 128.30794 230.95428 L 179.6311 230.95428 L 205.2927 230.95428 L 205.2927 205.2927 L 230.95428 205.2927 L 230.95428 179.6311 Q 230.95428 128.30794 256.61588 76.98476 L 282.27744 25.661587 L 282.27744 25.661587 L 282.27744 25.661587 L 333.60062 25.661587 L 359.2622 25.661587 L 359.2622 25.661587 L 384.9238 25.661587 L 384.9238 76.98476 L 384.9238 102.64635 L 359.2622 179.6311 L 333.60062 230.95428 L 333.60062 307.93903 Q 282.27744 384.9238 282.27744 436.24698 L 282.27744 513.23175 L 282.27744 513.23175 Q 282.27744 513.23175 256.61588 538.8933 L 256.61588 538.8933 L 205.2927 538.8933 Q 153.96951 538.8933 153.96951 487.57013 Q 153.96951 410.5854 76.98476 384.9238 L 25.661587 384.9238 L 25.661587 359.2622 Q 25.661587 359.2622 0.0 333.60062 Q -25.661587 307.93903 0.0 205.2927 L 25.661587 102.64635 L 25.661587 76.98476 Q 25.661587 25.661587 51.323174 25.661587 z" svg:height="5.388933mm" draw:style-name="style-470" svg:viewBox="0.0 0.0 384.9238 538.8933" svg:width="3.849238mm" svg:x="110.60144mm" svg:y="246.09462mm"/>
          <draw:path svg:d="M 205.2927 307.93903 L 205.2927 307.93903 L 153.96951 359.2622 Q 153.96951 384.9238 76.98476 410.5854 Q 0.0 410.5854 0.0 359.2622 Q 0.0 333.60062 0.0 205.2927 Q 0.0 76.98476 25.661587 51.323174 Q 51.323174 25.661587 153.96951 0.0 Q 230.95428 -25.661587 256.61588 25.661587 Q 256.61588 76.98476 230.95428 179.6311 Q 205.2927 307.93903 205.2927 307.93903 z" svg:height="4.105854mm" draw:style-name="style-471" svg:viewBox="0.0 0.0 256.61588 410.5854" svg:width="2.5661585mm" svg:x="134.4667mm" svg:y="293.56854mm"/>
          <draw:path svg:d="M 230.95428 128.30794 Q 256.61588 0.0 307.93903 0.0 Q 359.2622 0.0 307.93903 179.6311 Q 282.27744 359.2622 153.96951 359.2622 Q 25.661587 359.2622 0.0 359.2622 Q 0.0 333.60062 0.0 179.6311 Q 25.661587 0.0 76.98476 0.0 Q 128.30794 0.0 128.30794 128.30794 Q 128.30794 256.61588 153.96951 256.61588 Q 205.2927 256.61588 230.95428 128.30794 z" svg:height="3.592622mm" draw:style-name="style-472" svg:viewBox="0.0 0.0 307.93903 359.2622" svg:width="3.0793903mm" svg:x="167.31354mm" svg:y="246.35123mm"/>
          <draw:path svg:d="M 0.0 128.30794 L 0.0 76.98476 L 25.661587 25.661587 L 25.661587 0.0 L 205.2927 0.0 Q 359.2622 25.661587 359.2622 76.98476 Q 359.2622 128.30794 230.95428 153.96951 Q 102.64635 179.6311 51.323174 179.6311 Q 0.0 205.2927 0.0 128.30794 z" svg:height="1.796311mm" draw:style-name="style-473" svg:viewBox="0.0 0.0 359.2622 179.6311" svg:width="3.592622mm" svg:x="50.29671mm" svg:y="126.51162mm"/>
          <draw:path svg:d="M 1437.0488 51.323174 L 1462.7104 0.0 L 1616.6799 1000.8019 Q 1821.9727 2027.2654 1693.6647 2232.558 Q 1565.3568 2463.5122 1693.6647 3002.4055 Q 1821.9727 3541.2988 2027.2654 4644.747 Q 2232.558 5722.5337 2258.2195 5825.18 L 2283.881 5927.8267 L 2283.881 5979.1494 L 2283.881 6004.811 L 2258.2195 6004.811 L 2258.2195 6030.4727 L 1873.2958 6030.4727 L 1488.372 6030.4727 L 1488.372 6056.1343 L 1488.372 6056.1343 L 1437.0488 6056.1343 Q 1385.7257 6030.4727 1154.7714 6030.4727 L 923.81714 6030.4727 L 923.81714 5568.5645 Q 898.1555 5080.994 898.1555 5080.994 Q 898.1555 5055.3325 718.5244 5029.671 Q 538.8933 5004.0093 538.8933 4798.717 L 538.8933 4567.762 L 538.8933 4542.1006 L 538.8933 4542.1006 L 564.5549 4542.1006 L 564.5549 4542.1006 L 564.5549 4516.439 L 538.8933 4516.439 L 538.8933 4516.439 L 538.8933 4490.778 L 307.93903 4490.778 Q 76.98476 4490.778 51.323174 4465.116 Q 25.661587 4465.116 0.0 3926.2227 Q -25.661587 3387.3293 538.8933 3233.3599 L 1103.4482 3053.7288 L 1129.1097 3053.7288 L 1154.7714 3053.7288 L 1154.7714 3002.4055 L 1154.7714 2976.744 L 1129.1097 2925.421 L 1103.4482 2874.0977 L 1103.4482 2848.436 L 1103.4482 2822.7744 L 1077.7866 2822.7744 L 1077.7866 2797.1128 L 1077.7866 2797.1128 L 1052.125 2797.1128 L 1052.125 2797.1128 L 1052.125 2797.1128 L 949.4787 2771.4514 Q 846.83234 2745.7898 769.8476 2745.7898 L 692.86285 2745.7898 L 667.20123 2720.1282 L 641.5397 2694.4666 L 641.5397 2694.4666 L 641.5397 2694.4666 L 641.5397 2668.805 L 641.5397 2643.1433 L 641.5397 2643.1433 L 641.5397 2643.1433 L 667.20123 2617.4817 L 692.86285 2617.4817 L 692.86285 2591.8203 L 692.86285 2566.1587 L 718.5244 2566.1587 L 718.5244 2540.497 L 744.186 2540.497 Q 769.8476 2540.497 923.81714 2360.866 Q 1077.7866 2181.2349 1231.7561 1154.7714 L 1385.7257 102.64635 L 1411.3872 102.64635 Q 1411.3872 76.98476 1437.0488 51.323174 z M 1360.0641 3720.93 L 1360.0641 3772.2532 L 1360.0641 3772.2532 Q 1360.0641 3772.2532 1385.7257 3772.2532 L 1385.7257 3797.9148 L 1411.3872 3874.8997 Q 1411.3872 3926.2227 1437.0488 4003.2075 L 1437.0488 4080.1921 L 1411.3872 4080.1921 Q 1360.0641 4080.1921 1231.7561 4105.854 L 1103.4482 4131.5156 L 1103.4482 4131.5156 Q 1103.4482 4131.5156 1052.125 4131.5156 Q 1026.4635 4131.5156 1000.8019 4105.854 Q 1000.8019 4080.1921 949.4787 3849.238 L 898.1555 3618.2837 L 923.81714 3618.2837 L 923.81714 3618.2837 L 949.4787 3592.622 L 975.14026 3566.9604 L 1129.1097 3566.9604 Q 1308.7408 3541.2988 1308.7408 3618.2837 Q 1360.0641 3669.607 1360.0641 3720.93 z" svg:height="60.561344mm" draw:style-name="style-474" svg:viewBox="0.0 0.0 2283.881 6056.1343" svg:width="22.838812mm" svg:x="49.526863mm" svg:y="148.58058mm"/>
          <draw:path svg:d="M 333.60062 102.64635 L 333.60062 179.6311 L 307.93903 205.2927 Q 282.27744 230.95428 256.61588 282.27744 Q 230.95428 359.2622 128.30794 333.60062 Q 51.323174 307.93903 25.661587 307.93903 Q 25.661587 307.93903 25.661587 282.27744 L 25.661587 282.27744 L 0.0 282.27744 L 0.0 282.27744 L 0.0 205.2927 Q 25.661587 153.96951 25.661587 102.64635 Q 51.323174 51.323174 76.98476 25.661587 Q 128.30794 0.0 205.2927 0.0 Q 282.27744 0.0 307.93903 0.0 Q 333.60062 25.661587 333.60062 102.64635 z" svg:height="3.3360062mm" draw:style-name="style-475" svg:viewBox="0.0 0.0 333.60062 333.60062" svg:width="3.3360062mm" svg:x="60.81796mm" svg:y="259.18204mm"/>
          <draw:path svg:d="M 230.95428 128.30794 L 205.2927 256.61588 L 205.2927 256.61588 Q 205.2927 256.61588 153.96951 282.27744 L 76.98476 282.27744 L 51.323174 282.27744 Q 25.661587 256.61588 0.0 128.30794 L 0.0 0.0 L 102.64635 0.0 Q 230.95428 0.0 230.95428 128.30794 z" svg:height="2.8227744mm" draw:style-name="style-476" svg:viewBox="0.0 0.0 230.95428 282.27744" svg:width="2.3095427mm" svg:x="149.35043mm" svg:y="198.62068mm"/>
          <draw:path svg:d="M 1616.6799 0.0 L 2797.1128 0.0 L 2797.1128 0.0 Q 2797.1128 25.661587 2720.1282 25.661587 L 2643.1433 25.661587 L 2694.4666 51.323174 L 2720.1282 76.98476 L 2720.1282 76.98476 L 2745.7898 76.98476 L 2745.7898 102.64635 L 2745.7898 128.30794 L 2720.1282 128.30794 L 2720.1282 128.30794 L 2720.1282 153.96951 L 2745.7898 153.96951 L 2745.7898 153.96951 L 2745.7898 179.6311 L 2745.7898 179.6311 L 2745.7898 179.6311 L 2720.1282 230.95428 L 2720.1282 256.61588 L 1514.0336 256.61588 L 282.27744 256.61588 L 282.27744 230.95428 Q 282.27744 230.95428 256.61588 179.6311 Q 230.95428 128.30794 205.2927 128.30794 Q 179.6311 128.30794 179.6311 76.98476 Q 205.2927 51.323174 102.64635 51.323174 L 0.0 25.661587 L 0.0 25.661587 L 0.0 25.661587 L 230.95428 25.661587 Q 461.90857 25.661587 1616.6799 0.0 z" svg:height="2.5661585mm" draw:style-name="style-477" svg:viewBox="0.0 0.0 2797.1128 256.61588" svg:width="27.971128mm" svg:x="102.90296mm" svg:y="317.43384mm"/>
          <draw:path svg:d="M 0.0 76.98476 L 25.661587 0.0 L 51.323174 102.64635 Q 51.323174 205.2927 282.27744 205.2927 Q 513.23175 179.6311 538.8933 205.2927 Q 564.5549 230.95428 590.2165 230.95428 L 615.87805 230.95428 L 667.20123 256.61588 L 692.86285 256.61588 L 692.86285 256.61588 L 692.86285 282.27744 L 821.1708 282.27744 L 975.14026 282.27744 L 975.14026 307.93903 L 975.14026 307.93903 L 769.8476 307.93903 Q 564.5549 333.60062 307.93903 307.93903 L 25.661587 282.27744 L 25.661587 282.27744 L 0.0 282.27744 L 0.0 256.61588 L 0.0 230.95428 L 0.0 205.2927 Q 0.0 179.6311 0.0 76.98476 z" svg:height="3.0793903mm" draw:style-name="style-478" svg:viewBox="0.0 0.0 975.14026 307.93903" svg:width="9.751403mm" svg:x="3.0793903mm" svg:y="313.8412mm"/>
          <draw:path svg:d="M 282.27744 25.661587 L 359.2622 0.0 L 384.9238 0.0 L 410.5854 0.0 L 436.24698 25.661587 L 461.90857 51.323174 L 461.90857 51.323174 L 487.57013 51.323174 L 461.90857 102.64635 Q 436.24698 153.96951 410.5854 179.6311 Q 384.9238 179.6311 384.9238 205.2927 L 384.9238 230.95428 L 359.2622 230.95428 Q 333.60062 205.2927 282.27744 205.2927 L 205.2927 205.2927 L 205.2927 179.6311 L 179.6311 179.6311 L 179.6311 179.6311 L 179.6311 153.96951 L 153.96951 153.96951 L 128.30794 153.96951 L 102.64635 128.30794 L 76.98476 128.30794 L 76.98476 102.64635 L 76.98476 102.64635 L 51.323174 102.64635 L 51.323174 102.64635 L 25.661587 76.98476 Q 0.0 76.98476 0.0 51.323174 L 0.0 25.661587 L 51.323174 51.323174 Q 102.64635 102.64635 128.30794 102.64635 L 153.96951 102.64635 L 179.6311 76.98476 Q 179.6311 51.323174 282.27744 25.661587 z" svg:height="2.3095427mm" draw:style-name="style-479" svg:viewBox="0.0 0.0 487.57013 230.95428" svg:width="4.8757014mm" svg:x="54.65918mm" svg:y="120.60946mm"/>
          <draw:path svg:d="M 179.6311 51.323174 L 179.6311 0.0 L 1052.125 0.0 L 1898.9574 0.0 L 1898.9574 307.93903 L 1898.9574 590.2165 L 1873.2958 590.2165 Q 1873.2958 564.5549 1847.6343 564.5549 L 1821.9727 564.5549 L 1796.311 590.2165 Q 1770.6494 615.87805 1744.9879 590.2165 L 1719.3263 590.2165 L 1719.3263 461.90857 L 1719.3263 333.60062 L 1693.6647 333.60062 L 1693.6647 307.93903 L 1668.0032 307.93903 Q 1642.3416 307.93903 1385.7257 333.60062 Q 1129.1097 359.2622 590.2165 333.60062 L 25.661587 307.93903 L 25.661587 307.93903 L 0.0 307.93903 L 0.0 256.61588 L 0.0 230.95428 L 25.661587 230.95428 L 51.323174 205.2927 L 51.323174 205.2927 L 76.98476 205.2927 L 76.98476 205.2927 L 76.98476 205.2927 L 128.30794 128.30794 Q 179.6311 76.98476 179.6311 51.323174 z" svg:height="5.902165mm" draw:style-name="style-480" svg:viewBox="0.0 0.0 1898.9574 590.2165" svg:width="18.989574mm" svg:x="186.55974mm" svg:y="0.0mm"/>
          <draw:path svg:d="M 513.23175 0.0 L 564.5549 0.0 L 564.5549 25.661587 L 564.5549 51.323174 L 718.5244 667.20123 Q 821.1708 1308.7408 846.83234 1360.0641 L 846.83234 1411.3872 L 821.1708 1411.3872 Q 821.1708 1437.0488 821.1708 1437.0488 L 821.1708 1437.0488 L 795.50916 1437.0488 Q 769.8476 1437.0488 692.86285 1514.0336 L 615.87805 1565.3568 L 615.87805 1565.3568 Q 590.2165 1591.0183 590.2165 1591.0183 L 590.2165 1591.0183 L 564.5549 1591.0183 L 513.23175 1591.0183 L 513.23175 1565.3568 L 513.23175 1539.6952 L 487.57013 1514.0336 Q 461.90857 1488.372 461.90857 1488.372 Q 461.90857 1488.372 410.5854 1360.0641 L 384.9238 1257.4177 L 384.9238 1231.7561 Q 359.2622 1231.7561 333.60062 1129.1097 L 282.27744 1052.125 L 282.27744 1026.4635 Q 256.61588 1026.4635 230.95428 923.81714 L 179.6311 846.83234 L 179.6311 821.1708 Q 153.96951 795.50916 128.30794 667.20123 L 76.98476 564.5549 L 76.98476 564.5549 L 51.323174 538.8933 L 51.323174 487.57013 Q 51.323174 436.24698 0.0 307.93903 L 0.0 179.6311 L 230.95428 102.64635 Q 487.57013 0.0 513.23175 0.0 z" svg:height="15.910184mm" draw:style-name="style-481" svg:viewBox="0.0 0.0 846.83234 1591.0183" svg:width="8.468324mm" svg:x="129.3344mm" svg:y="87.76263mm"/>
          <draw:path svg:d="M 51.323174 0.0 L 51.323174 0.0 L 256.61588 128.30794 Q 487.57013 256.61588 487.57013 282.27744 Q 487.57013 307.93903 564.5549 333.60062 Q 641.5397 359.2622 1180.433 718.5244 Q 1744.9879 1077.7866 1821.9727 1077.7866 Q 1898.9574 1077.7866 1898.9574 1052.125 L 1924.619 1052.125 L 1924.619 1052.125 L 1924.619 1026.4635 L 1924.619 1026.4635 L 1924.619 1026.4635 L 1950.2805 1026.4635 L 1950.2805 1026.4635 L 1950.2805 1000.8019 L 1975.9421 1000.8019 L 1975.9421 1000.8019 L 1975.9421 1000.8019 L 1975.9421 1026.4635 L 1975.9421 1077.7866 L 1950.2805 1077.7866 L 1950.2805 1077.7866 L 1924.619 1103.4482 L 1898.9574 1129.1097 L 1873.2958 1129.1097 L 1847.6343 1129.1097 L 1821.9727 1154.7714 Q 1796.311 1180.433 1591.0183 1283.0793 Q 1385.7257 1385.7257 1154.7714 1411.3872 L 923.81714 1437.0488 L 923.81714 1411.3872 L 898.1555 1411.3872 L 898.1555 1411.3872 L 898.1555 1411.3872 L 898.1555 1385.7257 Q 898.1555 1360.0641 923.81714 1360.0641 Q 949.4787 1334.4025 975.14026 1283.0793 L 1000.8019 1231.7561 L 975.14026 1231.7561 L 975.14026 1231.7561 L 949.4787 1206.0946 L 923.81714 1180.433 L 898.1555 1180.433 L 872.49396 1180.433 L 795.50916 1206.0946 Q 692.86285 1231.7561 692.86285 1257.4177 L 667.20123 1283.0793 L 641.5397 1283.0793 Q 615.87805 1283.0793 590.2165 1257.4177 L 538.8933 1231.7561 L 538.8933 1231.7561 Q 538.8933 1206.0946 513.23175 1206.0946 L 513.23175 1206.0946 L 513.23175 1206.0946 Q 487.57013 1206.0946 487.57013 1180.433 L 487.57013 1154.7714 L 487.57013 1129.1097 Q 487.57013 1129.1097 461.90857 1129.1097 L 461.90857 1129.1097 L 436.24698 1129.1097 Q 436.24698 1129.1097 436.24698 1103.4482 L 436.24698 1103.4482 L 436.24698 1103.4482 Q 410.5854 1077.7866 384.9238 1077.7866 Q 384.9238 1077.7866 230.95428 846.83234 L 76.98476 615.87805 L 76.98476 615.87805 L 76.98476 615.87805 L 51.323174 590.2165 L 25.661587 564.5549 L 25.661587 564.5549 L 25.661587 564.5549 L 25.661587 538.8933 L 25.661587 538.8933 L 0.0 513.23175 L 0.0 487.57013 L 25.661587 487.57013 L 51.323174 513.23175 L 51.323174 513.23175 L 51.323174 513.23175 L 51.323174 513.23175 L 76.98476 513.23175 L 76.98476 538.8933 L 76.98476 564.5549 L 128.30794 538.8933 Q 179.6311 513.23175 230.95428 513.23175 Q 256.61588 513.23175 333.60062 513.23175 L 436.24698 513.23175 L 436.24698 513.23175 L 436.24698 513.23175 L 436.24698 461.90857 L 436.24698 436.24698 L 436.24698 436.24698 L 436.24698 410.5854 L 436.24698 410.5854 L 436.24698 410.5854 L 410.5854 410.5854 L 410.5854 410.5854 L 410.5854 384.9238 L 384.9238 384.9238 L 384.9238 384.9238 L 384.9238 384.9238 L 384.9238 384.9238 L 384.9238 359.2622 L 359.2622 359.2622 Q 333.60062 359.2622 333.60062 307.93903 L 333.60062 256.61588 L 307.93903 256.61588 Q 307.93903 256.61588 230.95428 230.95428 L 179.6311 230.95428 L 179.6311 205.2927 Q 179.6311 205.2927 153.96951 205.2927 L 153.96951 205.2927 L 153.96951 205.2927 L 128.30794 179.6311 L 128.30794 179.6311 Q 128.30794 153.96951 128.30794 153.96951 Q 128.30794 153.96951 128.30794 102.64635 L 102.64635 76.98476 L 76.98476 76.98476 Q 76.98476 51.323174 76.98476 51.323174 L 76.98476 51.323174 L 76.98476 51.323174 Q 51.323174 51.323174 51.323174 25.661587 L 51.323174 25.661587 L 51.323174 0.0 z M 538.8933 667.20123 Q 590.2165 692.86285 564.5549 744.186 Q 564.5549 821.1708 461.90857 795.50916 Q 359.2622 795.50916 333.60062 821.1708 Q 307.93903 872.49396 282.27744 795.50916 Q 282.27744 744.186 282.27744 718.5244 Q 307.93903 667.20123 384.9238 667.20123 Q 487.57013 667.20123 538.8933 667.20123 z M 718.5244 975.14026 L 744.186 975.14026 L 744.186 1026.4635 Q 744.186 1103.4482 615.87805 1077.7866 Q 487.57013 1077.7866 461.90857 1000.8019 Q 461.90857 923.81714 590.2165 949.4787 Q 692.86285 975.14026 718.5244 975.14026 z" svg:height="14.370488mm" draw:style-name="style-482" svg:viewBox="0.0 0.0 1975.9421 1437.0488" svg:width="19.759422mm" svg:x="49.526863mm" svg:y="108.80513mm"/>
          <draw:path svg:d="M 230.95428 153.96951 L 205.2927 153.96951 L 179.6311 153.96951 Q 153.96951 153.96951 128.30794 256.61588 Q 128.30794 333.60062 102.64635 359.2622 L 76.98476 410.5854 L 76.98476 410.5854 L 76.98476 410.5854 L 25.661587 436.24698 L 0.0 436.24698 L 0.0 307.93903 L 25.661587 205.2927 L 51.323174 102.64635 Q 76.98476 0.0 230.95428 0.0 Q 359.2622 0.0 384.9238 25.661587 Q 384.9238 51.323174 384.9238 230.95428 Q 333.60062 410.5854 282.27744 410.5854 Q 230.95428 410.5854 256.61588 282.27744 Q 282.27744 153.96951 256.61588 153.96951 Q 256.61588 153.96951 230.95428 153.96951 z" svg:height="4.3624697mm" draw:style-name="style-483" svg:viewBox="0.0 0.0 384.9238 436.24698" svg:width="3.849238mm" svg:x="163.97754mm" svg:y="286.89655mm"/>
          <draw:path svg:d="M 0.0 25.661587 L 25.661587 0.0 L 128.30794 25.661587 Q 230.95428 25.661587 256.61588 51.323174 L 256.61588 51.323174 L 256.61588 76.98476 Q 256.61588 102.64635 256.61588 230.95428 L 256.61588 333.60062 L 256.61588 333.60062 L 230.95428 333.60062 L 230.95428 307.93903 Q 230.95428 282.27744 102.64635 282.27744 Q 0.0 282.27744 0.0 179.6311 Q 0.0 51.323174 0.0 25.661587 z" svg:height="3.3360062mm" draw:style-name="style-484" svg:viewBox="0.0 0.0 256.61588 333.60062" svg:width="2.5661585mm" svg:x="155.50922mm" svg:y="194.25821mm"/>
          <draw:path svg:d="M 128.30794 25.661587 L 128.30794 0.0 L 128.30794 0.0 L 128.30794 0.0 L 153.96951 25.661587 L 179.6311 51.323174 L 179.6311 76.98476 L 179.6311 102.64635 L 205.2927 128.30794 L 205.2927 153.96951 L 230.95428 153.96951 L 256.61588 153.96951 L 256.61588 76.98476 L 256.61588 25.661587 L 307.93903 128.30794 Q 333.60062 256.61588 359.2622 282.27744 L 359.2622 307.93903 L 333.60062 307.93903 L 333.60062 307.93903 L 307.93903 307.93903 Q 282.27744 282.27744 230.95428 282.27744 Q 179.6311 230.95428 102.64635 179.6311 L 25.661587 102.64635 L 25.661587 76.98476 L 25.661587 76.98476 L 0.0 76.98476 L 0.0 76.98476 L 0.0 76.98476 L 0.0 51.323174 L 25.661587 51.323174 L 51.323174 76.98476 L 76.98476 76.98476 Q 128.30794 76.98476 128.30794 25.661587 z" svg:height="3.0793903mm" draw:style-name="style-485" svg:viewBox="0.0 0.0 359.2622 307.93903" svg:width="3.592622mm" svg:x="127.538086mm" svg:y="93.15156mm"/>
          <draw:path svg:d="M 487.57013 51.323174 L 487.57013 76.98476 L 487.57013 153.96951 Q 487.57013 256.61588 436.24698 282.27744 Q 359.2622 307.93903 384.9238 359.2622 Q 410.5854 410.5854 384.9238 410.5854 L 384.9238 410.5854 L 359.2622 436.24698 L 333.60062 461.90857 L 205.2927 461.90857 L 102.64635 461.90857 L 102.64635 436.24698 L 102.64635 436.24698 L 76.98476 436.24698 L 76.98476 410.5854 L 51.323174 410.5854 L 25.661587 410.5854 L 25.661587 384.9238 L 0.0 359.2622 L 0.0 282.27744 L 0.0 205.2927 L 0.0 205.2927 L 0.0 205.2927 L 25.661587 179.6311 L 51.323174 153.96951 L 128.30794 76.98476 Q 205.2927 0.0 307.93903 0.0 Q 436.24698 0.0 461.90857 25.661587 Q 461.90857 51.323174 487.57013 51.323174 z" svg:height="4.6190853mm" draw:style-name="style-486" svg:viewBox="0.0 0.0 487.57013 461.90857" svg:width="4.8757014mm" svg:x="66.72012mm" svg:y="286.3833mm"/>
          <draw:path svg:d="M 179.6311 25.661587 L 205.2927 51.323174 L 205.2927 76.98476 L 205.2927 102.64635 L 179.6311 102.64635 L 179.6311 128.30794 L 76.98476 128.30794 Q 0.0 128.30794 0.0 76.98476 Q 25.661587 25.661587 76.98476 0.0 Q 128.30794 -25.661587 179.6311 25.661587 z" svg:height="1.2830793mm" draw:style-name="style-487" svg:viewBox="0.0 0.0 205.2927 128.30794" svg:width="2.052927mm" svg:x="155.2526mm" svg:y="114.19406mm"/>
          <draw:path svg:d="M 179.6311 0.0 L 230.95428 0.0 L 256.61588 25.661587 L 282.27744 25.661587 L 256.61588 76.98476 Q 230.95428 153.96951 230.95428 153.96951 L 230.95428 153.96951 L 256.61588 153.96951 L 256.61588 153.96951 L 256.61588 179.6311 L 282.27744 179.6311 L 282.27744 205.2927 L 282.27744 205.2927 L 282.27744 230.95428 Q 282.27744 256.61588 256.61588 307.93903 Q 205.2927 359.2622 102.64635 333.60062 Q 0.0 333.60062 0.0 307.93903 L 25.661587 256.61588 L 25.661587 256.61588 Q 25.661587 256.61588 25.661587 153.96951 L 25.661587 76.98476 L 25.661587 76.98476 Q 51.323174 51.323174 51.323174 51.323174 L 51.323174 51.323174 L 76.98476 51.323174 Q 76.98476 51.323174 76.98476 25.661587 L 76.98476 25.661587 L 76.98476 25.661587 Q 102.64635 0.0 179.6311 0.0 z" svg:height="3.3360062mm" draw:style-name="style-488" svg:viewBox="0.0 0.0 282.27744 333.60062" svg:width="2.8227744mm" svg:x="36.696068mm" svg:y="251.99678mm"/>
          <draw:path svg:d="M 128.30794 179.6311 L 179.6311 0.0 L 307.93903 25.661587 Q 461.90857 51.323174 461.90857 179.6311 Q 461.90857 307.93903 307.93903 461.90857 Q 153.96951 615.87805 128.30794 615.87805 L 102.64635 615.87805 L 102.64635 641.5397 L 102.64635 641.5397 L 76.98476 641.5397 L 76.98476 667.20123 L 76.98476 667.20123 L 51.323174 667.20123 L 51.323174 667.20123 L 51.323174 667.20123 L 25.661587 692.86285 L 0.0 692.86285 L 0.0 641.5397 L 0.0 590.2165 L 25.661587 538.8933 L 51.323174 487.57013 L 51.323174 410.5854 Q 51.323174 359.2622 128.30794 179.6311 z" svg:height="6.9286284mm" draw:style-name="style-489" svg:viewBox="0.0 0.0 461.90857 692.86285" svg:width="4.6190853mm" svg:x="168.34001mm" svg:y="219.14995mm"/>
          <draw:path svg:d="M 384.9238 205.2927 L 384.9238 205.2927 L 359.2622 230.95428 Q 359.2622 230.95428 359.2622 256.61588 L 359.2622 256.61588 L 333.60062 256.61588 Q 307.93903 230.95428 179.6311 230.95428 L 51.323174 179.6311 L 51.323174 179.6311 L 51.323174 179.6311 L 0.0 76.98476 Q -25.661587 -51.323174 51.323174 0.0 Q 153.96951 25.661587 179.6311 102.64635 Q 205.2927 153.96951 307.93903 179.6311 Q 384.9238 179.6311 384.9238 205.2927 z" svg:height="2.5661585mm" draw:style-name="style-490" svg:viewBox="0.0 0.0 384.9238 256.61588" svg:width="3.849238mm" svg:x="138.57257mm" svg:y="71.595825mm"/>
          <draw:path svg:d="M 0.0 128.30794 Q 0.0 0.0 76.98476 0.0 Q 153.96951 0.0 128.30794 76.98476 Q 128.30794 179.6311 51.323174 205.2927 Q 0.0 230.95428 0.0 128.30794 z" svg:height="2.052927mm" draw:style-name="style-491" svg:viewBox="0.0 0.0 128.30794 205.2927" svg:width="1.2830793mm" svg:x="104.69927mm" svg:y="305.11627mm"/>
          <draw:path svg:d="M 205.2927 25.661587 L 256.61588 0.0 L 256.61588 25.661587 Q 256.61588 51.323174 282.27744 128.30794 L 282.27744 205.2927 L 307.93903 205.2927 L 333.60062 179.6311 L 333.60062 179.6311 L 359.2622 179.6311 L 359.2622 128.30794 Q 359.2622 102.64635 384.9238 76.98476 L 410.5854 25.661587 L 410.5854 25.661587 L 410.5854 25.661587 L 436.24698 25.661587 L 436.24698 25.661587 L 461.90857 0.0 L 513.23175 0.0 L 513.23175 179.6311 L 513.23175 359.2622 L 538.8933 384.9238 L 538.8933 436.24698 L 513.23175 487.57013 Q 513.23175 538.8933 487.57013 538.8933 L 461.90857 538.8933 L 461.90857 538.8933 L 436.24698 538.8933 L 436.24698 538.8933 L 410.5854 538.8933 L 410.5854 436.24698 L 410.5854 333.60062 L 384.9238 359.2622 L 359.2622 384.9238 L 359.2622 436.24698 Q 307.93903 461.90857 307.93903 487.57013 L 307.93903 513.23175 L 282.27744 513.23175 L 282.27744 538.8933 L 282.27744 538.8933 L 256.61588 538.8933 L 256.61588 538.8933 L 256.61588 538.8933 L 256.61588 538.8933 L 230.95428 538.8933 L 230.95428 538.8933 L 205.2927 538.8933 L 205.2927 487.57013 Q 205.2927 410.5854 179.6311 384.9238 L 153.96951 333.60062 L 153.96951 359.2622 L 153.96951 384.9238 L 102.64635 436.24698 Q 102.64635 487.57013 76.98476 513.23175 L 76.98476 538.8933 L 51.323174 538.8933 L 25.661587 538.8933 L 0.0 538.8933 L 0.0 538.8933 L 0.0 538.8933 L 0.0 538.8933 L 0.0 487.57013 L 0.0 436.24698 L 0.0 410.5854 L 0.0 384.9238 L 25.661587 333.60062 L 51.323174 307.93903 L 51.323174 256.61588 Q 51.323174 205.2927 76.98476 179.6311 L 76.98476 153.96951 L 76.98476 153.96951 L 102.64635 153.96951 L 102.64635 128.30794 L 102.64635 102.64635 L 128.30794 76.98476 Q 153.96951 25.661587 205.2927 25.661587 z" svg:height="5.388933mm" draw:style-name="style-492" svg:viewBox="0.0 0.0 538.8933 538.8933" svg:width="5.388933mm" svg:x="156.02245mm" svg:y="257.3857mm"/>
          <draw:path svg:d="M 1668.0032 0.0 L 1693.6647 0.0 L 1693.6647 128.30794 Q 1693.6647 256.61588 1693.6647 1231.7561 L 1693.6647 2206.8965 L 1719.3263 2283.881 L 1719.3263 2360.866 L 1719.3263 2899.7593 Q 1693.6647 3412.991 1719.3263 3464.3142 L 1719.3263 3541.2988 L 2155.5732 3566.9604 Q 2617.4817 3618.2837 2617.4817 3618.2837 Q 2617.4817 3618.2837 2643.1433 3643.9453 L 2643.1433 3669.607 L 2617.4817 4028.8691 Q 2591.8203 4388.1313 2437.8506 4439.4546 Q 2309.5427 4465.116 2258.2195 4567.762 Q 2232.558 4644.747 2104.25 4670.4087 Q 1975.9421 4670.4087 1950.2805 4798.717 Q 1950.2805 4927.0244 1000.8019 4927.0244 Q 51.323174 4952.686 25.661587 4927.0244 L 0.0 4927.0244 L 0.0 3951.8843 Q 0.0 2976.744 513.23175 2822.7744 Q 975.14026 2668.805 1000.8019 2309.5427 Q 1026.4635 1950.2805 923.81714 1950.2805 L 821.1708 1924.619 L 821.1708 1924.619 L 821.1708 1924.619 L 821.1708 1873.2958 Q 821.1708 1847.6343 923.81714 1565.3568 L 1052.125 1283.0793 L 1052.125 1283.0793 L 1077.7866 1283.0793 L 1077.7866 1257.4177 L 1077.7866 1231.7561 L 1103.4482 1206.0946 L 1129.1097 1154.7714 L 1129.1097 1129.1097 L 1129.1097 1103.4482 L 1154.7714 1077.7866 Q 1180.433 1052.125 1360.0641 615.87805 L 1539.6952 179.6311 L 1565.3568 153.96951 Q 1591.0183 128.30794 1591.0183 76.98476 L 1616.6799 51.323174 L 1642.3416 51.323174 Q 1642.3416 25.661587 1642.3416 25.661587 L 1642.3416 25.661587 L 1642.3416 25.661587 Q 1668.0032 25.661587 1668.0032 0.0 z" svg:height="49.270245mm" draw:style-name="style-493" svg:viewBox="0.0 0.0 2643.1433 4927.0244" svg:width="26.431435mm" svg:x="25.661587mm" svg:y="159.35844mm"/>
          <draw:path svg:d="M 51.323174 51.323174 L 51.323174 0.0 L 128.30794 0.0 L 205.2927 0.0 L 205.2927 102.64635 L 205.2927 179.6311 L 179.6311 179.6311 Q 179.6311 205.2927 102.64635 205.2927 L 25.661587 230.95428 L 25.661587 205.2927 Q 0.0 205.2927 0.0 205.2927 L 0.0 205.2927 L 0.0 205.2927 L 0.0 179.6311 L 0.0 179.6311 L 0.0 179.6311 L 25.661587 153.96951 L 51.323174 102.64635 L 51.323174 51.323174 z" svg:height="2.3095427mm" draw:style-name="style-494" svg:viewBox="0.0 0.0 205.2927 230.95428" svg:width="2.052927mm" svg:x="149.86366mm" svg:y="170.90616mm"/>
          <draw:path svg:d="M 153.96951 256.61588 Q -25.661587 307.93903 0.0 153.96951 Q 25.661587 0.0 153.96951 0.0 Q 282.27744 0.0 307.93903 25.661587 Q 307.93903 51.323174 307.93903 153.96951 Q 307.93903 230.95428 153.96951 256.61588 z" svg:height="2.5661585mm" draw:style-name="style-495" svg:viewBox="0.0 0.0 307.93903 256.61588" svg:width="3.0793903mm" svg:x="54.402565mm" svg:y="293.56854mm"/>
          <draw:path svg:d="M 25.661587 102.64635 L 51.323174 25.661587 L 153.96951 0.0 Q 282.27744 0.0 282.27744 51.323174 Q 282.27744 76.98476 205.2927 128.30794 Q 153.96951 128.30794 153.96951 153.96951 L 153.96951 153.96951 L 128.30794 153.96951 L 102.64635 153.96951 L 102.64635 230.95428 Q 102.64635 282.27744 76.98476 282.27744 L 76.98476 307.93903 L 76.98476 307.93903 L 51.323174 307.93903 L 51.323174 333.60062 L 51.323174 333.60062 L 25.661587 333.60062 Q 0.0 333.60062 0.0 256.61588 Q 0.0 179.6311 25.661587 102.64635 z" svg:height="3.3360062mm" draw:style-name="style-496" svg:viewBox="0.0 0.0 282.27744 333.60062" svg:width="2.8227744mm" svg:x="140.11226mm" svg:y="252.76663mm"/>
          <draw:path svg:d="M 0.0 76.98476 L 0.0 76.98476 L 128.30794 76.98476 Q 256.61588 76.98476 282.27744 51.323174 Q 307.93903 0.0 384.9238 0.0 Q 436.24698 0.0 410.5854 102.64635 Q 410.5854 230.95428 256.61588 179.6311 Q 128.30794 179.6311 102.64635 205.2927 Q 102.64635 256.61588 51.323174 256.61588 Q 0.0 230.95428 0.0 153.96951 Q 0.0 76.98476 0.0 76.98476 z" svg:height="2.5661585mm" draw:style-name="style-497" svg:viewBox="0.0 0.0 410.5854 256.61588" svg:width="4.105854mm" svg:x="163.20769mm" svg:y="65.95028mm"/>
          <draw:path svg:d="M 128.30794 461.90857 L 102.64635 436.24698 L 102.64635 436.24698 L 102.64635 436.24698 L 76.98476 436.24698 L 76.98476 436.24698 L 51.323174 410.5854 L 25.661587 384.9238 L 25.661587 384.9238 Q 0.0 384.9238 0.0 282.27744 L 0.0 153.96951 L 102.64635 76.98476 Q 179.6311 -25.661587 282.27744 0.0 Q 384.9238 25.661587 410.5854 51.323174 Q 461.90857 76.98476 436.24698 179.6311 Q 436.24698 282.27744 410.5854 282.27744 Q 359.2622 307.93903 333.60062 384.9238 Q 307.93903 436.24698 230.95428 461.90857 Q 153.96951 487.57013 128.30794 461.90857 z" svg:height="4.6190853mm" draw:style-name="style-498" svg:viewBox="0.0 0.0 436.24698 461.90857" svg:width="4.3624697mm" svg:x="157.56213mm" svg:y="286.63992mm"/>
          <draw:path svg:d="M 51.323174 0.0 L 51.323174 0.0 L 179.6311 51.323174 Q 307.93903 102.64635 359.2622 205.2927 Q 359.2622 282.27744 359.2622 307.93903 Q 333.60062 359.2622 256.61588 333.60062 Q 179.6311 307.93903 179.6311 307.93903 Q 153.96951 307.93903 153.96951 205.2927 L 153.96951 76.98476 L 102.64635 76.98476 Q 76.98476 51.323174 51.323174 51.323174 L 0.0 51.323174 L 0.0 51.323174 L 0.0 51.323174 L 25.661587 25.661587 Q 51.323174 0.0 51.323174 0.0 z" svg:height="3.3360062mm" draw:style-name="style-499" svg:viewBox="0.0 0.0 359.2622 333.60062" svg:width="3.592622mm" svg:x="143.70488mm" svg:y="78.01122mm"/>
          <draw:path svg:d="M 615.87805 0.0 L 615.87805 0.0 L 641.5397 51.323174 Q 667.20123 76.98476 667.20123 205.2927 Q 667.20123 307.93903 667.20123 307.93903 L 667.20123 307.93903 L 692.86285 359.2622 Q 718.5244 410.5854 744.186 436.24698 L 744.186 461.90857 L 744.186 513.23175 Q 718.5244 564.5549 718.5244 564.5549 L 718.5244 564.5549 L 615.87805 564.5549 Q 513.23175 538.8933 513.23175 615.87805 Q 513.23175 718.5244 564.5549 769.8476 Q 615.87805 846.83234 615.87805 846.83234 L 615.87805 872.49396 L 667.20123 872.49396 Q 692.86285 872.49396 718.5244 821.1708 L 744.186 795.50916 L 769.8476 795.50916 Q 769.8476 769.8476 769.8476 769.8476 L 769.8476 769.8476 L 769.8476 769.8476 Q 795.50916 769.8476 821.1708 744.186 L 872.49396 718.5244 L 872.49396 718.5244 L 872.49396 744.186 L 846.83234 846.83234 Q 821.1708 949.4787 898.1555 975.14026 Q 975.14026 975.14026 975.14026 975.14026 Q 975.14026 949.4787 1000.8019 923.81714 L 1000.8019 898.1555 L 1026.4635 898.1555 Q 1026.4635 872.49396 1052.125 872.49396 L 1077.7866 872.49396 L 1077.7866 898.1555 Q 1077.7866 923.81714 1052.125 923.81714 Q 1026.4635 923.81714 1026.4635 1000.8019 Q 1052.125 1077.7866 1129.1097 1077.7866 Q 1180.433 1077.7866 1180.433 1052.125 Q 1180.433 1026.4635 1180.433 1000.8019 L 1180.433 975.14026 L 1231.7561 975.14026 L 1283.0793 975.14026 L 1283.0793 1000.8019 Q 1283.0793 1026.4635 1283.0793 1103.4482 L 1283.0793 1180.433 L 1283.0793 1180.433 Q 1283.0793 1180.433 1334.4025 1206.0946 Q 1360.0641 1231.7561 1385.7257 1180.433 L 1411.3872 1129.1097 L 1437.0488 1129.1097 Q 1462.7104 1129.1097 1488.372 1154.7714 L 1488.372 1154.7714 L 1488.372 1231.7561 Q 1488.372 1308.7408 1539.6952 1308.7408 Q 1616.6799 1283.0793 1616.6799 1283.0793 Q 1642.3416 1283.0793 1642.3416 1231.7561 L 1642.3416 1206.0946 L 1642.3416 1206.0946 Q 1642.3416 1206.0946 1668.0032 1180.433 Q 1668.0032 1154.7714 1693.6647 1154.7714 L 1744.9879 1154.7714 L 1744.9879 1180.433 L 1744.9879 1180.433 L 1744.9879 1308.7408 Q 1719.3263 1437.0488 1770.6494 1437.0488 Q 1847.6343 1437.0488 1847.6343 1385.7257 Q 1847.6343 1334.4025 1821.9727 1334.4025 Q 1796.311 1334.4025 1796.311 1308.7408 L 1796.311 1283.0793 L 1847.6343 1308.7408 Q 1924.619 1334.4025 1950.2805 1334.4025 L 1950.2805 1334.4025 L 1924.619 1411.3872 Q 1898.9574 1488.372 1924.619 1539.6952 Q 1924.619 1565.3568 1975.9421 1565.3568 Q 2027.2654 1565.3568 2027.2654 1539.6952 L 2027.2654 1514.0336 L 2052.927 1514.0336 Q 2052.927 1539.6952 2052.927 1539.6952 L 2078.5884 1539.6952 L 2104.25 1591.0183 Q 2129.9116 1642.3416 2129.9116 1668.0032 L 2155.5732 1668.0032 L 2155.5732 1668.0032 Q 2155.5732 1693.6647 2206.8965 1642.3416 L 2258.2195 1642.3416 L 2258.2195 1616.6799 Q 2258.2195 1616.6799 2335.2043 1591.0183 Q 2386.5276 1565.3568 2386.5276 1514.0336 L 2412.1892 1462.7104 L 2386.5276 1437.0488 L 2386.5276 1411.3872 L 2360.866 1411.3872 Q 2335.2043 1385.7257 2258.2195 1385.7257 L 2206.8965 1385.7257 L 2206.8965 1360.0641 L 2206.8965 1334.4025 L 2206.8965 1334.4025 L 2232.558 1334.4025 L 2232.558 1308.7408 L 2232.558 1308.7408 L 2258.2195 1308.7408 L 2258.2195 1283.0793 L 2309.5427 1283.0793 L 2360.866 1283.0793 L 2412.1892 1283.0793 L 2489.1738 1283.0793 L 2514.8354 1283.0793 L 2540.497 1283.0793 L 2540.497 1257.4177 L 2540.497 1257.4177 L 2540.497 1257.4177 L 2566.1587 1257.4177 L 2566.1587 1257.4177 L 2566.1587 1283.0793 L 2566.1587 1283.0793 L 2591.8203 1283.0793 L 2591.8203 1257.4177 L 2617.4817 1257.4177 L 2617.4817 1308.7408 L 2617.4817 1360.0641 L 2643.1433 1360.0641 L 2643.1433 1334.4025 L 2643.1433 1334.4025 L 2668.805 1334.4025 L 2668.805 1334.4025 L 2668.805 1334.4025 L 2668.805 1360.0641 L 2668.805 1385.7257 L 2643.1433 1385.7257 L 2643.1433 1385.7257 L 2643.1433 1411.3872 L 2617.4817 1411.3872 L 2617.4817 1462.7104 Q 2617.4817 1514.0336 2540.497 1616.6799 Q 2463.5122 1719.3263 2360.866 1821.9727 Q 2258.2195 1950.2805 1334.4025 1462.7104 L 384.9238 975.14026 L 384.9238 975.14026 L 384.9238 975.14026 L 359.2622 949.4787 Q 333.60062 923.81714 153.96951 872.49396 L 0.0 769.8476 L 0.0 769.8476 L 0.0 769.8476 L 0.0 718.5244 L 0.0 667.20123 L 0.0 667.20123 L 0.0 667.20123 L 0.0 641.5397 L 0.0 641.5397 L 25.661587 641.5397 L 25.661587 615.87805 L 51.323174 615.87805 L 76.98476 615.87805 L 76.98476 641.5397 L 51.323174 667.20123 L 51.323174 667.20123 L 51.323174 667.20123 L 51.323174 692.86285 L 51.323174 692.86285 L 25.661587 692.86285 L 25.661587 718.5244 L 25.661587 718.5244 L 0.0 718.5244 L 0.0 718.5244 L 0.0 718.5244 L 0.0 744.186 L 0.0 744.186 L 25.661587 744.186 L 25.661587 769.8476 L 51.323174 769.8476 L 102.64635 769.8476 L 128.30794 744.186 L 153.96951 718.5244 L 153.96951 718.5244 L 153.96951 718.5244 L 179.6311 718.5244 L 179.6311 718.5244 L 179.6311 692.86285 Q 205.2927 692.86285 256.61588 615.87805 Q 307.93903 538.8933 384.9238 333.60062 L 487.57013 128.30794 L 487.57013 128.30794 L 513.23175 128.30794 L 513.23175 102.64635 L 513.23175 76.98476 L 538.8933 51.323174 L 564.5549 25.661587 L 564.5549 25.661587 L 564.5549 51.323174 L 564.5549 51.323174 L 590.2165 51.323174 L 590.2165 25.661587 L 615.87805 25.661587 L 615.87805 25.661587 L 615.87805 0.0 L 615.87805 0.0 z" svg:height="18.219727mm" draw:style-name="style-500" svg:viewBox="0.0 0.0 2668.805 1821.9727" svg:width="26.68805mm" svg:x="26.174818mm" svg:y="132.41379mm"/>
          <draw:path svg:d="M 513.23175 359.2622 L 615.87805 359.2622 L 615.87805 410.5854 Q 615.87805 461.90857 513.23175 487.57013 Q 410.5854 487.57013 384.9238 564.5549 Q 359.2622 641.5397 307.93903 641.5397 Q 256.61588 641.5397 230.95428 590.2165 Q 205.2927 513.23175 128.30794 487.57013 Q 25.661587 487.57013 0.0 410.5854 Q 0.0 359.2622 153.96951 179.6311 Q 333.60062 25.661587 410.5854 0.0 Q 461.90857 0.0 461.90857 179.6311 Q 436.24698 359.2622 513.23175 359.2622 z" svg:height="6.4153967mm" draw:style-name="style-501" svg:viewBox="0.0 0.0 615.87805 641.5397" svg:width="6.1587806mm" svg:x="29.254208mm" svg:y="284.07376mm"/>
          <draw:path svg:d="M 76.98476 179.6311 L 128.30794 0.0 L 179.6311 0.0 Q 230.95428 0.0 230.95428 102.64635 Q 230.95428 205.2927 307.93903 230.95428 Q 410.5854 230.95428 410.5854 384.9238 Q 410.5854 564.5549 384.9238 615.87805 Q 359.2622 641.5397 359.2622 667.20123 L 333.60062 667.20123 L 307.93903 667.20123 Q 282.27744 641.5397 307.93903 513.23175 Q 307.93903 359.2622 256.61588 359.2622 Q 179.6311 384.9238 128.30794 513.23175 Q 102.64635 641.5397 51.323174 641.5397 L 0.0 667.20123 L 0.0 641.5397 L 0.0 590.2165 L 0.0 538.8933 L 0.0 461.90857 L 25.661587 410.5854 Q 51.323174 359.2622 76.98476 179.6311 z" svg:height="6.6720123mm" draw:style-name="style-502" svg:viewBox="0.0 0.0 410.5854 667.20123" svg:width="4.105854mm" svg:x="41.058537mm" svg:y="284.07376mm"/>
          <draw:path svg:d="M 25.661587 0.0 Q 51.323174 -25.661587 179.6311 0.0 Q 307.93903 25.661587 307.93903 51.323174 Q 307.93903 76.98476 436.24698 76.98476 Q 564.5549 76.98476 513.23175 128.30794 Q 487.57013 179.6311 410.5854 179.6311 Q 359.2622 179.6311 333.60062 179.6311 Q 307.93903 128.30794 153.96951 128.30794 Q 0.0 128.30794 0.0 76.98476 Q 0.0 0.0 25.661587 0.0 z" svg:height="1.796311mm" draw:style-name="style-503" svg:viewBox="0.0 0.0 513.23175 179.6311" svg:width="5.132317mm" svg:x="86.73616mm" svg:y="133.18364mm"/>
          <draw:path svg:d="M 461.90857 410.5854 L 410.5854 410.5854 L 384.9238 384.9238 L 359.2622 384.9238 L 359.2622 359.2622 Q 333.60062 333.60062 333.60062 256.61588 Q 333.60062 205.2927 179.6311 179.6311 L 0.0 153.96951 L 0.0 25.661587 Q 25.661587 -102.64635 102.64635 0.0 Q 179.6311 102.64635 359.2622 153.96951 Q 538.8933 179.6311 538.8933 282.27744 Q 538.8933 384.9238 513.23175 384.9238 Q 513.23175 410.5854 461.90857 410.5854 z" svg:height="4.105854mm" draw:style-name="style-504" svg:viewBox="0.0 0.0 538.8933 410.5854" svg:width="5.388933mm" svg:x="134.72333mm" svg:y="61.587807mm"/>
          <draw:path svg:d="M 51.323174 76.98476 L 0.0 0.0 L 51.323174 25.661587 Q 128.30794 76.98476 153.96951 51.323174 L 153.96951 51.323174 L 179.6311 153.96951 Q 205.2927 256.61588 205.2927 282.27744 L 205.2927 333.60062 L 230.95428 359.2622 L 256.61588 384.9238 L 256.61588 410.5854 L 256.61588 436.24698 L 230.95428 436.24698 L 230.95428 436.24698 L 230.95428 461.90857 L 205.2927 461.90857 L 205.2927 461.90857 L 205.2927 487.57013 L 179.6311 487.57013 L 153.96951 487.57013 L 128.30794 487.57013 L 102.64635 487.57013 L 102.64635 487.57013 L 102.64635 487.57013 L 102.64635 436.24698 L 102.64635 384.9238 L 102.64635 256.61588 Q 102.64635 128.30794 51.323174 76.98476 z" svg:height="4.8757014mm" draw:style-name="style-505" svg:viewBox="0.0 0.0 256.61588 487.57013" svg:width="2.5661585mm" svg:x="114.963905mm" svg:y="46.960705mm"/>
          <draw:path svg:d="M 179.6311 179.6311 L 282.27744 0.0 L 333.60062 0.0 L 359.2622 0.0 L 384.9238 0.0 Q 384.9238 25.661587 410.5854 76.98476 L 410.5854 128.30794 L 410.5854 153.96951 L 436.24698 205.2927 L 436.24698 256.61588 L 436.24698 333.60062 L 436.24698 461.90857 Q 436.24698 564.5549 384.9238 564.5549 L 307.93903 564.5549 L 307.93903 513.23175 Q 282.27744 487.57013 230.95428 487.57013 Q 179.6311 461.90857 153.96951 487.57013 Q 128.30794 513.23175 76.98476 538.8933 L 0.0 564.5549 L 0.0 513.23175 L 25.661587 487.57013 L 25.661587 461.90857 L 25.661587 436.24698 L 51.323174 410.5854 L 76.98476 384.9238 L 76.98476 359.2622 Q 76.98476 333.60062 179.6311 179.6311 z" svg:height="5.645549mm" draw:style-name="style-506" svg:viewBox="0.0 0.0 436.24698 564.5549" svg:width="4.3624697mm" svg:x="134.72333mm" svg:y="257.1291mm"/>
          <draw:path svg:d="M 2104.25 0.0 L 2591.8203 0.0 L 3592.622 25.661587 Q 4619.0854 25.661587 4619.0854 25.661587 L 4619.0854 25.661587 L 4619.0854 51.323174 Q 4619.0854 76.98476 4644.747 76.98476 Q 4670.4087 102.64635 4670.4087 179.6311 Q 4619.0854 282.27744 4644.747 282.27744 L 4644.747 307.93903 L 2386.5276 307.93903 L 128.30794 307.93903 L 128.30794 307.93903 L 128.30794 282.27744 L 102.64635 282.27744 L 76.98476 282.27744 L 76.98476 256.61588 L 102.64635 256.61588 L 102.64635 230.95428 L 102.64635 179.6311 L 76.98476 179.6311 L 76.98476 179.6311 L 76.98476 153.96951 L 51.323174 153.96951 L 51.323174 153.96951 L 51.323174 128.30794 L 51.323174 128.30794 L 51.323174 128.30794 L 76.98476 128.30794 L 76.98476 128.30794 L 76.98476 102.64635 L 102.64635 102.64635 L 102.64635 102.64635 L 102.64635 76.98476 L 102.64635 76.98476 L 102.64635 76.98476 L 76.98476 76.98476 L 76.98476 76.98476 L 51.323174 51.323174 L 0.0 25.661587 L 0.0 25.661587 L 0.0 25.661587 L 821.1708 25.661587 Q 1616.6799 25.661587 2104.25 0.0 z" svg:height="3.0793903mm" draw:style-name="style-507" svg:viewBox="0.0 0.0 4670.4087 307.93903" svg:width="46.704086mm" svg:x="20.529268mm" svg:y="316.9206mm"/>
          <draw:path svg:d="M 307.93903 0.0 L 307.93903 0.0 L 333.60062 0.0 L 333.60062 0.0 L 333.60062 461.90857 Q 359.2622 923.81714 359.2622 1283.0793 L 359.2622 1616.6799 L 359.2622 2360.866 Q 359.2622 3130.7136 333.60062 3336.0063 L 333.60062 3515.6375 L 307.93903 3541.2988 Q 256.61588 3592.622 256.61588 3566.9604 Q 256.61588 3541.2988 153.96951 3541.2988 Q 51.323174 3541.2988 51.323174 3515.6375 Q 51.323174 3489.9758 25.661587 3541.2988 Q 0.0 3566.9604 0.0 3566.9604 L 0.0 3566.9604 L 0.0 1796.311 L 0.0 51.323174 L 0.0 51.323174 L 0.0 51.323174 L 25.661587 51.323174 L 25.661587 51.323174 L 25.661587 76.98476 L 51.323174 76.98476 L 51.323174 76.98476 L 51.323174 102.64635 L 51.323174 102.64635 L 76.98476 102.64635 L 102.64635 102.64635 L 128.30794 102.64635 L 153.96951 102.64635 L 179.6311 102.64635 L 179.6311 76.98476 L 205.2927 76.98476 L 205.2927 76.98476 L 205.2927 51.323174 L 256.61588 51.323174 L 282.27744 51.323174 L 282.27744 25.661587 L 307.93903 25.661587 L 307.93903 25.661587 L 307.93903 0.0 L 307.93903 0.0 z" svg:height="35.669605mm" draw:style-name="style-508" svg:viewBox="0.0 0.0 359.2622 3566.9604" svg:width="3.592622mm" svg:x="0.0mm" svg:y="33.36006mm"/>
          <draw:path svg:d="M 0.0 0.0 L 0.0 0.0 L 51.323174 25.661587 Q 102.64635 51.323174 128.30794 51.323174 L 153.96951 51.323174 L 153.96951 76.98476 L 179.6311 76.98476 L 179.6311 153.96951 L 179.6311 205.2927 L 153.96951 205.2927 L 153.96951 205.2927 L 102.64635 230.95428 L 51.323174 230.95428 L 51.323174 205.2927 Q 25.661587 179.6311 25.661587 102.64635 L 25.661587 51.323174 L 25.661587 51.323174 Q 25.661587 25.661587 0.0 25.661587 L 0.0 25.661587 L 0.0 0.0 z" svg:height="2.3095427mm" draw:style-name="style-509" svg:viewBox="0.0 0.0 179.6311 230.95428" svg:width="1.796311mm" svg:x="35.156372mm" svg:y="120.60946mm"/>
          <draw:path svg:d="M 307.93903 384.9238 L 256.61588 461.90857 L 230.95428 461.90857 Q 205.2927 461.90857 179.6311 359.2622 Q 153.96951 256.61588 76.98476 205.2927 Q 0.0 153.96951 0.0 76.98476 Q 25.661587 0.0 51.323174 0.0 Q 102.64635 25.661587 102.64635 102.64635 Q 128.30794 179.6311 230.95428 230.95428 Q 359.2622 282.27744 307.93903 384.9238 z" svg:height="4.6190853mm" draw:style-name="style-510" svg:viewBox="0.0 0.0 307.93903 461.90857" svg:width="3.0793903mm" svg:x="145.24458mm" svg:y="94.94787mm"/>
          <draw:path svg:d="M 0.0 256.61588 L 0.0 153.96951 L 51.323174 76.98476 Q 102.64635 0.0 230.95428 0.0 Q 359.2622 0.0 384.9238 25.661587 Q 410.5854 51.323174 436.24698 153.96951 Q 436.24698 256.61588 410.5854 256.61588 Q 359.2622 282.27744 359.2622 359.2622 Q 333.60062 410.5854 205.2927 410.5854 Q 76.98476 410.5854 25.661587 384.9238 Q 0.0 333.60062 0.0 256.61588 z" svg:height="4.105854mm" draw:style-name="style-511" svg:viewBox="0.0 0.0 436.24698 410.5854" svg:width="4.3624697mm" svg:x="175.52525mm" svg:y="286.89655mm"/>
          <draw:path svg:d="M 538.8933 0.0 L 538.8933 0.0 L 538.8933 25.661587 L 538.8933 76.98476 L 538.8933 102.64635 L 538.8933 128.30794 L 538.8933 128.30794 L 538.8933 128.30794 L 590.2165 153.96951 L 667.20123 153.96951 L 667.20123 153.96951 Q 667.20123 179.6311 641.5397 179.6311 L 590.2165 179.6311 L 538.8933 205.2927 L 513.23175 205.2927 L 487.57013 205.2927 Q 487.57013 230.95428 487.57013 230.95428 L 487.57013 230.95428 L 461.90857 230.95428 Q 436.24698 230.95428 205.2927 307.93903 Q -25.661587 384.9238 0.0 307.93903 L 25.661587 230.95428 L 25.661587 230.95428 L 25.661587 230.95428 L 51.323174 205.2927 L 76.98476 179.6311 L 76.98476 128.30794 L 76.98476 102.64635 L 102.64635 102.64635 Q 128.30794 76.98476 282.27744 76.98476 Q 436.24698 76.98476 487.57013 51.323174 Q 513.23175 25.661587 538.8933 0.0 z" svg:height="3.0793903mm" draw:style-name="style-512" svg:viewBox="0.0 0.0 667.20123 307.93903" svg:width="6.6720123mm" svg:x="108.03528mm" svg:y="54.65918mm"/>
          <draw:path svg:d="M 256.61588 25.661587 L 333.60062 0.0 L 307.93903 25.661587 Q 307.93903 76.98476 307.93903 76.98476 L 307.93903 76.98476 L 333.60062 102.64635 L 359.2622 128.30794 L 487.57013 102.64635 Q 615.87805 102.64635 615.87805 128.30794 Q 615.87805 153.96951 641.5397 179.6311 L 641.5397 230.95428 L 641.5397 282.27744 L 615.87805 333.60062 L 615.87805 359.2622 L 615.87805 384.9238 L 615.87805 384.9238 Q 615.87805 384.9238 615.87805 410.5854 Q 590.2165 436.24698 564.5549 307.93903 L 564.5549 205.2927 L 538.8933 205.2927 L 513.23175 230.95428 L 513.23175 230.95428 L 513.23175 230.95428 L 487.57013 230.95428 L 487.57013 230.95428 L 487.57013 256.61588 L 461.90857 256.61588 L 461.90857 384.9238 Q 436.24698 487.57013 359.2622 487.57013 Q 256.61588 487.57013 256.61588 513.23175 L 256.61588 513.23175 L 128.30794 513.23175 Q 0.0 487.57013 0.0 487.57013 L 0.0 487.57013 L 102.64635 487.57013 L 205.2927 487.57013 L 205.2927 461.90857 Q 205.2927 461.90857 230.95428 436.24698 Q 256.61588 436.24698 205.2927 384.9238 Q 128.30794 384.9238 128.30794 307.93903 Q 102.64635 256.61588 205.2927 230.95428 L 282.27744 230.95428 L 282.27744 205.2927 L 307.93903 179.6311 L 307.93903 179.6311 L 307.93903 179.6311 L 307.93903 153.96951 L 307.93903 153.96951 L 282.27744 153.96951 L 282.27744 128.30794 L 205.2927 128.30794 Q 153.96951 128.30794 153.96951 76.98476 Q 153.96951 51.323174 256.61588 25.661587 z" svg:height="5.132317mm" draw:style-name="style-513" svg:viewBox="0.0 0.0 641.5397 513.23175" svg:width="6.4153967mm" svg:x="82.11707mm" svg:y="257.89896mm"/>
          <draw:path svg:d="M 256.61588 25.661587 L 256.61588 76.98476 L 256.61588 102.64635 Q 256.61588 128.30794 307.93903 128.30794 Q 333.60062 128.30794 307.93903 179.6311 Q 307.93903 230.95428 256.61588 256.61588 Q 205.2927 256.61588 205.2927 282.27744 Q 205.2927 333.60062 179.6311 384.9238 L 153.96951 461.90857 L 153.96951 487.57013 L 153.96951 513.23175 L 102.64635 513.23175 L 51.323174 513.23175 L 51.323174 436.24698 L 51.323174 384.9238 L 76.98476 333.60062 Q 76.98476 256.61588 51.323174 256.61588 L 25.661587 230.95428 L 25.661587 230.95428 L 0.0 230.95428 L 0.0 179.6311 L 0.0 153.96951 L 25.661587 153.96951 L 25.661587 128.30794 L 25.661587 128.30794 L 25.661587 128.30794 L 51.323174 128.30794 Q 102.64635 128.30794 128.30794 76.98476 Q 153.96951 0.0 205.2927 0.0 Q 256.61588 0.0 256.61588 25.661587 z" svg:height="5.132317mm" draw:style-name="style-514" svg:viewBox="0.0 0.0 307.93903 513.23175" svg:width="3.0793903mm" svg:x="59.02165mm" svg:y="244.55492mm"/>
          <draw:path svg:d="M 102.64635 359.2622 L 0.0 359.2622 L 0.0 359.2622 L 0.0 359.2622 L 0.0 179.6311 Q 0.0 0.0 102.64635 0.0 Q 205.2927 0.0 205.2927 25.661587 Q 205.2927 51.323174 153.96951 102.64635 Q 76.98476 102.64635 153.96951 128.30794 Q 230.95428 153.96951 230.95428 205.2927 Q 230.95428 230.95428 153.96951 256.61588 Q 102.64635 256.61588 153.96951 282.27744 Q 205.2927 282.27744 205.2927 333.60062 Q 205.2927 359.2622 102.64635 359.2622 z" svg:height="3.592622mm" draw:style-name="style-515" svg:viewBox="0.0 0.0 230.95428 359.2622" svg:width="2.3095427mm" svg:x="69.799515mm" svg:y="303.8332mm"/>
          <draw:path svg:d="M 51.323174 0.0 L 102.64635 0.0 L 205.2927 0.0 Q 307.93903 25.661587 307.93903 25.661587 L 333.60062 25.661587 L 333.60062 51.323174 Q 307.93903 76.98476 282.27744 102.64635 Q 230.95428 128.30794 179.6311 205.2927 Q 153.96951 307.93903 102.64635 307.93903 Q 51.323174 333.60062 51.323174 230.95428 Q 51.323174 128.30794 25.661587 128.30794 Q 0.0 102.64635 0.0 51.323174 Q 0.0 0.0 51.323174 0.0 z" svg:height="3.0793903mm" draw:style-name="style-516" svg:viewBox="0.0 0.0 333.60062 307.93903" svg:width="3.3360062mm" svg:x="117.53007mm" svg:y="293.82516mm"/>
          <draw:path svg:d="M 51.323174 0.0 Q 102.64635 -25.661587 102.64635 51.323174 Q 128.30794 128.30794 205.2927 179.6311 Q 307.93903 205.2927 307.93903 282.27744 Q 307.93903 333.60062 307.93903 359.2622 Q 282.27744 359.2622 230.95428 384.9238 Q 153.96951 384.9238 153.96951 307.93903 Q 153.96951 230.95428 51.323174 179.6311 Q -51.323174 128.30794 0.0 51.323174 Q 0.0 0.0 51.323174 0.0 z" svg:height="3.849238mm" draw:style-name="style-517" svg:viewBox="0.0 0.0 307.93903 384.9238" svg:width="3.0793903mm" svg:x="142.67842mm" svg:y="101.10665mm"/>
          <draw:path svg:d="M 102.64635 513.23175 L 102.64635 538.8933 L 76.98476 538.8933 L 51.323174 564.5549 L 51.323174 564.5549 L 25.661587 564.5549 L 25.661587 538.8933 L 0.0 538.8933 L 0.0 487.57013 L 0.0 436.24698 L 25.661587 333.60062 Q 25.661587 205.2927 0.0 205.2927 Q -25.661587 205.2927 0.0 153.96951 Q 0.0 102.64635 51.323174 51.323174 Q 128.30794 0.0 179.6311 0.0 Q 205.2927 0.0 230.95428 51.323174 Q 230.95428 102.64635 256.61588 102.64635 Q 307.93903 102.64635 307.93903 153.96951 Q 282.27744 205.2927 230.95428 230.95428 Q 153.96951 256.61588 153.96951 359.2622 Q 102.64635 461.90857 102.64635 513.23175 z" svg:height="5.645549mm" draw:style-name="style-518" svg:viewBox="0.0 0.0 307.93903 564.5549" svg:width="3.0793903mm" svg:x="79.55092mm" svg:y="285.35684mm"/>
          <draw:path svg:d="M 51.323174 0.0 L 128.30794 0.0 L 128.30794 0.0 Q 128.30794 0.0 153.96951 25.661587 L 153.96951 25.661587 L 205.2927 25.661587 Q 282.27744 51.323174 282.27744 51.323174 L 307.93903 51.323174 L 307.93903 102.64635 Q 307.93903 153.96951 333.60062 153.96951 L 359.2622 153.96951 L 359.2622 179.6311 L 359.2622 179.6311 L 307.93903 179.6311 Q 282.27744 205.2927 205.2927 179.6311 L 128.30794 179.6311 L 128.30794 153.96951 L 153.96951 153.96951 L 153.96951 153.96951 L 153.96951 153.96951 L 128.30794 128.30794 Q 102.64635 102.64635 76.98476 102.64635 Q 51.323174 102.64635 25.661587 102.64635 L 0.0 102.64635 L 0.0 128.30794 L 0.0 128.30794 L 0.0 51.323174 Q 0.0 0.0 51.323174 0.0 z" svg:height="1.796311mm" draw:style-name="style-519" svg:viewBox="0.0 0.0 359.2622 179.6311" svg:width="3.592622mm" svg:x="49.783478mm" svg:y="110.858055mm"/>
          <draw:path svg:d="M 205.2927 359.2622 L 179.6311 384.9238 L 102.64635 359.2622 Q 0.0 359.2622 0.0 307.93903 Q 0.0 256.61588 76.98476 256.61588 Q 128.30794 256.61588 76.98476 179.6311 Q 51.323174 128.30794 51.323174 76.98476 Q 76.98476 25.661587 153.96951 0.0 Q 256.61588 -25.661587 282.27744 0.0 Q 307.93903 25.661587 282.27744 76.98476 Q 256.61588 128.30794 256.61588 230.95428 Q 230.95428 333.60062 205.2927 359.2622 z" svg:height="3.849238mm" draw:style-name="style-520" svg:viewBox="0.0 0.0 282.27744 384.9238" svg:width="2.8227744mm" svg:x="85.196465mm" svg:y="246.09462mm"/>
          <draw:path svg:d="M 0.0 51.323174 L 25.661587 0.0 L 256.61588 25.661587 Q 487.57013 51.323174 513.23175 76.98476 Q 564.5549 102.64635 538.8933 256.61588 Q 513.23175 410.5854 487.57013 461.90857 Q 461.90857 538.8933 513.23175 564.5549 Q 564.5549 590.2165 538.8933 769.8476 Q 513.23175 949.4787 513.23175 1077.7866 Q 461.90857 1231.7561 513.23175 1231.7561 Q 538.8933 1257.4177 538.8933 1334.4025 L 513.23175 1385.7257 L 513.23175 1385.7257 L 513.23175 1385.7257 L 513.23175 1411.3872 L 513.23175 1411.3872 L 487.57013 1411.3872 L 487.57013 1437.0488 L 410.5854 1437.0488 L 359.2622 1437.0488 L 359.2622 1411.3872 L 359.2622 1411.3872 L 333.60062 1411.3872 L 333.60062 1385.7257 L 333.60062 1385.7257 L 307.93903 1385.7257 L 307.93903 1360.0641 L 307.93903 1334.4025 L 282.27744 1334.4025 L 282.27744 1334.4025 L 282.27744 1308.7408 L 256.61588 1308.7408 L 256.61588 1206.0946 Q 256.61588 1103.4482 282.27744 923.81714 L 307.93903 769.8476 L 282.27744 769.8476 L 282.27744 769.8476 L 153.96951 744.186 L 25.661587 744.186 L 25.661587 718.5244 Q 0.0 718.5244 0.0 718.5244 Q 0.0 692.86285 0.0 667.20123 L 25.661587 615.87805 L 51.323174 615.87805 Q 51.323174 615.87805 51.323174 590.2165 L 51.323174 590.2165 L 51.323174 564.5549 Q 51.323174 564.5549 179.6311 461.90857 L 307.93903 359.2622 L 307.93903 333.60062 L 307.93903 307.93903 L 307.93903 256.61588 L 307.93903 205.2927 L 307.93903 205.2927 L 307.93903 205.2927 L 205.2927 179.6311 L 102.64635 179.6311 L 102.64635 153.96951 Q 102.64635 153.96951 102.64635 153.96951 Q 102.64635 128.30794 51.323174 102.64635 Q 0.0 76.98476 0.0 51.323174 z" svg:height="14.370488mm" draw:style-name="style-521" svg:viewBox="0.0 0.0 538.8933 1437.0488" svg:width="5.388933mm" svg:x="163.20769mm" svg:y="267.39374mm"/>
          <draw:path svg:d="M 230.95428 0.0 L 307.93903 0.0 L 307.93903 25.661587 L 333.60062 25.661587 L 333.60062 25.661587 L 333.60062 51.323174 L 333.60062 51.323174 L 333.60062 51.323174 L 359.2622 51.323174 L 359.2622 51.323174 L 359.2622 76.98476 L 384.9238 76.98476 L 384.9238 153.96951 L 384.9238 205.2927 L 359.2622 205.2927 L 359.2622 205.2927 L 359.2622 230.95428 L 333.60062 230.95428 L 333.60062 230.95428 L 333.60062 256.61588 L 333.60062 256.61588 L 333.60062 256.61588 L 307.93903 256.61588 L 307.93903 256.61588 L 307.93903 282.27744 L 333.60062 282.27744 L 333.60062 307.93903 L 333.60062 359.2622 L 307.93903 359.2622 L 307.93903 359.2622 L 205.2927 359.2622 Q 102.64635 359.2622 102.64635 359.2622 Q 76.98476 359.2622 51.323174 282.27744 L 25.661587 205.2927 L 0.0 205.2927 L 0.0 205.2927 L 0.0 179.6311 Q 25.661587 153.96951 25.661587 153.96951 L 25.661587 153.96951 L 102.64635 76.98476 Q 179.6311 0.0 230.95428 0.0 z" svg:height="3.592622mm" draw:style-name="style-522" svg:viewBox="0.0 0.0 384.9238 359.2622" svg:width="3.849238mm" svg:x="146.52766mm" svg:y="259.18204mm"/>
          <draw:path svg:d="M 872.49396 0.0 L 898.1555 0.0 L 898.1555 0.0 L 898.1555 0.0 L 898.1555 25.661587 L 898.1555 25.661587 L 923.81714 25.661587 L 923.81714 51.323174 L 949.4787 51.323174 L 975.14026 51.323174 L 1129.1097 487.57013 Q 1283.0793 923.81714 1437.0488 923.81714 Q 1616.6799 923.81714 1744.9879 1385.7257 Q 1873.2958 1873.2958 1898.9574 1898.9574 L 1898.9574 1950.2805 L 1898.9574 1975.9421 Q 1924.619 2001.6038 1924.619 2001.6038 L 1924.619 2001.6038 L 1924.619 2001.6038 Q 1924.619 2001.6038 1924.619 2052.927 Q 1924.619 2104.25 1873.2958 2104.25 Q 1847.6343 2104.25 1796.311 2001.6038 Q 1770.6494 1898.9574 1693.6647 1898.9574 L 1642.3416 1898.9574 L 1565.3568 1898.9574 L 1514.0336 1898.9574 L 1514.0336 1975.9421 Q 1514.0336 2052.927 1539.6952 2129.9116 L 1539.6952 2206.8965 L 1514.0336 2206.8965 L 1462.7104 2206.8965 L 1411.3872 2206.8965 L 1360.0641 2206.8965 L 1360.0641 2206.8965 Q 1360.0641 2206.8965 1308.7408 2104.25 Q 1308.7408 2027.2654 1206.0946 2027.2654 L 1103.4482 2001.6038 L 1077.7866 2027.2654 L 1052.125 2052.927 L 1052.125 2052.927 L 1052.125 2052.927 L 1052.125 2104.25 Q 1052.125 2129.9116 1052.125 2232.558 L 1052.125 2335.2043 L 1000.8019 2335.2043 L 923.81714 2335.2043 L 923.81714 2309.5427 Q 898.1555 2283.881 898.1555 2206.8965 Q 898.1555 2129.9116 821.1708 2129.9116 L 744.186 2104.25 L 692.86285 2129.9116 L 615.87805 2155.5732 L 615.87805 2155.5732 L 590.2165 2155.5732 L 590.2165 2155.5732 L 590.2165 2155.5732 L 590.2165 2181.2349 L 590.2165 2181.2349 L 564.5549 2181.2349 L 564.5549 2206.8965 L 564.5549 2206.8965 L 590.2165 2206.8965 L 667.20123 2540.497 Q 744.186 2874.0977 949.4787 2874.0977 Q 1180.433 2874.0977 1257.4177 2874.0977 L 1360.0641 2874.0977 L 1360.0641 2874.0977 L 1360.0641 2874.0977 L 1385.7257 2925.421 L 1385.7257 2976.744 L 1257.4177 2976.744 Q 1129.1097 2976.744 692.86285 3002.4055 L 230.95428 3028.0671 L 128.30794 3002.4055 L 0.0 2976.744 L 25.661587 2976.744 L 51.323174 2976.744 L 230.95428 2925.421 Q 436.24698 2925.421 513.23175 2899.7593 L 590.2165 2899.7593 L 590.2165 2822.7744 Q 590.2165 2771.4514 487.57013 2489.1738 Q 436.24698 2206.8965 359.2622 1821.9727 Q 282.27744 1437.0488 410.5854 1154.7714 Q 538.8933 872.49396 692.86285 821.1708 Q 821.1708 795.50916 821.1708 461.90857 L 821.1708 153.96951 L 821.1708 153.96951 L 846.83234 153.96951 L 846.83234 102.64635 L 846.83234 25.661587 L 872.49396 25.661587 L 872.49396 0.0 L 872.49396 0.0 z" svg:height="30.280672mm" draw:style-name="style-523" svg:viewBox="0.0 0.0 1924.619 3028.0671" svg:width="19.24619mm" svg:x="96.23095mm" svg:y="164.23415mm"/>
          <draw:path svg:d="M 76.98476 25.661587 L 102.64635 0.0 L 128.30794 0.0 L 153.96951 0.0 L 179.6311 0.0 L 179.6311 0.0 L 179.6311 0.0 L 179.6311 0.0 L 205.2927 0.0 L 205.2927 0.0 L 230.95428 25.661587 L 256.61588 51.323174 L 256.61588 51.323174 L 282.27744 51.323174 L 256.61588 153.96951 Q 230.95428 256.61588 230.95428 256.61588 Q 230.95428 256.61588 205.2927 282.27744 L 179.6311 282.27744 L 102.64635 282.27744 L 25.661587 282.27744 L 25.661587 256.61588 Q 25.661587 230.95428 0.0 205.2927 L 0.0 179.6311 L 0.0 179.6311 L 25.661587 179.6311 L 25.661587 102.64635 Q 25.661587 25.661587 76.98476 25.661587 z" svg:height="2.8227744mm" draw:style-name="style-524" svg:viewBox="0.0 0.0 282.27744 282.27744" svg:width="2.8227744mm" svg:x="149.09381mm" svg:y="206.31915mm"/>
          <draw:path svg:d="M 0.0 307.93903 L 0.0 0.0 L 25.661587 0.0 L 51.323174 0.0 L 51.323174 25.661587 L 51.323174 25.661587 L 76.98476 51.323174 L 102.64635 76.98476 L 102.64635 76.98476 L 102.64635 102.64635 L 102.64635 102.64635 L 102.64635 102.64635 L 128.30794 102.64635 L 128.30794 102.64635 L 128.30794 128.30794 L 153.96951 128.30794 L 153.96951 128.30794 L 153.96951 153.96951 L 513.23175 590.2165 Q 872.49396 1026.4635 872.49396 1052.125 Q 872.49396 1077.7866 949.4787 1154.7714 Q 1026.4635 1231.7561 1077.7866 1283.0793 Q 1077.7866 1308.7408 1103.4482 1334.4025 L 1103.4482 1334.4025 L 1103.4482 1334.4025 Q 1103.4482 1334.4025 1129.1097 1360.0641 L 1129.1097 1360.0641 L 1129.1097 1360.0641 Q 1129.1097 1385.7257 1129.1097 1385.7257 L 1154.7714 1385.7257 L 1154.7714 1385.7257 Q 1180.433 1411.3872 1180.433 1411.3872 L 1180.433 1437.0488 L 1180.433 1437.0488 L 1180.433 1437.0488 L 1206.0946 1462.7104 L 1231.7561 1488.372 L 1231.7561 1488.372 L 1231.7561 1488.372 L 1231.7561 1514.0336 L 1231.7561 1514.0336 L 1385.7257 1693.6647 Q 1539.6952 1847.6343 1744.9879 1796.311 Q 1975.9421 1744.9879 2052.927 1744.9879 L 2104.25 1744.9879 L 2104.25 1770.6494 L 2104.25 1770.6494 L 2258.2195 2386.5276 Q 2412.1892 3002.4055 2386.5276 3079.3904 Q 2360.866 3156.3752 2309.5427 3182.0366 Q 2258.2195 3233.3599 2360.866 3643.9453 Q 2463.5122 4080.1921 2489.1738 4105.854 L 2489.1738 4157.177 L 2566.1587 4157.177 L 2617.4817 4157.177 L 2668.805 4131.5156 L 2720.1282 4131.5156 L 2720.1282 4131.5156 L 2720.1282 4157.177 L 2694.4666 4157.177 L 2668.805 4157.177 L 2643.1433 4182.8384 L 2617.4817 4208.5 L 2540.497 4208.5 Q 2463.5122 4234.1616 2232.558 4721.732 Q 2001.6038 5183.6406 2001.6038 5209.3022 L 2001.6038 5234.9634 L 1975.9421 5260.625 L 1950.2805 5286.2866 L 1950.2805 5311.948 L 1950.2805 5337.61 L 1924.619 5337.61 L 1924.619 5337.61 L 1924.619 5363.2715 L 1898.9574 5363.2715 L 1898.9574 5363.2715 L 1898.9574 5388.933 L 1898.9574 5388.933 L 1898.9574 5388.933 L 1873.2958 5363.2715 L 1847.6343 5337.61 L 1847.6343 5260.625 L 1847.6343 5183.6406 L 1821.9727 5132.3174 Q 1796.311 5055.3325 1693.6647 4311.1465 Q 1539.6952 3592.622 1642.3416 3541.2988 Q 1719.3263 3489.9758 1642.3416 2925.421 L 1539.6952 2335.2043 L 1539.6952 2335.2043 L 1539.6952 2309.5427 L 1488.372 2309.5427 Q 1411.3872 2309.5427 1231.7561 2360.866 Q 1026.4635 2412.1892 590.2165 1437.0488 L 153.96951 436.24698 L 153.96951 410.5854 L 153.96951 384.9238 L 128.30794 359.2622 L 102.64635 333.60062 L 102.64635 333.60062 L 102.64635 307.93903 L 102.64635 307.93903 L 102.64635 307.93903 L 76.98476 282.27744 L 51.323174 256.61588 L 51.323174 256.61588 L 51.323174 256.61588 L 51.323174 282.27744 L 51.323174 282.27744 L 25.661587 461.90857 L 25.661587 641.5397 L 25.661587 641.5397 L 0.0 641.5397 L 0.0 307.93903 z" svg:height="53.88933mm" draw:style-name="style-525" svg:viewBox="0.0 0.0 2720.1282 5388.933" svg:width="27.201283mm" svg:x="106.7522mm" svg:y="134.4667mm"/>
          <draw:path svg:d="M 256.61588 179.6311 L 256.61588 282.27744 L 128.30794 282.27744 Q 0.0 282.27744 0.0 153.96951 Q 25.661587 25.661587 102.64635 0.0 Q 179.6311 -25.661587 205.2927 51.323174 Q 230.95428 102.64635 256.61588 179.6311 z" svg:height="2.8227744mm" draw:style-name="style-526" svg:viewBox="0.0 0.0 256.61588 282.27744" svg:width="2.5661585mm" svg:x="146.52766mm" svg:y="159.87169mm"/>
          <draw:path svg:d="M 256.61588 0.0 L 333.60062 0.0 L 333.60062 76.98476 Q 333.60062 153.96951 333.60062 153.96951 L 333.60062 179.6311 L 333.60062 179.6311 Q 333.60062 179.6311 230.95428 179.6311 Q 153.96951 205.2927 76.98476 205.2927 L 25.661587 205.2927 L 25.661587 153.96951 Q 25.661587 128.30794 0.0 128.30794 L 0.0 128.30794 L 25.661587 76.98476 Q 51.323174 0.0 128.30794 0.0 Q 179.6311 0.0 256.61588 0.0 z" svg:height="2.052927mm" draw:style-name="style-527" svg:viewBox="0.0 0.0 333.60062 205.2927" svg:width="3.3360062mm" svg:x="165.51723mm" svg:y="312.55814mm"/>
          <draw:path svg:d="M 51.323174 0.0 L 128.30794 0.0 L 153.96951 0.0 Q 179.6311 25.661587 205.2927 25.661587 L 205.2927 25.661587 L 205.2927 25.661587 Q 205.2927 25.661587 205.2927 51.323174 L 230.95428 51.323174 L 230.95428 51.323174 Q 230.95428 76.98476 256.61588 76.98476 L 256.61588 76.98476 L 256.61588 76.98476 Q 256.61588 76.98476 256.61588 102.64635 L 282.27744 102.64635 L 282.27744 128.30794 Q 256.61588 153.96951 153.96951 128.30794 Q 25.661587 128.30794 0.0 51.323174 Q 0.0 0.0 51.323174 0.0 z" svg:height="1.2830793mm" draw:style-name="style-528" svg:viewBox="0.0 0.0 282.27744 128.30794" svg:width="2.8227744mm" svg:x="47.73055mm" svg:y="108.54851mm"/>
          <draw:path svg:d="M 76.98476 153.96951 L 25.661587 153.96951 L 25.661587 128.30794 L 0.0 128.30794 L 0.0 102.64635 L 0.0 76.98476 L 76.98476 76.98476 Q 153.96951 76.98476 205.2927 25.661587 Q 230.95428 -25.661587 282.27744 0.0 Q 359.2622 0.0 333.60062 102.64635 Q 333.60062 205.2927 230.95428 179.6311 Q 128.30794 179.6311 76.98476 153.96951 z" svg:height="1.796311mm" draw:style-name="style-529" svg:viewBox="0.0 0.0 333.60062 179.6311" svg:width="3.3360062mm" svg:x="166.28708mm" svg:y="73.64875mm"/>
          <draw:path svg:d="M 7108.2593 25.661587 L 7108.2593 25.661587 L 7108.2593 102.64635 Q 7108.2593 205.2927 7108.2593 205.2927 L 7133.921 205.2927 L 7159.5825 230.95428 Q 7159.5825 256.61588 7133.921 256.61588 Q 7108.2593 282.27744 7159.5825 307.93903 Q 7185.244 307.93903 7185.244 359.2622 Q 7185.244 384.9238 7210.906 410.5854 Q 7210.906 410.5854 7210.906 436.24698 Q 7210.906 461.90857 7210.906 461.90857 L 7210.906 487.57013 L 7159.5825 487.57013 Q 7108.2593 487.57013 7108.2593 538.8933 Q 7108.2593 590.2165 7133.921 615.87805 Q 7159.5825 615.87805 7159.5825 718.5244 Q 7159.5825 821.1708 7210.906 795.50916 Q 7262.229 795.50916 7287.8906 692.86285 Q 7339.214 615.87805 7390.537 590.2165 Q 7416.198 564.5549 7441.86 538.8933 L 7441.86 513.23175 L 7493.183 538.8933 Q 7544.5063 564.5549 7544.5063 564.5549 L 7544.5063 564.5549 L 7544.5063 667.20123 Q 7570.168 795.50916 7570.168 795.50916 Q 7570.168 821.1708 7595.8296 821.1708 L 7621.491 821.1708 L 7724.1377 821.1708 Q 7852.4453 821.1708 7878.107 795.50916 L 7903.7686 795.50916 L 7955.092 821.1708 Q 7980.7534 821.1708 7980.7534 872.49396 Q 7980.7534 923.81714 8032.0767 975.14026 Q 8109.0615 1000.8019 8109.0615 1026.4635 Q 8109.0615 1052.125 8160.3843 1077.7866 Q 8186.046 1077.7866 8237.369 1129.1097 Q 8263.031 1180.433 8237.369 1180.433 Q 8211.708 1180.433 8237.369 1334.4025 Q 8288.692 1462.7104 8263.031 1488.372 L 8263.031 1488.372 L 8134.7227 1488.372 Q 8032.0767 1488.372 8032.0767 1591.0183 Q 8032.0767 1668.0032 8032.0767 1693.6647 L 8032.0767 1719.3263 L 8006.415 1719.3263 L 8006.415 1744.9879 L 8006.415 1744.9879 L 8032.0767 1744.9879 L 8032.0767 1770.6494 L 8032.0767 1796.311 L 8006.415 1796.311 L 8006.415 1796.311 L 8006.415 1821.9727 L 8032.0767 1821.9727 L 8032.0767 1847.6343 Q 8057.7383 1898.9574 8160.3843 1873.2958 Q 8288.692 1873.2958 8288.692 1873.2958 L 8288.692 1873.2958 L 8314.354 1847.6343 Q 8340.016 1847.6343 8340.016 1898.9574 Q 8365.677 1975.9421 8340.016 2001.6038 Q 8340.016 2001.6038 8340.016 2027.2654 Q 8340.016 2052.927 8288.692 2052.927 Q 8237.369 2052.927 8263.031 2104.25 Q 8263.031 2155.5732 8288.692 2155.5732 Q 8340.016 2129.9116 8340.016 2181.2349 Q 8340.016 2258.2195 8365.677 2258.2195 Q 8391.339 2258.2195 8391.339 2232.558 Q 8391.339 2206.8965 8468.323 2232.558 Q 8545.309 2258.2195 8570.97 2335.2043 Q 8596.632 2412.1892 8647.955 2412.1892 Q 8673.616 2463.5122 8724.939 2437.8506 Q 8776.263 2412.1892 8827.586 2463.5122 Q 8878.909 2514.8354 8853.247 2514.8354 Q 8801.924 2514.8354 8801.924 2540.497 Q 8801.924 2566.1587 9007.217 2617.4817 Q 9212.51 2668.805 9212.51 2668.805 Q 9212.51 2668.805 9315.156 2694.4666 L 9443.464 2720.1282 L 9494.787 2720.1282 L 9546.11 2720.1282 L 9571.771 2745.7898 L 9597.434 2745.7898 L 9597.434 2771.4514 L 9571.771 2797.1128 L 9571.771 2797.1128 L 9571.771 2822.7744 L 9571.771 2822.7744 L 9571.771 2822.7744 L 9546.11 2822.7744 L 9546.11 2848.436 L 9315.156 2848.436 Q 9058.54 2822.7744 8750.601 2848.436 L 8442.662 2848.436 L 7262.229 2848.436 Q 6107.4575 2874.0977 5876.5034 2874.0977 L 5645.549 2874.0977 L 5209.3022 2874.0977 Q 4798.717 2874.0977 3412.991 2848.436 L 2027.2654 2822.7744 L 2027.2654 2822.7744 Q 2027.2654 2822.7744 1000.8019 2822.7744 L 0.0 2797.1128 L 0.0 2797.1128 L 0.0 2771.4514 L 25.661587 2771.4514 L 76.98476 2771.4514 L 76.98476 2745.7898 L 76.98476 2745.7898 L 102.64635 2745.7898 L 102.64635 2720.1282 L 102.64635 2720.1282 L 128.30794 2720.1282 L 128.30794 2720.1282 L 128.30794 2720.1282 L 153.96951 2694.4666 L 179.6311 2668.805 L 230.95428 2668.805 Q 282.27744 2668.805 384.9238 2643.1433 Q 461.90857 2617.4817 436.24698 2566.1587 Q 436.24698 2514.8354 461.90857 2514.8354 Q 487.57013 2514.8354 487.57013 2463.5122 Q 487.57013 2463.5122 590.2165 2437.8506 Q 667.20123 2412.1892 667.20123 2386.5276 Q 641.5397 2360.866 692.86285 2309.5427 Q 718.5244 2258.2195 795.50916 2258.2195 Q 898.1555 2258.2195 898.1555 2206.8965 Q 923.81714 2181.2349 898.1555 2181.2349 Q 872.49396 2155.5732 898.1555 2155.5732 Q 949.4787 2155.5732 949.4787 2181.2349 Q 975.14026 2206.8965 1000.8019 2206.8965 L 1026.4635 2206.8965 L 1026.4635 2181.2349 L 1052.125 2181.2349 L 1052.125 2181.2349 L 1052.125 2155.5732 L 1052.125 2155.5732 Q 1052.125 2155.5732 1026.4635 2129.9116 Q 1026.4635 2104.25 1052.125 2104.25 L 1077.7866 2104.25 L 1077.7866 2129.9116 L 1103.4482 2155.5732 L 1103.4482 2104.25 Q 1103.4482 2052.927 1077.7866 2052.927 Q 1052.125 2052.927 1026.4635 2001.6038 L 1000.8019 1924.619 L 1000.8019 1924.619 L 1000.8019 1898.9574 L 1026.4635 1898.9574 L 1052.125 1898.9574 L 1052.125 1847.6343 L 1052.125 1770.6494 L 1077.7866 1770.6494 L 1077.7866 1796.311 L 1154.7714 1821.9727 Q 1206.0946 1847.6343 1206.0946 1847.6343 L 1231.7561 1847.6343 L 1231.7561 1847.6343 L 1231.7561 1847.6343 L 1257.4177 1847.6343 L 1283.0793 1847.6343 L 1360.0641 1847.6343 L 1437.0488 1847.6343 L 1437.0488 1847.6343 L 1462.7104 1847.6343 L 1462.7104 1796.311 L 1462.7104 1770.6494 L 1462.7104 1744.9879 Q 1462.7104 1719.3263 1462.7104 1693.6647 Q 1462.7104 1642.3416 1385.7257 1642.3416 Q 1334.4025 1616.6799 1334.4025 1591.0183 Q 1334.4025 1565.3568 1385.7257 1565.3568 Q 1437.0488 1539.6952 1462.7104 1514.0336 L 1462.7104 1462.7104 L 1462.7104 1437.0488 Q 1462.7104 1437.0488 1437.0488 1437.0488 Q 1437.0488 1437.0488 1488.372 1411.3872 L 1539.6952 1385.7257 L 1539.6952 1360.0641 L 1539.6952 1334.4025 L 1514.0336 1334.4025 Q 1488.372 1334.4025 1437.0488 1283.0793 Q 1385.7257 1231.7561 1360.0641 1206.0946 Q 1360.0641 1180.433 1360.0641 1180.433 Q 1385.7257 1180.433 1360.0641 1077.7866 Q 1360.0641 1000.8019 1231.7561 949.4787 L 1103.4482 923.81714 L 1103.4482 923.81714 L 1103.4482 923.81714 L 1077.7866 898.1555 L 1077.7866 872.49396 L 1103.4482 872.49396 L 1129.1097 872.49396 L 1129.1097 846.83234 L 1103.4482 821.1708 L 1103.4482 795.50916 L 1103.4482 769.8476 L 1154.7714 769.8476 L 1180.433 769.8476 L 1180.433 744.186 L 1206.0946 744.186 L 1206.0946 718.5244 L 1206.0946 692.86285 L 1231.7561 667.20123 L 1231.7561 615.87805 L 1257.4177 615.87805 L 1283.0793 615.87805 L 1308.7408 641.5397 L 1334.4025 641.5397 L 1334.4025 667.20123 L 1308.7408 692.86285 L 1334.4025 744.186 Q 1334.4025 769.8476 1360.0641 769.8476 Q 1411.3872 769.8476 1437.0488 744.186 Q 1462.7104 718.5244 1514.0336 744.186 Q 1591.0183 769.8476 1616.6799 795.50916 L 1668.0032 795.50916 L 1668.0032 795.50916 Q 1693.6647 769.8476 1693.6647 769.8476 L 1693.6647 769.8476 L 1719.3263 769.8476 Q 1719.3263 769.8476 1719.3263 744.186 L 1719.3263 744.186 L 1744.9879 744.186 L 1744.9879 718.5244 L 1744.9879 718.5244 L 1770.6494 718.5244 L 1770.6494 718.5244 L 1770.6494 718.5244 L 1770.6494 718.5244 L 1796.311 718.5244 L 1796.311 718.5244 L 1821.9727 718.5244 L 1821.9727 718.5244 L 1821.9727 718.5244 L 1821.9727 744.186 L 1821.9727 744.186 L 1847.6343 744.186 L 1847.6343 769.8476 L 1847.6343 769.8476 L 1873.2958 769.8476 L 1873.2958 769.8476 L 1873.2958 769.8476 L 1873.2958 769.8476 L 1898.9574 769.8476 L 1898.9574 769.8476 L 1898.9574 769.8476 L 1924.619 769.8476 Q 1924.619 769.8476 1924.619 795.50916 L 1950.2805 795.50916 L 1950.2805 795.50916 L 1950.2805 821.1708 L 1975.9421 821.1708 Q 1975.9421 821.1708 1975.9421 795.50916 L 1975.9421 795.50916 L 1975.9421 769.8476 L 1975.9421 769.8476 L 2001.6038 769.8476 L 2001.6038 769.8476 L 2027.2654 769.8476 L 2078.5884 769.8476 L 2078.5884 744.186 L 2078.5884 744.186 L 2104.25 744.186 L 2104.25 718.5244 L 2104.25 718.5244 L 2129.9116 718.5244 L 2129.9116 692.86285 Q 2129.9116 667.20123 2181.2349 692.86285 Q 2206.8965 718.5244 2232.558 718.5244 L 2258.2195 718.5244 L 2283.881 769.8476 Q 2335.2043 821.1708 2412.1892 795.50916 Q 2489.1738 795.50916 2514.8354 795.50916 L 2514.8354 795.50916 L 2822.7744 821.1708 Q 3130.7136 821.1708 3156.3752 821.1708 Q 3207.6982 795.50916 3207.6982 821.1708 Q 3207.6982 846.83234 3233.3599 846.83234 Q 3259.0215 821.1708 3310.3447 821.1708 L 3336.0063 821.1708 L 3438.6526 821.1708 Q 3566.9604 795.50916 3566.9604 795.50916 L 3566.9604 795.50916 L 3566.9604 795.50916 Q 3566.9604 821.1708 3746.5916 795.50916 Q 3926.2227 769.8476 3977.546 718.5244 Q 4028.8691 667.20123 4028.8691 692.86285 Q 4054.5308 718.5244 4080.1921 692.86285 Q 4080.1921 667.20123 4105.854 667.20123 Q 4131.5156 667.20123 4131.5156 692.86285 Q 4131.5156 718.5244 4157.177 718.5244 Q 4208.5 718.5244 4208.5 692.86285 Q 4208.5 667.20123 4285.485 692.86285 Q 4336.808 718.5244 4388.1313 667.20123 Q 4413.793 667.20123 4413.793 590.2165 Q 4439.4546 538.8933 4490.778 538.8933 Q 4542.1006 538.8933 4567.762 461.90857 Q 4593.424 410.5854 4567.762 410.5854 Q 4542.1006 410.5854 4567.762 307.93903 Q 4593.424 230.95428 4593.424 205.2927 L 4593.424 205.2927 L 4593.424 179.6311 L 4593.424 179.6311 L 4567.762 179.6311 L 4567.762 153.96951 L 4567.762 153.96951 L 4542.1006 153.96951 L 4542.1006 153.96951 L 4542.1006 153.96951 L 4542.1006 153.96951 L 4542.1006 153.96951 L 4593.424 153.96951 L 4619.0854 153.96951 L 4644.747 153.96951 Q 4696.0703 153.96951 4696.0703 153.96951 L 4696.0703 153.96951 L 4696.0703 153.96951 Q 4696.0703 153.96951 4696.0703 179.6311 L 4721.732 179.6311 L 4875.701 205.2927 Q 5029.671 205.2927 5055.3325 153.96951 Q 5055.3325 76.98476 5080.994 76.98476 L 5080.994 76.98476 L 5080.994 102.64635 L 5106.656 128.30794 L 5106.656 128.30794 L 5106.656 102.64635 L 5132.3174 102.64635 L 5157.979 102.64635 L 5157.979 128.30794 L 5157.979 153.96951 L 5183.6406 153.96951 L 5183.6406 153.96951 L 5209.3022 153.96951 L 5209.3022 153.96951 L 5209.3022 153.96951 L 5209.3022 153.96951 L 5209.3022 153.96951 L 5209.3022 153.96951 L 5234.9634 153.96951 L 5234.9634 153.96951 L 5234.9634 179.6311 L 5260.625 179.6311 L 5260.625 179.6311 L 5260.625 205.2927 L 5311.948 205.2927 L 5337.61 205.2927 L 5337.61 230.95428 L 5337.61 230.95428 L 5337.61 230.95428 L 5337.61 256.61588 L 5337.61 256.61588 L 5363.2715 256.61588 L 5363.2715 256.61588 L 5363.2715 256.61588 L 5286.2866 282.27744 Q 5209.3022 307.93903 5209.3022 461.90857 Q 5209.3022 590.2165 5209.3022 615.87805 Q 5209.3022 641.5397 5183.6406 641.5397 L 5183.6406 667.20123 L 5183.6406 667.20123 L 5209.3022 667.20123 L 5209.3022 667.20123 L 5209.3022 667.20123 L 5209.3022 692.86285 L 5209.3022 692.86285 L 5234.9634 692.86285 L 5234.9634 718.5244 L 5286.2866 718.5244 L 5337.61 718.5244 L 5337.61 769.8476 L 5363.2715 795.50916 L 5363.2715 795.50916 L 5363.2715 821.1708 L 5363.2715 821.1708 L 5388.933 821.1708 L 5414.5947 846.83234 Q 5414.5947 872.49396 5440.2563 872.49396 L 5440.2563 872.49396 L 5440.2563 898.1555 L 5465.918 898.1555 L 5465.918 898.1555 L 5465.918 923.81714 L 5414.5947 923.81714 L 5363.2715 923.81714 L 5363.2715 949.4787 L 5363.2715 949.4787 L 5337.61 949.4787 L 5337.61 975.14026 L 5363.2715 975.14026 L 5388.933 975.14026 L 5388.933 1000.8019 L 5414.5947 1000.8019 L 5414.5947 1026.4635 L 5414.5947 1026.4635 L 5286.2866 1026.4635 L 5157.979 1026.4635 L 5004.0093 1026.4635 L 4875.701 1026.4635 L 4850.04 1077.7866 Q 4850.04 1103.4482 4850.04 1257.4177 Q 4850.04 1411.3872 4850.04 1847.6343 L 4850.04 2309.5427 L 4850.04 2360.866 L 4850.04 2386.5276 L 4875.701 2386.5276 L 4875.701 2412.1892 L 4901.363 2412.1892 L 4901.363 2412.1892 L 5055.3325 2412.1892 L 5209.3022 2412.1892 L 5517.241 2412.1892 L 5825.18 2412.1892 L 5979.1494 2412.1892 L 6107.4575 2412.1892 L 6133.119 2412.1892 L 6158.781 2412.1892 L 6158.781 2386.5276 L 6184.4424 2386.5276 L 6184.4424 1719.3263 Q 6184.4424 1052.125 6133.119 1052.125 L 6056.1343 1052.125 L 6056.1343 1026.4635 L 6056.1343 1000.8019 L 6081.796 1000.8019 Q 6107.4575 975.14026 6107.4575 975.14026 L 6081.796 975.14026 L 6081.796 975.14026 L 6081.796 975.14026 L 6081.796 949.4787 L 6081.796 949.4787 L 6056.1343 923.81714 L 6056.1343 898.1555 L 6081.796 898.1555 L 6107.4575 898.1555 L 6107.4575 923.81714 Q 6107.4575 949.4787 6133.119 949.4787 Q 6158.781 923.81714 6184.4424 846.83234 Q 6210.104 769.8476 6287.089 769.8476 Q 6338.4116 744.186 6338.4116 718.5244 Q 6364.073 667.20123 6312.7505 667.20123 Q 6261.4272 641.5397 6261.4272 615.87805 L 6261.4272 590.2165 L 6287.089 590.2165 Q 6338.4116 564.5549 6338.4116 538.8933 L 6364.073 513.23175 L 6364.073 513.23175 Q 6389.735 513.23175 6389.735 538.8933 Q 6389.735 564.5549 6415.3965 513.23175 Q 6441.058 487.57013 6441.058 513.23175 Q 6466.7197 513.23175 6518.043 436.24698 Q 6569.366 333.60062 6646.351 307.93903 Q 6748.997 307.93903 6774.6587 230.95428 L 6800.3203 179.6311 L 6800.3203 153.96951 Q 6800.3203 153.96951 6851.6436 102.64635 L 6851.6436 76.98476 L 6877.305 51.323174 Q 6902.967 0.0 6902.967 0.0 L 6902.967 0.0 L 6979.9517 0.0 Q 7056.936 -25.661587 7082.5977 0.0 Q 7108.2593 25.661587 7108.2593 25.661587 z M 5157.979 538.8933 L 5183.6406 590.2165 L 5183.6406 590.2165 L 5157.979 590.2165 L 5157.979 615.87805 L 5157.979 615.87805 L 5157.979 615.87805 L 5157.979 615.87805 L 5157.979 718.5244 Q 5157.979 795.50916 5157.979 795.50916 L 5157.979 821.1708 L 5004.0093 821.1708 L 4850.04 821.1708 L 4850.04 795.50916 Q 4850.04 795.50916 4927.0244 667.20123 Q 5004.0093 564.5549 4952.686 564.5549 Q 4875.701 590.2165 4875.701 538.8933 Q 4901.363 487.57013 4927.0244 461.90857 Q 4952.686 461.90857 5055.3325 461.90857 Q 5157.979 487.57013 5157.979 538.8933 z M 8006.415 1052.125 Q 7980.7534 1000.8019 8006.415 1000.8019 Q 8032.0767 1000.8019 8083.4 1077.7866 Q 8109.0615 1129.1097 8057.7383 1129.1097 Q 8032.0767 1103.4482 8006.415 1052.125 z M 1744.9879 1488.372 L 1744.9879 1488.372 L 1873.2958 1488.372 Q 2027.2654 1488.372 2052.927 1591.0183 Q 2078.5884 1693.6647 2052.927 1770.6494 Q 2001.6038 1847.6343 1950.2805 1847.6343 Q 1898.9574 1847.6343 1821.9727 1847.6343 L 1744.9879 1847.6343 L 1744.9879 1847.6343 L 1719.3263 1847.6343 L 1719.3263 1668.0032 Q 1719.3263 1488.372 1744.9879 1488.372 z M 2437.8506 1847.6343 L 2335.2043 1847.6343 L 2335.2043 1847.6343 L 2335.2043 1847.6343 L 2335.2043 1668.0032 Q 2335.2043 1488.372 2437.8506 1488.372 Q 2540.497 1488.372 2540.497 1514.0336 Q 2540.497 1539.6952 2489.1738 1591.0183 Q 2412.1892 1591.0183 2489.1738 1616.6799 Q 2566.1587 1642.3416 2566.1587 1693.6647 Q 2566.1587 1719.3263 2489.1738 1744.9879 Q 2437.8506 1744.9879 2489.1738 1770.6494 Q 2540.497 1770.6494 2540.497 1821.9727 Q 2540.497 1847.6343 2437.8506 1847.6343 z M 2848.436 1847.6343 L 2797.1128 1847.6343 L 2797.1128 1642.3416 Q 2797.1128 1462.7104 2951.0825 1488.372 Q 3105.052 1514.0336 3079.3904 1616.6799 Q 3053.7288 1719.3263 3053.7288 1796.311 Q 3053.7288 1847.6343 2976.744 1821.9727 Q 2899.7593 1770.6494 2899.7593 1796.311 Q 2899.7593 1847.6343 2848.436 1847.6343 z M 3618.2837 1693.6647 L 3618.2837 1744.9879 L 3643.9453 1796.311 Q 3669.607 1873.2958 3618.2837 1847.6343 Q 3566.9604 1847.6343 3515.6375 1821.9727 Q 3438.6526 1796.311 3361.6677 1847.6343 Q 3310.3447 1873.2958 3387.3293 1693.6647 Q 3464.3142 1488.372 3489.9758 1488.372 Q 3515.6375 1488.372 3566.9604 1565.3568 Q 3618.2837 1642.3416 3618.2837 1693.6647 z M 3926.2227 1616.6799 L 3951.8843 1744.9879 L 4028.8691 1770.6494 L 4080.1921 1770.6494 L 4080.1921 1796.311 L 4080.1921 1821.9727 L 4105.854 1847.6343 L 4105.854 1873.2958 L 3977.546 1873.2958 Q 3849.238 1847.6343 3849.238 1693.6647 Q 3823.5764 1514.0336 3874.8997 1488.372 Q 3874.8997 1462.7104 3926.2227 1616.6799 z M 6954.29 1539.6952 L 6954.29 1488.372 L 7108.2593 1514.0336 Q 7287.8906 1539.6952 7262.229 1565.3568 Q 7262.229 1591.0183 7210.906 1591.0183 Q 7159.5825 1616.6799 7159.5825 1744.9879 L 7159.5825 1847.6343 L 7133.921 1847.6343 L 7133.921 1847.6343 L 7108.2593 1873.2958 L 7056.936 1873.2958 L 7056.936 1796.311 L 7056.936 1693.6647 L 7031.275 1642.3416 Q 7031.275 1591.0183 7005.6133 1591.0183 Q 6954.29 1591.0183 6954.29 1539.6952 z M 7518.8447 1873.2958 L 7493.183 1873.2958 L 7493.183 1796.311 L 7467.5215 1744.9879 L 7493.183 1616.6799 Q 7493.183 1488.372 7518.8447 1488.372 Q 7570.168 1514.0336 7570.168 1565.3568 Q 7595.8296 1642.3416 7672.8145 1642.3416 Q 7724.1377 1642.3416 7724.1377 1565.3568 Q 7749.7993 1488.372 7775.4604 1514.0336 Q 7826.7837 1514.0336 7826.7837 1693.6647 Q 7826.7837 1873.2958 7775.4604 1847.6343 Q 7724.1377 1847.6343 7724.1377 1796.311 Q 7698.476 1744.9879 7647.153 1770.6494 Q 7570.168 1796.311 7570.168 1847.6343 Q 7570.168 1873.2958 7518.8447 1873.2958 z" svg:height="28.740976mm" draw:style-name="style-530" svg:viewBox="0.0 0.0 9597.434 2874.0977" svg:width="95.974335mm" svg:x="46.44747mm" svg:y="288.94946mm"/>
          <draw:path svg:d="M 205.2927 230.95428 L 179.6311 256.61588 L 179.6311 282.27744 L 179.6311 307.93903 L 179.6311 307.93903 Q 153.96951 307.93903 153.96951 333.60062 L 153.96951 333.60062 L 128.30794 333.60062 L 128.30794 333.60062 L 128.30794 256.61588 L 128.30794 205.2927 L 51.323174 153.96951 Q -25.661587 102.64635 0.0 25.661587 Q 0.0 -51.323174 128.30794 0.0 Q 230.95428 25.661587 230.95428 102.64635 Q 230.95428 205.2927 205.2927 230.95428 z" svg:height="3.3360062mm" draw:style-name="style-531" svg:viewBox="0.0 0.0 230.95428 333.60062" svg:width="2.3095427mm" svg:x="156.27907mm" svg:y="52.86287mm"/>
          <draw:path svg:d="M 51.323174 179.6311 L 25.661587 179.6311 L 0.0 76.98476 Q -25.661587 0.0 76.98476 0.0 Q 179.6311 25.661587 205.2927 25.661587 Q 230.95428 76.98476 359.2622 76.98476 Q 461.90857 76.98476 461.90857 128.30794 Q 461.90857 179.6311 384.9238 179.6311 Q 307.93903 230.95428 205.2927 179.6311 Q 102.64635 179.6311 51.323174 179.6311 z" svg:height="1.796311mm" draw:style-name="style-532" svg:viewBox="0.0 0.0 461.90857 179.6311" svg:width="4.6190853mm" svg:x="90.32878mm" svg:y="131.1307mm"/>
          <draw:path svg:d="M 282.27744 25.661587 L 307.93903 25.661587 L 307.93903 25.661587 L 307.93903 51.323174 L 307.93903 51.323174 L 307.93903 51.323174 L 333.60062 76.98476 L 333.60062 102.64635 L 307.93903 205.2927 Q 307.93903 282.27744 282.27744 307.93903 L 282.27744 359.2622 L 153.96951 359.2622 L 25.661587 359.2622 L 25.661587 333.60062 Q 0.0 307.93903 0.0 256.61588 L 0.0 205.2927 L 51.323174 153.96951 Q 102.64635 102.64635 102.64635 51.323174 Q 128.30794 0.0 205.2927 0.0 Q 256.61588 0.0 282.27744 25.661587 z" svg:height="3.592622mm" draw:style-name="style-533" svg:viewBox="0.0 0.0 333.60062 359.2622" svg:width="3.3360062mm" svg:x="160.1283mm" svg:y="252.51001mm"/>
          <draw:path svg:d="M 1257.4177 0.0 L 1283.0793 0.0 L 1283.0793 25.661587 L 1308.7408 76.98476 L 1308.7408 76.98476 L 1308.7408 76.98476 L 1360.0641 102.64635 L 1385.7257 102.64635 L 1385.7257 102.64635 Q 1385.7257 128.30794 795.50916 307.93903 L 179.6311 487.57013 L 128.30794 513.23175 L 76.98476 513.23175 L 25.661587 513.23175 L 0.0 513.23175 L 0.0 487.57013 L 25.661587 461.90857 L 25.661587 436.24698 L 25.661587 436.24698 L 25.661587 436.24698 L 25.661587 436.24698 L 51.323174 436.24698 L 51.323174 410.5854 L 76.98476 410.5854 L 128.30794 384.9238 L 179.6311 384.9238 Q 205.2927 384.9238 205.2927 359.2622 L 205.2927 359.2622 L 718.5244 179.6311 Q 1231.7561 25.661587 1257.4177 0.0 z" svg:height="5.132317mm" draw:style-name="style-534" svg:viewBox="0.0 0.0 1385.7257 513.23175" svg:width="13.857257mm" svg:x="112.654366mm" svg:y="52.60625mm"/>
          <draw:path svg:d="M 590.2165 76.98476 L 615.87805 0.0 L 641.5397 0.0 L 667.20123 0.0 L 667.20123 0.0 L 667.20123 0.0 L 692.86285 0.0 L 692.86285 0.0 L 692.86285 25.661587 L 718.5244 25.661587 L 718.5244 51.323174 L 718.5244 76.98476 L 744.186 76.98476 L 744.186 102.64635 L 744.186 102.64635 L 769.8476 102.64635 L 769.8476 102.64635 L 769.8476 102.64635 L 795.50916 128.30794 L 821.1708 128.30794 L 821.1708 153.96951 L 821.1708 179.6311 L 846.83234 205.2927 Q 872.49396 205.2927 872.49396 205.2927 L 872.49396 230.95428 L 898.1555 307.93903 Q 923.81714 359.2622 975.14026 436.24698 Q 1026.4635 487.57013 1026.4635 513.23175 L 1026.4635 538.8933 L 1052.125 564.5549 Q 1077.7866 615.87805 1077.7866 615.87805 L 1103.4482 615.87805 L 975.14026 949.4787 Q 821.1708 1283.0793 795.50916 1308.7408 Q 769.8476 1334.4025 769.8476 1385.7257 L 769.8476 1411.3872 L 744.186 1411.3872 L 744.186 1437.0488 L 744.186 1437.0488 L 718.5244 1437.0488 L 718.5244 1462.7104 L 718.5244 1488.372 L 692.86285 1514.0336 L 667.20123 1539.6952 L 667.20123 1539.6952 L 667.20123 1565.3568 L 641.5397 1591.0183 Q 615.87805 1642.3416 615.87805 1642.3416 L 615.87805 1642.3416 L 615.87805 1642.3416 L 615.87805 1642.3416 L 590.2165 1642.3416 L 564.5549 1642.3416 L 513.23175 1642.3416 L 487.57013 1642.3416 L 359.2622 1642.3416 Q 205.2927 1642.3416 102.64635 1616.6799 L 25.661587 1591.0183 L 25.661587 1565.3568 L 0.0 1565.3568 L 0.0 1565.3568 L 0.0 1565.3568 L 0.0 1565.3568 L 0.0 1539.6952 L 51.323174 1539.6952 L 76.98476 1539.6952 L 76.98476 1514.0336 L 51.323174 1514.0336 L 51.323174 1514.0336 L 51.323174 1488.372 L 51.323174 1488.372 L 51.323174 1488.372 L 25.661587 1488.372 L 25.661587 1488.372 L 25.661587 1462.7104 L 0.0 1462.7104 L 0.0 1437.0488 L 0.0 1411.3872 L 25.661587 1411.3872 L 51.323174 1411.3872 L 51.323174 1385.7257 L 51.323174 1360.0641 L 76.98476 1360.0641 L 102.64635 1334.4025 L 153.96951 1334.4025 Q 179.6311 1334.4025 179.6311 1308.7408 L 179.6311 1283.0793 L 205.2927 1283.0793 Q 230.95428 1283.0793 359.2622 1308.7408 Q 513.23175 1334.4025 590.2165 1283.0793 Q 667.20123 1231.7561 744.186 1129.1097 Q 821.1708 1026.4635 821.1708 872.49396 Q 821.1708 744.186 769.8476 615.87805 L 692.86285 461.90857 L 692.86285 461.90857 Q 667.20123 436.24698 615.87805 333.60062 L 564.5549 230.95428 L 564.5549 179.6311 Q 564.5549 128.30794 590.2165 76.98476 z" svg:height="16.423416mm" draw:style-name="style-535" svg:viewBox="0.0 0.0 1103.4482 1642.3416" svg:width="11.034482mm" svg:x="67.74659mm" svg:y="96.487564mm"/>
          <draw:path svg:d="M 25.661587 25.661587 L 51.323174 0.0 L 102.64635 0.0 L 128.30794 0.0 L 205.2927 0.0 Q 282.27744 0.0 282.27744 179.6311 L 282.27744 384.9238 L 153.96951 384.9238 L 0.0 384.9238 L 0.0 359.2622 L 0.0 333.60062 L 25.661587 333.60062 L 51.323174 333.60062 L 51.323174 282.27744 L 51.323174 205.2927 L 25.661587 179.6311 Q 0.0 128.30794 0.0 76.98476 Q 0.0 51.323174 25.661587 25.661587 z" svg:height="3.849238mm" draw:style-name="style-536" svg:viewBox="0.0 0.0 282.27744 384.9238" svg:width="2.8227744mm" svg:x="104.69927mm" svg:y="299.98395mm"/>
          <draw:path svg:d="M 538.8933 76.98476 L 590.2165 0.0 L 590.2165 25.661587 Q 564.5549 76.98476 564.5549 76.98476 L 564.5549 76.98476 L 615.87805 76.98476 Q 692.86285 76.98476 744.186 76.98476 L 795.50916 76.98476 L 718.5244 128.30794 Q 667.20123 205.2927 590.2165 538.8933 Q 513.23175 872.49396 513.23175 949.4787 L 513.23175 1000.8019 L 538.8933 1000.8019 L 538.8933 1000.8019 L 564.5549 1026.4635 L 590.2165 1052.125 L 615.87805 1052.125 L 667.20123 1052.125 L 718.5244 1077.7866 L 744.186 1103.4482 L 769.8476 1103.4482 L 821.1708 1103.4482 L 846.83234 1103.4482 Q 872.49396 1103.4482 898.1555 1026.4635 L 923.81714 923.81714 L 923.81714 1308.7408 L 923.81714 1719.3263 L 923.81714 1719.3263 Q 923.81714 1719.3263 898.1555 1668.0032 L 872.49396 1642.3416 L 872.49396 1616.6799 Q 872.49396 1616.6799 846.83234 1591.0183 Q 821.1708 1565.3568 744.186 1565.3568 Q 667.20123 1565.3568 667.20123 1565.3568 L 641.5397 1591.0183 L 641.5397 1591.0183 Q 615.87805 1591.0183 615.87805 1616.6799 L 590.2165 1642.3416 L 590.2165 1616.6799 Q 564.5549 1616.6799 564.5549 1616.6799 L 564.5549 1616.6799 L 564.5549 1616.6799 Q 564.5549 1591.0183 538.8933 1591.0183 L 538.8933 1591.0183 L 538.8933 1565.3568 Q 513.23175 1565.3568 513.23175 1514.0336 Q 461.90857 1462.7104 307.93903 1206.0946 L 128.30794 975.14026 L 128.30794 949.4787 L 102.64635 923.81714 L 102.64635 923.81714 L 102.64635 898.1555 L 102.64635 898.1555 L 102.64635 898.1555 L 76.98476 898.1555 L 76.98476 898.1555 L 76.98476 872.49396 L 51.323174 872.49396 L 51.323174 872.49396 L 51.323174 846.83234 L 51.323174 846.83234 L 51.323174 846.83234 L 25.661587 846.83234 L 25.661587 846.83234 L 25.661587 821.1708 L 0.0 821.1708 L 0.0 821.1708 L 0.0 795.50916 L 51.323174 795.50916 L 128.30794 795.50916 L 205.2927 846.83234 Q 307.93903 898.1555 333.60062 898.1555 L 359.2622 898.1555 L 359.2622 846.83234 Q 359.2622 821.1708 436.24698 487.57013 Q 513.23175 179.6311 538.8933 76.98476 z M 898.1555 1411.3872 L 898.1555 1437.0488 L 846.83234 1437.0488 Q 795.50916 1411.3872 692.86285 1411.3872 L 590.2165 1360.0641 L 564.5549 1334.4025 Q 513.23175 1308.7408 513.23175 1257.4177 Q 513.23175 1206.0946 564.5549 1206.0946 Q 590.2165 1206.0946 667.20123 1257.4177 Q 718.5244 1308.7408 795.50916 1360.0641 Q 872.49396 1385.7257 898.1555 1411.3872 z" svg:height="17.193262mm" draw:style-name="style-537" svg:viewBox="0.0 0.0 923.81714 1719.3263" svg:width="9.238171mm" svg:x="106.23897mm" svg:y="76.72814mm"/>
          <draw:path svg:d="M 2052.927 25.661587 L 2052.927 0.0 L 2104.25 128.30794 Q 2181.2349 256.61588 2181.2349 667.20123 Q 2181.2349 1103.4482 2129.9116 1231.7561 Q 2078.5884 1334.4025 2078.5884 1360.0641 L 2078.5884 1385.7257 L 2052.927 1411.3872 L 2027.2654 1437.0488 L 2027.2654 1437.0488 L 2027.2654 1437.0488 L 2027.2654 1462.7104 L 2027.2654 1462.7104 L 2027.2654 1488.372 L 2027.2654 1539.6952 L 2027.2654 1539.6952 L 2027.2654 1539.6952 L 2027.2654 1539.6952 Q 2027.2654 1539.6952 1616.6799 1693.6647 L 1206.0946 1847.6343 L 1206.0946 1873.2958 L 1206.0946 1873.2958 L 1180.433 1873.2958 L 1180.433 1898.9574 L 1129.1097 1898.9574 L 1077.7866 1898.9574 L 1077.7866 1924.619 L 1052.125 1924.619 L 1052.125 1924.619 L 1052.125 1924.619 L 1000.8019 1924.619 Q 975.14026 1950.2805 590.2165 2052.927 L 179.6311 2206.8965 L 128.30794 2206.8965 L 76.98476 2206.8965 L 25.661587 2232.558 L 0.0 2232.558 L 0.0 2232.558 L 0.0 2206.8965 L 0.0 2206.8965 L 25.661587 2206.8965 L 25.661587 2206.8965 L 25.661587 2206.8965 L 25.661587 2181.2349 L 25.661587 2181.2349 L 51.323174 2181.2349 L 51.323174 2155.5732 L 51.323174 2155.5732 L 76.98476 2155.5732 L 76.98476 2129.9116 L 76.98476 2104.25 L 102.64635 2104.25 L 102.64635 2104.25 L 102.64635 2078.5884 L 128.30794 2078.5884 L 128.30794 2078.5884 L 128.30794 2052.927 L 128.30794 2052.927 Q 128.30794 2052.927 359.2622 1744.9879 Q 590.2165 1462.7104 667.20123 1257.4177 Q 744.186 1052.125 769.8476 821.1708 L 769.8476 590.2165 L 795.50916 590.2165 Q 846.83234 615.87805 1231.7561 410.5854 Q 1616.6799 256.61588 1616.6799 230.95428 L 1642.3416 230.95428 L 1668.0032 230.95428 L 1719.3263 205.2927 L 1719.3263 205.2927 L 1719.3263 205.2927 L 1744.9879 205.2927 L 1744.9879 205.2927 L 1770.6494 179.6311 L 1796.311 153.96951 L 1821.9727 153.96951 L 1873.2958 153.96951 L 1924.619 128.30794 L 1950.2805 102.64635 L 1950.2805 102.64635 L 1975.9421 102.64635 L 1975.9421 102.64635 L 1975.9421 102.64635 L 2001.6038 76.98476 L 2027.2654 51.323174 L 2027.2654 51.323174 L 2027.2654 51.323174 L 2052.927 25.661587 z" svg:height="22.32558mm" draw:style-name="style-538" svg:viewBox="0.0 0.0 2181.2349 2232.558" svg:width="21.81235mm" svg:x="89.04571mm" svg:y="29.7674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0.36377mm" fo:page-width="199.3595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