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273.05mm" fo:page-width="256.38123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4f4534" draw:opacity="100.0%" draw:stroke="solid" svg:stroke-color="#4f4534" draw:stroke-linejoin="miter" svg:stroke-opacity="100.0%" svg:stroke-width="0.26458332mm"/>
    </style:style>
    <style:style style:family="graphic" style:name="style-3">
      <style:graphic-properties draw:fill="solid" draw:fill-color="#3b3929" draw:opacity="100.0%" draw:stroke="solid" svg:stroke-color="#3b3929" draw:stroke-linejoin="miter" svg:stroke-opacity="100.0%" svg:stroke-width="0.26458332mm"/>
    </style:style>
    <style:style style:family="graphic" style:name="style-4">
      <style:graphic-properties draw:fill="solid" draw:fill-color="#78674d" draw:opacity="100.0%" draw:stroke="solid" svg:stroke-color="#78674d" draw:stroke-linejoin="miter" svg:stroke-opacity="100.0%" svg:stroke-width="0.26458332mm"/>
    </style:style>
    <style:style style:family="graphic" style:name="style-5">
      <style:graphic-properties draw:fill="solid" draw:fill-color="#9d7d5a" draw:opacity="100.0%" draw:stroke="solid" svg:stroke-color="#9d7d5a" draw:stroke-linejoin="miter" svg:stroke-opacity="100.0%" svg:stroke-width="0.26458332mm"/>
    </style:style>
    <style:style style:family="graphic" style:name="style-6">
      <style:graphic-properties draw:fill="solid" draw:fill-color="#c29f75" draw:opacity="100.0%" draw:stroke="solid" svg:stroke-color="#c29f75" draw:stroke-linejoin="miter" svg:stroke-opacity="100.0%" svg:stroke-width="0.26458332mm"/>
    </style:style>
    <style:style style:family="graphic" style:name="style-7">
      <style:graphic-properties draw:fill="solid" draw:fill-color="#473929" draw:opacity="100.0%" draw:stroke="solid" svg:stroke-color="#473929" draw:stroke-linejoin="miter" svg:stroke-opacity="100.0%" svg:stroke-width="0.26458332mm"/>
    </style:style>
    <style:style style:family="graphic" style:name="style-8">
      <style:graphic-properties draw:fill="solid" draw:fill-color="#5a3625" draw:opacity="100.0%" draw:stroke="solid" svg:stroke-color="#5a3625" draw:stroke-linejoin="miter" svg:stroke-opacity="100.0%" svg:stroke-width="0.26458332mm"/>
    </style:style>
    <style:style style:family="graphic" style:name="style-9">
      <style:graphic-properties draw:fill="solid" draw:fill-color="#a27e54" draw:opacity="100.0%" draw:stroke="solid" svg:stroke-color="#a27e54" draw:stroke-linejoin="miter" svg:stroke-opacity="100.0%" svg:stroke-width="0.26458332mm"/>
    </style:style>
    <style:style style:family="graphic" style:name="style-10">
      <style:graphic-properties draw:fill="solid" draw:fill-color="#6a523a" draw:opacity="100.0%" draw:stroke="solid" svg:stroke-color="#6a523a" draw:stroke-linejoin="miter" svg:stroke-opacity="100.0%" svg:stroke-width="0.26458332mm"/>
    </style:style>
    <style:style style:family="graphic" style:name="style-11">
      <style:graphic-properties draw:fill="solid" draw:fill-color="#534936" draw:opacity="100.0%" draw:stroke="solid" svg:stroke-color="#534936" draw:stroke-linejoin="miter" svg:stroke-opacity="100.0%" svg:stroke-width="0.26458332mm"/>
    </style:style>
    <style:style style:family="graphic" style:name="style-12">
      <style:graphic-properties draw:fill="solid" draw:fill-color="#ba946c" draw:opacity="100.0%" draw:stroke="solid" svg:stroke-color="#ba946c" draw:stroke-linejoin="miter" svg:stroke-opacity="100.0%" svg:stroke-width="0.26458332mm"/>
    </style:style>
    <style:style style:family="graphic" style:name="style-13">
      <style:graphic-properties draw:fill="solid" draw:fill-color="#494a36" draw:opacity="100.0%" draw:stroke="solid" svg:stroke-color="#494a36" draw:stroke-linejoin="miter" svg:stroke-opacity="100.0%" svg:stroke-width="0.26458332mm"/>
    </style:style>
    <style:style style:family="graphic" style:name="style-14">
      <style:graphic-properties draw:fill="solid" draw:fill-color="#684630" draw:opacity="100.0%" draw:stroke="solid" svg:stroke-color="#684630" draw:stroke-linejoin="miter" svg:stroke-opacity="100.0%" svg:stroke-width="0.26458332mm"/>
    </style:style>
    <style:style style:family="graphic" style:name="style-15">
      <style:graphic-properties draw:fill="solid" draw:fill-color="#8a6b4c" draw:opacity="100.0%" draw:stroke="solid" svg:stroke-color="#8a6b4c" draw:stroke-linejoin="miter" svg:stroke-opacity="100.0%" svg:stroke-width="0.26458332mm"/>
    </style:style>
    <style:style style:family="graphic" style:name="style-16">
      <style:graphic-properties draw:fill="solid" draw:fill-color="#524432" draw:opacity="100.0%" draw:stroke="solid" svg:stroke-color="#524432" draw:stroke-linejoin="miter" svg:stroke-opacity="100.0%" svg:stroke-width="0.26458332mm"/>
    </style:style>
    <style:style style:family="graphic" style:name="style-17">
      <style:graphic-properties draw:fill="solid" draw:fill-color="#605642" draw:opacity="100.0%" draw:stroke="solid" svg:stroke-color="#605642" draw:stroke-linejoin="miter" svg:stroke-opacity="100.0%" svg:stroke-width="0.26458332mm"/>
    </style:style>
    <style:style style:family="graphic" style:name="style-18">
      <style:graphic-properties draw:fill="solid" draw:fill-color="#282819" draw:opacity="100.0%" draw:stroke="solid" svg:stroke-color="#282819" draw:stroke-linejoin="miter" svg:stroke-opacity="100.0%" svg:stroke-width="0.26458332mm"/>
    </style:style>
    <style:style style:family="graphic" style:name="style-19">
      <style:graphic-properties draw:fill="solid" draw:fill-color="#79684e" draw:opacity="100.0%" draw:stroke="solid" svg:stroke-color="#79684e" draw:stroke-linejoin="miter" svg:stroke-opacity="100.0%" svg:stroke-width="0.26458332mm"/>
    </style:style>
    <style:style style:family="graphic" style:name="style-20">
      <style:graphic-properties draw:fill="solid" draw:fill-color="#997753" draw:opacity="100.0%" draw:stroke="solid" svg:stroke-color="#997753" draw:stroke-linejoin="miter" svg:stroke-opacity="100.0%" svg:stroke-width="0.26458332mm"/>
    </style:style>
    <style:style style:family="graphic" style:name="style-21">
      <style:graphic-properties draw:fill="solid" draw:fill-color="#c29d74" draw:opacity="100.0%" draw:stroke="solid" svg:stroke-color="#c29d74" draw:stroke-linejoin="miter" svg:stroke-opacity="100.0%" svg:stroke-width="0.26458332mm"/>
    </style:style>
    <style:style style:family="graphic" style:name="style-22">
      <style:graphic-properties draw:fill="solid" draw:fill-color="#594c3a" draw:opacity="100.0%" draw:stroke="solid" svg:stroke-color="#594c3a" draw:stroke-linejoin="miter" svg:stroke-opacity="100.0%" svg:stroke-width="0.26458332mm"/>
    </style:style>
    <style:style style:family="graphic" style:name="style-23">
      <style:graphic-properties draw:fill="solid" draw:fill-color="#6a4a33" draw:opacity="100.0%" draw:stroke="solid" svg:stroke-color="#6a4a33" draw:stroke-linejoin="miter" svg:stroke-opacity="100.0%" svg:stroke-width="0.26458332mm"/>
    </style:style>
    <style:style style:family="graphic" style:name="style-24">
      <style:graphic-properties draw:fill="solid" draw:fill-color="#494d38" draw:opacity="100.0%" draw:stroke="solid" svg:stroke-color="#494d38" draw:stroke-linejoin="miter" svg:stroke-opacity="100.0%" svg:stroke-width="0.26458332mm"/>
    </style:style>
    <style:style style:family="graphic" style:name="style-25">
      <style:graphic-properties draw:fill="solid" draw:fill-color="#77583c" draw:opacity="100.0%" draw:stroke="solid" svg:stroke-color="#77583c" draw:stroke-linejoin="miter" svg:stroke-opacity="100.0%" svg:stroke-width="0.26458332mm"/>
    </style:style>
    <style:style style:family="graphic" style:name="style-26">
      <style:graphic-properties draw:fill="solid" draw:fill-color="#ab8759" draw:opacity="100.0%" draw:stroke="solid" svg:stroke-color="#ab8759" draw:stroke-linejoin="miter" svg:stroke-opacity="100.0%" svg:stroke-width="0.26458332mm"/>
    </style:style>
    <style:style style:family="graphic" style:name="style-27">
      <style:graphic-properties draw:fill="solid" draw:fill-color="#5e3322" draw:opacity="100.0%" draw:stroke="solid" svg:stroke-color="#5e3322" draw:stroke-linejoin="miter" svg:stroke-opacity="100.0%" svg:stroke-width="0.26458332mm"/>
    </style:style>
    <style:style style:family="graphic" style:name="style-28">
      <style:graphic-properties draw:fill="solid" draw:fill-color="#b28b5a" draw:opacity="100.0%" draw:stroke="solid" svg:stroke-color="#b28b5a" draw:stroke-linejoin="miter" svg:stroke-opacity="100.0%" svg:stroke-width="0.26458332mm"/>
    </style:style>
    <style:style style:family="graphic" style:name="style-29">
      <style:graphic-properties draw:fill="solid" draw:fill-color="#7c5638" draw:opacity="100.0%" draw:stroke="solid" svg:stroke-color="#7c5638" draw:stroke-linejoin="miter" svg:stroke-opacity="100.0%" svg:stroke-width="0.26458332mm"/>
    </style:style>
    <style:style style:family="graphic" style:name="style-30">
      <style:graphic-properties draw:fill="solid" draw:fill-color="#968160" draw:opacity="100.0%" draw:stroke="solid" svg:stroke-color="#968160" draw:stroke-linejoin="miter" svg:stroke-opacity="100.0%" svg:stroke-width="0.26458332mm"/>
    </style:style>
    <style:style style:family="graphic" style:name="style-31">
      <style:graphic-properties draw:fill="solid" draw:fill-color="#40402e" draw:opacity="100.0%" draw:stroke="solid" svg:stroke-color="#40402e" draw:stroke-linejoin="miter" svg:stroke-opacity="100.0%" svg:stroke-width="0.26458332mm"/>
    </style:style>
    <style:style style:family="graphic" style:name="style-32">
      <style:graphic-properties draw:fill="solid" draw:fill-color="#564d39" draw:opacity="100.0%" draw:stroke="solid" svg:stroke-color="#564d39" draw:stroke-linejoin="miter" svg:stroke-opacity="100.0%" svg:stroke-width="0.26458332mm"/>
    </style:style>
    <style:style style:family="graphic" style:name="style-33">
      <style:graphic-properties draw:fill="solid" draw:fill-color="#635d48" draw:opacity="100.0%" draw:stroke="solid" svg:stroke-color="#635d48" draw:stroke-linejoin="miter" svg:stroke-opacity="100.0%" svg:stroke-width="0.26458332mm"/>
    </style:style>
    <style:style style:family="graphic" style:name="style-34">
      <style:graphic-properties draw:fill="solid" draw:fill-color="#4d3a27" draw:opacity="100.0%" draw:stroke="solid" svg:stroke-color="#4d3a27" draw:stroke-linejoin="miter" svg:stroke-opacity="100.0%" svg:stroke-width="0.26458332mm"/>
    </style:style>
    <style:style style:family="graphic" style:name="style-35">
      <style:graphic-properties draw:fill="solid" draw:fill-color="#a2805a" draw:opacity="100.0%" draw:stroke="solid" svg:stroke-color="#a2805a" draw:stroke-linejoin="miter" svg:stroke-opacity="100.0%" svg:stroke-width="0.26458332mm"/>
    </style:style>
    <style:style style:family="graphic" style:name="style-36">
      <style:graphic-properties draw:fill="solid" draw:fill-color="#a68155" draw:opacity="100.0%" draw:stroke="solid" svg:stroke-color="#a68155" draw:stroke-linejoin="miter" svg:stroke-opacity="100.0%" svg:stroke-width="0.26458332mm"/>
    </style:style>
    <style:style style:family="graphic" style:name="style-37">
      <style:graphic-properties draw:fill="solid" draw:fill-color="#634029" draw:opacity="100.0%" draw:stroke="solid" svg:stroke-color="#634029" draw:stroke-linejoin="miter" svg:stroke-opacity="100.0%" svg:stroke-width="0.26458332mm"/>
    </style:style>
    <style:style style:family="graphic" style:name="style-38">
      <style:graphic-properties draw:fill="solid" draw:fill-color="#876748" draw:opacity="100.0%" draw:stroke="solid" svg:stroke-color="#876748" draw:stroke-linejoin="miter" svg:stroke-opacity="100.0%" svg:stroke-width="0.26458332mm"/>
    </style:style>
    <style:style style:family="graphic" style:name="style-39">
      <style:graphic-properties draw:fill="solid" draw:fill-color="#79674c" draw:opacity="100.0%" draw:stroke="solid" svg:stroke-color="#79674c" draw:stroke-linejoin="miter" svg:stroke-opacity="100.0%" svg:stroke-width="0.26458332mm"/>
    </style:style>
    <style:style style:family="graphic" style:name="style-40">
      <style:graphic-properties draw:fill="solid" draw:fill-color="#453728" draw:opacity="100.0%" draw:stroke="solid" svg:stroke-color="#453728" draw:stroke-linejoin="miter" svg:stroke-opacity="100.0%" svg:stroke-width="0.26458332mm"/>
    </style:style>
    <style:style style:family="graphic" style:name="style-41">
      <style:graphic-properties draw:fill="solid" draw:fill-color="#6e5039" draw:opacity="100.0%" draw:stroke="solid" svg:stroke-color="#6e5039" draw:stroke-linejoin="miter" svg:stroke-opacity="100.0%" svg:stroke-width="0.26458332mm"/>
    </style:style>
    <style:style style:family="graphic" style:name="style-42">
      <style:graphic-properties draw:fill="solid" draw:fill-color="#715035" draw:opacity="100.0%" draw:stroke="solid" svg:stroke-color="#715035" draw:stroke-linejoin="miter" svg:stroke-opacity="100.0%" svg:stroke-width="0.26458332mm"/>
    </style:style>
    <style:style style:family="graphic" style:name="style-43">
      <style:graphic-properties draw:fill="solid" draw:fill-color="#443b2c" draw:opacity="100.0%" draw:stroke="solid" svg:stroke-color="#443b2c" draw:stroke-linejoin="miter" svg:stroke-opacity="100.0%" svg:stroke-width="0.26458332mm"/>
    </style:style>
    <style:style style:family="graphic" style:name="style-44">
      <style:graphic-properties draw:fill="solid" draw:fill-color="#716048" draw:opacity="100.0%" draw:stroke="solid" svg:stroke-color="#716048" draw:stroke-linejoin="miter" svg:stroke-opacity="100.0%" svg:stroke-width="0.26458332mm"/>
    </style:style>
    <style:style style:family="graphic" style:name="style-45">
      <style:graphic-properties draw:fill="solid" draw:fill-color="#443a2c" draw:opacity="100.0%" draw:stroke="solid" svg:stroke-color="#443a2c" draw:stroke-linejoin="miter" svg:stroke-opacity="100.0%" svg:stroke-width="0.26458332mm"/>
    </style:style>
    <style:style style:family="graphic" style:name="style-46">
      <style:graphic-properties draw:fill="solid" draw:fill-color="#866144" draw:opacity="100.0%" draw:stroke="solid" svg:stroke-color="#866144" draw:stroke-linejoin="miter" svg:stroke-opacity="100.0%" svg:stroke-width="0.26458332mm"/>
    </style:style>
    <style:style style:family="graphic" style:name="style-47">
      <style:graphic-properties draw:fill="solid" draw:fill-color="#7a5e42" draw:opacity="100.0%" draw:stroke="solid" svg:stroke-color="#7a5e42" draw:stroke-linejoin="miter" svg:stroke-opacity="100.0%" svg:stroke-width="0.26458332mm"/>
    </style:style>
    <style:style style:family="graphic" style:name="style-48">
      <style:graphic-properties draw:fill="solid" draw:fill-color="#726249" draw:opacity="100.0%" draw:stroke="solid" svg:stroke-color="#726249" draw:stroke-linejoin="miter" svg:stroke-opacity="100.0%" svg:stroke-width="0.26458332mm"/>
    </style:style>
    <style:style style:family="graphic" style:name="style-49">
      <style:graphic-properties draw:fill="solid" draw:fill-color="#7a6a50" draw:opacity="100.0%" draw:stroke="solid" svg:stroke-color="#7a6a50" draw:stroke-linejoin="miter" svg:stroke-opacity="100.0%" svg:stroke-width="0.26458332mm"/>
    </style:style>
    <style:style style:family="graphic" style:name="style-50">
      <style:graphic-properties draw:fill="solid" draw:fill-color="#7c6043" draw:opacity="100.0%" draw:stroke="solid" svg:stroke-color="#7c6043" draw:stroke-linejoin="miter" svg:stroke-opacity="100.0%" svg:stroke-width="0.26458332mm"/>
    </style:style>
    <style:style style:family="graphic" style:name="style-51">
      <style:graphic-properties draw:fill="solid" draw:fill-color="#685942" draw:opacity="100.0%" draw:stroke="solid" svg:stroke-color="#685942" draw:stroke-linejoin="miter" svg:stroke-opacity="100.0%" svg:stroke-width="0.26458332mm"/>
    </style:style>
    <style:style style:family="graphic" style:name="style-52">
      <style:graphic-properties draw:fill="solid" draw:fill-color="#a28353" draw:opacity="100.0%" draw:stroke="solid" svg:stroke-color="#a28353" draw:stroke-linejoin="miter" svg:stroke-opacity="100.0%" svg:stroke-width="0.26458332mm"/>
    </style:style>
    <style:style style:family="graphic" style:name="style-53">
      <style:graphic-properties draw:fill="solid" draw:fill-color="#887254" draw:opacity="100.0%" draw:stroke="solid" svg:stroke-color="#887254" draw:stroke-linejoin="miter" svg:stroke-opacity="100.0%" svg:stroke-width="0.26458332mm"/>
    </style:style>
    <style:style style:family="graphic" style:name="style-54">
      <style:graphic-properties draw:fill="solid" draw:fill-color="#544331" draw:opacity="100.0%" draw:stroke="solid" svg:stroke-color="#544331" draw:stroke-linejoin="miter" svg:stroke-opacity="100.0%" svg:stroke-width="0.26458332mm"/>
    </style:style>
    <style:style style:family="graphic" style:name="style-55">
      <style:graphic-properties draw:fill="solid" draw:fill-color="#754d34" draw:opacity="100.0%" draw:stroke="solid" svg:stroke-color="#754d34" draw:stroke-linejoin="miter" svg:stroke-opacity="100.0%" svg:stroke-width="0.26458332mm"/>
    </style:style>
    <style:style style:family="graphic" style:name="style-56">
      <style:graphic-properties draw:fill="solid" draw:fill-color="#5e4b34" draw:opacity="100.0%" draw:stroke="solid" svg:stroke-color="#5e4b34" draw:stroke-linejoin="miter" svg:stroke-opacity="100.0%" svg:stroke-width="0.26458332mm"/>
    </style:style>
    <style:style style:family="graphic" style:name="style-57">
      <style:graphic-properties draw:fill="solid" draw:fill-color="#6e5a43" draw:opacity="100.0%" draw:stroke="solid" svg:stroke-color="#6e5a43" draw:stroke-linejoin="miter" svg:stroke-opacity="100.0%" svg:stroke-width="0.26458332mm"/>
    </style:style>
    <style:style style:family="graphic" style:name="style-58">
      <style:graphic-properties draw:fill="solid" draw:fill-color="#5f2f1e" draw:opacity="100.0%" draw:stroke="solid" svg:stroke-color="#5f2f1e" draw:stroke-linejoin="miter" svg:stroke-opacity="100.0%" svg:stroke-width="0.26458332mm"/>
    </style:style>
    <style:style style:family="graphic" style:name="style-59">
      <style:graphic-properties draw:fill="solid" draw:fill-color="#442b1d" draw:opacity="100.0%" draw:stroke="solid" svg:stroke-color="#442b1d" draw:stroke-linejoin="miter" svg:stroke-opacity="100.0%" svg:stroke-width="0.26458332mm"/>
    </style:style>
    <style:style style:family="graphic" style:name="style-60">
      <style:graphic-properties draw:fill="solid" draw:fill-color="#4c3e2b" draw:opacity="100.0%" draw:stroke="solid" svg:stroke-color="#4c3e2b" draw:stroke-linejoin="miter" svg:stroke-opacity="100.0%" svg:stroke-width="0.26458332mm"/>
    </style:style>
    <style:style style:family="graphic" style:name="style-61">
      <style:graphic-properties draw:fill="solid" draw:fill-color="#5a523d" draw:opacity="100.0%" draw:stroke="solid" svg:stroke-color="#5a523d" draw:stroke-linejoin="miter" svg:stroke-opacity="100.0%" svg:stroke-width="0.26458332mm"/>
    </style:style>
    <style:style style:family="graphic" style:name="style-62">
      <style:graphic-properties draw:fill="solid" draw:fill-color="#654531" draw:opacity="100.0%" draw:stroke="solid" svg:stroke-color="#654531" draw:stroke-linejoin="miter" svg:stroke-opacity="100.0%" svg:stroke-width="0.26458332mm"/>
    </style:style>
    <style:style style:family="graphic" style:name="style-63">
      <style:graphic-properties draw:fill="solid" draw:fill-color="#765638" draw:opacity="100.0%" draw:stroke="solid" svg:stroke-color="#765638" draw:stroke-linejoin="miter" svg:stroke-opacity="100.0%" svg:stroke-width="0.26458332mm"/>
    </style:style>
    <style:style style:family="graphic" style:name="style-64">
      <style:graphic-properties draw:fill="solid" draw:fill-color="#4b3c2b" draw:opacity="100.0%" draw:stroke="solid" svg:stroke-color="#4b3c2b" draw:stroke-linejoin="miter" svg:stroke-opacity="100.0%" svg:stroke-width="0.26458332mm"/>
    </style:style>
    <style:style style:family="graphic" style:name="style-65">
      <style:graphic-properties draw:fill="solid" draw:fill-color="#5c2e1d" draw:opacity="100.0%" draw:stroke="solid" svg:stroke-color="#5c2e1d" draw:stroke-linejoin="miter" svg:stroke-opacity="100.0%" svg:stroke-width="0.26458332mm"/>
    </style:style>
    <style:style style:family="graphic" style:name="style-66">
      <style:graphic-properties draw:fill="solid" draw:fill-color="#56442f" draw:opacity="100.0%" draw:stroke="solid" svg:stroke-color="#56442f" draw:stroke-linejoin="miter" svg:stroke-opacity="100.0%" svg:stroke-width="0.26458332mm"/>
    </style:style>
    <style:style style:family="graphic" style:name="style-67">
      <style:graphic-properties draw:fill="solid" draw:fill-color="#79664c" draw:opacity="100.0%" draw:stroke="solid" svg:stroke-color="#79664c" draw:stroke-linejoin="miter" svg:stroke-opacity="100.0%" svg:stroke-width="0.26458332mm"/>
    </style:style>
    <style:style style:family="graphic" style:name="style-68">
      <style:graphic-properties draw:fill="solid" draw:fill-color="#4f3e2e" draw:opacity="100.0%" draw:stroke="solid" svg:stroke-color="#4f3e2e" draw:stroke-linejoin="miter" svg:stroke-opacity="100.0%" svg:stroke-width="0.26458332mm"/>
    </style:style>
    <style:style style:family="graphic" style:name="style-69">
      <style:graphic-properties draw:fill="solid" draw:fill-color="#4b3d29" draw:opacity="100.0%" draw:stroke="solid" svg:stroke-color="#4b3d29" draw:stroke-linejoin="miter" svg:stroke-opacity="100.0%" svg:stroke-width="0.26458332mm"/>
    </style:style>
    <style:style style:family="graphic" style:name="style-70">
      <style:graphic-properties draw:fill="solid" draw:fill-color="#6a4a33" draw:opacity="100.0%" draw:stroke="solid" svg:stroke-color="#6a4a33" draw:stroke-linejoin="miter" svg:stroke-opacity="100.0%" svg:stroke-width="0.26458332mm"/>
    </style:style>
    <style:style style:family="graphic" style:name="style-71">
      <style:graphic-properties draw:fill="solid" draw:fill-color="#8f795b" draw:opacity="100.0%" draw:stroke="solid" svg:stroke-color="#8f795b" draw:stroke-linejoin="miter" svg:stroke-opacity="100.0%" svg:stroke-width="0.26458332mm"/>
    </style:style>
    <style:style style:family="graphic" style:name="style-72">
      <style:graphic-properties draw:fill="solid" draw:fill-color="#3e3829" draw:opacity="100.0%" draw:stroke="solid" svg:stroke-color="#3e3829" draw:stroke-linejoin="miter" svg:stroke-opacity="100.0%" svg:stroke-width="0.26458332mm"/>
    </style:style>
    <style:style style:family="graphic" style:name="style-73">
      <style:graphic-properties draw:fill="solid" draw:fill-color="#806b50" draw:opacity="100.0%" draw:stroke="solid" svg:stroke-color="#806b50" draw:stroke-linejoin="miter" svg:stroke-opacity="100.0%" svg:stroke-width="0.26458332mm"/>
    </style:style>
    <style:style style:family="graphic" style:name="style-74">
      <style:graphic-properties draw:fill="solid" draw:fill-color="#654c33" draw:opacity="100.0%" draw:stroke="solid" svg:stroke-color="#654c33" draw:stroke-linejoin="miter" svg:stroke-opacity="100.0%" svg:stroke-width="0.26458332mm"/>
    </style:style>
    <style:style style:family="graphic" style:name="style-75">
      <style:graphic-properties draw:fill="solid" draw:fill-color="#463b2c" draw:opacity="100.0%" draw:stroke="solid" svg:stroke-color="#463b2c" draw:stroke-linejoin="miter" svg:stroke-opacity="100.0%" svg:stroke-width="0.26458332mm"/>
    </style:style>
    <style:style style:family="graphic" style:name="style-76">
      <style:graphic-properties draw:fill="solid" draw:fill-color="#593925" draw:opacity="100.0%" draw:stroke="solid" svg:stroke-color="#593925" draw:stroke-linejoin="miter" svg:stroke-opacity="100.0%" svg:stroke-width="0.26458332mm"/>
    </style:style>
    <style:style style:family="graphic" style:name="style-77">
      <style:graphic-properties draw:fill="solid" draw:fill-color="#957451" draw:opacity="100.0%" draw:stroke="solid" svg:stroke-color="#957451" draw:stroke-linejoin="miter" svg:stroke-opacity="100.0%" svg:stroke-width="0.26458332mm"/>
    </style:style>
    <style:style style:family="graphic" style:name="style-78">
      <style:graphic-properties draw:fill="solid" draw:fill-color="#584633" draw:opacity="100.0%" draw:stroke="solid" svg:stroke-color="#584633" draw:stroke-linejoin="miter" svg:stroke-opacity="100.0%" svg:stroke-width="0.26458332mm"/>
    </style:style>
    <style:style style:family="graphic" style:name="style-79">
      <style:graphic-properties draw:fill="solid" draw:fill-color="#997854" draw:opacity="100.0%" draw:stroke="solid" svg:stroke-color="#997854" draw:stroke-linejoin="miter" svg:stroke-opacity="100.0%" svg:stroke-width="0.26458332mm"/>
    </style:style>
    <style:style style:family="graphic" style:name="style-80">
      <style:graphic-properties draw:fill="solid" draw:fill-color="#7f7054" draw:opacity="100.0%" draw:stroke="solid" svg:stroke-color="#7f7054" draw:stroke-linejoin="miter" svg:stroke-opacity="100.0%" svg:stroke-width="0.26458332mm"/>
    </style:style>
    <style:style style:family="graphic" style:name="style-81">
      <style:graphic-properties draw:fill="solid" draw:fill-color="#5e3623" draw:opacity="100.0%" draw:stroke="solid" svg:stroke-color="#5e3623" draw:stroke-linejoin="miter" svg:stroke-opacity="100.0%" svg:stroke-width="0.26458332mm"/>
    </style:style>
    <style:style style:family="graphic" style:name="style-82">
      <style:graphic-properties draw:fill="solid" draw:fill-color="#573321" draw:opacity="100.0%" draw:stroke="solid" svg:stroke-color="#573321" draw:stroke-linejoin="miter" svg:stroke-opacity="100.0%" svg:stroke-width="0.26458332mm"/>
    </style:style>
    <style:style style:family="graphic" style:name="style-83">
      <style:graphic-properties draw:fill="solid" draw:fill-color="#a17e58" draw:opacity="100.0%" draw:stroke="solid" svg:stroke-color="#a17e58" draw:stroke-linejoin="miter" svg:stroke-opacity="100.0%" svg:stroke-width="0.26458332mm"/>
    </style:style>
    <style:style style:family="graphic" style:name="style-84">
      <style:graphic-properties draw:fill="solid" draw:fill-color="#a98559" draw:opacity="100.0%" draw:stroke="solid" svg:stroke-color="#a98559" draw:stroke-linejoin="miter" svg:stroke-opacity="100.0%" svg:stroke-width="0.26458332mm"/>
    </style:style>
    <style:style style:family="graphic" style:name="style-85">
      <style:graphic-properties draw:fill="solid" draw:fill-color="#574a33" draw:opacity="100.0%" draw:stroke="solid" svg:stroke-color="#574a33" draw:stroke-linejoin="miter" svg:stroke-opacity="100.0%" svg:stroke-width="0.26458332mm"/>
    </style:style>
    <style:style style:family="graphic" style:name="style-86">
      <style:graphic-properties draw:fill="solid" draw:fill-color="#a88456" draw:opacity="100.0%" draw:stroke="solid" svg:stroke-color="#a88456" draw:stroke-linejoin="miter" svg:stroke-opacity="100.0%" svg:stroke-width="0.26458332mm"/>
    </style:style>
    <style:style style:family="graphic" style:name="style-87">
      <style:graphic-properties draw:fill="solid" draw:fill-color="#876848" draw:opacity="100.0%" draw:stroke="solid" svg:stroke-color="#876848" draw:stroke-linejoin="miter" svg:stroke-opacity="100.0%" svg:stroke-width="0.26458332mm"/>
    </style:style>
    <style:style style:family="graphic" style:name="style-88">
      <style:graphic-properties draw:fill="solid" draw:fill-color="#aa8a65" draw:opacity="100.0%" draw:stroke="solid" svg:stroke-color="#aa8a65" draw:stroke-linejoin="miter" svg:stroke-opacity="100.0%" svg:stroke-width="0.26458332mm"/>
    </style:style>
    <style:style style:family="graphic" style:name="style-89">
      <style:graphic-properties draw:fill="solid" draw:fill-color="#8e7050" draw:opacity="100.0%" draw:stroke="solid" svg:stroke-color="#8e7050" draw:stroke-linejoin="miter" svg:stroke-opacity="100.0%" svg:stroke-width="0.26458332mm"/>
    </style:style>
    <style:style style:family="graphic" style:name="style-90">
      <style:graphic-properties draw:fill="solid" draw:fill-color="#4c4434" draw:opacity="100.0%" draw:stroke="solid" svg:stroke-color="#4c4434" draw:stroke-linejoin="miter" svg:stroke-opacity="100.0%" svg:stroke-width="0.26458332mm"/>
    </style:style>
    <style:style style:family="graphic" style:name="style-91">
      <style:graphic-properties draw:fill="solid" draw:fill-color="#5f5841" draw:opacity="100.0%" draw:stroke="solid" svg:stroke-color="#5f5841" draw:stroke-linejoin="miter" svg:stroke-opacity="100.0%" svg:stroke-width="0.26458332mm"/>
    </style:style>
    <style:style style:family="graphic" style:name="style-92">
      <style:graphic-properties draw:fill="solid" draw:fill-color="#65432d" draw:opacity="100.0%" draw:stroke="solid" svg:stroke-color="#65432d" draw:stroke-linejoin="miter" svg:stroke-opacity="100.0%" svg:stroke-width="0.26458332mm"/>
    </style:style>
    <style:style style:family="graphic" style:name="style-93">
      <style:graphic-properties draw:fill="solid" draw:fill-color="#69442e" draw:opacity="100.0%" draw:stroke="solid" svg:stroke-color="#69442e" draw:stroke-linejoin="miter" svg:stroke-opacity="100.0%" svg:stroke-width="0.26458332mm"/>
    </style:style>
    <style:style style:family="graphic" style:name="style-94">
      <style:graphic-properties draw:fill="solid" draw:fill-color="#ba946a" draw:opacity="100.0%" draw:stroke="solid" svg:stroke-color="#ba946a" draw:stroke-linejoin="miter" svg:stroke-opacity="100.0%" svg:stroke-width="0.26458332mm"/>
    </style:style>
    <style:style style:family="graphic" style:name="style-95">
      <style:graphic-properties draw:fill="solid" draw:fill-color="#5b4a37" draw:opacity="100.0%" draw:stroke="solid" svg:stroke-color="#5b4a37" draw:stroke-linejoin="miter" svg:stroke-opacity="100.0%" svg:stroke-width="0.26458332mm"/>
    </style:style>
    <style:style style:family="graphic" style:name="style-96">
      <style:graphic-properties draw:fill="solid" draw:fill-color="#7a694e" draw:opacity="100.0%" draw:stroke="solid" svg:stroke-color="#7a694e" draw:stroke-linejoin="miter" svg:stroke-opacity="100.0%" svg:stroke-width="0.26458332mm"/>
    </style:style>
    <style:style style:family="graphic" style:name="style-97">
      <style:graphic-properties draw:fill="solid" draw:fill-color="#745239" draw:opacity="100.0%" draw:stroke="solid" svg:stroke-color="#745239" draw:stroke-linejoin="miter" svg:stroke-opacity="100.0%" svg:stroke-width="0.26458332mm"/>
    </style:style>
    <style:style style:family="graphic" style:name="style-98">
      <style:graphic-properties draw:fill="solid" draw:fill-color="#a07d53" draw:opacity="100.0%" draw:stroke="solid" svg:stroke-color="#a07d53" draw:stroke-linejoin="miter" svg:stroke-opacity="100.0%" svg:stroke-width="0.26458332mm"/>
    </style:style>
    <style:style style:family="graphic" style:name="style-99">
      <style:graphic-properties draw:fill="solid" draw:fill-color="#e8cca8" draw:opacity="100.0%" draw:stroke="solid" svg:stroke-color="#e8cca8" draw:stroke-linejoin="miter" svg:stroke-opacity="100.0%" svg:stroke-width="0.26458332mm"/>
    </style:style>
    <style:style style:family="graphic" style:name="style-100">
      <style:graphic-properties draw:fill="solid" draw:fill-color="#574735" draw:opacity="100.0%" draw:stroke="solid" svg:stroke-color="#574735" draw:stroke-linejoin="miter" svg:stroke-opacity="100.0%" svg:stroke-width="0.26458332mm"/>
    </style:style>
    <style:style style:family="graphic" style:name="style-101">
      <style:graphic-properties draw:fill="solid" draw:fill-color="#472c1e" draw:opacity="100.0%" draw:stroke="solid" svg:stroke-color="#472c1e" draw:stroke-linejoin="miter" svg:stroke-opacity="100.0%" svg:stroke-width="0.26458332mm"/>
    </style:style>
    <style:style style:family="graphic" style:name="style-102">
      <style:graphic-properties draw:fill="solid" draw:fill-color="#b89267" draw:opacity="100.0%" draw:stroke="solid" svg:stroke-color="#b89267" draw:stroke-linejoin="miter" svg:stroke-opacity="100.0%" svg:stroke-width="0.26458332mm"/>
    </style:style>
    <style:style style:family="graphic" style:name="style-103">
      <style:graphic-properties draw:fill="solid" draw:fill-color="#5c5641" draw:opacity="100.0%" draw:stroke="solid" svg:stroke-color="#5c5641" draw:stroke-linejoin="miter" svg:stroke-opacity="100.0%" svg:stroke-width="0.26458332mm"/>
    </style:style>
    <style:style style:family="graphic" style:name="style-104">
      <style:graphic-properties draw:fill="solid" draw:fill-color="#896e50" draw:opacity="100.0%" draw:stroke="solid" svg:stroke-color="#896e50" draw:stroke-linejoin="miter" svg:stroke-opacity="100.0%" svg:stroke-width="0.26458332mm"/>
    </style:style>
    <style:style style:family="graphic" style:name="style-105">
      <style:graphic-properties draw:fill="solid" draw:fill-color="#6a533b" draw:opacity="100.0%" draw:stroke="solid" svg:stroke-color="#6a533b" draw:stroke-linejoin="miter" svg:stroke-opacity="100.0%" svg:stroke-width="0.26458332mm"/>
    </style:style>
    <style:style style:family="graphic" style:name="style-106">
      <style:graphic-properties draw:fill="solid" draw:fill-color="#e8cca8" draw:opacity="100.0%" draw:stroke="solid" svg:stroke-color="#e8cca8" draw:stroke-linejoin="miter" svg:stroke-opacity="100.0%" svg:stroke-width="0.26458332mm"/>
    </style:style>
    <style:style style:family="graphic" style:name="style-107">
      <style:graphic-properties draw:fill="solid" draw:fill-color="#5e503b" draw:opacity="100.0%" draw:stroke="solid" svg:stroke-color="#5e503b" draw:stroke-linejoin="miter" svg:stroke-opacity="100.0%" svg:stroke-width="0.26458332mm"/>
    </style:style>
    <style:style style:family="graphic" style:name="style-108">
      <style:graphic-properties draw:fill="solid" draw:fill-color="#4b4c38" draw:opacity="100.0%" draw:stroke="solid" svg:stroke-color="#4b4c38" draw:stroke-linejoin="miter" svg:stroke-opacity="100.0%" svg:stroke-width="0.26458332mm"/>
    </style:style>
    <style:style style:family="graphic" style:name="style-109">
      <style:graphic-properties draw:fill="solid" draw:fill-color="#483a27" draw:opacity="100.0%" draw:stroke="solid" svg:stroke-color="#483a27" draw:stroke-linejoin="miter" svg:stroke-opacity="100.0%" svg:stroke-width="0.26458332mm"/>
    </style:style>
    <style:style style:family="graphic" style:name="style-110">
      <style:graphic-properties draw:fill="solid" draw:fill-color="#806346" draw:opacity="100.0%" draw:stroke="solid" svg:stroke-color="#806346" draw:stroke-linejoin="miter" svg:stroke-opacity="100.0%" svg:stroke-width="0.26458332mm"/>
    </style:style>
    <style:style style:family="graphic" style:name="style-111">
      <style:graphic-properties draw:fill="solid" draw:fill-color="#a4825d" draw:opacity="100.0%" draw:stroke="solid" svg:stroke-color="#a4825d" draw:stroke-linejoin="miter" svg:stroke-opacity="100.0%" svg:stroke-width="0.26458332mm"/>
    </style:style>
    <style:style style:family="graphic" style:name="style-112">
      <style:graphic-properties draw:fill="solid" draw:fill-color="#4b4630" draw:opacity="100.0%" draw:stroke="solid" svg:stroke-color="#4b4630" draw:stroke-linejoin="miter" svg:stroke-opacity="100.0%" svg:stroke-width="0.26458332mm"/>
    </style:style>
    <style:style style:family="graphic" style:name="style-113">
      <style:graphic-properties draw:fill="solid" draw:fill-color="#6b5741" draw:opacity="100.0%" draw:stroke="solid" svg:stroke-color="#6b5741" draw:stroke-linejoin="miter" svg:stroke-opacity="100.0%" svg:stroke-width="0.26458332mm"/>
    </style:style>
    <style:style style:family="graphic" style:name="style-114">
      <style:graphic-properties draw:fill="solid" draw:fill-color="#a4754a" draw:opacity="100.0%" draw:stroke="solid" svg:stroke-color="#a4754a" draw:stroke-linejoin="miter" svg:stroke-opacity="100.0%" svg:stroke-width="0.26458332mm"/>
    </style:style>
    <style:style style:family="graphic" style:name="style-115">
      <style:graphic-properties draw:fill="solid" draw:fill-color="#4e4635" draw:opacity="100.0%" draw:stroke="solid" svg:stroke-color="#4e4635" draw:stroke-linejoin="miter" svg:stroke-opacity="100.0%" svg:stroke-width="0.26458332mm"/>
    </style:style>
    <style:style style:family="graphic" style:name="style-116">
      <style:graphic-properties draw:fill="solid" draw:fill-color="#816344" draw:opacity="100.0%" draw:stroke="solid" svg:stroke-color="#816344" draw:stroke-linejoin="miter" svg:stroke-opacity="100.0%" svg:stroke-width="0.26458332mm"/>
    </style:style>
    <style:style style:family="graphic" style:name="style-117">
      <style:graphic-properties draw:fill="solid" draw:fill-color="#53432d" draw:opacity="100.0%" draw:stroke="solid" svg:stroke-color="#53432d" draw:stroke-linejoin="miter" svg:stroke-opacity="100.0%" svg:stroke-width="0.26458332mm"/>
    </style:style>
    <style:style style:family="graphic" style:name="style-118">
      <style:graphic-properties draw:fill="solid" draw:fill-color="#343c2b" draw:opacity="100.0%" draw:stroke="solid" svg:stroke-color="#343c2b" draw:stroke-linejoin="miter" svg:stroke-opacity="100.0%" svg:stroke-width="0.26458332mm"/>
    </style:style>
    <style:style style:family="graphic" style:name="style-119">
      <style:graphic-properties draw:fill="solid" draw:fill-color="#94714e" draw:opacity="100.0%" draw:stroke="solid" svg:stroke-color="#94714e" draw:stroke-linejoin="miter" svg:stroke-opacity="100.0%" svg:stroke-width="0.26458332mm"/>
    </style:style>
    <style:style style:family="graphic" style:name="style-120">
      <style:graphic-properties draw:fill="solid" draw:fill-color="#7a664c" draw:opacity="100.0%" draw:stroke="solid" svg:stroke-color="#7a664c" draw:stroke-linejoin="miter" svg:stroke-opacity="100.0%" svg:stroke-width="0.26458332mm"/>
    </style:style>
    <style:style style:family="graphic" style:name="style-121">
      <style:graphic-properties draw:fill="solid" draw:fill-color="#927454" draw:opacity="100.0%" draw:stroke="solid" svg:stroke-color="#927454" draw:stroke-linejoin="miter" svg:stroke-opacity="100.0%" svg:stroke-width="0.26458332mm"/>
    </style:style>
    <style:style style:family="graphic" style:name="style-122">
      <style:graphic-properties draw:fill="solid" draw:fill-color="#8d6745" draw:opacity="100.0%" draw:stroke="solid" svg:stroke-color="#8d6745" draw:stroke-linejoin="miter" svg:stroke-opacity="100.0%" svg:stroke-width="0.26458332mm"/>
    </style:style>
    <style:style style:family="graphic" style:name="style-123">
      <style:graphic-properties draw:fill="solid" draw:fill-color="#c59f73" draw:opacity="100.0%" draw:stroke="solid" svg:stroke-color="#c59f73" draw:stroke-linejoin="miter" svg:stroke-opacity="100.0%" svg:stroke-width="0.26458332mm"/>
    </style:style>
    <style:style style:family="graphic" style:name="style-124">
      <style:graphic-properties draw:fill="solid" draw:fill-color="#413525" draw:opacity="100.0%" draw:stroke="solid" svg:stroke-color="#413525" draw:stroke-linejoin="miter" svg:stroke-opacity="100.0%" svg:stroke-width="0.26458332mm"/>
    </style:style>
    <style:style style:family="graphic" style:name="style-125">
      <style:graphic-properties draw:fill="solid" draw:fill-color="#9e7d53" draw:opacity="100.0%" draw:stroke="solid" svg:stroke-color="#9e7d53" draw:stroke-linejoin="miter" svg:stroke-opacity="100.0%" svg:stroke-width="0.26458332mm"/>
    </style:style>
    <style:style style:family="graphic" style:name="style-126">
      <style:graphic-properties draw:fill="solid" draw:fill-color="#4d4734" draw:opacity="100.0%" draw:stroke="solid" svg:stroke-color="#4d4734" draw:stroke-linejoin="miter" svg:stroke-opacity="100.0%" svg:stroke-width="0.26458332mm"/>
    </style:style>
    <style:style style:family="graphic" style:name="style-127">
      <style:graphic-properties draw:fill="solid" draw:fill-color="#7f6245" draw:opacity="100.0%" draw:stroke="solid" svg:stroke-color="#7f6245" draw:stroke-linejoin="miter" svg:stroke-opacity="100.0%" svg:stroke-width="0.26458332mm"/>
    </style:style>
    <style:style style:family="graphic" style:name="style-128">
      <style:graphic-properties draw:fill="solid" draw:fill-color="#2f3526" draw:opacity="100.0%" draw:stroke="solid" svg:stroke-color="#2f3526" draw:stroke-linejoin="miter" svg:stroke-opacity="100.0%" svg:stroke-width="0.26458332mm"/>
    </style:style>
    <style:style style:family="graphic" style:name="style-129">
      <style:graphic-properties draw:fill="solid" draw:fill-color="#bd986e" draw:opacity="100.0%" draw:stroke="solid" svg:stroke-color="#bd986e" draw:stroke-linejoin="miter" svg:stroke-opacity="100.0%" svg:stroke-width="0.26458332mm"/>
    </style:style>
    <style:style style:family="graphic" style:name="style-130">
      <style:graphic-properties draw:fill="solid" draw:fill-color="#7c664b" draw:opacity="100.0%" draw:stroke="solid" svg:stroke-color="#7c664b" draw:stroke-linejoin="miter" svg:stroke-opacity="100.0%" svg:stroke-width="0.26458332mm"/>
    </style:style>
    <style:style style:family="graphic" style:name="style-131">
      <style:graphic-properties draw:fill="solid" draw:fill-color="#665842" draw:opacity="100.0%" draw:stroke="solid" svg:stroke-color="#665842" draw:stroke-linejoin="miter" svg:stroke-opacity="100.0%" svg:stroke-width="0.26458332mm"/>
    </style:style>
    <style:style style:family="graphic" style:name="style-132">
      <style:graphic-properties draw:fill="solid" draw:fill-color="#97754c" draw:opacity="100.0%" draw:stroke="solid" svg:stroke-color="#97754c" draw:stroke-linejoin="miter" svg:stroke-opacity="100.0%" svg:stroke-width="0.26458332mm"/>
    </style:style>
    <style:style style:family="graphic" style:name="style-133">
      <style:graphic-properties draw:fill="solid" draw:fill-color="#5b462f" draw:opacity="100.0%" draw:stroke="solid" svg:stroke-color="#5b462f" draw:stroke-linejoin="miter" svg:stroke-opacity="100.0%" svg:stroke-width="0.26458332mm"/>
    </style:style>
    <style:style style:family="graphic" style:name="style-134">
      <style:graphic-properties draw:fill="solid" draw:fill-color="#6a5f48" draw:opacity="100.0%" draw:stroke="solid" svg:stroke-color="#6a5f48" draw:stroke-linejoin="miter" svg:stroke-opacity="100.0%" svg:stroke-width="0.26458332mm"/>
    </style:style>
    <style:style style:family="graphic" style:name="style-135">
      <style:graphic-properties draw:fill="solid" draw:fill-color="#d7bc99" draw:opacity="100.0%" draw:stroke="solid" svg:stroke-color="#d7bc99" draw:stroke-linejoin="miter" svg:stroke-opacity="100.0%" svg:stroke-width="0.26458332mm"/>
    </style:style>
    <style:style style:family="graphic" style:name="style-136">
      <style:graphic-properties draw:fill="solid" draw:fill-color="#b99873" draw:opacity="100.0%" draw:stroke="solid" svg:stroke-color="#b99873" draw:stroke-linejoin="miter" svg:stroke-opacity="100.0%" svg:stroke-width="0.26458332mm"/>
    </style:style>
    <style:style style:family="graphic" style:name="style-137">
      <style:graphic-properties draw:fill="solid" draw:fill-color="#977551" draw:opacity="100.0%" draw:stroke="solid" svg:stroke-color="#977551" draw:stroke-linejoin="miter" svg:stroke-opacity="100.0%" svg:stroke-width="0.26458332mm"/>
    </style:style>
    <style:style style:family="graphic" style:name="style-138">
      <style:graphic-properties draw:fill="solid" draw:fill-color="#593121" draw:opacity="100.0%" draw:stroke="solid" svg:stroke-color="#593121" draw:stroke-linejoin="miter" svg:stroke-opacity="100.0%" svg:stroke-width="0.26458332mm"/>
    </style:style>
    <style:style style:family="graphic" style:name="style-139">
      <style:graphic-properties draw:fill="solid" draw:fill-color="#795c40" draw:opacity="100.0%" draw:stroke="solid" svg:stroke-color="#795c40" draw:stroke-linejoin="miter" svg:stroke-opacity="100.0%" svg:stroke-width="0.26458332mm"/>
    </style:style>
    <style:style style:family="graphic" style:name="style-140">
      <style:graphic-properties draw:fill="solid" draw:fill-color="#594633" draw:opacity="100.0%" draw:stroke="solid" svg:stroke-color="#594633" draw:stroke-linejoin="miter" svg:stroke-opacity="100.0%" svg:stroke-width="0.26458332mm"/>
    </style:style>
    <style:style style:family="graphic" style:name="style-141">
      <style:graphic-properties draw:fill="solid" draw:fill-color="#885e3d" draw:opacity="100.0%" draw:stroke="solid" svg:stroke-color="#885e3d" draw:stroke-linejoin="miter" svg:stroke-opacity="100.0%" svg:stroke-width="0.26458332mm"/>
    </style:style>
    <style:style style:family="graphic" style:name="style-142">
      <style:graphic-properties draw:fill="solid" draw:fill-color="#725037" draw:opacity="100.0%" draw:stroke="solid" svg:stroke-color="#725037" draw:stroke-linejoin="miter" svg:stroke-opacity="100.0%" svg:stroke-width="0.26458332mm"/>
    </style:style>
    <style:style style:family="graphic" style:name="style-143">
      <style:graphic-properties draw:fill="solid" draw:fill-color="#9d7a55" draw:opacity="100.0%" draw:stroke="solid" svg:stroke-color="#9d7a55" draw:stroke-linejoin="miter" svg:stroke-opacity="100.0%" svg:stroke-width="0.26458332mm"/>
    </style:style>
    <style:style style:family="graphic" style:name="style-144">
      <style:graphic-properties draw:fill="solid" draw:fill-color="#463a29" draw:opacity="100.0%" draw:stroke="solid" svg:stroke-color="#463a29" draw:stroke-linejoin="miter" svg:stroke-opacity="100.0%" svg:stroke-width="0.26458332mm"/>
    </style:style>
    <style:style style:family="graphic" style:name="style-145">
      <style:graphic-properties draw:fill="solid" draw:fill-color="#3e422f" draw:opacity="100.0%" draw:stroke="solid" svg:stroke-color="#3e422f" draw:stroke-linejoin="miter" svg:stroke-opacity="100.0%" svg:stroke-width="0.26458332mm"/>
    </style:style>
    <style:style style:family="graphic" style:name="style-146">
      <style:graphic-properties draw:fill="solid" draw:fill-color="#9f7d57" draw:opacity="100.0%" draw:stroke="solid" svg:stroke-color="#9f7d57" draw:stroke-linejoin="miter" svg:stroke-opacity="100.0%" svg:stroke-width="0.26458332mm"/>
    </style:style>
    <style:style style:family="graphic" style:name="style-147">
      <style:graphic-properties draw:fill="solid" draw:fill-color="#6f4a33" draw:opacity="100.0%" draw:stroke="solid" svg:stroke-color="#6f4a33" draw:stroke-linejoin="miter" svg:stroke-opacity="100.0%" svg:stroke-width="0.26458332mm"/>
    </style:style>
    <style:style style:family="graphic" style:name="style-148">
      <style:graphic-properties draw:fill="solid" draw:fill-color="#5d4d39" draw:opacity="100.0%" draw:stroke="solid" svg:stroke-color="#5d4d39" draw:stroke-linejoin="miter" svg:stroke-opacity="100.0%" svg:stroke-width="0.26458332mm"/>
    </style:style>
    <style:style style:family="graphic" style:name="style-149">
      <style:graphic-properties draw:fill="solid" draw:fill-color="#453e2c" draw:opacity="100.0%" draw:stroke="solid" svg:stroke-color="#453e2c" draw:stroke-linejoin="miter" svg:stroke-opacity="100.0%" svg:stroke-width="0.26458332mm"/>
    </style:style>
    <style:style style:family="graphic" style:name="style-150">
      <style:graphic-properties draw:fill="solid" draw:fill-color="#5d5743" draw:opacity="100.0%" draw:stroke="solid" svg:stroke-color="#5d5743" draw:stroke-linejoin="miter" svg:stroke-opacity="100.0%" svg:stroke-width="0.26458332mm"/>
    </style:style>
    <style:style style:family="graphic" style:name="style-151">
      <style:graphic-properties draw:fill="solid" draw:fill-color="#7e6145" draw:opacity="100.0%" draw:stroke="solid" svg:stroke-color="#7e6145" draw:stroke-linejoin="miter" svg:stroke-opacity="100.0%" svg:stroke-width="0.26458332mm"/>
    </style:style>
    <style:style style:family="graphic" style:name="style-152">
      <style:graphic-properties draw:fill="solid" draw:fill-color="#664732" draw:opacity="100.0%" draw:stroke="solid" svg:stroke-color="#664732" draw:stroke-linejoin="miter" svg:stroke-opacity="100.0%" svg:stroke-width="0.26458332mm"/>
    </style:style>
    <style:style style:family="graphic" style:name="style-153">
      <style:graphic-properties draw:fill="solid" draw:fill-color="#613a27" draw:opacity="100.0%" draw:stroke="solid" svg:stroke-color="#613a27" draw:stroke-linejoin="miter" svg:stroke-opacity="100.0%" svg:stroke-width="0.26458332mm"/>
    </style:style>
    <style:style style:family="graphic" style:name="style-154">
      <style:graphic-properties draw:fill="solid" draw:fill-color="#4f3526" draw:opacity="100.0%" draw:stroke="solid" svg:stroke-color="#4f3526" draw:stroke-linejoin="miter" svg:stroke-opacity="100.0%" svg:stroke-width="0.26458332mm"/>
    </style:style>
    <style:style style:family="graphic" style:name="style-155">
      <style:graphic-properties draw:fill="solid" draw:fill-color="#99774f" draw:opacity="100.0%" draw:stroke="solid" svg:stroke-color="#99774f" draw:stroke-linejoin="miter" svg:stroke-opacity="100.0%" svg:stroke-width="0.26458332mm"/>
    </style:style>
    <style:style style:family="graphic" style:name="style-156">
      <style:graphic-properties draw:fill="solid" draw:fill-color="#543f2a" draw:opacity="100.0%" draw:stroke="solid" svg:stroke-color="#543f2a" draw:stroke-linejoin="miter" svg:stroke-opacity="100.0%" svg:stroke-width="0.26458332mm"/>
    </style:style>
    <style:style style:family="graphic" style:name="style-157">
      <style:graphic-properties draw:fill="solid" draw:fill-color="#d6bb99" draw:opacity="100.0%" draw:stroke="solid" svg:stroke-color="#d6bb99" draw:stroke-linejoin="miter" svg:stroke-opacity="100.0%" svg:stroke-width="0.26458332mm"/>
    </style:style>
    <style:style style:family="graphic" style:name="style-158">
      <style:graphic-properties draw:fill="solid" draw:fill-color="#464333" draw:opacity="100.0%" draw:stroke="solid" svg:stroke-color="#464333" draw:stroke-linejoin="miter" svg:stroke-opacity="100.0%" svg:stroke-width="0.26458332mm"/>
    </style:style>
    <style:style style:family="graphic" style:name="style-159">
      <style:graphic-properties draw:fill="solid" draw:fill-color="#755a3e" draw:opacity="100.0%" draw:stroke="solid" svg:stroke-color="#755a3e" draw:stroke-linejoin="miter" svg:stroke-opacity="100.0%" svg:stroke-width="0.26458332mm"/>
    </style:style>
    <style:style style:family="graphic" style:name="style-160">
      <style:graphic-properties draw:fill="solid" draw:fill-color="#b18c5d" draw:opacity="100.0%" draw:stroke="solid" svg:stroke-color="#b18c5d" draw:stroke-linejoin="miter" svg:stroke-opacity="100.0%" svg:stroke-width="0.26458332mm"/>
    </style:style>
    <style:style style:family="graphic" style:name="style-161">
      <style:graphic-properties draw:fill="solid" draw:fill-color="#967958" draw:opacity="100.0%" draw:stroke="solid" svg:stroke-color="#967958" draw:stroke-linejoin="miter" svg:stroke-opacity="100.0%" svg:stroke-width="0.26458332mm"/>
    </style:style>
    <style:style style:family="graphic" style:name="style-162">
      <style:graphic-properties draw:fill="solid" draw:fill-color="#655b46" draw:opacity="100.0%" draw:stroke="solid" svg:stroke-color="#655b46" draw:stroke-linejoin="miter" svg:stroke-opacity="100.0%" svg:stroke-width="0.26458332mm"/>
    </style:style>
    <style:style style:family="graphic" style:name="style-163">
      <style:graphic-properties draw:fill="solid" draw:fill-color="#724e35" draw:opacity="100.0%" draw:stroke="solid" svg:stroke-color="#724e35" draw:stroke-linejoin="miter" svg:stroke-opacity="100.0%" svg:stroke-width="0.26458332mm"/>
    </style:style>
    <style:style style:family="graphic" style:name="style-164">
      <style:graphic-properties draw:fill="solid" draw:fill-color="#523f2c" draw:opacity="100.0%" draw:stroke="solid" svg:stroke-color="#523f2c" draw:stroke-linejoin="miter" svg:stroke-opacity="100.0%" svg:stroke-width="0.26458332mm"/>
    </style:style>
    <style:style style:family="graphic" style:name="style-165">
      <style:graphic-properties draw:fill="solid" draw:fill-color="#7c684c" draw:opacity="100.0%" draw:stroke="solid" svg:stroke-color="#7c684c" draw:stroke-linejoin="miter" svg:stroke-opacity="100.0%" svg:stroke-width="0.26458332mm"/>
    </style:style>
    <style:style style:family="graphic" style:name="style-166">
      <style:graphic-properties draw:fill="solid" draw:fill-color="#5e543e" draw:opacity="100.0%" draw:stroke="solid" svg:stroke-color="#5e543e" draw:stroke-linejoin="miter" svg:stroke-opacity="100.0%" svg:stroke-width="0.26458332mm"/>
    </style:style>
    <style:style style:family="graphic" style:name="style-167">
      <style:graphic-properties draw:fill="solid" draw:fill-color="#614330" draw:opacity="100.0%" draw:stroke="solid" svg:stroke-color="#614330" draw:stroke-linejoin="miter" svg:stroke-opacity="100.0%" svg:stroke-width="0.26458332mm"/>
    </style:style>
    <style:style style:family="graphic" style:name="style-168">
      <style:graphic-properties draw:fill="solid" draw:fill-color="#653b26" draw:opacity="100.0%" draw:stroke="solid" svg:stroke-color="#653b26" draw:stroke-linejoin="miter" svg:stroke-opacity="100.0%" svg:stroke-width="0.26458332mm"/>
    </style:style>
    <style:style style:family="graphic" style:name="style-169">
      <style:graphic-properties draw:fill="solid" draw:fill-color="#7c6042" draw:opacity="100.0%" draw:stroke="solid" svg:stroke-color="#7c6042" draw:stroke-linejoin="miter" svg:stroke-opacity="100.0%" svg:stroke-width="0.26458332mm"/>
    </style:style>
    <style:style style:family="graphic" style:name="style-170">
      <style:graphic-properties draw:fill="solid" draw:fill-color="#544734" draw:opacity="100.0%" draw:stroke="solid" svg:stroke-color="#544734" draw:stroke-linejoin="miter" svg:stroke-opacity="100.0%" svg:stroke-width="0.26458332mm"/>
    </style:style>
    <style:style style:family="graphic" style:name="style-171">
      <style:graphic-properties draw:fill="solid" draw:fill-color="#70644d" draw:opacity="100.0%" draw:stroke="solid" svg:stroke-color="#70644d" draw:stroke-linejoin="miter" svg:stroke-opacity="100.0%" svg:stroke-width="0.26458332mm"/>
    </style:style>
    <style:style style:family="graphic" style:name="style-172">
      <style:graphic-properties draw:fill="solid" draw:fill-color="#252618" draw:opacity="100.0%" draw:stroke="solid" svg:stroke-color="#252618" draw:stroke-linejoin="miter" svg:stroke-opacity="100.0%" svg:stroke-width="0.26458332mm"/>
    </style:style>
    <style:style style:family="graphic" style:name="style-173">
      <style:graphic-properties draw:fill="solid" draw:fill-color="#716048" draw:opacity="100.0%" draw:stroke="solid" svg:stroke-color="#716048" draw:stroke-linejoin="miter" svg:stroke-opacity="100.0%" svg:stroke-width="0.26458332mm"/>
    </style:style>
    <style:style style:family="graphic" style:name="style-174">
      <style:graphic-properties draw:fill="solid" draw:fill-color="#8e7252" draw:opacity="100.0%" draw:stroke="solid" svg:stroke-color="#8e7252" draw:stroke-linejoin="miter" svg:stroke-opacity="100.0%" svg:stroke-width="0.26458332mm"/>
    </style:style>
    <style:style style:family="graphic" style:name="style-175">
      <style:graphic-properties draw:fill="solid" draw:fill-color="#987653" draw:opacity="100.0%" draw:stroke="solid" svg:stroke-color="#987653" draw:stroke-linejoin="miter" svg:stroke-opacity="100.0%" svg:stroke-width="0.26458332mm"/>
    </style:style>
    <style:style style:family="graphic" style:name="style-176">
      <style:graphic-properties draw:fill="solid" draw:fill-color="#414231" draw:opacity="100.0%" draw:stroke="solid" svg:stroke-color="#414231" draw:stroke-linejoin="miter" svg:stroke-opacity="100.0%" svg:stroke-width="0.26458332mm"/>
    </style:style>
    <style:style style:family="graphic" style:name="style-177">
      <style:graphic-properties draw:fill="solid" draw:fill-color="#574937" draw:opacity="100.0%" draw:stroke="solid" svg:stroke-color="#574937" draw:stroke-linejoin="miter" svg:stroke-opacity="100.0%" svg:stroke-width="0.26458332mm"/>
    </style:style>
    <style:style style:family="graphic" style:name="style-178">
      <style:graphic-properties draw:fill="solid" draw:fill-color="#826c51" draw:opacity="100.0%" draw:stroke="solid" svg:stroke-color="#826c51" draw:stroke-linejoin="miter" svg:stroke-opacity="100.0%" svg:stroke-width="0.26458332mm"/>
    </style:style>
    <style:style style:family="graphic" style:name="style-179">
      <style:graphic-properties draw:fill="solid" draw:fill-color="#8b6d4d" draw:opacity="100.0%" draw:stroke="solid" svg:stroke-color="#8b6d4d" draw:stroke-linejoin="miter" svg:stroke-opacity="100.0%" svg:stroke-width="0.26458332mm"/>
    </style:style>
    <style:style style:family="graphic" style:name="style-180">
      <style:graphic-properties draw:fill="solid" draw:fill-color="#482316" draw:opacity="100.0%" draw:stroke="solid" svg:stroke-color="#482316" draw:stroke-linejoin="miter" svg:stroke-opacity="100.0%" svg:stroke-width="0.26458332mm"/>
    </style:style>
    <style:style style:family="graphic" style:name="style-181">
      <style:graphic-properties draw:fill="solid" draw:fill-color="#b0906b" draw:opacity="100.0%" draw:stroke="solid" svg:stroke-color="#b0906b" draw:stroke-linejoin="miter" svg:stroke-opacity="100.0%" svg:stroke-width="0.26458332mm"/>
    </style:style>
    <style:style style:family="graphic" style:name="style-182">
      <style:graphic-properties draw:fill="solid" draw:fill-color="#68402a" draw:opacity="100.0%" draw:stroke="solid" svg:stroke-color="#68402a" draw:stroke-linejoin="miter" svg:stroke-opacity="100.0%" svg:stroke-width="0.26458332mm"/>
    </style:style>
    <style:style style:family="graphic" style:name="style-183">
      <style:graphic-properties draw:fill="solid" draw:fill-color="#5d4e3b" draw:opacity="100.0%" draw:stroke="solid" svg:stroke-color="#5d4e3b" draw:stroke-linejoin="miter" svg:stroke-opacity="100.0%" svg:stroke-width="0.26458332mm"/>
    </style:style>
    <style:style style:family="graphic" style:name="style-184">
      <style:graphic-properties draw:fill="solid" draw:fill-color="#846748" draw:opacity="100.0%" draw:stroke="solid" svg:stroke-color="#846748" draw:stroke-linejoin="miter" svg:stroke-opacity="100.0%" svg:stroke-width="0.26458332mm"/>
    </style:style>
    <style:style style:family="graphic" style:name="style-185">
      <style:graphic-properties draw:fill="solid" draw:fill-color="#534331" draw:opacity="100.0%" draw:stroke="solid" svg:stroke-color="#534331" draw:stroke-linejoin="miter" svg:stroke-opacity="100.0%" svg:stroke-width="0.26458332mm"/>
    </style:style>
    <style:style style:family="graphic" style:name="style-186">
      <style:graphic-properties draw:fill="solid" draw:fill-color="#8d7050" draw:opacity="100.0%" draw:stroke="solid" svg:stroke-color="#8d7050" draw:stroke-linejoin="miter" svg:stroke-opacity="100.0%" svg:stroke-width="0.26458332mm"/>
    </style:style>
    <style:style style:family="graphic" style:name="style-187">
      <style:graphic-properties draw:fill="solid" draw:fill-color="#694a32" draw:opacity="100.0%" draw:stroke="solid" svg:stroke-color="#694a32" draw:stroke-linejoin="miter" svg:stroke-opacity="100.0%" svg:stroke-width="0.26458332mm"/>
    </style:style>
    <style:style style:family="graphic" style:name="style-188">
      <style:graphic-properties draw:fill="solid" draw:fill-color="#786a51" draw:opacity="100.0%" draw:stroke="solid" svg:stroke-color="#786a51" draw:stroke-linejoin="miter" svg:stroke-opacity="100.0%" svg:stroke-width="0.26458332mm"/>
    </style:style>
    <style:style style:family="graphic" style:name="style-189">
      <style:graphic-properties draw:fill="solid" draw:fill-color="#4c3c2c" draw:opacity="100.0%" draw:stroke="solid" svg:stroke-color="#4c3c2c" draw:stroke-linejoin="miter" svg:stroke-opacity="100.0%" svg:stroke-width="0.26458332mm"/>
    </style:style>
    <style:style style:family="graphic" style:name="style-190">
      <style:graphic-properties draw:fill="solid" draw:fill-color="#574836" draw:opacity="100.0%" draw:stroke="solid" svg:stroke-color="#574836" draw:stroke-linejoin="miter" svg:stroke-opacity="100.0%" svg:stroke-width="0.26458332mm"/>
    </style:style>
    <style:style style:family="graphic" style:name="style-191">
      <style:graphic-properties draw:fill="solid" draw:fill-color="#4a2416" draw:opacity="100.0%" draw:stroke="solid" svg:stroke-color="#4a2416" draw:stroke-linejoin="miter" svg:stroke-opacity="100.0%" svg:stroke-width="0.26458332mm"/>
    </style:style>
    <style:style style:family="graphic" style:name="style-192">
      <style:graphic-properties draw:fill="solid" draw:fill-color="#4e402f" draw:opacity="100.0%" draw:stroke="solid" svg:stroke-color="#4e402f" draw:stroke-linejoin="miter" svg:stroke-opacity="100.0%" svg:stroke-width="0.26458332mm"/>
    </style:style>
    <style:style style:family="graphic" style:name="style-193">
      <style:graphic-properties draw:fill="solid" draw:fill-color="#c19a6f" draw:opacity="100.0%" draw:stroke="solid" svg:stroke-color="#c19a6f" draw:stroke-linejoin="miter" svg:stroke-opacity="100.0%" svg:stroke-width="0.26458332mm"/>
    </style:style>
    <style:style style:family="graphic" style:name="style-194">
      <style:graphic-properties draw:fill="solid" draw:fill-color="#573a29" draw:opacity="100.0%" draw:stroke="solid" svg:stroke-color="#573a29" draw:stroke-linejoin="miter" svg:stroke-opacity="100.0%" svg:stroke-width="0.26458332mm"/>
    </style:style>
    <style:style style:family="graphic" style:name="style-195">
      <style:graphic-properties draw:fill="solid" draw:fill-color="#71634c" draw:opacity="100.0%" draw:stroke="solid" svg:stroke-color="#71634c" draw:stroke-linejoin="miter" svg:stroke-opacity="100.0%" svg:stroke-width="0.26458332mm"/>
    </style:style>
    <style:style style:family="graphic" style:name="style-196">
      <style:graphic-properties draw:fill="solid" draw:fill-color="#a28462" draw:opacity="100.0%" draw:stroke="solid" svg:stroke-color="#a28462" draw:stroke-linejoin="miter" svg:stroke-opacity="100.0%" svg:stroke-width="0.26458332mm"/>
    </style:style>
    <style:style style:family="graphic" style:name="style-197">
      <style:graphic-properties draw:fill="solid" draw:fill-color="#775b3e" draw:opacity="100.0%" draw:stroke="solid" svg:stroke-color="#775b3e" draw:stroke-linejoin="miter" svg:stroke-opacity="100.0%" svg:stroke-width="0.26458332mm"/>
    </style:style>
    <style:style style:family="graphic" style:name="style-198">
      <style:graphic-properties draw:fill="solid" draw:fill-color="#695740" draw:opacity="100.0%" draw:stroke="solid" svg:stroke-color="#695740" draw:stroke-linejoin="miter" svg:stroke-opacity="100.0%" svg:stroke-width="0.26458332mm"/>
    </style:style>
    <style:style style:family="graphic" style:name="style-199">
      <style:graphic-properties draw:fill="solid" draw:fill-color="#6a634b" draw:opacity="100.0%" draw:stroke="solid" svg:stroke-color="#6a634b" draw:stroke-linejoin="miter" svg:stroke-opacity="100.0%" svg:stroke-width="0.26458332mm"/>
    </style:style>
    <style:style style:family="graphic" style:name="style-200">
      <style:graphic-properties draw:fill="solid" draw:fill-color="#724c31" draw:opacity="100.0%" draw:stroke="solid" svg:stroke-color="#724c31" draw:stroke-linejoin="miter" svg:stroke-opacity="100.0%" svg:stroke-width="0.26458332mm"/>
    </style:style>
    <style:style style:family="graphic" style:name="style-201">
      <style:graphic-properties draw:fill="solid" draw:fill-color="#d4b997" draw:opacity="100.0%" draw:stroke="solid" svg:stroke-color="#d4b997" draw:stroke-linejoin="miter" svg:stroke-opacity="100.0%" svg:stroke-width="0.26458332mm"/>
    </style:style>
    <style:style style:family="graphic" style:name="style-202">
      <style:graphic-properties draw:fill="solid" draw:fill-color="#635540" draw:opacity="100.0%" draw:stroke="solid" svg:stroke-color="#635540" draw:stroke-linejoin="miter" svg:stroke-opacity="100.0%" svg:stroke-width="0.26458332mm"/>
    </style:style>
    <style:style style:family="graphic" style:name="style-203">
      <style:graphic-properties draw:fill="solid" draw:fill-color="#b49370" draw:opacity="100.0%" draw:stroke="solid" svg:stroke-color="#b49370" draw:stroke-linejoin="miter" svg:stroke-opacity="100.0%" svg:stroke-width="0.26458332mm"/>
    </style:style>
    <style:style style:family="graphic" style:name="style-204">
      <style:graphic-properties draw:fill="solid" draw:fill-color="#2e2a17" draw:opacity="100.0%" draw:stroke="solid" svg:stroke-color="#2e2a17" draw:stroke-linejoin="miter" svg:stroke-opacity="100.0%" svg:stroke-width="0.26458332mm"/>
    </style:style>
    <style:style style:family="graphic" style:name="style-205">
      <style:graphic-properties draw:fill="solid" draw:fill-color="#997855" draw:opacity="100.0%" draw:stroke="solid" svg:stroke-color="#997855" draw:stroke-linejoin="miter" svg:stroke-opacity="100.0%" svg:stroke-width="0.26458332mm"/>
    </style:style>
    <style:style style:family="graphic" style:name="style-206">
      <style:graphic-properties draw:fill="solid" draw:fill-color="#3d3426" draw:opacity="100.0%" draw:stroke="solid" svg:stroke-color="#3d3426" draw:stroke-linejoin="miter" svg:stroke-opacity="100.0%" svg:stroke-width="0.26458332mm"/>
    </style:style>
    <style:style style:family="graphic" style:name="style-207">
      <style:graphic-properties draw:fill="solid" draw:fill-color="#8e6d4c" draw:opacity="100.0%" draw:stroke="solid" svg:stroke-color="#8e6d4c" draw:stroke-linejoin="miter" svg:stroke-opacity="100.0%" svg:stroke-width="0.26458332mm"/>
    </style:style>
    <style:style style:family="graphic" style:name="style-208">
      <style:graphic-properties draw:fill="solid" draw:fill-color="#967552" draw:opacity="100.0%" draw:stroke="solid" svg:stroke-color="#967552" draw:stroke-linejoin="miter" svg:stroke-opacity="100.0%" svg:stroke-width="0.26458332mm"/>
    </style:style>
    <style:style style:family="graphic" style:name="style-209">
      <style:graphic-properties draw:fill="solid" draw:fill-color="#373e2c" draw:opacity="100.0%" draw:stroke="solid" svg:stroke-color="#373e2c" draw:stroke-linejoin="miter" svg:stroke-opacity="100.0%" svg:stroke-width="0.26458332mm"/>
    </style:style>
    <style:style style:family="graphic" style:name="style-210">
      <style:graphic-properties draw:fill="solid" draw:fill-color="#ae895b" draw:opacity="100.0%" draw:stroke="solid" svg:stroke-color="#ae895b" draw:stroke-linejoin="miter" svg:stroke-opacity="100.0%" svg:stroke-width="0.26458332mm"/>
    </style:style>
    <style:style style:family="graphic" style:name="style-211">
      <style:graphic-properties draw:fill="solid" draw:fill-color="#4d402f" draw:opacity="100.0%" draw:stroke="solid" svg:stroke-color="#4d402f" draw:stroke-linejoin="miter" svg:stroke-opacity="100.0%" svg:stroke-width="0.26458332mm"/>
    </style:style>
    <style:style style:family="graphic" style:name="style-212">
      <style:graphic-properties draw:fill="solid" draw:fill-color="#8a7658" draw:opacity="100.0%" draw:stroke="solid" svg:stroke-color="#8a7658" draw:stroke-linejoin="miter" svg:stroke-opacity="100.0%" svg:stroke-width="0.26458332mm"/>
    </style:style>
    <style:style style:family="graphic" style:name="style-213">
      <style:graphic-properties draw:fill="solid" draw:fill-color="#ad8960" draw:opacity="100.0%" draw:stroke="solid" svg:stroke-color="#ad8960" draw:stroke-linejoin="miter" svg:stroke-opacity="100.0%" svg:stroke-width="0.26458332mm"/>
    </style:style>
    <style:style style:family="graphic" style:name="style-214">
      <style:graphic-properties draw:fill="solid" draw:fill-color="#3f3e2d" draw:opacity="100.0%" draw:stroke="solid" svg:stroke-color="#3f3e2d" draw:stroke-linejoin="miter" svg:stroke-opacity="100.0%" svg:stroke-width="0.26458332mm"/>
    </style:style>
    <style:style style:family="graphic" style:name="style-215">
      <style:graphic-properties draw:fill="solid" draw:fill-color="#6b4932" draw:opacity="100.0%" draw:stroke="solid" svg:stroke-color="#6b4932" draw:stroke-linejoin="miter" svg:stroke-opacity="100.0%" svg:stroke-width="0.26458332mm"/>
    </style:style>
    <style:style style:family="graphic" style:name="style-216">
      <style:graphic-properties draw:fill="solid" draw:fill-color="#635943" draw:opacity="100.0%" draw:stroke="solid" svg:stroke-color="#635943" draw:stroke-linejoin="miter" svg:stroke-opacity="100.0%" svg:stroke-width="0.26458332mm"/>
    </style:style>
    <style:style style:family="graphic" style:name="style-217">
      <style:graphic-properties draw:fill="solid" draw:fill-color="#444431" draw:opacity="100.0%" draw:stroke="solid" svg:stroke-color="#444431" draw:stroke-linejoin="miter" svg:stroke-opacity="100.0%" svg:stroke-width="0.26458332mm"/>
    </style:style>
    <style:style style:family="graphic" style:name="style-218">
      <style:graphic-properties draw:fill="solid" draw:fill-color="#66432e" draw:opacity="100.0%" draw:stroke="solid" svg:stroke-color="#66432e" draw:stroke-linejoin="miter" svg:stroke-opacity="100.0%" svg:stroke-width="0.26458332mm"/>
    </style:style>
    <style:style style:family="graphic" style:name="style-219">
      <style:graphic-properties draw:fill="solid" draw:fill-color="#715139" draw:opacity="100.0%" draw:stroke="solid" svg:stroke-color="#715139" draw:stroke-linejoin="miter" svg:stroke-opacity="100.0%" svg:stroke-width="0.26458332mm"/>
    </style:style>
    <style:style style:family="graphic" style:name="style-220">
      <style:graphic-properties draw:fill="solid" draw:fill-color="#7e6e51" draw:opacity="100.0%" draw:stroke="solid" svg:stroke-color="#7e6e51" draw:stroke-linejoin="miter" svg:stroke-opacity="100.0%" svg:stroke-width="0.26458332mm"/>
    </style:style>
    <style:style style:family="graphic" style:name="style-221">
      <style:graphic-properties draw:fill="solid" draw:fill-color="#4b4230" draw:opacity="100.0%" draw:stroke="solid" svg:stroke-color="#4b4230" draw:stroke-linejoin="miter" svg:stroke-opacity="100.0%" svg:stroke-width="0.26458332mm"/>
    </style:style>
    <style:style style:family="graphic" style:name="style-222">
      <style:graphic-properties draw:fill="solid" draw:fill-color="#583f2f" draw:opacity="100.0%" draw:stroke="solid" svg:stroke-color="#583f2f" draw:stroke-linejoin="miter" svg:stroke-opacity="100.0%" svg:stroke-width="0.26458332mm"/>
    </style:style>
    <style:style style:family="graphic" style:name="style-223">
      <style:graphic-properties draw:fill="solid" draw:fill-color="#64523d" draw:opacity="100.0%" draw:stroke="solid" svg:stroke-color="#64523d" draw:stroke-linejoin="miter" svg:stroke-opacity="100.0%" svg:stroke-width="0.26458332mm"/>
    </style:style>
    <style:style style:family="graphic" style:name="style-224">
      <style:graphic-properties draw:fill="solid" draw:fill-color="#484431" draw:opacity="100.0%" draw:stroke="solid" svg:stroke-color="#484431" draw:stroke-linejoin="miter" svg:stroke-opacity="100.0%" svg:stroke-width="0.26458332mm"/>
    </style:style>
    <style:style style:family="graphic" style:name="style-225">
      <style:graphic-properties draw:fill="solid" draw:fill-color="#ccb18f" draw:opacity="100.0%" draw:stroke="solid" svg:stroke-color="#ccb18f" draw:stroke-linejoin="miter" svg:stroke-opacity="100.0%" svg:stroke-width="0.26458332mm"/>
    </style:style>
    <style:style style:family="graphic" style:name="style-226">
      <style:graphic-properties draw:fill="solid" draw:fill-color="#62553f" draw:opacity="100.0%" draw:stroke="solid" svg:stroke-color="#62553f" draw:stroke-linejoin="miter" svg:stroke-opacity="100.0%" svg:stroke-width="0.26458332mm"/>
    </style:style>
    <style:style style:family="graphic" style:name="style-227">
      <style:graphic-properties draw:fill="solid" draw:fill-color="#a88762" draw:opacity="100.0%" draw:stroke="solid" svg:stroke-color="#a88762" draw:stroke-linejoin="miter" svg:stroke-opacity="100.0%" svg:stroke-width="0.26458332mm"/>
    </style:style>
    <style:style style:family="graphic" style:name="style-228">
      <style:graphic-properties draw:fill="solid" draw:fill-color="#806346" draw:opacity="100.0%" draw:stroke="solid" svg:stroke-color="#806346" draw:stroke-linejoin="miter" svg:stroke-opacity="100.0%" svg:stroke-width="0.26458332mm"/>
    </style:style>
    <style:style style:family="graphic" style:name="style-229">
      <style:graphic-properties draw:fill="solid" draw:fill-color="#714e36" draw:opacity="100.0%" draw:stroke="solid" svg:stroke-color="#714e36" draw:stroke-linejoin="miter" svg:stroke-opacity="100.0%" svg:stroke-width="0.26458332mm"/>
    </style:style>
    <style:style style:family="graphic" style:name="style-230">
      <style:graphic-properties draw:fill="solid" draw:fill-color="#563523" draw:opacity="100.0%" draw:stroke="solid" svg:stroke-color="#563523" draw:stroke-linejoin="miter" svg:stroke-opacity="100.0%" svg:stroke-width="0.26458332mm"/>
    </style:style>
    <style:style style:family="graphic" style:name="style-231">
      <style:graphic-properties draw:fill="solid" draw:fill-color="#6b4a32" draw:opacity="100.0%" draw:stroke="solid" svg:stroke-color="#6b4a32" draw:stroke-linejoin="miter" svg:stroke-opacity="100.0%" svg:stroke-width="0.26458332mm"/>
    </style:style>
    <style:style style:family="graphic" style:name="style-232">
      <style:graphic-properties draw:fill="solid" draw:fill-color="#563021" draw:opacity="100.0%" draw:stroke="solid" svg:stroke-color="#563021" draw:stroke-linejoin="miter" svg:stroke-opacity="100.0%" svg:stroke-width="0.26458332mm"/>
    </style:style>
    <style:style style:family="graphic" style:name="style-233">
      <style:graphic-properties draw:fill="solid" draw:fill-color="#44412f" draw:opacity="100.0%" draw:stroke="solid" svg:stroke-color="#44412f" draw:stroke-linejoin="miter" svg:stroke-opacity="100.0%" svg:stroke-width="0.26458332mm"/>
    </style:style>
    <style:style style:family="graphic" style:name="style-234">
      <style:graphic-properties draw:fill="solid" draw:fill-color="#4c3e2a" draw:opacity="100.0%" draw:stroke="solid" svg:stroke-color="#4c3e2a" draw:stroke-linejoin="miter" svg:stroke-opacity="100.0%" svg:stroke-width="0.26458332mm"/>
    </style:style>
    <style:style style:family="graphic" style:name="style-235">
      <style:graphic-properties draw:fill="solid" draw:fill-color="#4c4735" draw:opacity="100.0%" draw:stroke="solid" svg:stroke-color="#4c4735" draw:stroke-linejoin="miter" svg:stroke-opacity="100.0%" svg:stroke-width="0.26458332mm"/>
    </style:style>
    <style:style style:family="graphic" style:name="style-236">
      <style:graphic-properties draw:fill="solid" draw:fill-color="#443b2c" draw:opacity="100.0%" draw:stroke="solid" svg:stroke-color="#443b2c" draw:stroke-linejoin="miter" svg:stroke-opacity="100.0%" svg:stroke-width="0.26458332mm"/>
    </style:style>
    <style:style style:family="graphic" style:name="style-237">
      <style:graphic-properties draw:fill="solid" draw:fill-color="#504230" draw:opacity="100.0%" draw:stroke="solid" svg:stroke-color="#504230" draw:stroke-linejoin="miter" svg:stroke-opacity="100.0%" svg:stroke-width="0.26458332mm"/>
    </style:style>
    <style:style style:family="graphic" style:name="style-238">
      <style:graphic-properties draw:fill="solid" draw:fill-color="#927250" draw:opacity="100.0%" draw:stroke="solid" svg:stroke-color="#927250" draw:stroke-linejoin="miter" svg:stroke-opacity="100.0%" svg:stroke-width="0.26458332mm"/>
    </style:style>
    <style:style style:family="graphic" style:name="style-239">
      <style:graphic-properties draw:fill="solid" draw:fill-color="#716249" draw:opacity="100.0%" draw:stroke="solid" svg:stroke-color="#716249" draw:stroke-linejoin="miter" svg:stroke-opacity="100.0%" svg:stroke-width="0.26458332mm"/>
    </style:style>
    <style:style style:family="graphic" style:name="style-240">
      <style:graphic-properties draw:fill="solid" draw:fill-color="#5b3323" draw:opacity="100.0%" draw:stroke="solid" svg:stroke-color="#5b3323" draw:stroke-linejoin="miter" svg:stroke-opacity="100.0%" svg:stroke-width="0.26458332mm"/>
    </style:style>
    <style:style style:family="graphic" style:name="style-241">
      <style:graphic-properties draw:fill="solid" draw:fill-color="#423828" draw:opacity="100.0%" draw:stroke="solid" svg:stroke-color="#423828" draw:stroke-linejoin="miter" svg:stroke-opacity="100.0%" svg:stroke-width="0.26458332mm"/>
    </style:style>
    <style:style style:family="graphic" style:name="style-242">
      <style:graphic-properties draw:fill="solid" draw:fill-color="#92704e" draw:opacity="100.0%" draw:stroke="solid" svg:stroke-color="#92704e" draw:stroke-linejoin="miter" svg:stroke-opacity="100.0%" svg:stroke-width="0.26458332mm"/>
    </style:style>
    <style:style style:family="graphic" style:name="style-243">
      <style:graphic-properties draw:fill="solid" draw:fill-color="#453f2e" draw:opacity="100.0%" draw:stroke="solid" svg:stroke-color="#453f2e" draw:stroke-linejoin="miter" svg:stroke-opacity="100.0%" svg:stroke-width="0.26458332mm"/>
    </style:style>
    <style:style style:family="graphic" style:name="style-244">
      <style:graphic-properties draw:fill="solid" draw:fill-color="#ac8b5b" draw:opacity="100.0%" draw:stroke="solid" svg:stroke-color="#ac8b5b" draw:stroke-linejoin="miter" svg:stroke-opacity="100.0%" svg:stroke-width="0.26458332mm"/>
    </style:style>
    <style:style style:family="graphic" style:name="style-245">
      <style:graphic-properties draw:fill="solid" draw:fill-color="#444a37" draw:opacity="100.0%" draw:stroke="solid" svg:stroke-color="#444a37" draw:stroke-linejoin="miter" svg:stroke-opacity="100.0%" svg:stroke-width="0.26458332mm"/>
    </style:style>
    <style:style style:family="graphic" style:name="style-246">
      <style:graphic-properties draw:fill="solid" draw:fill-color="#484531" draw:opacity="100.0%" draw:stroke="solid" svg:stroke-color="#484531" draw:stroke-linejoin="miter" svg:stroke-opacity="100.0%" svg:stroke-width="0.26458332mm"/>
    </style:style>
    <style:style style:family="graphic" style:name="style-247">
      <style:graphic-properties draw:fill="solid" draw:fill-color="#c6a176" draw:opacity="100.0%" draw:stroke="solid" svg:stroke-color="#c6a176" draw:stroke-linejoin="miter" svg:stroke-opacity="100.0%" svg:stroke-width="0.26458332mm"/>
    </style:style>
    <style:style style:family="graphic" style:name="style-248">
      <style:graphic-properties draw:fill="solid" draw:fill-color="#463829" draw:opacity="100.0%" draw:stroke="solid" svg:stroke-color="#463829" draw:stroke-linejoin="miter" svg:stroke-opacity="100.0%" svg:stroke-width="0.26458332mm"/>
    </style:style>
    <style:style style:family="graphic" style:name="style-249">
      <style:graphic-properties draw:fill="solid" draw:fill-color="#674c37" draw:opacity="100.0%" draw:stroke="solid" svg:stroke-color="#674c37" draw:stroke-linejoin="miter" svg:stroke-opacity="100.0%" svg:stroke-width="0.26458332mm"/>
    </style:style>
    <style:style style:family="graphic" style:name="style-250">
      <style:graphic-properties draw:fill="solid" draw:fill-color="#684a36" draw:opacity="100.0%" draw:stroke="solid" svg:stroke-color="#684a36" draw:stroke-linejoin="miter" svg:stroke-opacity="100.0%" svg:stroke-width="0.26458332mm"/>
    </style:style>
    <style:style style:family="graphic" style:name="style-251">
      <style:graphic-properties draw:fill="solid" draw:fill-color="#5b4733" draw:opacity="100.0%" draw:stroke="solid" svg:stroke-color="#5b4733" draw:stroke-linejoin="miter" svg:stroke-opacity="100.0%" svg:stroke-width="0.26458332mm"/>
    </style:style>
    <style:style style:family="graphic" style:name="style-252">
      <style:graphic-properties draw:fill="solid" draw:fill-color="#846545" draw:opacity="100.0%" draw:stroke="solid" svg:stroke-color="#846545" draw:stroke-linejoin="miter" svg:stroke-opacity="100.0%" svg:stroke-width="0.26458332mm"/>
    </style:style>
    <style:style style:family="graphic" style:name="style-253">
      <style:graphic-properties draw:fill="solid" draw:fill-color="#4b3e2e" draw:opacity="100.0%" draw:stroke="solid" svg:stroke-color="#4b3e2e" draw:stroke-linejoin="miter" svg:stroke-opacity="100.0%" svg:stroke-width="0.26458332mm"/>
    </style:style>
    <style:style style:family="graphic" style:name="style-254">
      <style:graphic-properties draw:fill="solid" draw:fill-color="#695c44" draw:opacity="100.0%" draw:stroke="solid" svg:stroke-color="#695c44" draw:stroke-linejoin="miter" svg:stroke-opacity="100.0%" svg:stroke-width="0.26458332mm"/>
    </style:style>
    <style:style style:family="graphic" style:name="style-255">
      <style:graphic-properties draw:fill="solid" draw:fill-color="#2a3022" draw:opacity="100.0%" draw:stroke="solid" svg:stroke-color="#2a3022" draw:stroke-linejoin="miter" svg:stroke-opacity="100.0%" svg:stroke-width="0.26458332mm"/>
    </style:style>
    <style:style style:family="graphic" style:name="style-256">
      <style:graphic-properties draw:fill="solid" draw:fill-color="#645740" draw:opacity="100.0%" draw:stroke="solid" svg:stroke-color="#645740" draw:stroke-linejoin="miter" svg:stroke-opacity="100.0%" svg:stroke-width="0.26458332mm"/>
    </style:style>
    <style:style style:family="graphic" style:name="style-257">
      <style:graphic-properties draw:fill="solid" draw:fill-color="#78664c" draw:opacity="100.0%" draw:stroke="solid" svg:stroke-color="#78664c" draw:stroke-linejoin="miter" svg:stroke-opacity="100.0%" svg:stroke-width="0.26458332mm"/>
    </style:style>
    <style:style style:family="graphic" style:name="style-258">
      <style:graphic-properties draw:fill="solid" draw:fill-color="#c39d73" draw:opacity="100.0%" draw:stroke="solid" svg:stroke-color="#c39d73" draw:stroke-linejoin="miter" svg:stroke-opacity="100.0%" svg:stroke-width="0.26458332mm"/>
    </style:style>
    <style:style style:family="graphic" style:name="style-259">
      <style:graphic-properties draw:fill="solid" draw:fill-color="#634632" draw:opacity="100.0%" draw:stroke="solid" svg:stroke-color="#634632" draw:stroke-linejoin="miter" svg:stroke-opacity="100.0%" svg:stroke-width="0.26458332mm"/>
    </style:style>
    <style:style style:family="graphic" style:name="style-260">
      <style:graphic-properties draw:fill="solid" draw:fill-color="#483a2b" draw:opacity="100.0%" draw:stroke="solid" svg:stroke-color="#483a2b" draw:stroke-linejoin="miter" svg:stroke-opacity="100.0%" svg:stroke-width="0.26458332mm"/>
    </style:style>
    <style:style style:family="graphic" style:name="style-261">
      <style:graphic-properties draw:fill="solid" draw:fill-color="#60432e" draw:opacity="100.0%" draw:stroke="solid" svg:stroke-color="#60432e" draw:stroke-linejoin="miter" svg:stroke-opacity="100.0%" svg:stroke-width="0.26458332mm"/>
    </style:style>
    <style:style style:family="graphic" style:name="style-262">
      <style:graphic-properties draw:fill="solid" draw:fill-color="#af8960" draw:opacity="100.0%" draw:stroke="solid" svg:stroke-color="#af8960" draw:stroke-linejoin="miter" svg:stroke-opacity="100.0%" svg:stroke-width="0.26458332mm"/>
    </style:style>
    <style:style style:family="graphic" style:name="style-263">
      <style:graphic-properties draw:fill="solid" draw:fill-color="#4c4231" draw:opacity="100.0%" draw:stroke="solid" svg:stroke-color="#4c4231" draw:stroke-linejoin="miter" svg:stroke-opacity="100.0%" svg:stroke-width="0.26458332mm"/>
    </style:style>
    <style:style style:family="graphic" style:name="style-264">
      <style:graphic-properties draw:fill="solid" draw:fill-color="#544736" draw:opacity="100.0%" draw:stroke="solid" svg:stroke-color="#544736" draw:stroke-linejoin="miter" svg:stroke-opacity="100.0%" svg:stroke-width="0.26458332mm"/>
    </style:style>
    <style:style style:family="graphic" style:name="style-265">
      <style:graphic-properties draw:fill="solid" draw:fill-color="#4e4735" draw:opacity="100.0%" draw:stroke="solid" svg:stroke-color="#4e4735" draw:stroke-linejoin="miter" svg:stroke-opacity="100.0%" svg:stroke-width="0.26458332mm"/>
    </style:style>
    <style:style style:family="graphic" style:name="style-266">
      <style:graphic-properties draw:fill="solid" draw:fill-color="#6d563d" draw:opacity="100.0%" draw:stroke="solid" svg:stroke-color="#6d563d" draw:stroke-linejoin="miter" svg:stroke-opacity="100.0%" svg:stroke-width="0.26458332mm"/>
    </style:style>
    <style:style style:family="graphic" style:name="style-267">
      <style:graphic-properties draw:fill="solid" draw:fill-color="#967450" draw:opacity="100.0%" draw:stroke="solid" svg:stroke-color="#967450" draw:stroke-linejoin="miter" svg:stroke-opacity="100.0%" svg:stroke-width="0.26458332mm"/>
    </style:style>
    <style:style style:family="graphic" style:name="style-268">
      <style:graphic-properties draw:fill="solid" draw:fill-color="#725639" draw:opacity="100.0%" draw:stroke="solid" svg:stroke-color="#725639" draw:stroke-linejoin="miter" svg:stroke-opacity="100.0%" svg:stroke-width="0.26458332mm"/>
    </style:style>
    <style:style style:family="graphic" style:name="style-269">
      <style:graphic-properties draw:fill="solid" draw:fill-color="#564a36" draw:opacity="100.0%" draw:stroke="solid" svg:stroke-color="#564a36" draw:stroke-linejoin="miter" svg:stroke-opacity="100.0%" svg:stroke-width="0.26458332mm"/>
    </style:style>
    <style:style style:family="graphic" style:name="style-270">
      <style:graphic-properties draw:fill="solid" draw:fill-color="#846749" draw:opacity="100.0%" draw:stroke="solid" svg:stroke-color="#846749" draw:stroke-linejoin="miter" svg:stroke-opacity="100.0%" svg:stroke-width="0.26458332mm"/>
    </style:style>
    <style:style style:family="graphic" style:name="style-271">
      <style:graphic-properties draw:fill="solid" draw:fill-color="#66442e" draw:opacity="100.0%" draw:stroke="solid" svg:stroke-color="#66442e" draw:stroke-linejoin="miter" svg:stroke-opacity="100.0%" svg:stroke-width="0.26458332mm"/>
    </style:style>
    <style:style style:family="graphic" style:name="style-272">
      <style:graphic-properties draw:fill="solid" draw:fill-color="#39402f" draw:opacity="100.0%" draw:stroke="solid" svg:stroke-color="#39402f" draw:stroke-linejoin="miter" svg:stroke-opacity="100.0%" svg:stroke-width="0.26458332mm"/>
    </style:style>
    <style:style style:family="graphic" style:name="style-273">
      <style:graphic-properties draw:fill="solid" draw:fill-color="#443a29" draw:opacity="100.0%" draw:stroke="solid" svg:stroke-color="#443a29" draw:stroke-linejoin="miter" svg:stroke-opacity="100.0%" svg:stroke-width="0.26458332mm"/>
    </style:style>
    <style:style style:family="graphic" style:name="style-274">
      <style:graphic-properties draw:fill="solid" draw:fill-color="#5b4b36" draw:opacity="100.0%" draw:stroke="solid" svg:stroke-color="#5b4b36" draw:stroke-linejoin="miter" svg:stroke-opacity="100.0%" svg:stroke-width="0.26458332mm"/>
    </style:style>
    <style:style style:family="graphic" style:name="style-275">
      <style:graphic-properties draw:fill="solid" draw:fill-color="#584937" draw:opacity="100.0%" draw:stroke="solid" svg:stroke-color="#584937" draw:stroke-linejoin="miter" svg:stroke-opacity="100.0%" svg:stroke-width="0.26458332mm"/>
    </style:style>
    <style:style style:family="graphic" style:name="style-276">
      <style:graphic-properties draw:fill="solid" draw:fill-color="#52412e" draw:opacity="100.0%" draw:stroke="solid" svg:stroke-color="#52412e" draw:stroke-linejoin="miter" svg:stroke-opacity="100.0%" svg:stroke-width="0.26458332mm"/>
    </style:style>
    <style:style style:family="graphic" style:name="style-277">
      <style:graphic-properties draw:fill="solid" draw:fill-color="#d5b999" draw:opacity="100.0%" draw:stroke="solid" svg:stroke-color="#d5b999" draw:stroke-linejoin="miter" svg:stroke-opacity="100.0%" svg:stroke-width="0.26458332mm"/>
    </style:style>
    <style:style style:family="graphic" style:name="style-278">
      <style:graphic-properties draw:fill="solid" draw:fill-color="#96734c" draw:opacity="100.0%" draw:stroke="solid" svg:stroke-color="#96734c" draw:stroke-linejoin="miter" svg:stroke-opacity="100.0%" svg:stroke-width="0.26458332mm"/>
    </style:style>
    <style:style style:family="graphic" style:name="style-279">
      <style:graphic-properties draw:fill="solid" draw:fill-color="#532d1c" draw:opacity="100.0%" draw:stroke="solid" svg:stroke-color="#532d1c" draw:stroke-linejoin="miter" svg:stroke-opacity="100.0%" svg:stroke-width="0.26458332mm"/>
    </style:style>
    <style:style style:family="graphic" style:name="style-280">
      <style:graphic-properties draw:fill="solid" draw:fill-color="#866443" draw:opacity="100.0%" draw:stroke="solid" svg:stroke-color="#866443" draw:stroke-linejoin="miter" svg:stroke-opacity="100.0%" svg:stroke-width="0.26458332mm"/>
    </style:style>
    <style:style style:family="graphic" style:name="style-281">
      <style:graphic-properties draw:fill="solid" draw:fill-color="#76573e" draw:opacity="100.0%" draw:stroke="solid" svg:stroke-color="#76573e" draw:stroke-linejoin="miter" svg:stroke-opacity="100.0%" svg:stroke-width="0.26458332mm"/>
    </style:style>
    <style:style style:family="graphic" style:name="style-282">
      <style:graphic-properties draw:fill="solid" draw:fill-color="#573727" draw:opacity="100.0%" draw:stroke="solid" svg:stroke-color="#573727" draw:stroke-linejoin="miter" svg:stroke-opacity="100.0%" svg:stroke-width="0.26458332mm"/>
    </style:style>
    <style:style style:family="graphic" style:name="style-283">
      <style:graphic-properties draw:fill="solid" draw:fill-color="#ab875a" draw:opacity="100.0%" draw:stroke="solid" svg:stroke-color="#ab875a" draw:stroke-linejoin="miter" svg:stroke-opacity="100.0%" svg:stroke-width="0.26458332mm"/>
    </style:style>
    <style:style style:family="graphic" style:name="style-284">
      <style:graphic-properties draw:fill="solid" draw:fill-color="#635640" draw:opacity="100.0%" draw:stroke="solid" svg:stroke-color="#635640" draw:stroke-linejoin="miter" svg:stroke-opacity="100.0%" svg:stroke-width="0.26458332mm"/>
    </style:style>
    <style:style style:family="graphic" style:name="style-285">
      <style:graphic-properties draw:fill="solid" draw:fill-color="#866747" draw:opacity="100.0%" draw:stroke="solid" svg:stroke-color="#866747" draw:stroke-linejoin="miter" svg:stroke-opacity="100.0%" svg:stroke-width="0.26458332mm"/>
    </style:style>
    <style:style style:family="graphic" style:name="style-286">
      <style:graphic-properties draw:fill="solid" draw:fill-color="#7b6c52" draw:opacity="100.0%" draw:stroke="solid" svg:stroke-color="#7b6c52" draw:stroke-linejoin="miter" svg:stroke-opacity="100.0%" svg:stroke-width="0.26458332mm"/>
    </style:style>
    <style:style style:family="graphic" style:name="style-287">
      <style:graphic-properties draw:fill="solid" draw:fill-color="#4d3e2a" draw:opacity="100.0%" draw:stroke="solid" svg:stroke-color="#4d3e2a" draw:stroke-linejoin="miter" svg:stroke-opacity="100.0%" svg:stroke-width="0.26458332mm"/>
    </style:style>
    <style:style style:family="graphic" style:name="style-288">
      <style:graphic-properties draw:fill="solid" draw:fill-color="#644f39" draw:opacity="100.0%" draw:stroke="solid" svg:stroke-color="#644f39" draw:stroke-linejoin="miter" svg:stroke-opacity="100.0%" svg:stroke-width="0.26458332mm"/>
    </style:style>
    <style:style style:family="graphic" style:name="style-289">
      <style:graphic-properties draw:fill="solid" draw:fill-color="#4b4b38" draw:opacity="100.0%" draw:stroke="solid" svg:stroke-color="#4b4b38" draw:stroke-linejoin="miter" svg:stroke-opacity="100.0%" svg:stroke-width="0.26458332mm"/>
    </style:style>
    <style:style style:family="graphic" style:name="style-290">
      <style:graphic-properties draw:fill="solid" draw:fill-color="#8d6d49" draw:opacity="100.0%" draw:stroke="solid" svg:stroke-color="#8d6d49" draw:stroke-linejoin="miter" svg:stroke-opacity="100.0%" svg:stroke-width="0.26458332mm"/>
    </style:style>
    <style:style style:family="graphic" style:name="style-291">
      <style:graphic-properties draw:fill="solid" draw:fill-color="#a88256" draw:opacity="100.0%" draw:stroke="solid" svg:stroke-color="#a88256" draw:stroke-linejoin="miter" svg:stroke-opacity="100.0%" svg:stroke-width="0.26458332mm"/>
    </style:style>
    <style:style style:family="graphic" style:name="style-292">
      <style:graphic-properties draw:fill="solid" draw:fill-color="#433221" draw:opacity="100.0%" draw:stroke="solid" svg:stroke-color="#433221" draw:stroke-linejoin="miter" svg:stroke-opacity="100.0%" svg:stroke-width="0.26458332mm"/>
    </style:style>
    <style:style style:family="graphic" style:name="style-293">
      <style:graphic-properties draw:fill="solid" draw:fill-color="#2f3426" draw:opacity="100.0%" draw:stroke="solid" svg:stroke-color="#2f3426" draw:stroke-linejoin="miter" svg:stroke-opacity="100.0%" svg:stroke-width="0.26458332mm"/>
    </style:style>
    <style:style style:family="graphic" style:name="style-294">
      <style:graphic-properties draw:fill="solid" draw:fill-color="#7d694f" draw:opacity="100.0%" draw:stroke="solid" svg:stroke-color="#7d694f" draw:stroke-linejoin="miter" svg:stroke-opacity="100.0%" svg:stroke-width="0.26458332mm"/>
    </style:style>
    <style:style style:family="graphic" style:name="style-295">
      <style:graphic-properties draw:fill="solid" draw:fill-color="#434835" draw:opacity="100.0%" draw:stroke="solid" svg:stroke-color="#434835" draw:stroke-linejoin="miter" svg:stroke-opacity="100.0%" svg:stroke-width="0.26458332mm"/>
    </style:style>
    <style:style style:family="graphic" style:name="style-296">
      <style:graphic-properties draw:fill="solid" draw:fill-color="#302b1a" draw:opacity="100.0%" draw:stroke="solid" svg:stroke-color="#302b1a" draw:stroke-linejoin="miter" svg:stroke-opacity="100.0%" svg:stroke-width="0.26458332mm"/>
    </style:style>
    <style:style style:family="graphic" style:name="style-297">
      <style:graphic-properties draw:fill="solid" draw:fill-color="#6b6049" draw:opacity="100.0%" draw:stroke="solid" svg:stroke-color="#6b6049" draw:stroke-linejoin="miter" svg:stroke-opacity="100.0%" svg:stroke-width="0.26458332mm"/>
    </style:style>
    <style:style style:family="graphic" style:name="style-298">
      <style:graphic-properties draw:fill="solid" draw:fill-color="#946641" draw:opacity="100.0%" draw:stroke="solid" svg:stroke-color="#946641" draw:stroke-linejoin="miter" svg:stroke-opacity="100.0%" svg:stroke-width="0.26458332mm"/>
    </style:style>
    <style:style style:family="graphic" style:name="style-299">
      <style:graphic-properties draw:fill="solid" draw:fill-color="#7c694f" draw:opacity="100.0%" draw:stroke="solid" svg:stroke-color="#7c694f" draw:stroke-linejoin="miter" svg:stroke-opacity="100.0%" svg:stroke-width="0.26458332mm"/>
    </style:style>
    <style:style style:family="graphic" style:name="style-300">
      <style:graphic-properties draw:fill="solid" draw:fill-color="#433d2e" draw:opacity="100.0%" draw:stroke="solid" svg:stroke-color="#433d2e" draw:stroke-linejoin="miter" svg:stroke-opacity="100.0%" svg:stroke-width="0.26458332mm"/>
    </style:style>
    <style:style style:family="graphic" style:name="style-301">
      <style:graphic-properties draw:fill="solid" draw:fill-color="#554936" draw:opacity="100.0%" draw:stroke="solid" svg:stroke-color="#554936" draw:stroke-linejoin="miter" svg:stroke-opacity="100.0%" svg:stroke-width="0.26458332mm"/>
    </style:style>
    <style:style style:family="graphic" style:name="style-302">
      <style:graphic-properties draw:fill="solid" draw:fill-color="#66422f" draw:opacity="100.0%" draw:stroke="solid" svg:stroke-color="#66422f" draw:stroke-linejoin="miter" svg:stroke-opacity="100.0%" svg:stroke-width="0.26458332mm"/>
    </style:style>
    <style:style style:family="graphic" style:name="style-303">
      <style:graphic-properties draw:fill="solid" draw:fill-color="#60442f" draw:opacity="100.0%" draw:stroke="solid" svg:stroke-color="#60442f" draw:stroke-linejoin="miter" svg:stroke-opacity="100.0%" svg:stroke-width="0.26458332mm"/>
    </style:style>
    <style:style style:family="graphic" style:name="style-304">
      <style:graphic-properties draw:fill="solid" draw:fill-color="#78664d" draw:opacity="100.0%" draw:stroke="solid" svg:stroke-color="#78664d" draw:stroke-linejoin="miter" svg:stroke-opacity="100.0%" svg:stroke-width="0.26458332mm"/>
    </style:style>
    <style:style style:family="graphic" style:name="style-305">
      <style:graphic-properties draw:fill="solid" draw:fill-color="#887256" draw:opacity="100.0%" draw:stroke="solid" svg:stroke-color="#887256" draw:stroke-linejoin="miter" svg:stroke-opacity="100.0%" svg:stroke-width="0.26458332mm"/>
    </style:style>
    <style:style style:family="graphic" style:name="style-306">
      <style:graphic-properties draw:fill="solid" draw:fill-color="#9d7d5a" draw:opacity="100.0%" draw:stroke="solid" svg:stroke-color="#9d7d5a" draw:stroke-linejoin="miter" svg:stroke-opacity="100.0%" svg:stroke-width="0.26458332mm"/>
    </style:style>
    <style:style style:family="graphic" style:name="style-307">
      <style:graphic-properties draw:fill="solid" draw:fill-color="#8d6e4e" draw:opacity="100.0%" draw:stroke="solid" svg:stroke-color="#8d6e4e" draw:stroke-linejoin="miter" svg:stroke-opacity="100.0%" svg:stroke-width="0.26458332mm"/>
    </style:style>
    <style:style style:family="graphic" style:name="style-308">
      <style:graphic-properties draw:fill="solid" draw:fill-color="#836143" draw:opacity="100.0%" draw:stroke="solid" svg:stroke-color="#836143" draw:stroke-linejoin="miter" svg:stroke-opacity="100.0%" svg:stroke-width="0.26458332mm"/>
    </style:style>
    <style:style style:family="graphic" style:name="style-309">
      <style:graphic-properties draw:fill="solid" draw:fill-color="#8b6b4b" draw:opacity="100.0%" draw:stroke="solid" svg:stroke-color="#8b6b4b" draw:stroke-linejoin="miter" svg:stroke-opacity="100.0%" svg:stroke-width="0.26458332mm"/>
    </style:style>
    <style:style style:family="graphic" style:name="style-310">
      <style:graphic-properties draw:fill="solid" draw:fill-color="#8a6444" draw:opacity="100.0%" draw:stroke="solid" svg:stroke-color="#8a6444" draw:stroke-linejoin="miter" svg:stroke-opacity="100.0%" svg:stroke-width="0.26458332mm"/>
    </style:style>
    <style:style style:family="graphic" style:name="style-311">
      <style:graphic-properties draw:fill="solid" draw:fill-color="#4c4434" draw:opacity="100.0%" draw:stroke="solid" svg:stroke-color="#4c4434" draw:stroke-linejoin="miter" svg:stroke-opacity="100.0%" svg:stroke-width="0.26458332mm"/>
    </style:style>
    <style:style style:family="graphic" style:name="style-312">
      <style:graphic-properties draw:fill="solid" draw:fill-color="#806e51" draw:opacity="100.0%" draw:stroke="solid" svg:stroke-color="#806e51" draw:stroke-linejoin="miter" svg:stroke-opacity="100.0%" svg:stroke-width="0.26458332mm"/>
    </style:style>
    <style:style style:family="graphic" style:name="style-313">
      <style:graphic-properties draw:fill="solid" draw:fill-color="#e8cca8" draw:opacity="100.0%" draw:stroke="solid" svg:stroke-color="#e8cca8" draw:stroke-linejoin="miter" svg:stroke-opacity="100.0%" svg:stroke-width="0.26458332mm"/>
    </style:style>
    <style:style style:family="graphic" style:name="style-314">
      <style:graphic-properties draw:fill="solid" draw:fill-color="#a5815b" draw:opacity="100.0%" draw:stroke="solid" svg:stroke-color="#a5815b" draw:stroke-linejoin="miter" svg:stroke-opacity="100.0%" svg:stroke-width="0.26458332mm"/>
    </style:style>
    <style:style style:family="graphic" style:name="style-315">
      <style:graphic-properties draw:fill="solid" draw:fill-color="#856749" draw:opacity="100.0%" draw:stroke="solid" svg:stroke-color="#856749" draw:stroke-linejoin="miter" svg:stroke-opacity="100.0%" svg:stroke-width="0.26458332mm"/>
    </style:style>
    <style:style style:family="graphic" style:name="style-316">
      <style:graphic-properties draw:fill="solid" draw:fill-color="#513f2c" draw:opacity="100.0%" draw:stroke="solid" svg:stroke-color="#513f2c" draw:stroke-linejoin="miter" svg:stroke-opacity="100.0%" svg:stroke-width="0.26458332mm"/>
    </style:style>
    <style:style style:family="graphic" style:name="style-317">
      <style:graphic-properties draw:fill="solid" draw:fill-color="#674932" draw:opacity="100.0%" draw:stroke="solid" svg:stroke-color="#674932" draw:stroke-linejoin="miter" svg:stroke-opacity="100.0%" svg:stroke-width="0.26458332mm"/>
    </style:style>
    <style:style style:family="graphic" style:name="style-318">
      <style:graphic-properties draw:fill="solid" draw:fill-color="#574635" draw:opacity="100.0%" draw:stroke="solid" svg:stroke-color="#574635" draw:stroke-linejoin="miter" svg:stroke-opacity="100.0%" svg:stroke-width="0.26458332mm"/>
    </style:style>
    <style:style style:family="graphic" style:name="style-319">
      <style:graphic-properties draw:fill="solid" draw:fill-color="#554633" draw:opacity="100.0%" draw:stroke="solid" svg:stroke-color="#554633" draw:stroke-linejoin="miter" svg:stroke-opacity="100.0%" svg:stroke-width="0.26458332mm"/>
    </style:style>
    <style:style style:family="graphic" style:name="style-320">
      <style:graphic-properties draw:fill="solid" draw:fill-color="#8d6d4b" draw:opacity="100.0%" draw:stroke="solid" svg:stroke-color="#8d6d4b" draw:stroke-linejoin="miter" svg:stroke-opacity="100.0%" svg:stroke-width="0.26458332mm"/>
    </style:style>
    <style:style style:family="graphic" style:name="style-321">
      <style:graphic-properties draw:fill="solid" draw:fill-color="#4b3526" draw:opacity="100.0%" draw:stroke="solid" svg:stroke-color="#4b3526" draw:stroke-linejoin="miter" svg:stroke-opacity="100.0%" svg:stroke-width="0.26458332mm"/>
    </style:style>
    <style:style style:family="graphic" style:name="style-322">
      <style:graphic-properties draw:fill="solid" draw:fill-color="#826649" draw:opacity="100.0%" draw:stroke="solid" svg:stroke-color="#826649" draw:stroke-linejoin="miter" svg:stroke-opacity="100.0%" svg:stroke-width="0.26458332mm"/>
    </style:style>
    <style:style style:family="graphic" style:name="style-323">
      <style:graphic-properties draw:fill="solid" draw:fill-color="#886a4b" draw:opacity="100.0%" draw:stroke="solid" svg:stroke-color="#886a4b" draw:stroke-linejoin="miter" svg:stroke-opacity="100.0%" svg:stroke-width="0.26458332mm"/>
    </style:style>
    <style:style style:family="graphic" style:name="style-324">
      <style:graphic-properties draw:fill="solid" draw:fill-color="#79674f" draw:opacity="100.0%" draw:stroke="solid" svg:stroke-color="#79674f" draw:stroke-linejoin="miter" svg:stroke-opacity="100.0%" svg:stroke-width="0.26458332mm"/>
    </style:style>
    <style:style style:family="graphic" style:name="style-325">
      <style:graphic-properties draw:fill="solid" draw:fill-color="#a78458" draw:opacity="100.0%" draw:stroke="solid" svg:stroke-color="#a78458" draw:stroke-linejoin="miter" svg:stroke-opacity="100.0%" svg:stroke-width="0.26458332mm"/>
    </style:style>
    <style:style style:family="graphic" style:name="style-326">
      <style:graphic-properties draw:fill="solid" draw:fill-color="#513f2d" draw:opacity="100.0%" draw:stroke="solid" svg:stroke-color="#513f2d" draw:stroke-linejoin="miter" svg:stroke-opacity="100.0%" svg:stroke-width="0.26458332mm"/>
    </style:style>
    <style:style style:family="graphic" style:name="style-327">
      <style:graphic-properties draw:fill="solid" draw:fill-color="#493e2d" draw:opacity="100.0%" draw:stroke="solid" svg:stroke-color="#493e2d" draw:stroke-linejoin="miter" svg:stroke-opacity="100.0%" svg:stroke-width="0.26458332mm"/>
    </style:style>
    <style:style style:family="graphic" style:name="style-328">
      <style:graphic-properties draw:fill="solid" draw:fill-color="#654530" draw:opacity="100.0%" draw:stroke="solid" svg:stroke-color="#654530" draw:stroke-linejoin="miter" svg:stroke-opacity="100.0%" svg:stroke-width="0.26458332mm"/>
    </style:style>
    <style:style style:family="graphic" style:name="style-329">
      <style:graphic-properties draw:fill="solid" draw:fill-color="#9e7e56" draw:opacity="100.0%" draw:stroke="solid" svg:stroke-color="#9e7e56" draw:stroke-linejoin="miter" svg:stroke-opacity="100.0%" svg:stroke-width="0.26458332mm"/>
    </style:style>
    <style:style style:family="graphic" style:name="style-330">
      <style:graphic-properties draw:fill="solid" draw:fill-color="#4e4230" draw:opacity="100.0%" draw:stroke="solid" svg:stroke-color="#4e4230" draw:stroke-linejoin="miter" svg:stroke-opacity="100.0%" svg:stroke-width="0.26458332mm"/>
    </style:style>
    <style:style style:family="graphic" style:name="style-331">
      <style:graphic-properties draw:fill="solid" draw:fill-color="#715639" draw:opacity="100.0%" draw:stroke="solid" svg:stroke-color="#715639" draw:stroke-linejoin="miter" svg:stroke-opacity="100.0%" svg:stroke-width="0.26458332mm"/>
    </style:style>
    <style:style style:family="graphic" style:name="style-332">
      <style:graphic-properties draw:fill="solid" draw:fill-color="#a2835f" draw:opacity="100.0%" draw:stroke="solid" svg:stroke-color="#a2835f" draw:stroke-linejoin="miter" svg:stroke-opacity="100.0%" svg:stroke-width="0.26458332mm"/>
    </style:style>
    <style:style style:family="graphic" style:name="style-333">
      <style:graphic-properties draw:fill="solid" draw:fill-color="#b89269" draw:opacity="100.0%" draw:stroke="solid" svg:stroke-color="#b89269" draw:stroke-linejoin="miter" svg:stroke-opacity="100.0%" svg:stroke-width="0.26458332mm"/>
    </style:style>
    <style:style style:family="graphic" style:name="style-334">
      <style:graphic-properties draw:fill="solid" draw:fill-color="#504432" draw:opacity="100.0%" draw:stroke="solid" svg:stroke-color="#504432" draw:stroke-linejoin="miter" svg:stroke-opacity="100.0%" svg:stroke-width="0.26458332mm"/>
    </style:style>
    <style:style style:family="graphic" style:name="style-335">
      <style:graphic-properties draw:fill="solid" draw:fill-color="#876949" draw:opacity="100.0%" draw:stroke="solid" svg:stroke-color="#876949" draw:stroke-linejoin="miter" svg:stroke-opacity="100.0%" svg:stroke-width="0.26458332mm"/>
    </style:style>
    <style:style style:family="graphic" style:name="style-336">
      <style:graphic-properties draw:fill="solid" draw:fill-color="#ba9870" draw:opacity="100.0%" draw:stroke="solid" svg:stroke-color="#ba9870" draw:stroke-linejoin="miter" svg:stroke-opacity="100.0%" svg:stroke-width="0.26458332mm"/>
    </style:style>
    <style:style style:family="graphic" style:name="style-337">
      <style:graphic-properties draw:fill="solid" draw:fill-color="#543b2c" draw:opacity="100.0%" draw:stroke="solid" svg:stroke-color="#543b2c" draw:stroke-linejoin="miter" svg:stroke-opacity="100.0%" svg:stroke-width="0.26458332mm"/>
    </style:style>
    <style:style style:family="graphic" style:name="style-338">
      <style:graphic-properties draw:fill="solid" draw:fill-color="#79644a" draw:opacity="100.0%" draw:stroke="solid" svg:stroke-color="#79644a" draw:stroke-linejoin="miter" svg:stroke-opacity="100.0%" svg:stroke-width="0.26458332mm"/>
    </style:style>
    <style:style style:family="graphic" style:name="style-339">
      <style:graphic-properties draw:fill="solid" draw:fill-color="#694933" draw:opacity="100.0%" draw:stroke="solid" svg:stroke-color="#694933" draw:stroke-linejoin="miter" svg:stroke-opacity="100.0%" svg:stroke-width="0.26458332mm"/>
    </style:style>
    <style:style style:family="graphic" style:name="style-340">
      <style:graphic-properties draw:fill="solid" draw:fill-color="#6c4b36" draw:opacity="100.0%" draw:stroke="solid" svg:stroke-color="#6c4b36" draw:stroke-linejoin="miter" svg:stroke-opacity="100.0%" svg:stroke-width="0.26458332mm"/>
    </style:style>
    <style:style style:family="graphic" style:name="style-341">
      <style:graphic-properties draw:fill="solid" draw:fill-color="#7c5d40" draw:opacity="100.0%" draw:stroke="solid" svg:stroke-color="#7c5d40" draw:stroke-linejoin="miter" svg:stroke-opacity="100.0%" svg:stroke-width="0.26458332mm"/>
    </style:style>
    <style:style style:family="graphic" style:name="style-342">
      <style:graphic-properties draw:fill="solid" draw:fill-color="#ab8659" draw:opacity="100.0%" draw:stroke="solid" svg:stroke-color="#ab8659" draw:stroke-linejoin="miter" svg:stroke-opacity="100.0%" svg:stroke-width="0.26458332mm"/>
    </style:style>
    <style:style style:family="graphic" style:name="style-343">
      <style:graphic-properties draw:fill="solid" draw:fill-color="#674931" draw:opacity="100.0%" draw:stroke="solid" svg:stroke-color="#674931" draw:stroke-linejoin="miter" svg:stroke-opacity="100.0%" svg:stroke-width="0.26458332mm"/>
    </style:style>
    <style:style style:family="graphic" style:name="style-344">
      <style:graphic-properties draw:fill="solid" draw:fill-color="#3e3526" draw:opacity="100.0%" draw:stroke="solid" svg:stroke-color="#3e3526" draw:stroke-linejoin="miter" svg:stroke-opacity="100.0%" svg:stroke-width="0.26458332mm"/>
    </style:style>
    <style:style style:family="graphic" style:name="style-345">
      <style:graphic-properties draw:fill="solid" draw:fill-color="#62442d" draw:opacity="100.0%" draw:stroke="solid" svg:stroke-color="#62442d" draw:stroke-linejoin="miter" svg:stroke-opacity="100.0%" svg:stroke-width="0.26458332mm"/>
    </style:style>
    <style:style style:family="graphic" style:name="style-346">
      <style:graphic-properties draw:fill="solid" draw:fill-color="#ac8a63" draw:opacity="100.0%" draw:stroke="solid" svg:stroke-color="#ac8a63" draw:stroke-linejoin="miter" svg:stroke-opacity="100.0%" svg:stroke-width="0.26458332mm"/>
    </style:style>
    <style:style style:family="graphic" style:name="style-347">
      <style:graphic-properties draw:fill="solid" draw:fill-color="#544734" draw:opacity="100.0%" draw:stroke="solid" svg:stroke-color="#544734" draw:stroke-linejoin="miter" svg:stroke-opacity="100.0%" svg:stroke-width="0.26458332mm"/>
    </style:style>
    <style:style style:family="graphic" style:name="style-348">
      <style:graphic-properties draw:fill="solid" draw:fill-color="#584936" draw:opacity="100.0%" draw:stroke="solid" svg:stroke-color="#584936" draw:stroke-linejoin="miter" svg:stroke-opacity="100.0%" svg:stroke-width="0.26458332mm"/>
    </style:style>
    <style:style style:family="graphic" style:name="style-349">
      <style:graphic-properties draw:fill="solid" draw:fill-color="#443626" draw:opacity="100.0%" draw:stroke="solid" svg:stroke-color="#443626" draw:stroke-linejoin="miter" svg:stroke-opacity="100.0%" svg:stroke-width="0.26458332mm"/>
    </style:style>
    <style:style style:family="graphic" style:name="style-350">
      <style:graphic-properties draw:fill="solid" draw:fill-color="#8b6b4b" draw:opacity="100.0%" draw:stroke="solid" svg:stroke-color="#8b6b4b" draw:stroke-linejoin="miter" svg:stroke-opacity="100.0%" svg:stroke-width="0.26458332mm"/>
    </style:style>
    <style:style style:family="graphic" style:name="style-351">
      <style:graphic-properties draw:fill="solid" draw:fill-color="#5d543b" draw:opacity="100.0%" draw:stroke="solid" svg:stroke-color="#5d543b" draw:stroke-linejoin="miter" svg:stroke-opacity="100.0%" svg:stroke-width="0.26458332mm"/>
    </style:style>
    <style:style style:family="graphic" style:name="style-352">
      <style:graphic-properties draw:fill="solid" draw:fill-color="#e8cca7" draw:opacity="100.0%" draw:stroke="solid" svg:stroke-color="#e8cca7" draw:stroke-linejoin="miter" svg:stroke-opacity="100.0%" svg:stroke-width="0.26458332mm"/>
    </style:style>
    <style:style style:family="graphic" style:name="style-353">
      <style:graphic-properties draw:fill="solid" draw:fill-color="#4c4332" draw:opacity="100.0%" draw:stroke="solid" svg:stroke-color="#4c4332" draw:stroke-linejoin="miter" svg:stroke-opacity="100.0%" svg:stroke-width="0.26458332mm"/>
    </style:style>
    <style:style style:family="graphic" style:name="style-354">
      <style:graphic-properties draw:fill="solid" draw:fill-color="#a9855d" draw:opacity="100.0%" draw:stroke="solid" svg:stroke-color="#a9855d" draw:stroke-linejoin="miter" svg:stroke-opacity="100.0%" svg:stroke-width="0.26458332mm"/>
    </style:style>
    <style:style style:family="graphic" style:name="style-355">
      <style:graphic-properties draw:fill="solid" draw:fill-color="#3b3628" draw:opacity="100.0%" draw:stroke="solid" svg:stroke-color="#3b3628" draw:stroke-linejoin="miter" svg:stroke-opacity="100.0%" svg:stroke-width="0.26458332mm"/>
    </style:style>
    <style:style style:family="graphic" style:name="style-356">
      <style:graphic-properties draw:fill="solid" draw:fill-color="#503d2c" draw:opacity="100.0%" draw:stroke="solid" svg:stroke-color="#503d2c" draw:stroke-linejoin="miter" svg:stroke-opacity="100.0%" svg:stroke-width="0.26458332mm"/>
    </style:style>
    <style:style style:family="graphic" style:name="style-357">
      <style:graphic-properties draw:fill="solid" draw:fill-color="#574735" draw:opacity="100.0%" draw:stroke="solid" svg:stroke-color="#574735" draw:stroke-linejoin="miter" svg:stroke-opacity="100.0%" svg:stroke-width="0.26458332mm"/>
    </style:style>
    <style:style style:family="graphic" style:name="style-358">
      <style:graphic-properties draw:fill="solid" draw:fill-color="#a07c57" draw:opacity="100.0%" draw:stroke="solid" svg:stroke-color="#a07c57" draw:stroke-linejoin="miter" svg:stroke-opacity="100.0%" svg:stroke-width="0.26458332mm"/>
    </style:style>
    <style:style style:family="graphic" style:name="style-359">
      <style:graphic-properties draw:fill="solid" draw:fill-color="#534534" draw:opacity="100.0%" draw:stroke="solid" svg:stroke-color="#534534" draw:stroke-linejoin="miter" svg:stroke-opacity="100.0%" svg:stroke-width="0.26458332mm"/>
    </style:style>
    <style:style style:family="graphic" style:name="style-360">
      <style:graphic-properties draw:fill="solid" draw:fill-color="#4c4030" draw:opacity="100.0%" draw:stroke="solid" svg:stroke-color="#4c4030" draw:stroke-linejoin="miter" svg:stroke-opacity="100.0%" svg:stroke-width="0.26458332mm"/>
    </style:style>
    <style:style style:family="graphic" style:name="style-361">
      <style:graphic-properties draw:fill="solid" draw:fill-color="#423d2c" draw:opacity="100.0%" draw:stroke="solid" svg:stroke-color="#423d2c" draw:stroke-linejoin="miter" svg:stroke-opacity="100.0%" svg:stroke-width="0.26458332mm"/>
    </style:style>
    <style:style style:family="graphic" style:name="style-362">
      <style:graphic-properties draw:fill="solid" draw:fill-color="#463f2f" draw:opacity="100.0%" draw:stroke="solid" svg:stroke-color="#463f2f" draw:stroke-linejoin="miter" svg:stroke-opacity="100.0%" svg:stroke-width="0.26458332mm"/>
    </style:style>
    <style:style style:family="graphic" style:name="style-363">
      <style:graphic-properties draw:fill="solid" draw:fill-color="#72644c" draw:opacity="100.0%" draw:stroke="solid" svg:stroke-color="#72644c" draw:stroke-linejoin="miter" svg:stroke-opacity="100.0%" svg:stroke-width="0.26458332mm"/>
    </style:style>
    <style:style style:family="graphic" style:name="style-364">
      <style:graphic-properties draw:fill="solid" draw:fill-color="#4d4030" draw:opacity="100.0%" draw:stroke="solid" svg:stroke-color="#4d4030" draw:stroke-linejoin="miter" svg:stroke-opacity="100.0%" svg:stroke-width="0.26458332mm"/>
    </style:style>
    <style:style style:family="graphic" style:name="style-365">
      <style:graphic-properties draw:fill="solid" draw:fill-color="#b58d5a" draw:opacity="100.0%" draw:stroke="solid" svg:stroke-color="#b58d5a" draw:stroke-linejoin="miter" svg:stroke-opacity="100.0%" svg:stroke-width="0.26458332mm"/>
    </style:style>
    <style:style style:family="graphic" style:name="style-366">
      <style:graphic-properties draw:fill="solid" draw:fill-color="#615640" draw:opacity="100.0%" draw:stroke="solid" svg:stroke-color="#615640" draw:stroke-linejoin="miter" svg:stroke-opacity="100.0%" svg:stroke-width="0.26458332mm"/>
    </style:style>
    <style:style style:family="graphic" style:name="style-367">
      <style:graphic-properties draw:fill="solid" draw:fill-color="#5b533e" draw:opacity="100.0%" draw:stroke="solid" svg:stroke-color="#5b533e" draw:stroke-linejoin="miter" svg:stroke-opacity="100.0%" svg:stroke-width="0.26458332mm"/>
    </style:style>
  </office:automatic-styles>
  <office:body>
    <office:drawing>
      <draw:page draw:master-page-name="Default" draw:name="page1" draw:style-name="DP1">
        <draw:g>
          <draw:path svg:d="M 79.37499 52.916664 L 79.37499 0.0 L 105.83333 26.458332 Q 132.29166 52.916664 132.29166 52.916664 L 158.74998 52.916664 L 158.74998 52.916664 Q 158.74998 52.916664 185.20833 79.37499 L 185.20833 79.37499 L 238.12498 158.74998 Q 264.5833 211.66666 291.04166 238.12498 Q 343.9583 264.5833 343.9583 370.41666 Q 343.9583 449.79166 370.41666 449.79166 L 396.87497 449.79166 L 396.87497 476.24997 Q 396.87497 502.7083 370.41666 502.7083 Q 343.9583 529.1666 343.9583 529.1666 L 343.9583 529.1666 L 343.9583 529.1666 Q 343.9583 529.1666 291.04166 555.625 Q 238.12498 555.625 238.12498 582.0833 Q 238.12498 608.5416 185.20833 608.5416 L 132.29166 608.5416 L 132.29166 608.5416 L 105.83333 608.5416 L 105.83333 608.5416 Q 79.37499 608.5416 79.37499 634.99994 L 79.37499 634.99994 L 79.37499 634.99994 Q 52.916664 634.99994 26.458332 608.5416 L 0.0 608.5416 L 0.0 582.0833 L 0.0 555.625 L 79.37499 529.1666 Q 132.29166 529.1666 158.74998 502.7083 L 185.20833 476.24997 L 185.20833 476.24997 L 185.20833 476.24997 L 211.66666 476.24997 L 211.66666 476.24997 L 211.66666 449.79166 L 238.12498 449.79166 L 238.12498 423.3333 L 238.12498 370.41666 L 211.66666 370.41666 L 185.20833 370.41666 L 158.74998 396.87497 Q 132.29166 423.3333 79.37499 423.3333 Q 26.458332 449.79166 26.458332 423.3333 Q 26.458332 396.87497 79.37499 396.87497 Q 105.83333 396.87497 105.83333 370.41666 Q 105.83333 317.49997 52.916664 317.49997 L 0.0 317.49997 L 0.0 291.04166 L 26.458332 264.5833 L 26.458332 264.5833 Q 26.458332 264.5833 79.37499 238.12498 Q 105.83333 211.66666 79.37499 158.74998 Q 79.37499 105.83333 79.37499 52.916664 z M 158.74998 291.04166 Q 185.20833 291.04166 185.20833 291.04166 Q 185.20833 317.49997 185.20833 317.49997 Q 158.74998 317.49997 158.74998 291.04166 z" svg:height="6.3499994mm" draw:style-name="style-2" svg:viewBox="0.0 0.0 396.87497 634.99994" svg:width="3.9687498mm" svg:x="142.61041mm" svg:y="235.47916mm"/>
          <draw:path svg:d="M 1640.4166 0.0 L 1719.7916 26.458332 L 1746.2499 26.458332 L 1772.7083 26.458332 L 1772.7083 52.916664 L 1799.1666 52.916664 L 1799.1666 52.916664 L 1799.1666 79.37499 L 1799.1666 79.37499 L 1799.1666 79.37499 L 1825.6249 79.37499 L 1825.6249 79.37499 L 1825.6249 105.83333 L 1852.0833 105.83333 L 1852.0833 132.29166 L 1852.0833 158.74998 L 1878.5416 158.74998 L 1878.5416 185.20833 L 1878.5416 185.20833 L 1904.9999 185.20833 L 1904.9999 211.66666 L 1904.9999 238.12498 L 1878.5416 238.12498 L 1878.5416 238.12498 L 1852.0833 264.5833 L 1799.1666 291.04166 L 1534.5833 291.04166 Q 1296.4583 291.04166 1031.875 343.9583 L 767.2916 343.9583 L 740.8333 370.41666 L 687.9166 370.41666 L 687.9166 396.87497 L 687.9166 449.79166 L 714.37494 449.79166 L 714.37494 449.79166 L 714.37494 476.24997 L 740.8333 476.24997 L 740.8333 476.24997 L 740.8333 502.7083 L 740.8333 502.7083 L 740.8333 502.7083 L 767.2916 502.7083 L 767.2916 529.1666 L 767.2916 529.1666 Q 740.8333 529.1666 661.4583 529.1666 L 582.0833 529.1666 L 582.0833 502.7083 Q 582.0833 502.7083 555.625 502.7083 L 555.625 502.7083 L 529.1666 502.7083 L 529.1666 502.7083 L 529.1666 502.7083 Q 529.1666 476.24997 502.7083 476.24997 L 502.7083 476.24997 L 502.7083 449.79166 Q 502.7083 423.3333 449.79166 449.79166 L 396.87497 449.79166 L 370.41666 449.79166 Q 370.41666 449.79166 317.49997 423.3333 Q 238.12498 423.3333 211.66666 476.24997 L 211.66666 529.1666 L 185.20833 529.1666 Q 158.74998 502.7083 105.83333 502.7083 L 26.458332 476.24997 L 26.458332 449.79166 L 0.0 423.3333 L 0.0 423.3333 L 0.0 396.87497 L 0.0 396.87497 L 0.0 396.87497 L 26.458332 370.41666 L 26.458332 343.9583 L 52.916664 343.9583 L 79.37499 343.9583 L 79.37499 317.49997 L 105.83333 291.04166 L 105.83333 291.04166 L 105.83333 291.04166 L 79.37499 264.5833 L 52.916664 238.12498 L 52.916664 238.12498 L 52.916664 238.12498 L 26.458332 238.12498 L 26.458332 238.12498 L 26.458332 211.66666 L 52.916664 211.66666 L 52.916664 211.66666 L 52.916664 185.20833 L 52.916664 185.20833 L 52.916664 185.20833 L 79.37499 185.20833 L 79.37499 185.20833 L 105.83333 185.20833 Q 105.83333 185.20833 264.5833 185.20833 L 396.87497 185.20833 L 343.9583 185.20833 L 291.04166 185.20833 L 264.5833 158.74998 L 211.66666 132.29166 L 158.74998 132.29166 L 132.29166 132.29166 L 105.83333 105.83333 L 79.37499 79.37499 L 79.37499 79.37499 L 52.916664 79.37499 L 52.916664 79.37499 L 52.916664 79.37499 L 79.37499 52.916664 L 105.83333 26.458332 L 105.83333 26.458332 L 105.83333 26.458332 L 132.29166 26.458332 L 158.74998 26.458332 L 211.66666 52.916664 L 238.12498 79.37499 L 529.1666 79.37499 Q 820.2083 79.37499 1164.1666 26.458332 Q 1534.5833 -26.458332 1640.4166 0.0 z" svg:height="5.2916665mm" draw:style-name="style-3" svg:viewBox="0.0 0.0 1904.9999 529.1666" svg:width="19.05mm" svg:x="152.92915mm" svg:y="204.5229mm"/>
          <draw:path svg:d="M 132.29166 79.37499 L 158.74998 0.0 L 185.20833 0.0 L 211.66666 0.0 L 211.66666 52.916664 Q 211.66666 105.83333 211.66666 132.29166 Q 238.12498 132.29166 264.5833 105.83333 Q 264.5833 52.916664 291.04166 79.37499 Q 317.49997 105.83333 317.49997 158.74998 L 317.49997 211.66666 L 343.9583 211.66666 L 343.9583 211.66666 L 317.49997 291.04166 Q 264.5833 370.41666 291.04166 396.87497 L 291.04166 423.3333 L 264.5833 423.3333 Q 238.12498 423.3333 238.12498 343.9583 L 211.66666 291.04166 L 211.66666 317.49997 Q 211.66666 343.9583 105.83333 343.9583 L 26.458332 343.9583 L 26.458332 343.9583 L 0.0 343.9583 L 0.0 343.9583 L 0.0 343.9583 L 0.0 317.49997 L 0.0 317.49997 L 0.0 291.04166 Q 0.0 238.12498 0.0 238.12498 L 0.0 211.66666 L 0.0 211.66666 L 0.0 211.66666 L 26.458332 185.20833 L 26.458332 132.29166 L 52.916664 132.29166 L 79.37499 132.29166 L 105.83333 132.29166 L 105.83333 132.29166 L 105.83333 132.29166 Q 105.83333 132.29166 132.29166 79.37499 z" svg:height="4.233333mm" draw:style-name="style-4" svg:viewBox="0.0 0.0 343.9583 423.3333" svg:width="3.439583mm" svg:x="87.31249mm" svg:y="161.66042mm"/>
          <draw:path svg:d="M 26.458332 317.49997 L 0.0 317.49997 L 0.0 291.04166 L 0.0 264.5833 L 0.0 211.66666 L 0.0 185.20833 L 26.458332 132.29166 Q 26.458332 105.83333 52.916664 79.37499 Q 105.83333 52.916664 79.37499 26.458332 Q 79.37499 0.0 132.29166 0.0 Q 185.20833 26.458332 185.20833 52.916664 Q 185.20833 79.37499 343.9583 52.916664 Q 502.7083 52.916664 529.1666 79.37499 Q 529.1666 132.29166 529.1666 185.20833 Q 502.7083 211.66666 396.87497 264.5833 Q 291.04166 291.04166 317.49997 343.9583 Q 343.9583 423.3333 291.04166 396.87497 Q 211.66666 370.41666 185.20833 317.49997 Q 132.29166 264.5833 79.37499 291.04166 Q 26.458332 317.49997 26.458332 317.49997 z M 79.37499 105.83333 Q 105.83333 105.83333 105.83333 132.29166 Q 105.83333 158.74998 79.37499 158.74998 Q 52.916664 158.74998 52.916664 132.29166 Q 52.916664 105.83333 79.37499 105.83333 z" svg:height="3.9687498mm" draw:style-name="style-5" svg:viewBox="0.0 0.0 529.1666 396.87497" svg:width="5.2916665mm" svg:x="178.85832mm" svg:y="66.14583mm"/>
          <draw:path svg:d="M 291.04166 52.916664 L 291.04166 52.916664 L 291.04166 79.37499 L 291.04166 79.37499 L 317.49997 79.37499 L 317.49997 105.83333 L 317.49997 105.83333 L 343.9583 105.83333 L 343.9583 105.83333 L 343.9583 105.83333 L 343.9583 132.29166 L 343.9583 132.29166 L 370.41666 132.29166 L 370.41666 158.74998 L 370.41666 158.74998 L 396.87497 158.74998 L 396.87497 158.74998 L 396.87497 158.74998 L 423.3333 185.20833 Q 449.79166 211.66666 449.79166 185.20833 L 449.79166 158.74998 L 449.79166 158.74998 Q 476.24997 158.74998 502.7083 185.20833 L 502.7083 185.20833 L 502.7083 211.66666 L 502.7083 238.12498 L 529.1666 238.12498 L 529.1666 264.5833 L 582.0833 264.5833 Q 608.5416 291.04166 634.99994 317.49997 Q 661.4583 343.9583 661.4583 343.9583 L 661.4583 343.9583 L 661.4583 370.41666 L 661.4583 423.3333 L 634.99994 423.3333 L 634.99994 423.3333 L 634.99994 449.79166 L 661.4583 449.79166 L 661.4583 449.79166 L 661.4583 476.24997 L 714.37494 476.24997 L 740.8333 476.24997 L 740.8333 502.7083 L 740.8333 502.7083 L 767.2916 502.7083 Q 767.2916 529.1666 767.2916 502.7083 L 767.2916 502.7083 L 793.74994 476.24997 Q 820.2083 476.24997 820.2083 476.24997 L 820.2083 476.24997 L 820.2083 476.24997 Q 820.2083 476.24997 820.2083 502.7083 L 846.6666 502.7083 L 846.6666 502.7083 L 846.6666 529.1666 L 873.12494 529.1666 L 873.12494 529.1666 L 873.12494 529.1666 L 873.12494 529.1666 L 873.12494 555.625 L 899.5833 555.625 L 926.0416 582.0833 Q 952.49994 634.99994 1031.875 608.5416 Q 1084.7916 582.0833 1137.7083 582.0833 L 1217.0833 582.0833 L 1243.5416 608.5416 Q 1296.4583 634.99994 1322.9166 634.99994 L 1349.3749 634.99994 L 1402.2916 687.9166 Q 1455.2083 740.8333 1561.0416 740.8333 Q 1693.3333 740.8333 1772.7083 846.6666 Q 1852.0833 899.5833 1878.5416 926.0416 L 1878.5416 926.0416 L 1878.5416 952.49994 L 1878.5416 952.49994 L 1904.9999 978.95825 Q 1931.4583 1005.4166 1931.4583 1111.25 Q 1931.4583 1217.0833 1931.4583 1269.9999 L 1931.4583 1296.4583 L 1984.3749 1296.4583 Q 2010.8333 1296.4583 2010.8333 1322.9166 L 2010.8333 1375.8333 L 2010.8333 1481.6666 Q 2010.8333 1587.4999 2063.75 1640.4166 Q 2143.125 1666.8749 2116.6665 1825.6249 Q 2090.2083 1984.3749 2063.75 2010.8333 Q 2037.2915 2010.8333 2037.2915 2063.75 L 2037.2915 2143.125 L 2010.8333 2169.5833 L 2010.8333 2196.0415 L 2037.2915 2301.875 Q 2063.75 2381.2498 2116.6665 2407.7083 L 2169.5833 2407.7083 L 2169.5833 2487.0833 Q 2143.125 2592.9165 2143.125 2645.8333 Q 2143.125 2698.7498 2116.6665 2698.7498 Q 2090.2083 2698.7498 2063.75 2778.1248 Q 2037.2915 2857.4998 2063.75 2910.4165 L 2063.75 2963.3333 L 2037.2915 2963.3333 L 2010.8333 2963.3333 L 2010.8333 2989.7915 L 1984.3749 2989.7915 L 1984.3749 3016.2498 L 1984.3749 3042.7083 L 2010.8333 3042.7083 L 2010.8333 3042.7083 L 2010.8333 3069.1665 L 2037.2915 3122.0833 L 2063.75 3201.4583 Q 2090.2083 3280.8333 2116.6665 3280.8333 Q 2143.125 3307.2915 2169.5833 3333.7498 Q 2169.5833 3386.6665 2222.5 3439.5833 Q 2301.875 3466.0415 2301.875 3492.4998 L 2301.875 3492.4998 L 2301.875 3545.4165 L 2301.875 3571.8748 L 2328.3333 3571.8748 L 2328.3333 3598.3333 L 2407.7083 3598.3333 Q 2513.5415 3598.3333 2513.5415 3651.2498 Q 2539.9998 3704.1665 2672.2915 3730.6248 Q 2778.1248 3757.0833 2778.1248 3809.9998 Q 2778.1248 3862.9165 2831.0415 3836.4583 Q 2857.4998 3836.4583 2857.4998 3862.9165 Q 2857.4998 3889.3748 2883.9583 3889.3748 L 2910.4165 3889.3748 L 2910.4165 3862.9165 L 2910.4165 3836.4583 L 2936.8748 3836.4583 L 2963.3333 3836.4583 L 2963.3333 3862.9165 L 2989.7915 3889.3748 L 2989.7915 3915.833 L 2989.7915 3968.7498 L 2936.8748 3968.7498 Q 2910.4165 3968.7498 2910.4165 3995.208 Q 2910.4165 4021.6665 2883.9583 4021.6665 L 2857.4998 4021.6665 L 2831.0415 4048.1248 L 2804.5833 4048.1248 L 2804.5833 4074.583 L 2831.0415 4101.0415 L 2831.0415 4101.0415 L 2831.0415 4074.583 L 2883.9583 4074.583 Q 2963.3333 4074.583 2963.3333 4101.0415 Q 2963.3333 4127.5 2989.7915 4127.5 L 3016.2498 4127.5 L 3042.7083 4153.958 L 3069.1665 4153.958 L 3042.7083 4233.333 Q 3042.7083 4286.25 3042.7083 4339.1665 L 3042.7083 4365.625 L 3069.1665 4365.625 L 3069.1665 4392.083 L 3095.6248 4392.083 L 3148.5415 4392.083 L 3148.5415 4418.5415 L 3148.5415 4418.5415 L 3095.6248 4418.5415 L 3016.2498 4445.0 L 2936.8748 4471.458 Q 2831.0415 4497.9165 2831.0415 4577.2915 Q 2804.5833 4656.6665 2778.1248 4656.6665 Q 2778.1248 4683.1245 2804.5833 4868.333 Q 2831.0415 5027.083 2857.4998 5027.083 Q 2883.9583 5027.083 2883.9583 5053.5415 Q 2857.4998 5079.9995 2883.9583 5212.2915 Q 2883.9583 5371.0415 2883.9583 5397.4995 L 2883.9583 5397.4995 L 2857.4998 5503.333 Q 2831.0415 5582.708 2778.1248 5635.6245 Q 2725.2083 5688.5415 2725.2083 5714.9995 L 2725.2083 5741.458 L 2698.7498 5741.458 L 2698.7498 5767.9165 L 2698.7498 5767.9165 L 2672.2915 5767.9165 L 2672.2915 5767.9165 L 2672.2915 5767.9165 L 2672.2915 5794.3745 L 2672.2915 5794.3745 L 2645.8333 5820.833 L 2645.8333 5820.833 L 2645.8333 5820.833 L 2619.3748 5820.833 L 2619.3748 5820.833 L 2619.3748 5847.2915 L 2619.3748 5847.2915 L 2619.3748 5847.2915 L 2592.9165 5847.2915 L 2592.9165 5873.7495 L 2566.4583 5873.7495 L 2539.9998 5873.7495 L 2539.9998 5820.833 L 2513.5415 5767.9165 L 2513.5415 5741.458 L 2513.5415 5714.9995 L 2513.5415 5662.083 L 2513.5415 5635.6245 L 2513.5415 5635.6245 L 2513.5415 5609.1665 L 2513.5415 5609.1665 L 2513.5415 5609.1665 L 2487.0833 5609.1665 Q 2487.0833 5609.1665 2487.0833 5556.2495 Q 2487.0833 5503.333 2513.5415 5450.4165 Q 2539.9998 5371.0415 2619.3748 5344.583 L 2698.7498 5291.6665 L 2698.7498 5291.6665 L 2725.2083 5291.6665 L 2725.2083 5238.7495 L 2725.2083 5212.2915 L 2698.7498 5185.833 L 2672.2915 5132.9165 L 2672.2915 5106.458 L 2672.2915 5079.9995 L 2645.8333 5079.9995 L 2645.8333 5079.9995 L 2592.9165 5079.9995 L 2539.9998 5079.9995 L 2539.9998 5079.9995 L 2513.5415 5079.9995 L 2513.5415 5106.458 Q 2513.5415 5132.9165 2487.0833 5185.833 L 2460.6248 5238.7495 L 2460.6248 5238.7495 L 2460.6248 5238.7495 L 2460.6248 5265.208 L 2460.6248 5265.208 L 2460.6248 5238.7495 L 2460.6248 5185.833 L 2460.6248 5132.9165 L 2460.6248 5053.5415 L 2434.1665 5053.5415 L 2434.1665 5027.083 L 2407.7083 5027.083 L 2381.2498 5027.083 L 2354.7915 5027.083 L 2328.3333 5027.083 L 2328.3333 5027.083 L 2301.875 5027.083 L 2301.875 5027.083 L 2301.875 5027.083 L 2275.4165 5053.5415 Q 2248.9583 5053.5415 2248.9583 5132.9165 L 2248.9583 5212.2915 L 2222.5 5212.2915 L 2222.5 5238.7495 L 2196.0415 5238.7495 L 2196.0415 5238.7495 L 2196.0415 5212.2915 L 2196.0415 5212.2915 L 2169.5833 5185.833 L 2169.5833 5159.3745 L 2143.125 5159.3745 Q 2090.2083 5132.9165 1984.3749 5053.5415 L 1904.9999 4974.1665 L 1904.9999 4947.708 Q 1878.5416 4921.2495 1825.6249 4868.333 Q 1772.7083 4815.4165 1719.7916 4736.0415 L 1666.8749 4656.6665 L 1666.8749 4656.6665 Q 1666.8749 4630.208 1640.4166 4630.208 L 1640.4166 4630.208 L 1640.4166 4603.75 Q 1613.9583 4603.75 1613.9583 4577.2915 Q 1613.9583 4550.833 1534.5833 4471.458 Q 1455.2083 4392.083 1084.7916 4365.625 L 740.8333 4339.1665 L 740.8333 4312.708 L 714.37494 4312.708 L 714.37494 4312.708 L 714.37494 4286.25 L 714.37494 4286.25 L 714.37494 4286.25 L 714.37494 4233.333 L 714.37494 4180.4165 L 714.37494 4127.5 L 714.37494 4101.0415 L 740.8333 4074.583 L 767.2916 4048.1248 L 767.2916 4021.6665 L 767.2916 3995.208 L 793.74994 3995.208 Q 820.2083 3995.208 846.6666 3915.833 L 873.12494 3862.9165 L 978.95825 3862.9165 Q 1058.3333 3862.9165 1084.7916 3862.9165 L 1111.25 3862.9165 L 1137.7083 3862.9165 L 1164.1666 3862.9165 L 1164.1666 3809.9998 L 1137.7083 3783.5415 L 1137.7083 3783.5415 L 1137.7083 3757.0833 L 1137.7083 3757.0833 L 1137.7083 3757.0833 L 1111.25 3757.0833 L 1111.25 3757.0833 L 1111.25 3730.6248 L 1137.7083 3730.6248 L 1137.7083 3704.1665 L 1137.7083 3651.2498 L 1111.25 3624.7915 L 1084.7916 3598.3333 L 1084.7916 3598.3333 L 1084.7916 3598.3333 L 1031.875 3571.8748 Q 952.49994 3545.4165 873.12494 3598.3333 L 820.2083 3624.7915 L 820.2083 3624.7915 Q 820.2083 3624.7915 793.74994 3651.2498 L 793.74994 3651.2498 L 793.74994 3651.2498 L 767.2916 3651.2498 L 767.2916 3545.4165 Q 767.2916 3439.5833 714.37494 3413.1248 Q 687.9166 3386.6665 661.4583 3333.7498 L 608.5416 3254.3748 L 608.5416 3227.9165 Q 608.5416 3227.9165 582.0833 3227.9165 L 582.0833 3227.9165 L 582.0833 3201.4583 Q 608.5416 3174.9998 608.5416 3122.0833 Q 608.5416 3095.6248 634.99994 2963.3333 Q 661.4583 2831.0415 555.625 2751.6665 L 476.24997 2672.2915 L 476.24997 2645.8333 Q 449.79166 2619.3748 476.24997 2566.4583 Q 502.7083 2513.5415 502.7083 2328.3333 L 502.7083 2116.6665 L 476.24997 2116.6665 L 449.79166 2116.6665 L 423.3333 2090.2083 L 396.87497 2063.75 L 343.9583 2090.2083 Q 264.5833 2116.6665 264.5833 2143.125 L 238.12498 2169.5833 L 238.12498 2169.5833 L 238.12498 2169.5833 L 238.12498 2196.0415 L 211.66666 2196.0415 L 211.66666 2116.6665 Q 185.20833 2010.8333 185.20833 1904.9999 Q 185.20833 1772.7083 211.66666 1666.8749 Q 238.12498 1561.0416 211.66666 1534.5833 Q 185.20833 1481.6666 132.29166 1243.5416 Q 79.37499 978.95825 52.916664 952.49994 L 26.458332 952.49994 L 26.458332 926.0416 Q 26.458332 899.5833 0.0 476.24997 L 0.0 52.916664 L 52.916664 0.0 Q 105.83333 -52.916664 185.20833 0.0 Q 291.04166 52.916664 291.04166 52.916664 z" svg:height="58.737495mm" draw:style-name="style-6" svg:viewBox="0.0 0.0 3148.5415 5873.7495" svg:width="31.485415mm" svg:x="138.37708mm" svg:y="203.72916mm"/>
          <draw:path svg:d="M 1190.6249 0.0 L 1190.6249 0.0 L 1217.0833 26.458332 Q 1243.5416 52.916664 1243.5416 79.37499 Q 1243.5416 105.83333 1322.9166 79.37499 Q 1402.2916 52.916664 1402.2916 79.37499 L 1402.2916 79.37499 L 1428.7499 79.37499 L 1428.7499 105.83333 L 1428.7499 105.83333 L 1402.2916 105.83333 L 1402.2916 158.74998 L 1402.2916 211.66666 L 1428.7499 238.12498 L 1428.7499 264.5833 L 1455.2083 291.04166 Q 1455.2083 317.49997 1455.2083 317.49997 L 1455.2083 317.49997 L 1428.7499 343.9583 L 1402.2916 370.41666 L 1402.2916 396.87497 L 1402.2916 423.3333 L 1402.2916 423.3333 Q 1402.2916 423.3333 1349.3749 449.79166 L 1322.9166 476.24997 L 1322.9166 502.7083 L 1349.3749 529.1666 L 1349.3749 529.1666 L 1349.3749 529.1666 L 1455.2083 555.625 L 1561.0416 555.625 L 1561.0416 582.0833 L 1561.0416 634.99994 L 1561.0416 634.99994 L 1561.0416 634.99994 L 1534.5833 634.99994 L 1534.5833 661.4583 L 1508.1249 661.4583 L 1481.6666 687.9166 L 1455.2083 687.9166 L 1428.7499 687.9166 L 1402.2916 714.37494 L 1375.8333 740.8333 L 1349.3749 740.8333 L 1349.3749 740.8333 L 1322.9166 714.37494 Q 1296.4583 687.9166 1111.25 687.9166 Q 926.0416 634.99994 899.5833 661.4583 Q 873.12494 687.9166 714.37494 687.9166 Q 529.1666 740.8333 555.625 714.37494 Q 555.625 687.9166 449.79166 687.9166 Q 317.49997 687.9166 238.12498 687.9166 Q 185.20833 634.99994 158.74998 661.4583 L 132.29166 687.9166 L 132.29166 687.9166 L 132.29166 687.9166 L 105.83333 661.4583 L 79.37499 634.99994 L 79.37499 634.99994 L 79.37499 634.99994 L 52.916664 634.99994 L 52.916664 634.99994 L 52.916664 634.99994 L 26.458332 608.5416 L 26.458332 608.5416 L 26.458332 608.5416 L 26.458332 582.0833 L 26.458332 582.0833 L 0.0 582.0833 L 0.0 582.0833 L 0.0 555.625 L 26.458332 555.625 L 26.458332 555.625 L 26.458332 529.1666 L 52.916664 529.1666 L 79.37499 529.1666 L 79.37499 476.24997 L 79.37499 423.3333 L 105.83333 423.3333 L 105.83333 423.3333 L 105.83333 396.87497 L 79.37499 396.87497 L 79.37499 396.87497 L 79.37499 370.41666 L 79.37499 370.41666 L 79.37499 370.41666 L 105.83333 370.41666 L 105.83333 370.41666 L 132.29166 370.41666 L 158.74998 370.41666 L 158.74998 370.41666 L 158.74998 396.87497 L 158.74998 396.87497 Q 158.74998 423.3333 185.20833 423.3333 L 185.20833 423.3333 L 238.12498 449.79166 Q 264.5833 476.24997 291.04166 476.24997 Q 343.9583 476.24997 343.9583 449.79166 Q 343.9583 423.3333 661.4583 396.87497 Q 1005.4166 370.41666 1058.3333 291.04166 Q 1137.7083 211.66666 1137.7083 105.83333 Q 1190.6249 0.0 1190.6249 0.0 z" svg:height="7.408333mm" draw:style-name="style-7" svg:viewBox="0.0 0.0 1561.0416 740.8333" svg:width="15.610415mm" svg:x="208.22707mm" svg:y="260.87915mm"/>
          <draw:path svg:d="M 529.1666 26.458332 L 529.1666 0.0 L 555.625 52.916664 Q 582.0833 105.83333 529.1666 132.29166 Q 502.7083 132.29166 502.7083 158.74998 Q 502.7083 185.20833 555.625 185.20833 Q 608.5416 185.20833 582.0833 264.5833 Q 555.625 317.49997 555.625 423.3333 Q 529.1666 502.7083 555.625 529.1666 Q 582.0833 582.0833 582.0833 608.5416 L 582.0833 634.99994 L 608.5416 634.99994 L 608.5416 634.99994 L 608.5416 661.4583 L 634.99994 661.4583 L 634.99994 661.4583 L 634.99994 687.9166 L 634.99994 687.9166 L 634.99994 687.9166 L 661.4583 687.9166 L 661.4583 687.9166 L 687.9166 714.37494 L 714.37494 714.37494 L 714.37494 714.37494 Q 714.37494 740.8333 740.8333 740.8333 Q 767.2916 793.74994 687.9166 793.74994 L 634.99994 793.74994 L 634.99994 767.2916 L 634.99994 767.2916 L 634.99994 793.74994 L 634.99994 820.2083 L 634.99994 820.2083 L 634.99994 846.6666 L 687.9166 873.12494 Q 740.8333 926.0416 740.8333 952.49994 Q 767.2916 1005.4166 767.2916 1005.4166 L 740.8333 1005.4166 L 740.8333 1005.4166 L 740.8333 1005.4166 L 740.8333 1031.875 L 740.8333 1031.875 L 714.37494 1058.3333 L 714.37494 1058.3333 L 687.9166 1058.3333 L 687.9166 1058.3333 L 687.9166 1031.875 L 687.9166 1031.875 L 661.4583 1031.875 L 661.4583 1031.875 L 634.99994 1031.875 Q 608.5416 1005.4166 582.0833 1005.4166 L 582.0833 1005.4166 L 582.0833 978.95825 L 582.0833 978.95825 L 555.625 978.95825 L 555.625 952.49994 L 555.625 952.49994 L 529.1666 952.49994 L 529.1666 952.49994 L 529.1666 952.49994 L 529.1666 952.49994 Q 502.7083 952.49994 476.24997 952.49994 Q 476.24997 952.49994 449.79166 926.0416 Q 423.3333 899.5833 370.41666 899.5833 Q 317.49997 873.12494 317.49997 846.6666 Q 317.49997 793.74994 317.49997 740.8333 Q 317.49997 687.9166 264.5833 661.4583 Q 238.12498 634.99994 264.5833 608.5416 L 264.5833 582.0833 L 238.12498 582.0833 Q 211.66666 582.0833 185.20833 634.99994 Q 158.74998 687.9166 158.74998 661.4583 Q 158.74998 634.99994 105.83333 661.4583 L 79.37499 687.9166 L 79.37499 687.9166 L 79.37499 687.9166 L 52.916664 687.9166 L 52.916664 687.9166 L 52.916664 687.9166 L 52.916664 661.4583 L 26.458332 608.5416 L 0.0 555.625 L 0.0 555.625 L 0.0 555.625 L 0.0 555.625 L 0.0 529.1666 L 26.458332 529.1666 L 52.916664 529.1666 L 79.37499 502.7083 Q 105.83333 476.24997 105.83333 423.3333 Q 132.29166 370.41666 158.74998 370.41666 Q 185.20833 370.41666 185.20833 317.49997 Q 185.20833 291.04166 211.66666 291.04166 Q 238.12498 291.04166 238.12498 264.5833 Q 264.5833 238.12498 291.04166 211.66666 Q 343.9583 185.20833 343.9583 158.74998 Q 343.9583 132.29166 423.3333 105.83333 Q 476.24997 105.83333 476.24997 79.37499 Q 476.24997 52.916664 502.7083 52.916664 Q 529.1666 52.916664 529.1666 26.458332 z M 396.87497 793.74994 Q 423.3333 793.74994 423.3333 820.2083 Q 423.3333 846.6666 396.87497 846.6666 Q 370.41666 846.6666 370.41666 820.2083 Q 370.41666 793.74994 396.87497 793.74994 z" svg:height="10.583333mm" draw:style-name="style-8" svg:viewBox="0.0 0.0 767.2916 1058.3333" svg:width="7.6729164mm" svg:x="94.720825mm" svg:y="106.89166mm"/>
          <draw:path svg:d="M 423.3333 26.458332 L 423.3333 0.0 L 449.79166 0.0 L 476.24997 0.0 L 476.24997 52.916664 L 476.24997 105.83333 L 449.79166 132.29166 Q 423.3333 158.74998 370.41666 317.49997 Q 317.49997 476.24997 343.9583 608.5416 Q 370.41666 740.8333 423.3333 926.0416 Q 476.24997 1111.25 449.79166 1164.1666 L 449.79166 1190.6249 L 476.24997 1190.6249 L 502.7083 1164.1666 L 767.2916 1084.7916 Q 1031.875 1005.4166 1031.875 978.95825 Q 1031.875 952.49994 1058.3333 952.49994 L 1084.7916 952.49994 L 1058.3333 1005.4166 Q 1058.3333 1058.3333 1031.875 1058.3333 L 1031.875 1058.3333 L 899.5833 1190.6249 Q 767.2916 1322.9166 582.0833 1402.2916 Q 396.87497 1481.6666 370.41666 1508.1249 L 343.9583 1534.5833 L 317.49997 1534.5833 L 291.04166 1534.5833 L 291.04166 1561.0416 L 264.5833 1561.0416 L 264.5833 1561.0416 L 264.5833 1587.4999 L 238.12498 1587.4999 L 211.66666 1587.4999 L 211.66666 1534.5833 L 211.66666 1455.2083 L 211.66666 1349.3749 Q 211.66666 1243.5416 211.66666 1111.25 L 211.66666 1005.4166 L 185.20833 952.49994 L 158.74998 926.0416 L 158.74998 899.5833 L 158.74998 873.12494 L 132.29166 873.12494 L 132.29166 873.12494 L 132.29166 846.6666 Q 105.83333 846.6666 132.29166 793.74994 L 158.74998 714.37494 L 158.74998 661.4583 L 158.74998 608.5416 L 132.29166 608.5416 Q 132.29166 634.99994 52.916664 634.99994 L 0.0 687.9166 L 0.0 661.4583 L 0.0 661.4583 L 26.458332 661.4583 L 26.458332 634.99994 L 26.458332 634.99994 L 52.916664 634.99994 L 52.916664 634.99994 L 52.916664 634.99994 L 52.916664 608.5416 L 52.916664 608.5416 L 79.37499 608.5416 L 79.37499 582.0833 L 79.37499 582.0833 Q 105.83333 582.0833 211.66666 396.87497 L 317.49997 211.66666 L 317.49997 211.66666 L 317.49997 211.66666 L 343.9583 185.20833 L 370.41666 185.20833 L 370.41666 158.74998 L 370.41666 132.29166 L 343.9583 132.29166 L 343.9583 105.83333 L 343.9583 105.83333 L 370.41666 105.83333 L 370.41666 105.83333 L 370.41666 105.83333 L 370.41666 79.37499 L 370.41666 79.37499 L 370.41666 79.37499 L 370.41666 79.37499 L 396.87497 52.916664 L 423.3333 26.458332 L 423.3333 26.458332 z" svg:height="15.874999mm" draw:style-name="style-9" svg:viewBox="0.0 0.0 1084.7916 1587.4999" svg:width="10.847916mm" svg:x="96.837494mm" svg:y="183.09166mm"/>
          <draw:path svg:d="M 291.04166 26.458332 L 291.04166 0.0 L 582.0833 79.37499 Q 873.12494 158.74998 926.0416 185.20833 L 952.49994 185.20833 L 978.95825 211.66666 Q 978.95825 238.12498 978.95825 317.49997 Q 978.95825 370.41666 978.95825 396.87497 L 978.95825 423.3333 L 952.49994 423.3333 L 952.49994 423.3333 L 926.0416 396.87497 Q 899.5833 370.41666 714.37494 396.87497 L 502.7083 396.87497 L 502.7083 370.41666 Q 502.7083 370.41666 476.24997 370.41666 L 449.79166 396.87497 L 423.3333 396.87497 L 396.87497 396.87497 L 396.87497 370.41666 Q 396.87497 370.41666 423.3333 370.41666 Q 449.79166 343.9583 291.04166 317.49997 L 158.74998 317.49997 L 132.29166 317.49997 L 132.29166 317.49997 L 132.29166 317.49997 L 132.29166 291.04166 L 105.83333 291.04166 L 105.83333 264.5833 L 52.916664 264.5833 L 0.0 264.5833 L 0.0 264.5833 L 0.0 264.5833 L 26.458332 238.12498 L 52.916664 211.66666 L 105.83333 211.66666 L 158.74998 211.66666 L 158.74998 185.20833 L 185.20833 185.20833 L 185.20833 158.74998 L 185.20833 132.29166 L 185.20833 105.83333 L 185.20833 79.37499 L 211.66666 79.37499 L 211.66666 52.916664 L 238.12498 52.916664 Q 291.04166 52.916664 291.04166 26.458332 z" svg:height="4.233333mm" draw:style-name="style-10" svg:viewBox="0.0 0.0 978.95825 423.3333" svg:width="9.789583mm" svg:x="25.135416mm" svg:y="77.7875mm"/>
          <draw:path svg:d="M 158.74998 0.0 L 185.20833 0.0 L 185.20833 0.0 Q 185.20833 26.458332 211.66666 26.458332 L 211.66666 26.458332 L 264.5833 105.83333 Q 317.49997 185.20833 370.41666 238.12498 Q 423.3333 291.04166 449.79166 317.49997 L 449.79166 343.9583 L 449.79166 343.9583 Q 423.3333 343.9583 423.3333 396.87497 L 423.3333 423.3333 L 423.3333 423.3333 L 423.3333 423.3333 L 396.87497 476.24997 Q 370.41666 529.1666 343.9583 529.1666 Q 317.49997 555.625 317.49997 555.625 L 317.49997 555.625 L 291.04166 555.625 Q 264.5833 555.625 264.5833 582.0833 Q 264.5833 608.5416 211.66666 634.99994 Q 158.74998 661.4583 158.74998 608.5416 Q 158.74998 555.625 79.37499 529.1666 Q -26.458332 502.7083 0.0 502.7083 L 26.458332 502.7083 L 26.458332 476.24997 L 52.916664 476.24997 L 52.916664 476.24997 Q 52.916664 449.79166 105.83333 423.3333 L 158.74998 370.41666 L 158.74998 370.41666 L 158.74998 343.9583 L 158.74998 343.9583 L 158.74998 343.9583 L 185.20833 343.9583 L 185.20833 343.9583 L 185.20833 317.49997 L 158.74998 317.49997 L 158.74998 291.04166 Q 158.74998 264.5833 79.37499 291.04166 L 26.458332 291.04166 L 26.458332 291.04166 Q 52.916664 291.04166 79.37499 264.5833 Q 105.83333 238.12498 132.29166 132.29166 Q 132.29166 0.0 158.74998 0.0 z" svg:height="6.3499994mm" draw:style-name="style-11" svg:viewBox="0.0 0.0 449.79166 634.99994" svg:width="4.497916mm" svg:x="152.92915mm" svg:y="250.03123mm"/>
          <draw:path svg:d="M 3518.9583 26.458332 L 3492.4998 0.0 L 3571.8748 26.458332 Q 3624.7915 52.916664 3704.1665 105.83333 Q 3757.0833 132.29166 3836.4583 158.74998 Q 3942.2915 185.20833 3915.833 185.20833 Q 3889.3748 211.66666 3915.833 238.12498 Q 3942.2915 238.12498 3942.2915 238.12498 Q 3942.2915 238.12498 3968.7498 343.9583 L 3968.7498 423.3333 L 3995.208 423.3333 L 4021.6665 423.3333 L 4021.6665 396.87497 L 4021.6665 370.41666 L 4074.583 343.9583 Q 4101.0415 343.9583 4127.5 317.49997 Q 4153.958 291.04166 4206.875 264.5833 Q 4233.333 238.12498 4259.7915 211.66666 Q 4312.708 211.66666 4312.708 185.20833 Q 4312.708 158.74998 4365.625 158.74998 L 4392.083 158.74998 L 4365.625 238.12498 Q 4339.1665 291.04166 4312.708 291.04166 Q 4286.25 291.04166 4286.25 343.9583 Q 4286.25 370.41666 4206.875 396.87497 Q 4127.5 423.3333 4101.0415 502.7083 Q 4101.0415 582.0833 4048.1248 582.0833 Q 4021.6665 582.0833 3995.208 608.5416 Q 3995.208 661.4583 4048.1248 661.4583 Q 4074.583 661.4583 4101.0415 714.37494 Q 4101.0415 793.74994 4101.0415 820.2083 L 4101.0415 846.6666 L 4101.0415 846.6666 L 4101.0415 873.12494 L 4101.0415 873.12494 L 4101.0415 873.12494 L 4180.4165 899.5833 Q 4233.333 926.0416 4259.7915 926.0416 L 4286.25 926.0416 L 4286.25 926.0416 Q 4286.25 926.0416 4206.875 952.49994 L 4153.958 978.95825 L 4153.958 978.95825 L 4127.5 978.95825 L 4127.5 952.49994 L 4101.0415 952.49994 L 4101.0415 952.49994 L 4101.0415 978.95825 L 4074.583 978.95825 L 4048.1248 978.95825 L 4048.1248 1005.4166 L 4048.1248 1005.4166 L 3995.208 1005.4166 Q 3968.7498 1031.875 3889.3748 1084.7916 Q 3836.4583 1137.7083 3624.7915 1190.6249 L 3413.1248 1243.5416 L 3413.1248 1322.9166 L 3413.1248 1402.2916 L 3386.6665 1402.2916 L 3386.6665 1402.2916 L 3386.6665 1428.7499 L 3360.2083 1428.7499 L 3360.2083 1428.7499 L 3360.2083 1455.2083 L 3360.2083 1455.2083 L 3360.2083 1455.2083 L 3386.6665 1455.2083 L 3386.6665 1455.2083 L 3386.6665 1481.6666 L 3360.2083 1481.6666 L 3360.2083 1508.1249 L 3360.2083 1534.5833 L 3386.6665 1534.5833 L 3386.6665 1561.0416 L 3518.9583 1666.8749 Q 3677.7083 1772.7083 3783.5415 1772.7083 Q 3915.833 1772.7083 3995.208 1772.7083 Q 4048.1248 1825.6249 4101.0415 1825.6249 Q 4127.5 1825.6249 4153.958 1878.5416 Q 4153.958 1931.4583 4445.0 1746.2499 Q 4736.0415 1561.0416 4736.0415 1561.0416 L 4736.0415 1561.0416 L 4762.4995 1561.0416 L 4762.4995 1561.0416 L 4788.958 1561.0416 Q 4788.958 1561.0416 4788.958 1534.5833 L 4788.958 1534.5833 L 4788.958 1534.5833 L 4815.4165 1534.5833 L 4841.8745 1534.5833 L 4868.333 1508.1249 L 4868.333 1508.1249 L 4868.333 1508.1249 L 5000.6245 1428.7499 Q 5106.458 1349.3749 5238.7495 1349.3749 L 5371.0415 1349.3749 L 5344.583 1561.0416 Q 5318.1245 1772.7083 5371.0415 1931.4583 Q 5476.8745 2090.2083 5476.8745 2116.6665 L 5476.8745 2143.125 L 5476.8745 2143.125 Q 5476.8745 2143.125 5423.958 2248.9583 Q 5423.958 2354.7915 5344.583 2434.1665 Q 5291.6665 2513.5415 4947.708 2539.9998 Q 4630.208 2566.4583 4630.208 2592.9165 Q 4630.208 2619.3748 4577.2915 2619.3748 Q 4550.833 2619.3748 4524.375 2592.9165 L 4471.458 2566.4583 L 4471.458 2566.4583 Q 4445.0 2566.4583 4445.0 2539.9998 L 4445.0 2539.9998 L 4418.5415 2539.9998 Q 4418.5415 2513.5415 4418.5415 2513.5415 L 4392.083 2513.5415 L 4365.625 2513.5415 Q 4365.625 2513.5415 4339.1665 2487.0833 Q 4312.708 2487.0833 4312.708 2434.1665 Q 4312.708 2354.7915 4153.958 2328.3333 Q 3968.7498 2301.875 3862.9165 2143.125 Q 3730.6248 1984.3749 3651.2498 1957.9165 L 3571.8748 1931.4583 L 3571.8748 1931.4583 Q 3571.8748 1904.9999 3545.4165 1931.4583 L 3545.4165 1931.4583 L 3518.9583 1931.4583 Q 3518.9583 1931.4583 3492.4998 1904.9999 Q 3466.0415 1878.5416 3413.1248 1904.9999 Q 3360.2083 1931.4583 3360.2083 1904.9999 Q 3360.2083 1878.5416 3307.2915 1852.0833 Q 3254.3748 1825.6249 3254.3748 1878.5416 Q 3254.3748 1878.5416 3201.4583 1904.9999 Q 3148.5415 1931.4583 3148.5415 1984.3749 L 3148.5415 2010.8333 L 3122.0833 2010.8333 L 3122.0833 2037.2915 L 3042.7083 2037.2915 L 2989.7915 2037.2915 L 2989.7915 2063.75 L 2989.7915 2063.75 L 2963.3333 2063.75 L 2963.3333 2090.2083 L 2989.7915 2090.2083 L 3042.7083 2090.2083 L 3069.1665 2116.6665 L 3095.6248 2116.6665 L 3095.6248 2116.6665 L 3095.6248 2143.125 L 3042.7083 2143.125 L 3016.2498 2143.125 L 3016.2498 2169.5833 L 2989.7915 2169.5833 L 2989.7915 2169.5833 L 2989.7915 2196.0415 L 2989.7915 2196.0415 Q 2963.3333 2196.0415 2936.8748 2169.5833 Q 2883.9583 2169.5833 2883.9583 2196.0415 Q 2883.9583 2222.5 2831.0415 2196.0415 Q 2804.5833 2196.0415 2778.1248 2196.0415 Q 2778.1248 2222.5 2725.2083 2222.5 Q 2698.7498 2222.5 2698.7498 2248.9583 Q 2698.7498 2275.4165 2672.2915 2275.4165 Q 2645.8333 2248.9583 2619.3748 2275.4165 Q 2619.3748 2301.875 2566.4583 2301.875 L 2513.5415 2328.3333 L 2513.5415 2354.7915 L 2513.5415 2381.2498 L 2513.5415 2460.6248 Q 2513.5415 2513.5415 2566.4583 2566.4583 Q 2619.3748 2592.9165 2592.9165 2619.3748 Q 2566.4583 2619.3748 2619.3748 2672.2915 Q 2645.8333 2725.2083 2672.2915 2725.2083 Q 2698.7498 2725.2083 2698.7498 2751.6665 Q 2698.7498 2778.1248 2672.2915 2778.1248 Q 2619.3748 2804.5833 2619.3748 2831.0415 Q 2619.3748 2883.9583 2592.9165 2857.4998 Q 2566.4583 2857.4998 2566.4583 2910.4165 Q 2566.4583 2936.8748 2513.5415 2936.8748 Q 2487.0833 2936.8748 2460.6248 2963.3333 L 2434.1665 2989.7915 L 2434.1665 2989.7915 L 2407.7083 2989.7915 L 2407.7083 2989.7915 L 2407.7083 2989.7915 L 2407.7083 3016.2498 L 2407.7083 3016.2498 L 2434.1665 3016.2498 L 2434.1665 3042.7083 L 2434.1665 3042.7083 L 2407.7083 3042.7083 L 2407.7083 3042.7083 L 2407.7083 3069.1665 L 2196.0415 3069.1665 Q 2010.8333 3042.7083 1084.7916 3042.7083 L 158.74998 3042.7083 L 132.29166 3042.7083 L 132.29166 3042.7083 L 105.83333 3042.7083 L 79.37499 3042.7083 L 26.458332 3042.7083 L 0.0 3042.7083 L 0.0 3042.7083 L 0.0 3042.7083 L 26.458332 3042.7083 L 26.458332 3042.7083 L 26.458332 3016.2498 L 26.458332 3016.2498 L 52.916664 2989.7915 L 79.37499 2963.3333 L 79.37499 2936.8748 L 79.37499 2910.4165 L 105.83333 2883.9583 Q 132.29166 2857.4998 158.74998 2804.5833 Q 185.20833 2725.2083 238.12498 2672.2915 Q 291.04166 2592.9165 291.04166 2513.5415 Q 343.9583 2460.6248 343.9583 2381.2498 Q 343.9583 2301.875 396.87497 2143.125 L 449.79166 1984.3749 L 449.79166 1984.3749 Q 449.79166 1957.9165 476.24997 1931.4583 L 476.24997 1931.4583 L 502.7083 1931.4583 Q 529.1666 1931.4583 555.625 1878.5416 Q 608.5416 1825.6249 634.99994 1746.2499 Q 661.4583 1640.4166 608.5416 1587.4999 L 608.5416 1534.5833 L 582.0833 1534.5833 L 582.0833 1508.1249 L 582.0833 1508.1249 L 555.625 1508.1249 L 555.625 1481.6666 L 555.625 1455.2083 L 529.1666 1428.7499 L 502.7083 1402.2916 L 502.7083 1375.8333 L 502.7083 1349.3749 L 502.7083 1349.3749 L 502.7083 1349.3749 L 529.1666 1349.3749 L 529.1666 1349.3749 L 529.1666 1375.8333 L 555.625 1375.8333 L 555.625 1375.8333 L 555.625 1402.2916 L 555.625 1402.2916 L 555.625 1402.2916 L 582.0833 1402.2916 L 582.0833 1402.2916 L 582.0833 1428.7499 L 608.5416 1428.7499 L 608.5416 1455.2083 L 608.5416 1481.6666 L 634.99994 1481.6666 L 634.99994 1508.1249 L 661.4583 1508.1249 Q 661.4583 1534.5833 687.9166 1534.5833 L 687.9166 1561.0416 L 714.37494 1561.0416 Q 714.37494 1587.4999 767.2916 1561.0416 Q 793.74994 1508.1249 873.12494 1561.0416 Q 952.49994 1561.0416 978.95825 1508.1249 Q 978.95825 1455.2083 1005.4166 1428.7499 Q 1031.875 1402.2916 1031.875 1428.7499 Q 1058.3333 1455.2083 1084.7916 1455.2083 Q 1137.7083 1455.2083 1137.7083 1428.7499 Q 1164.1666 1402.2916 1243.5416 1349.3749 Q 1296.4583 1296.4583 1269.9999 1269.9999 Q 1243.5416 1217.0833 1269.9999 1217.0833 Q 1296.4583 1190.6249 1296.4583 1190.6249 L 1296.4583 1190.6249 L 1296.4583 1190.6249 L 1296.4583 1190.6249 L 1322.9166 1190.6249 L 1322.9166 1190.6249 L 1349.3749 1217.0833 L 1375.8333 1243.5416 L 1508.1249 1243.5416 L 1640.4166 1243.5416 L 1640.4166 1217.0833 L 1666.8749 1217.0833 L 1666.8749 1217.0833 L 1666.8749 1190.6249 L 1666.8749 1190.6249 L 1666.8749 1190.6249 L 1640.4166 1137.7083 Q 1613.9583 1111.25 1613.9583 1031.875 L 1587.4999 978.95825 L 1613.9583 978.95825 L 1640.4166 978.95825 L 1719.7916 1031.875 Q 1799.1666 1084.7916 1878.5416 1084.7916 L 1957.9165 1084.7916 L 1984.3749 1084.7916 L 2010.8333 1084.7916 L 2037.2915 1084.7916 L 2063.75 1084.7916 L 2063.75 1058.3333 L 2090.2083 1058.3333 L 2090.2083 1031.875 L 2090.2083 1005.4166 L 2063.75 1005.4166 L 2063.75 978.95825 L 2063.75 978.95825 L 2037.2915 978.95825 L 2037.2915 978.95825 L 2037.2915 978.95825 L 2010.8333 952.49994 Q 1984.3749 926.0416 1878.5416 926.0416 L 1799.1666 899.5833 L 1799.1666 899.5833 L 1799.1666 873.12494 L 1825.6249 873.12494 L 1878.5416 873.12494 L 1931.4583 846.6666 Q 1984.3749 820.2083 1984.3749 820.2083 Q 1984.3749 820.2083 2037.2915 820.2083 L 2063.75 820.2083 L 2090.2083 820.2083 L 2090.2083 820.2083 L 2090.2083 793.74994 L 2090.2083 793.74994 L 2116.6665 793.74994 L 2116.6665 767.2916 L 2116.6665 767.2916 L 2143.125 767.2916 L 2143.125 714.37494 L 2143.125 687.9166 L 2169.5833 687.9166 L 2169.5833 661.4583 L 2143.125 661.4583 Q 2116.6665 661.4583 2090.2083 634.99994 Q 2063.75 634.99994 2063.75 608.5416 L 2037.2915 582.0833 L 2037.2915 555.625 L 2037.2915 529.1666 L 2063.75 529.1666 L 2090.2083 555.625 L 2090.2083 555.625 L 2090.2083 555.625 L 2116.6665 555.625 L 2116.6665 555.625 L 2196.0415 608.5416 Q 2248.9583 661.4583 2354.7915 661.4583 Q 2460.6248 661.4583 2619.3748 634.99994 Q 2778.1248 608.5416 2883.9583 608.5416 Q 3016.2498 608.5416 3069.1665 661.4583 Q 3095.6248 687.9166 3122.0833 740.8333 Q 3148.5415 793.74994 3148.5415 873.12494 L 3148.5415 952.49994 L 3174.9998 952.49994 L 3201.4583 926.0416 L 3227.9165 926.0416 L 3254.3748 926.0416 L 3280.8333 899.5833 L 3307.2915 873.12494 L 3333.7498 873.12494 L 3360.2083 873.12494 L 3360.2083 846.6666 L 3360.2083 846.6666 L 3386.6665 846.6666 Q 3386.6665 820.2083 3439.5833 793.74994 Q 3492.4998 767.2916 3545.4165 608.5416 Q 3571.8748 476.24997 3624.7915 343.9583 Q 3624.7915 185.20833 3598.3333 158.74998 Q 3545.4165 132.29166 3545.4165 105.83333 Q 3518.9583 79.37499 3518.9583 26.458332 z M 1349.3749 1296.4583 L 1349.3749 1243.5416 L 1349.3749 1243.5416 L 1349.3749 1243.5416 L 1349.3749 1269.9999 L 1349.3749 1269.9999 L 1375.8333 1269.9999 L 1375.8333 1296.4583 L 1375.8333 1296.4583 L 1349.3749 1296.4583 L 1349.3749 1296.4583 L 1349.3749 1296.4583 L 1349.3749 1322.9166 L 1349.3749 1322.9166 L 1349.3749 1296.4583 z M 2539.9998 2248.9583 Q 2566.4583 2248.9583 2566.4583 2248.9583 Q 2566.4583 2248.9583 2566.4583 2248.9583 Q 2539.9998 2248.9583 2539.9998 2248.9583 z M 2434.1665 2381.2498 Q 2460.6248 2381.2498 2460.6248 2381.2498 Q 2460.6248 2407.7083 2460.6248 2407.7083 Q 2434.1665 2407.7083 2434.1665 2381.2498 z M 4392.083 2460.6248 Q 4392.083 2434.1665 4418.5415 2434.1665 Q 4445.0 2434.1665 4445.0 2460.6248 Q 4445.0 2487.0833 4418.5415 2487.0833 Q 4392.083 2487.0833 4392.083 2460.6248 z M 2407.7083 2487.0833 Q 2407.7083 2460.6248 2434.1665 2487.0833 Q 2460.6248 2513.5415 2434.1665 2513.5415 Q 2407.7083 2513.5415 2407.7083 2487.0833 z M 4497.9165 2539.9998 Q 4497.9165 2513.5415 4524.375 2539.9998 Q 4577.2915 2566.4583 4524.375 2566.4583 Q 4497.9165 2566.4583 4497.9165 2539.9998 z" svg:height="30.691666mm" draw:style-name="style-12" svg:viewBox="0.0 0.0 5476.8745 3069.1665" svg:width="54.768745mm" svg:x="165.36458mm" svg:y="239.4479mm"/>
          <draw:path svg:d="M 264.5833 0.0 L 317.49997 26.458332 L 317.49997 26.458332 L 317.49997 26.458332 L 343.9583 52.916664 L 370.41666 79.37499 L 370.41666 132.29166 L 370.41666 158.74998 L 343.9583 158.74998 L 343.9583 185.20833 L 343.9583 185.20833 L 370.41666 185.20833 L 370.41666 185.20833 L 370.41666 185.20833 L 370.41666 211.66666 L 370.41666 211.66666 L 396.87497 238.12498 L 396.87497 291.04166 L 370.41666 291.04166 L 343.9583 291.04166 L 317.49997 291.04166 Q 291.04166 291.04166 211.66666 291.04166 L 105.83333 291.04166 L 79.37499 291.04166 L 52.916664 291.04166 L 52.916664 264.5833 Q 52.916664 238.12498 26.458332 185.20833 L 0.0 132.29166 L 0.0 132.29166 Q 0.0 105.83333 26.458332 79.37499 L 26.458332 79.37499 L 52.916664 79.37499 Q 52.916664 79.37499 52.916664 52.916664 L 52.916664 52.916664 L 105.83333 26.458332 Q 185.20833 -26.458332 264.5833 0.0 z" svg:height="2.9104166mm" draw:style-name="style-13" svg:viewBox="0.0 0.0 396.87497 291.04166" svg:width="3.9687498mm" svg:x="146.04999mm" svg:y="239.4479mm"/>
          <draw:path svg:d="M 582.0833 52.916664 L 608.5416 52.916664 L 608.5416 52.916664 L 608.5416 79.37499 L 608.5416 185.20833 Q 582.0833 291.04166 687.9166 396.87497 Q 767.2916 502.7083 767.2916 502.7083 Q 767.2916 502.7083 767.2916 529.1666 L 793.74994 529.1666 L 793.74994 555.625 Q 767.2916 555.625 767.2916 555.625 Q 767.2916 582.0833 714.37494 608.5416 Q 661.4583 634.99994 661.4583 661.4583 L 661.4583 687.9166 L 634.99994 687.9166 L 634.99994 714.37494 L 608.5416 714.37494 Q 608.5416 740.8333 608.5416 767.2916 Q 634.99994 767.2916 608.5416 793.74994 Q 582.0833 793.74994 582.0833 820.2083 Q 608.5416 873.12494 582.0833 873.12494 L 582.0833 873.12494 L 555.625 873.12494 L 529.1666 873.12494 L 529.1666 899.5833 L 555.625 899.5833 L 555.625 899.5833 Q 555.625 926.0416 582.0833 926.0416 L 608.5416 926.0416 L 608.5416 978.95825 L 608.5416 1005.4166 L 582.0833 1005.4166 L 582.0833 1005.4166 L 582.0833 978.95825 L 555.625 978.95825 L 555.625 978.95825 L 555.625 978.95825 L 555.625 952.49994 L 555.625 952.49994 L 529.1666 952.49994 L 529.1666 978.95825 L 476.24997 978.95825 Q 423.3333 978.95825 343.9583 899.5833 Q 264.5833 820.2083 185.20833 820.2083 L 132.29166 793.74994 L 132.29166 793.74994 Q 132.29166 767.2916 132.29166 767.2916 Q 132.29166 767.2916 105.83333 740.8333 Q 79.37499 714.37494 79.37499 661.4583 Q 79.37499 608.5416 26.458332 555.625 Q -26.458332 476.24997 0.0 396.87497 L 26.458332 317.49997 L 26.458332 317.49997 L 26.458332 317.49997 L 26.458332 317.49997 L 26.458332 317.49997 L 52.916664 317.49997 L 52.916664 291.04166 L 79.37499 291.04166 Q 132.29166 291.04166 132.29166 238.12498 L 105.83333 185.20833 L 185.20833 238.12498 Q 264.5833 264.5833 291.04166 238.12498 Q 291.04166 238.12498 291.04166 238.12498 Q 291.04166 238.12498 317.49997 264.5833 L 343.9583 291.04166 L 343.9583 291.04166 L 343.9583 291.04166 L 343.9583 317.49997 L 343.9583 317.49997 L 343.9583 238.12498 Q 343.9583 158.74998 370.41666 132.29166 Q 396.87497 132.29166 396.87497 79.37499 Q 396.87497 52.916664 449.79166 26.458332 Q 502.7083 26.458332 502.7083 0.0 Q 529.1666 -26.458332 555.625 26.458332 Q 555.625 52.916664 582.0833 52.916664 z" svg:height="10.054166mm" draw:style-name="style-14" svg:viewBox="0.0 0.0 793.74994 1005.4166" svg:width="7.9374995mm" svg:x="112.97707mm" svg:y="97.63125mm"/>
          <draw:path svg:d="M 0.0 238.12498 L 26.458332 238.12498 L 26.458332 211.66666 L 26.458332 211.66666 L 52.916664 211.66666 L 52.916664 185.20833 L 52.916664 185.20833 L 79.37499 185.20833 L 79.37499 158.74998 Q 79.37499 132.29166 79.37499 132.29166 Q 79.37499 105.83333 132.29166 52.916664 Q 158.74998 -26.458332 185.20833 0.0 Q 185.20833 26.458332 238.12498 26.458332 Q 291.04166 26.458332 343.9583 52.916664 Q 396.87497 105.83333 396.87497 238.12498 Q 396.87497 343.9583 317.49997 343.9583 Q 264.5833 343.9583 238.12498 238.12498 Q 185.20833 158.74998 132.29166 185.20833 Q 79.37499 211.66666 26.458332 238.12498 Q -26.458332 291.04166 0.0 238.12498 z" svg:height="3.439583mm" draw:style-name="style-15" svg:viewBox="0.0 0.0 396.87497 343.9583" svg:width="3.9687498mm" svg:x="195.52707mm" svg:y="48.418747mm"/>
          <draw:path svg:d="M 370.41666 0.0 L 370.41666 0.0 L 370.41666 26.458332 L 370.41666 52.916664 L 370.41666 79.37499 Q 396.87497 132.29166 370.41666 158.74998 Q 343.9583 185.20833 317.49997 211.66666 Q 291.04166 211.66666 264.5833 291.04166 Q 238.12498 396.87497 238.12498 370.41666 Q 211.66666 343.9583 185.20833 343.9583 Q 158.74998 343.9583 132.29166 370.41666 L 105.83333 370.41666 L 105.83333 343.9583 L 132.29166 317.49997 L 132.29166 291.04166 Q 132.29166 264.5833 79.37499 291.04166 Q 52.916664 291.04166 52.916664 291.04166 Q 26.458332 264.5833 26.458332 238.12498 L 0.0 238.12498 L 0.0 238.12498 L 0.0 238.12498 L 52.916664 211.66666 L 105.83333 185.20833 L 105.83333 185.20833 L 132.29166 185.20833 L 132.29166 185.20833 L 132.29166 185.20833 L 158.74998 158.74998 Q 185.20833 132.29166 185.20833 105.83333 Q 211.66666 79.37499 264.5833 52.916664 L 317.49997 26.458332 L 343.9583 26.458332 Q 343.9583 0.0 370.41666 0.0 z" svg:height="3.7041664mm" draw:style-name="style-16" svg:viewBox="0.0 0.0 370.41666 370.41666" svg:width="3.7041664mm" svg:x="161.66042mm" svg:y="264.8479mm"/>
          <draw:path svg:d="M 52.916664 52.916664 L 105.83333 0.0 L 185.20833 79.37499 Q 291.04166 158.74998 291.04166 185.20833 Q 291.04166 211.66666 317.49997 211.66666 L 343.9583 211.66666 L 396.87497 238.12498 Q 449.79166 264.5833 449.79166 291.04166 Q 502.7083 317.49997 476.24997 343.9583 Q 449.79166 343.9583 449.79166 370.41666 L 449.79166 396.87497 L 449.79166 396.87497 L 449.79166 396.87497 L 449.79166 476.24997 Q 423.3333 555.625 396.87497 555.625 L 370.41666 555.625 L 370.41666 582.0833 L 370.41666 608.5416 L 343.9583 608.5416 Q 343.9583 608.5416 291.04166 582.0833 Q 211.66666 555.625 158.74998 502.7083 Q 132.29166 423.3333 158.74998 370.41666 Q 185.20833 343.9583 105.83333 291.04166 L 26.458332 238.12498 L 26.458332 211.66666 L 26.458332 185.20833 L 0.0 185.20833 Q 0.0 185.20833 0.0 132.29166 Q -26.458332 105.83333 52.916664 52.916664 z M 343.9583 291.04166 Q 343.9583 264.5833 396.87497 317.49997 Q 423.3333 343.9583 396.87497 343.9583 Q 343.9583 343.9583 343.9583 291.04166 z" svg:height="6.0854163mm" draw:style-name="style-17" svg:viewBox="0.0 0.0 476.24997 608.5416" svg:width="4.7625mm" svg:x="118.268745mm" svg:y="188.6479mm"/>
          <draw:path svg:d="M 582.0833 0.0 L 582.0833 0.0 L 608.5416 0.0 L 634.99994 0.0 L 634.99994 0.0 L 634.99994 0.0 L 661.4583 0.0 L 661.4583 0.0 L 661.4583 26.458332 L 687.9166 26.458332 L 687.9166 26.458332 L 687.9166 52.916664 L 740.8333 52.916664 L 820.2083 52.916664 L 820.2083 105.83333 L 793.74994 158.74998 L 687.9166 476.24997 Q 529.1666 767.2916 529.1666 846.6666 Q 529.1666 952.49994 502.7083 1058.3333 L 502.7083 1137.7083 L 502.7083 1164.1666 L 476.24997 1190.6249 L 476.24997 1190.6249 L 476.24997 1217.0833 L 476.24997 1217.0833 L 476.24997 1217.0833 L 449.79166 1217.0833 L 449.79166 1217.0833 L 423.3333 1217.0833 L 423.3333 1217.0833 L 396.87497 1217.0833 Q 370.41666 1217.0833 317.49997 1164.1666 L 264.5833 1111.25 L 264.5833 1111.25 L 264.5833 1111.25 L 238.12498 1111.25 Q 238.12498 1111.25 211.66666 1058.3333 Q 185.20833 1005.4166 158.74998 1005.4166 Q 132.29166 1005.4166 105.83333 926.0416 Q 52.916664 846.6666 26.458332 846.6666 Q 0.0 846.6666 0.0 793.74994 Q 0.0 767.2916 79.37499 740.8333 Q 132.29166 740.8333 105.83333 687.9166 L 79.37499 608.5416 L 105.83333 608.5416 Q 105.83333 582.0833 105.83333 582.0833 L 105.83333 582.0833 L 158.74998 582.0833 Q 185.20833 582.0833 211.66666 555.625 Q 238.12498 555.625 211.66666 476.24997 Q 211.66666 370.41666 264.5833 370.41666 Q 317.49997 343.9583 317.49997 211.66666 Q 317.49997 79.37499 396.87497 79.37499 Q 476.24997 105.83333 502.7083 52.916664 L 529.1666 26.458332 L 555.625 26.458332 L 555.625 0.0 L 555.625 0.0 L 582.0833 0.0 L 582.0833 0.0 z" svg:height="12.170833mm" draw:style-name="style-18" svg:viewBox="0.0 0.0 820.2083 1217.0833" svg:width="8.202083mm" svg:x="60.324997mm" svg:y="96.837494mm"/>
          <draw:path svg:d="M 0.0 26.458332 L 0.0 0.0 L 0.0 0.0 L 26.458332 0.0 L 26.458332 0.0 L 26.458332 0.0 L 79.37499 0.0 L 132.29166 0.0 L 185.20833 0.0 L 238.12498 0.0 L 264.5833 26.458332 Q 264.5833 52.916664 291.04166 52.916664 L 317.49997 52.916664 L 396.87497 105.83333 Q 476.24997 158.74998 502.7083 211.66666 Q 502.7083 264.5833 529.1666 264.5833 Q 555.625 264.5833 582.0833 291.04166 L 582.0833 291.04166 L 582.0833 291.04166 L 582.0833 317.49997 L 582.0833 317.49997 L 582.0833 317.49997 L 608.5416 370.41666 L 608.5416 449.79166 L 608.5416 449.79166 Q 608.5416 476.24997 634.99994 476.24997 L 634.99994 476.24997 L 634.99994 529.1666 Q 634.99994 582.0833 634.99994 608.5416 L 608.5416 608.5416 L 608.5416 582.0833 Q 582.0833 582.0833 608.5416 529.1666 Q 608.5416 502.7083 582.0833 502.7083 L 529.1666 476.24997 L 529.1666 476.24997 L 502.7083 476.24997 L 502.7083 476.24997 Q 476.24997 476.24997 449.79166 423.3333 L 396.87497 396.87497 L 396.87497 370.41666 Q 370.41666 370.41666 317.49997 317.49997 Q 264.5833 291.04166 264.5833 238.12498 Q 238.12498 185.20833 185.20833 158.74998 Q 158.74998 158.74998 105.83333 158.74998 L 105.83333 158.74998 L 79.37499 158.74998 L 79.37499 158.74998 L 52.916664 185.20833 L 26.458332 185.20833 L 26.458332 158.74998 L 26.458332 158.74998 L 26.458332 158.74998 Q 0.0 132.29166 0.0 132.29166 L 0.0 132.29166 L 0.0 105.83333 L 0.0 52.916664 L 0.0 26.458332 z M 423.3333 185.20833 Q 423.3333 185.20833 449.79166 185.20833 Q 449.79166 211.66666 423.3333 211.66666 Q 423.3333 211.66666 423.3333 185.20833 z" svg:height="6.0854163mm" draw:style-name="style-19" svg:viewBox="0.0 0.0 634.99994 608.5416" svg:width="6.3499994mm" svg:x="74.612495mm" svg:y="153.98749mm"/>
          <draw:path svg:d="M 26.458332 343.9583 L 0.0 343.9583 L 0.0 317.49997 L 0.0 291.04166 L 0.0 158.74998 Q 0.0 26.458332 132.29166 0.0 Q 264.5833 -26.458332 211.66666 79.37499 Q 158.74998 211.66666 105.83333 264.5833 Q 52.916664 343.9583 26.458332 343.9583 z" svg:height="3.439583mm" draw:style-name="style-20" svg:viewBox="0.0 0.0 211.66666 343.9583" svg:width="2.1166666mm" svg:x="229.65833mm" svg:y="78.05208mm"/>
          <draw:path svg:d="M 3016.2498 52.916664 L 3042.7083 0.0 L 3069.1665 0.0 Q 3069.1665 26.458332 3069.1665 26.458332 L 3095.6248 26.458332 L 3095.6248 105.83333 Q 3122.0833 185.20833 3122.0833 211.66666 L 3122.0833 238.12498 L 3148.5415 264.5833 L 3174.9998 291.04166 L 3227.9165 370.41666 Q 3307.2915 449.79166 3333.7498 449.79166 L 3333.7498 449.79166 L 3439.5833 582.0833 Q 3518.9583 714.37494 3598.3333 767.2916 Q 3677.7083 820.2083 3677.7083 661.4583 Q 3651.2498 502.7083 3651.2498 476.24997 L 3651.2498 449.79166 L 3651.2498 396.87497 L 3651.2498 370.41666 L 3677.7083 343.9583 L 3704.1665 291.04166 L 3704.1665 343.9583 L 3704.1665 370.41666 L 3730.6248 291.04166 Q 3730.6248 238.12498 3783.5415 238.12498 L 3836.4583 264.5833 L 3968.7498 317.49997 Q 4101.0415 343.9583 4312.708 370.41666 Q 4524.375 370.41666 4524.375 317.49997 L 4524.375 264.5833 L 4550.833 291.04166 Q 4577.2915 291.04166 4577.2915 343.9583 Q 4550.833 396.87497 4550.833 449.79166 Q 4497.9165 476.24997 4524.375 502.7083 Q 4524.375 555.625 4497.9165 555.625 Q 4471.458 555.625 4497.9165 582.0833 Q 4497.9165 608.5416 4550.833 634.99994 Q 4630.208 634.99994 4630.208 661.4583 Q 4630.208 687.9166 4656.6665 687.9166 Q 4683.1245 687.9166 4683.1245 714.37494 Q 4683.1245 740.8333 4656.6665 740.8333 Q 4603.75 740.8333 4603.75 714.37494 Q 4603.75 687.9166 4603.75 714.37494 L 4603.75 767.2916 L 4603.75 767.2916 L 4603.75 767.2916 L 4550.833 793.74994 Q 4497.9165 793.74994 4497.9165 820.2083 L 4497.9165 846.6666 L 4524.375 846.6666 L 4524.375 820.2083 L 4550.833 820.2083 Q 4603.75 820.2083 4603.75 846.6666 Q 4603.75 873.12494 4630.208 846.6666 Q 4656.6665 820.2083 4656.6665 846.6666 Q 4683.1245 899.5833 4656.6665 926.0416 Q 4656.6665 926.0416 4656.6665 926.0416 Q 4656.6665 926.0416 4709.583 952.49994 L 4762.4995 978.95825 L 4762.4995 978.95825 L 4762.4995 978.95825 L 4736.0415 1005.4166 L 4736.0415 1031.875 L 4709.583 1031.875 Q 4656.6665 1031.875 4656.6665 1058.3333 Q 4683.1245 1084.7916 4683.1245 1137.7083 Q 4709.583 1164.1666 4683.1245 1164.1666 L 4683.1245 1137.7083 L 4656.6665 1137.7083 Q 4630.208 1137.7083 4550.833 1164.1666 Q 4497.9165 1190.6249 4471.458 1217.0833 Q 4445.0 1269.9999 4392.083 1296.4583 Q 4365.625 1296.4583 4365.625 1269.9999 L 4365.625 1243.5416 L 4339.1665 1243.5416 L 4312.708 1243.5416 L 4312.708 1269.9999 L 4339.1665 1269.9999 L 4339.1665 1296.4583 Q 4339.1665 1322.9166 4365.625 1322.9166 Q 4392.083 1322.9166 4392.083 1349.3749 Q 4392.083 1375.8333 4365.625 1375.8333 L 4365.625 1402.2916 L 4339.1665 1402.2916 L 4312.708 1402.2916 L 4312.708 1428.7499 L 4286.25 1428.7499 L 4286.25 1455.2083 L 4286.25 1481.6666 L 4312.708 1481.6666 L 4312.708 1455.2083 L 4312.708 1455.2083 L 4339.1665 1455.2083 L 4339.1665 1455.2083 L 4339.1665 1455.2083 L 4392.083 1455.2083 Q 4445.0 1455.2083 4445.0 1428.7499 Q 4445.0 1402.2916 4471.458 1402.2916 L 4471.458 1402.2916 L 4497.9165 1402.2916 L 4497.9165 1402.2916 L 4497.9165 1402.2916 L 4497.9165 1402.2916 L 4524.375 1428.7499 L 4524.375 1455.2083 L 4497.9165 1455.2083 L 4471.458 1455.2083 L 4471.458 1481.6666 L 4497.9165 1508.1249 L 4497.9165 1508.1249 L 4497.9165 1508.1249 L 4497.9165 1481.6666 L 4497.9165 1481.6666 L 4524.375 1508.1249 Q 4524.375 1561.0416 4445.0 1561.0416 L 4339.1665 1561.0416 L 4339.1665 1561.0416 L 4339.1665 1561.0416 L 4365.625 1613.9583 Q 4365.625 1640.4166 4392.083 1640.4166 Q 4445.0 1613.9583 4418.5415 1613.9583 Q 4392.083 1613.9583 4445.0 1587.4999 Q 4471.458 1587.4999 4471.458 1666.8749 Q 4445.0 1772.7083 4445.0 1799.1666 Q 4418.5415 1825.6249 4471.458 1852.0833 Q 4497.9165 1878.5416 4497.9165 1904.9999 Q 4497.9165 1931.4583 4497.9165 1957.9165 Q 4497.9165 1984.3749 4550.833 1984.3749 Q 4603.75 1957.9165 4603.75 2037.2915 Q 4603.75 2143.125 4550.833 2143.125 Q 4497.9165 2143.125 4497.9165 2169.5833 L 4497.9165 2196.0415 L 4471.458 2196.0415 L 4471.458 2196.0415 L 4471.458 2222.5 L 4497.9165 2222.5 L 4497.9165 2222.5 L 4497.9165 2248.9583 L 4603.75 2248.9583 Q 4683.1245 2248.9583 4683.1245 2301.875 Q 4683.1245 2381.2498 4736.0415 2381.2498 Q 4788.958 2407.7083 4815.4165 2381.2498 L 4841.8745 2381.2498 L 4815.4165 2407.7083 Q 4788.958 2460.6248 4762.4995 2434.1665 Q 4736.0415 2434.1665 4736.0415 2460.6248 Q 4709.583 2513.5415 4736.0415 2566.4583 Q 4762.4995 2592.9165 4762.4995 2619.3748 L 4762.4995 2672.2915 L 4762.4995 2698.7498 L 4762.4995 2725.2083 L 4762.4995 2751.6665 L 4762.4995 2778.1248 L 4788.958 2831.0415 L 4788.958 2857.4998 L 4788.958 2883.9583 L 4788.958 2910.4165 L 4788.958 2989.7915 Q 4815.4165 3069.1665 4815.4165 3174.9998 L 4815.4165 3280.8333 L 4841.8745 3307.2915 L 4868.333 3333.7498 L 4868.333 3360.2083 L 4868.333 3360.2083 L 4868.333 3360.2083 Q 4868.333 3360.2083 4868.333 3386.6665 L 4894.7915 3386.6665 L 4894.7915 3413.1248 L 4894.7915 3413.1248 L 4894.7915 3466.0415 Q 4868.333 3492.4998 4868.333 3518.9583 L 4868.333 3571.8748 L 4815.4165 3677.7083 Q 4762.4995 3757.0833 4736.0415 3836.4583 Q 4709.583 3942.2915 4683.1245 3942.2915 Q 4656.6665 3942.2915 4656.6665 3995.208 Q 4656.6665 4048.1248 4603.75 4021.6665 Q 4577.2915 3995.208 4524.375 4048.1248 Q 4471.458 4153.958 4497.9165 4153.958 Q 4524.375 4206.875 4497.9165 4206.875 Q 4497.9165 4233.333 4497.9165 4259.7915 Q 4524.375 4259.7915 4445.0 4286.25 Q 4392.083 4312.708 4365.625 4339.1665 L 4339.1665 4365.625 L 4339.1665 4365.625 L 4339.1665 4365.625 L 4312.708 4392.083 L 4286.25 4418.5415 L 4286.25 4418.5415 L 4259.7915 4418.5415 L 4233.333 4418.5415 L 4233.333 4418.5415 L 4180.4165 4418.5415 Q 4101.0415 4418.5415 3942.2915 4365.625 L 3783.5415 4312.708 L 3757.0833 4312.708 Q 3757.0833 4312.708 3730.6248 4259.7915 Q 3704.1665 4259.7915 3598.3333 4206.875 L 3466.0415 4153.958 L 3466.0415 4153.958 Q 3439.5833 4127.5 3439.5833 4127.5 L 3439.5833 4127.5 L 3413.1248 4127.5 Q 3386.6665 4101.0415 3333.7498 4101.0415 Q 3280.8333 4048.1248 3227.9165 3995.208 L 3148.5415 3915.833 L 3174.9998 3915.833 Q 3174.9998 3889.3748 3174.9998 3889.3748 L 3174.9998 3889.3748 L 3174.9998 3836.4583 Q 3174.9998 3757.0833 3016.2498 3730.6248 Q 2883.9583 3730.6248 2857.4998 3757.0833 Q 2857.4998 3783.5415 2778.1248 3730.6248 L 2698.7498 3677.7083 L 2698.7498 3677.7083 Q 2698.7498 3677.7083 2592.9165 3624.7915 Q 2487.0833 3571.8748 2328.3333 3518.9583 Q 2169.5833 3466.0415 2063.75 3439.5833 L 1984.3749 3386.6665 L 1984.3749 3360.2083 Q 1957.9165 3360.2083 1957.9165 3360.2083 L 1957.9165 3360.2083 L 1957.9165 3360.2083 L 1957.9165 3360.2083 L 1931.4583 3333.7498 Q 1904.9999 3307.2915 1587.4999 3095.6248 Q 1296.4583 2831.0415 1243.5416 2751.6665 Q 1164.1666 2672.2915 926.0416 2592.9165 L 687.9166 2513.5415 L 687.9166 2513.5415 Q 687.9166 2487.0833 661.4583 2487.0833 L 661.4583 2487.0833 L 661.4583 2487.0833 Q 661.4583 2460.6248 608.5416 2487.0833 Q 555.625 2487.0833 529.1666 2407.7083 Q 529.1666 2354.7915 476.24997 2354.7915 Q 396.87497 2354.7915 396.87497 2328.3333 Q 396.87497 2275.4165 370.41666 2275.4165 Q 343.9583 2248.9583 343.9583 2196.0415 Q 370.41666 2116.6665 396.87497 2037.2915 Q 449.79166 1984.3749 476.24997 1904.9999 Q 529.1666 1852.0833 502.7083 1852.0833 Q 476.24997 1825.6249 502.7083 1799.1666 Q 529.1666 1746.2499 502.7083 1666.8749 Q 476.24997 1613.9583 449.79166 1613.9583 Q 423.3333 1613.9583 423.3333 1561.0416 Q 449.79166 1534.5833 343.9583 1508.1249 Q 211.66666 1455.2083 185.20833 1428.7499 L 158.74998 1402.2916 L 105.83333 1402.2916 L 79.37499 1402.2916 L 52.916664 1375.8333 L 0.0 1349.3749 L 0.0 1349.3749 L 0.0 1349.3749 L 52.916664 1349.3749 L 79.37499 1349.3749 L 158.74998 1322.9166 Q 238.12498 1296.4583 343.9583 1269.9999 Q 449.79166 1243.5416 502.7083 1058.3333 Q 529.1666 899.5833 608.5416 846.6666 Q 661.4583 767.2916 687.9166 714.37494 Q 740.8333 634.99994 767.2916 634.99994 Q 793.74994 634.99994 793.74994 608.5416 Q 793.74994 582.0833 820.2083 608.5416 L 846.6666 608.5416 L 846.6666 555.625 L 846.6666 529.1666 L 820.2083 502.7083 L 820.2083 449.79166 L 846.6666 449.79166 L 873.12494 449.79166 L 899.5833 449.79166 L 926.0416 449.79166 L 926.0416 476.24997 L 952.49994 476.24997 L 926.0416 502.7083 Q 926.0416 502.7083 926.0416 582.0833 Q 926.0416 634.99994 1005.4166 634.99994 Q 1058.3333 661.4583 1084.7916 661.4583 L 1111.25 661.4583 L 1164.1666 687.9166 L 1190.6249 714.37494 L 1217.0833 714.37494 L 1243.5416 714.37494 L 1243.5416 687.9166 L 1217.0833 661.4583 L 1217.0833 661.4583 L 1217.0833 661.4583 L 1217.0833 634.99994 Q 1217.0833 634.99994 1164.1666 582.0833 L 1111.25 555.625 L 1111.25 529.1666 L 1111.25 529.1666 L 1190.6249 529.1666 L 1269.9999 502.7083 L 1269.9999 502.7083 L 1269.9999 502.7083 L 1296.4583 502.7083 L 1296.4583 502.7083 L 1322.9166 529.1666 L 1322.9166 529.1666 L 1322.9166 634.99994 L 1322.9166 740.8333 L 1349.3749 740.8333 L 1349.3749 714.37494 L 1375.8333 714.37494 L 1402.2916 714.37494 L 1455.2083 740.8333 L 1508.1249 740.8333 L 1508.1249 661.4583 Q 1534.5833 582.0833 1534.5833 555.625 Q 1534.5833 529.1666 1508.1249 529.1666 Q 1481.6666 502.7083 1481.6666 449.79166 L 1508.1249 396.87497 L 1534.5833 396.87497 L 1534.5833 396.87497 L 1534.5833 449.79166 Q 1534.5833 476.24997 1561.0416 449.79166 Q 1587.4999 396.87497 1587.4999 396.87497 L 1587.4999 396.87497 L 1613.9583 370.41666 Q 1640.4166 343.9583 1666.8749 370.41666 Q 1693.3333 396.87497 1719.7916 423.3333 Q 1746.2499 476.24997 1772.7083 476.24997 Q 1799.1666 476.24997 1799.1666 449.79166 Q 1799.1666 423.3333 1878.5416 396.87497 Q 1957.9165 396.87497 1957.9165 343.9583 Q 1984.3749 291.04166 2063.75 291.04166 L 2143.125 291.04166 L 2169.5833 291.04166 L 2196.0415 291.04166 L 2196.0415 264.5833 L 2222.5 264.5833 L 2222.5 264.5833 L 2222.5 291.04166 L 2248.9583 291.04166 L 2275.4165 291.04166 L 2275.4165 264.5833 L 2275.4165 238.12498 L 2301.875 238.12498 L 2328.3333 238.12498 L 2328.3333 264.5833 L 2328.3333 291.04166 L 2301.875 291.04166 L 2301.875 291.04166 L 2301.875 317.49997 L 2275.4165 317.49997 L 2275.4165 317.49997 L 2275.4165 343.9583 L 2248.9583 343.9583 L 2222.5 343.9583 L 2116.6665 423.3333 Q 2010.8333 502.7083 1984.3749 555.625 L 1957.9165 608.5416 L 1957.9165 608.5416 L 1957.9165 608.5416 L 1957.9165 634.99994 L 1957.9165 634.99994 L 1931.4583 661.4583 L 1904.9999 687.9166 L 1904.9999 687.9166 L 1904.9999 714.37494 L 1904.9999 714.37494 L 1904.9999 714.37494 L 1878.5416 740.8333 L 1878.5416 767.2916 L 1904.9999 767.2916 L 1931.4583 767.2916 L 1931.4583 740.8333 L 1957.9165 714.37494 L 1957.9165 714.37494 L 1957.9165 714.37494 L 1957.9165 687.9166 L 1957.9165 687.9166 L 1984.3749 687.9166 L 1984.3749 661.4583 L 1984.3749 661.4583 L 2010.8333 661.4583 L 2010.8333 661.4583 L 2010.8333 661.4583 L 2010.8333 634.99994 L 2010.8333 634.99994 L 2037.2915 634.99994 L 2037.2915 608.5416 L 2037.2915 608.5416 Q 2063.75 608.5416 2169.5833 555.625 Q 2301.875 502.7083 2301.875 476.24997 Q 2328.3333 449.79166 2381.2498 423.3333 L 2434.1665 396.87497 L 2460.6248 370.41666 L 2487.0833 343.9583 L 2566.4583 343.9583 L 2645.8333 343.9583 L 2645.8333 370.41666 L 2645.8333 396.87497 L 2619.3748 396.87497 L 2619.3748 396.87497 L 2619.3748 423.3333 L 2592.9165 423.3333 L 2592.9165 449.79166 L 2592.9165 502.7083 L 2513.5415 608.5416 Q 2460.6248 714.37494 2434.1665 714.37494 Q 2381.2498 740.8333 2381.2498 740.8333 L 2381.2498 767.2916 L 2381.2498 767.2916 L 2381.2498 767.2916 L 2354.7915 767.2916 L 2354.7915 767.2916 L 2354.7915 793.74994 L 2328.3333 793.74994 L 2328.3333 820.2083 L 2328.3333 873.12494 L 2301.875 873.12494 L 2301.875 873.12494 L 2328.3333 873.12494 L 2381.2498 873.12494 L 2381.2498 873.12494 L 2381.2498 873.12494 L 2407.7083 873.12494 L 2407.7083 873.12494 L 2434.1665 873.12494 L 2460.6248 873.12494 L 2460.6248 873.12494 L 2434.1665 873.12494 L 2434.1665 899.5833 L 2434.1665 926.0416 L 2460.6248 926.0416 L 2460.6248 926.0416 L 2487.0833 899.5833 L 2513.5415 873.12494 L 2513.5415 873.12494 L 2539.9998 873.12494 L 2539.9998 873.12494 L 2539.9998 873.12494 L 2539.9998 846.6666 Q 2539.9998 846.6666 2592.9165 820.2083 Q 2645.8333 793.74994 2751.6665 555.625 L 2831.0415 317.49997 L 2831.0415 317.49997 Q 2857.4998 317.49997 2883.9583 211.66666 Q 2936.8748 105.83333 2963.3333 105.83333 Q 2989.7915 79.37499 3016.2498 52.916664 z M 4524.375 714.37494 Q 4550.833 714.37494 4550.833 714.37494 Q 4550.833 714.37494 4550.833 714.37494 Q 4524.375 714.37494 4524.375 714.37494 z M 582.0833 1561.0416 L 582.0833 1508.1249 L 608.5416 1455.2083 L 634.99994 1428.7499 L 661.4583 1349.3749 Q 687.9166 1296.4583 793.74994 1269.9999 Q 873.12494 1243.5416 952.49994 1349.3749 Q 1058.3333 1428.7499 1031.875 1481.6666 Q 1005.4166 1508.1249 978.95825 1534.5833 Q 952.49994 1534.5833 952.49994 1561.0416 Q 952.49994 1613.9583 899.5833 1613.9583 Q 873.12494 1613.9583 873.12494 1640.4166 Q 873.12494 1666.8749 767.2916 1719.7916 Q 687.9166 1799.1666 634.99994 1746.2499 Q 582.0833 1693.3333 582.0833 1666.8749 Q 582.0833 1613.9583 582.0833 1561.0416 z M 4550.833 2037.2915 Q 4550.833 2037.2915 4577.2915 2063.75 Q 4577.2915 2090.2083 4550.833 2090.2083 Q 4550.833 2063.75 4550.833 2037.2915 z M 4365.625 2090.2083 Q 4365.625 2063.75 4392.083 2063.75 Q 4445.0 2090.2083 4471.458 2090.2083 Q 4497.9165 2090.2083 4445.0 2116.6665 L 4365.625 2116.6665 L 4365.625 2090.2083 z" svg:height="44.185413mm" draw:style-name="style-21" svg:viewBox="0.0 0.0 4894.7915 4418.5415" svg:width="48.947914mm" svg:x="32.279163mm" svg:y="109.80208mm"/>
          <draw:path svg:d="M 158.74998 185.20833 L 158.74998 211.66666 L 158.74998 211.66666 Q 158.74998 211.66666 132.29166 238.12498 L 132.29166 238.12498 L 132.29166 238.12498 Q 105.83333 238.12498 105.83333 238.12498 L 105.83333 264.5833 L 105.83333 317.49997 Q 105.83333 370.41666 52.916664 370.41666 Q 0.0 370.41666 0.0 343.9583 Q 0.0 343.9583 26.458332 343.9583 L 26.458332 343.9583 L 0.0 317.49997 Q -26.458332 317.49997 0.0 238.12498 Q 26.458332 158.74998 0.0 158.74998 Q -26.458332 132.29166 0.0 105.83333 L 26.458332 79.37499 L 26.458332 26.458332 Q 26.458332 0.0 52.916664 0.0 Q 79.37499 0.0 79.37499 79.37499 Q 79.37499 132.29166 105.83333 132.29166 Q 158.74998 158.74998 158.74998 185.20833 z" svg:height="3.7041664mm" draw:style-name="style-22" svg:viewBox="0.0 0.0 158.74998 370.41666" svg:width="1.5874999mm" svg:x="129.64583mm" svg:y="188.11874mm"/>
          <draw:path svg:d="M 555.625 158.74998 L 555.625 185.20833 L 555.625 185.20833 Q 555.625 211.66666 582.0833 211.66666 L 582.0833 211.66666 L 582.0833 211.66666 Q 582.0833 211.66666 582.0833 238.12498 L 608.5416 238.12498 L 608.5416 238.12498 Q 608.5416 264.5833 634.99994 264.5833 L 634.99994 264.5833 L 634.99994 317.49997 Q 661.4583 370.41666 687.9166 423.3333 Q 714.37494 449.79166 687.9166 449.79166 Q 661.4583 449.79166 661.4583 529.1666 Q 687.9166 582.0833 687.9166 582.0833 L 687.9166 582.0833 L 687.9166 608.5416 L 714.37494 608.5416 L 714.37494 634.99994 L 714.37494 661.4583 L 687.9166 661.4583 L 661.4583 687.9166 L 634.99994 687.9166 Q 608.5416 687.9166 608.5416 634.99994 Q 608.5416 608.5416 529.1666 634.99994 L 423.3333 661.4583 L 423.3333 687.9166 L 423.3333 714.37494 L 370.41666 714.37494 L 343.9583 714.37494 L 343.9583 740.8333 L 370.41666 767.2916 L 370.41666 793.74994 L 370.41666 846.6666 L 343.9583 846.6666 L 317.49997 846.6666 L 264.5833 873.12494 L 211.66666 873.12494 L 211.66666 846.6666 L 211.66666 820.2083 L 211.66666 740.8333 L 211.66666 634.99994 L 185.20833 634.99994 Q 185.20833 634.99994 158.74998 529.1666 Q 105.83333 423.3333 79.37499 423.3333 Q 52.916664 396.87497 52.916664 343.9583 Q 52.916664 291.04166 26.458332 238.12498 L 0.0 185.20833 L 52.916664 211.66666 Q 105.83333 238.12498 105.83333 238.12498 L 105.83333 211.66666 L 105.83333 211.66666 L 105.83333 211.66666 L 105.83333 158.74998 Q 105.83333 132.29166 105.83333 105.83333 L 105.83333 79.37499 L 132.29166 79.37499 Q 158.74998 105.83333 185.20833 79.37499 Q 211.66666 52.916664 211.66666 52.916664 L 211.66666 52.916664 L 264.5833 52.916664 Q 317.49997 26.458332 343.9583 0.0 Q 370.41666 0.0 370.41666 26.458332 Q 370.41666 52.916664 396.87497 52.916664 Q 423.3333 79.37499 423.3333 105.83333 Q 423.3333 158.74998 449.79166 158.74998 Q 476.24997 158.74998 476.24997 132.29166 Q 476.24997 105.83333 502.7083 132.29166 Q 529.1666 158.74998 529.1666 132.29166 Q 529.1666 132.29166 555.625 158.74998 z" svg:height="8.73125mm" draw:style-name="style-23" svg:viewBox="0.0 0.0 714.37494 873.12494" svg:width="7.1437497mm" svg:x="131.23332mm" svg:y="93.6625mm"/>
          <draw:path svg:d="M 0.0 26.458332 L 0.0 0.0 L 132.29166 0.0 L 238.12498 0.0 L 291.04166 26.458332 Q 343.9583 52.916664 423.3333 158.74998 Q 502.7083 238.12498 502.7083 291.04166 L 502.7083 343.9583 L 476.24997 343.9583 Q 449.79166 370.41666 370.41666 370.41666 Q 291.04166 396.87497 291.04166 423.3333 L 264.5833 476.24997 L 264.5833 449.79166 L 238.12498 449.79166 L 238.12498 476.24997 L 238.12498 476.24997 L 238.12498 476.24997 Q 211.66666 476.24997 132.29166 396.87497 L 79.37499 317.49997 L 52.916664 291.04166 L 26.458332 264.5833 L 26.458332 238.12498 Q 26.458332 211.66666 0.0 132.29166 L 0.0 52.916664 L 0.0 26.458332 z" svg:height="4.7625mm" draw:style-name="style-24" svg:viewBox="0.0 0.0 502.7083 476.24997" svg:width="5.027083mm" svg:x="63.235413mm" svg:y="109.53749mm"/>
          <draw:path svg:d="M 502.7083 0.0 L 529.1666 0.0 L 555.625 0.0 Q 555.625 26.458332 555.625 26.458332 L 582.0833 26.458332 L 582.0833 132.29166 Q 608.5416 264.5833 582.0833 264.5833 L 582.0833 264.5833 L 555.625 185.20833 Q 555.625 105.83333 529.1666 105.83333 Q 502.7083 105.83333 423.3333 423.3333 Q 343.9583 740.8333 317.49997 740.8333 L 317.49997 740.8333 L 317.49997 740.8333 Q 317.49997 714.37494 291.04166 714.37494 Q 238.12498 714.37494 185.20833 740.8333 L 158.74998 767.2916 L 158.74998 740.8333 L 132.29166 714.37494 L 132.29166 714.37494 L 132.29166 714.37494 L 132.29166 687.9166 L 132.29166 687.9166 L 105.83333 661.4583 L 79.37499 634.99994 L 79.37499 634.99994 Q 79.37499 608.5416 79.37499 608.5416 Q 52.916664 608.5416 26.458332 396.87497 L 0.0 211.66666 L 52.916664 211.66666 Q 105.83333 211.66666 132.29166 132.29166 Q 185.20833 79.37499 185.20833 52.916664 L 211.66666 26.458332 L 317.49997 26.458332 Q 396.87497 0.0 449.79166 0.0 Q 476.24997 26.458332 502.7083 0.0 z" svg:height="7.6729164mm" draw:style-name="style-25" svg:viewBox="0.0 0.0 582.0833 767.2916" svg:width="5.820833mm" svg:x="83.87291mm" svg:y="170.12708mm"/>
          <draw:path svg:d="M 1296.4583 317.49997 L 1322.9166 370.41666 L 1322.9166 370.41666 L 1322.9166 370.41666 L 1322.9166 370.41666 Q 1322.9166 370.41666 1243.5416 423.3333 L 1164.1666 449.79166 L 1164.1666 476.24997 L 1164.1666 502.7083 L 1137.7083 529.1666 L 1137.7083 582.0833 L 1111.25 582.0833 Q 1111.25 582.0833 1084.7916 661.4583 Q 1058.3333 714.37494 1005.4166 793.74994 Q 926.0416 899.5833 846.6666 899.5833 Q 793.74994 926.0416 793.74994 952.49994 Q 793.74994 978.95825 740.8333 1005.4166 Q 714.37494 1005.4166 714.37494 978.95825 Q 687.9166 952.49994 661.4583 952.49994 Q 634.99994 926.0416 634.99994 899.5833 Q 634.99994 846.6666 608.5416 899.5833 Q 582.0833 952.49994 476.24997 952.49994 Q 396.87497 926.0416 396.87497 899.5833 Q 370.41666 873.12494 317.49997 926.0416 Q 264.5833 952.49994 238.12498 978.95825 Q 211.66666 1005.4166 185.20833 1058.3333 L 158.74998 1084.7916 L 158.74998 1084.7916 L 158.74998 1111.25 L 158.74998 1111.25 L 158.74998 1111.25 L 132.29166 1111.25 L 132.29166 1111.25 L 132.29166 1137.7083 L 105.83333 1137.7083 L 105.83333 1111.25 L 105.83333 1084.7916 L 79.37499 1084.7916 L 79.37499 1058.3333 L 79.37499 1058.3333 L 52.916664 1058.3333 L 52.916664 1058.3333 L 52.916664 1058.3333 L 52.916664 1031.875 L 52.916664 1031.875 L 79.37499 1031.875 L 79.37499 1005.4166 L 52.916664 1005.4166 L 26.458332 1005.4166 L 26.458332 978.95825 L 0.0 978.95825 L 0.0 952.49994 L 0.0 926.0416 L 0.0 899.5833 L 0.0 873.12494 L 26.458332 873.12494 Q 52.916664 846.6666 52.916664 846.6666 Q 52.916664 846.6666 105.83333 793.74994 Q 158.74998 740.8333 185.20833 687.9166 Q 211.66666 634.99994 211.66666 608.5416 Q 238.12498 582.0833 211.66666 582.0833 Q 185.20833 582.0833 185.20833 476.24997 Q 158.74998 396.87497 211.66666 370.41666 Q 238.12498 370.41666 211.66666 343.9583 Q 211.66666 317.49997 264.5833 211.66666 L 343.9583 132.29166 L 370.41666 158.74998 Q 423.3333 158.74998 423.3333 185.20833 L 423.3333 211.66666 L 449.79166 211.66666 L 449.79166 211.66666 L 529.1666 158.74998 Q 582.0833 105.83333 608.5416 132.29166 Q 634.99994 158.74998 661.4583 105.83333 Q 661.4583 79.37499 740.8333 79.37499 Q 820.2083 52.916664 873.12494 79.37499 Q 926.0416 79.37499 926.0416 52.916664 Q 926.0416 0.0 952.49994 0.0 Q 1005.4166 -26.458332 1005.4166 0.0 Q 1005.4166 52.916664 1031.875 52.916664 Q 1058.3333 52.916664 1058.3333 79.37499 Q 1058.3333 105.83333 1111.25 105.83333 Q 1164.1666 105.83333 1190.6249 105.83333 Q 1217.0833 79.37499 1217.0833 185.20833 Q 1217.0833 291.04166 1269.9999 291.04166 Q 1269.9999 291.04166 1296.4583 317.49997 z" svg:height="11.377083mm" draw:style-name="style-26" svg:viewBox="0.0 0.0 1322.9166 1137.7083" svg:width="13.229166mm" svg:x="128.05832mm" svg:y="126.99999mm"/>
          <draw:path svg:d="M 767.2916 0.0 L 767.2916 0.0 L 767.2916 26.458332 L 767.2916 52.916664 L 793.74994 52.916664 L 820.2083 52.916664 L 846.6666 79.37499 L 873.12494 79.37499 L 873.12494 105.83333 L 873.12494 105.83333 L 873.12494 105.83333 L 873.12494 105.83333 L 873.12494 132.29166 L 899.5833 132.29166 L 899.5833 158.74998 L 926.0416 185.20833 L 926.0416 185.20833 L 926.0416 211.66666 L 899.5833 211.66666 L 873.12494 211.66666 L 873.12494 238.12498 L 873.12494 238.12498 L 846.6666 238.12498 L 846.6666 264.5833 L 873.12494 264.5833 L 926.0416 264.5833 L 926.0416 291.04166 L 926.0416 291.04166 L 899.5833 317.49997 L 899.5833 370.41666 L 899.5833 370.41666 Q 873.12494 370.41666 873.12494 396.87497 Q 873.12494 423.3333 820.2083 423.3333 Q 767.2916 449.79166 767.2916 476.24997 Q 767.2916 529.1666 740.8333 529.1666 Q 714.37494 529.1666 714.37494 502.7083 Q 714.37494 476.24997 661.4583 476.24997 Q 634.99994 476.24997 661.4583 502.7083 Q 661.4583 529.1666 608.5416 502.7083 L 555.625 476.24997 L 555.625 582.0833 Q 555.625 661.4583 529.1666 661.4583 L 529.1666 661.4583 L 529.1666 661.4583 Q 502.7083 661.4583 502.7083 687.9166 Q 502.7083 714.37494 449.79166 714.37494 Q 396.87497 740.8333 370.41666 740.8333 Q 343.9583 793.74994 317.49997 740.8333 Q 291.04166 714.37494 238.12498 740.8333 Q 211.66666 740.8333 211.66666 767.2916 Q 211.66666 793.74994 185.20833 793.74994 L 158.74998 793.74994 L 132.29166 820.2083 L 105.83333 820.2083 L 79.37499 820.2083 L 52.916664 820.2083 L 52.916664 793.74994 L 79.37499 767.2916 L 79.37499 740.8333 L 79.37499 714.37494 L 52.916664 714.37494 L 26.458332 687.9166 L 26.458332 687.9166 L 26.458332 687.9166 L 0.0 687.9166 L 0.0 687.9166 L 0.0 661.4583 L 0.0 661.4583 L 26.458332 661.4583 L 52.916664 661.4583 L 52.916664 634.99994 L 52.916664 608.5416 L 79.37499 608.5416 Q 132.29166 608.5416 132.29166 582.0833 Q 158.74998 529.1666 185.20833 555.625 Q 211.66666 555.625 238.12498 529.1666 Q 238.12498 476.24997 264.5833 476.24997 Q 291.04166 476.24997 291.04166 423.3333 Q 291.04166 396.87497 317.49997 396.87497 Q 343.9583 396.87497 370.41666 343.9583 Q 396.87497 291.04166 449.79166 264.5833 Q 502.7083 211.66666 555.625 158.74998 Q 608.5416 105.83333 661.4583 52.916664 Q 714.37494 26.458332 740.8333 26.458332 Q 740.8333 0.0 767.2916 0.0 z" svg:height="8.202083mm" draw:style-name="style-27" svg:viewBox="0.0 0.0 926.0416 820.2083" svg:width="9.260416mm" svg:x="103.98125mm" svg:y="96.837494mm"/>
          <draw:path svg:d="M 1428.7499 52.916664 L 1428.7499 79.37499 L 1481.6666 79.37499 L 1534.5833 79.37499 L 1561.0416 105.83333 L 1561.0416 105.83333 L 1561.0416 132.29166 L 1561.0416 158.74998 L 1613.9583 158.74998 L 1666.8749 132.29166 L 1693.3333 132.29166 L 1719.7916 132.29166 L 1719.7916 158.74998 L 1719.7916 185.20833 L 1746.2499 211.66666 L 1772.7083 238.12498 L 1772.7083 238.12498 L 1772.7083 238.12498 L 1772.7083 264.5833 L 1772.7083 264.5833 L 1799.1666 264.5833 L 1799.1666 291.04166 L 1799.1666 291.04166 L 1825.6249 291.04166 L 1825.6249 291.04166 L 1825.6249 291.04166 L 1852.0833 238.12498 Q 1878.5416 238.12498 1957.9165 238.12498 Q 2037.2915 291.04166 2063.75 291.04166 Q 2090.2083 291.04166 2116.6665 291.04166 Q 2143.125 291.04166 2196.0415 291.04166 Q 2222.5 291.04166 2222.5 343.9583 Q 2222.5 370.41666 2275.4165 370.41666 Q 2328.3333 396.87497 2354.7915 396.87497 L 2381.2498 396.87497 L 2381.2498 423.3333 Q 2381.2498 449.79166 2407.7083 449.79166 L 2434.1665 449.79166 L 2487.0833 555.625 Q 2539.9998 661.4583 2592.9165 714.37494 Q 2619.3748 740.8333 2645.8333 793.74994 Q 2645.8333 846.6666 2698.7498 873.12494 Q 2725.2083 899.5833 2751.6665 978.95825 Q 2778.1248 1058.3333 2778.1248 1137.7083 L 2778.1248 1190.6249 L 2804.5833 1243.5416 L 2804.5833 1296.4583 L 2725.2083 1534.5833 Q 2672.2915 1772.7083 2566.4583 1825.6249 Q 2487.0833 1931.4583 2487.0833 1931.4583 L 2487.0833 1931.4583 L 2460.6248 1931.4583 Q 2407.7083 1931.4583 2354.7915 1931.4583 Q 2275.4165 1931.4583 1984.3749 1931.4583 L 1693.3333 1931.4583 L 1666.8749 1931.4583 L 1613.9583 1931.4583 L 1613.9583 1957.9165 L 1613.9583 1957.9165 L 1640.4166 1957.9165 L 1640.4166 1984.3749 L 1666.8749 1984.3749 L 1693.3333 1984.3749 L 1693.3333 2010.8333 L 1719.7916 2010.8333 L 1719.7916 2010.8333 L 1719.7916 2037.2915 L 1719.7916 2037.2915 L 1719.7916 2037.2915 L 1746.2499 2037.2915 L 1746.2499 2037.2915 L 1878.5416 2116.6665 Q 2037.2915 2196.0415 2116.6665 2248.9583 Q 2196.0415 2328.3333 2196.0415 2354.7915 Q 2196.0415 2381.2498 2222.5 2407.7083 Q 2248.9583 2407.7083 2275.4165 2434.1665 Q 2275.4165 2460.6248 2354.7915 2513.5415 Q 2407.7083 2592.9165 2434.1665 2592.9165 L 2434.1665 2592.9165 L 2460.6248 2619.3748 Q 2460.6248 2672.2915 2487.0833 2672.2915 L 2487.0833 2672.2915 L 2487.0833 2672.2915 L 2487.0833 2698.7498 L 2487.0833 2698.7498 Q 2487.0833 2725.2083 2513.5415 2725.2083 L 2513.5415 2725.2083 L 2513.5415 2725.2083 L 2513.5415 2725.2083 L 2513.5415 2751.6665 L 2539.9998 2751.6665 L 2539.9998 2778.1248 L 2566.4583 2804.5833 L 2566.4583 2831.0415 L 2566.4583 2883.9583 L 2539.9998 2883.9583 L 2539.9998 2883.9583 L 2513.5415 2910.4165 L 2487.0833 2936.8748 L 2487.0833 2936.8748 L 2460.6248 2936.8748 L 2460.6248 2936.8748 L 2460.6248 2936.8748 L 2434.1665 2963.3333 L 2407.7083 2989.7915 L 2381.2498 2989.7915 L 2354.7915 2989.7915 L 2354.7915 2989.7915 L 2354.7915 2989.7915 L 2328.3333 2936.8748 Q 2301.875 2910.4165 2275.4165 2883.9583 Q 2248.9583 2883.9583 2248.9583 2778.1248 Q 2248.9583 2698.7498 2222.5 2725.2083 Q 2196.0415 2725.2083 2116.6665 2725.2083 Q 2037.2915 2725.2083 2037.2915 2672.2915 Q 2037.2915 2592.9165 1984.3749 2619.3748 Q 1957.9165 2619.3748 1957.9165 2672.2915 Q 1957.9165 2698.7498 1931.4583 2698.7498 Q 1878.5416 2672.2915 1799.1666 2725.2083 Q 1719.7916 2725.2083 1693.3333 2751.6665 Q 1666.8749 2778.1248 1640.4166 2751.6665 Q 1613.9583 2725.2083 1561.0416 2778.1248 L 1481.6666 2831.0415 L 1481.6666 2831.0415 L 1455.2083 2831.0415 L 1455.2083 2804.5833 L 1455.2083 2778.1248 L 1428.7499 2778.1248 L 1428.7499 2778.1248 L 1428.7499 2804.5833 L 1402.2916 2804.5833 L 1402.2916 2804.5833 L 1402.2916 2831.0415 L 1375.8333 2831.0415 L 1349.3749 2831.0415 L 1349.3749 2804.5833 L 1349.3749 2804.5833 L 1349.3749 2804.5833 L 1349.3749 2778.1248 L 1349.3749 2778.1248 L 1375.8333 2778.1248 L 1375.8333 2778.1248 L 1375.8333 2751.6665 L 1375.8333 2751.6665 L 1375.8333 2725.2083 L 1375.8333 2725.2083 L 1402.2916 2725.2083 L 1402.2916 2725.2083 Q 1402.2916 2698.7498 1402.2916 2619.3748 Q 1402.2916 2513.5415 1428.7499 2513.5415 L 1481.6666 2513.5415 L 1481.6666 2539.9998 L 1508.1249 2539.9998 L 1508.1249 2513.5415 L 1508.1249 2487.0833 L 1455.2083 2487.0833 Q 1428.7499 2460.6248 1402.2916 2487.0833 Q 1349.3749 2487.0833 1349.3749 2407.7083 Q 1349.3749 2328.3333 1296.4583 2354.7915 Q 1269.9999 2354.7915 1269.9999 2328.3333 Q 1296.4583 2301.875 1217.0833 2275.4165 Q 1137.7083 2248.9583 1137.7083 2248.9583 Q 1084.7916 2248.9583 1031.875 2222.5 Q 978.95825 2196.0415 873.12494 2196.0415 Q 793.74994 2196.0415 820.2083 2169.5833 Q 846.6666 2169.5833 846.6666 2143.125 Q 846.6666 2116.6665 820.2083 2116.6665 L 767.2916 2116.6665 L 767.2916 2090.2083 Q 767.2916 2090.2083 767.2916 2090.2083 Q 767.2916 2063.75 740.8333 2037.2915 Q 714.37494 2037.2915 714.37494 2090.2083 L 714.37494 2116.6665 L 687.9166 2116.6665 L 661.4583 2116.6665 L 661.4583 2090.2083 L 661.4583 2037.2915 L 661.4583 2037.2915 Q 634.99994 2037.2915 608.5416 1984.3749 Q 608.5416 1957.9165 634.99994 1957.9165 Q 661.4583 1957.9165 661.4583 1931.4583 Q 661.4583 1904.9999 608.5416 1904.9999 Q 529.1666 1904.9999 502.7083 1878.5416 Q 502.7083 1825.6249 449.79166 1825.6249 L 396.87497 1825.6249 L 396.87497 1825.6249 Q 396.87497 1825.6249 396.87497 1719.7916 Q 396.87497 1613.9583 317.49997 1613.9583 Q 238.12498 1640.4166 185.20833 1613.9583 L 158.74998 1613.9583 L 158.74998 1613.9583 L 132.29166 1640.4166 L 132.29166 1640.4166 L 132.29166 1640.4166 L 105.83333 1640.4166 L 79.37499 1666.8749 L 79.37499 1666.8749 L 79.37499 1666.8749 L 79.37499 1666.8749 L 52.916664 1666.8749 L 52.916664 1640.4166 L 26.458332 1640.4166 L 26.458332 1640.4166 L 26.458332 1613.9583 L 26.458332 1613.9583 L 26.458332 1613.9583 L 79.37499 1613.9583 L 105.83333 1613.9583 L 105.83333 1587.4999 Q 132.29166 1587.4999 132.29166 1587.4999 L 132.29166 1561.0416 L 185.20833 1561.0416 L 238.12498 1561.0416 L 185.20833 1534.5833 Q 132.29166 1534.5833 132.29166 1508.1249 Q 132.29166 1481.6666 79.37499 1349.3749 Q 26.458332 1243.5416 52.916664 1190.6249 Q 79.37499 1164.1666 26.458332 1084.7916 L 0.0 1005.4166 L 0.0 1005.4166 Q 26.458332 1005.4166 0.0 978.95825 L 0.0 978.95825 L 0.0 952.49994 Q 0.0 926.0416 26.458332 926.0416 L 52.916664 926.0416 L 52.916664 899.5833 Q 26.458332 899.5833 52.916664 873.12494 L 79.37499 873.12494 L 79.37499 846.6666 L 79.37499 846.6666 L 52.916664 820.2083 Q 52.916664 793.74994 79.37499 793.74994 Q 105.83333 767.2916 105.83333 767.2916 L 79.37499 740.8333 L 105.83333 714.37494 L 105.83333 687.9166 L 105.83333 687.9166 L 132.29166 687.9166 L 132.29166 661.4583 L 132.29166 608.5416 L 105.83333 608.5416 Q 79.37499 608.5416 79.37499 582.0833 L 79.37499 582.0833 L 52.916664 582.0833 L 52.916664 555.625 L 79.37499 555.625 L 105.83333 555.625 L 185.20833 555.625 Q 264.5833 555.625 291.04166 502.7083 Q 291.04166 449.79166 343.9583 449.79166 Q 370.41666 449.79166 423.3333 370.41666 Q 476.24997 291.04166 529.1666 264.5833 Q 582.0833 238.12498 582.0833 211.66666 Q 582.0833 185.20833 608.5416 185.20833 Q 634.99994 185.20833 634.99994 158.74998 L 661.4583 132.29166 L 661.4583 132.29166 L 661.4583 132.29166 L 661.4583 132.29166 L 661.4583 132.29166 L 687.9166 132.29166 L 687.9166 105.83333 L 687.9166 79.37499 L 661.4583 79.37499 L 661.4583 79.37499 L 661.4583 79.37499 L 714.37494 52.916664 Q 740.8333 26.458332 767.2916 0.0 L 820.2083 0.0 L 820.2083 0.0 L 820.2083 26.458332 L 820.2083 26.458332 L 820.2083 26.458332 L 846.6666 26.458332 L 846.6666 26.458332 L 846.6666 52.916664 L 873.12494 52.916664 L 873.12494 52.916664 L 873.12494 79.37499 L 873.12494 79.37499 L 873.12494 79.37499 L 899.5833 79.37499 L 899.5833 79.37499 L 926.0416 52.916664 L 952.49994 52.916664 L 952.49994 26.458332 Q 952.49994 0.0 1164.1666 0.0 Q 1375.8333 0.0 1402.2916 26.458332 Q 1402.2916 79.37499 1402.2916 52.916664 Q 1402.2916 52.916664 1428.7499 52.916664 z M 1428.7499 1058.3333 L 1481.6666 1031.875 L 1666.8749 1058.3333 Q 1852.0833 1084.7916 1957.9165 1137.7083 Q 2037.2915 1217.0833 2063.75 1243.5416 Q 2090.2083 1269.9999 2090.2083 1322.9166 L 2090.2083 1375.8333 L 2090.2083 1375.8333 Q 2090.2083 1375.8333 2090.2083 1402.2916 Q 2090.2083 1455.2083 2063.75 1508.1249 Q 2037.2915 1561.0416 1772.7083 1561.0416 Q 1481.6666 1613.9583 1402.2916 1561.0416 L 1349.3749 1508.1249 L 1349.3749 1481.6666 L 1349.3749 1481.6666 L 1322.9166 1481.6666 L 1322.9166 1455.2083 L 1322.9166 1455.2083 L 1296.4583 1455.2083 L 1296.4583 1402.2916 L 1296.4583 1375.8333 L 1322.9166 1349.3749 Q 1349.3749 1296.4583 1349.3749 1296.4583 Q 1349.3749 1296.4583 1349.3749 1269.9999 L 1375.8333 1217.0833 L 1296.4583 1217.0833 L 1243.5416 1217.0833 L 1243.5416 1190.6249 L 1243.5416 1164.1666 L 1269.9999 1164.1666 L 1269.9999 1137.7083 L 1322.9166 1111.25 Q 1375.8333 1084.7916 1428.7499 1058.3333 z M 555.625 1852.0833 Q 555.625 1825.6249 555.625 1825.6249 Q 555.625 1825.6249 555.625 1825.6249 Q 555.625 1852.0833 555.625 1852.0833 z M 687.9166 2010.8333 Q 687.9166 1984.3749 687.9166 1984.3749 Q 714.37494 1984.3749 714.37494 1984.3749 Q 714.37494 2010.8333 687.9166 2010.8333 z" svg:height="29.897915mm" draw:style-name="style-28" svg:viewBox="0.0 0.0 2804.5833 2989.7915" svg:width="28.045832mm" svg:x="117.73958mm" svg:y="100.806244mm"/>
          <draw:path svg:d="M 582.0833 343.9583 L 608.5416 370.41666 L 608.5416 396.87497 L 608.5416 423.3333 L 634.99994 423.3333 L 634.99994 423.3333 L 661.4583 449.79166 L 687.9166 449.79166 L 687.9166 476.24997 Q 714.37494 476.24997 687.9166 502.7083 L 687.9166 529.1666 L 661.4583 529.1666 Q 634.99994 529.1666 582.0833 502.7083 Q 529.1666 502.7083 529.1666 476.24997 Q 529.1666 423.3333 502.7083 423.3333 Q 449.79166 423.3333 423.3333 423.3333 Q 396.87497 423.3333 370.41666 423.3333 Q 343.9583 423.3333 264.5833 370.41666 Q 185.20833 370.41666 158.74998 370.41666 L 132.29166 423.3333 L 132.29166 423.3333 L 132.29166 423.3333 L 105.83333 423.3333 L 105.83333 423.3333 L 105.83333 396.87497 L 79.37499 396.87497 L 79.37499 396.87497 L 79.37499 370.41666 L 79.37499 370.41666 L 79.37499 370.41666 L 52.916664 343.9583 L 26.458332 317.49997 L 26.458332 291.04166 L 26.458332 264.5833 L 26.458332 211.66666 L 26.458332 185.20833 L 0.0 158.74998 L 0.0 132.29166 L 26.458332 132.29166 L 79.37499 132.29166 L 79.37499 105.83333 L 79.37499 79.37499 L 185.20833 52.916664 Q 264.5833 26.458332 264.5833 52.916664 Q 264.5833 105.83333 291.04166 105.83333 L 317.49997 105.83333 L 343.9583 79.37499 L 370.41666 79.37499 L 370.41666 52.916664 L 370.41666 26.458332 L 396.87497 0.0 Q 449.79166 0.0 449.79166 52.916664 Q 449.79166 105.83333 476.24997 158.74998 Q 502.7083 211.66666 529.1666 264.5833 Q 555.625 317.49997 582.0833 343.9583 z" svg:height="5.2916665mm" draw:style-name="style-29" svg:viewBox="0.0 0.0 687.9166 529.1666" svg:width="6.879166mm" svg:x="134.67291mm" svg:y="99.48333mm"/>
          <draw:path svg:d="M 158.74998 26.458332 L 211.66666 0.0 L 238.12498 52.916664 Q 264.5833 105.83333 317.49997 105.83333 Q 396.87497 105.83333 396.87497 79.37499 L 396.87497 26.458332 L 449.79166 132.29166 Q 476.24997 211.66666 529.1666 238.12498 Q 582.0833 264.5833 608.5416 264.5833 L 608.5416 291.04166 L 608.5416 291.04166 L 634.99994 291.04166 L 634.99994 291.04166 L 634.99994 291.04166 L 634.99994 317.49997 Q 634.99994 317.49997 608.5416 343.9583 L 582.0833 396.87497 L 555.625 449.79166 Q 502.7083 476.24997 502.7083 502.7083 Q 502.7083 529.1666 423.3333 529.1666 Q 370.41666 529.1666 370.41666 555.625 Q 370.41666 582.0833 291.04166 608.5416 Q 211.66666 661.4583 211.66666 661.4583 L 185.20833 661.4583 L 185.20833 634.99994 Q 158.74998 608.5416 132.29166 608.5416 L 105.83333 608.5416 L 79.37499 582.0833 L 52.916664 555.625 L 26.458332 555.625 L 0.0 555.625 L 0.0 555.625 L 0.0 529.1666 L 26.458332 502.7083 L 52.916664 449.79166 L 52.916664 449.79166 L 52.916664 449.79166 L 52.916664 423.3333 L 52.916664 423.3333 L 52.916664 396.87497 Q 52.916664 370.41666 52.916664 343.9583 L 79.37499 343.9583 L 79.37499 370.41666 Q 79.37499 396.87497 105.83333 396.87497 Q 158.74998 396.87497 211.66666 317.49997 L 264.5833 238.12498 L 264.5833 238.12498 L 264.5833 238.12498 L 264.5833 211.66666 L 264.5833 211.66666 L 291.04166 211.66666 L 291.04166 185.20833 L 291.04166 185.20833 L 264.5833 185.20833 L 264.5833 185.20833 Q 264.5833 185.20833 264.5833 158.74998 L 238.12498 132.29166 L 238.12498 132.29166 Q 211.66666 105.83333 211.66666 79.37499 L 185.20833 79.37499 L 158.74998 52.916664 L 105.83333 52.916664 L 105.83333 52.916664 L 79.37499 52.916664 L 79.37499 52.916664 Q 79.37499 26.458332 158.74998 26.458332 z" svg:height="6.614583mm" draw:style-name="style-30" svg:viewBox="0.0 0.0 634.99994 661.4583" svg:width="6.3499994mm" svg:x="23.283333mm" svg:y="124.08958mm"/>
          <draw:path svg:d="M 476.24997 0.0 L 476.24997 0.0 L 529.1666 105.83333 Q 555.625 185.20833 634.99994 211.66666 Q 740.8333 264.5833 687.9166 317.49997 Q 661.4583 370.41666 634.99994 370.41666 L 608.5416 370.41666 L 608.5416 396.87497 L 608.5416 396.87497 L 582.0833 396.87497 L 555.625 423.3333 L 529.1666 423.3333 L 502.7083 423.3333 L 423.3333 423.3333 Q 370.41666 423.3333 317.49997 370.41666 L 238.12498 317.49997 L 211.66666 317.49997 L 158.74998 317.49997 L 132.29166 291.04166 L 105.83333 264.5833 L 79.37499 264.5833 L 52.916664 264.5833 L 26.458332 238.12498 L 0.0 211.66666 L 0.0 211.66666 L 0.0 211.66666 L 26.458332 211.66666 L 26.458332 211.66666 L 79.37499 185.20833 L 132.29166 158.74998 L 211.66666 158.74998 L 317.49997 158.74998 L 317.49997 105.83333 L 317.49997 52.916664 L 370.41666 26.458332 Q 396.87497 0.0 423.3333 0.0 Q 476.24997 0.0 476.24997 0.0 z" svg:height="4.233333mm" draw:style-name="style-31" svg:viewBox="0.0 0.0 687.9166 423.3333" svg:width="6.879166mm" svg:x="52.916664mm" svg:y="104.774994mm"/>
          <draw:path svg:d="M 132.29166 26.458332 L 132.29166 0.0 L 132.29166 26.458332 Q 158.74998 52.916664 238.12498 52.916664 Q 291.04166 52.916664 317.49997 79.37499 Q 317.49997 105.83333 449.79166 105.83333 Q 608.5416 105.83333 608.5416 132.29166 L 608.5416 132.29166 L 555.625 158.74998 Q 502.7083 211.66666 529.1666 317.49997 L 529.1666 449.79166 L 529.1666 449.79166 Q 502.7083 449.79166 502.7083 423.3333 Q 502.7083 396.87497 449.79166 476.24997 Q 423.3333 582.0833 396.87497 582.0833 Q 343.9583 634.99994 343.9583 608.5416 Q 343.9583 582.0833 291.04166 555.625 L 238.12498 529.1666 L 238.12498 476.24997 Q 238.12498 423.3333 211.66666 423.3333 L 185.20833 423.3333 L 185.20833 370.41666 Q 185.20833 317.49997 211.66666 238.12498 L 238.12498 158.74998 L 211.66666 158.74998 Q 211.66666 158.74998 132.29166 158.74998 L 79.37499 158.74998 L 26.458332 158.74998 L 0.0 158.74998 L 0.0 132.29166 L 0.0 105.83333 L 26.458332 105.83333 Q 26.458332 105.83333 79.37499 79.37499 Q 132.29166 52.916664 132.29166 26.458332 z M 343.9583 502.7083 Q 343.9583 502.7083 370.41666 502.7083 L 370.41666 529.1666 L 343.9583 529.1666 Q 343.9583 529.1666 343.9583 502.7083 z" svg:height="6.0854163mm" draw:style-name="style-32" svg:viewBox="0.0 0.0 608.5416 608.5416" svg:width="6.0854163mm" svg:x="93.92708mm" svg:y="156.63333mm"/>
          <draw:path svg:d="M 661.4583 0.0 L 661.4583 0.0 L 661.4583 79.37499 L 661.4583 158.74998 L 634.99994 211.66666 L 634.99994 238.12498 L 661.4583 238.12498 L 687.9166 238.12498 L 687.9166 185.20833 Q 687.9166 132.29166 714.37494 132.29166 L 767.2916 158.74998 L 793.74994 158.74998 L 820.2083 158.74998 L 820.2083 185.20833 L 820.2083 185.20833 L 846.6666 211.66666 L 873.12494 238.12498 L 873.12494 238.12498 L 873.12494 264.5833 L 873.12494 264.5833 L 873.12494 264.5833 L 873.12494 291.04166 L 873.12494 317.49997 L 873.12494 317.49997 L 873.12494 317.49997 L 793.74994 317.49997 Q 714.37494 317.49997 740.8333 396.87497 Q 767.2916 476.24997 767.2916 502.7083 L 767.2916 529.1666 L 740.8333 529.1666 L 714.37494 529.1666 L 661.4583 502.7083 Q 634.99994 476.24997 608.5416 582.0833 Q 555.625 687.9166 582.0833 687.9166 Q 608.5416 687.9166 582.0833 740.8333 Q 555.625 793.74994 582.0833 793.74994 L 608.5416 793.74994 L 608.5416 820.2083 L 608.5416 846.6666 L 582.0833 846.6666 L 555.625 846.6666 L 555.625 873.12494 L 555.625 873.12494 L 529.1666 873.12494 L 529.1666 899.5833 L 502.7083 899.5833 L 502.7083 899.5833 L 502.7083 899.5833 L 502.7083 873.12494 L 476.24997 846.6666 L 476.24997 820.2083 L 449.79166 820.2083 Q 423.3333 846.6666 396.87497 846.6666 L 343.9583 873.12494 L 343.9583 846.6666 Q 343.9583 820.2083 370.41666 793.74994 Q 396.87497 793.74994 343.9583 767.2916 Q 317.49997 740.8333 317.49997 687.9166 Q 291.04166 661.4583 291.04166 687.9166 L 264.5833 687.9166 L 264.5833 687.9166 Q 264.5833 687.9166 185.20833 661.4583 Q 132.29166 634.99994 132.29166 608.5416 Q 132.29166 582.0833 105.83333 582.0833 Q 79.37499 582.0833 26.458332 529.1666 L 0.0 476.24997 L 26.458332 476.24997 Q 52.916664 476.24997 79.37499 423.3333 Q 79.37499 370.41666 79.37499 291.04166 L 105.83333 185.20833 L 132.29166 211.66666 Q 185.20833 211.66666 238.12498 185.20833 Q 264.5833 158.74998 343.9583 158.74998 Q 396.87497 185.20833 396.87497 158.74998 Q 396.87497 105.83333 449.79166 105.83333 Q 502.7083 105.83333 555.625 26.458332 Q 608.5416 -26.458332 608.5416 0.0 Q 608.5416 26.458332 634.99994 0.0 Q 661.4583 -26.458332 661.4583 0.0 z" svg:height="8.995832mm" draw:style-name="style-33" svg:viewBox="0.0 0.0 873.12494 899.5833" svg:width="8.73125mm" svg:x="127.26458mm" svg:y="182.03333mm"/>
          <draw:path svg:d="M 423.3333 0.0 L 423.3333 26.458332 L 396.87497 105.83333 Q 370.41666 158.74998 370.41666 211.66666 Q 370.41666 264.5833 343.9583 291.04166 Q 291.04166 317.49997 291.04166 343.9583 Q 291.04166 370.41666 396.87497 343.9583 Q 502.7083 317.49997 529.1666 343.9583 Q 582.0833 370.41666 582.0833 502.7083 Q 582.0833 634.99994 476.24997 793.74994 Q 423.3333 978.95825 476.24997 793.74994 Q 529.1666 634.99994 529.1666 608.5416 L 529.1666 582.0833 L 529.1666 502.7083 L 529.1666 423.3333 L 529.1666 423.3333 L 529.1666 423.3333 L 449.79166 423.3333 L 370.41666 423.3333 L 370.41666 423.3333 L 370.41666 423.3333 L 396.87497 423.3333 L 396.87497 423.3333 L 396.87497 449.79166 L 423.3333 449.79166 L 423.3333 476.24997 Q 423.3333 502.7083 317.49997 529.1666 L 211.66666 555.625 L 185.20833 582.0833 L 158.74998 608.5416 L 158.74998 608.5416 L 158.74998 634.99994 L 158.74998 634.99994 L 158.74998 634.99994 L 132.29166 634.99994 L 132.29166 634.99994 L 105.83333 634.99994 L 52.916664 634.99994 L 52.916664 634.99994 L 52.916664 634.99994 L 26.458332 634.99994 L 26.458332 634.99994 L 26.458332 608.5416 L 0.0 608.5416 L 0.0 582.0833 L 0.0 529.1666 L 26.458332 529.1666 L 52.916664 529.1666 L 52.916664 502.7083 L 52.916664 502.7083 L 79.37499 502.7083 L 79.37499 476.24997 L 158.74998 449.79166 Q 264.5833 396.87497 291.04166 238.12498 Q 317.49997 105.83333 343.9583 79.37499 Q 370.41666 79.37499 370.41666 52.916664 L 370.41666 26.458332 L 396.87497 0.0 Q 423.3333 0.0 423.3333 0.0 z" svg:height="7.9374995mm" draw:style-name="style-34" svg:viewBox="0.0 0.0 582.0833 793.74994" svg:width="5.820833mm" svg:x="170.39166mm" svg:y="24.870832mm"/>
          <draw:path svg:d="M 211.66666 52.916664 L 211.66666 52.916664 L 238.12498 79.37499 Q 238.12498 105.83333 291.04166 79.37499 Q 370.41666 79.37499 343.9583 132.29166 Q 317.49997 158.74998 238.12498 211.66666 Q 185.20833 211.66666 185.20833 238.12498 L 211.66666 238.12498 L 211.66666 238.12498 Q 211.66666 264.5833 105.83333 264.5833 L 0.0 264.5833 L 0.0 238.12498 L 26.458332 211.66666 L 26.458332 211.66666 L 26.458332 211.66666 L 26.458332 185.20833 L 26.458332 185.20833 L 52.916664 185.20833 L 52.916664 158.74998 L 52.916664 158.74998 L 79.37499 158.74998 L 79.37499 158.74998 Q 79.37499 132.29166 79.37499 105.83333 L 79.37499 79.37499 L 79.37499 79.37499 Q 79.37499 79.37499 105.83333 52.916664 L 132.29166 26.458332 L 132.29166 0.0 Q 185.20833 -52.916664 185.20833 0.0 Q 185.20833 52.916664 211.66666 52.916664 z" svg:height="2.6458333mm" draw:style-name="style-35" svg:viewBox="0.0 0.0 343.9583 264.5833" svg:width="3.439583mm" svg:x="220.92708mm" svg:y="64.02916mm"/>
          <draw:path svg:d="M 343.9583 79.37499 L 370.41666 158.74998 L 343.9583 343.9583 Q 343.9583 529.1666 343.9583 767.2916 Q 343.9583 1005.4166 343.9583 1084.7916 Q 370.41666 1190.6249 396.87497 1190.6249 Q 423.3333 1190.6249 502.7083 1455.2083 Q 555.625 1693.3333 555.625 1719.7916 L 555.625 1746.2499 L 555.625 1746.2499 L 555.625 1772.7083 L 555.625 1772.7083 L 555.625 1772.7083 L 582.0833 1799.1666 L 608.5416 1825.6249 L 608.5416 1825.6249 L 608.5416 1825.6249 L 634.99994 1799.1666 Q 661.4583 1772.7083 767.2916 1719.7916 Q 899.5833 1666.8749 1031.875 1640.4166 Q 1137.7083 1613.9583 1243.5416 1481.6666 L 1349.3749 1349.3749 L 1349.3749 1349.3749 L 1349.3749 1349.3749 L 1349.3749 1322.9166 L 1349.3749 1322.9166 L 1375.8333 1296.4583 L 1402.2916 1269.9999 L 1402.2916 1269.9999 L 1402.2916 1243.5416 L 1402.2916 1243.5416 L 1402.2916 1243.5416 L 1428.7499 1217.0833 L 1455.2083 1190.6249 L 1455.2083 1243.5416 L 1455.2083 1269.9999 L 1455.2083 1269.9999 L 1455.2083 1296.4583 L 1455.2083 1296.4583 L 1455.2083 1296.4583 L 1428.7499 1296.4583 L 1428.7499 1296.4583 L 1428.7499 1322.9166 L 1455.2083 1322.9166 L 1455.2083 1349.3749 L 1455.2083 1375.8333 L 1428.7499 1375.8333 L 1402.2916 1402.2916 L 1402.2916 1402.2916 L 1402.2916 1402.2916 L 1296.4583 1587.4999 Q 1190.6249 1772.7083 1164.1666 1772.7083 L 1164.1666 1772.7083 L 1164.1666 1799.1666 L 1137.7083 1799.1666 L 1137.7083 1799.1666 L 1137.7083 1825.6249 L 1137.7083 1825.6249 L 1137.7083 1825.6249 L 1111.25 1825.6249 L 1111.25 1825.6249 L 1111.25 1852.0833 L 1084.7916 1852.0833 L 1084.7916 1852.0833 L 1084.7916 1878.5416 L 1137.7083 1825.6249 Q 1217.0833 1825.6249 1217.0833 1799.1666 L 1243.5416 1799.1666 L 1243.5416 1852.0833 L 1243.5416 1904.9999 L 1217.0833 1984.3749 Q 1190.6249 2037.2915 1217.0833 2037.2915 L 1217.0833 2063.75 L 1217.0833 2063.75 L 1190.6249 2063.75 L 1190.6249 2090.2083 L 1190.6249 2116.6665 L 1164.1666 2116.6665 L 1164.1666 2143.125 L 1164.1666 2143.125 L 1137.7083 2143.125 L 1137.7083 2143.125 L 1137.7083 2143.125 L 1137.7083 2169.5833 L 1137.7083 2169.5833 L 1111.25 2196.0415 Q 1084.7916 2222.5 952.49994 2354.7915 Q 820.2083 2513.5415 687.9166 2539.9998 Q 555.625 2566.4583 555.625 2539.9998 Q 555.625 2513.5415 396.87497 2513.5415 Q 211.66666 2513.5415 211.66666 2407.7083 Q 185.20833 2301.875 105.83333 1878.5416 L 0.0 1428.7499 L 26.458332 1428.7499 L 52.916664 1428.7499 L 52.916664 1375.8333 Q 26.458332 1322.9166 52.916664 1243.5416 Q 79.37499 1137.7083 105.83333 1164.1666 Q 132.29166 1190.6249 132.29166 1111.25 Q 132.29166 1031.875 132.29166 820.2083 L 105.83333 634.99994 L 105.83333 634.99994 Q 132.29166 634.99994 211.66666 317.49997 Q 291.04166 0.0 317.49997 0.0 Q 343.9583 0.0 343.9583 79.37499 z" svg:height="25.399998mm" draw:style-name="style-36" svg:viewBox="0.0 0.0 1455.2083 2539.9998" svg:width="14.552083mm" svg:x="85.98958mm" svg:y="171.18541mm"/>
          <draw:path svg:d="M 343.9583 0.0 L 370.41666 0.0 L 423.3333 26.458332 Q 502.7083 52.916664 476.24997 79.37499 Q 449.79166 79.37499 423.3333 105.83333 Q 423.3333 158.74998 449.79166 185.20833 Q 476.24997 211.66666 449.79166 396.87497 Q 423.3333 582.0833 423.3333 608.5416 Q 449.79166 634.99994 423.3333 634.99994 Q 396.87497 634.99994 370.41666 687.9166 Q 343.9583 740.8333 343.9583 767.2916 L 343.9583 767.2916 L 317.49997 767.2916 L 291.04166 793.74994 L 264.5833 793.74994 L 238.12498 793.74994 L 211.66666 767.2916 L 158.74998 740.8333 L 132.29166 740.8333 L 105.83333 740.8333 L 105.83333 714.37494 L 105.83333 714.37494 L 79.37499 714.37494 L 79.37499 714.37494 L 79.37499 714.37494 L 52.916664 714.37494 L 52.916664 687.9166 L 52.916664 661.4583 L 26.458332 661.4583 L 26.458332 634.99994 L 26.458332 634.99994 L 52.916664 634.99994 L 52.916664 634.99994 Q 52.916664 608.5416 79.37499 582.0833 Q 105.83333 582.0833 105.83333 529.1666 Q 105.83333 476.24997 79.37499 476.24997 Q 52.916664 449.79166 52.916664 423.3333 Q 52.916664 396.87497 79.37499 370.41666 Q 105.83333 370.41666 52.916664 317.49997 L 0.0 291.04166 L 0.0 291.04166 L 0.0 264.5833 L 79.37499 211.66666 Q 158.74998 158.74998 211.66666 132.29166 Q 264.5833 105.83333 291.04166 52.916664 Q 291.04166 0.0 317.49997 0.0 Q 317.49997 0.0 343.9583 0.0 z" svg:height="7.9374995mm" draw:style-name="style-37" svg:viewBox="0.0 0.0 476.24997 793.74994" svg:width="4.7625mm" svg:x="162.98332mm" svg:y="129.64583mm"/>
          <draw:path svg:d="M 0.0 238.12498 L 26.458332 211.66666 L 158.74998 185.20833 Q 317.49997 158.74998 317.49997 79.37499 Q 291.04166 26.458332 317.49997 0.0 Q 343.9583 -26.458332 343.9583 52.916664 Q 396.87497 158.74998 317.49997 158.74998 Q 264.5833 185.20833 238.12498 264.5833 Q 185.20833 317.49997 105.83333 370.41666 Q 26.458332 370.41666 0.0 317.49997 Q -26.458332 264.5833 0.0 238.12498 z" svg:height="3.7041664mm" draw:style-name="style-38" svg:viewBox="0.0 0.0 343.9583 370.41666" svg:width="3.439583mm" svg:x="210.34373mm" svg:y="43.92083mm"/>
          <draw:path svg:d="M 238.12498 0.0 L 264.5833 0.0 L 291.04166 0.0 Q 317.49997 26.458332 264.5833 79.37499 Q 264.5833 132.29166 264.5833 158.74998 L 264.5833 211.66666 L 185.20833 211.66666 L 105.83333 211.66666 L 105.83333 185.20833 L 105.83333 185.20833 L 79.37499 185.20833 L 79.37499 158.74998 L 79.37499 158.74998 L 52.916664 158.74998 L 52.916664 158.74998 L 52.916664 158.74998 L 52.916664 185.20833 L 26.458332 185.20833 L 26.458332 105.83333 Q 0.0 52.916664 0.0 26.458332 L 0.0 0.0 L 52.916664 0.0 Q 79.37499 0.0 132.29166 0.0 Q 211.66666 26.458332 211.66666 26.458332 Q 211.66666 0.0 238.12498 0.0 z" svg:height="2.1166666mm" draw:style-name="style-39" svg:viewBox="0.0 0.0 291.04166 211.66666" svg:width="2.9104166mm" svg:x="149.75417mm" svg:y="261.9375mm"/>
          <draw:path svg:d="M 52.916664 0.0 L 79.37499 0.0 L 158.74998 79.37499 Q 264.5833 158.74998 370.41666 185.20833 Q 449.79166 211.66666 476.24997 238.12498 L 502.7083 238.12498 L 582.0833 264.5833 Q 687.9166 264.5833 714.37494 291.04166 L 740.8333 317.49997 L 740.8333 317.49997 L 740.8333 317.49997 L 767.2916 317.49997 L 767.2916 317.49997 L 767.2916 343.9583 L 793.74994 343.9583 L 793.74994 370.41666 L 793.74994 396.87497 L 767.2916 396.87497 L 767.2916 423.3333 L 740.8333 423.3333 L 714.37494 423.3333 L 687.9166 423.3333 L 661.4583 423.3333 L 582.0833 423.3333 Q 502.7083 423.3333 423.3333 370.41666 L 343.9583 317.49997 L 317.49997 317.49997 L 291.04166 317.49997 L 317.49997 370.41666 Q 317.49997 449.79166 343.9583 476.24997 L 370.41666 529.1666 L 370.41666 529.1666 L 370.41666 529.1666 L 370.41666 555.625 L 370.41666 555.625 L 343.9583 555.625 L 343.9583 582.0833 L 211.66666 582.0833 L 79.37499 582.0833 L 52.916664 555.625 L 26.458332 529.1666 L 26.458332 529.1666 L 0.0 529.1666 L 0.0 529.1666 L 0.0 529.1666 L 0.0 502.7083 L 0.0 476.24997 L 0.0 423.3333 Q 0.0 343.9583 26.458332 317.49997 Q 52.916664 264.5833 52.916664 211.66666 Q 105.83333 158.74998 79.37499 132.29166 Q 52.916664 105.83333 79.37499 105.83333 Q 105.83333 79.37499 52.916664 52.916664 Q 26.458332 0.0 52.916664 0.0 z" svg:height="5.820833mm" draw:style-name="style-40" svg:viewBox="0.0 0.0 793.74994 582.0833" svg:width="7.9374995mm" svg:x="178.32916mm" svg:y="246.06248mm"/>
          <draw:path svg:d="M 449.79166 0.0 L 476.24997 26.458332 L 449.79166 158.74998 Q 423.3333 291.04166 423.3333 396.87497 L 423.3333 476.24997 L 396.87497 529.1666 L 396.87497 582.0833 L 343.9583 634.99994 Q 317.49997 687.9166 291.04166 740.8333 Q 291.04166 767.2916 238.12498 846.6666 Q 211.66666 926.0416 211.66666 952.49994 L 211.66666 978.95825 L 185.20833 978.95825 Q 158.74998 978.95825 158.74998 926.0416 Q 158.74998 846.6666 79.37499 608.5416 L 0.0 396.87497 L 26.458332 396.87497 Q 52.916664 396.87497 52.916664 396.87497 L 52.916664 396.87497 L 79.37499 423.3333 Q 105.83333 449.79166 105.83333 396.87497 Q 132.29166 317.49997 158.74998 317.49997 L 185.20833 291.04166 L 185.20833 291.04166 L 211.66666 291.04166 L 211.66666 291.04166 L 211.66666 291.04166 L 211.66666 343.9583 L 211.66666 396.87497 L 238.12498 449.79166 L 264.5833 476.24997 L 264.5833 449.79166 L 264.5833 423.3333 L 291.04166 396.87497 L 317.49997 343.9583 L 317.49997 343.9583 L 317.49997 343.9583 L 317.49997 317.49997 L 317.49997 317.49997 L 291.04166 317.49997 L 291.04166 291.04166 L 317.49997 291.04166 L 370.41666 291.04166 L 370.41666 264.5833 Q 370.41666 238.12498 343.9583 238.12498 Q 317.49997 238.12498 343.9583 185.20833 L 370.41666 158.74998 L 343.9583 158.74998 L 343.9583 132.29166 L 343.9583 132.29166 Q 370.41666 132.29166 396.87497 132.29166 Q 423.3333 105.83333 423.3333 52.916664 Q 423.3333 -26.458332 449.79166 0.0 z" svg:height="9.789583mm" draw:style-name="style-41" svg:viewBox="0.0 0.0 476.24997 978.95825" svg:width="4.7625mm" svg:x="81.49166mm" svg:y="145.25624mm"/>
          <draw:path svg:d="M 0.0 26.458332 L 26.458332 0.0 L 26.458332 0.0 L 26.458332 26.458332 L 26.458332 26.458332 L 26.458332 26.458332 L 52.916664 26.458332 L 52.916664 26.458332 L 79.37499 52.916664 L 79.37499 52.916664 L 79.37499 79.37499 L 79.37499 105.83333 L 105.83333 105.83333 L 105.83333 79.37499 L 185.20833 105.83333 Q 291.04166 132.29166 343.9583 132.29166 Q 370.41666 185.20833 423.3333 238.12498 Q 449.79166 291.04166 476.24997 343.9583 Q 476.24997 396.87497 502.7083 396.87497 L 529.1666 396.87497 L 502.7083 423.3333 L 476.24997 449.79166 L 476.24997 449.79166 L 502.7083 449.79166 L 502.7083 449.79166 L 502.7083 449.79166 L 502.7083 476.24997 L 502.7083 476.24997 L 529.1666 502.7083 L 529.1666 502.7083 L 529.1666 529.1666 L 502.7083 555.625 L 502.7083 661.4583 L 502.7083 740.8333 L 529.1666 793.74994 L 529.1666 846.6666 L 502.7083 846.6666 L 502.7083 873.12494 L 502.7083 873.12494 L 502.7083 873.12494 L 476.24997 873.12494 L 476.24997 873.12494 L 476.24997 899.5833 L 449.79166 899.5833 L 449.79166 978.95825 L 449.79166 1031.875 L 449.79166 1031.875 L 423.3333 1031.875 L 423.3333 978.95825 L 396.87497 926.0416 L 396.87497 873.12494 Q 396.87497 793.74994 370.41666 714.37494 Q 343.9583 634.99994 317.49997 608.5416 Q 264.5833 582.0833 264.5833 529.1666 Q 238.12498 476.24997 211.66666 449.79166 Q 158.74998 396.87497 105.83333 291.04166 L 52.916664 185.20833 L 26.458332 185.20833 Q 0.0 185.20833 0.0 158.74998 L 0.0 132.29166 L 0.0 105.83333 Q 26.458332 79.37499 0.0 79.37499 L 0.0 52.916664 L 0.0 26.458332 z M 211.66666 158.74998 Q 211.66666 132.29166 238.12498 132.29166 Q 264.5833 132.29166 264.5833 158.74998 Q 264.5833 185.20833 238.12498 185.20833 Q 211.66666 185.20833 211.66666 158.74998 z" svg:height="10.318749mm" draw:style-name="style-42" svg:viewBox="0.0 0.0 529.1666 1031.875" svg:width="5.2916665mm" svg:x="141.55208mm" svg:y="103.45208mm"/>
          <draw:path svg:d="M 449.79166 26.458332 L 449.79166 0.0 L 476.24997 0.0 L 502.7083 0.0 L 502.7083 26.458332 L 502.7083 26.458332 L 449.79166 105.83333 Q 396.87497 158.74998 396.87497 211.66666 L 396.87497 238.12498 L 370.41666 264.5833 L 370.41666 291.04166 L 396.87497 291.04166 L 449.79166 264.5833 L 449.79166 264.5833 L 449.79166 264.5833 L 476.24997 264.5833 L 476.24997 264.5833 L 476.24997 238.12498 L 502.7083 238.12498 L 502.7083 238.12498 L 502.7083 238.12498 L 502.7083 264.5833 Q 502.7083 264.5833 502.7083 317.49997 Q 476.24997 343.9583 529.1666 343.9583 Q 555.625 343.9583 529.1666 423.3333 Q 502.7083 529.1666 476.24997 529.1666 L 449.79166 529.1666 L 449.79166 555.625 L 449.79166 555.625 L 423.3333 555.625 L 423.3333 582.0833 L 396.87497 582.0833 L 370.41666 582.0833 L 370.41666 608.5416 L 396.87497 634.99994 L 396.87497 634.99994 L 396.87497 634.99994 L 449.79166 582.0833 Q 502.7083 582.0833 529.1666 582.0833 L 555.625 582.0833 L 555.625 582.0833 L 555.625 582.0833 L 582.0833 582.0833 L 582.0833 582.0833 L 582.0833 608.5416 L 555.625 608.5416 L 555.625 661.4583 Q 529.1666 740.8333 502.7083 740.8333 L 476.24997 740.8333 L 476.24997 767.2916 L 449.79166 767.2916 L 449.79166 793.74994 L 449.79166 820.2083 L 502.7083 793.74994 Q 555.625 793.74994 608.5416 767.2916 L 634.99994 767.2916 L 634.99994 793.74994 L 634.99994 820.2083 L 608.5416 820.2083 L 582.0833 846.6666 L 555.625 846.6666 L 529.1666 846.6666 L 502.7083 873.12494 L 476.24997 873.12494 L 476.24997 926.0416 L 502.7083 978.95825 L 502.7083 1005.4166 L 502.7083 1005.4166 L 449.79166 1005.4166 L 423.3333 1005.4166 L 423.3333 978.95825 L 396.87497 952.49994 L 396.87497 926.0416 Q 396.87497 899.5833 317.49997 873.12494 Q 264.5833 846.6666 238.12498 767.2916 Q 238.12498 687.9166 158.74998 423.3333 L 79.37499 158.74998 L 79.37499 158.74998 L 79.37499 158.74998 L 52.916664 158.74998 L 52.916664 158.74998 L 26.458332 132.29166 L 0.0 132.29166 L 0.0 105.83333 L 0.0 79.37499 L 26.458332 79.37499 L 52.916664 105.83333 L 79.37499 105.83333 L 79.37499 105.83333 L 79.37499 79.37499 L 79.37499 79.37499 L 105.83333 105.83333 L 132.29166 132.29166 L 132.29166 132.29166 L 132.29166 105.83333 L 211.66666 105.83333 L 291.04166 105.83333 L 291.04166 105.83333 L 317.49997 105.83333 L 370.41666 52.916664 Q 423.3333 52.916664 423.3333 26.458332 L 449.79166 26.458332 L 449.79166 26.458332 z" svg:height="10.054166mm" draw:style-name="style-43" svg:viewBox="0.0 0.0 634.99994 1005.4166" svg:width="6.3499994mm" svg:x="134.67291mm" svg:y="242.88748mm"/>
          <draw:path svg:d="M 264.5833 0.0 L 317.49997 0.0 L 370.41666 26.458332 Q 449.79166 52.916664 529.1666 79.37499 L 582.0833 79.37499 L 582.0833 79.37499 Q 582.0833 105.83333 582.0833 105.83333 L 608.5416 105.83333 L 608.5416 132.29166 Q 608.5416 158.74998 529.1666 185.20833 Q 476.24997 211.66666 502.7083 211.66666 Q 529.1666 238.12498 529.1666 264.5833 Q 476.24997 291.04166 476.24997 317.49997 Q 476.24997 343.9583 476.24997 370.41666 L 476.24997 396.87497 L 476.24997 476.24997 Q 476.24997 529.1666 449.79166 529.1666 L 449.79166 555.625 L 449.79166 555.625 Q 423.3333 555.625 423.3333 582.0833 L 423.3333 608.5416 L 423.3333 608.5416 Q 396.87497 582.0833 370.41666 582.0833 L 370.41666 582.0833 L 370.41666 582.0833 Q 370.41666 555.625 317.49997 555.625 L 291.04166 529.1666 L 291.04166 529.1666 L 264.5833 529.1666 L 264.5833 502.7083 Q 264.5833 476.24997 238.12498 449.79166 Q 211.66666 423.3333 105.83333 396.87497 L 26.458332 343.9583 L 26.458332 317.49997 Q 0.0 291.04166 0.0 317.49997 L 0.0 317.49997 L 0.0 264.5833 L 0.0 238.12498 L 0.0 185.20833 Q 0.0 132.29166 26.458332 79.37499 L 26.458332 26.458332 L 52.916664 0.0 Q 79.37499 0.0 158.74998 0.0 Q 211.66666 0.0 264.5833 0.0 z" svg:height="6.0854163mm" draw:style-name="style-44" svg:viewBox="0.0 0.0 608.5416 608.5416" svg:width="6.0854163mm" svg:x="106.89166mm" svg:y="160.86665mm"/>
          <draw:path svg:d="M 185.20833 26.458332 L 211.66666 0.0 L 211.66666 0.0 L 211.66666 0.0 L 211.66666 0.0 L 238.12498 0.0 L 238.12498 0.0 L 264.5833 0.0 L 264.5833 0.0 L 264.5833 0.0 L 264.5833 26.458332 L 264.5833 26.458332 L 291.04166 26.458332 L 291.04166 52.916664 L 317.49997 52.916664 L 317.49997 52.916664 L 343.9583 132.29166 Q 370.41666 211.66666 449.79166 238.12498 Q 529.1666 291.04166 555.625 343.9583 Q 608.5416 370.41666 661.4583 396.87497 L 714.37494 423.3333 L 714.37494 423.3333 L 740.8333 423.3333 L 740.8333 423.3333 L 740.8333 423.3333 L 740.8333 449.79166 L 740.8333 449.79166 L 714.37494 449.79166 L 714.37494 476.24997 L 714.37494 476.24997 L 687.9166 476.24997 L 687.9166 476.24997 L 687.9166 476.24997 L 582.0833 608.5416 Q 476.24997 740.8333 476.24997 793.74994 Q 476.24997 846.6666 476.24997 952.49994 L 476.24997 1058.3333 L 502.7083 1058.3333 L 502.7083 1058.3333 L 502.7083 1084.7916 L 476.24997 1084.7916 L 476.24997 1111.25 L 476.24997 1137.7083 L 449.79166 1137.7083 L 449.79166 1137.7083 L 423.3333 1137.7083 Q 396.87497 1137.7083 396.87497 1111.25 Q 396.87497 1084.7916 370.41666 1084.7916 L 343.9583 1111.25 L 317.49997 1111.25 L 264.5833 1111.25 L 264.5833 1111.25 Q 264.5833 1084.7916 238.12498 1084.7916 L 238.12498 1084.7916 L 238.12498 1058.3333 Q 238.12498 1031.875 158.74998 1005.4166 L 79.37499 1005.4166 L 79.37499 978.95825 L 52.916664 978.95825 L 52.916664 978.95825 L 52.916664 952.49994 L 52.916664 952.49994 L 52.916664 952.49994 L 26.458332 952.49994 L 26.458332 952.49994 L 26.458332 926.0416 L 0.0 926.0416 L 0.0 873.12494 L 0.0 820.2083 L 26.458332 820.2083 L 26.458332 793.74994 L 26.458332 793.74994 L 52.916664 793.74994 L 52.916664 793.74994 L 52.916664 793.74994 L 52.916664 767.2916 L 52.916664 767.2916 L 79.37499 740.8333 L 79.37499 714.37494 L 105.83333 714.37494 Q 132.29166 687.9166 185.20833 687.9166 Q 238.12498 687.9166 264.5833 634.99994 Q 317.49997 608.5416 317.49997 582.0833 L 370.41666 529.1666 L 370.41666 529.1666 L 370.41666 529.1666 L 396.87497 529.1666 L 423.3333 529.1666 L 449.79166 529.1666 L 476.24997 529.1666 L 476.24997 502.7083 L 476.24997 476.24997 L 423.3333 476.24997 Q 370.41666 476.24997 370.41666 449.79166 Q 370.41666 423.3333 264.5833 396.87497 Q 185.20833 370.41666 158.74998 317.49997 L 158.74998 238.12498 L 132.29166 238.12498 L 132.29166 211.66666 L 132.29166 211.66666 L 158.74998 211.66666 L 158.74998 211.66666 Q 158.74998 211.66666 158.74998 132.29166 L 158.74998 52.916664 L 158.74998 52.916664 L 158.74998 52.916664 L 185.20833 26.458332 z" svg:height="11.377083mm" draw:style-name="style-45" svg:viewBox="0.0 0.0 740.8333 1137.7083" svg:width="7.408333mm" svg:x="128.5875mm" svg:y="229.65833mm"/>
          <draw:path svg:d="M 0.0 79.37499 L 0.0 0.0 L 26.458332 26.458332 L 52.916664 52.916664 L 52.916664 52.916664 L 52.916664 79.37499 L 52.916664 79.37499 L 52.916664 79.37499 L 132.29166 132.29166 Q 211.66666 185.20833 211.66666 211.66666 L 238.12498 211.66666 L 238.12498 211.66666 L 238.12498 238.12498 L 264.5833 238.12498 L 291.04166 238.12498 L 343.9583 264.5833 Q 396.87497 264.5833 396.87497 238.12498 L 396.87497 211.66666 L 423.3333 238.12498 Q 476.24997 264.5833 396.87497 291.04166 Q 343.9583 291.04166 343.9583 317.49997 Q 343.9583 343.9583 370.41666 343.9583 Q 423.3333 370.41666 423.3333 423.3333 L 423.3333 476.24997 L 449.79166 476.24997 L 449.79166 502.7083 L 449.79166 502.7083 L 476.24997 502.7083 L 476.24997 502.7083 L 476.24997 502.7083 L 370.41666 529.1666 Q 291.04166 555.625 238.12498 529.1666 Q 185.20833 502.7083 185.20833 555.625 Q 185.20833 582.0833 158.74998 582.0833 L 132.29166 608.5416 L 105.83333 608.5416 L 79.37499 608.5416 L 52.916664 634.99994 L 26.458332 634.99994 L 26.458332 608.5416 L 52.916664 608.5416 L 52.916664 582.0833 L 52.916664 555.625 L 79.37499 555.625 L 79.37499 555.625 L 79.37499 529.1666 L 105.83333 529.1666 L 105.83333 529.1666 Q 105.83333 502.7083 52.916664 502.7083 Q 0.0 476.24997 0.0 449.79166 Q 0.0 423.3333 52.916664 423.3333 Q 79.37499 396.87497 79.37499 396.87497 Q 52.916664 370.41666 26.458332 291.04166 L 0.0 238.12498 L 0.0 238.12498 L 0.0 238.12498 L 26.458332 238.12498 L 26.458332 238.12498 L 26.458332 264.5833 L 52.916664 264.5833 L 52.916664 238.12498 L 52.916664 211.66666 L 26.458332 185.20833 Q 0.0 158.74998 0.0 79.37499 z" svg:height="6.3499994mm" draw:style-name="style-46" svg:viewBox="0.0 0.0 476.24997 634.99994" svg:width="4.7625mm" svg:x="91.54583mm" svg:y="120.385414mm"/>
          <draw:path svg:d="M 264.5833 555.625 L 264.5833 555.625 L 211.66666 555.625 Q 158.74998 555.625 105.83333 555.625 L 79.37499 608.5416 L 52.916664 608.5416 L 26.458332 608.5416 L 26.458332 634.99994 L 0.0 634.99994 L 0.0 608.5416 L 0.0 555.625 L 26.458332 555.625 L 26.458332 555.625 L 26.458332 529.1666 L 52.916664 529.1666 L 52.916664 529.1666 L 52.916664 502.7083 L 52.916664 502.7083 L 52.916664 502.7083 L 79.37499 502.7083 L 79.37499 502.7083 L 158.74998 423.3333 Q 211.66666 343.9583 238.12498 291.04166 L 264.5833 264.5833 L 264.5833 264.5833 L 264.5833 238.12498 L 158.74998 211.66666 Q 52.916664 158.74998 79.37499 79.37499 Q 79.37499 -26.458332 105.83333 0.0 Q 105.83333 0.0 105.83333 79.37499 Q 105.83333 158.74998 211.66666 185.20833 Q 291.04166 185.20833 317.49997 211.66666 Q 317.49997 238.12498 291.04166 343.9583 Q 264.5833 423.3333 291.04166 476.24997 Q 317.49997 529.1666 317.49997 608.5416 Q 317.49997 714.37494 264.5833 740.8333 Q 264.5833 767.2916 238.12498 740.8333 Q 211.66666 714.37494 158.74998 687.9166 Q 132.29166 687.9166 132.29166 740.8333 Q 105.83333 793.74994 105.83333 740.8333 Q 105.83333 661.4583 158.74998 661.4583 Q 211.66666 661.4583 264.5833 661.4583 Q 291.04166 687.9166 291.04166 608.5416 Q 264.5833 555.625 264.5833 555.625 z" svg:height="7.408333mm" draw:style-name="style-47" svg:viewBox="0.0 0.0 317.49997 740.8333" svg:width="3.1749997mm" svg:x="164.04166mm" svg:y="54.768745mm"/>
          <draw:path svg:d="M 343.9583 396.87497 L 343.9583 396.87497 L 317.49997 449.79166 Q 291.04166 502.7083 264.5833 502.7083 L 238.12498 529.1666 L 238.12498 529.1666 L 238.12498 529.1666 L 238.12498 529.1666 Q 211.66666 529.1666 211.66666 502.7083 Q 211.66666 476.24997 132.29166 476.24997 Q 52.916664 476.24997 52.916664 449.79166 L 26.458332 396.87497 L 26.458332 370.41666 Q 0.0 370.41666 0.0 370.41666 L 0.0 370.41666 L 0.0 317.49997 Q 0.0 291.04166 52.916664 238.12498 L 79.37499 185.20833 L 79.37499 158.74998 L 105.83333 158.74998 L 105.83333 132.29166 Q 105.83333 105.83333 132.29166 79.37499 Q 158.74998 52.916664 158.74998 79.37499 L 158.74998 105.83333 L 185.20833 79.37499 Q 211.66666 52.916664 238.12498 26.458332 L 264.5833 0.0 L 317.49997 0.0 Q 343.9583 26.458332 343.9583 211.66666 Q 317.49997 396.87497 343.9583 396.87497 z" svg:height="5.2916665mm" draw:style-name="style-48" svg:viewBox="0.0 0.0 343.9583 529.1666" svg:width="3.439583mm" svg:x="89.95833mm" svg:y="161.92499mm"/>
          <draw:path svg:d="M 211.66666 52.916664 L 238.12498 0.0 L 238.12498 0.0 Q 238.12498 0.0 264.5833 0.0 L 264.5833 26.458332 L 238.12498 105.83333 Q 238.12498 158.74998 185.20833 211.66666 Q 132.29166 211.66666 185.20833 238.12498 L 211.66666 238.12498 L 211.66666 238.12498 Q 211.66666 264.5833 132.29166 264.5833 L 79.37499 264.5833 L 52.916664 238.12498 L 26.458332 211.66666 L 26.458332 211.66666 L 26.458332 211.66666 L 0.0 211.66666 L 0.0 211.66666 L 0.0 211.66666 L 0.0 211.66666 L 26.458332 185.20833 Q 52.916664 185.20833 79.37499 132.29166 L 105.83333 79.37499 L 105.83333 52.916664 Q 132.29166 52.916664 132.29166 26.458332 Q 132.29166 0.0 158.74998 0.0 Q 185.20833 0.0 185.20833 52.916664 Q 185.20833 105.83333 211.66666 52.916664 z" svg:height="2.6458333mm" draw:style-name="style-49" svg:viewBox="0.0 0.0 264.5833 264.5833" svg:width="2.6458333mm" svg:x="92.33958mm" svg:y="165.09999mm"/>
          <draw:path svg:d="M 79.37499 52.916664 L 105.83333 0.0 L 105.83333 0.0 Q 105.83333 0.0 132.29166 26.458332 L 132.29166 26.458332 L 185.20833 185.20833 Q 264.5833 370.41666 396.87497 476.24997 Q 529.1666 582.0833 608.5416 687.9166 Q 714.37494 793.74994 740.8333 793.74994 L 767.2916 793.74994 L 767.2916 793.74994 Q 767.2916 793.74994 767.2916 820.2083 L 793.74994 820.2083 L 793.74994 820.2083 L 793.74994 846.6666 L 740.8333 846.6666 L 687.9166 846.6666 L 687.9166 873.12494 L 661.4583 873.12494 L 661.4583 899.5833 L 661.4583 926.0416 L 661.4583 926.0416 L 634.99994 899.5833 L 634.99994 899.5833 L 608.5416 899.5833 L 608.5416 899.5833 L 608.5416 899.5833 L 608.5416 873.12494 L 608.5416 873.12494 L 582.0833 873.12494 L 582.0833 846.6666 L 582.0833 846.6666 L 555.625 846.6666 L 555.625 846.6666 L 555.625 846.6666 L 555.625 820.2083 Q 555.625 820.2083 476.24997 767.2916 Q 396.87497 714.37494 317.49997 634.99994 Q 211.66666 529.1666 105.83333 317.49997 L 0.0 105.83333 L 26.458332 105.83333 Q 26.458332 105.83333 79.37499 52.916664 z" svg:height="9.260416mm" draw:style-name="style-50" svg:viewBox="0.0 0.0 793.74994 926.0416" svg:width="7.9374995mm" svg:x="20.372915mm" svg:y="69.85mm"/>
          <draw:path svg:d="M 264.5833 52.916664 L 291.04166 52.916664 L 370.41666 79.37499 Q 423.3333 79.37499 449.79166 105.83333 L 476.24997 105.83333 L 555.625 185.20833 Q 634.99994 264.5833 661.4583 343.9583 Q 687.9166 449.79166 687.9166 449.79166 L 687.9166 449.79166 L 687.9166 449.79166 Q 687.9166 449.79166 582.0833 343.9583 Q 502.7083 238.12498 370.41666 238.12498 Q 264.5833 238.12498 211.66666 185.20833 L 158.74998 132.29166 L 132.29166 132.29166 Q 105.83333 132.29166 52.916664 105.83333 L 26.458332 79.37499 L 26.458332 79.37499 L 26.458332 52.916664 L 0.0 26.458332 Q -26.458332 -26.458332 105.83333 0.0 Q 211.66666 26.458332 238.12498 26.458332 Q 264.5833 26.458332 264.5833 52.916664 z" svg:height="4.497916mm" draw:style-name="style-51" svg:viewBox="0.0 0.0 687.9166 449.79166" svg:width="6.879166mm" svg:x="150.28333mm" svg:y="208.75624mm"/>
          <draw:path svg:d="M 52.916664 26.458332 L 52.916664 26.458332 L 79.37499 0.0 L 105.83333 0.0 L 105.83333 26.458332 L 105.83333 52.916664 L 105.83333 79.37499 Q 79.37499 79.37499 105.83333 105.83333 Q 132.29166 105.83333 132.29166 79.37499 L 132.29166 52.916664 L 158.74998 52.916664 Q 185.20833 52.916664 185.20833 79.37499 Q 211.66666 105.83333 211.66666 105.83333 L 211.66666 132.29166 L 317.49997 132.29166 L 423.3333 132.29166 L 423.3333 132.29166 L 423.3333 132.29166 L 502.7083 158.74998 L 582.0833 158.74998 L 582.0833 158.74998 Q 582.0833 185.20833 476.24997 185.20833 Q 370.41666 185.20833 423.3333 264.5833 Q 476.24997 317.49997 423.3333 317.49997 Q 396.87497 343.9583 317.49997 291.04166 L 211.66666 291.04166 L 158.74998 264.5833 L 132.29166 238.12498 L 132.29166 238.12498 L 105.83333 238.12498 L 105.83333 238.12498 L 105.83333 238.12498 L 105.83333 211.66666 L 105.83333 211.66666 L 79.37499 211.66666 L 79.37499 185.20833 L 79.37499 185.20833 L 52.916664 185.20833 L 52.916664 158.74998 L 52.916664 132.29166 L 26.458332 132.29166 L 26.458332 132.29166 L 26.458332 105.83333 L 0.0 105.83333 L 0.0 79.37499 L 0.0 52.916664 L 26.458332 52.916664 L 26.458332 26.458332 L 26.458332 26.458332 L 52.916664 26.458332 L 52.916664 26.458332 z" svg:height="3.1749997mm" draw:style-name="style-52" svg:viewBox="0.0 0.0 582.0833 317.49997" svg:width="5.820833mm" svg:x="150.81248mm" svg:y="117.73958mm"/>
          <draw:path svg:d="M 291.04166 0.0 L 317.49997 0.0 L 343.9583 0.0 L 370.41666 0.0 L 370.41666 26.458332 L 343.9583 26.458332 L 343.9583 26.458332 L 343.9583 52.916664 L 343.9583 52.916664 L 343.9583 52.916664 L 370.41666 52.916664 L 370.41666 52.916664 L 370.41666 79.37499 L 396.87497 79.37499 L 396.87497 79.37499 L 396.87497 105.83333 L 396.87497 105.83333 Q 396.87497 158.74998 449.79166 158.74998 Q 476.24997 158.74998 476.24997 211.66666 Q 449.79166 264.5833 449.79166 291.04166 L 449.79166 317.49997 L 396.87497 317.49997 Q 370.41666 317.49997 343.9583 343.9583 L 343.9583 343.9583 L 343.9583 343.9583 Q 343.9583 343.9583 317.49997 370.41666 Q 291.04166 423.3333 291.04166 370.41666 Q 238.12498 317.49997 264.5833 317.49997 Q 291.04166 291.04166 291.04166 264.5833 Q 291.04166 238.12498 185.20833 211.66666 L 105.83333 158.74998 L 79.37499 158.74998 Q 52.916664 158.74998 26.458332 132.29166 L 0.0 105.83333 L 132.29166 52.916664 Q 238.12498 0.0 291.04166 0.0 z" svg:height="3.7041664mm" draw:style-name="style-53" svg:viewBox="0.0 0.0 476.24997 370.41666" svg:width="4.7625mm" svg:x="101.86458mm" svg:y="157.69167mm"/>
          <draw:path svg:d="M 52.916664 0.0 L 52.916664 0.0 L 79.37499 0.0 L 79.37499 0.0 L 79.37499 26.458332 L 105.83333 26.458332 L 105.83333 26.458332 L 105.83333 52.916664 L 185.20833 52.916664 L 264.5833 52.916664 L 317.49997 52.916664 Q 370.41666 52.916664 370.41666 105.83333 Q 396.87497 158.74998 423.3333 158.74998 Q 449.79166 158.74998 476.24997 132.29166 Q 476.24997 105.83333 529.1666 79.37499 L 555.625 79.37499 L 529.1666 158.74998 Q 529.1666 264.5833 529.1666 317.49997 Q 529.1666 370.41666 555.625 370.41666 Q 608.5416 370.41666 608.5416 396.87497 L 608.5416 423.3333 L 582.0833 423.3333 L 555.625 423.3333 L 529.1666 449.79166 L 502.7083 476.24997 L 502.7083 476.24997 L 476.24997 476.24997 L 476.24997 476.24997 L 476.24997 502.7083 L 476.24997 529.1666 L 476.24997 529.1666 L 476.24997 529.1666 L 502.7083 529.1666 L 502.7083 529.1666 L 502.7083 555.625 L 502.7083 555.625 L 502.7083 582.0833 L 476.24997 582.0833 L 449.79166 582.0833 L 449.79166 529.1666 Q 423.3333 476.24997 370.41666 317.49997 Q 317.49997 158.74998 158.74998 158.74998 L 26.458332 158.74998 L 26.458332 132.29166 L 0.0 132.29166 L 0.0 105.83333 Q 0.0 79.37499 26.458332 52.916664 L 26.458332 26.458332 L 52.916664 26.458332 L 52.916664 0.0 L 52.916664 0.0 z" svg:height="5.820833mm" draw:style-name="style-54" svg:viewBox="0.0 0.0 608.5416 582.0833" svg:width="6.0854163mm" svg:x="149.75417mm" svg:y="263.525mm"/>
          <draw:path svg:d="M 132.29166 0.0 L 132.29166 0.0 L 158.74998 0.0 Q 185.20833 0.0 211.66666 26.458332 Q 211.66666 79.37499 317.49997 79.37499 Q 449.79166 79.37499 476.24997 105.83333 L 529.1666 105.83333 L 529.1666 105.83333 Q 529.1666 132.29166 529.1666 132.29166 L 555.625 132.29166 L 555.625 132.29166 Q 555.625 132.29166 582.0833 158.74998 L 582.0833 158.74998 L 582.0833 238.12498 Q 582.0833 317.49997 608.5416 343.9583 Q 634.99994 343.9583 687.9166 449.79166 Q 714.37494 555.625 714.37494 555.625 L 740.8333 555.625 L 740.8333 661.4583 L 740.8333 740.8333 L 740.8333 740.8333 L 714.37494 714.37494 L 661.4583 714.37494 L 608.5416 714.37494 L 608.5416 687.9166 Q 582.0833 687.9166 582.0833 687.9166 Q 582.0833 714.37494 582.0833 661.4583 Q 555.625 634.99994 343.9583 634.99994 Q 132.29166 634.99994 132.29166 661.4583 L 132.29166 687.9166 L 105.83333 687.9166 L 79.37499 714.37494 L 79.37499 714.37494 L 52.916664 714.37494 L 52.916664 714.37494 L 52.916664 714.37494 L 52.916664 687.9166 L 52.916664 687.9166 L 26.458332 687.9166 L 26.458332 661.4583 L 26.458332 661.4583 L 0.0 661.4583 L 0.0 661.4583 L 0.0 661.4583 L 0.0 634.99994 L 0.0 634.99994 L 0.0 634.99994 L 0.0 608.5416 L 26.458332 608.5416 L 52.916664 608.5416 L 52.916664 582.0833 Q 52.916664 582.0833 105.83333 502.7083 Q 158.74998 423.3333 105.83333 343.9583 L 52.916664 264.5833 L 26.458332 264.5833 L 26.458332 264.5833 L 26.458332 238.12498 L 26.458332 238.12498 L 52.916664 238.12498 L 52.916664 238.12498 L 52.916664 238.12498 L 52.916664 238.12498 L 79.37499 238.12498 L 79.37499 211.66666 L 79.37499 185.20833 Q 52.916664 185.20833 52.916664 185.20833 L 52.916664 185.20833 L 52.916664 185.20833 L 26.458332 185.20833 L 26.458332 158.74998 L 26.458332 132.29166 L 52.916664 132.29166 Q 79.37499 132.29166 79.37499 105.83333 L 52.916664 79.37499 L 52.916664 52.916664 Q 52.916664 26.458332 105.83333 26.458332 Q 132.29166 26.458332 132.29166 0.0 z" svg:height="7.408333mm" draw:style-name="style-55" svg:viewBox="0.0 0.0 740.8333 740.8333" svg:width="7.408333mm" svg:x="125.94166mm" svg:y="94.456245mm"/>
          <draw:path svg:d="M 423.3333 0.0 L 423.3333 0.0 L 449.79166 26.458332 Q 476.24997 52.916664 423.3333 79.37499 Q 423.3333 105.83333 396.87497 132.29166 Q 396.87497 158.74998 449.79166 158.74998 Q 476.24997 185.20833 476.24997 211.66666 Q 423.3333 238.12498 423.3333 264.5833 Q 396.87497 264.5833 396.87497 291.04166 L 396.87497 317.49997 L 370.41666 317.49997 L 317.49997 317.49997 L 211.66666 317.49997 L 105.83333 317.49997 L 52.916664 291.04166 Q -26.458332 264.5833 0.0 264.5833 L 0.0 238.12498 L 0.0 238.12498 L 26.458332 238.12498 L 26.458332 211.66666 Q 0.0 185.20833 0.0 185.20833 L 0.0 185.20833 L 0.0 185.20833 Q 0.0 158.74998 0.0 158.74998 L 0.0 158.74998 L 26.458332 158.74998 L 26.458332 158.74998 L 79.37499 132.29166 Q 158.74998 132.29166 211.66666 79.37499 Q 264.5833 26.458332 264.5833 26.458332 Q 317.49997 26.458332 343.9583 0.0 Q 396.87497 0.0 423.3333 0.0 z" svg:height="3.1749997mm" draw:style-name="style-56" svg:viewBox="0.0 0.0 476.24997 317.49997" svg:width="4.7625mm" svg:x="151.87082mm" svg:y="115.8875mm"/>
          <draw:path svg:d="M 291.04166 0.0 L 291.04166 0.0 L 291.04166 0.0 Q 317.49997 0.0 317.49997 26.458332 L 317.49997 26.458332 L 317.49997 26.458332 Q 317.49997 26.458332 317.49997 52.916664 L 343.9583 52.916664 L 343.9583 158.74998 Q 370.41666 264.5833 370.41666 291.04166 L 370.41666 343.9583 L 370.41666 343.9583 L 343.9583 343.9583 L 317.49997 343.9583 Q 291.04166 343.9583 264.5833 396.87497 Q 264.5833 423.3333 238.12498 396.87497 Q 238.12498 343.9583 211.66666 343.9583 Q 185.20833 343.9583 158.74998 449.79166 Q 158.74998 529.1666 132.29166 502.7083 Q 105.83333 449.79166 105.83333 476.24997 Q 105.83333 502.7083 79.37499 502.7083 L 79.37499 502.7083 L 79.37499 502.7083 Q 52.916664 476.24997 26.458332 396.87497 L 0.0 291.04166 L 0.0 264.5833 L 0.0 238.12498 L 26.458332 211.66666 Q 52.916664 185.20833 52.916664 132.29166 L 52.916664 52.916664 L 52.916664 26.458332 Q 79.37499 0.0 105.83333 0.0 Q 132.29166 0.0 132.29166 26.458332 Q 132.29166 52.916664 211.66666 52.916664 Q 264.5833 52.916664 264.5833 26.458332 Q 264.5833 0.0 291.04166 0.0 z" svg:height="5.027083mm" draw:style-name="style-57" svg:viewBox="0.0 0.0 370.41666 502.7083" svg:width="3.7041664mm" svg:x="67.20416mm" svg:y="153.19374mm"/>
          <draw:path svg:d="M 740.8333 0.0 L 740.8333 0.0 L 740.8333 26.458332 Q 740.8333 52.916664 767.2916 52.916664 L 793.74994 52.916664 L 793.74994 158.74998 Q 767.2916 238.12498 767.2916 264.5833 L 767.2916 291.04166 L 767.2916 291.04166 Q 740.8333 264.5833 714.37494 264.5833 L 714.37494 238.12498 L 687.9166 264.5833 Q 661.4583 317.49997 661.4583 343.9583 Q 661.4583 370.41666 608.5416 370.41666 Q 529.1666 370.41666 529.1666 396.87497 Q 502.7083 423.3333 502.7083 396.87497 Q 476.24997 370.41666 476.24997 423.3333 Q 449.79166 476.24997 423.3333 476.24997 L 396.87497 476.24997 L 370.41666 502.7083 L 370.41666 529.1666 L 370.41666 529.1666 Q 343.9583 529.1666 343.9583 476.24997 Q 343.9583 423.3333 317.49997 476.24997 L 317.49997 555.625 L 291.04166 555.625 L 264.5833 555.625 L 264.5833 529.1666 Q 238.12498 502.7083 185.20833 449.79166 L 132.29166 396.87497 L 132.29166 396.87497 L 132.29166 396.87497 L 105.83333 370.41666 L 79.37499 343.9583 L 79.37499 317.49997 L 79.37499 264.5833 L 26.458332 264.5833 L 0.0 264.5833 L 0.0 238.12498 L 0.0 238.12498 L 26.458332 238.12498 L 79.37499 211.66666 L 79.37499 211.66666 L 79.37499 211.66666 L 105.83333 211.66666 L 105.83333 211.66666 L 185.20833 185.20833 Q 291.04166 158.74998 291.04166 105.83333 Q 291.04166 79.37499 343.9583 52.916664 Q 396.87497 52.916664 396.87497 79.37499 Q 396.87497 105.83333 423.3333 52.916664 Q 449.79166 26.458332 449.79166 52.916664 Q 449.79166 105.83333 476.24997 52.916664 Q 476.24997 26.458332 502.7083 26.458332 Q 529.1666 26.458332 529.1666 52.916664 Q 555.625 79.37499 555.625 52.916664 Q 608.5416 0.0 608.5416 26.458332 Q 608.5416 52.916664 634.99994 26.458332 Q 634.99994 0.0 687.9166 0.0 Q 714.37494 -26.458332 740.8333 0.0 z" svg:height="5.5562496mm" draw:style-name="style-58" svg:viewBox="0.0 0.0 793.74994 555.625" svg:width="7.9374995mm" svg:x="115.09374mm" svg:y="89.95833mm"/>
          <draw:path svg:d="M 820.2083 0.0 L 846.6666 0.0 L 873.12494 0.0 L 873.12494 0.0 L 846.6666 52.916664 Q 820.2083 105.83333 846.6666 158.74998 Q 873.12494 211.66666 846.6666 211.66666 Q 820.2083 211.66666 820.2083 264.5833 L 820.2083 317.49997 L 846.6666 317.49997 L 846.6666 343.9583 L 846.6666 343.9583 L 873.12494 343.9583 L 899.5833 370.41666 Q 952.49994 396.87497 952.49994 423.3333 L 952.49994 423.3333 L 926.0416 423.3333 Q 926.0416 449.79166 873.12494 449.79166 Q 820.2083 476.24997 820.2083 502.7083 Q 820.2083 529.1666 740.8333 555.625 Q 661.4583 582.0833 634.99994 529.1666 Q 608.5416 476.24997 582.0833 502.7083 Q 529.1666 555.625 529.1666 502.7083 Q 502.7083 476.24997 476.24997 529.1666 Q 449.79166 555.625 449.79166 555.625 L 423.3333 529.1666 L 370.41666 529.1666 L 317.49997 555.625 L 291.04166 555.625 Q 264.5833 555.625 264.5833 582.0833 L 264.5833 608.5416 L 238.12498 608.5416 L 238.12498 608.5416 L 238.12498 608.5416 Q 211.66666 608.5416 185.20833 634.99994 L 132.29166 634.99994 L 132.29166 634.99994 L 105.83333 608.5416 L 105.83333 608.5416 L 79.37499 608.5416 L 79.37499 608.5416 L 79.37499 608.5416 L 79.37499 582.0833 L 79.37499 582.0833 L 52.916664 555.625 L 26.458332 529.1666 L 26.458332 529.1666 L 26.458332 502.7083 L 26.458332 502.7083 L 26.458332 502.7083 L 0.0 449.79166 L 0.0 423.3333 L 0.0 370.41666 L 26.458332 317.49997 L 26.458332 317.49997 L 26.458332 317.49997 L 26.458332 317.49997 L 26.458332 317.49997 L 52.916664 317.49997 L 52.916664 291.04166 L 52.916664 291.04166 L 79.37499 291.04166 L 79.37499 291.04166 L 79.37499 291.04166 L 105.83333 291.04166 Q 132.29166 291.04166 211.66666 211.66666 Q 291.04166 132.29166 291.04166 132.29166 L 291.04166 132.29166 L 291.04166 185.20833 L 291.04166 211.66666 L 317.49997 211.66666 L 317.49997 185.20833 L 343.9583 185.20833 L 396.87497 185.20833 L 396.87497 158.74998 L 396.87497 132.29166 L 449.79166 185.20833 Q 476.24997 238.12498 529.1666 238.12498 Q 582.0833 185.20833 608.5416 211.66666 Q 661.4583 238.12498 687.9166 185.20833 Q 714.37494 132.29166 767.2916 79.37499 Q 793.74994 26.458332 820.2083 26.458332 L 820.2083 26.458332 L 820.2083 26.458332 Q 820.2083 26.458332 820.2083 0.0 z" svg:height="6.3499994mm" draw:style-name="style-59" svg:viewBox="0.0 0.0 952.49994 634.99994" svg:width="9.525mm" svg:x="144.1979mm" svg:y="92.33958mm"/>
          <draw:path svg:d="M 211.66666 26.458332 L 264.5833 26.458332 L 317.49997 0.0 L 396.87497 0.0 L 396.87497 26.458332 L 423.3333 52.916664 L 423.3333 52.916664 L 423.3333 79.37499 L 423.3333 79.37499 L 423.3333 79.37499 L 423.3333 211.66666 Q 423.3333 343.9583 476.24997 370.41666 Q 529.1666 396.87497 529.1666 449.79166 L 529.1666 502.7083 L 582.0833 502.7083 L 661.4583 502.7083 L 661.4583 529.1666 L 687.9166 555.625 L 687.9166 555.625 L 687.9166 555.625 L 687.9166 529.1666 L 687.9166 529.1666 L 767.2916 449.79166 Q 846.6666 396.87497 873.12494 370.41666 Q 899.5833 343.9583 926.0416 343.9583 L 952.49994 343.9583 L 952.49994 370.41666 Q 952.49994 396.87497 926.0416 396.87497 L 899.5833 396.87497 L 952.49994 423.3333 L 1005.4166 449.79166 L 1005.4166 449.79166 L 1005.4166 449.79166 L 978.95825 449.79166 L 978.95825 449.79166 L 1005.4166 476.24997 L 1058.3333 502.7083 L 1084.7916 529.1666 Q 1111.25 555.625 1111.25 555.625 L 1111.25 555.625 L 1111.25 555.625 L 1111.25 555.625 L 1058.3333 582.0833 L 978.95825 608.5416 L 978.95825 608.5416 L 978.95825 608.5416 L 952.49994 608.5416 Q 899.5833 608.5416 846.6666 634.99994 Q 820.2083 661.4583 582.0833 820.2083 Q 343.9583 978.95825 291.04166 1111.25 L 264.5833 1217.0833 L 238.12498 1217.0833 L 238.12498 1217.0833 L 238.12498 1217.0833 L 211.66666 1217.0833 L 211.66666 1190.6249 L 211.66666 1164.1666 L 185.20833 1164.1666 L 185.20833 1137.7083 L 158.74998 1137.7083 L 105.83333 1137.7083 L 52.916664 1111.25 L 26.458332 1084.7916 L 26.458332 1084.7916 L 0.0 1084.7916 L 0.0 1058.3333 L 0.0 1031.875 L 0.0 1031.875 L 0.0 1005.4166 L 26.458332 1005.4166 L 26.458332 978.95825 L 26.458332 978.95825 L 52.916664 978.95825 L 52.916664 978.95825 L 52.916664 978.95825 L 52.916664 952.49994 Q 52.916664 952.49994 132.29166 873.12494 Q 211.66666 767.2916 264.5833 767.2916 Q 317.49997 740.8333 317.49997 634.99994 Q 317.49997 529.1666 264.5833 343.9583 L 158.74998 158.74998 L 158.74998 132.29166 L 158.74998 79.37499 L 185.20833 52.916664 L 185.20833 26.458332 L 211.66666 26.458332 z" svg:height="12.170833mm" draw:style-name="style-60" svg:viewBox="0.0 0.0 1111.25 1217.0833" svg:width="11.112499mm" svg:x="214.31248mm" svg:y="205.58124mm"/>
          <draw:path svg:d="M 185.20833 0.0 L 185.20833 0.0 L 185.20833 26.458332 L 185.20833 52.916664 L 211.66666 52.916664 L 264.5833 52.916664 L 317.49997 52.916664 Q 396.87497 52.916664 396.87497 52.916664 L 423.3333 52.916664 L 396.87497 132.29166 Q 370.41666 211.66666 370.41666 264.5833 L 370.41666 317.49997 L 370.41666 317.49997 Q 343.9583 317.49997 317.49997 264.5833 Q 317.49997 238.12498 291.04166 264.5833 Q 264.5833 291.04166 238.12498 264.5833 L 211.66666 211.66666 L 211.66666 211.66666 Q 211.66666 211.66666 158.74998 211.66666 Q 105.83333 211.66666 79.37499 211.66666 L 52.916664 211.66666 L 52.916664 211.66666 Q 52.916664 185.20833 26.458332 158.74998 Q 0.0 158.74998 0.0 105.83333 L 0.0 79.37499 L 79.37499 52.916664 Q 158.74998 0.0 185.20833 0.0 z" svg:height="3.1749997mm" draw:style-name="style-61" svg:viewBox="0.0 0.0 423.3333 317.49997" svg:width="4.233333mm" svg:x="92.075mm" svg:y="157.69167mm"/>
          <draw:path svg:d="M 238.12498 0.0 L 264.5833 0.0 L 264.5833 26.458332 Q 238.12498 52.916664 264.5833 79.37499 Q 317.49997 105.83333 317.49997 158.74998 Q 343.9583 211.66666 370.41666 211.66666 Q 423.3333 211.66666 423.3333 238.12498 Q 423.3333 264.5833 370.41666 264.5833 Q 317.49997 264.5833 370.41666 291.04166 Q 423.3333 317.49997 449.79166 343.9583 Q 476.24997 370.41666 476.24997 370.41666 Q 502.7083 370.41666 529.1666 370.41666 L 529.1666 370.41666 L 529.1666 370.41666 L 529.1666 370.41666 L 555.625 370.41666 L 555.625 370.41666 L 555.625 396.87497 L 582.0833 396.87497 L 582.0833 396.87497 L 582.0833 423.3333 L 582.0833 423.3333 Q 608.5416 423.3333 634.99994 449.79166 L 661.4583 449.79166 L 661.4583 449.79166 L 661.4583 476.24997 L 661.4583 476.24997 L 634.99994 476.24997 L 634.99994 476.24997 L 634.99994 476.24997 L 634.99994 502.7083 L 634.99994 502.7083 L 661.4583 502.7083 L 661.4583 529.1666 L 687.9166 529.1666 Q 714.37494 529.1666 740.8333 555.625 L 767.2916 582.0833 L 767.2916 582.0833 L 793.74994 582.0833 L 793.74994 582.0833 L 793.74994 582.0833 L 767.2916 582.0833 L 740.8333 582.0833 L 634.99994 582.0833 Q 529.1666 582.0833 529.1666 608.5416 Q 555.625 634.99994 449.79166 661.4583 Q 343.9583 661.4583 343.9583 687.9166 Q 343.9583 714.37494 370.41666 740.8333 Q 423.3333 740.8333 343.9583 767.2916 L 264.5833 793.74994 L 264.5833 820.2083 L 264.5833 820.2083 L 238.12498 846.6666 L 238.12498 873.12494 L 211.66666 873.12494 L 185.20833 846.6666 L 185.20833 846.6666 L 185.20833 846.6666 L 211.66666 846.6666 L 211.66666 846.6666 L 211.66666 820.2083 L 211.66666 820.2083 L 185.20833 793.74994 Q 185.20833 740.8333 105.83333 687.9166 Q 0.0 634.99994 0.0 476.24997 Q 0.0 291.04166 26.458332 211.66666 L 52.916664 105.83333 L 52.916664 105.83333 Q 79.37499 105.83333 79.37499 105.83333 L 79.37499 105.83333 L 79.37499 105.83333 L 79.37499 105.83333 L 105.83333 79.37499 Q 158.74998 52.916664 158.74998 79.37499 Q 158.74998 105.83333 185.20833 52.916664 Q 211.66666 0.0 238.12498 0.0 z" svg:height="8.73125mm" draw:style-name="style-62" svg:viewBox="0.0 0.0 793.74994 873.12494" svg:width="7.9374995mm" svg:x="94.720825mm" svg:y="112.712494mm"/>
          <draw:path svg:d="M 793.74994 26.458332 L 793.74994 26.458332 L 793.74994 52.916664 Q 793.74994 79.37499 740.8333 105.83333 L 687.9166 105.83333 L 661.4583 105.83333 Q 634.99994 105.83333 634.99994 105.83333 Q 608.5416 105.83333 608.5416 158.74998 Q 582.0833 211.66666 529.1666 211.66666 Q 476.24997 238.12498 476.24997 264.5833 Q 476.24997 317.49997 396.87497 343.9583 L 317.49997 370.41666 L 317.49997 396.87497 L 317.49997 396.87497 L 317.49997 396.87497 Q 291.04166 370.41666 238.12498 317.49997 Q 185.20833 238.12498 158.74998 238.12498 L 105.83333 238.12498 L 105.83333 238.12498 L 105.83333 211.66666 L 79.37499 211.66666 L 52.916664 211.66666 L 26.458332 185.20833 L 0.0 158.74998 L 0.0 158.74998 L 0.0 158.74998 L 0.0 132.29166 L 0.0 105.83333 L 26.458332 105.83333 L 26.458332 105.83333 L 52.916664 132.29166 L 79.37499 132.29166 L 79.37499 105.83333 L 79.37499 79.37499 L 105.83333 79.37499 L 158.74998 79.37499 L 158.74998 52.916664 L 158.74998 26.458332 L 185.20833 52.916664 L 185.20833 52.916664 L 185.20833 52.916664 L 185.20833 52.916664 L 185.20833 79.37499 L 211.66666 79.37499 L 211.66666 79.37499 L 211.66666 105.83333 L 211.66666 105.83333 L 211.66666 105.83333 L 238.12498 105.83333 L 238.12498 105.83333 L 264.5833 132.29166 Q 291.04166 132.29166 291.04166 105.83333 Q 291.04166 79.37499 264.5833 52.916664 L 238.12498 52.916664 L 264.5833 52.916664 Q 317.49997 26.458332 317.49997 52.916664 Q 343.9583 105.83333 423.3333 79.37499 Q 502.7083 79.37499 529.1666 52.916664 Q 529.1666 0.0 555.625 0.0 Q 582.0833 0.0 582.0833 26.458332 Q 582.0833 52.916664 687.9166 26.458332 Q 767.2916 0.0 793.74994 26.458332 z" svg:height="3.9687498mm" draw:style-name="style-63" svg:viewBox="0.0 0.0 793.74994 396.87497" svg:width="7.9374995mm" svg:x="159.80832mm" svg:y="128.5875mm"/>
          <draw:path svg:d="M 1058.3333 634.99994 L 1058.3333 634.99994 L 1058.3333 634.99994 Q 1031.875 634.99994 1031.875 608.5416 L 1031.875 608.5416 L 1031.875 582.0833 L 1031.875 582.0833 L 1005.4166 582.0833 L 978.95825 582.0833 L 978.95825 582.0833 L 952.49994 582.0833 L 952.49994 582.0833 L 952.49994 582.0833 L 952.49994 608.5416 L 952.49994 608.5416 L 978.95825 608.5416 L 978.95825 634.99994 L 978.95825 634.99994 L 952.49994 634.99994 L 952.49994 687.9166 L 952.49994 740.8333 L 926.0416 740.8333 L 899.5833 740.8333 L 899.5833 767.2916 L 899.5833 767.2916 L 873.12494 767.2916 L 873.12494 793.74994 L 899.5833 793.74994 L 926.0416 793.74994 L 926.0416 820.2083 L 926.0416 846.6666 L 899.5833 846.6666 L 873.12494 846.6666 L 873.12494 820.2083 Q 846.6666 820.2083 846.6666 793.74994 Q 793.74994 767.2916 661.4583 714.37494 Q 502.7083 687.9166 476.24997 634.99994 Q 476.24997 582.0833 476.24997 608.5416 Q 449.79166 634.99994 370.41666 608.5416 Q 317.49997 582.0833 264.5833 476.24997 Q 211.66666 370.41666 185.20833 370.41666 Q 158.74998 370.41666 158.74998 343.9583 L 158.74998 317.49997 L 132.29166 317.49997 L 105.83333 317.49997 L 105.83333 291.04166 L 105.83333 291.04166 L 79.37499 291.04166 L 79.37499 264.5833 L 79.37499 264.5833 L 52.916664 264.5833 L 52.916664 264.5833 L 52.916664 264.5833 L 26.458332 238.12498 L 0.0 211.66666 L 0.0 211.66666 L 0.0 211.66666 L 26.458332 211.66666 L 52.916664 211.66666 L 105.83333 185.20833 L 185.20833 158.74998 L 211.66666 158.74998 L 238.12498 158.74998 L 264.5833 185.20833 L 291.04166 185.20833 L 291.04166 158.74998 Q 291.04166 105.83333 264.5833 105.83333 Q 238.12498 105.83333 211.66666 52.916664 Q 211.66666 26.458332 158.74998 0.0 L 132.29166 0.0 L 211.66666 26.458332 Q 317.49997 52.916664 423.3333 211.66666 Q 555.625 370.41666 740.8333 396.87497 Q 899.5833 423.3333 1031.875 529.1666 Q 1164.1666 634.99994 1111.25 608.5416 Q 1058.3333 608.5416 1058.3333 634.99994 z M 317.49997 502.7083 Q 317.49997 476.24997 370.41666 502.7083 Q 423.3333 529.1666 370.41666 529.1666 Q 317.49997 529.1666 317.49997 502.7083 z M 899.5833 529.1666 Q 899.5833 502.7083 926.0416 529.1666 Q 952.49994 529.1666 926.0416 555.625 Q 899.5833 555.625 899.5833 529.1666 z" svg:height="8.466666mm" draw:style-name="style-64" svg:viewBox="0.0 0.0 1111.25 846.6666" svg:width="11.112499mm" svg:x="199.49582mm" svg:y="258.76248mm"/>
          <draw:path svg:d="M 317.49997 26.458332 L 343.9583 0.0 L 343.9583 0.0 L 343.9583 26.458332 L 370.41666 26.458332 L 423.3333 26.458332 L 423.3333 79.37499 L 423.3333 105.83333 L 449.79166 132.29166 L 476.24997 158.74998 L 476.24997 158.74998 L 476.24997 158.74998 L 476.24997 238.12498 Q 502.7083 291.04166 476.24997 291.04166 Q 423.3333 317.49997 423.3333 343.9583 Q 423.3333 370.41666 396.87497 370.41666 Q 370.41666 370.41666 317.49997 449.79166 Q 264.5833 502.7083 291.04166 502.7083 Q 317.49997 529.1666 317.49997 529.1666 L 317.49997 555.625 L 317.49997 555.625 L 317.49997 555.625 L 343.9583 582.0833 L 343.9583 608.5416 L 317.49997 608.5416 L 291.04166 608.5416 L 291.04166 582.0833 L 264.5833 582.0833 L 264.5833 582.0833 Q 264.5833 555.625 238.12498 555.625 Q 211.66666 502.7083 211.66666 529.1666 L 211.66666 555.625 L 211.66666 582.0833 L 211.66666 608.5416 L 185.20833 608.5416 L 185.20833 608.5416 L 158.74998 582.0833 L 132.29166 582.0833 L 105.83333 582.0833 L 105.83333 555.625 L 105.83333 555.625 L 105.83333 555.625 L 105.83333 555.625 L 79.37499 555.625 L 79.37499 529.1666 L 52.916664 529.1666 L 52.916664 529.1666 L 52.916664 502.7083 L 26.458332 502.7083 L 0.0 502.7083 L 0.0 476.24997 L 0.0 449.79166 L 0.0 449.79166 L 0.0 449.79166 L 26.458332 449.79166 L 26.458332 449.79166 L 26.458332 423.3333 L 52.916664 423.3333 L 52.916664 396.87497 Q 52.916664 343.9583 79.37499 317.49997 Q 105.83333 291.04166 158.74998 185.20833 Q 238.12498 52.916664 264.5833 52.916664 Q 291.04166 79.37499 317.49997 26.458332 z" svg:height="6.0854163mm" draw:style-name="style-65" svg:viewBox="0.0 0.0 476.24997 608.5416" svg:width="4.7625mm" svg:x="111.65416mm" svg:y="92.33958mm"/>
          <draw:path svg:d="M 238.12498 52.916664 L 291.04166 0.0 L 317.49997 52.916664 Q 317.49997 105.83333 370.41666 105.83333 Q 423.3333 105.83333 476.24997 132.29166 Q 529.1666 158.74998 740.8333 158.74998 L 978.95825 158.74998 L 1031.875 211.66666 Q 1111.25 264.5833 1084.7916 264.5833 Q 1084.7916 264.5833 1084.7916 291.04166 L 1084.7916 291.04166 L 1058.3333 291.04166 Q 1031.875 317.49997 1005.4166 317.49997 Q 1005.4166 317.49997 926.0416 370.41666 Q 846.6666 423.3333 767.2916 423.3333 Q 687.9166 423.3333 476.24997 370.41666 Q 291.04166 370.41666 158.74998 396.87497 L 26.458332 423.3333 L 0.0 423.3333 L 0.0 423.3333 L 0.0 370.41666 L 0.0 343.9583 L 26.458332 343.9583 L 26.458332 317.49997 L 52.916664 317.49997 L 79.37499 317.49997 L 79.37499 291.04166 L 105.83333 291.04166 L 105.83333 291.04166 L 105.83333 264.5833 L 105.83333 264.5833 L 105.83333 264.5833 L 132.29166 264.5833 L 132.29166 264.5833 L 132.29166 238.12498 L 158.74998 238.12498 L 158.74998 238.12498 L 158.74998 211.66666 L 158.74998 211.66666 Q 158.74998 211.66666 158.74998 185.20833 Q 158.74998 158.74998 158.74998 105.83333 Q 211.66666 79.37499 238.12498 52.916664 z" svg:height="4.233333mm" draw:style-name="style-66" svg:viewBox="0.0 0.0 1084.7916 423.3333" svg:width="10.847916mm" svg:x="225.95415mm" svg:y="206.90416mm"/>
          <draw:path svg:d="M 158.74998 79.37499 L 211.66666 0.0 L 211.66666 0.0 L 238.12498 0.0 L 238.12498 52.916664 Q 238.12498 79.37499 211.66666 105.83333 Q 185.20833 132.29166 211.66666 132.29166 L 264.5833 132.29166 L 264.5833 132.29166 L 291.04166 132.29166 L 291.04166 132.29166 L 317.49997 132.29166 L 317.49997 132.29166 L 317.49997 132.29166 L 317.49997 105.83333 L 317.49997 105.83333 L 317.49997 105.83333 L 343.9583 105.83333 L 370.41666 105.83333 Q 370.41666 79.37499 370.41666 79.37499 L 370.41666 79.37499 L 396.87497 79.37499 Q 423.3333 105.83333 423.3333 132.29166 L 423.3333 158.74998 L 449.79166 185.20833 Q 476.24997 185.20833 476.24997 238.12498 Q 476.24997 264.5833 582.0833 264.5833 Q 687.9166 238.12498 687.9166 343.9583 Q 714.37494 449.79166 714.37494 423.3333 Q 740.8333 423.3333 740.8333 423.3333 L 740.8333 423.3333 L 740.8333 423.3333 L 740.8333 449.79166 L 740.8333 449.79166 L 740.8333 449.79166 L 767.2916 476.24997 L 793.74994 502.7083 L 793.74994 555.625 L 793.74994 634.99994 L 740.8333 634.99994 L 714.37494 634.99994 L 714.37494 687.9166 L 687.9166 740.8333 L 687.9166 740.8333 L 687.9166 714.37494 L 687.9166 714.37494 L 687.9166 714.37494 L 661.4583 714.37494 L 661.4583 714.37494 L 661.4583 714.37494 L 634.99994 687.9166 L 634.99994 687.9166 L 634.99994 661.4583 L 634.99994 661.4583 L 634.99994 661.4583 L 608.5416 634.99994 Q 608.5416 608.5416 476.24997 582.0833 Q 370.41666 555.625 211.66666 423.3333 L 26.458332 291.04166 L 26.458332 291.04166 L 52.916664 264.5833 L 52.916664 264.5833 L 52.916664 238.12498 L 52.916664 238.12498 L 52.916664 238.12498 L 26.458332 238.12498 L 26.458332 238.12498 L 26.458332 211.66666 L 0.0 211.66666 L 0.0 211.66666 L 0.0 185.20833 L 0.0 185.20833 L 0.0 185.20833 L 26.458332 185.20833 L 26.458332 185.20833 L 26.458332 158.74998 L 52.916664 158.74998 L 52.916664 158.74998 L 52.916664 132.29166 L 52.916664 132.29166 L 52.916664 132.29166 L 26.458332 132.29166 L 26.458332 132.29166 L 26.458332 105.83333 L 0.0 105.83333 L 0.0 105.83333 L 0.0 79.37499 L 26.458332 79.37499 L 52.916664 79.37499 L 52.916664 105.83333 Q 52.916664 105.83333 105.83333 132.29166 Q 132.29166 132.29166 158.74998 79.37499 z" svg:height="7.408333mm" draw:style-name="style-67" svg:viewBox="0.0 0.0 793.74994 740.8333" svg:width="7.9374995mm" svg:x="52.387497mm" svg:y="153.72292mm"/>
          <draw:path svg:d="M 423.3333 291.04166 L 396.87497 291.04166 L 370.41666 264.5833 Q 343.9583 238.12498 238.12498 211.66666 L 132.29166 185.20833 L 79.37499 132.29166 Q 26.458332 105.83333 0.0 26.458332 Q -26.458332 -26.458332 158.74998 0.0 Q 317.49997 26.458332 370.41666 79.37499 Q 396.87497 105.83333 423.3333 185.20833 Q 449.79166 291.04166 423.3333 291.04166 z" svg:height="2.9104166mm" draw:style-name="style-68" svg:viewBox="0.0 0.0 423.3333 291.04166" svg:width="4.233333mm" svg:x="168.0104mm" svg:y="232.03957mm"/>
          <draw:path svg:d="M 105.83333 0.0 Q 158.74998 0.0 158.74998 132.29166 Q 185.20833 264.5833 211.66666 264.5833 Q 238.12498 264.5833 238.12498 370.41666 Q 211.66666 449.79166 158.74998 529.1666 Q 79.37499 634.99994 26.458332 582.0833 Q 0.0 555.625 0.0 264.5833 Q 52.916664 0.0 105.83333 0.0 z" svg:height="5.820833mm" draw:style-name="style-69" svg:viewBox="0.0 0.0 238.12498 582.0833" svg:width="2.38125mm" svg:x="92.075mm" svg:y="5.820833mm"/>
          <draw:path svg:d="M 529.1666 0.0 L 555.625 0.0 L 555.625 26.458332 L 555.625 26.458332 L 555.625 26.458332 Q 529.1666 52.916664 529.1666 52.916664 L 529.1666 52.916664 L 502.7083 52.916664 Q 476.24997 79.37499 449.79166 105.83333 Q 423.3333 132.29166 396.87497 185.20833 Q 370.41666 238.12498 317.49997 211.66666 Q 291.04166 185.20833 238.12498 238.12498 Q 185.20833 238.12498 158.74998 185.20833 L 105.83333 132.29166 L 105.83333 158.74998 L 105.83333 185.20833 L 52.916664 185.20833 L 26.458332 185.20833 L 26.458332 211.66666 L 0.0 211.66666 L 0.0 185.20833 L 0.0 132.29166 L 0.0 132.29166 L 0.0 132.29166 L 26.458332 132.29166 L 26.458332 105.83333 L 26.458332 105.83333 L 26.458332 79.37499 L 264.5833 52.916664 Q 502.7083 26.458332 529.1666 0.0 z" svg:height="2.38125mm" draw:style-name="style-70" svg:viewBox="0.0 0.0 555.625 238.12498" svg:width="5.5562496mm" svg:x="147.10832mm" svg:y="92.33958mm"/>
          <draw:path svg:d="M 926.0416 105.83333 L 926.0416 132.29166 L 899.5833 238.12498 Q 899.5833 317.49997 899.5833 370.41666 Q 873.12494 423.3333 846.6666 423.3333 L 820.2083 423.3333 L 846.6666 449.79166 Q 873.12494 476.24997 899.5833 476.24997 Q 926.0416 476.24997 899.5833 502.7083 Q 899.5833 529.1666 926.0416 529.1666 Q 952.49994 529.1666 952.49994 555.625 Q 952.49994 582.0833 1005.4166 608.5416 Q 1084.7916 634.99994 1084.7916 634.99994 L 1084.7916 634.99994 L 1058.3333 661.4583 Q 1031.875 687.9166 1058.3333 714.37494 Q 1084.7916 714.37494 1058.3333 793.74994 Q 1031.875 873.12494 1058.3333 873.12494 L 1084.7916 899.5833 L 1084.7916 899.5833 Q 1058.3333 899.5833 1058.3333 899.5833 Q 1058.3333 926.0416 1111.25 926.0416 Q 1164.1666 926.0416 1164.1666 899.5833 Q 1164.1666 873.12494 1137.7083 873.12494 Q 1111.25 873.12494 1111.25 846.6666 Q 1111.25 820.2083 1137.7083 820.2083 L 1164.1666 820.2083 L 1164.1666 820.2083 Q 1190.6249 793.74994 1190.6249 793.74994 L 1190.6249 793.74994 L 1217.0833 793.74994 Q 1217.0833 793.74994 1217.0833 767.2916 L 1217.0833 767.2916 L 1269.9999 767.2916 L 1296.4583 767.2916 L 1296.4583 793.74994 L 1322.9166 820.2083 L 1322.9166 846.6666 L 1322.9166 846.6666 L 1322.9166 846.6666 L 1322.9166 873.12494 L 1322.9166 926.0416 Q 1296.4583 1005.4166 1269.9999 1031.875 Q 1269.9999 1058.3333 1243.5416 1084.7916 Q 1243.5416 1111.25 1296.4583 1111.25 Q 1375.8333 1137.7083 1375.8333 1164.1666 Q 1375.8333 1217.0833 1428.7499 1164.1666 Q 1481.6666 1111.25 1534.5833 1084.7916 Q 1587.4999 1031.875 1587.4999 952.49994 Q 1613.9583 899.5833 1693.3333 899.5833 Q 1746.2499 899.5833 1746.2499 899.5833 L 1746.2499 899.5833 L 1799.1666 926.0416 Q 1825.6249 952.49994 1852.0833 926.0416 Q 1878.5416 899.5833 1931.4583 899.5833 Q 1957.9165 899.5833 2010.8333 978.95825 Q 2037.2915 1058.3333 2063.75 1084.7916 Q 2090.2083 1084.7916 2090.2083 1111.25 Q 2116.6665 1164.1666 2116.6665 1243.5416 L 2116.6665 1322.9166 L 2063.75 1375.8333 Q 2010.8333 1402.2916 2010.8333 1428.7499 Q 2010.8333 1455.2083 1984.3749 1455.2083 Q 1957.9165 1455.2083 1957.9165 1481.6666 Q 1957.9165 1534.5833 1984.3749 1587.4999 L 2010.8333 1613.9583 L 2010.8333 1666.8749 L 2010.8333 1719.7916 L 2037.2915 1719.7916 L 2037.2915 1746.2499 L 1957.9165 1746.2499 Q 1852.0833 1746.2499 1852.0833 1825.6249 Q 1825.6249 1904.9999 1799.1666 1904.9999 L 1799.1666 1904.9999 L 1746.2499 1904.9999 L 1719.7916 1904.9999 L 1719.7916 1957.9165 L 1719.7916 2010.8333 L 1746.2499 2010.8333 L 1799.1666 2010.8333 L 1852.0833 1984.3749 Q 1904.9999 1957.9165 1904.9999 2063.75 Q 1904.9999 2143.125 1931.4583 2169.5833 L 1931.4583 2169.5833 L 1931.4583 2592.9165 Q 1957.9165 3016.2498 1957.9165 3042.7083 L 1957.9165 3069.1665 L 1957.9165 3280.8333 Q 1957.9165 3492.4998 1931.4583 3518.9583 Q 1904.9999 3545.4165 1878.5416 3545.4165 L 1852.0833 3545.4165 L 1852.0833 3598.3333 Q 1852.0833 3624.7915 1852.0833 3624.7915 L 1852.0833 3598.3333 L 1878.5416 3598.3333 Q 1904.9999 3598.3333 1931.4583 3571.8748 L 1957.9165 3545.4165 L 1957.9165 3545.4165 L 1957.9165 3545.4165 L 1984.3749 3518.9583 L 2010.8333 3518.9583 L 2010.8333 3598.3333 L 2010.8333 3677.7083 L 2037.2915 3704.1665 Q 2063.75 3704.1665 2063.75 3730.6248 Q 2063.75 3757.0833 2037.2915 3836.4583 L 2010.8333 3915.833 L 2010.8333 3968.7498 Q 2010.8333 3995.208 2010.8333 4127.5 Q 2063.75 4286.25 2010.8333 4312.708 Q 2010.8333 4339.1665 1984.3749 4339.1665 L 1984.3749 4339.1665 L 1957.9165 4365.625 L 1931.4583 4392.083 L 1904.9999 4392.083 L 1878.5416 4392.083 L 1904.9999 4418.5415 L 1957.9165 4445.0 L 1957.9165 4445.0 L 1984.3749 4445.0 L 2010.8333 4392.083 Q 2063.75 4339.1665 2063.75 4365.625 Q 2063.75 4365.625 2090.2083 4392.083 L 2090.2083 4392.083 L 2196.0415 4577.2915 Q 2301.875 4762.4995 2248.9583 4788.958 Q 2196.0415 4815.4165 2196.0415 4815.4165 L 2169.5833 4815.4165 L 2169.5833 4815.4165 L 2169.5833 4815.4165 L 2169.5833 4841.8745 L 2169.5833 4841.8745 L 2143.125 4841.8745 L 2143.125 4868.333 L 2143.125 4868.333 L 2116.6665 4868.333 L 2116.6665 4868.333 L 2116.6665 4868.333 L 2143.125 4868.333 L 2169.5833 4868.333 L 2248.9583 4841.8745 Q 2328.3333 4815.4165 2354.7915 4815.4165 L 2354.7915 4815.4165 L 2354.7915 4815.4165 Q 2354.7915 4815.4165 2381.2498 4841.8745 L 2381.2498 4841.8745 L 2407.7083 4921.2495 Q 2434.1665 4974.1665 2434.1665 5132.9165 Q 2434.1665 5265.208 2434.1665 5291.6665 L 2434.1665 5291.6665 L 2434.1665 5344.583 Q 2434.1665 5397.4995 2434.1665 5450.4165 Q 2460.6248 5503.333 2434.1665 5529.7915 Q 2381.2498 5556.2495 2381.2498 5556.2495 L 2381.2498 5556.2495 L 2354.7915 5582.708 L 2354.7915 5609.1665 L 2434.1665 5609.1665 Q 2539.9998 5609.1665 2487.0833 5609.1665 Q 2460.6248 5635.6245 2487.0833 5662.083 Q 2487.0833 5714.9995 2513.5415 5688.5415 L 2539.9998 5662.083 L 2566.4583 5662.083 L 2592.9165 5662.083 L 2592.9165 5714.9995 L 2592.9165 5741.458 L 2566.4583 5741.458 L 2566.4583 5767.9165 L 2566.4583 5767.9165 L 2539.9998 5767.9165 L 2539.9998 5767.9165 L 2539.9998 5767.9165 L 2513.5415 5794.3745 Q 2487.0833 5820.833 2434.1665 5820.833 L 2354.7915 5847.2915 L 2354.7915 5873.7495 L 2354.7915 5900.208 L 2381.2498 5900.208 Q 2407.7083 5926.6665 2434.1665 5926.6665 L 2434.1665 5926.6665 L 2434.1665 5926.6665 Q 2434.1665 5900.208 2460.6248 5900.208 L 2460.6248 5900.208 L 2487.0833 5900.208 L 2487.0833 5900.208 L 2513.5415 5900.208 L 2539.9998 5926.6665 L 2513.5415 5926.6665 L 2487.0833 5926.6665 L 2460.6248 5953.1245 L 2434.1665 5979.583 L 2381.2498 5979.583 Q 2328.3333 5979.583 2275.4165 5979.583 Q 2222.5 5979.583 2275.4165 6006.0415 L 2301.875 6032.4995 L 2301.875 6032.4995 L 2301.875 6058.958 L 2275.4165 6085.4165 Q 2248.9583 6085.4165 2222.5 6085.4165 Q 2196.0415 6085.4165 2222.5 6111.8745 Q 2222.5 6138.333 2169.5833 6191.2495 Q 2143.125 6191.2495 2143.125 6217.708 L 2169.5833 6217.708 L 2169.5833 6244.1665 L 2169.5833 6270.6245 L 2143.125 6270.6245 L 2143.125 6244.1665 L 2116.6665 6244.1665 L 2063.75 6244.1665 L 2063.75 6270.6245 L 2063.75 6270.6245 L 2063.75 6270.6245 L 2063.75 6270.6245 L 2037.2915 6270.6245 L 2037.2915 6297.083 L 2037.2915 6297.083 L 2010.8333 6297.083 L 2010.8333 6297.083 L 2010.8333 6297.083 L 1957.9165 6323.5415 L 1931.4583 6323.5415 L 1931.4583 6297.083 L 1957.9165 6270.6245 L 1957.9165 6244.1665 Q 1957.9165 6191.2495 2010.8333 6138.333 L 2063.75 6058.958 L 2063.75 6058.958 L 2063.75 6032.4995 L 2037.2915 6032.4995 L 2010.8333 6032.4995 L 2010.8333 6058.958 L 2010.8333 6058.958 L 1984.3749 6058.958 Q 1984.3749 6085.4165 1931.4583 6085.4165 L 1878.5416 6138.333 L 1852.0833 6138.333 L 1852.0833 6138.333 L 1852.0833 6111.8745 L 1852.0833 6085.4165 L 1878.5416 6058.958 Q 1904.9999 6032.4995 1931.4583 5979.583 L 1957.9165 5926.6665 L 1957.9165 5926.6665 L 1957.9165 5926.6665 L 1984.3749 5873.7495 L 1984.3749 5847.2915 L 1957.9165 5847.2915 L 1931.4583 5873.7495 L 1904.9999 5873.7495 Q 1878.5416 5926.6665 1852.0833 5926.6665 L 1825.6249 5926.6665 L 1825.6249 5953.1245 L 1799.1666 5953.1245 L 1799.1666 5926.6665 L 1799.1666 5900.208 L 1825.6249 5900.208 Q 1825.6249 5873.7495 1878.5416 5847.2915 L 1904.9999 5820.833 L 1931.4583 5820.833 L 1931.4583 5820.833 L 1904.9999 5820.833 L 1878.5416 5820.833 L 1825.6249 5820.833 Q 1772.7083 5820.833 1772.7083 5794.3745 L 1799.1666 5794.3745 L 1799.1666 5794.3745 L 1799.1666 5767.9165 L 1746.2499 5767.9165 Q 1719.7916 5767.9165 1587.4999 5820.833 L 1455.2083 5873.7495 L 1455.2083 5873.7495 L 1428.7499 5873.7495 L 1428.7499 5873.7495 L 1428.7499 5873.7495 L 1428.7499 5900.208 L 1428.7499 5900.208 L 1402.2916 5873.7495 L 1402.2916 5847.2915 L 1402.2916 5847.2915 L 1428.7499 5847.2915 L 1428.7499 5820.833 L 1428.7499 5794.3745 L 1455.2083 5794.3745 L 1455.2083 5767.9165 L 1455.2083 5767.9165 L 1428.7499 5767.9165 L 1428.7499 5662.083 Q 1428.7499 5556.2495 1428.7499 5503.333 Q 1428.7499 5450.4165 1534.5833 5318.1245 L 1640.4166 5185.833 L 1640.4166 5185.833 L 1640.4166 5185.833 L 1666.8749 5185.833 L 1666.8749 5185.833 L 1666.8749 5159.3745 L 1693.3333 5159.3745 L 1693.3333 5159.3745 L 1693.3333 5132.9165 L 1693.3333 5132.9165 L 1693.3333 5132.9165 L 1666.8749 5132.9165 L 1666.8749 5132.9165 L 1613.9583 5106.458 Q 1561.0416 5079.9995 1508.1249 5053.5415 Q 1481.6666 5000.6245 1402.2916 4947.708 Q 1322.9166 4921.2495 1296.4583 4841.8745 L 1269.9999 4762.4995 L 1269.9999 4709.583 L 1269.9999 4630.208 L 1296.4583 4630.208 L 1296.4583 4603.75 L 1296.4583 4603.75 L 1322.9166 4603.75 L 1322.9166 4524.375 Q 1322.9166 4445.0 1349.3749 4392.083 Q 1375.8333 4339.1665 1296.4583 4259.7915 Q 1217.0833 4180.4165 1217.0833 4153.958 Q 1217.0833 4101.0415 1190.6249 4101.0415 Q 1164.1666 4127.5 1164.1666 4048.1248 Q 1137.7083 3968.7498 1137.7083 3942.2915 Q 1137.7083 3889.3748 1111.25 3889.3748 Q 1084.7916 3889.3748 1111.25 3862.9165 Q 1111.25 3809.9998 1111.25 3757.0833 Q 1111.25 3704.1665 1084.7916 3704.1665 L 1058.3333 3704.1665 L 1058.3333 3651.2498 Q 1058.3333 3598.3333 1058.3333 3571.8748 Q 1058.3333 3545.4165 1005.4166 3571.8748 Q 952.49994 3598.3333 978.95825 3545.4165 Q 1005.4166 3492.4998 978.95825 3360.2083 Q 952.49994 3227.9165 1005.4166 3201.4583 L 1084.7916 3174.9998 L 1084.7916 3148.5415 L 1058.3333 3148.5415 L 1058.3333 3095.6248 L 1058.3333 3042.7083 L 1031.875 3042.7083 L 1031.875 3069.1665 L 1005.4166 3069.1665 Q 952.49994 3095.6248 978.95825 3122.0833 Q 1005.4166 3122.0833 978.95825 3148.5415 L 952.49994 3174.9998 L 952.49994 3174.9998 L 926.0416 3174.9998 L 926.0416 3148.5415 L 899.5833 3148.5415 L 899.5833 3148.5415 L 899.5833 3122.0833 L 899.5833 3122.0833 L 899.5833 3122.0833 L 899.5833 3122.0833 Q 899.5833 3095.6248 873.12494 3095.6248 L 873.12494 3095.6248 L 873.12494 3069.1665 Q 846.6666 3069.1665 820.2083 2936.8748 Q 793.74994 2804.5833 767.2916 2804.5833 L 740.8333 2804.5833 L 740.8333 2778.1248 L 740.8333 2778.1248 L 714.37494 2751.6665 L 687.9166 2725.2083 L 687.9166 2698.7498 L 687.9166 2672.2915 L 714.37494 2672.2915 L 740.8333 2645.8333 L 740.8333 2645.8333 L 740.8333 2645.8333 L 793.74994 2698.7498 Q 846.6666 2725.2083 846.6666 2725.2083 L 846.6666 2751.6665 L 846.6666 2751.6665 L 846.6666 2751.6665 L 846.6666 2698.7498 L 846.6666 2645.8333 L 846.6666 2619.3748 Q 846.6666 2592.9165 846.6666 2434.1665 Q 820.2083 2301.875 846.6666 2301.875 Q 873.12494 2275.4165 846.6666 2275.4165 Q 793.74994 2275.4165 740.8333 2143.125 Q 687.9166 2010.8333 634.99994 1931.4583 Q 608.5416 1852.0833 582.0833 1852.0833 L 555.625 1852.0833 L 555.625 1799.1666 Q 529.1666 1719.7916 449.79166 1587.4999 L 370.41666 1428.7499 L 370.41666 1428.7499 L 370.41666 1428.7499 L 396.87497 1349.3749 L 396.87497 1269.9999 L 502.7083 1269.9999 Q 608.5416 1243.5416 634.99994 1190.6249 Q 661.4583 1164.1666 661.4583 1137.7083 L 687.9166 1137.7083 L 687.9166 1111.25 L 687.9166 1084.7916 L 714.37494 1084.7916 L 714.37494 1058.3333 L 714.37494 1058.3333 L 740.8333 1058.3333 L 740.8333 1058.3333 L 740.8333 1058.3333 L 714.37494 1031.875 L 687.9166 1005.4166 L 687.9166 1005.4166 L 687.9166 1005.4166 L 714.37494 1005.4166 L 714.37494 1005.4166 L 714.37494 978.95825 L 740.8333 978.95825 L 740.8333 978.95825 L 740.8333 952.49994 L 714.37494 952.49994 L 687.9166 952.49994 L 661.4583 978.95825 Q 634.99994 1005.4166 634.99994 978.95825 Q 608.5416 952.49994 476.24997 978.95825 L 370.41666 1005.4166 L 370.41666 1005.4166 L 370.41666 1005.4166 L 370.41666 978.95825 Q 370.41666 952.49994 396.87497 952.49994 Q 423.3333 926.0416 370.41666 899.5833 Q 370.41666 873.12494 317.49997 846.6666 L 264.5833 820.2083 L 264.5833 820.2083 L 264.5833 793.74994 L 317.49997 793.74994 L 343.9583 793.74994 L 343.9583 767.2916 L 370.41666 767.2916 L 370.41666 767.2916 L 370.41666 740.8333 L 370.41666 740.8333 L 370.41666 740.8333 L 396.87497 740.8333 L 396.87497 740.8333 L 370.41666 740.8333 Q 317.49997 740.8333 264.5833 740.8333 Q 238.12498 740.8333 211.66666 687.9166 Q 158.74998 608.5416 158.74998 555.625 Q 158.74998 529.1666 158.74998 449.79166 L 158.74998 396.87497 L 158.74998 396.87497 L 158.74998 370.41666 L 158.74998 370.41666 L 158.74998 370.41666 L 185.20833 370.41666 L 185.20833 370.41666 L 158.74998 370.41666 L 132.29166 370.41666 L 105.83333 370.41666 L 79.37499 370.41666 L 79.37499 396.87497 L 79.37499 423.3333 L 52.916664 423.3333 L 26.458332 423.3333 L 26.458332 449.79166 L 0.0 449.79166 L 0.0 423.3333 L 0.0 396.87497 L 26.458332 370.41666 L 52.916664 343.9583 L 52.916664 343.9583 L 52.916664 343.9583 L 52.916664 343.9583 L 79.37499 317.49997 L 79.37499 317.49997 L 79.37499 317.49997 L 105.83333 317.49997 L 105.83333 317.49997 L 264.5833 291.04166 Q 423.3333 264.5833 423.3333 211.66666 Q 423.3333 158.74998 449.79166 132.29166 Q 476.24997 79.37499 502.7083 79.37499 L 502.7083 79.37499 L 502.7083 79.37499 L 529.1666 79.37499 L 529.1666 52.916664 L 529.1666 26.458332 L 555.625 26.458332 L 555.625 0.0 L 582.0833 0.0 Q 634.99994 0.0 634.99994 26.458332 Q 634.99994 52.916664 608.5416 52.916664 L 608.5416 52.916664 L 608.5416 79.37499 L 582.0833 79.37499 L 582.0833 79.37499 L 582.0833 105.83333 L 634.99994 79.37499 Q 687.9166 52.916664 687.9166 26.458332 Q 714.37494 0.0 793.74994 0.0 Q 899.5833 26.458332 899.5833 52.916664 Q 899.5833 79.37499 926.0416 105.83333 z M 529.1666 158.74998 L 555.625 158.74998 L 555.625 185.20833 L 555.625 211.66666 L 529.1666 211.66666 L 502.7083 211.66666 L 502.7083 238.12498 L 476.24997 238.12498 L 476.24997 211.66666 Q 476.24997 185.20833 529.1666 158.74998 z M 1455.2083 1269.9999 Q 1481.6666 1243.5416 1481.6666 1217.0833 Q 1481.6666 1190.6249 1561.0416 1111.25 Q 1640.4166 1058.3333 1640.4166 1084.7916 Q 1640.4166 1111.25 1693.3333 1111.25 Q 1746.2499 1084.7916 1719.7916 1164.1666 Q 1693.3333 1269.9999 1693.3333 1322.9166 Q 1666.8749 1375.8333 1640.4166 1375.8333 Q 1587.4999 1402.2916 1587.4999 1375.8333 Q 1587.4999 1349.3749 1508.1249 1349.3749 Q 1428.7499 1322.9166 1428.7499 1322.9166 Q 1455.2083 1322.9166 1428.7499 1296.4583 Q 1428.7499 1269.9999 1455.2083 1269.9999 z M 1852.0833 1561.0416 L 1852.0833 1534.5833 L 1878.5416 1561.0416 Q 1904.9999 1561.0416 1878.5416 1561.0416 Q 1878.5416 1587.4999 1852.0833 1587.4999 L 1825.6249 1587.4999 L 1825.6249 1561.0416 L 1852.0833 1561.0416 L 1852.0833 1561.0416 z M 926.0416 2222.5 Q 952.49994 2222.5 952.49994 2222.5 Q 952.49994 2222.5 952.49994 2222.5 Q 926.0416 2222.5 926.0416 2222.5 z M 1508.1249 2645.8333 L 1508.1249 2645.8333 L 1508.1249 2619.3748 L 1534.5833 2619.3748 L 1534.5833 2487.0833 Q 1534.5833 2328.3333 1561.0416 2354.7915 Q 1587.4999 2381.2498 1693.3333 2381.2498 Q 1825.6249 2354.7915 1825.6249 2381.2498 Q 1825.6249 2407.7083 1746.2499 2460.6248 Q 1640.4166 2539.9998 1719.7916 2513.5415 Q 1799.1666 2513.5415 1799.1666 2539.9998 Q 1799.1666 2566.4583 1640.4166 2645.8333 Q 1481.6666 2698.7498 1481.6666 2672.2915 Q 1481.6666 2645.8333 1508.1249 2645.8333 z M 1957.9165 3915.833 L 1957.9165 3942.2915 L 1904.9999 3942.2915 L 1878.5416 3915.833 L 1904.9999 3915.833 L 1931.4583 3915.833 L 1931.4583 3889.3748 L 1904.9999 3889.3748 L 1904.9999 3862.9165 L 1904.9999 3836.4583 L 1931.4583 3809.9998 Q 1957.9165 3809.9998 1957.9165 3862.9165 Q 1957.9165 3889.3748 1957.9165 3915.833 z M 1931.4583 4048.1248 Q 1957.9165 4048.1248 1957.9165 4048.1248 Q 1957.9165 4074.583 1957.9165 4074.583 Q 1931.4583 4074.583 1931.4583 4048.1248 z" svg:height="63.235413mm" draw:style-name="style-71" svg:viewBox="0.0 0.0 2592.9165 6323.5415" svg:width="25.929165mm" svg:x="119.06249mm" svg:y="182.56248mm"/>
          <draw:path svg:d="M 105.83333 26.458332 L 185.20833 0.0 L 211.66666 0.0 L 211.66666 0.0 L 211.66666 0.0 Q 211.66666 26.458332 238.12498 26.458332 L 264.5833 26.458332 L 291.04166 52.916664 Q 317.49997 79.37499 317.49997 79.37499 L 343.9583 79.37499 L 370.41666 105.83333 Q 370.41666 132.29166 370.41666 132.29166 L 370.41666 132.29166 L 396.87497 132.29166 L 396.87497 132.29166 L 396.87497 158.74998 L 370.41666 158.74998 L 370.41666 158.74998 L 370.41666 185.20833 L 370.41666 185.20833 L 370.41666 185.20833 L 317.49997 264.5833 Q 264.5833 343.9583 211.66666 343.9583 Q 185.20833 343.9583 185.20833 317.49997 L 185.20833 291.04166 L 185.20833 291.04166 Q 211.66666 291.04166 211.66666 238.12498 Q 211.66666 211.66666 185.20833 238.12498 Q 158.74998 291.04166 132.29166 291.04166 Q 105.83333 291.04166 105.83333 264.5833 Q 105.83333 238.12498 105.83333 238.12498 Q 79.37499 238.12498 52.916664 185.20833 L 0.0 158.74998 L 0.0 132.29166 L 0.0 105.83333 L 0.0 79.37499 Q 0.0 79.37499 105.83333 26.458332 z" svg:height="3.439583mm" draw:style-name="style-72" svg:viewBox="0.0 0.0 396.87497 343.9583" svg:width="3.9687498mm" svg:x="22.224998mm" svg:y="124.618744mm"/>
          <draw:path svg:d="M 264.5833 52.916664 L 264.5833 52.916664 L 291.04166 158.74998 Q 317.49997 238.12498 343.9583 264.5833 L 343.9583 264.5833 L 317.49997 317.49997 Q 291.04166 343.9583 211.66666 370.41666 Q 158.74998 370.41666 158.74998 317.49997 Q 158.74998 291.04166 105.83333 317.49997 Q 105.83333 370.41666 79.37499 396.87497 L 52.916664 423.3333 L 52.916664 423.3333 L 52.916664 423.3333 L 52.916664 423.3333 L 26.458332 423.3333 L 26.458332 423.3333 L 0.0 423.3333 L 0.0 423.3333 L 0.0 423.3333 L 0.0 396.87497 L 0.0 396.87497 L 26.458332 396.87497 Q 26.458332 370.41666 52.916664 343.9583 L 79.37499 291.04166 L 52.916664 291.04166 L 26.458332 264.5833 L 26.458332 264.5833 L 26.458332 264.5833 L 26.458332 158.74998 Q 0.0 26.458332 0.0 0.0 L 0.0 0.0 L 52.916664 0.0 Q 105.83333 -26.458332 105.83333 26.458332 Q 132.29166 79.37499 185.20833 52.916664 Q 238.12498 52.916664 264.5833 52.916664 z" svg:height="4.233333mm" draw:style-name="style-73" svg:viewBox="0.0 0.0 343.9583 423.3333" svg:width="3.439583mm" svg:x="64.55833mm" svg:y="155.575mm"/>
          <draw:path svg:d="M 0.0 211.66666 L 0.0 158.74998 L 26.458332 158.74998 L 26.458332 158.74998 L 52.916664 132.29166 Q 79.37499 105.83333 105.83333 79.37499 Q 158.74998 26.458332 105.83333 26.458332 Q 79.37499 0.0 158.74998 0.0 Q 211.66666 0.0 211.66666 52.916664 Q 211.66666 105.83333 158.74998 132.29166 Q 79.37499 158.74998 79.37499 238.12498 Q 52.916664 291.04166 158.74998 317.49997 Q 264.5833 370.41666 264.5833 396.87497 Q 291.04166 423.3333 211.66666 423.3333 Q 132.29166 449.79166 52.916664 370.41666 Q 0.0 264.5833 0.0 211.66666 z" svg:height="4.233333mm" draw:style-name="style-74" svg:viewBox="0.0 0.0 264.5833 423.3333" svg:width="2.6458333mm" svg:x="213.25415mm" svg:y="37.57083mm"/>
          <draw:path svg:d="M 555.625 0.0 L 608.5416 0.0 L 608.5416 26.458332 L 608.5416 26.458332 L 582.0833 26.458332 Q 582.0833 52.916664 634.99994 52.916664 L 687.9166 52.916664 L 714.37494 52.916664 L 740.8333 52.916664 L 740.8333 52.916664 L 714.37494 52.916664 L 687.9166 79.37499 Q 634.99994 105.83333 634.99994 132.29166 L 608.5416 132.29166 L 608.5416 158.74998 L 608.5416 185.20833 L 634.99994 185.20833 L 634.99994 158.74998 L 661.4583 158.74998 Q 687.9166 158.74998 714.37494 105.83333 L 740.8333 105.83333 L 767.2916 79.37499 L 793.74994 79.37499 L 793.74994 105.83333 L 767.2916 158.74998 L 767.2916 158.74998 L 767.2916 158.74998 L 740.8333 211.66666 Q 714.37494 264.5833 687.9166 291.04166 L 661.4583 317.49997 L 661.4583 343.9583 L 661.4583 370.41666 L 582.0833 370.41666 L 502.7083 370.41666 L 502.7083 396.87497 L 502.7083 396.87497 L 476.24997 370.41666 L 449.79166 343.9583 L 449.79166 343.9583 L 449.79166 370.41666 L 423.3333 370.41666 L 396.87497 370.41666 L 396.87497 370.41666 Q 396.87497 343.9583 370.41666 343.9583 L 370.41666 343.9583 L 343.9583 343.9583 Q 343.9583 317.49997 264.5833 343.9583 Q 185.20833 370.41666 158.74998 291.04166 L 132.29166 238.12498 L 105.83333 211.66666 L 79.37499 158.74998 L 79.37499 132.29166 L 79.37499 105.83333 L 52.916664 105.83333 L 52.916664 105.83333 L 26.458332 79.37499 L 0.0 79.37499 L 0.0 52.916664 L 0.0 26.458332 L 26.458332 26.458332 L 52.916664 52.916664 L 79.37499 52.916664 L 105.83333 52.916664 L 132.29166 26.458332 Q 158.74998 26.458332 158.74998 52.916664 Q 158.74998 79.37499 185.20833 79.37499 L 211.66666 79.37499 L 211.66666 105.83333 L 238.12498 132.29166 L 238.12498 132.29166 L 238.12498 105.83333 L 238.12498 105.83333 L 238.12498 105.83333 L 264.5833 105.83333 L 264.5833 105.83333 L 396.87497 52.916664 Q 529.1666 0.0 555.625 0.0 z" svg:height="3.9687498mm" draw:style-name="style-75" svg:viewBox="0.0 0.0 793.74994 396.87497" svg:width="7.9374995mm" svg:x="130.96875mm" svg:y="240.24165mm"/>
          <draw:path svg:d="M 529.1666 52.916664 L 529.1666 0.0 L 529.1666 0.0 L 555.625 0.0 L 555.625 0.0 L 555.625 0.0 L 555.625 26.458332 L 555.625 26.458332 L 582.0833 52.916664 Q 582.0833 79.37499 634.99994 79.37499 Q 714.37494 79.37499 714.37494 79.37499 Q 714.37494 52.916664 740.8333 52.916664 L 767.2916 52.916664 L 767.2916 79.37499 Q 767.2916 105.83333 740.8333 105.83333 Q 714.37494 132.29166 714.37494 317.49997 Q 714.37494 529.1666 740.8333 529.1666 Q 767.2916 529.1666 740.8333 582.0833 Q 714.37494 661.4583 740.8333 714.37494 Q 740.8333 793.74994 661.4583 820.2083 Q 608.5416 846.6666 608.5416 873.12494 L 608.5416 873.12494 L 608.5416 873.12494 Q 582.0833 846.6666 449.79166 873.12494 Q 343.9583 899.5833 343.9583 899.5833 Q 317.49997 926.0416 238.12498 952.49994 L 158.74998 952.49994 L 105.83333 952.49994 L 52.916664 952.49994 L 52.916664 952.49994 L 26.458332 952.49994 L 26.458332 952.49994 L 26.458332 952.49994 L 26.458332 926.0416 L 26.458332 926.0416 L 0.0 926.0416 L 0.0 899.5833 L 0.0 899.5833 L 0.0 899.5833 L 0.0 899.5833 L 26.458332 899.5833 L 26.458332 899.5833 L 26.458332 899.5833 L 26.458332 873.12494 L 26.458332 873.12494 L 52.916664 873.12494 L 52.916664 846.6666 L 52.916664 846.6666 L 79.37499 846.6666 L 79.37499 820.2083 L 79.37499 793.74994 L 105.83333 793.74994 Q 132.29166 793.74994 132.29166 740.8333 Q 132.29166 714.37494 158.74998 714.37494 Q 185.20833 687.9166 158.74998 687.9166 Q 132.29166 687.9166 132.29166 661.4583 Q 132.29166 634.99994 185.20833 634.99994 Q 238.12498 608.5416 238.12498 529.1666 Q 238.12498 476.24997 264.5833 476.24997 Q 291.04166 476.24997 291.04166 476.24997 Q 317.49997 449.79166 343.9583 449.79166 Q 370.41666 449.79166 370.41666 423.3333 Q 370.41666 396.87497 396.87497 396.87497 Q 423.3333 370.41666 396.87497 370.41666 Q 370.41666 370.41666 396.87497 343.9583 Q 396.87497 317.49997 396.87497 238.12498 Q 343.9583 158.74998 396.87497 158.74998 Q 449.79166 158.74998 449.79166 132.29166 Q 449.79166 105.83333 476.24997 105.83333 Q 529.1666 79.37499 529.1666 52.916664 z M 79.37499 899.5833 Q 79.37499 873.12494 105.83333 873.12494 Q 132.29166 873.12494 132.29166 899.5833 Q 132.29166 926.0416 105.83333 926.0416 Q 79.37499 926.0416 79.37499 899.5833 z" svg:height="9.525mm" draw:style-name="style-76" svg:viewBox="0.0 0.0 767.2916 952.49994" svg:width="7.6729164mm" svg:x="161.66042mm" svg:y="120.12083mm"/>
          <draw:path svg:d="M 423.3333 52.916664 L 423.3333 105.83333 L 396.87497 105.83333 Q 396.87497 105.83333 370.41666 132.29166 Q 343.9583 185.20833 264.5833 211.66666 L 211.66666 264.5833 L 211.66666 264.5833 Q 185.20833 264.5833 185.20833 211.66666 Q 185.20833 158.74998 132.29166 211.66666 L 132.29166 238.12498 L 105.83333 264.5833 Q 79.37499 317.49997 79.37499 317.49997 L 79.37499 317.49997 L 79.37499 317.49997 L 79.37499 291.04166 L 79.37499 211.66666 Q 79.37499 158.74998 105.83333 132.29166 Q 105.83333 105.83333 52.916664 105.83333 L 26.458332 79.37499 L 0.0 79.37499 L 0.0 52.916664 L 132.29166 26.458332 Q 291.04166 0.0 343.9583 0.0 Q 423.3333 26.458332 423.3333 52.916664 z" svg:height="3.1749997mm" draw:style-name="style-77" svg:viewBox="0.0 0.0 423.3333 317.49997" svg:width="4.233333mm" svg:x="220.92708mm" svg:y="61.9125mm"/>
          <draw:path svg:d="M 264.5833 26.458332 L 264.5833 52.916664 L 238.12498 158.74998 Q 211.66666 238.12498 185.20833 317.49997 L 185.20833 396.87497 L 132.29166 396.87497 L 79.37499 370.41666 L 52.916664 370.41666 L 26.458332 370.41666 L 26.458332 396.87497 L 0.0 396.87497 L 0.0 291.04166 L 0.0 185.20833 L 0.0 158.74998 Q 0.0 132.29166 26.458332 52.916664 Q 52.916664 0.0 158.74998 0.0 Q 264.5833 0.0 264.5833 26.458332 z M 185.20833 105.83333 L 185.20833 52.916664 L 211.66666 52.916664 L 211.66666 52.916664 L 211.66666 105.83333 Q 211.66666 132.29166 185.20833 105.83333 z M 158.74998 158.74998 Q 158.74998 158.74998 185.20833 158.74998 Q 185.20833 158.74998 158.74998 158.74998 Q 158.74998 158.74998 158.74998 158.74998 z" svg:height="3.9687498mm" draw:style-name="style-78" svg:viewBox="0.0 0.0 264.5833 396.87497" svg:width="2.6458333mm" svg:x="45.50833mm" svg:y="113.24166mm"/>
          <draw:path svg:d="M 26.458332 238.12498 L 0.0 211.66666 L 0.0 185.20833 L 0.0 132.29166 L 52.916664 158.74998 Q 105.83333 185.20833 105.83333 158.74998 Q 105.83333 158.74998 132.29166 158.74998 L 132.29166 132.29166 L 158.74998 132.29166 L 185.20833 132.29166 L 185.20833 105.83333 L 211.66666 105.83333 L 211.66666 79.37499 Q 211.66666 52.916664 158.74998 52.916664 Q 132.29166 52.916664 132.29166 26.458332 Q 132.29166 0.0 211.66666 0.0 Q 264.5833 0.0 291.04166 52.916664 Q 317.49997 105.83333 317.49997 343.9583 Q 317.49997 608.5416 291.04166 582.0833 Q 264.5833 555.625 264.5833 608.5416 Q 238.12498 661.4583 185.20833 661.4583 Q 132.29166 661.4583 185.20833 608.5416 Q 211.66666 555.625 211.66666 449.79166 Q 158.74998 343.9583 105.83333 317.49997 Q 52.916664 291.04166 26.458332 238.12498 z" svg:height="6.614583mm" draw:style-name="style-79" svg:viewBox="0.0 0.0 317.49997 661.4583" svg:width="3.1749997mm" svg:x="222.77916mm" svg:y="70.11458mm"/>
          <draw:path svg:d="M 105.83333 0.0 L 132.29166 0.0 L 132.29166 132.29166 L 132.29166 238.12498 L 158.74998 238.12498 L 185.20833 238.12498 L 185.20833 211.66666 L 185.20833 185.20833 L 211.66666 158.74998 Q 238.12498 132.29166 264.5833 79.37499 Q 291.04166 26.458332 291.04166 26.458332 Q 291.04166 52.916664 317.49997 79.37499 L 343.9583 79.37499 L 343.9583 105.83333 Q 343.9583 132.29166 317.49997 132.29166 Q 291.04166 132.29166 264.5833 211.66666 Q 238.12498 291.04166 185.20833 291.04166 Q 158.74998 291.04166 158.74998 317.49997 L 158.74998 317.49997 L 105.83333 317.49997 Q 52.916664 291.04166 26.458332 211.66666 L 0.0 105.83333 L 0.0 105.83333 L 26.458332 105.83333 L 26.458332 132.29166 L 26.458332 158.74998 L 52.916664 105.83333 L 79.37499 52.916664 L 79.37499 52.916664 Q 79.37499 26.458332 79.37499 26.458332 L 79.37499 26.458332 L 105.83333 26.458332 L 105.83333 26.458332 L 105.83333 0.0 z" svg:height="3.1749997mm" draw:style-name="style-80" svg:viewBox="0.0 0.0 343.9583 317.49997" svg:width="3.439583mm" svg:x="158.48541mm" svg:y="224.63124mm"/>
          <draw:path svg:d="M 449.79166 0.0 L 449.79166 0.0 L 476.24997 52.916664 Q 502.7083 105.83333 529.1666 105.83333 Q 555.625 105.83333 555.625 158.74998 Q 555.625 185.20833 582.0833 185.20833 Q 608.5416 185.20833 634.99994 264.5833 Q 661.4583 370.41666 661.4583 396.87497 L 661.4583 423.3333 L 661.4583 423.3333 Q 661.4583 423.3333 634.99994 449.79166 Q 608.5416 476.24997 555.625 476.24997 Q 502.7083 449.79166 476.24997 502.7083 Q 449.79166 529.1666 423.3333 529.1666 Q 396.87497 502.7083 370.41666 529.1666 Q 317.49997 529.1666 291.04166 555.625 L 238.12498 582.0833 L 185.20833 582.0833 L 158.74998 582.0833 L 158.74998 582.0833 L 158.74998 582.0833 L 132.29166 582.0833 L 79.37499 582.0833 L 79.37499 608.5416 L 79.37499 608.5416 L 52.916664 608.5416 L 52.916664 634.99994 L 26.458332 634.99994 L 0.0 634.99994 L 0.0 608.5416 L 0.0 608.5416 L 0.0 608.5416 L 26.458332 608.5416 L 26.458332 582.0833 L 26.458332 555.625 L 52.916664 529.1666 L 79.37499 502.7083 L 79.37499 476.24997 L 79.37499 476.24997 L 52.916664 476.24997 L 52.916664 476.24997 L 26.458332 449.79166 L 0.0 423.3333 L 0.0 423.3333 L 26.458332 423.3333 L 26.458332 370.41666 L 26.458332 343.9583 L 26.458332 343.9583 L 26.458332 343.9583 L 52.916664 317.49997 Q 52.916664 291.04166 79.37499 291.04166 Q 132.29166 291.04166 185.20833 238.12498 Q 211.66666 211.66666 291.04166 105.83333 Q 370.41666 52.916664 396.87497 26.458332 Q 449.79166 0.0 449.79166 0.0 z" svg:height="6.3499994mm" draw:style-name="style-81" svg:viewBox="0.0 0.0 661.4583 634.99994" svg:width="6.614583mm" svg:x="160.0729mm" svg:y="99.48333mm"/>
          <draw:path svg:d="M 317.49997 52.916664 L 317.49997 0.0 L 343.9583 52.916664 Q 396.87497 105.83333 396.87497 238.12498 Q 449.79166 370.41666 449.79166 396.87497 L 449.79166 423.3333 L 449.79166 423.3333 Q 449.79166 423.3333 396.87497 449.79166 Q 370.41666 476.24997 317.49997 529.1666 Q 238.12498 608.5416 238.12498 608.5416 Q 185.20833 608.5416 132.29166 714.37494 L 79.37499 793.74994 L 79.37499 793.74994 L 79.37499 793.74994 L 52.916664 793.74994 L 52.916664 793.74994 L 52.916664 793.74994 L 26.458332 767.2916 L 26.458332 767.2916 L 26.458332 767.2916 L 26.458332 767.2916 L 0.0 740.8333 L 0.0 740.8333 L 26.458332 740.8333 L 26.458332 740.8333 L 26.458332 740.8333 L 26.458332 714.37494 L 26.458332 714.37494 L 26.458332 687.9166 L 26.458332 687.9166 L 26.458332 634.99994 L 26.458332 608.5416 L 52.916664 608.5416 L 52.916664 582.0833 L 52.916664 582.0833 Q 79.37499 582.0833 79.37499 555.625 Q 79.37499 529.1666 52.916664 529.1666 L 0.0 502.7083 L 0.0 476.24997 L 0.0 476.24997 L 0.0 476.24997 Q 26.458332 476.24997 26.458332 476.24997 L 26.458332 449.79166 L 26.458332 449.79166 Q 26.458332 423.3333 26.458332 423.3333 L 52.916664 423.3333 L 52.916664 423.3333 L 52.916664 423.3333 L 132.29166 291.04166 Q 185.20833 185.20833 211.66666 185.20833 Q 238.12498 185.20833 238.12498 158.74998 Q 238.12498 132.29166 264.5833 105.83333 Q 291.04166 105.83333 317.49997 52.916664 z" svg:height="7.9374995mm" draw:style-name="style-82" svg:viewBox="0.0 0.0 449.79166 793.74994" svg:width="4.497916mm" svg:x="160.0729mm" svg:y="95.24999mm"/>
          <draw:path svg:d="M 211.66666 370.41666 L 158.74998 396.87497 L 105.83333 396.87497 L 79.37499 396.87497 L 79.37499 370.41666 L 52.916664 343.9583 L 52.916664 291.04166 L 52.916664 238.12498 L 26.458332 185.20833 L 0.0 158.74998 L 26.458332 132.29166 Q 26.458332 132.29166 52.916664 105.83333 Q 105.83333 105.83333 105.83333 52.916664 Q 105.83333 0.0 132.29166 0.0 Q 158.74998 0.0 158.74998 26.458332 Q 158.74998 79.37499 211.66666 79.37499 Q 264.5833 105.83333 264.5833 238.12498 Q 264.5833 370.41666 211.66666 370.41666 z" svg:height="3.9687498mm" draw:style-name="style-83" svg:viewBox="0.0 0.0 264.5833 396.87497" svg:width="2.6458333mm" svg:x="238.12498mm" svg:y="109.80208mm"/>
          <draw:path svg:d="M 52.916664 0.0 L 105.83333 0.0 L 158.74998 0.0 Q 238.12498 0.0 449.79166 26.458332 Q 634.99994 79.37499 687.9166 158.74998 Q 687.9166 238.12498 740.8333 211.66666 Q 767.2916 158.74998 846.6666 211.66666 Q 899.5833 211.66666 899.5833 238.12498 L 899.5833 238.12498 L 899.5833 238.12498 Q 926.0416 264.5833 926.0416 238.12498 L 926.0416 238.12498 L 952.49994 238.12498 Q 952.49994 211.66666 952.49994 211.66666 L 952.49994 211.66666 L 1005.4166 211.66666 Q 1031.875 211.66666 1031.875 238.12498 Q 1031.875 264.5833 1190.6249 264.5833 Q 1349.3749 264.5833 1428.7499 317.49997 Q 1534.5833 370.41666 1561.0416 423.3333 Q 1587.4999 502.7083 1613.9583 529.1666 Q 1640.4166 529.1666 1640.4166 555.625 L 1640.4166 582.0833 L 1666.8749 582.0833 L 1666.8749 582.0833 L 1666.8749 608.5416 L 1693.3333 608.5416 L 1693.3333 608.5416 L 1693.3333 634.99994 L 1719.7916 634.99994 L 1746.2499 634.99994 L 1772.7083 661.4583 L 1799.1666 661.4583 L 1799.1666 661.4583 Q 1825.6249 687.9166 1852.0833 687.9166 L 1878.5416 687.9166 L 2063.75 793.74994 Q 2222.5 899.5833 2275.4165 952.49994 Q 2328.3333 1005.4166 2328.3333 1031.875 L 2328.3333 1031.875 L 2354.7915 1031.875 L 2354.7915 1058.3333 L 2354.7915 1058.3333 L 2381.2498 1058.3333 L 2381.2498 1084.7916 L 2381.2498 1111.25 L 2407.7083 1111.25 L 2407.7083 1111.25 L 2407.7083 1137.7083 L 2434.1665 1137.7083 L 2434.1665 1164.1666 L 2434.1665 1164.1666 L 2407.7083 1164.1666 L 2381.2498 1164.1666 L 2381.2498 1190.6249 L 2381.2498 1217.0833 L 2354.7915 1217.0833 L 2354.7915 1217.0833 L 2354.7915 1217.0833 L 2328.3333 1190.6249 L 2328.3333 1217.0833 Q 2328.3333 1243.5416 2248.9583 1269.9999 Q 2169.5833 1269.9999 2196.0415 1322.9166 Q 2222.5 1349.3749 2169.5833 1322.9166 Q 2116.6665 1296.4583 2116.6665 1322.9166 Q 2116.6665 1349.3749 2063.75 1375.8333 Q 2010.8333 1428.7499 2037.2915 1428.7499 Q 2063.75 1455.2083 2010.8333 1534.5833 Q 1957.9165 1613.9583 1957.9165 1561.0416 Q 1931.4583 1534.5833 1878.5416 1587.4999 Q 1852.0833 1640.4166 1799.1666 1587.4999 Q 1799.1666 1561.0416 1772.7083 1587.4999 L 1772.7083 1587.4999 L 1719.7916 1587.4999 Q 1640.4166 1561.0416 1613.9583 1640.4166 Q 1587.4999 1693.3333 1561.0416 1719.7916 L 1561.0416 1746.2499 L 1534.5833 1746.2499 L 1508.1249 1746.2499 L 1508.1249 1719.7916 Q 1534.5833 1693.3333 1534.5833 1693.3333 Q 1534.5833 1666.8749 1402.2916 1613.9583 Q 1269.9999 1587.4999 1243.5416 1481.6666 L 1217.0833 1375.8333 L 1217.0833 1322.9166 L 1217.0833 1269.9999 L 1190.6249 1269.9999 L 1164.1666 1269.9999 L 1164.1666 1296.4583 L 1164.1666 1296.4583 L 1137.7083 1322.9166 L 1111.25 1349.3749 L 1111.25 1349.3749 L 1111.25 1349.3749 L 1111.25 1322.9166 L 1111.25 1269.9999 L 1084.7916 1296.4583 L 1058.3333 1322.9166 L 1058.3333 1322.9166 L 1058.3333 1322.9166 L 1058.3333 1349.3749 L 1058.3333 1349.3749 L 1031.875 1375.8333 L 1005.4166 1402.2916 L 1005.4166 1402.2916 L 1005.4166 1428.7499 L 1005.4166 1428.7499 L 1005.4166 1428.7499 L 899.5833 1561.0416 Q 793.74994 1693.3333 687.9166 1719.7916 Q 555.625 1746.2499 423.3333 1799.1666 Q 317.49997 1852.0833 291.04166 1878.5416 L 264.5833 1904.9999 L 264.5833 1904.9999 L 264.5833 1904.9999 L 238.12498 1878.5416 L 211.66666 1852.0833 L 211.66666 1852.0833 L 211.66666 1852.0833 L 211.66666 1825.6249 L 211.66666 1825.6249 L 211.66666 1799.1666 Q 211.66666 1772.7083 158.74998 1534.5833 Q 79.37499 1269.9999 52.916664 1269.9999 Q 26.458332 1269.9999 0.0 1164.1666 Q 0.0 1084.7916 0.0 846.6666 Q 0.0 608.5416 0.0 423.3333 L 26.458332 238.12498 L 26.458332 238.12498 Q 52.916664 238.12498 26.458332 105.83333 L 26.458332 0.0 L 26.458332 0.0 Q 26.458332 0.0 52.916664 0.0 z" svg:height="19.05mm" draw:style-name="style-84" svg:viewBox="0.0 0.0 2434.1665 1904.9999" svg:width="24.341665mm" svg:x="89.42916mm" svg:y="170.39166mm"/>
          <draw:path svg:d="M 158.74998 26.458332 L 185.20833 0.0 L 211.66666 0.0 L 238.12498 0.0 L 238.12498 26.458332 L 238.12498 26.458332 L 317.49997 132.29166 Q 370.41666 211.66666 555.625 264.5833 Q 767.2916 317.49997 846.6666 264.5833 Q 926.0416 211.66666 952.49994 211.66666 L 952.49994 211.66666 L 1005.4166 211.66666 L 1058.3333 211.66666 L 1058.3333 238.12498 L 1084.7916 238.12498 L 1084.7916 264.5833 L 1084.7916 264.5833 L 1031.875 317.49997 Q 978.95825 370.41666 873.12494 370.41666 Q 767.2916 423.3333 767.2916 423.3333 L 767.2916 423.3333 L 740.8333 423.3333 L 740.8333 423.3333 L 634.99994 449.79166 L 529.1666 449.79166 L 502.7083 449.79166 Q 502.7083 423.3333 317.49997 370.41666 L 132.29166 291.04166 L 132.29166 264.5833 L 132.29166 264.5833 L 105.83333 238.12498 L 79.37499 211.66666 L 79.37499 211.66666 L 79.37499 211.66666 L 79.37499 185.20833 L 79.37499 185.20833 L 52.916664 185.20833 L 52.916664 158.74998 L 52.916664 158.74998 L 26.458332 158.74998 L 26.458332 158.74998 L 26.458332 158.74998 L 26.458332 132.29166 L 26.458332 132.29166 L 0.0 132.29166 L 0.0 105.83333 L 0.0 105.83333 L 26.458332 105.83333 L 26.458332 105.83333 L 26.458332 105.83333 L 52.916664 79.37499 L 79.37499 52.916664 L 105.83333 52.916664 L 132.29166 52.916664 L 158.74998 26.458332 z" svg:height="4.497916mm" draw:style-name="style-85" svg:viewBox="0.0 0.0 1084.7916 449.79166" svg:width="10.847916mm" svg:x="15.610415mm" svg:y="78.316666mm"/>
          <draw:path svg:d="M 1005.4166 0.0 L 1058.3333 0.0 L 1137.7083 238.12498 Q 1217.0833 449.79166 1217.0833 396.87497 Q 1217.0833 343.9583 1269.9999 423.3333 Q 1322.9166 502.7083 1349.3749 529.1666 L 1375.8333 529.1666 L 1375.8333 529.1666 L 1375.8333 529.1666 L 1375.8333 555.625 L 1375.8333 555.625 L 1375.8333 555.625 L 1375.8333 555.625 L 1428.7499 582.0833 L 1455.2083 608.5416 L 1534.5833 634.99994 Q 1613.9583 661.4583 1587.4999 714.37494 Q 1587.4999 793.74994 1640.4166 793.74994 Q 1693.3333 793.74994 1799.1666 820.2083 Q 1904.9999 873.12494 1931.4583 873.12494 L 1957.9165 873.12494 L 1957.9165 873.12494 L 1957.9165 899.5833 L 1931.4583 899.5833 L 1931.4583 926.0416 L 1931.4583 926.0416 L 1957.9165 926.0416 L 1957.9165 926.0416 L 1957.9165 926.0416 L 1957.9165 952.49994 L 1957.9165 952.49994 L 2010.8333 1031.875 Q 2063.75 1084.7916 2063.75 1137.7083 Q 2063.75 1164.1666 2169.5833 1217.0833 Q 2275.4165 1269.9999 2301.875 1296.4583 L 2328.3333 1349.3749 L 2328.3333 1349.3749 L 2328.3333 1349.3749 L 2354.7915 1402.2916 Q 2381.2498 1428.7499 2354.7915 1455.2083 Q 2354.7915 1481.6666 2328.3333 1508.1249 Q 2328.3333 1508.1249 2328.3333 1561.0416 Q 2328.3333 1613.9583 2381.2498 1613.9583 Q 2407.7083 1640.4166 2407.7083 1693.3333 Q 2407.7083 1719.7916 2434.1665 1746.2499 L 2487.0833 1746.2499 L 2487.0833 1825.6249 Q 2487.0833 1904.9999 2460.6248 1904.9999 Q 2434.1665 1931.4583 2460.6248 1931.4583 Q 2487.0833 1957.9165 2460.6248 1984.3749 Q 2434.1665 2037.2915 2381.2498 2037.2915 Q 2328.3333 2037.2915 2354.7915 2037.2915 Q 2381.2498 2063.75 2354.7915 2090.2083 Q 2354.7915 2116.6665 2328.3333 2143.125 Q 2328.3333 2143.125 2328.3333 2196.0415 Q 2328.3333 2222.5 2301.875 2248.9583 Q 2275.4165 2248.9583 2248.9583 2301.875 Q 2248.9583 2381.2498 2222.5 2407.7083 Q 2222.5 2407.7083 2169.5833 2460.6248 Q 2116.6665 2487.0833 2063.75 2513.5415 Q 2063.75 2539.9998 2063.75 2619.3748 Q 2063.75 2672.2915 2037.2915 2698.7498 Q 2010.8333 2698.7498 1957.9165 2804.5833 Q 1931.4583 2910.4165 1904.9999 2910.4165 Q 1852.0833 2910.4165 1852.0833 2989.7915 Q 1852.0833 3042.7083 1799.1666 3095.6248 Q 1719.7916 3095.6248 1693.3333 3122.0833 Q 1640.4166 3122.0833 1587.4999 3201.4583 Q 1561.0416 3254.3748 1534.5833 3307.2915 Q 1481.6666 3360.2083 1481.6666 3360.2083 L 1481.6666 3360.2083 L 1428.7499 3360.2083 L 1375.8333 3360.2083 L 1375.8333 3333.7498 L 1375.8333 3333.7498 L 1349.3749 3333.7498 Q 1349.3749 3307.2915 1322.9166 3307.2915 Q 1296.4583 3307.2915 1190.6249 3122.0833 Q 1058.3333 2936.8748 978.95825 2857.4998 Q 873.12494 2778.1248 846.6666 2831.0415 Q 820.2083 2857.4998 793.74994 2857.4998 Q 740.8333 2857.4998 740.8333 2778.1248 Q 714.37494 2725.2083 634.99994 2725.2083 Q 529.1666 2725.2083 476.24997 2672.2915 Q 449.79166 2619.3748 476.24997 2619.3748 Q 502.7083 2619.3748 502.7083 2566.4583 Q 529.1666 2539.9998 476.24997 2513.5415 Q 423.3333 2460.6248 396.87497 2434.1665 Q 370.41666 2381.2498 317.49997 2407.7083 Q 264.5833 2407.7083 264.5833 2381.2498 Q 264.5833 2354.7915 185.20833 2328.3333 Q 105.83333 2301.875 105.83333 2090.2083 Q 105.83333 1904.9999 52.916664 1904.9999 Q 0.0 1904.9999 0.0 1878.5416 L 0.0 1825.6249 L 0.0 1772.7083 L 0.0 1746.2499 L 0.0 1746.2499 L 0.0 1719.7916 L 52.916664 1719.7916 Q 132.29166 1719.7916 132.29166 1693.3333 Q 132.29166 1666.8749 158.74998 1666.8749 L 185.20833 1666.8749 L 185.20833 1640.4166 L 211.66666 1640.4166 L 211.66666 1587.4999 Q 211.66666 1534.5833 132.29166 1534.5833 L 79.37499 1561.0416 L 79.37499 1534.5833 L 79.37499 1534.5833 L 79.37499 1534.5833 L 79.37499 1508.1249 L 105.83333 1508.1249 L 105.83333 1508.1249 L 105.83333 1508.1249 L 105.83333 1508.1249 L 105.83333 1481.6666 L 105.83333 1481.6666 L 132.29166 1481.6666 L 132.29166 1455.2083 L 132.29166 1455.2083 L 158.74998 1455.2083 L 158.74998 1455.2083 L 158.74998 1455.2083 L 158.74998 1428.7499 L 158.74998 1428.7499 L 185.20833 1428.7499 L 185.20833 1402.2916 L 185.20833 1402.2916 L 211.66666 1402.2916 L 211.66666 1402.2916 Q 211.66666 1402.2916 264.5833 1375.8333 Q 291.04166 1349.3749 370.41666 1217.0833 L 476.24997 1084.7916 L 476.24997 1084.7916 L 476.24997 1058.3333 L 502.7083 1058.3333 Q 529.1666 1031.875 608.5416 952.49994 Q 687.9166 846.6666 608.5416 661.4583 L 529.1666 449.79166 L 529.1666 449.79166 Q 529.1666 449.79166 555.625 449.79166 L 555.625 423.3333 L 555.625 423.3333 Q 582.0833 423.3333 582.0833 396.87497 L 582.0833 396.87497 L 740.8333 238.12498 Q 873.12494 79.37499 926.0416 26.458332 Q 978.95825 26.458332 1005.4166 0.0 z M 2301.875 1666.8749 Q 2301.875 1666.8749 2301.875 1640.4166 Q 2328.3333 1640.4166 2328.3333 1666.8749 Q 2328.3333 1666.8749 2301.875 1666.8749 z M 2328.3333 1772.7083 Q 2328.3333 1746.2499 2354.7915 1746.2499 Q 2354.7915 1772.7083 2381.2498 1772.7083 Q 2407.7083 1772.7083 2381.2498 1799.1666 Q 2328.3333 1799.1666 2328.3333 1772.7083 z M 2169.5833 2328.3333 Q 2169.5833 2301.875 2169.5833 2301.875 Q 2169.5833 2301.875 2169.5833 2301.875 Q 2169.5833 2328.3333 2169.5833 2328.3333 z" svg:height="33.60208mm" draw:style-name="style-86" svg:viewBox="0.0 0.0 2487.0833 3360.2083" svg:width="24.870832mm" svg:x="139.17082mm" svg:y="124.618744mm"/>
          <draw:path svg:d="M 26.458332 423.3333 L 0.0 343.9583 L 26.458332 291.04166 L 52.916664 238.12498 L 105.83333 185.20833 Q 158.74998 158.74998 211.66666 132.29166 L 291.04166 105.83333 L 291.04166 105.83333 L 317.49997 105.83333 L 317.49997 52.916664 L 317.49997 26.458332 L 317.49997 26.458332 Q 317.49997 26.458332 343.9583 0.0 L 343.9583 0.0 L 343.9583 0.0 Q 343.9583 0.0 370.41666 0.0 Q 423.3333 0.0 370.41666 52.916664 Q 343.9583 132.29166 370.41666 132.29166 Q 396.87497 158.74998 449.79166 238.12498 Q 502.7083 317.49997 476.24997 317.49997 Q 449.79166 317.49997 423.3333 264.5833 Q 423.3333 211.66666 370.41666 211.66666 Q 317.49997 185.20833 264.5833 317.49997 Q 211.66666 423.3333 105.83333 449.79166 Q 26.458332 476.24997 26.458332 423.3333 z" svg:height="4.497916mm" draw:style-name="style-87" svg:viewBox="0.0 0.0 476.24997 449.79166" svg:width="4.7625mm" svg:x="236.53749mm" svg:y="34.925mm"/>
          <draw:path svg:d="M 26.458332 79.37499 L 0.0 0.0 L 26.458332 0.0 Q 52.916664 0.0 79.37499 52.916664 Q 105.83333 79.37499 158.74998 105.83333 Q 185.20833 105.83333 211.66666 158.74998 Q 211.66666 185.20833 264.5833 185.20833 Q 291.04166 185.20833 317.49997 211.66666 L 343.9583 211.66666 L 343.9583 185.20833 Q 370.41666 132.29166 370.41666 105.83333 Q 370.41666 79.37499 396.87497 79.37499 L 423.3333 79.37499 L 423.3333 158.74998 Q 449.79166 238.12498 396.87497 238.12498 Q 317.49997 264.5833 317.49997 291.04166 Q 317.49997 343.9583 343.9583 343.9583 Q 370.41666 343.9583 423.3333 423.3333 Q 449.79166 502.7083 476.24997 502.7083 Q 502.7083 502.7083 529.1666 555.625 Q 555.625 608.5416 555.625 608.5416 L 582.0833 608.5416 L 582.0833 608.5416 L 582.0833 608.5416 L 634.99994 661.4583 Q 687.9166 714.37494 714.37494 714.37494 L 740.8333 714.37494 L 740.8333 714.37494 L 767.2916 714.37494 L 767.2916 714.37494 L 793.74994 714.37494 L 793.74994 714.37494 L 793.74994 714.37494 L 793.74994 687.9166 L 793.74994 687.9166 L 820.2083 661.4583 L 820.2083 634.99994 L 820.2083 634.99994 L 846.6666 634.99994 L 846.6666 661.4583 L 846.6666 714.37494 L 820.2083 714.37494 L 820.2083 714.37494 L 820.2083 740.8333 L 846.6666 740.8333 L 846.6666 767.2916 L 846.6666 767.2916 L 740.8333 767.2916 L 608.5416 767.2916 L 608.5416 793.74994 L 608.5416 820.2083 L 582.0833 820.2083 Q 582.0833 820.2083 582.0833 793.74994 L 555.625 793.74994 L 555.625 793.74994 Q 555.625 767.2916 476.24997 714.37494 Q 396.87497 661.4583 317.49997 661.4583 L 238.12498 714.37494 L 211.66666 714.37494 L 211.66666 714.37494 L 211.66666 714.37494 L 211.66666 687.9166 L 185.20833 687.9166 L 185.20833 687.9166 L 185.20833 687.9166 L 185.20833 661.4583 L 211.66666 661.4583 Q 238.12498 661.4583 264.5833 608.5416 Q 317.49997 555.625 211.66666 502.7083 Q 132.29166 476.24997 105.83333 396.87497 L 52.916664 291.04166 L 52.916664 238.12498 Q 52.916664 185.20833 26.458332 79.37499 z" svg:height="8.202083mm" draw:style-name="style-88" svg:viewBox="0.0 0.0 846.6666 820.2083" svg:width="8.466666mm" svg:x="57.149998mm" svg:y="101.86458mm"/>
          <draw:path svg:d="M 105.83333 26.458332 L 105.83333 26.458332 L 105.83333 0.0 L 105.83333 0.0 L 132.29166 79.37499 Q 132.29166 132.29166 211.66666 105.83333 Q 291.04166 79.37499 317.49997 79.37499 L 343.9583 79.37499 L 317.49997 105.83333 Q 317.49997 132.29166 343.9583 132.29166 L 370.41666 132.29166 L 370.41666 132.29166 L 370.41666 158.74998 L 370.41666 185.20833 Q 370.41666 185.20833 343.9583 185.20833 L 343.9583 185.20833 L 317.49997 185.20833 Q 291.04166 185.20833 317.49997 211.66666 L 317.49997 238.12498 L 317.49997 238.12498 Q 317.49997 264.5833 291.04166 264.5833 L 291.04166 264.5833 L 238.12498 317.49997 Q 211.66666 370.41666 211.66666 449.79166 Q 211.66666 555.625 317.49997 502.7083 Q 423.3333 449.79166 449.79166 423.3333 Q 476.24997 396.87497 502.7083 423.3333 Q 529.1666 449.79166 529.1666 449.79166 L 529.1666 449.79166 L 529.1666 449.79166 Q 529.1666 476.24997 476.24997 502.7083 Q 476.24997 555.625 343.9583 634.99994 L 211.66666 714.37494 L 158.74998 714.37494 L 132.29166 714.37494 L 132.29166 740.8333 L 105.83333 740.8333 L 105.83333 767.2916 L 105.83333 793.74994 L 105.83333 793.74994 L 105.83333 793.74994 L 105.83333 740.8333 L 105.83333 687.9166 L 105.83333 687.9166 Q 105.83333 661.4583 105.83333 634.99994 Q 132.29166 608.5416 105.83333 608.5416 Q 79.37499 608.5416 52.916664 476.24997 Q 52.916664 343.9583 26.458332 370.41666 Q 26.458332 396.87497 0.0 396.87497 Q -26.458332 396.87497 0.0 343.9583 Q 0.0 317.49997 52.916664 185.20833 L 52.916664 79.37499 L 52.916664 79.37499 L 52.916664 79.37499 L 52.916664 52.916664 L 52.916664 52.916664 L 79.37499 52.916664 L 79.37499 26.458332 L 79.37499 26.458332 L 105.83333 26.458332 L 105.83333 26.458332 z" svg:height="7.9374995mm" draw:style-name="style-89" svg:viewBox="0.0 0.0 529.1666 793.74994" svg:width="5.2916665mm" svg:x="170.92082mm" svg:y="45.772915mm"/>
          <draw:path svg:d="M 158.74998 79.37499 L 158.74998 0.0 L 185.20833 79.37499 Q 211.66666 158.74998 264.5833 158.74998 Q 317.49997 132.29166 343.9583 132.29166 L 343.9583 132.29166 L 370.41666 132.29166 Q 396.87497 132.29166 370.41666 158.74998 Q 370.41666 211.66666 317.49997 370.41666 Q 264.5833 529.1666 291.04166 529.1666 L 291.04166 555.625 L 291.04166 555.625 Q 291.04166 582.0833 264.5833 582.0833 Q 211.66666 634.99994 211.66666 555.625 Q 211.66666 476.24997 105.83333 476.24997 Q 26.458332 476.24997 26.458332 370.41666 L 0.0 264.5833 L 0.0 264.5833 L 0.0 264.5833 L 0.0 264.5833 L 0.0 238.12498 L 26.458332 211.66666 L 26.458332 158.74998 L 52.916664 158.74998 L 79.37499 158.74998 L 79.37499 211.66666 L 105.83333 264.5833 L 105.83333 264.5833 L 105.83333 264.5833 L 105.83333 238.12498 L 105.83333 238.12498 L 132.29166 211.66666 Q 158.74998 158.74998 158.74998 79.37499 z M 238.12498 211.66666 Q 264.5833 211.66666 264.5833 211.66666 L 264.5833 211.66666 L 264.5833 211.66666 Q 238.12498 211.66666 238.12498 211.66666 z M 158.74998 238.12498 Q 158.74998 238.12498 185.20833 238.12498 Q 185.20833 264.5833 158.74998 264.5833 Q 158.74998 264.5833 158.74998 238.12498 z" svg:height="5.820833mm" draw:style-name="style-90" svg:viewBox="0.0 0.0 370.41666 582.0833" svg:width="3.7041664mm" svg:x="116.416664mm" svg:y="173.56665mm"/>
          <draw:path svg:d="M 0.0 185.20833 L 52.916664 0.0 L 79.37499 79.37499 Q 105.83333 132.29166 105.83333 185.20833 Q 132.29166 238.12498 158.74998 238.12498 Q 211.66666 238.12498 211.66666 291.04166 L 211.66666 317.49997 L 264.5833 317.49997 Q 291.04166 291.04166 317.49997 264.5833 Q 317.49997 238.12498 370.41666 264.5833 Q 396.87497 291.04166 396.87497 264.5833 Q 396.87497 211.66666 449.79166 185.20833 L 502.7083 158.74998 L 476.24997 238.12498 Q 476.24997 317.49997 529.1666 291.04166 Q 608.5416 238.12498 608.5416 238.12498 L 634.99994 238.12498 L 634.99994 238.12498 L 634.99994 238.12498 L 661.4583 211.66666 L 687.9166 211.66666 L 687.9166 238.12498 L 687.9166 291.04166 L 687.9166 343.9583 Q 687.9166 396.87497 661.4583 449.79166 L 634.99994 476.24997 L 634.99994 476.24997 L 634.99994 502.7083 L 661.4583 502.7083 L 687.9166 502.7083 L 687.9166 476.24997 L 687.9166 476.24997 L 714.37494 476.24997 L 714.37494 449.79166 L 714.37494 449.79166 L 740.8333 449.79166 L 740.8333 449.79166 Q 740.8333 449.79166 767.2916 423.3333 L 793.74994 396.87497 L 820.2083 370.41666 L 846.6666 343.9583 L 846.6666 343.9583 L 846.6666 343.9583 L 846.6666 317.49997 L 846.6666 317.49997 L 846.6666 343.9583 L 846.6666 396.87497 L 820.2083 476.24997 Q 793.74994 555.625 846.6666 555.625 Q 899.5833 555.625 899.5833 529.1666 Q 926.0416 502.7083 978.95825 449.79166 Q 1005.4166 423.3333 1031.875 423.3333 L 1031.875 423.3333 L 1005.4166 502.7083 Q 1005.4166 555.625 978.95825 582.0833 Q 978.95825 608.5416 1005.4166 661.4583 Q 1005.4166 714.37494 1084.7916 714.37494 Q 1164.1666 714.37494 1164.1666 687.9166 Q 1164.1666 687.9166 1190.6249 687.9166 L 1190.6249 687.9166 L 1190.6249 767.2916 Q 1217.0833 873.12494 1190.6249 873.12494 L 1190.6249 873.12494 L 1269.9999 873.12494 Q 1322.9166 873.12494 1322.9166 873.12494 Q 1349.3749 873.12494 1349.3749 846.6666 L 1349.3749 846.6666 L 1349.3749 846.6666 L 1375.8333 846.6666 L 1375.8333 846.6666 Q 1375.8333 873.12494 1375.8333 873.12494 L 1402.2916 873.12494 L 1428.7499 873.12494 Q 1481.6666 873.12494 1481.6666 873.12494 L 1481.6666 873.12494 L 1508.1249 846.6666 L 1534.5833 846.6666 L 1534.5833 873.12494 L 1534.5833 899.5833 L 1561.0416 899.5833 L 1561.0416 873.12494 L 1561.0416 873.12494 L 1587.4999 873.12494 L 1587.4999 899.5833 L 1587.4999 926.0416 L 1561.0416 926.0416 L 1561.0416 926.0416 L 1561.0416 952.49994 L 1587.4999 952.49994 L 1587.4999 978.95825 L 1587.4999 1005.4166 L 1587.4999 1005.4166 L 1587.4999 1031.875 L 1587.4999 1031.875 L 1587.4999 1031.875 L 1561.0416 1031.875 L 1561.0416 1031.875 L 1534.5833 1031.875 L 1534.5833 1031.875 L 1428.7499 1031.875 Q 1349.3749 1031.875 1322.9166 1005.4166 L 1322.9166 978.95825 L 1296.4583 978.95825 L 1269.9999 978.95825 L 1269.9999 1005.4166 L 1269.9999 1005.4166 L 1296.4583 1005.4166 L 1296.4583 1031.875 L 1296.4583 1031.875 L 1322.9166 1031.875 L 1322.9166 1031.875 L 1322.9166 1031.875 L 1322.9166 1058.3333 L 1322.9166 1058.3333 L 1296.4583 1058.3333 L 1296.4583 1084.7916 L 1296.4583 1084.7916 L 1269.9999 1084.7916 L 1269.9999 1084.7916 L 1269.9999 1084.7916 L 1269.9999 1111.25 L 1269.9999 1111.25 L 1296.4583 1111.25 L 1296.4583 1137.7083 L 1296.4583 1137.7083 L 1322.9166 1137.7083 L 1322.9166 1137.7083 L 1322.9166 1137.7083 L 1322.9166 1164.1666 L 1322.9166 1164.1666 L 1296.4583 1190.6249 L 1296.4583 1190.6249 L 1269.9999 1190.6249 L 1243.5416 1190.6249 L 1243.5416 1164.1666 L 1217.0833 1164.1666 L 1217.0833 1164.1666 L 1217.0833 1137.7083 L 1217.0833 1137.7083 Q 1217.0833 1137.7083 1164.1666 1111.25 Q 1164.1666 1084.7916 1031.875 1058.3333 L 899.5833 1031.875 L 926.0416 1111.25 Q 952.49994 1190.6249 899.5833 1190.6249 L 873.12494 1190.6249 L 873.12494 1164.1666 L 873.12494 1137.7083 L 846.6666 1137.7083 L 820.2083 1137.7083 L 793.74994 1137.7083 L 740.8333 1137.7083 L 740.8333 1137.7083 Q 740.8333 1137.7083 767.2916 1084.7916 L 793.74994 1031.875 L 793.74994 1031.875 L 793.74994 1031.875 L 767.2916 1005.4166 L 740.8333 978.95825 L 740.8333 978.95825 L 740.8333 978.95825 L 714.37494 978.95825 L 714.37494 978.95825 L 714.37494 952.49994 L 687.9166 952.49994 L 687.9166 978.95825 Q 687.9166 1031.875 582.0833 1031.875 Q 502.7083 1058.3333 502.7083 1031.875 Q 476.24997 1005.4166 370.41666 952.49994 Q 238.12498 899.5833 238.12498 926.0416 Q 211.66666 978.95825 158.74998 1005.4166 L 105.83333 1031.875 L 105.83333 1005.4166 L 105.83333 978.95825 L 132.29166 978.95825 L 132.29166 978.95825 L 132.29166 952.49994 L 158.74998 952.49994 L 158.74998 952.49994 L 158.74998 926.0416 L 158.74998 926.0416 L 158.74998 926.0416 L 132.29166 926.0416 L 132.29166 926.0416 L 105.83333 926.0416 L 79.37499 926.0416 L 79.37499 926.0416 L 52.916664 926.0416 L 52.916664 926.0416 L 52.916664 926.0416 L 26.458332 952.49994 L 0.0 952.49994 L 0.0 926.0416 L 0.0 873.12494 L 26.458332 846.6666 L 26.458332 820.2083 L 105.83333 820.2083 Q 185.20833 820.2083 211.66666 820.2083 L 238.12498 820.2083 L 264.5833 820.2083 L 291.04166 820.2083 L 291.04166 767.2916 L 291.04166 740.8333 L 264.5833 740.8333 L 238.12498 714.37494 L 238.12498 714.37494 L 211.66666 714.37494 L 211.66666 714.37494 L 211.66666 714.37494 L 211.66666 687.9166 Q 211.66666 687.9166 79.37499 608.5416 Q -52.916664 502.7083 0.0 476.24997 Q 26.458332 449.79166 0.0 423.3333 Q -52.916664 370.41666 0.0 185.20833 z M 1455.2083 978.95825 Q 1481.6666 926.0416 1481.6666 952.49994 Q 1534.5833 978.95825 1481.6666 978.95825 Q 1455.2083 1005.4166 1455.2083 978.95825 z" svg:height="11.906249mm" draw:style-name="style-91" svg:viewBox="0.0 0.0 1587.4999 1190.6249" svg:width="15.874999mm" svg:x="39.687496mm" svg:y="144.72708mm"/>
          <draw:path svg:d="M 449.79166 0.0 L 476.24997 0.0 L 476.24997 26.458332 L 502.7083 52.916664 L 555.625 79.37499 Q 634.99994 105.83333 661.4583 158.74998 Q 661.4583 238.12498 687.9166 238.12498 Q 714.37494 238.12498 740.8333 238.12498 L 740.8333 264.5833 L 714.37494 264.5833 Q 687.9166 264.5833 687.9166 291.04166 Q 687.9166 343.9583 661.4583 370.41666 Q 608.5416 396.87497 582.0833 449.79166 Q 555.625 502.7083 608.5416 529.1666 Q 634.99994 529.1666 634.99994 582.0833 Q 634.99994 608.5416 634.99994 634.99994 Q 661.4583 634.99994 661.4583 661.4583 L 661.4583 687.9166 L 661.4583 714.37494 Q 661.4583 714.37494 608.5416 767.2916 Q 582.0833 820.2083 555.625 793.74994 Q 555.625 767.2916 476.24997 820.2083 Q 423.3333 873.12494 396.87497 899.5833 L 343.9583 926.0416 L 343.9583 899.5833 Q 343.9583 873.12494 238.12498 846.6666 Q 158.74998 820.2083 105.83333 820.2083 L 52.916664 820.2083 L 52.916664 793.74994 Q 79.37499 767.2916 79.37499 740.8333 Q 79.37499 714.37494 52.916664 714.37494 Q 26.458332 740.8333 26.458332 555.625 L 0.0 343.9583 L 26.458332 291.04166 Q 79.37499 238.12498 105.83333 264.5833 Q 132.29166 264.5833 132.29166 211.66666 Q 132.29166 185.20833 158.74998 158.74998 Q 185.20833 158.74998 185.20833 185.20833 Q 185.20833 238.12498 238.12498 185.20833 Q 264.5833 132.29166 291.04166 132.29166 Q 343.9583 132.29166 396.87497 79.37499 Q 423.3333 0.0 449.79166 0.0 z M 555.625 740.8333 Q 555.625 714.37494 555.625 714.37494 Q 555.625 714.37494 555.625 714.37494 Q 555.625 740.8333 555.625 740.8333 z M 449.79166 767.2916 Q 449.79166 740.8333 476.24997 767.2916 Q 502.7083 767.2916 476.24997 767.2916 Q 449.79166 793.74994 449.79166 767.2916 z" svg:height="9.260416mm" draw:style-name="style-92" svg:viewBox="0.0 0.0 740.8333 926.0416" svg:width="7.408333mm" svg:x="149.48958mm" svg:y="98.16041mm"/>
          <draw:path svg:d="M 211.66666 26.458332 L 211.66666 0.0 L 238.12498 0.0 Q 264.5833 0.0 264.5833 26.458332 Q 291.04166 52.916664 370.41666 79.37499 Q 423.3333 79.37499 423.3333 105.83333 L 423.3333 158.74998 L 476.24997 158.74998 L 555.625 158.74998 L 582.0833 158.74998 L 582.0833 158.74998 L 582.0833 158.74998 Q 582.0833 158.74998 582.0833 185.20833 L 608.5416 185.20833 L 608.5416 211.66666 L 582.0833 211.66666 L 582.0833 211.66666 L 582.0833 211.66666 L 582.0833 211.66666 L 555.625 211.66666 L 529.1666 211.66666 L 529.1666 211.66666 L 529.1666 238.12498 L 555.625 238.12498 L 555.625 238.12498 L 582.0833 238.12498 L 634.99994 317.49997 Q 687.9166 396.87497 687.9166 423.3333 Q 687.9166 476.24997 634.99994 476.24997 Q 608.5416 476.24997 608.5416 529.1666 Q 582.0833 555.625 582.0833 555.625 L 582.0833 582.0833 L 555.625 582.0833 L 529.1666 582.0833 L 529.1666 608.5416 L 529.1666 608.5416 L 476.24997 608.5416 Q 449.79166 634.99994 449.79166 634.99994 L 476.24997 634.99994 L 476.24997 661.4583 L 476.24997 687.9166 L 449.79166 687.9166 L 423.3333 687.9166 L 396.87497 687.9166 Q 370.41666 687.9166 370.41666 687.9166 L 370.41666 687.9166 L 370.41666 687.9166 L 370.41666 687.9166 L 396.87497 687.9166 L 396.87497 714.37494 L 396.87497 740.8333 L 370.41666 740.8333 L 370.41666 740.8333 L 370.41666 740.8333 L 370.41666 740.8333 L 370.41666 740.8333 L 343.9583 714.37494 L 317.49997 687.9166 L 317.49997 687.9166 L 317.49997 687.9166 L 317.49997 634.99994 Q 317.49997 608.5416 264.5833 529.1666 Q 264.5833 476.24997 211.66666 476.24997 Q 185.20833 449.79166 185.20833 423.3333 Q 158.74998 396.87497 132.29166 370.41666 Q 105.83333 370.41666 105.83333 343.9583 Q 105.83333 317.49997 79.37499 317.49997 L 52.916664 317.49997 L 52.916664 291.04166 L 52.916664 291.04166 L 26.458332 291.04166 L 26.458332 264.5833 L 26.458332 264.5833 L 0.0 264.5833 L 0.0 238.12498 L 0.0 211.66666 L 26.458332 211.66666 L 52.916664 211.66666 L 52.916664 238.12498 Q 52.916664 264.5833 79.37499 264.5833 L 79.37499 264.5833 L 79.37499 264.5833 Q 105.83333 264.5833 105.83333 264.5833 L 105.83333 291.04166 L 132.29166 291.04166 L 158.74998 291.04166 L 158.74998 264.5833 Q 158.74998 238.12498 105.83333 211.66666 Q 105.83333 185.20833 158.74998 158.74998 Q 211.66666 158.74998 211.66666 105.83333 Q 185.20833 79.37499 211.66666 79.37499 Q 238.12498 52.916664 211.66666 26.458332 z" svg:height="7.408333mm" draw:style-name="style-93" svg:viewBox="0.0 0.0 687.9166 740.8333" svg:width="6.879166mm" svg:x="120.649994mm" svg:y="94.720825mm"/>
          <draw:path svg:d="M 4762.4995 0.0 L 4841.8745 0.0 L 4815.4165 2248.9583 Q 4815.4165 4497.9165 4762.4995 5159.3745 Q 4709.583 5820.833 4709.583 5979.583 L 4709.583 6138.333 L 4709.583 6138.333 Q 4683.1245 6111.8745 4656.6665 5979.583 Q 4603.75 5820.833 4550.833 5820.833 Q 4524.375 5820.833 4471.458 5635.6245 Q 4445.0 5450.4165 4392.083 5423.958 Q 4339.1665 5397.4995 4233.333 5397.4995 Q 4127.5 5397.4995 4127.5 5423.958 Q 4127.5 5450.4165 4101.0415 5450.4165 Q 4074.583 5450.4165 4074.583 5371.0415 Q 4074.583 5291.6665 3995.208 5265.208 Q 3915.833 5265.208 3915.833 5265.208 Q 3889.3748 5238.7495 3889.3748 5265.208 Q 3889.3748 5291.6665 3862.9165 5318.1245 Q 3809.9998 5318.1245 3704.1665 5371.0415 Q 3598.3333 5423.958 3651.2498 5423.958 Q 3677.7083 5450.4165 3651.2498 5503.333 Q 3651.2498 5556.2495 3624.7915 5529.7915 Q 3598.3333 5476.8745 3598.3333 5529.7915 Q 3598.3333 5582.708 3598.3333 5582.708 Q 3571.8748 5609.1665 3571.8748 5688.5415 Q 3571.8748 5767.9165 3545.4165 5767.9165 Q 3518.9583 5794.3745 3545.4165 5794.3745 Q 3571.8748 5794.3745 3571.8748 5847.2915 Q 3598.3333 5873.7495 3545.4165 5926.6665 Q 3492.4998 5953.1245 3492.4998 5979.583 Q 3466.0415 6006.0415 3386.6665 6006.0415 Q 3333.7498 6032.4995 3333.7498 6058.958 Q 3333.7498 6111.8745 3254.3748 6138.333 Q 3174.9998 6164.7915 3148.5415 6164.7915 Q 3122.0833 6191.2495 3122.0833 6217.708 Q 3122.0833 6244.1665 3095.6248 6244.1665 Q 3069.1665 6244.1665 3069.1665 6217.708 Q 3069.1665 6164.7915 3095.6248 6164.7915 Q 3122.0833 6164.7915 3069.1665 6111.8745 Q 3016.2498 6111.8745 2989.7915 6138.333 L 2963.3333 6164.7915 L 2910.4165 6164.7915 L 2883.9583 6164.7915 L 2883.9583 6217.708 L 2857.4998 6270.6245 L 2857.4998 6270.6245 L 2857.4998 6270.6245 L 2857.4998 6244.1665 L 2857.4998 6244.1665 L 2831.0415 6164.7915 L 2831.0415 6111.8745 L 2857.4998 6111.8745 L 2883.9583 6111.8745 L 2883.9583 6085.4165 L 2883.9583 6058.958 L 2857.4998 6058.958 L 2831.0415 6058.958 L 2831.0415 6085.4165 L 2804.5833 6085.4165 L 2804.5833 6164.7915 Q 2804.5833 6217.708 2778.1248 6217.708 Q 2751.6665 6217.708 2751.6665 6270.6245 Q 2751.6665 6297.083 2725.2083 6297.083 Q 2698.7498 6270.6245 2645.8333 6297.083 Q 2619.3748 6323.5415 2592.9165 6297.083 Q 2592.9165 6270.6245 2539.9998 6270.6245 Q 2460.6248 6270.6245 2434.1665 6270.6245 Q 2434.1665 6297.083 2328.3333 6297.083 L 2248.9583 6323.5415 L 2169.5833 6323.5415 L 2116.6665 6323.5415 L 2116.6665 6323.5415 L 2116.6665 6323.5415 L 2063.75 6323.5415 Q 2010.8333 6323.5415 1904.9999 6297.083 Q 1825.6249 6270.6245 1799.1666 6297.083 L 1799.1666 6323.5415 L 1772.7083 6323.5415 L 1772.7083 6323.5415 L 1746.2499 6323.5415 L 1719.7916 6323.5415 L 1719.7916 6323.5415 L 1693.3333 6323.5415 L 1693.3333 6323.5415 L 1693.3333 6323.5415 L 1693.3333 6297.083 L 1693.3333 6270.6245 L 1719.7916 6244.1665 L 1746.2499 6217.708 L 1746.2499 6217.708 Q 1746.2499 6217.708 1746.2499 6191.2495 L 1719.7916 6164.7915 L 1719.7916 6164.7915 L 1746.2499 6164.7915 L 1746.2499 6085.4165 L 1746.2499 6006.0415 L 1772.7083 5979.583 Q 1799.1666 5953.1245 1852.0833 5741.458 Q 1904.9999 5503.333 1772.7083 5397.4995 Q 1666.8749 5318.1245 1613.9583 5238.7495 L 1534.5833 5185.833 L 1534.5833 5185.833 L 1534.5833 5159.3745 L 1534.5833 5159.3745 L 1534.5833 5159.3745 L 1508.1249 5159.3745 L 1508.1249 5159.3745 L 1508.1249 5132.9165 L 1481.6666 5132.9165 L 1481.6666 5132.9165 L 1481.6666 5106.458 L 1481.6666 5106.458 L 1481.6666 5106.458 L 1455.2083 5079.9995 L 1455.2083 5053.5415 L 1481.6666 5053.5415 L 1481.6666 5053.5415 L 1534.5833 5027.083 L 1561.0416 5000.6245 L 1613.9583 5000.6245 L 1666.8749 5000.6245 L 1746.2499 5079.9995 Q 1825.6249 5159.3745 1825.6249 5159.3745 L 1852.0833 5159.3745 L 1852.0833 5159.3745 L 1852.0833 5159.3745 L 1852.0833 5185.833 L 1852.0833 5185.833 L 1878.5416 5212.2915 L 1878.5416 5238.7495 L 1904.9999 5238.7495 L 1931.4583 5265.208 L 1931.4583 5265.208 L 1957.9165 5265.208 L 1957.9165 5185.833 L 1957.9165 5106.458 L 1931.4583 5079.9995 L 1904.9999 5053.5415 L 1904.9999 5053.5415 L 1904.9999 5053.5415 L 1904.9999 5027.083 L 1904.9999 5027.083 L 1931.4583 5027.083 L 1931.4583 5000.6245 L 1904.9999 5000.6245 Q 1878.5416 5000.6245 1746.2499 4894.7915 Q 1587.4999 4788.958 1402.2916 4709.583 Q 1217.0833 4630.208 1217.0833 4603.75 Q 1217.0833 4577.2915 1031.875 4550.833 Q 846.6666 4524.375 687.9166 4577.2915 Q 555.625 4630.208 423.3333 4656.6665 L 291.04166 4683.1245 L 264.5833 4683.1245 Q 238.12498 4683.1245 185.20833 4656.6665 L 105.83333 4630.208 L 105.83333 4630.208 L 105.83333 4630.208 L 105.83333 4603.75 L 105.83333 4603.75 L 132.29166 4577.2915 Q 132.29166 4550.833 105.83333 4550.833 Q 52.916664 4550.833 52.916664 4471.458 Q 79.37499 4418.5415 52.916664 4418.5415 Q 0.0 4418.5415 0.0 4365.625 Q 26.458332 4339.1665 52.916664 4339.1665 Q 105.83333 4339.1665 105.83333 4259.7915 Q 132.29166 4180.4165 211.66666 4153.958 Q 291.04166 4127.5 291.04166 4101.0415 Q 291.04166 4048.1248 317.49997 4048.1248 Q 343.9583 4048.1248 370.41666 3995.208 L 396.87497 3915.833 L 423.3333 3889.3748 Q 449.79166 3836.4583 529.1666 3836.4583 Q 582.0833 3809.9998 582.0833 3783.5415 Q 555.625 3783.5415 529.1666 3757.0833 Q 529.1666 3757.0833 529.1666 3730.6248 Q 529.1666 3677.7083 634.99994 3624.7915 Q 740.8333 3571.8748 767.2916 3571.8748 Q 793.74994 3571.8748 820.2083 3598.3333 Q 820.2083 3624.7915 873.12494 3624.7915 Q 926.0416 3677.7083 1005.4166 3677.7083 Q 1111.25 3677.7083 1190.6249 3677.7083 Q 1269.9999 3677.7083 1269.9999 3651.2498 Q 1243.5416 3624.7915 1296.4583 3651.2498 Q 1322.9166 3651.2498 1349.3749 3624.7915 L 1375.8333 3571.8748 L 1375.8333 3598.3333 Q 1375.8333 3624.7915 1428.7499 3651.2498 Q 1481.6666 3677.7083 1508.1249 3704.1665 Q 1508.1249 3730.6248 1587.4999 3809.9998 Q 1693.3333 3889.3748 1693.3333 3942.2915 Q 1746.2499 3968.7498 1746.2499 3942.2915 Q 1746.2499 3915.833 1772.7083 3942.2915 Q 1799.1666 3942.2915 1772.7083 3968.7498 L 1772.7083 3995.208 L 1799.1666 3995.208 L 1825.6249 3995.208 L 1852.0833 4021.6665 L 1904.9999 4021.6665 L 1904.9999 3995.208 L 1904.9999 3968.7498 L 1931.4583 3968.7498 L 1957.9165 3942.2915 L 1984.3749 3942.2915 L 2010.8333 3942.2915 L 2010.8333 3915.833 L 2010.8333 3915.833 L 2010.8333 3889.3748 L 2010.8333 3836.4583 L 2010.8333 3809.9998 L 2010.8333 3783.5415 L 2037.2915 3783.5415 L 2037.2915 3783.5415 L 2010.8333 3757.0833 Q 1984.3749 3757.0833 1984.3749 3783.5415 Q 1984.3749 3809.9998 1931.4583 3783.5415 Q 1878.5416 3783.5415 1878.5416 3730.6248 L 1852.0833 3704.1665 L 1852.0833 3704.1665 L 1852.0833 3677.7083 L 1852.0833 3677.7083 L 1852.0833 3677.7083 L 1825.6249 3677.7083 L 1825.6249 3677.7083 L 1825.6249 3651.2498 Q 1852.0833 3651.2498 1852.0833 3545.4165 Q 1904.9999 3439.5833 1931.4583 3333.7498 Q 1984.3749 3227.9165 1957.9165 3227.9165 Q 1931.4583 3227.9165 1931.4583 3201.4583 Q 1931.4583 3148.5415 1957.9165 3148.5415 Q 2010.8333 3148.5415 2010.8333 3122.0833 Q 2037.2915 3095.6248 2116.6665 3095.6248 Q 2169.5833 3095.6248 2196.0415 3042.7083 Q 2222.5 2989.7915 2248.9583 2989.7915 L 2275.4165 2989.7915 L 2248.9583 2963.3333 Q 2222.5 2963.3333 2248.9583 2883.9583 Q 2275.4165 2831.0415 2196.0415 2804.5833 Q 2116.6665 2778.1248 2143.125 2751.6665 Q 2169.5833 2725.2083 2143.125 2725.2083 L 2116.6665 2725.2083 L 2116.6665 2698.7498 L 2116.6665 2672.2915 L 2143.125 2672.2915 L 2143.125 2672.2915 L 2143.125 2645.8333 L 2169.5833 2645.8333 L 2169.5833 2645.8333 Q 2169.5833 2619.3748 2222.5 2619.3748 Q 2275.4165 2619.3748 2275.4165 2539.9998 Q 2275.4165 2460.6248 2328.3333 2434.1665 Q 2354.7915 2407.7083 2381.2498 2434.1665 Q 2381.2498 2460.6248 2407.7083 2407.7083 L 2407.7083 2354.7915 L 2434.1665 2354.7915 L 2487.0833 2354.7915 L 2460.6248 2328.3333 Q 2434.1665 2301.875 2381.2498 2328.3333 L 2328.3333 2328.3333 L 2328.3333 2301.875 L 2328.3333 2275.4165 L 2301.875 2275.4165 L 2301.875 2248.9583 L 2328.3333 2248.9583 Q 2354.7915 2248.9583 2381.2498 2248.9583 Q 2434.1665 2248.9583 2407.7083 2169.5833 Q 2381.2498 2063.75 2434.1665 2063.75 Q 2513.5415 2037.2915 2487.0833 2037.2915 Q 2460.6248 2037.2915 2434.1665 1957.9165 Q 2434.1665 1878.5416 2381.2498 1878.5416 Q 2328.3333 1878.5416 2301.875 1799.1666 Q 2275.4165 1693.3333 2275.4165 1587.4999 Q 2275.4165 1481.6666 2222.5 1402.2916 Q 2222.5 1296.4583 2169.5833 1269.9999 Q 2116.6665 1243.5416 2143.125 1217.0833 Q 2169.5833 1190.6249 2143.125 1164.1666 Q 2116.6665 1111.25 2090.2083 1111.25 Q 2063.75 1084.7916 2063.75 1058.3333 Q 2090.2083 1031.875 2063.75 1005.4166 L 2010.8333 978.95825 L 1957.9165 978.95825 L 1878.5416 978.95825 L 1878.5416 978.95825 L 1878.5416 978.95825 L 1957.9165 952.49994 L 2010.8333 926.0416 L 2010.8333 926.0416 L 2010.8333 926.0416 L 2037.2915 926.0416 L 2063.75 926.0416 L 2063.75 952.49994 Q 2063.75 978.95825 2090.2083 952.49994 L 2090.2083 926.0416 L 2222.5 899.5833 Q 2354.7915 873.12494 2539.9998 873.12494 Q 2751.6665 926.0416 2831.0415 926.0416 Q 2910.4165 926.0416 2989.7915 873.12494 Q 3069.1665 820.2083 3069.1665 820.2083 Q 3095.6248 820.2083 3122.0833 793.74994 L 3148.5415 793.74994 L 3333.7498 767.2916 Q 3492.4998 767.2916 3518.9583 740.8333 L 3545.4165 714.37494 L 3545.4165 714.37494 L 3545.4165 714.37494 L 3571.8748 661.4583 Q 3598.3333 634.99994 3571.8748 555.625 Q 3545.4165 476.24997 3518.9583 449.79166 L 3466.0415 449.79166 L 3466.0415 449.79166 L 3466.0415 449.79166 L 3571.8748 396.87497 Q 3677.7083 370.41666 3677.7083 343.9583 L 3677.7083 317.49997 L 3730.6248 291.04166 Q 3783.5415 291.04166 3783.5415 264.5833 L 3809.9998 264.5833 L 3836.4583 264.5833 Q 3889.3748 264.5833 3889.3748 343.9583 Q 3889.3748 396.87497 3995.208 396.87497 Q 4074.583 396.87497 4101.0415 449.79166 Q 4101.0415 476.24997 4127.5 502.7083 Q 4127.5 502.7083 4153.958 555.625 Q 4180.4165 582.0833 4127.5 582.0833 Q 4101.0415 582.0833 4101.0415 608.5416 L 4127.5 661.4583 L 4127.5 661.4583 L 4127.5 661.4583 L 4180.4165 661.4583 L 4206.875 661.4583 L 4233.333 661.4583 L 4286.25 661.4583 L 4286.25 634.99994 L 4286.25 634.99994 L 4312.708 634.99994 L 4312.708 661.4583 L 4339.1665 661.4583 L 4392.083 661.4583 L 4392.083 634.99994 L 4392.083 634.99994 L 4365.625 634.99994 Q 4365.625 608.5416 4339.1665 555.625 L 4312.708 502.7083 L 4339.1665 502.7083 L 4365.625 502.7083 L 4365.625 555.625 Q 4392.083 582.0833 4392.083 555.625 Q 4392.083 502.7083 4497.9165 502.7083 Q 4603.75 529.1666 4603.75 555.625 L 4603.75 582.0833 L 4630.208 502.7083 Q 4656.6665 396.87497 4656.6665 264.5833 Q 4656.6665 132.29166 4683.1245 158.74998 Q 4709.583 185.20833 4709.583 79.37499 Q 4709.583 0.0 4762.4995 0.0 z M 4471.458 608.5416 Q 4471.458 582.0833 4497.9165 608.5416 Q 4497.9165 608.5416 4497.9165 608.5416 Q 4497.9165 634.99994 4471.458 608.5416 z M 2460.6248 2169.5833 Q 2460.6248 2143.125 2460.6248 2143.125 Q 2487.0833 2143.125 2487.0833 2143.125 Q 2487.0833 2169.5833 2460.6248 2169.5833 z M 2116.6665 3836.4583 L 2116.6665 3836.4583 L 2143.125 3862.9165 L 2143.125 3889.3748 L 2116.6665 3889.3748 Q 2090.2083 3889.3748 2116.6665 3862.9165 L 2116.6665 3836.4583 L 2116.6665 3836.4583 z M 3466.0415 5873.7495 Q 3492.4998 5873.7495 3492.4998 5873.7495 Q 3492.4998 5900.208 3492.4998 5900.208 Q 3466.0415 5900.208 3466.0415 5873.7495 z M 2672.2915 6217.708 Q 2698.7498 6217.708 2698.7498 6217.708 Q 2698.7498 6217.708 2698.7498 6217.708 Q 2672.2915 6217.708 2672.2915 6217.708 z" svg:height="63.235413mm" draw:style-name="style-94" svg:viewBox="0.0 0.0 4841.8745 6323.5415" svg:width="48.418747mm" svg:x="205.31665mm" svg:y="201.87708mm"/>
          <draw:path svg:d="M 423.3333 0.0 L 529.1666 0.0 L 529.1666 26.458332 Q 529.1666 26.458332 502.7083 52.916664 L 502.7083 79.37499 L 396.87497 79.37499 Q 291.04166 79.37499 158.74998 105.83333 L 52.916664 105.83333 L 52.916664 79.37499 Q 52.916664 79.37499 26.458332 79.37499 L 26.458332 79.37499 L 26.458332 79.37499 Q 0.0 52.916664 0.0 52.916664 L 0.0 52.916664 L 0.0 26.458332 Q -26.458332 26.458332 158.74998 0.0 Q 343.9583 -26.458332 423.3333 0.0 z" svg:height="1.0583333mm" draw:style-name="style-95" svg:viewBox="0.0 0.0 529.1666 105.83333" svg:width="5.2916665mm" svg:x="76.729164mm" svg:y="166.95207mm"/>
          <draw:path svg:d="M 211.66666 0.0 L 211.66666 0.0 L 264.5833 26.458332 Q 317.49997 26.458332 317.49997 26.458332 Q 343.9583 26.458332 343.9583 0.0 L 343.9583 0.0 L 343.9583 0.0 L 370.41666 0.0 L 370.41666 26.458332 L 370.41666 52.916664 L 343.9583 52.916664 L 343.9583 79.37499 L 343.9583 79.37499 L 370.41666 79.37499 L 370.41666 79.37499 L 370.41666 79.37499 L 370.41666 79.37499 L 396.87497 79.37499 L 396.87497 79.37499 L 423.3333 79.37499 L 423.3333 79.37499 L 423.3333 79.37499 L 423.3333 105.83333 L 423.3333 105.83333 L 449.79166 105.83333 L 449.79166 132.29166 L 476.24997 132.29166 L 502.7083 132.29166 L 608.5416 105.83333 L 714.37494 105.83333 L 740.8333 105.83333 L 767.2916 79.37499 L 793.74994 79.37499 Q 820.2083 79.37499 846.6666 105.83333 L 873.12494 105.83333 L 846.6666 185.20833 Q 820.2083 291.04166 767.2916 264.5833 Q 740.8333 238.12498 687.9166 291.04166 Q 687.9166 343.9583 661.4583 317.49997 L 634.99994 291.04166 L 634.99994 370.41666 Q 634.99994 449.79166 661.4583 502.7083 L 661.4583 582.0833 L 661.4583 582.0833 L 634.99994 582.0833 L 634.99994 582.0833 L 634.99994 608.5416 L 634.99994 608.5416 L 634.99994 608.5416 L 608.5416 555.625 L 582.0833 502.7083 L 582.0833 502.7083 L 582.0833 502.7083 L 582.0833 529.1666 L 582.0833 529.1666 L 555.625 502.7083 L 529.1666 449.79166 L 529.1666 423.3333 L 529.1666 396.87497 L 502.7083 396.87497 L 502.7083 396.87497 L 502.7083 423.3333 L 476.24997 423.3333 L 476.24997 423.3333 L 476.24997 449.79166 L 476.24997 449.79166 L 476.24997 449.79166 L 449.79166 502.7083 Q 423.3333 555.625 423.3333 582.0833 L 423.3333 608.5416 L 396.87497 634.99994 L 370.41666 661.4583 L 370.41666 582.0833 Q 370.41666 502.7083 343.9583 502.7083 L 317.49997 502.7083 L 317.49997 555.625 Q 291.04166 608.5416 264.5833 608.5416 Q 264.5833 608.5416 238.12498 608.5416 L 211.66666 608.5416 L 211.66666 634.99994 L 211.66666 661.4583 L 185.20833 661.4583 L 158.74998 661.4583 L 158.74998 634.99994 Q 158.74998 608.5416 158.74998 555.625 L 158.74998 502.7083 L 158.74998 502.7083 L 158.74998 502.7083 L 158.74998 529.1666 L 158.74998 529.1666 L 132.29166 555.625 Q 105.83333 608.5416 105.83333 661.4583 L 105.83333 687.9166 L 79.37499 608.5416 L 79.37499 555.625 L 52.916664 555.625 L 26.458332 555.625 L 26.458332 449.79166 L 26.458332 370.41666 L 26.458332 370.41666 Q 52.916664 370.41666 52.916664 343.9583 L 52.916664 317.49997 L 52.916664 317.49997 Q 52.916664 317.49997 52.916664 291.04166 L 52.916664 264.5833 L 52.916664 238.12498 L 52.916664 238.12498 L 52.916664 238.12498 Q 52.916664 211.66666 26.458332 211.66666 L 26.458332 211.66666 L 26.458332 132.29166 L 0.0 79.37499 L 0.0 79.37499 L 0.0 79.37499 L 0.0 52.916664 L 0.0 52.916664 L 79.37499 52.916664 Q 158.74998 52.916664 185.20833 26.458332 Q 211.66666 0.0 211.66666 0.0 z" svg:height="6.879166mm" draw:style-name="style-96" svg:viewBox="0.0 0.0 873.12494 687.9166" svg:width="8.73125mm" svg:x="80.43333mm" svg:y="156.36874mm"/>
          <draw:path svg:d="M 105.83333 26.458332 L 132.29166 0.0 L 132.29166 26.458332 Q 132.29166 52.916664 158.74998 52.916664 Q 211.66666 26.458332 211.66666 158.74998 Q 211.66666 317.49997 238.12498 343.9583 L 238.12498 370.41666 L 238.12498 370.41666 L 211.66666 370.41666 L 211.66666 370.41666 L 211.66666 370.41666 L 211.66666 396.87497 L 211.66666 396.87497 L 185.20833 476.24997 L 158.74998 555.625 L 158.74998 608.5416 L 158.74998 661.4583 L 132.29166 687.9166 L 105.83333 714.37494 L 105.83333 714.37494 L 105.83333 740.8333 L 79.37499 740.8333 L 52.916664 740.8333 L 52.916664 714.37494 L 52.916664 714.37494 L 79.37499 634.99994 L 105.83333 582.0833 L 105.83333 555.625 Q 105.83333 529.1666 79.37499 476.24997 L 52.916664 423.3333 L 26.458332 423.3333 L 0.0 423.3333 L 0.0 423.3333 Q 0.0 396.87497 26.458332 317.49997 Q 52.916664 238.12498 79.37499 185.20833 L 105.83333 158.74998 L 132.29166 132.29166 Q 158.74998 105.83333 105.83333 79.37499 L 79.37499 52.916664 L 79.37499 52.916664 Q 105.83333 52.916664 105.83333 26.458332 z" svg:height="7.408333mm" draw:style-name="style-97" svg:viewBox="0.0 0.0 238.12498 740.8333" svg:width="2.38125mm" svg:x="87.84166mm" svg:y="130.70416mm"/>
          <draw:path svg:d="M 105.83333 26.458332 L 132.29166 0.0 L 158.74998 105.83333 Q 185.20833 211.66666 317.49997 238.12498 Q 449.79166 291.04166 476.24997 317.49997 Q 502.7083 317.49997 555.625 264.5833 Q 582.0833 211.66666 634.99994 211.66666 Q 661.4583 211.66666 687.9166 211.66666 L 687.9166 211.66666 L 661.4583 264.5833 Q 661.4583 343.9583 634.99994 370.41666 L 608.5416 423.3333 L 608.5416 423.3333 L 608.5416 423.3333 L 608.5416 449.79166 L 608.5416 449.79166 L 582.0833 476.24997 L 582.0833 502.7083 L 608.5416 502.7083 L 661.4583 502.7083 L 661.4583 555.625 Q 661.4583 582.0833 661.4583 608.5416 Q 634.99994 634.99994 714.37494 582.0833 Q 820.2083 582.0833 873.12494 555.625 L 899.5833 529.1666 L 926.0416 529.1666 L 952.49994 529.1666 L 978.95825 555.625 L 978.95825 555.625 L 978.95825 555.625 L 978.95825 582.0833 L 978.95825 582.0833 L 978.95825 582.0833 L 952.49994 634.99994 L 926.0416 661.4583 L 926.0416 687.9166 L 926.0416 714.37494 L 899.5833 714.37494 L 899.5833 740.8333 L 899.5833 740.8333 L 873.12494 740.8333 L 873.12494 740.8333 L 873.12494 740.8333 L 873.12494 767.2916 L 873.12494 767.2916 L 846.6666 767.2916 L 846.6666 793.74994 L 820.2083 793.74994 Q 793.74994 846.6666 767.2916 846.6666 L 740.8333 846.6666 L 740.8333 846.6666 Q 714.37494 846.6666 714.37494 846.6666 L 714.37494 873.12494 L 714.37494 873.12494 Q 714.37494 873.12494 687.9166 899.5833 L 687.9166 952.49994 L 661.4583 952.49994 Q 634.99994 952.49994 396.87497 1005.4166 L 158.74998 1058.3333 L 132.29166 1084.7916 L 105.83333 1084.7916 L 105.83333 1058.3333 Q 132.29166 1005.4166 79.37499 820.2083 Q 26.458332 634.99994 0.0 502.7083 Q -26.458332 370.41666 26.458332 211.66666 Q 79.37499 52.916664 105.83333 26.458332 z" svg:height="10.847916mm" draw:style-name="style-98" svg:viewBox="0.0 0.0 978.95825 1084.7916" svg:width="9.789583mm" svg:x="100.27708mm" svg:y="184.15mm"/>
          <draw:path svg:d="M 19288.123 2222.5 L 19314.582 0.0 L 19367.498 105.83333 Q 19446.873 211.66666 19446.873 185.20833 Q 19446.873 132.29166 19499.791 238.12498 Q 19499.791 317.49997 19526.248 317.49997 L 19526.248 317.49997 L 19526.248 7540.6245 L 19526.248 14737.291 L 9816.041 14737.291 L 105.83333 14737.291 L 105.83333 14737.291 L 105.83333 14737.291 L 79.37499 14710.833 L 52.916664 14710.833 L 52.916664 14684.374 Q 52.916664 14657.916 79.37499 14657.916 L 105.83333 14631.458 L 105.83333 14631.458 L 132.29166 14631.458 L 132.29166 14631.458 L 132.29166 14631.458 L 158.74998 14631.458 L 185.20833 14631.458 L 185.20833 14631.458 L 211.66666 14631.458 L 211.66666 14604.999 L 238.12498 14604.999 L 238.12498 14604.999 L 238.12498 14578.541 L 185.20833 14578.541 Q 132.29166 14578.541 79.37499 14525.624 L 0.0 14525.624 L 26.458332 14499.166 L 52.916664 14472.708 L 105.83333 14472.708 L 158.74998 14472.708 L 158.74998 14446.249 L 158.74998 14446.249 L 3889.3748 14446.249 Q 7619.9995 14419.791 7778.7495 14419.791 L 7937.4995 14419.791 L 7937.4995 14419.791 L 7937.4995 14419.791 L 8360.833 14419.791 Q 8784.166 14419.791 9233.958 14419.791 L 9683.749 14419.791 L 9683.749 14419.791 L 9683.749 14419.791 L 9921.874 14419.791 L 10186.458 14419.791 L 10292.291 14419.791 L 10424.583 14419.791 L 10424.583 14419.791 L 10424.583 14419.791 L 10451.041 14419.791 L 10503.958 14419.791 L 10530.416 14419.791 L 10556.874 14419.791 L 10556.874 14419.791 L 10583.333 14419.791 L 11509.374 14419.791 Q 12435.416 14419.791 12620.624 14446.249 L 12832.291 14446.249 L 15795.624 14419.791 Q 18758.957 14419.791 18891.248 14366.874 Q 19023.541 14366.874 19076.457 14075.833 Q 19129.373 13811.249 19129.373 13784.791 L 19129.373 13758.333 L 19129.373 13599.583 Q 19129.373 13440.833 19182.291 12779.374 Q 19235.207 12117.916 19235.207 9868.958 L 19261.666 7619.9995 L 19261.666 7328.958 Q 19288.123 7064.3745 19288.123 5741.458 Q 19288.123 4445.0 19288.123 2222.5 z" svg:height="147.37291mm" draw:style-name="style-99" svg:viewBox="0.0 0.0 19526.248 14737.291" svg:width="195.2625mm" svg:x="61.118748mm" svg:y="125.67708mm"/>
          <draw:path svg:d="M 238.12498 0.0 L 264.5833 0.0 L 264.5833 52.916664 L 264.5833 105.83333 L 291.04166 105.83333 L 291.04166 132.29166 L 211.66666 158.74998 Q 158.74998 185.20833 185.20833 317.49997 Q 211.66666 449.79166 185.20833 502.7083 Q 158.74998 555.625 211.66666 529.1666 Q 264.5833 502.7083 264.5833 529.1666 Q 264.5833 555.625 291.04166 582.0833 Q 317.49997 582.0833 317.49997 608.5416 Q 317.49997 634.99994 291.04166 634.99994 Q 264.5833 661.4583 264.5833 661.4583 L 264.5833 661.4583 L 264.5833 740.8333 Q 238.12498 820.2083 211.66666 820.2083 Q 158.74998 793.74994 158.74998 820.2083 L 158.74998 846.6666 L 158.74998 846.6666 Q 158.74998 846.6666 105.83333 767.2916 Q 79.37499 714.37494 52.916664 608.5416 Q 0.0 502.7083 52.916664 449.79166 Q 105.83333 396.87497 79.37499 238.12498 L 52.916664 105.83333 L 26.458332 105.83333 L 0.0 105.83333 L 0.0 79.37499 L 0.0 52.916664 L 52.916664 52.916664 L 79.37499 52.916664 L 79.37499 52.916664 L 79.37499 79.37499 L 105.83333 79.37499 L 105.83333 79.37499 L 105.83333 79.37499 L 105.83333 79.37499 L 105.83333 105.83333 L 105.83333 105.83333 L 132.29166 105.83333 L 132.29166 132.29166 L 158.74998 132.29166 L 158.74998 132.29166 L 185.20833 105.83333 Q 211.66666 79.37499 185.20833 79.37499 Q 158.74998 52.916664 211.66666 26.458332 L 238.12498 26.458332 L 238.12498 0.0 z M 185.20833 714.37494 Q 211.66666 714.37494 211.66666 714.37494 Q 211.66666 714.37494 211.66666 714.37494 Q 185.20833 714.37494 185.20833 714.37494 z" svg:height="8.466666mm" draw:style-name="style-100" svg:viewBox="0.0 0.0 317.49997 846.6666" svg:width="3.1749997mm" svg:x="126.99999mm" svg:y="212.98958mm"/>
          <draw:path svg:d="M 238.12498 52.916664 L 238.12498 0.0 L 291.04166 26.458332 Q 317.49997 52.916664 449.79166 158.74998 Q 608.5416 264.5833 608.5416 291.04166 Q 608.5416 317.49997 661.4583 317.49997 Q 740.8333 317.49997 740.8333 343.9583 L 767.2916 370.41666 L 767.2916 370.41666 L 767.2916 370.41666 L 767.2916 396.87497 L 767.2916 396.87497 L 793.74994 396.87497 L 793.74994 423.3333 L 793.74994 423.3333 L 820.2083 423.3333 L 820.2083 423.3333 L 820.2083 423.3333 L 820.2083 396.87497 L 820.2083 396.87497 L 846.6666 396.87497 L 846.6666 423.3333 L 873.12494 423.3333 L 899.5833 423.3333 L 899.5833 423.3333 Q 899.5833 423.3333 926.0416 449.79166 L 926.0416 449.79166 L 926.0416 449.79166 L 952.49994 449.79166 L 952.49994 449.79166 Q 952.49994 476.24997 978.95825 476.24997 L 978.95825 476.24997 L 978.95825 502.7083 Q 978.95825 529.1666 978.95825 582.0833 Q 978.95825 634.99994 1005.4166 634.99994 L 1005.4166 634.99994 L 1005.4166 608.5416 L 1031.875 608.5416 L 1031.875 608.5416 L 1031.875 634.99994 L 1084.7916 687.9166 Q 1111.25 740.8333 1137.7083 687.9166 Q 1164.1666 687.9166 1164.1666 687.9166 Q 1190.6249 687.9166 1190.6249 740.8333 L 1190.6249 767.2916 L 1190.6249 767.2916 L 1190.6249 767.2916 L 1164.1666 820.2083 L 1164.1666 873.12494 L 1137.7083 873.12494 L 1111.25 873.12494 L 1111.25 926.0416 L 1084.7916 978.95825 L 1084.7916 926.0416 Q 1084.7916 873.12494 1058.3333 873.12494 Q 1031.875 873.12494 1031.875 846.6666 Q 1031.875 820.2083 978.95825 793.74994 Q 926.0416 793.74994 926.0416 846.6666 Q 926.0416 873.12494 873.12494 846.6666 Q 873.12494 793.74994 846.6666 846.6666 Q 820.2083 899.5833 820.2083 846.6666 Q 820.2083 767.2916 767.2916 793.74994 Q 740.8333 793.74994 740.8333 846.6666 Q 740.8333 899.5833 714.37494 899.5833 Q 661.4583 899.5833 661.4583 846.6666 Q 661.4583 820.2083 634.99994 820.2083 Q 608.5416 820.2083 608.5416 846.6666 Q 608.5416 873.12494 582.0833 846.6666 Q 555.625 846.6666 529.1666 846.6666 L 502.7083 846.6666 L 502.7083 846.6666 Q 476.24997 846.6666 476.24997 820.2083 L 476.24997 820.2083 L 449.79166 820.2083 Q 449.79166 793.74994 449.79166 793.74994 L 449.79166 793.74994 L 449.79166 793.74994 Q 449.79166 767.2916 423.3333 767.2916 L 423.3333 767.2916 L 423.3333 740.8333 Q 396.87497 714.37494 396.87497 714.37494 Q 396.87497 740.8333 370.41666 714.37494 Q 343.9583 687.9166 343.9583 714.37494 Q 343.9583 740.8333 317.49997 740.8333 Q 291.04166 740.8333 291.04166 687.9166 Q 291.04166 661.4583 264.5833 687.9166 Q 238.12498 687.9166 238.12498 634.99994 Q 238.12498 582.0833 211.66666 582.0833 Q 185.20833 608.5416 132.29166 634.99994 L 79.37499 634.99994 L 52.916664 634.99994 L 26.458332 634.99994 L 26.458332 608.5416 Q 26.458332 582.0833 79.37499 582.0833 Q 105.83333 582.0833 79.37499 555.625 Q 26.458332 529.1666 26.458332 502.7083 L 26.458332 476.24997 L 0.0 476.24997 L 0.0 476.24997 L 0.0 449.79166 L 0.0 449.79166 L 0.0 449.79166 Q 26.458332 449.79166 26.458332 396.87497 L 26.458332 343.9583 L 26.458332 343.9583 Q 26.458332 343.9583 79.37499 211.66666 L 132.29166 79.37499 L 185.20833 105.83333 Q 238.12498 105.83333 238.12498 105.83333 Q 238.12498 79.37499 238.12498 52.916664 z" svg:height="9.789583mm" draw:style-name="style-101" svg:viewBox="0.0 0.0 1190.6249 978.95825" svg:width="11.906249mm" svg:x="132.55624mm" svg:y="87.84166mm"/>
          <draw:path svg:d="M 15716.249 185.20833 L 16404.166 185.20833 L 18706.041 211.66666 Q 21007.916 211.66666 21034.373 211.66666 Q 21034.373 211.66666 21193.123 238.12498 L 21351.873 238.12498 L 21351.873 291.04166 Q 21351.873 343.9583 21325.416 370.41666 Q 21298.957 370.41666 21298.957 370.41666 Q 21298.957 370.41666 21325.416 370.41666 L 21351.873 370.41666 L 21351.873 370.41666 L 21351.873 370.41666 L 21378.332 370.41666 L 21378.332 370.41666 L 21378.332 396.87497 L 21404.791 396.87497 L 21404.791 396.87497 L 21404.791 370.41666 L 21563.541 449.79166 Q 21722.291 529.1666 21722.291 555.625 Q 21722.291 608.5416 21748.748 661.4583 Q 21775.207 714.37494 21854.582 740.8333 Q 21933.957 740.8333 21933.957 767.2916 Q 21960.416 793.74994 22092.707 767.2916 Q 22251.457 740.8333 22251.457 793.74994 Q 22251.457 846.6666 22357.291 899.5833 Q 22463.123 952.49994 22436.666 978.95825 Q 22410.207 1005.4166 22383.748 1005.4166 Q 22357.291 1031.875 22357.291 1058.3333 Q 22383.748 1058.3333 22410.207 1111.25 Q 22410.207 1137.7083 22410.207 1164.1666 Q 22410.207 1217.0833 22383.748 1269.9999 L 22383.748 1296.4583 L 22410.207 1296.4583 L 22463.123 1269.9999 L 22463.123 1269.9999 L 22463.123 1269.9999 L 22542.498 1217.0833 Q 22621.873 1190.6249 22621.873 1111.25 Q 22674.791 1058.3333 22674.791 1111.25 Q 22674.791 1137.7083 22701.248 1137.7083 Q 22727.707 1137.7083 22727.707 1164.1666 Q 22727.707 1190.6249 22754.166 1190.6249 Q 22780.623 1190.6249 22780.623 1217.0833 Q 22780.623 1269.9999 22807.082 1269.9999 Q 22833.541 1243.5416 22833.541 1190.6249 Q 22859.998 1111.25 22886.457 1111.25 Q 22939.373 1111.25 22939.373 1137.7083 L 22965.832 1137.7083 L 22965.832 1164.1666 L 22965.832 1164.1666 L 23018.748 1190.6249 Q 23071.666 1217.0833 23045.207 1243.5416 Q 23018.748 1243.5416 23018.748 1269.9999 Q 23018.748 1296.4583 23045.207 1296.4583 Q 23098.123 1322.9166 23071.666 1322.9166 Q 23045.207 1322.9166 23045.207 1349.3749 Q 23045.207 1375.8333 23018.748 1375.8333 Q 22992.291 1375.8333 23045.207 1402.2916 Q 23071.666 1402.2916 23045.207 1481.6666 Q 23045.207 1534.5833 22992.291 1534.5833 Q 22912.916 1534.5833 22886.457 1613.9583 Q 22886.457 1693.3333 22939.373 1693.3333 Q 22965.832 1693.3333 22965.832 1719.7916 Q 22965.832 1746.2499 22939.373 1746.2499 Q 22912.916 1746.2499 22886.457 1772.7083 Q 22886.457 1799.1666 22859.998 1825.6249 Q 22833.541 1825.6249 22833.541 1878.5416 Q 22833.541 1931.4583 22886.457 1931.4583 Q 22912.916 1931.4583 22912.916 1984.3749 Q 22912.916 2063.75 22939.373 2063.75 Q 22939.373 2090.2083 22965.832 2116.6665 Q 22992.291 2169.5833 22965.832 2169.5833 Q 22939.373 2169.5833 22992.291 2196.0415 Q 23018.748 2222.5 22992.291 2222.5 Q 22939.373 2275.4165 22965.832 2275.4165 Q 22992.291 2275.4165 22992.291 2301.875 Q 23018.748 2328.3333 23045.207 2328.3333 L 23071.666 2328.3333 L 23071.666 2328.3333 L 23098.123 2328.3333 L 23098.123 2354.7915 L 23098.123 2381.2498 L 23071.666 2434.1665 L 23045.207 2460.6248 L 23045.207 2460.6248 L 23045.207 2487.0833 L 23045.207 2487.0833 L 23045.207 2487.0833 L 23018.748 2487.0833 L 23018.748 2487.0833 L 22992.291 2513.5415 Q 22965.832 2513.5415 22965.832 2539.9998 L 22939.373 2566.4583 L 22939.373 2566.4583 Q 22939.373 2539.9998 22912.916 2592.9165 Q 22886.457 2645.8333 22833.541 2645.8333 Q 22807.082 2645.8333 22807.082 2592.9165 Q 22807.082 2566.4583 22701.248 2592.9165 Q 22621.873 2592.9165 22516.041 2566.4583 Q 22410.207 2539.9998 22383.748 2566.4583 Q 22357.291 2592.9165 22330.832 2566.4583 Q 22304.373 2539.9998 22172.082 2539.9998 Q 22039.791 2539.9998 22092.707 2566.4583 Q 22119.166 2592.9165 22092.707 2592.9165 Q 22066.248 2592.9165 22039.791 2592.9165 Q 21986.873 2566.4583 21933.957 2539.9998 Q 21854.582 2487.0833 21828.123 2460.6248 Q 21828.123 2407.7083 21801.666 2434.1665 Q 21801.666 2460.6248 21775.207 2460.6248 Q 21748.748 2487.0833 21616.457 2434.1665 Q 21510.623 2381.2498 21484.166 2354.7915 Q 21457.707 2328.3333 21431.248 2381.2498 Q 21404.791 2434.1665 21351.873 2434.1665 Q 21298.957 2407.7083 21298.957 2434.1665 Q 21272.498 2434.1665 21246.041 2460.6248 Q 21246.041 2487.0833 21219.582 2487.0833 Q 21193.123 2487.0833 21193.123 2513.5415 Q 21166.666 2539.9998 21140.207 2539.9998 Q 21113.748 2539.9998 21140.207 2592.9165 Q 21166.666 2645.8333 21140.207 2645.8333 Q 21087.291 2645.8333 21087.291 2619.3748 Q 21087.291 2592.9165 21034.373 2592.9165 Q 20981.457 2592.9165 20954.998 2592.9165 Q 20928.541 2592.9165 20928.541 2566.4583 Q 20928.541 2539.9998 20902.082 2539.9998 Q 20875.623 2513.5415 20875.623 2487.0833 Q 20875.623 2460.6248 20849.166 2460.6248 Q 20822.707 2434.1665 20822.707 2434.1665 Q 20796.248 2407.7083 20743.332 2381.2498 L 20690.416 2381.2498 L 20716.873 2354.7915 Q 20769.791 2328.3333 20769.791 2196.0415 Q 20743.332 2063.75 20716.873 2010.8333 L 20716.873 1984.3749 L 20690.416 1984.3749 Q 20663.957 1984.3749 20663.957 1957.9165 L 20663.957 1931.4583 L 20611.041 1931.4583 Q 20584.582 1904.9999 20505.207 1904.9999 Q 20425.832 1904.9999 20425.832 1957.9165 Q 20425.832 1984.3749 20372.916 1984.3749 Q 20319.998 2010.8333 20293.541 2010.8333 Q 20293.541 2037.2915 20240.623 2037.2915 Q 20187.707 2063.75 20161.248 2090.2083 Q 20134.791 2116.6665 20081.873 2116.6665 Q 20028.957 2143.125 20081.873 2169.5833 Q 20108.332 2169.5833 20108.332 2222.5 L 20081.873 2248.9583 L 20081.873 2275.4165 L 20081.873 2301.875 L 20055.416 2301.875 L 20055.416 2328.3333 L 20028.957 2328.3333 L 20002.498 2328.3333 L 20002.498 2275.4165 Q 19976.041 2248.9583 19976.041 2275.4165 L 19976.041 2275.4165 L 19976.041 2301.875 Q 19976.041 2328.3333 19923.123 2354.7915 Q 19896.666 2381.2498 19896.666 2434.1665 Q 19870.207 2487.0833 19843.748 2487.0833 Q 19817.291 2513.5415 19817.291 2539.9998 Q 19817.291 2566.4583 19764.373 2566.4583 Q 19737.916 2592.9165 19737.916 2645.8333 Q 19764.373 2698.7498 19737.916 2725.2083 Q 19711.457 2751.6665 19684.998 2698.7498 Q 19658.541 2672.2915 19658.541 2804.5833 Q 19605.623 2936.8748 19579.166 2936.8748 Q 19526.248 2963.3333 19499.791 2963.3333 Q 19446.873 3016.2498 19446.873 3095.6248 Q 19446.873 3201.4583 19367.498 3227.9165 Q 19288.123 3227.9165 19314.582 3254.3748 Q 19341.041 3280.8333 19393.957 3254.3748 Q 19446.873 3227.9165 19393.957 3280.8333 Q 19367.498 3333.7498 19367.498 3413.1248 L 19341.041 3518.9583 L 19341.041 3571.8748 L 19341.041 3624.7915 L 19314.582 3571.8748 Q 19288.123 3518.9583 19314.582 3492.4998 L 19314.582 3492.4998 L 19288.123 3466.0415 Q 19261.666 3466.0415 19235.207 3518.9583 Q 19235.207 3571.8748 19182.291 3571.8748 Q 19155.832 3571.8748 19155.832 3651.2498 Q 19155.832 3704.1665 19208.748 3677.7083 Q 19261.666 3651.2498 19235.207 3704.1665 Q 19235.207 3783.5415 19155.832 3757.0833 Q 19102.916 3757.0833 19102.916 3730.6248 Q 19076.457 3704.1665 19076.457 3730.6248 Q 19076.457 3757.0833 19023.541 3757.0833 Q 18970.623 3730.6248 18970.623 3757.0833 Q 18970.623 3809.9998 18944.166 3809.9998 Q 18917.707 3836.4583 18917.707 3809.9998 Q 18917.707 3783.5415 18891.248 3836.4583 Q 18864.791 3889.3748 18758.957 3942.2915 L 18679.582 4021.6665 L 18706.041 4021.6665 Q 18732.498 4021.6665 18758.957 4101.0415 Q 18811.873 4180.4165 18811.873 4180.4165 L 18811.873 4180.4165 L 18811.873 4233.333 L 18811.873 4259.7915 L 18811.873 4259.7915 L 18811.873 4233.333 L 18811.873 4233.333 L 18811.873 4233.333 L 18785.416 4233.333 L 18785.416 4233.333 L 18785.416 4206.875 Q 18758.957 4206.875 18758.957 4233.333 Q 18758.957 4259.7915 18706.041 4259.7915 Q 18653.123 4233.333 18520.832 4339.1665 Q 18388.541 4445.0 18388.541 4418.5415 Q 18388.541 4392.083 18362.082 4418.5415 L 18335.625 4445.0 L 18335.625 4445.0 L 18335.625 4445.0 L 18309.166 4445.0 L 18309.166 4445.0 L 18309.166 4471.458 L 18282.707 4471.458 L 18282.707 4471.458 L 18282.707 4497.9165 L 18256.25 4497.9165 L 18229.791 4497.9165 L 18229.791 4471.458 L 18229.791 4471.458 L 18203.332 4445.0 Q 18176.875 4392.083 18176.875 4339.1665 L 18176.875 4259.7915 L 18150.416 4259.7915 L 18150.416 4233.333 L 18123.957 4233.333 L 18097.5 4233.333 L 18097.5 4259.7915 Q 18071.041 4286.25 18071.041 4286.25 Q 18071.041 4286.25 18044.582 4286.25 L 18018.125 4312.708 L 18044.582 4312.708 L 18044.582 4339.1665 L 18018.125 4339.1665 Q 17991.666 4339.1665 17965.207 4259.7915 L 17965.207 4206.875 L 17938.75 4206.875 L 17938.75 4233.333 L 17938.75 4233.333 L 17912.291 4233.333 L 17912.291 4206.875 L 17912.291 4180.4165 L 17885.832 4206.875 L 17885.832 4233.333 L 17859.375 4233.333 L 17832.916 4233.333 L 17885.832 4259.7915 L 17938.75 4259.7915 L 17938.75 4286.25 L 17938.75 4339.1665 L 17912.291 4339.1665 L 17885.832 4339.1665 L 17885.832 4312.708 L 17885.832 4286.25 L 17806.457 4286.25 Q 17700.625 4286.25 17700.625 4286.25 Q 17674.166 4312.708 17700.625 4312.708 Q 17727.082 4339.1665 17647.707 4339.1665 Q 17594.791 4339.1665 17488.957 4365.625 Q 17409.582 4392.083 17409.582 4445.0 Q 17409.582 4471.458 17356.666 4471.458 Q 17303.75 4471.458 17303.75 4445.0 Q 17277.291 4418.5415 17277.291 4445.0 L 17224.375 4497.9165 L 17224.375 4497.9165 L 17224.375 4497.9165 L 17224.375 4471.458 Q 17224.375 4445.0 17171.457 4445.0 L 17118.541 4445.0 L 17118.541 4418.5415 Q 17118.541 4392.083 17145.0 4365.625 L 17145.0 4339.1665 L 17118.541 4339.1665 Q 17092.082 4339.1665 17092.082 4365.625 L 17092.082 4392.083 L 17065.625 4392.083 Q 17039.166 4392.083 16959.791 4418.5415 Q 16880.416 4445.0 16880.416 4392.083 L 16853.957 4312.708 L 16853.957 4312.708 L 16853.957 4339.1665 L 16853.957 4339.1665 L 16853.957 4339.1665 L 16827.5 4339.1665 L 16827.5 4339.1665 L 16827.5 4365.625 L 16801.041 4365.625 L 16801.041 4365.625 L 16801.041 4392.083 L 16801.041 4392.083 L 16801.041 4392.083 L 16801.041 4497.9165 Q 16748.125 4630.208 16774.582 4656.6665 Q 16801.041 4656.6665 16801.041 4788.958 Q 16827.5 4921.2495 16853.957 4921.2495 Q 16880.416 4921.2495 16853.957 4947.708 Q 16853.957 4974.1665 16853.957 5000.6245 L 16853.957 5000.6245 L 16853.957 5053.5415 L 16853.957 5106.458 L 16853.957 5106.458 L 16853.957 5106.458 L 16853.957 5106.458 L 16853.957 5106.458 L 16880.416 5106.458 Q 16880.416 5132.9165 16959.791 5132.9165 L 17012.707 5132.9165 L 17012.707 5159.3745 L 17012.707 5185.833 L 16986.25 5185.833 L 16986.25 5185.833 L 16986.25 5212.2915 L 16959.791 5212.2915 L 16959.791 5212.2915 L 16959.791 5212.2915 L 16959.791 5238.7495 L 16959.791 5238.7495 L 16959.791 5238.7495 Q 16959.791 5265.208 16933.332 5265.208 L 16933.332 5265.208 L 16906.875 5265.208 Q 16853.957 5291.6665 16827.5 5291.6665 L 16801.041 5344.583 L 16853.957 5318.1245 Q 16906.875 5318.1245 16906.875 5423.958 Q 16880.416 5503.333 16853.957 5529.7915 Q 16827.5 5556.2495 16827.5 5556.2495 L 16801.041 5556.2495 L 16801.041 5609.1665 Q 16801.041 5662.083 16801.041 5662.083 L 16801.041 5662.083 L 16801.041 5662.083 L 16801.041 5688.5415 L 16801.041 5741.458 L 16801.041 5794.3745 L 16801.041 5820.833 L 16801.041 5847.2915 L 16880.416 5900.208 Q 16959.791 5979.583 17039.166 5979.583 L 17118.541 5979.583 L 17118.541 6032.4995 L 17118.541 6111.8745 L 17118.541 6138.333 L 17118.541 6138.333 L 17118.541 6138.333 L 17118.541 6138.333 L 17118.541 6164.7915 L 17118.541 6164.7915 L 17092.082 6164.7915 L 17092.082 6138.333 L 17065.625 6138.333 L 17012.707 6138.333 L 17012.707 6111.8745 L 17012.707 6111.8745 L 16986.25 6111.8745 Q 16986.25 6138.333 16959.791 6138.333 Q 16906.875 6138.333 16853.957 6138.333 L 16801.041 6164.7915 L 16801.041 6191.2495 L 16801.041 6217.708 L 16853.957 6217.708 L 16880.416 6244.1665 L 16880.416 6244.1665 L 16853.957 6244.1665 L 16853.957 6244.1665 Q 16853.957 6244.1665 16880.416 6270.6245 L 16906.875 6270.6245 L 16906.875 6297.083 L 16906.875 6323.5415 L 16880.416 6323.5415 L 16853.957 6349.9995 L 16853.957 6349.9995 L 16853.957 6349.9995 L 16827.5 6297.083 L 16827.5 6244.1665 L 16801.041 6244.1665 Q 16748.125 6244.1665 16721.666 6297.083 Q 16695.207 6349.9995 16668.75 6349.9995 Q 16642.291 6376.458 16642.291 6349.9995 Q 16615.832 6297.083 16615.832 6349.9995 Q 16615.832 6402.9165 16589.375 6402.9165 Q 16536.457 6402.9165 16536.457 6376.458 Q 16536.457 6349.9995 16510.0 6376.458 Q 16483.541 6402.9165 16457.082 6429.3745 Q 16404.166 6455.833 16377.707 6429.3745 Q 16377.707 6429.3745 16351.249 6508.7495 Q 16324.791 6561.6665 16298.332 6614.583 L 16271.874 6641.0415 L 16245.416 6641.0415 L 16245.416 6667.4995 L 16245.416 6667.4995 L 16245.416 6667.4995 L 16218.957 6667.4995 L 16218.957 6667.4995 L 16218.957 6641.0415 L 16218.957 6641.0415 L 16192.499 6641.0415 L 16192.499 6614.583 L 16192.499 6614.583 Q 16166.041 6614.583 16113.124 6561.6665 Q 16060.207 6482.2915 16033.749 6482.2915 Q 16007.291 6508.7495 15980.832 6429.3745 Q 15954.374 6376.458 15927.916 6349.9995 L 15901.457 6349.9995 L 15874.999 6323.5415 L 15848.541 6323.5415 L 15901.457 6270.6245 Q 15954.374 6217.708 15954.374 6191.2495 L 15954.374 6164.7915 L 15927.916 6164.7915 L 15927.916 6138.333 L 15901.457 6138.333 L 15874.999 6138.333 L 15874.999 6111.8745 L 15874.999 6085.4165 L 15901.457 6085.4165 L 15927.916 6085.4165 L 15927.916 6058.958 L 15901.457 6058.958 L 15901.457 6058.958 L 15901.457 6032.4995 L 15901.457 6032.4995 L 15901.457 6032.4995 L 15874.999 6032.4995 L 15874.999 6032.4995 L 15874.999 6058.958 L 15848.541 6058.958 L 15848.541 6058.958 L 15848.541 6085.4165 L 15848.541 6085.4165 L 15848.541 6085.4165 L 15822.082 6138.333 Q 15795.624 6164.7915 15795.624 6164.7915 Q 15795.624 6191.2495 15716.249 6138.333 Q 15636.874 6138.333 15610.416 6138.333 L 15583.957 6164.7915 L 15583.957 6164.7915 L 15583.957 6138.333 L 15557.499 6138.333 L 15531.041 6138.333 L 15557.499 6244.1665 Q 15583.957 6323.5415 15583.957 6349.9995 L 15583.957 6402.9165 L 15557.499 6402.9165 Q 15557.499 6402.9165 15531.041 6376.458 Q 15504.582 6376.458 15504.582 6402.9165 Q 15504.582 6429.3745 15478.124 6429.3745 Q 15451.666 6402.9165 15398.749 6429.3745 Q 15345.833 6455.833 15372.291 6455.833 Q 15398.749 6455.833 15372.291 6482.2915 Q 15372.291 6508.7495 15266.458 6508.7495 Q 15160.624 6535.208 15134.166 6561.6665 Q 15107.708 6561.6665 15081.249 6614.583 Q 15054.791 6667.4995 15001.874 6614.583 Q 14948.958 6588.1245 14948.958 6614.583 Q 14948.958 6667.4995 14922.499 6641.0415 Q 14922.499 6614.583 14896.041 6614.583 Q 14843.124 6614.583 14843.124 6588.1245 Q 14843.124 6561.6665 14816.666 6561.6665 Q 14790.208 6561.6665 14790.208 6614.583 Q 14816.666 6667.4995 14763.749 6667.4995 Q 14710.833 6693.958 14684.374 6720.4165 Q 14684.374 6773.333 14631.458 6746.8745 Q 14604.999 6720.4165 14578.541 6746.8745 Q 14578.541 6773.333 14472.708 6746.8745 Q 14393.333 6720.4165 14393.333 6641.0415 Q 14366.874 6561.6665 14313.958 6535.208 L 14261.041 6508.7495 L 14261.041 6535.208 L 14261.041 6535.208 L 14234.583 6535.208 L 14234.583 6561.6665 L 14234.583 6561.6665 L 14208.124 6561.6665 L 14208.124 6561.6665 L 14208.124 6561.6665 L 14155.208 6561.6665 L 14102.291 6561.6665 L 14049.374 6561.6665 L 14022.916 6561.6665 L 14022.916 6588.1245 L 14049.374 6588.1245 L 14022.916 6667.4995 Q 14022.916 6746.8745 14049.374 6746.8745 Q 14075.833 6746.8745 14049.374 6799.7915 Q 14049.374 6852.708 14075.833 6879.1665 Q 14102.291 6905.6245 14102.291 6958.5415 Q 14102.291 7011.458 14075.833 7011.458 Q 14049.374 7011.458 14049.374 7037.9165 Q 14049.374 7090.833 14075.833 7090.833 L 14102.291 7090.833 L 14102.291 7117.2915 L 14102.291 7143.7495 L 14075.833 7143.7495 L 14075.833 7143.7495 L 14075.833 7170.208 L 14049.374 7170.208 L 14049.374 7223.1245 L 14049.374 7276.0415 L 14022.916 7276.0415 L 14022.916 7249.583 L 13996.458 7249.583 L 13943.541 7249.583 L 13943.541 7196.6665 L 13943.541 7143.7495 L 13890.624 7143.7495 L 13864.166 7143.7495 L 13864.166 7117.2915 L 13890.624 7090.833 L 13890.624 7064.3745 Q 13890.624 7037.9165 13837.708 7037.9165 Q 13811.249 7037.9165 13890.624 6984.9995 Q 13943.541 6984.9995 13890.624 6958.5415 Q 13864.166 6932.083 13890.624 6879.1665 L 13890.624 6852.708 L 13890.624 6826.2495 Q 13890.624 6799.7915 13890.624 6799.7915 Q 13890.624 6826.2495 13864.166 6773.333 Q 13837.708 6746.8745 13837.708 6773.333 L 13784.791 6826.2495 L 13784.791 6773.333 Q 13784.791 6720.4165 13811.249 6667.4995 Q 13837.708 6641.0415 13837.708 6614.583 Q 13864.166 6614.583 13837.708 6508.7495 Q 13784.791 6429.3745 13731.874 6429.3745 Q 13678.958 6429.3745 13678.958 6402.9165 Q 13678.958 6376.458 13599.583 6349.9995 Q 13520.208 6349.9995 13520.208 6323.5415 Q 13520.208 6297.083 13520.208 6270.6245 Q 13493.749 6244.1665 13520.208 6217.708 Q 13520.208 6164.7915 13361.458 6164.7915 Q 13202.708 6138.333 13149.791 6138.333 Q 13096.874 6138.333 13070.416 6111.8745 Q 13043.958 6085.4165 13017.499 6111.8745 Q 12964.583 6138.333 12964.583 6164.7915 Q 12938.124 6191.2495 12911.666 6191.2495 Q 12858.749 6191.2495 12832.291 6164.7915 Q 12805.833 6138.333 12752.916 6138.333 Q 12699.999 6164.7915 12673.541 6138.333 Q 12673.541 6085.4165 12647.083 6058.958 Q 12620.624 6032.4995 12541.249 6032.4995 Q 12461.874 6032.4995 12408.958 5979.583 Q 12382.499 5926.6665 12356.041 5953.1245 Q 12356.041 5979.583 12329.583 5953.1245 Q 12303.124 5926.6665 12170.833 5873.7495 Q 12038.541 5820.833 12012.083 5873.7495 Q 11985.624 5926.6665 11932.708 5900.208 Q 11853.333 5873.7495 11853.333 5900.208 Q 11826.874 5926.6665 11800.416 5926.6665 Q 11773.958 5926.6665 11641.666 5900.208 Q 11509.374 5873.7495 11456.458 5900.208 Q 11377.083 5926.6665 11297.708 5926.6665 Q 11244.791 5953.1245 11244.791 5926.6665 Q 11244.791 5900.208 11086.041 5873.7495 Q 10927.291 5820.833 10927.291 5767.9165 Q 10927.291 5714.9995 10874.374 5714.9995 Q 10821.458 5688.5415 10742.083 5662.083 Q 10689.166 5662.083 10715.624 5662.083 Q 10742.083 5662.083 10742.083 5688.5415 Q 10742.083 5714.9995 10715.624 5714.9995 L 10662.708 5688.5415 L 10662.708 5688.5415 L 10662.708 5714.9995 L 10662.708 5714.9995 L 10662.708 5714.9995 L 10636.249 5714.9995 L 10636.249 5714.9995 L 10609.791 5688.5415 L 10583.333 5662.083 L 10583.333 5662.083 L 10556.874 5662.083 L 10556.874 5635.6245 L 10556.874 5609.1665 L 10583.333 5609.1665 L 10583.333 5609.1665 L 10609.791 5582.708 L 10636.249 5582.708 L 10636.249 5556.2495 L 10609.791 5529.7915 L 10609.791 5529.7915 L 10609.791 5556.2495 L 10609.791 5556.2495 L 10609.791 5556.2495 L 10583.333 5556.2495 L 10583.333 5556.2495 L 10583.333 5529.7915 L 10556.874 5529.7915 L 10556.874 5529.7915 L 10556.874 5503.333 L 10636.249 5503.333 Q 10715.624 5503.333 10715.624 5556.2495 Q 10715.624 5609.1665 10742.083 5609.1665 Q 10768.541 5609.1665 10768.541 5556.2495 Q 10768.541 5529.7915 10794.999 5529.7915 Q 10821.458 5529.7915 10821.458 5556.2495 Q 10847.916 5556.2495 10900.833 5529.7915 Q 10980.208 5476.8745 10953.749 5450.4165 Q 10927.291 5450.4165 11033.124 5423.958 Q 11138.958 5397.4995 11165.416 5423.958 Q 11191.874 5423.958 11191.874 5397.4995 Q 11191.874 5371.0415 11244.791 5371.0415 Q 11297.708 5397.4995 11297.708 5397.4995 L 11297.708 5397.4995 L 11324.166 5397.4995 L 11324.166 5397.4995 L 11324.166 5371.0415 L 11350.624 5371.0415 L 11350.624 5344.583 L 11350.624 5344.583 L 11324.166 5344.583 L 11324.166 5344.583 L 11350.624 5318.1245 L 11377.083 5291.6665 L 11377.083 5291.6665 L 11403.541 5291.6665 L 11403.541 5291.6665 L 11403.541 5291.6665 L 11403.541 5265.208 L 11403.541 5265.208 L 11403.541 5238.7495 L 11403.541 5238.7495 L 11403.541 5238.7495 L 11403.541 5238.7495 L 11350.624 5212.2915 Q 11297.708 5212.2915 11297.708 5185.833 Q 11297.708 5132.9165 11297.708 5132.9165 Q 11271.249 5106.458 11244.791 5027.083 Q 11244.791 4947.708 11191.874 4947.708 Q 11165.416 4921.2495 11086.041 4921.2495 Q 11006.666 4894.7915 11006.666 4921.2495 Q 10980.208 4947.708 10980.208 4921.2495 Q 10980.208 4894.7915 10953.749 4921.2495 Q 10927.291 4921.2495 10874.374 4921.2495 Q 10794.999 4921.2495 10715.624 4974.1665 Q 10609.791 5027.083 10609.791 5000.6245 Q 10609.791 4974.1665 10556.874 4974.1665 Q 10530.416 4974.1665 10530.416 4947.708 Q 10530.416 4894.7915 10451.041 4894.7915 Q 10398.124 4868.333 10398.124 4841.8745 Q 10398.124 4788.958 10318.749 4788.958 Q 10239.374 4788.958 10239.374 4815.4165 Q 10239.374 4841.8745 10133.541 4868.333 Q 10027.708 4921.2495 10001.249 4868.333 Q 9974.791 4841.8745 9974.791 4841.8745 Q 9948.333 4868.333 9921.874 4868.333 Q 9895.416 4868.333 9816.041 4894.7915 Q 9763.124 4921.2495 9683.749 4974.1665 Q 9604.374 5027.083 9577.916 5027.083 Q 9551.458 5000.6245 9498.541 5000.6245 Q 9445.624 4974.1665 9445.624 5053.5415 L 9445.624 5132.9165 L 9419.166 5132.9165 L 9419.166 5132.9165 L 9339.791 5106.458 L 9286.875 5079.9995 L 9339.791 5079.9995 Q 9366.249 5079.9995 9366.249 5053.5415 Q 9366.249 5027.083 9313.333 5027.083 Q 9260.416 5053.5415 9260.416 5027.083 L 9286.875 4974.1665 L 9260.416 4974.1665 L 9260.416 4974.1665 L 9260.416 4947.708 L 9233.958 4947.708 L 9233.958 4947.708 L 9233.958 4974.1665 L 9233.958 4974.1665 Q 9233.958 4974.1665 9181.041 4974.1665 L 9154.583 4974.1665 L 9154.583 4974.1665 Q 9128.125 4974.1665 9101.666 5000.6245 Q 9048.75 5027.083 9075.208 5079.9995 Q 9075.208 5106.458 9048.75 5106.458 Q 9022.291 5079.9995 8969.375 5106.458 Q 8942.916 5132.9165 8942.916 5159.3745 L 8916.458 5185.833 L 8916.458 5185.833 L 8916.458 5185.833 L 8916.458 5212.2915 L 8916.458 5212.2915 L 8942.916 5212.2915 Q 8942.916 5238.7495 8916.458 5238.7495 L 8890.0 5238.7495 L 8890.0 5265.208 L 8863.541 5265.208 L 8863.541 5291.6665 L 8863.541 5318.1245 L 8890.0 5318.1245 L 8890.0 5291.6665 L 8942.916 5318.1245 Q 8969.375 5318.1245 8995.833 5344.583 Q 9022.291 5371.0415 8995.833 5371.0415 Q 8995.833 5397.4995 9022.291 5397.4995 L 9075.208 5397.4995 L 9075.208 5423.958 L 9075.208 5450.4165 L 9154.583 5450.4165 Q 9207.5 5423.958 9181.041 5450.4165 Q 9154.583 5503.333 9128.125 5503.333 Q 9101.666 5503.333 9101.666 5503.333 L 9128.125 5503.333 L 9128.125 5503.333 L 9128.125 5503.333 L 9181.041 5503.333 L 9207.5 5503.333 L 9207.5 5503.333 L 9233.958 5503.333 L 9233.958 5503.333 L 9233.958 5503.333 L 9260.416 5529.7915 L 9286.875 5556.2495 L 9233.958 5556.2495 L 9207.5 5556.2495 L 9207.5 5582.708 L 9181.041 5582.708 L 9181.041 5582.708 L 9181.041 5609.1665 L 9181.041 5609.1665 L 9181.041 5609.1665 L 9154.583 5609.1665 L 9154.583 5609.1665 L 9154.583 5582.708 L 9128.125 5582.708 L 9128.125 5582.708 L 9128.125 5609.1665 L 9128.125 5609.1665 L 9128.125 5609.1665 L 9101.666 5609.1665 L 9101.666 5609.1665 L 9075.208 5582.708 L 9048.75 5582.708 L 9048.75 5556.2495 L 9075.208 5529.7915 L 9075.208 5503.333 L 9075.208 5503.333 L 9048.75 5503.333 L 9048.75 5503.333 L 9048.75 5476.8745 L 9022.291 5476.8745 L 9022.291 5476.8745 Q 9022.291 5450.4165 9022.291 5450.4165 L 8995.833 5450.4165 L 8995.833 5423.958 L 8969.375 5423.958 L 8969.375 5423.958 L 8969.375 5450.4165 L 8969.375 5450.4165 L 8969.375 5450.4165 L 8942.916 5476.8745 Q 8942.916 5503.333 8916.458 5503.333 Q 8890.0 5503.333 8890.0 5529.7915 Q 8890.0 5556.2495 8863.541 5556.2495 Q 8810.625 5556.2495 8810.625 5609.1665 Q 8810.625 5662.083 8757.708 5662.083 Q 8704.791 5662.083 8704.791 5714.9995 Q 8704.791 5794.3745 8625.416 5820.833 Q 8546.041 5873.7495 8546.041 5900.208 Q 8546.041 5926.6665 8493.125 5926.6665 Q 8440.208 5926.6665 8413.75 5979.583 Q 8387.291 6032.4995 8360.833 6058.958 Q 8334.375 6085.4165 8307.916 6085.4165 Q 8281.458 6085.4165 8255.0 6085.4165 L 8228.541 6111.8745 L 8228.541 6111.8745 Q 8228.541 6085.4165 8175.6245 6085.4165 L 8149.166 6085.4165 L 8149.166 6085.4165 L 8122.708 6085.4165 L 8122.708 6085.4165 L 8122.708 6085.4165 L 8122.708 6058.958 L 8122.708 6058.958 L 8096.2495 6058.958 Q 8096.2495 6032.4995 8122.708 5979.583 Q 8122.708 5926.6665 8069.791 5926.6665 Q 8016.8745 5953.1245 8016.8745 5926.6665 Q 8016.8745 5900.208 7990.416 5900.208 Q 7963.958 5900.208 7963.958 5873.7495 Q 7963.958 5847.2915 8016.8745 5847.2915 Q 8043.333 5873.7495 7963.958 5820.833 Q 7858.1245 5794.3745 7831.666 5714.9995 Q 7805.208 5635.6245 7752.291 5635.6245 Q 7725.833 5635.6245 7725.833 5662.083 Q 7725.833 5714.9995 7699.3745 5714.9995 Q 7646.458 5714.9995 7646.458 5688.5415 Q 7646.458 5662.083 7567.083 5662.083 Q 7487.708 5662.083 7487.708 5688.5415 Q 7487.708 5714.9995 7461.2495 5688.5415 Q 7434.7915 5662.083 7381.8745 5662.083 Q 7302.4995 5662.083 7302.4995 5688.5415 Q 7302.4995 5714.9995 7249.583 5662.083 Q 7223.1245 5635.6245 7143.7495 5609.1665 Q 7064.3745 5582.708 7064.3745 5609.1665 Q 7064.3745 5635.6245 7090.833 5635.6245 Q 7117.2915 5662.083 7090.833 5662.083 Q 7064.3745 5688.5415 7037.9165 5635.6245 Q 7011.458 5582.708 6852.708 5609.1665 Q 6693.958 5635.6245 6693.958 5662.083 Q 6693.958 5688.5415 6667.4995 5714.9995 Q 6641.0415 5714.9995 6667.4995 5741.458 Q 6693.958 5741.458 6693.958 5767.9165 Q 6693.958 5794.3745 6641.0415 5820.833 Q 6588.1245 5820.833 6588.1245 5820.833 Q 6561.6665 5820.833 6508.7495 5847.2915 L 6482.2915 5873.7495 L 6455.833 5873.7495 L 6455.833 5873.7495 L 6402.9165 5873.7495 L 6349.9995 5873.7495 L 6376.458 5873.7495 L 6402.9165 5873.7495 L 6402.9165 5900.208 Q 6402.9165 5926.6665 6429.3745 5926.6665 Q 6455.833 5926.6665 6482.2915 5900.208 L 6508.7495 5900.208 L 6508.7495 5926.6665 L 6508.7495 5953.1245 L 6482.2915 5953.1245 L 6455.833 5979.583 L 6455.833 5979.583 L 6429.3745 5979.583 L 6429.3745 5979.583 L 6429.3745 5979.583 L 6429.3745 6006.0415 L 6429.3745 6006.0415 L 6455.833 6032.4995 L 6455.833 6058.958 L 6429.3745 6058.958 Q 6402.9165 6085.4165 6376.458 6085.4165 Q 6349.9995 6085.4165 6349.9995 6111.8745 Q 6323.5415 6138.333 6323.5415 6085.4165 Q 6323.5415 6058.958 6270.6245 6085.4165 Q 6217.708 6138.333 6244.1665 6138.333 Q 6270.6245 6138.333 6217.708 6164.7915 L 6164.7915 6191.2495 L 6164.7915 6191.2495 L 6164.7915 6191.2495 L 6138.333 6164.7915 Q 6111.8745 6138.333 6111.8745 6138.333 Q 6111.8745 6138.333 6111.8745 6111.8745 Q 6085.4165 6085.4165 6006.0415 6085.4165 Q 5953.1245 6085.4165 5900.208 6032.4995 Q 5847.2915 5953.1245 5847.2915 5979.583 Q 5794.3745 6032.4995 5741.458 6032.4995 Q 5688.5415 6006.0415 5688.5415 5979.583 Q 5688.5415 5926.6665 5688.5415 5926.6665 L 5662.083 5900.208 L 5662.083 5926.6665 Q 5662.083 5979.583 5635.6245 5979.583 L 5609.1665 5979.583 L 5582.708 5979.583 L 5582.708 5979.583 L 5529.7915 6032.4995 Q 5503.333 6032.4995 5476.8745 6032.4995 Q 5476.8745 6006.0415 5423.958 6138.333 Q 5397.4995 6297.083 5371.0415 6297.083 Q 5318.1245 6297.083 5318.1245 6323.5415 Q 5318.1245 6349.9995 5344.583 6349.9995 Q 5371.0415 6376.458 5344.583 6402.9165 Q 5318.1245 6402.9165 5344.583 6429.3745 Q 5371.0415 6429.3745 5371.0415 6455.833 Q 5371.0415 6482.2915 5318.1245 6482.2915 Q 5265.208 6482.2915 5265.208 6561.6665 Q 5238.7495 6614.583 5159.3745 6614.583 Q 5106.458 6641.0415 5106.458 6667.4995 Q 5106.458 6720.4165 5132.9165 6720.4165 L 5132.9165 6720.4165 L 5079.9995 6720.4165 L 5027.083 6720.4165 L 5000.6245 6720.4165 L 4947.708 6720.4165 L 4947.708 6693.958 Q 4947.708 6667.4995 4947.708 6667.4995 Q 4921.2495 6641.0415 4921.2495 6614.583 Q 4894.7915 6561.6665 4894.7915 6614.583 Q 4894.7915 6641.0415 4841.8745 6641.0415 Q 4815.4165 6614.583 4841.8745 6614.583 Q 4841.8745 6588.1245 4762.4995 6561.6665 L 4683.1245 6561.6665 L 4709.583 6535.208 L 4736.0415 6535.208 L 4736.0415 6508.7495 Q 4736.0415 6482.2915 4736.0415 6455.833 Q 4709.583 6455.833 4736.0415 6429.3745 Q 4762.4995 6402.9165 4736.0415 6402.9165 Q 4709.583 6402.9165 4736.0415 6349.9995 Q 4788.958 6297.083 4762.4995 6244.1665 Q 4736.0415 6191.2495 4815.4165 6191.2495 L 4868.333 6191.2495 L 4868.333 6164.7915 L 4841.8745 6164.7915 L 4841.8745 6138.333 L 4841.8745 6111.8745 L 4815.4165 6085.4165 L 4815.4165 6032.4995 L 4762.4995 6032.4995 Q 4709.583 6032.4995 4683.1245 6058.958 L 4656.6665 6085.4165 L 4630.208 6085.4165 L 4603.75 6085.4165 L 4603.75 6058.958 L 4630.208 6032.4995 L 4630.208 6006.0415 L 4630.208 5979.583 L 4683.1245 5979.583 L 4736.0415 5979.583 L 4736.0415 5953.1245 L 4736.0415 5953.1245 L 4762.4995 5953.1245 L 4762.4995 5979.583 L 4762.4995 5979.583 L 4788.958 5979.583 L 4788.958 5926.6665 L 4788.958 5900.208 L 4762.4995 5900.208 L 4736.0415 5926.6665 L 4709.583 5926.6665 L 4683.1245 5926.6665 L 4656.6665 5926.6665 L 4630.208 5926.6665 L 4630.208 5926.6665 L 4630.208 5926.6665 L 4656.6665 5926.6665 L 4656.6665 5926.6665 L 4630.208 5926.6665 L 4603.75 5926.6665 L 4603.75 5926.6665 L 4577.2915 5926.6665 L 4577.2915 5926.6665 L 4577.2915 5926.6665 L 4524.375 5926.6665 L 4445.0 5926.6665 L 4524.375 5926.6665 Q 4577.2915 5979.583 4524.375 5979.583 Q 4497.9165 5979.583 4471.458 6032.4995 Q 4471.458 6085.4165 4445.0 6058.958 Q 4418.5415 6058.958 4392.083 6138.333 Q 4365.625 6244.1665 4312.708 6244.1665 Q 4259.7915 6270.6245 4259.7915 6349.9995 Q 4259.7915 6402.9165 4233.333 6402.9165 Q 4206.875 6402.9165 4233.333 6429.3745 Q 4259.7915 6455.833 4312.708 6455.833 L 4339.1665 6455.833 L 4312.708 6482.2915 L 4286.25 6508.7495 L 4286.25 6508.7495 L 4312.708 6508.7495 L 4312.708 6508.7495 L 4312.708 6508.7495 L 4312.708 6535.208 L 4312.708 6535.208 L 4339.1665 6535.208 L 4339.1665 6561.6665 L 4312.708 6614.583 Q 4312.708 6667.4995 4312.708 6667.4995 L 4312.708 6667.4995 L 4339.1665 6693.958 L 4365.625 6720.4165 L 4418.5415 6720.4165 L 4445.0 6720.4165 L 4445.0 6746.8745 L 4471.458 6746.8745 L 4471.458 6773.333 Q 4471.458 6799.7915 4497.9165 6799.7915 L 4524.375 6826.2495 L 4524.375 6826.2495 L 4524.375 6826.2495 L 4550.833 6826.2495 L 4550.833 6826.2495 L 4577.2915 6852.708 L 4630.208 6852.708 L 4630.208 6879.1665 L 4630.208 6905.6245 L 4603.75 6905.6245 L 4603.75 6932.083 L 4577.2915 6932.083 L 4550.833 6932.083 L 4550.833 6905.6245 L 4550.833 6879.1665 L 4524.375 6879.1665 Q 4471.458 6879.1665 4418.5415 6879.1665 L 4392.083 6879.1665 L 4392.083 6852.708 L 4365.625 6852.708 L 4365.625 6932.083 L 4365.625 6984.9995 L 4392.083 6984.9995 L 4418.5415 6984.9995 L 4418.5415 7011.458 L 4418.5415 7011.458 L 4392.083 7037.9165 L 4392.083 7064.3745 L 4365.625 7064.3745 L 4339.1665 7037.9165 L 4339.1665 7037.9165 Q 4312.708 7037.9165 4312.708 7064.3745 Q 4286.25 7090.833 4259.7915 7090.833 Q 4259.7915 7064.3745 4233.333 7064.3745 Q 4206.875 7064.3745 4206.875 7037.9165 L 4206.875 7011.458 L 4180.4165 7011.458 L 4180.4165 7037.9165 L 4180.4165 7037.9165 L 4153.958 7037.9165 L 4153.958 7090.833 Q 4127.5 7143.7495 4101.0415 7143.7495 Q 4101.0415 7170.208 4153.958 7170.208 Q 4180.4165 7170.208 4180.4165 7249.583 Q 4180.4165 7302.4995 4101.0415 7328.958 Q 4048.1248 7355.4165 4074.583 7355.4165 Q 4101.0415 7355.4165 4101.0415 7381.8745 Q 4101.0415 7408.333 4127.5 7408.333 L 4153.958 7408.333 L 4153.958 7434.7915 L 4153.958 7434.7915 L 4180.4165 7461.2495 L 4180.4165 7487.708 L 4153.958 7487.708 L 4127.5 7461.2495 L 4127.5 7461.2495 L 4101.0415 7461.2495 L 4101.0415 7487.708 L 4101.0415 7514.1665 L 4074.583 7514.1665 L 4048.1248 7514.1665 L 4048.1248 7514.1665 L 4021.6665 7514.1665 L 4021.6665 7514.1665 L 3995.208 7514.1665 L 3995.208 7514.1665 L 3995.208 7514.1665 L 3995.208 7487.708 L 3995.208 7487.708 L 4021.6665 7487.708 L 4021.6665 7461.2495 L 4021.6665 7461.2495 L 3995.208 7461.2495 L 3995.208 7461.2495 L 3995.208 7461.2495 L 3995.208 7434.7915 Q 3995.208 7434.7915 3968.7498 7434.7915 Q 3968.7498 7408.333 3942.2915 7434.7915 Q 3942.2915 7461.2495 3915.833 7381.8745 Q 3889.3748 7302.4995 3862.9165 7302.4995 Q 3836.4583 7302.4995 3677.7083 7276.0415 Q 3518.9583 7249.583 3518.9583 7302.4995 Q 3518.9583 7355.4165 3439.5833 7355.4165 L 3360.2083 7355.4165 L 3360.2083 7328.958 L 3360.2083 7328.958 L 3333.7498 7328.958 L 3333.7498 7355.4165 L 3307.2915 7355.4165 L 3280.8333 7355.4165 L 3280.8333 7381.8745 L 3307.2915 7408.333 L 3307.2915 7408.333 L 3307.2915 7408.333 L 3307.2915 7381.8745 L 3307.2915 7381.8745 L 3333.7498 7381.8745 L 3333.7498 7408.333 L 3360.2083 7408.333 Q 3413.1248 7434.7915 3386.6665 7514.1665 Q 3360.2083 7593.5415 3413.1248 7619.9995 Q 3439.5833 7672.9165 3466.0415 7672.9165 Q 3518.9583 7672.9165 3518.9583 7699.3745 Q 3518.9583 7725.833 3571.8748 7725.833 L 3624.7915 7725.833 L 3624.7915 7752.291 L 3624.7915 7752.291 L 3651.2498 7752.291 L 3651.2498 7778.7495 L 3651.2498 7778.7495 L 3677.7083 7778.7495 L 3677.7083 7778.7495 L 3677.7083 7778.7495 L 3677.7083 7805.208 L 3677.7083 7805.208 L 3704.1665 7831.666 L 3704.1665 7858.1245 L 3677.7083 7858.1245 L 3651.2498 7831.666 L 3651.2498 7831.666 L 3651.2498 7831.666 L 3651.2498 7831.666 L 3651.2498 7831.666 L 3624.7915 7805.208 L 3598.3333 7778.7495 L 3598.3333 7778.7495 L 3598.3333 7778.7495 L 3571.8748 7778.7495 L 3571.8748 7778.7495 L 3545.4165 7778.7495 L 3518.9583 7778.7495 L 3518.9583 7805.208 L 3518.9583 7805.208 L 3492.4998 7778.7495 Q 3492.4998 7752.291 3413.1248 7752.291 Q 3360.2083 7725.833 3360.2083 7699.3745 Q 3333.7498 7672.9165 3227.9165 7672.9165 L 3122.0833 7699.3745 L 3095.6248 7699.3745 Q 3042.7083 7672.9165 2778.1248 7619.9995 L 2487.0833 7540.6245 L 2487.0833 7514.1665 Q 2460.6248 7514.1665 2460.6248 7514.1665 L 2460.6248 7514.1665 L 2434.1665 7514.1665 Q 2407.7083 7514.1665 2301.875 7408.333 Q 2222.5 7302.4995 2090.2083 7196.6665 Q 1957.9165 7090.833 1878.5416 6905.6245 L 1825.6249 6746.8745 L 1825.6249 6720.4165 Q 1825.6249 6720.4165 1799.1666 6720.4165 L 1799.1666 6720.4165 L 1799.1666 6693.958 Q 1772.7083 6667.4995 1772.7083 6614.583 Q 1772.7083 6535.208 1719.7916 6508.7495 L 1719.7916 6482.2915 L 1693.3333 6429.3745 L 1693.3333 6376.458 L 1666.8749 6376.458 L 1613.9583 6402.9165 L 1613.9583 6402.9165 L 1613.9583 6402.9165 L 1587.4999 6402.9165 L 1587.4999 6402.9165 L 1561.0416 6429.3745 L 1534.5833 6455.833 L 1508.1249 6455.833 L 1481.6666 6455.833 L 1455.2083 6482.2915 L 1428.7499 6482.2915 L 1428.7499 6508.7495 L 1455.2083 6561.6665 L 1455.2083 6561.6665 L 1455.2083 6561.6665 L 1455.2083 6588.1245 L 1455.2083 6588.1245 L 1481.6666 6588.1245 L 1481.6666 6614.583 L 1481.6666 6614.583 L 1508.1249 6614.583 L 1561.0416 6667.4995 Q 1613.9583 6693.958 1640.4166 6746.8745 Q 1666.8749 6826.2495 1666.8749 6826.2495 L 1693.3333 6826.2495 L 1799.1666 7037.9165 Q 1904.9999 7249.583 2010.8333 7355.4165 Q 2090.2083 7434.7915 2169.5833 7487.708 Q 2248.9583 7540.6245 2248.9583 7540.6245 L 2248.9583 7567.083 L 2248.9583 7567.083 L 2248.9583 7567.083 L 2275.4165 7567.083 L 2275.4165 7567.083 L 2275.4165 7593.5415 L 2301.875 7593.5415 L 2301.875 7593.5415 L 2301.875 7619.9995 L 2301.875 7619.9995 L 2301.875 7619.9995 L 2328.3333 7619.9995 L 2328.3333 7619.9995 L 2354.7915 7646.458 L 2354.7915 7646.458 L 2354.7915 7672.9165 L 2354.7915 7699.3745 L 2328.3333 7699.3745 L 2328.3333 7725.833 L 2275.4165 7725.833 L 2222.5 7725.833 L 2196.0415 7752.291 L 2169.5833 7778.7495 L 2169.5833 7778.7495 L 2169.5833 7778.7495 L 2169.5833 7778.7495 Q 2143.125 7778.7495 2063.75 7831.666 Q 1984.3749 7884.583 1772.7083 7831.666 Q 1587.4999 7778.7495 1534.5833 7699.3745 L 1455.2083 7593.5415 L 1455.2083 7593.5415 L 1455.2083 7567.083 L 1428.7499 7567.083 L 1402.2916 7567.083 L 1375.8333 7593.5415 L 1349.3749 7619.9995 L 1322.9166 7619.9995 L 1296.4583 7619.9995 L 1269.9999 7646.458 L 1243.5416 7672.9165 L 1243.5416 7672.9165 L 1243.5416 7672.9165 L 1217.0833 7672.9165 L 1217.0833 7672.9165 L 1217.0833 7699.3745 L 1243.5416 7699.3745 L 1243.5416 7699.3745 L 1243.5416 7725.833 L 1243.5416 7725.833 L 1243.5416 7725.833 L 1269.9999 7725.833 L 1269.9999 7725.833 L 1269.9999 7752.291 L 1296.4583 7752.291 L 1296.4583 7752.291 L 1296.4583 7778.7495 L 1296.4583 7778.7495 L 1296.4583 7778.7495 L 1322.9166 7805.208 L 1349.3749 7831.666 L 1349.3749 7831.666 L 1349.3749 7858.1245 L 1322.9166 7858.1245 L 1296.4583 7831.666 L 1296.4583 7831.666 L 1296.4583 7831.666 L 1296.4583 7858.1245 L 1296.4583 7884.583 L 1296.4583 7884.583 L 1296.4583 7884.583 L 1269.9999 7911.041 Q 1243.5416 7911.041 1243.5416 7884.583 Q 1243.5416 7858.1245 1164.1666 7884.583 L 1084.7916 7884.583 L 1137.7083 7911.041 Q 1190.6249 7911.041 1190.6249 7937.4995 L 1190.6249 7963.958 L 1058.3333 7963.958 Q 926.0416 7963.958 978.95825 7990.416 Q 978.95825 8016.8745 926.0416 8043.333 Q 873.12494 8069.791 873.12494 8096.2495 Q 846.6666 8096.2495 873.12494 8228.541 Q 873.12494 8360.833 873.12494 8360.833 Q 873.12494 8360.833 899.5833 8387.291 L 926.0416 8413.75 L 926.0416 8413.75 L 926.0416 8413.75 L 926.0416 8440.208 L 926.0416 8440.208 L 952.49994 8440.208 L 952.49994 8466.666 L 952.49994 8466.666 L 978.95825 8466.666 L 978.95825 8466.666 L 978.95825 8466.666 L 952.49994 8466.666 L 926.0416 8466.666 L 926.0416 8466.666 L 926.0416 8466.666 L 873.12494 8466.666 Q 820.2083 8466.666 820.2083 8519.583 Q 873.12494 8546.041 793.74994 8572.5 Q 740.8333 8598.958 767.2916 8651.875 Q 767.2916 8704.791 714.37494 8704.791 Q 661.4583 8704.791 661.4583 8731.25 Q 634.99994 8784.166 608.5416 8837.083 Q 555.625 8890.0 529.1666 8916.458 Q 502.7083 8916.458 502.7083 8995.833 Q 529.1666 9048.75 529.1666 9075.208 L 555.625 9075.208 L 555.625 9075.208 L 555.625 9101.666 L 529.1666 9101.666 L 502.7083 9101.666 L 502.7083 9128.125 L 502.7083 9154.583 L 502.7083 9154.583 L 476.24997 9154.583 L 449.79166 9154.583 L 423.3333 9154.583 L 423.3333 9154.583 L 396.87497 9154.583 L 396.87497 9154.583 L 396.87497 9154.583 L 370.41666 9181.041 L 343.9583 9181.041 L 343.9583 9154.583 L 343.9583 9128.125 L 317.49997 9128.125 L 317.49997 9101.666 L 317.49997 9101.666 L 291.04166 9101.666 L 291.04166 9048.75 Q 291.04166 9022.291 291.04166 8995.833 Q 264.5833 8995.833 238.12498 8890.0 Q 238.12498 8784.166 211.66666 8784.166 Q 185.20833 8757.708 185.20833 8731.25 Q 158.74998 8731.25 158.74998 8572.5 Q 132.29166 8440.208 79.37499 8387.291 L 0.0 8334.375 L 0.0 8228.541 Q 26.458332 8122.708 26.458332 7858.1245 L 52.916664 7593.5415 L 79.37499 7593.5415 L 105.83333 7567.083 L 105.83333 7567.083 L 132.29166 7567.083 L 132.29166 7567.083 L 132.29166 7567.083 L 132.29166 7540.6245 L 132.29166 7540.6245 L 158.74998 7593.5415 L 185.20833 7646.458 L 185.20833 7567.083 Q 185.20833 7487.708 238.12498 7355.4165 Q 238.12498 7249.583 291.04166 7223.1245 Q 317.49997 7196.6665 343.9583 6932.083 Q 343.9583 6667.4995 396.87497 6667.4995 Q 476.24997 6667.4995 476.24997 6588.1245 Q 502.7083 6535.208 502.7083 6535.208 Q 529.1666 6508.7495 608.5416 6482.2915 Q 714.37494 6429.3745 767.2916 6297.083 Q 793.74994 6191.2495 873.12494 6191.2495 Q 952.49994 6191.2495 978.95825 6138.333 Q 978.95825 6085.4165 978.95825 6058.958 Q 978.95825 6032.4995 978.95825 6032.4995 Q 1005.4166 6006.0415 978.95825 5926.6665 Q 978.95825 5847.2915 978.95825 5820.833 Q 1005.4166 5820.833 978.95825 5767.9165 L 978.95825 5741.458 L 952.49994 5714.9995 L 952.49994 5662.083 L 1005.4166 5662.083 Q 1058.3333 5662.083 1058.3333 5688.5415 Q 1031.875 5714.9995 1031.875 5741.458 L 1031.875 5767.9165 L 1058.3333 5767.9165 L 1084.7916 5767.9165 L 1084.7916 5714.9995 L 1084.7916 5688.5415 L 1111.25 5688.5415 L 1111.25 5662.083 L 1111.25 5662.083 Q 1084.7916 5662.083 1084.7916 5609.1665 Q 1058.3333 5529.7915 1137.7083 5503.333 Q 1217.0833 5450.4165 1217.0833 5423.958 Q 1190.6249 5397.4995 1243.5416 5371.0415 Q 1269.9999 5344.583 1269.9999 5318.1245 Q 1269.9999 5291.6665 1296.4583 5291.6665 Q 1296.4583 5318.1245 1322.9166 5318.1245 Q 1349.3749 5291.6665 1375.8333 5265.208 Q 1402.2916 5212.2915 1428.7499 5185.833 Q 1455.2083 5132.9165 1455.2083 5106.458 Q 1428.7499 5079.9995 1455.2083 5079.9995 Q 1481.6666 5079.9995 1455.2083 5000.6245 Q 1455.2083 4947.708 1428.7499 4841.8745 Q 1402.2916 4736.0415 1375.8333 4736.0415 Q 1349.3749 4762.4995 1296.4583 4709.583 Q 1269.9999 4656.6665 1243.5416 4603.75 Q 1243.5416 4497.9165 1217.0833 4524.375 Q 1190.6249 4550.833 1190.6249 4497.9165 Q 1190.6249 4471.458 1217.0833 4471.458 Q 1243.5416 4445.0 1243.5416 4418.5415 Q 1217.0833 4365.625 1243.5416 4365.625 Q 1269.9999 4365.625 1296.4583 4312.708 Q 1349.3749 4233.333 1375.8333 4233.333 Q 1402.2916 4206.875 1428.7499 4153.958 Q 1455.2083 4101.0415 1508.1249 4074.583 Q 1561.0416 4074.583 1587.4999 4048.1248 Q 1613.9583 4021.6665 1640.4166 3942.2915 Q 1666.8749 3862.9165 1666.8749 3862.9165 Q 1693.3333 3862.9165 1746.2499 3783.5415 Q 1772.7083 3704.1665 1772.7083 3677.7083 Q 1719.7916 3651.2498 1719.7916 3651.2498 Q 1693.3333 3624.7915 1693.3333 3598.3333 Q 1693.3333 3571.8748 1719.7916 3571.8748 Q 1746.2499 3545.4165 1772.7083 3518.9583 Q 1772.7083 3492.4998 1799.1666 3492.4998 Q 1825.6249 3492.4998 1852.0833 3492.4998 Q 1878.5416 3439.5833 1825.6249 3439.5833 L 1746.2499 3386.6665 L 1825.6249 3386.6665 Q 1878.5416 3360.2083 1878.5416 3333.7498 Q 1878.5416 3307.2915 1904.9999 3333.7498 Q 1931.4583 3360.2083 1957.9165 3333.7498 Q 1984.3749 3280.8333 2010.8333 3280.8333 Q 2037.2915 3254.3748 2037.2915 3201.4583 Q 2037.2915 3122.0833 2090.2083 3122.0833 Q 2116.6665 3122.0833 2116.6665 3095.6248 Q 2116.6665 3069.1665 2169.5833 3016.2498 Q 2196.0415 2989.7915 2248.9583 2989.7915 Q 2248.9583 2989.7915 2275.4165 2963.3333 Q 2301.875 2963.3333 2328.3333 2910.4165 Q 2354.7915 2883.9583 2487.0833 2910.4165 Q 2619.3748 2936.8748 2645.8333 2963.3333 Q 2672.2915 2963.3333 2672.2915 2936.8748 Q 2698.7498 2910.4165 2883.9583 2910.4165 Q 3095.6248 2910.4165 3095.6248 2936.8748 Q 3122.0833 2963.3333 3148.5415 2989.7915 Q 3201.4583 3016.2498 3254.3748 3069.1665 Q 3333.7498 3122.0833 3360.2083 3174.9998 Q 3413.1248 3201.4583 3413.1248 3254.3748 L 3413.1248 3307.2915 L 3413.1248 3307.2915 L 3413.1248 3280.8333 L 3413.1248 3280.8333 L 3413.1248 3280.8333 L 3439.5833 3280.8333 L 3439.5833 3280.8333 L 3466.0415 3254.3748 L 3492.4998 3227.9165 L 3492.4998 3227.9165 L 3518.9583 3227.9165 L 3518.9583 3280.8333 L 3518.9583 3307.2915 L 3545.4165 3307.2915 L 3545.4165 3280.8333 L 3571.8748 3280.8333 L 3598.3333 3280.8333 L 3624.7915 3254.3748 L 3677.7083 3227.9165 L 3677.7083 3227.9165 L 3677.7083 3227.9165 L 3677.7083 3227.9165 L 3677.7083 3201.4583 L 3677.7083 3174.9998 L 3677.7083 3148.5415 L 3651.2498 3148.5415 L 3624.7915 3122.0833 L 3598.3333 3122.0833 Q 3571.8748 3122.0833 3571.8748 3122.0833 Q 3545.4165 3095.6248 3598.3333 3069.1665 Q 3651.2498 3069.1665 3651.2498 3042.7083 L 3624.7915 3016.2498 L 3624.7915 3016.2498 L 3624.7915 3016.2498 L 3598.3333 3042.7083 Q 3571.8748 3069.1665 3518.9583 3069.1665 L 3466.0415 3069.1665 L 3466.0415 3042.7083 L 3466.0415 3016.2498 L 3518.9583 3016.2498 Q 3545.4165 3016.2498 3545.4165 2910.4165 Q 3518.9583 2831.0415 3518.9583 2804.5833 Q 3492.4998 2804.5833 3492.4998 2857.4998 Q 3466.0415 2883.9583 3466.0415 2804.5833 L 3466.0415 2698.7498 L 3492.4998 2645.8333 L 3492.4998 2566.4583 L 3518.9583 2566.4583 Q 3545.4165 2566.4583 3571.8748 2592.9165 Q 3571.8748 2645.8333 3598.3333 2645.8333 Q 3624.7915 2645.8333 3624.7915 2592.9165 Q 3624.7915 2539.9998 3730.6248 2539.9998 Q 3836.4583 2513.5415 3836.4583 2487.0833 Q 3836.4583 2487.0833 3889.3748 2407.7083 Q 3915.833 2328.3333 3942.2915 2328.3333 Q 3968.7498 2328.3333 3968.7498 2354.7915 Q 3968.7498 2381.2498 3995.208 2381.2498 Q 4048.1248 2381.2498 4021.6665 2354.7915 Q 3995.208 2328.3333 4048.1248 2275.4165 Q 4048.1248 2196.0415 4048.1248 2196.0415 L 4048.1248 2169.5833 L 4101.0415 2169.5833 Q 4180.4165 2116.6665 4153.958 2116.6665 L 4101.0415 2116.6665 L 4101.0415 2090.2083 L 4101.0415 2090.2083 L 4127.5 2090.2083 L 4127.5 2063.75 L 4127.5 2063.75 L 4153.958 2063.75 L 4153.958 2063.75 L 4153.958 2063.75 L 4180.4165 2063.75 Q 4206.875 2063.75 4233.333 2063.75 Q 4259.7915 2063.75 4286.25 2063.75 Q 4312.708 2037.2915 4312.708 1957.9165 Q 4312.708 1878.5416 4365.625 1878.5416 Q 4392.083 1852.0833 4312.708 1852.0833 Q 4259.7915 1799.1666 4286.25 1799.1666 Q 4312.708 1799.1666 4312.708 1746.2499 Q 4339.1665 1719.7916 4312.708 1719.7916 L 4286.25 1693.3333 L 4365.625 1693.3333 Q 4418.5415 1693.3333 4445.0 1666.8749 Q 4471.458 1666.8749 4471.458 1613.9583 Q 4471.458 1561.0416 4524.375 1561.0416 Q 4550.833 1561.0416 4550.833 1534.5833 Q 4550.833 1508.1249 4603.75 1534.5833 Q 4656.6665 1534.5833 4656.6665 1508.1249 Q 4656.6665 1481.6666 4683.1245 1481.6666 Q 4736.0415 1481.6666 4736.0415 1428.7499 Q 4736.0415 1375.8333 4762.4995 1375.8333 Q 4788.958 1349.3749 4815.4165 1322.9166 Q 4815.4165 1269.9999 4841.8745 1269.9999 Q 4868.333 1269.9999 4868.333 1296.4583 Q 4894.7915 1322.9166 4868.333 1269.9999 Q 4868.333 1217.0833 4894.7915 1190.6249 Q 4947.708 1164.1666 4947.708 1137.7083 Q 4947.708 1111.25 5000.6245 1111.25 Q 5053.5415 1111.25 5106.458 1111.25 Q 5132.9165 1111.25 5185.833 1058.3333 Q 5265.208 1031.875 5265.208 1005.4166 Q 5265.208 952.49994 5318.1245 952.49994 Q 5371.0415 926.0416 5371.0415 899.5833 Q 5371.0415 846.6666 5423.958 846.6666 Q 5476.8745 820.2083 5503.333 740.8333 Q 5529.7915 661.4583 5582.708 634.99994 Q 5635.6245 634.99994 5635.6245 582.0833 Q 5635.6245 555.625 5662.083 529.1666 Q 5688.5415 529.1666 5714.9995 449.79166 Q 5741.458 370.41666 5714.9995 370.41666 Q 5688.5415 370.41666 5688.5415 343.9583 Q 5662.083 317.49997 5741.458 211.66666 Q 5847.2915 132.29166 5794.3745 105.83333 Q 5767.9165 105.83333 5820.833 52.916664 Q 5847.2915 26.458332 5847.2915 26.458332 Q 5847.2915 0.0 5847.2915 0.0 L 5847.2915 0.0 L 10451.041 79.37499 Q 15028.333 158.74998 15716.249 185.20833 z M 8969.375 317.49997 Q 9022.291 317.49997 9022.291 449.79166 Q 9048.75 582.0833 9075.208 582.0833 Q 9101.666 582.0833 9101.666 687.9166 Q 9075.208 767.2916 9022.291 846.6666 Q 8942.916 952.49994 8890.0 899.5833 Q 8863.541 873.12494 8863.541 582.0833 Q 8916.458 317.49997 8969.375 317.49997 z M 10530.416 661.4583 L 10530.416 661.4583 L 10556.874 608.5416 Q 10583.333 582.0833 10662.708 582.0833 L 10715.624 582.0833 L 10715.624 582.0833 L 10715.624 582.0833 L 10715.624 687.9166 L 10715.624 767.2916 L 10715.624 820.2083 L 10715.624 873.12494 L 10689.166 873.12494 L 10689.166 899.5833 L 10609.791 899.5833 L 10530.416 899.5833 L 10530.416 873.12494 L 10503.958 873.12494 L 10503.958 846.6666 Q 10503.958 820.2083 10477.499 793.74994 L 10451.041 793.74994 L 10424.583 793.74994 Q 10398.124 793.74994 10186.458 687.9166 Q 9974.791 582.0833 9895.416 502.7083 L 9816.041 449.79166 L 9816.041 449.79166 L 9816.041 423.3333 L 9816.041 423.3333 L 9816.041 423.3333 L 9710.208 370.41666 Q 9657.291 317.49997 9868.958 343.9583 Q 10107.083 370.41666 10292.291 502.7083 Q 10503.958 608.5416 10503.958 634.99994 Q 10503.958 661.4583 10530.416 661.4583 z M 11059.583 1164.1666 L 11059.583 1084.7916 L 11138.958 1084.7916 Q 11191.874 1084.7916 11191.874 1111.25 Q 11191.874 1137.7083 11297.708 1190.6249 Q 11377.083 1217.0833 11403.541 1269.9999 Q 11456.458 1322.9166 11668.124 1375.8333 Q 11853.333 1481.6666 11985.624 1481.6666 Q 12091.458 1481.6666 12117.916 1508.1249 L 12144.374 1508.1249 L 12144.374 1534.5833 L 12144.374 1587.4999 L 12144.374 1640.4166 L 12144.374 1666.8749 L 12144.374 1666.8749 L 12144.374 1693.3333 L 12144.374 1693.3333 Q 12144.374 1693.3333 12117.916 1693.3333 Q 12117.916 1693.3333 12091.458 1799.1666 Q 12038.541 1878.5416 12012.083 1904.9999 Q 11959.166 1957.9165 11932.708 2010.8333 L 11906.249 2090.2083 L 11879.791 2090.2083 L 11826.874 2116.6665 L 11773.958 2116.6665 L 11694.583 2116.6665 L 11694.583 2090.2083 Q 11668.124 2063.75 11456.458 1746.2499 Q 11244.791 1402.2916 11165.416 1322.9166 Q 11086.041 1243.5416 11059.583 1164.1666 z M 19102.916 1613.9583 L 19102.916 1587.4999 L 19102.916 1561.0416 L 19129.373 1561.0416 L 19129.373 1561.0416 L 19129.373 1587.4999 L 19129.373 1587.4999 L 19129.373 1587.4999 L 19155.832 1587.4999 L 19155.832 1587.4999 L 19208.748 1587.4999 Q 19261.666 1587.4999 19288.123 1561.0416 L 19314.582 1534.5833 L 19341.041 1534.5833 L 19367.498 1534.5833 L 19367.498 1481.6666 L 19367.498 1402.2916 L 19288.123 1402.2916 L 19235.207 1375.8333 L 19235.207 1375.8333 L 19235.207 1375.8333 L 19208.748 1349.3749 L 19208.748 1322.9166 L 19235.207 1322.9166 Q 19261.666 1322.9166 19288.123 1322.9166 Q 19341.041 1322.9166 19314.582 1269.9999 Q 19288.123 1190.6249 19341.041 1190.6249 Q 19367.498 1164.1666 19393.957 1243.5416 Q 19420.416 1296.4583 19499.791 1296.4583 Q 19552.707 1322.9166 19499.791 1349.3749 Q 19420.416 1375.8333 19420.416 1428.7499 Q 19420.416 1508.1249 19499.791 1481.6666 Q 19605.623 1428.7499 19711.457 1428.7499 Q 19817.291 1428.7499 19817.291 1455.2083 Q 19817.291 1481.6666 19737.916 1508.1249 Q 19658.541 1534.5833 19658.541 1587.4999 Q 19658.541 1666.8749 19605.623 1799.1666 Q 19526.248 1931.4583 19499.791 1931.4583 Q 19473.332 1931.4583 19526.248 1852.0833 Q 19552.707 1746.2499 19579.166 1640.4166 Q 19605.623 1561.0416 19526.248 1561.0416 Q 19446.873 1561.0416 19420.416 1693.3333 Q 19393.957 1799.1666 19367.498 1799.1666 Q 19341.041 1799.1666 19341.041 1693.3333 Q 19367.498 1613.9583 19341.041 1613.9583 Q 19314.582 1640.4166 19314.582 1666.8749 Q 19314.582 1719.7916 19208.748 1693.3333 Q 19102.916 1640.4166 19102.916 1613.9583 z M 22992.291 1481.6666 Q 22992.291 1481.6666 22992.291 1455.2083 Q 22992.291 1455.2083 22992.291 1481.6666 Q 22992.291 1481.6666 22992.291 1481.6666 z M 16986.25 1878.5416 L 16959.791 1799.1666 L 17092.082 1825.6249 Q 17224.375 1852.0833 17224.375 1878.5416 Q 17250.832 1904.9999 17118.541 1957.9165 Q 16959.791 2037.2915 16986.25 2090.2083 Q 17012.707 2169.5833 17145.0 2116.6665 Q 17277.291 2090.2083 17277.291 2116.6665 Q 17277.291 2169.5833 17197.916 2222.5 Q 17118.541 2248.9583 17118.541 2248.9583 L 17118.541 2248.9583 L 17092.082 2328.3333 Q 17065.625 2381.2498 17065.625 2434.1665 Q 17065.625 2487.0833 17039.166 2513.5415 Q 16986.25 2539.9998 16986.25 2566.4583 Q 16986.25 2592.9165 17092.082 2566.4583 Q 17197.916 2539.9998 17224.375 2566.4583 Q 17277.291 2592.9165 17277.291 2725.2083 Q 17277.291 2857.4998 17171.457 3016.2498 Q 17118.541 3201.4583 17171.457 3016.2498 Q 17224.375 2857.4998 17224.375 2831.0415 L 17224.375 2804.5833 L 17224.375 2725.2083 L 17224.375 2645.8333 L 17224.375 2645.8333 L 17224.375 2645.8333 L 17145.0 2645.8333 L 17065.625 2645.8333 L 17065.625 2645.8333 L 17065.625 2645.8333 L 17092.082 2645.8333 L 17092.082 2645.8333 L 17092.082 2672.2915 L 17118.541 2672.2915 L 17118.541 2698.7498 Q 17118.541 2725.2083 17012.707 2751.6665 L 16906.875 2778.1248 L 16880.416 2804.5833 L 16853.957 2831.0415 L 16853.957 2831.0415 L 16853.957 2857.4998 L 16853.957 2857.4998 L 16853.957 2857.4998 L 16827.5 2857.4998 L 16827.5 2857.4998 L 16801.041 2857.4998 L 16748.125 2857.4998 L 16748.125 2857.4998 L 16748.125 2857.4998 L 16721.666 2857.4998 L 16721.666 2857.4998 L 16721.666 2831.0415 L 16695.207 2831.0415 L 16695.207 2804.5833 L 16695.207 2751.6665 L 16721.666 2751.6665 L 16748.125 2751.6665 L 16748.125 2725.2083 L 16748.125 2725.2083 L 16774.582 2725.2083 L 16774.582 2698.7498 L 16853.957 2672.2915 Q 16959.791 2619.3748 16986.25 2460.6248 Q 17012.707 2328.3333 17039.166 2301.875 Q 17065.625 2301.875 17065.625 2275.4165 L 17065.625 2248.9583 L 17065.625 2248.9583 Q 17065.625 2222.5 17012.707 2196.0415 Q 16959.791 2169.5833 16933.332 2116.6665 Q 16906.875 2037.2915 16959.791 2010.8333 Q 17012.707 1957.9165 16986.25 1878.5416 z M 4233.333 2116.6665 L 4259.7915 2116.6665 L 4259.7915 2169.5833 L 4259.7915 2196.0415 L 4233.333 2196.0415 L 4206.875 2196.0415 L 4206.875 2169.5833 Q 4206.875 2143.125 4233.333 2116.6665 z M 21378.332 2275.4165 L 21404.791 2248.9583 L 21404.791 2275.4165 Q 21404.791 2328.3333 21351.873 2328.3333 Q 21325.416 2328.3333 21351.873 2328.3333 Q 21351.873 2301.875 21378.332 2275.4165 z M 21537.082 2328.3333 Q 21537.082 2328.3333 21537.082 2301.875 Q 21563.541 2301.875 21563.541 2328.3333 Q 21563.541 2328.3333 21537.082 2328.3333 z M 22912.916 2328.3333 L 22912.916 2328.3333 L 22912.916 2301.875 Q 22939.373 2301.875 22939.373 2328.3333 L 22939.373 2328.3333 L 22912.916 2328.3333 z M 21589.998 2381.2498 Q 21589.998 2381.2498 21589.998 2354.7915 Q 21616.457 2354.7915 21616.457 2381.2498 Q 21616.457 2381.2498 21589.998 2381.2498 z M 2407.7083 2910.4165 Q 2407.7083 2910.4165 2434.1665 2910.4165 Q 2434.1665 2910.4165 2407.7083 2910.4165 Q 2407.7083 2910.4165 2407.7083 2910.4165 z M 2672.2915 2989.7915 Q 2672.2915 2989.7915 2698.7498 2989.7915 Q 2698.7498 3016.2498 2672.2915 3016.2498 Q 2672.2915 3016.2498 2672.2915 2989.7915 z M 17092.082 3466.0415 Q 17118.541 3360.2083 17118.541 3492.4998 Q 17145.0 3598.3333 17171.457 3598.3333 Q 17197.916 3598.3333 17224.375 3624.7915 Q 17224.375 3651.2498 17171.457 3677.7083 Q 17118.541 3677.7083 17092.082 3730.6248 Q 17065.625 3757.0833 17012.707 3809.9998 Q 16986.25 3809.9998 16933.332 3809.9998 Q 16853.957 3809.9998 16906.875 3730.6248 Q 16933.332 3651.2498 17012.707 3598.3333 Q 17092.082 3571.8748 17092.082 3466.0415 z M 18600.207 3862.9165 L 18653.123 3862.9165 L 18653.123 3809.9998 L 18653.123 3757.0833 L 18626.666 3757.0833 L 18626.666 3757.0833 L 18573.75 3757.0833 Q 18520.832 3757.0833 18494.375 3757.0833 L 18467.916 3757.0833 L 18441.457 3783.5415 L 18415.0 3783.5415 L 18415.0 3757.0833 L 18415.0 3730.6248 L 18494.375 3704.1665 Q 18547.291 3651.2498 18600.207 3598.3333 Q 18626.666 3545.4165 18653.123 3651.2498 Q 18706.041 3730.6248 18679.582 3836.4583 Q 18653.123 3942.2915 18600.207 3968.7498 Q 18547.291 3968.7498 18547.291 3995.208 Q 18547.291 4021.6665 18520.832 4021.6665 Q 18494.375 4048.1248 18441.457 4127.5 Q 18415.0 4233.333 18335.625 4180.4165 Q 18282.707 4180.4165 18388.541 4074.583 Q 18494.375 3995.208 18494.375 3915.833 Q 18494.375 3862.9165 18547.291 3862.9165 Q 18573.75 3862.9165 18600.207 3862.9165 z M 18176.875 4180.4165 L 18150.416 4180.4165 L 18176.875 4153.958 L 18229.791 4153.958 L 18229.791 4180.4165 Q 18229.791 4206.875 18203.332 4206.875 Q 18203.332 4180.4165 18176.875 4180.4165 z M 17541.875 4312.708 Q 17541.875 4286.25 17541.875 4286.25 Q 17541.875 4286.25 17541.875 4286.25 Q 17541.875 4312.708 17541.875 4312.708 z M 9657.291 4921.2495 Q 9657.291 4921.2495 9657.291 4894.7915 Q 9657.291 4894.7915 9657.291 4921.2495 Q 9657.291 4921.2495 9657.291 4921.2495 z M 9604.374 4947.708 Q 9604.374 4921.2495 9604.374 4921.2495 Q 9604.374 4921.2495 9604.374 4921.2495 Q 9604.374 4947.708 9604.374 4947.708 z M 16324.791 5767.9165 L 16324.791 5767.9165 L 16271.874 5767.9165 Q 16218.957 5767.9165 16166.041 5767.9165 L 16139.582 5820.833 L 16113.124 5820.833 L 16086.666 5820.833 L 16086.666 5847.2915 L 16060.207 5847.2915 L 16060.207 5820.833 L 16060.207 5767.9165 L 16086.666 5767.9165 L 16086.666 5767.9165 L 16086.666 5741.458 L 16113.124 5741.458 L 16113.124 5741.458 L 16113.124 5714.9995 L 16113.124 5714.9995 L 16113.124 5714.9995 L 16139.582 5714.9995 L 16139.582 5714.9995 L 16218.957 5635.6245 Q 16271.874 5556.2495 16298.332 5503.333 L 16324.791 5476.8745 L 16324.791 5476.8745 L 16324.791 5450.4165 L 16218.957 5423.958 Q 16113.124 5371.0415 16139.582 5291.6665 Q 16139.582 5185.833 16166.041 5212.2915 Q 16166.041 5212.2915 16166.041 5291.6665 Q 16166.041 5371.0415 16271.874 5397.4995 Q 16351.249 5397.4995 16377.707 5423.958 Q 16377.707 5450.4165 16351.249 5556.2495 Q 16324.791 5635.6245 16351.249 5688.5415 Q 16377.707 5741.458 16377.707 5820.833 Q 16377.707 5926.6665 16324.791 5953.1245 Q 16324.791 5979.583 16298.332 5953.1245 Q 16271.874 5926.6665 16218.957 5900.208 Q 16192.499 5900.208 16192.499 5953.1245 Q 16166.041 6006.0415 16166.041 5953.1245 Q 16166.041 5873.7495 16218.957 5873.7495 Q 16271.874 5873.7495 16324.791 5873.7495 Q 16351.249 5900.208 16351.249 5820.833 Q 16324.791 5767.9165 16324.791 5767.9165 z M 8810.625 5503.333 Q 8810.625 5503.333 8810.625 5503.333 Q 8837.083 5529.7915 8810.625 5503.333 Q 8810.625 5503.333 8810.625 5503.333 z M 1190.6249 5556.2495 Q 1190.6249 5503.333 1217.0833 5556.2495 Q 1217.0833 5582.708 1190.6249 5582.708 Q 1164.1666 5582.708 1190.6249 5556.2495 z M 10636.249 5662.083 Q 10636.249 5662.083 10636.249 5635.6245 Q 10662.708 5635.6245 10662.708 5662.083 Q 10662.708 5662.083 10636.249 5662.083 z M 5556.2495 5847.2915 L 5556.2495 5820.833 L 5582.708 5820.833 L 5609.1665 5820.833 L 5635.6245 5847.2915 L 5662.083 5847.2915 L 5662.083 5873.7495 L 5662.083 5900.208 L 5635.6245 5900.208 Q 5609.1665 5926.6665 5556.2495 5926.6665 L 5503.333 5926.6665 L 5503.333 5873.7495 L 5529.7915 5847.2915 L 5529.7915 5847.2915 L 5529.7915 5873.7495 L 5529.7915 5873.7495 L 5529.7915 5873.7495 L 5556.2495 5847.2915 z M 6244.1665 5847.2915 L 6244.1665 5820.833 L 6270.6245 5820.833 Q 6297.083 5820.833 6297.083 5873.7495 Q 6270.6245 5900.208 6270.6245 5873.7495 L 6270.6245 5847.2915 L 6244.1665 5847.2915 z M 5926.6665 5979.583 Q 5926.6665 5979.583 5926.6665 5953.1245 Q 5953.1245 5953.1245 5953.1245 5979.583 Q 5953.1245 5979.583 5926.6665 5979.583 z M 16853.957 6111.8745 L 16853.957 6085.4165 L 16853.957 6085.4165 L 16853.957 6085.4165 L 16853.957 6085.4165 Q 16853.957 6111.8745 16853.957 6111.8745 z M 13626.041 6323.5415 Q 13626.041 6297.083 13626.041 6297.083 Q 13626.041 6297.083 13626.041 6297.083 Q 13626.041 6323.5415 13626.041 6323.5415 z M 13678.958 6323.5415 Q 13678.958 6297.083 13731.874 6297.083 Q 13811.249 6297.083 13811.249 6323.5415 Q 13811.249 6349.9995 13758.333 6349.9995 Q 13678.958 6349.9995 13678.958 6323.5415 z M 4286.25 6535.208 L 4286.25 6561.6665 L 4259.7915 6561.6665 L 4206.875 6561.6665 L 4206.875 6535.208 L 4206.875 6535.208 L 4233.333 6535.208 L 4233.333 6508.7495 L 4206.875 6508.7495 Q 4153.958 6482.2915 4206.875 6482.2915 Q 4259.7915 6482.2915 4259.7915 6508.7495 Q 4259.7915 6535.208 4286.25 6535.208 z M 15239.999 6508.7495 Q 15239.999 6508.7495 15239.999 6482.2915 Q 15266.458 6482.2915 15266.458 6508.7495 Q 15266.458 6508.7495 15239.999 6508.7495 z M 15001.874 6535.208 Q 14975.416 6508.7495 15001.874 6508.7495 Q 15054.791 6508.7495 15054.791 6535.208 Q 15054.791 6561.6665 15001.874 6535.208 z M 4286.25 6746.8745 L 4233.333 6746.8745 L 4233.333 6693.958 Q 4259.7915 6641.0415 4286.25 6693.958 Q 4339.1665 6720.4165 4286.25 6746.8745 z M 4048.1248 7064.3745 Q 4048.1248 7064.3745 4074.583 7064.3745 Q 4074.583 7090.833 4048.1248 7090.833 L 4048.1248 7090.833 L 4048.1248 7064.3745 z M 767.2916 8572.5 L 714.37494 8572.5 L 714.37494 8546.041 L 714.37494 8546.041 L 767.2916 8519.583 Q 793.74994 8519.583 793.74994 8546.041 Q 793.74994 8572.5 767.2916 8572.5 z" svg:height="91.81041mm" draw:style-name="style-102" svg:viewBox="0.0 0.0 23098.123 9181.041" svg:width="230.98123mm" svg:x="3.439583mm" svg:y="2.6458333mm"/>
          <draw:path svg:d="M 555.625 0.0 L 555.625 0.0 L 555.625 79.37499 Q 582.0833 158.74998 582.0833 132.29166 Q 608.5416 132.29166 608.5416 132.29166 Q 634.99994 132.29166 634.99994 185.20833 L 634.99994 211.66666 L 608.5416 211.66666 Q 582.0833 238.12498 449.79166 317.49997 L 317.49997 396.87497 L 317.49997 423.3333 L 317.49997 423.3333 L 317.49997 449.79166 L 317.49997 476.24997 L 317.49997 502.7083 L 317.49997 502.7083 L 291.04166 502.7083 L 264.5833 502.7083 L 238.12498 502.7083 Q 211.66666 502.7083 211.66666 529.1666 L 211.66666 555.625 L 185.20833 555.625 L 158.74998 555.625 L 105.83333 529.1666 L 79.37499 529.1666 L 79.37499 502.7083 L 52.916664 476.24997 L 52.916664 476.24997 L 52.916664 449.79166 L 26.458332 449.79166 L 0.0 449.79166 L 0.0 423.3333 L 0.0 396.87497 L 26.458332 396.87497 L 26.458332 396.87497 L 26.458332 370.41666 L 52.916664 370.41666 L 52.916664 370.41666 L 52.916664 343.9583 L 52.916664 343.9583 L 52.916664 343.9583 L 52.916664 317.49997 L 52.916664 291.04166 L 132.29166 291.04166 Q 211.66666 291.04166 264.5833 211.66666 Q 343.9583 132.29166 396.87497 105.83333 Q 476.24997 79.37499 476.24997 52.916664 L 476.24997 26.458332 L 502.7083 26.458332 Q 529.1666 0.0 555.625 0.0 z" svg:height="5.5562496mm" draw:style-name="style-103" svg:viewBox="0.0 0.0 634.99994 555.625" svg:width="6.3499994mm" svg:x="105.83333mm" svg:y="166.42291mm"/>
          <draw:path svg:d="M 449.79166 26.458332 L 502.7083 26.458332 L 555.625 26.458332 L 582.0833 26.458332 L 582.0833 52.916664 L 608.5416 52.916664 L 608.5416 105.83333 Q 608.5416 158.74998 608.5416 185.20833 Q 608.5416 185.20833 634.99994 211.66666 L 634.99994 238.12498 L 608.5416 238.12498 Q 582.0833 238.12498 582.0833 211.66666 Q 582.0833 185.20833 396.87497 185.20833 L 238.12498 158.74998 L 132.29166 158.74998 L 26.458332 132.29166 L 26.458332 132.29166 L 26.458332 132.29166 L 0.0 105.83333 L 0.0 79.37499 L 26.458332 52.916664 Q 79.37499 26.458332 79.37499 26.458332 L 79.37499 26.458332 L 79.37499 26.458332 L 79.37499 26.458332 L 105.83333 26.458332 L 105.83333 26.458332 L 132.29166 26.458332 L 158.74998 26.458332 L 158.74998 26.458332 L 185.20833 26.458332 L 185.20833 0.0 Q 211.66666 -26.458332 291.04166 0.0 Q 396.87497 26.458332 449.79166 26.458332 z" svg:height="2.38125mm" draw:style-name="style-104" svg:viewBox="0.0 0.0 634.99994 238.12498" svg:width="6.3499994mm" svg:x="221.45624mm" svg:y="264.8479mm"/>
          <draw:path svg:d="M 26.458332 26.458332 L 26.458332 0.0 L 185.20833 26.458332 Q 370.41666 26.458332 396.87497 52.916664 L 396.87497 52.916664 L 396.87497 52.916664 Q 396.87497 79.37499 396.87497 79.37499 L 423.3333 79.37499 L 423.3333 105.83333 L 423.3333 132.29166 L 449.79166 132.29166 L 502.7083 132.29166 L 502.7083 158.74998 L 502.7083 158.74998 L 529.1666 185.20833 L 529.1666 211.66666 L 449.79166 211.66666 L 396.87497 185.20833 L 370.41666 185.20833 Q 343.9583 185.20833 317.49997 158.74998 Q 291.04166 132.29166 185.20833 105.83333 Q 52.916664 52.916664 52.916664 79.37499 Q 52.916664 105.83333 26.458332 105.83333 L 0.0 105.83333 L 0.0 79.37499 Q 26.458332 52.916664 26.458332 26.458332 z" svg:height="2.1166666mm" draw:style-name="style-105" svg:viewBox="0.0 0.0 529.1666 211.66666" svg:width="5.2916665mm" svg:x="223.5729mm" svg:y="266.4354mm"/>
          <draw:path svg:d="M 0.0 6244.1665 L 0.0 0.0 L 8334.375 0.0 L 16668.75 0.0 L 16668.75 0.0 Q 16668.75 0.0 16721.666 26.458332 Q 16748.125 52.916664 16774.582 105.83333 Q 16774.582 132.29166 16827.5 132.29166 Q 16880.416 132.29166 16880.416 158.74998 Q 16880.416 211.66666 16695.207 211.66666 L 16536.457 238.12498 L 16536.457 264.5833 L 16536.457 291.04166 L 16562.916 291.04166 L 16589.375 264.5833 L 16642.291 291.04166 Q 16721.666 291.04166 16721.666 291.04166 L 16721.666 264.5833 L 16721.666 264.5833 L 16721.666 264.5833 L 16748.125 264.5833 L 16748.125 264.5833 L 16774.582 291.04166 L 16801.041 317.49997 L 16801.041 317.49997 L 16827.5 317.49997 L 16827.5 343.9583 L 16827.5 370.41666 L 16668.75 370.41666 L 16536.457 370.41666 L 16615.832 396.87497 L 16721.666 423.3333 L 16721.666 423.3333 L 16721.666 423.3333 L 16748.125 423.3333 L 16748.125 449.79166 L 16060.207 449.79166 Q 15372.291 423.3333 10794.999 343.9583 L 6191.2495 264.5833 L 3968.7498 211.66666 Q 1746.2499 158.74998 1217.0833 211.66666 Q 687.9166 211.66666 661.4583 264.5833 Q 634.99994 317.49997 634.99994 1217.0833 Q 634.99994 2116.6665 608.5416 2751.6665 Q 582.0833 3386.6665 502.7083 5291.6665 Q 423.3333 7223.1245 396.87497 7540.6245 L 396.87497 7858.1245 L 370.41666 8122.708 Q 370.41666 8387.291 343.9583 8493.125 L 343.9583 8598.958 L 317.49997 9207.5 Q 264.5833 9842.499 211.66666 10715.624 Q 158.74998 11588.749 158.74998 11694.583 Q 158.74998 11826.874 158.74998 12117.916 L 158.74998 12435.416 L 132.29166 12488.333 L 132.29166 12567.708 L 105.83333 12567.708 L 79.37499 12594.166 L 52.916664 12594.166 L 52.916664 12594.166 L 52.916664 12567.708 L 52.916664 12567.708 L 26.458332 12541.249 L 0.0 12514.791 L 0.0 12514.791 L 0.0 12514.791 L 0.0 6244.1665 z" svg:height="125.94166mm" draw:style-name="style-106" svg:viewBox="0.0 0.0 16880.416 12594.166" svg:width="168.80415mm" svg:x="0.0mm" svg:y="0.0mm"/>
          <draw:path svg:d="M 105.83333 26.458332 L 105.83333 0.0 L 132.29166 0.0 L 158.74998 0.0 L 132.29166 105.83333 Q 132.29166 185.20833 185.20833 211.66666 Q 264.5833 211.66666 343.9583 238.12498 L 396.87497 238.12498 L 370.41666 317.49997 Q 343.9583 423.3333 370.41666 449.79166 L 370.41666 476.24997 L 370.41666 476.24997 Q 343.9583 476.24997 343.9583 476.24997 L 343.9583 502.7083 L 343.9583 502.7083 Q 343.9583 502.7083 317.49997 529.1666 L 317.49997 529.1666 L 317.49997 529.1666 Q 291.04166 529.1666 291.04166 529.1666 Q 264.5833 529.1666 238.12498 476.24997 Q 238.12498 423.3333 185.20833 423.3333 L 132.29166 396.87497 L 132.29166 396.87497 Q 158.74998 370.41666 105.83333 370.41666 L 52.916664 370.41666 L 52.916664 317.49997 Q 26.458332 291.04166 52.916664 264.5833 Q 79.37499 264.5833 26.458332 158.74998 L 0.0 79.37499 L 26.458332 52.916664 Q 79.37499 52.916664 79.37499 26.458332 L 79.37499 26.458332 L 105.83333 26.458332 z" svg:height="5.2916665mm" draw:style-name="style-107" svg:viewBox="0.0 0.0 396.87497 529.1666" svg:width="3.9687498mm" svg:x="145.25624mm" svg:y="253.99998mm"/>
          <draw:path svg:d="M 238.12498 0.0 L 264.5833 0.0 L 264.5833 26.458332 L 264.5833 79.37499 L 291.04166 105.83333 L 317.49997 132.29166 L 317.49997 132.29166 L 317.49997 132.29166 L 317.49997 158.74998 Q 317.49997 185.20833 343.9583 343.9583 Q 343.9583 502.7083 264.5833 449.79166 Q 185.20833 396.87497 105.83333 264.5833 L 0.0 132.29166 L 0.0 132.29166 L 0.0 105.83333 L 26.458332 105.83333 L 26.458332 132.29166 L 52.916664 79.37499 Q 52.916664 52.916664 132.29166 26.458332 Q 211.66666 26.458332 238.12498 0.0 z" svg:height="4.497916mm" draw:style-name="style-108" svg:viewBox="0.0 0.0 343.9583 449.79166" svg:width="3.439583mm" svg:x="65.61666mm" svg:y="112.97707mm"/>
          <draw:path svg:d="M 26.458332 26.458332 L 52.916664 0.0 L 52.916664 26.458332 L 52.916664 52.916664 L 105.83333 105.83333 Q 105.83333 158.74998 132.29166 185.20833 L 132.29166 238.12498 L 158.74998 238.12498 Q 185.20833 238.12498 185.20833 264.5833 Q 211.66666 291.04166 211.66666 238.12498 Q 238.12498 185.20833 264.5833 185.20833 Q 317.49997 185.20833 317.49997 211.66666 Q 343.9583 238.12498 370.41666 238.12498 Q 423.3333 238.12498 423.3333 264.5833 L 423.3333 264.5833 L 423.3333 264.5833 Q 396.87497 291.04166 423.3333 291.04166 L 423.3333 291.04166 L 317.49997 423.3333 Q 238.12498 555.625 211.66666 582.0833 Q 158.74998 608.5416 158.74998 608.5416 L 158.74998 608.5416 L 132.29166 608.5416 L 132.29166 608.5416 L 132.29166 634.99994 L 105.83333 634.99994 L 105.83333 634.99994 L 105.83333 661.4583 L 105.83333 661.4583 L 105.83333 661.4583 L 79.37499 661.4583 L 79.37499 661.4583 L 79.37499 687.9166 L 52.916664 687.9166 L 52.916664 687.9166 L 52.916664 714.37494 L 52.916664 714.37494 L 52.916664 714.37494 L 52.916664 714.37494 L 26.458332 714.37494 L 26.458332 740.8333 L 26.458332 740.8333 L 26.458332 740.8333 L 0.0 740.8333 L 0.0 555.625 Q 0.0 396.87497 0.0 238.12498 L 0.0 52.916664 L 0.0 52.916664 L 0.0 52.916664 L 26.458332 26.458332 z" svg:height="7.408333mm" draw:style-name="style-109" svg:viewBox="0.0 0.0 423.3333 740.8333" svg:width="4.233333mm" svg:x="139.7mm" svg:y="132.55624mm"/>
          <draw:path svg:d="M 132.29166 0.0 L 158.74998 0.0 L 158.74998 26.458332 L 158.74998 26.458332 L 158.74998 26.458332 Q 158.74998 52.916664 132.29166 52.916664 L 132.29166 52.916664 L 132.29166 132.29166 L 158.74998 211.66666 L 211.66666 211.66666 Q 291.04166 185.20833 317.49997 185.20833 L 343.9583 185.20833 L 343.9583 211.66666 L 370.41666 238.12498 L 370.41666 264.5833 L 370.41666 291.04166 L 343.9583 317.49997 L 317.49997 343.9583 L 317.49997 343.9583 L 317.49997 343.9583 L 317.49997 370.41666 L 317.49997 370.41666 L 291.04166 370.41666 L 291.04166 396.87497 L 264.5833 396.87497 Q 238.12498 396.87497 185.20833 396.87497 Q 132.29166 396.87497 79.37499 370.41666 L 52.916664 370.41666 L 26.458332 396.87497 L 0.0 423.3333 L 0.0 423.3333 L 0.0 449.79166 L 0.0 449.79166 L 0.0 449.79166 L 0.0 449.79166 Q 0.0 449.79166 0.0 396.87497 L 0.0 343.9583 L 26.458332 343.9583 Q 26.458332 343.9583 52.916664 317.49997 Q 79.37499 291.04166 105.83333 211.66666 Q 105.83333 105.83333 52.916664 105.83333 L 0.0 132.29166 L 52.916664 79.37499 Q 105.83333 52.916664 105.83333 26.458332 Q 105.83333 0.0 132.29166 0.0 z" svg:height="4.497916mm" draw:style-name="style-110" svg:viewBox="0.0 0.0 370.41666 449.79166" svg:width="3.7041664mm" svg:x="171.45mm" svg:y="54.768745mm"/>
          <draw:path svg:d="M 52.916664 52.916664 L 52.916664 0.0 L 1534.5833 0.0 Q 2989.7915 26.458332 3227.9165 26.458332 Q 3492.4998 79.37499 3518.9583 79.37499 Q 3545.4165 105.83333 3545.4165 529.1666 Q 3545.4165 952.49994 3571.8748 978.95825 L 3571.8748 978.95825 L 3571.8748 978.95825 Q 3545.4165 978.95825 3545.4165 1031.875 Q 3492.4998 1058.3333 3413.1248 1084.7916 Q 3333.7498 1084.7916 3333.7498 1005.4166 Q 3307.2915 926.0416 3254.3748 926.0416 Q 3201.4583 926.0416 3201.4583 899.5833 Q 3174.9998 873.12494 3095.6248 873.12494 Q 3016.2498 846.6666 3016.2498 820.2083 Q 3042.7083 767.2916 2963.3333 820.2083 Q 2857.4998 873.12494 2804.5833 873.12494 Q 2778.1248 873.12494 2725.2083 926.0416 Q 2672.2915 978.95825 2645.8333 1005.4166 Q 2645.8333 1058.3333 2698.7498 1058.3333 Q 2725.2083 1058.3333 2725.2083 1084.7916 L 2725.2083 1111.25 L 2698.7498 1111.25 L 2645.8333 1084.7916 L 2645.8333 1084.7916 Q 2645.8333 1084.7916 2619.3748 1084.7916 L 2619.3748 1084.7916 L 2619.3748 1111.25 L 2592.9165 1111.25 L 2592.9165 1111.25 L 2592.9165 1084.7916 L 2592.9165 1084.7916 Q 2592.9165 1084.7916 2566.4583 1084.7916 Q 2539.9998 1084.7916 2487.0833 1084.7916 Q 2407.7083 1084.7916 2407.7083 1031.875 Q 2381.2498 952.49994 2381.2498 978.95825 Q 2381.2498 1005.4166 2354.7915 978.95825 Q 2354.7915 952.49994 2248.9583 952.49994 Q 2143.125 952.49994 2116.6665 873.12494 Q 2116.6665 767.2916 2090.2083 767.2916 Q 2063.75 740.8333 2037.2915 767.2916 Q 2010.8333 767.2916 1984.3749 793.74994 Q 1957.9165 820.2083 1957.9165 793.74994 Q 1957.9165 767.2916 1904.9999 767.2916 Q 1852.0833 740.8333 1852.0833 714.37494 Q 1852.0833 687.9166 1799.1666 767.2916 Q 1746.2499 820.2083 1719.7916 820.2083 L 1666.8749 820.2083 L 1666.8749 873.12494 Q 1693.3333 926.0416 1666.8749 926.0416 L 1666.8749 926.0416 L 1640.4166 926.0416 Q 1587.4999 926.0416 1587.4999 899.5833 Q 1561.0416 873.12494 1534.5833 952.49994 Q 1534.5833 1005.4166 1481.6666 1005.4166 Q 1428.7499 1005.4166 1428.7499 952.49994 Q 1428.7499 899.5833 1296.4583 978.95825 L 1164.1666 1031.875 L 1164.1666 1031.875 L 1164.1666 1031.875 L 1111.25 1058.3333 L 1084.7916 1058.3333 L 1084.7916 1031.875 L 1058.3333 978.95825 L 1058.3333 952.49994 L 1058.3333 926.0416 L 1084.7916 926.0416 Q 1111.25 926.0416 1111.25 873.12494 Q 1084.7916 820.2083 1058.3333 820.2083 Q 1058.3333 793.74994 1084.7916 793.74994 Q 1111.25 767.2916 1111.25 740.8333 Q 1111.25 687.9166 1031.875 661.4583 Q 952.49994 608.5416 952.49994 555.625 Q 952.49994 502.7083 899.5833 502.7083 Q 873.12494 502.7083 793.74994 555.625 Q 740.8333 555.625 661.4583 555.625 Q 582.0833 555.625 582.0833 502.7083 Q 582.0833 476.24997 529.1666 476.24997 Q 476.24997 476.24997 449.79166 423.3333 Q 423.3333 370.41666 423.3333 317.49997 Q 423.3333 291.04166 264.5833 211.66666 L 105.83333 132.29166 L 105.83333 158.74998 L 105.83333 158.74998 L 79.37499 158.74998 L 79.37499 132.29166 L 79.37499 132.29166 L 52.916664 132.29166 L 52.916664 132.29166 L 52.916664 132.29166 L 26.458332 132.29166 Q 0.0 132.29166 0.0 132.29166 Q 0.0 132.29166 26.458332 132.29166 Q 52.916664 105.83333 52.916664 52.916664 z M 1137.7083 740.8333 Q 1137.7083 714.37494 1137.7083 714.37494 Q 1164.1666 714.37494 1164.1666 714.37494 Q 1164.1666 740.8333 1137.7083 740.8333 z M 3095.6248 740.8333 Q 3122.0833 740.8333 3122.0833 767.2916 Q 3095.6248 820.2083 3069.1665 767.2916 Q 3069.1665 740.8333 3095.6248 740.8333 z M 2248.9583 873.12494 Q 2248.9583 846.6666 2275.4165 873.12494 Q 2328.3333 873.12494 2275.4165 899.5833 Q 2248.9583 899.5833 2248.9583 873.12494 z" svg:height="11.112499mm" draw:style-name="style-111" svg:viewBox="0.0 0.0 3571.8748 1111.25" svg:width="35.71875mm" svg:x="216.42915mm" svg:y="5.027083mm"/>
          <draw:path svg:d="M 211.66666 0.0 L 264.5833 0.0 L 264.5833 0.0 L 264.5833 0.0 L 264.5833 105.83333 L 264.5833 185.20833 L 264.5833 238.12498 L 264.5833 291.04166 L 238.12498 291.04166 L 238.12498 317.49997 L 158.74998 317.49997 L 79.37499 317.49997 L 79.37499 291.04166 L 52.916664 291.04166 L 52.916664 264.5833 Q 52.916664 238.12498 26.458332 211.66666 L 0.0 211.66666 L 0.0 185.20833 Q 0.0 158.74998 26.458332 132.29166 Q 52.916664 132.29166 79.37499 105.83333 L 79.37499 79.37499 L 105.83333 26.458332 Q 132.29166 0.0 211.66666 0.0 z" svg:height="3.1749997mm" draw:style-name="style-112" svg:viewBox="0.0 0.0 264.5833 317.49997" svg:width="2.6458333mm" svg:x="107.95mm" svg:y="8.466666mm"/>
          <draw:path svg:d="M 105.83333 79.37499 L 105.83333 0.0 L 105.83333 0.0 L 105.83333 0.0 L 132.29166 26.458332 L 158.74998 52.916664 L 158.74998 52.916664 L 158.74998 26.458332 L 185.20833 26.458332 L 211.66666 26.458332 L 238.12498 79.37499 Q 264.5833 158.74998 264.5833 132.29166 Q 264.5833 105.83333 291.04166 132.29166 Q 317.49997 158.74998 317.49997 158.74998 L 317.49997 158.74998 L 317.49997 238.12498 Q 317.49997 291.04166 291.04166 317.49997 L 264.5833 343.9583 L 264.5833 370.41666 L 264.5833 396.87497 L 264.5833 396.87497 Q 238.12498 396.87497 185.20833 396.87497 Q 132.29166 423.3333 132.29166 396.87497 L 132.29166 370.41666 L 105.83333 370.41666 Q 52.916664 343.9583 26.458332 343.9583 L 0.0 343.9583 L 0.0 291.04166 Q 0.0 238.12498 26.458332 238.12498 Q 52.916664 238.12498 52.916664 185.20833 Q 52.916664 132.29166 79.37499 132.29166 Q 105.83333 132.29166 105.83333 79.37499 z" svg:height="3.9687498mm" draw:style-name="style-113" svg:viewBox="0.0 0.0 317.49997 396.87497" svg:width="3.1749997mm" svg:x="64.55833mm" svg:y="152.1354mm"/>
          <draw:path svg:d="M 264.5833 26.458332 L 291.04166 26.458332 L 291.04166 26.458332 L 291.04166 52.916664 L 317.49997 52.916664 Q 343.9583 52.916664 343.9583 26.458332 L 343.9583 0.0 L 396.87497 0.0 L 449.79166 0.0 L 449.79166 52.916664 L 476.24997 79.37499 L 476.24997 79.37499 L 476.24997 105.83333 L 476.24997 105.83333 L 476.24997 105.83333 L 502.7083 105.83333 L 502.7083 105.83333 L 529.1666 185.20833 Q 529.1666 264.5833 582.0833 264.5833 Q 608.5416 264.5833 608.5416 291.04166 L 608.5416 291.04166 L 529.1666 291.04166 Q 476.24997 264.5833 449.79166 264.5833 Q 423.3333 264.5833 423.3333 291.04166 Q 423.3333 317.49997 291.04166 317.49997 L 158.74998 343.9583 L 132.29166 343.9583 L 132.29166 317.49997 L 132.29166 317.49997 L 105.83333 317.49997 L 105.83333 317.49997 L 105.83333 317.49997 L 105.83333 343.9583 L 105.83333 343.9583 L 79.37499 343.9583 L 79.37499 317.49997 L 79.37499 317.49997 L 52.916664 317.49997 L 52.916664 264.5833 L 52.916664 238.12498 L 26.458332 238.12498 L 26.458332 211.66666 L 26.458332 211.66666 L 0.0 211.66666 L 0.0 211.66666 L 0.0 211.66666 L 26.458332 185.20833 Q 52.916664 185.20833 52.916664 105.83333 L 52.916664 52.916664 L 52.916664 52.916664 L 52.916664 52.916664 L 105.83333 26.458332 Q 185.20833 0.0 211.66666 0.0 Q 238.12498 0.0 264.5833 26.458332 z" svg:height="3.439583mm" draw:style-name="style-114" svg:viewBox="0.0 0.0 608.5416 343.9583" svg:width="6.0854163mm" svg:x="157.16249mm" svg:y="105.30416mm"/>
          <draw:path svg:d="M 52.916664 26.458332 L 79.37499 26.458332 L 132.29166 0.0 Q 185.20833 0.0 185.20833 79.37499 Q 185.20833 185.20833 238.12498 158.74998 Q 264.5833 158.74998 291.04166 132.29166 Q 291.04166 105.83333 317.49997 105.83333 Q 343.9583 105.83333 317.49997 158.74998 Q 317.49997 211.66666 370.41666 211.66666 Q 396.87497 238.12498 423.3333 238.12498 L 449.79166 238.12498 L 449.79166 291.04166 L 449.79166 317.49997 L 502.7083 291.04166 Q 555.625 291.04166 555.625 370.41666 Q 555.625 449.79166 687.9166 423.3333 Q 793.74994 396.87497 793.74994 423.3333 Q 793.74994 449.79166 767.2916 449.79166 L 767.2916 449.79166 L 740.8333 502.7083 Q 740.8333 555.625 714.37494 555.625 Q 687.9166 582.0833 687.9166 582.0833 L 687.9166 608.5416 L 687.9166 608.5416 L 687.9166 608.5416 L 714.37494 608.5416 L 714.37494 608.5416 L 793.74994 608.5416 Q 846.6666 582.0833 873.12494 608.5416 Q 899.5833 661.4583 926.0416 661.4583 Q 952.49994 687.9166 899.5833 714.37494 Q 899.5833 740.8333 899.5833 767.2916 L 899.5833 793.74994 L 899.5833 793.74994 L 899.5833 820.2083 L 899.5833 820.2083 L 926.0416 820.2083 L 952.49994 793.74994 L 978.95825 793.74994 L 978.95825 820.2083 L 978.95825 820.2083 L 978.95825 820.2083 L 978.95825 820.2083 L 978.95825 846.6666 L 952.49994 846.6666 L 952.49994 846.6666 L 952.49994 873.12494 L 952.49994 873.12494 L 952.49994 873.12494 L 952.49994 899.5833 L 952.49994 926.0416 L 952.49994 926.0416 L 952.49994 926.0416 L 926.0416 952.49994 L 899.5833 978.95825 L 899.5833 978.95825 L 899.5833 978.95825 L 846.6666 978.95825 L 820.2083 978.95825 L 793.74994 978.95825 L 767.2916 978.95825 L 740.8333 978.95825 L 714.37494 978.95825 L 687.9166 952.49994 L 661.4583 926.0416 L 661.4583 926.0416 L 634.99994 926.0416 L 634.99994 846.6666 L 634.99994 767.2916 L 661.4583 767.2916 L 661.4583 767.2916 L 661.4583 740.8333 L 687.9166 740.8333 L 687.9166 714.37494 L 687.9166 687.9166 L 661.4583 687.9166 L 661.4583 661.4583 L 661.4583 661.4583 L 634.99994 661.4583 L 634.99994 661.4583 L 634.99994 661.4583 L 634.99994 661.4583 L 634.99994 634.99994 L 608.5416 634.99994 L 608.5416 608.5416 L 608.5416 608.5416 L 582.0833 608.5416 L 582.0833 582.0833 L 582.0833 555.625 L 555.625 555.625 L 555.625 555.625 L 555.625 529.1666 L 529.1666 529.1666 L 529.1666 529.1666 Q 529.1666 502.7083 476.24997 449.79166 Q 423.3333 396.87497 264.5833 291.04166 L 79.37499 185.20833 L 52.916664 185.20833 Q 26.458332 185.20833 0.0 158.74998 L 0.0 158.74998 L 0.0 132.29166 L 0.0 132.29166 L 26.458332 132.29166 L 26.458332 132.29166 L 26.458332 105.83333 L 52.916664 105.83333 L 52.916664 79.37499 L 52.916664 26.458332 L 52.916664 26.458332 z" svg:height="9.789583mm" draw:style-name="style-115" svg:viewBox="0.0 0.0 978.95825 978.95825" svg:width="9.789583mm" svg:x="107.42083mm" svg:y="175.41875mm"/>
          <draw:path svg:d="M 317.49997 105.83333 L 317.49997 105.83333 L 317.49997 132.29166 Q 291.04166 158.74998 291.04166 105.83333 Q 238.12498 26.458332 185.20833 79.37499 Q 132.29166 132.29166 132.29166 211.66666 L 132.29166 317.49997 L 132.29166 317.49997 L 132.29166 317.49997 L 158.74998 317.49997 Q 185.20833 317.49997 185.20833 317.49997 L 185.20833 317.49997 L 185.20833 317.49997 Q 185.20833 317.49997 158.74998 343.9583 Q 132.29166 343.9583 132.29166 370.41666 Q 105.83333 423.3333 79.37499 343.9583 Q 79.37499 291.04166 52.916664 264.5833 Q 26.458332 264.5833 26.458332 291.04166 Q 26.458332 317.49997 0.0 317.49997 Q -26.458332 317.49997 0.0 211.66666 Q 26.458332 79.37499 52.916664 79.37499 Q 79.37499 52.916664 79.37499 52.916664 L 52.916664 52.916664 L 26.458332 26.458332 L 0.0 0.0 L 79.37499 0.0 L 132.29166 0.0 L 132.29166 26.458332 Q 158.74998 52.916664 238.12498 0.0 Q 317.49997 -52.916664 317.49997 26.458332 Q 291.04166 105.83333 317.49997 105.83333 z" svg:height="3.7041664mm" draw:style-name="style-116" svg:viewBox="0.0 0.0 317.49997 370.41666" svg:width="3.1749997mm" svg:x="229.39374mm" svg:y="72.49583mm"/>
          <draw:path svg:d="M 343.9583 52.916664 L 317.49997 0.0 L 343.9583 26.458332 Q 396.87497 26.458332 396.87497 52.916664 Q 396.87497 79.37499 423.3333 79.37499 L 449.79166 79.37499 L 449.79166 132.29166 L 449.79166 158.74998 L 476.24997 132.29166 Q 502.7083 79.37499 529.1666 79.37499 L 555.625 79.37499 L 529.1666 132.29166 Q 502.7083 211.66666 582.0833 370.41666 Q 661.4583 529.1666 555.625 661.4583 Q 449.79166 767.2916 449.79166 767.2916 L 449.79166 767.2916 L 449.79166 767.2916 Q 449.79166 767.2916 423.3333 740.8333 Q 423.3333 714.37494 396.87497 714.37494 Q 370.41666 714.37494 343.9583 687.9166 Q 343.9583 661.4583 291.04166 661.4583 Q 264.5833 661.4583 238.12498 714.37494 Q 238.12498 767.2916 211.66666 740.8333 Q 211.66666 714.37494 185.20833 714.37494 L 158.74998 714.37494 L 158.74998 661.4583 Q 132.29166 634.99994 132.29166 582.0833 L 79.37499 529.1666 L 79.37499 502.7083 L 79.37499 476.24997 L 52.916664 502.7083 L 26.458332 529.1666 L 26.458332 529.1666 L 26.458332 529.1666 L 26.458332 502.7083 L 26.458332 502.7083 L 0.0 502.7083 L 0.0 502.7083 L 0.0 449.79166 L 26.458332 423.3333 L 26.458332 396.87497 L 26.458332 370.41666 L 105.83333 343.9583 Q 185.20833 291.04166 185.20833 291.04166 L 185.20833 291.04166 L 211.66666 291.04166 L 238.12498 291.04166 L 264.5833 264.5833 L 291.04166 238.12498 L 291.04166 238.12498 L 291.04166 238.12498 L 317.49997 238.12498 L 317.49997 238.12498 L 343.9583 211.66666 L 370.41666 185.20833 L 370.41666 185.20833 L 396.87497 185.20833 L 396.87497 132.29166 L 396.87497 105.83333 L 370.41666 105.83333 Q 370.41666 79.37499 343.9583 52.916664 z" svg:height="7.6729164mm" draw:style-name="style-117" svg:viewBox="0.0 0.0 582.0833 767.2916" svg:width="5.820833mm" svg:x="139.43541mm" svg:y="127.79375mm"/>
          <draw:path svg:d="M 634.99994 0.0 L 687.9166 0.0 L 687.9166 0.0 L 687.9166 0.0 L 714.37494 0.0 L 714.37494 26.458332 L 740.8333 26.458332 L 793.74994 26.458332 L 793.74994 52.916664 L 793.74994 79.37499 L 873.12494 105.83333 Q 952.49994 132.29166 1031.875 185.20833 Q 1111.25 238.12498 1084.7916 291.04166 Q 1084.7916 317.49997 1111.25 343.9583 Q 1164.1666 343.9583 1137.7083 370.41666 Q 1137.7083 396.87497 1111.25 396.87497 L 1084.7916 396.87497 L 1164.1666 396.87497 Q 1243.5416 396.87497 1269.9999 396.87497 Q 1322.9166 343.9583 1322.9166 343.9583 L 1322.9166 343.9583 L 1349.3749 343.9583 L 1349.3749 343.9583 L 1349.3749 370.41666 L 1375.8333 370.41666 L 1375.8333 423.3333 L 1375.8333 476.24997 L 1428.7499 476.24997 L 1481.6666 502.7083 L 1481.6666 502.7083 L 1508.1249 502.7083 L 1508.1249 502.7083 L 1508.1249 502.7083 L 1481.6666 529.1666 L 1455.2083 529.1666 L 1428.7499 529.1666 L 1428.7499 529.1666 L 1428.7499 529.1666 L 1428.7499 529.1666 L 1402.2916 555.625 L 1402.2916 555.625 L 1402.2916 555.625 L 1375.8333 555.625 L 1375.8333 555.625 Q 1375.8333 555.625 1084.7916 740.8333 Q 793.74994 926.0416 793.74994 873.12494 Q 767.2916 820.2083 740.8333 820.2083 Q 687.9166 820.2083 634.99994 767.2916 Q 555.625 767.2916 423.3333 767.2916 Q 317.49997 767.2916 158.74998 661.4583 L 26.458332 555.625 L 26.458332 529.1666 L 0.0 529.1666 L 0.0 502.7083 L 0.0 476.24997 L 26.458332 476.24997 L 26.458332 449.79166 L 26.458332 449.79166 L 0.0 449.79166 L 0.0 449.79166 L 0.0 449.79166 L 0.0 423.3333 L 0.0 423.3333 L 26.458332 423.3333 L 26.458332 396.87497 L 26.458332 396.87497 L 52.916664 396.87497 L 52.916664 317.49997 L 52.916664 238.12498 L 264.5833 185.20833 Q 476.24997 132.29166 529.1666 79.37499 Q 608.5416 26.458332 634.99994 0.0 z" svg:height="8.73125mm" draw:style-name="style-118" svg:viewBox="0.0 0.0 1508.1249 873.12494" svg:width="15.081249mm" svg:x="198.96666mm" svg:y="249.50208mm"/>
          <draw:path svg:d="M 132.29166 26.458332 Q 132.29166 -26.458332 158.74998 0.0 Q 185.20833 0.0 185.20833 52.916664 Q 158.74998 105.83333 79.37499 185.20833 Q 26.458332 238.12498 26.458332 264.5833 Q 26.458332 317.49997 132.29166 291.04166 Q 264.5833 264.5833 264.5833 317.49997 Q 264.5833 370.41666 158.74998 396.87497 Q 52.916664 423.3333 0.0 343.9583 Q -26.458332 264.5833 26.458332 158.74998 Q 132.29166 79.37499 132.29166 26.458332 z" svg:height="3.9687498mm" draw:style-name="style-119" svg:viewBox="0.0 0.0 264.5833 396.87497" svg:width="2.6458333mm" svg:x="239.97707mm" svg:y="50.799995mm"/>
          <draw:path svg:d="M 0.0 0.0 L 0.0 0.0 L 158.74998 52.916664 Q 317.49997 105.83333 396.87497 105.83333 L 449.79166 105.83333 L 449.79166 132.29166 L 449.79166 158.74998 L 423.3333 158.74998 Q 396.87497 158.74998 396.87497 317.49997 Q 396.87497 449.79166 370.41666 476.24997 Q 370.41666 529.1666 343.9583 529.1666 Q 317.49997 529.1666 291.04166 502.7083 Q 291.04166 476.24997 291.04166 529.1666 Q 291.04166 582.0833 291.04166 634.99994 L 291.04166 687.9166 L 238.12498 714.37494 Q 185.20833 740.8333 185.20833 793.74994 L 185.20833 873.12494 L 132.29166 873.12494 L 105.83333 846.6666 L 105.83333 846.6666 L 79.37499 846.6666 L 79.37499 793.74994 L 79.37499 767.2916 L 52.916664 740.8333 L 26.458332 714.37494 L 26.458332 714.37494 L 26.458332 687.9166 L 26.458332 687.9166 L 26.458332 687.9166 L 0.0 687.9166 L 0.0 687.9166 L 26.458332 661.4583 Q 52.916664 661.4583 79.37499 529.1666 Q 105.83333 396.87497 79.37499 370.41666 L 52.916664 370.41666 L 52.916664 370.41666 Q 79.37499 343.9583 52.916664 211.66666 L 52.916664 79.37499 L 52.916664 52.916664 Q 26.458332 52.916664 26.458332 52.916664 L 26.458332 52.916664 L 26.458332 52.916664 Q 26.458332 26.458332 0.0 26.458332 L 0.0 26.458332 L 0.0 0.0 z" svg:height="8.73125mm" draw:style-name="style-120" svg:viewBox="0.0 0.0 449.79166 873.12494" svg:width="4.497916mm" svg:x="70.11458mm" svg:y="152.92915mm"/>
          <draw:path svg:d="M 926.0416 52.916664 L 926.0416 79.37499 L 899.5833 79.37499 L 873.12494 79.37499 L 873.12494 79.37499 Q 846.6666 52.916664 820.2083 79.37499 L 820.2083 79.37499 L 820.2083 79.37499 Q 820.2083 105.83333 608.5416 158.74998 Q 423.3333 211.66666 264.5833 211.66666 L 105.83333 264.5833 L 79.37499 238.12498 L 26.458332 211.66666 L 26.458332 211.66666 L 26.458332 211.66666 L 0.0 211.66666 L 0.0 211.66666 L 0.0 185.20833 L 0.0 185.20833 L 105.83333 185.20833 L 211.66666 158.74998 L 211.66666 158.74998 L 238.12498 158.74998 L 238.12498 158.74998 Q 238.12498 158.74998 343.9583 105.83333 Q 449.79166 105.83333 502.7083 52.916664 L 555.625 0.0 L 555.625 0.0 L 582.0833 0.0 L 740.8333 0.0 Q 899.5833 52.916664 899.5833 52.916664 Q 926.0416 52.916664 926.0416 52.916664 z" svg:height="2.6458333mm" draw:style-name="style-121" svg:viewBox="0.0 0.0 926.0416 264.5833" svg:width="9.260416mm" svg:x="20.902082mm" svg:y="80.962494mm"/>
          <draw:path svg:d="M 687.9166 0.0 L 714.37494 0.0 L 740.8333 52.916664 Q 740.8333 105.83333 740.8333 158.74998 Q 740.8333 238.12498 793.74994 317.49997 Q 820.2083 423.3333 846.6666 449.79166 Q 846.6666 502.7083 846.6666 529.1666 Q 846.6666 555.625 899.5833 555.625 L 952.49994 582.0833 L 899.5833 582.0833 L 846.6666 582.0833 L 846.6666 608.5416 L 846.6666 608.5416 L 873.12494 634.99994 L 873.12494 634.99994 L 873.12494 634.99994 L 846.6666 661.4583 L 846.6666 661.4583 L 846.6666 661.4583 L 846.6666 661.4583 L 820.2083 634.99994 L 793.74994 634.99994 L 740.8333 634.99994 L 740.8333 634.99994 Q 714.37494 634.99994 634.99994 634.99994 Q 555.625 634.99994 529.1666 608.5416 Q 529.1666 555.625 502.7083 555.625 L 476.24997 555.625 L 449.79166 555.625 Q 423.3333 529.1666 343.9583 502.7083 Q 264.5833 476.24997 264.5833 449.79166 Q 291.04166 423.3333 211.66666 370.41666 L 105.83333 317.49997 L 52.916664 317.49997 L 26.458332 317.49997 L 26.458332 343.9583 L 0.0 343.9583 L 0.0 317.49997 L 0.0 291.04166 L 26.458332 291.04166 L 26.458332 291.04166 L 52.916664 291.04166 L 79.37499 291.04166 L 79.37499 264.5833 L 105.83333 238.12498 L 105.83333 238.12498 L 105.83333 211.66666 L 158.74998 211.66666 Q 211.66666 185.20833 185.20833 158.74998 Q 185.20833 132.29166 211.66666 132.29166 Q 238.12498 132.29166 264.5833 79.37499 Q 317.49997 52.916664 423.3333 52.916664 Q 502.7083 105.83333 582.0833 52.916664 Q 687.9166 0.0 687.9166 0.0 z M 132.29166 264.5833 L 158.74998 264.5833 L 158.74998 264.5833 L 158.74998 264.5833 L 158.74998 264.5833 Q 132.29166 264.5833 132.29166 264.5833 z" svg:height="6.614583mm" draw:style-name="style-122" svg:viewBox="0.0 0.0 952.49994 661.4583" svg:width="9.525mm" svg:x="110.595825mm" svg:y="110.595825mm"/>
          <draw:path svg:d="M 8149.166 476.24997 L 8122.708 476.24997 L 8122.708 476.24997 L 8122.708 502.7083 L 8122.708 502.7083 L 8122.708 502.7083 L 8096.2495 502.7083 L 8096.2495 502.7083 L 8069.791 529.1666 L 8043.333 555.625 L 8043.333 555.625 L 8069.791 555.625 L 8069.791 555.625 L 8069.791 582.0833 L 8043.333 582.0833 L 8043.333 608.5416 L 8043.333 608.5416 L 8016.8745 608.5416 L 8016.8745 608.5416 Q 8016.8745 608.5416 7990.416 582.0833 Q 7963.958 582.0833 7963.958 608.5416 Q 7963.958 634.99994 7911.041 634.99994 Q 7858.1245 608.5416 7752.291 634.99994 Q 7646.458 661.4583 7672.9165 661.4583 Q 7699.3745 687.9166 7646.458 714.37494 Q 7593.5415 740.8333 7514.1665 767.2916 Q 7434.7915 820.2083 7434.7915 767.2916 Q 7434.7915 714.37494 7355.4165 714.37494 L 7276.0415 714.37494 L 7276.0415 740.8333 L 7276.0415 740.8333 L 7302.4995 740.8333 L 7302.4995 767.2916 L 7302.4995 767.2916 L 7328.958 767.2916 L 7328.958 767.2916 L 7328.958 767.2916 L 7328.958 740.8333 L 7328.958 740.8333 L 7355.4165 767.2916 L 7355.4165 793.74994 L 7328.958 793.74994 L 7302.4995 820.2083 L 7328.958 820.2083 Q 7381.8745 873.12494 7355.4165 873.12494 Q 7328.958 899.5833 7355.4165 899.5833 L 7355.4165 926.0416 L 7355.4165 926.0416 L 7381.8745 926.0416 L 7381.8745 926.0416 L 7381.8745 926.0416 L 7381.8745 899.5833 L 7381.8745 899.5833 L 7434.7915 926.0416 Q 7461.2495 926.0416 7461.2495 899.5833 Q 7461.2495 873.12494 7434.7915 873.12494 Q 7408.333 873.12494 7461.2495 873.12494 Q 7540.6245 899.5833 7540.6245 926.0416 Q 7567.083 926.0416 7567.083 899.5833 Q 7567.083 873.12494 7593.5415 873.12494 Q 7619.9995 873.12494 7646.458 952.49994 Q 7646.458 1031.875 7752.291 1058.3333 Q 7858.1245 1084.7916 7858.1245 1058.3333 Q 7858.1245 1031.875 7884.583 1031.875 Q 7911.041 1031.875 7911.041 1084.7916 Q 7911.041 1111.25 7937.4995 1111.25 Q 7963.958 1111.25 7963.958 1137.7083 Q 7963.958 1164.1666 8016.8745 1137.7083 Q 8096.2495 1137.7083 8175.6245 1111.25 Q 8228.541 1084.7916 8360.833 1111.25 Q 8493.125 1137.7083 8519.583 1137.7083 Q 8546.041 1137.7083 8572.5 1111.25 Q 8572.5 1084.7916 8598.958 1084.7916 Q 8651.875 1111.25 8651.875 1084.7916 Q 8651.875 1058.3333 8678.333 1058.3333 Q 8704.791 1058.3333 8704.791 1084.7916 Q 8704.791 1137.7083 8731.25 1084.7916 Q 8757.708 1031.875 8890.0 1084.7916 Q 9022.291 1137.7083 9048.75 1164.1666 Q 9075.208 1190.6249 9075.208 1164.1666 Q 9101.666 1137.7083 9128.125 1164.1666 Q 9181.041 1164.1666 9181.041 1190.6249 Q 9181.041 1217.0833 9154.583 1243.5416 Q 9128.125 1243.5416 9233.958 1243.5416 Q 9339.791 1243.5416 9366.249 1269.9999 Q 9392.708 1296.4583 9445.624 1322.9166 Q 9524.999 1349.3749 9551.458 1375.8333 Q 9577.916 1402.2916 9630.833 1402.2916 Q 9657.291 1402.2916 9683.749 1375.8333 Q 9683.749 1349.3749 9736.666 1322.9166 Q 9763.124 1296.4583 9789.583 1322.9166 Q 9816.041 1349.3749 9868.958 1349.3749 Q 9921.874 1349.3749 10080.624 1375.8333 Q 10239.374 1375.8333 10239.374 1428.7499 Q 10212.916 1455.2083 10371.666 1481.6666 Q 10530.416 1508.1249 10530.416 1534.5833 Q 10530.416 1561.0416 10477.499 1561.0416 Q 10424.583 1561.0416 10398.124 1561.0416 Q 10398.124 1587.4999 10398.124 1613.9583 Q 10398.124 1640.4166 10451.041 1640.4166 Q 10503.958 1640.4166 10556.874 1719.7916 Q 10583.333 1825.6249 10556.874 1825.6249 Q 10556.874 1852.0833 10556.874 1904.9999 Q 10556.874 1931.4583 10609.791 1957.9165 Q 10636.249 1957.9165 10636.249 2010.8333 L 10609.791 2063.75 L 10636.249 2116.6665 Q 10662.708 2196.0415 10609.791 2196.0415 Q 10530.416 2248.9583 10556.874 2248.9583 Q 10609.791 2248.9583 10609.791 2275.4165 L 10609.791 2301.875 L 10583.333 2328.3333 L 10583.333 2354.7915 L 10609.791 2354.7915 L 10662.708 2354.7915 L 10662.708 2407.7083 L 10662.708 2460.6248 L 10715.624 2460.6248 L 10742.083 2460.6248 L 10742.083 2487.0833 L 10768.541 2487.0833 L 10768.541 2434.1665 L 10768.541 2381.2498 L 10794.999 2381.2498 L 10794.999 2354.7915 L 10794.999 2354.7915 L 10821.458 2354.7915 L 10821.458 2328.3333 L 10821.458 2301.875 L 10794.999 2301.875 Q 10768.541 2301.875 10768.541 2248.9583 Q 10768.541 2222.5 10794.999 2222.5 Q 10821.458 2222.5 10821.458 2169.5833 Q 10821.458 2116.6665 10794.999 2090.2083 Q 10768.541 2063.75 10768.541 2010.8333 Q 10794.999 1957.9165 10768.541 1957.9165 Q 10742.083 1957.9165 10742.083 1878.5416 L 10768.541 1799.1666 L 10742.083 1799.1666 L 10742.083 1772.7083 L 10768.541 1772.7083 L 10821.458 1772.7083 L 10874.374 1772.7083 L 10927.291 1772.7083 L 10927.291 1772.7083 L 10927.291 1772.7083 L 10953.749 1772.7083 L 10953.749 1772.7083 L 10953.749 1746.2499 L 10980.208 1746.2499 L 10980.208 1746.2499 L 10980.208 1719.7916 L 11033.124 1746.2499 Q 11086.041 1772.7083 11112.499 1852.0833 Q 11112.499 1931.4583 11218.333 1931.4583 Q 11324.166 1931.4583 11350.624 1904.9999 Q 11350.624 1878.5416 11456.458 1878.5416 Q 11535.833 1878.5416 11509.374 1825.6249 Q 11509.374 1772.7083 11535.833 1772.7083 Q 11562.291 1772.7083 11562.291 1799.1666 Q 11562.291 1825.6249 11615.208 1825.6249 Q 11641.666 1825.6249 11641.666 1852.0833 Q 11668.124 1878.5416 11668.124 1852.0833 Q 11694.583 1825.6249 11747.499 1799.1666 Q 11773.958 1799.1666 11747.499 1772.7083 Q 11694.583 1719.7916 11826.874 1719.7916 Q 11985.624 1719.7916 11985.624 1719.7916 Q 11959.166 1719.7916 11985.624 1693.3333 Q 12038.541 1693.3333 12038.541 1719.7916 Q 12064.999 1719.7916 12091.458 1719.7916 Q 12117.916 1666.8749 12091.458 1666.8749 Q 12064.999 1666.8749 12091.458 1640.4166 Q 12144.374 1640.4166 12144.374 1613.9583 Q 12144.374 1587.4999 12197.291 1587.4999 Q 12250.208 1587.4999 12250.208 1561.0416 Q 12250.208 1534.5833 12276.666 1508.1249 Q 12303.124 1508.1249 12303.124 1455.2083 Q 12250.208 1428.7499 12250.208 1402.2916 L 12250.208 1349.3749 L 12276.666 1349.3749 L 12303.124 1349.3749 L 12303.124 1375.8333 L 12303.124 1375.8333 L 12329.583 1349.3749 Q 12356.041 1349.3749 12435.416 1349.3749 Q 12514.791 1402.2916 12514.791 1375.8333 Q 12514.791 1375.8333 12541.249 1349.3749 L 12567.708 1296.4583 L 12567.708 1296.4583 L 12567.708 1296.4583 L 12567.708 1269.9999 L 12567.708 1269.9999 L 12594.166 1269.9999 L 12594.166 1243.5416 L 12594.166 1243.5416 L 12620.624 1243.5416 L 12620.624 1243.5416 L 12620.624 1243.5416 L 12620.624 1269.9999 L 12620.624 1269.9999 L 12647.083 1269.9999 L 12647.083 1296.4583 L 12620.624 1296.4583 L 12594.166 1296.4583 L 12594.166 1322.9166 L 12594.166 1349.3749 L 12620.624 1349.3749 L 12647.083 1349.3749 L 12647.083 1375.8333 L 12673.541 1375.8333 L 12673.541 1402.2916 Q 12673.541 1428.7499 12673.541 1455.2083 Q 12673.541 1508.1249 12647.083 1508.1249 Q 12620.624 1508.1249 12620.624 1481.6666 Q 12620.624 1455.2083 12594.166 1508.1249 L 12567.708 1534.5833 L 12594.166 1534.5833 L 12620.624 1561.0416 L 12647.083 1561.0416 Q 12673.541 1587.4999 12779.374 1719.7916 Q 12885.208 1825.6249 12911.666 1825.6249 L 12911.666 1825.6249 L 12911.666 1852.0833 L 12938.124 1852.0833 L 12938.124 1852.0833 L 12938.124 1878.5416 L 12938.124 1878.5416 L 12964.583 1878.5416 L 12991.041 1878.5416 Q 13043.958 1904.9999 12991.041 1984.3749 Q 12991.041 2063.75 12964.583 2248.9583 Q 12964.583 2407.7083 12832.291 2487.0833 Q 12726.458 2566.4583 12726.458 2566.4583 L 12726.458 2566.4583 L 12699.999 2566.4583 L 12699.999 2566.4583 L 12699.999 2592.9165 L 12673.541 2592.9165 L 12673.541 2592.9165 L 12673.541 2619.3748 L 12673.541 2619.3748 L 12673.541 2619.3748 L 12673.541 2672.2915 L 12673.541 2725.2083 L 12673.541 2725.2083 L 12673.541 2725.2083 L 12673.541 2778.1248 Q 12673.541 2804.5833 12673.541 2831.0415 L 12673.541 2883.9583 L 12673.541 2936.8748 L 12673.541 2989.7915 L 12673.541 3016.2498 L 12673.541 3042.7083 L 12673.541 3042.7083 L 12673.541 3042.7083 L 12673.541 3069.1665 L 12673.541 3069.1665 L 12647.083 2936.8748 Q 12620.624 2831.0415 12567.708 2831.0415 Q 12488.333 2831.0415 12461.874 2804.5833 Q 12435.416 2778.1248 12408.958 2804.5833 Q 12408.958 2831.0415 12382.499 2831.0415 Q 12356.041 2857.4998 12356.041 2831.0415 Q 12356.041 2804.5833 12276.666 2831.0415 Q 12197.291 2831.0415 12170.833 2910.4165 Q 12144.374 2989.7915 12064.999 2989.7915 L 12012.083 2989.7915 L 12038.541 3016.2498 Q 12064.999 3042.7083 12091.458 3042.7083 Q 12117.916 3042.7083 12117.916 3095.6248 L 12117.916 3122.0833 L 12091.458 3122.0833 Q 12064.999 3148.5415 12038.541 3174.9998 L 11985.624 3227.9165 L 11985.624 3227.9165 L 11985.624 3254.3748 L 11959.166 3254.3748 Q 11932.708 3254.3748 11826.874 3254.3748 Q 11721.041 3254.3748 11694.583 3254.3748 Q 11641.666 3254.3748 11615.208 3254.3748 L 11615.208 3280.8333 L 11588.749 3280.8333 L 11588.749 3254.3748 L 11588.749 3254.3748 L 11562.291 3254.3748 L 11562.291 3254.3748 L 11562.291 3254.3748 L 11509.374 3227.9165 L 11482.916 3201.4583 L 11509.374 3201.4583 Q 11535.833 3201.4583 11535.833 3174.9998 L 11535.833 3148.5415 L 11509.374 3148.5415 Q 11482.916 3148.5415 11456.458 3174.9998 Q 11403.541 3174.9998 11403.541 3122.0833 L 11403.541 3069.1665 L 11403.541 3069.1665 L 11403.541 3042.7083 L 11350.624 3042.7083 L 11324.166 3042.7083 L 11350.624 3069.1665 L 11377.083 3095.6248 L 11377.083 3095.6248 Q 11377.083 3148.5415 11324.166 3148.5415 Q 11271.249 3148.5415 11297.708 3122.0833 Q 11324.166 3095.6248 11244.791 3122.0833 Q 11191.874 3122.0833 11191.874 3174.9998 Q 11191.874 3227.9165 11165.416 3201.4583 Q 11138.958 3201.4583 11138.958 3201.4583 Q 11112.499 3174.9998 11138.958 3254.3748 Q 11138.958 3360.2083 11112.499 3360.2083 Q 11086.041 3360.2083 11086.041 3386.6665 Q 11059.583 3413.1248 11059.583 3413.1248 Q 11059.583 3466.0415 11086.041 3466.0415 Q 11138.958 3466.0415 11138.958 3545.4165 Q 11138.958 3624.7915 11112.499 3624.7915 Q 11086.041 3624.7915 11086.041 3651.2498 Q 11059.583 3677.7083 11033.124 3677.7083 Q 11033.124 3704.1665 11086.041 3704.1665 L 11112.499 3704.1665 L 11112.499 3730.6248 L 11112.499 3757.0833 L 11033.124 3757.0833 Q 10980.208 3783.5415 10900.833 3757.0833 Q 10821.458 3757.0833 10794.999 3757.0833 Q 10768.541 3783.5415 10742.083 3757.0833 Q 10715.624 3730.6248 10715.624 3757.0833 Q 10715.624 3783.5415 10636.249 3783.5415 Q 10583.333 3783.5415 10583.333 3809.9998 Q 10609.791 3836.4583 10556.874 3836.4583 L 10503.958 3836.4583 L 10503.958 3809.9998 L 10503.958 3809.9998 L 10477.499 3836.4583 L 10477.499 3862.9165 L 10503.958 3889.3748 Q 10503.958 3889.3748 10503.958 3915.833 L 10503.958 3942.2915 L 10477.499 3942.2915 L 10477.499 3942.2915 L 10477.499 3968.7498 L 10503.958 3968.7498 L 10503.958 4048.1248 L 10503.958 4127.5 L 10530.416 4127.5 L 10556.874 4153.958 L 10556.874 4153.958 L 10556.874 4153.958 L 10556.874 4153.958 L 10556.874 4180.4165 L 10530.416 4180.4165 L 10503.958 4153.958 L 10503.958 4153.958 L 10503.958 4153.958 L 10477.499 4153.958 L 10477.499 4153.958 L 10477.499 4127.5 L 10451.041 4127.5 L 10451.041 4127.5 L 10451.041 4153.958 L 10451.041 4153.958 L 10451.041 4153.958 L 10424.583 4153.958 L 10424.583 4153.958 L 10424.583 4127.5 L 10398.124 4127.5 L 10398.124 4127.5 L 10398.124 4101.0415 L 10398.124 4101.0415 L 10398.124 4101.0415 L 10371.666 4074.583 Q 10371.666 4048.1248 10292.291 4048.1248 Q 10239.374 4048.1248 10239.374 4021.6665 Q 10239.374 3995.208 10080.624 3889.3748 Q 9948.333 3783.5415 9921.874 3757.0833 L 9868.958 3730.6248 L 9868.958 3730.6248 Q 9868.958 3730.6248 9842.499 3704.1665 Q 9816.041 3677.7083 9736.666 3545.4165 Q 9657.291 3413.1248 9630.833 3254.3748 Q 9604.374 3095.6248 9657.291 2989.7915 L 9657.291 2910.4165 L 9657.291 2831.0415 L 9657.291 2778.1248 L 9657.291 2778.1248 L 9657.291 2778.1248 L 9630.833 2804.5833 L 9604.374 2831.0415 L 9577.916 2831.0415 L 9551.458 2831.0415 L 9551.458 2857.4998 L 9551.458 2857.4998 L 9524.999 2857.4998 L 9524.999 2883.9583 L 9524.999 2883.9583 L 9498.541 2883.9583 L 9498.541 2883.9583 L 9498.541 2883.9583 L 9472.083 2910.4165 Q 9445.624 2936.8748 9286.875 3016.2498 Q 9128.125 3095.6248 9022.291 3254.3748 Q 8916.458 3386.6665 8810.625 3624.7915 Q 8731.25 3889.3748 8704.791 3889.3748 L 8651.875 3889.3748 L 8651.875 3915.833 L 8651.875 3942.2915 L 8651.875 3942.2915 L 8625.416 3942.2915 L 8625.416 3942.2915 Q 8598.958 3915.833 8572.5 3942.2915 Q 8519.583 3942.2915 8519.583 3968.7498 Q 8493.125 3995.208 8493.125 3968.7498 Q 8493.125 3942.2915 8440.208 3995.208 Q 8440.208 4021.6665 8413.75 3995.208 Q 8413.75 3968.7498 8387.291 3968.7498 Q 8360.833 3968.7498 8360.833 3995.208 Q 8334.375 4048.1248 8334.375 3995.208 Q 8334.375 3968.7498 8307.916 3995.208 Q 8281.458 4048.1248 8281.458 4021.6665 Q 8281.458 3995.208 8228.541 3995.208 Q 8175.6245 4021.6665 8175.6245 4048.1248 Q 8175.6245 4101.0415 8069.791 4127.5 L 7990.416 4153.958 L 7990.416 4153.958 L 7963.958 4153.958 L 7963.958 4153.958 L 7963.958 4153.958 L 7911.041 4180.4165 L 7884.583 4180.4165 L 7858.1245 4206.875 Q 7831.666 4259.7915 7805.208 4233.333 Q 7778.7495 4233.333 7699.3745 4365.625 Q 7646.458 4471.458 7619.9995 4497.9165 Q 7593.5415 4524.375 7593.5415 4577.2915 L 7593.5415 4603.75 L 7567.083 4603.75 L 7567.083 4630.208 L 7567.083 4630.208 L 7540.6245 4630.208 L 7540.6245 4630.208 L 7540.6245 4630.208 L 7540.6245 4630.208 Q 7514.1665 4630.208 7514.1665 4656.6665 Q 7487.708 4656.6665 7434.7915 4683.1245 Q 7381.8745 4736.0415 7328.958 4788.958 Q 7276.0415 4841.8745 7223.1245 4894.7915 Q 7170.208 4921.2495 7143.7495 4974.1665 Q 7117.2915 5027.083 7090.833 5027.083 Q 7064.3745 5027.083 7064.3745 5053.5415 Q 7064.3745 5106.458 7037.9165 5106.458 Q 7011.458 5106.458 7011.458 5159.3745 Q 6984.9995 5185.833 6958.5415 5185.833 Q 6932.083 5159.3745 6905.6245 5212.2915 Q 6905.6245 5238.7495 6852.708 5238.7495 L 6826.2495 5238.7495 L 6799.7915 5238.7495 Q 6799.7915 5265.208 6799.7915 5265.208 L 6773.333 5291.6665 L 6746.8745 5291.6665 Q 6746.8745 5318.1245 6693.958 5318.1245 Q 6641.0415 5344.583 6641.0415 5371.0415 Q 6641.0415 5423.958 6614.583 5423.958 Q 6588.1245 5423.958 6588.1245 5450.4165 Q 6588.1245 5476.8745 6535.208 5476.8745 Q 6508.7495 5476.8745 6482.2915 5529.7915 Q 6482.2915 5582.708 6429.3745 5609.1665 L 6376.458 5635.6245 L 6376.458 5662.083 Q 6376.458 5688.5415 6349.9995 5688.5415 Q 6323.5415 5688.5415 6323.5415 5714.9995 Q 6323.5415 5741.458 6270.6245 5741.458 Q 6191.2495 5767.9165 6191.2495 5794.3745 Q 6191.2495 5820.833 6138.333 5847.2915 Q 6111.8745 5873.7495 6085.4165 5900.208 Q 6085.4165 5926.6665 6058.958 5926.6665 Q 6032.4995 5926.6665 6032.4995 5953.1245 Q 6032.4995 6006.0415 6006.0415 6006.0415 Q 5979.583 6006.0415 5953.1245 6058.958 Q 5953.1245 6111.8745 5926.6665 6138.333 L 5900.208 6164.7915 L 5873.7495 6164.7915 L 5847.2915 6164.7915 L 5847.2915 6191.2495 L 5847.2915 6191.2495 L 5767.9165 6270.6245 Q 5688.5415 6349.9995 5635.6245 6455.833 Q 5609.1665 6561.6665 5556.2495 6535.208 Q 5503.333 6535.208 5476.8745 6561.6665 Q 5476.8745 6588.1245 5476.8745 6641.0415 Q 5450.4165 6693.958 5423.958 6693.958 Q 5423.958 6720.4165 5397.4995 6746.8745 Q 5397.4995 6746.8745 5344.583 6720.4165 Q 5318.1245 6693.958 5318.1245 6720.4165 Q 5318.1245 6746.8745 5265.208 6746.8745 Q 5212.2915 6746.8745 5212.2915 6799.7915 Q 5238.7495 6852.708 5212.2915 6852.708 Q 5185.833 6852.708 5185.833 6905.6245 L 5159.3745 6958.5415 L 5159.3745 6958.5415 L 5159.3745 6958.5415 L 5132.9165 6958.5415 L 5106.458 6958.5415 L 5079.9995 6958.5415 L 5053.5415 6958.5415 L 5053.5415 7011.458 L 5053.5415 7037.9165 L 5000.6245 7037.9165 Q 4947.708 7037.9165 4947.708 7090.833 Q 4947.708 7143.7495 4947.708 7170.208 L 4947.708 7170.208 L 4868.333 7196.6665 Q 4788.958 7223.1245 4788.958 7328.958 Q 4788.958 7408.333 4762.4995 7408.333 Q 4736.0415 7408.333 4736.0415 7487.708 Q 4709.583 7567.083 4683.1245 7567.083 Q 4656.6665 7567.083 4683.1245 7646.458 Q 4709.583 7699.3745 4683.1245 7672.9165 Q 4630.208 7646.458 4656.6665 7699.3745 Q 4656.6665 7752.291 4683.1245 7752.291 Q 4709.583 7752.291 4709.583 7778.7495 Q 4709.583 7805.208 4656.6665 7778.7495 Q 4630.208 7752.291 4603.75 7805.208 Q 4603.75 7858.1245 4603.75 7831.666 L 4577.2915 7831.666 L 4603.75 7884.583 Q 4630.208 7937.4995 4630.208 7963.958 L 4630.208 7963.958 L 4603.75 7963.958 Q 4577.2915 7963.958 4603.75 8069.791 Q 4630.208 8175.6245 4550.833 8307.916 Q 4471.458 8440.208 4471.458 8493.125 L 4471.458 8572.5 L 4445.0 8598.958 L 4418.5415 8625.416 L 4418.5415 8704.791 L 4418.5415 8784.166 L 4418.5415 8784.166 L 4392.083 8784.166 L 4392.083 8757.708 L 4365.625 8704.791 L 4365.625 8678.333 L 4365.625 8651.875 L 4365.625 8625.416 L 4365.625 8598.958 L 4365.625 8546.041 Q 4365.625 8519.583 4339.1665 8440.208 Q 4312.708 8387.291 4312.708 8281.458 Q 4286.25 8175.6245 4206.875 8175.6245 L 4101.0415 8175.6245 L 4101.0415 8149.166 L 4101.0415 8149.166 L 4074.583 8149.166 L 4074.583 8122.708 L 4074.583 8122.708 L 4101.0415 8122.708 L 4101.0415 8096.2495 Q 4101.0415 8069.791 4021.6665 8069.791 L 3968.7498 8043.333 L 3968.7498 8016.8745 Q 3968.7498 7990.416 3995.208 7990.416 Q 4048.1248 7990.416 4048.1248 7911.041 Q 4048.1248 7858.1245 4101.0415 7831.666 Q 4101.0415 7805.208 4074.583 7778.7495 Q 4021.6665 7752.291 4021.6665 7699.3745 Q 4021.6665 7646.458 3995.208 7567.083 L 3942.2915 7487.708 L 3942.2915 7487.708 L 3942.2915 7487.708 L 4048.1248 7487.708 Q 4127.5 7487.708 4127.5 7434.7915 L 4101.0415 7408.333 L 4101.0415 7408.333 L 4101.0415 7434.7915 L 4101.0415 7434.7915 L 4101.0415 7434.7915 L 4074.583 7408.333 L 4074.583 7381.8745 L 4101.0415 7381.8745 L 4127.5 7381.8745 L 4127.5 7355.4165 L 4101.0415 7328.958 L 4101.0415 7328.958 L 4101.0415 7328.958 L 4101.0415 7328.958 L 4074.583 7328.958 L 4074.583 7328.958 Q 4048.1248 7328.958 4048.1248 7355.4165 Q 4048.1248 7381.8745 3995.208 7381.8745 L 3942.2915 7381.8745 L 3942.2915 7381.8745 L 3942.2915 7381.8745 L 3915.833 7381.8745 L 3915.833 7381.8745 L 3915.833 7408.333 L 3889.3748 7408.333 L 3889.3748 7381.8745 L 3889.3748 7355.4165 L 3915.833 7355.4165 L 3915.833 7328.958 L 3942.2915 7328.958 L 3968.7498 7328.958 L 3968.7498 7302.4995 L 3942.2915 7302.4995 L 3942.2915 7249.583 L 3942.2915 7196.6665 L 3915.833 7196.6665 L 3915.833 7170.208 L 3942.2915 7170.208 L 3968.7498 7170.208 L 3968.7498 7196.6665 Q 3968.7498 7223.1245 3995.208 7223.1245 Q 4048.1248 7196.6665 4074.583 7143.7495 Q 4101.0415 7117.2915 4153.958 7090.833 Q 4233.333 7064.3745 4259.7915 7064.3745 L 4286.25 7064.3745 L 4286.25 7090.833 Q 4312.708 7090.833 4286.25 7064.3745 Q 4286.25 7011.458 4259.7915 6984.9995 Q 4259.7915 6958.5415 4312.708 6958.5415 L 4339.1665 6958.5415 L 4339.1665 6932.083 L 4365.625 6905.6245 L 4365.625 6905.6245 L 4365.625 6905.6245 L 4312.708 6879.1665 Q 4259.7915 6852.708 4259.7915 6852.708 Q 4259.7915 6852.708 4259.7915 6852.708 Q 4286.25 6826.2495 4259.7915 6773.333 Q 4259.7915 6746.8745 4233.333 6773.333 Q 4206.875 6799.7915 4206.875 6773.333 Q 4206.875 6746.8745 4153.958 6746.8745 L 4127.5 6746.8745 L 4127.5 6773.333 L 4101.0415 6773.333 L 4101.0415 6720.4165 L 4101.0415 6667.4995 L 4127.5 6641.0415 Q 4153.958 6641.0415 4153.958 6693.958 Q 4153.958 6720.4165 4180.4165 6720.4165 L 4206.875 6693.958 L 4206.875 6693.958 L 4206.875 6693.958 L 4180.4165 6641.0415 L 4153.958 6614.583 L 4153.958 6588.1245 Q 4153.958 6561.6665 4101.0415 6535.208 Q 4021.6665 6535.208 4021.6665 6508.7495 L 4021.6665 6482.2915 L 4074.583 6482.2915 Q 4127.5 6482.2915 4127.5 6429.3745 Q 4101.0415 6402.9165 4153.958 6376.458 Q 4153.958 6323.5415 4180.4165 6270.6245 Q 4180.4165 6217.708 4153.958 6217.708 L 4127.5 6191.2495 L 4127.5 6111.8745 Q 4101.0415 6032.4995 4021.6665 5900.208 Q 3942.2915 5794.3745 3836.4583 5820.833 Q 3757.0833 5847.2915 3571.8748 5847.2915 L 3360.2083 5847.2915 L 3307.2915 5873.7495 L 3280.8333 5900.208 L 3254.3748 5900.208 L 3254.3748 5900.208 L 3254.3748 5873.7495 L 3254.3748 5873.7495 L 3254.3748 5900.208 L 3254.3748 5926.6665 L 3254.3748 5953.1245 L 3254.3748 5979.583 L 3280.8333 6006.0415 L 3307.2915 6032.4995 L 3307.2915 6032.4995 L 3307.2915 6058.958 L 3307.2915 6058.958 L 3307.2915 6058.958 L 3333.7498 6085.4165 L 3333.7498 6111.8745 L 3360.2083 6138.333 Q 3413.1248 6164.7915 3413.1248 6164.7915 L 3413.1248 6164.7915 L 3439.5833 6164.7915 L 3439.5833 6191.2495 L 3413.1248 6191.2495 L 3386.6665 6217.708 L 3360.2083 6217.708 L 3333.7498 6217.708 L 3333.7498 6270.6245 L 3307.2915 6297.083 L 3307.2915 6270.6245 L 3307.2915 6217.708 L 3280.8333 6270.6245 L 3254.3748 6297.083 L 3254.3748 6323.5415 L 3254.3748 6376.458 L 3254.3748 6376.458 L 3254.3748 6376.458 L 3227.9165 6349.9995 L 3201.4583 6323.5415 L 3201.4583 6270.6245 L 3201.4583 6244.1665 L 3201.4583 6191.2495 Q 3201.4583 6138.333 3122.0833 6058.958 Q 3042.7083 5953.1245 2989.7915 5926.6665 L 2936.8748 5900.208 L 2936.8748 5900.208 L 2936.8748 5873.7495 L 2910.4165 5873.7495 L 2910.4165 5847.2915 L 2910.4165 5847.2915 L 2936.8748 5847.2915 L 2936.8748 5794.3745 L 2936.8748 5767.9165 L 2910.4165 5767.9165 L 2910.4165 5767.9165 L 2910.4165 5688.5415 Q 2936.8748 5582.708 2936.8748 5476.8745 Q 2936.8748 5397.4995 3095.6248 5106.458 L 3201.4583 4788.958 L 3227.9165 4736.0415 L 3227.9165 4683.1245 L 3148.5415 4683.1245 L 3095.6248 4683.1245 L 3095.6248 4656.6665 L 3095.6248 4656.6665 L 3069.1665 4656.6665 L 3069.1665 4630.208 L 3069.1665 4630.208 L 3042.7083 4630.208 L 3042.7083 4630.208 L 3042.7083 4630.208 L 3016.2498 4630.208 L 2989.7915 4630.208 L 2989.7915 4630.208 L 2989.7915 4630.208 L 2963.3333 4630.208 L 2963.3333 4630.208 L 2963.3333 4656.6665 L 2936.8748 4656.6665 L 2910.4165 4683.1245 Q 2883.9583 4736.0415 2804.5833 4709.583 Q 2725.2083 4709.583 2725.2083 4841.8745 Q 2725.2083 4974.1665 2672.2915 5000.6245 Q 2619.3748 5000.6245 2619.3748 5106.458 Q 2645.8333 5185.833 2619.3748 5185.833 Q 2592.9165 5212.2915 2566.4583 5212.2915 L 2513.5415 5212.2915 L 2513.5415 5212.2915 Q 2513.5415 5212.2915 2487.0833 5212.2915 L 2487.0833 5238.7495 L 2460.6248 5265.208 Q 2460.6248 5265.208 2434.1665 5318.1245 L 2434.1665 5344.583 L 2407.7083 5344.583 Q 2381.2498 5318.1245 2301.875 5318.1245 Q 2222.5 5318.1245 2222.5 5291.6665 Q 2222.5 5265.208 2248.9583 5265.208 Q 2275.4165 5265.208 2196.0415 5212.2915 L 2116.6665 5159.3745 L 2116.6665 5159.3745 Q 2090.2083 5132.9165 2090.2083 5132.9165 L 2090.2083 5132.9165 L 2090.2083 5106.458 Q 2090.2083 5079.9995 2037.2915 4947.708 Q 1984.3749 4788.958 2063.75 4524.375 L 2143.125 4233.333 L 2143.125 4206.875 L 2143.125 4153.958 L 2143.125 4074.583 L 2143.125 3995.208 L 2143.125 3995.208 L 2143.125 3995.208 L 2143.125 4021.6665 L 2143.125 4021.6665 L 2116.6665 4048.1248 L 2090.2083 4074.583 L 2090.2083 4074.583 L 2090.2083 4101.0415 L 2090.2083 4101.0415 L 2090.2083 4101.0415 L 2063.75 4127.5 L 2037.2915 4153.958 L 2010.8333 4259.7915 Q 1984.3749 4339.1665 1957.9165 4365.625 L 1931.4583 4392.083 L 1931.4583 4418.5415 L 1931.4583 4471.458 L 1904.9999 4497.9165 L 1878.5416 4524.375 L 1878.5416 4524.375 L 1878.5416 4524.375 L 1878.5416 4497.9165 L 1878.5416 4497.9165 L 1852.0833 4471.458 L 1825.6249 4445.0 L 1825.6249 4418.5415 Q 1825.6249 4365.625 1772.7083 4312.708 L 1719.7916 4233.333 L 1719.7916 4233.333 L 1719.7916 4206.875 L 1719.7916 4206.875 L 1719.7916 4206.875 L 1693.3333 4206.875 L 1693.3333 4206.875 L 1693.3333 4180.4165 L 1666.8749 4180.4165 L 1666.8749 4180.4165 L 1666.8749 4153.958 L 1666.8749 4153.958 L 1666.8749 4153.958 L 1640.4166 4153.958 L 1640.4166 4153.958 L 1640.4166 4153.958 Q 1640.4166 4153.958 1508.1249 4127.5 L 1375.8333 4127.5 L 1375.8333 4101.0415 L 1375.8333 4101.0415 L 1375.8333 4101.0415 Q 1402.2916 4074.583 1402.2916 4048.1248 Q 1402.2916 3995.208 1349.3749 3942.2915 L 1322.9166 3889.3748 L 1322.9166 3889.3748 Q 1296.4583 3862.9165 1269.9999 3783.5415 L 1217.0833 3730.6248 L 1217.0833 3730.6248 Q 1190.6249 3704.1665 1190.6249 3704.1665 L 1190.6249 3677.7083 L 1217.0833 3677.7083 Q 1243.5416 3677.7083 1243.5416 3624.7915 Q 1217.0833 3598.3333 1296.4583 3598.3333 L 1349.3749 3571.8748 L 1349.3749 3571.8748 L 1349.3749 3571.8748 L 1322.9166 3571.8748 L 1322.9166 3571.8748 L 1322.9166 3545.4165 Q 1296.4583 3545.4165 1296.4583 3545.4165 Q 1296.4583 3571.8748 1243.5416 3545.4165 Q 1190.6249 3518.9583 1190.6249 3492.4998 Q 1217.0833 3466.0415 1190.6249 3439.5833 L 1190.6249 3386.6665 L 1164.1666 3413.1248 Q 1164.1666 3466.0415 1084.7916 3466.0415 Q 1005.4166 3466.0415 1031.875 3413.1248 Q 1031.875 3386.6665 978.95825 3413.1248 Q 926.0416 3413.1248 926.0416 3439.5833 Q 926.0416 3466.0415 846.6666 3466.0415 Q 793.74994 3466.0415 793.74994 3413.1248 Q 767.2916 3360.2083 767.2916 3413.1248 Q 714.37494 3466.0415 687.9166 3466.0415 L 634.99994 3466.0415 L 634.99994 3413.1248 Q 634.99994 3386.6665 608.5416 3386.6665 Q 582.0833 3386.6665 555.625 3360.2083 L 555.625 3333.7498 L 555.625 3254.3748 Q 555.625 3201.4583 502.7083 3201.4583 Q 476.24997 3201.4583 449.79166 3148.5415 L 423.3333 3069.1665 L 423.3333 3042.7083 Q 396.87497 3042.7083 396.87497 3042.7083 L 396.87497 3042.7083 L 396.87497 3016.2498 Q 396.87497 2989.7915 370.41666 2989.7915 L 343.9583 2989.7915 L 343.9583 2989.7915 L 317.49997 2989.7915 L 291.04166 2989.7915 L 291.04166 2989.7915 L 291.04166 2963.3333 Q 291.04166 2936.8748 238.12498 2910.4165 Q 158.74998 2883.9583 132.29166 2857.4998 Q 105.83333 2831.0415 105.83333 2778.1248 Q 105.83333 2725.2083 79.37499 2725.2083 Q 52.916664 2725.2083 52.916664 2698.7498 Q 52.916664 2672.2915 79.37499 2672.2915 Q 132.29166 2645.8333 79.37499 2619.3748 L 52.916664 2619.3748 L 52.916664 2592.9165 L 26.458332 2592.9165 L 26.458332 2592.9165 L 26.458332 2619.3748 L 26.458332 2619.3748 L 26.458332 2619.3748 L 0.0 2592.9165 L 0.0 2566.4583 L 26.458332 2566.4583 L 52.916664 2566.4583 L 52.916664 2539.9998 L 79.37499 2539.9998 L 79.37499 2539.9998 L 79.37499 2566.4583 L 105.83333 2513.5415 Q 132.29166 2487.0833 185.20833 2513.5415 Q 238.12498 2513.5415 238.12498 2487.0833 Q 238.12498 2460.6248 396.87497 2487.0833 Q 555.625 2513.5415 582.0833 2513.5415 Q 608.5416 2513.5415 634.99994 2592.9165 Q 661.4583 2672.2915 687.9166 2619.3748 Q 740.8333 2592.9165 740.8333 2619.3748 Q 714.37494 2645.8333 714.37494 2645.8333 L 714.37494 2672.2915 L 714.37494 2672.2915 L 714.37494 2672.2915 L 740.8333 2672.2915 L 740.8333 2672.2915 L 740.8333 2698.7498 L 714.37494 2698.7498 L 714.37494 2698.7498 L 714.37494 2725.2083 L 714.37494 2725.2083 L 714.37494 2725.2083 L 740.8333 2725.2083 L 740.8333 2725.2083 L 740.8333 2751.6665 L 767.2916 2751.6665 L 767.2916 2725.2083 L 767.2916 2672.2915 L 793.74994 2672.2915 L 820.2083 2672.2915 L 820.2083 2619.3748 Q 820.2083 2566.4583 793.74994 2566.4583 Q 767.2916 2566.4583 820.2083 2539.9998 Q 899.5833 2513.5415 899.5833 2460.6248 Q 899.5833 2434.1665 873.12494 2434.1665 Q 846.6666 2434.1665 820.2083 2381.2498 L 793.74994 2301.875 L 793.74994 2301.875 L 767.2916 2301.875 L 767.2916 2301.875 L 767.2916 2301.875 L 793.74994 2275.4165 L 820.2083 2275.4165 L 820.2083 2248.9583 L 820.2083 2222.5 L 846.6666 2222.5 L 846.6666 2248.9583 L 873.12494 2248.9583 L 899.5833 2248.9583 L 899.5833 2222.5 L 926.0416 2222.5 L 926.0416 2248.9583 Q 926.0416 2275.4165 952.49994 2275.4165 Q 978.95825 2275.4165 978.95825 2301.875 Q 1005.4166 2301.875 1031.875 2275.4165 Q 1031.875 2248.9583 1058.3333 2248.9583 L 1058.3333 2248.9583 L 1084.7916 2275.4165 L 1111.25 2275.4165 L 1111.25 2248.9583 L 1137.7083 2222.5 L 1137.7083 2222.5 L 1137.7083 2196.0415 L 1111.25 2196.0415 L 1084.7916 2196.0415 L 1084.7916 2143.125 L 1084.7916 2063.75 L 1111.25 2063.75 L 1111.25 2090.2083 L 1137.7083 2090.2083 L 1164.1666 2090.2083 L 1164.1666 2037.2915 L 1190.6249 2010.8333 L 1190.6249 1984.3749 L 1190.6249 1957.9165 L 1164.1666 1957.9165 L 1164.1666 1931.4583 L 1137.7083 1931.4583 L 1084.7916 1931.4583 L 1058.3333 1904.9999 L 1031.875 1878.5416 L 1005.4166 1904.9999 Q 978.95825 1904.9999 1031.875 1931.4583 Q 1058.3333 1931.4583 1005.4166 1957.9165 L 952.49994 1957.9165 L 952.49994 1878.5416 Q 978.95825 1799.1666 978.95825 1799.1666 Q 978.95825 1825.6249 1031.875 1772.7083 L 1058.3333 1772.7083 L 1058.3333 1746.2499 L 1031.875 1746.2499 L 1031.875 1746.2499 L 1031.875 1719.7916 L 1031.875 1719.7916 L 1031.875 1719.7916 L 1005.4166 1719.7916 L 1005.4166 1719.7916 L 1031.875 1693.3333 L 1058.3333 1666.8749 L 1031.875 1666.8749 L 978.95825 1666.8749 L 978.95825 1719.7916 Q 978.95825 1746.2499 1005.4166 1746.2499 L 1005.4166 1772.7083 L 978.95825 1772.7083 L 926.0416 1772.7083 L 926.0416 1746.2499 L 926.0416 1746.2499 L 952.49994 1746.2499 L 952.49994 1719.7916 L 926.0416 1719.7916 L 873.12494 1719.7916 L 873.12494 1693.3333 L 873.12494 1666.8749 L 899.5833 1666.8749 L 926.0416 1666.8749 L 926.0416 1613.9583 Q 926.0416 1561.0416 952.49994 1508.1249 Q 978.95825 1481.6666 1005.4166 1481.6666 Q 1058.3333 1455.2083 1058.3333 1428.7499 Q 1058.3333 1375.8333 1084.7916 1375.8333 Q 1137.7083 1375.8333 1137.7083 1322.9166 Q 1137.7083 1269.9999 1164.1666 1269.9999 Q 1190.6249 1296.4583 1190.6249 1243.5416 Q 1217.0833 1190.6249 1243.5416 1190.6249 Q 1296.4583 1190.6249 1243.5416 1137.7083 L 1164.1666 1137.7083 L 1243.5416 1137.7083 L 1296.4583 1137.7083 L 1296.4583 1137.7083 L 1296.4583 1137.7083 L 1322.9166 1137.7083 L 1322.9166 1137.7083 L 1349.3749 1137.7083 L 1375.8333 1137.7083 L 1375.8333 1137.7083 L 1349.3749 1137.7083 L 1349.3749 1137.7083 L 1349.3749 1137.7083 L 1375.8333 1137.7083 L 1402.2916 1137.7083 L 1428.7499 1137.7083 L 1455.2083 1137.7083 L 1481.6666 1111.25 L 1508.1249 1111.25 L 1508.1249 1137.7083 L 1508.1249 1190.6249 L 1481.6666 1190.6249 L 1481.6666 1190.6249 L 1481.6666 1164.1666 L 1455.2083 1164.1666 L 1455.2083 1190.6249 Q 1455.2083 1243.5416 1508.1249 1243.5416 L 1534.5833 1243.5416 L 1534.5833 1296.4583 L 1561.0416 1322.9166 L 1561.0416 1349.3749 L 1561.0416 1375.8333 L 1587.4999 1375.8333 L 1587.4999 1402.2916 L 1534.5833 1402.2916 Q 1455.2083 1402.2916 1481.6666 1455.2083 Q 1508.1249 1508.1249 1455.2083 1561.0416 Q 1428.7499 1613.9583 1455.2083 1613.9583 Q 1481.6666 1613.9583 1455.2083 1640.4166 Q 1428.7499 1666.8749 1455.2083 1666.8749 Q 1455.2083 1693.3333 1455.2083 1719.7916 L 1455.2083 1746.2499 L 1428.7499 1746.2499 L 1402.2916 1772.7083 L 1455.2083 1772.7083 Q 1508.1249 1799.1666 1534.5833 1772.7083 L 1534.5833 1719.7916 L 1561.0416 1719.7916 L 1587.4999 1719.7916 L 1587.4999 1772.7083 Q 1587.4999 1825.6249 1561.0416 1825.6249 Q 1534.5833 1825.6249 1561.0416 1852.0833 Q 1613.9583 1852.0833 1613.9583 1825.6249 Q 1613.9583 1772.7083 1640.4166 1825.6249 Q 1640.4166 1852.0833 1666.8749 1878.5416 Q 1666.8749 1878.5416 1666.8749 1904.9999 L 1666.8749 1931.4583 L 1719.7916 1931.4583 L 1746.2499 1931.4583 L 1799.1666 1931.4583 L 1852.0833 1931.4583 L 1852.0833 1931.4583 Q 1825.6249 1931.4583 1825.6249 1878.5416 Q 1825.6249 1852.0833 1878.5416 1825.6249 Q 1957.9165 1825.6249 1984.3749 1772.7083 Q 1984.3749 1693.3333 2010.8333 1693.3333 Q 2037.2915 1693.3333 2037.2915 1666.8749 Q 2037.2915 1613.9583 2063.75 1613.9583 Q 2090.2083 1587.4999 2063.75 1561.0416 Q 2037.2915 1561.0416 2037.2915 1534.5833 Q 2037.2915 1508.1249 2090.2083 1508.1249 Q 2116.6665 1508.1249 2143.125 1402.2916 Q 2169.5833 1296.4583 2143.125 1296.4583 Q 2116.6665 1296.4583 2116.6665 1269.9999 Q 2116.6665 1243.5416 2196.0415 1217.0833 L 2301.875 1190.6249 L 2301.875 1190.6249 L 2328.3333 1190.6249 L 2354.7915 1190.6249 L 2381.2498 1190.6249 L 2354.7915 1164.1666 L 2328.3333 1137.7083 L 2275.4165 1137.7083 L 2222.5 1137.7083 L 2222.5 1084.7916 L 2248.9583 1058.3333 L 2248.9583 1058.3333 L 2248.9583 1084.7916 L 2248.9583 1084.7916 L 2248.9583 1084.7916 L 2275.4165 1058.3333 L 2275.4165 1031.875 L 2301.875 1031.875 L 2328.3333 1031.875 L 2354.7915 1058.3333 L 2381.2498 1058.3333 L 2381.2498 1084.7916 L 2381.2498 1111.25 L 2407.7083 1137.7083 Q 2407.7083 1137.7083 2407.7083 1190.6249 Q 2407.7083 1217.0833 2539.9998 1190.6249 Q 2672.2915 1164.1666 2698.7498 1217.0833 Q 2725.2083 1296.4583 2778.1248 1269.9999 Q 2857.4998 1269.9999 2857.4998 1296.4583 Q 2857.4998 1322.9166 2831.0415 1322.9166 Q 2804.5833 1322.9166 2831.0415 1349.3749 Q 2831.0415 1349.3749 2831.0415 1349.3749 Q 2831.0415 1349.3749 2857.4998 1375.8333 L 2883.9583 1402.2916 L 2883.9583 1402.2916 L 2883.9583 1402.2916 L 2936.8748 1375.8333 Q 2989.7915 1349.3749 2963.3333 1349.3749 Q 2936.8748 1349.3749 2989.7915 1296.4583 Q 3042.7083 1269.9999 3042.7083 1296.4583 Q 3042.7083 1349.3749 3069.1665 1296.4583 Q 3095.6248 1243.5416 3095.6248 1217.0833 L 3095.6248 1190.6249 L 3122.0833 1243.5416 L 3122.0833 1269.9999 L 3148.5415 1269.9999 L 3174.9998 1269.9999 L 3174.9998 1243.5416 L 3148.5415 1217.0833 L 3148.5415 1217.0833 L 3148.5415 1190.6249 L 3148.5415 1190.6249 L 3148.5415 1190.6249 L 3174.9998 1164.1666 L 3174.9998 1137.7083 L 3148.5415 1137.7083 Q 3122.0833 1137.7083 3122.0833 1111.25 L 3122.0833 1084.7916 L 3095.6248 1084.7916 L 3069.1665 1084.7916 L 3042.7083 1111.25 L 2989.7915 1111.25 L 2989.7915 1084.7916 L 2989.7915 1058.3333 L 2963.3333 1058.3333 L 2963.3333 1031.875 L 2989.7915 1031.875 L 3016.2498 1031.875 L 3095.6248 1058.3333 L 3174.9998 1084.7916 L 3174.9998 1084.7916 L 3201.4583 1084.7916 L 3227.9165 1058.3333 Q 3280.8333 1031.875 3307.2915 1031.875 Q 3307.2915 1031.875 3333.7498 978.95825 Q 3360.2083 926.0416 3386.6665 926.0416 Q 3413.1248 899.5833 3413.1248 873.12494 Q 3413.1248 846.6666 3624.7915 820.2083 Q 3836.4583 820.2083 3889.3748 820.2083 Q 3942.2915 846.6666 3942.2915 873.12494 Q 3968.7498 873.12494 4074.583 873.12494 Q 4153.958 873.12494 4180.4165 899.5833 Q 4206.875 926.0416 4206.875 899.5833 Q 4206.875 873.12494 4286.25 873.12494 Q 4365.625 873.12494 4365.625 899.5833 Q 4365.625 926.0416 4418.5415 926.0416 Q 4445.0 926.0416 4445.0 873.12494 Q 4445.0 846.6666 4471.458 846.6666 Q 4524.375 846.6666 4524.375 873.12494 Q 4550.833 926.0416 4577.2915 926.0416 Q 4630.208 926.0416 4630.208 952.49994 Q 4630.208 978.95825 4603.75 978.95825 Q 4577.2915 978.95825 4683.1245 1031.875 Q 4762.4995 1084.7916 4736.0415 1058.3333 Q 4683.1245 1058.3333 4683.1245 1084.7916 Q 4683.1245 1111.25 4709.583 1111.25 Q 4736.0415 1111.25 4736.0415 1137.7083 Q 4736.0415 1164.1666 4788.958 1137.7083 Q 4841.8745 1137.7083 4841.8745 1190.6249 Q 4815.4165 1243.5416 4815.4165 1269.9999 L 4841.8745 1269.9999 L 4841.8745 1269.9999 L 4841.8745 1296.4583 L 4841.8745 1296.4583 L 4841.8745 1296.4583 L 4868.333 1269.9999 Q 4868.333 1243.5416 4894.7915 1243.5416 Q 4947.708 1269.9999 4947.708 1296.4583 L 4947.708 1322.9166 L 4974.1665 1296.4583 Q 4974.1665 1243.5416 5027.083 1243.5416 Q 5053.5415 1243.5416 5106.458 1243.5416 Q 5106.458 1243.5416 5132.9165 1190.6249 Q 5159.3745 1111.25 5212.2915 1137.7083 Q 5265.208 1137.7083 5265.208 1111.25 Q 5265.208 1084.7916 5344.583 1031.875 Q 5423.958 1005.4166 5371.0415 978.95825 Q 5344.583 978.95825 5344.583 952.49994 Q 5344.583 926.0416 5371.0415 926.0416 Q 5423.958 926.0416 5423.958 899.5833 Q 5423.958 873.12494 5476.8745 873.12494 Q 5529.7915 873.12494 5529.7915 820.2083 Q 5529.7915 767.2916 5582.708 767.2916 Q 5609.1665 767.2916 5556.2495 740.8333 Q 5529.7915 714.37494 5529.7915 714.37494 Q 5529.7915 714.37494 5556.2495 687.9166 L 5582.708 661.4583 L 5582.708 661.4583 L 5582.708 661.4583 L 5609.1665 661.4583 L 5609.1665 661.4583 L 5609.1665 687.9166 L 5635.6245 687.9166 L 5635.6245 714.37494 Q 5635.6245 714.37494 5662.083 687.9166 L 5688.5415 661.4583 L 5688.5415 661.4583 L 5688.5415 661.4583 L 5688.5415 634.99994 L 5688.5415 634.99994 L 5714.9995 634.99994 L 5714.9995 661.4583 L 5741.458 661.4583 Q 5741.458 661.4583 5741.458 687.9166 L 5741.458 687.9166 L 5767.9165 687.9166 L 5767.9165 714.37494 L 5767.9165 714.37494 L 5794.3745 714.37494 L 5794.3745 714.37494 L 5794.3745 740.8333 L 5767.9165 767.2916 L 5767.9165 793.74994 L 5794.3745 793.74994 L 5820.833 820.2083 L 5820.833 820.2083 L 5847.2915 820.2083 L 5847.2915 793.74994 L 5847.2915 767.2916 L 5847.2915 767.2916 L 5847.2915 740.8333 L 5847.2915 740.8333 L 5847.2915 714.37494 L 5847.2915 714.37494 L 5847.2915 714.37494 L 5820.833 687.9166 L 5794.3745 661.4583 L 5794.3745 634.99994 L 5794.3745 608.5416 L 5741.458 608.5416 Q 5714.9995 608.5416 5714.9995 582.0833 Q 5741.458 582.0833 5714.9995 555.625 Q 5688.5415 529.1666 5662.083 529.1666 L 5609.1665 502.7083 L 5609.1665 529.1666 L 5582.708 529.1666 L 5582.708 502.7083 L 5582.708 476.24997 L 5609.1665 476.24997 L 5609.1665 449.79166 L 5635.6245 449.79166 Q 5662.083 449.79166 5662.083 423.3333 L 5635.6245 423.3333 L 5635.6245 423.3333 L 5635.6245 396.87497 L 5635.6245 396.87497 L 5635.6245 396.87497 L 5662.083 370.41666 Q 5662.083 343.9583 5688.5415 317.49997 Q 5741.458 291.04166 5767.9165 317.49997 Q 5794.3745 317.49997 5794.3745 291.04166 Q 5767.9165 238.12498 5820.833 211.66666 Q 5847.2915 185.20833 5873.7495 185.20833 L 5873.7495 185.20833 L 5900.208 185.20833 Q 5953.1245 185.20833 5953.1245 185.20833 L 5953.1245 185.20833 L 5953.1245 158.74998 L 5953.1245 158.74998 L 5979.583 158.74998 L 5979.583 185.20833 L 5979.583 185.20833 L 6006.0415 185.20833 L 6006.0415 211.66666 Q 6032.4995 238.12498 6164.7915 185.20833 Q 6270.6245 185.20833 6323.5415 158.74998 Q 6376.458 158.74998 6376.458 132.29166 Q 6376.458 105.83333 6402.9165 132.29166 Q 6429.3745 132.29166 6455.833 132.29166 Q 6482.2915 132.29166 6535.208 105.83333 Q 6614.583 79.37499 6641.0415 79.37499 Q 6667.4995 79.37499 6693.958 52.916664 Q 6693.958 52.916664 6720.4165 79.37499 Q 6746.8745 132.29166 6852.708 79.37499 Q 6958.5415 52.916664 6958.5415 26.458332 Q 6958.5415 0.0 7037.9165 0.0 Q 7117.2915 0.0 7117.2915 52.916664 Q 7117.2915 79.37499 7170.208 105.83333 Q 7249.583 105.83333 7249.583 158.74998 Q 7249.583 185.20833 7276.0415 185.20833 Q 7328.958 185.20833 7328.958 211.66666 Q 7328.958 238.12498 7434.7915 185.20833 Q 7514.1665 132.29166 7593.5415 132.29166 Q 7646.458 132.29166 7672.9165 132.29166 Q 7699.3745 105.83333 7699.3745 132.29166 Q 7699.3745 158.74998 7725.833 132.29166 Q 7725.833 105.83333 7805.208 132.29166 Q 7884.583 132.29166 7911.041 158.74998 Q 7963.958 158.74998 7963.958 238.12498 Q 7990.416 317.49997 8016.8745 343.9583 Q 8016.8745 343.9583 8016.8745 396.87497 Q 8016.8745 423.3333 8096.2495 396.87497 Q 8175.6245 396.87497 8175.6245 423.3333 Q 8149.166 449.79166 8149.166 476.24997 z M 6349.9995 185.20833 Q 6402.9165 185.20833 6402.9165 211.66666 Q 6402.9165 238.12498 6376.458 238.12498 Q 6323.5415 238.12498 6323.5415 238.12498 Q 6297.083 211.66666 6349.9995 185.20833 z M 6058.958 317.49997 L 6006.0415 291.04166 L 6085.4165 291.04166 Q 6164.7915 291.04166 6164.7915 317.49997 L 6164.7915 343.9583 L 6138.333 343.9583 L 6138.333 343.9583 L 6058.958 317.49997 z M 5873.7495 661.4583 Q 5873.7495 634.99994 5900.208 634.99994 Q 5926.6665 634.99994 5900.208 661.4583 Q 5900.208 714.37494 5873.7495 661.4583 z M 5926.6665 740.8333 L 5953.1245 714.37494 L 5953.1245 714.37494 L 5953.1245 714.37494 L 5979.583 740.8333 L 6006.0415 767.2916 L 5953.1245 767.2916 Q 5926.6665 767.2916 5926.6665 740.8333 z M 3730.6248 873.12494 Q 3730.6248 873.12494 3783.5415 873.12494 Q 3836.4583 873.12494 3783.5415 873.12494 Q 3757.0833 873.12494 3730.6248 873.12494 z M 1349.3749 1217.0833 L 1349.3749 1190.6249 L 1375.8333 1190.6249 Q 1402.2916 1217.0833 1402.2916 1243.5416 Q 1402.2916 1269.9999 1375.8333 1269.9999 L 1375.8333 1296.4583 L 1349.3749 1296.4583 L 1322.9166 1296.4583 L 1322.9166 1269.9999 L 1349.3749 1243.5416 L 1349.3749 1217.0833 z M 10239.374 1534.5833 Q 10239.374 1508.1249 10265.833 1534.5833 Q 10292.291 1561.0416 10265.833 1561.0416 Q 10239.374 1561.0416 10239.374 1534.5833 z M 10318.749 1587.4999 Q 10318.749 1561.0416 10318.749 1561.0416 Q 10345.208 1561.0416 10345.208 1561.0416 Q 10345.208 1587.4999 10318.749 1587.4999 z M 12276.666 1613.9583 Q 12276.666 1613.9583 12276.666 1587.4999 Q 12303.124 1587.4999 12303.124 1613.9583 L 12303.124 1613.9583 L 12276.666 1613.9583 z M 12699.999 1719.7916 Q 12699.999 1719.7916 12699.999 1693.3333 Q 12726.458 1693.3333 12726.458 1719.7916 Q 12726.458 1719.7916 12699.999 1719.7916 z M 11377.083 1931.4583 Q 11377.083 1904.9999 11403.541 1904.9999 Q 11429.999 1904.9999 11403.541 1931.4583 Q 11403.541 1984.3749 11377.083 1931.4583 z M 10530.416 2037.2915 L 10503.958 2037.2915 L 10503.958 2010.8333 Q 10503.958 1984.3749 10530.416 1984.3749 Q 10556.874 2010.8333 10530.416 2037.2915 z M 1217.0833 2037.2915 L 1243.5416 2037.2915 L 1243.5416 2037.2915 L 1243.5416 2037.2915 L 1269.9999 2037.2915 L 1269.9999 2037.2915 L 1296.4583 2063.75 L 1349.3749 2063.75 L 1349.3749 2090.2083 L 1349.3749 2116.6665 L 1322.9166 2116.6665 L 1322.9166 2143.125 L 1296.4583 2143.125 L 1269.9999 2143.125 L 1269.9999 2116.6665 L 1269.9999 2090.2083 L 1243.5416 2090.2083 Q 1190.6249 2090.2083 1217.0833 2037.2915 z M 10583.333 2037.2915 Q 10583.333 2037.2915 10583.333 2010.8333 Q 10609.791 2010.8333 10609.791 2037.2915 Q 10609.791 2037.2915 10583.333 2037.2915 z M 873.12494 2672.2915 Q 873.12494 2672.2915 899.5833 2672.2915 Q 899.5833 2672.2915 873.12494 2672.2915 Q 873.12494 2672.2915 873.12494 2672.2915 z M 211.66666 2857.4998 Q 238.12498 2857.4998 238.12498 2857.4998 Q 238.12498 2883.9583 238.12498 2883.9583 Q 211.66666 2883.9583 211.66666 2857.4998 z M 11482.916 3095.6248 Q 11482.916 3095.6248 11482.916 3069.1665 Q 11509.374 3069.1665 11509.374 3095.6248 Q 11509.374 3095.6248 11482.916 3095.6248 z M 1243.5416 3439.5833 Q 1243.5416 3413.1248 1269.9999 3413.1248 Q 1296.4583 3413.1248 1296.4583 3439.5833 Q 1269.9999 3466.0415 1243.5416 3439.5833 z M 4206.875 6614.583 Q 4206.875 6561.6665 4233.333 6588.1245 Q 4233.333 6614.583 4259.7915 6614.583 Q 4286.25 6614.583 4286.25 6641.0415 Q 4286.25 6667.4995 4259.7915 6667.4995 Q 4206.875 6667.4995 4206.875 6614.583 z M 4021.6665 7540.6245 Q 3995.208 7540.6245 4048.1248 7514.1665 Q 4074.583 7514.1665 4074.583 7567.083 Q 4074.583 7619.9995 4048.1248 7619.9995 Q 4021.6665 7619.9995 4048.1248 7593.5415 Q 4048.1248 7540.6245 4021.6665 7540.6245 z M 4153.958 7911.041 Q 4206.875 7884.583 4206.875 7963.958 Q 4206.875 8069.791 4180.4165 8069.791 Q 4153.958 8043.333 4153.958 8016.8745 Q 4153.958 7990.416 4127.5 8016.8745 Q 4101.0415 8016.8745 4127.5 7963.958 Q 4127.5 7911.041 4153.958 7911.041 z M 4074.583 7911.041 Q 4101.0415 7911.041 4101.0415 7911.041 Q 4101.0415 7911.041 4101.0415 7911.041 Q 4074.583 7911.041 4074.583 7911.041 z M 4392.083 8307.916 L 4445.0 8307.916 L 4445.0 8334.375 Q 4418.5415 8360.833 4392.083 8360.833 Q 4339.1665 8360.833 4339.1665 8334.375 Q 4339.1665 8307.916 4392.083 8307.916 z" svg:height="87.84166mm" draw:style-name="style-123" svg:viewBox="0.0 0.0 12991.041 8784.166" svg:width="129.91042mm" svg:x="36.247913mm" svg:y="50.535416mm"/>
          <draw:path svg:d="M 555.625 79.37499 L 582.0833 79.37499 L 608.5416 79.37499 L 608.5416 79.37499 L 661.4583 132.29166 Q 740.8333 185.20833 740.8333 238.12498 L 740.8333 264.5833 L 714.37494 264.5833 L 687.9166 238.12498 L 661.4583 238.12498 L 634.99994 238.12498 L 555.625 264.5833 L 502.7083 291.04166 L 476.24997 291.04166 L 449.79166 291.04166 L 396.87497 291.04166 Q 343.9583 291.04166 238.12498 264.5833 L 132.29166 264.5833 L 105.83333 264.5833 L 79.37499 238.12498 L 26.458332 238.12498 L 0.0 238.12498 L 0.0 211.66666 L 26.458332 211.66666 L 26.458332 211.66666 L 26.458332 185.20833 L 79.37499 185.20833 L 158.74998 185.20833 L 158.74998 158.74998 L 185.20833 158.74998 L 185.20833 132.29166 Q 185.20833 79.37499 238.12498 52.916664 Q 291.04166 26.458332 291.04166 26.458332 Q 291.04166 -26.458332 343.9583 0.0 Q 396.87497 26.458332 396.87497 52.916664 Q 396.87497 79.37499 449.79166 52.916664 Q 502.7083 26.458332 529.1666 52.916664 Q 555.625 79.37499 555.625 79.37499 z" svg:height="2.9104166mm" draw:style-name="style-124" svg:viewBox="0.0 0.0 740.8333 291.04166" svg:width="7.408333mm" svg:x="194.99791mm" svg:y="257.96875mm"/>
          <draw:path svg:d="M 343.9583 0.0 L 343.9583 0.0 L 343.9583 26.458332 L 343.9583 52.916664 L 449.79166 52.916664 Q 582.0833 79.37499 582.0833 105.83333 Q 582.0833 158.74998 661.4583 158.74998 Q 767.2916 185.20833 767.2916 211.66666 Q 767.2916 238.12498 767.2916 264.5833 L 767.2916 264.5833 L 767.2916 291.04166 Q 767.2916 317.49997 714.37494 343.9583 Q 661.4583 370.41666 661.4583 370.41666 L 634.99994 370.41666 L 634.99994 370.41666 Q 608.5416 370.41666 529.1666 423.3333 L 449.79166 449.79166 L 396.87497 449.79166 Q 343.9583 423.3333 317.49997 423.3333 Q 291.04166 423.3333 291.04166 396.87497 Q 291.04166 370.41666 211.66666 370.41666 L 158.74998 343.9583 L 132.29166 343.9583 Q 105.83333 317.49997 79.37499 317.49997 L 52.916664 317.49997 L 26.458332 343.9583 L 0.0 343.9583 L 0.0 317.49997 L 26.458332 291.04166 L 26.458332 291.04166 L 26.458332 264.5833 L 26.458332 264.5833 L 26.458332 264.5833 L 52.916664 264.5833 L 79.37499 264.5833 L 79.37499 211.66666 L 79.37499 158.74998 L 105.83333 158.74998 L 132.29166 158.74998 L 132.29166 105.83333 L 132.29166 52.916664 L 158.74998 52.916664 L 185.20833 52.916664 L 211.66666 52.916664 L 238.12498 52.916664 L 264.5833 52.916664 L 291.04166 52.916664 L 291.04166 26.458332 L 291.04166 26.458332 L 317.49997 26.458332 L 317.49997 0.0 L 317.49997 0.0 Q 343.9583 0.0 343.9583 0.0 z" svg:height="4.497916mm" draw:style-name="style-125" svg:viewBox="0.0 0.0 767.2916 449.79166" svg:width="7.6729164mm" svg:x="87.57708mm" svg:y="153.98749mm"/>
          <draw:path svg:d="M 105.83333 52.916664 L 105.83333 0.0 L 158.74998 26.458332 Q 185.20833 79.37499 238.12498 52.916664 Q 317.49997 52.916664 317.49997 79.37499 Q 317.49997 132.29166 291.04166 132.29166 L 291.04166 132.29166 L 264.5833 132.29166 Q 264.5833 158.74998 264.5833 185.20833 L 264.5833 211.66666 L 264.5833 211.66666 L 264.5833 238.12498 L 264.5833 238.12498 L 264.5833 238.12498 L 238.12498 291.04166 L 211.66666 317.49997 L 211.66666 343.9583 L 211.66666 343.9583 L 158.74998 343.9583 Q 79.37499 343.9583 52.916664 343.9583 L 0.0 343.9583 L 0.0 317.49997 Q 0.0 291.04166 26.458332 291.04166 L 26.458332 291.04166 L 26.458332 264.5833 Q 52.916664 264.5833 52.916664 185.20833 Q 79.37499 132.29166 52.916664 132.29166 Q 26.458332 132.29166 26.458332 105.83333 Q 26.458332 79.37499 52.916664 79.37499 Q 79.37499 79.37499 105.83333 52.916664 z" svg:height="3.439583mm" draw:style-name="style-126" svg:viewBox="0.0 0.0 317.49997 343.9583" svg:width="3.1749997mm" svg:x="21.166666mm" svg:y="126.206245mm"/>
          <draw:path svg:d="M 105.83333 396.87497 L 105.83333 396.87497 L 79.37499 396.87497 L 52.916664 396.87497 L 52.916664 370.41666 Q 26.458332 370.41666 26.458332 370.41666 L 26.458332 370.41666 L 26.458332 370.41666 L 26.458332 343.9583 L 26.458332 343.9583 Q 26.458332 343.9583 26.458332 317.49997 L 26.458332 264.5833 L 26.458332 238.12498 L 26.458332 211.66666 L 26.458332 211.66666 Q 26.458332 211.66666 52.916664 132.29166 Q 52.916664 52.916664 26.458332 52.916664 L 0.0 26.458332 L 26.458332 0.0 Q 52.916664 0.0 79.37499 0.0 Q 79.37499 26.458332 105.83333 158.74998 Q 105.83333 264.5833 132.29166 264.5833 Q 185.20833 291.04166 132.29166 343.9583 Q 132.29166 396.87497 105.83333 396.87497 z" svg:height="3.9687498mm" draw:style-name="style-127" svg:viewBox="0.0 0.0 132.29166 396.87497" svg:width="1.3229166mm" svg:x="199.23125mm" svg:y="71.96666mm"/>
          <draw:path svg:d="M 1111.25 185.20833 L 1111.25 238.12498 L 1111.25 238.12498 Q 1111.25 264.5833 952.49994 317.49997 Q 793.74994 370.41666 634.99994 370.41666 Q 476.24997 423.3333 343.9583 343.9583 L 185.20833 291.04166 L 185.20833 291.04166 L 185.20833 264.5833 L 185.20833 264.5833 L 185.20833 264.5833 L 158.74998 264.5833 L 158.74998 264.5833 L 158.74998 238.12498 L 132.29166 238.12498 L 132.29166 238.12498 L 132.29166 211.66666 L 132.29166 211.66666 L 132.29166 211.66666 L 105.83333 211.66666 L 105.83333 211.66666 L 105.83333 185.20833 L 79.37499 185.20833 L 79.37499 185.20833 L 79.37499 158.74998 L 79.37499 158.74998 L 79.37499 158.74998 L 52.916664 158.74998 L 52.916664 158.74998 L 26.458332 132.29166 L 0.0 132.29166 L 0.0 132.29166 L 0.0 105.83333 L 26.458332 105.83333 L 79.37499 105.83333 L 264.5833 52.916664 Q 449.79166 26.458332 449.79166 0.0 Q 449.79166 -26.458332 608.5416 0.0 Q 767.2916 52.916664 926.0416 79.37499 Q 1111.25 132.29166 1111.25 185.20833 z" svg:height="3.7041664mm" draw:style-name="style-128" svg:viewBox="0.0 0.0 1111.25 370.41666" svg:width="11.112499mm" svg:x="227.80624mm" svg:y="160.3375mm"/>
          <draw:path svg:d="M 3095.6248 105.83333 L 3122.0833 132.29166 L 3122.0833 132.29166 L 3122.0833 105.83333 L 3148.5415 105.83333 L 3174.9998 105.83333 L 3174.9998 105.83333 L 3201.4583 105.83333 L 3227.9165 105.83333 L 3227.9165 105.83333 L 3227.9165 105.83333 Q 3227.9165 132.29166 3254.3748 158.74998 L 3254.3748 158.74998 L 3227.9165 158.74998 Q 3174.9998 158.74998 3174.9998 317.49997 Q 3174.9998 449.79166 3227.9165 476.24997 Q 3280.8333 502.7083 3333.7498 529.1666 Q 3360.2083 582.0833 3386.6665 502.7083 Q 3439.5833 449.79166 3439.5833 449.79166 L 3439.5833 449.79166 L 3492.4998 476.24997 Q 3518.9583 529.1666 3571.8748 555.625 Q 3598.3333 582.0833 3651.2498 529.1666 Q 3651.2498 476.24997 3677.7083 529.1666 Q 3677.7083 582.0833 3730.6248 582.0833 Q 3809.9998 582.0833 3809.9998 555.625 Q 3809.9998 529.1666 3862.9165 529.1666 Q 3915.833 502.7083 3915.833 529.1666 Q 3889.3748 582.0833 3968.7498 529.1666 Q 4048.1248 529.1666 4048.1248 502.7083 L 4074.583 502.7083 L 4074.583 529.1666 Q 4101.0415 582.0833 4127.5 555.625 Q 4180.4165 529.1666 4180.4165 555.625 Q 4153.958 582.0833 4101.0415 608.5416 Q 4074.583 634.99994 4101.0415 634.99994 Q 4153.958 634.99994 4180.4165 661.4583 Q 4180.4165 687.9166 4180.4165 661.4583 Q 4180.4165 661.4583 4206.875 661.4583 L 4206.875 687.9166 L 4206.875 687.9166 L 4233.333 687.9166 L 4233.333 687.9166 L 4233.333 687.9166 L 4180.4165 714.37494 Q 4101.0415 714.37494 4127.5 740.8333 Q 4127.5 793.74994 4101.0415 793.74994 L 4074.583 793.74994 L 4074.583 820.2083 Q 4074.583 820.2083 4101.0415 846.6666 L 4101.0415 846.6666 L 3995.208 846.6666 Q 3889.3748 873.12494 3889.3748 899.5833 Q 3862.9165 952.49994 3915.833 1005.4166 Q 3968.7498 1058.3333 3968.7498 1058.3333 L 3968.7498 1084.7916 L 3968.7498 1084.7916 Q 3968.7498 1111.25 3968.7498 1111.25 L 3995.208 1111.25 L 3995.208 1111.25 Q 3995.208 1111.25 4021.6665 1137.7083 L 4021.6665 1137.7083 L 4074.583 1217.0833 Q 4101.0415 1269.9999 4153.958 1296.4583 Q 4233.333 1322.9166 4233.333 1269.9999 Q 4233.333 1217.0833 4259.7915 1217.0833 L 4259.7915 1217.0833 L 4339.1665 1217.0833 Q 4392.083 1243.5416 4471.458 1217.0833 Q 4524.375 1190.6249 4524.375 1217.0833 L 4524.375 1269.9999 L 4497.9165 1269.9999 L 4445.0 1269.9999 L 4471.458 1349.3749 Q 4497.9165 1428.7499 4577.2915 1587.4999 Q 4656.6665 1719.7916 4656.6665 1799.1666 Q 4656.6665 1904.9999 4683.1245 2116.6665 Q 4709.583 2328.3333 4762.4995 2434.1665 Q 4815.4165 2539.9998 4841.8745 2566.4583 L 4868.333 2592.9165 L 4868.333 2592.9165 L 4868.333 2592.9165 L 4868.333 2645.8333 L 4868.333 2698.7498 L 4762.4995 2698.7498 L 4683.1245 2698.7498 L 4630.208 2725.2083 L 4577.2915 2751.6665 L 4577.2915 2751.6665 L 4550.833 2751.6665 L 4550.833 2751.6665 L 4550.833 2751.6665 L 4577.2915 2778.1248 L 4603.75 2804.5833 L 4630.208 2804.5833 L 4656.6665 2804.5833 L 4683.1245 2831.0415 L 4709.583 2857.4998 L 4762.4995 2857.4998 L 4788.958 2857.4998 L 4868.333 2910.4165 Q 4921.2495 2963.3333 4974.1665 2963.3333 L 5053.5415 2963.3333 L 5079.9995 2963.3333 L 5106.458 2963.3333 L 5132.9165 2936.8748 L 5159.3745 2936.8748 L 5159.3745 2936.8748 L 5185.833 2936.8748 L 5185.833 2963.3333 L 5185.833 2963.3333 L 5185.833 2963.3333 L 5185.833 2963.3333 L 5159.3745 2963.3333 L 5159.3745 2963.3333 L 5159.3745 2989.7915 L 5132.9165 2989.7915 L 5132.9165 2989.7915 L 5132.9165 3016.2498 L 5132.9165 3016.2498 L 5132.9165 3016.2498 L 5106.458 3016.2498 L 5106.458 3016.2498 L 5079.9995 3042.7083 L 5053.5415 3069.1665 L 5053.5415 3069.1665 L 5027.083 3069.1665 L 5027.083 3069.1665 L 5027.083 3069.1665 L 4921.2495 3148.5415 Q 4815.4165 3201.4583 4815.4165 3227.9165 L 4815.4165 3280.8333 L 4815.4165 3280.8333 Q 4815.4165 3280.8333 4788.958 3280.8333 L 4788.958 3307.2915 L 4788.958 3307.2915 Q 4762.4995 3307.2915 4736.0415 3307.2915 L 4709.583 3333.7498 L 4709.583 3307.2915 L 4709.583 3307.2915 L 4683.1245 3307.2915 L 4683.1245 3333.7498 L 4656.6665 3333.7498 L 4630.208 3333.7498 L 4550.833 3333.7498 Q 4471.458 3333.7498 4445.0 3386.6665 Q 4445.0 3439.5833 4365.625 3439.5833 Q 4286.25 3466.0415 4286.25 3492.4998 Q 4286.25 3518.9583 4259.7915 3518.9583 Q 4233.333 3518.9583 4206.875 3466.0415 Q 4180.4165 3439.5833 4153.958 3413.1248 Q 4127.5 3386.6665 4101.0415 3413.1248 L 4074.583 3439.5833 L 4074.583 3413.1248 Q 4074.583 3386.6665 4048.1248 3413.1248 L 4021.6665 3439.5833 L 4021.6665 3439.5833 L 3995.208 3439.5833 L 4021.6665 3413.1248 Q 4021.6665 3386.6665 3942.2915 3386.6665 Q 3862.9165 3386.6665 3836.4583 3439.5833 Q 3809.9998 3518.9583 3809.9998 3545.4165 L 3809.9998 3571.8748 L 3809.9998 3571.8748 L 3783.5415 3545.4165 L 3783.5415 3545.4165 L 3757.0833 3545.4165 L 3757.0833 3545.4165 L 3757.0833 3545.4165 L 3677.7083 3571.8748 L 3598.3333 3571.8748 L 3598.3333 3571.8748 Q 3571.8748 3545.4165 3545.4165 3492.4998 Q 3492.4998 3413.1248 3466.0415 3386.6665 L 3413.1248 3386.6665 L 3333.7498 3386.6665 L 3280.8333 3386.6665 L 3307.2915 3386.6665 Q 3333.7498 3439.5833 3360.2083 3439.5833 L 3386.6665 3439.5833 L 3386.6665 3466.0415 L 3386.6665 3466.0415 L 3360.2083 3492.4998 L 3360.2083 3492.4998 L 3333.7498 3492.4998 L 3307.2915 3492.4998 L 3280.8333 3492.4998 L 3280.8333 3492.4998 L 3280.8333 3466.0415 L 3280.8333 3466.0415 L 3254.3748 3466.0415 Q 3254.3748 3439.5833 3227.9165 3413.1248 L 3201.4583 3386.6665 L 3069.1665 3386.6665 Q 2936.8748 3386.6665 2857.4998 3413.1248 Q 2778.1248 3439.5833 2672.2915 3492.4998 Q 2566.4583 3492.4998 2460.6248 3413.1248 Q 2381.2498 3307.2915 2354.7915 3201.4583 L 2328.3333 3095.6248 L 2063.75 3148.5415 Q 1799.1666 3227.9165 1799.1666 3280.8333 Q 1799.1666 3333.7498 1772.7083 3386.6665 Q 1746.2499 3413.1248 1799.1666 3439.5833 Q 1799.1666 3466.0415 1746.2499 3545.4165 Q 1693.3333 3624.7915 1719.7916 3651.2498 Q 1746.2499 3677.7083 1719.7916 3704.1665 L 1693.3333 3730.6248 L 1693.3333 3730.6248 L 1693.3333 3757.0833 L 1799.1666 3757.0833 Q 1878.5416 3757.0833 1878.5416 3730.6248 L 1904.9999 3730.6248 L 1904.9999 3757.0833 L 1904.9999 3783.5415 L 1852.0833 3915.833 Q 1852.0833 4021.6665 1825.6249 4074.583 L 1825.6249 4127.5 L 1904.9999 4127.5 Q 1984.3749 4127.5 2010.8333 4101.0415 L 2063.75 4074.583 L 2063.75 4074.583 L 2063.75 4074.583 L 2090.2083 4127.5 L 2116.6665 4153.958 L 2116.6665 4180.4165 L 2116.6665 4206.875 L 2116.6665 4206.875 L 2090.2083 4180.4165 L 2063.75 4180.4165 L 2037.2915 4180.4165 L 2010.8333 4206.875 L 1984.3749 4233.333 L 1984.3749 4233.333 L 2010.8333 4233.333 L 2010.8333 4233.333 L 2010.8333 4233.333 L 1984.3749 4259.7915 Q 1957.9165 4286.25 1931.4583 4286.25 L 1904.9999 4286.25 L 1852.0833 4259.7915 L 1825.6249 4259.7915 L 1825.6249 4286.25 L 1825.6249 4312.708 L 1799.1666 4312.708 L 1772.7083 4312.708 L 1772.7083 4365.625 L 1772.7083 4418.5415 L 1799.1666 4418.5415 Q 1825.6249 4445.0 1825.6249 4445.0 L 1825.6249 4445.0 L 1825.6249 4445.0 Q 1825.6249 4445.0 1799.1666 4471.458 L 1799.1666 4471.458 L 1746.2499 4497.9165 Q 1666.8749 4497.9165 1666.8749 4524.375 L 1666.8749 4524.375 L 1587.4999 4550.833 Q 1481.6666 4603.75 1481.6666 4603.75 L 1481.6666 4630.208 L 1402.2916 4656.6665 Q 1322.9166 4709.583 1269.9999 4709.583 L 1243.5416 4709.583 L 1243.5416 4736.0415 L 1217.0833 4736.0415 L 1217.0833 4736.0415 L 1217.0833 4762.4995 L 1217.0833 4762.4995 L 1190.6249 4762.4995 L 1164.1666 4736.0415 L 1137.7083 4736.0415 L 1111.25 4815.4165 Q 1058.3333 4868.333 1058.3333 4868.333 L 1058.3333 4894.7915 L 1058.3333 4894.7915 L 1058.3333 4894.7915 L 1031.875 4921.2495 L 1031.875 4921.2495 L 978.95825 4921.2495 L 926.0416 4921.2495 L 926.0416 4894.7915 L 952.49994 4868.333 L 952.49994 4868.333 L 952.49994 4868.333 L 952.49994 4841.8745 Q 952.49994 4841.8745 952.49994 4762.4995 Q 952.49994 4709.583 899.5833 4709.583 Q 846.6666 4709.583 846.6666 4683.1245 Q 873.12494 4656.6665 793.74994 4656.6665 Q 714.37494 4656.6665 740.8333 4603.75 Q 740.8333 4577.2915 687.9166 4577.2915 Q 661.4583 4603.75 687.9166 4630.208 Q 687.9166 4656.6665 634.99994 4630.208 Q 608.5416 4603.75 582.0833 4630.208 Q 555.625 4656.6665 555.625 4683.1245 Q 555.625 4736.0415 529.1666 4736.0415 Q 502.7083 4709.583 476.24997 4736.0415 Q 476.24997 4762.4995 449.79166 4736.0415 Q 423.3333 4709.583 396.87497 4683.1245 Q 370.41666 4656.6665 370.41666 4709.583 L 370.41666 4736.0415 L 343.9583 4736.0415 L 343.9583 4709.583 L 343.9583 4709.583 L 317.49997 4709.583 L 317.49997 4709.583 L 317.49997 4709.583 L 264.5833 4683.1245 L 238.12498 4683.1245 L 238.12498 4656.6665 Q 264.5833 4630.208 238.12498 4524.375 Q 238.12498 4418.5415 264.5833 4418.5415 Q 291.04166 4392.083 291.04166 4339.1665 Q 264.5833 4286.25 264.5833 4286.25 Q 264.5833 4312.708 211.66666 4233.333 Q 211.66666 4153.958 211.66666 4153.958 Q 238.12498 4127.5 264.5833 4101.0415 Q 291.04166 4074.583 264.5833 4074.583 Q 238.12498 4074.583 238.12498 4021.6665 Q 264.5833 3995.208 211.66666 3942.2915 Q 211.66666 3889.3748 185.20833 3862.9165 L 158.74998 3862.9165 L 158.74998 3836.4583 Q 158.74998 3836.4583 185.20833 3809.9998 L 185.20833 3783.5415 L 185.20833 3783.5415 L 185.20833 3757.0833 L 211.66666 3757.0833 Q 238.12498 3757.0833 634.99994 3651.2498 L 1031.875 3545.4165 L 1031.875 3518.9583 L 1031.875 3518.9583 L 1058.3333 3518.9583 L 1111.25 3545.4165 L 1137.7083 3545.4165 L 1164.1666 3545.4165 L 1164.1666 3492.4998 L 1164.1666 3413.1248 L 1137.7083 3386.6665 Q 1111.25 3360.2083 1058.3333 3227.9165 Q 1005.4166 3095.6248 926.0416 3016.2498 Q 846.6666 2936.8748 767.2916 2857.4998 L 661.4583 2804.5833 L 661.4583 2804.5833 Q 634.99994 2778.1248 634.99994 2778.1248 L 634.99994 2778.1248 L 634.99994 2751.6665 Q 634.99994 2751.6665 608.5416 2751.6665 L 608.5416 2751.6665 L 608.5416 2751.6665 Q 582.0833 2725.2083 582.0833 2698.7498 Q 555.625 2645.8333 370.41666 2592.9165 L 185.20833 2539.9998 L 185.20833 2539.9998 Q 158.74998 2513.5415 158.74998 2513.5415 L 158.74998 2513.5415 L 158.74998 2487.0833 Q 158.74998 2487.0833 132.29166 2487.0833 Q 105.83333 2487.0833 105.83333 2434.1665 Q 79.37499 2407.7083 52.916664 2381.2498 L 0.0 2381.2498 L 0.0 2381.2498 L 0.0 2381.2498 L 0.0 2354.7915 L 0.0 2354.7915 L 0.0 2328.3333 Q 0.0 2301.875 26.458332 2275.4165 Q 52.916664 2275.4165 52.916664 2248.9583 Q 52.916664 2222.5 52.916664 2196.0415 Q 79.37499 2169.5833 52.916664 2169.5833 Q 26.458332 2116.6665 105.83333 2116.6665 Q 185.20833 2063.75 158.74998 2037.2915 Q 158.74998 2010.8333 264.5833 1957.9165 L 370.41666 1931.4583 L 370.41666 1904.9999 L 370.41666 1852.0833 L 370.41666 1799.1666 Q 370.41666 1772.7083 343.9583 1719.7916 Q 317.49997 1666.8749 264.5833 1640.4166 Q 185.20833 1587.4999 158.74998 1534.5833 L 105.83333 1481.6666 L 105.83333 1455.2083 L 105.83333 1428.7499 L 132.29166 1428.7499 L 158.74998 1428.7499 L 158.74998 1402.2916 L 158.74998 1402.2916 L 132.29166 1402.2916 Q 132.29166 1375.8333 105.83333 1322.9166 Q 105.83333 1243.5416 132.29166 1243.5416 Q 158.74998 1217.0833 211.66666 1164.1666 Q 238.12498 1111.25 264.5833 1058.3333 Q 264.5833 1031.875 317.49997 1031.875 Q 370.41666 1031.875 370.41666 978.95825 Q 343.9583 926.0416 370.41666 926.0416 Q 423.3333 926.0416 423.3333 899.5833 Q 423.3333 873.12494 370.41666 873.12494 L 317.49997 899.5833 L 317.49997 873.12494 L 317.49997 873.12494 L 343.9583 873.12494 Q 343.9583 846.6666 370.41666 846.6666 Q 396.87497 846.6666 396.87497 820.2083 Q 423.3333 793.74994 476.24997 793.74994 L 529.1666 793.74994 L 529.1666 793.74994 L 529.1666 793.74994 L 555.625 793.74994 L 582.0833 793.74994 L 582.0833 793.74994 L 582.0833 793.74994 L 555.625 793.74994 L 555.625 793.74994 L 555.625 767.2916 L 529.1666 767.2916 L 529.1666 767.2916 L 529.1666 740.8333 L 529.1666 740.8333 L 529.1666 740.8333 L 502.7083 714.37494 Q 476.24997 687.9166 476.24997 687.9166 Q 476.24997 687.9166 476.24997 555.625 Q 449.79166 423.3333 476.24997 423.3333 Q 476.24997 396.87497 529.1666 370.41666 Q 582.0833 343.9583 582.0833 317.49997 Q 529.1666 291.04166 661.4583 291.04166 L 793.74994 291.04166 L 793.74994 264.5833 Q 793.74994 238.12498 740.8333 238.12498 L 687.9166 211.66666 L 767.2916 211.66666 Q 846.6666 185.20833 846.6666 211.66666 Q 846.6666 238.12498 873.12494 238.12498 L 899.5833 211.66666 L 899.5833 211.66666 L 899.5833 211.66666 L 899.5833 185.20833 L 899.5833 158.74998 L 899.5833 158.74998 L 899.5833 158.74998 L 926.0416 185.20833 L 952.49994 185.20833 L 1137.7083 264.5833 Q 1322.9166 317.49997 1322.9166 343.9583 L 1349.3749 343.9583 L 1349.3749 343.9583 L 1349.3749 370.41666 L 1349.3749 370.41666 L 1375.8333 370.41666 L 1375.8333 370.41666 L 1375.8333 370.41666 L 1428.7499 396.87497 L 1455.2083 423.3333 L 1613.9583 370.41666 Q 1772.7083 370.41666 1957.9165 317.49997 Q 2169.5833 264.5833 2169.5833 238.12498 L 2169.5833 238.12498 L 2196.0415 238.12498 L 2222.5 238.12498 L 2248.9583 238.12498 L 2275.4165 238.12498 L 2487.0833 238.12498 Q 2672.2915 211.66666 2698.7498 238.12498 L 2725.2083 264.5833 L 2725.2083 264.5833 L 2751.6665 264.5833 L 2751.6665 238.12498 Q 2751.6665 211.66666 2751.6665 158.74998 Q 2751.6665 79.37499 2751.6665 52.916664 L 2725.2083 26.458332 L 2857.4998 0.0 Q 2989.7915 0.0 2963.3333 26.458332 Q 2963.3333 52.916664 3016.2498 79.37499 Q 3095.6248 79.37499 3095.6248 105.83333 z M 3571.8748 2090.2083 L 3598.3333 2143.125 L 3598.3333 2143.125 L 3598.3333 2169.5833 L 3598.3333 2169.5833 L 3598.3333 2169.5833 L 3624.7915 2196.0415 L 3651.2498 2222.5 L 3651.2498 2222.5 L 3651.2498 2222.5 L 3624.7915 2222.5 L 3598.3333 2222.5 L 3571.8748 2222.5 L 3545.4165 2222.5 L 3492.4998 2196.0415 L 3466.0415 2169.5833 L 3466.0415 2169.5833 L 3439.5833 2169.5833 L 3439.5833 2143.125 L 3439.5833 2116.6665 L 3413.1248 2090.2083 Q 3386.6665 2063.75 3307.2915 1799.1666 Q 3227.9165 1534.5833 3201.4583 1534.5833 Q 3174.9998 1534.5833 3122.0833 1402.2916 Q 3069.1665 1269.9999 3016.2498 1217.0833 Q 2989.7915 1164.1666 2936.8748 1111.25 L 2857.4998 1031.875 L 2857.4998 1005.4166 L 2857.4998 978.95825 L 2831.0415 952.49994 L 2804.5833 926.0416 L 2804.5833 899.5833 L 2804.5833 873.12494 L 2963.3333 846.6666 Q 3122.0833 846.6666 3148.5415 1005.4166 Q 3174.9998 1137.7083 3174.9998 1164.1666 Q 3174.9998 1190.6249 3201.4583 1190.6249 Q 3227.9165 1190.6249 3280.8333 1322.9166 Q 3360.2083 1428.7499 3439.5833 1640.4166 Q 3545.4165 1852.0833 3545.4165 1957.9165 Q 3545.4165 2037.2915 3571.8748 2090.2083 z M 793.74994 4550.833 L 793.74994 4524.375 L 740.8333 4497.9165 Q 687.9166 4497.9165 740.8333 4471.458 Q 767.2916 4445.0 714.37494 4445.0 Q 634.99994 4418.5415 634.99994 4392.083 Q 634.99994 4365.625 634.99994 4339.1665 Q 634.99994 4312.708 661.4583 4312.708 Q 687.9166 4312.708 687.9166 4339.1665 Q 687.9166 4392.083 740.8333 4392.083 Q 793.74994 4418.5415 820.2083 4497.9165 Q 846.6666 4577.2915 820.2083 4577.2915 Q 793.74994 4577.2915 793.74994 4550.833 z" svg:height="49.212498mm" draw:style-name="style-129" svg:viewBox="0.0 0.0 5185.833 4921.2495" svg:width="51.85833mm" svg:x="7.408333mm" svg:y="79.37499mm"/>
          <draw:path svg:d="M 317.49997 26.458332 L 343.9583 26.458332 L 343.9583 26.458332 L 343.9583 26.458332 L 396.87497 79.37499 Q 449.79166 105.83333 449.79166 211.66666 Q 502.7083 317.49997 502.7083 343.9583 L 502.7083 343.9583 L 449.79166 343.9583 Q 396.87497 343.9583 396.87497 343.9583 Q 370.41666 370.41666 317.49997 343.9583 Q 264.5833 343.9583 238.12498 343.9583 L 211.66666 370.41666 L 211.66666 370.41666 Q 185.20833 370.41666 158.74998 370.41666 Q 132.29166 396.87497 132.29166 370.41666 L 132.29166 343.9583 L 132.29166 343.9583 Q 132.29166 317.49997 132.29166 238.12498 Q 158.74998 185.20833 79.37499 185.20833 L 26.458332 211.66666 L 26.458332 185.20833 L 26.458332 158.74998 L 79.37499 158.74998 Q 105.83333 132.29166 79.37499 132.29166 L 79.37499 132.29166 L 79.37499 105.83333 L 79.37499 105.83333 L 52.916664 105.83333 L 52.916664 79.37499 L 52.916664 79.37499 L 26.458332 79.37499 L 26.458332 79.37499 L 26.458332 79.37499 L 26.458332 52.916664 L 26.458332 52.916664 L 52.916664 52.916664 L 52.916664 26.458332 L 26.458332 26.458332 L 0.0 26.458332 L 132.29166 0.0 Q 238.12498 -26.458332 264.5833 0.0 Q 291.04166 26.458332 317.49997 26.458332 z" svg:height="3.7041664mm" draw:style-name="style-130" svg:viewBox="0.0 0.0 502.7083 370.41666" svg:width="5.027083mm" svg:x="105.03958mm" svg:y="157.42708mm"/>
          <draw:path svg:d="M 0.0 26.458332 L 0.0 0.0 L 158.74998 52.916664 Q 317.49997 105.83333 502.7083 211.66666 Q 687.9166 317.49997 714.37494 343.9583 Q 767.2916 370.41666 793.74994 370.41666 L 820.2083 370.41666 L 820.2083 370.41666 L 820.2083 370.41666 L 793.74994 396.87497 L 767.2916 423.3333 L 767.2916 423.3333 L 767.2916 423.3333 L 793.74994 423.3333 L 793.74994 423.3333 L 820.2083 449.79166 L 846.6666 476.24997 L 873.12494 476.24997 L 926.0416 476.24997 L 978.95825 502.7083 L 1005.4166 529.1666 L 1058.3333 529.1666 L 1111.25 529.1666 L 978.95825 529.1666 Q 820.2083 529.1666 820.2083 529.1666 L 793.74994 529.1666 L 793.74994 529.1666 Q 793.74994 529.1666 582.0833 396.87497 Q 343.9583 291.04166 291.04166 264.5833 L 211.66666 211.66666 L 211.66666 211.66666 Q 211.66666 211.66666 132.29166 185.20833 Q 79.37499 158.74998 26.458332 132.29166 L 0.0 105.83333 L 0.0 79.37499 Q -26.458332 52.916664 0.0 26.458332 z" svg:height="5.2916665mm" draw:style-name="style-131" svg:viewBox="0.0 0.0 1111.25 529.1666" svg:width="11.112499mm" svg:x="145.78542mm" svg:y="201.08333mm"/>
          <draw:path svg:d="M 211.66666 26.458332 L 238.12498 0.0 L 291.04166 0.0 Q 317.49997 0.0 370.41666 79.37499 Q 423.3333 132.29166 449.79166 158.74998 L 449.79166 158.74998 L 502.7083 185.20833 Q 555.625 238.12498 529.1666 238.12498 Q 502.7083 238.12498 529.1666 264.5833 Q 555.625 264.5833 555.625 291.04166 Q 555.625 343.9583 555.625 396.87497 Q 555.625 449.79166 529.1666 449.79166 Q 502.7083 476.24997 502.7083 502.7083 L 502.7083 502.7083 L 476.24997 502.7083 L 476.24997 502.7083 L 476.24997 529.1666 L 502.7083 529.1666 L 502.7083 555.625 L 502.7083 582.0833 L 529.1666 582.0833 L 529.1666 582.0833 L 502.7083 608.5416 Q 502.7083 608.5416 529.1666 634.99994 Q 555.625 661.4583 582.0833 661.4583 L 582.0833 661.4583 L 555.625 661.4583 L 502.7083 661.4583 L 502.7083 661.4583 L 502.7083 661.4583 L 476.24997 687.9166 L 476.24997 714.37494 L 449.79166 714.37494 L 396.87497 714.37494 L 396.87497 714.37494 L 396.87497 714.37494 L 370.41666 661.4583 Q 343.9583 634.99994 238.12498 582.0833 Q 132.29166 529.1666 132.29166 502.7083 Q 132.29166 449.79166 79.37499 396.87497 L 26.458332 317.49997 L 26.458332 317.49997 L 26.458332 291.04166 L 26.458332 291.04166 L 26.458332 291.04166 L 0.0 291.04166 L 0.0 291.04166 L 0.0 264.5833 L 26.458332 264.5833 L 26.458332 238.12498 L 26.458332 238.12498 L 105.83333 211.66666 Q 185.20833 185.20833 211.66666 185.20833 L 238.12498 185.20833 L 238.12498 185.20833 Q 238.12498 185.20833 211.66666 185.20833 Q 211.66666 185.20833 185.20833 105.83333 Q 132.29166 26.458332 158.74998 26.458332 Q 185.20833 26.458332 211.66666 26.458332 z M 476.24997 317.49997 Q 476.24997 291.04166 476.24997 291.04166 Q 502.7083 291.04166 502.7083 291.04166 Q 502.7083 317.49997 476.24997 317.49997 z" svg:height="7.1437497mm" draw:style-name="style-132" svg:viewBox="0.0 0.0 582.0833 714.37494" svg:width="5.820833mm" svg:x="158.48541mm" svg:y="130.96875mm"/>
          <draw:path svg:d="M 317.49997 582.0833 L 343.9583 582.0833 L 343.9583 582.0833 Q 317.49997 608.5416 317.49997 608.5416 L 317.49997 608.5416 L 264.5833 608.5416 L 238.12498 582.0833 L 238.12498 582.0833 L 211.66666 582.0833 L 211.66666 555.625 L 211.66666 529.1666 L 211.66666 476.24997 L 211.66666 449.79166 L 211.66666 370.41666 L 211.66666 317.49997 L 185.20833 317.49997 L 185.20833 317.49997 L 158.74998 343.9583 L 132.29166 370.41666 L 132.29166 370.41666 Q 105.83333 370.41666 79.37499 396.87497 L 52.916664 423.3333 L 52.916664 449.79166 L 52.916664 449.79166 L 26.458332 449.79166 L 26.458332 476.24997 L 26.458332 476.24997 L 0.0 476.24997 L 0.0 476.24997 L 0.0 476.24997 L 0.0 502.7083 L 0.0 502.7083 L 0.0 476.24997 L 0.0 423.3333 L 0.0 423.3333 L 0.0 423.3333 L 0.0 396.87497 L 0.0 396.87497 L 26.458332 396.87497 L 26.458332 370.41666 L 26.458332 370.41666 L 52.916664 370.41666 L 52.916664 370.41666 L 52.916664 370.41666 L 52.916664 343.9583 L 52.916664 343.9583 L 79.37499 343.9583 L 79.37499 317.49997 L 79.37499 317.49997 L 105.83333 317.49997 L 105.83333 317.49997 L 105.83333 317.49997 L 158.74998 238.12498 Q 211.66666 158.74998 158.74998 158.74998 Q 132.29166 158.74998 105.83333 105.83333 Q 105.83333 26.458332 158.74998 26.458332 Q 185.20833 52.916664 264.5833 0.0 Q 370.41666 -26.458332 343.9583 52.916664 Q 317.49997 105.83333 291.04166 158.74998 Q 264.5833 211.66666 317.49997 211.66666 Q 370.41666 211.66666 317.49997 317.49997 Q 264.5833 423.3333 264.5833 476.24997 Q 264.5833 529.1666 291.04166 555.625 Q 317.49997 582.0833 317.49997 582.0833 z" svg:height="6.0854163mm" draw:style-name="style-133" svg:viewBox="0.0 0.0 343.9583 608.5416" svg:width="3.439583mm" svg:x="236.53749mm" svg:y="29.104166mm"/>
          <draw:path svg:d="M 264.5833 0.0 L 291.04166 26.458332 L 264.5833 105.83333 Q 264.5833 158.74998 317.49997 158.74998 Q 370.41666 158.74998 370.41666 211.66666 Q 370.41666 238.12498 370.41666 264.5833 L 370.41666 291.04166 L 370.41666 291.04166 L 370.41666 264.5833 L 396.87497 264.5833 Q 423.3333 238.12498 423.3333 264.5833 L 423.3333 291.04166 L 423.3333 317.49997 L 423.3333 317.49997 L 423.3333 317.49997 Q 423.3333 317.49997 396.87497 317.49997 L 396.87497 343.9583 L 396.87497 343.9583 L 370.41666 343.9583 L 370.41666 370.41666 L 370.41666 370.41666 L 343.9583 370.41666 L 317.49997 370.41666 L 317.49997 370.41666 Q 317.49997 370.41666 291.04166 396.87497 L 291.04166 423.3333 L 291.04166 449.79166 L 291.04166 476.24997 L 291.04166 476.24997 L 264.5833 476.24997 L 264.5833 476.24997 L 264.5833 476.24997 L 264.5833 502.7083 L 264.5833 502.7083 L 238.12498 555.625 Q 211.66666 634.99994 185.20833 634.99994 L 158.74998 634.99994 L 158.74998 634.99994 L 158.74998 634.99994 L 132.29166 608.5416 L 105.83333 608.5416 L 105.83333 582.0833 L 105.83333 555.625 L 79.37499 555.625 L 52.916664 555.625 L 52.916664 529.1666 L 52.916664 502.7083 L 52.916664 476.24997 L 52.916664 449.79166 L 52.916664 449.79166 L 52.916664 423.3333 L 52.916664 423.3333 Q 52.916664 423.3333 26.458332 370.41666 L 0.0 291.04166 L 0.0 264.5833 L 0.0 238.12498 L 0.0 158.74998 L 0.0 105.83333 L 26.458332 105.83333 L 52.916664 105.83333 L 105.83333 105.83333 L 132.29166 105.83333 L 132.29166 105.83333 L 158.74998 105.83333 L 158.74998 105.83333 L 158.74998 105.83333 L 158.74998 132.29166 Q 158.74998 132.29166 185.20833 132.29166 Q 185.20833 158.74998 211.66666 52.916664 Q 264.5833 -26.458332 264.5833 0.0 z M 79.37499 185.20833 Q 79.37499 158.74998 105.83333 158.74998 Q 105.83333 185.20833 105.83333 211.66666 Q 105.83333 211.66666 79.37499 185.20833 z M 185.20833 502.7083 L 211.66666 502.7083 L 185.20833 529.1666 Q 158.74998 582.0833 158.74998 555.625 L 158.74998 529.1666 L 185.20833 529.1666 L 185.20833 529.1666 L 185.20833 502.7083 z" svg:height="6.3499994mm" draw:style-name="style-134" svg:viewBox="0.0 0.0 423.3333 634.99994" svg:width="4.233333mm" svg:x="96.30833mm" svg:y="160.86665mm"/>
          <draw:path svg:d="M 0.0 1772.7083 L 0.0 0.0 L 0.0 0.0 L 0.0 0.0 L 26.458332 26.458332 L 52.916664 52.916664 L 52.916664 52.916664 L 52.916664 79.37499 L 52.916664 79.37499 L 79.37499 79.37499 L 105.83333 52.916664 L 132.29166 52.916664 L 132.29166 79.37499 Q 158.74998 105.83333 158.74998 132.29166 L 158.74998 185.20833 L 158.74998 555.625 Q 158.74998 952.49994 132.29166 1296.4583 L 132.29166 1666.8749 L 132.29166 2248.9583 Q 105.83333 2857.4998 105.83333 3122.0833 L 105.83333 3386.6665 L 105.83333 3386.6665 L 79.37499 3360.2083 L 79.37499 3360.2083 L 52.916664 3360.2083 L 52.916664 3466.0415 L 52.916664 3571.8748 L 26.458332 3571.8748 L 0.0 3571.8748 L 0.0 1772.7083 z" svg:height="35.71875mm" draw:style-name="style-135" svg:viewBox="0.0 0.0 158.74998 3571.8748" svg:width="1.5874999mm" svg:x="0.0mm" svg:y="125.14791mm"/>
          <draw:path svg:d="M 26.458332 79.37499 L 26.458332 0.0 L 132.29166 26.458332 Q 264.5833 26.458332 264.5833 79.37499 L 264.5833 158.74998 L 291.04166 158.74998 L 317.49997 158.74998 L 317.49997 132.29166 L 317.49997 105.83333 L 343.9583 185.20833 L 370.41666 238.12498 L 370.41666 238.12498 L 370.41666 238.12498 L 370.41666 211.66666 L 370.41666 211.66666 L 396.87497 185.20833 L 423.3333 158.74998 L 423.3333 132.29166 L 423.3333 105.83333 L 449.79166 105.83333 L 449.79166 105.83333 L 476.24997 317.49997 Q 476.24997 555.625 502.7083 555.625 Q 529.1666 555.625 502.7083 582.0833 Q 476.24997 582.0833 476.24997 608.5416 Q 502.7083 661.4583 529.1666 634.99994 Q 555.625 634.99994 529.1666 740.8333 Q 529.1666 846.6666 502.7083 1084.7916 Q 502.7083 1349.3749 529.1666 1322.9166 Q 555.625 1322.9166 529.1666 1402.2916 Q 529.1666 1481.6666 529.1666 1587.4999 Q 582.0833 1693.3333 582.0833 1931.4583 Q 582.0833 2169.5833 582.0833 2328.3333 Q 582.0833 2460.6248 608.5416 2487.0833 Q 634.99994 2513.5415 608.5416 2539.9998 Q 608.5416 2566.4583 634.99994 2566.4583 Q 661.4583 2566.4583 661.4583 2778.1248 Q 687.9166 2989.7915 687.9166 3042.7083 Q 740.8333 3095.6248 740.8333 3148.5415 L 740.8333 3174.9998 L 767.2916 3174.9998 Q 767.2916 3148.5415 767.2916 3148.5415 Q 767.2916 3095.6248 820.2083 3095.6248 L 873.12494 3095.6248 L 873.12494 3095.6248 L 846.6666 3095.6248 L 846.6666 3095.6248 L 846.6666 3095.6248 L 846.6666 3122.0833 L 846.6666 3122.0833 L 846.6666 3148.5415 Q 846.6666 3174.9998 846.6666 3174.9998 L 846.6666 3148.5415 L 846.6666 3148.5415 L 846.6666 3148.5415 L 873.12494 3148.5415 L 873.12494 3148.5415 L 873.12494 3174.9998 L 899.5833 3174.9998 L 899.5833 3201.4583 L 899.5833 3254.3748 L 926.0416 3254.3748 L 926.0416 3254.3748 L 926.0416 3280.8333 L 899.5833 3280.8333 L 899.5833 3307.2915 Q 899.5833 3307.2915 926.0416 3333.7498 L 926.0416 3360.2083 L 846.6666 3413.1248 Q 793.74994 3466.0415 767.2916 3439.5833 Q 740.8333 3413.1248 714.37494 3598.3333 Q 687.9166 3757.0833 714.37494 3889.3748 Q 740.8333 3995.208 793.74994 4021.6665 Q 820.2083 4021.6665 793.74994 4048.1248 Q 793.74994 4101.0415 767.2916 4074.583 Q 740.8333 4074.583 740.8333 4101.0415 Q 740.8333 4127.5 846.6666 4153.958 Q 926.0416 4206.875 899.5833 4206.875 Q 873.12494 4206.875 899.5833 4233.333 Q 926.0416 4259.7915 978.95825 4259.7915 Q 1031.875 4259.7915 1031.875 4312.708 Q 1031.875 4365.625 1005.4166 4497.9165 Q 1005.4166 4630.208 952.49994 4656.6665 Q 926.0416 4683.1245 978.95825 4683.1245 Q 1005.4166 4709.583 1031.875 4709.583 L 1031.875 4736.0415 L 1031.875 4736.0415 L 1005.4166 4736.0415 L 1005.4166 4736.0415 Q 1005.4166 4736.0415 952.49994 4762.4995 L 899.5833 4788.958 L 899.5833 4788.958 L 899.5833 4788.958 L 899.5833 4788.958 Q 899.5833 4788.958 873.12494 4788.958 Q 873.12494 4788.958 582.0833 4788.958 Q 291.04166 4736.0415 238.12498 4709.583 Q 158.74998 4683.1245 132.29166 4101.0415 Q 105.83333 3545.4165 52.916664 3201.4583 L 0.0 2883.9583 L 0.0 1534.5833 L 0.0 185.20833 L 0.0 185.20833 L 0.0 185.20833 L 26.458332 79.37499 z" svg:height="47.88958mm" draw:style-name="style-136" svg:viewBox="0.0 0.0 1031.875 4788.958" svg:width="10.318749mm" svg:x="0.0mm" svg:y="221.45624mm"/>
          <draw:path svg:d="M 132.29166 0.0 L 132.29166 0.0 L 132.29166 52.916664 Q 158.74998 132.29166 158.74998 105.83333 Q 158.74998 79.37499 185.20833 79.37499 L 185.20833 79.37499 L 185.20833 158.74998 Q 158.74998 264.5833 105.83333 264.5833 L 52.916664 291.04166 L 52.916664 291.04166 Q 52.916664 264.5833 26.458332 264.5833 L 0.0 238.12498 L 0.0 185.20833 Q 0.0 105.83333 26.458332 105.83333 Q 52.916664 105.83333 52.916664 79.37499 Q 52.916664 52.916664 79.37499 52.916664 Q 105.83333 52.916664 105.83333 26.458332 Q 105.83333 0.0 132.29166 0.0 z" svg:height="2.9104166mm" draw:style-name="style-137" svg:viewBox="0.0 0.0 185.20833 291.04166" svg:width="1.8520832mm" svg:x="239.18332mm" svg:y="92.075mm"/>
          <draw:path svg:d="M 52.916664 0.0 L 105.83333 0.0 L 105.83333 0.0 L 105.83333 26.458332 L 132.29166 26.458332 L 158.74998 26.458332 L 211.66666 0.0 Q 238.12498 -26.458332 238.12498 0.0 L 238.12498 0.0 L 238.12498 26.458332 Q 211.66666 26.458332 211.66666 26.458332 L 211.66666 52.916664 L 185.20833 185.20833 Q 158.74998 291.04166 211.66666 317.49997 Q 238.12498 343.9583 291.04166 185.20833 Q 317.49997 26.458332 343.9583 26.458332 L 343.9583 26.458332 L 370.41666 79.37499 Q 370.41666 132.29166 343.9583 132.29166 Q 317.49997 132.29166 317.49997 158.74998 L 317.49997 158.74998 L 343.9583 238.12498 Q 370.41666 317.49997 396.87497 396.87497 Q 423.3333 449.79166 449.79166 449.79166 L 449.79166 449.79166 L 502.7083 502.7083 Q 582.0833 555.625 582.0833 582.0833 Q 582.0833 608.5416 582.0833 608.5416 L 582.0833 608.5416 L 582.0833 608.5416 Q 582.0833 608.5416 608.5416 661.4583 Q 634.99994 687.9166 582.0833 661.4583 L 502.7083 661.4583 L 476.24997 634.99994 L 449.79166 608.5416 L 449.79166 608.5416 L 423.3333 608.5416 L 423.3333 661.4583 L 423.3333 687.9166 L 423.3333 687.9166 L 423.3333 687.9166 L 449.79166 714.37494 L 449.79166 714.37494 L 449.79166 714.37494 Q 449.79166 714.37494 423.3333 740.8333 Q 396.87497 740.8333 396.87497 714.37494 Q 370.41666 687.9166 343.9583 661.4583 Q 317.49997 661.4583 317.49997 634.99994 L 317.49997 608.5416 L 291.04166 608.5416 L 291.04166 608.5416 L 291.04166 582.0833 L 264.5833 582.0833 L 264.5833 582.0833 L 264.5833 555.625 L 264.5833 555.625 L 264.5833 555.625 L 238.12498 529.1666 L 211.66666 502.7083 L 211.66666 555.625 L 211.66666 582.0833 L 238.12498 608.5416 Q 264.5833 634.99994 264.5833 661.4583 L 264.5833 687.9166 L 291.04166 687.9166 L 291.04166 714.37494 L 317.49997 714.37494 L 343.9583 714.37494 L 291.04166 714.37494 L 238.12498 714.37494 L 238.12498 714.37494 L 211.66666 714.37494 L 211.66666 714.37494 L 211.66666 714.37494 L 211.66666 687.9166 L 211.66666 687.9166 L 185.20833 661.4583 L 158.74998 608.5416 L 158.74998 529.1666 Q 158.74998 449.79166 158.74998 396.87497 Q 158.74998 343.9583 105.83333 343.9583 L 79.37499 343.9583 L 79.37499 317.49997 Q 52.916664 291.04166 26.458332 211.66666 L 0.0 132.29166 L 0.0 132.29166 Q 0.0 105.83333 0.0 52.916664 Q 0.0 0.0 52.916664 0.0 z" svg:height="7.408333mm" draw:style-name="style-138" svg:viewBox="0.0 0.0 608.5416 740.8333" svg:width="6.0854163mm" svg:x="85.725mm" svg:y="120.91457mm"/>
          <draw:path svg:d="M 52.916664 0.0 L 79.37499 0.0 L 105.83333 79.37499 Q 158.74998 158.74998 264.5833 158.74998 Q 343.9583 158.74998 370.41666 185.20833 Q 423.3333 211.66666 317.49997 211.66666 Q 238.12498 238.12498 238.12498 264.5833 L 238.12498 291.04166 L 211.66666 291.04166 Q 211.66666 317.49997 211.66666 317.49997 L 185.20833 343.9583 L 185.20833 396.87497 L 185.20833 449.79166 L 185.20833 449.79166 Q 158.74998 449.79166 158.74998 476.24997 Q 158.74998 502.7083 132.29166 423.3333 L 132.29166 370.41666 L 132.29166 317.49997 L 158.74998 291.04166 L 158.74998 264.5833 Q 158.74998 264.5833 105.83333 238.12498 Q 52.916664 211.66666 52.916664 185.20833 Q 52.916664 132.29166 26.458332 105.83333 L 0.0 52.916664 L 0.0 52.916664 Q 0.0 52.916664 26.458332 52.916664 L 26.458332 26.458332 L 52.916664 26.458332 Q 52.916664 0.0 52.916664 0.0 z" svg:height="4.7625mm" draw:style-name="style-139" svg:viewBox="0.0 0.0 370.41666 476.24997" svg:width="3.7041664mm" svg:x="239.18332mm" svg:y="88.37083mm"/>
          <draw:path svg:d="M 26.458332 0.0 L 0.0 0.0 L 52.916664 0.0 L 132.29166 0.0 L 185.20833 0.0 Q 211.66666 26.458332 264.5833 105.83333 Q 291.04166 158.74998 317.49997 185.20833 L 317.49997 185.20833 L 317.49997 185.20833 L 317.49997 211.66666 L 370.41666 238.12498 Q 423.3333 291.04166 423.3333 291.04166 L 423.3333 317.49997 L 423.3333 317.49997 L 423.3333 317.49997 L 449.79166 343.9583 L 449.79166 370.41666 L 423.3333 370.41666 L 396.87497 370.41666 L 370.41666 343.9583 L 317.49997 317.49997 L 291.04166 317.49997 Q 264.5833 317.49997 211.66666 291.04166 Q 132.29166 291.04166 105.83333 211.66666 L 79.37499 105.83333 L 79.37499 105.83333 L 105.83333 79.37499 L 105.83333 79.37499 L 105.83333 52.916664 L 79.37499 52.916664 Q 52.916664 52.916664 26.458332 0.0 z" svg:height="3.7041664mm" draw:style-name="style-140" svg:viewBox="0.0 0.0 449.79166 370.41666" svg:width="4.497916mm" svg:x="40.216663mm" svg:y="113.24166mm"/>
          <draw:path svg:d="M 317.49997 79.37499 L 317.49997 105.83333 L 291.04166 105.83333 Q 264.5833 105.83333 158.74998 211.66666 Q 79.37499 264.5833 52.916664 317.49997 Q 52.916664 370.41666 26.458332 370.41666 L 0.0 370.41666 L 0.0 343.9583 L 0.0 317.49997 L 26.458332 264.5833 L 52.916664 185.20833 L 52.916664 158.74998 Q 52.916664 105.83333 52.916664 79.37499 L 26.458332 52.916664 L 26.458332 52.916664 L 26.458332 26.458332 L 26.458332 0.0 L 26.458332 0.0 L 79.37499 0.0 Q 132.29166 0.0 211.66666 26.458332 Q 317.49997 52.916664 317.49997 79.37499 z" svg:height="3.7041664mm" draw:style-name="style-141" svg:viewBox="0.0 0.0 317.49997 370.41666" svg:width="3.1749997mm" svg:x="149.75417mm" svg:y="106.362495mm"/>
          <draw:path svg:d="M 529.1666 0.0 L 529.1666 0.0 L 582.0833 26.458332 Q 661.4583 26.458332 740.8333 105.83333 Q 820.2083 185.20833 873.12494 185.20833 L 926.0416 185.20833 L 926.0416 158.74998 L 952.49994 158.74998 L 952.49994 158.74998 L 952.49994 185.20833 L 952.49994 185.20833 L 952.49994 185.20833 L 978.95825 185.20833 L 978.95825 211.66666 L 978.95825 238.12498 L 952.49994 264.5833 L 978.95825 291.04166 Q 978.95825 291.04166 952.49994 317.49997 Q 926.0416 317.49997 926.0416 343.9583 L 952.49994 370.41666 L 952.49994 370.41666 L 952.49994 396.87497 L 926.0416 396.87497 Q 899.5833 423.3333 926.0416 423.3333 L 926.0416 449.79166 L 899.5833 449.79166 Q 873.12494 449.79166 873.12494 476.24997 L 873.12494 502.7083 L 873.12494 502.7083 L 873.12494 529.1666 L 846.6666 529.1666 Q 793.74994 529.1666 793.74994 555.625 Q 793.74994 582.0833 767.2916 582.0833 Q 740.8333 555.625 687.9166 582.0833 Q 661.4583 608.5416 582.0833 555.625 Q 476.24997 555.625 423.3333 582.0833 Q 396.87497 634.99994 370.41666 634.99994 Q 343.9583 634.99994 343.9583 661.4583 Q 370.41666 687.9166 317.49997 714.37494 L 264.5833 714.37494 L 264.5833 740.8333 Q 291.04166 767.2916 291.04166 767.2916 L 317.49997 767.2916 L 317.49997 767.2916 L 317.49997 767.2916 L 264.5833 793.74994 L 185.20833 793.74994 L 185.20833 767.2916 L 185.20833 740.8333 L 158.74998 740.8333 L 132.29166 714.37494 L 132.29166 714.37494 L 105.83333 714.37494 L 105.83333 714.37494 L 105.83333 714.37494 L 105.83333 687.9166 L 105.83333 687.9166 L 79.37499 687.9166 Q 79.37499 661.4583 79.37499 661.4583 L 79.37499 661.4583 L 79.37499 661.4583 Q 79.37499 661.4583 105.83333 634.99994 Q 132.29166 634.99994 132.29166 608.5416 L 132.29166 555.625 L 158.74998 555.625 Q 158.74998 555.625 105.83333 555.625 L 79.37499 555.625 L 52.916664 555.625 Q 52.916664 555.625 52.916664 529.1666 L 52.916664 529.1666 L 52.916664 502.7083 L 52.916664 502.7083 L 52.916664 502.7083 Q 52.916664 502.7083 79.37499 476.24997 Q 105.83333 476.24997 79.37499 396.87497 Q 52.916664 317.49997 0.0 238.12498 Q 0.0 158.74998 0.0 132.29166 L 0.0 105.83333 L 0.0 105.83333 L 0.0 105.83333 L 0.0 52.916664 Q 0.0 0.0 26.458332 0.0 Q 52.916664 0.0 52.916664 26.458332 Q 52.916664 52.916664 238.12498 52.916664 Q 423.3333 79.37499 449.79166 79.37499 Q 476.24997 79.37499 476.24997 52.916664 Q 502.7083 26.458332 529.1666 0.0 z" svg:height="7.9374995mm" draw:style-name="style-142" svg:viewBox="0.0 0.0 978.95825 793.74994" svg:width="9.789583mm" svg:x="109.00833mm" svg:y="105.56874mm"/>
          <draw:path svg:d="M 211.66666 423.3333 L 211.66666 423.3333 L 211.66666 396.87497 L 211.66666 370.41666 L 211.66666 343.9583 L 211.66666 343.9583 L 211.66666 343.9583 Q 211.66666 317.49997 185.20833 317.49997 L 185.20833 317.49997 L 158.74998 317.49997 Q 158.74998 291.04166 105.83333 291.04166 Q 79.37499 291.04166 105.83333 343.9583 Q 105.83333 370.41666 79.37499 370.41666 L 52.916664 343.9583 L 26.458332 343.9583 L 0.0 343.9583 L 0.0 317.49997 L 0.0 291.04166 L 0.0 291.04166 L 0.0 291.04166 L 0.0 264.5833 L 0.0 264.5833 L 26.458332 264.5833 L 26.458332 238.12498 L 105.83333 238.12498 L 185.20833 238.12498 L 185.20833 211.66666 L 185.20833 185.20833 L 105.83333 185.20833 Q 52.916664 158.74998 52.916664 132.29166 Q 52.916664 105.83333 105.83333 105.83333 Q 185.20833 105.83333 158.74998 52.916664 Q 132.29166 -26.458332 185.20833 0.0 Q 211.66666 26.458332 238.12498 52.916664 Q 264.5833 79.37499 291.04166 52.916664 Q 317.49997 26.458332 317.49997 79.37499 Q 291.04166 132.29166 264.5833 185.20833 Q 264.5833 238.12498 264.5833 291.04166 Q 264.5833 343.9583 343.9583 370.41666 Q 423.3333 396.87497 423.3333 449.79166 Q 423.3333 502.7083 396.87497 449.79166 Q 370.41666 396.87497 291.04166 423.3333 Q 211.66666 423.3333 211.66666 423.3333 z" svg:height="4.497916mm" draw:style-name="style-143" svg:viewBox="0.0 0.0 423.3333 449.79166" svg:width="4.233333mm" svg:x="229.65833mm" svg:y="59.531246mm"/>
          <draw:path svg:d="M 158.74998 79.37499 L 79.37499 0.0 L 132.29166 0.0 L 158.74998 0.0 L 158.74998 0.0 Q 158.74998 0.0 185.20833 26.458332 L 185.20833 26.458332 L 185.20833 26.458332 Q 185.20833 52.916664 185.20833 52.916664 L 211.66666 52.916664 L 317.49997 105.83333 Q 396.87497 185.20833 476.24997 264.5833 Q 555.625 343.9583 608.5416 476.24997 Q 661.4583 608.5416 687.9166 634.99994 L 714.37494 661.4583 L 714.37494 740.8333 L 714.37494 793.74994 L 687.9166 793.74994 L 661.4583 793.74994 L 608.5416 767.2916 L 582.0833 767.2916 L 582.0833 740.8333 L 608.5416 714.37494 L 608.5416 714.37494 L 608.5416 687.9166 L 608.5416 687.9166 L 608.5416 687.9166 L 582.0833 687.9166 L 582.0833 687.9166 L 582.0833 661.4583 L 555.625 661.4583 L 555.625 661.4583 L 555.625 687.9166 L 555.625 687.9166 L 529.1666 687.9166 L 529.1666 661.4583 Q 502.7083 634.99994 502.7083 634.99994 L 502.7083 634.99994 L 502.7083 634.99994 L 502.7083 608.5416 L 502.7083 582.0833 L 502.7083 555.625 L 502.7083 555.625 L 502.7083 555.625 L 502.7083 529.1666 L 502.7083 529.1666 L 476.24997 529.1666 Q 476.24997 529.1666 449.79166 502.7083 Q 423.3333 476.24997 396.87497 449.79166 L 396.87497 396.87497 L 396.87497 370.41666 L 396.87497 370.41666 L 370.41666 370.41666 L 370.41666 370.41666 L 370.41666 343.9583 L 343.9583 343.9583 L 343.9583 343.9583 L 343.9583 370.41666 L 343.9583 370.41666 L 343.9583 370.41666 L 317.49997 370.41666 L 317.49997 370.41666 L 291.04166 396.87497 L 238.12498 423.3333 L 238.12498 423.3333 L 238.12498 423.3333 L 211.66666 423.3333 L 211.66666 423.3333 L 211.66666 449.79166 L 185.20833 449.79166 L 185.20833 476.24997 L 185.20833 502.7083 L 158.74998 502.7083 L 132.29166 502.7083 L 132.29166 476.24997 Q 132.29166 449.79166 158.74998 423.3333 L 185.20833 396.87497 L 185.20833 370.41666 L 185.20833 317.49997 L 158.74998 317.49997 L 158.74998 317.49997 L 158.74998 343.9583 L 132.29166 343.9583 L 132.29166 370.41666 L 132.29166 396.87497 L 105.83333 396.87497 L 105.83333 423.3333 L 105.83333 423.3333 L 79.37499 423.3333 L 79.37499 423.3333 L 79.37499 423.3333 L 79.37499 449.79166 L 79.37499 449.79166 L 52.916664 449.79166 L 52.916664 476.24997 L 26.458332 476.24997 L 0.0 476.24997 L 0.0 449.79166 L 26.458332 423.3333 L 26.458332 423.3333 L 26.458332 423.3333 L 26.458332 396.87497 L 26.458332 396.87497 L 52.916664 370.41666 L 79.37499 343.9583 L 79.37499 264.5833 L 79.37499 158.74998 L 158.74998 211.66666 Q 238.12498 238.12498 238.12498 264.5833 L 238.12498 291.04166 L 264.5833 264.5833 L 291.04166 211.66666 L 291.04166 185.20833 L 291.04166 158.74998 L 264.5833 158.74998 Q 238.12498 158.74998 158.74998 79.37499 z" svg:height="7.9374995mm" draw:style-name="style-144" svg:viewBox="0.0 0.0 714.37494 793.74994" svg:width="7.1437497mm" svg:x="11.906249mm" svg:y="106.89166mm"/>
          <draw:path svg:d="M 105.83333 0.0 L 105.83333 0.0 L 105.83333 26.458332 L 132.29166 52.916664 L 132.29166 52.916664 L 132.29166 52.916664 L 132.29166 79.37499 L 132.29166 79.37499 L 158.74998 79.37499 L 158.74998 105.83333 L 158.74998 105.83333 L 185.20833 105.83333 L 185.20833 105.83333 L 185.20833 105.83333 L 185.20833 132.29166 L 185.20833 132.29166 L 264.5833 185.20833 Q 317.49997 264.5833 423.3333 343.9583 Q 555.625 449.79166 502.7083 687.9166 Q 449.79166 899.5833 423.3333 926.0416 L 396.87497 952.49994 L 396.87497 1031.875 L 396.87497 1111.25 L 370.41666 1111.25 L 370.41666 1111.25 L 370.41666 1084.7916 L 343.9583 1058.3333 L 343.9583 1005.4166 L 343.9583 952.49994 L 370.41666 952.49994 L 370.41666 952.49994 L 370.41666 926.0416 L 343.9583 926.0416 L 343.9583 926.0416 Q 343.9583 899.5833 264.5833 926.0416 Q 185.20833 952.49994 185.20833 926.0416 Q 185.20833 899.5833 158.74998 873.12494 L 132.29166 846.6666 L 132.29166 820.2083 Q 132.29166 793.74994 26.458332 634.99994 Q -26.458332 476.24997 0.0 264.5833 L 26.458332 52.916664 L 52.916664 52.916664 Q 79.37499 52.916664 79.37499 26.458332 Q 79.37499 0.0 105.83333 0.0 z" svg:height="11.112499mm" draw:style-name="style-145" svg:viewBox="0.0 0.0 502.7083 1111.25" svg:width="5.027083mm" svg:x="218.81041mm" svg:y="252.41249mm"/>
          <draw:path svg:d="M 185.20833 52.916664 L 185.20833 26.458332 L 185.20833 26.458332 Q 211.66666 26.458332 238.12498 26.458332 Q 291.04166 26.458332 158.74998 132.29166 L 52.916664 238.12498 L 52.916664 238.12498 Q 52.916664 238.12498 26.458332 238.12498 L 0.0 238.12498 L 0.0 238.12498 L 0.0 238.12498 L 0.0 132.29166 Q 0.0 52.916664 52.916664 0.0 Q 105.83333 -52.916664 158.74998 26.458332 Q 158.74998 79.37499 185.20833 52.916664 z" svg:height="2.38125mm" draw:style-name="style-146" svg:viewBox="0.0 0.0 238.12498 238.12498" svg:width="2.38125mm" svg:x="230.71666mm" svg:y="73.28958mm"/>
          <draw:path svg:d="M 396.87497 79.37499 L 396.87497 0.0 L 449.79166 52.916664 Q 502.7083 105.83333 529.1666 132.29166 L 529.1666 158.74998 L 555.625 158.74998 L 582.0833 158.74998 L 582.0833 79.37499 Q 608.5416 26.458332 608.5416 79.37499 Q 608.5416 132.29166 634.99994 132.29166 L 634.99994 132.29166 L 634.99994 132.29166 L 661.4583 132.29166 L 661.4583 132.29166 L 661.4583 158.74998 L 634.99994 158.74998 L 634.99994 185.20833 L 634.99994 185.20833 L 661.4583 185.20833 L 661.4583 238.12498 Q 714.37494 264.5833 714.37494 291.04166 L 714.37494 291.04166 L 714.37494 343.9583 Q 740.8333 396.87497 714.37494 396.87497 Q 687.9166 396.87497 687.9166 423.3333 L 661.4583 423.3333 L 661.4583 423.3333 L 661.4583 423.3333 L 634.99994 423.3333 Q 608.5416 423.3333 608.5416 396.87497 Q 582.0833 343.9583 582.0833 396.87497 Q 555.625 449.79166 529.1666 449.79166 Q 476.24997 449.79166 449.79166 476.24997 Q 396.87497 529.1666 396.87497 608.5416 L 396.87497 687.9166 L 396.87497 687.9166 L 396.87497 661.4583 L 396.87497 661.4583 L 396.87497 661.4583 L 370.41666 634.99994 Q 343.9583 608.5416 343.9583 608.5416 Q 343.9583 608.5416 343.9583 608.5416 Q 317.49997 634.99994 238.12498 608.5416 L 158.74998 555.625 L 185.20833 608.5416 Q 185.20833 661.4583 132.29166 661.4583 L 105.83333 661.4583 L 105.83333 687.9166 L 79.37499 687.9166 L 79.37499 687.9166 L 79.37499 687.9166 L 79.37499 661.4583 L 79.37499 661.4583 L 52.916664 661.4583 L 52.916664 661.4583 L 52.916664 608.5416 L 79.37499 582.0833 L 79.37499 582.0833 L 79.37499 555.625 L 26.458332 555.625 L 0.0 555.625 L 0.0 529.1666 L 26.458332 529.1666 L 26.458332 529.1666 L 26.458332 502.7083 L 52.916664 502.7083 L 79.37499 502.7083 L 79.37499 476.24997 L 79.37499 476.24997 L 52.916664 449.79166 L 52.916664 423.3333 L 26.458332 423.3333 L 26.458332 396.87497 L 26.458332 396.87497 L 26.458332 396.87497 L 26.458332 396.87497 L 26.458332 370.41666 L 26.458332 370.41666 L 26.458332 343.9583 L 26.458332 343.9583 L 26.458332 343.9583 L 52.916664 343.9583 L 52.916664 343.9583 L 52.916664 370.41666 L 79.37499 370.41666 L 79.37499 396.87497 Q 79.37499 423.3333 105.83333 423.3333 L 105.83333 449.79166 L 105.83333 449.79166 L 132.29166 449.79166 L 132.29166 423.3333 L 132.29166 396.87497 L 132.29166 370.41666 Q 132.29166 343.9583 158.74998 396.87497 Q 185.20833 396.87497 185.20833 423.3333 L 185.20833 423.3333 L 211.66666 423.3333 L 211.66666 449.79166 L 238.12498 449.79166 L 264.5833 449.79166 L 264.5833 423.3333 L 238.12498 396.87497 L 238.12498 396.87497 L 238.12498 396.87497 L 238.12498 370.41666 Q 238.12498 370.41666 211.66666 343.9583 Q 185.20833 343.9583 211.66666 317.49997 Q 238.12498 291.04166 264.5833 238.12498 Q 291.04166 158.74998 343.9583 132.29166 Q 423.3333 132.29166 396.87497 79.37499 z M 634.99994 317.49997 Q 634.99994 291.04166 661.4583 291.04166 Q 687.9166 291.04166 687.9166 317.49997 Q 687.9166 343.9583 661.4583 343.9583 Q 634.99994 343.9583 634.99994 317.49997 z M 502.7083 423.3333 Q 502.7083 396.87497 502.7083 396.87497 Q 502.7083 396.87497 502.7083 396.87497 Q 502.7083 423.3333 502.7083 423.3333 z" svg:height="6.879166mm" draw:style-name="style-147" svg:viewBox="0.0 0.0 714.37494 687.9166" svg:width="7.1437497mm" svg:x="112.447914mm" svg:y="93.92708mm"/>
          <draw:path svg:d="M 79.37499 0.0 L 105.83333 0.0 L 158.74998 26.458332 Q 185.20833 79.37499 211.66666 79.37499 L 211.66666 79.37499 L 238.12498 79.37499 L 238.12498 79.37499 L 238.12498 79.37499 Q 264.5833 79.37499 291.04166 52.916664 L 317.49997 52.916664 L 317.49997 52.916664 Q 343.9583 52.916664 343.9583 79.37499 L 343.9583 79.37499 L 343.9583 79.37499 Q 317.49997 79.37499 343.9583 105.83333 L 343.9583 105.83333 L 343.9583 132.29166 L 343.9583 158.74998 L 317.49997 185.20833 Q 291.04166 185.20833 317.49997 185.20833 L 317.49997 211.66666 L 317.49997 291.04166 L 317.49997 396.87497 L 317.49997 423.3333 Q 291.04166 449.79166 264.5833 449.79166 Q 238.12498 449.79166 211.66666 370.41666 L 185.20833 317.49997 L 185.20833 396.87497 Q 132.29166 449.79166 132.29166 502.7083 L 132.29166 555.625 L 79.37499 555.625 L 52.916664 555.625 L 52.916664 582.0833 L 26.458332 582.0833 L 26.458332 555.625 L 26.458332 502.7083 L 26.458332 502.7083 L 26.458332 502.7083 L 52.916664 476.24997 L 52.916664 449.79166 L 26.458332 449.79166 L 0.0 449.79166 L 0.0 396.87497 L 0.0 343.9583 L 0.0 317.49997 Q -26.458332 291.04166 0.0 185.20833 L 0.0 105.83333 L 26.458332 105.83333 Q 52.916664 105.83333 52.916664 52.916664 Q 52.916664 0.0 79.37499 0.0 z" svg:height="5.820833mm" draw:style-name="style-148" svg:viewBox="0.0 0.0 343.9583 582.0833" svg:width="3.439583mm" svg:x="77.52291mm" svg:y="157.95624mm"/>
          <draw:path svg:d="M 0.0 26.458332 L 26.458332 0.0 L 26.458332 0.0 Q 26.458332 26.458332 52.916664 26.458332 L 52.916664 26.458332 L 291.04166 105.83333 Q 529.1666 185.20833 608.5416 264.5833 Q 661.4583 343.9583 952.49994 608.5416 Q 1269.9999 820.2083 1296.4583 846.6666 L 1322.9166 873.12494 L 1322.9166 873.12494 L 1322.9166 873.12494 L 1322.9166 873.12494 L 1322.9166 873.12494 L 1322.9166 899.5833 L 1349.3749 899.5833 L 1349.3749 899.5833 L 1349.3749 926.0416 L 1349.3749 926.0416 L 1375.8333 926.0416 L 1375.8333 952.49994 L 1375.8333 978.95825 L 1349.3749 1031.875 L 1322.9166 1058.3333 L 1322.9166 1058.3333 L 1322.9166 1084.7916 L 1322.9166 1084.7916 L 1322.9166 1084.7916 L 1296.4583 1058.3333 L 1296.4583 1031.875 L 1296.4583 1005.4166 L 1269.9999 978.95825 L 1269.9999 1005.4166 L 1269.9999 1031.875 L 1269.9999 1031.875 L 1269.9999 1031.875 L 1243.5416 1031.875 L 1243.5416 1031.875 L 1217.0833 1031.875 Q 1217.0833 1031.875 1217.0833 1058.3333 Q 1190.6249 1084.7916 1111.25 1084.7916 Q 1058.3333 1084.7916 1031.875 1031.875 Q 1005.4166 978.95825 952.49994 978.95825 Q 899.5833 978.95825 873.12494 978.95825 Q 846.6666 952.49994 820.2083 1031.875 L 793.74994 1084.7916 L 767.2916 1084.7916 L 767.2916 1084.7916 L 767.2916 1058.3333 Q 740.8333 1031.875 740.8333 1031.875 L 740.8333 1031.875 L 740.8333 1031.875 Q 740.8333 1005.4166 714.37494 1031.875 L 714.37494 1031.875 L 714.37494 1031.875 Q 687.9166 1031.875 714.37494 978.95825 Q 714.37494 926.0416 634.99994 926.0416 Q 582.0833 926.0416 582.0833 899.5833 Q 582.0833 873.12494 555.625 846.6666 Q 529.1666 820.2083 476.24997 846.6666 Q 449.79166 846.6666 449.79166 820.2083 Q 423.3333 793.74994 449.79166 714.37494 Q 476.24997 661.4583 370.41666 687.9166 Q 291.04166 714.37494 291.04166 661.4583 Q 291.04166 608.5416 264.5833 608.5416 Q 238.12498 608.5416 211.66666 555.625 Q 185.20833 502.7083 158.74998 502.7083 L 132.29166 502.7083 L 132.29166 529.1666 L 132.29166 529.1666 L 132.29166 529.1666 Q 105.83333 529.1666 79.37499 370.41666 L 26.458332 185.20833 L 26.458332 185.20833 Q 52.916664 185.20833 0.0 132.29166 Q 0.0 79.37499 0.0 26.458332 z" svg:height="10.847916mm" draw:style-name="style-149" svg:viewBox="0.0 0.0 1375.8333 1084.7916" svg:width="13.758332mm" svg:x="38.629166mm" svg:y="134.67291mm"/>
          <draw:path svg:d="M 52.916664 0.0 L 132.29166 0.0 L 185.20833 79.37499 Q 238.12498 185.20833 264.5833 185.20833 L 291.04166 185.20833 L 317.49997 211.66666 L 343.9583 238.12498 L 370.41666 238.12498 L 423.3333 238.12498 L 423.3333 185.20833 Q 423.3333 158.74998 476.24997 185.20833 Q 529.1666 185.20833 529.1666 158.74998 Q 529.1666 132.29166 502.7083 132.29166 Q 476.24997 132.29166 476.24997 105.83333 L 476.24997 79.37499 L 529.1666 79.37499 L 555.625 79.37499 L 555.625 52.916664 L 582.0833 52.916664 L 582.0833 52.916664 L 582.0833 26.458332 L 634.99994 26.458332 L 687.9166 26.458332 L 687.9166 52.916664 L 687.9166 52.916664 L 687.9166 132.29166 Q 687.9166 238.12498 634.99994 264.5833 Q 582.0833 291.04166 582.0833 291.04166 L 582.0833 291.04166 L 634.99994 317.49997 Q 661.4583 343.9583 661.4583 343.9583 L 634.99994 343.9583 L 634.99994 343.9583 L 634.99994 343.9583 L 634.99994 370.41666 L 634.99994 370.41666 L 661.4583 370.41666 L 661.4583 396.87497 L 687.9166 396.87497 L 714.37494 396.87497 L 793.74994 423.3333 Q 846.6666 449.79166 846.6666 396.87497 Q 820.2083 343.9583 899.5833 370.41666 Q 952.49994 370.41666 952.49994 423.3333 Q 952.49994 449.79166 1031.875 449.79166 Q 1111.25 449.79166 1111.25 476.24997 Q 1111.25 502.7083 1137.7083 502.7083 L 1137.7083 529.1666 L 1111.25 529.1666 Q 1084.7916 529.1666 1058.3333 555.625 Q 1058.3333 608.5416 1031.875 608.5416 L 1031.875 608.5416 L 1031.875 634.99994 L 1005.4166 634.99994 L 1005.4166 661.4583 L 1005.4166 714.37494 L 1005.4166 767.2916 L 1005.4166 793.74994 L 1005.4166 793.74994 L 1005.4166 820.2083 L 1005.4166 820.2083 L 1005.4166 820.2083 L 978.95825 820.2083 L 978.95825 846.6666 L 978.95825 846.6666 L 952.49994 846.6666 L 952.49994 873.12494 L 952.49994 873.12494 L 952.49994 873.12494 Q 952.49994 873.12494 926.0416 846.6666 Q 926.0416 820.2083 899.5833 820.2083 Q 846.6666 820.2083 846.6666 846.6666 Q 846.6666 873.12494 820.2083 846.6666 Q 820.2083 820.2083 793.74994 820.2083 Q 767.2916 820.2083 767.2916 873.12494 L 740.8333 926.0416 L 740.8333 978.95825 L 740.8333 1005.4166 L 740.8333 1005.4166 L 740.8333 1031.875 L 740.8333 1031.875 L 740.8333 1031.875 L 714.37494 1031.875 L 714.37494 1031.875 L 714.37494 1058.3333 L 687.9166 1058.3333 L 687.9166 978.95825 Q 687.9166 899.5833 634.99994 767.2916 L 582.0833 661.4583 L 582.0833 634.99994 L 582.0833 608.5416 L 555.625 582.0833 L 529.1666 555.625 L 529.1666 555.625 L 529.1666 555.625 L 529.1666 529.1666 L 529.1666 529.1666 L 502.7083 608.5416 L 502.7083 687.9166 L 502.7083 687.9166 Q 476.24997 687.9166 476.24997 687.9166 Q 476.24997 714.37494 423.3333 714.37494 Q 370.41666 714.37494 370.41666 740.8333 L 370.41666 767.2916 L 396.87497 767.2916 L 423.3333 767.2916 L 423.3333 793.74994 L 423.3333 793.74994 L 396.87497 793.74994 L 396.87497 820.2083 L 370.41666 820.2083 L 317.49997 820.2083 L 317.49997 793.74994 L 317.49997 767.2916 L 317.49997 661.4583 L 317.49997 555.625 L 317.49997 634.99994 Q 317.49997 714.37494 291.04166 767.2916 L 264.5833 793.74994 L 264.5833 793.74994 L 264.5833 820.2083 L 264.5833 820.2083 L 264.5833 820.2083 L 238.12498 767.2916 L 238.12498 714.37494 L 238.12498 714.37494 L 238.12498 714.37494 L 211.66666 714.37494 L 185.20833 714.37494 L 185.20833 714.37494 L 185.20833 714.37494 L 185.20833 714.37494 L 158.74998 714.37494 L 158.74998 687.9166 L 158.74998 661.4583 L 132.29166 661.4583 L 132.29166 661.4583 L 132.29166 634.99994 L 105.83333 634.99994 L 105.83333 634.99994 Q 105.83333 608.5416 105.83333 582.0833 Q 79.37499 529.1666 105.83333 529.1666 Q 132.29166 502.7083 132.29166 449.79166 L 158.74998 370.41666 L 158.74998 343.9583 L 158.74998 317.49997 L 132.29166 317.49997 L 132.29166 291.04166 L 132.29166 291.04166 Q 105.83333 291.04166 105.83333 264.5833 Q 105.83333 238.12498 79.37499 291.04166 Q 52.916664 343.9583 0.0 158.74998 Q -52.916664 0.0 52.916664 0.0 z" svg:height="10.583333mm" draw:style-name="style-150" svg:viewBox="0.0 0.0 1137.7083 1058.3333" svg:width="11.377083mm" svg:x="114.82916mm" svg:y="168.0104mm"/>
          <draw:path svg:d="M 79.37499 502.7083 L 52.916664 502.7083 L 52.916664 476.24997 Q 79.37499 449.79166 26.458332 449.79166 Q 0.0 423.3333 0.0 396.87497 L 26.458332 370.41666 L 26.458332 343.9583 L 26.458332 343.9583 L 0.0 343.9583 L 0.0 343.9583 L 0.0 317.49997 L 0.0 317.49997 L 0.0 317.49997 L 0.0 291.04166 L 26.458332 291.04166 L 52.916664 291.04166 L 79.37499 264.5833 Q 105.83333 264.5833 132.29166 211.66666 Q 158.74998 185.20833 396.87497 79.37499 Q 608.5416 26.458332 714.37494 0.0 Q 820.2083 0.0 820.2083 105.83333 Q 820.2083 185.20833 608.5416 238.12498 Q 423.3333 291.04166 264.5833 370.41666 Q 132.29166 449.79166 105.83333 476.24997 Q 105.83333 502.7083 79.37499 502.7083 z" svg:height="5.027083mm" draw:style-name="style-151" svg:viewBox="0.0 0.0 820.2083 502.7083" svg:width="8.202083mm" svg:x="239.4479mm" svg:y="195.52707mm"/>
          <draw:path svg:d="M 714.37494 26.458332 L 714.37494 0.0 L 714.37494 158.74998 Q 714.37494 317.49997 634.99994 423.3333 Q 582.0833 555.625 555.625 555.625 Q 529.1666 555.625 502.7083 608.5416 Q 502.7083 661.4583 476.24997 661.4583 Q 449.79166 661.4583 449.79166 687.9166 L 449.79166 687.9166 L 423.3333 687.9166 Q 396.87497 714.37494 317.49997 740.8333 L 238.12498 767.2916 L 238.12498 767.2916 L 238.12498 767.2916 L 238.12498 767.2916 L 211.66666 767.2916 L 185.20833 767.2916 L 158.74998 767.2916 L 132.29166 793.74994 L 105.83333 793.74994 L 105.83333 767.2916 L 79.37499 767.2916 L 79.37499 767.2916 L 79.37499 767.2916 L 79.37499 767.2916 L 79.37499 740.8333 L 52.916664 714.37494 L 26.458332 687.9166 L 26.458332 582.0833 Q 26.458332 476.24997 0.0 396.87497 L 0.0 317.49997 L 0.0 317.49997 L 26.458332 317.49997 L 26.458332 291.04166 L 26.458332 264.5833 L 26.458332 264.5833 L 26.458332 264.5833 L 52.916664 317.49997 L 79.37499 370.41666 L 79.37499 343.9583 L 79.37499 317.49997 L 105.83333 291.04166 L 132.29166 264.5833 L 132.29166 238.12498 Q 132.29166 185.20833 158.74998 185.20833 Q 185.20833 185.20833 185.20833 238.12498 Q 185.20833 291.04166 211.66666 238.12498 Q 238.12498 211.66666 264.5833 185.20833 Q 317.49997 158.74998 343.9583 105.83333 L 343.9583 52.916664 L 370.41666 52.916664 L 370.41666 79.37499 L 370.41666 79.37499 L 396.87497 79.37499 L 396.87497 105.83333 Q 396.87497 132.29166 423.3333 105.83333 L 449.79166 79.37499 L 449.79166 26.458332 Q 449.79166 0.0 502.7083 158.74998 Q 502.7083 317.49997 582.0833 264.5833 Q 661.4583 211.66666 661.4583 158.74998 Q 661.4583 132.29166 687.9166 79.37499 Q 714.37494 52.916664 714.37494 26.458332 z" svg:height="7.9374995mm" draw:style-name="style-152" svg:viewBox="0.0 0.0 714.37494 793.74994" svg:width="7.1437497mm" svg:x="80.16875mm" svg:y="135.73125mm"/>
          <draw:path svg:d="M 26.458332 105.83333 L 0.0 0.0 L 26.458332 0.0 L 26.458332 0.0 L 26.458332 0.0 L 26.458332 0.0 L 79.37499 52.916664 Q 132.29166 79.37499 158.74998 52.916664 Q 185.20833 0.0 238.12498 105.83333 Q 264.5833 158.74998 264.5833 185.20833 L 291.04166 185.20833 L 291.04166 185.20833 L 291.04166 211.66666 L 317.49997 211.66666 L 343.9583 211.66666 L 343.9583 264.5833 L 343.9583 317.49997 L 370.41666 343.9583 L 370.41666 370.41666 L 423.3333 396.87497 Q 449.79166 423.3333 476.24997 423.3333 L 476.24997 449.79166 L 476.24997 449.79166 Q 502.7083 449.79166 502.7083 476.24997 L 502.7083 476.24997 L 502.7083 476.24997 Q 502.7083 476.24997 449.79166 476.24997 Q 396.87497 476.24997 396.87497 502.7083 L 396.87497 529.1666 L 423.3333 582.0833 L 423.3333 661.4583 L 423.3333 687.9166 L 396.87497 687.9166 L 396.87497 687.9166 L 396.87497 687.9166 L 396.87497 687.9166 L 396.87497 714.37494 L 370.41666 714.37494 L 370.41666 714.37494 L 343.9583 714.37494 L 343.9583 687.9166 L 317.49997 687.9166 L 291.04166 687.9166 L 291.04166 661.4583 Q 291.04166 634.99994 264.5833 634.99994 L 238.12498 634.99994 L 238.12498 582.0833 Q 238.12498 555.625 211.66666 555.625 Q 158.74998 529.1666 105.83333 529.1666 L 52.916664 502.7083 L 52.916664 476.24997 Q 26.458332 476.24997 26.458332 476.24997 L 26.458332 476.24997 L 26.458332 423.3333 Q 26.458332 370.41666 26.458332 317.49997 L 26.458332 291.04166 L 26.458332 264.5833 Q 26.458332 238.12498 26.458332 105.83333 z" svg:height="7.1437497mm" draw:style-name="style-153" svg:viewBox="0.0 0.0 502.7083 714.37494" svg:width="5.027083mm" svg:x="122.502075mm" svg:y="89.95833mm"/>
          <draw:path svg:d="M 211.66666 0.0 L 238.12498 0.0 L 238.12498 26.458332 L 238.12498 52.916664 L 291.04166 52.916664 Q 343.9583 52.916664 343.9583 105.83333 L 343.9583 132.29166 L 370.41666 158.74998 L 370.41666 185.20833 L 370.41666 185.20833 Q 343.9583 185.20833 343.9583 211.66666 L 343.9583 211.66666 L 343.9583 238.12498 L 343.9583 264.5833 L 370.41666 317.49997 L 396.87497 343.9583 L 396.87497 370.41666 Q 423.3333 423.3333 449.79166 370.41666 Q 502.7083 317.49997 502.7083 343.9583 Q 529.1666 370.41666 608.5416 343.9583 Q 714.37494 343.9583 714.37494 370.41666 L 714.37494 423.3333 L 714.37494 423.3333 L 714.37494 423.3333 L 687.9166 423.3333 Q 687.9166 423.3333 714.37494 449.79166 L 714.37494 449.79166 L 714.37494 449.79166 Q 714.37494 476.24997 714.37494 476.24997 L 740.8333 476.24997 L 740.8333 476.24997 Q 740.8333 476.24997 767.2916 502.7083 L 793.74994 529.1666 L 767.2916 529.1666 L 714.37494 529.1666 L 714.37494 555.625 L 714.37494 555.625 L 714.37494 582.0833 Q 714.37494 608.5416 687.9166 634.99994 Q 661.4583 687.9166 661.4583 714.37494 Q 661.4583 767.2916 582.0833 820.2083 Q 502.7083 873.12494 502.7083 714.37494 Q 449.79166 555.625 449.79166 582.0833 L 449.79166 634.99994 L 423.3333 661.4583 Q 396.87497 687.9166 396.87497 661.4583 L 396.87497 634.99994 L 370.41666 634.99994 L 370.41666 634.99994 L 370.41666 608.5416 L 343.9583 608.5416 L 343.9583 661.4583 Q 317.49997 714.37494 264.5833 740.8333 Q 238.12498 767.2916 211.66666 793.74994 Q 185.20833 846.6666 185.20833 820.2083 Q 185.20833 793.74994 158.74998 793.74994 L 132.29166 793.74994 L 132.29166 820.2083 L 132.29166 820.2083 L 105.83333 846.6666 L 79.37499 873.12494 L 79.37499 899.5833 L 79.37499 926.0416 L 52.916664 899.5833 L 26.458332 846.6666 L 26.458332 846.6666 L 26.458332 846.6666 L 26.458332 873.12494 L 0.0 873.12494 L 0.0 846.6666 L 0.0 820.2083 L 0.0 793.74994 L 26.458332 793.74994 L 26.458332 740.8333 L 26.458332 661.4583 L 52.916664 634.99994 L 79.37499 608.5416 L 79.37499 529.1666 Q 79.37499 476.24997 158.74998 343.9583 Q 238.12498 211.66666 211.66666 105.83333 Q 185.20833 0.0 211.66666 0.0 z" svg:height="9.260416mm" draw:style-name="style-154" svg:viewBox="0.0 0.0 793.74994 926.0416" svg:width="7.9374995mm" svg:x="80.16875mm" svg:y="130.17499mm"/>
          <draw:path svg:d="M 52.916664 238.12498 L 79.37499 0.0 L 105.83333 0.0 L 105.83333 0.0 L 105.83333 52.916664 L 105.83333 79.37499 L 132.29166 79.37499 L 158.74998 52.916664 L 238.12498 26.458332 Q 317.49997 0.0 343.9583 52.916664 Q 370.41666 132.29166 396.87497 132.29166 L 396.87497 158.74998 L 423.3333 158.74998 L 449.79166 158.74998 L 449.79166 185.20833 L 423.3333 211.66666 L 423.3333 238.12498 Q 396.87497 264.5833 423.3333 264.5833 L 476.24997 264.5833 L 476.24997 291.04166 L 476.24997 291.04166 L 423.3333 317.49997 Q 423.3333 370.41666 396.87497 396.87497 Q 396.87497 423.3333 343.9583 423.3333 Q 264.5833 449.79166 291.04166 476.24997 Q 291.04166 529.1666 264.5833 529.1666 L 238.12498 529.1666 L 238.12498 555.625 L 211.66666 555.625 L 211.66666 582.0833 L 211.66666 582.0833 L 211.66666 582.0833 Q 211.66666 582.0833 185.20833 582.0833 L 185.20833 582.0833 L 185.20833 608.5416 L 158.74998 608.5416 L 158.74998 608.5416 L 158.74998 634.99994 L 132.29166 634.99994 L 105.83333 634.99994 L 79.37499 634.99994 L 52.916664 634.99994 L 26.458332 634.99994 L 0.0 634.99994 L 0.0 634.99994 L 0.0 608.5416 L 26.458332 608.5416 L 26.458332 582.0833 L 26.458332 582.0833 L 52.916664 582.0833 L 52.916664 582.0833 L 52.916664 582.0833 L 79.37499 555.625 L 105.83333 529.1666 L 105.83333 529.1666 L 105.83333 529.1666 L 132.29166 529.1666 Q 132.29166 529.1666 105.83333 502.7083 Q 52.916664 476.24997 52.916664 238.12498 z" svg:height="6.3499994mm" draw:style-name="style-155" svg:viewBox="0.0 0.0 476.24997 634.99994" svg:width="4.7625mm" svg:x="88.899994mm" svg:y="148.16666mm"/>
          <draw:path svg:d="M 52.916664 79.37499 L 26.458332 0.0 L 158.74998 26.458332 Q 291.04166 52.916664 291.04166 79.37499 Q 317.49997 105.83333 185.20833 158.74998 Q 26.458332 238.12498 52.916664 291.04166 Q 79.37499 370.41666 211.66666 317.49997 Q 343.9583 291.04166 343.9583 317.49997 Q 343.9583 370.41666 264.5833 423.3333 Q 185.20833 449.79166 185.20833 449.79166 L 185.20833 449.79166 L 185.20833 423.3333 Q 185.20833 423.3333 158.74998 423.3333 L 132.29166 449.79166 L 132.29166 449.79166 Q 132.29166 423.3333 79.37499 396.87497 Q 26.458332 370.41666 0.0 317.49997 Q -26.458332 238.12498 26.458332 211.66666 Q 79.37499 158.74998 52.916664 79.37499 z" svg:height="4.497916mm" draw:style-name="style-156" svg:viewBox="0.0 0.0 343.9583 449.79166" svg:width="3.439583mm" svg:x="172.7729mm" svg:y="20.637499mm"/>
          <draw:path svg:d="M 0.0 1561.0416 L 0.0 0.0 L 0.0 0.0 L 26.458332 0.0 L 52.916664 370.41666 Q 105.83333 767.2916 52.916664 1111.25 Q 52.916664 1428.7499 26.458332 2169.5833 L 26.458332 2936.8748 L 26.458332 3016.2498 L 0.0 3122.0833 L 0.0 3122.0833 L 0.0 3122.0833 L 0.0 1561.0416 z" svg:height="31.22083mm" draw:style-name="style-157" svg:viewBox="0.0 0.0 52.916664 3122.0833" svg:width="0.52916664mm" svg:x="0.0mm" svg:y="192.0875mm"/>
          <draw:path svg:d="M 582.0833 26.458332 L 608.5416 0.0 L 661.4583 26.458332 Q 687.9166 52.916664 687.9166 105.83333 Q 687.9166 185.20833 714.37494 211.66666 L 714.37494 238.12498 L 634.99994 238.12498 Q 529.1666 238.12498 582.0833 396.87497 Q 634.99994 582.0833 661.4583 529.1666 Q 687.9166 476.24997 687.9166 502.7083 Q 687.9166 529.1666 714.37494 529.1666 L 714.37494 529.1666 L 714.37494 555.625 L 740.8333 555.625 L 740.8333 582.0833 L 740.8333 608.5416 L 714.37494 687.9166 Q 714.37494 740.8333 687.9166 767.2916 Q 661.4583 767.2916 687.9166 820.2083 Q 687.9166 846.6666 687.9166 873.12494 L 687.9166 873.12494 L 714.37494 873.12494 L 714.37494 899.5833 L 714.37494 899.5833 L 740.8333 899.5833 L 740.8333 899.5833 Q 740.8333 899.5833 793.74994 926.0416 L 820.2083 952.49994 L 820.2083 952.49994 L 820.2083 952.49994 L 793.74994 952.49994 Q 793.74994 978.95825 767.2916 1005.4166 L 740.8333 1031.875 L 740.8333 1058.3333 L 740.8333 1058.3333 L 714.37494 1058.3333 Q 687.9166 1058.3333 687.9166 1084.7916 L 687.9166 1111.25 L 661.4583 1111.25 L 634.99994 1111.25 L 634.99994 1084.7916 L 634.99994 1058.3333 L 634.99994 1005.4166 Q 634.99994 978.95825 634.99994 1031.875 Q 608.5416 1084.7916 582.0833 1084.7916 Q 555.625 1084.7916 555.625 1031.875 Q 582.0833 978.95825 529.1666 1005.4166 Q 476.24997 1005.4166 449.79166 1005.4166 L 396.87497 978.95825 L 396.87497 952.49994 Q 423.3333 926.0416 396.87497 899.5833 Q 396.87497 899.5833 370.41666 926.0416 Q 317.49997 952.49994 317.49997 926.0416 Q 317.49997 873.12494 264.5833 873.12494 L 211.66666 873.12494 L 211.66666 899.5833 L 211.66666 926.0416 L 185.20833 926.0416 L 158.74998 926.0416 L 158.74998 899.5833 L 158.74998 873.12494 L 185.20833 846.6666 Q 211.66666 793.74994 211.66666 714.37494 Q 211.66666 634.99994 105.83333 634.99994 L 0.0 582.0833 L 0.0 582.0833 L 0.0 582.0833 L 0.0 582.0833 L 0.0 555.625 L 0.0 529.1666 L 0.0 502.7083 L 0.0 502.7083 L 0.0 476.24997 L 26.458332 476.24997 L 52.916664 476.24997 L 52.916664 423.3333 L 52.916664 396.87497 L 105.83333 396.87497 Q 185.20833 370.41666 238.12498 317.49997 Q 264.5833 264.5833 291.04166 264.5833 L 291.04166 264.5833 L 291.04166 264.5833 Q 291.04166 264.5833 317.49997 291.04166 L 317.49997 291.04166 L 343.9583 291.04166 Q 370.41666 317.49997 396.87497 317.49997 Q 423.3333 317.49997 423.3333 264.5833 Q 449.79166 238.12498 396.87497 211.66666 Q 343.9583 211.66666 396.87497 211.66666 Q 449.79166 211.66666 476.24997 158.74998 Q 476.24997 132.29166 529.1666 132.29166 Q 555.625 132.29166 555.625 79.37499 L 555.625 26.458332 L 582.0833 26.458332 z" svg:height="11.112499mm" draw:style-name="style-158" svg:viewBox="0.0 0.0 820.2083 1111.25" svg:width="8.202083mm" svg:x="109.00833mm" svg:y="165.62915mm"/>
          <draw:path svg:d="M 185.20833 0.0 Q 211.66666 -105.83333 211.66666 26.458332 Q 238.12498 132.29166 264.5833 132.29166 Q 291.04166 132.29166 317.49997 158.74998 Q 317.49997 185.20833 264.5833 211.66666 Q 211.66666 211.66666 185.20833 264.5833 Q 158.74998 291.04166 105.83333 343.9583 Q 79.37499 343.9583 26.458332 343.9583 Q -52.916664 343.9583 0.0 264.5833 Q 26.458332 185.20833 105.83333 132.29166 Q 185.20833 105.83333 185.20833 0.0 z" svg:height="3.439583mm" draw:style-name="style-159" svg:viewBox="0.0 0.0 317.49997 343.9583" svg:width="3.1749997mm" svg:x="172.50833mm" svg:y="37.306248mm"/>
          <draw:path svg:d="M 3069.1665 0.0 L 3095.6248 0.0 L 3095.6248 0.0 L 3122.0833 0.0 L 3122.0833 0.0 L 3122.0833 26.458332 L 3122.0833 370.41666 Q 3122.0833 687.9166 3148.5415 687.9166 L 3174.9998 687.9166 L 3227.9165 714.37494 Q 3254.3748 740.8333 3254.3748 714.37494 Q 3280.8333 714.37494 3280.8333 767.2916 L 3280.8333 820.2083 L 3254.3748 820.2083 L 3254.3748 846.6666 L 3227.9165 846.6666 Q 3201.4583 846.6666 3201.4583 873.12494 Q 3201.4583 899.5833 3122.0833 899.5833 L 3069.1665 899.5833 L 3069.1665 926.0416 L 3069.1665 926.0416 L 3069.1665 952.49994 L 3069.1665 1005.4166 L 3069.1665 1058.3333 Q 3069.1665 1084.7916 3122.0833 1084.7916 Q 3174.9998 1084.7916 3201.4583 1243.5416 Q 3227.9165 1402.2916 3201.4583 1402.2916 Q 3174.9998 1402.2916 3174.9998 1428.7499 Q 3174.9998 1481.6666 3254.3748 1508.1249 Q 3333.7498 1534.5833 3333.7498 1561.0416 Q 3333.7498 1587.4999 3386.6665 1587.4999 Q 3439.5833 1561.0416 3466.0415 1613.9583 Q 3492.4998 1640.4166 3545.4165 1693.3333 Q 3598.3333 1719.7916 3571.8748 1746.2499 Q 3571.8748 1799.1666 3545.4165 1799.1666 Q 3518.9583 1799.1666 3545.4165 1852.0833 Q 3598.3333 1904.9999 3704.1665 1904.9999 Q 3783.5415 1904.9999 3809.9998 1957.9165 Q 3809.9998 2037.2915 3862.9165 2037.2915 Q 3889.3748 2037.2915 3915.833 2010.8333 Q 3942.2915 1957.9165 4048.1248 2037.2915 Q 4127.5 2116.6665 4259.7915 2301.875 Q 4365.625 2487.0833 4392.083 2487.0833 Q 4418.5415 2487.0833 4418.5415 2513.5415 L 4445.0 2513.5415 L 4445.0 2513.5415 L 4445.0 2539.9998 L 4497.9165 2539.9998 L 4550.833 2539.9998 L 4550.833 2539.9998 L 4550.833 2539.9998 L 4524.375 2566.4583 L 4497.9165 2592.9165 L 4365.625 2645.8333 Q 4233.333 2698.7498 4233.333 2804.5833 Q 4233.333 2883.9583 4153.958 2910.4165 Q 4074.583 2963.3333 4074.583 2989.7915 Q 4074.583 3016.2498 4021.6665 3016.2498 Q 3968.7498 3042.7083 3942.2915 3069.1665 Q 3942.2915 3122.0833 3915.833 3122.0833 Q 3915.833 3148.5415 3862.9165 3174.9998 Q 3862.9165 3227.9165 3836.4583 3201.4583 Q 3836.4583 3174.9998 3783.5415 3201.4583 Q 3757.0833 3227.9165 3730.6248 3254.3748 Q 3730.6248 3280.8333 3704.1665 3280.8333 Q 3677.7083 3280.8333 3651.2498 3307.2915 Q 3651.2498 3333.7498 3598.3333 3360.2083 Q 3545.4165 3360.2083 3545.4165 3386.6665 Q 3518.9583 3439.5833 3492.4998 3439.5833 Q 3492.4998 3439.5833 3466.0415 3492.4998 Q 3466.0415 3545.4165 3333.7498 3571.8748 Q 3227.9165 3598.3333 3227.9165 3651.2498 Q 3201.4583 3704.1665 3174.9998 3730.6248 Q 3122.0833 3757.0833 3174.9998 3757.0833 Q 3174.9998 3757.0833 3174.9998 3783.5415 Q 3174.9998 3809.9998 3122.0833 3809.9998 Q 3042.7083 3809.9998 3042.7083 3836.4583 Q 3042.7083 3862.9165 2963.3333 3862.9165 Q 2883.9583 3889.3748 2883.9583 3915.833 Q 2883.9583 3942.2915 2857.4998 3942.2915 Q 2831.0415 3942.2915 2804.5833 3995.208 Q 2804.5833 4048.1248 2778.1248 4074.583 Q 2751.6665 4074.583 2698.7498 4074.583 Q 2645.8333 4101.0415 2645.8333 4127.5 Q 2672.2915 4127.5 2645.8333 4153.958 Q 2619.3748 4180.4165 2645.8333 4180.4165 Q 2672.2915 4180.4165 2645.8333 4206.875 Q 2645.8333 4233.333 2592.9165 4233.333 Q 2539.9998 4259.7915 2539.9998 4339.1665 L 2539.9998 4418.5415 L 2513.5415 4418.5415 L 2513.5415 4445.0 L 2513.5415 4445.0 L 2487.0833 4445.0 L 2487.0833 4445.0 L 2487.0833 4471.458 L 2487.0833 4471.458 L 2487.0833 4471.458 L 2460.6248 4392.083 Q 2434.1665 4339.1665 2434.1665 4312.708 Q 2434.1665 4286.25 2354.7915 4286.25 Q 2275.4165 4259.7915 2275.4165 4233.333 Q 2275.4165 4206.875 2196.0415 4206.875 Q 2116.6665 4180.4165 2063.75 4153.958 L 1984.3749 4127.5 L 1984.3749 4127.5 Q 1957.9165 4101.0415 1957.9165 4074.583 Q 1931.4583 4074.583 1852.0833 4048.1248 L 1772.7083 4048.1248 L 1772.7083 4021.6665 Q 1746.2499 4021.6665 1746.2499 3995.208 Q 1746.2499 3968.7498 1693.3333 3968.7498 Q 1613.9583 3968.7498 1561.0416 3942.2915 Q 1534.5833 3889.3748 1481.6666 3889.3748 Q 1455.2083 3862.9165 1481.6666 3915.833 Q 1481.6666 3968.7498 1428.7499 3942.2915 L 1349.3749 3915.833 L 1322.9166 3915.833 L 1296.4583 3915.833 L 1296.4583 3889.3748 L 1269.9999 3889.3748 L 1269.9999 3889.3748 L 1269.9999 3862.9165 L 1269.9999 3862.9165 L 1269.9999 3862.9165 L 1296.4583 3862.9165 Q 1296.4583 3862.9165 1269.9999 3836.4583 L 1217.0833 3809.9998 L 1217.0833 3809.9998 Q 1217.0833 3809.9998 1269.9999 3783.5415 Q 1322.9166 3757.0833 1322.9166 3651.2498 L 1322.9166 3571.8748 L 1322.9166 3571.8748 L 1322.9166 3545.4165 L 1269.9999 3545.4165 L 1217.0833 3545.4165 L 1217.0833 3571.8748 L 1217.0833 3571.8748 L 1190.6249 3571.8748 L 1190.6249 3598.3333 L 1164.1666 3598.3333 L 1111.25 3598.3333 L 1111.25 3624.7915 Q 1111.25 3651.2498 1137.7083 3651.2498 Q 1164.1666 3651.2498 1164.1666 3677.7083 Q 1164.1666 3704.1665 1111.25 3704.1665 Q 1058.3333 3677.7083 1058.3333 3704.1665 L 1058.3333 3757.0833 L 1005.4166 3757.0833 L 978.95825 3757.0833 L 952.49994 3730.6248 L 926.0416 3704.1665 L 899.5833 3704.1665 Q 873.12494 3704.1665 820.2083 3598.3333 L 767.2916 3518.9583 L 767.2916 3492.4998 Q 740.8333 3466.0415 740.8333 3386.6665 Q 740.8333 3333.7498 714.37494 3307.2915 L 661.4583 3280.8333 L 634.99994 3307.2915 L 608.5416 3307.2915 L 582.0833 3307.2915 Q 555.625 3280.8333 555.625 3280.8333 L 555.625 3280.8333 L 555.625 3254.3748 Q 529.1666 3227.9165 529.1666 3069.1665 Q 529.1666 2936.8748 476.24997 2910.4165 L 449.79166 2910.4165 L 449.79166 2910.4165 Q 423.3333 2883.9583 423.3333 2883.9583 L 423.3333 2883.9583 L 370.41666 2883.9583 Q 291.04166 2857.4998 211.66666 2831.0415 L 158.74998 2804.5833 L 158.74998 2804.5833 Q 158.74998 2778.1248 105.83333 2672.2915 Q 105.83333 2566.4583 52.916664 2539.9998 L 0.0 2487.0833 L 0.0 2487.0833 L 0.0 2487.0833 L 0.0 2487.0833 L 0.0 2487.0833 L 52.916664 2460.6248 Q 132.29166 2434.1665 185.20833 2434.1665 L 238.12498 2434.1665 L 238.12498 2407.7083 Q 211.66666 2407.7083 185.20833 2381.2498 Q 158.74998 2381.2498 211.66666 2328.3333 Q 264.5833 2275.4165 211.66666 2248.9583 Q 185.20833 2222.5 238.12498 2196.0415 Q 264.5833 2143.125 264.5833 2063.75 Q 264.5833 1984.3749 396.87497 1878.5416 L 529.1666 1799.1666 L 529.1666 1772.7083 L 529.1666 1772.7083 L 529.1666 1772.7083 L 555.625 1746.2499 L 634.99994 1693.3333 Q 687.9166 1640.4166 714.37494 1587.4999 Q 714.37494 1561.0416 846.6666 1534.5833 Q 952.49994 1534.5833 952.49994 1561.0416 Q 952.49994 1587.4999 926.0416 1587.4999 Q 899.5833 1613.9583 952.49994 1587.4999 Q 1005.4166 1587.4999 978.95825 1561.0416 Q 978.95825 1534.5833 1111.25 1534.5833 Q 1269.9999 1561.0416 1296.4583 1428.7499 Q 1322.9166 1322.9166 1375.8333 1243.5416 Q 1428.7499 1164.1666 1428.7499 1137.7083 L 1428.7499 1137.7083 L 1455.2083 1137.7083 L 1455.2083 1111.25 L 1375.8333 1111.25 Q 1296.4583 1111.25 1296.4583 1084.7916 Q 1322.9166 1084.7916 1296.4583 1058.3333 L 1269.9999 1031.875 L 1269.9999 1005.4166 L 1269.9999 978.95825 L 1296.4583 978.95825 L 1322.9166 952.49994 L 1349.3749 952.49994 Q 1375.8333 952.49994 1402.2916 873.12494 Q 1428.7499 793.74994 1561.0416 767.2916 Q 1693.3333 714.37494 1719.7916 661.4583 Q 1772.7083 634.99994 1799.1666 582.0833 Q 1799.1666 555.625 1825.6249 555.625 Q 1852.0833 555.625 1852.0833 502.7083 Q 1878.5416 449.79166 1904.9999 449.79166 L 1931.4583 449.79166 L 1931.4583 423.3333 L 1904.9999 370.41666 L 1904.9999 370.41666 L 1904.9999 370.41666 L 1904.9999 370.41666 L 1904.9999 370.41666 L 1931.4583 343.9583 L 1957.9165 343.9583 L 1957.9165 370.41666 L 1957.9165 396.87497 L 1984.3749 396.87497 L 1984.3749 423.3333 L 2037.2915 423.3333 Q 2063.75 449.79166 2063.75 476.24997 L 2063.75 502.7083 L 2063.75 529.1666 L 2063.75 555.625 L 2090.2083 555.625 L 2090.2083 529.1666 L 2090.2083 529.1666 L 2116.6665 529.1666 L 2116.6665 529.1666 L 2116.6665 529.1666 L 2116.6665 502.7083 L 2116.6665 502.7083 L 2143.125 476.24997 Q 2169.5833 423.3333 2196.0415 396.87497 Q 2222.5 370.41666 2275.4165 343.9583 Q 2328.3333 291.04166 2354.7915 317.49997 Q 2354.7915 343.9583 2434.1665 370.41666 Q 2539.9998 370.41666 2566.4583 317.49997 Q 2592.9165 264.5833 2592.9165 317.49997 Q 2592.9165 343.9583 2619.3748 370.41666 Q 2645.8333 370.41666 2672.2915 396.87497 Q 2672.2915 423.3333 2698.7498 423.3333 Q 2751.6665 396.87497 2751.6665 370.41666 Q 2751.6665 343.9583 2804.5833 317.49997 Q 2883.9583 317.49997 2963.3333 211.66666 Q 3016.2498 132.29166 3042.7083 79.37499 Q 3069.1665 0.0 3069.1665 0.0 z" svg:height="44.71458mm" draw:style-name="style-160" svg:viewBox="0.0 0.0 4550.833 4471.458" svg:width="45.50833mm" svg:x="108.479164mm" svg:y="132.82083mm"/>
          <draw:path svg:d="M 0.0 105.83333 Q 0.0 0.0 26.458332 0.0 Q 52.916664 0.0 79.37499 52.916664 Q 79.37499 79.37499 105.83333 132.29166 Q 132.29166 158.74998 132.29166 185.20833 Q 132.29166 211.66666 158.74998 238.12498 Q 185.20833 238.12498 132.29166 264.5833 Q 79.37499 291.04166 26.458332 238.12498 Q -26.458332 211.66666 0.0 105.83333 z" svg:height="2.6458333mm" draw:style-name="style-161" svg:viewBox="0.0 0.0 158.74998 264.5833" svg:width="1.5874999mm" svg:x="165.36458mm" svg:y="79.63958mm"/>
          <draw:path svg:d="M 476.24997 0.0 L 476.24997 0.0 L 555.625 26.458332 Q 608.5416 52.916664 687.9166 79.37499 Q 767.2916 79.37499 767.2916 105.83333 Q 767.2916 132.29166 846.6666 158.74998 Q 926.0416 158.74998 926.0416 185.20833 Q 926.0416 211.66666 952.49994 264.5833 L 978.95825 343.9583 L 978.95825 343.9583 L 978.95825 343.9583 L 1031.875 529.1666 Q 1084.7916 714.37494 1058.3333 740.8333 Q 1031.875 793.74994 1031.875 793.74994 L 1031.875 793.74994 L 1031.875 793.74994 Q 1031.875 767.2916 1005.4166 793.74994 Q 978.95825 820.2083 978.95825 793.74994 Q 978.95825 767.2916 926.0416 820.2083 Q 873.12494 899.5833 820.2083 899.5833 Q 767.2916 899.5833 767.2916 952.49994 Q 767.2916 978.95825 714.37494 952.49994 Q 634.99994 952.49994 608.5416 978.95825 Q 555.625 1005.4166 502.7083 1005.4166 L 476.24997 978.95825 L 476.24997 952.49994 Q 449.79166 926.0416 449.79166 899.5833 Q 449.79166 873.12494 370.41666 846.6666 Q 291.04166 846.6666 264.5833 873.12494 Q 238.12498 899.5833 185.20833 926.0416 L 132.29166 952.49994 L 132.29166 926.0416 L 132.29166 926.0416 L 158.74998 926.0416 L 158.74998 899.5833 L 158.74998 899.5833 Q 185.20833 899.5833 185.20833 873.12494 Q 185.20833 846.6666 132.29166 846.6666 L 105.83333 846.6666 L 105.83333 873.12494 L 79.37499 873.12494 L 79.37499 899.5833 L 79.37499 926.0416 L 52.916664 926.0416 L 52.916664 926.0416 L 52.916664 873.12494 L 79.37499 820.2083 L 79.37499 820.2083 L 79.37499 793.74994 L 105.83333 793.74994 Q 132.29166 793.74994 158.74998 767.2916 Q 185.20833 767.2916 158.74998 687.9166 Q 132.29166 634.99994 185.20833 634.99994 Q 238.12498 634.99994 211.66666 582.0833 Q 158.74998 529.1666 158.74998 502.7083 Q 132.29166 476.24997 105.83333 449.79166 Q 79.37499 423.3333 26.458332 423.3333 L 0.0 423.3333 L 0.0 370.41666 L 26.458332 343.9583 L 26.458332 343.9583 L 26.458332 317.49997 L 26.458332 317.49997 L 26.458332 317.49997 L 52.916664 317.49997 L 52.916664 317.49997 L 52.916664 291.04166 L 79.37499 291.04166 L 79.37499 291.04166 L 79.37499 264.5833 L 79.37499 264.5833 L 79.37499 264.5833 L 79.37499 264.5833 L 79.37499 238.12498 L 105.83333 238.12498 L 105.83333 238.12498 L 105.83333 238.12498 L 105.83333 264.5833 L 132.29166 291.04166 Q 132.29166 317.49997 158.74998 291.04166 Q 185.20833 264.5833 211.66666 238.12498 Q 238.12498 211.66666 317.49997 211.66666 Q 396.87497 211.66666 396.87497 132.29166 Q 423.3333 52.916664 449.79166 52.916664 Q 502.7083 79.37499 476.24997 52.916664 Q 476.24997 0.0 476.24997 0.0 z M 502.7083 132.29166 Q 502.7083 105.83333 529.1666 132.29166 Q 555.625 132.29166 502.7083 132.29166 Q 502.7083 132.29166 502.7083 132.29166 z M 978.95825 529.1666 Q 978.95825 529.1666 1005.4166 529.1666 Q 1005.4166 529.1666 978.95825 529.1666 Q 978.95825 529.1666 978.95825 529.1666 z" svg:height="10.054166mm" draw:style-name="style-162" svg:viewBox="0.0 0.0 1058.3333 1005.4166" svg:width="10.583333mm" svg:x="123.56041mm" svg:y="174.09583mm"/>
          <draw:path svg:d="M 476.24997 264.5833 L 476.24997 291.04166 L 502.7083 291.04166 L 502.7083 317.49997 L 502.7083 317.49997 L 529.1666 317.49997 L 529.1666 317.49997 L 529.1666 317.49997 L 582.0833 291.04166 L 634.99994 291.04166 L 634.99994 264.5833 Q 634.99994 211.66666 661.4583 158.74998 L 687.9166 132.29166 L 687.9166 211.66666 Q 687.9166 317.49997 740.8333 343.9583 Q 767.2916 370.41666 740.8333 370.41666 Q 687.9166 370.41666 687.9166 396.87497 L 687.9166 423.3333 L 714.37494 423.3333 L 740.8333 423.3333 L 740.8333 423.3333 Q 740.8333 423.3333 714.37494 449.79166 Q 687.9166 476.24997 661.4583 449.79166 L 634.99994 449.79166 L 634.99994 476.24997 Q 634.99994 502.7083 634.99994 529.1666 L 634.99994 582.0833 L 634.99994 582.0833 L 634.99994 582.0833 L 608.5416 608.5416 L 582.0833 608.5416 L 582.0833 582.0833 Q 582.0833 582.0833 555.625 582.0833 L 555.625 582.0833 L 555.625 582.0833 Q 529.1666 555.625 529.1666 555.625 L 529.1666 555.625 L 476.24997 555.625 Q 449.79166 529.1666 396.87497 529.1666 Q 317.49997 529.1666 238.12498 502.7083 L 158.74998 476.24997 L 158.74998 476.24997 Q 158.74998 449.79166 132.29166 449.79166 L 132.29166 449.79166 L 132.29166 423.3333 Q 105.83333 423.3333 79.37499 396.87497 L 26.458332 370.41666 L 26.458332 343.9583 L 0.0 317.49997 L 0.0 264.5833 L 0.0 211.66666 L 0.0 211.66666 L 0.0 211.66666 L 26.458332 211.66666 L 26.458332 211.66666 L 52.916664 185.20833 Q 79.37499 158.74998 52.916664 105.83333 L 52.916664 52.916664 L 52.916664 52.916664 L 52.916664 52.916664 L 79.37499 26.458332 L 105.83333 0.0 L 105.83333 0.0 L 105.83333 0.0 L 105.83333 26.458332 L 105.83333 26.458332 L 132.29166 26.458332 L 132.29166 52.916664 L 132.29166 52.916664 L 158.74998 52.916664 L 158.74998 52.916664 Q 158.74998 79.37499 158.74998 0.0 Q 158.74998 -105.83333 238.12498 26.458332 Q 317.49997 158.74998 317.49997 105.83333 Q 370.41666 26.458332 423.3333 105.83333 Q 476.24997 211.66666 476.24997 264.5833 z" svg:height="6.0854163mm" draw:style-name="style-163" svg:viewBox="0.0 0.0 740.8333 608.5416" svg:width="7.408333mm" svg:x="125.94166mm" svg:y="89.95833mm"/>
          <draw:path svg:d="M 52.916664 0.0 L 79.37499 0.0 L 105.83333 0.0 L 105.83333 0.0 L 105.83333 0.0 Q 105.83333 0.0 105.83333 26.458332 L 132.29166 26.458332 L 158.74998 105.83333 Q 185.20833 158.74998 211.66666 158.74998 Q 264.5833 158.74998 264.5833 211.66666 L 264.5833 291.04166 L 264.5833 291.04166 Q 264.5833 291.04166 211.66666 343.9583 Q 185.20833 423.3333 158.74998 370.41666 Q 105.83333 343.9583 52.916664 317.49997 Q 0.0 291.04166 0.0 158.74998 Q 0.0 0.0 52.916664 0.0 z" svg:height="3.7041664mm" draw:style-name="style-164" svg:viewBox="0.0 0.0 264.5833 370.41666" svg:width="2.6458333mm" svg:x="39.158333mm" svg:y="80.962494mm"/>
          <draw:path svg:d="M 396.87497 0.0 L 396.87497 0.0 L 423.3333 52.916664 Q 423.3333 105.83333 476.24997 105.83333 Q 529.1666 105.83333 449.79166 238.12498 Q 370.41666 396.87497 396.87497 423.3333 Q 396.87497 449.79166 396.87497 449.79166 Q 423.3333 449.79166 423.3333 476.24997 L 423.3333 502.7083 L 423.3333 502.7083 L 423.3333 502.7083 L 449.79166 529.1666 L 476.24997 529.1666 L 476.24997 555.625 Q 476.24997 582.0833 423.3333 582.0833 L 396.87497 608.5416 L 396.87497 608.5416 L 396.87497 608.5416 L 396.87497 634.99994 L 396.87497 661.4583 L 396.87497 661.4583 L 396.87497 687.9166 L 423.3333 714.37494 Q 423.3333 714.37494 449.79166 740.8333 L 449.79166 767.2916 L 423.3333 767.2916 Q 396.87497 767.2916 370.41666 714.37494 L 317.49997 687.9166 L 317.49997 687.9166 L 317.49997 661.4583 L 317.49997 661.4583 Q 317.49997 661.4583 158.74998 608.5416 L 26.458332 555.625 L 26.458332 529.1666 L 0.0 529.1666 L 0.0 476.24997 L 0.0 423.3333 L 26.458332 423.3333 Q 52.916664 423.3333 105.83333 343.9583 Q 158.74998 238.12498 211.66666 185.20833 Q 291.04166 158.74998 317.49997 79.37499 L 370.41666 26.458332 L 370.41666 26.458332 Q 396.87497 26.458332 396.87497 0.0 z" svg:height="7.6729164mm" draw:style-name="style-165" svg:viewBox="0.0 0.0 476.24997 767.2916" svg:width="4.7625mm" svg:x="12.699999mm" svg:y="129.38124mm"/>
          <draw:path svg:d="M 132.29166 0.0 L 132.29166 0.0 L 211.66666 0.0 Q 291.04166 0.0 291.04166 26.458332 L 291.04166 52.916664 L 291.04166 105.83333 Q 291.04166 132.29166 211.66666 132.29166 Q 132.29166 158.74998 132.29166 158.74998 L 132.29166 158.74998 L 105.83333 158.74998 Q 105.83333 158.74998 79.37499 132.29166 L 52.916664 105.83333 L 26.458332 105.83333 Q 0.0 105.83333 0.0 79.37499 L 0.0 79.37499 L 52.916664 79.37499 Q 105.83333 79.37499 105.83333 52.916664 L 105.83333 26.458332 L 105.83333 26.458332 Q 132.29166 0.0 132.29166 0.0 z" svg:height="1.5874999mm" draw:style-name="style-166" svg:viewBox="0.0 0.0 291.04166 158.74998" svg:width="2.9104166mm" svg:x="24.341665mm" svg:y="123.825mm"/>
          <draw:path svg:d="M 502.7083 211.66666 L 502.7083 211.66666 L 529.1666 238.12498 Q 582.0833 264.5833 555.625 291.04166 L 529.1666 317.49997 L 502.7083 343.9583 Q 476.24997 396.87497 449.79166 476.24997 Q 423.3333 555.625 423.3333 582.0833 L 423.3333 582.0833 L 423.3333 582.0833 L 396.87497 582.0833 L 396.87497 582.0833 Q 370.41666 555.625 370.41666 555.625 L 370.41666 555.625 L 370.41666 529.1666 L 370.41666 529.1666 L 370.41666 476.24997 Q 370.41666 449.79166 264.5833 449.79166 Q 185.20833 476.24997 158.74998 449.79166 Q 158.74998 423.3333 105.83333 476.24997 Q 79.37499 529.1666 52.916664 476.24997 L 52.916664 449.79166 L 26.458332 423.3333 L 0.0 370.41666 L 0.0 343.9583 L 0.0 317.49997 L 0.0 317.49997 L 26.458332 317.49997 L 26.458332 291.04166 L 26.458332 291.04166 L 52.916664 291.04166 Q 79.37499 291.04166 79.37499 238.12498 Q 79.37499 185.20833 105.83333 211.66666 Q 158.74998 211.66666 211.66666 105.83333 Q 264.5833 0.0 264.5833 0.0 Q 264.5833 -26.458332 291.04166 26.458332 Q 291.04166 52.916664 317.49997 52.916664 Q 370.41666 26.458332 370.41666 105.83333 Q 370.41666 185.20833 370.41666 211.66666 Q 396.87497 264.5833 423.3333 264.5833 Q 423.3333 264.5833 449.79166 211.66666 Q 449.79166 185.20833 476.24997 185.20833 Q 502.7083 211.66666 502.7083 211.66666 z" svg:height="5.820833mm" draw:style-name="style-167" svg:viewBox="0.0 0.0 555.625 582.0833" svg:width="5.5562496mm" svg:x="83.60833mm" svg:y="129.11665mm"/>
          <draw:path svg:d="M 502.7083 0.0 L 502.7083 0.0 L 555.625 185.20833 Q 608.5416 370.41666 661.4583 423.3333 Q 661.4583 476.24997 687.9166 529.1666 Q 687.9166 608.5416 714.37494 608.5416 Q 740.8333 608.5416 714.37494 740.8333 Q 714.37494 846.6666 714.37494 899.5833 L 714.37494 926.0416 L 714.37494 926.0416 L 687.9166 952.49994 L 687.9166 952.49994 L 687.9166 952.49994 L 687.9166 952.49994 L 687.9166 978.95825 L 661.4583 978.95825 Q 661.4583 1005.4166 661.4583 1005.4166 L 661.4583 1005.4166 L 634.99994 1005.4166 L 608.5416 1005.4166 L 555.625 1005.4166 Q 529.1666 1005.4166 529.1666 1031.875 L 502.7083 1031.875 L 502.7083 1031.875 Q 502.7083 1005.4166 476.24997 978.95825 L 449.79166 952.49994 L 449.79166 952.49994 L 449.79166 952.49994 L 449.79166 926.0416 Q 449.79166 926.0416 396.87497 846.6666 Q 343.9583 740.8333 291.04166 634.99994 Q 264.5833 529.1666 238.12498 529.1666 Q 211.66666 529.1666 185.20833 476.24997 L 158.74998 449.79166 L 158.74998 449.79166 Q 158.74998 423.3333 132.29166 423.3333 Q 79.37499 423.3333 79.37499 343.9583 L 52.916664 264.5833 L 52.916664 264.5833 L 26.458332 264.5833 L 26.458332 264.5833 L 26.458332 264.5833 L 26.458332 238.12498 L 26.458332 238.12498 L 0.0 211.66666 L 0.0 158.74998 L 0.0 158.74998 L 0.0 158.74998 L 26.458332 158.74998 L 79.37499 158.74998 L 132.29166 132.29166 Q 158.74998 105.83333 211.66666 105.83333 Q 238.12498 79.37499 264.5833 105.83333 Q 291.04166 105.83333 317.49997 79.37499 Q 343.9583 26.458332 396.87497 52.916664 Q 449.79166 52.916664 476.24997 26.458332 Q 502.7083 0.0 502.7083 0.0 z" svg:height="10.318749mm" draw:style-name="style-168" svg:viewBox="0.0 0.0 714.37494 1031.875" svg:width="7.1437497mm" svg:x="161.66042mm" svg:y="103.71666mm"/>
          <draw:path svg:d="M 264.5833 264.5833 L 317.49997 264.5833 L 317.49997 211.66666 L 317.49997 158.74998 L 291.04166 158.74998 L 291.04166 158.74998 L 238.12498 158.74998 Q 185.20833 158.74998 158.74998 158.74998 L 132.29166 158.74998 L 105.83333 185.20833 L 79.37499 185.20833 L 79.37499 158.74998 L 79.37499 132.29166 L 158.74998 105.83333 Q 211.66666 52.916664 264.5833 0.0 Q 291.04166 -52.916664 317.49997 52.916664 Q 370.41666 132.29166 343.9583 238.12498 Q 317.49997 343.9583 264.5833 370.41666 Q 211.66666 370.41666 211.66666 396.87497 Q 211.66666 423.3333 185.20833 423.3333 Q 158.74998 449.79166 105.83333 529.1666 Q 79.37499 634.99994 0.0 582.0833 Q -52.916664 582.0833 52.916664 476.24997 Q 158.74998 396.87497 158.74998 317.49997 Q 158.74998 264.5833 211.66666 264.5833 Q 238.12498 264.5833 264.5833 264.5833 z M 26.458332 555.625 Q 26.458332 529.1666 52.916664 529.1666 Q 52.916664 555.625 52.916664 582.0833 Q 52.916664 582.0833 26.458332 555.625 z" svg:height="5.820833mm" draw:style-name="style-169" svg:viewBox="0.0 0.0 343.9583 582.0833" svg:width="3.439583mm" svg:x="186.79582mm" svg:y="38.629166mm"/>
          <draw:path svg:d="M 105.83333 26.458332 L 158.74998 0.0 L 185.20833 0.0 Q 185.20833 0.0 211.66666 79.37499 Q 238.12498 132.29166 238.12498 132.29166 L 238.12498 158.74998 L 238.12498 158.74998 Q 238.12498 185.20833 238.12498 185.20833 L 211.66666 185.20833 L 185.20833 185.20833 Q 185.20833 185.20833 185.20833 211.66666 L 185.20833 211.66666 L 158.74998 238.12498 L 158.74998 264.5833 L 158.74998 264.5833 Q 158.74998 291.04166 132.29166 291.04166 Q 132.29166 291.04166 79.37499 291.04166 L 0.0 291.04166 L 0.0 291.04166 Q 26.458332 291.04166 0.0 185.20833 L 0.0 105.83333 L 26.458332 105.83333 Q 26.458332 79.37499 52.916664 52.916664 Q 79.37499 26.458332 105.83333 26.458332 z" svg:height="2.9104166mm" draw:style-name="style-170" svg:viewBox="0.0 0.0 238.12498 291.04166" svg:width="2.38125mm" svg:x="51.593746mm" svg:y="150.54791mm"/>
          <draw:path svg:d="M 687.9166 52.916664 L 687.9166 52.916664 L 687.9166 52.916664 L 687.9166 52.916664 L 687.9166 79.37499 L 687.9166 79.37499 L 661.4583 79.37499 L 661.4583 105.83333 L 661.4583 105.83333 L 634.99994 105.83333 L 634.99994 105.83333 L 634.99994 105.83333 L 634.99994 132.29166 L 634.99994 132.29166 L 608.5416 158.74998 L 608.5416 211.66666 L 634.99994 211.66666 Q 687.9166 211.66666 714.37494 238.12498 Q 740.8333 264.5833 767.2916 291.04166 Q 767.2916 317.49997 820.2083 370.41666 Q 846.6666 423.3333 793.74994 423.3333 Q 740.8333 423.3333 767.2916 476.24997 Q 793.74994 555.625 767.2916 555.625 Q 740.8333 582.0833 714.37494 582.0833 L 687.9166 582.0833 L 687.9166 608.5416 L 687.9166 608.5416 L 661.4583 661.4583 L 661.4583 714.37494 L 608.5416 767.2916 Q 555.625 846.6666 608.5416 820.2083 Q 661.4583 793.74994 687.9166 793.74994 L 714.37494 793.74994 L 714.37494 820.2083 L 714.37494 846.6666 L 687.9166 846.6666 L 661.4583 846.6666 L 661.4583 873.12494 L 634.99994 873.12494 L 634.99994 873.12494 L 634.99994 899.5833 L 582.0833 899.5833 Q 529.1666 899.5833 396.87497 926.0416 L 264.5833 926.0416 L 264.5833 952.49994 L 264.5833 978.95825 L 238.12498 978.95825 L 211.66666 978.95825 L 211.66666 952.49994 L 211.66666 926.0416 L 238.12498 899.5833 Q 264.5833 873.12494 264.5833 846.6666 L 264.5833 846.6666 L 264.5833 846.6666 Q 264.5833 846.6666 291.04166 793.74994 L 291.04166 740.8333 L 264.5833 740.8333 L 238.12498 740.8333 L 238.12498 714.37494 L 211.66666 714.37494 L 211.66666 714.37494 L 211.66666 687.9166 L 211.66666 687.9166 L 211.66666 687.9166 L 185.20833 687.9166 Q 185.20833 687.9166 158.74998 714.37494 L 105.83333 740.8333 L 105.83333 740.8333 L 105.83333 740.8333 L 79.37499 740.8333 L 79.37499 740.8333 L 52.916664 767.2916 L 26.458332 767.2916 L 0.0 767.2916 L 0.0 767.2916 L 0.0 740.8333 L 0.0 740.8333 L 0.0 740.8333 L 26.458332 740.8333 L 26.458332 714.37494 L 52.916664 714.37494 L 52.916664 714.37494 L 52.916664 687.9166 L 52.916664 687.9166 L 52.916664 687.9166 L 79.37499 687.9166 L 79.37499 687.9166 L 79.37499 661.4583 L 105.83333 661.4583 L 105.83333 661.4583 L 105.83333 634.99994 L 105.83333 634.99994 L 105.83333 634.99994 L 132.29166 634.99994 L 132.29166 634.99994 L 132.29166 608.5416 Q 158.74998 608.5416 158.74998 582.0833 Q 158.74998 555.625 158.74998 529.1666 L 185.20833 476.24997 L 185.20833 502.7083 L 211.66666 529.1666 L 211.66666 529.1666 L 211.66666 529.1666 L 211.66666 502.7083 L 211.66666 502.7083 L 238.12498 476.24997 L 238.12498 449.79166 L 238.12498 449.79166 Q 264.5833 449.79166 264.5833 423.3333 L 264.5833 396.87497 L 264.5833 396.87497 Q 291.04166 370.41666 291.04166 370.41666 L 317.49997 370.41666 L 317.49997 370.41666 Q 317.49997 370.41666 343.9583 370.41666 Q 370.41666 396.87497 370.41666 317.49997 Q 423.3333 264.5833 423.3333 291.04166 Q 449.79166 317.49997 476.24997 238.12498 L 476.24997 185.20833 L 476.24997 158.74998 L 476.24997 105.83333 L 502.7083 52.916664 Q 502.7083 0.0 529.1666 0.0 Q 555.625 0.0 555.625 26.458332 Q 582.0833 52.916664 582.0833 26.458332 Q 582.0833 0.0 634.99994 0.0 Q 661.4583 0.0 661.4583 26.458332 Q 687.9166 52.916664 687.9166 52.916664 z" svg:height="9.789583mm" draw:style-name="style-171" svg:viewBox="0.0 0.0 820.2083 978.95825" svg:width="8.202083mm" svg:x="117.47499mm" svg:y="176.2125mm"/>
          <draw:path svg:d="M 661.4583 0.0 L 714.37494 0.0 L 767.2916 0.0 L 793.74994 0.0 L 820.2083 0.0 L 846.6666 0.0 L 899.5833 132.29166 Q 926.0416 264.5833 952.49994 317.49997 L 952.49994 343.9583 L 978.95825 343.9583 L 1005.4166 317.49997 L 1005.4166 317.49997 L 1031.875 317.49997 L 1031.875 317.49997 L 1031.875 317.49997 L 1058.3333 291.04166 Q 1084.7916 264.5833 1164.1666 185.20833 L 1243.5416 105.83333 L 1269.9999 105.83333 L 1269.9999 105.83333 L 1296.4583 79.37499 L 1322.9166 52.916664 L 1322.9166 52.916664 L 1349.3749 52.916664 L 1349.3749 52.916664 L 1349.3749 52.916664 L 1349.3749 79.37499 L 1349.3749 79.37499 L 1375.8333 105.83333 L 1402.2916 132.29166 L 1402.2916 264.5833 Q 1428.7499 370.41666 1481.6666 423.3333 Q 1534.5833 423.3333 1587.4999 449.79166 L 1640.4166 449.79166 L 1666.8749 476.24997 Q 1666.8749 529.1666 1693.3333 555.625 Q 1693.3333 582.0833 1746.2499 608.5416 Q 1772.7083 634.99994 1772.7083 793.74994 Q 1719.7916 926.0416 1693.3333 1058.3333 Q 1640.4166 1217.0833 1587.4999 1243.5416 Q 1534.5833 1269.9999 1534.5833 1296.4583 L 1508.1249 1296.4583 L 1508.1249 1296.4583 L 1508.1249 1322.9166 L 1481.6666 1322.9166 L 1455.2083 1322.9166 L 1428.7499 1349.3749 L 1402.2916 1375.8333 L 1375.8333 1375.8333 L 1349.3749 1375.8333 L 1322.9166 1402.2916 L 1296.4583 1402.2916 L 1296.4583 1322.9166 Q 1296.4583 1243.5416 1269.9999 1190.6249 Q 1243.5416 1137.7083 1217.0833 1111.25 Q 1164.1666 1058.3333 1031.875 1058.3333 Q 926.0416 1058.3333 767.2916 1084.7916 Q 608.5416 1111.25 502.7083 1111.25 Q 396.87497 1111.25 343.9583 1058.3333 L 264.5833 1005.4166 L 238.12498 1005.4166 L 211.66666 1005.4166 L 211.66666 1005.4166 Q 185.20833 978.95825 185.20833 978.95825 L 185.20833 978.95825 L 185.20833 978.95825 Q 158.74998 952.49994 79.37499 873.12494 Q 26.458332 767.2916 0.0 555.625 Q -26.458332 343.9583 79.37499 343.9583 Q 185.20833 370.41666 238.12498 264.5833 Q 291.04166 185.20833 370.41666 185.20833 Q 449.79166 158.74998 502.7083 238.12498 L 555.625 291.04166 L 582.0833 291.04166 L 582.0833 317.49997 L 608.5416 317.49997 L 634.99994 317.49997 L 634.99994 158.74998 L 634.99994 0.0 L 661.4583 0.0 z" svg:height="14.022916mm" draw:style-name="style-172" svg:viewBox="0.0 0.0 1772.7083 1402.2916" svg:width="17.727083mm" svg:x="183.8854mm" svg:y="234.94998mm"/>
          <draw:path svg:d="M 105.83333 0.0 L 105.83333 0.0 L 211.66666 52.916664 Q 343.9583 105.83333 476.24997 238.12498 Q 582.0833 370.41666 608.5416 396.87497 L 608.5416 423.3333 L 608.5416 449.79166 Q 582.0833 476.24997 608.5416 502.7083 L 608.5416 529.1666 L 582.0833 529.1666 Q 582.0833 529.1666 529.1666 476.24997 Q 449.79166 476.24997 343.9583 396.87497 L 238.12498 343.9583 L 238.12498 343.9583 Q 238.12498 317.49997 211.66666 317.49997 Q 185.20833 317.49997 185.20833 291.04166 Q 211.66666 264.5833 158.74998 211.66666 L 105.83333 158.74998 L 79.37499 158.74998 L 79.37499 158.74998 L 79.37499 132.29166 L 52.916664 132.29166 L 52.916664 132.29166 L 52.916664 105.83333 L 26.458332 105.83333 L 0.0 105.83333 L 0.0 79.37499 L 0.0 52.916664 L 52.916664 79.37499 Q 105.83333 105.83333 105.83333 52.916664 Q 105.83333 0.0 105.83333 0.0 z" svg:height="5.2916665mm" draw:style-name="style-173" svg:viewBox="0.0 0.0 608.5416 529.1666" svg:width="6.0854163mm" svg:x="139.7mm" svg:y="196.84999mm"/>
          <draw:path svg:d="M 449.79166 423.3333 L 449.79166 423.3333 L 423.3333 423.3333 Q 423.3333 396.87497 423.3333 396.87497 L 396.87497 396.87497 L 396.87497 396.87497 Q 370.41666 370.41666 370.41666 343.9583 Q 370.41666 317.49997 264.5833 317.49997 L 158.74998 317.49997 L 158.74998 291.04166 L 158.74998 264.5833 L 132.29166 238.12498 L 105.83333 211.66666 L 105.83333 211.66666 L 105.83333 238.12498 L 105.83333 238.12498 L 105.83333 238.12498 L 52.916664 238.12498 L 26.458332 238.12498 L 26.458332 264.5833 L 0.0 264.5833 L 0.0 238.12498 L 0.0 211.66666 L 52.916664 211.66666 L 79.37499 185.20833 L 158.74998 185.20833 Q 264.5833 158.74998 264.5833 79.37499 Q 238.12498 26.458332 264.5833 0.0 Q 317.49997 0.0 317.49997 79.37499 Q 317.49997 158.74998 396.87497 158.74998 Q 476.24997 158.74998 423.3333 185.20833 Q 370.41666 211.66666 396.87497 238.12498 Q 396.87497 264.5833 449.79166 264.5833 Q 529.1666 264.5833 476.24997 291.04166 Q 423.3333 343.9583 476.24997 396.87497 Q 555.625 449.79166 502.7083 423.3333 Q 476.24997 423.3333 449.79166 423.3333 z" svg:height="4.233333mm" draw:style-name="style-174" svg:viewBox="0.0 0.0 502.7083 423.3333" svg:width="5.027083mm" svg:x="180.44583mm" svg:y="102.393745mm"/>
          <draw:path svg:d="M 52.916664 264.5833 Q 0.0 291.04166 0.0 185.20833 Q 0.0 79.37499 26.458332 26.458332 Q 52.916664 0.0 79.37499 0.0 Q 105.83333 0.0 105.83333 26.458332 Q 105.83333 52.916664 158.74998 79.37499 Q 211.66666 105.83333 185.20833 211.66666 Q 185.20833 343.9583 132.29166 343.9583 Q 79.37499 370.41666 79.37499 317.49997 Q 79.37499 238.12498 52.916664 264.5833 z" svg:height="3.439583mm" draw:style-name="style-175" svg:viewBox="0.0 0.0 185.20833 343.9583" svg:width="1.8520832mm" svg:x="238.12498mm" svg:y="56.885414mm"/>
          <draw:path svg:d="M 1217.0833 132.29166 L 1217.0833 132.29166 L 1190.6249 185.20833 Q 1164.1666 211.66666 1137.7083 238.12498 Q 1111.25 238.12498 1058.3333 343.9583 Q 1031.875 449.79166 1005.4166 449.79166 L 1005.4166 449.79166 L 1005.4166 423.3333 Q 978.95825 423.3333 978.95825 423.3333 Q 978.95825 423.3333 899.5833 449.79166 L 820.2083 476.24997 L 740.8333 476.24997 L 661.4583 476.24997 L 634.99994 502.7083 L 608.5416 529.1666 L 555.625 555.625 Q 502.7083 582.0833 476.24997 608.5416 Q 476.24997 634.99994 343.9583 687.9166 Q 238.12498 740.8333 211.66666 740.8333 L 211.66666 740.8333 L 211.66666 767.2916 L 185.20833 767.2916 L 185.20833 767.2916 L 185.20833 793.74994 L 185.20833 793.74994 L 185.20833 793.74994 L 158.74998 846.6666 L 132.29166 873.12494 L 132.29166 873.12494 L 132.29166 899.5833 L 79.37499 899.5833 L 52.916664 899.5833 L 26.458332 926.0416 L 0.0 926.0416 L 0.0 899.5833 L 0.0 873.12494 L 26.458332 873.12494 L 52.916664 846.6666 L 52.916664 846.6666 L 79.37499 846.6666 L 79.37499 846.6666 L 79.37499 846.6666 L 79.37499 820.2083 L 79.37499 820.2083 L 105.83333 793.74994 L 132.29166 767.2916 L 132.29166 767.2916 L 132.29166 740.8333 L 132.29166 740.8333 L 132.29166 740.8333 L 158.74998 740.8333 Q 158.74998 740.8333 132.29166 714.37494 Q 105.83333 714.37494 105.83333 687.9166 Q 105.83333 661.4583 238.12498 582.0833 L 396.87497 476.24997 L 423.3333 476.24997 L 449.79166 476.24997 L 449.79166 449.79166 L 449.79166 449.79166 L 476.24997 423.3333 L 476.24997 396.87497 L 502.7083 396.87497 Q 502.7083 370.41666 502.7083 370.41666 L 502.7083 370.41666 L 502.7083 317.49997 Q 502.7083 291.04166 608.5416 238.12498 L 714.37494 158.74998 L 714.37494 158.74998 L 714.37494 158.74998 L 740.8333 158.74998 L 740.8333 158.74998 L 767.2916 132.29166 L 793.74994 105.83333 L 793.74994 105.83333 L 820.2083 105.83333 L 820.2083 105.83333 L 820.2083 105.83333 L 820.2083 79.37499 L 820.2083 79.37499 L 846.6666 79.37499 L 846.6666 52.916664 L 846.6666 52.916664 L 873.12494 52.916664 L 873.12494 52.916664 L 873.12494 52.916664 L 873.12494 52.916664 L 899.5833 52.916664 L 978.95825 0.0 Q 1058.3333 0.0 1137.7083 52.916664 Q 1217.0833 105.83333 1217.0833 132.29166 z" svg:height="9.260416mm" draw:style-name="style-176" svg:viewBox="0.0 0.0 1217.0833 926.0416" svg:width="12.170833mm" svg:x="50.535416mm" svg:y="108.479164mm"/>
          <draw:path svg:d="M 317.49997 52.916664 L 396.87497 0.0 L 423.3333 52.916664 Q 449.79166 79.37499 449.79166 105.83333 L 449.79166 105.83333 L 449.79166 158.74998 Q 449.79166 211.66666 423.3333 185.20833 Q 396.87497 185.20833 396.87497 211.66666 L 396.87497 238.12498 L 423.3333 238.12498 L 423.3333 264.5833 L 423.3333 264.5833 L 449.79166 264.5833 L 502.7083 317.49997 Q 582.0833 343.9583 582.0833 370.41666 Q 555.625 423.3333 582.0833 423.3333 L 582.0833 449.79166 L 555.625 476.24997 Q 555.625 476.24997 582.0833 476.24997 Q 608.5416 502.7083 608.5416 529.1666 Q 608.5416 555.625 555.625 582.0833 Q 476.24997 582.0833 502.7083 608.5416 Q 502.7083 634.99994 502.7083 634.99994 L 502.7083 634.99994 L 476.24997 634.99994 L 476.24997 634.99994 L 476.24997 661.4583 L 502.7083 661.4583 L 502.7083 661.4583 L 502.7083 687.9166 L 476.24997 687.9166 L 449.79166 687.9166 L 502.7083 714.37494 Q 555.625 740.8333 555.625 793.74994 Q 555.625 846.6666 608.5416 899.5833 Q 661.4583 926.0416 661.4583 952.49994 L 661.4583 952.49994 L 661.4583 978.95825 Q 661.4583 1005.4166 634.99994 978.95825 L 608.5416 952.49994 L 608.5416 952.49994 L 608.5416 952.49994 L 582.0833 952.49994 L 582.0833 952.49994 L 582.0833 926.0416 L 555.625 926.0416 L 555.625 926.0416 L 555.625 899.5833 L 555.625 899.5833 L 555.625 899.5833 L 529.1666 899.5833 L 529.1666 899.5833 L 529.1666 873.12494 L 502.7083 873.12494 L 502.7083 873.12494 L 502.7083 846.6666 L 502.7083 846.6666 Q 502.7083 846.6666 396.87497 793.74994 Q 317.49997 740.8333 264.5833 793.74994 L 211.66666 846.6666 L 211.66666 846.6666 Q 185.20833 820.2083 185.20833 740.8333 Q 185.20833 634.99994 132.29166 661.4583 L 79.37499 687.9166 L 26.458332 687.9166 L 0.0 687.9166 L 0.0 634.99994 L 0.0 582.0833 L 26.458332 582.0833 L 79.37499 582.0833 L 79.37499 582.0833 Q 105.83333 582.0833 132.29166 502.7083 Q 132.29166 423.3333 238.12498 423.3333 L 317.49997 423.3333 L 317.49997 396.87497 L 291.04166 396.87497 L 291.04166 343.9583 L 291.04166 291.04166 L 264.5833 264.5833 Q 264.5833 211.66666 185.20833 238.12498 L 105.83333 264.5833 L 105.83333 238.12498 L 132.29166 238.12498 L 132.29166 238.12498 L 132.29166 211.66666 L 132.29166 211.66666 L 132.29166 211.66666 L 158.74998 211.66666 L 158.74998 211.66666 L 158.74998 185.20833 L 185.20833 185.20833 L 185.20833 185.20833 L 185.20833 158.74998 L 211.66666 158.74998 Q 238.12498 158.74998 238.12498 105.83333 Q 238.12498 79.37499 317.49997 52.916664 z M 476.24997 767.2916 Q 502.7083 767.2916 502.7083 767.2916 Q 502.7083 793.74994 502.7083 793.74994 Q 476.24997 793.74994 476.24997 767.2916 z" svg:height="9.789583mm" draw:style-name="style-177" svg:viewBox="0.0 0.0 661.4583 978.95825" svg:width="6.614583mm" svg:x="136.2604mm" svg:y="195.79166mm"/>
          <draw:path svg:d="M 105.83333 26.458332 L 105.83333 0.0 L 264.5833 79.37499 Q 423.3333 158.74998 423.3333 158.74998 Q 423.3333 185.20833 423.3333 185.20833 L 449.79166 185.20833 L 449.79166 185.20833 L 449.79166 211.66666 L 449.79166 211.66666 Q 476.24997 211.66666 476.24997 238.12498 L 476.24997 238.12498 L 476.24997 238.12498 Q 476.24997 238.12498 502.7083 238.12498 L 502.7083 264.5833 L 396.87497 264.5833 Q 291.04166 264.5833 291.04166 238.12498 Q 291.04166 211.66666 264.5833 211.66666 Q 238.12498 211.66666 211.66666 238.12498 L 211.66666 264.5833 L 211.66666 264.5833 Q 211.66666 264.5833 185.20833 238.12498 Q 158.74998 211.66666 158.74998 238.12498 Q 158.74998 264.5833 132.29166 185.20833 L 105.83333 132.29166 L 79.37499 132.29166 L 52.916664 132.29166 L 52.916664 158.74998 L 52.916664 158.74998 L 26.458332 132.29166 L 0.0 105.83333 L 0.0 105.83333 L 0.0 105.83333 L 0.0 79.37499 Q 0.0 52.916664 52.916664 52.916664 Q 105.83333 52.916664 105.83333 26.458332 z" svg:height="2.6458333mm" draw:style-name="style-178" svg:viewBox="0.0 0.0 502.7083 264.5833" svg:width="5.027083mm" svg:x="65.61666mm" svg:y="151.07707mm"/>
          <draw:path svg:d="M 0.0 52.916664 L 0.0 0.0 L 26.458332 0.0 L 52.916664 0.0 L 132.29166 0.0 Q 211.66666 26.458332 211.66666 26.458332 L 211.66666 26.458332 L 211.66666 26.458332 Q 185.20833 26.458332 105.83333 79.37499 Q 0.0 132.29166 79.37499 185.20833 L 132.29166 211.66666 L 105.83333 211.66666 L 52.916664 238.12498 L 52.916664 238.12498 L 52.916664 238.12498 L 26.458332 238.12498 L 26.458332 238.12498 L 26.458332 211.66666 L 0.0 211.66666 L 0.0 211.66666 L 0.0 185.20833 L 0.0 185.20833 L 0.0 185.20833 L 0.0 132.29166 L 0.0 105.83333 L 0.0 52.916664 z" svg:height="2.38125mm" draw:style-name="style-179" svg:viewBox="0.0 0.0 211.66666 238.12498" svg:width="2.1166666mm" svg:x="197.37915mm" svg:y="73.81875mm"/>
          <draw:path svg:d="M 978.95825 26.458332 L 1005.4166 0.0 L 1005.4166 0.0 L 1005.4166 0.0 L 1005.4166 52.916664 L 1005.4166 132.29166 L 1005.4166 211.66666 Q 952.49994 317.49997 978.95825 476.24997 Q 1005.4166 634.99994 1084.7916 767.2916 Q 1164.1666 899.5833 1190.6249 926.0416 Q 1217.0833 952.49994 1217.0833 952.49994 L 1217.0833 952.49994 L 1217.0833 1005.4166 Q 1217.0833 1084.7916 1164.1666 1084.7916 Q 1164.1666 1084.7916 1084.7916 1190.6249 Q 1005.4166 1296.4583 1005.4166 1296.4583 L 1005.4166 1296.4583 L 1005.4166 1269.9999 Q 1005.4166 1269.9999 978.95825 1322.9166 L 978.95825 1402.2916 L 978.95825 1402.2916 L 952.49994 1402.2916 L 952.49994 1428.7499 L 952.49994 1455.2083 L 899.5833 1455.2083 L 846.6666 1481.6666 L 846.6666 1481.6666 L 846.6666 1481.6666 L 820.2083 1481.6666 L 820.2083 1481.6666 L 820.2083 1455.2083 L 793.74994 1455.2083 L 793.74994 1428.7499 Q 793.74994 1375.8333 740.8333 1269.9999 Q 687.9166 1190.6249 634.99994 1269.9999 Q 634.99994 1322.9166 582.0833 1243.5416 Q 529.1666 1164.1666 502.7083 1217.0833 Q 476.24997 1243.5416 476.24997 1217.0833 L 476.24997 1217.0833 L 449.79166 1217.0833 L 449.79166 1217.0833 L 449.79166 1190.6249 L 423.3333 1190.6249 L 423.3333 1190.6249 L 423.3333 1164.1666 L 423.3333 1164.1666 L 423.3333 1164.1666 L 396.87497 1190.6249 L 370.41666 1217.0833 L 370.41666 1217.0833 L 370.41666 1217.0833 L 370.41666 1269.9999 Q 396.87497 1322.9166 370.41666 1349.3749 L 343.9583 1375.8333 L 343.9583 1375.8333 L 317.49997 1375.8333 L 317.49997 1375.8333 L 317.49997 1375.8333 L 291.04166 1375.8333 L 264.5833 1375.8333 L 264.5833 1349.3749 L 264.5833 1349.3749 L 238.12498 1349.3749 Q 238.12498 1322.9166 211.66666 1269.9999 Q 158.74998 1164.1666 132.29166 1217.0833 Q 105.83333 1243.5416 79.37499 1217.0833 L 26.458332 1217.0833 L 26.458332 1217.0833 L 0.0 1190.6249 L 0.0 1190.6249 L 0.0 1164.1666 L 0.0 1164.1666 L 0.0 1164.1666 L 0.0 1137.7083 L 0.0 1111.25 L 52.916664 1111.25 Q 79.37499 1111.25 158.74998 846.6666 Q 264.5833 608.5416 370.41666 476.24997 Q 476.24997 317.49997 634.99994 238.12498 Q 793.74994 158.74998 820.2083 132.29166 L 846.6666 105.83333 L 846.6666 105.83333 L 846.6666 105.83333 L 873.12494 105.83333 L 873.12494 105.83333 L 873.12494 79.37499 L 899.5833 79.37499 L 899.5833 79.37499 L 899.5833 52.916664 L 926.0416 52.916664 L 952.49994 52.916664 L 978.95825 26.458332 z" svg:height="14.816666mm" draw:style-name="style-180" svg:viewBox="0.0 0.0 1217.0833 1481.6666" svg:width="12.170833mm" svg:x="122.76666mm" svg:y="78.316666mm"/>
          <draw:path svg:d="M 582.0833 0.0 L 634.99994 0.0 L 687.9166 0.0 Q 740.8333 0.0 714.37494 26.458332 L 714.37494 26.458332 L 687.9166 26.458332 L 661.4583 52.916664 L 608.5416 79.37499 Q 555.625 132.29166 555.625 158.74998 Q 555.625 211.66666 555.625 211.66666 L 555.625 211.66666 L 555.625 238.12498 L 555.625 238.12498 L 582.0833 264.5833 L 582.0833 317.49997 L 661.4583 317.49997 Q 767.2916 291.04166 767.2916 264.5833 Q 793.74994 264.5833 820.2083 291.04166 Q 820.2083 343.9583 846.6666 343.9583 L 846.6666 343.9583 L 846.6666 343.9583 Q 846.6666 370.41666 873.12494 370.41666 L 873.12494 370.41666 L 873.12494 370.41666 Q 873.12494 396.87497 899.5833 396.87497 L 899.5833 423.3333 L 978.95825 396.87497 Q 1031.875 370.41666 1031.875 396.87497 L 1031.875 423.3333 L 1031.875 423.3333 Q 1031.875 423.3333 1031.875 449.79166 L 1058.3333 449.79166 L 1058.3333 529.1666 L 1058.3333 608.5416 L 1058.3333 634.99994 Q 1031.875 661.4583 1031.875 687.9166 L 1031.875 714.37494 L 1058.3333 714.37494 L 1058.3333 740.8333 L 1190.6249 740.8333 Q 1349.3749 740.8333 1428.7499 926.0416 Q 1508.1249 1111.25 1508.1249 1111.25 L 1508.1249 1111.25 L 1508.1249 1111.25 L 1534.5833 1111.25 L 1534.5833 1111.25 L 1534.5833 1137.7083 L 1561.0416 1137.7083 L 1587.4999 1164.1666 L 1587.4999 1164.1666 L 1561.0416 1164.1666 L 1561.0416 1164.1666 L 1561.0416 1164.1666 L 1587.4999 1190.6249 L 1613.9583 1217.0833 L 1719.7916 1217.0833 L 1825.6249 1217.0833 L 1825.6249 1217.0833 L 1852.0833 1217.0833 L 1852.0833 1217.0833 L 1852.0833 1217.0833 L 1402.2916 1217.0833 Q 952.49994 1217.0833 529.1666 1217.0833 L 105.83333 1217.0833 L 52.916664 1217.0833 L 0.0 1217.0833 L 0.0 1190.6249 L 0.0 1190.6249 L 0.0 1164.1666 L 26.458332 1137.7083 L 26.458332 1005.4166 L 26.458332 899.5833 L 52.916664 899.5833 L 52.916664 899.5833 L 52.916664 873.12494 L 79.37499 873.12494 L 79.37499 846.6666 Q 79.37499 820.2083 105.83333 820.2083 L 105.83333 820.2083 L 105.83333 820.2083 L 105.83333 846.6666 L 105.83333 846.6666 L 132.29166 846.6666 L 132.29166 846.6666 L 132.29166 846.6666 L 132.29166 873.12494 L 132.29166 873.12494 L 158.74998 820.2083 L 158.74998 767.2916 L 185.20833 767.2916 L 238.12498 793.74994 L 317.49997 793.74994 Q 396.87497 793.74994 423.3333 740.8333 Q 449.79166 687.9166 502.7083 687.9166 Q 555.625 687.9166 555.625 687.9166 L 555.625 687.9166 L 582.0833 714.37494 L 608.5416 714.37494 L 608.5416 687.9166 L 608.5416 661.4583 L 608.5416 634.99994 L 608.5416 608.5416 L 608.5416 582.0833 Q 608.5416 555.625 529.1666 529.1666 Q 476.24997 476.24997 502.7083 317.49997 L 502.7083 158.74998 L 502.7083 158.74998 Q 502.7083 132.29166 529.1666 79.37499 Q 555.625 26.458332 582.0833 0.0 z" svg:height="12.170833mm" draw:style-name="style-181" svg:viewBox="0.0 0.0 1852.0833 1217.0833" svg:width="18.520832mm" svg:x="139.43541mm" svg:y="257.70416mm"/>
          <draw:path svg:d="M 211.66666 0.0 L 238.12498 0.0 L 264.5833 0.0 L 264.5833 0.0 L 264.5833 0.0 L 264.5833 26.458332 L 264.5833 52.916664 Q 238.12498 52.916664 264.5833 79.37499 L 291.04166 79.37499 L 291.04166 79.37499 Q 291.04166 105.83333 317.49997 105.83333 L 317.49997 105.83333 L 317.49997 158.74998 Q 317.49997 211.66666 317.49997 264.5833 Q 317.49997 317.49997 317.49997 396.87497 Q 370.41666 476.24997 343.9583 582.0833 Q 317.49997 687.9166 317.49997 714.37494 L 317.49997 740.8333 L 317.49997 740.8333 L 291.04166 740.8333 L 291.04166 767.2916 L 291.04166 767.2916 L 264.5833 767.2916 Q 238.12498 793.74994 185.20833 767.2916 Q 132.29166 767.2916 132.29166 740.8333 L 105.83333 714.37494 L 105.83333 714.37494 L 105.83333 687.9166 L 105.83333 687.9166 L 105.83333 687.9166 L 79.37499 687.9166 L 79.37499 687.9166 L 79.37499 661.4583 L 52.916664 634.99994 L 52.916664 634.99994 Q 52.916664 634.99994 26.458332 555.625 Q 0.0 502.7083 0.0 396.87497 Q 0.0 291.04166 0.0 211.66666 Q 0.0 158.74998 105.83333 132.29166 Q 211.66666 105.83333 185.20833 79.37499 L 158.74998 52.916664 L 185.20833 26.458332 Q 211.66666 0.0 211.66666 0.0 z" svg:height="7.6729164mm" draw:style-name="style-182" svg:viewBox="0.0 0.0 343.9583 767.2916" svg:width="3.439583mm" svg:x="166.15833mm" svg:y="113.24166mm"/>
          <draw:path svg:d="M 26.458332 132.29166 L 0.0 0.0 L 26.458332 26.458332 Q 79.37499 52.916664 79.37499 79.37499 L 79.37499 79.37499 L 79.37499 79.37499 L 79.37499 79.37499 L 185.20833 52.916664 Q 317.49997 26.458332 343.9583 52.916664 Q 343.9583 79.37499 370.41666 52.916664 L 396.87497 26.458332 L 423.3333 26.458332 L 449.79166 26.458332 L 449.79166 52.916664 L 449.79166 52.916664 L 423.3333 52.916664 L 423.3333 79.37499 L 423.3333 79.37499 L 396.87497 79.37499 L 396.87497 79.37499 L 396.87497 79.37499 L 423.3333 105.83333 L 449.79166 132.29166 L 449.79166 132.29166 L 449.79166 132.29166 L 423.3333 132.29166 L 423.3333 132.29166 L 423.3333 158.74998 L 396.87497 158.74998 L 396.87497 185.20833 L 396.87497 211.66666 L 370.41666 211.66666 Q 370.41666 238.12498 343.9583 264.5833 Q 317.49997 317.49997 211.66666 343.9583 L 105.83333 343.9583 L 105.83333 423.3333 L 79.37499 502.7083 L 79.37499 502.7083 L 79.37499 502.7083 L 79.37499 502.7083 L 52.916664 502.7083 L 52.916664 476.24997 L 26.458332 476.24997 L 26.458332 449.79166 L 26.458332 423.3333 L 26.458332 396.87497 L 26.458332 370.41666 L 26.458332 343.9583 L 26.458332 317.49997 L 0.0 317.49997 L 0.0 291.04166 L 0.0 291.04166 L 0.0 291.04166 L 0.0 264.5833 L 0.0 238.12498 L 26.458332 238.12498 Q 52.916664 238.12498 26.458332 132.29166 z" svg:height="5.027083mm" draw:style-name="style-183" svg:viewBox="0.0 0.0 449.79166 502.7083" svg:width="4.497916mm" svg:x="121.97291mm" svg:y="191.8229mm"/>
          <draw:path svg:d="M 132.29166 26.458332 L 132.29166 0.0 L 158.74998 26.458332 Q 185.20833 26.458332 185.20833 52.916664 L 211.66666 52.916664 L 211.66666 105.83333 Q 185.20833 158.74998 185.20833 211.66666 L 185.20833 264.5833 L 158.74998 291.04166 Q 132.29166 317.49997 79.37499 396.87497 L 26.458332 476.24997 L 26.458332 476.24997 L 26.458332 476.24997 L 26.458332 476.24997 Q 0.0 449.79166 0.0 449.79166 L 0.0 449.79166 L 26.458332 370.41666 Q 26.458332 291.04166 26.458332 238.12498 Q 0.0 158.74998 52.916664 158.74998 Q 132.29166 158.74998 132.29166 158.74998 L 132.29166 132.29166 L 132.29166 132.29166 L 132.29166 132.29166 L 132.29166 105.83333 Q 132.29166 79.37499 132.29166 79.37499 L 132.29166 52.916664 L 132.29166 52.916664 Q 132.29166 52.916664 132.29166 26.458332 z" svg:height="4.7625mm" draw:style-name="style-184" svg:viewBox="0.0 0.0 211.66666 476.24997" svg:width="2.1166666mm" svg:x="198.17291mm" svg:y="75.40624mm"/>
          <draw:path svg:d="M 264.5833 105.83333 L 291.04166 105.83333 L 291.04166 158.74998 L 291.04166 211.66666 L 317.49997 211.66666 L 343.9583 211.66666 L 343.9583 238.12498 L 317.49997 264.5833 L 317.49997 264.5833 L 317.49997 264.5833 L 317.49997 264.5833 Q 317.49997 238.12498 264.5833 317.49997 Q 264.5833 370.41666 238.12498 317.49997 Q 211.66666 238.12498 211.66666 238.12498 Q 185.20833 264.5833 158.74998 291.04166 Q 105.83333 343.9583 105.83333 264.5833 Q 105.83333 185.20833 79.37499 211.66666 Q 52.916664 264.5833 52.916664 185.20833 Q 52.916664 132.29166 26.458332 158.74998 L 26.458332 185.20833 L 0.0 185.20833 Q -26.458332 158.74998 0.0 105.83333 L 0.0 52.916664 L 26.458332 26.458332 Q 52.916664 0.0 105.83333 0.0 Q 158.74998 26.458332 211.66666 52.916664 Q 238.12498 105.83333 264.5833 105.83333 z" svg:height="3.1749997mm" draw:style-name="style-185" svg:viewBox="0.0 0.0 343.9583 317.49997" svg:width="3.439583mm" svg:x="74.612495mm" svg:y="160.3375mm"/>
          <draw:path svg:d="M 238.12498 264.5833 L 211.66666 396.87497 L 211.66666 396.87497 Q 211.66666 370.41666 105.83333 396.87497 Q 26.458332 423.3333 0.0 264.5833 Q 0.0 132.29166 0.0 79.37499 L 26.458332 52.916664 L 52.916664 52.916664 Q 52.916664 79.37499 79.37499 52.916664 Q 79.37499 26.458332 132.29166 0.0 Q 185.20833 -52.916664 264.5833 79.37499 Q 370.41666 185.20833 317.49997 158.74998 Q 264.5833 105.83333 238.12498 264.5833 z" svg:height="3.9687498mm" draw:style-name="style-186" svg:viewBox="0.0 0.0 317.49997 396.87497" svg:width="3.1749997mm" svg:x="182.03333mm" svg:y="94.19166mm"/>
          <draw:path svg:d="M 687.9166 0.0 L 714.37494 0.0 L 714.37494 0.0 Q 714.37494 26.458332 740.8333 26.458332 L 740.8333 26.458332 L 740.8333 26.458332 Q 740.8333 52.916664 714.37494 79.37499 L 714.37494 132.29166 L 740.8333 132.29166 L 767.2916 132.29166 L 767.2916 158.74998 L 767.2916 158.74998 L 740.8333 158.74998 Q 714.37494 158.74998 687.9166 238.12498 Q 634.99994 291.04166 582.0833 291.04166 Q 555.625 291.04166 529.1666 343.9583 Q 476.24997 396.87497 476.24997 343.9583 Q 476.24997 317.49997 449.79166 317.49997 Q 423.3333 343.9583 423.3333 370.41666 Q 423.3333 423.3333 396.87497 423.3333 Q 370.41666 396.87497 317.49997 449.79166 L 291.04166 502.7083 L 291.04166 502.7083 Q 264.5833 476.24997 264.5833 476.24997 Q 264.5833 449.79166 238.12498 476.24997 L 211.66666 502.7083 L 185.20833 423.3333 Q 158.74998 343.9583 158.74998 343.9583 L 158.74998 370.41666 L 132.29166 370.41666 L 132.29166 396.87497 L 132.29166 396.87497 L 105.83333 396.87497 L 105.83333 343.9583 Q 105.83333 291.04166 79.37499 264.5833 L 52.916664 238.12498 L 52.916664 238.12498 L 52.916664 238.12498 L 26.458332 211.66666 L 0.0 185.20833 L 0.0 185.20833 L 0.0 185.20833 L 0.0 185.20833 L 0.0 185.20833 L 0.0 158.74998 L 0.0 158.74998 L 26.458332 158.74998 L 26.458332 132.29166 L 52.916664 132.29166 L 79.37499 132.29166 L 132.29166 105.83333 L 185.20833 105.83333 L 211.66666 132.29166 Q 211.66666 132.29166 238.12498 105.83333 Q 264.5833 52.916664 291.04166 79.37499 Q 291.04166 132.29166 343.9583 79.37499 Q 370.41666 52.916664 396.87497 105.83333 Q 423.3333 158.74998 502.7083 132.29166 Q 582.0833 105.83333 582.0833 79.37499 Q 582.0833 52.916664 634.99994 26.458332 Q 687.9166 26.458332 687.9166 0.0 z" svg:height="5.027083mm" draw:style-name="style-187" svg:viewBox="0.0 0.0 767.2916 502.7083" svg:width="7.6729164mm" svg:x="146.57916mm" svg:y="96.572914mm"/>
          <draw:path svg:d="M 52.916664 79.37499 L 105.83333 0.0 L 158.74998 26.458332 Q 185.20833 26.458332 238.12498 26.458332 Q 291.04166 0.0 291.04166 26.458332 Q 317.49997 26.458332 343.9583 26.458332 Q 343.9583 0.0 370.41666 26.458332 Q 370.41666 79.37499 396.87497 79.37499 Q 449.79166 79.37499 449.79166 79.37499 L 449.79166 79.37499 L 449.79166 79.37499 L 449.79166 79.37499 L 476.24997 185.20833 Q 476.24997 291.04166 555.625 291.04166 Q 661.4583 291.04166 661.4583 370.41666 Q 661.4583 449.79166 714.37494 396.87497 Q 740.8333 396.87497 740.8333 370.41666 L 740.8333 370.41666 L 767.2916 343.9583 Q 767.2916 343.9583 793.74994 396.87497 Q 820.2083 423.3333 820.2083 449.79166 L 820.2083 476.24997 L 820.2083 476.24997 Q 820.2083 476.24997 793.74994 502.7083 L 793.74994 529.1666 L 793.74994 529.1666 Q 767.2916 529.1666 767.2916 555.625 L 740.8333 555.625 L 714.37494 608.5416 Q 714.37494 634.99994 714.37494 661.4583 Q 714.37494 687.9166 687.9166 687.9166 L 687.9166 714.37494 L 687.9166 714.37494 L 661.4583 714.37494 L 661.4583 714.37494 L 661.4583 714.37494 L 661.4583 740.8333 L 661.4583 740.8333 L 634.99994 740.8333 L 634.99994 767.2916 L 634.99994 767.2916 L 608.5416 767.2916 L 608.5416 767.2916 L 608.5416 767.2916 L 608.5416 793.74994 L 608.5416 793.74994 L 582.0833 820.2083 L 582.0833 846.6666 L 582.0833 846.6666 L 582.0833 873.12494 L 555.625 873.12494 L 555.625 873.12494 L 555.625 846.6666 L 555.625 846.6666 L 555.625 846.6666 L 529.1666 820.2083 L 529.1666 820.2083 L 529.1666 820.2083 L 529.1666 820.2083 L 529.1666 793.74994 L 529.1666 793.74994 L 502.7083 793.74994 L 502.7083 820.2083 L 502.7083 820.2083 L 476.24997 820.2083 L 449.79166 820.2083 L 449.79166 793.74994 L 449.79166 793.74994 L 449.79166 767.2916 Q 449.79166 740.8333 449.79166 714.37494 Q 502.7083 687.9166 476.24997 661.4583 Q 449.79166 661.4583 423.3333 608.5416 Q 396.87497 582.0833 343.9583 608.5416 L 264.5833 608.5416 L 264.5833 608.5416 L 238.12498 608.5416 L 238.12498 608.5416 L 238.12498 608.5416 L 238.12498 582.0833 Q 238.12498 582.0833 264.5833 555.625 Q 291.04166 555.625 291.04166 502.7083 L 317.49997 449.79166 L 317.49997 449.79166 L 291.04166 449.79166 L 291.04166 449.79166 Q 291.04166 449.79166 185.20833 449.79166 Q 105.83333 449.79166 105.83333 370.41666 Q 105.83333 291.04166 52.916664 291.04166 L 0.0 317.49997 L 0.0 291.04166 L 0.0 238.12498 L 0.0 185.20833 Q 26.458332 158.74998 52.916664 79.37499 z" svg:height="8.73125mm" draw:style-name="style-188" svg:viewBox="0.0 0.0 820.2083 873.12494" svg:width="8.202083mm" svg:x="111.91875mm" svg:y="175.41875mm"/>
          <draw:path svg:d="M 317.49997 238.12498 L 423.3333 0.0 L 423.3333 26.458332 L 423.3333 52.916664 L 449.79166 52.916664 L 449.79166 52.916664 L 476.24997 79.37499 L 529.1666 105.83333 L 582.0833 105.83333 L 608.5416 105.83333 L 608.5416 132.29166 L 634.99994 132.29166 L 634.99994 158.74998 L 634.99994 185.20833 L 661.4583 185.20833 L 661.4583 185.20833 L 529.1666 370.41666 Q 396.87497 582.0833 370.41666 582.0833 Q 343.9583 582.0833 317.49997 608.5416 L 264.5833 634.99994 L 211.66666 634.99994 L 185.20833 634.99994 L 105.83333 634.99994 L 52.916664 634.99994 L 26.458332 634.99994 L 0.0 634.99994 L 0.0 608.5416 L 0.0 608.5416 L 26.458332 608.5416 L 26.458332 582.0833 L 52.916664 582.0833 L 79.37499 582.0833 L 79.37499 555.625 L 105.83333 555.625 L 105.83333 555.625 L 105.83333 529.1666 L 105.83333 529.1666 L 105.83333 529.1666 L 132.29166 529.1666 L 132.29166 529.1666 L 158.74998 502.7083 Q 185.20833 476.24997 317.49997 238.12498 z" svg:height="6.3499994mm" draw:style-name="style-189" svg:viewBox="0.0 0.0 661.4583 634.99994" svg:width="6.614583mm" svg:x="210.07916mm" svg:y="215.9mm"/>
          <draw:path svg:d="M 0.0 52.916664 L 0.0 0.0 L 26.458332 0.0 Q 52.916664 0.0 79.37499 79.37499 Q 132.29166 158.74998 185.20833 291.04166 Q 238.12498 423.3333 317.49997 396.87497 Q 396.87497 370.41666 396.87497 396.87497 Q 370.41666 423.3333 317.49997 449.79166 Q 264.5833 449.79166 291.04166 582.0833 Q 291.04166 740.8333 291.04166 767.2916 L 291.04166 793.74994 L 291.04166 846.6666 L 291.04166 899.5833 L 291.04166 899.5833 L 291.04166 899.5833 L 291.04166 873.12494 Q 291.04166 873.12494 238.12498 846.6666 L 185.20833 793.74994 L 185.20833 793.74994 L 185.20833 793.74994 L 158.74998 820.2083 L 132.29166 820.2083 L 132.29166 846.6666 L 132.29166 873.12494 L 158.74998 899.5833 L 185.20833 926.0416 L 185.20833 926.0416 L 185.20833 952.49994 L 211.66666 952.49994 Q 238.12498 952.49994 264.5833 1084.7916 Q 291.04166 1217.0833 317.49997 1217.0833 L 343.9583 1217.0833 L 343.9583 1243.5416 L 343.9583 1269.9999 L 291.04166 1269.9999 L 264.5833 1269.9999 L 264.5833 1269.9999 L 238.12498 1243.5416 L 238.12498 1243.5416 L 238.12498 1243.5416 L 238.12498 1217.0833 L 238.12498 1217.0833 L 211.66666 1217.0833 L 211.66666 1217.0833 L 211.66666 1190.6249 L 185.20833 1190.6249 L 185.20833 1111.25 Q 185.20833 1005.4166 132.29166 978.95825 Q 132.29166 952.49994 105.83333 846.6666 Q 79.37499 740.8333 132.29166 740.8333 Q 185.20833 714.37494 185.20833 687.9166 Q 185.20833 634.99994 132.29166 423.3333 L 79.37499 211.66666 L 79.37499 185.20833 Q 79.37499 185.20833 26.458332 132.29166 Q -26.458332 79.37499 0.0 52.916664 z" svg:height="12.699999mm" draw:style-name="style-190" svg:viewBox="0.0 0.0 396.87497 1269.9999" svg:width="3.9687498mm" svg:x="124.618744mm" svg:y="201.08333mm"/>
          <draw:path svg:d="M 423.3333 132.29166 L 449.79166 0.0 L 476.24997 0.0 L 502.7083 0.0 L 502.7083 26.458332 L 529.1666 52.916664 L 529.1666 52.916664 L 529.1666 52.916664 L 555.625 79.37499 Q 582.0833 105.83333 582.0833 105.83333 L 582.0833 105.83333 L 582.0833 105.83333 Q 582.0833 105.83333 582.0833 132.29166 L 608.5416 132.29166 L 608.5416 158.74998 L 608.5416 211.66666 L 634.99994 211.66666 L 661.4583 211.66666 L 661.4583 238.12498 L 687.9166 238.12498 L 687.9166 238.12498 L 687.9166 264.5833 L 687.9166 264.5833 L 687.9166 264.5833 L 714.37494 291.04166 Q 714.37494 317.49997 767.2916 343.9583 Q 793.74994 370.41666 820.2083 423.3333 Q 846.6666 476.24997 873.12494 476.24997 Q 899.5833 476.24997 952.49994 555.625 Q 1005.4166 634.99994 978.95825 661.4583 Q 978.95825 687.9166 1005.4166 687.9166 Q 1031.875 687.9166 1031.875 740.8333 L 1058.3333 820.2083 L 1058.3333 846.6666 L 1058.3333 873.12494 L 1084.7916 899.5833 L 1084.7916 926.0416 L 1058.3333 926.0416 L 1031.875 952.49994 L 1005.4166 952.49994 Q 952.49994 952.49994 873.12494 978.95825 Q 793.74994 978.95825 793.74994 952.49994 Q 793.74994 926.0416 767.2916 926.0416 Q 740.8333 926.0416 740.8333 952.49994 Q 714.37494 1005.4166 687.9166 978.95825 Q 661.4583 952.49994 634.99994 978.95825 Q 634.99994 1005.4166 608.5416 1005.4166 Q 582.0833 1005.4166 555.625 1005.4166 L 529.1666 1031.875 L 529.1666 1031.875 L 529.1666 1058.3333 L 529.1666 1058.3333 L 529.1666 1058.3333 L 502.7083 1058.3333 L 502.7083 1058.3333 L 502.7083 1084.7916 L 502.7083 1084.7916 L 502.7083 1084.7916 Q 476.24997 1084.7916 476.24997 1111.25 Q 449.79166 1164.1666 396.87497 1111.25 Q 343.9583 1111.25 317.49997 1111.25 Q 264.5833 1111.25 238.12498 1111.25 Q 211.66666 1084.7916 185.20833 1111.25 L 158.74998 1164.1666 L 158.74998 1164.1666 Q 158.74998 1137.7083 132.29166 1137.7083 L 132.29166 1137.7083 L 132.29166 1137.7083 Q 132.29166 1111.25 79.37499 1084.7916 L 52.916664 1058.3333 L 26.458332 1058.3333 L 26.458332 1058.3333 L 26.458332 1031.875 L 0.0 1031.875 L 0.0 978.95825 Q 0.0 926.0416 26.458332 926.0416 Q 52.916664 926.0416 26.458332 846.6666 L 0.0 767.2916 L 0.0 767.2916 Q 0.0 767.2916 26.458332 740.8333 L 26.458332 740.8333 L 26.458332 740.8333 Q 52.916664 740.8333 52.916664 740.8333 L 52.916664 714.37494 L 52.916664 714.37494 Q 52.916664 687.9166 105.83333 634.99994 Q 185.20833 582.0833 291.04166 423.3333 Q 423.3333 264.5833 423.3333 132.29166 z M 238.12498 1058.3333 Q 238.12498 1058.3333 238.12498 1031.875 Q 264.5833 1031.875 264.5833 1058.3333 Q 264.5833 1058.3333 238.12498 1058.3333 z" svg:height="11.641666mm" draw:style-name="style-191" svg:viewBox="0.0 0.0 1084.7916 1164.1666" svg:width="10.847916mm" svg:x="152.4mm" svg:y="85.19583mm"/>
          <draw:path svg:d="M 238.12498 105.83333 L 264.5833 79.37499 L 291.04166 79.37499 L 317.49997 79.37499 L 317.49997 105.83333 L 317.49997 158.74998 L 317.49997 211.66666 L 291.04166 291.04166 L 291.04166 317.49997 L 291.04166 343.9583 L 317.49997 343.9583 L 317.49997 343.9583 L 291.04166 370.41666 Q 238.12498 423.3333 238.12498 423.3333 L 238.12498 423.3333 L 238.12498 423.3333 Q 238.12498 423.3333 211.66666 423.3333 L 211.66666 449.79166 L 185.20833 449.79166 L 185.20833 449.79166 L 185.20833 423.3333 L 185.20833 396.87497 L 158.74998 396.87497 L 158.74998 370.41666 L 158.74998 370.41666 L 185.20833 370.41666 L 185.20833 343.9583 L 185.20833 317.49997 L 158.74998 317.49997 L 158.74998 317.49997 L 132.29166 343.9583 L 105.83333 343.9583 L 79.37499 343.9583 L 79.37499 343.9583 L 26.458332 343.9583 Q 0.0 317.49997 0.0 317.49997 L 0.0 317.49997 L 0.0 264.5833 L 0.0 211.66666 L 26.458332 211.66666 Q 26.458332 211.66666 26.458332 185.20833 L 26.458332 185.20833 L 26.458332 158.74998 Q 26.458332 158.74998 79.37499 79.37499 Q 132.29166 0.0 158.74998 0.0 Q 185.20833 26.458332 211.66666 79.37499 Q 238.12498 132.29166 238.12498 105.83333 z" svg:height="4.497916mm" draw:style-name="style-192" svg:viewBox="0.0 0.0 317.49997 449.79166" svg:width="3.1749997mm" svg:x="53.710415mm" svg:y="150.28333mm"/>
          <draw:path svg:d="M 10900.833 370.41666 L 10900.833 370.41666 L 10900.833 396.87497 L 10900.833 396.87497 L 10927.291 396.87497 L 10927.291 370.41666 L 10927.291 370.41666 Q 10953.749 370.41666 10953.749 370.41666 L 10953.749 370.41666 L 10953.749 317.49997 Q 10980.208 264.5833 11033.124 211.66666 Q 11086.041 158.74998 11112.499 158.74998 Q 11165.416 158.74998 11218.333 105.83333 Q 11271.249 79.37499 11297.708 52.916664 Q 11297.708 0.0 11324.166 0.0 Q 11350.624 0.0 11377.083 26.458332 Q 11377.083 52.916664 11403.541 26.458332 Q 11429.999 26.458332 11429.999 79.37499 Q 11429.999 105.83333 11482.916 132.29166 Q 11535.833 158.74998 11535.833 185.20833 Q 11535.833 211.66666 11588.749 211.66666 Q 11641.666 211.66666 11641.666 291.04166 Q 11641.666 370.41666 11721.041 370.41666 Q 11800.416 343.9583 11853.333 317.49997 Q 11853.333 264.5833 11879.791 264.5833 L 11879.791 264.5833 L 11906.249 1561.0416 Q 11906.249 2857.4998 12012.083 6006.0415 Q 12064.999 9154.583 12091.458 10212.916 Q 12117.916 11297.708 12091.458 11324.166 L 12091.458 11350.624 L 12064.999 13573.124 Q 12064.999 15795.624 12064.999 17092.082 Q 12064.999 18415.0 12038.541 18679.582 L 12038.541 18970.623 L 11959.166 18970.623 Q 11906.249 18970.623 11906.249 19049.998 Q 11906.249 19155.832 11879.791 19129.373 Q 11853.333 19102.916 11853.333 19235.207 Q 11853.333 19367.498 11826.874 19473.332 L 11800.416 19552.707 L 11800.416 19526.248 Q 11800.416 19499.791 11747.499 19499.791 Q 11694.583 19499.791 11694.583 19552.707 Q 11694.583 19579.166 11668.124 19526.248 Q 11641.666 19473.332 11615.208 19473.332 Q 11588.749 19473.332 11588.749 19526.248 Q 11588.749 19552.707 11588.749 19579.166 L 11588.749 19605.623 L 11588.749 19632.082 Q 11588.749 19632.082 11562.291 19658.541 Q 11562.291 19684.998 11535.833 19684.998 Q 11509.374 19684.998 11509.374 19632.082 L 11482.916 19605.623 L 11482.916 19605.623 L 11482.916 19632.082 L 11429.999 19632.082 L 11403.541 19632.082 L 11377.083 19632.082 L 11324.166 19632.082 L 11324.166 19632.082 L 11324.166 19632.082 L 11324.166 19579.166 Q 11324.166 19552.707 11324.166 19526.248 Q 11324.166 19473.332 11324.166 19473.332 Q 11297.708 19446.873 11297.708 19420.416 Q 11271.249 19367.498 11244.791 19393.957 Q 11218.333 19420.416 11165.416 19393.957 Q 11086.041 19367.498 11086.041 19314.582 Q 11086.041 19235.207 11033.124 19235.207 L 11006.666 19235.207 L 10980.208 19235.207 Q 10980.208 19261.666 10927.291 19261.666 L 10874.374 19288.123 L 10874.374 19314.582 Q 10874.374 19341.041 10768.541 19367.498 L 10662.708 19420.416 L 10662.708 19420.416 L 10662.708 19420.416 L 10583.333 19420.416 Q 10530.416 19420.416 10424.583 19526.248 L 10318.749 19579.166 L 10265.833 19605.623 Q 10239.374 19632.082 10239.374 19632.082 L 10239.374 19632.082 L 10001.249 19632.082 Q 9789.583 19632.082 9736.666 19605.623 Q 9683.749 19579.166 9630.833 19579.166 Q 9577.916 19579.166 9577.916 19526.248 L 9551.458 19473.332 L 9683.749 19314.582 Q 9842.499 19155.832 9921.874 19102.916 Q 10001.249 19102.916 10001.249 19076.457 L 10027.708 19076.457 L 10318.749 18970.623 Q 10609.791 18838.332 10636.249 18838.332 L 10662.708 18838.332 L 10662.708 18838.332 Q 10689.166 18838.332 10689.166 18838.332 L 10689.166 18811.873 L 10689.166 18811.873 Q 10689.166 18811.873 10874.374 18732.498 Q 11033.124 18626.666 11218.333 18573.75 Q 11429.999 18520.832 11429.999 18441.457 Q 11429.999 18335.625 11324.166 18335.625 Q 11218.333 18362.082 11006.666 18415.0 Q 10768.541 18520.832 10742.083 18547.291 Q 10715.624 18600.207 10689.166 18600.207 L 10662.708 18626.666 L 10636.249 18626.666 L 10609.791 18626.666 L 10609.791 18653.123 L 10609.791 18653.123 L 10583.333 18653.123 Q 10530.416 18679.582 10345.208 18732.498 Q 10159.999 18838.332 9974.791 18864.791 L 9789.583 18891.248 L 9789.583 18891.248 Q 9763.124 18891.248 9630.833 18944.166 Q 9524.999 18997.082 9445.624 19129.373 Q 9366.249 19261.666 9207.5 19473.332 L 9048.75 19684.998 L 9048.75 19684.998 Q 9022.291 19684.998 9022.291 19711.457 L 9022.291 19711.457 L 8995.833 19711.457 Q 8942.916 19737.916 8863.541 19790.832 L 8784.166 19870.207 L 8784.166 19870.207 L 8784.166 19896.666 L 8784.166 19896.666 L 8784.166 19896.666 L 8757.708 19870.207 L 8757.708 19843.748 L 8678.333 19843.748 L 8625.416 19843.748 L 8625.416 19790.832 Q 8625.416 19737.916 8572.5 19711.457 Q 8519.583 19684.998 8519.583 19552.707 L 8519.583 19420.416 L 8519.583 19420.416 L 8519.583 19420.416 L 8519.583 19393.957 L 8519.583 19393.957 L 8493.125 19367.498 L 8493.125 19341.041 L 8413.75 19341.041 L 8360.833 19367.498 L 8307.916 19367.498 L 8281.458 19367.498 L 8281.458 19393.957 L 8255.0 19420.416 L 8255.0 19473.332 L 8255.0 19499.791 L 8360.833 19684.998 Q 8413.75 19870.207 8413.75 19976.041 Q 8413.75 20081.873 8360.833 20108.332 Q 8307.916 20108.332 8228.541 20214.166 Q 8149.166 20293.541 8149.166 20293.541 L 8149.166 20319.998 L 8149.166 20319.998 L 8149.166 20319.998 L 8122.708 20319.998 L 8122.708 20319.998 L 8122.708 20346.457 L 8096.2495 20346.457 L 8096.2495 20372.916 L 8096.2495 20372.916 L 7990.416 20611.041 Q 7858.1245 20849.166 7831.666 20875.623 L 7805.208 20902.082 L 7805.208 20902.082 L 7778.7495 20902.082 L 7778.7495 20902.082 L 7778.7495 20902.082 L 7778.7495 20928.541 L 7778.7495 20928.541 L 7752.291 20928.541 L 7752.291 20954.998 L 7725.833 20954.998 L 7699.3745 20954.998 L 7699.3745 20981.457 L 7672.9165 20981.457 L 7672.9165 20981.457 L 7672.9165 21007.916 L 7699.3745 21007.916 L 7725.833 21007.916 L 7778.7495 21007.916 L 7858.1245 21007.916 L 7884.583 21007.916 L 7937.4995 21007.916 L 7990.416 20981.457 Q 8016.8745 20954.998 8043.333 20954.998 Q 8069.791 20954.998 8202.083 20743.332 L 8334.375 20558.123 L 8334.375 20558.123 L 8360.833 20558.123 L 8387.291 20452.291 Q 8440.208 20319.998 8678.333 20161.248 Q 8916.458 20002.498 8942.916 19976.041 Q 8995.833 19949.582 9048.75 19949.582 L 9075.208 19949.582 L 9154.583 19949.582 Q 9207.5 19949.582 9233.958 19923.123 L 9260.416 19896.666 L 9260.416 19896.666 L 9260.416 19896.666 L 9260.416 19896.666 L 9286.875 19896.666 L 9260.416 19949.582 Q 9233.958 20002.498 9260.416 20002.498 Q 9286.875 20002.498 9260.416 20028.957 Q 9260.416 20055.416 9286.875 20081.873 Q 9313.333 20081.873 9339.791 20134.791 Q 9366.249 20161.248 9339.791 20187.707 Q 9313.333 20214.166 9366.249 20240.623 Q 9419.166 20267.082 9419.166 20372.916 Q 9472.083 20452.291 9445.624 20478.748 Q 9419.166 20531.666 9445.624 20531.666 Q 9472.083 20558.123 9472.083 20584.582 Q 9472.083 20584.582 9498.541 20743.332 Q 9524.999 20849.166 9577.916 20849.166 Q 9630.833 20849.166 9630.833 20928.541 Q 9657.291 21007.916 9683.749 21007.916 Q 9710.208 21007.916 9630.833 21034.373 Q 9577.916 21034.373 9577.916 21060.832 Q 9577.916 21087.291 9630.833 21113.748 Q 9683.749 21113.748 9630.833 21140.207 Q 9604.374 21140.207 9630.833 21166.666 Q 9630.833 21219.582 9657.291 21193.123 Q 9683.749 21193.123 9683.749 21219.582 Q 9683.749 21246.041 9630.833 21246.041 Q 9577.916 21246.041 9577.916 21272.498 Q 9604.374 21272.498 9630.833 21272.498 Q 9630.833 21272.498 9657.291 21298.957 L 9683.749 21325.416 L 9630.833 21325.416 L 9604.374 21325.416 L 9604.374 21378.332 Q 9577.916 21431.248 9577.916 21404.791 Q 9551.458 21378.332 9524.999 21404.791 Q 9472.083 21431.248 9524.999 21431.248 Q 9551.458 21431.248 9551.458 21457.707 Q 9551.458 21484.166 9524.999 21484.166 Q 9472.083 21457.707 9472.083 21537.082 Q 9472.083 21589.998 9419.166 21589.998 Q 9366.249 21589.998 9366.249 21616.457 L 9366.249 21616.457 L 9339.791 21616.457 L 9339.791 21642.916 L 9339.791 21642.916 L 9313.333 21642.916 L 9313.333 21669.373 L 9313.333 21695.832 L 9339.791 21695.832 Q 9366.249 21695.832 9339.791 21722.291 Q 9313.333 21748.748 9392.708 21775.207 Q 9472.083 21801.666 9445.624 21854.582 Q 9419.166 21933.957 9445.624 21933.957 L 9472.083 21933.957 L 9472.083 21960.416 L 9472.083 22013.332 L 9419.166 22013.332 Q 9392.708 22013.332 9366.249 22039.791 Q 9366.249 22066.248 9313.333 22066.248 Q 9233.958 22066.248 9207.5 22119.166 Q 9181.041 22172.082 9154.583 22172.082 Q 9128.125 22172.082 9154.583 22198.541 Q 9181.041 22198.541 9128.125 22304.373 Q 9101.666 22410.207 9101.666 22436.666 Q 9101.666 22463.123 9128.125 22463.123 Q 9154.583 22463.123 9154.583 22516.041 Q 9154.583 22568.957 9101.666 22568.957 Q 9048.75 22568.957 9048.75 22595.416 Q 9048.75 22621.873 9022.291 22621.873 L 9022.291 22648.332 L 9022.291 22648.332 L 9048.75 22648.332 L 9048.75 22648.332 L 9048.75 22648.332 L 9048.75 22674.791 L 9048.75 22674.791 L 9075.208 22674.791 L 9075.208 22701.248 L 9101.666 22701.248 Q 9128.125 22701.248 9128.125 22754.166 Q 9128.125 22780.623 9154.583 22780.623 Q 9181.041 22780.623 9181.041 22754.166 Q 9181.041 22727.707 9207.5 22727.707 L 9233.958 22754.166 L 9233.958 22754.166 L 9207.5 22754.166 L 9207.5 22780.623 L 9207.5 22807.082 L 9233.958 22807.082 Q 9233.958 22807.082 9260.416 22807.082 L 9313.333 22807.082 L 9313.333 22807.082 L 9313.333 22807.082 L 9339.791 22833.541 L 9339.791 22859.998 L 9313.333 22859.998 L 9286.875 22859.998 L 9260.416 22886.457 L 9207.5 22912.916 L 9181.041 22912.916 L 9154.583 22912.916 L 9154.583 22939.373 L 9154.583 22939.373 L 9181.041 22965.832 L 9181.041 22992.291 L 9154.583 22992.291 L 9128.125 22992.291 L 9128.125 22965.832 Q 9101.666 22939.373 9101.666 22965.832 L 9101.666 22992.291 L 9048.75 22992.291 L 9022.291 22965.832 L 8995.833 22965.832 L 8969.375 22965.832 L 8969.375 22939.373 Q 8995.833 22912.916 8969.375 22912.916 Q 8942.916 22886.457 8942.916 22912.916 Q 8942.916 22939.373 8863.541 22859.998 Q 8810.625 22754.166 8731.25 22727.707 Q 8651.875 22701.248 8678.333 22674.791 Q 8678.333 22648.332 8625.416 22621.873 Q 8572.5 22595.416 8572.5 22568.957 L 8572.5 22542.498 L 8546.041 22595.416 Q 8519.583 22621.873 8493.125 22621.873 Q 8440.208 22595.416 8466.666 22621.873 Q 8466.666 22648.332 8387.291 22648.332 Q 8307.916 22648.332 8202.083 22648.332 Q 8122.708 22648.332 8069.791 22595.416 Q 8016.8745 22595.416 8016.8745 22568.957 Q 7990.416 22542.498 7963.958 22542.498 Q 7937.4995 22542.498 7831.666 22595.416 Q 7725.833 22648.332 7725.833 22701.248 Q 7725.833 22727.707 7725.833 22727.707 Q 7752.291 22754.166 7778.7495 22754.166 Q 7778.7495 22780.623 7725.833 22807.082 Q 7646.458 22807.082 7619.9995 22859.998 L 7593.5415 22886.457 L 7567.083 22886.457 Q 7514.1665 22886.457 7514.1665 22912.916 Q 7514.1665 22939.373 7461.2495 22939.373 Q 7434.7915 22965.832 7408.333 22992.291 Q 7355.4165 23018.748 7328.958 23045.207 Q 7302.4995 23071.666 7276.0415 23071.666 L 7223.1245 23098.123 L 7223.1245 23124.582 L 7223.1245 23151.041 L 7196.6665 23151.041 L 7170.208 23151.041 L 7170.208 23071.666 Q 7143.7495 22965.832 7143.7495 22965.832 Q 7143.7495 22965.832 7143.7495 22965.832 Q 7117.2915 22939.373 7090.833 22939.373 Q 7064.3745 22939.373 7064.3745 22912.916 Q 7090.833 22886.457 7011.458 22886.457 Q 6958.5415 22859.998 6905.6245 22833.541 Q 6826.2495 22780.623 6773.333 22754.166 L 6693.958 22727.707 L 6641.0415 22727.707 Q 6588.1245 22701.248 6535.208 22701.248 Q 6482.2915 22648.332 6455.833 22542.498 L 6455.833 22410.207 L 6429.3745 22383.748 L 6402.9165 22357.291 L 6402.9165 22357.291 L 6402.9165 22330.832 L 6402.9165 22330.832 L 6402.9165 22330.832 L 6376.458 22330.832 L 6376.458 22330.832 L 6349.9995 22357.291 L 6323.5415 22383.748 L 6323.5415 22383.748 L 6297.083 22383.748 L 6217.708 22463.123 Q 6138.333 22542.498 6111.8745 22568.957 L 6085.4165 22595.416 L 6085.4165 22595.416 L 6085.4165 22595.416 L 6058.958 22595.416 L 6058.958 22595.416 L 6032.4995 22621.873 L 6006.0415 22621.873 L 6006.0415 22595.416 Q 5979.583 22542.498 5953.1245 22410.207 L 5900.208 22277.916 L 5873.7495 22277.916 L 5847.2915 22277.916 L 5820.833 22277.916 L 5767.9165 22277.916 L 5714.9995 22277.916 L 5688.5415 22277.916 L 5688.5415 22436.666 L 5688.5415 22595.416 L 5662.083 22595.416 L 5635.6245 22595.416 L 5635.6245 22568.957 L 5609.1665 22568.957 L 5556.2495 22516.041 Q 5503.333 22436.666 5423.958 22463.123 Q 5344.583 22463.123 5291.6665 22542.498 Q 5238.7495 22648.332 5132.9165 22621.873 Q 5027.083 22621.873 5053.5415 22833.541 Q 5079.9995 23045.207 5132.9165 23151.041 Q 5212.2915 23230.416 5238.7495 23256.873 L 5238.7495 23256.873 L 5238.7495 23256.873 Q 5238.7495 23283.332 5238.7495 23283.332 L 5265.208 23283.332 L 5291.6665 23283.332 Q 5318.1245 23309.791 5318.1245 23336.248 L 5318.1245 23389.166 L 5344.583 23389.166 L 5371.0415 23389.166 L 5371.0415 23415.623 L 5344.583 23415.623 L 5344.583 23442.082 L 5344.583 23494.998 L 5318.1245 23494.998 L 5318.1245 23494.998 L 5318.1245 23521.457 L 5291.6665 23521.457 L 5291.6665 23521.457 L 5291.6665 23547.916 L 5291.6665 23547.916 L 5265.208 23547.916 L 5238.7495 23547.916 Q 5185.833 23547.916 5185.833 23547.916 Q 5185.833 23547.916 5132.9165 23574.373 L 5079.9995 23600.832 L 5027.083 23600.832 L 5000.6245 23600.832 L 5000.6245 23627.291 L 5000.6245 23627.291 L 4974.1665 23627.291 Q 4947.708 23600.832 4868.333 23574.373 Q 4762.4995 23547.916 4656.6665 23468.541 L 4577.2915 23389.166 L 4577.2915 23389.166 Q 4550.833 23362.707 4550.833 23336.248 Q 4524.375 23283.332 4497.9165 23283.332 L 4471.458 23283.332 L 4445.0 23283.332 L 4392.083 23283.332 L 4392.083 23283.332 L 4365.625 23283.332 L 4339.1665 23283.332 L 4312.708 23283.332 L 4286.25 23283.332 L 4259.7915 23283.332 L 4233.333 23309.791 L 4206.875 23309.791 L 4233.333 23389.166 Q 4259.7915 23442.082 4286.25 23521.457 Q 4339.1665 23574.373 4259.7915 23600.832 Q 4180.4165 23627.291 4180.4165 23627.291 L 4180.4165 23653.748 L 4180.4165 23653.748 L 4180.4165 23653.748 L 4153.958 23680.207 L 4153.958 23706.666 L 4286.25 23706.666 L 4445.0 23706.666 L 4445.0 23733.123 L 4445.0 23733.123 L 4471.458 23812.498 L 4497.9165 23865.416 L 4497.9165 23865.416 L 4497.9165 23865.416 L 4497.9165 23891.873 L 4497.9165 23918.332 L 4497.9165 23918.332 Q 4497.9165 23918.332 4497.9165 23944.791 L 4497.9165 23944.791 L 4524.375 23944.791 L 4524.375 23971.248 L 4524.375 23971.248 L 4550.833 23971.248 L 4550.833 23971.248 L 4550.833 23971.248 L 4550.833 23997.707 L 4550.833 23997.707 L 4577.2915 23997.707 L 4577.2915 24024.166 L 4577.2915 24024.166 L 4550.833 24024.166 L 4550.833 24024.166 L 4550.833 24024.166 L 4550.833 24050.623 L 4550.833 24050.623 L 4524.375 24024.166 Q 4497.9165 23997.707 4497.9165 24024.166 Q 4497.9165 24050.623 4418.5415 24077.082 Q 4365.625 24129.998 4392.083 24156.457 Q 4392.083 24182.916 4339.1665 24182.916 Q 4259.7915 24182.916 4233.333 24156.457 Q 4233.333 24129.998 4206.875 24156.457 Q 4180.4165 24182.916 4180.4165 24235.832 Q 4180.4165 24288.748 4101.0415 24288.748 Q 4021.6665 24288.748 3968.7498 24288.748 L 3889.3748 24288.748 L 3889.3748 24262.291 Q 3862.9165 24262.291 3862.9165 24235.832 L 3836.4583 24235.832 L 3836.4583 24209.373 L 3809.9998 24209.373 L 3809.9998 24182.916 L 3809.9998 24156.457 L 3783.5415 24156.457 L 3783.5415 24129.998 L 3783.5415 24129.998 L 3757.0833 24129.998 L 3757.0833 24129.998 L 3757.0833 24129.998 L 3757.0833 24103.541 L 3757.0833 24103.541 L 3730.6248 24103.541 L 3730.6248 24077.082 L 3730.6248 24077.082 L 3704.1665 24077.082 L 3704.1665 24077.082 L 3704.1665 24077.082 L 3704.1665 24024.166 Q 3704.1665 23944.791 3704.1665 23891.873 Q 3651.2498 23838.957 3651.2498 23706.666 L 3651.2498 23574.373 L 3651.2498 23574.373 L 3651.2498 23547.916 L 3598.3333 23547.916 L 3571.8748 23547.916 L 3571.8748 23521.457 L 3545.4165 23521.457 L 3545.4165 23494.998 Q 3545.4165 23442.082 3492.4998 23442.082 Q 3466.0415 23468.541 3466.0415 23442.082 Q 3466.0415 23415.623 3492.4998 23415.623 Q 3518.9583 23389.166 3545.4165 23362.707 L 3571.8748 23309.791 L 3545.4165 23309.791 L 3518.9583 23283.332 L 3466.0415 23283.332 Q 3413.1248 23283.332 3413.1248 23256.873 Q 3413.1248 23230.416 3386.6665 23230.416 L 3333.7498 23230.416 L 3333.7498 23256.873 L 3333.7498 23256.873 L 3307.2915 23230.416 L 3307.2915 23203.957 L 3333.7498 23203.957 L 3360.2083 23177.498 L 3386.6665 23177.498 Q 3413.1248 23177.498 3439.5833 23124.582 L 3439.5833 23071.666 L 3466.0415 23071.666 L 3492.4998 23071.666 L 3492.4998 23045.207 L 3492.4998 23045.207 L 3466.0415 23018.748 L 3466.0415 22992.291 L 3439.5833 22992.291 L 3413.1248 22992.291 L 3413.1248 23018.748 L 3413.1248 23045.207 L 3386.6665 23045.207 Q 3360.2083 23045.207 3360.2083 23018.748 Q 3360.2083 22992.291 3333.7498 22992.291 Q 3280.8333 23018.748 3280.8333 22965.832 Q 3280.8333 22912.916 3174.9998 22886.457 Q 3042.7083 22859.998 3016.2498 22807.082 Q 3016.2498 22754.166 2910.4165 22754.166 L 2831.0415 22754.166 L 2831.0415 22727.707 L 2804.5833 22727.707 L 2804.5833 22701.248 L 2804.5833 22648.332 L 2804.5833 22648.332 L 2804.5833 22648.332 L 2831.0415 22674.791 L 2857.4998 22701.248 L 2857.4998 22701.248 L 2857.4998 22701.248 L 2857.4998 22674.791 Q 2857.4998 22674.791 2936.8748 22595.416 Q 3016.2498 22542.498 3016.2498 22330.832 L 3016.2498 22145.623 L 3016.2498 22119.166 L 3016.2498 22092.707 L 2989.7915 22092.707 L 2989.7915 22066.248 L 2963.3333 22066.248 L 2910.4165 22066.248 L 2910.4165 22092.707 Q 2910.4165 22092.707 2883.9583 22092.707 Q 2883.9583 22119.166 2698.7498 22145.623 L 2513.5415 22172.082 L 2513.5415 22198.541 L 2513.5415 22198.541 L 2513.5415 22198.541 L 2487.0833 22198.541 L 2487.0833 22172.082 L 2487.0833 22145.623 L 2513.5415 22145.623 L 2513.5415 22119.166 L 2539.9998 22119.166 L 2566.4583 22119.166 L 2566.4583 22066.248 Q 2539.9998 22013.332 2566.4583 21933.957 Q 2592.9165 21854.582 2619.3748 21854.582 Q 2645.8333 21854.582 2645.8333 21801.666 Q 2645.8333 21748.748 2672.2915 21642.916 L 2672.2915 21563.541 L 2672.2915 21563.541 Q 2672.2915 21537.082 2698.7498 21537.082 Q 2751.6665 21537.082 2804.5833 21431.248 L 2831.0415 21351.873 L 2857.4998 21351.873 Q 2857.4998 21325.416 2857.4998 21325.416 L 2857.4998 21325.416 L 2857.4998 21298.957 Q 2857.4998 21272.498 2910.4165 21219.582 Q 2910.4165 21166.666 2936.8748 20902.082 L 2936.8748 20663.957 L 2963.3333 20663.957 L 2989.7915 20663.957 L 2989.7915 20690.416 L 3016.2498 20716.873 L 3016.2498 20716.873 L 3016.2498 20743.332 L 3016.2498 20743.332 L 3016.2498 20743.332 L 3042.7083 20769.791 L 3069.1665 20796.248 L 3069.1665 20822.707 L 3069.1665 20849.166 L 3095.6248 20875.623 Q 3122.0833 20902.082 3122.0833 20902.082 L 3122.0833 20928.541 L 3122.0833 20954.998 Q 3122.0833 20954.998 3148.5415 21087.291 L 3174.9998 21219.582 L 3174.9998 21166.666 L 3174.9998 21087.291 L 3201.4583 21060.832 L 3227.9165 21007.916 L 3227.9165 21007.916 L 3227.9165 21007.916 L 3227.9165 20981.457 L 3227.9165 20981.457 L 3254.3748 21060.832 L 3254.3748 21140.207 L 3280.8333 21140.207 L 3307.2915 21113.748 L 3307.2915 21113.748 L 3333.7498 21113.748 L 3333.7498 21113.748 L 3333.7498 21113.748 L 3333.7498 21087.291 L 3333.7498 21087.291 L 3360.2083 21034.373 Q 3386.6665 20981.457 3413.1248 21007.916 Q 3439.5833 21007.916 3439.5833 20928.541 Q 3413.1248 20849.166 3492.4998 20849.166 L 3571.8748 20849.166 L 3571.8748 20822.707 L 3598.3333 20796.248 L 3598.3333 20769.791 L 3598.3333 20743.332 L 3571.8748 20716.873 L 3545.4165 20690.416 L 3545.4165 20663.957 L 3545.4165 20637.498 L 3518.9583 20637.498 Q 3492.4998 20637.498 3439.5833 20637.498 Q 3360.2083 20663.957 3360.2083 20690.416 Q 3333.7498 20716.873 3254.3748 20584.582 L 3148.5415 20425.832 L 3148.5415 20399.373 Q 3122.0833 20372.916 3042.7083 20267.082 L 2936.8748 20134.791 L 2936.8748 20055.416 Q 2910.4165 19976.041 2910.4165 19949.582 Q 2910.4165 19923.123 2831.0415 19896.666 Q 2751.6665 19843.748 2751.6665 19790.832 L 2725.2083 19764.373 L 2725.2083 19737.916 L 2698.7498 19737.916 L 2698.7498 19737.916 L 2698.7498 19737.916 L 2698.7498 19711.457 L 2698.7498 19711.457 L 2672.2915 19711.457 L 2672.2915 19684.998 L 2672.2915 19684.998 L 2645.8333 19684.998 L 2645.8333 19632.082 L 2645.8333 19605.623 L 2698.7498 19605.623 L 2725.2083 19579.166 L 2989.7915 19579.166 Q 3254.3748 19526.248 3492.4998 19526.248 L 3757.0833 19526.248 L 3809.9998 19499.791 L 3836.4583 19473.332 L 3836.4583 19473.332 L 3862.9165 19473.332 L 3862.9165 19446.873 L 3862.9165 19420.416 L 3836.4583 19420.416 L 3836.4583 19420.416 L 3836.4583 19393.957 L 3809.9998 19393.957 L 3809.9998 19367.498 L 3809.9998 19341.041 L 3783.5415 19341.041 L 3783.5415 19314.582 L 3783.5415 19314.582 L 3757.0833 19314.582 L 3757.0833 19314.582 L 3757.0833 19314.582 L 3757.0833 19288.123 L 3757.0833 19288.123 L 3730.6248 19288.123 L 3730.6248 19261.666 L 3704.1665 19261.666 L 3677.7083 19261.666 L 3598.3333 19235.207 Q 3492.4998 19208.748 3122.0833 19261.666 Q 2778.1248 19314.582 2487.0833 19314.582 L 2196.0415 19314.582 L 2169.5833 19288.123 L 2116.6665 19261.666 L 2090.2083 19261.666 L 2063.75 19261.666 L 2037.2915 19261.666 Q 2010.8333 19261.666 1957.9165 19235.207 Q 1931.4583 19208.748 1746.2499 19102.916 Q 1561.0416 18997.082 1402.2916 18944.166 L 1243.5416 18891.248 L 1243.5416 18864.791 Q 1217.0833 18838.332 1111.25 18706.041 Q 978.95825 18573.75 846.6666 18520.832 L 740.8333 18467.916 L 740.8333 18467.916 Q 740.8333 18441.457 714.37494 18415.0 L 687.9166 18362.082 L 687.9166 18282.707 Q 687.9166 18203.332 661.4583 18150.416 Q 661.4583 18123.957 634.99994 18123.957 Q 608.5416 18097.5 582.0833 18018.125 Q 529.1666 17938.75 502.7083 17938.75 Q 449.79166 17938.75 423.3333 17965.207 Q 396.87497 17991.666 370.41666 17965.207 L 317.49997 17938.75 L 317.49997 17938.75 Q 317.49997 17912.291 291.04166 17912.291 Q 291.04166 17885.832 211.66666 17700.625 L 158.74998 17515.416 L 158.74998 17488.957 Q 158.74998 17462.5 132.29166 17383.125 Q 105.83333 17303.75 185.20833 17303.75 L 264.5833 17303.75 L 264.5833 17303.75 L 264.5833 17303.75 L 264.5833 17277.291 L 264.5833 17250.832 L 264.5833 17250.832 L 264.5833 17250.832 L 264.5833 17224.375 L 264.5833 17224.375 L 238.12498 17197.916 L 211.66666 17171.457 L 211.66666 17171.457 L 211.66666 17145.0 L 185.20833 17145.0 L 158.74998 17145.0 L 105.83333 17118.541 Q 79.37499 17118.541 79.37499 17171.457 L 79.37499 17224.375 L 52.916664 17224.375 L 26.458332 17224.375 L 26.458332 17197.916 L 52.916664 17145.0 L 52.916664 17065.625 L 52.916664 16986.25 L 52.916664 16986.25 Q 52.916664 16986.25 79.37499 16880.416 Q 105.83333 16801.041 52.916664 16774.582 Q 26.458332 16774.582 0.0 16642.291 L 0.0 16536.457 L 0.0 16510.0 L 0.0 16510.0 L 26.458332 16510.0 L 26.458332 16510.0 L 26.458332 16483.541 L 52.916664 16483.541 L 52.916664 16404.166 Q 52.916664 16324.791 105.83333 16298.332 Q 158.74998 16298.332 158.74998 16271.874 Q 185.20833 16245.416 158.74998 16245.416 Q 132.29166 16245.416 158.74998 16218.957 Q 185.20833 16192.499 158.74998 16192.499 Q 132.29166 16192.499 158.74998 16166.041 Q 185.20833 16139.582 211.66666 16139.582 Q 211.66666 16113.124 264.5833 16113.124 Q 317.49997 16113.124 317.49997 16060.207 Q 343.9583 16007.291 370.41666 16007.291 Q 396.87497 16007.291 396.87497 15980.832 Q 396.87497 15954.374 476.24997 15927.916 Q 555.625 15927.916 582.0833 15874.999 Q 582.0833 15822.082 661.4583 15795.624 Q 714.37494 15769.166 714.37494 15742.707 Q 740.8333 15689.791 846.6666 15636.874 Q 978.95825 15610.416 952.49994 15583.957 Q 926.0416 15583.957 926.0416 15557.499 Q 926.0416 15531.041 978.95825 15504.582 Q 1031.875 15504.582 1058.3333 15425.208 Q 1058.3333 15372.291 1111.25 15372.291 Q 1164.1666 15345.833 1164.1666 15319.374 Q 1190.6249 15292.916 1269.9999 15266.458 Q 1349.3749 15239.999 1349.3749 15266.458 Q 1375.8333 15292.916 1375.8333 15239.999 Q 1428.7499 15213.541 1428.7499 15187.083 Q 1455.2083 15187.083 1455.2083 15134.166 Q 1481.6666 15107.708 1534.5833 15081.249 Q 1587.4999 15081.249 1587.4999 15054.791 Q 1587.4999 15028.333 1666.8749 14975.416 Q 1746.2499 14948.958 1746.2499 14869.583 Q 1746.2499 14763.749 1878.5416 14710.833 L 2010.8333 14657.916 L 2037.2915 14631.458 L 2063.75 14604.999 L 2063.75 14604.999 L 2063.75 14604.999 L 2063.75 14604.999 Q 2063.75 14604.999 2116.6665 14552.083 Q 2143.125 14499.166 2169.5833 14446.249 Q 2222.5 14366.874 2275.4165 14366.874 Q 2301.875 14340.416 2381.2498 14340.416 Q 2434.1665 14287.499 2434.1665 14234.583 Q 2434.1665 14155.208 2487.0833 14155.208 Q 2513.5415 14155.208 2539.9998 14049.374 Q 2592.9165 13943.541 2619.3748 13943.541 Q 2645.8333 13917.083 2645.8333 13864.166 Q 2645.8333 13784.791 2645.8333 13758.333 Q 2698.7498 13731.874 2751.6665 13705.416 Q 2804.5833 13652.499 2804.5833 13626.041 Q 2831.0415 13599.583 2804.5833 13599.583 Q 2751.6665 13573.124 2804.5833 13546.666 Q 2857.4998 13493.749 2883.9583 13493.749 Q 2910.4165 13467.291 2910.4165 13440.833 Q 2910.4165 13387.916 2910.4165 13387.916 Q 2936.8748 13361.458 2936.8748 13334.999 Q 2963.3333 13308.541 2936.8748 13282.083 Q 2910.4165 13282.083 2963.3333 13282.083 Q 3016.2498 13282.083 3042.7083 13229.166 Q 3069.1665 13202.708 3042.7083 13176.249 Q 3016.2498 13176.249 3042.7083 13149.791 Q 3069.1665 13149.791 3069.1665 13070.416 L 3069.1665 12991.041 L 3122.0833 12991.041 Q 3174.9998 12964.583 3174.9998 12964.583 Q 3201.4583 12964.583 3227.9165 12779.374 Q 3280.8333 12620.624 3307.2915 12620.624 Q 3333.7498 12620.624 3333.7498 12567.708 L 3307.2915 12514.791 L 3307.2915 12514.791 Q 3307.2915 12488.333 3333.7498 12435.416 Q 3360.2083 12382.499 3386.6665 12382.499 Q 3413.1248 12382.499 3386.6665 12356.041 Q 3386.6665 12329.583 3413.1248 12144.374 Q 3439.5833 11959.166 3413.1248 11932.708 Q 3386.6665 11906.249 3386.6665 11853.333 Q 3413.1248 11826.874 3439.5833 11826.874 Q 3466.0415 11800.416 3386.6665 11773.958 L 3333.7498 11747.499 L 3386.6665 11747.499 Q 3439.5833 11721.041 3439.5833 11694.583 L 3439.5833 11668.124 L 3439.5833 11668.124 Q 3439.5833 11641.666 3492.4998 11615.208 Q 3571.8748 11588.749 3571.8748 11509.374 Q 3545.4165 11456.458 3571.8748 11377.083 Q 3598.3333 11324.166 3571.8748 11324.166 Q 3545.4165 11324.166 3545.4165 11112.499 L 3571.8748 10874.374 L 3571.8748 10874.374 Q 3598.3333 10874.374 3598.3333 10847.916 L 3598.3333 10847.916 L 3598.3333 10821.458 Q 3598.3333 10794.999 3624.7915 10689.166 Q 3651.2498 10583.333 3598.3333 10503.958 Q 3598.3333 10424.583 3598.3333 10371.666 Q 3598.3333 10318.749 3598.3333 10265.833 L 3598.3333 10212.916 L 3598.3333 10212.916 Q 3598.3333 10186.458 3571.8748 10186.458 L 3571.8748 10186.458 L 3571.8748 10159.999 Q 3545.4165 10159.999 3545.4165 10159.999 L 3545.4165 10133.541 L 3545.4165 10133.541 Q 3545.4165 10133.541 3545.4165 10107.083 L 3545.4165 10107.083 L 3545.4165 10107.083 L 3545.4165 10107.083 L 3545.4165 10107.083 L 3545.4165 10080.624 L 3545.4165 10054.166 Q 3545.4165 10001.249 3545.4165 9895.416 Q 3571.8748 9763.124 3545.4165 9763.124 Q 3518.9583 9763.124 3518.9583 9683.749 Q 3492.4998 9630.833 3492.4998 9577.916 Q 3439.5833 9524.999 3386.6665 9339.791 L 3333.7498 9154.583 L 3333.7498 9128.125 Q 3333.7498 9101.666 3307.2915 8995.833 Q 3280.8333 8916.458 3254.3748 8916.458 Q 3227.9165 8916.458 3227.9165 8890.0 Q 3227.9165 8837.083 3201.4583 8837.083 Q 3174.9998 8837.083 3148.5415 8784.166 L 3122.0833 8731.25 L 3122.0833 8704.791 Q 3122.0833 8678.333 3069.1665 8546.041 Q 3069.1665 8413.75 3016.2498 8360.833 L 2989.7915 8307.916 L 2989.7915 8255.0 L 2989.7915 8228.541 L 2989.7915 8202.083 L 2963.3333 8175.6245 L 2963.3333 8149.166 L 2963.3333 8122.708 L 2936.8748 8043.333 Q 2936.8748 7990.416 2910.4165 7990.416 Q 2883.9583 7990.416 2883.9583 7963.958 Q 2910.4165 7937.4995 2857.4998 7858.1245 Q 2804.5833 7778.7495 2778.1248 7778.7495 Q 2751.6665 7778.7495 2725.2083 7725.833 Q 2698.7498 7672.9165 2672.2915 7646.458 Q 2619.3748 7619.9995 2619.3748 7593.5415 L 2592.9165 7567.083 L 2592.9165 7567.083 L 2592.9165 7567.083 L 2592.9165 7540.6245 L 2592.9165 7540.6245 L 2566.4583 7540.6245 L 2566.4583 7514.1665 L 2539.9998 7514.1665 L 2513.5415 7514.1665 L 2513.5415 7487.708 L 2487.0833 7461.2495 L 2487.0833 7434.7915 L 2487.0833 7408.333 L 2513.5415 7408.333 L 2539.9998 7408.333 L 2539.9998 7434.7915 L 2539.9998 7434.7915 L 2566.4583 7434.7915 L 2566.4583 7461.2495 L 2592.9165 7461.2495 L 2619.3748 7461.2495 L 2619.3748 7487.708 L 2645.8333 7487.708 L 2645.8333 7487.708 L 2645.8333 7514.1665 L 2698.7498 7514.1665 Q 2751.6665 7567.083 2831.0415 7540.6245 Q 2910.4165 7540.6245 2910.4165 7487.708 Q 2963.3333 7434.7915 2963.3333 7461.2495 Q 2963.3333 7487.708 2989.7915 7461.2495 Q 2989.7915 7434.7915 3016.2498 7434.7915 Q 3042.7083 7434.7915 3069.1665 7461.2495 Q 3069.1665 7461.2495 3201.4583 7328.958 Q 3333.7498 7196.6665 3360.2083 7090.833 Q 3413.1248 6984.9995 3439.5833 6984.9995 Q 3492.4998 6958.5415 3492.4998 6932.083 Q 3492.4998 6879.1665 3439.5833 6852.708 Q 3386.6665 6826.2495 3386.6665 6667.4995 L 3386.6665 6535.208 L 3386.6665 6508.7495 L 3386.6665 6508.7495 L 3386.6665 6508.7495 L 3386.6665 6508.7495 L 3386.6665 6482.2915 L 3386.6665 6482.2915 L 3360.2083 6508.7495 L 3360.2083 6535.208 L 3333.7498 6535.208 Q 3280.8333 6561.6665 3174.9998 6561.6665 L 3095.6248 6614.583 L 3069.1665 6614.583 L 3042.7083 6614.583 L 3042.7083 6614.583 L 3016.2498 6614.583 L 3016.2498 6614.583 L 3016.2498 6614.583 L 3016.2498 6588.1245 L 3016.2498 6588.1245 L 2989.7915 6588.1245 L 2989.7915 6561.6665 L 2989.7915 6561.6665 L 2963.3333 6561.6665 L 2963.3333 6561.6665 L 2963.3333 6561.6665 L 2963.3333 6561.6665 L 2963.3333 6561.6665 L 2963.3333 6508.7495 L 2963.3333 6455.833 L 2963.3333 6455.833 L 2963.3333 6455.833 L 2963.3333 6429.3745 L 2963.3333 6429.3745 L 2989.7915 6429.3745 L 2989.7915 6402.9165 L 2989.7915 6402.9165 L 3016.2498 6402.9165 L 3016.2498 6402.9165 Q 3016.2498 6402.9165 3122.0833 6323.5415 Q 3254.3748 6244.1665 3254.3748 6085.4165 Q 3280.8333 5900.208 3280.8333 5820.833 Q 3333.7498 5741.458 3280.8333 5714.9995 L 3254.3748 5714.9995 L 3254.3748 5714.9995 L 3254.3748 5714.9995 L 3254.3748 5688.5415 L 3280.8333 5688.5415 L 3307.2915 5662.083 Q 3333.7498 5609.1665 3360.2083 5556.2495 Q 3386.6665 5476.8745 3386.6665 5476.8745 Q 3413.1248 5503.333 3466.0415 5476.8745 Q 3492.4998 5450.4165 3518.9583 5423.958 Q 3545.4165 5397.4995 3545.4165 5423.958 Q 3545.4165 5450.4165 3598.3333 5450.4165 Q 3624.7915 5450.4165 3624.7915 5397.4995 Q 3624.7915 5344.583 3651.2498 5397.4995 Q 3651.2498 5423.958 3677.7083 5397.4995 Q 3704.1665 5397.4995 3730.6248 5344.583 Q 3757.0833 5291.6665 3809.9998 5291.6665 L 3836.4583 5291.6665 L 3836.4583 5344.583 L 3862.9165 5397.4995 L 3862.9165 5344.583 L 3862.9165 5291.6665 L 3889.3748 5291.6665 L 3889.3748 5291.6665 L 3809.9998 5265.208 L 3757.0833 5265.208 L 3757.0833 5238.7495 L 3757.0833 5212.2915 L 3809.9998 5212.2915 L 3836.4583 5212.2915 L 3836.4583 5185.833 L 3862.9165 5159.3745 L 3862.9165 5159.3745 L 3862.9165 5132.9165 L 3862.9165 5132.9165 L 3862.9165 5132.9165 L 3889.3748 5185.833 Q 3889.3748 5212.2915 3915.833 5185.833 Q 3915.833 5185.833 3968.7498 5185.833 Q 3995.208 5185.833 3995.208 5159.3745 L 4021.6665 5159.3745 L 4021.6665 5159.3745 L 4021.6665 5185.833 L 4074.583 5185.833 L 4101.0415 5185.833 L 4101.0415 5212.2915 L 4127.5 5212.2915 L 4127.5 5212.2915 L 4127.5 5185.833 L 4127.5 5185.833 L 4127.5 5185.833 L 4127.5 5185.833 L 4127.5 5159.3745 L 4127.5 5132.9165 L 4127.5 5079.9995 L 4101.0415 5079.9995 L 4074.583 5079.9995 L 4074.583 5053.5415 Q 4074.583 5027.083 4021.6665 5027.083 Q 3968.7498 5027.083 3889.3748 4947.708 L 3809.9998 4894.7915 L 3809.9998 4868.333 L 3809.9998 4841.8745 L 3809.9998 4788.958 L 3809.9998 4736.0415 L 3809.9998 4709.583 L 3809.9998 4709.583 L 3809.9998 4709.583 L 3809.9998 4709.583 L 3809.9998 4683.1245 L 3809.9998 4683.1245 L 3836.4583 4656.6665 L 3862.9165 4630.208 L 3889.3748 4630.208 Q 3942.2915 4656.6665 3995.208 4656.6665 Q 4048.1248 4656.6665 4074.583 4656.6665 L 4101.0415 4656.6665 L 4101.0415 4630.208 L 4127.5 4630.208 L 4127.5 4630.208 L 4127.5 4603.75 L 4127.5 4603.75 L 4127.5 4603.75 L 4153.958 4577.2915 L 4180.4165 4550.833 L 4180.4165 4524.375 L 4180.4165 4497.9165 L 4153.958 4471.458 L 4153.958 4445.0 L 4127.5 4445.0 Q 4101.0415 4445.0 4021.6665 4471.458 L 3968.7498 4471.458 L 3942.2915 4392.083 L 3942.2915 4312.708 L 3942.2915 4312.708 Q 3968.7498 4312.708 3968.7498 4286.25 L 3968.7498 4286.25 L 3968.7498 4286.25 L 3968.7498 4259.7915 L 3968.7498 4259.7915 L 3968.7498 4259.7915 L 3995.208 4259.7915 L 3995.208 4233.333 L 3995.208 4233.333 L 4021.6665 4233.333 L 4021.6665 4206.875 L 4021.6665 4180.4165 L 3968.7498 4180.4165 Q 3889.3748 4180.4165 3889.3748 4153.958 L 3862.9165 4153.958 L 3862.9165 4153.958 L 3862.9165 4153.958 L 3862.9165 4127.5 L 3862.9165 4101.0415 L 3889.3748 4101.0415 L 3889.3748 4074.583 L 3915.833 4074.583 L 3968.7498 4074.583 L 4101.0415 3995.208 Q 4233.333 3915.833 4233.333 3862.9165 Q 4286.25 3836.4583 4286.25 3809.9998 L 4286.25 3809.9998 L 4286.25 3757.0833 Q 4286.25 3677.7083 4259.7915 3651.2498 L 4233.333 3624.7915 L 4233.333 3598.3333 L 4233.333 3545.4165 L 4233.333 3545.4165 L 4233.333 3545.4165 L 4286.25 3492.4998 Q 4286.25 3466.0415 4312.708 3492.4998 Q 4312.708 3518.9583 4365.625 3518.9583 Q 4418.5415 3518.9583 4418.5415 3492.4998 Q 4418.5415 3439.5833 4471.458 3439.5833 Q 4524.375 3413.1248 4550.833 3386.6665 Q 4577.2915 3333.7498 4630.208 3360.2083 Q 4683.1245 3360.2083 4709.583 3333.7498 Q 4709.583 3333.7498 4815.4165 3333.7498 L 4947.708 3333.7498 L 4894.7915 3307.2915 L 4841.8745 3280.8333 L 4868.333 3280.8333 L 4894.7915 3280.8333 L 4894.7915 3254.3748 L 4921.2495 3227.9165 L 4921.2495 3254.3748 L 4921.2495 3280.8333 L 4947.708 3280.8333 L 4947.708 3280.8333 L 4947.708 3254.3748 L 4974.1665 3254.3748 L 4974.1665 3307.2915 Q 5000.6245 3386.6665 5027.083 3386.6665 L 5053.5415 3386.6665 L 5053.5415 3360.2083 L 5027.083 3360.2083 L 5053.5415 3333.7498 Q 5079.9995 3333.7498 5079.9995 3333.7498 Q 5079.9995 3333.7498 5106.458 3307.2915 L 5106.458 3280.8333 L 5132.9165 3280.8333 L 5159.3745 3280.8333 L 5159.3745 3254.3748 L 5185.833 3254.3748 L 5185.833 3227.9165 L 5185.833 3227.9165 L 5159.3745 3227.9165 L 5159.3745 3227.9165 L 5185.833 3201.4583 L 5238.7495 3201.4583 L 5238.7495 3227.9165 L 5238.7495 3280.8333 L 5212.2915 3280.8333 L 5212.2915 3280.8333 L 5185.833 3333.7498 Q 5185.833 3386.6665 5212.2915 3386.6665 Q 5238.7495 3386.6665 5238.7495 3413.1248 L 5238.7495 3439.5833 L 5238.7495 3492.4998 L 5238.7495 3518.9583 L 5238.7495 3518.9583 L 5238.7495 3545.4165 L 5265.208 3545.4165 L 5291.6665 3545.4165 L 5291.6665 3518.9583 L 5291.6665 3518.9583 L 5318.1245 3518.9583 L 5318.1245 3492.4998 L 5318.1245 3492.4998 L 5344.583 3492.4998 L 5344.583 3492.4998 L 5344.583 3492.4998 L 5371.0415 3466.0415 Q 5397.4995 3439.5833 5397.4995 3466.0415 Q 5397.4995 3492.4998 5529.7915 3386.6665 Q 5662.083 3280.8333 5714.9995 3307.2915 Q 5767.9165 3307.2915 5767.9165 3280.8333 Q 5767.9165 3254.3748 5794.3745 3254.3748 L 5794.3745 3280.8333 L 5794.3745 3280.8333 L 5820.833 3280.8333 L 5820.833 3280.8333 L 5820.833 3280.8333 L 5820.833 3307.2915 L 5820.833 3307.2915 L 5820.833 3280.8333 L 5820.833 3227.9165 L 5820.833 3227.9165 Q 5820.833 3227.9165 5767.9165 3148.5415 Q 5741.458 3069.1665 5714.9995 3069.1665 L 5688.5415 3069.1665 L 5688.5415 3042.7083 Q 5714.9995 3042.7083 5714.9995 3016.2498 L 5714.9995 2963.3333 L 5767.9165 2963.3333 Q 5820.833 2963.3333 5820.833 2910.4165 Q 5820.833 2883.9583 5873.7495 2883.9583 Q 5900.208 2883.9583 5900.208 2857.4998 Q 5926.6665 2831.0415 5926.6665 2857.4998 Q 5926.6665 2883.9583 5953.1245 2857.4998 Q 5979.583 2857.4998 5979.583 2804.5833 Q 5979.583 2778.1248 6032.4995 2804.5833 Q 6085.4165 2804.5833 6085.4165 2778.1248 Q 6085.4165 2751.6665 6111.8745 2751.6665 Q 6138.333 2751.6665 6164.7915 2645.8333 Q 6191.2495 2566.4583 6217.708 2539.9998 L 6217.708 2513.5415 L 6270.6245 2513.5415 L 6323.5415 2539.9998 L 6323.5415 2539.9998 Q 6297.083 2566.4583 6323.5415 2619.3748 L 6349.9995 2672.2915 L 6349.9995 2619.3748 L 6349.9995 2566.4583 L 6349.9995 2434.1665 Q 6349.9995 2328.3333 6323.5415 2301.875 Q 6297.083 2275.4165 6376.458 2275.4165 Q 6455.833 2248.9583 6455.833 2143.125 Q 6455.833 2063.75 6508.7495 2010.8333 Q 6535.208 2010.8333 6588.1245 1984.3749 Q 6614.583 1984.3749 6667.4995 1852.0833 Q 6667.4995 1719.7916 6693.958 1746.2499 Q 6720.4165 1799.1666 6746.8745 1772.7083 Q 6773.333 1746.2499 6746.8745 1640.4166 Q 6746.8745 1561.0416 6773.333 1561.0416 Q 6799.7915 1561.0416 6799.7915 1587.4999 Q 6826.2495 1613.9583 6826.2495 1587.4999 Q 6826.2495 1561.0416 6852.708 1534.5833 Q 6879.1665 1534.5833 6905.6245 1481.6666 Q 6905.6245 1428.7499 6932.083 1402.2916 Q 6984.9995 1375.8333 6984.9995 1349.3749 L 6984.9995 1322.9166 L 6984.9995 1269.9999 L 6984.9995 1243.5416 L 7011.458 1243.5416 L 7037.9165 1243.5416 L 7037.9165 1269.9999 Q 7037.9165 1296.4583 7011.458 1322.9166 L 7011.458 1375.8333 L 7037.9165 1375.8333 L 7064.3745 1375.8333 L 7064.3745 1349.3749 L 7090.833 1349.3749 L 7090.833 1322.9166 L 7090.833 1296.4583 L 7117.2915 1296.4583 L 7117.2915 1269.9999 L 7090.833 1269.9999 Q 7064.3745 1269.9999 7064.3745 1217.0833 Q 7064.3745 1164.1666 7090.833 1164.1666 Q 7143.7495 1164.1666 7170.208 1137.7083 Q 7196.6665 1111.25 7249.583 1084.7916 Q 7302.4995 1084.7916 7302.4995 1058.3333 Q 7328.958 1058.3333 7355.4165 1058.3333 Q 7381.8745 1058.3333 7381.8745 1005.4166 Q 7381.8745 978.95825 7461.2495 952.49994 Q 7540.6245 899.5833 7567.083 899.5833 L 7593.5415 899.5833 L 7593.5415 952.49994 Q 7593.5415 978.95825 7619.9995 978.95825 L 7672.9165 978.95825 L 7672.9165 1005.4166 Q 7672.9165 1031.875 7699.3745 1031.875 L 7725.833 1031.875 L 7725.833 1058.3333 Q 7752.291 1111.25 7778.7495 1243.5416 Q 7778.7495 1375.8333 7725.833 1402.2916 L 7699.3745 1428.7499 L 7752.291 1428.7499 Q 7805.208 1455.2083 7831.666 1481.6666 Q 7831.666 1481.6666 7858.1245 1508.1249 Q 7884.583 1508.1249 7884.583 1534.5833 Q 7884.583 1561.0416 7911.041 1587.4999 Q 7937.4995 1587.4999 7937.4995 1613.9583 Q 7937.4995 1640.4166 7963.958 1640.4166 Q 7990.416 1640.4166 8043.333 1640.4166 Q 8096.2495 1640.4166 8096.2495 1666.8749 Q 8096.2495 1693.3333 8122.708 1640.4166 Q 8122.708 1587.4999 8149.166 1587.4999 Q 8175.6245 1587.4999 8202.083 1561.0416 Q 8202.083 1534.5833 8228.541 1534.5833 Q 8255.0 1534.5833 8255.0 1508.1249 Q 8281.458 1481.6666 8307.916 1481.6666 Q 8307.916 1455.2083 8360.833 1481.6666 Q 8413.75 1481.6666 8387.291 1455.2083 Q 8387.291 1428.7499 8360.833 1402.2916 Q 8360.833 1375.8333 8360.833 1375.8333 Q 8360.833 1349.3749 8387.291 1322.9166 L 8413.75 1296.4583 L 8413.75 1322.9166 L 8413.75 1375.8333 L 8440.208 1375.8333 L 8440.208 1375.8333 L 8493.125 1375.8333 Q 8519.583 1375.8333 8546.041 1375.8333 Q 8572.5 1349.3749 8572.5 1375.8333 Q 8572.5 1402.2916 8598.958 1402.2916 Q 8625.416 1428.7499 8598.958 1428.7499 Q 8572.5 1455.2083 8704.791 1481.6666 Q 8810.625 1508.1249 8810.625 1481.6666 Q 8837.083 1455.2083 8837.083 1508.1249 Q 8863.541 1534.5833 8942.916 1587.4999 Q 8995.833 1613.9583 9048.75 1640.4166 Q 9075.208 1640.4166 9101.666 1640.4166 Q 9128.125 1640.4166 9101.666 1613.9583 Q 9048.75 1587.4999 9181.041 1587.4999 Q 9313.333 1587.4999 9339.791 1613.9583 Q 9366.249 1640.4166 9392.708 1613.9583 Q 9419.166 1587.4999 9498.541 1587.4999 Q 9577.916 1587.4999 9524.999 1613.9583 Q 9498.541 1640.4166 9683.749 1640.4166 Q 9868.958 1640.4166 9868.958 1666.8749 Q 9895.416 1693.3333 9921.874 1640.4166 Q 9948.333 1587.4999 9948.333 1613.9583 L 9948.333 1613.9583 L 9974.791 1587.4999 Q 9974.791 1561.0416 10001.249 1561.0416 L 10027.708 1534.5833 L 10027.708 1534.5833 L 10054.166 1534.5833 L 10054.166 1534.5833 L 10054.166 1534.5833 L 10054.166 1508.1249 L 10054.166 1508.1249 L 10080.624 1481.6666 L 10107.083 1428.7499 L 10107.083 1402.2916 L 10107.083 1375.8333 L 10080.624 1375.8333 L 10080.624 1375.8333 L 10054.166 1402.2916 Q 10001.249 1428.7499 9974.791 1402.2916 L 9948.333 1375.8333 L 9948.333 1375.8333 L 9948.333 1375.8333 L 9921.874 1375.8333 L 9921.874 1375.8333 L 9948.333 1349.3749 Q 10001.249 1322.9166 9974.791 1322.9166 Q 9948.333 1322.9166 10001.249 1269.9999 Q 10027.708 1269.9999 10001.249 1243.5416 Q 9948.333 1243.5416 9948.333 1190.6249 Q 9948.333 1137.7083 9948.333 1111.25 Q 9921.874 1111.25 9921.874 1031.875 Q 9921.874 978.95825 9895.416 978.95825 Q 9842.499 978.95825 9842.499 899.5833 Q 9842.499 820.2083 9868.958 820.2083 Q 9895.416 793.74994 9895.416 687.9166 Q 9921.874 582.0833 9948.333 582.0833 Q 10001.249 582.0833 10001.249 502.7083 Q 10001.249 423.3333 10027.708 423.3333 Q 10054.166 423.3333 10054.166 396.87497 Q 10054.166 370.41666 10080.624 370.41666 Q 10107.083 370.41666 10054.166 343.9583 Q 10027.708 317.49997 10001.249 264.5833 L 9974.791 211.66666 L 9974.791 211.66666 Q 10001.249 211.66666 9974.791 211.66666 L 9974.791 185.20833 L 9974.791 185.20833 Q 9974.791 158.74998 9974.791 158.74998 L 9974.791 105.83333 L 10027.708 105.83333 Q 10054.166 105.83333 10107.083 52.916664 Q 10159.999 -26.458332 10159.999 0.0 Q 10159.999 26.458332 10212.916 52.916664 Q 10265.833 52.916664 10265.833 79.37499 Q 10265.833 105.83333 10292.291 79.37499 Q 10318.749 52.916664 10345.208 52.916664 Q 10371.666 26.458332 10398.124 52.916664 Q 10424.583 52.916664 10424.583 158.74998 Q 10451.041 238.12498 10503.958 238.12498 Q 10556.874 238.12498 10556.874 185.20833 Q 10556.874 132.29166 10583.333 158.74998 Q 10636.249 185.20833 10636.249 238.12498 Q 10689.166 291.04166 10689.166 264.5833 Q 10689.166 238.12498 10715.624 264.5833 Q 10715.624 291.04166 10742.083 291.04166 Q 10794.999 291.04166 10847.916 343.9583 Q 10874.374 370.41666 10874.374 370.41666 Q 10900.833 370.41666 10900.833 370.41666 z M 11350.624 132.29166 Q 11350.624 105.83333 11350.624 105.83333 Q 11377.083 105.83333 11377.083 105.83333 Q 11377.083 132.29166 11350.624 132.29166 z M 11482.916 238.12498 Q 11482.916 211.66666 11482.916 211.66666 Q 11482.916 211.66666 11482.916 211.66666 Q 11482.916 238.12498 11482.916 238.12498 z M 10054.166 291.04166 Q 10054.166 264.5833 10054.166 264.5833 Q 10054.166 264.5833 10054.166 264.5833 Q 10054.166 291.04166 10054.166 291.04166 z M 10715.624 370.41666 Q 10715.624 370.41666 10715.624 343.9583 Q 10742.083 343.9583 10742.083 370.41666 Q 10742.083 370.41666 10715.624 370.41666 z M 10054.166 476.24997 Q 10027.708 476.24997 10054.166 449.79166 Q 10080.624 449.79166 10054.166 476.24997 Q 10054.166 476.24997 10054.166 476.24997 z M 10636.249 2275.4165 L 10662.708 2275.4165 L 10662.708 2275.4165 Q 10662.708 2275.4165 10689.166 2275.4165 Q 10742.083 2275.4165 10689.166 2328.3333 Q 10662.708 2407.7083 10689.166 2407.7083 Q 10715.624 2434.1665 10768.541 2513.5415 Q 10821.458 2592.9165 10794.999 2592.9165 Q 10768.541 2592.9165 10742.083 2539.9998 Q 10742.083 2487.0833 10689.166 2487.0833 Q 10636.249 2460.6248 10583.333 2592.9165 Q 10530.416 2698.7498 10424.583 2725.2083 Q 10345.208 2751.6665 10345.208 2698.7498 L 10318.749 2619.3748 L 10345.208 2566.4583 L 10371.666 2513.5415 L 10424.583 2460.6248 Q 10477.499 2434.1665 10530.416 2407.7083 L 10609.791 2381.2498 L 10609.791 2381.2498 L 10636.249 2381.2498 L 10636.249 2328.3333 L 10636.249 2301.875 L 10583.333 2301.875 L 10556.874 2275.4165 L 10556.874 2275.4165 L 10530.416 2275.4165 L 10530.416 2248.9583 L 10530.416 2222.5 L 10530.416 2169.5833 L 10530.416 2143.125 L 10530.416 2063.75 L 10530.416 2010.8333 L 10503.958 2010.8333 L 10503.958 2010.8333 L 10477.499 2037.2915 L 10451.041 2063.75 L 10451.041 2063.75 Q 10424.583 2063.75 10398.124 2090.2083 L 10371.666 2116.6665 L 10371.666 2143.125 L 10371.666 2143.125 L 10345.208 2143.125 L 10345.208 2169.5833 L 10345.208 2169.5833 L 10318.749 2169.5833 L 10318.749 2169.5833 L 10318.749 2169.5833 L 10318.749 2196.0415 L 10318.749 2196.0415 L 10318.749 2169.5833 L 10318.749 2116.6665 L 10318.749 2116.6665 L 10318.749 2116.6665 L 10318.749 2090.2083 L 10318.749 2090.2083 L 10345.208 2090.2083 L 10345.208 2063.75 L 10345.208 2063.75 L 10371.666 2063.75 L 10371.666 2063.75 L 10371.666 2063.75 L 10371.666 2037.2915 L 10371.666 2037.2915 L 10398.124 2037.2915 L 10398.124 2010.8333 L 10398.124 2010.8333 L 10424.583 2010.8333 L 10424.583 2010.8333 L 10424.583 2010.8333 L 10477.499 1931.4583 Q 10530.416 1852.0833 10477.499 1852.0833 Q 10451.041 1852.0833 10424.583 1799.1666 Q 10424.583 1719.7916 10477.499 1719.7916 Q 10503.958 1746.2499 10583.333 1693.3333 Q 10689.166 1666.8749 10662.708 1746.2499 Q 10636.249 1799.1666 10609.791 1852.0833 Q 10583.333 1904.9999 10636.249 1904.9999 Q 10689.166 1904.9999 10636.249 2010.8333 Q 10583.333 2116.6665 10583.333 2169.5833 Q 10583.333 2222.5 10609.791 2248.9583 Q 10636.249 2275.4165 10636.249 2275.4165 z M 6429.3745 2301.875 Q 6429.3745 2275.4165 6429.3745 2275.4165 Q 6455.833 2275.4165 6455.833 2275.4165 Q 6455.833 2301.875 6429.3745 2301.875 z M 7990.416 2751.6665 L 7990.416 2698.7498 L 8016.8745 2698.7498 L 8016.8745 2698.7498 L 8043.333 2672.2915 Q 8069.791 2645.8333 8096.2495 2619.3748 Q 8149.166 2566.4583 8096.2495 2566.4583 Q 8069.791 2539.9998 8149.166 2539.9998 Q 8202.083 2539.9998 8202.083 2592.9165 Q 8202.083 2645.8333 8149.166 2672.2915 Q 8069.791 2698.7498 8069.791 2778.1248 Q 8043.333 2831.0415 8149.166 2857.4998 Q 8255.0 2910.4165 8255.0 2936.8748 Q 8281.458 2963.3333 8202.083 2963.3333 Q 8122.708 2989.7915 8043.333 2910.4165 Q 7990.416 2804.5833 7990.416 2751.6665 z M 6244.1665 2698.7498 Q 6270.6245 2698.7498 6270.6245 2751.6665 Q 6244.1665 2804.5833 6217.708 2804.5833 Q 6191.2495 2804.5833 6191.2495 2751.6665 Q 6217.708 2698.7498 6244.1665 2698.7498 z M 7699.3745 3413.1248 L 7725.833 3386.6665 L 7858.1245 3360.2083 Q 8016.8745 3333.7498 8016.8745 3254.3748 Q 7990.416 3201.4583 8016.8745 3174.9998 Q 8043.333 3148.5415 8043.333 3227.9165 Q 8096.2495 3333.7498 8016.8745 3333.7498 Q 7963.958 3360.2083 7937.4995 3439.5833 Q 7884.583 3492.4998 7805.208 3545.4165 Q 7725.833 3545.4165 7699.3745 3492.4998 Q 7672.9165 3439.5833 7699.3745 3413.1248 z M 6244.1665 3360.2083 L 6270.6245 3333.7498 L 6270.6245 3307.2915 L 6297.083 3307.2915 L 6297.083 3360.2083 Q 6297.083 3413.1248 6349.9995 3386.6665 Q 6402.9165 3333.7498 6429.3745 3307.2915 Q 6482.2915 3280.8333 6535.208 3386.6665 Q 6614.583 3466.0415 6455.833 3492.4998 Q 6323.5415 3545.4165 6244.1665 3466.0415 Q 6191.2495 3386.6665 6217.708 3386.6665 Q 6244.1665 3386.6665 6244.1665 3360.2083 z M 9842.499 3333.7498 Q 9842.499 3307.2915 9868.958 3333.7498 Q 9895.416 3360.2083 9868.958 3466.0415 Q 9842.499 3545.4165 9789.583 3571.8748 Q 9736.666 3571.8748 9710.208 3492.4998 Q 9683.749 3439.5833 9763.124 3386.6665 Q 9842.499 3360.2083 9842.499 3333.7498 z M 4709.583 3386.6665 Q 4709.583 3386.6665 4709.583 3360.2083 Q 4709.583 3360.2083 4709.583 3386.6665 Q 4709.583 3386.6665 4709.583 3386.6665 z M 6217.708 3862.9165 L 6244.1665 3862.9165 L 6244.1665 3836.4583 L 6244.1665 3836.4583 L 6270.6245 3836.4583 L 6270.6245 3809.9998 L 6270.6245 3809.9998 L 6297.083 3809.9998 L 6297.083 3783.5415 Q 6297.083 3757.0833 6297.083 3757.0833 Q 6297.083 3730.6248 6349.9995 3677.7083 Q 6376.458 3598.3333 6402.9165 3624.7915 Q 6402.9165 3651.2498 6455.833 3651.2498 Q 6508.7495 3651.2498 6561.6665 3677.7083 Q 6614.583 3730.6248 6614.583 3862.9165 Q 6614.583 3968.7498 6535.208 3968.7498 Q 6482.2915 3968.7498 6455.833 3862.9165 Q 6402.9165 3783.5415 6349.9995 3809.9998 Q 6297.083 3836.4583 6244.1665 3862.9165 Q 6191.2495 3915.833 6217.708 3862.9165 z M 9763.124 3862.9165 L 9789.583 3783.5415 L 9789.583 3915.833 Q 9816.041 4048.1248 9868.958 4048.1248 Q 9921.874 4074.583 9948.333 4074.583 L 9948.333 4074.583 L 9948.333 4074.583 Q 9948.333 4074.583 9974.791 4074.583 L 9974.791 4101.0415 L 9974.791 4101.0415 Q 10001.249 4101.0415 10001.249 4101.0415 Q 10001.249 4127.5 10001.249 4180.4165 Q 9974.791 4259.7915 10001.249 4259.7915 Q 10027.708 4259.7915 10027.708 4312.708 Q 10054.166 4365.625 10027.708 4339.1665 Q 10001.249 4339.1665 9948.333 4312.708 Q 9895.416 4286.25 9868.958 4339.1665 L 9842.499 4392.083 L 9842.499 4418.5415 L 9842.499 4445.0 L 9816.041 4471.458 L 9789.583 4497.9165 L 9789.583 4497.9165 L 9789.583 4497.9165 L 9736.666 4497.9165 L 9710.208 4497.9165 L 9710.208 4497.9165 L 9683.749 4497.9165 L 9683.749 4497.9165 L 9683.749 4497.9165 L 9683.749 4471.458 L 9683.749 4471.458 L 9683.749 4392.083 L 9683.749 4339.1665 L 9683.749 4312.708 L 9683.749 4286.25 L 9710.208 4259.7915 Q 9736.666 4233.333 9736.666 4180.4165 Q 9736.666 4101.0415 9736.666 4021.6665 L 9763.124 3968.7498 L 9763.124 3862.9165 z M 10794.999 3889.3748 Q 10794.999 3836.4583 10821.458 3862.9165 Q 10847.916 3862.9165 10847.916 3915.833 Q 10821.458 3968.7498 10742.083 4048.1248 Q 10689.166 4101.0415 10689.166 4127.5 Q 10689.166 4180.4165 10794.999 4153.958 Q 10927.291 4127.5 10927.291 4180.4165 Q 10927.291 4233.333 10821.458 4259.7915 Q 10715.624 4286.25 10662.708 4206.875 Q 10636.249 4127.5 10689.166 4021.6665 Q 10794.999 3942.2915 10794.999 3889.3748 z M 10477.499 4180.4165 L 10477.499 4233.333 L 10451.041 4233.333 L 10451.041 4233.333 L 10424.583 4233.333 L 10398.124 4233.333 L 10398.124 4233.333 L 10371.666 4233.333 L 10371.666 4180.4165 L 10371.666 4101.0415 L 10371.666 3968.7498 Q 10398.124 3862.9165 10424.583 3862.9165 Q 10451.041 3862.9165 10477.499 3942.2915 Q 10477.499 4021.6665 10503.958 3995.208 Q 10530.416 3968.7498 10503.958 4021.6665 Q 10477.499 4101.0415 10477.499 4180.4165 z M 7249.583 4709.583 L 7170.208 4709.583 L 7196.6665 4577.2915 Q 7196.6665 4445.0 7276.0415 4418.5415 Q 7355.4165 4392.083 7355.4165 4365.625 Q 7355.4165 4339.1665 7276.0415 4365.625 Q 7196.6665 4392.083 7196.6665 4365.625 Q 7196.6665 4339.1665 7249.583 4312.708 Q 7328.958 4286.25 7408.333 4286.25 Q 7461.2495 4286.25 7461.2495 4471.458 Q 7434.7915 4656.6665 7408.333 4656.6665 Q 7381.8745 4656.6665 7355.4165 4788.958 Q 7355.4165 4921.2495 7328.958 4894.7915 Q 7302.4995 4894.7915 7328.958 4815.4165 Q 7328.958 4709.583 7249.583 4709.583 z M 10530.416 4736.0415 Q 10477.499 4762.4995 10477.499 4656.6665 Q 10477.499 4550.833 10503.958 4497.9165 Q 10530.416 4471.458 10556.874 4471.458 Q 10583.333 4471.458 10583.333 4497.9165 Q 10583.333 4524.375 10636.249 4550.833 Q 10689.166 4577.2915 10662.708 4683.1245 Q 10662.708 4815.4165 10609.791 4815.4165 Q 10556.874 4841.8745 10556.874 4788.958 Q 10556.874 4709.583 10530.416 4736.0415 z M 4762.4995 4974.1665 L 4762.4995 4868.333 L 4788.958 4868.333 Q 4815.4165 4841.8745 4841.8745 4736.0415 Q 4868.333 4630.208 4868.333 4815.4165 Q 4868.333 4974.1665 4841.8745 4974.1665 Q 4815.4165 4947.708 4841.8745 4974.1665 Q 4841.8745 5027.083 4921.2495 5027.083 Q 4974.1665 5027.083 4921.2495 5132.9165 Q 4868.333 5212.2915 4868.333 5238.7495 Q 4868.333 5238.7495 4868.333 5185.833 Q 4894.7915 5132.9165 4841.8745 5106.458 Q 4762.4995 5079.9995 4762.4995 4974.1665 z M 8202.083 5027.083 L 8202.083 5159.3745 L 8149.166 5185.833 Q 8122.708 5185.833 8149.166 5053.5415 Q 8149.166 4921.2495 8069.791 4921.2495 Q 7990.416 4921.2495 7990.416 4868.333 Q 7990.416 4815.4165 8043.333 4736.0415 Q 8069.791 4656.6665 8096.2495 4656.6665 Q 8122.708 4656.6665 8096.2495 4762.4995 Q 8069.791 4868.333 8122.708 4868.333 Q 8202.083 4894.7915 8202.083 5027.083 z M 5291.6665 5212.2915 L 5291.6665 5212.2915 L 5265.208 5238.7495 L 5265.208 5265.208 L 5238.7495 5265.208 L 5212.2915 5265.208 L 5212.2915 5238.7495 L 5238.7495 5212.2915 L 5238.7495 5185.833 L 5238.7495 5159.3745 L 5265.208 5132.9165 L 5291.6665 5106.458 L 5371.0415 4974.1665 Q 5450.4165 4841.8745 5476.8745 4788.958 Q 5503.333 4709.583 5503.333 4788.958 Q 5503.333 4868.333 5450.4165 4974.1665 Q 5397.4995 5106.458 5476.8745 5132.9165 Q 5556.2495 5185.833 5582.708 5238.7495 Q 5609.1665 5265.208 5635.6245 5291.6665 Q 5635.6245 5344.583 5662.083 5344.583 Q 5688.5415 5344.583 5635.6245 5344.583 Q 5609.1665 5344.583 5529.7915 5265.208 Q 5476.8745 5185.833 5397.4995 5185.833 Q 5291.6665 5185.833 5291.6665 5212.2915 z M 9842.499 5159.3745 L 9842.499 5159.3745 L 9842.499 5185.833 Q 9842.499 5185.833 9789.583 5238.7495 L 9736.666 5291.6665 L 9736.666 5291.6665 L 9736.666 5291.6665 L 9710.208 5291.6665 L 9710.208 5291.6665 L 9657.291 5318.1245 L 9604.374 5318.1245 L 9604.374 5291.6665 L 9577.916 5265.208 L 9577.916 5185.833 L 9577.916 5079.9995 L 9604.374 5053.5415 Q 9630.833 5027.083 9630.833 5027.083 L 9630.833 5027.083 L 9630.833 5027.083 L 9630.833 5027.083 L 9630.833 5000.6245 L 9630.833 5000.6245 L 9657.291 5000.6245 L 9657.291 4974.1665 L 9736.666 4974.1665 L 9816.041 4974.1665 L 9816.041 4947.708 L 9816.041 4921.2495 L 9736.666 4921.2495 Q 9683.749 4894.7915 9683.749 4868.333 Q 9683.749 4841.8745 9736.666 4841.8745 Q 9816.041 4841.8745 9789.583 4788.958 Q 9763.124 4709.583 9816.041 4736.0415 Q 9842.499 4762.4995 9868.958 4788.958 Q 9895.416 4815.4165 9921.874 4788.958 Q 9948.333 4762.4995 9948.333 4815.4165 Q 9921.874 4868.333 9895.416 4921.2495 Q 9895.416 4974.1665 9895.416 5027.083 Q 9895.416 5079.9995 9974.791 5106.458 Q 10054.166 5132.9165 10054.166 5185.833 Q 10054.166 5238.7495 10027.708 5185.833 Q 10001.249 5132.9165 9921.874 5159.3745 Q 9842.499 5159.3745 9842.499 5159.3745 z M 9154.583 5027.083 L 9154.583 5027.083 L 9154.583 5027.083 Q 9154.583 5027.083 9181.041 5053.5415 L 9181.041 5079.9995 L 9207.5 5185.833 Q 9207.5 5291.6665 9260.416 5344.583 Q 9286.875 5397.4995 9233.958 5397.4995 Q 9181.041 5397.4995 9181.041 5556.2495 L 9181.041 5714.9995 L 9128.125 5714.9995 Q 9075.208 5714.9995 9075.208 5688.5415 Q 9101.666 5688.5415 9101.666 5556.2495 Q 9128.125 5397.4995 9048.75 5397.4995 L 8969.375 5423.958 L 8969.375 5423.958 Q 8969.375 5450.4165 8863.541 5450.4165 L 8757.708 5450.4165 L 8757.708 5423.958 L 8784.166 5397.4995 L 8784.166 5397.4995 L 8784.166 5397.4995 L 8784.166 5371.0415 L 8784.166 5371.0415 L 8810.625 5371.0415 L 8810.625 5344.583 L 8810.625 5344.583 L 8837.083 5344.583 L 8837.083 5318.1245 L 8837.083 5291.6665 L 8837.083 5291.6665 Q 8810.625 5291.6665 8837.083 5265.208 L 8837.083 5265.208 L 8837.083 5185.833 Q 8837.083 5132.9165 8863.541 5106.458 Q 8863.541 5079.9995 8810.625 5079.9995 L 8784.166 5053.5415 L 8757.708 5053.5415 L 8757.708 5027.083 L 8890.0 5000.6245 Q 9048.75 4974.1665 9101.666 4974.1665 Q 9154.583 5000.6245 9154.583 5027.083 z M 7355.4165 5582.708 L 7355.4165 5635.6245 L 7328.958 5662.083 L 7328.958 5714.9995 L 7302.4995 5714.9995 L 7276.0415 5714.9995 L 7276.0415 5688.5415 L 7302.4995 5662.083 L 7302.4995 5635.6245 L 7302.4995 5609.1665 L 7302.4995 5556.2495 Q 7302.4995 5529.7915 7302.4995 5529.7915 L 7302.4995 5529.7915 L 7302.4995 5556.2495 L 7302.4995 5556.2495 L 7276.0415 5556.2495 L 7276.0415 5556.2495 L 7276.0415 5582.708 Q 7249.583 5609.1665 7223.1245 5688.5415 L 7196.6665 5767.9165 L 7170.208 5767.9165 L 7170.208 5767.9165 L 7170.208 5741.458 L 7143.7495 5741.458 L 7143.7495 5688.5415 L 7143.7495 5635.6245 L 7090.833 5635.6245 L 7011.458 5609.1665 L 7011.458 5609.1665 L 7037.9165 5609.1665 L 7090.833 5529.7915 Q 7143.7495 5450.4165 7117.2915 5450.4165 Q 7090.833 5450.4165 7090.833 5423.958 Q 7117.2915 5397.4995 7143.7495 5371.0415 L 7143.7495 5371.0415 L 7143.7495 5371.0415 Q 7143.7495 5344.583 7143.7495 5318.1245 L 7143.7495 5291.6665 L 7117.2915 5238.7495 Q 7090.833 5185.833 7143.7495 5159.3745 Q 7196.6665 5159.3745 7223.1245 5132.9165 Q 7249.583 5079.9995 7249.583 5132.9165 Q 7249.583 5185.833 7355.4165 5185.833 Q 7434.7915 5212.2915 7461.2495 5159.3745 Q 7461.2495 5132.9165 7461.2495 5159.3745 Q 7487.708 5185.833 7461.2495 5265.208 Q 7461.2495 5344.583 7487.708 5344.583 Q 7514.1665 5344.583 7514.1665 5371.0415 Q 7540.6245 5397.4995 7461.2495 5450.4165 Q 7381.8745 5476.8745 7381.8745 5503.333 Q 7355.4165 5529.7915 7355.4165 5582.708 z M 4577.2915 5714.9995 L 4550.833 5714.9995 L 4550.833 5688.5415 L 4550.833 5662.083 L 4550.833 5609.1665 L 4550.833 5582.708 L 4577.2915 5529.7915 Q 4577.2915 5503.333 4603.75 5476.8745 Q 4656.6665 5450.4165 4630.208 5423.958 Q 4630.208 5397.4995 4683.1245 5397.4995 Q 4736.0415 5423.958 4736.0415 5450.4165 Q 4736.0415 5476.8745 4894.7915 5450.4165 Q 5053.5415 5450.4165 5079.9995 5476.8745 Q 5079.9995 5529.7915 5079.9995 5582.708 Q 5053.5415 5609.1665 4947.708 5662.083 Q 4841.8745 5688.5415 4868.333 5741.458 Q 4894.7915 5820.833 4841.8745 5794.3745 Q 4762.4995 5767.9165 4736.0415 5714.9995 Q 4683.1245 5662.083 4630.208 5688.5415 Q 4577.2915 5714.9995 4577.2915 5714.9995 z M 8969.375 6032.4995 L 8942.916 6006.0415 L 8942.916 5979.583 L 8942.916 5926.6665 L 8995.833 5953.1245 Q 9048.75 5979.583 9048.75 5953.1245 Q 9048.75 5953.1245 9075.208 5953.1245 L 9075.208 5926.6665 L 9101.666 5926.6665 L 9128.125 5926.6665 L 9128.125 5900.208 L 9154.583 5900.208 L 9154.583 5873.7495 Q 9154.583 5847.2915 9101.666 5847.2915 Q 9075.208 5847.2915 9075.208 5820.833 Q 9075.208 5794.3745 9154.583 5794.3745 Q 9207.5 5794.3745 9233.958 5847.2915 Q 9260.416 5900.208 9260.416 6138.333 Q 9260.416 6402.9165 9233.958 6376.458 Q 9207.5 6349.9995 9207.5 6402.9165 Q 9181.041 6455.833 9128.125 6455.833 Q 9075.208 6455.833 9128.125 6402.9165 Q 9154.583 6349.9995 9154.583 6244.1665 Q 9101.666 6138.333 9048.75 6111.8745 Q 8995.833 6085.4165 8969.375 6032.4995 z M 6693.958 6376.458 L 6693.958 6376.458 L 6693.958 6429.3745 Q 6667.4995 6482.2915 6667.4995 6535.208 L 6667.4995 6588.1245 L 6641.0415 6614.583 Q 6614.583 6641.0415 6561.6665 6720.4165 L 6508.7495 6799.7915 L 6508.7495 6799.7915 L 6508.7495 6799.7915 L 6508.7495 6826.2495 Q 6508.7495 6852.708 6535.208 6826.2495 Q 6561.6665 6773.333 6614.583 6773.333 Q 6667.4995 6773.333 6641.0415 6799.7915 Q 6614.583 6826.2495 6561.6665 6958.5415 Q 6482.2915 7090.833 6455.833 7064.3745 Q 6402.9165 7011.458 6455.833 6879.1665 L 6482.2915 6773.333 L 6508.7495 6693.958 Q 6508.7495 6614.583 6508.7495 6561.6665 Q 6482.2915 6482.2915 6535.208 6482.2915 Q 6614.583 6482.2915 6614.583 6482.2915 L 6614.583 6455.833 L 6614.583 6455.833 L 6614.583 6455.833 L 6641.0415 6402.9165 L 6641.0415 6376.458 L 6614.583 6376.458 L 6614.583 6376.458 L 6561.6665 6376.458 L 6535.208 6376.458 L 6508.7495 6376.458 L 6455.833 6402.9165 L 6455.833 6402.9165 L 6455.833 6402.9165 L 6429.3745 6402.9165 L 6429.3745 6402.9165 L 6429.3745 6376.458 L 6402.9165 6376.458 L 6402.9165 6376.458 L 6402.9165 6349.9995 L 6402.9165 6349.9995 L 6402.9165 6349.9995 L 6402.9165 6297.083 L 6402.9165 6270.6245 L 6402.9165 6217.708 L 6402.9165 6164.7915 L 6429.3745 6164.7915 L 6455.833 6164.7915 L 6455.833 6164.7915 L 6455.833 6138.333 L 6482.2915 6138.333 Q 6508.7495 6138.333 6535.208 6085.4165 Q 6561.6665 6032.4995 6561.6665 6006.0415 L 6588.1245 6006.0415 L 6614.583 5979.583 Q 6641.0415 5979.583 6667.4995 5979.583 Q 6667.4995 6006.0415 6693.958 6138.333 Q 6693.958 6244.1665 6720.4165 6244.1665 Q 6773.333 6270.6245 6720.4165 6323.5415 Q 6720.4165 6376.458 6693.958 6376.458 z M 7196.6665 6217.708 Q 7196.6665 6032.4995 7249.583 6006.0415 Q 7328.958 5979.583 7328.958 6032.4995 Q 7328.958 6058.958 7408.333 6085.4165 Q 7461.2495 6111.8745 7487.708 6138.333 Q 7487.708 6191.2495 7514.1665 6191.2495 Q 7567.083 6191.2495 7567.083 6244.1665 Q 7540.6245 6297.083 7487.708 6244.1665 Q 7408.333 6217.708 7408.333 6244.1665 Q 7355.4165 6297.083 7355.4165 6270.6245 Q 7328.958 6244.1665 7302.4995 6323.5415 Q 7249.583 6376.458 7223.1245 6376.458 Q 7196.6665 6376.458 7196.6665 6217.708 z M 9921.874 6138.333 L 9921.874 6138.333 L 9921.874 6138.333 Q 9948.333 6138.333 9974.791 6138.333 Q 10027.708 6138.333 9895.416 6244.1665 L 9789.583 6349.9995 L 9789.583 6349.9995 Q 9789.583 6349.9995 9763.124 6376.458 Q 9736.666 6376.458 9736.666 6402.9165 Q 9710.208 6455.833 9683.749 6376.458 Q 9683.749 6323.5415 9657.291 6297.083 Q 9630.833 6297.083 9630.833 6323.5415 Q 9630.833 6349.9995 9604.374 6349.9995 Q 9577.916 6349.9995 9604.374 6244.1665 Q 9630.833 6111.8745 9657.291 6111.8745 Q 9683.749 6085.4165 9683.749 6085.4165 L 9657.291 6085.4165 L 9630.833 6058.958 L 9604.374 6032.4995 L 9683.749 6032.4995 L 9736.666 6032.4995 L 9736.666 6058.958 Q 9763.124 6085.4165 9842.499 6032.4995 Q 9921.874 5979.583 9921.874 6058.958 Q 9895.416 6138.333 9921.874 6138.333 z M 8043.333 6032.4995 Q 8043.333 6006.0415 8069.791 6085.4165 Q 8069.791 6138.333 8043.333 6138.333 Q 8016.8745 6138.333 8043.333 6191.2495 Q 8043.333 6244.1665 8122.708 6217.708 Q 8202.083 6191.2495 8202.083 6217.708 Q 8202.083 6244.1665 8122.708 6270.6245 Q 8043.333 6297.083 8043.333 6349.9995 Q 8016.8745 6402.9165 7963.958 6349.9995 Q 7911.041 6323.5415 7963.958 6191.2495 Q 7990.416 6032.4995 8016.8745 6058.958 Q 8043.333 6085.4165 8043.333 6032.4995 z M 3466.0415 6561.6665 Q 3466.0415 6535.208 3492.4998 6535.208 Q 3518.9583 6535.208 3518.9583 6588.1245 Q 3492.4998 6641.0415 3492.4998 6614.583 Q 3492.4998 6588.1245 3466.0415 6561.6665 z M 9657.291 6932.083 L 9630.833 6932.083 L 9630.833 6905.6245 L 9630.833 6879.1665 L 9630.833 6746.8745 Q 9630.833 6614.583 9763.124 6588.1245 Q 9895.416 6561.6665 9842.499 6667.4995 Q 9789.583 6799.7915 9736.666 6852.708 Q 9683.749 6932.083 9657.291 6932.083 z M 9101.666 7196.6665 Q 9260.416 7196.6665 9260.416 7302.4995 Q 9260.416 7381.8745 9128.125 7434.7915 Q 8995.833 7461.2495 9022.291 7540.6245 Q 9048.75 7593.5415 9048.75 7619.9995 Q 9022.291 7619.9995 9022.291 7593.5415 Q 8995.833 7567.083 8890.0 7461.2495 Q 8784.166 7381.8745 8863.541 7328.958 Q 8942.916 7276.0415 8942.916 7249.583 Q 8942.916 7196.6665 9101.666 7196.6665 z M 10662.708 7567.083 L 10662.708 7619.9995 L 10689.166 7699.3745 Q 10742.083 7778.7495 10847.916 7778.7495 Q 10927.291 7778.7495 10953.749 7805.208 Q 11006.666 7831.666 10900.833 7831.666 Q 10821.458 7858.1245 10821.458 7884.583 L 10821.458 7911.041 L 10821.458 7911.041 Q 10847.916 7911.041 10980.208 7990.416 Q 11112.499 8069.791 11112.499 8096.2495 Q 11112.499 8122.708 11059.583 8122.708 Q 10980.208 8149.166 10874.374 8043.333 L 10768.541 7963.958 L 10768.541 8016.8745 L 10768.541 8069.791 L 10768.541 8149.166 Q 10742.083 8255.0 10689.166 8255.0 L 10636.249 8281.458 L 10583.333 8281.458 Q 10556.874 8307.916 10556.874 8307.916 Q 10530.416 8307.916 10530.416 8175.6245 L 10477.499 8043.333 L 10477.499 8043.333 L 10477.499 8043.333 L 10477.499 8069.791 Q 10477.499 8069.791 10424.583 8096.2495 L 10371.666 8149.166 L 10318.749 8149.166 L 10292.291 8149.166 L 10292.291 8122.708 L 10318.749 8122.708 L 10318.749 8122.708 L 10318.749 8096.2495 L 10318.749 8096.2495 L 10318.749 8096.2495 L 10345.208 8096.2495 L 10345.208 8096.2495 L 10398.124 8043.333 Q 10424.583 8016.8745 10451.041 8016.8745 L 10451.041 7990.416 L 10451.041 7990.416 L 10477.499 7990.416 L 10477.499 7990.416 L 10477.499 7990.416 L 10477.499 7963.958 L 10477.499 7963.958 L 10503.958 7937.4995 L 10503.958 7911.041 L 10451.041 7911.041 Q 10398.124 7937.4995 10371.666 7937.4995 L 10318.749 7937.4995 L 10318.749 7911.041 L 10318.749 7911.041 L 10345.208 7911.041 L 10345.208 7884.583 L 10451.041 7858.1245 Q 10530.416 7831.666 10530.416 7778.7495 Q 10530.416 7725.833 10530.416 7699.3745 Q 10530.416 7672.9165 10556.874 7672.9165 L 10583.333 7672.9165 L 10583.333 7672.9165 Q 10583.333 7672.9165 10583.333 7646.458 L 10609.791 7646.458 L 10636.249 7619.9995 Q 10636.249 7567.083 10583.333 7567.083 Q 10556.874 7567.083 10556.874 7540.6245 Q 10556.874 7514.1665 10583.333 7514.1665 Q 10609.791 7514.1665 10636.249 7461.2495 Q 10636.249 7408.333 10636.249 7434.7915 Q 10662.708 7487.708 10689.166 7487.708 Q 10715.624 7514.1665 10689.166 7514.1665 Q 10636.249 7540.6245 10662.708 7567.083 z M 5106.458 8466.666 L 5079.9995 8598.958 L 5079.9995 8598.958 Q 5079.9995 8572.5 4974.1665 8598.958 Q 4894.7915 8625.416 4868.333 8466.666 Q 4868.333 8334.375 4868.333 8281.458 L 4894.7915 8255.0 L 4921.2495 8255.0 Q 4921.2495 8281.458 4947.708 8255.0 Q 4947.708 8228.541 5000.6245 8202.083 Q 5053.5415 8149.166 5132.9165 8281.458 Q 5238.7495 8387.291 5185.833 8360.833 Q 5132.9165 8307.916 5106.458 8466.666 z M 10609.791 9101.666 L 10609.791 9048.75 L 10609.791 9048.75 Q 10583.333 9048.75 10583.333 9101.666 Q 10583.333 9181.041 10556.874 9101.666 Q 10556.874 9048.75 10503.958 9048.75 Q 10451.041 9048.75 10451.041 9022.291 Q 10451.041 8995.833 10477.499 8995.833 Q 10530.416 8995.833 10530.416 8942.916 Q 10530.416 8916.458 10477.499 8916.458 Q 10398.124 8916.458 10398.124 8890.0 Q 10398.124 8863.541 10424.583 8863.541 Q 10451.041 8837.083 10371.666 8837.083 L 10318.749 8837.083 L 10318.749 8810.625 L 10318.749 8784.166 L 10345.208 8784.166 L 10345.208 8784.166 L 10345.208 8757.708 L 10371.666 8757.708 L 10371.666 8731.25 L 10371.666 8678.333 L 10398.124 8678.333 L 10398.124 8678.333 L 10398.124 8704.791 L 10424.583 8704.791 L 10424.583 8731.25 Q 10424.583 8757.708 10477.499 8784.166 Q 10530.416 8784.166 10556.874 8810.625 Q 10583.333 8837.083 10583.333 8837.083 L 10583.333 8837.083 L 10609.791 8837.083 L 10636.249 8837.083 L 10662.708 8837.083 L 10689.166 8837.083 L 10689.166 8784.166 Q 10689.166 8757.708 10715.624 8757.708 L 10715.624 8757.708 L 10715.624 8678.333 Q 10715.624 8598.958 10742.083 8598.958 Q 10768.541 8598.958 10794.999 8651.875 Q 10794.999 8678.333 10874.374 8678.333 Q 10953.749 8678.333 10953.749 9048.75 Q 10953.749 9392.708 10900.833 9339.791 Q 10847.916 9260.416 10794.999 9286.875 Q 10715.624 9286.875 10689.166 9207.5 Q 10662.708 9128.125 10636.249 9128.125 Q 10609.791 9128.125 10609.791 9101.666 z M 5159.3745 9445.624 L 5159.3745 9445.624 L 5159.3745 9472.083 Q 5159.3745 9524.999 5185.833 9524.999 Q 5185.833 9524.999 5159.3745 9551.458 Q 5132.9165 9551.458 5106.458 9630.833 Q 5079.9995 9710.208 5106.458 9710.208 L 5106.458 9736.666 L 5079.9995 9736.666 Q 5053.5415 9736.666 5053.5415 9710.208 Q 5027.083 9683.749 5000.6245 9710.208 Q 4974.1665 9736.666 4921.2495 9683.749 Q 4894.7915 9683.749 4868.333 9683.749 Q 4841.8745 9736.666 4815.4165 9657.291 Q 4815.4165 9604.374 4762.4995 9630.833 L 4709.583 9630.833 L 4709.583 9683.749 L 4709.583 9710.208 L 4683.1245 9710.208 L 4656.6665 9683.749 L 4630.208 9683.749 L 4603.75 9683.749 L 4603.75 9657.291 L 4603.75 9630.833 L 4630.208 9630.833 L 4630.208 9630.833 L 4630.208 9604.374 L 4656.6665 9604.374 L 4656.6665 9604.374 L 4656.6665 9577.916 L 4656.6665 9577.916 L 4656.6665 9577.916 L 4683.1245 9577.916 L 4683.1245 9577.916 L 4683.1245 9551.458 L 4709.583 9551.458 L 4709.583 9524.999 L 4709.583 9498.541 L 4736.0415 9498.541 Q 4736.0415 9472.083 4762.4995 9445.624 Q 4762.4995 9419.166 4788.958 9339.791 L 4815.4165 9260.416 L 4762.4995 9260.416 L 4736.0415 9260.416 L 4736.0415 9286.875 L 4709.583 9286.875 L 4709.583 9260.416 L 4709.583 9233.958 L 4762.4995 9233.958 L 4788.958 9207.5 L 4868.333 9207.5 Q 4974.1665 9181.041 4974.1665 9101.666 Q 4947.708 9048.75 4974.1665 9022.291 Q 5027.083 9022.291 5027.083 9101.666 Q 5027.083 9181.041 5106.458 9181.041 Q 5185.833 9181.041 5132.9165 9207.5 Q 5079.9995 9233.958 5106.458 9260.416 Q 5106.458 9286.875 5159.3745 9286.875 Q 5238.7495 9286.875 5185.833 9313.333 Q 5132.9165 9366.249 5185.833 9419.166 Q 5265.208 9472.083 5212.2915 9445.624 Q 5185.833 9445.624 5159.3745 9445.624 z M 10689.166 10133.541 L 10636.249 10159.999 L 10583.333 10159.999 L 10556.874 10159.999 L 10556.874 10133.541 L 10530.416 10107.083 L 10530.416 10054.166 L 10530.416 10001.249 L 10503.958 9948.333 L 10477.499 9921.874 L 10503.958 9895.416 Q 10503.958 9895.416 10530.416 9868.958 Q 10583.333 9868.958 10583.333 9816.041 Q 10583.333 9763.124 10609.791 9763.124 Q 10636.249 9763.124 10636.249 9789.583 Q 10636.249 9842.499 10689.166 9842.499 Q 10742.083 9868.958 10742.083 10001.249 Q 10742.083 10133.541 10689.166 10133.541 z M 10583.333 15054.791 L 10556.874 15054.791 L 10556.874 15054.791 Q 10556.874 15081.249 10398.124 15134.166 Q 10239.374 15187.083 10080.624 15187.083 Q 9921.874 15239.999 9789.583 15160.624 L 9630.833 15107.708 L 9630.833 15107.708 L 9630.833 15081.249 L 9630.833 15081.249 L 9630.833 15081.249 L 9604.374 15081.249 L 9604.374 15081.249 L 9604.374 15054.791 L 9577.916 15054.791 L 9577.916 15054.791 L 9577.916 15028.333 L 9577.916 15028.333 L 9577.916 15028.333 L 9551.458 15028.333 L 9551.458 15028.333 L 9551.458 15001.874 L 9524.999 15001.874 L 9524.999 15001.874 L 9524.999 14975.416 L 9524.999 14975.416 L 9524.999 14975.416 L 9498.541 14975.416 L 9498.541 14975.416 L 9472.083 14948.958 L 9445.624 14948.958 L 9286.875 14948.958 Q 9128.125 14922.499 9048.75 14922.499 L 8969.375 14922.499 L 8969.375 14922.499 L 8942.916 14922.499 L 8942.916 14922.499 L 8942.916 14922.499 L 8942.916 14948.958 L 8942.916 14948.958 L 8916.458 14948.958 L 8916.458 14975.416 L 8916.458 14975.416 L 8890.0 14975.416 L 8890.0 15001.874 L 8890.0 15028.333 L 8837.083 15028.333 L 8810.625 15028.333 L 8810.625 15001.874 L 8837.083 15001.874 L 8837.083 15001.874 L 8837.083 14975.416 L 8837.083 14975.416 L 8837.083 14975.416 L 8863.541 14975.416 L 8863.541 14975.416 L 8863.541 14948.958 L 8890.0 14948.958 L 8890.0 14948.958 L 8890.0 14922.499 L 8890.0 14922.499 L 8890.0 14922.499 L 8916.458 14896.041 L 8916.458 14869.583 L 8942.916 14869.583 L 8969.375 14869.583 L 8995.833 14816.666 Q 9048.75 14763.749 9366.249 14710.833 Q 9657.291 14657.916 9736.666 14604.999 Q 9842.499 14499.166 10001.249 14525.624 Q 10186.458 14552.083 10345.208 14631.458 Q 10477.499 14710.833 10556.874 14869.583 Q 10609.791 15054.791 10583.333 15054.791 z M 1111.25 15398.749 Q 1111.25 15398.749 1137.7083 15398.749 Q 1137.7083 15398.749 1111.25 15398.749 Q 1111.25 15398.749 1111.25 15398.749 z M 661.4583 15848.541 Q 687.9166 15822.082 714.37494 15874.999 Q 714.37494 15901.457 687.9166 15874.999 Q 634.99994 15874.999 661.4583 15848.541 z M 264.5833 16139.582 Q 264.5833 16139.582 291.04166 16139.582 Q 291.04166 16139.582 264.5833 16139.582 Q 264.5833 16139.582 264.5833 16139.582 z M 3889.3748 22277.916 L 3862.9165 22277.916 L 3836.4583 22251.457 Q 3809.9998 22224.998 3704.1665 22198.541 L 3598.3333 22172.082 L 3545.4165 22119.166 Q 3492.4998 22092.707 3466.0415 22013.332 Q 3439.5833 21960.416 3624.7915 21986.873 Q 3783.5415 22013.332 3836.4583 22066.248 Q 3862.9165 22092.707 3889.3748 22172.082 Q 3915.833 22277.916 3889.3748 22277.916 z M 9048.75 22489.582 Q 9048.75 22489.582 9075.208 22489.582 Q 9075.208 22489.582 9048.75 22489.582 Q 9048.75 22489.582 9048.75 22489.582 z M 7117.2915 22886.457 Q 7143.7495 22886.457 7143.7495 22886.457 Q 7143.7495 22912.916 7143.7495 22912.916 Q 7117.2915 22912.916 7117.2915 22886.457 z M 4445.0 23944.791 Q 4445.0 23944.791 4471.458 23944.791 Q 4471.458 23971.248 4445.0 23971.248 Q 4445.0 23971.248 4445.0 23944.791 z" svg:height="242.88748mm" draw:style-name="style-193" svg:viewBox="0.0 0.0 12091.458 24288.748" svg:width="120.91457mm" svg:x="133.34999mm" svg:y="12.170833mm"/>
          <draw:path svg:d="M 502.7083 0.0 L 502.7083 0.0 L 476.24997 79.37499 Q 476.24997 158.74998 449.79166 158.74998 L 423.3333 185.20833 L 423.3333 185.20833 L 423.3333 185.20833 L 396.87497 185.20833 L 396.87497 185.20833 L 396.87497 211.66666 L 423.3333 211.66666 L 423.3333 238.12498 L 423.3333 264.5833 L 449.79166 264.5833 L 476.24997 264.5833 L 476.24997 291.04166 L 476.24997 317.49997 L 476.24997 343.9583 Q 476.24997 370.41666 476.24997 423.3333 Q 502.7083 476.24997 529.1666 476.24997 Q 582.0833 476.24997 582.0833 502.7083 Q 582.0833 529.1666 555.625 555.625 Q 529.1666 555.625 529.1666 608.5416 Q 582.0833 687.9166 608.5416 714.37494 Q 634.99994 767.2916 634.99994 767.2916 L 608.5416 767.2916 L 582.0833 767.2916 L 555.625 767.2916 L 529.1666 767.2916 Q 529.1666 767.2916 529.1666 740.8333 L 529.1666 740.8333 L 529.1666 740.8333 L 529.1666 740.8333 L 502.7083 714.37494 L 476.24997 687.9166 L 476.24997 687.9166 L 476.24997 661.4583 L 423.3333 661.4583 Q 396.87497 661.4583 370.41666 634.99994 Q 317.49997 608.5416 317.49997 582.0833 Q 317.49997 555.625 264.5833 608.5416 Q 264.5833 661.4583 211.66666 608.5416 L 185.20833 582.0833 L 185.20833 555.625 Q 158.74998 529.1666 158.74998 502.7083 Q 158.74998 449.79166 105.83333 449.79166 Q 79.37499 449.79166 105.83333 370.41666 Q 105.83333 291.04166 79.37499 291.04166 Q 52.916664 291.04166 26.458332 264.5833 L 0.0 238.12498 L 0.0 211.66666 L 0.0 185.20833 L 26.458332 185.20833 L 26.458332 185.20833 L 52.916664 185.20833 L 52.916664 185.20833 L 52.916664 185.20833 Q 52.916664 185.20833 79.37499 185.20833 L 79.37499 158.74998 L 105.83333 158.74998 L 132.29166 132.29166 L 158.74998 132.29166 Q 185.20833 132.29166 185.20833 105.83333 Q 185.20833 79.37499 264.5833 52.916664 Q 317.49997 26.458332 317.49997 52.916664 Q 317.49997 79.37499 291.04166 79.37499 Q 264.5833 105.83333 317.49997 105.83333 Q 317.49997 105.83333 396.87497 79.37499 Q 476.24997 52.916664 476.24997 26.458332 Q 476.24997 0.0 502.7083 0.0 z" svg:height="7.6729164mm" draw:style-name="style-194" svg:viewBox="0.0 0.0 634.99994 767.2916" svg:width="6.3499994mm" svg:x="104.24583mm" svg:y="103.45208mm"/>
          <draw:path svg:d="M 132.29166 0.0 L 158.74998 0.0 L 158.74998 0.0 L 158.74998 0.0 L 158.74998 26.458332 L 158.74998 26.458332 L 185.20833 26.458332 L 185.20833 52.916664 L 211.66666 52.916664 L 238.12498 52.916664 L 238.12498 105.83333 Q 211.66666 158.74998 211.66666 158.74998 L 211.66666 158.74998 L 185.20833 158.74998 Q 158.74998 158.74998 132.29166 185.20833 L 105.83333 211.66666 L 79.37499 211.66666 Q 79.37499 211.66666 52.916664 264.5833 Q 0.0 264.5833 0.0 238.12498 Q 0.0 211.66666 26.458332 185.20833 Q 52.916664 158.74998 52.916664 132.29166 Q 26.458332 105.83333 52.916664 105.83333 Q 52.916664 105.83333 52.916664 79.37499 L 52.916664 52.916664 L 105.83333 26.458332 Q 132.29166 0.0 132.29166 0.0 z" svg:height="2.6458333mm" draw:style-name="style-195" svg:viewBox="0.0 0.0 238.12498 264.5833" svg:width="2.38125mm" svg:x="118.00416mm" svg:y="183.09166mm"/>
          <draw:path svg:d="M 185.20833 608.5416 L 211.66666 0.0 L 291.04166 52.916664 Q 343.9583 105.83333 370.41666 238.12498 Q 370.41666 396.87497 396.87497 396.87497 Q 396.87497 423.3333 423.3333 449.79166 Q 449.79166 449.79166 449.79166 555.625 Q 476.24997 661.4583 502.7083 661.4583 Q 502.7083 687.9166 502.7083 714.37494 L 502.7083 767.2916 L 529.1666 767.2916 L 529.1666 767.2916 L 555.625 767.2916 Q 608.5416 767.2916 661.4583 793.74994 L 687.9166 820.2083 L 714.37494 820.2083 L 714.37494 820.2083 L 767.2916 873.12494 Q 793.74994 926.0416 873.12494 978.95825 Q 926.0416 1005.4166 952.49994 1058.3333 Q 978.95825 1111.25 978.95825 1137.7083 L 978.95825 1190.6249 L 978.95825 1243.5416 L 978.95825 1269.9999 L 873.12494 1296.4583 Q 767.2916 1349.3749 767.2916 1375.8333 Q 793.74994 1402.2916 714.37494 1455.2083 Q 634.99994 1455.2083 661.4583 1508.1249 Q 687.9166 1508.1249 661.4583 1534.5833 Q 661.4583 1561.0416 661.4583 1587.4999 Q 661.4583 1613.9583 634.99994 1613.9583 Q 608.5416 1640.4166 608.5416 1666.8749 L 608.5416 1693.3333 L 608.5416 1693.3333 L 608.5416 1719.7916 L 608.5416 1719.7916 L 608.5416 1719.7916 L 687.9166 1719.7916 Q 740.8333 1746.2499 740.8333 1772.7083 Q 740.8333 1825.6249 767.2916 1825.6249 Q 793.74994 1825.6249 793.74994 1852.0833 L 793.74994 1878.5416 L 634.99994 1825.6249 Q 502.7083 1746.2499 449.79166 1719.7916 Q 423.3333 1719.7916 423.3333 1719.7916 Q 396.87497 1746.2499 396.87497 1825.6249 L 396.87497 1931.4583 L 396.87497 2010.8333 L 396.87497 2090.2083 L 370.41666 2143.125 L 370.41666 2169.5833 L 396.87497 2169.5833 L 423.3333 2169.5833 L 423.3333 2143.125 L 449.79166 2116.6665 L 449.79166 2090.2083 Q 449.79166 2063.75 502.7083 1984.3749 L 555.625 1904.9999 L 555.625 1904.9999 L 555.625 1931.4583 L 555.625 1931.4583 L 555.625 1931.4583 L 582.0833 1931.4583 L 582.0833 1931.4583 L 608.5416 1957.9165 L 634.99994 1957.9165 L 634.99994 1984.3749 L 608.5416 2010.8333 L 608.5416 2037.2915 L 608.5416 2063.75 L 634.99994 2063.75 L 634.99994 2090.2083 L 634.99994 2090.2083 L 608.5416 2090.2083 L 608.5416 2143.125 Q 608.5416 2196.0415 608.5416 2248.9583 Q 608.5416 2301.875 661.4583 2248.9583 Q 714.37494 2196.0415 714.37494 2328.3333 Q 714.37494 2460.6248 767.2916 2354.7915 Q 820.2083 2275.4165 873.12494 2275.4165 Q 899.5833 2248.9583 926.0416 2196.0415 Q 926.0416 2143.125 846.6666 2143.125 Q 767.2916 2116.6665 767.2916 2090.2083 L 767.2916 2063.75 L 740.8333 2037.2915 L 714.37494 2010.8333 L 714.37494 2010.8333 L 714.37494 1984.3749 L 714.37494 1984.3749 L 714.37494 1984.3749 L 740.8333 1984.3749 L 740.8333 1984.3749 L 767.2916 1984.3749 L 820.2083 1984.3749 L 820.2083 1984.3749 L 820.2083 1984.3749 L 846.6666 1984.3749 L 846.6666 1984.3749 L 978.95825 2037.2915 Q 1084.7916 2037.2915 1084.7916 2063.75 Q 1111.25 2090.2083 1137.7083 2090.2083 L 1137.7083 2090.2083 L 1217.0833 2169.5833 Q 1296.4583 2248.9583 1322.9166 2248.9583 L 1349.3749 2248.9583 L 1349.3749 2275.4165 L 1349.3749 2301.875 L 1322.9166 2354.7915 Q 1296.4583 2407.7083 1269.9999 2434.1665 L 1243.5416 2434.1665 L 1243.5416 2460.6248 L 1243.5416 2487.0833 L 1217.0833 2513.5415 L 1217.0833 2539.9998 L 1243.5416 2539.9998 L 1269.9999 2513.5415 L 1269.9999 2513.5415 L 1296.4583 2513.5415 L 1296.4583 2513.5415 L 1296.4583 2513.5415 L 1349.3749 2487.0833 L 1375.8333 2460.6248 L 1375.8333 2460.6248 L 1402.2916 2460.6248 L 1402.2916 2460.6248 L 1402.2916 2460.6248 L 1402.2916 2434.1665 L 1402.2916 2434.1665 L 1428.7499 2434.1665 L 1428.7499 2460.6248 L 1428.7499 2460.6248 L 1455.2083 2460.6248 L 1455.2083 2460.6248 L 1455.2083 2487.0833 L 1428.7499 2487.0833 L 1402.2916 2513.5415 L 1402.2916 2513.5415 L 1402.2916 2513.5415 L 1375.8333 2513.5415 L 1375.8333 2513.5415 L 1375.8333 2539.9998 L 1349.3749 2539.9998 L 1322.9166 2592.9165 Q 1296.4583 2645.8333 1296.4583 2645.8333 Q 1296.4583 2672.2915 1296.4583 2672.2915 L 1296.4583 2672.2915 L 1322.9166 2672.2915 L 1322.9166 2672.2915 L 1322.9166 2698.7498 L 1296.4583 2698.7498 L 1296.4583 2698.7498 L 1296.4583 2725.2083 L 1296.4583 2725.2083 L 1296.4583 2725.2083 L 1269.9999 2725.2083 L 1269.9999 2725.2083 L 1296.4583 2751.6665 L 1349.3749 2778.1248 L 1349.3749 2778.1248 L 1349.3749 2778.1248 L 1322.9166 2778.1248 L 1322.9166 2778.1248 L 1349.3749 2778.1248 Q 1402.2916 2778.1248 1455.2083 2778.1248 L 1481.6666 2725.2083 L 1481.6666 2725.2083 L 1508.1249 2725.2083 L 1508.1249 2725.2083 L 1508.1249 2725.2083 L 1508.1249 2698.7498 L 1508.1249 2698.7498 L 1534.5833 2698.7498 L 1534.5833 2672.2915 L 1534.5833 2672.2915 L 1561.0416 2672.2915 L 1561.0416 2672.2915 L 1561.0416 2672.2915 L 1561.0416 2645.8333 L 1561.0416 2645.8333 L 1561.0416 2645.8333 L 1561.0416 2645.8333 L 1561.0416 2672.2915 L 1561.0416 2698.7498 L 1561.0416 2725.2083 L 1561.0416 2725.2083 L 1561.0416 2725.2083 L 1561.0416 2725.2083 L 1561.0416 2751.6665 Q 1534.5833 2778.1248 1508.1249 2778.1248 L 1481.6666 2778.1248 L 1481.6666 2804.5833 L 1455.2083 2804.5833 L 1455.2083 2804.5833 L 1455.2083 2831.0415 L 1455.2083 2831.0415 L 1455.2083 2831.0415 L 1481.6666 2831.0415 L 1481.6666 2831.0415 L 1508.1249 2857.4998 L 1561.0416 2857.4998 L 1561.0416 2831.0415 L 1561.0416 2804.5833 L 1587.4999 2804.5833 L 1587.4999 2778.1248 L 1587.4999 2778.1248 L 1587.4999 2778.1248 L 1613.9583 2778.1248 L 1613.9583 2778.1248 L 1613.9583 2751.6665 L 1613.9583 2751.6665 L 1640.4166 2751.6665 L 1640.4166 2778.1248 L 1640.4166 2778.1248 L 1666.8749 2778.1248 L 1666.8749 2778.1248 L 1666.8749 2778.1248 L 1666.8749 2804.5833 L 1666.8749 2804.5833 L 1640.4166 2831.0415 L 1640.4166 2857.4998 L 1640.4166 2857.4998 L 1640.4166 2883.9583 L 1243.5416 2989.7915 Q 846.6666 3095.6248 820.2083 3095.6248 L 793.74994 3095.6248 L 793.74994 3122.0833 L 793.74994 3122.0833 L 687.9166 3148.5415 Q 608.5416 3174.9998 555.625 3254.3748 Q 555.625 3307.2915 555.625 3360.2083 Q 555.625 3439.5833 555.625 3439.5833 Q 502.7083 3439.5833 502.7083 3466.0415 Q 502.7083 3492.4998 529.1666 3518.9583 Q 555.625 3518.9583 555.625 3677.7083 Q 555.625 3836.4583 529.1666 3836.4583 Q 502.7083 3862.9165 476.24997 3968.7498 Q 449.79166 4074.583 423.3333 4180.4165 Q 396.87497 4259.7915 370.41666 4286.25 Q 343.9583 4286.25 343.9583 4312.708 Q 343.9583 4339.1665 370.41666 4339.1665 Q 396.87497 4365.625 370.41666 4365.625 Q 343.9583 4365.625 343.9583 4709.583 Q 317.49997 5053.5415 291.04166 5053.5415 Q 238.12498 5079.9995 264.5833 5106.458 Q 291.04166 5159.3745 291.04166 5159.3745 Q 317.49997 5185.833 291.04166 5265.208 Q 291.04166 5371.0415 238.12498 5318.1245 Q 211.66666 5318.1245 158.74998 5371.0415 Q 132.29166 5450.4165 105.83333 5450.4165 L 105.83333 5476.8745 L 105.83333 5476.8745 L 132.29166 5476.8745 L 132.29166 5529.7915 L 132.29166 5556.2495 L 105.83333 5556.2495 L 79.37499 5556.2495 L 79.37499 5529.7915 L 79.37499 5503.333 L 52.916664 5529.7915 L 26.458332 5556.2495 L 26.458332 5582.708 L 26.458332 5582.708 L 26.458332 5582.708 L 0.0 5582.708 L 0.0 5212.2915 Q 26.458332 4868.333 26.458332 4471.458 L 26.458332 4101.0415 L 26.458332 4048.1248 Q 26.458332 4021.6665 0.0 3995.208 L 0.0 3968.7498 L 0.0 3889.3748 L 26.458332 3836.4583 L 26.458332 3518.9583 Q 26.458332 3227.9165 26.458332 3095.6248 Q 26.458332 2989.7915 79.37499 2116.6665 Q 132.29166 1243.5416 185.20833 608.5416 z M 687.9166 1799.1666 Q 714.37494 1799.1666 714.37494 1799.1666 Q 714.37494 1825.6249 714.37494 1825.6249 Q 687.9166 1825.6249 687.9166 1799.1666 z M 1137.7083 2354.7915 L 1137.7083 2248.9583 L 1217.0833 2301.875 Q 1296.4583 2354.7915 1269.9999 2354.7915 Q 1243.5416 2407.7083 1243.5416 2407.7083 L 1243.5416 2407.7083 L 1217.0833 2407.7083 L 1217.0833 2407.7083 L 1217.0833 2434.1665 L 1190.6249 2434.1665 L 1190.6249 2460.6248 L 1190.6249 2487.0833 L 1164.1666 2487.0833 L 1164.1666 2513.5415 L 1164.1666 2513.5415 L 1137.7083 2513.5415 L 1137.7083 2513.5415 L 1137.7083 2513.5415 L 1137.7083 2539.9998 L 1137.7083 2539.9998 L 1111.25 2539.9998 L 1111.25 2566.4583 L 1084.7916 2566.4583 L 1058.3333 2566.4583 L 1058.3333 2539.9998 L 1084.7916 2513.5415 L 1084.7916 2513.5415 L 1084.7916 2513.5415 L 1084.7916 2487.0833 L 1084.7916 2487.0833 L 1111.25 2460.6248 L 1137.7083 2434.1665 L 1137.7083 2354.7915 z M 529.1666 2381.2498 Q 529.1666 2354.7915 555.625 2354.7915 Q 555.625 2354.7915 555.625 2381.2498 Q 502.7083 2407.7083 529.1666 2381.2498 z" svg:height="55.82708mm" draw:style-name="style-196" svg:viewBox="0.0 0.0 1666.8749 5582.708" svg:width="16.668749mm" svg:x="1.3229166mm" svg:y="85.98958mm"/>
          <draw:path svg:d="M 820.2083 317.49997 L 820.2083 317.49997 L 820.2083 343.9583 Q 793.74994 370.41666 767.2916 370.41666 Q 740.8333 396.87497 740.8333 423.3333 L 740.8333 449.79166 L 714.37494 449.79166 Q 687.9166 449.79166 476.24997 343.9583 Q 264.5833 238.12498 185.20833 158.74998 L 105.83333 105.83333 L 105.83333 105.83333 L 105.83333 79.37499 L 105.83333 79.37499 L 105.83333 79.37499 L 0.0 26.458332 Q -52.916664 -26.458332 158.74998 0.0 Q 396.87497 26.458332 582.0833 158.74998 Q 793.74994 264.5833 793.74994 291.04166 Q 793.74994 317.49997 820.2083 317.49997 z" svg:height="4.497916mm" draw:style-name="style-197" svg:viewBox="0.0 0.0 820.2083 449.79166" svg:width="8.202083mm" svg:x="100.541664mm" svg:y="6.0854163mm"/>
          <draw:path svg:d="M 185.20833 52.916664 L 211.66666 0.0 L 264.5833 26.458332 Q 317.49997 52.916664 317.49997 79.37499 Q 343.9583 132.29166 396.87497 79.37499 Q 423.3333 26.458332 449.79166 52.916664 Q 476.24997 79.37499 476.24997 79.37499 L 476.24997 79.37499 L 476.24997 79.37499 Q 476.24997 105.83333 502.7083 238.12498 L 502.7083 343.9583 L 502.7083 343.9583 L 476.24997 343.9583 L 476.24997 370.41666 L 476.24997 396.87497 L 449.79166 396.87497 Q 449.79166 396.87497 423.3333 476.24997 Q 370.41666 555.625 291.04166 555.625 Q 211.66666 529.1666 211.66666 502.7083 Q 211.66666 476.24997 132.29166 502.7083 L 52.916664 529.1666 L 52.916664 449.79166 L 52.916664 396.87497 L 26.458332 370.41666 L 0.0 343.9583 L 0.0 343.9583 L 0.0 343.9583 L 0.0 317.49997 L 0.0 317.49997 L 0.0 317.49997 L 0.0 317.49997 L 26.458332 291.04166 L 52.916664 264.5833 L 52.916664 238.12498 L 52.916664 211.66666 L 79.37499 158.74998 Q 79.37499 105.83333 105.83333 105.83333 Q 158.74998 79.37499 185.20833 52.916664 z" svg:height="5.5562496mm" draw:style-name="style-198" svg:viewBox="0.0 0.0 502.7083 555.625" svg:width="5.027083mm" svg:x="59.79583mm" svg:y="154.78123mm"/>
          <draw:path svg:d="M 661.4583 0.0 L 714.37494 0.0 L 714.37494 26.458332 Q 714.37494 52.916664 740.8333 26.458332 Q 767.2916 26.458332 793.74994 26.458332 L 793.74994 26.458332 L 793.74994 132.29166 Q 767.2916 238.12498 793.74994 291.04166 L 793.74994 343.9583 L 634.99994 502.7083 Q 449.79166 661.4583 449.79166 661.4583 L 449.79166 687.9166 L 449.79166 687.9166 L 449.79166 687.9166 L 476.24997 687.9166 L 476.24997 687.9166 L 476.24997 714.37494 L 502.7083 714.37494 L 502.7083 740.8333 L 502.7083 767.2916 L 476.24997 767.2916 L 449.79166 767.2916 L 449.79166 740.8333 Q 449.79166 740.8333 396.87497 767.2916 L 343.9583 793.74994 L 343.9583 767.2916 Q 343.9583 740.8333 343.9583 661.4583 Q 343.9583 582.0833 211.66666 476.24997 L 52.916664 396.87497 L 52.916664 449.79166 L 26.458332 502.7083 L 26.458332 502.7083 L 26.458332 476.24997 L 26.458332 476.24997 L 26.458332 476.24997 L 0.0 476.24997 L 0.0 476.24997 L 0.0 449.79166 L 0.0 423.3333 L 0.0 423.3333 L 26.458332 396.87497 L 26.458332 396.87497 L 26.458332 370.41666 L 26.458332 370.41666 L 26.458332 370.41666 L 52.916664 370.41666 L 79.37499 370.41666 L 79.37499 370.41666 L 79.37499 343.9583 L 105.83333 343.9583 L 105.83333 343.9583 L 105.83333 317.49997 Q 132.29166 291.04166 132.29166 291.04166 L 132.29166 291.04166 L 158.74998 291.04166 Q 185.20833 291.04166 211.66666 317.49997 Q 238.12498 317.49997 291.04166 264.5833 Q 317.49997 211.66666 317.49997 185.20833 L 343.9583 185.20833 L 343.9583 238.12498 Q 343.9583 291.04166 370.41666 264.5833 L 396.87497 211.66666 L 396.87497 211.66666 L 396.87497 211.66666 L 396.87497 185.20833 L 396.87497 185.20833 L 423.3333 238.12498 Q 423.3333 291.04166 449.79166 291.04166 Q 476.24997 291.04166 476.24997 317.49997 L 502.7083 343.9583 L 502.7083 343.9583 L 502.7083 370.41666 L 502.7083 370.41666 L 529.1666 370.41666 L 529.1666 343.9583 L 555.625 343.9583 L 555.625 343.9583 L 555.625 317.49997 L 555.625 317.49997 L 555.625 317.49997 L 582.0833 317.49997 L 582.0833 317.49997 L 582.0833 291.04166 L 608.5416 291.04166 L 608.5416 264.5833 Q 608.5416 211.66666 634.99994 185.20833 Q 661.4583 158.74998 634.99994 105.83333 L 608.5416 26.458332 L 608.5416 26.458332 Q 634.99994 0.0 661.4583 0.0 z M 740.8333 291.04166 Q 767.2916 291.04166 767.2916 291.04166 Q 767.2916 317.49997 767.2916 317.49997 Q 740.8333 317.49997 740.8333 291.04166 z" svg:height="7.9374995mm" draw:style-name="style-199" svg:viewBox="0.0 0.0 793.74994 793.74994" svg:width="7.9374995mm" svg:x="99.21874mm" svg:y="160.86665mm"/>
          <draw:path svg:d="M 158.74998 26.458332 L 158.74998 0.0 L 158.74998 0.0 L 185.20833 0.0 L 185.20833 0.0 L 185.20833 26.458332 L 211.66666 26.458332 L 238.12498 26.458332 L 291.04166 52.916664 L 317.49997 79.37499 L 343.9583 79.37499 L 370.41666 79.37499 L 396.87497 52.916664 L 423.3333 52.916664 L 449.79166 105.83333 Q 449.79166 158.74998 423.3333 158.74998 Q 396.87497 158.74998 343.9583 317.49997 Q 317.49997 502.7083 291.04166 502.7083 Q 291.04166 502.7083 238.12498 529.1666 L 185.20833 529.1666 L 132.29166 529.1666 Q 105.83333 529.1666 105.83333 555.625 Q 105.83333 582.0833 79.37499 582.0833 Q 26.458332 582.0833 26.458332 529.1666 Q 52.916664 476.24997 26.458332 476.24997 Q 0.0 476.24997 0.0 396.87497 Q 26.458332 291.04166 26.458332 291.04166 Q 52.916664 264.5833 52.916664 238.12498 Q 79.37499 211.66666 52.916664 185.20833 L 26.458332 132.29166 L 26.458332 105.83333 Q 52.916664 79.37499 79.37499 79.37499 Q 132.29166 79.37499 132.29166 52.916664 Q 132.29166 26.458332 158.74998 26.458332 z M 185.20833 105.83333 Q 185.20833 79.37499 185.20833 79.37499 Q 185.20833 79.37499 185.20833 79.37499 Q 185.20833 105.83333 185.20833 105.83333 z M 79.37499 476.24997 Q 79.37499 449.79166 79.37499 449.79166 Q 79.37499 449.79166 79.37499 449.79166 Q 79.37499 476.24997 79.37499 476.24997 z" svg:height="5.820833mm" draw:style-name="style-200" svg:viewBox="0.0 0.0 449.79166 582.0833" svg:width="4.497916mm" svg:x="162.18958mm" svg:y="136.78958mm"/>
          <draw:path svg:d="M 0.0 555.625 L 0.0 0.0 L 26.458332 52.916664 Q 52.916664 105.83333 79.37499 132.29166 L 79.37499 185.20833 L 79.37499 661.4583 Q 52.916664 1111.25 52.916664 1137.7083 L 52.916664 1164.1666 L 52.916664 1164.1666 Q 52.916664 1164.1666 26.458332 1137.7083 L 0.0 1084.7916 L 0.0 555.625 z" svg:height="11.641666mm" draw:style-name="style-201" svg:viewBox="0.0 0.0 79.37499 1164.1666" svg:width="0.7937499mm" svg:x="0.0mm" svg:y="167.48125mm"/>
          <draw:path svg:d="M 264.5833 52.916664 L 291.04166 0.0 L 317.49997 0.0 L 343.9583 0.0 L 396.87497 185.20833 Q 476.24997 370.41666 476.24997 396.87497 Q 502.7083 396.87497 502.7083 423.3333 L 502.7083 423.3333 L 502.7083 423.3333 Q 502.7083 423.3333 449.79166 423.3333 Q 370.41666 423.3333 317.49997 555.625 Q 238.12498 687.9166 185.20833 714.37494 Q 132.29166 740.8333 132.29166 687.9166 Q 132.29166 661.4583 52.916664 634.99994 Q 0.0 634.99994 0.0 608.5416 Q 26.458332 582.0833 26.458332 555.625 Q 52.916664 529.1666 79.37499 449.79166 L 79.37499 396.87497 L 105.83333 396.87497 Q 132.29166 423.3333 132.29166 423.3333 Q 132.29166 423.3333 158.74998 423.3333 Q 185.20833 423.3333 211.66666 396.87497 Q 238.12498 343.9583 291.04166 343.9583 Q 317.49997 343.9583 317.49997 317.49997 Q 343.9583 291.04166 291.04166 211.66666 Q 238.12498 132.29166 264.5833 52.916664 z" svg:height="7.1437497mm" draw:style-name="style-202" svg:viewBox="0.0 0.0 502.7083 714.37494" svg:width="5.027083mm" svg:x="131.49791mm" svg:y="187.325mm"/>
          <draw:path svg:d="M 105.83333 582.0833 L 105.83333 0.0 L 132.29166 0.0 L 132.29166 0.0 L 185.20833 0.0 Q 238.12498 26.458332 264.5833 211.66666 Q 291.04166 423.3333 291.04166 476.24997 Q 291.04166 555.625 317.49997 555.625 Q 343.9583 555.625 343.9583 740.8333 Q 343.9583 899.5833 370.41666 899.5833 Q 396.87497 926.0416 423.3333 952.49994 Q 423.3333 1005.4166 396.87497 1005.4166 Q 343.9583 1005.4166 343.9583 1058.3333 Q 343.9583 1084.7916 370.41666 1084.7916 Q 396.87497 1084.7916 396.87497 1111.25 Q 370.41666 1164.1666 370.41666 1217.0833 Q 396.87497 1296.4583 396.87497 1375.8333 Q 449.79166 1481.6666 423.3333 1640.4166 Q 423.3333 1799.1666 449.79166 1799.1666 Q 476.24997 1799.1666 449.79166 1957.9165 Q 449.79166 2116.6665 476.24997 2116.6665 Q 502.7083 2116.6665 502.7083 2196.0415 Q 476.24997 2275.4165 502.7083 2301.875 Q 502.7083 2328.3333 476.24997 2381.2498 Q 449.79166 2460.6248 423.3333 2539.9998 Q 396.87497 2619.3748 423.3333 2645.8333 Q 449.79166 2645.8333 449.79166 2725.2083 Q 449.79166 2804.5833 476.24997 2804.5833 Q 502.7083 2831.0415 502.7083 2883.9583 Q 502.7083 2936.8748 476.24997 2963.3333 Q 476.24997 3016.2498 502.7083 3016.2498 Q 555.625 3042.7083 502.7083 3069.1665 Q 449.79166 3069.1665 449.79166 3122.0833 Q 476.24997 3174.9998 502.7083 3201.4583 Q 502.7083 3254.3748 476.24997 3254.3748 Q 449.79166 3254.3748 449.79166 3307.2915 Q 449.79166 3360.2083 476.24997 3360.2083 Q 502.7083 3360.2083 502.7083 3571.8748 Q 502.7083 3809.9998 529.1666 3809.9998 Q 555.625 3836.4583 529.1666 3862.9165 Q 502.7083 3915.833 529.1666 4021.6665 Q 555.625 4153.958 529.1666 4153.958 Q 502.7083 4153.958 529.1666 4339.1665 Q 555.625 4497.9165 529.1666 4550.833 Q 502.7083 4603.75 555.625 4656.6665 Q 555.625 4709.583 582.0833 4762.4995 Q 608.5416 4841.8745 582.0833 4921.2495 Q 582.0833 5000.6245 608.5416 5000.6245 Q 661.4583 5027.083 634.99994 5027.083 Q 608.5416 5027.083 608.5416 5053.5415 Q 608.5416 5079.9995 634.99994 5079.9995 Q 661.4583 5079.9995 634.99994 5159.3745 Q 608.5416 5238.7495 634.99994 5265.208 Q 634.99994 5291.6665 608.5416 5291.6665 Q 582.0833 5291.6665 582.0833 5503.333 Q 582.0833 5714.9995 555.625 5741.458 Q 529.1666 5741.458 529.1666 5767.9165 Q 529.1666 5794.3745 555.625 5820.833 Q 555.625 5820.833 582.0833 5847.2915 Q 582.0833 5873.7495 555.625 5873.7495 Q 529.1666 5873.7495 555.625 5900.208 Q 582.0833 5900.208 582.0833 5953.1245 Q 582.0833 5979.583 555.625 6138.333 Q 555.625 6270.6245 529.1666 6376.458 Q 529.1666 6455.833 529.1666 6535.208 Q 555.625 6614.583 555.625 6773.333 Q 555.625 6905.6245 555.625 6984.9995 Q 502.7083 7037.9165 502.7083 7143.7495 Q 502.7083 7223.1245 529.1666 7249.583 Q 555.625 7276.0415 529.1666 7302.4995 Q 502.7083 7355.4165 476.24997 7355.4165 Q 449.79166 7355.4165 449.79166 7567.083 Q 449.79166 7778.7495 423.3333 7937.4995 L 423.3333 8069.791 L 423.3333 8069.791 L 396.87497 8069.791 L 396.87497 8096.2495 L 396.87497 8122.708 L 370.41666 8149.166 L 343.9583 8175.6245 L 343.9583 8175.6245 L 343.9583 8202.083 L 343.9583 8202.083 L 343.9583 8202.083 L 317.49997 8149.166 L 291.04166 8069.791 L 291.04166 8096.2495 L 291.04166 8122.708 L 264.5833 8122.708 L 238.12498 8122.708 L 238.12498 8069.791 Q 238.12498 8016.8745 132.29166 7990.416 L 0.0 7963.958 L 0.0 7196.6665 Q 26.458332 6455.833 26.458332 6138.333 Q 79.37499 5794.3745 26.458332 5397.4995 L 0.0 5027.083 L 0.0 4974.1665 L 26.458332 4894.7915 L 26.458332 4868.333 L 26.458332 4815.4165 L 0.0 4815.4165 L 0.0 4815.4165 L 0.0 4788.958 Q 26.458332 4788.958 26.458332 4550.833 Q 79.37499 4312.708 52.916664 4021.6665 L 26.458332 3730.6248 L 26.458332 3704.1665 Q 26.458332 3677.7083 52.916664 3227.9165 L 52.916664 2751.6665 L 52.916664 2751.6665 Q 79.37499 2751.6665 79.37499 2222.5 L 79.37499 1719.7916 L 79.37499 1455.2083 Q 79.37499 1190.6249 105.83333 582.0833 z" svg:height="82.02083mm" draw:style-name="style-203" svg:viewBox="0.0 0.0 634.99994 8202.083" svg:width="6.3499994mm" svg:x="0.26458332mm" svg:y="141.81667mm"/>
          <draw:path svg:d="M 370.41666 52.916664 L 634.99994 0.0 L 661.4583 105.83333 Q 687.9166 211.66666 767.2916 317.49997 Q 873.12494 396.87497 978.95825 396.87497 Q 1084.7916 343.9583 1164.1666 317.49997 Q 1243.5416 291.04166 1375.8333 291.04166 L 1508.1249 291.04166 L 1534.5833 317.49997 Q 1561.0416 343.9583 1561.0416 370.41666 L 1587.4999 370.41666 L 1587.4999 370.41666 L 1587.4999 396.87497 L 1587.4999 396.87497 L 1613.9583 396.87497 L 1613.9583 449.79166 L 1640.4166 476.24997 L 1640.4166 502.7083 L 1640.4166 555.625 L 1613.9583 555.625 Q 1587.4999 529.1666 1587.4999 555.625 Q 1587.4999 582.0833 1561.0416 582.0833 Q 1534.5833 582.0833 1481.6666 661.4583 Q 1455.2083 714.37494 1402.2916 793.74994 Q 1322.9166 846.6666 1296.4583 1005.4166 Q 1243.5416 1190.6249 1137.7083 1217.0833 Q 1031.875 1243.5416 952.49994 1269.9999 L 873.12494 1296.4583 L 846.6666 1296.4583 L 793.74994 1296.4583 L 793.74994 1296.4583 Q 767.2916 1296.4583 740.8333 1164.1666 L 740.8333 1058.3333 L 714.37494 1058.3333 L 687.9166 1058.3333 L 687.9166 1031.875 L 687.9166 1005.4166 L 661.4583 1005.4166 L 661.4583 1031.875 L 661.4583 1031.875 L 634.99994 1031.875 L 582.0833 1084.7916 Q 529.1666 1137.7083 529.1666 1164.1666 L 529.1666 1164.1666 L 502.7083 1164.1666 L 502.7083 1190.6249 L 476.24997 1190.6249 L 449.79166 1190.6249 L 449.79166 1164.1666 Q 423.3333 1164.1666 423.3333 1137.7083 L 423.3333 1111.25 L 423.3333 1084.7916 L 423.3333 1058.3333 L 396.87497 1031.875 L 370.41666 978.95825 L 370.41666 978.95825 L 370.41666 978.95825 L 317.49997 1005.4166 Q 291.04166 1031.875 211.66666 1031.875 L 132.29166 1031.875 L 132.29166 978.95825 Q 158.74998 926.0416 158.74998 820.2083 L 211.66666 687.9166 L 211.66666 661.4583 L 211.66666 634.99994 L 185.20833 634.99994 Q 185.20833 661.4583 105.83333 661.4583 L 0.0 661.4583 L 0.0 634.99994 L 0.0 634.99994 L 26.458332 608.5416 Q 52.916664 582.0833 26.458332 555.625 Q 0.0 529.1666 52.916664 449.79166 Q 105.83333 370.41666 105.83333 343.9583 Q 52.916664 317.49997 79.37499 291.04166 Q 105.83333 238.12498 105.83333 185.20833 Q 105.83333 132.29166 370.41666 52.916664 z" svg:height="12.964582mm" draw:style-name="style-204" svg:viewBox="0.0 0.0 1640.4166 1296.4583" svg:width="16.404165mm" svg:x="24.341665mm" svg:y="110.331245mm"/>
          <draw:path svg:d="M 79.37499 423.3333 L 79.37499 423.3333 L 52.916664 449.79166 L 52.916664 476.24997 L 26.458332 476.24997 L 0.0 476.24997 L 0.0 449.79166 L 26.458332 423.3333 L 26.458332 396.87497 L 26.458332 370.41666 L 52.916664 343.9583 L 79.37499 317.49997 L 158.74998 185.20833 Q 238.12498 52.916664 264.5833 0.0 Q 291.04166 -79.37499 291.04166 0.0 Q 291.04166 79.37499 238.12498 185.20833 Q 185.20833 317.49997 264.5833 343.9583 Q 343.9583 396.87497 370.41666 449.79166 Q 396.87497 476.24997 423.3333 502.7083 Q 423.3333 555.625 449.79166 555.625 Q 476.24997 555.625 423.3333 555.625 Q 396.87497 555.625 317.49997 476.24997 Q 264.5833 396.87497 185.20833 396.87497 Q 79.37499 396.87497 79.37499 423.3333 z" svg:height="5.5562496mm" draw:style-name="style-205" svg:viewBox="0.0 0.0 449.79166 555.625" svg:width="4.497916mm" svg:x="185.4729mm" svg:y="60.060413mm"/>
          <draw:path svg:d="M 582.0833 105.83333 L 608.5416 0.0 L 608.5416 0.0 Q 634.99994 0.0 634.99994 26.458332 L 661.4583 26.458332 L 661.4583 26.458332 L 661.4583 52.916664 L 661.4583 52.916664 L 661.4583 52.916664 L 687.9166 52.916664 L 687.9166 52.916664 L 714.37494 79.37499 L 767.2916 105.83333 L 793.74994 105.83333 L 820.2083 105.83333 L 820.2083 79.37499 Q 846.6666 52.916664 873.12494 79.37499 Q 873.12494 105.83333 873.12494 105.83333 L 899.5833 105.83333 L 899.5833 105.83333 Q 873.12494 132.29166 873.12494 158.74998 L 873.12494 158.74998 L 820.2083 264.5833 Q 740.8333 370.41666 740.8333 370.41666 L 714.37494 370.41666 L 714.37494 370.41666 L 714.37494 370.41666 L 687.9166 370.41666 L 661.4583 370.41666 L 634.99994 370.41666 Q 608.5416 370.41666 608.5416 396.87497 Q 634.99994 423.3333 555.625 529.1666 Q 449.79166 608.5416 449.79166 687.9166 Q 449.79166 740.8333 449.79166 767.2916 L 423.3333 767.2916 L 423.3333 740.8333 L 423.3333 714.37494 L 396.87497 714.37494 Q 396.87497 687.9166 396.87497 687.9166 L 396.87497 687.9166 L 370.41666 687.9166 L 370.41666 687.9166 L 370.41666 714.37494 L 343.9583 714.37494 L 343.9583 714.37494 L 343.9583 740.8333 L 343.9583 740.8333 L 370.41666 740.8333 L 343.9583 793.74994 Q 317.49997 846.6666 291.04166 846.6666 Q 238.12498 846.6666 211.66666 873.12494 L 185.20833 899.5833 L 185.20833 899.5833 L 185.20833 899.5833 L 158.74998 899.5833 L 158.74998 899.5833 L 105.83333 926.0416 L 52.916664 952.49994 L 52.916664 952.49994 L 52.916664 952.49994 L 26.458332 952.49994 L 0.0 952.49994 L 0.0 926.0416 L 26.458332 899.5833 L 26.458332 899.5833 L 26.458332 899.5833 L 26.458332 873.12494 L 26.458332 873.12494 L 52.916664 846.6666 L 79.37499 820.2083 L 79.37499 820.2083 L 79.37499 793.74994 L 79.37499 793.74994 L 79.37499 793.74994 L 105.83333 793.74994 L 105.83333 793.74994 L 105.83333 767.2916 L 105.83333 767.2916 L 105.83333 767.2916 L 132.29166 767.2916 L 132.29166 740.8333 L 132.29166 714.37494 L 105.83333 714.37494 Q 79.37499 687.9166 158.74998 687.9166 Q 238.12498 634.99994 264.5833 634.99994 Q 291.04166 608.5416 317.49997 529.1666 L 343.9583 449.79166 L 343.9583 449.79166 Q 370.41666 423.3333 370.41666 423.3333 L 370.41666 423.3333 L 370.41666 423.3333 L 396.87497 396.87497 L 396.87497 396.87497 L 396.87497 370.41666 L 396.87497 370.41666 L 396.87497 370.41666 L 423.3333 370.41666 L 423.3333 370.41666 L 423.3333 343.9583 L 449.79166 343.9583 L 449.79166 317.49997 Q 449.79166 291.04166 502.7083 238.12498 Q 555.625 185.20833 582.0833 105.83333 z M 714.37494 264.5833 L 740.8333 264.5833 L 740.8333 291.04166 Q 740.8333 317.49997 714.37494 317.49997 Q 687.9166 317.49997 687.9166 291.04166 Q 687.9166 264.5833 714.37494 264.5833 z" svg:height="9.525mm" draw:style-name="style-206" svg:viewBox="0.0 0.0 899.5833 952.49994" svg:width="8.995832mm" svg:x="161.13124mm" svg:y="257.70416mm"/>
          <draw:path svg:d="M 211.66666 370.41666 L 211.66666 502.7083 L 158.74998 529.1666 Q 132.29166 529.1666 158.74998 396.87497 Q 158.74998 264.5833 79.37499 264.5833 Q 0.0 264.5833 0.0 211.66666 Q 0.0 158.74998 52.916664 79.37499 Q 79.37499 0.0 105.83333 0.0 Q 132.29166 0.0 105.83333 105.83333 Q 79.37499 211.66666 132.29166 211.66666 Q 211.66666 238.12498 211.66666 370.41666 z" svg:height="5.2916665mm" draw:style-name="style-207" svg:viewBox="0.0 0.0 211.66666 529.1666" svg:width="2.1166666mm" svg:x="213.25415mm" svg:y="58.737495mm"/>
          <draw:path svg:d="M 0.0 238.12498 L 0.0 132.29166 L 26.458332 132.29166 Q 52.916664 105.83333 79.37499 0.0 Q 105.83333 -105.83333 105.83333 79.37499 Q 105.83333 238.12498 79.37499 238.12498 Q 52.916664 211.66666 79.37499 238.12498 Q 79.37499 291.04166 158.74998 291.04166 Q 211.66666 291.04166 158.74998 396.87497 Q 105.83333 476.24997 105.83333 502.7083 Q 105.83333 502.7083 105.83333 449.79166 Q 132.29166 396.87497 79.37499 370.41666 Q 0.0 343.9583 0.0 238.12498 z" svg:height="5.027083mm" draw:style-name="style-208" svg:viewBox="0.0 0.0 158.74998 502.7083" svg:width="1.5874999mm" svg:x="180.97499mm" svg:y="59.531246mm"/>
          <draw:path svg:d="M 1852.0833 449.79166 L 1878.5416 449.79166 L 1878.5416 476.24997 L 1852.0833 476.24997 L 1852.0833 476.24997 L 1852.0833 502.7083 L 1852.0833 502.7083 L 1852.0833 502.7083 L 1878.5416 529.1666 L 1904.9999 555.625 L 1904.9999 634.99994 L 1904.9999 714.37494 L 1878.5416 714.37494 L 1878.5416 714.37494 L 1852.0833 687.9166 L 1825.6249 687.9166 L 1825.6249 661.4583 L 1799.1666 634.99994 L 1799.1666 634.99994 L 1799.1666 608.5416 L 1799.1666 608.5416 L 1799.1666 608.5416 L 1772.7083 608.5416 Q 1772.7083 608.5416 1693.3333 529.1666 L 1613.9583 449.79166 L 1561.0416 449.79166 L 1508.1249 449.79166 L 1481.6666 476.24997 L 1428.7499 502.7083 L 1428.7499 502.7083 L 1402.2916 502.7083 L 1402.2916 502.7083 Q 1375.8333 502.7083 1375.8333 529.1666 Q 1375.8333 555.625 1349.3749 555.625 L 1322.9166 555.625 L 1190.6249 555.625 Q 1058.3333 555.625 952.49994 634.99994 L 820.2083 714.37494 L 820.2083 714.37494 Q 793.74994 714.37494 793.74994 714.37494 L 767.2916 740.8333 L 767.2916 740.8333 L 767.2916 767.2916 L 740.8333 767.2916 L 714.37494 767.2916 L 714.37494 740.8333 Q 740.8333 714.37494 714.37494 714.37494 L 687.9166 687.9166 L 687.9166 634.99994 L 687.9166 582.0833 L 661.4583 582.0833 L 661.4583 555.625 L 661.4583 555.625 L 634.99994 555.625 L 634.99994 555.625 Q 634.99994 555.625 582.0833 608.5416 Q 555.625 608.5416 476.24997 608.5416 L 396.87497 608.5416 L 423.3333 608.5416 Q 449.79166 608.5416 449.79166 582.0833 Q 476.24997 555.625 423.3333 555.625 Q 396.87497 529.1666 396.87497 502.7083 Q 423.3333 449.79166 343.9583 396.87497 Q 264.5833 343.9583 185.20833 317.49997 L 105.83333 291.04166 L 105.83333 264.5833 L 105.83333 238.12498 L 52.916664 238.12498 L 26.458332 238.12498 L 26.458332 211.66666 L 0.0 211.66666 L 0.0 211.66666 L 0.0 211.66666 L 0.0 211.66666 L 0.0 185.20833 L 26.458332 185.20833 L 52.916664 185.20833 L 52.916664 158.74998 L 52.916664 158.74998 L 79.37499 158.74998 L 79.37499 185.20833 L 105.83333 185.20833 L 105.83333 185.20833 L 158.74998 158.74998 Q 238.12498 132.29166 238.12498 132.29166 L 238.12498 132.29166 L 370.41666 105.83333 Q 502.7083 79.37499 634.99994 26.458332 Q 793.74994 -26.458332 978.95825 0.0 Q 1164.1666 26.458332 1164.1666 52.916664 Q 1164.1666 79.37499 1349.3749 158.74998 Q 1534.5833 238.12498 1693.3333 343.9583 Q 1825.6249 449.79166 1852.0833 449.79166 z" svg:height="7.6729164mm" draw:style-name="style-209" svg:viewBox="0.0 0.0 1904.9999 767.2916" svg:width="19.05mm" svg:x="205.84583mm" svg:y="247.3854mm"/>
          <draw:path svg:d="M 2143.125 476.24997 L 2143.125 502.7083 L 2143.125 502.7083 L 2169.5833 502.7083 L 2169.5833 502.7083 L 2169.5833 502.7083 L 2222.5 502.7083 L 2275.4165 502.7083 L 2275.4165 502.7083 L 2275.4165 502.7083 L 2275.4165 502.7083 L 2275.4165 502.7083 L 2301.875 555.625 L 2301.875 582.0833 L 2275.4165 582.0833 Q 2248.9583 582.0833 2222.5 634.99994 Q 2222.5 687.9166 2196.0415 687.9166 Q 2169.5833 687.9166 2169.5833 714.37494 Q 2143.125 767.2916 2090.2083 793.74994 Q 2063.75 846.6666 1931.4583 899.5833 Q 1799.1666 926.0416 1772.7083 1005.4166 Q 1746.2499 1084.7916 1719.7916 1084.7916 L 1693.3333 1084.7916 L 1666.8749 1111.25 L 1640.4166 1111.25 L 1640.4166 1137.7083 L 1640.4166 1164.1666 L 1666.8749 1190.6249 Q 1693.3333 1217.0833 1666.8749 1217.0833 Q 1666.8749 1243.5416 1746.2499 1243.5416 L 1825.6249 1243.5416 L 1825.6249 1269.9999 L 1799.1666 1269.9999 L 1799.1666 1296.4583 Q 1799.1666 1349.3749 1746.2499 1402.2916 Q 1693.3333 1455.2083 1666.8749 1561.0416 Q 1640.4166 1693.3333 1481.6666 1666.8749 Q 1349.3749 1666.8749 1349.3749 1693.3333 Q 1375.8333 1719.7916 1349.3749 1746.2499 Q 1322.9166 1772.7083 1296.4583 1719.7916 Q 1269.9999 1693.3333 1164.1666 1693.3333 Q 1084.7916 1693.3333 1084.7916 1719.7916 Q 1058.3333 1772.7083 1005.4166 1825.6249 L 926.0416 1878.5416 L 899.5833 1904.9999 L 899.5833 1904.9999 L 899.5833 1904.9999 L 873.12494 1878.5416 L 846.6666 1878.5416 L 793.74994 1878.5416 L 793.74994 1825.6249 Q 793.74994 1799.1666 767.2916 1772.7083 Q 767.2916 1719.7916 740.8333 1719.7916 Q 687.9166 1719.7916 687.9166 1666.8749 Q 661.4583 1587.4999 634.99994 1587.4999 Q 608.5416 1587.4999 634.99994 1508.1249 Q 661.4583 1455.2083 687.9166 1455.2083 Q 714.37494 1455.2083 714.37494 1428.7499 L 714.37494 1402.2916 L 687.9166 1402.2916 L 661.4583 1402.2916 L 608.5416 1428.7499 Q 555.625 1428.7499 555.625 1402.2916 Q 555.625 1349.3749 423.3333 1322.9166 Q 264.5833 1296.4583 264.5833 1269.9999 Q 264.5833 1243.5416 264.5833 1164.1666 Q 238.12498 1084.7916 211.66666 1084.7916 Q 158.74998 1084.7916 158.74998 1031.875 Q 158.74998 978.95825 132.29166 978.95825 Q 105.83333 978.95825 105.83333 952.49994 Q 105.83333 926.0416 79.37499 926.0416 Q 26.458332 926.0416 26.458332 899.5833 Q 26.458332 873.12494 52.916664 873.12494 Q 79.37499 873.12494 52.916664 820.2083 Q 52.916664 793.74994 26.458332 793.74994 L 0.0 793.74994 L 0.0 767.2916 Q 26.458332 767.2916 79.37499 740.8333 Q 132.29166 740.8333 105.83333 687.9166 Q 52.916664 608.5416 158.74998 582.0833 Q 264.5833 529.1666 317.49997 502.7083 Q 343.9583 502.7083 396.87497 449.79166 Q 476.24997 423.3333 476.24997 370.41666 Q 529.1666 317.49997 529.1666 291.04166 Q 529.1666 291.04166 582.0833 291.04166 Q 608.5416 291.04166 687.9166 264.5833 L 740.8333 238.12498 L 687.9166 238.12498 Q 661.4583 238.12498 661.4583 211.66666 Q 687.9166 211.66666 634.99994 185.20833 L 582.0833 132.29166 L 634.99994 132.29166 L 687.9166 132.29166 L 926.0416 105.83333 Q 1164.1666 79.37499 1217.0833 132.29166 Q 1296.4583 132.29166 1322.9166 132.29166 Q 1349.3749 132.29166 1349.3749 105.83333 Q 1349.3749 79.37499 1428.7499 79.37499 Q 1508.1249 105.83333 1481.6666 132.29166 Q 1481.6666 185.20833 1534.5833 132.29166 Q 1587.4999 105.83333 1613.9583 79.37499 Q 1640.4166 79.37499 1693.3333 52.916664 L 1719.7916 26.458332 L 1719.7916 26.458332 L 1746.2499 26.458332 L 1746.2499 26.458332 L 1746.2499 26.458332 L 1746.2499 26.458332 Q 1772.7083 26.458332 1772.7083 0.0 L 1772.7083 0.0 L 1799.1666 0.0 Q 1852.0833 0.0 1825.6249 26.458332 Q 1799.1666 26.458332 1852.0833 79.37499 Q 1904.9999 105.83333 1878.5416 158.74998 Q 1852.0833 211.66666 1957.9165 238.12498 Q 2063.75 238.12498 2063.75 291.04166 Q 2063.75 343.9583 2116.6665 343.9583 Q 2169.5833 343.9583 2169.5833 317.49997 Q 2169.5833 291.04166 2196.0415 291.04166 Q 2222.5 291.04166 2196.0415 396.87497 Q 2169.5833 476.24997 2143.125 476.24997 z" svg:height="19.05mm" draw:style-name="style-210" svg:viewBox="0.0 0.0 2301.875 1904.9999" svg:width="23.01875mm" svg:x="104.774994mm" svg:y="131.49791mm"/>
          <draw:path svg:d="M 185.20833 0.0 L 238.12498 0.0 L 264.5833 0.0 Q 291.04166 26.458332 291.04166 52.916664 L 291.04166 52.916664 L 291.04166 52.916664 L 291.04166 52.916664 L 291.04166 105.83333 L 291.04166 132.29166 L 291.04166 132.29166 L 291.04166 158.74998 L 291.04166 158.74998 Q 291.04166 158.74998 317.49997 132.29166 L 343.9583 105.83333 L 343.9583 105.83333 L 370.41666 105.83333 L 370.41666 158.74998 Q 343.9583 238.12498 370.41666 264.5833 L 370.41666 291.04166 L 317.49997 317.49997 Q 291.04166 317.49997 264.5833 343.9583 Q 238.12498 370.41666 238.12498 396.87497 L 211.66666 396.87497 L 211.66666 396.87497 Q 185.20833 396.87497 185.20833 396.87497 Q 185.20833 423.3333 105.83333 423.3333 Q 26.458332 423.3333 26.458332 370.41666 Q 0.0 317.49997 0.0 291.04166 Q 26.458332 264.5833 26.458332 211.66666 L 52.916664 132.29166 L 52.916664 105.83333 L 79.37499 105.83333 L 79.37499 132.29166 Q 79.37499 158.74998 105.83333 158.74998 Q 132.29166 158.74998 132.29166 79.37499 Q 158.74998 26.458332 185.20833 0.0 z" svg:height="4.233333mm" draw:style-name="style-211" svg:viewBox="0.0 0.0 370.41666 423.3333" svg:width="3.7041664mm" svg:x="49.47708mm" svg:y="147.6375mm"/>
          <draw:path svg:d="M 661.4583 105.83333 L 714.37494 0.0 L 661.4583 158.74998 Q 608.5416 317.49997 608.5416 396.87497 Q 608.5416 476.24997 555.625 529.1666 Q 555.625 608.5416 502.7083 687.9166 Q 449.79166 740.8333 423.3333 820.2083 Q 396.87497 873.12494 370.41666 899.5833 L 343.9583 926.0416 L 343.9583 952.49994 L 343.9583 978.95825 L 317.49997 1005.4166 L 291.04166 1031.875 L 291.04166 1031.875 L 291.04166 1058.3333 L 291.04166 1058.3333 L 264.5833 1058.3333 L 132.29166 1058.3333 L 26.458332 1058.3333 L 26.458332 1058.3333 L 26.458332 1031.875 L 0.0 1031.875 L 0.0 1005.4166 L 0.0 1005.4166 L 26.458332 1005.4166 L 26.458332 1005.4166 L 26.458332 1005.4166 L 26.458332 978.95825 L 26.458332 978.95825 L 52.916664 978.95825 L 52.916664 952.49994 L 26.458332 952.49994 L 0.0 952.49994 L 0.0 926.0416 L 0.0 926.0416 L 26.458332 926.0416 Q 52.916664 899.5833 79.37499 899.5833 Q 105.83333 899.5833 132.29166 926.0416 Q 132.29166 952.49994 158.74998 846.6666 Q 185.20833 767.2916 211.66666 767.2916 Q 238.12498 740.8333 264.5833 714.37494 Q 291.04166 687.9166 264.5833 634.99994 L 264.5833 608.5416 L 291.04166 608.5416 Q 291.04166 582.0833 291.04166 555.625 Q 291.04166 529.1666 291.04166 529.1666 L 264.5833 555.625 L 264.5833 555.625 Q 238.12498 555.625 238.12498 582.0833 L 211.66666 582.0833 L 185.20833 582.0833 L 185.20833 582.0833 L 185.20833 555.625 L 185.20833 555.625 L 211.66666 555.625 L 211.66666 529.1666 L 211.66666 529.1666 L 238.12498 529.1666 L 238.12498 529.1666 L 238.12498 529.1666 L 264.5833 502.7083 Q 291.04166 502.7083 396.87497 396.87497 Q 476.24997 264.5833 476.24997 211.66666 L 502.7083 158.74998 L 502.7083 158.74998 L 502.7083 158.74998 L 502.7083 132.29166 L 502.7083 132.29166 L 529.1666 132.29166 L 529.1666 105.83333 L 555.625 105.83333 L 582.0833 105.83333 L 555.625 158.74998 Q 502.7083 211.66666 502.7083 211.66666 L 502.7083 211.66666 L 529.1666 211.66666 L 555.625 211.66666 L 555.625 211.66666 L 555.625 211.66666 L 582.0833 211.66666 Q 582.0833 211.66666 661.4583 105.83333 z" svg:height="10.583333mm" draw:style-name="style-212" svg:viewBox="0.0 0.0 714.37494 1058.3333" svg:width="7.1437497mm" svg:x="162.71873mm" svg:y="259.29166mm"/>
          <draw:path svg:d="M 3571.8748 0.0 L 5794.3745 52.916664 L 5794.3745 52.916664 Q 5794.3745 52.916664 5794.3745 79.37499 Q 5794.3745 79.37499 5767.9165 105.83333 Q 5714.9995 158.74998 5741.458 158.74998 Q 5767.9165 158.74998 5794.3745 211.66666 Q 5794.3745 264.5833 5688.5415 317.49997 Q 5609.1665 370.41666 5635.6245 396.87497 Q 5635.6245 423.3333 5662.083 423.3333 Q 5688.5415 423.3333 5662.083 502.7083 Q 5635.6245 582.0833 5609.1665 582.0833 Q 5582.708 608.5416 5582.708 634.99994 Q 5582.708 687.9166 5529.7915 687.9166 Q 5476.8745 714.37494 5423.958 846.6666 Q 5371.0415 952.49994 5344.583 952.49994 Q 5318.1245 978.95825 5291.6665 1005.4166 Q 5265.208 1005.4166 5265.208 1031.875 Q 5265.208 1058.3333 5185.833 1111.25 Q 5106.458 1137.7083 5053.5415 1164.1666 Q 5000.6245 1164.1666 5000.6245 1190.6249 Q 5000.6245 1217.0833 4947.708 1190.6249 Q 4921.2495 1164.1666 4894.7915 1190.6249 Q 4894.7915 1217.0833 4841.8745 1243.5416 Q 4815.4165 1269.9999 4841.8745 1322.9166 Q 4841.8745 1375.8333 4762.4995 1402.2916 Q 4683.1245 1428.7499 4683.1245 1481.6666 Q 4683.1245 1534.5833 4630.208 1534.5833 Q 4603.75 1534.5833 4603.75 1561.0416 Q 4603.75 1587.4999 4524.375 1587.4999 Q 4418.5415 1613.9583 4418.5415 1666.8749 Q 4418.5415 1719.7916 4392.083 1719.7916 Q 4365.625 1746.2499 4365.625 1772.7083 Q 4339.1665 1799.1666 4312.708 1799.1666 Q 4286.25 1799.1666 4286.25 1825.6249 Q 4259.7915 1852.0833 4259.7915 1852.0833 Q 4206.875 1852.0833 4259.7915 1878.5416 Q 4312.708 1904.9999 4259.7915 2010.8333 Q 4206.875 2143.125 4153.958 2116.6665 L 4101.0415 2116.6665 L 4101.0415 2116.6665 L 4101.0415 2116.6665 L 4074.583 2116.6665 L 4074.583 2116.6665 L 4074.583 2143.125 L 4048.1248 2143.125 L 4048.1248 2143.125 L 4048.1248 2169.5833 L 4101.0415 2169.5833 L 4127.5 2169.5833 L 4153.958 2169.5833 Q 4180.4165 2169.5833 4180.4165 2169.5833 L 4206.875 2169.5833 L 4206.875 2222.5 L 4206.875 2248.9583 L 4180.4165 2248.9583 L 4153.958 2248.9583 L 4153.958 2222.5 L 4153.958 2196.0415 L 4101.0415 2196.0415 Q 4074.583 2222.5 4048.1248 2222.5 L 3995.208 2222.5 L 3995.208 2248.9583 Q 3995.208 2248.9583 3995.208 2328.3333 Q 3942.2915 2381.2498 3968.7498 2407.7083 Q 3995.208 2434.1665 3942.2915 2434.1665 Q 3915.833 2434.1665 3915.833 2407.7083 Q 3915.833 2381.2498 3889.3748 2381.2498 Q 3862.9165 2381.2498 3889.3748 2434.1665 Q 3889.3748 2460.6248 3836.4583 2460.6248 Q 3809.9998 2460.6248 3783.5415 2487.0833 Q 3783.5415 2539.9998 3783.5415 2539.9998 Q 3783.5415 2566.4583 3677.7083 2592.9165 Q 3571.8748 2592.9165 3571.8748 2645.8333 Q 3571.8748 2698.7498 3518.9583 2698.7498 Q 3466.0415 2698.7498 3439.5833 2725.2083 L 3413.1248 2751.6665 L 3413.1248 2751.6665 L 3413.1248 2751.6665 L 3439.5833 2831.0415 Q 3466.0415 2883.9583 3492.4998 2963.3333 Q 3518.9583 3069.1665 3518.9583 3069.1665 Q 3518.9583 3069.1665 3545.4165 3069.1665 L 3571.8748 3069.1665 L 3571.8748 3069.1665 L 3571.8748 3069.1665 L 3598.3333 3095.6248 Q 3598.3333 3122.0833 3545.4165 3122.0833 Q 3492.4998 3148.5415 3518.9583 3174.9998 Q 3518.9583 3174.9998 3545.4165 3174.9998 L 3571.8748 3174.9998 L 3598.3333 3201.4583 L 3624.7915 3201.4583 L 3624.7915 3227.9165 L 3624.7915 3254.3748 L 3624.7915 3280.8333 L 3624.7915 3280.8333 L 3624.7915 3280.8333 L 3624.7915 3280.8333 L 3571.8748 3307.2915 L 3545.4165 3333.7498 L 3518.9583 3333.7498 L 3492.4998 3333.7498 L 3492.4998 3360.2083 L 3466.0415 3360.2083 L 3466.0415 3360.2083 L 3466.0415 3386.6665 L 3413.1248 3386.6665 L 3360.2083 3386.6665 L 3360.2083 3360.2083 L 3360.2083 3360.2083 L 3360.2083 3307.2915 Q 3360.2083 3227.9165 3333.7498 3227.9165 Q 3307.2915 3227.9165 3307.2915 3201.4583 Q 3280.8333 3174.9998 3201.4583 3122.0833 Q 3148.5415 3069.1665 3069.1665 3016.2498 Q 2989.7915 2963.3333 2936.8748 2963.3333 Q 2883.9583 2963.3333 2883.9583 2989.7915 Q 2883.9583 3016.2498 2857.4998 3016.2498 Q 2831.0415 3016.2498 2831.0415 2989.7915 Q 2857.4998 2963.3333 2778.1248 2963.3333 Q 2725.2083 2963.3333 2698.7498 3016.2498 Q 2672.2915 3069.1665 2619.3748 3016.2498 Q 2566.4583 3016.2498 2566.4583 2989.7915 Q 2592.9165 2963.3333 2487.0833 2963.3333 Q 2381.2498 2963.3333 2301.875 2989.7915 Q 2248.9583 2989.7915 2222.5 3016.2498 Q 2196.0415 3016.2498 2169.5833 3042.7083 Q 2143.125 3042.7083 2090.2083 3122.0833 Q 2037.2915 3174.9998 2010.8333 3227.9165 Q 1957.9165 3254.3748 1957.9165 3307.2915 Q 1957.9165 3333.7498 1931.4583 3360.2083 Q 1878.5416 3360.2083 1878.5416 3386.6665 Q 1878.5416 3413.1248 1852.0833 3386.6665 Q 1825.6249 3360.2083 1825.6249 3439.5833 Q 1825.6249 3492.4998 1799.1666 3518.9583 Q 1772.7083 3545.4165 1746.2499 3545.4165 Q 1719.7916 3545.4165 1719.7916 3571.8748 Q 1693.3333 3598.3333 1666.8749 3624.7915 Q 1640.4166 3624.7915 1640.4166 3651.2498 Q 1640.4166 3677.7083 1666.8749 3704.1665 Q 1666.8749 3704.1665 1719.7916 3730.6248 Q 1719.7916 3757.0833 1693.3333 3836.4583 Q 1640.4166 3915.833 1613.9583 3915.833 Q 1613.9583 3915.833 1587.4999 3995.208 Q 1561.0416 4074.583 1534.5833 4101.0415 Q 1508.1249 4127.5 1455.2083 4127.5 Q 1402.2916 4153.958 1375.8333 4206.875 Q 1349.3749 4259.7915 1322.9166 4312.708 Q 1296.4583 4339.1665 1243.5416 4365.625 Q 1217.0833 4365.625 1217.0833 4392.083 Q 1217.0833 4418.5415 1190.6249 4418.5415 Q 1164.1666 4418.5415 1190.6249 4471.458 Q 1190.6249 4497.9165 1164.1666 4524.375 Q 1137.7083 4524.375 1137.7083 4550.833 Q 1137.7083 4603.75 1164.1666 4577.2915 Q 1190.6249 4550.833 1190.6249 4656.6665 Q 1217.0833 4709.583 1243.5416 4762.4995 Q 1296.4583 4815.4165 1322.9166 4788.958 Q 1349.3749 4788.958 1375.8333 4894.7915 Q 1402.2916 5000.6245 1402.2916 5053.5415 Q 1428.7499 5132.9165 1402.2916 5132.9165 Q 1375.8333 5132.9165 1402.2916 5159.3745 Q 1402.2916 5185.833 1375.8333 5238.7495 Q 1349.3749 5265.208 1349.3749 5291.6665 Q 1375.8333 5344.583 1269.9999 5397.4995 Q 1137.7083 5450.4165 1164.1666 5476.8745 Q 1164.1666 5503.333 1137.7083 5529.7915 Q 1111.25 5529.7915 1137.7083 5556.2495 Q 1137.7083 5556.2495 1137.7083 5609.1665 Q 1164.1666 5635.6245 1111.25 5635.6245 Q 1084.7916 5635.6245 1058.3333 5662.083 Q 1031.875 5714.9995 1058.3333 5714.9995 L 1058.3333 5714.9995 L 1058.3333 5741.458 L 1031.875 5741.458 L 1031.875 5767.9165 L 1031.875 5820.833 L 1005.4166 5820.833 L 978.95825 5820.833 L 978.95825 5794.3745 Q 978.95825 5767.9165 1005.4166 5741.458 Q 1005.4166 5714.9995 978.95825 5714.9995 L 952.49994 5714.9995 L 952.49994 5741.458 L 952.49994 5767.9165 L 926.0416 5767.9165 L 899.5833 5767.9165 L 899.5833 5794.3745 L 926.0416 5794.3745 L 926.0416 5820.833 Q 952.49994 5873.7495 926.0416 5873.7495 Q 926.0416 5900.208 926.0416 5979.583 Q 952.49994 6058.958 926.0416 6085.4165 Q 926.0416 6085.4165 926.0416 6111.8745 Q 926.0416 6138.333 926.0416 6191.2495 Q 899.5833 6244.1665 793.74994 6297.083 Q 714.37494 6323.5415 687.9166 6402.9165 Q 661.4583 6482.2915 555.625 6535.208 Q 476.24997 6561.6665 449.79166 6588.1245 Q 449.79166 6588.1245 423.3333 6641.0415 Q 423.3333 6720.4165 343.9583 6720.4165 Q 291.04166 6720.4165 291.04166 6984.9995 Q 264.5833 7249.583 238.12498 7276.0415 Q 185.20833 7302.4995 185.20833 7408.333 Q 132.29166 7540.6245 132.29166 7619.9995 L 132.29166 7699.3745 L 105.83333 7646.458 L 79.37499 7593.5415 L 79.37499 7593.5415 L 79.37499 7619.9995 L 79.37499 7619.9995 L 79.37499 7619.9995 L 52.916664 7619.9995 L 52.916664 7619.9995 L 26.458332 7646.458 L 0.0 7646.458 L 0.0 7328.958 Q 26.458332 7011.458 105.83333 5079.9995 Q 185.20833 3174.9998 211.66666 2539.9998 Q 238.12498 1904.9999 238.12498 1005.4166 Q 238.12498 105.83333 264.5833 52.916664 Q 291.04166 0.0 820.2083 0.0 Q 1349.3749 -52.916664 3571.8748 0.0 z M 4259.7915 1746.2499 L 4233.333 1746.2499 L 4233.333 1746.2499 Q 4259.7915 1746.2499 4259.7915 1746.2499 Q 4259.7915 1746.2499 4286.25 1746.2499 Q 4312.708 1746.2499 4312.708 1746.2499 Q 4312.708 1746.2499 4286.25 1746.2499 Q 4286.25 1746.2499 4259.7915 1746.2499 z M 3439.5833 2645.8333 Q 3439.5833 2645.8333 3439.5833 2619.3748 Q 3466.0415 2619.3748 3466.0415 2645.8333 Q 3466.0415 2645.8333 3439.5833 2645.8333 z M 3386.6665 2857.4998 Q 3386.6665 2831.0415 3413.1248 2831.0415 Q 3439.5833 2831.0415 3439.5833 2883.9583 Q 3413.1248 2936.8748 3413.1248 2910.4165 Q 3413.1248 2883.9583 3386.6665 2857.4998 z M 2619.3748 2963.3333 Q 2619.3748 2963.3333 2645.8333 2963.3333 Q 2645.8333 2963.3333 2619.3748 2963.3333 Q 2619.3748 2963.3333 2619.3748 2963.3333 z M 3413.1248 3095.6248 L 3413.1248 3069.1665 L 3439.5833 3069.1665 Q 3466.0415 3069.1665 3466.0415 3095.6248 Q 3466.0415 3122.0833 3439.5833 3122.0833 L 3413.1248 3122.0833 L 3413.1248 3095.6248 z M 3413.1248 3307.2915 L 3439.5833 3280.8333 L 3439.5833 3280.8333 L 3466.0415 3280.8333 L 3466.0415 3307.2915 Q 3466.0415 3333.7498 3413.1248 3333.7498 L 3386.6665 3333.7498 L 3413.1248 3307.2915 z M 1746.2499 3413.1248 Q 1772.7083 3413.1248 1772.7083 3439.5833 Q 1772.7083 3466.0415 1719.7916 3466.0415 L 1693.3333 3439.5833 L 1719.7916 3439.5833 Q 1746.2499 3439.5833 1746.2499 3413.1248 z M 1217.0833 5318.1245 Q 1243.5416 5318.1245 1243.5416 5318.1245 Q 1243.5416 5344.583 1243.5416 5344.583 Q 1217.0833 5344.583 1217.0833 5318.1245 z M 1005.4166 5609.1665 Q 1031.875 5609.1665 1031.875 5609.1665 Q 1031.875 5609.1665 1031.875 5609.1665 Q 1005.4166 5609.1665 1005.4166 5609.1665 z" svg:height="76.993744mm" draw:style-name="style-213" svg:viewBox="0.0 0.0 5794.3745 7699.3745" svg:width="57.94375mm" svg:x="3.9687498mm" svg:y="2.1166666mm"/>
          <draw:path svg:d="M 185.20833 26.458332 L 238.12498 0.0 L 264.5833 26.458332 L 291.04166 52.916664 L 317.49997 52.916664 L 343.9583 52.916664 L 343.9583 264.5833 Q 343.9583 449.79166 317.49997 502.7083 Q 291.04166 555.625 317.49997 582.0833 L 317.49997 608.5416 L 317.49997 634.99994 Q 291.04166 661.4583 291.04166 661.4583 L 291.04166 661.4583 L 291.04166 634.99994 Q 291.04166 634.99994 264.5833 634.99994 L 264.5833 634.99994 L 264.5833 634.99994 Q 238.12498 634.99994 158.74998 661.4583 L 79.37499 687.9166 L 52.916664 687.9166 L 26.458332 687.9166 L 26.458332 687.9166 L 26.458332 687.9166 L 52.916664 687.9166 L 52.916664 687.9166 L 52.916664 661.4583 L 79.37499 661.4583 L 79.37499 661.4583 L 79.37499 634.99994 L 79.37499 634.99994 L 79.37499 634.99994 L 105.83333 634.99994 Q 105.83333 634.99994 158.74998 608.5416 Q 211.66666 582.0833 105.83333 396.87497 L 0.0 211.66666 L 26.458332 211.66666 L 52.916664 211.66666 L 52.916664 158.74998 L 52.916664 132.29166 L 79.37499 132.29166 L 79.37499 105.83333 L 79.37499 105.83333 L 79.37499 105.83333 L 105.83333 79.37499 Q 105.83333 52.916664 185.20833 26.458332 z" svg:height="6.879166mm" draw:style-name="style-214" svg:viewBox="0.0 0.0 343.9583 687.9166" svg:width="3.439583mm" svg:x="139.96457mm" svg:y="224.36665mm"/>
          <draw:path svg:d="M 476.24997 0.0 L 476.24997 0.0 L 476.24997 0.0 L 502.7083 0.0 L 502.7083 0.0 L 502.7083 26.458332 L 502.7083 26.458332 L 502.7083 26.458332 L 529.1666 52.916664 Q 529.1666 79.37499 502.7083 79.37499 Q 476.24997 79.37499 476.24997 132.29166 Q 449.79166 185.20833 502.7083 264.5833 Q 555.625 317.49997 555.625 370.41666 Q 555.625 423.3333 582.0833 449.79166 Q 608.5416 476.24997 608.5416 476.24997 Q 608.5416 476.24997 608.5416 502.7083 L 608.5416 502.7083 L 608.5416 502.7083 Q 582.0833 529.1666 555.625 555.625 Q 555.625 582.0833 529.1666 582.0833 Q 502.7083 582.0833 291.04166 555.625 L 105.83333 555.625 L 105.83333 582.0833 L 79.37499 608.5416 L 79.37499 608.5416 L 79.37499 608.5416 L 79.37499 582.0833 L 79.37499 555.625 L 52.916664 555.625 L 26.458332 555.625 L 26.458332 529.1666 L 26.458332 502.7083 L 0.0 502.7083 L 0.0 476.24997 L 0.0 476.24997 L 26.458332 476.24997 L 26.458332 476.24997 L 26.458332 476.24997 L 52.916664 449.79166 Q 79.37499 449.79166 79.37499 370.41666 L 105.83333 291.04166 L 105.83333 291.04166 Q 132.29166 291.04166 79.37499 264.5833 Q 26.458332 238.12498 52.916664 211.66666 L 79.37499 158.74998 L 79.37499 158.74998 L 79.37499 158.74998 L 105.83333 185.20833 Q 132.29166 211.66666 132.29166 158.74998 L 132.29166 105.83333 L 185.20833 132.29166 Q 238.12498 158.74998 238.12498 132.29166 Q 211.66666 105.83333 238.12498 105.83333 Q 291.04166 105.83333 291.04166 132.29166 Q 291.04166 158.74998 317.49997 158.74998 Q 343.9583 158.74998 343.9583 105.83333 Q 343.9583 79.37499 396.87497 52.916664 Q 449.79166 52.916664 449.79166 26.458332 Q 449.79166 0.0 476.24997 0.0 z" svg:height="6.0854163mm" draw:style-name="style-215" svg:viewBox="0.0 0.0 608.5416 608.5416" svg:width="6.0854163mm" svg:x="108.21458mm" svg:y="100.541664mm"/>
          <draw:path svg:d="M 0.0 211.66666 L 0.0 0.0 L 26.458332 52.916664 Q 52.916664 79.37499 79.37499 52.916664 Q 105.83333 26.458332 105.83333 52.916664 Q 132.29166 105.83333 158.74998 105.83333 L 158.74998 105.83333 L 185.20833 105.83333 Q 211.66666 105.83333 211.66666 158.74998 L 211.66666 211.66666 L 211.66666 264.5833 L 211.66666 343.9583 L 211.66666 370.41666 Q 211.66666 370.41666 211.66666 370.41666 L 211.66666 396.87497 L 158.74998 396.87497 Q 105.83333 396.87497 105.83333 476.24997 Q 105.83333 555.625 79.37499 555.625 L 79.37499 555.625 L 79.37499 529.1666 Q 52.916664 529.1666 52.916664 529.1666 L 52.916664 529.1666 L 52.916664 529.1666 Q 52.916664 502.7083 79.37499 476.24997 Q 79.37499 449.79166 52.916664 449.79166 Q 26.458332 449.79166 26.458332 423.3333 Q 0.0 396.87497 0.0 211.66666 z" svg:height="5.5562496mm" draw:style-name="style-216" svg:viewBox="0.0 0.0 211.66666 555.625" svg:width="2.1166666mm" svg:x="94.19166mm" svg:y="159.80832mm"/>
          <draw:path svg:d="M 52.916664 52.916664 L 105.83333 26.458332 L 132.29166 0.0 L 158.74998 0.0 L 211.66666 26.458332 Q 264.5833 26.458332 264.5833 79.37499 Q 291.04166 132.29166 317.49997 132.29166 Q 317.49997 132.29166 343.9583 132.29166 L 343.9583 132.29166 L 370.41666 132.29166 L 370.41666 132.29166 L 370.41666 158.74998 Q 370.41666 185.20833 370.41666 185.20833 Q 370.41666 185.20833 343.9583 211.66666 L 317.49997 238.12498 L 317.49997 291.04166 Q 317.49997 343.9583 317.49997 343.9583 L 317.49997 343.9583 L 317.49997 343.9583 Q 291.04166 343.9583 291.04166 317.49997 L 291.04166 317.49997 L 291.04166 317.49997 Q 264.5833 317.49997 264.5833 264.5833 Q 238.12498 238.12498 211.66666 238.12498 Q 211.66666 264.5833 105.83333 291.04166 L 26.458332 291.04166 L 26.458332 238.12498 L 0.0 211.66666 L 0.0 211.66666 L 0.0 185.20833 L 0.0 185.20833 Q 0.0 185.20833 0.0 132.29166 Q 0.0 105.83333 52.916664 52.916664 z" svg:height="3.439583mm" draw:style-name="style-217" svg:viewBox="0.0 0.0 370.41666 343.9583" svg:width="3.7041664mm" svg:x="144.99165mm" svg:y="257.96875mm"/>
          <draw:path svg:d="M 317.49997 26.458332 L 343.9583 0.0 L 343.9583 26.458332 Q 370.41666 26.458332 396.87497 52.916664 L 396.87497 52.916664 L 396.87497 79.37499 Q 396.87497 132.29166 396.87497 185.20833 L 396.87497 238.12498 L 396.87497 238.12498 Q 396.87497 238.12498 396.87497 264.5833 L 423.3333 264.5833 L 423.3333 291.04166 Q 423.3333 317.49997 396.87497 317.49997 Q 370.41666 317.49997 396.87497 343.9583 Q 396.87497 396.87497 343.9583 396.87497 Q 291.04166 423.3333 291.04166 449.79166 Q 343.9583 476.24997 343.9583 502.7083 L 343.9583 529.1666 L 317.49997 529.1666 L 291.04166 529.1666 L 291.04166 502.7083 Q 291.04166 502.7083 264.5833 502.7083 L 264.5833 502.7083 L 238.12498 502.7083 Q 238.12498 502.7083 238.12498 476.24997 L 211.66666 476.24997 L 211.66666 449.79166 Q 185.20833 449.79166 185.20833 449.79166 L 185.20833 449.79166 L 185.20833 449.79166 Q 158.74998 449.79166 132.29166 449.79166 Q 132.29166 423.3333 105.83333 449.79166 L 79.37499 449.79166 L 79.37499 449.79166 Q 79.37499 423.3333 26.458332 396.87497 L 26.458332 343.9583 L 0.0 343.9583 L 0.0 343.9583 L 0.0 317.49997 L 26.458332 317.49997 L 26.458332 291.04166 L 26.458332 291.04166 L 0.0 291.04166 L 0.0 291.04166 L 0.0 264.5833 L 26.458332 238.12498 L 26.458332 238.12498 L 26.458332 211.66666 L 0.0 185.20833 L 0.0 158.74998 L 26.458332 158.74998 L 52.916664 158.74998 L 79.37499 185.20833 Q 79.37499 238.12498 105.83333 185.20833 Q 105.83333 132.29166 132.29166 158.74998 Q 132.29166 185.20833 158.74998 158.74998 Q 158.74998 132.29166 238.12498 132.29166 Q 291.04166 132.29166 291.04166 105.83333 Q 291.04166 79.37499 317.49997 26.458332 z" svg:height="5.2916665mm" draw:style-name="style-218" svg:viewBox="0.0 0.0 423.3333 529.1666" svg:width="4.233333mm" svg:x="118.79791mm" svg:y="92.33958mm"/>
          <draw:path svg:d="M 79.37499 185.20833 L 79.37499 264.5833 L 105.83333 317.49997 L 132.29166 343.9583 L 132.29166 343.9583 L 132.29166 370.41666 L 132.29166 370.41666 L 132.29166 370.41666 L 158.74998 370.41666 L 158.74998 370.41666 L 211.66666 370.41666 L 264.5833 370.41666 L 238.12498 370.41666 L 211.66666 370.41666 L 211.66666 343.9583 L 185.20833 343.9583 L 185.20833 317.49997 Q 185.20833 291.04166 158.74998 264.5833 L 132.29166 238.12498 L 132.29166 211.66666 L 132.29166 158.74998 L 158.74998 185.20833 L 185.20833 211.66666 L 185.20833 211.66666 L 185.20833 211.66666 L 185.20833 238.12498 L 185.20833 238.12498 L 211.66666 238.12498 L 211.66666 264.5833 L 211.66666 264.5833 L 238.12498 264.5833 L 238.12498 291.04166 Q 238.12498 317.49997 264.5833 317.49997 Q 291.04166 317.49997 317.49997 343.9583 L 343.9583 343.9583 L 343.9583 343.9583 L 343.9583 343.9583 L 370.41666 370.41666 L 370.41666 370.41666 L 370.41666 370.41666 L 396.87497 370.41666 L 396.87497 370.41666 L 396.87497 370.41666 L 449.79166 423.3333 Q 502.7083 423.3333 449.79166 449.79166 L 370.41666 476.24997 L 370.41666 476.24997 L 396.87497 476.24997 L 396.87497 476.24997 L 396.87497 502.7083 L 343.9583 502.7083 Q 317.49997 476.24997 211.66666 449.79166 Q 79.37499 396.87497 52.916664 317.49997 L 26.458332 238.12498 L 0.0 105.83333 L 0.0 0.0 L 26.458332 0.0 Q 79.37499 0.0 79.37499 52.916664 Q 79.37499 105.83333 79.37499 185.20833 z" svg:height="5.027083mm" draw:style-name="style-219" svg:viewBox="0.0 0.0 449.79166 502.7083" svg:width="4.497916mm" svg:x="86.518745mm" svg:y="124.35416mm"/>
          <draw:path svg:d="M 634.99994 0.0 L 687.9166 0.0 L 714.37494 0.0 L 740.8333 0.0 L 767.2916 26.458332 L 793.74994 52.916664 L 820.2083 52.916664 Q 846.6666 52.916664 873.12494 79.37499 L 873.12494 105.83333 L 740.8333 529.1666 Q 634.99994 926.0416 608.5416 1005.4166 L 582.0833 1084.7916 L 582.0833 1111.25 Q 582.0833 1137.7083 502.7083 1137.7083 Q 423.3333 1111.25 396.87497 1058.3333 Q 370.41666 1005.4166 211.66666 873.12494 L 79.37499 740.8333 L 79.37499 740.8333 Q 52.916664 714.37494 52.916664 714.37494 L 52.916664 714.37494 L 52.916664 687.9166 Q 52.916664 687.9166 26.458332 687.9166 L 26.458332 687.9166 L 0.0 687.9166 Q 0.0 687.9166 0.0 661.4583 L 0.0 661.4583 L 0.0 634.99994 L 0.0 634.99994 L 26.458332 634.99994 L 26.458332 634.99994 L 26.458332 634.99994 Q 52.916664 634.99994 79.37499 634.99994 Q 105.83333 661.4583 105.83333 634.99994 L 105.83333 582.0833 L 52.916664 582.0833 L 26.458332 582.0833 L 26.458332 582.0833 L 26.458332 582.0833 L 52.916664 555.625 Q 105.83333 555.625 105.83333 529.1666 L 105.83333 502.7083 L 79.37499 502.7083 L 52.916664 476.24997 L 52.916664 476.24997 L 52.916664 476.24997 L 105.83333 476.24997 Q 158.74998 502.7083 158.74998 529.1666 L 158.74998 582.0833 L 185.20833 582.0833 L 185.20833 582.0833 L 185.20833 555.625 Q 211.66666 555.625 211.66666 555.625 Q 264.5833 555.625 291.04166 476.24997 Q 317.49997 370.41666 343.9583 370.41666 Q 370.41666 370.41666 423.3333 343.9583 L 449.79166 291.04166 L 449.79166 264.5833 Q 476.24997 238.12498 502.7083 211.66666 Q 529.1666 211.66666 529.1666 264.5833 Q 529.1666 291.04166 555.625 185.20833 Q 555.625 79.37499 529.1666 79.37499 Q 502.7083 52.916664 476.24997 26.458332 L 476.24997 0.0 L 529.1666 0.0 Q 555.625 0.0 634.99994 0.0 z" svg:height="11.377083mm" draw:style-name="style-220" svg:viewBox="0.0 0.0 873.12494 1137.7083" svg:width="8.73125mm" svg:x="16.404165mm" svg:y="129.64583mm"/>
          <draw:path svg:d="M 370.41666 26.458332 L 449.79166 0.0 L 449.79166 26.458332 L 449.79166 52.916664 L 423.3333 185.20833 Q 396.87497 317.49997 370.41666 317.49997 L 370.41666 343.9583 L 370.41666 343.9583 Q 343.9583 343.9583 343.9583 370.41666 L 343.9583 396.87497 L 343.9583 423.3333 Q 370.41666 449.79166 396.87497 476.24997 Q 423.3333 476.24997 423.3333 608.5416 Q 423.3333 740.8333 396.87497 740.8333 Q 370.41666 740.8333 396.87497 661.4583 Q 396.87497 608.5416 370.41666 608.5416 Q 343.9583 634.99994 317.49997 661.4583 L 317.49997 687.9166 L 291.04166 687.9166 Q 238.12498 687.9166 238.12498 608.5416 Q 238.12498 555.625 238.12498 608.5416 Q 211.66666 661.4583 185.20833 661.4583 Q 132.29166 661.4583 132.29166 687.9166 Q 132.29166 714.37494 105.83333 714.37494 L 79.37499 714.37494 L 26.458332 687.9166 L 0.0 687.9166 L 0.0 661.4583 L 26.458332 634.99994 L 26.458332 634.99994 L 26.458332 608.5416 L 26.458332 608.5416 L 26.458332 608.5416 L 52.916664 555.625 Q 79.37499 529.1666 52.916664 449.79166 Q 52.916664 396.87497 26.458332 396.87497 Q 0.0 396.87497 0.0 343.9583 L 0.0 317.49997 L 0.0 291.04166 L 0.0 291.04166 L 26.458332 291.04166 Q 26.458332 291.04166 26.458332 264.5833 L 26.458332 264.5833 L 26.458332 238.12498 Q 26.458332 238.12498 79.37499 185.20833 L 105.83333 105.83333 L 132.29166 105.83333 L 158.74998 132.29166 L 185.20833 132.29166 L 185.20833 132.29166 L 185.20833 105.83333 L 185.20833 105.83333 L 211.66666 105.83333 L 211.66666 79.37499 L 238.12498 79.37499 Q 291.04166 79.37499 370.41666 26.458332 z" svg:height="7.408333mm" draw:style-name="style-221" svg:viewBox="0.0 0.0 449.79166 740.8333" svg:width="4.497916mm" svg:x="17.727083mm" svg:y="125.67708mm"/>
          <draw:path svg:d="M 449.79166 26.458332 L 449.79166 26.458332 L 449.79166 26.458332 L 476.24997 26.458332 L 449.79166 79.37499 Q 449.79166 132.29166 423.3333 132.29166 L 423.3333 158.74998 L 449.79166 185.20833 Q 449.79166 211.66666 396.87497 211.66666 Q 370.41666 211.66666 370.41666 238.12498 L 396.87497 264.5833 L 396.87497 291.04166 L 396.87497 317.49997 L 423.3333 343.9583 L 449.79166 370.41666 L 449.79166 370.41666 L 449.79166 370.41666 L 449.79166 423.3333 L 449.79166 476.24997 L 476.24997 476.24997 L 476.24997 476.24997 L 476.24997 502.7083 L 449.79166 502.7083 L 449.79166 529.1666 L 449.79166 529.1666 L 449.79166 529.1666 L 423.3333 529.1666 L 370.41666 529.1666 Q 343.9583 555.625 317.49997 582.0833 Q 291.04166 608.5416 291.04166 634.99994 L 291.04166 687.9166 L 264.5833 687.9166 L 264.5833 687.9166 L 238.12498 687.9166 Q 238.12498 687.9166 238.12498 687.9166 Q 211.66666 714.37494 185.20833 714.37494 Q 158.74998 714.37494 158.74998 740.8333 Q 132.29166 767.2916 105.83333 714.37494 L 79.37499 687.9166 L 79.37499 687.9166 L 79.37499 687.9166 L 52.916664 687.9166 L 52.916664 687.9166 L 52.916664 714.37494 L 79.37499 714.37494 L 79.37499 740.8333 L 79.37499 767.2916 L 52.916664 793.74994 L 26.458332 820.2083 L 26.458332 820.2083 L 26.458332 846.6666 L 26.458332 846.6666 L 0.0 846.6666 L 0.0 820.2083 L 0.0 820.2083 L 0.0 767.2916 L 26.458332 714.37494 L 26.458332 634.99994 Q 26.458332 529.1666 52.916664 396.87497 L 79.37499 264.5833 L 105.83333 264.5833 Q 132.29166 264.5833 132.29166 238.12498 Q 132.29166 211.66666 105.83333 211.66666 Q 79.37499 211.66666 79.37499 185.20833 Q 79.37499 158.74998 132.29166 105.83333 L 211.66666 52.916664 L 264.5833 0.0 Q 291.04166 -26.458332 317.49997 0.0 Q 343.9583 0.0 343.9583 52.916664 Q 370.41666 79.37499 396.87497 52.916664 Q 449.79166 52.916664 449.79166 26.458332 z" svg:height="8.466666mm" draw:style-name="style-222" svg:viewBox="0.0 0.0 476.24997 846.6666" svg:width="4.7625mm" svg:x="85.46041mm" svg:y="142.875mm"/>
          <draw:path svg:d="M 317.49997 0.0 L 343.9583 0.0 L 343.9583 52.916664 Q 343.9583 105.83333 449.79166 158.74998 Q 555.625 211.66666 582.0833 238.12498 L 608.5416 238.12498 L 608.5416 238.12498 Q 608.5416 264.5833 608.5416 264.5833 L 634.99994 264.5833 L 661.4583 291.04166 Q 714.37494 317.49997 608.5416 291.04166 Q 502.7083 291.04166 502.7083 317.49997 L 502.7083 343.9583 L 502.7083 423.3333 Q 502.7083 476.24997 476.24997 476.24997 Q 449.79166 476.24997 449.79166 555.625 Q 449.79166 634.99994 423.3333 634.99994 Q 396.87497 634.99994 396.87497 661.4583 L 396.87497 687.9166 L 396.87497 687.9166 Q 396.87497 687.9166 370.41666 661.4583 Q 343.9583 634.99994 317.49997 687.9166 Q 264.5833 740.8333 238.12498 687.9166 Q 238.12498 661.4583 185.20833 634.99994 L 132.29166 608.5416 L 132.29166 608.5416 Q 105.83333 582.0833 79.37499 582.0833 L 79.37499 582.0833 L 79.37499 555.625 Q 79.37499 529.1666 52.916664 529.1666 L 52.916664 529.1666 L 52.916664 502.7083 L 26.458332 502.7083 L 26.458332 476.24997 L 26.458332 449.79166 L 52.916664 423.3333 Q 79.37499 396.87497 26.458332 370.41666 L 0.0 343.9583 L 26.458332 343.9583 Q 26.458332 317.49997 79.37499 317.49997 Q 105.83333 317.49997 105.83333 291.04166 Q 132.29166 264.5833 185.20833 211.66666 Q 291.04166 185.20833 291.04166 132.29166 Q 291.04166 105.83333 291.04166 52.916664 Q 291.04166 0.0 317.49997 0.0 z" svg:height="6.879166mm" draw:style-name="style-223" svg:viewBox="0.0 0.0 661.4583 687.9166" svg:width="6.614583mm" svg:x="60.58958mm" svg:y="148.69583mm"/>
          <draw:path svg:d="M 0.0 26.458332 L 0.0 0.0 L 26.458332 0.0 Q 52.916664 0.0 79.37499 52.916664 Q 105.83333 105.83333 132.29166 105.83333 Q 158.74998 105.83333 158.74998 158.74998 Q 158.74998 211.66666 238.12498 185.20833 Q 343.9583 158.74998 317.49997 211.66666 Q 291.04166 291.04166 317.49997 317.49997 Q 317.49997 343.9583 396.87497 343.9583 Q 502.7083 343.9583 502.7083 396.87497 Q 502.7083 423.3333 555.625 423.3333 Q 582.0833 423.3333 555.625 449.79166 Q 555.625 476.24997 582.0833 502.7083 L 608.5416 529.1666 L 608.5416 529.1666 L 608.5416 529.1666 L 608.5416 529.1666 L 608.5416 529.1666 L 608.5416 555.625 Q 582.0833 582.0833 608.5416 582.0833 L 634.99994 582.0833 L 634.99994 634.99994 L 634.99994 661.4583 L 608.5416 661.4583 L 608.5416 634.99994 L 608.5416 634.99994 L 608.5416 634.99994 L 582.0833 634.99994 L 582.0833 634.99994 L 529.1666 634.99994 Q 502.7083 634.99994 476.24997 634.99994 L 476.24997 661.4583 L 423.3333 740.8333 Q 370.41666 793.74994 343.9583 767.2916 Q 291.04166 740.8333 291.04166 767.2916 Q 264.5833 793.74994 238.12498 820.2083 L 185.20833 820.2083 L 185.20833 793.74994 Q 185.20833 740.8333 132.29166 740.8333 Q 105.83333 740.8333 79.37499 687.9166 Q 79.37499 634.99994 52.916664 582.0833 L 26.458332 502.7083 L 26.458332 317.49997 Q 26.458332 158.74998 0.0 105.83333 L 0.0 26.458332 L 0.0 26.458332 z" svg:height="8.202083mm" draw:style-name="style-224" svg:viewBox="0.0 0.0 634.99994 820.2083" svg:width="6.3499994mm" svg:x="39.95208mm" svg:y="139.7mm"/>
          <draw:path svg:d="M 52.916664 105.83333 L 52.916664 0.0 L 79.37499 0.0 L 79.37499 0.0 L 105.83333 26.458332 L 105.83333 26.458332 L 105.83333 529.1666 Q 105.83333 1058.3333 79.37499 1058.3333 L 79.37499 1058.3333 L 79.37499 1005.4166 Q 52.916664 978.95825 26.458332 926.0416 L 0.0 873.12494 L 0.0 529.1666 L 0.0 211.66666 L 26.458332 211.66666 L 52.916664 211.66666 L 52.916664 105.83333 z" svg:height="10.583333mm" draw:style-name="style-225" svg:viewBox="0.0 0.0 105.83333 1058.3333" svg:width="1.0583333mm" svg:x="0.0mm" svg:y="158.74998mm"/>
          <draw:path svg:d="M 52.916664 105.83333 L 105.83333 0.0 L 105.83333 0.0 L 105.83333 26.458332 L 105.83333 26.458332 L 105.83333 26.458332 L 132.29166 26.458332 L 132.29166 26.458332 L 132.29166 52.916664 L 158.74998 52.916664 L 158.74998 52.916664 L 158.74998 79.37499 L 185.20833 79.37499 L 211.66666 79.37499 L 211.66666 105.83333 L 211.66666 105.83333 L 238.12498 105.83333 L 238.12498 132.29166 L 264.5833 132.29166 L 291.04166 132.29166 L 317.49997 132.29166 Q 343.9583 132.29166 343.9583 105.83333 Q 343.9583 79.37499 370.41666 79.37499 L 396.87497 79.37499 L 343.9583 185.20833 Q 317.49997 264.5833 291.04166 291.04166 Q 264.5833 291.04166 185.20833 343.9583 Q 105.83333 343.9583 132.29166 370.41666 L 158.74998 370.41666 L 158.74998 396.87497 L 158.74998 423.3333 L 132.29166 423.3333 L 132.29166 423.3333 L 132.29166 423.3333 L 132.29166 396.87497 L 79.37499 396.87497 Q 26.458332 396.87497 26.458332 343.9583 Q 26.458332 291.04166 26.458332 264.5833 L 26.458332 211.66666 L 0.0 211.66666 Q -26.458332 211.66666 52.916664 105.83333 z" svg:height="4.233333mm" draw:style-name="style-226" svg:viewBox="0.0 0.0 396.87497 423.3333" svg:width="3.9687498mm" svg:x="160.86665mm" svg:y="261.14374mm"/>
          <draw:path svg:d="M 238.12498 52.916664 L 238.12498 0.0 L 264.5833 52.916664 Q 317.49997 105.83333 317.49997 158.74998 Q 317.49997 185.20833 291.04166 211.66666 L 291.04166 211.66666 L 264.5833 211.66666 Q 264.5833 211.66666 264.5833 238.12498 L 291.04166 238.12498 L 291.04166 238.12498 Q 291.04166 264.5833 264.5833 291.04166 Q 264.5833 317.49997 211.66666 317.49997 Q 185.20833 317.49997 105.83333 185.20833 L 0.0 79.37499 L 52.916664 132.29166 Q 132.29166 158.74998 105.83333 105.83333 Q 105.83333 26.458332 158.74998 52.916664 Q 238.12498 79.37499 238.12498 52.916664 z" svg:height="3.1749997mm" draw:style-name="style-227" svg:viewBox="0.0 0.0 317.49997 317.49997" svg:width="3.1749997mm" svg:x="47.09583mm" svg:y="89.42916mm"/>
          <draw:path svg:d="M 26.458332 52.916664 L 52.916664 26.458332 L 52.916664 0.0 L 79.37499 0.0 L 79.37499 52.916664 Q 79.37499 105.83333 132.29166 79.37499 Q 185.20833 26.458332 211.66666 0.0 Q 264.5833 -26.458332 317.49997 79.37499 Q 396.87497 158.74998 238.12498 185.20833 Q 105.83333 238.12498 26.458332 158.74998 Q -26.458332 79.37499 0.0 79.37499 Q 26.458332 79.37499 26.458332 52.916664 z M 185.20833 132.29166 Q 185.20833 79.37499 211.66666 79.37499 Q 238.12498 79.37499 238.12498 132.29166 Q 238.12498 158.74998 211.66666 158.74998 Q 185.20833 158.74998 185.20833 132.29166 z" svg:height="1.8520832mm" draw:style-name="style-228" svg:viewBox="0.0 0.0 317.49997 185.20833" svg:width="3.1749997mm" svg:x="195.52707mm" svg:y="45.243748mm"/>
          <draw:path svg:d="M 185.20833 26.458332 L 185.20833 26.458332 L 185.20833 26.458332 Q 185.20833 52.916664 158.74998 79.37499 L 158.74998 79.37499 L 158.74998 79.37499 Q 132.29166 79.37499 105.83333 238.12498 Q 52.916664 396.87497 26.458332 370.41666 Q -26.458332 343.9583 0.0 238.12498 L 26.458332 105.83333 L 26.458332 105.83333 Q 26.458332 105.83333 52.916664 79.37499 L 52.916664 52.916664 L 79.37499 52.916664 Q 105.83333 52.916664 105.83333 26.458332 Q 105.83333 0.0 132.29166 0.0 Q 185.20833 26.458332 185.20833 26.458332 z" svg:height="3.7041664mm" draw:style-name="style-229" svg:viewBox="0.0 0.0 185.20833 370.41666" svg:width="1.8520832mm" svg:x="87.57708mm" svg:y="120.385414mm"/>
          <draw:path svg:d="M 423.3333 26.458332 L 423.3333 0.0 L 449.79166 0.0 L 449.79166 0.0 L 449.79166 0.0 Q 449.79166 26.458332 449.79166 26.458332 L 476.24997 26.458332 L 476.24997 26.458332 L 476.24997 52.916664 L 476.24997 79.37499 Q 502.7083 79.37499 502.7083 79.37499 L 502.7083 52.916664 L 529.1666 79.37499 Q 555.625 105.83333 555.625 132.29166 Q 555.625 132.29166 529.1666 132.29166 L 529.1666 132.29166 L 529.1666 158.74998 L 502.7083 158.74998 L 502.7083 185.20833 L 502.7083 238.12498 L 502.7083 238.12498 L 502.7083 264.5833 L 502.7083 264.5833 L 502.7083 291.04166 L 502.7083 291.04166 L 502.7083 291.04166 L 476.24997 291.04166 L 476.24997 291.04166 L 502.7083 317.49997 L 502.7083 317.49997 L 502.7083 317.49997 Q 502.7083 343.9583 502.7083 343.9583 L 529.1666 343.9583 L 529.1666 343.9583 Q 502.7083 370.41666 502.7083 396.87497 L 502.7083 396.87497 L 476.24997 396.87497 L 476.24997 396.87497 L 502.7083 423.3333 L 529.1666 449.79166 L 529.1666 449.79166 L 555.625 449.79166 L 555.625 449.79166 L 555.625 476.24997 L 529.1666 502.7083 L 529.1666 555.625 L 502.7083 555.625 Q 502.7083 555.625 502.7083 582.0833 L 502.7083 582.0833 L 476.24997 582.0833 L 476.24997 582.0833 L 449.79166 582.0833 Q 423.3333 555.625 396.87497 555.625 Q 370.41666 555.625 291.04166 582.0833 L 238.12498 608.5416 L 238.12498 608.5416 L 238.12498 608.5416 L 238.12498 608.5416 L 211.66666 608.5416 L 211.66666 634.99994 L 185.20833 634.99994 L 185.20833 661.4583 L 185.20833 687.9166 L 158.74998 687.9166 L 132.29166 661.4583 L 132.29166 661.4583 L 132.29166 661.4583 L 132.29166 634.99994 Q 132.29166 608.5416 105.83333 555.625 L 79.37499 529.1666 L 79.37499 502.7083 Q 79.37499 476.24997 52.916664 476.24997 Q 52.916664 449.79166 52.916664 423.3333 Q 52.916664 370.41666 26.458332 370.41666 Q -26.458332 343.9583 0.0 291.04166 Q 26.458332 238.12498 79.37499 211.66666 Q 105.83333 185.20833 105.83333 132.29166 Q 105.83333 105.83333 132.29166 105.83333 L 158.74998 105.83333 L 238.12498 52.916664 Q 317.49997 -26.458332 343.9583 26.458332 Q 396.87497 26.458332 396.87497 26.458332 Q 396.87497 26.458332 423.3333 26.458332 z" svg:height="6.879166mm" draw:style-name="style-230" svg:viewBox="0.0 0.0 555.625 687.9166" svg:width="5.5562496mm" svg:x="155.31041mm" svg:y="99.74791mm"/>
          <draw:path svg:d="M 370.41666 26.458332 L 370.41666 26.458332 L 396.87497 26.458332 Q 423.3333 26.458332 423.3333 79.37499 Q 423.3333 132.29166 449.79166 158.74998 Q 449.79166 158.74998 449.79166 185.20833 Q 449.79166 211.66666 476.24997 211.66666 Q 502.7083 211.66666 529.1666 158.74998 Q 555.625 132.29166 555.625 211.66666 Q 555.625 317.49997 582.0833 291.04166 Q 582.0833 264.5833 608.5416 264.5833 Q 634.99994 264.5833 634.99994 317.49997 L 634.99994 343.9583 L 661.4583 343.9583 L 687.9166 370.41666 L 687.9166 370.41666 L 687.9166 370.41666 L 687.9166 370.41666 L 714.37494 370.41666 L 714.37494 396.87497 L 714.37494 423.3333 L 687.9166 423.3333 L 661.4583 423.3333 L 661.4583 449.79166 L 661.4583 449.79166 L 661.4583 449.79166 L 634.99994 449.79166 L 634.99994 423.3333 L 634.99994 423.3333 L 634.99994 423.3333 L 608.5416 396.87497 L 608.5416 396.87497 L 608.5416 396.87497 L 608.5416 370.41666 L 608.5416 370.41666 L 582.0833 370.41666 Q 582.0833 370.41666 582.0833 396.87497 L 582.0833 396.87497 L 582.0833 423.3333 Q 555.625 423.3333 529.1666 449.79166 Q 476.24997 476.24997 476.24997 423.3333 Q 476.24997 370.41666 396.87497 449.79166 L 317.49997 502.7083 L 317.49997 476.24997 Q 291.04166 476.24997 264.5833 476.24997 Q 238.12498 476.24997 238.12498 396.87497 Q 211.66666 343.9583 132.29166 317.49997 L 79.37499 291.04166 L 52.916664 264.5833 L 52.916664 238.12498 L 52.916664 238.12498 L 52.916664 211.66666 L 26.458332 211.66666 L 0.0 211.66666 L 0.0 158.74998 L 0.0 79.37499 L 79.37499 26.458332 Q 132.29166 0.0 158.74998 0.0 Q 185.20833 52.916664 238.12498 52.916664 Q 317.49997 105.83333 343.9583 52.916664 Q 343.9583 26.458332 370.41666 26.458332 z M 105.83333 79.37499 Q 105.83333 52.916664 105.83333 52.916664 Q 132.29166 52.916664 132.29166 52.916664 Q 132.29166 79.37499 105.83333 79.37499 z" svg:height="5.027083mm" draw:style-name="style-231" svg:viewBox="0.0 0.0 714.37494 502.7083" svg:width="7.1437497mm" svg:x="153.72292mm" svg:y="95.77916mm"/>
          <draw:path svg:d="M 291.04166 26.458332 L 370.41666 0.0 L 396.87497 79.37499 Q 423.3333 158.74998 449.79166 185.20833 L 449.79166 211.66666 L 449.79166 317.49997 L 476.24997 449.79166 L 502.7083 529.1666 Q 529.1666 608.5416 661.4583 661.4583 Q 767.2916 687.9166 793.74994 714.37494 L 846.6666 714.37494 L 873.12494 714.37494 L 899.5833 714.37494 L 899.5833 740.8333 L 899.5833 740.8333 L 846.6666 740.8333 Q 793.74994 740.8333 793.74994 767.2916 Q 793.74994 793.74994 767.2916 793.74994 L 740.8333 820.2083 L 714.37494 846.6666 L 714.37494 846.6666 L 687.9166 873.12494 Q 687.9166 899.5833 661.4583 899.5833 L 661.4583 899.5833 L 661.4583 899.5833 Q 661.4583 899.5833 634.99994 873.12494 Q 608.5416 873.12494 608.5416 899.5833 Q 582.0833 952.49994 582.0833 952.49994 Q 555.625 952.49994 529.1666 899.5833 Q 529.1666 873.12494 529.1666 793.74994 Q 529.1666 714.37494 476.24997 740.8333 Q 449.79166 740.8333 449.79166 714.37494 Q 423.3333 661.4583 423.3333 687.9166 Q 423.3333 687.9166 370.41666 793.74994 Q 317.49997 899.5833 264.5833 899.5833 Q 238.12498 873.12494 238.12498 926.0416 L 211.66666 978.95825 L 211.66666 978.95825 L 211.66666 1005.4166 L 185.20833 1005.4166 L 158.74998 1005.4166 L 158.74998 978.95825 L 158.74998 952.49994 L 185.20833 952.49994 L 185.20833 952.49994 L 185.20833 926.0416 L 158.74998 926.0416 L 158.74998 899.5833 Q 158.74998 846.6666 105.83333 846.6666 L 52.916664 846.6666 L 52.916664 820.2083 L 52.916664 793.74994 L 52.916664 793.74994 Q 52.916664 767.2916 26.458332 714.37494 L 0.0 661.4583 L 26.458332 661.4583 Q 26.458332 687.9166 26.458332 634.99994 Q 52.916664 582.0833 79.37499 608.5416 Q 132.29166 634.99994 132.29166 608.5416 Q 132.29166 582.0833 105.83333 582.0833 Q 79.37499 582.0833 79.37499 529.1666 Q 52.916664 476.24997 105.83333 502.7083 Q 132.29166 529.1666 105.83333 476.24997 Q 79.37499 396.87497 105.83333 396.87497 Q 132.29166 396.87497 158.74998 317.49997 Q 158.74998 238.12498 185.20833 238.12498 Q 211.66666 238.12498 211.66666 158.74998 Q 211.66666 52.916664 291.04166 26.458332 z" svg:height="10.054166mm" draw:style-name="style-232" svg:viewBox="0.0 0.0 899.5833 1005.4166" svg:width="8.995832mm" svg:x="82.02083mm" svg:y="122.237495mm"/>
          <draw:path svg:d="M 26.458332 0.0 L 26.458332 0.0 L 105.83333 79.37499 Q 211.66666 158.74998 264.5833 185.20833 L 291.04166 185.20833 L 291.04166 211.66666 L 317.49997 238.12498 L 317.49997 238.12498 L 317.49997 264.5833 L 317.49997 264.5833 L 343.9583 264.5833 L 343.9583 238.12498 L 370.41666 238.12498 L 370.41666 158.74998 Q 370.41666 79.37499 396.87497 79.37499 L 423.3333 52.916664 L 423.3333 52.916664 L 423.3333 52.916664 L 449.79166 52.916664 L 449.79166 52.916664 L 476.24997 52.916664 L 502.7083 52.916664 L 529.1666 52.916664 L 555.625 52.916664 L 555.625 79.37499 L 582.0833 79.37499 L 582.0833 158.74998 L 582.0833 211.66666 L 582.0833 264.5833 L 582.0833 291.04166 L 582.0833 291.04166 L 582.0833 264.5833 L 582.0833 264.5833 L 582.0833 264.5833 L 608.5416 211.66666 Q 634.99994 158.74998 634.99994 132.29166 L 634.99994 105.83333 L 661.4583 105.83333 L 661.4583 105.83333 L 714.37494 105.83333 L 767.2916 105.83333 L 767.2916 105.83333 L 793.74994 105.83333 L 793.74994 132.29166 L 793.74994 158.74998 L 820.2083 211.66666 L 846.6666 238.12498 L 846.6666 264.5833 L 846.6666 317.49997 L 820.2083 317.49997 L 820.2083 317.49997 L 740.8333 370.41666 Q 661.4583 396.87497 634.99994 476.24997 Q 608.5416 529.1666 608.5416 582.0833 Q 608.5416 634.99994 608.5416 634.99994 L 634.99994 634.99994 L 634.99994 634.99994 L 634.99994 634.99994 L 634.99994 661.4583 L 634.99994 661.4583 L 634.99994 687.9166 L 634.99994 740.8333 L 634.99994 767.2916 L 634.99994 793.74994 L 661.4583 846.6666 L 661.4583 899.5833 L 634.99994 899.5833 L 608.5416 899.5833 L 608.5416 873.12494 L 582.0833 873.12494 L 582.0833 873.12494 L 582.0833 846.6666 L 555.625 846.6666 L 529.1666 846.6666 L 529.1666 820.2083 L 529.1666 820.2083 L 502.7083 820.2083 L 502.7083 793.74994 L 502.7083 793.74994 L 476.24997 793.74994 L 476.24997 793.74994 L 476.24997 793.74994 L 476.24997 767.2916 L 476.24997 767.2916 L 476.24997 740.8333 L 476.24997 687.9166 L 476.24997 687.9166 Q 476.24997 687.9166 423.3333 661.4583 Q 396.87497 634.99994 396.87497 582.0833 Q 423.3333 502.7083 264.5833 343.9583 L 105.83333 185.20833 L 105.83333 185.20833 Q 105.83333 158.74998 52.916664 132.29166 L 0.0 79.37499 L 0.0 52.916664 Q 0.0 0.0 26.458332 0.0 z" svg:height="8.995832mm" draw:style-name="style-233" svg:viewBox="0.0 0.0 846.6666 899.5833" svg:width="8.466666mm" svg:x="157.16249mm" svg:y="253.47083mm"/>
          <draw:path svg:d="M 238.12498 238.12498 L 317.49997 0.0 L 343.9583 0.0 L 343.9583 0.0 L 370.41666 317.49997 Q 396.87497 608.5416 396.87497 634.99994 Q 449.79166 687.9166 449.79166 714.37494 L 449.79166 740.8333 L 423.3333 740.8333 Q 396.87497 740.8333 370.41666 661.4583 Q 343.9583 608.5416 317.49997 608.5416 Q 291.04166 582.0833 132.29166 608.5416 L 0.0 634.99994 L 0.0 634.99994 Q 0.0 634.99994 79.37499 529.1666 Q 185.20833 476.24997 238.12498 238.12498 z" svg:height="7.408333mm" draw:style-name="style-234" svg:viewBox="0.0 0.0 449.79166 740.8333" svg:width="4.497916mm" svg:x="142.61041mm" svg:y="113.77083mm"/>
          <draw:path svg:d="M 52.916664 26.458332 L 105.83333 0.0 L 185.20833 26.458332 Q 264.5833 52.916664 264.5833 52.916664 Q 264.5833 79.37499 264.5833 79.37499 L 291.04166 79.37499 L 317.49997 105.83333 Q 343.9583 132.29166 370.41666 132.29166 L 396.87497 132.29166 L 476.24997 185.20833 Q 582.0833 211.66666 582.0833 238.12498 Q 582.0833 264.5833 555.625 291.04166 Q 529.1666 291.04166 582.0833 343.9583 Q 582.0833 396.87497 608.5416 343.9583 Q 634.99994 317.49997 634.99994 317.49997 L 634.99994 317.49997 L 661.4583 396.87497 Q 687.9166 449.79166 661.4583 476.24997 Q 634.99994 502.7083 634.99994 555.625 L 634.99994 582.0833 L 608.5416 582.0833 L 608.5416 608.5416 L 608.5416 608.5416 L 582.0833 608.5416 L 582.0833 608.5416 L 582.0833 608.5416 L 582.0833 634.99994 L 582.0833 634.99994 L 555.625 634.99994 L 555.625 661.4583 L 529.1666 661.4583 L 529.1666 661.4583 L 529.1666 634.99994 L 529.1666 634.99994 L 502.7083 608.5416 Q 476.24997 582.0833 476.24997 608.5416 Q 476.24997 634.99994 449.79166 634.99994 Q 423.3333 634.99994 423.3333 555.625 L 423.3333 476.24997 L 423.3333 476.24997 L 423.3333 502.7083 L 423.3333 502.7083 L 423.3333 502.7083 L 396.87497 555.625 Q 370.41666 582.0833 370.41666 529.1666 L 370.41666 476.24997 L 317.49997 555.625 Q 264.5833 634.99994 238.12498 608.5416 Q 211.66666 582.0833 211.66666 608.5416 L 211.66666 634.99994 L 185.20833 634.99994 L 185.20833 661.4583 L 158.74998 661.4583 L 132.29166 661.4583 L 132.29166 661.4583 L 132.29166 634.99994 L 132.29166 608.5416 Q 158.74998 608.5416 158.74998 608.5416 L 158.74998 608.5416 L 158.74998 608.5416 L 158.74998 582.0833 L 158.74998 555.625 Q 158.74998 529.1666 132.29166 555.625 L 105.83333 555.625 L 105.83333 582.0833 L 105.83333 582.0833 L 105.83333 555.625 Q 105.83333 529.1666 105.83333 502.7083 Q 105.83333 449.79166 52.916664 449.79166 Q 0.0 449.79166 0.0 396.87497 L 26.458332 317.49997 L 26.458332 185.20833 Q 0.0 79.37499 52.916664 26.458332 z" svg:height="6.614583mm" draw:style-name="style-235" svg:viewBox="0.0 0.0 661.4583 661.4583" svg:width="6.614583mm" svg:x="98.95416mm" svg:y="157.95624mm"/>
          <draw:path svg:d="M 26.458332 449.79166 L 0.0 449.79166 L 0.0 396.87497 Q 26.458332 343.9583 26.458332 291.04166 L 26.458332 238.12498 L 52.916664 185.20833 L 79.37499 158.74998 L 105.83333 79.37499 Q 132.29166 26.458332 238.12498 0.0 Q 317.49997 -26.458332 396.87497 79.37499 Q 502.7083 158.74998 476.24997 211.66666 Q 449.79166 238.12498 423.3333 264.5833 Q 396.87497 264.5833 396.87497 291.04166 Q 396.87497 343.9583 343.9583 343.9583 Q 317.49997 343.9583 317.49997 370.41666 Q 317.49997 396.87497 211.66666 449.79166 Q 132.29166 529.1666 105.83333 502.7083 Q 79.37499 449.79166 26.458332 449.79166 z" svg:height="5.027083mm" draw:style-name="style-236" svg:viewBox="0.0 0.0 476.24997 502.7083" svg:width="4.7625mm" svg:x="37.835415mm" svg:y="122.502075mm"/>
          <draw:path svg:d="M 105.83333 26.458332 L 105.83333 0.0 L 211.66666 52.916664 Q 317.49997 105.83333 476.24997 158.74998 Q 634.99994 211.66666 740.8333 264.5833 Q 846.6666 317.49997 846.6666 317.49997 L 846.6666 317.49997 L 846.6666 343.9583 Q 820.2083 370.41666 793.74994 396.87497 Q 767.2916 423.3333 740.8333 423.3333 Q 740.8333 423.3333 714.37494 476.24997 Q 687.9166 529.1666 661.4583 555.625 Q 634.99994 582.0833 634.99994 608.5416 Q 634.99994 634.99994 634.99994 634.99994 L 634.99994 634.99994 L 634.99994 661.4583 L 634.99994 661.4583 L 608.5416 661.4583 L 608.5416 687.9166 L 582.0833 687.9166 Q 582.0833 687.9166 582.0833 661.4583 L 555.625 661.4583 L 555.625 661.4583 Q 555.625 634.99994 529.1666 634.99994 Q 476.24997 634.99994 476.24997 634.99994 Q 476.24997 582.0833 423.3333 582.0833 Q 396.87497 582.0833 370.41666 608.5416 Q 370.41666 634.99994 343.9583 634.99994 L 317.49997 634.99994 L 317.49997 661.4583 L 317.49997 661.4583 L 317.49997 608.5416 Q 317.49997 555.625 317.49997 476.24997 L 317.49997 423.3333 L 291.04166 423.3333 L 291.04166 423.3333 L 264.5833 449.79166 Q 264.5833 476.24997 238.12498 502.7083 L 238.12498 529.1666 L 211.66666 529.1666 L 211.66666 529.1666 L 211.66666 529.1666 Q 211.66666 502.7083 185.20833 502.7083 Q 185.20833 529.1666 158.74998 502.7083 L 158.74998 476.24997 L 158.74998 476.24997 Q 158.74998 449.79166 132.29166 423.3333 L 105.83333 423.3333 L 105.83333 423.3333 Q 105.83333 423.3333 79.37499 396.87497 L 52.916664 370.41666 L 26.458332 370.41666 L 26.458332 370.41666 L 0.0 370.41666 L 0.0 370.41666 L 0.0 343.9583 Q 0.0 317.49997 26.458332 238.12498 L 52.916664 158.74998 L 52.916664 158.74998 L 79.37499 158.74998 L 79.37499 185.20833 L 105.83333 211.66666 L 105.83333 211.66666 L 105.83333 211.66666 L 105.83333 185.20833 L 105.83333 185.20833 L 132.29166 158.74998 L 158.74998 105.83333 L 158.74998 79.37499 Q 158.74998 52.916664 132.29166 52.916664 Q 105.83333 52.916664 105.83333 26.458332 z" svg:height="6.879166mm" draw:style-name="style-237" svg:viewBox="0.0 0.0 846.6666 687.9166" svg:width="8.466666mm" svg:x="50.799995mm" svg:y="143.40416mm"/>
          <draw:path svg:d="M 238.12498 0.0 Q 396.87497 0.0 396.87497 105.83333 Q 396.87497 185.20833 264.5833 238.12498 Q 132.29166 264.5833 158.74998 343.9583 Q 185.20833 396.87497 185.20833 423.3333 Q 158.74998 423.3333 158.74998 396.87497 Q 132.29166 370.41666 26.458332 264.5833 Q -79.37499 185.20833 0.0 132.29166 Q 79.37499 79.37499 79.37499 52.916664 Q 79.37499 0.0 238.12498 0.0 z" svg:height="4.233333mm" draw:style-name="style-238" svg:viewBox="0.0 0.0 396.87497 423.3333" svg:width="3.9687498mm" svg:x="221.98541mm" svg:y="84.1375mm"/>
          <draw:path svg:d="M 396.87497 264.5833 L 423.3333 264.5833 L 423.3333 423.3333 Q 396.87497 582.0833 449.79166 634.99994 Q 529.1666 661.4583 529.1666 687.9166 L 529.1666 714.37494 L 529.1666 740.8333 L 529.1666 767.2916 L 529.1666 793.74994 L 529.1666 820.2083 L 502.7083 820.2083 L 476.24997 793.74994 L 476.24997 793.74994 Q 476.24997 793.74994 423.3333 793.74994 Q 370.41666 793.74994 343.9583 846.6666 Q 317.49997 899.5833 238.12498 899.5833 L 158.74998 899.5833 L 105.83333 873.12494 L 79.37499 873.12494 L 79.37499 926.0416 L 52.916664 978.95825 L 52.916664 978.95825 L 52.916664 952.49994 L 52.916664 952.49994 L 52.916664 952.49994 L 26.458332 952.49994 L 26.458332 952.49994 L 26.458332 926.0416 L 26.458332 926.0416 L 26.458332 873.12494 Q 52.916664 820.2083 79.37499 740.8333 Q 105.83333 661.4583 105.83333 582.0833 Q 105.83333 529.1666 105.83333 449.79166 Q 105.83333 370.41666 52.916664 370.41666 Q 0.0 343.9583 0.0 317.49997 Q 0.0 264.5833 79.37499 264.5833 Q 158.74998 264.5833 158.74998 211.66666 L 158.74998 132.29166 L 185.20833 132.29166 L 211.66666 132.29166 L 211.66666 105.83333 Q 211.66666 79.37499 158.74998 79.37499 Q 132.29166 79.37499 158.74998 26.458332 Q 158.74998 0.0 211.66666 0.0 Q 264.5833 26.458332 264.5833 52.916664 Q 264.5833 79.37499 317.49997 105.83333 Q 370.41666 158.74998 370.41666 211.66666 Q 370.41666 264.5833 396.87497 264.5833 z" svg:height="9.789583mm" draw:style-name="style-239" svg:viewBox="0.0 0.0 529.1666 978.95825" svg:width="5.2916665mm" svg:x="140.22916mm" svg:y="256.6458mm"/>
          <draw:path svg:d="M 714.37494 79.37499 L 793.74994 0.0 L 793.74994 0.0 L 793.74994 0.0 L 820.2083 52.916664 Q 820.2083 105.83333 846.6666 105.83333 L 873.12494 132.29166 L 873.12494 132.29166 L 873.12494 132.29166 L 846.6666 158.74998 Q 846.6666 185.20833 793.74994 238.12498 Q 793.74994 317.49997 793.74994 502.7083 Q 793.74994 661.4583 899.5833 714.37494 Q 978.95825 767.2916 978.95825 820.2083 L 1005.4166 846.6666 L 1005.4166 846.6666 L 1005.4166 873.12494 L 1005.4166 873.12494 L 978.95825 873.12494 L 952.49994 873.12494 Q 952.49994 873.12494 952.49994 846.6666 L 952.49994 846.6666 L 926.0416 846.6666 L 926.0416 820.2083 L 899.5833 820.2083 L 873.12494 820.2083 L 820.2083 767.2916 Q 740.8333 687.9166 740.8333 661.4583 Q 687.9166 608.5416 687.9166 634.99994 Q 661.4583 661.4583 661.4583 634.99994 Q 634.99994 608.5416 661.4583 529.1666 Q 687.9166 449.79166 634.99994 502.7083 Q 582.0833 555.625 582.0833 661.4583 Q 582.0833 793.74994 634.99994 873.12494 Q 687.9166 926.0416 687.9166 926.0416 Q 687.9166 952.49994 714.37494 978.95825 L 714.37494 1005.4166 L 687.9166 1005.4166 Q 687.9166 978.95825 608.5416 926.0416 L 529.1666 873.12494 L 529.1666 873.12494 L 529.1666 873.12494 L 529.1666 846.6666 L 529.1666 846.6666 L 502.7083 820.2083 L 476.24997 793.74994 L 476.24997 873.12494 Q 476.24997 952.49994 502.7083 978.95825 L 529.1666 1005.4166 L 529.1666 1031.875 L 529.1666 1058.3333 L 502.7083 1058.3333 L 502.7083 1031.875 L 502.7083 1031.875 L 476.24997 1031.875 L 476.24997 1031.875 L 476.24997 1031.875 L 476.24997 1031.875 L 476.24997 1005.4166 L 449.79166 978.95825 L 423.3333 952.49994 L 423.3333 926.0416 Q 423.3333 873.12494 396.87497 846.6666 Q 396.87497 820.2083 317.49997 820.2083 L 264.5833 820.2083 L 264.5833 820.2083 Q 264.5833 820.2083 211.66666 793.74994 Q 185.20833 793.74994 158.74998 846.6666 L 105.83333 899.5833 L 105.83333 873.12494 L 105.83333 846.6666 L 79.37499 846.6666 L 52.916664 873.12494 L 26.458332 873.12494 L 0.0 873.12494 L 0.0 846.6666 L 0.0 846.6666 L 0.0 820.2083 L 0.0 767.2916 L 26.458332 767.2916 L 52.916664 767.2916 L 79.37499 767.2916 L 105.83333 767.2916 L 105.83333 767.2916 L 105.83333 767.2916 L 132.29166 714.37494 Q 132.29166 661.4583 158.74998 661.4583 Q 185.20833 661.4583 158.74998 608.5416 Q 158.74998 555.625 211.66666 555.625 Q 264.5833 555.625 264.5833 529.1666 Q 264.5833 502.7083 291.04166 529.1666 Q 343.9583 555.625 317.49997 502.7083 Q 317.49997 449.79166 370.41666 476.24997 Q 396.87497 502.7083 423.3333 449.79166 Q 423.3333 396.87497 423.3333 370.41666 Q 449.79166 343.9583 502.7083 343.9583 Q 555.625 370.41666 582.0833 264.5833 Q 634.99994 158.74998 714.37494 79.37499 z" svg:height="10.583333mm" draw:style-name="style-240" svg:viewBox="0.0 0.0 1005.4166 1058.3333" svg:width="10.054166mm" svg:x="86.783325mm" svg:y="112.447914mm"/>
          <draw:path svg:d="M 767.2916 1243.5416 L 793.74994 1296.4583 L 793.74994 1296.4583 L 793.74994 1322.9166 L 793.74994 1322.9166 L 793.74994 1322.9166 L 820.2083 1349.3749 L 846.6666 1375.8333 L 846.6666 1375.8333 L 846.6666 1375.8333 L 820.2083 1375.8333 L 793.74994 1375.8333 L 767.2916 1375.8333 L 740.8333 1375.8333 L 687.9166 1349.3749 L 661.4583 1322.9166 L 661.4583 1322.9166 L 634.99994 1322.9166 L 634.99994 1296.4583 L 634.99994 1269.9999 L 608.5416 1243.5416 Q 582.0833 1217.0833 502.7083 952.49994 Q 423.3333 687.9166 396.87497 687.9166 Q 370.41666 687.9166 317.49997 555.625 Q 264.5833 423.3333 211.66666 370.41666 Q 185.20833 317.49997 132.29166 264.5833 L 52.916664 185.20833 L 52.916664 158.74998 L 52.916664 132.29166 L 26.458332 105.83333 L 0.0 79.37499 L 0.0 52.916664 L 0.0 26.458332 L 158.74998 0.0 Q 317.49997 0.0 343.9583 158.74998 Q 370.41666 291.04166 370.41666 317.49997 Q 370.41666 343.9583 396.87497 343.9583 Q 423.3333 343.9583 476.24997 476.24997 Q 555.625 582.0833 634.99994 793.74994 Q 740.8333 1005.4166 740.8333 1111.25 Q 740.8333 1190.6249 767.2916 1243.5416 z M 343.9583 529.1666 Q 317.49997 423.3333 370.41666 529.1666 Q 423.3333 634.99994 396.87497 634.99994 Q 370.41666 634.99994 343.9583 529.1666 z" svg:height="13.758332mm" draw:style-name="style-241" svg:viewBox="0.0 0.0 846.6666 1375.8333" svg:width="8.466666mm" svg:x="35.454166mm" svg:y="87.84166mm"/>
          <draw:path svg:d="M 0.0 79.37499 L 26.458332 0.0 L 26.458332 132.29166 Q 52.916664 264.5833 105.83333 264.5833 Q 158.74998 291.04166 185.20833 291.04166 L 185.20833 291.04166 L 185.20833 291.04166 Q 185.20833 291.04166 185.20833 317.49997 L 211.66666 317.49997 L 211.66666 343.9583 Q 211.66666 370.41666 132.29166 396.87497 Q 26.458332 423.3333 26.458332 396.87497 Q 26.458332 370.41666 52.916664 370.41666 L 79.37499 370.41666 L 79.37499 343.9583 Q 79.37499 317.49997 52.916664 317.49997 L 26.458332 317.49997 L 26.458332 291.04166 Q 26.458332 291.04166 0.0 238.12498 L 0.0 185.20833 L 0.0 79.37499 z" svg:height="3.9687498mm" draw:style-name="style-242" svg:viewBox="0.0 0.0 211.66666 396.87497" svg:width="2.1166666mm" svg:x="230.98123mm" svg:y="50.00625mm"/>
          <draw:path svg:d="M 476.24997 238.12498 L 502.7083 238.12498 L 502.7083 238.12498 L 502.7083 211.66666 L 529.1666 211.66666 L 555.625 211.66666 L 555.625 238.12498 L 555.625 238.12498 L 529.1666 238.12498 L 529.1666 264.5833 L 529.1666 264.5833 L 502.7083 264.5833 L 476.24997 291.04166 Q 449.79166 317.49997 449.79166 317.49997 L 449.79166 317.49997 L 423.3333 317.49997 Q 396.87497 317.49997 396.87497 343.9583 Q 396.87497 343.9583 317.49997 317.49997 Q 264.5833 317.49997 238.12498 317.49997 L 211.66666 343.9583 L 211.66666 317.49997 Q 185.20833 317.49997 185.20833 317.49997 L 185.20833 317.49997 L 185.20833 291.04166 Q 185.20833 264.5833 132.29166 291.04166 L 52.916664 317.49997 L 26.458332 291.04166 L 0.0 291.04166 L 0.0 264.5833 L 0.0 238.12498 L 0.0 238.12498 L 26.458332 238.12498 L 26.458332 211.66666 L 26.458332 158.74998 L 52.916664 132.29166 Q 79.37499 105.83333 79.37499 105.83333 Q 79.37499 105.83333 79.37499 79.37499 L 79.37499 52.916664 L 79.37499 52.916664 L 79.37499 26.458332 L 79.37499 26.458332 Q 105.83333 0.0 105.83333 0.0 L 105.83333 0.0 L 132.29166 0.0 Q 185.20833 -26.458332 185.20833 52.916664 Q 185.20833 105.83333 238.12498 79.37499 Q 291.04166 52.916664 291.04166 158.74998 Q 264.5833 238.12498 343.9583 211.66666 Q 423.3333 185.20833 423.3333 211.66666 Q 423.3333 264.5833 449.79166 264.5833 Q 476.24997 264.5833 476.24997 238.12498 z" svg:height="3.439583mm" draw:style-name="style-243" svg:viewBox="0.0 0.0 555.625 343.9583" svg:width="5.5562496mm" svg:x="147.90207mm" svg:y="258.76248mm"/>
          <draw:path svg:d="M 52.916664 52.916664 L 79.37499 0.0 L 317.49997 79.37499 Q 582.0833 132.29166 634.99994 158.74998 Q 661.4583 185.20833 687.9166 185.20833 L 740.8333 185.20833 L 767.2916 211.66666 Q 793.74994 211.66666 793.74994 185.20833 L 793.74994 158.74998 L 793.74994 158.74998 Q 793.74994 158.74998 793.74994 185.20833 Q 793.74994 238.12498 767.2916 291.04166 Q 740.8333 343.9583 476.24997 343.9583 Q 185.20833 396.87497 105.83333 343.9583 L 52.916664 291.04166 L 52.916664 264.5833 L 52.916664 264.5833 L 26.458332 264.5833 L 26.458332 238.12498 L 26.458332 238.12498 L 0.0 238.12498 L 0.0 185.20833 L 0.0 158.74998 L 26.458332 132.29166 Q 52.916664 79.37499 52.916664 79.37499 Q 52.916664 79.37499 52.916664 52.916664 z" svg:height="3.439583mm" draw:style-name="style-244" svg:viewBox="0.0 0.0 793.74994 343.9583" svg:width="7.9374995mm" svg:x="130.70416mm" svg:y="112.97707mm"/>
          <draw:path svg:d="M 476.24997 238.12498 L 476.24997 291.04166 L 476.24997 291.04166 Q 449.79166 317.49997 476.24997 317.49997 L 476.24997 317.49997 L 476.24997 317.49997 Q 476.24997 317.49997 370.41666 343.9583 L 264.5833 343.9583 L 264.5833 343.9583 Q 238.12498 317.49997 211.66666 317.49997 Q 185.20833 317.49997 158.74998 264.5833 Q 158.74998 211.66666 132.29166 238.12498 Q 105.83333 264.5833 105.83333 211.66666 Q 105.83333 185.20833 52.916664 158.74998 L 0.0 105.83333 L 0.0 52.916664 Q 26.458332 0.0 105.83333 0.0 Q 211.66666 0.0 238.12498 52.916664 Q 264.5833 105.83333 343.9583 105.83333 Q 423.3333 132.29166 449.79166 158.74998 Q 476.24997 185.20833 476.24997 238.12498 z" svg:height="3.439583mm" draw:style-name="style-245" svg:viewBox="0.0 0.0 476.24997 343.9583" svg:width="4.7625mm" svg:x="77.7875mm" svg:y="153.45833mm"/>
          <draw:path svg:d="M 343.9583 0.0 L 423.3333 0.0 L 476.24997 0.0 Q 502.7083 26.458332 529.1666 105.83333 Q 555.625 185.20833 529.1666 211.66666 L 502.7083 264.5833 L 502.7083 264.5833 L 502.7083 264.5833 L 476.24997 291.04166 Q 449.79166 317.49997 291.04166 317.49997 L 105.83333 343.9583 L 105.83333 343.9583 Q 105.83333 317.49997 105.83333 317.49997 Q 132.29166 317.49997 52.916664 264.5833 L 0.0 211.66666 L 0.0 211.66666 Q 0.0 211.66666 26.458332 185.20833 L 79.37499 158.74998 L 185.20833 105.83333 Q 291.04166 0.0 343.9583 0.0 z" svg:height="3.439583mm" draw:style-name="style-246" svg:viewBox="0.0 0.0 529.1666 343.9583" svg:width="5.2916665mm" svg:x="235.74374mm" svg:y="206.37498mm"/>
          <draw:path svg:d="M 661.4583 26.458332 L 767.2916 0.0 L 767.2916 26.458332 Q 740.8333 52.916664 740.8333 52.916664 L 740.8333 79.37499 L 767.2916 79.37499 Q 793.74994 105.83333 793.74994 158.74998 Q 846.6666 211.66666 820.2083 238.12498 Q 820.2083 291.04166 873.12494 291.04166 Q 926.0416 291.04166 926.0416 317.49997 Q 926.0416 343.9583 846.6666 343.9583 Q 793.74994 370.41666 793.74994 449.79166 Q 846.6666 529.1666 846.6666 502.7083 Q 846.6666 502.7083 873.12494 555.625 Q 873.12494 608.5416 846.6666 634.99994 Q 820.2083 634.99994 820.2083 740.8333 Q 846.6666 846.6666 820.2083 873.12494 L 820.2083 899.5833 L 846.6666 899.5833 L 899.5833 926.0416 L 899.5833 926.0416 L 899.5833 926.0416 L 926.0416 926.0416 L 926.0416 926.0416 L 926.0416 952.49994 L 952.49994 952.49994 L 952.49994 926.0416 Q 952.49994 873.12494 978.95825 899.5833 Q 1005.4166 926.0416 1031.875 952.49994 Q 1058.3333 978.95825 1084.7916 926.0416 Q 1137.7083 873.12494 1164.1666 846.6666 Q 1164.1666 820.2083 1269.9999 793.74994 Q 1349.3749 767.2916 1349.3749 767.2916 L 1375.8333 740.8333 L 1322.9166 714.37494 Q 1269.9999 714.37494 1322.9166 687.9166 Q 1349.3749 661.4583 1296.4583 661.4583 Q 1217.0833 634.99994 1217.0833 608.5416 Q 1217.0833 582.0833 1217.0833 555.625 Q 1217.0833 529.1666 1243.5416 529.1666 Q 1269.9999 529.1666 1269.9999 555.625 Q 1269.9999 608.5416 1322.9166 608.5416 Q 1375.8333 634.99994 1402.2916 740.8333 Q 1428.7499 846.6666 1428.7499 873.12494 Q 1455.2083 873.12494 1428.7499 899.5833 Q 1428.7499 926.0416 1481.6666 926.0416 Q 1534.5833 926.0416 1508.1249 978.95825 Q 1508.1249 1031.875 1534.5833 1058.3333 Q 1561.0416 1058.3333 1534.5833 1084.7916 Q 1534.5833 1137.7083 1561.0416 1137.7083 Q 1587.4999 1137.7083 1613.9583 1111.25 L 1640.4166 1111.25 L 1640.4166 1137.7083 Q 1640.4166 1164.1666 1613.9583 1164.1666 L 1613.9583 1164.1666 L 1561.0416 1190.6249 Q 1508.1249 1190.6249 1508.1249 1217.0833 L 1508.1249 1217.0833 L 1508.1249 1217.0833 Q 1481.6666 1217.0833 1481.6666 1243.5416 L 1481.6666 1243.5416 L 1428.7499 1296.4583 Q 1402.2916 1375.8333 1322.9166 1402.2916 Q 1269.9999 1455.2083 1217.0833 1561.0416 Q 1164.1666 1640.4166 1137.7083 1640.4166 L 1111.25 1640.4166 L 1111.25 1693.3333 L 1111.25 1746.2499 L 1137.7083 1746.2499 L 1137.7083 1772.7083 L 1269.9999 1825.6249 Q 1428.7499 1878.5416 1428.7499 1878.5416 L 1428.7499 1878.5416 L 1455.2083 1904.9999 L 1481.6666 1904.9999 L 1481.6666 1904.9999 Q 1481.6666 1931.4583 1481.6666 1931.4583 L 1508.1249 1931.4583 L 1508.1249 1931.4583 Q 1508.1249 1931.4583 1534.5833 1957.9165 L 1534.5833 1957.9165 L 1534.5833 1957.9165 Q 1534.5833 1984.3749 1534.5833 1984.3749 L 1561.0416 1984.3749 L 1693.3333 2116.6665 Q 1852.0833 2248.9583 1878.5416 2301.875 Q 1904.9999 2354.7915 1984.3749 2381.2498 Q 2063.75 2381.2498 2063.75 2354.7915 L 2063.75 2328.3333 L 2090.2083 2248.9583 Q 2116.6665 2169.5833 2222.5 1772.7083 L 2354.7915 1349.3749 L 2381.2498 1349.3749 Q 2381.2498 1349.3749 2460.6248 1296.4583 Q 2539.9998 1269.9999 2539.9998 1243.5416 Q 2539.9998 1217.0833 2645.8333 1190.6249 Q 2725.2083 1137.7083 2751.6665 1111.25 L 2751.6665 1084.7916 L 2778.1248 1084.7916 L 2778.1248 1084.7916 L 2751.6665 1058.3333 Q 2725.2083 1058.3333 2725.2083 1031.875 Q 2725.2083 1005.4166 2751.6665 1005.4166 L 2804.5833 978.95825 L 2804.5833 978.95825 L 2804.5833 978.95825 L 2778.1248 978.95825 L 2778.1248 978.95825 L 2778.1248 952.49994 Q 2751.6665 952.49994 2698.7498 926.0416 Q 2645.8333 899.5833 2619.3748 820.2083 L 2566.4583 714.37494 L 2566.4583 687.9166 Q 2566.4583 661.4583 2487.0833 661.4583 L 2407.7083 661.4583 L 2407.7083 661.4583 Q 2407.7083 661.4583 2381.2498 634.99994 L 2354.7915 634.99994 L 2354.7915 582.0833 L 2354.7915 529.1666 L 2381.2498 529.1666 L 2407.7083 529.1666 L 2407.7083 502.7083 L 2407.7083 476.24997 L 2434.1665 476.24997 L 2487.0833 502.7083 L 2513.5415 502.7083 Q 2539.9998 502.7083 2566.4583 476.24997 L 2592.9165 449.79166 L 2592.9165 449.79166 L 2592.9165 449.79166 L 2566.4583 449.79166 L 2566.4583 449.79166 L 2592.9165 423.3333 L 2619.3748 396.87497 L 2645.8333 396.87497 L 2672.2915 396.87497 L 2698.7498 423.3333 L 2698.7498 423.3333 L 2698.7498 449.79166 Q 2698.7498 476.24997 2725.2083 476.24997 L 2725.2083 502.7083 L 2751.6665 502.7083 L 2778.1248 502.7083 L 2778.1248 476.24997 L 2804.5833 476.24997 L 2804.5833 476.24997 Q 2804.5833 449.79166 2857.4998 396.87497 L 2910.4165 343.9583 L 2936.8748 343.9583 L 2936.8748 343.9583 L 2936.8748 317.49997 L 2963.3333 317.49997 L 2963.3333 343.9583 L 2963.3333 370.41666 L 2989.7915 370.41666 L 3016.2498 370.41666 L 3016.2498 476.24997 Q 3042.7083 608.5416 3069.1665 608.5416 L 3069.1665 608.5416 L 3069.1665 608.5416 L 3069.1665 608.5416 L 3122.0833 634.99994 L 3148.5415 661.4583 L 3174.9998 661.4583 L 3227.9165 661.4583 L 3254.3748 687.9166 Q 3280.8333 714.37494 3413.1248 767.2916 Q 3518.9583 793.74994 3492.4998 820.2083 Q 3492.4998 873.12494 3518.9583 873.12494 Q 3545.4165 873.12494 3571.8748 926.0416 Q 3598.3333 978.95825 3598.3333 978.95825 L 3624.7915 978.95825 L 3624.7915 1031.875 Q 3624.7915 1058.3333 3598.3333 1084.7916 Q 3545.4165 1084.7916 3571.8748 1111.25 Q 3598.3333 1111.25 3545.4165 1164.1666 Q 3518.9583 1243.5416 3466.0415 1296.4583 Q 3439.5833 1375.8333 3413.1248 1455.2083 Q 3413.1248 1508.1249 3439.5833 1534.5833 Q 3466.0415 1534.5833 3466.0415 1587.4999 Q 3466.0415 1613.9583 3545.4165 1613.9583 Q 3598.3333 1613.9583 3598.3333 1666.8749 Q 3624.7915 1746.2499 3704.1665 1719.7916 Q 3757.0833 1719.7916 3757.0833 1746.2499 L 3757.0833 1772.7083 L 3730.6248 1799.1666 Q 3704.1665 1825.6249 3704.1665 1878.5416 Q 3757.0833 1931.4583 3730.6248 1931.4583 L 3730.6248 1931.4583 L 3783.5415 2116.6665 Q 3809.9998 2275.4165 3836.4583 2275.4165 L 3836.4583 2275.4165 L 3836.4583 2354.7915 Q 3862.9165 2407.7083 3862.9165 2566.4583 L 3862.9165 2751.6665 L 3809.9998 2936.8748 Q 3757.0833 3122.0833 3809.9998 3174.9998 Q 3836.4583 3201.4583 3809.9998 3227.9165 Q 3757.0833 3254.3748 3889.3748 3360.2083 Q 4021.6665 3439.5833 4021.6665 3439.5833 L 4021.6665 3466.0415 L 4021.6665 3466.0415 L 4021.6665 3466.0415 L 4048.1248 3466.0415 L 4048.1248 3466.0415 L 4074.583 3492.4998 L 4101.0415 3492.4998 L 4101.0415 3518.9583 L 4101.0415 3571.8748 L 4074.583 3571.8748 L 4048.1248 3571.8748 L 4021.6665 3571.8748 Q 3995.208 3571.8748 3915.833 3571.8748 L 3836.4583 3571.8748 L 3836.4583 3598.3333 L 3809.9998 3624.7915 L 3809.9998 3677.7083 L 3809.9998 3704.1665 L 3836.4583 3704.1665 L 3862.9165 3677.7083 L 3862.9165 3677.7083 L 3862.9165 3677.7083 L 3889.3748 3677.7083 L 3889.3748 3677.7083 L 3915.833 3677.7083 L 3942.2915 3677.7083 L 3942.2915 3677.7083 L 3968.7498 3677.7083 L 3968.7498 3677.7083 L 3968.7498 3677.7083 L 3968.7498 3704.1665 L 3968.7498 3704.1665 L 3942.2915 3704.1665 L 3942.2915 3730.6248 L 3942.2915 3730.6248 L 3968.7498 3730.6248 L 3995.208 3730.6248 Q 4021.6665 3730.6248 4048.1248 3677.7083 Q 4048.1248 3651.2498 4180.4165 3704.1665 Q 4286.25 3757.0833 4312.708 3783.5415 Q 4312.708 3809.9998 4392.083 3783.5415 Q 4497.9165 3783.5415 4497.9165 3730.6248 L 4497.9165 3704.1665 L 4524.375 3704.1665 L 4524.375 3730.6248 L 4524.375 3730.6248 L 4550.833 3730.6248 L 4550.833 3730.6248 L 4550.833 3730.6248 L 4577.2915 3757.0833 L 4603.75 3783.5415 L 4603.75 3783.5415 L 4603.75 3783.5415 L 4577.2915 3836.4583 Q 4550.833 3889.3748 4550.833 3889.3748 L 4550.833 3889.3748 L 4603.75 3889.3748 L 4630.208 3889.3748 L 4656.6665 3889.3748 L 4683.1245 3889.3748 L 4683.1245 3915.833 L 4683.1245 3942.2915 L 4709.583 3942.2915 Q 4762.4995 3942.2915 4736.0415 3862.9165 L 4709.583 3783.5415 L 4841.8745 3809.9998 Q 4974.1665 3836.4583 4974.1665 3862.9165 Q 5027.083 3889.3748 5027.083 3889.3748 L 5027.083 3889.3748 L 5027.083 3915.833 L 5027.083 3915.833 L 5053.5415 3915.833 L 5053.5415 3942.2915 L 5079.9995 3942.2915 L 5106.458 3942.2915 L 5291.6665 4074.583 Q 5450.4165 4206.875 5556.2495 4233.333 Q 5688.5415 4259.7915 5688.5415 4286.25 L 5714.9995 4312.708 L 5714.9995 4312.708 L 5714.9995 4312.708 L 5714.9995 4339.1665 L 5714.9995 4339.1665 L 5741.458 4365.625 L 5741.458 4365.625 L 5741.458 4418.5415 L 5767.9165 4445.0 L 5767.9165 4471.458 L 5767.9165 4524.375 L 5794.3745 4524.375 L 5794.3745 4524.375 L 5820.833 4550.833 L 5847.2915 4577.2915 L 6058.958 4577.2915 Q 6270.6245 4630.208 6402.9165 4788.958 Q 6508.7495 4947.708 6720.4165 4947.708 Q 6932.083 4947.708 7011.458 4921.2495 Q 7090.833 4894.7915 7090.833 4947.708 Q 7117.2915 5000.6245 7196.6665 5027.083 Q 7249.583 5053.5415 7249.583 5027.083 Q 7276.0415 5000.6245 7302.4995 4974.1665 Q 7328.958 4974.1665 7328.958 5000.6245 Q 7328.958 5053.5415 7408.333 5027.083 Q 7461.2495 5000.6245 7487.708 5027.083 L 7514.1665 5027.083 L 7514.1665 5027.083 Q 7514.1665 5053.5415 7514.1665 5053.5415 L 7540.6245 5053.5415 L 7540.6245 5053.5415 Q 7540.6245 5053.5415 7567.083 5079.9995 L 7567.083 5079.9995 L 7672.9165 5079.9995 Q 7805.208 5053.5415 7911.041 5053.5415 L 8016.8745 5053.5415 L 8016.8745 5053.5415 Q 8016.8745 5053.5415 8043.333 5079.9995 L 8069.791 5079.9995 L 8122.708 5159.3745 Q 8202.083 5212.2915 8202.083 5265.208 Q 8202.083 5344.583 8228.541 5423.958 L 8228.541 5503.333 L 8255.0 5688.5415 Q 8281.458 5900.208 8307.916 5900.208 Q 8307.916 5900.208 8307.916 5926.6665 L 8307.916 5926.6665 L 8334.375 5953.1245 L 8360.833 5979.583 L 8360.833 5979.583 L 8360.833 6006.0415 L 8360.833 6006.0415 L 8360.833 6006.0415 L 8387.291 6032.4995 L 8387.291 6058.958 L 8387.291 6323.5415 Q 8360.833 6561.6665 8387.291 6641.0415 L 8413.75 6693.958 L 8413.75 6720.4165 L 8413.75 6746.8745 L 8440.208 6746.8745 L 8440.208 6746.8745 L 8440.208 6773.333 L 8413.75 6773.333 L 8413.75 6773.333 L 8413.75 6799.7915 L 8413.75 6799.7915 L 8413.75 6799.7915 L 8440.208 6799.7915 L 8440.208 6826.2495 L 8546.041 7276.0415 Q 8625.416 7699.3745 8651.875 7805.208 Q 8651.875 7911.041 8837.083 7911.041 Q 8995.833 7911.041 8995.833 7937.4995 Q 8995.833 7963.958 9128.125 7937.4995 Q 9260.416 7911.041 9392.708 7752.291 Q 9524.999 7619.9995 9551.458 7593.5415 L 9577.916 7567.083 L 9577.916 7567.083 L 9577.916 7540.6245 L 9577.916 7540.6245 L 9577.916 7540.6245 L 9604.374 7540.6245 L 9604.374 7540.6245 L 9604.374 7514.1665 L 9630.833 7514.1665 L 9630.833 7487.708 L 9630.833 7461.2495 L 9657.291 7461.2495 L 9657.291 7461.2495 L 9657.291 7461.2495 L 9683.749 7461.2495 L 9683.749 7487.708 L 9683.749 7514.1665 L 9710.208 7540.6245 L 9736.666 7593.5415 L 9736.666 7699.3745 Q 9736.666 7831.666 9736.666 7937.4995 L 9736.666 8043.333 L 9736.666 8122.708 L 9736.666 8175.6245 L 9763.124 8175.6245 L 9789.583 8175.6245 L 9789.583 8149.166 L 9789.583 8149.166 L 9816.041 8149.166 L 9816.041 8122.708 L 9842.499 8122.708 L 9868.958 8122.708 L 9895.416 8096.2495 Q 9921.874 8069.791 10107.083 7990.416 Q 10292.291 7911.041 10424.583 7778.7495 L 10556.874 7646.458 L 10556.874 7646.458 Q 10583.333 7646.458 10583.333 7593.5415 L 10583.333 7567.083 L 10583.333 7567.083 Q 10609.791 7540.6245 10609.791 7540.6245 L 10609.791 7540.6245 L 10636.249 7540.6245 Q 10662.708 7540.6245 10689.166 7487.708 L 10715.624 7487.708 L 10715.624 7461.2495 L 10742.083 7461.2495 L 10742.083 7461.2495 L 10742.083 7434.7915 L 10742.083 7434.7915 L 10742.083 7434.7915 L 10768.541 7434.7915 L 10768.541 7434.7915 L 10768.541 7408.333 L 10794.999 7408.333 L 10794.999 7381.8745 L 10794.999 7355.4165 L 10821.458 7328.958 L 10847.916 7276.0415 L 10847.916 7276.0415 L 10847.916 7276.0415 L 10847.916 7249.583 L 10847.916 7249.583 L 10847.916 7223.1245 Q 10847.916 7223.1245 10900.833 7196.6665 Q 10900.833 7170.208 11006.666 6905.6245 L 11112.499 6614.583 L 11138.958 6588.1245 L 11138.958 6535.208 L 11138.958 6535.208 L 11165.416 6535.208 L 11165.416 6508.7495 L 11165.416 6482.2915 L 11191.874 6482.2915 L 11218.333 6482.2915 L 11218.333 6482.2915 L 11218.333 6482.2915 L 11244.791 6482.2915 L 11244.791 6482.2915 L 11244.791 6508.7495 L 11271.249 6508.7495 L 11271.249 6535.208 L 11271.249 6561.6665 L 11244.791 6561.6665 L 11244.791 6588.1245 L 11244.791 6588.1245 L 11218.333 6588.1245 L 11218.333 6667.4995 L 11218.333 6746.8745 L 11244.791 6746.8745 L 11244.791 6746.8745 L 11271.249 6773.333 L 11297.708 6799.7915 L 11324.166 6799.7915 L 11350.624 6799.7915 L 11377.083 6799.7915 L 11403.541 6799.7915 L 11429.999 6799.7915 L 11482.916 6799.7915 L 11482.916 6799.7915 L 11482.916 6799.7915 L 11641.666 6958.5415 Q 11747.499 7117.2915 11773.958 7117.2915 L 11773.958 7143.7495 L 11721.041 7196.6665 Q 11641.666 7249.583 11668.124 7276.0415 Q 11668.124 7328.958 11668.124 7328.958 L 11694.583 7328.958 L 11694.583 7355.4165 L 11694.583 7381.8745 L 11773.958 7434.7915 Q 11853.333 7487.708 11826.874 7514.1665 Q 11800.416 7567.083 11826.874 7646.458 Q 11879.791 7699.3745 11959.166 7725.833 Q 12012.083 7752.291 12012.083 7752.291 L 12038.541 7752.291 L 12038.541 7752.291 L 12038.541 7752.291 L 12038.541 7778.7495 L 12064.999 7778.7495 L 12064.999 7805.208 L 12064.999 7831.666 L 12064.999 7858.1245 L 12064.999 7884.583 L 12064.999 7911.041 L 12064.999 7937.4995 L 12091.458 7937.4995 L 12091.458 7963.958 L 12117.916 7963.958 L 12117.916 7963.958 L 12197.291 8122.708 Q 12276.666 8255.0 12303.124 8334.375 L 12303.124 8387.291 L 12303.124 8440.208 Q 12276.666 8466.666 12329.583 8519.583 Q 12382.499 8572.5 12382.499 8572.5 L 12382.499 8598.958 L 12435.416 8810.625 Q 12488.333 9022.291 12488.333 9075.208 Q 12488.333 9101.666 12435.416 9128.125 Q 12382.499 9128.125 12408.958 9233.958 Q 12435.416 9339.791 12435.416 9366.249 Q 12488.333 9392.708 12488.333 9498.541 L 12488.333 9577.916 L 12514.791 9577.916 L 12514.791 9604.374 L 12514.791 9604.374 L 12541.249 9604.374 L 12541.249 9604.374 L 12541.249 9630.833 L 12541.249 9630.833 Q 12541.249 9657.291 12541.249 9657.291 L 12567.708 9657.291 L 12594.166 9736.666 Q 12647.083 9816.041 12620.624 9921.874 Q 12594.166 10001.249 12594.166 10027.708 Q 12541.249 10080.624 12594.166 10186.458 Q 12620.624 10292.291 12647.083 10345.208 Q 12699.999 10424.583 12699.999 10424.583 L 12699.999 10424.583 L 12752.916 10583.333 Q 12805.833 10742.083 12779.374 10794.999 Q 12726.458 10847.916 12805.833 10874.374 Q 12858.749 10900.833 12858.749 10980.208 Q 12858.749 11033.124 12858.749 11165.416 L 12858.749 11297.708 L 12858.749 11377.083 Q 12858.749 11456.458 12858.749 11456.458 L 12858.749 11456.458 L 12832.291 11456.458 L 12832.291 11456.458 L 12832.291 11482.916 L 12858.749 11482.916 L 12858.749 11562.291 Q 12885.208 11615.208 12964.583 11641.666 Q 13070.416 11668.124 13070.416 11694.583 Q 13070.416 11721.041 13123.333 11721.041 L 13176.249 11721.041 L 13176.249 11747.499 L 13176.249 11773.958 L 13149.791 11773.958 L 13123.333 11773.958 L 13096.874 11773.958 L 13070.416 11773.958 L 13070.416 11773.958 L 13070.416 11773.958 L 13017.499 11826.874 Q 13017.499 11853.333 12964.583 11879.791 Q 12938.124 11932.708 12885.208 11932.708 Q 12832.291 11932.708 12805.833 11959.166 L 12779.374 11959.166 L 12779.374 11985.624 L 12752.916 12012.083 L 12752.916 12012.083 L 12752.916 12038.541 L 12752.916 12038.541 L 12752.916 12038.541 L 12726.458 12038.541 L 12726.458 12038.541 L 12726.458 12064.999 L 12699.999 12064.999 L 12699.999 12117.916 L 12699.999 12170.833 L 12726.458 12170.833 L 12726.458 12197.291 L 12726.458 12197.291 L 12752.916 12197.291 L 12752.916 12197.291 L 12752.916 12197.291 L 12752.916 12223.749 L 12752.916 12223.749 L 12779.374 12223.749 L 12779.374 12250.208 L 12858.749 12250.208 Q 12938.124 12276.666 12938.124 12303.124 L 12938.124 12329.583 L 12938.124 12329.583 Q 12938.124 12356.041 12964.583 12356.041 L 12964.583 12356.041 L 12964.583 12356.041 Q 12964.583 12382.499 12991.041 12382.499 L 12991.041 12408.958 L 12991.041 12408.958 L 13017.499 12408.958 L 13017.499 12435.416 L 13017.499 12461.874 L 13043.958 12514.791 L 13070.416 12541.249 L 13096.874 12594.166 Q 13123.333 12673.541 13202.708 12647.083 Q 13282.083 12620.624 13282.083 12647.083 L 13308.541 12647.083 L 13308.541 12647.083 Q 13308.541 12673.541 13334.999 12673.541 L 13334.999 12673.541 L 13334.999 12673.541 Q 13334.999 12699.999 13361.458 12699.999 L 13361.458 12726.458 L 13361.458 12726.458 L 13387.916 12726.458 L 13387.916 12726.458 L 13387.916 12726.458 L 13467.291 12991.041 Q 13546.666 13255.624 13546.666 13334.999 Q 13573.124 13414.374 13626.041 13440.833 Q 13705.416 13467.291 13705.416 13493.749 L 13705.416 13520.208 L 13731.874 13546.666 L 13731.874 13573.124 L 13731.874 13626.041 L 13758.333 13678.958 L 13758.333 13731.874 L 13758.333 13784.791 L 13758.333 13837.708 L 13758.333 13917.083 L 13758.333 13917.083 L 13758.333 13943.541 L 13758.333 13943.541 L 13758.333 13943.541 L 13784.791 13969.999 L 13811.249 13996.458 L 13811.249 13996.458 L 13811.249 13996.458 L 13811.249 14022.916 L 13837.708 14022.916 L 13837.708 14022.916 Q 13837.708 14049.374 13864.166 14049.374 L 13864.166 14049.374 L 13811.249 14128.749 Q 13784.791 14208.124 13784.791 14366.874 Q 13811.249 14525.624 13811.249 14631.458 Q 13811.249 14737.291 13758.333 14816.666 Q 13705.416 14896.041 13678.958 14896.041 Q 13652.499 14896.041 13652.499 14975.416 L 13652.499 15054.791 L 13678.958 15054.791 L 13678.958 15054.791 L 13678.958 15081.249 L 13705.416 15081.249 L 13705.416 15081.249 L 13705.416 15107.708 L 13705.416 15107.708 L 13705.416 15107.708 L 13731.874 15160.624 L 13731.874 15239.999 L 13758.333 15239.999 L 13784.791 15239.999 L 13784.791 15239.999 L 13784.791 15266.458 L 13837.708 15266.458 L 13890.624 15266.458 L 13890.624 15266.458 L 13890.624 15266.458 L 13731.874 15266.458 Q 13573.124 15266.458 9842.499 15292.916 L 6111.8745 15292.916 L 6085.4165 15292.916 L 6032.4995 15266.458 L 5291.6665 15266.458 Q 4577.2915 15266.458 2672.2915 15266.458 L 767.2916 15213.541 L 767.2916 15213.541 L 740.8333 15213.541 L 740.8333 15213.541 L 740.8333 15213.541 L 740.8333 15213.541 L 740.8333 15213.541 L 793.74994 15187.083 Q 846.6666 15160.624 846.6666 15160.624 L 846.6666 15160.624 L 873.12494 15160.624 L 873.12494 15160.624 L 873.12494 15134.166 Q 846.6666 15134.166 820.2083 15107.708 Q 767.2916 15107.708 767.2916 15054.791 Q 767.2916 15028.333 793.74994 15028.333 Q 820.2083 15028.333 846.6666 14896.041 Q 873.12494 14790.208 873.12494 14737.291 Q 873.12494 14684.374 820.2083 14684.374 Q 767.2916 14684.374 740.8333 14657.916 Q 714.37494 14631.458 740.8333 14631.458 Q 767.2916 14631.458 687.9166 14578.541 Q 582.0833 14552.083 582.0833 14525.624 Q 582.0833 14499.166 608.5416 14499.166 Q 634.99994 14525.624 634.99994 14472.708 Q 661.4583 14446.249 634.99994 14446.249 Q 582.0833 14419.791 555.625 14313.958 Q 529.1666 14181.666 555.625 14022.916 Q 582.0833 13837.708 608.5416 13864.166 Q 634.99994 13890.624 687.9166 13837.708 L 767.2916 13784.791 L 767.2916 13758.333 Q 740.8333 13731.874 740.8333 13731.874 L 740.8333 13705.416 L 767.2916 13705.416 L 767.2916 13678.958 L 767.2916 13678.958 L 740.8333 13678.958 L 740.8333 13626.041 L 740.8333 13599.583 L 714.37494 13599.583 L 714.37494 13573.124 L 714.37494 13573.124 L 687.9166 13573.124 L 687.9166 13573.124 L 687.9166 13573.124 L 687.9166 13599.583 Q 687.9166 13599.583 687.9166 13573.124 L 687.9166 13546.666 L 687.9166 13546.666 L 687.9166 13520.208 L 687.9166 13520.208 L 687.9166 13520.208 L 714.37494 13520.208 L 714.37494 13520.208 L 661.4583 13520.208 Q 608.5416 13520.208 608.5416 13573.124 Q 608.5416 13573.124 608.5416 13599.583 L 582.0833 13599.583 L 582.0833 13573.124 Q 582.0833 13520.208 529.1666 13467.291 Q 529.1666 13414.374 502.7083 13202.708 Q 502.7083 12991.041 476.24997 12991.041 Q 449.79166 12991.041 449.79166 12964.583 Q 476.24997 12938.124 449.79166 12911.666 Q 423.3333 12885.208 423.3333 12752.916 Q 423.3333 12594.166 423.3333 12356.041 Q 423.3333 12117.916 370.41666 12012.083 Q 370.41666 11906.249 370.41666 11826.874 Q 396.87497 11747.499 370.41666 11747.499 Q 343.9583 11773.958 343.9583 11509.374 Q 370.41666 11271.249 370.41666 11165.416 Q 396.87497 11059.583 370.41666 11059.583 Q 343.9583 11086.041 317.49997 11033.124 Q 317.49997 11006.666 343.9583 11006.666 Q 370.41666 10980.208 343.9583 10980.208 Q 317.49997 10980.208 317.49997 10742.083 L 291.04166 10530.416 L 291.04166 10398.124 Q 317.49997 10239.374 317.49997 10027.708 Q 317.49997 9816.041 343.9583 9816.041 Q 370.41666 9816.041 396.87497 9763.124 Q 423.3333 9736.666 396.87497 9710.208 Q 370.41666 9683.749 370.41666 9604.374 Q 370.41666 9498.541 423.3333 9445.624 Q 423.3333 9366.249 423.3333 9233.958 Q 423.3333 9075.208 396.87497 8995.833 Q 396.87497 8916.458 396.87497 8837.083 Q 423.3333 8731.25 423.3333 8598.958 Q 449.79166 8440.208 449.79166 8413.75 Q 449.79166 8360.833 423.3333 8360.833 Q 396.87497 8334.375 423.3333 8334.375 Q 449.79166 8334.375 449.79166 8307.916 Q 423.3333 8281.458 423.3333 8281.458 Q 396.87497 8255.0 396.87497 8228.541 Q 396.87497 8202.083 423.3333 8202.083 Q 449.79166 8175.6245 449.79166 7963.958 Q 449.79166 7752.291 476.24997 7752.291 Q 502.7083 7752.291 502.7083 7725.833 Q 476.24997 7699.3745 502.7083 7619.9995 Q 529.1666 7540.6245 502.7083 7540.6245 Q 476.24997 7540.6245 476.24997 7514.1665 Q 476.24997 7487.708 502.7083 7487.708 Q 529.1666 7487.708 476.24997 7461.2495 Q 449.79166 7461.2495 449.79166 7381.8745 Q 476.24997 7302.4995 449.79166 7223.1245 Q 423.3333 7170.208 423.3333 7117.2915 Q 370.41666 7064.3745 396.87497 7011.458 Q 423.3333 6958.5415 396.87497 6799.7915 Q 370.41666 6614.583 396.87497 6614.583 Q 423.3333 6614.583 396.87497 6482.2915 Q 370.41666 6376.458 396.87497 6323.5415 Q 423.3333 6297.083 396.87497 6270.6245 Q 370.41666 6270.6245 370.41666 6032.4995 Q 370.41666 5820.833 343.9583 5820.833 Q 317.49997 5820.833 317.49997 5767.9165 Q 317.49997 5714.9995 343.9583 5714.9995 Q 370.41666 5714.9995 370.41666 5662.083 Q 343.9583 5635.6245 317.49997 5582.708 Q 317.49997 5529.7915 370.41666 5529.7915 Q 423.3333 5503.333 370.41666 5476.8745 Q 343.9583 5476.8745 343.9583 5423.958 Q 370.41666 5397.4995 370.41666 5344.583 Q 370.41666 5291.6665 343.9583 5265.208 Q 317.49997 5265.208 317.49997 5185.833 Q 317.49997 5106.458 291.04166 5106.458 Q 264.5833 5079.9995 291.04166 5000.6245 Q 317.49997 4921.2495 343.9583 4841.8745 Q 370.41666 4788.958 370.41666 4762.4995 Q 343.9583 4736.0415 370.41666 4656.6665 Q 370.41666 4577.2915 343.9583 4577.2915 Q 317.49997 4577.2915 317.49997 4418.5415 Q 343.9583 4259.7915 317.49997 4259.7915 Q 291.04166 4259.7915 291.04166 4101.0415 Q 317.49997 3942.2915 264.5833 3836.4583 Q 264.5833 3757.0833 238.12498 3677.7083 Q 238.12498 3624.7915 264.5833 3571.8748 Q 264.5833 3545.4165 238.12498 3545.4165 Q 211.66666 3545.4165 211.66666 3518.9583 Q 211.66666 3466.0415 264.5833 3466.0415 Q 291.04166 3466.0415 291.04166 3413.1248 Q 264.5833 3386.6665 238.12498 3360.2083 Q 211.66666 3360.2083 211.66666 3201.4583 Q 211.66666 3016.2498 185.20833 3016.2498 Q 158.74998 3016.2498 158.74998 2936.8748 Q 158.74998 2883.9583 132.29166 2672.2915 Q 105.83333 2487.0833 52.916664 2460.6248 L 0.0 2460.6248 L 0.0 2460.6248 L 0.0 2434.1665 L 26.458332 2407.7083 L 52.916664 2381.2498 L 52.916664 2407.7083 L 52.916664 2434.1665 L 79.37499 2434.1665 L 105.83333 2434.1665 L 105.83333 2407.7083 L 105.83333 2354.7915 L 79.37499 2354.7915 L 79.37499 2354.7915 L 79.37499 2328.3333 Q 105.83333 2328.3333 132.29166 2248.9583 Q 185.20833 2196.0415 211.66666 2196.0415 Q 264.5833 2248.9583 264.5833 2143.125 Q 291.04166 2063.75 264.5833 2037.2915 Q 264.5833 2037.2915 238.12498 1957.9165 Q 211.66666 1878.5416 238.12498 1878.5416 Q 264.5833 1878.5416 264.5833 1904.9999 Q 264.5833 1931.4583 291.04166 1587.4999 Q 317.49997 1243.5416 343.9583 1243.5416 Q 370.41666 1243.5416 343.9583 1217.0833 Q 317.49997 1217.0833 317.49997 1190.6249 Q 317.49997 1164.1666 343.9583 1164.1666 Q 370.41666 1137.7083 396.87497 1058.3333 Q 423.3333 952.49994 449.79166 846.6666 Q 476.24997 740.8333 502.7083 714.37494 Q 529.1666 714.37494 529.1666 555.625 Q 529.1666 396.87497 502.7083 396.87497 Q 476.24997 370.41666 476.24997 343.9583 Q 476.24997 317.49997 529.1666 317.49997 Q 529.1666 317.49997 529.1666 238.12498 Q 529.1666 185.20833 529.1666 132.29166 Q 582.0833 52.916664 661.4583 26.458332 z M 820.2083 15054.791 Q 846.6666 15054.791 846.6666 15054.791 Q 846.6666 15054.791 846.6666 15054.791 Q 820.2083 15054.791 820.2083 15054.791 z" svg:height="152.92915mm" draw:style-name="style-247" svg:viewBox="0.0 0.0 13890.624 15292.916" svg:width="138.90625mm" svg:x="1.5874999mm" svg:y="117.21041mm"/>
          <draw:path svg:d="M 555.625 0.0 L 555.625 26.458332 L 476.24997 264.5833 Q 370.41666 502.7083 317.49997 529.1666 Q 264.5833 555.625 264.5833 555.625 L 264.5833 582.0833 L 264.5833 582.0833 L 264.5833 582.0833 L 238.12498 582.0833 L 238.12498 582.0833 L 211.66666 608.5416 L 185.20833 634.99994 L 185.20833 634.99994 L 158.74998 634.99994 L 158.74998 608.5416 L 158.74998 582.0833 L 185.20833 582.0833 L 185.20833 582.0833 L 158.74998 582.0833 L 132.29166 582.0833 L 132.29166 582.0833 L 105.83333 582.0833 L 105.83333 582.0833 L 105.83333 582.0833 L 52.916664 582.0833 L 26.458332 582.0833 L 26.458332 582.0833 L 52.916664 582.0833 L 52.916664 582.0833 L 52.916664 582.0833 L 26.458332 555.625 L 0.0 555.625 L 0.0 529.1666 L 0.0 502.7083 L 52.916664 502.7083 L 79.37499 476.24997 L 79.37499 476.24997 L 105.83333 476.24997 L 105.83333 476.24997 L 105.83333 476.24997 L 105.83333 449.79166 Q 105.83333 449.79166 158.74998 423.3333 Q 185.20833 423.3333 238.12498 317.49997 L 317.49997 211.66666 L 317.49997 158.74998 L 317.49997 132.29166 L 343.9583 132.29166 L 343.9583 105.83333 L 343.9583 105.83333 L 370.41666 105.83333 L 370.41666 79.37499 L 370.41666 52.916664 L 449.79166 26.458332 Q 529.1666 0.0 529.1666 0.0 Q 529.1666 0.0 555.625 0.0 z" svg:height="6.3499994mm" draw:style-name="style-248" svg:viewBox="0.0 0.0 555.625 634.99994" svg:width="5.5562496mm" svg:x="55.03333mm" svg:y="112.712494mm"/>
          <draw:path svg:d="M 317.49997 52.916664 L 370.41666 0.0 L 370.41666 26.458332 L 370.41666 26.458332 L 370.41666 79.37499 Q 343.9583 158.74998 370.41666 132.29166 L 370.41666 79.37499 L 396.87497 185.20833 Q 449.79166 264.5833 449.79166 291.04166 Q 449.79166 317.49997 449.79166 343.9583 L 449.79166 343.9583 L 449.79166 343.9583 Q 449.79166 343.9583 449.79166 370.41666 L 423.3333 370.41666 L 396.87497 370.41666 L 396.87497 370.41666 L 396.87497 370.41666 Q 396.87497 396.87497 343.9583 396.87497 Q 317.49997 423.3333 291.04166 396.87497 Q 291.04166 343.9583 264.5833 343.9583 Q 238.12498 317.49997 211.66666 343.9583 L 158.74998 396.87497 L 158.74998 396.87497 Q 132.29166 396.87497 132.29166 343.9583 Q 132.29166 317.49997 79.37499 317.49997 L 0.0 317.49997 L 0.0 291.04166 Q 26.458332 291.04166 26.458332 291.04166 L 26.458332 291.04166 L 26.458332 291.04166 Q 26.458332 291.04166 79.37499 264.5833 Q 105.83333 264.5833 132.29166 211.66666 Q 185.20833 132.29166 211.66666 158.74998 Q 238.12498 185.20833 238.12498 132.29166 Q 238.12498 105.83333 317.49997 52.916664 z M 317.49997 238.12498 Q 343.9583 211.66666 343.9583 238.12498 Q 343.9583 291.04166 317.49997 291.04166 Q 291.04166 291.04166 317.49997 238.12498 z" svg:height="3.9687498mm" draw:style-name="style-249" svg:viewBox="0.0 0.0 449.79166 396.87497" svg:width="4.497916mm" svg:x="85.98958mm" svg:y="139.43541mm"/>
          <draw:path svg:d="M 26.458332 52.916664 L 26.458332 0.0 L 26.458332 0.0 L 52.916664 0.0 L 105.83333 132.29166 Q 158.74998 264.5833 185.20833 211.66666 Q 211.66666 185.20833 211.66666 264.5833 Q 264.5833 343.9583 264.5833 370.41666 L 264.5833 423.3333 L 264.5833 423.3333 L 264.5833 423.3333 L 238.12498 423.3333 L 238.12498 423.3333 L 211.66666 449.79166 Q 185.20833 449.79166 158.74998 529.1666 Q 158.74998 582.0833 132.29166 555.625 L 105.83333 529.1666 L 105.83333 529.1666 Q 105.83333 529.1666 79.37499 529.1666 L 52.916664 529.1666 L 52.916664 529.1666 Q 52.916664 502.7083 26.458332 317.49997 L 0.0 158.74998 L 0.0 105.83333 Q 0.0 79.37499 26.458332 52.916664 z" svg:height="5.5562496mm" draw:style-name="style-250" svg:viewBox="0.0 0.0 264.5833 555.625" svg:width="2.6458333mm" svg:x="80.962494mm" svg:y="143.93332mm"/>
          <draw:path svg:d="M 793.74994 0.0 L 820.2083 0.0 L 820.2083 0.0 L 820.2083 26.458332 L 846.6666 26.458332 Q 873.12494 26.458332 846.6666 52.916664 Q 846.6666 79.37499 873.12494 105.83333 Q 899.5833 105.83333 899.5833 132.29166 L 899.5833 158.74998 L 899.5833 158.74998 Q 873.12494 185.20833 873.12494 185.20833 L 873.12494 185.20833 L 846.6666 185.20833 Q 820.2083 185.20833 529.1666 317.49997 L 238.12498 423.3333 L 238.12498 396.87497 Q 238.12498 370.41666 132.29166 317.49997 L 26.458332 291.04166 L 26.458332 264.5833 L 0.0 264.5833 L 0.0 264.5833 L 0.0 238.12498 L 0.0 238.12498 L 0.0 238.12498 L 185.20833 211.66666 Q 370.41666 185.20833 555.625 79.37499 Q 740.8333 26.458332 793.74994 0.0 z" svg:height="4.233333mm" draw:style-name="style-251" svg:viewBox="0.0 0.0 899.5833 423.3333" svg:width="8.995832mm" svg:x="231.24582mm" svg:y="198.70207mm"/>
          <draw:path svg:d="M 26.458332 0.0 L 52.916664 0.0 L 52.916664 0.0 Q 79.37499 0.0 211.66666 79.37499 Q 343.9583 158.74998 343.9583 185.20833 Q 343.9583 211.66666 291.04166 211.66666 Q 211.66666 238.12498 105.83333 132.29166 L 0.0 52.916664 L 26.458332 26.458332 Q 26.458332 26.458332 26.458332 0.0 z" svg:height="2.1166666mm" draw:style-name="style-252" svg:viewBox="0.0 0.0 343.9583 211.66666" svg:width="3.439583mm" svg:x="241.0354mm" svg:y="91.28124mm"/>
          <draw:path svg:d="M 185.20833 79.37499 L 185.20833 0.0 L 211.66666 0.0 Q 238.12498 26.458332 264.5833 26.458332 L 317.49997 26.458332 L 343.9583 52.916664 L 370.41666 52.916664 L 370.41666 132.29166 Q 370.41666 185.20833 291.04166 185.20833 Q 211.66666 185.20833 211.66666 238.12498 Q 211.66666 264.5833 264.5833 291.04166 Q 317.49997 291.04166 317.49997 370.41666 Q 317.49997 449.79166 317.49997 502.7083 Q 317.49997 582.0833 291.04166 661.4583 Q 264.5833 740.8333 238.12498 793.74994 L 238.12498 846.6666 L 238.12498 846.6666 Q 211.66666 846.6666 211.66666 873.12494 L 211.66666 899.5833 L 185.20833 899.5833 L 185.20833 926.0416 L 185.20833 926.0416 L 158.74998 926.0416 L 158.74998 1031.875 L 158.74998 1164.1666 L 132.29166 1190.6249 L 132.29166 1217.0833 L 105.83333 1217.0833 L 79.37499 1217.0833 L 79.37499 1137.7083 L 52.916664 1084.7916 L 52.916664 1084.7916 L 52.916664 1084.7916 L 52.916664 1058.3333 L 52.916664 1058.3333 L 26.458332 1058.3333 L 26.458332 1031.875 L 26.458332 1031.875 L 0.0 1031.875 L 0.0 952.49994 Q 0.0 873.12494 26.458332 873.12494 Q 52.916664 873.12494 105.83333 793.74994 Q 158.74998 714.37494 158.74998 608.5416 Q 158.74998 502.7083 132.29166 343.9583 Q 105.83333 185.20833 158.74998 158.74998 Q 158.74998 132.29166 185.20833 79.37499 z" svg:height="12.170833mm" draw:style-name="style-253" svg:viewBox="0.0 0.0 370.41666 1217.0833" svg:width="3.7041664mm" svg:x="138.11249mm" svg:y="257.43958mm"/>
          <draw:path svg:d="M 79.37499 52.916664 L 105.83333 0.0 L 105.83333 0.0 L 105.83333 0.0 L 158.74998 52.916664 Q 211.66666 79.37499 211.66666 105.83333 L 211.66666 105.83333 L 396.87497 291.04166 Q 582.0833 502.7083 582.0833 529.1666 Q 582.0833 555.625 555.625 555.625 Q 529.1666 555.625 555.625 582.0833 Q 582.0833 608.5416 582.0833 608.5416 L 582.0833 608.5416 L 555.625 608.5416 Q 529.1666 608.5416 529.1666 634.99994 Q 502.7083 661.4583 502.7083 687.9166 L 476.24997 687.9166 L 476.24997 714.37494 L 476.24997 740.8333 L 423.3333 740.8333 L 396.87497 767.2916 L 370.41666 767.2916 L 317.49997 767.2916 L 317.49997 740.8333 L 317.49997 714.37494 L 291.04166 714.37494 L 291.04166 714.37494 L 291.04166 687.9166 L 264.5833 687.9166 L 264.5833 740.8333 L 264.5833 793.74994 L 238.12498 793.74994 L 211.66666 767.2916 L 211.66666 767.2916 L 211.66666 767.2916 L 211.66666 740.8333 L 211.66666 714.37494 L 211.66666 687.9166 Q 211.66666 661.4583 158.74998 661.4583 Q 132.29166 661.4583 185.20833 634.99994 Q 238.12498 608.5416 238.12498 582.0833 Q 238.12498 555.625 211.66666 555.625 Q 158.74998 555.625 132.29166 502.7083 Q 105.83333 423.3333 52.916664 423.3333 L 26.458332 423.3333 L 26.458332 423.3333 Q 26.458332 396.87497 79.37499 396.87497 Q 132.29166 343.9583 132.29166 291.04166 Q 132.29166 238.12498 52.916664 238.12498 L 0.0 211.66666 L 0.0 185.20833 L 0.0 132.29166 L 0.0 132.29166 Q 0.0 132.29166 26.458332 105.83333 Q 52.916664 105.83333 79.37499 52.916664 z M 26.458332 132.29166 Q 52.916664 132.29166 52.916664 132.29166 Q 52.916664 132.29166 52.916664 132.29166 Q 26.458332 132.29166 26.458332 132.29166 z M 211.66666 502.7083 Q 211.66666 502.7083 238.12498 502.7083 Q 238.12498 502.7083 211.66666 502.7083 Q 211.66666 502.7083 211.66666 502.7083 z M 476.24997 529.1666 Q 476.24997 529.1666 502.7083 529.1666 Q 502.7083 555.625 476.24997 555.625 Q 476.24997 555.625 476.24997 529.1666 z" svg:height="7.9374995mm" draw:style-name="style-254" svg:viewBox="0.0 0.0 582.0833 793.74994" svg:width="5.820833mm" svg:x="156.10416mm" svg:y="254.26457mm"/>
          <draw:path svg:d="M 1772.7083 529.1666 L 1746.2499 529.1666 L 1746.2499 476.24997 Q 1746.2499 423.3333 1561.0416 370.41666 Q 1402.2916 343.9583 1322.9166 317.49997 Q 1243.5416 291.04166 978.95825 343.9583 L 714.37494 396.87497 L 661.4583 396.87497 L 634.99994 396.87497 L 634.99994 423.3333 L 634.99994 423.3333 L 476.24997 423.3333 Q 317.49997 396.87497 238.12498 396.87497 L 158.74998 396.87497 L 158.74998 396.87497 L 132.29166 396.87497 L 132.29166 396.87497 L 132.29166 396.87497 L 132.29166 423.3333 L 132.29166 423.3333 L 105.83333 423.3333 L 105.83333 449.79166 L 105.83333 449.79166 L 79.37499 449.79166 L 79.37499 476.24997 L 79.37499 502.7083 L 26.458332 502.7083 L 0.0 502.7083 L 0.0 476.24997 L 26.458332 476.24997 L 26.458332 476.24997 L 26.458332 449.79166 L 26.458332 449.79166 L 26.458332 449.79166 L 52.916664 449.79166 L 52.916664 449.79166 L 52.916664 423.3333 L 79.37499 423.3333 L 79.37499 423.3333 L 79.37499 396.87497 L 79.37499 396.87497 L 79.37499 396.87497 L 105.83333 370.41666 L 105.83333 343.9583 L 132.29166 343.9583 L 158.74998 343.9583 L 185.20833 291.04166 Q 238.12498 238.12498 555.625 185.20833 Q 846.6666 132.29166 926.0416 79.37499 Q 1031.875 -26.458332 1190.6249 0.0 Q 1375.8333 26.458332 1534.5833 105.83333 Q 1666.8749 185.20833 1746.2499 343.9583 Q 1799.1666 529.1666 1772.7083 529.1666 z" svg:height="5.2916665mm" draw:style-name="style-255" svg:viewBox="0.0 0.0 1772.7083 529.1666" svg:width="17.727083mm" svg:x="221.45624mm" svg:y="157.42708mm"/>
          <draw:path svg:d="M 52.916664 26.458332 L 132.29166 0.0 L 132.29166 26.458332 Q 132.29166 79.37499 158.74998 79.37499 Q 185.20833 79.37499 211.66666 185.20833 Q 211.66666 317.49997 291.04166 343.9583 Q 343.9583 343.9583 370.41666 291.04166 Q 370.41666 238.12498 370.41666 291.04166 Q 370.41666 370.41666 423.3333 370.41666 L 449.79166 370.41666 L 423.3333 423.3333 Q 370.41666 449.79166 343.9583 449.79166 Q 317.49997 449.79166 291.04166 555.625 Q 264.5833 634.99994 211.66666 634.99994 Q 211.66666 634.99994 158.74998 687.9166 Q 105.83333 714.37494 52.916664 740.8333 L 26.458332 740.8333 L 26.458332 714.37494 L 26.458332 714.37494 L 26.458332 687.9166 L 26.458332 661.4583 L 79.37499 661.4583 L 132.29166 661.4583 L 132.29166 634.99994 L 158.74998 634.99994 L 158.74998 608.5416 Q 158.74998 582.0833 105.83333 555.625 L 52.916664 555.625 L 52.916664 529.1666 Q 52.916664 502.7083 26.458332 502.7083 Q 26.458332 502.7083 26.458332 476.24997 Q 0.0 449.79166 79.37499 291.04166 Q 158.74998 158.74998 105.83333 158.74998 Q 52.916664 158.74998 52.916664 132.29166 Q 52.916664 79.37499 26.458332 79.37499 L 0.0 79.37499 L 0.0 52.916664 Q 0.0 26.458332 52.916664 26.458332 z M 132.29166 343.9583 Q 158.74998 343.9583 158.74998 343.9583 Q 158.74998 343.9583 158.74998 343.9583 Q 132.29166 343.9583 132.29166 343.9583 z" svg:height="7.408333mm" draw:style-name="style-256" svg:viewBox="0.0 0.0 449.79166 740.8333" svg:width="4.497916mm" svg:x="16.404165mm" svg:y="128.85208mm"/>
          <draw:path svg:d="M 132.29166 0.0 L 158.74998 0.0 L 158.74998 52.916664 Q 158.74998 132.29166 158.74998 185.20833 L 158.74998 238.12498 L 158.74998 238.12498 L 158.74998 211.66666 L 185.20833 211.66666 Q 211.66666 211.66666 211.66666 185.20833 Q 238.12498 158.74998 264.5833 158.74998 Q 317.49997 158.74998 317.49997 211.66666 Q 317.49997 211.66666 370.41666 211.66666 Q 396.87497 211.66666 396.87497 238.12498 L 396.87497 238.12498 L 396.87497 291.04166 L 396.87497 343.9583 L 370.41666 370.41666 Q 370.41666 396.87497 343.9583 343.9583 Q 317.49997 291.04166 291.04166 264.5833 Q 264.5833 264.5833 211.66666 343.9583 Q 158.74998 423.3333 158.74998 423.3333 L 158.74998 449.79166 L 158.74998 449.79166 Q 158.74998 476.24997 158.74998 476.24997 L 132.29166 476.24997 L 132.29166 529.1666 L 132.29166 582.0833 L 105.83333 582.0833 Q 105.83333 582.0833 105.83333 555.625 L 105.83333 555.625 L 79.37499 555.625 L 79.37499 555.625 L 79.37499 529.1666 L 105.83333 502.7083 L 105.83333 476.24997 L 105.83333 423.3333 L 132.29166 396.87497 Q 132.29166 370.41666 105.83333 370.41666 Q 79.37499 370.41666 79.37499 317.49997 L 79.37499 291.04166 L 79.37499 264.5833 Q 52.916664 238.12498 52.916664 211.66666 Q 52.916664 158.74998 26.458332 158.74998 L 0.0 158.74998 L 0.0 132.29166 L 0.0 132.29166 L 0.0 105.83333 L 0.0 52.916664 L 0.0 52.916664 L 0.0 52.916664 L 0.0 79.37499 Q 26.458332 105.83333 26.458332 79.37499 Q 52.916664 79.37499 52.916664 105.83333 L 52.916664 105.83333 L 52.916664 105.83333 L 79.37499 105.83333 L 79.37499 79.37499 Q 105.83333 52.916664 105.83333 26.458332 L 132.29166 0.0 L 132.29166 0.0 z M 105.83333 291.04166 Q 105.83333 291.04166 132.29166 291.04166 Q 132.29166 317.49997 105.83333 317.49997 Q 105.83333 317.49997 105.83333 291.04166 z" svg:height="5.820833mm" draw:style-name="style-257" svg:viewBox="0.0 0.0 396.87497 582.0833" svg:width="3.9687498mm" svg:x="52.387497mm" svg:y="147.6375mm"/>
          <draw:path svg:d="M 2592.9165 26.458332 L 2619.3748 0.0 L 2619.3748 0.0 L 2619.3748 26.458332 L 2672.2915 26.458332 Q 2751.6665 52.916664 2751.6665 105.83333 Q 2725.2083 158.74998 2698.7498 105.83333 Q 2645.8333 79.37499 2645.8333 52.916664 L 2619.3748 52.916664 L 2619.3748 185.20833 Q 2619.3748 343.9583 2672.2915 370.41666 Q 2725.2083 396.87497 2725.2083 449.79166 Q 2725.2083 476.24997 2672.2915 502.7083 Q 2645.8333 502.7083 2592.9165 608.5416 Q 2566.4583 714.37494 2434.1665 846.6666 Q 2301.875 978.95825 2301.875 978.95825 Q 2275.4165 952.49994 2248.9583 952.49994 Q 2222.5 952.49994 2222.5 978.95825 Q 2196.0415 1005.4166 2196.0415 978.95825 Q 2196.0415 952.49994 2169.5833 1031.875 Q 2169.5833 1111.25 2090.2083 1084.7916 Q 1984.3749 1084.7916 1931.4583 1031.875 L 1878.5416 1031.875 L 1878.5416 1005.4166 L 1878.5416 1005.4166 L 1852.0833 1005.4166 L 1852.0833 978.95825 L 1825.6249 978.95825 L 1799.1666 978.95825 L 1772.7083 952.49994 L 1746.2499 952.49994 L 1746.2499 926.0416 Q 1719.7916 926.0416 1719.7916 926.0416 L 1719.7916 926.0416 L 1719.7916 926.0416 Q 1719.7916 926.0416 1693.3333 899.5833 L 1666.8749 873.12494 L 1666.8749 873.12494 L 1666.8749 873.12494 L 1640.4166 846.6666 L 1640.4166 820.2083 L 1613.9583 820.2083 L 1587.4999 820.2083 L 1561.0416 952.49994 Q 1561.0416 1084.7916 1428.7499 1243.5416 Q 1322.9166 1402.2916 1243.5416 1455.2083 Q 1190.6249 1508.1249 1190.6249 1534.5833 L 1190.6249 1534.5833 L 1190.6249 1534.5833 L 1164.1666 1534.5833 L 1137.7083 1534.5833 Q 1137.7083 1561.0416 1137.7083 1561.0416 L 1137.7083 1561.0416 L 1084.7916 1561.0416 Q 1058.3333 1561.0416 846.6666 1613.9583 L 634.99994 1613.9583 L 634.99994 1640.4166 L 634.99994 1640.4166 L 608.5416 1640.4166 Q 608.5416 1613.9583 555.625 1613.9583 Q 476.24997 1613.9583 291.04166 1587.4999 L 132.29166 1561.0416 L 132.29166 1561.0416 Q 132.29166 1534.5833 105.83333 1534.5833 L 105.83333 1534.5833 L 105.83333 1508.1249 Q 79.37499 1508.1249 79.37499 1508.1249 L 79.37499 1508.1249 L 79.37499 1508.1249 L 52.916664 1508.1249 L 52.916664 1508.1249 L 26.458332 1481.6666 L 26.458332 1402.2916 L 26.458332 1322.9166 L 0.0 1322.9166 L 0.0 1296.4583 L 0.0 1296.4583 L 26.458332 1296.4583 L 26.458332 1269.9999 Q 26.458332 1243.5416 26.458332 1243.5416 L 0.0 1217.0833 L 0.0 1190.6249 L 26.458332 1164.1666 L 26.458332 1164.1666 L 26.458332 1190.6249 L 79.37499 1190.6249 Q 132.29166 1190.6249 105.83333 1164.1666 Q 105.83333 1137.7083 158.74998 1137.7083 Q 238.12498 1137.7083 238.12498 1084.7916 Q 238.12498 1058.3333 264.5833 1084.7916 Q 291.04166 1084.7916 317.49997 1111.25 Q 317.49997 1137.7083 343.9583 1137.7083 Q 343.9583 1111.25 423.3333 1111.25 Q 502.7083 1137.7083 555.625 1111.25 L 634.99994 1111.25 L 634.99994 1084.7916 L 634.99994 1058.3333 L 608.5416 1058.3333 Q 555.625 1058.3333 555.625 1031.875 Q 582.0833 1031.875 608.5416 978.95825 Q 608.5416 926.0416 634.99994 926.0416 Q 661.4583 926.0416 661.4583 873.12494 Q 661.4583 820.2083 608.5416 820.2083 Q 582.0833 820.2083 582.0833 767.2916 Q 582.0833 767.2916 608.5416 740.8333 Q 608.5416 714.37494 634.99994 714.37494 Q 661.4583 714.37494 661.4583 608.5416 Q 634.99994 529.1666 661.4583 555.625 Q 661.4583 555.625 687.9166 555.625 Q 714.37494 582.0833 714.37494 529.1666 Q 714.37494 476.24997 740.8333 476.24997 Q 767.2916 449.79166 767.2916 423.3333 L 793.74994 396.87497 L 873.12494 396.87497 L 926.0416 396.87497 L 926.0416 423.3333 L 926.0416 423.3333 L 952.49994 476.24997 Q 952.49994 502.7083 978.95825 529.1666 Q 1005.4166 529.1666 1005.4166 476.24997 Q 1031.875 423.3333 1031.875 423.3333 L 1031.875 449.79166 L 1031.875 449.79166 L 1031.875 449.79166 L 1058.3333 476.24997 L 1058.3333 502.7083 L 1084.7916 502.7083 L 1111.25 502.7083 L 1111.25 529.1666 Q 1111.25 555.625 1058.3333 555.625 L 1005.4166 555.625 L 1031.875 582.0833 L 1084.7916 608.5416 L 1084.7916 608.5416 L 1084.7916 608.5416 L 1111.25 608.5416 L 1111.25 608.5416 L 1111.25 634.99994 L 1137.7083 634.99994 L 1137.7083 608.5416 Q 1164.1666 608.5416 1243.5416 582.0833 Q 1296.4583 555.625 1375.8333 582.0833 Q 1455.2083 608.5416 1481.6666 608.5416 L 1508.1249 608.5416 L 1508.1249 582.0833 L 1508.1249 582.0833 L 1534.5833 582.0833 Q 1534.5833 555.625 1561.0416 529.1666 Q 1561.0416 502.7083 1561.0416 423.3333 L 1534.5833 343.9583 L 1587.4999 343.9583 Q 1666.8749 343.9583 1693.3333 264.5833 Q 1719.7916 185.20833 1799.1666 185.20833 Q 1878.5416 158.74998 1878.5416 185.20833 Q 1878.5416 211.66666 1904.9999 185.20833 Q 1931.4583 185.20833 1931.4583 158.74998 Q 1957.9165 132.29166 1984.3749 158.74998 Q 2010.8333 185.20833 2090.2083 185.20833 Q 2143.125 185.20833 2169.5833 291.04166 L 2196.0415 423.3333 L 2196.0415 423.3333 L 2196.0415 396.87497 L 2196.0415 396.87497 L 2196.0415 396.87497 L 2196.0415 370.41666 L 2196.0415 343.9583 L 2196.0415 291.04166 L 2196.0415 238.12498 L 2196.0415 185.20833 Q 2196.0415 158.74998 2196.0415 132.29166 L 2196.0415 79.37499 L 2196.0415 79.37499 L 2196.0415 79.37499 L 2222.5 79.37499 L 2222.5 79.37499 L 2222.5 105.83333 L 2248.9583 105.83333 L 2248.9583 105.83333 L 2248.9583 132.29166 L 2248.9583 132.29166 L 2248.9583 132.29166 L 2275.4165 132.29166 L 2275.4165 132.29166 L 2301.875 132.29166 L 2328.3333 132.29166 L 2407.7083 79.37499 Q 2513.5415 79.37499 2566.4583 52.916664 L 2592.9165 52.916664 L 2592.9165 26.458332 z M 2434.1665 370.41666 Q 2434.1665 264.5833 2460.6248 264.5833 Q 2487.0833 264.5833 2513.5415 317.49997 Q 2513.5415 343.9583 2539.9998 396.87497 Q 2566.4583 423.3333 2566.4583 449.79166 Q 2566.4583 476.24997 2592.9165 502.7083 Q 2619.3748 502.7083 2566.4583 529.1666 Q 2513.5415 555.625 2460.6248 502.7083 Q 2407.7083 476.24997 2434.1665 370.41666 z M 1613.9583 423.3333 Q 1613.9583 396.87497 1613.9583 396.87497 Q 1613.9583 396.87497 1613.9583 396.87497 Q 1613.9583 423.3333 1613.9583 423.3333 z M 873.12494 423.3333 L 899.5833 449.79166 L 899.5833 449.79166 Q 873.12494 476.24997 873.12494 476.24997 Q 846.6666 476.24997 846.6666 449.79166 Q 846.6666 423.3333 873.12494 423.3333 z M 1613.9583 476.24997 Q 1613.9583 449.79166 1613.9583 449.79166 Q 1613.9583 449.79166 1613.9583 449.79166 Q 1613.9583 476.24997 1613.9583 476.24997 z M 264.5833 1137.7083 Q 264.5833 1137.7083 264.5833 1111.25 Q 291.04166 1111.25 291.04166 1137.7083 Q 291.04166 1137.7083 264.5833 1137.7083 z" svg:height="16.404165mm" draw:style-name="style-258" svg:viewBox="0.0 0.0 2751.6665 1640.4166" svg:width="27.516665mm" svg:x="141.0229mm" svg:y="76.993744mm"/>
          <draw:path svg:d="M 211.66666 26.458332 L 211.66666 0.0 L 238.12498 0.0 L 264.5833 0.0 L 264.5833 26.458332 L 264.5833 26.458332 L 291.04166 52.916664 Q 317.49997 105.83333 343.9583 105.83333 Q 370.41666 105.83333 370.41666 79.37499 L 370.41666 52.916664 L 370.41666 52.916664 L 396.87497 52.916664 L 396.87497 52.916664 Q 423.3333 52.916664 423.3333 52.916664 L 423.3333 79.37499 L 423.3333 79.37499 L 423.3333 105.83333 L 423.3333 105.83333 L 423.3333 105.83333 L 449.79166 158.74998 L 476.24997 185.20833 L 476.24997 185.20833 L 476.24997 211.66666 L 502.7083 211.66666 Q 529.1666 238.12498 529.1666 264.5833 Q 529.1666 264.5833 555.625 264.5833 L 555.625 291.04166 L 529.1666 291.04166 Q 502.7083 291.04166 502.7083 317.49997 Q 502.7083 370.41666 476.24997 370.41666 Q 423.3333 396.87497 343.9583 423.3333 Q 264.5833 423.3333 264.5833 449.79166 Q 264.5833 476.24997 291.04166 476.24997 Q 317.49997 476.24997 317.49997 502.7083 L 317.49997 502.7083 L 343.9583 502.7083 L 343.9583 529.1666 L 317.49997 529.1666 L 264.5833 529.1666 L 238.12498 502.7083 L 211.66666 476.24997 L 158.74998 476.24997 L 79.37499 476.24997 L 79.37499 476.24997 L 105.83333 449.79166 L 105.83333 449.79166 L 105.83333 423.3333 L 105.83333 423.3333 L 105.83333 423.3333 L 132.29166 423.3333 Q 132.29166 423.3333 105.83333 370.41666 Q 105.83333 343.9583 52.916664 291.04166 L 0.0 264.5833 L 0.0 238.12498 L 0.0 238.12498 L 0.0 211.66666 L 0.0 185.20833 L 0.0 185.20833 L 0.0 211.66666 L 52.916664 211.66666 Q 132.29166 211.66666 105.83333 158.74998 Q 79.37499 158.74998 79.37499 132.29166 L 79.37499 132.29166 L 105.83333 132.29166 L 132.29166 105.83333 L 158.74998 105.83333 Q 185.20833 105.83333 211.66666 79.37499 Q 238.12498 79.37499 238.12498 52.916664 L 211.66666 26.458332 L 211.66666 26.458332 z" svg:height="5.2916665mm" draw:style-name="style-259" svg:viewBox="0.0 0.0 555.625 529.1666" svg:width="5.5562496mm" svg:x="101.07083mm" svg:y="112.712494mm"/>
          <draw:path svg:d="M 132.29166 0.0 L 158.74998 0.0 L 185.20833 0.0 L 211.66666 0.0 L 238.12498 0.0 L 238.12498 0.0 L 291.04166 0.0 L 317.49997 0.0 L 343.9583 0.0 Q 370.41666 0.0 396.87497 52.916664 Q 396.87497 79.37499 423.3333 105.83333 L 423.3333 105.83333 L 396.87497 105.83333 Q 370.41666 105.83333 396.87497 158.74998 Q 449.79166 185.20833 423.3333 211.66666 Q 396.87497 211.66666 423.3333 238.12498 Q 449.79166 264.5833 396.87497 317.49997 Q 396.87497 370.41666 370.41666 423.3333 Q 343.9583 449.79166 343.9583 529.1666 L 343.9583 582.0833 L 343.9583 582.0833 L 343.9583 582.0833 L 317.49997 529.1666 L 291.04166 449.79166 L 291.04166 449.79166 L 291.04166 423.3333 L 132.29166 423.3333 L 0.0 423.3333 L 0.0 396.87497 L 26.458332 370.41666 L 26.458332 370.41666 L 26.458332 370.41666 L 26.458332 343.9583 Q 26.458332 343.9583 105.83333 317.49997 Q 185.20833 291.04166 132.29166 238.12498 Q 105.83333 158.74998 79.37499 105.83333 L 52.916664 26.458332 L 79.37499 26.458332 L 105.83333 0.0 L 132.29166 0.0 z" svg:height="5.820833mm" draw:style-name="style-260" svg:viewBox="0.0 0.0 423.3333 582.0833" svg:width="4.233333mm" svg:x="174.88957mm" svg:y="245.00415mm"/>
          <draw:path svg:d="M 449.79166 0.0 L 476.24997 0.0 L 396.87497 105.83333 Q 343.9583 211.66666 370.41666 211.66666 Q 396.87497 211.66666 396.87497 317.49997 Q 396.87497 423.3333 370.41666 476.24997 Q 343.9583 529.1666 396.87497 582.0833 Q 449.79166 661.4583 449.79166 687.9166 L 449.79166 687.9166 L 449.79166 687.9166 L 449.79166 687.9166 L 449.79166 714.37494 L 449.79166 714.37494 L 423.3333 740.8333 L 423.3333 767.2916 L 317.49997 767.2916 L 211.66666 793.74994 L 185.20833 793.74994 L 158.74998 793.74994 L 158.74998 767.2916 L 132.29166 767.2916 L 132.29166 767.2916 L 132.29166 740.8333 L 132.29166 740.8333 L 132.29166 740.8333 L 105.83333 740.8333 L 105.83333 740.8333 L 79.37499 740.8333 L 79.37499 740.8333 L 79.37499 740.8333 L 79.37499 740.8333 L 52.916664 740.8333 L 52.916664 740.8333 L 52.916664 714.37494 L 79.37499 714.37494 L 79.37499 687.9166 L 79.37499 661.4583 L 52.916664 661.4583 L 52.916664 661.4583 L 52.916664 634.99994 Q 26.458332 634.99994 26.458332 582.0833 L 26.458332 529.1666 L 26.458332 529.1666 Q 26.458332 502.7083 0.0 502.7083 L 0.0 502.7083 L 0.0 476.24997 Q 26.458332 449.79166 52.916664 396.87497 Q 105.83333 317.49997 105.83333 291.04166 Q 132.29166 238.12498 158.74998 185.20833 L 211.66666 132.29166 L 211.66666 132.29166 L 211.66666 158.74998 L 238.12498 158.74998 L 238.12498 158.74998 L 238.12498 132.29166 L 238.12498 132.29166 L 264.5833 105.83333 L 291.04166 79.37499 L 291.04166 52.916664 L 291.04166 26.458332 L 264.5833 26.458332 L 264.5833 0.0 L 264.5833 0.0 L 291.04166 0.0 L 291.04166 0.0 L 291.04166 0.0 L 317.49997 26.458332 Q 343.9583 79.37499 370.41666 52.916664 Q 370.41666 26.458332 396.87497 26.458332 Q 423.3333 26.458332 449.79166 0.0 Q 449.79166 0.0 449.79166 0.0 z" svg:height="7.9374995mm" draw:style-name="style-261" svg:viewBox="0.0 0.0 476.24997 793.74994" svg:width="4.7625mm" svg:x="83.34374mm" svg:y="149.75417mm"/>
          <draw:path svg:d="M 52.916664 0.0 L 52.916664 0.0 L 132.29166 0.0 Q 211.66666 0.0 211.66666 26.458332 L 238.12498 26.458332 L 238.12498 26.458332 Q 238.12498 52.916664 264.5833 52.916664 L 264.5833 52.916664 L 264.5833 52.916664 L 264.5833 79.37499 L 264.5833 105.83333 L 264.5833 132.29166 L 264.5833 158.74998 Q 264.5833 158.74998 211.66666 211.66666 L 158.74998 264.5833 L 158.74998 264.5833 L 158.74998 264.5833 L 132.29166 264.5833 L 132.29166 264.5833 L 79.37499 291.04166 L 26.458332 291.04166 L 26.458332 264.5833 L 0.0 238.12498 L 0.0 158.74998 L 0.0 52.916664 L 26.458332 26.458332 Q 52.916664 0.0 52.916664 0.0 z" svg:height="2.9104166mm" draw:style-name="style-262" svg:viewBox="0.0 0.0 264.5833 291.04166" svg:width="2.6458333mm" svg:x="229.12915mm" svg:y="62.44166mm"/>
          <draw:path svg:d="M 185.20833 0.0 L 185.20833 0.0 L 185.20833 211.66666 Q 185.20833 396.87497 211.66666 423.3333 Q 211.66666 449.79166 238.12498 449.79166 Q 264.5833 449.79166 264.5833 476.24997 Q 238.12498 502.7083 238.12498 529.1666 L 238.12498 529.1666 L 211.66666 582.0833 Q 185.20833 634.99994 185.20833 582.0833 Q 185.20833 529.1666 158.74998 529.1666 Q 132.29166 529.1666 132.29166 555.625 Q 132.29166 582.0833 105.83333 582.0833 L 105.83333 608.5416 L 105.83333 608.5416 Q 79.37499 608.5416 105.83333 423.3333 Q 105.83333 238.12498 79.37499 211.66666 L 26.458332 211.66666 L 26.458332 211.66666 Q 26.458332 185.20833 0.0 158.74998 Q -26.458332 105.83333 0.0 52.916664 L 26.458332 0.0 L 52.916664 0.0 Q 79.37499 0.0 132.29166 0.0 Q 185.20833 0.0 185.20833 0.0 z" svg:height="6.0854163mm" draw:style-name="style-263" svg:viewBox="0.0 0.0 264.5833 608.5416" svg:width="2.6458333mm" svg:x="92.33958mm" svg:y="159.80832mm"/>
          <draw:path svg:d="M 79.37499 0.0 L 79.37499 0.0 L 79.37499 0.0 Q 105.83333 0.0 105.83333 26.458332 L 105.83333 26.458332 L 105.83333 26.458332 L 105.83333 52.916664 L 105.83333 52.916664 L 105.83333 79.37499 L 105.83333 79.37499 L 132.29166 79.37499 L 132.29166 52.916664 L 132.29166 52.916664 L 158.74998 52.916664 L 185.20833 26.458332 L 185.20833 26.458332 L 211.66666 26.458332 L 211.66666 26.458332 L 211.66666 26.458332 L 211.66666 52.916664 Q 211.66666 79.37499 211.66666 79.37499 Q 185.20833 79.37499 211.66666 105.83333 Q 211.66666 132.29166 185.20833 158.74998 Q 158.74998 185.20833 158.74998 211.66666 Q 158.74998 238.12498 211.66666 238.12498 Q 238.12498 185.20833 238.12498 185.20833 L 264.5833 185.20833 L 291.04166 158.74998 Q 317.49997 132.29166 343.9583 132.29166 L 370.41666 132.29166 L 370.41666 132.29166 Q 370.41666 158.74998 343.9583 185.20833 L 343.9583 238.12498 L 343.9583 238.12498 Q 317.49997 238.12498 317.49997 238.12498 L 317.49997 264.5833 L 317.49997 264.5833 L 317.49997 264.5833 L 291.04166 291.04166 L 264.5833 317.49997 L 264.5833 343.9583 L 264.5833 370.41666 L 291.04166 370.41666 L 291.04166 343.9583 L 317.49997 343.9583 L 343.9583 343.9583 L 343.9583 317.49997 L 343.9583 291.04166 L 370.41666 291.04166 L 396.87497 291.04166 L 423.3333 291.04166 L 449.79166 291.04166 L 449.79166 291.04166 L 423.3333 291.04166 L 423.3333 291.04166 L 423.3333 291.04166 L 423.3333 317.49997 L 423.3333 317.49997 L 423.3333 370.41666 Q 423.3333 449.79166 423.3333 476.24997 Q 423.3333 529.1666 476.24997 608.5416 Q 502.7083 661.4583 529.1666 661.4583 Q 582.0833 661.4583 634.99994 661.4583 L 661.4583 661.4583 L 661.4583 661.4583 L 634.99994 661.4583 L 634.99994 661.4583 L 634.99994 661.4583 L 634.99994 687.9166 L 634.99994 687.9166 L 608.5416 687.9166 L 608.5416 714.37494 L 582.0833 714.37494 L 529.1666 714.37494 L 529.1666 740.8333 L 529.1666 740.8333 L 529.1666 740.8333 L 529.1666 767.2916 L 529.1666 767.2916 L 529.1666 767.2916 L 555.625 820.2083 L 555.625 846.6666 L 529.1666 846.6666 L 529.1666 820.2083 L 529.1666 820.2083 L 529.1666 820.2083 L 502.7083 820.2083 L 502.7083 820.2083 L 502.7083 793.74994 L 476.24997 793.74994 L 476.24997 740.8333 Q 476.24997 687.9166 370.41666 608.5416 L 291.04166 529.1666 L 291.04166 502.7083 Q 264.5833 502.7083 158.74998 343.9583 L 0.0 185.20833 L 0.0 185.20833 L 0.0 185.20833 L 0.0 185.20833 L 0.0 185.20833 L 26.458332 158.74998 L 52.916664 132.29166 L 52.916664 132.29166 L 52.916664 132.29166 L 52.916664 105.83333 L 52.916664 79.37499 L 52.916664 52.916664 L 52.916664 26.458332 L 52.916664 26.458332 L 52.916664 0.0 L 79.37499 0.0 z" svg:height="8.466666mm" draw:style-name="style-264" svg:viewBox="0.0 0.0 661.4583 846.6666" svg:width="6.614583mm" svg:x="116.416664mm" svg:y="183.35625mm"/>
          <draw:path svg:d="M 423.3333 0.0 L 423.3333 0.0 L 449.79166 52.916664 Q 476.24997 105.83333 476.24997 132.29166 L 476.24997 158.74998 L 476.24997 158.74998 Q 476.24997 158.74998 423.3333 264.5833 Q 370.41666 343.9583 211.66666 291.04166 L 26.458332 238.12498 L 52.916664 238.12498 Q 52.916664 211.66666 52.916664 211.66666 L 26.458332 211.66666 L 26.458332 211.66666 Q 26.458332 211.66666 0.0 185.20833 Q -52.916664 158.74998 52.916664 158.74998 Q 158.74998 158.74998 158.74998 132.29166 L 158.74998 105.83333 L 158.74998 105.83333 Q 158.74998 79.37499 185.20833 79.37499 L 185.20833 79.37499 L 317.49997 52.916664 Q 423.3333 0.0 423.3333 0.0 z M 238.12498 79.37499 Q 264.5833 79.37499 264.5833 79.37499 L 264.5833 105.83333 L 264.5833 105.83333 Q 238.12498 105.83333 238.12498 79.37499 z" svg:height="2.9104166mm" draw:style-name="style-265" svg:viewBox="0.0 0.0 476.24997 291.04166" svg:width="4.7625mm" svg:x="141.81667mm" svg:y="240.77083mm"/>
          <draw:path svg:d="M 132.29166 26.458332 L 105.83333 0.0 L 211.66666 26.458332 Q 343.9583 52.916664 343.9583 26.458332 Q 343.9583 0.0 423.3333 52.916664 Q 529.1666 105.83333 529.1666 264.5833 Q 529.1666 396.87497 396.87497 370.41666 Q 264.5833 370.41666 211.66666 343.9583 L 158.74998 343.9583 L 79.37499 343.9583 L 0.0 317.49997 L 0.0 317.49997 L 0.0 317.49997 L 52.916664 317.49997 L 79.37499 317.49997 L 79.37499 291.04166 Q 79.37499 264.5833 105.83333 264.5833 Q 105.83333 238.12498 158.74998 211.66666 Q 158.74998 185.20833 132.29166 158.74998 Q 79.37499 158.74998 79.37499 132.29166 Q 105.83333 105.83333 105.83333 79.37499 Q 158.74998 52.916664 132.29166 26.458332 z" svg:height="3.7041664mm" draw:style-name="style-266" svg:viewBox="0.0 0.0 529.1666 370.41666" svg:width="5.2916665mm" svg:x="155.04582mm" svg:y="115.8875mm"/>
          <draw:path svg:d="M 105.83333 317.49997 L 105.83333 370.41666 L 79.37499 370.41666 L 79.37499 370.41666 L 52.916664 370.41666 L 26.458332 370.41666 L 26.458332 370.41666 L 0.0 370.41666 L 0.0 317.49997 L 0.0 238.12498 L 0.0 105.83333 Q 26.458332 0.0 52.916664 0.0 Q 79.37499 0.0 105.83333 79.37499 Q 105.83333 158.74998 132.29166 132.29166 Q 158.74998 105.83333 132.29166 158.74998 Q 105.83333 238.12498 105.83333 317.49997 z" svg:height="3.7041664mm" draw:style-name="style-267" svg:viewBox="0.0 0.0 132.29166 370.41666" svg:width="1.3229166mm" svg:x="237.06665mm" svg:y="50.799995mm"/>
          <draw:path svg:d="M 714.37494 132.29166 L 740.8333 132.29166 L 740.8333 132.29166 L 740.8333 132.29166 L 767.2916 158.74998 L 793.74994 185.20833 L 820.2083 185.20833 L 846.6666 185.20833 L 846.6666 211.66666 L 846.6666 211.66666 L 820.2083 238.12498 Q 793.74994 238.12498 767.2916 238.12498 Q 740.8333 238.12498 793.74994 317.49997 Q 820.2083 396.87497 820.2083 396.87497 Q 846.6666 396.87497 846.6666 396.87497 L 846.6666 396.87497 L 820.2083 396.87497 Q 793.74994 396.87497 714.37494 423.3333 L 634.99994 449.79166 L 608.5416 449.79166 Q 582.0833 449.79166 476.24997 396.87497 Q 370.41666 370.41666 317.49997 370.41666 Q 264.5833 370.41666 264.5833 291.04166 Q 291.04166 238.12498 211.66666 211.66666 L 132.29166 185.20833 L 105.83333 158.74998 L 52.916664 132.29166 L 52.916664 132.29166 L 52.916664 132.29166 L 52.916664 132.29166 L 52.916664 105.83333 L 52.916664 105.83333 L 52.916664 105.83333 L 52.916664 79.37499 L 52.916664 79.37499 L 26.458332 79.37499 L 26.458332 79.37499 L 26.458332 52.916664 L 0.0 52.916664 L 0.0 26.458332 L 0.0 0.0 L 26.458332 0.0 L 52.916664 26.458332 L 52.916664 26.458332 L 52.916664 26.458332 L 79.37499 52.916664 L 105.83333 79.37499 L 105.83333 79.37499 L 105.83333 79.37499 L 105.83333 52.916664 L 105.83333 52.916664 L 132.29166 52.916664 L 132.29166 79.37499 L 132.29166 79.37499 L 158.74998 79.37499 L 158.74998 79.37499 L 158.74998 79.37499 L 185.20833 105.83333 L 211.66666 105.83333 L 211.66666 52.916664 Q 185.20833 0.0 211.66666 0.0 Q 238.12498 0.0 238.12498 26.458332 Q 264.5833 52.916664 264.5833 26.458332 Q 264.5833 -26.458332 370.41666 52.916664 Q 449.79166 132.29166 476.24997 132.29166 Q 476.24997 132.29166 476.24997 105.83333 Q 476.24997 79.37499 529.1666 79.37499 Q 608.5416 105.83333 634.99994 132.29166 Q 634.99994 132.29166 661.4583 158.74998 Q 687.9166 185.20833 687.9166 158.74998 Q 687.9166 132.29166 714.37494 132.29166 z" svg:height="4.497916mm" draw:style-name="style-268" svg:viewBox="0.0 0.0 846.6666 449.79166" svg:width="8.466666mm" svg:x="152.4mm" svg:y="128.85208mm"/>
          <draw:path svg:d="M 26.458332 26.458332 L 0.0 0.0 L 79.37499 26.458332 Q 185.20833 26.458332 396.87497 52.916664 Q 608.5416 79.37499 661.4583 79.37499 L 687.9166 79.37499 L 687.9166 79.37499 L 687.9166 79.37499 L 687.9166 105.83333 L 714.37494 105.83333 L 714.37494 105.83333 L 714.37494 132.29166 L 714.37494 132.29166 L 714.37494 132.29166 L 740.8333 132.29166 L 740.8333 132.29166 L 873.12494 211.66666 Q 1031.875 264.5833 1031.875 291.04166 L 1031.875 343.9583 L 1031.875 343.9583 Q 1031.875 343.9583 1005.4166 343.9583 L 1005.4166 370.41666 L 978.95825 370.41666 L 978.95825 370.41666 L 978.95825 370.41666 Q 978.95825 343.9583 926.0416 343.9583 Q 846.6666 291.04166 820.2083 343.9583 Q 767.2916 370.41666 767.2916 291.04166 Q 714.37494 211.66666 529.1666 158.74998 Q 317.49997 132.29166 238.12498 132.29166 L 185.20833 132.29166 L 132.29166 132.29166 Q 105.83333 132.29166 105.83333 132.29166 L 105.83333 132.29166 L 79.37499 132.29166 Q 79.37499 132.29166 79.37499 105.83333 L 52.916664 105.83333 L 52.916664 79.37499 Q 26.458332 79.37499 26.458332 26.458332 z" svg:height="3.7041664mm" draw:style-name="style-269" svg:viewBox="0.0 0.0 1031.875 370.41666" svg:width="10.318749mm" svg:x="88.635414mm" svg:y="169.06874mm"/>
          <draw:path svg:d="M 0.0 211.66666 Q 0.0 26.458332 52.916664 0.0 Q 132.29166 -26.458332 132.29166 26.458332 Q 132.29166 52.916664 211.66666 79.37499 Q 264.5833 105.83333 291.04166 132.29166 Q 291.04166 185.20833 317.49997 185.20833 Q 370.41666 185.20833 370.41666 238.12498 Q 343.9583 291.04166 291.04166 238.12498 Q 211.66666 211.66666 211.66666 238.12498 Q 158.74998 291.04166 158.74998 264.5833 Q 132.29166 238.12498 105.83333 317.49997 Q 52.916664 370.41666 26.458332 370.41666 Q 0.0 370.41666 0.0 211.66666 z" svg:height="3.7041664mm" draw:style-name="style-270" svg:viewBox="0.0 0.0 370.41666 370.41666" svg:width="3.7041664mm" svg:x="205.31665mm" svg:y="72.23125mm"/>
          <draw:path svg:d="M 185.20833 0.0 L 185.20833 0.0 L 185.20833 0.0 Q 185.20833 0.0 185.20833 26.458332 L 211.66666 26.458332 L 211.66666 52.916664 L 238.12498 79.37499 L 238.12498 79.37499 Q 238.12498 52.916664 238.12498 52.916664 L 264.5833 52.916664 L 264.5833 52.916664 Q 291.04166 52.916664 291.04166 52.916664 L 291.04166 79.37499 L 291.04166 105.83333 Q 291.04166 158.74998 343.9583 158.74998 Q 423.3333 185.20833 449.79166 291.04166 Q 502.7083 396.87497 502.7083 423.3333 L 502.7083 476.24997 L 502.7083 476.24997 Q 502.7083 476.24997 476.24997 502.7083 Q 476.24997 529.1666 396.87497 555.625 Q 291.04166 582.0833 291.04166 582.0833 Q 264.5833 608.5416 238.12498 608.5416 L 211.66666 608.5416 L 185.20833 608.5416 Q 185.20833 582.0833 185.20833 582.0833 Q 185.20833 582.0833 105.83333 476.24997 Q 0.0 370.41666 26.458332 264.5833 L 26.458332 158.74998 L 26.458332 132.29166 L 26.458332 132.29166 L 26.458332 132.29166 L 26.458332 132.29166 L 26.458332 105.83333 L 26.458332 105.83333 L 26.458332 79.37499 Q 26.458332 52.916664 0.0 26.458332 Q 0.0 0.0 26.458332 0.0 L 79.37499 0.0 L 105.83333 0.0 Q 132.29166 -26.458332 132.29166 0.0 Q 158.74998 0.0 185.20833 0.0 z M 79.37499 105.83333 Q 79.37499 105.83333 79.37499 79.37499 Q 79.37499 79.37499 79.37499 105.83333 Q 79.37499 105.83333 79.37499 105.83333 z" svg:height="6.0854163mm" draw:style-name="style-271" svg:viewBox="0.0 0.0 502.7083 608.5416" svg:width="5.027083mm" svg:x="118.79791mm" svg:y="96.837494mm"/>
          <draw:path svg:d="M 846.6666 0.0 L 873.12494 0.0 L 926.0416 26.458332 Q 1005.4166 52.916664 1005.4166 105.83333 Q 1031.875 158.74998 1058.3333 185.20833 Q 1058.3333 211.66666 1058.3333 423.3333 Q 1005.4166 608.5416 1005.4166 687.9166 L 1005.4166 740.8333 L 978.95825 740.8333 Q 952.49994 740.8333 926.0416 687.9166 Q 899.5833 661.4583 899.5833 687.9166 L 873.12494 740.8333 L 873.12494 740.8333 Q 846.6666 740.8333 846.6666 714.37494 Q 846.6666 687.9166 820.2083 687.9166 Q 793.74994 687.9166 793.74994 634.99994 Q 793.74994 608.5416 714.37494 582.0833 Q 661.4583 529.1666 661.4583 502.7083 Q 634.99994 476.24997 608.5416 476.24997 Q 582.0833 449.79166 582.0833 423.3333 Q 582.0833 396.87497 502.7083 317.49997 Q 423.3333 264.5833 264.5833 185.20833 L 132.29166 105.83333 L 132.29166 105.83333 L 105.83333 105.83333 L 105.83333 105.83333 L 105.83333 105.83333 L 105.83333 79.37499 L 105.83333 79.37499 L 79.37499 79.37499 L 79.37499 52.916664 L 52.916664 52.916664 L 26.458332 52.916664 L 26.458332 26.458332 L 0.0 26.458332 L 0.0 26.458332 L 0.0 0.0 L 52.916664 0.0 L 79.37499 0.0 L 370.41666 0.0 Q 661.4583 0.0 740.8333 0.0 Q 793.74994 0.0 846.6666 0.0 z" svg:height="7.408333mm" draw:style-name="style-272" svg:viewBox="0.0 0.0 1058.3333 740.8333" svg:width="10.583333mm" svg:x="133.87917mm" svg:y="120.12083mm"/>
          <draw:path svg:d="M 79.37499 0.0 L 132.29166 0.0 L 132.29166 0.0 L 158.74998 0.0 L 158.74998 0.0 L 158.74998 0.0 L 158.74998 26.458332 L 185.20833 26.458332 L 185.20833 26.458332 L 185.20833 52.916664 L 211.66666 52.916664 L 211.66666 52.916664 L 238.12498 52.916664 L 264.5833 52.916664 L 264.5833 52.916664 L 264.5833 52.916664 L 317.49997 52.916664 Q 343.9583 79.37499 343.9583 105.83333 Q 343.9583 132.29166 370.41666 132.29166 Q 396.87497 132.29166 423.3333 105.83333 Q 423.3333 105.83333 502.7083 105.83333 Q 582.0833 158.74998 608.5416 132.29166 Q 634.99994 105.83333 634.99994 105.83333 L 634.99994 105.83333 L 634.99994 105.83333 Q 661.4583 105.83333 661.4583 105.83333 L 661.4583 105.83333 L 661.4583 105.83333 L 687.9166 105.83333 L 714.37494 132.29166 Q 740.8333 158.74998 740.8333 158.74998 L 740.8333 158.74998 L 687.9166 158.74998 Q 661.4583 185.20833 634.99994 238.12498 Q 634.99994 317.49997 608.5416 317.49997 Q 582.0833 317.49997 582.0833 291.04166 L 582.0833 264.5833 L 555.625 264.5833 L 555.625 291.04166 L 555.625 291.04166 Q 529.1666 291.04166 502.7083 317.49997 Q 449.79166 370.41666 423.3333 396.87497 Q 423.3333 423.3333 370.41666 423.3333 Q 317.49997 423.3333 343.9583 343.9583 L 370.41666 264.5833 L 370.41666 211.66666 L 370.41666 185.20833 L 370.41666 185.20833 L 370.41666 211.66666 L 370.41666 211.66666 L 370.41666 211.66666 L 343.9583 238.12498 L 317.49997 264.5833 L 291.04166 291.04166 Q 264.5833 317.49997 264.5833 317.49997 L 264.5833 317.49997 L 238.12498 317.49997 L 238.12498 317.49997 L 238.12498 343.9583 L 211.66666 343.9583 L 211.66666 343.9583 L 211.66666 370.41666 L 185.20833 370.41666 L 158.74998 370.41666 L 158.74998 343.9583 L 158.74998 343.9583 L 185.20833 317.49997 Q 211.66666 264.5833 211.66666 211.66666 L 211.66666 158.74998 L 211.66666 105.83333 L 211.66666 79.37499 L 185.20833 79.37499 L 158.74998 105.83333 L 158.74998 105.83333 L 158.74998 105.83333 L 105.83333 158.74998 Q 52.916664 185.20833 52.916664 211.66666 L 52.916664 238.12498 L 26.458332 238.12498 L 0.0 238.12498 L 0.0 158.74998 Q 0.0 105.83333 26.458332 52.916664 L 26.458332 26.458332 L 26.458332 0.0 Q 52.916664 0.0 79.37499 0.0 z" svg:height="4.233333mm" draw:style-name="style-273" svg:viewBox="0.0 0.0 740.8333 423.3333" svg:width="7.408333mm" svg:x="44.449997mm" svg:y="146.04999mm"/>
          <draw:path svg:d="M 26.458332 291.04166 L 26.458332 291.04166 L 26.458332 264.5833 L 52.916664 264.5833 L 52.916664 132.29166 Q 52.916664 -26.458332 79.37499 0.0 Q 105.83333 26.458332 211.66666 26.458332 Q 343.9583 0.0 343.9583 26.458332 Q 343.9583 52.916664 264.5833 105.83333 Q 158.74998 185.20833 238.12498 158.74998 Q 317.49997 158.74998 317.49997 185.20833 Q 317.49997 211.66666 158.74998 291.04166 Q 0.0 343.9583 0.0 317.49997 Q 0.0 291.04166 26.458332 291.04166 z" svg:height="3.1749997mm" draw:style-name="style-274" svg:viewBox="0.0 0.0 343.9583 317.49997" svg:width="3.439583mm" svg:x="133.87917mm" svg:y="206.11041mm"/>
          <draw:path svg:d="M 52.916664 0.0 L 52.916664 0.0 L 132.29166 79.37499 Q 238.12498 158.74998 211.66666 291.04166 Q 185.20833 423.3333 185.20833 476.24997 Q 185.20833 529.1666 185.20833 555.625 L 185.20833 582.0833 L 158.74998 582.0833 Q 132.29166 582.0833 105.83333 555.625 L 79.37499 502.7083 L 79.37499 502.7083 Q 79.37499 476.24997 79.37499 396.87497 Q 79.37499 343.9583 79.37499 211.66666 Q 52.916664 79.37499 26.458332 79.37499 Q 0.0 79.37499 0.0 52.916664 L 0.0 26.458332 L 26.458332 26.458332 Q 52.916664 26.458332 52.916664 0.0 z" svg:height="5.820833mm" draw:style-name="style-275" svg:viewBox="0.0 0.0 211.66666 582.0833" svg:width="2.1166666mm" svg:x="142.61041mm" svg:y="230.45207mm"/>
          <draw:path svg:d="M 793.74994 0.0 L 793.74994 0.0 L 793.74994 0.0 L 793.74994 0.0 L 793.74994 26.458332 L 793.74994 26.458332 L 820.2083 26.458332 L 820.2083 52.916664 L 926.0416 79.37499 Q 1031.875 132.29166 1031.875 158.74998 L 1031.875 185.20833 L 1005.4166 185.20833 Q 1005.4166 211.66666 926.0416 211.66666 Q 846.6666 264.5833 687.9166 423.3333 L 555.625 582.0833 L 502.7083 634.99994 Q 476.24997 661.4583 423.3333 687.9166 Q 423.3333 740.8333 423.3333 767.2916 Q 423.3333 793.74994 423.3333 793.74994 L 423.3333 793.74994 L 423.3333 820.2083 L 423.3333 820.2083 L 396.87497 820.2083 L 396.87497 846.6666 L 396.87497 846.6666 L 370.41666 846.6666 L 370.41666 846.6666 L 370.41666 846.6666 L 370.41666 873.12494 L 370.41666 873.12494 L 343.9583 873.12494 L 343.9583 899.5833 L 317.49997 899.5833 L 291.04166 899.5833 L 291.04166 926.0416 L 264.5833 926.0416 L 264.5833 952.49994 L 264.5833 1005.4166 L 238.12498 1005.4166 L 211.66666 1005.4166 L 158.74998 1005.4166 L 132.29166 1005.4166 L 132.29166 978.95825 L 158.74998 952.49994 L 158.74998 952.49994 L 158.74998 952.49994 L 105.83333 926.0416 L 79.37499 899.5833 L 79.37499 899.5833 L 105.83333 899.5833 L 105.83333 899.5833 L 105.83333 899.5833 L 52.916664 873.12494 L 0.0 846.6666 L 0.0 846.6666 L 0.0 846.6666 L 26.458332 846.6666 L 26.458332 820.2083 L 26.458332 820.2083 L 52.916664 820.2083 L 52.916664 793.74994 L 52.916664 793.74994 L 211.66666 582.0833 Q 370.41666 370.41666 449.79166 238.12498 Q 529.1666 105.83333 634.99994 52.916664 Q 767.2916 0.0 793.74994 0.0 z" svg:height="10.054166mm" draw:style-name="style-276" svg:viewBox="0.0 0.0 1031.875 1005.4166" svg:width="10.318749mm" svg:x="223.30832mm" svg:y="201.08333mm"/>
          <draw:path svg:d="M 0.0 687.9166 L 0.0 0.0 L 26.458332 52.916664 Q 52.916664 79.37499 52.916664 79.37499 L 52.916664 79.37499 L 79.37499 370.41666 Q 105.83333 661.4583 52.916664 899.5833 Q 52.916664 1137.7083 26.458332 1137.7083 L 26.458332 1164.1666 L 26.458332 1164.1666 L 52.916664 1164.1666 L 52.916664 1217.0833 L 52.916664 1243.5416 L 26.458332 1322.9166 L 26.458332 1375.8333 L 0.0 1375.8333 L 0.0 1375.8333 L 0.0 687.9166 z" svg:height="13.758332mm" draw:style-name="style-277" svg:viewBox="0.0 0.0 79.37499 1375.8333" svg:width="0.7937499mm" svg:x="0.0mm" svg:y="178.32916mm"/>
          <draw:path svg:d="M 238.12498 0.0 L 238.12498 0.0 L 264.5833 0.0 Q 317.49997 26.458332 396.87497 0.0 Q 476.24997 0.0 476.24997 105.83333 Q 476.24997 211.66666 476.24997 211.66666 L 476.24997 211.66666 L 476.24997 211.66666 Q 476.24997 211.66666 317.49997 264.5833 L 185.20833 264.5833 L 185.20833 291.04166 L 185.20833 291.04166 L 158.74998 291.04166 L 105.83333 264.5833 L 105.83333 264.5833 Q 105.83333 264.5833 105.83333 264.5833 Q 105.83333 238.12498 52.916664 211.66666 L 0.0 211.66666 L 0.0 211.66666 Q 0.0 211.66666 52.916664 185.20833 L 132.29166 158.74998 L 132.29166 158.74998 L 105.83333 158.74998 L 105.83333 158.74998 L 105.83333 158.74998 L 211.66666 132.29166 Q 291.04166 105.83333 211.66666 79.37499 L 158.74998 52.916664 L 158.74998 52.916664 L 158.74998 52.916664 L 185.20833 26.458332 L 211.66666 26.458332 L 211.66666 26.458332 L 211.66666 26.458332 L 238.12498 0.0 z" svg:height="2.9104166mm" draw:style-name="style-278" svg:viewBox="0.0 0.0 476.24997 291.04166" svg:width="4.7625mm" svg:x="116.94582mm" svg:y="116.94582mm"/>
          <draw:path svg:d="M 502.7083 26.458332 L 529.1666 26.458332 L 555.625 0.0 L 582.0833 0.0 L 582.0833 26.458332 L 582.0833 79.37499 L 582.0833 132.29166 Q 555.625 185.20833 529.1666 185.20833 Q 502.7083 211.66666 502.7083 238.12498 Q 502.7083 264.5833 476.24997 264.5833 Q 449.79166 264.5833 396.87497 370.41666 L 317.49997 502.7083 L 317.49997 502.7083 L 317.49997 502.7083 L 317.49997 502.7083 Q 291.04166 529.1666 291.04166 529.1666 L 291.04166 529.1666 L 291.04166 555.625 Q 291.04166 555.625 264.5833 555.625 L 264.5833 555.625 L 238.12498 555.625 Q 238.12498 555.625 238.12498 529.1666 L 238.12498 529.1666 L 238.12498 529.1666 L 211.66666 529.1666 L 211.66666 502.7083 L 185.20833 476.24997 L 185.20833 423.3333 Q 185.20833 370.41666 132.29166 343.9583 Q 79.37499 343.9583 79.37499 317.49997 Q 79.37499 291.04166 79.37499 291.04166 Q 52.916664 264.5833 52.916664 211.66666 Q 52.916664 158.74998 26.458332 158.74998 L 0.0 158.74998 L 0.0 158.74998 L 0.0 132.29166 L 0.0 132.29166 L 26.458332 132.29166 L 26.458332 132.29166 L 26.458332 132.29166 L 26.458332 105.83333 L 26.458332 105.83333 L 52.916664 79.37499 L 52.916664 26.458332 L 105.83333 26.458332 Q 185.20833 52.916664 185.20833 52.916664 Q 238.12498 52.916664 238.12498 26.458332 Q 238.12498 0.0 264.5833 0.0 Q 291.04166 0.0 291.04166 26.458332 Q 291.04166 52.916664 370.41666 52.916664 Q 449.79166 26.458332 502.7083 26.458332 z M 158.74998 291.04166 Q 158.74998 291.04166 158.74998 264.5833 Q 185.20833 264.5833 185.20833 291.04166 Q 185.20833 291.04166 158.74998 291.04166 z M 238.12498 423.3333 Q 238.12498 396.87497 238.12498 396.87497 Q 238.12498 396.87497 238.12498 396.87497 Q 238.12498 423.3333 238.12498 423.3333 z" svg:height="5.5562496mm" draw:style-name="style-279" svg:viewBox="0.0 0.0 582.0833 555.625" svg:width="5.820833mm" svg:x="157.42708mm" svg:y="94.456245mm"/>
          <draw:path svg:d="M 211.66666 26.458332 L 211.66666 0.0 L 238.12498 0.0 Q 264.5833 0.0 264.5833 52.916664 Q 291.04166 79.37499 370.41666 79.37499 Q 449.79166 79.37499 476.24997 79.37499 L 476.24997 79.37499 L 476.24997 79.37499 L 476.24997 79.37499 L 476.24997 105.83333 L 476.24997 105.83333 L 502.7083 105.83333 L 502.7083 132.29166 L 529.1666 132.29166 L 529.1666 132.29166 L 582.0833 158.74998 Q 661.4583 185.20833 582.0833 211.66666 L 476.24997 238.12498 L 476.24997 238.12498 L 476.24997 238.12498 L 502.7083 238.12498 L 502.7083 238.12498 L 423.3333 264.5833 Q 370.41666 291.04166 370.41666 291.04166 L 370.41666 291.04166 L 317.49997 291.04166 Q 291.04166 291.04166 291.04166 317.49997 Q 291.04166 343.9583 158.74998 343.9583 L 26.458332 343.9583 L 26.458332 317.49997 L 52.916664 291.04166 L 52.916664 291.04166 L 52.916664 291.04166 L 52.916664 264.5833 L 52.916664 264.5833 L 79.37499 264.5833 L 79.37499 238.12498 L 52.916664 238.12498 L 0.0 238.12498 L 26.458332 211.66666 L 52.916664 185.20833 L 105.83333 185.20833 L 132.29166 185.20833 L 132.29166 158.74998 L 158.74998 158.74998 L 158.74998 158.74998 L 158.74998 132.29166 L 158.74998 132.29166 L 158.74998 132.29166 L 185.20833 105.83333 L 211.66666 79.37499 L 211.66666 26.458332 z" svg:height="3.439583mm" draw:style-name="style-280" svg:viewBox="0.0 0.0 582.0833 343.9583" svg:width="5.820833mm" svg:x="113.24166mm" svg:y="116.15208mm"/>
          <draw:path svg:d="M 105.83333 158.74998 L 158.74998 0.0 L 185.20833 158.74998 Q 185.20833 317.49997 132.29166 476.24997 Q 79.37499 661.4583 79.37499 687.9166 L 79.37499 687.9166 L 79.37499 687.9166 Q 79.37499 687.9166 79.37499 714.37494 L 52.916664 714.37494 L 26.458332 714.37494 L 26.458332 714.37494 L 26.458332 687.9166 Q 26.458332 661.4583 52.916664 634.99994 Q 79.37499 608.5416 26.458332 529.1666 L 0.0 423.3333 L 0.0 396.87497 L 0.0 370.41666 L 0.0 370.41666 L 0.0 343.9583 L 0.0 317.49997 Q 0.0 291.04166 26.458332 291.04166 Q 52.916664 317.49997 105.83333 158.74998 z" svg:height="7.1437497mm" draw:style-name="style-281" svg:viewBox="0.0 0.0 185.20833 714.37494" svg:width="1.8520832mm" svg:x="89.69375mm" svg:y="135.99582mm"/>
          <draw:path svg:d="M 449.79166 0.0 L 476.24997 0.0 L 502.7083 79.37499 Q 502.7083 158.74998 529.1666 185.20833 L 529.1666 211.66666 L 529.1666 238.12498 Q 502.7083 238.12498 502.7083 238.12498 L 502.7083 238.12498 L 502.7083 238.12498 L 476.24997 238.12498 L 476.24997 238.12498 L 449.79166 238.12498 L 449.79166 264.5833 L 449.79166 291.04166 L 476.24997 317.49997 Q 502.7083 343.9583 529.1666 343.9583 Q 555.625 343.9583 555.625 423.3333 Q 529.1666 502.7083 555.625 502.7083 Q 608.5416 502.7083 608.5416 555.625 Q 608.5416 582.0833 634.99994 608.5416 L 634.99994 634.99994 L 608.5416 634.99994 L 555.625 634.99994 L 608.5416 767.2916 Q 634.99994 926.0416 661.4583 952.49994 Q 714.37494 978.95825 714.37494 1005.4166 L 714.37494 1031.875 L 740.8333 1031.875 L 740.8333 1031.875 L 767.2916 1058.3333 L 767.2916 1058.3333 L 767.2916 1058.3333 L 767.2916 1084.7916 L 714.37494 1084.7916 L 687.9166 1084.7916 L 661.4583 1058.3333 L 634.99994 1031.875 L 608.5416 1031.875 Q 582.0833 1031.875 555.625 1058.3333 L 555.625 1058.3333 L 555.625 1058.3333 L 555.625 1084.7916 L 555.625 1084.7916 Q 555.625 1084.7916 529.1666 1111.25 Q 529.1666 1137.7083 502.7083 1137.7083 Q 476.24997 1137.7083 449.79166 1084.7916 L 396.87497 1005.4166 L 396.87497 1005.4166 L 396.87497 978.95825 L 370.41666 978.95825 L 343.9583 978.95825 L 343.9583 1005.4166 L 343.9583 1005.4166 L 370.41666 1031.875 Q 370.41666 1058.3333 343.9583 1084.7916 Q 343.9583 1084.7916 343.9583 1111.25 Q 343.9583 1137.7083 317.49997 1137.7083 L 291.04166 1137.7083 L 291.04166 1111.25 Q 291.04166 1084.7916 264.5833 1084.7916 L 264.5833 1084.7916 L 238.12498 1111.25 L 211.66666 1111.25 L 185.20833 1111.25 L 158.74998 1084.7916 L 158.74998 1084.7916 L 132.29166 1084.7916 L 132.29166 1084.7916 L 132.29166 1084.7916 L 132.29166 1058.3333 L 132.29166 1058.3333 L 105.83333 1058.3333 L 105.83333 1031.875 L 105.83333 1031.875 L 79.37499 1031.875 L 79.37499 1005.4166 Q 79.37499 978.95825 52.916664 926.0416 Q 26.458332 899.5833 52.916664 820.2083 Q 52.916664 714.37494 79.37499 661.4583 Q 105.83333 582.0833 52.916664 582.0833 Q 0.0 582.0833 0.0 555.625 Q 0.0 529.1666 26.458332 529.1666 Q 79.37499 502.7083 52.916664 449.79166 L 26.458332 396.87497 L 79.37499 370.41666 Q 132.29166 343.9583 132.29166 291.04166 Q 158.74998 238.12498 185.20833 238.12498 Q 238.12498 238.12498 238.12498 211.66666 Q 238.12498 185.20833 264.5833 185.20833 Q 291.04166 185.20833 291.04166 132.29166 Q 291.04166 105.83333 343.9583 79.37499 Q 396.87497 79.37499 396.87497 52.916664 Q 396.87497 26.458332 423.3333 26.458332 Q 449.79166 26.458332 449.79166 0.0 z M 502.7083 1005.4166 L 502.7083 978.95825 L 529.1666 1005.4166 L 529.1666 1031.875 L 502.7083 1031.875 L 502.7083 1031.875 L 502.7083 1005.4166 z" svg:height="11.377083mm" draw:style-name="style-282" svg:viewBox="0.0 0.0 767.2916 1137.7083" svg:width="7.6729164mm" svg:x="99.74791mm" svg:y="102.92291mm"/>
          <draw:path svg:d="M 926.0416 26.458332 L 978.95825 26.458332 L 1005.4166 26.458332 L 1031.875 26.458332 L 1031.875 0.0 L 1031.875 0.0 L 1111.25 26.458332 Q 1164.1666 26.458332 1164.1666 52.916664 Q 1164.1666 79.37499 1243.5416 79.37499 Q 1322.9166 79.37499 1375.8333 105.83333 Q 1402.2916 132.29166 1428.7499 158.74998 L 1481.6666 158.74998 L 1508.1249 158.74998 Q 1534.5833 158.74998 1534.5833 211.66666 Q 1561.0416 264.5833 1587.4999 291.04166 Q 1587.4999 291.04166 1587.4999 317.49997 Q 1587.4999 343.9583 1613.9583 343.9583 Q 1640.4166 343.9583 1640.4166 396.87497 Q 1640.4166 449.79166 1693.3333 449.79166 Q 1719.7916 449.79166 1746.2499 529.1666 Q 1746.2499 608.5416 1746.2499 634.99994 Q 1746.2499 661.4583 1904.9999 687.9166 Q 2037.2915 714.37494 2037.2915 767.2916 Q 2037.2915 793.74994 2090.2083 793.74994 L 2143.125 767.2916 L 2169.5833 767.2916 L 2196.0415 767.2916 L 2196.0415 793.74994 Q 2196.0415 820.2083 2169.5833 820.2083 Q 2143.125 820.2083 2116.6665 873.12494 Q 2090.2083 952.49994 2116.6665 952.49994 Q 2143.125 952.49994 2169.5833 1031.875 Q 2169.5833 1084.7916 2222.5 1111.25 Q 2301.875 1111.25 2301.875 1137.7083 Q 2275.4165 1164.1666 2275.4165 1190.6249 L 2275.4165 1243.5416 L 2328.3333 1243.5416 L 2354.7915 1243.5416 L 2381.2498 1269.9999 L 2381.2498 1269.9999 L 2381.2498 1269.9999 L 2381.2498 1296.4583 L 2248.9583 1375.8333 Q 2116.6665 1481.6666 2116.6665 1561.0416 Q 2116.6665 1640.4166 2090.2083 1693.3333 Q 2037.2915 1719.7916 2063.75 1746.2499 Q 2116.6665 1772.7083 2063.75 1825.6249 Q 2010.8333 1878.5416 2037.2915 1878.5416 Q 2063.75 1904.9999 2090.2083 1904.9999 L 2090.2083 1931.4583 L 2037.2915 1931.4583 Q 1984.3749 1931.4583 1904.9999 1957.9165 L 1852.0833 1984.3749 L 1852.0833 1984.3749 L 1852.0833 1984.3749 L 1825.6249 1984.3749 Q 1799.1666 1984.3749 1772.7083 1957.9165 Q 1746.2499 1931.4583 1640.4166 1957.9165 L 1508.1249 1984.3749 L 1481.6666 1984.3749 Q 1428.7499 1984.3749 1322.9166 2037.2915 L 1190.6249 2090.2083 L 1164.1666 2090.2083 Q 1164.1666 2090.2083 1164.1666 2063.75 Q 1164.1666 2063.75 1084.7916 2037.2915 L 1005.4166 2010.8333 L 1005.4166 2010.8333 Q 1005.4166 1984.3749 846.6666 1984.3749 Q 714.37494 1984.3749 714.37494 1957.9165 Q 687.9166 1931.4583 634.99994 1931.4583 Q 555.625 1931.4583 529.1666 1904.9999 L 529.1666 1878.5416 L 529.1666 1878.5416 Q 529.1666 1852.0833 529.1666 1825.6249 Q 529.1666 1799.1666 423.3333 1772.7083 Q 343.9583 1772.7083 343.9583 1719.7916 Q 343.9583 1693.3333 211.66666 1666.8749 L 105.83333 1666.8749 L 105.83333 1640.4166 L 105.83333 1613.9583 L 105.83333 1613.9583 L 105.83333 1587.4999 L 132.29166 1587.4999 L 132.29166 1561.0416 L 158.74998 1561.0416 Q 185.20833 1561.0416 185.20833 1508.1249 Q 158.74998 1481.6666 238.12498 1455.2083 Q 291.04166 1455.2083 291.04166 1428.7499 Q 317.49997 1402.2916 317.49997 1349.3749 L 370.41666 1322.9166 L 370.41666 1322.9166 L 370.41666 1296.4583 L 317.49997 1296.4583 Q 291.04166 1296.4583 317.49997 1269.9999 L 317.49997 1243.5416 L 343.9583 1217.0833 L 343.9583 1190.6249 L 317.49997 1190.6249 L 291.04166 1190.6249 L 291.04166 1164.1666 Q 264.5833 1164.1666 238.12498 1190.6249 Q 211.66666 1190.6249 211.66666 1111.25 Q 211.66666 1031.875 132.29166 1058.3333 L 52.916664 1084.7916 L 26.458332 1111.25 L 0.0 1111.25 L 0.0 1084.7916 L 0.0 1031.875 L 0.0 1031.875 L 0.0 1005.4166 L 26.458332 1005.4166 L 26.458332 978.95825 L 26.458332 978.95825 L 0.0 978.95825 L 0.0 926.0416 L 0.0 873.12494 L 0.0 873.12494 L 0.0 846.6666 L 26.458332 846.6666 L 26.458332 820.2083 L 79.37499 820.2083 L 132.29166 820.2083 L 158.74998 793.74994 L 185.20833 767.2916 L 211.66666 767.2916 Q 211.66666 767.2916 291.04166 740.8333 L 370.41666 714.37494 L 370.41666 714.37494 L 370.41666 714.37494 L 396.87497 714.37494 L 396.87497 714.37494 L 396.87497 687.9166 L 423.3333 687.9166 L 423.3333 687.9166 L 423.3333 661.4583 L 370.41666 661.4583 Q 291.04166 661.4583 370.41666 555.625 Q 423.3333 476.24997 582.0833 423.3333 Q 740.8333 370.41666 740.8333 317.49997 Q 714.37494 264.5833 767.2916 264.5833 Q 793.74994 264.5833 767.2916 238.12498 Q 740.8333 238.12498 793.74994 185.20833 Q 820.2083 132.29166 846.6666 79.37499 Q 899.5833 52.916664 926.0416 26.458332 z" svg:height="20.902082mm" draw:style-name="style-283" svg:viewBox="0.0 0.0 2381.2498 2090.2083" svg:width="23.812498mm" svg:x="89.95833mm" svg:y="137.84792mm"/>
          <draw:path svg:d="M 211.66666 79.37499 L 238.12498 0.0 L 291.04166 26.458332 Q 370.41666 26.458332 370.41666 52.916664 Q 370.41666 79.37499 396.87497 79.37499 Q 423.3333 79.37499 476.24997 105.83333 L 529.1666 105.83333 L 529.1666 132.29166 Q 529.1666 185.20833 555.625 185.20833 Q 582.0833 211.66666 582.0833 238.12498 L 582.0833 238.12498 L 555.625 291.04166 Q 529.1666 343.9583 555.625 396.87497 Q 582.0833 423.3333 582.0833 449.79166 L 582.0833 449.79166 L 555.625 476.24997 Q 529.1666 502.7083 502.7083 529.1666 L 476.24997 555.625 L 476.24997 529.1666 Q 476.24997 502.7083 449.79166 529.1666 Q 423.3333 555.625 423.3333 582.0833 L 423.3333 608.5416 L 396.87497 608.5416 L 396.87497 634.99994 L 396.87497 634.99994 L 370.41666 634.99994 L 370.41666 582.0833 Q 370.41666 529.1666 343.9583 502.7083 Q 317.49997 476.24997 317.49997 529.1666 Q 291.04166 555.625 264.5833 555.625 Q 264.5833 529.1666 264.5833 476.24997 L 264.5833 423.3333 L 238.12498 423.3333 L 211.66666 423.3333 L 185.20833 502.7083 Q 158.74998 555.625 158.74998 555.625 L 158.74998 555.625 L 158.74998 555.625 L 132.29166 555.625 L 105.83333 555.625 L 79.37499 555.625 L 79.37499 608.5416 L 52.916664 634.99994 L 52.916664 634.99994 L 52.916664 634.99994 L 52.916664 555.625 L 52.916664 476.24997 L 26.458332 476.24997 L 26.458332 476.24997 L 26.458332 396.87497 Q 0.0 343.9583 0.0 264.5833 L 0.0 185.20833 L 26.458332 211.66666 Q 52.916664 238.12498 52.916664 185.20833 Q 105.83333 132.29166 132.29166 158.74998 Q 185.20833 185.20833 211.66666 79.37499 z" svg:height="6.3499994mm" draw:style-name="style-284" svg:viewBox="0.0 0.0 582.0833 634.99994" svg:width="5.820833mm" svg:x="86.783325mm" svg:y="157.42708mm"/>
          <draw:path svg:d="M 370.41666 132.29166 L 370.41666 185.20833 L 343.9583 238.12498 Q 343.9583 291.04166 343.9583 343.9583 Q 343.9583 396.87497 396.87497 423.3333 Q 449.79166 449.79166 449.79166 449.79166 L 449.79166 476.24997 L 423.3333 502.7083 L 423.3333 555.625 L 423.3333 555.625 Q 396.87497 555.625 396.87497 582.0833 Q 396.87497 608.5416 370.41666 608.5416 Q 343.9583 608.5416 343.9583 634.99994 Q 343.9583 661.4583 317.49997 661.4583 Q 291.04166 661.4583 291.04166 740.8333 L 291.04166 793.74994 L 317.49997 820.2083 Q 343.9583 820.2083 343.9583 846.6666 L 343.9583 846.6666 L 291.04166 846.6666 Q 264.5833 873.12494 264.5833 873.12494 Q 238.12498 873.12494 238.12498 740.8333 L 185.20833 608.5416 L 185.20833 608.5416 L 185.20833 608.5416 L 185.20833 634.99994 Q 185.20833 634.99994 132.29166 661.4583 L 79.37499 714.37494 L 26.458332 714.37494 L 0.0 714.37494 L 0.0 687.9166 L 26.458332 687.9166 L 26.458332 687.9166 L 26.458332 661.4583 L 26.458332 661.4583 L 26.458332 661.4583 L 52.916664 661.4583 L 52.916664 661.4583 L 105.83333 608.5416 Q 132.29166 582.0833 158.74998 582.0833 L 158.74998 555.625 L 158.74998 555.625 L 185.20833 555.625 L 185.20833 555.625 L 185.20833 555.625 L 185.20833 529.1666 L 185.20833 529.1666 L 211.66666 502.7083 L 211.66666 476.24997 L 158.74998 476.24997 Q 105.83333 502.7083 79.37499 502.7083 L 26.458332 502.7083 L 26.458332 476.24997 L 26.458332 476.24997 L 52.916664 476.24997 L 52.916664 449.79166 L 158.74998 423.3333 Q 238.12498 396.87497 264.5833 291.04166 Q 291.04166 211.66666 317.49997 185.20833 Q 343.9583 132.29166 291.04166 132.29166 Q 264.5833 132.29166 264.5833 105.83333 Q 264.5833 79.37499 291.04166 79.37499 Q 317.49997 79.37499 343.9583 26.458332 Q 343.9583 -26.458332 343.9583 0.0 Q 370.41666 52.916664 396.87497 52.916664 Q 423.3333 79.37499 396.87497 79.37499 Q 343.9583 105.83333 370.41666 132.29166 z" svg:height="8.73125mm" draw:style-name="style-285" svg:viewBox="0.0 0.0 449.79166 873.12494" svg:width="4.497916mm" svg:x="236.2729mm" svg:y="86.518745mm"/>
          <draw:path svg:d="M 820.2083 0.0 L 820.2083 0.0 L 846.6666 0.0 L 873.12494 0.0 L 846.6666 52.916664 Q 820.2083 132.29166 793.74994 132.29166 L 767.2916 132.29166 L 767.2916 158.74998 L 767.2916 185.20833 L 740.8333 211.66666 L 714.37494 238.12498 L 714.37494 264.5833 L 714.37494 317.49997 L 714.37494 370.41666 L 714.37494 423.3333 L 714.37494 423.3333 L 714.37494 423.3333 L 714.37494 449.79166 L 714.37494 449.79166 L 740.8333 449.79166 L 740.8333 476.24997 L 1084.7916 502.7083 Q 1455.2083 529.1666 1534.5833 608.5416 Q 1613.9583 687.9166 1613.9583 714.37494 Q 1613.9583 740.8333 1640.4166 740.8333 Q 1666.8749 740.8333 1666.8749 767.2916 L 1666.8749 793.74994 L 1640.4166 793.74994 Q 1613.9583 767.2916 1587.4999 899.5833 Q 1561.0416 1005.4166 1534.5833 1031.875 Q 1508.1249 1058.3333 1481.6666 1058.3333 L 1481.6666 1058.3333 L 1561.0416 1058.3333 Q 1666.8749 1031.875 1666.8749 1058.3333 Q 1666.8749 1084.7916 1640.4166 1084.7916 L 1640.4166 1111.25 L 1640.4166 1111.25 L 1613.9583 1111.25 L 1613.9583 1111.25 L 1613.9583 1111.25 L 1613.9583 1137.7083 L 1613.9583 1137.7083 L 1561.0416 1190.6249 Q 1508.1249 1217.0833 1508.1249 1243.5416 L 1508.1249 1243.5416 L 1481.6666 1243.5416 L 1481.6666 1269.9999 L 1455.2083 1269.9999 Q 1428.7499 1269.9999 1534.5833 1296.4583 Q 1613.9583 1322.9166 1613.9583 1375.8333 Q 1613.9583 1428.7499 1666.8749 1402.2916 Q 1719.7916 1375.8333 1719.7916 1349.3749 Q 1719.7916 1322.9166 1746.2499 1322.9166 L 1772.7083 1322.9166 L 1799.1666 1322.9166 Q 1825.6249 1322.9166 1825.6249 1349.3749 Q 1825.6249 1375.8333 1799.1666 1375.8333 L 1799.1666 1375.8333 L 1799.1666 1375.8333 Q 1772.7083 1375.8333 1772.7083 1375.8333 L 1772.7083 1402.2916 L 1693.3333 1481.6666 Q 1613.9583 1587.4999 1640.4166 1587.4999 Q 1666.8749 1587.4999 1666.8749 1613.9583 Q 1693.3333 1640.4166 1746.2499 1613.9583 L 1799.1666 1613.9583 L 1825.6249 1613.9583 Q 1878.5416 1613.9583 1878.5416 1640.4166 Q 1904.9999 1693.3333 1957.9165 1693.3333 Q 1984.3749 1719.7916 2010.8333 1746.2499 Q 2010.8333 1799.1666 1957.9165 1825.6249 Q 1904.9999 1852.0833 1957.9165 1852.0833 Q 1984.3749 1878.5416 2010.8333 1904.9999 Q 2037.2915 1931.4583 2037.2915 1904.9999 L 2037.2915 1878.5416 L 2063.75 1878.5416 L 2063.75 1904.9999 L 2063.75 1904.9999 L 2090.2083 1904.9999 L 2090.2083 1931.4583 L 2090.2083 1957.9165 L 2143.125 1957.9165 L 2169.5833 1957.9165 L 2196.0415 1931.4583 L 2248.9583 1931.4583 L 2248.9583 1904.9999 L 2248.9583 1878.5416 L 2275.4165 1878.5416 Q 2275.4165 1852.0833 2301.875 1825.6249 Q 2301.875 1799.1666 2328.3333 1799.1666 L 2354.7915 1799.1666 L 2354.7915 1852.0833 L 2354.7915 1878.5416 L 2301.875 1984.3749 Q 2222.5 2090.2083 2248.9583 2090.2083 L 2275.4165 2090.2083 L 2275.4165 2143.125 Q 2275.4165 2169.5833 2275.4165 2222.5 Q 2275.4165 2275.4165 2328.3333 2275.4165 L 2381.2498 2275.4165 L 2381.2498 2301.875 L 2381.2498 2301.875 L 2381.2498 2301.875 L 2381.2498 2328.3333 L 2381.2498 2328.3333 L 2354.7915 2328.3333 L 2354.7915 2328.3333 L 2354.7915 2328.3333 L 2354.7915 2354.7915 L 2354.7915 2354.7915 L 2328.3333 2381.2498 L 2301.875 2407.7083 L 2301.875 2407.7083 L 2301.875 2434.1665 L 2301.875 2434.1665 L 2301.875 2434.1665 L 2275.4165 2460.6248 L 2275.4165 2487.0833 L 2301.875 2487.0833 L 2328.3333 2487.0833 L 2354.7915 2487.0833 Q 2354.7915 2513.5415 2381.2498 2539.9998 Q 2381.2498 2539.9998 2407.7083 2539.9998 Q 2460.6248 2513.5415 2460.6248 2539.9998 L 2460.6248 2566.4583 L 2434.1665 2592.9165 L 2434.1665 2619.3748 L 2434.1665 2619.3748 L 2434.1665 2645.8333 L 2460.6248 2645.8333 L 2487.0833 2645.8333 L 2487.0833 2672.2915 L 2460.6248 2672.2915 L 2460.6248 2672.2915 L 2460.6248 2698.7498 L 2460.6248 2698.7498 L 2460.6248 2698.7498 L 2434.1665 2698.7498 L 2434.1665 2698.7498 L 2434.1665 2725.2083 L 2460.6248 2725.2083 L 2460.6248 2751.6665 L 2460.6248 2751.6665 L 2196.0415 2751.6665 L 1957.9165 2751.6665 L 1931.4583 2751.6665 L 1931.4583 2751.6665 L 1931.4583 2751.6665 Q 1931.4583 2725.2083 1984.3749 2672.2915 Q 2010.8333 2619.3748 1931.4583 2645.8333 L 1852.0833 2645.8333 L 1852.0833 2645.8333 Q 1878.5416 2645.8333 1904.9999 2592.9165 L 1931.4583 2539.9998 L 1931.4583 2539.9998 L 1931.4583 2539.9998 L 1931.4583 2513.5415 L 1931.4583 2487.0833 L 1931.4583 2487.0833 L 1931.4583 2487.0833 L 1931.4583 2513.5415 L 1931.4583 2513.5415 L 1904.9999 2513.5415 L 1904.9999 2539.9998 L 1904.9999 2539.9998 L 1878.5416 2539.9998 L 1878.5416 2513.5415 L 1878.5416 2487.0833 L 1852.0833 2487.0833 L 1825.6249 2487.0833 L 1799.1666 2539.9998 Q 1772.7083 2566.4583 1746.2499 2566.4583 L 1746.2499 2592.9165 L 1719.7916 2592.9165 L 1693.3333 2592.9165 L 1693.3333 2619.3748 L 1666.8749 2619.3748 L 1666.8749 2619.3748 L 1666.8749 2645.8333 L 1666.8749 2645.8333 L 1640.4166 2645.8333 L 1640.4166 2645.8333 L 1613.9583 2619.3748 L 1613.9583 2619.3748 L 1613.9583 2619.3748 L 1613.9583 2592.9165 L 1613.9583 2592.9165 L 1640.4166 2592.9165 L 1640.4166 2592.9165 L 1666.8749 2566.4583 L 1693.3333 2539.9998 L 1693.3333 2539.9998 L 1719.7916 2539.9998 L 1719.7916 2539.9998 L 1719.7916 2539.9998 L 1719.7916 2513.5415 Q 1719.7916 2513.5415 1693.3333 2487.0833 Q 1666.8749 2487.0833 1666.8749 2434.1665 Q 1666.8749 2381.2498 1666.8749 2275.4165 L 1693.3333 2196.0415 L 1666.8749 2196.0415 Q 1613.9583 2222.5 1613.9583 2248.9583 Q 1587.4999 2275.4165 1561.0416 2275.4165 Q 1534.5833 2275.4165 1508.1249 2222.5 Q 1508.1249 2169.5833 1455.2083 2169.5833 L 1402.2916 2169.5833 L 1402.2916 2116.6665 Q 1402.2916 2090.2083 1402.2916 2037.2915 Q 1455.2083 1984.3749 1428.7499 1957.9165 L 1402.2916 1957.9165 L 1402.2916 1957.9165 Q 1402.2916 1957.9165 1428.7499 1931.4583 L 1455.2083 1904.9999 L 1481.6666 1904.9999 L 1481.6666 1904.9999 L 1481.6666 1878.5416 L 1508.1249 1878.5416 L 1508.1249 1878.5416 L 1508.1249 1852.0833 L 1481.6666 1852.0833 L 1455.2083 1852.0833 L 1455.2083 1878.5416 L 1455.2083 1878.5416 L 1428.7499 1878.5416 Q 1428.7499 1904.9999 1402.2916 1904.9999 Q 1375.8333 1904.9999 1375.8333 1852.0833 Q 1375.8333 1825.6249 1296.4583 1852.0833 Q 1217.0833 1878.5416 1243.5416 1799.1666 Q 1243.5416 1693.3333 1190.6249 1719.7916 Q 1137.7083 1746.2499 1137.7083 1693.3333 Q 1137.7083 1613.9583 1084.7916 1640.4166 L 1058.3333 1693.3333 L 1031.875 1693.3333 L 1031.875 1693.3333 L 1031.875 1693.3333 L 1005.4166 1693.3333 L 1005.4166 1666.8749 L 1031.875 1640.4166 L 1031.875 1640.4166 Q 1031.875 1640.4166 1058.3333 1508.1249 L 1084.7916 1402.2916 L 1031.875 1402.2916 Q 952.49994 1375.8333 873.12494 1375.8333 Q 820.2083 1349.3749 820.2083 1269.9999 L 846.6666 1164.1666 L 820.2083 1164.1666 L 793.74994 1164.1666 L 793.74994 1190.6249 L 767.2916 1190.6249 L 767.2916 1190.6249 Q 767.2916 1217.0833 714.37494 1217.0833 L 687.9166 1243.5416 L 582.0833 1243.5416 Q 476.24997 1269.9999 449.79166 1269.9999 Q 396.87497 1269.9999 317.49997 1269.9999 L 238.12498 1322.9166 L 211.66666 1322.9166 L 185.20833 1322.9166 L 185.20833 1296.4583 Q 185.20833 1269.9999 238.12498 1243.5416 Q 291.04166 1217.0833 238.12498 1190.6249 L 185.20833 1190.6249 L 185.20833 1164.1666 Q 185.20833 1137.7083 158.74998 1111.25 L 132.29166 1058.3333 L 132.29166 1058.3333 L 132.29166 1031.875 L 105.83333 978.95825 L 105.83333 926.0416 L 132.29166 926.0416 L 158.74998 899.5833 L 185.20833 899.5833 L 211.66666 899.5833 L 238.12498 873.12494 L 264.5833 873.12494 L 264.5833 846.6666 L 264.5833 820.2083 L 238.12498 820.2083 Q 185.20833 846.6666 132.29166 846.6666 L 79.37499 873.12494 L 79.37499 846.6666 L 79.37499 820.2083 L 105.83333 820.2083 L 105.83333 793.74994 L 132.29166 793.74994 Q 158.74998 793.74994 185.20833 714.37494 L 185.20833 661.4583 L 211.66666 661.4583 L 211.66666 634.99994 L 211.66666 634.99994 L 185.20833 634.99994 L 185.20833 634.99994 L 185.20833 634.99994 L 158.74998 634.99994 Q 132.29166 634.99994 79.37499 634.99994 L 26.458332 687.9166 L 26.458332 687.9166 L 26.458332 687.9166 L 0.0 661.4583 L 0.0 634.99994 L 26.458332 634.99994 L 52.916664 634.99994 L 52.916664 608.5416 L 79.37499 608.5416 L 79.37499 608.5416 L 79.37499 582.0833 L 105.83333 582.0833 Q 132.29166 582.0833 158.74998 476.24997 Q 185.20833 396.87497 158.74998 396.87497 Q 105.83333 396.87497 132.29166 370.41666 Q 132.29166 317.49997 132.29166 317.49997 L 132.29166 291.04166 L 132.29166 291.04166 L 132.29166 264.5833 L 185.20833 264.5833 L 211.66666 264.5833 L 211.66666 291.04166 L 238.12498 291.04166 L 238.12498 264.5833 L 238.12498 238.12498 L 211.66666 238.12498 Q 211.66666 211.66666 238.12498 211.66666 Q 291.04166 158.74998 291.04166 132.29166 Q 264.5833 105.83333 291.04166 105.83333 Q 317.49997 105.83333 343.9583 79.37499 L 370.41666 52.916664 L 396.87497 79.37499 Q 396.87497 105.83333 555.625 158.74998 Q 714.37494 185.20833 767.2916 105.83333 Q 820.2083 0.0 820.2083 0.0 z M 211.66666 1058.3333 Q 211.66666 1031.875 264.5833 1058.3333 Q 291.04166 1058.3333 264.5833 1058.3333 Q 211.66666 1084.7916 211.66666 1058.3333 z" svg:height="27.516665mm" draw:style-name="style-286" svg:viewBox="0.0 0.0 2487.0833 2751.6665" svg:width="24.870832mm" svg:x="138.37708mm" svg:y="242.35832mm"/>
          <draw:path svg:d="M 264.5833 79.37499 L 396.87497 132.29166 L 396.87497 132.29166 Q 396.87497 158.74998 396.87497 158.74998 L 423.3333 158.74998 L 608.5416 211.66666 Q 793.74994 264.5833 820.2083 317.49997 Q 820.2083 343.9583 846.6666 370.41666 Q 873.12494 370.41666 899.5833 396.87497 L 899.5833 423.3333 L 873.12494 423.3333 Q 846.6666 423.3333 820.2083 396.87497 L 767.2916 370.41666 L 767.2916 370.41666 Q 740.8333 370.41666 714.37494 343.9583 Q 714.37494 317.49997 608.5416 317.49997 L 476.24997 264.5833 L 476.24997 264.5833 L 449.79166 264.5833 L 449.79166 264.5833 L 449.79166 264.5833 L 396.87497 264.5833 L 370.41666 264.5833 L 370.41666 264.5833 L 343.9583 264.5833 L 343.9583 264.5833 L 343.9583 264.5833 L 343.9583 291.04166 L 343.9583 291.04166 L 370.41666 317.49997 L 396.87497 343.9583 L 396.87497 370.41666 Q 396.87497 396.87497 476.24997 423.3333 Q 555.625 423.3333 555.625 476.24997 Q 529.1666 529.1666 502.7083 555.625 Q 449.79166 555.625 396.87497 634.99994 Q 343.9583 740.8333 343.9583 608.5416 Q 343.9583 476.24997 238.12498 582.0833 Q 132.29166 687.9166 158.74998 661.4583 Q 158.74998 634.99994 158.74998 608.5416 L 185.20833 608.5416 L 185.20833 582.0833 L 185.20833 555.625 L 211.66666 529.1666 Q 238.12498 476.24997 238.12498 423.3333 L 238.12498 370.41666 L 264.5833 370.41666 L 264.5833 370.41666 L 264.5833 343.9583 L 238.12498 343.9583 L 238.12498 317.49997 L 238.12498 291.04166 L 264.5833 264.5833 L 264.5833 238.12498 L 238.12498 238.12498 L 211.66666 211.66666 L 211.66666 211.66666 L 185.20833 211.66666 L 185.20833 211.66666 L 185.20833 211.66666 L 185.20833 185.20833 L 185.20833 185.20833 L 132.29166 264.5833 Q 79.37499 343.9583 79.37499 370.41666 L 79.37499 396.87497 L 52.916664 423.3333 L 52.916664 449.79166 L 26.458332 449.79166 L 0.0 449.79166 L 0.0 423.3333 L 26.458332 370.41666 L 26.458332 291.04166 L 26.458332 211.66666 L 26.458332 105.83333 Q 26.458332 26.458332 52.916664 0.0 Q 52.916664 0.0 79.37499 0.0 Q 132.29166 52.916664 264.5833 79.37499 z" svg:height="6.614583mm" draw:style-name="style-287" svg:viewBox="0.0 0.0 899.5833 661.4583" svg:width="8.995832mm" svg:x="5.027083mm" svg:y="103.18749mm"/>
          <draw:path svg:d="M 211.66666 26.458332 L 211.66666 0.0 L 238.12498 0.0 L 264.5833 0.0 L 264.5833 26.458332 L 264.5833 52.916664 L 291.04166 52.916664 L 291.04166 52.916664 L 291.04166 26.458332 L 317.49997 26.458332 L 317.49997 26.458332 L 317.49997 0.0 L 317.49997 0.0 L 317.49997 0.0 L 317.49997 26.458332 L 317.49997 52.916664 L 317.49997 52.916664 L 317.49997 52.916664 L 291.04166 105.83333 Q 264.5833 158.74998 238.12498 158.74998 L 238.12498 158.74998 L 317.49997 158.74998 Q 396.87497 132.29166 370.41666 185.20833 Q 317.49997 238.12498 317.49997 264.5833 L 317.49997 264.5833 L 211.66666 264.5833 L 105.83333 264.5833 L 79.37499 238.12498 L 52.916664 211.66666 L 52.916664 211.66666 L 52.916664 211.66666 L 79.37499 211.66666 L 79.37499 211.66666 L 52.916664 185.20833 L 26.458332 185.20833 L 0.0 185.20833 L 0.0 158.74998 L 0.0 158.74998 L 0.0 158.74998 L 0.0 158.74998 L 0.0 132.29166 L 52.916664 132.29166 L 79.37499 105.83333 L 105.83333 105.83333 Q 132.29166 105.83333 132.29166 79.37499 L 132.29166 52.916664 L 158.74998 52.916664 Q 211.66666 26.458332 211.66666 26.458332 z" svg:height="2.6458333mm" draw:style-name="style-288" svg:viewBox="0.0 0.0 370.41666 264.5833" svg:width="3.7041664mm" svg:x="154.51666mm" svg:y="267.22916mm"/>
          <draw:path svg:d="M 185.20833 158.74998 L 343.9583 0.0 L 423.3333 52.916664 Q 529.1666 79.37499 555.625 105.83333 Q 582.0833 132.29166 582.0833 158.74998 L 582.0833 185.20833 L 608.5416 185.20833 L 608.5416 185.20833 L 634.99994 211.66666 Q 687.9166 211.66666 687.9166 238.12498 L 687.9166 238.12498 L 661.4583 291.04166 Q 634.99994 343.9583 529.1666 396.87497 Q 423.3333 449.79166 423.3333 476.24997 Q 423.3333 502.7083 370.41666 502.7083 Q 317.49997 502.7083 317.49997 529.1666 Q 317.49997 555.625 291.04166 555.625 L 264.5833 555.625 L 211.66666 555.625 Q 185.20833 555.625 158.74998 502.7083 Q 158.74998 449.79166 105.83333 476.24997 L 26.458332 502.7083 L 26.458332 502.7083 L 52.916664 502.7083 L 52.916664 529.1666 L 52.916664 555.625 L 26.458332 555.625 L 0.0 555.625 L 0.0 502.7083 L 0.0 423.3333 L 26.458332 423.3333 L 52.916664 423.3333 L 52.916664 396.87497 L 52.916664 370.41666 L 26.458332 370.41666 L 26.458332 343.9583 L 26.458332 343.9583 L 0.0 343.9583 L 0.0 343.9583 L 0.0 343.9583 L 0.0 317.49997 Q 0.0 317.49997 185.20833 158.74998 z" svg:height="5.5562496mm" draw:style-name="style-289" svg:viewBox="0.0 0.0 687.9166 555.625" svg:width="6.879166mm" svg:x="103.71666mm" svg:y="164.30624mm"/>
          <draw:path svg:d="M 687.9166 264.5833 L 687.9166 291.04166 L 661.4583 291.04166 L 634.99994 291.04166 L 634.99994 264.5833 Q 634.99994 264.5833 608.5416 264.5833 L 608.5416 264.5833 L 608.5416 264.5833 Q 582.0833 238.12498 582.0833 211.66666 L 582.0833 211.66666 L 582.0833 211.66666 Q 555.625 211.66666 529.1666 264.5833 Q 476.24997 317.49997 423.3333 317.49997 L 343.9583 343.9583 L 264.5833 343.9583 Q 185.20833 317.49997 185.20833 317.49997 Q 211.66666 317.49997 185.20833 264.5833 L 158.74998 238.12498 L 158.74998 211.66666 L 158.74998 185.20833 L 105.83333 185.20833 L 79.37499 158.74998 L 79.37499 158.74998 L 52.916664 158.74998 L 52.916664 158.74998 L 52.916664 158.74998 L 52.916664 132.29166 L 52.916664 132.29166 L 26.458332 158.74998 L 0.0 185.20833 L 0.0 158.74998 L 0.0 105.83333 L 26.458332 105.83333 L 26.458332 105.83333 L 26.458332 79.37499 L 26.458332 79.37499 L 26.458332 79.37499 L 26.458332 52.916664 L 158.74998 52.916664 Q 317.49997 0.0 317.49997 0.0 L 317.49997 0.0 L 370.41666 0.0 Q 423.3333 0.0 449.79166 0.0 Q 502.7083 0.0 529.1666 26.458332 Q 529.1666 52.916664 555.625 79.37499 Q 582.0833 79.37499 582.0833 105.83333 Q 582.0833 158.74998 608.5416 158.74998 Q 634.99994 158.74998 634.99994 185.20833 Q 634.99994 211.66666 661.4583 211.66666 Q 687.9166 238.12498 687.9166 264.5833 Q 687.9166 264.5833 687.9166 264.5833 z M 449.79166 79.37499 Q 449.79166 52.916664 449.79166 52.916664 Q 476.24997 52.916664 476.24997 52.916664 Q 476.24997 79.37499 449.79166 79.37499 z" svg:height="3.439583mm" draw:style-name="style-290" svg:viewBox="0.0 0.0 687.9166 343.9583" svg:width="6.879166mm" svg:x="118.533325mm" svg:y="119.06249mm"/>
          <draw:path svg:d="M 211.66666 26.458332 L 211.66666 0.0 L 291.04166 26.458332 Q 370.41666 26.458332 502.7083 79.37499 Q 634.99994 105.83333 634.99994 132.29166 Q 634.99994 185.20833 687.9166 211.66666 Q 740.8333 238.12498 740.8333 185.20833 Q 740.8333 185.20833 767.2916 185.20833 Q 793.74994 185.20833 793.74994 238.12498 Q 793.74994 317.49997 873.12494 317.49997 Q 952.49994 343.9583 1005.4166 343.9583 L 1058.3333 343.9583 L 1058.3333 343.9583 L 1058.3333 343.9583 L 1031.875 370.41666 L 1031.875 396.87497 L 1058.3333 396.87497 L 1084.7916 396.87497 L 1084.7916 423.3333 L 1084.7916 423.3333 L 1084.7916 423.3333 L 1084.7916 449.79166 L 1058.3333 449.79166 L 1031.875 449.79166 L 978.95825 449.79166 Q 952.49994 476.24997 899.5833 502.7083 Q 873.12494 555.625 846.6666 608.5416 Q 793.74994 661.4583 820.2083 661.4583 Q 846.6666 687.9166 820.2083 740.8333 Q 793.74994 793.74994 634.99994 846.6666 Q 476.24997 899.5833 423.3333 978.95825 Q 370.41666 1031.875 396.87497 1058.3333 Q 396.87497 1084.7916 423.3333 1084.7916 L 476.24997 1084.7916 L 476.24997 1111.25 L 476.24997 1111.25 L 449.79166 1111.25 L 449.79166 1137.7083 L 449.79166 1137.7083 L 423.3333 1137.7083 L 423.3333 1137.7083 L 423.3333 1137.7083 L 343.9583 1164.1666 Q 264.5833 1190.6249 264.5833 1190.6249 L 238.12498 1190.6249 L 211.66666 1217.0833 L 185.20833 1243.5416 L 132.29166 1243.5416 L 79.37499 1243.5416 L 79.37499 1269.9999 L 52.916664 1269.9999 L 52.916664 1296.4583 L 52.916664 1296.4583 L 52.916664 1296.4583 L 52.916664 1296.4583 L 26.458332 1269.9999 L 0.0 1243.5416 L 0.0 1217.0833 L 0.0 1190.6249 L 0.0 1164.1666 L 0.0 1137.7083 L 0.0 1111.25 L 0.0 1084.7916 L 26.458332 1084.7916 L 26.458332 1084.7916 L 26.458332 1058.3333 Q 52.916664 1058.3333 52.916664 1005.4166 L 79.37499 952.49994 L 105.83333 952.49994 Q 105.83333 926.0416 105.83333 926.0416 L 105.83333 926.0416 L 105.83333 926.0416 Q 105.83333 899.5833 158.74998 714.37494 Q 211.66666 555.625 211.66666 396.87497 L 185.20833 238.12498 L 185.20833 132.29166 L 185.20833 52.916664 L 185.20833 52.916664 Q 211.66666 52.916664 211.66666 26.458332 z" svg:height="12.964582mm" draw:style-name="style-291" svg:viewBox="0.0 0.0 1084.7916 1296.4583" svg:width="10.847916mm" svg:x="89.42916mm" svg:y="133.61458mm"/>
          <draw:path svg:d="M 0.0 423.3333 L 0.0 396.87497 L 0.0 370.41666 L 26.458332 370.41666 L 26.458332 370.41666 L 26.458332 396.87497 L 26.458332 396.87497 L 26.458332 396.87497 L 52.916664 396.87497 L 52.916664 396.87497 L 105.83333 396.87497 Q 158.74998 396.87497 185.20833 370.41666 L 211.66666 343.9583 L 238.12498 343.9583 L 264.5833 343.9583 L 264.5833 291.04166 L 264.5833 211.66666 L 185.20833 211.66666 L 132.29166 185.20833 L 132.29166 185.20833 L 132.29166 185.20833 L 105.83333 158.74998 L 105.83333 132.29166 L 132.29166 132.29166 Q 158.74998 132.29166 185.20833 132.29166 Q 238.12498 132.29166 211.66666 79.37499 Q 185.20833 0.0 238.12498 0.0 Q 264.5833 -26.458332 291.04166 52.916664 Q 317.49997 105.83333 396.87497 105.83333 Q 449.79166 132.29166 396.87497 158.74998 Q 317.49997 185.20833 317.49997 238.12498 Q 317.49997 317.49997 396.87497 291.04166 Q 502.7083 238.12498 608.5416 238.12498 Q 714.37494 238.12498 714.37494 264.5833 Q 714.37494 291.04166 634.99994 317.49997 Q 555.625 343.9583 555.625 396.87497 Q 555.625 476.24997 502.7083 608.5416 Q 423.3333 740.8333 396.87497 740.8333 Q 370.41666 740.8333 423.3333 661.4583 Q 449.79166 555.625 476.24997 449.79166 Q 502.7083 370.41666 423.3333 370.41666 Q 343.9583 370.41666 317.49997 502.7083 Q 291.04166 608.5416 264.5833 608.5416 Q 238.12498 608.5416 238.12498 502.7083 Q 264.5833 423.3333 238.12498 423.3333 Q 211.66666 449.79166 211.66666 476.24997 Q 211.66666 529.1666 105.83333 502.7083 Q 0.0 449.79166 0.0 423.3333 z" svg:height="7.408333mm" draw:style-name="style-292" svg:viewBox="0.0 0.0 714.37494 740.8333" svg:width="7.1437497mm" svg:x="194.46873mm" svg:y="14.552083mm"/>
          <draw:path svg:d="M 449.79166 79.37499 L 449.79166 79.37499 L 449.79166 79.37499 Q 449.79166 79.37499 449.79166 105.83333 L 476.24997 105.83333 L 476.24997 105.83333 Q 476.24997 132.29166 502.7083 132.29166 L 502.7083 132.29166 L 634.99994 211.66666 Q 767.2916 291.04166 820.2083 317.49997 L 846.6666 343.9583 L 926.0416 343.9583 Q 978.95825 343.9583 978.95825 370.41666 Q 978.95825 396.87497 873.12494 423.3333 Q 767.2916 449.79166 767.2916 476.24997 L 767.2916 476.24997 L 714.37494 476.24997 Q 687.9166 502.7083 634.99994 502.7083 Q 582.0833 555.625 449.79166 714.37494 L 291.04166 873.12494 L 291.04166 873.12494 Q 264.5833 873.12494 264.5833 899.5833 L 264.5833 899.5833 L 238.12498 899.5833 L 238.12498 926.0416 L 238.12498 926.0416 L 238.12498 926.0416 L 238.12498 926.0416 L 211.66666 926.0416 L 211.66666 952.49994 L 185.20833 952.49994 L 185.20833 926.0416 L 185.20833 873.12494 L 158.74998 873.12494 L 132.29166 873.12494 L 132.29166 846.6666 L 132.29166 846.6666 L 105.83333 846.6666 L 105.83333 846.6666 L 105.83333 820.2083 L 79.37499 820.2083 L 79.37499 820.2083 L 79.37499 820.2083 L 79.37499 820.2083 L 79.37499 793.74994 L 52.916664 793.74994 L 52.916664 793.74994 L 52.916664 767.2916 L 52.916664 767.2916 L 52.916664 740.8333 L 26.458332 714.37494 L 26.458332 714.37494 L 26.458332 714.37494 L 26.458332 687.9166 L 26.458332 687.9166 L 0.0 687.9166 L 0.0 687.9166 L 0.0 687.9166 L 0.0 661.4583 L 52.916664 687.9166 Q 79.37499 687.9166 105.83333 714.37494 Q 132.29166 767.2916 158.74998 767.2916 L 185.20833 767.2916 L 185.20833 714.37494 Q 185.20833 634.99994 238.12498 449.79166 Q 238.12498 238.12498 238.12498 211.66666 Q 211.66666 185.20833 185.20833 132.29166 Q 185.20833 79.37499 105.83333 52.916664 L 52.916664 26.458332 L 185.20833 0.0 Q 343.9583 -26.458332 370.41666 0.0 Q 396.87497 0.0 396.87497 26.458332 Q 423.3333 79.37499 449.79166 79.37499 z" svg:height="9.525mm" draw:style-name="style-293" svg:viewBox="0.0 0.0 978.95825 952.49994" svg:width="9.789583mm" svg:x="142.08124mm" svg:y="119.85625mm"/>
          <draw:path svg:d="M 105.83333 0.0 L 105.83333 0.0 L 158.74998 52.916664 Q 185.20833 132.29166 211.66666 105.83333 Q 264.5833 105.83333 291.04166 105.83333 Q 343.9583 132.29166 370.41666 132.29166 Q 396.87497 132.29166 396.87497 158.74998 L 396.87497 158.74998 L 423.3333 158.74998 Q 449.79166 185.20833 449.79166 158.74998 L 449.79166 158.74998 L 449.79166 185.20833 Q 476.24997 211.66666 449.79166 238.12498 L 423.3333 264.5833 L 423.3333 291.04166 L 423.3333 317.49997 L 449.79166 317.49997 L 449.79166 343.9583 L 449.79166 343.9583 Q 476.24997 343.9583 476.24997 370.41666 L 476.24997 396.87497 L 476.24997 396.87497 Q 476.24997 396.87497 449.79166 396.87497 Q 449.79166 396.87497 423.3333 370.41666 Q 423.3333 343.9583 396.87497 343.9583 Q 370.41666 343.9583 291.04166 343.9583 Q 211.66666 343.9583 158.74998 264.5833 L 105.83333 211.66666 L 105.83333 158.74998 L 105.83333 105.83333 L 79.37499 158.74998 L 79.37499 211.66666 L 79.37499 211.66666 L 52.916664 211.66666 L 52.916664 238.12498 L 52.916664 291.04166 L 26.458332 291.04166 L 26.458332 317.49997 L 26.458332 317.49997 L 0.0 317.49997 L 0.0 291.04166 L 0.0 264.5833 L 26.458332 185.20833 L 26.458332 132.29166 L 26.458332 132.29166 L 52.916664 132.29166 L 52.916664 79.37499 Q 52.916664 52.916664 79.37499 52.916664 L 79.37499 26.458332 L 79.37499 26.458332 L 105.83333 26.458332 L 105.83333 26.458332 L 105.83333 26.458332 L 105.83333 0.0 z" svg:height="3.9687498mm" draw:style-name="style-294" svg:viewBox="0.0 0.0 476.24997 396.87497" svg:width="4.7625mm" svg:x="56.62083mm" svg:y="150.54791mm"/>
          <draw:path svg:d="M 873.12494 291.04166 L 873.12494 370.41666 L 873.12494 423.3333 Q 873.12494 476.24997 661.4583 476.24997 Q 449.79166 449.79166 317.49997 423.3333 L 185.20833 370.41666 L 185.20833 343.9583 L 158.74998 343.9583 L 158.74998 343.9583 Q 158.74998 343.9583 105.83333 317.49997 L 79.37499 291.04166 L 79.37499 264.5833 L 52.916664 238.12498 L 52.916664 238.12498 L 52.916664 238.12498 L 52.916664 211.66666 L 52.916664 211.66666 L 26.458332 185.20833 L 0.0 158.74998 L 0.0 132.29166 L 0.0 105.83333 L 0.0 79.37499 L 0.0 52.916664 L 0.0 52.916664 L 0.0 79.37499 L 0.0 79.37499 L 26.458332 79.37499 L 52.916664 52.916664 L 105.83333 26.458332 L 317.49997 26.458332 Q 502.7083 26.458332 582.0833 0.0 Q 687.9166 -26.458332 767.2916 79.37499 Q 846.6666 211.66666 873.12494 291.04166 z" svg:height="4.7625mm" draw:style-name="style-295" svg:viewBox="0.0 0.0 873.12494 476.24997" svg:width="8.73125mm" svg:x="68.791664mm" svg:y="108.743744mm"/>
          <draw:path svg:d="M 0.0 79.37499 L 0.0 0.0 L 79.37499 0.0 Q 132.29166 0.0 132.29166 26.458332 Q 132.29166 52.916664 238.12498 105.83333 Q 317.49997 132.29166 343.9583 185.20833 Q 396.87497 238.12498 608.5416 291.04166 Q 793.74994 396.87497 926.0416 396.87497 Q 1031.875 396.87497 1058.3333 423.3333 L 1084.7916 423.3333 L 1084.7916 449.79166 L 1084.7916 502.7083 L 1084.7916 555.625 L 1084.7916 582.0833 L 1084.7916 582.0833 L 1084.7916 608.5416 L 1084.7916 608.5416 Q 1084.7916 608.5416 1058.3333 608.5416 Q 1058.3333 608.5416 1031.875 714.37494 Q 978.95825 793.74994 952.49994 820.2083 Q 899.5833 873.12494 873.12494 926.0416 L 846.6666 1005.4166 L 820.2083 1005.4166 L 767.2916 1031.875 L 714.37494 1031.875 L 634.99994 1031.875 L 634.99994 1005.4166 Q 608.5416 978.95825 396.87497 661.4583 Q 185.20833 317.49997 105.83333 238.12498 Q 26.458332 158.74998 0.0 79.37499 z" svg:height="10.318749mm" draw:style-name="style-296" svg:viewBox="0.0 0.0 1084.7916 1031.875" svg:width="10.847916mm" svg:x="114.03541mm" svg:y="13.49375mm"/>
          <draw:path svg:d="M 132.29166 0.0 L 132.29166 0.0 L 158.74998 0.0 L 185.20833 0.0 L 185.20833 0.0 L 185.20833 0.0 L 291.04166 52.916664 Q 396.87497 52.916664 396.87497 132.29166 Q 396.87497 211.66666 370.41666 264.5833 Q 370.41666 291.04166 449.79166 264.5833 Q 529.1666 264.5833 555.625 291.04166 Q 608.5416 343.9583 582.0833 370.41666 L 582.0833 396.87497 L 529.1666 476.24997 Q 502.7083 555.625 476.24997 582.0833 L 476.24997 634.99994 L 449.79166 634.99994 Q 423.3333 634.99994 396.87497 608.5416 Q 343.9583 608.5416 343.9583 582.0833 Q 343.9583 555.625 291.04166 555.625 Q 211.66666 582.0833 211.66666 476.24997 Q 211.66666 396.87497 158.74998 396.87497 L 105.83333 423.3333 L 79.37499 423.3333 L 79.37499 423.3333 L 79.37499 370.41666 Q 79.37499 343.9583 26.458332 264.5833 L 26.458332 211.66666 L 0.0 211.66666 L 0.0 211.66666 L 0.0 185.20833 L 26.458332 185.20833 L 26.458332 185.20833 L 26.458332 158.74998 L 26.458332 158.74998 L 26.458332 158.74998 L 52.916664 132.29166 Q 79.37499 105.83333 79.37499 105.83333 Q 105.83333 105.83333 105.83333 79.37499 L 132.29166 52.916664 L 105.83333 52.916664 L 105.83333 52.916664 L 105.83333 26.458332 L 132.29166 26.458332 L 132.29166 26.458332 L 132.29166 0.0 L 132.29166 0.0 z M 502.7083 317.49997 Q 529.1666 317.49997 502.7083 343.9583 Q 502.7083 370.41666 502.7083 343.9583 Q 476.24997 317.49997 502.7083 317.49997 z" svg:height="6.3499994mm" draw:style-name="style-297" svg:viewBox="0.0 0.0 582.0833 634.99994" svg:width="5.820833mm" svg:x="107.15624mm" svg:y="171.45mm"/>
          <draw:path svg:d="M 502.7083 0.0 L 502.7083 0.0 L 529.1666 0.0 L 555.625 0.0 L 555.625 0.0 L 555.625 0.0 L 582.0833 0.0 L 582.0833 26.458332 L 582.0833 52.916664 L 555.625 52.916664 L 555.625 52.916664 L 555.625 52.916664 L 555.625 52.916664 L 555.625 52.916664 L 529.1666 79.37499 Q 529.1666 105.83333 502.7083 105.83333 Q 476.24997 105.83333 476.24997 132.29166 Q 476.24997 158.74998 423.3333 185.20833 Q 370.41666 211.66666 317.49997 291.04166 Q 264.5833 370.41666 238.12498 370.41666 Q 185.20833 370.41666 185.20833 423.3333 Q 158.74998 476.24997 79.37499 476.24997 L 0.0 476.24997 L 0.0 476.24997 Q 26.458332 476.24997 0.0 423.3333 Q 0.0 396.87497 26.458332 396.87497 Q 52.916664 370.41666 26.458332 370.41666 Q 26.458332 343.9583 26.458332 317.49997 L 52.916664 317.49997 L 52.916664 291.04166 L 79.37499 291.04166 L 79.37499 264.5833 Q 79.37499 238.12498 132.29166 211.66666 Q 185.20833 185.20833 185.20833 158.74998 Q 185.20833 158.74998 211.66666 158.74998 L 211.66666 132.29166 L 238.12498 132.29166 Q 264.5833 132.29166 291.04166 105.83333 Q 291.04166 105.83333 396.87497 79.37499 Q 476.24997 52.916664 476.24997 26.458332 Q 502.7083 0.0 502.7083 0.0 z" svg:height="4.7625mm" draw:style-name="style-298" svg:viewBox="0.0 0.0 582.0833 476.24997" svg:width="5.820833mm" svg:x="118.79791mm" svg:y="101.59999mm"/>
          <draw:path svg:d="M 185.20833 0.0 L 211.66666 0.0 L 211.66666 52.916664 L 211.66666 79.37499 L 211.66666 79.37499 Q 211.66666 105.83333 211.66666 105.83333 L 238.12498 105.83333 L 238.12498 105.83333 L 238.12498 132.29166 L 238.12498 211.66666 Q 264.5833 317.49997 264.5833 264.5833 Q 317.49997 211.66666 317.49997 291.04166 Q 343.9583 370.41666 370.41666 396.87497 Q 370.41666 423.3333 423.3333 423.3333 Q 476.24997 423.3333 476.24997 423.3333 Q 476.24997 423.3333 476.24997 449.79166 L 502.7083 449.79166 L 502.7083 529.1666 Q 476.24997 634.99994 502.7083 661.4583 L 502.7083 687.9166 L 476.24997 687.9166 Q 449.79166 687.9166 423.3333 634.99994 Q 370.41666 608.5416 317.49997 582.0833 Q 264.5833 582.0833 238.12498 608.5416 L 211.66666 634.99994 L 211.66666 634.99994 Q 211.66666 634.99994 185.20833 661.4583 L 185.20833 687.9166 L 158.74998 687.9166 L 132.29166 687.9166 L 132.29166 661.4583 L 105.83333 661.4583 L 105.83333 608.5416 Q 105.83333 555.625 79.37499 555.625 L 52.916664 529.1666 L 52.916664 529.1666 L 52.916664 529.1666 L 52.916664 502.7083 L 52.916664 476.24997 L 26.458332 476.24997 L 0.0 476.24997 L 0.0 449.79166 Q 0.0 423.3333 26.458332 370.41666 Q 52.916664 317.49997 52.916664 343.9583 Q 79.37499 370.41666 105.83333 370.41666 Q 132.29166 370.41666 132.29166 317.49997 Q 158.74998 291.04166 158.74998 158.74998 Q 158.74998 0.0 185.20833 0.0 z" svg:height="6.879166mm" draw:style-name="style-299" svg:viewBox="0.0 0.0 502.7083 687.9166" svg:width="5.027083mm" svg:x="72.49583mm" svg:y="154.51666mm"/>
          <draw:path svg:d="M 158.74998 26.458332 L 185.20833 26.458332 L 211.66666 26.458332 Q 264.5833 26.458332 264.5833 52.916664 L 291.04166 52.916664 L 291.04166 52.916664 Q 291.04166 79.37499 317.49997 79.37499 L 317.49997 79.37499 L 317.49997 79.37499 L 343.9583 79.37499 L 343.9583 79.37499 Q 370.41666 79.37499 370.41666 79.37499 L 370.41666 105.83333 L 370.41666 132.29166 Q 370.41666 158.74998 423.3333 185.20833 Q 476.24997 185.20833 529.1666 264.5833 Q 555.625 343.9583 582.0833 343.9583 Q 608.5416 343.9583 608.5416 423.3333 Q 634.99994 502.7083 687.9166 555.625 Q 740.8333 582.0833 714.37494 502.7083 Q 714.37494 449.79166 740.8333 449.79166 Q 767.2916 449.79166 767.2916 476.24997 L 767.2916 476.24997 L 793.74994 529.1666 Q 793.74994 582.0833 793.74994 608.5416 Q 793.74994 634.99994 846.6666 661.4583 Q 899.5833 661.4583 926.0416 714.37494 Q 952.49994 767.2916 952.49994 767.2916 Q 978.95825 767.2916 978.95825 767.2916 L 978.95825 767.2916 L 1084.7916 926.0416 Q 1164.1666 1058.3333 1190.6249 1031.875 Q 1190.6249 1005.4166 1269.9999 978.95825 Q 1322.9166 978.95825 1349.3749 978.95825 L 1375.8333 978.95825 L 1375.8333 1005.4166 L 1375.8333 1031.875 L 1402.2916 1058.3333 L 1428.7499 1084.7916 L 1428.7499 1111.25 L 1428.7499 1137.7083 L 1402.2916 1164.1666 L 1402.2916 1190.6249 L 1322.9166 1190.6249 Q 1243.5416 1190.6249 1269.9999 1269.9999 Q 1269.9999 1349.3749 1243.5416 1349.3749 Q 1217.0833 1322.9166 1190.6249 1375.8333 L 1164.1666 1428.7499 L 1164.1666 1428.7499 L 1164.1666 1455.2083 L 1164.1666 1455.2083 L 1164.1666 1455.2083 L 1137.7083 1455.2083 L 1137.7083 1455.2083 L 1111.25 1481.6666 L 1084.7916 1481.6666 L 1084.7916 1402.2916 L 1058.3333 1322.9166 L 1058.3333 1322.9166 L 1058.3333 1349.3749 L 1058.3333 1349.3749 L 1058.3333 1349.3749 L 1031.875 1402.2916 L 1005.4166 1428.7499 L 1005.4166 1508.1249 L 1005.4166 1561.0416 L 978.95825 1428.7499 Q 952.49994 1296.4583 952.49994 1296.4583 L 952.49994 1269.9999 L 952.49994 1269.9999 Q 978.95825 1243.5416 1005.4166 1243.5416 Q 1005.4166 1243.5416 978.95825 1164.1666 Q 952.49994 1058.3333 926.0416 1058.3333 Q 899.5833 1031.875 793.74994 926.0416 L 687.9166 793.74994 L 661.4583 793.74994 L 661.4583 767.2916 L 661.4583 767.2916 L 634.99994 767.2916 L 634.99994 767.2916 L 634.99994 767.2916 L 634.99994 740.8333 L 634.99994 740.8333 L 608.5416 740.8333 L 608.5416 767.2916 L 582.0833 767.2916 Q 555.625 767.2916 555.625 846.6666 Q 555.625 899.5833 529.1666 899.5833 Q 502.7083 899.5833 502.7083 873.12494 L 476.24997 820.2083 L 476.24997 820.2083 L 476.24997 820.2083 L 449.79166 820.2083 L 423.3333 820.2083 L 396.87497 820.2083 L 370.41666 820.2083 L 370.41666 846.6666 L 370.41666 873.12494 L 343.9583 873.12494 L 343.9583 873.12494 L 343.9583 820.2083 Q 343.9583 793.74994 317.49997 793.74994 L 264.5833 793.74994 L 264.5833 767.2916 Q 264.5833 714.37494 264.5833 608.5416 Q 264.5833 502.7083 238.12498 476.24997 L 211.66666 449.79166 L 211.66666 449.79166 Q 238.12498 449.79166 211.66666 423.3333 L 211.66666 423.3333 L 211.66666 396.87497 Q 211.66666 343.9583 158.74998 291.04166 Q 158.74998 264.5833 79.37499 185.20833 L 0.0 105.83333 L 0.0 52.916664 Q 26.458332 0.0 105.83333 0.0 Q 158.74998 26.458332 158.74998 26.458332 z" svg:height="15.610415mm" draw:style-name="style-300" svg:viewBox="0.0 0.0 1428.7499 1561.0416" svg:width="14.287499mm" svg:x="155.04582mm" svg:y="208.75624mm"/>
          <draw:path svg:d="M 158.74998 26.458332 L 211.66666 0.0 L 238.12498 79.37499 Q 264.5833 185.20833 264.5833 185.20833 L 264.5833 185.20833 L 264.5833 211.66666 L 264.5833 211.66666 L 291.04166 238.12498 L 291.04166 291.04166 L 291.04166 291.04166 Q 264.5833 291.04166 264.5833 291.04166 L 264.5833 317.49997 L 264.5833 396.87497 Q 264.5833 449.79166 238.12498 449.79166 Q 211.66666 449.79166 185.20833 396.87497 L 158.74998 317.49997 L 132.29166 370.41666 Q 79.37499 396.87497 52.916664 423.3333 L 26.458332 423.3333 L 0.0 423.3333 Q -52.916664 396.87497 0.0 396.87497 Q 52.916664 343.9583 52.916664 291.04166 L 79.37499 211.66666 L 79.37499 211.66666 Q 105.83333 211.66666 105.83333 132.29166 Q 132.29166 79.37499 158.74998 26.458332 z" svg:height="4.497916mm" draw:style-name="style-301" svg:viewBox="0.0 0.0 291.04166 449.79166" svg:width="2.9104166mm" svg:x="94.19166mm" svg:y="163.24791mm"/>
          <draw:path svg:d="M 52.916664 0.0 L 52.916664 0.0 L 105.83333 0.0 Q 185.20833 0.0 185.20833 26.458332 Q 211.66666 52.916664 211.66666 105.83333 L 211.66666 132.29166 L 238.12498 158.74998 L 264.5833 185.20833 L 264.5833 211.66666 L 264.5833 211.66666 L 291.04166 264.5833 Q 317.49997 343.9583 343.9583 370.41666 Q 343.9583 370.41666 317.49997 396.87497 Q 264.5833 396.87497 264.5833 423.3333 Q 264.5833 449.79166 317.49997 476.24997 Q 370.41666 476.24997 370.41666 502.7083 L 370.41666 502.7083 L 343.9583 502.7083 L 343.9583 529.1666 L 343.9583 529.1666 L 317.49997 529.1666 L 317.49997 555.625 L 317.49997 582.0833 L 291.04166 582.0833 L 291.04166 608.5416 L 291.04166 608.5416 Q 264.5833 608.5416 264.5833 634.99994 L 264.5833 634.99994 L 264.5833 634.99994 Q 264.5833 634.99994 264.5833 608.5416 Q 264.5833 582.0833 185.20833 529.1666 L 132.29166 476.24997 L 132.29166 476.24997 Q 105.83333 476.24997 79.37499 423.3333 Q 52.916664 343.9583 26.458332 264.5833 L 0.0 185.20833 L 0.0 185.20833 Q 0.0 158.74998 26.458332 158.74998 Q 52.916664 158.74998 52.916664 105.83333 L 26.458332 52.916664 L 26.458332 52.916664 Q 52.916664 26.458332 52.916664 0.0 z" svg:height="6.3499994mm" draw:style-name="style-302" svg:viewBox="0.0 0.0 370.41666 634.99994" svg:width="3.7041664mm" svg:x="88.899994mm" svg:y="120.649994mm"/>
          <draw:path svg:d="M 0.0 26.458332 L 0.0 0.0 L 79.37499 26.458332 Q 132.29166 79.37499 158.74998 79.37499 Q 185.20833 105.83333 185.20833 79.37499 Q 185.20833 52.916664 211.66666 52.916664 Q 238.12498 52.916664 238.12498 79.37499 Q 238.12498 132.29166 291.04166 132.29166 Q 317.49997 132.29166 317.49997 79.37499 Q 317.49997 26.458332 343.9583 26.458332 Q 396.87497 0.0 396.87497 79.37499 Q 396.87497 132.29166 423.3333 79.37499 Q 449.79166 26.458332 449.79166 79.37499 Q 502.7083 105.83333 502.7083 79.37499 Q 502.7083 26.458332 555.625 26.458332 Q 608.5416 52.916664 608.5416 79.37499 Q 608.5416 105.83333 634.99994 105.83333 Q 661.4583 105.83333 661.4583 158.74998 L 661.4583 211.66666 L 687.9166 158.74998 L 687.9166 105.83333 L 714.37494 105.83333 L 740.8333 105.83333 L 740.8333 132.29166 L 767.2916 185.20833 L 767.2916 185.20833 L 767.2916 185.20833 L 767.2916 211.66666 L 767.2916 211.66666 L 793.74994 238.12498 L 820.2083 264.5833 L 820.2083 264.5833 Q 820.2083 238.12498 846.6666 238.12498 L 873.12494 238.12498 L 873.12494 264.5833 L 873.12494 291.04166 L 846.6666 291.04166 L 846.6666 291.04166 L 873.12494 317.49997 L 873.12494 317.49997 L 873.12494 343.9583 L 873.12494 343.9583 L 846.6666 370.41666 L 846.6666 396.87497 L 820.2083 396.87497 Q 767.2916 423.3333 767.2916 396.87497 Q 740.8333 396.87497 740.8333 396.87497 Q 740.8333 449.79166 740.8333 502.7083 Q 740.8333 555.625 714.37494 502.7083 Q 661.4583 449.79166 687.9166 502.7083 Q 714.37494 582.0833 714.37494 608.5416 L 714.37494 661.4583 L 687.9166 634.99994 Q 687.9166 608.5416 661.4583 608.5416 Q 634.99994 608.5416 634.99994 661.4583 Q 661.4583 687.9166 608.5416 661.4583 L 608.5416 634.99994 L 582.0833 661.4583 L 555.625 714.37494 L 555.625 767.2916 L 555.625 793.74994 L 555.625 820.2083 L 555.625 846.6666 L 555.625 846.6666 L 555.625 846.6666 L 555.625 846.6666 L 529.1666 820.2083 L 529.1666 820.2083 L 502.7083 820.2083 L 502.7083 820.2083 L 502.7083 820.2083 L 502.7083 793.74994 L 502.7083 793.74994 L 476.24997 820.2083 L 476.24997 846.6666 L 449.79166 846.6666 L 423.3333 820.2083 L 423.3333 820.2083 L 396.87497 820.2083 L 396.87497 793.74994 L 396.87497 767.2916 L 370.41666 740.8333 Q 343.9583 714.37494 317.49997 661.4583 Q 291.04166 608.5416 264.5833 555.625 Q 238.12498 502.7083 238.12498 449.79166 Q 238.12498 396.87497 185.20833 396.87497 L 158.74998 423.3333 L 132.29166 423.3333 L 132.29166 396.87497 L 132.29166 396.87497 Q 132.29166 396.87497 105.83333 343.9583 Q 105.83333 264.5833 132.29166 264.5833 Q 158.74998 264.5833 132.29166 238.12498 Q 105.83333 185.20833 79.37499 132.29166 L 79.37499 79.37499 L 79.37499 79.37499 Q 52.916664 79.37499 52.916664 52.916664 L 52.916664 52.916664 L 26.458332 52.916664 Q 0.0 52.916664 0.0 26.458332 z" svg:height="8.466666mm" draw:style-name="style-303" svg:viewBox="0.0 0.0 873.12494 846.6666" svg:width="8.73125mm" svg:x="136.78958mm" svg:y="95.51458mm"/>
          <draw:path svg:d="M 52.916664 79.37499 L 52.916664 0.0 L 79.37499 0.0 L 105.83333 0.0 L 105.83333 26.458332 Q 105.83333 52.916664 185.20833 52.916664 Q 264.5833 79.37499 264.5833 79.37499 L 291.04166 79.37499 L 291.04166 79.37499 Q 291.04166 79.37499 317.49997 105.83333 L 343.9583 105.83333 L 343.9583 158.74998 Q 343.9583 211.66666 317.49997 211.66666 Q 264.5833 211.66666 238.12498 291.04166 Q 211.66666 396.87497 185.20833 396.87497 Q 158.74998 396.87497 132.29166 370.41666 L 105.83333 370.41666 L 105.83333 343.9583 Q 105.83333 343.9583 79.37499 343.9583 L 79.37499 343.9583 L 79.37499 343.9583 Q 105.83333 317.49997 79.37499 291.04166 Q 79.37499 291.04166 52.916664 291.04166 Q 52.916664 317.49997 26.458332 264.5833 L 0.0 211.66666 L 0.0 211.66666 Q 0.0 211.66666 26.458332 185.20833 L 26.458332 158.74998 L 26.458332 132.29166 Q 52.916664 132.29166 52.916664 79.37499 z" svg:height="3.9687498mm" draw:style-name="style-304" svg:viewBox="0.0 0.0 343.9583 396.87497" svg:width="3.439583mm" svg:x="111.12499mm" svg:y="164.8354mm"/>
          <draw:path svg:d="M 1137.7083 0.0 L 1164.1666 0.0 L 1190.6249 0.0 Q 1190.6249 0.0 1190.6249 0.0 L 1190.6249 0.0 L 1190.6249 158.74998 Q 1164.1666 291.04166 1137.7083 291.04166 L 1111.25 317.49997 L 1111.25 317.49997 L 1137.7083 317.49997 L 1137.7083 317.49997 L 1137.7083 317.49997 L 1190.6249 343.9583 Q 1217.0833 343.9583 1217.0833 370.41666 Q 1190.6249 396.87497 1190.6249 423.3333 L 1190.6249 476.24997 L 1217.0833 476.24997 L 1217.0833 476.24997 L 1243.5416 502.7083 L 1296.4583 502.7083 L 1296.4583 423.3333 Q 1296.4583 370.41666 1349.3749 343.9583 L 1402.2916 317.49997 L 1402.2916 317.49997 L 1402.2916 317.49997 L 1428.7499 343.9583 Q 1455.2083 343.9583 1455.2083 396.87497 L 1455.2083 449.79166 L 1481.6666 449.79166 L 1481.6666 476.24997 L 1508.1249 476.24997 L 1534.5833 476.24997 L 1534.5833 449.79166 Q 1561.0416 423.3333 1561.0416 423.3333 L 1561.0416 423.3333 L 1561.0416 476.24997 Q 1534.5833 529.1666 1561.0416 555.625 L 1587.4999 555.625 L 1587.4999 529.1666 Q 1613.9583 502.7083 1613.9583 555.625 Q 1613.9583 634.99994 1640.4166 582.0833 Q 1666.8749 555.625 1666.8749 634.99994 Q 1666.8749 714.37494 1719.7916 661.4583 Q 1746.2499 634.99994 1772.7083 608.5416 Q 1772.7083 608.5416 1799.1666 687.9166 Q 1825.6249 740.8333 1825.6249 687.9166 Q 1878.5416 608.5416 1878.5416 634.99994 L 1878.5416 634.99994 L 1878.5416 687.9166 L 1878.5416 714.37494 L 1904.9999 714.37494 L 1904.9999 687.9166 L 1931.4583 687.9166 L 1984.3749 687.9166 L 1984.3749 634.99994 Q 1984.3749 582.0833 2037.2915 529.1666 L 2037.2915 449.79166 L 2063.75 502.7083 Q 2090.2083 582.0833 2116.6665 582.0833 Q 2143.125 582.0833 2169.5833 555.625 L 2169.5833 529.1666 L 2196.0415 529.1666 L 2222.5 529.1666 L 2222.5 582.0833 L 2248.9583 661.4583 L 2248.9583 634.99994 Q 2248.9583 582.0833 2275.4165 529.1666 L 2301.875 502.7083 L 2301.875 502.7083 L 2301.875 476.24997 L 2301.875 476.24997 L 2301.875 476.24997 L 2328.3333 529.1666 Q 2328.3333 582.0833 2381.2498 582.0833 Q 2460.6248 582.0833 2460.6248 529.1666 L 2460.6248 476.24997 L 2487.0833 476.24997 Q 2513.5415 476.24997 2513.5415 555.625 L 2513.5415 634.99994 L 2539.9998 608.5416 L 2566.4583 582.0833 L 2566.4583 555.625 Q 2566.4583 529.1666 2592.9165 476.24997 L 2619.3748 423.3333 L 2619.3748 423.3333 L 2619.3748 423.3333 L 2619.3748 396.87497 L 2619.3748 396.87497 L 2645.8333 396.87497 L 2645.8333 370.41666 L 2645.8333 370.41666 L 2672.2915 370.41666 L 2672.2915 396.87497 L 2672.2915 423.3333 L 2698.7498 476.24997 L 2725.2083 502.7083 L 2725.2083 502.7083 L 2725.2083 476.24997 L 2725.2083 476.24997 L 2725.2083 476.24997 L 2751.6665 529.1666 L 2778.1248 582.0833 L 2778.1248 582.0833 L 2778.1248 582.0833 L 2778.1248 555.625 L 2778.1248 555.625 L 2804.5833 555.625 L 2804.5833 555.625 L 2804.5833 555.625 L 2831.0415 555.625 L 2831.0415 634.99994 L 2831.0415 714.37494 L 2831.0415 740.8333 Q 2831.0415 740.8333 2831.0415 793.74994 L 2831.0415 820.2083 L 2831.0415 820.2083 L 2831.0415 846.6666 L 2831.0415 846.6666 L 2831.0415 846.6666 L 2857.4998 846.6666 L 2857.4998 846.6666 L 2936.8748 846.6666 Q 3042.7083 846.6666 3042.7083 820.2083 L 3042.7083 793.74994 L 3069.1665 846.6666 Q 3095.6248 899.5833 3095.6248 899.5833 L 3095.6248 899.5833 L 3095.6248 899.5833 Q 3095.6248 899.5833 3095.6248 926.0416 L 3122.0833 926.0416 L 3148.5415 978.95825 Q 3148.5415 1005.4166 3227.9165 1005.4166 Q 3307.2915 1005.4166 3307.2915 1031.875 Q 3307.2915 1058.3333 3333.7498 1058.3333 L 3333.7498 1058.3333 L 3333.7498 1058.3333 L 3360.2083 1058.3333 L 3360.2083 1058.3333 L 3360.2083 1058.3333 L 3386.6665 1084.7916 L 3413.1248 1111.25 L 3466.0415 1111.25 Q 3545.4165 1111.25 3545.4165 1084.7916 L 3545.4165 1084.7916 L 3571.8748 1084.7916 Q 3598.3333 1058.3333 3651.2498 1031.875 L 3677.7083 978.95825 L 3704.1665 1058.3333 Q 3730.6248 1111.25 3757.0833 1111.25 Q 3783.5415 1111.25 3783.5415 1058.3333 L 3783.5415 978.95825 L 3783.5415 978.95825 L 3809.9998 952.49994 L 3809.9998 952.49994 L 3809.9998 952.49994 L 3809.9998 952.49994 L 3836.4583 952.49994 L 3836.4583 1005.4166 L 3836.4583 1031.875 L 3862.9165 1031.875 L 3862.9165 1005.4166 L 3862.9165 1005.4166 L 3889.3748 1005.4166 L 3889.3748 978.95825 L 3889.3748 952.49994 L 3915.833 952.49994 L 3915.833 952.49994 L 3915.833 926.0416 L 3942.2915 926.0416 L 3942.2915 952.49994 L 3942.2915 1005.4166 L 3942.2915 1005.4166 L 3942.2915 1005.4166 L 3915.833 1005.4166 L 3915.833 1031.875 L 3915.833 1031.875 L 3915.833 1058.3333 L 3889.3748 1058.3333 L 3889.3748 1058.3333 L 3889.3748 1084.7916 L 3889.3748 1111.25 L 3889.3748 1111.25 L 3889.3748 1111.25 L 3862.9165 1111.25 L 3862.9165 1111.25 L 3862.9165 1137.7083 Q 3836.4583 1137.7083 3836.4583 1137.7083 L 3836.4583 1164.1666 L 3836.4583 1164.1666 L 3836.4583 1164.1666 L 3836.4583 1217.0833 Q 3836.4583 1243.5416 3809.9998 1243.5416 L 3809.9998 1269.9999 L 3809.9998 1269.9999 L 3783.5415 1269.9999 L 3783.5415 1269.9999 L 3783.5415 1269.9999 L 3730.6248 1296.4583 L 3704.1665 1322.9166 L 3677.7083 1322.9166 L 3651.2498 1322.9166 L 3624.7915 1322.9166 Q 3571.8748 1322.9166 3466.0415 1296.4583 Q 3360.2083 1269.9999 3201.4583 1296.4583 L 3016.2498 1296.4583 L 3016.2498 1269.9999 Q 2989.7915 1269.9999 2989.7915 1269.9999 L 2989.7915 1269.9999 L 2989.7915 1269.9999 Q 2989.7915 1243.5416 2963.3333 1243.5416 L 2963.3333 1243.5416 L 2936.8748 1243.5416 Q 2910.4165 1217.0833 2883.9583 1217.0833 Q 2831.0415 1217.0833 2566.4583 1111.25 L 2301.875 1031.875 L 2196.0415 1031.875 Q 2116.6665 1005.4166 1931.4583 1031.875 Q 1746.2499 1058.3333 1772.7083 1084.7916 L 1825.6249 1137.7083 L 1799.1666 1137.7083 Q 1772.7083 1111.25 1746.2499 1111.25 Q 1719.7916 1084.7916 1666.8749 1111.25 Q 1587.4999 1111.25 1587.4999 1058.3333 Q 1587.4999 1031.875 1561.0416 1031.875 Q 1534.5833 1058.3333 1508.1249 1084.7916 Q 1508.1249 1111.25 1455.2083 1084.7916 Q 1375.8333 1058.3333 1349.3749 1005.4166 Q 1349.3749 952.49994 1269.9999 978.95825 Q 1190.6249 1005.4166 978.95825 1005.4166 Q 767.2916 1005.4166 661.4583 846.6666 Q 529.1666 687.9166 317.49997 634.99994 L 105.83333 634.99994 L 79.37499 608.5416 L 52.916664 582.0833 L 52.916664 582.0833 L 26.458332 582.0833 L 26.458332 529.1666 L 26.458332 502.7083 L 0.0 476.24997 L 0.0 423.3333 L 0.0 423.3333 L 26.458332 423.3333 L 26.458332 423.3333 L 26.458332 423.3333 L 26.458332 449.79166 L 26.458332 449.79166 L 52.916664 396.87497 L 52.916664 343.9583 L 79.37499 343.9583 L 132.29166 343.9583 L 238.12498 317.49997 Q 343.9583 291.04166 343.9583 317.49997 Q 343.9583 370.41666 370.41666 343.9583 Q 370.41666 317.49997 423.3333 317.49997 Q 449.79166 317.49997 502.7083 264.5833 Q 529.1666 211.66666 529.1666 211.66666 L 555.625 211.66666 L 555.625 185.20833 L 555.625 158.74998 L 582.0833 158.74998 L 582.0833 158.74998 L 582.0833 158.74998 L 582.0833 158.74998 L 608.5416 185.20833 L 634.99994 185.20833 L 608.5416 238.12498 Q 582.0833 264.5833 582.0833 291.04166 L 555.625 291.04166 L 555.625 291.04166 L 555.625 317.49997 L 555.625 317.49997 L 555.625 317.49997 L 582.0833 317.49997 L 582.0833 317.49997 L 608.5416 317.49997 L 608.5416 317.49997 L 608.5416 317.49997 L 608.5416 317.49997 L 634.99994 291.04166 Q 661.4583 264.5833 661.4583 211.66666 Q 714.37494 185.20833 714.37494 211.66666 Q 714.37494 264.5833 767.2916 264.5833 Q 846.6666 238.12498 873.12494 211.66666 L 899.5833 158.74998 L 899.5833 158.74998 Q 926.0416 158.74998 926.0416 132.29166 Q 926.0416 105.83333 952.49994 158.74998 Q 978.95825 185.20833 978.95825 105.83333 Q 1005.4166 0.0 1031.875 0.0 Q 1058.3333 0.0 1058.3333 52.916664 Q 1084.7916 79.37499 1084.7916 52.916664 Q 1111.25 0.0 1137.7083 0.0 z" svg:height="13.229166mm" draw:style-name="style-305" svg:viewBox="0.0 0.0 3942.2915 1322.9166" svg:width="39.422916mm" svg:x="59.00208mm" svg:y="156.63333mm"/>
          <draw:path svg:d="M 185.20833 26.458332 L 185.20833 52.916664 L 185.20833 105.83333 L 185.20833 132.29166 L 185.20833 132.29166 Q 158.74998 158.74998 79.37499 132.29166 L 0.0 132.29166 L 0.0 132.29166 Q 26.458332 132.29166 26.458332 105.83333 L 26.458332 105.83333 L 26.458332 105.83333 Q 26.458332 79.37499 52.916664 52.916664 L 52.916664 52.916664 L 52.916664 52.916664 Q 79.37499 52.916664 79.37499 52.916664 L 79.37499 26.458332 L 79.37499 0.0 L 79.37499 0.0 L 132.29166 0.0 Q 185.20833 0.0 185.20833 26.458332 z" svg:height="1.3229166mm" draw:style-name="style-306" svg:viewBox="0.0 0.0 185.20833 132.29166" svg:width="1.8520832mm" svg:x="173.83124mm" svg:y="47.09583mm"/>
          <draw:path svg:d="M 238.12498 449.79166 L 238.12498 502.7083 L 211.66666 529.1666 L 211.66666 582.0833 L 185.20833 582.0833 L 158.74998 582.0833 L 158.74998 555.625 L 185.20833 529.1666 L 185.20833 502.7083 L 185.20833 476.24997 L 211.66666 449.79166 L 211.66666 423.3333 L 185.20833 423.3333 L 158.74998 423.3333 L 158.74998 396.87497 Q 185.20833 370.41666 185.20833 317.49997 Q 185.20833 264.5833 158.74998 238.12498 Q 132.29166 211.66666 79.37499 238.12498 L 26.458332 238.12498 L 26.458332 238.12498 Q 26.458332 211.66666 26.458332 185.20833 L 26.458332 158.74998 L 0.0 105.83333 Q -26.458332 52.916664 26.458332 26.458332 Q 79.37499 26.458332 105.83333 0.0 Q 132.29166 -52.916664 132.29166 0.0 Q 132.29166 52.916664 238.12498 52.916664 Q 317.49997 79.37499 343.9583 26.458332 Q 343.9583 0.0 343.9583 26.458332 Q 370.41666 52.916664 343.9583 132.29166 Q 343.9583 211.66666 370.41666 211.66666 Q 396.87497 211.66666 396.87497 238.12498 Q 423.3333 264.5833 343.9583 317.49997 Q 264.5833 343.9583 264.5833 370.41666 Q 238.12498 396.87497 238.12498 449.79166 z" svg:height="5.820833mm" draw:style-name="style-307" svg:viewBox="0.0 0.0 396.87497 582.0833" svg:width="3.9687498mm" svg:x="204.5229mm" svg:y="63.499996mm"/>
          <draw:path svg:d="M 185.20833 0.0 L 185.20833 0.0 L 211.66666 26.458332 Q 238.12498 26.458332 238.12498 79.37499 Q 238.12498 158.74998 238.12498 211.66666 Q 238.12498 264.5833 238.12498 343.9583 L 238.12498 423.3333 L 238.12498 423.3333 Q 238.12498 423.3333 211.66666 449.79166 L 211.66666 476.24997 L 211.66666 476.24997 Q 185.20833 476.24997 158.74998 555.625 Q 132.29166 634.99994 105.83333 555.625 L 105.83333 502.7083 L 105.83333 476.24997 Q 79.37499 449.79166 79.37499 291.04166 Q 79.37499 158.74998 26.458332 185.20833 Q 0.0 185.20833 0.0 158.74998 L 0.0 132.29166 L 0.0 132.29166 L 26.458332 105.83333 L 52.916664 79.37499 Q 79.37499 79.37499 79.37499 52.916664 Q 79.37499 26.458332 132.29166 26.458332 Q 185.20833 0.0 185.20833 0.0 z" svg:height="5.5562496mm" draw:style-name="style-308" svg:viewBox="0.0 0.0 238.12498 555.625" svg:width="2.38125mm" svg:x="89.16458mm" svg:y="129.38124mm"/>
          <draw:path svg:d="M 132.29166 0.0 Q 132.29166 -26.458332 158.74998 0.0 Q 185.20833 26.458332 158.74998 132.29166 Q 132.29166 211.66666 79.37499 238.12498 Q 26.458332 238.12498 0.0 158.74998 Q -26.458332 105.83333 52.916664 52.916664 Q 132.29166 26.458332 132.29166 0.0 z" svg:height="2.38125mm" draw:style-name="style-309" svg:viewBox="0.0 0.0 158.74998 238.12498" svg:width="1.5874999mm" svg:x="230.45207mm" svg:y="45.50833mm"/>
          <draw:path svg:d="M 502.7083 0.0 L 502.7083 0.0 L 502.7083 0.0 Q 502.7083 0.0 502.7083 26.458332 L 529.1666 26.458332 L 529.1666 26.458332 L 529.1666 52.916664 L 529.1666 52.916664 L 529.1666 52.916664 L 555.625 52.916664 L 555.625 52.916664 L 582.0833 79.37499 L 608.5416 79.37499 L 608.5416 105.83333 L 608.5416 132.29166 L 608.5416 132.29166 L 582.0833 132.29166 L 582.0833 158.74998 L 582.0833 185.20833 L 608.5416 185.20833 L 608.5416 158.74998 L 634.99994 158.74998 L 687.9166 158.74998 L 793.74994 211.66666 Q 873.12494 264.5833 846.6666 291.04166 Q 846.6666 317.49997 899.5833 343.9583 Q 1005.4166 370.41666 1005.4166 370.41666 Q 1005.4166 370.41666 1031.875 396.87497 L 1058.3333 396.87497 L 1058.3333 423.3333 L 1058.3333 476.24997 L 1031.875 502.7083 L 1005.4166 529.1666 L 1005.4166 529.1666 L 1005.4166 529.1666 L 1005.4166 555.625 L 1005.4166 555.625 L 978.95825 555.625 L 978.95825 582.0833 L 952.49994 582.0833 L 899.5833 582.0833 L 873.12494 608.5416 L 846.6666 634.99994 L 899.5833 634.99994 L 926.0416 634.99994 L 926.0416 661.4583 L 899.5833 661.4583 L 899.5833 661.4583 L 899.5833 687.9166 L 899.5833 687.9166 L 899.5833 687.9166 L 873.12494 714.37494 L 873.12494 740.8333 L 846.6666 740.8333 L 820.2083 740.8333 L 820.2083 714.37494 L 793.74994 714.37494 L 793.74994 714.37494 Q 793.74994 687.9166 714.37494 687.9166 Q 634.99994 634.99994 634.99994 608.5416 Q 608.5416 582.0833 555.625 582.0833 Q 502.7083 582.0833 396.87497 582.0833 L 291.04166 582.0833 L 264.5833 582.0833 L 238.12498 582.0833 L 291.04166 555.625 Q 343.9583 555.625 343.9583 529.1666 Q 343.9583 502.7083 317.49997 502.7083 Q 291.04166 502.7083 291.04166 476.24997 Q 264.5833 423.3333 238.12498 370.41666 L 185.20833 343.9583 L 185.20833 317.49997 Q 158.74998 317.49997 158.74998 317.49997 Q 158.74998 291.04166 132.29166 264.5833 L 105.83333 264.5833 L 105.83333 238.12498 L 105.83333 238.12498 L 79.37499 211.66666 L 52.916664 158.74998 L 52.916664 158.74998 L 52.916664 158.74998 L 52.916664 132.29166 L 52.916664 132.29166 L 52.916664 132.29166 L 26.458332 105.83333 L 26.458332 105.83333 L 26.458332 105.83333 L 0.0 105.83333 L 0.0 105.83333 L 0.0 79.37499 L 0.0 52.916664 L 26.458332 52.916664 L 26.458332 52.916664 L 52.916664 79.37499 L 79.37499 105.83333 L 105.83333 105.83333 L 132.29166 105.83333 L 158.74998 132.29166 L 185.20833 158.74998 L 211.66666 158.74998 L 264.5833 158.74998 L 264.5833 132.29166 L 264.5833 132.29166 L 264.5833 105.83333 Q 264.5833 79.37499 317.49997 79.37499 Q 396.87497 79.37499 396.87497 52.916664 Q 396.87497 26.458332 449.79166 0.0 Q 476.24997 0.0 502.7083 0.0 z" svg:height="7.408333mm" draw:style-name="style-310" svg:viewBox="0.0 0.0 1058.3333 740.8333" svg:width="10.583333mm" svg:x="104.774994mm" svg:y="112.18333mm"/>
          <draw:path svg:d="M 52.916664 79.37499 L 79.37499 0.0 L 79.37499 0.0 L 79.37499 26.458332 L 79.37499 26.458332 L 79.37499 26.458332 L 105.83333 52.916664 L 132.29166 79.37499 L 132.29166 105.83333 L 132.29166 132.29166 L 185.20833 238.12498 Q 238.12498 370.41666 238.12498 449.79166 L 238.12498 529.1666 L 264.5833 529.1666 L 264.5833 502.7083 L 264.5833 502.7083 L 291.04166 502.7083 L 291.04166 502.7083 L 291.04166 502.7083 L 291.04166 476.24997 L 291.04166 476.24997 L 291.04166 529.1666 Q 264.5833 608.5416 238.12498 582.0833 Q 238.12498 555.625 185.20833 608.5416 Q 185.20833 687.9166 158.74998 661.4583 Q 132.29166 661.4583 132.29166 661.4583 L 132.29166 661.4583 L 105.83333 687.9166 L 79.37499 714.37494 L 79.37499 740.8333 L 79.37499 767.2916 L 52.916664 767.2916 L 52.916664 767.2916 L 52.916664 793.74994 L 26.458332 793.74994 L 26.458332 793.74994 L 26.458332 820.2083 L 26.458332 820.2083 L 26.458332 820.2083 L 0.0 793.74994 L 0.0 767.2916 L 0.0 767.2916 L 26.458332 767.2916 L 26.458332 740.8333 L 26.458332 714.37494 L 52.916664 687.9166 L 79.37499 661.4583 L 79.37499 661.4583 Q 79.37499 661.4583 52.916664 608.5416 Q 26.458332 555.625 26.458332 555.625 L 0.0 582.0833 L 0.0 555.625 Q -26.458332 555.625 26.458332 449.79166 Q 26.458332 370.41666 52.916664 264.5833 L 52.916664 158.74998 L 52.916664 79.37499 z M 79.37499 211.66666 Q 79.37499 211.66666 105.83333 211.66666 Q 105.83333 238.12498 79.37499 238.12498 Q 79.37499 238.12498 79.37499 211.66666 z" svg:height="8.202083mm" draw:style-name="style-311" svg:viewBox="0.0 0.0 291.04166 820.2083" svg:width="2.9104166mm" svg:x="119.32708mm" svg:y="173.30208mm"/>
          <draw:path svg:d="M 529.1666 291.04166 L 555.625 291.04166 L 555.625 317.49997 L 555.625 317.49997 L 476.24997 317.49997 Q 423.3333 317.49997 370.41666 343.9583 Q 291.04166 370.41666 238.12498 317.49997 Q 185.20833 264.5833 132.29166 264.5833 L 79.37499 238.12498 L 79.37499 211.66666 Q 105.83333 211.66666 79.37499 211.66666 Q 52.916664 185.20833 52.916664 158.74998 L 52.916664 105.83333 L 26.458332 105.83333 L 26.458332 105.83333 L 26.458332 79.37499 L 0.0 79.37499 L 0.0 79.37499 L 0.0 79.37499 L 0.0 79.37499 L 0.0 52.916664 L 26.458332 52.916664 L 52.916664 52.916664 L 52.916664 79.37499 L 52.916664 79.37499 L 79.37499 79.37499 L 79.37499 105.83333 L 79.37499 105.83333 L 105.83333 105.83333 L 105.83333 105.83333 L 105.83333 105.83333 L 105.83333 132.29166 L 105.83333 132.29166 L 132.29166 158.74998 L 158.74998 185.20833 L 158.74998 185.20833 L 158.74998 158.74998 L 158.74998 158.74998 L 158.74998 158.74998 L 185.20833 158.74998 Q 185.20833 158.74998 158.74998 105.83333 L 158.74998 79.37499 L 132.29166 79.37499 L 132.29166 52.916664 L 79.37499 26.458332 Q 26.458332 0.0 132.29166 0.0 Q 211.66666 26.458332 264.5833 79.37499 Q 317.49997 158.74998 370.41666 158.74998 Q 423.3333 185.20833 423.3333 211.66666 Q 423.3333 264.5833 449.79166 264.5833 Q 476.24997 264.5833 529.1666 291.04166 z" svg:height="3.439583mm" draw:style-name="style-312" svg:viewBox="0.0 0.0 555.625 343.9583" svg:width="5.5562496mm" svg:x="144.99165mm" svg:y="206.37498mm"/>
          <draw:path svg:d="M 211.66666 79.37499 L 132.29166 0.0 L 4630.208 0.0 L 9101.666 0.0 L 9101.666 6455.833 L 9101.666 12885.208 L 9101.666 12885.208 Q 9075.208 12885.208 9075.208 12805.833 Q 9022.291 12699.999 9022.291 12752.916 Q 9022.291 12779.374 8942.916 12673.541 L 8890.0 12567.708 L 8890.0 12541.249 Q 8916.458 12514.791 8890.0 11429.999 Q 8863.541 10371.666 8810.625 7223.1245 Q 8704.791 4074.583 8704.791 2778.1248 L 8678.333 1481.6666 L 8678.333 1481.6666 Q 8651.875 1455.2083 8651.875 1031.875 Q 8651.875 608.5416 8625.416 582.0833 Q 8598.958 582.0833 8334.375 529.1666 Q 8096.2495 529.1666 6641.0415 502.7083 L 5159.3745 502.7083 L 5000.6245 502.7083 Q 4841.8745 476.24997 4841.8745 476.24997 Q 4815.4165 476.24997 2513.5415 476.24997 L 211.66666 449.79166 L 211.66666 423.3333 L 185.20833 423.3333 L 185.20833 423.3333 L 185.20833 423.3333 L 79.37499 396.87497 L 0.0 370.41666 L 132.29166 370.41666 L 291.04166 370.41666 L 291.04166 343.9583 L 291.04166 317.49997 L 264.5833 317.49997 L 264.5833 317.49997 L 238.12498 291.04166 L 211.66666 264.5833 L 211.66666 264.5833 L 185.20833 264.5833 L 185.20833 264.5833 L 185.20833 264.5833 L 185.20833 291.04166 Q 185.20833 291.04166 105.83333 291.04166 L 52.916664 264.5833 L 26.458332 291.04166 L 0.0 291.04166 L 0.0 264.5833 L 0.0 238.12498 L 105.83333 211.66666 Q 185.20833 211.66666 185.20833 185.20833 Q 185.20833 158.74998 211.66666 158.74998 L 238.12498 158.74998 L 264.5833 158.74998 L 291.04166 158.74998 L 291.04166 158.74998 Q 291.04166 158.74998 211.66666 79.37499 z M 317.49997 158.74998 Q 317.49997 158.74998 317.49997 132.29166 Q 343.9583 132.29166 343.9583 158.74998 Q 343.9583 158.74998 317.49997 158.74998 z" svg:height="128.85208mm" draw:style-name="style-313" svg:viewBox="0.0 0.0 9101.666 12885.208" svg:width="91.01666mm" svg:x="165.36458mm" svg:y="0.0mm"/>
          <draw:path svg:d="M 0.0 502.7083 L 0.0 449.79166 L 0.0 423.3333 Q 0.0 396.87497 52.916664 396.87497 Q 105.83333 370.41666 105.83333 264.5833 L 105.83333 158.74998 L 105.83333 79.37499 Q 105.83333 0.0 132.29166 0.0 Q 158.74998 0.0 185.20833 52.916664 Q 185.20833 79.37499 264.5833 79.37499 Q 343.9583 79.37499 343.9583 449.79166 Q 343.9583 793.74994 291.04166 740.8333 Q 238.12498 661.4583 185.20833 687.9166 Q 105.83333 687.9166 79.37499 608.5416 Q 52.916664 529.1666 26.458332 529.1666 Q 0.0 529.1666 0.0 502.7083 z" svg:height="7.408333mm" draw:style-name="style-314" svg:viewBox="0.0 0.0 343.9583 740.8333" svg:width="3.439583mm" svg:x="239.4479mm" svg:y="98.16041mm"/>
          <draw:path svg:d="M 291.04166 132.29166 L 291.04166 158.74998 L 291.04166 158.74998 Q 264.5833 185.20833 264.5833 185.20833 L 264.5833 185.20833 L 264.5833 211.66666 Q 238.12498 238.12498 211.66666 317.49997 L 185.20833 396.87497 L 158.74998 396.87497 L 158.74998 396.87497 L 158.74998 370.41666 L 132.29166 370.41666 L 132.29166 317.49997 L 132.29166 264.5833 L 79.37499 264.5833 L 0.0 238.12498 L 0.0 238.12498 L 26.458332 238.12498 L 79.37499 158.74998 Q 132.29166 79.37499 105.83333 79.37499 Q 79.37499 79.37499 79.37499 52.916664 Q 105.83333 26.458332 132.29166 0.0 L 132.29166 0.0 L 185.20833 0.0 Q 238.12498 -26.458332 264.5833 0.0 Q 291.04166 26.458332 291.04166 52.916664 Q 291.04166 79.37499 291.04166 132.29166 z" svg:height="3.9687498mm" draw:style-name="style-315" svg:viewBox="0.0 0.0 291.04166 396.87497" svg:width="2.9104166mm" svg:x="203.46457mm" svg:y="65.88125mm"/>
          <draw:path svg:d="M 185.20833 26.458332 L 238.12498 0.0 L 423.3333 26.458332 Q 608.5416 52.916664 714.37494 105.83333 Q 793.74994 185.20833 820.2083 211.66666 Q 846.6666 238.12498 846.6666 291.04166 L 846.6666 343.9583 L 846.6666 370.41666 Q 846.6666 396.87497 820.2083 396.87497 L 793.74994 370.41666 L 740.8333 370.41666 Q 714.37494 370.41666 687.9166 343.9583 Q 634.99994 317.49997 370.41666 264.5833 L 132.29166 185.20833 L 52.916664 185.20833 L 0.0 185.20833 L 0.0 158.74998 L 0.0 132.29166 L 26.458332 132.29166 L 26.458332 105.83333 L 79.37499 79.37499 Q 132.29166 52.916664 185.20833 26.458332 z" svg:height="3.9687498mm" draw:style-name="style-316" svg:viewBox="0.0 0.0 846.6666 396.87497" svg:width="8.466666mm" svg:x="130.17499mm" svg:y="111.12499mm"/>
          <draw:path svg:d="M 211.66666 0.0 L 264.5833 0.0 L 238.12498 238.12498 Q 238.12498 476.24997 291.04166 502.7083 Q 317.49997 529.1666 317.49997 529.1666 L 291.04166 529.1666 L 291.04166 529.1666 L 291.04166 529.1666 L 264.5833 555.625 L 238.12498 582.0833 L 238.12498 582.0833 L 238.12498 582.0833 L 211.66666 582.0833 L 211.66666 582.0833 L 211.66666 608.5416 L 185.20833 608.5416 L 185.20833 634.99994 L 185.20833 634.99994 L 185.20833 687.9166 L 185.20833 740.8333 L 158.74998 740.8333 L 132.29166 740.8333 L 132.29166 793.74994 L 132.29166 846.6666 L 105.83333 846.6666 L 79.37499 846.6666 L 79.37499 846.6666 Q 79.37499 820.2083 26.458332 740.8333 Q -26.458332 687.9166 0.0 634.99994 Q 26.458332 582.0833 26.458332 476.24997 Q 26.458332 370.41666 0.0 370.41666 Q -26.458332 370.41666 26.458332 264.5833 L 105.83333 158.74998 L 105.83333 158.74998 L 132.29166 158.74998 L 132.29166 105.83333 Q 132.29166 79.37499 158.74998 52.916664 Q 185.20833 26.458332 211.66666 0.0 z" svg:height="8.466666mm" draw:style-name="style-317" svg:viewBox="0.0 0.0 317.49997 846.6666" svg:width="3.1749997mm" svg:x="87.04791mm" svg:y="148.16666mm"/>
          <draw:path svg:d="M 185.20833 211.66666 L 185.20833 0.0 L 211.66666 0.0 Q 238.12498 26.458332 291.04166 291.04166 Q 343.9583 529.1666 370.41666 582.0833 Q 396.87497 608.5416 370.41666 714.37494 Q 343.9583 820.2083 343.9583 952.49994 Q 343.9583 1058.3333 370.41666 1164.1666 L 370.41666 1243.5416 L 370.41666 1269.9999 L 370.41666 1322.9166 L 343.9583 1322.9166 L 317.49997 1322.9166 L 317.49997 1322.9166 Q 291.04166 1296.4583 291.04166 1296.4583 Q 291.04166 1269.9999 238.12498 1322.9166 L 211.66666 1375.8333 L 185.20833 1375.8333 L 185.20833 1375.8333 L 132.29166 1349.3749 L 105.83333 1322.9166 L 132.29166 1322.9166 L 158.74998 1322.9166 L 185.20833 1296.4583 L 211.66666 1269.9999 L 211.66666 1269.9999 Q 238.12498 1269.9999 238.12498 1269.9999 Q 238.12498 1243.5416 264.5833 1111.25 Q 264.5833 978.95825 211.66666 1005.4166 Q 158.74998 1005.4166 211.66666 926.0416 L 238.12498 846.6666 L 264.5833 793.74994 L 264.5833 767.2916 L 238.12498 767.2916 L 211.66666 767.2916 L 211.66666 793.74994 Q 185.20833 820.2083 185.20833 846.6666 L 185.20833 873.12494 L 132.29166 873.12494 L 105.83333 846.6666 L 132.29166 846.6666 L 158.74998 846.6666 L 158.74998 820.2083 L 132.29166 820.2083 L 132.29166 793.74994 L 132.29166 767.2916 L 158.74998 767.2916 Q 185.20833 767.2916 185.20833 740.8333 Q 185.20833 714.37494 185.20833 661.4583 L 238.12498 608.5416 L 238.12498 529.1666 L 238.12498 449.79166 L 211.66666 449.79166 L 185.20833 476.24997 L 185.20833 476.24997 L 185.20833 476.24997 L 158.74998 502.7083 Q 132.29166 529.1666 105.83333 529.1666 L 79.37499 529.1666 L 79.37499 529.1666 L 52.916664 529.1666 L 26.458332 529.1666 L 0.0 529.1666 L 0.0 502.7083 L 0.0 476.24997 L 26.458332 476.24997 L 52.916664 476.24997 L 79.37499 476.24997 L 79.37499 476.24997 L 105.83333 476.24997 Q 132.29166 476.24997 158.74998 449.79166 Q 185.20833 423.3333 185.20833 211.66666 z M 264.5833 634.99994 Q 291.04166 634.99994 291.04166 661.4583 Q 291.04166 687.9166 264.5833 687.9166 Q 238.12498 687.9166 238.12498 661.4583 Q 238.12498 634.99994 264.5833 634.99994 z" svg:height="13.758332mm" draw:style-name="style-318" svg:viewBox="0.0 0.0 370.41666 1375.8333" svg:width="3.7041664mm" svg:x="136.78958mm" svg:y="213.25415mm"/>
          <draw:path svg:d="M 0.0 0.0 L 0.0 0.0 L 79.37499 26.458332 Q 158.74998 26.458332 185.20833 26.458332 Q 238.12498 52.916664 238.12498 79.37499 Q 238.12498 105.83333 264.5833 105.83333 Q 317.49997 105.83333 343.9583 185.20833 Q 370.41666 238.12498 396.87497 238.12498 L 396.87497 264.5833 L 370.41666 264.5833 Q 343.9583 264.5833 343.9583 317.49997 Q 343.9583 370.41666 317.49997 370.41666 L 291.04166 370.41666 L 264.5833 370.41666 Q 264.5833 343.9583 264.5833 343.9583 Q 264.5833 343.9583 211.66666 343.9583 Q 158.74998 343.9583 158.74998 317.49997 Q 132.29166 291.04166 105.83333 211.66666 Q 105.83333 132.29166 52.916664 185.20833 Q 52.916664 238.12498 26.458332 132.29166 L 26.458332 52.916664 L 26.458332 26.458332 L 26.458332 26.458332 L 0.0 26.458332 Q 0.0 26.458332 0.0 0.0 z" svg:height="3.7041664mm" draw:style-name="style-319" svg:viewBox="0.0 0.0 396.87497 370.41666" svg:width="3.9687498mm" svg:x="74.612495mm" svg:y="155.31041mm"/>
          <draw:path svg:d="M 238.12498 0.0 L 238.12498 0.0 L 238.12498 26.458332 Q 238.12498 52.916664 264.5833 52.916664 L 264.5833 52.916664 L 291.04166 158.74998 Q 291.04166 264.5833 343.9583 317.49997 Q 370.41666 370.41666 317.49997 370.41666 Q 264.5833 370.41666 264.5833 529.1666 L 264.5833 687.9166 L 211.66666 687.9166 Q 158.74998 687.9166 158.74998 661.4583 Q 185.20833 661.4583 185.20833 529.1666 Q 211.66666 370.41666 132.29166 370.41666 L 52.916664 396.87497 L 26.458332 396.87497 Q 26.458332 370.41666 79.37499 370.41666 Q 158.74998 317.49997 185.20833 291.04166 Q 211.66666 238.12498 105.83333 264.5833 Q 0.0 291.04166 0.0 264.5833 Q 0.0 238.12498 26.458332 211.66666 L 52.916664 211.66666 L 105.83333 158.74998 Q 185.20833 132.29166 185.20833 52.916664 Q 238.12498 0.0 238.12498 0.0 z" svg:height="6.879166mm" draw:style-name="style-320" svg:viewBox="0.0 0.0 343.9583 687.9166" svg:width="3.439583mm" svg:x="222.51457mm" svg:y="62.44166mm"/>
          <draw:path svg:d="M 661.4583 0.0 L 661.4583 0.0 L 661.4583 79.37499 L 661.4583 185.20833 L 608.5416 343.9583 Q 555.625 502.7083 529.1666 476.24997 Q 502.7083 476.24997 502.7083 502.7083 L 502.7083 529.1666 L 502.7083 555.625 L 502.7083 555.625 L 502.7083 582.0833 L 502.7083 608.5416 L 476.24997 714.37494 Q 476.24997 820.2083 449.79166 820.2083 Q 423.3333 820.2083 423.3333 687.9166 Q 449.79166 555.625 423.3333 608.5416 Q 370.41666 634.99994 370.41666 714.37494 Q 370.41666 767.2916 343.9583 767.2916 Q 317.49997 767.2916 317.49997 714.37494 Q 317.49997 661.4583 264.5833 740.8333 Q 211.66666 820.2083 211.66666 820.2083 L 185.20833 820.2083 L 185.20833 820.2083 Q 158.74998 793.74994 158.74998 820.2083 L 158.74998 820.2083 L 158.74998 820.2083 Q 158.74998 820.2083 132.29166 820.2083 L 132.29166 846.6666 L 132.29166 846.6666 Q 105.83333 846.6666 105.83333 873.12494 Q 105.83333 926.0416 52.916664 926.0416 Q 0.0 926.0416 0.0 873.12494 L 0.0 846.6666 L 0.0 846.6666 Q 0.0 820.2083 26.458332 820.2083 Q 52.916664 820.2083 52.916664 767.2916 Q 79.37499 714.37494 105.83333 714.37494 Q 132.29166 714.37494 185.20833 582.0833 Q 264.5833 476.24997 264.5833 317.49997 L 264.5833 158.74998 L 264.5833 158.74998 L 264.5833 132.29166 L 317.49997 132.29166 L 343.9583 132.29166 L 317.49997 105.83333 L 264.5833 79.37499 L 264.5833 79.37499 L 264.5833 79.37499 L 264.5833 52.916664 L 264.5833 26.458332 L 264.5833 26.458332 L 264.5833 26.458332 L 264.5833 26.458332 L 264.5833 26.458332 L 291.04166 26.458332 L 291.04166 26.458332 L 291.04166 52.916664 L 317.49997 52.916664 L 317.49997 79.37499 L 317.49997 79.37499 L 343.9583 79.37499 L 370.41666 79.37499 L 396.87497 132.29166 Q 423.3333 185.20833 423.3333 211.66666 L 423.3333 238.12498 L 396.87497 291.04166 L 370.41666 370.41666 L 370.41666 370.41666 L 370.41666 396.87497 L 396.87497 396.87497 L 423.3333 396.87497 L 423.3333 370.41666 L 423.3333 370.41666 L 449.79166 343.9583 L 476.24997 317.49997 L 476.24997 264.5833 L 476.24997 211.66666 L 502.7083 132.29166 L 529.1666 52.916664 L 529.1666 52.916664 L 529.1666 26.458332 L 529.1666 26.458332 L 529.1666 26.458332 L 555.625 26.458332 L 555.625 26.458332 L 555.625 79.37499 Q 582.0833 158.74998 608.5416 79.37499 Q 634.99994 0.0 661.4583 0.0 z" svg:height="9.260416mm" draw:style-name="style-321" svg:viewBox="0.0 0.0 661.4583 926.0416" svg:width="6.614583mm" svg:x="84.666664mm" svg:y="134.14374mm"/>
          <draw:path svg:d="M 158.74998 0.0 L 185.20833 0.0 L 185.20833 26.458332 Q 158.74998 52.916664 158.74998 79.37499 L 158.74998 105.83333 L 158.74998 105.83333 L 158.74998 132.29166 L 158.74998 158.74998 Q 158.74998 158.74998 132.29166 158.74998 L 132.29166 158.74998 L 132.29166 158.74998 Q 105.83333 185.20833 105.83333 211.66666 L 105.83333 211.66666 L 105.83333 211.66666 Q 105.83333 238.12498 79.37499 238.12498 L 79.37499 238.12498 L 158.74998 238.12498 Q 238.12498 264.5833 264.5833 238.12498 L 264.5833 238.12498 L 291.04166 264.5833 Q 317.49997 291.04166 317.49997 370.41666 L 317.49997 423.3333 L 317.49997 423.3333 Q 317.49997 423.3333 291.04166 396.87497 Q 264.5833 370.41666 238.12498 396.87497 Q 211.66666 423.3333 105.83333 476.24997 Q 0.0 529.1666 0.0 423.3333 Q 0.0 343.9583 52.916664 211.66666 L 132.29166 52.916664 L 132.29166 26.458332 Q 132.29166 0.0 158.74998 0.0 z" svg:height="4.7625mm" draw:style-name="style-322" svg:viewBox="0.0 0.0 317.49997 476.24997" svg:width="3.1749997mm" svg:x="173.03749mm" svg:y="46.0375mm"/>
          <draw:path svg:d="M 0.0 105.83333 L 26.458332 0.0 L 26.458332 0.0 Q 26.458332 0.0 52.916664 26.458332 L 52.916664 26.458332 L 52.916664 52.916664 Q 52.916664 79.37499 79.37499 52.916664 Q 105.83333 0.0 158.74998 0.0 Q 211.66666 0.0 185.20833 26.458332 Q 158.74998 52.916664 105.83333 185.20833 Q 26.458332 317.49997 0.0 291.04166 Q -52.916664 238.12498 0.0 105.83333 z" svg:height="2.9104166mm" draw:style-name="style-323" svg:viewBox="0.0 0.0 185.20833 291.04166" svg:width="1.8520832mm" svg:x="197.90833mm" svg:y="79.90416mm"/>
          <draw:path svg:d="M 370.41666 79.37499 L 370.41666 79.37499 L 370.41666 79.37499 Q 370.41666 79.37499 396.87497 105.83333 Q 449.79166 132.29166 449.79166 185.20833 Q 449.79166 211.66666 370.41666 211.66666 Q 317.49997 238.12498 291.04166 264.5833 Q 291.04166 291.04166 211.66666 291.04166 Q 132.29166 291.04166 105.83333 317.49997 Q 79.37499 343.9583 52.916664 370.41666 Q 26.458332 396.87497 26.458332 370.41666 L 0.0 343.9583 L 0.0 317.49997 L 0.0 317.49997 L 0.0 291.04166 L 26.458332 291.04166 L 26.458332 291.04166 L 26.458332 291.04166 L 26.458332 264.5833 L 26.458332 264.5833 L 26.458332 238.12498 L 26.458332 185.20833 L 26.458332 132.29166 L 26.458332 105.83333 L 52.916664 105.83333 L 52.916664 79.37499 L 52.916664 79.37499 Q 79.37499 79.37499 79.37499 26.458332 Q 105.83333 0.0 132.29166 0.0 L 158.74998 0.0 L 238.12498 0.0 Q 317.49997 26.458332 343.9583 26.458332 Q 343.9583 52.916664 370.41666 79.37499 z M 317.49997 158.74998 Q 317.49997 132.29166 343.9583 132.29166 Q 396.87497 158.74998 370.41666 185.20833 Q 370.41666 185.20833 343.9583 185.20833 Q 317.49997 185.20833 317.49997 158.74998 z" svg:height="3.7041664mm" draw:style-name="style-324" svg:viewBox="0.0 0.0 449.79166 370.41666" svg:width="4.497916mm" svg:x="124.618744mm" svg:y="173.30208mm"/>
          <draw:path svg:d="M 370.41666 0.0 L 370.41666 0.0 L 370.41666 26.458332 Q 370.41666 52.916664 396.87497 52.916664 L 396.87497 52.916664 L 396.87497 52.916664 Q 396.87497 52.916664 423.3333 79.37499 L 423.3333 79.37499 L 449.79166 79.37499 L 476.24997 79.37499 L 582.0833 105.83333 Q 687.9166 158.74998 740.8333 185.20833 Q 793.74994 211.66666 846.6666 211.66666 Q 846.6666 211.66666 952.49994 264.5833 Q 1058.3333 291.04166 1058.3333 370.41666 Q 1058.3333 449.79166 1111.25 449.79166 Q 1137.7083 423.3333 1164.1666 449.79166 L 1217.0833 449.79166 L 1217.0833 476.24997 L 1217.0833 502.7083 L 1190.6249 502.7083 L 1190.6249 476.24997 L 1137.7083 476.24997 Q 1111.25 476.24997 1111.25 582.0833 Q 1111.25 661.4583 1111.25 687.9166 L 1111.25 687.9166 L 1084.7916 687.9166 L 1084.7916 687.9166 L 1084.7916 714.37494 L 1084.7916 714.37494 L 1084.7916 740.8333 L 1084.7916 740.8333 L 1058.3333 740.8333 L 1058.3333 740.8333 L 1058.3333 767.2916 L 1058.3333 767.2916 L 1005.4166 846.6666 Q 952.49994 899.5833 952.49994 926.0416 Q 978.95825 952.49994 952.49994 952.49994 Q 899.5833 978.95825 926.0416 1058.3333 Q 926.0416 1164.1666 952.49994 1164.1666 Q 978.95825 1164.1666 952.49994 1190.6249 Q 952.49994 1217.0833 926.0416 1269.9999 Q 899.5833 1322.9166 846.6666 1375.8333 Q 793.74994 1428.7499 793.74994 1428.7499 Q 793.74994 1428.7499 767.2916 1455.2083 L 740.8333 1455.2083 L 740.8333 1481.6666 L 740.8333 1508.1249 L 714.37494 1508.1249 L 687.9166 1534.5833 L 687.9166 1534.5833 L 687.9166 1534.5833 L 687.9166 1534.5833 L 687.9166 1534.5833 L 634.99994 1534.5833 L 582.0833 1534.5833 L 582.0833 1534.5833 L 582.0833 1534.5833 L 555.625 1534.5833 L 555.625 1534.5833 L 555.625 1508.1249 Q 582.0833 1508.1249 582.0833 1481.6666 Q 582.0833 1428.7499 529.1666 1402.2916 Q 476.24997 1375.8333 476.24997 1322.9166 Q 476.24997 1269.9999 370.41666 1269.9999 Q 264.5833 1243.5416 291.04166 1190.6249 Q 317.49997 1111.25 238.12498 1084.7916 L 158.74998 1058.3333 L 158.74998 1031.875 Q 158.74998 1005.4166 132.29166 1005.4166 Q 105.83333 978.95825 105.83333 952.49994 Q 105.83333 899.5833 52.916664 899.5833 L 0.0 899.5833 L 0.0 873.12494 L 0.0 873.12494 L 26.458332 873.12494 Q 26.458332 846.6666 79.37499 767.2916 Q 105.83333 687.9166 105.83333 608.5416 Q 105.83333 529.1666 105.83333 476.24997 Q 105.83333 449.79166 158.74998 449.79166 Q 211.66666 449.79166 158.74998 423.3333 Q 132.29166 423.3333 132.29166 396.87497 Q 105.83333 370.41666 132.29166 343.9583 Q 158.74998 317.49997 185.20833 317.49997 Q 211.66666 291.04166 211.66666 264.5833 Q 185.20833 264.5833 211.66666 238.12498 Q 238.12498 238.12498 238.12498 211.66666 Q 211.66666 185.20833 185.20833 158.74998 L 132.29166 158.74998 L 132.29166 132.29166 L 132.29166 132.29166 L 211.66666 105.83333 Q 264.5833 105.83333 317.49997 52.916664 Q 343.9583 0.0 370.41666 0.0 z M 502.7083 158.74998 Q 502.7083 158.74998 502.7083 132.29166 Q 529.1666 132.29166 529.1666 158.74998 Q 529.1666 158.74998 502.7083 158.74998 z M 185.20833 370.41666 Q 211.66666 370.41666 211.66666 370.41666 Q 211.66666 370.41666 211.66666 370.41666 Q 185.20833 370.41666 185.20833 370.41666 z M 158.74998 529.1666 Q 158.74998 529.1666 185.20833 529.1666 Q 185.20833 529.1666 158.74998 529.1666 Q 158.74998 529.1666 158.74998 529.1666 z M 211.66666 1031.875 Q 211.66666 1005.4166 238.12498 1005.4166 Q 264.5833 1005.4166 264.5833 1031.875 Q 264.5833 1058.3333 238.12498 1058.3333 Q 211.66666 1058.3333 211.66666 1031.875 z M 582.0833 1349.3749 Q 582.0833 1322.9166 608.5416 1322.9166 Q 634.99994 1322.9166 634.99994 1349.3749 Q 634.99994 1375.8333 608.5416 1375.8333 Q 582.0833 1375.8333 582.0833 1349.3749 z" svg:height="15.345833mm" draw:style-name="style-325" svg:viewBox="0.0 0.0 1217.0833 1534.5833" svg:width="12.170833mm" svg:x="120.649994mm" svg:y="121.17916mm"/>
          <draw:path svg:d="M 105.83333 0.0 L 211.66666 0.0 L 264.5833 52.916664 Q 291.04166 132.29166 317.49997 158.74998 L 317.49997 158.74998 L 317.49997 211.66666 Q 317.49997 238.12498 264.5833 238.12498 Q 238.12498 238.12498 211.66666 291.04166 Q 211.66666 317.49997 185.20833 317.49997 Q 132.29166 291.04166 132.29166 291.04166 L 132.29166 291.04166 L 132.29166 264.5833 Q 132.29166 264.5833 105.83333 264.5833 L 105.83333 264.5833 L 105.83333 264.5833 Q 79.37499 238.12498 79.37499 238.12498 L 79.37499 238.12498 L 79.37499 211.66666 Q 79.37499 211.66666 26.458332 158.74998 Q -26.458332 105.83333 0.0 52.916664 Q 0.0 26.458332 105.83333 0.0 z" svg:height="3.1749997mm" draw:style-name="style-326" svg:viewBox="0.0 0.0 317.49997 317.49997" svg:width="3.1749997mm" svg:x="46.302082mm" svg:y="87.84166mm"/>
          <draw:path svg:d="M 449.79166 0.0 L 449.79166 0.0 L 529.1666 52.916664 Q 582.0833 79.37499 820.2083 185.20833 Q 1031.875 317.49997 1031.875 317.49997 L 1031.875 317.49997 L 1031.875 317.49997 L 1005.4166 317.49997 L 1005.4166 317.49997 L 1005.4166 317.49997 L 1005.4166 343.9583 L 1005.4166 343.9583 L 978.95825 343.9583 L 978.95825 370.41666 L 978.95825 370.41666 L 1005.4166 370.41666 L 1005.4166 370.41666 L 1005.4166 370.41666 L 1031.875 396.87497 L 1058.3333 423.3333 L 1058.3333 423.3333 L 1058.3333 423.3333 L 1031.875 449.79166 L 1031.875 476.24997 L 1005.4166 476.24997 L 978.95825 476.24997 L 978.95825 502.7083 L 952.49994 529.1666 L 952.49994 529.1666 L 952.49994 529.1666 L 952.49994 555.625 L 952.49994 555.625 L 978.95825 582.0833 L 978.95825 608.5416 L 952.49994 608.5416 Q 952.49994 582.0833 926.0416 582.0833 Q 899.5833 582.0833 793.74994 555.625 Q 661.4583 529.1666 687.9166 582.0833 L 714.37494 608.5416 L 687.9166 608.5416 Q 634.99994 582.0833 608.5416 582.0833 Q 582.0833 582.0833 582.0833 529.1666 Q 582.0833 502.7083 529.1666 476.24997 Q 476.24997 476.24997 423.3333 396.87497 Q 370.41666 317.49997 317.49997 370.41666 L 291.04166 370.41666 L 291.04166 396.87497 L 317.49997 396.87497 L 317.49997 449.79166 Q 370.41666 502.7083 370.41666 502.7083 L 370.41666 529.1666 L 370.41666 529.1666 L 370.41666 529.1666 L 396.87497 529.1666 L 396.87497 529.1666 L 396.87497 555.625 L 423.3333 555.625 L 423.3333 582.0833 L 423.3333 608.5416 L 396.87497 608.5416 L 396.87497 608.5416 L 370.41666 608.5416 L 370.41666 582.0833 L 370.41666 582.0833 L 370.41666 582.0833 L 370.41666 582.0833 L 343.9583 582.0833 L 343.9583 555.625 L 343.9583 555.625 L 343.9583 529.1666 L 317.49997 529.1666 L 317.49997 529.1666 L 317.49997 529.1666 L 317.49997 529.1666 L 317.49997 502.7083 L 291.04166 476.24997 L 264.5833 449.79166 L 264.5833 449.79166 L 264.5833 423.3333 L 264.5833 423.3333 L 264.5833 423.3333 L 238.12498 423.3333 L 238.12498 423.3333 L 238.12498 396.87497 L 211.66666 396.87497 L 211.66666 396.87497 L 211.66666 370.41666 L 211.66666 370.41666 L 211.66666 370.41666 L 211.66666 396.87497 L 211.66666 423.3333 L 211.66666 476.24997 Q 211.66666 502.7083 238.12498 502.7083 L 264.5833 502.7083 L 264.5833 529.1666 L 264.5833 555.625 L 264.5833 555.625 L 238.12498 555.625 L 238.12498 555.625 L 238.12498 529.1666 L 211.66666 529.1666 L 158.74998 529.1666 L 158.74998 502.7083 L 158.74998 502.7083 L 132.29166 502.7083 L 132.29166 476.24997 L 132.29166 476.24997 L 158.74998 476.24997 L 158.74998 449.79166 L 158.74998 423.3333 L 132.29166 370.41666 Q 105.83333 343.9583 79.37499 317.49997 L 26.458332 317.49997 L 26.458332 291.04166 L 0.0 291.04166 L 0.0 264.5833 L 0.0 238.12498 L 26.458332 238.12498 L 52.916664 211.66666 L 158.74998 211.66666 Q 238.12498 185.20833 238.12498 158.74998 Q 238.12498 132.29166 370.41666 105.83333 Q 476.24997 79.37499 476.24997 52.916664 Q 449.79166 0.0 449.79166 0.0 z M 185.20833 317.49997 Q 185.20833 317.49997 211.66666 317.49997 Q 264.5833 317.49997 238.12498 317.49997 Q 211.66666 317.49997 211.66666 317.49997 Q 211.66666 317.49997 185.20833 317.49997 z" svg:height="6.0854163mm" draw:style-name="style-327" svg:viewBox="0.0 0.0 1058.3333 608.5416" svg:width="10.583333mm" svg:x="143.40416mm" svg:y="203.19998mm"/>
          <draw:path svg:d="M 0.0 0.0 L 0.0 0.0 L 211.66666 52.916664 Q 396.87497 105.83333 476.24997 105.83333 Q 529.1666 105.83333 529.1666 132.29166 L 555.625 132.29166 L 555.625 158.74998 L 529.1666 158.74998 L 529.1666 158.74998 L 529.1666 158.74998 L 529.1666 158.74998 Q 529.1666 158.74998 449.79166 238.12498 Q 370.41666 317.49997 343.9583 317.49997 L 317.49997 317.49997 L 317.49997 317.49997 L 317.49997 317.49997 L 291.04166 317.49997 L 291.04166 317.49997 L 291.04166 343.9583 L 264.5833 343.9583 L 264.5833 343.9583 L 264.5833 343.9583 L 264.5833 317.49997 Q 264.5833 264.5833 238.12498 264.5833 Q 238.12498 264.5833 211.66666 264.5833 Q 185.20833 317.49997 158.74998 264.5833 L 105.83333 211.66666 L 105.83333 185.20833 L 105.83333 185.20833 L 79.37499 185.20833 L 79.37499 211.66666 L 79.37499 211.66666 Q 52.916664 211.66666 26.458332 105.83333 L 0.0 26.458332 L 0.0 0.0 z" svg:height="3.439583mm" draw:style-name="style-328" svg:viewBox="0.0 0.0 555.625 343.9583" svg:width="5.5562496mm" svg:x="141.81667mm" svg:y="92.075mm"/>
          <draw:path svg:d="M 661.4583 26.458332 L 661.4583 0.0 L 687.9166 26.458332 L 687.9166 26.458332 L 687.9166 79.37499 L 661.4583 105.83333 L 555.625 396.87497 Q 449.79166 661.4583 449.79166 687.9166 Q 396.87497 714.37494 396.87497 714.37494 L 396.87497 740.8333 L 396.87497 740.8333 L 370.41666 714.37494 L 343.9583 714.37494 L 317.49997 714.37494 L 291.04166 740.8333 Q 238.12498 767.2916 132.29166 767.2916 Q 52.916664 820.2083 79.37499 793.74994 Q 79.37499 767.2916 79.37499 740.8333 L 79.37499 687.9166 L 26.458332 687.9166 L 0.0 687.9166 L 0.0 661.4583 L 26.458332 634.99994 L 26.458332 634.99994 L 26.458332 608.5416 L 26.458332 608.5416 L 26.458332 608.5416 L 52.916664 555.625 Q 79.37499 529.1666 79.37499 449.79166 L 105.83333 396.87497 L 105.83333 396.87497 Q 132.29166 370.41666 132.29166 396.87497 Q 185.20833 449.79166 211.66666 396.87497 Q 264.5833 343.9583 291.04166 370.41666 Q 291.04166 423.3333 343.9583 343.9583 Q 396.87497 264.5833 370.41666 238.12498 Q 343.9583 238.12498 396.87497 185.20833 Q 476.24997 132.29166 502.7083 105.83333 Q 502.7083 79.37499 582.0833 79.37499 Q 661.4583 52.916664 661.4583 26.458332 z" svg:height="7.9374995mm" draw:style-name="style-329" svg:viewBox="0.0 0.0 687.9166 793.74994" svg:width="6.879166mm" svg:x="106.09791mm" svg:y="182.29791mm"/>
          <draw:path svg:d="M 158.74998 0.0 L 158.74998 0.0 L 185.20833 26.458332 Q 185.20833 52.916664 238.12498 52.916664 Q 264.5833 52.916664 264.5833 105.83333 Q 264.5833 158.74998 211.66666 211.66666 Q 158.74998 211.66666 158.74998 238.12498 L 158.74998 238.12498 L 105.83333 238.12498 Q 52.916664 264.5833 26.458332 238.12498 Q 26.458332 211.66666 0.0 211.66666 Q -26.458332 211.66666 52.916664 105.83333 L 132.29166 26.458332 L 132.29166 26.458332 Q 158.74998 0.0 158.74998 0.0 z" svg:height="2.38125mm" draw:style-name="style-330" svg:viewBox="0.0 0.0 264.5833 238.12498" svg:width="2.6458333mm" svg:x="154.78123mm" svg:y="256.11664mm"/>
          <draw:path svg:d="M 158.74998 26.458332 L 158.74998 26.458332 L 185.20833 211.66666 Q 185.20833 423.3333 185.20833 502.7083 Q 185.20833 582.0833 158.74998 555.625 Q 132.29166 529.1666 105.83333 634.99994 Q 79.37499 714.37494 105.83333 767.2916 L 105.83333 820.2083 L 79.37499 820.2083 L 52.916664 820.2083 L 52.916664 793.74994 L 26.458332 793.74994 L 26.458332 793.74994 L 26.458332 793.74994 L 26.458332 767.2916 L 26.458332 767.2916 L 52.916664 767.2916 L 52.916664 740.8333 L 52.916664 740.8333 L 26.458332 740.8333 L 26.458332 714.37494 L 26.458332 687.9166 L 0.0 634.99994 Q -26.458332 555.625 0.0 317.49997 L 0.0 52.916664 L 26.458332 26.458332 Q 79.37499 0.0 132.29166 0.0 Q 158.74998 0.0 158.74998 26.458332 z" svg:height="8.202083mm" draw:style-name="style-331" svg:viewBox="0.0 0.0 185.20833 820.2083" svg:width="1.8520832mm" svg:x="85.46041mm" svg:y="177.27083mm"/>
          <draw:path svg:d="M 211.66666 26.458332 L 211.66666 26.458332 L 211.66666 0.0 L 211.66666 0.0 L 238.12498 26.458332 L 264.5833 52.916664 L 264.5833 79.37499 L 264.5833 105.83333 L 370.41666 105.83333 Q 476.24997 105.83333 476.24997 132.29166 Q 476.24997 158.74998 502.7083 185.20833 L 502.7083 185.20833 L 502.7083 185.20833 Q 502.7083 185.20833 529.1666 211.66666 L 555.625 211.66666 L 555.625 238.12498 Q 555.625 291.04166 582.0833 291.04166 Q 582.0833 291.04166 555.625 317.49997 Q 529.1666 317.49997 502.7083 396.87497 Q 476.24997 476.24997 502.7083 476.24997 L 502.7083 502.7083 L 476.24997 502.7083 Q 449.79166 502.7083 449.79166 476.24997 Q 423.3333 449.79166 396.87497 476.24997 Q 370.41666 502.7083 317.49997 449.79166 Q 291.04166 449.79166 264.5833 449.79166 Q 238.12498 502.7083 211.66666 423.3333 Q 211.66666 370.41666 158.74998 396.87497 L 105.83333 396.87497 L 105.83333 449.79166 L 105.83333 476.24997 L 79.37499 476.24997 L 52.916664 449.79166 L 26.458332 449.79166 L 0.0 449.79166 L 0.0 423.3333 L 0.0 396.87497 L 26.458332 396.87497 L 26.458332 396.87497 L 26.458332 370.41666 L 52.916664 370.41666 L 52.916664 370.41666 L 52.916664 343.9583 L 52.916664 343.9583 L 52.916664 343.9583 L 79.37499 343.9583 L 79.37499 343.9583 L 79.37499 317.49997 L 105.83333 317.49997 L 105.83333 291.04166 L 105.83333 264.5833 L 132.29166 264.5833 Q 132.29166 238.12498 158.74998 211.66666 Q 158.74998 185.20833 185.20833 105.83333 L 211.66666 26.458332 L 211.66666 26.458332 z" svg:height="5.027083mm" draw:style-name="style-332" svg:viewBox="0.0 0.0 582.0833 502.7083" svg:width="5.820833mm" svg:x="179.3875mm" svg:y="104.510414mm"/>
          <draw:path svg:d="M 6297.083 899.5833 L 6297.083 899.5833 L 6297.083 926.0416 Q 6297.083 952.49994 6244.1665 1217.0833 Q 6191.2495 1508.1249 6058.958 1508.1249 Q 5926.6665 1561.0416 2963.3333 1561.0416 L 0.0 1587.4999 L 0.0 1561.0416 L 0.0 1561.0416 L 26.458332 1561.0416 L 26.458332 1561.0416 L 26.458332 1534.5833 L 0.0 1534.5833 L 0.0 1534.5833 L 0.0 1508.1249 L 0.0 1508.1249 L 0.0 1508.1249 L 26.458332 1508.1249 L 26.458332 1508.1249 L 52.916664 1481.6666 Q 79.37499 1455.2083 105.83333 1455.2083 Q 158.74998 1455.2083 158.74998 1428.7499 Q 158.74998 1375.8333 185.20833 1375.8333 Q 211.66666 1402.2916 211.66666 1296.4583 Q 211.66666 1190.6249 185.20833 1164.1666 Q 158.74998 1137.7083 185.20833 1137.7083 Q 211.66666 1084.7916 105.83333 1058.3333 Q 0.0 1031.875 0.0 978.95825 L 0.0 952.49994 L 26.458332 926.0416 L 52.916664 873.12494 L 52.916664 873.12494 L 52.916664 873.12494 L 26.458332 846.6666 L 0.0 820.2083 L 52.916664 820.2083 L 79.37499 820.2083 L 79.37499 846.6666 L 105.83333 846.6666 L 105.83333 820.2083 Q 132.29166 767.2916 264.5833 767.2916 Q 370.41666 740.8333 370.41666 714.37494 Q 396.87497 714.37494 423.3333 714.37494 Q 476.24997 740.8333 476.24997 714.37494 Q 476.24997 687.9166 529.1666 687.9166 Q 555.625 714.37494 582.0833 714.37494 L 582.0833 714.37494 L 582.0833 687.9166 L 582.0833 687.9166 L 608.5416 687.9166 L 608.5416 661.4583 L 634.99994 661.4583 L 687.9166 661.4583 L 687.9166 634.99994 L 687.9166 634.99994 L 793.74994 634.99994 Q 899.5833 661.4583 952.49994 661.4583 L 1005.4166 661.4583 L 1005.4166 661.4583 L 1005.4166 661.4583 L 1031.875 687.9166 L 1058.3333 714.37494 L 1058.3333 714.37494 L 1058.3333 714.37494 L 1084.7916 714.37494 L 1084.7916 714.37494 L 1084.7916 740.8333 L 1111.25 740.8333 L 1111.25 740.8333 L 1111.25 767.2916 L 1137.7083 767.2916 L 1164.1666 767.2916 L 1164.1666 793.74994 Q 1164.1666 820.2083 1190.6249 820.2083 Q 1217.0833 820.2083 1243.5416 873.12494 Q 1269.9999 926.0416 1322.9166 952.49994 Q 1402.2916 978.95825 1455.2083 1031.875 Q 1481.6666 1084.7916 1534.5833 1111.25 Q 1561.0416 1137.7083 1693.3333 1190.6249 Q 1799.1666 1190.6249 1825.6249 1243.5416 Q 1852.0833 1243.5416 1878.5416 1269.9999 L 1904.9999 1269.9999 L 1904.9999 1269.9999 Q 1904.9999 1296.4583 1904.9999 1296.4583 L 1931.4583 1296.4583 L 1931.4583 1296.4583 L 1957.9165 1296.4583 L 1957.9165 1296.4583 L 1957.9165 1296.4583 L 1984.3749 1322.9166 L 2010.8333 1349.3749 L 2010.8333 1349.3749 L 2010.8333 1349.3749 L 2037.2915 1322.9166 Q 2063.75 1296.4583 2116.6665 1349.3749 Q 2196.0415 1349.3749 2328.3333 1349.3749 Q 2487.0833 1322.9166 2487.0833 1349.3749 Q 2487.0833 1375.8333 2619.3748 1349.3749 Q 2751.6665 1349.3749 2778.1248 1322.9166 Q 2804.5833 1296.4583 2989.7915 1349.3749 Q 3174.9998 1349.3749 3201.4583 1375.8333 L 3227.9165 1402.2916 L 3227.9165 1402.2916 L 3254.3748 1402.2916 L 3280.8333 1375.8333 L 3307.2915 1349.3749 L 3333.7498 1349.3749 L 3360.2083 1349.3749 L 3386.6665 1322.9166 L 3413.1248 1322.9166 L 3439.5833 1322.9166 Q 3439.5833 1296.4583 3439.5833 1296.4583 L 3439.5833 1296.4583 L 3518.9583 1296.4583 Q 3598.3333 1296.4583 3677.7083 1349.3749 Q 3757.0833 1402.2916 3783.5415 1402.2916 L 3809.9998 1402.2916 L 3862.9165 1428.7499 L 3942.2915 1428.7499 L 3942.2915 1402.2916 L 3915.833 1375.8333 L 3915.833 1375.8333 L 3915.833 1349.3749 L 3862.9165 1349.3749 L 3836.4583 1349.3749 L 3836.4583 1322.9166 L 3836.4583 1296.4583 L 3836.4583 1296.4583 Q 3809.9998 1269.9999 3809.9998 1269.9999 L 3809.9998 1269.9999 L 3809.9998 1243.5416 Q 3809.9998 1217.0833 3809.9998 1164.1666 L 3809.9998 1111.25 L 3783.5415 1111.25 L 3783.5415 1084.7916 L 3757.0833 1084.7916 L 3704.1665 1084.7916 L 3704.1665 1084.7916 L 3704.1665 1084.7916 L 3757.0833 1084.7916 L 3836.4583 1084.7916 L 3915.833 1058.3333 Q 4021.6665 1058.3333 4021.6665 1031.875 Q 4048.1248 1031.875 4127.5 1031.875 Q 4180.4165 1031.875 4180.4165 1058.3333 Q 4206.875 1084.7916 4233.333 1058.3333 Q 4259.7915 1058.3333 4259.7915 1005.4166 Q 4259.7915 952.49994 4339.1665 978.95825 Q 4392.083 978.95825 4392.083 926.0416 L 4392.083 846.6666 L 4418.5415 846.6666 L 4418.5415 820.2083 L 4445.0 820.2083 L 4471.458 820.2083 L 4497.9165 846.6666 L 4524.375 846.6666 L 4524.375 873.12494 L 4524.375 899.5833 L 4497.9165 899.5833 L 4471.458 873.12494 L 4445.0 873.12494 L 4418.5415 873.12494 L 4418.5415 926.0416 L 4445.0 1005.4166 L 4445.0 1005.4166 L 4445.0 1031.875 L 4445.0 1031.875 L 4445.0 1031.875 L 4471.458 978.95825 L 4471.458 926.0416 L 4497.9165 926.0416 L 4550.833 926.0416 L 4577.2915 899.5833 Q 4603.75 873.12494 4736.0415 873.12494 Q 4868.333 873.12494 4841.8745 846.6666 Q 4815.4165 820.2083 4921.2495 793.74994 Q 5053.5415 767.2916 5079.9995 661.4583 Q 5106.458 529.1666 5132.9165 529.1666 Q 5159.3745 529.1666 5159.3745 449.79166 Q 5159.3745 370.41666 5185.833 343.9583 Q 5185.833 343.9583 5212.2915 264.5833 Q 5212.2915 185.20833 5291.6665 132.29166 Q 5344.583 105.83333 5371.0415 79.37499 Q 5397.4995 26.458332 5450.4165 26.458332 Q 5476.8745 26.458332 5450.4165 26.458332 Q 5423.958 26.458332 5423.958 0.0 Q 5423.958 -26.458332 5476.8745 0.0 Q 5503.333 26.458332 5582.708 26.458332 Q 5662.083 52.916664 5662.083 105.83333 Q 5688.5415 132.29166 5820.833 158.74998 Q 5926.6665 185.20833 5979.583 185.20833 Q 6032.4995 211.66666 6058.958 396.87497 Q 6111.8745 582.0833 6138.333 582.0833 Q 6191.2495 582.0833 6244.1665 740.8333 Q 6270.6245 873.12494 6297.083 899.5833 z M 5159.3745 608.5416 Q 5185.833 608.5416 5185.833 608.5416 Q 5185.833 608.5416 5185.833 608.5416 Q 5159.3745 608.5416 5159.3745 608.5416 z M 5079.9995 714.37494 Q 5079.9995 714.37494 5106.458 714.37494 Q 5106.458 714.37494 5079.9995 714.37494 Q 5079.9995 714.37494 5079.9995 714.37494 z M 4656.6665 978.95825 Q 4656.6665 926.0416 4683.1245 926.0416 Q 4709.583 926.0416 4683.1245 978.95825 Q 4656.6665 1005.4166 4656.6665 978.95825 z M 52.916664 978.95825 Q 52.916664 978.95825 79.37499 978.95825 Q 79.37499 978.95825 52.916664 978.95825 Q 52.916664 978.95825 52.916664 978.95825 z M 1349.3749 978.95825 Q 1375.8333 978.95825 1375.8333 1005.4166 Q 1402.2916 1031.875 1375.8333 1005.4166 Q 1322.9166 1005.4166 1349.3749 978.95825 z M 4312.708 1005.4166 Q 4339.1665 1005.4166 4339.1665 1005.4166 Q 4339.1665 1031.875 4339.1665 1031.875 Q 4312.708 1031.875 4312.708 1005.4166 z M 1428.7499 1058.3333 Q 1428.7499 1058.3333 1455.2083 1058.3333 Q 1455.2083 1084.7916 1428.7499 1084.7916 Q 1428.7499 1084.7916 1428.7499 1058.3333 z M 2407.7083 1375.8333 Q 2434.1665 1375.8333 2434.1665 1375.8333 Q 2434.1665 1402.2916 2434.1665 1402.2916 Q 2407.7083 1402.2916 2407.7083 1375.8333 z" svg:height="15.874999mm" draw:style-name="style-333" svg:viewBox="0.0 0.0 6297.083 1587.4999" svg:width="62.97083mm" svg:x="189.44165mm" svg:y="254.26457mm"/>
          <draw:path svg:d="M 132.29166 105.83333 L 132.29166 132.29166 L 185.20833 132.29166 Q 238.12498 158.74998 185.20833 185.20833 Q 132.29166 211.66666 132.29166 238.12498 L 132.29166 264.5833 L 158.74998 264.5833 L 185.20833 264.5833 L 264.5833 211.66666 Q 343.9583 211.66666 396.87497 211.66666 Q 423.3333 211.66666 529.1666 185.20833 L 634.99994 185.20833 L 661.4583 264.5833 Q 714.37494 370.41666 687.9166 370.41666 Q 661.4583 396.87497 687.9166 423.3333 L 687.9166 476.24997 L 634.99994 476.24997 Q 608.5416 502.7083 582.0833 555.625 Q 555.625 608.5416 555.625 634.99994 L 555.625 634.99994 L 529.1666 634.99994 Q 502.7083 634.99994 502.7083 582.0833 Q 502.7083 529.1666 449.79166 476.24997 Q 396.87497 449.79166 396.87497 423.3333 Q 396.87497 396.87497 343.9583 370.41666 Q 291.04166 370.41666 291.04166 396.87497 Q 264.5833 449.79166 291.04166 449.79166 Q 343.9583 449.79166 343.9583 476.24997 L 343.9583 502.7083 L 317.49997 502.7083 L 291.04166 502.7083 L 264.5833 502.7083 L 238.12498 476.24997 L 185.20833 476.24997 L 132.29166 476.24997 L 132.29166 476.24997 L 132.29166 449.79166 L 105.83333 449.79166 L 105.83333 449.79166 L 79.37499 449.79166 L 79.37499 423.3333 L 79.37499 423.3333 L 79.37499 423.3333 L 52.916664 396.87497 L 26.458332 370.41666 L 26.458332 370.41666 L 26.458332 370.41666 L 26.458332 343.9583 L 26.458332 343.9583 L 26.458332 264.5833 L 26.458332 211.66666 L 26.458332 158.74998 L 26.458332 105.83333 L 0.0 52.916664 L 0.0 0.0 L 26.458332 0.0 L 79.37499 0.0 L 158.74998 0.0 Q 238.12498 0.0 185.20833 52.916664 Q 132.29166 79.37499 132.29166 105.83333 z" svg:height="6.3499994mm" draw:style-name="style-334" svg:viewBox="0.0 0.0 687.9166 634.99994" svg:width="6.879166mm" svg:x="138.90625mm" svg:y="252.94165mm"/>
          <draw:path svg:d="M 79.37499 423.3333 L 0.0 423.3333 L 26.458332 291.04166 Q 26.458332 158.74998 105.83333 132.29166 Q 185.20833 105.83333 185.20833 79.37499 Q 185.20833 52.916664 105.83333 79.37499 Q 26.458332 105.83333 26.458332 79.37499 Q 26.458332 52.916664 79.37499 26.458332 Q 158.74998 0.0 238.12498 0.0 Q 291.04166 0.0 291.04166 185.20833 Q 264.5833 370.41666 238.12498 370.41666 Q 211.66666 370.41666 185.20833 502.7083 Q 185.20833 634.99994 158.74998 608.5416 Q 132.29166 608.5416 158.74998 529.1666 Q 158.74998 423.3333 79.37499 423.3333 z" svg:height="6.0854163mm" draw:style-name="style-335" svg:viewBox="0.0 0.0 291.04166 608.5416" svg:width="2.9104166mm" svg:x="205.05208mm" svg:y="55.03333mm"/>
          <draw:path svg:d="M 555.625 105.83333 L 608.5416 0.0 L 634.99994 158.74998 Q 661.4583 343.9583 661.4583 370.41666 L 661.4583 370.41666 L 740.8333 634.99994 Q 820.2083 926.0416 846.6666 926.0416 L 846.6666 926.0416 L 846.6666 926.0416 Q 846.6666 952.49994 873.12494 952.49994 L 873.12494 952.49994 L 873.12494 1005.4166 Q 873.12494 1058.3333 899.5833 1058.3333 L 899.5833 1084.7916 L 899.5833 1084.7916 Q 899.5833 1111.25 820.2083 1111.25 L 767.2916 1111.25 L 767.2916 1111.25 L 767.2916 1084.7916 L 767.2916 1031.875 Q 767.2916 978.95825 740.8333 952.49994 Q 714.37494 926.0416 634.99994 899.5833 Q 555.625 899.5833 529.1666 846.6666 Q 502.7083 793.74994 396.87497 793.74994 Q 317.49997 793.74994 291.04166 846.6666 L 291.04166 899.5833 L 264.5833 899.5833 Q 238.12498 899.5833 238.12498 873.12494 L 211.66666 846.6666 L 158.74998 846.6666 L 105.83333 846.6666 L 52.916664 846.6666 L 0.0 846.6666 L 0.0 846.6666 L 0.0 846.6666 L 26.458332 846.6666 L 26.458332 846.6666 L 52.916664 820.2083 L 79.37499 793.74994 L 79.37499 793.74994 L 79.37499 793.74994 L 105.83333 767.2916 Q 132.29166 740.8333 185.20833 714.37494 Q 264.5833 687.9166 238.12498 687.9166 Q 238.12498 661.4583 238.12498 634.99994 Q 264.5833 634.99994 238.12498 582.0833 Q 211.66666 582.0833 264.5833 476.24997 Q 317.49997 423.3333 343.9583 449.79166 Q 396.87497 476.24997 396.87497 423.3333 Q 396.87497 370.41666 423.3333 370.41666 Q 449.79166 370.41666 476.24997 264.5833 Q 502.7083 185.20833 555.625 105.83333 z" svg:height="11.112499mm" draw:style-name="style-336" svg:viewBox="0.0 0.0 899.5833 1111.25" svg:width="8.995832mm" svg:x="74.87708mm" svg:y="145.52083mm"/>
          <draw:path svg:d="M 529.1666 0.0 L 529.1666 0.0 L 529.1666 0.0 L 555.625 0.0 L 582.0833 26.458332 Q 582.0833 52.916664 608.5416 26.458332 Q 634.99994 26.458332 634.99994 52.916664 Q 634.99994 105.83333 661.4583 105.83333 L 661.4583 105.83333 L 582.0833 158.74998 Q 529.1666 211.66666 529.1666 238.12498 Q 529.1666 264.5833 555.625 264.5833 Q 582.0833 264.5833 582.0833 291.04166 Q 582.0833 317.49997 555.625 317.49997 L 529.1666 317.49997 L 502.7083 291.04166 Q 476.24997 264.5833 476.24997 343.9583 Q 476.24997 396.87497 449.79166 423.3333 Q 423.3333 423.3333 396.87497 423.3333 L 396.87497 423.3333 L 396.87497 449.79166 L 423.3333 449.79166 L 396.87497 476.24997 Q 370.41666 529.1666 396.87497 529.1666 Q 423.3333 529.1666 423.3333 555.625 L 423.3333 582.0833 L 370.41666 582.0833 L 343.9583 582.0833 L 343.9583 608.5416 L 370.41666 608.5416 L 370.41666 608.5416 L 370.41666 634.99994 L 370.41666 634.99994 L 370.41666 634.99994 L 343.9583 687.9166 L 317.49997 714.37494 L 317.49997 740.8333 L 317.49997 767.2916 L 291.04166 740.8333 L 264.5833 687.9166 L 264.5833 634.99994 L 264.5833 582.0833 L 264.5833 529.1666 Q 264.5833 502.7083 211.66666 423.3333 Q 211.66666 343.9583 185.20833 370.41666 Q 158.74998 423.3333 105.83333 291.04166 L 52.916664 158.74998 L 26.458332 158.74998 L 26.458332 158.74998 L 26.458332 158.74998 L 0.0 158.74998 L 0.0 132.29166 L 0.0 105.83333 L 0.0 105.83333 L 26.458332 105.83333 L 26.458332 79.37499 L 52.916664 79.37499 L 52.916664 79.37499 L 52.916664 105.83333 L 105.83333 105.83333 L 132.29166 105.83333 L 158.74998 105.83333 L 158.74998 105.83333 L 158.74998 105.83333 L 158.74998 105.83333 L 238.12498 79.37499 Q 317.49997 52.916664 343.9583 26.458332 L 370.41666 26.458332 L 370.41666 52.916664 Q 370.41666 105.83333 423.3333 105.83333 Q 476.24997 105.83333 476.24997 52.916664 Q 476.24997 26.458332 502.7083 26.458332 L 502.7083 26.458332 L 529.1666 26.458332 Q 529.1666 0.0 529.1666 0.0 z" svg:height="7.6729164mm" draw:style-name="style-337" svg:viewBox="0.0 0.0 661.4583 767.2916" svg:width="6.614583mm" svg:x="80.962494mm" svg:y="142.34583mm"/>
          <draw:path svg:d="M 105.83333 26.458332 L 105.83333 0.0 L 158.74998 26.458332 Q 211.66666 52.916664 211.66666 185.20833 Q 211.66666 343.9583 238.12498 370.41666 L 238.12498 396.87497 L 211.66666 396.87497 Q 211.66666 396.87497 132.29166 370.41666 Q 52.916664 370.41666 52.916664 343.9583 L 52.916664 317.49997 L 26.458332 317.49997 L 0.0 317.49997 L 0.0 291.04166 L 0.0 291.04166 L 0.0 264.5833 L 0.0 238.12498 L 0.0 185.20833 Q 0.0 105.83333 52.916664 105.83333 Q 132.29166 79.37499 158.74998 79.37499 Q 158.74998 52.916664 132.29166 52.916664 Q 105.83333 52.916664 105.83333 26.458332 z M 52.916664 132.29166 Q 52.916664 132.29166 79.37499 132.29166 Q 79.37499 132.29166 52.916664 132.29166 Q 52.916664 132.29166 52.916664 132.29166 z" svg:height="3.9687498mm" draw:style-name="style-338" svg:viewBox="0.0 0.0 238.12498 396.87497" svg:width="2.38125mm" svg:x="111.65416mm" svg:y="161.66042mm"/>
          <draw:path svg:d="M 317.49997 79.37499 L 370.41666 79.37499 L 370.41666 105.83333 L 370.41666 105.83333 L 396.87497 105.83333 Q 396.87497 132.29166 423.3333 132.29166 L 423.3333 132.29166 L 423.3333 132.29166 L 423.3333 158.74998 L 423.3333 158.74998 Q 423.3333 185.20833 423.3333 185.20833 L 449.79166 185.20833 L 476.24997 185.20833 L 502.7083 185.20833 L 502.7083 238.12498 Q 502.7083 264.5833 476.24997 264.5833 Q 449.79166 291.04166 449.79166 291.04166 L 449.79166 291.04166 L 449.79166 291.04166 Q 423.3333 291.04166 396.87497 291.04166 Q 343.9583 317.49997 343.9583 343.9583 Q 343.9583 370.41666 264.5833 370.41666 Q 211.66666 370.41666 211.66666 396.87497 L 211.66666 423.3333 L 211.66666 423.3333 L 185.20833 396.87497 L 185.20833 396.87497 L 158.74998 396.87497 L 158.74998 370.41666 Q 158.74998 343.9583 105.83333 317.49997 Q 79.37499 291.04166 52.916664 132.29166 L 0.0 0.0 L 52.916664 0.0 L 79.37499 0.0 L 105.83333 26.458332 Q 158.74998 79.37499 158.74998 26.458332 Q 211.66666 -26.458332 211.66666 0.0 Q 211.66666 26.458332 264.5833 52.916664 Q 291.04166 79.37499 317.49997 79.37499 z" svg:height="4.233333mm" draw:style-name="style-339" svg:viewBox="0.0 0.0 502.7083 423.3333" svg:width="5.027083mm" svg:x="105.30416mm" svg:y="109.27291mm"/>
          <draw:path svg:d="M 238.12498 264.5833 L 291.04166 317.49997 L 343.9583 396.87497 Q 396.87497 476.24997 317.49997 476.24997 Q 264.5833 476.24997 264.5833 502.7083 L 291.04166 502.7083 L 291.04166 502.7083 Q 291.04166 529.1666 317.49997 529.1666 L 317.49997 529.1666 L 317.49997 529.1666 L 317.49997 529.1666 L 264.5833 529.1666 L 185.20833 529.1666 L 158.74998 529.1666 L 132.29166 529.1666 L 132.29166 502.7083 L 132.29166 502.7083 L 132.29166 476.24997 Q 105.83333 449.79166 105.83333 423.3333 Q 105.83333 423.3333 52.916664 370.41666 Q 0.0 291.04166 0.0 158.74998 Q 0.0 52.916664 52.916664 0.0 Q 105.83333 -52.916664 79.37499 26.458332 Q 52.916664 105.83333 79.37499 132.29166 Q 79.37499 158.74998 105.83333 132.29166 Q 105.83333 105.83333 158.74998 158.74998 Q 158.74998 185.20833 238.12498 264.5833 z" svg:height="5.2916665mm" draw:style-name="style-340" svg:viewBox="0.0 0.0 343.9583 529.1666" svg:width="3.439583mm" svg:x="92.604164mm" svg:y="117.47499mm"/>
          <draw:path svg:d="M 52.916664 79.37499 L 0.0 0.0 L 26.458332 0.0 Q 52.916664 26.458332 79.37499 26.458332 L 105.83333 26.458332 L 264.5833 105.83333 Q 396.87497 158.74998 396.87497 185.20833 Q 370.41666 185.20833 370.41666 211.66666 L 370.41666 238.12498 L 343.9583 264.5833 Q 343.9583 291.04166 291.04166 343.9583 Q 264.5833 423.3333 211.66666 423.3333 L 158.74998 423.3333 L 158.74998 343.9583 Q 132.29166 264.5833 132.29166 185.20833 Q 132.29166 132.29166 52.916664 79.37499 z" svg:height="4.233333mm" draw:style-name="style-341" svg:viewBox="0.0 0.0 396.87497 423.3333" svg:width="3.9687498mm" svg:x="82.285416mm" svg:y="168.0104mm"/>
          <draw:path svg:d="M 1640.4166 0.0 L 1666.8749 0.0 L 1719.7916 26.458332 Q 1746.2499 79.37499 1772.7083 132.29166 Q 1772.7083 158.74998 1799.1666 158.74998 Q 1825.6249 158.74998 1825.6249 185.20833 Q 1825.6249 211.66666 1772.7083 211.66666 L 1719.7916 238.12498 L 1746.2499 238.12498 L 1772.7083 238.12498 L 1878.5416 238.12498 Q 1984.3749 238.12498 2037.2915 238.12498 Q 2090.2083 238.12498 2116.6665 264.5833 Q 2116.6665 291.04166 2196.0415 343.9583 Q 2275.4165 343.9583 2275.4165 370.41666 L 2275.4165 370.41666 L 2301.875 370.41666 L 2301.875 396.87497 L 2328.3333 396.87497 L 2354.7915 396.87497 L 2487.0833 396.87497 Q 2619.3748 396.87497 2619.3748 370.41666 Q 2619.3748 343.9583 2645.8333 343.9583 L 2698.7498 343.9583 L 2751.6665 343.9583 Q 2804.5833 370.41666 2804.5833 396.87497 Q 2804.5833 396.87497 2804.5833 396.87497 L 2804.5833 396.87497 L 2857.4998 423.3333 L 2883.9583 423.3333 L 2883.9583 423.3333 L 2883.9583 449.79166 L 2883.9583 449.79166 L 2857.4998 449.79166 L 2857.4998 502.7083 L 2857.4998 529.1666 L 2883.9583 502.7083 L 2910.4165 476.24997 L 2910.4165 476.24997 L 2910.4165 502.7083 L 2910.4165 502.7083 L 2910.4165 502.7083 L 2936.8748 502.7083 L 2936.8748 502.7083 L 2963.3333 529.1666 L 3016.2498 529.1666 L 3016.2498 555.625 L 3016.2498 582.0833 L 3042.7083 608.5416 Q 3069.1665 661.4583 3042.7083 661.4583 Q 3042.7083 661.4583 3122.0833 687.9166 L 3201.4583 687.9166 L 3201.4583 687.9166 L 3201.4583 714.37494 L 3254.3748 714.37494 Q 3280.8333 740.8333 3307.2915 767.2916 Q 3307.2915 793.74994 3280.8333 793.74994 Q 3254.3748 820.2083 3280.8333 820.2083 Q 3280.8333 846.6666 3254.3748 873.12494 Q 3227.9165 873.12494 3201.4583 899.5833 Q 3174.9998 926.0416 3227.9165 926.0416 Q 3280.8333 952.49994 3254.3748 978.95825 Q 3254.3748 1031.875 3227.9165 1005.4166 Q 3174.9998 1005.4166 3201.4583 1058.3333 Q 3227.9165 1111.25 3201.4583 1137.7083 Q 3148.5415 1137.7083 3174.9998 1190.6249 Q 3174.9998 1269.9999 3148.5415 1349.3749 Q 3095.6248 1402.2916 3095.6248 1428.7499 L 3069.1665 1428.7499 L 3069.1665 1428.7499 L 3069.1665 1455.2083 L 3122.0833 1455.2083 Q 3174.9998 1455.2083 3174.9998 1508.1249 Q 3174.9998 1534.5833 3201.4583 1534.5833 Q 3227.9165 1534.5833 3227.9165 1508.1249 L 3227.9165 1481.6666 L 3254.3748 1481.6666 L 3280.8333 1481.6666 L 3280.8333 1508.1249 L 3280.8333 1534.5833 L 3254.3748 1561.0416 L 3254.3748 1587.4999 L 3254.3748 1587.4999 L 3227.9165 1587.4999 L 3227.9165 1613.9583 L 3227.9165 1613.9583 L 3227.9165 1613.9583 L 3227.9165 1613.9583 L 3201.4583 1613.9583 L 3201.4583 1613.9583 L 3174.9998 1640.4166 Q 3122.0833 1666.8749 3095.6248 1666.8749 Q 3069.1665 1693.3333 3016.2498 1719.7916 Q 2963.3333 1772.7083 2963.3333 1719.7916 Q 2989.7915 1693.3333 2910.4165 1666.8749 Q 2831.0415 1666.8749 2831.0415 1693.3333 Q 2831.0415 1719.7916 2804.5833 1719.7916 Q 2778.1248 1719.7916 2698.7498 1719.7916 Q 2645.8333 1666.8749 2407.7083 1693.3333 L 2169.5833 1719.7916 L 2116.6665 1719.7916 L 2063.75 1719.7916 L 2116.6665 1772.7083 Q 2169.5833 1799.1666 2143.125 1799.1666 Q 2143.125 1825.6249 2169.5833 1825.6249 L 2222.5 1825.6249 L 2169.5833 1852.0833 Q 2090.2083 1878.5416 2063.75 1878.5416 Q 2010.8333 1878.5416 2010.8333 1878.5416 Q 2010.8333 1904.9999 1957.9165 1957.9165 Q 1957.9165 2010.8333 1878.5416 2037.2915 Q 1825.6249 2090.2083 1799.1666 2090.2083 Q 1746.2499 2116.6665 1640.4166 2169.5833 Q 1534.5833 2196.0415 1587.4999 2275.4165 Q 1613.9583 2328.3333 1561.0416 2328.3333 Q 1508.1249 2354.7915 1481.6666 2354.7915 L 1481.6666 2381.2498 L 1428.7499 2381.2498 Q 1402.2916 2354.7915 1269.9999 2328.3333 Q 1164.1666 2301.875 1164.1666 2275.4165 Q 1164.1666 2248.9583 1111.25 2248.9583 L 1031.875 2222.5 L 1031.875 2222.5 L 1031.875 2196.0415 L 1005.4166 2196.0415 L 978.95825 2196.0415 L 978.95825 2169.5833 L 1005.4166 2143.125 L 1005.4166 2143.125 L 1005.4166 2143.125 L 952.49994 2143.125 Q 899.5833 2143.125 820.2083 2116.6665 Q 740.8333 2116.6665 740.8333 2037.2915 Q 740.8333 1984.3749 714.37494 1984.3749 Q 687.9166 1984.3749 687.9166 1984.3749 Q 714.37494 1984.3749 661.4583 2010.8333 Q 634.99994 2010.8333 582.0833 1957.9165 Q 555.625 1878.5416 423.3333 1878.5416 Q 317.49997 1825.6249 238.12498 1825.6249 L 158.74998 1825.6249 L 158.74998 1852.0833 L 132.29166 1852.0833 L 132.29166 1825.6249 Q 158.74998 1772.7083 158.74998 1719.7916 Q 158.74998 1640.4166 132.29166 1508.1249 L 105.83333 1402.2916 L 132.29166 1402.2916 Q 158.74998 1402.2916 132.29166 1375.8333 L 105.83333 1375.8333 L 79.37499 1375.8333 L 52.916664 1375.8333 L 52.916664 1349.3749 L 52.916664 1349.3749 L 26.458332 1349.3749 L 26.458332 1349.3749 L 105.83333 1322.9166 Q 158.74998 1296.4583 105.83333 1296.4583 L 52.916664 1243.5416 L 52.916664 1243.5416 L 52.916664 1243.5416 L 26.458332 1243.5416 L 26.458332 1243.5416 L 26.458332 1243.5416 L 0.0 1217.0833 L 0.0 1217.0833 L 0.0 1217.0833 L 0.0 1190.6249 L 0.0 1137.7083 L 26.458332 1137.7083 L 26.458332 1137.7083 L 52.916664 1164.1666 L 79.37499 1190.6249 L 158.74998 1190.6249 Q 211.66666 1217.0833 185.20833 1190.6249 Q 158.74998 1137.7083 158.74998 1137.7083 L 158.74998 1137.7083 L 158.74998 1137.7083 Q 158.74998 1111.25 185.20833 1111.25 L 185.20833 1111.25 L 211.66666 1111.25 L 238.12498 1084.7916 L 264.5833 1084.7916 L 291.04166 1084.7916 L 317.49997 1058.3333 Q 343.9583 1058.3333 343.9583 1031.875 Q 343.9583 978.95825 396.87497 1005.4166 Q 423.3333 1031.875 449.79166 978.95825 Q 449.79166 926.0416 476.24997 926.0416 Q 502.7083 926.0416 502.7083 978.95825 L 502.7083 1005.4166 L 582.0833 1005.4166 L 634.99994 978.95825 L 634.99994 978.95825 L 634.99994 978.95825 L 608.5416 978.95825 L 608.5416 978.95825 L 608.5416 952.49994 L 582.0833 952.49994 L 582.0833 899.5833 Q 582.0833 846.6666 529.1666 820.2083 Q 502.7083 820.2083 502.7083 793.74994 Q 502.7083 767.2916 555.625 767.2916 Q 634.99994 740.8333 608.5416 714.37494 L 582.0833 714.37494 L 582.0833 714.37494 Q 582.0833 687.9166 555.625 687.9166 L 555.625 687.9166 L 529.1666 687.9166 Q 529.1666 661.4583 582.0833 661.4583 Q 661.4583 661.4583 608.5416 582.0833 L 555.625 502.7083 L 582.0833 502.7083 L 608.5416 502.7083 L 608.5416 529.1666 L 634.99994 529.1666 L 634.99994 529.1666 Q 634.99994 555.625 634.99994 555.625 L 661.4583 555.625 L 661.4583 555.625 L 661.4583 555.625 L 687.9166 582.0833 L 714.37494 582.0833 L 714.37494 555.625 L 740.8333 529.1666 L 740.8333 529.1666 L 740.8333 502.7083 L 820.2083 476.24997 Q 899.5833 449.79166 846.6666 449.79166 Q 820.2083 423.3333 820.2083 396.87497 Q 820.2083 370.41666 926.0416 370.41666 Q 1031.875 343.9583 1005.4166 317.49997 Q 1005.4166 291.04166 1111.25 291.04166 L 1217.0833 291.04166 L 1243.5416 291.04166 L 1269.9999 291.04166 L 1269.9999 291.04166 L 1269.9999 291.04166 L 1243.5416 291.04166 L 1243.5416 291.04166 L 1217.0833 264.5833 Q 1190.6249 238.12498 1164.1666 238.12498 L 1137.7083 238.12498 L 1137.7083 211.66666 L 1111.25 211.66666 L 1111.25 211.66666 L 1111.25 185.20833 L 1111.25 185.20833 L 1111.25 185.20833 L 1137.7083 185.20833 L 1137.7083 185.20833 L 1137.7083 158.74998 L 1137.7083 158.74998 L 1137.7083 158.74998 L 1164.1666 158.74998 L 1164.1666 158.74998 L 1164.1666 185.20833 L 1164.1666 185.20833 L 1190.6249 185.20833 L 1269.9999 185.20833 L 1322.9166 185.20833 L 1349.3749 211.66666 Q 1375.8333 211.66666 1375.8333 185.20833 Q 1375.8333 132.29166 1455.2083 132.29166 Q 1534.5833 105.83333 1587.4999 79.37499 Q 1613.9583 79.37499 1613.9583 26.458332 Q 1613.9583 0.0 1640.4166 0.0 z M 1428.7499 211.66666 L 1428.7499 211.66666 L 1455.2083 211.66666 L 1455.2083 238.12498 L 1428.7499 238.12498 Q 1428.7499 238.12498 1428.7499 211.66666 z M 1322.9166 2275.4165 Q 1322.9166 2275.4165 1349.3749 2275.4165 Q 1349.3749 2301.875 1322.9166 2301.875 Q 1322.9166 2301.875 1322.9166 2275.4165 z" svg:height="23.812498mm" draw:style-name="style-342" svg:viewBox="0.0 0.0 3307.2915 2381.2498" svg:width="33.072914mm" svg:x="89.95833mm" svg:y="115.62291mm"/>
          <draw:path svg:d="M 423.3333 0.0 L 423.3333 0.0 L 423.3333 0.0 L 423.3333 0.0 L 423.3333 26.458332 Q 423.3333 26.458332 449.79166 0.0 L 449.79166 0.0 L 449.79166 0.0 Q 476.24997 0.0 476.24997 26.458332 L 476.24997 52.916664 L 502.7083 79.37499 Q 529.1666 105.83333 529.1666 158.74998 L 529.1666 211.66666 L 555.625 211.66666 L 555.625 211.66666 L 555.625 185.20833 L 582.0833 185.20833 L 582.0833 158.74998 Q 582.0833 158.74998 608.5416 238.12498 L 634.99994 317.49997 L 661.4583 291.04166 Q 687.9166 264.5833 687.9166 291.04166 Q 687.9166 291.04166 714.37494 317.49997 L 714.37494 317.49997 L 740.8333 529.1666 Q 740.8333 714.37494 767.2916 687.9166 Q 793.74994 687.9166 793.74994 714.37494 Q 793.74994 740.8333 767.2916 767.2916 L 767.2916 793.74994 L 767.2916 793.74994 Q 793.74994 793.74994 793.74994 820.2083 L 793.74994 846.6666 L 793.74994 846.6666 L 767.2916 846.6666 L 740.8333 846.6666 Q 740.8333 846.6666 687.9166 873.12494 Q 608.5416 899.5833 608.5416 846.6666 Q 608.5416 820.2083 555.625 793.74994 L 502.7083 793.74994 L 502.7083 846.6666 Q 476.24997 899.5833 476.24997 952.49994 L 476.24997 1005.4166 L 449.79166 1005.4166 L 449.79166 1005.4166 L 449.79166 1005.4166 L 423.3333 978.95825 L 423.3333 978.95825 L 423.3333 952.49994 L 423.3333 952.49994 L 423.3333 952.49994 L 396.87497 952.49994 L 396.87497 952.49994 L 423.3333 926.0416 L 449.79166 899.5833 L 423.3333 899.5833 Q 396.87497 899.5833 343.9583 793.74994 Q 317.49997 661.4583 211.66666 687.9166 Q 132.29166 687.9166 132.29166 661.4583 Q 132.29166 634.99994 158.74998 634.99994 Q 211.66666 634.99994 105.83333 608.5416 L 26.458332 582.0833 L 26.458332 608.5416 L 0.0 608.5416 L 0.0 582.0833 L 0.0 555.625 L 0.0 555.625 L 0.0 555.625 L 0.0 529.1666 L 0.0 502.7083 L 0.0 476.24997 L 0.0 423.3333 L 26.458332 370.41666 L 52.916664 343.9583 L 52.916664 370.41666 Q 105.83333 396.87497 79.37499 370.41666 Q 79.37499 317.49997 105.83333 317.49997 Q 132.29166 317.49997 132.29166 343.9583 L 158.74998 370.41666 L 158.74998 317.49997 Q 158.74998 291.04166 132.29166 211.66666 Q 105.83333 158.74998 158.74998 211.66666 Q 185.20833 264.5833 185.20833 211.66666 Q 185.20833 158.74998 185.20833 105.83333 Q 185.20833 105.83333 211.66666 105.83333 Q 211.66666 132.29166 264.5833 105.83333 L 291.04166 105.83333 L 291.04166 79.37499 L 317.49997 52.916664 L 317.49997 52.916664 L 317.49997 26.458332 L 370.41666 26.458332 Q 396.87497 0.0 423.3333 0.0 z" svg:height="10.054166mm" draw:style-name="style-343" svg:viewBox="0.0 0.0 793.74994 1005.4166" svg:width="7.9374995mm" svg:x="142.34583mm" svg:y="98.424995mm"/>
          <draw:path svg:d="M 132.29166 26.458332 L 132.29166 26.458332 L 158.74998 0.0 L 185.20833 0.0 L 185.20833 52.916664 Q 211.66666 79.37499 238.12498 105.83333 Q 264.5833 132.29166 264.5833 132.29166 L 291.04166 132.29166 L 291.04166 132.29166 L 291.04166 158.74998 L 291.04166 158.74998 L 291.04166 185.20833 L 291.04166 185.20833 L 291.04166 185.20833 L 264.5833 185.20833 L 264.5833 185.20833 L 264.5833 211.66666 Q 291.04166 211.66666 291.04166 238.12498 L 291.04166 238.12498 L 291.04166 238.12498 Q 291.04166 238.12498 317.49997 264.5833 L 317.49997 291.04166 L 317.49997 291.04166 L 317.49997 291.04166 L 317.49997 317.49997 L 291.04166 317.49997 L 291.04166 343.9583 L 291.04166 370.41666 L 238.12498 370.41666 L 211.66666 343.9583 L 211.66666 343.9583 L 185.20833 343.9583 L 185.20833 343.9583 L 185.20833 343.9583 L 185.20833 317.49997 L 185.20833 317.49997 L 211.66666 317.49997 L 211.66666 291.04166 L 211.66666 291.04166 Q 238.12498 291.04166 132.29166 291.04166 L 52.916664 291.04166 L 52.916664 291.04166 L 79.37499 291.04166 L 79.37499 291.04166 L 79.37499 291.04166 L 26.458332 264.5833 Q 0.0 264.5833 0.0 211.66666 Q -26.458332 158.74998 26.458332 105.83333 L 79.37499 52.916664 L 105.83333 52.916664 L 105.83333 26.458332 L 105.83333 26.458332 L 132.29166 26.458332 L 132.29166 26.458332 z" svg:height="3.7041664mm" draw:style-name="style-344" svg:viewBox="0.0 0.0 317.49997 370.41666" svg:width="3.1749997mm" svg:x="14.022916mm" svg:y="110.86041mm"/>
          <draw:path svg:d="M 79.37499 52.916664 L 79.37499 0.0 L 132.29166 0.0 Q 185.20833 26.458332 185.20833 52.916664 Q 185.20833 105.83333 238.12498 105.83333 Q 317.49997 79.37499 317.49997 52.916664 Q 317.49997 26.458332 343.9583 26.458332 L 343.9583 26.458332 L 343.9583 52.916664 L 343.9583 52.916664 L 343.9583 52.916664 Q 370.41666 79.37499 370.41666 52.916664 L 370.41666 52.916664 L 370.41666 79.37499 Q 370.41666 105.83333 370.41666 158.74998 L 370.41666 185.20833 L 343.9583 264.5833 L 343.9583 343.9583 L 317.49997 343.9583 Q 317.49997 370.41666 317.49997 370.41666 L 317.49997 370.41666 L 317.49997 370.41666 Q 291.04166 370.41666 264.5833 370.41666 Q 264.5833 396.87497 238.12498 396.87497 Q 211.66666 423.3333 132.29166 476.24997 Q 52.916664 555.625 52.916664 555.625 L 26.458332 555.625 L 26.458332 502.7083 L 0.0 449.79166 L 0.0 370.41666 L 0.0 264.5833 L 26.458332 238.12498 L 26.458332 211.66666 L 26.458332 211.66666 L 52.916664 211.66666 L 52.916664 158.74998 Q 52.916664 105.83333 79.37499 52.916664 z" svg:height="5.5562496mm" draw:style-name="style-345" svg:viewBox="0.0 0.0 370.41666 555.625" svg:width="3.7041664mm" svg:x="146.57916mm" svg:y="106.362495mm"/>
          <draw:path svg:d="M 105.83333 0.0 L 132.29166 0.0 L 158.74998 26.458332 Q 185.20833 26.458332 158.74998 132.29166 Q 158.74998 238.12498 158.74998 238.12498 L 158.74998 238.12498 L 158.74998 291.04166 Q 158.74998 317.49997 158.74998 317.49997 L 158.74998 317.49997 L 158.74998 317.49997 Q 132.29166 343.9583 158.74998 343.9583 L 158.74998 343.9583 L 158.74998 343.9583 L 158.74998 370.41666 L 105.83333 370.41666 L 79.37499 370.41666 L 79.37499 370.41666 Q 79.37499 343.9583 26.458332 343.9583 Q -52.916664 317.49997 0.0 264.5833 Q 52.916664 211.66666 26.458332 185.20833 L 0.0 158.74998 L 0.0 158.74998 L 0.0 132.29166 L 26.458332 132.29166 Q 52.916664 132.29166 79.37499 79.37499 Q 105.83333 26.458332 105.83333 0.0 z" svg:height="3.7041664mm" draw:style-name="style-346" svg:viewBox="0.0 0.0 158.74998 370.41666" svg:width="1.5874999mm" svg:x="197.90833mm" svg:y="72.23125mm"/>
          <draw:path svg:d="M 291.04166 26.458332 L 291.04166 0.0 L 370.41666 52.916664 Q 449.79166 105.83333 449.79166 79.37499 Q 476.24997 52.916664 608.5416 52.916664 Q 767.2916 79.37499 767.2916 158.74998 L 767.2916 211.66666 L 767.2916 211.66666 Q 767.2916 211.66666 740.8333 211.66666 L 740.8333 238.12498 L 714.37494 264.5833 Q 714.37494 291.04166 714.37494 343.9583 Q 714.37494 396.87497 608.5416 423.3333 Q 555.625 476.24997 529.1666 502.7083 Q 529.1666 529.1666 502.7083 529.1666 Q 476.24997 529.1666 476.24997 555.625 L 476.24997 555.625 L 449.79166 555.625 L 423.3333 555.625 L 423.3333 555.625 Q 423.3333 529.1666 396.87497 529.1666 Q 370.41666 529.1666 317.49997 502.7083 Q 291.04166 502.7083 211.66666 529.1666 L 132.29166 529.1666 L 132.29166 582.0833 L 132.29166 608.5416 L 132.29166 608.5416 L 105.83333 608.5416 L 105.83333 529.1666 Q 132.29166 476.24997 132.29166 476.24997 L 132.29166 476.24997 L 132.29166 449.79166 L 132.29166 449.79166 L 132.29166 423.3333 L 132.29166 396.87497 L 132.29166 396.87497 L 132.29166 423.3333 L 132.29166 423.3333 L 132.29166 423.3333 L 105.83333 423.3333 L 105.83333 423.3333 L 105.83333 449.79166 Q 79.37499 449.79166 79.37499 476.24997 L 79.37499 529.1666 L 52.916664 529.1666 L 52.916664 529.1666 L 52.916664 476.24997 L 52.916664 449.79166 L 26.458332 449.79166 L 0.0 449.79166 L 0.0 396.87497 L 0.0 343.9583 L 26.458332 343.9583 Q 26.458332 370.41666 26.458332 370.41666 L 52.916664 370.41666 L 52.916664 343.9583 L 79.37499 343.9583 L 79.37499 343.9583 L 79.37499 317.49997 L 79.37499 317.49997 Q 79.37499 317.49997 79.37499 291.04166 Q 79.37499 264.5833 105.83333 238.12498 Q 132.29166 211.66666 132.29166 158.74998 Q 158.74998 79.37499 185.20833 79.37499 Q 211.66666 105.83333 238.12498 79.37499 Q 264.5833 52.916664 291.04166 26.458332 z" svg:height="6.0854163mm" draw:style-name="style-347" svg:viewBox="0.0 0.0 767.2916 608.5416" svg:width="7.6729164mm" svg:x="56.356247mm" svg:y="146.57916mm"/>
          <draw:path svg:d="M 105.83333 26.458332 L 132.29166 0.0 L 238.12498 52.916664 Q 343.9583 132.29166 423.3333 132.29166 Q 476.24997 185.20833 476.24997 185.20833 L 502.7083 185.20833 L 529.1666 211.66666 Q 582.0833 238.12498 634.99994 264.5833 Q 714.37494 291.04166 714.37494 291.04166 L 714.37494 291.04166 L 714.37494 291.04166 Q 714.37494 291.04166 740.8333 343.9583 Q 740.8333 370.41666 634.99994 396.87497 Q 502.7083 423.3333 502.7083 449.79166 Q 502.7083 476.24997 476.24997 502.7083 Q 423.3333 502.7083 343.9583 529.1666 L 264.5833 529.1666 L 264.5833 529.1666 Q 238.12498 502.7083 211.66666 502.7083 L 211.66666 502.7083 L 211.66666 502.7083 Q 211.66666 476.24997 105.83333 396.87497 Q 52.916664 343.9583 79.37499 317.49997 Q 105.83333 291.04166 52.916664 291.04166 L 0.0 238.12498 L 26.458332 238.12498 L 52.916664 238.12498 L 52.916664 211.66666 L 52.916664 211.66666 L 26.458332 211.66666 L 26.458332 185.20833 L 26.458332 185.20833 L 52.916664 185.20833 L 52.916664 185.20833 Q 52.916664 185.20833 52.916664 158.74998 Q 52.916664 158.74998 79.37499 132.29166 Q 105.83333 105.83333 105.83333 79.37499 Q 105.83333 26.458332 105.83333 26.458332 z" svg:height="5.2916665mm" draw:style-name="style-348" svg:viewBox="0.0 0.0 740.8333 529.1666" svg:width="7.408333mm" svg:x="140.75833mm" svg:y="200.28957mm"/>
          <draw:path svg:d="M 582.0833 0.0 L 582.0833 0.0 L 582.0833 79.37499 L 582.0833 158.74998 L 582.0833 211.66666 L 582.0833 238.12498 L 502.7083 529.1666 Q 423.3333 793.74994 476.24997 952.49994 Q 529.1666 1084.7916 529.1666 1111.25 L 529.1666 1137.7083 L 529.1666 1137.7083 Q 529.1666 1164.1666 529.1666 1164.1666 L 555.625 1164.1666 L 555.625 1243.5416 Q 582.0833 1322.9166 582.0833 1375.8333 L 582.0833 1428.7499 L 582.0833 1428.7499 Q 582.0833 1428.7499 529.1666 1428.7499 Q 502.7083 1428.7499 476.24997 1455.2083 L 423.3333 1481.6666 L 423.3333 1481.6666 L 423.3333 1481.6666 L 396.87497 1455.2083 Q 370.41666 1428.7499 317.49997 1322.9166 Q 264.5833 1217.0833 238.12498 1005.4166 Q 211.66666 793.74994 211.66666 687.9166 Q 211.66666 608.5416 132.29166 476.24997 Q 52.916664 317.49997 26.458332 238.12498 L 0.0 158.74998 L 52.916664 158.74998 L 79.37499 158.74998 L 79.37499 158.74998 L 105.83333 158.74998 L 105.83333 158.74998 L 105.83333 158.74998 L 105.83333 185.20833 L 105.83333 185.20833 L 132.29166 185.20833 L 132.29166 211.66666 L 132.29166 211.66666 L 158.74998 211.66666 L 158.74998 211.66666 L 158.74998 211.66666 L 158.74998 238.12498 L 158.74998 238.12498 L 211.66666 317.49997 Q 264.5833 370.41666 264.5833 423.3333 L 264.5833 449.79166 L 291.04166 476.24997 L 317.49997 502.7083 L 317.49997 502.7083 L 317.49997 529.1666 L 317.49997 529.1666 L 317.49997 529.1666 L 343.9583 502.7083 L 370.41666 476.24997 L 370.41666 423.3333 L 370.41666 396.87497 L 396.87497 370.41666 Q 423.3333 343.9583 449.79166 264.5833 L 476.24997 158.74998 L 502.7083 132.29166 L 529.1666 105.83333 L 529.1666 105.83333 L 529.1666 105.83333 L 529.1666 79.37499 L 529.1666 79.37499 L 555.625 52.916664 L 582.0833 26.458332 L 582.0833 26.458332 L 582.0833 0.0 L 582.0833 0.0 z" svg:height="14.816666mm" draw:style-name="style-349" svg:viewBox="0.0 0.0 582.0833 1481.6666" svg:width="5.820833mm" svg:x="51.85833mm" svg:y="90.487495mm"/>
          <draw:path svg:d="M 79.37499 0.0 Q 79.37499 -26.458332 105.83333 52.916664 Q 105.83333 105.83333 79.37499 105.83333 Q 52.916664 105.83333 79.37499 158.74998 Q 79.37499 211.66666 158.74998 185.20833 Q 238.12498 158.74998 238.12498 185.20833 Q 238.12498 211.66666 158.74998 238.12498 Q 79.37499 264.5833 79.37499 317.49997 Q 52.916664 370.41666 0.0 317.49997 Q -52.916664 291.04166 0.0 158.74998 Q 26.458332 0.0 52.916664 26.458332 Q 79.37499 52.916664 79.37499 0.0 z" svg:height="3.1749997mm" draw:style-name="style-350" svg:viewBox="0.0 0.0 238.12498 317.49997" svg:width="2.38125mm" svg:x="212.98958mm" svg:y="72.49583mm"/>
          <draw:path svg:d="M 185.20833 26.458332 L 185.20833 26.458332 L 238.12498 0.0 L 264.5833 0.0 L 264.5833 52.916664 L 291.04166 105.83333 L 291.04166 132.29166 Q 343.9583 158.74998 343.9583 238.12498 Q 396.87497 317.49997 396.87497 343.9583 L 396.87497 370.41666 L 343.9583 396.87497 Q 291.04166 449.79166 291.04166 449.79166 L 264.5833 449.79166 L 238.12498 449.79166 Q 238.12498 449.79166 211.66666 370.41666 Q 185.20833 317.49997 132.29166 291.04166 L 79.37499 238.12498 L 52.916664 238.12498 L 52.916664 238.12498 L 52.916664 211.66666 L 26.458332 211.66666 L 26.458332 211.66666 L 26.458332 185.20833 L 26.458332 185.20833 L 26.458332 185.20833 L 0.0 132.29166 L 0.0 105.83333 L 26.458332 105.83333 L 52.916664 79.37499 L 79.37499 79.37499 L 105.83333 79.37499 L 132.29166 52.916664 L 158.74998 26.458332 L 158.74998 26.458332 L 185.20833 26.458332 L 185.20833 26.458332 z" svg:height="4.497916mm" draw:style-name="style-351" svg:viewBox="0.0 0.0 396.87497 449.79166" svg:width="3.9687498mm" svg:x="17.727083mm" svg:y="66.410416mm"/>
          <draw:path svg:d="M 0.0 1137.7083 L 0.0 0.0 L 52.916664 317.49997 Q 105.83333 661.4583 132.29166 1217.0833 Q 158.74998 1799.1666 238.12498 1825.6249 Q 291.04166 1852.0833 582.0833 1904.9999 Q 873.12494 1904.9999 873.12494 1904.9999 Q 899.5833 1904.9999 899.5833 1904.9999 L 899.5833 1904.9999 L 899.5833 1904.9999 L 899.5833 1904.9999 L 926.0416 1904.9999 L 926.0416 1904.9999 L 2831.0415 1957.9165 Q 4736.0415 1957.9165 5450.4165 1957.9165 L 6191.2495 1957.9165 L 6244.1665 1984.3749 L 6270.6245 1984.3749 L 6270.6245 1984.3749 L 6270.6245 2010.8333 L 6217.708 2010.8333 L 6164.7915 2010.8333 L 6138.333 2037.2915 L 6111.8745 2063.75 L 6191.2495 2063.75 Q 6244.1665 2116.6665 6297.083 2116.6665 L 6349.9995 2116.6665 L 6349.9995 2143.125 L 6349.9995 2143.125 L 6323.5415 2143.125 L 6323.5415 2169.5833 L 6297.083 2169.5833 L 6297.083 2169.5833 L 6270.6245 2169.5833 L 6244.1665 2169.5833 L 6244.1665 2169.5833 L 6244.1665 2169.5833 L 6217.708 2169.5833 L 6217.708 2169.5833 L 6191.2495 2196.0415 Q 6164.7915 2196.0415 6164.7915 2222.5 L 6164.7915 2248.9583 L 6191.2495 2248.9583 L 6217.708 2275.4165 L 6217.708 2275.4165 L 6217.708 2275.4165 L 3122.0833 2275.4165 L 0.0 2275.4165 L 0.0 1137.7083 z" svg:height="22.754166mm" draw:style-name="style-352" svg:viewBox="0.0 0.0 6349.9995 2275.4165" svg:width="63.499996mm" svg:x="0.0mm" svg:y="250.29582mm"/>
          <draw:path svg:d="M 158.74998 0.0 L 158.74998 0.0 L 158.74998 0.0 L 158.74998 0.0 L 185.20833 0.0 Q 211.66666 0.0 211.66666 0.0 L 211.66666 0.0 L 211.66666 0.0 L 238.12498 0.0 L 317.49997 79.37499 Q 396.87497 158.74998 449.79166 185.20833 Q 476.24997 211.66666 476.24997 291.04166 Q 476.24997 370.41666 476.24997 396.87497 L 476.24997 423.3333 L 476.24997 423.3333 Q 476.24997 423.3333 396.87497 449.79166 Q 317.49997 449.79166 317.49997 396.87497 Q 317.49997 343.9583 264.5833 423.3333 Q 211.66666 476.24997 185.20833 396.87497 Q 158.74998 317.49997 158.74998 264.5833 Q 158.74998 211.66666 79.37499 264.5833 L 0.0 317.49997 L 0.0 291.04166 L 0.0 264.5833 L 0.0 264.5833 L 26.458332 264.5833 L 26.458332 238.12498 L 26.458332 238.12498 L 52.916664 238.12498 L 52.916664 211.66666 L 52.916664 211.66666 L 52.916664 211.66666 L 52.916664 211.66666 L 52.916664 211.66666 L 79.37499 158.74998 L 105.83333 132.29166 L 105.83333 132.29166 L 105.83333 105.83333 L 105.83333 105.83333 L 105.83333 105.83333 L 132.29166 105.83333 L 132.29166 105.83333 L 132.29166 105.83333 L 158.74998 105.83333 L 158.74998 105.83333 L 158.74998 105.83333 L 158.74998 132.29166 L 158.74998 132.29166 L 185.20833 105.83333 Q 185.20833 79.37499 158.74998 52.916664 L 132.29166 52.916664 L 132.29166 26.458332 Q 158.74998 0.0 158.74998 0.0 z" svg:height="4.497916mm" draw:style-name="style-353" svg:viewBox="0.0 0.0 476.24997 449.79166" svg:width="4.7625mm" svg:x="97.89583mm" svg:y="164.57083mm"/>
          <draw:path svg:d="M 52.916664 52.916664 L 79.37499 0.0 L 79.37499 52.916664 Q 79.37499 105.83333 105.83333 105.83333 Q 158.74998 132.29166 158.74998 158.74998 Q 158.74998 211.66666 211.66666 185.20833 Q 264.5833 158.74998 264.5833 132.29166 L 264.5833 105.83333 L 291.04166 105.83333 Q 317.49997 105.83333 317.49997 211.66666 Q 291.04166 291.04166 317.49997 291.04166 Q 343.9583 291.04166 343.9583 343.9583 Q 370.41666 396.87497 343.9583 370.41666 Q 317.49997 370.41666 264.5833 343.9583 Q 211.66666 317.49997 185.20833 370.41666 L 158.74998 423.3333 L 158.74998 449.79166 L 158.74998 476.24997 L 132.29166 502.7083 L 105.83333 529.1666 L 105.83333 529.1666 L 105.83333 529.1666 L 52.916664 529.1666 L 26.458332 529.1666 L 26.458332 529.1666 L 0.0 529.1666 L 0.0 529.1666 L 0.0 529.1666 L 0.0 502.7083 L 0.0 502.7083 L 0.0 423.3333 L 0.0 370.41666 L 0.0 343.9583 L 0.0 317.49997 L 26.458332 291.04166 Q 52.916664 264.5833 52.916664 211.66666 Q 52.916664 132.29166 52.916664 52.916664 z" svg:height="5.2916665mm" draw:style-name="style-354" svg:viewBox="0.0 0.0 343.9583 529.1666" svg:width="3.439583mm" svg:x="230.18748mm" svg:y="51.85833mm"/>
          <draw:path svg:d="M 158.74998 52.916664 L 238.12498 26.458332 L 317.49997 0.0 L 370.41666 0.0 L 370.41666 132.29166 Q 370.41666 264.5833 423.3333 317.49997 Q 423.3333 370.41666 423.3333 449.79166 L 423.3333 502.7083 L 423.3333 529.1666 L 423.3333 555.625 L 449.79166 582.0833 L 476.24997 608.5416 L 476.24997 634.99994 L 476.24997 661.4583 L 502.7083 661.4583 L 502.7083 661.4583 L 502.7083 687.9166 L 529.1666 687.9166 L 529.1666 740.8333 Q 582.0833 793.74994 555.625 899.5833 Q 529.1666 978.95825 476.24997 1031.875 Q 449.79166 1084.7916 423.3333 1084.7916 L 396.87497 1084.7916 L 370.41666 1084.7916 Q 370.41666 1084.7916 370.41666 1058.3333 Q 343.9583 1031.875 317.49997 1058.3333 L 317.49997 1084.7916 L 291.04166 1084.7916 L 264.5833 1084.7916 L 211.66666 1058.3333 L 185.20833 1031.875 L 185.20833 1031.875 L 158.74998 1031.875 L 158.74998 1031.875 L 158.74998 1031.875 L 158.74998 1005.4166 L 158.74998 1005.4166 L 132.29166 1005.4166 Q 132.29166 978.95825 105.83333 978.95825 L 105.83333 978.95825 L 105.83333 978.95825 Q 105.83333 952.49994 105.83333 793.74994 Q 79.37499 661.4583 105.83333 634.99994 Q 105.83333 608.5416 79.37499 608.5416 Q 52.916664 608.5416 26.458332 449.79166 Q 0.0 264.5833 0.0 238.12498 Q 26.458332 238.12498 52.916664 158.74998 Q 52.916664 79.37499 158.74998 52.916664 z" svg:height="10.847916mm" draw:style-name="style-355" svg:viewBox="0.0 0.0 555.625 1084.7916" svg:width="5.5562496mm" svg:x="166.15833mm" svg:y="247.91457mm"/>
          <draw:path svg:d="M 26.458332 26.458332 L 26.458332 0.0 L 291.04166 79.37499 Q 555.625 185.20833 608.5416 185.20833 Q 634.99994 185.20833 661.4583 211.66666 L 687.9166 211.66666 L 687.9166 211.66666 Q 687.9166 238.12498 714.37494 238.12498 L 714.37494 238.12498 L 714.37494 238.12498 Q 714.37494 238.12498 714.37494 264.5833 L 740.8333 264.5833 L 740.8333 291.04166 L 740.8333 317.49997 L 714.37494 317.49997 Q 687.9166 343.9583 661.4583 317.49997 Q 608.5416 317.49997 529.1666 343.9583 L 423.3333 343.9583 L 423.3333 317.49997 Q 423.3333 291.04166 449.79166 291.04166 Q 449.79166 264.5833 317.49997 211.66666 L 158.74998 132.29166 L 132.29166 132.29166 Q 105.83333 132.29166 79.37499 105.83333 L 52.916664 105.83333 L 26.458332 105.83333 Q 0.0 79.37499 0.0 79.37499 L 0.0 79.37499 L 0.0 52.916664 Q 26.458332 26.458332 26.458332 26.458332 z" svg:height="3.439583mm" draw:style-name="style-356" svg:viewBox="0.0 0.0 740.8333 343.9583" svg:width="7.408333mm" svg:x="81.75625mm" svg:y="166.95207mm"/>
          <draw:path svg:d="M 132.29166 26.458332 L 132.29166 0.0 L 158.74998 0.0 L 158.74998 0.0 L 185.20833 0.0 L 185.20833 0.0 L 238.12498 52.916664 Q 291.04166 132.29166 370.41666 132.29166 Q 449.79166 132.29166 476.24997 132.29166 Q 502.7083 132.29166 502.7083 158.74998 Q 529.1666 185.20833 529.1666 185.20833 Q 555.625 185.20833 555.625 185.20833 L 555.625 185.20833 L 555.625 185.20833 Q 582.0833 185.20833 608.5416 211.66666 L 608.5416 211.66666 L 555.625 291.04166 Q 529.1666 370.41666 502.7083 370.41666 Q 476.24997 370.41666 476.24997 396.87497 L 449.79166 423.3333 L 449.79166 449.79166 L 449.79166 476.24997 L 423.3333 502.7083 L 396.87497 529.1666 L 396.87497 529.1666 L 396.87497 529.1666 L 396.87497 529.1666 Q 396.87497 529.1666 370.41666 529.1666 Q 370.41666 555.625 343.9583 449.79166 Q 343.9583 343.9583 211.66666 370.41666 Q 79.37499 370.41666 105.83333 343.9583 Q 132.29166 291.04166 105.83333 291.04166 L 79.37499 264.5833 L 79.37499 238.12498 L 79.37499 211.66666 L 26.458332 211.66666 L 0.0 211.66666 L 0.0 185.20833 L 0.0 158.74998 L 26.458332 158.74998 Q 79.37499 132.29166 79.37499 132.29166 L 105.83333 105.83333 L 105.83333 79.37499 L 132.29166 79.37499 L 132.29166 26.458332 z" svg:height="5.2916665mm" draw:style-name="style-357" svg:viewBox="0.0 0.0 608.5416 529.1666" svg:width="6.0854163mm" svg:x="55.82708mm" svg:y="152.66458mm"/>
          <draw:path svg:d="M 52.916664 52.916664 L 52.916664 0.0 L 79.37499 0.0 L 79.37499 0.0 L 79.37499 26.458332 L 105.83333 26.458332 L 105.83333 52.916664 Q 105.83333 79.37499 158.74998 105.83333 Q 211.66666 105.83333 238.12498 132.29166 Q 264.5833 158.74998 264.5833 158.74998 L 264.5833 158.74998 L 291.04166 158.74998 L 317.49997 158.74998 L 343.9583 158.74998 L 370.41666 158.74998 L 370.41666 105.83333 Q 370.41666 79.37499 396.87497 79.37499 L 396.87497 79.37499 L 396.87497 185.20833 Q 396.87497 291.04166 343.9583 317.49997 Q 291.04166 317.49997 291.04166 343.9583 L 291.04166 370.41666 L 291.04166 370.41666 Q 264.5833 370.41666 264.5833 423.3333 Q 264.5833 502.7083 238.12498 423.3333 Q 238.12498 370.41666 185.20833 370.41666 Q 132.29166 370.41666 132.29166 343.9583 Q 132.29166 317.49997 158.74998 317.49997 Q 211.66666 317.49997 211.66666 264.5833 Q 211.66666 238.12498 158.74998 238.12498 Q 79.37499 238.12498 79.37499 211.66666 Q 79.37499 185.20833 105.83333 185.20833 Q 132.29166 158.74998 52.916664 158.74998 L 0.0 158.74998 L 0.0 132.29166 L 0.0 105.83333 L 26.458332 105.83333 L 26.458332 105.83333 L 26.458332 79.37499 L 52.916664 79.37499 L 52.916664 52.916664 z" svg:height="4.233333mm" draw:style-name="style-358" svg:viewBox="0.0 0.0 396.87497 423.3333" svg:width="3.9687498mm" svg:x="236.53749mm" svg:y="98.95416mm"/>
          <draw:path svg:d="M 26.458332 185.20833 Q 52.916664 158.74998 52.916664 132.29166 Q 52.916664 105.83333 132.29166 26.458332 Q 211.66666 -26.458332 211.66666 0.0 Q 211.66666 26.458332 264.5833 26.458332 Q 317.49997 0.0 291.04166 79.37499 Q 264.5833 185.20833 264.5833 238.12498 Q 238.12498 291.04166 211.66666 291.04166 Q 158.74998 317.49997 158.74998 291.04166 Q 158.74998 264.5833 79.37499 264.5833 Q 0.0 238.12498 0.0 238.12498 Q 26.458332 238.12498 0.0 211.66666 Q 0.0 185.20833 26.458332 185.20833 z" svg:height="2.9104166mm" draw:style-name="style-359" svg:viewBox="0.0 0.0 291.04166 291.04166" svg:width="2.9104166mm" svg:x="133.34999mm" svg:y="193.4104mm"/>
          <draw:path svg:d="M 158.74998 0.0 L 211.66666 26.458332 L 185.20833 79.37499 Q 158.74998 158.74998 211.66666 238.12498 Q 264.5833 317.49997 238.12498 343.9583 Q 238.12498 370.41666 211.66666 370.41666 Q 158.74998 370.41666 132.29166 423.3333 Q 105.83333 449.79166 79.37499 449.79166 Q 52.916664 449.79166 52.916664 449.79166 Q 52.916664 449.79166 26.458332 423.3333 L 0.0 423.3333 L 0.0 396.87497 L 0.0 396.87497 L 0.0 396.87497 L 26.458332 396.87497 L 26.458332 370.41666 L 52.916664 370.41666 L 52.916664 370.41666 L 52.916664 343.9583 L 26.458332 343.9583 Q 0.0 343.9583 0.0 317.49997 Q 0.0 291.04166 26.458332 291.04166 Q 52.916664 291.04166 79.37499 238.12498 Q 105.83333 185.20833 79.37499 185.20833 Q 52.916664 185.20833 105.83333 79.37499 Q 132.29166 -26.458332 158.74998 0.0 z" svg:height="4.497916mm" draw:style-name="style-360" svg:viewBox="0.0 0.0 238.12498 449.79166" svg:width="2.38125mm" svg:x="132.29166mm" svg:y="187.06041mm"/>
          <draw:path svg:d="M 396.87497 26.458332 L 396.87497 0.0 L 449.79166 0.0 L 476.24997 0.0 L 476.24997 26.458332 L 502.7083 26.458332 L 502.7083 52.916664 L 502.7083 79.37499 L 502.7083 264.5833 Q 502.7083 476.24997 423.3333 529.1666 Q 343.9583 608.5416 343.9583 608.5416 L 343.9583 634.99994 L 343.9583 634.99994 L 343.9583 634.99994 L 317.49997 608.5416 L 291.04166 582.0833 L 291.04166 582.0833 L 291.04166 582.0833 L 291.04166 582.0833 Q 291.04166 555.625 211.66666 529.1666 Q 158.74998 476.24997 158.74998 423.3333 Q 132.29166 396.87497 105.83333 370.41666 Q 79.37499 370.41666 52.916664 291.04166 L 26.458332 211.66666 L 0.0 158.74998 L 0.0 132.29166 L 0.0 132.29166 L 0.0 105.83333 L 185.20833 79.37499 Q 370.41666 52.916664 370.41666 26.458332 Q 396.87497 26.458332 396.87497 26.458332 z" svg:height="6.3499994mm" draw:style-name="style-361" svg:viewBox="0.0 0.0 502.7083 634.99994" svg:width="5.027083mm" svg:x="158.48541mm" svg:y="232.83333mm"/>
          <draw:path svg:d="M 264.5833 0.0 L 291.04166 0.0 L 291.04166 0.0 L 291.04166 26.458332 L 291.04166 26.458332 L 291.04166 26.458332 L 317.49997 26.458332 L 317.49997 26.458332 L 317.49997 52.916664 L 343.9583 52.916664 L 449.79166 185.20833 Q 555.625 291.04166 582.0833 317.49997 Q 608.5416 317.49997 634.99994 423.3333 Q 661.4583 502.7083 661.4583 502.7083 Q 634.99994 502.7083 608.5416 529.1666 L 608.5416 529.1666 L 608.5416 502.7083 Q 608.5416 502.7083 582.0833 476.24997 L 555.625 449.79166 L 555.625 423.3333 L 555.625 396.87497 L 529.1666 370.41666 L 502.7083 343.9583 L 502.7083 343.9583 L 502.7083 343.9583 L 502.7083 317.49997 L 502.7083 317.49997 L 476.24997 291.04166 L 476.24997 264.5833 L 449.79166 264.5833 L 423.3333 264.5833 L 423.3333 502.7083 Q 396.87497 767.2916 396.87497 820.2083 Q 343.9583 873.12494 343.9583 899.5833 L 343.9583 926.0416 L 343.9583 926.0416 Q 343.9583 926.0416 317.49997 926.0416 L 317.49997 952.49994 L 317.49997 952.49994 Q 291.04166 952.49994 291.04166 899.5833 Q 291.04166 846.6666 238.12498 926.0416 L 185.20833 1031.875 L 185.20833 1058.3333 L 185.20833 1084.7916 L 158.74998 1084.7916 L 132.29166 1084.7916 L 132.29166 978.95825 L 132.29166 846.6666 L 105.83333 846.6666 L 105.83333 873.12494 L 105.83333 873.12494 L 79.37499 873.12494 L 79.37499 873.12494 Q 79.37499 873.12494 79.37499 899.5833 L 79.37499 899.5833 L 52.916664 952.49994 L 26.458332 1005.4166 L 26.458332 978.95825 L 26.458332 952.49994 L 0.0 952.49994 L 0.0 952.49994 L 0.0 926.0416 L 26.458332 899.5833 L 26.458332 820.2083 Q 26.458332 767.2916 52.916664 767.2916 Q 79.37499 740.8333 105.83333 582.0833 Q 132.29166 423.3333 52.916664 396.87497 Q 0.0 343.9583 0.0 238.12498 L 0.0 132.29166 L 0.0 132.29166 L 26.458332 132.29166 L 26.458332 105.83333 L 26.458332 79.37499 L 52.916664 79.37499 L 79.37499 79.37499 L 105.83333 79.37499 L 132.29166 79.37499 L 132.29166 79.37499 L 132.29166 79.37499 L 185.20833 79.37499 Q 238.12498 105.83333 238.12498 79.37499 Q 211.66666 26.458332 238.12498 26.458332 L 264.5833 26.458332 L 264.5833 0.0 z" svg:height="10.847916mm" draw:style-name="style-362" svg:viewBox="0.0 0.0 661.4583 1084.7916" svg:width="6.614583mm" svg:x="158.48541mm" svg:y="216.16457mm"/>
          <draw:path svg:d="M 714.37494 158.74998 L 714.37494 158.74998 L 767.2916 132.29166 Q 820.2083 105.83333 820.2083 105.83333 L 820.2083 132.29166 L 820.2083 211.66666 L 820.2083 264.5833 L 846.6666 264.5833 L 873.12494 264.5833 L 873.12494 238.12498 L 873.12494 211.66666 L 846.6666 211.66666 L 846.6666 211.66666 L 926.0416 185.20833 Q 978.95825 158.74998 978.95825 211.66666 Q 1005.4166 264.5833 1031.875 264.5833 L 1084.7916 264.5833 L 1084.7916 264.5833 L 1084.7916 264.5833 L 1084.7916 291.04166 L 1084.7916 291.04166 L 1058.3333 291.04166 L 1058.3333 317.49997 L 1058.3333 317.49997 Q 1084.7916 317.49997 1084.7916 370.41666 L 1084.7916 396.87497 L 1111.25 423.3333 L 1111.25 449.79166 L 1137.7083 449.79166 L 1190.6249 476.24997 L 1217.0833 476.24997 L 1243.5416 476.24997 L 1243.5416 449.79166 Q 1243.5416 423.3333 1269.9999 423.3333 L 1296.4583 423.3333 L 1296.4583 423.3333 L 1296.4583 423.3333 L 1296.4583 449.79166 L 1296.4583 449.79166 L 1269.9999 449.79166 L 1269.9999 476.24997 L 1269.9999 476.24997 L 1296.4583 476.24997 L 1269.9999 502.7083 Q 1269.9999 529.1666 1243.5416 529.1666 Q 1243.5416 529.1666 1217.0833 555.625 L 1190.6249 582.0833 L 1190.6249 582.0833 L 1190.6249 582.0833 L 1190.6249 608.5416 L 1190.6249 608.5416 L 1164.1666 608.5416 L 1164.1666 634.99994 L 1164.1666 634.99994 L 1190.6249 634.99994 L 1190.6249 687.9166 Q 1243.5416 767.2916 1243.5416 793.74994 L 1243.5416 846.6666 L 1243.5416 899.5833 L 1243.5416 926.0416 L 1217.0833 926.0416 L 1217.0833 952.49994 L 1217.0833 952.49994 L 1190.6249 952.49994 L 1190.6249 952.49994 L 1190.6249 978.95825 L 1164.1666 978.95825 L 1137.7083 952.49994 L 1111.25 952.49994 L 1084.7916 952.49994 L 1084.7916 926.0416 L 1084.7916 926.0416 L 1058.3333 926.0416 L 1058.3333 899.5833 L 1058.3333 899.5833 L 1031.875 899.5833 L 1031.875 873.12494 Q 1031.875 846.6666 1005.4166 846.6666 Q 978.95825 820.2083 952.49994 740.8333 Q 926.0416 687.9166 820.2083 634.99994 Q 740.8333 582.0833 582.0833 582.0833 Q 423.3333 582.0833 423.3333 555.625 Q 423.3333 529.1666 343.9583 529.1666 L 291.04166 555.625 L 291.04166 529.1666 Q 291.04166 529.1666 317.49997 476.24997 Q 343.9583 449.79166 185.20833 396.87497 L 52.916664 317.49997 L 52.916664 317.49997 L 26.458332 317.49997 L 26.458332 317.49997 L 26.458332 317.49997 L 26.458332 291.04166 L 26.458332 291.04166 L 0.0 291.04166 L 0.0 264.5833 L 0.0 264.5833 L 0.0 264.5833 L 26.458332 264.5833 L 52.916664 264.5833 L 79.37499 238.12498 L 132.29166 211.66666 L 132.29166 211.66666 L 132.29166 211.66666 L 158.74998 211.66666 L 158.74998 211.66666 L 158.74998 185.20833 Q 185.20833 185.20833 185.20833 158.74998 L 185.20833 105.83333 L 185.20833 105.83333 L 185.20833 105.83333 L 185.20833 79.37499 Q 185.20833 79.37499 211.66666 79.37499 L 211.66666 52.916664 L 211.66666 52.916664 L 238.12498 52.916664 L 238.12498 52.916664 L 238.12498 52.916664 L 317.49997 0.0 Q 396.87497 -52.916664 396.87497 0.0 Q 396.87497 52.916664 449.79166 105.83333 Q 502.7083 105.83333 529.1666 105.83333 Q 555.625 79.37499 555.625 132.29166 Q 555.625 185.20833 634.99994 185.20833 Q 714.37494 158.74998 714.37494 158.74998 z" svg:height="9.789583mm" draw:style-name="style-363" svg:viewBox="0.0 0.0 1296.4583 978.95825" svg:width="12.964582mm" svg:x="95.51458mm" svg:y="167.21666mm"/>
          <draw:path svg:d="M 105.83333 52.916664 L 105.83333 0.0 L 132.29166 0.0 Q 158.74998 0.0 158.74998 52.916664 Q 158.74998 105.83333 158.74998 158.74998 Q 132.29166 185.20833 158.74998 185.20833 Q 185.20833 185.20833 185.20833 238.12498 Q 185.20833 264.5833 211.66666 343.9583 Q 211.66666 423.3333 238.12498 396.87497 Q 264.5833 396.87497 264.5833 449.79166 Q 264.5833 476.24997 343.9583 555.625 Q 423.3333 634.99994 396.87497 687.9166 Q 370.41666 740.8333 370.41666 820.2083 L 370.41666 899.5833 L 343.9583 899.5833 L 343.9583 899.5833 L 343.9583 926.0416 L 317.49997 926.0416 L 317.49997 1005.4166 L 317.49997 1058.3333 L 317.49997 1058.3333 L 291.04166 1058.3333 L 291.04166 1031.875 L 264.5833 1031.875 L 264.5833 1031.875 L 264.5833 1005.4166 L 264.5833 1005.4166 L 264.5833 1005.4166 L 238.12498 1005.4166 L 238.12498 1005.4166 L 211.66666 1005.4166 L 211.66666 1005.4166 L 211.66666 1005.4166 L 211.66666 1005.4166 L 185.20833 1031.875 L 158.74998 1058.3333 L 158.74998 1058.3333 L 158.74998 1058.3333 L 158.74998 926.0416 Q 158.74998 793.74994 158.74998 740.8333 Q 158.74998 661.4583 105.83333 634.99994 Q 26.458332 608.5416 79.37499 555.625 Q 105.83333 502.7083 52.916664 343.9583 L 0.0 185.20833 L 0.0 158.74998 Q 0.0 105.83333 26.458332 79.37499 Q 52.916664 52.916664 79.37499 52.916664 Q 105.83333 79.37499 105.83333 52.916664 z M 52.916664 132.29166 Q 52.916664 132.29166 79.37499 132.29166 Q 79.37499 158.74998 52.916664 158.74998 Q 52.916664 158.74998 52.916664 132.29166 z" svg:height="10.583333mm" draw:style-name="style-364" svg:viewBox="0.0 0.0 396.87497 1058.3333" svg:width="3.9687498mm" svg:x="128.5875mm" svg:y="219.60416mm"/>
          <draw:path svg:d="M 1005.4166 26.458332 L 1005.4166 0.0 L 1005.4166 52.916664 Q 1031.875 79.37499 1058.3333 105.83333 Q 1111.25 132.29166 1111.25 105.83333 L 1111.25 105.83333 L 1137.7083 105.83333 L 1137.7083 79.37499 L 1164.1666 79.37499 L 1164.1666 79.37499 L 1164.1666 132.29166 Q 1164.1666 211.66666 1137.7083 211.66666 L 1111.25 238.12498 L 1111.25 238.12498 L 1111.25 238.12498 L 1137.7083 238.12498 L 1137.7083 238.12498 L 1137.7083 264.5833 L 1164.1666 264.5833 L 1164.1666 291.04166 L 1164.1666 343.9583 L 1190.6249 343.9583 L 1190.6249 343.9583 L 1190.6249 370.41666 L 1217.0833 370.41666 L 1217.0833 370.41666 L 1217.0833 343.9583 L 1217.0833 343.9583 L 1217.0833 343.9583 L 1243.5416 343.9583 L 1243.5416 343.9583 L 1243.5416 370.41666 L 1269.9999 370.41666 L 1402.2916 343.9583 Q 1534.5833 343.9583 1534.5833 317.49997 Q 1534.5833 291.04166 1561.0416 291.04166 Q 1587.4999 291.04166 1640.4166 317.49997 L 1719.7916 317.49997 L 1746.2499 343.9583 Q 1772.7083 396.87497 1799.1666 396.87497 Q 1825.6249 396.87497 1852.0833 502.7083 Q 1904.9999 608.5416 1957.9165 714.37494 Q 2010.8333 793.74994 2010.8333 793.74994 L 2010.8333 820.2083 L 2010.8333 820.2083 L 2010.8333 820.2083 L 2037.2915 846.6666 Q 2063.75 873.12494 2063.75 899.5833 L 2063.75 899.5833 L 2090.2083 899.5833 Q 2090.2083 873.12494 2116.6665 873.12494 L 2169.5833 873.12494 L 2169.5833 873.12494 Q 2169.5833 873.12494 2169.5833 899.5833 L 2169.5833 899.5833 L 2196.0415 899.5833 L 2196.0415 873.12494 L 2222.5 873.12494 L 2222.5 873.12494 L 2222.5 873.12494 L 2222.5 873.12494 L 2248.9583 873.12494 L 2248.9583 846.6666 L 2248.9583 820.2083 L 2248.9583 820.2083 L 2248.9583 820.2083 L 2248.9583 820.2083 L 2275.4165 793.74994 L 2275.4165 793.74994 L 2275.4165 820.2083 L 2275.4165 820.2083 L 2275.4165 820.2083 L 2275.4165 820.2083 L 2301.875 846.6666 L 2328.3333 873.12494 L 2328.3333 899.5833 L 2328.3333 926.0416 L 2301.875 926.0416 L 2275.4165 926.0416 L 2275.4165 899.5833 L 2275.4165 899.5833 L 2248.9583 899.5833 L 2248.9583 926.0416 L 2143.125 952.49994 Q 2010.8333 978.95825 2010.8333 1031.875 Q 2010.8333 1111.25 2010.8333 1217.0833 Q 2010.8333 1322.9166 2037.2915 1375.8333 Q 2063.75 1455.2083 2063.75 1455.2083 L 2063.75 1455.2083 L 2090.2083 1481.6666 L 2090.2083 1508.1249 L 2090.2083 1561.0416 Q 2090.2083 1587.4999 2037.2915 1613.9583 Q 2010.8333 1613.9583 2010.8333 1640.4166 Q 2010.8333 1666.8749 1957.9165 1666.8749 Q 1904.9999 1666.8749 1957.9165 1746.2499 Q 1957.9165 1825.6249 1957.9165 1852.0833 Q 1931.4583 1878.5416 1957.9165 1878.5416 Q 1984.3749 1878.5416 1957.9165 1904.9999 Q 1931.4583 1904.9999 1931.4583 1931.4583 Q 1931.4583 1957.9165 1904.9999 1957.9165 Q 1878.5416 1957.9165 1852.0833 2037.2915 Q 1852.0833 2090.2083 1825.6249 2090.2083 Q 1799.1666 2063.75 1799.1666 2090.2083 Q 1799.1666 2116.6665 1772.7083 2116.6665 Q 1746.2499 2116.6665 1746.2499 2169.5833 Q 1746.2499 2222.5 1719.7916 2222.5 Q 1693.3333 2222.5 1693.3333 2248.9583 Q 1693.3333 2301.875 1666.8749 2301.875 L 1640.4166 2301.875 L 1640.4166 2328.3333 L 1640.4166 2354.7915 L 1613.9583 2381.2498 L 1613.9583 2407.7083 L 1587.4999 2407.7083 L 1561.0416 2407.7083 L 1561.0416 2407.7083 L 1534.5833 2381.2498 L 1534.5833 2407.7083 L 1534.5833 2434.1665 L 1481.6666 2434.1665 L 1455.2083 2434.1665 L 1455.2083 2460.6248 L 1455.2083 2487.0833 L 1428.7499 2487.0833 L 1402.2916 2460.6248 L 1402.2916 2460.6248 L 1375.8333 2460.6248 L 1375.8333 2487.0833 L 1375.8333 2513.5415 L 1349.3749 2513.5415 Q 1322.9166 2513.5415 1322.9166 2539.9998 Q 1322.9166 2566.4583 1296.4583 2539.9998 Q 1269.9999 2513.5415 1190.6249 2513.5415 Q 1084.7916 2513.5415 1005.4166 2434.1665 Q 899.5833 2354.7915 899.5833 2407.7083 Q 899.5833 2434.1665 873.12494 2434.1665 Q 846.6666 2434.1665 846.6666 2460.6248 L 846.6666 2487.0833 L 820.2083 2487.0833 L 793.74994 2460.6248 L 793.74994 2460.6248 L 793.74994 2460.6248 L 767.2916 2460.6248 L 767.2916 2460.6248 L 767.2916 2434.1665 L 740.8333 2434.1665 L 740.8333 2434.1665 L 740.8333 2460.6248 L 714.37494 2460.6248 Q 687.9166 2460.6248 687.9166 2487.0833 L 687.9166 2487.0833 L 661.4583 2487.0833 Q 634.99994 2460.6248 582.0833 2381.2498 Q 529.1666 2301.875 529.1666 2354.7915 Q 529.1666 2407.7083 449.79166 2196.0415 L 370.41666 1957.9165 L 423.3333 1931.4583 Q 502.7083 1878.5416 502.7083 1878.5416 L 529.1666 1878.5416 L 529.1666 1852.0833 L 529.1666 1825.6249 L 476.24997 1825.6249 L 449.79166 1825.6249 L 423.3333 1799.1666 Q 370.41666 1772.7083 238.12498 1693.3333 L 105.83333 1613.9583 L 105.83333 1613.9583 Q 105.83333 1587.4999 79.37499 1587.4999 L 79.37499 1587.4999 L 79.37499 1561.0416 Q 52.916664 1561.0416 52.916664 1561.0416 L 52.916664 1561.0416 L 52.916664 1508.1249 Q 52.916664 1481.6666 26.458332 1190.6249 L 0.0 873.12494 L 0.0 820.2083 L 0.0 740.8333 L 26.458332 740.8333 L 26.458332 714.37494 L 26.458332 714.37494 L 52.916664 714.37494 L 52.916664 714.37494 L 52.916664 714.37494 L 52.916664 687.9166 L 79.37499 687.9166 L 105.83333 687.9166 Q 105.83333 687.9166 185.20833 608.5416 Q 264.5833 555.625 291.04166 529.1666 Q 317.49997 529.1666 317.49997 502.7083 Q 343.9583 502.7083 370.41666 502.7083 L 370.41666 502.7083 L 370.41666 502.7083 Q 370.41666 502.7083 396.87497 502.7083 L 396.87497 476.24997 L 529.1666 370.41666 Q 634.99994 238.12498 661.4583 238.12498 L 687.9166 238.12498 L 740.8333 211.66666 Q 767.2916 185.20833 793.74994 158.74998 Q 846.6666 132.29166 820.2083 79.37499 Q 793.74994 52.916664 846.6666 52.916664 Q 899.5833 52.916664 899.5833 26.458332 Q 899.5833 26.458332 926.0416 52.916664 Q 952.49994 79.37499 978.95825 52.916664 Q 1005.4166 26.458332 1005.4166 26.458332 z M 899.5833 132.29166 Q 899.5833 132.29166 899.5833 105.83333 Q 899.5833 105.83333 899.5833 132.29166 Q 899.5833 132.29166 899.5833 132.29166 z M 1005.4166 1084.7916 L 1005.4166 1084.7916 L 1111.25 1111.25 Q 1243.5416 1137.7083 1243.5416 1111.25 Q 1243.5416 1084.7916 1322.9166 1137.7083 Q 1428.7499 1190.6249 1428.7499 1349.3749 Q 1428.7499 1481.6666 1296.4583 1455.2083 Q 1164.1666 1455.2083 1111.25 1428.7499 L 1058.3333 1428.7499 L 1058.3333 1428.7499 Q 1058.3333 1455.2083 952.49994 1455.2083 Q 846.6666 1455.2083 899.5833 1534.5833 Q 952.49994 1587.4999 899.5833 1587.4999 Q 873.12494 1613.9583 793.74994 1561.0416 L 687.9166 1561.0416 L 634.99994 1534.5833 L 608.5416 1508.1249 L 608.5416 1508.1249 L 582.0833 1508.1249 L 582.0833 1508.1249 L 582.0833 1508.1249 L 582.0833 1481.6666 L 582.0833 1481.6666 L 555.625 1481.6666 L 555.625 1455.2083 L 555.625 1455.2083 L 529.1666 1455.2083 L 529.1666 1428.7499 L 529.1666 1402.2916 L 502.7083 1402.2916 L 502.7083 1402.2916 L 502.7083 1375.8333 L 476.24997 1375.8333 L 476.24997 1349.3749 L 476.24997 1322.9166 L 502.7083 1322.9166 L 502.7083 1296.4583 L 502.7083 1296.4583 L 529.1666 1296.4583 L 529.1666 1296.4583 L 529.1666 1296.4583 L 529.1666 1269.9999 L 529.1666 1269.9999 L 555.625 1269.9999 L 555.625 1243.5416 L 582.0833 1243.5416 L 608.5416 1243.5416 L 661.4583 1217.0833 Q 740.8333 1217.0833 793.74994 1164.1666 Q 846.6666 1111.25 846.6666 1111.25 Q 899.5833 1111.25 926.0416 1084.7916 Q 978.95825 1084.7916 1005.4166 1084.7916 z M 1799.1666 2010.8333 Q 1799.1666 1984.3749 1799.1666 1984.3749 Q 1799.1666 1984.3749 1799.1666 1984.3749 Q 1799.1666 2010.8333 1799.1666 2010.8333 z M 634.99994 2407.7083 Q 634.99994 2407.7083 634.99994 2381.2498 Q 634.99994 2381.2498 634.99994 2407.7083 Q 634.99994 2407.7083 634.99994 2407.7083 z M 1084.7916 2460.6248 Q 1111.25 2434.1665 1111.25 2460.6248 Q 1137.7083 2460.6248 1111.25 2487.0833 Q 1084.7916 2487.0833 1084.7916 2460.6248 z" svg:height="25.399998mm" draw:style-name="style-365" svg:viewBox="0.0 0.0 2328.3333 2539.9998" svg:width="23.283333mm" svg:x="146.04999mm" svg:y="105.03958mm"/>
          <draw:path svg:d="M 555.625 0.0 L 555.625 0.0 L 582.0833 26.458332 L 582.0833 52.916664 L 555.625 158.74998 Q 502.7083 238.12498 529.1666 264.5833 L 529.1666 264.5833 L 529.1666 264.5833 Q 529.1666 264.5833 502.7083 291.04166 Q 449.79166 317.49997 370.41666 264.5833 Q 291.04166 264.5833 291.04166 264.5833 Q 264.5833 291.04166 238.12498 291.04166 Q 211.66666 291.04166 211.66666 264.5833 Q 211.66666 238.12498 185.20833 211.66666 L 132.29166 211.66666 L 132.29166 211.66666 L 132.29166 211.66666 L 105.83333 211.66666 L 79.37499 211.66666 L 79.37499 211.66666 L 52.916664 211.66666 L 52.916664 185.20833 L 52.916664 185.20833 L 52.916664 158.74998 L 26.458332 132.29166 L 26.458332 132.29166 L 26.458332 105.83333 L 26.458332 105.83333 L 26.458332 105.83333 L 0.0 79.37499 L 0.0 52.916664 L 26.458332 52.916664 L 26.458332 52.916664 L 52.916664 52.916664 Q 79.37499 52.916664 132.29166 0.0 Q 132.29166 -26.458332 158.74998 0.0 Q 185.20833 0.0 238.12498 0.0 Q 291.04166 0.0 317.49997 52.916664 Q 343.9583 105.83333 396.87497 105.83333 Q 476.24997 105.83333 502.7083 79.37499 Q 502.7083 52.916664 529.1666 52.916664 Q 555.625 0.0 555.625 0.0 z" svg:height="2.9104166mm" draw:style-name="style-366" svg:viewBox="0.0 0.0 582.0833 291.04166" svg:width="5.820833mm" svg:x="45.772915mm" svg:y="144.4625mm"/>
          <draw:path svg:d="M 158.74998 52.916664 L 158.74998 52.916664 L 158.74998 52.916664 Q 185.20833 52.916664 185.20833 52.916664 L 185.20833 79.37499 L 264.5833 79.37499 Q 343.9583 79.37499 370.41666 79.37499 L 370.41666 79.37499 L 396.87497 105.83333 Q 396.87497 158.74998 476.24997 211.66666 Q 555.625 238.12498 608.5416 370.41666 Q 661.4583 529.1666 714.37494 608.5416 Q 767.2916 687.9166 793.74994 714.37494 L 793.74994 740.8333 L 793.74994 740.8333 Q 793.74994 740.8333 767.2916 714.37494 L 714.37494 661.4583 L 687.9166 661.4583 L 661.4583 634.99994 L 661.4583 634.99994 L 661.4583 634.99994 L 634.99994 634.99994 L 634.99994 634.99994 L 634.99994 608.5416 L 608.5416 608.5416 L 608.5416 608.5416 L 608.5416 582.0833 L 582.0833 582.0833 Q 555.625 582.0833 502.7083 529.1666 Q 449.79166 476.24997 423.3333 396.87497 Q 423.3333 317.49997 396.87497 317.49997 Q 370.41666 317.49997 343.9583 238.12498 Q 291.04166 158.74998 238.12498 132.29166 Q 185.20833 105.83333 132.29166 52.916664 Q 79.37499 0.0 26.458332 0.0 L 0.0 0.0 L 79.37499 0.0 Q 132.29166 0.0 132.29166 26.458332 Q 132.29166 26.458332 158.74998 52.916664 z M 529.1666 423.3333 Q 555.625 423.3333 555.625 423.3333 Q 555.625 423.3333 555.625 423.3333 Q 529.1666 423.3333 529.1666 423.3333 z M 555.625 502.7083 Q 555.625 476.24997 582.0833 476.24997 Q 608.5416 502.7083 634.99994 529.1666 Q 634.99994 555.625 608.5416 529.1666 Q 555.625 529.1666 555.625 502.7083 z" svg:height="7.408333mm" draw:style-name="style-367" svg:viewBox="0.0 0.0 793.74994 740.8333" svg:width="7.9374995mm" svg:x="156.8979mm" svg:y="209.02083mm"/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273.05mm" fo:page-width="256.38123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