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8.76642mm" fo:page-width="119.4517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6cae8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8106.41 26675.506 C 8106.41 26675.506 8356.482 17041.936 8387.428 16244.619 C 8430.174 15143.38 8668.132 10012.128 8666.513 9911.576 C 8663.663 9735.013 8661.899 9728.753 8614.984 9728.753 C 8462.219 9748.542 8323.288 9825.8955 8170.072 9843.764 C 7957.2783 9797.568 7756.3267 9683.227 7577.07 9561.355 C 7467.77 9437.785 7537.064 9231.237 7594.23 9081.473 C 7607.066 9047.848 7658.6846 8948.882 7689.994 8851.202 C 7867.7886 8296.564 7844.538 8346.125 7953.566 8289.297 C 8134.408 8231.71 8305.113 8376.531 8443.609 8483.759 L 8519.784 8544.643 C 8724.506 8464.918 8943.518 8427.071 9142.82 8334.256 C 9147.846 8330.8 9110.239 8285.316 9059.249 8233.179 C 8975.934 8148.0083 8811.025 8039.954 8490.389 7860.455 C 8430.495 7826.9277 7810.636 7350.22 7634.628 7185.9155 C 7434.7466 6999.3296 7249.3076 6811.913 6772.571 6314.6753 C 6163.5635 5679.471 5853.027 5371.2944 4458.0737 4017.7678 C 4306.1147 3870.322 3174.9824 2844.318 3068.082 2747.879 C 2871.2637 2570.3162 227.80615 300.91647 157.73338 239.53392 C 17.752743 116.92291 -13.38608 73.621414 4.6394563 26.647293 C 35.18521 -52.950867 331.82956 53.35507 613.41187 244.80502 C 696.3334 301.18637 3367.268 2394.3213 3523.6245 2516.4697 C 3598.3228 2574.826 5116.9946 3846.81 5205.599 3909.7554 C 5306.525 3981.4631 6789.7183 5267.32 6950.1226 5419.3516 C 7038.034 5502.6665 9023.192 7252.7646 9380.021 7572.431 C 9567.075 7740.0044 9697.033 7840.027 9753.656 7860.0034 C 9801.399 7876.8506 9850.684 7898.553 9863.163 7908.231 C 9875.647 7917.9087 9907.543 7931.1426 9934.034 7937.638 C 9994.483 7952.4614 10115.341 7852.402 10135.893 7770.513 C 10162.8125 7663.2646 10457.344 7085.3037 10537.117 6983.201 C 10672.422 6810.009 11844.18 5824.174 11955.627 5737.985 C 12067.075 5651.797 13311.218 4673.1333 13356.154 4635.7373 C 13715.72 4336.5 13941.843 4164.7466 13990.177 4154.158 C 14031.995 4144.9966 14053.548 4190.1973 14053.91 4287.8325 C 14054.303 4391.989 13948.082 4566.906 13748.705 4790.427 C 13675.423 4872.5854 12538.474 6209.1685 12460.712 6290.344 C 12382.943 6371.5195 11266.51 7622.8364 11038.68 7851.075 L 10624.442 8266.056 L 10606.204 8386.253 C 10573.31 8603.081 10554.457 8654.349 10475.925 8740.625 C 10424.705 8802.796 10417.572 8879.601 10427.718 8958.248 C 10436.327 9025.027 10465.56 9191.676 10512.787 9363.106 C 10528.621 9420.564 10955.459 11025.159 10970.622 11097.314 C 10989.09 11185.263 12066.867 14355.221 12090.917 14429.917 C 12114.968 14504.615 13025.438 17793.342 13040.165 17856.545 C 13303.4795 18820.055 13512.227 19797.412 13733.337 20771.266 C 13756.994 20880.81 13800.969 21159.252 13822.378 21356.688 C 13820.556 21375.693 13810.635 21387.64 13792.402 21387.64 C 13774.797 21387.64 13755.06 21371.191 13748.536 21351.076 C 13742.003 21330.967 13703.703 21229.89 13663.43 21126.469 C 13565.895 20876.008 13482.572 20619.123 13406.981 20335.842 C 13372.759 20207.588 12815.086 18245.697 12757.713 18044.592 C 12700.332 17843.486 11732.075 14661.32 11671.975 14471.705 C 11374.016 13531.675 10556.897 11157.835 10438.524 10888.373 C 10237.616 10407.938 10064.827 9915.784 9852.668 9440.066 C 9785.693 9296.123 9750.365 9254.012 9703.686 9220.948 C 9658.198 9188.7295 9611.761 9165.438 9600.504 9169.192 C 9589.246 9172.944 9554.74 9236.916 9523.828 9311.349 C 9468.29 9445.089 9467.712 9451.479 9474.886 9854.117 C 9478.884 10078.206 9767.183 15908.546 9772.1875 16247.703 L 9925.81 26673.842 C 9925.81 26673.842 8106.41 26675.506 8106.41 26675.506 z" svg:height="266.75504mm" draw:style-name="style-2" svg:viewBox="0.0 0.0 14053.91 26675.506" svg:width="140.53911mm" svg:x="1.0637964mm" svg:y="1.111079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8.76642mm" fo:page-width="119.4517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