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29.729700088500977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7408716mm"/>
    </style:style>
    <style:style style:family="graphic" style:name="style-4">
      <style:graphic-properties draw:fill="solid" draw:fill-color="#282826" draw:opacity="100.0%" draw:stroke="solid" svg:stroke-color="#000000" draw:stroke-linejoin="miter" svg:stroke-opacity="100.0%" svg:stroke-width="0.7408716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7408716mm"/>
    </style:style>
    <style:style style:family="graphic" style:name="style-6">
      <style:graphic-properties draw:fill="none" draw:stroke="solid" svg:stroke-color="#000000" draw:stroke-linejoin="miter" svg:stroke-opacity="100.0%" svg:stroke-width="1.4817432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round" svg:stroke-opacity="100.0%" svg:stroke-width="0.10583333mm"/>
    </style:style>
    <style:style style:family="graphic" style:name="style-9">
      <style:graphic-properties draw:fill="none" draw:stroke="solid" svg:stroke-color="#000000" draw:stroke-linejoin="miter" svg:stroke-opacity="7.5676001608371735%" svg:stroke-width="0.37043598mm"/>
    </style:style>
    <style:style style:family="graphic" style:name="style-10">
      <style:graphic-properties draw:fill="solid" draw:fill-color="#282826" draw:opacity="100.0%" draw:stroke="solid" svg:stroke-color="#000000" draw:stroke-linejoin="miter" svg:stroke-opacity="100.0%" svg:stroke-width="0.7408716mm"/>
    </style:style>
    <style:style style:family="graphic" style:name="style-11">
      <style:graphic-properties draw:fill="solid" draw:fill-color="#7f8283" draw:opacity="24.8649001121521%" draw:stroke="none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7408716mm"/>
    </style:style>
    <style:style style:family="graphic" style:name="style-13">
      <style:graphic-properties draw:fill="solid" draw:fill-color="#282826" draw:opacity="100.0%" draw:stroke="solid" svg:stroke-color="#000000" draw:stroke-linejoin="miter" svg:stroke-opacity="100.0%" svg:stroke-width="0.7408716mm"/>
    </style:style>
    <style:style style:family="graphic" style:name="style-14">
      <style:graphic-properties draw:fill="solid" draw:fill-color="#ffc37c" draw:opacity="100.0%" draw:stroke="solid" svg:stroke-color="#000000" draw:stroke-linejoin="miter" svg:stroke-opacity="100.0%" svg:stroke-width="0.7408716mm"/>
    </style:style>
    <style:style style:family="graphic" style:name="style-15">
      <style:graphic-properties draw:fill="solid" draw:fill-color="#3d3e3d" draw:opacity="100.0%" draw:stroke="none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7408716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6019583mm"/>
    </style:style>
    <style:style style:family="graphic" style:name="style-18">
      <style:graphic-properties draw:fill="none" draw:stroke="solid" svg:stroke-color="#000000" draw:stroke-linejoin="miter" svg:stroke-opacity="100.0%" svg:stroke-width="0.7408716mm"/>
    </style:style>
    <style:style style:family="graphic" style:name="style-19">
      <style:graphic-properties draw:fill="none" draw:stroke="solid" svg:stroke-color="#000000" draw:stroke-linejoin="miter" svg:stroke-opacity="38.91890048980713%" svg:stroke-width="0.51861006mm"/>
    </style:style>
    <style:style style:family="graphic" style:name="style-20">
      <style:graphic-properties draw:fill="none" draw:stroke="solid" svg:stroke-color="#000000" draw:stroke-linejoin="miter" svg:stroke-opacity="38.91890048980713%" svg:stroke-width="0.51861006mm"/>
    </style:style>
    <style:style style:family="graphic" style:name="style-21">
      <style:graphic-properties draw:fill="solid" draw:fill-color="#000000" draw:opacity="29.729700088500977%" draw:stroke="none"/>
    </style:style>
    <style:style style:family="graphic" style:name="style-22">
      <style:graphic-properties draw:fill="solid" draw:fill-color="#ffc37c" draw:opacity="100.0%" draw:stroke="solid" svg:stroke-color="#000000" draw:stroke-linejoin="miter" svg:stroke-opacity="100.0%" svg:stroke-width="0.7408716mm"/>
    </style:style>
  </office:automatic-styles>
  <office:body>
    <office:drawing>
      <draw:page draw:master-page-name="Default" draw:name="page1" draw:style-name="DP1">
        <draw:g>
          <draw:g>
            <draw:path svg:d="M 0.0 241.25302 C 272.97348 283.24982 692.9325 493.2289 734.9277 388.23856 C 776.92444 283.24982 818.9204 157.26106 734.9277 31.27393 C 650.9365 -94.71482 713.93005 199.25786 587.94293 220.25464 C 461.955 241.25302 0.0 241.25302 0.0 241.25302 z" svg:height="4.1730976mm" draw:style-name="style-2" svg:viewBox="0.0 0.0 783.421 417.30975" svg:width="7.8342104mm" svg:x="71.8233mm" svg:y="259.2277mm"/>
            <draw:g draw:id="svg_1">
              <draw:path svg:d="M 42.608025 462.71722 C 12.603396 542.72845 -7.3998227 502.72284 2.601989 872.7761 C 12.603396 1242.8279 42.608025 1362.8447 172.62633 1622.8821 C 302.64502 1882.9196 702.7017 2132.9543 1112.759 2132.9543 C 1522.8171 2132.9543 1772.8528 2232.9692 1752.85 1972.9302 C 1732.8472 1712.8944 1522.8171 1222.8258 1522.8171 1052.8007 C 1522.8171 882.77716 1892.8696 1262.8314 2172.91 1462.8596 C 2452.9492 1662.8877 3093.0393 1762.901 3263.0637 1762.901 C 3433.0872 1762.901 3713.1274 1772.9037 3723.1284 1662.8877 C 3733.1304 1552.8718 3753.133 1362.8447 3543.1033 1232.8268 C 3333.074 1102.809 2953.0198 822.7679 2913.0142 692.75 C 2873.0085 562.7321 2812.9993 352.70132 2812.9993 352.70132 C 2812.9993 352.70132 822.7186 -127.36625 602.6868 32.65789 C 382.65588 192.6788 42.608025 462.71722 42.608025 462.71722 z" svg:height="21.51861mm" draw:style-name="style-3" svg:viewBox="0.0 0.0 3728.7544 2151.861" svg:width="37.287544mm" svg:x="53.892033mm" svg:y="195.20735mm"/>
              <draw:path svg:d="M 4560.083 2730.1755 C 4560.083 2730.1755 4497.0405 3423.6443 4476.027 4075.0854 C 4455.012 4726.525 4118.785 7731.556 4034.7278 7899.671 C 3950.6711 8067.784 3803.571 8425.026 3803.571 8593.14 C 3803.571 8761.254 3824.5862 8971.395 3782.5571 9223.566 C 3740.5288 9475.735 3278.2163 10484.419 3215.1743 10841.66 C 3152.1306 11198.9 3152.1306 11177.888 3026.0457 11808.3125 C 2899.9602 12438.739 2941.9883 12669.896 2941.9883 12669.896 L 1702.1505 12522.798 C 1702.1505 12522.798 1891.2782 12774.968 1323.8944 12838.011 C 756.5114 12901.053 0.0 12564.825 0.0 12564.825 C 0.0 12564.825 357.24158 8361.982 357.24158 7794.5996 C 357.24158 7227.2153 210.14139 3801.8994 231.15553 3486.6863 C 252.17007 3171.473 1576.065 2562.0608 2038.3776 1847.5793 C 2500.6902 1133.0953 3005.032 -253.8427 3488.3584 40.35606 C 3971.6855 334.5548 4560.083 2730.1755 4560.083 2730.1755 z" svg:height="128.45885mm" draw:style-name="style-4" svg:viewBox="0.0 0.0 4560.083 12845.885" svg:width="45.60083mm" svg:x="53.329212mm" svg:y="72.93442mm"/>
              <draw:path svg:d="M 35.153698 149.2718 L 286.94305 0.0 C 286.94305 0.0 423.05392 270.491 617.00366 415.95288 C 810.95416 561.41595 1198.8544 682.63434 1368.5607 609.9038 C 1538.2668 537.1725 1942.7924 216.46126 1804.9487 367.46585 C 1901.9236 440.19717 1974.6549 658.3908 1974.6549 658.3908 C 1974.6549 658.3908 2047.3862 3761.5928 2023.142 3858.5667 C 1998.8984 3955.5425 1804.9487 5967.774 1804.9487 5967.774 L 883.68555 3422.1787 C 883.68555 3422.1787 -207.28384 949.3162 35.153698 149.2718 z" svg:height="59.677742mm" draw:style-name="style-5" svg:viewBox="0.0 0.0 2028.0895 5967.774" svg:width="20.280895mm" svg:x="70.161514mm" svg:y="-7.037611mm"/>
              <draw:path svg:d="M 0.0 0.0 C 0.0 0.0 104.99036 293.97186 293.97186 440.957 C 482.95337 587.94293 1406.8633 1196.8838 1553.8497 713.9313 C 1700.8352 230.9775 1700.8352 272.97308 1700.8352 272.97308" svg:height="8.96959mm" draw:style-name="style-6" svg:viewBox="0.0 0.0 1700.8352 896.959" svg:width="17.008352mm" svg:x="71.85659mm" svg:y="-5.102761mm"/>
              <draw:g draw:id="g2214">
                <draw:path svg:d="M 768.50604 160.1899 C 768.50604 160.1899 1178.4729 -53.081562 1266.3204 12.541448 C 1354.1711 78.16163 1354.1711 340.6484 1310.247 471.89203 C 1266.3204 603.1356 753.8646 192.99998 578.1664 160.1899 C 402.46814 127.379395 65.711426 -53.081562 21.787268 78.16163 C -22.13689 209.40523 -7.495505 603.1356 138.91997 586.72797 C 285.33545 570.3227 768.50604 160.1899 768.50604 160.1899 z" svg:height="5.8722577mm" draw:style-name="style-7" svg:viewBox="0.0 0.0 1339.0985 587.22577" svg:width="13.390985mm" svg:x="74.9355mm" svg:y="0.4705399mm"/>
                <draw:path svg:d="M 351.3981 180.52739 C 351.43524 280.21884 272.7611 361.05475 175.69905 361.05475 C 78.63699 361.05475 -0.037142433 280.21884 0.0 180.52739 C -0.037142433 80.83593 78.63699 0.0 175.69905 0.0 C 272.7611 0.0 351.43524 80.83593 351.3981 180.52739 z" svg:height="3.6105475mm" draw:style-name="style-8" svg:viewBox="0.0 0.0 351.39813 361.05475" svg:width="3.5139813mm" svg:x="80.57073mm" svg:y="0.9233708mm"/>
              </draw:g>
              <draw:path svg:d="M 0.0 0.0 C 0.0 0.0 267.4675 2169.4568 297.1855 2882.7021 C 326.9043 3595.9482 416.05984 4784.691 416.05984 4784.691" svg:height="47.846912mm" draw:style-name="style-9" svg:viewBox="0.0 0.0 416.05984 4784.691" svg:width="4.1605988mm" svg:x="83.33436mm" svg:y="4.716972mm"/>
              <draw:path svg:d="M 297.72406 0.0 C 297.72406 0.0 273.48056 72.73094 491.67377 218.19363 C 709.8678 363.65634 2285.7122 1042.4816 2285.7122 1042.4816 C 2285.7122 1042.4816 2722.1003 4557.826 2794.8318 4751.7764 C 2867.563 4945.727 3013.0256 5066.9453 2988.7815 5212.408 C 2964.537 5357.8706 2891.8066 5527.577 2891.8066 5648.796 C 2891.8066 5770.0146 2867.563 5576.065 2867.563 5915.477 C 2867.563 6254.8896 1340.2056 8436.827 1340.2056 8436.827 L 879.57404 8194.391 C 879.57404 8194.391 1000.7932 8412.584 1194.7437 8267.122 C 1388.6935 8121.6587 1509.9117 7273.1274 1509.9117 7273.1274 C 1509.9117 7273.1274 1509.9117 6982.203 1267.4751 6812.497 C 1025.0367 6642.7905 928.06104 6545.815 831.0862 6594.3027 C 734.1121 6642.7905 1315.962 6060.94 1485.6683 5721.527 C 1655.3745 5382.1143 1461.4248 4921.4834 1461.4248 4921.4834 C 1461.4248 4921.4834 1340.2056 5042.7017 1340.2056 5309.384 C 1340.2056 5576.065 1291.7186 5988.2085 1291.7186 5988.2085 L 564.4051 6933.7153 L 879.57404 8194.391 L 1315.962 8436.827 C 1315.962 8436.827 1388.6935 9139.898 1388.6935 9455.066 C 1388.6935 9770.234 1437.1813 10109.646 1388.6935 10255.109 C 1340.2056 10400.572 1218.9872 10546.035 1049.281 10521.791 C 879.57404 10497.548 -90.17618 6545.815 6.7986803 5770.0146 C 103.774345 4994.215 346.2111 3224.42 321.96756 2254.6697 C 297.72406 1284.9191 297.72406 0.0 297.72406 0.0 z" svg:height="105.24454mm" draw:style-name="style-10" svg:viewBox="0.0 0.0 2991.4749 10524.454" svg:width="29.91475mm" svg:x="86.203514mm" svg:y="-2.6356392mm"/>
              <draw:path svg:d="M 242.43674 0.0 L 654.5813 193.9497 C 654.5813 193.9497 872.77454 1527.3566 848.531 2157.6943 C 824.2867 2788.0315 751.55615 3733.5388 606.09344 4097.195 C 460.63077 4460.8516 0.0 5115.4336 0.0 5115.4336 L 290.92456 2618.3252 L 290.92456 1454.6249 L 242.43674 0.0 z" svg:height="51.154335mm" draw:style-name="style-11" svg:viewBox="0.0 0.0 850.4114 5115.4336" svg:width="8.504113mm" svg:x="87.24126mm" svg:y="-0.696138mm"/>
              <draw:path svg:d="M 13.021653 81.82276 C 13.021653 81.82276 13.021653 -63.639927 158.48434 33.33493 C 303.94785 130.30898 570.6289 275.7725 594.87244 445.47867 C 619.11676 615.1849 691.8473 639.4292 619.11676 930.35376 C 546.3854 1221.2792 570.6289 1512.2037 449.41052 1584.935 C 328.19135 1657.6672 134.24083 1730.3986 109.99651 1609.1794 C 85.753 1487.9602 -88.0203 1568.0522 57.44158 1349.8582 C 215.97841 1445.4451 497.89755 1100.0599 449.41052 784.8911 C 400.9227 469.723 352.43488 324.2603 231.21649 251.52896 C 109.99651 178.79681 13.021653 81.82276 13.021653 81.82276 z" svg:height="16.740131mm" draw:style-name="style-12" svg:viewBox="0.0 0.0 650.61017 1674.0132" svg:width="6.5061016mm" svg:x="94.384155mm" svg:y="63.216476mm"/>
              <draw:path svg:d="M 3083.4082 0.0 C 3083.4082 0.0 2792.483 266.68185 2574.2896 387.90024 C 2356.0955 509.11902 949.95734 897.0192 804.4946 993.9941 C 659.03235 1090.969 489.32614 1309.163 489.32614 1309.163 C 489.32614 1309.163 101.425896 3660.8079 52.93806 4242.6577 C 4.4510365 4824.508 52.93806 5479.09 4.4510365 5866.99 C -44.036797 6254.8906 319.61993 9964.186 319.61993 9964.186 C 319.61993 9964.186 804.4946 9527.798 1265.1262 9503.555 C 1725.7573 9479.311 2016.6824 9430.823 2016.6824 9430.823 C 2016.6824 9430.823 1628.7825 6642.79 1628.7825 6230.646 C 1628.7825 5818.5024 1750.0017 4097.196 1774.2452 3879.002 C 1798.4883 3660.8079 1701.5139 5188.1646 1701.5139 6012.452 C 1653.0269 6739.7646 1750.0017 7515.566 1750.0017 7515.566 L 2016.6824 9455.066 L 1386.3446 11030.91 C 1386.3446 11030.91 3737.9895 11370.322 3907.6965 10715.742 C 4077.4028 10061.161 4610.7646 8485.316 4562.278 7806.4907 C 4513.79 7127.665 4683.496 5648.796 4683.496 5648.796 C 4683.496 5648.796 3859.2087 2715.3013 3616.7712 1915.2568 C 3374.3328 1115.2133 3034.9204 727.3126 3034.9204 363.65674 C 3034.9204 0.0 3083.4082 0.0 3083.4082 0.0 z" svg:height="111.18877mm" draw:style-name="style-13" svg:viewBox="0.0 0.0 4683.496 11118.877" svg:width="46.83496mm" svg:x="40.891163mm" svg:y="-6.99952mm"/>
              <draw:path svg:d="M 0.0 276.65704 C 0.0 276.65704 91.51977 1231.0739 117.66804 1348.7411 C 143.81631 1466.4099 588.33936 1897.8596 588.33936 1897.8596 C 588.33936 1897.8596 353.00372 1584.0771 339.92957 1492.5582 C 326.85544 1401.0393 326.85544 1074.1842 326.85544 1074.1842 L 353.00372 1544.8547 C 353.00372 1544.8547 601.4135 1963.2303 666.7846 1963.2303 C 732.1553 1963.2303 784.45264 1924.0063 784.45264 1924.0063 C 784.45264 1924.0063 640.6359 1701.746 627.56177 1597.1512 C 614.4877 1492.5582 627.56177 1087.2583 627.56177 1087.2583 C 627.56177 1087.2583 627.56177 1492.5582 640.6359 1571.003 C 653.71045 1649.4479 823.67505 2041.6752 889.0457 2107.046 C 954.4168 2172.4165 1072.0845 2185.4907 1098.2335 2133.194 C 1124.3818 2080.8977 1163.6042 2015.5269 1163.6042 2015.5269 C 1163.6042 2015.5269 967.49176 1780.1908 967.49176 1662.5236 C 967.49176 1544.8547 941.3427 1061.1101 941.3427 1061.1101 C 941.3427 1061.1101 954.4168 1531.7806 993.63965 1623.2996 C 1032.8624 1714.8202 1111.3076 1937.0804 1163.6042 1989.3787 C 1215.9016 2041.6752 1242.0498 2067.8235 1320.4946 2002.4528 C 1398.9395 1937.0804 1412.0144 1950.1562 1412.0144 1806.3391 C 1412.0144 1662.5236 1320.4946 1675.5978 1294.3464 1531.7806 C 1268.1981 1387.9635 1268.1981 982.66364 1268.1981 982.66364 C 1268.1981 982.66364 1294.3464 1335.667 1385.8654 1440.2616 C 1477.3851 1544.8547 1778.0919 1518.7064 1778.0919 1518.7064 C 1778.0919 1518.7064 1595.0531 1296.4446 1581.979 1165.7031 C 1568.9049 1034.9618 1581.979 695.031 1529.6816 577.3638 C 1477.3851 459.69656 1202.8274 41.320957 1202.8274 41.320957 C 1202.8274 41.320957 889.0457 -10.975589 732.1553 2.0985475 C 575.26526 15.172684 0.0 276.65704 0.0 276.65704 z" svg:height="21.654633mm" draw:style-name="style-14" svg:viewBox="0.0 0.0 1778.0919 2165.4631" svg:width="17.780918mm" svg:x="48.33095mm" svg:y="88.451904mm"/>
              <draw:path svg:d="M 460.63077 0.0 L 96.97485 290.92456 L 0.0 363.6563 C 0.0 363.6563 121.21837 1745.5507 581.85 3054.7136 C 1042.4807 4363.8765 1163.7 4679.045 1454.6252 5042.7017 C 1745.5507 5406.358 2133.451 5503.3335 2133.451 5503.3335 C 2133.451 5503.3335 1381.8939 2933.4944 1284.9182 2666.8135 C 1187.9434 2400.1323 993.9937 1648.5758 824.2875 1236.432 C 654.5813 824.2879 387.8994 363.6563 412.14374 266.68106 C 436.38727 169.7062 460.63077 0.0 460.63077 0.0 z" svg:height="55.033333mm" draw:style-name="style-15" svg:viewBox="0.0 0.0 2133.451 5503.3335" svg:width="21.334509mm" svg:x="65.906746mm" svg:y="-5.7873282mm"/>
              <draw:path svg:d="M 78.35842 363.65674 C 78.35842 363.65674 296.55246 96.97566 660.2088 48.487026 C 1023.8655 0.0 1508.7406 0.0 1508.7406 0.0 L 1557.2277 121.21837 C 1557.2277 121.21837 1411.7649 48.487026 1072.3525 169.7054 C 732.9401 290.92538 345.0399 290.92538 320.7964 412.14374 C 296.55246 533.3621 320.7964 630.33777 320.7964 630.33777 C 216.20288 512.66895 94.984505 658.39 22.253162 537.17163 C -50.478584 415.95328 78.35842 363.65674 78.35842 363.65674 z" svg:height="6.3033776mm" draw:style-name="style-16" svg:viewBox="0.0 0.0 1557.2278 630.33777" svg:width="15.572278mm" svg:x="45.48571mm" svg:y="87.79359mm"/>
              <draw:path svg:d="M 0.0 1.2616316E-5 L 208.71625 450.65845 L 577.9839 260.907 L 899.0859 450.65845 L 1027.5269 0.0 L 642.204 213.46968 L 0.0 0.0 z" svg:height="4.506584mm" draw:style-name="style-17" svg:viewBox="0.0 0.0 1027.5269 450.65845" svg:width="10.275269mm" svg:x="76.41361mm" svg:y="-2.0586557mm"/>
              <draw:path svg:d="M 0.0 9750.593 C 0.0 9750.593 672.4549 5799.922 756.5114 5253.553 C 840.5688 4707.1836 1008.68195 1555.052 1176.7959 798.5413 C 1344.9098 42.029087 1260.8524 0.0 1260.8524 0.0" svg:height="97.50593mm" draw:style-name="style-18" svg:viewBox="0.0 0.0 1281.8668 9750.593" svg:width="12.818668mm" svg:x="69.72029mm" svg:y="99.605736mm"/>
              <draw:path svg:d="M 1232.8502 0.0 C 1232.8502 0.0 1316.9076 2857.9326 980.67975 4412.9844 C 644.4527 5968.0366 -112.05953 9372.338 14.0261135 9708.565" svg:height="97.085655mm" draw:style-name="style-19" svg:viewBox="0.0 0.0 1242.19 9708.565" svg:width="12.4219mm" svg:x="81.347984mm" svg:y="101.70716mm"/>
              <draw:path svg:d="M 798.53973 0.0 C 798.53973 0.0 882.5971 2353.5918 504.34097 5001.384 C 126.08564 7649.1724 0.0 9666.538 0.0 9666.538" svg:height="96.66538mm" draw:style-name="style-20" svg:viewBox="0.0 0.0 806.49786 9666.538" svg:width="8.064979mm" svg:x="66.7783mm" svg:y="103.38829mm"/>
              <draw:path svg:d="M 9.915415 83.99196 L 156.90175 0.0 C 156.90175 0.0 219.89532 167.98392 198.89693 398.96182 C 177.89934 629.9397 72.90979 818.9212 72.90979 818.9212 C 72.90979 818.9212 -32.079758 272.97427 9.915415 83.99196 z" svg:height="8.189212mm" draw:style-name="style-21" svg:viewBox="0.0 0.0 203.1824 818.9212" svg:width="2.0318239mm" svg:x="71.547455mm" svg:y="-6.572624mm"/>
              <draw:path svg:d="M 1137.7664 62.068237 C 1137.7664 62.068237 745.5399 -29.45072 680.1692 9.771689 C 614.7985 48.9941 405.61072 179.73708 340.23923 179.73708 C 274.86853 179.73708 301.0168 349.70166 444.83313 362.77582 C 588.6494 375.84995 745.5399 349.70166 745.5399 349.70166 C 745.5399 349.70166 614.7985 467.3689 470.9814 467.3689 C 327.1651 467.3689 91.82983 415.07236 78.755684 493.51718 C 65.68155 571.96277 144.12718 663.48175 327.1651 663.48175 C 510.20462 663.48175 784.76227 676.5559 784.76227 676.5559 C 784.76227 676.5559 209.49786 689.63 117.978096 702.70416 C 26.458332 715.7791 -38.91235 846.5213 26.458332 859.5954 C 91.82983 872.66956 536.3529 951.1144 654.02094 964.18854 C 771.6882 977.2634 117.978096 924.9661 39.532467 951.1144 C -38.91235 977.2634 39.532467 1042.6342 131.05223 1068.7825 C 222.57199 1094.9307 758.614 1212.5988 758.614 1212.5988 C 758.614 1212.5988 170.27545 1068.7825 222.57199 1160.3021 C 274.86853 1251.8219 510.20462 1356.415 667.0951 1395.6375 C 823.98553 1434.8607 1360.0276 1369.4891 1360.0276 1369.4891 C 1360.0276 1369.4891 1543.0663 1264.8961 1582.2894 1108.0049 C 1621.5118 951.1144 1647.6602 637.3335 1608.4377 571.96277 C 1569.2145 506.5913 1412.3241 258.1811 1333.8793 205.88536 C 1255.4344 153.588 1137.7664 62.068237 1137.7664 62.068237 z" svg:height="14.081704mm" draw:style-name="style-22" svg:viewBox="0.0 0.0 1627.8396 1408.1704" svg:width="16.278397mm" svg:x="82.45152mm" svg:y="63.40344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