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stroke="solid" svg:stroke-color="#ffffff" draw:stroke-linejoin="miter" svg:stroke-opacity="100.0%" svg:stroke-width="0.1458512mm"/>
    </style:style>
    <style:style style:family="graphic" style:name="style-5">
      <style:graphic-properties draw:fill="solid" draw:fill-color="#000000" draw:opacity="100.0%" draw:opacity-name="gradient-3" draw:stroke="solid" svg:stroke-color="#000000" draw:stroke-linejoin="miter" svg:stroke-opacity="100.0%" svg:stroke-width="0.0729256mm"/>
    </style:style>
    <style:style style:family="graphic" style:name="style-6">
      <style:graphic-properties draw:fill="solid" draw:fill-color="#4d4d4d" draw:opacity="100.0%" draw:stroke="solid" svg:stroke-color="#000000" draw:stroke-linejoin="miter" svg:stroke-opacity="100.0%" svg:stroke-width="0.1093884mm"/>
    </style:style>
    <style:style style:family="graphic" style:name="style-7">
      <style:graphic-properties draw:fill="none" draw:stroke="solid" svg:stroke-color="#ffffff" draw:stroke-linejoin="miter" svg:stroke-opacity="100.0%" svg:stroke-width="0.1458512mm"/>
    </style:style>
    <style:style style:family="graphic" style:name="style-8">
      <style:graphic-properties draw:fill="none" draw:stroke="solid" svg:stroke-color="#666666" draw:stroke-linejoin="miter" svg:stroke-opacity="100.0%" svg:stroke-width="0.2187768mm"/>
    </style:style>
    <style:style style:family="graphic" style:name="style-9">
      <style:graphic-properties draw:fill="none" draw:stroke="solid" svg:stroke-color="#666666" draw:stroke-linejoin="miter" svg:stroke-opacity="100.0%" svg:stroke-width="0.2187768mm"/>
    </style:style>
    <style:style style:family="graphic" style:name="style-10">
      <style:graphic-properties draw:fill="none" draw:stroke="solid" svg:stroke-color="#666666" draw:stroke-linejoin="miter" svg:stroke-opacity="100.0%" svg:stroke-width="0.2187768mm"/>
    </style:style>
    <style:style style:family="graphic" style:name="style-11">
      <style:graphic-properties draw:fill="none" draw:stroke="solid" svg:stroke-color="#666666" draw:stroke-linejoin="miter" svg:stroke-opacity="100.0%" svg:stroke-width="0.2187768mm"/>
    </style:style>
    <style:style style:family="graphic" style:name="style-12">
      <style:graphic-properties draw:fill="none" draw:stroke="solid" svg:stroke-color="#666666" draw:stroke-linejoin="miter" svg:stroke-opacity="100.0%" svg:stroke-width="0.2187768mm"/>
    </style:style>
    <style:style style:family="graphic" style:name="style-13">
      <style:graphic-properties draw:fill="none" draw:stroke="solid" svg:stroke-color="#666666" draw:stroke-linejoin="miter" svg:stroke-opacity="100.0%" svg:stroke-width="0.2187768mm"/>
    </style:style>
    <style:style style:family="graphic" style:name="style-14">
      <style:graphic-properties draw:fill="none" draw:stroke="solid" svg:stroke-color="#666666" draw:stroke-linejoin="miter" svg:stroke-opacity="100.0%" svg:stroke-width="0.2187768mm"/>
    </style:style>
    <style:style style:family="graphic" style:name="style-15">
      <style:graphic-properties draw:fill="none" draw:stroke="solid" svg:stroke-color="#666666" draw:stroke-linejoin="miter" svg:stroke-opacity="100.0%" svg:stroke-width="0.2187768mm"/>
    </style:style>
    <style:style style:family="graphic" style:name="style-16">
      <style:graphic-properties draw:fill="none" draw:stroke="solid" svg:stroke-color="#666666" draw:stroke-linejoin="miter" svg:stroke-opacity="100.0%" svg:stroke-width="0.0729256mm"/>
    </style:style>
    <style:style style:family="graphic" style:name="style-17">
      <style:graphic-properties draw:fill="none" draw:stroke="solid" svg:stroke-color="#666666" draw:stroke-linejoin="miter" svg:stroke-opacity="100.0%" svg:stroke-width="0.2187768mm"/>
    </style:style>
    <style:style style:family="graphic" style:name="style-18">
      <style:graphic-properties draw:fill="solid" draw:fill-color="#ffffff" draw:opacity="78.7072241306305%" draw:stroke="none"/>
    </style:style>
    <style:style style:family="graphic" style:name="style-19">
      <style:graphic-properties draw:fill="solid" draw:fill-color="#ffffff" draw:opacity="78.7072241306305%" draw:stroke="none"/>
    </style:style>
    <style:style style:family="graphic" style:name="style-20">
      <style:graphic-properties draw:fill="solid" draw:fill-color="#ffffff" draw:opacity="78.7072241306305%" draw:stroke="none"/>
    </style:style>
    <style:style style:family="graphic" style:name="style-21">
      <style:graphic-properties draw:fill="solid" draw:fill-color="#ffffff" draw:opacity="78.7072241306305%" draw:stroke="none"/>
    </style:style>
    <style:style style:family="graphic" style:name="style-22">
      <style:graphic-properties draw:fill="solid" draw:fill-color="#ffffff" draw:opacity="78.7072241306305%" draw:stroke="none"/>
    </style:style>
    <style:style style:family="graphic" style:name="style-23">
      <style:graphic-properties draw:fill="solid" draw:fill-color="#ffffff" draw:opacity="78.7072241306305%" draw:stroke="none"/>
    </style:style>
    <style:style style:family="graphic" style:name="style-24">
      <style:graphic-properties draw:fill="solid" draw:fill-color="#ffffff" draw:opacity="78.7072241306305%" draw:stroke="none"/>
    </style:style>
    <style:style style:family="graphic" style:name="style-25">
      <style:graphic-properties draw:fill="solid" draw:fill-color="#ffffff" draw:opacity="78.7072241306305%" draw:stroke="none"/>
    </style:style>
    <style:style style:family="graphic" style:name="style-26">
      <style:graphic-properties draw:fill="solid" draw:fill-color="#ffffff" draw:opacity="78.7072241306305%" draw:stroke="none"/>
    </style:style>
    <style:style style:family="graphic" style:name="style-27">
      <style:graphic-properties draw:fill="solid" draw:fill-color="#ffffff" draw:opacity="78.7072241306305%" draw:stroke="none"/>
    </style:style>
    <style:style style:family="graphic" style:name="style-28">
      <style:graphic-properties draw:fill="solid" draw:fill-color="#ffffff" draw:opacity="78.7072241306305%" draw:stroke="none"/>
    </style:style>
    <style:style style:family="graphic" style:name="style-29">
      <style:graphic-properties draw:fill="solid" draw:fill-color="#ffffff" draw:opacity="78.7072241306305%" draw:stroke="none"/>
    </style:style>
    <style:style style:family="graphic" style:name="style-30">
      <style:graphic-properties draw:fill="solid" draw:fill-color="#ffffff" draw:opacity="78.7072241306305%" draw:stroke="none"/>
    </style:style>
    <style:style style:family="graphic" style:name="style-31">
      <style:graphic-properties draw:fill="solid" draw:fill-color="#ffffff" draw:opacity="78.7072241306305%" draw:stroke="none"/>
    </style:style>
    <style:style style:family="graphic" style:name="style-32">
      <style:graphic-properties draw:fill="solid" draw:fill-color="#ffffff" draw:opacity="78.7072241306305%" draw:stroke="none"/>
    </style:style>
    <style:style style:family="graphic" style:name="style-33">
      <style:graphic-properties draw:fill="solid" draw:fill-color="#ffffff" draw:opacity="78.7072241306305%" draw:stroke="none"/>
    </style:style>
    <style:style style:family="graphic" style:name="style-34">
      <style:graphic-properties draw:fill="solid" draw:fill-color="#ffffff" draw:opacity="78.7072241306305%" draw:stroke="none"/>
    </style:style>
    <style:style style:family="graphic" style:name="style-35">
      <style:graphic-properties draw:fill="solid" draw:fill-color="#ffffff" draw:opacity="78.7072241306305%" draw:stroke="none"/>
    </style:style>
    <style:style style:family="graphic" style:name="style-36">
      <style:graphic-properties draw:fill="solid" draw:fill-color="#ffffff" draw:opacity="78.7072241306305%" draw:stroke="none"/>
    </style:style>
    <style:style style:family="graphic" style:name="style-37">
      <style:graphic-properties draw:fill="solid" draw:fill-color="#ffffff" draw:opacity="78.7072241306305%" draw:stroke="none"/>
    </style:style>
    <style:style style:family="graphic" style:name="style-38">
      <style:graphic-properties draw:fill="solid" draw:fill-color="#ffffff" draw:opacity="78.7072241306305%" draw:stroke="none"/>
    </style:style>
    <style:style style:family="graphic" style:name="style-39">
      <style:graphic-properties draw:fill="solid" draw:fill-color="#ffffff" draw:opacity="78.7072241306305%" draw:stroke="none"/>
    </style:style>
    <style:style style:family="graphic" style:name="style-40">
      <style:graphic-properties draw:fill="solid" draw:fill-color="#ffffff" draw:opacity="78.7072241306305%" draw:stroke="none"/>
    </style:style>
    <style:style style:family="graphic" style:name="style-41">
      <style:graphic-properties draw:fill="solid" draw:fill-color="#ffffff" draw:opacity="78.7072241306305%" draw:stroke="none"/>
    </style:style>
    <style:style style:family="graphic" style:name="style-42">
      <style:graphic-properties draw:fill="solid" draw:fill-color="#ffffff" draw:opacity="78.7072241306305%" draw:stroke="none"/>
    </style:style>
    <style:style style:family="graphic" style:name="style-43">
      <style:graphic-properties draw:fill="solid" draw:fill-color="#ffffff" draw:opacity="78.7072241306305%" draw:stroke="none"/>
    </style:style>
    <style:style style:family="graphic" style:name="style-44">
      <style:graphic-properties draw:fill="solid" draw:fill-color="#ffffff" draw:opacity="78.7072241306305%" draw:stroke="none"/>
    </style:style>
    <style:style style:family="graphic" style:name="style-45">
      <style:graphic-properties draw:fill="solid" draw:fill-color="#ffffff" draw:opacity="78.7072241306305%" draw:stroke="none"/>
    </style:style>
    <style:style style:family="graphic" style:name="style-46">
      <style:graphic-properties draw:fill="solid" draw:fill-color="#ffffff" draw:opacity="78.7072241306305%" draw:stroke="none"/>
    </style:style>
    <style:style style:family="graphic" style:name="style-47">
      <style:graphic-properties draw:fill="solid" draw:fill-color="#ffffff" draw:opacity="78.7072241306305%" draw:stroke="none"/>
    </style:style>
    <style:style style:family="graphic" style:name="style-48">
      <style:graphic-properties draw:fill="solid" draw:fill-color="#ffffff" draw:opacity="78.7072241306305%" draw:stroke="none"/>
    </style:style>
    <style:style style:family="graphic" style:name="style-49">
      <style:graphic-properties draw:fill="solid" draw:fill-color="#ffffff" draw:opacity="78.7072241306305%" draw:stroke="none"/>
    </style:style>
    <style:style style:family="graphic" style:name="style-50">
      <style:graphic-properties draw:fill="solid" draw:fill-color="#ffffff" draw:opacity="78.7072241306305%" draw:stroke="none"/>
    </style:style>
    <style:style style:family="graphic" style:name="style-51">
      <style:graphic-properties draw:fill="solid" draw:fill-color="#ffffff" draw:opacity="78.7072241306305%" draw:stroke="none"/>
    </style:style>
    <style:style style:family="graphic" style:name="style-52">
      <style:graphic-properties draw:fill="solid" draw:fill-color="#ffffff" draw:opacity="78.7072241306305%" draw:stroke="none"/>
    </style:style>
    <style:style style:family="graphic" style:name="style-53">
      <style:graphic-properties draw:fill="solid" draw:fill-color="#ffffff" draw:opacity="78.7072241306305%" draw:stroke="none"/>
    </style:style>
    <style:style style:family="graphic" style:name="style-54">
      <style:graphic-properties draw:fill="solid" draw:fill-color="#ffffff" draw:opacity="78.7072241306305%" draw:stroke="none"/>
    </style:style>
    <style:style style:family="graphic" style:name="style-55">
      <style:graphic-properties draw:fill="solid" draw:fill-color="#333333" draw:opacity="100.0%" draw:stroke-linejoin="miter" svg:stroke-opacity="100.0%" svg:stroke-width="0.2170056mm"/>
    </style:style>
    <style:style style:family="graphic" style:name="style-56">
      <style:graphic-properties draw:fill="solid" draw:fill-color="#ffffff" draw:opacity="44.48669254779816%" draw:opacity-name="gradient-6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gradient" draw:fill-gradient-name="gradient-7" draw:opacity="100.0%" draw:stroke="solid" svg:stroke-color="#000000" draw:stroke-linejoin="miter" svg:stroke-opacity="100.0%" svg:stroke-width="0.1458512mm"/>
    </style:style>
    <style:style style:family="graphic" style:name="style-59">
      <style:graphic-properties draw:fill="solid" draw:fill-color="#9a9797" draw:opacity="100.0%" draw:opacity-name="gradient-8" draw:stroke="solid" svg:stroke-color="#000000" draw:stroke-linejoin="miter" svg:stroke-opacity="100.0%" svg:stroke-width="0.07068395mm"/>
    </style:style>
    <style:style style:family="graphic" style:name="style-60">
      <style:graphic-properties draw:fill="none" draw:stroke="solid" svg:stroke-color="#000000" draw:stroke-linejoin="miter" svg:stroke-opacity="100.0%" svg:stroke-width="0.1458512mm"/>
    </style:style>
    <style:style style:family="graphic" style:name="style-61">
      <style:graphic-properties draw:fill="gradient" draw:fill-gradient-name="gradient-10" draw:opacity="100.0%" draw:stroke="solid" svg:stroke-color="#000000" draw:stroke-linejoin="miter" svg:stroke-opacity="100.0%" svg:stroke-width="0.25523958mm"/>
    </style:style>
    <style:style style:family="graphic" style:name="style-62">
      <style:graphic-properties draw:fill="solid" draw:fill-color="#000000" draw:opacity="100.0%" draw:opacity-name="gradient-12" draw:stroke-linejoin="miter" svg:stroke-opacity="100.0%" svg:stroke-width="0.2187768mm"/>
    </style:style>
    <style:style style:family="graphic" style:name="style-63">
      <style:graphic-properties draw:fill="gradient" draw:fill-gradient-name="gradient-13" draw:opacity="78.7072241306305%" draw:stroke="none"/>
    </style:style>
    <style:style style:family="graphic" style:name="style-64">
      <style:graphic-properties draw:fill="gradient" draw:fill-gradient-name="gradient-14" draw:opacity="78.7072241306305%" draw:stroke="none"/>
    </style:style>
    <style:style style:family="graphic" style:name="style-65">
      <style:graphic-properties draw:fill="gradient" draw:fill-gradient-name="gradient-15" draw:opacity="100.0%" draw:stroke="none"/>
    </style:style>
    <style:style style:family="graphic" style:name="style-66">
      <style:graphic-properties draw:fill="gradient" draw:fill-gradient-name="gradient-16" draw:opacity="100.0%" draw:stroke="none"/>
    </style:style>
    <style:style style:family="graphic" style:name="style-67">
      <style:graphic-properties draw:fill="solid" draw:fill-color="#333333" draw:opacity="100.0%" draw:opacity-name="gradient-18" draw:stroke-linejoin="miter" svg:stroke-opacity="100.0%" svg:stroke-width="0.0729256mm"/>
    </style:style>
    <style:style style:family="graphic" style:name="style-68">
      <style:graphic-properties draw:fill="solid" draw:fill-color="#000000" draw:opacity="100.0%" draw:stroke-linejoin="miter" svg:stroke-opacity="100.0%" svg:stroke-width="0.07642652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80.43868mm" draw:style-name="style-2" svg:width="80.43868mm" svg:x="0.30997434mm" svg:y="0.21398729mm"/>
          </draw:g>
          <draw:g draw:id="layer10">
            <draw:rect svg:height="79.37105mm" draw:style-name="style-3" svg:width="79.22871mm" svg:x="0.025274228mm" svg:y="-0.070712924mm"/>
          </draw:g>
          <draw:g draw:id="layer2">
            <draw:path svg:d="M 1815.3802 0.0 C 3362.796 54.765526 3394.5056 0.58459157 3566.3281 629.4833 C 3635.1995 1304.7745 3612.0435 2143.9927 3610.6194 3103.1707 C 3608.544 4062.3079 3574.9272 6197.578 3451.1436 6540.2524 C 3273.2092 7143.516 3248.495 7195.469 1815.3802 7194.534 C 258.61917 7182.4434 229.14746 7205.0054 92.014435 6516.6963 C 29.283936 6195.243 -14.479601 4079.8962 4.4507165 3091.7097 C 22.556398 2139.2036 7.2718005 1319.2397 83.06689 605.46783 C 195.32443 32.33805 298.80362 42.57375 1815.3802 0.0 z" svg:height="71.945465mm" draw:style-name="style-4" svg:viewBox="0.0 0.0 3615.4902 7194.5464" svg:width="36.154903mm" svg:x="21.23638mm" svg:y="4.297898mm"/>
            <draw:path svg:d="M 1.2501913 14.431557 C 257.0155 -6.0393624 788.0112 -4.213566 964.4628 16.619173 C 972.57947 158.07701 918.8451 133.32524 732.6637 139.26181 C 657.6361 64.36763 695.7643 55.89701 491.84106 55.471455 C 287.91818 55.0459 315.55637 47.06028 248.22945 128.84384 C 20.437561 134.00021 -7.026321 135.0009 1.2501913 14.431557 z" svg:height="1.3926183mm" draw:style-name="style-5" svg:viewBox="0.0 0.0 965.2426 139.26183" svg:width="9.652426mm" svg:x="34.772213mm" svg:y="7.192005mm"/>
            <draw:path svg:d="M 23.20464 0.030158894 L 82.50614 3.007473 C 95.3612 3.6534345 105.71096 14.521858 105.71096 27.377262 L 105.71096 53.160313 C 105.71096 66.01572 95.3612 75.84541 82.50614 75.20015 L 23.20464 72.22284 C 10.34941 71.577576 0.0 60.70845 0.0 47.853046 L 0.0 22.069998 C 0.0 9.214594 10.34941 -0.61510116 23.20464 0.030158894 z" svg:height="0.75230056mm" draw:style-name="style-6" svg:viewBox="0.0 0.0 105.71096 75.23006" svg:width="1.0571096mm" svg:x="29.447193mm" svg:y="72.72577mm"/>
            <draw:path svg:d="M 1747.5538 5.684342E-14 C 3294.9697 54.76531 3203.8052 -22.696365 3390.2131 562.44714 C 3459.084 1237.7384 3438.506 2325.4885 3437.0825 3284.6667 C 3435.007 4243.803 3498.0935 6102.0693 3136.394 6482.871 C 2997.4321 6657.23 2272.5037 6659.5864 1752.023 6659.519 C 1231.5421 6659.4517 459.07623 6631.561 250.21887 6508.0093 C -77.7584 6398.874 12.054966 5475.9175 9.1076355 3222.4717 C 7.8576193 2269.7944 32.555298 1259.588 64.59492 560.40106 C 92.98811 71.13558 230.97733 42.573532 1747.5538 5.684342E-14 z" svg:height="66.5952mm" draw:style-name="style-7" svg:viewBox="0.0 0.0 3441.0466 6659.52" svg:width="34.41047mm" svg:x="22.234583mm" svg:y="4.960284mm"/>
          </draw:g>
          <draw:g draw:id="layer5">
            <draw:path svg:d="M 2.2266731 9.094947E-13 C 1144.5038 39.55795 2188.1743 58.79336 3263.8064 14.099634 C 3282.0068 228.34772 3202.9692 1033.605 3166.9963 1241.8837 C 3085.0845 1688.5663 3023.002 1665.7957 1612.513 1687.2892 C 236.11047 1672.1171 94.817635 1649.2974 66.18334 1246.8318 C 44.207153 1031.6467 -11.805453 237.10046 2.2266731 9.094947E-13 z" svg:height="16.87289mm" draw:style-name="style-8" svg:viewBox="0.0 0.0 3266.4897 1687.2892" svg:width="32.664898mm" svg:x="23.095196mm" svg:y="52.553818mm"/>
          </draw:g>
          <draw:g draw:id="layer7">
            <draw:path svg:d="M 0.0 0.0 C 43.725662 2.0136323 275.58408 8.260732 342.15582 10.42621 C 335.8512 600.12695 336.3481 827.25916 375.72757 1651.1019 C 263.63837 1642.4976 145.89084 1628.553 48.887043 1602.5686 C 26.73621 1263.7418 14.067195 777.4991 0.0 0.0 z" svg:height="16.511019mm" draw:style-name="style-9" svg:viewBox="0.0 0.0 375.72757 1651.1019" svg:width="3.7572758mm" svg:x="25.918745mm" svg:y="52.645233mm"/>
            <draw:path svg:d="M 0.0 0.03647122 C 136.43954 -0.2679232 244.18044 1.4549913 323.46747 0.4502793 C 331.14572 474.54984 324.82007 747.70386 306.18607 1279.3708 C 258.9183 1280.5947 69.67196 1282.8608 1.230553 1282.9408 C 4.072152 1091.2355 6.0114393 519.6328 0.0 0.03647122 z" svg:height="12.82941mm" draw:style-name="style-10" svg:viewBox="0.0 0.0 326.66077 1282.9409" svg:width="3.2666075mm" svg:x="39.42468mm" svg:y="52.90789mm"/>
            <draw:path svg:d="M 1.4956708 9.094947E-13 C 178.3092 1.3831009 203.85974 4.18367 344.8375 5.860294 C 338.48904 464.27023 348.977 651.8024 348.1918 1289.1938 C 288.14087 1288.1586 180.17029 1286.7439 13.3909 1279.5697 C -1.6219172 1062.6809 -1.2821037 288.6764 1.4956708 9.094947E-13 z" svg:height="12.891938mm" draw:style-name="style-11" svg:viewBox="0.0 0.0 348.23422 1289.1938" svg:width="3.482342mm" svg:x="32.561466mm" svg:y="52.81963mm"/>
            <draw:path svg:d="M 409.32913 0.0 C 370.1615 2.1279554 145.42058 4.6939163 74.023605 4.919056 C 69.389656 594.61975 41.774628 906.0086 0.0 1644.7668 C 109.48836 1642.8438 220.0442 1639.4077 318.36957 1634.4188 C 380.62946 909.0855 388.4122 806.3566 409.32913 0.0 z" svg:height="16.447668mm" draw:style-name="style-12" svg:viewBox="0.0 0.0 409.32913 1644.7668" svg:width="4.0932913mm" svg:x="45.296593mm" svg:y="52.87993mm"/>
            <draw:path svg:d="M 400.30533 9.094947E-13 C 318.05746 3.2673304 198.16498 7.4608192 84.792435 11.253826 C 80.158485 600.9545 70.31932 876.74536 -9.094947E-13 1615.5037 C 118.193054 1586.2769 256.3166 1549.2838 295.86682 1264.0248 C 335.15753 1077.1589 416.76926 251.60268 400.30533 9.094947E-13 z" svg:height="16.155037mm" draw:style-name="style-13" svg:viewBox="0.0 0.0 402.4697 1615.5037" svg:width="4.024697mm" svg:x="51.73789mm" svg:y="52.695484mm"/>
          </draw:g>
          <draw:g draw:id="layer6">
            <draw:path svg:d="M 0.0 2.3025966 C 1006.0891 77.10086 2459.6248 99.92834 3182.848 0.0 C 3164.808 177.94449 3151.73 291.26617 3133.4744 406.73267 C 2048.919 515.0767 865.22815 497.82727 32.339275 406.73267 C 22.09472 307.83954 8.660863 124.22308 0.0 2.3025966 z" svg:height="4.816615mm" draw:style-name="style-14" svg:viewBox="0.0 0.0 3182.848 481.66153" svg:width="31.82848mm" svg:x="23.430748mm" svg:y="60.922123mm"/>
            <draw:path svg:d="M 2.123046 0.0 C 1120.8124 36.78859 2080.9214 61.539925 3263.1553 13.993376 C 3271.4617 133.54393 3261.1646 276.84464 3252.517 405.41095 C 2134.0286 518.4609 867.7108 505.4543 8.762737 410.40222 C 3.888218 312.3704 -3.740229 112.92367 2.123046 0.0 z" svg:height="4.859737mm" draw:style-name="style-15" svg:viewBox="0.0 0.0 3266.2173 485.97372" svg:width="32.662174mm" svg:x="23.099121mm" svg:y="52.553806mm"/>
          </draw:g>
          <draw:g draw:id="layer8">
            <draw:path svg:d="M -4.5474735E-13 0.0 L -4.5474735E-13 0.0 z" svg:height="0.0mm" draw:style-name="style-16" svg:viewBox="0.0 0.0 1.0 1.0" svg:width="0.0mm" svg:x="32.66019mm" svg:y="65.591606mm"/>
            <draw:path svg:d="M 0.0 0.22794513 C 303.88803 13.840127 894.15125 16.70943 1282.2972 0.0 C 1274.4398 112.45901 1267.0635 278.39886 1259.3755 371.2139 C 678.02875 382.7865 470.41177 381.56964 24.869514 369.49835 C 24.041548 325.19354 13.652862 233.36041 0.0 0.22794513 z" svg:height="3.7925665mm" draw:style-name="style-17" svg:viewBox="0.0 0.0 1282.2972 379.25665" svg:width="12.822972mm" svg:x="32.693798mm" svg:y="65.61748mm"/>
          </draw:g>
          <draw:g draw:id="layer11">
            <draw:path svg:d="M 0.0 0.7032621 C 58.214634 2.1222491 122.189674 0.0 122.189674 0.0 L 128.04243 156.59065 C 128.04243 156.59065 102.98027 44.581474 0.0 0.7032621 z" svg:height="1.5659065mm" draw:style-name="style-18" svg:viewBox="0.0 0.0 128.04243 156.59065" svg:width="1.2804244mm" svg:x="24.094374mm" svg:y="53.446754mm"/>
            <draw:path svg:d="M 0.0 0.7032621 C 58.214634 2.1222491 122.189674 0.0 122.189674 0.0 L 128.04243 156.59065 C 128.04243 156.59065 102.98027 44.581474 0.0 0.7032621 z" svg:height="1.5659065mm" draw:style-name="style-19" svg:viewBox="0.0 0.0 128.04243 156.59065" svg:width="1.2804244mm" svg:x="24.094376mm" svg:y="65.99706mm"/>
            <draw:path svg:d="M 0.0 0.7032621 C 58.214634 2.1222491 122.189674 0.0 122.189674 0.0 L 128.04243 156.59065 C 128.04243 156.59065 102.98027 44.581474 0.0 0.7032621 z" svg:height="1.5659065mm" draw:style-name="style-20" svg:viewBox="0.0 0.0 128.04243 156.59065" svg:width="1.2804244mm" svg:x="47.190758mm" svg:y="62.26788mm"/>
            <draw:path svg:d="M 0.0 0.7032621 C 58.214634 2.1222491 122.189674 0.0 122.189674 0.0 L 128.04243 156.59065 C 128.04243 156.59065 102.98027 44.581474 0.0 0.7032621 z" svg:height="1.5659065mm" draw:style-name="style-21" svg:viewBox="0.0 0.0 128.04243 156.59065" svg:width="1.2804244mm" svg:x="37.30341mm" svg:y="62.32764mm"/>
            <draw:path svg:d="M 0.0 0.7032621 C 58.214634 2.1222491 122.189674 0.0 122.189674 0.0 L 128.04243 156.59065 C 128.04243 156.59065 102.98027 44.581474 0.0 0.7032621 z" svg:height="1.5659065mm" draw:style-name="style-22" svg:viewBox="0.0 0.0 128.04243 156.59065" svg:width="1.2804244mm" svg:x="27.442663mm" svg:y="53.49017mm"/>
            <draw:path svg:d="M 0.0 0.7032621 C 58.214634 2.1222491 122.189674 0.0 122.189674 0.0 L 128.04243 156.59065 C 128.04243 156.59065 102.98027 44.581474 0.0 0.7032621 z" svg:height="1.5659065mm" draw:style-name="style-23" svg:viewBox="0.0 0.0 128.04243 156.59065" svg:width="1.2804244mm" svg:x="43.793427mm" svg:y="62.299408mm"/>
            <draw:path svg:d="M 0.0 0.7032621 C 58.214634 2.1222491 122.189674 0.0 122.189674 0.0 L 128.04243 156.59065 C 128.04243 156.59065 102.98027 44.581474 0.0 0.7032621 z" svg:height="1.5659065mm" draw:style-name="style-24" svg:viewBox="0.0 0.0 128.04243 156.59065" svg:width="1.2804244mm" svg:x="40.65429mm" svg:y="62.35891mm"/>
            <draw:path svg:d="M 0.0 0.7032621 C 58.214634 2.1222491 122.189674 0.0 122.189674 0.0 L 128.04243 156.59065 C 128.04243 156.59065 102.98027 44.581474 0.0 0.7032621 z" svg:height="1.5659065mm" draw:style-name="style-25" svg:viewBox="0.0 0.0 128.04243 156.59065" svg:width="1.2804244mm" svg:x="30.68156mm" svg:y="53.567093mm"/>
            <draw:path svg:d="M 0.0 0.7032621 C 58.214634 2.1222491 122.189674 0.0 122.189674 0.0 L 128.04243 156.59065 C 128.04243 156.59065 102.98027 44.581474 0.0 0.7032621 z" svg:height="1.5659065mm" draw:style-name="style-26" svg:viewBox="0.0 0.0 128.04243 156.59065" svg:width="1.2804244mm" svg:x="50.459827mm" svg:y="62.083588mm"/>
            <draw:path svg:d="M 0.0 0.7032621 C 58.214634 2.1222491 122.189674 0.0 122.189674 0.0 L 128.04243 156.59065 C 128.04243 156.59065 102.98027 44.581474 0.0 0.7032621 z" svg:height="1.5659065mm" draw:style-name="style-27" svg:viewBox="0.0 0.0 128.04243 156.59065" svg:width="1.2804244mm" svg:x="53.12453mm" svg:y="61.766426mm"/>
            <draw:path svg:d="M 0.0 0.7032621 C 58.214634 2.1222491 122.189674 0.0 122.189674 0.0 L 128.04243 156.59065 C 128.04243 156.59065 102.98027 44.581474 0.0 0.7032621 z" svg:height="1.5659065mm" draw:style-name="style-28" svg:viewBox="0.0 0.0 128.04243 156.59065" svg:width="1.2804244mm" svg:x="34.102776mm" svg:y="53.74161mm"/>
            <draw:path svg:d="M 0.0 0.7032621 C 58.214634 2.1222491 122.189674 0.0 122.189674 0.0 L 128.04243 156.59065 C 128.04243 156.59065 102.98027 44.581474 0.0 0.7032621 z" svg:height="1.5659065mm" draw:style-name="style-29" svg:viewBox="0.0 0.0 128.04243 156.59065" svg:width="1.2804244mm" svg:x="30.526081mm" svg:y="62.068745mm"/>
            <draw:path svg:d="M 0.0 0.7032621 C 58.214634 2.1222491 122.189674 0.0 122.189674 0.0 L 128.04243 156.59065 C 128.04243 156.59065 102.98027 44.581474 0.0 0.7032621 z" svg:height="1.5659065mm" draw:style-name="style-30" svg:viewBox="0.0 0.0 128.04243 156.59065" svg:width="1.2804244mm" svg:x="30.195652mm" svg:y="58.33294mm"/>
            <draw:path svg:d="M 0.0 0.7032621 C 58.214634 2.1222491 122.189674 0.0 122.189674 0.0 L 128.04243 156.59065 C 128.04243 156.59065 102.98027 44.581474 0.0 0.7032621 z" svg:height="1.5659065mm" draw:style-name="style-31" svg:viewBox="0.0 0.0 128.04243 156.59065" svg:width="1.2804244mm" svg:x="24.069212mm" svg:y="57.749367mm"/>
            <draw:path svg:d="M 0.0 0.7032621 C 58.214634 2.1222491 122.189674 0.0 122.189674 0.0 L 128.04243 156.59065 C 128.04243 156.59065 102.98027 44.581474 0.0 0.7032621 z" svg:height="1.5659065mm" draw:style-name="style-32" svg:viewBox="0.0 0.0 128.04243 156.59065" svg:width="1.2804244mm" svg:x="33.871777mm" svg:y="62.253746mm"/>
            <draw:path svg:d="M 0.0 0.7032621 C 58.214634 2.1222491 122.189674 0.0 122.189674 0.0 L 128.04243 156.59065 C 128.04243 156.59065 102.98027 44.581474 0.0 0.7032621 z" svg:height="1.5659065mm" draw:style-name="style-33" svg:viewBox="0.0 0.0 128.04243 156.59065" svg:width="1.2804244mm" svg:x="33.932518mm" svg:y="58.261497mm"/>
            <draw:path svg:d="M 0.0 0.7032621 C 58.214634 2.1222491 122.189674 0.0 122.189674 0.0 L 128.04243 156.59065 C 128.04243 156.59065 102.98027 44.581474 0.0 0.7032621 z" svg:height="1.5659065mm" draw:style-name="style-34" svg:viewBox="0.0 0.0 128.04243 156.59065" svg:width="1.2804244mm" svg:x="23.953533mm" svg:y="61.845596mm"/>
            <draw:path svg:d="M 0.0 0.7032621 C 58.214634 2.1222491 122.189674 0.0 122.189674 0.0 L 128.04243 156.59065 C 128.04243 156.59065 102.98027 44.581474 0.0 0.7032621 z" svg:height="1.5659065mm" draw:style-name="style-35" svg:viewBox="0.0 0.0 128.04243 156.59065" svg:width="1.2804244mm" svg:x="27.502192mm" svg:y="61.938705mm"/>
            <draw:path svg:d="M 0.0 0.7032621 C 58.214634 2.1222491 122.189674 0.0 122.189674 0.0 L 128.04243 156.59065 C 128.04243 156.59065 102.98027 44.581474 0.0 0.7032621 z" svg:height="1.5659065mm" draw:style-name="style-36" svg:viewBox="0.0 0.0 128.04243 156.59065" svg:width="1.2804244mm" svg:x="37.59646mm" svg:y="58.24969mm"/>
            <draw:path svg:d="M 0.0 0.7032621 C 58.214634 2.1222491 122.189674 0.0 122.189674 0.0 L 128.04243 156.59065 C 128.04243 156.59065 102.98027 44.581474 0.0 0.7032621 z" svg:height="1.5659065mm" draw:style-name="style-37" svg:viewBox="0.0 0.0 128.04243 156.59065" svg:width="1.2804244mm" svg:x="37.416965mm" svg:y="53.893497mm"/>
            <draw:path svg:d="M 0.0 0.7032621 C 58.214634 2.1222491 122.189674 0.0 122.189674 0.0 L 128.04243 156.59065 C 128.04243 156.59065 102.98027 44.581474 0.0 0.7032621 z" svg:height="1.5659065mm" draw:style-name="style-38" svg:viewBox="0.0 0.0 128.04243 156.59065" svg:width="1.2804244mm" svg:x="27.098475mm" svg:y="58.12886mm"/>
            <draw:path svg:d="M 0.0 0.7032621 C 58.214634 2.1222491 122.189674 0.0 122.189674 0.0 L 128.04243 156.59065 C 128.04243 156.59065 102.98027 44.581474 0.0 0.7032621 z" svg:height="1.5659065mm" draw:style-name="style-39" svg:viewBox="0.0 0.0 128.04243 156.59065" svg:width="1.2804244mm" svg:x="40.860382mm" svg:y="58.341705mm"/>
            <draw:path svg:d="M 0.0 0.7032621 C 58.214634 2.1222491 122.189674 0.0 122.189674 0.0 L 128.04243 156.59065 C 128.04243 156.59065 102.98027 44.581474 0.0 0.7032621 z" svg:height="1.5659065mm" draw:style-name="style-40" svg:viewBox="0.0 0.0 128.04243 156.59065" svg:width="1.2804244mm" svg:x="40.576836mm" svg:y="53.88935mm"/>
            <draw:path svg:d="M 0.0 0.7032621 C 58.214634 2.1222491 122.189674 0.0 122.189674 0.0 L 128.04243 156.59065 C 128.04243 156.59065 102.98027 44.581474 0.0 0.7032621 z" svg:height="1.5659065mm" draw:style-name="style-41" svg:viewBox="0.0 0.0 128.04243 156.59065" svg:width="1.2804244mm" svg:x="43.82861mm" svg:y="58.13764mm"/>
            <draw:path svg:d="M 0.0 0.7032621 C 58.214634 2.1222491 122.189674 0.0 122.189674 0.0 L 128.04243 156.59065 C 128.04243 156.59065 102.98027 44.581474 0.0 0.7032621 z" svg:height="1.5659065mm" draw:style-name="style-42" svg:viewBox="0.0 0.0 128.04243 156.59065" svg:width="1.2804244mm" svg:x="47.32052mm" svg:y="57.979645mm"/>
            <draw:path svg:d="M 0.0 0.7032621 C 58.214634 2.1222491 122.189674 0.0 122.189674 0.0 L 128.04243 156.59065 C 128.04243 156.59065 102.98027 44.581474 0.0 0.7032621 z" svg:height="1.5659065mm" draw:style-name="style-43" svg:viewBox="0.0 0.0 128.04243 156.59065" svg:width="1.2804244mm" svg:x="50.44312mm" svg:y="53.884308mm"/>
            <draw:path svg:d="M 0.0 0.7032621 C 58.214634 2.1222491 122.189674 0.0 122.189674 0.0 L 128.04243 156.59065 C 128.04243 156.59065 102.98027 44.581474 0.0 0.7032621 z" svg:height="1.5659065mm" draw:style-name="style-44" svg:viewBox="0.0 0.0 128.04243 156.59065" svg:width="1.2804244mm" svg:x="43.910347mm" svg:y="53.94376mm"/>
            <draw:path svg:d="M 0.0 0.7032621 C 58.214634 2.1222491 122.189674 0.0 122.189674 0.0 L 128.04243 156.59065 C 128.04243 156.59065 102.98027 44.581474 0.0 0.7032621 z" svg:height="1.5659065mm" draw:style-name="style-45" svg:viewBox="0.0 0.0 128.04243 156.59065" svg:width="1.2804244mm" svg:x="50.40105mm" svg:y="57.841244mm"/>
            <draw:path svg:d="M 0.0 0.7032621 C 58.214634 2.1222491 122.189674 0.0 122.189674 0.0 L 128.04243 156.59065 C 128.04243 156.59065 102.98027 44.581474 0.0 0.7032621 z" svg:height="1.5659065mm" draw:style-name="style-46" svg:viewBox="0.0 0.0 128.04243 156.59065" svg:width="1.2804244mm" svg:x="53.68202mm" svg:y="53.669987mm"/>
            <draw:path svg:d="M 0.0 0.7032621 C 58.214634 2.1222491 122.189674 0.0 122.189674 0.0 L 128.04243 156.59065 C 128.04243 156.59065 102.98027 44.581474 0.0 0.7032621 z" svg:height="1.5659065mm" draw:style-name="style-47" svg:viewBox="0.0 0.0 128.04243 156.59065" svg:width="1.2804244mm" svg:x="47.31646mm" svg:y="53.819595mm"/>
            <draw:path svg:d="M 0.0 0.7032621 C 58.214634 2.1222491 122.189674 0.0 122.189674 0.0 L 128.04243 156.59065 C 128.04243 156.59065 102.98027 44.581474 0.0 0.7032621 z" svg:height="1.5659065mm" draw:style-name="style-48" svg:viewBox="0.0 0.0 128.04243 156.59065" svg:width="1.2804244mm" svg:x="53.61493mm" svg:y="57.496788mm"/>
            <draw:path svg:d="M 0.0 0.7032621 C 58.214634 2.1222491 122.189674 0.0 122.189674 0.0 L 128.04243 156.59065 C 128.04243 156.59065 102.98027 44.581474 0.0 0.7032621 z" svg:height="1.5659065mm" draw:style-name="style-49" svg:viewBox="0.0 0.0 128.04243 156.59065" svg:width="1.2804244mm" svg:x="27.603651mm" svg:y="66.2372mm"/>
            <draw:path svg:d="M 0.0 0.7032621 C 58.214634 2.1222491 122.189674 0.0 122.189674 0.0 L 128.04243 156.59065 C 128.04243 156.59065 102.98027 44.581474 0.0 0.7032621 z" svg:height="1.5659065mm" draw:style-name="style-50" svg:viewBox="0.0 0.0 128.04243 156.59065" svg:width="1.2804244mm" svg:x="30.687885mm" svg:y="66.33148mm"/>
            <draw:path svg:d="M 0.0 0.7032621 C 58.214634 2.1222491 122.189674 0.0 122.189674 0.0 L 128.04243 156.59065 C 128.04243 156.59065 102.98027 44.581474 0.0 0.7032621 z" svg:height="1.5659065mm" draw:style-name="style-51" svg:viewBox="0.0 0.0 128.04243 156.59065" svg:width="1.2804244mm" svg:x="50.01317mm" svg:y="66.03978mm"/>
            <draw:path svg:d="M 0.0 0.7032621 C 58.214634 2.1222491 122.189674 0.0 122.189674 0.0 L 128.04243 156.59065 C 128.04243 156.59065 102.98027 44.581474 0.0 0.7032621 z" svg:height="1.5659065mm" draw:style-name="style-52" svg:viewBox="0.0 0.0 128.04243 156.59065" svg:width="1.2804244mm" svg:x="46.774235mm" svg:y="66.28166mm"/>
            <draw:path svg:d="M -1.1368684E-13 0.48281592 C 39.966537 1.457004 83.88781 0.0 83.88781 0.0 L 87.90596 107.50538 C 87.90596 107.50538 70.69984 30.606861 -1.1368684E-13 0.48281592 z" svg:height="1.0750538mm" draw:style-name="style-53" svg:viewBox="0.0 0.0 87.90596 107.50538" svg:width="0.87905955mm" svg:x="52.90178mm" svg:y="65.71961mm"/>
            <draw:path svg:d="M -4.5474735E-13 1.0681864 C 146.87743 3.223489 308.28857 -9.094947E-13 308.28857 -9.094947E-13 L 323.05527 237.8459 C 323.05527 237.8459 259.8226 67.714905 -4.5474735E-13 1.0681864 z" svg:height="2.378459mm" draw:style-name="style-54" svg:viewBox="0.0 0.0 323.05527 237.8459" svg:width="3.2305527mm" svg:x="41.56427mm" svg:y="66.366356mm"/>
          </draw:g>
          <draw:g draw:id="layer4">
            <draw:path svg:d="M 1.2892927 0.0 L 3257.3542 0.0 C 3257.3542 0.0 3259.9324 387.5025 3259.9324 917.38586 C 2294.396 960.8533 917.6177 965.7057 0.0 901.2589 C 0.0 448.0335 1.2892927 0.0 1.2892927 0.0 z" svg:height="9.499012mm" draw:style-name="style-55" svg:viewBox="0.0 0.0 3259.9324 949.9012" svg:width="32.599323mm" svg:x="23.124878mm" svg:y="43.517044mm"/>
            <draw:rect svg:height="7.2887278mm" draw:style-name="style-56" svg:width="30.78751mm" svg:x="24.022467mm" svg:y="44.58779mm"/>
            <draw:rect svg:height="0.4125281mm" draw:style-name="style-57" svg:width="32.293324mm" svg:x="23.310814mm" svg:y="47.911842mm"/>
            <draw:rect svg:height="4.786125mm" draw:style-name="style-58" svg:width="27.028433mm" svg:x="25.954102mm" svg:y="45.883923mm"/>
            <draw:rect svg:height="4.794496mm" draw:style-name="style-59" svg:width="18.233643mm" svg:x="30.32545mm" svg:y="45.87974mm"/>
            <draw:rect svg:height="4.794496mm" draw:style-name="style-60" svg:width="18.233643mm" svg:x="30.32545mm" svg:y="45.891148mm"/>
            <draw:rect svg:height="9.273387mm" draw:style-name="style-61" svg:width="10.13848mm" svg:x="34.34656mm" svg:y="43.65821mm"/>
            <draw:rect svg:height="5.1832304mm" draw:style-name="style-62" svg:width="5.8641586mm" svg:x="36.40109mm" svg:y="45.740128mm"/>
            <draw:rect svg:height="0.51047784mm" draw:style-name="style-63" svg:width="2.9170244mm" svg:x="24.64829mm" svg:y="45.02659mm"/>
            <draw:rect svg:height="0.51047784mm" draw:style-name="style-64" svg:width="2.9170244mm" svg:x="51.04683mm" svg:y="45.05818mm"/>
            <draw:path svg:d="M 43.437225 16.98612 C 23.887774 28.273613 -12.486308 67.069176 4.310267 82.150375 C 13.2167845 90.148445 49.74464 91.01218 65.19792 82.150375 C 74.69744 76.70389 74.13407 56.096245 83.633766 50.64906 C 100.78226 40.816555 138.514 37.411057 162.71004 36.232056 C 186.90694 37.41176 224.61993 40.819714 241.76317 50.64906 C 251.26357 56.096245 250.69896 76.70389 260.1985 82.150375 C 275.65213 91.01218 312.17944 90.148445 321.0865 82.150375 C 337.88254 67.069176 303.01273 28.273613 283.46326 16.98612 C 257.41003 1.943846 196.43031 -0.07294244 163.22713 0.019287664 C 121.31836 -0.21111226 82.75811 1.3873092 43.437225 16.98612 z" svg:height="0.88477093mm" draw:style-name="style-65" svg:viewBox="0.0 0.0 325.52768 88.4771" svg:width="3.2552767mm" svg:x="25.364817mm" svg:y="51.108974mm"/>
            <draw:path svg:d="M 43.437225 16.98577 C 23.887598 28.273613 -12.486484 67.068825 4.310267 82.150375 C 13.216609 90.148094 49.74464 91.01218 65.19757 82.150375 C 74.69762 76.70354 74.13372 56.095894 83.633766 50.64906 C 100.78226 40.816555 138.51419 37.411057 162.71004 36.231705 C 186.90694 37.41176 224.61993 40.819363 241.76317 50.64906 C 251.26321 56.095894 250.69861 76.70354 260.19867 82.150375 C 275.65195 91.01218 312.17963 90.148094 321.08667 82.150375 C 337.88272 67.068825 303.01273 28.273613 283.4631 16.98577 C 257.41003 1.943846 196.43015 -0.07329313 163.2273 0.019287664 C 121.31801 -0.21111226 82.75811 1.3873092 43.437225 16.98577 z" svg:height="0.8847696mm" draw:style-name="style-66" svg:viewBox="0.0 0.0 325.52792 88.47696" svg:width="3.255279mm" svg:x="50.93189mm" svg:y="51.084812mm"/>
          </draw:g>
          <draw:g draw:id="layer3">
            <draw:path svg:d="M 0.0 3610.095 C 368.57642 3610.095 2368.0723 3637.972 3241.4426 3637.972 C 3241.4426 2940.3872 3282.4028 1427.7119 3233.5073 827.5019 C 3178.9646 -42.04746 3176.2712 73.981476 2241.645 4.168503 C 2220.122 233.45013 2076.2185 245.4988 1652.0994 242.57146 C 1233.1361 239.67987 1070.7059 259.76694 1058.3148 0.0 C 19.79721 34.208908 146.2589 -45.313694 54.509045 833.541 C 9.070638 1418.804 0.0 2907.1768 0.0 3610.095 z" svg:height="36.37972mm" draw:style-name="style-67" svg:viewBox="0.0 0.0 3257.5056 3637.972" svg:width="32.575058mm" svg:x="23.150831mm" svg:y="7.393805mm"/>
            <draw:rect svg:height="23.048716mm" draw:style-name="style-68" svg:width="28.939058mm" svg:x="24.936378mm" svg:y="18.0080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483" draw:border="19.352818%" draw:display-name="gradient-1" draw:end="0.0%" draw:name="gradient-1" draw:start="55.13308048248291%" draw:style="linear"/>
    <draw:gradient draw:angle="1258" draw:border="18.807844%" draw:display-name="gradient-2" draw:end-color="#ffffff" draw:name="gradient-2" draw:start-color="#000000" draw:style="linear"/>
    <draw:opacity draw:angle="3561" draw:border="145.78403%" draw:display-name="gradient-3" draw:end="0.0%" draw:name="gradient-3" draw:start="100.0%" draw:style="linear"/>
    <draw:opacity draw:angle="742" draw:border="8.737202%" draw:display-name="gradient-4" draw:end="0.0%" draw:name="gradient-4" draw:start="100.0%" draw:style="linear"/>
    <draw:gradient draw:angle="1800" draw:border="19.681927%" draw:display-name="gradient-5" draw:end-color="#ffffff" draw:name="gradient-5" draw:start-color="#000000" draw:style="linear"/>
    <draw:opacity draw:angle="0" draw:border="18.705395%" draw:cx="50.00001%" draw:cy="50.00007%" draw:display-name="gradient-6" draw:end="100.0%" draw:name="gradient-6" draw:start="0.0%" draw:style="ellipsoid"/>
    <draw:gradient draw:angle="1800" draw:border="-59.667885%" draw:display-name="gradient-7" draw:end-color="#cccccc" draw:name="gradient-7" draw:start-color="#ffffff" draw:style="linear"/>
    <draw:opacity draw:angle="1801" draw:border="11.429065%" draw:display-name="gradient-8" draw:end="0.0%" draw:name="gradient-8" draw:start="100.0%" draw:style="linear"/>
    <draw:opacity draw:angle="1788" draw:border="24.05193%" draw:display-name="gradient-9" draw:end="0.0%" draw:name="gradient-9" draw:start="100.0%" draw:style="linear"/>
    <draw:gradient draw:angle="0" draw:border="-52.72906%" draw:display-name="gradient-10" draw:end-color="#cccccc" draw:name="gradient-10" draw:start-color="#ffffff" draw:style="linear"/>
    <draw:gradient draw:angle="0" draw:border="38.350872%" draw:display-name="gradient-11" draw:end-color="#ffffff" draw:name="gradient-11" draw:start-color="#000000" draw:style="linear"/>
    <draw:opacity draw:angle="1811" draw:border="32.668194%" draw:display-name="gradient-12" draw:end="0.0%" draw:name="gradient-12" draw:start="100.0%" draw:style="linear"/>
    <draw:gradient draw:angle="1800" draw:border="-56.199745%" draw:display-name="gradient-13" draw:end-color="#ffffff" draw:name="gradient-13" draw:start-color="#0000ff" draw:style="linear"/>
    <draw:gradient draw:angle="1800" draw:border="-56.199745%" draw:display-name="gradient-14" draw:end-color="#ffffff" draw:name="gradient-14" draw:start-color="#0000ff" draw:style="linear"/>
    <draw:gradient draw:angle="1773" draw:border="31.955265%" draw:display-name="gradient-15" draw:end-color="#ffffff" draw:name="gradient-15" draw:start-color="#00ff00" draw:style="linear"/>
    <draw:gradient draw:angle="1800" draw:border="70.71041%" draw:display-name="gradient-16" draw:end-color="#ffffff" draw:name="gradient-16" draw:start-color="#ff0000" draw:style="linear"/>
    <draw:gradient draw:angle="2454" draw:border="66.033775%" draw:display-name="gradient-17" draw:end-color="#ffffff" draw:name="gradient-17" draw:start-color="#000000" draw:style="linear"/>
    <draw:opacity draw:angle="900" draw:border="-0.1583056%" draw:display-name="gradient-18" draw:end="0.0%" draw:name="gradient-18" draw:start="100.0%" draw:style="linear"/>
    <draw:gradient draw:angle="3262" draw:border="269.06705%" draw:display-name="gradient-19" draw:end-color="#ffffff" draw:name="gradient-19" draw:start-color="#000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