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07.42083mm" fo:page-width="191.8229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ffea8c" draw:opacity="100.0%" draw:stroke="solid" svg:stroke-color="#000000" draw:stroke-linejoin="miter" svg:stroke-opacity="100.0%" svg:stroke-width="0.52916664mm"/>
    </style:style>
    <style:style style:family="graphic" style:name="style-3">
      <style:graphic-properties draw:fill="solid" draw:fill-color="#ffea8c" draw:opacity="100.0%" draw:stroke="solid" svg:stroke-color="#000000" draw:stroke-linejoin="miter" svg:stroke-opacity="100.0%" svg:stroke-width="0.52916664mm"/>
    </style:style>
    <style:style style:family="graphic" style:name="style-4">
      <style:graphic-properties draw:fill="solid" draw:fill-color="#d1c177" draw:opacity="100.0%" draw:stroke="solid" svg:stroke-color="#000000" draw:stroke-linejoin="miter" svg:stroke-opacity="100.0%" svg:stroke-width="0.52916664mm"/>
    </style:style>
    <style:style style:family="graphic" style:name="style-5">
      <style:graphic-properties draw:fill="solid" draw:fill-color="#d1c177" draw:opacity="100.0%" draw:stroke="solid" svg:stroke-color="#000000" draw:stroke-linejoin="miter" svg:stroke-opacity="100.0%" svg:stroke-width="0.52916664mm"/>
    </style:style>
    <style:style style:family="graphic" style:name="style-6">
      <style:graphic-properties draw:fill="solid" draw:fill-color="#fae793" draw:opacity="100.0%" draw:stroke="solid" svg:stroke-color="#000000" draw:stroke-linejoin="miter" svg:stroke-opacity="100.0%" svg:stroke-width="0.52916664mm"/>
    </style:style>
    <style:style style:family="graphic" style:name="style-7">
      <style:graphic-properties draw:fill="solid" draw:fill-color="#fae793" draw:opacity="100.0%" draw:stroke="solid" svg:stroke-color="#000000" draw:stroke-linejoin="miter" svg:stroke-opacity="100.0%" svg:stroke-width="0.52916664mm"/>
    </style:style>
    <style:style style:family="graphic" style:name="style-8">
      <style:graphic-properties draw:fill="solid" draw:fill-color="#b0b0b0" draw:opacity="100.0%" draw:stroke="solid" svg:stroke-color="#000000" draw:stroke-linejoin="miter" svg:stroke-opacity="100.0%" svg:stroke-width="0.52916664mm"/>
    </style:style>
    <style:style style:family="graphic" style:name="style-9">
      <style:graphic-properties draw:fill="solid" draw:fill-color="#b0b0b0" draw:opacity="100.0%" draw:stroke="solid" svg:stroke-color="#000000" draw:stroke-linejoin="miter" svg:stroke-opacity="100.0%" svg:stroke-width="0.52916664mm"/>
    </style:style>
    <style:style style:family="graphic" style:name="style-10">
      <style:graphic-properties draw:fill="solid" draw:fill-color="#c2ae57" draw:opacity="100.0%" draw:stroke="solid" svg:stroke-color="#000000" draw:stroke-linejoin="miter" svg:stroke-opacity="100.0%" svg:stroke-width="0.52916664mm"/>
    </style:style>
    <style:style style:family="graphic" style:name="style-11">
      <style:graphic-properties draw:fill="solid" draw:fill-color="#ffe77d" draw:opacity="100.0%" draw:stroke="solid" svg:stroke-color="#000000" draw:stroke-linejoin="miter" svg:stroke-opacity="100.0%" svg:stroke-width="0.52916664mm"/>
    </style:style>
    <style:style style:family="graphic" style:name="style-12">
      <style:graphic-properties draw:fill="solid" draw:fill-color="#ffe880" draw:opacity="100.0%" draw:stroke="solid" svg:stroke-color="#000000" draw:stroke-linejoin="miter" svg:stroke-opacity="100.0%" svg:stroke-width="0.52916664mm"/>
    </style:style>
    <style:style style:family="graphic" style:name="style-13">
      <style:graphic-properties draw:fill="solid" draw:fill-color="#b4b0ff" draw:opacity="100.0%" draw:stroke="solid" svg:stroke-color="#000000" draw:stroke-linejoin="miter" svg:stroke-opacity="100.0%" svg:stroke-width="0.52916664mm"/>
    </style:style>
    <style:style style:family="graphic" style:name="style-14">
      <style:graphic-properties draw:fill="solid" draw:fill-color="#66658a" draw:opacity="100.0%" draw:stroke="solid" svg:stroke-color="#000000" draw:stroke-linejoin="miter" svg:stroke-opacity="100.0%" svg:stroke-width="0.52916664mm"/>
    </style:style>
    <style:style style:family="graphic" style:name="style-15">
      <style:graphic-properties draw:fill="solid" draw:fill-color="#66658a" draw:opacity="100.0%" draw:stroke="solid" svg:stroke-color="#000000" draw:stroke-linejoin="miter" svg:stroke-opacity="100.0%" svg:stroke-width="0.52916664mm"/>
    </style:style>
    <style:style style:family="graphic" style:name="style-16">
      <style:graphic-properties draw:fill="solid" draw:fill-color="#c2c2c2" draw:opacity="100.0%" draw:stroke="solid" svg:stroke-color="#000000" draw:stroke-linejoin="miter" svg:stroke-opacity="100.0%" svg:stroke-width="0.52916664mm"/>
    </style:style>
    <style:style style:family="graphic" style:name="style-17">
      <style:graphic-properties draw:fill="solid" draw:fill-color="#42414d" draw:opacity="100.0%" draw:stroke="solid" svg:stroke-color="#000000" draw:stroke-linejoin="miter" svg:stroke-opacity="100.0%" svg:stroke-width="0.52916664mm"/>
    </style:style>
    <style:style style:family="graphic" style:name="style-18">
      <style:graphic-properties draw:fill="solid" draw:fill-color="#e4e3ff" draw:opacity="100.0%" draw:stroke="solid" svg:stroke-color="#000000" draw:stroke-linejoin="miter" svg:stroke-opacity="100.0%" svg:stroke-width="0.52916664mm"/>
    </style:style>
    <style:style style:family="graphic" style:name="style-19">
      <style:graphic-properties draw:fill="solid" draw:fill-color="#ceced9" draw:opacity="100.0%" draw:stroke="solid" svg:stroke-color="#000000" draw:stroke-linejoin="miter" svg:stroke-opacity="100.0%" svg:stroke-width="0.52916664mm"/>
    </style:style>
    <style:style style:family="graphic" style:name="style-20">
      <style:graphic-properties draw:fill="solid" draw:fill-color="#6a697a" draw:opacity="100.0%" draw:stroke="solid" svg:stroke-color="#000000" draw:stroke-linejoin="miter" svg:stroke-opacity="100.0%" svg:stroke-width="0.52916664mm"/>
    </style:style>
    <style:style style:family="graphic" style:name="style-21">
      <style:graphic-properties draw:fill="solid" draw:fill-color="#6d6c87" draw:opacity="100.0%" draw:stroke="solid" svg:stroke-color="#000000" draw:stroke-linejoin="miter" svg:stroke-opacity="100.0%" svg:stroke-width="0.52916664mm"/>
    </style:style>
    <style:style style:family="graphic" style:name="style-22">
      <style:graphic-properties draw:fill="solid" draw:fill-color="#5d5b7d" draw:opacity="100.0%" draw:stroke="solid" svg:stroke-color="#000000" draw:stroke-linejoin="miter" svg:stroke-opacity="100.0%" svg:stroke-width="0.52916664mm"/>
    </style:style>
  </office:automatic-styles>
  <office:body>
    <office:drawing>
      <draw:page draw:master-page-name="Default" draw:name="page1" draw:style-name="DP1">
        <draw:g>
          <draw:path svg:d="M 3664.479 0.0 L 3677.7083 0.0 L 3862.9165 66.14583 L 4048.1248 132.29166 L 4140.729 350.5729 Q 4233.333 568.8541 4332.552 720.98956 Q 4431.7705 873.12494 4537.604 1150.9375 Q 4643.4375 1428.7499 4736.0415 1799.1666 Q 4828.6455 2169.5833 4841.8745 2209.2708 Q 4855.104 2248.9583 4868.333 2420.9373 L 4881.562 2592.9165 L 4934.479 2659.0623 L 4987.3955 2725.2083 L 5020.4683 2738.4373 L 5053.5415 2751.6665 L 5079.9995 2771.5103 Q 5106.458 2791.354 5132.9165 2804.5833 L 5159.3745 2817.8123 L 5311.5103 2850.8853 L 5463.6455 2883.9583 L 5496.7183 3108.854 L 5529.7915 3333.7498 L 5509.9478 3360.2083 Q 5490.104 3386.6665 5397.4995 3651.2498 Q 5304.8955 3915.833 5304.8955 4087.8123 Q 5304.8955 4259.7915 5390.8853 4392.083 L 5476.8745 4524.375 L 5648.854 4464.8438 Q 5820.833 4405.3125 6045.729 4319.3228 Q 6270.6245 4233.333 6270.6245 4193.6455 L 6270.6245 4153.958 L 6283.854 4147.3438 L 6297.083 4140.729 L 7355.4165 4120.8853 L 8413.75 4101.0415 L 8466.666 4134.1143 Q 8519.583 4167.1875 8618.802 4253.177 Q 8718.0205 4339.1665 8724.635 4352.3955 L 8731.25 4365.625 L 8724.635 4431.7705 Q 8718.0205 4497.9165 8658.489 4524.375 Q 8598.958 4550.833 8592.344 4630.208 Q 8585.729 4709.583 8552.656 4782.3433 L 8519.583 4855.104 L 8460.052 4874.9478 Q 8400.5205 4894.7915 8155.781 4888.177 L 7911.041 4881.562 L 7805.208 4921.2495 Q 7699.3745 4960.937 7626.6143 5020.4683 L 7553.854 5079.9995 L 7527.3955 5132.9165 Q 7500.937 5185.833 7414.9478 5271.8228 L 7328.958 5357.812 L 7355.4165 5377.656 L 7381.8745 5397.4995 L 7362.031 5423.958 L 7342.187 5450.4165 L 7256.1978 5509.9478 Q 7170.208 5569.479 6892.3955 5648.854 Q 6614.583 5728.229 6363.229 5847.2915 Q 6111.8745 5966.354 5873.7495 6151.562 Q 5635.6245 6336.7705 5318.1245 6482.2915 Q 5000.6245 6627.812 4722.812 6786.562 Q 4445.0 6945.312 4140.729 7196.6665 L 3836.4583 7448.0205 L 1931.4583 7448.0205 L 26.458332 7448.0205 L 13.229166 5496.7183 L 0.0 3545.4165 L 224.89583 3578.4895 Q 449.79166 3611.5623 522.55206 3631.406 L 595.31244 3651.2498 L 608.5416 3704.1665 Q 621.7708 3757.0833 608.5416 3796.7708 Q 595.31244 3836.4583 601.92706 3876.1455 Q 608.5416 3915.833 681.30206 4193.6455 Q 754.06244 4471.458 846.6666 4603.75 Q 939.2708 4736.0415 998.802 4815.4165 L 1058.3333 4894.7915 L 1177.3958 4901.406 Q 1296.4583 4908.0205 1455.2083 4855.104 Q 1613.9583 4802.187 1627.1874 4749.2705 L 1640.4166 4696.354 L 1772.7083 4669.8955 L 1904.9999 4643.4375 L 1977.7603 4530.9893 Q 2050.5208 4418.5415 2050.5208 3862.9165 Q 2050.5208 3307.2915 2024.0624 3122.0833 Q 1997.604 2936.8748 1871.927 2771.5103 Q 1746.2499 2606.1458 1600.7291 2533.3853 L 1455.2083 2460.6248 L 1461.8229 2341.5623 L 1468.4374 2222.5 L 1541.1979 2176.1978 Q 1613.9583 2129.8958 1759.4791 2090.2083 L 1904.9999 2050.5208 L 1944.6874 2063.75 Q 1984.3749 2076.979 2017.4478 2110.052 Q 2050.5208 2143.125 2149.7395 2156.354 L 2248.9583 2169.5833 L 2268.802 2315.104 Q 2288.6458 2460.6248 2354.7915 3016.2498 Q 2420.9373 3571.8748 2460.6248 3717.3958 L 2500.3123 3862.9165 L 2520.156 3882.7603 Q 2539.9998 3902.604 2857.4998 3942.2915 Q 3174.9998 3981.979 3346.979 3929.0623 L 3518.9583 3876.1455 L 3604.9478 3776.927 Q 3690.9373 3677.7083 3730.6248 3386.6665 Q 3770.3123 3095.6248 3770.3123 3082.3958 Q 3770.3123 3069.1665 3704.1665 2222.5 Q 3638.0208 1375.8333 3624.7915 1349.3749 Q 3611.5623 1322.9166 3558.6458 1217.0833 Q 3505.729 1111.25 3327.1353 1005.4166 L 3148.5415 899.5833 L 3327.1353 595.31244 Q 3505.729 291.04166 3578.4895 145.52083 L 3651.2498 0.0 L 3664.479 0.0 z M 19.843748 7441.406 Q 13.229166 7434.7915 19.843748 7441.406 L 26.458332 7448.0205 L 19.843748 7441.406 z" svg:height="74.4802mm" draw:style-name="style-2" svg:viewBox="0.0 0.0 8731.25 7448.0205" svg:width="87.31249mm" svg:x="0.0mm" svg:y="19.579166mm"/>
          <draw:path svg:d="M 5397.4995 8837.083 L 3968.7498 8850.3125 L 3975.3643 8678.333 Q 3981.979 8506.354 4021.6665 8334.375 Q 4061.354 8162.3955 4120.8853 8122.708 L 4180.4165 8083.0205 L 3981.979 7904.427 L 3783.5415 7725.833 L 3724.0103 7600.156 Q 3664.479 7474.479 3624.7915 7381.8745 Q 3585.104 7289.2705 3585.104 7236.354 L 3585.104 7183.437 L 3499.1145 7163.5933 Q 3413.1248 7143.7495 3055.9373 7097.4478 L 2698.7498 7051.1455 L 2705.3645 7223.1245 Q 2711.979 7395.104 2659.0623 7567.083 Q 2606.1458 7739.062 2559.8435 7785.3643 Q 2513.5415 7831.666 2447.3958 7877.9683 L 2381.2498 7924.2705 L 2447.3958 7983.802 Q 2513.5415 8043.333 2612.7603 8155.781 Q 2711.979 8268.229 2784.7395 8546.041 L 2857.4998 8823.854 L 2883.9583 8837.083 L 2910.4165 8850.3125 L 2315.104 8843.697 Q 1719.7916 8837.083 1680.1041 8830.469 L 1640.4166 8823.854 L 1627.1874 8784.166 L 1613.9583 8744.479 L 1587.4999 8612.1875 Q 1561.0416 8479.8955 1574.2708 8460.052 Q 1587.4999 8440.208 1574.2708 8076.406 L 1561.0416 7712.604 L 1673.4895 7209.8955 Q 1785.9374 6707.187 1838.8541 6574.8955 Q 1891.7708 6442.604 2017.4478 6389.687 L 2143.125 6336.7705 L 2162.9688 6283.854 Q 2182.8125 6230.937 2209.2708 6045.729 L 2235.729 5860.5205 L 2784.7395 5840.677 Q 3333.7498 5820.833 3466.0415 5834.062 Q 3598.3333 5847.2915 3862.9165 5886.979 Q 4127.5 5926.6665 4180.4165 5913.437 L 4233.333 5900.208 L 4279.6353 5721.6143 Q 4325.9375 5543.0205 4312.708 5318.1245 Q 4299.479 5093.229 4239.9478 5033.6978 L 4180.4165 4974.1665 L 4127.5 4974.1665 Q 4074.583 4974.1665 3968.7498 4974.1665 L 3862.9165 4974.1665 L 3836.4583 4960.937 Q 3809.9998 4947.708 3651.2498 4888.177 L 3492.4998 4828.6455 L 3426.354 4577.2915 L 3360.2083 4325.9375 L 3307.2915 4325.9375 Q 3254.3748 4325.9375 3254.3748 4352.3955 L 3254.3748 4378.854 L 3227.9165 4378.854 L 3201.4583 4378.854 L 3062.552 4127.5 Q 2923.6458 3876.1455 2844.2708 3664.479 Q 2764.8958 3452.8123 2771.5103 3419.7395 L 2778.1248 3386.6665 L 2731.8228 3327.1353 Q 2685.5208 3267.604 2619.3748 3148.5415 Q 2553.229 3029.479 2434.1665 2897.1873 Q 2315.104 2764.8958 2156.354 2659.0623 Q 1997.604 2553.229 1951.302 2513.5415 L 1904.9999 2473.854 L 1898.3854 2420.9373 Q 1891.7708 2368.0208 1766.0936 2202.6562 Q 1640.4166 2037.2915 1514.7395 1871.927 Q 1389.0624 1706.5624 1355.9895 1640.4166 L 1322.9166 1574.2708 L 1177.3958 1534.5833 L 1031.875 1494.8958 L 965.7291 1422.1354 Q 899.5833 1349.3749 793.74994 1243.5416 Q 687.9166 1137.7083 568.8541 1078.177 L 449.79166 1018.64575 L 423.3333 985.5729 L 396.87497 952.49994 L 330.72916 926.0416 Q 264.5833 899.5833 211.66666 906.1979 L 158.74998 912.81244 L 72.760414 727.6041 Q -13.229166 542.3958 0.0 370.41666 L 13.229166 198.43748 L 79.37499 158.74998 Q 145.52083 119.06249 165.36458 92.604164 Q 185.20833 66.14583 251.35416 33.072914 L 317.49997 0.0 L 502.7083 39.687496 Q 687.9166 79.37499 932.6562 244.73956 Q 1177.3958 410.10416 1250.1561 443.17706 Q 1322.9166 476.24997 1541.1979 588.6979 Q 1759.4791 701.1458 1931.4583 833.43744 Q 2103.4375 965.7291 2189.427 1051.7188 Q 2275.4165 1137.7083 2546.6145 1316.302 Q 2817.8123 1494.8958 3016.2498 1693.3333 Q 3214.6873 1891.7708 3485.8853 2110.052 Q 3757.0833 2328.3333 4028.281 2506.927 Q 4299.479 2685.5208 4405.3125 2844.2708 Q 4511.1455 3003.0208 4630.208 3307.2915 L 4749.2705 3611.5623 L 4874.9478 3684.3228 Q 5000.6245 3757.0833 5073.3853 3803.3853 L 5146.1455 3849.6873 L 5179.2183 3995.208 Q 5212.2915 4140.729 5278.437 4187.0312 Q 5344.583 4233.333 5390.8853 4332.552 Q 5437.187 4431.7705 5483.4893 4491.302 Q 5529.7915 4550.833 5549.6353 4597.1353 L 5569.479 4643.4375 L 5582.708 4802.187 Q 5595.937 4960.937 5595.937 5000.6245 L 5595.937 5040.312 L 5873.7495 5371.0415 Q 6151.562 5701.7705 6204.479 5860.5205 Q 6257.3955 6019.2705 6389.687 6720.4165 Q 6521.979 7421.562 6674.1143 8122.708 L 6826.2495 8823.854 L 5397.4995 8837.083 z M 3975.3643 8678.333 L 3968.7498 8850.3125 L 3439.5833 8850.3125 L 2910.4165 8850.3125 L 2883.9583 8837.083 L 2857.4998 8823.854 L 2784.7395 8546.041 Q 2711.979 8268.229 2612.7603 8155.781 Q 2513.5415 8043.333 2447.3958 7983.802 L 2381.2498 7924.2705 L 2447.3958 7877.9683 Q 2513.5415 7831.666 2559.8435 7785.3643 Q 2606.1458 7739.062 2659.0623 7567.083 Q 2711.979 7395.104 2705.3645 7223.1245 L 2698.7498 7051.1455 L 3055.9373 7097.4478 Q 3413.1248 7143.7495 3499.1145 7163.5933 L 3585.104 7183.437 L 3585.104 7236.354 Q 3585.104 7289.2705 3624.7915 7381.8745 Q 3664.479 7474.479 3724.0103 7600.156 L 3783.5415 7725.833 L 3981.979 7904.427 L 4180.4165 8083.0205 L 4120.8853 8122.708 Q 4061.354 8162.3955 4021.6665 8334.375 Q 3981.979 8506.354 3975.3643 8678.333 z" svg:height="88.50312mm" draw:style-name="style-3" svg:viewBox="0.0 0.0 6826.2495 8850.3125" svg:width="68.2625mm" svg:x="110.331245mm" svg:y="5.6885414mm"/>
          <draw:path svg:d="M 2857.4998 59.531246 L 3148.5415 0.0 L 3327.1353 105.83333 Q 3505.729 211.66666 3558.6458 317.49997 Q 3611.5623 423.3333 3624.7915 449.79166 Q 3638.0208 476.24997 3704.1665 1322.9166 Q 3770.3123 2169.5833 3770.3123 2182.8125 Q 3770.3123 2196.0415 3730.6248 2487.0833 Q 3690.9373 2778.1248 3604.9478 2877.3435 L 3518.9583 2976.5623 L 3346.979 3029.479 Q 3174.9998 3082.3958 2857.4998 3042.7083 Q 2539.9998 3003.0208 2520.156 2983.177 L 2500.3123 2963.3333 L 2460.6248 2817.8123 Q 2420.9373 2672.2915 2354.7915 2116.6665 Q 2288.6458 1561.0416 2268.802 1415.5208 L 2248.9583 1269.9999 L 2149.7395 1256.7708 Q 2050.5208 1243.5416 2017.4478 1210.4686 Q 1984.3749 1177.3958 1944.6874 1164.1666 L 1904.9999 1150.9375 L 1759.4791 1190.6249 Q 1613.9583 1230.3124 1541.1979 1276.6145 L 1468.4374 1322.9166 L 1461.8229 1441.9791 L 1455.2083 1561.0416 L 1600.7291 1633.802 Q 1746.2499 1706.5624 1871.927 1871.927 Q 1997.604 2037.2915 2024.0624 2222.5 Q 2050.5208 2407.7083 2050.5208 2963.3333 Q 2050.5208 3518.9583 1977.7603 3631.406 L 1904.9999 3743.854 L 1772.7083 3770.3123 L 1640.4166 3796.7708 L 1627.1874 3849.6873 Q 1613.9583 3902.604 1455.2083 3955.5205 Q 1296.4583 4008.4373 1177.3958 4001.8228 L 1058.3333 3995.208 L 998.802 3915.833 Q 939.2708 3836.4583 846.6666 3704.1665 Q 754.06244 3571.8748 681.30206 3294.0623 Q 608.5416 3016.2498 601.92706 2976.5623 Q 595.31244 2936.8748 608.5416 2897.1873 Q 621.7708 2857.4998 608.5416 2804.5833 L 595.31244 2751.6665 L 522.55206 2731.8228 Q 449.79166 2711.979 224.89583 2678.906 L 0.0 2645.8333 L 6.614583 1838.8541 Q 13.229166 1031.875 26.458332 978.95825 L 39.687496 926.0416 L 99.21874 879.73956 Q 158.74998 833.43744 608.5416 780.5208 Q 1058.3333 727.6041 1389.0624 568.8541 Q 1719.7916 410.10416 2143.125 264.5833 Q 2566.4583 119.06249 2857.4998 59.531246 z" svg:height="40.018227mm" draw:style-name="style-4" svg:viewBox="0.0 0.0 3770.3123 4001.8228" svg:width="37.70312mm" svg:x="0.0mm" svg:y="28.574999mm"/>
          <draw:path svg:d="M 1567.6561 343.9583 L 1587.4999 357.18747 L 1653.6458 469.6354 Q 1719.7916 582.0833 1805.7811 720.98956 Q 1891.7708 859.8958 1938.0728 912.81244 L 1984.3749 965.7291 L 2050.5208 1078.177 Q 2116.6665 1190.6249 2189.427 1316.302 Q 2262.1875 1441.9791 2315.104 1680.1041 Q 2368.0208 1918.2291 2334.9478 2487.0833 L 2301.875 3055.9373 L 2268.802 2910.4165 Q 2235.729 2764.8958 2189.427 2678.906 L 2143.125 2592.9165 L 2116.6665 2579.6873 Q 2090.2083 2566.4583 1904.9999 2566.4583 Q 1719.7916 2566.4583 1647.0311 2612.7603 L 1574.2708 2659.0623 L 1527.9686 2989.7915 Q 1481.6666 3320.5208 1415.5208 3320.5208 Q 1349.3749 3320.5208 1349.3749 3373.4373 L 1349.3749 3426.354 L 1415.5208 3479.2708 L 1481.6666 3532.1873 L 1428.7499 3558.6458 L 1375.8333 3585.104 L 1342.7604 3571.8748 L 1309.6874 3558.6458 L 1256.7708 3492.4998 L 1203.8541 3426.354 L 1190.6249 3254.3748 Q 1177.3958 3082.3958 1164.1666 3042.7083 Q 1150.9375 3003.0208 1058.3333 2632.604 Q 965.7291 2262.1875 859.8958 1984.3749 Q 754.06244 1706.5624 654.8437 1554.427 Q 555.625 1402.2916 463.0208 1184.0104 L 370.41666 965.7291 L 185.20833 899.5833 L 0.0 833.43744 L 72.760414 687.9166 Q 145.52083 542.3958 257.96875 403.48956 Q 370.41666 264.5833 515.9375 145.52083 Q 661.4583 26.458332 714.37494 13.229166 L 767.2916 0.0 L 992.18744 39.687496 Q 1217.0833 79.37499 1382.4479 205.05208 Q 1547.8124 330.72916 1567.6561 343.9583 z" svg:height="35.85104mm" draw:style-name="style-5" svg:viewBox="0.0 0.0 2334.9478 3585.104" svg:width="23.349478mm" svg:x="36.77708mm" svg:y="11.244791mm"/>
          <draw:path svg:d="M 919.42706 343.9583 L 952.49994 489.47913 L 945.8854 529.1666 L 939.2708 568.8541 L 899.5833 661.4583 Q 859.8958 754.06244 813.5937 853.2812 L 767.2916 952.49994 L 634.99994 992.18744 Q 502.7083 1031.875 317.49997 998.802 L 132.29166 965.7291 L 66.14583 912.81244 L 0.0 859.8958 L 0.0 806.9791 Q 0.0 754.06244 66.14583 754.06244 Q 132.29166 754.06244 178.59373 423.3333 L 224.89583 92.604164 L 297.65622 46.302082 Q 370.41666 0.0 555.625 0.0 Q 740.8333 0.0 767.2916 13.229166 L 793.74994 26.458332 L 840.05206 112.447914 Q 886.3541 198.43748 919.42706 343.9583 z" svg:height="9.98802mm" draw:style-name="style-6" svg:viewBox="0.0 0.0 952.49994 998.802" svg:width="9.525mm" svg:x="50.270832mm" svg:y="36.909374mm"/>
          <draw:path svg:d="M 1190.6249 6.614583 L 1217.0833 0.0 L 1296.4583 13.229166 L 1375.8333 26.458332 L 1369.2186 132.29166 Q 1362.6041 238.12498 1422.1354 257.96875 Q 1481.6666 277.8125 1812.3958 238.12498 Q 2143.125 198.43748 2182.8125 191.8229 L 2222.5 185.20833 L 2268.802 211.66666 L 2315.104 238.12498 L 2328.3333 264.5833 Q 2341.5623 291.04166 2381.2498 436.56247 L 2420.9373 582.0833 L 2341.5623 687.9166 Q 2262.1875 793.74994 2096.8228 873.12494 L 1931.4583 952.49994 L 1891.7708 959.11456 Q 1852.0833 965.7291 1283.2291 1018.64575 Q 714.37494 1071.5625 634.99994 1098.0208 L 555.625 1124.4791 L 515.9375 1250.1561 Q 476.24997 1375.8333 436.56247 1375.8333 L 396.87497 1375.8333 L 350.5729 1322.9166 Q 304.2708 1269.9999 218.28123 1131.0938 Q 132.29166 992.18744 66.14583 879.73956 L 0.0 767.2916 L 72.760414 687.9166 Q 145.52083 608.5416 257.96875 549.0104 Q 370.41666 489.47913 668.0729 297.65622 Q 965.7291 105.83333 1064.9479 59.531246 Q 1164.1666 13.229166 1190.6249 6.614583 z" svg:height="13.758332mm" draw:style-name="style-7" svg:viewBox="0.0 0.0 2420.9373 1375.8333" svg:width="24.209373mm" svg:x="52.65208mm" svg:y="7.1437497mm"/>
          <draw:path svg:d="M 926.0416 152.1354 L 1005.4166 211.66666 L 965.7291 218.28123 Q 926.0416 224.89583 595.31244 264.5833 Q 264.5833 304.2708 205.05208 284.42706 Q 145.52083 264.5833 152.1354 158.74998 L 158.74998 52.916664 L 79.37499 39.687496 L 0.0 26.458332 L 0.0 13.229166 L 0.0 0.0 L 423.3333 46.302082 Q 846.6666 92.604164 926.0416 152.1354 z" svg:height="2.8442707mm" draw:style-name="style-8" svg:viewBox="0.0 0.0 1005.4166 284.42706" svg:width="10.054166mm" svg:x="64.822914mm" svg:y="6.879166mm"/>
          <draw:path svg:d="M 1395.677 66.14583 L 1402.2916 0.0 L 1468.4374 59.531246 Q 1534.5833 119.06249 1580.8854 191.8229 Q 1627.1874 264.5833 1613.9583 370.41666 Q 1600.7291 476.24997 1422.1354 601.92706 Q 1243.5416 727.6041 833.43744 806.9791 Q 423.3333 886.3541 396.87497 899.5833 Q 370.41666 912.81244 211.66666 972.3437 L 52.916664 1031.875 L 26.458332 1012.0312 L 0.0 992.18744 L 85.98958 906.1979 Q 171.97916 820.2083 198.43748 767.2916 L 224.89583 714.37494 L 297.65622 654.8437 Q 370.41666 595.31244 476.24997 555.625 L 582.0833 515.9375 L 826.8229 522.55206 Q 1071.5625 529.1666 1131.0938 509.32288 L 1190.6249 489.47913 L 1223.6979 416.71872 Q 1256.7708 343.9583 1263.3854 264.5833 Q 1269.9999 185.20833 1329.5311 158.74998 Q 1389.0624 132.29166 1395.677 66.14583 z" svg:height="10.318749mm" draw:style-name="style-9" svg:viewBox="0.0 0.0 1613.9583 1031.875" svg:width="16.139582mm" svg:x="73.28958mm" svg:y="63.235413mm"/>
          <draw:path svg:d="M 1594.1145 1627.1874 L 1587.4999 1799.1666 L 1058.3333 1799.1666 L 529.1666 1799.1666 L 502.7083 1785.9374 L 476.24997 1772.7083 L 403.48956 1494.8958 Q 330.72916 1217.0833 231.5104 1104.6354 Q 132.29166 992.18744 66.14583 932.6562 L 0.0 873.12494 L 66.14583 826.8229 Q 132.29166 780.5208 178.59373 734.2187 Q 224.89583 687.9166 277.8125 515.9375 Q 330.72916 343.9583 324.11456 171.97916 L 317.49997 0.0 L 674.68744 46.302082 Q 1031.875 92.604164 1117.8645 112.447914 L 1203.8541 132.29166 L 1203.8541 185.20833 Q 1203.8541 238.12498 1243.5416 330.72916 Q 1283.2291 423.3333 1342.7604 549.0104 L 1402.2916 674.68744 L 1600.7291 853.2812 L 1799.1666 1031.875 L 1739.6354 1071.5625 Q 1680.1041 1111.25 1640.4166 1283.2291 Q 1600.7291 1455.2083 1594.1145 1627.1874 z" svg:height="17.991665mm" draw:style-name="style-10" svg:viewBox="0.0 0.0 1799.1666 1799.1666" svg:width="17.991665mm" svg:x="134.14374mm" svg:y="76.2mm"/>
          <draw:path svg:d="M 1164.1666 0.0 L 1587.4999 19.843748 L 1785.9374 72.760414 L 1984.3749 125.67708 L 2010.8333 85.98958 L 2037.2915 46.302082 L 2090.2083 92.604164 Q 2143.125 138.90625 2361.406 291.04166 Q 2579.6873 443.17706 2599.531 456.40622 L 2619.3748 469.6354 L 2566.4583 621.7708 L 2513.5415 773.9062 L 2533.3853 833.43744 Q 2553.229 892.9687 2546.6145 1554.427 L 2539.9998 2215.8853 L 2599.531 2255.5728 Q 2659.0623 2295.2603 2705.3645 2334.9478 L 2751.6665 2374.6353 L 2764.8958 2738.4373 Q 2778.1248 3102.2395 2764.8958 3122.0833 Q 2751.6665 3141.927 2778.1248 3274.2185 L 2804.5833 3406.5103 L 2731.8228 3327.1353 Q 2659.0623 3247.7603 2526.7708 2983.177 Q 2394.479 2718.5935 2295.2603 2566.4583 Q 2196.0415 2414.3228 1990.9895 2196.0415 Q 1785.9374 1977.7603 1647.0311 1865.3124 Q 1508.1249 1752.8645 1309.6874 1554.427 Q 1111.25 1355.9895 793.74994 1051.7188 Q 476.24997 747.4479 390.2604 661.4583 L 304.2708 575.46875 L 304.2708 443.17706 Q 304.2708 310.8854 390.2604 211.66666 L 476.24997 112.447914 L 238.12498 105.83333 L 0.0 99.21874 L 0.0 72.760414 L 0.0 46.302082 L 370.41666 13.229166 Q 740.8333 -19.843748 1164.1666 0.0 z" svg:height="34.0651mm" draw:style-name="style-11" svg:viewBox="0.0 0.0 2804.5833 3406.5103" svg:width="28.045832mm" svg:x="98.424995mm" svg:y="59.068226mm"/>
          <draw:path svg:d="M 350.5729 2883.9583 L 238.12498 3386.6665 L 191.8229 3346.979 Q 145.52083 3307.2915 85.98958 3267.604 L 26.458332 3227.9165 L 33.072914 2566.4583 Q 39.687496 1904.9999 19.843748 1845.4686 L 0.0 1785.9374 L 52.916664 1633.802 L 105.83333 1481.6666 L 119.06249 1481.6666 Q 132.29166 1481.6666 152.1354 1309.6874 Q 171.97916 1137.7083 291.04166 806.9791 Q 410.10416 476.24997 562.23956 363.80206 L 714.37494 251.35416 L 1005.4166 291.04166 Q 1296.4583 330.72916 1521.3541 370.41666 Q 1746.2499 410.10416 1845.4686 416.71872 L 1944.6874 423.3333 L 1911.6145 238.12498 L 1878.5416 52.916664 L 1904.9999 52.916664 L 1931.4583 52.916664 L 1931.4583 26.458332 Q 1931.4583 0.0 1984.3749 0.0 L 2037.2915 0.0 L 2103.4375 251.35416 L 2169.5833 502.7083 L 2328.3333 562.23956 Q 2487.0833 621.7708 2513.5415 634.99994 L 2539.9998 648.2291 L 2645.8333 648.2291 Q 2751.6665 648.2291 2804.5833 648.2291 L 2857.4998 648.2291 L 2917.031 707.7604 Q 2976.5623 767.2916 2989.7915 992.18744 Q 3003.0208 1217.0833 2956.7185 1395.677 L 2910.4165 1574.2708 L 2857.4998 1587.4999 Q 2804.5833 1600.7291 2539.9998 1561.0416 Q 2275.4165 1521.3541 2143.125 1508.1249 Q 2010.8333 1494.8958 1461.8229 1514.7395 L 912.81244 1534.5833 L 886.3541 1719.7916 Q 859.8958 1904.9999 840.05206 1957.9165 L 820.2083 2010.8333 L 694.5312 2063.75 Q 568.8541 2116.6665 515.9375 2248.9583 Q 463.0208 2381.2498 350.5729 2883.9583 z" svg:height="33.866665mm" draw:style-name="style-12" svg:viewBox="0.0 0.0 2989.7915 3386.6665" svg:width="29.897915mm" svg:x="123.56041mm" svg:y="48.947914mm"/>
          <draw:path svg:d="M 6402.9165 79.37499 L 6429.3745 112.447914 L 6435.9893 218.28123 Q 6442.604 324.11456 6402.9165 1131.0938 Q 6363.229 1938.0728 6363.229 3062.552 Q 6363.229 4187.0312 6402.9165 4226.7188 Q 6442.604 4266.4062 6449.2183 4345.7812 L 6455.833 4425.1562 L 6416.1455 4438.3853 L 6376.458 4451.6143 L 5953.1245 4431.7705 Q 5529.7915 4411.927 5159.3745 4445.0 L 4788.958 4478.0728 L 4788.958 4504.5312 L 4788.958 4530.9893 L 4074.583 4557.4478 L 3360.2083 4583.9062 L 2301.875 4603.75 L 1243.5416 4623.5938 L 1230.3124 4630.208 L 1217.0833 4636.8228 L 1045.1041 4616.979 Q 873.12494 4597.1353 747.4479 4524.375 L 621.7708 4451.6143 L 608.5416 4411.927 Q 595.31244 4372.2393 535.78125 4094.4268 L 476.24997 3816.6145 L 443.17706 3591.7185 L 410.10416 3366.8228 L 257.96875 3333.7498 L 105.83333 3300.677 L 79.37499 3287.4478 Q 52.916664 3274.2185 26.458332 3254.3748 L 0.0 3234.531 L 52.916664 3208.0728 L 105.83333 3181.6145 L 291.04166 3214.6873 Q 476.24997 3247.7603 608.5416 3208.0728 L 740.8333 3168.3853 L 787.1354 3069.1665 Q 833.43744 2969.9478 873.12494 2877.3435 L 912.81244 2784.7395 L 919.42706 2745.052 L 926.0416 2705.3645 L 959.11456 2136.5103 Q 992.18744 1567.6561 939.2708 1329.5311 Q 886.3541 1091.4062 813.5937 965.7291 Q 740.8333 840.05206 674.68744 727.6041 L 608.5416 615.1562 L 648.2291 615.1562 Q 687.9166 615.1562 727.6041 489.47913 L 767.2916 363.80206 L 846.6666 337.34372 Q 926.0416 310.8854 1494.8958 257.96875 Q 2063.75 205.05208 2103.4375 198.43748 L 2143.125 191.8229 L 2143.125 205.05208 Q 2143.125 218.28123 3214.6873 158.74998 Q 4286.25 99.21874 5212.2915 52.916664 L 6138.333 6.614583 L 6191.2495 0.0 Q 6244.1665 -6.614583 6310.312 19.843748 L 6376.458 46.302082 L 6402.9165 79.37499 z M 3763.6978 535.78125 L 3783.5415 641.61456 L 3876.1455 628.3854 L 3968.7498 615.1562 L 4008.4373 515.9375 Q 4048.1248 416.71872 4074.583 403.48956 L 4101.0415 390.2604 L 4160.5728 410.10416 Q 4220.104 429.9479 4253.177 509.32288 L 4286.25 588.6979 L 4392.083 595.31244 Q 4497.9165 601.92706 4656.6665 654.8437 Q 4815.4165 707.7604 5079.9995 919.42706 Q 5344.583 1131.0938 5457.031 1349.3749 Q 5569.479 1567.6561 5609.1665 2017.4478 Q 5648.854 2467.2395 5622.3955 2599.531 Q 5595.937 2731.8228 5516.562 2956.7185 Q 5437.187 3181.6145 5265.208 3406.5103 Q 5093.229 3631.406 4848.4893 3796.7708 Q 4603.75 3962.1353 4259.7915 4001.8228 Q 3915.833 4041.5103 3770.3123 4015.0518 Q 3624.7915 3988.5935 3426.354 3895.9893 Q 3227.9165 3803.3853 3069.1665 3644.6353 Q 2910.4165 3485.8853 2784.7395 3227.9165 Q 2659.0623 2969.9478 2612.7603 2652.4478 L 2566.4583 2334.9478 L 2586.302 2189.427 Q 2606.1458 2043.9061 2692.1353 1792.552 L 2778.1248 1541.1979 L 2791.354 1541.1979 L 2804.5833 1541.1979 L 2864.1145 1422.1354 Q 2923.6458 1303.0729 3036.0935 1177.3958 L 3148.5415 1051.7188 L 3174.9998 1045.1041 L 3201.4583 1038.4895 L 3161.7708 1005.4166 Q 3122.0833 972.3437 3089.0103 899.5833 Q 3055.9373 826.8229 3042.7083 707.7604 Q 3029.479 588.6979 3042.7083 535.78125 L 3055.9373 482.86456 L 3168.3853 370.41666 L 3280.8333 257.96875 L 3373.4373 244.73956 Q 3466.0415 231.5104 3571.8748 271.1979 L 3677.7083 310.8854 L 3710.781 370.41666 Q 3743.854 429.9479 3763.6978 535.78125 z M 5311.5103 158.74998 Q 5648.854 138.90625 5655.4683 145.52083 Q 5662.083 152.1354 5886.979 191.8229 L 6111.8745 231.5104 L 6105.2603 238.12498 Q 6098.6455 244.73956 6065.5728 390.2604 L 6032.4995 535.78125 L 5529.7915 555.625 Q 5027.083 575.46875 4927.8643 542.3958 Q 4828.6455 509.32288 4815.4165 469.6354 L 4802.187 429.9479 L 4841.8745 337.34372 Q 4881.562 244.73956 4927.8643 211.66666 Q 4974.1665 178.59373 5311.5103 158.74998 z" svg:height="46.368225mm" draw:style-name="style-13" svg:viewBox="0.0 0.0 6455.833 4636.8228" svg:width="64.55833mm" svg:x="50.535416mm" svg:y="14.75052mm"/>
          <draw:path svg:d="M 720.98956 291.04166 L 740.8333 396.87497 L 694.5312 489.47913 Q 648.2291 582.0833 549.0104 681.30206 L 449.79166 780.5208 L 396.87497 793.74994 Q 343.9583 806.9791 251.35416 800.36456 L 158.74998 793.74994 L 119.06249 760.67706 Q 79.37499 727.6041 46.302082 654.8437 Q 13.229166 582.0833 0.0 463.0208 Q -13.229166 343.9583 0.0 291.04166 L 13.229166 238.12498 L 125.67708 125.67708 L 238.12498 13.229166 L 330.72916 0.0 Q 423.3333 -13.229166 529.1666 26.458332 L 634.99994 66.14583 L 668.0729 125.67708 Q 701.1458 185.20833 720.98956 291.04166 z" svg:height="8.003645mm" draw:style-name="style-14" svg:viewBox="0.0 0.0 740.8333 800.36456" svg:width="7.408333mm" svg:x="80.962494mm" svg:y="17.197916mm"/>
          <draw:path svg:d="M 284.42706 119.06249 L 317.49997 198.43748 L 271.1979 224.89583 L 224.89583 251.35416 L 125.67708 277.8125 Q 26.458332 304.2708 13.229166 264.5833 L 0.0 224.89583 L 39.687496 125.67708 Q 79.37499 26.458332 105.83333 13.229166 L 132.29166 0.0 L 191.8229 19.843748 Q 251.35416 39.687496 284.42706 119.06249 z" svg:height="2.7781248mm" draw:style-name="style-15" svg:viewBox="0.0 0.0 317.49997 277.8125" svg:width="3.1749997mm" svg:x="90.222916mm" svg:y="18.653124mm"/>
          <draw:path svg:d="M 509.32288 13.229166 Q 846.6666 -6.614583 853.2812 0.0 Q 859.8958 6.614583 1084.7916 46.302082 L 1309.6874 85.98958 L 1303.0729 92.604164 Q 1296.4583 99.21874 1263.3854 244.73956 L 1230.3124 390.2604 L 727.6041 410.10416 Q 224.89583 429.9479 125.67708 396.87497 Q 26.458332 363.80206 13.229166 324.11456 L 0.0 284.42706 L 39.687496 191.8229 Q 79.37499 99.21874 125.67708 66.14583 Q 171.97916 33.072914 509.32288 13.229166 z" svg:height="4.1010413mm" draw:style-name="style-16" svg:viewBox="0.0 0.0 1309.6874 410.10416" svg:width="13.096874mm" svg:x="98.55729mm" svg:y="16.205729mm"/>
          <draw:path svg:d="M 608.5416 0.0 Q 767.2916 0.0 806.9791 13.229166 L 846.6666 26.458332 L 972.3437 152.1354 Q 1098.0208 277.8125 1137.7083 396.87497 Q 1177.3958 515.9375 1137.7083 754.06244 Q 1098.0208 992.18744 985.5729 1131.0938 Q 873.12494 1269.9999 767.2916 1322.9166 Q 661.4583 1375.8333 489.47913 1362.6041 L 317.49997 1349.3749 L 191.8229 1250.1561 Q 66.14583 1150.9375 13.229166 1005.4166 Q -39.687496 859.8958 0.0 608.5416 Q 39.687496 357.18747 138.90625 231.5104 Q 238.12498 105.83333 304.2708 66.14583 L 370.41666 26.458332 L 410.10416 13.229166 Q 449.79166 0.0 608.5416 0.0 z" svg:height="13.626041mm" draw:style-name="style-17" svg:viewBox="0.0 0.0 1137.7083 1362.6041" svg:width="11.377083mm" svg:x="79.90416mm" svg:y="29.236456mm"/>
          <draw:path svg:d="M 806.9791 6.614583 L 926.0416 0.0 L 1150.9375 46.302082 Q 1375.8333 92.604164 1441.9791 112.447914 L 1508.1249 132.29166 L 1647.0311 343.9583 Q 1785.9374 555.625 1799.1666 595.31244 Q 1812.3958 634.99994 1772.7083 978.95825 Q 1733.0208 1322.9166 1567.6561 1527.9686 Q 1402.2916 1733.0208 1177.3958 1819.0104 L 952.49994 1904.9999 L 912.81244 1898.3854 Q 873.12494 1891.7708 780.5208 1898.3854 L 687.9166 1904.9999 L 562.23956 1825.6249 Q 436.56247 1746.2499 324.11456 1647.0311 L 211.66666 1547.8124 L 185.20833 1369.2186 Q 158.74998 1190.6249 92.604164 1170.7811 L 26.458332 1150.9375 L 13.229166 1144.3229 L 0.0 1137.7083 L 19.843748 992.18744 Q 39.687496 846.6666 125.67708 595.31244 L 211.66666 343.9583 L 224.89583 343.9583 L 238.12498 343.9583 L 244.73956 370.41666 L 251.35416 396.87497 L 469.6354 205.05208 L 687.9166 13.229166 L 806.9791 6.614583 z M 978.95825 251.35416 Q 1137.7083 251.35416 1177.3958 264.5833 L 1217.0833 277.8125 L 1342.7604 403.48956 Q 1468.4374 529.1666 1508.1249 648.2291 Q 1547.8124 767.2916 1508.1249 1005.4166 Q 1468.4374 1243.5416 1355.9895 1382.4479 Q 1243.5416 1521.3541 1137.7083 1574.2708 Q 1031.875 1627.1874 859.8958 1613.9583 L 687.9166 1600.7291 L 562.23956 1501.5104 Q 436.56247 1402.2916 383.6458 1256.7708 Q 330.72916 1111.25 370.41666 859.8958 Q 410.10416 608.5416 509.32288 482.86456 Q 608.5416 357.18747 674.68744 317.49997 L 740.8333 277.8125 L 780.5208 264.5833 Q 820.2083 251.35416 978.95825 251.35416 z" svg:height="19.05mm" draw:style-name="style-18" svg:viewBox="0.0 0.0 1799.1666 1904.9999" svg:width="17.991665mm" svg:x="76.2mm" svg:y="26.722916mm"/>
          <draw:path svg:d="M 0.0 1812.3958 L 0.0 1779.3229 L 224.89583 1693.3333 Q 449.79166 1607.3436 615.1562 1402.2916 Q 780.5208 1197.2395 820.2083 853.2812 Q 859.8958 509.32288 846.6666 469.6354 Q 833.43744 429.9479 694.5312 218.28123 L 555.625 6.614583 L 595.31244 0.0 Q 634.99994 -6.614583 800.36456 105.83333 Q 965.7291 218.28123 1045.1041 350.5729 Q 1124.4791 482.86456 1150.9375 588.6979 Q 1177.3958 694.5312 1137.7083 985.5729 Q 1098.0208 1276.6145 945.8854 1494.8958 Q 793.74994 1713.177 687.9166 1779.3229 Q 582.0833 1845.4686 529.1666 1858.6979 Q 476.24997 1871.927 238.12498 1858.6979 L 0.0 1845.4686 L 0.0 1812.3958 z" svg:height="18.586979mm" draw:style-name="style-19" svg:viewBox="0.0 0.0 1150.9375 1858.6979" svg:width="11.509375mm" svg:x="85.725mm" svg:y="27.979687mm"/>
          <draw:path svg:d="M 39.687496 1984.3749 L 0.0 1938.0728 L 92.604164 1931.4583 Q 185.20833 1924.8436 224.89583 1931.4583 L 264.5833 1938.0728 L 264.5833 1971.1458 L 264.5833 2004.2186 L 502.7083 2017.4478 Q 740.8333 2030.677 793.74994 2017.4478 Q 846.6666 2004.2186 952.49994 1938.0728 Q 1058.3333 1871.927 1210.4686 1653.6458 Q 1362.6041 1435.3645 1402.2916 1144.3229 Q 1441.9791 853.2812 1415.5208 747.4479 Q 1389.0624 641.61456 1309.6874 509.32288 Q 1230.3124 377.03122 1064.9479 264.5833 Q 899.5833 152.1354 859.8958 158.74998 L 820.2083 165.36458 L 754.06244 145.52083 Q 687.9166 125.67708 463.0208 79.37499 L 238.12498 33.072914 L 238.12498 19.843748 L 238.12498 6.614583 L 634.99994 0.0 Q 1031.875 -6.614583 1269.9999 92.604164 L 1508.1249 191.8229 L 1554.427 271.1979 Q 1600.7291 350.5729 1706.5624 535.78125 Q 1812.3958 720.98956 1825.6249 972.3437 Q 1838.8541 1223.6979 1746.2499 1488.2811 Q 1653.6458 1752.8645 1514.7395 1904.9999 Q 1375.8333 2057.1353 1190.6249 2136.5103 Q 1005.4166 2215.8853 806.9791 2242.3438 Q 608.5416 2268.802 363.80206 2169.5833 Q 119.06249 2070.3645 99.21874 2050.5208 L 79.37499 2030.677 L 39.687496 1984.3749 z" svg:height="22.423437mm" draw:style-name="style-20" svg:viewBox="0.0 0.0 1825.6249 2242.3438" svg:width="18.256248mm" svg:x="83.07916mm" svg:y="26.392185mm"/>
          <draw:path svg:d="M 1653.6458 46.302082 L 1719.7916 0.0 L 1825.6249 6.614583 Q 1931.4583 13.229166 2090.2083 66.14583 Q 2248.9583 119.06249 2513.5415 330.72916 Q 2778.1248 542.3958 2890.5728 760.67706 Q 3003.0208 978.95825 3042.7083 1428.7499 Q 3082.3958 1878.5416 3055.9373 2010.8333 Q 3029.479 2143.125 2950.104 2368.0208 Q 2870.729 2592.9165 2698.7498 2817.8123 Q 2526.7708 3042.7083 2282.0312 3208.0728 Q 2037.2915 3373.4373 1693.3333 3413.1248 Q 1349.3749 3452.8123 1203.8541 3426.354 Q 1058.3333 3399.8958 859.8958 3307.2915 Q 661.4583 3214.6873 502.7083 3055.9373 Q 343.9583 2897.1873 218.28123 2639.2185 Q 92.604164 2381.2498 46.302082 2063.75 L 0.0 1746.2499 L 13.229166 1752.8645 L 26.458332 1759.4791 L 92.604164 1779.3229 Q 158.74998 1799.1666 185.20833 1977.7603 L 211.66666 2156.354 L 324.11456 2255.5728 Q 436.56247 2354.7915 562.23956 2434.1665 L 687.9166 2513.5415 L 727.6041 2559.8435 L 767.2916 2606.1458 L 787.1354 2625.9895 Q 806.9791 2645.8333 1051.7188 2745.052 Q 1296.4583 2844.2708 1494.8958 2817.8123 Q 1693.3333 2791.354 1878.5416 2711.979 Q 2063.75 2632.604 2202.6562 2480.4685 Q 2341.5623 2328.3333 2434.1665 2063.75 Q 2526.7708 1799.1666 2513.5415 1547.8124 Q 2500.3123 1296.4583 2394.479 1111.25 Q 2288.6458 926.0416 2242.3438 846.6666 L 2196.0415 767.2916 L 1957.9165 668.0729 Q 1719.7916 568.8541 1322.9166 575.46875 L 926.0416 582.0833 L 926.0416 595.31244 L 926.0416 608.5416 L 806.9791 615.1562 L 687.9166 621.7708 L 469.6354 813.5937 L 251.35416 1005.4166 L 244.73956 978.95825 L 238.12498 952.49994 L 297.65622 833.43744 Q 357.18747 714.37494 469.6354 588.6979 L 582.0833 463.0208 L 608.5416 456.40622 L 634.99994 449.79166 L 727.6041 456.40622 Q 820.2083 463.0208 873.12494 449.79166 L 926.0416 436.56247 L 1025.2604 337.34372 Q 1124.4791 238.12498 1170.7811 145.52083 L 1217.0833 52.916664 L 1309.6874 39.687496 L 1402.2916 26.458332 L 1415.5208 66.14583 Q 1428.7499 105.83333 1508.1249 99.21874 L 1587.4999 92.604164 L 1653.6458 46.302082 z" svg:height="34.26354mm" draw:style-name="style-21" svg:viewBox="0.0 0.0 3055.9373 3426.354" svg:width="30.559374mm" svg:x="76.2mm" svg:y="20.637499mm"/>
          <draw:path svg:d="M 72.760414 105.83333 L 66.14583 0.0 L 185.20833 59.531246 Q 304.2708 119.06249 410.10416 224.89583 Q 515.9375 330.72916 582.0833 403.48956 L 648.2291 476.24997 L 668.0729 502.7083 L 687.9166 529.1666 L 674.68744 1997.604 Q 661.4583 3466.0415 608.5416 3876.1455 Q 555.625 4286.25 509.32288 4325.9375 L 463.0208 4365.625 L 436.56247 4405.3125 L 410.10416 4445.0 L 211.66666 4392.083 L 13.229166 4339.1665 L 52.916664 4325.9375 L 92.604164 4312.708 L 85.98958 4233.333 Q 79.37499 4153.958 39.687496 4114.2705 Q 0.0 4074.583 0.0 2950.104 Q 0.0 1825.6249 39.687496 1018.64575 Q 79.37499 211.66666 72.760414 105.83333 z" svg:height="44.449997mm" draw:style-name="style-22" svg:viewBox="0.0 0.0 687.9166 4445.0" svg:width="6.879166mm" svg:x="114.1677mm" svg:y="15.874999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07.42083mm" fo:page-width="191.8229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