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7.187496mm" fo:page-width="82.4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b5b5b5" draw:stroke-linejoin="round" svg:stroke-opacity="100.0%" svg:stroke-width="0.13229166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gradient" draw:fill-gradient-name="gradient-5" draw:opacity="100.0%" draw:stroke="none"/>
    </style:style>
    <style:style style:family="graphic" style:name="style-8">
      <style:graphic-properties draw:fill="gradient" draw:fill-gradient-name="gradient-6" draw:opacity="100.0%" draw:stroke="none"/>
    </style:style>
    <style:style style:family="graphic" style:name="style-9">
      <style:graphic-properties draw:fill="gradient" draw:fill-gradient-name="gradient-7" draw:opacity="100.0%" draw:stroke="none"/>
    </style:style>
    <style:style style:family="graphic" style:name="style-10">
      <style:graphic-properties draw:fill="gradient" draw:fill-gradient-name="gradient-8" draw:opacity="100.0%" draw:stroke="none"/>
    </style:style>
    <style:style style:family="graphic" style:name="style-11">
      <style:graphic-properties draw:fill="gradient" draw:fill-gradient-name="gradient-9" draw:opacity="100.0%" draw:stroke="none"/>
    </style:style>
    <style:style style:family="graphic" style:name="style-12">
      <style:graphic-properties draw:fill="gradient" draw:fill-gradient-name="gradient-10" draw:opacity="100.0%" draw:stroke="none"/>
    </style:style>
    <style:style style:family="graphic" style:name="style-13">
      <style:graphic-properties draw:fill="gradient" draw:fill-gradient-name="gradient-11" draw:opacity="100.0%" draw:stroke="none"/>
    </style:style>
    <style:style style:family="graphic" style:name="style-14">
      <style:graphic-properties draw:fill="gradient" draw:fill-gradient-name="gradient-12" draw:opacity="100.0%" draw:stroke="none"/>
    </style:style>
    <style:style style:family="graphic" style:name="style-15">
      <style:graphic-properties draw:fill="gradient" draw:fill-gradient-name="gradient-13" draw:opacity="100.0%" draw:stroke="none"/>
    </style:style>
    <style:style style:family="graphic" style:name="style-16">
      <style:graphic-properties draw:fill="gradient" draw:fill-gradient-name="gradient-14" draw:opacity="100.0%" draw:stroke="none"/>
    </style:style>
    <style:style style:family="graphic" style:name="style-17">
      <style:graphic-properties draw:fill="gradient" draw:fill-gradient-name="gradient-15" draw:opacity="100.0%" draw:stroke="none"/>
    </style:style>
    <style:style style:family="graphic" style:name="style-18">
      <style:graphic-properties draw:fill="gradient" draw:fill-gradient-name="gradient-16" draw:opacity="100.0%" draw:stroke="none"/>
    </style:style>
    <style:style style:family="graphic" style:name="style-19">
      <style:graphic-properties draw:fill="gradient" draw:fill-gradient-name="gradient-17" draw:opacity="100.0%" draw:stroke="none"/>
    </style:style>
    <style:style style:family="graphic" style:name="style-20">
      <style:graphic-properties draw:fill="gradient" draw:fill-gradient-name="gradient-18" draw:opacity="100.0%" draw:stroke="none"/>
    </style:style>
    <style:style style:family="graphic" style:name="style-21">
      <style:graphic-properties draw:fill="gradient" draw:fill-gradient-name="gradient-19" draw:opacity="100.0%" draw:stroke="none"/>
    </style:style>
    <style:style style:family="graphic" style:name="style-22">
      <style:graphic-properties draw:fill="gradient" draw:fill-gradient-name="gradient-20" draw:opacity="100.0%" draw:stroke="none"/>
    </style:style>
    <style:style style:family="graphic" style:name="style-23">
      <style:graphic-properties draw:fill="gradient" draw:fill-gradient-name="gradient-21" draw:opacity="100.0%" draw:stroke="none"/>
    </style:style>
    <style:style style:family="graphic" style:name="style-24">
      <style:graphic-properties draw:fill="gradient" draw:fill-gradient-name="gradient-22" draw:opacity="100.0%" draw:stroke="none"/>
    </style:style>
    <style:style style:family="graphic" style:name="style-25">
      <style:graphic-properties draw:fill="gradient" draw:fill-gradient-name="gradient-23" draw:opacity="100.0%" draw:stroke="none"/>
    </style:style>
    <style:style style:family="graphic" style:name="style-26">
      <style:graphic-properties draw:fill="gradient" draw:fill-gradient-name="gradient-24" draw:opacity="100.0%" draw:stroke="none"/>
    </style:style>
    <style:style style:family="graphic" style:name="style-27">
      <style:graphic-properties draw:fill="gradient" draw:fill-gradient-name="gradient-25" draw:opacity="100.0%" draw:stroke="none"/>
    </style:style>
    <style:style style:family="graphic" style:name="style-28">
      <style:graphic-properties draw:fill="gradient" draw:fill-gradient-name="gradient-26" draw:opacity="100.0%" draw:stroke="none"/>
    </style:style>
    <style:style style:family="graphic" style:name="style-29">
      <style:graphic-properties draw:fill="gradient" draw:fill-gradient-name="gradient-27" draw:opacity="100.0%" draw:stroke="none"/>
    </style:style>
    <style:style style:family="graphic" style:name="style-30">
      <style:graphic-properties draw:fill="gradient" draw:fill-gradient-name="gradient-28" draw:opacity="100.0%" draw:stroke="none"/>
    </style:style>
    <style:style style:family="graphic" style:name="style-31">
      <style:graphic-properties draw:fill="gradient" draw:fill-gradient-name="gradient-29" draw:opacity="100.0%" draw:stroke="none"/>
    </style:style>
    <style:style style:family="graphic" style:name="style-32">
      <style:graphic-properties draw:fill="gradient" draw:fill-gradient-name="gradient-30" draw:opacity="100.0%" draw:stroke="none"/>
    </style:style>
    <style:style style:family="graphic" style:name="style-33">
      <style:graphic-properties draw:fill="gradient" draw:fill-gradient-name="gradient-31" draw:opacity="100.0%" draw:stroke="none"/>
    </style:style>
    <style:style style:family="graphic" style:name="style-34">
      <style:graphic-properties draw:fill="gradient" draw:fill-gradient-name="gradient-32" draw:opacity="100.0%" draw:stroke="solid" svg:stroke-color="#737677" draw:stroke-linejoin="round" svg:stroke-opacity="100.0%" svg:stroke-width="0.1321461mm"/>
    </style:style>
    <style:style style:family="graphic" style:name="style-35">
      <style:graphic-properties draw:fill="gradient" draw:fill-gradient-name="gradient-33" draw:opacity="100.0%" draw:stroke="solid" svg:stroke-color="#afb2b5" draw:stroke-linejoin="round" svg:stroke-opacity="100.0%" svg:stroke-width="0.124029405mm"/>
    </style:style>
    <style:style style:family="graphic" style:name="style-36">
      <style:graphic-properties draw:fill="gradient" draw:fill-gradient-name="gradient-34" draw:opacity="100.0%" draw:stroke="none"/>
    </style:style>
    <style:style style:family="graphic" style:name="style-37">
      <style:graphic-properties draw:fill="gradient" draw:fill-gradient-name="gradient-35" draw:opacity="100.0%" draw:stroke="none"/>
    </style:style>
    <style:style style:family="graphic" style:name="style-38">
      <style:graphic-properties draw:fill="gradient" draw:fill-gradient-name="gradient-36" draw:opacity="100.0%" draw:stroke="none"/>
    </style:style>
    <style:style style:family="graphic" style:name="style-39">
      <style:graphic-properties draw:fill="gradient" draw:fill-gradient-name="gradient-37" draw:opacity="100.0%" draw:stroke="none"/>
    </style:style>
    <style:style style:family="graphic" style:name="style-40">
      <style:graphic-properties draw:fill="gradient" draw:fill-gradient-name="gradient-38" draw:opacity="100.0%" draw:stroke="none"/>
    </style:style>
    <style:style style:family="graphic" style:name="style-41">
      <style:graphic-properties draw:fill="gradient" draw:fill-gradient-name="gradient-39" draw:opacity="100.0%" draw:stroke="none"/>
    </style:style>
    <style:style style:family="graphic" style:name="style-42">
      <style:graphic-properties draw:fill="gradient" draw:fill-gradient-name="gradient-40" draw:opacity="100.0%" draw:stroke="none"/>
    </style:style>
    <style:style style:family="graphic" style:name="style-43">
      <style:graphic-properties draw:fill="gradient" draw:fill-gradient-name="gradient-41" draw:opacity="100.0%" draw:stroke="none"/>
    </style:style>
    <style:style style:family="graphic" style:name="style-44">
      <style:graphic-properties draw:fill="gradient" draw:fill-gradient-name="gradient-42" draw:opacity="100.0%" draw:stroke="none"/>
    </style:style>
    <style:style style:family="graphic" style:name="style-45">
      <style:graphic-properties draw:fill="gradient" draw:fill-gradient-name="gradient-43" draw:opacity="100.0%" draw:stroke="none"/>
    </style:style>
    <style:style style:family="graphic" style:name="style-46">
      <style:graphic-properties draw:fill="gradient" draw:fill-gradient-name="gradient-44" draw:opacity="100.0%" draw:stroke="none"/>
    </style:style>
    <style:style style:family="graphic" style:name="style-47">
      <style:graphic-properties draw:fill="gradient" draw:fill-gradient-name="gradient-45" draw:opacity="100.0%" draw:stroke="none"/>
    </style:style>
    <style:style style:family="graphic" style:name="style-48">
      <style:graphic-properties draw:fill="gradient" draw:fill-gradient-name="gradient-46" draw:opacity="100.0%" draw:stroke="none"/>
    </style:style>
    <style:style style:family="graphic" style:name="style-49">
      <style:graphic-properties draw:fill="gradient" draw:fill-gradient-name="gradient-47" draw:opacity="100.0%" draw:stroke="none"/>
    </style:style>
    <style:style style:family="graphic" style:name="style-50">
      <style:graphic-properties draw:fill="gradient" draw:fill-gradient-name="gradient-48" draw:opacity="100.0%" draw:stroke="none"/>
    </style:style>
    <style:style style:family="graphic" style:name="style-51">
      <style:graphic-properties draw:fill="gradient" draw:fill-gradient-name="gradient-49" draw:opacity="100.0%" draw:stroke="none"/>
    </style:style>
    <style:style style:family="graphic" style:name="style-52">
      <style:graphic-properties draw:fill="gradient" draw:fill-gradient-name="gradient-50" draw:opacity="100.0%" draw:stroke="none"/>
    </style:style>
    <style:style style:family="graphic" style:name="style-53">
      <style:graphic-properties draw:fill="solid" draw:fill-color="#00006f" draw:opacity="100.0%" draw:stroke="none"/>
    </style:style>
    <style:style style:family="graphic" style:name="style-54">
      <style:graphic-properties draw:fill="solid" draw:fill-color="#6c6c6c" draw:opacity="100.0%" draw:stroke="none"/>
    </style:style>
    <style:style style:family="graphic" style:name="style-55">
      <style:graphic-properties draw:fill="gradient" draw:fill-gradient-name="gradient-51" draw:opacity="100.0%" draw:stroke="none"/>
    </style:style>
  </office:automatic-styles>
  <office:body>
    <office:drawing>
      <draw:page draw:master-page-name="Default" draw:name="page1" draw:style-name="DP1">
        <draw:g draw:id="svg5846">
          <draw:g draw:id="layer1">
            <draw:g draw:id="g36041">
              <draw:path svg:d="M 0.0 0.0 L 3294.0623 0.0 L 3294.0623 410.40128 L 0.0 410.40128 L 0.0 0.0 z" svg:height="4.104013mm" draw:style-name="style-2" svg:viewBox="0.0 0.0 3294.0623 410.40128" svg:width="32.940624mm" svg:x="25.245373mm" svg:y="25.377407mm"/>
              <draw:rect svg:height="1.9824209mm" draw:style-name="style-3" svg:width="8.500151mm" svg:x="29.210966mm" svg:y="25.777624mm"/>
              <draw:g draw:id="g36047">
                <draw:rect svg:height="0.7957169mm" draw:style-name="style-4" svg:width="1.0402329mm" svg:x="49.23647mm" svg:y="26.553972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5" svg:viewBox="0.0 0.0 82.27877 60.803024" svg:width="0.8227877mm" svg:x="49.354668mm" svg:y="26.641834mm"/>
              </draw:g>
              <draw:g draw:id="g36053">
                <draw:rect svg:height="0.7957169mm" draw:style-name="style-6" svg:width="1.0402329mm" svg:x="48.058228mm" svg:y="26.553972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7" svg:viewBox="0.0 0.0 82.27877 60.803024" svg:width="0.8227877mm" svg:x="48.176426mm" svg:y="26.641834mm"/>
              </draw:g>
              <draw:g draw:id="g36059">
                <draw:rect svg:height="0.7957169mm" draw:style-name="style-8" svg:width="1.0402329mm" svg:x="46.880013mm" svg:y="26.553972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9" svg:viewBox="0.0 0.0 82.27877 60.803024" svg:width="0.8227877mm" svg:x="46.99821mm" svg:y="26.641834mm"/>
              </draw:g>
              <draw:g draw:id="g36065">
                <draw:rect svg:height="0.7957169mm" draw:style-name="style-10" svg:width="1.0402329mm" svg:x="45.72246mm" svg:y="26.553972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1" svg:viewBox="0.0 0.0 82.27877 60.803024" svg:width="0.8227877mm" svg:x="45.84066mm" svg:y="26.641834mm"/>
              </draw:g>
              <draw:g draw:id="g36071">
                <draw:rect svg:height="0.7957169mm" draw:style-name="style-12" svg:width="1.0402329mm" svg:x="44.564907mm" svg:y="26.553972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3" svg:viewBox="0.0 0.0 82.27877 60.803024" svg:width="0.8227877mm" svg:x="44.68311mm" svg:y="26.641834mm"/>
              </draw:g>
              <draw:g draw:id="g36077">
                <draw:rect svg:height="0.7957169mm" draw:style-name="style-14" svg:width="1.0402329mm" svg:x="43.386665mm" svg:y="26.553972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5" svg:viewBox="0.0 0.0 82.27877 60.803024" svg:width="0.8227877mm" svg:x="43.504864mm" svg:y="26.641834mm"/>
              </draw:g>
              <draw:g draw:id="g36083">
                <draw:rect svg:height="0.7957169mm" draw:style-name="style-16" svg:width="1.0402329mm" svg:x="49.24777mm" svg:y="27.630764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7" svg:viewBox="0.0 0.0 82.27877 60.803024" svg:width="0.8227877mm" svg:x="49.365967mm" svg:y="27.718624mm"/>
              </draw:g>
              <draw:g draw:id="g36089">
                <draw:rect svg:height="0.7957169mm" draw:style-name="style-18" svg:width="1.0402329mm" svg:x="48.069553mm" svg:y="27.630764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9" svg:viewBox="0.0 0.0 82.27877 60.803024" svg:width="0.8227877mm" svg:x="48.18775mm" svg:y="27.718624mm"/>
              </draw:g>
              <draw:g draw:id="g36095">
                <draw:rect svg:height="0.7957169mm" draw:style-name="style-20" svg:width="1.0402329mm" svg:x="46.89128mm" svg:y="27.630764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21" svg:viewBox="0.0 0.0 82.27877 60.803024" svg:width="0.8227877mm" svg:x="47.00948mm" svg:y="27.718624mm"/>
              </draw:g>
              <draw:g draw:id="g36101">
                <draw:rect svg:height="0.7957169mm" draw:style-name="style-22" svg:width="1.0402329mm" svg:x="45.73373mm" svg:y="27.630764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23" svg:viewBox="0.0 0.0 82.27877 60.803024" svg:width="0.8227877mm" svg:x="45.85193mm" svg:y="27.718624mm"/>
              </draw:g>
              <draw:g draw:id="g36107">
                <draw:rect svg:height="0.7957169mm" draw:style-name="style-24" svg:width="1.0402329mm" svg:x="44.57618mm" svg:y="27.630764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25" svg:viewBox="0.0 0.0 82.27877 60.803024" svg:width="0.8227877mm" svg:x="44.694378mm" svg:y="27.718624mm"/>
              </draw:g>
              <draw:g draw:id="g36113">
                <draw:rect svg:height="0.7957169mm" draw:style-name="style-26" svg:width="1.0402329mm" svg:x="43.397964mm" svg:y="27.630764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27" svg:viewBox="0.0 0.0 82.27877 60.803024" svg:width="0.8227877mm" svg:x="43.516163mm" svg:y="27.718624mm"/>
              </draw:g>
              <draw:rect svg:height="0.20670572mm" draw:style-name="style-28" svg:width="0.41341144mm" svg:x="32.25091mm" svg:y="26.088554mm"/>
              <draw:rect svg:height="0.20670572mm" draw:style-name="style-29" svg:width="0.41341144mm" svg:x="32.731194mm" svg:y="26.088554mm"/>
              <draw:rect svg:height="0.20670572mm" draw:style-name="style-30" svg:width="0.41341144mm" svg:x="31.770632mm" svg:y="26.088554mm"/>
              <draw:rect svg:height="0.20670572mm" draw:style-name="style-31" svg:width="0.41341144mm" svg:x="34.17203mm" svg:y="26.088554mm"/>
              <draw:rect svg:height="0.20670572mm" draw:style-name="style-32" svg:width="0.41341144mm" svg:x="33.21147mm" svg:y="26.088554mm"/>
              <draw:rect svg:height="0.20670572mm" draw:style-name="style-33" svg:width="0.41341144mm" svg:x="33.691753mm" svg:y="26.088554mm"/>
              <draw:path svg:d="M 502.96185 0.0 L 3633.3982 6.6824083 L 3299.209 288.46106 L 0.0 290.96576 L 502.96185 0.0 z" svg:height="2.9096575mm" draw:style-name="style-34" svg:viewBox="0.0 0.0 3633.398 290.96576" svg:width="36.33398mm" svg:x="25.242886mm" svg:y="22.428282mm"/>
              <draw:path svg:d="M 0.0 290.1131 L 340.1714 0.0 L 339.8242 407.50742 L 1.4618777 698.5652 L 0.0 290.1131 z" svg:height="6.985652mm" draw:style-name="style-35" svg:viewBox="0.0 0.0 340.1714 698.5652" svg:width="3.401714mm" svg:x="58.201336mm" svg:y="22.495089mm"/>
              <draw:rect svg:height="0.20670572mm" draw:style-name="style-36" svg:width="0.41341144mm" svg:x="32.252296mm" svg:y="26.648468mm"/>
              <draw:rect svg:height="0.20670572mm" draw:style-name="style-37" svg:width="0.41341144mm" svg:x="32.73258mm" svg:y="26.648468mm"/>
              <draw:rect svg:height="0.20670572mm" draw:style-name="style-38" svg:width="0.41341144mm" svg:x="31.772017mm" svg:y="26.648468mm"/>
              <draw:rect svg:height="0.20670572mm" draw:style-name="style-39" svg:width="0.41341144mm" svg:x="34.173416mm" svg:y="26.648468mm"/>
              <draw:rect svg:height="0.20670572mm" draw:style-name="style-40" svg:width="0.41341144mm" svg:x="33.212856mm" svg:y="26.648468mm"/>
              <draw:rect svg:height="0.20670572mm" draw:style-name="style-41" svg:width="0.41341144mm" svg:x="33.69314mm" svg:y="26.648468mm"/>
              <draw:rect svg:height="0.20670572mm" draw:style-name="style-42" svg:width="0.41341144mm" svg:x="29.351957mm" svg:y="27.11149mm"/>
              <draw:rect svg:height="0.20670572mm" draw:style-name="style-43" svg:width="0.41341144mm" svg:x="31.586548mm" svg:y="27.11149mm"/>
              <draw:rect svg:height="0.20670572mm" draw:style-name="style-44" svg:width="0.41341144mm" svg:x="32.33141mm" svg:y="27.11149mm"/>
              <draw:rect svg:height="0.20670572mm" draw:style-name="style-45" svg:width="0.41341144mm" svg:x="30.841684mm" svg:y="27.11149mm"/>
              <draw:rect svg:height="0.20670572mm" draw:style-name="style-46" svg:width="0.41341144mm" svg:x="30.09682mm" svg:y="27.11149mm"/>
              <draw:rect svg:height="1.4031605mm" draw:style-name="style-47" svg:width="2.3386087mm" svg:x="40.617176mm" svg:y="26.862377mm"/>
              <draw:g draw:id="g36159">
                <draw:rect svg:height="0.7957169mm" draw:style-name="style-48" svg:width="1.0402329mm" svg:x="41.294235mm" svg:y="27.16608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49" svg:viewBox="0.0 0.0 82.27877 60.803024" svg:width="0.8227877mm" svg:x="41.412434mm" svg:y="27.25394mm"/>
              </draw:g>
              <draw:rect svg:height="1.4967109mm" draw:style-name="style-50" svg:width="2.4789264mm" svg:x="37.904396mm" svg:y="26.815609mm"/>
              <draw:g draw:id="g36167">
                <draw:rect svg:height="0.7957169mm" draw:style-name="style-51" svg:width="1.0402329mm" svg:x="38.64266mm" svg:y="27.16608mm"/>
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52" svg:viewBox="0.0 0.0 82.27877 60.803024" svg:width="0.8227877mm" svg:x="38.760857mm" svg:y="27.25394mm"/>
              </draw:g>
              <draw:rect svg:height="1.4031605mm" draw:style-name="style-53" svg:width="2.3386087mm" svg:x="26.740522mm" svg:y="25.786602mm"/>
              <draw:rect svg:height="4.115947mm" draw:style-name="style-54" svg:width="1.4967109mm" svg:x="25.191076mm" svg:y="25.365665mm"/>
              <draw:rect svg:height="0.39379054mm" draw:style-name="style-55" svg:width="1.3488557mm" svg:x="25.308056mm" svg:y="26.71508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813" draw:border="0.36097676%" draw:display-name="gradient-1" draw:end-color="#d7d8de" draw:name="gradient-1" draw:start-color="#b4b4b4" draw:style="linear"/>
    <draw:gradient draw:angle="522" draw:border="-0.84364945%" draw:display-name="gradient-2" draw:end-color="#000000" draw:name="gradient-2" draw:start-color="#0e0000" draw:style="linear"/>
    <draw:gradient draw:angle="1788" draw:border="23.466618%" draw:display-name="gradient-3" draw:end-color="#000000" draw:name="gradient-3" draw:start-color="#6e6e6e" draw:style="linear"/>
    <draw:gradient draw:angle="522" draw:border="-0.84364945%" draw:display-name="gradient-4" draw:end-color="#000000" draw:name="gradient-4" draw:start-color="#0e0000" draw:style="linear"/>
    <draw:gradient draw:angle="1788" draw:border="23.466618%" draw:display-name="gradient-5" draw:end-color="#000000" draw:name="gradient-5" draw:start-color="#6e6e6e" draw:style="linear"/>
    <draw:gradient draw:angle="522" draw:border="-0.84364945%" draw:display-name="gradient-6" draw:end-color="#000000" draw:name="gradient-6" draw:start-color="#0e0000" draw:style="linear"/>
    <draw:gradient draw:angle="1788" draw:border="23.466618%" draw:display-name="gradient-7" draw:end-color="#000000" draw:name="gradient-7" draw:start-color="#6e6e6e" draw:style="linear"/>
    <draw:gradient draw:angle="522" draw:border="-0.84364945%" draw:display-name="gradient-8" draw:end-color="#000000" draw:name="gradient-8" draw:start-color="#0e0000" draw:style="linear"/>
    <draw:gradient draw:angle="1788" draw:border="23.466618%" draw:display-name="gradient-9" draw:end-color="#000000" draw:name="gradient-9" draw:start-color="#6e6e6e" draw:style="linear"/>
    <draw:gradient draw:angle="522" draw:border="-0.84364945%" draw:display-name="gradient-10" draw:end-color="#000000" draw:name="gradient-10" draw:start-color="#0e0000" draw:style="linear"/>
    <draw:gradient draw:angle="1788" draw:border="23.466618%" draw:display-name="gradient-11" draw:end-color="#000000" draw:name="gradient-11" draw:start-color="#6e6e6e" draw:style="linear"/>
    <draw:gradient draw:angle="522" draw:border="-0.84364945%" draw:display-name="gradient-12" draw:end-color="#000000" draw:name="gradient-12" draw:start-color="#0e0000" draw:style="linear"/>
    <draw:gradient draw:angle="1788" draw:border="23.466618%" draw:display-name="gradient-13" draw:end-color="#000000" draw:name="gradient-13" draw:start-color="#6e6e6e" draw:style="linear"/>
    <draw:gradient draw:angle="522" draw:border="-0.84364945%" draw:display-name="gradient-14" draw:end-color="#000000" draw:name="gradient-14" draw:start-color="#0e0000" draw:style="linear"/>
    <draw:gradient draw:angle="1788" draw:border="23.466618%" draw:display-name="gradient-15" draw:end-color="#000000" draw:name="gradient-15" draw:start-color="#6e6e6e" draw:style="linear"/>
    <draw:gradient draw:angle="522" draw:border="-0.84364945%" draw:display-name="gradient-16" draw:end-color="#000000" draw:name="gradient-16" draw:start-color="#0e0000" draw:style="linear"/>
    <draw:gradient draw:angle="1788" draw:border="23.466618%" draw:display-name="gradient-17" draw:end-color="#000000" draw:name="gradient-17" draw:start-color="#6e6e6e" draw:style="linear"/>
    <draw:gradient draw:angle="522" draw:border="-0.84364945%" draw:display-name="gradient-18" draw:end-color="#000000" draw:name="gradient-18" draw:start-color="#0e0000" draw:style="linear"/>
    <draw:gradient draw:angle="1788" draw:border="23.466618%" draw:display-name="gradient-19" draw:end-color="#000000" draw:name="gradient-19" draw:start-color="#6e6e6e" draw:style="linear"/>
    <draw:gradient draw:angle="522" draw:border="-0.84364945%" draw:display-name="gradient-20" draw:end-color="#000000" draw:name="gradient-20" draw:start-color="#0e0000" draw:style="linear"/>
    <draw:gradient draw:angle="1788" draw:border="23.466618%" draw:display-name="gradient-21" draw:end-color="#000000" draw:name="gradient-21" draw:start-color="#6e6e6e" draw:style="linear"/>
    <draw:gradient draw:angle="522" draw:border="-0.84364945%" draw:display-name="gradient-22" draw:end-color="#000000" draw:name="gradient-22" draw:start-color="#0e0000" draw:style="linear"/>
    <draw:gradient draw:angle="1788" draw:border="23.466618%" draw:display-name="gradient-23" draw:end-color="#000000" draw:name="gradient-23" draw:start-color="#6e6e6e" draw:style="linear"/>
    <draw:gradient draw:angle="522" draw:border="-0.84364945%" draw:display-name="gradient-24" draw:end-color="#000000" draw:name="gradient-24" draw:start-color="#0e0000" draw:style="linear"/>
    <draw:gradient draw:angle="1788" draw:border="23.466618%" draw:display-name="gradient-25" draw:end-color="#000000" draw:name="gradient-25" draw:start-color="#6e6e6e" draw:style="linear"/>
    <draw:gradient draw:angle="0" draw:border="29.289845%" draw:cx="49.96289%" draw:cy="49.982243%" draw:display-name="gradient-26" draw:end-color="#4af853" draw:name="gradient-26" draw:start-color="#68b96d" draw:style="ellipsoid"/>
    <draw:gradient draw:angle="0" draw:border="29.28919%" draw:cx="49.96151%" draw:cy="49.982243%" draw:display-name="gradient-27" draw:end-color="#4af853" draw:name="gradient-27" draw:start-color="#68b96d" draw:style="ellipsoid"/>
    <draw:gradient draw:angle="0" draw:border="29.289518%" draw:cx="49.964436%" draw:cy="49.987766%" draw:display-name="gradient-28" draw:end-color="#4af853" draw:name="gradient-28" draw:start-color="#68b96d" draw:style="ellipsoid"/>
    <draw:gradient draw:angle="0" draw:border="29.289845%" draw:cx="49.95737%" draw:cy="49.987766%" draw:display-name="gradient-29" draw:end-color="#4af853" draw:name="gradient-29" draw:start-color="#68b96d" draw:style="ellipsoid"/>
    <draw:gradient draw:angle="0" draw:border="29.289845%" draw:cx="49.964966%" draw:cy="49.982243%" draw:display-name="gradient-30" draw:end-color="#4af853" draw:name="gradient-30" draw:start-color="#68b96d" draw:style="ellipsoid"/>
    <draw:gradient draw:angle="0" draw:border="29.28919%" draw:cx="49.95875%" draw:cy="49.982243%" draw:display-name="gradient-31" draw:end-color="#4af853" draw:name="gradient-31" draw:start-color="#68b96d" draw:style="ellipsoid"/>
    <draw:gradient draw:angle="813" draw:border="-57.322594%" draw:display-name="gradient-32" draw:end-color="#5e5e5e" draw:name="gradient-32" draw:start-color="#808080" draw:style="linear"/>
    <draw:gradient draw:angle="283" draw:border="15.117509%" draw:display-name="gradient-33" draw:end-color="#5e5e5e" draw:name="gradient-33" draw:start-color="#181818" draw:style="linear"/>
    <draw:gradient draw:angle="0" draw:border="29.289845%" draw:cx="49.961517%" draw:cy="49.982407%" draw:display-name="gradient-34" draw:end-color="#4af853" draw:name="gradient-34" draw:start-color="#68b96d" draw:style="ellipsoid"/>
    <draw:gradient draw:angle="0" draw:border="29.28919%" draw:cx="49.960136%" draw:cy="49.982407%" draw:display-name="gradient-35" draw:end-color="#4af853" draw:name="gradient-35" draw:start-color="#68b96d" draw:style="ellipsoid"/>
    <draw:gradient draw:angle="0" draw:border="29.289518%" draw:cx="49.96306%" draw:cy="49.98793%" draw:display-name="gradient-36" draw:end-color="#4af853" draw:name="gradient-36" draw:start-color="#68b96d" draw:style="ellipsoid"/>
    <draw:gradient draw:angle="0" draw:border="29.289845%" draw:cx="49.955997%" draw:cy="49.98793%" draw:display-name="gradient-37" draw:end-color="#4af853" draw:name="gradient-37" draw:start-color="#68b96d" draw:style="ellipsoid"/>
    <draw:gradient draw:angle="0" draw:border="29.289845%" draw:cx="49.96359%" draw:cy="49.982407%" draw:display-name="gradient-38" draw:end-color="#4af853" draw:name="gradient-38" draw:start-color="#68b96d" draw:style="ellipsoid"/>
    <draw:gradient draw:angle="0" draw:border="29.28919%" draw:cx="49.957375%" draw:cy="49.982407%" draw:display-name="gradient-39" draw:end-color="#4af853" draw:name="gradient-39" draw:start-color="#68b96d" draw:style="ellipsoid"/>
    <draw:gradient draw:angle="0" draw:border="29.289518%" draw:cx="49.958145%" draw:cy="49.982246%" draw:display-name="gradient-40" draw:end-color="#4af853" draw:name="gradient-40" draw:start-color="#68b96d" draw:style="ellipsoid"/>
    <draw:gradient draw:angle="0" draw:border="29.28919%" draw:cx="49.95334%" draw:cy="49.982246%" draw:display-name="gradient-41" draw:end-color="#4af853" draw:name="gradient-41" draw:start-color="#68b96d" draw:style="ellipsoid"/>
    <draw:gradient draw:angle="0" draw:border="29.289845%" draw:cx="49.960888%" draw:cy="49.982246%" draw:display-name="gradient-42" draw:end-color="#4af853" draw:name="gradient-42" draw:start-color="#68b96d" draw:style="ellipsoid"/>
    <draw:gradient draw:angle="0" draw:border="29.289518%" draw:cx="49.959435%" draw:cy="49.982246%" draw:display-name="gradient-43" draw:end-color="#4af853" draw:name="gradient-43" draw:start-color="#68b96d" draw:style="ellipsoid"/>
    <draw:gradient draw:angle="0" draw:border="29.289518%" draw:cx="49.96086%" draw:cy="49.982246%" draw:display-name="gradient-44" draw:end-color="#4af853" draw:name="gradient-44" draw:start-color="#68b96d" draw:style="ellipsoid"/>
    <draw:gradient draw:angle="900" draw:border="-3.730444E-5%" draw:display-name="gradient-45" draw:end-color="#d7d8de" draw:name="gradient-45" draw:start-color="#b4b4b4" draw:style="linear"/>
    <draw:gradient draw:angle="522" draw:border="-0.84364945%" draw:display-name="gradient-46" draw:end-color="#000000" draw:name="gradient-46" draw:start-color="#0e0000" draw:style="linear"/>
    <draw:gradient draw:angle="1788" draw:border="23.466618%" draw:display-name="gradient-47" draw:end-color="#000000" draw:name="gradient-47" draw:start-color="#6e6e6e" draw:style="linear"/>
    <draw:gradient draw:angle="900" draw:border="1.1105211E-4%" draw:display-name="gradient-48" draw:end-color="#d7d8de" draw:name="gradient-48" draw:start-color="#b4b4b4" draw:style="linear"/>
    <draw:gradient draw:angle="522" draw:border="-0.84364945%" draw:display-name="gradient-49" draw:end-color="#000000" draw:name="gradient-49" draw:start-color="#0e0000" draw:style="linear"/>
    <draw:gradient draw:angle="1788" draw:border="23.466618%" draw:display-name="gradient-50" draw:end-color="#000000" draw:name="gradient-50" draw:start-color="#6e6e6e" draw:style="linear"/>
    <draw:gradient draw:angle="0" draw:border="29.289364%" draw:cx="50.00891%" draw:cy="49.987637%" draw:display-name="gradient-51" draw:end-color="#4af853" draw:name="gradient-51" draw:start-color="#68b96d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7.187496mm" fo:page-width="82.4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